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 style:parent-style-name="article-num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1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 style:parent-style-name="article-num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1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2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2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2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1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2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1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1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1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1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Heading_20_1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1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2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Heading_20_2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2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Heading_20_2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2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 style:parent-style-name="article-num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 fo:margin-bottom="0.423cm"/>
    </style:style>
    <style:style style:name="T1688_1" style:family="text" style:parent-style-name="article-num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1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1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Heading_20_1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1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/>
    <style:style style:name="T1779_4" style:family="text" style:parent-style-name="Internet_20_link">
      <style:text-properties fo:color="#0000ee" fo:language="el" fo:language-asian="el"/>
    </style:style>
    <style:style style:name="T1779_5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/>
    </style:style>
    <style:style style:name="T1931_2" style:family="text">
      <style:text-properties fo:language="en" fo:language-asian="en"/>
    </style:style>
    <style:style style:name="T1931_3" style:family="text">
      <style:text-properties fo:language="el" fo:language-asian="el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/>
    </style:style>
    <style:style style:name="T1933_2" style:family="text">
      <style:text-properties fo:language="en" fo:language-asian="en"/>
    </style:style>
    <style:style style:name="T1933_3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Heading_20_1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1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/>
    </style:style>
    <style:style style:name="T1957_2" style:family="text">
      <style:text-properties fo:language="en" fo:language-asian="en"/>
    </style:style>
    <style:style style:name="T1957_3" style:family="text">
      <style:text-properties fo:language="el" fo:language-asian="el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/>
    </style:style>
    <style:style style:name="T1958_2" style:family="text">
      <style:text-properties fo:language="en" fo:language-asian="en"/>
    </style:style>
    <style:style style:name="T1958_3" style:family="text">
      <style:text-properties fo:language="el" fo:language-asian="el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/>
    </style:style>
    <style:style style:name="T1959_2" style:family="text">
      <style:text-properties fo:language="en" fo:language-asian="en"/>
    </style:style>
    <style:style style:name="T1959_3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/>
    </style:style>
    <style:style style:name="T1968_2" style:family="text">
      <style:text-properties fo:language="en" fo:language-asian="en"/>
    </style:style>
    <style:style style:name="T1968_3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Heading_20_6">
      <style:paragraph-properties fo:margin-top="0.423cm"/>
    </style:style>
    <style:style style:name="T1990_1" style:family="text" style:parent-style-name="article-num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Heading_20_1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1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Heading_20_1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1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2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2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Heading_20_2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2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Heading_20_6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2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Heading_20_2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2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6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Heading_20_6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Heading_20_6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6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Heading_20_6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Heading_20_2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Heading_20_2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2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Heading_20_6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Heading_20_6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Heading_20_6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Heading_20_6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Heading_20_6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6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Heading_20_6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6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Heading_20_6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Heading_20_6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Heading_20_6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Heading_20_6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Heading_20_6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Heading_20_6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Heading_20_6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Heading_20_6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Heading_20_6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Heading_20_2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2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6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Heading_20_6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Heading_20_6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Heading_20_6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Heading_20_6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Heading_20_6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Heading_20_6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Heading_20_6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6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Heading_20_6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Heading_20_6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Heading_20_6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 fo:margin-bottom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Heading_20_6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Heading_20_6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Heading_20_6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Heading_20_6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Heading_20_6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Heading_20_6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Heading_20_6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Heading_20_6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Heading_20_6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Heading_20_6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Heading_20_6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Heading_20_6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Heading_20_6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P2782" style:family="paragraph" style:parent-style-name="Heading_20_6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Heading_20_6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Heading_20_6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Heading_20_6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6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/>
    </style:style>
    <style:style style:name="P2804" style:family="paragraph" style:parent-style-name="Heading_20_6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Heading_20_6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Heading_20_6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Heading_20_6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StructureList1">
      <style:paragraph-properties fo:margin-top="0.212cm"/>
    </style:style>
    <style:style style:name="T2823_1" style:family="text">
      <style:text-properties fo:language="el" fo:language-asian="el"/>
    </style:style>
    <style:style style:name="T2823_2" style:family="text">
      <style:text-properties fo:language="en" fo:language-asian="en"/>
    </style:style>
    <style:style style:name="T2823_3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Heading_20_6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Heading_20_6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Heading_20_6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Heading_20_6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Heading_20_6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6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Heading_20_6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Heading_20_6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6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MainText">
      <style:paragraph-properties fo:margin-top="0.212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T2854_2" style:family="text">
      <style:text-properties fo:language="el" fo:language-asian="el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/>
    </style:style>
    <style:style style:name="P2866" style:family="paragraph" style:parent-style-name="MainText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/>
    </style:style>
    <style:style style:name="P2868" style:family="paragraph" style:parent-style-name="Heading_20_6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Heading_20_6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/>
    </style:style>
    <style:style style:name="P2872" style:family="paragraph" style:parent-style-name="MainText">
      <style:paragraph-properties fo:margin-top="0.212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T2872_2" style:family="text">
      <style:text-properties fo:language="el" fo:language-asian="el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/>
    </style:style>
    <style:style style:name="P2874" style:family="paragraph" style:parent-style-name="MainText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l" fo:language-asian="el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/>
    </style:style>
    <style:style style:name="P2876" style:family="paragraph" style:parent-style-name="Heading_20_6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Heading_20_6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/>
    </style:style>
    <style:style style:name="P2880" style:family="paragraph" style:parent-style-name="Heading_20_6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Heading_20_6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P2903" style:family="paragraph" style:parent-style-name="Heading_20_6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Heading_20_6">
      <style:paragraph-properties fo:margin-top="0.423cm" fo:margin-bottom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/>
    </style:style>
    <style:style style:name="P2906" style:family="paragraph" style:parent-style-name="MainText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l" fo:language-asian="el"/>
    </style:style>
    <style:style style:name="P2907" style:family="paragraph" style:parent-style-name="MainText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l" fo:language-asian="el"/>
    </style:style>
    <style:style style:name="P2908" style:family="paragraph" style:parent-style-name="MainText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l" fo:language-asian="el"/>
    </style:style>
    <style:style style:name="P2909" style:family="paragraph" style:parent-style-name="Heading_20_6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Heading_20_6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/>
    </style:style>
    <style:style style:name="P2914" style:family="paragraph" style:parent-style-name="Heading_20_6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Heading_20_6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/>
    </style:style>
    <style:style style:name="P2924" style:family="paragraph" style:parent-style-name="Normal">
      <style:paragraph-properties fo:margin-top="0.423cm" fo:margin-bottom="0.423cm"/>
    </style:style>
    <style:style style:name="T2924_1" style:family="text">
      <style:text-properties fo:language="el" fo:language-asian="el"/>
    </style:style>
    <style:style style:name="P2925" style:family="paragraph" style:parent-style-name="MainText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l" fo:language-asian="el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/>
    </style:style>
    <style:style style:name="P2929" style:family="paragraph" style:parent-style-name="MainText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l" fo:language-asian="el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P2931" style:family="paragraph" style:parent-style-name="Normal">
      <style:paragraph-properties fo:margin-top="0.423cm" fo:margin-bottom="0.423cm"/>
    </style:style>
    <style:style style:name="T2931_1" style:family="text">
      <style:text-properties fo:language="el" fo:language-asian="el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/>
    </style:style>
    <style:style style:name="P2935" style:family="paragraph" style:parent-style-name="Heading_20_6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Heading_20_6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/>
    </style:style>
    <style:style style:name="P2939" style:family="paragraph" style:parent-style-name="Heading_20_6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/>
    </style:style>
    <style:style style:name="P2943" style:family="paragraph" style:parent-style-name="Heading_20_6">
      <style:paragraph-properties fo:margin-top="0.423cm" fo:margin-bottom="0.423cm"/>
    </style:style>
    <style:style style:name="T2943_1" style:family="text" style:parent-style-name="article-num">
      <style:text-properties fo:language="el" fo:language-asian="el" fo:font-weight="bold" style:font-weight-asian="bold" style:font-weight-complex="bold"/>
    </style:style>
    <style:style style:name="P2944" style:family="paragraph" style:parent-style-name="MainText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l" fo:language-asian="el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/>
    </style:style>
    <style:style style:name="P2946" style:family="paragraph" style:parent-style-name="MainText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/>
    </style:style>
    <style:style style:name="P2947" style:family="paragraph" style:parent-style-name="Heading_20_6">
      <style:paragraph-properties fo:margin-top="0.423cm"/>
    </style:style>
    <style:style style:name="T2947_1" style:family="text" style:parent-style-name="article-num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/>
    </style:style>
    <style:style style:name="P2950" style:family="paragraph" style:parent-style-name="Heading_20_6">
      <style:paragraph-properties fo:margin-top="0.423cm"/>
    </style:style>
    <style:style style:name="T2950_1" style:family="text" style:parent-style-name="article-num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/>
    </style:style>
    <style:style style:name="P2952" style:family="paragraph" style:parent-style-name="Heading_20_6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6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35cm"/>
    </style:style>
    <style:style style:name="Column2" style:family="table-column">
      <style:table-column-properties style:column-width="5.584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0" style:family="paragraph" style:parent-style-name="Normal">
      <style:paragraph-properties fo:text-align="justify" fo:margin-top="0cm"/>
    </style:style>
    <style:style style:name="T2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1" style:family="paragraph" style:parent-style-name="Normal">
      <style:paragraph-properties fo:text-align="justify" fo:margin-top="0.423cm" fo:margin-bottom="0cm"/>
    </style:style>
    <style:style style:name="T2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2" style:family="paragraph" style:parent-style-name="Normal">
      <style:paragraph-properties fo:text-align="justify" fo:margin-top="0cm"/>
    </style:style>
    <style:style style:name="T2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3" style:family="paragraph" style:parent-style-name="Normal">
      <style:paragraph-properties fo:text-align="justify" fo:margin-top="0.423cm" fo:margin-bottom="0cm"/>
    </style:style>
    <style:style style:name="T2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4" style:family="paragraph" style:parent-style-name="Normal">
      <style:paragraph-properties fo:text-align="justify" fo:margin-top="0cm"/>
    </style:style>
    <style:style style:name="T2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5" style:family="paragraph" style:parent-style-name="Normal">
      <style:paragraph-properties fo:text-align="justify" fo:margin-top="0.423cm" fo:margin-bottom="0cm"/>
    </style:style>
    <style:style style:name="T2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6" style:family="paragraph" style:parent-style-name="Normal">
      <style:paragraph-properties fo:text-align="justify" fo:margin-top="0cm" fo:margin-bottom="0cm"/>
    </style:style>
    <style:style style:name="T2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7" style:family="paragraph" style:parent-style-name="Normal">
      <style:paragraph-properties fo:text-align="justify" fo:margin-top="0cm" fo:margin-bottom="0cm"/>
    </style:style>
    <style:style style:name="T2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8" style:family="paragraph" style:parent-style-name="Normal">
      <style:paragraph-properties fo:text-align="justify" fo:margin-top="0cm" fo:margin-bottom="0cm"/>
    </style:style>
    <style:style style:name="T2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9" style:family="paragraph" style:parent-style-name="Normal">
      <style:paragraph-properties fo:text-align="justify" fo:margin-top="0cm" fo:margin-bottom="0cm"/>
    </style:style>
    <style:style style:name="T2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0" style:family="paragraph" style:parent-style-name="Normal">
      <style:paragraph-properties fo:text-align="justify" fo:margin-top="0cm" fo:margin-bottom="0cm"/>
    </style:style>
    <style:style style:name="T2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1" style:family="paragraph" style:parent-style-name="Normal">
      <style:paragraph-properties fo:text-align="justify" fo:margin-top="0cm" fo:margin-bottom="0cm"/>
    </style:style>
    <style:style style:name="T2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2" style:family="paragraph" style:parent-style-name="Normal">
      <style:paragraph-properties fo:text-align="justify" fo:margin-top="0cm" fo:margin-bottom="0cm"/>
    </style:style>
    <style:style style:name="T2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3" style:family="paragraph" style:parent-style-name="Normal">
      <style:paragraph-properties fo:text-align="justify" fo:margin-top="0cm"/>
    </style:style>
    <style:style style:name="T2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4" style:family="paragraph" style:parent-style-name="Normal">
      <style:paragraph-properties fo:text-align="justify" fo:margin-top="0.423cm" fo:margin-bottom="0cm"/>
    </style:style>
    <style:style style:name="T2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5" style:family="paragraph" style:parent-style-name="Normal">
      <style:paragraph-properties fo:text-align="justify" fo:margin-top="0cm" fo:margin-bottom="0cm"/>
    </style:style>
    <style:style style:name="T2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6" style:family="paragraph" style:parent-style-name="Normal">
      <style:paragraph-properties fo:text-align="justify" fo:margin-top="0cm" fo:margin-bottom="0cm"/>
    </style:style>
    <style:style style:name="T2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7" style:family="paragraph" style:parent-style-name="Normal">
      <style:paragraph-properties fo:text-align="justify" fo:margin-top="0cm" fo:margin-bottom="0cm"/>
    </style:style>
    <style:style style:name="T2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8" style:family="paragraph" style:parent-style-name="Normal">
      <style:paragraph-properties fo:text-align="justify" fo:margin-top="0cm" fo:margin-bottom="0cm"/>
    </style:style>
    <style:style style:name="T2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9" style:family="paragraph" style:parent-style-name="Normal">
      <style:paragraph-properties fo:text-align="justify" fo:margin-top="0cm" fo:margin-bottom="0cm"/>
    </style:style>
    <style:style style:name="T2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0" style:family="paragraph" style:parent-style-name="Normal">
      <style:paragraph-properties fo:text-align="justify" fo:margin-top="0cm" fo:margin-bottom="0cm"/>
    </style:style>
    <style:style style:name="T2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1" style:family="paragraph" style:parent-style-name="Normal">
      <style:paragraph-properties fo:text-align="justify" fo:margin-top="0cm" fo:margin-bottom="0cm"/>
    </style:style>
    <style:style style:name="T2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2" style:family="paragraph" style:parent-style-name="Normal">
      <style:paragraph-properties fo:text-align="justify" fo:margin-top="0cm" fo:margin-bottom="0cm"/>
    </style:style>
    <style:style style:name="T2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3" style:family="paragraph" style:parent-style-name="Normal">
      <style:paragraph-properties fo:text-align="justify" fo:margin-top="0cm" fo:margin-bottom="0cm"/>
    </style:style>
    <style:style style:name="T2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4" style:family="paragraph" style:parent-style-name="Normal">
      <style:paragraph-properties fo:text-align="justify" fo:margin-top="0cm" fo:margin-bottom="0cm"/>
    </style:style>
    <style:style style:name="T2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5" style:family="paragraph" style:parent-style-name="Normal">
      <style:paragraph-properties fo:text-align="justify" fo:margin-top="0cm" fo:margin-bottom="0cm"/>
    </style:style>
    <style:style style:name="T2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6" style:family="paragraph" style:parent-style-name="Normal">
      <style:paragraph-properties fo:text-align="justify" fo:margin-top="0cm" fo:margin-bottom="0cm"/>
    </style:style>
    <style:style style:name="T2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7" style:family="paragraph" style:parent-style-name="Normal">
      <style:paragraph-properties fo:text-align="justify" fo:margin-top="0cm"/>
    </style:style>
    <style:style style:name="T2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8" style:family="paragraph" style:parent-style-name="Normal">
      <style:paragraph-properties fo:text-align="justify" fo:margin-top="0.423cm" fo:margin-bottom="0cm"/>
    </style:style>
    <style:style style:name="T2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9" style:family="paragraph" style:parent-style-name="Normal">
      <style:paragraph-properties fo:text-align="justify" fo:margin-top="0cm" fo:margin-bottom="0cm"/>
    </style:style>
    <style:style style:name="T2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0" style:family="paragraph" style:parent-style-name="Normal">
      <style:paragraph-properties fo:text-align="justify" fo:margin-top="0cm" fo:margin-bottom="0cm"/>
    </style:style>
    <style:style style:name="T2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1" style:family="paragraph" style:parent-style-name="Normal">
      <style:paragraph-properties fo:text-align="justify" fo:margin-top="0cm" fo:margin-bottom="0cm"/>
    </style:style>
    <style:style style:name="T2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2" style:family="paragraph" style:parent-style-name="Normal">
      <style:paragraph-properties fo:text-align="justify" fo:margin-top="0cm" fo:margin-bottom="0cm"/>
    </style:style>
    <style:style style:name="T2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3" style:family="paragraph" style:parent-style-name="Normal">
      <style:paragraph-properties fo:text-align="justify" fo:margin-top="0cm" fo:margin-bottom="0cm"/>
    </style:style>
    <style:style style:name="T2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4" style:family="paragraph" style:parent-style-name="Normal">
      <style:paragraph-properties fo:text-align="justify" fo:margin-top="0cm" fo:margin-bottom="0cm"/>
    </style:style>
    <style:style style:name="T2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5" style:family="paragraph" style:parent-style-name="Normal">
      <style:paragraph-properties fo:text-align="justify" fo:margin-top="0cm" fo:margin-bottom="0cm"/>
    </style:style>
    <style:style style:name="T2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6" style:family="paragraph" style:parent-style-name="Normal">
      <style:paragraph-properties fo:text-align="justify" fo:margin-top="0cm" fo:margin-bottom="0cm"/>
    </style:style>
    <style:style style:name="T2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7" style:family="paragraph" style:parent-style-name="Normal">
      <style:paragraph-properties fo:text-align="justify" fo:margin-top="0cm" fo:margin-bottom="0cm"/>
    </style:style>
    <style:style style:name="T2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8" style:family="paragraph" style:parent-style-name="Normal">
      <style:paragraph-properties fo:text-align="justify" fo:margin-top="0cm"/>
    </style:style>
    <style:style style:name="T2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9" style:family="paragraph" style:parent-style-name="Normal">
      <style:paragraph-properties fo:text-align="justify" fo:margin-top="0.423cm" fo:margin-bottom="0cm"/>
    </style:style>
    <style:style style:name="T2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font-style="italic" style:font-style-asian="italic" style:font-style-complex="italic" fo:language="el" fo:language-asian="el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l" fo:language-asian="el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T3007_4" style:family="text">
      <style:text-properties fo:language="el" fo:language-asian="el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/>
    <style:style style:name="T30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0_4" style:family="text">
      <style:text-properties fo:language="el" fo:language-asian="el" fo:font-weight="bold" style:font-weight-asian="bold" style:font-weight-complex="bold"/>
    </style:style>
    <style:style style:name="T3010_5" style:family="text">
      <style:text-properties fo:language="el" fo:language-asian="el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/>
    </style:style>
    <style:style style:name="T3013_2" style:family="text">
      <style:text-properties fo:language="en" fo:language-asian="en"/>
    </style:style>
    <style:style style:name="T3013_3" style:family="text">
      <style:text-properties fo:language="el" fo:language-asian="el"/>
    </style:style>
    <style:style style:name="T3013_4" style:family="text">
      <style:text-properties fo:language="el" fo:language-asian="el" fo:font-weight="bold" style:font-weight-asian="bold" style:font-weight-complex="bold"/>
    </style:style>
    <style:style style:name="T3013_5" style:family="text"/>
    <style:style style:name="T30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3_7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T3014_4" style:family="text"/>
    <style:style style:name="T3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4_6" style:family="text">
      <style:text-properties fo:language="el" fo:language-asian="el" fo:font-weight="bold" style:font-weight-asian="bold" style:font-weight-complex="bold"/>
    </style:style>
    <style:style style:name="T3014_7" style:family="text">
      <style:text-properties fo:language="el" fo:language-asian="el" fo:font-weight="bold" style:font-weight-asian="bold" style:font-weight-complex="bold"/>
    </style:style>
    <style:style style:name="T3014_8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/>
    <style:style style:name="T30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/>
    <style:style style:name="T30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/>
    <style:style style:name="T3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T3032_2" style:family="text"/>
    <style:style style:name="T303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Οκτω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7</text:span></text:p>
      <text:p text:style-name="P5"><text:span text:style-name="T5_1">NOMOΣ<text:s/>ΥΠ’<text:s/>ΑΡΙΘΜ.<text:s/>4635</text:span></text:p>
      <text:p text:style-name="P6"><text:span text:style-name="T6_1">Επενδύω<text:s/>στην<text:s/>Ελλάδα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ΠΡΟΣΕΛΚΥΣΗ<text:s/>ΣΤΡΑΤΗΓΙΚΩΝ<text:s/>ΕΠΕΝΔΥΣΕΩΝ</text:span></text:h>
      <text:h text:style-name="P12" text:outline-level="6"><text:span text:style-name="T12_1">Άρθρο<text:s/>1</text:span></text:h>
      <text:h text:style-name="P13" text:outline-level="6"><text:span text:style-name="T13_1">Τροποποίηση<text:s/>του<text:s/>ν.<text:s/>4608/2019<text:s/>(A΄<text:s/>66)</text:span></text:h>
      <text:p text:style-name="P14"><text:span text:style-name="T14_1">(Ελληνική<text:s/>Αναπτυξιακή<text:s/>Τράπεζα</text:span></text:p>
      <text:p text:style-name="P15"><text:span text:style-name="T15_1">και<text:s/>προσέλκυση<text:s/>Στρατηγικών<text:s/>Επενδύσεων<text:s/>και<text:s/>άλλες<text:s/>διατάξεις)</text:span></text:p>
      <text:p text:style-name="P16"><text:span text:style-name="T16_1">1.</text:span><text:span text:style-name="T16_2"><text:s/>Το<text:s/>πρώτο<text:s/>εδάφιο<text:s/>της<text:s/>περίπτωσης<text:s/>ε΄<text:s/>της<text:s/>παραγράφου<text:s/>2<text:s/>του<text:s/>άρθρου<text:s/>10<text:s/>του<text:s/>ν.<text:s/>4608/2019<text:s/>αντικαθίσταται<text:s/>ως<text:s/>εξής:</text:span></text:p>
      <text:p text:style-name="P17"><text:span text:style-name="T17_1">«ε)<text:s/>«Αυτοδίκαια<text:s/>εντασσόμενες<text:s/>Στρατηγικές<text:s/>Επενδύσεις»,<text:s/>όπως<text:s/>οι<text:s/>επενδύσεις<text:s/>του<text:s/>ν.<text:s/>3389/2005<text:s/>(Α΄<text:s/>232)<text:s/>που<text:s/>έχουν<text:s/>εγκριθεί<text:s/>από<text:s/>τη<text:s/>Διυπουργική<text:s/>Επιτροπή<text:s/>ΣΔΙΤ<text:s/>και<text:s/>οι<text:s/>επενδύσεις<text:s/>του<text:s/>άρθρου<text:s/>8<text:s/>του<text:s/>ν.<text:s/>4271/2014<text:s/>(Α΄<text:s/>144)<text:s/>για<text:s/>τα<text:s/>Ευρωπαϊκά<text:s/>Ενεργειακά<text:s/>Έργα<text:s/>Κοινού<text:s/>Ενδιαφέροντος<text:s/>-<text:s/>Projects<text:s/>of<text:s/>Common<text:s/>Interest<text:s/>(PCI).».</text:span></text:p>
      <text:p text:style-name="P18"><text:span text:style-name="T18_1">2.</text:span><text:span text:style-name="T18_2"><text:s/>Το<text:s/>πρώτο<text:s/>εδάφιο<text:s/>της<text:s/>παραγράφου<text:s/>2<text:s/>του<text:s/>άρθρου<text:s/>11<text:s/>του<text:s/>ν.<text:s/>4608/2019<text:s/>αντικαθίσταται<text:s/>ως<text:s/>εξής:</text:span></text:p>
      <text:p text:style-name="P19"><text:span text:style-name="T19_1">«2.<text:s/>Για<text:s/>τις<text:s/>επενδύσεις<text:s/>στον<text:s/>τομέα<text:s/>της<text:s/>βιομηχανίας<text:s/>της<text:s/>περίπτωσης<text:s/>β΄<text:s/>και<text:s/>της<text:s/>υποπερίπτωσης<text:s/>ββ΄<text:s/>της<text:s/>περίπτωσης<text:s/>γ΄<text:s/>της<text:s/>παραγράφου<text:s/>2<text:s/>του<text:s/>άρθρου<text:s/>10,<text:s/>ο<text:s/>ανώτατος<text:s/>επιτρεπόμενος<text:s/>συντελεστής<text:s/>δόμησης<text:s/>που<text:s/>προβλέπεται<text:s/>στην<text:s/>περίπτωση<text:s/>β΄<text:s/>της<text:s/>παραγράφου<text:s/>1<text:s/>του<text:s/>Κεφαλαίου<text:s/>Γ΄<text:s/>του<text:s/>άρθρου<text:s/>11<text:s/>του<text:s/>ν.<text:s/>3986/2011<text:s/>(Α΄<text:s/>152)<text:s/>ορίζεται<text:s/>σε<text:s/>0.6.».</text:span></text:p>
      <text:p text:style-name="P20"><text:span text:style-name="T20_1">3.</text:span><text:span text:style-name="T20_2"><text:s/>Η<text:s/>παράγραφος<text:s/>1<text:s/>του<text:s/>άρθρου<text:s/>13<text:s/>του<text:s/>ν.<text:s/>4608/2019<text:s/>αντικαθίσταται<text:s/>ως<text:s/>εξής:</text:span></text:p>
      <text:p text:style-name="P21"><text:span text:style-name="T21_1">«1.<text:s/>Με<text:s/>την<text:s/>επιφύλαξη<text:s/>του<text:s/>επόμενου<text:s/>εδαφίου,<text:s/>για<text:s/>την<text:s/>έκδοση<text:s/>οποιασδήποτε<text:s/>απαιτούμενης<text:s/>άδειας<text:s/>ή<text:s/>έγκρισης<text:s/>για<text:s/>την<text:s/>εκτέλεση<text:s/>των<text:s/>έργων,<text:s/>την<text:s/>εγκατάσταση<text:s/>ή<text:s/>λειτουργία<text:s/>Στρατηγικής<text:s/>Επένδυσης,<text:s/>συμπεριλαμβανομένων<text:s/>των<text:s/>χωροταξικών<text:s/>αδειών,<text:s/>ορίζεται<text:s/>προθεσμία<text:s/>σαράντα<text:s/>πέντε<text:s/>(45)<text:s/>ημερολογιακών<text:s/>ημερών.<text:s/>Ειδικά<text:s/>για<text:s/>την<text:s/>έκδοση<text:s/>Απόφασης<text:s/>Έγκρισης<text:s/>Περιβαλλοντικών<text:s/>Όρων<text:s/>(ΑΕΠΟ)<text:s/>Στρατηγικής<text:s/>Επένδυσης,<text:s/>η<text:s/>προθεσμία<text:s/>της<text:s/>υποπερίπτωσης<text:s/>δδ)<text:s/>της<text:s/>περίπτωσης<text:s/>β)<text:s/>της<text:s/>παραγράφου<text:s/>2<text:s/>του<text:s/>άρθρου<text:s/>3<text:s/>και<text:s/>η<text:s/>προθεσμία<text:s/>της<text:s/>περίπτωσης<text:s/>δ)<text:s/>της<text:s/>παραγράφου<text:s/>3<text:s/>του<text:s/>άρθρου<text:s/>4<text:s/>του<text:s/>ν.<text:s/>4014/2011<text:s/>μειώνεται<text:s/>σε<text:s/>τριάντα<text:s/>(30)<text:s/>εργάσιμες<text:s/>ημέρες.<text:s/>Οι<text:s/>προθεσμίες<text:s/>αυτές<text:s/>εκκινούν<text:s/>από<text:s/>την<text:s/>υποβολή<text:s/>από<text:s/>τον<text:s/>φορέα<text:s/>της<text:s/>επένδυσης<text:s/>στη<text:s/>Γενική<text:s/>Διεύθυνση<text:s/>Στρατηγικών<text:s/>Επενδύσεων<text:s/>(ΓΔΣΕ)<text:s/>του<text:s/>Υπουργείου<text:s/>Ανάπτυξης<text:s/>και<text:s/>Επενδύσεων<text:s/>του<text:s/>σχετικού<text:s/>φακέλου<text:s/>για<text:s/>έκαστη<text:s/>απαιτούμενη<text:s/>άδεια<text:s/>ή<text:s/>έγκριση<text:s/>με<text:s/>όλα<text:s/>τα<text:s/>απαραίτητα<text:s/>δικαιολογητικά.<text:s/>Στην<text:s/>ως<text:s/>άνω<text:s/>προθεσμία<text:s/>δεν<text:s/>συνυπολογίζεται<text:s/>ο<text:s/>χρόνος<text:s/>προσκόμισης<text:s/>των<text:s/>ζητούμενων<text:s/>από<text:s/>τη<text:s/>Διοίκηση<text:s/>συμπληρωματικών<text:s/>στοιχείων.</text:span></text:p>
      <text:p text:style-name="P22"><text:span text:style-name="T22_1">4.<text:s/>Η<text:s/>παράγραφος<text:s/>5<text:s/>του<text:s/>άρθρου<text:s/>13<text:s/>του<text:s/>ν.<text:s/>4608/2019<text:s/>αντικαθίσταται<text:s/>ως<text:s/>εξής:</text:span></text:p>
      <text:p text:style-name="P23"><text:span text:style-name="T23_1">«5.<text:s/>Σε<text:s/>περίπτωση<text:s/>άπρακτης<text:s/>παρέλευσης<text:s/>της<text:s/>προθεσμίας<text:s/>της<text:s/>παραγράφου<text:s/>1,<text:s/>η<text:s/>αρμοδιότητα<text:s/>έκδοσης<text:s/>κάθε<text:s/>άδειας<text:s/>μεταφέρεται<text:s/>στον<text:s/>Υπουργό<text:s/>Ανάπτυξης<text:s/>και<text:s/>Επενδύσεων,<text:s/>ο<text:s/>οποίος,<text:s/>μετά<text:s/>από<text:s/>εισήγηση<text:s/>της<text:s/>Γενικής<text:s/>Γραμματείας<text:s/>Στρατηγικών<text:s/>και<text:s/>Ιδιωτικών<text:s/>Επενδύσεων<text:s/>του<text:s/>Υπουργείου<text:s/>Ανάπτυξης<text:s/>και<text:s/>Επενδύσεων,<text:s/>βεβαιώνει<text:s/>την<text:s/>παρέλευση<text:s/>της<text:s/>ανωτέρω<text:s/>προθεσμίας,<text:s/>και<text:s/>είτε<text:s/>αιτιολογημένα<text:s/>εκδίδει<text:s/>τη<text:s/>σχετική<text:s/>άδεια<text:s/>λαμβάνοντας<text:s/>υπόψη<text:s/>την<text:s/>αίτηση,<text:s/>τα<text:s/>στοιχεία<text:s/>του<text:s/>φακέλου<text:s/>και<text:s/>τις<text:s/>κείμενες<text:s/>διατάξεις,<text:s/>είτε<text:s/>αιτιολογημένα<text:s/>την<text:s/>απορρίπτει<text:s/>εντός<text:s/>προθεσμίας<text:s/>ενός<text:s/>(1)<text:s/>μηνός.».</text:span></text:p>
      <text:p text:style-name="P24"><text:span text:style-name="T24_1">5.</text:span><text:span text:style-name="T24_2"><text:s/>Στο<text:s/>άρθρο<text:s/>13<text:s/>του<text:s/>ν.<text:s/>4608/2016<text:s/>προστίθεται<text:s/>παράγραφος<text:s/>7<text:s/>ως<text:s/>εξής:</text:span></text:p>
      <text:p text:style-name="P25"><text:span text:style-name="T25_1">«7.<text:s/>Η<text:s/>άπρακτη<text:s/>παρέλευση<text:s/>της<text:s/>προθεσμίας<text:s/>της<text:s/>παραγράφου<text:s/>1<text:s/>ή<text:s/>η<text:s/>μη<text:s/>εμπρόθεσμη<text:s/>αποστολή<text:s/>από<text:s/>τις<text:s/>περιφερειακές<text:s/>ή<text:s/>άλλες<text:s/>υπηρεσίες<text:s/>προς<text:s/>την<text:s/>αρμόδια<text:s/>αδειοδο-<text:s/>τούσα<text:s/>αρχή<text:s/>εγκρίσεων,<text:s/>εισηγήσεων<text:s/>ή<text:s/>γνωμοδοτήσεων<text:s/>σύμφωνα<text:s/>με<text:s/>την<text:s/>παράγραφο<text:s/>4<text:s/>συνιστά<text:s/>επιβαρυντική<text:s/>περίσταση<text:s/>κατά<text:s/>τα<text:s/>οριζόμενα<text:s/>στην<text:s/>παράγραφο<text:s/>2<text:s/>του<text:s/>άρθρου<text:s/>109<text:s/>του<text:s/>ν.<text:s/>3528/2007<text:s/>(Α΄<text:s/>26)<text:s/>για<text:s/>την<text:s/>επιβολή<text:s/>πειθαρχικής<text:s/>ποινής<text:s/>τόσο<text:s/>στον<text:s/>αρμόδιο<text:s/>υπάλληλο<text:s/>όσο<text:s/>και<text:s/>στον<text:s/>προϊστάμενο<text:s/>της<text:s/>εκάστοτε<text:s/>αδειοδοτικής<text:s/>ή<text:s/>γνω-<text:s/>μοδοτικής<text:s/>υπηρεσίας,<text:s/>ο<text:s/>οποίος<text:s/>ορίζεται<text:s/>εκ<text:s/>του<text:s/>νόμου<text:s/>ως<text:s/>το<text:s/>καθ’<text:s/>ύλην<text:s/>αρμόδιο<text:s/>όργανο<text:s/>για<text:s/>την<text:s/>υλοποίηση<text:s/>των<text:s/>υποχρεώσεων<text:s/>που<text:s/>απορρέουν<text:s/>από<text:s/>τον<text:s/>παρόντα<text:s/>νόμο.</text:span></text:p>
      <text:p text:style-name="P26"><text:span text:style-name="T26_1">6.<text:s/>Στο<text:s/>άρθρο<text:s/>19<text:s/>του<text:s/>ν.<text:s/>4608/2019<text:s/>προστίθεται<text:s/>παράγραφος<text:s/>6<text:s/>ως<text:s/>εξής:</text:span></text:p>
      <text:p text:style-name="P27"><text:span text:style-name="T27_1">«6.<text:s/>Ως<text:s/>προς<text:s/>την<text:s/>υπαγωγή<text:s/>επενδυτικής<text:s/>πρότασης<text:s/>σε<text:s/>μια<text:s/>από<text:s/>τις<text:s/>κατηγορίες<text:s/>του<text:s/>άρθρου<text:s/>10<text:s/>και<text:s/>τη<text:s/>συνδρομή<text:s/>των<text:s/>προϋποθέσεων<text:s/>χαρακτηρισμού<text:s/>αυτής<text:s/>ως<text:s/>Στρατηγικής<text:s/>Επένδυσης,<text:s/>εφαρμόζονται<text:s/>οι<text:s/>διατάξεις<text:s/>που<text:s/>ισχύουν<text:s/>κατά<text:s/>τον<text:s/>χρόνο<text:s/>υποβολής<text:s/>της<text:s/>αίτησης<text:s/>υπαγωγής<text:s/>και<text:s/>αποκλείεται<text:s/>η<text:s/>αναδρομική<text:s/>ισχύς<text:s/>μεταγενέστερων<text:s/>νόμων<text:s/>που<text:s/>προβλέπουν<text:s/>αυστηρότερα<text:s/>κριτήρια<text:s/>για<text:s/>τον<text:s/>χαρακτηρισμό<text:s/>επένδυσης<text:s/>ως<text:s/>Στρατηγικής».</text:span></text:p>
      <text:p text:style-name="P28"><text:span text:style-name="T28_1">7.</text:span><text:span text:style-name="T28_2"><text:s/>Η<text:s/>παράγραφος<text:s/>3<text:s/>του<text:s/>άρθρου<text:s/>12<text:s/>του<text:s/>ν.<text:s/>4608/2019<text:s/>αντικαθίσταται<text:s/>ως<text:s/>εξής:</text:span></text:p>
      <text:p text:style-name="P29"><text:span text:style-name="T29_1">«3.<text:s/>Οι<text:s/>επιλέξιμες<text:s/>δαπάνες<text:s/>των<text:s/>περιπτώσεων<text:s/>α’<text:s/>και<text:s/>β’<text:s/>της<text:s/>παραγράφου<text:s/>2<text:s/>του<text:s/>παρόντος<text:s/>προσδιορίζονται<text:s/>με<text:s/>τους<text:s/>όρους<text:s/>και<text:s/>τις<text:s/>προϋποθέσεις<text:s/>του<text:s/>άρθρου<text:s/>14<text:s/>του<text:s/>Κανονισμού<text:s/>(ΕΕ)<text:s/>υπ’<text:s/>αριθμ.<text:s/>651/2014<text:s/>της<text:s/>Επιτροπής<text:s/>της<text:s/>17ης<text:s/>Ιουνίου<text:s/>2014<text:s/>(L<text:s/>187)<text:s/>και<text:s/>θα<text:s/>εξειδικεύονται<text:s/>με<text:s/>την<text:s/>απόφαση<text:s/>της<text:s/>παραγράφου<text:s/>1<text:s/>του<text:s/>άρθρου<text:s/>20».</text:span></text:p>
      <text:p text:style-name="P30"><text:span text:style-name="T30_1">8.</text:span><text:span text:style-name="T30_2"><text:s/>Στην<text:s/>παράγραφο<text:s/>1<text:s/>του<text:s/>άρθρου<text:s/>16<text:s/>του<text:s/>ν.<text:s/>4608/2019<text:s/>προστίθεται<text:s/>περίπτωση<text:s/>(η)<text:s/>ως<text:s/>εξής:</text:span></text:p>
      <text:p text:style-name="P31"><text:span text:style-name="T31_1">«(η)<text:s/>Αναλυτική<text:s/>περιγραφή<text:s/>των<text:s/>αιτούμενων<text:s/>ενισχύσεων<text:s/>και<text:s/>των<text:s/>σχετικών<text:s/>δαπανών,<text:s/>καθώς<text:s/>και<text:s/>τα<text:s/>απαραίτητα<text:s/>στοιχεία<text:s/>προς<text:s/>απόδειξη<text:s/>της<text:s/>πλήρωσης<text:s/>των<text:s/>κατά<text:s/>περίπτωση<text:s/>εφαρμοζόμενων<text:s/>προϋποθέσεων<text:s/>συμβατότητας<text:s/>του<text:s/>Κανονισμού<text:s/>(ΕΕ)<text:s/>υπ’<text:s/>αριθμ.<text:s/>651/2014<text:s/>της<text:s/>Επιτροπής<text:s/>της<text:s/>17ης<text:s/>Ιουνίου<text:s/>2014<text:s/>(L<text:s/>187),<text:s/>μόνο<text:s/>στην<text:s/>περίπτωση<text:s/>που<text:s/>η<text:s/>αίτηση<text:s/>χαρακτηρισμού<text:s/>του<text:s/>επενδυτικού<text:s/>σχεδίου<text:s/>ως<text:s/>Στρατηγικής<text:s/>Επένδυσης<text:s/>περιλαμβάνει<text:s/>και<text:s/>αίτηση<text:s/>χορήγησης<text:s/>ενισχύσεων<text:s/>των<text:s/>άρθρων<text:s/>12<text:s/>και<text:s/>14».</text:span></text:p>
      <text:p text:style-name="P32"><text:span text:style-name="T32_1">9.</text:span><text:span text:style-name="T32_2"><text:s/>Το<text:s/>πρώτο<text:s/>εδάφιο<text:s/>της<text:s/>παραγράφου<text:s/>1<text:s/>του<text:s/>άρθρου<text:s/>20<text:s/>του<text:s/>ν.<text:s/>4608/2019<text:s/>αντικαθίσταται<text:s/>ως<text:s/>εξής:</text:span></text:p>
      <text:p text:style-name="P33"><text:span text:style-name="T33_1">«1.<text:s/>Μετά<text:s/>την<text:s/>έκδοση<text:s/>της<text:s/>προβλεπόμενης<text:s/>στο<text:s/>άρθρο<text:s/>10<text:s/>απόφασης<text:s/>χαρακτηρισμού<text:s/>της<text:s/>επένδυσης<text:s/>ως<text:s/>Στρατηγικής,<text:s/>εκδίδεται<text:s/>απόφαση<text:s/>του<text:s/>Υπουργού<text:s/>Ανάπτυξης<text:s/>και<text:s/>Επενδύσεων,<text:s/>με<text:s/>την<text:s/>οποία<text:s/>χορηγούνται<text:s/>και<text:s/>εξειδικεύονται<text:s/>οι<text:s/>ενισχύσεις<text:s/>των<text:s/>άρθρων<text:s/>12<text:s/>και<text:s/>14<text:s/>κατά<text:s/>περίπτωση.».</text:span></text:p>
      <text:p text:style-name="P34"><text:span text:style-name="T34_1">10.</text:span><text:span text:style-name="T34_2"><text:s/>Η<text:s/>παράγραφος<text:s/>2<text:s/>του<text:s/>άρθρου<text:s/>20<text:s/>του<text:s/>ν.<text:s/>4608/2019<text:s/>διαγράφεται<text:s/>και<text:s/>η<text:s/>παράγραφος<text:s/>3<text:s/>του<text:s/>ίδιου<text:s/>άρθρου<text:s/>ανα-<text:s/>ριθμείται<text:s/>σε<text:s/>2.</text:span></text:p>
      <text:p text:style-name="P35"><text:span text:style-name="T35_1">11.</text:span><text:span text:style-name="T35_2"><text:s/>Η<text:s/>περίπτωση<text:s/>α΄<text:s/>της<text:s/>παραγράφου<text:s/>1<text:s/>του<text:s/>άρθρου<text:s/>14<text:s/>του<text:s/>ν.<text:s/>4608/2019<text:s/>αντικαθίσταται<text:s/>ως<text:s/>εξής:</text:span></text:p>
      <text:p text:style-name="P36"><text:span text:style-name="T36_1">«(α)<text:s/>Ενισχύσεις<text:s/>για<text:s/>την<text:s/>πρόσληψη<text:s/>εργαζομένων<text:s/>σε<text:s/>μειονεκτική<text:s/>θέση<text:s/>και<text:s/>ατόμων<text:s/>με<text:s/>αναπηρία,<text:s/>σύμφωνα<text:s/>με<text:s/>τα<text:s/>άρθρα<text:s/>32<text:s/>και<text:s/>33<text:s/>του<text:s/>Κανονισμού<text:s/>(ΕΕ)<text:s/>651/2014<text:s/>ή<text:s/>χρόνια<text:s/>πάθηση,<text:s/>καθώς<text:s/>και<text:s/>για<text:s/>την<text:s/>παροχή<text:s/>εύλογων<text:s/>προσαρμογών<text:s/>σύμφωνα<text:s/>με<text:s/>το<text:s/>εδάφιο<text:s/>(γ)<text:s/>της<text:s/>παραγράφου<text:s/>1<text:s/>του<text:s/>άρθρου<text:s/>61<text:s/>του<text:s/>ν.<text:s/>4488/2017.<text:s/>Η<text:s/>ενίσχυση<text:s/>της<text:s/>παρούσας<text:s/>κατηγορίας<text:s/>αθροιζόμενη<text:s/>με<text:s/>τυχόν<text:s/>άλλες<text:s/>κρατικές<text:s/>ενισχύσεις<text:s/>που<text:s/>λαμβάνει<text:s/>ο<text:s/>φορέας<text:s/>επένδυσης<text:s/>δεν<text:s/>μπορεί<text:s/>να<text:s/>υπερβαίνει<text:s/>τα<text:s/>πέντε<text:s/>εκατομμύρια<text:s/>(5.000.000)<text:s/>ευρώ<text:s/>ανά<text:s/>επενδυτικό<text:s/>σχέδιο.</text:span></text:p>
      <text:p text:style-name="P37"><text:span text:style-name="T37_1">ΜΕΡΟΣ<text:s/>Β΄<text:s/>ΕΛΕΓΧΟΣ<text:s/>ΕΠΕΝΔΥΤΙΚΩΝ<text:s/>ΣΧΕΔΙΩΝ<text:s/>ΚΑΙ<text:s/>ΠΙΣΤΟΠΟΙΗΣΗ<text:s/>ΟΛΟΚΛΗΡΩΣΗΣ<text:s/>ΚΑΙ<text:s/>ΕΝΑΡΞΗΣ<text:s/>ΤΗΣ<text:s/>ΠΑΡΑΓΩΓΙΚΗΣ<text:s/>ΛΕΙΤΟΥΡΓΙΑΣ<text:s/>ΕΠΕΝΔΥΣΕΩΝ</text:span></text:p>
      <text:p text:style-name="P38"><text:span text:style-name="T38_1">ΤΩΝ<text:s/>ΝΟΜΩΝ<text:s/>4399/2016<text:s/>(Α΄<text:s/>117),<text:s/>3908/2011</text:span></text:p>
      <text:p text:style-name="P39"><text:span text:style-name="T39_1">(Α΄<text:s/>8),<text:s/>3299/2004<text:s/>(Α΄<text:s/>261)<text:s/>ΚΑΙ<text:s/>2601/1998<text:s/>(Α΄<text:s/>81)</text:span></text:p>
      <text:p text:style-name="P40"><text:span text:style-name="T40_1">Άρθρο<text:s/>2</text:span></text:p>
      <text:p text:style-name="P41"><text:span text:style-name="T41_1">Έλεγχος<text:s/>επενδυτικών<text:s/>σχεδίων<text:s/>και<text:s/>πιστοποίηση<text:s/>ολοκλήρωσης<text:s/>και<text:s/>έναρξης<text:s/>της<text:s/>παραγωγικής<text:s/>λειτουργίας<text:s/>επενδύσεων</text:span></text:p>
      <text:p text:style-name="P42"><text:span text:style-name="T42_1">1.<text:s/>Στο<text:s/>άρθρο<text:s/>16<text:s/>του<text:s/>ν.<text:s/>4399/2016<text:s/>η<text:s/>δεύτερη<text:s/>παράγραφος<text:s/>με<text:s/>τον<text:s/>αριθμό<text:s/>10<text:s/>αναριθμείται<text:s/>σε<text:s/>παράγραφο<text:s/>11<text:s/>και<text:s/>εν<text:s/>συνεχεία<text:s/>προστίθεται<text:s/>παράγραφος<text:s/>12<text:s/>ως<text:s/>εξής:</text:span></text:p>
      <text:p text:style-name="P43"><text:span text:style-name="T43_1">«12.<text:s/>Μετά<text:s/>από<text:s/>αίτηση<text:s/>του<text:s/>φορέα<text:s/>του<text:s/>επενδυτικού<text:s/>σχεδίου,<text:s/>συνοδευόμενη<text:s/>από<text:s/>τα<text:s/>δικαιολογητικά<text:s/>που<text:s/>ορίζονται<text:s/>στην<text:s/>περίπτωση<text:s/>β’<text:s/>του<text:s/>πρώτου<text:s/>εδαφίου<text:s/>της<text:s/>παραγράφου<text:s/>3<text:s/>του<text:s/>παρόντος<text:s/>άρθρου,<text:s/>δύναται<text:s/>να<text:s/>πιστοποιηθεί<text:s/>η<text:s/>ολοκλήρωση<text:s/>και<text:s/>έναρξη<text:s/>της<text:s/>παραγωγικής<text:s/>λειτουργίας<text:s/>της<text:s/>επένδυσης<text:s/>για<text:s/>την<text:s/>καταβολή<text:s/>της<text:s/>ενίσχυσης<text:s/>από<text:s/>ορκωτό<text:s/>ελεγκτή<text:s/>-<text:s/>λογιστή<text:s/>ή<text:s/>ελεγκτική<text:s/>εταιρεία,<text:s/>σύμφωνα<text:s/>με<text:s/>τα<text:s/>οριζόμενα<text:s/>στο<text:s/>άρθρο<text:s/>20,<text:s/>κατ’<text:s/>επιλογή<text:s/>του<text:s/>φορέα.</text:span></text:p>
      <text:p text:style-name="P44"><text:span text:style-name="T44_1">Στην<text:s/>περίπτωση<text:s/>αυτή,<text:s/>υποβάλλεται<text:s/>μέσω<text:s/>του<text:s/>Πληροφοριακού<text:s/>Συστήματος<text:s/>Κρατικών<text:s/>Ενισχύσεων<text:s/>έκθεση<text:s/>ελέγχου<text:s/>περί<text:s/>ολοκλήρωσης<text:s/>και<text:s/>έναρξης<text:s/>της<text:s/>παραγωγικής<text:s/>λειτουργίας<text:s/>της<text:s/>επένδυσης,<text:s/>υπογεγραμμένη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text:s/>Με<text:s/>αυτήν<text:s/>συνυποβάλλονται<text:s/>η<text:s/>έκθεση<text:s/>ελέγχου<text:s/>της<text:s/>παραγράφου<text:s/>1<text:s/>του<text:s/>άρθρου<text:s/>32<text:s/>του<text:s/>ν.<text:s/>4449/2017<text:s/>υπογεγραμμένη<text:s/>από<text:s/>τον,<text:s/>ως<text:s/>άνω,<text:s/>ορκωτό<text:s/>ελεγκτή<text:s/>-<text:s/>λογιστή<text:s/>ή<text:s/>την<text:s/>ελεγκτική<text:s/>εταιρεία<text:s/>και<text:s/>σχετική<text:s/>βεβαίωση<text:s/>υλοποίησης<text:s/>από<text:s/>πολιτικό<text:s/>μηχανικό,<text:s/>καθώς<text:s/>και<text:s/>όπου<text:s/>απαιτείται<text:s/>από<text:s/>το<text:s/>είδος<text:s/>και<text:s/>τους<text:s/>όρους<text:s/>υπαγωγής<text:s/>της<text:s/>επένδυσης,<text:s/>από<text:s/>μηχανολόγο<text:s/>μηχανικό<text:s/>ή<text:s/>και<text:s/>λογιστή<text:s/>-<text:s/>φοροτεχνικό<text:s/>Α΄<text:s/>τάξης<text:s/>για<text:s/>τις<text:s/>οικονομικές<text:s/>καταστάσεις<text:s/>ή<text:s/>άλλης<text:s/>επαγγελματικής<text:s/>ειδικότητας<text:s/>πρόσωπο.<text:s/>Η<text:s/>αρμόδια<text:s/>Υπηρεσία<text:s/>διαπιστώνει<text:s/>την<text:s/>πληρότητα<text:s/>της<text:s/>έκθεσης<text:s/>ελέγχου<text:s/>και<text:s/>τη<text:s/>συμφωνία<text:s/>των<text:s/>πιστοποιηθέντων<text:s/>με<text:s/>τις<text:s/>διατάξεις<text:s/>του<text:s/>αντίστοιχου<text:s/>θεσμικού<text:s/>πλαισίου<text:s/>και<text:s/>των<text:s/>σχετικών<text:s/>βεβαιώσεων<text:s/>και<text:s/>εφόσον<text:s/>βεβαιώνεται<text:s/>ανεπιφύλακτα<text:s/>η<text:s/>ολοκλήρωση<text:s/>και<text:s/>έναρξη<text:s/>της<text:s/>παραγωγικής<text:s/>λειτουργίας<text:s/>της<text:s/>επένδυσης,<text:s/>εισηγείται<text:s/>την<text:s/>έκδοση<text:s/>της<text:s/>σχετικής<text:s/>απόφασης.<text:s/>Σε<text:s/>περίπτωση<text:s/>που<text:s/>διαπιστώνονται<text:s/>ελλείψεις<text:s/>στην<text:s/>υπό<text:s/>έλεγχο<text:s/>επένδυση,<text:s/>εφαρμόζονται<text:s/>αναλογικά<text:s/>οι<text:s/>περιπτώσεις<text:s/>β΄<text:s/>και<text:s/>δ΄<text:s/>της<text:s/>παραγράφου<text:s/>6<text:s/>του<text:s/>άρθρου<text:s/>16<text:s/>του<text:s/>παρόντος<text:s/>νόμου,<text:s/>αντίστοιχα.<text:s/>Στην<text:s/>κατά<text:s/>τα<text:s/>ως<text:s/>άνω<text:s/>διαδικασία<text:s/>πιστοποίησης<text:s/>της<text:s/>ολοκλήρωσης<text:s/>και<text:s/>έναρξης<text:s/>της<text:s/>παραγωγικής<text:s/>λειτουργίας<text:s/>της<text:s/>επένδυσης<text:s/>δεν<text:s/>απαιτείται<text:s/>καταβολή<text:s/>του<text:s/>παράβολου<text:s/>της<text:s/>παραγράφου<text:s/>7.</text:span></text:p>
      <text:p text:style-name="P45"><text:span text:style-name="T45_1">Η<text:s/>πιστοποίηση<text:s/>της<text:s/>ολοκλήρωσης<text:s/>και<text:s/>έναρξης<text:s/>της<text:s/>παραγωγικής<text:s/>λειτουργίας<text:s/>της<text:s/>επένδυσης<text:s/>σύμφωνα<text:s/>με<text:s/>την<text:s/>ως<text:s/>άνω<text:s/>διαδικασία<text:s/>υπόκειται<text:s/>σε<text:s/>δειγματοληπτικό<text:s/>έλεγχο<text:s/>που<text:s/>διενεργείται<text:s/>από<text:s/>πενταμελή<text:s/>επιτροπή<text:s/>απο-<text:s/>τελούμενη<text:s/>από:<text:s/>α)<text:s/>δύο<text:s/>(2)<text:s/>υπαλλήλους<text:s/>της<text:s/>αρμόδιας<text:s/>Υπηρεσίας<text:s/>που<text:s/>ορίζεται<text:s/>με<text:s/>απόφαση<text:s/>των<text:s/>αρμοδίων<text:s/>οργάνων<text:s/>της<text:s/>παραγράφου<text:s/>3<text:s/>του<text:s/>άρθρου<text:s/>14,<text:s/>β)<text:s/>ένα<text:s/>(1)<text:s/>μέλος<text:s/>που<text:s/>ορίζεται<text:s/>από<text:s/>την<text:s/>Επιτροπή<text:s/>Λογιστικής<text:s/>Τυποποίησης<text:s/>και<text:s/>Ελέγχων,<text:s/>γ)<text:s/>ένα<text:s/>(1)<text:s/>μέλος<text:s/>που<text:s/>ορίζεται<text:s/>από<text:s/>το<text:s/>Τεχνικό<text:s/>Επιμελητήριο<text:s/>Ελλάδας<text:s/>και<text:s/>δ)<text:s/>ένα<text:s/>(1)<text:s/>μέλος<text:s/>που<text:s/>ορίζεται<text:s/>από<text:s/>το<text:s/>Οικονομικό<text:s/>Επιμελητήριο<text:s/>Ελλάδος.<text:s/>Το<text:s/>πόρισμα<text:s/>της<text:s/>πενταμελούς<text:s/>επιτροπής<text:s/>κοινοποιείται<text:s/>στην<text:s/>αρμόδια<text:s/>Υπηρεσία.</text:span></text:p>
      <text:p text:style-name="P46"><text:span text:style-name="T46_1">Σε<text:s/>περίπτωση<text:s/>που<text:s/>κατά<text:s/>τον<text:s/>ως<text:s/>άνω<text:s/>δειγματοληπτικό<text:s/>έλεγχο<text:s/>διαπιστωθούν<text:s/>αποκλίσεις<text:s/>και<text:s/>ανακριβείς<text:s/>δηλώσεις<text:s/>σε<text:s/>σχέση<text:s/>με<text:s/>όσα<text:s/>έχουν<text:s/>αναρτηθεί<text:s/>στο<text:s/>Πληροφοριακό<text:s/>Σύστημα<text:s/>Κρατικών<text:s/>Ενισχύσεων,<text:s/>επιβάλλονται<text:s/>κυρώσεις,<text:s/>σύμφωνα<text:s/>με<text:s/>το<text:s/>άρθρο<text:s/>23<text:s/>του<text:s/>ν.<text:s/>4399/2016<text:s/>ή<text:s/>τις<text:s/>αντίστοιχες<text:s/>διατάξεις<text:s/>των<text:s/>λοιπών<text:s/>επενδυτικών<text:s/>νόμων,<text:s/>εφόσον<text:s/>πρόκειται<text:s/>για<text:s/>επενδυτικά<text:s/>σχέδια<text:s/>που<text:s/>έχουν<text:s/>υπαχθεί<text:s/>σε<text:s/>αυτούς.</text:span></text:p>
      <text:p text:style-name="P47"><text:span text:style-name="T47_1">Αν<text:s/>από<text:s/>τον<text:s/>δειγματοληπτικό<text:s/>έλεγχο<text:s/>της<text:s/>παρούσας<text:s/>παραγράφου<text:s/>διαπιστωθούν<text:s/>σοβαρές<text:s/>παραβάσεις<text:s/>των<text:s/>διατάξεων<text:s/>ως<text:s/>προς<text:s/>την<text:s/>πληρότητα<text:s/>της<text:s/>έκθεσης<text:s/>ελέγχου<text:s/>του<text:s/>άρθρου<text:s/>32<text:s/>του<text:s/>ν.<text:s/>4449/2017<text:s/>του<text:s/>ορκωτού<text:s/>ελεγκτή<text:s/>λογιστή<text:s/>ή<text:s/>της<text:s/>ελεγκτικής<text:s/>εταιρείας<text:s/>ως<text:s/>προς<text:s/>την<text:s/>ολοκλήρωση<text:s/>της<text:s/>επένδυσης<text:s/>και<text:s/>την<text:s/>έναρξη<text:s/>της<text:s/>παραγωγικής<text:s/>της<text:s/>λειτουργίας,<text:s/>η<text:s/>υπόθεση<text:s/>διαβιβάζεται<text:s/>στην<text:s/>Επιτροπή<text:s/>Λογιστικής<text:s/>Τυποποίησης<text:s/>και<text:s/>Ελέγχων<text:s/>(Ε.Λ.Τ.Ε.)<text:s/>για<text:s/>περαιτέρω<text:s/>έλεγχο<text:s/>και<text:s/>την<text:s/>τυχόν<text:s/>επιβολή<text:s/>κυρώσεων<text:s/>της<text:s/>παραγράφου<text:s/>10<text:s/>του<text:s/>άρθρου<text:s/>35<text:s/>του<text:s/>ν.<text:s/>4449/2017.</text:span></text:p>
      <text:p text:style-name="P48"><text:span text:style-name="T48_1">Με<text:s/>κοινή<text:s/>απόφαση<text:s/>του<text:s/>Υπουργού<text:s/>Ανάπτυξης<text:s/>και<text:s/>Επενδύσεων<text:s/>και<text:s/>του<text:s/>Υπουργού<text:s/>Οικονομικών<text:s/>που<text:s/>εκ-<text:s/>δίδεται<text:s/>ύστερα<text:s/>από<text:s/>γνώμη<text:s/>της<text:s/>Ε.Λ.Τ.Ε.,<text:s/>καθορίζεται<text:s/>το<text:s/>ελεγκτικό<text:s/>πλαίσιο<text:s/>(Διεθνή<text:s/>Πρότυπα)<text:s/>βάσει<text:s/>του<text:s/>οποίου<text:s/>διενεργούνται<text:s/>οι<text:s/>έλεγχοι<text:s/>σύμφωνα<text:s/>με<text:s/>τις<text:s/>διατάξεις<text:s/>του<text:s/>ν.<text:s/>4449/2017.<text:s/>Με<text:s/>απόφαση<text:s/>του<text:s/>Υπουργού<text:s/>Ανάπτυξης<text:s/>και<text:s/>Επενδύσεων<text:s/>καθορίζονται<text:s/>τα<text:s/>συγκεκριμένα<text:s/>αντικείμενα<text:s/>ελέγχου<text:s/>σχετικά<text:s/>με<text:s/>την<text:s/>ολοκλήρωση<text:s/>της<text:s/>επένδυσης<text:s/>και<text:s/>την<text:s/>έναρξη<text:s/>της<text:s/>παραγωγικής<text:s/>της<text:s/>λειτουργίας<text:s/>σύμφωνα<text:s/>με<text:s/>τον<text:s/>ν.<text:s/>4399/2016,<text:s/>καθώς<text:s/>και<text:s/>κάθε<text:s/>αναγκαία<text:s/>λεπτομέρεια<text:s/>για<text:s/>τη<text:s/>ρύθμιση<text:s/>των<text:s/>θεμάτων<text:s/>της<text:s/>παρούσας<text:s/>παραγράφου.<text:s/>Με<text:s/>όμοια<text:s/>απόφαση<text:s/>ορίζονται<text:s/>οι<text:s/>όροι,<text:s/>οι<text:s/>προϋποθέσεις<text:s/>και<text:s/>οι<text:s/>απαιτούμενες<text:s/>ειδικότητες<text:s/>των<text:s/>λοιπών<text:s/>επαγγελματιών,<text:s/>καθώς<text:s/>και<text:s/>οι<text:s/>διαδικασίες<text:s/>για<text:s/>τη<text:s/>συγκρότηση<text:s/>και<text:s/>λειτουργία<text:s/>της<text:s/>Τριμελούς<text:s/>Επιτροπής,<text:s/>καθορισμού<text:s/>της<text:s/>αποζημίωσης<text:s/>των<text:s/>μελών<text:s/>της<text:s/>και<text:s/>κάθε<text:s/>αναγκαία<text:s/>λεπτομέρεια.</text:span></text:p>
      <text:p text:style-name="P49"><text:span text:style-name="T49_1">Όπου<text:s/>στις<text:s/>διατάξεις<text:s/>του<text:s/>ν.<text:s/>4399/2016<text:s/>γίνεται<text:s/>αναφορά<text:s/>στην<text:s/>ολοκλήρωση<text:s/>και<text:s/>έναρξη<text:s/>της<text:s/>παραγωγικής<text:s/>λειτουργίας<text:s/>της<text:s/>επένδυσης,<text:s/>αυτή<text:s/>δύναται<text:s/>να<text:s/>πιστοποιείται<text:s/>και<text:s/>σύμφωνα<text:s/>με<text:s/>τα<text:s/>οριζόμενα<text:s/>στην<text:s/>παράγραφο<text:s/>τα<text:s/>οριζόμενα<text:s/>στην<text:s/>παρούσα<text:s/>παράγραφο.</text:span></text:p>
      <text:p text:style-name="P50"><text:span text:style-name="T50_1">Η<text:s/>διενέργεια<text:s/>ελέγχων<text:s/>των<text:s/>επενδυτικών<text:s/>σχεδίων<text:s/>από<text:s/>ορκωτούς<text:s/>ελεγκτές<text:s/>-<text:s/>λογιστές<text:s/>ή<text:s/>ελεγκτικές<text:s/>εταιρείες,<text:s/>όπως<text:s/>ορίζεται<text:s/>στις<text:s/>διατάξεις<text:s/>της<text:s/>παρούσης<text:s/>θεωρείται<text:s/>υποχρεωτικός<text:s/>έλεγχος.<text:s/>Οι<text:s/>ορκωτοί<text:s/>ελεγκτές<text:s/>-<text:s/>λογιστές<text:s/>ή<text:s/>ελεγκτικές<text:s/>εταιρείες<text:s/>που<text:s/>διενεργούν<text:s/>έλεγχο<text:s/>σε<text:s/>επενδυτικά<text:s/>σχέδια,<text:s/>όπως<text:s/>ορίζεται<text:s/>στις<text:s/>διατάξεις<text:s/>του<text:s/>παρόντος<text:s/>νόμου,<text:s/>εφαρμόζουν<text:s/>αναλογικά<text:s/>στον<text:s/>φορέα<text:s/>του<text:s/>επενδυτικού<text:s/>σχεδίου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στον<text:s/>ν.<text:s/>4449/2017.<text:s/>Πέραν<text:s/>των<text:s/>ανωτέρω,<text:s/>απαγορεύεται<text:s/>να<text:s/>διενεργούν<text:s/>έλεγχο<text:s/>σε<text:s/>επενδυτικά<text:s/>σχέδια,<text:s/>όπως<text:s/>ορίζεται<text:s/>στις<text:s/>διατάξεις<text:s/>του<text:s/>παρόντος<text:s/>νόμου,<text:s/>ορκωτοί<text:s/>ελεγκτές<text:s/>-<text:s/>λογιστές<text:s/>ή<text:s/>ελεγκτικές<text:s/>εταιρείες,<text:s/>οι<text:s/>οποίοι<text:s/>/<text:s/>οποίες<text:s/>συμμετείχαν<text:s/>με<text:s/>οποιονδήποτε<text:s/>τρόπο<text:s/>στην<text:s/>εκπόνηση<text:s/>των<text:s/>εν<text:s/>λόγω<text:s/>επενδυτικών<text:s/>σχεδίων.<text:s/>Οι<text:s/>ρυθμίσεις<text:s/>της<text:s/>παρούσας<text:s/>παραγράφου<text:s/>έχουν<text:s/>ανάλογη<text:s/>εφαρμογή<text:s/>και<text:s/>για<text:s/>τα<text:s/>επενδυτικά<text:s/>σχέδια<text:s/>του<text:s/>ν.<text:s/>3908/2011,<text:s/>του<text:s/>ν.<text:s/>3299/2004<text:s/>και<text:s/>του<text:s/>ν.<text:s/>2601/1998.».</text:span></text:p>
      <text:h text:style-name="P51" text:outline-level="6"><text:span text:style-name="T51_1">Άρθρο<text:s/>3</text:span></text:h>
      <text:h text:style-name="P52" text:outline-level="6"><text:span text:style-name="T52_1">Τροποποίηση<text:s/>του<text:s/>ν.<text:s/>4399/2016</text:span></text:h>
      <text:p text:style-name="P53"><text:span text:style-name="T53_1">1.</text:span><text:span text:style-name="T53_2"><text:s/>Στην<text:s/>υποπαράγραφο<text:s/>Β΄<text:s/>της<text:s/>παραγράφου<text:s/>2<text:s/>του<text:s/>άρθρου<text:s/>7<text:s/>του<text:s/>ν.<text:s/>4399/2016<text:s/>αντικαθίσταται<text:s/>η<text:s/>αναφορά<text:s/>«-05-<text:s/>(Εξόρυξη<text:s/>άνθρακα<text:s/>και<text:s/>λιγνίτη)<text:s/>έως<text:s/>και<text:s/>-09-<text:s/>(Υποστηρικτικές<text:s/>δραστηριότητες<text:s/>εξόρυξης)»<text:s/>ως<text:s/>εξής:<text:s/>«-05-<text:s/>(Εξόρυξη<text:s/>άνθρακα<text:s/>και<text:s/>λιγνίτη),<text:s/>-06-<text:s/>(Άντληση<text:s/>αργού<text:s/>πετρελαίου<text:s/>και<text:s/>φυσικού<text:s/>αερίου),<text:s/>-09.1-<text:s/>(Υποστηρικτικές<text:s/>δραστηριότητες<text:s/>για<text:s/>την<text:s/>άντληση<text:s/>πετρελαίου<text:s/>και<text:s/>φυσικού<text:s/>αερίου)<text:s/>και<text:s/>-09.90.11-<text:s/>(Υποστηρικτικές<text:s/>υπηρεσίες<text:s/>για<text:s/>την<text:s/>εξαγωγή<text:s/>λιθάνθρακα)<text:s/>και<text:s/>εν<text:s/>γένει<text:s/>όποια<text:s/>δραστηριότητα<text:s/>σχετίζεται<text:s/>με<text:s/>τον<text:s/>τομέα<text:s/>του<text:s/>άνθρακα<text:s/>και<text:s/>του<text:s/>χάλυβα».</text:span></text:p>
      <text:p text:style-name="P54"><text:span text:style-name="T54_1">2.</text:span><text:span text:style-name="T54_2"><text:s/>Στην<text:s/>υποπαράγραφο<text:s/>Β΄<text:s/>της<text:s/>παραγράφου<text:s/>2<text:s/>του<text:s/>άρθρου<text:s/>7<text:s/>του<text:s/>ν.<text:s/>4399/2016<text:s/>διαγράφονται<text:s/>οι<text:s/>αναφορές<text:s/>«-53-<text:s/>Ταχυδρομικές<text:s/>και<text:s/>ταχυμεταφορικές<text:s/>δραστηριότητες»<text:s/>και<text:s/>«-60-<text:s/>Δραστηριότητες<text:s/>προγραμματισμού<text:s/>και<text:s/>ραδιοτηλεοπτικών<text:s/>εκπομπών».</text:span></text:p>
      <text:h text:style-name="P55" text:outline-level="1"><text:span text:style-name="T55_1">ΜΕΡΟΣ<text:s/>Γ΄</text:span></text:h>
      <text:h text:style-name="P56" text:outline-level="1"><text:span text:style-name="T56_1">ΕΝΙΑΙΟΣ<text:s/>ΨΗΦΙΑΚΟΣ<text:s/>ΧΑΡΤΗΣ</text:span></text:h>
      <text:h text:style-name="P57" text:outline-level="6"><text:span text:style-name="T57_1">Άρθρο<text:s/>4</text:span></text:h>
      <text:h text:style-name="P58" text:outline-level="6"><text:span text:style-name="T58_1">Ορισμός</text:span></text:h>
      <text:p text:style-name="P59"><text:span text:style-name="T59_1">Ως<text:s/>«Ενιαίος<text:s/>Ψηφιακός<text:s/>Χάρτης»,<text:s/>για<text:s/>τους<text:s/>σκοπούς<text:s/>του<text:s/>παρόντος<text:s/>νόμου<text:s/>και<text:s/>των<text:s/>κανονιστικών<text:s/>πράξεων<text:s/>που<text:s/>εκδίδονται<text:s/>κατ’<text:s/>εξουσιοδότησή<text:s/>του,<text:s/>νοείται<text:s/>η<text:s/>ενιαία<text:s/>αποτύπωση<text:s/>του<text:s/>συνόλου<text:s/>των<text:s/>αδιαβάθμητων<text:s/>γεωχωρικών<text:s/>δεδομένων<text:s/>του<text:s/>άρθρου<text:s/>6<text:s/>του<text:s/>παρόντος<text:s/>κατά<text:s/>τρόπο<text:s/>δημόσια<text:s/>και<text:s/>δωρεάν<text:s/>προσβάσιμο<text:s/>στο<text:s/>κοινό<text:s/>μέσω<text:s/>διαδικτύου.</text:span></text:p>
      <text:h text:style-name="P60" text:outline-level="6"><text:span text:style-name="T60_1">Άρθρο<text:s/>5</text:span></text:h>
      <text:h text:style-name="P61" text:outline-level="6"><text:span text:style-name="T61_1">Αρμόδια<text:s/>όργανα</text:span></text:h>
      <text:p text:style-name="P62"><text:span text:style-name="T62_1">1.</text:span><text:span text:style-name="T62_2"><text:s/>Αρμόδιοι<text:s/>για<text:s/>την<text:s/>ανάπτυξη,<text:s/>τήρηση,<text:s/>ενημέρωση<text:s/>και<text:s/>λειτουργία<text:s/>του<text:s/>Ενιαίου<text:s/>Ψηφιακού<text:s/>Χάρτη<text:s/>ορίζονται<text:s/>οι<text:s/>Υπουργοί<text:s/>Περιβάλλοντος<text:s/>και<text:s/>Ενέργειας,<text:s/>Ψηφιακής<text:s/>Διακυβέρνησης,<text:s/>Ανάπτυξης<text:s/>και<text:s/>Επενδύσεων<text:s/>και<text:s/>Εθνικής<text:s/>Άμυνας.</text:span></text:p>
      <text:p text:style-name="P63"><text:span text:style-name="T63_1">2.</text:span><text:span text:style-name="T63_2"><text:s/>Οι<text:s/>Υπουργοί<text:s/>της<text:s/>παραγράφου<text:s/>1<text:s/>του<text:s/>παρόντος<text:s/>δύ-<text:s/>νανται<text:s/>να<text:s/>αναθέτουν<text:s/>την<text:s/>ανάπτυξη,<text:s/>τήρηση,<text:s/>ενημέρωση<text:s/>και<text:s/>λειτουργία<text:s/>του<text:s/>Ενιαίου<text:s/>Ψηφιακού<text:s/>Χάρτη<text:s/>σε<text:s/>υπηρεσία<text:s/>του<text:s/>Δημοσίου,<text:s/>νομικό<text:s/>πρόσωπο<text:s/>δημοσίου<text:s/>δικαίου<text:s/>ή<text:s/>και<text:s/>σε<text:s/>ιδιωτικό<text:s/>φορέα<text:s/>που<text:s/>έχει<text:s/>την<text:s/>αναγκαία<text:s/>τεχνογνωσία.</text:span></text:p>
      <text:p text:style-name="P64"><text:span text:style-name="T64_1">3.</text:span><text:span text:style-name="T64_2"><text:s/>Οι<text:s/>αρμόδιες<text:s/>υπηρεσίες<text:s/>των<text:s/>Υπουργείων<text:s/>Περιβάλλοντος<text:s/>και<text:s/>Ενέργειας,<text:s/>Ψηφιακής<text:s/>Διακυβέρνησης,<text:s/>Ανάπτυξης<text:s/>και<text:s/>Επενδύσεων<text:s/>και<text:s/>Εθνικής<text:s/>Άμυνας<text:s/>ή<text:s/>-<text:s/>σε<text:s/>περίπτωση<text:s/>εφαρμογής<text:s/>της<text:s/>ανωτέρω<text:s/>παραγράφου<text:s/>2,<text:s/>ο<text:s/>φορέας<text:s/>στον<text:s/>οποίο<text:s/>ανατίθεται<text:s/>η<text:s/>ανάπτυξη,<text:s/>τήρηση,<text:s/>ενημέρωση<text:s/>και<text:s/>λειτουργία<text:s/>του<text:s/>-<text:s/>μεριμνούν<text:s/>για<text:s/>την<text:s/>ηλεκτρονική<text:s/>διασύνδεση,<text:s/>την<text:s/>εξασφάλιση<text:s/>της<text:s/>διαλειτουργικότητας<text:s/>και<text:s/>την<text:s/>παροχή<text:s/>δικτυακών<text:s/>υπηρεσιών<text:s/>ως<text:s/>προς<text:s/>τα<text:s/>γεωχωρικά<text:s/>δεδομένα<text:s/>στα<text:s/>οποία<text:s/>παραχωρείται<text:s/>πρόσβαση<text:s/>κατ’<text:s/>εφαρμογή<text:s/>του<text:s/>άρθρου<text:s/>6.</text:span></text:p>
      <text:h text:style-name="P65" text:outline-level="6"><text:span text:style-name="T65_1">Άρθρο<text:s/>6</text:span></text:h>
      <text:h text:style-name="P66" text:outline-level="6"><text:span text:style-name="T66_1">Παραχώρηση<text:s/>πρόσβασης</text:span></text:h>
      <text:p text:style-name="P67"><text:span text:style-name="T67_1">σε<text:s/>γεωχωρικά<text:s/>δεδομένα</text:span></text:p>
      <text:p text:style-name="P68"><text:span text:style-name="T68_1">1.</text:span><text:span text:style-name="T68_2"><text:s/>Με<text:s/>σκοπό<text:s/>τη<text:s/>δημιουργία<text:s/>Ενιαίου<text:s/>Ψηφιακού<text:s/>Χάρτη,<text:s/>οι<text:s/>φορείς<text:s/>του<text:s/>δημόσιου<text:s/>τομέα<text:s/>κατά<text:s/>την<text:s/>έννοια<text:s/>του<text:s/>άρθρου<text:s/>14<text:s/>παράγραφος<text:s/>1<text:s/>περίπτωση<text:s/>α΄<text:s/>του<text:s/>ν.<text:s/>4270/2014<text:s/>υποχρεούνται<text:s/>να<text:s/>παραχωρήσουν<text:s/>στα<text:s/>αρμόδια<text:s/>όργανα<text:s/>κατά<text:s/>το<text:s/>άρθρο<text:s/>8<text:s/>(στο<text:s/>εξής:<text:s/>«αρμόδια<text:s/>όργανα»),<text:s/>εντός<text:s/>χρονικού<text:s/>διαστήματος<text:s/>που<text:s/>δεν<text:s/>μπορεί<text:s/>να<text:s/>υπερβαίνει<text:s/>τους<text:s/>έξι<text:s/>μήνες<text:s/>από<text:s/>τη<text:s/>θέση<text:s/>σε<text:s/>ισχύ<text:s/>του<text:s/>παρόντος,<text:s/>ηλεκτρονική<text:s/>πρόσβαση<text:s/>στο<text:s/>σύνολο<text:s/>των<text:s/>γεωχωρικών<text:s/>δεδομένων<text:s/>των<text:s/>παραγράφων<text:s/>3<text:s/>και<text:s/>4<text:s/>του<text:s/>παρόντος<text:s/>άρθρου<text:s/>που<text:s/>κατέχουν<text:s/>σε<text:s/>ψηφιακή<text:s/>μορφή<text:s/>στο<text:s/>πλαίσιο<text:s/>της<text:s/>αρ-<text:s/>μοδιότητάς<text:s/>τους.<text:s/>Μετά<text:s/>από<text:s/>την<text:s/>πάροδο<text:s/>της<text:s/>προθεσμίας<text:s/>του<text:s/>προηγούμενου<text:s/>εδαφίου,<text:s/>τα<text:s/>αρμόδια<text:s/>όργανα<text:s/>για<text:s/>την<text:s/>εφαρμογή<text:s/>του<text:s/>παρόντος<text:s/>έχουν<text:s/>άμεση<text:s/>πρόσβαση<text:s/>στο<text:s/>σύνολο<text:s/>των<text:s/>γεωχωρικών<text:s/>αυτών<text:s/>δεδομένων,<text:s/>περιλαμβα-<text:s/>νομένων<text:s/>και<text:s/>των<text:s/>τυχόν<text:s/>διορθώσεων<text:s/>και<text:s/>επικαιροποιή-<text:s/>σεών<text:s/>τους.<text:s/>Οι<text:s/>φορείς<text:s/>του<text:s/>δημοσίου<text:s/>τομέα<text:s/>που<text:s/>κατέχουν<text:s/>γεωχωρικά<text:s/>δεδομένα,<text:s/>στο<text:s/>πλαίσιο<text:s/>της<text:s/>αρμοδιότητάς<text:s/>τους<text:s/>υποχρεούνται<text:s/>να<text:s/>διασφαλίζουν<text:s/>την<text:s/>ακρίβεια<text:s/>και<text:s/>την<text:s/>επικαιροποίηση<text:s/>σε<text:s/>πραγματικό<text:s/>χρόνο<text:s/>των<text:s/>γεωχω-<text:s/>ρικών<text:s/>δεδομένων.<text:s/>Επίσης,<text:s/>θα<text:s/>πρέπει<text:s/>να<text:s/>μεριμνήσουν<text:s/>για<text:s/>τη<text:s/>μετατροπή<text:s/>σε<text:s/>ψηφιακή<text:s/>μορφή<text:s/>του<text:s/>συνόλου<text:s/>των<text:s/>γεωχωρικών<text:s/>τους<text:s/>δεδομένων,<text:s/>κατά<text:s/>την<text:s/>έννοια<text:s/>του<text:s/>παρόντος<text:s/>άρθρου.</text:span></text:p>
      <text:p text:style-name="P69"><text:span text:style-name="T69_1">2.</text:span><text:span text:style-name="T69_2"><text:s/>Στους<text:s/>φορείς<text:s/>του<text:s/>δημόσιου<text:s/>τομέα<text:s/>που<text:s/>κατέχουν<text:s/>γεωχωρικά<text:s/>δεδομένα,<text:s/>για<text:s/>τις<text:s/>ανάγκες<text:s/>εφαρμογής<text:s/>του<text:s/>παρόντος<text:s/>συμπεριλαμβάνονται<text:s/>ενδεικτικά<text:s/>το<text:s/>Υπουργείο<text:s/>Ανάπτυξης<text:s/>και<text:s/>Επενδύσεων,<text:s/>το<text:s/>Υπουργείο<text:s/>Περιβάλλοντος<text:s/>και<text:s/>Ενέργειας,<text:s/>το<text:s/>Υπουργείο<text:s/>Εθνικής<text:s/>Άμυνας,<text:s/>το<text:s/>Υπουργείο<text:s/>Πολιτισμού<text:s/>και<text:s/>Αθλητισμού,<text:s/>το<text:s/>Υπουργείο<text:s/>Υποδομών<text:s/>και<text:s/>Μεταφορών,<text:s/>το<text:s/>Υπουργείο<text:s/>Οικονομικών,<text:s/>το<text:s/>Υπουργείο<text:s/>Δικαιοσύνης,<text:s/>καθώς<text:s/>και<text:s/>το<text:s/>Νομικό<text:s/>Πρόσωπο<text:s/>Δημοσίου<text:s/>Δικαίου<text:s/>«Ελληνικό<text:s/>Κτηματολόγιο».</text:span></text:p>
      <text:p text:style-name="P70"><text:span text:style-name="T70_1">3.</text:span><text:span text:style-name="T70_2"><text:s/>Στα<text:s/>γεωχωρικά<text:s/>δεδομένα<text:s/>των<text:s/>παραγράφων<text:s/>1<text:s/>και<text:s/>2<text:s/>εντάσσονται<text:s/>ιδίως<text:s/>πληροφορίες<text:s/>ως<text:s/>προς:</text:span></text:p>
      <text:p text:style-name="P71"><text:span text:style-name="T71_1">α.<text:s/>Όρους<text:s/>και<text:s/>περιορισμούς<text:s/>δόμησης</text:span></text:p>
      <text:p text:style-name="P72"><text:span text:style-name="T72_1">β.<text:s/>Χρήσεις<text:s/>γης</text:span></text:p>
      <text:p text:style-name="P73"><text:span text:style-name="T73_1">γ.<text:s/>Σχέδια<text:s/>πόλεων</text:span></text:p>
      <text:p text:style-name="P74"><text:span text:style-name="T74_1">δ.<text:s/>Ρυμοτομικές<text:s/>και<text:s/>οικοδομικές<text:s/>γραμμές</text:span></text:p>
      <text:p text:style-name="P75"><text:span text:style-name="T75_1">ε.<text:s/>Γεωτεμάχια<text:s/>κτηματολογίου<text:s/>(μόνον<text:s/>εφόσον<text:s/>περιλαμβάνονται<text:s/>οι<text:s/>περιοχές<text:s/>όπου<text:s/>οι<text:s/>πρώτες<text:s/>εγγραφές<text:s/>έχουν<text:s/>οριστικοποιηθεί)</text:span></text:p>
      <text:p text:style-name="P76"><text:span text:style-name="T76_1">στ.<text:s/>Δάση<text:s/>και<text:s/>δασικές<text:s/>εκτάσεις<text:s/>(μόνον<text:s/>εφόσον<text:s/>περιλαμβάνονται<text:s/>σε<text:s/>δασικούς<text:s/>χάρτες<text:s/>που<text:s/>έχουν<text:s/>κυρωθεί<text:s/>και<text:s/>οριστικοποιηθεί)</text:span></text:p>
      <text:p text:style-name="P77"><text:span text:style-name="T77_1">ζ.<text:s/>Περιοχές<text:s/>του<text:s/>δικτύου<text:s/>Natura<text:s/>2000<text:s/>ή<text:s/>περιοχές<text:s/>προστασίας<text:s/>ειδικών<text:s/>οικοτόπων</text:span></text:p>
      <text:p text:style-name="P78"><text:span text:style-name="T78_1">η.<text:s/>Ζώνες<text:s/>αιγιαλού,<text:s/>παραλίας<text:s/>και<text:s/>λιμένα</text:span></text:p>
      <text:p text:style-name="P79"><text:span text:style-name="T79_1">θ.<text:s/>Ύδατα,<text:s/>υδατορέματα,<text:s/>υγρότοπους,<text:s/>όχθες<text:s/>πλεύσιμων<text:s/>ποταμών<text:s/>και<text:s/>μεγάλων<text:s/>λιμνών</text:span></text:p>
      <text:p text:style-name="P80"><text:span text:style-name="T80_1">ι.<text:s/>Αρχαιολογικούς<text:s/>χώρους<text:s/>ή<text:s/>ιστορικούς<text:s/>τόπους</text:span></text:p>
      <text:p text:style-name="P81"><text:span text:style-name="T81_1">ια.<text:s/>Παραδοσιακούς<text:s/>οικισμούς,<text:s/>παραδοσιακά<text:s/>σύνολα<text:s/>ή<text:s/>προστατευόμενους<text:s/>χώρους</text:span></text:p>
      <text:p text:style-name="P82"><text:span text:style-name="T82_1">ιβ.<text:s/>Ειδικά<text:s/>σχέδια<text:s/>χωροθέτησης<text:s/>περιοχών<text:s/>παραγωγικών<text:s/>δραστηριοτήτων,<text:s/>περιλαμβανομένων<text:s/>και<text:s/>των<text:s/>ειδικών<text:s/>σχεδίων<text:s/>χωρικής<text:s/>ανάπτυξης<text:s/>(όπως<text:s/>ΒΕΠΕ,<text:s/>ΕΣΧΑΔΑ,<text:s/>ΕΣΧΑΣΕ).</text:span></text:p>
      <text:p text:style-name="P83"><text:span text:style-name="T83_1">4.</text:span><text:span text:style-name="T83_2"><text:s/>Πέραν<text:s/>των<text:s/>πληροφοριών<text:s/>της<text:s/>παραγράφου<text:s/>3,<text:s/>στα<text:s/>γεωχωρικά<text:s/>δεδομένα<text:s/>της<text:s/>παραγράφου<text:s/>1<text:s/>του<text:s/>παρόντος<text:s/>εντάσσεται<text:s/>το<text:s/>σύνολο<text:s/>των<text:s/>αδιαβάθμητων<text:s/>γεωπληρο-<text:s/>φοριών<text:s/>που<text:s/>αφορούν<text:s/>άμεσα<text:s/>ή<text:s/>έμμεσα<text:s/>σε<text:s/>συγκεκριμένη<text:s/>τοποθεσία<text:s/>ή<text:s/>γεωγραφική<text:s/>περιοχή<text:s/>της<text:s/>Ελληνικής<text:s/>Επικράτειας<text:s/>από<text:s/>τις<text:s/>οποίες<text:s/>εξαρτάται<text:s/>καθ’<text:s/>οιονδήποτε<text:s/>τρόπο<text:s/>η<text:s/>αδειοδότηση<text:s/>της<text:s/>οποιασδήποτε<text:s/>επενδυτικής<text:s/>ή<text:s/>κατασκευαστικής<text:s/>δραστηριότητας.</text:span></text:p>
      <text:h text:style-name="P84" text:outline-level="6"><text:span text:style-name="T84_1">Άρθρο<text:s/>7</text:span></text:h>
      <text:h text:style-name="P85" text:outline-level="6"><text:span text:style-name="T85_1">Νομική<text:s/>δεσμευτικότητα</text:span></text:h>
      <text:p text:style-name="P86"><text:span text:style-name="T86_1">1.</text:span><text:span text:style-name="T86_2"><text:s/>Με<text:s/>κοινή<text:s/>απόφαση<text:s/>των<text:s/>Υπουργών<text:s/>Περιβάλλοντος<text:s/>και<text:s/>Ενέργειας,<text:s/>Ψηφιακής<text:s/>Διακυβέρνησης<text:s/>και<text:s/>Ανάπτυξης<text:s/>και<text:s/>Επενδύσεων<text:s/>που<text:s/>εκδίδεται<text:s/>μετά<text:s/>από<text:s/>την<text:s/>ολοκλήρωση<text:s/>της<text:s/>διασύνδεσης<text:s/>των<text:s/>δεδομένων<text:s/>και<text:s/>την<text:s/>εξασφάλιση<text:s/>της<text:s/>διαλειτουργικότητας<text:s/>κατ’<text:s/>εφαρμογή<text:s/>της<text:s/>παραγράφου<text:s/>3<text:s/>του<text:s/>άρθρου<text:s/>5<text:s/>του<text:s/>παρόντος,<text:s/>ορίζεται<text:s/>διετής<text:s/>περίοδος<text:s/>πιλοτικής<text:s/>εφαρμογής<text:s/>του<text:s/>δεσμευτικού<text:s/>χαρακτήρα<text:s/>των<text:s/>στοιχείων<text:s/>που<text:s/>προκύπτουν<text:s/>από<text:s/>τον<text:s/>Ενιαίο<text:s/>Ψηφιακό<text:s/>Χάρτη<text:s/>σε<text:s/>τουλάχιστον<text:s/>πέντε<text:s/>δήμους<text:s/>τριών<text:s/>περιφερειών<text:s/>της<text:s/>Χώρας.</text:span></text:p>
      <text:p text:style-name="P87"><text:span text:style-name="T87_1">2.</text:span><text:span text:style-name="T87_2"><text:s/>Με<text:s/>όμοια<text:s/>απόφαση<text:s/>που<text:s/>εκδίδεται<text:s/>μετά<text:s/>από<text:s/>την<text:s/>ολοκλήρωση<text:s/>της<text:s/>πιλοτικής<text:s/>εφαρμογής<text:s/>της<text:s/>παραγράφου<text:s/>1<text:s/>του<text:s/>παρόντος<text:s/>άρθρου,<text:s/>καθορίζεται<text:s/>η<text:s/>ημερομηνία<text:s/>κατά<text:s/>την<text:s/>οποία<text:s/>τα<text:s/>στοιχεία<text:s/>που<text:s/>προκύπτουν<text:s/>από<text:s/>τον<text:s/>Ενιαίο<text:s/>Ψηφιακό<text:s/>Χάρτη<text:s/>θα<text:s/>έχουν<text:s/>στο<text:s/>σύνολό<text:s/>τους<text:s/>δεσμευτικό<text:s/>χαρακτήρα<text:s/>για<text:s/>όλους<text:s/>τους<text:s/>φορείς<text:s/>του<text:s/>δημοσίου<text:s/>τομέα,<text:s/>χωρίς<text:s/>να<text:s/>απαιτείται<text:s/>οποιαδήποτε<text:s/>περαιτέρω<text:s/>ενέργεια.</text:span></text:p>
      <text:p text:style-name="P88"><text:span text:style-name="T88_1">3.</text:span><text:span text:style-name="T88_2"><text:s/>Μετά<text:s/>την<text:s/>έκδοση<text:s/>της<text:s/>απόφασης<text:s/>της<text:s/>προηγούμενης<text:s/>παραγράφου<text:s/>δεν<text:s/>επιτρέπεται<text:s/>άρνηση<text:s/>αδειοδότη-<text:s/>σης<text:s/>της<text:s/>οποιασδήποτε<text:s/>επενδυτικής<text:s/>ή<text:s/>κατασκευαστικής<text:s/>δραστηριότητας<text:s/>στη<text:s/>βάση<text:s/>γεωχωρικών<text:s/>δεδομένων<text:s/>που<text:s/>δεν<text:s/>συμπεριλαμβάνονται<text:s/>στον<text:s/>Ενιαίο<text:s/>Ψηφιακό<text:s/>Χάρτη,<text:s/>εκτός<text:s/>εάν<text:s/>η<text:s/>συγκεκριμένη<text:s/>δραστηριότητα<text:s/>ενδέχεται<text:s/>να<text:s/>επηρεάσει<text:s/>την<text:s/>άμυνα<text:s/>και<text:s/>την<text:s/>ασφάλεια<text:s/>της<text:s/>χώρας.</text:span></text:p>
      <text:p text:style-name="P89"><text:span text:style-name="T89_1">4.</text:span><text:span text:style-name="T89_2"><text:s/>Σε<text:s/>περίπτωση<text:s/>παραβίασης<text:s/>της<text:s/>παρούσας<text:s/>διάταξης,<text:s/>θεμελιώνεται<text:s/>ευθύνη<text:s/>προς<text:s/>αποζημίωση<text:s/>κατά<text:s/>τη<text:s/>διάταξη<text:s/>του<text:s/>άρθρου<text:s/>105<text:s/>του<text:s/>Εισαγωγικού<text:s/>Νόμου<text:s/>του<text:s/>Αστικού<text:s/>Κώδικα.</text:span></text:p>
      <text:h text:style-name="P90" text:outline-level="6"><text:span text:style-name="T90_1">Άρθρο<text:s/>8</text:span></text:h>
      <text:h text:style-name="P91" text:outline-level="6"><text:span text:style-name="T91_1">Ρύθμιση<text:s/>λεπτομερειών<text:s/>εφαρμογής</text:span></text:h>
      <text:p text:style-name="P92"><text:span text:style-name="T92_1">1.</text:span><text:span text:style-name="T92_2"><text:s/>Με<text:s/>κοινή<text:s/>απόφαση<text:s/>των<text:s/>Υπουργών<text:s/>Περιβάλλοντος<text:s/>και<text:s/>Ενέργειας,<text:s/>Ψηφιακής<text:s/>Διακυβέρνησης,<text:s/>Ανάπτυξης<text:s/>και<text:s/>Επενδύσεων<text:s/>και<text:s/>Εθνικής<text:s/>Άμυνας,<text:s/>προβλέπεται<text:s/>μηχανισμός<text:s/>διόρθωσης<text:s/>και<text:s/>επικαιροποίησης<text:s/>των<text:s/>γεωχωρικών<text:s/>δεδομένων<text:s/>που<text:s/>εντάσσονται<text:s/>στον<text:s/>Ενιαίο<text:s/>Ψηφιακό<text:s/>Χάρτη.</text:span></text:p>
      <text:p text:style-name="P93"><text:span text:style-name="T93_1">2.</text:span><text:span text:style-name="T93_2"><text:s/>Με<text:s/>όμοια<text:s/>απόφαση<text:s/>δύναται<text:s/>επίσης:</text:span></text:p>
      <text:p text:style-name="P94"><text:span text:style-name="T94_1">α.<text:s/>Να<text:s/>προβλέπεται,<text:s/>για<text:s/>τις<text:s/>ανάγκες<text:s/>εφαρμογής<text:s/>του<text:s/>άρθρου<text:s/>7<text:s/>του<text:s/>παρόντος,<text:s/>ενδεικτικός<text:s/>ήαποκλειστικός<text:s/>κατάλογος<text:s/>των<text:s/>φορέων<text:s/>του<text:s/>δημοσίου<text:s/>τομέα<text:s/>που<text:s/>κατέχουν<text:s/>γεωχωρικά<text:s/>δεδομένα,<text:s/>στο<text:s/>πλαίσιο<text:s/>της<text:s/>αρμοδι-<text:s/>ότητάς<text:s/>τους.</text:span></text:p>
      <text:p text:style-name="P95"><text:span text:style-name="T95_1">β.<text:s/>Να<text:s/>προβλέπεται,<text:s/>για<text:s/>τις<text:s/>ανάγκες<text:s/>εφαρμογής<text:s/>του<text:s/>άρθρου<text:s/>7<text:s/>του<text:s/>παρόντος,<text:s/>ενδεικτικός<text:s/>ή<text:s/>αποκλειστικός<text:s/>κατάλογος<text:s/>των<text:s/>γεωχωρικών<text:s/>δεδομένων<text:s/>που<text:s/>εντάσσονται<text:s/>στον<text:s/>Ενιαίο<text:s/>Ψηφιακό<text:s/>Χάρτη.</text:span></text:p>
      <text:p text:style-name="P96"><text:span text:style-name="T96_1">γ.<text:s/>Να<text:s/>καθορίζονται<text:s/>όλες<text:s/>οι<text:s/>αναγκαίες<text:s/>τεχνικές<text:s/>λεπτομέρειες<text:s/>για<text:s/>την<text:s/>εφαρμογή<text:s/>του<text:s/>παρόντος<text:s/>Μέρους<text:s/>Γ΄.</text:span></text:p>
      <text:h text:style-name="P97" text:outline-level="6"><text:span text:style-name="T97_1">Άρθρο<text:s/>9</text:span></text:h>
      <text:h text:style-name="P98" text:outline-level="6"><text:span text:style-name="T98_1">Τελική<text:s/>διάταξη</text:span></text:h>
      <text:p text:style-name="P99"><text:span text:style-name="T99_1">Οι<text:s/>διατάξεις<text:s/>του<text:s/>ν.<text:s/>3882/2010<text:s/>(Α΄<text:s/>166)<text:s/>«Εθνική<text:s/>Υποδομή<text:s/>Γεωχωρικών<text:s/>Πληροφοριών<text:s/>-<text:s/>Εναρμόνιση<text:s/>με<text:s/>την<text:s/>Οδηγία<text:s/>2007/2/ΕΚ<text:s/>του<text:s/>Ευρωπαϊκού<text:s/>Κοινοβουλίου<text:s/>και<text:s/>του<text:s/>Συμβουλίου<text:s/>της<text:s/>14ης<text:s/>Μαρτίου<text:s/>2007<text:s/>και<text:s/>άλλες<text:s/>διατάξεις.<text:s/>Τροποποίηση<text:s/>του<text:s/>ν.<text:s/>1647/1986<text:s/>“Οργανισμός<text:s/>Κτηματολογίου<text:s/>και<text:s/>Χαρτογραφήσεων<text:s/>Ελλάδας<text:s/>(ΟΚΧΕ)<text:s/>και<text:s/>άλλες<text:s/>σχετικές<text:s/>διατάξεις”<text:s/>(Α΄<text:s/>141)»,<text:s/>όπως<text:s/>έχουν<text:s/>τροποποιηθεί<text:s/>και<text:s/>ισχύουν,<text:s/>δεν<text:s/>θίγονται<text:s/>από<text:s/>την<text:s/>εφαρμογή<text:s/>του<text:s/>παρόντος.</text:span></text:p>
      <text:h text:style-name="P100" text:outline-level="1"><text:span text:style-name="T100_1">ΜΕΡΟΣ<text:s/>Δ΄<text:s/></text:span></text:h>
      <text:h text:style-name="P101" text:outline-level="1"><text:span text:style-name="T101_1">ΕΘΝΙΚΟ<text:s/>ΜΗΤΡΩΟ<text:s/>ΥΠΟΔΟΜΩΝ</text:span></text:h>
      <text:h text:style-name="P102" text:outline-level="6"><text:span text:style-name="T102_1">Άρθρο<text:s/>10</text:span></text:h>
      <text:h text:style-name="P103" text:outline-level="6"><text:span text:style-name="T103_1">Εθνικό<text:s/>Μητρώο<text:s/>Υποδομών</text:span></text:h>
      <text:p text:style-name="P104"><text:span text:style-name="T104_1">1.</text:span><text:span text:style-name="T104_2"><text:s/>Συγκροτείται<text:s/>Εθνικό<text:s/>Μητρώο<text:s/>Υποδομών,<text:s/>το<text:s/>οποίο<text:s/>λειτουργεί<text:s/>σε<text:s/>ψηφιακή<text:s/>και<text:s/>δημόσια<text:s/>προσβάσιμη<text:s/>μορφή.<text:s/>Στο<text:s/>Μητρώο<text:s/>συμπεριλαμβάνονται<text:s/>όλες<text:s/>οι<text:s/>υποδομές<text:s/>και<text:s/>τα<text:s/>κτίρια<text:s/>που<text:s/>ανήκουν<text:s/>σε<text:s/>ή<text:s/>βρίσκονται<text:s/>υπό<text:s/>τη<text:s/>διαχείριση<text:s/>φορέων<text:s/>του<text:s/>δημόσιου<text:s/>τομέα<text:s/>κατά<text:s/>την<text:s/>έννοια<text:s/>του<text:s/>άρθρου<text:s/>14<text:s/>παράγραφος<text:s/>1<text:s/>περίπτωση<text:s/>α΄<text:s/>του<text:s/>ν.<text:s/>4270/2014,<text:s/>με<text:s/>εξαίρεση<text:s/>τις<text:s/>υποδομές<text:s/>και<text:s/>τα<text:s/>κτήρια<text:s/>που<text:s/>ανήκουν<text:s/>σε<text:s/>ή<text:s/>βρίσκονται<text:s/>υπό<text:s/>τη<text:s/>διαχείριση<text:s/>του<text:s/>Υπουργείου<text:s/>Εθνικής<text:s/>Άμυνας<text:s/>και<text:s/>της<text:s/>Εθνικής<text:s/>Υπηρεσίας<text:s/>Πληροφοριών<text:s/>(Ε.Υ.Π.)<text:s/>και<text:s/>εξυπηρετούν<text:s/>σκοπούς<text:s/>εθνικής<text:s/>άμυνας<text:s/>και<text:s/>ασφάλειας.<text:s/>Για<text:s/>κάθε<text:s/>υποδομή<text:s/>και<text:s/>κτίριο<text:s/>που<text:s/>περιλαμβάνεται<text:s/>στο<text:s/>Μητρώο<text:s/>του<text:s/>παρόντος,<text:s/>αναφέρονται<text:s/>ο<text:s/>χρόνος<text:s/>κατασκευής,<text:s/>ο<text:s/>αρμόδιος<text:s/>φορέας<text:s/>για<text:s/>τη<text:s/>συντήρηση<text:s/>και<text:s/>τον<text:s/>έλεγχό<text:s/>τους,<text:s/>τα<text:s/>βασικά<text:s/>χαρακτηριστικά<text:s/>των<text:s/>εργασιών<text:s/>συντήρησης<text:s/>και<text:s/>ελέγχου<text:s/>και<text:s/>ο<text:s/>χρόνος<text:s/>στον<text:s/>οποίο<text:s/>αυτές<text:s/>πρέπει<text:s/>να<text:s/>διενερ-<text:s/>γούνται<text:s/>και<text:s/>τα<text:s/>βασικά<text:s/>χαρακτηριστικά<text:s/>προσβασιμότητας<text:s/>σε<text:s/>άτομα<text:s/>με<text:s/>αναπηρία<text:s/>που<text:s/>διαθέτει<text:s/>ή<text:s/>μη<text:s/>το<text:s/>κτίριο.<text:s/>Μετά<text:s/>από<text:s/>τη<text:s/>διενέργεια<text:s/>των<text:s/>απαιτούμενων<text:s/>κατά<text:s/>τα<text:s/>παραπάνω<text:s/>εργασιών,<text:s/>ο<text:s/>αρμόδιος<text:s/>φορέας,<text:s/>που<text:s/>καθορίζεται<text:s/>σύμφωνα<text:s/>με<text:s/>την<text:s/>παράγραφο<text:s/>2<text:s/>του<text:s/>παρόντος<text:s/>άρθρου,<text:s/>υποχρεούται<text:s/>να<text:s/>προβαίνει<text:s/>σε<text:s/>σχετική<text:s/>καταχώρηση<text:s/>στο<text:s/>Μητρώο.</text:span></text:p>
      <text:p text:style-name="P105"><text:span text:style-name="T105_1">2.</text:span><text:span text:style-name="T105_2"><text:s/>Εντός<text:s/>προθεσμίας,<text:s/>η<text:s/>οποία<text:s/>καθορίζεται<text:s/>με<text:s/>την<text:s/>απόφαση<text:s/>της<text:s/>παραγράφου<text:s/>3<text:s/>του<text:s/>παρόντος<text:s/>άρθρου,<text:s/>οι<text:s/>φορείς<text:s/>του<text:s/>δημόσιου<text:s/>τομέα<text:s/>υποχρεούνται<text:s/>να<text:s/>δηλώσουν<text:s/>σε<text:s/>ειδική<text:s/>εφαρμογή<text:s/>της<text:s/>ηλεκτρονικής<text:s/>πλατφόρμας<text:s/>του<text:s/>Μητρώου,<text:s/>τις<text:s/>υποδομές<text:s/>και<text:s/>τα<text:s/>κτίρια,<text:s/>η<text:s/>συντήρηση<text:s/>και<text:s/>ο<text:s/>έλεγχος<text:s/>των<text:s/>οποίων<text:s/>υπάγεται<text:s/>στην<text:s/>αρμοδιότητά<text:s/>τους.<text:s/>Μετά<text:s/>τη<text:s/>λήξη<text:s/>της<text:s/>ανωτέρω<text:s/>προθεσμίας,<text:s/>εντός<text:s/>νέας<text:s/>προθεσμίας<text:s/>δύο<text:s/>μηνών<text:s/>η<text:s/>αρμόδια<text:s/>υπηρεσία<text:s/>του<text:s/>Υπουργείου<text:s/>Υποδομών<text:s/>και<text:s/>Μεταφορών<text:s/>η<text:s/>οποία<text:s/>καθορίζεται<text:s/>με<text:s/>την<text:s/>απόφαση<text:s/>της<text:s/>παραγράφου<text:s/>3<text:s/>του<text:s/>παρόντος<text:s/>άρθρου,<text:s/>στη<text:s/>βάση<text:s/>των<text:s/>κείμενων<text:s/>διατάξεων,<text:s/>ελέγχει<text:s/>τις<text:s/>ανωτέρω<text:s/>δηλώσεις<text:s/>και<text:s/>προβαίνει<text:s/>στην<text:s/>καταχώρηση<text:s/>στο<text:s/>Μητρώο<text:s/>των<text:s/>υποδομών<text:s/>και<text:s/>των<text:s/>κτιρίων,<text:s/>συμπεριλαμβανομένων<text:s/>και<text:s/>εκείνων<text:s/>για<text:s/>τις<text:s/>οποίες<text:s/>δεν<text:s/>έχει<text:s/>υποβληθεί<text:s/>καμία<text:s/>δήλωση<text:s/>σύμφωνα<text:s/>με<text:s/>το<text:s/>πρώτο<text:s/>εδάφιο<text:s/>της<text:s/>παρούσας<text:s/>παραγράφου.</text:span></text:p>
      <text:p text:style-name="P106"><text:span text:style-name="T106_1">3.</text:span><text:span text:style-name="T106_2"><text:s/>Με<text:s/>απόφαση<text:s/>του<text:s/>Υπουργού<text:s/>Υποδομών<text:s/>και<text:s/>Μεταφορών<text:s/>καθορίζονται<text:s/>οι<text:s/>κατηγορίες<text:s/>των<text:s/>υποδομών<text:s/>και<text:s/>κτιρίων<text:s/>που<text:s/>καταχωρούνται<text:s/>στο<text:s/>Μητρώο,<text:s/>τα<text:s/>τεχνικά<text:s/>χαρακτηριστικά<text:s/>λειτουργίας<text:s/>του<text:s/>Μητρώου,<text:s/>τα<text:s/>ειδικότερα<text:s/>στοιχεία<text:s/>που<text:s/>αυτό<text:s/>περιλαμβάνει,<text:s/>οι<text:s/>προθεσμίες<text:s/>της<text:s/>παραγράφου<text:s/>2,<text:s/>λαμβάνονται<text:s/>όλα<text:s/>τα<text:s/>αναγκαία<text:s/>μέτρα<text:s/>για<text:s/>τη<text:s/>διασφάλιση<text:s/>της<text:s/>πληρότητας<text:s/>και<text:s/>της<text:s/>ακρίβειας<text:s/>των<text:s/>σχετικών<text:s/>καταχωρήσεων<text:s/>και<text:s/>θεσπίζονται<text:s/>όλες<text:s/>οι<text:s/>αναγκαίες<text:s/>λεπτομέρειες<text:s/>για<text:s/>την<text:s/>εφαρμογή<text:s/>του<text:s/>παρόντος.<text:s/>Με<text:s/>απόφαση<text:s/>του<text:s/>Υπουργού<text:s/>Υποδομών<text:s/>και<text:s/>Μεταφορών<text:s/>δύναται<text:s/>να<text:s/>ανατεθεί<text:s/>η<text:s/>ανάπτυξη<text:s/>και<text:s/>λειτουργία<text:s/>του<text:s/>Εθνικού<text:s/>Μητρώου<text:s/>Υποδομών<text:s/>σε<text:s/>φορέα<text:s/>δημοσίου<text:s/>ή<text:s/>ιδιωτικού<text:s/>δικαίου<text:s/>που<text:s/>διαθέτει<text:s/>την<text:s/>απαιτούμενη<text:s/>τεχνογνωσία<text:s/>και<text:s/>υποδομή.</text:span></text:p>
      <text:h text:style-name="P107" text:outline-level="1"><text:span text:style-name="T107_1">ΜΕΡΟΣ<text:s/>Ε΄</text:span></text:h>
      <text:h text:style-name="P108" text:outline-level="1"><text:span text:style-name="T108_1">ΧΩΡΟΤΑΞΙΑ<text:s/>-<text:s/>ΠΟΛΕΟΔΟΜΙΑ</text:span></text:h>
      <text:h text:style-name="P109" text:outline-level="6"><text:span text:style-name="T109_1">Άρθρο<text:s/>11</text:span></text:h>
      <text:h text:style-name="P110" text:outline-level="6"><text:span text:style-name="T110_1">Οργανωμένοι<text:s/>Υποδοχείς<text:s/>Δραστηριοτήτων</text:span></text:h>
      <text:p text:style-name="P111"><text:span text:style-name="T111_1">Επιτρέπεται<text:s/>στους<text:s/>Οργανωμένους<text:s/>Υποδοχείς<text:s/>Δραστηριοτήτων<text:s/>της<text:s/>παραγράφου<text:s/>4<text:s/>του<text:s/>άρθρου<text:s/>41<text:s/>του<text:s/>ν.<text:s/>3982/2011<text:s/>(Α΄<text:s/>143),<text:s/>εφόσον<text:s/>τούτο<text:s/>προβλέπεται<text:s/>από<text:s/>το<text:s/>εκάστοτε<text:s/>ισχύον<text:s/>ρυθμιστικό<text:s/>σχέδιο<text:s/>Αθήνας<text:s/>-<text:s/>Αττικής,<text:s/>η<text:s/>εγκατάσταση<text:s/>και<text:s/>λειτουργία<text:s/>των<text:s/>δραστηριοτήτων<text:s/>οι<text:s/>οποίες<text:s/>κατατάσσονται<text:s/>στην<text:s/>κατηγορία<text:s/>Α2<text:s/>σύμφωνα<text:s/>με<text:s/>τις<text:s/>προβλέψεις<text:s/>του<text:s/>ν.<text:s/>4014/2011<text:s/>(Α΄<text:s/>209)<text:s/>και<text:s/>της<text:s/>Υπουργικής<text:s/>Απόφασης<text:s/>της<text:s/>παραγράφου<text:s/>9α<text:s/>του<text:s/>άρθρου<text:s/>20<text:s/>του<text:s/>ν.<text:s/>3982/2011.</text:span></text:p>
      <text:h text:style-name="P112" text:outline-level="1"><text:span text:style-name="T112_1">ΜΕΡΟΣ<text:s/>ΣΤ΄<text:s/></text:span></text:h>
      <text:h text:style-name="P113" text:outline-level="1"><text:span text:style-name="T113_1">ΕΠΙΧΕΙΡΗΜΑΤΙΚΑ<text:s/>ΠΑΡΚΑ</text:span></text:h>
      <text:h text:style-name="P114" text:outline-level="6"><text:span text:style-name="T114_1">Άρθρο<text:s/>12</text:span></text:h>
      <text:h text:style-name="P115" text:outline-level="6"><text:span text:style-name="T115_1">Διατάξεις<text:s/>για<text:s/>τα<text:s/>Επιχειρηματικά<text:s/>Πάρκα</text:span></text:h>
      <text:p text:style-name="P116"><text:span text:style-name="T116_1">1.</text:span><text:span text:style-name="T116_2"><text:s/>Στην<text:s/>περίπτωση<text:s/>«θ»<text:s/>της<text:s/>παραγράφου<text:s/>1<text:s/>του<text:s/>άρθρου<text:s/>43<text:s/>του<text:s/>ν.<text:s/>3982/2011<text:s/>προστίθεται<text:s/>εδάφιο<text:s/>ως<text:s/>εξής:</text:span></text:p>
      <text:p text:style-name="P117"><text:span text:style-name="T117_1">«Οι<text:s/>δραστηριότητες<text:s/>του<text:s/>εδαφίου<text:s/>αυτού<text:s/>μπορούν<text:s/>να<text:s/>εγκαθίστανται<text:s/>και<text:s/>στους<text:s/>Οργανωμένους<text:s/>Υποδοχείς<text:s/>Μεταποιητικών<text:s/>και<text:s/>Επιχειρηματικών<text:s/>Δραστηριοτήτων<text:s/>που<text:s/>διέπονται<text:s/>από<text:s/>τις<text:s/>διατάξεις<text:s/>των<text:s/>ν.<text:s/>4458/1965<text:s/>(Α΄<text:s/>33)<text:s/>και<text:s/>ν.<text:s/>2545/1997<text:s/>(Α΄<text:s/>254)».</text:span></text:p>
      <text:p text:style-name="P118"><text:span text:style-name="T118_1">2.</text:span><text:span text:style-name="T118_2"><text:s/>Το<text:s/>τελευταίο<text:s/>εδάφιο<text:s/>της<text:s/>παραγράφου<text:s/>2<text:s/>του<text:s/>άρθρου<text:s/>43<text:s/>του<text:s/>ν.<text:s/>3982/2011<text:s/>αντικαθίσταται<text:s/>ως<text:s/>εξής:</text:span></text:p>
      <text:p text:style-name="P119"><text:span text:style-name="T119_1">«Ο<text:s/>περιορισμός<text:s/>της<text:s/>παρούσας<text:s/>παραγράφου<text:s/>ως<text:s/>προς<text:s/>το<text:s/>ανωτέρω<text:s/>ποσοστό<text:s/>ορίζεται<text:s/>σε<text:s/>40%<text:s/>όταν<text:s/>σε<text:s/>Επιχειρηματικά<text:s/>Πάρκα<text:s/>εγκαθίστανται<text:s/>δραστηριότητες<text:s/>της<text:s/>περίπτωσης<text:s/>(η)<text:s/>της<text:s/>προηγούμενης<text:s/>παραγράφου<text:s/>και<text:s/>δεν<text:s/>έχει<text:s/>καθόλου<text:s/>εφαρμογή<text:s/>σε<text:s/>Επιχειρηματικά<text:s/>Πάρκα<text:s/>Ειδικού<text:s/>Τύπου.».</text:span></text:p>
      <text:p text:style-name="P120"><text:span text:style-name="T120_1">3.</text:span><text:span text:style-name="T120_2"><text:s/>Η<text:s/>παράγραφος<text:s/>3<text:s/>του<text:s/>άρθρου<text:s/>44<text:s/>του<text:s/>ν.<text:s/>3982/2011<text:s/>αντικαθίσταται<text:s/>ως<text:s/>εξής:</text:span></text:p>
      <text:p text:style-name="P121"><text:span text:style-name="T121_1">«3.<text:s/>Η<text:s/>έκταση<text:s/>κάθε<text:s/>ΕΠ<text:s/>και<text:s/>οι<text:s/>υποδομές<text:s/>του<text:s/>προορίζονται,<text:s/>αποκλειστικά,<text:s/>για<text:s/>την<text:s/>εξυπηρέτηση<text:s/>των<text:s/>σκοπών<text:s/>ανάπτυξης<text:s/>του<text:s/>Επιχειρηματικού<text:s/>Πάρκου<text:s/>και<text:s/>απαγορεύεται<text:s/>να<text:s/>χρησιμοποιούνται<text:s/>χωρίς<text:s/>την<text:s/>άδεια<text:s/>της<text:s/>ΕΑΝΕΠ<text:s/>ή<text:s/>της<text:s/>ΕΔΕΠ,<text:s/>με<text:s/>την<text:s/>επιφύλαξη<text:s/>της<text:s/>παραγράφου<text:s/>3<text:s/>του<text:s/>άρθρου<text:s/>49.<text:s/>Για<text:s/>τον<text:s/>σκοπό<text:s/>αυτόν<text:s/>η<text:s/>ΕΑΝΕΠ<text:s/>ή<text:s/>η<text:s/>ΕΔΕΠ:</text:span></text:p>
      <text:p text:style-name="P122"><text:span text:style-name="T122_1">(α)<text:s/>Υποχρεούται<text:s/>να<text:s/>τοποθετεί<text:s/>στις<text:s/>εισόδους<text:s/>της<text:s/>ορι-<text:s/>οθετημένης<text:s/>περιοχής<text:s/>του<text:s/>ΕΠ<text:s/>διακριτή<text:s/>σήμανση,<text:s/>που<text:s/>να<text:s/>υποδηλώνει<text:s/>την<text:s/>ύπαρξη<text:s/>οργανωμένου<text:s/>υποδοχέα<text:s/>επιχειρηματικών<text:s/>δραστηριοτήτων.</text:span></text:p>
      <text:p text:style-name="P123"><text:span text:style-name="T123_1">(β)<text:s/>Δύναται,<text:s/>κατά<text:s/>την<text:s/>κρίση<text:s/>της,<text:s/>να<text:s/>εγκαθιστά<text:s/>κατάλληλα<text:s/>συστήματα<text:s/>ελέγχου<text:s/>της<text:s/>εισόδου<text:s/>στο<text:s/>ΕΠ<text:s/>και<text:s/>της<text:s/>χρήσης<text:s/>των<text:s/>υποδομών<text:s/>του<text:s/>και<text:s/>να<text:s/>αποτρέπει,<text:s/>εφόσον<text:s/>απαιτείται,<text:s/>τη<text:s/>μη<text:s/>αδειοδοτημένη<text:s/>ή<text:s/>αντισυμβατική<text:s/>χρήση<text:s/>τους.<text:s/>Το<text:s/>τελευταίο<text:s/>εδάφιο<text:s/>της<text:s/>παρούσας<text:s/>παραγράφου<text:s/>εφαρμόζεται<text:s/>και<text:s/>στους<text:s/>λοιπούς<text:s/>Οργανωμένους<text:s/>Υποδοχείς<text:s/>Μεταποιητικών<text:s/>και<text:s/>Επιχειρηματικών<text:s/>Δραστηριοτήτων<text:s/>της<text:s/>παραγράφου<text:s/>4<text:s/>του<text:s/>άρθρου<text:s/>41<text:s/>του<text:s/>ν.<text:s/>3982/2011.».</text:span></text:p>
      <text:p text:style-name="P124"><text:span text:style-name="T124_1">4.</text:span><text:span text:style-name="T124_2"><text:s/>Η<text:s/>φράση<text:s/>«στον<text:s/>Φορέα<text:s/>ΒΕΠΕ»<text:s/>στην<text:s/>περίπτωση<text:s/>(γ)<text:s/>της<text:s/>παραγράφου<text:s/>5<text:s/>του<text:s/>άρθρου<text:s/>45<text:s/>του<text:s/>ν.<text:s/>3982/2011,<text:s/>όπως<text:s/>αυτή<text:s/>η<text:s/>παράγραφος<text:s/>προστέθηκε<text:s/>με<text:s/>την<text:s/>παράγραφο<text:s/>2<text:s/>του<text:s/>άρθρου<text:s/>9<text:s/>του<text:s/>ν.<text:s/>4605/2019<text:s/>(Α΄<text:s/>52),<text:s/>αντικαθίσταται<text:s/>με<text:s/>τη<text:s/>φράση<text:s/>«στην<text:s/>ΕΑΝΕΠ».</text:span></text:p>
      <text:p text:style-name="P125"><text:span text:style-name="T125_1">5.</text:span><text:span text:style-name="T125_2"><text:s/>Οι<text:s/>παράγραφοι<text:s/>1<text:s/>και<text:s/>7<text:s/>του<text:s/>άρθρου<text:s/>47<text:s/>του<text:s/>ν.<text:s/>3982/2011<text:s/>αντικαθίστανται<text:s/>ως<text:s/>εξής:</text:span></text:p>
      <text:p text:style-name="P126"><text:span text:style-name="T126_1">«1<text:s/>.<text:s/>Με<text:s/>κοινή<text:s/>απόφαση<text:s/>των<text:s/>αρμόδιων<text:s/>Γενικών<text:s/>Διευθυντών<text:s/>του<text:s/>Υπουργείου<text:s/>Ανάπτυξης<text:s/>και<text:s/>Επενδύσεων<text:s/>και<text:s/>του<text:s/>Υπουργείου<text:s/>Περιβάλλοντος<text:s/>και<text:s/>Ενέργειας<text:s/>εγκρίνεται<text:s/>η<text:s/>ανάπτυξη<text:s/>του<text:s/>Επιχειρηματικού<text:s/>Πάρκου.<text:s/>Όπου<text:s/>στην<text:s/>κείμενη<text:s/>νομοθεσία<text:s/>γίνεται<text:s/>λόγος<text:s/>για<text:s/>την<text:s/>κοινή<text:s/>υπουργική<text:s/>απόφαση<text:s/>του<text:s/>άρθρου<text:s/>47<text:s/>του<text:s/>ν.<text:s/>3982/2011,<text:s/>νοείται<text:s/>εφεξής<text:s/>η<text:s/>απόφαση<text:s/>των<text:s/>αρμόδιων<text:s/>Γενικών<text:s/>Διευθυντών<text:s/>της<text:s/>παρούσας<text:s/>παραγράφου.</text:span></text:p>
      <text:p text:style-name="P127"><text:span text:style-name="T127_1">7.<text:s/>Η<text:s/>μεταβολή<text:s/>της<text:s/>έκτασης<text:s/>και<text:s/>των<text:s/>ορίων<text:s/>του<text:s/>Επιχειρηματικού<text:s/>Πάρκου,<text:s/>καθώς<text:s/>και<text:s/>των<text:s/>λοιπών<text:s/>δεδομένων<text:s/>ίδρυσης<text:s/>και<text:s/>λειτουργίας<text:s/>αυτού,<text:s/>μετά<text:s/>την<text:s/>έγκριση<text:s/>ανάπτυξής<text:s/>του,<text:s/>επιτρέπεται<text:s/>με<text:s/>κοινή<text:s/>απόφαση<text:s/>των<text:s/>αρμόδιων<text:s/>Γενικών<text:s/>Διευθυντών<text:s/>του<text:s/>Υπουργείου<text:s/>Ανάπτυξης<text:s/>και<text:s/>Επενδύσεων<text:s/>και<text:s/>του<text:s/>Υπουργείου<text:s/>Περιβάλλοντος<text:s/>και<text:s/>Ενέργειας,<text:s/>σύμφωνα<text:s/>με<text:s/>τη<text:s/>διαδικασία<text:s/>των<text:s/>άρθρων<text:s/>46<text:s/>και<text:s/>47,<text:s/>με<text:s/>την<text:s/>προϋπόθεση<text:s/>ότι<text:s/>η<text:s/>χρήση<text:s/>γης<text:s/>δεν<text:s/>απαγορεύει<text:s/>την<text:s/>επέκταση<text:s/>ή<text:s/>μεταβολή<text:s/>της<text:s/>έκτασης<text:s/>του<text:s/>Επιχειρηματικού<text:s/>Πάρκου.<text:s/>Στην<text:s/>περίπτωση<text:s/>αυτή<text:s/>τα<text:s/>ποσοστά<text:s/>που<text:s/>αναφέρονται<text:s/>στο<text:s/>άρθρο<text:s/>46,<text:s/>παράγραφοι<text:s/>1<text:s/>και<text:s/>2<text:s/>του<text:s/>νόμου<text:s/>αυτού,<text:s/>θα<text:s/>υπολογίζονται<text:s/>επί<text:s/>της<text:s/>τελικής<text:s/>συνολικής<text:s/>έκτασης,<text:s/>μετά<text:s/>την<text:s/>έγκριση<text:s/>της<text:s/>επέκτασης<text:s/>του<text:s/>Επιχειρηματικού<text:s/>Πάρκου.<text:s/>Για<text:s/>μεταβολές<text:s/>που<text:s/>αφορούν<text:s/>συνολικά<text:s/>σε<text:s/>έκταση<text:s/>γης<text:s/>μικρότερη<text:s/>από<text:s/>το<text:s/>δεκαπέντε<text:s/>τοις<text:s/>εκατό<text:s/>(15<text:s/>%)<text:s/>της<text:s/>αρχικής<text:s/>έκτασης<text:s/>και<text:s/>για<text:s/>ήσσονος<text:s/>σημασίας<text:s/>μεταβολές<text:s/>των<text:s/>λοιπών<text:s/>δεδομένων<text:s/>ίδρυσης<text:s/>και<text:s/>λειτουργίας<text:s/>των<text:s/>ΕΠ,<text:s/>δεν<text:s/>απαιτείται<text:s/>η<text:s/>εκ<text:s/>νέου<text:s/>προσκόμιση<text:s/>των<text:s/>μελετών<text:s/>και<text:s/>στοιχείων<text:s/>που<text:s/>αναφέρονται<text:s/>στο<text:s/>άρθρο<text:s/>46,<text:s/>αλλά<text:s/>μόνο<text:s/>η<text:s/>τοπογραφική<text:s/>αποτύπωση<text:s/>της<text:s/>έκτασης<text:s/>και<text:s/>η<text:s/>τεκμηρίωση<text:s/>με<text:s/>τα<text:s/>αντίστοιχα<text:s/>στοιχεία<text:s/>και<text:s/>δικαιο-<text:s/>λογητικά<text:s/>ότι<text:s/>πληρούνται<text:s/>οι<text:s/>προϋποθέσεις<text:s/>του<text:s/>νόμου<text:s/>αυτού<text:s/>και<text:s/>η<text:s/>χρήση<text:s/>γης<text:s/>είναι<text:s/>συμβατή<text:s/>με<text:s/>την<text:s/>ανάπτυξη<text:s/>του<text:s/>Επιχειρηματικού<text:s/>Πάρκου.<text:s/>Η<text:s/>ρύθμιση<text:s/>αυτή<text:s/>ισχύει<text:s/>για<text:s/>μια<text:s/>μόνο<text:s/>φορά.<text:s/>Σε<text:s/>περίπτωση<text:s/>νέας<text:s/>αύξησης<text:s/>της<text:s/>συνολικής<text:s/>έκτασης<text:s/>του<text:s/>ΕΠ,<text:s/>έστω<text:s/>και<text:s/>αν<text:s/>αυτή<text:s/>είναι<text:s/>πάλι<text:s/>μικρότερη<text:s/>του<text:s/>δεκαπέντε<text:s/>τοις<text:s/>εκατό<text:s/>(15%),<text:s/>ακολουθείται<text:s/>κανονικά<text:s/>η<text:s/>διαδικασία<text:s/>των<text:s/>άρθρων<text:s/>46<text:s/>και<text:s/>47.».</text:span></text:p>
      <text:p text:style-name="P128"><text:span text:style-name="T128_1">6.</text:span><text:span text:style-name="T128_2"><text:s/>Το<text:s/>εδάφιο<text:s/>γ΄<text:s/>της<text:s/>παραγράφου<text:s/>2<text:s/>του<text:s/>άρθρου<text:s/>52<text:s/>του<text:s/>ν.<text:s/>3982/2011<text:s/>αντικαθίσταται<text:s/>ως<text:s/>εξής:</text:span></text:p>
      <text:p text:style-name="P129"><text:span text:style-name="T129_1">«γ.<text:s/>Ελάχιστο<text:s/>ποσοστό<text:s/>κοινόχρηστων<text:s/>και<text:s/>κοινωφελών<text:s/>χώρων<text:s/>25%,<text:s/>υπολογιζόμενο<text:s/>επί<text:s/>της<text:s/>συνολικής<text:s/>επιφάνειας<text:s/>του<text:s/>ΕΠ.<text:s/>Στο<text:s/>ποσοστό<text:s/>αυτό<text:s/>περιλαμβάνονται<text:s/>χώροι<text:s/>εντός<text:s/>του<text:s/>ΕΠ<text:s/>με<text:s/>ήδη<text:s/>διαμορφωμένη<text:s/>τέτοια<text:s/>χρήση<text:s/>(ενδεικτικά<text:s/>αυτοκινητόδρομοι,<text:s/>εθνικές<text:s/>και<text:s/>επαρχιακές<text:s/>οδοί,<text:s/>κόμβοι<text:s/>κ.λπ.),<text:s/>καθώς<text:s/>και<text:s/>κοινόχρηστοι<text:s/>και<text:s/>κοινωφελείς<text:s/>χώροι<text:s/>που<text:s/>περιλαμβάνονται<text:s/>σε<text:s/>ζώνη<text:s/>κατά<text:s/>μήκος<text:s/>του<text:s/>Ενεργού<text:s/>Δικτύου<text:s/>της<text:s/>Εθνικής<text:s/>Σιδηροδρομικής<text:s/>Υποδομής<text:s/>όπως<text:s/>αυτό<text:s/>ορίζεται<text:s/>στο<text:s/>άρθρο<text:s/>9<text:s/>του<text:s/>ν.<text:s/>3891/2010<text:s/>και<text:s/>για<text:s/>τη<text:s/>χρήση<text:s/>που<text:s/>προβλέπεται<text:s/>στο<text:s/>στοιχείο<text:s/>ε΄<text:s/>της<text:s/>παραγράφου<text:s/>1<text:s/>του<text:s/>άρθρου<text:s/>6α<text:s/>του<text:s/>ιδίου<text:s/>αυτού<text:s/>νόμου.<text:s/>Οι<text:s/>χώροι<text:s/>υψηλού<text:s/>πρασίνου<text:s/>περιμετρικά<text:s/>του<text:s/>ΕΠ<text:s/>ορίζονται<text:s/>σε<text:s/>6%<text:s/>κατ’<text:s/>ελάχιστον<text:s/>επί<text:s/>της<text:s/>συνολικής<text:s/>επιφάνειας<text:s/>για<text:s/>ΕΠ<text:s/>Τύπου<text:s/>Α΄<text:s/>και<text:s/>σε<text:s/>5%<text:s/>επί<text:s/>της<text:s/>συνολικής<text:s/>επιφάνειας<text:s/>για<text:s/>ΕΠ<text:s/>Τύπου<text:s/>Β΄<text:s/>και<text:s/>Γ΄.<text:s/>Οι<text:s/>χώροι<text:s/>υψηλού<text:s/>πρασίνου<text:s/>περιμετρικά<text:s/>του<text:s/>ΕΠ<text:s/>συνυπολογίζονται<text:s/>στην<text:s/>έκταση<text:s/>των<text:s/>κοινόχρηστων<text:s/>και<text:s/>κοινωφελών<text:s/>χώρων<text:s/>του<text:s/>ΕΠ.<text:s/>Οι<text:s/>χώροι<text:s/>κοινωφελών<text:s/>εγκαταστάσεων<text:s/>και<text:s/>κτιρίων<text:s/>ανέρχονται<text:s/>κατά<text:s/>ανώτατο<text:s/>όριο<text:s/>σε<text:s/>3%<text:s/>στη<text:s/>συνολική<text:s/>επιφάνεια<text:s/>του<text:s/>ΕΠ».</text:span></text:p>
      <text:p text:style-name="P130"><text:span text:style-name="T130_1">7.</text:span><text:span text:style-name="T130_2"><text:s/>Μετά<text:s/>το<text:s/>τέλος<text:s/>της<text:s/>παραγράφου<text:s/>1<text:s/>του<text:s/>άρθρου<text:s/>54<text:s/>του<text:s/>ν.<text:s/>3982/2011<text:s/>προστίθενται<text:s/>εδάφια<text:s/>ως<text:s/>εξής:</text:span></text:p>
      <text:p text:style-name="P131"><text:span text:style-name="T131_1">«Οι<text:s/>επιχειρήσεις<text:s/>που<text:s/>εγκαθίστανται<text:s/>στα<text:s/>Επιχειρηματικά<text:s/>Πάρκα<text:s/>αποκτούν<text:s/>δικαίωμα<text:s/>επί<text:s/>του<text:s/>χώρου<text:s/>εγκατάστασής<text:s/>τους<text:s/>είτε<text:s/>με<text:s/>τη<text:s/>μεταβίβαση<text:s/>σε<text:s/>αυτές<text:s/>από<text:s/>τον<text:s/>ιδιοκτήτη<text:s/>της<text:s/>κυριότητας<text:s/>οικοπέδων<text:s/>και<text:s/>οικοδομημάτων<text:s/>που<text:s/>βρίσκονται<text:s/>σε<text:s/>αυτά<text:s/>είτε<text:s/>με<text:s/>τη<text:s/>σύσταση<text:s/>επ’<text:s/>αυτών<text:s/>άλλου<text:s/>εμπράγματου<text:s/>δικαιώματος<text:s/>είτε<text:s/>με<text:s/>την<text:s/>εκμίσθωση<text:s/>αυτών<text:s/>ή<text:s/>με<text:s/>άλλη<text:s/>ενοχική<text:s/>σχέση.<text:s/>Επιπροσθέτως<text:s/>με<text:s/>τα<text:s/>οριζόμενα<text:s/>στο<text:s/>προηγούμενο<text:s/>εδάφιο<text:s/>καθώς<text:s/>και<text:s/>στις<text:s/>διατάξεις<text:s/>του<text:s/>άρθρου<text:s/>3<text:s/>του<text:s/>ν.<text:s/>4458/1965<text:s/>και<text:s/>στην<text:s/>παράγραφο<text:s/>1<text:s/>του<text:s/>άρθρου<text:s/>10<text:s/>ν.<text:s/>2545/1997,<text:s/>η<text:s/>εγκατάσταση<text:s/>επιχείρησης<text:s/>μπορεί<text:s/>να<text:s/>γίνει<text:s/>και<text:s/>με<text:s/>σύσταση<text:s/>δικαιώματος<text:s/>επιφάνειας<text:s/>όπως<text:s/>αυτό<text:s/>ορίζεται<text:s/>και<text:s/>ρυθμίζεται<text:s/>από<text:s/>τις<text:s/>διατάξεις<text:s/>των<text:s/>άρθρων<text:s/>18<text:s/>έως<text:s/>26<text:s/>του<text:s/>ν.<text:s/>3986/2011.<text:s/>Όπου<text:s/>στις<text:s/>διατάξεις<text:s/>των<text:s/>άρθρων<text:s/>αυτών<text:s/>γίνεται<text:s/>λόγος<text:s/>για<text:s/>δημόσιο<text:s/>κτήμα,<text:s/>θα<text:s/>νοείται<text:s/>για<text:s/>τις<text:s/>ανάγκες<text:s/>του<text:s/>παρόντος<text:s/>γηπέδου<text:s/>σε<text:s/>Οργανωμένο<text:s/>Υποδοχέα<text:s/>Μεταποιητικών<text:s/>και<text:s/>Επιχειρηματικών<text:s/>Δραστηριοτήτων<text:s/>της<text:s/>παραγράφου<text:s/>4<text:s/>του<text:s/>άρθρου<text:s/>41<text:s/>του<text:s/>ν.<text:s/>3982/2011,<text:s/>ενώ<text:s/>ως<text:s/>«κύριος»<text:s/>που<text:s/>μπορεί<text:s/>να<text:s/>συστήσει<text:s/>το<text:s/>δικαίωμα<text:s/>επιφάνειας<text:s/>νοείται:<text:s/>α)<text:s/>η<text:s/>ΕΑΝΕΠ<text:s/>προκειμέ-<text:s/>νου<text:s/>για<text:s/>γήπεδα<text:s/>Επιχειρηματικών<text:s/>Πάρκων<text:s/>του<text:s/>παρόντος<text:s/>μέρους,<text:s/>β)<text:s/>ο<text:s/>φορέας<text:s/>ίδρυσης<text:s/>Β.Ε.ΠΕ.<text:s/>προκειμένου<text:s/>για<text:s/>γήπεδα<text:s/>Βιομηχανικών<text:s/>και<text:s/>Επιχειρηματικών<text:s/>Περιοχών<text:s/>του<text:s/>ν.<text:s/>2545/1997<text:s/>και<text:s/>γ)<text:s/>ο<text:s/>φορέας<text:s/>οργάνωσης<text:s/>και<text:s/>εκμετάλλευσης<text:s/>προκειμένου<text:s/>για<text:s/>γήπεδα<text:s/>Βιομηχανικών<text:s/>Περιοχών<text:s/>του<text:s/>ν.<text:s/>4458/1965.<text:s/>Στο<text:s/>περιεχόμενο<text:s/>του<text:s/>δικαιώματος<text:s/>επιφάνειας<text:s/>του<text:s/>παρόντος<text:s/>άρθρου<text:s/>είναι<text:s/>δυνατό<text:s/>να<text:s/>περιλαμβάνονται,<text:s/>εκτός<text:s/>από<text:s/>τους<text:s/>όρους<text:s/>της<text:s/>παραγράφου<text:s/>1<text:s/>του<text:s/>άρθρου<text:s/>20<text:s/>του<text:s/>ν.<text:s/>3986/2011,<text:s/>και<text:s/>πρόσθετοι<text:s/>όροι<text:s/>που<text:s/>αφορούν<text:s/>στην<text:s/>άσκηση<text:s/>της<text:s/>δραστηριότητας<text:s/>της<text:s/>επιχείρησης<text:s/>του<text:s/>Επιφανειούχου,<text:s/>τη<text:s/>συμμόρφωσή<text:s/>της<text:s/>με<text:s/>τον<text:s/>Κανονισμό<text:s/>Λειτουργίας<text:s/>και<text:s/>γενικά<text:s/>όροι<text:s/>που<text:s/>αποσκοπούν<text:s/>στη<text:s/>διασφάλιση<text:s/>της<text:s/>κανονικής<text:s/>λειτουργίας<text:s/>και<text:s/>βιωσιμότητας<text:s/>του<text:s/>Οργανωμένου<text:s/>Υποδοχέα.».</text:span></text:p>
      <text:p text:style-name="P132"><text:span text:style-name="T132_1">8.</text:span><text:span text:style-name="T132_2"><text:s/>Στο<text:s/>άρθρο<text:s/>54<text:s/>του<text:s/>ν.<text:s/>3982/2011<text:s/>προστίθεται<text:s/>παράγραφος<text:s/>11<text:s/>ως<text:s/>εξής:</text:span></text:p>
      <text:p text:style-name="P133"><text:span text:style-name="T133_1">«11.<text:s/>Οι<text:s/>επιχειρήσεις<text:s/>με<text:s/>οικονομική<text:s/>δραστηριότητα<text:s/>που<text:s/>ασκείται<text:s/>υπό<text:s/>καθεστώς<text:s/>έγκρισης<text:s/>λειτουργίας<text:s/>του<text:s/>ν.<text:s/>4442/2016<text:s/>που<text:s/>εγκαθίστανται<text:s/>σε<text:s/>Επιχειρηματικά<text:s/>Πάρκα<text:s/>απαλλάσσονται<text:s/>από<text:s/>την<text:s/>υποχρέωση<text:s/>λήψης<text:s/>έγκρισης<text:s/>λειτουργίας<text:s/>και<text:s/>υπόκεινται<text:s/>σε<text:s/>καθεστώς<text:s/>γνωστοποίησης<text:s/>του<text:s/>άρθρου<text:s/>5<text:s/>του<text:s/>ν.<text:s/>4442/2016.».</text:span></text:p>
      <text:p text:style-name="P134"><text:span text:style-name="T134_1">9.</text:span><text:span text:style-name="T134_2"><text:s/>Στο<text:s/>άρθρο<text:s/>54<text:s/>του<text:s/>ν.<text:s/>3982/2011<text:s/>προστίθεται<text:s/>παράγραφος<text:s/>12<text:s/>ως<text:s/>εξής:</text:span></text:p>
      <text:p text:style-name="P135"><text:span text:style-name="T135_1">«12.<text:s/>Οι<text:s/>όροι<text:s/>που<text:s/>διέπουν<text:s/>τις<text:s/>εγκαταστάσεις<text:s/>και<text:s/>την<text:s/>άσκηση<text:s/>της<text:s/>δραστηριότητας<text:s/>των<text:s/>εγκατεστημένων<text:s/>επιχειρήσεων<text:s/>ανεξάρτητα<text:s/>από<text:s/>την<text:s/>κανονιστική<text:s/>προέλευσή<text:s/>τους<text:s/>(Περιβαλλοντική<text:s/>Αδειοδότηση,<text:s/>έγκριση<text:s/>ή<text:s/>γνωστοποίηση<text:s/>λειτουργίας,<text:s/>Κανονισμός<text:s/>Λειτουργίας,<text:s/>πρότυπα<text:s/>λειτουργίας<text:s/>κ.λπ.)<text:s/>δεσμεύουν<text:s/>τον<text:s/>φορέα<text:s/>της<text:s/>επιχείρησης<text:s/>ακόμη<text:s/>και<text:s/>αν<text:s/>οι<text:s/>εγκαταστάσεις<text:s/>της<text:s/>εν<text:s/>λόγω<text:s/>επιχείρησης<text:s/>δεν<text:s/>λειτουργούν.<text:s/>Σε<text:s/>περίπτωση<text:s/>οριστικής<text:s/>διακοπής<text:s/>της<text:s/>λειτουργίας<text:s/>της<text:s/>δραστηριότητας<text:s/>και<text:s/>διαπιστωμένης<text:s/>αφερεγυότητας<text:s/>της<text:s/>εγκατεστημένης<text:s/>επιχείρησης,<text:s/>η<text:s/>ΕΑΝΕΠ<text:s/>ή<text:s/>η<text:s/>ΕΔΕΠ<text:s/>οφείλει<text:s/>να<text:s/>ενημερώνει<text:s/>άμεσα<text:s/>εγγρά-<text:s/>φως<text:s/>τις<text:s/>αρμόδιες<text:s/>αρχές<text:s/>και<text:s/>να<text:s/>συνεργάζεται<text:s/>μαζί<text:s/>τους,<text:s/>προκειμένου<text:s/>οι<text:s/>τελευταίες<text:s/>να<text:s/>θέτουν<text:s/>σε<text:s/>εφαρμογή<text:s/>τους<text:s/>όρους<text:s/>και<text:s/>τις<text:s/>διατάξεις<text:s/>που<text:s/>αφορούν<text:s/>στην<text:s/>πρόληψη<text:s/>και<text:s/>αποκατάσταση<text:s/>των<text:s/>κινδύνων<text:s/>σε<text:s/>περίπτωση<text:s/>διακοπής<text:s/>της<text:s/>αδειοδοτημένης<text:s/>εγκατάστασης<text:s/>ή<text:s/>δραστηριότητας.».</text:span></text:p>
      <text:p text:style-name="P136"><text:span text:style-name="T136_1">10.</text:span><text:span text:style-name="T136_2"><text:s/>Στο<text:s/>άρθρο<text:s/>54<text:s/>του<text:s/>ν.<text:s/>3982/2011<text:s/>προστίθεται<text:s/>παράγραφος<text:s/>13<text:s/>ως<text:s/>εξής:</text:span></text:p>
      <text:p text:style-name="P137"><text:span text:style-name="T137_1">«13.<text:s/>Η<text:s/>ΕΑΝΕΠ<text:s/>ή,<text:s/>μετά<text:s/>τη<text:s/>μεταβίβαση<text:s/>της<text:s/>διοίκησης<text:s/>και<text:s/>διαχείρισης<text:s/>του<text:s/>Επιχειρηματικού<text:s/>Πάρκου,<text:s/>η<text:s/>ΕΔΕΠ<text:s/>έχουν<text:s/>πρόσβαση<text:s/>στα<text:s/>στοιχεία<text:s/>του<text:s/>Ηλεκτρονικού<text:s/>Μητρώου<text:s/>Αποβλήτων<text:s/>(ΗΜΑ)<text:s/>που<text:s/>αφορούν<text:s/>στις<text:s/>εγκατεστημένες<text:s/>επιχειρήσεις<text:s/>των<text:s/>Επιχειρηματικών<text:s/>Πάρκων<text:s/>ευθύνης<text:s/>τους.<text:s/>Η<text:s/>διαδικασία<text:s/>θα<text:s/>προβλέπεται<text:s/>ειδικά<text:s/>στον<text:s/>Κανονισμό<text:s/>Λειτουργίας.».</text:span></text:p>
      <text:p text:style-name="P138"><text:span text:style-name="T138_1">11.</text:span><text:span text:style-name="T138_2"><text:s/>Στις<text:s/>παραγράφους<text:s/>1<text:s/>και<text:s/>2<text:s/>του<text:s/>άρθρου<text:s/>55Α<text:s/>του<text:s/>ν.<text:s/>3982/2011,<text:s/>όπου<text:s/>αναφέρεται<text:s/>ο<text:s/>«ν.<text:s/>4085/1965»<text:s/>διορθώνεται<text:s/>σε<text:s/>«ν.<text:s/>4458/1965».</text:span></text:p>
      <text:p text:style-name="P139"><text:span text:style-name="T139_1">12.</text:span><text:span text:style-name="T139_2"><text:s/>Στο<text:s/>άρθρο<text:s/>55<text:s/>του<text:s/>ν.<text:s/>3982/2011,<text:s/>προστίθεται<text:s/>παράγραφος<text:s/>5,<text:s/>ως<text:s/>εξής:</text:span></text:p>
      <text:p text:style-name="P140"><text:span text:style-name="T140_1">«5.<text:s/>Υφιστάμενες<text:s/>εξωτερικές<text:s/>υποδομές,<text:s/>ιδιωτικές<text:s/>ή<text:s/>δημόσιες,<text:s/>δύναται<text:s/>να<text:s/>χρησιμοποιούνται<text:s/>από<text:s/>τις<text:s/>εγκατεστημένες<text:s/>επιχειρήσεις<text:s/>σε<text:s/>ένα<text:s/>ΕΠ,<text:s/>εφόσον<text:s/>συμφωνεί<text:s/>ο<text:s/>φορέας<text:s/>διαχείρισής<text:s/>τους.<text:s/>Οι<text:s/>διευκολύνσεις<text:s/>που<text:s/>τυχόν<text:s/>απαιτούνται<text:s/>όπως,<text:s/>τροποποίηση<text:s/>της<text:s/>άδειας<text:s/>λειτουργίας<text:s/>της<text:s/>υποδομής,<text:s/>τεχνικές<text:s/>μεταβολές<text:s/>των<text:s/>εγκαταστάσεων<text:s/>της<text:s/>υποδομής<text:s/>κ.λπ.,<text:s/>γίνονται<text:s/>με<text:s/>φροντίδα<text:s/>και<text:s/>δαπάνες<text:s/>του<text:s/>φορέα<text:s/>του<text:s/>ΕΠ.».</text:span></text:p>
      <text:p text:style-name="P141"><text:span text:style-name="T141_1">13.</text:span><text:span text:style-name="T141_2"><text:s/>Στο<text:s/>τελευταίο<text:s/>εδάφιο<text:s/>της<text:s/>παραγράφου<text:s/>13<text:s/>του<text:s/>άρθρου<text:s/>56Β<text:s/>του<text:s/>ν.<text:s/>3982/2011<text:s/>προστίθεται<text:s/>η<text:s/>φράση:<text:s/>«με<text:s/>απόφαση<text:s/>του<text:s/>Υπουργού<text:s/>Ανάπτυξης<text:s/>και<text:s/>Επενδύσεων<text:s/>κατόπιν<text:s/>αίτησης<text:s/>της<text:s/>ΕΑΝΕΠ».</text:span></text:p>
      <text:p text:style-name="P142"><text:span text:style-name="T142_1">14.</text:span><text:span text:style-name="T142_2"><text:s/>Η<text:s/>παράγραφος<text:s/>3<text:s/>του<text:s/>άρθρου<text:s/>58<text:s/>του<text:s/>ν.<text:s/>3982/2011<text:s/>(Α΄<text:s/>143)<text:s/>αντικαθίσταται<text:s/>ως<text:s/>εξής:</text:span></text:p>
      <text:p text:style-name="P143"><text:span text:style-name="T143_1">«3.<text:s/>α.<text:s/>Στα<text:s/>Επιχειρηματικά<text:s/>Πάρκα<text:s/>ή<text:s/>στην<text:s/>Άτυπη<text:s/>Βιομηχανική<text:s/>Συγκέντρωση<text:s/>για<text:s/>την<text:s/>οποία<text:s/>έχει<text:s/>εκδοθεί<text:s/>η<text:s/>απόφαση<text:s/>της<text:s/>παραγράφου<text:s/>1<text:s/>του<text:s/>άρθρου<text:s/>56<text:s/>και<text:s/>έχει<text:s/>συσταθεί<text:s/>η<text:s/>ΕΑΝΕΠ,<text:s/>τα<text:s/>ανταποδοτικά<text:s/>τέλη<text:s/>για<text:s/>τις<text:s/>υπηρεσίες<text:s/>καθαριότητας,<text:s/>φωτισμού<text:s/>κοινοχρήστων<text:s/>χώρων,<text:s/>συλλογής<text:s/>απορριμμάτων<text:s/>και<text:s/>τις<text:s/>άλλες<text:s/>υπηρεσίες<text:s/>για<text:s/>τις<text:s/>οποίες<text:s/>οι<text:s/>Ο.Τ.Α.<text:s/>α΄<text:s/>βαθμού<text:s/>εισπράττουν<text:s/>ανταποδοτικά<text:s/>τέλη,<text:s/>υπολογίζονται<text:s/>με<text:s/>βάση<text:s/>την<text:s/>κοστολόγηση<text:s/>των<text:s/>υπηρεσιών<text:s/>που<text:s/>γίνεται<text:s/>ειδικά<text:s/>για<text:s/>το<text:s/>συγκεκριμένο<text:s/>Επιχειρηματικό<text:s/>Πάρκο<text:s/>κατά<text:s/>τα<text:s/>οριζόμενα<text:s/>στο<text:s/>άρθρο<text:s/>17<text:s/>του<text:s/>ν.<text:s/>1080/1980.</text:span></text:p>
      <text:p text:style-name="P144"><text:span text:style-name="T144_1">β.<text:s/>Κατ’<text:s/>εξαίρεση<text:s/>των<text:s/>γενικών<text:s/>προβλέψεων<text:s/>περί<text:s/>παροχής<text:s/>των<text:s/>εν<text:s/>λόγω<text:s/>υπηρεσιών<text:s/>από<text:s/>τους<text:s/>Ο.Τ.Α.<text:s/>α΄<text:s/>βαθμού,<text:s/>τις<text:s/>υπηρεσίες<text:s/>αυτές<text:s/>μπορεί<text:s/>να<text:s/>τις<text:s/>παρέχει<text:s/>στις<text:s/>εγκατεστημένες<text:s/>επιχειρήσεις<text:s/>η<text:s/>ΕΑΝΕΠ,<text:s/>ή<text:s/>η<text:s/>ΕΔΕΠ<text:s/>μετά<text:s/>τη<text:s/>μεταβίβαση<text:s/>της<text:s/>παραγράφου<text:s/>2<text:s/>του<text:s/>παρόντος<text:s/>άρθρου,<text:s/>κατόπιν<text:s/>έγγραφης<text:s/>δήλωσης<text:s/>που<text:s/>απευθύνει<text:s/>προς<text:s/>τον<text:s/>οικείο<text:s/>Ο.Τ.Α.<text:s/>το<text:s/>αργότερο<text:s/>έως<text:s/>τις<text:s/>30<text:s/>Νοεμβρίου<text:s/>της<text:s/>προηγούμενης<text:s/>οικονομικής<text:s/>χρήσης.<text:s/>Η<text:s/>έγγραφη<text:s/>δήλωση<text:s/>συνοδεύεται<text:s/>υποχρεωτικά<text:s/>από<text:s/>έγγραφα<text:s/>που<text:s/>τεκμηριώνουν<text:s/>ότι<text:s/>οι<text:s/>πάροχοι<text:s/>των<text:s/>σχετικών<text:s/>υπηρεσιών<text:s/>αναδείχθηκαν<text:s/>κατόπιν<text:s/>διαγωνιστικής<text:s/>διαδικασίας.<text:s/>Στη<text:s/>περίπτωση<text:s/>που<text:s/>η<text:s/>ΕΑΝΕΠ<text:s/>ή<text:s/>η<text:s/>ΕΔΕΠ<text:s/>ασκήσουν<text:s/>το<text:s/>εν<text:s/>λόγω<text:s/>δικαίωμα<text:s/>και<text:s/>για<text:s/>τις<text:s/>διαχειριστικές<text:s/>χρήσεις<text:s/>στις<text:s/>οποίες<text:s/>αφορά<text:s/>η<text:s/>δήλωση<text:s/>της<text:s/>ΕΑΝΕΠ<text:s/>ή<text:s/>της<text:s/>ΕΔΕΠ:</text:span></text:p>
      <text:p text:style-name="P145"><text:span text:style-name="T145_1">i)<text:s/>Ο<text:s/>Ο.Τ.Α.<text:s/>α΄<text:s/>Βαθμού<text:s/>υποχρεούται<text:s/>να<text:s/>απέχει<text:s/>από<text:s/>την<text:s/>παροχή<text:s/>των<text:s/>υπηρεσιών<text:s/>στα<text:s/>όρια<text:s/>του<text:s/>Επιχειρηματικού<text:s/>Πάρκου<text:s/>ή<text:s/>της<text:s/>Άτυπης<text:s/>Βιομηχανικής<text:s/>Συγκέντρωσης<text:s/>για<text:s/>την<text:s/>οποία<text:s/>έχει<text:s/>εκδοθεί<text:s/>η<text:s/>απόφαση<text:s/>της<text:s/>παραγράφου<text:s/>1<text:s/>του<text:s/>άρθρου<text:s/>56<text:s/>του<text:s/>παρόντος.</text:span></text:p>
      <text:p text:style-name="P146"><text:span text:style-name="T146_1">ii)<text:s/>Ο<text:s/>συντελεστής<text:s/>χρέωσης<text:s/>των<text:s/>δημοτικών<text:s/>τελών<text:s/>και<text:s/>φόρων<text:s/>στις<text:s/>επιχειρήσεις<text:s/>που<text:s/>εγκαθίστανται<text:s/>στο<text:s/>Επιχειρηματικό<text:s/>Πάρκο<text:s/>και<text:s/>στην<text:s/>ΕΑΝΕΠ<text:s/>ή<text:s/>στην<text:s/>ΕΔΕΠ<text:s/>δεν<text:s/>μπορεί<text:s/>να<text:s/>υπερβαίνει<text:s/>το<text:s/>χαμηλότερο<text:s/>συντελεστή<text:s/>που<text:s/>καθορίζει<text:s/>ο<text:s/>Ο.Τ.Α.<text:s/>για<text:s/>την<text:s/>αντίστοιχη<text:s/>κατηγορία<text:s/>χρήσης<text:s/>που<text:s/>βρίσκεται<text:s/>εκτός<text:s/>του<text:s/>Επιχειρηματικού<text:s/>Πάρκου<text:s/>ή<text:s/>της<text:s/>Άτυπης<text:s/>Βιομηχανικής<text:s/>Συγκέντρωσης.</text:span></text:p>
      <text:p text:style-name="P147"><text:span text:style-name="T147_1">iii)<text:s/>Το<text:s/>ογδόντα<text:s/>τοις<text:s/>εκατό<text:s/>(80%)<text:s/>των<text:s/>ανταποδοτικών<text:s/>τελών<text:s/>που<text:s/>καταβάλλουν<text:s/>οι<text:s/>επιχειρήσεις<text:s/>δια<text:s/>του<text:s/>λογαριασμού<text:s/>κατανάλωσης<text:s/>ηλεκτρικής<text:s/>ενέργειας<text:s/>προορίζεται<text:s/>για<text:s/>την<text:s/>κάλυψη<text:s/>των<text:s/>δαπανών<text:s/>των<text:s/>ανταποδοτικών<text:s/>υπηρεσιών<text:s/>και<text:s/>αποδίδεται<text:s/>απευθείας<text:s/>από<text:s/>τον<text:s/>πάροχο<text:s/>ηλεκτρικής<text:s/>ενέργειας<text:s/>με<text:s/>κατάθεσή<text:s/>του<text:s/>στον<text:s/>ειδικό<text:s/>τραπεζικό<text:s/>λογαριασμό<text:s/>της<text:s/>ΕΑΝΕΠ<text:s/>ή<text:s/>της<text:s/>ΕΔΕΠ<text:s/>που<text:s/>έχει<text:s/>γνωστοποιηθεί<text:s/>με<text:s/>τη<text:s/>δήλωση<text:s/>των<text:s/>προηγούμενων<text:s/>εδαφίων.<text:s/>Εφόσον<text:s/>το<text:s/>ποσό<text:s/>που<text:s/>αποδίδεται<text:s/>κατά<text:s/>το<text:s/>προηγούμενο<text:s/>εδάφιο<text:s/>επαρκεί<text:s/>για<text:s/>να<text:s/>καλύψει<text:s/>το<text:s/>κόστος<text:s/>της<text:s/>παροχής<text:s/>των<text:s/>ανταποδοτικών<text:s/>υπηρεσιών<text:s/>από<text:s/>την<text:s/>ΕΑΝΕΠ<text:s/>ή<text:s/>την<text:s/>ΕΔΕΠ,<text:s/>το<text:s/>υπόλοιπο<text:s/>είκοσι<text:s/>τοις<text:s/>εκατό<text:s/>(20%)<text:s/>των<text:s/>κατα-<text:s/>βαλλομένων<text:s/>τελών<text:s/>αποδίδεται<text:s/>στον<text:s/>οικείο<text:s/>Ο.Τ.Α.,<text:s/>λο-<text:s/>γιζόμενο<text:s/>ως<text:s/>ανταποδοτικό<text:s/>τέλος<text:s/>για<text:s/>τη<text:s/>λειτουργία<text:s/>του<text:s/>Επιχειρηματικού<text:s/>Πάρκου<text:s/>ή<text:s/>της<text:s/>Άτυπης<text:s/>Βιομηχανικής<text:s/>Συγκέντρωσης<text:s/>εντός<text:s/>των<text:s/>διοικητικών<text:s/>του<text:s/>ορίων.</text:span></text:p>
      <text:p text:style-name="P148"><text:span text:style-name="T148_1">γ.<text:s/>Για<text:s/>τον<text:s/>υπολογισμό<text:s/>του<text:s/>Τέλους<text:s/>Ακίνητης<text:s/>Περιουσίας,<text:s/>που<text:s/>οφείλεται<text:s/>στον<text:s/>οικείο<text:s/>Ο.Τ.Α.<text:s/>α΄<text:s/>βαθμού,<text:s/>σύμφωνα<text:s/>με<text:s/>το<text:s/>άρθρο<text:s/>24<text:s/>του<text:s/>ν.<text:s/>2130/1993<text:s/>(Α΄<text:s/>62),<text:s/>για<text:s/>τα<text:s/>ακίνητα<text:s/>στα<text:s/>Επιχειρηματικά<text:s/>Πάρκα<text:s/>ή<text:s/>στις<text:s/>Άτυπες<text:s/>Βιομηχανικές<text:s/>Συγκεντρώσεις<text:s/>για<text:s/>τις<text:s/>οποίες<text:s/>έχει<text:s/>εκδοθεί<text:s/>η<text:s/>απόφαση<text:s/>της<text:s/>παραγράφου<text:s/>1<text:s/>του<text:s/>άρθρου<text:s/>56<text:s/>του<text:s/>παρόντος,<text:s/>λαμ-<text:s/>βάνεται<text:s/>υπόψη<text:s/>αποκλειστικά<text:s/>η<text:s/>επιφάνεια<text:s/>των<text:s/>κτισμάτων.</text:span></text:p>
      <text:p text:style-name="P149"><text:span text:style-name="T149_1">δ.<text:s/>Οι<text:s/>προβλέψεις<text:s/>της<text:s/>παρούσας<text:s/>παραγράφου<text:s/>εφαρμόζονται,<text:s/>με<text:s/>ανάλογη<text:s/>προσαρμογή,<text:s/>και<text:s/>στους<text:s/>λοιπούς<text:s/>Οργανωμένους<text:s/>Υποδοχείς<text:s/>Δραστηριοτήτων<text:s/>της<text:s/>παραγράφου<text:s/>4<text:s/>του<text:s/>άρθρου<text:s/>41<text:s/>του<text:s/>παρόντος.».</text:span></text:p>
      <text:p text:style-name="P150"><text:span text:style-name="T150_1">15.</text:span><text:span text:style-name="T150_2"><text:s/>Στο<text:s/>άρθρο<text:s/>58<text:s/>του<text:s/>ν.<text:s/>3982/2011<text:s/>μετά<text:s/>την<text:s/>παράγραφο<text:s/>6<text:s/>προστίθεται<text:s/>νέα<text:s/>παράγραφος<text:s/>7,<text:s/>ως<text:s/>εξής:</text:span></text:p>
      <text:p text:style-name="P151"><text:span text:style-name="T151_1">«7.<text:s/>Η<text:s/>ΕΑΝΕΠ<text:s/>ή<text:s/>η<text:s/>ΕΔΕΠ<text:s/>σε<text:s/>περίπτωση<text:s/>μεταβίβασης<text:s/>της<text:s/>διοίκησης<text:s/>και<text:s/>διαχείρισης<text:s/>σύμφωνα<text:s/>με<text:s/>την<text:s/>παράγραφο<text:s/>2,<text:s/>δύναται,<text:s/>κατόπιν<text:s/>έγγραφης<text:s/>ενημέρωσης<text:s/>προς<text:s/>τον<text:s/>Δήμο<text:s/>στα<text:s/>διοικητικά<text:s/>όρια<text:s/>του<text:s/>οποίου<text:s/>εμπίπτει<text:s/>το<text:s/>Επιχειρηματικό<text:s/>Πάρκο,<text:s/>να<text:s/>εκτελεί<text:s/>αντί<text:s/>του<text:s/>εκάστοτε<text:s/>αρμόδιου<text:s/>φορέα<text:s/>τις<text:s/>ενέργειες<text:s/>συλλογής<text:s/>και<text:s/>διαχείρισης<text:s/>αδέσποτων<text:s/>ζώων<text:s/>συντροφιάς<text:s/>εντός<text:s/>του<text:s/>Επιχειρηματικού<text:s/>Πάρκου<text:s/>σύμφωνα<text:s/>με<text:s/>το<text:s/>άρθρο<text:s/>9<text:s/>του<text:s/>ν.<text:s/>4039/2012<text:s/>(Α΄<text:s/>15).».<text:s/>16.<text:s/>Τα<text:s/>δύο<text:s/>πρώτα<text:s/>εδάφια<text:s/>της<text:s/>παραγράφου<text:s/>1<text:s/>του<text:s/>άρθρου<text:s/>62<text:s/>του<text:s/>ν.<text:s/>3982/2011<text:s/>αντικαθίστανται<text:s/>ως<text:s/>εξής:</text:span></text:p>
      <text:p text:style-name="P152"><text:span text:style-name="T152_1">«1.<text:s/>Κάθε<text:s/>σύμβαση<text:s/>αγοραπωλησίας<text:s/>και<text:s/>δωρεάς<text:s/>έκτασης<text:s/>προς<text:s/>την<text:s/>ΕΑΝΕΠ<text:s/>για<text:s/>τη<text:s/>διασφάλιση<text:s/>της<text:s/>έκτασης<text:s/>κατά<text:s/>την<text:s/>έννοια<text:s/>της<text:s/>παραγράφου<text:s/>1<text:s/>του<text:s/>άρθρου<text:s/>46,<text:s/>καθώς<text:s/>και<text:s/>έκτασης<text:s/>εντός<text:s/>Επιχειρηματικού<text:s/>Πάρκου<text:s/>από<text:s/>την<text:s/>ΕΑΝΕΠ<text:s/>ή<text:s/>από<text:s/>επιχείρηση<text:s/>που<text:s/>έχει<text:s/>εγκατασταθεί,<text:s/>πρόκειται<text:s/>να<text:s/>εγκατασταθεί<text:s/>ή<text:s/>να<text:s/>μετεγκατασταθεί<text:s/>εντός<text:s/>του<text:s/>Επιχειρηματικού<text:s/>Πάρκου<text:s/>απαλλάσσεται<text:s/>από<text:s/>τον<text:s/>φόρο<text:s/>μεταβίβασης<text:s/>και<text:s/>τον<text:s/>φόρο<text:s/>δωρεάς,<text:s/>αντιστοίχως.<text:s/>Η<text:s/>επιχείρηση<text:s/>που<text:s/>ωφελείται<text:s/>αυτού<text:s/>του<text:s/>κινήτρου,<text:s/>οφείλει<text:s/>για<text:s/>πέντε<text:s/>(5)<text:s/>έτη<text:s/>από<text:s/>την<text:s/>ημερομηνία<text:s/>υπογραφής<text:s/>της<text:s/>σύμβασης<text:s/>να<text:s/>μην<text:s/>μεταβιβάσει<text:s/>σε<text:s/>τρίτο<text:s/>την<text:s/>εν<text:s/>λόγω<text:s/>έκταση<text:s/>και<text:s/>να<text:s/>λειτουργήσει<text:s/>σε<text:s/>αυτήν<text:s/>δραστηριότητα<text:s/>του<text:s/>άρθρου<text:s/>43<text:s/>παράγραφος<text:s/>1<text:s/>για<text:s/>το<text:s/>ίδιο<text:s/>χρονικό<text:s/>διάστημα<text:s/>τουλάχιστον.<text:s/>Ομοίως<text:s/>απαλλάσσεται<text:s/>από<text:s/>τον<text:s/>φόρο<text:s/>η<text:s/>μεταβίβαση<text:s/>που<text:s/>προβλέπεται<text:s/>στην<text:s/>παράγραφο<text:s/>2<text:s/>του<text:s/>άρθρου<text:s/>48.».</text:span></text:p>
      <text:p text:style-name="P153"><text:span text:style-name="T153_1">17.</text:span><text:span text:style-name="T153_2"><text:s/>Η<text:s/>παράγραφος<text:s/>4<text:s/>του<text:s/>άρθρου<text:s/>62<text:s/>του<text:s/>ν.<text:s/>3982/2011<text:s/>καταργείται.</text:span></text:p>
      <text:p text:style-name="P154"><text:span text:style-name="T154_1">18.</text:span><text:span text:style-name="T154_2"><text:s/>Η<text:s/>παράγραφος<text:s/>9<text:s/>(ήδη<text:s/>8)<text:s/>του<text:s/>άρθρου<text:s/>62<text:s/>του<text:s/>ν.<text:s/>3982/2011<text:s/>τροποποιείται<text:s/>ως<text:s/>εξής:</text:span></text:p>
      <text:p text:style-name="P155"><text:span text:style-name="T155_1">«8.<text:s/>Τα<text:s/>κίνητρα<text:s/>του<text:s/>παρόντος<text:s/>άρθρου<text:s/>αφορούν<text:s/>μόνο<text:s/>τα<text:s/>Επιχειρηματικά<text:s/>Πάρκα<text:s/>των<text:s/>περιπτώσεων<text:s/>α΄<text:s/>έως<text:s/>και<text:s/>ε΄<text:s/>της<text:s/>παραγράφου<text:s/>1<text:s/>του<text:s/>άρθρου<text:s/>41,<text:s/>καθώς<text:s/>και<text:s/>τις<text:s/>ΒΙ.ΠΕ.<text:s/>του<text:s/>ν.<text:s/>4458/1965<text:s/>και<text:s/>Β.Ε.ΠΕ.<text:s/>του<text:s/>ν.<text:s/>2545/1997<text:s/>για<text:s/>τις<text:s/>οποίες<text:s/>εξακολουθούν<text:s/>να<text:s/>εφαρμόζονται<text:s/>παράλληλα<text:s/>και<text:s/>τα<text:s/>κίνητρα<text:s/>που<text:s/>προβλέπονται<text:s/>στους<text:s/>νόμους<text:s/>αυτούς,<text:s/>με<text:s/>την<text:s/>προϋπόθεση<text:s/>τήρησης<text:s/>των<text:s/>κανόνων<text:s/>της<text:s/>Ευρωπαϊκής<text:s/>Ένωσης<text:s/>περί<text:s/>κρατικών<text:s/>ενισχύσεων.».</text:span></text:p>
      <text:p text:style-name="P156"><text:span text:style-name="T156_1">19.</text:span><text:span text:style-name="T156_2"><text:s/>Μετά<text:s/>το<text:s/>άρθρο<text:s/>62<text:s/>του<text:s/>ν.<text:s/>3982/2011<text:s/>εισάγεται<text:s/>άρθρο<text:s/>62Α<text:s/>ως<text:s/>εξής:</text:span></text:p>
      <text:p text:style-name="P157"><text:span text:style-name="T157_1">«Άρθρο<text:s/>62Α</text:span></text:p>
      <text:p text:style-name="P158"><text:span text:style-name="T158_1">Διαμεσολάβηση</text:span></text:p>
      <text:p text:style-name="P159"><text:span text:style-name="T159_1">Κάθε<text:s/>διαφορά<text:s/>εκ<text:s/>συμβάσεως<text:s/>ή<text:s/>εκ<text:s/>του<text:s/>νόμου,<text:s/>η<text:s/>οποία<text:s/>ανακύπτει<text:s/>μεταξύ<text:s/>εγκατεστημένης<text:s/>επιχείρησης<text:s/>αφενός<text:s/>και<text:s/>του<text:s/>φορέα<text:s/>διαχείρισης<text:s/>του<text:s/>Οργανωμένου<text:s/>Υποδοχέα<text:s/>Μεταποιητικών<text:s/>Δραστηριοτήτων<text:s/>(ΟΥΜΔ)<text:s/>αφετέρου,<text:s/>δύ-<text:s/>ναται<text:s/>να<text:s/>υπάγεται<text:s/>στη<text:s/>διαδικασία<text:s/>της<text:s/>διαμεσολάβησης,<text:s/>αναλογικά<text:s/>εφαρμοζόμενων<text:s/>των<text:s/>διατάξεων<text:s/>των<text:s/>άρθρων<text:s/>183-185<text:s/>του<text:s/>ν.<text:s/>4512/2018<text:s/>(Α΄<text:s/>5).».</text:span></text:p>
      <text:p text:style-name="P160"><text:span text:style-name="T160_1">20.</text:span><text:span text:style-name="T160_2"><text:s/>Στο<text:s/>άρθρο<text:s/>63<text:s/>ν.<text:s/>3982/2011<text:s/>προστίθεται<text:s/>νέα<text:s/>παράγραφος<text:s/>10,<text:s/>ως<text:s/>εξής:</text:span></text:p>
      <text:p text:style-name="P161"><text:span text:style-name="T161_1">«10.<text:s/>Στις<text:s/>διατάξεις<text:s/>του<text:s/>παρόντος<text:s/>Μέρους<text:s/>οι<text:s/>οποίες<text:s/>εφαρμόζονται<text:s/>και<text:s/>στους<text:s/>λοιπούς<text:s/>οργανωμένους<text:s/>υποδοχείς<text:s/>της<text:s/>παραγράφου<text:s/>4<text:s/>του<text:s/>άρθρου<text:s/>41,<text:s/>όπου<text:s/>αναφέρεται<text:s/>η<text:s/>«ΕΑΝΕΠ»<text:s/>και<text:s/>η<text:s/>«ΕΔΕΠ»,<text:s/>νοείται<text:s/>αντίστοιχα:<text:s/>α)<text:s/>ο<text:s/>Φορέας<text:s/>Οργάνωσης<text:s/>και<text:s/>Εκμετάλλευσης<text:s/>και<text:s/>ο<text:s/>Φορέας<text:s/>Διοίκησης<text:s/>και<text:s/>Διαχείρισης<text:s/>στις<text:s/>ΒΙ.ΠΕ.<text:s/>του<text:s/>ν.<text:s/>4458/1965<text:s/>ή<text:s/>β)<text:s/>ο<text:s/>Φορέας<text:s/>Ίδρυσης<text:s/>και<text:s/>ο<text:s/>Φορέας<text:s/>Διοίκησης<text:s/>και<text:s/>Διαχείρισης<text:s/>στις<text:s/>Β.Ε.ΠΕ.<text:s/>του<text:s/>ν.<text:s/>2545/1997.»</text:span></text:p>
      <text:p text:style-name="P162"><text:span text:style-name="T162_1">21.</text:span><text:span text:style-name="T162_2"><text:s/>Στο<text:s/>τέλος<text:s/>της<text:s/>παραγράφου<text:s/>4<text:s/>του<text:s/>άρθρου<text:s/>1<text:s/>του<text:s/>ν.<text:s/>4014/2011<text:s/>(Α΄<text:s/>209)<text:s/>προστίθεται<text:s/>εδάφιο<text:s/>ως<text:s/>εξής:</text:span></text:p>
      <text:p text:style-name="P163"><text:span text:style-name="T163_1">«Με<text:s/>την<text:s/>ίδια<text:s/>ή<text:s/>με<text:s/>όμοια<text:s/>απόφαση<text:s/>δύναται<text:s/>να<text:s/>κατατάσσονται<text:s/>σε<text:s/>χαμηλότερη<text:s/>κατηγορία<text:s/>έργα<text:s/>που<text:s/>ευρίσκονται<text:s/>ή<text:s/>οι<text:s/>δραστηριότητες<text:s/>που<text:s/>ασκούνται<text:s/>εντός<text:s/>επιχειρηματικών<text:s/>πάρκων<text:s/>του<text:s/>Μέρους<text:s/>Τρίτου<text:s/>του<text:s/>ν.<text:s/>3982/2011<text:s/>(Α΄<text:s/>143)<text:s/>που<text:s/>έχουν<text:s/>λάβει<text:s/>έγκριση<text:s/>περιβαλλοντικών<text:s/>όρων.».</text:span></text:p>
      <text:h text:style-name="P164" text:outline-level="1"><text:span text:style-name="T164_1">ΜΕΡΟΣ<text:s/>Ζ΄<text:s/></text:span></text:h>
      <text:h text:style-name="P165" text:outline-level="1"><text:span text:style-name="T165_1">ΒΙΟΜΗΧΑΝΙΚΕΣ<text:s/>ΔΡΑΣΤΗΡΙΟΤΗΤΕΣ</text:span></text:h>
      <text:h text:style-name="P166" text:outline-level="6"><text:span text:style-name="T166_1">Άρθρο<text:s/>13</text:span></text:h>
      <text:p text:style-name="P167"><text:span text:style-name="T167_1">1.</text:span><text:span text:style-name="T167_2"><text:s/>Η<text:s/>παράγραφος<text:s/>3<text:s/>του<text:s/>άρθρου<text:s/>48Α<text:s/>του<text:s/>ν.<text:s/>4442/2016<text:s/>(Α΄<text:s/>230)<text:s/>αντικαθίσταται<text:s/>ως<text:s/>εξής:</text:span></text:p>
      <text:p text:style-name="P168"><text:span text:style-name="T168_1">«3.<text:s/>Δεν<text:s/>απαιτείται<text:s/>έγκριση<text:s/>εγκατάστασης<text:s/>για<text:s/>τις<text:s/>δραστηριότητες<text:s/>που<text:s/>εγκαθίστανται,<text:s/>εκσυγχρονίζονται<text:s/>ή<text:s/>επεκτείνονται<text:s/>σε<text:s/>περιοχές<text:s/>στις<text:s/>οποίες<text:s/>καθορίζονται<text:s/>χρήσεις<text:s/>γης<text:s/>βιομηχανίας<text:s/>-<text:s/>βιοτεχνίας<text:s/>με<text:s/>βάση<text:s/>τον<text:s/>πολεοδομικό<text:s/>σχεδιασμό<text:s/>οποιουδήποτε<text:s/>επιπέδου.<text:s/>Οι<text:s/>δραστηριότητες<text:s/>αυτές<text:s/>υπάγονται<text:s/>στο<text:s/>καθεστώς<text:s/>γνωστοποίησης<text:s/>του<text:s/>άρθρου<text:s/>6.».</text:span></text:p>
      <text:p text:style-name="P169"><text:span text:style-name="T169_1">2.</text:span><text:span text:style-name="T169_2"><text:s/>Η<text:s/>παράγραφος<text:s/>5<text:s/>του<text:s/>άρθρου<text:s/>19<text:s/>του<text:s/>ν.<text:s/>3982/2011<text:s/>αντικαθίσταται<text:s/>ως<text:s/>εξής:</text:span></text:p>
      <text:p text:style-name="P170"><text:span text:style-name="T170_1">«5.<text:s/>Από<text:s/>την<text:s/>έναρξη<text:s/>ισχύος<text:s/>του<text:s/>παρόντος,<text:s/>η<text:s/>λειτουργία<text:s/>των<text:s/>εγκαταστάσεων<text:s/>των<text:s/>δραστηριοτήτων<text:s/>του<text:s/>άρθρου<text:s/>17<text:s/>του<text:s/>ν.<text:s/>4442/2016<text:s/>που<text:s/>κατατάσσονται<text:s/>στην<text:s/>κατηγορία<text:s/>Α2<text:s/>σύμφωνα<text:s/>με<text:s/>την<text:s/>υπ’<text:s/>αριθμ.<text:s/>ΔΙΠΑ/οικ.<text:s/>37674/27.7.2016<text:s/>απόφαση<text:s/>του<text:s/>Υπουργού<text:s/>Περιβάλλοντος<text:s/>και<text:s/>Ενέργειας<text:s/>(Β΄<text:s/>2471)<text:s/>ή<text:s/>των<text:s/>εγκαταστάσεων<text:s/>που<text:s/>μετά<text:s/>από<text:s/>εκσυγχρονισμό<text:s/>ή<text:s/>επέκταση<text:s/>κατατάσσονται<text:s/>για<text:s/>πρώτη<text:s/>φορά<text:s/>στην<text:s/>κατηγορία<text:s/>Α2,<text:s/>υπόκειται<text:s/>σε<text:s/>καθεστώς<text:s/>γνωστοποίησης<text:s/>κατά<text:s/>την<text:s/>έννοια<text:s/>του<text:s/>άρθρου<text:s/>5<text:s/>και<text:s/>σύμφωνα<text:s/>με<text:s/>τις<text:s/>διατάξεις<text:s/>του<text:s/>άρθρου<text:s/>18<text:s/>του<text:s/>ν.<text:s/>4442/2016.<text:s/>Κάθε<text:s/>αντίθετη<text:s/>διάταξη<text:s/>καταργείται.<text:s/>Αιτήσεις<text:s/>για<text:s/>χορήγηση<text:s/>έγκρισης<text:s/>λειτουργίας<text:s/>εγκαταστάσεων<text:s/>των<text:s/>δραστηριοτήτων<text:s/>του<text:s/>προηγούμενου<text:s/>εδαφίου<text:s/>που<text:s/>είχαν<text:s/>ήδη<text:s/>υποβληθεί<text:s/>κατά<text:s/>τον<text:s/>χρόνο<text:s/>έναρξης<text:s/>ισχύος<text:s/>του<text:s/>παρόντος<text:s/>δεν<text:s/>εξετάζονται<text:s/>και<text:s/>οι<text:s/>φάκελοι<text:s/>επιστρέφονται<text:s/>στον<text:s/>αιτηθέντα<text:s/>την<text:s/>έγκριση,<text:s/>ο<text:s/>οποίος<text:s/>υποχρεούται<text:s/>στην<text:s/>υποβολή<text:s/>γνωστοποίησης<text:s/>λειτουργίας.<text:s/>Ως<text:s/>παράβολο<text:s/>της<text:s/>γνωστοποίησης<text:s/>λειτουργίας<text:s/>θεωρείται<text:s/>το<text:s/>παράβολο<text:s/>που<text:s/>είχε<text:s/>κατατεθεί<text:s/>για<text:s/>την<text:s/>έκδοση<text:s/>της<text:s/>έγκρισης<text:s/>λειτουργίας.».</text:span></text:p>
      <text:p text:style-name="P171"><text:span text:style-name="T171_1">3.</text:span><text:span text:style-name="T171_2"><text:s/>Η<text:s/>παράγραφος<text:s/>9<text:s/>του<text:s/>άρθρου<text:s/>20<text:s/>του<text:s/>ν.<text:s/>3982/2011<text:s/>αντικαθίσταται<text:s/>ως<text:s/>εξής:</text:span></text:p>
      <text:p text:style-name="P172"><text:span text:style-name="T172_1">«9α.<text:s/>Από<text:s/>την<text:s/>έκδοση<text:s/>της<text:s/>απόφασης<text:s/>του<text:s/>επόμενου<text:s/>εδαφίου,<text:s/>κάθε<text:s/>αναφορά<text:s/>στην<text:s/>κείμενη<text:s/>νομοθεσία<text:s/>σε<text:s/>υψηλή,<text:s/>μέση<text:s/>και<text:s/>χαμηλή<text:s/>όχληση<text:s/>καταργείται<text:s/>και<text:s/>εφεξής<text:s/>νοείται<text:s/>ως<text:s/>αναφορά<text:s/>στις<text:s/>κατηγορίες<text:s/>Α1,<text:s/>Α2<text:s/>και<text:s/>Β<text:s/>αντίστοιχα<text:s/>της<text:s/>περιβαλλοντικής<text:s/>κατάταξης.</text:span></text:p>
      <text:p text:style-name="P173"><text:span text:style-name="T173_1">Το<text:s/>αργότερο<text:s/>μέχρι<text:s/>τις<text:s/>30.6.2020,<text:s/>με<text:s/>κοινή<text:s/>απόφαση<text:s/>των<text:s/>Υπουργών<text:s/>Ανάπτυξης<text:s/>και<text:s/>Επενδύσεων<text:s/>και<text:s/>Περιβάλλοντος<text:s/>και<text:s/>Ενέργειας<text:s/>κατατάσσονται<text:s/>εκ<text:s/>νέου<text:s/>στις<text:s/>κατηγορίες<text:s/>της<text:s/>παραγράφου<text:s/>1<text:s/>του<text:s/>άρθρου<text:s/>1<text:s/>του<text:s/>ν.<text:s/>4014/2011<text:s/>(Α΄<text:s/>209),<text:s/>οι<text:s/>μεταποιητικές<text:s/>δραστηριότητες<text:s/>που<text:s/>προβλέ-<text:s/>πονται<text:s/>στις<text:s/>διατάξεις<text:s/>της<text:s/>απόφασης<text:s/>υπ’<text:s/>αριθμόν<text:s/>3137/<text:s/>191/Φ.15/21.3.2002<text:s/>(Β΄<text:s/>1048)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,<text:s/>όπως<text:s/>αυτή<text:s/>έχει<text:s/>τροποποιηθεί<text:s/>και<text:s/>συμπληρωθεί<text:s/>με<text:s/>την<text:s/>υπ’<text:s/>αριθμόν<text:s/>13234/800/Φ.15/16.11.2012<text:s/>όμοια<text:s/>(Β΄<text:s/>3251),<text:s/>την<text:s/>υπ’<text:s/>αριθμόν<text:s/>10432/1115/Φ.15/17.9.2014<text:s/>όμοια<text:s/>(Β΄<text:s/>2604),<text:s/>την<text:s/>υπ’<text:s/>αριθμόν<text:s/>Φ.15/48/5/7.1.2014<text:s/>όμοια<text:s/>(Β΄<text:s/>27),<text:s/>την<text:s/>υπ’<text:s/>αριθμόν<text:s/>132894/1751/Φ.15/<text:s/>4.12.2017<text:s/>απόφαση<text:s/>των<text:s/>Αναπληρωτών<text:s/>Υπουργών<text:s/>Οικονομίας<text:s/>και<text:s/>Ανάπτυξης<text:s/>και<text:s/>Περιβάλλοντος<text:s/>και<text:s/>Ενέργειας<text:s/>(Β΄<text:s/>4412)<text:s/>και<text:s/>την<text:s/>υπ’<text:s/>αριθμόν<text:s/>89209/1187/Φ.15/<text:s/>37.8.2018<text:s/>όμοια<text:s/>(Β΄<text:s/>3675).</text:span></text:p>
      <text:p text:style-name="P174"><text:span text:style-name="T174_1">9β.<text:s/>Δραστηριότητες<text:s/>για<text:s/>τις<text:s/>οποίες<text:s/>έχει<text:s/>υποβληθεί<text:s/>αίτηση<text:s/>υπαγωγής<text:s/>στον<text:s/>ν.<text:s/>4608/2019<text:s/>ή<text:s/>έγκρισης<text:s/>εγκατάστασης<text:s/>ή<text:s/>γνωστοποίηση<text:s/>ή<text:s/>αίτηση<text:s/>έγκρισης<text:s/>ή<text:s/>τροποποίησης<text:s/>περιβαλλοντικών<text:s/>όρων<text:s/>έως<text:s/>την<text:s/>δημοσίευση<text:s/>του<text:s/>παρόντος<text:s/>νόμου<text:s/>ή<text:s/>που<text:s/>ασκούνται<text:s/>νόμιμα<text:s/>κατά<text:s/>τον<text:s/>χρόνο<text:s/>έκδοσης<text:s/>της<text:s/>υπουργικής<text:s/>απόφασης<text:s/>της<text:s/>προηγούμενης<text:s/>παραγράφου<text:s/>και<text:s/>που,<text:s/>κατόπιν<text:s/>και<text:s/>εξαιτίας<text:s/>της,<text:s/>κατά<text:s/>τα<text:s/>ανωτέρω,<text:s/>περιβαλλοντικής<text:s/>κατάταξής<text:s/>τους,<text:s/>δεν<text:s/>είναι<text:s/>συμβατές<text:s/>με<text:s/>τις<text:s/>χρήσεις<text:s/>γης<text:s/>του<text:s/>ακινήτου<text:s/>στο<text:s/>οποίο<text:s/>είναι<text:s/>εγκατεστημένες,<text:s/>εξακολουθούν<text:s/>να<text:s/>θεωρούνται<text:s/>νόμιμες<text:s/>για<text:s/>τριάντα<text:s/>(30)<text:s/>έτη<text:s/>από<text:s/>την<text:s/>έκδοση<text:s/>της<text:s/>απόφασης<text:s/>αυτής.<text:s/>Κατά<text:s/>το<text:s/>χρονικό<text:s/>αυτό<text:s/>διάστημα,<text:s/>οι<text:s/>δραστηριότητες<text:s/>του<text:s/>προηγούμενου<text:s/>εδαφίου<text:s/>επιτρέπεται<text:s/>να<text:s/>τροποποιούνται<text:s/>ή<text:s/>να<text:s/>εκσυγχρονίζονται<text:s/>ή<text:s/>να<text:s/>επεκτείνονται<text:s/>εντός<text:s/>του<text:s/>γηπέδου<text:s/>ή<text:s/>άπαξ<text:s/>σε<text:s/>όμορο,<text:s/>η<text:s/>έκταση<text:s/>του<text:s/>οποίου<text:s/>δεν<text:s/>υπερβαίνει<text:s/>το<text:s/>50%<text:s/>του<text:s/>υφιστάμενου<text:s/>γηπέδου<text:s/>και<text:s/>πριν<text:s/>από<text:s/>τη<text:s/>μετάπτωση<text:s/>επιτρεπόταν<text:s/>σε<text:s/>αυτό<text:s/>η<text:s/>συγκεκριμένη<text:s/>δραστηριότητα<text:s/>εφόσον<text:s/>η<text:s/>τροποποίηση<text:s/>ή<text:s/>ο<text:s/>εκσυγχρονισμός<text:s/>τους<text:s/>ή<text:s/>η<text:s/>επέκτασή<text:s/>τους<text:s/>κατά<text:s/>τα<text:s/>ανωτέρω<text:s/>δεν<text:s/>οδηγούν<text:s/>σε<text:s/>υπαγωγή<text:s/>τους<text:s/>σε<text:s/>υψηλότερη<text:s/>κατηγορία<text:s/>της<text:s/>παραγράφου<text:s/>1<text:s/>του<text:s/>άρθρου<text:s/>1<text:s/>του<text:s/>ν.<text:s/>4014/2011.».</text:span></text:p>
      <text:h text:style-name="P175" text:outline-level="1"><text:span text:style-name="T175_1">ΜΕΡΟΣ<text:s/>Η΄</text:span></text:h>
      <text:h text:style-name="P176" text:outline-level="1"><text:span text:style-name="T176_1">ΤΡΟΠΟΠΟΙΗΣΕΙΣ<text:s/>ΤΟΥ<text:s/>ν.<text:s/>4442/2016<text:s/>(Α΄<text:s/>230)<text:s/>«ΝΕΟ<text:s/>ΘΕΣΜΙΚΟ<text:s/>ΠΛΑΙΣΙΟ<text:s/>ΓΙΑ<text:s/>ΤΗΝ<text:s/>ΑΣΚΗΣΗ<text:s/>ΟΙΚΟΝΟΜΙΚΗΣ<text:s/>ΔΡΑΣΤΗΡΙΟΤΗΤΑΣ<text:s/>ΚΑΙ<text:s/>ΑΛΛΕΣ<text:s/>ΔΙΑΤΑΞΕΙΣ»</text:span></text:h>
      <text:h text:style-name="P177" text:outline-level="6"><text:span text:style-name="T177_1">Άρθρο<text:s/>14</text:span></text:h>
      <text:p text:style-name="P178"><text:span text:style-name="T178_1">1.</text:span><text:span text:style-name="T178_2"><text:s/>Η<text:s/>παράγραφος<text:s/>1<text:s/>του<text:s/>άρθρου<text:s/>1<text:s/>του<text:s/>ν.<text:s/>4442/2016<text:s/>αντικαθίσταται<text:s/>ως<text:s/>εξής:</text:span></text:p>
      <text:p text:style-name="P179"><text:span text:style-name="T179_1">«1.<text:s/>Ο<text:s/>παρών<text:s/>νόμος<text:s/>αποβλέπει<text:s/>στη<text:s/>θεσμοθέτηση<text:s/>του<text:s/>ρυθμιστικού<text:s/>πλαισίου<text:s/>άσκησης<text:s/>των<text:s/>οικονομικών<text:s/>δραστηριοτήτων<text:s/>που<text:s/>περιλαμβάνονται<text:s/>στο<text:s/>Παράρτημα<text:s/>και<text:s/>διέπει<text:s/>τη<text:s/>λειτουργία<text:s/>τους<text:s/>σε<text:s/>ορισμένο<text:s/>χώρο.<text:s/>Με<text:s/>κοινή<text:s/>απόφαση<text:s/>του<text:s/>Υπουργού<text:s/>Ανάπτυξης<text:s/>και<text:s/>Επενδύσεων<text:s/>και<text:s/>του<text:s/>κατά<text:s/>περίπτωση<text:s/>αρμοδίου<text:s/>Υπουργού<text:s/>είναι<text:s/>δυνατόν<text:s/>να<text:s/>προστίθενται<text:s/>οικονομικές<text:s/>δραστηριότητες<text:s/>υπαγόμενες<text:s/>στις<text:s/>διατάξεις<text:s/>του<text:s/>παρόντος.».</text:span></text:p>
      <text:p text:style-name="P180"><text:span text:style-name="T180_1">2.</text:span><text:span text:style-name="T180_2"><text:s/>Η<text:s/>παράγραφος<text:s/>2<text:s/>του<text:s/>άρθρου<text:s/>1<text:s/>του<text:s/>ν.<text:s/>4442/2016<text:s/>αντικαθίσταται<text:s/>ως<text:s/>εξής:</text:span></text:p>
      <text:p text:style-name="P181"><text:span text:style-name="T181_1">«2.<text:s/>Η<text:s/>άσκηση<text:s/>των<text:s/>ανωτέρω<text:s/>οικονομικών<text:s/>δραστηριοτήτων<text:s/>είναι<text:s/>ελεύθερη.<text:s/>Περιορισμοί<text:s/>στην<text:s/>ελευθερία<text:s/>άσκησης<text:s/>συγκεκριμένης<text:s/>οικονομικής<text:s/>δραστηριότητας<text:s/>είναι<text:s/>ανεκτοί,<text:s/>εφόσον<text:s/>ισχύουν<text:s/>οι<text:s/>εξής<text:s/>σωρευτικά<text:s/>συ-<text:s/>ντρέχουσες<text:s/>περιστάσεις:</text:span></text:p>
      <text:p text:style-name="P182"><text:span text:style-name="T182_1">(α)<text:s/>δικαιολογούνται<text:s/>από<text:s/>συγκεκριμένους<text:s/>λόγους<text:s/>δημοσίου<text:s/>συμφέροντος,</text:span></text:p>
      <text:p text:style-name="P183"><text:span text:style-name="T183_1">(β)<text:s/>καθορίζονται<text:s/>σαφή<text:s/>και<text:s/>αντικειμενικού<text:s/>χαρακτήρα<text:s/>κριτήρια,<text:s/>βάσει<text:s/>των<text:s/>οποίων<text:s/>ανατίθενται<text:s/>και<text:s/>ασκούνται<text:s/>οι<text:s/>σχετικές<text:s/>αρμοδιότητες<text:s/>της<text:s/>Διοικήσεως,</text:span></text:p>
      <text:p text:style-name="P184"><text:span text:style-name="T184_1">(γ)<text:s/>δικαιολογούνται<text:s/>επαρκώς<text:s/>από<text:s/>την<text:s/>ειδική<text:s/>φύση<text:s/>του<text:s/>αντικειμένου<text:s/>της<text:s/>ρυθμίσεως,<text:s/>και</text:span></text:p>
      <text:p text:style-name="P185"><text:span text:style-name="T185_1">(δ)<text:s/>κινούνται<text:s/>εντός<text:s/>των<text:s/>ορίων<text:s/>που<text:s/>χαράσσει<text:s/>η<text:s/>συνταγματική<text:s/>αρχή<text:s/>της<text:s/>αναλογικότητας.»</text:span></text:p>
      <text:p text:style-name="P186"><text:span text:style-name="T186_1">3.</text:span><text:span text:style-name="T186_2"><text:s/>Καταργείται<text:s/>η<text:s/>παράγραφος<text:s/>5<text:s/>του<text:s/>άρθρου<text:s/>1<text:s/>του<text:s/>ν.<text:s/>4442/2016.</text:span></text:p>
      <text:p text:style-name="P187"><text:span text:style-name="T187_1">4.</text:span><text:span text:style-name="T187_2"><text:s/>Το<text:s/>άρθρο<text:s/>3<text:s/>του<text:s/>ν.<text:s/>4442/2016<text:s/>αντικαθίσταται<text:s/>ως<text:s/>εξής:</text:span></text:p>
      <text:p text:style-name="P188"><text:span text:style-name="T188_1">«Άρθρο<text:s/>3</text:span></text:p>
      <text:p text:style-name="P189"><text:span text:style-name="T189_1">Γενικές<text:s/>αρχές</text:span></text:p>
      <text:p text:style-name="P190"><text:span text:style-name="T190_1">1.<text:s/>Με<text:s/>την<text:s/>επιφύλαξη<text:s/>των<text:s/>επόμενων<text:s/>άρθρων,<text:s/>κάθε<text:s/>φορέας<text:s/>μπορεί<text:s/>να<text:s/>ασκήσει<text:s/>οικονομική<text:s/>δραστηριότητα<text:s/>χωρίς<text:s/>περιορισμό,<text:s/>τηρουμένων<text:s/>των<text:s/>προβλεπομένων<text:s/>από<text:s/>την<text:s/>κείμενη<text:s/>νομοθεσία<text:s/>φορολογικών<text:s/>υποχρεώσεων,<text:s/>των<text:s/>υποχρεώσεων<text:s/>κοινωνικής<text:s/>ασφάλισης<text:s/>και<text:s/>της<text:s/>εγγραφής<text:s/>του<text:s/>στο<text:s/>γενικό<text:s/>εμπορικό<text:s/>μητρώο<text:s/>κατά<text:s/>περίπτωση.</text:span></text:p>
      <text:p text:style-name="P191"><text:span text:style-name="T191_1">2.<text:s/>Αν<text:s/>η<text:s/>άσκηση<text:s/>συγκεκριμένης<text:s/>οικονομικής<text:s/>δραστηριότητας<text:s/>έχει<text:s/>ως<text:s/>συνέπεια<text:s/>την<text:s/>πρόκληση<text:s/>κινδύνων,<text:s/>οι<text:s/>οποίοι<text:s/>θίγουν<text:s/>διαφορετικές<text:s/>πτυχές<text:s/>του<text:s/>δημοσίου<text:s/>συμφέροντος<text:s/>και<text:s/>ιδιαίτερα<text:s/>την<text:s/>προστασία<text:s/>της<text:s/>ανθρώπινης<text:s/>υγείας<text:s/>και<text:s/>του<text:s/>φυσικού<text:s/>ή<text:s/>πολιτιστικού<text:s/>περιβάλλοντος,<text:s/>την<text:s/>εδραίωση<text:s/>της<text:s/>κοινωνικής<text:s/>ειρήνης,<text:s/>την<text:s/>ανάπτυξη<text:s/>όλων<text:s/>των<text:s/>τομέων<text:s/>της<text:s/>εθνικής<text:s/>οικονομίας,<text:s/>την<text:s/>προώθηση<text:s/>της<text:s/>περιφερειακής<text:s/>ανάπτυξης<text:s/>και<text:s/>την<text:s/>προαγωγή<text:s/>της<text:s/>οικονομίας<text:s/>των<text:s/>ορεινών,<text:s/>νησιωτικών<text:s/>και<text:s/>παραμεθόριων<text:s/>περιοχών,<text:s/>τότε,<text:s/>και<text:s/>μόνον<text:s/>τότε,<text:s/>προκύπτει<text:s/>ανάγκη<text:s/>υπαγωγής<text:s/>στο<text:s/>καθεστώς<text:s/>γνωστοποίησης<text:s/>ή<text:s/>έγκρισης.<text:s/>Η<text:s/>υποχρέωση<text:s/>υπαγωγής<text:s/>στο<text:s/>καθεστώς<text:s/>γνωστοποίησης<text:s/>ή<text:s/>έγκρισης<text:s/>κρίνεται<text:s/>ανάλογα<text:s/>με<text:s/>τη<text:s/>βαρύτητα<text:s/>του<text:s/>κάθε<text:s/>κινδύνου.<text:s/>Το<text:s/>προηγούμενο<text:s/>εδάφιο<text:s/>ισχύει<text:s/>και<text:s/>σε<text:s/>περίπτωση<text:s/>άσκησης<text:s/>περισσότερων<text:s/>οικονομικών<text:s/>δραστηριοτήτων.</text:span></text:p>
      <text:p text:style-name="P192"><text:span text:style-name="T192_1">3.<text:s/>Η<text:s/>υπαγωγή<text:s/>ορισμένης<text:s/>οικονομικής<text:s/>δραστηριότητας<text:s/>ή<text:s/>ομάδας<text:s/>δραστηριοτήτων<text:s/>σε<text:s/>καθεστώς<text:s/>διαδικασίας<text:s/>γνωστοποίησης<text:s/>ή<text:s/>έγκρισης<text:s/>καθορίζεται,<text:s/>αντίστοιχα,<text:s/>με<text:s/>τα<text:s/>προεδρικά<text:s/>διατάγματα<text:s/>των<text:s/>άρθρων<text:s/>5<text:s/>και<text:s/>7<text:s/>του<text:s/>παρόντος<text:s/>νόμου.</text:span></text:p>
      <text:p text:style-name="P193"><text:span text:style-name="T193_1">4.<text:s/>Εφόσον<text:s/>δεν<text:s/>συντρέχουν<text:s/>οι<text:s/>προϋποθέσεις<text:s/>υπαγωγής<text:s/>στο<text:s/>καθεστώς<text:s/>της<text:s/>προηγούμενης<text:s/>παραγράφου,<text:s/>η<text:s/>οικονομική<text:s/>δραστηριότητα<text:s/>ασκείται<text:s/>ελεύθερα<text:s/>και<text:s/>χωρίς<text:s/>τήρηση<text:s/>των<text:s/>προϋποθέσεων<text:s/>που<text:s/>απαιτούνται<text:s/>από<text:s/>τις<text:s/>διατάξεις<text:s/>του<text:s/>παρόντος<text:s/>νόμου,<text:s/>υπό<text:s/>την<text:s/>επιφύλαξη<text:s/>της<text:s/>τήρησης<text:s/>των<text:s/>διατάξεων<text:s/>της<text:s/>κείμενης<text:s/>νομοθεσίας<text:s/>που<text:s/>διέπουν<text:s/>την<text:s/>εν<text:s/>λόγω<text:s/>δραστηριότητα.</text:span></text:p>
      <text:p text:style-name="P194"><text:span text:style-name="T194_1">5.<text:s/>Κατά<text:s/>την<text:s/>υπαγωγή<text:s/>ορισμένης<text:s/>δραστηριότητας<text:s/>σε<text:s/>διαδικασία<text:s/>προηγούμενης<text:s/>γνωστοποίησης<text:s/>ή<text:s/>έγκρισης,<text:s/>σύμφωνα<text:s/>με<text:s/>την<text:s/>παράγραφο<text:s/>3,<text:s/>μπορεί<text:s/>να<text:s/>προβλέπε-<text:s/>ται<text:s/>η<text:s/>διατήρηση<text:s/>όρων<text:s/>και<text:s/>προϋποθέσεων<text:s/>της<text:s/>κείμενης<text:s/>νομοθεσίας<text:s/>ή<text:s/>να<text:s/>αντικαθίστανται<text:s/>οι<text:s/>όροι<text:s/>αυτοί<text:s/>ή<text:s/>και<text:s/>να<text:s/>επιβάλλονται<text:s/>πρόσθετοι<text:s/>όροι<text:s/>και<text:s/>προϋποθέσεις<text:s/>που<text:s/>περιορίζουν<text:s/>την<text:s/>άσκηση<text:s/>της<text:s/>οικονομικής<text:s/>ελευθερίας,<text:s/>εφόσον<text:s/>τούτο<text:s/>είναι<text:s/>αναγκαίο<text:s/>για<text:s/>την<text:s/>προστασία<text:s/>του<text:s/>δημοσίου<text:s/>συμφέροντος<text:s/>όπως<text:s/>αυτό<text:s/>ορίζεται<text:s/>στην<text:s/>παράγραφο<text:s/>2<text:s/>του<text:s/>παρόντος<text:s/>άρθρου.</text:span></text:p>
      <text:p text:style-name="P195"><text:span text:style-name="T195_1">6.<text:s/>Σε<text:s/>όσες<text:s/>περιπτώσεις<text:s/>προβλέπεται<text:s/>ότι<text:s/>η<text:s/>οικονομική<text:s/>δραστηριότητα<text:s/>ασκείται<text:s/>ύστερα<text:s/>από<text:s/>έγκριση,<text:s/>οι<text:s/>αρμόδιες<text:s/>αρχές<text:s/>έχουν<text:s/>το<text:s/>δικαίωμα<text:s/>να<text:s/>προβαίνουν<text:s/>σε<text:s/>αυτοψίες<text:s/>και<text:s/>ελέγχους<text:s/>και<text:s/>να<text:s/>ζητούν<text:s/>την<text:s/>προσκόμιση<text:s/>των<text:s/>αναγκαίων<text:s/>πράξεων,<text:s/>πιστοποιητικών,<text:s/>βεβαιώσεων<text:s/>ή<text:s/>εγγράφων,<text:s/>προκειμένου<text:s/>να<text:s/>χορηγήσουν<text:s/>την<text:s/>έγκριση.».</text:span></text:p>
      <text:p text:style-name="P196"><text:span text:style-name="T196_1">5.</text:span><text:span text:style-name="T196_2"><text:s/>Η<text:s/>παράγραφος<text:s/>3<text:s/>του<text:s/>άρθρου<text:s/>5<text:s/>του<text:s/>ν.<text:s/>4442/2016<text:s/>αντικαθίσταται<text:s/>ως<text:s/>εξής:</text:span></text:p>
      <text:p text:style-name="P197"><text:span text:style-name="T197_1">«3.<text:s/>Με<text:s/>κοινή<text:s/>απόφαση<text:s/>του<text:s/>καθ’<text:s/>ύλην<text:s/>αρμόδιου<text:s/>Υπουργού,<text:s/>του<text:s/>Υπουργού<text:s/>Ανάπτυξης<text:s/>και<text:s/>Επενδύσεων,<text:s/>και<text:s/>των<text:s/>κατά<text:s/>περίπτωση<text:s/>συναρμόδιων<text:s/>Υπουργών<text:s/>καθορίζονται<text:s/>το<text:s/>περιεχόμενο<text:s/>και<text:s/>η<text:s/>διαδικασία<text:s/>της<text:s/>γνωστοποίησης<text:s/>για<text:s/>τη<text:s/>συγκεκριμένη<text:s/>δραστηριότητα,<text:s/>σύμφωνα<text:s/>με<text:s/>τις<text:s/>αρχές<text:s/>του<text:s/>επόμενου<text:s/>άρθρου,<text:s/>η<text:s/>σχετική<text:s/>διαδικασία<text:s/>σε<text:s/>περίπτωση<text:s/>μεταβολής<text:s/>των<text:s/>στοιχείων<text:s/>που<text:s/>έχουν<text:s/>γνωστοποιηθεί,<text:s/>οι<text:s/>αρχές<text:s/>στις<text:s/>οποίες<text:s/>υποβάλλεται<text:s/>η<text:s/>γνωστοποίηση<text:s/>προ-<text:s/>κειμένου<text:s/>να<text:s/>ασκήσουν<text:s/>τις<text:s/>ελεγκτικές<text:s/>τους<text:s/>δραστηριότητες,<text:s/>τα<text:s/>τυχόν<text:s/>έγγραφα<text:s/>που<text:s/>τηρούνται<text:s/>στην<text:s/>έδρα<text:s/>της<text:s/>δραστηριότητας,<text:s/>ο<text:s/>τρόπος<text:s/>υποβολής<text:s/>και<text:s/>εφαρμογής<text:s/>της<text:s/>γνωστοποίησης<text:s/>μέσω<text:s/>του<text:s/>ΟΠΣ-ΑΔΕ,<text:s/>οι<text:s/>επιβαλλόμενες<text:s/>κυρώσεις,<text:s/>σύμφωνα<text:s/>με<text:s/>το<text:s/>άρθρο<text:s/>15,<text:s/>καθώς<text:s/>και<text:s/>κάθε<text:s/>άλλο<text:s/>ζήτημα<text:s/>που<text:s/>είναι<text:s/>αναγκαίο<text:s/>για<text:s/>την<text:s/>εφαρμογή<text:s/>της<text:s/>υποχρέωσης<text:s/>γνωστοποίησης<text:s/>από<text:s/>τον<text:s/>φορέα<text:s/>άσκησης<text:s/>οικονομικής<text:s/>δραστηριότητας.».</text:span></text:p>
      <text:p text:style-name="P198"><text:span text:style-name="T198_1">6.</text:span><text:span text:style-name="T198_2"><text:s/>Η<text:s/>παραράγραφος<text:s/>3<text:s/>του<text:s/>άρθρου<text:s/>7<text:s/>του<text:s/>ν.<text:s/>4442/2016<text:s/>αντικαθίσταται<text:s/>ως<text:s/>εξής:</text:span></text:p>
      <text:p text:style-name="P199"><text:span text:style-name="T199_1">«3.<text:s/>Με<text:s/>κοινή<text:s/>απόφαση<text:s/>του<text:s/>καθ’<text:s/>ύλην<text:s/>αρμόδιου<text:s/>Υπουργού,<text:s/>του<text:s/>Υπουργού<text:s/>Ανάπτυξης<text:s/>και<text:s/>Επενδύσεων,<text:s/>και<text:s/>των<text:s/>κατά<text:s/>περίπτωση<text:s/>συναρμοδίων<text:s/>Υπουργών<text:s/>καθορίζονται<text:s/>τα<text:s/>δικαιολογητικά,<text:s/>η<text:s/>διαδικασία<text:s/>και<text:s/>το<text:s/>περιεχόμενο<text:s/>της<text:s/>έγκρισης<text:s/>για<text:s/>τη<text:s/>συγκεκριμένη<text:s/>δραστηριότητα,<text:s/>οι<text:s/>αναγκαίοι<text:s/>όροι<text:s/>για<text:s/>την<text:s/>έκδοση<text:s/>της,<text:s/>ο<text:s/>τρόπος<text:s/>υποβολής<text:s/>και<text:s/>εφαρμογής<text:s/>της<text:s/>διαδικασίας<text:s/>έγκρισης<text:s/>μέσω<text:s/>του<text:s/>ΟΠΣ-<text:s/>ΑΔΕ,<text:s/>οι<text:s/>επιβαλλόμενες<text:s/>κυρώσεις,<text:s/>σύμφωνα<text:s/>με<text:s/>το<text:s/>άρθρο<text:s/>15,<text:s/>καθώς<text:s/>και<text:s/>κάθε<text:s/>άλλο<text:s/>ζήτημα<text:s/>που<text:s/>είναι<text:s/>αναγκαίο<text:s/>για<text:s/>τη<text:s/>χορήγηση<text:s/>προηγούμενης<text:s/>έγκρισης<text:s/>στον<text:s/>φορέα<text:s/>άσκησης<text:s/>οικονομικής<text:s/>δραστηριότητας.».</text:span></text:p>
      <text:p text:style-name="P200"><text:span text:style-name="T200_1">7.</text:span><text:span text:style-name="T200_2"><text:s/>Η<text:s/>παράγραφος<text:s/>4<text:s/>του<text:s/>άρθρου<text:s/>7<text:s/>του<text:s/>ν.<text:s/>4442/2016<text:s/>καταργείται.</text:span></text:p>
      <text:p text:style-name="P201"><text:span text:style-name="T201_1">8.</text:span><text:span text:style-name="T201_2"><text:s/>Μετά<text:s/>το<text:s/>άρθρο<text:s/>8<text:s/>του<text:s/>ν.<text:s/>4442/2016<text:s/>προστίθεται<text:s/>νέο<text:s/>άρθρο<text:s/>8α<text:s/>ως<text:s/>εξής:</text:span></text:p>
      <text:p text:style-name="P202"><text:span text:style-name="T202_1">«Άρθρο<text:s/>8α</text:span></text:p>
      <text:p text:style-name="P203"><text:span text:style-name="T203_1">1.<text:s/>Στις<text:s/>οικονομικές<text:s/>δραστηριότητες<text:s/>που<text:s/>υπόκεινται<text:s/>τόσο<text:s/>σε<text:s/>καθεστώς<text:s/>γνωστοποίησης<text:s/>όσο<text:s/>και<text:s/>σε<text:s/>καθεστώς<text:s/>έγκρισης<text:s/>λειτουργίας,<text:s/>μέρος<text:s/>ή<text:s/>το<text:s/>σύνολο<text:s/>των<text:s/>όρων<text:s/>και<text:s/>προϋποθέσεων<text:s/>της<text:s/>κείμενης<text:s/>νομοθεσίας<text:s/>μπορεί<text:s/>να<text:s/>είναι<text:s/>και<text:s/>η<text:s/>τήρηση<text:s/>συγκεκριμένων<text:s/>προτύπων,<text:s/>τα<text:s/>οποία<text:s/>πρέπει<text:s/>να<text:s/>είναι<text:s/>τα<text:s/>ελάχιστα<text:s/>αναγκαία<text:s/>για<text:s/>την<text:s/>εξασφάλιση<text:s/>της<text:s/>προστασίας<text:s/>του<text:s/>δημοσίου<text:s/>συμφέροντος.<text:s/>Σε<text:s/>περίπτωση<text:s/>εφαρμογής<text:s/>προτύπου<text:s/>για<text:s/>το<text:s/>σύνολο<text:s/>των<text:s/>όρων<text:s/>και<text:s/>προϋποθέσεων<text:s/>για<text:s/>την<text:s/>άσκηση<text:s/>οικονομικής<text:s/>δραστηριότητας<text:s/>που<text:s/>υπόκειται<text:s/>σε<text:s/>καθεστώς<text:s/>έγκρισης<text:s/>λειτουργίας,<text:s/>η<text:s/>δραστηριότητα<text:s/>απαλλάσσεται<text:s/>από<text:s/>την<text:s/>έγκριση<text:s/>λειτουργίας<text:s/>και<text:s/>μεταπίπτει<text:s/>στο<text:s/>καθεστώς<text:s/>γνωστοποίησης.</text:span></text:p>
      <text:p text:style-name="P204"><text:span text:style-name="T204_1">2.<text:s/>Η<text:s/>πιστοποίηση<text:s/>και<text:s/>η<text:s/>αξιολόγηση<text:s/>της<text:s/>συμμόρφωσης<text:s/>με<text:s/>συγκεκριμένα<text:s/>πρότυπα<text:s/>για<text:s/>την<text:s/>άσκηση<text:s/>συγκεκριμένης<text:s/>οικονομικής<text:s/>δραστηριότητας<text:s/>πραγματοποιείται<text:s/>από<text:s/>ανεξάρτητους<text:s/>οργανισμούς,<text:s/>οι<text:s/>οποίοι<text:s/>διαπιστεύονται<text:s/>προς<text:s/>τούτο<text:s/>σύμφωνα<text:s/>με<text:s/>την<text:s/>κείμενη<text:s/>ελληνική<text:s/>νομοθεσία.<text:s/>Οργανισμός<text:s/>αξιολόγησης<text:s/>συμμόρφωσης<text:s/>ενός<text:s/>φορέα<text:s/>με<text:s/>συγκεκριμένα<text:s/>πρότυπα<text:s/>σύμφωνα<text:s/>με<text:s/>τον<text:s/>παρόντα<text:s/>νόμο<text:s/>μπορεί<text:s/>να<text:s/>είναι<text:s/>κάθε<text:s/>νομικό<text:s/>πρόσωπο<text:s/>δημοσίου<text:s/>ή<text:s/>ιδιωτικού<text:s/>δικαίου,<text:s/>εφόσον<text:s/>διαπιστευθεί<text:s/>σχετικά<text:s/>από<text:s/>το<text:s/>Εθνικό<text:s/>Σύστημα<text:s/>Διαπίστευσης<text:s/>(ΕΣΥΔ)<text:s/>ή<text:s/>από<text:s/>άλλον<text:s/>εθνικό<text:s/>οργανισμό<text:s/>διαπίστευσης<text:s/>κράτους<text:s/>-<text:s/>μέλους<text:s/>της<text:s/>Ε.Ε.,<text:s/>σύμφωνα<text:s/>με<text:s/>την<text:s/>κείμενη<text:s/>ελληνική<text:s/>και<text:s/>ενωσιακή<text:s/>νομοθεσία.<text:s/>Το<text:s/>ΕΣΥΔ<text:s/>εποπτεύει<text:s/>τους<text:s/>οργανισμούς<text:s/>αξιολόγησης<text:s/>συμμόρφωσης<text:s/>που<text:s/>έχουν<text:s/>διαπιστευθεί<text:s/>από<text:s/>αυτό<text:s/>σύμφωνα<text:s/>με<text:s/>το<text:s/>προηγούμενο<text:s/>εδάφιο<text:s/>και<text:s/>συνεργάζεται<text:s/>με<text:s/>τους<text:s/>αντίστοιχους<text:s/>εθνικούς<text:s/>οργανισμούς<text:s/>διαπίστευσης<text:s/>των<text:s/>κρατών<text:s/>-<text:s/>μελών<text:s/>της<text:s/>Ε.Ε.<text:s/>σχετικά<text:s/>με<text:s/>οργανισμούς<text:s/>αξιολόγησης<text:s/>συμμόρφωσης,<text:s/>που<text:s/>έχουν<text:s/>διαπιστευθεί<text:s/>από<text:s/>αυτούς<text:s/>και<text:s/>παρέχουν<text:s/>τις<text:s/>υπηρεσίες<text:s/>τους<text:s/>σε<text:s/>φορείς,<text:s/>οι<text:s/>οποίοι<text:s/>επιθυμούν<text:s/>να<text:s/>ασκήσουν<text:s/>στην<text:s/>Ελλάδα<text:s/>οικονομική<text:s/>δραστηριότητα<text:s/>σύμφωνα<text:s/>με<text:s/>τον<text:s/>παρόντα<text:s/>νόμο.</text:span></text:p>
      <text:p text:style-name="P205"><text:span text:style-name="T205_1">3.<text:s/>Η<text:s/>συμμόρφωση<text:s/>των<text:s/>φορέων<text:s/>οικονομικών<text:s/>δραστηριοτήτων<text:s/>με<text:s/>τα<text:s/>πρότυπα,<text:s/>η<text:s/>οποία<text:s/>αποδεικνύεται<text:s/>με<text:s/>την<text:s/>λήψη<text:s/>των<text:s/>αντίστοιχων<text:s/>πιστοποιητικών,<text:s/>περιλαμβάνεται<text:s/>ως<text:s/>πληροφορία<text:s/>στη<text:s/>γνωστοποίηση<text:s/>ή<text:s/>τίθεται<text:s/>ως<text:s/>όρος<text:s/>στην<text:s/>απόφαση<text:s/>έγκρισης<text:s/>λειτουργίας.</text:span></text:p>
      <text:p text:style-name="P206"><text:span text:style-name="T206_1">4.<text:s/>Με<text:s/>την<text:s/>κοινή<text:s/>απόφαση<text:s/>της<text:s/>παραγράφου<text:s/>3<text:s/>του<text:s/>άρθρου<text:s/>5<text:s/>ή<text:s/>της<text:s/>παραγράφου<text:s/>3<text:s/>του<text:s/>άρθρου<text:s/>7,<text:s/>κατά<text:s/>περίπτωση,<text:s/>και<text:s/>μετά<text:s/>από<text:s/>εισήγηση<text:s/>του<text:s/>ΕΣΥΠ,<text:s/>καθορίζονται,<text:s/>τροποποιούνται<text:s/>ή<text:s/>καταργούνται<text:s/>τα<text:s/>πρότυπα<text:s/>για<text:s/>συγκεκριμένη<text:s/>οικονομική<text:s/>δραστηριότητα,<text:s/>η<text:s/>οποία<text:s/>ασκείται<text:s/>υπό<text:s/>το<text:s/>καθεστώς<text:s/>γνωστοποίησης<text:s/>ή/και<text:s/>έγκρισης<text:s/>λειτουργίας<text:s/>αντίστοιχα.</text:span></text:p>
      <text:p text:style-name="P207"><text:span text:style-name="T207_1">5.<text:s/>Με<text:s/>απόφαση<text:s/>του<text:s/>Υπουργού<text:s/>Ανάπτυξης<text:s/>και<text:s/>Επενδύσεων<text:s/>μετά<text:s/>από<text:s/>γνωμοδότηση<text:s/>του<text:s/>ΕΣΥΔ<text:s/>καθορίζονται<text:s/>τα<text:s/>πρόσωπα<text:s/>που<text:s/>μπορούν<text:s/>να<text:s/>διαπιστευθούν<text:s/>ως<text:s/>οργανισμοί<text:s/>αξιολόγησης<text:s/>συμμόρφωσης,<text:s/>η<text:s/>διαδικασία<text:s/>πιστοποίησης,<text:s/>κάθε<text:s/>αναγκαία<text:s/>λεπτομέρεια<text:s/>σχετικά<text:s/>με<text:s/>το<text:s/>εγχειρίδιο<text:s/>ποιότητας,<text:s/>τις<text:s/>διαδικασίες<text:s/>για<text:s/>την<text:s/>αξιολόγηση<text:s/>και<text:s/>την<text:s/>παρακολούθηση<text:s/>των<text:s/>αξιολογούμενων<text:s/>εγκαταστάσεων,<text:s/>το<text:s/>σύστημα<text:s/>διαχείρισης<text:s/>και<text:s/>ενστάσεων,<text:s/>τον<text:s/>τρόπο<text:s/>τήρησης<text:s/>του<text:s/>μητρώου<text:s/>που<text:s/>πρέπει<text:s/>να<text:s/>τηρεί<text:s/>κάθε<text:s/>οργανισμός<text:s/>αξιολόγησης<text:s/>συμμόρφωσης<text:s/>και<text:s/>κάθε<text:s/>άλλη<text:s/>αναγκαία<text:s/>λεπτομέρεια<text:s/>σχετικά<text:s/>με<text:s/>τη<text:s/>διαδικασία<text:s/>αξιολόγησης<text:s/>συμμόρφωσης,<text:s/>σύμφωνα<text:s/>με<text:s/>το<text:s/>παρόν<text:s/>άρθρο.».</text:span></text:p>
      <text:p text:style-name="P208"><text:span text:style-name="T208_1">9.</text:span><text:span text:style-name="T208_2"><text:s/>Στον<text:s/>ν.<text:s/>4442/2016<text:s/>προστίθεται<text:s/>άρθρο<text:s/>8β<text:s/>ως<text:s/>εξής:</text:span></text:p>
      <text:p text:style-name="P209"><text:span text:style-name="T209_1">«Άρθρο<text:s/>8β</text:span></text:p>
      <text:p text:style-name="P210"><text:span text:style-name="T210_1">Γενικές<text:s/>Αρχές<text:s/>Πιστοποίησης</text:span></text:p>
      <text:p text:style-name="P211"><text:span text:style-name="T211_1">1.<text:s/>Κάθε<text:s/>φορέας<text:s/>ο<text:s/>οποίος<text:s/>επιθυμεί<text:s/>να<text:s/>ασκήσει<text:s/>οικονομική<text:s/>δραστηριότητα<text:s/>για<text:s/>την<text:s/>οποία<text:s/>σύμφωνα<text:s/>με<text:s/>τον<text:s/>παρόντα<text:s/>νόμο<text:s/>απαιτείται<text:s/>πιστοποίηση,<text:s/>μπορεί<text:s/>να<text:s/>επιλέγει<text:s/>τον<text:s/>οργανισμό<text:s/>αξιολόγησης<text:s/>συμμόρφωσης<text:s/>που<text:s/>επιθυμεί<text:s/>από<text:s/>το<text:s/>Μητρώο<text:s/>Οργανισμών<text:s/>Αξιολόγησης<text:s/>Συμμόρφωσης.</text:span></text:p>
      <text:p text:style-name="P212"><text:span text:style-name="T212_1">2.<text:s/>Οι<text:s/>οικονομικοί<text:s/>όροι<text:s/>για<text:s/>την<text:s/>παροχή<text:s/>των<text:s/>υπηρεσιών<text:s/>πιστοποίησης<text:s/>συμφωνούνται<text:s/>μεταξύ<text:s/>του<text:s/>οργανισμού<text:s/>αξιολόγησης<text:s/>συμμόρφωσης<text:s/>και<text:s/>του<text:s/>ενδιαφερόμενου<text:s/>προσώπου.<text:s/>Οι<text:s/>συμφωνίες<text:s/>παροχής<text:s/>υπηρεσιών<text:s/>πιστοποίησης<text:s/>περιλαμβάνουν<text:s/>το<text:s/>σύνολο<text:s/>των<text:s/>όρων<text:s/>υπό<text:s/>τους<text:s/>οποίους<text:s/>παρέχονται<text:s/>οι<text:s/>υπηρεσίες<text:s/>πιστοποίησης<text:s/>και<text:s/>δεν<text:s/>μπορούν<text:s/>να<text:s/>ρυθμίζουν<text:s/>ταυτόχρονα<text:s/>άλλες<text:s/>τυχόν<text:s/>συναλλαγές<text:s/>των<text:s/>συμβαλλόμενων<text:s/>μερών.<text:s/>Κάθε<text:s/>αντίθετη<text:s/>συμφωνία<text:s/>είναι<text:s/>αυτοδίκαια<text:s/>άκυρη.</text:span></text:p>
      <text:p text:style-name="P213"><text:span text:style-name="T213_1">3.<text:s/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<text:s/>μετά<text:s/>από<text:s/>γνωμοδότηση<text:s/>του<text:s/>ΕΣΥΔ<text:s/>μπορούν<text:s/>να<text:s/>καθορίζονται<text:s/>τυποποιημένα<text:s/>σχέδια<text:s/>συμβάσεων<text:s/>παροχής<text:s/>υπηρεσιών<text:s/>αξιολόγησης<text:s/>συμμόρφωσης<text:s/>για<text:s/>συγκεκριμένη<text:s/>οικονομική<text:s/>δραστηριότητα.<text:s/>Για<text:s/>την<text:s/>εξυπηρέτηση<text:s/>των<text:s/>αρχών<text:s/>του<text:s/>άρθρου<text:s/>1<text:s/>του<text:s/>παρόντος,<text:s/>οι<text:s/>όροι<text:s/>των<text:s/>τυποποιημένων<text:s/>σχεδίων<text:s/>συμβάσεων<text:s/>μπορεί<text:s/>κατά<text:s/>περίπτωση<text:s/>να<text:s/>είναι<text:s/>εν<text:s/>όλω<text:s/>ή<text:s/>εν<text:s/>μέρει<text:s/>δεσμευτικοί<text:s/>για<text:s/>τους<text:s/>διοικούμενους<text:s/>ή<text:s/>να<text:s/>μην<text:s/>έχουν<text:s/>δεσμευτικό<text:s/>χαρακτήρα<text:s/>για<text:s/>τα<text:s/>συμβαλλόμενα<text:s/>μέρη.»</text:span></text:p>
      <text:p text:style-name="P214"><text:span text:style-name="T214_1">10.</text:span><text:span text:style-name="T214_2"><text:s/>Στον<text:s/>ν.<text:s/>4442/2016<text:s/>προστίθεται<text:s/>άρθρο<text:s/>8γ<text:s/>ως<text:s/>εξής:</text:span></text:p>
      <text:p text:style-name="P215"><text:span text:style-name="T215_1">«Άρθρο<text:s/>8γ</text:span></text:p>
      <text:p text:style-name="P216"><text:span text:style-name="T216_1">Επιλογή<text:s/>προτύπων</text:span></text:p>
      <text:p text:style-name="P217"><text:span text:style-name="T217_1">1.<text:s/>Σε<text:s/>περίπτωση<text:s/>που<text:s/>για<text:s/>συγκεκριμένη<text:s/>οικονομική<text:s/>δραστηριότητα<text:s/>έχουν<text:s/>ορισθεί<text:s/>σύμφωνα<text:s/>με<text:s/>την<text:s/>κείμενη<text:s/>νομοθεσία<text:s/>ευρωπαϊκά<text:s/>πρότυπα,<text:s/>εφαρμόζονται<text:s/>αυτά.<text:s/>Αν<text:s/>δεν<text:s/>υπάρχουν<text:s/>ευρωπαϊκά<text:s/>πρότυπα<text:s/>αλλά<text:s/>υπάρχουν<text:s/>διεθνή<text:s/>πρότυπα,<text:s/>που<text:s/>έχουν<text:s/>ορισθεί<text:s/>σύμφωνα<text:s/>με<text:s/>την<text:s/>κείμενη<text:s/>νομοθεσία,<text:s/>εφαρμόζονται<text:s/>αυτά.<text:s/>Αν<text:s/>δεν<text:s/>υπάρχουν<text:s/>ούτε<text:s/>διεθνή<text:s/>πρότυπα<text:s/>αλλά<text:s/>υπάρχουν<text:s/>ελληνικά<text:s/>πρότυπα,<text:s/>που<text:s/>έχουν<text:s/>ορισθεί<text:s/>σύμφωνα<text:s/>με<text:s/>την<text:s/>κείμενη<text:s/>νομοθεσία,<text:s/>εφαρμόζονται<text:s/>αυτά.<text:s/>Αν<text:s/>δεν<text:s/>υπάρχουν<text:s/>καθιερωμένα<text:s/>πρότυπα,<text:s/>υιοθετούνται<text:s/>σύμφωνα<text:s/>με<text:s/>την<text:s/>κείμενη<text:s/>νομοθεσία.</text:span></text:p>
      <text:p text:style-name="P218"><text:span text:style-name="T218_1">2.<text:s/>Σε<text:s/>περίπτωση<text:s/>που<text:s/>υπάρχουν<text:s/>μόνο<text:s/>εθνικά<text:s/>πρότυπα<text:s/>και<text:s/>υιοθετηθούν<text:s/>μεταγενέστερα<text:s/>ευρωπαϊκά<text:s/>ή<text:s/>διεθνή<text:s/>πρότυπα,<text:s/>αυτά<text:s/>εφαρμόζονται<text:s/>άμεσα<text:s/>σύμφωνα<text:s/>με<text:s/>τη<text:s/>διαδικασία<text:s/>του<text:s/>παρόντος<text:s/>άρθρου<text:s/>και<text:s/>αντικαθιστούν<text:s/>τα<text:s/>μέχρι<text:s/>τότε<text:s/>υπάρχοντα<text:s/>πρότυπα.<text:s/>Σε<text:s/>περίπτωση<text:s/>που<text:s/>υπάρχουν<text:s/>διεθνή<text:s/>πρότυπα<text:s/>και<text:s/>υιοθετηθούν<text:s/>μεταγενέστερα<text:s/>ευρωπαϊκά,<text:s/>αυτά<text:s/>εφαρμόζονται<text:s/>άμεσα<text:s/>σύμφωνα<text:s/>με<text:s/>το<text:s/>παρόν<text:s/>άρθρο<text:s/>και<text:s/>αντικαθιστούν<text:s/>τα<text:s/>μέχρι<text:s/>τότε<text:s/>υπάρχοντα<text:s/>πρότυπα.».</text:span></text:p>
      <text:p text:style-name="P219"><text:span text:style-name="T219_1">11.</text:span><text:span text:style-name="T219_2"><text:s/>Στο<text:s/>άρθρο<text:s/>12<text:s/>του<text:s/>ν.<text:s/>4442/2016<text:s/>προστίθενται<text:s/>παράγραφοι<text:s/>3<text:s/>και<text:s/>4<text:s/>ως<text:s/>εξής:</text:span></text:p>
      <text:p text:style-name="P220"><text:span text:style-name="T220_1">«3.<text:s/>Οι<text:s/>αρμόδιες<text:s/>αρχές<text:s/>δύνανται<text:s/>να<text:s/>αναθέτουν,<text:s/>σύμφωνα<text:s/>με<text:s/>την<text:s/>κείμενη<text:s/>νομοθεσία,<text:s/>σε<text:s/>φυσικά<text:s/>ή<text:s/>νομικά<text:s/>πρόσωπα,<text:s/>μελέτες<text:s/>ή<text:s/>την<text:s/>παροχή<text:s/>υπηρεσιών<text:s/>αναγκαίων<text:s/>για<text:s/>την<text:s/>εξέταση<text:s/>συγκεκριμένων<text:s/>αιτημάτων<text:s/>έγκρισης<text:s/>λειτουργίας.</text:span></text:p>
      <text:p text:style-name="P221"><text:span text:style-name="T221_1">4.<text:s/>Τα<text:s/>πρόσωπα<text:s/>τα<text:s/>οποία<text:s/>παρέχουν<text:s/>υπηρεσίες<text:s/>σε<text:s/>αρμόδιες<text:s/>για<text:s/>τη<text:s/>χορήγηση<text:s/>έγκρισης<text:s/>αρχές<text:s/>κατά<text:s/>το<text:s/>παρόν<text:s/>άρθρο<text:s/>δημοσιεύουν<text:s/>υποχρεωτικά,<text:s/>σύμφωνα<text:s/>με<text:s/>τον<text:s/>παρόντα<text:s/>νόμο,<text:s/>την<text:s/>επωνυμία<text:s/>και<text:s/>τον<text:s/>αριθμό<text:s/>εμπορικού<text:s/>μητρώου<text:s/>των<text:s/>επιχειρήσεων<text:s/>στις<text:s/>οποίες<text:s/>παρείχαν<text:s/>συμβουλευτικές<text:s/>υπηρεσίες<text:s/>σύμφωνα<text:s/>με<text:s/>το<text:s/>παρόν<text:s/>άρθρο,<text:s/>καθώς<text:s/>και<text:s/>τον<text:s/>χρόνο<text:s/>και<text:s/>το<text:s/>αντικείμενο<text:s/>των<text:s/>υπηρεσιών<text:s/>που<text:s/>παρείχαν<text:s/>κατά<text:s/>τα<text:s/>τελευταία<text:s/>τρία<text:s/>έτη.<text:s/>Οι<text:s/>περιορισμοί<text:s/>των<text:s/>προσώπων<text:s/>που<text:s/>παρέχουν<text:s/>υπηρεσίες<text:s/>σε<text:s/>επιχειρήσεις<text:s/>ή<text:s/>στις<text:s/>αρμόδιες<text:s/>αρχές<text:s/>κατά<text:s/>το<text:s/>παρόν<text:s/>άρθρο<text:s/>καταλαμβάνουν<text:s/>και<text:s/>τα<text:s/>πρόσωπα,<text:s/>τα<text:s/>οποία<text:s/>βρίσκονται<text:s/>υπό<text:s/>κοινό<text:s/>έλεγχο<text:s/>με<text:s/>αυτά.<text:s/>Παρέχοντες<text:s/>υπηρεσίες<text:s/>σε<text:s/>φορείς<text:s/>οι<text:s/>οποίοι<text:s/>αιτούνται<text:s/>έγκριση<text:s/>λειτουργίας<text:s/>δεν<text:s/>μπορούν<text:s/>για<text:s/>την<text:s/>ίδια<text:s/>αίτηση<text:s/>έγκρισης<text:s/>λειτουργίας<text:s/>να<text:s/>παρέχουν<text:s/>και<text:s/>υπηρεσίες<text:s/>στις<text:s/>αρχές<text:s/>οι<text:s/>οποίες<text:s/>είναι<text:s/>αρμόδιες<text:s/>για<text:s/>τη<text:s/>χορήγηση<text:s/>της<text:s/>έγκρισης<text:s/>λειτουργίας.».</text:span></text:p>
      <text:p text:style-name="P222"><text:span text:style-name="T222_1">12.</text:span><text:span text:style-name="T222_2"><text:s/>Στην<text:s/>παράγραφο<text:s/>1<text:s/>του<text:s/>άρθρου<text:s/>13<text:s/>του<text:s/>ν.<text:s/>4442/2016<text:s/>προστίθενται<text:s/>δεύτερο<text:s/>και<text:s/>τρίτο<text:s/>εδάφια<text:s/>ως<text:s/>εξής:</text:span></text:p>
      <text:p text:style-name="P223"><text:span text:style-name="T223_1">«Η<text:s/>αρμόδια<text:s/>Αρχή<text:s/>μπορεί<text:s/>να<text:s/>εξουσιοδοτεί<text:s/>αναγνωρισμένους<text:s/>/<text:s/>διαπιστευμένους<text:s/>ιδιωτικούς<text:s/>φορείς<text:s/>/<text:s/>οργανισμούς<text:s/>να<text:s/>αναλαμβάνουν,<text:s/>πλήρως<text:s/>ή<text:s/>εν<text:s/>μέρει,<text:s/>την<text:s/>διενέργεια<text:s/>ελέγχων<text:s/>των<text:s/>όρων<text:s/>και<text:s/>προϋποθέσεων<text:s/>λειτουργίας<text:s/>των<text:s/>οικονομικών<text:s/>δραστηριοτήτων.<text:s/>Οργανισμός<text:s/>αξιολόγησης<text:s/>συμμόρφωσης<text:s/>δεν<text:s/>μπορεί<text:s/>για<text:s/>την<text:s/>ίδια<text:s/>υπόθεση<text:s/>να<text:s/>παρέχει<text:s/>υπηρεσίες<text:s/>πιστοποίησης<text:s/>σε<text:s/>φορέα,<text:s/>του<text:s/>οποίου<text:s/>τη<text:s/>συμμόρφωση<text:s/>σε<text:s/>πρότυπα,<text:s/>σύμφωνα<text:s/>με<text:s/>το<text:s/>παρόν,<text:s/>αξιολογεί.<text:s/>Η<text:s/>απαγόρευση<text:s/>ισχύει<text:s/>και<text:s/>για<text:s/>πρόσωπα<text:s/>που<text:s/>ελέγχουν<text:s/>ή<text:s/>ελέγχονται<text:s/>από<text:s/>οργανισμούς<text:s/>αξιολόγησης<text:s/>συμμόρφωσης<text:s/>ή<text:s/>συμμετέχουν<text:s/>σε<text:s/>οργανισμό<text:s/>αξιολόγησης<text:s/>συμμόρφωσης.».</text:span></text:p>
      <text:p text:style-name="P224"><text:span text:style-name="T224_1">13.</text:span><text:span text:style-name="T224_2"><text:s/>Οι<text:s/>παράγραφοι<text:s/>2,<text:s/>3<text:s/>και<text:s/>4<text:s/>του<text:s/>άρθρου<text:s/>13<text:s/>του<text:s/>ν.<text:s/>4442/2016<text:s/>αντικαθίστανται<text:s/>ως<text:s/>εξής:</text:span></text:p>
      <text:p text:style-name="P225"><text:span text:style-name="T225_1">«2.<text:s/>Όταν<text:s/>η<text:s/>αρμόδια<text:s/>Αρχή<text:s/>αποφασίζει<text:s/>να<text:s/>ενεργεί<text:s/>όπως<text:s/>περιγράφεται<text:s/>στην<text:s/>παράγραφο<text:s/>1<text:s/>του<text:s/>παρόντος<text:s/>άρθρου,<text:s/>καθορίζει<text:s/>τις<text:s/>σχέσεις<text:s/>συνεργασίας<text:s/>με<text:s/>τους<text:s/>οργανισμούς<text:s/>που<text:s/>ενεργούν<text:s/>για<text:s/>λογαριασμό<text:s/>της.<text:s/>Οι<text:s/>σχέσεις<text:s/>συνεργασίας<text:s/>ρυθμίζονται<text:s/>με<text:s/>γραπτή<text:s/>και<text:s/>χωρίς<text:s/>διακρίσεις<text:s/>συμφωνία<text:s/>ή<text:s/>ισοδύναμες<text:s/>νομικές<text:s/>ρυθμίσεις,<text:s/>όπου<text:s/>εκτίθενται<text:s/>τα<text:s/>συγκεκριμένα<text:s/>καθήκοντα<text:s/>και<text:s/>ο<text:s/>ρόλος<text:s/>των<text:s/>οργανισμών.</text:span></text:p>
      <text:p text:style-name="P226"><text:span text:style-name="T226_1">3.<text:s/>Όταν<text:s/>η<text:s/>αρμόδια<text:s/>Αρχή<text:s/>θεωρεί<text:s/>ότι<text:s/>κάποιος<text:s/>αναγνωρισμένος<text:s/>οργανισμός<text:s/>ευρίσκεται<text:s/>σε<text:s/>αδυναμία<text:s/>εκτέλεσης,<text:s/>για<text:s/>λογαριασμό<text:s/>της,<text:s/>των<text:s/>καθηκόντων<text:s/>που<text:s/>αναφέρονται<text:s/>στην<text:s/>παράγραφο<text:s/>1<text:s/>του<text:s/>παρόντος<text:s/>άρθρου,<text:s/>μπορεί<text:s/>να<text:s/>αναστείλει<text:s/>ή<text:s/>να<text:s/>ανακαλέσει<text:s/>τη<text:s/>σχετική<text:s/>εξουσιοδότηση.</text:span></text:p>
      <text:p text:style-name="P227"><text:span text:style-name="T227_1">4.<text:s/>Με<text:s/>κοινή<text:s/>απόφαση<text:s/>του<text:s/>Υπουργού<text:s/>Ανάπτυξης<text:s/>και<text:s/>Επενδύσεων<text:s/>και<text:s/>του<text:s/>εκάστοτε<text:s/>αρμόδιου<text:s/>Υπουργού<text:s/>καθορίζονται<text:s/>λεπτομερώς<text:s/>οι<text:s/>προϋποθέσεις<text:s/>για<text:s/>τη<text:s/>συνεργασία<text:s/>με<text:s/>τους<text:s/>ιδιωτικούς<text:s/>φορείς,<text:s/>η<text:s/>ειδική<text:s/>διαδικασία<text:s/>ανάθεσης<text:s/>σε<text:s/>αυτούς,<text:s/>οι<text:s/>κανόνες<text:s/>απόδοσης<text:s/>ευθυνών<text:s/>για<text:s/>τους<text:s/>ιδιωτικούς<text:s/>φορείς,<text:s/>οι<text:s/>κυρώσεις<text:s/>σε<text:s/>περίπτωση<text:s/>μη<text:s/>συμμόρφωσης<text:s/>με<text:s/>τους<text:s/>όρους<text:s/>της<text:s/>ανάθεσης,<text:s/>οι<text:s/>απαιτήσεις<text:s/>που<text:s/>αποδεικνύουν<text:s/>την<text:s/>ύπαρξη<text:s/>προσόντων<text:s/>για<text:s/>τη<text:s/>διεξαγωγή<text:s/>των<text:s/>ενεργειών<text:s/>που<text:s/>τους<text:s/>ανατίθενται,<text:s/>καθώς<text:s/>και<text:s/>κάθε<text:s/>άλλο<text:s/>σχετικό<text:s/>με<text:s/>το<text:s/>παραπάνω<text:s/>θέμα.».</text:span></text:p>
      <text:p text:style-name="P228"><text:span text:style-name="T228_1">14.</text:span><text:span text:style-name="T228_2"><text:s/>Η<text:s/>παράγραφος<text:s/>2<text:s/>του<text:s/>άρθρου<text:s/>16<text:s/>του<text:s/>ν.<text:s/>4442/2016<text:s/>αντικαθίσταται<text:s/>ως<text:s/>εξής:</text:span></text:p>
      <text:p text:style-name="P229"><text:span text:style-name="T229_1">«2.<text:s/>Τα<text:s/>προεδρικά<text:s/>διατάγματα<text:s/>και<text:s/>οι<text:s/>υπουργικές<text:s/>αποφάσεις<text:s/>που<text:s/>προβλέπονται<text:s/>στα<text:s/>άρθρα<text:s/>5<text:s/>και<text:s/>7<text:s/>του<text:s/>παρόντος<text:s/>περί<text:s/>υπαγωγής<text:s/>των<text:s/>οικονομικών<text:s/>δραστηριοτήτων<text:s/>που<text:s/>εμπίπτουν<text:s/>σε<text:s/>καθεστώς<text:s/>γνωστοποίησης<text:s/>ή<text:s/>έγκρισης<text:s/>του<text:s/>παρόντος<text:s/>εκδίδονται<text:s/>έως<text:s/>τις<text:s/>31.12.2020.<text:s/>Μετά<text:s/>την<text:s/>άπρακτη<text:s/>παρέλευση<text:s/>της<text:s/>άνω<text:s/>ημερομηνίας,<text:s/>κάθε<text:s/>οικονομική<text:s/>δραστηριότητα,<text:s/>εξαιρουμένων<text:s/>όσων<text:s/>ασκούνται<text:s/>ελεύθερα,<text:s/>θα<text:s/>θεωρείται<text:s/>ότι<text:s/>εμπίπτει<text:s/>στο<text:s/>καθεστώς<text:s/>γνωστοποίησης.<text:s/>Σε<text:s/>αυτήν<text:s/>την<text:s/>περίπτωση<text:s/>ο<text:s/>φορέας<text:s/>της<text:s/>οικονομικής<text:s/>δραστηριότητας<text:s/>θα<text:s/>γνωστοποιεί<text:s/>στις<text:s/>αρμόδιες<text:s/>Αρχές<text:s/>του<text:s/>άρθρου<text:s/>13<text:s/>παράγραφος<text:s/>1<text:s/>του<text:s/>παρόντος<text:s/>ότι<text:s/>προτίθεται<text:s/>να<text:s/>κάνει<text:s/>έναρξη<text:s/>της<text:s/>οικονομικής<text:s/>του<text:s/>δραστηριότητας<text:s/>υποβάλλοντας<text:s/>συγχρόνως<text:s/>υπεύθυνη<text:s/>δήλωση<text:s/>ότι<text:s/>πληροί<text:s/>τις<text:s/>προϋποθέσεις<text:s/>νόμιμης<text:s/>λειτουργίας<text:s/>σύμφωνα<text:s/>με<text:s/>τις<text:s/>κείμενες<text:s/>διατάξεις<text:s/>και<text:s/>ότι<text:s/>κατέχει<text:s/>τα<text:s/>απαραίτητα<text:s/>πιστοποιητικά<text:s/>ασφαλούς<text:s/>λειτουργίας.<text:s/>Η<text:s/>αρμόδια<text:s/>Αρχή<text:s/>μπορεί<text:s/>να<text:s/>ασκήσει<text:s/>έλεγχο<text:s/>της<text:s/>σύννομης<text:s/>λειτουργίας<text:s/>της<text:s/>δραστηριότητας<text:s/>σύμφωνα<text:s/>με<text:s/>το<text:s/>άρθρο<text:s/>12<text:s/>του<text:s/>παρόντος.</text:span></text:p>
      <text:p text:style-name="P230"><text:span text:style-name="T230_1">ΜΕΡΟΣ<text:s/>Θ΄</text:span></text:p>
      <text:p text:style-name="P231"><text:span text:style-name="T231_1">ΔΙΑΤΑΞΕΙΣ<text:s/>ΥΠΟΥΡΓΕΙΟΥ</text:span></text:p>
      <text:p text:style-name="P232"><text:span text:style-name="T232_1">ΠΕΡΙΒΑΛΛΟΝΤΟΣ<text:s/>ΚΑΙ<text:s/>ΕΝΕΡΓΕΙΑΣ</text:span></text:p>
      <text:p text:style-name="P233"><text:span text:style-name="T233_1">Άρθρο<text:s/>15</text:span></text:p>
      <text:p text:style-name="P234"><text:span text:style-name="T234_1">1.<text:s/>Η<text:s/>παράγραφος<text:s/>5<text:s/>του<text:s/>άρθρου<text:s/>3<text:s/>του<text:s/>ν.<text:s/>4014/2011<text:s/>τροποποιείται<text:s/>ως<text:s/>εξής:</text:span></text:p>
      <text:p text:style-name="P235"><text:span text:style-name="T235_1">«5.<text:s/>Ο<text:s/>Υπουργός<text:s/>Περιβάλλοντος<text:s/>και<text:s/>Ενέργειας<text:s/>ή<text:s/>ο<text:s/>Γενικός<text:s/>Γραμματέας<text:s/>του<text:s/>Υπουργείου<text:s/>Περιβάλλοντος<text:s/>και<text:s/>Ενέργειας<text:s/>μπορούν<text:s/>να<text:s/>ζητήσουν<text:s/>τη<text:s/>γνωμοδότηση<text:s/>του<text:s/>Κεντρικού<text:s/>Συμβουλίου<text:s/>Περιβαλλοντικής<text:s/>Αδειοδότησης,<text:s/>όπως<text:s/>αυτό<text:s/>ορίζεται<text:s/>στο<text:s/>άρθρο<text:s/>13,<text:s/>εντός<text:s/>δεκαπέντε<text:s/>ημερολογιακών<text:s/>ημερών,<text:s/>εφόσον<text:s/>είτε:<text:s/>α)<text:s/>δεν<text:s/>έχουν<text:s/>διαβι-<text:s/>βασθεί<text:s/>γνωμοδοτήσεις<text:s/>από<text:s/>υπηρεσίες<text:s/>των<text:s/>οποίων<text:s/>το<text:s/>περιεχόμενο<text:s/>εκτιμάται<text:s/>ως<text:s/>ουσιώδες<text:s/>για<text:s/>τον<text:s/>πληρέστερο<text:s/>καθορισμό<text:s/>των<text:s/>περιβαλλοντικών<text:s/>όρων<text:s/>ως<text:s/>προς<text:s/>την<text:s/>κατασκευή<text:s/>και<text:s/>λειτουργία<text:s/>του<text:s/>συγκεκριμένου<text:s/>έργου<text:s/>ή<text:s/>δραστηριότητας<text:s/>αυτού<text:s/>είτε<text:s/>β)<text:s/>από<text:s/>τις<text:s/>διαβιβασθείσες<text:s/>γνωμοδοτήσεις<text:s/>προκύπτουν<text:s/>αντιφατικά<text:s/>δεδομένα<text:s/>που<text:s/>χρήζουν<text:s/>ιδιαίτερης<text:s/>τεκμηρίωσης.<text:s/>Στην<text:s/>περίπτωση<text:s/>αυτή,<text:s/>η<text:s/>έγκριση<text:s/>των<text:s/>περιβαλλοντικών<text:s/>όρων<text:s/>γίνεται<text:s/>με<text:s/>απόφαση<text:s/>του<text:s/>Υπουργού<text:s/>Περιβάλλοντος<text:s/>και<text:s/>Ενέργειας.».</text:span></text:p>
      <text:p text:style-name="P236"><text:span text:style-name="T236_1">2.</text:span><text:span text:style-name="T236_2"><text:s/>Η<text:s/>παράγραφος<text:s/>1<text:s/>του<text:s/>άρθρου<text:s/>4<text:s/>του<text:s/>ν.<text:s/>4014/2011<text:s/>τροποποιείται<text:s/>ως<text:s/>εξής:</text:span></text:p>
      <text:p text:style-name="P237"><text:span text:style-name="T237_1">«1.<text:s/>Αρμόδια<text:s/>περιβαλλοντική<text:s/>αρχή<text:s/>για<text:s/>την<text:s/>περιβαλλοντική<text:s/>αδειοδότηση<text:s/>των<text:s/>έργων<text:s/>και<text:s/>δραστηριοτήτων<text:s/>της<text:s/>υποκατηγορίας<text:s/>Α2<text:s/>του<text:s/>άρθρου<text:s/>1<text:s/>είναι<text:s/>η<text:s/>οικεία<text:s/>Αποκεντρωμένη<text:s/>Διοίκηση.<text:s/>Η<text:s/>έγκριση<text:s/>των<text:s/>περιβαλλοντικών<text:s/>όρων<text:s/>γίνεται<text:s/>με<text:s/>απόφαση<text:s/>του<text:s/>προϊσταμένου<text:s/>της<text:s/>αρμόδιας<text:s/>Γενικής<text:s/>Διεύθυνσης<text:s/>της<text:s/>οικείας<text:s/>Αποκεντρωμένης<text:s/>Διοίκησης.».</text:span></text:p>
      <text:p text:style-name="P238"><text:span text:style-name="T238_1">3.</text:span><text:span text:style-name="T238_2"><text:s/>Η<text:s/>παράγραφος<text:s/>4<text:s/>του<text:s/>άρθρου<text:s/>4<text:s/>του<text:s/>ν.<text:s/>4014/2011<text:s/>τροποποιείται<text:s/>ως<text:s/>εξής:</text:span></text:p>
      <text:p text:style-name="P239"><text:span text:style-name="T239_1">«4.<text:s/>Ο<text:s/>Συντονιστής<text:s/>της<text:s/>Αποκεντρωμένης<text:s/>Διοίκησης<text:s/>ή<text:s/>ο<text:s/>προϊστάμενος<text:s/>της<text:s/>αρμόδιας<text:s/>Γενικής<text:s/>Διεύθυνσης<text:s/>της<text:s/>οικείας<text:s/>Αποκεντρωμένης<text:s/>Διοίκησης<text:s/>μπορούν<text:s/>να<text:s/>ζητήσουν<text:s/>τη<text:s/>γνωμοδότηση<text:s/>του<text:s/>Περιφερειακού<text:s/>Συμβουλίου<text:s/>Περιβαλλοντικής<text:s/>Αδειοδότησης,<text:s/>όπως<text:s/>αυτό<text:s/>ορίζεται<text:s/>στο<text:s/>άρθρο<text:s/>13,<text:s/>εντός<text:s/>δεκαπέντε<text:s/>(15)<text:s/>ημερολογιακών<text:s/>ημερών<text:s/>κατόπιν<text:s/>τεκμηριωμένης<text:s/>εισήγησης<text:s/>της<text:s/>αρμόδιας<text:s/>Διεύθυνσης<text:s/>της<text:s/>Αποκεντρωμένης<text:s/>Διοίκησης,<text:s/>εφόσον<text:s/>είτε:<text:s/>α)<text:s/>δεν<text:s/>έχουν<text:s/>διαβιβασθεί<text:s/>γνωμοδοτήσεις<text:s/>από<text:s/>υπηρεσίες<text:s/>των<text:s/>οποίων<text:s/>το<text:s/>περιεχόμενο<text:s/>εκτιμάται<text:s/>ως<text:s/>ουσιώδες<text:s/>για<text:s/>τον<text:s/>πληρέστερο<text:s/>καθορισμό<text:s/>των<text:s/>περιβαλλοντικών<text:s/>όρων<text:s/>ως<text:s/>προς<text:s/>την<text:s/>κατασκευή<text:s/>και<text:s/>λειτουργία<text:s/>του<text:s/>συγκεκριμένου<text:s/>έργου<text:s/>ή<text:s/>δραστηριότητας<text:s/>αυτού<text:s/>είτε<text:s/>β)<text:s/>από<text:s/>τις<text:s/>διαβιβασθείσες<text:s/>γνωμοδοτήσεις<text:s/>προκύπτουν<text:s/>αντιφατικά<text:s/>δεδομένα<text:s/>που<text:s/>χρήζουν<text:s/>ιδιαίτερης<text:s/>τεκμηρίωσης.<text:s/>Στην<text:s/>περίπτωση<text:s/>αυτή,<text:s/>η<text:s/>έγκριση<text:s/>των<text:s/>περιβαλλοντικών<text:s/>όρων<text:s/>γίνεται<text:s/>με<text:s/>απόφαση<text:s/>του<text:s/>Συντονιστή<text:s/>της<text:s/>Αποκεντρωμένης<text:s/>Διοίκησης.».</text:span></text:p>
      <text:p text:style-name="P240"><text:span text:style-name="T240_1">4.</text:span><text:span text:style-name="T240_2"><text:s/>Προστίθεται<text:s/>παράγραφος<text:s/>1α<text:s/>μετά<text:s/>την<text:s/>παράγραφο<text:s/>1<text:s/>του<text:s/>άρθρου<text:s/>6<text:s/>του<text:s/>ν.<text:s/>4014/2011<text:s/>(Α΄<text:s/>209),<text:s/>η<text:s/>οποία<text:s/>έχει<text:s/>ως<text:s/>εξής:</text:span></text:p>
      <text:p text:style-name="P241"><text:span text:style-name="T241_1">«1α.<text:s/>Ο<text:s/>φορέας<text:s/>του<text:s/>έργου<text:s/>ή<text:s/>της<text:s/>δραστηριότητας<text:s/>δύνα-<text:s/>ται<text:s/>να<text:s/>υποβάλει<text:s/>προς<text:s/>την<text:s/>αρμόδια<text:s/>περιβαλλοντική<text:s/>αρχή,<text:s/>αντί<text:s/>για<text:s/>φάκελο<text:s/>τροποποίησης<text:s/>ΑΕΠΟ,<text:s/>μόνο<text:s/>την<text:s/>τεχνική<text:s/>περιγραφή<text:s/>της<text:s/>περίπτωσης<text:s/>α΄<text:s/>της<text:s/>παραγράφου<text:s/>6<text:s/>του<text:s/>άρθρου<text:s/>11<text:s/>του<text:s/>παρόντος<text:s/>νόμου,<text:s/>εάν<text:s/>ο<text:s/>σκοπούμενος<text:s/>εκσυγχρονισμός,<text:s/>επέκταση,<text:s/>βελτίωση<text:s/>ή<text:s/>τροποποίηση<text:s/>των<text:s/>παραπάνω<text:s/>έργων<text:s/>είναι<text:s/>σύμφωνος<text:s/>με<text:s/>τους<text:s/>όρους<text:s/>της<text:s/>ισχύουσας<text:s/>ΑΕΠΟ.<text:s/>Στην<text:s/>περίπτωση<text:s/>αυτή,<text:s/>η<text:s/>αρμόδια<text:s/>περιβαλλοντική<text:s/>αρχή<text:s/>οφείλει<text:s/>να<text:s/>αποφασίσει<text:s/>σε<text:s/>αποκλειστική<text:s/>προθεσμία<text:s/>ενός<text:s/>(1)<text:s/>μηνός<text:s/>εάν<text:s/>απαιτείται<text:s/>υποβολή<text:s/>φακέλου<text:s/>τροποποίησης<text:s/>ΑΕΠΟ,<text:s/>οπότε<text:s/>και<text:s/>ακολουθείται<text:s/>η<text:s/>διαδικασία<text:s/>που<text:s/>περιγράφεται<text:s/>στις<text:s/>ακόλουθες<text:s/>παραγράφους,<text:s/>ή<text:s/>εάν<text:s/>δεν<text:s/>απαιτείται<text:s/>τροποποίηση<text:s/>της<text:s/>ισχύουσας<text:s/>ΑΕΠΟ.<text:s/>Εάν<text:s/>η<text:s/>ως<text:s/>άνω<text:s/>προθεσμία<text:s/>παρέλθει<text:s/>άπρακτη,<text:s/>τότε<text:s/>τεκμαίρεται<text:s/>ότι<text:s/>δεν<text:s/>απαιτείται<text:s/>τροποποίηση<text:s/>της<text:s/>ισχύου-<text:s/>σας<text:s/>ΑΕΠΟ.».</text:span></text:p>
      <text:p text:style-name="P242"><text:span text:style-name="T242_1">5.</text:span><text:span text:style-name="T242_2"><text:s/>Στο<text:s/>τέλος<text:s/>της<text:s/>παραγράφου<text:s/>1<text:s/>του<text:s/>άρθρου<text:s/>16<text:s/>του<text:s/>ν.<text:s/>4014/2011,<text:s/>προστίθενται<text:s/>εδάφια<text:s/>ως<text:s/>εξής:</text:span></text:p>
      <text:p text:style-name="P243"><text:span text:style-name="T243_1">«Οι<text:s/>πιστοποιημένοι<text:s/>αξιολογητές<text:s/>ΜΠΕ<text:s/>μπορούν<text:s/>να<text:s/>παρέχουν<text:s/>τις<text:s/>υπηρεσίες<text:s/>τους<text:s/>και<text:s/>μέσω<text:s/>νομικών<text:s/>προσώπων,<text:s/>στα<text:s/>οποία<text:s/>συμμετέχουν<text:s/>ή<text:s/>με<text:s/>τα<text:s/>οποία<text:s/>συνδέονται<text:s/>συμβατικά.<text:s/>Τα<text:s/>νομικά<text:s/>αυτά<text:s/>πρόσωπα<text:s/>εγγράφονται<text:s/>επίσης<text:s/>στο<text:s/>Μητρώο<text:s/>Πιστοποιημένων<text:s/>Αξιολογητών<text:s/>Μελετών<text:s/>Περιβαλλοντικών<text:s/>Επιπτώσεων.<text:s/>Η<text:s/>έννοια<text:s/>του<text:s/>όρου<text:s/>Πιστοποιημένος<text:s/>Αξιολογητής<text:s/>ΜΠΕ<text:s/>περιλαμβάνει<text:s/>και<text:s/>τα<text:s/>νομικά<text:s/>πρόσωπα<text:s/>που<text:s/>έχουν<text:s/>εγγραφεί<text:s/>στο<text:s/>σχετικό<text:s/>Μητρώο.».</text:span></text:p>
      <text:p text:style-name="P244"><text:span text:style-name="T244_1">6.</text:span><text:span text:style-name="T244_2"><text:s/>Η<text:s/>περίπτωση<text:s/>α΄<text:s/>της<text:s/>παραγράφου<text:s/>6<text:s/>του<text:s/>άρθρου<text:s/>16<text:s/>του<text:s/>ν.<text:s/>4014/2011<text:s/>αντικαθίσταται<text:s/>ως<text:s/>εξής:</text:span></text:p>
      <text:p text:style-name="P245"><text:span text:style-name="T245_1">«α)<text:s/>τα<text:s/>προσόντα<text:s/>των<text:s/>Πιστοποιημένων<text:s/>Αξιολογητών,<text:s/>οι<text:s/>κανόνες<text:s/>που<text:s/>διέπουν<text:s/>την<text:s/>εκτέλεση<text:s/>του<text:s/>έργου<text:s/>τους<text:s/>και<text:s/>τα<text:s/>ζητήματα<text:s/>που<text:s/>αφορούν<text:s/>τη<text:s/>διαδικασία<text:s/>πιστοποίησής<text:s/>τους<text:s/>για<text:s/>την<text:s/>εγγραφή<text:s/>τους<text:s/>στο<text:s/>Μητρώο,<text:s/>είτε<text:s/>πρόκειται<text:s/>για<text:s/>φυσικά,<text:s/>είτε<text:s/>για<text:s/>νομικά<text:s/>πρόσωπα».</text:span></text:p>
      <text:p text:style-name="P246"><text:span text:style-name="T246_1">7.</text:span><text:span text:style-name="T246_2"><text:s/>Προστίθεται<text:s/>εδάφιο<text:s/>στο<text:s/>τέλος<text:s/>της<text:s/>περίπτωσης<text:s/>(στ)<text:s/>της<text:s/>παραγράφου<text:s/>3<text:s/>του<text:s/>άρθρου<text:s/>18<text:s/>του<text:s/>ν.<text:s/>4014/2011,<text:s/>ως<text:s/>εξής:</text:span></text:p>
      <text:p text:style-name="P247"><text:span text:style-name="T247_1">«Για<text:s/>τις<text:s/>επιχειρήσεις,<text:s/>οι<text:s/>οποίες<text:s/>διατηρούν<text:s/>εγκαταστάσεις<text:s/>σε<text:s/>διαφορετικές<text:s/>γεωγραφικές<text:s/>περιοχές<text:s/>προβλέπεται<text:s/>η<text:s/>δυνατότητα<text:s/>πρόσβασης<text:s/>στο<text:s/>ΗΠΜ<text:s/>ξεχωριστά<text:s/>για<text:s/>κάθε<text:s/>εγκατάσταση<text:s/>για<text:s/>την<text:s/>υποβολή<text:s/>φακέλου<text:s/>περιβαλλοντικής<text:s/>αδειοδότησης.<text:s/>Η<text:s/>εταιρεία<text:s/>διατηρεί<text:s/>την<text:s/>κεντρική<text:s/>πρόσβαση<text:s/>στο<text:s/>ΗΠΜ<text:s/>στο<text:s/>σύνολο<text:s/>των<text:s/>φακέλων<text:s/>αδειο-<text:s/>δότησης<text:s/>των<text:s/>εγκαταστάσεών<text:s/>της.».</text:span></text:p>
      <text:p text:style-name="P248"><text:span text:style-name="T248_1">8.</text:span><text:span text:style-name="T248_2"><text:s/>Προστίθεται<text:s/>η<text:s/>περίπτωση<text:s/>(η)<text:s/>στην<text:s/>παράγραφο<text:s/>3<text:s/>του<text:s/>άρθρου<text:s/>18<text:s/>του<text:s/>ν.<text:s/>4014/2011,<text:s/>ως<text:s/>εξής:</text:span></text:p>
      <text:p text:style-name="P249"><text:span text:style-name="T249_1">«(η)<text:s/>Οι<text:s/>μελετητές<text:s/>των<text:s/>περιβαλλοντικών<text:s/>επιπτώσεων<text:s/>έχουν<text:s/>πρόσβαση<text:s/>στο<text:s/>ΗΠΜ<text:s/>και<text:s/>αποκλειστικά<text:s/>στον<text:s/>φάκελο<text:s/>αδειοδότησης<text:s/>που<text:s/>τους<text:s/>έχει<text:s/>ανατεθεί,<text:s/>μόνο<text:s/>κατόπιν<text:s/>έγκρισης<text:s/>του<text:s/>φορέα<text:s/>του<text:s/>έργου.».</text:span></text:p>
      <text:h text:style-name="P250" text:outline-level="6"><text:span text:style-name="T250_1">Άρθρο<text:s/>16</text:span></text:h>
      <text:h text:style-name="P251" text:outline-level="6"><text:span text:style-name="T251_1">Είσπραξη<text:s/>οφειλόμενου<text:s/>ανταλλάγματος</text:span></text:h>
      <text:p text:style-name="P252"><text:span text:style-name="T252_1">Υπηρεσιών<text:s/>Κοινής<text:s/>Ωφέλειας<text:s/>από<text:s/>τη<text:s/>ΔΕΗ<text:s/>Α.Ε.</text:span></text:p>
      <text:p text:style-name="P253"><text:span text:style-name="T253_1">Το<text:s/>οφειλόμενο<text:s/>αντάλλαγμα<text:s/>για<text:s/>Υπηρεσίες<text:s/>Κοινής<text:s/>Ωφέλειας<text:s/>της<text:s/>περιόδου<text:s/>2007-2011<text:s/>που<text:s/>δεν<text:s/>έχει<text:s/>αποδοθεί<text:s/>στη<text:s/>ΔΕΗ<text:s/>Α.Ε.<text:s/>καθορίζεται<text:s/>με<text:s/>απόφαση<text:s/>της<text:s/>ΡΑΕ,<text:s/>η<text:s/>οποία<text:s/>εκδίδεται<text:s/>εντός<text:s/>προθεσμίας<text:s/>δέκα<text:s/>(10)<text:s/>ημερών<text:s/>από<text:s/>τη<text:s/>θέση<text:s/>σε<text:s/>ισχύ<text:s/>της<text:s/>παρούσας<text:s/>διάταξης<text:s/>και<text:s/>σύμφωνα<text:s/>με<text:s/>σχετικά<text:s/>στοιχεία<text:s/>που<text:s/>διαθέτει,<text:s/>ιδίως,<text:s/>από<text:s/>τον<text:s/>αρμόδιο<text:s/>διαχειριστή<text:s/>του<text:s/>Ειδικού<text:s/>Λογαριασμού<text:s/>ΥΚΩ.<text:s/>Ο<text:s/>αρμόδιος<text:s/>διαχειριστής<text:s/>του<text:s/>Ειδικού<text:s/>Λογαριασμού<text:s/>ΥΚΩ,<text:s/>σύμφωνα<text:s/>με<text:s/>το<text:s/>άρθρο<text:s/>55<text:s/>του<text:s/>ν.<text:s/>4001/2011,<text:s/>οφείλει<text:s/>να<text:s/>αποδώσει<text:s/>το<text:s/>αντάλλαγμα<text:s/>αυτό<text:s/>στη<text:s/>ΔΕΗ<text:s/>Α.Ε.<text:s/>χωρίς<text:s/>άλλη<text:s/>διαδικασία.<text:s/>Με<text:s/>απόφαση<text:s/>του<text:s/>Υπουργού<text:s/>Οικονομικών<text:s/>δύναται<text:s/>να<text:s/>καλύπτεται<text:s/>από<text:s/>τον<text:s/>Κρατικό<text:s/>Προϋπολογισμό<text:s/>το<text:s/>ανωτέρω<text:s/>κόστος<text:s/>παροχής<text:s/>ΥΚΩ<text:s/>της<text:s/>περιόδου<text:s/>2007-2011,<text:s/>με<text:s/>αντίστοιχη<text:s/>πίστωση<text:s/>ως<text:s/>εισροή<text:s/>του<text:s/>Ειδικού<text:s/>Λογαριασμού<text:s/>ΥΚΩ,<text:s/>η<text:s/>οποία<text:s/>προστίθεται<text:s/>στις<text:s/>προβλεπόμενες<text:s/>πιστώσεις<text:s/>του<text:s/>τελευταίου<text:s/>εδαφίου<text:s/>της<text:s/>παραγράφου<text:s/>2<text:s/>του<text:s/>άρθρου<text:s/>36<text:s/>του<text:s/>ν.<text:s/>4067/2012<text:s/>(Α΄<text:s/>79),<text:s/>όπως<text:s/>τροποποιήθηκε<text:s/>και<text:s/>ισχύει.</text:span></text:p>
      <text:h text:style-name="P254" text:outline-level="6"><text:span text:style-name="T254_1">Άρθρο<text:s/>17</text:span></text:h>
      <text:h text:style-name="P255" text:outline-level="6"><text:span text:style-name="T255_1">Δασικοί<text:s/>συνεταιρισμοί</text:span></text:h>
      <text:p text:style-name="P256"><text:span text:style-name="T256_1">1.</text:span><text:span text:style-name="T256_2"><text:s/>Η<text:s/>περίπτωση<text:s/>α)<text:s/>της<text:s/>παραγράφου<text:s/>1<text:s/>του<text:s/>άρθρου<text:s/>6<text:s/>του<text:s/>ν.<text:s/>4423/2016<text:s/>(Α΄<text:s/>182)<text:s/>διαγράφεται<text:s/>και<text:s/>οι<text:s/>περιπτώσεις<text:s/>β),<text:s/>γ),<text:s/>δ)<text:s/>και<text:s/>ε)<text:s/>αναριθμούνται<text:s/>σε<text:s/>περιπτώσεις<text:s/>α),<text:s/>β),<text:s/>γ)<text:s/>και<text:s/>δ)<text:s/>αντίστοιχα.<text:s/>Στην<text:s/>παράγραφο<text:s/>2<text:s/>οι<text:s/>περιπτώσεις<text:s/>γ)<text:s/>και<text:s/>δ)<text:s/>αναριθμούνται<text:s/>σε<text:s/>περιπτώσεις<text:s/>β)<text:s/>και<text:s/>γ)<text:s/>αντίστοιχα.</text:span></text:p>
      <text:p text:style-name="P257"><text:span text:style-name="T257_1">2.</text:span><text:span text:style-name="T257_2"><text:s/>Στο<text:s/>π.δ.<text:s/>126/1986<text:s/>(Α΄<text:s/>44)<text:s/>προστίθεται<text:s/>άρθρο<text:s/>13<text:s/>με<text:s/>τίτλο<text:s/>«Ειδικές<text:s/>Διατάξεις»<text:s/>ως<text:s/>εξής:</text:span></text:p>
      <text:p text:style-name="P258"><text:span text:style-name="T258_1">«Άρθρο<text:s/>13</text:span></text:p>
      <text:p text:style-name="P259"><text:span text:style-name="T259_1">Ειδικές<text:s/>Διατάξεις</text:span></text:p>
      <text:p text:style-name="P260"><text:span text:style-name="T260_1">Για<text:s/>το<text:s/>διαχειριστικό<text:s/>έτος<text:s/>2020,<text:s/>οι<text:s/>προθεσμίες<text:s/>των<text:s/>άρθρων<text:s/>2<text:s/>και<text:s/>3<text:s/>του<text:s/>παρόντος<text:s/>ορίζονται<text:s/>ως<text:s/>ακολούθως:</text:span></text:p>
      <text:p text:style-name="P261"><text:span text:style-name="T261_1">α)<text:s/>Έως<text:s/>τις<text:s/>10<text:s/>Απριλίου<text:s/>2020,<text:s/>οι<text:s/>ΔΑ.Σ.Ε.<text:s/>που<text:s/>έχουν<text:s/>προσαρμοστεί<text:s/>σύμφωνα<text:s/>με<text:s/>το<text:s/>άρθρο<text:s/>47<text:s/>του<text:s/>ν.<text:s/>4423/2016<text:s/>υποβάλλουν<text:s/>την<text:s/>αίτηση<text:s/>της<text:s/>παραγράφου<text:s/>1<text:s/>του<text:s/>άρθρου<text:s/>2<text:s/>του<text:s/>παρόντος<text:s/>στην<text:s/>αρμόδια<text:s/>Δασική<text:s/>Υπηρεσία.</text:span></text:p>
      <text:p text:style-name="P262"><text:span text:style-name="T262_1">β)<text:s/>Έως<text:s/>τις<text:s/>30<text:s/>Απριλίου<text:s/>2020,<text:s/>ο<text:s/>Συντονιστής<text:s/>της<text:s/>οικείας<text:s/>Αποκεντρωμένης<text:s/>Διοίκησης<text:s/>εκδίδει<text:s/>την<text:s/>απόφαση<text:s/>παραχώρησης<text:s/>της<text:s/>παραγράφου<text:s/>1<text:s/>του<text:s/>άρθρου<text:s/>3<text:s/>του<text:s/>παρόντος.</text:span></text:p>
      <text:p text:style-name="P263"><text:span text:style-name="T263_1">γ)<text:s/>Έως<text:s/>τις<text:s/>15<text:s/>Μαΐου<text:s/>2020,<text:s/>ο<text:s/>ΔΑ.Σ.Ε.<text:s/>οφείλει<text:s/>να<text:s/>υπογράψει<text:s/>τη<text:s/>δήλωση<text:s/>αποδοχής<text:s/>της<text:s/>παραγράφου<text:s/>2<text:s/>του<text:s/>άρθρου<text:s/>3<text:s/>του<text:s/>παρόντος.</text:span></text:p>
      <text:p text:style-name="P264"><text:span text:style-name="T264_1">δ)<text:s/>Η<text:s/>αρμόδια<text:s/>Δασική<text:s/>Υπηρεσία<text:s/>οφείλει<text:s/>να<text:s/>εγκαταστήσει<text:s/>τον<text:s/>ΔΑ.Σ.Ε.<text:s/>στο<text:s/>δάσος<text:s/>εντός<text:s/>δεκαπέντε<text:s/>(15)<text:s/>ημερών<text:s/>από<text:s/>την<text:s/>υποβολή<text:s/>αίτησης<text:s/>εγκατάστασης<text:s/>και<text:s/>σε<text:s/>κάθε<text:s/>περίπτωση<text:s/>έως<text:s/>τις<text:s/>15<text:s/>Ιουνίου<text:s/>2020.<text:s/>Αν<text:s/>ο<text:s/>ΔΑ.Σ.Ε.<text:s/>δεν<text:s/>υπογράψει<text:s/>τη<text:s/>δήλωση<text:s/>της<text:s/>ως<text:s/>άνω<text:s/>περίπτωσης<text:s/>(γ)<text:s/>εντός<text:s/>της<text:s/>οριζόμενης<text:s/>προθεσμίας<text:s/>ή<text:s/>δεν<text:s/>ζητήσει<text:s/>την<text:s/>εγκατάσταση<text:s/>εντός<text:s/>τριάντα<text:s/>(30)<text:s/>ημερών<text:s/>από<text:s/>την<text:s/>υπογραφή<text:s/>της,<text:s/>κηρύσσεται<text:s/>έκπτωτος<text:s/>και<text:s/>αποκλείεται<text:s/>για<text:s/>δύο<text:s/>(2)<text:s/>χρόνια<text:s/>από<text:s/>όλους<text:s/>τους<text:s/>τρόπους<text:s/>εκμετάλλευσης.».</text:span></text:p>
      <text:h text:style-name="P265" text:outline-level="6"><text:span text:style-name="T265_1">Άρθρο<text:s/>18</text:span></text:h>
      <text:h text:style-name="P266" text:outline-level="6"><text:span text:style-name="T266_1">Απόδοση<text:s/>εσόδων<text:s/>σε<text:s/>εποπτευόμενους<text:s/>από<text:s/>το<text:s/>Υπουργείο<text:s/>Περιβάλλοντος<text:s/>και<text:s/>Ενέργειας<text:s/>φορείς</text:span></text:h>
      <text:p text:style-name="P267"><text:span text:style-name="T267_1">Η<text:s/>έκδοση<text:s/>χρηματικών<text:s/>ενταλμάτων<text:s/>για<text:s/>την<text:s/>απόδοση<text:s/>σε<text:s/>εποπτευόμενους<text:s/>από<text:s/>το<text:s/>Υπουργείο<text:s/>Περιβάλλοντος<text:s/>και<text:s/>Ενέργειας<text:s/>φορείς,<text:s/>των<text:s/>εσόδων<text:s/>που<text:s/>εισπράχθηκαν<text:s/>υπέρ<text:s/>αυτών<text:s/>μέσω<text:s/>του<text:s/>Κρατικού<text:s/>Προϋπολογισμού<text:s/>και<text:s/>δεν<text:s/>αποδόθηκαν<text:s/>κατά<text:s/>το<text:s/>οικονομικό<text:s/>έτος<text:s/>2018<text:s/>λόγω<text:s/>μη<text:s/>δέσμευσης<text:s/>πίστωσης<text:s/>και<text:s/>ανάληψης<text:s/>υποχρέωσης<text:s/>από<text:s/>τον<text:s/>διατάκτη,<text:s/>δύναται<text:s/>να<text:s/>πραγματοποιηθεί<text:s/>σε<text:s/>βάρος<text:s/>των<text:s/>πιστώσεων<text:s/>του<text:s/>προϋπολογισμού<text:s/>του<text:s/>Υπουργείου<text:s/>Περιβάλλοντος<text:s/>και<text:s/>Ενέργειας<text:s/>οικονομικού<text:s/>έτους<text:s/>2019,<text:s/>κατά<text:s/>παρέκκλιση<text:s/>των<text:s/>περί<text:s/>αναλήψεων<text:s/>υποχρεώσεων<text:s/>διατάξεων,<text:s/>τηρουμένων<text:s/>των<text:s/>λοιπών<text:s/>προϋποθέσεων<text:s/>νομιμότητας<text:s/>και<text:s/>κανονικότητας<text:s/>των<text:s/>δημοσίων<text:s/>δαπανών.</text:span></text:p>
      <text:h text:style-name="P268" text:outline-level="1"><text:span text:style-name="T268_1">ΜΕΡΟΣ<text:s/>Ι</text:span></text:h>
      <text:h text:style-name="P269" text:outline-level="1"><text:span text:style-name="T269_1">΄</text:span></text:h>
      <text:p text:style-name="P270"><text:span text:style-name="T270_1">ΕΛΕΓΧΟΣ<text:s/>ΚΑΙ<text:s/>ΕΠΟΠΤΕΙΑ</text:span></text:p>
      <text:h text:style-name="P271" text:outline-level="6"><text:span text:style-name="T271_1">Άρθρο<text:s/>19</text:span></text:h>
      <text:p text:style-name="P272"><text:span text:style-name="T272_1">1.</text:span><text:span text:style-name="T272_2"><text:s/>Η<text:s/>παράγραφος<text:s/>10<text:s/>του<text:s/>άρθρου<text:s/>128<text:s/>του<text:s/>ν.<text:s/>4512/2018<text:s/>(Α΄<text:s/>5)<text:s/>αντικαθίσταται<text:s/>ως<text:s/>εξής:</text:span></text:p>
      <text:p text:style-name="P273"><text:span text:style-name="T273_1">«10.<text:s/>Ελεγκτής:<text:s/>α)<text:s/>ο<text:s/>δημόσιος<text:s/>υπάλληλος<text:s/>της<text:s/>εποπτεύ-<text:s/>ουσας<text:s/>αρχής<text:s/>με<text:s/>αρμοδιότητα<text:s/>την<text:s/>άσκηση<text:s/>εποπτείας,<text:s/>β)<text:s/>κάθε<text:s/>φυσικό<text:s/>ή<text:s/>νομικό<text:s/>πρόσωπο<text:s/>στο<text:s/>οποίο<text:s/>ανατίθεται,<text:s/>κατά<text:s/>παραχώρηση<text:s/>αρμοδιότητας<text:s/>από<text:s/>την<text:s/>εποπτεύουσα<text:s/>ή<text:s/>άλλη<text:s/>δημόσια<text:s/>αρχή,<text:s/>αρμοδιότητα<text:s/>άσκησης<text:s/>ελέγχων.».</text:span></text:p>
      <text:p text:style-name="P274"><text:span text:style-name="T274_1">2.</text:span><text:span text:style-name="T274_2"><text:s/>Στο<text:s/>άρθρο<text:s/>128<text:s/>του<text:s/>ν.<text:s/>4512/2018<text:s/>προστίθεται<text:s/>παράγραφος<text:s/>21<text:s/>ως<text:s/>εξής:</text:span></text:p>
      <text:p text:style-name="P275"><text:span text:style-name="T275_1">«21.<text:s/>Οριζόντιοι<text:s/>Οδηγοί:<text:s/>κείμενα<text:s/>αρχών<text:s/>και<text:s/>βασικών<text:s/>κατευθύνσεων<text:s/>ως<text:s/>προς<text:s/>τη<text:s/>μεθοδολογία<text:s/>για<text:s/>την<text:s/>ανάπτυξη<text:s/>και<text:s/>εφαρμογή<text:s/>με<text:s/>ενιαίο<text:s/>και<text:s/>συνεκτικό<text:s/>τρόπο<text:s/>από<text:s/>τις<text:s/>αρμόδιες<text:s/>εποπτεύουσες<text:s/>αρχές<text:s/>των<text:s/>εργαλείων<text:s/>εποπτείας<text:s/>του<text:s/>παρόντος.».</text:span></text:p>
      <text:p text:style-name="P276"><text:span text:style-name="T276_1">3.</text:span><text:span text:style-name="T276_2"><text:s/>Μετά<text:s/>το<text:s/>άρθρο<text:s/>130<text:s/>του<text:s/>ν.<text:s/>4512/2018<text:s/>προστίθεται<text:s/>νέο<text:s/>άρθρο<text:s/>130Α<text:s/>ως<text:s/>εξής:</text:span></text:p>
      <text:p text:style-name="P277"><text:span text:style-name="T277_1">«Άρθρο<text:s/>130Α</text:span></text:p>
      <text:p text:style-name="P278"><text:span text:style-name="T278_1">Πρωτόκολλα<text:s/>συνεργασίας</text:span></text:p>
      <text:p text:style-name="P279"><text:span text:style-name="T279_1">1.<text:s/>Εφόσον<text:s/>σε<text:s/>κάποιο<text:s/>πεδίο<text:s/>εποπτείας<text:s/>υφίσταται<text:s/>κεντρική<text:s/>ή<text:s/>κεντρικές<text:s/>αρμόδιες<text:s/>αρχές<text:s/>οι<text:s/>οποίες<text:s/>μεταβιβάζουν<text:s/>το<text:s/>σύνολο<text:s/>ή<text:s/>μέρος<text:s/>των<text:s/>αρμοδιοτήτων<text:s/>τους<text:s/>σε<text:s/>άλλη<text:s/>υπηρεσία<text:s/>ή<text:s/>φορέα,<text:s/>συντάσσονται<text:s/>υποχρεωτικά<text:s/>πρωτόκολλα<text:s/>συνεργασίας<text:s/>μεταξύ<text:s/>τους<text:s/>τα<text:s/>οποία<text:s/>δημοσιεύονται<text:s/>στον<text:s/>διαδικτυακό<text:s/>τόπο<text:s/>και<text:s/>των<text:s/>δύο<text:s/>αρχών<text:s/>και<text:s/>μνημονεύονται<text:s/>στην<text:s/>εντολή<text:s/>ελέγχου<text:s/>που<text:s/>επιδεικνύει<text:s/>ο<text:s/>ελεγκτής<text:s/>σύμφωνα<text:s/>με<text:s/>την<text:s/>παράγραφο<text:s/>1<text:s/>του<text:s/>άρθρου<text:s/>148.<text:s/>Τα<text:s/>πρωτόκολλα<text:s/>συνεργασίας<text:s/>συντάσσονται<text:s/>με<text:s/>τέτοιο<text:s/>τρόπο,<text:s/>ώστε<text:s/>μία<text:s/>δραστηριότητα<text:s/>ελέγχεται<text:s/>για<text:s/>το<text:s/>ίδιο<text:s/>ζήτημα<text:s/>από<text:s/>μία<text:s/>κάθε<text:s/>φορά<text:s/>αρχή.».</text:span></text:p>
      <text:p text:style-name="P280"><text:span text:style-name="T280_1">2.</text:span><text:span text:style-name="T280_2"><text:s/>Τα<text:s/>πρωτόκολλα<text:s/>συνεργασίας<text:s/>του<text:s/>άρθρου<text:s/>130Α<text:s/>του<text:s/>ν.<text:s/>4512/2018<text:s/>εκδίδονται<text:s/>εντός<text:s/>δώδεκα<text:s/>(12)<text:s/>μηνών<text:s/>από<text:s/>τη<text:s/>δημοσίευση<text:s/>του<text:s/>παρόντος.<text:s/>Σε<text:s/>περίπτωση<text:s/>άπρακτης<text:s/>παρέλευσης<text:s/>της<text:s/>ως<text:s/>άνω<text:s/>προθεσμίας,<text:s/>και<text:s/>ελλείψει<text:s/>πρωτοκόλλου<text:s/>συνεργασίας,<text:s/>ο<text:s/>ελεγχόμενος<text:s/>έχει<text:s/>δικαίωμα<text:s/>να<text:s/>αρνηθεί<text:s/>τον<text:s/>έλεγχο<text:s/>ελλείψει<text:s/>νόμιμης<text:s/>εντολής<text:s/>ελέγχου<text:s/>και<text:s/>αρμοδιότητας<text:s/>κατά<text:s/>τα<text:s/>οριζόμενα<text:s/>στην<text:s/>περίπτωση<text:s/>β΄<text:s/>του<text:s/>άρθρου<text:s/>155.».</text:span></text:p>
      <text:p text:style-name="P281"><text:span text:style-name="T281_1">4.</text:span><text:span text:style-name="T281_2"><text:s/>Στο<text:s/>άρθρο<text:s/>131<text:s/>παράγραφος<text:s/>1<text:s/>του<text:s/>ν.<text:s/>4512/2018<text:s/>προστίθεται<text:s/>νέο<text:s/>εδάφιο<text:s/>μετά<text:s/>την<text:s/>περίπτωση<text:s/>ιε΄<text:s/>ως<text:s/>εξής:</text:span></text:p>
      <text:p text:style-name="P282"><text:span text:style-name="T282_1">«Οι<text:s/>εποπτεύουσες<text:s/>αρχές<text:s/>κατά<text:s/>την<text:s/>ανάπτυξη<text:s/>και<text:s/>εφαρμογή<text:s/>των<text:s/>εργαλείων<text:s/>εποπτείας<text:s/>του<text:s/>παρόντος<text:s/>νόμου<text:s/>ακολουθούν<text:s/>τη<text:s/>μεθοδολογία<text:s/>που<text:s/>προβλέπεται<text:s/>στους<text:s/>Οριζόντιους<text:s/>Οδηγούς<text:s/>που<text:s/>εκδίδει<text:s/>η<text:s/>Διεύθυνση<text:s/>Συντονισμού<text:s/>και<text:s/>Παρακολούθησης<text:s/>του<text:s/>κανονιστικού<text:s/>πλαισίου<text:s/>για<text:s/>το<text:s/>επιχειρηματικό<text:s/>περιβάλλον<text:s/>του<text:s/>άρθρου<text:s/>133<text:s/>του<text:s/>παρόντος.».</text:span></text:p>
      <text:p text:style-name="P283"><text:span text:style-name="T283_1">5.</text:span><text:span text:style-name="T283_2"><text:s/>Στο<text:s/>άρθρο<text:s/>133<text:s/>παράγραφος<text:s/>3β<text:s/>περίπτωση<text:s/>εε΄<text:s/>του<text:s/>ν.<text:s/>4512/2018<text:s/>προστίθεται<text:s/>νέο<text:s/>εδάφιο<text:s/>ως<text:s/>εξής:</text:span></text:p>
      <text:p text:style-name="P284"><text:span text:style-name="T284_1">«Εκδίδει<text:s/>και<text:s/>επικαιροποιεί<text:s/>Οριζόντιους<text:s/>Οδηγούς<text:s/>με<text:s/>τις<text:s/>βασικές<text:s/>κατευθύνσεις<text:s/>ως<text:s/>προς<text:s/>τη<text:s/>μεθοδολογία<text:s/>για<text:s/>την<text:s/>ανάπτυξη<text:s/>και<text:s/>εφαρμογή<text:s/>των<text:s/>εργαλείων<text:s/>εποπτείας<text:s/>του<text:s/>παρόντος<text:s/>νόμου,<text:s/>οι<text:s/>οποίοι<text:s/>επικυρώνονται<text:s/>από<text:s/>την<text:s/>Ο.Δ.Ε.<text:s/>του<text:s/>άρθρου<text:s/>134<text:s/>του<text:s/>παρόντος.».</text:span></text:p>
      <text:p text:style-name="P285"><text:span text:style-name="T285_1">6.</text:span><text:span text:style-name="T285_2"><text:s/>Στο<text:s/>τέλος<text:s/>της<text:s/>παραγράφου<text:s/>1<text:s/>του<text:s/>άρθρου<text:s/>134<text:s/>του<text:s/>ν.<text:s/>4512/2018,<text:s/>προστίθενται<text:s/>τρεις<text:s/>τέσσερις<text:s/>νέες<text:s/>περιπτώσεις<text:s/>κε΄,<text:s/>κστ΄,<text:s/>κζ΄<text:s/>και<text:s/>κη΄<text:s/>και<text:s/>νέο<text:s/>εδάφιο<text:s/>ως<text:s/>εξής:</text:span></text:p>
      <text:p text:style-name="P286"><text:span text:style-name="T286_1">«κε΄.<text:s/>Ο<text:s/>Πρόεδρος<text:s/>του<text:s/>Εθνικού<text:s/>Συστήματος<text:s/>Διαπίστευσης.</text:span></text:p>
      <text:p text:style-name="P287"><text:span text:style-name="T287_1">κστ΄.<text:s/>Ο<text:s/>Πρόεδρος<text:s/>του<text:s/>Εθνικού<text:s/>Οργανισμού<text:s/>Φαρμάκων.</text:span></text:p>
      <text:p text:style-name="P288"><text:span text:style-name="T288_1">κζ΄.<text:s/>Ο<text:s/>Γενικός<text:s/>Γραμματέας<text:s/>Ψηφιακής<text:s/>Διακυβέρνησης<text:s/>και<text:s/>Απλούστευσης<text:s/>Διαδικασιών.</text:span></text:p>
      <text:p text:style-name="P289"><text:span text:style-name="T289_1">κη΄.<text:s/>ο<text:s/>Γενικός<text:s/>Γραμματέας<text:s/>Συντονισμού<text:s/>Οικονομικών<text:s/>και<text:s/>Αναπτυξιακών<text:s/>Πολιτικών.</text:span></text:p>
      <text:p text:style-name="P290"><text:span text:style-name="T290_1">Στις<text:s/>συνεδριάσεις<text:s/>προσκαλούνται<text:s/>και<text:s/>εκπρόσωποι<text:s/>των<text:s/>κοινωνικών<text:s/>εταίρων<text:s/>κατά<text:s/>περίπτωση.».</text:span></text:p>
      <text:p text:style-name="P291"><text:span text:style-name="T291_1">7.</text:span><text:span text:style-name="T291_2"><text:s/>Στο<text:s/>άρθρο<text:s/>134<text:s/>παράγραφος<text:s/>2<text:s/>προστίθεται<text:s/>περίπτωση<text:s/>δ΄<text:s/>ως<text:s/>εξής:</text:span></text:p>
      <text:p text:style-name="P292"><text:span text:style-name="T292_1">«δ.<text:s/>Η<text:s/>Ο.Δ.Ε.<text:s/>επικυρώνει<text:s/>τους<text:s/>Οριζόντιους<text:s/>Οδηγούς.».</text:span></text:p>
      <text:p text:style-name="P293"><text:span text:style-name="T293_1">8.</text:span><text:span text:style-name="T293_2"><text:s/>Η<text:s/>παράγραφος<text:s/>1<text:s/>του<text:s/>άρθρου<text:s/>139<text:s/>του<text:s/>ν.<text:s/>4512/2018<text:s/>αντικαθίσταται<text:s/>ως<text:s/>εξής:</text:span></text:p>
      <text:p text:style-name="P294"><text:span text:style-name="T294_1">«1.<text:s/>Οι<text:s/>έλεγχοι<text:s/>διεξάγονται<text:s/>σύμφωνα<text:s/>με<text:s/>το<text:s/>πρόγραμμα<text:s/>ελέγχων<text:s/>που<text:s/>καταρτίζεται<text:s/>από<text:s/>την<text:s/>εποπτεύουσα<text:s/>αρχή<text:s/>και<text:s/>βασίζεται<text:s/>στην<text:s/>αξιολόγηση<text:s/>του<text:s/>κινδύνου<text:s/>και<text:s/>τη<text:s/>συχνότητα<text:s/>των<text:s/>ελέγχων<text:s/>των<text:s/>άρθρων<text:s/>137<text:s/>και<text:s/>138.».</text:span></text:p>
      <text:p text:style-name="P295"><text:span text:style-name="T295_1">9.</text:span><text:span text:style-name="T295_2"><text:s/>Μετά<text:s/>την<text:s/>παράγραφο<text:s/>7<text:s/>του<text:s/>άρθρου<text:s/>140<text:s/>του<text:s/>ν.<text:s/>4512/2018,<text:s/>προστίθεται<text:s/>παράγραφος<text:s/>7α<text:s/>ως<text:s/>εξής:</text:span></text:p>
      <text:p text:style-name="P296"><text:span text:style-name="T296_1">«7α.<text:s/>Η<text:s/>εποπτεύουσα<text:s/>αρχή<text:s/>καταχωρίζει<text:s/>τις<text:s/>καταγγελίες<text:s/>υποχρεωτικά<text:s/>σε<text:s/>ηλεκτρονική<text:s/>μορφή<text:s/>και<text:s/>μεριμνά<text:s/>ώστε<text:s/>ο<text:s/>καταγγέλλων<text:s/>να<text:s/>δύναται<text:s/>να<text:s/>προβεί<text:s/>ο<text:s/>ίδιος<text:s/>απευθείας<text:s/>σε<text:s/>ηλεκτρονική<text:s/>καταγγελία.<text:s/>Εάν<text:s/>η<text:s/>καταγγελία<text:s/>λαμβάνε-<text:s/>ται<text:s/>με<text:s/>άλλο<text:s/>μέσο,<text:s/>η<text:s/>εποπτεύουσα<text:s/>αρχή<text:s/>προβαίνει<text:s/>στην<text:s/>ηλεκτρονική<text:s/>καταχώριση<text:s/>αυτής.».</text:span></text:p>
      <text:p text:style-name="P297"><text:span text:style-name="T297_1">10.</text:span><text:span text:style-name="T297_2"><text:s/>Η<text:s/>παράγραφος<text:s/>8<text:s/>του<text:s/>άρθρου<text:s/>140<text:s/>του<text:s/>ν.<text:s/>4512/2018<text:s/>τροποποιείται<text:s/>ως<text:s/>εξής:</text:span></text:p>
      <text:p text:style-name="P298"><text:span text:style-name="T298_1">«8.<text:s/>Με<text:s/>απόφαση<text:s/>του<text:s/>προϊσταμένου<text:s/>της<text:s/>αρμόδιας<text:s/>εποπτεύουσας<text:s/>αρχής<text:s/>καθορίζονται<text:s/>οι<text:s/>διαδικασίες<text:s/>και<text:s/>τα<text:s/>ειδικότερα<text:s/>κριτήρια,<text:s/>πλέον<text:s/>αυτών<text:s/>της<text:s/>παραγράφου<text:s/>2,<text:s/>και<text:s/>ο<text:s/>συνδυασμός<text:s/>αυτών<text:s/>για<text:s/>την<text:s/>αξιολόγηση<text:s/>της<text:s/>καταγγελίας<text:s/>και<text:s/>για<text:s/>την<text:s/>παραπομπή<text:s/>της,<text:s/>εφόσον<text:s/>αυτό<text:s/>κρίνεται<text:s/>απαραίτητο,<text:s/>στο<text:s/>επόμενο<text:s/>στάδιο<text:s/>διαχείρισης,<text:s/>η<text:s/>προτυ-<text:s/>ποποιημένη<text:s/>μορφή<text:s/>της<text:s/>ηλεκτρονικής<text:s/>καταχώρισης<text:s/>της<text:s/>καταγγελίας<text:s/>και<text:s/>κάθε<text:s/>άλλο<text:s/>σχετικό<text:s/>θέμα.».</text:span></text:p>
      <text:p text:style-name="P299"><text:span text:style-name="T299_1">11.</text:span><text:span text:style-name="T299_2"><text:s/>Στο<text:s/>άρθρο<text:s/>152<text:s/>προστίθενται<text:s/>νέες<text:s/>παράγραφοι<text:s/>8<text:s/>και<text:s/>9<text:s/>ως<text:s/>εξής:</text:span></text:p>
      <text:p text:style-name="P300"><text:span text:style-name="T300_1">«8.<text:s/>Σε<text:s/>κάθε<text:s/>εποπτεύουσα<text:s/>αρχή<text:s/>συντάσσεται<text:s/>μητρώο<text:s/>ελεγκτών<text:s/>το<text:s/>οποίο<text:s/>κοινοποιείται<text:s/>ετησίως<text:s/>στο<text:s/>αρμόδιο<text:s/>Υπουργείο<text:s/>και<text:s/>στη<text:s/>Διεύθυνση<text:s/>του<text:s/>άρθρου<text:s/>133,<text:s/>η<text:s/>οποία<text:s/>συντάσσει<text:s/>ενιαίο<text:s/>μητρώο<text:s/>ελεγκτών.<text:s/>Στο<text:s/>μητρώο<text:s/>εντάσσεται<text:s/>κάθε<text:s/>πρόσωπο<text:s/>που<text:s/>εμπίπτει<text:s/>στον<text:s/>ορισμό<text:s/>του<text:s/>ελεγκτή<text:s/>όπως<text:s/>ορίζεται<text:s/>στο<text:s/>άρθρο<text:s/>128.</text:span></text:p>
      <text:p text:style-name="P301"><text:span text:style-name="T301_1">9.<text:s/>Οι<text:s/>ελεγκτικές<text:s/>αρμοδιότητες<text:s/>μπορούν<text:s/>να<text:s/>ασκούνται<text:s/>και<text:s/>από<text:s/>φυσικά<text:s/>ή<text:s/>νομικά<text:s/>πρόσωπα<text:s/>στα<text:s/>οποία<text:s/>παραχω-<text:s/>ρείται<text:s/>η<text:s/>σχετική<text:s/>αρμοδιότητα<text:s/>από<text:s/>την<text:s/>εποπτεύουσα<text:s/>αρχή<text:s/>για<text:s/>την<text:s/>υποβοήθηση<text:s/>του<text:s/>έργου<text:s/>τους.<text:s/>Τα<text:s/>φυσικά<text:s/>πρόσωπα<text:s/>πιστοποιούνται<text:s/>για<text:s/>τον<text:s/>σκοπό<text:s/>αυτόν<text:s/>από<text:s/>διαπιστευμένο<text:s/>φορέα<text:s/>και<text:s/>τα<text:s/>νομικά<text:s/>πρόσωπα<text:s/>διαπιστεύονται<text:s/>για<text:s/>την<text:s/>άσκηση<text:s/>των<text:s/>εκάστοτε<text:s/>κατά<text:s/>παραχώρηση<text:s/>αρμοδιοτήτων.<text:s/>Με<text:s/>απόφαση<text:s/>του<text:s/>καθ’<text:s/>ύλην<text:s/>αρμόδιου<text:s/>Υπουργού<text:s/>ορίζονται<text:s/>οι<text:s/>κατά<text:s/>παραχώρηση<text:s/>αρμοδιότητες,<text:s/>ο<text:s/>τρόπος<text:s/>παραχώρησης,<text:s/>η<text:s/>διαπίστευση<text:s/>των<text:s/>προσώπων<text:s/>που<text:s/>αναλαμβάνουν<text:s/>τις<text:s/>σχετικές<text:s/>αρμοδιότητες,<text:s/>ο<text:s/>τρόπος<text:s/>άσκησης<text:s/>αυτών<text:s/>και<text:s/>κάθε<text:s/>άλλο<text:s/>σχετικό<text:s/>θέμα.».</text:span></text:p>
      <text:p text:style-name="P302"><text:span text:style-name="T302_1">12.</text:span><text:span text:style-name="T302_2"><text:s/>α)<text:s/>Οι<text:s/>κανονιστικές<text:s/>πράξεις<text:s/>που<text:s/>προβλέπονται<text:s/>στις<text:s/>παραγράφους<text:s/>1-9<text:s/>του<text:s/>άρθρου<text:s/>173,<text:s/>όσον<text:s/>αφορά<text:s/>στα<text:s/>πεδία<text:s/>εποπτείας:<text:s/>ασφάλεια<text:s/>και<text:s/>συμμόρφωση<text:s/>προϊόντων,<text:s/>ασφάλεια<text:s/>τροφίμων<text:s/>και<text:s/>προστασία<text:s/>του<text:s/>περιβάλλοντος<text:s/>του<text:s/>άρθρου<text:s/>127,<text:s/>παράγραφος<text:s/>4<text:s/>εκδίδονται<text:s/>έως<text:s/>τις<text:s/>30.6.2020.</text:span></text:p>
      <text:p text:style-name="P303"><text:span text:style-name="T303_1">β)</text:span><text:span text:style-name="T303_2"><text:tab/></text:span><text:span text:style-name="T303_3">Οι<text:s/>κανονιστικές<text:s/>πράξεις<text:s/>που<text:s/>προβλέπονται<text:s/>στις<text:s/>παραγράφους<text:s/>1-9<text:s/>του<text:s/>άρθρου<text:s/>173,<text:s/>όσον<text:s/>αφορά<text:s/>στα<text:s/>πεδία<text:s/>εποπτείας:<text:s/>Προστασία<text:s/>καταναλωτή<text:s/>και<text:s/>σύννομη<text:s/>(ή<text:s/>προσήκουσα)<text:s/>παροχή<text:s/>υπηρεσιών,<text:s/>Ασφάλεια<text:s/>υποδομών<text:s/>και<text:s/>κατασκευών,<text:s/>Δημόσια<text:s/>Υγεία<text:s/>και<text:s/>Ασφάλεια<text:s/>και<text:s/>Υγεία<text:s/>Εργαζομένων<text:s/>του<text:s/>άρθρου<text:s/>127,<text:s/>παράγραφος<text:s/>4<text:s/>εκδίδο-<text:s/>νται<text:s/>έως<text:s/>τις<text:s/>31.12.2021.</text:span></text:p>
      <text:h text:style-name="P304" text:outline-level="1"><text:span text:style-name="T304_1">ΜΕΡΟΣ<text:s/>Ι</text:span></text:h>
      <text:h text:style-name="P305" text:outline-level="1"><text:span text:style-name="T305_1">Α΄</text:span></text:h>
      <text:p text:style-name="P306"><text:span text:style-name="T306_1">ΨΗΦΙΑΚΗ<text:s/>ΔΙΑΚΥΒΕΡΝΗΣΗ</text:span></text:p>
      <text:h text:style-name="P307" text:outline-level="2"><text:span text:style-name="T307_1">ΚΕΦΑΛΑΙΟ<text:s/>Α΄<text:s/></text:span></text:h>
      <text:h text:style-name="P308" text:outline-level="2"><text:span text:style-name="T308_1">ΑΔΕΙΟΔOΤΗΣΗ<text:s/>ΚΑΙ<text:s/>ΕΛΕΓΧΟΣ</text:span></text:h>
      <text:p text:style-name="P309"><text:span text:style-name="T309_1">ΚΑΤΑΣΚΕΥΩΝ<text:s/>ΚΕΡΑΙΩΝ<text:s/>ΣΤΗΝ<text:s/>ΞΗΡA</text:span></text:p>
      <text:h text:style-name="P310" text:outline-level="6"><text:span text:style-name="T310_1">Άρθρο<text:s/>20</text:span></text:h>
      <text:h text:style-name="P311" text:outline-level="6"><text:span text:style-name="T311_1">Ορισμοί</text:span></text:h>
      <text:p text:style-name="P312"><text:span text:style-name="T312_1">Για<text:s/>τους<text:s/>σκοπούς<text:s/>του<text:s/>παρόντος<text:s/>ισχύουν<text:s/>οι<text:s/>εξής<text:s/>ορισμοί:</text:span></text:p>
      <text:p text:style-name="P313"><text:span text:style-name="T313_1">α)</text:span><text:span text:style-name="T313_2"><text:tab/></text:span><text:span text:style-name="T313_3">Σταθμός:<text:s/>ένας<text:s/>ή<text:s/>περισσότεροι<text:s/>πομποί<text:s/>ή<text:s/>δέκτες<text:s/>ή<text:s/>συνδυασμός<text:s/>πομπών<text:s/>και<text:s/>δεκτών<text:s/>με<text:s/>τις<text:s/>πρόσθετες<text:s/>συσκευές<text:s/>τους,<text:s/>που<text:s/>είναι<text:s/>αναγκαίοι<text:s/>σε<text:s/>ορισμένη<text:s/>θέση<text:s/>για<text:s/>τη<text:s/>διεξαγωγή<text:s/>συγκεκριμένης<text:s/>υπηρεσίας<text:s/>ραδιοεπικοινωνίας<text:s/>ή<text:s/>για<text:s/>την<text:s/>υπηρεσία<text:s/>ραδιοαστρονομίας.<text:s/>Κάθε<text:s/>σταθμός<text:s/>χαρακτηρίζεται<text:s/>από<text:s/>το<text:s/>είδος<text:s/>της<text:s/>υπηρεσίας<text:s/>στην<text:s/>οποία<text:s/>συμμετέχει<text:s/>και<text:s/>από<text:s/>το<text:s/>αν<text:s/>είναι<text:s/>μόνιμος<text:s/>ή<text:s/>προσωρινός.</text:span></text:p>
      <text:p text:style-name="P314"><text:span text:style-name="T314_1">β)</text:span><text:span text:style-name="T314_2"><text:tab/></text:span><text:span text:style-name="T314_3">Κατασκευή<text:s/>κεραίας:<text:s/>το<text:s/>σύστημα<text:s/>των<text:s/>κεραιών<text:s/>εκπομπής<text:s/>ή<text:s/>και<text:s/>λήψης<text:s/>ραδιοσημάτων<text:s/>με<text:s/>τις<text:s/>κατασκευές<text:s/>στήριξής<text:s/>τους,<text:s/>τα<text:s/>εξαρτήματα<text:s/>και<text:s/>τα<text:s/>λοιπά<text:s/>παρελκόμενα.<text:s/>Τα<text:s/>παθητικά<text:s/>κάτοπτρα<text:s/>ανάκλασης<text:s/>ραδιοσημάτων<text:s/>θεωρούνται,<text:s/>επίσης,<text:s/>ως<text:s/>κατασκευές<text:s/>κεραίας.<text:s/>Στο<text:s/>ύψος<text:s/>της<text:s/>κατασκευής<text:s/>κεραίας<text:s/>περιλαμβάνεται<text:s/>και<text:s/>ο<text:s/>φωτισμός<text:s/>ασφαλείας<text:s/>ή<text:s/>και<text:s/>το<text:s/>αλεξικέραυνο.</text:span></text:p>
      <text:p text:style-name="P315"><text:span text:style-name="T315_1">γ)</text:span><text:span text:style-name="T315_2"><text:tab/></text:span><text:span text:style-name="T315_3">Χώρος<text:s/>εγκατάστασης<text:s/>κατασκευής<text:s/>κεραίας:<text:s/>η<text:s/>περιοχή<text:s/>επί<text:s/>εδάφους<text:s/>ή<text:s/>το<text:s/>τμήμα<text:s/>επί<text:s/>κτιρίου<text:s/>που<text:s/>ανήκει<text:s/>νόμιμα<text:s/>κατά<text:s/>κυριότητα<text:s/>στον<text:s/>κάτοχο<text:s/>κατασκευής<text:s/>κεραίας<text:s/>ή<text:s/>εκμισθώνεται<text:s/>ή<text:s/>παραχωρείται<text:s/>σε<text:s/>αυτόν<text:s/>για<text:s/>την<text:s/>εγκατάσταση<text:s/>κατασκευής<text:s/>κεραίας.</text:span></text:p>
      <text:p text:style-name="P316"><text:span text:style-name="T316_1">δ)</text:span><text:span text:style-name="T316_2"><text:tab/></text:span><text:span text:style-name="T316_3">Σύστημα<text:s/>Ηλεκτρονικής<text:s/>Υποβολής<text:s/>Αιτήσεων<text:s/>(ΣΗ-<text:s/>ΛΥΑ):<text:s/>το<text:s/>ηλεκτρονικό<text:s/>σύστημα<text:s/>έκδοσης<text:s/>άδειας<text:s/>κατασκευής<text:s/>κεραίας<text:s/>που<text:s/>διαχειρίζεται<text:s/>η<text:s/>Εθνική<text:s/>Επιτροπή<text:s/>Τηλεπικοινωνιών<text:s/>και<text:s/>Ταχυδρομείων<text:s/>(ΕΕΤΤ).</text:span></text:p>
      <text:p text:style-name="P317"><text:span text:style-name="T317_1">ε)</text:span><text:span text:style-name="T317_2"><text:tab/></text:span><text:span text:style-name="T317_3">Ηλεκτρονικό<text:s/>Σύστημα<text:s/>Έκδοσης<text:s/>Οικοδομικών<text:s/>Αδειών<text:s/>(e-Άδειες):<text:s/>η<text:s/>ηλεκτρονική<text:s/>πλατφόρμα<text:s/>ελέγχου<text:s/>και<text:s/>έκδοσης<text:s/>των<text:s/>πράξεων<text:s/>εκτέλεσης<text:s/>οικοδομικών<text:s/>εργασιών<text:s/>του<text:s/>άρθρου<text:s/>33<text:s/>του<text:s/>ν.<text:s/>4495/2017<text:s/>(Α΄<text:s/>167),<text:s/>όπως<text:s/>κάθε<text:s/>φορά<text:s/>ισχύει.</text:span></text:p>
      <text:p text:style-name="P318"><text:span text:style-name="T318_1">στ)</text:span><text:span text:style-name="T318_2"><text:tab/></text:span><text:span text:style-name="T318_3">Άδεια<text:s/>κατασκευής<text:s/>κεραίας:<text:s/>η<text:s/>διοικητική<text:s/>πράξη<text:s/>που<text:s/>εκδίδεται<text:s/>από<text:s/>την<text:s/>ΕΕΤΤ<text:s/>και<text:s/>αποτελεί<text:s/>προϋπόθεση<text:s/>για<text:s/>την<text:s/>εγκατάσταση<text:s/>και<text:s/>τη<text:s/>λειτουργία<text:s/>κατασκευής<text:s/>κεραίας<text:s/>στην<text:s/>ξηρά.</text:span></text:p>
      <text:p text:style-name="P319"><text:span text:style-name="T319_1">ζ)</text:span><text:span text:style-name="T319_2"><text:tab/></text:span><text:span text:style-name="T319_3">Δομικές<text:s/>κατασκευές<text:s/>κεραίας:<text:s/>οι<text:s/>κατασκευές<text:s/>στήριξης<text:s/>του<text:s/>συστήματος<text:s/>των<text:s/>κεραιών<text:s/>εκπομπής<text:s/>και<text:s/>λήψης<text:s/>ραδιοσημάτων,<text:s/>όπως<text:s/>ενδεικτικά<text:s/>αυτοστήρικτοι<text:s/>ιστοί,<text:s/>δικτυώματα,<text:s/>πυλώνες<text:s/>ή<text:s/>αντίστοιχες<text:s/>κατασκευές,<text:s/>οι<text:s/>οποίες<text:s/>φέρουν<text:s/>τα<text:s/>συστήματα<text:s/>των<text:s/>κεραιών,<text:s/>οι<text:s/>οικίσκοι<text:s/>και<text:s/>τα<text:s/>ερμάρια<text:s/>για<text:s/>τη<text:s/>στέγαση<text:s/>των<text:s/>μηχανημάτων<text:s/>των<text:s/>σταθμών<text:s/>ραδιοεπικοινωνίας,<text:s/>καθώς<text:s/>και<text:s/>η<text:s/>περίφραξη,<text:s/>όπου<text:s/>απαιτείται.</text:span></text:p>
      <text:p text:style-name="P320"><text:span text:style-name="T320_1">η)</text:span><text:span text:style-name="T320_2"><text:tab/></text:span><text:span text:style-name="T320_3">Εγκαταστάσεις<text:s/>σταθμών<text:s/>βάσης<text:s/>ραδιοεπικοινωνίας:<text:s/>οι<text:s/>τεχνικές<text:s/>υποδομές<text:s/>που<text:s/>εντάσσονται<text:s/>στα<text:s/>δίκτυα<text:s/>τηλεπικοινωνιακών<text:s/>υπηρεσιών<text:s/>και<text:s/>είναι<text:s/>αναγκαίες<text:s/>για<text:s/>τη<text:s/>μετάδοση<text:s/>σήματος,<text:s/>μέσω<text:s/>καλωδίων<text:s/>ή<text:s/>ασύρματης<text:s/>σύνδεσης,<text:s/>στο<text:s/>τηλεπικοινωνιακό<text:s/>κέντρο<text:s/>και<text:s/>τη<text:s/>σύνδεση<text:s/>ασύρματων<text:s/>συσκευών,<text:s/>για<text:s/>την<text:s/>εξυπηρέτηση<text:s/>των<text:s/>δραστηριοτήτων<text:s/>των<text:s/>πολιτών<text:s/>εντός<text:s/>και<text:s/>εκτός<text:s/>των<text:s/>αστικών<text:s/>περιοχών.<text:s/>Οι<text:s/>εγκαταστάσεις<text:s/>αυτές<text:s/>διέπονται<text:s/>από<text:s/>νομικό<text:s/>καθεστώς<text:s/>αντίστοιχο<text:s/>των<text:s/>δικτύων<text:s/>κοινής<text:s/>ωφέλειας<text:s/>(ενέργειας,<text:s/>ύδρευσης,<text:s/>αποχέτευσης<text:s/>κ.ο.κ.)<text:s/>και<text:s/>δεν<text:s/>αντιστοιχούν<text:s/>σε<text:s/>χρήσεις<text:s/>γης.</text:span></text:p>
      <text:p text:style-name="P321"><text:span text:style-name="T321_1">θ)</text:span><text:span text:style-name="T321_2"><text:tab/></text:span><text:span text:style-name="T321_3">Έγκριση<text:s/>δομικών<text:s/>κατασκευών<text:s/>κεραίας:<text:s/>η<text:s/>διοικητική<text:s/>πράξη<text:s/>του<text:s/>άρθρου<text:s/>23<text:s/>του<text:s/>παρόντος,<text:s/>η<text:s/>οποία<text:s/>επιτρέπει<text:s/>την<text:s/>εγκατάσταση<text:s/>των<text:s/>δομικών<text:s/>κατασκευών<text:s/>κεραιών,<text:s/>τη<text:s/>διαμόρφωση<text:s/>του<text:s/>περιβάλλοντος<text:s/>χώρου<text:s/>αυτών,<text:s/>καθώς<text:s/>και<text:s/>την<text:s/>τοποθέτηση<text:s/>περίφραξης,<text:s/>όπου<text:s/>απαιτείται.</text:span></text:p>
      <text:p text:style-name="P322"><text:span text:style-name="T322_1">ι)</text:span><text:span text:style-name="T322_2"><text:tab/></text:span><text:span text:style-name="T322_3">Συνοδά<text:s/>έργα:<text:s/>κάθε<text:s/>άλλη<text:s/>εγκατάσταση<text:s/>που<text:s/>δεν<text:s/>προ-<text:s/>σμετράται<text:s/>στα<text:s/>πολεοδομικά<text:s/>μεγέθη<text:s/>του<text:s/>ακινήτου,<text:s/>που<text:s/>εγκαθίσταται<text:s/>η<text:s/>κατασκευή<text:s/>κεραίας,<text:s/>και<text:s/>η<text:s/>οποία<text:s/>είναι<text:s/>απαραίτητη<text:s/>για<text:s/>την<text:s/>εγκατάσταση<text:s/>και<text:s/>λειτουργία<text:s/>της,<text:s/>όπως<text:s/>ενδεικτικά<text:s/>τοιχία<text:s/>αντιστήριξης,<text:s/>δρόμοι<text:s/>πρόσβασης<text:s/>και<text:s/>φωτοβολταϊκά<text:s/>συστήματα<text:s/>που<text:s/>χρησιμοποιούνται<text:s/>για<text:s/>τη<text:s/>λειτουργία<text:s/>του<text:s/>σταθμού.</text:span></text:p>
      <text:p text:style-name="P323"><text:span text:style-name="T323_1">ια)</text:span><text:span text:style-name="T323_2"><text:tab/></text:span><text:span text:style-name="T323_3">Πάρκο<text:s/>κεραιών:<text:s/>ο<text:s/>ειδικά<text:s/>καθορισμένος<text:s/>και<text:s/>ελεγχόμενος<text:s/>χώρος<text:s/>(γήπεδο)<text:s/>εκτός<text:s/>οικιστικού<text:s/>ιστού,<text:s/>δημόσιος<text:s/>ή<text:s/>ιδιωτικός,<text:s/>όπου<text:s/>επιτρέπεται<text:s/>η<text:s/>υποδοχή<text:s/>και<text:s/>η<text:s/>εγκατάσταση<text:s/>κατασκευών<text:s/>κεραιών.</text:span></text:p>
      <text:p text:style-name="P324"><text:span text:style-name="T324_1">ιβ)</text:span><text:span text:style-name="T324_2"><text:tab/></text:span><text:span text:style-name="T324_3">Κέντρο<text:s/>Δορυφορικών<text:s/>Επικοινωνιών:<text:s/>μια<text:s/>συγκεκριμένη<text:s/>και<text:s/>οριοθετημένη<text:s/>περιοχή<text:s/>στην<text:s/>οποία<text:s/>βρίσκονται<text:s/>εγκατεστημένοι<text:s/>ένας<text:s/>ή<text:s/>περισσότεροι<text:s/>δορυφορικοί<text:s/>σταθμοί<text:s/>εδάφους<text:s/>για<text:s/>την<text:s/>εκπομπή/λήψη<text:s/>σήματος<text:s/>από<text:s/>και<text:s/>προς<text:s/>τους<text:s/>τεχνητούς<text:s/>δορυφόρους,<text:s/>μαζί<text:s/>με<text:s/>τις<text:s/>υποστηρικτικές<text:s/>υποδομές,<text:s/>στο<text:s/>πλαίσιο<text:s/>και<text:s/>με<text:s/>τους<text:s/>περιορισμούς<text:s/>του<text:s/>εκάστοτε<text:s/>ισχύοντος<text:s/>Εθνικού<text:s/>Κανονισμού<text:s/>Κατανομής<text:s/>Ζωνών<text:s/>Συχνοτήτων<text:s/>(ΕΚΚΖΣ)<text:s/>για<text:s/>τη<text:s/>Σταθερή<text:s/>Δορυφορική<text:s/>Υπηρεσία.</text:span></text:p>
      <text:h text:style-name="P325" text:outline-level="6"><text:span text:style-name="T325_1">Άρθρο<text:s/>21</text:span></text:h>
      <text:h text:style-name="P326" text:outline-level="6"><text:span text:style-name="T326_1">Διαδικασία<text:s/>αδειοδότησης<text:s/>κατασκευών<text:s/>κεραιών<text:s/>στην<text:s/>ξηρά</text:span></text:h>
      <text:p text:style-name="P327"><text:span text:style-name="T327_1">1.</text:span><text:span text:style-name="T327_2"><text:s/>Για<text:s/>την<text:s/>εγκατάσταση<text:s/>και<text:s/>τη<text:s/>λειτουργία<text:s/>κατασκευής<text:s/>κεραίας<text:s/>ή<text:s/>την<text:s/>τροποποίηση<text:s/>υφιστάμενης<text:s/>κατασκευής<text:s/>κεραίας<text:s/>στην<text:s/>ξηρά<text:s/>και<text:s/>με<text:s/>την<text:s/>επιφύλαξη<text:s/>των<text:s/>διατάξεων<text:s/>των<text:s/>άρθρων<text:s/>28,<text:s/>29,<text:s/>34<text:s/>και<text:s/>38<text:s/>του<text:s/>παρόντος<text:s/>νόμου<text:s/>απαιτείται:</text:span></text:p>
      <text:p text:style-name="P328"><text:span text:style-name="T328_1">α)</text:span><text:span text:style-name="T328_2"><text:tab/></text:span><text:span text:style-name="T328_3">η<text:s/>έκδοση<text:s/>άδειας<text:s/>κατασκευής<text:s/>κεραίας<text:s/>από<text:s/>την<text:s/>ΕΕΤΤ,<text:s/>σύμφωνα<text:s/>με<text:s/>τα<text:s/>οριζόμενα<text:s/>στο<text:s/>άρθρο<text:s/>22<text:s/>του<text:s/>παρόντος,<text:s/>β)<text:s/>η<text:s/>έγκριση<text:s/>δομικών<text:s/>κατασκευών<text:s/>κεραίας,<text:s/>σύμφωνα<text:s/>με<text:s/>τα<text:s/>οριζόμενα<text:s/>στο<text:s/>άρθρο<text:s/>23<text:s/>του<text:s/>παρόντος.<text:s/>Απαραίτητη<text:s/>προϋπόθεση<text:s/>για<text:s/>την<text:s/>έγκριση<text:s/>δομικών<text:s/>κατασκευών<text:s/>κεραίας<text:s/>αποτελεί<text:s/>η<text:s/>προηγούμενη<text:s/>έκδοση<text:s/>της<text:s/>άδειας<text:s/>κατασκευής<text:s/>κεραίας<text:s/>από<text:s/>την<text:s/>ΕΕΤΤ,</text:span></text:p>
      <text:p text:style-name="P329"><text:span text:style-name="T329_1">γ)</text:span><text:span text:style-name="T329_2"><text:tab/></text:span><text:span text:style-name="T329_3">η<text:s/>σύνταξη<text:s/>πορίσματος<text:s/>ελέγχου<text:s/>από<text:s/>τον<text:s/>ελεγκτή<text:s/>δόμησης,<text:s/>σύμφωνα<text:s/>με<text:s/>τα<text:s/>οριζόμενα<text:s/>στο<text:s/>άρθρο<text:s/>24<text:s/>του<text:s/>παρόντος,<text:s/>με<text:s/>το<text:s/>οποίο<text:s/>βεβαιώνεται<text:s/>ότι<text:s/>οι<text:s/>δομικές<text:s/>κατασκευές<text:s/>κεραίας,<text:s/>υλοποιήθηκαν<text:s/>σύμφωνα<text:s/>με<text:s/>τα<text:s/>στοιχεία<text:s/>της<text:s/>χορηγηθείσας<text:s/>έγκρισης<text:s/>δομικών<text:s/>κατασκευών<text:s/>κεραίας.</text:span></text:p>
      <text:p text:style-name="P330"><text:span text:style-name="T330_1">2.</text:span><text:span text:style-name="T330_2"><text:s/>Για<text:s/>την<text:s/>ηλεκτροδότηση<text:s/>οποιασδήποτε<text:s/>κατασκευής<text:s/>κεραίας<text:s/>που<text:s/>εγκαθίσταται<text:s/>και<text:s/>λειτουργεί<text:s/>σύμφωνα<text:s/>με<text:s/>τις<text:s/>διατάξεις<text:s/>του<text:s/>παρόντος<text:s/>απαιτείται<text:s/>η<text:s/>αυτοτελής<text:s/>σύνδεσή<text:s/>της<text:s/>με<text:s/>το<text:s/>δίκτυο<text:s/>ηλεκτροδότησης.<text:s/>Με<text:s/>την<text:s/>επιφύλαξη<text:s/>του<text:s/>άρθρου<text:s/>34<text:s/>του<text:s/>παρόντος,<text:s/>οι<text:s/>απαιτούμενες<text:s/>ενέργειες<text:s/>για<text:s/>την<text:s/>αυτοτελή<text:s/>σύνδεση<text:s/>με<text:s/>το<text:s/>δίκτυο<text:s/>ηλεκτροδότησης<text:s/>των<text:s/>ήδη<text:s/>υφιστάμενων<text:s/>αδειοδοτημένων<text:s/>κατασκευών<text:s/>κεραιών<text:s/>ολοκληρώνονται<text:s/>μέσα<text:s/>σε<text:s/>έξι<text:s/>(6)<text:s/>μήνες<text:s/>από<text:s/>την<text:s/>έναρξη<text:s/>ισχύος<text:s/>του<text:s/>παρόντος<text:s/>νόμου.<text:s/>Με<text:s/>απόφαση<text:s/>του<text:s/>οικείου<text:s/>Περιφερειάρχη,<text:s/>ύστερα<text:s/>από<text:s/>έκθεση<text:s/>των<text:s/>αρμόδιων<text:s/>οργάνων,<text:s/>επιβάλλεται<text:s/>διοικητικό<text:s/>πρόστιμο<text:s/>ύψους<text:s/>από<text:s/>πέντε<text:s/>χιλιάδες<text:s/>(5.000,00)<text:s/>μέχρι<text:s/>είκοσι<text:s/>χιλιάδες<text:s/>(20.000,00)<text:s/>ευρώ,<text:s/>υπέρ<text:s/>της<text:s/>οικείας<text:s/>Περιφέρειας<text:s/>στους<text:s/>κατόχους<text:s/>κατασκευών<text:s/>κεραιών<text:s/>που<text:s/>παραβαίνουν<text:s/>την<text:s/>υποχρέωση<text:s/>της<text:s/>παρούσας<text:s/>παραγράφου.</text:span></text:p>
      <text:p text:style-name="P331"><text:span text:style-name="T331_1">3.</text:span><text:span text:style-name="T331_2"><text:s/>Ο<text:s/>κάτοχος<text:s/>κατασκευής<text:s/>κεραίας<text:s/>υποχρεούται<text:s/>να<text:s/>διατηρεί<text:s/>αναρτημένη<text:s/>σε<text:s/>εμφανές<text:s/>σημείο<text:s/>πινακίδα<text:s/>ανεξίτηλης<text:s/>γραφής,<text:s/>στην<text:s/>οποία<text:s/>αναγράφονται<text:s/>η<text:s/>επωνυμία<text:s/>του,<text:s/>καθώς<text:s/>και<text:s/>το<text:s/>μοναδικό<text:s/>αναγνωριστικό<text:s/>της<text:s/>κατασκευής<text:s/>κεραίας<text:s/>που<text:s/>επιτρέπει<text:s/>την<text:s/>αναζήτησή<text:s/>της<text:s/>στο<text:s/>δημοσίως<text:s/>προσβάσιμο<text:s/>πληροφοριακό<text:s/>σύστημα,<text:s/>όπως<text:s/>αυτό<text:s/>καθορίζεται<text:s/>με<text:s/>απόφαση<text:s/>της<text:s/>ΕΕΤΤ.<text:s/>Οι<text:s/>κάτοχοι<text:s/>υφιστάμενων<text:s/>κατασκευών<text:s/>κεραιών<text:s/>υποχρεούνται<text:s/>να<text:s/>συμμορφώνονται<text:s/>με<text:s/>την<text:s/>παρούσα<text:s/>διάταξη<text:s/>μέσα<text:s/>σε<text:s/>έξι<text:s/>(6)<text:s/>μήνες<text:s/>από<text:s/>την<text:s/>έναρξη<text:s/>ισχύος<text:s/>του<text:s/>παρόντος<text:s/>νόμου.<text:s/>Με<text:s/>απόφαση<text:s/>του<text:s/>οικείου<text:s/>Περιφερειάρχη,<text:s/>ύστερα<text:s/>από<text:s/>έκθεση<text:s/>των<text:s/>αρμοδίων<text:s/>οργάνων,<text:s/>επιβάλλεται<text:s/>διοικητικό<text:s/>πρόστιμο<text:s/>ύψους<text:s/>από<text:s/>πέντε<text:s/>χιλιάδες<text:s/>(5.000,00)<text:s/>μέχρι<text:s/>είκοσι<text:s/>χιλιάδες<text:s/>(20.000,00)<text:s/>ευρώ,<text:s/>υπέρ<text:s/>της<text:s/>οικείας<text:s/>Περιφέρειας<text:s/>στους<text:s/>κατόχους<text:s/>κατασκευών<text:s/>κεραιών<text:s/>που<text:s/>παραβαίνουν<text:s/>την<text:s/>υποχρέωσή<text:s/>τους<text:s/>περί<text:s/>σήμανσης<text:s/>αυτών.</text:span></text:p>
      <text:p text:style-name="P332"><text:span text:style-name="T332_1">4.</text:span><text:span text:style-name="T332_2"><text:s/>Η<text:s/>ΕΕΤΤ<text:s/>δημοσιοποιεί<text:s/>τις<text:s/>θέσεις<text:s/>των<text:s/>κατασκευών<text:s/>κεραιών,<text:s/>για<text:s/>τις<text:s/>οποίες<text:s/>έχει<text:s/>ολοκληρωθεί<text:s/>η<text:s/>διαδικασία<text:s/>αδειοδότησης,<text:s/>με<text:s/>χρήση<text:s/>γεωγραφικού<text:s/>πληροφοριακού<text:s/>συστήματος<text:s/>(GIS),<text:s/>καθώς<text:s/>και<text:s/>το<text:s/>περιεχόμενο<text:s/>του<text:s/>φακέλου<text:s/>της<text:s/>άδειας<text:s/>κατασκευής<text:s/>κεραίας.</text:span></text:p>
      <text:p text:style-name="P333"><text:span text:style-name="T333_1">5.</text:span><text:span text:style-name="T333_2"><text:s/>Για<text:s/>κάθε<text:s/>αίτημα<text:s/>εγκατάστασης<text:s/>και<text:s/>λειτουργίας<text:s/>κατασκευής<text:s/>κεραίας,<text:s/>τροποποίησης<text:s/>κατασκευής<text:s/>κεραίας,<text:s/>επικαιροποίησης<text:s/>επιμέρους<text:s/>δικαιολογητικών<text:s/>ή/και<text:s/>τροποποίησης<text:s/>διοικητικών<text:s/>πράξεων<text:s/>που<text:s/>αφορούν<text:s/>συγκεκριμένη<text:s/>κατασκευή<text:s/>κεραίας<text:s/>τηρείται,<text:s/>μέσω<text:s/>διαλειτουρ-<text:s/>γικότητας<text:s/>με<text:s/>το<text:s/>e-Άδειες,<text:s/>στο<text:s/>ΣΗΛΥΑ<text:s/>φάκελος,<text:s/>ο<text:s/>οποίος<text:s/>περιλαμβάνει<text:s/>το<text:s/>σύνολο<text:s/>των<text:s/>δικαιολογητικών<text:s/>που<text:s/>έχουν<text:s/>υποβληθεί<text:s/>και<text:s/>των<text:s/>διοικητικών<text:s/>πράξεων<text:s/>που<text:s/>έχουν<text:s/>εκ-<text:s/>δοθεί<text:s/>κατά<text:s/>περίπτωση,<text:s/>στο<text:s/>πλαίσιο<text:s/>της<text:s/>διαδικασίας<text:s/>αδειοδότησης<text:s/>που<text:s/>προβλέπεται<text:s/>με<text:s/>τον<text:s/>παρόντα<text:s/>νόμο<text:s/>και<text:s/>είναι<text:s/>προσβάσιμος<text:s/>από<text:s/>όλες<text:s/>τις<text:s/>αρμόδιες<text:s/>υπηρεσίες.</text:span></text:p>
      <text:p text:style-name="P334"><text:span text:style-name="T334_1">6.</text:span><text:span text:style-name="T334_2"><text:s/>Οι<text:s/>κάτοχοι<text:s/>κατασκευών<text:s/>κεραιών<text:s/>και<text:s/>οι<text:s/>υπογράφο-<text:s/>ντες<text:s/>τις<text:s/>μελέτες<text:s/>και<text:s/>τις<text:s/>αιτήσεις<text:s/>που<text:s/>απαιτούνται<text:s/>για<text:s/>την<text:s/>αδειοδότησή<text:s/>τους<text:s/>ευθύνονται<text:s/>σύμφωνα<text:s/>με<text:s/>τις<text:s/>κείμενες<text:s/>διατάξεις<text:s/>για<text:s/>την<text:s/>ακρίβεια,<text:s/>την<text:s/>αλήθεια<text:s/>και<text:s/>την<text:s/>πληρότητα<text:s/>των<text:s/>στοιχείων<text:s/>που<text:s/>υποβάλλουν<text:s/>στο<text:s/>πλαίσιο<text:s/>της<text:s/>διαδικασίας<text:s/>αδειοδότησης<text:s/>που<text:s/>καθορίζεται<text:s/>με<text:s/>τον<text:s/>παρόντα<text:s/>νόμο.</text:span></text:p>
      <text:h text:style-name="P335" text:outline-level="6"><text:span text:style-name="T335_1">Άρθρο<text:s/>22</text:span></text:h>
      <text:h text:style-name="P336" text:outline-level="6"><text:span text:style-name="T336_1">Άδεια<text:s/>κατασκευής<text:s/>κεραίας</text:span></text:h>
      <text:p text:style-name="P337"><text:span text:style-name="T337_1">από<text:s/>την<text:s/>Εθνική<text:s/>Επιτροπή<text:s/>Τηλεπικοινωνιών<text:s/>και<text:s/>Ταχυδρομείων<text:s/>(ΕΕΤΤ)</text:span></text:p>
      <text:p text:style-name="P338"><text:span text:style-name="T338_1">1.</text:span><text:span text:style-name="T338_2"><text:s/>Για<text:s/>την<text:s/>έκδοση<text:s/>της<text:s/>άδειας<text:s/>κατασκευής<text:s/>κεραίας<text:s/>από<text:s/>την<text:s/>ΕΕΤΤ,<text:s/>ο<text:s/>ενδιαφερόμενος<text:s/>κάτοχος<text:s/>κατασκευής<text:s/>κεραίας<text:s/>υποβάλλει<text:s/>στο<text:s/>ΣΗΛΥΑ<text:s/>αίτημα<text:s/>που<text:s/>συνοδεύεται<text:s/>από<text:s/>τα<text:s/>εξής<text:s/>δικαιολογητικά:</text:span></text:p>
      <text:p text:style-name="P339"><text:span text:style-name="T339_1">α)</text:span><text:span text:style-name="T339_2"><text:tab/></text:span><text:span text:style-name="T339_3">αίτηση<text:s/>προς<text:s/>την<text:s/>Υπηρεσία<text:s/>Πολιτικής<text:s/>Αεροπορίας<text:s/>(ΥΠΑ)<text:s/>για<text:s/>την<text:s/>ασφάλεια<text:s/>της<text:s/>αεροπλοΐας<text:s/>και<text:s/>αντίστοιχη<text:s/>αίτηση<text:s/>προς<text:s/>το<text:s/>Γενικό<text:s/>Επιτελείο<text:s/>Αεροπορίας<text:s/>(ΓΕΑ),</text:span></text:p>
      <text:p text:style-name="P340"><text:span text:style-name="T340_1">β)</text:span><text:span text:style-name="T340_2"><text:tab/></text:span><text:span text:style-name="T340_3">αίτηση<text:s/>για<text:s/>χορήγηση<text:s/>δικαιωμάτων<text:s/>χρήσης<text:s/>ραδιοσυχνοτήτων<text:s/>ή<text:s/>αποδεικτικό<text:s/>νόμιμης<text:s/>χρήσης<text:s/>των<text:s/>συχνοτήτων<text:s/>εκπομπής<text:s/>και<text:s/>λήψης.<text:s/>Ως<text:s/>αποδεικτικό<text:s/>νόμιμης<text:s/>χρήσης<text:s/>νοούνται<text:s/>οι<text:s/>σχετικές<text:s/>αποφάσεις<text:s/>της<text:s/>ΕΕΤΤ<text:s/>ή<text:s/>η<text:s/>υπαγωγή<text:s/>σε<text:s/>κανόνα<text:s/>εξαίρεσης<text:s/>από<text:s/>την<text:s/>εν<text:s/>λόγω<text:s/>υποχρέωση,</text:span></text:p>
      <text:p text:style-name="P341"><text:span text:style-name="T341_1">γ)</text:span><text:span text:style-name="T341_2"><text:tab/></text:span><text:span text:style-name="T341_3">μελέτη<text:s/>ραδιοεκπομπών<text:s/>που<text:s/>συνοδεύεται<text:s/>από<text:s/>τοπογραφικό<text:s/>και<text:s/>αρχιτεκτονικά<text:s/>σχέδια,<text:s/>που<text:s/>προβλέπονται,<text:s/>κατά<text:s/>περίπτωση,<text:s/>στο<text:s/>άρθρο<text:s/>23<text:s/>του<text:s/>παρόντος<text:s/>νόμου,<text:s/>για<text:s/>την<text:s/>έκδοση<text:s/>θετικής<text:s/>γνωμοδότησης<text:s/>της<text:s/>Ελληνικής<text:s/>Επιτροπής<text:s/>Ατομικής<text:s/>Ενέργειας<text:s/>(ΕΕΑΕ),<text:s/>εφόσον<text:s/>απαιτείται,</text:span></text:p>
      <text:p text:style-name="P342"><text:span text:style-name="T342_1">δ)</text:span><text:span text:style-name="T342_2"><text:tab/></text:span><text:span text:style-name="T342_3">μελέτη<text:s/>περιβαλλοντικών<text:s/>επιπτώσεων<text:s/>(ΜΠΕ)<text:s/>ή<text:s/>κατά<text:s/>περίπτωση<text:s/>δήλωση<text:s/>υπαγωγής<text:s/>στις<text:s/>πρότυπες<text:s/>περιβαλλοντικές<text:s/>δεσμεύσεις<text:s/>(ΠΠΔ),<text:s/>σύμφωνα<text:s/>με<text:s/>την<text:s/>κείμενη<text:s/>νομοθεσία<text:s/>για<text:s/>περιβαλλοντική<text:s/>αδειοδότηση<text:s/>και</text:span></text:p>
      <text:p text:style-name="P343"><text:span text:style-name="T343_1">ε)</text:span><text:span text:style-name="T343_2"><text:tab/></text:span><text:span text:style-name="T343_3">υπεύθυνη<text:s/>δήλωση<text:s/>για<text:s/>την<text:s/>ανάληψη<text:s/>υποχρέωσης<text:s/>υποβολής<text:s/>των<text:s/>δικαιολογητικών<text:s/>στοιχείων<text:s/>και<text:s/>μελετών<text:s/>που<text:s/>απαιτούνται<text:s/>για<text:s/>την<text:s/>έγκριση<text:s/>δομικών<text:s/>κατασκευών<text:s/>κεραίας<text:s/>σύμφωνα<text:s/>με<text:s/>το<text:s/>άρθρο<text:s/>23<text:s/>του<text:s/>παρόντος<text:s/>νόμου.</text:span></text:p>
      <text:p text:style-name="P344"><text:span text:style-name="T344_1">2.</text:span><text:span text:style-name="T344_2"><text:s/>Διοικητικά<text:s/>τέλη<text:s/>που<text:s/>προβλέπονται<text:s/>για<text:s/>την<text:s/>εξέταση<text:s/>των<text:s/>επιμέρους<text:s/>αιτήσεων/μελετών<text:s/>της<text:s/>παραγράφου<text:s/>1<text:s/>του<text:s/>παρόντος<text:s/>άρθρου,<text:s/>εισπράττονται<text:s/>από<text:s/>την<text:s/>ΕΕΤΤ.<text:s/>Με<text:s/>κοινή<text:s/>απόφαση<text:s/>του<text:s/>Υπουργού<text:s/>Ψηφιακής<text:s/>Διακυβέρνησης<text:s/>και<text:s/>των<text:s/>κατά<text:s/>περίπτωση<text:s/>συναρμόδιων<text:s/>Υπουργών<text:s/>καθορίζεται<text:s/>κάθε<text:s/>ειδικότερο<text:s/>και<text:s/>λεπτομερειακό<text:s/>θέμα<text:s/>σχετικό<text:s/>με<text:s/>τη<text:s/>διαδικασία<text:s/>είσπραξης<text:s/>και<text:s/>απόδοσης<text:s/>των<text:s/>διοικητικών<text:s/>τελών.<text:s/>Μέχρι<text:s/>την<text:s/>έκδοση<text:s/>της<text:s/>ανωτέρω<text:s/>απόφασης,<text:s/>ο<text:s/>αιτών<text:s/>καταβάλλει<text:s/>τα<text:s/>επιμέρους<text:s/>διοικητικά<text:s/>τέλη<text:s/>στις<text:s/>αρμόδιες<text:s/>υπηρεσίες,<text:s/>σύμφωνα<text:s/>με<text:s/>διατάξεις<text:s/>που<text:s/>ισχύουν<text:s/>κατά<text:s/>τον<text:s/>χρόνο<text:s/>υποβολής<text:s/>της<text:s/>σχετικής<text:s/>αίτησης.</text:span></text:p>
      <text:p text:style-name="P345"><text:span text:style-name="T345_1">3.</text:span><text:span text:style-name="T345_2"><text:s/>Οι<text:s/>αρμόδιες<text:s/>υπηρεσίες<text:s/>υποχρεούνται,<text:s/>μέσα<text:s/>σε<text:s/>τρεις<text:s/>(3)<text:s/>μήνες<text:s/>από<text:s/>την<text:s/>ολοκλήρωση<text:s/>της<text:s/>ηλεκτρονικής<text:s/>υποβολής<text:s/>των<text:s/>ανωτέρω<text:s/>αιτήσεων<text:s/>και<text:s/>μελετών,<text:s/>να<text:s/>ελέγχουν<text:s/>τα<text:s/>δικαιολογητικά<text:s/>και<text:s/>να<text:s/>ενημερώνουν<text:s/>το<text:s/>ΣΗΛΥΑ<text:s/>αναφορικά<text:s/>με:</text:span></text:p>
      <text:p text:style-name="P346"><text:span text:style-name="T346_1">α)</text:span><text:span text:style-name="T346_2"><text:tab/></text:span><text:span text:style-name="T346_3">την<text:s/>έκδοση<text:s/>των<text:s/>διοικητικών<text:s/>πράξεων<text:s/>εγκρίσεων,<text:s/>β)<text:s/>τη<text:s/>διαπίστωση<text:s/>τυπικών<text:s/>ελλείψεων<text:s/>ή<text:s/>λαθών<text:s/>στις<text:s/>κατατεθειμένες<text:s/>αιτήσεις/μελέτες,<text:s/>προκειμένου<text:s/>οι<text:s/>ανωτέρω<text:s/>ελλείψεις<text:s/>ή<text:s/>λάθη<text:s/>να<text:s/>συμπληρωθούν<text:s/>ή<text:s/>να<text:s/>διορθωθούν<text:s/>από<text:s/>τους<text:s/>αιτούντες<text:s/>μέσα<text:s/>σε<text:s/>προθεσμία<text:s/>που<text:s/>τάσσεται<text:s/>ειδικά<text:s/>για<text:s/>τον<text:s/>σκοπό<text:s/>αυτόν,</text:span></text:p>
      <text:p text:style-name="P347"><text:span text:style-name="T347_1">γ)</text:span><text:span text:style-name="T347_2"><text:tab/></text:span><text:span text:style-name="T347_3">την<text:s/>αιτιολογημένη<text:s/>απόρριψη<text:s/>των<text:s/>αιτήσεων/μελε-<text:s/>τών<text:s/>που<text:s/>έχουν<text:s/>υποβληθεί.</text:span></text:p>
      <text:p text:style-name="P348"><text:span text:style-name="T348_1">4.</text:span><text:span text:style-name="T348_2"><text:s/>Για<text:s/>τις<text:s/>γνωμοδοτήσεις<text:s/>και<text:s/>τις<text:s/>εγκρίσεις<text:s/>που<text:s/>προ-<text:s/>βλέπονται<text:s/>από<text:s/>την<text:s/>κείμενη<text:s/>περιβαλλοντική<text:s/>νομοθεσία<text:s/>στο<text:s/>πλαίσιο<text:s/>έκδοσης<text:s/>Αποφάσεων<text:s/>Έγκρισης<text:s/>Περιβαλλοντικών<text:s/>Όρων<text:s/>(ΑΕΠΟ)<text:s/>ή<text:s/>υπαγωγής<text:s/>σε<text:s/>Πρότυπες<text:s/>Περιβαλλοντικές<text:s/>Δεσμεύσεις<text:s/>(ΠΠΔ),<text:s/>οι<text:s/>αρμόδιες<text:s/>υπηρεσίες<text:s/>υποχρεούνται<text:s/>να<text:s/>τηρούν<text:s/>τις<text:s/>προβλεπόμενες<text:s/>κατά<text:s/>περίπτωση<text:s/>ειδικές<text:s/>προθεσμίες.</text:span></text:p>
      <text:p text:style-name="P349"><text:span text:style-name="T349_1">5.</text:span><text:span text:style-name="T349_2"><text:s/>Η<text:s/>άδεια<text:s/>κατασκευής<text:s/>κεραίας<text:s/>εκδίδεται<text:s/>από<text:s/>την<text:s/>ΕΕΤΤ<text:s/>μέσα<text:s/>σε<text:s/>έναν<text:s/>(1)<text:s/>μήνα<text:s/>από<text:s/>την<text:s/>έκδοση<text:s/>όλων<text:s/>των<text:s/>παραπάνω<text:s/>απαιτούμενων<text:s/>διοικητικών<text:s/>πράξεων<text:s/>έγκρισης.</text:span></text:p>
      <text:p text:style-name="P350"><text:span text:style-name="T350_1">6.</text:span><text:span text:style-name="T350_2"><text:s/>Σε<text:s/>περίπτωση<text:s/>ανάκλησης<text:s/>ή<text:s/>ακύρωσης<text:s/>οποιασδήποτε<text:s/>από<text:s/>τις<text:s/>εγκρίσεις,<text:s/>οι<text:s/>οποίες<text:s/>απαιτούνται<text:s/>για<text:s/>την<text:s/>έκδοση<text:s/>άδειας<text:s/>κατασκευής<text:s/>κεραίας,<text:s/>η<text:s/>άδεια<text:s/>κατασκευής<text:s/>κεραίας<text:s/>ανακαλείται<text:s/>από<text:s/>την<text:s/>ΕΕΤΤ<text:s/>και<text:s/>ενημερώνεται<text:s/>το<text:s/>ΣΗΛΥΑ,<text:s/>καθώς<text:s/>και<text:s/>οι<text:s/>οργανισμοί<text:s/>κοινής<text:s/>ωφέλειας<text:s/>για<text:s/>να<text:s/>διακόψουν<text:s/>άμεσα<text:s/>κάθε<text:s/>παροχή.</text:span></text:p>
      <text:p text:style-name="P351"><text:span text:style-name="T351_1">7.</text:span><text:span text:style-name="T351_2"><text:s/>Με<text:s/>απόφαση<text:s/>της<text:s/>ΕΕΤΤ<text:s/>καθορίζονται<text:s/>η<text:s/>μορφή<text:s/>και<text:s/>το<text:s/>περιεχόμενο<text:s/>της<text:s/>αίτησης<text:s/>που<text:s/>υποβάλλεται<text:s/>στο<text:s/>ΣΗΛΥΑ<text:s/>για<text:s/>την<text:s/>έκδοση<text:s/>άδειας<text:s/>κατασκευής<text:s/>κεραίας<text:s/>ή<text:s/>την<text:s/>τροποποίηση<text:s/>υφιστάμενης<text:s/>κατασκευής<text:s/>κεραίας,<text:s/>τα<text:s/>στοιχεία<text:s/>και<text:s/>οι<text:s/>όροι<text:s/>που<text:s/>πρέπει<text:s/>να<text:s/>περιλαμβάνονται<text:s/>στην<text:s/>άδεια,<text:s/>η<text:s/>διαδικασία<text:s/>που<text:s/>πρέπει<text:s/>να<text:s/>ακολουθηθεί<text:s/>για<text:s/>την<text:s/>έκδοσή<text:s/>της,<text:s/>τα<text:s/>υποβαλλόμενα<text:s/>δικαιολογητικά<text:s/>και<text:s/>κάθε<text:s/>άλλο<text:s/>ειδικότερο<text:s/>τεχνικό<text:s/>ή/και<text:s/>λεπτομερειακό<text:s/>θέμα<text:s/>σχετικά<text:s/>με<text:s/>την<text:s/>εφαρμογή<text:s/>του<text:s/>παρόντος<text:s/>άρθρου.</text:span></text:p>
      <text:p text:style-name="P352"><text:span text:style-name="T352_1">8.</text:span><text:span text:style-name="T352_2"><text:s/>Η<text:s/>διαδικασία<text:s/>έκδοσης<text:s/>της<text:s/>άδειας<text:s/>κατασκευής<text:s/>κεραίας<text:s/>δεν<text:s/>εξαρτάται<text:s/>ούτε<text:s/>διακόπτεται<text:s/>από<text:s/>τυχόν<text:s/>εκκρεμείς<text:s/>διοικητικές<text:s/>διαδικασίες<text:s/>και<text:s/>κυρώσεις<text:s/>για<text:s/>τον<text:s/>σταθμό<text:s/>βάσης.<text:s/>Στην<text:s/>περίπτωση<text:s/>που<text:s/>η<text:s/>εγκατάσταση<text:s/>της<text:s/>κατασκευής<text:s/>κεραίας<text:s/>ή/και<text:s/>η<text:s/>θέση<text:s/>της<text:s/>σε<text:s/>λειτουργία<text:s/>πραγματοποιείται<text:s/>μετά<text:s/>την<text:s/>κατάθεση<text:s/>της<text:s/>αίτησης<text:s/>για<text:s/>άδεια<text:s/>κατασκευής<text:s/>κεραίας,<text:s/>η<text:s/>διαδικασία<text:s/>χορήγησης<text:s/>της<text:s/>σχετικής<text:s/>άδειας<text:s/>της<text:s/>ΕΕΤΤ<text:s/>συνεχίζεται<text:s/>κανονικά,<text:s/>χωρίς<text:s/>να<text:s/>απαιτείται<text:s/>να<text:s/>έχει<text:s/>ολοκληρωθεί<text:s/>η<text:s/>διαδικασία<text:s/>επιβολής<text:s/>κυρώσεων<text:s/>από<text:s/>την<text:s/>ΕΕΤΤ<text:s/>ή/και<text:s/>να<text:s/>έχουν<text:s/>καταβληθεί<text:s/>οι<text:s/>επιβληθείσες<text:s/>διοικητικές<text:s/>κυρώσεις.<text:s/>Ειδικά,<text:s/>στην<text:s/>περίπτωση<text:s/>που<text:s/>η<text:s/>κατάθεση<text:s/>της<text:s/>αίτησης<text:s/>για<text:s/>άδεια<text:s/>κατασκευής<text:s/>κεραίας<text:s/>γίνεται<text:s/>μετά<text:s/>από<text:s/>την<text:s/>εγκατάσταση<text:s/>της<text:s/>κατασκευής<text:s/>κεραίας<text:s/>ή/και<text:s/>τη<text:s/>θέση<text:s/>της<text:s/>σε<text:s/>λειτουργία,<text:s/>ο<text:s/>κάτοχος<text:s/>της<text:s/>κατασκευής<text:s/>κεραίας<text:s/>δύναται<text:s/>να<text:s/>υποβάλει<text:s/>νέα<text:s/>αίτηση<text:s/>για<text:s/>την<text:s/>ίδια<text:s/>θέση<text:s/>και<text:s/>να<text:s/>χορηγηθεί<text:s/>η<text:s/>σχετική<text:s/>άδεια<text:s/>της<text:s/>ΕΕΤΤ,<text:s/>χωρίς<text:s/>να<text:s/>απαιτείται<text:s/>να<text:s/>έχει<text:s/>ολοκληρωθεί<text:s/>η<text:s/>διαδικασία<text:s/>επιβολής<text:s/>κυρώσεων<text:s/>από<text:s/>την<text:s/>ΕΕΤΤ<text:s/>ή/και<text:s/>να<text:s/>έχουν<text:s/>καταβληθεί<text:s/>τα<text:s/>επιβληθέντα<text:s/>πρόστιμα.</text:span></text:p>
      <text:h text:style-name="P353" text:outline-level="6"><text:span text:style-name="T353_1">Άρθρο<text:s/>23</text:span></text:h>
      <text:h text:style-name="P354" text:outline-level="6"><text:span text:style-name="T354_1">Έγκριση<text:s/>δομικών<text:s/>κατασκευών<text:s/>κεραίας</text:span></text:h>
      <text:p text:style-name="P355"><text:span text:style-name="T355_1">1.</text:span><text:span text:style-name="T355_2"><text:s/>Για<text:s/>την<text:s/>εγκατάσταση<text:s/>των<text:s/>δομικών<text:s/>κατασκευών<text:s/>απαιτείται<text:s/>η<text:s/>έκδοση<text:s/>της<text:s/>διοικητικής<text:s/>πράξης<text:s/>έγκρισης<text:s/>δομικών<text:s/>κατασκευών<text:s/>κεραίας.</text:span></text:p>
      <text:p text:style-name="P356"><text:span text:style-name="T356_1">2.</text:span><text:span text:style-name="T356_2"><text:s/>Η<text:s/>αίτηση<text:s/>για<text:s/>την<text:s/>έκδοση<text:s/>της<text:s/>διοικητικής<text:s/>πράξης<text:s/>έγκρισης<text:s/>δομικών<text:s/>κατασκευών<text:s/>κεραίας<text:s/>υποβάλλεται<text:s/>μέσω<text:s/>του<text:s/>e-Άδειες,<text:s/>σύμφωνα<text:s/>με<text:s/>τις<text:s/>διατάξεις<text:s/>του<text:s/>ν.<text:s/>4495/2017<text:s/>(Α΄<text:s/>167).<text:s/>Απαραίτητη<text:s/>προϋπόθεση<text:s/>για<text:s/>την<text:s/>υποβολή<text:s/>της<text:s/>αίτησης<text:s/>αποτελεί<text:s/>η<text:s/>προηγούμενη<text:s/>έκδοση<text:s/>άδειας<text:s/>κατασκευής<text:s/>κεραίας<text:s/>από<text:s/>την<text:s/>ΕΕΤΤ,<text:s/>καθώς<text:s/>και<text:s/>οι<text:s/>προηγούμενες<text:s/>εγκρίσεις<text:s/>και<text:s/>γνωμοδοτήσεις<text:s/>άλλων<text:s/>υπηρεσιών<text:s/>που<text:s/>απαιτούνται<text:s/>για<text:s/>την<text:s/>εγκατάσταση<text:s/>και<text:s/>τη<text:s/>λειτουργία<text:s/>της<text:s/>κατασκευής<text:s/>κεραίας.<text:s/>Η<text:s/>αίτηση<text:s/>υποβάλλεται<text:s/>με<text:s/>ευθύνη<text:s/>εξουσιοδοτημένου,<text:s/>από<text:s/>τον<text:s/>κάτοχο<text:s/>ή<text:s/>κύριο<text:s/>της<text:s/>κατασκευής<text:s/>κεραίας,<text:s/>μηχανικού<text:s/>και<text:s/>η<text:s/>έγκριση<text:s/>εκδίδεται<text:s/>αμέσως<text:s/>μετά<text:s/>την<text:s/>ηλεκτρονική<text:s/>υποβολή<text:s/>των<text:s/>απαιτούμενων<text:s/>δικαιολογητικών,<text:s/>μελετών<text:s/>και<text:s/>λοιπών<text:s/>στοιχείων.</text:span></text:p>
      <text:p text:style-name="P357"><text:span text:style-name="T357_1">3.</text:span><text:span text:style-name="T357_2"><text:s/>Ο<text:s/>εξουσιοδοτημένος<text:s/>μηχανικός<text:s/>που<text:s/>υποβάλλει<text:s/>την<text:s/>αίτηση<text:s/>για<text:s/>την<text:s/>έγκριση<text:s/>δομικών<text:s/>κατασκευών<text:s/>κεραίας<text:s/>με<text:s/>την<text:s/>κατάθεση<text:s/>της<text:s/>αίτησης<text:s/>βεβαιώνει<text:s/>με<text:s/>ευθύνη<text:s/>του<text:s/>ότι:<text:s/>α)<text:s/>η<text:s/>αίτηση<text:s/>για<text:s/>την<text:s/>έγκριση<text:s/>δομικών<text:s/>κατασκευών<text:s/>κεραίας<text:s/>είναι<text:s/>πλήρης,<text:s/>τα<text:s/>δηλούμενα<text:s/>στοιχεία<text:s/>είναι<text:s/>ακριβή<text:s/>και<text:s/>αληθή<text:s/>και<text:s/>τα<text:s/>συνοδευτικά<text:s/>δικαιολογητικά<text:s/>γνήσια<text:s/>και<text:s/>σε<text:s/>ισχύ,</text:span></text:p>
      <text:p text:style-name="P358"><text:span text:style-name="T358_1">β)</text:span><text:span text:style-name="T358_2"><text:tab/></text:span><text:span text:style-name="T358_3">τα<text:s/>στοιχεία<text:s/>της<text:s/>αίτησης<text:s/>αντιστοιχούν<text:s/>στα<text:s/>στοιχεία<text:s/>που<text:s/>έχουν<text:s/>υποβληθεί<text:s/>στο<text:s/>πλαίσιο<text:s/>της<text:s/>χορήγησης<text:s/>άδειας<text:s/>κατασκευής<text:s/>κεραίας<text:s/>από<text:s/>την<text:s/>ΕΕΤΤ<text:s/>και<text:s/>των<text:s/>εγκρίσεων<text:s/>άλλων<text:s/>υπηρεσιών<text:s/>που<text:s/>απαιτούνται<text:s/>για<text:s/>την<text:s/>εγκατάσταση<text:s/>και<text:s/>τη<text:s/>λειτουργία<text:s/>της<text:s/>κατασκευής<text:s/>κεραίας.</text:span></text:p>
      <text:p text:style-name="P359"><text:span text:style-name="T359_1">4.</text:span><text:span text:style-name="T359_2"><text:s/>Κατά<text:s/>την<text:s/>ηλεκτρονική<text:s/>διαδικασία<text:s/>για<text:s/>την<text:s/>έγκριση<text:s/>δομικών<text:s/>κατασκευών<text:s/>κεραίας,<text:s/>ο<text:s/>μηχανικός<text:s/>υποβάλλει<text:s/>στο<text:s/>e-Άδειες<text:s/>του<text:s/>ν.<text:s/>4495/2017<text:s/>τα<text:s/>εξής<text:s/>δικαιολογητικά:</text:span></text:p>
      <text:p text:style-name="P360"><text:span text:style-name="T360_1">α)</text:span><text:span text:style-name="T360_2"><text:tab/></text:span><text:span text:style-name="T360_3">αίτηση<text:s/>με<text:s/>τα<text:s/>στοιχεία<text:s/>του<text:s/>κυρίου<text:s/>ή<text:s/>κατόχου<text:s/>της<text:s/>κατασκευής<text:s/>κεραίας<text:s/>έγκρισης,</text:span></text:p>
      <text:p text:style-name="P361"><text:span text:style-name="T361_1">β)</text:span><text:span text:style-name="T361_2"><text:tab/></text:span><text:span text:style-name="T361_3">τα<text:s/>στοιχεία<text:s/>του<text:s/>ακινήτου<text:s/>και<text:s/>τα<text:s/>δεδομένα<text:s/>γεωχω-<text:s/>ρικού<text:s/>εντοπισμού<text:s/>του,</text:span></text:p>
      <text:p text:style-name="P362"><text:span text:style-name="T362_1">γ)</text:span><text:span text:style-name="T362_2"><text:tab/></text:span><text:span text:style-name="T362_3">υπεύθυνη<text:s/>δήλωση<text:s/>του<text:s/>κυρίου<text:s/>ή<text:s/>κατόχου<text:s/>της<text:s/>κατασκευής<text:s/>κεραίας<text:s/>για<text:s/>την<text:s/>ανάθεση<text:s/>και<text:s/>εξουσιοδότηση<text:s/>στο<text:s/>μηχανικό<text:s/>που<text:s/>υποβάλλει<text:s/>τα<text:s/>στοιχεία<text:s/>στο<text:s/>πλαίσιο<text:s/>υποβολής<text:s/>της<text:s/>σχετικής<text:s/>αίτησης,<text:s/>καθώς<text:s/>και<text:s/>για<text:s/>την<text:s/>ανάθεση<text:s/>σε<text:s/>άλλους<text:s/>μηχανικούς<text:s/>της<text:s/>εκπόνησης<text:s/>των<text:s/>λοιπών<text:s/>απαιτούμενων<text:s/>μελετών<text:s/>και<text:s/>επιβλέψεων,</text:span></text:p>
      <text:p text:style-name="P363"><text:span text:style-name="T363_1">δ)</text:span><text:span text:style-name="T363_2"><text:tab/></text:span><text:span text:style-name="T363_3">στοιχεία<text:s/>που<text:s/>αποδεικνύουν<text:s/>ότι<text:s/>ο<text:s/>κύριος<text:s/>ή<text:s/>κάτοχος<text:s/>της<text:s/>κατασκευής<text:s/>κεραίας<text:s/>έχει<text:s/>εμπράγματο<text:s/>δικαίωμα<text:s/>σύμφωνα<text:s/>με<text:s/>τις<text:s/>διατάξεις<text:s/>του<text:s/>Αστικού<text:s/>Κώδικα<text:s/>για<text:s/>τη<text:s/>νομή<text:s/>και<text:s/>κατοχή<text:s/>του<text:s/>ακινήτου,<text:s/>όπου<text:s/>θα<text:s/>γίνει<text:s/>η<text:s/>εγκατάσταση<text:s/>της<text:s/>δομικής<text:s/>κατασκευής<text:s/>κεραίας,<text:s/>ή<text:s/>απόφαση<text:s/>της<text:s/>αρμόδιας<text:s/>αρχής<text:s/>ή<text:s/>άλλου<text:s/>δημόσιου<text:s/>φορέα,<text:s/>καθώς<text:s/>και<text:s/>αποδεικτικό<text:s/>για<text:s/>τη<text:s/>χορήγηση<text:s/>δικαιωμάτων<text:s/>διέλευσης,<text:s/>εφόσον<text:s/>αυτός<text:s/>έχει<text:s/>επιλέξει<text:s/>να<text:s/>ακολουθήσει<text:s/>τη<text:s/>διαδικασία<text:s/>που<text:s/>προβλέπεται<text:s/>για<text:s/>τα<text:s/>δικαιώματα<text:s/>διέλευσης.<text:s/>Σε<text:s/>περίπτωση<text:s/>μίσθωσης<text:s/>ή<text:s/>παραχώρησης<text:s/>χρήσης<text:s/>ακινήτου,<text:s/>από<text:s/>τα<text:s/>σχετικά<text:s/>έγγραφα<text:s/>του<text:s/>προηγουμένου<text:s/>εδαφίου<text:s/>πρέπει<text:s/>επιπλέον<text:s/>να<text:s/>προκύπτει<text:s/>ότι<text:s/>ο<text:s/>εκμισθωτής<text:s/>ή<text:s/>ο<text:s/>πα-<text:s/>ραχωρών<text:s/>τη<text:s/>χρήση<text:s/>έχει<text:s/>ρητά<text:s/>και<text:s/>ανέκκλητα<text:s/>επιτρέψει<text:s/>τη<text:s/>χρήση<text:s/>του<text:s/>ακινήτου<text:s/>για<text:s/>την<text:s/>εγκατάσταση<text:s/>δομικής<text:s/>κατασκευής<text:s/>κεραίας,</text:span></text:p>
      <text:p text:style-name="P364"><text:span text:style-name="T364_1">ε)</text:span><text:span text:style-name="T364_2"><text:tab/></text:span><text:span text:style-name="T364_3">σε<text:s/>περίπτωση<text:s/>που<text:s/>το<text:s/>εν<text:s/>λόγω<text:s/>ακίνητο<text:s/>ανήκει<text:s/>κατά<text:s/>κυριότητα<text:s/>σε<text:s/>περισσότερους<text:s/>συνιδιοκτήτες,<text:s/>δήλωση<text:s/>συναίνεσης<text:s/>των<text:s/>συνιδιοκτητών<text:s/>για<text:s/>την<text:s/>εγκατάσταση<text:s/>δομικής<text:s/>κατασκευής<text:s/>κεραίας,<text:s/>εφόσον<text:s/>οι<text:s/>αντίστοιχες<text:s/>εργασίες<text:s/>πραγματοποιούνται<text:s/>σε<text:s/>κοινόχρηστους<text:s/>χώρους,<text:s/>όπως<text:s/>ενδεικτικά<text:s/>ακάλυπτους<text:s/>χώρους<text:s/>οικοπέδου<text:s/>ή<text:s/>γηπέδου,<text:s/>όψεις,<text:s/>φέροντα<text:s/>οργανισμό,<text:s/>δώμα,<text:s/>στέγη,<text:s/>σύμφωνα<text:s/>με<text:s/>τα<text:s/>οριζόμενα<text:s/>στην<text:s/>περίπτωσης<text:s/>ζ΄<text:s/>της<text:s/>παραγράφου<text:s/>1<text:s/>του<text:s/>άρθρου<text:s/>41<text:s/>του<text:s/>ν.<text:s/>4495/2017,</text:span></text:p>
      <text:p text:style-name="P365"><text:span text:style-name="T365_1">στ)</text:span><text:span text:style-name="T365_2"><text:tab/></text:span><text:span text:style-name="T365_3">δήλωση<text:s/>του<text:s/>μηχανικού<text:s/>ότι<text:s/>ο<text:s/>χώρος<text:s/>εγκατάστασης<text:s/>της<text:s/>κατασκευής<text:s/>κεραίας<text:s/>είναι<text:s/>νόμιμα<text:s/>υφιστάμενος,<text:s/>σύμφωνα<text:s/>με<text:s/>τα<text:s/>οριζόμενα<text:s/>στην<text:s/>παράγραφο<text:s/>1<text:s/>του<text:s/>άρθρου<text:s/>23<text:s/>του<text:s/>ν.<text:s/>4067/2012<text:s/>(Α΄<text:s/>79),<text:s/>ή<text:s/>έχει<text:s/>εξαιρεθεί<text:s/>της<text:s/>κατεδάφισης<text:s/>σύμφωνα<text:s/>με<text:s/>τις<text:s/>ισχύουσες<text:s/>διατάξεις,</text:span></text:p>
      <text:p text:style-name="P366"><text:span text:style-name="T366_1">ζ)</text:span><text:span text:style-name="T366_2"><text:tab/></text:span><text:span text:style-name="T366_3">τοπογραφικό<text:s/>διάγραμμα<text:s/>εξαρτημένο<text:s/>από<text:s/>το<text:s/>κρατικό<text:s/>σύστημα<text:s/>συντεταγμένων,<text:s/>σύμφωνα<text:s/>με<text:s/>τις<text:s/>ισχύουσες<text:s/>προδιαγραφές,<text:s/>με<text:s/>προσδιορισμό<text:s/>του<text:s/>χώρου<text:s/>εγκατάστασης<text:s/>της<text:s/>κατασκευής<text:s/>κεραίας,</text:span></text:p>
      <text:p text:style-name="P367"><text:span text:style-name="T367_1">η)</text:span><text:span text:style-name="T367_2"><text:tab/></text:span><text:span text:style-name="T367_3">τεχνική<text:s/>έκθεση<text:s/>μηχανικού,</text:span></text:p>
      <text:p text:style-name="P368"><text:span text:style-name="T368_1">θ)</text:span><text:span text:style-name="T368_2"><text:tab/></text:span><text:span text:style-name="T368_3">αρχιτεκτονικά<text:s/>σχέδια<text:s/>τα<text:s/>οποία<text:s/>περιλαμβάνουν:</text:span></text:p>
      <text:p text:style-name="P369"><text:span text:style-name="T369_1">αα)</text:span><text:span text:style-name="T369_2"><text:tab/></text:span><text:span text:style-name="T369_3">για<text:s/>κατασκευή<text:s/>κεραίας<text:s/>επί<text:s/>εδάφους:<text:s/>τομή,<text:s/>όψη<text:s/>και<text:s/>κάτοψη<text:s/>των<text:s/>δομικών<text:s/>κατασκευών<text:s/>κεραίας<text:s/>και<text:s/>των<text:s/>συστημάτων<text:s/>των<text:s/>κεραιών<text:s/>εκπομπής<text:s/>και<text:s/>λήψης<text:s/>ραδιοσημάτων,<text:s/>με<text:s/>υψόμετρα,<text:s/>διαστασιολόγηση<text:s/>και<text:s/>επιφάνεια<text:s/>σε<text:s/>κλίμακα<text:s/>1:50<text:s/>(ένα<text:s/>προς<text:s/>πενήντα)<text:s/>ή<text:s/>1:100<text:s/>(ένα<text:s/>προς<text:s/>εκατό)<text:s/>και<text:s/>διάγραμμα<text:s/>κάλυψης,<text:s/>εφόσον<text:s/>για<text:s/>τις<text:s/>δομικές<text:s/>αυτές<text:s/>κατασκευές<text:s/>απαιτείται<text:s/>ο<text:s/>έλεγχος<text:s/>των<text:s/>πολεοδομι-<text:s/>κών<text:s/>μεγεθών,</text:span></text:p>
      <text:p text:style-name="P370"><text:span text:style-name="T370_1">ββ)</text:span><text:span text:style-name="T370_2"><text:tab/></text:span><text:span text:style-name="T370_3">για<text:s/>κατασκευή<text:s/>κεραίας<text:s/>επί<text:s/>κτηρίων:<text:s/>τομή,<text:s/>όψη<text:s/>και<text:s/>τις<text:s/>κατόψεις<text:s/>που<text:s/>αποτυπώνουν<text:s/>τις<text:s/>δομικές<text:s/>κατασκευές<text:s/>κεραίας<text:s/>και<text:s/>τα<text:s/>συστήματα<text:s/>των<text:s/>κεραιών<text:s/>εκπομπής<text:s/>και<text:s/>λήψης<text:s/>ραδιοσημάτων<text:s/>με<text:s/>το<text:s/>χώρο<text:s/>μηχανημάτων,<text:s/>με<text:s/>υψόμετρα,<text:s/>διαστασιολόγηση<text:s/>και<text:s/>επιφάνεια<text:s/>σε<text:s/>κλίμακα<text:s/>1:50<text:s/>(ένα<text:s/>προς<text:s/>πενήντα)<text:s/>ή<text:s/>1:100<text:s/>(ένα<text:s/>προς<text:s/>εκατό),</text:span></text:p>
      <text:p text:style-name="P371"><text:span text:style-name="T371_1">γγ)</text:span><text:span text:style-name="T371_2"><text:tab/></text:span><text:span text:style-name="T371_3">για<text:s/>κατασκευής<text:s/>κεραίας<text:s/>σε<text:s/>περιοχή<text:s/>προστασίας<text:s/>του<text:s/>άρθρου<text:s/>30<text:s/>του<text:s/>παρόντος<text:s/>νόμου,<text:s/>σαφή<text:s/>αναφορά<text:s/>της<text:s/>αντίστοιχης<text:s/>τεχνικής<text:s/>οδηγίας,<text:s/>εφόσον<text:s/>υπάρχει,</text:span></text:p>
      <text:p text:style-name="P372"><text:span text:style-name="T372_1">ι)</text:span><text:span text:style-name="T372_2"><text:tab/></text:span><text:span text:style-name="T372_3">στατική<text:s/>μελέτη<text:s/>των<text:s/>δομικών<text:s/>κατασκευών<text:s/>κεραίας.<text:s/>Όταν<text:s/>η<text:s/>εγκατάσταση<text:s/>πρόκειται<text:s/>να<text:s/>γίνει<text:s/>σε<text:s/>υφιστάμενο<text:s/>κτίριο,<text:s/>δήλωση<text:s/>αντοχής<text:s/>του<text:s/>κτιρίου<text:s/>υπογεγραμμένη<text:s/>από<text:s/>δύο<text:s/>πολιτικούς<text:s/>μηχανικούς.<text:s/>Σε<text:s/>περίπτωση<text:s/>που<text:s/>διαπιστωθεί<text:s/>η<text:s/>ανάγκη<text:s/>ενίσχυσης,<text:s/>πρέπει<text:s/>να<text:s/>έχει<text:s/>εκδοθεί<text:s/>η<text:s/>σχετική<text:s/>άδεια<text:s/>και<text:s/>να<text:s/>έχουν<text:s/>ολοκληρωθεί<text:s/>οι<text:s/>απαραίτητες<text:s/>κατασκευές<text:s/>πριν<text:s/>από<text:s/>την<text:s/>εγκατάσταση<text:s/>της<text:s/>κεραίας,</text:span></text:p>
      <text:p text:style-name="P373"><text:span text:style-name="T373_1">ια)</text:span><text:span text:style-name="T373_2"><text:tab/></text:span><text:span text:style-name="T373_3">τεχνική<text:s/>έκθεση<text:s/>εξουσιοδοτημένου<text:s/>μηχανικού<text:s/>με<text:s/>περιγραφή<text:s/>της<text:s/>ηλεκτρομηχανολογικής<text:s/>(Η/Μ)<text:s/>εγκατάστασης<text:s/>που<text:s/>εξυπηρετεί<text:s/>την<text:s/>κατασκευή<text:s/>κεραίας,<text:s/>όπου<text:s/>απαιτείται,</text:span></text:p>
      <text:p text:style-name="P374"><text:span text:style-name="T374_1">ιβ)</text:span><text:span text:style-name="T374_2"><text:tab/></text:span><text:span text:style-name="T374_3">φωτογραφίες<text:s/>του<text:s/>χώρου<text:s/>εγκατάστασης<text:s/>και<text:s/>της<text:s/>κύριας<text:s/>όψης<text:s/>του<text:s/>κτιρίου,<text:s/>στο<text:s/>οποίο<text:s/>θα<text:s/>εγκατασταθεί<text:s/>η<text:s/>κατασκευή<text:s/>κεραίας<text:s/>ή<text:s/>του<text:s/>τμήματος<text:s/>του<text:s/>οικοπέδου<text:s/>ή<text:s/>γηπέδου,<text:s/>εφόσον<text:s/>η<text:s/>κατασκευή<text:s/>γίνεται<text:s/>σε<text:s/>ακίνητο<text:s/>χωρίς<text:s/>κτίσμα,</text:span></text:p>
      <text:p text:style-name="P375"><text:span text:style-name="T375_1">ιγ)</text:span><text:span text:style-name="T375_2"><text:tab/></text:span><text:span text:style-name="T375_3">γνωμοδότηση<text:s/>του<text:s/>Συμβουλίου<text:s/>Αρχιτεκτονικής<text:s/>(ΣΑ),<text:s/>όπου<text:s/>απαιτείται,</text:span></text:p>
      <text:p text:style-name="P376"><text:span text:style-name="T376_1">ιδ)</text:span><text:span text:style-name="T376_2"><text:tab/></text:span><text:span text:style-name="T376_3">εγκρίσεις<text:s/>λοιπών<text:s/>υπηρεσιών<text:s/>ή<text:s/>φορέων<text:s/>διαχείρισης,<text:s/>εφόσον<text:s/>απαιτούνται<text:s/>από<text:s/>ειδικές<text:s/>διατάξεις<text:s/>ή<text:s/>κανονισμούς,</text:span></text:p>
      <text:p text:style-name="P377"><text:span text:style-name="T377_1">ιε)</text:span><text:span text:style-name="T377_2"><text:tab/></text:span><text:span text:style-name="T377_3">προϋπολογισμό<text:s/>του<text:s/>έργου,<text:s/>υπολογισμό<text:s/>αμοιβών<text:s/>από<text:s/>το<text:s/>σύστημα<text:s/>του<text:s/>Τεχνικού<text:s/>Επιμελητηρίου<text:s/>Ελλάδος<text:s/>(ΤΕΕ),<text:s/>καθώς<text:s/>και<text:s/>αποδεικτικά<text:s/>καταβολής<text:s/>φόρων,<text:s/>εισφορών<text:s/>και<text:s/>αμοιβών<text:s/>μηχανικών.</text:span></text:p>
      <text:p text:style-name="P378"><text:span text:style-name="T378_1">5.</text:span><text:span text:style-name="T378_2"><text:s/>Με<text:s/>κοινή<text:s/>απόφαση<text:s/>των<text:s/>Υπουργών<text:s/>Ψηφιακής<text:s/>Διακυβέρνησης<text:s/>και<text:s/>Περιβάλλοντος<text:s/>και<text:s/>Ενέργειας<text:s/>είναι<text:s/>δυνατή<text:s/>η<text:s/>τροποποίηση,<text:s/>η<text:s/>προσθήκη<text:s/>ή<text:s/>η<text:s/>αντικατάσταση<text:s/>των<text:s/>παραπάνω<text:s/>δικαιολογητικών,<text:s/>σύμφωνα<text:s/>με<text:s/>τις<text:s/>κατά<text:s/>περίπτωση<text:s/>ανάγκες,<text:s/>τις<text:s/>τεχνολογικές<text:s/>εξελίξεις<text:s/>και<text:s/>τις<text:s/>απαιτήσεις<text:s/>της<text:s/>κείμενης<text:s/>νομοθεσίας.<text:s/>Με<text:s/>όμοια<text:s/>απόφαση<text:s/>δύναται<text:s/>να<text:s/>καθορίζονται<text:s/>οι<text:s/>ειδικότερες<text:s/>διαδικασίες<text:s/>ηλεκτρονικής<text:s/>υποβολής<text:s/>της<text:s/>αίτησης<text:s/>και<text:s/>της<text:s/>έγκρισης<text:s/>δομικών<text:s/>κατασκευών<text:s/>κεραίας,<text:s/>τα<text:s/>προσβάσιμα<text:s/>στο<text:s/>κοινό<text:s/>στοιχεία<text:s/>και<text:s/>κάθε<text:s/>άλλη<text:s/>αναγκαία<text:s/>λεπτομέρεια<text:s/>για<text:s/>το<text:s/>ζήτημα<text:s/>αυτό.</text:span></text:p>
      <text:p text:style-name="P379"><text:span text:style-name="T379_1">6.</text:span><text:span text:style-name="T379_2"><text:s/>Οι<text:s/>εγκρίσεις<text:s/>δομικών<text:s/>κατασκευών<text:s/>κεραιών<text:s/>εμπίπτουν<text:s/>στον<text:s/>δειγματοληπτικό<text:s/>έλεγχο<text:s/>νομιμότητας<text:s/>των<text:s/>υποβαλλόμενων<text:s/>μελετών<text:s/>και<text:s/>στοιχείων<text:s/>της<text:s/>παραγράφου<text:s/>2γ<text:s/>του<text:s/>άρθρου<text:s/>38<text:s/>του<text:s/>ν.<text:s/>4495/2017,<text:s/>καθώς<text:s/>και<text:s/>στον<text:s/>υποχρεωτικό<text:s/>έλεγχο<text:s/>της<text:s/>παραγράφου<text:s/>3<text:s/>του<text:s/>ίδιου<text:s/>άρθρου,<text:s/>σε<text:s/>περίπτωση<text:s/>καταγγελίας<text:s/>για<text:s/>τη<text:s/>νομιμότητα<text:s/>της<text:s/>εκδο-<text:s/>θείσας<text:s/>αδείας.</text:span></text:p>
      <text:p text:style-name="P380"><text:span text:style-name="T380_1">7.</text:span><text:span text:style-name="T380_2"><text:s/>Οι<text:s/>εργασίες<text:s/>για<text:s/>την<text:s/>εγκατάσταση<text:s/>των<text:s/>δομικών<text:s/>κατασκευών<text:s/>κεραίας<text:s/>πρέπει<text:s/>να<text:s/>ολοκληρώνονται<text:s/>μέσα<text:s/>σε<text:s/>δύο<text:s/>(2)<text:s/>έτη<text:s/>από<text:s/>την<text:s/>ημερομηνία<text:s/>έγκρισης<text:s/>δομικών<text:s/>κατασκευών<text:s/>κεραίας<text:s/>ή<text:s/>της<text:s/>αναθεώρησής<text:s/>της.<text:s/>Η<text:s/>έγκριση<text:s/>δομικών<text:s/>κατασκευών<text:s/>κεραίας<text:s/>μπορεί<text:s/>να<text:s/>αναθεωρείται<text:s/>για<text:s/>τροποποιήσεις<text:s/>των<text:s/>μελετών<text:s/>και<text:s/>των<text:s/>λοιπών<text:s/>στοιχείων.</text:span></text:p>
      <text:p text:style-name="P381"><text:span text:style-name="T381_1">8.</text:span><text:span text:style-name="T381_2"><text:s/>Η<text:s/>έγκριση<text:s/>δομικών<text:s/>κατασκευών<text:s/>κεραίας<text:s/>και<text:s/>οι<text:s/>αναθεωρήσεις<text:s/>της<text:s/>αναρτώνται<text:s/>στο<text:s/>πρόγραμμα<text:s/>«ΔΙΑΥΓΕΙΑ»<text:s/>και<text:s/>στο<text:s/>e-Άδειες<text:s/>και<text:s/>στη<text:s/>συνέχεια<text:s/>κατατίθενται<text:s/>στις<text:s/>αρμόδιες<text:s/>υπηρεσίες<text:s/>για<text:s/>την<text:s/>εργοταξιακή<text:s/>σύνδεση<text:s/>με<text:s/>τα<text:s/>δίκτυα<text:s/>κοινής<text:s/>ωφέλειας.</text:span></text:p>
      <text:p text:style-name="P382"><text:span text:style-name="T382_1">9.</text:span><text:span text:style-name="T382_2"><text:s/>Για<text:s/>την<text:s/>εγκατάσταση<text:s/>κατασκευής<text:s/>κεραίας<text:s/>μέσα<text:s/>σε<text:s/>δασικές<text:s/>εκτάσεις<text:s/>η<text:s/>έγκριση<text:s/>δομικών<text:s/>κατασκευών<text:s/>κεραίας<text:s/>πρέπει<text:s/>να<text:s/>εκδοθεί<text:s/>πριν<text:s/>από<text:s/>την<text:s/>έγκριση<text:s/>επέμβασης<text:s/>ή<text:s/>τη<text:s/>σχετική<text:s/>άδεια<text:s/>σύμφωνα<text:s/>με<text:s/>τις<text:s/>διατάξεις<text:s/>του<text:s/>ν.<text:s/>998/1979<text:s/>(Α΄<text:s/>289)<text:s/>από<text:s/>την<text:s/>αρμόδια<text:s/>δασική<text:s/>υπηρεσία,<text:s/>εφόσον,<text:s/>βάσει<text:s/>της<text:s/>κείμενης<text:s/>νομοθεσίας,<text:s/>η<text:s/>έγκριση<text:s/>δομικών<text:s/>κατασκευών<text:s/>κεραίας<text:s/>αποτελεί<text:s/>προαπαιτούμενο<text:s/>της<text:s/>έκδοσης<text:s/>έγκρισης<text:s/>επέμβασης.<text:s/>Η<text:s/>εκκρεμότητα<text:s/>της<text:s/>διοικητικής<text:s/>πράξης<text:s/>έκδοσης<text:s/>έγκρισης<text:s/>επέμβασης<text:s/>από<text:s/>την<text:s/>αρμόδια<text:s/>δασική<text:s/>υπηρεσία<text:s/>αποτυπώνεται<text:s/>στο<text:s/>e-Άδειες<text:s/>και<text:s/>η<text:s/>εργοταξιακή<text:s/>σύνδεση<text:s/>με<text:s/>τα<text:s/>δίκτυα<text:s/>κοινής<text:s/>ωφέλειας<text:s/>είναι<text:s/>δυνατή<text:s/>μετά<text:s/>την<text:s/>έκδοση<text:s/>της<text:s/>διοικητικής<text:s/>πράξης<text:s/>έγκρισης<text:s/>επέμβασης.</text:span></text:p>
      <text:p text:style-name="P383"><text:span text:style-name="T383_1">10.</text:span><text:span text:style-name="T383_2"><text:s/>Όταν<text:s/>προς<text:s/>εξυπηρέτηση<text:s/>της<text:s/>λειτουργίας<text:s/>κατασκευής<text:s/>κεραίας<text:s/>γίνεται<text:s/>τοποθέτηση<text:s/>εγκαταστάσεων<text:s/>φωτοβολταϊκών<text:s/>συστημάτων<text:s/>ισχύος<text:s/>μέχρι<text:s/>είκοσι<text:s/>(20)<text:s/>KW,<text:s/>για<text:s/>τα<text:s/>συστήματα<text:s/>αυτά,<text:s/>καθώς<text:s/>και<text:s/>τα<text:s/>έργα,<text:s/>οικίσκους<text:s/>ή<text:s/>άλλα,<text:s/>που<text:s/>κατασκευάζονται<text:s/>προς<text:s/>υποστήριξή<text:s/>τους,<text:s/>δεν<text:s/>απαιτείται<text:s/>η<text:s/>έγκριση<text:s/>δομικών<text:s/>κατασκευών.<text:s/>Με<text:s/>κοινή<text:s/>απόφαση<text:s/>των<text:s/>Υπουργών<text:s/>Ψηφιακής<text:s/>Διακυβέρνησης<text:s/>και<text:s/>Περιβάλλοντος<text:s/>και<text:s/>Ενέργειας<text:s/>καθορίζονται<text:s/>οι<text:s/>όροι<text:s/>και<text:s/>οι<text:s/>προϋποθέσεις<text:s/>για<text:s/>την<text:s/>αδειοδότηση,<text:s/>την<text:s/>εγκατάσταση<text:s/>και<text:s/>τη<text:s/>λειτουργία<text:s/>των<text:s/>εν<text:s/>λόγω<text:s/>συστημάτων.</text:span></text:p>
      <text:p text:style-name="P384"><text:span text:style-name="T384_1">11.</text:span><text:span text:style-name="T384_2"><text:s/>Οι<text:s/>εγκαταστάσεις<text:s/>για<text:s/>τα<text:s/>κέντρα<text:s/>επίγειας<text:s/>ψηφιακής<text:s/>ευρυεκπομπής<text:s/>τηλεοπτικού<text:s/>και<text:s/>ραδιοφωνικού<text:s/>σήματος<text:s/>διέπονται<text:s/>από<text:s/>νομικό<text:s/>καθεστώς<text:s/>αντίστοιχο<text:s/>των<text:s/>δικτύων<text:s/>κοινής<text:s/>ωφέλειας<text:s/>(ενέργειας,<text:s/>ύδρευσης,<text:s/>αποχέτευσης<text:s/>κ.ο.κ.)<text:s/>και<text:s/>δεν<text:s/>αντιστοιχούν<text:s/>σε<text:s/>χρήσεις<text:s/>γης.</text:span></text:p>
      <text:h text:style-name="P385" text:outline-level="6"><text:span text:style-name="T385_1">Άρθρο<text:s/>24</text:span></text:h>
      <text:h text:style-name="P386" text:outline-level="6"><text:span text:style-name="T386_1">Έλεγχος<text:s/>εφαρμογής<text:s/>έγκρισης<text:s/>δομικών<text:s/>κατασκευών<text:s/>κεραιών<text:s/>από<text:s/>ελεγκτή<text:s/>δόμησης</text:span></text:h>
      <text:p text:style-name="P387"><text:span text:style-name="T387_1">1.</text:span><text:span text:style-name="T387_2"><text:s/>Μετά<text:s/>την<text:s/>εγκατάσταση<text:s/>των<text:s/>δομικών<text:s/>κατασκευών<text:s/>κεραίας<text:s/>πραγματοποιείται<text:s/>αυτοψία<text:s/>από<text:s/>ελεγκτή<text:s/>δόμησης<text:s/>για<text:s/>τον<text:s/>έλεγχο<text:s/>της<text:s/>ορθής<text:s/>υλοποίησης<text:s/>της<text:s/>εκδοθεί-<text:s/>σας<text:s/>έγκρισης<text:s/>δομικών<text:s/>κατασκευών<text:s/>κεραίας<text:s/>και,<text:s/>στη<text:s/>συνέχεια,<text:s/>συντάσσεται<text:s/>πόρισμα<text:s/>ελέγχου,<text:s/>σύμφωνα<text:s/>με<text:s/>τα<text:s/>οριζόμενα<text:s/>στα<text:s/>άρθρα<text:s/>44<text:s/>έως<text:s/>46<text:s/>του<text:s/>ν.<text:s/>4495/2017,<text:s/>το<text:s/>οποίο<text:s/>υποβάλλεται<text:s/>στο<text:s/>e-Άδειες.<text:s/>Οι<text:s/>δομικές<text:s/>κατασκευές<text:s/>κεραιών<text:s/>εντάσσονται<text:s/>στην<text:s/>κατηγορία<text:s/>Α<text:s/>του<text:s/>άρθρου<text:s/>44<text:s/>του<text:s/>ν.<text:s/>4495/2017.<text:s/>Η<text:s/>αποζημίωση<text:s/>του<text:s/>ελεγκτή<text:s/>δόμησης<text:s/>ορίζεται<text:s/>σε<text:s/>εκατόν<text:s/>πενήντα<text:s/>(150,00)<text:s/>ευρώ<text:s/>και<text:s/>μπορεί<text:s/>να<text:s/>αναπροσαρμόζεται<text:s/>με<text:s/>απόφαση<text:s/>του<text:s/>Υπουργού<text:s/>Περιβάλλοντος<text:s/>και<text:s/>Ενέργειας.</text:span></text:p>
      <text:p text:style-name="P388"><text:span text:style-name="T388_1">2.</text:span><text:span text:style-name="T388_2"><text:s/>Ο<text:s/>έλεγχος<text:s/>της<text:s/>έγκρισης<text:s/>δομικών<text:s/>κατασκευών<text:s/>κεραίας<text:s/>αφορά<text:s/>τη<text:s/>θέση,<text:s/>τις<text:s/>εξωτερικές<text:s/>διαστάσεις<text:s/>και<text:s/>το<text:s/>ύψος<text:s/>τους,<text:s/>τη<text:s/>διαμόρφωση<text:s/>του<text:s/>περιβάλλοντος<text:s/>χώρου,<text:s/>την<text:s/>ύπαρξη<text:s/>πινακίδας<text:s/>σήμανσης,<text:s/>καθώς<text:s/>και<text:s/>τη<text:s/>θέση<text:s/>και<text:s/>το<text:s/>ύψος<text:s/>της<text:s/>περίφραξης.</text:span></text:p>
      <text:p text:style-name="P389"><text:span text:style-name="T389_1">3.</text:span><text:span text:style-name="T389_2"><text:s/>Ο<text:s/>εξουσιοδοτημένος<text:s/>μηχανικός<text:s/>υποχρεούται<text:s/>να<text:s/>υποβάλει<text:s/>στο<text:s/>Ηλεκτρονικό<text:s/>Σύστημα<text:s/>e-Άδειες<text:s/>αίτημα<text:s/>για<text:s/>έλεγχο<text:s/>των<text:s/>δομικών<text:s/>κατασκευών<text:s/>κεραίας<text:s/>δέκα<text:s/>(10)<text:s/>τουλάχιστον<text:s/>ημέρες<text:s/>πριν<text:s/>από<text:s/>την<text:s/>ολοκλήρωση<text:s/>των<text:s/>εργασιών.<text:s/>Η<text:s/>αρμόδια<text:s/>Υπηρεσία<text:s/>Δόμησης<text:s/>(ΥΔΟΜ)<text:s/>κατά<text:s/>τον<text:s/>ν.<text:s/>4495/2017,<text:s/>αφού<text:s/>ενημερωθεί<text:s/>για<text:s/>το<text:s/>αίτημα,<text:s/>διαβιβάζει<text:s/>ηλεκτρονικά<text:s/>τα<text:s/>στοιχεία<text:s/>του<text:s/>μέσα<text:s/>σε<text:s/>είκοσι<text:s/>τέσσερις<text:s/>(24)<text:s/>ώρες<text:s/>στη<text:s/>Διεύθυνση<text:s/>Ελέγχου<text:s/>Δόμησης<text:s/>-<text:s/>Περιφερειακό<text:s/>Παρατηρητήριο<text:s/>της<text:s/>οικείας<text:s/>Περιφέρειας,<text:s/>το<text:s/>οποίο<text:s/>ορίζει<text:s/>αυθημερόν<text:s/>ελεγκτή<text:s/>δόμησης,<text:s/>ύστερα<text:s/>από<text:s/>ηλεκτρονική<text:s/>κλήρωση<text:s/>από<text:s/>το<text:s/>Μητρώο<text:s/>Ελεγκτών<text:s/>Δόμησης.<text:s/>Αν<text:s/>παρέλθει<text:s/>άπρακτο<text:s/>το<text:s/>χρονικό<text:s/>διάστημα<text:s/>των<text:s/>είκοσι<text:s/>τεσσάρων<text:s/>(24)<text:s/>ωρών,<text:s/>τεκμαίρεται<text:s/>ότι<text:s/>η<text:s/>Υπηρεσία<text:s/>Δόμησης<text:s/>(ΥΔΟΜ)<text:s/>αποδέχεται<text:s/>το<text:s/>αίτημα<text:s/>και<text:s/>η<text:s/>διαδικασία<text:s/>συνεχίζεται<text:s/>κατά<text:s/>τις<text:s/>διατάξεις<text:s/>του<text:s/>παρόντος.</text:span></text:p>
      <text:p text:style-name="P390"><text:span text:style-name="T390_1">4.</text:span><text:span text:style-name="T390_2"><text:s/>Αν<text:s/>κατά<text:s/>την<text:s/>αυτοψία<text:s/>δεν<text:s/>διαπιστωθούν<text:s/>παραβάσεις,<text:s/>το<text:s/>πόρισμα<text:s/>ελέγχου<text:s/>συντάσσεται<text:s/>μέσα<text:s/>σε<text:s/>είκοσι<text:s/>τέσσερις<text:s/>(24)<text:s/>ώρες<text:s/>και<text:s/>ενημερώνεται<text:s/>το<text:s/>e-Άδειες.<text:s/>Στη<text:s/>συνέχεια,<text:s/>εκδίδεται<text:s/>αυτόματα<text:s/>από<text:s/>το<text:s/>e-Άδειες<text:s/>η<text:s/>βεβαίωση<text:s/>για<text:s/>τη<text:s/>σύνδεση<text:s/>της<text:s/>κατασκευής<text:s/>κεραίας<text:s/>με<text:s/>τα<text:s/>δίκτυα<text:s/>κοινής<text:s/>ωφέλειας.<text:s/>Δεν<text:s/>συνιστούν<text:s/>αυθαίρετη<text:s/>κατασκευή<text:s/>και<text:s/>δεν<text:s/>καταγράφονται<text:s/>ως<text:s/>πολεοδομικές<text:s/>παραβάσεις<text:s/>αποκλίσεις<text:s/>των<text:s/>διαστάσεων<text:s/>των<text:s/>δομικών<text:s/>κατασκευών<text:s/>κεραίας<text:s/>και<text:s/>της<text:s/>χωροθέτησης<text:s/>αυτών<text:s/>ποσοστού<text:s/>έως<text:s/>δύο<text:s/>τοις<text:s/>εκατό<text:s/>(2%),<text:s/>σε<text:s/>σχέση<text:s/>με<text:s/>τις<text:s/>μελέτες<text:s/>που<text:s/>συνοδεύουν<text:s/>την<text:s/>έγκριση<text:s/>δομικών<text:s/>κατασκευών<text:s/>κεραίας.<text:s/>Επίσης,<text:s/>δεν<text:s/>συνιστούν<text:s/>αυθαίρετη<text:s/>κατασκευή<text:s/>και<text:s/>δεν<text:s/>καταγράφονται<text:s/>ως<text:s/>πολεοδομικές<text:s/>παραβάσεις<text:s/>αλλαγές<text:s/>στη<text:s/>χωροθέτηση<text:s/>των<text:s/>ερμαρίων,<text:s/>εφόσον<text:s/>καλύπτονται<text:s/>οι<text:s/>αρχικοί<text:s/>πολεοδο-<text:s/>μικοί<text:s/>όροι<text:s/>έγκρισης.<text:s/>Στην<text:s/>περίπτωση<text:s/>αυτή,<text:s/>με<text:s/>ευθύνη<text:s/>του<text:s/>επιβλέποντα<text:s/>μηχανικού,<text:s/>ενημερώνεται<text:s/>το<text:s/>ΣΗΛΥΑ.</text:span></text:p>
      <text:p text:style-name="P391"><text:span text:style-name="T391_1">5.</text:span><text:span text:style-name="T391_2"><text:s/>Αν<text:s/>κατά<text:s/>την<text:s/>αυτοψία<text:s/>διαπιστωθούν<text:s/>παραβάσεις,<text:s/>το<text:s/>πόρισμα<text:s/>ελέγχου<text:s/>συντάσσεται<text:s/>μέσα<text:s/>σε<text:s/>δύο<text:s/>(2)<text:s/>εργάσιμες<text:s/>ημέρες<text:s/>και<text:s/>ενημερώνεται<text:s/>σχετικά<text:s/>το<text:s/>e-Άδειες.<text:s/>Στις<text:s/>περιπτώσεις<text:s/>αυτές,<text:s/>ο<text:s/>κάτοχος<text:s/>της<text:s/>κατασκευής<text:s/>κεραίας<text:s/>δύναται<text:s/>να<text:s/>συμμορφωθεί<text:s/>με<text:s/>την<text:s/>εκδοθείσα<text:s/>διοικητική<text:s/>πράξη<text:s/>έγκρισης<text:s/>δομικών<text:s/>κατασκευών<text:s/>κεραίας<text:s/>μέσα<text:s/>σε<text:s/>προθεσμία<text:s/>τριάντα<text:s/>(30)<text:s/>ημερών<text:s/>από<text:s/>την<text:s/>ενημέρωση<text:s/>του<text:s/>e-Άδειες<text:s/>χωρίς<text:s/>κυρώσεις.<text:s/>Στη<text:s/>συνέχεια,<text:s/>υποβάλλει<text:s/>αίτημα<text:s/>για<text:s/>έλεγχο<text:s/>της<text:s/>συμμόρφωσης<text:s/>σύμφωνα<text:s/>με<text:s/>τα<text:s/>αναφερόμενα<text:s/>στην<text:s/>παράγραφο<text:s/>3<text:s/>του<text:s/>παρόντος<text:s/>άρθρου.<text:s/>Εφόσον<text:s/>με<text:s/>το<text:s/>πόρισμα<text:s/>ελέγχου<text:s/>διαπιστωθεί<text:s/>η<text:s/>συμμόρφωση,<text:s/>εκδίδεται<text:s/>βεβαίωση<text:s/>για<text:s/>τη<text:s/>σύνδεση<text:s/>της<text:s/>κατασκευής<text:s/>κεραίας<text:s/>με<text:s/>τα<text:s/>δίκτυα<text:s/>κοινής<text:s/>ωφέλειας.</text:span></text:p>
      <text:p text:style-name="P392"><text:span text:style-name="T392_1">6.</text:span><text:span text:style-name="T392_2"><text:s/>Αν<text:s/>η<text:s/>τριακονθήμερη<text:s/>προθεσμία<text:s/>συμμόρφωσης<text:s/>του<text:s/>κατόχου<text:s/>στην<text:s/>εκδοθείσα<text:s/>διοικητική<text:s/>πράξη<text:s/>έγκρισης<text:s/>δομικών<text:s/>κατασκευών<text:s/>κεραίας<text:s/>που<text:s/>ορίζεται<text:s/>στο<text:s/>δεύτερο<text:s/>εδάφιο<text:s/>της<text:s/>παραγράφου<text:s/>5<text:s/>του<text:s/>παρόντος<text:s/>άρθρου<text:s/>παρέλθει<text:s/>άπρακτη,<text:s/>η<text:s/>κατασκευή<text:s/>κεραίας<text:s/>απομακρύνεται<text:s/>σύμφωνα<text:s/>με<text:s/>τα<text:s/>οριζόμενα<text:s/>στο<text:s/>άρθρο<text:s/>25<text:s/>του<text:s/>παρόντος<text:s/>νόμου.<text:s/>Μέσω<text:s/>του<text:s/>ΣΗΛΥΑ<text:s/>ενημερώνεται<text:s/>η<text:s/>ΕΕΤΤ<text:s/>για<text:s/>τις<text:s/>δικές<text:s/>της<text:s/>ενέργειες<text:s/>και<text:s/>μέσω<text:s/>του<text:s/>e-Άδειες<text:s/>η<text:s/>αρμόδια<text:s/>υπηρεσία<text:s/>για<text:s/>την<text:s/>επιβολή<text:s/>των<text:s/>κυρώσεων<text:s/>που<text:s/>προβλέ-<text:s/>πονται<text:s/>από<text:s/>την<text:s/>κείμενη<text:s/>περί<text:s/>αυθαιρέτων<text:s/>πολεοδομική<text:s/>νομοθεσία.</text:span></text:p>
      <text:p text:style-name="P393"><text:span text:style-name="T393_1">7.</text:span><text:span text:style-name="T393_2"><text:s/>Κατά<text:s/>των<text:s/>πορισμάτων<text:s/>ελέγχου<text:s/>των<text:s/>ελεγκτών<text:s/>δόμησης<text:s/>είναι<text:s/>δυνατή<text:s/>η<text:s/>άσκηση<text:s/>ενδικοφανούς<text:s/>προσφυγής,<text:s/>σύμφωνα<text:s/>με<text:s/>την<text:s/>παράγραφο<text:s/>3<text:s/>του<text:s/>άρθρου<text:s/>46<text:s/>του<text:s/>ν.<text:s/>4495/2017.<text:s/>Στην<text:s/>περίπτωση<text:s/>αυτή,<text:s/>αναστέλλονται<text:s/>οι<text:s/>κυρώσεις,<text:s/>συμπεριλαμβανόμενης<text:s/>της<text:s/>κατεδάφισης,<text:s/>μέχρι<text:s/>την<text:s/>έκδοση<text:s/>απόφασης<text:s/>επί<text:s/>της<text:s/>ενδικοφανούς<text:s/>προσφυγής.</text:span></text:p>
      <text:p text:style-name="P394"><text:span text:style-name="T394_1">8.</text:span><text:span text:style-name="T394_2"><text:s/>Σε<text:s/>περίπτωση<text:s/>καταγγελίας<text:s/>που<text:s/>αφορά<text:s/>στη<text:s/>νομιμότητα<text:s/>ήδη<text:s/>εγκατεστημένων<text:s/>δομικών<text:s/>κατασκευών<text:s/>κεραίας,<text:s/>ο<text:s/>σχετικός<text:s/>έλεγχος<text:s/>διενεργείται<text:s/>από<text:s/>ελεγκτή<text:s/>δόμησης,<text:s/>ο<text:s/>οποίος<text:s/>συντάσσει<text:s/>πόρισμα<text:s/>ελέγχου,<text:s/>το<text:s/>οποίο<text:s/>υποβάλλει<text:s/>στο<text:s/>e-Άδειες.<text:s/>Αν<text:s/>κατά<text:s/>τον<text:s/>έλεγχο<text:s/>διαπιστωθεί<text:s/>ότι<text:s/>οι<text:s/>δομικές<text:s/>κατασκευές<text:s/>κεραίας<text:s/>κατασκευάστηκαν<text:s/>κατά<text:s/>παράβαση<text:s/>της<text:s/>χορηγηθείσας<text:s/>έγκρισης<text:s/>δομικών<text:s/>κατασκευών<text:s/>κεραίας,<text:s/>ο<text:s/>κάτοχος<text:s/>της<text:s/>κατασκευής<text:s/>κεραίας<text:s/>δύναται<text:s/>να<text:s/>συμμορφωθεί,<text:s/>μέσα<text:s/>σε<text:s/>προθεσμία<text:s/>τριάντα<text:s/>(30)<text:s/>ημερών<text:s/>από<text:s/>την<text:s/>ενημέρωση<text:s/>του<text:s/>e-Άδειες.<text:s/>Στη<text:s/>συνέχεια,<text:s/>σύμφωνα<text:s/>με<text:s/>τα<text:s/>ανωτέρω,<text:s/>υποβάλλει<text:s/>αίτημα<text:s/>για<text:s/>έλεγχο<text:s/>της<text:s/>συμμόρφωσης.<text:s/>Το<text:s/>σχετικό<text:s/>πόρισμα<text:s/>ελέγχου<text:s/>υποβάλλεται<text:s/>από<text:s/>τον<text:s/>ελεγκτή<text:s/>δόμησης<text:s/>στο<text:s/>e-Άδειες.<text:s/>Αν<text:s/>η<text:s/>εν<text:s/>λόγω<text:s/>προθεσμία<text:s/>παρέλθει<text:s/>άπρακτη,<text:s/>η<text:s/>κατασκευή<text:s/>κεραίας<text:s/>απομακρύνεται,<text:s/>σύμφωνα<text:s/>με<text:s/>τα<text:s/>αναφερόμενα<text:s/>στο<text:s/>άρθρο<text:s/>25<text:s/>του<text:s/>παρόντος<text:s/>νόμου.<text:s/>Μέσω<text:s/>του<text:s/>ΣΗΛΥΑ<text:s/>ενημερώνεται<text:s/>η<text:s/>ΕΕΤΤ<text:s/>για<text:s/>τις<text:s/>δικές<text:s/>της<text:s/>ενέργειες<text:s/>και<text:s/>οι<text:s/>οργανισμοί<text:s/>κοινής<text:s/>ωφέλειας<text:s/>για<text:s/>να<text:s/>διακόψουν<text:s/>άμεσα<text:s/>κάθε<text:s/>παροχή.<text:s/>Επίσης,<text:s/>μέσω<text:s/>του<text:s/>e-Άδειες<text:s/>ενημερώνεται<text:s/>η<text:s/>αρμόδια<text:s/>Υπηρεσία<text:s/>Δόμησης<text:s/>(ΥΔΟΜ),<text:s/>η<text:s/>οποία<text:s/>ανακαλεί<text:s/>τη<text:s/>χορηγηθείσα<text:s/>έγκριση<text:s/>δομικών<text:s/>κατασκευών<text:s/>κεραίας.<text:s/>Στις<text:s/>περιπτώσεις<text:s/>αυτές<text:s/>η<text:s/>αρμόδια<text:s/>ΥΔΟΜ<text:s/>εκδίδει<text:s/>πράξη<text:s/>επιβολής<text:s/>προστίμου<text:s/>σύμφωνα<text:s/>με<text:s/>το<text:s/>πόρισμα<text:s/>και<text:s/>προβαίνει<text:s/>σε<text:s/>κάθε<text:s/>άλλη<text:s/>απαιτούμενη<text:s/>ενέργεια<text:s/>σύμφωνα<text:s/>με<text:s/>τις<text:s/>κείμενες<text:s/>περί<text:s/>αυθαιρέτων<text:s/>πολεοδομικές<text:s/>διατάξεις.</text:span></text:p>
      <text:h text:style-name="P395" text:outline-level="6"><text:span text:style-name="T395_1">Άρθρο<text:s/>25</text:span></text:h>
      <text:h text:style-name="P396" text:outline-level="6"><text:span text:style-name="T396_1">Απομάκρυνση<text:s/>δομικών<text:s/>κατασκευών<text:s/>κεραιών</text:span></text:h>
      <text:p text:style-name="P397"><text:span text:style-name="T397_1">1.</text:span><text:span text:style-name="T397_2"><text:s/>Αν<text:s/>η<text:s/>άδεια<text:s/>κατασκευής<text:s/>κεραίας<text:s/>της<text:s/>ΕΕΤΤ<text:s/>ή/και<text:s/>η<text:s/>έγκριση<text:s/>δομικών<text:s/>κατασκευών<text:s/>κεραίας<text:s/>ανακληθεί<text:s/>ή<text:s/>ακυρωθεί,<text:s/>ενημερώνεται<text:s/>αμέσως<text:s/>από<text:s/>την<text:s/>κατά<text:s/>περίπτωση<text:s/>αρμόδια<text:s/>αρχή<text:s/>το<text:s/>ΣΗΛΥΑ<text:s/>και<text:s/>ο<text:s/>κάτοχος<text:s/>της<text:s/>κατασκευής<text:s/>κεραίας<text:s/>υποχρεούται<text:s/>να<text:s/>προβεί<text:s/>σε<text:s/>απομάκρυνσή<text:s/>της<text:s/>μέσα<text:s/>σε<text:s/>προθεσμία<text:s/>τριών<text:s/>(3)<text:s/>μηνών<text:s/>από<text:s/>την<text:s/>ενημέρωση<text:s/>του<text:s/>ΣΗΛΥΑ.<text:s/>Παράλληλα,<text:s/>ενημερώνεται<text:s/>το<text:s/>e-Άδειες<text:s/>για<text:s/>την<text:s/>επιβολή<text:s/>των<text:s/>κυρώσεων<text:s/>από<text:s/>την<text:s/>αρμόδια<text:s/>αρχή,<text:s/>σύμφωνα<text:s/>με<text:s/>τις<text:s/>διατάξεις<text:s/>περί<text:s/>αυθαιρέτων<text:s/>της<text:s/>πολεο-<text:s/>δομικής<text:s/>νομοθεσίας.<text:s/>Αν<text:s/>παρέλθει<text:s/>άπρακτη<text:s/>η<text:s/>ανωτέρω<text:s/>προθεσμία,<text:s/>η<text:s/>απομάκρυνση<text:s/>της<text:s/>κατασκευής<text:s/>πραγματοποιείται<text:s/>από<text:s/>τις<text:s/>αρμόδιες<text:s/>υπηρεσίες<text:s/>της<text:s/>οικείας<text:s/>Περιφέρειας.<text:s/>Το<text:s/>κόστος<text:s/>απομάκρυνσης<text:s/>της<text:s/>κατασκευής<text:s/>βαρύνει<text:s/>τον<text:s/>κάτοχό<text:s/>της.</text:span></text:p>
      <text:p text:style-name="P398"><text:span text:style-name="T398_1">2.</text:span><text:span text:style-name="T398_2"><text:s/>Αν<text:s/>ο<text:s/>κάτοχος<text:s/>της<text:s/>κατασκευής<text:s/>κεραίας<text:s/>υποβάλλει<text:s/>αίτημα<text:s/>για<text:s/>ανάκληση<text:s/>της<text:s/>άδειας<text:s/>κατασκευής<text:s/>της<text:s/>από<text:s/>την<text:s/>ΕΕΤΤ,<text:s/>υποχρεούται<text:s/>να<text:s/>προβεί<text:s/>σε<text:s/>απομάκρυνσή<text:s/>της<text:s/>μέσα<text:s/>σε<text:s/>προθεσμία<text:s/>τριών<text:s/>(3)<text:s/>μηνών<text:s/>από<text:s/>την<text:s/>υποβολή<text:s/>του<text:s/>σχετικού<text:s/>αιτήματος<text:s/>στο<text:s/>ΣΗΛΥΑ.</text:span></text:p>
      <text:p text:style-name="P399"><text:span text:style-name="T399_1">3.</text:span><text:span text:style-name="T399_2"><text:s/>Αν<text:s/>οι<text:s/>ανωτέρω<text:s/>προθεσμίες<text:s/>για<text:s/>την<text:s/>απομάκρυνση<text:s/>κατασκευών<text:s/>κεραιών<text:s/>παρέλθουν<text:s/>άπρακτες,<text:s/>με<text:s/>απόφαση<text:s/>του<text:s/>οικείου<text:s/>Περιφερειάρχη,<text:s/>ύστερα<text:s/>από<text:s/>έκθεση<text:s/>των<text:s/>αρμόδιων<text:s/>οργάνων,<text:s/>επιβάλλεται<text:s/>στους<text:s/>κατόχους<text:s/>των<text:s/>εν<text:s/>λόγω<text:s/>κατασκευών<text:s/>κεραιών<text:s/>διοικητικό<text:s/>πρόστιμο<text:s/>ύψους<text:s/>χιλίων<text:s/>(1.000)<text:s/>ευρώ<text:s/>ημερησίως,<text:s/>για<text:s/>κάθε<text:s/>ημέρα<text:s/>που<text:s/>δεν<text:s/>έχει<text:s/>ολοκληρωθεί<text:s/>η<text:s/>απομάκρυνση<text:s/>της<text:s/>κατασκευής,<text:s/>το<text:s/>δε<text:s/>πρόστιμο<text:s/>καταπίπτει<text:s/>υπέρ<text:s/>της<text:s/>οικείας<text:s/>Περιφέρειας.</text:span></text:p>
      <text:p text:style-name="P400"><text:span text:style-name="T400_1">4.</text:span><text:span text:style-name="T400_2"><text:s/>Για<text:s/>την<text:s/>απομάκρυνση<text:s/>κατασκευής<text:s/>κεραίας<text:s/>απαιτείται<text:s/>η<text:s/>παροχή<text:s/>έγκρισης<text:s/>εκτέλεσης<text:s/>εργασιών,<text:s/>σύμφωνα<text:s/>με<text:s/>την<text:s/>παράγραφο<text:s/>4<text:s/>του<text:s/>άρθρου<text:s/>29<text:s/>του<text:s/>ν.<text:s/>4495/2017.<text:s/>Η<text:s/>έγκριση<text:s/>παρέχεται,<text:s/>με<text:s/>ευθύνη<text:s/>εξουσιοδοτημένου<text:s/>μηχανικού,<text:s/>μετά<text:s/>την<text:s/>υποβολή<text:s/>σχετικής<text:s/>αίτησης<text:s/>στο<text:s/>e-Άδειες,<text:s/>η<text:s/>οποία<text:s/>συνοδεύεται<text:s/>από<text:s/>τεχνική<text:s/>έκθεση<text:s/>μηχανικού<text:s/>και<text:s/>υπεύθυνη<text:s/>δήλωσή<text:s/>του<text:s/>για<text:s/>ανάληψη<text:s/>της<text:s/>ευθύνης<text:s/>επίβλεψης.<text:s/>Η<text:s/>έγκριση<text:s/>εκτέλεσης<text:s/>εργασιών<text:s/>αναρτάται<text:s/>στο<text:s/>ΣΗΛΥΑ<text:s/>και<text:s/>στον<text:s/>ιστότοπο<text:s/>του<text:s/>Υπουργείου<text:s/>Περιβάλλοντος<text:s/>και<text:s/>Ενέργειας<text:s/>για<text:s/>το<text:s/>e-Άδειες.<text:s/>Η<text:s/>απομάκρυνση<text:s/>της<text:s/>κατασκευής<text:s/>κεραίας<text:s/>πιστοποιείται<text:s/>με<text:s/>υπεύθυνη<text:s/>δήλωση<text:s/>του<text:s/>επιβλέποντος<text:s/>μηχανικού,<text:s/>η<text:s/>οποία<text:s/>υποβάλλεται<text:s/>στο<text:s/>ΣΗΛΥΑ<text:s/>και<text:s/>στο<text:s/>e-Άδειες.</text:span></text:p>
      <text:h text:style-name="P401" text:outline-level="6"><text:span text:style-name="T401_1">Άρθρο<text:s/>26</text:span></text:h>
      <text:h text:style-name="P402" text:outline-level="6"><text:span text:style-name="T402_1">Συνεγκατάσταση<text:s/>-<text:s/>από<text:s/>κοινού<text:s/>χρήση<text:s/>ευκολιών</text:span></text:h>
      <text:p text:style-name="P403"><text:span text:style-name="T403_1">Για<text:s/>τη<text:s/>συνεγκατάσταση<text:s/>και<text:s/>την<text:s/>από<text:s/>κοινού<text:s/>χρήση<text:s/>ευκολιών<text:s/>εφαρμόζεται<text:s/>το<text:s/>άρθρο<text:s/>29<text:s/>του<text:s/>ν.<text:s/>4070/2012<text:s/>(Α΄<text:s/>82)<text:s/>και<text:s/>οι<text:s/>διατάξεις<text:s/>του<text:s/>ν.<text:s/>4463/2017<text:s/>(Α΄<text:s/>40),<text:s/>καθώς<text:s/>και<text:s/>οι<text:s/>κατ’<text:s/>εξουσιοδότηση<text:s/>των<text:s/>ανωτέρω<text:s/>νόμων<text:s/>σχετικές<text:s/>αποφάσεις<text:s/>της<text:s/>ΕΕΤΤ.</text:span></text:p>
      <text:h text:style-name="P404" text:outline-level="6"><text:span text:style-name="T404_1">Άρθρο<text:s/>27</text:span></text:h>
      <text:h text:style-name="P405" text:outline-level="6"><text:span text:style-name="T405_1">Εγκατάσταση<text:s/>κατασκευών<text:s/>κεραιών<text:s/>για<text:s/>την<text:s/>παροχή<text:s/>υπηρεσιών<text:s/>ηλεκτρονικών<text:s/>επικοινωνιών</text:span></text:h>
      <text:p text:style-name="P406"><text:span text:style-name="T406_1">1.</text:span><text:span text:style-name="T406_2"><text:s/>Για<text:s/>την<text:s/>εγκατάσταση<text:s/>σταθμών<text:s/>και<text:s/>κατασκευών<text:s/>κεραιών<text:s/>των<text:s/>παρόχων<text:s/>υπηρεσιών<text:s/>ηλεκτρονικών<text:s/>επικοινωνιών<text:s/>στο<text:s/>κοινό,<text:s/>επιτρέπεται,<text:s/>με<text:s/>την<text:s/>προϋπόθεση<text:s/>ότι<text:s/>έχει<text:s/>προηγηθεί<text:s/>η<text:s/>έκδοση<text:s/>έγκρισης<text:s/>δομικών<text:s/>κατασκευών<text:s/>κεραίας<text:s/>σύμφωνα<text:s/>με<text:s/>τα<text:s/>οριζόμενα<text:s/>στο<text:s/>άρθρο<text:s/>23<text:s/>του<text:s/>παρόντος<text:s/>νόμου,<text:s/>η<text:s/>κατασκευή<text:s/>οικίσκου<text:s/>ή/και<text:s/>η<text:s/>τοποθέτηση<text:s/>ερμαρίων<text:s/>για<text:s/>τη<text:s/>στέγαση<text:s/>μηχανημάτων,<text:s/>πάνω<text:s/>από<text:s/>το<text:s/>μέγιστο<text:s/>επιτρεπόμενο<text:s/>ύψος<text:s/>της<text:s/>περιοχής<text:s/>και<text:s/>μέσα<text:s/>στο<text:s/>ιδεατό<text:s/>στερεό<text:s/>της<text:s/>παραγράφου<text:s/>6<text:s/>του<text:s/>άρθρου<text:s/>9<text:s/>του<text:s/>ν.<text:s/>1577/1985<text:s/>(Α΄<text:s/>210),<text:s/>καθώς<text:s/>και<text:s/>κατασκευών<text:s/>στήριξης<text:s/>του<text:s/>συστήματος<text:s/>των<text:s/>κεραιών<text:s/>εκπομπής<text:s/>και<text:s/>λήψης<text:s/>ραδιοσημάτων,<text:s/>όπως<text:s/>ενδεικτικά<text:s/>αυτοστήρικτων<text:s/>ιστών,<text:s/>δικτυωμάτων<text:s/>και<text:s/>πυλώνων<text:s/>ή<text:s/>αντίστοιχων<text:s/>κατασκευών,<text:s/>οι<text:s/>οποίες<text:s/>φέρουν<text:s/>τα<text:s/>συστήματα<text:s/>των<text:s/>κεραιών,<text:s/>πάνω<text:s/>από<text:s/>το<text:s/>μέγιστο<text:s/>ύψος<text:s/>και<text:s/>το<text:s/>ιδεατό<text:s/>στερεό<text:s/>της<text:s/>παραγράφου<text:s/>6<text:s/>του<text:s/>άρθρου<text:s/>9<text:s/>του<text:s/>ν.<text:s/>1577/1985<text:s/>(Α΄<text:s/>210),<text:s/>ως<text:s/>εξής:</text:span></text:p>
      <text:p text:style-name="P407"><text:span text:style-name="T407_1">α)</text:span><text:span text:style-name="T407_2"><text:tab/></text:span><text:span text:style-name="T407_3">για<text:s/>τις<text:s/>εντός<text:s/>σχεδίου<text:s/>περιοχές:<text:s/>σε<text:s/>άρτια<text:s/>οικόπεδα,<text:s/>κατά<text:s/>κανόνα<text:s/>ή<text:s/>κατά<text:s/>παρέκκλιση,<text:s/>σε<text:s/>δώμα<text:s/>ή<text:s/>σε<text:s/>στέγη<text:s/>κτιρίου,<text:s/>στο<text:s/>πέραν<text:s/>του<text:s/>υποχρεωτικώς<text:s/>αφημένου<text:s/>τμήματος<text:s/>του<text:s/>ακάλυπτου<text:s/>χώρου<text:s/>του<text:s/>οικοπέδου<text:s/>και<text:s/>εντός<text:s/>του<text:s/>κτιρίου.<text:s/>Γενικά,<text:s/>επιτρέπεται<text:s/>η<text:s/>τοποθέτηση<text:s/>κατασκευής<text:s/>κεραίας<text:s/>και<text:s/>πάνω<text:s/>από<text:s/>την<text:s/>απόληξη<text:s/>κλιμακοστασίου<text:s/>και<text:s/>φρέατος<text:s/>ανελκυστήρα<text:s/>που<text:s/>κατασκευάζεται<text:s/>σύμφωνα<text:s/>με<text:s/>το<text:s/>άρθρο<text:s/>16<text:s/>του<text:s/>ν.<text:s/>1577/1985,</text:span></text:p>
      <text:p text:style-name="P408"><text:span text:style-name="T408_1">β)</text:span><text:span text:style-name="T408_2"><text:tab/></text:span><text:span text:style-name="T408_3">για<text:s/>τις<text:s/>εκτός<text:s/>σχεδίου<text:s/>περιοχές:<text:s/>σύμφωνα<text:s/>με<text:s/>τα<text:s/>οριζόμενα<text:s/>στην<text:s/>περίπτωση<text:s/>α΄,<text:s/>καθώς<text:s/>και<text:s/>σε<text:s/>γήπεδα<text:s/>ελάχιστου<text:s/>εμβαδού<text:s/>πεντακοσίων<text:s/>(500)<text:s/>τετραγωνικών<text:s/>μέτρων<text:s/>και<text:s/>σε<text:s/>απόσταση<text:s/>πέντε<text:s/>(5)<text:s/>τουλάχιστον<text:s/>μέτρων<text:s/>από<text:s/>τα<text:s/>όρια<text:s/>των<text:s/>γηπέδων.<text:s/>Κατά<text:s/>παρέκκλιση<text:s/>των<text:s/>ως<text:s/>άνω<text:s/>διατάξεων<text:s/>για<text:s/>τις<text:s/>εκτός<text:s/>σχεδίου<text:s/>περιοχές,<text:s/>με<text:s/>απόφαση<text:s/>της<text:s/>ΕΕΤΤ,<text:s/>επιτρέπεται<text:s/>η<text:s/>κατασκευή<text:s/>εγκαταστάσεων<text:s/>απαραίτητων<text:s/>για<text:s/>την<text:s/>εγκατάσταση<text:s/>και<text:s/>λειτουργία<text:s/>των<text:s/>κατασκευών<text:s/>κεραίας<text:s/>σε<text:s/>αγροτεμάχια<text:s/>με<text:s/>εμβαδόν<text:s/>μικρότερο<text:s/>των<text:s/>πεντακοσίων<text:s/>(500)<text:s/>τ.μ.<text:s/>και<text:s/>σε<text:s/>απόσταση<text:s/>μικρότερη<text:s/>των<text:s/>πέντε<text:s/>(5)<text:s/>μέτρων<text:s/>από<text:s/>τα<text:s/>όρια<text:s/>αυτών,<text:s/>εφόσον<text:s/>η<text:s/>μορφολογία<text:s/>του<text:s/>εδάφους<text:s/>ή/και<text:s/>η<text:s/>εγκατάσταση<text:s/>άλλων<text:s/>παρόχων<text:s/>σε<text:s/>όμορες<text:s/>και<text:s/>γειτονικές<text:s/>εκτάσεις<text:s/>δεν<text:s/>επιτρέπουν<text:s/>την<text:s/>εκπλήρωση<text:s/>των<text:s/>ως<text:s/>άνω<text:s/>όρων,</text:span></text:p>
      <text:p text:style-name="P409"><text:span text:style-name="T409_1">γ)</text:span><text:span text:style-name="T409_2"><text:tab/></text:span><text:span text:style-name="T409_3">σε<text:s/>δασικού<text:s/>χαρακτήρα<text:s/>εκτάσεις<text:s/>επιτρέπεται,<text:s/>για<text:s/>λόγους<text:s/>δημοσίου<text:s/>συμφέροντος<text:s/>και<text:s/>υπό<text:s/>την<text:s/>επιφύλαξη<text:s/>της<text:s/>τήρησης<text:s/>των<text:s/>σχετικών<text:s/>διατάξεων<text:s/>της<text:s/>δασικής<text:s/>νομοθεσίας,<text:s/>η<text:s/>εγκατάσταση<text:s/>κατασκευής<text:s/>κεραίας,<text:s/>η<text:s/>κατασκευή<text:s/>οικίσκου,<text:s/>η<text:s/>εγκατάσταση<text:s/>ερμαρίων<text:s/>και<text:s/>των<text:s/>συνοδών<text:s/>έργων,<text:s/>καθώς<text:s/>και<text:s/>κάθε<text:s/>άλλης<text:s/>συναφούς<text:s/>κατασκευής<text:s/>απαραίτητης<text:s/>για<text:s/>την<text:s/>λειτουργία<text:s/>της,<text:s/>συμπεριλαμβανομένων<text:s/>των<text:s/>κέντρων<text:s/>επίγειας<text:s/>ψηφιακής<text:s/>ευ-<text:s/>ρυεκπομπής<text:s/>αδειοδοτημένων<text:s/>παρόχων,<text:s/>καθώς<text:s/>και<text:s/>των<text:s/>κέντρων<text:s/>δορυφορικών<text:s/>επικοινωνιών,<text:s/>κατά<text:s/>παρέκκλιση<text:s/>των<text:s/>ανωτέρω.</text:span></text:p>
      <text:p text:style-name="P410"><text:span text:style-name="T410_1">2.</text:span><text:span text:style-name="T410_2"><text:s/>Το<text:s/>εμβαδόν<text:s/>του<text:s/>οικίσκου<text:s/>ή/και<text:s/>των<text:s/>ερμαρίων,<text:s/>όταν<text:s/>αυτά<text:s/>τοποθετούνται<text:s/>σε<text:s/>δώμα,<text:s/>δεν<text:s/>μπορεί<text:s/>να<text:s/>υπερβαίνει<text:s/>τα<text:s/>είκοσι<text:s/>πέντε<text:s/>(25)<text:s/>τετραγωνικά<text:s/>μέτρα<text:s/>και<text:s/>το<text:s/>ύψος<text:s/>του<text:s/>τα<text:s/>δύο<text:s/>μέτρα<text:s/>και<text:s/>σαράντα<text:s/>εκατοστά<text:s/>(2,40).<text:s/>Όταν<text:s/>αυτά<text:s/>τοποθετούνται<text:s/>στο<text:s/>έδαφος,<text:s/>το<text:s/>εμβαδόν<text:s/>τους<text:s/>δεν<text:s/>μπορεί<text:s/>να<text:s/>υπερβαίνει<text:s/>τα<text:s/>τριάντα<text:s/>πέντε<text:s/>(35)<text:s/>τετραγωνικά<text:s/>μέτρα<text:s/>και<text:s/>το<text:s/>ύψος<text:s/>του<text:s/>τα<text:s/>τρία<text:s/>μέτρα<text:s/>και<text:s/>πενήντα<text:s/>εκατοστά<text:s/>(3,50).<text:s/>Οι<text:s/>ανωτέρω<text:s/>μέγιστες<text:s/>επιτρεπόμενες<text:s/>επιφάνειες<text:s/>των<text:s/>οικίσκων<text:s/>προσαυξάνονται<text:s/>κατά<text:s/>δεκαπέντε<text:s/>τοις<text:s/>εκατό<text:s/>(15%)<text:s/>για<text:s/>κάθε<text:s/>φιλοξενούμενο<text:s/>πάροχο<text:s/>που<text:s/>κάνει<text:s/>κοινή<text:s/>χρήση<text:s/>της<text:s/>κατασκευής<text:s/>κεραίας,<text:s/>ενώ<text:s/>η<text:s/>συνολική<text:s/>μέγιστη<text:s/>προσαύξηση<text:s/>στο<text:s/>εμβαδόν,<text:s/>ανεξαρτήτως<text:s/>του<text:s/>αριθμού<text:s/>των<text:s/>παρόχων,<text:s/>δεν<text:s/>μπορεί<text:s/>να<text:s/>υπερβαίνει<text:s/>το<text:s/>τριάντα<text:s/>πέντε<text:s/>τοις<text:s/>εκατό<text:s/>(35%)<text:s/>των<text:s/>προαναφερομέ-<text:s/>νων<text:s/>τιμών.<text:s/>Στην<text:s/>περίπτωση<text:s/>περισσότερων<text:s/>του<text:s/>ενός<text:s/>(1)<text:s/>οικίσκου,<text:s/>τα<text:s/>ανωτέρω<text:s/>όρια<text:s/>ισχύουν<text:s/>αθροιστικά<text:s/>για<text:s/>το<text:s/>σύνολο<text:s/>των<text:s/>οικίσκων<text:s/>της<text:s/>κατασκευής<text:s/>κεραίας.<text:s/>Όταν<text:s/>ο<text:s/>οι-<text:s/>κίσκος<text:s/>τοποθετείται<text:s/>στο<text:s/>δώμα<text:s/>και<text:s/>η<text:s/>κατασκευή<text:s/>κεραίας<text:s/>είναι<text:s/>στο<text:s/>δώμα<text:s/>ή/και<text:s/>πάνω<text:s/>στην<text:s/>απόληξη<text:s/>του<text:s/>κλιμακοστασίου<text:s/>και<text:s/>του<text:s/>φρέατος<text:s/>ανελκυστήρα,<text:s/>δεν<text:s/>περιλαμβάνονται<text:s/>στον<text:s/>συντελεστή<text:s/>δόμησης<text:s/>και<text:s/>συντελεστής<text:s/>όγκου<text:s/>του<text:s/>οικοπέδου<text:s/>ή<text:s/>γηπέδου.<text:s/>Αν<text:s/>ο<text:s/>οικίσκος<text:s/>πρόκειται<text:s/>να<text:s/>χρησιμοποιηθεί<text:s/>για<text:s/>τη<text:s/>στέγαση<text:s/>μηχανημάτων<text:s/>που<text:s/>μεταδίδουν<text:s/>σήματα<text:s/>επίγειας<text:s/>ψηφιακής<text:s/>ευρυεκπομπής<text:s/>με<text:s/>χρήση<text:s/>συχνοτήτων<text:s/>για<text:s/>την<text:s/>εκπομπή<text:s/>ραδιοτηλεοπτικού<text:s/>σήματος,<text:s/>το<text:s/>εμβαδόν<text:s/>του<text:s/>δεν<text:s/>επιτρέπεται<text:s/>να<text:s/>υπερβαίνει<text:s/>τα<text:s/>δέκα<text:s/>(10)<text:s/>τετραγωνικά<text:s/>μέτρα<text:s/>ανά<text:s/>πολυπλέκτη.</text:span></text:p>
      <text:p text:style-name="P411"><text:span text:style-name="T411_1">3.</text:span><text:span text:style-name="T411_2"><text:s/>Για<text:s/>την<text:s/>έγκριση<text:s/>δομικών<text:s/>κατασκευών<text:s/>κεραίας<text:s/>των<text:s/>παραπάνω<text:s/>κατασκευών<text:s/>σε<text:s/>εντός<text:s/>ή<text:s/>εκτός<text:s/>σχεδίου<text:s/>περιοχές<text:s/>ειδικής<text:s/>προστασίας,<text:s/>και,<text:s/>κατά<text:s/>παρέκκλιση<text:s/>των<text:s/>διατάξεων<text:s/>και<text:s/>περιορισμών<text:s/>που<text:s/>ισχύουν<text:s/>για<text:s/>τις<text:s/>περιοχές<text:s/>αυτές,<text:s/>απαιτείται<text:s/>η<text:s/>σύμφωνη<text:s/>γνώμη<text:s/>των<text:s/>κατά<text:s/>περίπτωση<text:s/>αρμόδιων<text:s/>υπηρεσιών<text:s/>ή/και<text:s/>του<text:s/>Συμβουλίου<text:s/>Αρχιτεκτονικής<text:s/>(ΣΑ).</text:span></text:p>
      <text:h text:style-name="P412" text:outline-level="6"><text:span text:style-name="T412_1">Άρθρο<text:s/>28</text:span></text:h>
      <text:h text:style-name="P413" text:outline-level="6"><text:span text:style-name="T413_1">Τροποποίηση<text:s/>κατασκευών<text:s/>κεραιών</text:span></text:h>
      <text:p text:style-name="P414"><text:span text:style-name="T414_1">1.</text:span><text:span text:style-name="T414_2"><text:s/>Κατά<text:s/>παρέκκλιση<text:s/>των<text:s/>προβλεπομένων<text:s/>στις<text:s/>ανωτέρω<text:s/>διατάξεις,<text:s/>για<text:s/>την<text:s/>τροποποίηση<text:s/>κατασκευών<text:s/>κεραιών<text:s/>δεν<text:s/>απαιτείται<text:s/>η<text:s/>τροποποίηση<text:s/>της<text:s/>υπάρχουσας<text:s/>άδειας<text:s/>κατασκευής<text:s/>κεραίας<text:s/>ή<text:s/>η<text:s/>έκδοση<text:s/>νέας<text:s/>άδειας<text:s/>κατασκευής<text:s/>κεραίας,<text:s/>αλλά<text:s/>υποβάλλεται<text:s/>σχετική<text:s/>δήλωση<text:s/>στο<text:s/>ΣΗΛΥΑ,<text:s/>στις<text:s/>εξής<text:s/>περιπτώσεις:</text:span></text:p>
      <text:p text:style-name="P415"><text:span text:style-name="T415_1">Α.<text:s/>Σε<text:s/>περίπτωση<text:s/>μεταβολών<text:s/>στις<text:s/>δομικές<text:s/>κατασκευές<text:s/>κεραιών<text:s/>περιβαλλοντικής<text:s/>κατηγορίας<text:s/>Β,<text:s/>οι<text:s/>οποίες<text:s/>υπάγονται<text:s/>σε<text:s/>πρότυπες<text:s/>περιβαλλοντικές<text:s/>δεσμεύσεις,<text:s/>σύμφωνα<text:s/>με<text:s/>τα<text:s/>οριζόμενα<text:s/>στον<text:s/>ν.<text:s/>4014/2011<text:s/>(Α΄<text:s/>209)<text:s/>και<text:s/>οι<text:s/>οποίες<text:s/>δεν<text:s/>εμπίπτουν<text:s/>στις<text:s/>ειδικές<text:s/>κατηγορίες<text:s/>του<text:s/>άρθρου<text:s/>29<text:s/>του<text:s/>παρόντος<text:s/>νόμου,<text:s/>εφόσον<text:s/>αυτές<text:s/>αφορούν:</text:span></text:p>
      <text:p text:style-name="P416"><text:span text:style-name="T416_1">α)</text:span><text:span text:style-name="T416_2"><text:tab/></text:span><text:span text:style-name="T416_3">κατασκευές<text:s/>κεραιών,<text:s/>των<text:s/>οποίων<text:s/>οι<text:s/>κατασκευές<text:s/>στήριξης<text:s/>όπως<text:s/>αυτοστήρικτοι<text:s/>ιστοί,<text:s/>δικτυώματα,<text:s/>πυλώνες<text:s/>ή<text:s/>αντίστοιχες<text:s/>δομικές<text:s/>κατασκευές,<text:s/>είτε<text:s/>εδράζονται<text:s/>επί<text:s/>εδάφους<text:s/>και<text:s/>το<text:s/>μέγιστο<text:s/>ύψος<text:s/>κατασκευής<text:s/>κεραίας,<text:s/>μετά<text:s/>τις<text:s/>τροποποιήσεις,<text:s/>παραμένει<text:s/>μικρότερο<text:s/>των<text:s/>δεκαπέντε<text:s/>(15)<text:s/>μέτρων,<text:s/>είτε<text:s/>εδράζονται<text:s/>επί<text:s/>κτιρίου<text:s/>και<text:s/>το<text:s/>μέγιστο<text:s/>ύψος<text:s/>κατασκευής<text:s/>κεραίας,<text:s/>μετά<text:s/>τις<text:s/>τροποποιήσεις,<text:s/>παραμένει<text:s/>μικρότερο<text:s/>των<text:s/>δέκα<text:s/>(10)<text:s/>μέτρων,</text:span></text:p>
      <text:p text:style-name="P417"><text:span text:style-name="T417_1">β)</text:span><text:span text:style-name="T417_2"><text:tab/></text:span><text:span text:style-name="T417_3">κατασκευές<text:s/>κεραιών,<text:s/>που<text:s/>δεν<text:s/>περιλαμβάνουν<text:s/>κατασκευές<text:s/>στήριξης<text:s/>όπως<text:s/>αυτοστήρικτους<text:s/>ιστούς,<text:s/>δι-<text:s/>κτυώματα,<text:s/>πυλώνες<text:s/>ή<text:s/>αντίστοιχες<text:s/>δομικές<text:s/>κατασκευές,<text:s/>αλλά<text:s/>η<text:s/>στήριξη<text:s/>αυτών<text:s/>γίνεται<text:s/>σε<text:s/>υφιστάμενες<text:s/>δομικές<text:s/>κατασκευές<text:s/>με<text:s/>χρήση<text:s/>μεταλλικών<text:s/>στηριγμάτων,<text:s/>οι<text:s/>διαστάσεις<text:s/>των<text:s/>οποίων,<text:s/>μετά<text:s/>την<text:s/>τροποποίηση,<text:s/>δεν<text:s/>ξεπερνά<text:s/>τα<text:s/>δύο<text:s/>(2)<text:s/>μέτρα.</text:span></text:p>
      <text:p text:style-name="P418"><text:span text:style-name="T418_1">Η<text:s/>δήλωση<text:s/>στις<text:s/>αμέσως<text:s/>παραπάνω<text:s/>περιπτώσεις<text:s/>υποβάλλεται<text:s/>στο<text:s/>ΣΗΛΥΑ<text:s/>συνοδευόμενη<text:s/>από<text:s/>τα<text:s/>εξής<text:s/>δικαι-<text:s/>ολογητικά:</text:span></text:p>
      <text:p text:style-name="P419"><text:span text:style-name="T419_1">(α)<text:s/>επικαιροποιημένη<text:s/>μελέτη<text:s/>ραδιοεκπομπών,<text:s/>που<text:s/>αφορά<text:s/>στο<text:s/>σύνολο<text:s/>των<text:s/>κεραιοσυστημάτων<text:s/>της<text:s/>κατασκευής<text:s/>κεραίας,<text:s/>εφόσον<text:s/>απαιτείται,</text:span></text:p>
      <text:p text:style-name="P420"><text:span text:style-name="T420_1">(β)<text:s/>επικαιροποίηση<text:s/>της<text:s/>δήλωσης<text:s/>υπαγωγής<text:s/>στις<text:s/>Πρότυπες<text:s/>Περιβαλλοντικές<text:s/>Δεσμεύσεις<text:s/>(ΠΠΔ)<text:s/>με<text:s/>όλες<text:s/>τις<text:s/>απαραίτητες<text:s/>εγκρίσεις,</text:span></text:p>
      <text:p text:style-name="P421"><text:span text:style-name="T421_1">(γ)<text:s/>αίτηση<text:s/>προς<text:s/>την<text:s/>ΥΠΑ<text:s/>και,<text:s/>εφόσον<text:s/>απαιτείται,<text:s/>προς<text:s/>το<text:s/>ΓΕΑ<text:s/>σχετικά<text:s/>με<text:s/>την<text:s/>ασφάλεια<text:s/>της<text:s/>αεροπλοΐας.<text:s/>Η<text:s/>δήλωση<text:s/>τίθεται<text:s/>σε<text:s/>ισχύ<text:s/>μετά<text:s/>την<text:s/>έκδοση<text:s/>θετικής<text:s/>γνωμοδότησης<text:s/>μέσω<text:s/>του<text:s/>ΣΗΛΥΑ,<text:s/>από:<text:s/>(αα)<text:s/>την<text:s/>ΕΕΑΕ,<text:s/>(ββ)<text:s/>την<text:s/>ΥΠΑ<text:s/>και<text:s/>(γγ)<text:s/>το<text:s/>ΓΕΑ.</text:span></text:p>
      <text:p text:style-name="P422"><text:span text:style-name="T422_1">Στην<text:s/>περίπτωση<text:s/>αυτή,<text:s/>μετά<text:s/>την<text:s/>ολοκλήρωση<text:s/>της<text:s/>διαδικασίας,<text:s/>ενημερώνεται<text:s/>ο<text:s/>πολεοδομικός<text:s/>φάκελος<text:s/>στο<text:s/>e-Άδειες.</text:span></text:p>
      <text:p text:style-name="P423"><text:span text:style-name="T423_1">Β.<text:s/>Σε<text:s/>περίπτωση<text:s/>τροποποίησης<text:s/>ή/και<text:s/>αλλαγής<text:s/>των<text:s/>υφιστάμενων<text:s/>κεραιοσυστημάτων<text:s/>ή<text:s/>των<text:s/>χαρακτηριστικών<text:s/>εκπομπής<text:s/>κατασκευών<text:s/>κεραιών<text:s/>που<text:s/>δεν<text:s/>εμπίπτουν<text:s/>στις<text:s/>ειδικές<text:s/>κατηγορίες<text:s/>του<text:s/>άρθρου<text:s/>29<text:s/>του<text:s/>παρόντος<text:s/>νόμου<text:s/>για<text:s/>την<text:s/>αναβάθμιση<text:s/>των<text:s/>παρεχόμενων<text:s/>προς<text:s/>το<text:s/>κοινό<text:s/>υπηρεσιών<text:s/>ηλεκτρονικών<text:s/>επικοινωνιών,<text:s/>συνεπεία<text:s/>των<text:s/>οποίων<text:s/>δεν<text:s/>επέρχονται<text:s/>αλλαγές<text:s/>των<text:s/>δομικών<text:s/>κατασκευών<text:s/>κεραίας.<text:s/>Στην<text:s/>περίπτωση<text:s/>αυτή,<text:s/>δεν<text:s/>απαιτείται,<text:s/>επίσης,<text:s/>η<text:s/>έγκριση<text:s/>δομικών<text:s/>κατασκευών<text:s/>κεραίας,<text:s/>εφόσον<text:s/>με<text:s/>τις<text:s/>τροποποιήσεις<text:s/>δεν<text:s/>επέρχεται<text:s/>οποιαδήποτε<text:s/>τροποποίηση<text:s/>στις<text:s/>δομικές<text:s/>κατασκευές<text:s/>της<text:s/>υφιστάμενης<text:s/>κατασκευής<text:s/>κεραίας,<text:s/>συμπεριλαμβανομένου<text:s/>του<text:s/>ύψους<text:s/>και<text:s/>του<text:s/>οικίσκου.</text:span></text:p>
      <text:p text:style-name="P424"><text:span text:style-name="T424_1">Η<text:s/>δήλωση<text:s/>τροποποίησης<text:s/>κεραιοσυστημάτων<text:s/>της<text:s/>αμέσως<text:s/>παραπάνω<text:s/>περίπτωσης<text:s/>υποβάλλεται<text:s/>στο<text:s/>ΣΗΛΥΑ<text:s/>συνοδευόμενη<text:s/>από:</text:span></text:p>
      <text:p text:style-name="P425"><text:span text:style-name="T425_1">(α)<text:s/>επικαιροποιημένη<text:s/>μελέτη<text:s/>ραδιοεκπομπών,<text:s/>που<text:s/>αφορά<text:s/>στο<text:s/>σύνολο<text:s/>των<text:s/>κεραιοσυστημάτων<text:s/>της<text:s/>κατασκευής<text:s/>κεραίας,<text:s/>εφόσον<text:s/>απαιτείται,</text:span></text:p>
      <text:p text:style-name="P426"><text:span text:style-name="T426_1">(β)<text:s/>επικαιροποιημένη<text:s/>ΜΠΕ<text:s/>ή,<text:s/>κατά<text:s/>περίπτωση,<text:s/>δήλωση<text:s/>υπαγωγής<text:s/>στις<text:s/>ΠΠΔ,<text:s/>σύμφωνα<text:s/>με<text:s/>τις<text:s/>κείμενες<text:s/>διατάξεις<text:s/>της<text:s/>περιβαλλοντικής<text:s/>νομοθεσίας.</text:span></text:p>
      <text:p text:style-name="P427"><text:span text:style-name="T427_1">Η<text:s/>δήλωση<text:s/>τίθεται<text:s/>σε<text:s/>ισχύ,<text:s/>μετά<text:s/>την<text:s/>έκδοση<text:s/>μέσω<text:s/>του<text:s/>ΣΗΛΥΑ:</text:span></text:p>
      <text:p text:style-name="P428"><text:span text:style-name="T428_1">(α)<text:s/>θετικής<text:s/>γνωμοδότησης<text:s/>της<text:s/>ΕΕΑΕ,<text:s/>και</text:span></text:p>
      <text:p text:style-name="P429"><text:span text:style-name="T429_1">(β)<text:s/>απόφασης<text:s/>ΑΕΠΟ,<text:s/>με<text:s/>βάση<text:s/>την<text:s/>επικαιροποιημένη<text:s/>ΜΠΕ.<text:s/>Αν<text:s/>η<text:s/>κατασκευή<text:s/>κεραίας<text:s/>έχει<text:s/>ενταχθεί<text:s/>σε<text:s/>ΠΠΔ,<text:s/>η<text:s/>δήλωση<text:s/>υπαγωγής<text:s/>στις<text:s/>ΠΠΔ<text:s/>τίθεται<text:s/>σε<text:s/>ισχύ<text:s/>μετά<text:s/>την<text:s/>πάροδο<text:s/>δέκα<text:s/>(10)<text:s/>ημερών<text:s/>από<text:s/>τη<text:s/>δημοσίευσή<text:s/>τους.</text:span></text:p>
      <text:p text:style-name="P430"><text:span text:style-name="T430_1">Γ.<text:s/>Σε<text:s/>περίπτωση<text:s/>αλλαγής<text:s/>της<text:s/>χωροθέτησης<text:s/>των<text:s/>ερμα-<text:s/>ρίων<text:s/>στέγασης<text:s/>μηχανημάτων<text:s/>ή<text:s/>προσθήκης<text:s/>ερμαρίων<text:s/>στέγασης<text:s/>μηχανημάτων,<text:s/>το<text:s/>εμβαδό<text:s/>των<text:s/>οποίων<text:s/>δεν<text:s/>υπερβαίνει<text:s/>τα<text:s/>επτά<text:s/>(7)<text:s/>τ.μ.<text:s/>για<text:s/>τοποθέτηση<text:s/>επί<text:s/>δώματος<text:s/>και<text:s/>τα<text:s/>δέκα<text:s/>(10)<text:s/>τ.μ.<text:s/>για<text:s/>τοποθέτηση<text:s/>επί<text:s/>εδάφους<text:s/>εντός<text:s/>του<text:s/>χώρου<text:s/>εγκατάστασης<text:s/>της<text:s/>κατασκευής<text:s/>κεραίας,<text:s/>με<text:s/>την<text:s/>προϋπόθεση<text:s/>ότι<text:s/>δεν<text:s/>παραβιάζονται<text:s/>η<text:s/>παράγραφος<text:s/>2<text:s/>του<text:s/>άρθρου<text:s/>27<text:s/>και<text:s/>το<text:s/>άρθρο<text:s/>30<text:s/>του<text:s/>παρόντος<text:s/>νόμου,<text:s/>καθώς<text:s/>και<text:s/>σε<text:s/>περίπτωση<text:s/>μείωσης<text:s/>του<text:s/>εμβαδού<text:s/>της<text:s/>έκτασης<text:s/>που<text:s/>καταλαμβάνει<text:s/>η<text:s/>κατασκευή<text:s/>κεραίας.<text:s/>Η<text:s/>παραπάνω<text:s/>δήλωση<text:s/>υποβάλλεται<text:s/>στο<text:s/>ΣΗΛΥΑ<text:s/>και<text:s/>κοινοποιείται<text:s/>με<text:s/>ευθύνη<text:s/>του<text:s/>κατόχου<text:s/>της<text:s/>κατασκευής<text:s/>κεραίας<text:s/>στις<text:s/>αρμόδιες<text:s/>για<text:s/>τη<text:s/>διαδικασία<text:s/>υπηρεσίες<text:s/>κατά<text:s/>το<text:s/>άρθρο<text:s/>25<text:s/>του<text:s/>παρόντος<text:s/>νόμου.</text:span></text:p>
      <text:p text:style-name="P431"><text:span text:style-name="T431_1">2.</text:span><text:span text:style-name="T431_2"><text:s/>Σε<text:s/>περίπτωση<text:s/>επεκτάσεων<text:s/>καθ’<text:s/>ύψος<text:s/>νομίμως<text:s/>υφιστάμενων<text:s/>ιστών,<text:s/>οι<text:s/>οποίες<text:s/>δεν<text:s/>υπερβαίνουν<text:s/>το<text:s/>πέντε<text:s/>τοις<text:s/>εκατό<text:s/>(5%)<text:s/>του<text:s/>αδειοδοτημένου<text:s/>ύψους<text:s/>τους<text:s/>και<text:s/>που<text:s/>πραγματοποιούνται<text:s/>στο<text:s/>πλαίσιο<text:s/>αναβάθμισης<text:s/>νέων<text:s/>τεχνολογιών,<text:s/>δεν<text:s/>απαιτείται<text:s/>η<text:s/>έκδοση<text:s/>νέων<text:s/>εγκρίσεων<text:s/>και<text:s/>γνωμοδοτήσεων,<text:s/>πλην<text:s/>νέας<text:s/>έγκρισης<text:s/>από<text:s/>την<text:s/>ΥΠΑ<text:s/>και<text:s/>νέας<text:s/>γνωμάτευσης<text:s/>από<text:s/>την<text:s/>ΕΕΑΕ.<text:s/>Στην<text:s/>περίπτωση<text:s/>αυτή<text:s/>πρέπει<text:s/>να<text:s/>γίνει<text:s/>σχετική<text:s/>ενημέρωση<text:s/>του<text:s/>e-Άδειες,<text:s/>εφόσον<text:s/>απαιτείται.</text:span></text:p>
      <text:p text:style-name="P432"><text:span text:style-name="T432_1">3.</text:span><text:span text:style-name="T432_2"><text:s/>Στις<text:s/>περιπτώσεις<text:s/>της<text:s/>παραγράφου<text:s/>1<text:s/>του<text:s/>παρόντος<text:s/>άρθρου<text:s/>δεν<text:s/>απαιτείται<text:s/>έγκριση<text:s/>δομικών<text:s/>κατασκευών,<text:s/>εφόσον<text:s/>δεν<text:s/>επέρχεται<text:s/>οποιαδήποτε<text:s/>τροποποίηση<text:s/>στις<text:s/>δομικές<text:s/>κατασκευές<text:s/>της<text:s/>υφιστάμενης<text:s/>κατασκευής<text:s/>κεραίας.</text:span></text:p>
      <text:p text:style-name="P433"><text:span text:style-name="T433_1">4.</text:span><text:span text:style-name="T433_2"><text:s/>Η<text:s/>απαιτούμενη<text:s/>στις<text:s/>ως<text:s/>άνω<text:s/>περιπτώσεις<text:s/>τροποποίηση<text:s/>της<text:s/>έγκρισης<text:s/>δομικών<text:s/>κατασκευών<text:s/>κεραίας<text:s/>εκδίδεται,<text:s/>σύμφωνα<text:s/>με<text:s/>τα<text:s/>οριζόμενα<text:s/>στο<text:s/>άρθρο<text:s/>23<text:s/>του<text:s/>παρόντος<text:s/>νόμου,<text:s/>μετά<text:s/>την<text:s/>πάροδο<text:s/>ενός<text:s/>(1)<text:s/>μηνός<text:s/>από<text:s/>την<text:s/>έναρξη<text:s/>υποβολής<text:s/>της<text:s/>ανωτέρω<text:s/>δήλωσης.</text:span></text:p>
      <text:p text:style-name="P434"><text:span text:style-name="T434_1">5.</text:span><text:span text:style-name="T434_2"><text:s/>Οι<text:s/>δηλώσεις<text:s/>που<text:s/>προβλέπονται<text:s/>στο<text:s/>παρόν<text:s/>άρθρο,<text:s/>μαζί<text:s/>με<text:s/>το<text:s/>σύνολο<text:s/>των<text:s/>σχετικών<text:s/>δικαιολογητικών<text:s/>εμπεριέχονται<text:s/>στο<text:s/>φάκελο<text:s/>της<text:s/>κατασκευής<text:s/>κεραίας<text:s/>που<text:s/>τηρείται<text:s/>στο<text:s/>ΣΗΛΥΑ.</text:span></text:p>
      <text:h text:style-name="P435" text:outline-level="6"><text:span text:style-name="T435_1">Άρθρο<text:s/>29</text:span></text:h>
      <text:h text:style-name="P436" text:outline-level="6"><text:span text:style-name="T436_1">Ειδικές<text:s/>κατηγορίες<text:s/>κατασκευών<text:s/>κεραιών</text:span></text:h>
      <text:p text:style-name="P437"><text:span text:style-name="T437_1">1.</text:span><text:span text:style-name="T437_2"><text:s/>Από<text:s/>την<text:s/>υποχρέωση<text:s/>της<text:s/>διαδικασίας<text:s/>αδειοδότησης<text:s/>του<text:s/>άρθρου<text:s/>21<text:s/>του<text:s/>παρόντος<text:s/>νόμου<text:s/>εξαιρούνται:</text:span></text:p>
      <text:p text:style-name="P438"><text:span text:style-name="T438_1">α)</text:span><text:span text:style-name="T438_2"><text:tab/></text:span><text:span text:style-name="T438_3">οι<text:s/>κατασκευές<text:s/>κεραιών<text:s/>των<text:s/>Ενόπλων<text:s/>Δυνάμεων,<text:s/>των<text:s/>Σωμάτων<text:s/>Ασφαλείας,<text:s/>της<text:s/>Εθνικής<text:s/>Υπηρεσίας<text:s/>Πληροφοριών<text:s/>(ΕΥΠ),<text:s/>της<text:s/>Υπηρεσίας<text:s/>Πολιτικής<text:s/>Αεροπορίας<text:s/>(ΥΠΑ),<text:s/>της<text:s/>Εθνικής<text:s/>Μετεωρολογικής<text:s/>Υπηρεσίας<text:s/>(ΕΜΥ),<text:s/>του<text:s/>Λιμενικού<text:s/>Σώματος,<text:s/>του<text:s/>Εθνικού<text:s/>Κέντρου<text:s/>Άμεσης<text:s/>Βοήθειας<text:s/>(ΕΚΑΒ),<text:s/>του<text:s/>Εθνικού<text:s/>Συστήματος<text:s/>Διαχείρισης<text:s/>και<text:s/>Εποπτείας<text:s/>Φάσματος<text:s/>Ραδιοσυχνοτήτων<text:s/>(ΕΣΔΕΦΡ)<text:s/>της<text:s/>Εθνικής<text:s/>Επιτροπής<text:s/>Τηλεπικοινωνιών<text:s/>και<text:s/>Ταχυδρομείων<text:s/>(ΕΕΤΤ)<text:s/>καθώς<text:s/>και<text:s/>του<text:s/>σταθμού<text:s/>που<text:s/>προβλέπεται<text:s/>στην<text:s/>περίπτωση<text:s/>κστ΄<text:s/>της<text:s/>παραγράφου<text:s/>2<text:s/>του<text:s/>άρθρου<text:s/>4<text:s/>του<text:s/>ν.<text:s/>4070/2012<text:s/>(A΄<text:s/>82),</text:span></text:p>
      <text:p text:style-name="P439"><text:span text:style-name="T439_1">β)</text:span><text:span text:style-name="T439_2"><text:tab/></text:span><text:span text:style-name="T439_3">οι<text:s/>κατασκευές<text:s/>κεραιών<text:s/>των<text:s/>υπουργείων,<text:s/>των<text:s/>πρεσβειών<text:s/>και<text:s/>των<text:s/>διπλωματικών<text:s/>αποστολών,<text:s/>με<text:s/>την<text:s/>προϋπόθεση<text:s/>ότι:<text:s/>αα)<text:s/>δεν<text:s/>επηρεάζουν<text:s/>δυσμενώς<text:s/>την<text:s/>ασφάλεια<text:s/>της<text:s/>αεροπλοΐας,<text:s/>ββ)<text:s/>έχει<text:s/>χορηγηθεί<text:s/>εκχώρηση<text:s/>ή<text:s/>έγκριση<text:s/>ραδιοσυχνοτήτων<text:s/>εκπομπής<text:s/>ή/και<text:s/>λήψης,<text:s/>και<text:s/>γγ)<text:s/>έχει<text:s/>υποβληθεί<text:s/>δήλωση<text:s/>με<text:s/>τα<text:s/>τεχνικά<text:s/>χαρακτηριστικά<text:s/>του<text:s/>κεραιοσυστήματος,<text:s/>με<text:s/>ενημέρωση<text:s/>του<text:s/>ΣΗΛΥΑ.<text:s/>Με<text:s/>απόφαση<text:s/>του<text:s/>Υπουργού<text:s/>Ψηφιακής<text:s/>Διακυβέρνησης,<text:s/>ύστερα<text:s/>από<text:s/>εισήγηση<text:s/>της<text:s/>ΕΕΑΕ<text:s/>και<text:s/>της<text:s/>ΕΕΤΤ,<text:s/>καθορίζονται<text:s/>η<text:s/>διαδικασία<text:s/>υποβολής,<text:s/>η<text:s/>μορφή<text:s/>και<text:s/>το<text:s/>περιεχόμενο<text:s/>της<text:s/>ανωτέρω<text:s/>δήλωσης,<text:s/>καθώς<text:s/>και<text:s/>κάθε<text:s/>άλλο<text:s/>σχετικό<text:s/>ειδικότερο,<text:s/>τεχνικό<text:s/>ή/και<text:s/>λεπτομερειακό<text:s/>θέμα,</text:span></text:p>
      <text:p text:style-name="P440"><text:span text:style-name="T440_1">γ)</text:span><text:span text:style-name="T440_2"><text:tab/></text:span><text:span text:style-name="T440_3">οι<text:s/>κατασκευές<text:s/>κεραιών<text:s/>αδειούχων<text:s/>ραδιοερασιτεχνών,<text:s/>με<text:s/>την<text:s/>προϋπόθεση<text:s/>ότι:<text:s/>αα)<text:s/>δεν<text:s/>επηρεάζουν<text:s/>δυσμενώς<text:s/>την<text:s/>ασφάλεια<text:s/>της<text:s/>αεροπλοΐας,<text:s/>ββ)<text:s/>χρησιμοποιούν<text:s/>συχνότητες<text:s/>οι<text:s/>οποίες<text:s/>έχουν<text:s/>κατανεμηθεί<text:s/>βάσει<text:s/>του<text:s/>Εθνικού<text:s/>Κανονισμού<text:s/>Κατανομής<text:s/>Ζωνών<text:s/>Συχνοτήτων<text:s/>(ΕΚΚΖΣ)<text:s/>στην<text:s/>υπηρεσία<text:s/>ραδιοερασιτέχνη,<text:s/>και<text:s/>γγ)<text:s/>έχει<text:s/>υποβληθεί<text:s/>δήλωση<text:s/>με<text:s/>τα<text:s/>τεχνικά<text:s/>χαρακτηριστικά<text:s/>του<text:s/>κεραιοσυστήματος,<text:s/>με<text:s/>ενημέρωση<text:s/>του<text:s/>ΣΗΛΥΑ.<text:s/>Με<text:s/>απόφαση<text:s/>του<text:s/>Υπουργού<text:s/>Ψηφιακής<text:s/>Διακυβέρνησης,<text:s/>ύστερα<text:s/>από<text:s/>εισήγηση<text:s/>της<text:s/>ΕΕΑΕ<text:s/>και<text:s/>της<text:s/>ΕΕΤΤ,<text:s/>καθορίζεται<text:s/>η<text:s/>διαδικασία<text:s/>υποβολής,<text:s/>η<text:s/>μορφή<text:s/>και<text:s/>το<text:s/>περιεχόμενο<text:s/>της<text:s/>ανωτέρω<text:s/>δήλωσης,<text:s/>καθώς<text:s/>και<text:s/>κάθε<text:s/>άλλο<text:s/>σχετικό<text:s/>ειδικότερο,<text:s/>τεχνικό<text:s/>ή/και<text:s/>λεπτομερειακό<text:s/>θέμα.</text:span></text:p>
      <text:p text:style-name="P441"><text:span text:style-name="T441_1">Για<text:s/>τη<text:s/>νόμιμη<text:s/>εγκατάσταση<text:s/>και<text:s/>λειτουργία<text:s/>κατασκευών<text:s/>κεραιών<text:s/>αδειούχων<text:s/>ραδιοερασιτεχνών<text:s/>σε<text:s/>κοινόχρηστους<text:s/>χώρους<text:s/>οικοδομών,<text:s/>συμπεριλαμβανομένων<text:s/>και<text:s/>των<text:s/>υφιστάμενων<text:s/>κατά<text:s/>την<text:s/>έναρξη<text:s/>ισχύος<text:s/>του<text:s/>παρόντος<text:s/>νόμου<text:s/>κατασκευών,<text:s/>απαιτείται<text:s/>και<text:s/>η<text:s/>συμμόρφωση<text:s/>με<text:s/>τον<text:s/>κανονισμό<text:s/>πολυκατοικίας<text:s/>του<text:s/>συγκεκριμένου<text:s/>κτιρίου<text:s/>και<text:s/>σε<text:s/>περίπτωση<text:s/>έλλειψής<text:s/>του<text:s/>με<text:s/>τις<text:s/>διατάξεις<text:s/>περί<text:s/>οροφο-<text:s/>κτησίας<text:s/>και<text:s/>περί<text:s/>συνιδιοκτησίας<text:s/>που<text:s/>προστατεύουν<text:s/>τα<text:s/>δικαιώματα<text:s/>συνιδιοκτητών<text:s/>του<text:s/>συγκεκριμένου<text:s/>κτιρίου,<text:s/>δ)<text:s/>οι<text:s/>κατασκευές<text:s/>κεραιών<text:s/>σταθμών<text:s/>βάσης<text:s/>ειδικών<text:s/>ραδιοδικτύων,<text:s/>εφόσον<text:s/>πληρούν<text:s/>τις<text:s/>εξής<text:s/>προϋποθέσεις:<text:s/>αα)<text:s/>έχουν<text:s/>σε<text:s/>ισχύ<text:s/>άδεια<text:s/>λειτουργίας,<text:s/>σύμφωνα<text:s/>με<text:s/>τις<text:s/>κείμενες<text:s/>διατάξεις,<text:s/>στην<text:s/>οποία<text:s/>περιλαμβάνεται<text:s/>περιγραφή<text:s/>της<text:s/>κατασκευής<text:s/>κεραίας<text:s/>και<text:s/>εγκαθίστανται<text:s/>στο<text:s/>κτίριο<text:s/>στο<text:s/>οποίο<text:s/>αφορά<text:s/>η<text:s/>άδεια,<text:s/>ββ)<text:s/>το<text:s/>υψηλότερο<text:s/>σημείο<text:s/>της<text:s/>κατασκευής<text:s/>κεραίας<text:s/>δεν<text:s/>εκτείνεται<text:s/>πέραν<text:s/>των<text:s/>έξι<text:s/>(6)<text:s/>μέτρων<text:s/>από<text:s/>τη<text:s/>βάση<text:s/>της,<text:s/>και<text:s/>γγ)<text:s/>η<text:s/>κεραία<text:s/>απέχει<text:s/>σε<text:s/>οριζόντια<text:s/>προβολή<text:s/>τέσσερα<text:s/>(4)<text:s/>τουλάχιστον<text:s/>μέτρα<text:s/>από<text:s/>το<text:s/>περίγραμμα<text:s/>του<text:s/>οικοπέδου,</text:span></text:p>
      <text:p text:style-name="P442"><text:span text:style-name="T442_1">ε)</text:span><text:span text:style-name="T442_2"><text:tab/></text:span><text:span text:style-name="T442_3">οι<text:s/>κατασκευές<text:s/>κεραιών<text:s/>σταθμών<text:s/>βάσης<text:s/>CB,<text:s/>για<text:s/>τις<text:s/>περιπτώσεις<text:s/>που<text:s/>επιτρέπεται,<text:s/>εφόσον<text:s/>πληρούν<text:s/>τις<text:s/>εξής<text:s/>προϋποθέσεις:<text:s/>αα)<text:s/>για<text:s/>τους<text:s/>σταθμούς<text:s/>έχουν<text:s/>εκδοθεί<text:s/>και<text:s/>ισχύουν<text:s/>άδειες<text:s/>εγκατάστασης<text:s/>και<text:s/>λειτουργίας<text:s/>σύμφωνα<text:s/>με<text:s/>τις<text:s/>κείμενες<text:s/>διατάξεις,<text:s/>και<text:s/>ββ)<text:s/>το<text:s/>υψηλότερο<text:s/>σημείο<text:s/>της<text:s/>κατασκευής<text:s/>κεραίας<text:s/>δεν<text:s/>εκτείνεται<text:s/>πέραν<text:s/>των<text:s/>έξι<text:s/>(6)<text:s/>μέτρων<text:s/>από<text:s/>τη<text:s/>βάση<text:s/>της,</text:span></text:p>
      <text:p text:style-name="P443"><text:span text:style-name="T443_1">ζ)</text:span><text:span text:style-name="T443_2"><text:tab/></text:span><text:span text:style-name="T443_3">οι<text:s/>κατασκευές<text:s/>μικρών<text:s/>κεραιών<text:s/>που<text:s/>προορίζονται<text:s/>για<text:s/>χρήση<text:s/>εντός<text:s/>των<text:s/>κτιρίων,</text:span></text:p>
      <text:p text:style-name="P444"><text:span text:style-name="T444_1">η)</text:span><text:span text:style-name="T444_2"><text:tab/></text:span><text:span text:style-name="T444_3">οι<text:s/>κατασκευές<text:s/>μικρών<text:s/>κεραιών<text:s/>που<text:s/>προορίζονται<text:s/>για<text:s/>χρήση<text:s/>μεταφοράς<text:s/>δεδομένων<text:s/>τοπικής<text:s/>εμβέλειας,<text:s/>όπως<text:s/>εντός<text:s/>βιομηχανικών<text:s/>εγκαταστάσεων,<text:s/>γηπέδων,<text:s/>συγκροτημάτων<text:s/>κτιρίων<text:s/>κ.λπ.,</text:span></text:p>
      <text:p text:style-name="P445"><text:span text:style-name="T445_1">θ)</text:span><text:span text:style-name="T445_2"><text:tab/></text:span><text:span text:style-name="T445_3">οι<text:s/>κατασκευές<text:s/>κεραιών<text:s/>μόνο<text:s/>λήψης<text:s/>εκπομπών<text:s/>που<text:s/>προορίζονται<text:s/>για<text:s/>το<text:s/>ευρύ<text:s/>κοινό.</text:span></text:p>
      <text:p text:style-name="P446"><text:span text:style-name="T446_1">2.</text:span><text:span text:style-name="T446_2"><text:s/>Με<text:s/>κοινή<text:s/>απόφαση<text:s/>των<text:s/>Υπουργών<text:s/>Ψηφιακής<text:s/>Διακυβέρνησης<text:s/>και<text:s/>Περιβάλλοντος<text:s/>και<text:s/>Ενέργειας,<text:s/>ύστερα<text:s/>από<text:s/>εισήγηση<text:s/>της<text:s/>ΕΕΤΤ:</text:span></text:p>
      <text:p text:style-name="P447"><text:span text:style-name="T447_1">α)</text:span><text:span text:style-name="T447_2"><text:tab/></text:span><text:span text:style-name="T447_3">καθορίζονται<text:s/>οι<text:s/>κατηγορίες,<text:s/>οι<text:s/>όροι,<text:s/>οι<text:s/>προϋποθέσεις<text:s/>και<text:s/>οι<text:s/>προδιαγραφές<text:s/>λειτουργίας,<text:s/>τα<text:s/>τεχνικά<text:s/>χαρακτηριστικά,<text:s/>ο<text:s/>έλεγχος<text:s/>και<text:s/>οι<text:s/>κυρώσεις<text:s/>σε<text:s/>περίπτωση<text:s/>παραβάσεων,<text:s/>καθώς<text:s/>και<text:s/>κάθε<text:s/>άλλο<text:s/>σχετικό<text:s/>θέμα<text:s/>για<text:s/>τις<text:s/>κατασκευές<text:s/>κεραιών<text:s/>χαμηλής<text:s/>ηλεκτρομαγνητικής<text:s/>περιβαλλοντικής<text:s/>όχλησης<text:s/>των<text:s/>οποίων<text:s/>η<text:s/>συνολική<text:s/>ενεργός<text:s/>ισοτροπική<text:s/>ακτινοβολούμενη<text:s/>ισχύς<text:s/>(eirp)<text:s/>δεν<text:s/>υπερβαίνει<text:s/>τα<text:s/>εκατόν<text:s/>εξήντα<text:s/>τέσσερα<text:s/>(164)<text:s/>W<text:s/>ή,<text:s/>ειδικά<text:s/>για<text:s/>τις<text:s/>μι-<text:s/>κροκυματικές<text:s/>ζεύξεις<text:s/>και<text:s/>τους<text:s/>δορυφορικούς<text:s/>σταθμούς<text:s/>τύπου<text:s/>VSAT,<text:s/>η<text:s/>ισχύς<text:s/>εισόδου<text:s/>στην<text:s/>κεραία<text:s/>δεν<text:s/>υπερβαίνει<text:s/>το<text:s/>ένα<text:s/>(1)<text:s/>W<text:s/>και<text:s/>τα<text:s/>δύο<text:s/>(2)<text:s/>W,<text:s/>αντίστοιχα.<text:s/>Οι<text:s/>εγκαταστάσεις<text:s/>αυτές<text:s/>εξαιρούνται<text:s/>από<text:s/>τη<text:s/>διαδικασία<text:s/>αδειοδότησης<text:s/>του<text:s/>άρθρου<text:s/>21<text:s/>του<text:s/>παρόντος<text:s/>νόμου,</text:span></text:p>
      <text:p text:style-name="P448"><text:span text:style-name="T448_1">β)</text:span><text:span text:style-name="T448_2"><text:tab/></text:span><text:span text:style-name="T448_3">ρυθμίζονται<text:s/>τα<text:s/>θέματα<text:s/>που<text:s/>αφορούν<text:s/>εγκαταστάσεις<text:s/>σταθμών<text:s/>και<text:s/>κατασκευές<text:s/>κεραιών<text:s/>που<text:s/>εξαιρούνται<text:s/>από<text:s/>τη<text:s/>διαδικασία<text:s/>αδειοδότησης<text:s/>του<text:s/>άρθρου<text:s/>21<text:s/>του<text:s/>παρόντος<text:s/>νόμου.<text:s/>Οι<text:s/>ρυθμίσεις<text:s/>αφορούν<text:s/>την<text:s/>κατηγοριοποίηση<text:s/>των<text:s/>κατασκευών<text:s/>κεραιών<text:s/>και<text:s/>των<text:s/>σταθμών,<text:s/>τους<text:s/>όρους,<text:s/>τις<text:s/>προϋποθέσεις<text:s/>και<text:s/>τις<text:s/>προδιαγραφές<text:s/>εγκατάστασης<text:s/>και<text:s/>λειτουργίας,<text:s/>τα<text:s/>τεχνικά<text:s/>τους<text:s/>χαρακτηριστικά,<text:s/>τον<text:s/>έλεγχό<text:s/>τους<text:s/>από<text:s/>τις<text:s/>αρμόδιες<text:s/>υπηρεσίες<text:s/>και<text:s/>τις<text:s/>κυρώσεις<text:s/>σε<text:s/>περίπτωση<text:s/>παραβάσεων,<text:s/>καθώς<text:s/>και<text:s/>κάθε<text:s/>άλλη<text:s/>σχετική<text:s/>λεπτομέρεια,</text:span></text:p>
      <text:p text:style-name="P449"><text:span text:style-name="T449_1">γ)</text:span><text:span text:style-name="T449_2"><text:tab/></text:span><text:span text:style-name="T449_3">καθορίζεται<text:s/>η<text:s/>ειδική<text:s/>διαδικασία<text:s/>αδειοδότησης<text:s/>για<text:s/>την<text:s/>εγκατάσταση<text:s/>τυποποιημένων<text:s/>κατασκευών<text:s/>κεραιών.</text:span></text:p>
      <text:p text:style-name="P450"><text:span text:style-name="T450_1">3.</text:span><text:span text:style-name="T450_2"><text:s/>Με<text:s/>κοινή<text:s/>απόφαση<text:s/>του<text:s/>Υπουργού<text:s/>Ψηφιακής<text:s/>Διακυβέρνησης<text:s/>και<text:s/>των<text:s/>κατά<text:s/>περίπτωση<text:s/>συναρμόδιων<text:s/>υπουργών<text:s/>εγκρίνονται<text:s/>και<text:s/>τίθενται<text:s/>σε<text:s/>ισχύ<text:s/>τεχνικοί<text:s/>κανονισμοί<text:s/>που<text:s/>βασίζονται<text:s/>σε<text:s/>εθνικά,<text:s/>ευρωπαϊκά<text:s/>ή<text:s/>διεθνή<text:s/>πρότυπα<text:s/>για<text:s/>την<text:s/>εγκατάσταση<text:s/>κεραιών:</text:span></text:p>
      <text:p text:style-name="P451"><text:span text:style-name="T451_1">α)</text:span><text:span text:style-name="T451_2"><text:tab/></text:span><text:span text:style-name="T451_3">σε<text:s/>πυλώνες<text:s/>ισχυρών<text:s/>ρευμάτων,</text:span></text:p>
      <text:p text:style-name="P452"><text:span text:style-name="T452_1">β)</text:span><text:span text:style-name="T452_2"><text:tab/></text:span><text:span text:style-name="T452_3">σε<text:s/>πυλώνες<text:s/>φωτισμού,</text:span></text:p>
      <text:p text:style-name="P453"><text:span text:style-name="T453_1">γ)</text:span><text:span text:style-name="T453_2"><text:tab/></text:span><text:span text:style-name="T453_3">κατά<text:s/>μήκος<text:s/>των<text:s/>σιδηροδρομικών<text:s/>γραμμών,<text:s/>και<text:s/>δ)<text:s/>εντός<text:s/>εγκαταστάσεων<text:s/>των<text:s/>Ενόπλων<text:s/>Δυνάμεων.</text:span></text:p>
      <text:p text:style-name="P454"><text:span text:style-name="T454_1">Μέχρι<text:s/>τη<text:s/>δημοσίευση<text:s/>των<text:s/>ανωτέρω<text:s/>κανονισμών,<text:s/>επιτρέπεται<text:s/>η<text:s/>εγκατάσταση<text:s/>και<text:s/>λειτουργία<text:s/>κατασκευών<text:s/>κεραιών<text:s/>στις<text:s/>ανωτέρω<text:s/>υποδομές,<text:s/>σύμφωνα<text:s/>με<text:s/>τις<text:s/>διατάξεις<text:s/>του<text:s/>παρόντος<text:s/>νόμου.</text:span></text:p>
      <text:p text:style-name="P455"><text:span text:style-name="T455_1">4.</text:span><text:span text:style-name="T455_2"><text:s/>Με<text:s/>απόφαση<text:s/>του<text:s/>Υπουργού<text:s/>Ψηφιακής<text:s/>Διακυβέρνησης<text:s/>κυρώνονται<text:s/>τεχνικοί<text:s/>κανονισμοί<text:s/>που<text:s/>βασίζονται<text:s/>σε<text:s/>ευρωπαϊκά<text:s/>ή<text:s/>διεθνή<text:s/>πρότυπα<text:s/>ή,<text:s/>εν<text:s/>ελλείψει<text:s/>αυτών,<text:s/>σε<text:s/>εθνικά<text:s/>και<text:s/>αφορούν:</text:span></text:p>
      <text:p text:style-name="P456"><text:span text:style-name="T456_1">α)</text:span><text:span text:style-name="T456_2"><text:tab/></text:span><text:span text:style-name="T456_3">τυποποιημένες<text:s/>κατασκευές<text:s/>κεραιών,</text:span></text:p>
      <text:p text:style-name="P457"><text:span text:style-name="T457_1">β)</text:span><text:span text:style-name="T457_2"><text:tab/></text:span><text:span text:style-name="T457_3">την<text:s/>ηλεκτρομαγνητική<text:s/>συμβατότητα<text:s/>μεταξύ<text:s/>των<text:s/>κατασκευών<text:s/>κεραιών<text:s/>και<text:s/>άλλων<text:s/>γειτονικών<text:s/>ηλεκτρονικών<text:s/>εγκαταστάσεων,<text:s/>και</text:span></text:p>
      <text:p text:style-name="P458"><text:span text:style-name="T458_1">γ)</text:span><text:span text:style-name="T458_2"><text:tab/></text:span><text:span text:style-name="T458_3">συνεγκαταστάσεις<text:s/>κεραιών<text:s/>και<text:s/>εξοπλισμού.</text:span></text:p>
      <text:p text:style-name="P459"><text:span text:style-name="T459_1">Για<text:s/>το<text:s/>έργο<text:s/>της<text:s/>τυποποίησης<text:s/>μπορεί<text:s/>να<text:s/>ανατίθενται<text:s/>ειδικές<text:s/>μελέτες<text:s/>σε<text:s/>φορείς<text:s/>ή<text:s/>οργανισμούς<text:s/>τυποποίησης.<text:s/>Το<text:s/>κόστος<text:s/>του<text:s/>έργου<text:s/>μπορεί<text:s/>να<text:s/>βαρύνει<text:s/>το<text:s/>αποθεμα-<text:s/>τικό<text:s/>της<text:s/>ΕΕΤΤ<text:s/>της<text:s/>παραγράφου<text:s/>6<text:s/>του<text:s/>άρθρου<text:s/>75<text:s/>του<text:s/>ν.<text:s/>4070/2012.</text:span></text:p>
      <text:p text:style-name="P460"><text:span text:style-name="T460_1">5.</text:span><text:span text:style-name="T460_2"><text:s/>Με<text:s/>κοινή<text:s/>απόφαση<text:s/>των<text:s/>Υπουργών<text:s/>Ψηφιακής<text:s/>Διακυβέρνησης,<text:s/>Εθνικής<text:s/>Άμυνας<text:s/>και<text:s/>Περιβάλλοντος<text:s/>και<text:s/>Ενέργειας<text:s/>καθορίζονται<text:s/>οι<text:s/>παραμεθόριες<text:s/>ζώνες<text:s/>της<text:s/>χώρας,<text:s/>των<text:s/>οποίων<text:s/>η<text:s/>κάλυψη<text:s/>από<text:s/>τα<text:s/>δίκτυα<text:s/>κινητής<text:s/>τηλεφωνίας<text:s/>κρίνεται<text:s/>ως<text:s/>εθνικά<text:s/>αναγκαία,<text:s/>καθώς<text:s/>και<text:s/>οι<text:s/>ειδικές<text:s/>διαδικασίες<text:s/>αδειοδότησης<text:s/>των<text:s/>κατασκευών<text:s/>κεραιών,<text:s/>δομικών<text:s/>κατασκευών<text:s/>κεραιών<text:s/>και<text:s/>των<text:s/>συνοδών<text:s/>έργων<text:s/>στις<text:s/>περιοχές<text:s/>αυτές.</text:span></text:p>
      <text:p text:style-name="P461"><text:span text:style-name="T461_1">6.</text:span><text:span text:style-name="T461_2"><text:s/>Με<text:s/>κοινή<text:s/>απόφαση<text:s/>των<text:s/>Υπουργών<text:s/>Ψηφιακής<text:s/>Διακυβέρνησης,<text:s/>Περιβάλλοντος<text:s/>και<text:s/>Ενέργειας,<text:s/>και<text:s/>του<text:s/>κατά<text:s/>περίπτωση<text:s/>αρμόδιου<text:s/>υπουργού<text:s/>καθορίζονται<text:s/>υποεξυ-<text:s/>πηρετούμενες<text:s/>περιοχές<text:s/>της<text:s/>ελληνικής<text:s/>επικράτειας,<text:s/>για<text:s/>τις<text:s/>οποίες<text:s/>η<text:s/>ανάπτυξη<text:s/>υποδομής<text:s/>ασύρματης<text:s/>πρόσβασης<text:s/>στους<text:s/>τελικούς<text:s/>χρήστες<text:s/>ή/και<text:s/>η<text:s/>κάλυψη<text:s/>από<text:s/>τα<text:s/>δίκτυα<text:s/>κινητής<text:s/>τηλεφωνίας<text:s/>κρίνεται<text:s/>ως<text:s/>εθνικά<text:s/>αναγκαία,<text:s/>και<text:s/>καθορίζονται<text:s/>ειδικές<text:s/>διαδικασίες<text:s/>αδειοδότησης<text:s/>των<text:s/>κατασκευών<text:s/>κεραιών,<text:s/>δομικών<text:s/>κατασκευών<text:s/>κεραιών<text:s/>και<text:s/>των<text:s/>συνοδών<text:s/>έργων<text:s/>στις<text:s/>περιοχές<text:s/>αυτές.</text:span></text:p>
      <text:p text:style-name="P462"><text:span text:style-name="T462_1">7.</text:span><text:span text:style-name="T462_2"><text:s/>Οι<text:s/>κατασκευές<text:s/>κεραιών<text:s/>του<text:s/>παρόντος<text:s/>άρθρου<text:s/>οφείλουν<text:s/>να<text:s/>συμμορφώνονται,<text:s/>όσον<text:s/>αφορά<text:s/>το<text:s/>ύψος<text:s/>τους,<text:s/>με<text:s/>τις<text:s/>διατάξεις<text:s/>σχετικά<text:s/>με<text:s/>την<text:s/>ασφάλεια<text:s/>της<text:s/>αεροπλοΐας.</text:span></text:p>
      <text:p text:style-name="P463"><text:span text:style-name="T463_1">8.</text:span><text:span text:style-name="T463_2"><text:s/>Με<text:s/>κοινή<text:s/>απόφαση<text:s/>των<text:s/>Υπουργών<text:s/>Ψηφιακής<text:s/>Διακυβέρνησης,<text:s/>Περιβάλλοντος<text:s/>και<text:s/>Ενέργειας<text:s/>και<text:s/>του<text:s/>κατά<text:s/>περίπτωση<text:s/>συναρμόδιου<text:s/>υπουργού<text:s/>καθορίζονται<text:s/>οι<text:s/>ειδικότερες<text:s/>διαδικασίες,<text:s/>οι<text:s/>προϋποθέσεις,<text:s/>καθώς<text:s/>και<text:s/>οι<text:s/>όροι<text:s/>για<text:s/>την<text:s/>εγκατάσταση<text:s/>και<text:s/>λειτουργία<text:s/>των<text:s/>κέντρων<text:s/>δορυφορικών<text:s/>επικοινωνιών.<text:s/>Μέχρι<text:s/>την<text:s/>έκδοση<text:s/>της<text:s/>παραπάνω<text:s/>κοινής<text:s/>υπουργικής<text:s/>απόφασης,<text:s/>τηρείται<text:s/>η<text:s/>προ-<text:s/>βλεπόμενη<text:s/>διαδικασία<text:s/>κατά<text:s/>τον<text:s/>παρόντα<text:s/>νόμο<text:s/>και<text:s/>τη<text:s/>λοιπή<text:s/>κείμενη<text:s/>νομοθεσία.</text:span></text:p>
      <text:h text:style-name="P464" text:outline-level="6"><text:span text:style-name="T464_1">Άρθρο<text:s/>30</text:span></text:h>
      <text:h text:style-name="P465" text:outline-level="6"><text:span text:style-name="T465_1">Περιορισμοί<text:s/>για<text:s/>την<text:s/>εγκατάσταση<text:s/>κεραιών<text:s/>σε<text:s/>περιοχές<text:s/>προστασίας</text:span></text:h>
      <text:p text:style-name="P466"><text:span text:style-name="T466_1">1.</text:span><text:span text:style-name="T466_2"><text:s/>Σε<text:s/>περίπτωση<text:s/>εγκατάστασης<text:s/>κατασκευών<text:s/>κεραιών,<text:s/>δομικών<text:s/>κατασκευών<text:s/>κεραιών<text:s/>και<text:s/>συνοδών<text:s/>έργων<text:s/>σε<text:s/>προστατευόμενες<text:s/>περιοχές<text:s/>των<text:s/>ν.<text:s/>1650/1986<text:s/>(Α΄<text:s/>160)<text:s/>και<text:s/>3937/2011<text:s/>(Α΄<text:s/>60),<text:s/>εφαρμόζονται<text:s/>οι<text:s/>διατάξεις<text:s/>του<text:s/>κεφαλαίου<text:s/>Α<text:s/>του<text:s/>ν.<text:s/>4014/2011<text:s/>(Α΄<text:s/>209)<text:s/>για<text:s/>την<text:s/>περιβαλλοντική<text:s/>αδειοδότηση<text:s/>έργων<text:s/>και<text:s/>δραστηριοτήτων,<text:s/>καθώς<text:s/>και<text:s/>οι,<text:s/>κατά<text:s/>περίπτωση,<text:s/>ειδικότερες<text:s/>διατάξεις<text:s/>που<text:s/>ρυθμίζουν<text:s/>το<text:s/>καθεστώς<text:s/>προστασίας<text:s/>της<text:s/>συγκεκριμένης<text:s/>κατά<text:s/>περίπτωση<text:s/>περιοχής.</text:span></text:p>
      <text:p text:style-name="P467"><text:span text:style-name="T467_1">2.</text:span><text:span text:style-name="T467_2"><text:s/>Σε<text:s/>περίπτωση<text:s/>εγκατάστασης<text:s/>κατασκευών<text:s/>κεραιών,<text:s/>δομικών<text:s/>κατασκευών<text:s/>κεραιών<text:s/>και<text:s/>συνοδών<text:s/>έργων<text:s/>σε<text:s/>εκτάσεις<text:s/>που<text:s/>εμπίπτουν<text:s/>στη<text:s/>δασική<text:s/>νομοθεσία<text:s/>εφαρμόζονται<text:s/>οι<text:s/>ειδικές<text:s/>προβλέψεις<text:s/>της<text:s/>περιβαλλοντικής<text:s/>νομοθεσίας<text:s/>και<text:s/>του<text:s/>ν.<text:s/>998/1979<text:s/>(Α΄<text:s/>289).</text:span></text:p>
      <text:p text:style-name="P468"><text:span text:style-name="T468_1">Σε<text:s/>περίπτωση<text:s/>κατασκευών<text:s/>κεραιών<text:s/>περιβαλλοντικής<text:s/>κατηγορίας<text:s/>Β,<text:s/>για<text:s/>τις<text:s/>οποίες<text:s/>έχουν<text:s/>καθοριστεί<text:s/>με<text:s/>σχετικές<text:s/>υπουργικές<text:s/>αποφάσεις<text:s/>ΠΠΔ<text:s/>και<text:s/>οι<text:s/>οποίες<text:s/>πρόκειται<text:s/>να<text:s/>εγκατασταθούν<text:s/>σε<text:s/>εκτάσεις<text:s/>που<text:s/>εμπίπτουν<text:s/>στη<text:s/>δασική<text:s/>νομοθεσία,<text:s/>η<text:s/>πράξη<text:s/>υπαγωγής<text:s/>σε<text:s/>ΠΠΔ<text:s/>εκδίδεται<text:s/>με<text:s/>την<text:s/>προϋπόθεση<text:s/>της<text:s/>έκδοσης<text:s/>απόφασης<text:s/>έγκρισης<text:s/>επέμβασης,<text:s/>σύμφωνα<text:s/>με<text:s/>την<text:s/>παράγραφο<text:s/>2<text:s/>του<text:s/>άρθρου<text:s/>53,<text:s/>την<text:s/>παράγραφο<text:s/>4<text:s/>του<text:s/>άρθρου<text:s/>45<text:s/>και<text:s/>την<text:s/>παράγραφο<text:s/>5<text:s/>του<text:s/>άρθρου<text:s/>57<text:s/>του<text:s/>ν.<text:s/>998/1979.<text:s/>Αμφότερες<text:s/>οι<text:s/>διαδικασίες<text:s/>μπορεί<text:s/>να<text:s/>εξελίσσονται<text:s/>παράλληλα.</text:span></text:p>
      <text:p text:style-name="P469"><text:span text:style-name="T469_1">Αν<text:s/>συντρέχουν<text:s/>εξαιρετικοί<text:s/>λόγοι<text:s/>που<text:s/>αποκλείουν<text:s/>τη<text:s/>δυνατότητα<text:s/>παροχής<text:s/>έγκρισης<text:s/>επέμβασης,<text:s/>η<text:s/>αρμόδια<text:s/>κατά<text:s/>τόπον<text:s/>δασική<text:s/>υπηρεσία<text:s/>ενημερώνει<text:s/>άμεσα<text:s/>την<text:s/>ΕΕΤΤ<text:s/>για<text:s/>τις<text:s/>ενέργειές<text:s/>της<text:s/>σχετικά<text:s/>με<text:s/>την<text:s/>ανάκληση<text:s/>της<text:s/>άδειας<text:s/>εγκατάστασης<text:s/>κατασκευής<text:s/>κεραίας.</text:span></text:p>
      <text:p text:style-name="P470"><text:span text:style-name="T470_1">Σε<text:s/>περίπτωση<text:s/>εγκατάστασης<text:s/>κατασκευών<text:s/>κεραιών,<text:s/>δομικών<text:s/>κατασκευών<text:s/>κεραιών<text:s/>και<text:s/>συνοδών<text:s/>έργων<text:s/>σε<text:s/>αρχαιολογικούς<text:s/>χώρους,<text:s/>σε<text:s/>ιστορικούς<text:s/>τόπους<text:s/>και<text:s/>σε<text:s/>διατηρητέους<text:s/>ή<text:s/>παραδοσιακούς<text:s/>οικισμούς,<text:s/>εφαρμόζονται<text:s/>οι<text:s/>διατάξεις<text:s/>του<text:s/>ν.<text:s/>3028/2002<text:s/>(Α΄<text:s/>153)<text:s/>και<text:s/>τυχόν<text:s/>ειδικότερες<text:s/>διατάξεις<text:s/>που<text:s/>ρυθμίζουν<text:s/>το<text:s/>καθεστώς<text:s/>προστασίας<text:s/>της<text:s/>περιοχής.</text:span></text:p>
      <text:p text:style-name="P471"><text:span text:style-name="T471_1">Με<text:s/>κοινή<text:s/>απόφαση<text:s/>του<text:s/>Υπουργού<text:s/>Ψηφιακής<text:s/>Διακυβέρνησης<text:s/>και<text:s/>του<text:s/>κατά<text:s/>περίπτωση<text:s/>αρμόδιου<text:s/>υπουργού<text:s/>μπορεί<text:s/>να<text:s/>καταρτίζονται<text:s/>και<text:s/>να<text:s/>κυρώνονται<text:s/>τεχνικές<text:s/>οδηγίες<text:s/>και<text:s/>τεχνικοί<text:s/>κανονισμοί<text:s/>που<text:s/>αφορούν<text:s/>την<text:s/>εγκατάσταση<text:s/>κατασκευών<text:s/>κεραιών<text:s/>σε<text:s/>περιοχές<text:s/>ή/και<text:s/>υποδομές<text:s/>ειδικού<text:s/>ενδιαφέροντος,<text:s/>όπως,<text:s/>ενδεικτικά,<text:s/>σε:<text:s/>α)<text:s/>χώρους<text:s/>και<text:s/>μνημεία<text:s/>που<text:s/>εμπίπτουν<text:s/>στις<text:s/>διατάξεις<text:s/>του<text:s/>ν.<text:s/>3028/2002<text:s/>(Α΄<text:s/>153),</text:span></text:p>
      <text:p text:style-name="P472"><text:span text:style-name="T472_1">β)</text:span><text:span text:style-name="T472_2"><text:tab/></text:span><text:span text:style-name="T472_3">περιοχές<text:s/>που<text:s/>εμπίπτουν<text:s/>στη<text:s/>δασική<text:s/>νομοθεσία,<text:s/>γ)<text:s/>προστατευόμενες<text:s/>περιοχές<text:s/>κατά<text:s/>την<text:s/>περιβαλλοντική<text:s/>νομοθεσία<text:s/>ή/και<text:s/>σε<text:s/>περιοχές<text:s/>του<text:s/>δικτύου<text:s/>Natura<text:s/>2000,</text:span></text:p>
      <text:p text:style-name="P473"><text:span text:style-name="T473_1">δ)</text:span><text:span text:style-name="T473_2"><text:tab/></text:span><text:span text:style-name="T473_3">κρίσιμες<text:s/>για<text:s/>την<text:s/>ανάπτυξη<text:s/>των<text:s/>δικτύων<text:s/>ηλεκτρονικών<text:s/>επικοινωνιών<text:s/>υποδομές.</text:span></text:p>
      <text:p text:style-name="P474"><text:span text:style-name="T474_1">Το<text:s/>έργο<text:s/>της<text:s/>κατάρτισης<text:s/>των<text:s/>τεχνικών<text:s/>οδηγιών<text:s/>και<text:s/>των<text:s/>τεχνικών<text:s/>κανονισμών<text:s/>μπορεί<text:s/>να<text:s/>ανατίθεται<text:s/>στο<text:s/>σύνολό<text:s/>του<text:s/>ή<text:s/>εν<text:s/>μέρει<text:s/>στο<text:s/>Τεχνικό<text:s/>Επιμελητήριο<text:s/>Ελλάδας<text:s/>(ΤΕΕ).<text:s/>Μέχρι<text:s/>τη<text:s/>δημοσίευση<text:s/>των<text:s/>ανωτέρω<text:s/>οδηγιών<text:s/>και<text:s/>κανονισμών<text:s/>επιτρέπεται<text:s/>η<text:s/>εγκατάσταση<text:s/>και<text:s/>λειτουργία<text:s/>κατασκευών<text:s/>κεραιών<text:s/>στις<text:s/>ανωτέρω<text:s/>περιοχές/υποδομές,<text:s/>σύμφωνα<text:s/>με<text:s/>τις<text:s/>διατάξεις<text:s/>του<text:s/>παρόντος,<text:s/>καθώς<text:s/>και<text:s/>της<text:s/>λοιπής<text:s/>κείμενης<text:s/>νομοθεσίας.</text:span></text:p>
      <text:h text:style-name="P475" text:outline-level="6"><text:span text:style-name="T475_1">Άρθρο<text:s/>31</text:span></text:h>
      <text:h text:style-name="P476" text:outline-level="6"><text:span text:style-name="T476_1">Οργανωμένες<text:s/>εκτάσεις<text:s/>υποδοχής<text:s/>κατασκευών<text:s/>κεραιών<text:s/>(πάρκα<text:s/>κεραιών)</text:span></text:h>
      <text:p text:style-name="P477"><text:span text:style-name="T477_1">1.</text:span><text:span text:style-name="T477_2"><text:s/>Σε<text:s/>οργανωμένες<text:s/>εκτάσεις<text:s/>υποδοχής<text:s/>κατασκευών<text:s/>κεραιών<text:s/>(πάρκα<text:s/>κεραιών)<text:s/>διαχειριστής<text:s/>αναλαμβάνει<text:s/>δημόσιος<text:s/>ή<text:s/>ιδιωτικός<text:s/>φορέας,<text:s/>ο<text:s/>οποίος<text:s/>ρυθμίζει<text:s/>την<text:s/>οργάνωση<text:s/>και<text:s/>τη<text:s/>συντήρηση,<text:s/>καθώς<text:s/>και<text:s/>τη<text:s/>γενική<text:s/>εποπτεία<text:s/>του<text:s/>πάρκου<text:s/>κεραιών<text:s/>σύμφωνα<text:s/>με<text:s/>τις<text:s/>διατάξεις<text:s/>του<text:s/>παρόντος<text:s/>άρθρου,<text:s/>εφόσον<text:s/>διαθέτει<text:s/>κατάλληλη<text:s/>εμπειρία<text:s/>και<text:s/>μέσα.<text:s/>Κατάλληλη<text:s/>θεωρείται<text:s/>η<text:s/>εμπειρία<text:s/>που<text:s/>έχει<text:s/>αποκτηθεί<text:s/>είτε<text:s/>στον<text:s/>τομέα<text:s/>των<text:s/>τηλεπικοινωνιών,<text:s/>είτε<text:s/>/<text:s/>και<text:s/>στον<text:s/>τομέα<text:s/>διαχείρισης<text:s/>οργανωμένων<text:s/>υποδοχέων<text:s/>δραστηριοτήτων.<text:s/>Η<text:s/>διοίκηση,<text:s/>η<text:s/>διαχείριση<text:s/>και<text:s/>η<text:s/>λειτουργία<text:s/>του<text:s/>πάρκου<text:s/>κεραιών<text:s/>ρυθμίζονται<text:s/>από<text:s/>κανονισμό<text:s/>λειτουργίας<text:s/>που<text:s/>καταρτίζεται<text:s/>από<text:s/>τον<text:s/>εκάστοτε<text:s/>φορέα<text:s/>διαχείρισης.<text:s/>Με<text:s/>τον<text:s/>κανονισμό<text:s/>λειτουργίας<text:s/>ρυθμίζονται<text:s/>οι<text:s/>υποχρεώσεις<text:s/>και<text:s/>τα<text:s/>δικαιώματα<text:s/>επί<text:s/>των<text:s/>κεραιοσυστημάτων,<text:s/>καθώς<text:s/>και<text:s/>επί<text:s/>των<text:s/>κοινόχρηστων<text:s/>χώρων,<text:s/>υποδομών<text:s/>και<text:s/>εγκαταστάσεων,<text:s/>εφόσον<text:s/>υφίστανται,<text:s/>οι<text:s/>όροι<text:s/>και<text:s/>περιορισμοί<text:s/>κατά<text:s/>την<text:s/>κείμενη<text:s/>νομοθεσία<text:s/>για<text:s/>την<text:s/>προστασία<text:s/>του<text:s/>περιβάλλοντος,<text:s/>οι<text:s/>απαιτούμενες<text:s/>δαπάνες<text:s/>για<text:s/>τη<text:s/>λειτουργία<text:s/>του<text:s/>πάρκου,<text:s/>η<text:s/>ενδεχόμενη<text:s/>αμοιβή<text:s/>του<text:s/>διαχειριστή,<text:s/>καθώς<text:s/>και<text:s/>κάθε<text:s/>άλλο<text:s/>σχετικό<text:s/>θέμα.</text:span></text:p>
      <text:p text:style-name="P478"><text:span text:style-name="T478_1">2.</text:span><text:span text:style-name="T478_2"><text:s/>Πάρκα<text:s/>κεραιών<text:s/>μπορεί<text:s/>να<text:s/>εγκαθίστανται<text:s/>και<text:s/>να<text:s/>λειτουργούν<text:s/>σε<text:s/>ειδικά<text:s/>καθορισμένες<text:s/>περιοχές,<text:s/>οι<text:s/>οποίες<text:s/>διακρίνονται<text:s/>στις<text:s/>εξής<text:s/>κατηγορίες:</text:span></text:p>
      <text:p text:style-name="P479"><text:span text:style-name="T479_1">Α)<text:s/>εκτάσεις<text:s/>έως<text:s/>δέκα<text:s/>χιλιάδες<text:s/>(10.000<text:s/>τ.μ.),<text:s/>οι<text:s/>οποίες<text:s/>προορίζονται<text:s/>για<text:s/>την<text:s/>υποδοχή<text:s/>και<text:s/>την<text:s/>εγκατάσταση<text:s/>κατασκευών<text:s/>κεραιών,<text:s/>που<text:s/>αδειοδοτούνται<text:s/>σύμφωνα<text:s/>με<text:s/>τις<text:s/>διατάξεις<text:s/>του<text:s/>παρόντος<text:s/>νόμου<text:s/>και<text:s/>για<text:s/>τις<text:s/>οποίες<text:s/>δεν<text:s/>απαιτούνται<text:s/>πρόσθετα<text:s/>έργα<text:s/>και<text:s/>εγκαταστάσεις,</text:span></text:p>
      <text:p text:style-name="P480"><text:span text:style-name="T480_1">Β)<text:s/>εκτάσεις<text:s/>μεγαλύτερες<text:s/>των<text:s/>δέκα<text:s/>χιλιάδων<text:s/>(10.000<text:s/>τ.μ.)<text:s/>και<text:s/>έως<text:s/>πενήντα<text:s/>χιλιάδων<text:s/>(50.000<text:s/>τ.μ.),<text:s/>οι<text:s/>οποίες<text:s/>προορίζονται<text:s/>για<text:s/>την<text:s/>υποδοχή<text:s/>και<text:s/>την<text:s/>εγκατάσταση<text:s/>κατασκευών<text:s/>κεραιών,<text:s/>που<text:s/>αδειοδοτούνται<text:s/>σύμφωνα<text:s/>με<text:s/>τις<text:s/>διατάξεις<text:s/>του<text:s/>παρόντος<text:s/>νόμου<text:s/>και<text:s/>για<text:s/>τις<text:s/>οποίες<text:s/>δεν<text:s/>απαιτούνται<text:s/>πρόσθετα<text:s/>έργα<text:s/>και<text:s/>εγκαταστάσεις,</text:span></text:p>
      <text:p text:style-name="P481"><text:span text:style-name="T481_1">Γ)<text:s/>εκτάσεις<text:s/>μεγαλύτερες<text:s/>των<text:s/>πενήντα<text:s/>χιλιάδων<text:s/>(50.000<text:s/>τ.μ.),<text:s/>οι<text:s/>οποίες<text:s/>προορίζονται<text:s/>για<text:s/>την<text:s/>υποδοχή<text:s/>και<text:s/>την<text:s/>εγκατάσταση<text:s/>κατασκευών<text:s/>κεραιών<text:s/>σύμφωνα<text:s/>με<text:s/>τις<text:s/>διατάξεις<text:s/>του<text:s/>παρόντος<text:s/>νόμου,</text:span></text:p>
      <text:p text:style-name="P482"><text:span text:style-name="T482_1">Δ)<text:s/>εκτάσεις<text:s/>πλησίον<text:s/>αρχαιολογικών<text:s/>χώρων,<text:s/>ιστορικών<text:s/>τόπων<text:s/>ή<text:s/>εντός<text:s/>περιοχών<text:s/>του<text:s/>άρθρου<text:s/>19<text:s/>του<text:s/>ν.<text:s/>1650/1986,<text:s/>ή<text:s/>εντός<text:s/>περιοχών<text:s/>που<text:s/>διέπονται<text:s/>από<text:s/>ειδικά<text:s/>διατάγματα<text:s/>καθορισμού<text:s/>όρων<text:s/>δόμησης<text:s/>και<text:s/>περιορισμών<text:s/>δόμησης<text:s/>και<text:s/>χρήσεων<text:s/>γης,<text:s/>ανεξαρτήτως<text:s/>μεγέθους<text:s/>τους.</text:span></text:p>
      <text:p text:style-name="P483"><text:span text:style-name="T483_1">3.</text:span><text:span text:style-name="T483_2"><text:s/>Οι<text:s/>περιοχές<text:s/>κατηγορίας<text:s/>Α<text:s/>καθορίζονται<text:s/>με<text:s/>απόφαση<text:s/>των<text:s/>Υπουργών<text:s/>Ψηφιακής<text:s/>Διακυβέρνησης<text:s/>και<text:s/>Περιβάλλοντος<text:s/>και<text:s/>Ενέργειας,<text:s/>η<text:s/>οποία<text:s/>εκδίδεται<text:s/>μετά<text:s/>από:</text:span></text:p>
      <text:p text:style-name="P484"><text:span text:style-name="T484_1">α)</text:span><text:span text:style-name="T484_2"><text:tab/></text:span><text:span text:style-name="T484_3">Γνωμοδότηση<text:s/>της<text:s/>ΕΕΑΕ<text:s/>περί<text:s/>ραδιοεκπομπών,<text:s/>η<text:s/>οποία<text:s/>εκδίδεται<text:s/>μετά<text:s/>από<text:s/>κατάλληλη<text:s/>μελέτη<text:s/>ραδιοεκπομπών,<text:s/>στην<text:s/>οποία<text:s/>εξετάζονται<text:s/>κατ’<text:s/>ελάχιστον<text:s/>η<text:s/>δυνατότητα<text:s/>εγκατάστασης<text:s/>/<text:s/>συνεγκατάστασης<text:s/>κεραιών<text:s/>στο<text:s/>χώρο,<text:s/>το<text:s/>πλήθος<text:s/>ή<text:s/>η<text:s/>συνολική<text:s/>ισχύς<text:s/>εκπομπής<text:s/>των<text:s/>υπό<text:s/>εγκατάσταση<text:s/>κεραιών,<text:s/>η<text:s/>συνολική<text:s/>εκπεμπόμενη<text:s/>ηλε-<text:s/>κτρομαγνητική<text:s/>ακτινοβολία<text:s/>από<text:s/>τις<text:s/>δυνάμενες<text:s/>να<text:s/>εγκατασταθούν<text:s/>κεραίες<text:s/>και<text:s/>τα<text:s/>μέτρα<text:s/>προφύλαξης<text:s/>του<text:s/>κοινού,<text:s/>εφόσον<text:s/>απαιτούνται<text:s/>κατά<text:s/>την<text:s/>κείμενη<text:s/>νομοθεσία.</text:span></text:p>
      <text:p text:style-name="P485"><text:span text:style-name="T485_1">β)</text:span><text:span text:style-name="T485_2"><text:tab/></text:span><text:span text:style-name="T485_3">Τήρηση<text:s/>της<text:s/>διαδικασίας<text:s/>του<text:s/>περιβαλλοντικού<text:s/>προελέγχου,<text:s/>σύμφωνα<text:s/>με<text:s/>το<text:s/>άρθρο<text:s/>5<text:s/>της<text:s/>υπ’<text:s/>αριθμ.<text:s/>107017/2006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Περιβάλλοντος,<text:s/>Χωροταξίας<text:s/>και<text:s/>Δημοσίων<text:s/>Έργων<text:s/>με<text:s/>θέμα<text:s/>«Εκτίμηση<text:s/>των<text:s/>περιβαλλοντικών<text:s/>επιπτώσεων<text:s/>ορισμένων<text:s/>σχεδίων<text:s/>και<text:s/>προγραμμάτων,<text:s/>σε<text:s/>συμμόρφωση<text:s/>με<text:s/>τις<text:s/>διατάξεις<text:s/>της<text:s/>οδηγίας<text:s/>2001/42/<text:s/>ΕΚ<text:s/>“σχετικά<text:s/>με<text:s/>την<text:s/>εκτίμηση<text:s/>των<text:s/>περιβαλλοντικών<text:s/>επιπτώσεων<text:s/>ορισμένων<text:s/>σχεδίων<text:s/>και<text:s/>προγραμμάτων”<text:s/>του<text:s/>Ευρωπαϊκού<text:s/>Κοινοβουλίου<text:s/>και<text:s/>του<text:s/>Συμβουλίου<text:s/>της<text:s/>27ης<text:s/>Ιουνίου<text:s/>2001<text:s/>(Β΄<text:s/>1225).».</text:span></text:p>
      <text:p text:style-name="P486"><text:span text:style-name="T486_1">γ)</text:span><text:span text:style-name="T486_2"><text:tab/></text:span><text:span text:style-name="T486_3">Έγκριση<text:s/>για<text:s/>την<text:s/>εγκατάσταση<text:s/>κεραιών<text:s/>από<text:s/>την<text:s/>ΕΕΤΤ.</text:span></text:p>
      <text:p text:style-name="P487"><text:span text:style-name="T487_1">4.</text:span><text:span text:style-name="T487_2"><text:s/>Οι<text:s/>περιοχές<text:s/>κατηγορίας<text:s/>Β<text:s/>καθορίζονται<text:s/>με<text:s/>απόφαση<text:s/>των<text:s/>Υπουργών<text:s/>Ψηφιακής<text:s/>Διακυβέρνησης<text:s/>και<text:s/>Περιβάλλοντος<text:s/>και<text:s/>Ενέργειας,<text:s/>η<text:s/>οποία<text:s/>εκδίδεται<text:s/>μετά<text:s/>από:</text:span></text:p>
      <text:p text:style-name="P488"><text:span text:style-name="T488_1">α)</text:span><text:span text:style-name="T488_2"><text:tab/></text:span><text:span text:style-name="T488_3">Γνωμοδότηση<text:s/>της<text:s/>ΕΕΑΕ<text:s/>περί<text:s/>ραδιοεκπομπών,<text:s/>η<text:s/>οποία<text:s/>εκδίδεται<text:s/>σύμφωνα<text:s/>με<text:s/>τα<text:s/>οριζόμενα<text:s/>στην<text:s/>παράγραφο<text:s/>3α<text:s/>του<text:s/>παρόντος<text:s/>άρθρου.</text:span></text:p>
      <text:p text:style-name="P489"><text:span text:style-name="T489_1">β)</text:span><text:span text:style-name="T489_2"><text:tab/></text:span><text:span text:style-name="T489_3">Τήρηση<text:s/>της<text:s/>διαδικασίας<text:s/>στρατηγικής<text:s/>περιβαλλοντικής<text:s/>εκτίμησης<text:s/>του<text:s/>άρθρου<text:s/>6<text:s/>της<text:s/>ως<text:s/>άνω<text:s/>υπ’<text:s/>αριθμ.<text:s/>107017/2006<text:s/>κοινής<text:s/>υπουργικής<text:s/>απόφασης.</text:span></text:p>
      <text:p text:style-name="P490"><text:span text:style-name="T490_1">γ)</text:span><text:span text:style-name="T490_2"><text:tab/></text:span><text:span text:style-name="T490_3">Έγκριση<text:s/>για<text:s/>την<text:s/>εγκατάσταση<text:s/>κεραιών<text:s/>από<text:s/>την<text:s/>ΕΕΤΤ.</text:span></text:p>
      <text:p text:style-name="P491"><text:span text:style-name="T491_1">5.</text:span><text:span text:style-name="T491_2"><text:s/>Οι<text:s/>περιοχές<text:s/>κατηγορίας<text:s/>Γ<text:s/>και<text:s/>Δ<text:s/>καθορίζονται<text:s/>με<text:s/>έγκριση<text:s/>Ειδικού<text:s/>Χωρικού<text:s/>Σχεδίου,<text:s/>σύμφωνα<text:s/>με<text:s/>το<text:s/>άρθρο<text:s/>8<text:s/>του<text:s/>ν.<text:s/>4447/2016<text:s/>(Α΄<text:s/>241).</text:span></text:p>
      <text:p text:style-name="P492"><text:span text:style-name="T492_1">6.</text:span><text:span text:style-name="T492_2"><text:s/>Με<text:s/>απόφαση<text:s/>του<text:s/>Υπουργού<text:s/>Ψηφιακής<text:s/>Διακυβέρνησης,<text:s/>ύστερα<text:s/>από<text:s/>εισήγηση<text:s/>της<text:s/>ΕΕΤΤ,<text:s/>καθορίζονται<text:s/>ο<text:s/>πρότυπος<text:s/>κανονισμός<text:s/>λειτουργίας<text:s/>των<text:s/>πάρκων<text:s/>κεραιών,<text:s/>με<text:s/>τον<text:s/>οποίο<text:s/>ρυθμίζονται<text:s/>οι<text:s/>σχέσεις<text:s/>μεταξύ<text:s/>του<text:s/>φορέα<text:s/>οργάνωσης<text:s/>και<text:s/>των<text:s/>κατόχων<text:s/>εγκατεστημένων<text:s/>κατασκευών<text:s/>κεραιών,<text:s/>οι<text:s/>όροι<text:s/>και<text:s/>προϋποθέσεις<text:s/>για<text:s/>την<text:s/>κοινή<text:s/>χρήση<text:s/>ιστών<text:s/>και<text:s/>κατασκευών<text:s/>κεραιών<text:s/>από<text:s/>πολλούς<text:s/>κατόχους,<text:s/>καθώς<text:s/>και<text:s/>κάθε<text:s/>άλλο<text:s/>ειδικότερο,<text:s/>τεχνικό<text:s/>και<text:s/>λεπτομερειακό<text:s/>θέμα<text:s/>σχετικό<text:s/>με<text:s/>την<text:s/>αποτελεσματική<text:s/>λειτουργία<text:s/>των<text:s/>πάρκων<text:s/>κεραιών.<text:s/>Με<text:s/>την<text:s/>ίδια<text:s/>απόφαση<text:s/>δύναται,<text:s/>επιπλέον,<text:s/>να<text:s/>καθορίζονται<text:s/>οι<text:s/>όροι<text:s/>και<text:s/>οι<text:s/>διαδικασίες<text:s/>για<text:s/>την<text:s/>ανάδειξη<text:s/>των<text:s/>κατασκευαστών<text:s/>και<text:s/>των<text:s/>διαχειριστών<text:s/>των<text:s/>πάρκων<text:s/>κεραιών,<text:s/>καθώς<text:s/>και<text:s/>οι<text:s/>οικονομικές<text:s/>και<text:s/>κανονιστικές<text:s/>υποχρεώσεις<text:s/>των<text:s/>κατόχων<text:s/>εγκατεστημένων<text:s/>στο<text:s/>πάρκα<text:s/>κατασκευών<text:s/>κεραιών<text:s/>έναντι<text:s/>των<text:s/>διαχειριστών<text:s/>των<text:s/>πάρκων<text:s/>κεραιών.</text:span></text:p>
      <text:h text:style-name="P493" text:outline-level="6"><text:span text:style-name="T493_1">Άρθρο<text:s/>32</text:span></text:h>
      <text:h text:style-name="P494" text:outline-level="6"><text:span text:style-name="T494_1">Πάρκα<text:s/>κεραιών<text:s/>εντός<text:s/>οργανωμένων<text:s/>υποδοχέων<text:s/>μεταποιητικών<text:s/>και<text:s/>επιχειρηματικών<text:s/>δραστηριοτήτων</text:span></text:h>
      <text:p text:style-name="P495"><text:span text:style-name="T495_1">1.</text:span><text:span text:style-name="T495_2"><text:s/>Πάρκο<text:s/>κεραιών<text:s/>σε<text:s/>έκταση<text:s/>κατηγορίας<text:s/>Α<text:s/>τουλάχιστον<text:s/>δύο<text:s/>χιλιάδων<text:s/>(2.000)<text:s/>τ.μ.,<text:s/>κατηγορίας<text:s/>Β<text:s/>ή<text:s/>κατηγορίας<text:s/>Γ<text:s/>μπορεί<text:s/>να<text:s/>χωροθετηθεί<text:s/>και<text:s/>εντός<text:s/>οργανωμένων<text:s/>υποδοχέων<text:s/>μεταποιητικών<text:s/>και<text:s/>επιχειρηματικών<text:s/>δραστηριοτήτων<text:s/>των<text:s/>άρθρων<text:s/>41<text:s/>και<text:s/>43<text:s/>του<text:s/>ν.<text:s/>3982/2011<text:s/>(Α΄<text:s/>143).<text:s/>Φορέας<text:s/>οργάνωσης<text:s/>και<text:s/>διαχείρισης<text:s/>του<text:s/>πάρκου<text:s/>κεραιών<text:s/>του<text:s/>προηγούμενου<text:s/>εδαφίου<text:s/>μπορεί<text:s/>να<text:s/>είναι<text:s/>είτε<text:s/>ο<text:s/>αντίστοιχος<text:s/>φορέας<text:s/>του<text:s/>υποδοχέα<text:s/>δραστηριοτήτων,<text:s/>είτε<text:s/>οποιοδήποτε<text:s/>άλλο<text:s/>φυσικό<text:s/>ή<text:s/>νομικό<text:s/>πρόσωπο<text:s/>το<text:s/>οποίο<text:s/>είναι<text:s/>εγκατεστημένο<text:s/>σε<text:s/>αυτό.</text:span></text:p>
      <text:p text:style-name="P496"><text:span text:style-name="T496_1">2.</text:span><text:span text:style-name="T496_2"><text:s/>Για<text:s/>την<text:s/>έγκριση<text:s/>χωροθέτησης<text:s/>των<text:s/>πάρκων<text:s/>κεραιών<text:s/>η<text:s/>απαιτούμενη<text:s/>περιβαλλοντική<text:s/>αδειοδότηση<text:s/>μπορεί<text:s/>να<text:s/>περιλαμβάνεται<text:s/>στην<text:s/>περιβαλλοντική<text:s/>αδειοδότηση<text:s/>του<text:s/>οργανωμένου<text:s/>υποδοχέα<text:s/>μεταποιητικών<text:s/>και<text:s/>επιχειρηματικών<text:s/>δραστηριοτήτων.</text:span></text:p>
      <text:p text:style-name="P497"><text:span text:style-name="T497_1">3.</text:span><text:span text:style-name="T497_2"><text:s/>Από<text:s/>τη<text:s/>έναρξη<text:s/>ισχύος<text:s/>του<text:s/>παρόντος<text:s/>νόμου<text:s/>επιτρέπονται<text:s/>η<text:s/>εγκατάσταση<text:s/>και<text:s/>η<text:s/>λειτουργία<text:s/>νέας<text:s/>κατασκευής<text:s/>κεραίας<text:s/>σε<text:s/>χώρο<text:s/>που<text:s/>βρίσκεται<text:s/>εντός<text:s/>των<text:s/>ορίων<text:s/>οργανωμένου<text:s/>υποδοχέα<text:s/>επιχειρηματικών<text:s/>και<text:s/>μεταποιητικών<text:s/>δραστηριοτήτων<text:s/>των<text:s/>άρθρων<text:s/>41<text:s/>και<text:s/>43<text:s/>του<text:s/>ν.<text:s/>3982/2011,<text:s/>εφόσον<text:s/>είτε<text:s/>έχει<text:s/>εγκριθεί<text:s/>η<text:s/>χωρο-<text:s/>θέτηση<text:s/>πάρκου<text:s/>κεραιών<text:s/>σύμφωνα<text:s/>με<text:s/>τις<text:s/>διατάξεις<text:s/>του<text:s/>παρόντος<text:s/>νόμου<text:s/>είτε<text:s/>υπάρχουν<text:s/>διαθέσιμοι<text:s/>προς<text:s/>τούτο<text:s/>τεχνικά<text:s/>κατάλληλοι<text:s/>κοινόχρηστοι<text:s/>ή<text:s/>κοινωφελείς<text:s/>χώροι,<text:s/>σύμφωνα<text:s/>με<text:s/>τις<text:s/>παραγράφους<text:s/>11<text:s/>και<text:s/>13<text:s/>του<text:s/>άρθρου<text:s/>41<text:s/>του<text:s/>ν.<text:s/>3982/2011<text:s/>και<text:s/>την<text:s/>εγκεκριμένη<text:s/>πολεοδόμηση<text:s/>του<text:s/>οργανωμένου<text:s/>υποδοχέα.<text:s/>Στις<text:s/>περιπτώσεις<text:s/>αυτές<text:s/>επιτρέπεται<text:s/>η<text:s/>εγκατάσταση<text:s/>και<text:s/>η<text:s/>λειτουργία<text:s/>νέας<text:s/>κατασκευής<text:s/>κεραίας<text:s/>στους<text:s/>διαθέσιμους<text:s/>τεχνικά<text:s/>κατάλληλους<text:s/>κοινόχρηστους<text:s/>ή<text:s/>κοινωφελείς<text:s/>χώρους<text:s/>και<text:s/>η<text:s/>αίτηση<text:s/>για<text:s/>τη<text:s/>διάθεση<text:s/>χώρου<text:s/>προς<text:s/>εγκατάσταση<text:s/>της<text:s/>κατασκευής<text:s/>κεραίας<text:s/>απευθύνεται<text:s/>στους<text:s/>διαχειριζόμενους,<text:s/>κατά<text:s/>περίπτωση,<text:s/>το<text:s/>πάρκο<text:s/>κεραιών<text:s/>ή<text:s/>τους<text:s/>κοινόχρηστους<text:s/>/<text:s/>κοινωφελείς<text:s/>χώρους.<text:s/>Υφιστάμενες<text:s/>κατά<text:s/>την<text:s/>έναρξη<text:s/>ισχύος<text:s/>του<text:s/>παρόντος<text:s/>νόμου<text:s/>κατασκευές<text:s/>κεραιών,<text:s/>οι<text:s/>οποίες<text:s/>πληρούν<text:s/>τους<text:s/>όρους<text:s/>του<text:s/>νόμου<text:s/>αυτού<text:s/>όσον<text:s/>αφορά<text:s/>την<text:s/>αδειοδότησή<text:s/>τους,<text:s/>δεν<text:s/>θίγονται.</text:span></text:p>
      <text:h text:style-name="P498" text:outline-level="6"><text:span text:style-name="T498_1">Άρθρο<text:s/>33</text:span></text:h>
      <text:h text:style-name="P499" text:outline-level="6"><text:span text:style-name="T499_1">Έλεγχοι</text:span></text:h>
      <text:p text:style-name="P500"><text:span text:style-name="T500_1">1.</text:span><text:span text:style-name="T500_2"><text:s/>Οι<text:s/>έλεγχοι<text:s/>των<text:s/>κατασκευών<text:s/>κεραιών,<text:s/>των<text:s/>δομικών<text:s/>κατασκευών<text:s/>κεραιών<text:s/>και<text:s/>των<text:s/>συνοδών<text:s/>έργων<text:s/>γίνεται<text:s/>από<text:s/>τις<text:s/>εξής,<text:s/>ενδεικτικά<text:s/>αναφερόμενες,<text:s/>αρμόδιες<text:s/>κατά<text:s/>περίπτωση<text:s/>υπηρεσίες:</text:span></text:p>
      <text:p text:style-name="P501"><text:span text:style-name="T501_1">α)</text:span><text:span text:style-name="T501_2"><text:tab/></text:span><text:span text:style-name="T501_3">οι<text:s/>έλεγχοι<text:s/>όσον<text:s/>αφορά<text:s/>την<text:s/>ηλεκτρομαγνητική<text:s/>ακτινοβολία<text:s/>κατασκευών<text:s/>κεραιών<text:s/>πραγματοποιούνται<text:s/>από<text:s/>την<text:s/>ΕΕΑΕ<text:s/>σύμφωνα<text:s/>με<text:s/>τα<text:s/>οριζόμενα<text:s/>στο<text:s/>άρθρο<text:s/>35<text:s/>του<text:s/>παρόντος<text:s/>νόμου,</text:span></text:p>
      <text:p text:style-name="P502"><text:span text:style-name="T502_1">β)</text:span><text:span text:style-name="T502_2"><text:tab/></text:span><text:span text:style-name="T502_3">οι<text:s/>έλεγχοι<text:s/>όσον<text:s/>αφορά<text:s/>την<text:s/>τήρηση<text:s/>των<text:s/>διατάξεων<text:s/>της<text:s/>περιβαλλοντικής<text:s/>νομοθεσίας<text:s/>και<text:s/>των<text:s/>ειδικότερων<text:s/>όρων<text:s/>των<text:s/>αποφάσεων<text:s/>Έγκρισης<text:s/>Περιβαλλοντικών<text:s/>Όρων<text:s/>(ΑΕΠΟ)<text:s/>και<text:s/>των<text:s/>Πρότυπων<text:s/>Περιβαλλοντικών<text:s/>Δεσμεύσεων<text:s/>(ΠΠΔ)<text:s/>γίνονται<text:s/>από<text:s/>τις<text:s/>αρμόδιες<text:s/>σύμφωνα<text:s/>με<text:s/>την<text:s/>περιβαλλοντική<text:s/>νομοθεσία<text:s/>υπηρεσίες,</text:span></text:p>
      <text:p text:style-name="P503"><text:span text:style-name="T503_1">γ)</text:span><text:span text:style-name="T503_2"><text:tab/></text:span><text:span text:style-name="T503_3">οι<text:s/>έλεγχοι<text:s/>όσον<text:s/>αφορά<text:s/>την<text:s/>τήρηση<text:s/>των<text:s/>διατάξεων<text:s/>της<text:s/>πολεοδομικής<text:s/>νομοθεσίας<text:s/>και<text:s/>τη<text:s/>νομιμότητα<text:s/>των<text:s/>εγκρίσεων<text:s/>δομικών<text:s/>κατασκευών<text:s/>κεραιών<text:s/>πραγματοποιούνται<text:s/>από<text:s/>τις<text:s/>αρμόδιες<text:s/>σύμφωνα<text:s/>με<text:s/>τον<text:s/>ν.<text:s/>4495/2017<text:s/>υπηρεσίες<text:s/>και<text:s/>όργανα,</text:span></text:p>
      <text:p text:style-name="P504"><text:span text:style-name="T504_1">δ)</text:span><text:span text:style-name="T504_2"><text:tab/></text:span><text:span text:style-name="T504_3">οι<text:s/>έλεγχοι<text:s/>σχετικά<text:s/>με<text:s/>την<text:s/>ορθή<text:s/>υλοποίηση<text:s/>των<text:s/>εγκρίσεων<text:s/>δομικών<text:s/>κατασκευών<text:s/>κεραιών<text:s/>γίνονται<text:s/>από<text:s/>τους<text:s/>ελεγκτές<text:s/>δόμησης,</text:span></text:p>
      <text:p text:style-name="P505"><text:span text:style-name="T505_1">ε)</text:span><text:span text:style-name="T505_2"><text:tab/></text:span><text:span text:style-name="T505_3">οι<text:s/>έλεγχοι<text:s/>όσον<text:s/>αφορά<text:s/>την<text:s/>ηλεκτρική<text:s/>εγκατάσταση<text:s/>που<text:s/>χρησιμοποιείται<text:s/>για<text:s/>τη<text:s/>ρευματοδότηση<text:s/>της<text:s/>κατασκευής<text:s/>κεραίας<text:s/>γίνονται<text:s/>από<text:s/>τις<text:s/>αρμόδιες<text:s/>σύμφωνα<text:s/>με<text:s/>την<text:s/>κείμενη<text:s/>νομοθεσία<text:s/>υπηρεσίες,</text:span></text:p>
      <text:p text:style-name="P506"><text:span text:style-name="T506_1">στ)</text:span><text:span text:style-name="T506_2"><text:tab/></text:span><text:span text:style-name="T506_3">η<text:s/>σύνδεση<text:s/>με<text:s/>τα<text:s/>δίκτυα<text:s/>κοινής<text:s/>ωφέλειας<text:s/>ελέγχεται<text:s/>από<text:s/>τους<text:s/>διαχειριστές<text:s/>των<text:s/>δικτύων,</text:span></text:p>
      <text:p text:style-name="P507"><text:span text:style-name="T507_1">ζ)</text:span><text:span text:style-name="T507_2"><text:tab/></text:span><text:span text:style-name="T507_3">η<text:s/>νόμιμη<text:s/>χρήση<text:s/>του<text:s/>φάσματος<text:s/>ραδιοσυχνοτήτων<text:s/>και<text:s/>η<text:s/>πρόκληση<text:s/>παρεμβολών<text:s/>σε<text:s/>νόμιμους<text:s/>χρήστες<text:s/>του<text:s/>φάσματος<text:s/>ελέγχονται<text:s/>από<text:s/>την<text:s/>ΕΕΤΤ.</text:span></text:p>
      <text:p text:style-name="P508"><text:span text:style-name="T508_1">2.</text:span><text:span text:style-name="T508_2"><text:s/>Οι<text:s/>ανωτέρω<text:s/>υπηρεσίες<text:s/>οφείλουν<text:s/>να<text:s/>δημοσιοποιούν<text:s/>ετησίως<text:s/>συγκεντρωτικά<text:s/>αποτελέσματα<text:s/>αναφορικά<text:s/>με<text:s/>τους<text:s/>ελέγχους<text:s/>που<text:s/>διενεργούν.</text:span></text:p>
      <text:p text:style-name="P509"><text:span text:style-name="T509_1">3.</text:span><text:span text:style-name="T509_2"><text:s/>Με<text:s/>κοινή<text:s/>απόφαση<text:s/>του<text:s/>Υπουργού<text:s/>Ψηφιακής<text:s/>Διακυβέρνησης<text:s/>και<text:s/>των<text:s/>κατά<text:s/>περίπτωση<text:s/>συναρμόδιων<text:s/>υπουργών,<text:s/>ύστερα<text:s/>από<text:s/>εισήγηση<text:s/>της<text:s/>ΕΕΤΤ,<text:s/>τίθεται<text:s/>σε<text:s/>λειτουργία<text:s/>πληροφοριακό<text:s/>σύστημα<text:s/>για<text:s/>τη<text:s/>διαχείριση<text:s/>των<text:s/>καταγγελιών<text:s/>που<text:s/>αφορούν<text:s/>παραβάσεις<text:s/>της<text:s/>νομοθεσίας<text:s/>για<text:s/>την<text:s/>εγκατάσταση<text:s/>και<text:s/>τη<text:s/>λειτουργία<text:s/>κατασκευών<text:s/>κεραιών<text:s/>και<text:s/>ρυθμίζεται<text:s/>κάθε<text:s/>άλλο<text:s/>ειδικότερο<text:s/>τεχνικό<text:s/>ή/<text:s/>και<text:s/>λεπτομερειακό<text:s/>θέμα<text:s/>σχετικά<text:s/>με<text:s/>τη<text:s/>λειτουργία<text:s/>του,<text:s/>τους<text:s/>φορείς<text:s/>που<text:s/>συμμετέχουν<text:s/>και<text:s/>τις<text:s/>εφαρμοζόμενες<text:s/>διαδικασίες.<text:s/>Οι<text:s/>καταγγελίες<text:s/>υποβάλλονται<text:s/>στο<text:s/>σύστημα<text:s/>επώνυμα,<text:s/>μαζί<text:s/>με<text:s/>παράβολο<text:s/>ύψους<text:s/>πενήντα<text:s/>(50)<text:s/>ευρώ<text:s/>για<text:s/>κάθε<text:s/>αιτούμενο<text:s/>έλεγχο,<text:s/>εκτός<text:s/>αν<text:s/>ορίζεται<text:s/>διαφορετικά<text:s/>στον<text:s/>παρόντα<text:s/>νόμο.<text:s/>Το<text:s/>παράβολο<text:s/>αποδίδεται<text:s/>κατά<text:s/>περίπτωση<text:s/>στις<text:s/>αρμόδιες<text:s/>υπηρεσίες<text:s/>που<text:s/>πραγματοποιούν<text:s/>τους<text:s/>αιτούμενους<text:s/>ελέγχους.<text:s/>Το<text:s/>ύψος<text:s/>του<text:s/>παραβόλου<text:s/>μπορεί<text:s/>να<text:s/>τροποποιείται<text:s/>με<text:s/>κοινή<text:s/>απόφαση<text:s/>των<text:s/>Υπουργών<text:s/>Ψηφιακής<text:s/>Διακυβέρνησης,<text:s/>Οικονομικών<text:s/>και<text:s/>των<text:s/>κατά<text:s/>περίπτωση<text:s/>συναρμόδιων<text:s/>Υπουργών.</text:span></text:p>
      <text:p text:style-name="P510"><text:span text:style-name="T510_1">Αν<text:s/>από<text:s/>τον<text:s/>έλεγχο<text:s/>προκύψει<text:s/>ότι<text:s/>η<text:s/>καταγγελία<text:s/>αφορά<text:s/>εγκατάσταση<text:s/>κατασκευής<text:s/>κεραίας,<text:s/>για<text:s/>την<text:s/>οποία<text:s/>δεν<text:s/>έχει<text:s/>εκδοθεί<text:s/>άδεια<text:s/>κατασκευής<text:s/>κεραίας<text:s/>ή/και<text:s/>έγκριση<text:s/>δομικών<text:s/>κατασκευών<text:s/>κεραίας,<text:s/>το<text:s/>παράβολο<text:s/>επιστρέφεται<text:s/>στον<text:s/>καταγγέλλοντα.<text:s/>Τα<text:s/>αιτήματα<text:s/>παροχής<text:s/>πληροφοριών<text:s/>εξετάζονται<text:s/>ατελώς.</text:span></text:p>
      <text:p text:style-name="P511"><text:span text:style-name="T511_1">4.</text:span><text:span text:style-name="T511_2"><text:s/>Μέχρι<text:s/>την<text:s/>έκδοση<text:s/>της<text:s/>απόφασης<text:s/>της<text:s/>παραγράφου<text:s/>3<text:s/>του<text:s/>παρόντος<text:s/>άρθρου<text:s/>σε<text:s/>περίπτωση<text:s/>καταγγελίας<text:s/>επιλαμβάνονται<text:s/>οι<text:s/>αρμόδιες<text:s/>υπηρεσίες<text:s/>σύμφωνα<text:s/>με<text:s/>την<text:s/>κείμενη<text:s/>νομοθεσία.</text:span></text:p>
      <text:p text:style-name="P512"><text:span text:style-name="T512_1">5.</text:span><text:span text:style-name="T512_2"><text:s/>Δεν<text:s/>επιτρέπεται<text:s/>η<text:s/>παρεμβολή<text:s/>στις<text:s/>επικοινωνίες<text:s/>των<text:s/>Ενόπλων<text:s/>Δυνάμεων,<text:s/>της<text:s/>ΥΠΑ,<text:s/>καθώς<text:s/>και<text:s/>κάθε<text:s/>άλλου<text:s/>νόμιμα<text:s/>λειτουργούντος<text:s/>δικτύου,<text:s/>όπως<text:s/>ενδεικτικά<text:s/>των<text:s/>εν<text:s/>γένει<text:s/>δικτύων<text:s/>ηλεκτρονικών<text:s/>επικοινωνιών,<text:s/>σταθερής<text:s/>ασύρματης<text:s/>πρόσβασης<text:s/>ή<text:s/>ψηφιακής<text:s/>ευρυεκπομπής,<text:s/>συμπεριλαμβανομένης<text:s/>της<text:s/>«Ελληνική<text:s/>Ραδιοφωνία<text:s/>Τηλεόραση<text:s/>Α.Ε.»<text:s/>(ΕΡΤ).<text:s/>Σε<text:s/>αντίθετη<text:s/>περίπτωση<text:s/>και<text:s/>εφόσον<text:s/>η<text:s/>παρεμβολή<text:s/>βεβαιωθεί<text:s/>με<text:s/>τον<text:s/>προσφορότερο<text:s/>κατά<text:s/>την<text:s/>κρίση<text:s/>των<text:s/>αρμοδίων<text:s/>υπηρεσιών<text:s/>τρόπο,<text:s/>διατάσσεται<text:s/>από<text:s/>την<text:s/>αρμόδια<text:s/>υπηρεσία<text:s/>η<text:s/>άμεση<text:s/>διακοπή<text:s/>με<text:s/>κάθε<text:s/>νόμιμο<text:s/>μέσο<text:s/>και<text:s/>τρόπο<text:s/>της<text:s/>λειτουργίας<text:s/>του<text:s/>σταθμού<text:s/>που<text:s/>προ-<text:s/>κάλεσε<text:s/>την<text:s/>παρεμβολή.<text:s/>Η<text:s/>απόφαση<text:s/>αυτή<text:s/>κοινοποιείται<text:s/>και<text:s/>στον<text:s/>αρμόδιο<text:s/>εισαγγελέα<text:s/>για<text:s/>την<text:s/>κίνηση<text:s/>ποινικής<text:s/>δίωξης.</text:span></text:p>
      <text:h text:style-name="P513" text:outline-level="6"><text:span text:style-name="T513_1">Άρθρο<text:s/>34</text:span></text:h>
      <text:h text:style-name="P514" text:outline-level="6"><text:span text:style-name="T514_1">Καταγραφή<text:s/>και<text:s/>ένταξη<text:s/>υφιστάμενων<text:s/>δομικών<text:s/>κατασκευών<text:s/>κεραιών<text:s/>στο<text:s/>πλαίσιο<text:s/>του<text:s/>παρόντος<text:s/>νόμου</text:span></text:h>
      <text:p text:style-name="P515"><text:span text:style-name="T515_1">1.</text:span><text:span text:style-name="T515_2"><text:s/>Υφιστάμενες<text:s/>δομικές<text:s/>κατασκευές<text:s/>κεραιών,<text:s/>υπάγονται<text:s/>στις<text:s/>διατάξεις<text:s/>της<text:s/>παραγράφου<text:s/>1<text:s/>του<text:s/>άρθρου<text:s/>106<text:s/>του<text:s/>ν.<text:s/>4495/2017,<text:s/>κατ’<text:s/>εξαίρεση<text:s/>των<text:s/>οριζομένων<text:s/>στο<text:s/>άρθρο<text:s/>89<text:s/>του<text:s/>ν.<text:s/>4495/2017,<text:s/>υπό<text:s/>τις<text:s/>εξής<text:s/>προϋποθέσεις:<text:s/>α)<text:s/>βρίσκεται<text:s/>σε<text:s/>ισχύ<text:s/>άδεια<text:s/>κατασκευής<text:s/>η<text:s/>οποία<text:s/>έχει<text:s/>εκδοθεί<text:s/>από<text:s/>την<text:s/>ΕΕΕΤ<text:s/>ή<text:s/>άλλον<text:s/>αρμόδιο<text:s/>φορέα,<text:s/>κατά<text:s/>το<text:s/>προϊσχύσαν<text:s/>δίκαιο,<text:s/>και</text:span></text:p>
      <text:p text:style-name="P516"><text:span text:style-name="T516_1">β)</text:span><text:span text:style-name="T516_2"><text:tab/></text:span><text:span text:style-name="T516_3">εκδίδεται<text:s/>διοικητική<text:s/>πράξη<text:s/>έγκρισης<text:s/>δομικών<text:s/>κατασκευών<text:s/>κεραίας,<text:s/>σύμφωνα<text:s/>με<text:s/>τα<text:s/>οριζόμενα<text:s/>στο<text:s/>άρθρο<text:s/>23<text:s/>του<text:s/>παρόντος<text:s/>νόμου.</text:span></text:p>
      <text:p text:style-name="P517"><text:span text:style-name="T517_1">Σε<text:s/>περίπτωση<text:s/>αλλαγής<text:s/>χωροθέτησης<text:s/>ερμαρίων<text:s/>και<text:s/>οικίσκων<text:s/>εντός<text:s/>του<text:s/>χώρου<text:s/>εγκατάστασης<text:s/>που<text:s/>έγινε<text:s/>σε<text:s/>συμμόρφωση<text:s/>με<text:s/>τα<text:s/>μεγέθη<text:s/>που<text:s/>προβλέπονται<text:s/>από<text:s/>την<text:s/>παράγραφο<text:s/>2<text:s/>του<text:s/>άρθρου<text:s/>27<text:s/>του<text:s/>παρόντος<text:s/>νόμου,<text:s/>για<text:s/>την<text:s/>παροχή<text:s/>έγκρισης<text:s/>εγκατάστασης<text:s/>δομικών<text:s/>κατασκευών<text:s/>κεραίας<text:s/>δεν<text:s/>απαιτείται<text:s/>η<text:s/>έκδοση<text:s/>νέας<text:s/>άδειας<text:s/>από<text:s/>την<text:s/>ΕΕΤΤ,<text:s/>αλλά<text:s/>ενημερώνεται<text:s/>ο<text:s/>φάκελος<text:s/>μέσω<text:s/>του<text:s/>προβλε-<text:s/>πόμενου<text:s/>πληροφοριακού<text:s/>συστήματος<text:s/>του<text:s/>άρθρου<text:s/>25<text:s/>(ΣΗΛΥΑ<text:s/>-<text:s/>e<text:s/>-<text:s/>Άδειες).</text:span></text:p>
      <text:p text:style-name="P518"><text:span text:style-name="T518_1">2.</text:span><text:span text:style-name="T518_2"><text:s/>Σε<text:s/>περίπτωση<text:s/>κατασκευών<text:s/>κεραιών<text:s/>και<text:s/>δομικών<text:s/>κατασκευών<text:s/>τους<text:s/>που<text:s/>χρησιμοποιούνται<text:s/>ως<text:s/>μέρος<text:s/>του<text:s/>δικτύου<text:s/>για<text:s/>την<text:s/>παροχή<text:s/>υπηρεσιών<text:s/>ηλεκτρονικών<text:s/>επικοινωνιών<text:s/>προς<text:s/>το<text:s/>κοινό<text:s/>ισχύουν<text:s/>τα<text:s/>εξής:</text:span></text:p>
      <text:p text:style-name="P519"><text:span text:style-name="T519_1">α)</text:span><text:span text:style-name="T519_2"><text:tab/></text:span><text:span text:style-name="T519_3">αν<text:s/>η<text:s/>κατασκευή<text:s/>κεραίας<text:s/>έχει<text:s/>εγκατασταθεί<text:s/>και<text:s/>λειτουργεί<text:s/>κατά<text:s/>παρέκκλιση<text:s/>άδειας<text:s/>κατασκευής<text:s/>κεραίας<text:s/>που<text:s/>έχει<text:s/>εκδοθεί<text:s/>για<text:s/>τον<text:s/>χώρο<text:s/>εγκατάστασής<text:s/>της,<text:s/>ο<text:s/>κάτοχός<text:s/>της<text:s/>υποχρεούται,<text:s/>μέσα<text:s/>σε<text:s/>προθεσμία<text:s/>τεσσάρων<text:s/>(4)<text:s/>μηνών<text:s/>από<text:s/>την<text:s/>έναρξη<text:s/>ισχύος<text:s/>του<text:s/>παρόντος<text:s/>νόμου:<text:s/>αα)<text:s/>να<text:s/>καταβάλει<text:s/>πρόστιμο<text:s/>ύψους<text:s/>χιλίων<text:s/>(1.000)<text:s/>ευρώ<text:s/>στην<text:s/>ΕΕΤΤ,<text:s/>ββ)<text:s/>να<text:s/>υποβάλει<text:s/>αίτημα<text:s/>τροποποίησης<text:s/>της<text:s/>άδειας<text:s/>κατασκευής<text:s/>κεραίας<text:s/>ή<text:s/>δήλωση,<text:s/>σύμφωνα<text:s/>με<text:s/>τις<text:s/>διατάξεις<text:s/>του<text:s/>άρθρου<text:s/>28<text:s/>του<text:s/>παρόντος<text:s/>νόμου,<text:s/>γγ)<text:s/>να<text:s/>διακόψει<text:s/>τη<text:s/>λειτουργία<text:s/>των<text:s/>συχνοτήτων<text:s/>που<text:s/>δεν<text:s/>καλύπτονται<text:s/>από<text:s/>υφιστάμενη<text:s/>γνωμοδότηση<text:s/>της<text:s/>ΕΕΑΕ,<text:s/>μέχρι<text:s/>να<text:s/>εκδοθεί<text:s/>θετική<text:s/>γνωμάτευση<text:s/>της<text:s/>ΕΕΤΤ<text:s/>επί<text:s/>νέας<text:s/>μελέτης<text:s/>ραδιοεκπομπών,<text:s/>και<text:s/>δδ)<text:s/>να<text:s/>καταβάλει<text:s/>στην<text:s/>ΕΕΑΕ<text:s/>μέσα<text:s/>σε<text:s/>ένα<text:s/>(1)<text:s/>μήνα<text:s/>από<text:s/>την<text:s/>υποβολή<text:s/>της<text:s/>αίτησης<text:s/>ή<text:s/>της<text:s/>δήλωσης,<text:s/>ποσό<text:s/>ύψους<text:s/>διακοσίων<text:s/>πενήντα<text:s/>(250,00)<text:s/>ευρώ<text:s/>για<text:s/>τη<text:s/>διενέργεια<text:s/>σχετικού<text:s/>ελέγχου<text:s/>(αυτοψία<text:s/>και<text:s/>επί<text:s/>τόπου<text:s/>μέτρηση),</text:span></text:p>
      <text:p text:style-name="P520"><text:span text:style-name="T520_1">β)</text:span><text:span text:style-name="T520_2"><text:tab/></text:span><text:span text:style-name="T520_3">αν<text:s/>η<text:s/>κατασκευή<text:s/>κεραίας<text:s/>έχει<text:s/>εγκατασταθεί<text:s/>και<text:s/>λειτουργεί<text:s/>χωρίς<text:s/>να<text:s/>έχει<text:s/>χορηγηθεί<text:s/>άδεια<text:s/>κατασκευής<text:s/>κεραίας<text:s/>για<text:s/>τον<text:s/>χώρο<text:s/>εγκατάστασής<text:s/>της,<text:s/>αλλά<text:s/>έχει<text:s/>υποβληθεί<text:s/>αίτηση<text:s/>στην<text:s/>ΕΕΤΤ<text:s/>πριν<text:s/>από<text:s/>την<text:s/>έναρξη<text:s/>ισχύος<text:s/>του<text:s/>παρόντος<text:s/>νόμου,<text:s/>η<text:s/>οποία<text:s/>περιλαμβάνει<text:s/>τουλάχιστον<text:s/>έγκριση<text:s/>της<text:s/>Υπηρεσίας<text:s/>Πολιτικής<text:s/>Αεροπορίας<text:s/>(ΥΠΑ),<text:s/>μελέτη<text:s/>ραδιοεκπομπών<text:s/>που<text:s/>έχει<text:s/>υποβληθεί<text:s/>στην<text:s/>ΕΕΑΕ<text:s/>ή<text:s/>γνώμη<text:s/>αυτής,<text:s/>κατάθεση<text:s/>ΜΠΕ<text:s/>ή,<text:s/>κατά<text:s/>περίπτωση,<text:s/>κατάθεση<text:s/>δήλωσης<text:s/>υπαγωγής<text:s/>στις<text:s/>ΠΠΔ,<text:s/>σύμφωνα<text:s/>με<text:s/>τις<text:s/>κείμενες<text:s/>διατάξεις<text:s/>περί<text:s/>περιβαλλοντικής<text:s/>αδειοδότησης,<text:s/>ο<text:s/>κάτοχος<text:s/>της<text:s/>κατασκευής<text:s/>κεραίας<text:s/>οφείλει,<text:s/>μέσα<text:s/>σε<text:s/>προθεσμία<text:s/>τεσσάρων<text:s/>(4)<text:s/>μηνών<text:s/>από<text:s/>την<text:s/>έναρξη<text:s/>ισχύος<text:s/>του<text:s/>παρόντος:<text:s/>αα)<text:s/>να<text:s/>καταβάλει<text:s/>πρόστιμο<text:s/>ύψους<text:s/>τεσσάρων<text:s/>χιλιάδων<text:s/>(4.000)<text:s/>ευρώ<text:s/>στην<text:s/>ΕΕΤΤ,<text:s/>ββ)<text:s/>να<text:s/>υποβάλει<text:s/>σύμφωνα<text:s/>με<text:s/>τις<text:s/>διατάξεις<text:s/>του<text:s/>παρόντος<text:s/>αίτημα<text:s/>χορήγησης<text:s/>άδειας<text:s/>κατασκευής<text:s/>κεραίας,<text:s/>γγ)<text:s/>εφόσον<text:s/>δεν<text:s/>έχει<text:s/>εκδοθεί<text:s/>γνωμοδότηση<text:s/>της<text:s/>ΕΕΑΕ<text:s/>για<text:s/>ορισμένες<text:s/>από<text:s/>τις<text:s/>εκπεμπό-<text:s/>μενες<text:s/>συχνότητες,<text:s/>να<text:s/>διακόψει<text:s/>τη<text:s/>λειτουργία<text:s/>αυτών<text:s/>των<text:s/>συχνοτήτων<text:s/>μέχρι<text:s/>να<text:s/>εκδοθεί<text:s/>θετική<text:s/>γνωμοδότηση<text:s/>της<text:s/>ΕΕΑΕ<text:s/>επί<text:s/>μελέτης<text:s/>ραδιοεκπομπών<text:s/>για<text:s/>την<text:s/>εγκατεστημένη<text:s/>κατασκευή<text:s/>κεραίας<text:s/>ή<text:s/>και<text:s/>έγκριση<text:s/>της<text:s/>ΥΠΑ<text:s/>εφόσον<text:s/>απαιτείται,<text:s/>και<text:s/>δδ)<text:s/>να<text:s/>καταβάλει<text:s/>στην<text:s/>ΕΕΑΕ,<text:s/>μέσα<text:s/>σε<text:s/>ένα<text:s/>(1)<text:s/>μήνα<text:s/>από<text:s/>την<text:s/>υποβολή<text:s/>της<text:s/>αίτησης,<text:s/>ποσό<text:s/>ύψους<text:s/>πεντακοσίων<text:s/>(500,00)<text:s/>ευρώ<text:s/>για<text:s/>τη<text:s/>διενέργεια<text:s/>σχετικού<text:s/>ελέγχου<text:s/>(αυτοψία<text:s/>και<text:s/>επί<text:s/>τόπου<text:s/>μέτρηση).</text:span></text:p>
      <text:p text:style-name="P521"><text:span text:style-name="T521_1">3.</text:span><text:span text:style-name="T521_2"><text:s/>Για<text:s/>τις<text:s/>κατασκευές<text:s/>κεραιών<text:s/>της<text:s/>παραγράφου<text:s/>2<text:s/>του<text:s/>παρόντος<text:s/>άρθρου,<text:s/>μετά<text:s/>την<text:s/>έκδοση<text:s/>της<text:s/>άδειας<text:s/>κατασκευής<text:s/>κεραίας<text:s/>από<text:s/>την<text:s/>ΕΕΤΤ,<text:s/>ακολουθούνται<text:s/>οι<text:s/>διαδικασίες<text:s/>υπαγωγής<text:s/>στις<text:s/>διατάξεις<text:s/>του<text:s/>ν.<text:s/>4495/2017,<text:s/>καθώς<text:s/>και<text:s/>του<text:s/>παρόντος<text:s/>νόμου.</text:span></text:p>
      <text:p text:style-name="P522"><text:span text:style-name="T522_1">4.</text:span><text:span text:style-name="T522_2"><text:s/>Κατασκευές<text:s/>κεραιών,<text:s/>που<text:s/>δεν<text:s/>αδειοδοτούνται<text:s/>από<text:s/>την<text:s/>ΕΕΤΤ<text:s/>μέσα<text:s/>σε<text:s/>προθεσμία<text:s/>δεκαοκτώ<text:s/>(18)<text:s/>μηνών<text:s/>από<text:s/>την<text:s/>έναρξη<text:s/>ισχύος<text:s/>του<text:s/>παρόντος<text:s/>νόμου,<text:s/>απομακρύνονται<text:s/>σύμφωνα<text:s/>με<text:s/>τα<text:s/>οριζόμενα<text:s/>στο<text:s/>άρθρο<text:s/>25<text:s/>του<text:s/>παρόντος<text:s/>νόμου,<text:s/>μέσα<text:s/>σε<text:s/>προθεσμία<text:s/>τριών<text:s/>(3)<text:s/>μηνών<text:s/>από<text:s/>τη<text:s/>λήξη<text:s/>της<text:s/>ανωτέρω<text:s/>προθεσμίας.<text:s/>Με<text:s/>απόφαση<text:s/>του<text:s/>Υπουργού<text:s/>Ψηφιακής<text:s/>Διακυβέρνησης,<text:s/>η<text:s/>άνω<text:s/>προθεσμία<text:s/>μπορεί<text:s/>να<text:s/>παρατείνεται<text:s/>έως<text:s/>έξι<text:s/>(6)<text:s/>μήνες.</text:span></text:p>
      <text:p text:style-name="P523"><text:span text:style-name="T523_1">5.</text:span><text:span text:style-name="T523_2"><text:s/>Για<text:s/>την<text:s/>εφαρμογή<text:s/>των<text:s/>διατάξεων<text:s/>του<text:s/>παρόντος<text:s/>άρθρου<text:s/>οι<text:s/>κάτοχοι<text:s/>κατασκευών<text:s/>κεραιών<text:s/>υποχρεούνται<text:s/>να<text:s/>υποβάλουν<text:s/>στην<text:s/>ΕΕΤΤ,<text:s/>μέσα<text:s/>σε<text:s/>προθεσμία<text:s/>τριάντα<text:s/>(30)<text:s/>ημερών<text:s/>από<text:s/>την<text:s/>έναρξη<text:s/>ισχύος<text:s/>του<text:s/>παρόντος<text:s/>νόμου<text:s/>κατάλογο<text:s/>με<text:s/>τις<text:s/>κατασκευές<text:s/>κεραιών<text:s/>που<text:s/>εμπίπτουν<text:s/>στις<text:s/>διατάξεις<text:s/>του<text:s/>παρόντος<text:s/>άρθρου<text:s/>με<text:s/>σαφή<text:s/>και<text:s/>συγκεκριμένη<text:s/>αναφορά<text:s/>του<text:s/>υφιστάμενου<text:s/>αδειοδοτικού<text:s/>πλαισίου<text:s/>που<text:s/>υπάγονται<text:s/>οι<text:s/>κατασκευές<text:s/>κεραιών,<text:s/>σύμφωνα<text:s/>με<text:s/>τα<text:s/>ανωτέρω.</text:span></text:p>
      <text:p text:style-name="P524"><text:span text:style-name="T524_1">6.</text:span><text:span text:style-name="T524_2"><text:s/>Για<text:s/>κατασκευές<text:s/>κεραιών<text:s/>που<text:s/>εμπίπτουν<text:s/>στις<text:s/>περιπτώσεις<text:s/>α΄<text:s/>και<text:s/>β΄<text:s/>της<text:s/>παραγράφου<text:s/>2<text:s/>του<text:s/>παρόντος<text:s/>άρθρου,<text:s/>μέχρι<text:s/>την<text:s/>ολοκλήρωση<text:s/>της<text:s/>διαδικασίας<text:s/>αδειο-<text:s/>δότησής<text:s/>τους<text:s/>από<text:s/>την<text:s/>ΕΕΤΤ<text:s/>ή<text:s/>την<text:s/>απόρριψη<text:s/>της<text:s/>αιτούμε-<text:s/>νης<text:s/>άδειας<text:s/>ή<text:s/>την<text:s/>πάροδο<text:s/>της<text:s/>προθεσμίας<text:s/>που<text:s/>τίθεται<text:s/>με<text:s/>την<text:s/>παράγραφο<text:s/>4<text:s/>του<text:s/>παρόντος<text:s/>άρθρου<text:s/>αναστέλλεται<text:s/>η<text:s/>διαδικασία<text:s/>επιβολής<text:s/>κυρώσεων.<text:s/>Για<text:s/>τις<text:s/>κατασκευές<text:s/>κεραιών<text:s/>που<text:s/>αδειοδοτούνται<text:s/>από<text:s/>την<text:s/>ΕΕΤΤ<text:s/>σύμφωνα<text:s/>με<text:s/>την<text:s/>παράγραφο<text:s/>2<text:s/>του<text:s/>παρόντος<text:s/>άρθρου<text:s/>δεν<text:s/>επιβάλλεται<text:s/>ούτε<text:s/>οφείλεται<text:s/>άλλο<text:s/>πρόστιμο<text:s/>πέραν<text:s/>του<text:s/>αναφερομένου<text:s/>στην<text:s/>παράγραφο<text:s/>2<text:s/>του<text:s/>παρόντος<text:s/>άρθρου.</text:span></text:p>
      <text:p text:style-name="P525"><text:span text:style-name="T525_1">7.</text:span><text:span text:style-name="T525_2"><text:s/>Για<text:s/>τις<text:s/>δομικές<text:s/>κατασκευές<text:s/>κεραιών<text:s/>της<text:s/>ΕΡΤ<text:s/>Α.Ε.<text:s/>που<text:s/>έχουν<text:s/>θεωρηθεί<text:s/>νόμιμες,<text:s/>σύμφωνα<text:s/>με<text:s/>την<text:s/>παράγραφο<text:s/>8<text:s/>του<text:s/>άρθρου<text:s/>19<text:s/>του<text:s/>ν.<text:s/>1730/1987<text:s/>(Α΄<text:s/>145)<text:s/>η<text:s/>ΕΡΤ<text:s/>υπο-<text:s/>χρεούται<text:s/>να<text:s/>υποβάλλει<text:s/>στο<text:s/>ΣΗΛΥΑ<text:s/>μέσα<text:s/>σε<text:s/>προθεσμία<text:s/>πέντε<text:s/>(5)<text:s/>μηνών<text:s/>ενδεικτικό<text:s/>γεωγραφικό<text:s/>εντοπισμό<text:s/>του<text:s/>ακινήτου<text:s/>επί<text:s/>αεροφωτογραφίας<text:s/>στην<text:s/>οποία<text:s/>θα<text:s/>αποτυπώνονται<text:s/>οι<text:s/>δομικές<text:s/>κατασκευές<text:s/>του<text:s/>παρόχου<text:s/>(οικίσκος<text:s/>ή/και<text:s/>ερμάριο<text:s/>και<text:s/>ιστός)<text:s/>με<text:s/>καταγραφή<text:s/>των<text:s/>διαστάσεων<text:s/>αυτών.</text:span></text:p>
      <text:h text:style-name="P526" text:outline-level="6"><text:span text:style-name="T526_1">Άρθρο<text:s/>35</text:span></text:h>
      <text:h text:style-name="P527" text:outline-level="6"><text:span text:style-name="T527_1">Έλεγχοι<text:s/>ηλεκτρομαγνητικής<text:s/>ακτινοβολίας</text:span></text:h>
      <text:p text:style-name="P528"><text:span text:style-name="T528_1">1.</text:span><text:span text:style-name="T528_2"><text:s/>Από<text:s/>την<text:s/>έναρξη<text:s/>ισχύος<text:s/>του<text:s/>παρόντος<text:s/>νόμου,<text:s/>απαγορεύεται<text:s/>η<text:s/>εγκατάσταση<text:s/>κατασκευής<text:s/>κεραίας<text:s/>για<text:s/>την<text:s/>οποία<text:s/>δεν<text:s/>έχει<text:s/>υποβληθεί<text:s/>και<text:s/>εγκριθεί<text:s/>από<text:s/>την<text:s/>ΕΕΑΕ<text:s/>μελέτη<text:s/>ραδιοεκπομπών<text:s/>που<text:s/>αποδεικνύει<text:s/>ότι<text:s/>δεν<text:s/>υπάρχουν<text:s/>χώροι<text:s/>γύρω<text:s/>από<text:s/>την<text:s/>κεραία<text:s/>ελεύθερα<text:s/>προσπελάσιμοι<text:s/>από<text:s/>τον<text:s/>γενικό<text:s/>πληθυσμό,<text:s/>στους<text:s/>οποίους<text:s/>τα<text:s/>όρια<text:s/>ασφαλούς<text:s/>έκθεσης<text:s/>υπερβαίνουν<text:s/>το<text:s/>εβδομήντα<text:s/>τοις<text:s/>εκατό<text:s/>(70%)<text:s/>των<text:s/>τιμών<text:s/>που<text:s/>καθορίζονται<text:s/>στα<text:s/>άρθρα<text:s/>2<text:s/>έως<text:s/>4<text:s/>της<text:s/>υπ’<text:s/>αριθμ.<text:s/>53571/3839/1.9.2000<text:s/>κοινής<text:s/>απόφασης<text:s/>των<text:s/>Υπουργών<text:s/>Ανάπτυξης,<text:s/>Περιβάλλοντος,<text:s/>Χωροταξίας<text:s/>και<text:s/>Δημοσίων<text:s/>Έργων<text:s/>και<text:s/>των<text:s/>Υφυπουργών<text:s/>Υγείας<text:s/>και<text:s/>Πρόνοιας<text:s/>και<text:s/>Μεταφορών<text:s/>και<text:s/>Επικοινωνιών<text:s/>με<text:s/>θέμα<text:s/>«Μέτρα<text:s/>προφύλαξης<text:s/>του<text:s/>κοινού<text:s/>από<text:s/>τη<text:s/>λειτουργία<text:s/>κεραιών<text:s/>εγκατεστημένων<text:s/>στην<text:s/>ξηρά<text:s/>(Β΄<text:s/>1105)<text:s/>ή<text:s/>στην<text:s/>αντίστοιχη<text:s/>κοινή<text:s/>απόφαση<text:s/>των<text:s/>Υπουργών<text:s/>Ψηφιακής<text:s/>Διακυβέρνησης,<text:s/>Περιβάλλοντος<text:s/>και<text:s/>Ενέργειας<text:s/>και<text:s/>του<text:s/>κατά<text:s/>περίπτωση<text:s/>αρμοδίου<text:s/>Υπουργού,<text:s/>που<text:s/>εκδίδεται<text:s/>σύμφωνα<text:s/>με<text:s/>την<text:s/>παράγραφο<text:s/>2<text:s/>του<text:s/>παρόντος<text:s/>άρθρου.</text:span></text:p>
      <text:p text:style-name="P529"><text:span text:style-name="T529_1">2.</text:span><text:span text:style-name="T529_2"><text:s/>Με<text:s/>κοινή<text:s/>απόφαση<text:s/>των<text:s/>Υπουργών<text:s/>Περιβάλλοντος<text:s/>και<text:s/>Ενέργειας,<text:s/>Υγείας<text:s/>και<text:s/>Ψηφιακής<text:s/>Διακυβέρνησης<text:s/>και<text:s/>του<text:s/>εκάστοτε<text:s/>αρμοδίου<text:s/>Υπουργού<text:s/>για<text:s/>τα<text:s/>θέματα<text:s/>της<text:s/>Ελληνικής<text:s/>Επιτροπής<text:s/>Ατομικής<text:s/>Ενέργειας<text:s/>(ΕΕΑΕ)<text:s/>καθορίζονται<text:s/>τα<text:s/>μέτρα<text:s/>που<text:s/>λαμβάνονται<text:s/>για<text:s/>την<text:s/>προφύλαξη<text:s/>του<text:s/>κοινού<text:s/>από<text:s/>την<text:s/>ηλεκτρομαγνητική<text:s/>ακτινοβολία<text:s/>στις<text:s/>εγκαταστάσεις<text:s/>κατασκευών<text:s/>κεραιών.<text:s/>Η<text:s/>εξέταση<text:s/>της<text:s/>ανάγκης<text:s/>αναπροσαρμογής<text:s/>των<text:s/>ορίων<text:s/>έκθεσης<text:s/>του<text:s/>κοινού<text:s/>στην<text:s/>ηλεκτρομαγνητική<text:s/>ακτινοβολία,<text:s/>που<text:s/>έχουν<text:s/>καθοριστεί<text:s/>με<text:s/>την<text:s/>ως<text:s/>άνω<text:s/>υπ’<text:s/>αριθμ.<text:s/>53571/3839/1.9.2000<text:s/>απόφαση,<text:s/>διενεργείται<text:s/>από<text:s/>εννεαμελή<text:s/>ειδική<text:s/>επιτροπή<text:s/>που<text:s/>συστήνεται<text:s/>με<text:s/>απόφαση<text:s/>του<text:s/>Υπουργού<text:s/>Ψηφιακής<text:s/>Διακυβέρνησης<text:s/>και<text:s/>στην<text:s/>οποία<text:s/>συμμετέχουν<text:s/>εκπρόσωποι<text:s/>των<text:s/>Υπουργείων<text:s/>Ψηφιακής<text:s/>Διακυβέρνησης,<text:s/>Υγείας,<text:s/>Περιβάλλοντος<text:s/>και<text:s/>Ενέργειας<text:s/>και<text:s/>των<text:s/>κατά<text:s/>περίπτωση<text:s/>συναρμόδιων<text:s/>Υπουργείων,<text:s/>οι<text:s/>οποίοι<text:s/>ορίζονται<text:s/>με<text:s/>την<text:s/>ίδια<text:s/>απόφαση.<text:s/>Η<text:s/>επιτροπή<text:s/>αυτή<text:s/>δύναται<text:s/>να<text:s/>συνεργάζεται<text:s/>και<text:s/>να<text:s/>προσκαλεί<text:s/>στις<text:s/>συνεδριάσεις<text:s/>της,<text:s/>κατά<text:s/>περίπτωση,<text:s/>και<text:s/>άλλα<text:s/>πρόσωπα,<text:s/>όπως<text:s/>ενδεικτικά,<text:s/>εκπροσώπους<text:s/>της<text:s/>ακαδημαϊκής<text:s/>κοινότητας,<text:s/>επιστήμονες<text:s/>από<text:s/>τις<text:s/>ανεξάρτητες<text:s/>ρυθμιστικές<text:s/>αρχές,<text:s/>εκπροσώπους<text:s/>φορέων<text:s/>της<text:s/>αγοράς,<text:s/>εκπροσώπους<text:s/>ομάδων<text:s/>πολιτών<text:s/>και<text:s/>συλλογικοτήτων,<text:s/>καθώς<text:s/>και<text:s/>εκπροσώπους<text:s/>των<text:s/>θεσμικών<text:s/>οργάνων<text:s/>της<text:s/>Ευρωπαϊκής<text:s/>Ένωσης<text:s/>και<text:s/>των<text:s/>αρμοδίων<text:s/>διεθνών<text:s/>οργανισμών.</text:span></text:p>
      <text:p text:style-name="P530"><text:span text:style-name="T530_1">3.</text:span><text:span text:style-name="T530_2"><text:s/>Σε<text:s/>περίπτωση<text:s/>εγκατάστασης<text:s/>κατασκευής<text:s/>κεραίας<text:s/>σε<text:s/>απόσταση<text:s/>μέχρι<text:s/>τριακοσίων<text:s/>(300)<text:s/>μέτρων<text:s/>από<text:s/>την<text:s/>περίμετρο<text:s/>κτιριακών<text:s/>εγκαταστάσεων<text:s/>βρεφονηπιακών<text:s/>σταθμών,<text:s/>σχολείων,<text:s/>γηροκομείων<text:s/>και<text:s/>νοσοκομείων,<text:s/>τα<text:s/>όρια<text:s/>έκθεσης<text:s/>του<text:s/>κοινού<text:s/>απαγορεύεται<text:s/>να<text:s/>υπερβαίνουν<text:s/>το<text:s/>εξήντα<text:s/>τοις<text:s/>εκατό<text:s/>(60%)<text:s/>των<text:s/>τιμών<text:s/>που<text:s/>καθορίζονται<text:s/>στα<text:s/>άρθρα<text:s/>2<text:s/>έως<text:s/>4<text:s/>της<text:s/>ως<text:s/>άνω<text:s/>υπ’<text:s/>αριθμ.<text:s/>53571/3839/1.9.2000<text:s/>απόφασης<text:s/>ή<text:s/>στην<text:s/>αντίστοιχη<text:s/>απόφαση<text:s/>των<text:s/>Υπουργών<text:s/>Ψηφιακής<text:s/>Διακυβέρνησης,<text:s/>Περιβάλλοντος<text:s/>και<text:s/>Ενέργειας<text:s/>και<text:s/>των<text:s/>κατά<text:s/>περίπτωση<text:s/>αρμόδιων<text:s/>υπουργών<text:s/>που<text:s/>εκδίδεται<text:s/>κατά<text:s/>την<text:s/>παράγραφο<text:s/>2<text:s/>παρόντος<text:s/>άρθρου.</text:span></text:p>
      <text:p text:style-name="P531"><text:span text:style-name="T531_1">4.</text:span><text:span text:style-name="T531_2"><text:s/>Δεν<text:s/>απαιτείται<text:s/>η<text:s/>σύνταξη<text:s/>και<text:s/>η<text:s/>υποβολή<text:s/>μελέτης<text:s/>ραδιοεκπομπών<text:s/>για<text:s/>τους<text:s/>σταθμούς<text:s/>των<text:s/>οποίων<text:s/>η<text:s/>συνολική<text:s/>ενεργός<text:s/>ακτινοβολούμενη<text:s/>ισχύς<text:s/>όλων<text:s/>των<text:s/>κα-<text:s/>ναλιών<text:s/>δεν<text:s/>υπερβαίνει<text:s/>τα<text:s/>εκατό<text:s/>(100)<text:s/>W<text:s/>(164<text:s/>Weirp)<text:s/>για<text:s/>τις<text:s/>ζώνες<text:s/>συχνοτήτων<text:s/>πάνω<text:s/>από<text:s/>τριάντα<text:s/>(30)<text:s/>ΜΗz,<text:s/>καθώς<text:s/>και<text:s/>το<text:s/>ένα<text:s/>(1)<text:s/>kW<text:s/>για<text:s/>τις<text:s/>ζώνες<text:s/>συχνοτήτων<text:s/>κάτω<text:s/>από<text:s/>τριάντα<text:s/>(30)<text:s/>ΜΗz,<text:s/>σύμφωνα<text:s/>με<text:s/>τα<text:s/>προβλεπόμενα<text:s/>στην<text:s/>παράγραφο<text:s/>6<text:s/>του<text:s/>άρθρου<text:s/>6<text:s/>της<text:s/>ως<text:s/>άνω<text:s/>υπ’<text:s/>αριθμ.<text:s/>53571/3839/1.9.2000<text:s/>απόφασης.</text:span></text:p>
      <text:p text:style-name="P532"><text:span text:style-name="T532_1">Η<text:s/>ΕΕΑΕ<text:s/>είτε<text:s/>μέσω<text:s/>των<text:s/>οργάνων<text:s/>της<text:s/>είτε<text:s/>μέσω<text:s/>συνεργείων<text:s/>που<text:s/>έχουν<text:s/>ειδικά<text:s/>προς<text:s/>τούτο<text:s/>εξουσιοδοτηθεί<text:s/>από<text:s/>αυτήν,<text:s/>υποχρεούται<text:s/>να<text:s/>ελέγχει<text:s/>την<text:s/>τήρηση<text:s/>των<text:s/>ορίων<text:s/>ασφαλούς<text:s/>έκθεσης<text:s/>του<text:s/>κοινού<text:s/>σε<text:s/>ηλεκτρομαγνητική<text:s/>ακτινοβολία<text:s/>από<text:s/>κάθε<text:s/>κεραία:</text:span></text:p>
      <text:p text:style-name="P533"><text:span text:style-name="T533_1">α)</text:span><text:span text:style-name="T533_2"><text:tab/></text:span><text:span text:style-name="T533_3">αυτεπαγγέλτως<text:s/>και<text:s/>κατά<text:s/>τρόπο<text:s/>δειγματοληπτικό,<text:s/>ετησίως<text:s/>σε<text:s/>ποσοστό<text:s/>τουλάχιστον<text:s/>είκοσι<text:s/>τοις<text:s/>εκατό<text:s/>(20%)<text:s/>των<text:s/>αδειοδοτημένων<text:s/>από<text:s/>την<text:s/>ΕΕΤΤ<text:s/>κεραιών,<text:s/>που<text:s/>λειτουργούν<text:s/>εντός<text:s/>σχεδίου<text:s/>πόλης,</text:span></text:p>
      <text:p text:style-name="P534"><text:span text:style-name="T534_1">β)</text:span><text:span text:style-name="T534_2"><text:tab/></text:span><text:span text:style-name="T534_3">ύστερα<text:s/>από<text:s/>αίτηση<text:s/>της<text:s/>ΕΕΤΤ<text:s/>ή<text:s/>οποιουδήποτε<text:s/>φυσικού<text:s/>ή<text:s/>νομικού<text:s/>προσώπου<text:s/>που<text:s/>έχει<text:s/>έννομο<text:s/>συμφέρον,<text:s/>μέσα<text:s/>σε<text:s/>προθεσμία<text:s/>είκοσι<text:s/>(20)<text:s/>εργάσιμων<text:s/>ημερών<text:s/>από<text:s/>την<text:s/>υποβολή<text:s/>του<text:s/>σχετικού<text:s/>αιτήματος.<text:s/>Στην<text:s/>περίπτωση<text:s/>αυτή,<text:s/>η<text:s/>ΕΕΑΕ<text:s/>υποχρεούται<text:s/>να<text:s/>γνωστοποιεί<text:s/>αμέσως<text:s/>τα<text:s/>αποτελέσματα<text:s/>του<text:s/>ελέγχου<text:s/>στον<text:s/>αιτούντα<text:s/>και<text:s/>στον<text:s/>κάτοχο<text:s/>της<text:s/>κατασκευής<text:s/>κεραίας.</text:span></text:p>
      <text:p text:style-name="P535"><text:span text:style-name="T535_1">Με<text:s/>κοινή<text:s/>απόφαση<text:s/>του<text:s/>Υπουργού<text:s/>Ψηφιακής<text:s/>Διακυβέρνησης<text:s/>και<text:s/>του<text:s/>κατά<text:s/>περίπτωση<text:s/>αρμοδίου<text:s/>Υπουργού,<text:s/>ύστερα<text:s/>από<text:s/>εισήγηση<text:s/>της<text:s/>ΕΕΑΕ,<text:s/>καθορίζονται<text:s/>ο<text:s/>τρόπος<text:s/>διενέργειας<text:s/>των<text:s/>μετρήσεων<text:s/>και<text:s/>κάθε<text:s/>άλλο<text:s/>σχετικό<text:s/>ειδικότερο,<text:s/>τεχνικό<text:s/>ή<text:s/>λεπτομερειακό<text:s/>θέμα.</text:span></text:p>
      <text:p text:style-name="P536"><text:span text:style-name="T536_1">Η<text:s/>αίτηση<text:s/>υποβάλλεται<text:s/>στην<text:s/>ΕΕΑΕ<text:s/>και<text:s/>συνοδεύεται<text:s/>από<text:s/>την<text:s/>καταβολή<text:s/>σχετικού<text:s/>παραβόλου,<text:s/>το<text:s/>ύψος<text:s/>του<text:s/>οποίου<text:s/>ρυθμίζεται<text:s/>με<text:s/>κοινή<text:s/>απόφαση<text:s/>των<text:s/>Υπουργών<text:s/>Ψηφιακής<text:s/>Διακυβέρνησης<text:s/>και<text:s/>Οικονομικών,<text:s/>καθώς<text:s/>και<text:s/>του<text:s/>κατά<text:s/>περίπτωση<text:s/>αρμοδίου<text:s/>Υπουργού<text:s/>και<text:s/>δεν<text:s/>μπορεί<text:s/>να<text:s/>υπερβαίνει<text:s/>το<text:s/>ογδόντα<text:s/>τοις<text:s/>εκατό<text:s/>(80%)<text:s/>του<text:s/>ποσού<text:s/>της<text:s/>παραγράφου<text:s/>5<text:s/>του<text:s/>παρόντος<text:s/>άρθρου.<text:s/>Τα<text:s/>αποτελέσματα<text:s/>των<text:s/>ελέγχων<text:s/>ηλεκτρομαγνητικής<text:s/>ακτινοβολίας<text:s/>δημοσιεύονται<text:s/>άμεσα<text:s/>στον<text:s/>ιστοχώρο<text:s/>της<text:s/>ΕΕΑΕ<text:s/>και<text:s/>συγκεντρωτικά<text:s/>ανά<text:s/>έτος.</text:span></text:p>
      <text:p text:style-name="P537"><text:span text:style-name="T537_1">5.</text:span><text:span text:style-name="T537_2"><text:s/>Για<text:s/>τους<text:s/>σκοπούς<text:s/>της<text:s/>παρούσας,<text:s/>οι<text:s/>κάτοχοι<text:s/>κατασκευών<text:s/>κεραιών<text:s/>που<text:s/>έχουν<text:s/>υποχρέωση<text:s/>αδειοδότησης<text:s/>προκαταβάλλουν<text:s/>στην<text:s/>ΕΕΑΕ<text:s/>ετήσιο<text:s/>τέλος<text:s/>ύψους<text:s/>διακο-<text:s/>σίων<text:s/>είκοσι<text:s/>(220,00)<text:s/>ευρώ<text:s/>για<text:s/>κάθε<text:s/>κατασκευή<text:s/>κεραίας<text:s/>για<text:s/>τον<text:s/>έλεγχο<text:s/>ως<text:s/>προς<text:s/>την<text:s/>τήρηση<text:s/>των<text:s/>ορίων<text:s/>έκθεσης<text:s/>του<text:s/>κοινού<text:s/>σε<text:s/>ηλεκτρομαγνητική<text:s/>ακτινοβολία.<text:s/>Με<text:s/>κοινή<text:s/>απόφαση<text:s/>του<text:s/>Υπουργού<text:s/>Οικονομικών<text:s/>και<text:s/>του<text:s/>κατά<text:s/>περίπτωση<text:s/>αρμοδίου<text:s/>Υπουργού,<text:s/>ύστερα<text:s/>από<text:s/>γνώμη<text:s/>της<text:s/>ΕΕΑΕ,<text:s/>καθορίζονται<text:s/>τα<text:s/>σχετικά<text:s/>με<text:s/>την<text:s/>επιβολή<text:s/>και<text:s/>την<text:s/>είσπραξη<text:s/>του<text:s/>τέλους<text:s/>θέματα.<text:s/>Με<text:s/>κοινή<text:s/>απόφαση<text:s/>του<text:s/>Υπουργού<text:s/>Οικονομικών<text:s/>και<text:s/>του<text:s/>κατά<text:s/>περίπτωση<text:s/>αρμόδιου<text:s/>υπουργού<text:s/>μπορεί<text:s/>να<text:s/>αναπροσαρμόζεται<text:s/>το<text:s/>ύψος<text:s/>του<text:s/>ανωτέρω<text:s/>τέλους,<text:s/>ανάλογα<text:s/>με<text:s/>τις<text:s/>ανάγκες,<text:s/>ώστε<text:s/>να<text:s/>καλύπτονται<text:s/>τα<text:s/>έξοδα<text:s/>της<text:s/>διενέργειας<text:s/>των<text:s/>ελέγχων<text:s/>της<text:s/>παραγράφου<text:s/>2<text:s/>του<text:s/>παρόντος<text:s/>άρθρου,<text:s/>καθώς<text:s/>και<text:s/>τα<text:s/>έξοδα<text:s/>της<text:s/>λειτουργίας,<text:s/>ανάπτυξης<text:s/>και<text:s/>επέκτασης<text:s/>του<text:s/>Εθνικού<text:s/>Παρατηρητηρίου<text:s/>Ηλεκτρομαγνητικών<text:s/>Πεδίων<text:s/>(ΕΠΗΠ)<text:s/>του<text:s/>άρθρου<text:s/>36<text:s/>του<text:s/>παρόντος<text:s/>νόμου.<text:s/>Με<text:s/>όμοια<text:s/>απόφαση<text:s/>μπορεί<text:s/>να<text:s/>καθοριστεί<text:s/>το<text:s/>μέρος<text:s/>των<text:s/>εσόδων<text:s/>που<text:s/>προβλέπονται<text:s/>στην<text:s/>παρούσα<text:s/>και<text:s/>διατίθενται<text:s/>από<text:s/>την<text:s/>ΕΕΑΕ<text:s/>στους<text:s/>Ο.Τ.Α.<text:s/>α΄<text:s/>βαθμού<text:s/>ή<text:s/>άλλους<text:s/>αρμόδιους<text:s/>φορείς<text:s/>για<text:s/>την<text:s/>κάλυψη<text:s/>πάσης<text:s/>φύσης<text:s/>εξόδων<text:s/>τους<text:s/>σχετικών<text:s/>με<text:s/>τη<text:s/>λειτουργία<text:s/>του<text:s/>ΕΠΗΠ.</text:span></text:p>
      <text:p text:style-name="P538"><text:span text:style-name="T538_1">6.</text:span><text:span text:style-name="T538_2"><text:s/>Αν<text:s/>η<text:s/>ΕΕΑΕ<text:s/>διαπιστώσει,<text:s/>οποτεδήποτε,<text:s/>ότι<text:s/>τα<text:s/>δη-<text:s/>λωθέντα<text:s/>στην<text:s/>υποβληθείσα<text:s/>μελέτη<text:s/>ραδιοεκπομπών,<text:s/>που<text:s/>προβλέπεται<text:s/>στο<text:s/>άρθρο<text:s/>6<text:s/>της<text:s/>ως<text:s/>άνω<text:s/>υπ’<text:s/>αριθμ.<text:s/>53571/3839/1.9.2000<text:s/>απόφασης<text:s/>ή/και<text:s/>τα<text:s/>συνημμένα<text:s/>σε<text:s/>αυτήν<text:s/>σχέδια<text:s/>παρουσιάζουν<text:s/>διαφορές<text:s/>σε<text:s/>σχέση<text:s/>με<text:s/>την<text:s/>πραγματικότητα,<text:s/>οι<text:s/>οποίες<text:s/>επηρεάζουν<text:s/>ουσιωδώς<text:s/>τους<text:s/>υπολογισμούς<text:s/>της<text:s/>μελέτης<text:s/>ή<text:s/>τα<text:s/>μέτρα<text:s/>προφύλαξης<text:s/>του<text:s/>κοινού,<text:s/>χωρίς<text:s/>ωστόσο,<text:s/>να<text:s/>υπερβαίνουν<text:s/>τα<text:s/>όρια<text:s/>ασφαλούς<text:s/>έκθεσης<text:s/>αυτού,<text:s/>όπως<text:s/>αυτά<text:s/>ορίζονται<text:s/>στην<text:s/>κείμενη<text:s/>νομοθεσία,<text:s/>ενημερώνει<text:s/>άμεσα<text:s/>εγγράφως,<text:s/>ή<text:s/>με<text:s/>τηλεομοιοτυπία,<text:s/>ή<text:s/>μέσω<text:s/>ΣΗΛΥΑ<text:s/>την<text:s/>ΕΕΤΤ<text:s/>και<text:s/>τον<text:s/>κάτοχο<text:s/>της<text:s/>κατασκευής<text:s/>κεραίας.<text:s/>Η<text:s/>ΕΕΤΤ<text:s/>ενημερώνει<text:s/>άμεσα<text:s/>εγ-<text:s/>γράφως,<text:s/>ή<text:s/>με<text:s/>τηλεομοιοτυπία,<text:s/>ή<text:s/>μέσω<text:s/>ΣΗΛΥΑ<text:s/>τον<text:s/>κάτοχο<text:s/>της<text:s/>κατασκευής<text:s/>κεραίας<text:s/>να<text:s/>προβεί<text:s/>στην<text:s/>κατάθεση<text:s/>διορθωμένης<text:s/>μελέτης<text:s/>ραδιοεκπομπών<text:s/>μέσα<text:s/>σε<text:s/>αποκλειστική<text:s/>προθεσμία<text:s/>είκοσι<text:s/>(20)<text:s/>ημερών<text:s/>από<text:s/>την<text:s/>ειδοποίησή<text:s/>του<text:s/>και<text:s/>γνωστοποίησή<text:s/>της<text:s/>στην<text:s/>ΕΕΤΤ.<text:s/>Η<text:s/>διορθωμένη<text:s/>μελέτη<text:s/>ραδιοεκπομπών<text:s/>κατατίθεται<text:s/>απευθείας<text:s/>στην<text:s/>ΕΕΑΕ<text:s/>και<text:s/>εξετάζεται<text:s/>κατά<text:s/>προτεραιότητα<text:s/>από<text:s/>αυτήν,<text:s/>η<text:s/>οποία<text:s/>μέσα<text:s/>σε<text:s/>τριάντα<text:s/>(30)<text:s/>ημέρες<text:s/>από<text:s/>την<text:s/>κατάθεσή<text:s/>της<text:s/>είτε<text:s/>εκδίδει<text:s/>γνωμάτευση,<text:s/>είτε<text:s/>ενημερώνει<text:s/>τον<text:s/>πάροχο<text:s/>για<text:s/>την<text:s/>κατάθεση<text:s/>συμπληρωματικών<text:s/>στοιχείων.<text:s/>Αν<text:s/>παρέλθει<text:s/>άπρακτη<text:s/>η<text:s/>ανωτέρω<text:s/>προθεσμία,<text:s/>ο<text:s/>κάτοχος<text:s/>της<text:s/>κατασκευής<text:s/>κεραίας<text:s/>προβαίνει<text:s/>σε<text:s/>άμεση<text:s/>διακοπή<text:s/>λειτουργίας<text:s/>του<text:s/>σταθμού<text:s/>και<text:s/>ενημέρωση<text:s/>της<text:s/>ΕΕΤΤ.</text:span></text:p>
      <text:p text:style-name="P539"><text:span text:style-name="T539_1">7.</text:span><text:span text:style-name="T539_2"><text:s/>Αν<text:s/>διαπιστωθεί<text:s/>υπέρβαση<text:s/>των<text:s/>επιτρεπόμενων<text:s/>ορίων<text:s/>εκπεμπόμενης<text:s/>ηλεκτρομαγνητικής<text:s/>ακτινοβολίας,<text:s/>εφαρμόζονται<text:s/>οι<text:s/>κυρώσεις<text:s/>που<text:s/>προβλέπει<text:s/>η<text:s/>υπ’<text:s/>αριθμ.<text:s/>53571/3839/1.9.2000<text:s/>κοινή<text:s/>απόφαση<text:s/>των<text:s/>Υπουργών<text:s/>Ανάπτυξης<text:s/>και<text:s/>Περιβάλλοντος,<text:s/>Χωροταξίας<text:s/>και<text:s/>Δημοσίων<text:s/>Έργων<text:s/>και<text:s/>των<text:s/>Υφυπουργών<text:s/>Υγείας<text:s/>και<text:s/>Πρόνοιας<text:s/>και<text:s/>Μεταφορών<text:s/>και<text:s/>Επικοινωνιών<text:s/>(Β΄<text:s/>1105).</text:span></text:p>
      <text:p text:style-name="P540"><text:span text:style-name="T540_1">8.</text:span><text:span text:style-name="T540_2"><text:s/>Δεν<text:s/>επιτρέπεται<text:s/>η<text:s/>εγκατάσταση<text:s/>κατασκευής<text:s/>κεραίας<text:s/>κινητής<text:s/>τηλεφωνίας<text:s/>σε<text:s/>κτιριακές<text:s/>εγκαταστάσεις<text:s/>βρεφονηπιακών<text:s/>σταθμών,<text:s/>σχολείων,<text:s/>γηροκομείων<text:s/>και<text:s/>νοσοκομείων.<text:s/>Υφιστάμενες<text:s/>κατασκευές<text:s/>κεραιών<text:s/>επί<text:s/>των<text:s/>εν<text:s/>λόγω<text:s/>κτιρίων<text:s/>απομακρύνονται,<text:s/>σύμφωνα<text:s/>με<text:s/>τα<text:s/>οριζόμενα<text:s/>στο<text:s/>άρθρο<text:s/>25<text:s/>του<text:s/>παρόντος<text:s/>νόμου.<text:s/>Κατ’<text:s/>εξαίρεση<text:s/>των<text:s/>ανωτέρω,<text:s/>στις<text:s/>κτιριακές<text:s/>εγκαταστάσεις<text:s/>νοσοκομείων<text:s/>μπορεί,<text:s/>ύστερα<text:s/>από<text:s/>προηγούμενη<text:s/>απόφαση<text:s/>της<text:s/>διοίκησής<text:s/>τους,<text:s/>να<text:s/>εγκατασταθεί<text:s/>κατασκευή<text:s/>κεραίας,<text:s/>που<text:s/>εξαιρείται<text:s/>από<text:s/>την<text:s/>υποχρέωση<text:s/>αδειοδότησης,<text:s/>για<text:s/>την<text:s/>εξυπηρέτηση<text:s/>των<text:s/>αναγκών<text:s/>του<text:s/>ιατρικού<text:s/>προσωπικού<text:s/>και<text:s/>του<text:s/>κοινού<text:s/>που<text:s/>επισκέπτεται<text:s/>τους<text:s/>χώρους<text:s/>του<text:s/>νοσοκομείου.</text:span></text:p>
      <text:h text:style-name="P541" text:outline-level="6"><text:span text:style-name="T541_1">Άρθρο<text:s/>36</text:span></text:h>
      <text:h text:style-name="P542" text:outline-level="6"><text:span text:style-name="T542_1">Εθνικό<text:s/>Παρατηρητήριο</text:span></text:h>
      <text:p text:style-name="P543"><text:span text:style-name="T543_1">Ηλεκτρομαγνητικών<text:s/>Πεδίων<text:s/>(ΕΠΗΠ)</text:span></text:p>
      <text:p text:style-name="P544"><text:span text:style-name="T544_1">1.</text:span><text:span text:style-name="T544_2"><text:s/>Η<text:s/>Ελληνική<text:s/>Επιτροπή<text:s/>Ατομικής<text:s/>Ενέργειας<text:s/>(ΕΕΑΕ)<text:s/>είναι<text:s/>αρμόδια<text:s/>για<text:s/>τη<text:s/>διαρκή<text:s/>μέτρηση<text:s/>και<text:s/>καταγραφή,<text:s/>σε<text:s/>επιλεγμένες<text:s/>θέσεις,<text:s/>των<text:s/>επιπέδων<text:s/>ακτινοβολίας<text:s/>των<text:s/>ηλεκτρομαγνητικών<text:s/>πεδίων,<text:s/>που<text:s/>οφείλονται<text:s/>στο<text:s/>σύνολο<text:s/>των<text:s/>σταθμών<text:s/>κεραιών<text:s/>κάθε<text:s/>είδους.</text:span></text:p>
      <text:p text:style-name="P545"><text:span text:style-name="T545_1">2.</text:span><text:span text:style-name="T545_2"><text:s/>Στην<text:s/>ΕΕΑΕ<text:s/>δημιουργείται<text:s/>το<text:s/>Εθνικό<text:s/>Παρατηρητήριο<text:s/>Ηλεκτρομαγνητικών<text:s/>Πεδίων<text:s/>(ΕΠΗΠ),<text:s/>που<text:s/>έχει<text:s/>ως<text:s/>σκοπό<text:s/>τον<text:s/>διαρκή<text:s/>έλεγχο<text:s/>της<text:s/>τήρησης<text:s/>των<text:s/>ορίων<text:s/>ασφαλούς<text:s/>έκθεσης<text:s/>του<text:s/>κοινού<text:s/>στα<text:s/>ηλεκτρομαγνητικά<text:s/>πεδία,<text:s/>όπως<text:s/>αυτά<text:s/>καθορίζονται<text:s/>στην<text:s/>κείμενη<text:s/>νομοθεσία,<text:s/>μέσω<text:s/>ενός<text:s/>διασυνδεδεμένου<text:s/>συστήματος<text:s/>σταθμών<text:s/>επεξεργασίας<text:s/>και<text:s/>σταθερών,<text:s/>κινητών<text:s/>και<text:s/>φορητών<text:s/>σταθμών<text:s/>μέτρησης<text:s/>των<text:s/>τιμών<text:s/>της<text:s/>ηλεκτρομαγνητικής<text:s/>ακτινοβολίας,<text:s/>ονομαζόμενο<text:s/>εφεξής<text:s/>«Δίκτυο»,<text:s/>με<text:s/>στόχο<text:s/>τη<text:s/>διαρκή<text:s/>ενημέρωση<text:s/>του<text:s/>κοινού.</text:span></text:p>
      <text:p text:style-name="P546"><text:span text:style-name="T546_1">3.</text:span><text:span text:style-name="T546_2"><text:s/>Με<text:s/>κοινή<text:s/>απόφαση<text:s/>του<text:s/>Υπουργού<text:s/>Ψηφιακής<text:s/>Διακυβέρνησης<text:s/>και<text:s/>του<text:s/>κατά<text:s/>περίπτωση<text:s/>αρμοδίου<text:s/>Υπουργού,<text:s/>ύστερα<text:s/>από<text:s/>εισήγηση<text:s/>της<text:s/>ΕΕΑΕ,<text:s/>καθορίζονται<text:s/>τα<text:s/>θέματα<text:s/>οργάνωσης,<text:s/>εγκατάστασης,<text:s/>χρηματοδότησης,<text:s/>ανάπτυξης,<text:s/>επέκτασης,<text:s/>συντήρησης<text:s/>και<text:s/>λειτουργίας<text:s/>του<text:s/>ΕΠΗΠ<text:s/>και<text:s/>εκδίδεται<text:s/>Κανονισμός<text:s/>του<text:s/>ΕΠΗΠ.<text:s/>Με<text:s/>τον<text:s/>Κανονισμό<text:s/>καθορίζονται:</text:span></text:p>
      <text:p text:style-name="P547"><text:span text:style-name="T547_1">α)</text:span><text:span text:style-name="T547_2"><text:tab/></text:span><text:span text:style-name="T547_3">οι<text:s/>όροι,<text:s/>οι<text:s/>προϋποθέσεις<text:s/>και<text:s/>η<text:s/>διαδικασία<text:s/>επιλογής<text:s/>των<text:s/>φορέων<text:s/>που<text:s/>συνδέονται<text:s/>στο<text:s/>Δίκτυο,</text:span></text:p>
      <text:p text:style-name="P548"><text:span text:style-name="T548_1">β)</text:span><text:span text:style-name="T548_2"><text:tab/></text:span><text:span text:style-name="T548_3">τα<text:s/>κριτήρια<text:s/>επιλογής<text:s/>της<text:s/>θέσης<text:s/>εγκατάστασης<text:s/>ή/και<text:s/>μετεγκατάστασης<text:s/>των<text:s/>σταθμών<text:s/>μέτρησης,<text:s/>ανάλογα<text:s/>με<text:s/>τις<text:s/>παρουσιαζόμενες<text:s/>ανάγκες,</text:span></text:p>
      <text:p text:style-name="P549"><text:span text:style-name="T549_1">γ)</text:span><text:span text:style-name="T549_2"><text:tab/></text:span><text:span text:style-name="T549_3">οι<text:s/>όροι,<text:s/>οι<text:s/>προϋποθέσεις<text:s/>και<text:s/>η<text:s/>διαδικασία<text:s/>διαχείρισης,<text:s/>επέκτασης<text:s/>και<text:s/>συντήρησης<text:s/>του<text:s/>Δικτύου,</text:span></text:p>
      <text:p text:style-name="P550"><text:span text:style-name="T550_1">δ)</text:span><text:span text:style-name="T550_2"><text:tab/></text:span><text:span text:style-name="T550_3">οι<text:s/>φορείς<text:s/>αξιοποίησης<text:s/>των<text:s/>αποτελεσμάτων<text:s/>των<text:s/>μετρήσεων<text:s/>της<text:s/>ηλεκτρομαγνητικής<text:s/>ακτινοβολίας,</text:span></text:p>
      <text:p text:style-name="P551"><text:span text:style-name="T551_1">ε)</text:span><text:span text:style-name="T551_2"><text:tab/></text:span><text:span text:style-name="T551_3">η<text:s/>οργάνωση<text:s/>και<text:s/>η<text:s/>παρακολούθηση<text:s/>από<text:s/>την<text:s/>ΕΕΑΕ,<text:s/>το<text:s/>Υπουργείο<text:s/>Ψηφιακής<text:s/>Διακυβέρνησης,<text:s/>την<text:s/>ΕΕΤΤ<text:s/>και<text:s/>άλλους<text:s/>ενδιαφερόμενους<text:s/>φορείς,<text:s/>όπως<text:s/>περιφέρειες,<text:s/>δήμοι,<text:s/>πανεπιστήμια,<text:s/>παρόχους<text:s/>ραδιοτηλεοπτικών<text:s/>και<text:s/>τηλεπικοινωνιακών<text:s/>υπηρεσιών,<text:s/>το<text:s/>Τεχνικό<text:s/>Επιμελητήριο<text:s/>Ελλάδος<text:s/>(ΤΕΕ),<text:s/>των<text:s/>μετρήσεων<text:s/>των<text:s/>τιμών<text:s/>της<text:s/>ηλεκτρο-<text:s/>μαγνητικής<text:s/>ακτινοβολίας<text:s/>και<text:s/>η<text:s/>δημοσιοποίησή<text:s/>τους,</text:span></text:p>
      <text:p text:style-name="P552"><text:span text:style-name="T552_1">στ)</text:span><text:span text:style-name="T552_2"><text:tab/></text:span><text:span text:style-name="T552_3">η<text:s/>δημοσίευση<text:s/>περιοδικών<text:s/>εκθέσεων<text:s/>από<text:s/>την<text:s/>ΕΕΑΕ<text:s/>σχετικά<text:s/>με<text:s/>τα<text:s/>αποτελέσματα<text:s/>των<text:s/>μετρήσεων<text:s/>της<text:s/>τήρησης<text:s/>των<text:s/>ορίων<text:s/>ηλεκτρομαγνητικής<text:s/>ακτινοβολίας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553"><text:span text:style-name="T553_1">4.</text:span><text:span text:style-name="T553_2"><text:s/>Η<text:s/>ΕΕΑΕ,<text:s/>σε<text:s/>συνεργασία<text:s/>με<text:s/>το<text:s/>Υπουργείο<text:s/>Ψηφιακής<text:s/>Διακυβέρνησης,<text:s/>αναλαμβάνει<text:s/>την<text:s/>υποστήριξη<text:s/>του<text:s/>ΕΠΗΠ<text:s/>και<text:s/>είναι<text:s/>αρμόδια<text:s/>για<text:s/>να:</text:span></text:p>
      <text:p text:style-name="P554"><text:span text:style-name="T554_1">α)</text:span><text:span text:style-name="T554_2"><text:tab/></text:span><text:span text:style-name="T554_3">σχεδιάζει<text:s/>και<text:s/>προγραμματίζει<text:s/>τις<text:s/>αναγκαίες<text:s/>μετρήσεις,</text:span></text:p>
      <text:p text:style-name="P555"><text:span text:style-name="T555_1">β)</text:span><text:span text:style-name="T555_2"><text:tab/></text:span><text:span text:style-name="T555_3">λειτουργεί<text:s/>το<text:s/>πληροφοριακό<text:s/>σύστημα<text:s/>στο<text:s/>οποίο<text:s/>καταχωρίζονται<text:s/>όλα<text:s/>τα<text:s/>στοιχεία<text:s/>των<text:s/>μετρήσεων,</text:span></text:p>
      <text:p text:style-name="P556"><text:span text:style-name="T556_1">γ)</text:span><text:span text:style-name="T556_2"><text:tab/></text:span><text:span text:style-name="T556_3">αναλαμβάνει<text:s/>την<text:s/>παρουσίαση<text:s/>των<text:s/>δεδομένων<text:s/>των<text:s/>μετρήσεων<text:s/>σε<text:s/>κατάλληλα<text:s/>διαμορφωμένη<text:s/>ιστοσελίδα<text:s/>με<text:s/>τη<text:s/>μορφή<text:s/>απλών<text:s/>και<text:s/>κατανοητών<text:s/>διαγραμμάτων<text:s/>ανά<text:s/>γεωγραφική<text:s/>περιοχή,</text:span></text:p>
      <text:p text:style-name="P557"><text:span text:style-name="T557_1">δ)</text:span><text:span text:style-name="T557_2"><text:tab/></text:span><text:span text:style-name="T557_3">μεριμνά<text:s/>για<text:s/>την<text:s/>καλή<text:s/>λειτουργία,<text:s/>τη<text:s/>συντήρηση<text:s/>και<text:s/>την<text:s/>αναβάθμιση<text:s/>του<text:s/>εξοπλισμού,<text:s/>την<text:s/>αγορά<text:s/>υλικών<text:s/>και<text:s/>εξοπλισμού<text:s/>ή<text:s/>την<text:s/>εκποίηση,<text:s/>εφόσον<text:s/>απαιτείται,<text:s/>μη<text:s/>χρήσιμου<text:s/>εξοπλισμού,<text:s/>συμπεριλαμβανομένων<text:s/>των<text:s/>κινητών<text:s/>μονάδων<text:s/>του<text:s/>ΕΠΗΠ.</text:span></text:p>
      <text:h text:style-name="P558" text:outline-level="6"><text:span text:style-name="T558_1">Άρθρο<text:s/>37</text:span></text:h>
      <text:h text:style-name="P559" text:outline-level="6"><text:span text:style-name="T559_1">Κυρώσεις</text:span></text:h>
      <text:p text:style-name="P560"><text:span text:style-name="T560_1">Με<text:s/>την<text:s/>επιφύλαξη<text:s/>των<text:s/>οριζομένων<text:s/>στις<text:s/>επιμέρους<text:s/>διατάξεις<text:s/>του<text:s/>παρόντος:</text:span></text:p>
      <text:p text:style-name="P561"><text:span text:style-name="T561_1">α)</text:span><text:span text:style-name="T561_2"><text:tab/></text:span><text:span text:style-name="T561_3">η<text:s/>εγκατάσταση<text:s/>σταθμού<text:s/>εκπομπής<text:s/>ή/και<text:s/>λήψης<text:s/>ραδιοσήματος<text:s/>και<text:s/>κατασκευής<text:s/>κεραίας<text:s/>ή<text:s/>δομικών<text:s/>κατασκευών<text:s/>κεραίας<text:s/>κατά<text:s/>παράβαση<text:s/>των<text:s/>διατάξεων<text:s/>του<text:s/>παρόντος<text:s/>και<text:s/>χωρίς<text:s/>τις<text:s/>προβλεπόμενες<text:s/>άδειες<text:s/>ή<text:s/>εγκρίσεις,<text:s/>εφόσον<text:s/>αυτές<text:s/>απαιτούνται,<text:s/>η<text:s/>χρήση<text:s/>σταθμού<text:s/>εκπομπής<text:s/>ραδιοσήματος<text:s/>χωρίς<text:s/>άδεια<text:s/>ή<text:s/>η<text:s/>παραχώρηση<text:s/>ηλεκτρικού<text:s/>ρεύματος<text:s/>σε<text:s/>εγκαταστάσεις<text:s/>σταθμού<text:s/>εκπομπής<text:s/>ή/και<text:s/>λήψης<text:s/>ραδιοσήματος<text:s/>άλλου<text:s/>που<text:s/>λειτουργεί<text:s/>με<text:s/>ή<text:s/>χωρίς<text:s/>άδεια,<text:s/>η<text:s/>παραχώρηση<text:s/>των<text:s/>δομικών<text:s/>κατασκευών<text:s/>κεραίας<text:s/>σε<text:s/>άλλον<text:s/>για<text:s/>την<text:s/>εγκατάσταση<text:s/>κεραιοσυστημάτων<text:s/>χωρίς<text:s/>άδεια,<text:s/>εφόσον<text:s/>απαιτείται,<text:s/>καθώς<text:s/>και<text:s/>η<text:s/>παρεμπόδιση<text:s/>ή<text:s/>η<text:s/>παρενόχληση<text:s/>των<text:s/>αρμόδιων<text:s/>οργάνων<text:s/>να<text:s/>πραγματοποιήσουν<text:s/>έλεγχο<text:s/>των<text:s/>σταθμών<text:s/>εκπομπής<text:s/>ή/και<text:s/>λήψης<text:s/>ραδιοσήματος<text:s/>και<text:s/>των<text:s/>εγκαταστάσεών<text:s/>τους<text:s/>ή<text:s/>η<text:s/>παροχή<text:s/>εσφαλμένων<text:s/>πληροφοριών<text:s/>για<text:s/>την<text:s/>άσκηση<text:s/>του<text:s/>ελέγχου,<text:s/>τιμωρείται<text:s/>με<text:s/>ποινή<text:s/>φυλάκισης<text:s/>μέχρι<text:s/>τριών<text:s/>(3)<text:s/>ετών<text:s/>και<text:s/>χρηματική<text:s/>ποινή<text:s/>από<text:s/>τέσσερις<text:s/>χιλιάδες<text:s/>(4.000)<text:s/>ευρώ<text:s/>έως<text:s/>πενήντα<text:s/>χιλιάδες<text:s/>(50.000)<text:s/>ευρώ.<text:s/>Σε<text:s/>περίπτωση<text:s/>καταδίκης<text:s/>διατάσσεται<text:s/>η<text:s/>ανάκληση<text:s/>των<text:s/>υφιστάμενων<text:s/>αδειών,<text:s/>η<text:s/>άμεση<text:s/>διακοπή<text:s/>λειτουργίας<text:s/>του<text:s/>κεραιοσυστήματος<text:s/>και<text:s/>η<text:s/>δήμευση<text:s/>του<text:s/>εξοπλισμού<text:s/>του<text:s/>σταθμού<text:s/>και<text:s/>των<text:s/>συναφών<text:s/>εγκαταστάσεών<text:s/>του,</text:span></text:p>
      <text:p text:style-name="P562"><text:span text:style-name="T562_1">β)</text:span><text:span text:style-name="T562_2"><text:tab/></text:span><text:span text:style-name="T562_3">με<text:s/>φυλάκιση<text:s/>μέχρι<text:s/>τρία<text:s/>(3)<text:s/>έτη<text:s/>τιμωρείται<text:s/>όποιος<text:s/>προκαλεί<text:s/>επιβλαβείς<text:s/>παρενοχλήσεις<text:s/>(παρεμβολές),<text:s/>διαπιστωμένες<text:s/>από<text:s/>την<text:s/>αρμόδια<text:s/>αρχή,<text:s/>σε<text:s/>άλλο<text:s/>νόμιμο<text:s/>χρήστη,<text:s/>όπως<text:s/>και<text:s/>όποιος<text:s/>εκπέμπει<text:s/>χωρίς<text:s/>άδεια<text:s/>σε<text:s/>ζώνες<text:s/>ραδιοσυχνοτήτων<text:s/>που<text:s/>δεν<text:s/>προβλέπεται<text:s/>για<text:s/>τη<text:s/>συγκεκριμένη<text:s/>υπηρεσία<text:s/>στον<text:s/>Εθνικό<text:s/>Κανονισμό<text:s/>Κατανομής<text:s/>Ζωνών<text:s/>Συχνοτήτων<text:s/>(ΕΚΚΖΣ).<text:s/>Σε<text:s/>περίπτωση<text:s/>παράβασης<text:s/>των<text:s/>ανωτέρω,<text:s/>ανακαλείται<text:s/>η<text:s/>υφιστάμενη<text:s/>άδεια<text:s/>και<text:s/>μπορεί<text:s/>να<text:s/>διαταχθεί<text:s/>η<text:s/>άμεση<text:s/>διακοπή<text:s/>λειτουργίας<text:s/>του<text:s/>κεραιοσυστήματος.<text:s/>Επίσης,<text:s/>κατάσχεται<text:s/>όλος<text:s/>ο<text:s/>εξοπλισμός<text:s/>του<text:s/>σταθμού<text:s/>και<text:s/>οι<text:s/>συναφείς<text:s/>εγκαταστάσεις<text:s/>και<text:s/>δημεύεται<text:s/>με<text:s/>αμετάκλητη<text:s/>απόφαση<text:s/>του<text:s/>ποινικού<text:s/>δικαστηρίου.<text:s/>Τα<text:s/>αδικήματα<text:s/>των<text:s/>περιπτώσεων<text:s/>α΄<text:s/>και<text:s/>β΄<text:s/>θεωρούνται<text:s/>αυτόφωρα,<text:s/>σύμφωνα<text:s/>με<text:s/>τους<text:s/>ορισμούς<text:s/>του<text:s/>άρθρου<text:s/>242<text:s/>του<text:s/>Κώδικα<text:s/>Ποινικής<text:s/>Δικονομίας,<text:s/>όπως<text:s/>ισχύει,</text:span></text:p>
      <text:p text:style-name="P563"><text:span text:style-name="T563_1">γ)</text:span><text:span text:style-name="T563_2"><text:tab/></text:span><text:span text:style-name="T563_3">με<text:s/>απόφαση<text:s/>της<text:s/>ΕΕΤΤ,<text:s/>ύστερα<text:s/>από<text:s/>έκθεση<text:s/>της<text:s/>αρμόδιας<text:s/>υπηρεσίας,<text:s/>στους<text:s/>κατόχους<text:s/>κατασκευών<text:s/>κεραιών<text:s/>στην<text:s/>ξηρά:</text:span></text:p>
      <text:p text:style-name="P564"><text:span text:style-name="T564_1">αα)</text:span><text:span text:style-name="T564_2"><text:tab/></text:span><text:span text:style-name="T564_3">που<text:s/>δεν<text:s/>διαθέτουν<text:s/>άδεια<text:s/>κατασκευής<text:s/>κεραίας<text:s/>από<text:s/>την<text:s/>ΕΕΤΤ,<text:s/>ούτε<text:s/>πιστοποιητικό<text:s/>πληρότητας,</text:span></text:p>
      <text:p text:style-name="P565"><text:span text:style-name="T565_1">ββ)</text:span><text:span text:style-name="T565_2"><text:tab/></text:span><text:span text:style-name="T565_3">που<text:s/>διαθέτουν<text:s/>άδεια<text:s/>κατασκευής<text:s/>κεραίας<text:s/>η<text:s/>οποία<text:s/>έχει<text:s/>εκδοθεί<text:s/>επί<text:s/>τη<text:s/>βάσει<text:s/>ψευδών,<text:s/>ανακριβών<text:s/>ή<text:s/>παραποιημένων<text:s/>στοιχείων<text:s/>επιβάλλεται<text:s/>διοικητικό<text:s/>πρόστιμο<text:s/>από<text:s/>δέκα<text:s/>χιλιάδες<text:s/>(10.000,00)<text:s/>ευρώ<text:s/>μέχρι<text:s/>και<text:s/>τριακόσιες<text:s/>πενήντα<text:s/>χιλιάδες<text:s/>(350.000,00)<text:s/>ευρώ.</text:span></text:p>
      <text:p text:style-name="P566"><text:span text:style-name="T566_1">Θεωρείται<text:s/>επιβαρυντική<text:s/>περίπτωση,<text:s/>η<text:s/>ψευδής<text:s/>αναγραφή<text:s/>ή<text:s/>η<text:s/>παραποίηση<text:s/>στοιχείων<text:s/>ή<text:s/>η<text:s/>υποτροπή.<text:s/>Τα<text:s/>πρόστιμα<text:s/>αυτά<text:s/>αποτελούν<text:s/>έσοδα<text:s/>του<text:s/>Δημοσίου,<text:s/>συνυπολογίζονται<text:s/>στο<text:s/>ποσοστό<text:s/>εκ<text:s/>του<text:s/>αποθεματικού<text:s/>που<text:s/>καταβάλει<text:s/>η<text:s/>ΕΕΤΤ<text:s/>στο<text:s/>Δημόσιο<text:s/>και<text:s/>εισπράττονται<text:s/>σύμφωνα<text:s/>με<text:s/>το<text:s/>ν.δ.<text:s/>356/1974<text:s/>«Κώδικας<text:s/>Εισπράξεων<text:s/>και<text:s/>Δημοσίων<text:s/>Εσόδων»<text:s/>(ΚΕΔΕ,<text:s/>Α΄<text:s/>90,<text:s/>όπως<text:s/>ισχύει),</text:span></text:p>
      <text:p text:style-name="P567"><text:span text:style-name="T567_1">δ)</text:span><text:span text:style-name="T567_2"><text:tab/></text:span><text:span text:style-name="T567_3">η<text:s/>επιβολή<text:s/>των<text:s/>ανωτέρω<text:s/>διοικητικών<text:s/>προστίμων<text:s/>δεν<text:s/>υποκαθιστά<text:s/>άλλες<text:s/>ποινές<text:s/>και<text:s/>κυρώσεις<text:s/>που<text:s/>προβλέπει<text:s/>η<text:s/>κείμενη<text:s/>νομοθεσία.<text:s/>Τυχόν<text:s/>άσκηση<text:s/>των<text:s/>προβλεπόμε-<text:s/>νων<text:s/>διοικητικών<text:s/>ή<text:s/>ένδικων<text:s/>μέσων<text:s/>δεν<text:s/>αναστέλλει<text:s/>την<text:s/>είσπραξη<text:s/>του<text:s/>προστίμου.<text:s/>Εφόσον<text:s/>τα<text:s/>πρόστιμα<text:s/>εξοφλούνται<text:s/>μέσα<text:s/>σε<text:s/>έναν<text:s/>(1)<text:s/>μήνα<text:s/>από<text:s/>την<text:s/>κοινοποίηση<text:s/>της<text:s/>σχετικής<text:s/>απόφασης<text:s/>επιβολής<text:s/>τους,<text:s/>μειώνονται<text:s/>κατά<text:s/>τριάντα<text:s/>τοις<text:s/>εκατό<text:s/>(30%).<text:s/>Μετά<text:s/>την<text:s/>παρέλευση<text:s/>του<text:s/>μηνός,<text:s/>η<text:s/>είσπραξη<text:s/>των<text:s/>προστίμων<text:s/>πραγματοποιείται<text:s/>σύμφωνα<text:s/>με<text:s/>τις<text:s/>διατάξεις<text:s/>του<text:s/>ΚΕΔΕ.</text:span></text:p>
      <text:h text:style-name="P568" text:outline-level="6"><text:span text:style-name="T568_1">Άρθρο<text:s/>38</text:span></text:h>
      <text:h text:style-name="P569" text:outline-level="6"><text:span text:style-name="T569_1">Λειτουργία<text:s/>της<text:s/>πληροφοριακής<text:s/>υποδομής</text:span></text:h>
      <text:p text:style-name="P570"><text:span text:style-name="T570_1">1.</text:span><text:span text:style-name="T570_2"><text:s/>Με<text:s/>κοινή<text:s/>απόφαση<text:s/>του<text:s/>Υπουργού<text:s/>Ψηφιακής<text:s/>Διακυβέρνησης<text:s/>και<text:s/>των<text:s/>κατά<text:s/>περίπτωση<text:s/>συναρμόδιων<text:s/>υπουργών<text:s/>ρυθμίζονται<text:s/>θέματα<text:s/>διαδικασιών<text:s/>και<text:s/>εφαρμογής<text:s/>του<text:s/>άρθρου<text:s/>21<text:s/>του<text:s/>παρόντος<text:s/>νόμου,<text:s/>καθώς<text:s/>και<text:s/>κάθε<text:s/>άλλο<text:s/>θέμα<text:s/>σχετικό<text:s/>με<text:s/>τη<text:s/>διαλειτουργικότητα<text:s/>των<text:s/>ηλεκτρονικών<text:s/>συστημάτων<text:s/>του<text:s/>παρόντος.</text:span></text:p>
      <text:p text:style-name="P571"><text:span text:style-name="T571_1">2.</text:span><text:span text:style-name="T571_2"><text:s/>Με<text:s/>απόφαση<text:s/>της<text:s/>ΕΕΤΤ<text:s/>ρυθμίζεται<text:s/>κάθε<text:s/>θέμα<text:s/>σχετικό<text:s/>με<text:s/>τη<text:s/>λειτουργία<text:s/>του<text:s/>Ηλεκτρονικού<text:s/>Συστήματος<text:s/>ΣΗΛΥΑ,<text:s/>καθώς<text:s/>και<text:s/>κάθε<text:s/>θέμα<text:s/>αρμοδιότητας<text:s/>της<text:s/>ΕΕΤΤ<text:s/>σχετικό<text:s/>με<text:s/>την<text:s/>αδειοδότηση<text:s/>των<text:s/>κατασκευών<text:s/>κεραιών<text:s/>στα<text:s/>πλαίσια<text:s/>του<text:s/>παρόντος.</text:span></text:p>
      <text:p text:style-name="P572"><text:span text:style-name="T572_1">3.</text:span><text:span text:style-name="T572_2"><text:s/>Μέσα<text:s/>σε<text:s/>αποκλειστική<text:s/>προθεσμία<text:s/>δύο<text:s/>(2)<text:s/>μηνών<text:s/>από<text:s/>την<text:s/>έκδοση<text:s/>της<text:s/>παραπάνω<text:s/>απόφασης<text:s/>της<text:s/>ΕΕΤΤ,<text:s/>η<text:s/>ΥΠΑ,<text:s/>η<text:s/>ΕΕΑΕ,<text:s/>οι<text:s/>αρμόδιες<text:s/>για<text:s/>τη<text:s/>δόμηση,<text:s/>την<text:s/>περιβαλλοντική<text:s/>αδειοδότηση<text:s/>και<text:s/>τη<text:s/>διενέργεια<text:s/>περιβαλλοντικών<text:s/>ελέγχων<text:s/>υπηρεσίες,<text:s/>καθώς<text:s/>και<text:s/>οι<text:s/>υπηρεσίες<text:s/>που<text:s/>γνω-<text:s/>μοδοτούν<text:s/>και<text:s/>παρέχουν<text:s/>έγκριση<text:s/>ή<text:s/>σύμφωνη<text:s/>γνώμη<text:s/>στο<text:s/>πλαίσιο<text:s/>της<text:s/>περιβαλλοντικής<text:s/>αδειοδότησης<text:s/>κατασκευών<text:s/>κεραιών,<text:s/>οφείλουν<text:s/>να<text:s/>υποβάλουν<text:s/>αίτημα<text:s/>εγγραφής<text:s/>στο<text:s/>Ηλεκτρονικό<text:s/>Σύστημα<text:s/>ΣΗΛΥΑ.<text:s/>Δεν<text:s/>απαιτείται<text:s/>εκ<text:s/>νέου<text:s/>εγγραφή<text:s/>στο<text:s/>ΣΗΛΥΑ<text:s/>των<text:s/>υπηρεσιών<text:s/>που<text:s/>έχουν<text:s/>ήδη<text:s/>εγγραφεί<text:s/>σε<text:s/>αυτό<text:s/>σύμφωνα<text:s/>με<text:s/>τις<text:s/>διατάξεις<text:s/>του<text:s/>ν.<text:s/>4070/2012,<text:s/>όπως<text:s/>ίσχυαν<text:s/>πριν<text:s/>από<text:s/>την<text:s/>έναρξη<text:s/>ισχύος<text:s/>του<text:s/>παρόντος.<text:s/>Με<text:s/>απόφαση<text:s/>του<text:s/>Υπουργού<text:s/>Ψηφιακής<text:s/>Διακυβέρνησης<text:s/>μπορεί<text:s/>να<text:s/>καθορίζονται<text:s/>και<text:s/>άλλες<text:s/>υπηρεσίες<text:s/>προς<text:s/>σύνδεση<text:s/>με<text:s/>το<text:s/>ΣΗΛΥΑ.</text:span></text:p>
      <text:p text:style-name="P573"><text:span text:style-name="T573_1">4.</text:span><text:span text:style-name="T573_2"><text:s/>Το<text:s/>ΣΗΛΥΑ<text:s/>και<text:s/>το<text:s/>e<text:s/>-<text:s/>Άδειες<text:s/>διασυνδέονται<text:s/>σύμφωνα<text:s/>με<text:s/>τα<text:s/>ισχύοντα<text:s/>διεθνή<text:s/>και<text:s/>εθνικά<text:s/>πρότυπα<text:s/>διαλειτουρ-<text:s/>γικότητας.<text:s/>Η<text:s/>διασύνδεση<text:s/>των<text:s/>συστημάτων<text:s/>είναι<text:s/>αμφί-<text:s/>δρομη<text:s/>και<text:s/>παρέχονται,<text:s/>κατ’<text:s/>ελάχιστον,<text:s/>οι<text:s/>εξής<text:s/>υπηρεσίες:<text:s/>α)<text:s/>πλήρης<text:s/>πρόσβαση<text:s/>σε<text:s/>κάθε<text:s/>διασυνδεδεμένη<text:s/>ηλεκτρονική<text:s/>αίτηση<text:s/>από<text:s/>τους<text:s/>χρήστες<text:s/>οποιουδήποτε<text:s/>συστήματος<text:s/>με<text:s/>απλή<text:s/>ενάριθμη<text:s/>αναφορά,</text:span></text:p>
      <text:p text:style-name="P574"><text:span text:style-name="T574_1">β)</text:span><text:span text:style-name="T574_2"><text:tab/></text:span><text:span text:style-name="T574_3">εφαρμογή<text:s/>κανόνων<text:s/>προώθησης<text:s/>ή<text:s/>ολοκλήρωσης<text:s/>μιας<text:s/>αίτησης<text:s/>ανάλογα<text:s/>με<text:s/>την<text:s/>κατάσταση<text:s/>της<text:s/>διασυν-<text:s/>δεδεμένης<text:s/>αίτησης<text:s/>σε<text:s/>οποιοδήποτε<text:s/>πληροφοριακό<text:s/>σύστημα,</text:span></text:p>
      <text:p text:style-name="P575"><text:span text:style-name="T575_1">γ)</text:span><text:span text:style-name="T575_2"><text:tab/></text:span><text:span text:style-name="T575_3">μεταφορά<text:s/>δεδομένων<text:s/>που<text:s/>επηρεάζουν<text:s/>τη<text:s/>διαδικασία<text:s/>αδειοδότησης<text:s/>από<text:s/>το<text:s/>ένα<text:s/>σύστημα<text:s/>στο<text:s/>άλλο.</text:span></text:p>
      <text:p text:style-name="P576"><text:span text:style-name="T576_1">5.</text:span><text:span text:style-name="T576_2"><text:s/>Για<text:s/>την<text:s/>εφαρμογή<text:s/>του<text:s/>Ηλεκτρονικού<text:s/>Περιβαλλοντικού<text:s/>Μητρώου<text:s/>(ΗΠΜ)<text:s/>σύμφωνα<text:s/>με<text:s/>το<text:s/>άρθρο<text:s/>18<text:s/>του<text:s/>ν.<text:s/>4014/2011<text:s/>και<text:s/>μέχρι<text:s/>την<text:s/>ολοκλήρωση<text:s/>της<text:s/>διασύνδεσής<text:s/>του<text:s/>με<text:s/>την<text:s/>παραπάνω<text:s/>πληροφοριακή<text:s/>υποδομή,<text:s/>οι<text:s/>δηλώσεις<text:s/>υπαγωγής<text:s/>σε<text:s/>Πρότυπες<text:s/>Περιβαλλοντικές<text:s/>Δεσμεύσεις<text:s/>(ΠΠΔ)<text:s/>και<text:s/>οι<text:s/>αιτήσεις<text:s/>έκδοσης<text:s/>Απόφασης<text:s/>Έγκρισης<text:s/>Περιβαλλοντικών<text:s/>Όρων<text:s/>(ΑΕΠΟ)<text:s/>υποβάλλονται<text:s/>και<text:s/>διεκπεραιώνονται<text:s/>μέσω<text:s/>του<text:s/>Ηλεκτρονικού<text:s/>Συστήματος<text:s/>ΣΗΛΥΑ.<text:s/>Η<text:s/>απαιτούμενη<text:s/>ενημέρωση<text:s/>του<text:s/>ΗΠΜ<text:s/>γίνεται<text:s/>αποκλειστικά<text:s/>με<text:s/>μέριμνα<text:s/>του<text:s/>κατόχου<text:s/>της<text:s/>κατασκευής<text:s/>κεραίας.</text:span></text:p>
      <text:h text:style-name="P577" text:outline-level="6"><text:span text:style-name="T577_1">Άρθρο<text:s/>39</text:span></text:h>
      <text:h text:style-name="P578" text:outline-level="6"><text:span text:style-name="T578_1">Μεταβατικές<text:s/>διατάξεις</text:span></text:h>
      <text:p text:style-name="P579"><text:span text:style-name="T579_1">1.</text:span><text:span text:style-name="T579_2"><text:s/>Μέχρι<text:s/>την<text:s/>ολοκλήρωση<text:s/>της<text:s/>διασύνδεσης<text:s/>του<text:s/>Ηλεκτρονικού<text:s/>Συστήματος<text:s/>ΣΗΛΥΑ<text:s/>με<text:s/>το<text:s/>Ηλεκτρονικό<text:s/>Σύστημα<text:s/>e-Άδειες,<text:s/>τα<text:s/>απαιτούμενα<text:s/>για<text:s/>την<text:s/>αδειοδότηση<text:s/>κατασκευών<text:s/>κεραιών<text:s/>στοιχεία<text:s/>και<text:s/>δικαιολογητικά<text:s/>υποβάλλονται<text:s/>με<text:s/>ευθύνη<text:s/>των<text:s/>κυρίων<text:s/>ή<text:s/>κατόχων<text:s/>κατασκευών<text:s/>κεραιών.<text:s/>Η<text:s/>διασύνδεση<text:s/>των<text:s/>παραπάνω<text:s/>πληροφοριακών<text:s/>συστημάτων<text:s/>ολοκληρώνεται<text:s/>μέσα<text:s/>σε<text:s/>τέσσερις<text:s/>(4)<text:s/>μήνες<text:s/>από<text:s/>την<text:s/>έναρξη<text:s/>ισχύος<text:s/>του<text:s/>παρόντος<text:s/>και<text:s/>διαπιστώνεται<text:s/>με<text:s/>πράξεις<text:s/>της<text:s/>ΕΕΤΤ<text:s/>και<text:s/>του<text:s/>διαχειριστή<text:s/>του<text:s/>Συστήματος<text:s/>Έκδοσης<text:s/>Οικοδομικών<text:s/>Αδειών<text:s/>(e-Άδειες).</text:span></text:p>
      <text:p text:style-name="P580"><text:span text:style-name="T580_1">2.</text:span><text:span text:style-name="T580_2"><text:s/>Μέχρι<text:s/>την<text:s/>εγγραφή<text:s/>των<text:s/>υπηρεσιών<text:s/>που<text:s/>προβλέπο-<text:s/>νται<text:s/>στο<text:s/>άρθρο<text:s/>38<text:s/>του<text:s/>παρόντος<text:s/>νόμου<text:s/>στο<text:s/>Ηλεκτρονικό<text:s/>Σύστημα<text:s/>ΣΗΛΥΑ,<text:s/>η<text:s/>έκδοση<text:s/>των<text:s/>απαιτούμενων<text:s/>αδειών<text:s/>για<text:s/>την<text:s/>εγκατάσταση<text:s/>και<text:s/>τη<text:s/>λειτουργία<text:s/>κατασκευής<text:s/>κεραίας<text:s/>γίνεται<text:s/>ως<text:s/>εξής:</text:span></text:p>
      <text:p text:style-name="P581"><text:span text:style-name="T581_1">α)</text:span><text:span text:style-name="T581_2"><text:tab/></text:span><text:span text:style-name="T581_3">ο<text:s/>ενδιαφερόμενος<text:s/>υποβάλλει<text:s/>τις<text:s/>απαιτούμενες<text:s/>αιτήσεις<text:s/>και<text:s/>μελέτες<text:s/>στις<text:s/>αρμόδιες<text:s/>υπηρεσίες<text:s/>και,<text:s/>στη<text:s/>συνέχεια,<text:s/>υποβάλλει<text:s/>στο<text:s/>Ηλεκτρονικό<text:s/>Σύστημα<text:s/>ΣΗΛΥΑ<text:s/>φάκελο<text:s/>με<text:s/>τα<text:s/>αποδεικτικά<text:s/>παραλαβής<text:s/>τους,</text:span></text:p>
      <text:p text:style-name="P582"><text:span text:style-name="T582_1">β)</text:span><text:span text:style-name="T582_2"><text:tab/></text:span><text:span text:style-name="T582_3">οι<text:s/>αρμόδιες<text:s/>υπηρεσίες<text:s/>οφείλουν,<text:s/>μέσα<text:s/>σε<text:s/>τέσσερις<text:s/>(4)<text:s/>μήνες<text:s/>από<text:s/>την<text:s/>παραλαβή<text:s/>των<text:s/>σχετικών<text:s/>αιτήσεων/<text:s/>μελετών,<text:s/>να<text:s/>ελέγξουν<text:s/>τα<text:s/>θέματα<text:s/>αρμοδιότητάς<text:s/>τους<text:s/>και<text:s/>να<text:s/>ενημερώσουν<text:s/>εγγράφως<text:s/>την<text:s/>ΕΕΤΤ<text:s/>και<text:s/>τον<text:s/>ενδιαφερόμενο<text:s/>για:</text:span></text:p>
      <text:p text:style-name="P583"><text:span text:style-name="T583_1">αα)</text:span><text:span text:style-name="T583_2"><text:tab/></text:span><text:span text:style-name="T583_3">την<text:s/>έκδοση<text:s/>των<text:s/>εγκριτικών<text:s/>πράξεων,<text:s/>ή</text:span></text:p>
      <text:p text:style-name="P584"><text:span text:style-name="T584_1">ββ)</text:span><text:span text:style-name="T584_2"><text:tab/></text:span><text:span text:style-name="T584_3">την<text:s/>ανάγκη<text:s/>συμπλήρωσης<text:s/>/<text:s/>διόρθωσης<text:s/>τυπικών<text:s/>ελλείψεων<text:s/>ή<text:s/>λαθών<text:s/>στις<text:s/>αιτήσεις<text:s/>/<text:s/>μελέτες,</text:span></text:p>
      <text:p text:style-name="P585"><text:span text:style-name="T585_1">γγ)</text:span><text:span text:style-name="T585_2"><text:tab/></text:span><text:span text:style-name="T585_3">την<text:s/>αιτιολογημένη<text:s/>απόρριψη<text:s/>των<text:s/>αιτήσεων<text:s/>/<text:s/>μελετών.</text:span></text:p>
      <text:p text:style-name="P586"><text:span text:style-name="T586_1">3.</text:span><text:span text:style-name="T586_2"><text:s/>Εκκρεμείς<text:s/>διαδικασίες<text:s/>αδειοδότησης<text:s/>κατά<text:s/>την<text:s/>έναρξη<text:s/>ισχύος<text:s/>του<text:s/>παρόντος<text:s/>νόμου,<text:s/>ολοκληρώνονται<text:s/>σύμφωνα<text:s/>με<text:s/>τις<text:s/>διατάξεις<text:s/>του.<text:s/>Εκδοθείσες<text:s/>άδειες<text:s/>και<text:s/>εγκρίσεις<text:s/>παραμένουν<text:s/>ισχυρές.<text:s/>Όσον<text:s/>αφορά<text:s/>τα<text:s/>πιστοποιητικά<text:s/>πληρότητας<text:s/>που<text:s/>έχουν<text:s/>εκδοθεί<text:s/>σύμφωνα<text:s/>με<text:s/>την<text:s/>περίπτωση<text:s/>β΄<text:s/>της<text:s/>παραγράφου<text:s/>17Γ΄<text:s/>του<text:s/>άρθρου<text:s/>30<text:s/>του<text:s/>ν.<text:s/>4070/2012<text:s/>διατηρούνται<text:s/>σε<text:s/>ισχύ<text:s/>για<text:s/>δύο<text:s/>(2)<text:s/>έτη<text:s/>από<text:s/>την<text:s/>έναρξη<text:s/>ισχύος<text:s/>του<text:s/>παρόντος<text:s/>νόμου.<text:s/>Για<text:s/>πιστοποιητικά<text:s/>πληρότητας,<text:s/>για<text:s/>την<text:s/>έκδοση<text:s/>των<text:s/>οποίων<text:s/>έχει<text:s/>ληφθεί<text:s/>υπόψη<text:s/>έγκριση<text:s/>περιβαλλοντικών<text:s/>όρων<text:s/>ή<text:s/>δήλωση<text:s/>υπαγωγής<text:s/>σε<text:s/>ΠΠΔ,<text:s/>χορηγείται<text:s/>από<text:s/>την<text:s/>ΕΕΤΤ,<text:s/>μέσα<text:s/>στην<text:s/>προαναφερόμενη<text:s/>προθεσμία,<text:s/>άδεια<text:s/>κατασκευής<text:s/>κεραίας<text:s/>σύμφωνα<text:s/>με<text:s/>τις<text:s/>διατάξεις<text:s/>του<text:s/>παρόντος<text:s/>και,<text:s/>στη<text:s/>συνέχεια,<text:s/>ακολουθεί<text:s/>η<text:s/>διαδικασία<text:s/>των<text:s/>άρθρων<text:s/>23<text:s/>και<text:s/>24<text:s/>του<text:s/>παρόντος<text:s/>νόμου.<text:s/>Η<text:s/>ανωτέρω<text:s/>διαδικασία<text:s/>ακολουθείται<text:s/>και<text:s/>για<text:s/>τα<text:s/>κέντρα<text:s/>δορυφορικών<text:s/>επικοινωνιών.</text:span></text:p>
      <text:p text:style-name="P587"><text:span text:style-name="T587_1">4.</text:span><text:span text:style-name="T587_2"><text:s/>Κατασκευές<text:s/>κεραιών<text:s/>που<text:s/>εμπίπτουν<text:s/>στις<text:s/>διατάξεις<text:s/>του<text:s/>άρθρου<text:s/>31<text:s/>του<text:s/>ν.<text:s/>4053/2012<text:s/>(Α΄<text:s/>44),<text:s/>όπως<text:s/>αυτό<text:s/>αντικαταστάθηκε<text:s/>με<text:s/>το<text:s/>άρθρο<text:s/>126<text:s/>του<text:s/>ν.<text:s/>4249/2014<text:s/>(Α΄<text:s/>73),<text:s/>εξαιρούνται<text:s/>από<text:s/>την<text:s/>υποχρέωση<text:s/>καταβολής<text:s/>στην<text:s/>Εθνική<text:s/>Επιτροπή<text:s/>Τηλεπικοινωνιών<text:s/>και<text:s/>Ταχυδρομείων<text:s/>(ΕΕΤΤ)<text:s/>του<text:s/>προστίμου<text:s/>της<text:s/>παραγράφου<text:s/>2<text:s/>του<text:s/>άρθρου<text:s/>34<text:s/>του<text:s/>παρόντος<text:s/>νόμου.</text:span></text:p>
      <text:p text:style-name="P588"><text:span text:style-name="T588_1">5.</text:span><text:span text:style-name="T588_2"><text:s/>Εκκρεμείς<text:s/>διαδικασίες<text:s/>ελέγχου<text:s/>και<text:s/>επιβολής<text:s/>κυρώσεων<text:s/>από<text:s/>την<text:s/>ΕΕΤΤ<text:s/>ολοκληρώνονται<text:s/>σύμφωνα<text:s/>με<text:s/>τη<text:s/>νομοθεσία<text:s/>που<text:s/>ίσχυε<text:s/>κατά<text:s/>τον<text:s/>χρόνο<text:s/>έκδοσης<text:s/>της<text:s/>πράξης<text:s/>με<text:s/>την<text:s/>οποία<text:s/>διαπιστώθηκε<text:s/>η<text:s/>παράβαση.</text:span></text:p>
      <text:p text:style-name="P589"><text:span text:style-name="T589_1">6.</text:span><text:span text:style-name="T589_2"><text:s/>Κεραίες<text:s/>ραδιοφωνικών<text:s/>σταθμών<text:s/>που<text:s/>δηλώθηκαν<text:s/>εμπρόθεσμα,<text:s/>σύμφωνα<text:s/>με<text:s/>το<text:s/>άρθρο<text:s/>61<text:s/>του<text:s/>ν.<text:s/>4313/2014<text:s/>(Α΄<text:s/>261),<text:s/>συνεχίζουν<text:s/>να<text:s/>λειτουργούν<text:s/>έως<text:s/>την<text:s/>αδειοδό-<text:s/>τησή<text:s/>τους,<text:s/>η<text:s/>οποία<text:s/>πραγματοποιείται<text:s/>μετά<text:s/>την<text:s/>οριστικοποίηση<text:s/>των<text:s/>οικείων<text:s/>χαρτών<text:s/>συχνοτήτων<text:s/>και<text:s/>την<text:s/>αδειοδότηση<text:s/>των<text:s/>ραδιοφωνικών<text:s/>σταθμών.<text:s/>Υφιστάμενες<text:s/>κεραίες<text:s/>ραδιοφωνικών<text:s/>σταθμών,<text:s/>που<text:s/>δεν<text:s/>δηλώθηκαν<text:s/>εμπρόθεσμα<text:s/>κατά<text:s/>τα<text:s/>ανωτέρω,<text:s/>μπορεί<text:s/>να<text:s/>συνεχίσουν<text:s/>να<text:s/>λειτουργούν<text:s/>έως<text:s/>την<text:s/>αδειοδότηση<text:s/>των<text:s/>κατασκευών<text:s/>κεραιών<text:s/>αυτών,<text:s/>εφόσον<text:s/>υποβάλουν<text:s/>την<text:s/>εν<text:s/>λόγω<text:s/>δήλωση<text:s/>εντός<text:s/>έξι<text:s/>(6)<text:s/>μηνών<text:s/>από<text:s/>τη<text:s/>δημοσίευση<text:s/>του<text:s/>παρόντος,<text:s/>κατά<text:s/>τα<text:s/>προβλεπόμενα<text:s/>στο<text:s/>άρθρο<text:s/>61<text:s/>του<text:s/>ν.<text:s/>4313/2014,<text:s/>και<text:s/>καταβάλουν<text:s/>στην<text:s/>ΕΕΤΤ,<text:s/>πρόστιμο<text:s/>ύψους<text:s/>διακοσίων<text:s/>(200)<text:s/>ευρώ<text:s/>για<text:s/>κάθε<text:s/>δήλωση.</text:span></text:p>
      <text:p text:style-name="P590"><text:span text:style-name="T590_1">7.</text:span><text:span text:style-name="T590_2"><text:s/>Άδειες<text:s/>για<text:s/>την<text:s/>κατασκευή<text:s/>κεραιών<text:s/>των<text:s/>αδειοδοτη-<text:s/>μένων<text:s/>παρόχων<text:s/>δικτύου<text:s/>επίγειας<text:s/>ψηφιακής<text:s/>τηλεοπτικής<text:s/>ευρυεκπομπής<text:s/>που<text:s/>χρησιμοποιούνται<text:s/>κατά<text:s/>τον<text:s/>χρόνο<text:s/>έναρξης<text:s/>ισχύος<text:s/>του<text:s/>παρόντος<text:s/>ή<text:s/>εγκαθίστανται<text:s/>στο<text:s/>πλαίσιο<text:s/>εφαρμογής<text:s/>των<text:s/>χαρτών<text:s/>συχνοτήτων<text:s/>χορηγούνται<text:s/>μετά<text:s/>τη<text:s/>λήξη<text:s/>της<text:s/>προθεσμίας<text:s/>για<text:s/>την<text:s/>απελευθέρωση<text:s/>και<text:s/>διάθεση<text:s/>του<text:s/>ψηφιακού<text:s/>μερίσματος.</text:span></text:p>
      <text:p text:style-name="P591"><text:span text:style-name="T591_1">Οι<text:s/>κάτοχοι<text:s/>των<text:s/>ανωτέρω<text:s/>κατασκευών<text:s/>κεραιών<text:s/>υπο-<text:s/>χρεούνται,<text:s/>μέσα<text:s/>σε<text:s/>προθεσμία<text:s/>δώδεκα<text:s/>(12)<text:s/>μηνών<text:s/>από<text:s/>την<text:s/>έναρξη<text:s/>ισχύος<text:s/>του<text:s/>παρόντος<text:s/>να<text:s/>καταθέσουν<text:s/>δήλωση<text:s/>στο<text:s/>ΣΗΛΥΑ,<text:s/>η<text:s/>οποία<text:s/>πρέπει<text:s/>να<text:s/>περιλαμβάνει,<text:s/>κατ’<text:s/>ελά-<text:s/>χιστον,<text:s/>το<text:s/>γεωγραφικό<text:s/>στίγμα,<text:s/>την<text:s/>ισχύ,<text:s/>τη<text:s/>συχνότητα<text:s/>εκπομπής,<text:s/>το<text:s/>ύψος<text:s/>του<text:s/>εγκεκριμένου<text:s/>από<text:s/>την<text:s/>ΥΠΑ<text:s/>ιστού,<text:s/>καθώς<text:s/>και<text:s/>απόσπασμα<text:s/>ψηφιακού<text:s/>δορυφορικού<text:s/>χάρτη<text:s/>με<text:s/>τη<text:s/>θέση<text:s/>του<text:s/>κεραιοσυστήματος.<text:s/>Στην<text:s/>ανωτέρω<text:s/>διαδικασία<text:s/>μπορεί<text:s/>να<text:s/>ενταχθούν<text:s/>και<text:s/>εγκατεστημένες<text:s/>κεραίες<text:s/>τηλεοπτικής<text:s/>ευρυεκπομπής,<text:s/>που<text:s/>χρησιμοποιούνται<text:s/>σύμφωνα<text:s/>με<text:s/>το<text:s/>άρθρο<text:s/>2<text:s/>του<text:s/>ν.<text:s/>4324/2015<text:s/>(Α΄<text:s/>44)<text:s/>για<text:s/>τη<text:s/>γεωγραφική<text:s/>κάλυψη<text:s/>του<text:s/>συνόλου<text:s/>της<text:s/>Επικράτειας<text:s/>στο<text:s/>πλαίσιο<text:s/>παροχής<text:s/>καθολικής<text:s/>υπηρεσίας<text:s/>τηλεοπτικής<text:s/>ευ-<text:s/>ρυεκπομπής,<text:s/>σε<text:s/>θέσεις<text:s/>εκτός<text:s/>των<text:s/>προβλεπόμενων<text:s/>στους<text:s/>χάρτες<text:s/>συχνοτήτων<text:s/>επίγειας<text:s/>ψηφιακής<text:s/>τηλεοπτικής<text:s/>ευ-<text:s/>ρυεκπομπής.<text:s/>Οι<text:s/>κάτοχοι<text:s/>των<text:s/>ανωτέρω<text:s/>κατασκευών<text:s/>κεραιών<text:s/>μπορούν<text:s/>να<text:s/>τροποποιούν<text:s/>τις<text:s/>παραπάνω<text:s/>δηλώσεις<text:s/>μέσω<text:s/>του<text:s/>ΣΗΛΥΑ<text:s/>για<text:s/>την<text:s/>εξυπηρέτηση<text:s/>της<text:s/>εφαρμογής<text:s/>των<text:s/>χαρτών<text:s/>συχνοτήτων.</text:span></text:p>
      <text:p text:style-name="P592"><text:span text:style-name="T592_1">Η<text:s/>σύνδεση<text:s/>των<text:s/>ανωτέρω<text:s/>κατασκευών<text:s/>κεραιών<text:s/>με<text:s/>τα<text:s/>δίκτυα<text:s/>κοινής<text:s/>ωφέλειας<text:s/>πραγματοποιείται<text:s/>μετά<text:s/>την<text:s/>υποβολή<text:s/>της<text:s/>παραπάνω<text:s/>δήλωσης<text:s/>στο<text:s/>ΣΗΛΥΑ.</text:span></text:p>
      <text:p text:style-name="P593"><text:span text:style-name="T593_1">Εφόσον<text:s/>πληρούνται<text:s/>οι<text:s/>παραπάνω<text:s/>προϋποθέσεις<text:s/>και<text:s/>μέχρι<text:s/>την<text:s/>ολοκλήρωση<text:s/>της<text:s/>διαδικασίας<text:s/>αδειοδότησης<text:s/>που<text:s/>καθορίζεται<text:s/>στην<text:s/>παρούσα<text:s/>παράγραφο,<text:s/>εφαρμόζεται<text:s/>η<text:s/>παράγραφος<text:s/>6<text:s/>του<text:s/>άρθρου<text:s/>34<text:s/>του<text:s/>παρόντος<text:s/>νόμου.</text:span></text:p>
      <text:p text:style-name="P594"><text:span text:style-name="T594_1">Με<text:s/>απόφαση<text:s/>του<text:s/>Υπουργού<text:s/>Ψηφιακής<text:s/>Διακυβέρνησης<text:s/>μπορεί<text:s/>να<text:s/>καθορίζονται<text:s/>και<text:s/>ειδικότερες<text:s/>προϋποθέσεις,<text:s/>χρονικές<text:s/>διαδικασίες<text:s/>και<text:s/>όροι<text:s/>για<text:s/>την<text:s/>εφαρμογή<text:s/>των<text:s/>ανωτέρω<text:s/>εδαφίων.</text:span></text:p>
      <text:p text:style-name="P595"><text:span text:style-name="T595_1">8.</text:span><text:span text:style-name="T595_2"><text:s/>Δηλώσεις<text:s/>που<text:s/>έχουν<text:s/>υποβληθεί<text:s/>σύμφωνα<text:s/>με<text:s/>τις<text:s/>παραγράφους<text:s/>1<text:s/>έως<text:s/>5<text:s/>του<text:s/>άρθρου<text:s/>65<text:s/>του<text:s/>ν.<text:s/>4155/2013<text:s/>(Α΄<text:s/>120),<text:s/>όπως<text:s/>αυτές<text:s/>αντικαταστάθηκαν<text:s/>με<text:s/>την<text:s/>παράγραφο<text:s/>1<text:s/>του<text:s/>άρθρου<text:s/>64<text:s/>του<text:s/>ν.<text:s/>4313/2014,<text:s/>παραμένουν<text:s/>ως<text:s/>έχουν<text:s/>και<text:s/>εξετάζονται<text:s/>μετά<text:s/>την<text:s/>έκδοση<text:s/>των<text:s/>προ-<text:s/>βλεπόμενων<text:s/>ραδιοφωνικών<text:s/>χαρτών<text:s/>συχνοτήτων,<text:s/>οι<text:s/>δε<text:s/>εκπρόθεσμες<text:s/>θεωρούνται<text:s/>ως<text:s/>ουδέποτε<text:s/>υποβληθείσες.</text:span></text:p>
      <text:p text:style-name="P596"><text:span text:style-name="T596_1">9.</text:span><text:span text:style-name="T596_2"><text:s/>Μέχρι<text:s/>την<text:s/>έκδοση<text:s/>των<text:s/>αποφάσεων<text:s/>της<text:s/>παραγράφου<text:s/>4<text:s/>του<text:s/>άρθρου<text:s/>35<text:s/>του<text:s/>παρόντος<text:s/>νόμου,<text:s/>ισχύουν<text:s/>η<text:s/>υπ’<text:s/>αριθμ.<text:s/>2300ΕΦΑ<text:s/>(493)/6.2.2008<text:s/>κοινή<text:s/>απόφαση<text:s/>των<text:s/>Υπουργών<text:s/>Ανάπτυξης<text:s/>και<text:s/>Μεταφορών<text:s/>και<text:s/>Επικοινωνιών<text:s/>(Β΄<text:s/>346)<text:s/>και<text:s/>η<text:s/>υπ’<text:s/>αριθμ.<text:s/>8701/118/9.2.2007<text:s/>κοινή<text:s/>απόφαση<text:s/>των<text:s/>Υπουργών<text:s/>Οικονομίας<text:s/>και<text:s/>Οικονομικών<text:s/>και<text:s/>Ανάπτυξης<text:s/>(Β΄<text:s/>302).</text:span></text:p>
      <text:p text:style-name="P597"><text:span text:style-name="T597_1">10.</text:span><text:span text:style-name="T597_2"><text:s/>Μέχρι<text:s/>την<text:s/>έκδοση<text:s/>της<text:s/>απόφασης<text:s/>της<text:s/>παραγράφου<text:s/>3<text:s/>του<text:s/>άρθρου<text:s/>35<text:s/>του<text:s/>παρόντος<text:s/>νόμου,<text:s/>ισχύει<text:s/>η<text:s/>υπ’<text:s/>αριθμ.<text:s/>Π/112/345/4.12.2012<text:s/>κοινή<text:s/>απόφαση<text:s/>του<text:s/>Υπουργού<text:s/>Παιδείας<text:s/>και<text:s/>Θρησκευμάτων,<text:s/>Πολιτισμού<text:s/>και<text:s/>Αθλητισμού<text:s/>και<text:s/>του<text:s/>Αναπληρωτή<text:s/>Υπουργού<text:s/>Οικονομικών<text:s/>(Β΄<text:s/>3271),<text:s/>όπως<text:s/>αυτή<text:s/>τροποποιήθηκε<text:s/>με<text:s/>την<text:s/>υπ’<text:s/>αριθμ.<text:s/>Π/112/237/31.7.2015<text:s/>κοινή<text:s/>απόφαση<text:s/>των<text:s/>Αναπληρωτών<text:s/>Υπουργών<text:s/>Πολιτισμού,<text:s/>Παιδείας<text:s/>και<text:s/>Θρησκευμάτων<text:s/>και<text:s/>Οικονομικών<text:s/>(Β΄<text:s/>1659).</text:span></text:p>
      <text:p text:style-name="P598"><text:span text:style-name="T598_1">11.</text:span><text:span text:style-name="T598_2"><text:s/>Μέχρι<text:s/>την<text:s/>έκδοση<text:s/>της<text:s/>απόφασης<text:s/>της<text:s/>παραγράφου<text:s/>3<text:s/>του<text:s/>άρθρου<text:s/>36<text:s/>του<text:s/>παρόντος<text:s/>νόμου,<text:s/>ισχύει<text:s/>η<text:s/>υπ’<text:s/>αριθμ.<text:s/>65977/974/Φγ61/12.12.2013<text:s/>κοινή<text:s/>απόφαση<text:s/>των<text:s/>Υπουργών<text:s/>Ανάπτυξης<text:s/>και<text:s/>Ανταγωνιστικότητας<text:s/>και<text:s/>Παιδείας<text:s/>και<text:s/>Θρησκευμάτων<text:s/>και<text:s/>του<text:s/>Υφυπουργού<text:s/>Υποδομών,<text:s/>Μεταφορών<text:s/>και<text:s/>Δικτύων<text:s/>(Β΄<text:s/>3260).</text:span></text:p>
      <text:p text:style-name="P599"><text:span text:style-name="T599_1">12.</text:span><text:span text:style-name="T599_2"><text:s/>Μέχρι<text:s/>την<text:s/>έκδοση<text:s/>του<text:s/>Κανονισμού<text:s/>της<text:s/>παραγράφου<text:s/>3<text:s/>του<text:s/>άρθρου<text:s/>36<text:s/>του<text:s/>παρόντος<text:s/>νόμου,<text:s/>ισχύει<text:s/>η<text:s/>υπ’<text:s/>αριθμ.<text:s/>29179/340/Φγ61/14.5.2014<text:s/>κοινή<text:s/>απόφαση<text:s/>των<text:s/>Υπουργών<text:s/>Ανάπτυξης<text:s/>και<text:s/>Ανταγωνιστικότητας<text:s/>και<text:s/>Παιδείας<text:s/>και<text:s/>Θρησκευμάτων<text:s/>και<text:s/>του<text:s/>Υφυπουργού<text:s/>Υποδομών,<text:s/>Μεταφορών<text:s/>και<text:s/>Δικτύων<text:s/>(Β΄<text:s/>1275).</text:span></text:p>
      <text:p text:style-name="P600"><text:span text:style-name="T600_1">13.</text:span><text:span text:style-name="T600_2"><text:s/>Μέχρι<text:s/>την<text:s/>έκδοση<text:s/>της<text:s/>απόφασης<text:s/>της<text:s/>περίπτωσης<text:s/>α΄<text:s/>της<text:s/>παραγράφου<text:s/>2<text:s/>του<text:s/>άρθρου<text:s/>29<text:s/>του<text:s/>παρόντος<text:s/>νόμου<text:s/>ισχύει<text:s/>υπ’<text:s/>αριθμ.<text:s/>27217/505/4.6.2013<text:s/>κοινή<text:s/>απόφαση<text:s/>των<text:s/>Αναπληρωτώ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(Β΄<text:s/>1442).</text:span></text:p>
      <text:p text:style-name="P601"><text:span text:style-name="T601_1">14.</text:span><text:span text:style-name="T601_2"><text:s/>Μέχρι<text:s/>την<text:s/>έκδοση<text:s/>της<text:s/>απόφασης<text:s/>της<text:s/>περίπτωσης<text:s/>γ΄<text:s/>της<text:s/>παραγράφου<text:s/>2<text:s/>του<text:s/>άρθρου<text:s/>29<text:s/>του<text:s/>παρόντος<text:s/>νόμου<text:s/>ισχύει<text:s/>η<text:s/>υπ’<text:s/>αριθμ.<text:s/>11926/261/8.3.2011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<text:s/>(Β΄<text:s/>453).</text:span></text:p>
      <text:p text:style-name="P602"><text:span text:style-name="T602_1">15.</text:span><text:span text:style-name="T602_2"><text:s/>Μέχρι<text:s/>την<text:s/>έκδοση<text:s/>της<text:s/>απόφασης<text:s/>της<text:s/>περίπτωσης<text:s/>β΄<text:s/>της<text:s/>παραγράφου<text:s/>2<text:s/>του<text:s/>άρθρου<text:s/>29<text:s/>του<text:s/>παρόντος<text:s/>νόμου,<text:s/>ισχύει<text:s/>η<text:s/>υπ’<text:s/>αριθμ.<text:s/>529/138/30.6.2009<text:s/>απόφαση<text:s/>της<text:s/>ΕΕΤΤ<text:s/>(Β΄<text:s/>1458).</text:span></text:p>
      <text:p text:style-name="P603"><text:span text:style-name="T603_1">16.</text:span><text:span text:style-name="T603_2"><text:s/>Μέχρι<text:s/>την<text:s/>έκδοση<text:s/>της<text:s/>απόφασης<text:s/>της<text:s/>ΕΕΤΤ<text:s/>της<text:s/>παραγράφου<text:s/>2<text:s/>του<text:s/>άρθρου<text:s/>38<text:s/>του<text:s/>παρόντος<text:s/>νόμου,<text:s/>ισχύει<text:s/>η<text:s/>υπ’<text:s/>αριθμ.<text:s/>672/1/13.11.2012<text:s/>απόφαση<text:s/>της<text:s/>ΕΕΤΤ<text:s/>(Β΄<text:s/>3295),<text:s/>καθώς<text:s/>και<text:s/>οι<text:s/>αποφάσεις<text:s/>της<text:s/>ΕΕΤΤ<text:s/>που<text:s/>αφορούν<text:s/>την<text:s/>επέκταση<text:s/>της<text:s/>διαλειτουργικότητας<text:s/>του<text:s/>ΣΗΛΥΑ.</text:span></text:p>
      <text:p text:style-name="P604"><text:span text:style-name="T604_1">17.</text:span><text:span text:style-name="T604_2"><text:s/>Τα<text:s/>τελευταία<text:s/>δύο<text:s/>εδάφια<text:s/>της<text:s/>παραγράφου<text:s/>2<text:s/>του<text:s/>άρθρου<text:s/>61<text:s/>του<text:s/>ν.<text:s/>4313/2014<text:s/>(ΦΕΚ<text:s/>Α΄<text:s/>261)<text:s/>αντικαθίσταται<text:s/>ως<text:s/>εξής:</text:span></text:p>
      <text:p text:style-name="P605"><text:span text:style-name="T605_1">«Η<text:s/>Ε.Ε.Τ.Τ.<text:s/>δημοσιεύει<text:s/>τις<text:s/>ως<text:s/>άνω<text:s/>Δηλώσεις<text:s/>στο<text:s/>δικτυα-<text:s/>κό<text:s/>της<text:s/>τόπο,<text:s/>εξαιρουμένων<text:s/>των<text:s/>στοιχείων<text:s/>υπό<text:s/>(δ)<text:s/>και<text:s/>(ε)<text:s/>ανωτέρω.<text:s/>Οι<text:s/>διατάξεις<text:s/>της<text:s/>παραγράφου<text:s/>αυτής<text:s/>ισχύουν<text:s/>και<text:s/>για<text:s/>την<text:s/>Ε.Ρ.Τ.<text:s/>Α.Ε.<text:s/>και<text:s/>για<text:s/>όλα<text:s/>τα<text:s/>κεραιοσυστήματα<text:s/>τα<text:s/>οποία<text:s/>μεταδίδουν<text:s/>ή<text:s/>αναμεταδίδουν<text:s/>ραδιοφωνικές<text:s/>εκπομπές<text:s/>αυτής.».</text:span></text:p>
      <text:p text:style-name="P606"><text:span text:style-name="T606_1">18.</text:span><text:span text:style-name="T606_2"><text:s/>Οι<text:s/>διατάξεις<text:s/>του<text:s/>παρόντος<text:s/>άρθρου<text:s/>ισχύουν<text:s/>και<text:s/>για<text:s/>τη<text:s/>συνεγκατάσταση<text:s/>του<text:s/>άρθρου<text:s/>26<text:s/>του<text:s/>παρόντος<text:s/>νόμου.</text:span></text:p>
      <text:h text:style-name="P607" text:outline-level="6"><text:span text:style-name="T607_1">Άρθρο<text:s/>40</text:span></text:h>
      <text:h text:style-name="P608" text:outline-level="6"><text:span text:style-name="T608_1">Καταργούμενες<text:s/>διατάξεις</text:span></text:h>
      <text:p text:style-name="P609"><text:span text:style-name="T609_1">Από<text:s/>την<text:s/>έναρξη<text:s/>ισχύος<text:s/>του<text:s/>παρόντος<text:s/>καταργούνται<text:s/>το<text:s/>άρθρο<text:s/>24Α<text:s/>του<text:s/>ν.<text:s/>2075/1992<text:s/>(Α΄<text:s/>129),<text:s/>το<text:s/>άρθρο<text:s/>1<text:s/>του<text:s/>ν.<text:s/>2801/2000<text:s/>(Α΄<text:s/>46),<text:s/>το<text:s/>άρθρο<text:s/>30<text:s/>του<text:s/>ν.<text:s/>4070/2012,<text:s/>τα<text:s/>άρθρα<text:s/>22<text:s/>και<text:s/>31<text:s/>του<text:s/>ν.<text:s/>4053/2012<text:s/>(Α΄<text:s/>44),<text:s/>καθώς<text:s/>και<text:s/>κάθε<text:s/>άλλη<text:s/>ειδική<text:s/>ή<text:s/>γενική<text:s/>διάταξη<text:s/>που<text:s/>αντιβαίνει<text:s/>στις<text:s/>διατάξεις<text:s/>του<text:s/>παρόντος<text:s/>νόμου.</text:span></text:p>
      <text:h text:style-name="P610" text:outline-level="6"><text:span text:style-name="T610_1">Άρθρο<text:s/>41</text:span></text:h>
      <text:h text:style-name="P611" text:outline-level="6"><text:span text:style-name="T611_1">Κωδικοποίηση<text:s/>νομοθετικού<text:s/>πλαισίου</text:span></text:h>
      <text:p text:style-name="P612"><text:span text:style-name="T612_1">αδειοδότησης<text:s/>και<text:s/>ελέγχου<text:s/>κατασκευών<text:s/>Κεραιών</text:span></text:p>
      <text:p text:style-name="P613"><text:span text:style-name="T613_1">1.</text:span><text:span text:style-name="T613_2"><text:s/>Συνιστάται<text:s/>ειδική<text:s/>νομοπαρασκευαστική<text:s/>επιτροπή,<text:s/>της<text:s/>οποίας<text:s/>τα<text:s/>μέλη<text:s/>δεν<text:s/>επιτρέπεται<text:s/>να<text:s/>υπερβαίνουν<text:s/>τα<text:s/>δέκα<text:s/>(10)<text:s/>για<text:s/>τη<text:s/>σύνταξη<text:s/>κώδικα<text:s/>που<text:s/>περιλαμβάνει<text:s/>τις<text:s/>διατάξεις<text:s/>νόμων<text:s/>και<text:s/>κανονιστικών<text:s/>πράξεων<text:s/>που<text:s/>σχετίζονται<text:s/>με<text:s/>τη<text:s/>διαδικασία<text:s/>αδειοδότησης<text:s/>και<text:s/>ελέγχου<text:s/>κατασκευών<text:s/>κεραιών,<text:s/>η<text:s/>οποία<text:s/>συγκροτείται<text:s/>με<text:s/>κοινή<text:s/>απόφαση<text:s/>των<text:s/>Υπουργών<text:s/>Ψηφιακής<text:s/>Διακυβέρνησης<text:s/>και<text:s/>Δικαιοσύνης.</text:span></text:p>
      <text:p text:style-name="P614"><text:span text:style-name="T614_1">2.</text:span><text:span text:style-name="T614_2"><text:s/>Ο<text:s/>κώδικας<text:s/>τηρείται<text:s/>σε<text:s/>ηλεκτρονική<text:s/>βάση<text:s/>και<text:s/>περιλαμβάνει<text:s/>τις<text:s/>εξουσιοδοτικές<text:s/>διατάξεις<text:s/>για<text:s/>τα<text:s/>αρμόδια<text:s/>όργανα,<text:s/>τη<text:s/>διαδικασία<text:s/>ενημέρωσης,<text:s/>επικαιροποίησης<text:s/>και<text:s/>έγκρισης<text:s/>της<text:s/>τροποποίησής<text:s/>του,<text:s/>καθώς<text:s/>και<text:s/>κάθε<text:s/>άλλο<text:s/>σχετικό<text:s/>θέμα.</text:span></text:p>
      <text:h text:style-name="P615" text:outline-level="6"><text:span text:style-name="T615_1">Άρθρο<text:s/>42</text:span></text:h>
      <text:h text:style-name="P616" text:outline-level="6"><text:span text:style-name="T616_1">Τροποποίηση<text:s/>του<text:s/>ν.<text:s/>4070/2012</text:span></text:h>
      <text:p text:style-name="P617"><text:span text:style-name="T617_1">1.</text:span><text:span text:style-name="T617_2"><text:s/>Στο<text:s/>άρθρο<text:s/>4<text:s/>του<text:s/>Παραρτήματος<text:s/>Χ<text:s/>του<text:s/>ν.<text:s/>4070/2012<text:s/>προστίθεται<text:s/>παράγραφος<text:s/>5<text:s/>ως<text:s/>εξής:</text:span></text:p>
      <text:p text:style-name="P618"><text:span text:style-name="T618_1">«5.<text:s/>Για<text:s/>τη<text:s/>χορήγηση<text:s/>δικαιωμάτων<text:s/>διέλευσης<text:s/>για<text:s/>την<text:s/>εγκατάσταση<text:s/>δομικών<text:s/>κατασκευών<text:s/>κεραιών<text:s/>σε<text:s/>χώρους<text:s/>που<text:s/>ανήκουν<text:s/>στο<text:s/>Δημόσιο,<text:s/>σε<text:s/>οργανισμούς<text:s/>τοπικής<text:s/>αυτοδιοίκησης<text:s/>(Ο.Τ.Α.)<text:s/>ή<text:s/>είναι<text:s/>κοινόχρηστοι,<text:s/>ο<text:s/>ενδιαφερόμενος<text:s/>κάτοχος<text:s/>κατασκευής<text:s/>κεραίας,<text:s/>εφόσον<text:s/>επιθυμεί<text:s/>να<text:s/>κάνει<text:s/>χρήση<text:s/>των<text:s/>σχετικών<text:s/>διατάξεων<text:s/>περί<text:s/>δικαιωμάτων<text:s/>διέλευσης,<text:s/>υποβάλλει<text:s/>αίτηση<text:s/>μέσω<text:s/>του<text:s/>Πληροφοριακού<text:s/>Συστήματος<text:s/>μόνο<text:s/>με<text:s/>τα<text:s/>δικαιολογητικά<text:s/>που<text:s/>αναφέρονται<text:s/>στις<text:s/>υποπεριπτώσεις<text:s/>αα΄,<text:s/>ββ΄<text:s/>και<text:s/>θθ΄<text:s/>της<text:s/>περίπτωσης<text:s/>στ΄<text:s/>της<text:s/>παραγράφου<text:s/>2<text:s/>του<text:s/>παρόντος<text:s/>άρθρου<text:s/>καθώς<text:s/>και<text:s/>α)<text:s/>τοπογραφικό<text:s/>διάγραμμα<text:s/>εξαρτημένο<text:s/>από<text:s/>το<text:s/>κρατικό<text:s/>σύστημα<text:s/>συντεταγμένων,<text:s/>β)<text:s/>τεχνική<text:s/>έκθεση<text:s/>μηχανικού<text:s/>και<text:s/>γ)<text:s/>αρχιτεκτονικά<text:s/>σχέδια.<text:s/>Σε<text:s/>αυτή<text:s/>την<text:s/>περίπτωση<text:s/>ο<text:s/>αρμόδιος<text:s/>φορέας<text:s/>χορήγησης<text:s/>χορηγεί<text:s/>δικαιώματα<text:s/>διέλευσης<text:s/>σύμφωνα<text:s/>με<text:s/>τις<text:s/>περιπτώσεις<text:s/>α΄,<text:s/>β΄,<text:s/>γ΄,<text:s/>ε΄,<text:s/>στ΄,<text:s/>υποπεριπτώσεις<text:s/>ββ΄<text:s/>και<text:s/>δδ΄<text:s/>της<text:s/>περίπτωσης<text:s/>ζ΄,<text:s/>και<text:s/>περιπτώσεις<text:s/>η΄<text:s/>και<text:s/>ι΄<text:s/>της<text:s/>παραγράφου<text:s/>4<text:s/>του<text:s/>παρόντος<text:s/>άρθρου<text:s/>και<text:s/>δεν<text:s/>απαιτείται<text:s/>παροχή<text:s/>εγκρίσεων<text:s/>από<text:s/>τους<text:s/>φορείς<text:s/>της<text:s/>παραγράφου<text:s/>1<text:s/>του<text:s/>άρθρου<text:s/>3,<text:s/>ούτε<text:s/>ακολουθείται<text:s/>η<text:s/>διαδικασία<text:s/>εγκρίσεων<text:s/>της<text:s/>παραγράφου<text:s/>3<text:s/>του<text:s/>παρόντος<text:s/>άρθρου.</text:span></text:p>
      <text:p text:style-name="P619"><text:span text:style-name="T619_1">Για<text:s/>τη<text:s/>χορήγηση<text:s/>δικαιωμάτων<text:s/>διέλευσης<text:s/>για<text:s/>την<text:s/>εγκατάσταση<text:s/>δομικών<text:s/>κατασκευών<text:s/>κεραιών<text:s/>σε<text:s/>χώρους<text:s/>που<text:s/>ανήκουν<text:s/>στο<text:s/>Δημόσιο,<text:s/>σε<text:s/>Ο.Τ.Α.<text:s/>ή<text:s/>είναι<text:s/>κοινόχρηστοι<text:s/>δεν<text:s/>εφαρμόζονται<text:s/>τα<text:s/>άρθρα<text:s/>5,<text:s/>6,<text:s/>7<text:s/>και<text:s/>8<text:s/>του<text:s/>παρόντος<text:s/>Παραρτήματος.»</text:span></text:p>
      <text:p text:style-name="P620"><text:span text:style-name="T620_1">2.</text:span><text:span text:style-name="T620_2"><text:s/>Στο<text:s/>άρθρο<text:s/>11<text:s/>του<text:s/>Παραρτήματος<text:s/>Χ<text:s/>του<text:s/>ν.<text:s/>4070/2012<text:s/>προστίθεται<text:s/>παράγραφος<text:s/>5<text:s/>ως<text:s/>εξής:</text:span></text:p>
      <text:p text:style-name="P621"><text:span text:style-name="T621_1">«5<text:s/>.<text:s/>Μέχρι<text:s/>να<text:s/>λειτουργήσει<text:s/>το<text:s/>Πληροφοριακό<text:s/>Σύστημα<text:s/>του<text:s/>άρθρου<text:s/>28<text:s/>του<text:s/>ν.<text:s/>4070/2012,<text:s/>όπως<text:s/>αντικαταστάθηκε<text:s/>με<text:s/>την<text:s/>περίπτωση<text:s/>γ΄<text:s/>του<text:s/>άρθρου<text:s/>11<text:s/>του<text:s/>ν.<text:s/>4463/2017<text:s/>(Α΄<text:s/>42),<text:s/>οι<text:s/>αρμόδιοι<text:s/>φορείς<text:s/>για<text:s/>τη<text:s/>χορήγηση<text:s/>δικαιώματος<text:s/>διέλευσης<text:s/>για<text:s/>την<text:s/>εγκατάσταση<text:s/>δομικών<text:s/>κατασκευών<text:s/>κεραιών<text:s/>σε<text:s/>χώρους<text:s/>που<text:s/>ανήκουν<text:s/>στο<text:s/>Δημόσιο,<text:s/>σε<text:s/>οργανισμούς<text:s/>τοπικής<text:s/>αυτοδιοίκησης<text:s/>(Ο.Τ.Α.)<text:s/>ή<text:s/>είναι<text:s/>κοινόχρηστοι,<text:s/>εφαρμόζουν<text:s/>τη<text:s/>διαδικασία<text:s/>που<text:s/>ορίζεται<text:s/>στις<text:s/>περιπτώσεις<text:s/>στ΄,<text:s/>ζ΄,<text:s/>η΄,<text:s/>ι΄,<text:s/>ια΄,<text:s/>ιβ΄<text:s/>και<text:s/>ιγ΄<text:s/>της<text:s/>παραγράφου<text:s/>1<text:s/>του<text:s/>παρόντος<text:s/>άρθρου<text:s/>και<text:s/>τα<text:s/>τέλη<text:s/>υπολογίζονται<text:s/>σύμφωνα<text:s/>με<text:s/>την<text:s/>παράγραφο<text:s/>3<text:s/>του<text:s/>παρόντος<text:s/>άρθρου.<text:s/>Για<text:s/>τη<text:s/>χορήγηση<text:s/>δικαιωμάτων<text:s/>διέλευσης<text:s/>για<text:s/>την<text:s/>εγκατάσταση<text:s/>δομικών<text:s/>κατασκευών<text:s/>κεραιών<text:s/>σε<text:s/>χώρους<text:s/>που<text:s/>ανήκουν<text:s/>στο<text:s/>Δημόσιο,<text:s/>σε<text:s/>οργανισμούς<text:s/>τοπικής<text:s/>αυτοδιοίκησης<text:s/>(Ο.Τ.Α.)<text:s/>ή<text:s/>είναι<text:s/>κοινόχρηστοι,<text:s/>ο<text:s/>πάροχος<text:s/>υποβάλλει<text:s/>στον<text:s/>αρμόδιο<text:s/>φορέα<text:s/>χορήγησης<text:s/>μόνο<text:s/>τα<text:s/>δικαιολογητικά<text:s/>των<text:s/>υποπεριπτώσεων<text:s/>ββ΄<text:s/>και<text:s/>δδ΄<text:s/>της<text:s/>περίπτωσης<text:s/>ζ΄<text:s/>της<text:s/>παραγράφου<text:s/>4<text:s/>του<text:s/>άρθρου<text:s/>4<text:s/>του<text:s/>παρόντος<text:s/>Παραρτήματος.».</text:span></text:p>
      <text:h text:style-name="P622" text:outline-level="2"><text:span text:style-name="T622_1">ΚΕΦΑΛΑΙΟ<text:s/>Β΄</text:span></text:h>
      <text:h text:style-name="P623" text:outline-level="2"><text:span text:style-name="T623_1">ΔΙΑΤΑΞΕΙΣ<text:s/>ΓΙΑ<text:s/>ΤΙΣ<text:s/>ΗΛΕΚΤΡΟΝΙΚΕΣ<text:s/>ΕΠΙΚΟΙΝΩΝΙΕΣ</text:span></text:h>
      <text:h text:style-name="P624" text:outline-level="6"><text:span text:style-name="T624_1">Άρθρο<text:s/>43</text:span></text:h>
      <text:h text:style-name="P625" text:outline-level="6"><text:span text:style-name="T625_1">Εθνικό<text:s/>Ευρυζωνικό<text:s/>Σχέδιο</text:span></text:h>
      <text:p text:style-name="P626"><text:span text:style-name="T626_1">1.</text:span><text:span text:style-name="T626_2"><text:s/>Το<text:s/>Εθνικό<text:s/>Ευρυζωνικό<text:s/>Σχέδιο<text:s/>αποτελεί<text:s/>τον<text:s/>οδικό<text:s/>χάρτη<text:s/>για<text:s/>την<text:s/>ανάπτυξη<text:s/>σύγχρονων<text:s/>δικτυακών<text:s/>υποδομών<text:s/>στη<text:s/>χώρα,<text:s/>συμπεριλαμβανομένων,<text:s/>ιδίως<text:s/>των<text:s/>δικτύων<text:s/>οπτικών<text:s/>ινών,<text:s/>των<text:s/>δικτύων<text:s/>πέμπτης<text:s/>γενιάς<text:s/>(5G),<text:s/>των<text:s/>δικτύων<text:s/>WiFi,<text:s/>των<text:s/>υποδομών<text:s/>έξυπνων<text:s/>πόλεων,<text:s/>των<text:s/>υποδομών<text:s/>για<text:s/>διαδρόμους<text:s/>έξυπνης<text:s/>αυτοματοποιημένης<text:s/>οδήγησης<text:s/>και<text:s/>των<text:s/>πάσης<text:s/>φύσεως<text:s/>υποδομών<text:s/>σταθερών,<text:s/>ασυρματικών<text:s/>και<text:s/>δορυφορικών<text:s/>δικτύων<text:s/>τηλεπικοινωνιών,<text:s/>καθώς<text:s/>και<text:s/>των<text:s/>εξειδικευμένων<text:s/>δικτύων<text:s/>που<text:s/>λειτουργούν<text:s/>ως<text:s/>διαδίκτυο<text:s/>των<text:s/>πραγμάτων<text:s/>(ΙοΤ,<text:s/>Internet<text:s/>of<text:s/>Things).<text:s/>Το<text:s/>Εθνικό<text:s/>Ευρυζωνικό<text:s/>Σχέδιο<text:s/>εγκρίνεται<text:s/>με<text:s/>απόφαση<text:s/>του<text:s/>Υπουργού<text:s/>Ψηφιακής<text:s/>Διακυβέρνησης,<text:s/>ύστερα<text:s/>από<text:s/>πρόταση<text:s/>της<text:s/>Γενικής<text:s/>Γραμματείας<text:s/>Τηλεπικοινωνιών<text:s/>και<text:s/>Ταχυδρομείων<text:s/>(ΓΓΤΤ)<text:s/>του<text:s/>Υπουργείου<text:s/>Ψηφιακής<text:s/>Διακυβέρνησης<text:s/>και<text:s/>περιλαμβάνει<text:s/>κυρίως<text:s/>την<text:s/>πολιτική<text:s/>ανάπτυξης<text:s/>των<text:s/>δικτύων,<text:s/>τους<text:s/>στόχους<text:s/>και<text:s/>τα<text:s/>μέσα<text:s/>για<text:s/>την<text:s/>επίτευξή<text:s/>τους.</text:span></text:p>
      <text:p text:style-name="P627"><text:span text:style-name="T627_1">2.</text:span><text:span text:style-name="T627_2"><text:s/>Η<text:s/>ΓΓΤΤ<text:s/>είναι<text:s/>αρμόδια<text:s/>να<text:s/>εισηγείται<text:s/>στον<text:s/>Υπουργό<text:s/>Ψηφιακής<text:s/>Διακυβέρνησης<text:s/>την<text:s/>πολιτική,<text:s/>τις<text:s/>εθνικές<text:s/>θέσεις<text:s/>και<text:s/>τον<text:s/>τρόπο<text:s/>εκπροσώπησης<text:s/>της<text:s/>χώρας<text:s/>σε<text:s/>ευρωπαϊκούς<text:s/>και<text:s/>διεθνείς<text:s/>οργανισμούς<text:s/>για<text:s/>όλα<text:s/>τα<text:s/>θέματα<text:s/>που<text:s/>σχετίζονται<text:s/>με<text:s/>τον<text:s/>σχεδιασμό,<text:s/>την<text:s/>υλοποίηση<text:s/>του<text:s/>Εθνικού<text:s/>Ευρυζωνικού<text:s/>Σχεδίου<text:s/>και<text:s/>για<text:s/>την<text:s/>παρακολούθηση<text:s/>των<text:s/>αντίστοιχων<text:s/>δεικτών<text:s/>του<text:s/>Ψηφιακού<text:s/>Θεματολογίου<text:s/>για<text:s/>την<text:s/>Ευρώπη.</text:span></text:p>
      <text:p text:style-name="P628"><text:span text:style-name="T628_1">3.</text:span><text:span text:style-name="T628_2"><text:s/>Η<text:s/>ΓΓΤΤ<text:s/>καταρτίζει<text:s/>και<text:s/>εισηγείται<text:s/>το<text:s/>Εθνικό<text:s/>Ευρυζωνι-<text:s/>κό<text:s/>Σχέδιο<text:s/>και<text:s/>παρακολουθεί<text:s/>την<text:s/>πορεία<text:s/>εφαρμογής<text:s/>του,<text:s/>εισηγούμενη<text:s/>τροποποιήσεις<text:s/>και<text:s/>επικαιροποιήσεις<text:s/>του<text:s/>κατά<text:s/>τη<text:s/>διακριτική<text:s/>της<text:s/>ευχέρεια.<text:s/>Για<text:s/>τον<text:s/>σκοπό<text:s/>αυτόν,<text:s/>η<text:s/>ΓΓΤΤ<text:s/>συγκεντρώνει<text:s/>περιοδικά<text:s/>όλα<text:s/>τα<text:s/>απαραίτητα<text:s/>στοιχεία<text:s/>που<text:s/>διαθέτουν<text:s/>οι<text:s/>αρμόδιοι/εμπλεκόμενοι<text:s/>δημόσιοι<text:s/>και<text:s/>ιδιωτικοί<text:s/>φορείς<text:s/>της<text:s/>χώρας,<text:s/>προκειμένου<text:s/>να<text:s/>προβεί<text:s/>στην<text:s/>αποτίμηση<text:s/>των<text:s/>οικείων<text:s/>ποσοτικών<text:s/>δεικτών<text:s/>του<text:s/>Ψηφιακού<text:s/>Θεματολογίου<text:s/>για<text:s/>την<text:s/>Ευρώπη<text:s/>2020<text:s/>ή/και<text:s/>άλλων<text:s/>παρόμοιων<text:s/>ποσοτικών<text:s/>δεικτών<text:s/>που<text:s/>θα<text:s/>προβλε-<text:s/>φθούν<text:s/>στο<text:s/>μέλλον.<text:s/>Σε<text:s/>αυτό<text:s/>το<text:s/>πλαίσιο,<text:s/>η<text:s/>ΓΓΤΤ<text:s/>προβαίνει<text:s/>σε<text:s/>διαβούλευση<text:s/>με<text:s/>τους<text:s/>φορείς<text:s/>αυτούς.</text:span></text:p>
      <text:p text:style-name="P629"><text:span text:style-name="T629_1">4.</text:span><text:span text:style-name="T629_2"><text:s/>Με<text:s/>απόφαση<text:s/>του<text:s/>Γενικού<text:s/>Γραμματέα<text:s/>Τηλεπικοινωνιών<text:s/>και<text:s/>Ταχυδρομείων<text:s/>δύναται<text:s/>να<text:s/>εξειδικεύονται<text:s/>το<text:s/>είδος<text:s/>και<text:s/>η<text:s/>μορφή<text:s/>των<text:s/>στοιχείων<text:s/>που<text:s/>συγκεντρώνονται<text:s/>για<text:s/>τους<text:s/>σκοπούς<text:s/>της<text:s/>παραγράφου<text:s/>3<text:s/>του<text:s/>παρόντος<text:s/>άρθρου,<text:s/>ο<text:s/>τρόπος<text:s/>και<text:s/>ο<text:s/>χρόνος<text:s/>συλλογής<text:s/>τους<text:s/>και<text:s/>κάθε<text:s/>άλλη<text:s/>λεπτομέρεια.</text:span></text:p>
      <text:p text:style-name="P630"><text:span text:style-name="T630_1">5.</text:span><text:span text:style-name="T630_2"><text:s/>Αρμόδιες<text:s/>για<text:s/>την<text:s/>εφαρμογή<text:s/>των<text:s/>προβλέψεων<text:s/>του<text:s/>παρόντος<text:s/>άρθρου<text:s/>είναι<text:s/>οι<text:s/>ακόλουθες<text:s/>οργανικές<text:s/>μονάδες<text:s/>της<text:s/>ΓΓΤΤ:<text:s/>(α)<text:s/>η<text:s/>Διεύθυνση<text:s/>Ευρυζωνικότητας<text:s/>και<text:s/>Δικτύων<text:s/>Ηλεκτρονικών<text:s/>Επικοινωνιών,<text:s/>(β)<text:s/>η<text:s/>Διεύθυνση<text:s/>Διαχείρισης<text:s/>Ραδιοφάσματος<text:s/>και<text:s/>(γ)<text:s/>η<text:s/>Διεύθυνση<text:s/>Δορυφορικών<text:s/>Υπηρεσιών<text:s/>και<text:s/>Διαστημικών<text:s/>Εφαρμογών,<text:s/>όπως<text:s/>αυτές<text:s/>ορίζονται<text:s/>κατά<text:s/>τις<text:s/>διατάξεις<text:s/>του<text:s/>π.δ.<text:s/>82/2017<text:s/>(Α΄<text:s/>117),<text:s/>όπως<text:s/>ισχύει.<text:s/>Ο<text:s/>Γενικός<text:s/>Γραμματέας<text:s/>Τηλεπικοινωνιών<text:s/>και<text:s/>Ταχυδρομείων<text:s/>δύναται<text:s/>με<text:s/>απόφασή<text:s/>του<text:s/>να<text:s/>εξειδικεύει,<text:s/>να<text:s/>επαναπροσδιορίζει<text:s/>ή/και<text:s/>να<text:s/>κατανέμει<text:s/>τις<text:s/>αρμοδιότητες<text:s/>αυτές<text:s/>μεταξύ<text:s/>των<text:s/>οργανικών<text:s/>μονάδων<text:s/>της<text:s/>ΓΓΤΤ<text:s/>με<text:s/>στόχο<text:s/>τον<text:s/>εξορθολογισμό<text:s/>και<text:s/>την<text:s/>αποτελεσματικότερη<text:s/>άσκησή<text:s/>τους.</text:span></text:p>
      <text:p text:style-name="P631"><text:span text:style-name="T631_1">6.</text:span><text:span text:style-name="T631_2"><text:s/>Η<text:s/>Διεύθυνση<text:s/>Ευρυζωνικότητας<text:s/>και<text:s/>Δικτύων<text:s/>Ηλεκτρονικών<text:s/>Επικοινωνιών<text:s/>της<text:s/>ΓΓΤΤ<text:s/>συντάσσει<text:s/>σε<text:s/>ετήσια<text:s/>βάση<text:s/>έκθεση<text:s/>αποτίμησης<text:s/>της<text:s/>πορείας<text:s/>υλοποίησης<text:s/>του<text:s/>Εθνικού<text:s/>Ευρυζωνικού<text:s/>Σχεδίου,<text:s/>η<text:s/>οποία<text:s/>αναρτάται<text:s/>στην<text:s/>ιστοσελίδα<text:s/>του<text:s/>Υπουργείου<text:s/>Ψηφιακής<text:s/>Διακυβέρνησης,<text:s/>μετά<text:s/>από<text:s/>πρόταση<text:s/>του<text:s/>Γενικού<text:s/>Γραμματέα<text:s/>Τηλεπικοινωνιών<text:s/>και<text:s/>Ταχυδρομείων.</text:span></text:p>
      <text:h text:style-name="P632" text:outline-level="6"><text:span text:style-name="T632_1">Άρθρο<text:s/>44</text:span></text:h>
      <text:h text:style-name="P633" text:outline-level="6"><text:span text:style-name="T633_1">Υλοποίηση<text:s/>δράσεων<text:s/>ανάπτυξης<text:s/>δικτυακών<text:s/>υποδομών</text:span></text:h>
      <text:p text:style-name="P634"><text:span text:style-name="T634_1">1.</text:span><text:span text:style-name="T634_2"><text:s/>Οι<text:s/>δράσεις,<text:s/>το<text:s/>φυσικό<text:s/>αντικείμενο<text:s/>των<text:s/>οποίων<text:s/>αφορά<text:s/>στον<text:s/>σχεδιασμό<text:s/>και<text:s/>την<text:s/>εγκατάσταση<text:s/>πάσης<text:s/>φύσεως<text:s/>δικτύων<text:s/>και<text:s/>υποδομών<text:s/>σταθερών,<text:s/>ασυρματικών<text:s/>και<text:s/>δορυφορικών<text:s/>επικοινωνιών<text:s/>όπως,<text:s/>ιδίως,<text:s/>των<text:s/>δικτύων<text:s/>οπτικών<text:s/>ινών,<text:s/>των<text:s/>δικτύων<text:s/>πέμπτης<text:s/>γενιάς<text:s/>(5G),<text:s/>των<text:s/>δικτύων<text:s/>WiFi,<text:s/>των<text:s/>υποδομών<text:s/>έξυπνων<text:s/>πόλεων,<text:s/>των<text:s/>υποδομών<text:s/>για<text:s/>διαδρόμους<text:s/>έξυπνης<text:s/>αυτοματοποιημένης<text:s/>οδήγησης,<text:s/>κ.λπ.,<text:s/>καθώς<text:s/>και<text:s/>των<text:s/>εξειδικευμένων<text:s/>δικτύων<text:s/>που<text:s/>λειτουργούν<text:s/>ως<text:s/>διαδίκτυο<text:s/>των<text:s/>πραγμάτων<text:s/>(ΙοΤ,<text:s/>Internet<text:s/>of<text:s/>Things)<text:s/>και<text:s/>που<text:s/>σχεδιάζονται<text:s/>από<text:s/>φορείς<text:s/>του<text:s/>Δημοσίου<text:s/>με<text:s/>σκοπό<text:s/>την<text:s/>ένταξή<text:s/>τους<text:s/>σε<text:s/>συγχρηματοδοτούμενα<text:s/>προγράμματα<text:s/>ή<text:s/>στο<text:s/>Πρόγραμμα<text:s/>Δημοσίων<text:s/>Επενδύσεων<text:s/>(ΠΔΕ),<text:s/>ελέγχονται<text:s/>ως<text:s/>προς<text:s/>τη<text:s/>συμβατότητά<text:s/>τους<text:s/>με<text:s/>το<text:s/>εκάστοτε<text:s/>ισχύον<text:s/>Εθνικό<text:s/>Ευρυζωνικό<text:s/>Σχέδιο.</text:span></text:p>
      <text:p text:style-name="P635"><text:span text:style-name="T635_1">2.</text:span><text:span text:style-name="T635_2"><text:s/>Οι<text:s/>προτάσεις<text:s/>για<text:s/>την<text:s/>υλοποίηση<text:s/>δράσεων<text:s/>της<text:s/>παραγράφου<text:s/>1<text:s/>του<text:s/>παρόντος<text:s/>άρθρου,<text:s/>υποβάλλονται<text:s/>στην<text:s/>κατά<text:s/>περίπτωση<text:s/>αρμόδια<text:s/>Διεύθυνση<text:s/>της<text:s/>ΓΓΤΤ,<text:s/>ώστε<text:s/>να<text:s/>αξιολογηθούν<text:s/>από<text:s/>αυτή<text:s/>ως<text:s/>προς<text:s/>την<text:s/>εξειδίκευση<text:s/>του<text:s/>φυσικού<text:s/>τους<text:s/>αντικειμένου<text:s/>με<text:s/>στόχο<text:s/>τη<text:s/>διασφάλιση<text:s/>της<text:s/>βέλτιστης<text:s/>δυνατής<text:s/>αξιοποίησης<text:s/>των<text:s/>πόρων<text:s/>του<text:s/>Δημοσίου.<text:s/>Με<text:s/>απόφαση<text:s/>του<text:s/>Γενικού<text:s/>Γραμματέα<text:s/>Τηλεπικοινωνιών<text:s/>και<text:s/>Ταχυδρομείων,<text:s/>ύστερα<text:s/>από<text:s/>εισήγηση<text:s/>της<text:s/>αρμόδιας<text:s/>Διεύθυνσης<text:s/>της<text:s/>ΓΓΤΤ,<text:s/>προεγκρίνονται<text:s/>τα<text:s/>τεχνικά<text:s/>δελτία<text:s/>που<text:s/>ετοιμάζουν<text:s/>οι<text:s/>φορείς<text:s/>πρότασης,<text:s/>ως<text:s/>προς<text:s/>τη<text:s/>συμβατότητά<text:s/>τους<text:s/>με<text:s/>το<text:s/>Εθνικό<text:s/>Ευρυζωνικό<text:s/>Σχέδιο,<text:s/>εντός<text:s/>προθεσμίας<text:s/>ενός<text:s/>(1)<text:s/>μηνός<text:s/>από<text:s/>την<text:s/>κατάθεσή<text:s/>τους<text:s/>από<text:s/>την<text:s/>αρμόδια<text:s/>υπηρεσία,<text:s/>πριν<text:s/>την<text:s/>κατάθεσή<text:s/>τους<text:s/>στην<text:s/>αρμόδια<text:s/>Διαχειριστική<text:s/>Αρχή<text:s/>ή<text:s/>την<text:s/>αρμόδια<text:s/>υπηρεσία<text:s/>χρηματοδότησης.<text:s/>Μετά<text:s/>την<text:s/>παρέλευση<text:s/>άπρακτης<text:s/>της<text:s/>ως<text:s/>άνω<text:s/>προθεσμίας,<text:s/>χωρίς<text:s/>τη<text:s/>διατύπωση<text:s/>αιτιολογημένων<text:s/>παρατηρήσεων<text:s/>επί<text:s/>του<text:s/>περιεχομένου<text:s/>των<text:s/>τεχνικών<text:s/>δελτίων<text:s/>από<text:s/>την<text:s/>αρμόδια<text:s/>για<text:s/>την<text:s/>προέγκριση<text:s/>υπηρεσία<text:s/>της<text:s/>ΓΓΤΤ,<text:s/>τα<text:s/>τεχνικά<text:s/>δελτία<text:s/>των<text:s/>φορέων<text:s/>πρότασης<text:s/>θεωρούνται<text:s/>εγκεκριμένα.<text:s/>Σε<text:s/>περίπτωση<text:s/>διατύπωσης<text:s/>αιτιολογημένων<text:s/>παρατηρήσεων<text:s/>επί<text:s/>του<text:s/>περιεχομένου<text:s/>των<text:s/>τεχνικών<text:s/>δελτίων,<text:s/>η<text:s/>προθεσμία<text:s/>έγκρισης<text:s/>ορίζεται<text:s/>σε<text:s/>έναν<text:s/>(1)<text:s/>μήνα<text:s/>από<text:s/>την<text:s/>απάντηση<text:s/>των<text:s/>φορέων<text:s/>πρότασης<text:s/>επί<text:s/>των<text:s/>τελευταίων<text:s/>αιτιολογημένων<text:s/>παρατηρήσεων<text:s/>της<text:s/>αρμόδιας<text:s/>υπηρεσίας,<text:s/>μετά<text:s/>δε<text:s/>την<text:s/>παρέλευση<text:s/>άπρακτης<text:s/>της<text:s/>σχετικής<text:s/>προθεσμίας<text:s/>τα<text:s/>σχετικά<text:s/>τεχνικά<text:s/>δελτία<text:s/>θεωρούνται<text:s/>εγκεκριμένα.</text:span></text:p>
      <text:p text:style-name="P636"><text:span text:style-name="T636_1">3.</text:span><text:span text:style-name="T636_2"><text:s/>Με<text:s/>απόφαση<text:s/>του<text:s/>Γενικού<text:s/>Γραμματέα<text:s/>Τηλεπικοινωνιών<text:s/>και<text:s/>Ταχυδρομείων<text:s/>δύναται<text:s/>να<text:s/>εξειδικεύεται<text:s/>ή<text:s/>να<text:s/>τροποποιείται<text:s/>η<text:s/>διαδικασία<text:s/>προέγκρισης<text:s/>που<text:s/>ορίζεται<text:s/>στην<text:s/>παράγραφο<text:s/>2<text:s/>του<text:s/>παρόντος<text:s/>άρθρου<text:s/>και<text:s/>να<text:s/>καθορίζονται<text:s/>οι<text:s/>λεπτομερείς<text:s/>προδιαγραφές<text:s/>για<text:s/>τον<text:s/>τρόπο<text:s/>σχεδιασμού<text:s/>αντίστοιχων<text:s/>δράσεων.</text:span></text:p>
      <text:p text:style-name="P637"><text:span text:style-name="T637_1">4.</text:span><text:span text:style-name="T637_2"><text:s/>Για<text:s/>την<text:s/>υλοποίηση<text:s/>δράσεων<text:s/>της<text:s/>παραγράφου<text:s/>1<text:s/>του<text:s/>παρόντος<text:s/>άρθρου,<text:s/>όπου<text:s/>φορέας<text:s/>πρότασης<text:s/>είναι<text:s/>η<text:s/>ΓΓΤΤ,<text:s/>δεν<text:s/>απαιτείται<text:s/>η<text:s/>προέγκριση<text:s/>του<text:s/>παρόντος<text:s/>άρθρου,<text:s/>ούτε<text:s/>οι<text:s/>προεγκρίσεις<text:s/>της<text:s/>παραγράφου<text:s/>3<text:s/>του<text:s/>άρθρου<text:s/>24<text:s/>του<text:s/>ν.<text:s/>4623/2019<text:s/>(Α΄<text:s/>134).</text:span></text:p>
      <text:p text:style-name="P638"><text:span text:style-name="T638_1">5.</text:span><text:span text:style-name="T638_2"><text:s/>Η<text:s/>ΓΓΤΤ<text:s/>συμμετέχει<text:s/>με<text:s/>δικαίωμα<text:s/>ψήφου,<text:s/>στην<text:s/>Επιτροπή<text:s/>Παρακολούθησης<text:s/>ΕΣΠΑ<text:s/>2014-2020<text:s/>και<text:s/>στην<text:s/>Επιτροπή<text:s/>Παρακολούθησης<text:s/>του<text:s/>Επιχειρησιακού<text:s/>Προγράμματος<text:s/>«Ανταγωνιστικότητα,<text:s/>Επιχειρηματικότητα<text:s/>και<text:s/>Καινοτομία».</text:span></text:p>
      <text:h text:style-name="P639" text:outline-level="2"><text:span text:style-name="T639_1">ΚΕΦΑΛΑΙΟ<text:s/>Γ΄<text:s/></text:span></text:h>
      <text:h text:style-name="P640" text:outline-level="2"><text:span text:style-name="T640_1">ΕΘΝΙΚΟ<text:s/>ΠΡΟΓΡΑΜΜΑ</text:span></text:h>
      <text:p text:style-name="P641"><text:span text:style-name="T641_1">ΑΠΛΟΥΣΤΕΥΣΗΣ<text:s/>ΔΙΑΔΙΚΑΣΙΩΝ</text:span></text:p>
      <text:h text:style-name="P642" text:outline-level="6"><text:span text:style-name="T642_1">Άρθρο<text:s/>45</text:span></text:h>
      <text:h text:style-name="P643" text:outline-level="6"><text:span text:style-name="T643_1">Εθνικό<text:s/>Πρόγραμμα</text:span></text:h>
      <text:p text:style-name="P644"><text:span text:style-name="T644_1">Απλούστευσης<text:s/>Διαδικασιών</text:span></text:p>
      <text:p text:style-name="P645"><text:span text:style-name="T645_1">1.</text:span><text:span text:style-name="T645_2"><text:s/>Θεσπίζεται<text:s/>Εθνικό<text:s/>Πρόγραμμα<text:s/>Απλούστευσης<text:s/>Διαδικασιών<text:s/>το<text:s/>οποίο<text:s/>αποτελεί<text:s/>το<text:s/>κεντρικό,<text:s/>κυβερνητικό<text:s/>πλαίσιο<text:s/>διϋπουργικού<text:s/>συντονισμού,<text:s/>του<text:s/>σχεδιασμού<text:s/>και<text:s/>της<text:s/>υλοποίησης<text:s/>δράσεων<text:s/>ανασχεδιασμού<text:s/>και<text:s/>απλού-<text:s/>στευσης<text:s/>των<text:s/>διοικητικών<text:s/>διαδικασιών,<text:s/>οι<text:s/>οποίες<text:s/>επιδιώκουν<text:s/>την<text:s/>καταπολέμηση<text:s/>της<text:s/>γραφειοκρατίας<text:s/>και<text:s/>τη<text:s/>μείωση<text:s/>των<text:s/>διοικητικών<text:s/>βαρών<text:s/>των<text:s/>παρεχόμενων<text:s/>προς<text:s/>τους<text:s/>πολίτες<text:s/>και<text:s/>τις<text:s/>επιχειρήσεις<text:s/>υπηρεσιών<text:s/>και<text:s/>των<text:s/>εσωτερικών<text:s/>λειτουργιών<text:s/>της<text:s/>δημόσιας<text:s/>διοίκησης.<text:s/>Το<text:s/>Εθνικό<text:s/>Πρόγραμμα<text:s/>Απλούστευσης<text:s/>Διαδικασιών<text:s/>τελεί<text:s/>υπό<text:s/>την<text:s/>υψηλή<text:s/>εποπτεία<text:s/>του<text:s/>Πρωθυπουργού,<text:s/>η<text:s/>οποία<text:s/>ασκείται<text:s/>δια<text:s/>του<text:s/>αρμοδίου<text:s/>για<text:s/>την<text:s/>ψηφιακή<text:s/>διακυβέρνηση<text:s/>Υπουργού.</text:span></text:p>
      <text:p text:style-name="P646"><text:span text:style-name="T646_1">2.</text:span><text:span text:style-name="T646_2"><text:s/>Στόχος<text:s/>του<text:s/>Εθνικού<text:s/>Προγράμματος<text:s/>Απλούστευσης<text:s/>Διαδικασιών<text:s/>είναι<text:s/>η<text:s/>βελτίωση<text:s/>της<text:s/>καθημερινότητας<text:s/>όλων<text:s/>των<text:s/>πολιτών<text:s/>χωρίς<text:s/>αποκλεισμούς<text:s/>και<text:s/>η<text:s/>υποστήριξη<text:s/>της<text:s/>αναπτυξιακής<text:s/>δυναμικής<text:s/>της<text:s/>χώρας,<text:s/>μέσα<text:s/>από<text:s/>την<text:s/>αναβάθμιση<text:s/>της<text:s/>ποιότητας<text:s/>των<text:s/>παρεχόμενων<text:s/>δημοσίων<text:s/>υπηρεσιών<text:s/>και<text:s/>την<text:s/>απελευθέρωση<text:s/>των<text:s/>κοινωνικών<text:s/>και<text:s/>παραγωγικών<text:s/>δυνάμεων<text:s/>της<text:s/>χώρας<text:s/>από<text:s/>γραφειοκρατικές<text:s/>διαδικασίες<text:s/>αλλά<text:s/>και<text:s/>η<text:s/>ουσιαστική<text:s/>προστασία<text:s/>του<text:s/>δημοσίου<text:s/>συμφέροντος<text:s/>και<text:s/>του<text:s/>κράτους<text:s/>δικαίου<text:s/>μέσα<text:s/>από<text:s/>υψηλής<text:s/>ποιότητας<text:s/>ρυθμίσεις,<text:s/>κανόνες,<text:s/>λειτουργίες<text:s/>και<text:s/>διοικητικές<text:s/>διαδικασίες.</text:span></text:p>
      <text:p text:style-name="P647"><text:span text:style-name="T647_1">3.</text:span><text:span text:style-name="T647_2"><text:s/>Στο<text:s/>Εθνικό<text:s/>Πρόγραμμα<text:s/>Απλούστευσης<text:s/>Διαδικασιών<text:s/>εντάσσεται<text:s/>κάθε<text:s/>πολιτική,<text:s/>ενέργεια,<text:s/>δράση<text:s/>ή<text:s/>πρωτοβουλία<text:s/>οποιουδήποτε<text:s/>δημοσίου<text:s/>φορέα,<text:s/>η<text:s/>οποία<text:s/>αφορά<text:s/>σε<text:s/>ή<text:s/>σχετίζεται<text:s/>με<text:s/>την<text:s/>καταπολέμηση<text:s/>της<text:s/>γραφειοκρατίας<text:s/>ή<text:s/>τη<text:s/>μείωση<text:s/>των<text:s/>διοικητικών<text:s/>βαρών,<text:s/>όπως<text:s/>ενδεικτικά:</text:span></text:p>
      <text:p text:style-name="P648"><text:span text:style-name="T648_1">(α)<text:s/>ανασχεδιασμός<text:s/>και<text:s/>απλούστευση<text:s/>διοικητικών<text:s/>διαδικασιών<text:s/>και<text:s/>ροής<text:s/>εργασιών<text:s/>ή<text:s/>τροποποίηση,<text:s/>βελτίωση<text:s/>ή<text:s/>κατάργηση<text:s/>δικαιολογητικών,<text:s/>διατυπώσεων<text:s/>ή<text:s/>υποχρεώσεων<text:s/>πληροφόρησης<text:s/>προς<text:s/>τη<text:s/>δημόσια<text:s/>διοίκηση<text:s/>ή<text:s/>προς<text:s/>τρίτους,<text:s/>εφόσον<text:s/>αυτό<text:s/>απαιτείται<text:s/>από<text:s/>νόμο<text:s/>ή<text:s/>κανονιστική<text:s/>πράξη,</text:span></text:p>
      <text:p text:style-name="P649"><text:span text:style-name="T649_1">(β)<text:s/>τροποποίηση,<text:s/>προσαρμογή,<text:s/>απλούστευση<text:s/>και<text:s/>εν<text:s/>γένει<text:s/>βελτίωση<text:s/>του<text:s/>νομοθετικού<text:s/>και<text:s/>κανονιστικού<text:s/>πλαισίου<text:s/>υφιστάμενων<text:s/>ρυθμίσεων<text:s/>ή<text:s/>κωδικοποίηση<text:s/>της<text:s/>νομοθεσίας,<text:s/>διοικητική<text:s/>ή<text:s/>νομοθετική,<text:s/>πριν<text:s/>αυτή<text:s/>εξετασθεί<text:s/>από<text:s/>την<text:s/>Κεντρική<text:s/>Επιτροπή<text:s/>Κωδικοποίησης,<text:s/>σύμφωνα<text:s/>με<text:s/>τις<text:s/>διατάξεις<text:s/>των<text:s/>παραγράφων<text:s/>1<text:s/>και<text:s/>2<text:s/>του<text:s/>άρθρου<text:s/>67<text:s/>του<text:s/>ν.<text:s/>4622/2019<text:s/>(Α΄<text:s/>133),</text:span></text:p>
      <text:p text:style-name="P650"><text:span text:style-name="T650_1">(γ)<text:s/>ψηφιοποίηση<text:s/>των<text:s/>διαδικασιών<text:s/>και<text:s/>δράσεις<text:s/>διαλει-<text:s/>τουργικότητας<text:s/>των<text:s/>πληροφοριακών<text:s/>συστημάτων,</text:span></text:p>
      <text:p text:style-name="P651"><text:span text:style-name="T651_1">(δ)<text:s/>βελτίωση<text:s/>της<text:s/>πληροφόρησης<text:s/>των<text:s/>πολιτών<text:s/>ή<text:s/>των<text:s/>επιχειρήσεων<text:s/>με<text:s/>προσβάσιμο<text:s/>και<text:s/>φιλικό<text:s/>προς<text:s/>το<text:s/>χρήστη<text:s/>τρόπο,<text:s/>για<text:s/>κάθε<text:s/>διοικητική<text:s/>διαδικασία<text:s/>ή<text:s/>για<text:s/>υποχρεώσεις<text:s/>πληροφόρησης<text:s/>προς<text:s/>της<text:s/>διοίκηση<text:s/>ή<text:s/>προς<text:s/>τρίτους,<text:s/>εφόσον<text:s/>αυτό<text:s/>απαιτείται<text:s/>από<text:s/>νόμο<text:s/>ή<text:s/>κανονιστική<text:s/>πράξη,<text:s/>και</text:span></text:p>
      <text:p text:style-name="P652"><text:span text:style-name="T652_1">(ε)<text:s/>αναβάθμιση<text:s/>της<text:s/>εξυπηρέτησης<text:s/>όλων<text:s/>των<text:s/>πολιτών<text:s/>χωρίς<text:s/>αποκλεισμούς<text:s/>από<text:s/>φυσικά<text:s/>σημεία<text:s/>εξυπηρέτησης<text:s/>και<text:s/>υπηρεσίες<text:s/>υποδοχής<text:s/>κοινού.<text:s/>Στο<text:s/>πλαίσιο<text:s/>αυτό,<text:s/>οι<text:s/>ως<text:s/>άνω<text:s/>δράσεις<text:s/>σχεδιάζονται,<text:s/>υλοποιούνται<text:s/>και<text:s/>παρακολουθούνται<text:s/>ως<text:s/>συνεκτικά<text:s/>και<text:s/>αλληλεξαρτώμενα<text:s/>μέρη<text:s/>του<text:s/>Προγράμματος<text:s/>με<text:s/>σκοπό<text:s/>τη<text:s/>διασφάλιση<text:s/>της<text:s/>συνοχής,<text:s/>της<text:s/>συνέργειας<text:s/>και<text:s/>της<text:s/>διαλειτουργικότητας<text:s/>των<text:s/>δράσεων,<text:s/>καθώς<text:s/>και<text:s/>οικονομιών<text:s/>κλίμακας<text:s/>και<text:s/>τη<text:s/>μεγιστοποίηση<text:s/>του<text:s/>οφέλους<text:s/>που<text:s/>προκύπτει<text:s/>από<text:s/>την<text:s/>υλοποίηση<text:s/>των<text:s/>δράσεων<text:s/>αυτών.</text:span></text:p>
      <text:p text:style-name="P653"><text:span text:style-name="T653_1">4.</text:span><text:span text:style-name="T653_2"><text:s/>Στο<text:s/>Εθνικό<text:s/>Πρόγραμμα<text:s/>Απλούστευσης<text:s/>Διαδικασιών<text:s/>εντάσσεται<text:s/>και<text:s/>κάθε<text:s/>δράση<text:s/>που<text:s/>προκύπτει<text:s/>από<text:s/>πρόταση<text:s/>ή<text:s/>πρωτοβουλία<text:s/>του<text:s/>Πρωθυπουργού<text:s/>ή<text:s/>του<text:s/>αρμόδιου<text:s/>για<text:s/>την<text:s/>ψηφιακή<text:s/>διακυβέρνηση<text:s/>Υπουργού.</text:span></text:p>
      <text:p text:style-name="P654"><text:span text:style-name="T654_1">5.</text:span><text:span text:style-name="T654_2"><text:s/>Στο<text:s/>Εθνικό<text:s/>Πρόγραμμα<text:s/>Απλούστευσης<text:s/>Διαδικασιών<text:s/>δύνανται<text:s/>να<text:s/>ενταχθούν<text:s/>και<text:s/>δράσεις<text:s/>ή<text:s/>ενέργειες<text:s/>απλού-<text:s/>στευσης<text:s/>διοικητικών<text:s/>διαδικασιών<text:s/>οι<text:s/>οποίες<text:s/>αποτελούν<text:s/>προτάσεις<text:s/>δημοσίων<text:s/>υπαλλήλων<text:s/>ή<text:s/>λειτουργών,<text:s/>κοινωνικών<text:s/>εταίρων,<text:s/>αντιπροσωπευτικών<text:s/>οργανώσεων<text:s/>της<text:s/>κοινωνίας<text:s/>των<text:s/>πολιτών,<text:s/>ιδρυμάτων,<text:s/>ιδιωτικών<text:s/>φορέων<text:s/>και<text:s/>δομών<text:s/>ή<text:s/>και<text:s/>πολιτών.<text:s/>Οι<text:s/>προτάσεις<text:s/>αυτές<text:s/>υποβάλλονται<text:s/>σε<text:s/>ειδική<text:s/>πλατφόρμα<text:s/>που<text:s/>δημιουργείται<text:s/>για<text:s/>το<text:s/>σκοπό<text:s/>αυτό<text:s/>και<text:s/>αξιολογούνται<text:s/>από<text:s/>τις<text:s/>ομάδες<text:s/>εργασίας<text:s/>της<text:s/>επόμενης<text:s/>παραγράφου.</text:span></text:p>
      <text:p text:style-name="P655"><text:span text:style-name="T655_1">6.</text:span><text:span text:style-name="T655_2"><text:s/>Το<text:s/>Εθνικό<text:s/>Πρόγραμμα<text:s/>Απλούστευσης<text:s/>Διαδικασιών<text:s/>υποστηρίζεται<text:s/>διοικητικά<text:s/>και<text:s/>επιστημονικά<text:s/>από<text:s/>την<text:s/>Γενική<text:s/>Γραμματεία<text:s/>Ψηφιακής<text:s/>Διακυβέρνησης<text:s/>και<text:s/>Απλού-<text:s/>στευσης<text:s/>Διαδικασιών<text:s/>του<text:s/>Υπουργείου<text:s/>Ψηφιακής<text:s/>Διακυβέρνησης<text:s/>και<text:s/>λειτουργεί<text:s/>με<text:s/>την<text:s/>υποστήριξη<text:s/>ομάδων<text:s/>εργασίας<text:s/>οι<text:s/>οποίες<text:s/>συγκροτούνται<text:s/>με<text:s/>κοινές<text:s/>αποφάσεις<text:s/>του<text:s/>αρμόδιου<text:s/>για<text:s/>την<text:s/>ψηφιακή<text:s/>διακυβέρνηση<text:s/>Υπουργού<text:s/>και<text:s/>των<text:s/>αρμοδίων<text:s/>κατά<text:s/>περίπτωση<text:s/>Υπουργών<text:s/>και<text:s/>οι<text:s/>οποίες<text:s/>αναλύουν,<text:s/>επεξεργάζονται<text:s/>και<text:s/>εισηγούνται<text:s/>τις<text:s/>κατάλληλες<text:s/>ενέργειες<text:s/>και<text:s/>δράσεις<text:s/>για<text:s/>την<text:s/>απλούστευση<text:s/>της<text:s/>επιλεγμένης<text:s/>ή<text:s/>των<text:s/>επιλεγμένων<text:s/>διαδικασιών,<text:s/>όπως<text:s/>αυτές<text:s/>καθορίζονται<text:s/>στις<text:s/>παραγράφους<text:s/>3<text:s/>και<text:s/>4<text:s/>του<text:s/>παρόντος<text:s/>άρθρου<text:s/>και<text:s/>με<text:s/>την<text:s/>προϋπόθεση<text:s/>ότι<text:s/>εφαρμόζονται<text:s/>τα<text:s/>μέτρα<text:s/>και<text:s/>οι<text:s/>διαδικασίες<text:s/>διαχείρισης<text:s/>διαβαθμισμένων<text:s/>εγγράφων.<text:s/>Εφόσον<text:s/>απαιτηθεί<text:s/>η<text:s/>ανάθεση<text:s/>του<text:s/>σχεδια-<text:s/>σμού<text:s/>και<text:s/>της<text:s/>υλοποίησης<text:s/>της<text:s/>δράσης,<text:s/>με<text:s/>ανάθεση<text:s/>του<text:s/>σχετικού<text:s/>έργου<text:s/>σε<text:s/>δημόσιο<text:s/>ή<text:s/>ιδιωτικό<text:s/>φορέα<text:s/>σύμφωνα<text:s/>με<text:s/>το<text:s/>νόμο,<text:s/>η<text:s/>αντίστοιχη<text:s/>ομάδα<text:s/>εργασίας<text:s/>εκπονεί<text:s/>τις<text:s/>τεχνικές<text:s/>προδιαγραφές,<text:s/>παρακολουθεί<text:s/>το<text:s/>ανατιθέμενο<text:s/>έργο,<text:s/>παραλαμβάνει<text:s/>τα<text:s/>παραδοτέα<text:s/>του<text:s/>και<text:s/>μεριμνά<text:s/>για<text:s/>την<text:s/>εφαρμογή<text:s/>του,<text:s/>περιλαμβανομένης<text:s/>της<text:s/>προμήθειας<text:s/>του<text:s/>τυχόν<text:s/>αναγκαίου<text:s/>υλικού<text:s/>και<text:s/>λογισμικού<text:s/>και<text:s/>της<text:s/>εκπαίδευσης<text:s/>των<text:s/>αντίστοιχων<text:s/>υπαλλήλων.</text:span></text:p>
      <text:p text:style-name="P656"><text:span text:style-name="T656_1">7.</text:span><text:span text:style-name="T656_2"><text:s/>Στις<text:s/>ομάδες<text:s/>εργασίας<text:s/>της<text:s/>προηγούμενης<text:s/>παραγράφου<text:s/>συμμετέχουν<text:s/>οι<text:s/>οικείοι<text:s/>Γενικοί<text:s/>ή<text:s/>Ειδικοί<text:s/>Γραμματείς,<text:s/>συνεργάτες<text:s/>των<text:s/>ιδιαίτερων<text:s/>γραφείων<text:s/>μελών<text:s/>της<text:s/>κυβέρνησης,<text:s/>υφυπουργών,<text:s/>γενικών<text:s/>ή<text:s/>ειδικών<text:s/>γραμματέων<text:s/>και<text:s/>υπηρεσιακοί<text:s/>παράγοντες.<text:s/>Στις<text:s/>ομάδες<text:s/>εργασίες<text:s/>δύνανται<text:s/>να<text:s/>συμμετέχουν<text:s/>και<text:s/>ιδιώτες<text:s/>εμπειρογνώμονες.<text:s/>Στις<text:s/>ομάδες<text:s/>εργασίας<text:s/>προεδρεύει<text:s/>ο<text:s/>Γενικός<text:s/>Γραμματέας<text:s/>Ψηφιακής<text:s/>Διακυβέρνησης<text:s/>και<text:s/>Απλούστευσης<text:s/>Διαδικασιών<text:s/>ή<text:s/>άλλος<text:s/>Γενικός<text:s/>Γραμματέας<text:s/>εφόσον<text:s/>αυτό<text:s/>κριθεί<text:s/>αναγκαίο.<text:s/>Σε<text:s/>κάθε<text:s/>περίπτωση<text:s/>ο<text:s/>Γενικός<text:s/>Γραμματέας<text:s/>Ψηφιακής<text:s/>Διακυβέρνησης<text:s/>και<text:s/>Απλούστευσης<text:s/>Διαδικασιών<text:s/>ή<text:s/>εκπρόσωπός<text:s/>του<text:s/>συμμετέχει<text:s/>ως<text:s/>μέλος<text:s/>στις<text:s/>ομάδες<text:s/>εργασίας<text:s/>στις<text:s/>οποίες<text:s/>δεν<text:s/>προεδρεύει.</text:span></text:p>
      <text:p text:style-name="P657"><text:span text:style-name="T657_1">8.</text:span><text:span text:style-name="T657_2"><text:s/>Με<text:s/>απόφαση<text:s/>του<text:s/>Γενικού<text:s/>Γραμματέα<text:s/>Ψηφιακής<text:s/>Διακυβέρνησης<text:s/>και<text:s/>Απλούστευσης<text:s/>Διαδικασιών<text:s/>συγκροτείται<text:s/>επιτελική<text:s/>επιτροπή<text:s/>που<text:s/>λειτουργεί<text:s/>υπό<text:s/>την<text:s/>εποπτεία<text:s/>του,<text:s/>η<text:s/>οποία<text:s/>εκπονεί<text:s/>Οδηγό<text:s/>σχεδιασμού<text:s/>και<text:s/>υλοποίησης<text:s/>των<text:s/>δράσεων<text:s/>ο<text:s/>οποίος<text:s/>περιλαμβάνει<text:s/>τα<text:s/>αναγκαία<text:s/>κοινά<text:s/>πρότυπα<text:s/>και<text:s/>κοινές<text:s/>προδιαγραφές<text:s/>και<text:s/>τη<text:s/>μεθοδολογία<text:s/>σχεδιασμού<text:s/>και<text:s/>υλοποίησης<text:s/>των<text:s/>δράσεων,<text:s/>με<text:s/>τελικό<text:s/>σκοπό<text:s/>την<text:s/>παραμετροποιημένη<text:s/>προτυποποίηση<text:s/>των<text:s/>λειτουργιών<text:s/>και<text:s/>των<text:s/>διαδικασιών<text:s/>της<text:s/>Δημόσιας<text:s/>Διοίκησης,<text:s/>την<text:s/>ψηφιοποίησή<text:s/>τους<text:s/>και<text:s/>τη<text:s/>διασφάλιση<text:s/>της<text:s/>διαλειτουργικότητάς<text:s/>τους.</text:span></text:p>
      <text:p text:style-name="P658"><text:span text:style-name="T658_1">9.</text:span><text:span text:style-name="T658_2"><text:s/>Το<text:s/>Εθνικό<text:s/>Πρόγραμμα<text:s/>Απλούστευσης<text:s/>Διαδικασιών<text:s/>καλύπτεται<text:s/>χρηματοδοτικά<text:s/>από<text:s/>συγχρηματοδοτούμενα<text:s/>προγράμματα<text:s/>κατά<text:s/>το<text:s/>μέρος<text:s/>του<text:s/>που<text:s/>είναι<text:s/>επιλέξιμο<text:s/>από<text:s/>αυτά,<text:s/>καθώς<text:s/>και<text:s/>από<text:s/>άλλους<text:s/>ευρωπαϊκούς<text:s/>ή<text:s/>εθνικούς<text:s/>πόρους<text:s/>σύμφωνα<text:s/>με<text:s/>τους<text:s/>όρους<text:s/>που<text:s/>διέπουν<text:s/>τη<text:s/>διαχείρισή<text:s/>τους.</text:span></text:p>
      <text:p text:style-name="P659"><text:span text:style-name="T659_1">10.</text:span><text:span text:style-name="T659_2"><text:s/>Κάθε<text:s/>εξάμηνο<text:s/>συντάσσεται,<text:s/>με<text:s/>μέριμνα<text:s/>του<text:s/>αρμοδίου<text:s/>για<text:s/>την<text:s/>ψηφιακή<text:s/>διακυβέρνηση<text:s/>Υπουργού,<text:s/>ανα-</text:span></text:p>
      <text:p text:style-name="P660"><text:span text:style-name="T660_1">φορά<text:s/>η<text:s/>οποία<text:s/>υποβάλλεται<text:s/>στον<text:s/>Πρωθυπουργό<text:s/>και<text:s/>η<text:s/>οποία<text:s/>συμπεριλαμβάνει:<text:s/>(α)<text:s/>την<text:s/>εξέλιξη<text:s/>των<text:s/>δράσεων<text:s/>του<text:s/>Προγράμματος<text:s/>κατά<text:s/>το<text:s/>προηγούμενο<text:s/>εξάμηνο,<text:s/>(β)<text:s/>τις<text:s/>ενέργειες<text:s/>στις<text:s/>οποίες<text:s/>έχουν<text:s/>προβεί<text:s/>τα<text:s/>αρμόδια<text:s/>Υπουργεία<text:s/>και<text:s/>οι<text:s/>λοιποί<text:s/>δημόσιοι<text:s/>φορείς<text:s/>προς<text:s/>ικανοποίηση<text:s/>των<text:s/>στόχων<text:s/>και<text:s/>υλοποίηση<text:s/>των<text:s/>δράσεων<text:s/>του<text:s/>Προγράμματος<text:s/>καθώς<text:s/>και<text:s/>την<text:s/>αξιολόγηση<text:s/>αυτών,<text:s/>(γ)<text:s/>τις<text:s/>δράσεις<text:s/>του<text:s/>επόμενου<text:s/>εξαμήνου<text:s/>που<text:s/>προτείνονται<text:s/>προς<text:s/>ένταξη<text:s/>στο<text:s/>Πρόγραμμα,<text:s/>και<text:s/>τις<text:s/>απαιτούμενες<text:s/>σχετικές<text:s/>ενέργειες<text:s/>συμπεριλαμβανομένων<text:s/>και<text:s/>των<text:s/>εισηγήσεων<text:s/>του<text:s/>αρμόδιου<text:s/>για<text:s/>την<text:s/>ψηφιακή<text:s/>διακυβέρνηση<text:s/>Υπουργού<text:s/>για<text:s/>δράσεις<text:s/>που<text:s/>πρέπει<text:s/>να<text:s/>εγκριθούν<text:s/>από<text:s/>το<text:s/>Υπουργικό<text:s/>Συμβούλιο.</text:span></text:p>
      <text:p text:style-name="P661"><text:span text:style-name="T661_1">11.</text:span><text:span text:style-name="T661_2"><text:s/>Με<text:s/>απόφαση<text:s/>του<text:s/>αρμόδιου<text:s/>για<text:s/>την<text:s/>ψηφιακή<text:s/>διακυβέρνηση<text:s/>Υπουργού,<text:s/>η<text:s/>οποία<text:s/>δημοσιεύεται<text:s/>στην<text:s/>Εφημερίδα<text:s/>της<text:s/>Κυβέρνησης,<text:s/>καθορίζεται<text:s/>ο<text:s/>τρόπος<text:s/>εκπόνησης<text:s/>του<text:s/>Εθνικού<text:s/>Προγράμματος<text:s/>Απλούστευσης<text:s/>Διαδικασιών,<text:s/>ο<text:s/>τρόπος<text:s/>ένταξης<text:s/>κάθε<text:s/>δράσης<text:s/>σε<text:s/>αυτό,<text:s/>ο<text:s/>τρόπος<text:s/>χρηματοδότησης,<text:s/>ο<text:s/>τρόπος<text:s/>συγκρότησης<text:s/>και<text:s/>λειτουργίας<text:s/>των<text:s/>ομάδων<text:s/>εργασίας,<text:s/>ο<text:s/>τρόπος<text:s/>υποβολής<text:s/>προτάσεων<text:s/>προς<text:s/>αξιολόγηση<text:s/>από<text:s/>φορείς<text:s/>της<text:s/>κοινωνίας<text:s/>και<text:s/>της<text:s/>αγοράς<text:s/>καθώς,<text:s/>το<text:s/>σύστημα<text:s/>διοίκησης<text:s/>-<text:s/>παρακολούθησης<text:s/>-<text:s/>αξιολόγησης<text:s/>-<text:s/>επικαιροποίησης<text:s/>του<text:s/>Προγράμματος<text:s/>και<text:s/>κάθε<text:s/>αναγκαία<text:s/>λεπτομέρεια<text:s/>σχεδιασμού<text:s/>και<text:s/>υλοποίησης<text:s/>των<text:s/>δράσεών<text:s/>του,<text:s/>και<text:s/>κάθε<text:s/>άλλο<text:s/>θέμα<text:s/>σχετικά<text:s/>με<text:s/>την<text:s/>εφαρμογή<text:s/>του<text:s/>παρόντος<text:s/>άρθρου.</text:span></text:p>
      <text:h text:style-name="P662" text:outline-level="6"><text:span text:style-name="T662_1">Άρθρο<text:s/>46</text:span></text:h>
      <text:h text:style-name="P663" text:outline-level="6"><text:span text:style-name="T663_1">Σύσταση<text:s/>Επιτροπής<text:s/>για<text:s/>την<text:s/>επεξεργασία<text:s/>και<text:s/>κωδικοποίηση<text:s/>διοικητικών<text:s/>διαδικασιών<text:s/>και<text:s/>εγγράφων</text:span></text:h>
      <text:p text:style-name="P664"><text:span text:style-name="T664_1">1.</text:span><text:span text:style-name="T664_2"><text:s/>Με<text:s/>απόφαση<text:s/>του<text:s/>Υπουργού<text:s/>που<text:s/>είναι<text:s/>αρμόδιος<text:s/>για<text:s/>την<text:s/>ψηφιακή<text:s/>διακυβέρνηση,<text:s/>η<text:s/>οποία<text:s/>δημοσιεύεται<text:s/>στην<text:s/>Εφημερίδα<text:s/>της<text:s/>Κυβερνήσεως,<text:s/>συστήνεται<text:s/>στο<text:s/>πλαίσιο<text:s/>του<text:s/>Εθνικού<text:s/>Προγράμματος<text:s/>Απλούστευσης<text:s/>διαδικασιών<text:s/>Ειδική<text:s/>Επιτροπή<text:s/>με<text:s/>σκοπό<text:s/>την<text:s/>επεξεργασία<text:s/>νέου<text:s/>Κώδικα<text:s/>Διοικητικής<text:s/>Διαδικασίας,<text:s/>καθώς<text:s/>και<text:s/>την<text:s/>εκπόνηση<text:s/>Οδηγού<text:s/>Κωδικοποίησης<text:s/>με<text:s/>υποδείγματα<text:s/>διοικητικών<text:s/>εγγράφων,<text:s/>ο<text:s/>οποίος<text:s/>θα<text:s/>ομογενοποιεί<text:s/>και<text:s/>θα<text:s/>κατηγοριοποιεί<text:s/>το<text:s/>σύνολο<text:s/>των<text:s/>υφιστάμενων<text:s/>τύπων<text:s/>διοικητικών<text:s/>εγγράφων<text:s/>και<text:s/>θα<text:s/>καταγράφει<text:s/>την<text:s/>ηλεκτρονική<text:s/>τους<text:s/>διαχείριση.</text:span></text:p>
      <text:p text:style-name="P665"><text:span text:style-name="T665_1">2.</text:span><text:span text:style-name="T665_2"><text:s/>Οι<text:s/>νέες<text:s/>κωδικοποιήσεις<text:s/>ενσωματώνουν<text:s/>το<text:s/>σύνολο<text:s/>των<text:s/>τυπικών<text:s/>και<text:s/>άτυπων<text:s/>διαδικασιών<text:s/>που<text:s/>εφαρμόζει<text:s/>η<text:s/>Διοίκηση.</text:span></text:p>
      <text:p text:style-name="P666"><text:span text:style-name="T666_1">3.</text:span><text:span text:style-name="T666_2"><text:s/>Η<text:s/>Ειδική<text:s/>Επιτροπή<text:s/>αποτελείται<text:s/>από<text:s/>ειδικούς<text:s/>επιστήμονες<text:s/>και<text:s/>εμπειρογνώμονες<text:s/>στα<text:s/>αντικείμενα<text:s/>του<text:s/>έργου<text:s/>που<text:s/>της<text:s/>ανατίθεται,<text:s/>εκ<text:s/>των<text:s/>οποίων<text:s/>ένας<text:s/>ορίζεται<text:s/>ως<text:s/>Πρόεδρος<text:s/>και<text:s/>ένας<text:s/>ως<text:s/>αναπληρωτής<text:s/>του.<text:s/>Η<text:s/>Ειδική<text:s/>Επιτροπή<text:s/>οφείλει<text:s/>να<text:s/>ολοκληρώσει<text:s/>το<text:s/>έργο<text:s/>της<text:s/>εντός<text:s/>ενός<text:s/>(1)<text:s/>έτους<text:s/>από<text:s/>τον<text:s/>διορισμό<text:s/>των<text:s/>μελών<text:s/>της.<text:s/>Ο<text:s/>Υπουργός<text:s/>που<text:s/>είναι<text:s/>αρμόδιος<text:s/>για<text:s/>την<text:s/>ψηφιακή<text:s/>διακυβέρνηση<text:s/>δύναται<text:s/>με<text:s/>απόφασή<text:s/>του<text:s/>να<text:s/>παρατείνει<text:s/>το<text:s/>έργο<text:s/>της<text:s/>για<text:s/>όσο<text:s/>χρόνο<text:s/>κρίνει<text:s/>σκόπιμο,<text:s/>λαμβάνοντας<text:s/>υπόψη<text:s/>την<text:s/>απόδοσή<text:s/>της<text:s/>και<text:s/>τον<text:s/>εκτιμώμενο<text:s/>υπολειπόμενο<text:s/>αναγκαίο<text:s/>για<text:s/>την<text:s/>ολοκλήρωση<text:s/>του<text:s/>έργου<text:s/>χρόνο.</text:span></text:p>
      <text:p text:style-name="P667"><text:span text:style-name="T667_1">4.</text:span><text:span text:style-name="T667_2"><text:s/>Για<text:s/>τη<text:s/>σύσταση<text:s/>και<text:s/>λειτουργία<text:s/>της<text:s/>Ειδικής<text:s/>Επιτροπής<text:s/>εφαρμόζονται<text:s/>τα<text:s/>ειδικώς<text:s/>οριζόμενα<text:s/>στην<text:s/>παράγραφο<text:s/>2,<text:s/>του<text:s/>άρθρου<text:s/>67,<text:s/>του<text:s/>νόμου<text:s/>4622/2019<text:s/>(Α΄<text:s/>133).<text:s/>Εάν<text:s/>η<text:s/>Κεντρική<text:s/>Επιτροπή<text:s/>Κωδικοποίησης<text:s/>του<text:s/>άρθρου<text:s/>66,<text:s/>του<text:s/>νόμου<text:s/>4622/2019<text:s/>(Α΄<text:s/>133),<text:s/>δεν<text:s/>έχει<text:s/>συγκροτηθεί<text:s/>μέχρι<text:s/>τη<text:s/>συγκρότηση<text:s/>της<text:s/>Ειδικής<text:s/>Επιτροπής<text:s/>του<text:s/>παρόντος,<text:s/>η<text:s/>γνώμη<text:s/>της<text:s/>παραγράφου<text:s/>2,<text:s/>του<text:s/>άρθρου<text:s/>67,<text:s/>του<text:s/>ως<text:s/>άνω<text:s/>νόμου,<text:s/>δίνεται<text:s/>από<text:s/>τον<text:s/>Γενικό<text:s/>Γραμματέα<text:s/>Νομικών<text:s/>και<text:s/>Κοινοβουλευτικών<text:s/>Θεμάτων<text:s/>της<text:s/>Προεδρίας<text:s/>της<text:s/>Κυβέρνησης.</text:span></text:p>
      <text:p text:style-name="P668"><text:span text:style-name="T668_1">5.</text:span><text:span text:style-name="T668_2"><text:s/>Η<text:s/>Ειδική<text:s/>Επιτροπή<text:s/>οφείλει<text:s/>να<text:s/>ενημερώνει<text:s/>για<text:s/>την<text:s/>πρόοδο<text:s/>των<text:s/>εργασιών<text:s/>της<text:s/>την<text:s/>Κ.Ε.Κ.<text:s/>σε<text:s/>τριμηνιαία<text:s/>βάση.<text:s/>Για<text:s/>το<text:s/>διάστημα<text:s/>μέχρι<text:s/>τη<text:s/>συγκρότηση<text:s/>της<text:s/>Κ.Ε.Κ.<text:s/>ενημερώνει<text:s/>τον<text:s/>Γενικό<text:s/>Γραμματέα<text:s/>Νομικών<text:s/>και<text:s/>Κοινοβουλευτικών<text:s/>Θεμάτων.</text:span></text:p>
      <text:p text:style-name="P669"><text:span text:style-name="T669_1">6.</text:span><text:span text:style-name="T669_2"><text:s/>Υπό<text:s/>την<text:s/>επιφύλαξη<text:s/>των<text:s/>άρθρων<text:s/>66<text:s/>και<text:s/>67<text:s/>του<text:s/>ν.<text:s/>4622/2019<text:s/>(Α΄<text:s/>133),<text:s/>με<text:s/>την<text:s/>απόφαση<text:s/>της<text:s/>παραγράφου<text:s/>1<text:s/>του<text:s/>παρόντος<text:s/>μπορούν<text:s/>επίσης<text:s/>να<text:s/>καθορίζονται<text:s/>όλες<text:s/>οι<text:s/>αναγκαίες<text:s/>λεπτομέρειες<text:s/>για<text:s/>την<text:s/>εφαρμογή<text:s/>του<text:s/>παρόντος<text:s/>άρθρου.</text:span></text:p>
      <text:h text:style-name="P670" text:outline-level="6"><text:span text:style-name="T670_1">Άρθρο<text:s/>47</text:span></text:h>
      <text:h text:style-name="P671" text:outline-level="6"><text:span text:style-name="T671_1">Σύσταση<text:s/>Παρατηρητηρίου<text:s/>Γραφειοκρατίας<text:s/>στο<text:s/>Υπουργείο<text:s/>Ψηφιακής<text:s/>Διακυβέρνησης</text:span></text:h>
      <text:p text:style-name="P672"><text:span text:style-name="T672_1">1.</text:span><text:span text:style-name="T672_2"><text:s/>Συνιστάται<text:s/>στο<text:s/>Υπουργείο<text:s/>Ψηφιακής<text:s/>Διακυβέρνησης<text:s/>Παρατηρητήριο<text:s/>Γραφειοκρατίας,<text:s/>το<text:s/>οποίο<text:s/>υπάγεται<text:s/>στη<text:s/>Γενική<text:s/>Γραμματεία<text:s/>Ψηφιακής<text:s/>Διακυβέρνησης<text:s/>και<text:s/>Απλούστευσης<text:s/>Διαδικασιών,<text:s/>με<text:s/>κύρια<text:s/>αποστολή<text:s/>την<text:s/>κυλιόμενη<text:s/>μέτρηση<text:s/>και<text:s/>αποτύπωση<text:s/>των<text:s/>διοικητικών<text:s/>βαρών,<text:s/>τα<text:s/>οποία<text:s/>προκύπτουν<text:s/>από<text:s/>τη<text:s/>νομοθεσία<text:s/>και<text:s/>τις<text:s/>κανονιστικές<text:s/>πράξεις<text:s/>της<text:s/>διοίκησης<text:s/>προς<text:s/>όλους<text:s/>τους<text:s/>πολίτες,<text:s/>επιχειρήσεις<text:s/>και<text:s/>δημοσίους<text:s/>υπαλλήλους,<text:s/>καθώς<text:s/>και<text:s/>την<text:s/>σύνταξη<text:s/>ετήσιων<text:s/>αναφορών<text:s/>για<text:s/>τις<text:s/>τάσεις<text:s/>της<text:s/>γραφειοκρατίας<text:s/>στην<text:s/>Ελλάδα<text:s/>με<text:s/>ποσοτικούς<text:s/>και<text:s/>ποιοτικούς<text:s/>όρους.</text:span></text:p>
      <text:p text:style-name="P673"><text:span text:style-name="T673_1">2.</text:span><text:span text:style-name="T673_2"><text:s/>Οι<text:s/>ετήσιες<text:s/>αναφορές<text:s/>του<text:s/>Παρατηρητηρίου<text:s/>δημοσιεύονται<text:s/>τον<text:s/>Φεβρουάριο<text:s/>του<text:s/>επόμενου,<text:s/>από<text:s/>το<text:s/>έτος<text:s/>αναφοράς,<text:s/>έτους,<text:s/>μαζί<text:s/>με<text:s/>τις<text:s/>βασικές<text:s/>δράσεις<text:s/>που<text:s/>υλοποιήθηκαν<text:s/>από<text:s/>τους<text:s/>αρμόδιους<text:s/>φορείς<text:s/>στο<text:s/>πλαίσιο<text:s/>του<text:s/>Εθνικού<text:s/>Προγράμματος<text:s/>Απλούστευσης<text:s/>Διαδικασιών<text:s/>μαζί<text:s/>με<text:s/>την<text:s/>επίπτωση<text:s/>που<text:s/>είχαν<text:s/>στα<text:s/>μεγέθη<text:s/>των<text:s/>διοικητικών<text:s/>βαρών.</text:span></text:p>
      <text:p text:style-name="P674"><text:span text:style-name="T674_1">3.</text:span><text:span text:style-name="T674_2"><text:s/>Είναι<text:s/>δυνατή<text:s/>η<text:s/>σύναψη<text:s/>προγραμματικής<text:s/>συμφωνίας<text:s/>μεταξύ<text:s/>του<text:s/>Υπουργείου<text:s/>Ψηφιακής<text:s/>Διακυβέρνησης<text:s/>και<text:s/>της<text:s/>Ελληνικής<text:s/>Στατιστικής<text:s/>Αρχής<text:s/>(ΕΛ.ΣΤΑΤ.)<text:s/>για<text:s/>την<text:s/>ανάπτυξη<text:s/>και<text:s/>κατάρτιση<text:s/>των<text:s/>ειδικών<text:s/>στατιστικών<text:s/>του<text:s/>Παρατηρητηρίου<text:s/>καθώς<text:s/>και<text:s/>τη<text:s/>διάχυση<text:s/>και<text:s/>επικοινωνία<text:s/>της<text:s/>σχετικής<text:s/>στατιστικής<text:s/>πληροφορίας<text:s/>μέσω<text:s/>της<text:s/>έκδοσης<text:s/>σχετικού<text:s/>δελτίου<text:s/>αποτύπωσης<text:s/>των<text:s/>διοικητικών<text:s/>βαρών<text:s/>από<text:s/>την<text:s/>τελευταία.<text:s/>Το<text:s/>Υπουργείο<text:s/>Ψηφιακής<text:s/>Διακυβέρνησης<text:s/>δύναται<text:s/>να<text:s/>συνάπτει<text:s/>ειδικότερες<text:s/>συμφωνίες<text:s/>και<text:s/>να<text:s/>προβαίνει<text:s/>σε<text:s/>συνεργασίες<text:s/>με<text:s/>υφιστάμενα<text:s/>τομεακά<text:s/>παρατηρητήρια<text:s/>για<text:s/>την<text:s/>καλύτερη<text:s/>επεξεργασία<text:s/>της<text:s/>στατιστικής<text:s/>πληροφορίας.</text:span></text:p>
      <text:p text:style-name="P675"><text:span text:style-name="T675_1">4.</text:span><text:span text:style-name="T675_2"><text:s/>Το<text:s/>Παρατηρητήριο<text:s/>υποστηρίζει<text:s/>το<text:s/>Εθνικό<text:s/>Πρόγραμμα<text:s/>Απλούστευσης<text:s/>Διαδικασιών<text:s/>και<text:s/>τον<text:s/>Υπουργό<text:s/>που<text:s/>είναι<text:s/>αρμόδιος<text:s/>για<text:s/>την<text:s/>ψηφιακή<text:s/>διακυβέρνηση,<text:s/>σε<text:s/>κάθε<text:s/>σχετικό<text:s/>θέμα<text:s/>και<text:s/>ειδικώς<text:s/>ως<text:s/>προς<text:s/>τις<text:s/>τριμηνιαίες<text:s/>αναφορές<text:s/>του<text:s/>προς<text:s/>τον<text:s/>Πρωθυπουργό,<text:s/>σύμφωνα<text:s/>με<text:s/>τις<text:s/>διατάξεις<text:s/>που<text:s/>ρυθμίζουν<text:s/>το<text:s/>ανωτέρω<text:s/>Πρόγραμμα.</text:span></text:p>
      <text:p text:style-name="P676"><text:span text:style-name="T676_1">5.</text:span><text:span text:style-name="T676_2"><text:s/>Το<text:s/>Παρατηρητήριο<text:s/>δύναται,<text:s/>εφόσον<text:s/>του<text:s/>ζητηθεί,<text:s/>να<text:s/>υποστηρίξει<text:s/>τα<text:s/>Υπουργεία<text:s/>ή<text:s/>άλλους<text:s/>εποπτευόμενους<text:s/>δημόσιους<text:s/>φορείς<text:s/>ή<text:s/>ανεξάρτητες<text:s/>αρχές,<text:s/>στη<text:s/>μέτρηση<text:s/>και<text:s/>αποτίμηση<text:s/>των<text:s/>διοικητικών<text:s/>βαρών<text:s/>που<text:s/>προκύπτουν<text:s/>από<text:s/>μεμονωμένες<text:s/>δράσεις<text:s/>ή<text:s/>πρωτοβουλίες<text:s/>τους.<text:s/>Επιπλέον,<text:s/>υποστηρίζει<text:s/>τη<text:s/>διαδικασία<text:s/>κατάρτισης<text:s/>των<text:s/>Αναλύσεων<text:s/>Συνεπειών<text:s/>Ρυθμίσεων<text:s/>νομοσχεδίων<text:s/>ή<text:s/>την<text:s/>αξιολόγηση<text:s/>αποτελεσμάτων<text:s/>εφαρμογής<text:s/>ρυθμίσεων<text:s/>του<text:s/>άρθρου<text:s/>56<text:s/>του<text:s/>ν.<text:s/>4622/2019<text:s/>(Α΄<text:s/>133)<text:s/>που<text:s/>διενεργεί<text:s/>η<text:s/>Προεδρία<text:s/>της<text:s/>Κυβέρνησης,<text:s/>μέσω<text:s/>της<text:s/>παροχής<text:s/>στοιχείων<text:s/>από<text:s/>τις<text:s/>μετρήσεις<text:s/>διοικητικών<text:s/>βαρών<text:s/>που<text:s/>πραγματοποιεί,<text:s/>εφόσον<text:s/>αυτό<text:s/>ζητηθεί<text:s/>από<text:s/>τις<text:s/>υπηρεσίες<text:s/>της<text:s/>Προεδρίας<text:s/>της<text:s/>Κυβέρνησης.</text:span></text:p>
      <text:p text:style-name="P677"><text:span text:style-name="T677_1">6.</text:span><text:span text:style-name="T677_2"><text:s/>Για<text:s/>τις<text:s/>ανάγκες<text:s/>του<text:s/>Παρατηρητηρίου<text:s/>συστήνονται<text:s/>στο<text:s/>Υπουργείο<text:s/>Ψηφιακής<text:s/>Διακυβέρνησης<text:s/>οκτώ<text:s/>(8)<text:s/>θέσεις<text:s/>οι<text:s/>οποίες<text:s/>καλύπτονται<text:s/>με<text:s/>πρόσληψη<text:s/>μέσω<text:s/>ΑΣΕΠ<text:s/>ή<text:s/>με<text:s/>αποσπάσεις<text:s/>από<text:s/>τους<text:s/>φορείς<text:s/>της<text:s/>Γενικής<text:s/>Κυβέρνησης<text:s/>σύμφωνα<text:s/>με<text:s/>το<text:s/>άρθρο<text:s/>55<text:s/>του<text:s/>ν.<text:s/>4623/2019<text:s/>(Α΄<text:s/>134).<text:s/>Οι<text:s/>κλάδοι,<text:s/>οι<text:s/>κατηγορίες<text:s/>εκπαίδευσης<text:s/>και<text:s/>τα<text:s/>προσόντα<text:s/>των<text:s/>θέσεων<text:s/>καθορίζονται<text:s/>με<text:s/>την<text:s/>προκήρυξη<text:s/>των<text:s/>θέσεων<text:s/>ή<text:s/>την<text:s/>πρόσκληση<text:s/>για<text:s/>αποσπάσεις.</text:span></text:p>
      <text:p text:style-name="P678"><text:span text:style-name="T678_1">7.</text:span><text:span text:style-name="T678_2"><text:s/>Η<text:s/>μεθοδολογία<text:s/>μέτρησης,<text:s/>ο<text:s/>τρόπος<text:s/>παρουσίασης<text:s/>των<text:s/>αναφορών<text:s/>και<text:s/>κάθε<text:s/>άλλο<text:s/>σχετικό<text:s/>θέμα<text:s/>εφαρμογής<text:s/>του<text:s/>παρόντος<text:s/>άρθρου<text:s/>καθορίζεται<text:s/>με<text:s/>απόφαση<text:s/>του<text:s/>αρμόδιου<text:s/>για<text:s/>θέματα<text:s/>ψηφιακής<text:s/>διακυβέρνησης<text:s/>Υπουργού,<text:s/>η<text:s/>οποία<text:s/>δημοσιεύεται<text:s/>στην<text:s/>Εφημερίδα<text:s/>της<text:s/>Κυβερνή-<text:s/>σεως.</text:span></text:p>
      <text:h text:style-name="P679" text:outline-level="2"><text:span text:style-name="T679_1">ΚΕΦΑΛΑΙΟ<text:s/>Δ΄</text:span></text:h>
      <text:h text:style-name="P680" text:outline-level="2"><text:span text:style-name="T680_1">ΟΡΓΑΝΩΤΙΚΑ<text:s/>ΘΕΜΑΤΑ<text:s/>ΤΟΥ<text:s/>ΥΠΟΥΡΓΕΙΟΥ<text:s/>ΨΗΦΙΑΚΗΣ<text:s/>ΔΙΑΚΥΒΕΡΝΗΣΗΣ<text:s/>ΚΑΙ<text:s/>ΑΛΛΕΣ<text:s/>ΔΙΑΤΑΞΕΙΣ</text:span></text:h>
      <text:h text:style-name="P681" text:outline-level="6"><text:span text:style-name="T681_1">Άρθρο<text:s/>48</text:span></text:h>
      <text:h text:style-name="P682" text:outline-level="6"><text:span text:style-name="T682_1">Σύσταση<text:s/>Επιτροπής<text:s/>υψηλού<text:s/>επιπέδου<text:s/>για<text:s/>τον<text:s/>Ψηφιακό<text:s/>και<text:s/>Διοικητικό<text:s/>Μετασχηματισμό<text:s/>της<text:s/>Ελλάδας</text:span></text:h>
      <text:p text:style-name="P683"><text:span text:style-name="T683_1">1.</text:span><text:span text:style-name="T683_2"><text:s/>Συστήνεται<text:s/>Επιτροπή<text:s/>υψηλού<text:s/>επιπέδου<text:s/>για<text:s/>τον<text:s/>Ψηφιακό<text:s/>και<text:s/>Διοικητικό<text:s/>Μετασχηματισμό<text:s/>της<text:s/>Ελλάδας,<text:s/>υπαγόμενη<text:s/>στον<text:s/>αρμόδιο<text:s/>για<text:s/>θέματα<text:s/>ψηφιακής<text:s/>διακυβέρνησης<text:s/>Υπουργό,<text:s/>για<text:s/>την<text:s/>υποβοήθηση<text:s/>του<text:s/>έργου<text:s/>του<text:s/>Υπουργείου<text:s/>Ψηφιακής<text:s/>Διακυβέρνησης.<text:s/>Σκοπός<text:s/>της<text:s/>Επιτροπής<text:s/>είναι:</text:span></text:p>
      <text:p text:style-name="P684"><text:span text:style-name="T684_1">(α)<text:s/>η<text:s/>μελέτη<text:s/>και<text:s/>η<text:s/>υποβολή<text:s/>προτάσεων<text:s/>σε<text:s/>σχέση<text:s/>με<text:s/>τα<text:s/>θέματα<text:s/>και<text:s/>τα<text:s/>ζητήματα<text:s/>αρμοδιότητας<text:s/>του<text:s/>Υπουργείου<text:s/>Ψηφιακής<text:s/>Διακυβέρνησης<text:s/>όπως<text:s/>ενδεικτικά<text:s/>η<text:s/>Βίβλος<text:s/>Ψηφιακού<text:s/>Μετασχηματισμού,<text:s/>το<text:s/>Εθνικό<text:s/>Ευρυζωνικό<text:s/>σχέδιο,<text:s/>η<text:s/>Κυβερνοασφάλεια,<text:s/>το<text:s/>Εθνικό<text:s/>Πλαίσιο<text:s/>Απλούστευσης<text:s/>Διαδικασιών<text:s/>και<text:s/>Μείωσης<text:s/>της<text:s/>Γραφειοκρατίας,</text:span></text:p>
      <text:p text:style-name="P685"><text:span text:style-name="T685_1">(β)<text:s/>η<text:s/>ανάδειξη<text:s/>των<text:s/>συγκριτικών<text:s/>πλεονεκτημάτων<text:s/>και<text:s/>ιδιαιτεροτήτων<text:s/>της<text:s/>Ελλάδος,</text:span></text:p>
      <text:p text:style-name="P686"><text:span text:style-name="T686_1">(γ)<text:s/>η<text:s/>δημιουργία<text:s/>της<text:s/>στρατηγικής<text:s/>ενεργειών<text:s/>και<text:s/>του<text:s/>πλάνου<text:s/>δράσεων<text:s/>που<text:s/>θα<text:s/>συντελεστούν<text:s/>για<text:s/>τον<text:s/>ψηφιακό<text:s/>μετασχηματισμό<text:s/>και<text:s/>την<text:s/>απλούστευση<text:s/>των<text:s/>διαδικασιών,</text:span></text:p>
      <text:p text:style-name="P687"><text:span text:style-name="T687_1">(δ)<text:s/>ο<text:s/>συντονισμός<text:s/>των<text:s/>δράσεων<text:s/>όλων<text:s/>των<text:s/>αρμόδιων<text:s/>Υπουργείων<text:s/>και<text:s/>φορέων<text:s/>στο<text:s/>πλαίσιο<text:s/>των<text:s/>ενεργειών<text:s/>που<text:s/>θα<text:s/>προταθούν<text:s/>και<text:s/>εγκριθούν<text:s/>για<text:s/>την<text:s/>επίτευξη<text:s/>των<text:s/>στόχων<text:s/>του<text:s/>έργου,<text:s/>όπως<text:s/>τα<text:s/>παραπάνω<text:s/>προκύψουν<text:s/>και<text:s/>συνδιαμορφωθούν,<text:s/>μέσα<text:s/>από<text:s/>διαβούλευση<text:s/>και<text:s/>ανάπτυξη<text:s/>συλλογικών<text:s/>δράσεων<text:s/>με<text:s/>εκπροσώπους<text:s/>της<text:s/>κοινωνίας,<text:s/>ιδρυμάτων,<text:s/>κρατικών<text:s/>δομών<text:s/>και<text:s/>φορέων,<text:s/>και</text:span></text:p>
      <text:p text:style-name="P688"><text:span text:style-name="T688_1">(ε)<text:s/>η<text:s/>συνεργασία<text:s/>με<text:s/>την<text:s/>Επιτροπή<text:s/>«Ελλάδα<text:s/>2021»<text:s/>του<text:s/>άρθρου<text:s/>114<text:s/>του<text:s/>ν.<text:s/>4622/2019<text:s/>(Α΄<text:s/>133)<text:s/>και<text:s/>η<text:s/>υποβολή<text:s/>προτάσεων<text:s/>προς<text:s/>την<text:s/>τελευταία<text:s/>για<text:s/>την<text:s/>επίτευξη<text:s/>των<text:s/>στόχων<text:s/>του<text:s/>έργου<text:s/>της.</text:span></text:p>
      <text:p text:style-name="P689"><text:span text:style-name="T689_1">2.</text:span><text:span text:style-name="T689_2"><text:s/>Η<text:s/>Επιτροπή<text:s/>αποτελείται<text:s/>από<text:s/>πρόσωπα<text:s/>εγνωσμένου<text:s/>κύρους<text:s/>και<text:s/>ειδικούς<text:s/>εμπειρογνώμονες<text:s/>από<text:s/>τον<text:s/>χώρο<text:s/>της<text:s/>πολιτικής,<text:s/>της<text:s/>επιστήμης<text:s/>και<text:s/>των<text:s/>γραμμάτων<text:s/>και<text:s/>των<text:s/>τεχνών,<text:s/>τα<text:s/>οποία<text:s/>δεν<text:s/>λαμβάνουν,<text:s/>για<text:s/>τη<text:s/>συμμετοχή<text:s/>τους<text:s/>σε<text:s/>αυτή,<text:s/>οποιαδήποτε<text:s/>αποζημίωση<text:s/>ή<text:s/>αμοιβή,<text:s/>εκτός<text:s/>των<text:s/>οδοιπορικών<text:s/>τους,<text:s/>δηλαδή<text:s/>των<text:s/>εξόδων<text:s/>διαμονής<text:s/>και<text:s/>μετακίνησής<text:s/>τους.<text:s/>Η<text:s/>Επιτροπή<text:s/>εδρεύει<text:s/>στην<text:s/>Καλλιθέα,<text:s/>στις<text:s/>εγκαταστάσεις<text:s/>της<text:s/>Γενικής<text:s/>Γραμματείας<text:s/>Πληροφοριακών<text:s/>Συστημάτων<text:s/>Δημόσιας<text:s/>Διοίκησης<text:s/>και<text:s/>υποστηρίζεται<text:s/>γραμματειακά<text:s/>από<text:s/>τη<text:s/>Γενική<text:s/>Γραμματεία<text:s/>Πληροφοριακών<text:s/>Συστημάτων<text:s/>Δημόσιας<text:s/>Διοίκησης.</text:span></text:p>
      <text:p text:style-name="P690"><text:span text:style-name="T690_1">3.</text:span><text:span text:style-name="T690_2"><text:s/>Με<text:s/>απόφαση<text:s/>του<text:s/>αρμόδιου<text:s/>για<text:s/>θέματα<text:s/>ψηφιακής<text:s/>διακυβέρνησης<text:s/>Υπουργού,<text:s/>ρυθμίζεται<text:s/>κάθε<text:s/>ζήτημα<text:s/>που<text:s/>αφορά<text:s/>στη<text:s/>συγκρότηση,<text:s/>τη<text:s/>λειτουργία,<text:s/>την<text:s/>υποστήριξη<text:s/>από<text:s/>υπηρεσίες,<text:s/>τους<text:s/>πόρους,<text:s/>τη<text:s/>στελέχωση<text:s/>και<text:s/>κάθε<text:s/>δραστηριότητα<text:s/>στην<text:s/>οποία<text:s/>προβαίνει<text:s/>προς<text:s/>την<text:s/>επίτευξη<text:s/>των<text:s/>σκοπών<text:s/>της.</text:span></text:p>
      <text:h text:style-name="P691" text:outline-level="6"><text:span text:style-name="T691_1">Άρθρο<text:s/>49</text:span></text:h>
      <text:h text:style-name="P692" text:outline-level="6"><text:span text:style-name="T692_1">Σύσταση<text:s/>Αυτοτελούς<text:s/>Τμήματος<text:s/>Πολιτικής<text:s/>Σχεδίασης<text:s/>Εκτάκτου<text:s/>Ανάγκης<text:s/>(Π.Σ.Ε.Α.)<text:s/>στο<text:s/>Υπουργείο<text:s/>Ψηφιακής<text:s/>Διακυβέρνησης</text:span></text:h>
      <text:p text:style-name="P693"><text:span text:style-name="T693_1">1.</text:span><text:span text:style-name="T693_2"><text:s/>Συνιστάται<text:s/>Αυτοτελές<text:s/>Τμήμα<text:s/>Πολιτικής<text:s/>Σχεδίασης<text:s/>Εκτάκτου<text:s/>Ανάγκης<text:s/>(Π.Σ.Ε.Α.)<text:s/>το<text:s/>οποίο<text:s/>υπάγεται<text:s/>στον<text:s/>Υπουργό<text:s/>Ψηφιακής<text:s/>Διακυβέρνησης.</text:span></text:p>
      <text:p text:style-name="P694"><text:span text:style-name="T694_1">2.</text:span><text:span text:style-name="T694_2"><text:s/>Αρμοδιότητες<text:s/>του<text:s/>Τμήματος<text:s/>Π.Σ.Ε.Α.<text:s/>είναι:<text:s/>(α)<text:s/>Ο<text:s/>σχε-<text:s/>διασμός,<text:s/>η<text:s/>οργάνωση,<text:s/>η<text:s/>κινητοποίηση<text:s/>και<text:s/>η<text:s/>δράση<text:s/>των<text:s/>υπηρεσιών<text:s/>του<text:s/>Υπουργείου<text:s/>Ψηφιακής<text:s/>Διακυβέρνησης,<text:s/>και<text:s/>των<text:s/>εποπτευόμενων<text:s/>από<text:s/>αυτό<text:s/>διοικητικών<text:s/>δομών,<text:s/>σε<text:s/>περίπτωση<text:s/>πολέμου,<text:s/>έντασης,<text:s/>κρίσης<text:s/>ή<text:s/>έκτακτης<text:s/>ανάγκης<text:s/>σε<text:s/>καιρό<text:s/>ειρήνης,<text:s/>και<text:s/>η<text:s/>ρύθμιση<text:s/>κάθε<text:s/>θέματος<text:s/>που<text:s/>σχετίζεται<text:s/>με<text:s/>τον<text:s/>σχεδιασμό<text:s/>αυτό.<text:s/>β.<text:s/>Η<text:s/>σύνταξη,<text:s/>αναθεώρηση<text:s/>και<text:s/>επικαιροποίηση<text:s/>των<text:s/>Σχεδίων<text:s/>Π.Σ.Ε.Α.<text:s/>αρμοδιότητας<text:s/>του<text:s/>Υπουργείου<text:s/>Ψηφιακής<text:s/>Διακυβέρνησης<text:s/>σε<text:s/>συνεργασία<text:s/>με<text:s/>το<text:s/>Γενικό<text:s/>Επιτελείο<text:s/>Εθνικής<text:s/>Άμυνας,<text:s/>καθώς<text:s/>και<text:s/>των<text:s/>σχετιζόμενων<text:s/>με<text:s/>αυτά<text:s/>Μνημονίων<text:s/>Επιβαλλομένων<text:s/>Ενεργειών.<text:s/>γ.<text:s/>Η<text:s/>συνεργασία<text:s/>με<text:s/>τις<text:s/>οργανωτικές<text:s/>δομές<text:s/>ΠΑΜ-ΠΣΕΑ<text:s/>του<text:s/>ΓΕΕΘΑ<text:s/>και<text:s/>των<text:s/>λοιπών<text:s/>υπουργείων.<text:s/>δ.<text:s/>Η<text:s/>διατύπωση<text:s/>εισηγήσεων<text:s/>για<text:s/>τη<text:s/>διαχείριση<text:s/>κρίσεων<text:s/>και<text:s/>την<text:s/>ασφαλή<text:s/>λειτουργία<text:s/>των<text:s/>εγκαταστάσεων<text:s/>του<text:s/>Υπουργείου.<text:s/>ε.<text:s/>Η<text:s/>σύνταξη<text:s/>του<text:s/>ετήσιου<text:s/>προϋπολογισμού<text:s/>δαπανών<text:s/>επί<text:s/>θεμάτων<text:s/>Π.Σ.Ε.Α..<text:s/>ζ.<text:s/>Η<text:s/>μέριμνα<text:s/>για<text:s/>την<text:s/>κατάρτιση<text:s/>και<text:s/>εκπαίδευση<text:s/>επί<text:s/>θεμάτων<text:s/>Π.Σ.Ε.Α.<text:s/>α)<text:s/>του<text:s/>προσωπικού<text:s/>του<text:s/>Τμήματος<text:s/>και<text:s/>β)<text:s/>του<text:s/>προσωπικού<text:s/>του<text:s/>Υπουργείου,<text:s/>προς<text:s/>εξασφάλιση<text:s/>της<text:s/>προστασίας<text:s/>των<text:s/>ανωτέρω<text:s/>και<text:s/>των<text:s/>πάσης<text:s/>φύσεως<text:s/>υποδομών<text:s/>και<text:s/>υλικού<text:s/>που<text:s/>ανήκουν<text:s/>στο<text:s/>Υπουργείο<text:s/>Ψηφιακής<text:s/>Διακυβέρνησης,<text:s/>στον<text:s/>πόλεμο<text:s/>και<text:s/>την<text:s/>ειρήνη,<text:s/>κατά<text:s/>τις<text:s/>κείμενες<text:s/>και<text:s/>λοιπές<text:s/>κανονιστικές<text:s/>διαδικασίες.<text:s/>η.<text:s/>Η<text:s/>μέριμνα<text:s/>για<text:s/>την<text:s/>παρακολούθηση<text:s/>και<text:s/>εφαρμογή<text:s/>των<text:s/>διατάξεων<text:s/>του<text:s/>Εθνικού<text:s/>Κανονισμού<text:s/>Ασφαλείας<text:s/>(ΕΚΑ),<text:s/>καθώς<text:s/>και<text:s/>της<text:s/>Απόφασης<text:s/>του<text:s/>Συμβουλίου<text:s/>της<text:s/>Ευρωπαϊκής<text:s/>Ένωσης<text:s/>2013/488/ΕΕ,<text:s/>της<text:s/>23ης<text:s/>Σεπτεμβρίου<text:s/>2013,<text:s/>σχετικά<text:s/>με<text:s/>τους<text:s/>κανόνες<text:s/>ασφαλείας<text:s/>για<text:s/>την<text:s/>προστασία<text:s/>των<text:s/>διαβαθμισμένων<text:s/>πληροφοριών<text:s/>της<text:s/>ΕΕ,<text:s/>δημοσιευμένης<text:s/>στην<text:s/>Επίσημη<text:s/>Εφημερίδα<text:s/>της<text:s/>ΕΕ<text:s/>στις<text:s/>15/10/2013<text:s/>(L<text:s/>274/1)<text:s/>από<text:s/>τις<text:s/>υπηρεσίες<text:s/>του<text:s/>Υπουργείου<text:s/>Ψηφιακής<text:s/>Διακυβέρνησης.<text:s/>θ.<text:s/>Η<text:s/>μέριμνα<text:s/>για<text:s/>τη<text:s/>χορήγηση<text:s/>και<text:s/>την<text:s/>άρση<text:s/>εξουσιοδοτήσεων<text:s/>χειρισμού<text:s/>διαβαθμισμένου<text:s/>υλικού<text:s/>στο<text:s/>προσωπικό<text:s/>του<text:s/>Υπουργείου<text:s/>Ψηφιακής<text:s/>Διακυβέρνησης.<text:s/>ι.<text:s/>Η<text:s/>μέριμνα<text:s/>για<text:s/>την<text:s/>ρύθμιση<text:s/>κάθε<text:s/>σχετικού<text:s/>θέματος,<text:s/>σύμφωνα<text:s/>με<text:s/>τις<text:s/>ισχύουσες<text:s/>κάθε<text:s/>φορά<text:s/>διατάξεις<text:s/>που<text:s/>αφορούν<text:s/>θέματα<text:s/>Π.Σ.Ε.Α..</text:span></text:p>
      <text:p text:style-name="P695"><text:span text:style-name="T695_1">3.</text:span><text:span text:style-name="T695_2"><text:s/>Για<text:s/>την<text:s/>επιλογή<text:s/>και<text:s/>τοποθέτηση<text:s/>του<text:s/>προϊσταμένου<text:s/>του<text:s/>Τμήματος<text:s/>Π.Σ.Ε.Α.<text:s/>ισχύουν<text:s/>οι<text:s/>διατάξεις<text:s/>της<text:s/>παραγράφου<text:s/>18<text:s/>του<text:s/>άρθρου<text:s/>61<text:s/>του<text:s/>ν.<text:s/>4623/2019<text:s/>(Α΄<text:s/>134).</text:span></text:p>
      <text:h text:style-name="P696" text:outline-level="6"><text:span text:style-name="T696_1">Άρθρο<text:s/>50</text:span></text:h>
      <text:h text:style-name="P697" text:outline-level="6"><text:span text:style-name="T697_1">Γενική<text:s/>Διεύθυνση<text:s/>Κυβερνοασφάλειας<text:s/>και<text:s/>λοιπές<text:s/>διατάξεις</text:span></text:h>
      <text:p text:style-name="P698"><text:span text:style-name="T698_1">1.</text:span><text:span text:style-name="T698_2"><text:s/>Στη<text:s/>Γενική<text:s/>Γραμματεία<text:s/>Τηλεπικοινωνιών<text:s/>και<text:s/>Ταχυδρομείων<text:s/>του<text:s/>Υπουργείου<text:s/>Ψηφιακής<text:s/>Διακυβέρνησης<text:s/>συστήνεται<text:s/>Γενική<text:s/>Διεύθυνση<text:s/>Κυβερνοασφάλειας.<text:s/>Η<text:s/>οργανωτική<text:s/>δομή<text:s/>του<text:s/>άρθρου<text:s/>15<text:s/>του<text:s/>π.δ.<text:s/>82/2017<text:s/>(Α΄<text:s/>117)<text:s/>μεταφέρεται<text:s/>ως<text:s/>σύνολο<text:s/>θέσεων,<text:s/>αρμοδιοτήτων<text:s/>και<text:s/>προσωπικού<text:s/>στη<text:s/>νέα<text:s/>Γενική<text:s/>Διεύθυνση<text:s/>Κυβερνοασφάλειας.</text:span></text:p>
      <text:p text:style-name="P699"><text:span text:style-name="T699_1">2.</text:span><text:span text:style-name="T699_2"><text:s/>Στη<text:s/>Γενική<text:s/>Διεύθυνση<text:s/>Κυβερνοασφάλειας<text:s/>της<text:s/>Γενικής<text:s/>Γραμματείας<text:s/>Τηλεπικοινωνιών<text:s/>και<text:s/>Ταχυδρομείων<text:s/>του<text:s/>Υπουργείου<text:s/>Ψηφιακής<text:s/>Διακυβέρνησης,<text:s/>συστήνεται<text:s/>θέση<text:s/>μετακλητού<text:s/>Προϊσταμένου<text:s/>Γενικής<text:s/>Διεύθυνσης<text:s/>Κυ-<text:s/>βερνοασφάλειας,<text:s/>ο<text:s/>οποίος<text:s/>επιλέγεται<text:s/>και<text:s/>τοποθετείται<text:s/>με<text:s/>απόφαση<text:s/>του<text:s/>αρμόδιου<text:s/>Υπουργού.</text:span></text:p>
      <text:p text:style-name="P700"><text:span text:style-name="T700_1">3.</text:span><text:span text:style-name="T700_2"><text:s/>Η<text:s/>θέση<text:s/>του<text:s/>Προϊσταμένου<text:s/>της<text:s/>Γενικής<text:s/>Διεύθυνσης<text:s/>Κυβερνοασφάλειας<text:s/>δύναται<text:s/>να<text:s/>καλυφθεί<text:s/>από<text:s/>το<text:s/>πάσης<text:s/>φύσεως<text:s/>προσωπικό<text:s/>του<text:s/>Υπουργείου<text:s/>Ψηφιακής<text:s/>Διακυβέρνησης,<text:s/>από<text:s/>το<text:s/>ένστολο<text:s/>ή<text:s/>πολιτικό<text:s/>προσωπικό<text:s/>των<text:s/>Υπηρεσιών<text:s/>που<text:s/>υπάγονται<text:s/>στο<text:s/>Υπουργείο<text:s/>Εθνικής<text:s/>Άμυνας,<text:s/>στο<text:s/>Υπουργείο<text:s/>Προστασίας<text:s/>του<text:s/>Πολίτη<text:s/>και<text:s/>στο<text:s/>Λιμενικό<text:s/>Σώμα<text:s/>του<text:s/>Υπουργείου<text:s/>Ναυτιλίας<text:s/>και<text:s/>Νησιωτικής<text:s/>Πολιτικής<text:s/>ή<text:s/>σε<text:s/>εποπτευόμενους<text:s/>από<text:s/>αυτά<text:s/>φορείς,<text:s/>καθώς<text:s/>και<text:s/>από<text:s/>καθηγητές<text:s/>ΑΕΙ,<text:s/>κατά<text:s/>παρέκκλιση<text:s/>του<text:s/>άρθρου<text:s/>24<text:s/>του<text:s/>ν.<text:s/>4009/2011<text:s/>(Α΄<text:s/>195).</text:span></text:p>
      <text:p text:style-name="P701"><text:span text:style-name="T701_1">4.</text:span><text:span text:style-name="T701_2"><text:s/>Ο<text:s/>Προϊστάμενος<text:s/>της<text:s/>Γενικής<text:s/>Διεύθυνσης<text:s/>Κυβερνο-<text:s/>ασφάλειας<text:s/>πρέπει<text:s/>να<text:s/>διαθέτει<text:s/>τα<text:s/>ακόλουθα<text:s/>τυπικά<text:s/>και<text:s/>ουσιαστικά<text:s/>προσόντα:</text:span></text:p>
      <text:p text:style-name="P702"><text:span text:style-name="T702_1">α.<text:s/>Πτυχίο<text:s/>Α.Ε.Ι.<text:s/>της<text:s/>ημεδαπής<text:s/>ή<text:s/>ισότιμο<text:s/>της<text:s/>αλλοδαπής.</text:span></text:p>
      <text:p text:style-name="P703"><text:span text:style-name="T703_1">β.<text:s/>Μεταπτυχιακό<text:s/>τίτλο,<text:s/>συναφή<text:s/>με<text:s/>την<text:s/>ειδικότητα<text:s/>ή<text:s/>συναφή<text:s/>με<text:s/>τις<text:s/>αρμοδιότητες<text:s/>(ως<text:s/>γνωστικά<text:s/>αντικείμενα)<text:s/>της<text:s/>Γενικής<text:s/>Διεύθυνσης<text:s/>Κυβερνοασφάλειας.</text:span></text:p>
      <text:p text:style-name="P704"><text:span text:style-name="T704_1">γ.<text:s/>Άριστη<text:s/>γνώση<text:s/>αγγλικής<text:s/>γλώσσας,<text:s/>σύμφωνα<text:s/>με<text:s/>τις<text:s/>διατάξεις<text:s/>των<text:s/>άρθρων<text:s/>28<text:s/>και<text:s/>29<text:s/>του<text:s/>π.δ.<text:s/>50/2001<text:s/>(Α΄<text:s/>39),<text:s/>όπως<text:s/>ισχύει.</text:span></text:p>
      <text:p text:style-name="P705"><text:span text:style-name="T705_1">δ.<text:s/>Επαγγελματική<text:s/>εμπειρία<text:s/>συναφή<text:s/>με<text:s/>τις<text:s/>αρμοδιότητες<text:s/>της<text:s/>Γενικής<text:s/>Διεύθυνσης<text:s/>Κυβερνοασφάλειας.</text:span></text:p>
      <text:p text:style-name="P706"><text:span text:style-name="T706_1">5.</text:span><text:span text:style-name="T706_2"><text:s/>Οι<text:s/>Διευθύνσεις<text:s/>και<text:s/>τα<text:s/>Τμήματα<text:s/>της<text:s/>Γενικής<text:s/>Διεύθυνσης<text:s/>Κυβερνοασφάλειας,<text:s/>δύνανται<text:s/>να<text:s/>στελεχώνονται<text:s/>από<text:s/>το<text:s/>πάσης<text:s/>φύσεως<text:s/>προσωπικό<text:s/>του<text:s/>Υπουργείου<text:s/>Ψηφιακής<text:s/>Διακυβέρνησης<text:s/>και<text:s/>από<text:s/>το<text:s/>ένστολο<text:s/>ή<text:s/>πολιτικό<text:s/>προσωπικό<text:s/>Υπηρεσιών<text:s/>που<text:s/>υπάγονται<text:s/>στο<text:s/>Υπουργείο<text:s/>Εθνικής<text:s/>Άμυνας,<text:s/>στο<text:s/>Υπουργείο<text:s/>Προστασίας<text:s/>του<text:s/>Πολίτη<text:s/>και<text:s/>στο<text:s/>Λιμενικό<text:s/>Σώμα<text:s/>του<text:s/>Υπουργείου<text:s/>Ναυτιλίας<text:s/>και<text:s/>Νησιωτικής<text:s/>Πολιτικής<text:s/>ή<text:s/>εποπτευόμενους<text:s/>από<text:s/>αυτά<text:s/>φορείς,<text:s/>καθώς<text:s/>και<text:s/>από<text:s/>Υπηρεσίες<text:s/>του<text:s/>Δημοσίου,<text:s/>του<text:s/>ευρύτερου<text:s/>δημόσιου<text:s/>τομέα<text:s/>ή<text:s/>Ν.Π.Δ.Δ.,<text:s/>κατά<text:s/>την<text:s/>έννοια<text:s/>των<text:s/>διατάξεων<text:s/>της<text:s/>παραγράφου<text:s/>1<text:s/>του<text:s/>άρθρου<text:s/>14<text:s/>του<text:s/>ν.<text:s/>2190/1994<text:s/>(Α΄<text:s/>28),<text:s/>όπως<text:s/>ισχύει.</text:span></text:p>
      <text:p text:style-name="P707"><text:span text:style-name="T707_1">6.</text:span><text:span text:style-name="T707_2"><text:s/>Για<text:s/>τις<text:s/>αποσπάσεις<text:s/>προσωπικού<text:s/>για<text:s/>τη<text:s/>στελέχωση<text:s/>των<text:s/>Διευθύνσεων<text:s/>και<text:s/>Τμημάτων<text:s/>της<text:s/>Γενικής<text:s/>Διεύθυνσης<text:s/>εφαρμόζονται<text:s/>οι<text:s/>παράγραφοι<text:s/>1<text:s/>εώς<text:s/>3<text:s/>και<text:s/>5<text:s/>του<text:s/>άρθρου<text:s/>55<text:s/>του<text:s/>ν.<text:s/>4623/2019<text:s/>(Α΄<text:s/>134)<text:s/>και<text:s/>μπορούν<text:s/>να<text:s/>ανανεωθούν<text:s/>για<text:s/>μια<text:s/>ακόμα<text:s/>τριετία<text:s/>με<text:s/>απόφαση<text:s/>του<text:s/>αρμόδιου<text:s/>Υπουργού.</text:span></text:p>
      <text:p text:style-name="P708"><text:span text:style-name="T708_1">7.</text:span><text:span text:style-name="T708_2"><text:s/>Με<text:s/>τον<text:s/>Οργανισμό<text:s/>του<text:s/>Υπουργείου<text:s/>Ψηφιακής<text:s/>Διακυβέρνησης<text:s/>δύνανται<text:s/>να<text:s/>μετονομάζονται<text:s/>οι<text:s/>υφιστάμενες<text:s/>οργανικές<text:s/>μονάδες<text:s/>της<text:s/>Γενικής<text:s/>Διεύθυνσης<text:s/>Κυβερνο-<text:s/>ασφάλειας,<text:s/>να<text:s/>εξειδικεύονται<text:s/>οι<text:s/>υφιστάμενες<text:s/>αρμοδιότητες<text:s/>των<text:s/>οργανικών<text:s/>μονάδων<text:s/>της<text:s/>ανωτέρω<text:s/>Γενικής<text:s/>Διεύθυνσης<text:s/>ή<text:s/>να<text:s/>μεταφέρονται<text:s/>μεταξύ<text:s/>αυτών.</text:span></text:p>
      <text:p text:style-name="P709"><text:span text:style-name="T709_1">8.</text:span><text:span text:style-name="T709_2"><text:s/>Για<text:s/>τη<text:s/>διασφάλιση<text:s/>της<text:s/>άμεσης<text:s/>λειτουργίας<text:s/>των<text:s/>υπηρεσιών<text:s/>της<text:s/>Γενικής<text:s/>Διεύθυνσης<text:s/>Κυβερνοασφάλειας,<text:s/>επιτρέπεται<text:s/>μεταβατικά,<text:s/>με<text:s/>απόφαση<text:s/>του<text:s/>Υπουργού<text:s/>Ψηφιακής<text:s/>Διακυβέρνησης<text:s/>και<text:s/>μέχρι<text:s/>την<text:s/>ολοκλήρωση<text:s/>των<text:s/>διαδικασιών<text:s/>πλήρωσης<text:s/>των<text:s/>θέσεων<text:s/>ευθύνης,<text:s/>σύμφωνα<text:s/>με<text:s/>τον<text:s/>Υπαλληλικό<text:s/>Κώδικα,<text:s/>η<text:s/>τοποθέτηση<text:s/>σε<text:s/>θέσεις<text:s/>προϊσταμένων<text:s/>των<text:s/>οργανικών<text:s/>τους<text:s/>μονάδων,<text:s/>υπαλλήλων<text:s/>οι<text:s/>οποίοι<text:s/>υπηρετούν<text:s/>στο<text:s/>Υπουργείο<text:s/>Ψηφιακής<text:s/>Διακυβέρνησης<text:s/>και<text:s/>πληρούν<text:s/>τις<text:s/>προϋποθέσεις<text:s/>που<text:s/>θέτει<text:s/>το<text:s/>άρθρο<text:s/>84<text:s/>του<text:s/>Υπαλληλικού<text:s/>Κώδικα<text:s/>όπως<text:s/>ισχύει.<text:s/>Για<text:s/>την<text:s/>τοποθέτηση<text:s/>των<text:s/>υπαλλήλων<text:s/>συνεκτιμώνται<text:s/>τα<text:s/>ουσιαστικά<text:s/>προσόντα,<text:s/>η<text:s/>ποιότητα<text:s/>της<text:s/>υπηρεσιακής<text:s/>δραστη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</text:span></text:p>
      <text:p text:style-name="P710"><text:span text:style-name="T710_1">9.</text:span><text:span text:style-name="T710_2"><text:s/>Στην<text:s/>παράγραφο<text:s/>2<text:s/>του<text:s/>άρθρου<text:s/>15<text:s/>του<text:s/>ν.<text:s/>4412/2016<text:s/>(Α΄<text:s/>147)<text:s/>προστίθεται<text:s/>εδάφιο<text:s/>τρίτο<text:s/>ως<text:s/>εξής:</text:span></text:p>
      <text:p text:style-name="P711"><text:span text:style-name="T711_1">«Το<text:s/>παρόν<text:s/>Βιβλίο<text:s/>δεν<text:s/>εφαρμόζεται,<text:s/>σύμφωνα<text:s/>με<text:s/>την<text:s/>περίπτωση<text:s/>α΄<text:s/>της<text:s/>παραγράφου<text:s/>1<text:s/>του<text:s/>άρθρου<text:s/>346<text:s/>της<text:s/>Σ.Λ.Ε.Ε.,<text:s/>στις<text:s/>δημόσιες<text:s/>συμβάσεις<text:s/>και<text:s/>στους<text:s/>διαγωνισμούς<text:s/>μελετών<text:s/>που<text:s/>άπτονται<text:s/>του<text:s/>τομέα<text:s/>της<text:s/>Κυβερνο-<text:s/>ασφάλειας,<text:s/>στο<text:s/>μέτρο<text:s/>που<text:s/>η<text:s/>εφαρμογή<text:s/>του<text:s/>παρόντος<text:s/>Βιβλίου<text:s/>θα<text:s/>υποχρέωνε<text:s/>τη<text:s/>χώρα<text:s/>να<text:s/>παράσχει<text:s/>πληροφορίες,<text:s/>τη<text:s/>δημοσιοποίηση<text:s/>των<text:s/>οποίων<text:s/>θεωρεί<text:s/>αντίθετη<text:s/>με<text:s/>την<text:s/>προστασία<text:s/>των<text:s/>ουσιωδών<text:s/>συμφερόντων<text:s/>κυβερνο-<text:s/>ασφάλειάς<text:s/>της.»</text:span></text:p>
      <text:p text:style-name="P712"><text:span text:style-name="T712_1">10.</text:span><text:span text:style-name="T712_2"><text:s/>Με<text:s/>απόφαση<text:s/>του<text:s/>Υπουργού<text:s/>Ψηφιακής<text:s/>Διακυβέρνησης<text:s/>ρυθμίζονται<text:s/>ειδικότερα<text:s/>ζητήματα<text:s/>που<text:s/>αφορούν<text:s/>στην<text:s/>οργανωτική<text:s/>δομή,<text:s/>το<text:s/>προσωπικό<text:s/>και<text:s/>τις<text:s/>αρμοδιότητες<text:s/>της<text:s/>Γενικής<text:s/>Διεύθυνσης<text:s/>Κυβερνοασφάλειας<text:s/>που<text:s/>συστήνεται<text:s/>με<text:s/>το<text:s/>παρόν.</text:span></text:p>
      <text:h text:style-name="P713" text:outline-level="6"><text:span text:style-name="T713_1">Άρθρο<text:s/>51</text:span></text:h>
      <text:h text:style-name="P714" text:outline-level="6"><text:span text:style-name="T714_1">Λοιπά<text:s/>οργανωτικά<text:s/>ζητήματα<text:s/>Υπουργείου<text:s/>Ψηφιακής<text:s/>Διακυβέρνησης</text:span></text:h>
      <text:p text:style-name="P715"><text:span text:style-name="T715_1">1.</text:span><text:span text:style-name="T715_2"><text:s/>Στην<text:s/>παράγραφο<text:s/>3<text:s/>του<text:s/>άρθρου<text:s/>61<text:s/>του<text:s/>ν.<text:s/>4623/2019<text:s/>(Α΄<text:s/>134)<text:s/>προστίθεται<text:s/>τελευταίο<text:s/>εδάφιο<text:s/>ως<text:s/>εξής:</text:span></text:p>
      <text:p text:style-name="P716"><text:span text:style-name="T716_1">«Ως<text:s/>τελικός<text:s/>υπογράφων<text:s/>για<text:s/>την<text:s/>έκδοση<text:s/>κάθε<text:s/>διοικητικής<text:s/>πράξης<text:s/>που<text:s/>αφορά<text:s/>σε<text:s/>ενέργεια<text:s/>ή<text:s/>απόφαση<text:s/>του<text:s/>προηγούμενου<text:s/>εδαφίου<text:s/>της<text:s/>παρούσας<text:s/>παραγράφου,<text:s/>ορίζεται<text:s/>ο<text:s/>Υπουργός<text:s/>Ψηφιακής<text:s/>Διακυβέρνησης<text:s/>ή<text:s/>το<text:s/>αρμόδιο<text:s/>διοικητικό<text:s/>όργανο<text:s/>του<text:s/>Υπουργείου<text:s/>Ψηφιακής<text:s/>Διακυβέρνησης<text:s/>στο<text:s/>οποίο<text:s/>έχει<text:s/>μεταβιβαστεί<text:s/>η<text:s/>σχετική<text:s/>αρμοδιότητα<text:s/>ή<text:s/>το<text:s/>δικαίωμα<text:s/>υπογραφής<text:s/>με<text:s/>“εντολή<text:s/>Υπουργού”.».</text:span></text:p>
      <text:p text:style-name="P717"><text:span text:style-name="T717_1">2.</text:span><text:span text:style-name="T717_2"><text:s/>Στην<text:s/>παράγραφο<text:s/>4<text:s/>του<text:s/>άρθρου<text:s/>61<text:s/>του<text:s/>ν.<text:s/>4623/2019<text:s/>(Α΄<text:s/>134)<text:s/>προστίθεται<text:s/>τελευταίο<text:s/>εδάφιο<text:s/>ως<text:s/>εξής:<text:s/>«Ως<text:s/>τελικός<text:s/>υπογράφων<text:s/>για<text:s/>την<text:s/>έκδοση<text:s/>κάθε<text:s/>διοικητικής<text:s/>πράξης<text:s/>που<text:s/>αφορά<text:s/>σε<text:s/>ενέργεια<text:s/>ή<text:s/>απόφαση<text:s/>του<text:s/>προηγούμενου<text:s/>εδαφίου<text:s/>της<text:s/>παρούσας<text:s/>παραγράφου,<text:s/>ορίζεται<text:s/>ο<text:s/>Υπουργός<text:s/>του<text:s/>υπουργείου<text:s/>υποδοχής<text:s/>ή<text:s/>το<text:s/>αρμόδιο<text:s/>διοικητικό<text:s/>όργανό<text:s/>του<text:s/>Υπουργείου<text:s/>υποδοχής<text:s/>στο<text:s/>οποίο<text:s/>έχει<text:s/>μεταβιβαστεί<text:s/>η<text:s/>σχετική<text:s/>αρμοδιότητα<text:s/>ή<text:s/>το<text:s/>δικαίωμα<text:s/>υπογραφής<text:s/>με<text:s/>“εντολή<text:s/>Υπουργού”.».</text:span></text:p>
      <text:p text:style-name="P718"><text:span text:style-name="T718_1">3.</text:span><text:span text:style-name="T718_2"><text:s/>Στην<text:s/>παράγραφο<text:s/>1<text:s/>του<text:s/>άρθρου<text:s/>55<text:s/>του<text:s/>ν.<text:s/>4623/2019<text:s/>(Α΄<text:s/>134)<text:s/>προστίθεται<text:s/>εδάφιο<text:s/>τρίτο<text:s/>ως<text:s/>εξής:</text:span></text:p>
      <text:p text:style-name="P719"><text:span text:style-name="T719_1">«Μεταβατικά<text:s/>και<text:s/>μέχρι<text:s/>την<text:s/>31.12.2019,<text:s/>η<text:s/>σχετική<text:s/>πρόσκληση<text:s/>εκδήλωσης<text:s/>ενδιαφέροντος<text:s/>του<text:s/>πρώτου<text:s/>εδαφίου<text:s/>της<text:s/>παρούσας<text:s/>παραγράφου<text:s/>δεν<text:s/>απαιτείται.».</text:span></text:p>
      <text:p text:style-name="P720"><text:span text:style-name="T720_1">4.</text:span><text:span text:style-name="T720_2"><text:s/>Στο<text:s/>άρθρο<text:s/>22<text:s/>του<text:s/>ν.<text:s/>4623/2019<text:s/>(Α΄<text:s/>134)<text:s/>προστίθεται<text:s/>εδάφιο<text:s/>τρίτο<text:s/>ως<text:s/>εξής:</text:span></text:p>
      <text:p text:style-name="P721"><text:span text:style-name="T721_1">«Στο<text:s/>Τμήμα<text:s/>αυτό<text:s/>δύνανται<text:s/>να<text:s/>προσλαμβάνονται<text:s/>δύο<text:s/>(2)<text:s/>μετακλητοί<text:s/>συνεργάτες<text:s/>επικοινωνιολόγοι<text:s/>ή<text:s/>ένας<text:s/>δημοσιογράφος<text:s/>και<text:s/>ένας<text:s/>νομικός.<text:s/>Για<text:s/>την<text:s/>πρόσληψη<text:s/>δημοσιογράφου,<text:s/>ισχύουν<text:s/>οι<text:s/>διατάξεις<text:s/>της<text:s/>παραγράφου<text:s/>3<text:s/>του<text:s/>άρθρου<text:s/>40<text:s/>του<text:s/>ν.<text:s/>4622/2019<text:s/>(Α΄<text:s/>133).».</text:span></text:p>
      <text:p text:style-name="P722"><text:span text:style-name="T722_1">5.</text:span><text:span text:style-name="T722_2"><text:s/>Οι<text:s/>θέσεις<text:s/>προσωπικού<text:s/>με<text:s/>έμμισθη<text:s/>εντολή<text:s/>και<text:s/>οι<text:s/>θέσεις<text:s/>του<text:s/>προσωπικού<text:s/>επί<text:s/>θητεία<text:s/>των<text:s/>άρθρων<text:s/>38<text:s/>και<text:s/>39,<text:s/>αντιστοίχως,<text:s/>του<text:s/>π.δ.<text:s/>82/2017<text:s/>(Α΄<text:s/>117)<text:s/>διατηρούνται<text:s/>στο<text:s/>Υπουργείο<text:s/>Ψηφιακής<text:s/>Διακυβέρνησης<text:s/>από<text:s/>την<text:s/>ημερομηνία<text:s/>ισχύος<text:s/>του<text:s/>π.δ.<text:s/>81/2019<text:s/>(Α΄<text:s/>119).</text:span></text:p>
      <text:p text:style-name="P723"><text:span text:style-name="T723_1">6.</text:span><text:span text:style-name="T723_2"><text:s/>Στην<text:s/>παράγραφο<text:s/>17<text:s/>του<text:s/>άρθρου<text:s/>61<text:s/>του<text:s/>ν.<text:s/>4623/2019<text:s/>(Α΄<text:s/>134)<text:s/>τροποποιείται<text:s/>το<text:s/>εδάφιο<text:s/>δεύτερο<text:s/>ως<text:s/>εξής:</text:span></text:p>
      <text:p text:style-name="P724"><text:span text:style-name="T724_1">«Για<text:s/>την<text:s/>επιλογή<text:s/>και<text:s/>τοποθέτηση<text:s/>των<text:s/>προϊσταμένων<text:s/>των<text:s/>νέων<text:s/>οργανικών<text:s/>μονάδων<text:s/>κάθε<text:s/>επιπέδου,<text:s/>εφαρμόζονται<text:s/>οι<text:s/>διατάξεις<text:s/>του<text:s/>Υπαλληλικού<text:s/>Κώδικα<text:s/>και<text:s/>οι<text:s/>θέσεις<text:s/>Προϊσταμένων<text:s/>Γενικής<text:s/>Διεύθυνσης<text:s/>προκηρύσσονται<text:s/>εντός<text:s/>τεσσάρων<text:s/>(4)<text:s/>μηνών.</text:span></text:p>
      <text:p text:style-name="P725"><text:span text:style-name="T725_1">7.<text:s/>Στην<text:s/>παράγραφο<text:s/>17<text:s/>του<text:s/>άρθρου<text:s/>61<text:s/>του<text:s/>ν.<text:s/>4623/2019<text:s/>(Α΄<text:s/>134)<text:s/>προστίθενται<text:s/>εδάφια<text:s/>τρίτο<text:s/>και<text:s/>τέταρτο<text:s/>ως<text:s/>εξής:</text:span></text:p>
      <text:p text:style-name="P726"><text:span text:style-name="T726_1">«Εάν<text:s/>το<text:s/>προεδρικό<text:s/>διάταγμα<text:s/>του<text:s/>Οργανισμού<text:s/>του<text:s/>Υπουργείου<text:s/>εκδοθεί<text:s/>σε<text:s/>χρόνο<text:s/>μετά<text:s/>την<text:s/>προκήρυξη<text:s/>των<text:s/>ανωτέρω<text:s/>θέσεων,<text:s/>η<text:s/>διαδικασία<text:s/>επιλογής<text:s/>συνεχίζεται,<text:s/>εφόσον<text:s/>οι<text:s/>αρμοδιότητες<text:s/>των<text:s/>οργανικών<text:s/>μονάδων<text:s/>δεν<text:s/>έχουν<text:s/>αλλάξει<text:s/>ουσιωδώς,<text:s/>γεγονός<text:s/>που<text:s/>πιστοποιείται<text:s/>προς<text:s/>το<text:s/>Α.Σ.Ε.Π.<text:s/>με<text:s/>διαπιστωτική<text:s/>πράξη<text:s/>του<text:s/>Υπουργού<text:s/>Ψηφιακής<text:s/>Διακυβέρνησης.<text:s/>Σε<text:s/>περίπτωση<text:s/>που<text:s/>το<text:s/>προεδρικό<text:s/>διάταγμα<text:s/>του<text:s/>Οργανισμού<text:s/>του<text:s/>Υπουργείου<text:s/>εκδο-<text:s/>θεί<text:s/>μετά<text:s/>την<text:s/>επιλογή<text:s/>των<text:s/>νέων<text:s/>προϊσταμένων<text:s/>σύμφωνα<text:s/>με<text:s/>τις<text:s/>διαδικασίες<text:s/>του<text:s/>Υπαλληλικού<text:s/>Κώδικα,<text:s/>οι<text:s/>προϊστάμενοι<text:s/>συνεχίζουν<text:s/>τη<text:s/>θητεία<text:s/>τους,<text:s/>εφόσον<text:s/>οι<text:s/>αρμοδιότητες<text:s/>των<text:s/>υπηρεσιών<text:s/>στις<text:s/>οποίες<text:s/>προΐστανται<text:s/>δεν<text:s/>έχουν<text:s/>μεταβληθεί<text:s/>ουσιωδώς,<text:s/>γεγονός<text:s/>που<text:s/>διαπιστώνεται<text:s/>από<text:s/>τον<text:s/>Υπουργό<text:s/>Ψηφιακής<text:s/>Διακυβέρνησης.».</text:span></text:p>
      <text:p text:style-name="P727"><text:span text:style-name="T727_1">8.</text:span><text:span text:style-name="T727_2"><text:s/>Η<text:s/>παράγραφος<text:s/>3α<text:s/>του<text:s/>άρθρου<text:s/>48<text:s/>του<text:s/>ν.<text:s/>4623/2019<text:s/>(Α΄<text:s/>134)<text:s/>αντικαθίσταται<text:s/>ως<text:s/>εξής:</text:span></text:p>
      <text:p text:style-name="P728"><text:span text:style-name="T728_1">«Οι<text:s/>κεντρικές<text:s/>υποδομές<text:s/>Κυβερνητικού<text:s/>Νέφους<text:s/>(G-Cloud)<text:s/>που<text:s/>αναπτύσσει,<text:s/>λειτουργεί<text:s/>παραγωγικά<text:s/>και<text:s/>διαχειρίζεται<text:s/>η<text:s/>Γενική<text:s/>Γραμματεία<text:s/>Πληροφοριακών<text:s/>Συστημάτων<text:s/>Δημόσιας<text:s/>Διοίκησης<text:s/>(ΓΓΠΣΔΔ)<text:s/>αποτελούν<text:s/>την<text:s/>κεντρική<text:s/>Υπολογιστική<text:s/>Υποδομή<text:s/>του<text:s/>Δημοσίου,<text:s/>στην<text:s/>οποία<text:s/>υποχρεωτικά<text:s/>πρέπει<text:s/>να<text:s/>εγκατασταθούν<text:s/>έως<text:s/>την<text:s/>01.01.2022<text:s/>όλες<text:s/>οι<text:s/>κεντρικές<text:s/>ηλεκτρονικές<text:s/>εφαρμογές<text:s/>και<text:s/>τα<text:s/>κεντρικά<text:s/>πληροφοριακά<text:s/>συστήματα<text:s/>που<text:s/>διατηρούν<text:s/>όλα<text:s/>τα<text:s/>Υπουργεία,<text:s/>τα<text:s/>Ν.Π.Δ.Δ.,<text:s/>οι<text:s/>Ανεξάρτητες<text:s/>Αρχές<text:s/>και<text:s/>η<text:s/>Κ.Τ.Π.<text:s/>Α.Ε.<text:s/>και<text:s/>αφορούν<text:s/>σε<text:s/>συναλλαγές<text:s/>με<text:s/>πολίτες,<text:s/>επιχειρήσεις<text:s/>και<text:s/>τη<text:s/>δημόσια<text:s/>διοίκηση.<text:s/>Οι<text:s/>υποδομές<text:s/>Κυβερνητικού<text:s/>Νέφους<text:s/>(G-Cloud)<text:s/>των<text:s/>ανωτέρω<text:s/>φορέων<text:s/>μεταφέρονται<text:s/>και<text:s/>περιέρχονται<text:s/>στην<text:s/>κυριότητα<text:s/>της<text:s/>ΓΓΠΣΔΔ<text:s/>για<text:s/>το<text:s/>σκοπό<text:s/>αυτόν.<text:s/>Οι<text:s/>διατάξεις<text:s/>των<text:s/>προηγούμενων<text:s/>εδαφίων<text:s/>δεν<text:s/>εφαρμόζονται<text:s/>στα<text:s/>διαβαθμισμένα<text:s/>συστήματα<text:s/>του<text:s/>Υπουργείου<text:s/>Εθνικής<text:s/>Άμυνας,<text:s/>του<text:s/>Υπουργείου<text:s/>Προστασίας<text:s/>του<text:s/>Πολίτη,<text:s/>του<text:s/>Υπουργείου<text:s/>Εξωτερικών<text:s/>του<text:s/>Λιμενικού<text:s/>Σώματος<text:s/>του<text:s/>Υπουργείου<text:s/>Ναυτιλίας<text:s/>και<text:s/>Νησιωτικής<text:s/>Πολιτικής<text:s/>και<text:s/>της<text:s/>Γενικής<text:s/>Γραμματείας<text:s/>Ιθαγένειας<text:s/>του<text:s/>Υπουργείου<text:s/>Εσωτερικών.<text:s/>Επιπλέον,<text:s/>οι<text:s/>διατάξεις<text:s/>των<text:s/>προηγούμενων<text:s/>εδαφίων<text:s/>δεν<text:s/>εφαρμόζονται<text:s/>στα<text:s/>συστήματα<text:s/>της<text:s/>Εθνικής<text:s/>Υπηρεσίας<text:s/>Πληροφοριών.<text:s/>Η<text:s/>Γενική<text:s/>Γραμματεία<text:s/>Πληροφοριακών<text:s/>Συστημάτων<text:s/>Δημόσιας<text:s/>Διοίκησης<text:s/>υποχρεούται<text:s/>να<text:s/>παρέχει<text:s/>υπηρεσίες<text:s/>συμφωνημένου<text:s/>επιπέδου<text:s/>(Service<text:s/>Level<text:s/>Agreement<text:s/>-<text:s/>SLA)<text:s/>στους<text:s/>ανωτέρω<text:s/>φορείς.<text:s/>Με<text:s/>απόφαση<text:s/>του<text:s/>Υπουργού<text:s/>Ψηφιακής<text:s/>Διακυβέρνησης<text:s/>καθορίζονται<text:s/>οι<text:s/>κεντρικές<text:s/>ηλεκτρονικές<text:s/>εφαρμογές<text:s/>και<text:s/>πληροφοριακά<text:s/>συστήματα<text:s/>και<text:s/>οι<text:s/>λεπτομέρειες<text:s/>εφαρμογής<text:s/>του<text:s/>παρόντος.».</text:span></text:p>
      <text:p text:style-name="P729"><text:span text:style-name="T729_1">9.</text:span><text:span text:style-name="T729_2"><text:s/>Η<text:s/>παράγραφος<text:s/>3β<text:s/>του<text:s/>άρθρου<text:s/>48<text:s/>του<text:s/>ν.<text:s/>4623/2019<text:s/>(Α΄134)<text:s/>αντικαθίσταται<text:s/>ως<text:s/>εξής:</text:span></text:p>
      <text:p text:style-name="P730"><text:span text:style-name="T730_1">«Από<text:s/>τη<text:s/>δημοσίευση<text:s/>του<text:s/>παρόντος<text:s/>δεν<text:s/>επιτρέπεται<text:s/>η<text:s/>προμήθεια<text:s/>νέου<text:s/>εξοπλισμού<text:s/>κεντρικών<text:s/>εξυπηρετη-<text:s/>τών<text:s/>και<text:s/>νέων<text:s/>αδειών<text:s/>χρήσης<text:s/>πλατφόρμας<text:s/>λογισμικού<text:s/>από<text:s/>τους<text:s/>Φορείς<text:s/>του<text:s/>Δημόσιου<text:s/>Τομέα<text:s/>και<text:s/>του<text:s/>ευρύτερου<text:s/>Δημόσιου<text:s/>Τομέα<text:s/>κατά<text:s/>την<text:s/>έννοια<text:s/>του<text:s/>άρθρου<text:s/>3<text:s/>του<text:s/>ν.<text:s/>3979/2011<text:s/>(Α΄<text:s/>138).<text:s/>Από<text:s/>την<text:s/>απαγόρευση<text:s/>αυτή<text:s/>εξαιρούνται<text:s/>τα<text:s/>Υπουργεία<text:s/>Προστασίας<text:s/>του<text:s/>Πολίτη<text:s/>και<text:s/>Εθνικής<text:s/>Αμύνης<text:s/>και<text:s/>οι<text:s/>εποπτευόμενοι<text:s/>φορείς<text:s/>τους,<text:s/>το<text:s/>Λιμενικό<text:s/>Σώμα<text:s/>του<text:s/>Υπουργείου<text:s/>Ναυτιλίας<text:s/>και<text:s/>Νησιωτικής<text:s/>Πολιτικής<text:s/>και<text:s/>η<text:s/>Εθνική<text:s/>Υπηρεσία<text:s/>Πληροφοριών.».</text:span></text:p>
      <text:p text:style-name="P731"><text:span text:style-name="T731_1">10.</text:span><text:span text:style-name="T731_2"><text:s/>Μετά<text:s/>το<text:s/>πρώτο<text:s/>εδάφιο<text:s/>της<text:s/>υποπαραγράφου<text:s/>5<text:s/>της<text:s/>παραγράφου<text:s/>7<text:s/>του<text:s/>άρθρου<text:s/>53<text:s/>του<text:s/>ν.<text:s/>4314/2014<text:s/>(Α΄<text:s/>265),<text:s/>όπως<text:s/>αυτή<text:s/>προστέθηκε<text:s/>με<text:s/>το<text:s/>άρθρο<text:s/>20<text:s/>του<text:s/>ν.<text:s/>4623/2019<text:s/>(Α΄<text:s/>134),<text:s/>προστίθεται<text:s/>εδάφιο<text:s/>ως<text:s/>εξής:</text:span></text:p>
      <text:p text:style-name="P732"><text:span text:style-name="T732_1">«Με<text:s/>ίδια<text:s/>απόφαση<text:s/>μπορεί<text:s/>να<text:s/>τροποποιείται<text:s/>η<text:s/>διάρθρωση<text:s/>της<text:s/>ΕΥΔΕ<text:s/>-<text:s/>ΤΠΕ,<text:s/>όσον<text:s/>αφορά<text:s/>στη<text:s/>σύσταση<text:s/>νέων<text:s/>μονάδων,<text:s/>στη<text:s/>μετονομασία<text:s/>υπαρχουσών<text:s/>μονάδων<text:s/>και<text:s/>στον<text:s/>επιμερισμό<text:s/>αρμοδιοτήτων<text:s/>ανάμεσα<text:s/>σε<text:s/>αυτές<text:s/>και<text:s/>κάθε<text:s/>άλλη<text:s/>λεπτομέρεια<text:s/>που<text:s/>αφορά<text:s/>την<text:s/>οργάνωση<text:s/>και<text:s/>λειτουργία<text:s/>της<text:s/>Ειδικής<text:s/>Υπηρεσίας.».</text:span></text:p>
      <text:p text:style-name="P733"><text:span text:style-name="T733_1">11.</text:span><text:span text:style-name="T733_2"><text:s/>Η<text:s/>Γενική<text:s/>Διεύθυνση<text:s/>Ανάπτυξης<text:s/>και<text:s/>Παραγωγικής<text:s/>Λειτουργίας<text:s/>Πληροφοριακών<text:s/>Συστημάτων<text:s/>Οικονομικού<text:s/>Τομέα<text:s/>του<text:s/>άρθρου<text:s/>34<text:s/>του<text:s/>ν.<text:s/>4623/2019<text:s/>(Α΄<text:s/>134)<text:s/>μετονομάζεται<text:s/>σε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.</text:span></text:p>
      <text:p text:style-name="P734"><text:span text:style-name="T734_1">12.</text:span><text:span text:style-name="T734_2"><text:s/>Το<text:s/>άρθρο<text:s/>38<text:s/>του<text:s/>ν.<text:s/>4623/2019<text:s/>(Α΄<text:s/>134)<text:s/>και<text:s/>η<text:s/>Γενική<text:s/>Διεύθυνση<text:s/>Ανάπτυξης<text:s/>και<text:s/>Παραγωγικής<text:s/>Λειτουργίας<text:s/>Πληροφοριακών<text:s/>Συστημάτων<text:s/>Δημόσιας<text:s/>Διοίκησης<text:s/>καταργούνται.<text:s/>Οι<text:s/>οργανικές<text:s/>δομές<text:s/>των<text:s/>άρθρων<text:s/>39<text:s/>και<text:s/>40<text:s/>του<text:s/>ίδιου<text:s/>νόμου<text:s/>μεταφέρονται<text:s/>ως<text:s/>σύνολο<text:s/>θέσεων,<text:s/>αρμοδιοτήτων<text:s/>και<text:s/>προσωπικού<text:s/>στη<text:s/>μετονομασθείσα<text:s/>Γενική<text:s/>Διεύθυνση<text:s/>Ανάπτυξης<text:s/>και<text:s/>Παραγωγικής<text:s/>Λειτουργίας<text:s/>Πληροφοριακών<text:s/>Συστημάτων<text:s/>Οικονομικού<text:s/>Τομέα<text:s/>και<text:s/>Δημόσιας<text:s/>Διοίκησης.</text:span></text:p>
      <text:p text:style-name="P735"><text:span text:style-name="T735_1">13.</text:span><text:span text:style-name="T735_2"><text:s/>Η<text:s/>Διεύθυνση<text:s/>Διαχείρισης<text:s/>Ανάπτυξης<text:s/>και<text:s/>Υποστήριξης<text:s/>Εθνικού<text:s/>Συστήματος<text:s/>Ηλεκτρονικών<text:s/>Δημοσίων<text:s/>Συμβάσεων<text:s/>(Ε.Σ.Η.ΔΗ.Σ.)<text:s/>της<text:s/>πρώην<text:s/>Γενικής<text:s/>Διεύθυνσης<text:s/>Ανάπτυξης<text:s/>και<text:s/>Παραγωγικής<text:s/>Λειτουργίας<text:s/>Πληροφοριακών<text:s/>Συστημάτων<text:s/>Δημόσιας<text:s/>Διοίκησης<text:s/>υπάγεται,<text:s/>από<text:s/>την<text:s/>ψήφιση<text:s/>του<text:s/>παρόντος<text:s/>νόμου,<text:s/>ως<text:s/>οργανική<text:s/>μονάδα<text:s/>στο<text:s/>σύνολό<text:s/>της<text:s/>στην<text:s/>Γενική<text:s/>Διεύθυνση<text:s/>Υποδομών<text:s/>Πληροφορικής<text:s/>και<text:s/>Επικοινωνιών<text:s/>Δημόσιας<text:s/>Διοίκησης.</text:span></text:p>
      <text:p text:style-name="P736"><text:span text:style-name="T736_1">14.</text:span><text:span text:style-name="T736_2"><text:s/>Το<text:s/>τελευταίο<text:s/>εδάφιο<text:s/>της<text:s/>παραγράφου<text:s/>16<text:s/>του<text:s/>άρθρου<text:s/>61<text:s/>του<text:s/>ν.<text:s/>4623/2019<text:s/>(Α΄<text:s/>134)<text:s/>αντικαθίσταται<text:s/>ως<text:s/>εξής:</text:span></text:p>
      <text:p text:style-name="P737"><text:span text:style-name="T737_1">«Με<text:s/>τον<text:s/>ως<text:s/>άνω<text:s/>Οργανισμό<text:s/>δύνανται<text:s/>να<text:s/>μετονομάζονται<text:s/>οι<text:s/>υφιστάμενες<text:s/>οργανικές<text:s/>μονάδες,<text:s/>να<text:s/>εξειδικεύονται<text:s/>οι<text:s/>υφιστάμενες<text:s/>αρμοδιότητες<text:s/>των<text:s/>οργανικών<text:s/>μονάδων<text:s/>του<text:s/>Υπουργείου<text:s/>ή<text:s/>να<text:s/>μεταφέρονται<text:s/>μεταξύ<text:s/>αυτών.».</text:span></text:p>
      <text:p text:style-name="P738"><text:span text:style-name="T738_1">15.</text:span><text:span text:style-name="T738_2"><text:s/>Το<text:s/>όγδοο<text:s/>εδάφιο<text:s/>της<text:s/>παραγράφου<text:s/>2<text:s/>του<text:s/>άρθρου<text:s/>58<text:s/>του<text:s/>ν.<text:s/>4623/2019<text:s/>(Α΄<text:s/>134)<text:s/>αντικαθίσταται<text:s/>ως<text:s/>εξής:</text:span></text:p>
      <text:p text:style-name="P739"><text:span text:style-name="T739_1">«Για<text:s/>την<text:s/>επίτευξη<text:s/>των<text:s/>σκοπών<text:s/>της,<text:s/>η<text:s/>Ε.Δ.Υ.Τ.Ε.<text:s/>Α.Ε.<text:s/>δύναται<text:s/>να<text:s/>υλοποιεί,<text:s/>να<text:s/>εκτελεί,<text:s/>να<text:s/>διαχειρίζεται<text:s/>ή<text:s/>να<text:s/>παρέχει,<text:s/>εν<text:s/>γένει<text:s/>υπηρεσίες<text:s/>για<text:s/>την<text:s/>υλοποίηση<text:s/>προγραμμάτων,<text:s/>δράσεων<text:s/>και<text:s/>έργων<text:s/>του<text:s/>Υπουργείου<text:s/>Ψηφιακής<text:s/>Διακυβέρνησης,<text:s/>του<text:s/>Υπουργείου<text:s/>Παιδείας<text:s/>και<text:s/>Θρησκευμάτων,<text:s/>του<text:s/>Υπουργείου<text:s/>Ανάπτυξης<text:s/>και<text:s/>Επενδύσεων,<text:s/>των<text:s/>λοιπών<text:s/>Υπουργείων,<text:s/>του<text:s/>Δημοσίου,<text:s/>του<text:s/>ευρύτερου<text:s/>δημόσιου<text:s/>τομέα,<text:s/>τα<text:s/>οποία<text:s/>αφορούν<text:s/>στον<text:s/>τομέα<text:s/>της<text:s/>πληροφορικής,<text:s/>της<text:s/>ψηφιακής<text:s/>τεχνολογίας,<text:s/>της<text:s/>επικοινωνίας,<text:s/>της<text:s/>ηλεκτρονικής<text:s/>διακυβέρνησης<text:s/>και<text:s/>των<text:s/>νέων<text:s/>και<text:s/>ανοικτών<text:s/>τεχνολογιών,<text:s/>συμπεριλαμβανομένων<text:s/>των<text:s/>νέων<text:s/>τεχνολογιών<text:s/>μεγάλων<text:s/>δεδομένων,<text:s/>τεχνητής<text:s/>νοημοσύνης<text:s/>και<text:s/>μηχανικής<text:s/>μάθησης<text:s/>και<text:s/>γενικότερα<text:s/>στην<text:s/>προώθηση,<text:s/>διάχυση<text:s/>και<text:s/>μεταφορά<text:s/>τεχνογνωσίας<text:s/>επί<text:s/>των<text:s/>δικτυα-<text:s/>κών<text:s/>και<text:s/>υπολογιστικών<text:s/>τεχνολογιών<text:s/>και<text:s/>των<text:s/>εφαρμογών<text:s/>τους,<text:s/>στην<text:s/>έρευνα<text:s/>και<text:s/>στην<text:s/>ανάπτυξη,<text:s/>στην<text:s/>εκπαίδευση<text:s/>και<text:s/>στην<text:s/>προώθηση<text:s/>του<text:s/>Ψηφιακού<text:s/>Μετασχηματισμού.».</text:span></text:p>
      <text:p text:style-name="P740"><text:span text:style-name="T740_1">16.</text:span><text:span text:style-name="T740_2"><text:s/>Το<text:s/>δέκατο<text:s/>εδάφιο<text:s/>της<text:s/>παραγράφου<text:s/>2<text:s/>του<text:s/>άρθρου<text:s/>58<text:s/>του<text:s/>ν.<text:s/>4623/2019<text:s/>(Α΄<text:s/>134)<text:s/>αντικαθίσταται<text:s/>ως<text:s/>εξής:<text:s/>«Για<text:s/>την<text:s/>προώθηση<text:s/>του<text:s/>σκοπού<text:s/>της<text:s/>η<text:s/>Ε.Δ.Υ.Τ.Ε.<text:s/>Α.Ε.<text:s/>μπορεί<text:s/>να<text:s/>ιδρύει<text:s/>ή/και<text:s/>να<text:s/>συμμετέχει<text:s/>στην<text:s/>ίδρυση<text:s/>νέων<text:s/>εταιρειών,<text:s/>στο<text:s/>κεφάλαιο<text:s/>νέων<text:s/>ή<text:s/>υφιστάμενων<text:s/>εταιρειών<text:s/>της<text:s/>Ελλάδας<text:s/>ή<text:s/>του<text:s/>εξωτερικού,<text:s/>καθώς<text:s/>και<text:s/>να<text:s/>προβαίνει<text:s/>σε<text:s/>συνέργειες,<text:s/>κοινές<text:s/>δράσεις<text:s/>και<text:s/>χρηματοδοτήσεις<text:s/>νομικών<text:s/>προσώπων<text:s/>στα<text:s/>οποία<text:s/>συμμετέχει<text:s/>στο<text:s/>πλαίσιο<text:s/>του<text:s/>σκοπού<text:s/>της.».</text:span></text:p>
      <text:p text:style-name="P741"><text:span text:style-name="T741_1">17.</text:span><text:span text:style-name="T741_2"><text:s/>Η<text:s/>παράγραφος<text:s/>3<text:s/>του<text:s/>άρθρου<text:s/>58<text:s/>του<text:s/>ν.<text:s/>4623/2019<text:s/>(Α΄<text:s/>134),<text:s/>αντικαθίσταται<text:s/>ως<text:s/>εξής:</text:span></text:p>
      <text:p text:style-name="P742"><text:span text:style-name="T742_1">«3.<text:s/>Από<text:s/>τη<text:s/>δημοσίευση<text:s/>του<text:s/>παρόντος<text:s/>η<text:s/>άσκηση<text:s/>των<text:s/>πάσης<text:s/>φύσεως<text:s/>εμπραγμάτων,<text:s/>ενοχικών<text:s/>και<text:s/>λοιπών<text:s/>δικαιωμάτων,<text:s/>δικαστικών<text:s/>υποθέσεων<text:s/>και<text:s/>πάσης<text:s/>φύσεως<text:s/>υποχρεώσεων<text:s/>της<text:s/>Ε.Δ.Ε.Τ.<text:s/>Α.Ε.,<text:s/>ασκούνται<text:s/>από<text:s/>την<text:s/>Ε.Δ.Υ.Τ.Ε.<text:s/>Α.Ε.,<text:s/>η<text:s/>οποία<text:s/>καθίσταται<text:s/>καθολικός<text:s/>διάδοχος<text:s/>αυτής.<text:s/>Η<text:s/>Ε.Δ.Υ.Τ.Ε.<text:s/>Α.Ε.<text:s/>υποκαθιστά<text:s/>την<text:s/>Ε.Δ.Ε.Τ.<text:s/>Α.Ε.<text:s/>ανεξαιρέτως<text:s/>σε<text:s/>κάθε<text:s/>έργο<text:s/>που<text:s/>υλοποιεί<text:s/>η<text:s/>Ε.Δ.Ε.Τ.<text:s/>Α.Ε.<text:s/>κατά<text:s/>τη<text:s/>δημοσίευση<text:s/>του<text:s/>παρόντος,<text:s/>ενδεικτικά,<text:s/>προπαρασκευαστικές<text:s/>πράξεις<text:s/>διακήρυξης,<text:s/>πρόσκλησης<text:s/>καθώς<text:s/>και<text:s/>τις<text:s/>υπέρ<text:s/>της<text:s/>ή<text:s/>τις<text:s/>εις<text:s/>βάρος<text:s/>της<text:s/>εγγυητικές<text:s/>επιστολές.».</text:span></text:p>
      <text:p text:style-name="P743"><text:span text:style-name="T743_1">18.</text:span><text:span text:style-name="T743_2"><text:s/>Το<text:s/>δεύτερο<text:s/>εδάφιο<text:s/>της<text:s/>παραγράφου<text:s/>7<text:s/>του<text:s/>άρθρου<text:s/>58<text:s/>του<text:s/>ν.<text:s/>4623/2019<text:s/>(Α΄<text:s/>134),<text:s/>αντικαθίσταται<text:s/>ως<text:s/>εξής:</text:span></text:p>
      <text:p text:style-name="P744"><text:span text:style-name="T744_1">«H<text:s/>Ε.Δ.Υ.Τ.Ε.<text:s/>Α.Ε.<text:s/>δύναται<text:s/>να<text:s/>ορίζεται<text:s/>ως<text:s/>τελικός<text:s/>δικαιούχος<text:s/>ή<text:s/>και<text:s/>ως<text:s/>φορέας<text:s/>υλοποίησης<text:s/>των<text:s/>ως<text:s/>άνω<text:s/>έργων,<text:s/>προγραμμάτων<text:s/>και<text:s/>δράσεων<text:s/>ή<text:s/>να<text:s/>συμπράττει<text:s/>με<text:s/>δημόσιους<text:s/>ή<text:s/>άλλους<text:s/>μη<text:s/>κερδοσκοπικούς<text:s/>φορείς<text:s/>για<text:s/>την<text:s/>υλοποίηση<text:s/>έργων,<text:s/>προγραμμάτων<text:s/>και<text:s/>δράσεων<text:s/>κατά<text:s/>παρέκκλιση<text:s/>κάθε<text:s/>άλλης<text:s/>γενικής<text:s/>ή<text:s/>ειδικής<text:s/>διάταξης<text:s/>υπογράφοντας<text:s/>σχετικές<text:s/>προγραμματικές<text:s/>ή<text:s/>άλλες<text:s/>συμβάσεις<text:s/>ή<text:s/>συμφωνίες<text:s/>ή<text:s/>και<text:s/>να<text:s/>εκτελεί<text:s/>έργα<text:s/>για<text:s/>λογαριασμό<text:s/>αυτών<text:s/>ως<text:s/>τελικός<text:s/>δικαιούχος<text:s/>και<text:s/>φορέας<text:s/>υλοποίησης<text:s/>αυτών.».</text:span></text:p>
      <text:p text:style-name="P745"><text:span text:style-name="T745_1">19.</text:span><text:span text:style-name="T745_2"><text:s/>Το<text:s/>πρώτο<text:s/>εδάφιο<text:s/>της<text:s/>παραγράφου<text:s/>9<text:s/>του<text:s/>άρθρου<text:s/>58<text:s/>του<text:s/>ν.<text:s/>4623/2019<text:s/>(Α΄<text:s/>134)<text:s/>αντικαθίσταται<text:s/>ως<text:s/>εξής:<text:s/>«Επιτρέπεται<text:s/>η<text:s/>απόσπαση<text:s/>στην<text:s/>Ε.Δ.Υ.Τ.Ε.<text:s/>Α.Ε.<text:s/>υπαλλήλων,<text:s/>μονίμων<text:s/>και<text:s/>με<text:s/>σχέση<text:s/>εργασίας<text:s/>ιδιωτικού<text:s/>δικαίου<text:s/>αορίστου<text:s/>χρόνου,<text:s/>φορέων<text:s/>του<text:s/>Δημοσίου<text:s/>και<text:s/>του<text:s/>ευρύτερου<text:s/>δημόσιου<text:s/>τομέα<text:s/>κατά<text:s/>την<text:s/>έννοια<text:s/>του<text:s/>άρθρου<text:s/>3<text:s/>του<text:s/>ν.<text:s/>3979/2011<text:s/>(Α΄<text:s/>138).».</text:span></text:p>
      <text:p text:style-name="P746"><text:span text:style-name="T746_1">20.</text:span><text:span text:style-name="T746_2"><text:s/>Μετά<text:s/>το<text:s/>πρώτο<text:s/>εδάφιο<text:s/>της<text:s/>παραγράφου<text:s/>9<text:s/>του<text:s/>άρθρου<text:s/>58<text:s/>του<text:s/>ν.<text:s/>4623/2019<text:s/>(Α΄<text:s/>134)<text:s/>προστίθενται<text:s/>εδάφια<text:s/>δεύτερο,<text:s/>τρίτο,<text:s/>τέταρτο,<text:s/>πέμπτο,<text:s/>έκτο,<text:s/>έβδομο<text:s/>και<text:s/>όγδοο<text:s/>ως<text:s/>εξής:</text:span></text:p>
      <text:p text:style-name="P747"><text:span text:style-name="T747_1">«Για<text:s/>την<text:s/>απόσπαση<text:s/>απαιτείται<text:s/>αίτηση<text:s/>των<text:s/>ανωτέρω<text:s/>υπαλλήλων,<text:s/>η<text:s/>οποία<text:s/>υποβάλλεται<text:s/>ύστερα<text:s/>από<text:s/>σχετική<text:s/>πρόσκληση<text:s/>εκδήλωσης<text:s/>ενδιαφέροντος<text:s/>της<text:s/>Ε.Δ.Υ.Τ.Ε.<text:s/>Α.Ε..<text:s/>Η<text:s/>πρόσκληση<text:s/>του<text:s/>προηγούμενου<text:s/>εδαφίου<text:s/>δημοσιεύεται<text:s/>στην<text:s/>ιστοσελίδα<text:s/>της<text:s/>Ε.Δ.Υ.Τ.Ε.<text:s/>Α.Ε.<text:s/>και<text:s/>περιλαμβάνει<text:s/>τον<text:s/>αριθμό<text:s/>των<text:s/>απαιτούμενων<text:s/>θέσεων,<text:s/>τα<text:s/>κριτήρια<text:s/>επιλογής<text:s/>και<text:s/>κάθε<text:s/>άλλο<text:s/>σχετικό<text:s/>θέμα.<text:s/>Με<text:s/>κοινή<text:s/>απόφαση<text:s/>του<text:s/>Υπουργού<text:s/>Ψηφιακής<text:s/>Διακυβέρνησης<text:s/>και<text:s/>του<text:s/>Υπουργού<text:s/>του<text:s/>φορέα<text:s/>προέλευσης,<text:s/>κατόπιν<text:s/>πρότασης<text:s/>του<text:s/>Δ.Σ.<text:s/>της<text:s/>Ε.Δ.Υ.Τ.Ε.<text:s/>Α.Ε.<text:s/>και<text:s/>κατά<text:s/>παρέκκλιση<text:s/>κάθε<text:s/>άλλης<text:s/>γενικής<text:s/>ή<text:s/>ειδικής<text:s/>διάταξης:<text:s/>α)<text:s/>διενεργείται<text:s/>η<text:s/>απόσπαση<text:s/>για<text:s/>χρονικό<text:s/>διάστημα<text:s/>έως<text:s/>δύο<text:s/>(2)<text:s/>ετών,<text:s/>β)<text:s/>διακόπτεται<text:s/>η<text:s/>απόσπαση<text:s/>πριν<text:s/>τη<text:s/>λήξη<text:s/>της,<text:s/>γ)<text:s/>παρατείνεται<text:s/>η<text:s/>απόσπαση<text:s/>κατόπιν<text:s/>αίτησης<text:s/>του<text:s/>υπαλλήλου<text:s/>και<text:s/>για<text:s/>χρονικό<text:s/>διάστημα<text:s/>έως<text:s/>δύο<text:s/>(2)<text:s/>ετών<text:s/>από<text:s/>τη<text:s/>λήξη<text:s/>της.<text:s/>Με<text:s/>τη<text:s/>διακοπή<text:s/>ή<text:s/>τη<text:s/>λήξη<text:s/>της<text:s/>διάρκειας<text:s/>της<text:s/>απόσπασης,<text:s/>οι<text:s/>υπάλληλοι<text:s/>επιστρέφουν<text:s/>στις<text:s/>θέσεις<text:s/>που<text:s/>υπηρετούσαν<text:s/>πριν<text:s/>την<text:s/>ανωτέρω<text:s/>απόσπασή<text:s/>τους.<text:s/>Οι<text:s/>υπάλληλοι<text:s/>αυτοί<text:s/>δύνανται<text:s/>να<text:s/>αναλάβουν<text:s/>στην<text:s/>Ε.Δ.Υ.Τ.Ε.<text:s/>Α.Ε.<text:s/>οποιεσδήποτε<text:s/>θέσεις<text:s/>συμπεριλαμβανομένων<text:s/>και<text:s/>των<text:s/>θέσεων<text:s/>ευθύνης.<text:s/>Σε<text:s/>περίπτωση<text:s/>που<text:s/>ο<text:s/>αποσπώμενος<text:s/>υπάλληλος<text:s/>δικαιούται<text:s/>επίδομα<text:s/>θέσης<text:s/>ευθύνης,<text:s/>λόγω<text:s/>ανάληψης<text:s/>καθηκόντων<text:s/>σε<text:s/>θέση<text:s/>προϊσταμένου<text:s/>στην<text:s/>Ε.Δ.Υ.Τ.Ε.<text:s/>Α.Ε.,<text:s/>το<text:s/>συγκεκριμένο<text:s/>επίδομα<text:s/>θα<text:s/>καταβάλλεται<text:s/>από<text:s/>την<text:s/>Ε.Δ.Υ.Τ.Ε.<text:s/>Α.Ε..<text:s/>Ο<text:s/>χρόνος<text:s/>απόσπασης<text:s/>λογίζεται,<text:s/>για<text:s/>κάθε<text:s/>συνέπεια,<text:s/>ως<text:s/>χρόνος<text:s/>πραγματικής<text:s/>υπηρεσίας<text:s/>στη<text:s/>θέση<text:s/>στην<text:s/>οποία<text:s/>ο<text:s/>υπάλληλος<text:s/>ανήκει<text:s/>οργανικά.».</text:span></text:p>
      <text:p text:style-name="P748"><text:span text:style-name="T748_1">21.</text:span><text:span text:style-name="T748_2"><text:s/>Η<text:s/>παράγραφος<text:s/>10<text:s/>του<text:s/>άρθρου<text:s/>58<text:s/>του<text:s/>ν.<text:s/>4623/2019<text:s/>(Α΄<text:s/>134)<text:s/>αντικαθίσταται<text:s/>ως<text:s/>εξής:</text:span></text:p>
      <text:p text:style-name="P749"><text:span text:style-name="T749_1">«10.<text:s/>Όλα<text:s/>τα<text:s/>ειδικότερα<text:s/>θέματα,<text:s/>τα<text:s/>σχετικά<text:s/>με<text:s/>το<text:s/>Οργανόγραμμα,<text:s/>την<text:s/>εσωτερική<text:s/>διάρθρωση<text:s/>και<text:s/>τις<text:s/>αρμοδιότητες<text:s/>των<text:s/>υπηρεσιών<text:s/>και<text:s/>διευθύνσεων<text:s/>της<text:s/>Ε.Δ.Υ.Τ.Ε.<text:s/>Α.Ε.,<text:s/>τα<text:s/>αναγκαία<text:s/>προσόντα<text:s/>και<text:s/>τις<text:s/>διαδικασίες<text:s/>επιλογής<text:s/>του<text:s/>προσωπικού,<text:s/>των<text:s/>στελεχών<text:s/>και<text:s/>των<text:s/>συνεργατών,<text:s/>καθώς<text:s/>και<text:s/>κάθε<text:s/>άλλο<text:s/>αναγκαίο<text:s/>θέμα<text:s/>προσωπικού,<text:s/>στελεχών,<text:s/>συνεργατών,<text:s/>εσωτερικής<text:s/>οργάνωσης<text:s/>και<text:s/>λειτουργίας<text:s/>της,<text:s/>που<text:s/>δεν<text:s/>ρυθμίζεται<text:s/>από<text:s/>τις<text:s/>διατάξεις<text:s/>του<text:s/>παρόντος<text:s/>και<text:s/>τις<text:s/>λοιπές<text:s/>κείμενες<text:s/>διατάξεις,<text:s/>ρυθμίζονται<text:s/>με<text:s/>το<text:s/>καταστατικό<text:s/>της<text:s/>το<text:s/>οποίο<text:s/>καταρτίζεται,<text:s/>τροποποιείται<text:s/>και<text:s/>κωδικοποιείται<text:s/>με<text:s/>απόφαση<text:s/>της<text:s/>Γενικής<text:s/>Συνέλευσης,<text:s/>σύμφωνα<text:s/>με<text:s/>το<text:s/>άρθρο<text:s/>4<text:s/>του<text:s/>ν.<text:s/>4548/2018<text:s/>(Α΄<text:s/>104),<text:s/>όπως<text:s/>ισχύει.<text:s/>Με<text:s/>τη<text:s/>θέση<text:s/>σε<text:s/>ισχύ<text:s/>του<text:s/>παρόντος,<text:s/>παύουν<text:s/>οι<text:s/>οποιεσδήποτε<text:s/>διευθυντικές<text:s/>αρμοδιότητες<text:s/>των<text:s/>διευθυντών<text:s/>των<text:s/>διευθύνσεων<text:s/>της<text:s/>Ε.Δ.Ε.Τ.<text:s/>Α.Ε.<text:s/>με<text:s/>βάση<text:s/>το<text:s/>ισχύον<text:s/>Οργανόγραμμα<text:s/>(Διεύθυνση<text:s/>Τεχνολογικής<text:s/>Ανάπτυξης,<text:s/>Διεύθυνση<text:s/>Λειτουργίας<text:s/>Υποδομών,<text:s/>Διεύθυνση</text:span></text:p>
      <text:p text:style-name="P750"><text:span text:style-name="T750_1">Διοικητικών<text:s/>Λειτουργιών<text:s/>και<text:s/>Οικονομικής<text:s/>Διαχείρισης,<text:s/>Διεύθυνση<text:s/>Πληροφοριακών<text:s/>Υπηρεσιών<text:s/>και<text:s/>Ανάπτυξης<text:s/>Εφαρμογών)<text:s/>και<text:s/>καταργούνται<text:s/>οι<text:s/>αντίστοιχες<text:s/>θέσεις<text:s/>του<text:s/>ισχύοντος<text:s/>Οργανογράμματος.<text:s/>Με<text:s/>το<text:s/>καταστατικό<text:s/>της<text:s/>Ε.Δ.Υ.Τ.Ε.<text:s/>Α.Ε.,<text:s/>ρυθμίζονται<text:s/>περαιτέρω<text:s/>όλα<text:s/>τα<text:s/>θέματα<text:s/>που<text:s/>αφορούν<text:s/>στην<text:s/>επωνυμία,<text:s/>στην<text:s/>έδρα,<text:s/>στον<text:s/>σκοπό<text:s/>και<text:s/>τους<text:s/>στόχους<text:s/>της,<text:s/>στο<text:s/>μετοχικό<text:s/>κεφάλαιο,<text:s/>στην<text:s/>αύξηση<text:s/>και<text:s/>στη<text:s/>μείωσή<text:s/>του,<text:s/>στην<text:s/>έκδοση<text:s/>των<text:s/>μετοχών<text:s/>και<text:s/>των<text:s/>προσωρινών<text:s/>τίτλων,<text:s/>στα<text:s/>δικαιώματα<text:s/>των<text:s/>μετόχων,<text:s/>στη<text:s/>σύγκληση,<text:s/>στη<text:s/>συγκρότηση,<text:s/>στη<text:s/>λειτουργία<text:s/>και<text:s/>στις<text:s/>αρμοδιότητες<text:s/>της<text:s/>Γενικής<text:s/>Συνέλευσης,<text:s/>του<text:s/>Διοικητικού<text:s/>Συμβουλίου<text:s/>και<text:s/>της<text:s/>Γνωμοδοτικής<text:s/>Επιτροπής,<text:s/>στις<text:s/>αρμοδιότητες<text:s/>του<text:s/>Προέδρου<text:s/>και<text:s/>Αναπληρωτή<text:s/>Προέδρου<text:s/>του<text:s/>Διοικητικού<text:s/>Συμβουλίου,<text:s/>του<text:s/>Διευθύνοντος<text:s/>Συμβούλου<text:s/>και<text:s/>του<text:s/>Γενικού<text:s/>Διευθυντή,<text:s/>στους<text:s/>πόρους<text:s/>της<text:s/>εταιρείας<text:s/>και<text:s/>στην<text:s/>περιουσία<text:s/>της,<text:s/>στους<text:s/>ελεγκτές,<text:s/>στην<text:s/>εταιρική<text:s/>χρήση,<text:s/>στις<text:s/>ετήσιες<text:s/>οικονομικές<text:s/>καταστάσεις,<text:s/>στη<text:s/>λύση<text:s/>και<text:s/>στην<text:s/>εκκαθάριση<text:s/>της<text:s/>εταιρείας<text:s/>και<text:s/>σε<text:s/>κάθε<text:s/>άλλο<text:s/>σχετικό<text:s/>θέμα<text:s/>που<text:s/>προβλέπεται<text:s/>από<text:s/>την<text:s/>κείμενη<text:s/>για<text:s/>τις<text:s/>ανώνυμες<text:s/>εταιρείες<text:s/>νομοθεσία.<text:s/>Οποιοδήποτε<text:s/>θέμα<text:s/>δεν<text:s/>ρυθμίζεται<text:s/>από<text:s/>το<text:s/>καταστατικό,<text:s/>καθορίζεται<text:s/>από<text:s/>το<text:s/>θεσμικό<text:s/>πλαίσιο<text:s/>των<text:s/>Ανωνύμων<text:s/>Εταιρειών<text:s/>και<text:s/>των<text:s/>φορέων<text:s/>της<text:s/>έρευνας<text:s/>και<text:s/>της<text:s/>τεχνολογίας<text:s/>του<text:s/>άρθρου<text:s/>13α<text:s/>του<text:s/>ν.<text:s/>4310/2014,<text:s/>όπως<text:s/>ισχύει,<text:s/>αναλογικά<text:s/>εφαρμοζόμενο.<text:s/>Μετά<text:s/>τη<text:s/>θέση<text:s/>σε<text:s/>ισχύ<text:s/>του<text:s/>παρόντος<text:s/>και<text:s/>μέχρι<text:s/>την<text:s/>ολοκλήρωση<text:s/>και<text:s/>κωδικοποίηση<text:s/>του<text:s/>καταστατικού<text:s/>της<text:s/>Ε.Δ.Υ.Τ.Ε.<text:s/>Α.Ε.,<text:s/>διατηρείται<text:s/>σε<text:s/>ισχύ<text:s/>το<text:s/>ισχύον<text:s/>καταστατικό<text:s/>της<text:s/>Ε.Δ.Ε.Τ.<text:s/>Α.Ε.<text:s/>συμπληρωματικά<text:s/>με<text:s/>τις<text:s/>διατάξεις<text:s/>του<text:s/>παρόντος<text:s/>και<text:s/>το<text:s/>ισχύον<text:s/>θεσμικό<text:s/>πλαίσιο<text:s/>για<text:s/>την<text:s/>Ε.Δ.Ε.Τ.<text:s/>Α.Ε..<text:s/>Όπου<text:s/>οι<text:s/>διατάξεις<text:s/>του<text:s/>παρόντος<text:s/>έρχονται<text:s/>σε<text:s/>σύγκρουση<text:s/>ή<text:s/>διαφοροποιούνται<text:s/>από<text:s/>το<text:s/>καταστατικό<text:s/>της<text:s/>Ε.Δ.Ε.Τ.<text:s/>Α.Ε.<text:s/>ή<text:s/>από<text:s/>άλλες<text:s/>διατάξεις,<text:s/>υπερισχύουν<text:s/>οι<text:s/>διατάξεις<text:s/>του<text:s/>παρόντος.».</text:span></text:p>
      <text:p text:style-name="P751"><text:span text:style-name="T751_1">22.</text:span><text:span text:style-name="T751_2"><text:s/>Το<text:s/>πρώτο<text:s/>εδάφιο<text:s/>της<text:s/>παραγράφου<text:s/>11<text:s/>του<text:s/>άρθρου<text:s/>58<text:s/>του<text:s/>ν.<text:s/>4623/2019<text:s/>αντικαθίσταται<text:s/>ως<text:s/>εξής:</text:span></text:p>
      <text:p text:style-name="P752"><text:span text:style-name="T752_1">«11<text:s/>.<text:s/>Η<text:s/>ΕΔΥΤΕ<text:s/>Α.Ε.<text:s/>διέπεται<text:s/>από<text:s/>τις<text:s/>διατάξεις<text:s/>του<text:s/>παρόντος,<text:s/>του<text:s/>καταστατικού<text:s/>της<text:s/>και<text:s/>συμπληρωματικά<text:s/>του<text:s/>νόμου<text:s/>περί<text:s/>Ανωνύμων<text:s/>Εταιρειών<text:s/>αναλογικά<text:s/>εφαρμοζόμενες,<text:s/>όπως<text:s/>κάθε<text:s/>φορά<text:s/>ισχύουν.».</text:span></text:p>
      <text:p text:style-name="P753"><text:span text:style-name="T753_1">23.</text:span><text:span text:style-name="T753_2"><text:s/>Στην<text:s/>παράγραφο<text:s/>4<text:s/>του<text:s/>άρθρου<text:s/>44<text:s/>του<text:s/>ν.<text:s/>4623/2019<text:s/>(Α΄<text:s/>134)<text:s/>διαγράφεται<text:s/>η<text:s/>περίπτωση<text:s/>ιε΄<text:s/>και<text:s/>η<text:s/>περίπτωση<text:s/>ιστ΄<text:s/>αναριθμείται<text:s/>σε<text:s/>ιε΄.</text:span></text:p>
      <text:p text:style-name="P754"><text:span text:style-name="T754_1">24.</text:span><text:span text:style-name="T754_2"><text:s/>Στην<text:s/>παράγραφο<text:s/>4<text:s/>του<text:s/>άρθρου<text:s/>25<text:s/>του<text:s/>ν.<text:s/>4623/2019<text:s/>(Α΄<text:s/>134)<text:s/>προστίθενται<text:s/>περιπτώσεις<text:s/>ια΄,<text:s/>ιβ΄,<text:s/>ιγ΄<text:s/>και<text:s/>ιδ΄<text:s/>ως<text:s/>εξής:</text:span></text:p>
      <text:p text:style-name="P755"><text:span text:style-name="T755_1">«(ια)<text:s/>η<text:s/>εποπτεία<text:s/>του<text:s/>Εθνικού<text:s/>Κέντρου<text:s/>Οπτικοακουστι-<text:s/>κών<text:s/>Μέσων<text:s/>και<text:s/>Επικοινωνίας<text:s/>(Ε.Κ.Ο.Μ.Ε.<text:s/>Α.Ε.),<text:s/>(ιβ)<text:s/>η<text:s/>διεκπεραίωση<text:s/>κάθε<text:s/>θέματος<text:s/>αρμοδιότητας<text:s/>του<text:s/>Υπουργού<text:s/>Ψηφιακής<text:s/>Διακυβέρνησης,<text:s/>που<text:s/>αφορά<text:s/>το<text:s/>Εθνικό<text:s/>Κέντρο<text:s/>Οπτικοακουστικών<text:s/>Μέσων<text:s/>και<text:s/>Επικοινωνίας<text:s/>(Ε.Κ.Ο.Μ.Ε.<text:s/>Α.Ε.),<text:s/>(ιγ)<text:s/>η<text:s/>διεκπεραίωση<text:s/>όλων<text:s/>των<text:s/>διαδικασιών<text:s/>που<text:s/>αφορούν<text:s/>τη<text:s/>λειτουργία<text:s/>του<text:s/>Εθνικού<text:s/>Κέντρου<text:s/>Οπτικοα-<text:s/>κουστικών<text:s/>Μέσων<text:s/>και<text:s/>Επικοινωνίας<text:s/>(Ε.Κ.Ο.Μ.Ε.<text:s/>Α.Ε.),<text:s/>σε<text:s/>συνδυασμό<text:s/>με<text:s/>τον<text:s/>ν.<text:s/>4487/2017<text:s/>(Α΄<text:s/>116),<text:s/>(ιδ)<text:s/>η<text:s/>επεξεργασία<text:s/>σχεδίων<text:s/>υπουργικών<text:s/>αποφάσεων<text:s/>των<text:s/>άρθρων<text:s/>29,<text:s/>30,<text:s/>31,<text:s/>32,<text:s/>33<text:s/>και<text:s/>38<text:s/>του<text:s/>ν.<text:s/>4487/2017<text:s/>(Α΄<text:s/>116).».</text:span></text:p>
      <text:p text:style-name="P756"><text:span text:style-name="T756_1">25.</text:span><text:span text:style-name="T756_2"><text:s/>Η<text:s/>περίπτωση<text:s/>(δ)<text:s/>της<text:s/>παραγράφου<text:s/>3<text:s/>του<text:s/>άρθρου<text:s/>27<text:s/>του<text:s/>π.δ.<text:s/>82/2017,<text:s/>μεταφέρεται<text:s/>ως<text:s/>αρμοδιότητα<text:s/>στο<text:s/>Τμήμα<text:s/>Ψηφιακής<text:s/>Οικονομίας<text:s/>και<text:s/>Ψηφιακών<text:s/>Δεξιοτήτων<text:s/>της<text:s/>Διεύθυνσης<text:s/>Υλοποίησης<text:s/>Ψηφιακών<text:s/>Πολιτικών<text:s/>της<text:s/>Γενικής<text:s/>Διεύθυνσης<text:s/>Ψηφιακής<text:s/>Διακυβέρνησης<text:s/>και<text:s/>Απλού-<text:s/>στευσης<text:s/>Διαδικασιών<text:s/>του<text:s/>Υπουργείου<text:s/>Ψηφιακής<text:s/>Διακυβέρνησης,<text:s/>το<text:s/>οποίο<text:s/>μετονομάζεται<text:s/>σε<text:s/>Τμήμα<text:s/>Ψηφιακής<text:s/>Οικονομίας,<text:s/>Επενδύσεων<text:s/>και<text:s/>Ψηφιακών<text:s/>Δεξιοτήτων.</text:span></text:p>
      <text:p text:style-name="P757"><text:span text:style-name="T757_1">26.</text:span><text:span text:style-name="T757_2"><text:s/>Όπου<text:s/>στο<text:s/>Κεφάλαιο<text:s/>Δ΄<text:s/>του<text:s/>ν.<text:s/>4487/2017<text:s/>(Α΄<text:s/>116)<text:s/>αναφέρεται<text:s/>ο<text:s/>Υπουργός<text:s/>Ψηφιακής<text:s/>Πολιτικής,<text:s/>Τηλεπικοινωνιών<text:s/>και<text:s/>Ενημέρωσης,<text:s/>νοείται<text:s/>εφεξής<text:s/>ο<text:s/>Υπουργός<text:s/>Ψηφιακής<text:s/>Διακυβέρνησης.</text:span></text:p>
      <text:p text:style-name="P758"><text:span text:style-name="T758_1">27.</text:span><text:span text:style-name="T758_2"><text:s/>Στις<text:s/>εξαιρέσεις<text:s/>του<text:s/>εδαφίου<text:s/>ε΄<text:s/>της<text:s/>παραγράφου<text:s/>4<text:s/>του<text:s/>άρθρου<text:s/>24<text:s/>του<text:s/>ν.<text:s/>4009/2011<text:s/>(Α΄<text:s/>195)<text:s/>προστίθενται<text:s/>και<text:s/>οι<text:s/>φορείς<text:s/>του<text:s/>Υπουργείου<text:s/>Ψηφιακής<text:s/>Διακυβέρνησης.</text:span></text:p>
      <text:h text:style-name="P759" text:outline-level="6"><text:span text:style-name="T759_1">Άρθρο<text:s/>52</text:span></text:h>
      <text:h text:style-name="P760" text:outline-level="6"><text:span text:style-name="T760_1">Ενιαία<text:s/>Ψηφιακή<text:s/>Πύλη<text:s/>της<text:s/>Δημόσιας<text:s/>Διοίκησης</text:span></text:h>
      <text:p text:style-name="P761"><text:span text:style-name="T761_1">1.</text:span><text:span text:style-name="T761_2"><text:s/>Ιδρύεται<text:s/>Ενιαία<text:s/>Ψηφιακή<text:s/>Πύλη<text:s/>της<text:s/>Δημόσιας<text:s/>Διοίκησης,<text:s/>με<text:s/>διεύθυνση<text:s/>gov.gr,<text:s/>της<text:s/>οποίας<text:s/>η<text:s/>παραγωγική<text:s/>λειτουργία,<text:s/>καθώς<text:s/>και<text:s/>η<text:s/>τεχνολογική<text:s/>ανάπτυξη<text:s/>και<text:s/>υποστήριξη,<text:s/>ανήκει<text:s/>στην<text:s/>αρμοδιότητ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Η<text:s/>Ενιαία<text:s/>Ψηφιακή<text:s/>Πύλη<text:s/>αποτελεί<text:s/>το<text:s/>κεντρικό<text:s/>σημείο<text:s/>παροχής<text:s/>ηλεκτρονικών<text:s/>ψηφιακών<text:s/>υπηρεσιών<text:s/>τις<text:s/>οποίες<text:s/>σωρεύει<text:s/>υποχρεωτικά<text:s/>από<text:s/>όλους<text:s/>τους<text:s/>φορείς<text:s/>της<text:s/>γενικής<text:s/>κυβέρνησης.<text:s/>Για<text:s/>την<text:s/>παροχή<text:s/>των<text:s/>ηλεκτρονικών<text:s/>ψηφιακών<text:s/>υπηρεσιών<text:s/>από<text:s/>την<text:s/>ΕΥΠ<text:s/>στην<text:s/>Ενιαία<text:s/>Ψηφιακή<text:s/>Πύλη<text:s/>της<text:s/>Δημόσιας<text:s/>Διοίκησης<text:s/>απαιτείται<text:s/>η<text:s/>έγκριση<text:s/>της<text:s/>ΕΥΠ.</text:span></text:p>
      <text:p text:style-name="P762"><text:span text:style-name="T762_1">2.</text:span><text:span text:style-name="T762_2"><text:s/>Η<text:s/>Γενική<text:s/>Γραμματεία<text:s/>Ψηφιακής<text:s/>Διακυβέρνησης<text:s/>και<text:s/>Απλούστευσης<text:s/>Διαδικασιών<text:s/>είναι<text:s/>αρμόδια<text:s/>για<text:s/>την<text:s/>ανάληψη<text:s/>κάθε<text:s/>πρωτοβουλίας<text:s/>και<text:s/>δράσης<text:s/>που<text:s/>σχετίζεται<text:s/>με<text:s/>τη<text:s/>στρατηγική<text:s/>και<text:s/>την<text:s/>επιχειρησιακή<text:s/>ανάπτυξη<text:s/>της<text:s/>Ενιαίας<text:s/>Ψηφιακής<text:s/>Πύλης,<text:s/>σε<text:s/>ό,τι<text:s/>αφορά<text:s/>στον<text:s/>ανασχεδιασμό<text:s/>διοικητικών<text:s/>διαδικασιών<text:s/>των<text:s/>υφισταμένων<text:s/>και<text:s/>μελλο-<text:s/>ντικώς<text:s/>εντασσόμενων<text:s/>ψηφιακών<text:s/>υπηρεσιών<text:s/>σε<text:s/>αυτήν.</text:span></text:p>
      <text:p text:style-name="P763"><text:span text:style-name="T763_1">3.</text:span><text:span text:style-name="T763_2"><text:s/>Κάθε<text:s/>φορέας<text:s/>συνεργάζεται<text:s/>με<text:s/>τις<text:s/>αρμόδιες<text:s/>υπηρεσίες<text:s/>της<text:s/>Γενικής<text:s/>Γραμματείας<text:s/>Πληροφοριακών<text:s/>Συστημάτων<text:s/>Δημόσιας<text:s/>Διοίκησης,<text:s/>προκειμένου<text:s/>οι<text:s/>ηλεκτρονικές<text:s/>ψηφιακές<text:s/>υπηρεσίες<text:s/>που<text:s/>παρέχονται<text:s/>μέσα<text:s/>από<text:s/>τους<text:s/>επι-<text:s/>μέρους<text:s/>ιστοτόπους,<text:s/>να<text:s/>παρέχονται<text:s/>πλέον<text:s/>από<text:s/>την<text:s/>Ενιαία<text:s/>Ψηφιακή<text:s/>Πύλη.<text:s/>Όλοι<text:s/>οι<text:s/>ιστότοποι<text:s/>των<text:s/>φορέων<text:s/>της<text:s/>γενικής<text:s/>κυβέρνησης<text:s/>οφείλουν<text:s/>να<text:s/>μεταφερθούν<text:s/>στην<text:s/>Ενιαία<text:s/>Ψηφιακή<text:s/>Πύλη<text:s/>της<text:s/>Δημόσιας<text:s/>Διοίκησης<text:s/>σε<text:s/>διευθύνσεις<text:s/>με<text:s/>κατάληξη<text:s/>gov.gr<text:s/>μέχρι<text:s/>τις<text:s/>31.3.2020.<text:s/>Για<text:s/>τη<text:s/>μεταφορά<text:s/>ιστοτόπων<text:s/>της<text:s/>ΕΥΠ<text:s/>στην<text:s/>Ενιαία<text:s/>Ψηφιακή<text:s/>Πύλη<text:s/>της<text:s/>Δημόσιας<text:s/>Διοίκησης<text:s/>απαιτείται<text:s/>η<text:s/>έγκριση<text:s/>της<text:s/>ΕΥΠ.</text:span></text:p>
      <text:p text:style-name="P764"><text:span text:style-name="T764_1">4.</text:span><text:span text:style-name="T764_2"><text:s/>Στο<text:s/>Υπουργείο<text:s/>Ψηφιακής<text:s/>Διακυβέρνησης<text:s/>συστήνε-<text:s/>ται<text:s/>και<text:s/>τηρείται<text:s/>Μητρώο<text:s/>Δικτυακών<text:s/>Τόπων<text:s/>και<text:s/>Εφαρμογών<text:s/>της<text:s/>Ελληνικής<text:s/>Δημόσιας<text:s/>Διοίκησης.<text:s/>Το<text:s/>Μητρώο<text:s/>θα<text:s/>βρίσκεται<text:s/>αναρτημένο<text:s/>στην<text:s/>Ενιαία<text:s/>Ψηφιακή<text:s/>Πύλη<text:s/>της<text:s/>Δημόσιας<text:s/>Διοίκησης<text:s/>και<text:s/>θα<text:s/>είναι<text:s/>πλήρως<text:s/>προσβάσιμο<text:s/>από<text:s/>τους<text:s/>φορείς<text:s/>της<text:s/>Δημόσιας<text:s/>Διοίκησης,<text:s/>τους<text:s/>πολίτες<text:s/>και<text:s/>τις<text:s/>επιχειρήσεις.<text:s/>Με<text:s/>απόφαση<text:s/>του<text:s/>Υπουργού<text:s/>Ψηφιακής<text:s/>Διακυβέρνησης<text:s/>ρυθμίζονται<text:s/>τα<text:s/>απαραίτητα<text:s/>τεχνικά<text:s/>και<text:s/>οργανωτικά<text:s/>μέτρα<text:s/>που<text:s/>οφείλουν<text:s/>να<text:s/>εφαρμόσουν<text:s/>οι<text:s/>Φορείς<text:s/>της<text:s/>γενικής<text:s/>κυβέρνησης<text:s/>για<text:s/>τη<text:s/>συντήρηση<text:s/>και<text:s/>τακτική<text:s/>επικαιροποίηση<text:s/>του<text:s/>Μητρώου<text:s/>Δικτυακών<text:s/>Τόπων<text:s/>και<text:s/>Εφαρμογών.<text:s/>Η<text:s/>δήλωση<text:s/>των<text:s/>δικτυακών<text:s/>τόπων<text:s/>ιστοτόπων<text:s/>και<text:s/>εφαρμογών<text:s/>στο<text:s/>Μητρώο<text:s/>Δημοσίων<text:s/>Ιστοτόπων<text:s/>και<text:s/>Εφαρμογών,<text:s/>όπως<text:s/>περιγράφεται<text:s/>στην<text:s/>παράγραφο<text:s/>1,<text:s/>άρθρο<text:s/>8,<text:s/>Κεφάλαιο<text:s/>Β΄,<text:s/>του<text:s/>ν.<text:s/>4591/2019,<text:s/>καθίσταται<text:s/>υποχρεωτική<text:s/>μέχρι<text:s/>τις<text:s/>31.3.2020.</text:span></text:p>
      <text:p text:style-name="P765"><text:span text:style-name="T765_1">5.</text:span><text:span text:style-name="T765_2"><text:s/>Στο<text:s/>Υπουργείο<text:s/>Ψηφιακής<text:s/>Διακυβέρνησης<text:s/>συστή-<text:s/>νεται<text:s/>και<text:s/>τηρείται<text:s/>Μητρώο<text:s/>Ψηφιακών<text:s/>Υπηρεσιών<text:s/>της<text:s/>Ελληνικής<text:s/>Δημόσιας<text:s/>Διοίκησης.<text:s/>Το<text:s/>Μητρώο<text:s/>θα<text:s/>βρίσκεται<text:s/>αναρτημένο<text:s/>στην<text:s/>Ενιαία<text:s/>Ψηφιακή<text:s/>Πύλη<text:s/>της<text:s/>Δημόσιας<text:s/>Διοίκησης<text:s/>και<text:s/>θα<text:s/>είναι<text:s/>πλήρως<text:s/>προσβάσιμο<text:s/>από<text:s/>τους<text:s/>φορείς<text:s/>της<text:s/>Δημόσιας<text:s/>Διοίκησης,<text:s/>τους<text:s/>πολίτες<text:s/>και<text:s/>τις<text:s/>επιχειρήσεις.<text:s/>Με<text:s/>απόφαση<text:s/>του<text:s/>Υπουργού<text:s/>Ψηφιακής<text:s/>Διακυβέρνησης<text:s/>ρυθμίζονται<text:s/>τα<text:s/>απαραίτητα<text:s/>τεχνικά<text:s/>και<text:s/>οργανωτικά<text:s/>μέτρα<text:s/>που<text:s/>οφείλουν<text:s/>να<text:s/>εφαρμόσουν<text:s/>οι<text:s/>Φορείς<text:s/>της<text:s/>γενικής<text:s/>κυβέρνησης<text:s/>για<text:s/>τη<text:s/>συντήρηση<text:s/>και<text:s/>τακτική<text:s/>επικαιροποίηση<text:s/>του<text:s/>Μητρώου<text:s/>Ψηφιακών<text:s/>Υπηρεσιών.<text:s/>Η<text:s/>δήλωση<text:s/>των<text:s/>Ψηφιακών<text:s/>Υπηρεσιών<text:s/>στο<text:s/>Μητρώο<text:s/>καθίσταται<text:s/>υποχρεωτική<text:s/>μέχρι<text:s/>τις<text:s/>31.3.2020.</text:span></text:p>
      <text:p text:style-name="P766"><text:span text:style-name="T766_1">6.</text:span><text:span text:style-name="T766_2"><text:s/>Στο<text:s/>άρθρο<text:s/>5<text:s/>του<text:s/>ν.<text:s/>3979/2011<text:s/>(Α΄<text:s/>138)<text:s/>προστίθεται<text:s/>παράγραφος<text:s/>5<text:s/>ως<text:s/>εξής:</text:span></text:p>
      <text:p text:style-name="P767"><text:span text:style-name="T767_1">«Κάθε<text:s/>φορέας<text:s/>της<text:s/>γενικής<text:s/>κυβέρνησης<text:s/>εκπληρώνει<text:s/>την<text:s/>υποχρέωση<text:s/>του<text:s/>παρόντος<text:s/>άρθρου<text:s/>με<text:s/>τη<text:s/>φιλοξενία<text:s/>σχετικής<text:s/>με<text:s/>το<text:s/>συγκεκριμένο<text:s/>φορέα<text:s/>ιστοσελίδας<text:s/>στην<text:s/>Ενιαία<text:s/>Ψηφιακή<text:s/>Πύλη<text:s/>της<text:s/>Δημόσιας<text:s/>Διοίκησης.<text:s/>Με<text:s/>απόφαση<text:s/>του<text:s/>Υπουργού<text:s/>Ψηφιακής<text:s/>Διακυβέρνησης<text:s/>ρυθμίζονται<text:s/>η<text:s/>διαδικασία<text:s/>και<text:s/>τα<text:s/>απαραίτητα<text:s/>τεχνικά<text:s/>και<text:s/>οργανωτικά<text:s/>μέτρα<text:s/>που<text:s/>οφείλουν<text:s/>να<text:s/>εφαρμόσουν<text:s/>οι<text:s/>ως<text:s/>άνω<text:s/>Φορείς<text:s/>της<text:s/>γενικής<text:s/>κυβέρνησης<text:s/>για<text:s/>τη<text:s/>δημιουργία<text:s/>και<text:s/>λειτουργία<text:s/>των<text:s/>οικείων<text:s/>δικτυακών<text:s/>τόπων<text:s/>των<text:s/>φορέων<text:s/>κάτω<text:s/>από<text:s/>την<text:s/>Ενιαία<text:s/>Ψηφιακή<text:s/>Πύλη<text:s/>της<text:s/>Δημόσιας<text:s/>Διοίκησης.».</text:span></text:p>
      <text:h text:style-name="P768" text:outline-level="1"><text:span text:style-name="T768_1">ΜΕΡΟΣ<text:s/>Ι</text:span></text:h>
      <text:h text:style-name="P769" text:outline-level="1"><text:span text:style-name="T769_1">Β΄</text:span></text:h>
      <text:p text:style-name="P770"><text:span text:style-name="T770_1">ΕΡΓΑΣΙΑΚΑ<text:s/>ΘΕΜΑΤΑ</text:span></text:p>
      <text:h text:style-name="P771" text:outline-level="2"><text:span text:style-name="T771_1">ΚΕΦΑΛΑΙΟ<text:s/>Α΄<text:s/></text:span></text:h>
      <text:h text:style-name="P772" text:outline-level="2"><text:span text:style-name="T772_1">ΣΥΛΛΟΓΙΚΕΣ<text:s/>ΕΡΓΑΣΙΑΚΕΣ<text:s/>ΣΧΕΣΕΙΣ</text:span></text:h>
      <text:h text:style-name="P773" text:outline-level="6"><text:span text:style-name="T773_1">Άρθρο<text:s/>53</text:span></text:h>
      <text:h text:style-name="P774" text:outline-level="6"><text:span text:style-name="T774_1">Εξαιρέσεις<text:s/>από<text:s/>την<text:s/>εφαρμογή<text:s/>όρων<text:s/>συλλογικών<text:s/>ρυθμίσεων</text:span></text:h>
      <text:p text:style-name="P775"><text:span text:style-name="T775_1">Στο<text:s/>άρθρο<text:s/>3<text:s/>του<text:s/>ν.<text:s/>1876/1990<text:s/>(Α΄<text:s/>27),<text:s/>όπως<text:s/>ισχύει,<text:s/>προστίθεται<text:s/>νέα<text:s/>παράγραφος<text:s/>8.<text:s/>Το<text:s/>άρθρο<text:s/>3<text:s/>του<text:s/>ν.<text:s/>1876/1990<text:s/>διαμορφώνεται<text:s/>ως<text:s/>εξής:</text:span></text:p>
      <text:p text:style-name="P776"><text:span text:style-name="T776_1">«Άρθρο<text:s/>3</text:span></text:p>
      <text:p text:style-name="P777"><text:span text:style-name="T777_1">Είδη<text:s/>συλλογικών<text:s/>συμβάσεων<text:s/>εργασίας<text:s/>και<text:s/>αρμοδιότητα<text:s/>σύναψής<text:s/>τους</text:span></text:p>
      <text:p text:style-name="P778"><text:span text:style-name="T778_1">1.<text:s/>Οι<text:s/>συλλογικές<text:s/>συμβάσεις<text:s/>εργασίας<text:s/>διακρίνονται:</text:span></text:p>
      <text:p text:style-name="P779"><text:span text:style-name="T779_1">α.<text:s/>Σε<text:s/>εθνικές<text:s/>γενικές,<text:s/>που<text:s/>αφορούν<text:s/>τους<text:s/>εργαζόμενους<text:s/>όλης<text:s/>της<text:s/>Χώρας.</text:span></text:p>
      <text:p text:style-name="P780"><text:span text:style-name="T780_1">β.<text:s/>Σε<text:s/>κλαδικές<text:s/>που<text:s/>αφορούν<text:s/>τους<text:s/>εργαζόμενους<text:s/>περισσότερων<text:s/>ομοειδών<text:s/>ή<text:s/>συναφών<text:s/>εκμεταλλεύσεων<text:s/>ή<text:s/>επιχειρήσεων<text:s/>ορισμένης<text:s/>πόλης<text:s/>ή<text:s/>περιφέρειας<text:s/>ή<text:s/>και<text:s/>όλης<text:s/>της<text:s/>Χώρας.</text:span></text:p>
      <text:p text:style-name="P781"><text:span text:style-name="T781_1">γ.<text:s/>Σε<text:s/>επιχειρησιακές,<text:s/>που<text:s/>αφορούν<text:s/>τους<text:s/>εργαζόμενους<text:s/>μιας<text:s/>εκμετάλλευσης<text:s/>ή<text:s/>επιχείρησης.</text:span></text:p>
      <text:p text:style-name="P782"><text:span text:style-name="T782_1">δ.<text:s/>Σε<text:s/>εθνικές<text:s/>ομοιοεπαγγελματικές<text:s/>που<text:s/>αφορούν<text:s/>τους<text:s/>εργαζόμενους<text:s/>ορισμένου<text:s/>επαγγέλματος<text:s/>και<text:s/>των<text:s/>συναφών<text:s/>προς<text:s/>το<text:s/>επάγγελμα<text:s/>αυτό<text:s/>ειδικοτήτων<text:s/>όλης<text:s/>της<text:s/>Χώρας.</text:span></text:p>
      <text:p text:style-name="P783"><text:span text:style-name="T783_1">ε.<text:s/>Σε<text:s/>τοπικές<text:s/>ομοιοεπαγγελματικές,<text:s/>που<text:s/>αφορούν<text:s/>τους<text:s/>εργαζόμενους<text:s/>ορισμένου<text:s/>επαγγέλματος<text:s/>ή<text:s/>και<text:s/>των<text:s/>συναφών<text:s/>ειδικοτήτων<text:s/>συγκεκριμένης<text:s/>πόλης<text:s/>ή<text:s/>περιφέρειας.</text:span></text:p>
      <text:p text:style-name="P784"><text:span text:style-name="T784_1">2.<text:s/>Οι<text:s/>κλαδικές,<text:s/>επιχειρησιακές<text:s/>και<text:s/>εθνικές<text:s/>ή<text:s/>τοπικές<text:s/>ομοιοεπαγελματικές<text:s/>συλλογικές<text:s/>συμβάσεις<text:s/>δεν<text:s/>επιτρέπεται<text:s/>να<text:s/>περιέχουν<text:s/>όρους<text:s/>εργασίας<text:s/>δυσμενέστερους<text:s/>για<text:s/>τους<text:s/>εργαζόμενους<text:s/>από<text:s/>τους<text:s/>όρους<text:s/>εργασίας<text:s/>των<text:s/>εθνικών<text:s/>γενικών<text:s/>συλλογικών<text:s/>συμβάσεων,<text:s/>σύμφωνα<text:s/>με<text:s/>τους<text:s/>όρους<text:s/>και<text:s/>τις<text:s/>προϋποθέσεις<text:s/>της<text:s/>παραγράφου<text:s/>1<text:s/>του<text:s/>άρθρου<text:s/>8<text:s/>του<text:s/>νόμου.</text:span></text:p>
      <text:p text:style-name="P785"><text:span text:style-name="T785_1">3.<text:s/>Οι<text:s/>εθνικές<text:s/>γενικές<text:s/>συλλογικές<text:s/>συμβάσεις<text:s/>εργασίας<text:s/>συνάπτονται<text:s/>από<text:s/>τις<text:s/>τριτοβάθμιες<text:s/>οργανώσεις<text:s/>των<text:s/>εργαζομένων<text:s/>και<text:s/>τις<text:s/>αναγνωριζόμενες<text:s/>ως<text:s/>ευρύτερης<text:s/>εκπροσώπησης<text:s/>οργανώσεις<text:s/>των<text:s/>εργοδοτών<text:s/>ή<text:s/>πανελλήνιας<text:s/>έκτασης.<text:s/>Στην<text:s/>έννοια<text:s/>των<text:s/>συνταξιοδοτικών<text:s/>θεμάτων,<text:s/>που<text:s/>δεν<text:s/>μπορεί<text:s/>να<text:s/>αποτελέσουν<text:s/>περιεχόμενο<text:s/>συλλογικής<text:s/>σύμβασης<text:s/>εργασίας,<text:s/>περιλαμβάνεται<text:s/>και<text:s/>η<text:s/>μεταβολή,<text:s/>αμέσως<text:s/>ή<text:s/>εμμέσως,<text:s/>της<text:s/>σχέσης<text:s/>ασφαλίστρου<text:s/>εργαζομένου<text:s/>και<text:s/>εργοδότη,<text:s/>η<text:s/>μεταβίβαση<text:s/>του<text:s/>βάρους<text:s/>εν<text:s/>λόγω<text:s/>ή<text:s/>εν<text:s/>μέρει<text:s/>τακτικών<text:s/>εισφορών<text:s/>ή<text:s/>εισφορών<text:s/>για<text:s/>αναγνώριση<text:s/>προϋπηρεσιών<text:s/>από<text:s/>τον<text:s/>ένα<text:s/>στον<text:s/>άλλο<text:s/>καθώς<text:s/>και<text:s/>η<text:s/>σύσταση<text:s/>ειδικών<text:s/>ταμείων<text:s/>ή<text:s/>λογαριασμών,<text:s/>που<text:s/>χορηγούν<text:s/>περιοδικές<text:s/>παροχές<text:s/>συντάξεων<text:s/>ή<text:s/>εφάπαξ<text:s/>βοήθημα<text:s/>με<text:s/>επιβάρυνση<text:s/>του<text:s/>εργοδότη.</text:span></text:p>
      <text:p text:style-name="P786"><text:span text:style-name="T786_1">4.<text:s/>Οι<text:s/>κλαδικές<text:s/>συμβάσεις<text:s/>συνάπτονται<text:s/>από<text:s/>πρωτοβάθμιες<text:s/>ή<text:s/>δευτεροβάθμιες<text:s/>συνδικαλιστικές<text:s/>οργανώσεις<text:s/>που<text:s/>καλύπτουν<text:s/>εργαζομένους<text:s/>ανεξάρτητα<text:s/>από<text:s/>το<text:s/>επάγγελμα<text:s/>ή<text:s/>την<text:s/>ειδικότητά<text:s/>τους,<text:s/>ομοειδών<text:s/>ή<text:s/>συναφών<text:s/>επιχειρήσεων<text:s/>του<text:s/>ίδιου<text:s/>κλάδου<text:s/>και<text:s/>από<text:s/>εργοδοτικές<text:s/>οργανώσεις.</text:span></text:p>
      <text:p text:style-name="P787"><text:span text:style-name="T787_1">Ειδικά<text:s/>για<text:s/>τους<text:s/>εργαζομένους<text:s/>στον<text:s/>κλάδο<text:s/>των<text:s/>Τραπεζών<text:s/>οι<text:s/>κλαδικές<text:s/>συμβάσεις<text:s/>δύνανται<text:s/>να<text:s/>συνάπτονται<text:s/>και<text:s/>από<text:s/>μεμονωμένους<text:s/>εργοδότες,<text:s/>οι<text:s/>οποίοι<text:s/>εκπροσωπούνται<text:s/>με<text:s/>κοινό<text:s/>εξουσιοδοτημένο<text:s/>εκπρόσωπο<text:s/>ή<text:s/>εκπροσώπους,<text:s/>εφόσον<text:s/>οι<text:s/>καλούμενοι<text:s/>ή<text:s/>καλούντες<text:s/>για<text:s/>διαπραγματεύσεις<text:s/>εργοδότες<text:s/>είτε<text:s/>καλύπτουν<text:s/>τουλάχιστον<text:s/>το<text:s/>εβδομήντα<text:s/>τοις<text:s/>εκατό<text:s/>(70%)<text:s/>των<text:s/>εργαζομένων<text:s/>στον<text:s/>κλάδο<text:s/>είτε<text:s/>είναι<text:s/>οι<text:s/>τουλάχιστον<text:s/>πέντε<text:s/>(5)<text:s/>μεγαλύτεροι<text:s/>εργοδότες,<text:s/>με<text:s/>κριτήριο<text:s/>τους<text:s/>εργαζομένους<text:s/>που<text:s/>απασχολούν.<text:s/>Οι<text:s/>λοιποί<text:s/>εργοδότες<text:s/>δικαιούνται<text:s/>να<text:s/>μετέχουν<text:s/>στις<text:s/>διαπραγματεύσεις<text:s/>και<text:s/>να<text:s/>υπογράφουν<text:s/>τη<text:s/>συλλογική<text:s/>σύμβαση.</text:span></text:p>
      <text:p text:style-name="P788"><text:span text:style-name="T788_1">Σε<text:s/>περίπτωση<text:s/>μη<text:s/>ορισμού<text:s/>κοινού<text:s/>εκπροσώπου<text:s/>ή<text:s/>εκπροσώπων<text:s/>από<text:s/>τους<text:s/>εργοδότες<text:s/>ή<text:s/>άρνησης<text:s/>προσέλευσης<text:s/>στις<text:s/>διαπραγματεύσεις<text:s/>ή<text:s/>αποτυχίας<text:s/>των<text:s/>διαπραγματεύσεων<text:s/>εφαρμόζονται<text:s/>οι<text:s/>διατάξεις<text:s/>των<text:s/>άρθρων<text:s/>14,<text:s/>15<text:s/>και<text:s/>16<text:s/>του<text:s/>ν.<text:s/>1876/1990.</text:span></text:p>
      <text:p text:style-name="P789"><text:span text:style-name="T789_1">5.<text:s/>Οι<text:s/>επιχειρησιακές<text:s/>συλλογικές<text:s/>συμβάσεις<text:s/>συνάπτο-<text:s/>νται,<text:s/>κατά<text:s/>σειρά<text:s/>προτεραιότητας,<text:s/>από<text:s/>συνδικαλιστικές<text:s/>οργανώσεις<text:s/>της<text:s/>επιχείρησης<text:s/>που<text:s/>καλύπτουν<text:s/>τους<text:s/>εργαζόμενους<text:s/>ή,<text:s/>σε<text:s/>περίπτωση<text:s/>που<text:s/>δεν<text:s/>υπάρχει<text:s/>συνδικαλιστική<text:s/>οργάνωση<text:s/>στην<text:s/>επιχείρηση,<text:s/>από<text:s/>ένωση<text:s/>προσώπων,<text:s/>και<text:s/>πάντως<text:s/>ανεξάρτητα<text:s/>από<text:s/>την<text:s/>κατηγορία,<text:s/>τη<text:s/>θέση<text:s/>ή<text:s/>την<text:s/>ειδικότητα<text:s/>των<text:s/>εργαζομένων<text:s/>στην<text:s/>επιχείρηση<text:s/>και,<text:s/>εφόσον<text:s/>αυτές<text:s/>ελλείπουν,<text:s/>από<text:s/>τις<text:s/>αντίστοιχες<text:s/>πρωτοβάθμιες<text:s/>κλαδικές<text:s/>οργανώσεις<text:s/>και<text:s/>από<text:s/>τον<text:s/>εργοδότη.</text:span></text:p>
      <text:p text:style-name="P790"><text:span text:style-name="T790_1">Η<text:s/>ένωση<text:s/>προσώπων<text:s/>του<text:s/>προηγούμενου<text:s/>εδαφίου<text:s/>συστήνεται<text:s/>τουλάχιστον<text:s/>από<text:s/>τα<text:s/>τρία<text:s/>πέμπτα<text:s/>(3/5)<text:s/>των<text:s/>εργαζομένων<text:s/>στην<text:s/>επιχείρηση,<text:s/>ανεξαρτήτως<text:s/>του<text:s/>συνολικού<text:s/>αριθμού<text:s/>εργαζομένων<text:s/>σε<text:s/>αυτήν<text:s/>και<text:s/>χωρίς<text:s/>η<text:s/>διάρκεια<text:s/>της<text:s/>να<text:s/>υπόκειται<text:s/>σε<text:s/>χρονικό<text:s/>περιορισμό.<text:s/>Εάν<text:s/>μετά<text:s/>την<text:s/>τυχόν<text:s/>σύσταση<text:s/>ένωσης<text:s/>προσώπων<text:s/>για<text:s/>το<text:s/>σκοπό<text:s/>της<text:s/>παραγράφου<text:s/>αυτής,<text:s/>πάψει<text:s/>να<text:s/>συντρέχει<text:s/>η<text:s/>προϋπόθεση<text:s/>της<text:s/>συμμετοχής<text:s/>των<text:s/>τριών<text:s/>πέμπτων<text:s/>(3/5)<text:s/>των<text:s/>εργαζομένων<text:s/>στην<text:s/>επιχείρηση,<text:s/>η<text:s/>οποία<text:s/>απαιτείται<text:s/>για<text:s/>τη<text:s/>σύσταση<text:s/>της,<text:s/>διαλύεται,<text:s/>χωρίς<text:s/>άλλη<text:s/>διατύπωση.<text:s/>Για<text:s/>δε<text:s/>τα<text:s/>λοιπά<text:s/>θέματα<text:s/>που<text:s/>αφορούν<text:s/>την<text:s/>ένωση<text:s/>προσώπων<text:s/>εξακολουθεί<text:s/>να<text:s/>εφαρμόζεται<text:s/>η<text:s/>περίπτωση<text:s/>γγ΄<text:s/>του<text:s/>εδαφίου<text:s/>α΄<text:s/>της<text:s/>παραγράφου<text:s/>3<text:s/>του<text:s/>άρθρου<text:s/>1<text:s/>του<text:s/>ν.<text:s/>1264/1982<text:s/>(Α΄<text:s/>79).</text:span></text:p>
      <text:p text:style-name="P791"><text:span text:style-name="T791_1">6.<text:s/>Οι<text:s/>εθνικές<text:s/>ομοιοεπαγγελματικές<text:s/>συλλογικές<text:s/>συμβάσεις<text:s/>συνάπτονται<text:s/>από<text:s/>την<text:s/>πλευρά<text:s/>των<text:s/>εργαζομένων<text:s/>από<text:s/>δευτεροβάθμιες<text:s/>ή<text:s/>πρωτοβάθμιες<text:s/>ομοιοεπαγγελματικές<text:s/>συνδικαλιστικές<text:s/>οργανώσεις<text:s/>πανελλήνιας<text:s/>έκτασης.</text:span></text:p>
      <text:p text:style-name="P792"><text:span text:style-name="T792_1">Από<text:s/>την<text:s/>πλευρά<text:s/>των<text:s/>εργοδοτών,<text:s/>οι<text:s/>εθνικές<text:s/>ομοιοε-<text:s/>παγγελματικές<text:s/>συλλογικές<text:s/>συμβάσεις<text:s/>συνάπτονται<text:s/>από<text:s/>εργοδοτικές<text:s/>οργανώσεις<text:s/>ευρύτερης<text:s/>εκπροσώπησης<text:s/>ή<text:s/>πανελλήνιας<text:s/>έκτασης.</text:span></text:p>
      <text:p text:style-name="P793"><text:span text:style-name="T793_1">7.<text:s/>Οι<text:s/>τοπικές<text:s/>ομοιοεπαγγελματικές<text:s/>συλλογικές<text:s/>συμβάσεις<text:s/>συνάπτονται<text:s/>από<text:s/>ομοιοεπαγγελματικές<text:s/>συνδικαλιστικές<text:s/>οργανώσεις<text:s/>των<text:s/>εργαζομένων,<text:s/>πρωτοβάθμιες<text:s/>ή<text:s/>δευτεροβάθμιες,<text:s/>τοπικού<text:s/>χαρακτήρα<text:s/>και<text:s/>από<text:s/>εργοδο-<text:s/>τικές<text:s/>οργανώσεις.</text:span></text:p>
      <text:p text:style-name="P794"><text:span text:style-name="T794_1">8.<text:s/>Οι<text:s/>εθνικές<text:s/>και<text:s/>τοπικές<text:s/>ομοιοεπαγγελματικές<text:s/>και<text:s/>κλαδικές<text:s/>συλλογικές<text:s/>συμβάσεις<text:s/>είναι<text:s/>δυνατόν<text:s/>να<text:s/>θεσπίζουν<text:s/>ειδικούς<text:s/>όρους<text:s/>ή<text:s/>να<text:s/>εξαιρούν<text:s/>από<text:s/>την<text:s/>εφαρμογή<text:s/>συγκεκριμένων<text:s/>όρων<text:s/>τους<text:s/>εργαζομένους<text:s/>που<text:s/>απασχολούνται<text:s/>σε<text:s/>ειδικής<text:s/>κατηγορίας<text:s/>επιχειρήσεις<text:s/>όπως<text:s/>επιχειρήσεις<text:s/>κοινωνικής<text:s/>οικονομίας,<text:s/>νομικά<text:s/>πρόσωπα<text:s/>μη<text:s/>κερδοσκοπικού<text:s/>σκοπού<text:s/>και<text:s/>επιχειρήσεις<text:s/>που<text:s/>αντιμετωπίζουν<text:s/>σοβαρά<text:s/>οικονομικά<text:s/>προβλήματα,<text:s/>όπως<text:s/>κατ’<text:s/>εξοχήν<text:s/>επιχειρήσεις<text:s/>σε<text:s/>καθεστώς<text:s/>προπτωχευτικής<text:s/>ή<text:s/>παραπτω-<text:s/>χευτικής<text:s/>ή<text:s/>πτωχευτικής<text:s/>διαδικασίας<text:s/>ή<text:s/>εξωδικαστικού<text:s/>συμβιβασμού<text:s/>ή<text:s/>εξυγίανσης.<text:s/>Με<text:s/>απόφαση<text:s/>του<text:s/>Υπουργού<text:s/>Εργασίας<text:s/>και<text:s/>Κοινωνικών<text:s/>Υποθέσεων,<text:s/>μετά<text:s/>από<text:s/>γνώμη<text:s/>του<text:s/>Ανωτάτου<text:s/>Συμβουλίου<text:s/>Εργασίας,<text:s/>εξειδικεύονται<text:s/>τα<text:s/>κριτήρια<text:s/>για<text:s/>τις<text:s/>επιχειρήσεις<text:s/>που<text:s/>εξαιρούνται<text:s/>και<text:s/>καθορίζονται<text:s/>οι<text:s/>κατηγορίες<text:s/>όρων<text:s/>των<text:s/>συλλογικών<text:s/>συμβάσεων<text:s/>που<text:s/>εξαιρούνται<text:s/>για<text:s/>τις<text:s/>επιχειρήσεις<text:s/>αυτές<text:s/>και<text:s/>κάθε<text:s/>σχετικό<text:s/>θέμα<text:s/>για<text:s/>την<text:s/>εφαρμογή<text:s/>της<text:s/>παρούσης<text:s/>διάταξης,<text:s/>ιδίως<text:s/>για<text:s/>τη<text:s/>λήψη<text:s/>μέτρων<text:s/>προστασίας<text:s/>των<text:s/>υφισταμένων<text:s/>θέσεων<text:s/>εργασίας,<text:s/>ειδικά<text:s/>για<text:s/>κάθε<text:s/>επιχείρηση.».</text:span></text:p>
      <text:h text:style-name="P795" text:outline-level="6"><text:span text:style-name="T795_1">Άρθρο<text:s/>54</text:span></text:h>
      <text:h text:style-name="P796" text:outline-level="6"><text:span text:style-name="T796_1">Μητρώο<text:s/>Συνδικαλιστικών<text:s/>Οργανώσεων</text:span></text:h>
      <text:p text:style-name="P797"><text:span text:style-name="T797_1">Εργαζομένων<text:s/>και<text:s/>Οργανώσεων<text:s/>Εργοδοτών</text:span></text:p>
      <text:p text:style-name="P798"><text:span text:style-name="T798_1">Στο<text:s/>άρθρο<text:s/>6<text:s/>του<text:s/>ν.<text:s/>1876/1990,<text:s/>όπως<text:s/>ισχύει,<text:s/>προστίθενται<text:s/>νέες<text:s/>παράγραφοι<text:s/>4<text:s/>και<text:s/>5<text:s/>και<text:s/>το<text:s/>άρθρο<text:s/>6<text:s/>του<text:s/>ν.<text:s/>1876/1990<text:s/>διαμορφώνεται<text:s/>ως<text:s/>εξής:</text:span></text:p>
      <text:p text:style-name="P799"><text:span text:style-name="T799_1">«Άρθρο<text:s/>6</text:span></text:p>
      <text:p text:style-name="P800"><text:span text:style-name="T800_1">Ικανότητα<text:s/>για<text:s/>σύναψη<text:s/>συλλογικών<text:s/>συμβάσεων<text:s/>εργασίας<text:s/>-<text:s/>Νομιμοποίηση<text:s/>εκπροσώπων</text:span></text:p>
      <text:p text:style-name="P801"><text:span text:style-name="T801_1">1.<text:s/>Ικανότητα<text:s/>για<text:s/>σύναψη<text:s/>συλλογικών<text:s/>συμβάσεων<text:s/>εργασίας<text:s/>έχουν:</text:span></text:p>
      <text:p text:style-name="P802"><text:span text:style-name="T802_1">α.<text:s/>Οι<text:s/>συνδικαλιστικές<text:s/>οργανώσεις<text:s/>εργαζομένων<text:s/>και<text:s/>εργοδοτών<text:s/>όλων<text:s/>των<text:s/>βαθμίδων<text:s/>στο<text:s/>πεδίο<text:s/>της<text:s/>δραστη-<text:s/>ριότητάς<text:s/>τους,<text:s/>καθώς<text:s/>και<text:s/>οι<text:s/>ενώσεις<text:s/>προσώπων<text:s/>με<text:s/>τους<text:s/>όρους<text:s/>και<text:s/>τις<text:s/>προϋποθέσεις<text:s/>της<text:s/>παραγράφου<text:s/>5<text:s/>του<text:s/>άρθρου<text:s/>3<text:s/>του<text:s/>νόμου<text:s/>αυτού.</text:span></text:p>
      <text:p text:style-name="P803"><text:span text:style-name="T803_1">Ειδικότερα<text:s/>για<text:s/>την<text:s/>παράγραφο<text:s/>3<text:s/>του<text:s/>άρθρου<text:s/>3<text:s/>του<text:s/>νόμου<text:s/>αυτού,<text:s/>από<text:s/>την<text:s/>πλευρά<text:s/>των<text:s/>εργαζομένων,<text:s/>ικανότητα<text:s/>για<text:s/>σύναψη<text:s/>συλλογικής<text:s/>σύμβασης<text:s/>εργασίας<text:s/>έχει<text:s/>η<text:s/>πλέον<text:s/>αντιπροσωπευτική<text:s/>τριτοβάθμια<text:s/>συνδικαλιστική<text:s/>οργάνωση.<text:s/>Για<text:s/>τις<text:s/>υπόλοιπες<text:s/>συλλογικές<text:s/>συμβάσεις<text:s/>εργασίας<text:s/>του<text:s/>άρθρου<text:s/>3<text:s/>αυτού<text:s/>του<text:s/>νόμου,<text:s/>από<text:s/>την<text:s/>πλευρά<text:s/>των<text:s/>εργαζομένων,<text:s/>ικανότητα<text:s/>για<text:s/>σύναψη<text:s/>συλλογικής<text:s/>σύμβασης<text:s/>εργασίας<text:s/>έχει<text:s/>η<text:s/>πλέον<text:s/>αντιπροσωπευτική<text:s/>συνδικαλιστική<text:s/>οργάνωση<text:s/>των<text:s/>εργαζομένων<text:s/>στο<text:s/>πεδίο<text:s/>ισχύος<text:s/>της<text:s/>συλλογικής<text:s/>σύμβασης<text:s/>εργασίας.</text:span></text:p>
      <text:p text:style-name="P804"><text:span text:style-name="T804_1">β.<text:s/>Κάθε<text:s/>εργοδότης<text:s/>για<text:s/>τους<text:s/>εργαζόμενους<text:s/>που<text:s/>απασχολεί<text:s/>στην<text:s/>επιχείρηση<text:s/>του.</text:span></text:p>
      <text:p text:style-name="P805"><text:span text:style-name="T805_1">γ.<text:s/>Για<text:s/>τους<text:s/>εργαζομένους<text:s/>σε<text:s/>δικηγορικά,<text:s/>σε<text:s/>συμβολαιογραφικά<text:s/>και<text:s/>άλλα<text:s/>γραφεία<text:s/>η<text:s/>σχετική<text:s/>συλλογική<text:s/>σύμβαση<text:s/>θα<text:s/>υπογράφεται<text:s/>ή<text:s/>η<text:s/>διαιτητική<text:s/>διαδικασία<text:s/>θα<text:s/>διεξάγεται<text:s/>μεταξύ<text:s/>της<text:s/>συνδικαλιστικής<text:s/>οργάνωσης<text:s/>των<text:s/>εργαζομένων<text:s/>και<text:s/>του<text:s/>οικείου<text:s/>Ν.Π.Δ.Δ.,<text:s/>στο<text:s/>οποίο<text:s/>υπάγονται<text:s/>οι<text:s/>εργοδότες.</text:span></text:p>
      <text:p text:style-name="P806"><text:span text:style-name="T806_1">2.<text:s/>Κριτήριο<text:s/>της<text:s/>αντιπροσωπευτικότητας<text:s/>είναι<text:s/>ο<text:s/>αριθμός<text:s/>των<text:s/>εργαζομένων<text:s/>που<text:s/>ψήφισε<text:s/>στις<text:s/>τελευταίες<text:s/>εκλογές<text:s/>για<text:s/>ανάδειξη<text:s/>διοίκησης.</text:span></text:p>
      <text:p text:style-name="P807"><text:span text:style-name="T807_1">Αμφισβήτηση<text:s/>της<text:s/>αντιπροσωπευτικότητας<text:s/>μπορεί<text:s/>να<text:s/>εγερθεί<text:s/>με<text:s/>προσφυγή<text:s/>συνδικαλιστικής<text:s/>οργάνωσης,<text:s/>αρμόδιας<text:s/>να<text:s/>υπογράψει<text:s/>αντίστοιχη<text:s/>συλλογική<text:s/>σύμβαση<text:s/>εργασίας,<text:s/>μέσα<text:s/>σε<text:s/>προθεσμία<text:s/>(10)<text:s/>ημερών<text:s/>από<text:s/>την<text:s/>κοινοποίηση<text:s/>του<text:s/>εγγράφου<text:s/>που<text:s/>προβλέπεται<text:s/>από<text:s/>το<text:s/>άρθρο<text:s/>4<text:s/>παράγραφος<text:s/>2<text:s/>στην<text:s/>επιθεώρηση<text:s/>εργασίας,<text:s/>οπότε<text:s/>και<text:s/>αναστέλλονται<text:s/>οι<text:s/>διαπραγματεύσεις.</text:span></text:p>
      <text:p text:style-name="P808"><text:span text:style-name="T808_1">Η<text:s/>προσφυγή<text:s/>κρίνεται<text:s/>από<text:s/>την<text:s/>επιτροπή<text:s/>του<text:s/>άρθρου<text:s/>15<text:s/>του<text:s/>ν.<text:s/>1264/1982,<text:s/>η<text:s/>οποία<text:s/>αποφασίζει<text:s/>μέσα<text:s/>σε<text:s/>προθεσμία<text:s/>δέκα<text:s/>(10)<text:s/>ημερών.<text:s/>Σε<text:s/>περίπτωση<text:s/>που<text:s/>δεν<text:s/>εκδίδεται<text:s/>απόφαση<text:s/>μέσα<text:s/>στην<text:s/>παραπάνω<text:s/>προθεσμία,<text:s/>ο<text:s/>πρόεδρος<text:s/>της<text:s/>επιτροπής<text:s/>υποχρεούται<text:s/>να<text:s/>εκδώσει<text:s/>μόνος<text:s/>του<text:s/>απόφαση<text:s/>μέσα<text:s/>σε<text:s/>48<text:s/>ώρες.</text:span></text:p>
      <text:p text:style-name="P809"><text:span text:style-name="T809_1">Κατά<text:s/>της<text:s/>απόφασης<text:s/>αυτής<text:s/>της<text:s/>επιτροπής<text:s/>δεν<text:s/>χωρεί<text:s/>άσκηση<text:s/>εφέσεως.</text:span></text:p>
      <text:p text:style-name="P810"><text:span text:style-name="T810_1">Η<text:s/>διάταξη<text:s/>αυτή<text:s/>ισχύει<text:s/>ανάλογα<text:s/>και<text:s/>όταν<text:s/>προκύψει<text:s/>περίπτωση<text:s/>αμφισβήτησης<text:s/>της<text:s/>αρμοδιότητας<text:s/>εργοδοτικής<text:s/>οργάνωσης<text:s/>κατά<text:s/>την<text:s/>υπογραφή<text:s/>συλλογικών<text:s/>συμβάσεων<text:s/>εργασίας.</text:span></text:p>
      <text:p text:style-name="P811"><text:span text:style-name="T811_1">3.<text:s/>α.<text:s/>Για<text:s/>τη<text:s/>νομιμοποίηση<text:s/>των<text:s/>εκπροσώπων<text:s/>των<text:s/>συνδικαλιστικών<text:s/>οργανώσεων<text:s/>εφαρμόζονται<text:s/>οι<text:s/>σχετικές<text:s/>διατάξεις<text:s/>των<text:s/>καταστατικών<text:s/>τους.<text:s/>β.<text:s/>Για<text:s/>τη<text:s/>νομιμοποίηση<text:s/>των<text:s/>εκπροσώπων<text:s/>της<text:s/>ένωσης<text:s/>προσώπων<text:s/>της<text:s/>περίπτωσης<text:s/>α΄<text:s/>της<text:s/>παραγράφου<text:s/>1,<text:s/>εφαρμόζονται<text:s/>οι<text:s/>ρυθμίσεις<text:s/>της<text:s/>ιδρυτικής<text:s/>της<text:s/>πράξης.</text:span></text:p>
      <text:p text:style-name="P812"><text:span text:style-name="T812_1">4.<text:s/>α)<text:s/>Όλες<text:s/>οι<text:s/>συνδικαλιστικές<text:s/>οργανώσεις<text:s/>των<text:s/>εργαζομένων,<text:s/>οι<text:s/>ενώσεις<text:s/>προσώπων<text:s/>εργαζομένων<text:s/>και<text:s/>οι<text:s/>οργανώσεις<text:s/>των<text:s/>εργοδοτών<text:s/>και<text:s/>ειδικά<text:s/>αυτές<text:s/>που<text:s/>συνάπτουν<text:s/>συλλογικές<text:s/>συμβάσεις<text:s/>εργασίας<text:s/>ή<text:s/>και<text:s/>ορίζουν<text:s/>εκπροσώπους<text:s/>τους<text:s/>στις<text:s/>διοικήσεις<text:s/>των<text:s/>φορέων<text:s/>που<text:s/>εποπτεύονται<text:s/>από<text:s/>το<text:s/>Υπουργείο<text:s/>Εργασίας<text:s/>και<text:s/>Κοινωνικών<text:s/>Υποθέσεων,<text:s/>καθώς<text:s/>και<text:s/>στα<text:s/>συλλογικά<text:s/>όργανα<text:s/>αυτού,<text:s/>έχουν<text:s/>υποχρέωση<text:s/>να<text:s/>εγγράφονται<text:s/>στο<text:s/>Μητρώο<text:s/>Συνδικαλιστικών<text:s/>Οργανώσεων<text:s/>Εργαζομένων<text:s/>και<text:s/>Οργανώσεων<text:s/>Εργοδοτών<text:s/>του<text:s/>Υπουργείου<text:s/>που<text:s/>τηρείται<text:s/>στο<text:s/>πληροφοριακό<text:s/>σύστημα<text:s/>ΕΡΓΑΝΗ<text:s/>του<text:s/>Υπουργείου<text:s/>Εργασίας<text:s/>και<text:s/>Κοινωνικών<text:s/>Υποθέσεων.</text:span></text:p>
      <text:p text:style-name="P813"><text:span text:style-name="T813_1">β)<text:s/>Στο<text:s/>Υπουργείο<text:s/>Εργασίας<text:s/>και<text:s/>Κοινωνικών<text:s/>Υποθέσεων<text:s/>δημιουργείται<text:s/>Γενικό<text:s/>Μητρώο<text:s/>Συνδικαλιστικών<text:s/>Οργανώσεων<text:s/>Εργαζομένων<text:s/>(ΓΕ.ΜΗ.Σ.Ο.Ε.),<text:s/>στο<text:s/>οποίο<text:s/>τηρούνται<text:s/>τα<text:s/>ακόλουθα<text:s/>στοιχεία:<text:s/>α)<text:s/>το<text:s/>καταστατικό<text:s/>της<text:s/>συνδικαλιστικής<text:s/>οργάνωσης<text:s/>και<text:s/>οι<text:s/>τυχόν<text:s/>τροποποιήσεις<text:s/>αυτού,<text:s/>καθώς<text:s/>και<text:s/>η<text:s/>τυχόν<text:s/>πράξη<text:s/>διάλυσής<text:s/>της,<text:s/>β)<text:s/>ο<text:s/>αριθμός<text:s/>των<text:s/>μελών<text:s/>της<text:s/>συνδικαλιστικής<text:s/>οργάνωσης<text:s/>που<text:s/>έλαβαν<text:s/>μέρος<text:s/>στις<text:s/>εκλογές<text:s/>για<text:s/>ανάδειξη<text:s/>διοίκησης,<text:s/>γ)<text:s/>η<text:s/>σύνθεση<text:s/>των<text:s/>οργάνων<text:s/>διοίκησης<text:s/>αυτής,<text:s/>δ)<text:s/>η<text:s/>έδρα<text:s/>της<text:s/>συνδικαλιστικής<text:s/>οργάνωσης<text:s/>και<text:s/>στοιχεία<text:s/>επικοινωνίας<text:s/>και<text:s/>ε)<text:s/>οι<text:s/>οικονομικές<text:s/>της<text:s/>καταστάσεις,<text:s/>εφόσον<text:s/>υφίστα-<text:s/>νται<text:s/>κρατικές<text:s/>ή<text:s/>συγχρηματοδοτούμενες<text:s/>πηγές<text:s/>χρηματοδότησης<text:s/>στην<text:s/>ίδια<text:s/>την<text:s/>οργάνωση<text:s/>ή<text:s/>στις<text:s/>συνδεδεμένες<text:s/>με<text:s/>αυτή<text:s/>οντότητες.</text:span></text:p>
      <text:p text:style-name="P814"><text:span text:style-name="T814_1">γ)<text:s/>Στο<text:s/>Υπουργείο<text:s/>Εργασίας<text:s/>και<text:s/>Κοινωνικών<text:s/>Υποθέσεων<text:s/>δημιουργείται<text:s/>Γενικό<text:s/>Μητρώο<text:s/>Οργανώσεων<text:s/>Εργοδοτών<text:s/>(ΓΕ.ΜΗ.Ο.Ε.),<text:s/>στο<text:s/>οποίο<text:s/>εγγράφονται<text:s/>υποχρεωτικά<text:s/>όλες<text:s/>οι<text:s/>οργανώσεις<text:s/>εργοδοτών<text:s/>και<text:s/>στο<text:s/>οποίο<text:s/>τηρούνται<text:s/>τα<text:s/>ακόλουθα<text:s/>στοιχεία:<text:s/>α)<text:s/>το<text:s/>καταστατικό<text:s/>της<text:s/>οργάνωσης<text:s/>εργοδοτών<text:s/>και<text:s/>οι<text:s/>τυχόν<text:s/>τροποποιήσεις<text:s/>αυτού<text:s/>καθώς<text:s/>και<text:s/>η<text:s/>τυχόν<text:s/>πράξη<text:s/>διάλυσής<text:s/>της,<text:s/>β)<text:s/>ο<text:s/>αριθμός<text:s/>των<text:s/>μελών<text:s/>της<text:s/>οργάνωσης<text:s/>εργοδοτών<text:s/>που<text:s/>έλαβαν<text:s/>μέρος<text:s/>στις<text:s/>εκλογές<text:s/>για<text:s/>ανάδειξη<text:s/>διοίκησης,<text:s/>γ)<text:s/>η<text:s/>σύνθεση<text:s/>των<text:s/>οργάνων<text:s/>διοίκησης<text:s/>αυτής,<text:s/>δ)<text:s/>η<text:s/>έδρα<text:s/>της<text:s/>συνδικαλιστικής<text:s/>οργάνωσης<text:s/>και<text:s/>στοιχεία<text:s/>επικοινωνίας,<text:s/>ε)<text:s/>ο<text:s/>αριθμός<text:s/>των<text:s/>εργαζομένων<text:s/>που<text:s/>απασχολεί<text:s/>κάθε<text:s/>μέλος<text:s/>της<text:s/>εργοδοτι-<text:s/>κής<text:s/>οργάνωσης<text:s/>και<text:s/>στ)<text:s/>οι<text:s/>οικονομικές<text:s/>της<text:s/>καταστάσεις,<text:s/>εφόσον<text:s/>υφίστανται<text:s/>κρατικές<text:s/>ή<text:s/>συγχρηματοδοτούμενες<text:s/>πηγές<text:s/>χρηματοδότησης<text:s/>στην<text:s/>ίδια<text:s/>την<text:s/>οργάνωση<text:s/>ή<text:s/>στις<text:s/>συνδεδεμένες<text:s/>με<text:s/>αυτή<text:s/>οντότητες.</text:span></text:p>
      <text:p text:style-name="P815"><text:span text:style-name="T815_1">δ)<text:s/>Με<text:s/>απόφαση<text:s/>του<text:s/>Υπουργού<text:s/>Εργασίας<text:s/>και<text:s/>Κοινωνικών<text:s/>Υποθέσεων<text:s/>ρυθμίζεται<text:s/>κάθε<text:s/>θέμα<text:s/>σχετικά<text:s/>με<text:s/>τη<text:s/>δημιουργία<text:s/>του<text:s/>Μητρώου<text:s/>Συνδικαλιστικών<text:s/>Οργανώσεων<text:s/>Εργαζομένων<text:s/>και<text:s/>Οργανώσεων<text:s/>Εργοδοτών,<text:s/>τη<text:s/>δημοσιότητα<text:s/>των<text:s/>στοιχείων<text:s/>του<text:s/>και<text:s/>κάθε<text:s/>αναγκαία<text:s/>τεχνική<text:s/>λεπτομέρεια<text:s/>καθώς<text:s/>και<text:s/>τη<text:s/>χορήγηση<text:s/>πληροφοριών<text:s/>σε<text:s/>σχέση<text:s/>με<text:s/>τα<text:s/>στοιχεία<text:s/>του<text:s/>μητρώου<text:s/>και<text:s/>με<text:s/>την<text:s/>τήρηση<text:s/>της<text:s/>προστασίας<text:s/>των<text:s/>δεδομένων<text:s/>προσωπικού<text:s/>χαρακτήρα,<text:s/>ιδίως<text:s/>σε<text:s/>σχέση<text:s/>με<text:s/>την<text:s/>αντιπροσωπευτικότητα<text:s/>συνδικαλιστικών<text:s/>οργανώσεων<text:s/>εργαζομένων<text:s/>και<text:s/>εργοδοτών.</text:span></text:p>
      <text:p text:style-name="P816"><text:span text:style-name="T816_1">5.<text:s/>Οι<text:s/>αποφάσεις<text:s/>των<text:s/>γενικών<text:s/>συνελεύσεων<text:s/>και<text:s/>λοιπών<text:s/>οργάνων<text:s/>διοίκησης<text:s/>Συνδικαλιστικών<text:s/>Οργανώσεων<text:s/>Εργαζομένων<text:s/>και<text:s/>Οργανώσεων<text:s/>Εργοδοτών<text:s/>συμπεριλαμβανομένων<text:s/>των<text:s/>αποφάσεων<text:s/>κήρυξης<text:s/>απεργίας,<text:s/>σύμφωνα<text:s/>με<text:s/>τους<text:s/>όρους<text:s/>του<text:s/>ν.<text:s/>1264/1982,<text:s/>όπως<text:s/>ισχύει,<text:s/>λαμβάνο-<text:s/>νται<text:s/>με<text:s/>ψηφοφορία,<text:s/>η<text:s/>οποία<text:s/>μπορεί<text:s/>να<text:s/>διεξάγεται<text:s/>και<text:s/>με<text:s/>ηλεκτρονική<text:s/>ψήφο<text:s/>και<text:s/>με<text:s/>όρους<text:s/>που<text:s/>διασφαλίζουν<text:s/>τη<text:s/>διαφάνεια<text:s/>και<text:s/>τη<text:s/>μυστικότητα,<text:s/>όπως<text:s/>θα<text:s/>ορίζεται<text:s/>από<text:s/>το<text:s/>καταστατικό<text:s/>αυτών.</text:span></text:p>
      <text:p text:style-name="P817"><text:span text:style-name="T817_1">Με<text:s/>απόφαση<text:s/>του<text:s/>Υπουργού<text:s/>Εργασίας<text:s/>και<text:s/>Κοινωνικών<text:s/>Υποθέσεων<text:s/>ορίζονται<text:s/>οι<text:s/>όροι,<text:s/>οι<text:s/>προϋποθέσεις<text:s/>και<text:s/>κάθε<text:s/>σχετικό<text:s/>θέμα<text:s/>για<text:s/>την<text:s/>εφαρμογή<text:s/>της<text:s/>παρούσης<text:s/>διάταξης.».</text:span></text:p>
      <text:h text:style-name="P818" text:outline-level="6"><text:span text:style-name="T818_1">Άρθρο<text:s/>55</text:span></text:h>
      <text:h text:style-name="P819" text:outline-level="6"><text:span text:style-name="T819_1">Συρροή<text:s/>συλλογικών<text:s/>ρυθμίσεων</text:span></text:h>
      <text:p text:style-name="P820"><text:span text:style-name="T820_1">Η<text:s/>παράγραφος<text:s/>2<text:s/>του<text:s/>άρθρου<text:s/>10<text:s/>του<text:s/>ν.<text:s/>1876/1990,<text:s/>όπως<text:s/>ισχύει,<text:s/>αντικαθίσταται<text:s/>και<text:s/>προστίθεται<text:s/>παράγραφος<text:s/>3<text:s/>και<text:s/>το<text:s/>άρθρο<text:s/>10<text:s/>του<text:s/>ν.<text:s/>1876/1990<text:s/>διαμορφώνεται<text:s/>ως<text:s/>εξής:</text:span></text:p>
      <text:p text:style-name="P821"><text:span text:style-name="T821_1">«Άρθρο<text:s/>10</text:span></text:p>
      <text:p text:style-name="P822"><text:span text:style-name="T822_1">Συρροή</text:span></text:p>
      <text:p text:style-name="P823"><text:span text:style-name="T823_1">1.<text:s/>Αν<text:s/>η<text:s/>σχέση<text:s/>εργασίας<text:s/>ρυθμίζεται<text:s/>από<text:s/>περισσότερες<text:s/>ισχύουσες<text:s/>συλλογικές<text:s/>συμβάσεις<text:s/>εργασίας,<text:s/>εφαρμόζεται<text:s/>η<text:s/>πιο<text:s/>ευνοϊκή<text:s/>για<text:s/>τον<text:s/>εργαζόμενο.</text:span></text:p>
      <text:p text:style-name="P824"><text:span text:style-name="T824_1">Η<text:s/>σύγκριση<text:s/>και<text:s/>η<text:s/>επιλογή<text:s/>των<text:s/>διατάξεων<text:s/>γίνεται<text:s/>κατά<text:s/>τις<text:s/>παρακάτω<text:s/>ενότητες:</text:span></text:p>
      <text:p text:style-name="P825"><text:span text:style-name="T825_1">α)<text:s/>ενότητα<text:s/>αποδοχών,</text:span></text:p>
      <text:p text:style-name="P826"><text:span text:style-name="T826_1">β)<text:s/>λοιπά<text:s/>θέματα.</text:span></text:p>
      <text:p text:style-name="P827"><text:span text:style-name="T827_1">2.<text:s/>Κλαδική<text:s/>ή<text:s/>επιχειρησιακή<text:s/>συλλογική<text:s/>σύμβαση<text:s/>εργασίας<text:s/>υπερισχύει<text:s/>σε<text:s/>περίπτωση<text:s/>συρροής<text:s/>με<text:s/>ομοιοεπαγ-<text:s/>γελματική<text:s/>συλλογική<text:s/>σύμβαση<text:s/>εργασίας.</text:span></text:p>
      <text:p text:style-name="P828"><text:span text:style-name="T828_1">Κατ’<text:s/>εξαίρεση<text:s/>στις<text:s/>περιπτώσεις<text:s/>επιχειρήσεων,<text:s/>που<text:s/>αντιμετωπίζουν<text:s/>σοβαρά<text:s/>οικονομικά<text:s/>προβλήματα<text:s/>και<text:s/>βρίσκονται<text:s/>σε<text:s/>καθεστώς<text:s/>προπτωχευτικής<text:s/>ή<text:s/>παραπτω-<text:s/>χευτικής<text:s/>ή<text:s/>πτωχευτικής<text:s/>διαδικασίας<text:s/>ή<text:s/>εξωδικαστικού<text:s/>συμβιβασμού<text:s/>ή<text:s/>οικονομικής<text:s/>εξυγίανσης,<text:s/>η<text:s/>επιχειρησιακή<text:s/>συλλογική<text:s/>σύμβαση<text:s/>εργασίας<text:s/>υπερισχύει<text:s/>της<text:s/>κλαδικής,<text:s/>εφόσον<text:s/>στην<text:s/>κλαδική<text:s/>δεν<text:s/>προβλέπονται<text:s/>εξαιρέσεις<text:s/>από<text:s/>την<text:s/>εφαρμογή<text:s/>όρων<text:s/>της<text:s/>σύμφωνα<text:s/>με<text:s/>την<text:s/>παράγραφο<text:s/>8<text:s/>του<text:s/>άρθρου<text:s/>3<text:s/>του<text:s/>ν.<text:s/>1876/1990.</text:span></text:p>
      <text:p text:style-name="P829"><text:span text:style-name="T829_1">Με<text:s/>απόφαση<text:s/>του<text:s/>Υπουργού<text:s/>Εργασίας<text:s/>και<text:s/>Κοινωνικών<text:s/>Υποθέσεων,<text:s/>μετά<text:s/>από<text:s/>γνώμη<text:s/>της<text:s/>Ολομέλειας<text:s/>του<text:s/>Ανωτά-<text:s/>του<text:s/>Συμβουλίου<text:s/>Εργασίας,<text:s/>εξειδικεύονται<text:s/>οι<text:s/>περιπτώσεις<text:s/>των<text:s/>επιχειρήσεων<text:s/>που<text:s/>εξαιρούνται<text:s/>και<text:s/>καθορίζεται<text:s/>κάθε<text:s/>σχετικό<text:s/>θέμα<text:s/>για<text:s/>την<text:s/>εφαρμογή<text:s/>της<text:s/>παρούσης<text:s/>διάταξης,<text:s/>ιδίως<text:s/>για<text:s/>τη<text:s/>λήψη<text:s/>μέτρων<text:s/>προστασίας<text:s/>των<text:s/>υφιστάμενων<text:s/>θέσεων<text:s/>εργασίας,<text:s/>ειδικώς<text:s/>για<text:s/>κάθε<text:s/>επιχείρηση.</text:span></text:p>
      <text:p text:style-name="P830"><text:span text:style-name="T830_1">3.<text:s/>Η<text:s/>εθνική<text:s/>κλαδική<text:s/>ή<text:s/>ομοιοεπαγγελματική<text:s/>συλλογική<text:s/>σύμβαση<text:s/>δεν<text:s/>υπερισχύει<text:s/>αντίστοιχης<text:s/>τοπικής.».</text:span></text:p>
      <text:h text:style-name="P831" text:outline-level="6"><text:span text:style-name="T831_1">Άρθρο<text:s/>56</text:span></text:h>
      <text:h text:style-name="P832" text:outline-level="6"><text:span text:style-name="T832_1">Επέκταση<text:s/>συλλογικών<text:s/>ρυθμίσεων</text:span></text:h>
      <text:p text:style-name="P833"><text:span text:style-name="T833_1">Οι<text:s/>παράγραφοι<text:s/>2<text:s/>και<text:s/>3<text:s/>του<text:s/>άρθρου<text:s/>11<text:s/>του<text:s/>ν.<text:s/>1876/1990<text:s/>όπως<text:s/>ισχύουν,<text:s/>αντικαθίστανται,<text:s/>προστίθεται<text:s/>νέα<text:s/>παράγραφος<text:s/>4<text:s/>και<text:s/>η<text:s/>παράγραφος<text:s/>4<text:s/>του<text:s/>ν.<text:s/>1876/1990,<text:s/>όπως<text:s/>ισχύει,<text:s/>αναριθμείται<text:s/>σε<text:s/>5.<text:s/>Το<text:s/>άρθρο<text:s/>11<text:s/>του<text:s/>ν.<text:s/>1876/1990<text:s/>διαμορφώνεται<text:s/>ως<text:s/>εξής:</text:span></text:p>
      <text:p text:style-name="P834"><text:span text:style-name="T834_1">«Άρθρο<text:s/>11</text:span></text:p>
      <text:p text:style-name="P835"><text:span text:style-name="T835_1">Προσχώρηση<text:s/>και<text:s/>επέκταση<text:s/>εφαρμογής</text:span></text:p>
      <text:p text:style-name="P836"><text:span text:style-name="T836_1">1.<text:s/>Συνδικαλιστικές<text:s/>οργανώσεις<text:s/>και<text:s/>εργοδότες<text:s/>που<text:s/>δεν<text:s/>δεσμεύονται<text:s/>από<text:s/>συλλογική<text:s/>σύμβαση<text:s/>εργασίας<text:s/>μπορούν<text:s/>να<text:s/>προσχωρήσουν<text:s/>από<text:s/>κοινού<text:s/>σε<text:s/>συλλογική<text:s/>σύμβαση<text:s/>εργασίας<text:s/>που<text:s/>αφορά<text:s/>την<text:s/>κατηγορία<text:s/>τους.<text:s/>Συνδικαλιστική<text:s/>οργάνωση<text:s/>εργαζομένων<text:s/>μπορεί<text:s/>να<text:s/>προσχωρήσει<text:s/>σε<text:s/>συλλογική<text:s/>σύμβαση<text:s/>εργασίας,<text:s/>από<text:s/>την<text:s/>οποία<text:s/>δεσμεύεται<text:s/>ήδη<text:s/>ο<text:s/>εργοδότης.<text:s/>Η<text:s/>προσχώρηση<text:s/>γίνεται<text:s/>με<text:s/>ιδιωτικό<text:s/>έγγραφο,<text:s/>που<text:s/>γνωστοποιείται<text:s/>στα<text:s/>μέρη<text:s/>που<text:s/>έχουν<text:s/>συνάψει<text:s/>τη<text:s/>συλλογική<text:s/>σύμβαση<text:s/>εργασίας,<text:s/>κατατίθεται<text:s/>στις<text:s/>κατά<text:s/>τόπους<text:s/>υπηρεσίες<text:s/>του<text:s/>Υπουργείου<text:s/>Εργασίας<text:s/>και<text:s/>καταχωρίζεται<text:s/>στο<text:s/>ειδικό<text:s/>βιβλίο<text:s/>συλλογικών<text:s/>συμβάσεων<text:s/>εργασίας.<text:s/>Στην<text:s/>περίπτωση<text:s/>της<text:s/>προσχώρησης<text:s/>ισχύουν<text:s/>οι<text:s/>διατάξεις<text:s/>των<text:s/>παραγράφων<text:s/>2,<text:s/>3,<text:s/>4,<text:s/>5<text:s/>και<text:s/>6<text:s/>του<text:s/>άρθρου<text:s/>5<text:s/>του<text:s/>νόμου<text:s/>αυτού.</text:span></text:p>
      <text:p text:style-name="P837"><text:span text:style-name="T837_1">Προσχώρηση<text:s/>σε<text:s/>επιχειρησιακή<text:s/>συλλογική<text:s/>σύμβαση<text:s/>εργασίας<text:s/>δεν<text:s/>είναι<text:s/>δυνατό<text:s/>να<text:s/>γίνει<text:s/>από<text:s/>εργοδότη<text:s/>ή<text:s/>συνδικαλιστική<text:s/>οργάνωση<text:s/>άλλης<text:s/>επιχείρησης.</text:span></text:p>
      <text:p text:style-name="P838"><text:span text:style-name="T838_1">2.<text:s/>Με<text:s/>απόφαση<text:s/>του<text:s/>Υπουργού<text:s/>Εργασίας<text:s/>και<text:s/>Κοινωνικών<text:s/>Υποθέσεων<text:s/>είναι<text:s/>δυνατόν<text:s/>να<text:s/>εγκριθεί<text:s/>το<text:s/>Πόρισμα<text:s/>του<text:s/>Ανωτάτου<text:s/>Συμβουλίου<text:s/>Εργασίας<text:s/>και<text:s/>να<text:s/>κηρυχθεί<text:s/>γενικώς<text:s/>υποχρεωτική,<text:s/>για<text:s/>όλους<text:s/>τους<text:s/>εργαζόμενους,<text:s/>συλλογική<text:s/>σύμβαση<text:s/>εργασίας<text:s/>ή<text:s/>διαιτητική<text:s/>απόφαση<text:s/>με<text:s/>τους<text:s/>εξής<text:s/>όρους:</text:span></text:p>
      <text:p text:style-name="P839"><text:span text:style-name="T839_1">2.1.<text:s/>Για<text:s/>την<text:s/>επέκταση<text:s/>συλλογικής<text:s/>σύμβασης<text:s/>εργασίας<text:s/>ή<text:s/>διαιτητικής<text:s/>απόφασης<text:s/>απαιτείται:</text:span></text:p>
      <text:p text:style-name="P840"><text:span text:style-name="T840_1">α)<text:s/>αίτηση<text:s/>που<text:s/>υποβάλλεται<text:s/>από<text:s/>οποιοδήποτε<text:s/>από<text:s/>τους<text:s/>δεσμευόμενους<text:s/>από<text:s/>αυτή<text:s/>προς<text:s/>τον<text:s/>Υπουργό<text:s/>Εργασίας<text:s/>και<text:s/>Κοινωνικών<text:s/>Υποθέσεων.</text:span></text:p>
      <text:p text:style-name="P841"><text:span text:style-name="T841_1">β)<text:s/>τεκμηρίωση<text:s/>των<text:s/>επιπτώσεων<text:s/>της<text:s/>επέκτασης<text:s/>στην<text:s/>ανταγωνιστικότητα<text:s/>και<text:s/>την<text:s/>απασχόληση<text:s/>και<text:s/>κοινοποίηση<text:s/>αυτής<text:s/>στο<text:s/>Ανώτατο<text:s/>Συμβούλιο<text:s/>Εργασίας.</text:span></text:p>
      <text:p text:style-name="P842"><text:span text:style-name="T842_1">2.2.<text:s/>Το<text:s/>Ανώτατο<text:s/>Συμβούλιο<text:s/>Εργασίας<text:s/>γνωμοδοτεί<text:s/>αιτιολογημένα<text:s/>προς<text:s/>τον<text:s/>Υπουργό<text:s/>Εργασίας<text:s/>και<text:s/>Κοινωνικών<text:s/>Υποθέσεων,<text:s/>λαμβάνοντας<text:s/>υπόψη:</text:span></text:p>
      <text:p text:style-name="P843"><text:span text:style-name="T843_1">α)<text:s/>την<text:s/>αίτηση<text:s/>για<text:s/>επέκταση,</text:span></text:p>
      <text:p text:style-name="P844"><text:span text:style-name="T844_1">β)<text:s/>την<text:s/>τεκμηριωμένη<text:s/>βεβαίωση<text:s/>της<text:s/>αρμόδιας<text:s/>υπηρεσίας<text:s/>του<text:s/>Υπουργείου<text:s/>ότι<text:s/>η<text:s/>συλλογική<text:s/>ρύθμιση<text:s/>δεσμεύει<text:s/>ήδη<text:s/>εργοδότες,<text:s/>που<text:s/>απασχολούν<text:s/>ποσοστό<text:s/>μεγαλύτερο<text:s/>του<text:s/>50%<text:s/>των<text:s/>εργαζομένων<text:s/>του<text:s/>κλάδου<text:s/>ή<text:s/>του<text:s/>επαγγέλματος<text:s/>και</text:span></text:p>
      <text:p text:style-name="P845"><text:span text:style-name="T845_1">γ)<text:s/>το<text:s/>πόρισμα<text:s/>διαβούλευσης<text:s/>των<text:s/>δεσμευομένων<text:s/>μερών,<text:s/>ενώπιον<text:s/>του<text:s/>Ανωτάτου<text:s/>Συμβουλίου<text:s/>Εργασίας,<text:s/>για<text:s/>την<text:s/>αναγκαιότητα<text:s/>της<text:s/>επέκτασης<text:s/>και<text:s/>τις<text:s/>επιπτώσεις<text:s/>της<text:s/>στην<text:s/>ανταγωνιστικότητα<text:s/>των<text:s/>επιχειρήσεων,<text:s/>τη<text:s/>λειτουργία<text:s/>του<text:s/>ανταγωνισμού<text:s/>και<text:s/>την<text:s/>απασχόληση.</text:span></text:p>
      <text:p text:style-name="P846"><text:span text:style-name="T846_1">2.3.<text:s/>Επιχειρήσεις<text:s/>που<text:s/>αντιμετωπίζουν<text:s/>σοβαρά<text:s/>οικονομικά<text:s/>προβλήματα<text:s/>και<text:s/>βρίσκονται<text:s/>σε<text:s/>καθεστώς<text:s/>προπτω-<text:s/>χευτικής<text:s/>ή<text:s/>παραπτωχευτικής<text:s/>ή<text:s/>πτωχευτικής<text:s/>διαδικασίας<text:s/>ή<text:s/>εξωδικαστικού<text:s/>συμβιβασμού<text:s/>ή<text:s/>οικονομικής<text:s/>εξυγίανσης,<text:s/>ανεξαρτήτως<text:s/>εάν<text:s/>στην<text:s/>επεκτεινόμενη<text:s/>συλλογική<text:s/>ρύθμιση<text:s/>προβλέπονται<text:s/>εξαιρέσεις<text:s/>από<text:s/>την<text:s/>εφαρμογή<text:s/>όρων<text:s/>για<text:s/>εργαζόμενους<text:s/>σε<text:s/>επιχειρήσεις,<text:s/>σύμφωνα<text:s/>με<text:s/>την<text:s/>παράγραφο<text:s/>8<text:s/>του<text:s/>άρθρου<text:s/>3<text:s/>του<text:s/>ν.<text:s/>1876/1990,<text:s/>μπορούν<text:s/>να<text:s/>εξαιρούνται<text:s/>από<text:s/>το<text:s/>πρώτο<text:s/>εδάφιο<text:s/>της<text:s/>παραγράφου<text:s/>2<text:s/>του<text:s/>παρόντος<text:s/>άρθρου,<text:s/>μετά<text:s/>από<text:s/>αιτιολογημένη<text:s/>γνώμη<text:s/>του<text:s/>Ανωτάτου<text:s/>Συμβουλίου<text:s/>Εργασίας,<text:s/>ως<text:s/>προς<text:s/>όρους<text:s/>ή<text:s/>ως<text:s/>προς<text:s/>το<text:s/>σύνολο<text:s/>της<text:s/>συλλογικής<text:s/>σύμβασης<text:s/>εργασίας<text:s/>ή<text:s/>διαιτητικής<text:s/>απόφασης,<text:s/>που<text:s/>κηρύσσεται<text:s/>υποχρεωτική.</text:span></text:p>
      <text:p text:style-name="P847"><text:span text:style-name="T847_1">3.<text:s/>Η<text:s/>επέκταση<text:s/>ισχύει<text:s/>από<text:s/>την<text:s/>ημερομηνία<text:s/>δημοσίευσης<text:s/>της<text:s/>απόφασης<text:s/>του<text:s/>Υπουργού<text:s/>Εργασίας<text:s/>και<text:s/>Κοινωνικών<text:s/>Υποθέσεων<text:s/>στην<text:s/>Εφημερίδα<text:s/>Κυβερνήσεως<text:s/>και<text:s/>η<text:s/>ισχύς<text:s/>της<text:s/>λήγει<text:s/>τρεις<text:s/>(3)<text:s/>μήνες<text:s/>μετά<text:s/>την<text:s/>πάροδο<text:s/>ισχύος<text:s/>της<text:s/>συλλογικής<text:s/>ρύθμισης.</text:span></text:p>
      <text:p text:style-name="P848"><text:span text:style-name="T848_1">4.<text:s/>Με<text:s/>απόφαση<text:s/>του<text:s/>Υπουργού<text:s/>Εργασίας<text:s/>και<text:s/>Κοινωνικών<text:s/>Υποθέσεων,<text:s/>μετά<text:s/>από<text:s/>γνώμη<text:s/>της<text:s/>Ολομέλειας<text:s/>του<text:s/>Ανωτάτου<text:s/>Συμβουλίου<text:s/>Εργασίας,<text:s/>είναι<text:s/>δυνατόν<text:s/>να<text:s/>εξειδικεύονται<text:s/>οι<text:s/>περιπτώσεις<text:s/>των<text:s/>επιχειρήσεων<text:s/>που<text:s/>εξαιρούνται<text:s/>και<text:s/>κάθε<text:s/>σχετικό<text:s/>θέμα<text:s/>για<text:s/>την<text:s/>εφαρμογή<text:s/>της<text:s/>παρούσης<text:s/>διάταξης,<text:s/>ιδίως<text:s/>για<text:s/>τη<text:s/>λήψη<text:s/>μέτρων<text:s/>προστασίας<text:s/>των<text:s/>υφιστάμενων<text:s/>θέσεων<text:s/>εργασίας,<text:s/>ειδικά<text:s/>για<text:s/>κάθε<text:s/>επιχείρηση.</text:span></text:p>
      <text:p text:style-name="P849"><text:span text:style-name="T849_1">5.<text:s/>Για<text:s/>τους<text:s/>εργαζόμενους<text:s/>στη<text:s/>γεωργία,<text:s/>κτηνοτροφία<text:s/>και<text:s/>συναφείς<text:s/>εργασίες<text:s/>καθώς<text:s/>και<text:s/>για<text:s/>τους<text:s/>κατ’<text:s/>οίκον<text:s/>εργαζόμενους,<text:s/>οι<text:s/>παραπάνω<text:s/>διατάξεις<text:s/>για<text:s/>την<text:s/>προσχώρηση<text:s/>και<text:s/>επέκταση<text:s/>συλλογικής<text:s/>σύμβασης<text:s/>εργασίας<text:s/>ισχύουν<text:s/>για<text:s/>τις<text:s/>συμβάσεις<text:s/>που<text:s/>συνάπτονται<text:s/>αντίστοιχα<text:s/>στους<text:s/>κλάδους<text:s/>αυτούς.».</text:span></text:p>
      <text:h text:style-name="P850" text:outline-level="6"><text:span text:style-name="T850_1">Άρθρο<text:s/>57</text:span></text:h>
      <text:h text:style-name="P851" text:outline-level="6"><text:span text:style-name="T851_1">Επίλυση<text:s/>συλλογικών<text:s/>διαφορών<text:s/>με<text:s/>διαιτησία</text:span></text:h>
      <text:p text:style-name="P852"><text:span text:style-name="T852_1">α)</text:span><text:span text:style-name="T852_2"><text:tab/></text:span><text:span text:style-name="T852_3">Οι<text:s/>παράγραφοι<text:s/>1<text:s/>και<text:s/>2<text:s/>του<text:s/>άρθρου<text:s/>16<text:s/>του<text:s/>ν.<text:s/>1876/1990,<text:s/>όπως<text:s/>ισχύει,<text:s/>αντικαθίστανται<text:s/>και<text:s/>το<text:s/>άρθρο<text:s/>16<text:s/>διαμορφώνεται<text:s/>ως<text:s/>εξής:</text:span></text:p>
      <text:p text:style-name="P853"><text:span text:style-name="T853_1">«Άρθρο<text:s/>16</text:span></text:p>
      <text:p text:style-name="P854"><text:span text:style-name="T854_1">Διαιτησία</text:span></text:p>
      <text:p text:style-name="P855"><text:span text:style-name="T855_1">(Πρώτος<text:s/>Βαθμός)</text:span></text:p>
      <text:p text:style-name="P856"><text:span text:style-name="T856_1">1.<text:s/>Η<text:s/>προσφυγή<text:s/>στη<text:s/>διαιτησία<text:s/>μπορεί<text:s/>να<text:s/>γίνεται<text:s/>σε<text:s/>οποιοδήποτε<text:s/>στάδιο<text:s/>των<text:s/>διαπραγματεύσεων<text:s/>με<text:s/>συμφωνία<text:s/>των<text:s/>μερών.<text:s/>Ειδικά<text:s/>για<text:s/>τις<text:s/>δημόσιες<text:s/>επιχειρήσεις<text:s/>του<text:s/>Κεφαλαίου<text:s/>Α΄<text:s/>του<text:s/>ν.<text:s/>3429/2005,<text:s/>όπως<text:s/>ισχύει,<text:s/>απαιτείται<text:s/>και<text:s/>η<text:s/>εφαρμογή<text:s/>της<text:s/>παραγράφου<text:s/>4<text:s/>του<text:s/>άρθρου<text:s/>56<text:s/>του<text:s/>ν.<text:s/>3691/2008,<text:s/>όπως<text:s/>ισχύει.</text:span></text:p>
      <text:p text:style-name="P857"><text:span text:style-name="T857_1">2.<text:s/>Είναι<text:s/>δυνατή<text:s/>η<text:s/>προσφυγή<text:s/>στη<text:s/>διαιτησία<text:s/>μονομερώς<text:s/>από<text:s/>οποιοδήποτε<text:s/>μέρος,<text:s/>ως<text:s/>έσχατο<text:s/>και<text:s/>επικουρικό<text:s/>μέσο<text:s/>επίλυσης<text:s/>συλλογικών<text:s/>διαφορών<text:s/>εργασίας,<text:s/>μόνον<text:s/>στις<text:s/>εξής<text:s/>περιπτώσεις:</text:span></text:p>
      <text:p text:style-name="P858"><text:span text:style-name="T858_1">α)<text:s/>εάν<text:s/>η<text:s/>συλλογική<text:s/>διαφορά<text:s/>αφορά<text:s/>επιχειρήσεις<text:s/>δημόσιου<text:s/>χαρακτήρα<text:s/>ή<text:s/>κοινής<text:s/>ωφέλειας,<text:s/>η<text:s/>λειτουργία<text:s/>των<text:s/>οποίων<text:s/>έχει<text:s/>ζωτική<text:s/>σημασία<text:s/>για<text:s/>την<text:s/>εξυπηρέτηση<text:s/>βασικών<text:s/>αναγκών<text:s/>του<text:s/>κοινωνικού<text:s/>συνόλου<text:s/>κατά<text:s/>την<text:s/>έννοια<text:s/>της<text:s/>παραγράφου<text:s/>2<text:s/>του<text:s/>άρθρου<text:s/>19<text:s/>του<text:s/>ν.<text:s/>1264/1982,<text:s/>όπως<text:s/>συμπληρώθηκε<text:s/>με<text:s/>τις<text:s/>παραγράφους<text:s/>1<text:s/>και<text:s/>2<text:s/>του<text:s/>άρθρου<text:s/>3<text:s/>του<text:s/>ν.<text:s/>1915/1990<text:s/>και<text:s/>όπως<text:s/>αυτές<text:s/>ορίζονται<text:s/>στο<text:s/>Κεφάλαιο<text:s/>Α΄<text:s/>του<text:s/>ν.<text:s/>3429/2005,<text:s/>όπως<text:s/>ισχύει<text:s/>σε<text:s/>συνδυασμό<text:s/>με<text:s/>την<text:s/>παράγραφο<text:s/>1<text:s/>του<text:s/>άρθρου<text:s/>14<text:s/>του<text:s/>ν.<text:s/>4270/2014,<text:s/>όπως<text:s/>ισχύει.</text:span></text:p>
      <text:p text:style-name="P859"><text:span text:style-name="T859_1">β)<text:s/>εάν<text:s/>η<text:s/>συλλογική<text:s/>διαφορά<text:s/>αφορά<text:s/>στη<text:s/>σύναψη<text:s/>συλλογικής<text:s/>σύμβασης<text:s/>εργασίας<text:s/>και<text:s/>αποτύχουν<text:s/>οριστικά<text:s/>οι<text:s/>διαπραγματεύσεις<text:s/>μεταξύ<text:s/>των<text:s/>μερών<text:s/>και<text:s/>η<text:s/>επίλυση<text:s/>της<text:s/>επιβάλλεται<text:s/>από<text:s/>υπαρκτό<text:s/>λόγο<text:s/>γενικότερου<text:s/>κοινωνικού<text:s/>ή<text:s/>δημοσίου<text:s/>συμφέροντος<text:s/>συνδεόμενο<text:s/>με<text:s/>τη<text:s/>λειτουργία<text:s/>της<text:s/>ελληνικής<text:s/>οικονομίας.</text:span></text:p>
      <text:p text:style-name="P860"><text:span text:style-name="T860_1">Οριστική<text:s/>αποτυχία<text:s/>των<text:s/>διαπραγματεύσεων<text:s/>θεωρείται<text:s/>ότι<text:s/>υπάρχει,<text:s/>εφόσον<text:s/>σωρευτικώς:</text:span></text:p>
      <text:p text:style-name="P861"><text:span text:style-name="T861_1">(αα)<text:s/>έληξε<text:s/>η<text:s/>κανονιστική<text:s/>ισχύς<text:s/>τυχόν<text:s/>υπάρχουσας<text:s/>συλλογικής<text:s/>σύμβασης<text:s/>εργασίας<text:s/>σύμφωνα<text:s/>με<text:s/>την<text:s/>παράγραφο<text:s/>4<text:s/>του<text:s/>άρθρου<text:s/>2<text:s/>της<text:s/>ΠΥΣ<text:s/>6/2012<text:s/>και</text:span></text:p>
      <text:p text:style-name="P862"><text:span text:style-name="T862_1">(ββ)<text:s/>έχει<text:s/>εξαντληθεί<text:s/>κάθε<text:s/>άλλο<text:s/>μέσο<text:s/>συνεννόησης<text:s/>και<text:s/>συνδικαλιστικής<text:s/>δράσης,<text:s/>ενώ<text:s/>το<text:s/>μέρος<text:s/>που<text:s/>προσφεύγει<text:s/>μονομερώς<text:s/>στη<text:s/>διαιτησία,<text:s/>συμμετείχε<text:s/>στη<text:s/>διαδικασία<text:s/>μεσολάβησης<text:s/>και<text:s/>αποδέχθηκε<text:s/>την<text:s/>πρόταση<text:s/>μεσολάβησης.</text:span></text:p>
      <text:p text:style-name="P863"><text:span text:style-name="T863_1">Η<text:s/>αίτηση<text:s/>μονομερούς<text:s/>προσφυγής<text:s/>στη<text:s/>διαιτησία<text:s/>πρέπει<text:s/>να<text:s/>περιέχει<text:s/>και<text:s/>πλήρη<text:s/>αιτιολογία<text:s/>σχετικά<text:s/>με<text:s/>τη<text:s/>συνδρομή<text:s/>των<text:s/>προϋποθέσεων<text:s/>που<text:s/>την<text:s/>δικαιολογούν,<text:s/>η<text:s/>δε<text:s/>διαιτητική<text:s/>απόφαση<text:s/>που<text:s/>εκδίδεται<text:s/>επί<text:s/>αυτής<text:s/>είναι<text:s/>άκυρη<text:s/>εάν<text:s/>δεν<text:s/>περιέχει<text:s/>και<text:s/>πλήρη<text:s/>αιτιολογία<text:s/>σχετικά<text:s/>με<text:s/>τη<text:s/>συνδρομή<text:s/>των<text:s/>προϋποθέσεων<text:s/>που<text:s/>δικαιολογούν<text:s/>τη<text:s/>μονομερή<text:s/>προσφυγή<text:s/>στη<text:s/>διαιτησία.</text:span></text:p>
      <text:p text:style-name="P864"><text:span text:style-name="T864_1">Εάν<text:s/>η<text:s/>συλλογική<text:s/>διαφορά<text:s/>αφορά<text:s/>επιχείρηση<text:s/>του<text:s/>Κεφαλαίου<text:s/>Α΄<text:s/>του<text:s/>ν.<text:s/>3429/2005,<text:s/>όπως<text:s/>ισχύει<text:s/>σε<text:s/>συνδυασμό<text:s/>με<text:s/>την<text:s/>παράγραφο<text:s/>1<text:s/>του<text:s/>άρθρου<text:s/>14<text:s/>του<text:s/>ν.<text:s/>4270/2014,<text:s/>όπως<text:s/>ισχύει,<text:s/>στην<text:s/>αίτηση<text:s/>επισυνάπτεται<text:s/>η<text:s/>γνώμη<text:s/>της<text:s/>διυπουργικής<text:s/>επιτροπής<text:s/>δημόσιων<text:s/>επιχειρήσεων<text:s/>και<text:s/>οργανισμών<text:s/>του<text:s/>άρθρου<text:s/>10<text:s/>του<text:s/>ν.<text:s/>3429/2005,<text:s/>όπως<text:s/>ισχύει,<text:s/>επί<text:s/>της<text:s/>συλλογικής<text:s/>διαφοράς.</text:span></text:p>
      <text:p text:style-name="P865"><text:span text:style-name="T865_1">3.<text:s/>Η<text:s/>διαιτησία<text:s/>διεξάγεται<text:s/>από<text:s/>έναν<text:s/>διαιτητή<text:s/>ή<text:s/>από<text:s/>Τριμελή<text:s/>Επιτροπή<text:s/>Διαιτησίας,<text:s/>αν<text:s/>το<text:s/>ζητήσει<text:s/>ένα<text:s/>εκ<text:s/>των<text:s/>μερών.<text:s/>Στην<text:s/>περίπτωση<text:s/>μονομερούς<text:s/>προσφυγής<text:s/>στη<text:s/>διαιτησία,<text:s/>σύμφωνα<text:s/>με<text:s/>την<text:s/>παράγραφο<text:s/>2<text:s/>αυτού<text:s/>του<text:s/>άρθρου,<text:s/>διεξάγεται<text:s/>από<text:s/>Τριμελή<text:s/>Επιτροπή<text:s/>Διαιτησίας.</text:span></text:p>
      <text:p text:style-name="P866"><text:span text:style-name="T866_1">4.<text:s/>Ο<text:s/>διαιτητής<text:s/>ή<text:s/>οι<text:s/>διαιτητές<text:s/>της<text:s/>Τριμελούς<text:s/>Επιτροπής<text:s/>Διαιτησίας,<text:s/>ο<text:s/>ορισμός<text:s/>ενός<text:s/>εκ<text:s/>των<text:s/>διαιτητών<text:s/>ως<text:s/>προέδρου<text:s/>της<text:s/>Επιτροπής,<text:s/>καθώς<text:s/>και<text:s/>οι<text:s/>αναπληρωτές<text:s/>τους,<text:s/>επιλέγονται<text:s/>με<text:s/>συμφωνία<text:s/>των<text:s/>μερών<text:s/>από<text:s/>τον<text:s/>κατάλογο<text:s/>διαιτητών<text:s/>του<text:s/>Ο.ΜΕ.Δ.<text:s/>και<text:s/>σε<text:s/>περίπτωση<text:s/>ασυμφωνίας<text:s/>με<text:s/>κλήρωση.<text:s/>Εντός<text:s/>σαράντα<text:s/>οκτώ<text:s/>(48)<text:s/>ωρών<text:s/>από<text:s/>την<text:s/>προσφυγή<text:s/>στη<text:s/>διαιτησία,<text:s/>η<text:s/>αρμόδια<text:s/>υπηρεσία<text:s/>του<text:s/>Ο.ΜΕ.Δ.<text:s/>καλεί<text:s/>τα<text:s/>μέρη<text:s/>να<text:s/>προσέλθουν<text:s/>σε<text:s/>καθορισμένο<text:s/>τόπο<text:s/>και<text:s/>ώρα<text:s/>για<text:s/>την<text:s/>επιλογή<text:s/>διαιτητή<text:s/>ή<text:s/>Επιτροπής<text:s/>Διαιτησίας<text:s/>και<text:s/>του<text:s/>προέδρου<text:s/>της,<text:s/>καθώς<text:s/>και<text:s/>των<text:s/>αναπληρωτών<text:s/>τους.<text:s/>Η<text:s/>επιλογή<text:s/>ή<text:s/>η<text:s/>κλήρωση<text:s/>διεξάγεται<text:s/>ενώπιον<text:s/>του<text:s/>προέδρου<text:s/>του<text:s/>Ο.ΜΕ.Δ.<text:s/>ή<text:s/>του<text:s/>οριζομένου<text:s/>από<text:s/>αυτόν<text:s/>εκπροσώπου<text:s/>του.<text:s/>Κάθε<text:s/>μέρος<text:s/>έχει<text:s/>το<text:s/>δικαίωμα<text:s/>να<text:s/>εκφράσει<text:s/>μία<text:s/>φορά<text:s/>άρνηση<text:s/>για<text:s/>το<text:s/>κληρωθέν<text:s/>πρόσωπο.<text:s/>Ο<text:s/>διαιτητής<text:s/>και<text:s/>η<text:s/>Τριμελής<text:s/>Επιτροπή<text:s/>Διαιτησίας<text:s/>οφείλουν<text:s/>να<text:s/>αναλάβουν<text:s/>τα<text:s/>καθήκοντά<text:s/>τους<text:s/>εντός<text:s/>πέντε<text:s/>(5)<text:s/>εργάσιμων<text:s/>ημερών<text:s/>από<text:s/>τον<text:s/>ορισμό<text:s/>τους.</text:span></text:p>
      <text:p text:style-name="P867"><text:span text:style-name="T867_1">5.<text:s/>Ο<text:s/>διαιτητής<text:s/>και<text:s/>η<text:s/>Επιτροπή<text:s/>Διαιτησίας<text:s/>έχουν<text:s/>τα<text:s/>ίδια<text:s/>δικαιώματα<text:s/>με<text:s/>τον<text:s/>μεσολαβητή.<text:s/>Μελετούν<text:s/>όλα<text:s/>τα<text:s/>στοιχεία<text:s/>και<text:s/>πορίσματα,<text:s/>που<text:s/>συγκεντρώθηκαν<text:s/>στο<text:s/>στάδιο<text:s/>της<text:s/>μεσολάβησης<text:s/>και<text:s/>τα<text:s/>πρόσθετα<text:s/>στοιχεία<text:s/>που<text:s/>συγκεντρώθηκαν<text:s/>κατά<text:s/>τη<text:s/>διαδικασία<text:s/>της<text:s/>διαιτησίας<text:s/>και<text:s/>κυρίως<text:s/>τα<text:s/>οικονομικά<text:s/>και<text:s/>χρηματοοικονομικά<text:s/>στοιχεία,<text:s/>την<text:s/>εξέλιξη<text:s/>της<text:s/>ανταγωνιστικότητας<text:s/>και<text:s/>την<text:s/>οικονομική<text:s/>κατάσταση<text:s/>των<text:s/>ασθενέστερων<text:s/>επιχειρήσεων<text:s/>της<text:s/>παραγωγικής<text:s/>δραστηριότητας,<text:s/>στην<text:s/>οποία<text:s/>αναφέρεται<text:s/>η<text:s/>συλλογική<text:s/>διαφορά,<text:s/>την<text:s/>πρόοδο<text:s/>στη<text:s/>μείωση<text:s/>του<text:s/>κενού<text:s/>ανταγωνιστικότητας<text:s/>και<text:s/>στη<text:s/>μείωση<text:s/>του<text:s/>μοναδιαίου<text:s/>κόστους<text:s/>εργασίας<text:s/>κατά<text:s/>τη<text:s/>διάρκεια<text:s/>του<text:s/>προγράμματος<text:s/>δημοσιονομικής<text:s/>προσαρμογής<text:s/>της<text:s/>χώρας,<text:s/>καθώς<text:s/>και<text:s/>την<text:s/>εξέλιξη<text:s/>της<text:s/>αγοραστικής<text:s/>δύναμης<text:s/>του<text:s/>μισθού».</text:span></text:p>
      <text:p text:style-name="P868"><text:span text:style-name="T868_1">6.</text:span><text:span text:style-name="T868_2"><text:s/>Η<text:s/>διαιτητική<text:s/>απόφαση<text:s/>πρέπει<text:s/>να<text:s/>περιέχει<text:s/>πλήρη<text:s/>και<text:s/>τεκμηριωμένη<text:s/>αιτιολογία<text:s/>σχετικά<text:s/>με<text:s/>τους<text:s/>όρους<text:s/>που<text:s/>τίθενται<text:s/>σε<text:s/>αυτή<text:s/>και<text:s/>οι<text:s/>οποίοι<text:s/>δεν<text:s/>μπορούν<text:s/>να<text:s/>έρχονται<text:s/>σε<text:s/>αντίθεση<text:s/>ή<text:s/>να<text:s/>τροποποιούν<text:s/>προβλέψεις<text:s/>της<text:s/>κείμενης<text:s/>νομοθεσίας.<text:s/>Στη<text:s/>διαιτητική<text:s/>απόφαση<text:s/>διατυπώνονται<text:s/>ρητώς<text:s/>όλοι<text:s/>οι<text:s/>κανονιστικοί<text:s/>όροι.<text:s/>Κανονιστικοί<text:s/>όροι<text:s/>άλλων<text:s/>εν<text:s/>ισχύι<text:s/>συλλογικών<text:s/>ρυθμίσεων<text:s/>εξακολουθούν<text:s/>να<text:s/>ισχύουν<text:s/>με<text:s/>τη<text:s/>διαιτητική<text:s/>απόφαση.<text:s/>Η<text:s/>πληρότητα<text:s/>της<text:s/>αιτιολογίας<text:s/>ελέγχεται<text:s/>δικαστικά,<text:s/>σύμφωνα<text:s/>με<text:s/>το<text:s/>άρθρο<text:s/>16Β<text:s/>του<text:s/>παρόντος.</text:span></text:p>
      <text:p text:style-name="P869"><text:span text:style-name="T869_1">7.</text:span><text:span text:style-name="T869_2"><text:s/>Η<text:s/>διαιτητική<text:s/>απόφαση<text:s/>εκδίδεται<text:s/>σε<text:s/>δεκαπέντε<text:s/>(15)<text:s/>ημέρες<text:s/>από<text:s/>την<text:s/>ανάληψη<text:s/>των<text:s/>καθηκόντων<text:s/>του<text:s/>διαιτητή<text:s/>ή<text:s/>της<text:s/>Επιτροπής<text:s/>Διαιτησίας,<text:s/>αν<text:s/>προηγήθηκε<text:s/>μεσολάβηση,<text:s/>και<text:s/>σε<text:s/>διάστημα<text:s/>τριάντα<text:s/>πέντε<text:s/>(35)<text:s/>ημερών,<text:s/>αν<text:s/>δεν<text:s/>προηγήθηκε.<text:s/>Η<text:s/>απόφαση<text:s/>της<text:s/>Επιτροπής<text:s/>Διαιτησίας<text:s/>λαμβάνεται<text:s/>ομόφωνα<text:s/>ή<text:s/>κατά<text:s/>πλειοψηφία.<text:s/>Η<text:s/>διαιτητική<text:s/>απόφαση<text:s/>κοινοποιείται<text:s/>από<text:s/>την<text:s/>αρμόδια<text:s/>υπηρεσία<text:s/>του<text:s/>Ο.ΜΕ.Δ.<text:s/>εντός<text:s/>πέντε<text:s/>(5)<text:s/>ημερών<text:s/>από<text:s/>εκδόσεώς<text:s/>της<text:s/>στα<text:s/>δεσμευόμενα<text:s/>από<text:s/>αυτή<text:s/>μέρη.</text:span></text:p>
      <text:p text:style-name="P870"><text:span text:style-name="T870_1">8.</text:span><text:span text:style-name="T870_2"><text:s/>Η<text:s/>απόφαση<text:s/>της<text:s/>διαιτησίας<text:s/>εξομοιώνεται<text:s/>με<text:s/>συλλογική<text:s/>σύμβαση<text:s/>εργασίας<text:s/>και<text:s/>ισχύει<text:s/>από<text:s/>την<text:s/>επομένη<text:s/>της<text:s/>υποβολής<text:s/>της<text:s/>αίτησης<text:s/>για<text:s/>μεσολάβηση,<text:s/>εκτός<text:s/>εάν<text:s/>τα<text:s/>μέρη<text:s/>συμφωνήσουν<text:s/>διαφορετικά.</text:span></text:p>
      <text:p text:style-name="P871"><text:span text:style-name="T871_1">9.</text:span><text:span text:style-name="T871_2"><text:s/>Στις<text:s/>περιπτώσεις<text:s/>προσφυγής<text:s/>στη<text:s/>διαιτησία<text:s/>αναστέλλεται<text:s/>η<text:s/>άσκηση<text:s/>του<text:s/>δικαιώματος<text:s/>της<text:s/>απεργίας<text:s/>για<text:s/>διάστημα<text:s/>δέκα<text:s/>(10)<text:s/>ημερών<text:s/>από<text:s/>την<text:s/>ημέρα<text:s/>προσφυγής<text:s/>του».</text:span></text:p>
      <text:h text:style-name="P872" text:outline-level="2"><text:span text:style-name="T872_1">ΚΕΦΑΛΑΙΟ<text:s/>Β΄</text:span></text:h>
      <text:h text:style-name="P873" text:outline-level="2"><text:span text:style-name="T873_1">ΑΤΟΜΙΚΕΣ<text:s/>ΕΡΓΑΣΙΑΚΕΣ<text:s/>ΣΧΕΣΕΙΣ</text:span></text:h>
      <text:h text:style-name="P874" text:outline-level="6"><text:span text:style-name="T874_1">Άρθρο<text:s/>58</text:span></text:h>
      <text:h text:style-name="P875" text:outline-level="6"><text:span text:style-name="T875_1">Καθυστέρηση<text:s/>δεδουλευμένων<text:s/>αποδοχών</text:span></text:h>
      <text:p text:style-name="P876"><text:span text:style-name="T876_1">Το<text:s/>τρίτο<text:s/>εδάφιο<text:s/>του<text:s/>άρθρου<text:s/>7<text:s/>του<text:s/>ν.<text:s/>2112/1920<text:s/>(Α΄<text:s/>67),<text:s/>όπως<text:s/>ισχύει,<text:s/>τροποποιείται<text:s/>και<text:s/>το<text:s/>άρθρο<text:s/>7<text:s/>του<text:s/>ν.<text:s/>2112/1990<text:s/>διαμορφώνεται<text:s/>ως<text:s/>εξής:</text:span></text:p>
      <text:p text:style-name="P877"><text:span text:style-name="T877_1">«Άρθρο<text:s/>7</text:span></text:p>
      <text:p text:style-name="P878"><text:span text:style-name="T878_1">Μονομερής<text:s/>βλαπτική<text:s/>μεταβολή</text:span></text:p>
      <text:p text:style-name="P879"><text:span text:style-name="T879_1">όρων<text:s/>της<text:s/>σύμβασης</text:span></text:p>
      <text:p text:style-name="P880"><text:span text:style-name="T880_1">Πάσα<text:s/>μονομερής<text:s/>μεταβολή<text:s/>των<text:s/>όρων<text:s/>της<text:s/>υπαλληλικής<text:s/>συμβάσεως<text:s/>βλάπτουσα<text:s/>τον<text:s/>υπάλληλον,<text:s/>θεωρείται<text:s/>ως<text:s/>καταγγελία<text:s/>ταύτης,<text:s/>δι’<text:s/>ήν<text:s/>ισχύουσιν<text:s/>αι<text:s/>διατάξεις<text:s/>του<text:s/>παρόντος<text:s/>νόμου.<text:s/>Ως<text:s/>μια<text:s/>τοιαύτη<text:s/>θεωρείται<text:s/>εν<text:s/>πάση<text:s/>περιπτώσει<text:s/>η<text:s/>μετάθεσις<text:s/>του<text:s/>υπαλλήλου<text:s/>εις<text:s/>γραφείον<text:s/>λειτουργούν<text:s/>εν<text:s/>τη<text:s/>αλλοδαπή,<text:s/>εφόσον<text:s/>δεν<text:s/>αποδέχεται<text:s/>την<text:s/>μετάθεσιν<text:s/>ο<text:s/>μετατιθέμενος<text:s/>υπάλληλος.</text:span></text:p>
      <text:p text:style-name="P881"><text:span text:style-name="T881_1">Επίσης,<text:s/>θεωρείται<text:s/>μονομερής<text:s/>βλαπτική<text:s/>μεταβολή<text:s/>των<text:s/>όρων<text:s/>εργασίας<text:s/>η<text:s/>πέραν<text:s/>των<text:s/>δύο<text:s/>(2)<text:s/>μηνών<text:s/>καθυστέρηση<text:s/>καταβολής<text:s/>των<text:s/>δεδουλευμένων<text:s/>αποδοχών<text:s/>του<text:s/>εργαζομένου<text:s/>από<text:s/>τον<text:s/>εργοδότη,<text:s/>ανεξαρτήτως<text:s/>της<text:s/>αιτίας<text:s/>της<text:s/>καθυστέρησης.».</text:span></text:p>
      <text:h text:style-name="P882" text:outline-level="6"><text:span text:style-name="T882_1">Άρθρο<text:s/>59</text:span></text:h>
      <text:h text:style-name="P883" text:outline-level="6"><text:span text:style-name="T883_1">Μέτρα<text:s/>για<text:s/>την<text:s/>προστασία<text:s/>εργαζομένων<text:s/>μερικής<text:s/>απασχόλησης</text:span></text:h>
      <text:p text:style-name="P884"><text:span text:style-name="T884_1">Η<text:s/>παράγραφος<text:s/>11<text:s/>του<text:s/>άρθρου<text:s/>38<text:s/>του<text:s/>ν.<text:s/>1892/1990<text:s/>(Α΄<text:s/>101),<text:s/>όπως<text:s/>ισχύει,<text:s/>αντικαθίσταται<text:s/>και<text:s/>το<text:s/>άρθρο<text:s/>38<text:s/>του<text:s/>ν.<text:s/>1892/1990<text:s/>διαμορφώνεται<text:s/>ως<text:s/>εξής:</text:span></text:p>
      <text:p text:style-name="P885"><text:span text:style-name="T885_1">«Άρθρο<text:s/>38</text:span></text:p>
      <text:p text:style-name="P886"><text:span text:style-name="T886_1">Μερική<text:s/>απασχόληση</text:span></text:p>
      <text:p text:style-name="P887"><text:span text:style-name="T887_1">1.<text:s/>Κατά<text:s/>την<text:s/>κατάρτιση<text:s/>της<text:s/>σύμβασης<text:s/>εργασίας<text:s/>ή<text:s/>κατά<text:s/>τη<text:s/>διάρκεια<text:s/>της<text:s/>ο<text:s/>εργοδότης<text:s/>και<text:s/>ο<text:s/>μισθωτός<text:s/>μπορούν<text:s/>με<text:s/>έγγραφη<text:s/>ατομική<text:s/>σύμβαση<text:s/>να<text:s/>συμφωνήσουν,<text:s/>ημερήσια<text:s/>ή<text:s/>εβδομαδιαία<text:s/>ή<text:s/>δεκαπενθήμερη<text:s/>ή<text:s/>μηνιαία<text:s/>εργασία,<text:s/>για<text:s/>ορισμένο<text:s/>ή<text:s/>αόριστο<text:s/>χρόνο,<text:s/>η<text:s/>οποία<text:s/>θα<text:s/>είναι<text:s/>μικρότερης<text:s/>διάρκειας<text:s/>από<text:s/>την<text:s/>κανονική<text:s/>(μερική<text:s/>απασχόληση).</text:span></text:p>
      <text:p text:style-name="P888"><text:span text:style-name="T888_1">Αν<text:s/>η<text:s/>συμφωνία<text:s/>αυτή<text:s/>δεν<text:s/>καταρτιστεί<text:s/>εγγράφως<text:s/>ή<text:s/>δεν<text:s/>γνωστοποιηθεί<text:s/>εντός<text:s/>οκτώ<text:s/>(8)<text:s/>ημερών<text:s/>από<text:s/>την<text:s/>κατάρτισή<text:s/>της<text:s/>στην<text:s/>οικεία<text:s/>Επιθεώρηση<text:s/>Εργασίας,<text:s/>τεκμαίρεται<text:s/>η<text:s/>πλήρης<text:s/>απασχόληση<text:s/>του<text:s/>μισθωτού.</text:span></text:p>
      <text:p text:style-name="P889"><text:span text:style-name="T889_1">2.<text:s/>Για<text:s/>την<text:s/>εφαρμογή<text:s/>του<text:s/>παρόντος<text:s/>άρθρου<text:s/>νοείται<text:s/>ως:<text:s/>α)<text:s/>«εργαζόμενος<text:s/>μερικής<text:s/>απασχόλησης»,<text:s/>κάθε<text:s/>εργαζόμενος<text:s/>με<text:s/>σύμβαση<text:s/>ή<text:s/>σχέση<text:s/>εξαρτημένης<text:s/>εργασίας,<text:s/>του<text:s/>οποίου<text:s/>οι<text:s/>ώρες<text:s/>εργασίας,<text:s/>υπολογιζόμενες<text:s/>σε<text:s/>ημερήσια,<text:s/>εβδομαδιαία,<text:s/>δεκαπενθήμερη<text:s/>ή<text:s/>μηνιαία<text:s/>βάση<text:s/>είναι<text:s/>λιγότερες<text:s/>από<text:s/>το<text:s/>κανονικό<text:s/>ωράριο<text:s/>εργασίας<text:s/>του<text:s/>συγκρίσιμου<text:s/>εργαζόμενου<text:s/>με<text:s/>πλήρη<text:s/>απασχόληση,</text:span></text:p>
      <text:p text:style-name="P890"><text:span text:style-name="T890_1">β)<text:s/>«συγκρίσιμος<text:s/>εργαζόμενος<text:s/>με<text:s/>πλήρη<text:s/>απασχόληση»,<text:s/>κάθε<text:s/>εργαζόμενος<text:s/>πλήρους<text:s/>απασχόλησης,<text:s/>που<text:s/>απασχολείται<text:s/>στην<text:s/>ίδια<text:s/>επιχείρηση<text:s/>με<text:s/>σύμβαση<text:s/>ή<text:s/>σχέση<text:s/>εξαρτημένης<text:s/>εργασίας,<text:s/>και<text:s/>εκτελεί<text:s/>ίδια<text:s/>ή<text:s/>παρόμοια<text:s/>καθήκοντα,<text:s/>υπό<text:s/>τις<text:s/>αυτές<text:s/>συνθήκες.<text:s/>Όταν<text:s/>στην<text:s/>επιχείρηση<text:s/>δεν<text:s/>υπάρχει<text:s/>συγκρίσιμος<text:s/>εργαζόμενος<text:s/>με<text:s/>πλήρη<text:s/>απασχόληση,<text:s/>η<text:s/>σύγκριση<text:s/>γίνεται<text:s/>με<text:s/>αναφορά<text:s/>στη<text:s/>συλλογική<text:s/>ρύθμιση<text:s/>στην<text:s/>οποία<text:s/>θα<text:s/>υπαγόταν<text:s/>ο<text:s/>εργαζόμενος<text:s/>αν<text:s/>είχε<text:s/>προσλη-<text:s/>φθεί<text:s/>με<text:s/>πλήρη<text:s/>απασχόληση.<text:s/>Οι<text:s/>εργαζόμενοι<text:s/>με<text:s/>σύμβαση<text:s/>ή<text:s/>σχέση<text:s/>εργασίας<text:s/>μερικής<text:s/>απασχόλησης<text:s/>δεν<text:s/>επιτρέπεται<text:s/>να<text:s/>αντιμετωπίζονται<text:s/>δυσμενώς<text:s/>σε<text:s/>σχέση<text:s/>με<text:s/>τους<text:s/>συγκρίσιμους<text:s/>εργαζόμενους<text:s/>με<text:s/>κανονική<text:s/>απασχόληση,<text:s/>εκτός<text:s/>εάν<text:s/>συντρέχουν<text:s/>αντικειμενικοί<text:s/>λόγοι<text:s/>οι<text:s/>οποίοι<text:s/>τη<text:s/>δικαιολογούν,<text:s/>όπως<text:s/>η<text:s/>διαφοροποίηση<text:s/>στο<text:s/>ωράριο<text:s/>εργασίας.</text:span></text:p>
      <text:p text:style-name="P891"><text:span text:style-name="T891_1">3.<text:s/>Κατά<text:s/>την<text:s/>κατάρτιση<text:s/>της<text:s/>σύμβασης<text:s/>εργασίας<text:s/>ή<text:s/>κατά<text:s/>τη<text:s/>διάρκειά<text:s/>της<text:s/>ο<text:s/>εργοδότης<text:s/>και<text:s/>ο<text:s/>μισθωτός<text:s/>μπορούν<text:s/>με<text:s/>έγγραφη<text:s/>ατομική<text:s/>σύμβαση<text:s/>να<text:s/>συμφωνήσουν<text:s/>κάθε<text:s/>μορφή<text:s/>απασχόλησης<text:s/>εκ<text:s/>περιτροπής.</text:span></text:p>
      <text:p text:style-name="P892"><text:span text:style-name="T892_1">Εκ<text:s/>περιτροπής<text:s/>απασχόληση<text:s/>θεωρείται<text:s/>η<text:s/>απασχόληση<text:s/>κατά<text:s/>λιγότερες<text:s/>ημέρες<text:s/>την<text:s/>εβδομάδα<text:s/>ή<text:s/>κατά<text:s/>λιγότερες<text:s/>εβδομάδες<text:s/>το<text:s/>μήνα<text:s/>ή<text:s/>κατά<text:s/>λιγότερους<text:s/>μήνες<text:s/>το<text:s/>έτος<text:s/>ή<text:s/>και<text:s/>συνδυασμός<text:s/>αυτών<text:s/>κατά<text:s/>πλήρες<text:s/>ημερήσιο<text:s/>ωράριο<text:s/>εργασίας.</text:span></text:p>
      <text:p text:style-name="P893"><text:span text:style-name="T893_1">Η<text:s/>παρεχόμενη<text:s/>από<text:s/>το<text:s/>άρθρο<text:s/>αυτό<text:s/>προστασία<text:s/>καλύπτει<text:s/>και<text:s/>τους<text:s/>απασχολούμενους<text:s/>με<text:s/>βάση<text:s/>τις<text:s/>συμφωνίες<text:s/>του<text:s/>προηγούμενου<text:s/>εδαφίου.</text:span></text:p>
      <text:p text:style-name="P894"><text:span text:style-name="T894_1">Αν<text:s/>περιοριστούν<text:s/>οι<text:s/>δραστηριότητές<text:s/>του<text:s/>ο<text:s/>εργοδότης<text:s/>μπορεί,<text:s/>αντί<text:s/>καταγγελίας<text:s/>της<text:s/>σύμβασης<text:s/>εργασίας,<text:s/>να<text:s/>επιβάλει<text:s/>σύστημα<text:s/>εκ<text:s/>περιτροπής<text:s/>απασχόλησης<text:s/>στην<text:s/>επιχείρηση<text:s/>του,<text:s/>η<text:s/>διάρκεια<text:s/>της<text:s/>οποίας<text:s/>δεν<text:s/>επιτρέπεται<text:s/>να<text:s/>υπερβαίνει<text:s/>τους<text:s/>εννέα<text:s/>(9)<text:s/>μήνες<text:s/>στο<text:s/>ίδιο<text:s/>ημερολογιακό<text:s/>έτος,<text:s/>μόνο<text:s/>εφόσον<text:s/>προηγουμένως<text:s/>προβεί<text:s/>σε<text:s/>ενημέρωση<text:s/>και<text:s/>διαβούλευση<text:s/>με<text:s/>τους<text:s/>νόμιμους<text:s/>εκπροσώπους<text:s/>των<text:s/>εργαζομένων,<text:s/>σύμφωνα<text:s/>με<text:s/>τις<text:s/>διατάξεις<text:s/>του<text:s/>π.δ.<text:s/>260/2006<text:s/>και<text:s/>του<text:s/>ν.<text:s/>1767/1988.</text:span></text:p>
      <text:p text:style-name="P895"><text:span text:style-name="T895_1">Αν<text:s/>η<text:s/>συμφωνία<text:s/>αυτή<text:s/>δεν<text:s/>καταρτιστεί<text:s/>εγγράφως<text:s/>ή<text:s/>αν<text:s/>η<text:s/>συμφωνία<text:s/>ή<text:s/>η<text:s/>απόφαση<text:s/>του<text:s/>εργοδότη<text:s/>δεν<text:s/>γνωστοποιηθούν<text:s/>εντός<text:s/>οκτώ<text:s/>(8)<text:s/>ημερών<text:s/>από<text:s/>την<text:s/>κατάρτιση<text:s/>ή<text:s/>τη<text:s/>λήψη<text:s/>τους<text:s/>στην<text:s/>οικεία<text:s/>Επιθεώρηση<text:s/>Εργασίας,<text:s/>τεκμαίρε-<text:s/>ται<text:s/>η<text:s/>πλήρης<text:s/>απασχόληση<text:s/>του<text:s/>μισθωτού.</text:span></text:p>
      <text:p text:style-name="P896"><text:span text:style-name="T896_1">4.<text:s/>Ως<text:s/>εκπρόσωποι<text:s/>των<text:s/>εργαζομένων,<text:s/>για<text:s/>την<text:s/>εφαρμογή<text:s/>της<text:s/>προηγούμενης<text:s/>παραγράφου<text:s/>ορίζονται<text:s/>κατά<text:s/>την<text:s/>εξής<text:s/>σειρά<text:s/>προτεραιότητας:</text:span></text:p>
      <text:p text:style-name="P897"><text:span text:style-name="T897_1">α)<text:s/>οι<text:s/>εκπρόσωποι<text:s/>από<text:s/>την<text:s/>πλέον<text:s/>αντιπροσωπευτική<text:s/>συνδικαλιστική<text:s/>οργάνωση<text:s/>της<text:s/>επιχείρησης<text:s/>ή<text:s/>της<text:s/>εκμετάλλευσης,<text:s/>η<text:s/>οποία<text:s/>καλύπτει<text:s/>κατά<text:s/>το<text:s/>καταστατικό<text:s/>της<text:s/>εργαζόμενους,<text:s/>ανεξάρτητα<text:s/>από<text:s/>την<text:s/>κατηγορία,<text:s/>τη<text:s/>θέση<text:s/>ή<text:s/>την<text:s/>ειδικότητα<text:s/>τους,</text:span></text:p>
      <text:p text:style-name="P898"><text:span text:style-name="T898_1">β)<text:s/>οι<text:s/>εκπρόσωποι<text:s/>των<text:s/>υφιστάμενων<text:s/>συνδικαλιστικών<text:s/>οργανώσεων<text:s/>της<text:s/>επιχείρησης<text:s/>ή<text:s/>της<text:s/>εκμετάλλευσης,</text:span></text:p>
      <text:p text:style-name="P899"><text:span text:style-name="T899_1">γ)<text:s/>το<text:s/>συμβούλιο<text:s/>εργαζομένων,</text:span></text:p>
      <text:p text:style-name="P900"><text:span text:style-name="T900_1">δ)<text:s/>εάν<text:s/>ελλείπουν<text:s/>συνδικαλιστικές<text:s/>οργανώσεις<text:s/>και<text:s/>συμβούλιο<text:s/>εργαζομένων,<text:s/>η<text:s/>ενημέρωση<text:s/>και<text:s/>διαβούλευση<text:s/>γίνεται<text:s/>με<text:s/>το<text:s/>σύνολο<text:s/>των<text:s/>εργαζομένων.<text:s/>Η<text:s/>ενημέρωση<text:s/>μπορεί<text:s/>να<text:s/>γίνει<text:s/>με<text:s/>εφάπαξ<text:s/>ανακοίνωση<text:s/>σε<text:s/>εμφανές<text:s/>και<text:s/>προσιτό<text:s/>σημείο<text:s/>της<text:s/>επιχείρησης.<text:s/>Η<text:s/>διαβούλευση<text:s/>πραγματοποιείται<text:s/>σε<text:s/>τόπο<text:s/>και<text:s/>χρόνο<text:s/>που<text:s/>ορίζει<text:s/>ο<text:s/>εργοδότης.</text:span></text:p>
      <text:p text:style-name="P901"><text:span text:style-name="T901_1">5.<text:s/>Οι<text:s/>έγγραφες<text:s/>ατομικές<text:s/>συμβάσεις<text:s/>των<text:s/>προηγούμενων<text:s/>παραγράφων<text:s/>πρέπει<text:s/>να<text:s/>περιλαμβάνουν:</text:span></text:p>
      <text:p text:style-name="P902"><text:span text:style-name="T902_1">α)<text:s/>τα<text:s/>στοιχεία<text:s/>ταυτότητας<text:s/>των<text:s/>συμβαλλομένων,</text:span></text:p>
      <text:p text:style-name="P903"><text:span text:style-name="T903_1">β)<text:s/>τον<text:s/>τόπο<text:s/>παροχής<text:s/>της<text:s/>εργασίας,<text:s/>την<text:s/>έδρα<text:s/>της<text:s/>επιχείρησης<text:s/>ή<text:s/>τη<text:s/>διεύθυνση<text:s/>του<text:s/>εργοδότη,<text:s/>γ)<text:s/>τον<text:s/>χρόνο<text:s/>της<text:s/>απασχόλησης,<text:s/>τον<text:s/>τρόπο<text:s/>κατανομής<text:s/>και<text:s/>τις<text:s/>περιόδους<text:s/>εργασίας,</text:span></text:p>
      <text:p text:style-name="P904"><text:span text:style-name="T904_1">δ)<text:s/>τον<text:s/>τρόπο<text:s/>αμοιβής<text:s/>και</text:span></text:p>
      <text:p text:style-name="P905"><text:span text:style-name="T905_1">ε)<text:s/>τους<text:s/>τυχόν<text:s/>όρους<text:s/>τροποποίησης<text:s/>της<text:s/>σύμβασης.</text:span></text:p>
      <text:p text:style-name="P906"><text:span text:style-name="T906_1">Σε<text:s/>εποχικές<text:s/>ξενοδοχειακές<text:s/>και<text:s/>επισιτιστικές<text:s/>επιχειρήσεις<text:s/>οι<text:s/>έγγραφες<text:s/>ατομικές<text:s/>συμβάσεις,<text:s/>κατά<text:s/>την<text:s/>παράγραφο<text:s/>1<text:s/>του<text:s/>παρόντος,<text:s/>γίνονται<text:s/>για<text:s/>ημερήσια<text:s/>ή<text:s/>εβδομαδιαία<text:s/>περίοδο<text:s/>εργασίας.</text:span></text:p>
      <text:p text:style-name="P907"><text:span text:style-name="T907_1">6.<text:s/>Σε<text:s/>κάθε<text:s/>περίπτωση,<text:s/>η<text:s/>απασχόληση<text:s/>κατά<text:s/>την<text:s/>Κυριακή<text:s/>ή<text:s/>άλλη<text:s/>ημέρα<text:s/>αργίας,<text:s/>ως<text:s/>και<text:s/>η<text:s/>νυκτερινή<text:s/>εργασία<text:s/>συνεπάγεται<text:s/>την<text:s/>καταβολή<text:s/>της<text:s/>νόμιμης<text:s/>προσαύξησης.</text:span></text:p>
      <text:p text:style-name="P908"><text:span text:style-name="T908_1">7.<text:s/>Αν<text:s/>η<text:s/>μερική<text:s/>απασχόληση<text:s/>έχει<text:s/>καθοριστεί<text:s/>με<text:s/>ημερήσιο<text:s/>ωράριο<text:s/>μικρότερης<text:s/>διάρκειας<text:s/>από<text:s/>το<text:s/>κανονικό,<text:s/>η<text:s/>παροχή<text:s/>της<text:s/>συμφωνημένης<text:s/>εργασίας<text:s/>των<text:s/>μερικώς<text:s/>απασχολούμενων<text:s/>πρέπει<text:s/>να<text:s/>είναι<text:s/>συνεχόμενη<text:s/>και<text:s/>να<text:s/>παρέχεται<text:s/>μία<text:s/>φορά<text:s/>την<text:s/>ημέρα.</text:span></text:p>
      <text:p text:style-name="P909"><text:span text:style-name="T909_1">Η<text:s/>διάταξη<text:s/>του<text:s/>προηγούμενου<text:s/>εδαφίου<text:s/>δεν<text:s/>εφαρμόζεται<text:s/>στους<text:s/>οδηγούς<text:s/>αυτοκινήτων<text:s/>μεταφοράς<text:s/>μαθητών,<text:s/>νηπίων<text:s/>και<text:s/>βρεφών<text:s/>και<text:s/>στους<text:s/>συνοδούς<text:s/>αυτών<text:s/>που<text:s/>εργάζονται<text:s/>στα<text:s/>ιδιωτικά<text:s/>εκπαιδευτήρια,<text:s/>στους<text:s/>παιδικούς<text:s/>και<text:s/>βρεφονηπιακούς<text:s/>σταθμούς<text:s/>και<text:s/>στα<text:s/>νηπιαγωγεία,<text:s/>καθώς<text:s/>και<text:s/>στους<text:s/>καθηγητές<text:s/>που<text:s/>εργάζονται<text:s/>στα<text:s/>φροντιστήρια<text:s/>ξένων<text:s/>γλωσσών<text:s/>και<text:s/>μέσης<text:s/>εκπαίδευσης.</text:span></text:p>
      <text:p text:style-name="P910"><text:span text:style-name="T910_1">8.<text:s/>Καταγγελία<text:s/>της<text:s/>σύμβασης<text:s/>εργασίας<text:s/>λόγω<text:s/>μη<text:s/>αποδοχής<text:s/>από<text:s/>τον<text:s/>μισθωτό<text:s/>εργοδοτικής<text:s/>πρότασης<text:s/>για<text:s/>μερική<text:s/>απασχόληση<text:s/>είναι<text:s/>άκυρη.</text:span></text:p>
      <text:p text:style-name="P911"><text:span text:style-name="T911_1">9.<text:s/>Οι<text:s/>αποδοχές<text:s/>των<text:s/>εργαζομένων<text:s/>με<text:s/>σύμβαση<text:s/>ή<text:s/>σχέση<text:s/>εργασίας<text:s/>μερικής<text:s/>απασχόλησης<text:s/>υπολογίζονται<text:s/>όπως<text:s/>και<text:s/>οι<text:s/>αποδοχές<text:s/>του<text:s/>συγκρίσιμου<text:s/>εργαζομένου<text:s/>και<text:s/>αντιστοιχούν<text:s/>στις<text:s/>ώρες<text:s/>εργασίας<text:s/>της<text:s/>μερικής<text:s/>απασχόλησης.</text:span></text:p>
      <text:p text:style-name="P912"><text:span text:style-name="T912_1">10.<text:s/>Οι<text:s/>μερικώς<text:s/>απασχολούμενοι<text:s/>μισθωτοί<text:s/>έχουν<text:s/>δικαίωμα<text:s/>ετήσιας<text:s/>άδειας<text:s/>με<text:s/>αποδοχές<text:s/>και<text:s/>επίδομα<text:s/>αδείας,<text:s/>με<text:s/>βάση<text:s/>τις<text:s/>αποδοχές<text:s/>που<text:s/>θα<text:s/>ελάμβαναν<text:s/>εάν<text:s/>εργάζονταν<text:s/>κατά<text:s/>το<text:s/>χρόνο<text:s/>της<text:s/>αδείας<text:s/>τους,<text:s/>για<text:s/>τη<text:s/>διάρκεια<text:s/>της<text:s/>οποίας<text:s/>εφαρμόζονται<text:s/>αναλόγως<text:s/>οι<text:s/>διατάξεις<text:s/>των<text:s/>παραγράφων<text:s/>1<text:s/>και<text:s/>2<text:s/>του<text:s/>άρθρου<text:s/>2<text:s/>του<text:s/>α.ν.<text:s/>539/1945,<text:s/>όπως<text:s/>ισχύει.</text:span></text:p>
      <text:p text:style-name="P913"><text:span text:style-name="T913_1">11.<text:s/>Αν<text:s/>παραστεί<text:s/>ανάγκη<text:s/>για<text:s/>πρόσθετη<text:s/>εργασία<text:s/>πέραν<text:s/>από<text:s/>τη<text:s/>συμφωνηθείσα,<text:s/>ο<text:s/>εργαζόμενος<text:s/>έχει<text:s/>υποχρέωση<text:s/>να<text:s/>την<text:s/>παράσχει,<text:s/>αν<text:s/>είναι<text:s/>σε<text:s/>θέση<text:s/>να<text:s/>το<text:s/>κάνει<text:s/>και<text:s/>η<text:s/>άρνηση<text:s/>του<text:s/>θα<text:s/>ήταν<text:s/>αντίθετη<text:s/>με<text:s/>την<text:s/>καλή<text:s/>πίστη.</text:span></text:p>
      <text:p text:style-name="P914"><text:span text:style-name="T914_1">Αν<text:s/>παρασχεθεί<text:s/>εργασία<text:s/>πέραν<text:s/>της<text:s/>συμφωνημένης,<text:s/>ο<text:s/>μερικώς<text:s/>απασχολούμενος<text:s/>δικαιούται<text:s/>αντίστοιχης<text:s/>αμοιβής<text:s/>με<text:s/>προσαύξηση<text:s/>δώδεκα<text:s/>τοις<text:s/>εκατό<text:s/>(12%)<text:s/>επί<text:s/>της<text:s/>συμφωνηθείσας<text:s/>αμοιβής<text:s/>για<text:s/>κάθε<text:s/>επιπλέον<text:s/>ώρα<text:s/>εργασίας<text:s/>που<text:s/>θα<text:s/>παράσχει.<text:s/>O<text:s/>μερικώς<text:s/>απασχολούμενος<text:s/>μπορεί<text:s/>να<text:s/>αρνηθεί<text:s/>την<text:s/>παροχή<text:s/>εργασίας<text:s/>πέραν<text:s/>της<text:s/>συμφωνημέ-<text:s/>νης,<text:s/>όταν<text:s/>αυτή<text:s/>η<text:s/>πρόσθετη<text:s/>εργασία<text:s/>λαμβάνει<text:s/>χώρα<text:s/>κατά<text:s/>συνήθη<text:s/>τρόπο.<text:s/>Σε<text:s/>κάθε<text:s/>περίπτωση<text:s/>η<text:s/>πρόσθετη<text:s/>αυτή<text:s/>εργασία<text:s/>δύναται<text:s/>να<text:s/>πραγματοποιηθεί<text:s/>κατ’<text:s/>ανώτατο<text:s/>όριο<text:s/>μέχρι<text:s/>τη<text:s/>συμπλήρωση<text:s/>του<text:s/>πλήρους<text:s/>ημερήσιου<text:s/>ωραρίου<text:s/>του<text:s/>συγκρίσιμου<text:s/>εργαζομένου.</text:span></text:p>
      <text:p text:style-name="P915"><text:span text:style-name="T915_1">12.<text:s/>Ο<text:s/>πλήρως<text:s/>απασχολούμενος<text:s/>σε<text:s/>επιχειρήσεις<text:s/>πλέον<text:s/>των<text:s/>είκοσι<text:s/>(20)<text:s/>ατόμων,<text:s/>έχει<text:s/>δικαίωμα<text:s/>μετά<text:s/>τη<text:s/>συμπλήρωση<text:s/>ενός<text:s/>ημερολογιακού<text:s/>έτους<text:s/>εργασίας<text:s/>να<text:s/>ζητήσει<text:s/>τη<text:s/>μετατροπή<text:s/>της<text:s/>σύμβασης<text:s/>εργασίας<text:s/>του<text:s/>από<text:s/>πλήρη<text:s/>σε<text:s/>μερική<text:s/>απασχόληση,<text:s/>με<text:s/>δικαίωμα<text:s/>επανόδου<text:s/>σε<text:s/>πλήρη<text:s/>απασχόληση,<text:s/>εκτός<text:s/>αν<text:s/>η<text:s/>άρνηση<text:s/>του<text:s/>εργοδότη<text:s/>δικαιολογείται<text:s/>από<text:s/>τις<text:s/>επιχειρησιακές<text:s/>ανάγκες.</text:span></text:p>
      <text:p text:style-name="P916"><text:span text:style-name="T916_1">Ο<text:s/>εργαζόμενος<text:s/>στην<text:s/>αίτησή<text:s/>του<text:s/>πρέπει<text:s/>να<text:s/>προσδιορίζει<text:s/>τη<text:s/>διάρκεια<text:s/>της<text:s/>μερικής<text:s/>απασχόλησης<text:s/>και<text:s/>το<text:s/>είδος<text:s/>της.<text:s/>Αν<text:s/>ο<text:s/>εργοδότης<text:s/>δεν<text:s/>απαντήσει<text:s/>εγγράφως<text:s/>μέσα<text:s/>σε<text:s/>ένα<text:s/>μήνα<text:s/>θεωρείται<text:s/>ότι<text:s/>το<text:s/>αίτημα<text:s/>του<text:s/>εργαζόμενου<text:s/>έχει<text:s/>γίνει<text:s/>δεκτό.</text:span></text:p>
      <text:p text:style-name="P917"><text:span text:style-name="T917_1">13.<text:s/>Ο<text:s/>μερικώς<text:s/>απασχολούμενος,<text:s/>επί<text:s/>προσφοράς<text:s/>εργασίας<text:s/>με<text:s/>ίσους<text:s/>όρους<text:s/>από<text:s/>μισθωτούς<text:s/>της<text:s/>ίδιας<text:s/>κατηγορίας,<text:s/>έχει<text:s/>δικαίωμα<text:s/>προτεραιότητας<text:s/>για<text:s/>πρόσληψη<text:s/>σε<text:s/>θέση<text:s/>εργασίας<text:s/>πλήρους<text:s/>απασχόλησης<text:s/>στην<text:s/>ίδια<text:s/>επιχείρηση.<text:s/>Ο<text:s/>χρόνος<text:s/>της<text:s/>μερικής<text:s/>απασχόλησης<text:s/>λαμβάνεται<text:s/>υπόψη<text:s/>ως<text:s/>χρόνος<text:s/>προϋπηρεσίας<text:s/>όπως<text:s/>και<text:s/>για<text:s/>τον<text:s/>συγκρίσιμο<text:s/>εργαζόμενο.<text:s/>Για<text:s/>τον<text:s/>υπολογισμό<text:s/>της<text:s/>προϋπηρεσίας<text:s/>αυτής,<text:s/>μερική<text:s/>απασχόληση<text:s/>που<text:s/>αντιστοιχεί<text:s/>στον<text:s/>κανονικό<text:s/>(νόμιμο<text:s/>ή<text:s/>συμβατικό)<text:s/>ημερήσιο<text:s/>χρόνο<text:s/>του<text:s/>συγκρίσιμου<text:s/>εργαζόμενου<text:s/>αντιστοιχεί<text:s/>σε<text:s/>μία<text:s/>ημέρα<text:s/>προϋπηρεσίας.</text:span></text:p>
      <text:p text:style-name="P918"><text:span text:style-name="T918_1">14.<text:s/>Στους<text:s/>εργαζόμενους<text:s/>που<text:s/>καλύπτονται<text:s/>από<text:s/>σύμβαση<text:s/>ή<text:s/>σχέση<text:s/>εργασίας<text:s/>με<text:s/>μερική<text:s/>απασχόληση<text:s/>παρέχονται:<text:s/>α)<text:s/>δυνατότητες<text:s/>συμμετοχής<text:s/>στις<text:s/>δραστηριότητες<text:s/>της<text:s/>επαγγελματικής<text:s/>κατάρτισης<text:s/>που<text:s/>εφαρμόζει<text:s/>η<text:s/>επιχείρηση<text:s/>υπό<text:s/>συνθήκες<text:s/>ανάλογες<text:s/>με<text:s/>εκείνες<text:s/>που<text:s/>αφορούν<text:s/>τους<text:s/>εργαζόμενους<text:s/>πλήρους<text:s/>απασχόλησης<text:s/>και<text:s/>αορίστου<text:s/>χρόνου,</text:span></text:p>
      <text:p text:style-name="P919"><text:span text:style-name="T919_1">β)<text:s/>οι<text:s/>ίδιες<text:s/>κοινωνικές<text:s/>υπηρεσίες<text:s/>που<text:s/>υπάρχουν<text:s/>στη<text:s/>διάθεση<text:s/>των<text:s/>άλλων<text:s/>εργαζόμενων<text:s/>στην<text:s/>επιχείρηση.</text:span></text:p>
      <text:p text:style-name="P920"><text:span text:style-name="T920_1">15.<text:s/>Ο<text:s/>εργοδότης<text:s/>ενημερώνει<text:s/>τους<text:s/>εκπροσώπους<text:s/>των<text:s/>εργαζόμενων<text:s/>για<text:s/>τον<text:s/>αριθμό<text:s/>των<text:s/>απασχολούμενων<text:s/>με<text:s/>μερική<text:s/>απασχόληση<text:s/>σε<text:s/>σχέση<text:s/>με<text:s/>την<text:s/>εξέλιξη<text:s/>του<text:s/>συνόλου<text:s/>των<text:s/>εργαζόμενων,<text:s/>καθώς<text:s/>και<text:s/>για<text:s/>τις<text:s/>προοπτικές<text:s/>πρόσληψης<text:s/>εργαζόμενων<text:s/>με<text:s/>πλήρη<text:s/>απασχόληση.</text:span></text:p>
      <text:p text:style-name="P921"><text:span text:style-name="T921_1">16.<text:s/>Με<text:s/>επιχειρησιακές<text:s/>συλλογικές<text:s/>συμβάσεις<text:s/>εργασίας<text:s/>επιτρέπεται<text:s/>η<text:s/>συμπλήρωση<text:s/>ή<text:s/>τροποποίηση<text:s/>των<text:s/>ρυθμίσεων<text:s/>των<text:s/>προηγούμενων<text:s/>παραγράφων.</text:span></text:p>
      <text:p text:style-name="P922"><text:span text:style-name="T922_1">17.<text:s/>Κατά<text:s/>τα<text:s/>λοιπά<text:s/>εφαρμόζονται<text:s/>για<text:s/>τους<text:s/>μερικώς<text:s/>απασχολούμενους<text:s/>όλες<text:s/>οι<text:s/>διατάξεις<text:s/>της<text:s/>εργατικής<text:s/>νομοθεσίας.</text:span></text:p>
      <text:p text:style-name="P923"><text:span text:style-name="T923_1">18.<text:s/>Η<text:s/>κατά<text:s/>το<text:s/>παρόν<text:s/>άρθρο<text:s/>μερική<text:s/>απασχόληση<text:s/>με<text:s/>σχέση<text:s/>ιδιωτικού<text:s/>δικαίου<text:s/>επιτρέπεται<text:s/>και<text:s/>στις<text:s/>δημόσιες<text:s/>επιχειρήσεις,<text:s/>τους<text:s/>οργανισμούς<text:s/>και<text:s/>τους<text:s/>λοιπούς<text:s/>φορείς<text:s/>του<text:s/>ευρύτερου<text:s/>δημόσιου<text:s/>τομέα,<text:s/>όπως<text:s/>αυτός<text:s/>προσδιορίζεται<text:s/>από<text:s/>το<text:s/>άρθρο<text:s/>14<text:s/>του<text:s/>ν.<text:s/>2190/1994<text:s/>(Α΄<text:s/>28),<text:s/>όπως<text:s/>ισχύει,<text:s/>με<text:s/>εξαίρεση<text:s/>το<text:s/>Δημόσιο,<text:s/>τους<text:s/>Ο.Τ.Α.<text:s/>πρώτου<text:s/>και<text:s/>δεύτερου<text:s/>βαθμού<text:s/>και<text:s/>τα<text:s/>Ν.Π.Δ.Δ.,<text:s/>καθώς<text:s/>και<text:s/>στους<text:s/>φορείς<text:s/>για<text:s/>τους<text:s/>οποίους<text:s/>η<text:s/>μερική<text:s/>απασχόληση<text:s/>προβλέπε-<text:s/>ται<text:s/>από<text:s/>ειδικούς<text:s/>νόμους<text:s/>ή<text:s/>από<text:s/>διατάξεις<text:s/>κανονισμών<text:s/>που<text:s/>έχουν<text:s/>κυρωθεί<text:s/>με<text:s/>νόμο<text:s/>ή<text:s/>έχουν<text:s/>ισχύ<text:s/>νόμου.</text:span></text:p>
      <text:p text:style-name="P924"><text:span text:style-name="T924_1">Για<text:s/>τη<text:s/>μερική<text:s/>απασχόληση<text:s/>σε<text:s/>επιχειρήσεις,<text:s/>οργανισμούς<text:s/>και<text:s/>φορείς<text:s/>του<text:s/>προηγούμενου<text:s/>εδαφίου,<text:s/>εφαρμόζονται<text:s/>οι<text:s/>διατάξεις<text:s/>του<text:s/>ν.<text:s/>2190/1994<text:s/>(Α΄<text:s/>28),<text:s/>όπως<text:s/>ισχύει,<text:s/>με<text:s/>εξαίρεση<text:s/>τις<text:s/>περιπτώσεις<text:s/>όπου<text:s/>για<text:s/>την<text:s/>αντιμετώπιση<text:s/>εκτάκτων<text:s/>ή<text:s/>επειγουσών<text:s/>αναγκών<text:s/>συμφωνείται<text:s/>με<text:s/>σύμβαση<text:s/>ορισμένου<text:s/>χρόνου<text:s/>διάρκειας<text:s/>μέχρι<text:s/>έξι<text:s/>(6)<text:s/>μηνών.<text:s/>Μερική<text:s/>απασχόληση<text:s/>που<text:s/>δεν<text:s/>υπερβαίνει<text:s/>τις<text:s/>τέσσερις<text:s/>(4)<text:s/>ώρες<text:s/>ημερησίως.</text:span></text:p>
      <text:p text:style-name="P925"><text:span text:style-name="T925_1">Στην<text:s/>τελευταία<text:s/>περίπτωση<text:s/>η<text:s/>σχετική<text:s/>προκήρυξη<text:s/>απο-<text:s/>στέλλεται<text:s/>πριν<text:s/>από<text:s/>τη<text:s/>δημοσίευση<text:s/>της<text:s/>στο<text:s/>Ανώτατο<text:s/>Συμβούλιο<text:s/>Επιλογής<text:s/>Προσωπικού<text:s/>(ΑΣΕΠ),<text:s/>το<text:s/>οποίο<text:s/>οφείλει<text:s/>να<text:s/>ελέγξει<text:s/>αυτήν<text:s/>από<text:s/>άποψη<text:s/>νομιμότητας<text:s/>μέσα<text:s/>σε<text:s/>δέκα<text:s/>(10)<text:s/>ημέρες.</text:span></text:p>
      <text:p text:style-name="P926"><text:span text:style-name="T926_1">Οι<text:s/>ανωτέρω<text:s/>συμβάσεις<text:s/>που<text:s/>καταρτίζονται<text:s/>για<text:s/>την<text:s/>κάλυψη<text:s/>έκτακτων<text:s/>ή<text:s/>επειγουσών<text:s/>αναγκών<text:s/>λήγουν<text:s/>αυτοδικαίως<text:s/>με<text:s/>την<text:s/>πάροδο<text:s/>της<text:s/>συμφωνηθείσας<text:s/>διάρκειας<text:s/>τους,<text:s/>χωρίς<text:s/>να<text:s/>απαιτείται<text:s/>προς<text:s/>τούτο<text:s/>καμία<text:s/>άλλη<text:s/>διατύπωση,<text:s/>η<text:s/>δε<text:s/>για<text:s/>οποιονδήποτε<text:s/>λόγο<text:s/>ανανέωσή<text:s/>τους<text:s/>ή<text:s/>μετατροπή<text:s/>τους<text:s/>σε<text:s/>σύμβαση<text:s/>ή<text:s/>σχέση<text:s/>εργασίας<text:s/>αορίστου<text:s/>χρόνου<text:s/>απαγορεύεται<text:s/>και<text:s/>είναι<text:s/>αυτοδικαίως<text:s/>άκυρη».</text:span></text:p>
      <text:h text:style-name="P927" text:outline-level="6"><text:span text:style-name="T927_1">Άρθρο<text:s/>60</text:span></text:h>
      <text:h text:style-name="P928" text:outline-level="6"><text:span text:style-name="T928_1">Αναβάθμιση<text:s/>του<text:s/>ρόλου<text:s/>του<text:s/>πληροφοριακού<text:s/>συστήματος<text:s/>«ΕΡΓΑΝΗ»<text:s/>στην<text:s/>καταγραφή<text:s/>της<text:s/>εργασίας<text:s/>και<text:s/>της<text:s/>παροχής<text:s/>υπηρεσιών</text:span></text:h>
      <text:p text:style-name="P929"><text:span text:style-name="T929_1">1.</text:span><text:span text:style-name="T929_2"><text:s/>Συμβάσεις<text:s/>ανεξαρτήτων<text:s/>υπηρεσιών,<text:s/>απασχολούμενων<text:s/>σε<text:s/>έως<text:s/>δύο<text:s/>λήπτες<text:s/>των<text:s/>υπηρεσιών<text:s/>αυτών<text:s/>σύμφωνα<text:s/>με<text:s/>την<text:s/>παράγραφο<text:s/>9<text:s/>του<text:s/>άρθρου<text:s/>39<text:s/>του<text:s/>ν.<text:s/>4387/2016,<text:s/>όπως<text:s/>ισχύει,<text:s/>και<text:s/>οι<text:s/>απασχολούμενοι<text:s/>με<text:s/>εργόσημο<text:s/>σύμφωνα<text:s/>με<text:s/>το<text:s/>άρθρο<text:s/>20<text:s/>του<text:s/>ν.<text:s/>3863/2010,<text:s/>όπως<text:s/>ισχύει,<text:s/>καταχωρίζονται<text:s/>υποχρεωτικά<text:s/>στο<text:s/>πληροφοριακό<text:s/>σύστημα<text:s/>«ΕΡΓΑΝΗ»<text:s/>του<text:s/>Υπουργείου<text:s/>Εργασίας<text:s/>και<text:s/>Κοινωνικών<text:s/>Υποθέσεων.</text:span></text:p>
      <text:p text:style-name="P930"><text:span text:style-name="T930_1">2.</text:span><text:span text:style-name="T930_2"><text:s/>Με<text:s/>απόφαση<text:s/>του<text:s/>Υπουργού<text:s/>Εργασίας<text:s/>και<text:s/>Κοινωνικών<text:s/>Υποθέσεων<text:s/>ρυθμίζεται<text:s/>κάθε<text:s/>σχετικό<text:s/>θέμα<text:s/>για<text:s/>την<text:s/>εφαρμογή<text:s/>της<text:s/>παρούσας<text:s/>διάταξης,<text:s/>καθώς<text:s/>και<text:s/>για<text:s/>την<text:s/>επιβολή<text:s/>κυρώσεων<text:s/>σε<text:s/>περίπτωση<text:s/>παραβίασής<text:s/>της.</text:span></text:p>
      <text:h text:style-name="P931" text:outline-level="6"><text:span text:style-name="T931_1">Άρθρο<text:s/>61</text:span></text:h>
      <text:h text:style-name="P932" text:outline-level="6"><text:span text:style-name="T932_1">Άρση<text:s/>αβεβαιότητας<text:s/>των<text:s/>αποσπασμένων<text:s/>στην<text:s/>Ελλάδα<text:s/>εργαζομένων<text:s/>επιχειρήσεων<text:s/>με<text:s/>έδρα<text:s/>στο<text:s/>Ηνωμένο<text:s/>Βασίλειο<text:s/>με<text:s/>αφορμή<text:s/>την<text:s/>ενδεχόμενη<text:s/>αποχώρηση<text:s/>του<text:s/>Ηνωμένου<text:s/>Βασιλείου<text:s/>από<text:s/>την<text:s/>Ευρωπαϊκή<text:s/>Ένωση</text:span></text:h>
      <text:p text:style-name="P933"><text:span text:style-name="T933_1">Για<text:s/>τις<text:s/>επιχειρήσεις<text:s/>που<text:s/>είναι<text:s/>εγκατεστημένες<text:s/>στο<text:s/>Ηνωμένο<text:s/>Βασίλειο<text:s/>και<text:s/>οι<text:s/>οποίες,<text:s/>στο<text:s/>πλαίσιο<text:s/>διεθνούς<text:s/>παροχής<text:s/>υπηρεσιών,<text:s/>έχουν<text:s/>ήδη<text:s/>αποσπάσει<text:s/>εργαζόμενους<text:s/>στο<text:s/>έδαφος<text:s/>της<text:s/>Ελλάδας<text:s/>έως<text:s/>την<text:s/>ημερομηνία<text:s/>αποχώρησης<text:s/>του<text:s/>Ηνωμένου<text:s/>Βασιλείου<text:s/>από<text:s/>την<text:s/>Ευρωπαϊκή<text:s/>Ένωση<text:s/>ή<text:s/>πρόκειται<text:s/>να<text:s/>αποσπάσουν<text:s/>εργαζόμενους<text:s/>μετά<text:s/>την<text:s/>ημερομηνία<text:s/>αποχώρησης<text:s/>του<text:s/>Ηνωμένου<text:s/>Βασιλείου<text:s/>από<text:s/>την<text:s/>Ευρωπαϊκή<text:s/>Ένωση<text:s/>και<text:s/>έως<text:s/>τις<text:s/>31.12.2020<text:s/>εφαρμόζονται<text:s/>οι<text:s/>σχετικές<text:s/>διατάξεις<text:s/>των<text:s/>π.δ.<text:s/>219/2000<text:s/>και<text:s/>101/2016.</text:span></text:p>
      <text:h text:style-name="P934" text:outline-level="6"><text:span text:style-name="T934_1">Άρθρο<text:s/>62</text:span></text:h>
      <text:h text:style-name="P935" text:outline-level="6"><text:span text:style-name="T935_1">Ζητήματα<text:s/>λειτουργίας<text:s/>συλλογικών<text:s/>οργάνων<text:s/>Υπουργείου<text:s/>Εργασίας<text:s/>και<text:s/>Κοινωνικών<text:s/>Υποθέσεων</text:span></text:h>
      <text:p text:style-name="P936"><text:span text:style-name="T936_1">Όπου<text:s/>στο<text:s/>κείμενο<text:s/>νομοθετικό<text:s/>και<text:s/>κανονιστικό<text:s/>πλαίσιο<text:s/>αναφέρεται<text:s/>ως<text:s/>μέλος<text:s/>συλλογικού<text:s/>οργάνου<text:s/>ο<text:s/>Γενικός<text:s/>Γραμματέας<text:s/>του<text:s/>Υπουργείου<text:s/>Εργασίας,<text:s/>νοείται<text:s/>εφεξής<text:s/>ο<text:s/>Γενικός<text:s/>Γραμματέας<text:s/>Εργασίας<text:s/>του<text:s/>Υπουργείου<text:s/>Εργασίας<text:s/>και<text:s/>Κοινωνικών<text:s/>Υποθέσεων<text:s/>άρθρο<text:s/>7<text:s/>του<text:s/>π.δ.<text:s/>84/2019<text:s/>(Α΄<text:s/>123)<text:s/>σε<text:s/>συνδυασμό<text:s/>με<text:s/>τις<text:s/>διατάξεις<text:s/>του<text:s/>ν.<text:s/>4622/2019<text:s/>(Α΄<text:s/>133)<text:s/>και<text:s/>του<text:s/>π.δ.<text:s/>134/2017<text:s/>(Α΄<text:s/>168)<text:s/>όπως<text:s/>ισχύει.</text:span></text:p>
      <text:h text:style-name="P937" text:outline-level="6"><text:span text:style-name="T937_1">Άρθρο<text:s/>63</text:span></text:h>
      <text:h text:style-name="P938" text:outline-level="6"><text:span text:style-name="T938_1">Παράταση<text:s/>ισχύος<text:s/>της<text:s/>από<text:s/>28.3.2018<text:s/>ΕΓΣΣΕ</text:span></text:h>
      <text:p text:style-name="P939"><text:span text:style-name="T939_1">Η<text:s/>ισχύς<text:s/>της<text:s/>από<text:s/>28<text:s/>Μαρτίου<text:s/>2018<text:s/>Εθνικής<text:s/>Γενικής<text:s/>Συλλογικής<text:s/>Σύμβασης<text:s/>Εργασίας<text:s/>παρατείνεται<text:s/>από<text:s/>την<text:s/>ημερομηνία<text:s/>λήξης<text:s/>της<text:s/>κανονιστικής<text:s/>της<text:s/>ισχύος<text:s/>(30.6.2019)<text:s/>μέχρι<text:s/>τη<text:s/>σύναψη<text:s/>νέας<text:s/>Εθνικής<text:s/>Συλλογικής<text:s/>Σύμβασης<text:s/>Εργασίας<text:s/>και<text:s/>όχι<text:s/>πέραν<text:s/>τις<text:s/>31ης.12.2019.</text:span></text:p>
      <text:h text:style-name="P940" text:outline-level="6"><text:span text:style-name="T940_1">Άρθρο<text:s/>64</text:span></text:h>
      <text:h text:style-name="P941" text:outline-level="6"><text:span text:style-name="T941_1">Παράταση<text:s/>της<text:s/>θητείας<text:s/>των<text:s/>μελών</text:span></text:h>
      <text:p text:style-name="P942"><text:span text:style-name="T942_1">του<text:s/>Διοικητικού<text:s/>Συμβουλίου</text:span></text:p>
      <text:p text:style-name="P943"><text:span text:style-name="T943_1">του<text:s/>Οργανισμού<text:s/>Μεσολάβησης<text:s/>και<text:s/>Διαιτησίας</text:span></text:p>
      <text:p text:style-name="P944"><text:span text:style-name="T944_1">Η<text:s/>πενταετής<text:s/>θητεία<text:s/>των<text:s/>μελών<text:s/>του<text:s/>Διοικητικού<text:s/>Συμβουλίου<text:s/>του<text:s/>Οργανισμού<text:s/>Μεσολάβησης<text:s/>και<text:s/>Διαιτησίας,<text:s/>το<text:s/>οποίο<text:s/>συγκροτήθηκε<text:s/>με<text:s/>την<text:s/>υπ’<text:s/>αριθμ.<text:s/>10650/<text:s/>Δ1.1956/9.4.2014<text:s/>(ΥΟΔΔ<text:s/>233/29.4.2014)<text:s/>απόφαση<text:s/>του<text:s/>Υπουργού<text:s/>Εργασίας,<text:s/>Κοινωνικής<text:s/>Ασφάλισης<text:s/>και<text:s/>Κοινωνικής<text:s/>Αλληλεγγύης<text:s/>και<text:s/>η<text:s/>οποία<text:s/>έληξε<text:s/>την<text:s/>29.4.2019,<text:s/>πα-<text:s/>ρατείνεται<text:s/>από<text:s/>τη<text:s/>λήξη<text:s/>της<text:s/>έως<text:s/>τις<text:s/>31.12.2019.</text:span></text:p>
      <text:h text:style-name="P945" text:outline-level="2"><text:span text:style-name="T945_1">ΚΕΦΑΛΑΙΟ<text:s/>Γ΄</text:span></text:h>
      <text:h text:style-name="P946" text:outline-level="2"><text:span text:style-name="T946_1">ΜΕΤΡΑ<text:s/>ΓΙΑ<text:s/>ΤΗΝ<text:s/>ΑΝΤΙΜΕΤΩΠΙΣΗ</text:span></text:h>
      <text:p text:style-name="P947"><text:span text:style-name="T947_1">ΤΗΣ<text:s/>ΑΔΗΛΩΤΗΣ<text:s/>ΕΡΓΑΣΙΑΣ</text:span></text:p>
      <text:h text:style-name="P948" text:outline-level="6"><text:span text:style-name="T948_1">Άρθρο<text:s/>65</text:span></text:h>
      <text:h text:style-name="P949" text:outline-level="6"><text:span text:style-name="T949_1">Διοικητικές<text:s/>κυρώσεις<text:s/>για<text:s/>αδήλωτη<text:s/>εργασία</text:span></text:h>
      <text:p text:style-name="P950"><text:span text:style-name="T950_1">Η<text:s/>παράγραφος<text:s/>3<text:s/>του<text:s/>άρθρου<text:s/>5<text:s/>του<text:s/>ν.<text:s/>4554/2018<text:s/>(Α΄<text:s/>130),<text:s/>όπως<text:s/>ισχύει,<text:s/>αντικαθίσταται<text:s/>από<text:s/>την<text:s/>παράγραφο<text:s/>3<text:s/>του<text:s/>παρόντος<text:s/>και<text:s/>η<text:s/>παράγραφος<text:s/>3<text:s/>του<text:s/>άρθρου<text:s/>5<text:s/>του<text:s/>ν.<text:s/>4554/2018<text:s/>αναριθμείται<text:s/>σε<text:s/>4.<text:s/>Καταργείται<text:s/>η<text:s/>παράγραφος<text:s/>4<text:s/>του<text:s/>άρθρου<text:s/>5<text:s/>του<text:s/>ν.<text:s/>4554/2018<text:s/>και<text:s/>προστίθεται<text:s/>νέα<text:s/>παράγραφος<text:s/>6.<text:s/>Το<text:s/>άρθρο<text:s/>5<text:s/>του<text:s/>ν.<text:s/>4554/2018<text:s/>διαμορφώνεται<text:s/>ως<text:s/>εξής:</text:span></text:p>
      <text:p text:style-name="P951"><text:span text:style-name="T951_1">«Άρθρο<text:s/>5</text:span></text:p>
      <text:p text:style-name="P952"><text:span text:style-name="T952_1">Διοικητικές<text:s/>κυρώσεις<text:s/>για<text:s/>αδήλωτη<text:s/>εργασία</text:span></text:p>
      <text:p text:style-name="P953"><text:span text:style-name="T953_1">1.<text:s/>Ειδικός<text:s/>Επιθεωρητής<text:s/>Εργασιακών<text:s/>Σχέσεων<text:s/>ή<text:s/>Επιθεωρητής<text:s/>Εργασιακών<text:s/>Σχέσεων<text:s/>ή<text:s/>ελεγκτής<text:s/>των<text:s/>Περιφερειακών<text:s/>Ελεγκτικών<text:s/>Κέντρων<text:s/>Ασφάλισης<text:s/>ή<text:s/>αρμόδιος<text:s/>υπάλληλος<text:s/>του<text:s/>ΕΦΚΑ<text:s/>που<text:s/>διαπιστώνει<text:s/>τη<text:s/>μη<text:s/>αναγραφή<text:s/>εργαζομένου<text:s/>σε<text:s/>ισχύοντα<text:s/>πίνακα<text:s/>προσωπικού<text:s/>που<text:s/>τηρείται<text:s/>από<text:s/>τον<text:s/>εργοδότη,<text:s/>επιβάλλει<text:s/>στον<text:s/>εργοδότη<text:s/>πρόστιμο<text:s/>ποσού<text:s/>δέκα<text:s/>χιλιάδων<text:s/>πεντακοσίων<text:s/>(10.500)<text:s/>ευρώ<text:s/>για<text:s/>κάθε<text:s/>αδήλωτο<text:s/>εργαζόμενο,<text:s/>κατά<text:s/>δέσμια<text:s/>αρμοδιότητα,<text:s/>χωρίς<text:s/>προηγούμενη<text:s/>πρόσκλησή<text:s/>του<text:s/>για<text:s/>παροχή<text:s/>εξηγήσεων.</text:span></text:p>
      <text:p text:style-name="P954"><text:span text:style-name="T954_1">2.<text:s/>Ειδικός<text:s/>Επιθεωρητής<text:s/>Ασφάλειας<text:s/>και<text:s/>Υγείας<text:s/>στην<text:s/>Εργασία<text:s/>ή<text:s/>Επιθεωρητής<text:s/>Ασφάλειας<text:s/>και<text:s/>Υγείας<text:s/>στην<text:s/>Εργασία<text:s/>που,<text:s/>κατά<text:s/>τη<text:s/>διερεύνηση<text:s/>των<text:s/>αιτιών<text:s/>εργατικού<text:s/>ατυχήματος,<text:s/>διαπιστώνει<text:s/>τη<text:s/>μη<text:s/>αναγραφή<text:s/>εργαζομένου<text:s/>σε<text:s/>ισχύοντα<text:s/>πίνακα<text:s/>προσωπικού<text:s/>που<text:s/>τηρείται<text:s/>από<text:s/>τον<text:s/>εργοδότη,<text:s/>επιβάλλει<text:s/>στον<text:s/>εργοδότη<text:s/>το<text:s/>πρόστιμο<text:s/>που<text:s/>προβλέπεται<text:s/>στην<text:s/>παράγραφο<text:s/>1<text:s/>για<text:s/>κάθε<text:s/>αδήλωτο<text:s/>εργαζόμενο,<text:s/>κατά<text:s/>δέσμια<text:s/>αρμοδιότητα,<text:s/>χωρίς<text:s/>προηγούμενη<text:s/>πρόσκλησή<text:s/>του<text:s/>για<text:s/>παροχή<text:s/>εξηγήσεων.</text:span></text:p>
      <text:p text:style-name="P955"><text:span text:style-name="T955_1">3.<text:s/>Ο<text:s/>αρμόδιος<text:s/>Προϊστάμενος<text:s/>του<text:s/>ελεγκτικού<text:s/>οργάνου<text:s/>που<text:s/>διαπίστωσε<text:s/>την<text:s/>παράβαση<text:s/>αδήλωτης<text:s/>εργασίας<text:s/>υποχρεούται<text:s/>να<text:s/>δώσει<text:s/>εντολή<text:s/>διενέργειας<text:s/>ενός<text:s/>τουλάχιστον<text:s/>επανελέγχου<text:s/>της<text:s/>παραβατικής<text:s/>επιχείρησης/εκμε-<text:s/>τάλλευσης,<text:s/>ο<text:s/>οποίος<text:s/>πραγματοποιείται<text:s/>εντός<text:s/>χρονικού<text:s/>διαστήματος<text:s/>δώδεκα<text:s/>(12)<text:s/>μηνών<text:s/>από<text:s/>την<text:s/>ημερομηνία<text:s/>της<text:s/>διαπίστωσης<text:s/>της<text:s/>παράβασης<text:s/>της<text:s/>αδήλωτης<text:s/>εργασίας<text:s/>προκειμένου<text:s/>να<text:s/>ελεγχθεί<text:s/>τυχόν<text:s/>υποτροπή.</text:span></text:p>
      <text:p text:style-name="P956"><text:span text:style-name="T956_1">Στις<text:s/>περιπτώσεις<text:s/>που<text:s/>η<text:s/>παράβαση<text:s/>της<text:s/>αδήλωτης<text:s/>εργασίας<text:s/>διαπιστώθηκε<text:s/>από<text:s/>τα<text:s/>όργανα<text:s/>της<text:s/>παραγράφου<text:s/>2<text:s/>του<text:s/>άρθρου<text:s/>5<text:s/>του<text:s/>παρόντος<text:s/>ή<text:s/>από<text:s/>τα<text:s/>όργανα<text:s/>του<text:s/>άρθρου<text:s/>259<text:s/>του<text:s/>ν.<text:s/>4555/2018<text:s/>(Α΄133)<text:s/>και<text:s/>σύμφωνα<text:s/>με<text:s/>τις<text:s/>διατάξεις<text:s/>του<text:s/>άρθρου<text:s/>14<text:s/>του<text:s/>ν.<text:s/>4144/2013<text:s/>(Α΄<text:s/>88)<text:s/>ως<text:s/>ισχύει,<text:s/>ο<text:s/>αρμόδιος<text:s/>Προϊστάμενος<text:s/>του<text:s/>τοπικά<text:s/>αρμόδιου<text:s/>Τμήματος<text:s/>Επιθεώρησης<text:s/>Εργασιακών<text:s/>Σχέσεων<text:s/>του<text:s/>Σ.ΕΠ.Ε.<text:s/>υποχρεούται<text:s/>να<text:s/>δώσει<text:s/>εντολή<text:s/>σε<text:s/>αρμόδιο<text:s/>Επιθεωρητή<text:s/>Εργασιακών<text:s/>Σχέσεων<text:s/>για<text:s/>τον<text:s/>ως<text:s/>άνω<text:s/>επανέλεγχο<text:s/>ή<text:s/>επανελέγχους.</text:span></text:p>
      <text:p text:style-name="P957"><text:span text:style-name="T957_1">4.<text:s/>Σε<text:s/>περίπτωση<text:s/>υποτροπής<text:s/>του<text:s/>εργοδότη,<text:s/>η<text:s/>οποία<text:s/>διαπιστώνεται<text:s/>εντός<text:s/>τριών<text:s/>(3)<text:s/>ετών<text:s/>από<text:s/>τον<text:s/>πρώτο<text:s/>έλεγχο,<text:s/>το<text:s/>πρόστιμο<text:s/>της<text:s/>παραγράφου<text:s/>1,<text:s/>ανά<text:s/>εργαζόμενο,<text:s/>επιβάλλεται<text:s/>προσαυξημένο<text:s/>ως<text:s/>εξής:</text:span></text:p>
      <text:p text:style-name="P958"><text:span text:style-name="T958_1">α)<text:s/>κατά<text:s/>100%<text:s/>για<text:s/>την<text:s/>πρώτη<text:s/>μετά<text:s/>την<text:s/>αρχική<text:s/>παράβαση<text:s/>και</text:span></text:p>
      <text:p text:style-name="P959"><text:span text:style-name="T959_1">β)<text:s/>κατά<text:s/>200%<text:s/>για<text:s/>κάθε<text:s/>μεταγενέστερη<text:s/>παράβαση<text:s/>από<text:s/>αυτήν<text:s/>της<text:s/>περίπτωσης<text:s/>α΄,<text:s/>που<text:s/>διαπιστώνεται<text:s/>σε<text:s/>έλεγχο<text:s/>διενεργούμενο<text:s/>σε<text:s/>διαφορετική<text:s/>ημερομηνία.</text:span></text:p>
      <text:p text:style-name="P960"><text:span text:style-name="T960_1">5.<text:s/>Οι<text:s/>διοικητικές<text:s/>κυρώσεις<text:s/>του<text:s/>παρόντος<text:s/>άρθρου<text:s/>επιβάλλονται<text:s/>πλέον<text:s/>των<text:s/>λοιπών<text:s/>κυρώσεων<text:s/>που<text:s/>προβλέπο-<text:s/>νται<text:s/>από<text:s/>την<text:s/>κείμενη<text:s/>νομοθεσία.</text:span></text:p>
      <text:p text:style-name="P961"><text:span text:style-name="T961_1">6.<text:s/>Κατά<text:s/>της<text:s/>Πράξης<text:s/>Επιβολής<text:s/>Προστίμου<text:s/>ασκείται<text:s/>προσφυγή<text:s/>ενώπιον<text:s/>του<text:s/>αρμόδιου<text:s/>Διοικητικού<text:s/>Πρωτοδικείου<text:s/>μέσα<text:s/>σε<text:s/>προθεσμία<text:s/>εξήντα<text:s/>(60)<text:s/>ημερών<text:s/>από<text:s/>την<text:s/>επίδοσή<text:s/>της,<text:s/>κατά<text:s/>την<text:s/>κείμενη<text:s/>νομοθεσία.<text:s/>Μέσα<text:s/>στην<text:s/>ίδια<text:s/>προθεσμία<text:s/>η<text:s/>προσφυγή<text:s/>κοινοποιείται<text:s/>με<text:s/>μέριμνα<text:s/>του<text:s/>προ-<text:s/>σφεύγοντος<text:s/>και<text:s/>με<text:s/>ποινή<text:s/>απαραδέκτου<text:s/>στην<text:s/>αρμόδια<text:s/>υπηρεσία<text:s/>του<text:s/>Σ.ΕΠ.Ε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ης<text:s/>επιβολής<text:s/>προστίμου.».</text:span></text:p>
      <text:h text:style-name="P962" text:outline-level="6"><text:span text:style-name="T962_1">Άρθρο<text:s/>66</text:span></text:h>
      <text:h text:style-name="P963" text:outline-level="6"><text:span text:style-name="T963_1">Δικαίωμα<text:s/>και<text:s/>προϋποθέσεις<text:s/>έκπτωσης</text:span></text:h>
      <text:p text:style-name="P964"><text:span text:style-name="T964_1">Οι<text:s/>παράγραφοι<text:s/>1<text:s/>και<text:s/>2<text:s/>του<text:s/>άρθρου<text:s/>6<text:s/>του<text:s/>ν.<text:s/>4554/2018,<text:s/>όπως<text:s/>ισχύουν,<text:s/>αντικαθίστανται.<text:s/>Η<text:s/>παράγραφος<text:s/>3<text:s/>του<text:s/>άρθρου<text:s/>6<text:s/>του<text:s/>ν.<text:s/>4554/2018,<text:s/>όπως<text:s/>ισχύει,<text:s/>τροποποιείται.<text:s/>Η<text:s/>παράγραφος<text:s/>6<text:s/>του<text:s/>άρθρου<text:s/>6<text:s/>του<text:s/>ν.<text:s/>4554/2018,<text:s/>όπως<text:s/>ισχύει,<text:s/>τροποποιείται<text:s/>ως<text:s/>προς<text:s/>το<text:s/>δεύτερο<text:s/>εδάφιο<text:s/>της<text:s/>και<text:s/>το<text:s/>άρθρο<text:s/>6<text:s/>του<text:s/>ν.<text:s/>4554/2018<text:s/>διαμορφώνεται<text:s/>ως<text:s/>εξής:</text:span></text:p>
      <text:p text:style-name="P965"><text:span text:style-name="T965_1">«Άρθρο<text:s/>6</text:span></text:p>
      <text:p text:style-name="P966"><text:span text:style-name="T966_1">Δικαίωμα<text:s/>και<text:s/>προϋποθέσεις<text:s/>έκπτωσης</text:span></text:p>
      <text:p text:style-name="P967"><text:span text:style-name="T967_1">1.<text:s/>Αν,<text:s/>εντός<text:s/>δέκα<text:s/>(10)<text:s/>εργάσιμων<text:s/>ημερών<text:s/>από<text:s/>την<text:s/>ημέρα<text:s/>του<text:s/>ελέγχου,<text:s/>ο<text:s/>εργοδότης<text:s/>προβεί<text:s/>στην<text:s/>πρόσληψη<text:s/>του<text:s/>εργαζομένου<text:s/>ή<text:s/>των<text:s/>εργαζομένων<text:s/>που<text:s/>διαπιστώθηκαν,<text:s/>ως<text:s/>αδήλωτοι,<text:s/>με<text:s/>σύμβαση<text:s/>εξαρτημένης<text:s/>εργασίας<text:s/>πλήρους<text:s/>απασχόλησης<text:s/>διάρκειας<text:s/>τουλάχιστον<text:s/>δώδεκα<text:s/>(12)<text:s/>μηνών,<text:s/>το<text:s/>πρόστιμο<text:s/>της<text:s/>παραγράφου<text:s/>1<text:s/>του<text:s/>άρθρου<text:s/>5<text:s/>ορίζεται<text:s/>στο<text:s/>ποσό<text:s/>των<text:s/>δύο<text:s/>χιλιάδων<text:s/>(2.000)<text:s/>ευρώ.</text:span></text:p>
      <text:p text:style-name="P968"><text:span text:style-name="T968_1">2.<text:s/>Ειδικά<text:s/>στις<text:s/>περιπτώσεις<text:s/>εποχικών<text:s/>εργασιών,<text:s/>όπως<text:s/>αυτές<text:s/>ορίζονται<text:s/>στο<text:s/>τρίτο<text:s/>εδάφιο<text:s/>της<text:s/>περίπτωσης<text:s/>β΄<text:s/>της<text:s/>παραγράφου<text:s/>2<text:s/>του<text:s/>άρθρου<text:s/>4<text:s/>του<text:s/>ν.<text:s/>1545/1985<text:s/>(Α΄<text:s/>91),<text:s/>το<text:s/>πρόστιμο<text:s/>της<text:s/>παραγράφου<text:s/>1<text:s/>του<text:s/>άρθρου<text:s/>5<text:s/>ορίζεται<text:s/>στο<text:s/>ποσό<text:s/>των<text:s/>πέντε<text:s/>χιλιάδων<text:s/>(5.000)<text:s/>ευρώ,<text:s/>σε<text:s/>περίπτωση<text:s/>πρόσληψης<text:s/>με<text:s/>σύμβαση<text:s/>εργασίας<text:s/>πλήρους<text:s/>απασχόλησης<text:s/>διάρκειας,<text:s/>τουλάχιστον<text:s/>τριών<text:s/>(3)<text:s/>μηνών.<text:s/>Εφόσον<text:s/>ο<text:s/>χρόνος<text:s/>λειτουργίας<text:s/>της<text:s/>εποχικής<text:s/>επιχείρησης<text:s/>ή<text:s/>εκμετάλλευσης<text:s/>δεν<text:s/>επαρκεί<text:s/>για<text:s/>τη<text:s/>συμπλήρωση<text:s/>του<text:s/>ελάχιστου<text:s/>απαιτούμενου<text:s/>χρόνου<text:s/>απασχόλησης<text:s/>(τρίμηνο),<text:s/>ο<text:s/>εργοδότης<text:s/>υποχρεούται<text:s/>να<text:s/>συμπληρώσει<text:s/>τον<text:s/>υπόλοιπο<text:s/>χρόνο<text:s/>του<text:s/>τριμήνου<text:s/>κατά<text:s/>την<text:s/>επόμενη<text:s/>περίοδο<text:s/>λειτουργίας.<text:s/>Διατάξεις<text:s/>της<text:s/>κείμενης<text:s/>νομοθεσίας<text:s/>περί<text:s/>υποχρέωσης<text:s/>επαναπρόσληψης<text:s/>εργαζομένων<text:s/>εποχικών<text:s/>επιχειρήσεων<text:s/>δεν<text:s/>θίγονται.</text:span></text:p>
      <text:p text:style-name="P969"><text:span text:style-name="T969_1">3.<text:s/>Ο<text:s/>εργοδότης<text:s/>δεν<text:s/>επιτρέπεται<text:s/>να<text:s/>προβεί<text:s/>σε<text:s/>μείωση<text:s/>του<text:s/>προσωπικού<text:s/>από<text:s/>την<text:s/>ημερομηνία<text:s/>και<text:s/>ώρα<text:s/>του<text:s/>ελέγχου<text:s/>και<text:s/>καθ’<text:s/>όλη<text:s/>τη<text:s/>διάρκεια<text:s/>των<text:s/>περιόδων<text:s/>των<text:s/>παραγράφων<text:s/>1<text:s/>και<text:s/>2,<text:s/>κατά<text:s/>περίπτωση.</text:span></text:p>
      <text:p text:style-name="P970"><text:span text:style-name="T970_1">4.<text:s/>Ως<text:s/>μείωση<text:s/>του<text:s/>προσωπικού,<text:s/>κατά<text:s/>την<text:s/>έννοια<text:s/>της<text:s/>παραγράφου<text:s/>3,<text:s/>θεωρείται:</text:span></text:p>
      <text:p text:style-name="P971"><text:span text:style-name="T971_1">α)<text:s/>η<text:s/>μείωση<text:s/>του<text:s/>αριθμού<text:s/>των<text:s/>εργαζομένων<text:s/>της<text:s/>επιχείρησης<text:s/>ή<text:s/>εκμετάλλευσης<text:s/>σε<text:s/>αριθμό<text:s/>μικρότερο<text:s/>από<text:s/>τον<text:s/>αριθμό<text:s/>των<text:s/>εργαζομένων<text:s/>που<text:s/>απασχολούνταν<text:s/>κατά<text:s/>την<text:s/>ημερομηνία<text:s/>και<text:s/>ώρα<text:s/>του<text:s/>ελέγχου,<text:s/>προσαυξημένο<text:s/>κατά<text:s/>τον<text:s/>αριθμό<text:s/>των<text:s/>εργαζομένων<text:s/>που<text:s/>προσέλαβε<text:s/>ο<text:s/>εργοδότης,<text:s/>προκειμένου<text:s/>να<text:s/>τύχει<text:s/>της<text:s/>έκπτωσης,</text:span></text:p>
      <text:p text:style-name="P972"><text:span text:style-name="T972_1">β)<text:s/>η<text:s/>αλλαγή<text:s/>του<text:s/>καθεστώτος<text:s/>απασχόλησης<text:s/>των<text:s/>εργαζομένων<text:s/>από<text:s/>πλήρη<text:s/>σε<text:s/>μερική<text:s/>ή<text:s/>εκ<text:s/>περιτροπής<text:s/>απασχόληση,</text:span></text:p>
      <text:p text:style-name="P973"><text:span text:style-name="T973_1">γ)<text:s/>η<text:s/>θέση<text:s/>εργαζομένων<text:s/>σε<text:s/>διαθεσιμότητα,</text:span></text:p>
      <text:p text:style-name="P974"><text:span text:style-name="T974_1">δ)<text:s/>η<text:s/>εθελουσία<text:s/>έξοδος<text:s/>που<text:s/>γίνεται<text:s/>με<text:s/>πρωτοβουλία<text:s/>του<text:s/>εργοδότη,<text:s/>μέσω<text:s/>προγραμμάτων<text:s/>παροχής<text:s/>κινήτρων<text:s/>εθελούσιας<text:s/>εξόδου<text:s/>και</text:span></text:p>
      <text:p text:style-name="P975"><text:span text:style-name="T975_1">ε)<text:s/>η<text:s/>οικειοθελής<text:s/>αποχώρηση<text:s/>εργαζομένου.<text:s/>Αν<text:s/>μειωθεί<text:s/>το<text:s/>προσωπικό,<text:s/>σύμφωνα<text:s/>με<text:s/>τις<text:s/>περιπτώσεις<text:s/>α΄,<text:s/>δ΄<text:s/>και<text:s/>ε΄,<text:s/>ο<text:s/>εργοδότης<text:s/>υποχρεούται,<text:s/>εντός<text:s/>δεκαπέντε<text:s/>(15)<text:s/>εργάσιμων<text:s/>ημερών<text:s/>από<text:s/>την<text:s/>ημερομηνία<text:s/>που<text:s/>επήλθε<text:s/>η<text:s/>μείωση,<text:s/>να<text:s/>προβεί<text:s/>σε<text:s/>νέα<text:s/>πρόσληψη<text:s/>με<text:s/>τους<text:s/>ίδιους<text:s/>όρους<text:s/>εργασίας,<text:s/>ώστε<text:s/>να<text:s/>διατηρηθεί<text:s/>σταθερός<text:s/>ο<text:s/>αριθμός<text:s/>των<text:s/>εργαζομένων<text:s/>της<text:s/>επιχείρησης<text:s/>ή<text:s/>εκμετάλλευσης.<text:s/>Το<text:s/>διάστημα<text:s/>που<text:s/>μεσολαβεί<text:s/>από<text:s/>την<text:s/>ημερομηνία<text:s/>μείωσης<text:s/>του<text:s/>προσωπικού<text:s/>έως<text:s/>αυτήν<text:s/>της<text:s/>νέας<text:s/>πρόσληψης,<text:s/>προσαυξάνει<text:s/>την<text:s/>ελάχιστη<text:s/>περίοδο,<text:s/>κατά<text:s/>την<text:s/>οποία<text:s/>ο<text:s/>εργοδότης<text:s/>δεν<text:s/>επιτρέπεται<text:s/>να<text:s/>προβεί<text:s/>σε<text:s/>μείωση<text:s/>προσωπικού.</text:span></text:p>
      <text:p text:style-name="P976"><text:span text:style-name="T976_1">5.<text:s/>Στην<text:s/>έννοια<text:s/>της<text:s/>μείωσης<text:s/>του<text:s/>προσωπικού<text:s/>της<text:s/>παραγράφου<text:s/>3<text:s/>δεν<text:s/>περιλαμβάνονται:</text:span></text:p>
      <text:p text:style-name="P977"><text:span text:style-name="T977_1">α)<text:s/>η<text:s/>συνταξιοδότηση<text:s/>εργαζομένου,</text:span></text:p>
      <text:p text:style-name="P978"><text:span text:style-name="T978_1">β)<text:s/>η<text:s/>λήξη<text:s/>σύμβασης<text:s/>ορισμένου<text:s/>χρόνου<text:s/>που<text:s/>είχε<text:s/>συ-<text:s/>ναφθεί<text:s/>πριν<text:s/>από<text:s/>την<text:s/>ημερομηνία<text:s/>του<text:s/>ελέγχου,<text:s/>λόγω<text:s/>παρόδου<text:s/>της<text:s/>συμφωνηθείσας<text:s/>διάρκειας,</text:span></text:p>
      <text:p text:style-name="P979"><text:span text:style-name="T979_1">γ)<text:s/>η<text:s/>καταγγελία<text:s/>της<text:s/>σύμβασης<text:s/>εργασίας<text:s/>ύστερα<text:s/>από<text:s/>την<text:s/>υποβολή<text:s/>μήνυσης<text:s/>του<text:s/>εργοδότη<text:s/>κατά<text:s/>εργαζομένου<text:s/>για<text:s/>αξιόποινη<text:s/>πράξη<text:s/>που<text:s/>τέλεσε<text:s/>κατά<text:s/>την<text:s/>άσκηση<text:s/>της<text:s/>εργασίας<text:s/>του,</text:span></text:p>
      <text:p text:style-name="P980"><text:span text:style-name="T980_1">δ)<text:s/>η<text:s/>φυλάκιση<text:s/>και<text:s/>ο<text:s/>θάνατος<text:s/>εργαζομένου<text:s/>και</text:span></text:p>
      <text:p text:style-name="P981"><text:span text:style-name="T981_1">ε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982"><text:span text:style-name="T982_1">6.<text:s/>Το<text:s/>δικαίωμα<text:s/>της<text:s/>έκπτωσης<text:s/>παρέχεται,<text:s/>εφόσον<text:s/>ο<text:s/>εργοδότης<text:s/>αποδεχθεί<text:s/>το<text:s/>πρόστιμο<text:s/>και<text:s/>παραιτηθεί<text:s/>από<text:s/>την<text:s/>άσκηση<text:s/>των<text:s/>προβλεπόμενων<text:s/>ένδικων<text:s/>βοηθημάτων.<text:s/>Δικαίωμα<text:s/>έκπτωσης<text:s/>δεν<text:s/>παρέχεται<text:s/>όταν<text:s/>ο<text:s/>εργοδότης<text:s/>είναι<text:s/>υπότροπος,<text:s/>σύμφωνα<text:s/>με<text:s/>την<text:s/>παράγραφο<text:s/>4<text:s/>του<text:s/>άρθρου<text:s/>5.</text:span></text:p>
      <text:p text:style-name="P983"><text:span text:style-name="T983_1">7.<text:s/>Σε<text:s/>περίπτωση<text:s/>μείωσης<text:s/>του<text:s/>προσωπικού,<text:s/>κατά<text:s/>παράβαση<text:s/>των<text:s/>διατάξεων<text:s/>του<text:s/>παρόντος,<text:s/>βεβαιώνεται<text:s/>σε<text:s/>βάρος<text:s/>του<text:s/>εργοδότη<text:s/>για<text:s/>κάθε<text:s/>αδήλωτο<text:s/>εργαζόμενο,<text:s/>κατά<text:s/>δέσμια<text:s/>αρμοδιότητα,<text:s/>χωρίς<text:s/>προηγούμενη<text:s/>πρόσκλησή<text:s/>του<text:s/>για<text:s/>παροχή<text:s/>εξηγήσεων,<text:s/>το<text:s/>υπολειπόμενο<text:s/>του<text:s/>αρχικού<text:s/>προστίμου<text:s/>ποσό».</text:span></text:p>
      <text:h text:style-name="P984" text:outline-level="6"><text:span text:style-name="T984_1">Άρθρο<text:s/>67</text:span></text:h>
      <text:h text:style-name="P985" text:outline-level="6"><text:span text:style-name="T985_1">Καταβολή<text:s/>προστίμου<text:s/>και<text:s/>μητρώο<text:s/>παραβατών<text:s/>για<text:s/>την<text:s/>αδήλωτη<text:s/>εργασία</text:span></text:h>
      <text:p text:style-name="P986"><text:span text:style-name="T986_1">Στο<text:s/>άρθρο<text:s/>7<text:s/>του<text:s/>ν.<text:s/>4554/2018,<text:s/>όπως<text:s/>ισχύει,<text:s/>προστίθεται<text:s/>παράγραφος<text:s/>2<text:s/>και<text:s/>το<text:s/>άρθρο<text:s/>7<text:s/>του<text:s/>ν.<text:s/>4554/2018<text:s/>διαμορφώνεται<text:s/>ως<text:s/>εξής:</text:span></text:p>
      <text:p text:style-name="P987"><text:span text:style-name="T987_1">«Άρθρο<text:s/>7</text:span></text:p>
      <text:p text:style-name="P988"><text:span text:style-name="T988_1">Καταβολή<text:s/>προστίμου<text:s/>και<text:s/>μητρώο<text:s/>παραβατών<text:s/>για<text:s/>την<text:s/>αδήλωτη<text:s/>εργασία</text:span></text:p>
      <text:p text:style-name="P989"><text:span text:style-name="T989_1">1.<text:s/>Αν<text:s/>από<text:s/>τις<text:s/>αρμόδιες<text:s/>Υπηρεσίες<text:s/>του<text:s/>Σ.ΕΠ.Ε.<text:s/>και<text:s/>του<text:s/>ΕΦΚΑ<text:s/>επιβληθούν<text:s/>σε<text:s/>μία<text:s/>επιχείρηση,<text:s/>εκμετάλλευση<text:s/>ή<text:s/>άλλη<text:s/>εργασία<text:s/>περισσότερα<text:s/>από<text:s/>ένα<text:s/>πρόστιμα<text:s/>για<text:s/>αδήλωτη<text:s/>εργασία<text:s/>του<text:s/>ίδιου<text:s/>εργαζομένου,<text:s/>που<text:s/>προκύπτουν<text:s/>από<text:s/>έλεγχο<text:s/>κατά<text:s/>τη<text:s/>διάρκεια<text:s/>της<text:s/>ίδιας<text:s/>ημέρας,<text:s/>η<text:s/>καταβολή<text:s/>του<text:s/>προστίμου<text:s/>γίνεται<text:s/>άπαξ<text:s/>βάσει<text:s/>της<text:s/>πράξης<text:s/>επιβολής<text:s/>προστίμου<text:s/>που<text:s/>κοινοποιήθηκε<text:s/>πρώτη<text:s/>στον<text:s/>εργοδότη.</text:span></text:p>
      <text:p text:style-name="P990"><text:span text:style-name="T990_1">2.<text:s/>Στο<text:s/>ηλεκτρονικό<text:s/>πληροφοριακό<text:s/>σύστημα<text:s/>«ΕΡΓΑΝΗ»<text:s/>του<text:s/>Υπουργείου<text:s/>Εργασίας<text:s/>και<text:s/>Κοινωνικών<text:s/>Υποθέσεων<text:s/>δημιουργείται<text:s/>“Μητρώο<text:s/>Παραβατών<text:s/>για<text:s/>την<text:s/>Αδήλωτη<text:s/>Εργασία”,<text:s/>στο<text:s/>οποίο<text:s/>θα<text:s/>καταχωρούνται<text:s/>οι<text:s/>επιχειρήσεις,<text:s/>εκμεταλλεύσεις<text:s/>και<text:s/>γενικώς<text:s/>οι<text:s/>εργοδότες,<text:s/>φυσικά<text:s/>και<text:s/>νομικά<text:s/>πρόσωπα,<text:s/>στους<text:s/>οποίους<text:s/>επιβάλλονται<text:s/>κυρώσεις<text:s/>για<text:s/>απασχόληση<text:s/>εργαζομένων<text:s/>με<text:s/>αδήλωτη<text:s/>εργασία.<text:s/>Οι<text:s/>επιχειρήσεις<text:s/>και<text:s/>εργοδότες<text:s/>που<text:s/>έχουν<text:s/>παραβατική<text:s/>συμπεριφορά<text:s/>θα<text:s/>αποκλείονται<text:s/>από<text:s/>ευμενείς<text:s/>ασφαλιστικές<text:s/>ρυθμίσεις.<text:s/>Οι<text:s/>υπηρεσίες<text:s/>του<text:s/>Σ.ΕΠ.Ε.<text:s/>και<text:s/>του<text:s/>ΕΦΚΑ<text:s/>είναι<text:s/>αρμόδιες<text:s/>για<text:s/>την<text:s/>τήρηση<text:s/>και<text:s/>άμεση<text:s/>ενημέρωση<text:s/>του<text:s/>μητρώου».</text:span></text:p>
      <text:h text:style-name="P991" text:outline-level="6"><text:span text:style-name="T991_1">Άρθρο<text:s/>68</text:span></text:h>
      <text:h text:style-name="P992" text:outline-level="6"><text:span text:style-name="T992_1">Εξουσιοδοτικές<text:s/>διατάξεις<text:s/>-<text:s/>Έναρξη<text:s/>ισχύος</text:span></text:h>
      <text:p text:style-name="P993"><text:span text:style-name="T993_1">Οι<text:s/>παράγραφοι<text:s/>1<text:s/>και<text:s/>2<text:s/>του<text:s/>άρθρου<text:s/>8<text:s/>του<text:s/>ν.<text:s/>4554/2018,<text:s/>όπως<text:s/>ισχύουν,<text:s/>αντικαθίστανται<text:s/>και<text:s/>η<text:s/>παράγραφος<text:s/>3<text:s/>του<text:s/>ίδιου<text:s/>άρθρου<text:s/>καταργείται<text:s/>και<text:s/>το<text:s/>άρθρο<text:s/>8<text:s/>του<text:s/>ν.<text:s/>4554/2018<text:s/>διαμορφώνεται<text:s/>ως<text:s/>εξής:</text:span></text:p>
      <text:p text:style-name="P994"><text:span text:style-name="T994_1">«Άρθρο<text:s/>8</text:span></text:p>
      <text:p text:style-name="P995"><text:span text:style-name="T995_1">Εξουσιοδοτικές<text:s/>διατάξεις<text:s/>-<text:s/>Έναρξη<text:s/>ισχύος</text:span></text:p>
      <text:p text:style-name="P996"><text:span text:style-name="T996_1">1.<text:s/>Με<text:s/>απόφαση<text:s/>του<text:s/>Υπουργού<text:s/>Εργασίας<text:s/>και<text:s/>Κοινωνικών<text:s/>Υποθέσεων<text:s/>ρυθμίζονται<text:s/>τα<text:s/>ακόλουθα:</text:span></text:p>
      <text:p text:style-name="P997"><text:span text:style-name="T997_1">α.<text:s/>η<text:s/>διαδικασία<text:s/>επιβολής<text:s/>των<text:s/>προβλεπόμενων<text:s/>διοικητικών<text:s/>κυρώσεων,<text:s/>του<text:s/>παρόντος<text:s/>Κεφαλαίου<text:s/>και<text:s/>ιδίως<text:s/>προθεσμίες<text:s/>για<text:s/>την<text:s/>υποβολή<text:s/>αντιρρήσεων<text:s/>κατά<text:s/>πρά-<text:s/>ξεως<text:s/>διοικητικών<text:s/>κυρώσεων,<text:s/>δικαίωμα<text:s/>προηγουμένης<text:s/>ακροάσεως<text:s/>του<text:s/>παραβάτη<text:s/>εργοδότη,<text:s/>η<text:s/>διαδικασία<text:s/>επανελέγχου<text:s/>της<text:s/>συνδρομής<text:s/>των<text:s/>προϋποθέσεων<text:s/>επιβολής<text:s/>διοικητικών<text:s/>κυρώσεων<text:s/>και<text:s/>μείωσης<text:s/>προβλεπόμενου<text:s/>προστίμου,<text:s/>καθώς<text:s/>και<text:s/>κάθε<text:s/>άλλο<text:s/>σχετικό<text:s/>θέμα<text:s/>για<text:s/>την<text:s/>αποτελεσματική<text:s/>εφαρμογή<text:s/>των<text:s/>διατάξεων<text:s/>του<text:s/>παρόντος<text:s/>Κεφαλαίου,</text:span></text:p>
      <text:p text:style-name="P998"><text:span text:style-name="T998_1">β.<text:s/>κάθε<text:s/>σχετικό<text:s/>θέμα<text:s/>αναφορικά<text:s/>με<text:s/>τα<text:s/>στοιχεία<text:s/>που<text:s/>καταχωρίζονται<text:s/>στο<text:s/>Μητρώο<text:s/>Παραβατών,<text:s/>σύμφωνα<text:s/>πάντοτε<text:s/>με<text:s/>το<text:s/>εκάστοτε<text:s/>ισχύον<text:s/>θεσμικό<text:s/>πλαίσιο<text:s/>για<text:s/>την<text:s/>προστασία<text:s/>δεδομένων<text:s/>προσωπικού<text:s/>χαρακτήρα,<text:s/>την<text:s/>ενημέρωση<text:s/>των<text:s/>αρμοδίων<text:s/>υπηρεσιών<text:s/>είσπραξης<text:s/>ασφαλιστικών<text:s/>και<text:s/>φορολογικών<text:s/>οφειλών<text:s/>και<text:s/>κάθε<text:s/>άλλο<text:s/>θέμα<text:s/>σχετικά<text:s/>με<text:s/>τη<text:s/>διάρκεια<text:s/>διατήρησης<text:s/>των<text:s/>στοιχειών<text:s/>στο<text:s/>Μητρώο,<text:s/>τη<text:s/>χορηγήση<text:s/>στοιχείων<text:s/>σε<text:s/>τρίτους,<text:s/>κάθε<text:s/>αναγκαίο<text:s/>θέμα<text:s/>για<text:s/>την<text:s/>τήρηση<text:s/>της<text:s/>προστασίας<text:s/>των<text:s/>δεδομένων<text:s/>προσωπικού<text:s/>χαρακτήρα,<text:s/>σύμφωνα<text:s/>με<text:s/>την<text:s/>ισχύουσα<text:s/>νομοθεσία,<text:s/>τη<text:s/>διαλειτουργικότητα<text:s/>των<text:s/>πληροφοριακών<text:s/>συστημάτων<text:s/>των<text:s/>εμπλεκόμενων<text:s/>Υπηρεσιών,<text:s/>καθώς<text:s/>και<text:s/>τους<text:s/>όρους,<text:s/>το<text:s/>είδος<text:s/>και<text:s/>τη<text:s/>διάρκεια<text:s/>εξαίρεσης<text:s/>των<text:s/>παραβατών<text:s/>από<text:s/>ρυθμίσεις<text:s/>εξόφλησης<text:s/>ασφαλιστικών<text:s/>εισφορών<text:s/>και<text:s/>προγράμματα<text:s/>ενίσχυσης<text:s/>της<text:s/>απασχόλησης.</text:span></text:p>
      <text:p text:style-name="P999"><text:span text:style-name="T999_1">2.<text:s/>Η<text:s/>ισχύς<text:s/>των<text:s/>παραγράφων<text:s/>3,<text:s/>4<text:s/>και<text:s/>6<text:s/>του<text:s/>άρθρου<text:s/>5<text:s/>και<text:s/>των<text:s/>παραγράφων<text:s/>1,<text:s/>2,<text:s/>3<text:s/>και<text:s/>6<text:s/>του<text:s/>άρθρου<text:s/>6<text:s/>του<text:s/>ν.<text:s/>4554/2018<text:s/>αρχίζει<text:s/>από<text:s/>την<text:s/>έκδοση<text:s/>της<text:s/>σχετικής<text:s/>απόφασης<text:s/>του<text:s/>Υπουργού<text:s/>Εργασίας<text:s/>και<text:s/>Κοινωνικών<text:s/>Υποθέσεων<text:s/>της<text:s/>περίπτωσης<text:s/>α΄<text:s/>της<text:s/>παραγράφου<text:s/>1<text:s/>του<text:s/>παρόντος<text:s/>άρθρου,<text:s/>από<text:s/>εκδόσεως<text:s/>της<text:s/>οποίας<text:s/>καταργείται<text:s/>η<text:s/>υπ’<text:s/>αριθμ.<text:s/>43614/996/21.8.2018<text:s/>(Β΄<text:s/>3521)<text:s/>υπουργική<text:s/>απόφαση.<text:s/>Η<text:s/>ισχύς<text:s/>της<text:s/>παραγράφου<text:s/>2<text:s/>του<text:s/>άρθρου<text:s/>7<text:s/>του<text:s/>ν.<text:s/>4554/2018<text:s/>αρχίζει<text:s/>από<text:s/>την<text:s/>έκδοση<text:s/>της<text:s/>απόφασης<text:s/>της<text:s/>περίπτωσης<text:s/>β΄<text:s/>της<text:s/>παραγράφου<text:s/>1<text:s/>του<text:s/>παρόντος<text:s/>άρθρου».</text:span></text:p>
      <text:h text:style-name="P1000" text:outline-level="2"><text:span text:style-name="T1000_1">ΚΕΦΑΛΑΙΟ<text:s/>Δ΄<text:s/></text:span></text:h>
      <text:h text:style-name="P1001" text:outline-level="2"><text:span text:style-name="T1001_1">ΑΣΦΑΛΙΣΤΙΚΕΣ<text:s/>ΔΙΑΤΑΞΕΙΣ</text:span></text:h>
      <text:h text:style-name="P1002" text:outline-level="6"><text:span text:style-name="T1002_1">Άρθρο<text:s/>69<text:s/></text:span></text:h>
      <text:h text:style-name="P1003" text:outline-level="6"><text:span text:style-name="T1003_1">Ρύθμιση<text:s/>για<text:s/>την<text:s/>Αναλυτική</text:span></text:h>
      <text:p text:style-name="P1004"><text:span text:style-name="T1004_1">Περιοδική<text:s/>Δήλωση<text:s/>(Α.Π.Δ.)</text:span></text:p>
      <text:p text:style-name="P1005"><text:span text:style-name="T1005_1">1.</text:span><text:span text:style-name="T1005_2"><text:s/>Σε<text:s/>βάρος<text:s/>των<text:s/>εργοδοτών<text:s/>που<text:s/>ασφαλίζουν<text:s/>προσωπικό<text:s/>μέσω<text:s/>Α.Π.Δ.<text:s/>χωρίς<text:s/>να<text:s/>καταβάλουν<text:s/>τις<text:s/>τρέχουσες<text:s/>μηνιαίες<text:s/>ασφαλιστικές<text:s/>εισφορές<text:s/>το<text:s/>ΚΕΑΟ<text:s/>δύναται,<text:s/>εκτός<text:s/>των<text:s/>μέτρων<text:s/>αναγκαστικής<text:s/>είσπραξης<text:s/>που<text:s/>προβλέπο-<text:s/>νται<text:s/>από<text:s/>τον<text:s/>ΚΕΔΕ,<text:s/>να<text:s/>αναστείλει<text:s/>για<text:s/>τον<text:s/>εργοδότη<text:s/>τη<text:s/>χρήση<text:s/>των<text:s/>ηλεκτρονικών<text:s/>υπηρεσιών<text:s/>του<text:s/>ΕΦΚΑ<text:s/>για<text:s/>την<text:s/>υποβολή<text:s/>Α.Π.Δ..</text:span></text:p>
      <text:p text:style-name="P1006"><text:span text:style-name="T1006_1">2.</text:span><text:span text:style-name="T1006_2"><text:s/>Το<text:s/>ΚΕΑΟ<text:s/>ενημερώνει<text:s/>την<text:s/>αρμόδια<text:s/>για<text:s/>τον<text:s/>έλεγχο<text:s/>του<text:s/>εργοδότη<text:s/>υπηρεσία<text:s/>του<text:s/>ΕΦΚΑ<text:s/>προκειμένου<text:s/>να<text:s/>διενερ-<text:s/>γηθεί<text:s/>έλεγχος<text:s/>σχετικά<text:s/>με<text:s/>τη<text:s/>λειτουργία<text:s/>της<text:s/>επιχείρησης,<text:s/>την<text:s/>ύπαρξη<text:s/>τυχόν<text:s/>συνυπεύθυνων<text:s/>ή<text:s/>συνδεδεμένων<text:s/>επιχειρήσεων,<text:s/>καθώς<text:s/>και<text:s/>για<text:s/>τη<text:s/>διαπίστωση<text:s/>του<text:s/>πραγματικού<text:s/>της<text:s/>απασχόλησης<text:s/>και<text:s/>την<text:s/>τήρηση<text:s/>της<text:s/>ασφαλιστικής<text:s/>νομοθεσίας.<text:s/>Η<text:s/>αρμόδια<text:s/>ελεγκτική<text:s/>υπηρεσία<text:s/>του<text:s/>ΕΦΚΑ<text:s/>γνωστοποιεί<text:s/>στην<text:s/>Κεντρική<text:s/>Υπηρεσία<text:s/>του<text:s/>ΚΕΑΟ<text:s/>τα<text:s/>αποτελέσματα<text:s/>του<text:s/>ελέγχου.</text:span></text:p>
      <text:p text:style-name="P1007"><text:span text:style-name="T1007_1">3.</text:span><text:span text:style-name="T1007_2"><text:s/>Στις<text:s/>περιπτώσεις<text:s/>αναστολής<text:s/>χρήσης<text:s/>των<text:s/>ηλεκτρονικών<text:s/>υπηρεσιών,<text:s/>οι<text:s/>συναλλαγές<text:s/>του<text:s/>εργοδότη<text:s/>πραγματοποιούνται<text:s/>στις<text:s/>αρμόδιες<text:s/>υπηρεσίες<text:s/>του<text:s/>ΕΦΚΑ.<text:s/>Για<text:s/>την<text:s/>περίοδο<text:s/>που<text:s/>ισχύει<text:s/>η<text:s/>αναστολή,<text:s/>οι<text:s/>Α.Π.Δ.<text:s/>υποβάλλονται<text:s/>από<text:s/>τον<text:s/>εργοδότη<text:s/>με<text:s/>ψηφιακό<text:s/>-<text:s/>μαγνητικό<text:s/>μέσο<text:s/>στην<text:s/>αρμόδια<text:s/>υπηρεσία<text:s/>του<text:s/>ΕΦΚΑ<text:s/>και<text:s/>η<text:s/>καταχώρισή<text:s/>τους<text:s/>στο<text:s/>πληροφοριακό<text:s/>σύστημα<text:s/>του<text:s/>ΕΦΚΑ<text:s/>γίνεται<text:s/>εφόσον<text:s/>καταβάλλονται<text:s/>οι<text:s/>απαιτητές<text:s/>ασφαλιστικές<text:s/>εισφορές<text:s/>που<text:s/>δηλώνονται<text:s/>με<text:s/>αυτές.<text:s/>Κατ’<text:s/>εξαίρεση<text:s/>είναι<text:s/>δυνατή<text:s/>η<text:s/>καταχώριση<text:s/>στις<text:s/>εξής<text:s/>περιπτώσεις:</text:span></text:p>
      <text:p text:style-name="P1008"><text:span text:style-name="T1008_1">α)</text:span><text:span text:style-name="T1008_2"><text:tab/></text:span><text:span text:style-name="T1008_3">Κατά<text:s/>την<text:s/>πρώτη<text:s/>μετά<text:s/>την<text:s/>επιβολή<text:s/>της<text:s/>αναστολή,<text:s/>υποβολή<text:s/>Α.Π.Δ.<text:s/>με<text:s/>ψηφιακό<text:s/>-<text:s/>μαγνητικό<text:s/>μέσο,<text:s/>αν<text:s/>υποβάλλονται<text:s/>Α.Π.Δ.<text:s/>μέχρι<text:s/>έξι<text:s/>(6)<text:s/>μισθολογικών<text:s/>περιόδων<text:s/>είναι<text:s/>δυνατή<text:s/>η<text:s/>καταχώριση<text:s/>αυτών<text:s/>αν<text:s/>έχουν<text:s/>καταβληθεί<text:s/>οι<text:s/>ασφαλιστικές<text:s/>εισφορές<text:s/>τουλάχιστον<text:s/>της<text:s/>τελευταίας<text:s/>απαιτητής<text:s/>Α.Π.Δ..<text:s/>Αν<text:s/>υποβάλλονται<text:s/>Α.Π.Δ.<text:s/>περισσότερων<text:s/>των<text:s/>έξι<text:s/>(6)<text:s/>μισθολογικών<text:s/>περιόδων,<text:s/>είναι<text:s/>δυνατή<text:s/>η<text:s/>καταχώριση<text:s/>αυτών<text:s/>αν<text:s/>έχουν<text:s/>καταβληθεί<text:s/>οι<text:s/>ασφαλιστικές<text:s/>εισφορές<text:s/>που<text:s/>αντιστοιχούν<text:s/>στο<text:s/>ένα<text:s/>τρίτο<text:s/>(1/3)<text:s/>του<text:s/>συνολικού<text:s/>ποσού<text:s/>εισφορών<text:s/>που<text:s/>δηλώνεται<text:s/>με<text:s/>τις<text:s/>Α.Π.Δ.<text:s/>που<text:s/>υποβάλλονται.</text:span></text:p>
      <text:p text:style-name="P1009"><text:span text:style-name="T1009_1">β)</text:span><text:span text:style-name="T1009_2"><text:tab/></text:span><text:span text:style-name="T1009_3">Κατά<text:s/>τη<text:s/>δεύτερη<text:s/>υποβολή<text:s/>Α.Π.Δ.<text:s/>με<text:s/>ψηφιακό<text:s/>-<text:s/>μα-<text:s/>γνητικό<text:s/>μέσο,<text:s/>αν<text:s/>υποβάλλονται<text:s/>Α.Π.Δ.<text:s/>περισσότερων<text:s/>μισθολογικών<text:s/>περιόδων,<text:s/>είναι<text:s/>δυνατή<text:s/>η<text:s/>καταχώριση<text:s/>αυτών<text:s/>αν<text:s/>έχουν<text:s/>καταβληθεί<text:s/>οι<text:s/>ασφαλιστικές<text:s/>εισφορές<text:s/>που<text:s/>αντιστοιχούν<text:s/>στο<text:s/>ένα<text:s/>τρίτο<text:s/>(1/3)<text:s/>του<text:s/>συνολικού<text:s/>ποσού<text:s/>εισφορών<text:s/>που<text:s/>δηλώνεται<text:s/>με<text:s/>τις<text:s/>Α.Π.Δ.<text:s/>που<text:s/>υποβάλλονται.</text:span></text:p>
      <text:p text:style-name="P1010"><text:span text:style-name="T1010_1">Οι<text:s/>Α.Π.Δ.<text:s/>των<text:s/>οποίων<text:s/>δεν<text:s/>είναι<text:s/>δυνατή<text:s/>η<text:s/>καταχώριση<text:s/>στο<text:s/>πληροφοριακό<text:s/>σύστημα<text:s/>του<text:s/>ΕΦΚΑ<text:s/>σύμφωνα<text:s/>με<text:s/>τα<text:s/>οριζόμενα<text:s/>στην<text:s/>παρούσα<text:s/>παράγραφο,<text:s/>θεωρούνται<text:s/>μη<text:s/>υποβληθείσες.</text:span></text:p>
      <text:p text:style-name="P1011"><text:span text:style-name="T1011_1">4.</text:span><text:span text:style-name="T1011_2"><text:s/>Μαζί<text:s/>με<text:s/>τις<text:s/>Α.Π.Δ.<text:s/>που<text:s/>υποβάλλονται<text:s/>με<text:s/>ψηφιακό<text:s/>-<text:s/>μαγνητικό<text:s/>μέσο<text:s/>στην<text:s/>αρμόδια<text:s/>υπηρεσία<text:s/>του<text:s/>ΕΦΚΑ<text:s/>προσκομίζονται<text:s/>υποχρεωτικά<text:s/>τα<text:s/>στοιχεία<text:s/>των<text:s/>φορολογικών<text:s/>δηλώσεων<text:s/>των<text:s/>τελευταίων<text:s/>τριών<text:s/>(3)<text:s/>ετών<text:s/>του<text:s/>εργοδότη<text:s/>και<text:s/>των<text:s/>συνυπεύθυνων<text:s/>προσώπων<text:s/>ήτοι<text:s/>τα<text:s/>έντυπα<text:s/>Ε1,<text:s/>Ε2,<text:s/>η<text:s/>δήλωση-πράξη<text:s/>προσδιορισμού<text:s/>ΕΝ.Φ.Ι.Α.,<text:s/>τα<text:s/>εκκαθαριστικά<text:s/>φορολογίας<text:s/>εισοδήματος<text:s/>για<text:s/>φυσικά<text:s/>πρόσωπα<text:s/>και<text:s/>τα<text:s/>έντυπα<text:s/>Ν,<text:s/>Ε2,<text:s/>Ε3<text:s/>και<text:s/>η<text:s/>δήλωση<text:s/>-<text:s/>πράξη<text:s/>προσδιορισμού<text:s/>ΕΝ.Φ.Ι.Α.<text:s/>για<text:s/>νομικά<text:s/>πρόσωπα<text:s/>και<text:s/>νομικές<text:s/>οντότητες,<text:s/>καθώς<text:s/>και<text:s/>μισθωτήρια<text:s/>συμβόλαια<text:s/>έδρας<text:s/>και<text:s/>παραρτημάτων.<text:s/>Τα<text:s/>φορολογικά<text:s/>στοιχεία<text:s/>αποστέλλονται<text:s/>στην<text:s/>Κεντρική<text:s/>Υπηρεσία<text:s/>του<text:s/>ΚΕΑΟ.</text:span></text:p>
      <text:p text:style-name="P1012"><text:span text:style-name="T1012_1">5.</text:span><text:span text:style-name="T1012_2"><text:s/>Η<text:s/>αναστολή<text:s/>της<text:s/>χρήσης<text:s/>των<text:s/>ηλεκτρονικών<text:s/>υπηρεσιών<text:s/>του<text:s/>ΕΦΚΑ,<text:s/>μπορεί<text:s/>να<text:s/>αρθεί<text:s/>μετά<text:s/>από<text:s/>αίτηση<text:s/>του<text:s/>οφειλέτη<text:s/>είτε<text:s/>μετά<text:s/>από<text:s/>εξόφληση<text:s/>είτε<text:s/>μετά<text:s/>από<text:s/>ρύθμιση<text:s/>της<text:s/>οφειλής<text:s/>υπό<text:s/>την<text:s/>προϋπόθεση<text:s/>της<text:s/>αποστολής<text:s/>στο<text:s/>ΚΕΑΟ<text:s/>των<text:s/>φορολογικών<text:s/>στοιχείων<text:s/>που<text:s/>προσκόμισε<text:s/>ο<text:s/>εργοδότης<text:s/>και<text:s/>των<text:s/>αποτελεσμάτων<text:s/>του<text:s/>ελέγχου<text:s/>που<text:s/>διενεργήθηκε<text:s/>στην<text:s/>επιχείρηση.<text:s/>Οι<text:s/>Α.Π.Δ.<text:s/>των<text:s/>μισθολο-<text:s/>γικών<text:s/>περιόδων<text:s/>από<text:s/>τη<text:s/>ρύθμιση<text:s/>της<text:s/>οφειλής<text:s/>και<text:s/>μέχρι<text:s/>την<text:s/>άρση<text:s/>της<text:s/>αναστολής<text:s/>υποβάλλονται<text:s/>με<text:s/>ψηφιακό<text:s/>-<text:s/>μαγνητικό<text:s/>μέσο<text:s/>στην<text:s/>αρμόδια<text:s/>υπηρεσία<text:s/>του<text:s/>ΕΦΚΑ<text:s/>και<text:s/>η<text:s/>καταχώρισή<text:s/>τους<text:s/>γίνεται,<text:s/>εφόσον<text:s/>καταβάλλονται<text:s/>οι<text:s/>απαιτητές<text:s/>ασφαλιστικές<text:s/>εισφορές<text:s/>που<text:s/>δηλώνονται<text:s/>με<text:s/>αυτές.</text:span></text:p>
      <text:p text:style-name="P1013"><text:span text:style-name="T1013_1">6.</text:span><text:span text:style-name="T1013_2"><text:s/>Με<text:s/>απόφαση<text:s/>του<text:s/>Υπουργού<text:s/>Εργασίας<text:s/>και<text:s/>Κοινωνικών<text:s/>Υποθέσεων<text:s/>καθορίζονται<text:s/>οι<text:s/>ειδικότεροι<text:s/>όροι<text:s/>και<text:s/>προϋποθέσεις<text:s/>εφαρμογής<text:s/>του<text:s/>παρόντος,<text:s/>όπως<text:s/>και<text:s/>οι<text:s/>τυχόν<text:s/>προϋποθέσεις<text:s/>περιπτώσεων<text:s/>εργοδοτών<text:s/>που<text:s/>εξαιρούνται<text:s/>από<text:s/>το<text:s/>μέτρο,<text:s/>καθώς<text:s/>και<text:s/>θέματα<text:s/>τεχνικού<text:s/>ή<text:s/>λεπτομερειακού<text:s/>χαρακτήρα<text:s/>για<text:s/>την<text:s/>ενημέρωση<text:s/>των<text:s/>εργαζομένων<text:s/>των<text:s/>άνω<text:s/>επιχειρήσεων.</text:span></text:p>
      <text:p text:style-name="P1014"><text:span text:style-name="T1014_1">7.</text:span><text:span text:style-name="T10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λεπτομέρειες<text:s/>εφαρμογής<text:s/>της<text:s/>παραγράφου<text:s/>4<text:s/>του<text:s/>παρόντος.</text:span></text:p>
      <text:h text:style-name="P1015" text:outline-level="6"><text:span text:style-name="T1015_1">Άρθρο<text:s/>70</text:span></text:h>
      <text:h text:style-name="P1016" text:outline-level="6"><text:span text:style-name="T1016_1">Καταληκτική<text:s/>ημερομηνία<text:s/>υπαγωγής<text:s/>στη<text:s/>ρύθμιση<text:s/>του<text:s/>ν.<text:s/>4611/2019</text:span></text:h>
      <text:p text:style-name="P1017"><text:span text:style-name="T1017_1">Στο<text:s/>άρθρο<text:s/>13<text:s/>του<text:s/>ν.<text:s/>4611/2019<text:s/>(Α΄<text:s/>73)<text:s/>όπως<text:s/>ισχύει,<text:s/>προστίθεται<text:s/>παράγραφος<text:s/>2<text:s/>και<text:s/>το<text:s/>άρθρο<text:s/>13<text:s/>του<text:s/>ν.<text:s/>4611/2019<text:s/>διαμορφώνεται<text:s/>ως<text:s/>εξής:</text:span></text:p>
      <text:p text:style-name="P1018"><text:span text:style-name="T1018_1">«Άρθρο<text:s/>13</text:span></text:p>
      <text:p text:style-name="P1019"><text:span text:style-name="T1019_1">Καταληκτική<text:s/>ημερομηνία<text:s/>υπαγωγής<text:s/>στη<text:s/>ρύθμιση</text:span></text:p>
      <text:p text:style-name="P1020"><text:span text:style-name="T1020_1">1.<text:s/>Η<text:s/>αίτηση<text:s/>για<text:s/>την<text:s/>υπαγωγή<text:s/>στη<text:s/>ρύθμιση<text:s/>του<text:s/>παρόντος<text:s/>υποβάλλεται<text:s/>έως<text:s/>30.9.2019.</text:span></text:p>
      <text:p text:style-name="P1021"><text:span text:style-name="T1021_1">2.<text:s/>Ειδικότερα<text:s/>για<text:s/>τους<text:s/>οφειλέτες<text:s/>των<text:s/>άρθρων<text:s/>2<text:s/>και<text:s/>3,<text:s/>όπου<text:s/>η<text:s/>διαδικασία<text:s/>υπαγωγής<text:s/>στη<text:s/>ρύθμιση<text:s/>περιλαμβάνει<text:s/>δύο<text:s/>στάδια,<text:s/>σύμφωνα<text:s/>με<text:s/>την<text:s/>παράγραφο<text:s/>3<text:s/>του<text:s/>άρθρου<text:s/>11<text:s/>του<text:s/>παρόντος,<text:s/>η<text:s/>ως<text:s/>άνω<text:s/>καταληκτική<text:s/>ημερομηνία<text:s/>αφορά<text:s/>στην<text:s/>υποβολή<text:s/>του<text:s/>αιτήματος<text:s/>για<text:s/>τον<text:s/>προσδιορισμό<text:s/>της<text:s/>οφειλής<text:s/>στην<text:s/>ηλεκτρονική<text:s/>πλατφόρμα<text:s/>του<text:s/>ΕΦΚΑ<text:s/>(1ο<text:s/>στάδιο).<text:s/>Ως<text:s/>υποβολή<text:s/>αιτήματος<text:s/>για<text:s/>τον<text:s/>προσδιορισμό<text:s/>της<text:s/>οφειλής<text:s/>θεωρείται<text:s/>και<text:s/>η<text:s/>είσοδος<text:s/>στην<text:s/>ηλεκτρονική<text:s/>πλατφόρμα<text:s/>του<text:s/>ΕΦΚΑ<text:s/>στις<text:s/>περιπτώσεις<text:s/>οφειλετών<text:s/>που<text:s/>απαιτείται<text:s/>επιβεβαίωση<text:s/>των<text:s/>ασφαλιστικών<text:s/>τους<text:s/>στοιχείων<text:s/>ή<text:s/>οι<text:s/>οφειλές<text:s/>τους<text:s/>είναι<text:s/>υπό<text:s/>επεξεργασία<text:s/>και<text:s/>χωρίς<text:s/>να<text:s/>απαιτείται<text:s/>η<text:s/>τελική<text:s/>επιλογή<text:s/>του<text:s/>επανυπο-<text:s/>λογισμού<text:s/>ή<text:s/>μη<text:s/>των<text:s/>οφειλών.<text:s/>Στις<text:s/>περιπτώσεις<text:s/>αυτές<text:s/>η<text:s/>υπαγωγή<text:s/>στη<text:s/>ρύθμιση<text:s/>μπορεί<text:s/>να<text:s/>γίνει<text:s/>και<text:s/>μετά<text:s/>το<text:s/>πέρας<text:s/>της<text:s/>καταληκτικής<text:s/>ημερομηνίας,<text:s/>όταν<text:s/>διαβιβαστούν<text:s/>οι<text:s/>οφειλές<text:s/>στο<text:s/>ΚΕΑΟ<text:s/>και<text:s/>εφόσον<text:s/>υποβληθεί<text:s/>η<text:s/>αίτηση<text:s/>(2ο<text:s/>στάδιο)<text:s/>για<text:s/>την<text:s/>υπαγωγή<text:s/>στην<text:s/>ρύθμιση<text:s/>μέσω<text:s/>της<text:s/>ηλεκτρονικής<text:s/>πλατφόρμας<text:s/>του<text:s/>ΚΕΑΟ,<text:s/>η<text:s/>οποία<text:s/>σε<text:s/>καμία<text:s/>περίπτωση<text:s/>δεν<text:s/>μπορεί<text:s/>να<text:s/>υποβληθεί<text:s/>μετά<text:s/>την<text:s/>31η.12.2019.».</text:span></text:p>
      <text:h text:style-name="P1022" text:outline-level="6"><text:span text:style-name="T1022_1">Άρθρο<text:s/>71</text:span></text:h>
      <text:h text:style-name="P1023" text:outline-level="6"><text:span text:style-name="T1023_1">Παράταση<text:s/>του<text:s/>άρθρου<text:s/>50<text:s/>του<text:s/>ν.<text:s/>4569/2018</text:span></text:h>
      <text:p text:style-name="P1024"><text:span text:style-name="T1024_1">Οι<text:s/>παράγραφοι<text:s/>1<text:s/>και<text:s/>2<text:s/>του<text:s/>άρθρου<text:s/>50<text:s/>του<text:s/>ν.<text:s/>4569/2018<text:s/>(Α΄<text:s/>179),<text:s/>όπως<text:s/>ισχύουν,<text:s/>τροποποιούνται<text:s/>και<text:s/>το<text:s/>άρθρο<text:s/>50<text:s/>διαμορφώνεται<text:s/>ως<text:s/>εξής:</text:span></text:p>
      <text:p text:style-name="P1025"><text:span text:style-name="T1025_1">«Άρθρο<text:s/>50</text:span></text:p>
      <text:p text:style-name="P1026"><text:span text:style-name="T1026_1">Μετάταξη<text:s/>ή<text:s/>απόσπαση<text:s/>υπαλλήλων</text:span></text:p>
      <text:p text:style-name="P1027"><text:span text:style-name="T1027_1">του<text:s/>ΕΦΚΑ<text:s/>και<text:s/>του<text:s/>ΕΤΕΑΕΠ</text:span></text:p>
      <text:p text:style-name="P1028"><text:span text:style-name="T1028_1">1.<text:s/>Από<text:s/>την<text:s/>έναρξη<text:s/>ισχύος<text:s/>του<text:s/>παρόντος<text:s/>και<text:s/>μέχρι<text:s/>την<text:s/>31η<text:s/>Δεκεμβρίου<text:s/>2020<text:s/>για<text:s/>την<text:s/>έκδοση<text:s/>κάθε<text:s/>απόφασης<text:s/>μετάταξης<text:s/>ή<text:s/>απόσπασης<text:s/>υπαλλήλων<text:s/>του<text:s/>ΕΦΚΑ,<text:s/>σύμφωνα<text:s/>με<text:s/>την<text:s/>παράγραφο<text:s/>4<text:s/>του<text:s/>άρθρου<text:s/>7<text:s/>του<text:s/>ν.<text:s/>4440/2016<text:s/>(Α΄<text:s/>224),<text:s/>καθώς<text:s/>και<text:s/>για<text:s/>την<text:s/>έκδοση<text:s/>κάθε<text:s/>άλλης<text:s/>απόφασης<text:s/>κατ’<text:s/>εφαρμογή<text:s/>οποιασδήποτε<text:s/>γενικής<text:s/>ή<text:s/>ειδικής<text:s/>διάταξης<text:s/>νόμου<text:s/>με<text:s/>την<text:s/>οποία<text:s/>προκαλείται<text:s/>μετακίνηση<text:s/>υπαλλήλων<text:s/>του<text:s/>ΕΦΚΑ,<text:s/>συμπεριλαμβανομένης<text:s/>και<text:s/>της<text:s/>λήξης<text:s/>ή<text:s/>ανάκλησης<text:s/>απόσπασης<text:s/>υπαλλήλων<text:s/>βάσει<text:s/>της<text:s/>οποίας<text:s/>παρέχουν<text:s/>τις<text:s/>υπηρεσίες<text:s/>τους<text:s/>στον<text:s/>ΕΦΚΑ,<text:s/>απαιτείται<text:s/>η<text:s/>προηγούμενη<text:s/>σύμφωνη<text:s/>γνώμη<text:s/>του<text:s/>Υπουργού<text:s/>Εργασίας<text:s/>και<text:s/>Κοινωνικών<text:s/>Υποθέσεων.</text:span></text:p>
      <text:p text:style-name="P1029"><text:span text:style-name="T1029_1">2.<text:s/>Από<text:s/>την<text:s/>έναρξη<text:s/>ισχύος<text:s/>του<text:s/>παρόντος<text:s/>και<text:s/>μέχρι<text:s/>την<text:s/>31η<text:s/>Δεκεμβρίου<text:s/>2020,<text:s/>για<text:s/>την<text:s/>έκδοση<text:s/>κάθε<text:s/>απόφασης<text:s/>μετάταξης<text:s/>ή<text:s/>απόσπασης<text:s/>υπαλλήλων<text:s/>του<text:s/>«Ενιαίου<text:s/>Ταμείου<text:s/>Επικουρικής<text:s/>Ασφάλισης<text:s/>και<text:s/>Εφάπαξ<text:s/>Παροχών»<text:s/>(ΕΤΕΑΕΠ)<text:s/>σύμφωνα<text:s/>με<text:s/>την<text:s/>παράγραφο<text:s/>4<text:s/>του<text:s/>άρθρου<text:s/>7<text:s/>του<text:s/>ν.<text:s/>4440/2016,<text:s/>καθώς<text:s/>και<text:s/>για<text:s/>την<text:s/>έκδοση<text:s/>κάθε<text:s/>άλλης<text:s/>απόφασης<text:s/>κατ’<text:s/>εφαρμογή<text:s/>οποιασδήποτε<text:s/>γενικής<text:s/>ή<text:s/>ειδικής<text:s/>διάταξης<text:s/>νόμου<text:s/>με<text:s/>την<text:s/>οποία<text:s/>προκαλείται<text:s/>μετακίνηση<text:s/>υπαλλήλων<text:s/>του<text:s/>ΕΤΕΑΕΠ,<text:s/>συμπεριλαμβανομένης<text:s/>και<text:s/>της<text:s/>λήξης<text:s/>ή<text:s/>ανάκλησης<text:s/>απόσπασης<text:s/>υπαλλήλων<text:s/>βάσει<text:s/>της<text:s/>οποίας<text:s/>παρέχουν<text:s/>τις<text:s/>υπηρεσίες<text:s/>τους<text:s/>στον<text:s/>ΕΤΕΑΕΠ,<text:s/>απαιτείται<text:s/>η<text:s/>προηγούμενη<text:s/>σύμφωνη<text:s/>γνώμη<text:s/>του<text:s/>Υπουργού<text:s/>Εργασίας<text:s/>και<text:s/>Κοινωνικών<text:s/>Υποθέσεων.</text:span></text:p>
      <text:p text:style-name="P1030"><text:span text:style-name="T1030_1">3.<text:s/>Εκκρεμείς<text:s/>κατά<text:s/>την<text:s/>έναρξη<text:s/>ισχύος<text:s/>του<text:s/>παρόντος<text:s/>διαδικασίες<text:s/>μετάταξης<text:s/>ή<text:s/>απόσπασης<text:s/>και<text:s/>πάσης<text:s/>φύσεως<text:s/>μετακινήσεων<text:s/>που<text:s/>εμπίπτουν<text:s/>στο<text:s/>πεδίο<text:s/>εφαρμογής<text:s/>των<text:s/>παραγράφων<text:s/>1<text:s/>και<text:s/>2<text:s/>ολοκληρώνονται<text:s/>σύμφωνα<text:s/>με<text:s/>το<text:s/>παρόν<text:s/>άρθρο».</text:span></text:p>
      <text:h text:style-name="P1031" text:outline-level="6"><text:span text:style-name="T1031_1">Άρθρο<text:s/>72</text:span></text:h>
      <text:h text:style-name="P1032" text:outline-level="6"><text:span text:style-name="T1032_1">Παράταση<text:s/>διάρκειας<text:s/>σύμβασης</text:span></text:h>
      <text:p text:style-name="P1033"><text:span text:style-name="T1033_1">Η<text:s/>από<text:s/>14.4.2016<text:s/>(αριθμ.<text:s/>πρωτ.<text:s/>σύμβασης<text:s/>9/16)<text:s/>διοικητική<text:s/>σύμβαση<text:s/>που<text:s/>αφορά<text:s/>στην<text:s/>«Παροχή<text:s/>στο<text:s/>ΙΚΑ-ΕΤΑΜ<text:s/>Τηλεπικοινωνιακών<text:s/>Υπηρεσιών<text:s/>Συμφωνημένου<text:s/>Επιπέδου<text:s/>(SLA)<text:s/>μετάδοσης<text:s/>δεδομένων<text:s/>φωνής<text:s/>και<text:s/>εικόνας<text:s/>μέσω<text:s/>ιδιωτικού<text:s/>ιδεατού<text:s/>δικτύου<text:s/>(ΙΚΑΝΕΤ)»,<text:s/>παρατείνεται<text:s/>αυτοδίκαια<text:s/>από<text:s/>τη<text:s/>λήξη<text:s/>της,<text:s/>είτε<text:s/>έως<text:s/>την<text:s/>ενεργοποίηση<text:s/>του<text:s/>νέου<text:s/>δικτύου<text:s/>εντός<text:s/>έξι<text:s/>(6)<text:s/>μηνών<text:s/>από<text:s/>την<text:s/>υπογραφή<text:s/>της<text:s/>σχετικής<text:s/>σύμβασης<text:s/>ύστερα<text:s/>από<text:s/>την<text:s/>ολοκλήρωση<text:s/>της<text:s/>νέας<text:s/>διαγωνιστικής<text:s/>διαδικασίας<text:s/>για<text:s/>τη<text:s/>δημιουργία<text:s/>του<text:s/>νέου<text:s/>δικτύου<text:s/>του<text:s/>ΕΦΚΑ<text:s/>(ΕΦΚΑΝΕΤ)<text:s/>και<text:s/>την<text:s/>έναρξη<text:s/>της<text:s/>παραγωγικής<text:s/>λειτουργίας<text:s/>(ζεύξη<text:s/>σημείων)<text:s/>για<text:s/>το<text:s/>σύνολο<text:s/>των<text:s/>σημείων<text:s/>εφαρμογής<text:s/>του<text:s/>είτε<text:s/>έως<text:s/>την<text:s/>ένταξη<text:s/>του<text:s/>φορέα<text:s/>στο<text:s/>ΣΥΖΕΥΞΙΣ,<text:s/>οπότε<text:s/>και<text:s/>λύεται<text:s/>αυτοδικαίως.</text:span></text:p>
      <text:p text:style-name="P1034"><text:span text:style-name="T1034_1">Η<text:s/>παράταση<text:s/>του<text:s/>προηγούμενου<text:s/>εδαφίου<text:s/>δεν<text:s/>δύναται<text:s/>να<text:s/>εκτείνεται<text:s/>σε<text:s/>χρόνο<text:s/>μετά<text:s/>τις<text:s/>30.6.2020,<text:s/>κατά<text:s/>την<text:s/>οποία<text:s/>επίσης<text:s/>επέρχεται<text:s/>αυτοδίκαιη<text:s/>λύση.</text:span></text:p>
      <text:h text:style-name="P1035" text:outline-level="6"><text:span text:style-name="T1035_1">Άρθρο<text:s/>73</text:span></text:h>
      <text:h text:style-name="P1036" text:outline-level="6"><text:span text:style-name="T1036_1">Υποχρέωση<text:s/>κατάρτισης<text:s/>ισολογισμών<text:s/>ΕΦΚΑ<text:s/>και<text:s/>λοιπών<text:s/>φορέων</text:span></text:h>
      <text:p text:style-name="P1037"><text:span text:style-name="T1037_1">Ο<text:s/>Ενιαίος<text:s/>Φορέας<text:s/>Κοινωνικών<text:s/>Ασφαλίσεων<text:s/>(ΕΦΚΑ)<text:s/>υποχρεούται<text:s/>να<text:s/>καταρτίσει<text:s/>το<text:s/>αργότερο<text:s/>μέχρι<text:s/>την<text:s/>30η<text:s/>Ιουνίου<text:s/>2021<text:s/>τους<text:s/>εκκρεμείς<text:s/>ισολογισμούς<text:s/>των<text:s/>ετών<text:s/>2017,<text:s/>2018<text:s/>και<text:s/>2019.<text:s/>Μέχρι<text:s/>το<text:s/>οριζόμενο<text:s/>στο<text:s/>προηγούμενο<text:s/>εδάφιο<text:s/>χρονικό<text:s/>σημείο<text:s/>ο<text:s/>ΕΦΚΑ<text:s/>υποχρεούται<text:s/>να<text:s/>καταρτίσει<text:s/>τους<text:s/>εκκρεμείς<text:s/>ισολογισμούς<text:s/>και<text:s/>όλων<text:s/>των<text:s/>ενταχθέντων<text:s/>σε<text:s/>αυτόν<text:s/>φορέων,<text:s/>τομέων,<text:s/>κλάδων<text:s/>και<text:s/>λογαριασμών<text:s/>για<text:s/>τα<text:s/>έτη<text:s/>που<text:s/>ανάγονται<text:s/>στην<text:s/>χρονική<text:s/>περίοδο<text:s/>προ<text:s/>της<text:s/>ένταξής<text:s/>τους<text:s/>στον<text:s/>ΕΦΚΑ.<text:s/>Από<text:s/>το<text:s/>2020<text:s/>και<text:s/>για<text:s/>κάθε<text:s/>επόμενη<text:s/>χρήση<text:s/>οι<text:s/>ισολογισμοί<text:s/>υποβάλλονται<text:s/>το<text:s/>αργότερο<text:s/>μέχρι<text:s/>την<text:s/>30η<text:s/>Ιουνίου<text:s/>του<text:s/>επόμενου<text:s/>έτους<text:s/>κάθε<text:s/>χρήσης.</text:span></text:p>
      <text:h text:style-name="P1038" text:outline-level="6"><text:span text:style-name="T1038_1">Άρθρο<text:s/>74</text:span></text:h>
      <text:h text:style-name="P1039" text:outline-level="6"><text:span text:style-name="T1039_1">Ρυθμίσεις<text:s/>Επιλογής<text:s/>Προϊσταμένων<text:s/>ΕΦΚΑ</text:span></text:h>
      <text:p text:style-name="P1040"><text:span text:style-name="T1040_1">Το<text:s/>άρθρο<text:s/>71<text:s/>του<text:s/>π.δ.<text:s/>8/2019,<text:s/>όπως<text:s/>ισχύει,<text:s/>αντικαθίσταται<text:s/>και<text:s/>διαμορφώνεται<text:s/>ως<text:s/>εξής:</text:span></text:p>
      <text:p text:style-name="P1041"><text:span text:style-name="T1041_1">«Άρθρο<text:s/>71</text:span></text:p>
      <text:p text:style-name="P1042"><text:span text:style-name="T1042_1">Προϊστάμενοι<text:s/>Γενικών<text:s/>Διευθύνσεων</text:span></text:p>
      <text:p text:style-name="P1043"><text:span text:style-name="T1043_1">Ως<text:s/>Προϊστάμενοι<text:s/>των<text:s/>Γενικών<text:s/>Διευθύνσεων<text:s/>που<text:s/>συνι-<text:s/>στώνται<text:s/>με<text:s/>τις<text:s/>διατάξεις<text:s/>του<text:s/>παρόντος<text:s/>επιλέγονται<text:s/>και<text:s/>τοποθετούνται<text:s/>σύμφωνα<text:s/>με<text:s/>τις<text:s/>διατάξεις<text:s/>του<text:s/>Υπαλληλικού<text:s/>Κώδικα,<text:s/>υπάλληλοι<text:s/>ΠΕ<text:s/>όλων<text:s/>των<text:s/>κλάδων<text:s/>εξαιρου-<text:s/>μένης<text:s/>της<text:s/>Γενικής<text:s/>Διεύθυνσης<text:s/>Πληροφορικής<text:s/>και<text:s/>Επικοινωνιών<text:s/>στην<text:s/>οποία<text:s/>προΐσταται<text:s/>υπάλληλος<text:s/>του<text:s/>κλάδου<text:s/>/<text:s/>ειδικότητας<text:s/>ΠΕ<text:s/>Πληροφορικής.</text:span></text:p>
      <text:p text:style-name="P1044"><text:span text:style-name="T1044_1">Για<text:s/>την<text:s/>πλήρωση<text:s/>θέσης<text:s/>Προϊσταμένων<text:s/>στις<text:s/>Γενικές<text:s/>Διευθύνσεις<text:s/>του<text:s/>Ενιαίου<text:s/>Φορέα<text:s/>Κοινωνικών<text:s/>Ασφαλίσεων<text:s/>(ΕΦΚΑ)<text:s/>επιλέγονται<text:s/>υπάλληλοι<text:s/>με<text:s/>τριετή<text:s/>τουλάχιστον<text:s/>προϋπηρεσία<text:s/>σε<text:s/>Υπηρεσίες<text:s/>του<text:s/>ΕΦΚΑ<text:s/>ή<text:s/>των<text:s/>ενταχθέ-<text:s/>ντων<text:s/>σε<text:s/>αυτόν<text:s/>φορέων<text:s/>κοινωνικής<text:s/>ασφάλισης».</text:span></text:p>
      <text:h text:style-name="P1045" text:outline-level="1"><text:span text:style-name="T1045_1">ΜΕΡΟΣ<text:s/>Ι</text:span></text:h>
      <text:h text:style-name="P1046" text:outline-level="1"><text:span text:style-name="T1046_1">Γ΄</text:span></text:h>
      <text:p text:style-name="P1047"><text:span text:style-name="T1047_1">ΑΞΙΟΠΟΙΗΣΗ<text:s/>ΣΥΓΧΡΟΝΩΝ<text:s/>ΤΕΧΝΟΛΟΓΙΩΝ<text:s/>ΣΤΗ<text:s/>ΔΙΟΙΚΗΤΙΚΗ<text:s/>ΔΙΚΑΙΟΣΥΝΗ</text:span></text:p>
      <text:h text:style-name="P1048" text:outline-level="6"><text:span text:style-name="T1048_1">Άρθρο<text:s/>75</text:span></text:h>
      <text:h text:style-name="P1049" text:outline-level="6"><text:span text:style-name="T1049_1">Υποχρεωτική<text:s/>ηλεκτρονική<text:s/>κατάθεση<text:s/>και<text:s/>επίδοση<text:s/>δικογράφων<text:s/>και<text:s/>λοιπών<text:s/>εγγράφων<text:s/>στο<text:s/>Συμβούλιο<text:s/>της<text:s/>Επικρατείας,<text:s/>ψηφιακός<text:s/>διοικητικός<text:s/>φάκελος</text:span></text:h>
      <text:p text:style-name="P1050"><text:span text:style-name="T1050_1">1.</text:span><text:span text:style-name="T1050_2"><text:s/>Στο<text:s/>άρθρο<text:s/>19<text:s/>του<text:s/>π.δ.<text:s/>18/1989<text:s/>(Α΄<text:s/>8)<text:s/>προστίθεται<text:s/>παράγραφος<text:s/>9<text:s/>ως<text:s/>εξής:</text:span></text:p>
      <text:p text:style-name="P1051"><text:span text:style-name="T1051_1">«9.<text:s/>Το<text:s/>ένδικο<text:s/>μέσο<text:s/>ή<text:s/>βοήθημα<text:s/>υποβάλλεται<text:s/>αποκλει-<text:s/>στικώς<text:s/>με<text:s/>ηλεκτρονικά<text:s/>μέσα<text:s/>από<text:s/>την<text:s/>1η.1.2021<text:s/>και<text:s/>είναι<text:s/>έγκυρο<text:s/>εφόσον<text:s/>φέρει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<text:s/>(ΕΕ<text:s/>L<text:s/>257).».</text:span></text:p>
      <text:p text:style-name="P1052"><text:span text:style-name="T1052_1">2.</text:span><text:span text:style-name="T1052_2"><text:s/>Στο<text:s/>άρθρο<text:s/>21<text:s/>του<text:s/>π.δ.<text:s/>18/1989<text:s/>προστίθεται<text:s/>παράγραφος<text:s/>8<text:s/>ως<text:s/>εξής:</text:span></text:p>
      <text:p text:style-name="P1053"><text:span text:style-name="T1053_1">«8.<text:s/>Οι<text:s/>προβλεπόμενες<text:s/>από<text:s/>τις<text:s/>ανωτέρω<text:s/>παραγράφους<text:s/>επιδόσεις<text:s/>του<text:s/>δικαστηρίου<text:s/>προς<text:s/>τους<text:s/>διαδίκους<text:s/>γίνονται<text:s/>αποκλειστικώς<text:s/>με<text:s/>ηλεκτρονικά<text:s/>μέσα<text:s/>από<text:s/>την<text:s/>1η.1.2021<text:s/>και<text:s/>είναι<text:s/>έγκυρες<text:s/>εφόσον<text:s/>το<text:s/>δικόγραφο<text:s/>και<text:s/>η<text:s/>πράξη<text:s/>του<text:s/>Προέδρου<text:s/>περί<text:s/>ορισμού<text:s/>δικασίμου<text:s/>και<text:s/>εισηγητή<text:s/>φέρουν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<text:s/>Το<text:s/>δικόγραφο<text:s/>και<text:s/>η<text:s/>πράξη<text:s/>του<text:s/>Προέδρου<text:s/>που<text:s/>έχουν<text:s/>διαβιβαστεί<text:s/>με<text:s/>ηλεκτρονικά<text:s/>μέσα<text:s/>στη<text:s/>δηλωθείσα<text:s/>με<text:s/>το<text:s/>δικόγραφο<text:s/>ηλεκτρονική<text:s/>διεύθυνση<text:s/>θεωρείται<text:s/>ότι<text:s/>επιδόθηκαν<text:s/>μετά<text:s/>την<text:s/>παρέλευση<text:s/>τριών<text:s/>(3)<text:s/>εργάσιμων<text:s/>ημερών<text:s/>από<text:s/>την<text:s/>ηλεκτρονική<text:s/>αποστολή<text:s/>τους.<text:s/>Η<text:s/>παραγόμενη<text:s/>αυτόματα<text:s/>από<text:s/>το<text:s/>πληροφοριακό<text:s/>σύστημα<text:s/>του<text:s/>δικαστηρίου<text:s/>έκθεση<text:s/>για<text:s/>την<text:s/>ηλεκτρονική<text:s/>αποστολή<text:s/>φέρει<text:s/>προηγμένη<text:s/>ψηφιακή<text:s/>υπογραφή<text:s/>κατά<text:s/>την<text:s/>ως<text:s/>άνω<text:s/>έννοια.<text:s/>Μετά<text:s/>την<text:s/>1η.1.2021,<text:s/>εάν<text:s/>η<text:s/>χρήση<text:s/>ηλεκτρονικών<text:s/>μέσων<text:s/>είναι<text:s/>τεχνικά<text:s/>αδύνατη<text:s/>και<text:s/>εφόσον<text:s/>τούτο<text:s/>επιβάλλεται<text:s/>για<text:s/>λόγους<text:s/>επείγοντος,<text:s/>οι<text:s/>επιδόσεις<text:s/>διενεργούνται<text:s/>κατά<text:s/>τις<text:s/>διατάξεις<text:s/>των<text:s/>παραγράφων<text:s/>1<text:s/>έως<text:s/>6<text:s/>του<text:s/>παρόντος<text:s/>άρθρου.<text:s/>Αμέσως<text:s/>μόλις<text:s/>καταστεί<text:s/>εκ<text:s/>νέου<text:s/>τεχνικά<text:s/>δυνατή<text:s/>η<text:s/>χρήση<text:s/>των<text:s/>ηλεκτρονικών<text:s/>μέσων,<text:s/>ακολουθεί<text:s/>και<text:s/>η<text:s/>επίδοση<text:s/>με<text:s/>τα<text:s/>μέσα<text:s/>αυτά.».</text:span></text:p>
      <text:p text:style-name="P1054"><text:span text:style-name="T1054_1">3.</text:span><text:span text:style-name="T1054_2"><text:s/>Στο<text:s/>άρθρο<text:s/>23<text:s/>του<text:s/>π.δ.<text:s/>18/1989<text:s/>προστίθεται<text:s/>παράγραφος<text:s/>4<text:s/>ως<text:s/>εξής:</text:span></text:p>
      <text:p text:style-name="P1055"><text:span text:style-name="T1055_1">«4.<text:s/>Η<text:s/>έκθεση<text:s/>των<text:s/>απόψεων<text:s/>της<text:s/>Διοίκησης<text:s/>και<text:s/>ο<text:s/>φάκελος<text:s/>που<text:s/>τη<text:s/>συνοδεύει<text:s/>υποβάλλονται<text:s/>αποκλειστικώς<text:s/>με<text:s/>ηλεκτρονικά<text:s/>μέσα,<text:s/>σε<text:s/>μορφή<text:s/>δεκτική<text:s/>περαιτέρω<text:s/>χρήσης<text:s/>και<text:s/>επεξεργάσιμη<text:s/>με<text:s/>αυτοματοποιημένα<text:s/>μέσα,<text:s/>από<text:s/>την<text:s/>1η.1.2021.<text:s/>Η<text:s/>έκθεση<text:s/>απόψεων<text:s/>και<text:s/>το<text:s/>διαβιβαστικό<text:s/>έγγραφο,<text:s/>αν<text:s/>υπάρχει,<text:s/>φέρουν<text:s/>υποχρεωτικά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<text:s/>Στην<text:s/>έκθεση<text:s/>απόψεων<text:s/>πρέπει<text:s/>να<text:s/>επισημαίνο-<text:s/>νται<text:s/>διακριτά<text:s/>τα<text:s/>έγγραφα<text:s/>που<text:s/>αποτελούν<text:s/>περιεχόμενο<text:s/>του<text:s/>διοικητικού<text:s/>φακέλου<text:s/>που<text:s/>αποστέλλεται<text:s/>και<text:s/>περιέχουν<text:s/>στοιχεία<text:s/>στα<text:s/>οποία<text:s/>η<text:s/>Διοίκηση<text:s/>ζητά<text:s/>να<text:s/>μην<text:s/>επιτραπεί<text:s/>η<text:s/>πρόσβαση<text:s/>των<text:s/>λοιπών<text:s/>διαδίκων,<text:s/>για<text:s/>τον<text:s/>λόγο<text:s/>ότι<text:s/>παραβλάπτεται<text:s/>απόρρητο,<text:s/>το<text:s/>οποίο<text:s/>προβλέπεται<text:s/>από<text:s/>ειδικές<text:s/>διατάξεις.».</text:span></text:p>
      <text:p text:style-name="P1056"><text:span text:style-name="T1056_1">4.</text:span><text:span text:style-name="T1056_2"><text:s/>Στο<text:s/>άρθρο<text:s/>25<text:s/>του<text:s/>π.δ.<text:s/>18/1989<text:s/>προστίθεται<text:s/>παράγραφος<text:s/>3<text:s/>ως<text:s/>εξής:</text:span></text:p>
      <text:p text:style-name="P1057"><text:span text:style-name="T1057_1">«3.<text:s/>Το<text:s/>δικόγραφο<text:s/>πρόσθετων<text:s/>λόγων<text:s/>και<text:s/>τα<text:s/>υπομνήματα<text:s/>των<text:s/>διαδίκων<text:s/>υποβάλλονται<text:s/>αποκλειστικώς<text:s/>με<text:s/>ηλεκτρονικά<text:s/>μέσα<text:s/>από<text:s/>την<text:s/>1η.1.2021,<text:s/>λαμβάνονται<text:s/>δε<text:s/>υπόψη<text:s/>από<text:s/>το<text:s/>δικαστήριο,<text:s/>με<text:s/>την<text:s/>επιφύλαξη<text:s/>των<text:s/>λοιπών<text:s/>προϋποθέσεων<text:s/>των<text:s/>παραγράφων<text:s/>1<text:s/>και<text:s/>2,<text:s/>εφόσον<text:s/>φέρουν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».</text:span></text:p>
      <text:p text:style-name="P1058"><text:span text:style-name="T1058_1">5.</text:span><text:span text:style-name="T1058_2"><text:s/>Στο<text:s/>άρθρο<text:s/>49<text:s/>του<text:s/>π.δ.<text:s/>18/1989<text:s/>προστίθεται<text:s/>παράγραφος<text:s/>5<text:s/>ως<text:s/>εξής:</text:span></text:p>
      <text:p text:style-name="P1059"><text:span text:style-name="T1059_1">«5.<text:s/>Το<text:s/>δικόγραφο<text:s/>της<text:s/>παρέμβασης<text:s/>υποβάλλεται<text:s/>απο-<text:s/>κλειστικώς<text:s/>με<text:s/>ηλεκτρονικά<text:s/>μέσα<text:s/>από<text:s/>την<text:s/>1η.1.2021,<text:s/>λαμβάνεται<text:s/>δε<text:s/>υπόψη<text:s/>από<text:s/>το<text:s/>δικαστήριο,<text:s/>με<text:s/>την<text:s/>επιφύλαξη<text:s/>των<text:s/>λοιπών<text:s/>προϋποθέσεων<text:s/>των<text:s/>παραγράφων<text:s/>1<text:s/>έως<text:s/>4,<text:s/>εφόσον<text:s/>φέρει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».</text:span></text:p>
      <text:p text:style-name="P1060"><text:span text:style-name="T1060_1">6.</text:span><text:span text:style-name="T1060_2"><text:s/>Στο<text:s/>π.δ.<text:s/>18/1989<text:s/>προστίθεται<text:s/>άρθρο<text:s/>70α<text:s/>ως<text:s/>εξής:</text:span></text:p>
      <text:p text:style-name="P1061"><text:span text:style-name="T1061_1">«Άρθρο<text:s/>70α</text:span></text:p>
      <text:p text:style-name="P1062"><text:span text:style-name="T1062_1">Ηλεκτρονική<text:s/>κατάθεση<text:s/>και<text:s/>επίδοση<text:s/>δικογράφων<text:s/>και<text:s/>λοιπών<text:s/>εγγράφων,<text:s/>ψηφιακή<text:s/>δικογραφία</text:span></text:p>
      <text:p text:style-name="P1063"><text:span text:style-name="T1063_1">1.<text:s/>Με<text:s/>την<text:s/>επιφύλαξη<text:s/>των<text:s/>άρθρων<text:s/>15<text:s/>παράγραφος<text:s/>1,<text:s/>27<text:s/>παράγραφος<text:s/>1<text:s/>και<text:s/>των<text:s/>αιτήσεων<text:s/>περί<text:s/>ευεργετήματος<text:s/>πενίας,<text:s/>όπου<text:s/>στις<text:s/>διατάξεις<text:s/>του<text:s/>παρόντος<text:s/>αναφέρεται<text:s/>η<text:s/>κατάθεση<text:s/>δικογράφου<text:s/>ή<text:s/>εγγράφου<text:s/>σε<text:s/>έντυπη<text:s/>μορφή,<text:s/>από<text:s/>την<text:s/>1η.1.2021<text:s/>νοείται<text:s/>αποκλειστικώς<text:s/>η<text:s/>ηλεκτρονική<text:s/>κατάθεσή<text:s/>τους,<text:s/>εφόσον<text:s/>τα<text:s/>δικόγραφα<text:s/>ή<text:s/>έγγραφα<text:s/>αυτά<text:s/>φέρουν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<text:s/>Τα<text:s/>εν<text:s/>λόγω<text:s/>δικόγραφα<text:s/>ή<text:s/>έγγραφα<text:s/>που<text:s/>έχουν<text:s/>υποβληθεί<text:s/>με<text:s/>ηλεκτρονικά<text:s/>μέσα<text:s/>θεωρείται<text:s/>ότι<text:s/>κατατέθηκαν,<text:s/>εφόσον<text:s/>επιστραφεί<text:s/>στον<text:s/>αποστολέα<text:s/>του<text:s/>δικογράφου<text:s/>ή<text:s/>εγγράφου<text:s/>από<text:s/>το<text:s/>δικαστήριο<text:s/>ηλεκτρονική<text:s/>απόδειξη<text:s/>που<text:s/>φέρει<text:s/>προηγμένη<text:s/>ηλεκτρονική<text:s/>υπογραφή,<text:s/>κατά<text:s/>την<text:s/>ως<text:s/>άνω<text:s/>έννοια,<text:s/>και<text:s/>περιέχει<text:s/>την<text:s/>έκθεση<text:s/>κατάθεσης.</text:span></text:p>
      <text:p text:style-name="P1064"><text:span text:style-name="T1064_1">2.<text:s/>Στα<text:s/>κατατιθέμενα<text:s/>με<text:s/>ηλεκτρονικά<text:s/>μέσα<text:s/>δικόγραφα<text:s/>ή<text:s/>έγγραφα<text:s/>επισυνάπτονται,<text:s/>ως<text:s/>παραρτήματα,<text:s/>τα<text:s/>στοιχεία<text:s/>των<text:s/>οποίων<text:s/>γίνεται<text:s/>επίκληση<text:s/>και<text:s/>κατάλογος<text:s/>των<text:s/>στοιχείων<text:s/>αυτών.<text:s/>Αν<text:s/>παράρτημα<text:s/>δικογράφου<text:s/>ή<text:s/>εγγράφου<text:s/>δεν<text:s/>μπορεί,<text:s/>λόγω<text:s/>της<text:s/>φύσης<text:s/>του,<text:s/>να<text:s/>κατατεθεί<text:s/>με<text:s/>ηλεκτρονικά<text:s/>μέσα,<text:s/>διαβιβάζεται<text:s/>χωριστά<text:s/>ταχυδρομικώς<text:s/>ή<text:s/>παραδίδεται<text:s/>στη<text:s/>γραμματεία.<text:s/>Το<text:s/>παράρτημα<text:s/>κατατίθεται<text:s/>σε<text:s/>ένα<text:s/>αντίγραφο<text:s/>για<text:s/>το<text:s/>δικαστήριο<text:s/>και<text:s/>σε<text:s/>ισάριθμα<text:s/>των<text:s/>διαδίκων.<text:s/>Ο<text:s/>διάδικος<text:s/>που<text:s/>καταθέτει<text:s/>τα<text:s/>αντίγραφα<text:s/>αυτά<text:s/>βεβαιώνει<text:s/>ότι<text:s/>είναι<text:s/>πανομοιότυπα.<text:s/>Αν,<text:s/>λόγω<text:s/>του<text:s/>όγκου<text:s/>ενός<text:s/>στοιχείου,<text:s/>στο<text:s/>δικόγραφο<text:s/>ή<text:s/>έγγραφο<text:s/>που<text:s/>κατατίθεται<text:s/>με<text:s/>ηλεκτρονικά<text:s/>μέσα<text:s/>επισυνάπτονται<text:s/>μόνον<text:s/>αποσπάσματα,<text:s/>κατατίθεται<text:s/>στη<text:s/>γραμματεία<text:s/>το<text:s/>στοιχείο<text:s/>αυτούσιο<text:s/>ή<text:s/>πλήρες<text:s/>αντίγραφό<text:s/>του.<text:s/>Στο<text:s/>ηλεκτρονικό<text:s/>σύστημα<text:s/>του<text:s/>Δικαστηρίου<text:s/>καταχωρίζονται<text:s/>οι<text:s/>σχετικές<text:s/>πληροφορίες,<text:s/>προκειμένου<text:s/>να<text:s/>διευκολυνθεί<text:s/>η<text:s/>πρόσβαση<text:s/>όλων<text:s/>των<text:s/>διαδίκων<text:s/>στο<text:s/>στοιχείο<text:s/>αυτό.</text:span></text:p>
      <text:p text:style-name="P1065"><text:span text:style-name="T1065_1">3.<text:s/>Επί<text:s/>ηλεκτρονικής<text:s/>κατάθεσης<text:s/>κάθε<text:s/>είδους<text:s/>δικογράφου<text:s/>ή<text:s/>εγγράφου<text:s/>στο<text:s/>δικαστήριο<text:s/>εφαρμόζονται<text:s/>αναλό-<text:s/>γως<text:s/>οι<text:s/>διατάξεις<text:s/>του<text:s/>π.δ.<text:s/>40/2013<text:s/>(Α΄<text:s/>75).</text:span></text:p>
      <text:p text:style-name="P1066"><text:span text:style-name="T1066_1">4.<text:s/>Εάν<text:s/>η<text:s/>κατάθεση<text:s/>δικογράφου<text:s/>ή<text:s/>εγγράφου<text:s/>με<text:s/>ηλεκτρονικά<text:s/>μέσα<text:s/>είναι<text:s/>τεχνικά<text:s/>αδύνατη<text:s/>για<text:s/>λόγους<text:s/>που<text:s/>αφορούν<text:s/>στο<text:s/>ηλεκτρονικό<text:s/>σύστημα<text:s/>του<text:s/>δικαστηρίου<text:s/>ή<text:s/>του<text:s/>φορέα<text:s/>που<text:s/>μεσολαβεί,<text:s/>ο<text:s/>χρήστης<text:s/>ενημερώνει<text:s/>αμέσως<text:s/>για<text:s/>την<text:s/>αδυναμία<text:s/>αυτή<text:s/>τη<text:s/>γραμματεία<text:s/>με<text:s/>κάθε<text:s/>πρόσφορο<text:s/>μέσο,<text:s/>σημειώνοντας:</text:span></text:p>
      <text:p text:style-name="P1067"><text:span text:style-name="T1067_1">α)<text:s/>το<text:s/>είδος<text:s/>του<text:s/>δικογράφου<text:s/>ή<text:s/>εγγράφου<text:s/>που<text:s/>επιθυμεί<text:s/>να<text:s/>καταθέσει,</text:span></text:p>
      <text:p text:style-name="P1068"><text:span text:style-name="T1068_1">β)<text:s/>κατά<text:s/>περίπτωση,<text:s/>την<text:s/>προθεσμία<text:s/>που<text:s/>προβλέπε-<text:s/>ται<text:s/>ή<text:s/>έχει<text:s/>ταχθεί<text:s/>για<text:s/>την<text:s/>κατάθεση<text:s/>του<text:s/>δικογράφου<text:s/>ή<text:s/>εγγράφου,</text:span></text:p>
      <text:p text:style-name="P1069"><text:span text:style-name="T1069_1">γ)<text:s/>τη<text:s/>φύση<text:s/>της<text:s/>διαπιστωθείσας<text:s/>τεχνικής<text:s/>αδυναμίας,<text:s/>προκειμένου<text:s/>οι<text:s/>υπηρεσίες<text:s/>του<text:s/>δικαστηρίου<text:s/>ή<text:s/>του<text:s/>φορέα<text:s/>που<text:s/>μεσολαβεί<text:s/>να<text:s/>εξακριβώσουν<text:s/>αν<text:s/>αυτή<text:s/>οφείλεται<text:s/>σε<text:s/>μη<text:s/>διαθεσιμότητα<text:s/>του<text:s/>ηλεκτρονικού<text:s/>συστήματος<text:s/>που<text:s/>χρησιμοποιεί<text:s/>το<text:s/>δικαστήριο<text:s/>ή<text:s/>του<text:s/>φορέα<text:s/>που<text:s/>μεσολαβεί.<text:s/>Σε<text:s/>περίπτωση<text:s/>επείγοντος,<text:s/>ο<text:s/>ενδιαφερόμενος<text:s/>καταθέτει<text:s/>αντίγραφο<text:s/>του<text:s/>δικογράφου<text:s/>ή<text:s/>άλλου<text:s/>διαδικαστικού<text:s/>ή<text:s/>σχετικού<text:s/>εγγράφου<text:s/>στη<text:s/>γραμματεία<text:s/>ή<text:s/>το<text:s/>διαβιβάζει<text:s/>με<text:s/>κάθε<text:s/>πρόσφορο<text:s/>μέσο<text:s/>(μέσω<text:s/>ταχυδρομείου,<text:s/>ηλεκτρονικού<text:s/>ταχυδρομείου<text:s/>ή<text:s/>φαξ).<text:s/>Αμέσως<text:s/>μόλις<text:s/>καταστεί<text:s/>εκ<text:s/>νέου<text:s/>τεχνικά<text:s/>δυνατή<text:s/>η<text:s/>χρήση<text:s/>του<text:s/>ηλεκτρονικού<text:s/>συστήματος<text:s/>που<text:s/>χρησιμοποιεί<text:s/>το<text:s/>δικαστήριο<text:s/>ή<text:s/>ο<text:s/>φορέας<text:s/>που<text:s/>μεσολαβεί<text:s/>τη<text:s/>διαβίβαση<text:s/>αυτή<text:s/>ακολουθεί<text:s/>η<text:s/>κατάθεση<text:s/>μέσω<text:s/>του<text:s/>ηλεκτρονικού<text:s/>συστήματος.<text:s/>Το<text:s/>δικαστήριο<text:s/>ή<text:s/>ο<text:s/>πρόεδρος<text:s/>του<text:s/>οικείου<text:s/>δικαστικού<text:s/>σχηματισμού,<text:s/>κατά<text:s/>τον<text:s/>λόγο<text:s/>της<text:s/>αρμοδιότητάς<text:s/>τους,<text:s/>αποφαίνονται<text:s/>επί<text:s/>της<text:s/>αποδοχής<text:s/>του<text:s/>δικογράφου<text:s/>ή<text:s/>εγγράφου<text:s/>που<text:s/>κατατέθηκε<text:s/>με<text:s/>ηλεκτρονικά<text:s/>μέσα<text:s/>μετά<text:s/>τη<text:s/>λήξη<text:s/>της<text:s/>ταχθείσας<text:s/>προς<text:s/>τούτο<text:s/>προθεσμίας,<text:s/>λαμβάνοντας<text:s/>υπόψη<text:s/>τα<text:s/>στοιχεία<text:s/>που<text:s/>επικαλείται<text:s/>ο<text:s/>καταθέτων<text:s/>για<text:s/>να<text:s/>αποδείξει<text:s/>ότι<text:s/>ήταν<text:s/>τεχνικά<text:s/>αδύνατη<text:s/>η<text:s/>εμπρόθεσμη<text:s/>κατάθεση<text:s/>του<text:s/>εγγράφου<text:s/>αυτού<text:s/>με<text:s/>ηλεκτρονικά<text:s/>μέσα<text:s/>για<text:s/>λόγους<text:s/>που<text:s/>αφορούσαν<text:s/>στο<text:s/>ηλεκτρονικό<text:s/>σύστημα<text:s/>του<text:s/>δικαστηρίου<text:s/>ή<text:s/>του<text:s/>φορέα<text:s/>που<text:s/>μεσολαβεί.</text:span></text:p>
      <text:p text:style-name="P1070"><text:span text:style-name="T1070_1">5.<text:s/>Η<text:s/>επιβεβαίωση<text:s/>της<text:s/>κατάθεσης<text:s/>δικογράφου<text:s/>ή<text:s/>εγγράφου,<text:s/>την<text:s/>οποία<text:s/>παρέχει<text:s/>το<text:s/>δικαστήριο,<text:s/>δεν<text:s/>προδικάζει<text:s/>το<text:s/>από<text:s/>δικονομική<text:s/>άποψη<text:s/>παραδεκτό<text:s/>των<text:s/>διαβιβαζόμενων<text:s/>εγγράφων.</text:span></text:p>
      <text:p text:style-name="P1071"><text:span text:style-name="T1071_1">6.<text:s/>Το<text:s/>δικαστήριο<text:s/>παρέχει<text:s/>στους<text:s/>διαδίκους,<text:s/>με<text:s/>τη<text:s/>χρήση<text:s/>κωδικού,<text:s/>τη<text:s/>δυνατότητα<text:s/>εξ<text:s/>αποστάσεως<text:s/>πρόσβασης<text:s/>στα<text:s/>δικόγραφα<text:s/>ή<text:s/>έγγραφα<text:s/>που<text:s/>έχουν<text:s/>υποβληθεί<text:s/>ή<text:s/>που<text:s/>έχουν<text:s/>επιδοθεί<text:s/>με<text:s/>ηλεκτρονικά<text:s/>μέσα.<text:s/>Εξαίρεση<text:s/>αποτελούν<text:s/>τα<text:s/>δικόγραφα<text:s/>ή<text:s/>έγγραφα<text:s/>στα<text:s/>οποία<text:s/>έχει<text:s/>κριθεί<text:s/>από<text:s/>το<text:s/>δικαστήριο<text:s/>ή<text:s/>τον<text:s/>πρόεδρο<text:s/>του<text:s/>αρμόδιου<text:s/>δικαστικού<text:s/>σχηματισμού,<text:s/>κατά<text:s/>περίπτωση,<text:s/>ότι<text:s/>δεν<text:s/>επιτρέπεται<text:s/>η<text:s/>πρόσβαση,<text:s/>διότι<text:s/>παραβλάπτεται<text:s/>απόρρητο,<text:s/>το<text:s/>οποίο<text:s/>προβλέπεται<text:s/>από<text:s/>ειδικές<text:s/>διατάξεις.<text:s/>Η<text:s/>πρόσβαση<text:s/>στα<text:s/>δικόγραφα<text:s/>και<text:s/>στα<text:s/>έγγραφα<text:s/>κάθε<text:s/>υπόθεσης<text:s/>που<text:s/>έχουν<text:s/>υποβληθεί<text:s/>ή<text:s/>επιδοθεί<text:s/>με<text:s/>ηλεκτρονικά<text:s/>μέσα<text:s/>είναι<text:s/>δυνατή<text:s/>μέχρι<text:s/>τη<text:s/>συμπλήρωση<text:s/>τριμήνου<text:s/>από<text:s/>την<text:s/>ημερομηνία<text:s/>της<text:s/>απόφασης<text:s/>ή<text:s/>πράξης<text:s/>με<text:s/>την<text:s/>οποία<text:s/>περατώνεται<text:s/>η<text:s/>υπόθεση<text:s/>αυτή<text:s/>ενώπιον<text:s/>του<text:s/>οικείου<text:s/>δικαστικού<text:s/>σχηματισμού.».</text:span></text:p>
      <text:h text:style-name="P1072" text:outline-level="6"><text:span text:style-name="T1072_1">Άρθρο<text:s/>76</text:span></text:h>
      <text:h text:style-name="P1073" text:outline-level="6"><text:span text:style-name="T1073_1">Υποχρεωτική<text:s/>ηλεκτρονική<text:s/>κατάθεση<text:s/>και<text:s/>επίδοση<text:s/>δικογράφων<text:s/>και<text:s/>εγγράφων<text:s/>κατά<text:s/>τη<text:s/>διαδικασία<text:s/>του<text:s/>Κώδικα<text:s/>Διοικητικής<text:s/>Δικονομίας<text:s/>(ν.<text:s/>2717/1999,<text:s/>Α΄<text:s/>97),<text:s/>ψηφιακή<text:s/>δικογραφία</text:span></text:h>
      <text:p text:style-name="P1074"><text:span text:style-name="T1074_1">1.</text:span><text:span text:style-name="T1074_2"><text:s/>Στην<text:s/>παράγραφο<text:s/>5<text:s/>του<text:s/>άρθρου<text:s/>44<text:s/>και<text:s/>στην<text:s/>παράγραφο<text:s/>3<text:s/>του<text:s/>άρθρου<text:s/>56<text:s/>του<text:s/>ν.<text:s/>2717/1999<text:s/>προστίθεται<text:s/>τρίτο<text:s/>εδάφιο<text:s/>ως<text:s/>εξής:</text:span></text:p>
      <text:p text:style-name="P1075"><text:span text:style-name="T1075_1">«Τέτοια<text:s/>υπογραφή<text:s/>δεν<text:s/>απαιτείται<text:s/>στην<text:s/>περίπτωση<text:s/>του<text:s/>δευτέρου<text:s/>εδαφίου<text:s/>της<text:s/>παραγράφου<text:s/>7<text:s/>του<text:s/>άρθρου<text:s/>48<text:s/>του<text:s/>παρόντος.».</text:span></text:p>
      <text:p text:style-name="P1076"><text:span text:style-name="T1076_1">2.</text:span><text:span text:style-name="T1076_2"><text:s/>Στο<text:s/>άρθρο<text:s/>48<text:s/>του<text:s/>ν.<text:s/>2717/1999<text:s/>προστίθεται<text:s/>παράγραφος<text:s/>7<text:s/>ως<text:s/>εξής:</text:span></text:p>
      <text:p text:style-name="P1077"><text:span text:style-name="T1077_1">«7<text:s/>.<text:s/>Οι<text:s/>προβλεπόμενες<text:s/>από<text:s/>τις<text:s/>ανωτέρω<text:s/>παραγράφους<text:s/>επιδόσεις<text:s/>του<text:s/>δικαστηρίου<text:s/>προς<text:s/>τους<text:s/>διαδίκους<text:s/>γίνονται<text:s/>αποκλειστικώς<text:s/>με<text:s/>ηλεκτρονικά<text:s/>μέσα<text:s/>από<text:s/>την<text:s/>1.1.2021<text:s/>και<text:s/>είναι<text:s/>έγκυρες<text:s/>εφόσον<text:s/>τα<text:s/>προς<text:s/>επίδοση<text:s/>έγγραφα<text:s/>φέρουν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<text:s/>(ΕΕ<text:s/>L<text:s/>257).<text:s/>Τα<text:s/>προς<text:s/>επίδοση<text:s/>έγγραφα<text:s/>που<text:s/>έχουν<text:s/>διαβιβαστεί<text:s/>με<text:s/>ηλεκτρονικά<text:s/>μέσα<text:s/>στη<text:s/>δηλωθείσα<text:s/>με<text:s/>το<text:s/>δικόγραφο<text:s/>ηλεκτρονική<text:s/>διεύθυνση<text:s/>θεωρείται<text:s/>ότι<text:s/>επιδόθηκαν<text:s/>μετά<text:s/>την<text:s/>παρέλευση<text:s/>τριών<text:s/>(3<text:s/>)<text:s/>εργάσιμων<text:s/>ημερών<text:s/>από<text:s/>την<text:s/>ηλεκτρονική<text:s/>αποστολή<text:s/>τους.<text:s/>Η<text:s/>παραγόμενη<text:s/>αυτόματα<text:s/>από<text:s/>το<text:s/>πληροφοριακό<text:s/>σύστημα<text:s/>του<text:s/>δικαστηρίου<text:s/>έκθεση<text:s/>για<text:s/>την<text:s/>ηλεκτρονική<text:s/>αποστολή<text:s/>φέρει<text:s/>προηγμένη<text:s/>ψηφιακή<text:s/>υπογραφή<text:s/>κατά<text:s/>την<text:s/>ως<text:s/>άνω<text:s/>έννοια.<text:s/>Μετά<text:s/>την<text:s/>1η.1.2021,<text:s/>εάν<text:s/>η<text:s/>χρήση<text:s/>ηλεκτρονικών<text:s/>μέσων<text:s/>είναι<text:s/>τεχνικά<text:s/>αδύνατη<text:s/>και<text:s/>εφόσον<text:s/>τούτο<text:s/>επιβάλλεται<text:s/>για<text:s/>λόγους<text:s/>επείγοντος,<text:s/>οι<text:s/>επιδόσεις<text:s/>διενεργούνται<text:s/>κατά<text:s/>τις<text:s/>διατάξεις<text:s/>των<text:s/>παραγράφων<text:s/>3<text:s/>έως<text:s/>5<text:s/>του<text:s/>παρόντος<text:s/>άρθρου.<text:s/>Αμέσως<text:s/>μόλις<text:s/>καταστεί<text:s/>εκ<text:s/>νέου<text:s/>τεχνικά<text:s/>δυνατή<text:s/>η<text:s/>χρήση<text:s/>των<text:s/>ηλεκτρονικών<text:s/>μέσων,<text:s/>ακολουθεί<text:s/>και<text:s/>η<text:s/>επίδοση<text:s/>με<text:s/>τα<text:s/>μέσα<text:s/>αυτά.».</text:span></text:p>
      <text:p text:style-name="P1078"><text:span text:style-name="T1078_1">3.</text:span><text:span text:style-name="T1078_2"><text:s/>Στο<text:s/>άρθρο<text:s/>126<text:s/>του<text:s/>ν.<text:s/>2717/1999<text:s/>προστίθενται<text:s/>παράγραφοι<text:s/>8<text:s/>έως<text:s/>12<text:s/>ως<text:s/>εξής:</text:span></text:p>
      <text:p text:style-name="P1079"><text:span text:style-name="T1079_1">«8.<text:s/>Με<text:s/>την<text:s/>επιφύλαξη<text:s/>των<text:s/>άρθρων<text:s/>26,<text:s/>27<text:s/>παράγραφοι<text:s/>2<text:s/>και<text:s/>3,<text:s/>29<text:s/>παράγραφος<text:s/>2,<text:s/>30<text:s/>παράγραφος<text:s/>2<text:s/>περίπτωση<text:s/>β΄,<text:s/>32<text:s/>παράγραφος<text:s/>2,<text:s/>58<text:s/>παράγραφος<text:s/>2,<text:s/>126Β<text:s/>και<text:s/>276<text:s/>παράγραφος<text:s/>4<text:s/>εδάφιο<text:s/>α΄<text:s/>του<text:s/>παρόντος,<text:s/>τα<text:s/>δικόγραφα<text:s/>και<text:s/>τα<text:s/>λοιπά<text:s/>έγγραφα<text:s/>υποβάλλονται<text:s/>απο-<text:s/>κλειστικώς<text:s/>με<text:s/>ηλεκτρονικά<text:s/>μέσα<text:s/>από<text:s/>την<text:s/>1η.1.2021<text:s/>και<text:s/>είναι<text:s/>έγκυρα<text:s/>εφόσον<text:s/>φέρουν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<text:s/>Τα<text:s/>εν<text:s/>λόγω<text:s/>δικόγραφα<text:s/>και<text:s/>έγγραφα<text:s/>που<text:s/>έχουν<text:s/>υποβληθεί<text:s/>με<text:s/>ηλεκτρονικά<text:s/>μέσα<text:s/>θεωρείται<text:s/>ότι<text:s/>κατατέθηκαν,<text:s/>εφόσον<text:s/>επιστραφεί<text:s/>στον<text:s/>αποστολέα<text:s/>του<text:s/>δικογράφου<text:s/>ή<text:s/>εγγράφου<text:s/>από<text:s/>το<text:s/>δικαστήριο<text:s/>ηλεκτρονική<text:s/>απόδειξη<text:s/>που<text:s/>φέρει<text:s/>προηγμένη<text:s/>ηλεκτρονική<text:s/>υπογραφή,<text:s/>κατά<text:s/>την<text:s/>ως<text:s/>άνω<text:s/>έννοια,<text:s/>και<text:s/>περιέχει<text:s/>την<text:s/>έκθεση<text:s/>κατάθεσης.</text:span></text:p>
      <text:p text:style-name="P1080"><text:span text:style-name="T1080_1">9.<text:s/>Στα<text:s/>κατατιθέμενα<text:s/>με<text:s/>ηλεκτρονικά<text:s/>μέσα<text:s/>δικόγραφα<text:s/>ή<text:s/>έγγραφα<text:s/>επισυνάπτονται,<text:s/>ως<text:s/>παραρτήματα,<text:s/>τα<text:s/>στοιχεία<text:s/>των<text:s/>οποίων<text:s/>γίνεται<text:s/>επίκληση<text:s/>και<text:s/>κατάλογος<text:s/>των<text:s/>στοιχείων<text:s/>αυτών.<text:s/>Αν<text:s/>παράρτημα<text:s/>δικογράφου<text:s/>ή<text:s/>εγγράφου<text:s/>δεν<text:s/>μπορεί,<text:s/>λόγω<text:s/>της<text:s/>φύσης<text:s/>του,<text:s/>να<text:s/>κατατεθεί<text:s/>με<text:s/>ηλεκτρονικά<text:s/>μέσα,<text:s/>διαβιβάζεται<text:s/>χωριστά<text:s/>ταχυδρομικώς<text:s/>ή<text:s/>παραδίδεται<text:s/>στη<text:s/>γραμματεία.<text:s/>Το<text:s/>παράρτημα<text:s/>κατατίθεται<text:s/>σε<text:s/>ένα<text:s/>αντίγραφο<text:s/>για<text:s/>το<text:s/>δικαστήριο<text:s/>και<text:s/>σε<text:s/>ισάριθμα<text:s/>των<text:s/>διαδίκων.<text:s/>Ο<text:s/>διάδικος<text:s/>που<text:s/>καταθέτει<text:s/>τα<text:s/>αντίγραφα<text:s/>αυτά<text:s/>βεβαιώνει<text:s/>ότι<text:s/>είναι<text:s/>πανομοιότυπα.<text:s/>Αν,<text:s/>λόγω<text:s/>του<text:s/>όγκου<text:s/>ενός<text:s/>στοιχείου,<text:s/>στο<text:s/>δικόγραφο<text:s/>ή<text:s/>έγγραφο<text:s/>που<text:s/>κατατίθεται<text:s/>με<text:s/>ηλεκτρονικά<text:s/>μέσα<text:s/>επισυνάπτονται<text:s/>μόνον<text:s/>αποσπάσματα,<text:s/>κατατίθεται<text:s/>στη<text:s/>γραμματεία<text:s/>το<text:s/>στοιχείο<text:s/>αυτούσιο<text:s/>ή<text:s/>πλήρες<text:s/>αντίγραφό<text:s/>του.</text:span></text:p>
      <text:p text:style-name="P1081"><text:span text:style-name="T1081_1">10.<text:s/>Επί<text:s/>ηλεκτρονικής<text:s/>κατάθεσης<text:s/>κάθε<text:s/>είδους<text:s/>δικογράφου<text:s/>ή<text:s/>εγγράφου<text:s/>στο<text:s/>δικαστήριο<text:s/>εφαρμόζονται<text:s/>αναλό-<text:s/>γως<text:s/>οι<text:s/>διατάξεις<text:s/>του<text:s/>π.δ.<text:s/>40/2013<text:s/>(Α΄<text:s/>75).</text:span></text:p>
      <text:p text:style-name="P1082"><text:span text:style-name="T1082_1">11.<text:s/>Εάν<text:s/>η<text:s/>κατάθεση<text:s/>δικογράφου<text:s/>ή<text:s/>εγγράφου<text:s/>με<text:s/>ηλεκτρονικά<text:s/>μέσα<text:s/>είναι<text:s/>τεχνικά<text:s/>αδύνατη,<text:s/>ο<text:s/>χρήστης<text:s/>ενημερώνει<text:s/>αμέσως<text:s/>για<text:s/>την<text:s/>αδυναμία<text:s/>αυτή<text:s/>τη<text:s/>γραμματεία<text:s/>με<text:s/>κάθε<text:s/>πρόσφορο<text:s/>μέσο,<text:s/>σημειώνοντας:</text:span></text:p>
      <text:p text:style-name="P1083"><text:span text:style-name="T1083_1">α)<text:s/>το<text:s/>είδος<text:s/>του<text:s/>δικογράφου<text:s/>ή<text:s/>εγγράφου<text:s/>που<text:s/>επιθυμεί<text:s/>να<text:s/>καταθέσει,</text:span></text:p>
      <text:p text:style-name="P1084"><text:span text:style-name="T1084_1">β)<text:s/>κατά<text:s/>περίπτωση,<text:s/>την<text:s/>προθεσμία<text:s/>που<text:s/>προβλέπε-<text:s/>ται<text:s/>ή<text:s/>έχει<text:s/>ταχθεί<text:s/>για<text:s/>την<text:s/>κατάθεση<text:s/>του<text:s/>δικογράφου<text:s/>ή<text:s/>εγγράφου,</text:span></text:p>
      <text:p text:style-name="P1085"><text:span text:style-name="T1085_1">γ)<text:s/>τη<text:s/>φύση<text:s/>της<text:s/>διαπιστωθείσας<text:s/>τεχνικής<text:s/>αδυναμίας,<text:s/>προκειμένου<text:s/>οι<text:s/>υπηρεσίες<text:s/>του<text:s/>δικαστηρίου<text:s/>ή<text:s/>του<text:s/>φορέα<text:s/>που<text:s/>μεσολαβεί<text:s/>να<text:s/>εξακριβώσουν<text:s/>αν<text:s/>αυτή<text:s/>οφείλεται<text:s/>σε<text:s/>μη<text:s/>διαθεσιμότητα<text:s/>του<text:s/>ηλεκτρονικού<text:s/>συστήματος<text:s/>που<text:s/>χρησιμοποιεί<text:s/>το<text:s/>δικαστήριο<text:s/>ή<text:s/>του<text:s/>φορέα<text:s/>που<text:s/>μεσολαβεί.<text:s/>Σε<text:s/>περίπτωση<text:s/>επείγοντος,<text:s/>ο<text:s/>ενδιαφερόμενος<text:s/>καταθέτει<text:s/>αντίγραφο<text:s/>του<text:s/>δικογράφου<text:s/>ή<text:s/>άλλου<text:s/>διαδικαστικού<text:s/>ή<text:s/>σχετικού<text:s/>εγγράφου<text:s/>στη<text:s/>γραμματεία<text:s/>ή<text:s/>το<text:s/>διαβιβάζει<text:s/>με<text:s/>κάθε<text:s/>πρόσφορο<text:s/>μέσο<text:s/>(μέσω<text:s/>ταχυδρομείου,<text:s/>ηλεκτρονικού<text:s/>ταχυδρομείου<text:s/>ή<text:s/>φαξ).<text:s/>Αμέσως<text:s/>μόλις<text:s/>καταστεί<text:s/>εκ<text:s/>νέου<text:s/>τεχνικά<text:s/>δυνατή<text:s/>η<text:s/>χρήση<text:s/>του<text:s/>ηλεκτρονικού<text:s/>συστήματος<text:s/>που<text:s/>χρησιμοποιεί<text:s/>το<text:s/>δικαστήριο<text:s/>ή<text:s/>ο<text:s/>φορέας<text:s/>που<text:s/>μεσολαβεί<text:s/>τη<text:s/>διαβίβαση<text:s/>αυτή<text:s/>ακολουθεί<text:s/>η<text:s/>κατάθεση<text:s/>μέσω<text:s/>του<text:s/>ηλεκτρονικού<text:s/>συστήματος.<text:s/>Το<text:s/>δικαστήριο<text:s/>ή<text:s/>ο<text:s/>πρόεδρος<text:s/>του<text:s/>οικείου<text:s/>δικαστικού<text:s/>σχηματισμού,<text:s/>κατά<text:s/>τον<text:s/>λόγο<text:s/>της<text:s/>αρμοδιότητάς<text:s/>τους,<text:s/>αποφαίνονται<text:s/>επί<text:s/>της<text:s/>αποδοχής<text:s/>του<text:s/>δικογράφου<text:s/>ή<text:s/>εγγράφου<text:s/>που<text:s/>κατατέθηκε<text:s/>με<text:s/>ηλεκτρονικά<text:s/>μέσα<text:s/>μετά<text:s/>τη<text:s/>λήξη<text:s/>της<text:s/>ταχθείσας<text:s/>προς<text:s/>τούτο<text:s/>προθεσμίας,<text:s/>λαμβάνοντας<text:s/>υπόψη<text:s/>τα<text:s/>στοιχεία<text:s/>που<text:s/>επικαλείται<text:s/>ο<text:s/>καταθέτων<text:s/>για<text:s/>να<text:s/>αποδείξει<text:s/>ότι<text:s/>ήταν<text:s/>τεχνικά<text:s/>αδύνατη<text:s/>η<text:s/>εμπρόθεσμη<text:s/>κατάθεση<text:s/>του<text:s/>εγγράφου<text:s/>αυτού<text:s/>με<text:s/>ηλεκτρονικά<text:s/>μέσα<text:s/>για<text:s/>λόγους<text:s/>που<text:s/>αφορούσαν<text:s/>στο<text:s/>ηλεκτρονικό<text:s/>σύστημα<text:s/>του<text:s/>δικαστηρίου<text:s/>ή<text:s/>του<text:s/>φορέα<text:s/>που<text:s/>μεσολαβεί.</text:span></text:p>
      <text:p text:style-name="P1086"><text:span text:style-name="T1086_1">12.<text:s/>Η<text:s/>επιβεβαίωση<text:s/>της<text:s/>κατάθεσης<text:s/>δικογράφου<text:s/>ή<text:s/>εγγράφου<text:s/>την<text:s/>οποία<text:s/>παρέχει<text:s/>το<text:s/>δικαστήριο<text:s/>δεν<text:s/>προδικάζει<text:s/>το<text:s/>από<text:s/>δικονομική<text:s/>άποψη<text:s/>παραδεκτό<text:s/>των<text:s/>διαβιβαζόμενων<text:s/>εγγράφων.».</text:span></text:p>
      <text:p text:style-name="P1087"><text:span text:style-name="T1087_1">4.</text:span><text:span text:style-name="T1087_2"><text:s/>Στο<text:s/>άρθρο<text:s/>129<text:s/>του<text:s/>ν.<text:s/>2717/1999<text:s/>προστίθεται<text:s/>παράγραφος<text:s/>7<text:s/>ως<text:s/>εξής:</text:span></text:p>
      <text:p text:style-name="P1088"><text:span text:style-name="T1088_1">«7.<text:s/>Η<text:s/>έκθεση<text:s/>των<text:s/>απόψεων<text:s/>της<text:s/>Διοίκησης<text:s/>και<text:s/>ο<text:s/>φάκελος<text:s/>που<text:s/>τη<text:s/>συνοδεύει<text:s/>υποβάλλονται<text:s/>αποκλειστικώς<text:s/>με<text:s/>ηλεκτρονικά<text:s/>μέσα,<text:s/>σε<text:s/>μορφή<text:s/>δεκτική<text:s/>περαιτέρω<text:s/>χρήσης<text:s/>και<text:s/>επεξεργάσιμη<text:s/>με<text:s/>αυτοματοποιημένα<text:s/>μέσα,<text:s/>από<text:s/>την<text:s/>1.1.2021.<text:s/>Η<text:s/>έκθεση<text:s/>απόψεων<text:s/>και<text:s/>το<text:s/>διαβιβαστικό<text:s/>έγγραφο,<text:s/>αν<text:s/>υπάρχει,<text:s/>φέρουν<text:s/>υποχρεωτικά<text:s/>προηγμένη<text:s/>ηλεκτρονική<text:s/>υπογραφή,<text:s/>κατά<text:s/>την<text:s/>έννοια<text:s/>του<text:s/>άρθρου<text:s/>3<text:s/>παράγραφος<text:s/>1<text:s/>του<text:s/>π.δ.<text:s/>150/2001<text:s/>και<text:s/>σύμφωνα<text:s/>με<text:s/>τις<text:s/>απαιτήσεις<text:s/>των<text:s/>άρθρων<text:s/>25<text:s/>έως<text:s/>27<text:s/>του<text:s/>Κανονισμού<text:s/>(ΕΕ)<text:s/>910/2014.<text:s/>Στην<text:s/>έκθεση<text:s/>απόψεων<text:s/>πρέπει<text:s/>να<text:s/>επισημαίνο-<text:s/>νται<text:s/>διακριτά<text:s/>τα<text:s/>έγγραφα<text:s/>που<text:s/>αποτελούν<text:s/>περιεχόμενο<text:s/>του<text:s/>διοικητικού<text:s/>φακέλου<text:s/>που<text:s/>αποστέλλεται<text:s/>και<text:s/>περιέχουν<text:s/>στοιχεία<text:s/>στα<text:s/>οποία<text:s/>η<text:s/>Διοίκηση<text:s/>ζητά<text:s/>να<text:s/>μην<text:s/>επιτραπεί<text:s/>η<text:s/>πρόσβαση<text:s/>των<text:s/>λοιπών<text:s/>διαδίκων,<text:s/>για<text:s/>τον<text:s/>λόγο<text:s/>ότι<text:s/>παραβλάπτεται<text:s/>απόρρητο<text:s/>το<text:s/>οποίο<text:s/>προβλέπεται<text:s/>από<text:s/>ειδικές<text:s/>διατάξεις.».</text:span></text:p>
      <text:p text:style-name="P1089"><text:span text:style-name="T1089_1">5.</text:span><text:span text:style-name="T1089_2"><text:s/>Στο<text:s/>άρθρο<text:s/>130<text:s/>του<text:s/>ν.<text:s/>2717/1999<text:s/>προστίθεται<text:s/>παράγραφος<text:s/>3<text:s/>ως<text:s/>εξής:</text:span></text:p>
      <text:p text:style-name="P1090"><text:span text:style-name="T1090_1">«3.<text:s/>Από<text:s/>την<text:s/>1.1.2021,<text:s/>το<text:s/>δικαστήριο<text:s/>παρέχει<text:s/>στους<text:s/>δι-<text:s/>αδίκους,<text:s/>με<text:s/>τη<text:s/>χρήση<text:s/>ειδικού<text:s/>κωδικού,<text:s/>τη<text:s/>δυνατότητα<text:s/>εξ<text:s/>αποστάσεως<text:s/>πρόσβασης<text:s/>στα<text:s/>δικόγραφα<text:s/>ή<text:s/>έγγραφα<text:s/>που<text:s/>έχουν<text:s/>υποβληθεί<text:s/>ή<text:s/>που<text:s/>έχουν<text:s/>επιδοθεί<text:s/>με<text:s/>ηλεκτρονικά<text:s/>μέσα.<text:s/>Εξαίρεση<text:s/>αποτελούν<text:s/>τα<text:s/>δικόγραφα<text:s/>ή<text:s/>έγγραφα<text:s/>στα<text:s/>οποία<text:s/>έχει<text:s/>κριθεί<text:s/>από<text:s/>το<text:s/>δικαστήριο<text:s/>ότι<text:s/>δεν<text:s/>επιτρέπεται<text:s/>η<text:s/>πρόσβαση,<text:s/>διότι<text:s/>παραβλάπτεται<text:s/>απόρρητο<text:s/>το<text:s/>οποίο<text:s/>προβλέπεται<text:s/>από<text:s/>ειδικές<text:s/>διατάξεις.<text:s/>Η<text:s/>πρόσβαση<text:s/>στα<text:s/>δικόγραφα<text:s/>και<text:s/>στα<text:s/>έγγραφα<text:s/>κάθε<text:s/>υπόθεσης<text:s/>που<text:s/>έχουν<text:s/>υποβληθεί<text:s/>ή<text:s/>επιδοθεί<text:s/>με<text:s/>ηλεκτρονικά<text:s/>μέσα<text:s/>είναι<text:s/>δυνατή<text:s/>μέχρι<text:s/>τη<text:s/>συμπλήρωση<text:s/>τριμήνου,<text:s/>από<text:s/>την<text:s/>ημερομηνία<text:s/>της<text:s/>απόφασης<text:s/>ή<text:s/>πράξης<text:s/>με<text:s/>την<text:s/>οποία<text:s/>περατώνεται<text:s/>η<text:s/>υπόθεση<text:s/>αυτή<text:s/>ενώπιον<text:s/>του<text:s/>οικείου<text:s/>δικαστικού<text:s/>σχηματισμού.».</text:span></text:p>
      <text:p text:style-name="P1091"><text:span text:style-name="T1091_1">6.</text:span><text:span text:style-name="T1091_2"><text:s/>Η<text:s/>παράγραφος<text:s/>3<text:s/>του<text:s/>άρθρου<text:s/>195<text:s/>του<text:s/>ν.<text:s/>2717/1999<text:s/>τροποποιείται<text:s/>ως<text:s/>εξής:</text:span></text:p>
      <text:p text:style-name="P1092"><text:span text:style-name="T1092_1">«3<text:s/>.<text:s/>Η<text:s/>κοινοποίηση<text:s/>γίνεται<text:s/>με<text:s/>ηλεκτρονικά<text:s/>μέσα<text:s/>σύμφωνα<text:s/>με<text:s/>τα<text:s/>οριζόμενα<text:s/>στις<text:s/>παραγράφους<text:s/>6<text:s/>και<text:s/>7<text:s/>του<text:s/>άρθρου<text:s/>48.».</text:span></text:p>
      <text:p text:style-name="P1093"><text:span text:style-name="T1093_1">7.</text:span><text:span text:style-name="T1093_2"><text:s/>Στο<text:s/>άρθρο<text:s/>252<text:s/>του<text:s/>ν.<text:s/>2717/1999<text:s/>προστίθεται<text:s/>εδάφιο<text:s/>β´<text:s/>ως<text:s/>εξής:</text:span></text:p>
      <text:p text:style-name="P1094"><text:span text:style-name="T1094_1">«Τα<text:s/>σχετικά<text:s/>έγγραφα<text:s/>και<text:s/>λοιπά<text:s/>στοιχεία<text:s/>του<text:s/>προηγούμενου<text:s/>εδαφίου<text:s/>εξαιρούνται<text:s/>από<text:s/>την<text:s/>κατά<text:s/>την<text:s/>παράγραφο<text:s/>8<text:s/>του<text:s/>άρθρου<text:s/>126<text:s/>του<text:s/>παρόντος<text:s/>υποχρέωση<text:s/>υποβολής<text:s/>στο<text:s/>δικαστήριο<text:s/>με<text:s/>ηλεκτρονικά<text:s/>μέσα.».</text:span></text:p>
      <text:h text:style-name="P1095" text:outline-level="6"><text:span text:style-name="T1095_1">Άρθρο<text:s/>77</text:span></text:h>
      <text:h text:style-name="P1096" text:outline-level="6"><text:span text:style-name="T1096_1">Τροποποίηση<text:s/>του<text:s/>π.δ.<text:s/>40/2013<text:s/>(Α΄<text:s/>75)</text:span></text:h>
      <text:p text:style-name="P1097"><text:span text:style-name="T1097_1">1.</text:span><text:span text:style-name="T1097_2"><text:s/>Το<text:s/>πρώτο<text:s/>εδάφιο<text:s/>της<text:s/>παραγράφου<text:s/>1<text:s/>του<text:s/>άρθρου<text:s/>1<text:s/>του<text:s/>π.δ.<text:s/>40/2013<text:s/>τροποποιείται<text:s/>ως<text:s/>εξής:</text:span></text:p>
      <text:p text:style-name="P1098"><text:span text:style-name="T1098_1">«1.<text:s/>Δικηγόρος<text:s/>ή<text:s/>μέλος<text:s/>του<text:s/>Νομικού<text:s/>Συμβουλίου<text:s/>του<text:s/>Κράτους<text:s/>που<text:s/>χρησιμοποιεί<text:s/>τη<text:s/>διαδικασία<text:s/>ηλεκτρονικής<text:s/>κατάθεσης<text:s/>δικογράφου<text:s/>στο<text:s/>Συμβούλιο<text:s/>της<text:s/>Επικρατείας<text:s/>και<text:s/>στα<text:s/>τακτικά<text:s/>διοικητικά<text:s/>δικαστήρια:»</text:span></text:p>
      <text:p text:style-name="P1099"><text:span text:style-name="T1099_1">2.</text:span><text:span text:style-name="T1099_2"><text:s/>Στο<text:s/>άρθρο<text:s/>3<text:s/>του<text:s/>π.δ.<text:s/>40/2013<text:s/>προστίθεται<text:s/>παράγραφος<text:s/>4<text:s/>ως<text:s/>εξής:</text:span></text:p>
      <text:p text:style-name="P1100"><text:span text:style-name="T1100_1">«4.<text:s/>Από<text:s/>την<text:s/>1.1.2021,<text:s/>τα<text:s/>δικόγραφα<text:s/>ή<text:s/>έγγραφα<text:s/>που<text:s/>έχουν<text:s/>υποβληθεί<text:s/>ή<text:s/>που<text:s/>έχουν<text:s/>επιδοθεί<text:s/>με<text:s/>ηλεκτρονικά<text:s/>μέσα<text:s/>αποκτούν<text:s/>ψηφιακό<text:s/>υδατόσημο<text:s/>(digital<text:s/>watermark)<text:s/>που<text:s/>περιέχει<text:s/>τον<text:s/>κωδικό<text:s/>του<text:s/>δικηγόρου<text:s/>ή<text:s/>μέλους<text:s/>του<text:s/>Ν.Σ.Κ.<text:s/>που<text:s/>ασκεί<text:s/>το<text:s/>δικαίωμα<text:s/>πρόσβασης<text:s/>στα<text:s/>δικόγραφα<text:s/>ή<text:s/>έγγραφα<text:s/>αυτά<text:s/>και<text:s/>αναφέρει<text:s/>τα<text:s/>εξής:<text:s/>η<text:s/>πρόσβαση<text:s/>επιτρέπεται<text:s/>μόνο<text:s/>στους<text:s/>διαδίκους<text:s/>της<text:s/>συγκεκριμένης<text:s/>υπόθεσης,<text:s/>περιορίζεται<text:s/>στο<text:s/>πλαίσιο<text:s/>της<text:s/>συγκεκριμένης<text:s/>διοικητικής<text:s/>δίκης,<text:s/>η<text:s/>δε<text:s/>χρήση<text:s/>ή<text:s/>αναπαραγωγή<text:s/>τους,<text:s/>για<text:s/>οποιονδήποτε<text:s/>άλλο<text:s/>σκοπό,<text:s/>απαγορεύεται<text:s/>χωρίς<text:s/>άδεια<text:s/>του<text:s/>δικαστηρίου».</text:span></text:p>
      <text:h text:style-name="P1101" text:outline-level="6"><text:span text:style-name="T1101_1">Άρθρο<text:s/>78</text:span></text:h>
      <text:h text:style-name="P1102" text:outline-level="6"><text:span text:style-name="T1102_1">Υποχρέωση<text:s/>αναγραφής<text:s/>ΑΦΜ</text:span></text:h>
      <text:p text:style-name="P1103"><text:span text:style-name="T1103_1">και<text:s/>ηλεκτρονικής<text:s/>διεύθυνσης<text:s/>στα<text:s/>δικόγραφα<text:s/>ενώπιον<text:s/>του<text:s/>Συμβουλίου<text:s/>της<text:s/>Επικρατείας<text:s/>και<text:s/>των<text:s/>τακτικών<text:s/>διοικητικών<text:s/>δικαστηρίων</text:span></text:p>
      <text:p text:style-name="P1104"><text:span text:style-name="T1104_1">1.</text:span><text:span text:style-name="T1104_2"><text:s/>Η<text:s/>παράγραφος<text:s/>2<text:s/>του<text:s/>άρθρου<text:s/>17<text:s/>του<text:s/>π.δ.<text:s/>18/1989<text:s/>τροποποιείται<text:s/>ως<text:s/>εξής:</text:span></text:p>
      <text:p text:style-name="P1105"><text:span text:style-name="T1105_1">«2.<text:s/>Το<text:s/>δικόγραφο<text:s/>πρέπει<text:s/>να<text:s/>περιέχει<text:s/>το<text:s/>όνομα<text:s/>εκείνου<text:s/>που<text:s/>ασκεί<text:s/>το<text:s/>ένδικο<text:s/>μέσο,<text:s/>την<text:s/>ηλεκτρονική<text:s/>διεύθυνση,<text:s/>τη<text:s/>διεύθυνση<text:s/>της<text:s/>κατοικίας<text:s/>του,<text:s/>τον<text:s/>αριθμό<text:s/>φορολογικού<text:s/>του<text:s/>μητρώου,<text:s/>την<text:s/>προσβαλλόμενη<text:s/>πράξη<text:s/>ή<text:s/>απόφαση,<text:s/>τους<text:s/>συγκεκριμένους<text:s/>λόγους<text:s/>στους<text:s/>οποίους<text:s/>στηρίζεται<text:s/>το<text:s/>ένδικο<text:s/>μέσο,<text:s/>χρονολογία<text:s/>και<text:s/>υπογραφή».</text:span></text:p>
      <text:p text:style-name="P1106"><text:span text:style-name="T1106_1">2.</text:span><text:span text:style-name="T1106_2"><text:s/>Η<text:s/>περίπτωση<text:s/>γ΄<text:s/>της<text:s/>παραγράφου<text:s/>1<text:s/>του<text:s/>άρθρου<text:s/>45<text:s/>του<text:s/>ν.<text:s/>2717/1999<text:s/>τροποποιείται<text:s/>ως<text:s/>εξής:</text:span></text:p>
      <text:p text:style-name="P1107"><text:span text:style-name="T1107_1">«γ)<text:s/>αν<text:s/>υποβάλλεται<text:s/>μεν<text:s/>από<text:s/>φυσικό<text:s/>πρόσωπο,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και<text:s/>του<text:s/>χώρου<text:s/>εργασίας<text:s/>του<text:s/>ίδιου,<text:s/>του<text:s/>νόμιμου<text:s/>αντιπροσώπου<text:s/>του<text:s/>και,<text:s/>αν<text:s/>υπάρχουν,<text:s/>του<text:s/>δικαστικού<text:s/>πληρεξούσιου<text:s/>και<text:s/>του<text:s/>αντικλήτου<text:s/>του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εκπροσώπου<text:s/>τους<text:s/>και,<text:s/>αν<text:s/>υπάρχουν,<text:s/>του<text:s/>δικαστικού<text:s/>πληρεξουσίου<text:s/>και<text:s/>του<text:s/>αντικλήτου<text:s/>τους,<text:s/>ενώ,<text:s/>αν<text:s/>υποβάλλεται<text:s/>από<text:s/>το<text:s/>Δημόσιο,<text:s/>τον<text:s/>τίτλο<text:s/>της<text:s/>δημόσιας<text:s/>υπηρεσίας,<text:s/>ηλεκτρονική<text:s/>διεύθυνση<text:s/>και<text:s/>το<text:s/>όργανο<text:s/>που<text:s/>το<text:s/>εκπροσωπεί.».</text:span></text:p>
      <text:h text:style-name="P1108" text:outline-level="6"><text:span text:style-name="T1108_1">Άρθρο<text:s/>79</text:span></text:h>
      <text:h text:style-name="P1109" text:outline-level="6"><text:span text:style-name="T1109_1">Τηλεσυνεδρίαση<text:s/>στα<text:s/>τακτικά<text:s/>διοικητικά<text:s/>δικαστήρια</text:span></text:h>
      <text:p text:style-name="P1110"><text:span text:style-name="T1110_1">1.</text:span><text:span text:style-name="T1110_2"><text:s/>Στο<text:s/>άρθρο<text:s/>133<text:s/>του<text:s/>ν.<text:s/>2717/1999<text:s/>προστίθενται<text:s/>παράγραφοι<text:s/>6<text:s/>έως<text:s/>9<text:s/>ως<text:s/>εξής:</text:span></text:p>
      <text:p text:style-name="P1111"><text:span text:style-name="T1111_1">«6.<text:s/>Ο<text:s/>πρόεδρος<text:s/>του<text:s/>συμβουλίου<text:s/>ή<text:s/>ο<text:s/>δικαστής,<text:s/>που<text:s/>διευθύνει<text:s/>το<text:s/>δικαστήριο,<text:s/>μπορεί,<text:s/>ύστερα<text:s/>από<text:s/>αίτημα<text:s/>αυτού<text:s/>που<text:s/>ασκεί<text:s/>το<text:s/>ένδικο<text:s/>βοήθημα,<text:s/>το<text:s/>οποίο<text:s/>υποβάλλεται<text:s/>με<text:s/>το<text:s/>εισαγωγικό<text:s/>δικόγραφο<text:s/>ή<text:s/>αυτεπαγγέλτως,<text:s/>να<text:s/>αποφασίσει<text:s/>ότι<text:s/>οι<text:s/>διάδικοι<text:s/>και<text:s/>οι<text:s/>πληρεξούσιοι<text:s/>δικηγόροι<text:s/>τους<text:s/>θα<text:s/>μετέχουν<text:s/>στη<text:s/>συνεδρίαση<text:s/>και<text:s/>θα<text:s/>διενεργούν<text:s/>διαδικαστικές<text:s/>πράξεις<text:s/>ενώπιον<text:s/>του<text:s/>δικαστηρίου,<text:s/>ευρισκόμενοι<text:s/>σε<text:s/>τόπο<text:s/>διαφορετικό<text:s/>από<text:s/>αυτόν<text:s/>της<text:s/>συνεδρίασης.<text:s/>Τόπος<text:s/>συνεδρίασης<text:s/>για<text:s/>τις<text:s/>μεταβατικές<text:s/>έδρες<text:s/>θεωρείται<text:s/>στην<text:s/>περίπτωση<text:s/>αυτή<text:s/>η<text:s/>κύρια<text:s/>έδρα<text:s/>του<text:s/>δικαστηρίου,<text:s/>οι<text:s/>δε<text:s/>διάδικοι<text:s/>και<text:s/>οι<text:s/>πληρεξούσιοι<text:s/>δικηγόροι<text:s/>τους<text:s/>έχουν<text:s/>τη<text:s/>δυνατότητα<text:s/>να<text:s/>παραστούν<text:s/>και<text:s/>να<text:s/>μετέχουν<text:s/>στη<text:s/>συνεδρίαση<text:s/>ευρισκόμενοι<text:s/>είτε<text:s/>στον<text:s/>τόπο<text:s/>της<text:s/>συνεδρίασης<text:s/>είτε<text:s/>στον<text:s/>τόπο<text:s/>της<text:s/>μεταβατικής<text:s/>έδρας.<text:s/>Τα<text:s/>πιο<text:s/>πάνω<text:s/>πρόσωπα<text:s/>ενημερώνονται<text:s/>για<text:s/>την<text:s/>απόφαση<text:s/>του<text:s/>πρώτου<text:s/>εδαφίου<text:s/>με<text:s/>την<text:s/>κλήση<text:s/>που<text:s/>προβλέπεται<text:s/>στο<text:s/>άρθρο<text:s/>128<text:s/>του<text:s/>παρόντος.<text:s/>Η<text:s/>συζήτηση<text:s/>μεταδίδεται<text:s/>ταυτόχρονα<text:s/>με<text:s/>ήχο<text:s/>και<text:s/>εικόνα<text:s/>στην<text:s/>αίθουσα<text:s/>συνεδρίασης<text:s/>του<text:s/>δικαστηρίου<text:s/>και<text:s/>στον<text:s/>τόπο<text:s/>όπου<text:s/>παρίστανται<text:s/>οι<text:s/>διάδικοι<text:s/>και<text:s/>οι<text:s/>πληρεξούσιοι<text:s/>δικηγόροι<text:s/>τους.</text:span></text:p>
      <text:p text:style-name="P1112"><text:span text:style-name="T1112_1">7.<text:s/>Το<text:s/>δικαστήριο,<text:s/>ύστερα<text:s/>από<text:s/>αίτηση<text:s/>των<text:s/>διαδίκων<text:s/>ή<text:s/>αυτεπαγγέλτως,<text:s/>μπορεί<text:s/>να<text:s/>αποφασίσει<text:s/>την<text:s/>εξέταση<text:s/>μαρτύρων,<text:s/>πραγματογνωμόνων<text:s/>και<text:s/>διαδίκων<text:s/>χωρίς<text:s/>αυτοί<text:s/>να<text:s/>παρίστανται<text:s/>στην<text:s/>αίθουσα<text:s/>συνεδρίασής<text:s/>του.<text:s/>Η<text:s/>εξέταση<text:s/>μεταδίδεται<text:s/>ταυτοχρόνως<text:s/>με<text:s/>ήχο<text:s/>και<text:s/>εικόνα<text:s/>στην<text:s/>αίθουσα<text:s/>συνεδρίασης<text:s/>του<text:s/>δικαστηρίου<text:s/>και<text:s/>στον<text:s/>τόπο<text:s/>εξέτασης<text:s/>των<text:s/>μαρτύρων,<text:s/>πραγματογνωμόνων<text:s/>και<text:s/>διαδίκων.<text:s/>Η<text:s/>εξέταση<text:s/>αυτή,<text:s/>η<text:s/>οποία<text:s/>θεωρείται<text:s/>ότι<text:s/>διεξάγεται<text:s/>ενώπιον<text:s/>του<text:s/>δικαστηρίου,<text:s/>έχει<text:s/>την<text:s/>ίδια<text:s/>αποδεικτική<text:s/>ισχύ<text:s/>με<text:s/>την<text:s/>εξέταση<text:s/>στο<text:s/>ακροατήριο.</text:span></text:p>
      <text:p text:style-name="P1113"><text:span text:style-name="T1113_1">8.<text:s/>Οι<text:s/>αποφάσεις<text:s/>των<text:s/>παραγράφων<text:s/>6<text:s/>και<text:s/>7<text:s/>δεν<text:s/>υπόκει-<text:s/>ται<text:s/>σε<text:s/>ένδικα<text:s/>μέσα.</text:span></text:p>
      <text:p text:style-name="P1114"><text:span text:style-name="T1114_1">9.<text:s/>Οι<text:s/>λεπτομέρειες<text:s/>εφαρμογής<text:s/>των<text:s/>παραγράφων<text:s/>6<text:s/>και<text:s/>7,<text:s/>ιδίως<text:s/>δε<text:s/>της<text:s/>διεξαγωγής<text:s/>της<text:s/>συζήτησης<text:s/>και<text:s/>της<text:s/>εξέτασης<text:s/>προσώπων<text:s/>από<text:s/>το<text:s/>δικαστήριο<text:s/>με<text:s/>τεχνολογικά<text:s/>μέσα,<text:s/>όταν<text:s/>τα<text:s/>πρόσωπα<text:s/>αυτά<text:s/>βρίσκονται<text:s/>εκτός<text:s/>της<text:s/>αίθουσας<text:s/>του<text:s/>δικαστηρίου<text:s/>και<text:s/>σε<text:s/>άλλο<text:s/>τόπο,<text:s/>ορίζονται<text:s/>με<text:s/>προεδρικό<text:s/>διάταγμα,<text:s/>εκδιδόμενο<text:s/>ύστερα<text:s/>από<text:s/>πρόταση<text:s/>του<text:s/>Υπουργού<text:s/>Δικαιοσύνης.<text:s/>Μέχρι<text:s/>την<text:s/>έκδοσή<text:s/>του<text:s/>εφαρμόζονται<text:s/>αναλόγως<text:s/>οι<text:s/>διατάξεις<text:s/>του<text:s/>π.δ.<text:s/>142/2013<text:s/>(Α΄<text:s/>227),<text:s/>όπως<text:s/>εκάστοτε<text:s/>ισχύει.».</text:span></text:p>
      <text:p text:style-name="P1115"><text:span text:style-name="T1115_1">2.</text:span><text:span text:style-name="T1115_2"><text:s/>Στο<text:s/>άρθρο<text:s/>204<text:s/>παράγραφος<text:s/>1<text:s/>του<text:s/>ν.<text:s/>2717/1999<text:s/>προστίθεται<text:s/>εδάφιο<text:s/>γ΄<text:s/>ως<text:s/>εξής:</text:span></text:p>
      <text:p text:style-name="P1116"><text:span text:style-name="T1116_1">«Η<text:s/>ακρόαση<text:s/>αυτή<text:s/>μπορεί<text:s/>να<text:s/>λάβει<text:s/>χώρα<text:s/>και<text:s/>κατ’<text:s/>ανάλογη<text:s/>εφαρμογή<text:s/>των<text:s/>διατάξεων<text:s/>των<text:s/>παραγράφων<text:s/>6<text:s/>έως<text:s/>9<text:s/>του<text:s/>άρθρου<text:s/>133.».</text:span></text:p>
      <text:p text:style-name="P1117"><text:span text:style-name="T1117_1">3.</text:span><text:span text:style-name="T1117_2"><text:s/>Στην<text:s/>παράγραφο<text:s/>1<text:s/>του<text:s/>άρθρου<text:s/>4<text:s/>του<text:s/>ν.<text:s/>702/1977<text:s/>(Α΄<text:s/>268)<text:s/>προστίθεται<text:s/>περίπτωση<text:s/>η΄<text:s/>ως<text:s/>εξής:</text:span></text:p>
      <text:p text:style-name="P1118"><text:span text:style-name="T1118_1">«η.<text:s/>Ως<text:s/>προς<text:s/>τη<text:s/>συζήτηση<text:s/>στο<text:s/>ακροατήριο<text:s/>ή<text:s/>την<text:s/>κατ’<text:s/>εξαίρεση<text:s/>ακρόαση<text:s/>των<text:s/>διαδίκων<text:s/>από<text:s/>το<text:s/>διοικητικό<text:s/>εφε-<text:s/>τείο<text:s/>σε<text:s/>συμβούλιο<text:s/>εφαρμόζονται<text:s/>αναλόγως<text:s/>οι<text:s/>διατάξεις<text:s/>των<text:s/>παραγράφων<text:s/>6<text:s/>έως<text:s/>9<text:s/>του<text:s/>άρθρου<text:s/>133<text:s/>του<text:s/>Κώδικα<text:s/>Διοικητικής<text:s/>Δικονομίας.<text:s/>Στην<text:s/>περίπτωση<text:s/>της<text:s/>ακρόασης<text:s/>από<text:s/>το<text:s/>συμβούλιο<text:s/>η<text:s/>απόφαση<text:s/>διεξαγωγής<text:s/>τηλεακρόα-<text:s/>σης<text:s/>κοινοποιείται<text:s/>με<text:s/>επιμέλεια<text:s/>του<text:s/>αιτούντος<text:s/>τρεις<text:s/>πλήρεις<text:s/>ημέρες<text:s/>πριν<text:s/>από<text:s/>την<text:s/>ακρόαση.».</text:span></text:p>
      <text:p text:style-name="P1119"><text:span text:style-name="T1119_1">4.</text:span><text:span text:style-name="T1119_2"><text:s/>Στην<text:s/>περίπτωση<text:s/>α΄<text:s/>της<text:s/>παραγράφου<text:s/>3<text:s/>του<text:s/>άρθρου<text:s/>15<text:s/>του<text:s/>ν.<text:s/>3068/2002<text:s/>(Α΄<text:s/>274)<text:s/>προστίθεται<text:s/>εδάφιο<text:s/>δ΄<text:s/>ως<text:s/>εξής:</text:span></text:p>
      <text:p text:style-name="P1120"><text:span text:style-name="T1120_1">«δ΄<text:s/>Ως<text:s/>προς<text:s/>τη<text:s/>συζήτηση<text:s/>στο<text:s/>ακροατήριο<text:s/>ή<text:s/>την<text:s/>ακρόαση<text:s/>των<text:s/>διαδίκων<text:s/>από<text:s/>το<text:s/>συμβούλιο<text:s/>εφαρμόζονται<text:s/>ανα-<text:s/>λόγως<text:s/>οι<text:s/>διατάξεις<text:s/>των<text:s/>παραγράφων<text:s/>6<text:s/>έως<text:s/>9<text:s/>του<text:s/>άρθρου<text:s/>133<text:s/>του<text:s/>Κώδικα<text:s/>Διοικητικής<text:s/>Δικονομίας.».</text:span></text:p>
      <text:p text:style-name="P1121"><text:span text:style-name="T1121_1">5.</text:span><text:span text:style-name="T1121_2"><text:s/>Η<text:s/>διαδικασία<text:s/>που<text:s/>προβλέπεται<text:s/>στα<text:s/>άρθρα<text:s/>133<text:s/>παράγραφοι<text:s/>6,<text:s/>7,<text:s/>8<text:s/>και<text:s/>9<text:s/>και<text:s/>204<text:s/>παράγραφος<text:s/>1<text:s/>του<text:s/>Κώδικα<text:s/>Διοικητικής<text:s/>Δικονομίας<text:s/>και<text:s/>στο<text:s/>άρθρο<text:s/>4<text:s/>παράγραφος<text:s/>1<text:s/>περίπτωση<text:s/>η΄<text:s/>του<text:s/>ν.<text:s/>702/1977<text:s/>τίθεται<text:s/>σε<text:s/>ισχύ<text:s/>για<text:s/>καθένα<text:s/>από<text:s/>τα<text:s/>τακτικά<text:s/>διοικητικά<text:s/>δικαστήρια<text:s/>με<text:s/>απόφαση<text:s/>του<text:s/>Γενικού<text:s/>Επιτρόπου<text:s/>της<text:s/>Επικρατείας<text:s/>των<text:s/>τακτικών<text:s/>διοικητικών<text:s/>δικαστηρίων.</text:span></text:p>
      <text:h text:style-name="P1122" text:outline-level="6"><text:span text:style-name="T1122_1">Άρθρο<text:s/>80</text:span></text:h>
      <text:h text:style-name="P1123" text:outline-level="6"><text:span text:style-name="T1123_1">Ειδική<text:s/>επιχορήγηση<text:s/>για<text:s/>την<text:s/>κάλυψη<text:s/>δαπανών<text:s/>του<text:s/>Ολοκληρωμένου<text:s/>Συστήματος<text:s/>Διαχείρισης<text:s/>Δικαστικών<text:s/>Υποθέσεων<text:s/>Διοικητικής<text:s/>Δικαιοσύνης<text:s/>(Ο.Σ.Δ.Δ.Υ.Δ.Δ.)</text:span></text:h>
      <text:p text:style-name="P1124"><text:span text:style-name="T1124_1">1.</text:span><text:span text:style-name="T1124_2"><text:s/>Στο<text:s/>τέλος<text:s/>της<text:s/>παραγράφου<text:s/>1<text:s/>του<text:s/>άρθρου<text:s/>64<text:s/>του<text:s/>ν.<text:s/>3900/2010<text:s/>(Α΄<text:s/>213)<text:s/>προστίθεται<text:s/>εδάφιο<text:s/>γ΄,<text:s/>ως<text:s/>εξής:</text:span></text:p>
      <text:p text:style-name="P1125"><text:span text:style-name="T1125_1">«γ΄<text:s/>Το<text:s/>Ταμείο<text:s/>Χρηματοδοτήσεως<text:s/>Δικαστικών<text:s/>Κτηρίων,<text:s/>με<text:s/>απόφαση<text:s/>του<text:s/>Διοικητικού<text:s/>του<text:s/>Συμβουλίου,<text:s/>επιχορηγεί<text:s/>ετησίως<text:s/>το<text:s/>Συμβούλιο<text:s/>της<text:s/>Επικρατείας<text:s/>ως<text:s/>κύριο<text:s/>του<text:s/>έργου<text:s/>“Ολοκληρωμένο<text:s/>Σύστημα<text:s/>Διαχείρισης<text:s/>Δικαστικών<text:s/>Υποθέσεων<text:s/>Διοικητικής<text:s/>Δικαιοσύνης”<text:s/>(Ο.Σ.Δ.Δ.Υ.Δ.Δ.),<text:s/>για<text:s/>την<text:s/>ανάθεση<text:s/>υπηρεσιών<text:s/>και<text:s/>την<text:s/>προμήθεια<text:s/>ηλε-<text:s/>κτρομηχανολογικού<text:s/>εξοπλισμού<text:s/>και<text:s/>εξοπλισμού<text:s/>πληροφορικής<text:s/>με<text:s/>σκοπό<text:s/>την<text:s/>αναδιοργάνωση,<text:s/>αναβάθμιση,<text:s/>βελτίωση<text:s/>και<text:s/>ασφάλεια<text:s/>των<text:s/>υποδομών<text:s/>και<text:s/>εφαρμογών<text:s/>του<text:s/>εν<text:s/>λόγω<text:s/>Συστήματος».</text:span></text:p>
      <text:p text:style-name="P1126"><text:span text:style-name="T1126_1">2.</text:span><text:span text:style-name="T1126_2"><text:s/>Το<text:s/>πρώτο<text:s/>εδάφιο<text:s/>της<text:s/>παραγράφου<text:s/>2<text:s/>του<text:s/>άρθρου<text:s/>64<text:s/>του<text:s/>ίδιου<text:s/>νόμου<text:s/>τροποποιείται<text:s/>ως<text:s/>εξής:</text:span></text:p>
      <text:p text:style-name="P1127"><text:span text:style-name="T1127_1">«Για<text:s/>την<text:s/>αντιμετώπιση<text:s/>των<text:s/>αναγκών<text:s/>των<text:s/>εδαφίων<text:s/>α΄<text:s/>και<text:s/>β΄<text:s/>της<text:s/>παραγράφου<text:s/>1<text:s/>ετήσια<text:s/>επιχορήγηση<text:s/>λαμβάνουν<text:s/>επίσης:».</text:span></text:p>
      <text:h text:style-name="P1128" text:outline-level="1"><text:span text:style-name="T1128_1">ΜΕΡΟΣ<text:s/>Ι</text:span></text:h>
      <text:h text:style-name="P1129" text:outline-level="1"><text:span text:style-name="T1129_1">Δ΄</text:span></text:h>
      <text:p text:style-name="P1130"><text:span text:style-name="T1130_1">ΔΗΜΟΣΙΕΣ<text:s/>ΣΥΜΒΑΣΕΙΣ</text:span></text:p>
      <text:h text:style-name="P1131" text:outline-level="6"><text:span text:style-name="T1131_1">Άρθρο<text:s/>81</text:span></text:h>
      <text:h text:style-name="P1132" text:outline-level="6"><text:span text:style-name="T1132_1">Σύμβαση<text:s/>μελέτης<text:s/>/<text:s/>κατασκευής</text:span></text:h>
      <text:p text:style-name="P1133"><text:span text:style-name="T1133_1">1.</text:span><text:span text:style-name="T1133_2"><text:s/>Η<text:s/>παράγραφος<text:s/>1<text:s/>του<text:s/>άρθρου<text:s/>50<text:s/>ν.<text:s/>4412/2016<text:s/>αντικαθίσταται<text:s/>ως<text:s/>εξής:</text:span></text:p>
      <text:p text:style-name="P1134"><text:span text:style-name="T1134_1">«1.<text:s/>Στις<text:s/>διαδικασίες<text:s/>σύναψης<text:s/>δημόσιας<text:s/>σύμβασης<text:s/>έργου,<text:s/>η<text:s/>αναθέτουσα<text:s/>αρχή<text:s/>μπορεί<text:s/>να<text:s/>ορίσει<text:s/>στα<text:s/>έγγραφα<text:s/>της<text:s/>σύμβασης<text:s/>ότι<text:s/>η<text:s/>υπό<text:s/>ανάθεση<text:s/>δημόσια<text:s/>σύμβαση<text:s/>έργου<text:s/>έχει<text:s/>ως<text:s/>αντικείμενο<text:s/>συγχρόνως<text:s/>τη<text:s/>μελέτη<text:s/>και<text:s/>την<text:s/>εκτέλεση<text:s/>(κατασκευή)<text:s/>έργου<text:s/>εφόσον<text:s/>συντρέχουν,<text:s/>πριν<text:s/>την<text:s/>έναρξη<text:s/>της<text:s/>διαδικασίας<text:s/>σύναψης<text:s/>της<text:s/>δημόσιας<text:s/>σύμβασης<text:s/>έργου<text:s/>και<text:s/>έπειτα<text:s/>από<text:s/>σύμφωνη<text:s/>γνώμη<text:s/>του<text:s/>τεχνικού<text:s/>συμβουλίου<text:s/>της<text:s/>αναθέτουσας<text:s/>αρχής<text:s/>ή<text:s/>του<text:s/>τεχνικού<text:s/>συμβουλίου<text:s/>της<text:s/>Γενικής<text:s/>Γραμματείας<text:s/>Υποδομών,<text:s/>αν<text:s/>στην<text:s/>αναθέτουσα<text:s/>αρχή<text:s/>δεν<text:s/>υφίσταται<text:s/>τεχνικό<text:s/>συμβούλιο,<text:s/>σω-<text:s/>ρευτικά<text:s/>οι<text:s/>ακόλουθες<text:s/>προϋποθέσεις:</text:span></text:p>
      <text:p text:style-name="P1135"><text:span text:style-name="T1135_1">(α)<text:s/>ύπαρξη<text:s/>εγκεκριμένων<text:s/>περιβαλλοντικών<text:s/>όρων,<text:s/>τεύχους<text:s/>υπολογισμού<text:s/>και<text:s/>τεκμηρίωσης<text:s/>για<text:s/>τον<text:s/>καθορισμό<text:s/>του<text:s/>προϋπολογισμού<text:s/>της<text:s/>αναθέτουσας<text:s/>αρχής<text:s/>και<text:s/>Κανονισμού<text:s/>Μελετών<text:s/>Έργου,<text:s/>ο<text:s/>οποίος<text:s/>συντάσσεται<text:s/>ειδικά<text:s/>για<text:s/>το<text:s/>προς<text:s/>ανάθεση<text:s/>έργο<text:s/>ή<text:s/>υπάρχει<text:s/>και<text:s/>εφαρμόστηκε<text:s/>σε<text:s/>παρόμοια<text:s/>έργα,</text:span></text:p>
      <text:p text:style-name="P1136"><text:span text:style-name="T1136_1">(β)<text:s/>η<text:s/>ύπαρξη<text:s/>των<text:s/>στοιχείων<text:s/>Α.1<text:s/>έως<text:s/>Α.3<text:s/>και<text:s/>Α.7<text:s/>έως<text:s/>Α.10<text:s/>και<text:s/>Α.12<text:s/>του<text:s/>υποφακέλου<text:s/>της<text:s/>υποπερίπτωσης<text:s/>Α΄<text:s/>της<text:s/>παραγράφου<text:s/>7<text:s/>του<text:s/>άρθρου<text:s/>45<text:s/>του<text:s/>παρόντος.</text:span></text:p>
      <text:p text:style-name="P1137"><text:span text:style-name="T1137_1">Με<text:s/>απόφαση<text:s/>του<text:s/>Υπουργού<text:s/>Υποδομών<text:s/>και<text:s/>Μεταφορών<text:s/>μπορούν<text:s/>να<text:s/>εξαιρούνται<text:s/>κατηγορίες<text:s/>έργων<text:s/>από<text:s/>την<text:s/>εφαρμογή<text:s/>της<text:s/>παραγράφου<text:s/>αυτής.».</text:span></text:p>
      <text:p text:style-name="P1138"><text:span text:style-name="T1138_1">2.</text:span><text:span text:style-name="T1138_2"><text:s/>Στο<text:s/>άρθρο<text:s/>50<text:s/>του<text:s/>ν.<text:s/>4412/2016<text:s/>προστίθεται<text:s/>παράγραφος<text:s/>5<text:s/>ως<text:s/>εξής:</text:span></text:p>
      <text:p text:style-name="P1139"><text:span text:style-name="T1139_1">«5<text:s/>.<text:s/>Ουδεμία<text:s/>ευθύνη<text:s/>του<text:s/>δημοσίου<text:s/>προς<text:s/>αποζημίωση<text:s/>θεμελιώνεται<text:s/>σε<text:s/>περίπτωση<text:s/>τήρησης<text:s/>των<text:s/>προϋποθέσεων<text:s/>και<text:s/>της<text:s/>διαδικασίας<text:s/>του<text:s/>παρόντος.».</text:span></text:p>
      <text:h text:style-name="P1140" text:outline-level="6"><text:span text:style-name="T1140_1">Άρθρο<text:s/>82</text:span></text:h>
      <text:h text:style-name="P1141" text:outline-level="6"><text:span text:style-name="T1141_1">Συμβάσεις<text:s/>παραχώρησης</text:span></text:h>
      <text:p text:style-name="P1142"><text:span text:style-name="T1142_1">Το<text:s/>τελευταίο<text:s/>εδάφιο<text:s/>της<text:s/>παραγράφου<text:s/>2<text:s/>του<text:s/>άρθρου<text:s/>29<text:s/>του<text:s/>ν.<text:s/>4413/2016<text:s/>αντικαθίσταται<text:s/>ως<text:s/>εξής:</text:span></text:p>
      <text:p text:style-name="P1143"><text:span text:style-name="T1143_1">«Με<text:s/>απόφαση<text:s/>του<text:s/>Υπουργού<text:s/>Υποδομών<text:s/>και<text:s/>Μεταφορών<text:s/>για<text:s/>τα<text:s/>έργα<text:s/>του<text:s/>Υπουργείου<text:s/>Υποδομών<text:s/>και<text:s/>Μεταφορών<text:s/>και<text:s/>των<text:s/>εποπτευομένων<text:s/>φορέων<text:s/>του<text:s/>και<text:s/>με<text:s/>κοινή<text:s/>απόφαση<text:s/>του<text:s/>Υπουργού<text:s/>Υποδομών<text:s/>και<text:s/>Μεταφορών<text:s/>και<text:s/>του<text:s/>κατά<text:s/>περίπτωση<text:s/>αρμόδιου<text:s/>Υπουργού<text:s/>για<text:s/>άλλα<text:s/>έργα<text:s/>επιτρέπεται<text:s/>η<text:s/>υπογραφή<text:s/>της<text:s/>σύμβασης<text:s/>παραχώρησης<text:s/>μετά<text:s/>από<text:s/>γνώμη<text:s/>του<text:s/>Τεχνικού<text:s/>Συμβουλίου<text:s/>Δημοσίων<text:s/>Έργων<text:s/>της<text:s/>Γενικής<text:s/>Γραμματείας<text:s/>Υποδομών,<text:s/>εφόσον<text:s/>έχουν<text:s/>συντελεσθεί<text:s/>απαλλοτριώσεις<text:s/>τουλάχιστον<text:s/>σε<text:s/>ποσοστό<text:s/>50%,<text:s/>έχει<text:s/>εκπονηθεί<text:s/>η,<text:s/>κατά<text:s/>το<text:s/>άρθρο<text:s/>345<text:s/>του<text:s/>ν.<text:s/>4512/2018<text:s/>(Α΄<text:s/>5),<text:s/>Έκθεση<text:s/>Αναλυτικής<text:s/>Αρχαιολογικής<text:s/>Τεκμηρίωσης<text:s/>(Ε.Α.Α.Τ.),<text:s/>όπου<text:s/>απαιτείται,<text:s/>και<text:s/>έχει<text:s/>υλοποιηθεί<text:s/>τουλάχιστον<text:s/>το<text:s/>50%<text:s/>του<text:s/>φυσικού<text:s/>αντικειμένου<text:s/>αυτής,<text:s/>σύμφωνα<text:s/>με<text:s/>το<text:s/>ειδικότερο<text:s/>πρόγραμμα<text:s/>παράδοσης<text:s/>των<text:s/>χώρων<text:s/>εκτέλεσης<text:s/>του<text:s/>έργου,<text:s/>το<text:s/>οποίο<text:s/>και<text:s/>αποτελεί<text:s/>έγγραφο<text:s/>της<text:s/>σύμβασης<text:s/>παραχώρησης<text:s/>σύμφωνα<text:s/>με<text:s/>το<text:s/>άρθρο<text:s/>36.».</text:span></text:p>
      <text:h text:style-name="P1144" text:outline-level="6"><text:span text:style-name="T1144_1">Άρθρο<text:s/>83</text:span></text:h>
      <text:h text:style-name="P1145" text:outline-level="6"><text:span text:style-name="T1145_1">Συμπράξεις<text:s/>Δημοσίου<text:s/>και<text:s/>Ιδιωτικού<text:s/>Τομέα</text:span></text:h>
      <text:p text:style-name="P1146"><text:span text:style-name="T1146_1">1.</text:span><text:span text:style-name="T1146_2"><text:s/>Στο<text:s/>άρθρο<text:s/>17<text:s/>του<text:s/>ν.<text:s/>3389/2005<text:s/>προστίθεται<text:s/>παράγραφος<text:s/>3<text:s/>ως<text:s/>εξής:</text:span></text:p>
      <text:p text:style-name="P1147"><text:span text:style-name="T1147_1">«3.<text:s/>Χωρίς<text:s/>να<text:s/>θίγεται<text:s/>ο<text:s/>τρόπος<text:s/>άσκησης<text:s/>της<text:s/>εποπτείας<text:s/>της<text:s/>εκτέλεσης<text:s/>και<text:s/>λειτουργίας<text:s/>του<text:s/>έργου<text:s/>ή<text:s/>της<text:s/>παροχής<text:s/>της<text:s/>υπηρεσίας<text:s/>που<text:s/>καθορίζεται<text:s/>από<text:s/>τον<text:s/>Δημόσιο<text:s/>και<text:s/>τον<text:s/>Ιδιωτικό<text:s/>Φορέα<text:s/>με<text:s/>τη<text:s/>Σύμβαση<text:s/>Σύμπραξης,<text:s/>κατά<text:s/>την<text:s/>περίοδο<text:s/>υλοποίησης<text:s/>του<text:s/>έργου<text:s/>ή<text:s/>της<text:s/>παροχής<text:s/>της<text:s/>υπηρεσίας,<text:s/>ο<text:s/>Ιδιωτικός<text:s/>και<text:s/>ο<text:s/>Δημόσιος<text:s/>Φορέας<text:s/>οφείλουν<text:s/>να<text:s/>αποστέλλουν<text:s/>στη<text:s/>Γενική<text:s/>Γραμματεία<text:s/>Ιδιωτικών<text:s/>Επενδύσεων<text:s/>και<text:s/>ΣΔΙΤ<text:s/>κάθε<text:s/>δύο<text:s/>(2)<text:s/>μήνες<text:s/>αναφορά<text:s/>προόδου<text:s/>του<text:s/>έργου.</text:span></text:p>
      <text:p text:style-name="P1148"><text:span text:style-name="T1148_1">Συστήνεται<text:s/>με<text:s/>απόφαση<text:s/>του<text:s/>Γενικου<text:s/>Γραμματέα<text:s/>Ιδιωτικών<text:s/>Επενδύσεων<text:s/>και<text:s/>ΣΔΙΤ<text:s/>τριμελής<text:s/>επιτροπή<text:s/>παρακολούθησης<text:s/>της<text:s/>πορειας<text:s/>υλοποίησης<text:s/>εκάστου<text:s/>έργου<text:s/>με<text:s/>εκπρόσωπο<text:s/>της<text:s/>Γενικής<text:s/>Γραμματείας<text:s/>Ιδιωτικών<text:s/>Επενδύσεων<text:s/>και<text:s/>ΣΔΙΤ,<text:s/>του<text:s/>Δημοσίου<text:s/>Φορέα<text:s/>και<text:s/>του<text:s/>Ιδιωτικού<text:s/>Φορέα<text:s/>που<text:s/>συμβάλλονται<text:s/>σε<text:s/>ένα<text:s/>έργο<text:s/>ΣΔΙΤ.</text:span></text:p>
      <text:p text:style-name="P1149"><text:span text:style-name="T1149_1">Η<text:s/>επιτροπή<text:s/>αυτή<text:s/>θα<text:s/>συνεδριάζει<text:s/>κατ’<text:s/>ελάχιστον<text:s/>μια<text:s/>φορά<text:s/>το<text:s/>τρίμηνο<text:s/>κατόπιν<text:s/>πρόσκλησης<text:s/>του<text:s/>Γενικού<text:s/>Γραμματέα<text:s/>Ιδιωτικών<text:s/>Επενδύσεων<text:s/>και<text:s/>ΣΔΙΤ.».</text:span></text:p>
      <text:p text:style-name="P1150"><text:span text:style-name="T1150_1">2.</text:span><text:span text:style-name="T1150_2"><text:s/>Το<text:s/>άρθρο<text:s/>21<text:s/>του<text:s/>ν.<text:s/>3389/2005<text:s/>αντικαθίσταται<text:s/>ως<text:s/>εξής:</text:span></text:p>
      <text:p text:style-name="P1151"><text:span text:style-name="T1151_1">«Άρθρο<text:s/>21</text:span></text:p>
      <text:p text:style-name="P1152"><text:span text:style-name="T1152_1">Σε<text:s/>περίπτωση<text:s/>ανεύρεσης<text:s/>αρχαιοτήτων<text:s/>κατά<text:s/>τη<text:s/>διάρκεια<text:s/>της<text:s/>κατασκευής,<text:s/>ο<text:s/>Δημόσιος<text:s/>Φορέας,<text:s/>κατόπιν<text:s/>ειδοποίησης<text:s/>από<text:s/>την<text:s/>Εταιρεία<text:s/>Ειδικού<text:s/>Σκοπού,<text:s/>γνωστοποιεί<text:s/>αυτό<text:s/>στην<text:s/>αρμόδια<text:s/>Αρχαιολογική<text:s/>Υπηρεσία,<text:s/>η<text:s/>οποία<text:s/>υποχρεούται<text:s/>μέσα<text:s/>σε<text:s/>αποκλειστική<text:s/>προθεσμία<text:s/>εξήντα<text:s/>(60)<text:s/>ημερών<text:s/>να<text:s/>υποδείξει<text:s/>τρόπους<text:s/>συνέχισης<text:s/>των<text:s/>εργασιών<text:s/>και<text:s/>να<text:s/>προβεί<text:s/>στις<text:s/>απαιτούμενες<text:s/>ενέργειες<text:s/>για<text:s/>τη<text:s/>διασφάλιση<text:s/>της<text:s/>προστασίας<text:s/>των<text:s/>αρχαιοτήτων.<text:s/>Αν<text:s/>παρέλθει<text:s/>άπρακτη<text:s/>η<text:s/>άνω<text:s/>προθεσμία,<text:s/>η<text:s/>υπόδειξη<text:s/>τρόπων<text:s/>συνέχισης<text:s/>και<text:s/>επιτάχυνσης<text:s/>των<text:s/>εργασιών,<text:s/>καθώς<text:s/>και<text:s/>των<text:s/>απαιτούμενων<text:s/>ενεργειών<text:s/>για<text:s/>τη<text:s/>διασφάλιση<text:s/>της<text:s/>προστασίας<text:s/>των<text:s/>αρχαιοτήτων,<text:s/>περιέρχεται<text:s/>αυτοδικαίως<text:s/>στην<text:s/>αρμόδια<text:s/>Διεύθυνση<text:s/>της<text:s/>Γενικής<text:s/>Διεύθυνσης<text:s/>Αρχαιοτήτων<text:s/>και<text:s/>Πολιτιστικής<text:s/>Κληρονομιάς<text:s/>και<text:s/>της<text:s/>Γενικής<text:s/>Διεύθυνσης<text:s/>Αναστήλωσης,<text:s/>Μουσείων<text:s/>και<text:s/>Τεχνικών<text:s/>Έργων<text:s/>αντίστοιχα<text:s/>του<text:s/>Υπουργείου<text:s/>Πολιτισμού<text:s/>και<text:s/>Αθλητισμού<text:s/>και<text:s/>ασκείται<text:s/>εντός<text:s/>τριάντα<text:s/>(30)<text:s/>ημερών.<text:s/>Η<text:s/>Εταιρεία<text:s/>Ειδικού<text:s/>Σκοπού<text:s/>δύναται<text:s/>να<text:s/>ζητήσει,<text:s/>και<text:s/>ο<text:s/>Δημόσιος<text:s/>Φορέας<text:s/>υποχρεούται<text:s/>να<text:s/>χορηγήσει,<text:s/>χρονική<text:s/>παράταση<text:s/>των<text:s/>προβλεπόμενων<text:s/>συμβατικών<text:s/>προθεσμιών<text:s/>ίση<text:s/>με<text:s/>την<text:s/>καθυστέρηση<text:s/>που<text:s/>προκλήθηκε<text:s/>από<text:s/>τη<text:s/>μη<text:s/>συμμόρφωση<text:s/>της<text:s/>αρμόδιας<text:s/>Αρχαιολογικής<text:s/>Υπηρεσίας<text:s/>και<text:s/>την<text:s/>καθυστέρηση<text:s/>που<text:s/>μπορεί<text:s/>να<text:s/>προκύψει<text:s/>για<text:s/>την<text:s/>εκτέλεση<text:s/>των<text:s/>εργασιών<text:s/>που<text:s/>τυχόν<text:s/>απαιτούνται<text:s/>για<text:s/>την<text:s/>προστασία<text:s/>των<text:s/>ευρημάτων.<text:s/>Στην<text:s/>περίπτωση<text:s/>αυτή,<text:s/>η<text:s/>Εταιρεία<text:s/>Ειδικού<text:s/>Σκοπού<text:s/>δικαιούται<text:s/>να<text:s/>ζητήσει<text:s/>την<text:s/>ανόρθωση<text:s/>της<text:s/>ζημίας<text:s/>που<text:s/>τυχόν<text:s/>υπέστη<text:s/>από<text:s/>την<text:s/>καθυστέρηση<text:s/>και<text:s/>η<text:s/>οποία,<text:s/>σε<text:s/>περίπτωση<text:s/>άπρακτης<text:s/>προθεσμίας<text:s/>της<text:s/>ανωτέρω<text:s/>συνολικής<text:s/>προθεσμίας<text:s/>των<text:s/>ενενήντα<text:s/>(90)<text:s/>ημερών,<text:s/>αρχίζει<text:s/>από<text:s/>την<text:s/>επομένη<text:s/>της<text:s/>εκπνοής<text:s/>της.».</text:span></text:p>
      <text:p text:style-name="P1153"><text:span text:style-name="T1153_1">3.</text:span><text:span text:style-name="T1153_2"><text:s/>Το<text:s/>πρώτο<text:s/>εδάφιο<text:s/>της<text:s/>παραγράφου<text:s/>1<text:s/>του<text:s/>άρθρου<text:s/>23<text:s/>του<text:s/>ν.<text:s/>3389/2005<text:s/>αντικαθίσταται<text:s/>ως<text:s/>εξής:</text:span></text:p>
      <text:p text:style-name="P1154"><text:span text:style-name="T1154_1">«Η<text:s/>απαλλοτρίωση<text:s/>των<text:s/>ιδιοκτησιών<text:s/>που<text:s/>είναι<text:s/>αναγκαίες<text:s/>για<text:s/>την<text:s/>εκτέλεση<text:s/>των<text:s/>έργων<text:s/>ή<text:s/>την<text:s/>παροχή<text:s/>των<text:s/>υπηρεσιών<text:s/>που<text:s/>εμπίπτουν<text:s/>στο<text:s/>πεδίο<text:s/>εφαρμογής<text:s/>του<text:s/>νόμου<text:s/>αυτού<text:s/>ή<text:s/>η<text:s/>σύσταση<text:s/>εμπράγματων<text:s/>δικαιωμάτων<text:s/>επ’<text:s/>αυτών,<text:s/>όπου<text:s/>αυτό<text:s/>επιτρέπεται,<text:s/>εξυπηρετούν<text:s/>σκοπούς<text:s/>προφανούς<text:s/>δημόσιας<text:s/>ωφέλειας<text:s/>και<text:s/>θεωρούνται<text:s/>κατεπεί-<text:s/>γουσες<text:s/>και<text:s/>μείζονος<text:s/>σημασίας.».</text:span></text:p>
      <text:p text:style-name="P1155"><text:span text:style-name="T1155_1">4.</text:span><text:span text:style-name="T1155_2"><text:s/>Το<text:s/>τρίτο<text:s/>εδάφιο<text:s/>της<text:s/>παραγράφου<text:s/>1<text:s/>του<text:s/>άρθρου<text:s/>23<text:s/>του<text:s/>ν.<text:s/>3389/2005<text:s/>αντικαθίσταται<text:s/>ως<text:s/>εξής:</text:span></text:p>
      <text:p text:style-name="P1156"><text:span text:style-name="T1156_1">«Η<text:s/>απαλλοτρίωση<text:s/>κηρύσσεται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.».</text:span></text:p>
      <text:h text:style-name="P1157" text:outline-level="1"><text:span text:style-name="T1157_1">ΜΕΡΟΣ<text:s/>Ι</text:span></text:h>
      <text:h text:style-name="P1158" text:outline-level="1"><text:span text:style-name="T1158_1">Ε΄<text:s/>ΕΛΛΗΝΙΚΗ<text:s/>ΕΤΑΙΡΕΙΑ<text:s/>ΕΠΕΝΔΥΣΕΩΝ<text:s/>ΚΑΙ<text:s/>ΕΞΩΤΕΡΙΚΟΥ<text:s/>ΕΜΠΟΡΙΟΥ<text:s/>Α.Ε.</text:span></text:h>
      <text:h text:style-name="P1159" text:outline-level="6"><text:span text:style-name="T1159_1">Άρθρο<text:s/>84<text:s/></text:span></text:h>
      <text:h text:style-name="P1160" text:outline-level="6"><text:span text:style-name="T1160_1">«ΕΛΛΗΝΙΚΗ<text:s/>ΕΤΑΙΡΕΙΑ<text:s/>ΕΠΕΝΔΥΣΕΩΝ<text:s/>ΚΑΙ<text:s/>ΕΞΩΤΕΡΙΚΟΥ<text:s/>ΕΜΠΟΡΙΟΥ<text:s/>Α.Ε.»</text:span></text:h>
      <text:p text:style-name="P1161"><text:span text:style-name="T1161_1">1.</text:span><text:span text:style-name="T1161_2"><text:s/>Η<text:s/>εταιρεία<text:s/>με<text:s/>την<text:s/>επωνυμία<text:s/>«Ελληνική<text:s/>Εταιρεία<text:s/>Επενδύσεων<text:s/>και<text:s/>Εξωτερικού<text:s/>Εμπορίου<text:s/>Α.Ε.»,<text:s/>όπως<text:s/>συ-<text:s/>στάθηκε<text:s/>με<text:s/>το<text:s/>άρθρο<text:s/>πρώτο<text:s/>του<text:s/>ν.<text:s/>2372/1996<text:s/>(Α΄<text:s/>29)<text:s/>και<text:s/>μετονομάσθηκε<text:s/>με<text:s/>το<text:s/>άρθρο<text:s/>1<text:s/>του<text:s/>ν.<text:s/>4242/2014<text:s/>(Α΄50),<text:s/>θα<text:s/>έχει<text:s/>το<text:s/>διακριτικό<text:s/>τίτλο<text:s/>«Enterprise<text:s/>Greece»<text:s/>στην<text:s/>αγγλική<text:s/>γλώσσα<text:s/>και<text:s/>ακριβή<text:s/>μετάφρασή<text:s/>του<text:s/>σε<text:s/>άλλη<text:s/>γλώσσα.<text:s/>Όπου<text:s/>στις<text:s/>κείμενες<text:s/>διατάξεις<text:s/>γίνεται<text:s/>αναφορά<text:s/>στην<text:s/>«Επενδύστε<text:s/>στην<text:s/>Ελλάδα<text:s/>Α.Ε.»,<text:s/>αυτή<text:s/>αντικαθίσταται<text:s/>με<text:s/>την<text:s/>«Ελληνική<text:s/>Εταιρεία<text:s/>Επενδύσεων<text:s/>και<text:s/>Εξωτερικού<text:s/>Εμπορίου<text:s/>Α.Ε.».</text:span></text:p>
      <text:p text:style-name="P1162"><text:span text:style-name="T1162_1">2.</text:span><text:span text:style-name="T1162_2"><text:s/>Η<text:s/>παράγραφος<text:s/>2<text:s/>του<text:s/>άρθρου<text:s/>πρώτου<text:s/>του<text:s/>ν.<text:s/>2372/1996<text:s/>αντικαθίσταται<text:s/>ως<text:s/>εξής:</text:span></text:p>
      <text:p text:style-name="P1163"><text:span text:style-name="T1163_1">«2.<text:s/>Η<text:s/>“Ελληνική<text:s/>Εταιρεία<text:s/>Επενδύσεων<text:s/>και<text:s/>Εξωτερικού<text:s/>Εμπορίου<text:s/>Α.Ε.”<text:s/>λειτουργεί<text:s/>χάριν<text:s/>του<text:s/>δημόσιου<text:s/>συμφέροντος<text:s/>κατά<text:s/>τους<text:s/>κανόνες<text:s/>της<text:s/>ιδιωτικής<text:s/>οικονομίας<text:s/>και<text:s/>εποπτεύεται<text:s/>από<text:s/>τον<text:s/>Υπουργό<text:s/>αρμόδιο<text:s/>για<text:s/>τις<text:s/>Διεθνείς<text:s/>Οικονομικές<text:s/>Σχέσεις<text:s/>και<text:s/>την<text:s/>Εξωστρέφεια.<text:s/>Η<text:s/>Εταιρεία<text:s/>διέπεται<text:s/>από<text:s/>τις<text:s/>διατάξεις<text:s/>του<text:s/>παρόντος<text:s/>νόμου,<text:s/>όπως<text:s/>εκάστοτε<text:s/>ισχύουν,<text:s/>από<text:s/>τις<text:s/>ειδικές<text:s/>για<text:s/>αυτήν<text:s/>διατάξεις<text:s/>στην<text:s/>κείμενη<text:s/>νομοθεσία<text:s/>και<text:s/>συμπληρωματικά<text:s/>από<text:s/>τις<text:s/>διατάξεις<text:s/>του<text:s/>ν.<text:s/>4548/2018<text:s/>(Α΄<text:s/>104).<text:s/>Η<text:s/>“Ελληνική<text:s/>Εταιρεία<text:s/>Επενδύσεων<text:s/>και<text:s/>Εξωτερικού<text:s/>Εμπορίου<text:s/>Α.Ε.”<text:s/>δεν<text:s/>ανήκει<text:s/>στο<text:s/>Δημόσιο<text:s/>ή<text:s/>ευρύτερο<text:s/>δημόσιο<text:s/>τομέα,<text:s/>όπως<text:s/>αυτός<text:s/>εκάστοτε<text:s/>ορίζεται.<text:s/>Οι<text:s/>διατάξεις<text:s/>που<text:s/>αναφέρονται<text:s/>σε<text:s/>δημόσιες<text:s/>επιχειρήσεις,<text:s/>υπό<text:s/>την<text:s/>έννοια<text:s/>του<text:s/>ν.<text:s/>3429/2005<text:s/>(Α΄<text:s/>314)<text:s/>ή<text:s/>σε<text:s/>οργανισμούς<text:s/>δημοσίου<text:s/>δικαίου<text:s/>υπό<text:s/>την<text:s/>έννοια<text:s/>του<text:s/>ν.<text:s/>4412/2016<text:s/>(Α΄<text:s/>147)<text:s/>ή<text:s/>που<text:s/>διέπουν<text:s/>εταιρείες<text:s/>που<text:s/>ανήκουν<text:s/>άμεσα<text:s/>ή<text:s/>έμμεσα<text:s/>στο<text:s/>Δημόσιο<text:s/>ή<text:s/>που<text:s/>επιχορηγούνται<text:s/>ή<text:s/>χρηματοδοτούνται<text:s/>από<text:s/>αυτό<text:s/>δεν<text:s/>εφαρμόζονται<text:s/>ως<text:s/>προς<text:s/>την<text:s/>εταιρεία,<text:s/>με<text:s/>εξαίρεση<text:s/>των<text:s/>όσων<text:s/>ορίζονται<text:s/>ρητά<text:s/>στον<text:s/>παρόντα<text:s/>νόμο.<text:s/>Ομοίως<text:s/>δεν<text:s/>εφαρμόζονται<text:s/>ως<text:s/>προς<text:s/>την<text:s/>εταιρεία<text:s/>οι<text:s/>διατάξεις<text:s/>που<text:s/>διέπουν<text:s/>τους<text:s/>φορείς<text:s/>που<text:s/>έχουν<text:s/>ταξινομηθεί<text:s/>ως<text:s/>Φορείς<text:s/>Γενικής<text:s/>Κυβέρνησης,<text:s/>καθώς<text:s/>και<text:s/>οι<text:s/>διατάξεις<text:s/>που<text:s/>αναφέρονται<text:s/>στους<text:s/>Φορείς<text:s/>αυτούς,<text:s/>με<text:s/>την<text:s/>επιφύλαξη<text:s/>των<text:s/>διατάξεων<text:s/>του<text:s/>ν.<text:s/>4270/2014<text:s/>(Α΄<text:s/>143)<text:s/>όπως<text:s/>ισχύει,<text:s/>και<text:s/>των<text:s/>κατ’<text:s/>εξουσιοδότηση<text:s/>αυτού<text:s/>εκδιδομένων<text:s/>προεδρικών<text:s/>διαταγμάτων<text:s/>και<text:s/>υπουργικών<text:s/>αποφάσεων<text:s/>που<text:s/>αφορούν<text:s/>στην<text:s/>υποβολή<text:s/>δημοσιονομικών<text:s/>αναφορών,<text:s/>οι<text:s/>οποίες,<text:s/>σε<text:s/>περίπτωση<text:s/>ταξινόμησης<text:s/>της<text:s/>Εταιρείας<text:s/>ως<text:s/>Φορέα<text:s/>Γενικής<text:s/>Κυβέρνησης,<text:s/>εφαρμόζονται<text:s/>μόνο<text:s/>ως<text:s/>προς<text:s/>την<text:s/>υποβολή:<text:s/>α)<text:s/>ετήσιου<text:s/>προϋπολογισμού<text:s/>και<text:s/>οποιασδήποτε<text:s/>αναπροσαρμογής<text:s/>του<text:s/>κατά<text:s/>τη<text:s/>διάρκεια<text:s/>του<text:s/>έτους<text:s/>(προϋ-<text:s/>πολογιστικά),</text:span></text:p>
      <text:p text:style-name="P1164"><text:span text:style-name="T1164_1">β)<text:s/>μηνιαίας<text:s/>αναφοράς<text:s/>εκτέλεσης<text:s/>προϋπολογισμού<text:s/>και<text:s/>χρηματοδότησης<text:s/>(απολογιστικά),</text:span></text:p>
      <text:p text:style-name="P1165"><text:span text:style-name="T1165_1">γ)<text:s/>μηνιαίων<text:s/>μισθολογικών<text:s/>στοιχείων<text:s/>(απολογιστικά)<text:s/>και</text:span></text:p>
      <text:p text:style-name="P1166"><text:span text:style-name="T1166_1">δ)<text:s/>μηνιαίας<text:s/>σύνοψης<text:s/>μητρώου<text:s/>δεσμεύσεων<text:s/>(απολογιστικά<text:s/>σε<text:s/>μηνιαία<text:s/>βάση,<text:s/>ετήσια<text:s/>μεγέθη).».</text:span></text:p>
      <text:p text:style-name="P1167"><text:span text:style-name="T1167_1">3.</text:span><text:span text:style-name="T1167_2"><text:s/>Η<text:s/>παράγραφος<text:s/>3<text:s/>του<text:s/>άρθρου<text:s/>πρώτου<text:s/>του<text:s/>ν.<text:s/>2372/1996<text:s/>αντικαθίσταται<text:s/>ως<text:s/>εξής:</text:span></text:p>
      <text:p text:style-name="P1168"><text:span text:style-name="T1168_1">«3.<text:s/>Το<text:s/>καταστατικό<text:s/>της<text:s/>Ελληνικής<text:s/>Εταιρείας<text:s/>Επενδύσεων<text:s/>και<text:s/>Εξωτερικού<text:s/>Εμπορίου<text:s/>Α.Ε.<text:s/>έχει<text:s/>ως<text:s/>εξής:</text:span></text:p>
      <text:p text:style-name="P1169"><text:span text:style-name="T1169_1">ΚΕΦΑΛΑΙΟ<text:s/>Α΄</text:span></text:p>
      <text:p text:style-name="P1170"><text:span text:style-name="T1170_1">Άρθρο<text:s/>1</text:span></text:p>
      <text:p text:style-name="P1171"><text:span text:style-name="T1171_1">Σκοπός</text:span></text:p>
      <text:p text:style-name="P1172"><text:span text:style-name="T1172_1">1.<text:s/>Σκοπός<text:s/>της<text:s/>«Ελληνικής<text:s/>Εταιρείας<text:s/>Επενδύσεων<text:s/>και<text:s/>Εξωτερικού<text:s/>Εμπορίου<text:s/>Α.Ε.»<text:s/>είναι<text:s/>η<text:s/>προσέλκυση,<text:s/>η<text:s/>υποδοχή,<text:s/>η<text:s/>προώθηση,<text:s/>η<text:s/>υποστήριξη<text:s/>και<text:s/>η<text:s/>διατήρηση<text:s/>επενδύσεων<text:s/>στην<text:s/>Ελλάδα,<text:s/>η<text:s/>συμβολή<text:s/>στη<text:s/>διαρκή<text:s/>βελτίωση<text:s/>του<text:s/>θεσμικού<text:s/>πλαισίου<text:s/>τους,<text:s/>η<text:s/>υποστήριξη<text:s/>των<text:s/>διεθνών<text:s/>επενδυτικών<text:s/>συνεργασιών,<text:s/>η<text:s/>προώθηση<text:s/>της<text:s/>Χώρας<text:s/>ως<text:s/>επενδυτικού<text:s/>προορισμού,<text:s/>μέσω<text:s/>ανάπτυξης<text:s/>θεσμικών<text:s/>συνεργασιών<text:s/>με<text:s/>διεθνείς<text:s/>φορείς,<text:s/>η<text:s/>προώθηση<text:s/>και<text:s/>ανάπτυξη<text:s/>κάθε<text:s/>είδους<text:s/>εξαγωγών<text:s/>αγαθών<text:s/>και<text:s/>υπηρεσιών<text:s/>στο<text:s/>πλαίσιο<text:s/>του<text:s/>«Εθνικού<text:s/>Στρατηγικού<text:s/>Σχεδίου<text:s/>Εξω-<text:s/>στρέφειας»,<text:s/>η<text:s/>παροχή<text:s/>ενημέρωσης<text:s/>για<text:s/>την<text:s/>εξωστρεφή<text:s/>επιχειρηματικότητα<text:s/>και<text:s/>η<text:s/>παροχή<text:s/>πληροφόρησης,<text:s/>συμβουλευτικής<text:s/>βοήθειας<text:s/>και<text:s/>κάθε<text:s/>άλλης<text:s/>υποστηρικτικής<text:s/>υπηρεσίας<text:s/>προς<text:s/>τις<text:s/>ελληνικές<text:s/>επιχειρήσεις<text:s/>με<text:s/>στόχο<text:s/>τη<text:s/>διευκόλυνση<text:s/>επιχειρηματικών<text:s/>επαφών<text:s/>και<text:s/>τη<text:s/>στήριξη<text:s/>των<text:s/>ελληνικών<text:s/>εξαγωγών<text:s/>και<text:s/>της<text:s/>ελληνικής<text:s/>επιχειρηματικότητας<text:s/>στις<text:s/>διεθνείς<text:s/>αγορές.</text:span></text:p>
      <text:p text:style-name="P1173"><text:span text:style-name="T1173_1">2.<text:s/>Για<text:s/>την<text:s/>επίτευξη<text:s/>του<text:s/>σκοπού<text:s/>της<text:s/>η<text:s/>«Ελληνική<text:s/>Εταιρεία<text:s/>Επενδύσεων<text:s/>και<text:s/>Εξωτερικού<text:s/>Εμπορίου<text:s/>Α.Ε.»:</text:span></text:p>
      <text:p text:style-name="P1174"><text:span text:style-name="T1174_1">α.<text:s/>Συμβάλλει<text:s/>στην<text:s/>κατάρτιση<text:s/>του<text:s/>«Εθνικού<text:s/>Στρατηγικού<text:s/>Σχεδίου<text:s/>Εξωστρέφειας»<text:s/>και<text:s/>του<text:s/>σχεδίου<text:s/>δράσης<text:s/>«αρχιτεκτονικής»<text:s/>της<text:s/>διεθνούς<text:s/>εικόνας<text:s/>της<text:s/>Χώρας<text:s/>(national<text:s/>brand),<text:s/>παρέχοντας<text:s/>την<text:s/>αναγκαία<text:s/>πληροφόρηση<text:s/>και<text:s/>προτάσεις<text:s/>στην<text:s/>Υπηρεσία<text:s/>Στρατηγικού<text:s/>Σχεδιασμού<text:s/>της<text:s/>Γενικής<text:s/>Γραμματείας<text:s/>Διεθνών<text:s/>Οικονομικών<text:s/>Σχέσεων<text:s/>και<text:s/>Εξωστρέφειας<text:s/>του<text:s/>Υπουργείου<text:s/>Εξωτερικών.</text:span></text:p>
      <text:p text:style-name="P1175"><text:span text:style-name="T1175_1">β.<text:s/>Στηρίζει<text:s/>την<text:s/>πραγματοποίηση<text:s/>ελληνικών<text:s/>επενδύσεων<text:s/>σε<text:s/>αγορές<text:s/>του<text:s/>εξωτερικού,<text:s/>την<text:s/>ανάπτυξη<text:s/>του<text:s/>διεθνούς<text:s/>εμπορίου<text:s/>και<text:s/>εφαρμόζει<text:s/>τεχνικές<text:s/>υποστήριξης<text:s/>των<text:s/>εξαγωγών<text:s/>με<text:s/>σύμπραξη<text:s/>και<text:s/>συμμετοχή<text:s/>σε<text:s/>κοινές<text:s/>δράσεις.<text:s/>Οργανώνει<text:s/>ως<text:s/>επίσημος<text:s/>κρατικός<text:s/>φορέας<text:s/>ή<text:s/>αναθέτει<text:s/>και<text:s/>επιβλέπει<text:s/>τη<text:s/>διοργάνωση<text:s/>της<text:s/>εθνικής<text:s/>συμμετοχής<text:s/>σε<text:s/>διεθνείς<text:s/>εκθέσεις<text:s/>του<text:s/>εξωτερικού.</text:span></text:p>
      <text:p text:style-name="P1176"><text:span text:style-name="T1176_1">γ.<text:s/>Κινητοποιεί<text:s/>τους<text:s/>ενδιαφερόμενους<text:s/>επενδυτές<text:s/>και<text:s/>τους<text:s/>πληροφορεί<text:s/>για<text:s/>το<text:s/>θεσμικό,<text:s/>νομοθετικό,<text:s/>φορολογικό<text:s/>και<text:s/>χρηματοοικονομικό<text:s/>πλαίσιο<text:s/>που<text:s/>διέπει<text:s/>τις<text:s/>επενδύσεις<text:s/>στην<text:s/>Ελλάδα<text:s/>και<text:s/>προβάλλει<text:s/>στις<text:s/>αλλοδαπές<text:s/>χρηματοοικονομικές<text:s/>αγορές<text:s/>τις<text:s/>συνθήκες<text:s/>του<text:s/>επιχειρηματικού<text:s/>περιβάλλοντος<text:s/>και<text:s/>τις<text:s/>επενδυτικές<text:s/>ευκαιρίες<text:s/>στην<text:s/>Ελλάδα<text:s/>κατά<text:s/>τομέα<text:s/>και<text:s/>κλάδο.</text:span></text:p>
      <text:p text:style-name="P1177"><text:span text:style-name="T1177_1">δ.<text:s/>Αναλαμβάνει<text:s/>την<text:s/>παρακολούθηση,<text:s/>μελέτη,<text:s/>εκπόνηση<text:s/>και<text:s/>εισήγηση<text:s/>μελετών,<text:s/>προτάσεων,<text:s/>μέτρων,<text:s/>προγραμμάτων<text:s/>και<text:s/>δράσεων<text:s/>για<text:s/>την<text:s/>προώθηση,<text:s/>ενίσχυση<text:s/>και<text:s/>υποστήριξη<text:s/>των<text:s/>εξαγωγών,<text:s/>τη<text:s/>βελτίωση<text:s/>της<text:s/>ανταγωνιστικότητας,<text:s/>την<text:s/>άρση<text:s/>των<text:s/>αντικινήτρων<text:s/>στις<text:s/>εξαγωγές<text:s/>και<text:s/>την<text:s/>προσέλκυση<text:s/>επενδύσεων.</text:span></text:p>
      <text:p text:style-name="P1178"><text:span text:style-name="T1178_1">ε.<text:s/>Οργανώνει<text:s/>ολοκληρωμένα<text:s/>προγράμματα<text:s/>προβολής<text:s/>και<text:s/>προώθησης<text:s/>προϊόντων<text:s/>σε<text:s/>συνεργασία<text:s/>με<text:s/>τους<text:s/>κλαδικούς<text:s/>φορείς<text:s/>και<text:s/>τις<text:s/>επιχειρήσεις,<text:s/>καθώς<text:s/>και<text:s/>δράσεις<text:s/>διεθνούς<text:s/>marketing<text:s/>που<text:s/>περιλαμβάνουν,<text:s/>μεταξύ<text:s/>άλλων,<text:s/>προσκλήσεις<text:s/>αγοραστών,<text:s/>δημοσιογράφων,<text:s/>εκδηλώσεις<text:s/>προβολής<text:s/>ελληνικών<text:s/>προϊόντων.</text:span></text:p>
      <text:p text:style-name="P1179"><text:span text:style-name="T1179_1">στ.<text:s/>Οργανώνει<text:s/>δράσεις<text:s/>διερευνητικού<text:s/>χαρακτήρα<text:s/>σε<text:s/>επιλεγμένες<text:s/>αγορές<text:s/>με<text:s/>στόχο<text:s/>την<text:s/>ενημέρωση<text:s/>του<text:s/>εξα-<text:s/>γωγικού<text:s/>επιχειρηματικού<text:s/>κόσμου<text:s/>για<text:s/>τις<text:s/>εξαγωγικές<text:s/>και<text:s/>επενδυτικές<text:s/>ευκαιρίες<text:s/>και<text:s/>τις<text:s/>δυνατότητες<text:s/>τοποθέτησης<text:s/>νέων<text:s/>ελληνικών<text:s/>προϊόντων<text:s/>και<text:s/>υπηρεσιών.</text:span></text:p>
      <text:p text:style-name="P1180"><text:span text:style-name="T1180_1">ζ.<text:s/>Παρέχει<text:s/>υπηρεσίες<text:s/>γενικής<text:s/>και<text:s/>εξειδικευμένης<text:s/>πληροφόρησης<text:s/>(υπηρεσίες<text:s/>συμβούλου),<text:s/>καθώς<text:s/>και<text:s/>καθοδήγησης<text:s/>των<text:s/>επιχειρήσεων<text:s/>σε<text:s/>θέματα<text:s/>αγοράς,<text:s/>νομικού<text:s/>πλαισίου<text:s/>εξαγωγών<text:s/>και<text:s/>επενδύσεων,<text:s/>τυποποίησης<text:s/>και<text:s/>συσκευασίας,<text:s/>ποιότητας<text:s/>και<text:s/>εμπορικών<text:s/>επαφών.<text:s/>Διαχειρίζεται<text:s/>δομή<text:s/>(Γραφείο<text:s/>Υποστήριξης<text:s/>Εξαγωγών<text:s/>ή<text:s/>«Export<text:s/>Helpdesk»)<text:s/>για<text:s/>την<text:s/>παροχή<text:s/>γενικών<text:s/>και<text:s/>εξειδικευμένων<text:s/>πληροφοριών<text:s/>και<text:s/>εξατομικευμένης<text:s/>υποστήριξης,<text:s/>λειτουργώντας<text:s/>ως<text:s/>κεντρικό<text:s/>σημείο<text:s/>συντονισμού<text:s/>και<text:s/>αλληλεπίδρασης<text:s/>με<text:s/>φορείς<text:s/>και<text:s/>παρόχους<text:s/>υπηρεσιών<text:s/>που<text:s/>σχετίζονται<text:s/>με<text:s/>την<text:s/>προώθηση<text:s/>των<text:s/>εξαγωγών<text:s/>και<text:s/>συμβάλλοντας<text:s/>στην<text:s/>ανταλλαγή<text:s/>πληροφοριών<text:s/>μεταξύ<text:s/>των<text:s/>εμπλεκόμενων<text:s/>φορέων,<text:s/>αρμοδίων<text:s/>υπηρεσιών,<text:s/>Υπουργείων,<text:s/>Ανεξάρτητων<text:s/>Αρχών.<text:s/>Αναλαμβάνει<text:s/>την<text:s/>παροχή<text:s/>εξειδικευμένων<text:s/>συμβουλευτικών<text:s/>υπηρεσιών<text:s/>για<text:s/>θέματα<text:s/>επενδύσεων,<text:s/>εξωτερικού<text:s/>εμπορίου<text:s/>και<text:s/>ανάπτυξης<text:s/>σε,<text:s/>Ο.Τ.Α.<text:s/>α΄<text:s/>και<text:s/>β΄<text:s/>βαθμού,<text:s/>σε<text:s/>Φορείς<text:s/>της<text:s/>Γενικής<text:s/>Κυβέρνησης.</text:span></text:p>
      <text:p text:style-name="P1181"><text:span text:style-name="T1181_1">η.<text:s/>Παρέχει<text:s/>υπηρεσίες<text:s/>σύγχρονης<text:s/>επαγγελματικής<text:s/>κατάρτισης<text:s/>και<text:s/>παροχής<text:s/>εξειδικευμένων<text:s/>γνώσεων<text:s/>και<text:s/>δεξιοτήτων<text:s/>σε<text:s/>στελέχη<text:s/>εξαγωγικών<text:s/>επιχειρήσεων.</text:span></text:p>
      <text:p text:style-name="P1182"><text:span text:style-name="T1182_1">θ.<text:s/>Πραγματοποιεί<text:s/>συνεργασίες<text:s/>με<text:s/>αντίστοιχους<text:s/>οργανισμούς<text:s/>του<text:s/>εξωτερικού<text:s/>και<text:s/>μεριμνά<text:s/>για<text:s/>την<text:s/>αξιοποίηση<text:s/>των<text:s/>ενωσιακών<text:s/>και<text:s/>διεθνών<text:s/>πόρων,<text:s/>ανταλλάσσει<text:s/>και<text:s/>υιοθετεί<text:s/>καλές<text:s/>πρακτικές.</text:span></text:p>
      <text:p text:style-name="P1183"><text:span text:style-name="T1183_1">ι.<text:s/>Δύναται<text:s/>να<text:s/>συστήνει<text:s/>θυγατρικές<text:s/>εταιρείες<text:s/>και<text:s/>εταιρείες<text:s/>ειδικού<text:s/>σκοπού.<text:s/>Συμμετέχει<text:s/>σε<text:s/>διαγωνιστικές<text:s/>διαδικασίες,<text:s/>όπου<text:s/>αυτό<text:s/>απαιτείται,<text:s/>καθώς<text:s/>και<text:s/>την<text:s/>υλοποίηση<text:s/>δράσεων,<text:s/>έργων<text:s/>και<text:s/>προγραμμάτων<text:s/>σε<text:s/>εθνικό,<text:s/>ευρωπαϊκό<text:s/>και<text:s/>διεθνές<text:s/>επίπεδο<text:s/>χρηματοδοτούμενων<text:s/>από<text:s/>εθνικούς,<text:s/>ενωσιακούς<text:s/>ή<text:s/>διεθνείς<text:s/>πόρους,<text:s/>που<text:s/>στοχεύουν<text:s/>στη<text:s/>βελτίωση<text:s/>του<text:s/>επιχειρηματικού<text:s/>περιβάλλοντος,<text:s/>στην<text:s/>ανάπτυξη<text:s/>και<text:s/>υποστήριξη<text:s/>της<text:s/>επιχειρηματικότητας,<text:s/>της<text:s/>ανταγωνιστικότητας,<text:s/>της<text:s/>καινοτομίας<text:s/>και<text:s/>της<text:s/>εξω-<text:s/>στρεφούς<text:s/>οικονομικής<text:s/>ανάπτυξης<text:s/>και<text:s/>που<text:s/>γενικότερα<text:s/>σχετίζονται<text:s/>με<text:s/>τους<text:s/>σκοπούς<text:s/>της.</text:span></text:p>
      <text:p text:style-name="P1184"><text:span text:style-name="T1184_1">ια.<text:s/>Συνεργάζεται<text:s/>με<text:s/>επιχειρηματικούς<text:s/>και<text:s/>εξαγωγικούς<text:s/>φορείς,<text:s/>επιμελητήρια<text:s/>και<text:s/>φορείς<text:s/>τοπικής<text:s/>αυτοδιοίκησης.</text:span></text:p>
      <text:p text:style-name="P1185"><text:span text:style-name="T1185_1">ιβ.<text:s/>Παρέχει<text:s/>υπηρεσίες<text:s/>επιχειρηματικής<text:s/>δικτύωσης<text:s/>είτε<text:s/>για<text:s/>τη<text:s/>δημιουργία<text:s/>συνεργατικών<text:s/>σχηματισμών<text:s/>στο<text:s/>εσωτερικό<text:s/>με<text:s/>σκοπό<text:s/>την<text:s/>κοινή<text:s/>εξωστρεφή<text:s/>δραστηριότητα<text:s/>είτε<text:s/>για<text:s/>τη<text:s/>σύναψη<text:s/>επαφών<text:s/>με<text:s/>επενδυτές<text:s/>ή<text:s/>επιχειρήσεις<text:s/>στο<text:s/>εξωτερικό.</text:span></text:p>
      <text:p text:style-name="P1186"><text:span text:style-name="T1186_1">ιγ.<text:s/>Στηρίζει<text:s/>την<text:s/>καινοτομία<text:s/>και<text:s/>την<text:s/>νεανική<text:s/>εξωστρεφή<text:s/>επιχειρηματικότητα<text:s/>και<text:s/>προάγει<text:s/>την<text:s/>καλλιέργεια<text:s/>παιδείας<text:s/>επιχειρηματικής<text:s/>εξωστρέφειας.</text:span></text:p>
      <text:p text:style-name="P1187"><text:span text:style-name="T1187_1">ιδ.<text:s/>Συνεργάζεται<text:s/>με<text:s/>τις<text:s/>αρμόδιες<text:s/>Διευθύνσεις<text:s/>του<text:s/>Υπουργείου<text:s/>Εξωτερικών<text:s/>και<text:s/>τις<text:s/>κατά<text:s/>περίπτωση<text:s/>ανά<text:s/>χώρα-στόχο<text:s/>αρμόδιες<text:s/>υπηρεσίες<text:s/>(Πρεσβεία,<text:s/>Γραφείο<text:s/>Ο.Ε.Υ.),<text:s/>για<text:s/>την<text:s/>κατάρτιση<text:s/>επιμέρους<text:s/>ετήσιων<text:s/>Επιχειρησιακών<text:s/>Σχεδίων<text:s/>για<text:s/>την<text:s/>προώθηση<text:s/>των<text:s/>εξαγωγών,<text:s/>την<text:s/>προσέλκυση<text:s/>επενδύσεων<text:s/>και<text:s/>την<text:s/>ενίσχυση<text:s/>της<text:s/>ελληνικής<text:s/>επιχειρηματικότητας<text:s/>ανά<text:s/>χώρα-στόχο<text:s/>κατ’<text:s/>εφαρμογή<text:s/>του<text:s/>Εθνικού<text:s/>Στρατηγικού<text:s/>Σχεδίου<text:s/>Εξωστρέφειας.</text:span></text:p>
      <text:p text:style-name="P1188"><text:span text:style-name="T1188_1">ιε.<text:s/>Εποπτεύει<text:s/>και<text:s/>διαχειρίζεται<text:s/>το<text:s/>σύστημα<text:s/>ηλεκτρονικής<text:s/>διαχείρισης<text:s/>πληροφοριών,<text:s/>το<text:s/>οποίο<text:s/>λειτουργεί<text:s/>ως<text:s/>ενιαία<text:s/>εθνική<text:s/>ηλεκτρονική<text:s/>πύλη<text:s/>για<text:s/>την<text:s/>εξωστρεφή<text:s/>επιχειρηματικότητα<text:s/>(AgoraPlus),<text:s/>καθορίζει<text:s/>τη<text:s/>δομή<text:s/>και<text:s/>το<text:s/>περιεχόμενό<text:s/>του,<text:s/>ανανεώνει<text:s/>και<text:s/>ελέγχει<text:s/>τις<text:s/>παρεχόμενες<text:s/>πληροφορίες,<text:s/>σε<text:s/>διασύνδεση<text:s/>με<text:s/>το<text:s/>Υπουργείο<text:s/>Εξωτερικών,<text:s/>οι<text:s/>υπηρεσίες<text:s/>του<text:s/>οποίου<text:s/>αναλαμβάνουν<text:s/>την<text:s/>παροχή<text:s/>πληροφοριών.<text:s/>Για<text:s/>το<text:s/>σκοπό<text:s/>αυτό,<text:s/>συνεργάζεται<text:s/>με<text:s/>αρμόδιες<text:s/>υπηρεσίες<text:s/>και<text:s/>φορείς,<text:s/>Υπουργεία,<text:s/>Ανεξάρτητες<text:s/>Αρχές.<text:s/>Κατά<text:s/>τον<text:s/>σχεδιασμό<text:s/>και<text:s/>την<text:s/>υλοποίηση<text:s/>της<text:s/>ενιαίας<text:s/>εθνικής<text:s/>ηλεκτρονικής<text:s/>πύλης<text:s/>διασφαλίζει<text:s/>τη<text:s/>δια-<text:s/>λειτουργικότητα<text:s/>αυτής,<text:s/>σε<text:s/>συνεργασία<text:s/>με<text:s/>το<text:s/>Υπουργείο<text:s/>Ψηφιακής<text:s/>Διακυβέρνησης<text:s/>σύμφωνα<text:s/>με<text:s/>το<text:s/>άρθρο<text:s/>47<text:s/>του<text:s/>ν.<text:s/>4623/2019<text:s/>(Α΄<text:s/>134).</text:span></text:p>
      <text:p text:style-name="P1189"><text:span text:style-name="T1189_1">ιστ.<text:s/>Συνεργάζεται<text:s/>με<text:s/>τις<text:s/>αρμόδιες<text:s/>υπηρεσίες<text:s/>και<text:s/>φορείς<text:s/>σε<text:s/>σχέση<text:s/>με<text:s/>ευρωπαϊκά<text:s/>και<text:s/>διεθνή<text:s/>χρηματοδοτικά<text:s/>προγράμματα<text:s/>βοήθειας<text:s/>προς<text:s/>τρίτες<text:s/>χώρες<text:s/>για<text:s/>τους<text:s/>τομείς<text:s/>που<text:s/>αφορούν<text:s/>την<text:s/>προώθηση<text:s/>των<text:s/>εξαγωγών<text:s/>και<text:s/>την<text:s/>ενίσχυση<text:s/>της<text:s/>ελληνικής<text:s/>επιχειρηματικότητας<text:s/>διεθνώς,<text:s/>καθώς<text:s/>και<text:s/>για<text:s/>την<text:s/>κατάρτιση<text:s/>μελετών,<text:s/>που<text:s/>έχουν<text:s/>στόχο<text:s/>την<text:s/>ενίσχυση<text:s/>των<text:s/>εξαγωγών<text:s/>ελληνικών<text:s/>προϊόντων<text:s/>και<text:s/>υπηρεσιών<text:s/>και<text:s/>τη<text:s/>στήριξη<text:s/>ελληνικών<text:s/>επιχειρηματικών<text:s/>δραστηριοτήτων<text:s/>και<text:s/>συνεργασιών.</text:span></text:p>
      <text:p text:style-name="P1190"><text:span text:style-name="T1190_1">ιζ.<text:s/>Παρακολουθεί<text:s/>την<text:s/>ελληνική<text:s/>επιχειρηματικότητα<text:s/>στο<text:s/>εξωτερικό<text:s/>και<text:s/>καταγράφει<text:s/>τις<text:s/>προτεραιότητες<text:s/>και<text:s/>τα<text:s/>προβλήματά<text:s/>της<text:s/>και<text:s/>λαμβάνει<text:s/>μέτρα<text:s/>για<text:s/>την<text:s/>προώθηση,<text:s/>ενίσχυση<text:s/>και<text:s/>υποστήριξή<text:s/>της<text:s/>κατά<text:s/>τομέα,<text:s/>κλάδο<text:s/>και<text:s/>αγορά,<text:s/>και<text:s/>σε<text:s/>συνεργασία<text:s/>με<text:s/>τις<text:s/>αρμόδιες<text:s/>υπηρεσίες,<text:s/>τις<text:s/>πρεσβευτικές<text:s/>και<text:s/>προξενικές<text:s/>αρχές,<text:s/>τα<text:s/>Γραφεία<text:s/>Ο.Ε.Υ.<text:s/>και<text:s/>παρέχει<text:s/>πληροφόρηση,<text:s/>συμβουλευτική<text:s/>βοήθεια<text:s/>και<text:s/>κάθε<text:s/>άλλη<text:s/>υποστηρικτική<text:s/>υπηρεσία<text:s/>προς<text:s/>αυτές<text:s/>με<text:s/>στόχο<text:s/>τη<text:s/>διευκόλυνση<text:s/>επιχειρηματικών<text:s/>επαφών<text:s/>και<text:s/>τη<text:s/>στήριξη<text:s/>της<text:s/>ελληνικής<text:s/>επιχειρηματικότητας<text:s/>στις<text:s/>διεθνείς<text:s/>αγορές.</text:span></text:p>
      <text:p text:style-name="P1191"><text:span text:style-name="T1191_1">ιη.<text:s/>Διοργανώνει<text:s/>τις<text:s/>επιχειρηματικές<text:s/>αποστολές<text:s/>που<text:s/>συνοδεύουν<text:s/>τον<text:s/>Πρόεδρο<text:s/>της<text:s/>Δημοκρατίας,<text:s/>τον<text:s/>Πρωθυπουργό<text:s/>ή<text:s/>μέλη<text:s/>της<text:s/>Κυβέρνησης<text:s/>κατά<text:s/>τη<text:s/>διάρκεια<text:s/>των<text:s/>επίσημων<text:s/>επισκέψεών<text:s/>τους<text:s/>στο<text:s/>εξωτερικό<text:s/>σε<text:s/>συνεργασία<text:s/>με<text:s/>τις<text:s/>αρμόδιες<text:s/>υπηρεσίες<text:s/>και<text:s/>με<text:s/>τις<text:s/>Αρχές<text:s/>Εξωτερικού.</text:span></text:p>
      <text:p text:style-name="P1192"><text:span text:style-name="T1192_1">ιθ.<text:s/>Συνεργάζεται<text:s/>με<text:s/>τις<text:s/>αρμόδιες<text:s/>υπηρεσίες<text:s/>του<text:s/>Υπουργείου<text:s/>Εξωτερικών<text:s/>για<text:s/>τον<text:s/>συντονισμό<text:s/>με<text:s/>τις<text:s/>Αρχές<text:s/>Εξωτερικού<text:s/>και<text:s/>τα<text:s/>Γραφεία<text:s/>Οικονομικών<text:s/>και<text:s/>Εμπορικών<text:s/>Υποθέσεων<text:s/>κατά<text:s/>την<text:s/>υλοποίηση<text:s/>των<text:s/>κάθε<text:s/>είδους<text:s/>επιχειρηματικών<text:s/>αποστολών<text:s/>και<text:s/>εκδηλώσεων<text:s/>τις<text:s/>οποίες<text:s/>διοργανώνει.</text:span></text:p>
      <text:p text:style-name="P1193"><text:span text:style-name="T1193_1">κ.<text:s/>Υποστηρίζει<text:s/>τους<text:s/>επενδυτές<text:s/>και<text:s/>τις<text:s/>ελληνικές<text:s/>εξω-<text:s/>στρεφείς<text:s/>επιχειρήσεις<text:s/>στην<text:s/>αξιοποίηση<text:s/>ημεδαπών<text:s/>και<text:s/>αλλοδαπών<text:s/>αναγνωρισμένων<text:s/>πηγών<text:s/>χρηματοδότησης<text:s/>ή<text:s/>άλλων<text:s/>χρηματοδοτικών<text:s/>εργαλείων,<text:s/>αξιοποιώντας<text:s/>το<text:s/>διεθνές<text:s/>δίκτυο<text:s/>επαφών<text:s/>που<text:s/>διαθέτει.</text:span></text:p>
      <text:p text:style-name="P1194"><text:span text:style-name="T1194_1">κα.<text:s/>Στο<text:s/>πλαίσιο<text:s/>της<text:s/>διαδικασίας<text:s/>στρατηγικών<text:s/>επενδύσεων,<text:s/>η<text:s/>«Ελληνική<text:s/>Εταιρεία<text:s/>Επενδύσεων<text:s/>και<text:s/>Εξωτερικού<text:s/>Εμπορίου<text:s/>Α.Ε.»:</text:span></text:p>
      <text:p text:style-name="P1195"><text:span text:style-name="T1195_1">αα)<text:s/>παραλαμβάνει<text:s/>τις<text:s/>αιτήσεις<text:s/>για<text:s/>την<text:s/>ένταξη<text:s/>των<text:s/>επενδύσεων<text:s/>στη<text:s/>Διαδικασία<text:s/>Στρατηγικών<text:s/>Επενδύσεων,<text:s/>ββ)<text:s/>ελέγχει<text:s/>το<text:s/>επιχειρησιακό<text:s/>σχέδιο,<text:s/>τις<text:s/>συνέπειες<text:s/>στην<text:s/>ελληνική<text:s/>οικονομία<text:s/>και<text:s/>αξιολογεί<text:s/>την<text:s/>πλήρωση<text:s/>των<text:s/>κριτηρίων<text:s/>για<text:s/>το<text:s/>χαρακτηρισμό<text:s/>της<text:s/>επένδυσης<text:s/>ως<text:s/>Στρατηγικής,</text:span></text:p>
      <text:p text:style-name="P1196"><text:span text:style-name="T1196_1">γγ)<text:s/>αναζητά<text:s/>συμπληρωματικά<text:s/>στοιχεία<text:s/>από<text:s/>τους<text:s/>επενδυτές<text:s/>στο<text:s/>πλαίσιο<text:s/>της<text:s/>παροχής<text:s/>υπηρεσιών<text:s/>των<text:s/>προηγούμενων<text:s/>παραγράφων,</text:span></text:p>
      <text:p text:style-name="P1197"><text:span text:style-name="T1197_1">δδ)<text:s/>γνωμοδοτεί<text:s/>στον<text:s/>Πρόεδρο<text:s/>της<text:s/>Διυπουργικής<text:s/>Επιτροπής<text:s/>Στρατηγικών<text:s/>Επενδύσεων<text:s/>(Δ.Ε.Σ.Ε.)</text:span></text:p>
      <text:p text:style-name="P1198"><text:span text:style-name="T1198_1">εε)<text:s/>εισπράττει<text:s/>τις<text:s/>προβλεπόμενες<text:s/>διαχειριστικές<text:s/>αμοιβές.</text:span></text:p>
      <text:p text:style-name="P1199"><text:span text:style-name="T1199_1">στστ)<text:s/>Μετά<text:s/>από<text:s/>απόφαση<text:s/>του<text:s/>Διοικητικού<text:s/>Συμβουλίου,<text:s/>καταρτίζει<text:s/>ολοκληρωμένους<text:s/>φακέλους<text:s/>επενδυτικών<text:s/>σχεδίων<text:s/>δημοσίων<text:s/>στρατηγικών<text:s/>επενδύσεων<text:s/>και<text:s/>προβαίνει<text:s/>σε<text:s/>όλες<text:s/>τις<text:s/>απαραίτητες<text:s/>ενέργειες<text:s/>για<text:s/>την<text:s/>αδει-<text:s/>οδότηση,<text:s/>χρηματοδότηση<text:s/>και<text:s/>επενδυτική<text:s/>αξιοποίηση<text:s/>αυτών.</text:span></text:p>
      <text:p text:style-name="P1200"><text:span text:style-name="T1200_1">κβ.<text:s/>Κατ’<text:s/>εφαρμογή<text:s/>της<text:s/>παραγράφου<text:s/>8<text:s/>του<text:s/>άρθρου<text:s/>26<text:s/>του<text:s/>ν.<text:s/>3386/2005<text:s/>(Α΄<text:s/>212)<text:s/>και<text:s/>ειδικά<text:s/>για<text:s/>τις<text:s/>επενδύσεις<text:s/>οι<text:s/>οποίες<text:s/>έχουν<text:s/>ενταχθεί<text:s/>στις<text:s/>διατάξεις<text:s/>του<text:s/>ν.<text:s/>3894/2010<text:s/>(Α΄<text:s/>204),<text:s/>παραλαμβάνει<text:s/>από<text:s/>τους<text:s/>επενδυτές<text:s/>την<text:s/>αίτηση<text:s/>και<text:s/>τα<text:s/>απαραίτητα<text:s/>δικαιολογητικά<text:s/>και<text:s/>εισηγείται<text:s/>στον<text:s/>Γενικό<text:s/>Γραμματέα<text:s/>Στρατηγικών<text:s/>και<text:s/>Ιδιωτικών<text:s/>Επενδύσεων<text:s/>εντός<text:s/>πέντε<text:s/>(5)<text:s/>ημερών<text:s/>αναφορικά<text:s/>με<text:s/>τη<text:s/>σχέση<text:s/>των<text:s/>αιτούντων<text:s/>με<text:s/>τον<text:s/>κύριο<text:s/>της<text:s/>ενταγμένης<text:s/>στρατηγικής<text:s/>επένδυσης.</text:span></text:p>
      <text:p text:style-name="P1201"><text:span text:style-name="T1201_1">κγ.<text:s/>Λειτουργεί<text:s/>ως<text:s/>υπηρεσία<text:s/>«Διαμεσολαβητή<text:s/>του<text:s/>Επενδυτή»,<text:s/>με<text:s/>αρμοδιότητα<text:s/>την<text:s/>εξέταση,<text:s/>μετά<text:s/>από<text:s/>αίτηση<text:s/>του<text:s/>ενδιαφερόμενου<text:s/>επενδυτή,<text:s/>υποθέσεων<text:s/>καθυστερήσεων,<text:s/>διαφωνιών<text:s/>ή<text:s/>άλλων<text:s/>δυσχερειών,<text:s/>οι<text:s/>οποίες<text:s/>ανέκυψαν<text:s/>κατά<text:s/>τη<text:s/>διαδικασία<text:s/>αδειοδότησης<text:s/>επενδυτικών<text:s/>σχεδίων<text:s/>ύψους<text:s/>άνω<text:s/>των<text:s/>δύο<text:s/>εκατομμυρίων<text:s/>(2.000.000)<text:s/>ευρώ<text:s/>που<text:s/>εμπίπτουν<text:s/>στις<text:s/>υποκατηγορίες<text:s/>Α1,<text:s/>Α2<text:s/>και<text:s/>Β<text:s/>περιβαλλοντικής<text:s/>όχλησης<text:s/>ή<text:s/>κατάταξης,<text:s/>όπως<text:s/>αυτές<text:s/>προσδιορίζονται<text:s/>στην<text:s/>παράγραφο<text:s/>9<text:s/>του<text:s/>άρθρου<text:s/>20<text:s/>του<text:s/>ν.<text:s/>3982/2011,<text:s/>όπως<text:s/>ισχύει.<text:s/>Στο<text:s/>πλαίσιο<text:s/>της<text:s/>ως<text:s/>άνω<text:s/>λειτουργίας<text:s/>υποδέχεται<text:s/>ειδικά<text:s/>αιτήματα<text:s/>επενδυτών<text:s/>που<text:s/>αφορούν<text:s/>συγκεκριμένες<text:s/>περιπτώσεις<text:s/>καθυστερήσεων,<text:s/>διαφωνιών<text:s/>ή<text:s/>άλλων<text:s/>δυσχερειών<text:s/>στα<text:s/>επιμέρους<text:s/>στάδια<text:s/>της<text:s/>εξέλιξης<text:s/>των<text:s/>ανωτέρω<text:s/>διαδικασιών,<text:s/>εκτιμά<text:s/>τους<text:s/>λόγους<text:s/>που<text:s/>τις<text:s/>προκαλούν,<text:s/>συνεργάζεται<text:s/>με<text:s/>τις<text:s/>αρμόδιες<text:s/>υπηρεσίες<text:s/>για<text:s/>την<text:s/>επίλυσή<text:s/>τους<text:s/>και<text:s/>προτείνει<text:s/>στους<text:s/>αρμοδίους<text:s/>φορείς<text:s/>τη<text:s/>λήψη<text:s/>μέτρων<text:s/>για<text:s/>την<text:s/>επιτάχυνσή<text:s/>τους<text:s/>και<text:s/>συντάσσει<text:s/>εξαμηνιαία<text:s/>έκθεση<text:s/>προς<text:s/>τον<text:s/>εποπτεύοντα<text:s/>Υπουργό,<text:s/>όπου<text:s/>επισημαίνει<text:s/>τα<text:s/>κύρια<text:s/>θέματα<text:s/>που<text:s/>αντιμετωπίζουν<text:s/>οι<text:s/>επενδύσεις<text:s/>στην<text:s/>Ελλάδα<text:s/>και<text:s/>προτείνει<text:s/>σε<text:s/>συνεργασία<text:s/>με<text:s/>την<text:s/>αρμόδια<text:s/>διεύθυνση<text:s/>της<text:s/>εταιρείας<text:s/>στις<text:s/>αρμόδιες<text:s/>υπηρεσίες<text:s/>του<text:s/>Υπουργείου<text:s/>Εξωτερικών<text:s/>συγκεκριμένες<text:s/>βελτιώσεις<text:s/>του<text:s/>θεσμικού<text:s/>πλαισίου.<text:s/>Με<text:s/>απόφαση<text:s/>του<text:s/>Διοικητικού<text:s/>Συμβουλίου<text:s/>της<text:s/>Εταιρείας,<text:s/>η<text:s/>οποία<text:s/>ορίζει<text:s/>τις<text:s/>αρμοδιότητες,<text:s/>τους<text:s/>όρους<text:s/>και<text:s/>τις<text:s/>προϋποθέσεις,<text:s/>η<text:s/>Εταιρεία<text:s/>μπορεί<text:s/>να<text:s/>λειτουργήσει<text:s/>και<text:s/>ως<text:s/>υπηρεσία<text:s/>«Διαμεσολαβητή<text:s/>του<text:s/>Επιχειρηματία»<text:s/>για<text:s/>θέματα<text:s/>εξωστρέφειας.</text:span></text:p>
      <text:p text:style-name="P1202"><text:span text:style-name="T1202_1">κδ.<text:s/>Διατυπώνει<text:s/>προτάσεις<text:s/>για<text:s/>τη<text:s/>βελτίωση<text:s/>του<text:s/>θεσμικού<text:s/>πλαισίου<text:s/>εξωστρέφειας<text:s/>και<text:s/>για<text:s/>την<text:s/>προώθηση<text:s/>της<text:s/>διεθνούς<text:s/>επιχειρηματικής<text:s/>συνεργασίας.</text:span></text:p>
      <text:p text:style-name="P1203"><text:span text:style-name="T1203_1">κε.<text:s/>Εκπονεί<text:s/>Επιχειρησιακά<text:s/>Σχέδια<text:s/>για<text:s/>την<text:s/>προώθηση<text:s/>των<text:s/>σκοπών<text:s/>της<text:s/>στο<text:s/>πλαίσιο<text:s/>του<text:s/>«Εθνικού<text:s/>Στρατηγικού<text:s/>Σχεδίου<text:s/>Εξωστρέφειας».</text:span></text:p>
      <text:p text:style-name="P1204"><text:span text:style-name="T1204_1">κστ.<text:s/>Μπορεί<text:s/>να<text:s/>συμμετέχει<text:s/>ως<text:s/>ιδρυτικό<text:s/>ή<text:s/>και<text:s/>απλό<text:s/>μέλος<text:s/>σε<text:s/>διεθνείς<text:s/>οργανισμούς,<text:s/>οι<text:s/>οποίοι<text:s/>επιδιώκουν<text:s/>παρεμφερείς<text:s/>σκοπούς<text:s/>με<text:s/>την<text:s/>εταιρεία<text:s/>ή<text:s/>των<text:s/>οποίων<text:s/>το<text:s/>αντικείμενο<text:s/>δραστηριότητας<text:s/>εξυπηρετεί<text:s/>τους<text:s/>σκοπούς<text:s/>της<text:s/>εταιρείας.</text:span></text:p>
      <text:p text:style-name="P1205"><text:span text:style-name="T1205_1">κζ.<text:s/>Στο<text:s/>πλαίσιο<text:s/>των<text:s/>σκοπών<text:s/>της<text:s/>εταιρείας,<text:s/>το<text:s/>Διοικητικό<text:s/>Συμβούλιο<text:s/>μπορεί<text:s/>να<text:s/>συγκροτεί<text:s/>συμβουλευτικές<text:s/>επιτροπές<text:s/>ή<text:s/>ομάδες<text:s/>εργασίας<text:s/>για<text:s/>την<text:s/>επεξεργασία<text:s/>και<text:s/>προώθηση<text:s/>θεμάτων<text:s/>που<text:s/>εμπίπτουν<text:s/>στον<text:s/>κύκλο<text:s/>των<text:s/>αρμοδιοτήτων<text:s/>της,<text:s/>απαρτιζόμενες,<text:s/>μεταξύ<text:s/>άλλων,<text:s/>και<text:s/>από<text:s/>επιχειρηματίες<text:s/>ή<text:s/>στελέχη<text:s/>επιχειρήσεων,<text:s/>ιδιώτες<text:s/>εμπειρογνώμονες<text:s/>ή<text:s/>και<text:s/>δημόσιους<text:s/>λειτουργούς.<text:s/>Το<text:s/>Διοικητικό<text:s/>Συμβούλιο<text:s/>προσδιορίζει<text:s/>τον<text:s/>τρόπο<text:s/>οργάνωσης<text:s/>και<text:s/>λειτουργίας<text:s/>των<text:s/>ανωτέρω<text:s/>επιτροπών<text:s/>ή<text:s/>ομάδων<text:s/>εργασίας.<text:s/>Δεν<text:s/>προβλέπεται<text:s/>αμοιβή<text:s/>για<text:s/>τα<text:s/>μέλη<text:s/>των<text:s/>επιτροπών<text:s/>ή<text:s/>ομάδων<text:s/>εργασίας.<text:s/>Με<text:s/>την<text:s/>ίδια<text:s/>διαδικασία,<text:s/>μπορεί<text:s/>να<text:s/>καταργεί<text:s/>τις<text:s/>ήδη<text:s/>συσταθείσες<text:s/>επιτροπές<text:s/>ή<text:s/>ομάδες<text:s/>εργασίας<text:s/>και<text:s/>να<text:s/>μεταβάλλει<text:s/>τη<text:s/>σύνθεση<text:s/>και<text:s/>τις<text:s/>αρμοδιότητές<text:s/>τους.</text:span></text:p>
      <text:p text:style-name="P1206"><text:span text:style-name="T1206_1">κη.<text:s/>Υλοποιεί<text:s/>κάθε<text:s/>άλλο<text:s/>έργο<text:s/>στο<text:s/>πλαίσιο<text:s/>του<text:s/>σκοπού<text:s/>της,<text:s/>για<text:s/>το<text:s/>οποίο<text:s/>αποφασίζει<text:s/>το<text:s/>Διοικητικό<text:s/>της<text:s/>Συμβούλιο<text:s/>ή<text:s/>που<text:s/>της<text:s/>αναθέτει<text:s/>ο<text:s/>εποπτεύων<text:s/>Υπουργός<text:s/>ή<text:s/>άλλοι<text:s/>φορείς<text:s/>του<text:s/>Δημοσίου<text:s/>ή<text:s/>του<text:s/>Ιδιωτικού<text:s/>τομέα<text:s/>ή<text:s/>φορείς<text:s/>και<text:s/>υπηρεσίες<text:s/>της<text:s/>Ευρωπαϊκής<text:s/>Ένωσης.</text:span></text:p>
      <text:p text:style-name="P1207"><text:span text:style-name="T1207_1">Άρθρο<text:s/>2</text:span></text:p>
      <text:p text:style-name="P1208"><text:span text:style-name="T1208_1">Διάρκεια<text:s/>-<text:s/>Έδρα</text:span></text:p>
      <text:p text:style-name="P1209"><text:span text:style-name="T1209_1">1.<text:s/>Η<text:s/>διάρκεια<text:s/>της<text:s/>εταιρείας<text:s/>είναι<text:s/>εβδομήντα<text:s/>πέντε<text:s/>(75)<text:s/>έτη<text:s/>από<text:s/>την<text:s/>έναρξη<text:s/>ισχύος<text:s/>του<text:s/>παρόντος.</text:span></text:p>
      <text:p text:style-name="P1210"><text:span text:style-name="T1210_1">2.<text:s/>Έδρα<text:s/>της<text:s/>εταιρείας<text:s/>είναι<text:s/>η<text:s/>Αθήνα.<text:s/>Είναι<text:s/>δυνατή<text:s/>η<text:s/>ίδρυση<text:s/>παραρτημάτων,<text:s/>υποκαταστημάτων<text:s/>και<text:s/>γραφείων<text:s/>της<text:s/>στην<text:s/>Ελλάδα<text:s/>και<text:s/>στο<text:s/>εξωτερικό.</text:span></text:p>
      <text:p text:style-name="P1211"><text:span text:style-name="T1211_1">ΚΕΦΑΛΑΙΟ<text:s/>Β΄</text:span></text:p>
      <text:p text:style-name="P1212"><text:span text:style-name="T1212_1">Άρθρο<text:s/>3</text:span></text:p>
      <text:p text:style-name="P1213"><text:span text:style-name="T1213_1">Μετοχικό<text:s/>Κεφάλαιο<text:s/>-<text:s/>Μετοχές</text:span></text:p>
      <text:p text:style-name="P1214"><text:span text:style-name="T1214_1">1.<text:s/>Το<text:s/>μετοχικό<text:s/>κεφάλαιο<text:s/>της<text:s/>εταιρείας<text:s/>είναι<text:s/>διακόσιες<text:s/>ενενήντα<text:s/>τρεις<text:s/>χιλιάδες<text:s/>τετρακόσια<text:s/>(293.400)<text:s/>ευρώ,<text:s/>διαιρείται<text:s/>σε<text:s/>είκοσι<text:s/>χιλιάδες<text:s/>(20.000)<text:s/>μετοχές<text:s/>ονομαστικής<text:s/>αξίας<text:s/>δεκατεσσάρων<text:s/>ευρώ<text:s/>και<text:s/>εξήντα<text:s/>επτά<text:s/>λεπτών<text:s/>(14,67)<text:s/>η<text:s/>καθεμία<text:s/>και<text:s/>καλύπτεται<text:s/>ολόκληρο<text:s/>από<text:s/>το<text:s/>Ελληνικό<text:s/>Δημόσιο.<text:s/>Με<text:s/>κοινή<text:s/>απόφαση<text:s/>των<text:s/>Υπουργών<text:s/>Οικονομικών<text:s/>και<text:s/>Εξωτερικών<text:s/>το<text:s/>κεφάλαιο<text:s/>αυτό<text:s/>μπορεί<text:s/>να<text:s/>αυξάνεται<text:s/>και<text:s/>να<text:s/>καθορίζεται<text:s/>ο<text:s/>τρόπος<text:s/>και<text:s/>ο<text:s/>χρόνος<text:s/>της<text:s/>κάλυψης<text:s/>του<text:s/>ποσού<text:s/>της<text:s/>αύξησης.<text:s/>Για<text:s/>κάθε<text:s/>άλλη<text:s/>αύξηση<text:s/>του<text:s/>μετοχικού<text:s/>κεφαλαίου<text:s/>της<text:s/>εταιρείας<text:s/>εφαρμόζονται<text:s/>οι<text:s/>διατάξεις<text:s/>του<text:s/>ν.<text:s/>4548/2018<text:s/>(Α΄<text:s/>104).<text:s/>Το<text:s/>Ελληνικό<text:s/>Δημόσιο<text:s/>εκπροσωπείται<text:s/>στη<text:s/>Γενική<text:s/>Συνέλευση<text:s/>από<text:s/>τον<text:s/>Υπουργό<text:s/>Οικονομικών<text:s/>και<text:s/>τον<text:s/>εποπτεύοντα<text:s/>την<text:s/>εταιρεία<text:s/>Υπουργό.</text:span></text:p>
      <text:p text:style-name="P1215"><text:span text:style-name="T1215_1">2.<text:s/>Οι<text:s/>μετοχές<text:s/>της<text:s/>εταιρείας<text:s/>είναι<text:s/>ονομαστικές.</text:span></text:p>
      <text:p text:style-name="P1216"><text:span text:style-name="T1216_1">Άρθρο<text:s/>4</text:span></text:p>
      <text:p text:style-name="P1217"><text:span text:style-name="T1217_1">Έσοδα</text:span></text:p>
      <text:p text:style-name="P1218"><text:span text:style-name="T1218_1">Τα<text:s/>έσοδα<text:s/>της<text:s/>εταιρείας<text:s/>προέρχονται<text:s/>από<text:s/>ετήσια<text:s/>επιχορήγηση<text:s/>του<text:s/>προγράμματος<text:s/>δημοσίων<text:s/>επενδύσεων,<text:s/>από<text:s/>επιχορήγηση<text:s/>εκ<text:s/>του<text:s/>Κρατικού<text:s/>Προϋπολογισμού,<text:s/>από<text:s/>προγράμματα<text:s/>της<text:s/>Ευρωπαϊκής<text:s/>Ένωσης<text:s/>και<text:s/>άλλους<text:s/>ενωσι-<text:s/>ακούς<text:s/>πόρους<text:s/>στο<text:s/>πλαίσιο<text:s/>του<text:s/>σκοπού<text:s/>της<text:s/>ή<text:s/>αντιστοίχως<text:s/>πόρους<text:s/>διεθνών<text:s/>οργανισμών,<text:s/>από<text:s/>δωρεές,<text:s/>κληρονομιές,<text:s/>κληροδοσίες,<text:s/>από<text:s/>την<text:s/>εκμετάλλευση<text:s/>της<text:s/>περιουσίας<text:s/>της,<text:s/>από<text:s/>ανταποδοτικές<text:s/>εισφορές,<text:s/>τέλη,<text:s/>αμοιβές<text:s/>ή<text:s/>διαχειριστικές<text:s/>αμοιβές<text:s/>για<text:s/>τις<text:s/>υπηρεσίες<text:s/>που<text:s/>προσφέρει,<text:s/>από<text:s/>την<text:s/>εκμίσθωση<text:s/>ή<text:s/>παραχώρηση<text:s/>χώρων<text:s/>ή<text:s/>εγκαταστάσεων<text:s/>και<text:s/>από<text:s/>οποιαδήποτε<text:s/>άλλη<text:s/>νόμιμη<text:s/>πηγή<text:s/>κατά<text:s/>την<text:s/>άσκηση<text:s/>δραστηριότητας<text:s/>εντός<text:s/>του<text:s/>πεδίου<text:s/>των<text:s/>σκοπών<text:s/>της.<text:s/>Η<text:s/>εταιρεία<text:s/>δύναται<text:s/>να<text:s/>αποδέχεται<text:s/>και<text:s/>να<text:s/>προβαίνει<text:s/>σε<text:s/>χορηγίες<text:s/>στο<text:s/>πλαίσιο<text:s/>της<text:s/>αποστολής<text:s/>της<text:s/>και<text:s/>για<text:s/>την<text:s/>επιτυχή<text:s/>εκπλήρωση<text:s/>του<text:s/>σκοπού<text:s/>και<text:s/>των<text:s/>στόχων<text:s/>της.<text:s/>Με<text:s/>κοινή<text:s/>απόφαση<text:s/>του<text:s/>Υπουργού<text:s/>Οικονομικών<text:s/>και<text:s/>του<text:s/>εποπτεύ-<text:s/>οντος<text:s/>την<text:s/>εταιρεία<text:s/>Υπουργού<text:s/>δύναται<text:s/>να<text:s/>εξειδικεύονται<text:s/>τα<text:s/>σχετικά<text:s/>με<text:s/>τους<text:s/>όρους,<text:s/>τις<text:s/>διαδικασίες<text:s/>και<text:s/>τις<text:s/>λεπτομέρειες<text:s/>εφαρμογής<text:s/>της<text:s/>παρούσας<text:s/>παραγράφου,<text:s/>όσον<text:s/>αφορά<text:s/>την<text:s/>επιχορήγηση<text:s/>της<text:s/>εταιρείας<text:s/>από<text:s/>το<text:s/>Πρόγραμμα<text:s/>Δημοσίων<text:s/>Επενδύσεων<text:s/>και<text:s/>τον<text:s/>Κρατικό<text:s/>Προϋπολογισμό.</text:span></text:p>
      <text:p text:style-name="P1219"><text:span text:style-name="T1219_1">Άρθρο<text:s/>5</text:span></text:p>
      <text:p text:style-name="P1220"><text:span text:style-name="T1220_1">Διαχείριση</text:span></text:p>
      <text:p text:style-name="P1221"><text:span text:style-name="T1221_1">1.<text:s/>Η<text:s/>διαχειριστική<text:s/>χρήση<text:s/>της<text:s/>εταιρείας<text:s/>συμπίπτει<text:s/>με<text:s/>το<text:s/>ημερολογιακό<text:s/>έτος.</text:span></text:p>
      <text:p text:style-name="P1222"><text:span text:style-name="T1222_1">2.<text:s/>Ο<text:s/>προϋπολογισμός<text:s/>και<text:s/>ο<text:s/>απολογισμός<text:s/>εγκρίνονται<text:s/>από<text:s/>το<text:s/>Διοικητικό<text:s/>Συμβούλιο<text:s/>της<text:s/>εταιρείας.</text:span></text:p>
      <text:p text:style-name="P1223"><text:span text:style-name="T1223_1">3.<text:s/>Με<text:s/>απόφαση<text:s/>του<text:s/>Διοικητικού<text:s/>Συμβουλίου<text:s/>είναι<text:s/>δυνατή<text:s/>η<text:s/>ανακατανομή<text:s/>των<text:s/>κονδυλίων<text:s/>του<text:s/>προϋπολογισμού.<text:s/>Για<text:s/>την<text:s/>αύξηση<text:s/>του<text:s/>προϋπολογισμού<text:s/>απαιτείται<text:s/>έγκριση<text:s/>του<text:s/>συνολικού<text:s/>προϋπολογισμού.</text:span></text:p>
      <text:p text:style-name="P1224"><text:span text:style-name="T1224_1">4.<text:s/>Η<text:s/>διαδικασία<text:s/>διενέργειας<text:s/>των<text:s/>δαπανών,<text:s/>η<text:s/>οργάνωση<text:s/>και<text:s/>η<text:s/>λειτουργία<text:s/>των<text:s/>οικονομικών<text:s/>υπηρεσιών<text:s/>και<text:s/>κάθε<text:s/>άλλο<text:s/>θέμα<text:s/>σχετικό<text:s/>με<text:s/>την<text:s/>οικονομική<text:s/>διαχείριση<text:s/>της<text:s/>εταιρείας<text:s/>ρυθμίζεται<text:s/>με<text:s/>κανονισμούς<text:s/>που<text:s/>καταρτίζονται<text:s/>από<text:s/>το<text:s/>Διοικητικό<text:s/>της<text:s/>Συμβούλιο.</text:span></text:p>
      <text:p text:style-name="P1225"><text:span text:style-name="T1225_1">Άρθρο<text:s/>6</text:span></text:p>
      <text:p text:style-name="P1226"><text:span text:style-name="T1226_1">Οικονομικός<text:s/>Έλεγχος</text:span></text:p>
      <text:p text:style-name="P1227"><text:span text:style-name="T1227_1">Η<text:s/>οικονομική<text:s/>διαχείριση<text:s/>της<text:s/>εταιρείας<text:s/>υπόκειται<text:s/>σε<text:s/>ετήσιο<text:s/>έλεγχο<text:s/>από<text:s/>νόμιμους<text:s/>ελεγκτές.</text:span></text:p>
      <text:p text:style-name="P1228"><text:span text:style-name="T1228_1">Άρθρο<text:s/>7</text:span></text:p>
      <text:p text:style-name="P1229"><text:span text:style-name="T1229_1">Σύστημα<text:s/>Εσωτερικού<text:s/>Ελέγχου<text:s/>-</text:span></text:p>
      <text:p text:style-name="P1230"><text:span text:style-name="T1230_1">Πλαίσιο<text:s/>καταπολέμησης<text:s/>της<text:s/>Διαφθοράς<text:s/>-<text:s/>Υπηρεσία<text:s/>Εσωτερικού<text:s/>Ελέγχου</text:span></text:p>
      <text:p text:style-name="P1231"><text:span text:style-name="T1231_1">1.<text:s/>Η<text:s/>Εταιρεία<text:s/>αναπτύσσει<text:s/>και<text:s/>υιοθετεί:<text:s/>(α)<text:s/>Σύστημα<text:s/>Εσωτερικού<text:s/>Ελέγχου,<text:s/>το<text:s/>οποίο<text:s/>αποτελεί<text:s/>το<text:s/>σύνολο<text:s/>των<text:s/>διαδικασιών<text:s/>που<text:s/>τίθενται<text:s/>σε<text:s/>εφαρμογή<text:s/>από<text:s/>το<text:s/>Δ.Σ.,<text:s/>τη<text:s/>Διοίκηση<text:s/>και<text:s/>το<text:s/>υπόλοιπο<text:s/>προσωπικό<text:s/>της<text:s/>εταιρείας,<text:s/>με<text:s/>σκοπό<text:s/>τη<text:s/>διασφάλιση<text:s/>της<text:s/>αποτελεσματικότητας<text:s/>και<text:s/>της<text:s/>αποδοτικότητας<text:s/>των<text:s/>εταιρικών<text:s/>εργασιών,<text:s/>την<text:s/>αξιοπιστία<text:s/>της<text:s/>χρηματοοικονομικής<text:s/>πληροφόρησης<text:s/>και<text:s/>τη<text:s/>συμμόρφωση<text:s/>με<text:s/>τους<text:s/>εφαρμοστέους<text:s/>νόμους<text:s/>και<text:s/>κανονισμούς<text:s/>και<text:s/>(β)<text:s/>ολοκληρωμένο<text:s/>Πλαίσιο<text:s/>Καταπολέμησης<text:s/>της<text:s/>Απάτης<text:s/>και<text:s/>της<text:s/>Διαφθοράς<text:s/>με<text:s/>σκοπό<text:s/>την<text:s/>αποτελεσματική<text:s/>πρόληψη,<text:s/>αποτροπή<text:s/>και<text:s/>τον<text:s/>εντοπισμό<text:s/>φαινομένων<text:s/>και<text:s/>πράξεων<text:s/>απάτης<text:s/>και<text:s/>διαφθοράς<text:s/>σε<text:s/>συνεργασία<text:s/>με<text:s/>την<text:s/>Εθνική<text:s/>Αρχή<text:s/>Διαφάνειας.</text:span></text:p>
      <text:p text:style-name="P1232"><text:span text:style-name="T1232_1">2.<text:s/>Στην<text:s/>εταιρεία<text:s/>συστήνεται<text:s/>Επιτροπή<text:s/>Ελέγχου<text:s/>(Audit<text:s/>Committee),<text:s/>η<text:s/>οποία<text:s/>λειτουργεί<text:s/>ως<text:s/>ένα<text:s/>ανεξάρτητο<text:s/>και<text:s/>αντικειμενικό<text:s/>σώμα,<text:s/>το<text:s/>οποίο<text:s/>είναι<text:s/>υπεύθυνο<text:s/>για<text:s/>την<text:s/>επισκόπηση<text:s/>και<text:s/>αξιολόγηση<text:s/>των<text:s/>ελεγκτικών<text:s/>πρακτικών<text:s/>και<text:s/>της<text:s/>απόδοσης<text:s/>των<text:s/>εσωτερικών<text:s/>και<text:s/>εξωτερικών<text:s/>ελεγκτών<text:s/>της<text:s/>εταιρείας<text:s/>κατά<text:s/>την<text:s/>έννοια<text:s/>των<text:s/>διατάξεων<text:s/>του<text:s/>ν.<text:s/>4449/2017<text:s/>(Α΄<text:s/>7).<text:s/>Βασική<text:s/>αποστολή<text:s/>της<text:s/>Επιτροπής<text:s/>Ελέγχου<text:s/>είναι<text:s/>να<text:s/>βοηθά<text:s/>το<text:s/>Διοικητικό<text:s/>Συμβούλιο<text:s/>στην<text:s/>εκτέλεση<text:s/>των<text:s/>καθηκόντων<text:s/>του,<text:s/>επιβλέποντας<text:s/>τις<text:s/>διαδικασίες<text:s/>οικονομικής<text:s/>διαχείρισης<text:s/>και<text:s/>πληροφόρησης,<text:s/>τις<text:s/>πολιτικές<text:s/>και<text:s/>το<text:s/>σύστημα<text:s/>εσωτερικού<text:s/>ελέγχου<text:s/>της<text:s/>Αρχής.<text:s/>Η<text:s/>Επιτροπή<text:s/>Ελέγχου<text:s/>της<text:s/>εταιρείας<text:s/>αποτελείται<text:s/>από<text:s/>τρία<text:s/>(3)<text:s/>τουλάχιστον<text:s/>μη<text:s/>εκτελεστικά<text:s/>μέλη<text:s/>του<text:s/>διοικητικού<text:s/>συμβουλίου<text:s/>και<text:s/>εξωτερικά<text:s/>μέλη<text:s/>που<text:s/>στο<text:s/>σύνολό<text:s/>τους<text:s/>διαθέτουν<text:s/>επαρκή<text:s/>γνώση<text:s/>στον<text:s/>τομέα<text:s/>δραστηριότητας<text:s/>της<text:s/>εταιρείας<text:s/>και<text:s/>εκλέγονται<text:s/>από<text:s/>τη<text:s/>Γενική<text:s/>Συνέλευση<text:s/>των<text:s/>μετόχων.<text:s/>Τα<text:s/>μέλη<text:s/>της<text:s/>Επιτροπής<text:s/>Ελέγχου<text:s/>είναι<text:s/>ανεξάρτητα<text:s/>από<text:s/>το<text:s/>Διοικητικό<text:s/>Συμβούλιο,<text:s/>κατά<text:s/>την<text:s/>έννοια<text:s/>των<text:s/>διατάξεων<text:s/>του<text:s/>ν.<text:s/>3016/2002<text:s/>(Α΄<text:s/>110).<text:s/>Ο<text:s/>Πρόεδρος<text:s/>της<text:s/>επιτροπής<text:s/>ελέγχου<text:s/>ορίζεται<text:s/>από<text:s/>τα<text:s/>μέλη<text:s/>της.<text:s/>Με<text:s/>αποφάσεις<text:s/>του<text:s/>Διοικητικού<text:s/>Συμβουλίου<text:s/>της<text:s/>εταιρείας<text:s/>υιοθετείται<text:s/>ο<text:s/>Κανονισμός<text:s/>Λειτουργίας<text:s/>της<text:s/>Επιτροπής<text:s/>Ελέγχου<text:s/>και<text:s/>καθορίζονται<text:s/>οι<text:s/>προϋποθέσεις<text:s/>και<text:s/>το<text:s/>ύψος<text:s/>της<text:s/>αποζημίωσης<text:s/>των<text:s/>μελών<text:s/>της<text:s/>Επιτροπής<text:s/>Ελέγχου<text:s/>ανά<text:s/>συνεδρίαση<text:s/>αυτής.</text:span></text:p>
      <text:p text:style-name="P1233"><text:span text:style-name="T1233_1">3.<text:s/>Στην<text:s/>εταιρεία<text:s/>λειτουργεί<text:s/>υπηρεσία<text:s/>Εσωτερικού<text:s/>Ελέγχου<text:s/>ως<text:s/>μία<text:s/>ανεξάρτητη,<text:s/>αντικειμενική,<text:s/>διαβεβαιωτική<text:s/>και<text:s/>συμβουλευτική<text:s/>δραστηριότητα,<text:s/>σχεδιασμένη<text:s/>να<text:s/>προσθέτει<text:s/>αξία<text:s/>και<text:s/>να<text:s/>βελτιώνει<text:s/>τις<text:s/>λειτουργίες<text:s/>της<text:s/>εταιρείας.<text:s/>Η<text:s/>βασική<text:s/>της<text:s/>αποστολή<text:s/>είναι<text:s/>να<text:s/>βοηθά<text:s/>την<text:s/>εταιρεία<text:s/>να<text:s/>επιτύχει<text:s/>τους<text:s/>στόχους<text:s/>της<text:s/>προσφέροντας<text:s/>μια<text:s/>συστηματική<text:s/>επιστημονική<text:s/>προσέγγιση<text:s/>για<text:s/>την<text:s/>αποτίμηση<text:s/>και<text:s/>βελτίωση<text:s/>της<text:s/>αποτελεσματικότητας<text:s/>των<text:s/>διαδικασιών<text:s/>διαχείρισης<text:s/>των<text:s/>κινδύνων,<text:s/>των<text:s/>συστημάτων<text:s/>εσωτερικού<text:s/>ελέγχου<text:s/>και<text:s/>των<text:s/>διαδικασιών<text:s/>εταιρικής<text:s/>διακυβέρνησης.</text:span></text:p>
      <text:p text:style-name="P1234"><text:span text:style-name="T1234_1">4.<text:s/>Η<text:s/>υπηρεσία<text:s/>Εσωτερικού<text:s/>Ελέγχου<text:s/>αποτελείται<text:s/>από<text:s/>τουλάχιστον<text:s/>έναν<text:s/>(1)<text:s/>εσωτερικό<text:s/>ελεγκτή,<text:s/>οριζόμενο<text:s/>από<text:s/>τη<text:s/>Γενική<text:s/>Συνέλευση<text:s/>των<text:s/>μετόχων<text:s/>κατόπιν<text:s/>σχετικής<text:s/>εισήγησης<text:s/>της<text:s/>Επιτροπής<text:s/>Ελέγχου.<text:s/>Η<text:s/>στελέχωση<text:s/>της<text:s/>υπηρεσίας<text:s/>Εσωτερικού<text:s/>Ελέγχου<text:s/>πρέπει<text:s/>να<text:s/>παρέχει<text:s/>διαβεβαίωση<text:s/>στο<text:s/>Διοικητικό<text:s/>Συμβούλιο<text:s/>και<text:s/>την<text:s/>Επιτροπή<text:s/>Ελέγχου<text:s/>ότι<text:s/>η<text:s/>επαγγελματική<text:s/>εμπειρία,<text:s/>οι<text:s/>τεχνικές<text:s/>ικανότητες<text:s/>και<text:s/>δεξιότητες<text:s/>και<text:s/>το<text:s/>εκπαιδευτικό<text:s/>υπόβαθρο<text:s/>των<text:s/>εσωτερικών<text:s/>ελεγκτών<text:s/>είναι<text:s/>κατάλληλο<text:s/>για<text:s/>τους<text:s/>ελέγχους<text:s/>που<text:s/>θα<text:s/>διενεργηθούν<text:s/>και<text:s/>αντιστοιχούν<text:s/>στο<text:s/>επίπεδο<text:s/>ευθύνης<text:s/>και<text:s/>στα<text:s/>καθήκοντα<text:s/>κάθε<text:s/>ελεγκτή.</text:span></text:p>
      <text:p text:style-name="P1235"><text:span text:style-name="T1235_1">5.<text:s/>Η<text:s/>υπηρεσία<text:s/>Εσωτερικού<text:s/>Ελέγχου<text:s/>λειτουργεί<text:s/>βάσει<text:s/>του<text:s/>Πλαισίου<text:s/>Διεθνών<text:s/>Επαγγελματικών<text:s/>Προτύπων<text:s/>του<text:s/>Διεθνούς<text:s/>Ινστιτούτου<text:s/>Εσωτερικών<text:s/>Ελεγκτών<text:s/>και<text:s/>των<text:s/>σχετικών<text:s/>διατάξεων<text:s/>της<text:s/>εθνικής<text:s/>νομοθεσίας.<text:s/>Η<text:s/>λεπτομερής<text:s/>περιγραφή<text:s/>της<text:s/>αποστολής,<text:s/>των<text:s/>δικαιωμάτων<text:s/>και<text:s/>των<text:s/>υποχρεώσεων,<text:s/>καθώς<text:s/>και<text:s/>η<text:s/>ρύθμιση<text:s/>κάθε<text:s/>άλλης<text:s/>παραμέτρου<text:s/>που<text:s/>είναι<text:s/>αναγκαία<text:s/>για<text:s/>την<text:s/>ορθή<text:s/>και<text:s/>αποτελεσματική<text:s/>δραστηριοποίηση<text:s/>της<text:s/>υπηρεσίας<text:s/>Εσωτερικού<text:s/>Ελέγχου<text:s/>καθορίζονται<text:s/>στον<text:s/>Κανονισμό<text:s/>Λειτουργίας<text:s/>της<text:s/>υπηρεσίας<text:s/>Εσωτερικού<text:s/>Ελέγχου<text:s/>που<text:s/>εκδίδεται<text:s/>με<text:s/>απόφαση<text:s/>του<text:s/>Διευθύνοντος<text:s/>Συμβούλου<text:s/>κατόπιν<text:s/>εγκρίσεώς<text:s/>του<text:s/>από<text:s/>την<text:s/>Επιτροπή<text:s/>Ελέγχου<text:s/>της<text:s/>εταιρείας.</text:span></text:p>
      <text:p text:style-name="P1236"><text:span text:style-name="T1236_1">6.<text:s/>Η<text:s/>υπηρεσία<text:s/>Εσωτερικού<text:s/>Ελέγχου<text:s/>έχει,<text:s/>κατ’<text:s/>ελάχιστον,<text:s/>τις<text:s/>εξής<text:s/>βασικές<text:s/>αρμοδιότητες:<text:s/>(α)<text:s/>την<text:s/>παρακολούθηση,<text:s/>έλεγχο<text:s/>και<text:s/>αξιολόγηση<text:s/>του<text:s/>Συστήματος<text:s/>Εσωτερικού<text:s/>Ελέγχου,<text:s/>περιλαμβανομένων<text:s/>των<text:s/>διαδικασιών<text:s/>ενδογενούς<text:s/>ελέγχου<text:s/>(internal<text:s/>controls)<text:s/>και<text:s/>των<text:s/>μηχανισμών<text:s/>πληροφόρησης<text:s/>περί<text:s/>σημαντικών<text:s/>λαθών<text:s/>ή<text:s/>ανωμαλιών,<text:s/>των<text:s/>μηχανισμών<text:s/>διασφάλισης<text:s/>της<text:s/>ποιότητας,<text:s/>των<text:s/>διαδικασιών<text:s/>διαχείρισης<text:s/>κινδύνων,<text:s/>εταιρικής<text:s/>διακυβέρνησης<text:s/>και<text:s/>κανονιστικής<text:s/>συμμόρφωσης<text:s/>και<text:s/>την<text:s/>παροχή<text:s/>διαβεβαίωσης<text:s/>περί<text:s/>της<text:s/>επάρκειας<text:s/>αυτών,<text:s/>με<text:s/>σκοπό<text:s/>την<text:s/>υποστήριξη<text:s/>της<text:s/>εταιρείας<text:s/>για<text:s/>την<text:s/>επίτευξη<text:s/>των<text:s/>στρατηγικών<text:s/>της<text:s/>στόχων<text:s/>και<text:s/>για<text:s/>τη<text:s/>λήψη<text:s/>μέτρων,<text:s/>όπου<text:s/>απαιτείται,<text:s/>(β)<text:s/>την<text:s/>παροχή<text:s/>συμβουλευτικών<text:s/>υπηρεσιών<text:s/>στην<text:s/>ηγεσία<text:s/>της<text:s/>εταιρείας<text:s/>με<text:s/>στόχο<text:s/>τη<text:s/>βελτίωση<text:s/>των<text:s/>συστημάτων<text:s/>και<text:s/>διαδικασιών<text:s/>του<text:s/>προηγούμενου<text:s/>εδαφίου,<text:s/>(γ)<text:s/>τη<text:s/>διασφάλιση<text:s/>της<text:s/>ορθής,<text:s/>αποτελεσματικής<text:s/>και<text:s/>ασφαλούς<text:s/>διαχείρισης<text:s/>και<text:s/>χρήσης<text:s/>των<text:s/>πληροφοριακών<text:s/>συστημάτων<text:s/>της<text:s/>εταιρείας,<text:s/>(δ)<text:s/>την<text:s/>αξιολόγηση<text:s/>της<text:s/>λειτουργίας,<text:s/>των<text:s/>δραστηριοτήτων<text:s/>και<text:s/>των<text:s/>προγραμμάτων<text:s/>της<text:s/>εταιρείας<text:s/>βάσει<text:s/>των<text:s/>αρχών<text:s/>της<text:s/>χρηστής<text:s/>δημοσιονομικής<text:s/>διαχείρισης,<text:s/>(ε)<text:s/>την<text:s/>αξιολόγηση<text:s/>της<text:s/>επάρκειας<text:s/>και<text:s/>της<text:s/>αποτελεσματικότητας<text:s/>των<text:s/>πολιτικών<text:s/>και<text:s/>διαδικασιών<text:s/>της<text:s/>χρηματοοικονομικής<text:s/>και<text:s/>μη<text:s/>πληροφόρησης<text:s/>που<text:s/>απαιτείται<text:s/>για<text:s/>τη<text:s/>σύνταξη<text:s/>των<text:s/>οικονομικών<text:s/>εκθέσεων<text:s/>και<text:s/>λοιπών<text:s/>αναφορών<text:s/>της<text:s/>εταιρείας,<text:s/>(στ)<text:s/>την<text:s/>παρακολούθηση<text:s/>της<text:s/>συνεχούς<text:s/>και<text:s/>ορθής<text:s/>εφαρμογής<text:s/>και<text:s/>τήρησης<text:s/>των<text:s/>εσωτερικών<text:s/>κανονισμών<text:s/>και<text:s/>του<text:s/>καταστατικού<text:s/>της<text:s/>εταιρείας,<text:s/>καθώς<text:s/>και<text:s/>την<text:s/>εν<text:s/>γένει<text:s/>συμμόρφωση<text:s/>με<text:s/>την<text:s/>κείμενη<text:s/>νομοθεσία<text:s/>και<text:s/>τις<text:s/>υποχρεώσεις<text:s/>που<text:s/>απορρέουν<text:s/>από<text:s/>αυτή,<text:s/>(ζ)<text:s/>την<text:s/>παρακολούθηση<text:s/>και<text:s/>αναφορά<text:s/>στο<text:s/>Διοικητικό<text:s/>Συμβούλιο<text:s/>της<text:s/>εταιρείας,<text:s/>στην<text:s/>Επιτροπή<text:s/>Ελέγχου<text:s/>και<text:s/>στη<text:s/>Γενική<text:s/>Συνέλευση<text:s/>των<text:s/>μετόχων<text:s/>περιπτώσεις<text:s/>σύγκρουσης<text:s/>συμφερόντων<text:s/>των<text:s/>μελών<text:s/>του<text:s/>Διοικητικού<text:s/>Συμβουλίου<text:s/>και<text:s/>των<text:s/>κατά<text:s/>περίπτωση<text:s/>συμβούλων<text:s/>με<text:s/>τα<text:s/>συμφέροντα<text:s/>της<text:s/>επιχείρησης<text:s/>ή<text:s/>περιπτώσεις<text:s/>παράβασης<text:s/>των<text:s/>διατάξεων<text:s/>του<text:s/>νόμου<text:s/>αυτού<text:s/>από<text:s/>μέλη<text:s/>του<text:s/>Διοικητικού<text:s/>Συμβουλίου,<text:s/>στα<text:s/>οποία<text:s/>περιλαμβάνεται<text:s/>ο<text:s/>Πρόεδρος<text:s/>και<text:s/>ο<text:s/>Διευθύνων<text:s/>Σύμβουλος,<text:s/>και<text:s/>από<text:s/>τους<text:s/>Συμβούλους<text:s/>του<text:s/>άρθρου<text:s/>5<text:s/>του<text:s/>ν.<text:s/>3894/2010,<text:s/>(η)<text:s/>την<text:s/>έγγραφη<text:s/>ενημέρωση<text:s/>τουλάχιστον<text:s/>μια<text:s/>φορά<text:s/>κάθε<text:s/>τρίμηνο<text:s/>του<text:s/>Διοικητικού<text:s/>Συμβουλίου,<text:s/>της<text:s/>Επιτροπής<text:s/>Ελέγχου<text:s/>και<text:s/>της<text:s/>Γενικής<text:s/>Συνέλευσης<text:s/>των<text:s/>μετόχων<text:s/>για<text:s/>τα<text:s/>πορίσματα<text:s/>των<text:s/>ελέγχων<text:s/>που<text:s/>διενεργεί<text:s/>περιλαμβανομένων<text:s/>των<text:s/>τυχόν<text:s/>ευρημάτων<text:s/>και<text:s/>των<text:s/>τυχόν<text:s/>προτάσεων<text:s/>βελτίωσης,<text:s/>μετά<text:s/>την<text:s/>ενσωμάτωση<text:s/>των<text:s/>σχετικών<text:s/>απόψεων<text:s/>από<text:s/>τις<text:s/>ελεγχόμενες<text:s/>μονάδες<text:s/>σχετικά<text:s/>με<text:s/>την<text:s/>υλοποίηση<text:s/>αυτών<text:s/>ή<text:s/>την<text:s/>αποδοχή<text:s/>του<text:s/>κινδύνου<text:s/>της<text:s/>μη<text:s/>υλοποίησης<text:s/>αυτών,<text:s/>(θ)<text:s/>την<text:s/>απευθείας<text:s/>ενημέρωση<text:s/>και<text:s/>αναφορά<text:s/>στην<text:s/>Εθνική<text:s/>Αρχή<text:s/>Διαφάνειας<text:s/>σε<text:s/>σχέση<text:s/>με<text:s/>ζητήματα<text:s/>τα<text:s/>οποία<text:s/>άπτο-<text:s/>νται<text:s/>των<text:s/>αρμοδιοτήτων<text:s/>της<text:s/>Αρχής.</text:span></text:p>
      <text:p text:style-name="P1237"><text:span text:style-name="T1237_1">7.<text:s/>Οι<text:s/>εσωτερικοί<text:s/>ελεγκτές,<text:s/>κατά<text:s/>την<text:s/>άσκηση<text:s/>των<text:s/>καθηκόντων<text:s/>τους,<text:s/>είναι<text:s/>ανεξάρτητοι,<text:s/>δεν<text:s/>υπάγονται<text:s/>ιεραρχικά<text:s/>σε<text:s/>καμία<text:s/>άλλη<text:s/>υπηρεσιακή<text:s/>μονάδα<text:s/>της<text:s/>εταιρείας<text:s/>και<text:s/>εποπτεύονται<text:s/>από<text:s/>την<text:s/>Επιτροπή<text:s/>Ελέγχου<text:s/>της<text:s/>εταιρίας.<text:s/>Οι<text:s/>οριζόμενοι<text:s/>ως<text:s/>εσωτερικοί<text:s/>ελεγκτές<text:s/>δεν<text:s/>αποκτούν<text:s/>καθ’<text:s/>οιονδήποτε<text:s/>τρόπο<text:s/>την<text:s/>υπαλληλική<text:s/>ιδιότητα<text:s/>ή<text:s/>σχέση<text:s/>εξαρτημένης<text:s/>εργασίας,<text:s/>ενώ<text:s/>παρέχουν<text:s/>τις<text:s/>υπηρεσίες<text:s/>τους<text:s/>με<text:s/>σύμβαση<text:s/>παροχής<text:s/>ανεξάρτητων<text:s/>υπηρεσιών.</text:span></text:p>
      <text:p text:style-name="P1238"><text:span text:style-name="T1238_1">Άρθρο<text:s/>8</text:span></text:p>
      <text:p text:style-name="P1239"><text:span text:style-name="T1239_1">Απαλλαγές</text:span></text:p>
      <text:p text:style-name="P1240"><text:span text:style-name="T1240_1">Η<text:s/>εταιρεία<text:s/>απαλλάσσεται<text:s/>από<text:s/>κάθε<text:s/>δημόσιο,<text:s/>δημοτικό,<text:s/>κοινοτικό<text:s/>ή<text:s/>υπέρ<text:s/>τρίτου<text:s/>άμεσο<text:s/>ή<text:s/>έμμεσο<text:s/>φόρο<text:s/>ή<text:s/>τέλος,<text:s/>εκτός<text:s/>από<text:s/>το<text:s/>φόρο<text:s/>προστιθέμενης<text:s/>αξίας.<text:s/>Απαλλάσσεται<text:s/>επίσης<text:s/>από<text:s/>την<text:s/>υποχρέωση<text:s/>καταβολής<text:s/>δικαστικού<text:s/>ενσήμου<text:s/>και<text:s/>τελών<text:s/>και<text:s/>απολαμβάνει<text:s/>γενικά<text:s/>όλων<text:s/>των<text:s/>δικονομικών<text:s/>και<text:s/>άλλων<text:s/>προνομίων<text:s/>και<text:s/>ατελειών<text:s/>του<text:s/>Δημοσίου.</text:span></text:p>
      <text:p text:style-name="P1241"><text:span text:style-name="T1241_1">ΚΕΦΑΛΑΙΟ<text:s/>Γ΄</text:span></text:p>
      <text:p text:style-name="P1242"><text:span text:style-name="T1242_1">Άρθρο<text:s/>9</text:span></text:p>
      <text:p text:style-name="P1243"><text:span text:style-name="T1243_1">Διοίκηση<text:s/>-<text:s/>Εκπροσώπηση</text:span></text:p>
      <text:p text:style-name="P1244"><text:span text:style-name="T1244_1">1.<text:s/>Το<text:s/>Διοικητικό<text:s/>Συμβούλιο<text:s/>(Δ.Σ.)<text:s/>της<text:s/>Εταιρείας<text:s/>είναι<text:s/>πενταμελές,<text:s/>περιλαμβανομένου<text:s/>του<text:s/>Προέδρου<text:s/>και<text:s/>του<text:s/>Διευθύνοντος<text:s/>Συμβούλου<text:s/>και<text:s/>η<text:s/>θητεία<text:s/>του<text:s/>είναι<text:s/>πενταετής.<text:s/>Τα<text:s/>μέλη<text:s/>του<text:s/>Διοικητικού<text:s/>Συμβουλίου<text:s/>μπορούν<text:s/>να<text:s/>επαναδιορισθούν,<text:s/>η<text:s/>συνολική<text:s/>όμως<text:s/>θητεία<text:s/>δεν<text:s/>είναι<text:s/>δυνατόν<text:s/>να<text:s/>υπερβεί<text:s/>το<text:s/>χρόνο<text:s/>δύο<text:s/>θητειών.<text:s/>Ο<text:s/>Γενικός<text:s/>Γραμματέας<text:s/>Διεθνών<text:s/>Οικονομικών<text:s/>Σχέσεων<text:s/>και<text:s/>Εξωστρέφειας<text:s/>του<text:s/>Υπουργείου<text:s/>Εξωτερικών,<text:s/>αναλαμβάνει<text:s/>αυτοδικαίως<text:s/>καθήκοντα<text:s/>Πρόεδρου<text:s/>του<text:s/>Διοικητικού<text:s/>Συμβουλίου,<text:s/>ενώ<text:s/>ο<text:s/>Διευθύνων<text:s/>Σύμβουλος<text:s/>και<text:s/>τα<text:s/>Μέλη<text:s/>ορίζονται<text:s/>και<text:s/>παύονται<text:s/>οποτεδήποτε<text:s/>ελευθέρως<text:s/>με<text:s/>απόφαση<text:s/>του<text:s/>εποπτεύ-<text:s/>οντος<text:s/>Υπουργού.<text:s/>Η<text:s/>κατά<text:s/>τα<text:s/>ανωτέρω<text:s/>παύση<text:s/>των<text:s/>μελών<text:s/>δεν<text:s/>γεννά<text:s/>δικαίωμα<text:s/>οποιασδήποτε<text:s/>αποζημίωσης<text:s/>έναντι<text:s/>του<text:s/>Δημοσίου<text:s/>ή<text:s/>της<text:s/>εταιρείας.</text:span></text:p>
      <text:p text:style-name="P1245"><text:span text:style-name="T1245_1">2.<text:s/>Το<text:s/>έργο<text:s/>του<text:s/>Διοικητικού<text:s/>Συμβουλίου,<text:s/>συνεπικουρεί<text:s/>το<text:s/>έχον<text:s/>αμιγώς<text:s/>συμβουλευτικό<text:s/>χαρακτήρα<text:s/>«Συμβούλιο<text:s/>Εξωστρέφειας»,<text:s/>το<text:s/>οποίο<text:s/>συγκαλείται<text:s/>με<text:s/>απόφαση<text:s/>του<text:s/>Προέδρου<text:s/>του<text:s/>Δ.Σ..<text:s/>Το<text:s/>Συμβούλιο<text:s/>Εξωστρέφειας<text:s/>αναλαμβάνει<text:s/>την<text:s/>παροχή<text:s/>συμβουλευτικής<text:s/>υποστήριξης<text:s/>της<text:s/>Εταιρείας<text:s/>για<text:s/>το<text:s/>σύνολο<text:s/>των<text:s/>αρμοδιοτήτων<text:s/>της<text:s/>και<text:s/>με<text:s/>σκοπό<text:s/>την<text:s/>αύξηση<text:s/>των<text:s/>εξαγωγών<text:s/>και<text:s/>την<text:s/>προσέλκυση<text:s/>επενδύσεων.<text:s/>Σε<text:s/>αυτό<text:s/>μετέχουν:<text:s/>ένα<text:s/>(1)<text:s/>μη<text:s/>εκτελεστικό<text:s/>Μέλος<text:s/>του<text:s/>Δ.Σ.<text:s/>της<text:s/>Εταιρείας,<text:s/>ως<text:s/>Πρόεδρος,<text:s/>καθώς<text:s/>και:<text:s/>α)<text:s/>ένας<text:s/>(1)<text:s/>εκπρόσωπος<text:s/>από<text:s/>τον<text:s/>Σύνδεσμο<text:s/>Επιχειρήσεων<text:s/>και<text:s/>Βιομηχανιών<text:s/>(ΣΕΒ),<text:s/>β)<text:s/>ένας<text:s/>(1)<text:s/>εκπρόσωπος<text:s/>από<text:s/>την<text:s/>Κεντρική<text:s/>Ένωση<text:s/>Επιμελητηρίων<text:s/>Ελλάδας<text:s/>(ΚΕΕΕ),<text:s/>γ)<text:s/>τρεις<text:s/>(3)<text:s/>εκπρόσωποι,<text:s/>ένας<text:s/>(1)<text:s/>από<text:s/>κάθε<text:s/>Σύνδεσμο<text:s/>Εξαγωγέ-<text:s/>ων:<text:s/>Πανελλήνιο<text:s/>Σύνδεσμο<text:s/>Εξαγωγέων<text:s/>(ΠΣΕ),<text:s/>Σύνδεσμο<text:s/>Εξαγωγέων<text:s/>(ΣΕΒΕ),<text:s/>Σύνδεσμο<text:s/>Εξαγωγέων<text:s/>Κρήτης<text:s/>(ΣΕΚ),<text:s/>δ)<text:s/>ένας<text:s/>(1)<text:s/>εκπρόσωπος<text:s/>της<text:s/>Ένωσης<text:s/>Περιφερειών<text:s/>Ελλάδας,<text:s/>ε)<text:s/>ένας<text:s/>(1)<text:s/>εκπρόσωπος<text:s/>της<text:s/>Υπηρεσίας<text:s/>Στρατηγικού<text:s/>Σχεδιασμού<text:s/>Εξωστρέφειας<text:s/>του<text:s/>Υπουργείου<text:s/>Εξωτερικών,<text:s/>στ)<text:s/>ένας<text:s/>(1)<text:s/>εκπρόσωπος<text:s/>του<text:s/>Υπουργείου<text:s/>Ανάπτυξης<text:s/>και<text:s/>Επενδύσεων.<text:s/>Το<text:s/>Συμβούλιο<text:s/>Εξωστρέφειας<text:s/>συγκροτείται<text:s/>με<text:s/>απόφαση<text:s/>του<text:s/>Διοικητικού<text:s/>Συμβουλίου,<text:s/>κατόπιν<text:s/>πρόσκλησης<text:s/>και<text:s/>σχετικής<text:s/>υπόδειξης<text:s/>από<text:s/>τους<text:s/>συμμετέχο-<text:s/>ντες<text:s/>φορείς.<text:s/>Σε<text:s/>αυτό<text:s/>μπορούν,<text:s/>επίσης,<text:s/>να<text:s/>συμμετέχουν,<text:s/>κατόπιν<text:s/>πρόσκλησης,<text:s/>εκπρόσωποι<text:s/>των<text:s/>κατά<text:s/>περίπτωση<text:s/>αρμοδίων<text:s/>Υπουργείων<text:s/>κατά<text:s/>τη<text:s/>συζήτηση<text:s/>θεμάτων<text:s/>αρμοδιότητας<text:s/>τους.<text:s/>Με<text:s/>απόφαση<text:s/>του<text:s/>Προέδρου<text:s/>του<text:s/>Δ.Σ.<text:s/>της<text:s/>Εταιρείας<text:s/>δύνανται<text:s/>να<text:s/>συμμετέχουν<text:s/>στο<text:s/>Συμβούλιο<text:s/>εκπρόσωποι<text:s/>άλλων<text:s/>φορέων<text:s/>ή<text:s/>επαγγελματικών<text:s/>ενώσεων<text:s/>ή<text:s/>ειδικοί<text:s/>εμπειρογνώμονες,<text:s/>όποτε<text:s/>κρίνεται<text:s/>αυτό<text:s/>σκόπιμο.</text:span></text:p>
      <text:p text:style-name="P1246"><text:span text:style-name="T1246_1">3.<text:s/>Πράξεις<text:s/>του<text:s/>Διοικητικού<text:s/>Συμβουλίου,<text:s/>ακόμη<text:s/>και<text:s/>εκτός<text:s/>εταιρικού<text:s/>σκοπού,<text:s/>δεσμεύουν<text:s/>την<text:s/>εταιρεία<text:s/>έναντι<text:s/>των<text:s/>τρίτων,<text:s/>εκτός<text:s/>και<text:s/>αν<text:s/>αποδειχθεί<text:s/>ότι<text:s/>ο<text:s/>τρίτος<text:s/>γνώριζε<text:s/>την<text:s/>υπέρβαση<text:s/>του<text:s/>εταιρικού<text:s/>σκοπού<text:s/>ή<text:s/>όφειλε<text:s/>να<text:s/>τη<text:s/>γνωρίζει.<text:s/>Περιορισμοί<text:s/>της<text:s/>εξουσίας<text:s/>του<text:s/>Διοικητικού<text:s/>Συμβουλίου<text:s/>από<text:s/>το<text:s/>Καταστατικό<text:s/>ή<text:s/>από<text:s/>απόφαση<text:s/>της<text:s/>Γενικής<text:s/>Συνέλευσης,<text:s/>δεν<text:s/>αντιτάσσονται<text:s/>στους<text:s/>τρίτους,<text:s/>έστω<text:s/>και<text:s/>αν<text:s/>έχουν<text:s/>υποβληθεί<text:s/>στις<text:s/>διατυπώσεις<text:s/>δημοσιότητας.</text:span></text:p>
      <text:p text:style-name="P1247"><text:span text:style-name="T1247_1">4.<text:s/>Αν<text:s/>μέλος<text:s/>του<text:s/>Διοικητικού<text:s/>Συμβουλίου<text:s/>παύσει<text:s/>να<text:s/>μετέχει<text:s/>σε<text:s/>αυτό<text:s/>λόγω<text:s/>θανάτου,<text:s/>παραίτησης,<text:s/>ανάκλησης<text:s/>ή<text:s/>εξ<text:s/>οιουδήποτε<text:s/>άλλου<text:s/>λόγου<text:s/>έκπτωσης<text:s/>αυτού,<text:s/>διορίζεται<text:s/>νέο<text:s/>μέλος<text:s/>σε<text:s/>αντικατάστασή<text:s/>του<text:s/>για<text:s/>το<text:s/>υπόλοιπο<text:s/>της<text:s/>θητείας.<text:s/>Το<text:s/>Διοικητικό<text:s/>Συμβούλιο<text:s/>συνεδριάζει<text:s/>και<text:s/>λειτουργεί<text:s/>νόμιμα,<text:s/>εφόσον<text:s/>τα<text:s/>λοιπά<text:s/>μέλη<text:s/>αρκούν<text:s/>για<text:s/>το<text:s/>σχηματισμό<text:s/>απαρτίας<text:s/>και<text:s/>πάντως<text:s/>για<text:s/>διάστημα<text:s/>το<text:s/>οποίο<text:s/>δεν<text:s/>δύναται<text:s/>να<text:s/>υπερβαίνει<text:s/>τους<text:s/>έξι<text:s/>(6)<text:s/>μήνες.</text:span></text:p>
      <text:p text:style-name="P1248"><text:span text:style-name="T1248_1">5.<text:s/>Το<text:s/>Διοικητικό<text:s/>Συμβούλιο<text:s/>συνεδριάζει<text:s/>στην<text:s/>έδρα<text:s/>της<text:s/>εταιρείας<text:s/>όποτε<text:s/>αυτό<text:s/>είναι<text:s/>αναγκαίο<text:s/>και<text:s/>τουλάχιστον<text:s/>μία<text:s/>φορά<text:s/>κάθε<text:s/>μήνα<text:s/>ύστερα<text:s/>από<text:s/>πρόσκληση<text:s/>του<text:s/>Προέδρου.<text:s/>Το<text:s/>Διοικητικό<text:s/>Συμβούλιο<text:s/>συνεδριάζει<text:s/>εγκύρως<text:s/>εκτός<text:s/>της<text:s/>έδρας<text:s/>του<text:s/>σε<text:s/>άλλο<text:s/>τόπο<text:s/>είτε<text:s/>στην<text:s/>ημεδαπή<text:s/>είτε<text:s/>στην<text:s/>αλλοδαπή,<text:s/>εφόσον<text:s/>στη<text:s/>συνεδρίασή<text:s/>του<text:s/>παρίστα-<text:s/>νται<text:s/>ή<text:s/>αντιπροσωπεύονται<text:s/>όλα<text:s/>τα<text:s/>μέλη<text:s/>του<text:s/>και<text:s/>κανένα<text:s/>δεν<text:s/>αντιλέγει<text:s/>στην<text:s/>πραγματοποίηση<text:s/>της<text:s/>συνεδρίασης<text:s/>και<text:s/>στη<text:s/>λήψη<text:s/>αποφάσεων.<text:s/>Το<text:s/>Διοικητικό<text:s/>Συμβούλιο<text:s/>συγκαλείται<text:s/>από<text:s/>τον<text:s/>Πρόεδρο<text:s/>ή<text:s/>τον<text:s/>αναπληρωτή<text:s/>του<text:s/>με<text:s/>έγγραφη<text:s/>πρόσκληση<text:s/>που<text:s/>περιλαμβάνει<text:s/>τον<text:s/>τόπο,<text:s/>τη<text:s/>μέρα<text:s/>και<text:s/>ώρα,<text:s/>καθώς<text:s/>και<text:s/>τα<text:s/>θέματα<text:s/>της<text:s/>συνεδρίασης.<text:s/>Η<text:s/>πρόσκληση<text:s/>γνωστοποιείται<text:s/>στα<text:s/>μέλη<text:s/>του<text:s/>Διοικητικού<text:s/>Συμβουλίου<text:s/>δύο<text:s/>(2)<text:s/>τουλάχιστον<text:s/>εργάσιμες<text:s/>μέρες<text:s/>πριν<text:s/>από<text:s/>τη<text:s/>συνεδρίαση.</text:span></text:p>
      <text:p text:style-name="P1249"><text:span text:style-name="T1249_1">Στην<text:s/>πρόσκληση<text:s/>πρέπει<text:s/>απαραίτητα<text:s/>να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ν<text:s/>εφόσον<text:s/>παρίστανται<text:s/>όλα<text:s/>τα<text:s/>μέλη<text:s/>του<text:s/>Διοικητικού<text:s/>Συμβουλίου<text:s/>και<text:s/>κανείς<text:s/>δεν<text:s/>αντιλέγει<text:s/>στη<text:s/>λήψη<text:s/>αποφάσεων.</text:span></text:p>
      <text:p text:style-name="P1250"><text:span text:style-name="T1250_1">Μπορεί<text:s/>όμως<text:s/>το<text:s/>Διοικητικό<text:s/>Συμβούλιο<text:s/>να<text:s/>ορίσει<text:s/>τακτή<text:s/>μέρα<text:s/>και<text:s/>ώρα<text:s/>συνεδρίασης,<text:s/>οπότε<text:s/>παραλείπεται<text:s/>η<text:s/>σύγκληση<text:s/>με<text:s/>έγγραφη<text:s/>πρόσκληση.<text:s/>Ο<text:s/>Πρόεδρος<text:s/>του<text:s/>Διοικητικού<text:s/>Συμβουλίου<text:s/>υποχρεούται<text:s/>να<text:s/>συγκαλέσει<text:s/>το<text:s/>Συμβούλιο<text:s/>κάθε<text:s/>φορά<text:s/>που<text:s/>το<text:s/>απαιτεί<text:s/>το<text:s/>συμφέρον<text:s/>της<text:s/>εταιρείας<text:s/>ή<text:s/>μετά<text:s/>από<text:s/>έγγραφη<text:s/>αίτηση<text:s/>τουλάχιστον<text:s/>δύο<text:s/>(2)<text:s/>μελών<text:s/>του<text:s/>Διοικητικού<text:s/>Συμβουλίου<text:s/>προς<text:s/>αυτόν,<text:s/>ο<text:s/>οποίος<text:s/>υποχρεούται<text:s/>να<text:s/>συγκαλέσει<text:s/>το<text:s/>Διοικητικό<text:s/>Συμβούλιο<text:s/>μέσα<text:s/>σε<text:s/>προθεσμία<text:s/>επτά<text:s/>(7)<text:s/>ημερών<text:s/>από<text:s/>την<text:s/>υποβολή<text:s/>της<text:s/>αίτησης.<text:s/>Σε<text:s/>περίπτωση<text:s/>άρνησης<text:s/>του<text:s/>Προέδρου<text:s/>ή<text:s/>του<text:s/>αναπληρωτή<text:s/>του<text:s/>να<text:s/>συγκαλέσει<text:s/>το<text:s/>Διοικητικό<text:s/>Συμβούλιο,<text:s/>μέσα<text:s/>στην<text:s/>παραπάνω<text:s/>προθεσμία<text:s/>ή<text:s/>εκπρόθεσμης<text:s/>σύγκλησής<text:s/>του,<text:s/>επιτρέπεται<text:s/>στα<text:s/>μέλη<text:s/>που<text:s/>ζήτησαν<text:s/>τη<text:s/>σύγκληση<text:s/>να<text:s/>συγκαλέσουν<text:s/>αυτά<text:s/>το<text:s/>Διοικητικό<text:s/>Συμβούλιο,<text:s/>μέσα<text:s/>σε<text:s/>προθεσμία<text:s/>πέντε<text:s/>(5)<text:s/>ημερών<text:s/>από<text:s/>τη<text:s/>λήξη<text:s/>του<text:s/>επταημέρου,<text:s/>γνωστοποιώντας<text:s/>τη<text:s/>σχετική<text:s/>πρόσκληση<text:s/>στα<text:s/>λοιπά<text:s/>μέλη<text:s/>του<text:s/>Διοικητικού<text:s/>Συμβουλίου.<text:s/>Στην<text:s/>κατά<text:s/>τα<text:s/>ανωτέρω<text:s/>αίτησή<text:s/>τους<text:s/>πρέπει<text:s/>με<text:s/>ποινή<text:s/>απαραδέκτου,<text:s/>να<text:s/>αναφέρονται<text:s/>με<text:s/>σαφήνεια<text:s/>και<text:s/>τα<text:s/>θέματα<text:s/>με<text:s/>τα<text:s/>οποία<text:s/>θα<text:s/>ασχοληθεί<text:s/>το<text:s/>Διοικητικό<text:s/>Συμβούλιο.<text:s/>Το<text:s/>έργο<text:s/>του<text:s/>Διοικητικού<text:s/>Συμβουλίου<text:s/>επικουρεί<text:s/>νομικός<text:s/>σύμβουλος<text:s/>ο<text:s/>οποίος<text:s/>παρίσταται<text:s/>και<text:s/>συμμετέχει<text:s/>στις<text:s/>συνεδριάσεις<text:s/>του<text:s/>Διοικητικού<text:s/>Συμβουλίου<text:s/>και<text:s/>εκφράζει<text:s/>τη<text:s/>γνώμη<text:s/>του<text:s/>σε<text:s/>τυχόν<text:s/>ερωτήσεις<text:s/>που<text:s/>του<text:s/>απευθύνονται,<text:s/>χωρίς<text:s/>δικαίωμα<text:s/>ψήφου.</text:span></text:p>
      <text:p text:style-name="P1251"><text:span text:style-name="T1251_1">6.<text:s/>Τον<text:s/>Πρόεδρο,<text:s/>απόντα<text:s/>ή<text:s/>κωλυόμενο,<text:s/>αναπληρώνει<text:s/>ως<text:s/>προς<text:s/>τις<text:s/>μη<text:s/>εκτελεστικές<text:s/>του<text:s/>αρμοδιότητες<text:s/>ο<text:s/>Αντιπρόεδρος<text:s/>ή<text:s/>άλλος<text:s/>προς<text:s/>τούτο<text:s/>εξουσιοδοτημένος<text:s/>σύμβουλος.<text:s/>Το<text:s/>Διοικητικό<text:s/>Συμβούλιο<text:s/>βρίσκεται<text:s/>σε<text:s/>απαρτία<text:s/>εφόσον<text:s/>παρίστανται<text:s/>τρία<text:s/>(3)<text:s/>τουλάχιστον<text:s/>μέλη<text:s/>του,<text:s/>μεταξύ<text:s/>των<text:s/>οποίων<text:s/>ο<text:s/>Διευθύνων<text:s/>Σύμβουλος,<text:s/>και<text:s/>αποφασίζει<text:s/>με<text:s/>απλή<text:s/>πλειοψηφία<text:s/>των<text:s/>παρόντων.<text:s/>Χρέη<text:s/>γραμματέα<text:s/>εκτελεί<text:s/>υπάλληλος<text:s/>της<text:s/>εταιρείας.<text:s/>Τα<text:s/>πρακτικά<text:s/>υπογράφονται<text:s/>από<text:s/>τα<text:s/>παρόντα<text:s/>μέλη<text:s/>και<text:s/>τον<text:s/>γραμματέα.<text:s/>Αντίγραφο<text:s/>ή<text:s/>απόσπασμα<text:s/>των<text:s/>πρακτικών<text:s/>του<text:s/>Διοικητικού<text:s/>Συμβουλίου<text:s/>επικυρώνονται<text:s/>από<text:s/>τον<text:s/>Πρόεδρο<text:s/>ή<text:s/>τον<text:s/>νόμιμο<text:s/>αναπληρωτή<text:s/>του<text:s/>ή<text:s/>τον<text:s/>Γραμματέα<text:s/>εφόσον<text:s/>λη-<text:s/>φθεί<text:s/>για<text:s/>αυτό<text:s/>σχετική<text:s/>απόφαση<text:s/>του<text:s/>Δ.Σ..<text:s/>Με<text:s/>απόφαση<text:s/>του<text:s/>εποπτεύοντος<text:s/>Υπουργού<text:s/>ή<text:s/>της<text:s/>Γενικής<text:s/>Συνέλευσης,<text:s/>μετά<text:s/>από<text:s/>εισήγηση<text:s/>του<text:s/>Δ.Σ.,<text:s/>μπορεί<text:s/>να<text:s/>ανατεθεί<text:s/>σε<text:s/>ένα<text:s/>οποιοδήποτε<text:s/>μη<text:s/>εκτελεστικό<text:s/>μέλος<text:s/>του<text:s/>Διοικητικού<text:s/>Συμβουλίου,<text:s/>εκτός<text:s/>του<text:s/>Προέδρου,<text:s/>η<text:s/>άσκηση<text:s/>εκτελεστικών<text:s/>αρμοδιοτήτων<text:s/>(Εντεταλμένος<text:s/>Σύμβουλος)<text:s/>και<text:s/>να<text:s/>εξειδικεύονται<text:s/>οι<text:s/>συγκεκριμένες<text:s/>αρμοδιότητες<text:s/>που<text:s/>του<text:s/>ανατίθενται<text:s/>σύμφωνα<text:s/>με<text:s/>το<text:s/>Καταστατικό<text:s/>και<text:s/>τον<text:s/>Εσωτερικό<text:s/>Κανονισμό.</text:span></text:p>
      <text:p text:style-name="P1252"><text:span text:style-name="T1252_1">7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ευθύνοντα<text:s/>Σύμβουλο,<text:s/>τον<text:s/>Εντεταλμένο<text:s/>Σύμβουλο<text:s/>κατά<text:s/>το<text:s/>μέτρο<text:s/>των<text:s/>αρμοδιοτήτων<text:s/>του<text:s/>ή<text:s/>από<text:s/>ειδικώς<text:s/>εξουσιοδοτημένο<text:s/>για<text:s/>τη<text:s/>συγκεκριμένη<text:s/>περίπτωση<text:s/>πρόσωπο.<text:s/>Η<text:s/>εταιρεία<text:s/>εκπροσωπείται<text:s/>στο<text:s/>Δικαστήριο,<text:s/>απέναντι<text:s/>σε<text:s/>κάθε<text:s/>Αρχή<text:s/>ή<text:s/>νομικό<text:s/>ή<text:s/>φυσικό<text:s/>πρόσωπο<text:s/>από<text:s/>το<text:s/>Διοικητικό<text:s/>Συμβούλιο,<text:s/>που<text:s/>ενεργεί<text:s/>συλλογικά.<text:s/>Στο<text:s/>πλαίσιο<text:s/>του<text:s/>νόμου<text:s/>και<text:s/>του<text:s/>Καταστατικού<text:s/>της<text:s/>εταιρείας,<text:s/>το<text:s/>Διοικητικό<text:s/>Συμβούλιο<text:s/>μπορεί<text:s/>να<text:s/>αναθέτει<text:s/>την<text:s/>εκπροσώπηση<text:s/>της<text:s/>εταιρείας<text:s/>σε<text:s/>ένα<text:s/>ή<text:s/>περισσότερα<text:s/>μέλη<text:s/>του,<text:s/>σε<text:s/>υπαλλήλους<text:s/>της<text:s/>εταιρείας<text:s/>ή<text:s/>άλλα<text:s/>εκτός<text:s/>εταιρείας<text:s/>τρίτα<text:s/>πρόσωπα,<text:s/>παρέχοντας<text:s/>σε<text:s/>αυτούς<text:s/>ειδική<text:s/>εξουσιοδότηση.<text:s/>Η<text:s/>εταιρεία<text:s/>αναλαμβάνει<text:s/>έγκυρα<text:s/>υποχρεώσεις<text:s/>απέναντι<text:s/>στους<text:s/>τρίτους,<text:s/>με<text:s/>την<text:s/>υπογραφή<text:s/>κάτω<text:s/>από<text:s/>την<text:s/>εταιρική<text:s/>επωνυμία,<text:s/>του<text:s/>κατά<text:s/>το<text:s/>προηγούμενο<text:s/>άρθρο,<text:s/>εκπροσώπου<text:s/>της.<text:s/>Το<text:s/>Διοικητικό<text:s/>Συμβούλιο<text:s/>μπορεί<text:s/>να<text:s/>παράσχει<text:s/>δικαίωμα<text:s/>υπογραφής<text:s/>σε<text:s/>Συμβούλους,<text:s/>Διευθυντές<text:s/>ή<text:s/>υπαλλήλους<text:s/>της<text:s/>εταιρείας,<text:s/>καθορίζοντας<text:s/>το<text:s/>πλαίσιο,<text:s/>τους<text:s/>όρους,<text:s/>την<text:s/>έκταση<text:s/>και<text:s/>τα<text:s/>χρονικά<text:s/>όρια<text:s/>της<text:s/>εξουσίας<text:s/>τους.</text:span></text:p>
      <text:p text:style-name="P1253"><text:span text:style-name="T1253_1">Άρθρο<text:s/>10</text:span></text:p>
      <text:p text:style-name="P1254"><text:span text:style-name="T1254_1">Ευθύνη<text:s/>-<text:s/>Αμοιβή<text:s/>Συμβούλων</text:span></text:p>
      <text:p text:style-name="P1255"><text:span text:style-name="T1255_1">1.<text:s/>Το<text:s/>Διοικητικό<text:s/>Συμβούλιο<text:s/>και<text:s/>οι<text:s/>Σύμβουλοι<text:s/>δεν<text:s/>έχουν<text:s/>καμία<text:s/>ατομική<text:s/>ευθύνη<text:s/>απέναντι<text:s/>σε<text:s/>τρίτους<text:s/>για<text:s/>τις<text:s/>υποχρεώσεις<text:s/>της<text:s/>εταιρείας,<text:s/>που<text:s/>προκύπτουν<text:s/>από<text:s/>τη<text:s/>διαχείρισή<text:s/>τους.</text:span></text:p>
      <text:p text:style-name="P1256"><text:span text:style-name="T1256_1">2.<text:s/>Τα<text:s/>μέλη<text:s/>του<text:s/>Διοικητικού<text:s/>Συμβουλίου<text:s/>ευθύνονται<text:s/>απέναντι<text:s/>στην<text:s/>εταιρεία<text:s/>για<text:s/>κάθε<text:s/>πταίσμα<text:s/>τους<text:s/>κατά<text:s/>τη<text:s/>διοίκηση<text:s/>των<text:s/>εταιρικών<text:s/>υποθέσεων,<text:s/>σύμφωνα<text:s/>με<text:s/>τις<text:s/>διατάξεις<text:s/>της<text:s/>κείμενης<text:s/>νομοθεσίας.</text:span></text:p>
      <text:p text:style-name="P1257"><text:span text:style-name="T1257_1">3.<text:s/>Με<text:s/>απόφαση<text:s/>της<text:s/>Γενικής<text:s/>Συνέλευσης<text:s/>του<text:s/>μοναδικού<text:s/>μετόχου<text:s/>της<text:s/>Εταιρείας<text:s/>καθορίζονται<text:s/>οι<text:s/>αμοιβές<text:s/>των<text:s/>εκτελεστικών<text:s/>μελών<text:s/>του<text:s/>Δ.Σ.<text:s/>και<text:s/>οι<text:s/>αποζημιώσεις<text:s/>που<text:s/>καταβάλλονται<text:s/>στα<text:s/>υπόλοιπα<text:s/>μέλη<text:s/>του<text:s/>Δ.Σ..</text:span></text:p>
      <text:p text:style-name="P1258"><text:span text:style-name="T1258_1">4.<text:s/>Τα<text:s/>εκτελεστικά<text:s/>μέλη<text:s/>του<text:s/>Διοικητικού<text:s/>Συμβουλίου<text:s/>εξακολουθούν<text:s/>κατά<text:s/>τη<text:s/>διάρκεια<text:s/>της<text:s/>θητείας<text:s/>τους<text:s/>να<text:s/>δι-<text:s/>έπονται<text:s/>από<text:s/>το<text:s/>ασφαλιστικό<text:s/>-<text:s/>συνταξιοδοτικό<text:s/>καθεστώς<text:s/>κύριας<text:s/>και<text:s/>επικουρικής<text:s/>ασφάλισης,<text:s/>πρόνοιας<text:s/>και<text:s/>υγειονομικής<text:s/>περίθαλψης<text:s/>στο<text:s/>οποίο<text:s/>υπάγονταν<text:s/>αμέσως<text:s/>πριν<text:s/>το<text:s/>διορισμό<text:s/>τους,<text:s/>θεωρούμενοι<text:s/>για<text:s/>την<text:s/>ασφάλιση<text:s/>τους<text:s/>ως<text:s/>έμμισθοι,<text:s/>ελλείποντος<text:s/>δε<text:s/>τέτοιου<text:s/>καθεστώτος<text:s/>υπάγονται<text:s/>στην<text:s/>ασφάλιση<text:s/>του<text:s/>ΕΦΚΑ.<text:s/>Με<text:s/>κοινή<text:s/>απόφαση<text:s/>του<text:s/>Υπουργού<text:s/>Εργασίας<text:s/>και<text:s/>Κοινωνικών<text:s/>Υποθέσεων<text:s/>και<text:s/>του<text:s/>εποπτεύοντος<text:s/>την<text:s/>εταιρεία<text:s/>Υπουργού<text:s/>η<text:s/>ισχύς<text:s/>της<text:s/>οποίας<text:s/>μπορεί<text:s/>να<text:s/>ανατρέχει<text:s/>στην<text:s/>ημερομηνία<text:s/>διορισμού<text:s/>των<text:s/>άνω<text:s/>μελών,<text:s/>μπορεί<text:s/>να<text:s/>καθορίζεται<text:s/>κάθε<text:s/>αναγκαία<text:s/>λεπτομέρεια<text:s/>για<text:s/>την<text:s/>παρακράτηση<text:s/>και<text:s/>καταβολή<text:s/>των<text:s/>σχετικών<text:s/>εισφορών<text:s/>εργοδότη<text:s/>και<text:s/>εργαζομένου,<text:s/>απαλλασσόμενων<text:s/>από<text:s/>πρόσθετα<text:s/>τέλη,<text:s/>πρόστιμα,<text:s/>προσαυξήσεις<text:s/>και<text:s/>λοιπές<text:s/>επιβαρύνσεις,<text:s/>εφόσον<text:s/>καταβληθούν<text:s/>εντός<text:s/>έξι<text:s/>(6)<text:s/>μηνών<text:s/>από<text:s/>την<text:s/>έκδοση<text:s/>της<text:s/>άνω<text:s/>απόφασης.</text:span></text:p>
      <text:p text:style-name="P1259"><text:span text:style-name="T1259_1">ΚΕΦΑΛΑΙΟ<text:s/>Δ΄</text:span></text:p>
      <text:p text:style-name="P1260"><text:span text:style-name="T1260_1">Άρθρο<text:s/>11</text:span></text:p>
      <text:p text:style-name="P1261"><text:span text:style-name="T1261_1">Στελέχωση<text:s/>-<text:s/>Εσωτερική<text:s/>λειτουργία</text:span></text:p>
      <text:p text:style-name="P1262"><text:span text:style-name="T1262_1">1.<text:s/>Η<text:s/>Εταιρεία<text:s/>προσλαμβάνει<text:s/>το<text:s/>πάσης<text:s/>φύσεως<text:s/>προσωπικό<text:s/>της,<text:s/>με<text:s/>σύμβαση<text:s/>εργασίας<text:s/>αορίστου<text:s/>χρόνου<text:s/>ή<text:s/>ορισμένου<text:s/>χρόνου,<text:s/>με<text:s/>σύμβαση<text:s/>έμμισθης<text:s/>εντολής,<text:s/>καθώς<text:s/>και<text:s/>με<text:s/>συμβάσεις<text:s/>έργου<text:s/>κατά<text:s/>τα<text:s/>ειδικότερα<text:s/>οριζόμενα<text:s/>στον<text:s/>Εσωτερικό<text:s/>Κανονισμό<text:s/>Λειτουργίας,<text:s/>αποκλειστικά<text:s/>με<text:s/>απόφαση<text:s/>του<text:s/>Διοικητικού<text:s/>Συμβουλίου,<text:s/>στην<text:s/>οποία<text:s/>καθορίζονται<text:s/>ειδικώς<text:s/>οι<text:s/>κατά<text:s/>περίπτωση<text:s/>αποδοχές<text:s/>στο<text:s/>πλαίσιο<text:s/>των<text:s/>εγκεκριμένων<text:s/>κλιμάκων<text:s/>αποδοχών<text:s/>της<text:s/>εταιρείας<text:s/>σύμφωνα<text:s/>με<text:s/>τον<text:s/>Μισθολογικό<text:s/>της<text:s/>κανονισμό.<text:s/>Οι<text:s/>συμβάσεις<text:s/>εργασίας<text:s/>του<text:s/>προσωπικού<text:s/>διέπονται<text:s/>από<text:s/>τις<text:s/>διατάξεις<text:s/>της<text:s/>εργατικής<text:s/>νομοθεσίας.</text:span></text:p>
      <text:p text:style-name="P1263"><text:span text:style-name="T1263_1">2.<text:s/>Για<text:s/>την<text:s/>πρόσληψη<text:s/>του<text:s/>προσωπικού<text:s/>εκδίδεται<text:s/>προκήρυξη<text:s/>από<text:s/>την<text:s/>εταιρεία.<text:s/>Με<text:s/>απόφαση<text:s/>του<text:s/>Διοικητικού<text:s/>Συμβουλίου<text:s/>της<text:s/>εταιρείας<text:s/>ρυθμίζεται<text:s/>κάθε<text:s/>ειδικότερο<text:s/>θέμα<text:s/>σε<text:s/>σχέση<text:s/>με<text:s/>τη<text:s/>διαδικασία<text:s/>πρόσληψης<text:s/>του<text:s/>παρόντος<text:s/>άρθρου.<text:s/>Στην<text:s/>εταιρεία<text:s/>προσλαμβάνονται,<text:s/>τέσσερις<text:s/>(4)<text:s/>νομικοί<text:s/>σύμβουλοι,<text:s/>καθώς<text:s/>και<text:s/>τουλάχιστον<text:s/>ένας<text:s/>(1)<text:s/>εσωτερικός<text:s/>ελεγκτής,<text:s/>με<text:s/>σχέση<text:s/>έμμισθης<text:s/>εντολής.</text:span></text:p>
      <text:p text:style-name="P1264"><text:span text:style-name="T1264_1">3.<text:s/>Επιτρέπεται<text:s/>η<text:s/>απόσπαση<text:s/>στην<text:s/>Εταιρεία<text:s/>από<text:s/>το<text:s/>Δημόσιο<text:s/>και<text:s/>τα<text:s/>Ν.Π.Δ.Δ.,<text:s/>για<text:s/>χρονικό<text:s/>διάστημα<text:s/>τριών<text:s/>(3)<text:s/>ετών<text:s/>που<text:s/>μπορεί<text:s/>να<text:s/>ανανεώνεται<text:s/>για<text:s/>ίσα<text:s/>χρονικά<text:s/>διαστήματα.<text:s/>Η<text:s/>απόσπαση<text:s/>διενεργείται<text:s/>κατά<text:s/>παρέκκλιση<text:s/>κάθε<text:s/>γενικής<text:s/>ή<text:s/>ειδικής<text:s/>διάταξης<text:s/>με<text:s/>κοινή<text:s/>απόφαση<text:s/>των<text:s/>Υπουργών<text:s/>Εξωτερικών,<text:s/>Εσωτερικών<text:s/>και<text:s/>του<text:s/>κατά<text:s/>περίπτωση<text:s/>αρμόδιου<text:s/>Υπουργού,<text:s/>χωρίς<text:s/>να<text:s/>απαιτείται<text:s/>γνώμη<text:s/>του<text:s/>υπηρεσιακού<text:s/>συμβουλίου<text:s/>του<text:s/>φορέα<text:s/>από<text:s/>τον<text:s/>οποίο<text:s/>ο<text:s/>υπάλληλος<text:s/>αποσπάται.</text:span></text:p>
      <text:p text:style-name="P1265"><text:span text:style-name="T1265_1">Επιτρέπεται<text:s/>η<text:s/>απόσπαση<text:s/>στην<text:s/>Εταιρεία<text:s/>τακτικού<text:s/>μόνιμου<text:s/>προσωπικού<text:s/>ή<text:s/>προσωπικού<text:s/>που<text:s/>υπηρετεί<text:s/>με<text:s/>σχέση<text:s/>εργασίας<text:s/>Ιδιωτικού<text:s/>Δικαίου<text:s/>Αορίστου<text:s/>Χρόνου<text:s/>(Ι.Δ.Α.Χ.)<text:s/>στους<text:s/>φορείς<text:s/>που<text:s/>υπάγονται<text:s/>στον<text:s/>ευρύτερο<text:s/>δημόσιο<text:s/>τομέα<text:s/>κατ’<text:s/>εφαρμογή<text:s/>του<text:s/>άρθρου<text:s/>14<text:s/>του<text:s/>ν.<text:s/>2190/1994<text:s/>(Α΄<text:s/>28),<text:s/>για<text:s/>χρονικό<text:s/>διάστημα<text:s/>τριών<text:s/>(3)<text:s/>ετών<text:s/>που<text:s/>μπορεί<text:s/>να<text:s/>παρατείνεται<text:s/>για<text:s/>ίσα<text:s/>χρονικά<text:s/>διαστήματα.<text:s/>Η<text:s/>απόσπαση<text:s/>διενεργείται<text:s/>κατά<text:s/>παρέκκλιση<text:s/>κάθε<text:s/>γενικής<text:s/>ή<text:s/>ειδικής<text:s/>διάταξης<text:s/>με<text:s/>κοινή<text:s/>απόφαση<text:s/>των<text:s/>Υπουργών<text:s/>Εξωτερικών,<text:s/>Εσωτερικών<text:s/>και<text:s/>του<text:s/>κατά<text:s/>περίπτωση<text:s/>αρμόδιου<text:s/>Υπουργού,<text:s/>χωρίς<text:s/>να<text:s/>απαιτείται<text:s/>γνώμη<text:s/>του<text:s/>υπηρεσιακού<text:s/>συμβουλίου<text:s/>του<text:s/>φορέα<text:s/>από<text:s/>τον<text:s/>οποίο<text:s/>ο<text:s/>υπάλληλος<text:s/>αποσπάται.</text:span></text:p>
      <text:p text:style-name="P1266"><text:span text:style-name="T1266_1">Στην<text:s/>Εταιρεία<text:s/>μπορεί<text:s/>να<text:s/>αποσπώνται,<text:s/>ύστερα<text:s/>από<text:s/>αίτημά<text:s/>τους,<text:s/>υπάλληλοι<text:s/>που<text:s/>υπηρετούν<text:s/>σε<text:s/>διεθνείς<text:s/>οργανισμούς,<text:s/>στους<text:s/>οποίους<text:s/>η<text:s/>Ελλάδα<text:s/>είναι<text:s/>μέλος.</text:span></text:p>
      <text:p text:style-name="P1267"><text:span text:style-name="T1267_1">Σε<text:s/>όλες<text:s/>τις<text:s/>ως<text:s/>άνω<text:s/>περιπτώσεις<text:s/>οι<text:s/>αποσπώμενοι<text:s/>στην<text:s/>εταιρεία<text:s/>λαμβάνουν<text:s/>από<text:s/>αυτήν<text:s/>το<text:s/>σύνολο<text:s/>των<text:s/>αποδοχών<text:s/>τους,<text:s/>υπολογιζόμενο<text:s/>αποκλειστικά<text:s/>σύμφωνα<text:s/>με<text:s/>τις<text:s/>προβλέψεις<text:s/>του<text:s/>νόμου<text:s/>για<text:s/>τον<text:s/>φορέα<text:s/>προέλευσης,<text:s/>ο<text:s/>δε<text:s/>χρόνος<text:s/>της<text:s/>απόσπασής<text:s/>τους<text:s/>λογίζεται<text:s/>ως<text:s/>χρόνος<text:s/>στην<text:s/>οργανική<text:s/>τους<text:s/>θέση.</text:span></text:p>
      <text:p text:style-name="P1268"><text:span text:style-name="T1268_1">4.<text:s/>Επιτρέπεται<text:s/>η<text:s/>καθιέρωση<text:s/>εργασίας<text:s/>με<text:s/>αποζημίωση<text:s/>κατά<text:s/>τις<text:s/>νυχτερινές<text:s/>ώρες<text:s/>ή<text:s/>κατά<text:s/>τις<text:s/>Κυριακές<text:s/>και<text:s/>εξαιρέσιμες<text:s/>ημέρες,<text:s/>προς<text:s/>συμπλήρωση<text:s/>της<text:s/>υποχρεωτικής<text:s/>εβδομαδιαίας,<text:s/>για<text:s/>το<text:s/>προσωπικό<text:s/>της<text:s/>εταιρείας.</text:span></text:p>
      <text:p text:style-name="P1269"><text:span text:style-name="T1269_1">ΚΕΦΑΛΑΙΟ<text:s/>Ε΄</text:span></text:p>
      <text:p text:style-name="P1270"><text:span text:style-name="T1270_1">Άρθρο<text:s/>12</text:span></text:p>
      <text:p text:style-name="P1271"><text:span text:style-name="T1271_1">Εσωτερικοί<text:s/>Κανονισμοί</text:span></text:p>
      <text:p text:style-name="P1272"><text:span text:style-name="T1272_1">1.<text:s/>Με<text:s/>απόφαση<text:s/>του<text:s/>Διοικητικού<text:s/>Συμβουλίου<text:s/>της<text:s/>Εταιρείας,<text:s/>εγκρίνεται<text:s/>κατά<text:s/>παρέκκλιση<text:s/>κάθε<text:s/>γενικής<text:s/>ή<text:s/>ειδικής<text:s/>διάταξης<text:s/>ο<text:s/>Εσωτερικός<text:s/>Κανονισμός<text:s/>Λειτουργίας<text:s/>της<text:s/>Εταιρείας,<text:s/>με<text:s/>τον<text:s/>οποίο<text:s/>καθορίζονται<text:s/>ζητήματα<text:s/>σχετικά<text:s/>με<text:s/>τη<text:s/>λειτουργία<text:s/>της<text:s/>Εταιρείας,<text:s/>όπως:</text:span></text:p>
      <text:p text:style-name="P1273"><text:span text:style-name="T1273_1">(α)<text:s/>Η<text:s/>διάρθρωση<text:s/>των<text:s/>υπηρεσιών<text:s/>της<text:s/>εταιρείας,<text:s/>η<text:s/>κατανομή<text:s/>αρμοδιοτήτων,<text:s/>ο<text:s/>τρόπος<text:s/>λειτουργίας<text:s/>και<text:s/>η<text:s/>σχέση<text:s/>των<text:s/>υπηρεσιών<text:s/>μεταξύ<text:s/>τους<text:s/>και<text:s/>με<text:s/>τη<text:s/>Διοίκηση,</text:span></text:p>
      <text:p text:style-name="P1274"><text:span text:style-name="T1274_1">(β)<text:s/>ο<text:s/>κώδικας<text:s/>δεοντολογίας,<text:s/>τα<text:s/>θέματα<text:s/>σύγκρουσης<text:s/>συμφερόντων<text:s/>και<text:s/>οι<text:s/>υποχρεώσεις<text:s/>εμπιστευτικότητας,</text:span></text:p>
      <text:p text:style-name="P1275"><text:span text:style-name="T1275_1">(γ)<text:s/>οι<text:s/>οργανικές<text:s/>θέσεις<text:s/>προσωπικού,<text:s/>τα<text:s/>προσόντα<text:s/>και<text:s/>όροι<text:s/>πρόσληψης,<text:s/>οι<text:s/>όροι<text:s/>εργασίας,</text:span></text:p>
      <text:p text:style-name="P1276"><text:span text:style-name="T1276_1">(δ)<text:s/>οι<text:s/>διαδικασίες<text:s/>πειθαρχικού<text:s/>ελέγχου,<text:s/>οι<text:s/>διαδικασίες<text:s/>αξιολόγησης<text:s/>της<text:s/>απόδοσης<text:s/>των<text:s/>υπαλλήλων</text:span></text:p>
      <text:p text:style-name="P1277"><text:span text:style-name="T1277_1">(ε)<text:s/>τα<text:s/>σχετικά<text:s/>με<text:s/>τις<text:s/>μετακινήσεις<text:s/>προσωπικού,<text:s/>το<text:s/>επιτρεπόμενο<text:s/>ύψος<text:s/>δαπανών<text:s/>σχετικά<text:s/>με<text:s/>εκτός<text:s/>έδρας<text:s/>μετακινήσεις,<text:s/>καθώς<text:s/>και</text:span></text:p>
      <text:p text:style-name="P1278"><text:span text:style-name="T1278_1">(στ)<text:s/>κάθε<text:s/>άλλο<text:s/>σχετικό<text:s/>με<text:s/>την<text:s/>εταιρική<text:s/>διακυβέρνηση<text:s/>και<text:s/>την<text:s/>ορθή<text:s/>λειτουργία<text:s/>της<text:s/>Εταιρείας<text:s/>ζήτημα.</text:span></text:p>
      <text:p text:style-name="P1279"><text:span text:style-name="T1279_1">2.<text:s/>Με<text:s/>απόφαση<text:s/>του<text:s/>Διοικητικού<text:s/>Συμβουλίου<text:s/>της<text:s/>Εταιρείας<text:s/>που<text:s/>λαμβάνεται<text:s/>ύστερα<text:s/>από<text:s/>σύμφωνη<text:s/>γνώμη<text:s/>της<text:s/>Ενιαίας<text:s/>Ανεξάρτητης<text:s/>Αρχής<text:s/>Δημοσίων<text:s/>Συμβάσεων<text:s/>του<text:s/>ν.<text:s/>4013/2011<text:s/>(Α΄<text:s/>204)<text:s/>εγκρίνεται<text:s/>κατά<text:s/>παρέκκλιση<text:s/>του<text:s/>ν.<text:s/>4412/2016<text:s/>και<text:s/>υπό<text:s/>την<text:s/>επιφύλαξη<text:s/>της<text:s/>ενωσιακής<text:s/>νομοθεσίας<text:s/>Κανονισμός<text:s/>Προμηθειών<text:s/>με<text:s/>τον<text:s/>οποίο<text:s/>καθορίζονται<text:s/>οι<text:s/>όροι<text:s/>και<text:s/>οι<text:s/>διαδικασίες<text:s/>ανάθεσης<text:s/>μελετών,<text:s/>υπηρεσιών<text:s/>και<text:s/>εκτέλεσης<text:s/>έργων<text:s/>και<text:s/>εργασιών,<text:s/>προμηθειών<text:s/>κινητών<text:s/>πραγμάτων,<text:s/>εξοπλισμού<text:s/>και<text:s/>συναφών<text:s/>εργασιών,<text:s/>αγορών<text:s/>ακινήτων,<text:s/>μισθώσεων.<text:s/>Ειδικά<text:s/>στις<text:s/>τρίτες<text:s/>χώρες,<text:s/>εκτός<text:s/>Ευρωπαϊκής<text:s/>Ένωσης,<text:s/>οι<text:s/>προμήθειες,<text:s/>υπηρεσίες,<text:s/>καθώς<text:s/>και<text:s/>τα<text:s/>έργα<text:s/>-<text:s/>κατασκευές,<text:s/>με<text:s/>εκτιμώμενη<text:s/>αξία<text:s/>που<text:s/>δεν<text:s/>υπερβαίνει<text:s/>τα<text:s/>κατώτατα<text:s/>όρια<text:s/>του<text:s/>άρθρου<text:s/>5<text:s/>του<text:s/>ν.<text:s/>4412/2016,<text:s/>πραγματοποιούνται<text:s/>μετά<text:s/>από<text:s/>απόφαση<text:s/>του<text:s/>Διοικητικού<text:s/>Συμβουλίου<text:s/>της<text:s/>Εταιρείας<text:s/>και<text:s/>εντός<text:s/>των<text:s/>ορίων<text:s/>του<text:s/>ετήσιου<text:s/>εγκεκριμένου<text:s/>προϋπολογισμού,<text:s/>με<text:s/>απευθείας<text:s/>προμήθεια<text:s/>ειδών<text:s/>ή<text:s/>απευθείας<text:s/>ανάθεση<text:s/>του<text:s/>έργου<text:s/>-<text:s/>κατασκευής<text:s/>ή<text:s/>της<text:s/>υπηρεσίας,<text:s/>κατά<text:s/>παρέκκλιση<text:s/>κάθε<text:s/>γενικής<text:s/>ή<text:s/>ειδικής<text:s/>διάταξης.</text:span></text:p>
      <text:p text:style-name="P1280"><text:span text:style-name="T1280_1">3.<text:s/>Με<text:s/>απόφαση<text:s/>του<text:s/>Διοικητικού<text:s/>Συμβουλίου<text:s/>της<text:s/>Εταιρείας<text:s/>εγκρίνεται<text:s/>σύμφωνα<text:s/>με<text:s/>τις<text:s/>προβλέψεις<text:s/>της<text:s/>παρούσας<text:s/>παραγράφου<text:s/>και<text:s/>κατά<text:s/>παρέκκλιση<text:s/>κάθε<text:s/>γενικής<text:s/>ή<text:s/>ειδικής<text:s/>διάταξης<text:s/>Μισθολογικός<text:s/>Κανονισμός,<text:s/>με<text:s/>τον<text:s/>οποίο<text:s/>ορίζονται<text:s/>κλίμακες<text:s/>αποδοχών<text:s/>ανά<text:s/>κατηγορία<text:s/>προσωπικού,<text:s/>αποκλειστικά<text:s/>βάσει<text:s/>των<text:s/>τυπικών<text:s/>και<text:s/>ουσιαστικών<text:s/>του<text:s/>προσόντων,<text:s/>των<text:s/>ειδικών<text:s/>γνώσεων<text:s/>ή<text:s/>δεξιοτήτων<text:s/>και<text:s/>των<text:s/>ειδικών<text:s/>καθηκόντων<text:s/>αυτού<text:s/>και<text:s/>καθορίζονται<text:s/>οι<text:s/>όροι<text:s/>και<text:s/>διαδικασίες<text:s/>εξέλιξης,<text:s/>καθώς<text:s/>και<text:s/>άλλες<text:s/>μισθολογικές<text:s/>ή<text:s/>μη<text:s/>μισθολογικές<text:s/>παροχές.<text:s/>Οι<text:s/>μισθοί<text:s/>του<text:s/>προσωπικού<text:s/>της<text:s/>εταιρείας<text:s/>δεν<text:s/>επιτρέπεται<text:s/>να<text:s/>υπερβαίνουν<text:s/>τις<text:s/>αποδοχές<text:s/>του<text:s/>Διευθύνοντος<text:s/>Συμβούλου.</text:span></text:p>
      <text:p text:style-name="P1281"><text:span text:style-name="T1281_1">4.<text:s/>Ο<text:s/>εγκεκριμένος<text:s/>Κανονισμός<text:s/>Προμηθειών<text:s/>της<text:s/>εταιρείας<text:s/>δημοσιεύεται<text:s/>στο<text:s/>τεύχος<text:s/>ΠΡΑ.Δ.Ι.Τ.<text:s/>της<text:s/>Εφημερίδας<text:s/>της<text:s/>Κυβερνήσεως<text:s/>και<text:s/>αναρτάται<text:s/>στην<text:s/>εταιρική<text:s/>ιστοσελίδα.</text:span></text:p>
      <text:p text:style-name="P1282"><text:span text:style-name="T1282_1">ΚΕΦΑΛΑΙΟ<text:s/>ΣΤ΄</text:span></text:p>
      <text:p text:style-name="P1283"><text:span text:style-name="T1283_1">ΓΕΝΙΚΕΣ<text:s/>ΔΙΑΤΑΞΕΙΣ</text:span></text:p>
      <text:p text:style-name="P1284"><text:span text:style-name="T1284_1">1.<text:s/>Η<text:s/>Εταιρεία<text:s/>διέπεται<text:s/>από<text:s/>τις<text:s/>διατάξεις<text:s/>του<text:s/>ν.<text:s/>2372/1996,<text:s/>όπως<text:s/>εκάστοτε<text:s/>ισχύουν,<text:s/>από<text:s/>τις<text:s/>ειδικές<text:s/>για<text:s/>αυτήν<text:s/>διατάξεις<text:s/>στην<text:s/>κείμενη<text:s/>νομοθεσία<text:s/>και<text:s/>συμπληρωματικά<text:s/>από<text:s/>τις<text:s/>διατάξεις<text:s/>του<text:s/>ν.<text:s/>4548/2018<text:s/>(Α΄<text:s/>104).<text:s/>Η<text:s/>«Ελληνική<text:s/>Εταιρεία<text:s/>Επενδύσεων<text:s/>και<text:s/>Εξωτερικού<text:s/>Εμπορίου<text:s/>Α.Ε.»<text:s/>δεν<text:s/>ανήκει<text:s/>στο<text:s/>Δημόσιο<text:s/>ή<text:s/>ευρύτερο<text:s/>Δημόσιο<text:s/>τομέα,<text:s/>όπως<text:s/>αυτός<text:s/>εκάστοτε<text:s/>ορίζεται.<text:s/>Οι<text:s/>διατάξεις<text:s/>που<text:s/>αναφέρονται<text:s/>σε<text:s/>Δημόσιες<text:s/>επιχειρήσεις,<text:s/>υπό<text:s/>την<text:s/>έννοια<text:s/>του<text:s/>ν.<text:s/>3429/2005<text:s/>(Α΄<text:s/>314)<text:s/>ή<text:s/>που<text:s/>διέπουν<text:s/>εταιρείες<text:s/>που<text:s/>ανήκουν<text:s/>άμεσα<text:s/>ή<text:s/>έμμεσα<text:s/>στο<text:s/>Δημόσιο<text:s/>ή<text:s/>που<text:s/>επιχορηγούνται<text:s/>ή<text:s/>χρηματοδοτούνται<text:s/>από<text:s/>αυτό,<text:s/>δεν<text:s/>εφαρμόζονται<text:s/>ως<text:s/>προς<text:s/>την<text:s/>εταιρεία,<text:s/>με<text:s/>εξαίρεση<text:s/>των<text:s/>όσων<text:s/>ορίζονται<text:s/>ρητά<text:s/>στον<text:s/>ν.<text:s/>2372/1996.<text:s/>Ομοίως<text:s/>δεν<text:s/>εφαρμόζονται<text:s/>ως<text:s/>προς<text:s/>την<text:s/>Εταιρεία<text:s/>οι<text:s/>διατάξεις<text:s/>που<text:s/>διέπουν<text:s/>τους<text:s/>φορείς<text:s/>που<text:s/>έχουν<text:s/>ταξινομηθεί<text:s/>ως<text:s/>Φορείς<text:s/>Γενικής<text:s/>Κυβέρνησης,<text:s/>καθώς<text:s/>και<text:s/>οι<text:s/>διατάξεις<text:s/>που<text:s/>αναφέρονται<text:s/>στους<text:s/>Φορείς<text:s/>αυτούς,<text:s/>με<text:s/>την<text:s/>επιφύλαξη<text:s/>των<text:s/>διατάξεων<text:s/>του<text:s/>ν.<text:s/>4270/2014<text:s/>(Α΄<text:s/>143)<text:s/>όπως<text:s/>ισχύει,<text:s/>και<text:s/>των<text:s/>κατ’<text:s/>εξουσιοδότηση<text:s/>αυτού<text:s/>εκδιδομένων<text:s/>προεδρικών<text:s/>διαταγμάτων<text:s/>και<text:s/>υπουργικών<text:s/>αποφάσεων<text:s/>που<text:s/>αφορούν<text:s/>στην<text:s/>υποβολή<text:s/>δημοσιονομικών<text:s/>αναφορών,<text:s/>οι<text:s/>οποίες,<text:s/>σε<text:s/>περίπτωση<text:s/>ταξινόμησης<text:s/>της<text:s/>Εταιρείας<text:s/>ως<text:s/>Φορέα<text:s/>Γενικής<text:s/>Κυβέρνησης,<text:s/>εφαρμόζονται<text:s/>μόνο<text:s/>ως<text:s/>προς<text:s/>την<text:s/>υποβολή:<text:s/>α)<text:s/>ετήσιου<text:s/>προϋπολογισμού<text:s/>και<text:s/>οποιασδήποτε<text:s/>αναπροσαρμογής<text:s/>του<text:s/>κατά<text:s/>τη<text:s/>διάρκεια<text:s/>του<text:s/>έτους<text:s/>(προϋπολογιστικά),<text:s/>β)<text:s/>μηνιαίας<text:s/>αναφοράς<text:s/>εκτέλεσης<text:s/>προϋπολογισμού<text:s/>και<text:s/>χρηματοδότησης<text:s/>(απολογιστικά),<text:s/>γ)<text:s/>μηνιαίων<text:s/>μισθολογικών<text:s/>στοιχείων<text:s/>(απολογιστικά)<text:s/>και<text:s/>δ)<text:s/>μηνιαίας<text:s/>σύνοψης<text:s/>μητρώου<text:s/>δεσμεύσεων<text:s/>(απολογιστικά<text:s/>σε<text:s/>μηνιαία<text:s/>βάση,<text:s/>ετήσια<text:s/>μεγέθη).</text:span></text:p>
      <text:p text:style-name="P1285"><text:span text:style-name="T1285_1">2.<text:s/>Όλες<text:s/>οι<text:s/>αρμόδιες<text:s/>υπηρεσίες<text:s/>και<text:s/>οργανισμοί<text:s/>του<text:s/>Δημοσίου<text:s/>και<text:s/>του<text:s/>ευρύτερου<text:s/>Δημόσιου<text:s/>τομέα<text:s/>υποχρε-<text:s/>ούνται<text:s/>να<text:s/>παρέχουν<text:s/>κατά<text:s/>απόλυτη<text:s/>προτεραιότητα<text:s/>στην<text:s/>«“Ελληνική<text:s/>Εταιρεία<text:s/>Επενδύσεων<text:s/>και<text:s/>Εξωτερικού<text:s/>Εμπορίου<text:s/>Α.Ε.”<text:s/>κάθε<text:s/>αναγκαία<text:s/>συνδρομή,<text:s/>πληροφορία<text:s/>και<text:s/>διευκόλυνση<text:s/>για<text:s/>την<text:s/>πραγματοποίηση<text:s/>του<text:s/>σκοπού<text:s/>της».</text:span></text:p>
      <text:p text:style-name="P1286"><text:span text:style-name="T1286_1">4.<text:s/>α)<text:s/>Στον<text:s/>εποπτεύοντα<text:s/>της<text:s/>«Ελληνική<text:s/>Εταιρεία<text:s/>Επενδύσεων<text:s/>και<text:s/>Εξωτερικού<text:s/>Εμπορίου<text:s/>Α.Ε.»<text:s/>Υπουργό<text:s/>μεταφέρεται<text:s/>η<text:s/>αρμοδιότητα<text:s/>έκδοσης<text:s/>όλων<text:s/>των<text:s/>υπουργικών<text:s/>αποφάσεων<text:s/>ή<text:s/>κοινών<text:s/>υπουργικών<text:s/>αποφάσεων<text:s/>που<text:s/>τυχόν<text:s/>εκδίδονται<text:s/>με<text:s/>βάση<text:s/>τις<text:s/>σημερινές<text:s/>κείμενες<text:s/>διατάξεις<text:s/>σε<text:s/>σχέση<text:s/>με<text:s/>την<text:s/>εταιρεία.</text:span></text:p>
      <text:p text:style-name="P1287"><text:span text:style-name="T1287_1">β)<text:s/>Το<text:s/>κάθε<text:s/>είδους<text:s/>προσωπικό<text:s/>που<text:s/>υπηρετεί<text:s/>στην<text:s/>«Ελληνική<text:s/>Εταιρεία<text:s/>Επενδύσεων<text:s/>και<text:s/>Εξωτερικού<text:s/>Εμπορίου<text:s/>Α.Ε.»<text:s/>με<text:s/>σχέση<text:s/>εργασίας<text:s/>ή<text:s/>έμμισθης<text:s/>εντολής<text:s/>αορίστου<text:s/>χρόνου<text:s/>κατατάσσεται<text:s/>με<text:s/>απόφαση<text:s/>του<text:s/>Διοικητικού<text:s/>Συμβουλίου<text:s/>της<text:s/>εταιρείας<text:s/>στις<text:s/>εγκεκριμένες<text:s/>κλίμακες<text:s/>αποδοχών<text:s/>του<text:s/>Μισθολογικού<text:s/>Κανονισμού<text:s/>της<text:s/>Εταιρείας,<text:s/>αποκλειστικά<text:s/>βάσει<text:s/>των<text:s/>τυπικών<text:s/>και<text:s/>ουσιαστικών<text:s/>του<text:s/>προσόντων,<text:s/>των<text:s/>ειδικών<text:s/>γνώσεων<text:s/>ή<text:s/>δεξιοτήτων<text:s/>και<text:s/>των<text:s/>ειδικών<text:s/>καθηκόντων<text:s/>τα<text:s/>οποία<text:s/>ασκεί<text:s/>και<text:s/>έπειτα<text:s/>από<text:s/>αξιολόγηση<text:s/>των<text:s/>κριτηρίων<text:s/>αυτών.<text:s/>Μισθοί<text:s/>που<text:s/>έχουν<text:s/>διαμορφωθεί<text:s/>κατ’<text:s/>εφαρμογή<text:s/>του<text:s/>ν.<text:s/>4354/2015<text:s/>δεν<text:s/>δύνα-<text:s/>νται<text:s/>να<text:s/>μειωθούν.<text:s/>Το<text:s/>ανωτέρω<text:s/>προσωπικό<text:s/>που<text:s/>υπηρετεί<text:s/>στην<text:s/>«Ελληνική<text:s/>Εταιρεία<text:s/>Επενδύσεων<text:s/>και<text:s/>Εξωτερικού<text:s/>Εμπορίου<text:s/>A.E.»,<text:s/>κατά<text:s/>την<text:s/>έναρξη<text:s/>ισχύος<text:s/>του<text:s/>παρόντος,<text:s/>δύναται<text:s/>κατ’<text:s/>εξαίρεση<text:s/>των<text:s/>κείμενων<text:s/>διατάξεων<text:s/>να<text:s/>αιτη-<text:s/>θεί<text:s/>μετάταξης<text:s/>μέσω<text:s/>του<text:s/>Ενιαίου<text:s/>Συστήματος<text:s/>Κινητικότητας<text:s/>(ν.<text:s/>4440/2016)<text:s/>έως<text:s/>τις<text:s/>31.12.2020,<text:s/>με<text:s/>τη<text:s/>διατήρηση<text:s/>της<text:s/>μισθολογικής<text:s/>και<text:s/>βαθμολογικής<text:s/>κατάστασης<text:s/>που<text:s/>ίσχυε<text:s/>προ<text:s/>της<text:s/>έναρξης<text:s/>ισχύος<text:s/>του<text:s/>παρόντος.<text:s/>Αποσπάσεις<text:s/>στην<text:s/>«Ελληνική<text:s/>Εταιρεία<text:s/>Επενδύσεων<text:s/>και<text:s/>Εξωτερικού<text:s/>Εμπορίου<text:s/>Α.Ε.»<text:s/>και<text:s/>αποσπάσεις<text:s/>υπαλλήλων<text:s/>της<text:s/>«Ελληνικής<text:s/>Εταιρείας<text:s/>Επενδύσεων<text:s/>και<text:s/>Εξωτερικού<text:s/>Εμπορίου<text:s/>Α.Ε.»<text:s/>προς<text:s/>τρίτους<text:s/>φορείς<text:s/>διατηρούνται<text:s/>εν<text:s/>ισχύ<text:s/>ή/και<text:s/>παρατείνονται<text:s/>σύμφωνα<text:s/>με<text:s/>τις<text:s/>προβλέψεις<text:s/>αυτών<text:s/>και<text:s/>τις<text:s/>ισχύουσες<text:s/>κατά<text:s/>το<text:s/>χρόνο<text:s/>έκδοσης<text:s/>διατάξεις.<text:s/>Εκκρεμή<text:s/>αιτήματα<text:s/>μετάταξης<text:s/>ή<text:s/>απόσπασης<text:s/>από<text:s/>και<text:s/>προς<text:s/>την<text:s/>«“Ελληνική<text:s/>Εταιρεία<text:s/>Επενδύσεων<text:s/>και<text:s/>Εξωτερικού<text:s/>Εμπορίου<text:s/>Α.Ε.”<text:s/>ολοκληρώνονται<text:s/>σύμφωνα<text:s/>με<text:s/>τις<text:s/>ισχύουσες<text:s/>κατά<text:s/>την<text:s/>ημερομηνία<text:s/>υποβολής<text:s/>του<text:s/>εκάστοτε<text:s/>αιτήματος<text:s/>διατάξεις».</text:span></text:p>
      <text:p text:style-name="P1288"><text:span text:style-name="T1288_1">γ)<text:s/>Με<text:s/>τον<text:s/>διορισμό<text:s/>των<text:s/>μελών<text:s/>του<text:s/>νέου<text:s/>Δ.Σ.<text:s/>σύμφωνα<text:s/>με<text:s/>το<text:s/>άρθρο<text:s/>9<text:s/>παράγραφος<text:s/>1<text:s/>του<text:s/>καταστατικού,<text:s/>λήγει<text:s/>αυτοδικαίως<text:s/>η<text:s/>θητεία<text:s/>του<text:s/>προηγούμενου<text:s/>Δ.Σ.<text:s/>της<text:s/>Εταιρείας.<text:s/>Για<text:s/>τη<text:s/>λήξη<text:s/>της<text:s/>θητείας<text:s/>σύμφωνα<text:s/>με<text:s/>το<text:s/>προηγούμενο<text:s/>εδάφιο<text:s/>δεν<text:s/>καταβάλλεται<text:s/>αποζημίωση.</text:span></text:p>
      <text:p text:style-name="P1289"><text:span text:style-name="T1289_1">δ)<text:s/>Οι<text:s/>διατάξεις<text:s/>του<text:s/>παρόντος<text:s/>άρθρου<text:s/>ισχύουν<text:s/>από<text:s/>τη<text:s/>δημοσίευσή<text:s/>τους<text:s/>στην<text:s/>Εφημερίδα<text:s/>της<text:s/>Κυβερνήσεως.<text:s/>Μέχρι<text:s/>την<text:s/>έγκριση<text:s/>των<text:s/>προβλεπόμενων,<text:s/>στο<text:s/>άρθρο<text:s/>12<text:s/>του<text:s/>παρόντος,<text:s/>Εσωτερικών<text:s/>Κανονισμών<text:s/>και<text:s/>την<text:s/>κατάταξη<text:s/>του<text:s/>υφισταμένου<text:s/>προσωπικού,<text:s/>σύμφωνα<text:s/>με<text:s/>την<text:s/>υποπαράγραφο<text:s/>(β)<text:s/>του<text:s/>παρόντος,<text:s/>τα<text:s/>σχετικά<text:s/>θέματα,<text:s/>συμπεριλαμβανομένων<text:s/>και<text:s/>ζητημάτων<text:s/>μισθολογικής<text:s/>κατάστασης<text:s/>του<text:s/>προσωπικού<text:s/>της<text:s/>Εταιρείας,<text:s/>θα<text:s/>εξακολουθούν<text:s/>να<text:s/>διέπονται<text:s/>και<text:s/>να<text:s/>ρυθμίζονται<text:s/>από<text:s/>τις<text:s/>διατάξεις<text:s/>οι<text:s/>οποίες<text:s/>εφαρμόζονται<text:s/>μέχρι<text:s/>σήμερα<text:s/>στην<text:s/>«Ελληνική<text:s/>Εταιρεία<text:s/>Επενδύσεων<text:s/>και<text:s/>Εξωτερικού<text:s/>Εμπορίου<text:s/>Α.Ε.»<text:s/>και<text:s/>στο<text:s/>προσωπικό<text:s/>της.<text:s/>Η<text:s/>προβλεπόμενη<text:s/>στο<text:s/>άρθρο<text:s/>4<text:s/>του<text:s/>Καταστατικού<text:s/>κοινή<text:s/>απόφαση<text:s/>του<text:s/>Υπουργού<text:s/>Οικονομικών<text:s/>και<text:s/>του<text:s/>εποπτεύοντος<text:s/>την<text:s/>εταιρεία<text:s/>Υπουργού<text:s/>εκδί-<text:s/>δεται<text:s/>εντός<text:s/>μηνός<text:s/>από<text:s/>τη<text:s/>θέση<text:s/>σε<text:s/>ισχύ<text:s/>του<text:s/>παρόντος.</text:span></text:p>
      <text:p text:style-name="P1290"><text:span text:style-name="T1290_1">ΜΕΡΟΣ<text:s/>ΙΣΤ΄</text:span></text:p>
      <text:p text:style-name="P1291"><text:span text:style-name="T1291_1">ΓΕΝΙΚΟ<text:s/>ΕΜΠΟΡΙΚΟ<text:s/>ΜΗΤΡΩΟ</text:span></text:p>
      <text:p text:style-name="P1292"><text:span text:style-name="T1292_1">ΚΕΦΑΛΑΙΟ<text:s/>ΠΡΩΤΟ</text:span></text:p>
      <text:p text:style-name="P1293"><text:span text:style-name="T1293_1">ΣΚΟΠΟΣ<text:s/>ΚΑΙ<text:s/>ΠΛΑΙΣΙΟ<text:s/>ΛΕΙΤΟΥΡΓΙΑΣ<text:s/>ΤΟΥ<text:s/>Γ.Ε.ΜΗ.</text:span></text:p>
      <text:p text:style-name="P1294"><text:span text:style-name="T1294_1">Άρθρο<text:s/>85</text:span></text:p>
      <text:p text:style-name="P1295"><text:span text:style-name="T1295_1">Σκοπός<text:s/>του<text:s/>Γενικού<text:s/>Εμπορικού</text:span></text:p>
      <text:p text:style-name="P1296"><text:span text:style-name="T1296_1">Μητρώου<text:s/>-<text:s/>Ορισμοί</text:span></text:p>
      <text:p text:style-name="P1297"><text:span text:style-name="T1297_1">1.<text:s/>Το<text:s/>Γενικό<text:s/>Εμπορικό<text:s/>Μητρώο<text:s/>(εφεξής<text:s/>Γ.Ε.ΜΗ.)<text:s/>είναι:<text:s/>α)<text:s/>το<text:s/>Εθνικό<text:s/>Μητρώο<text:s/>εμπορικής<text:s/>δημοσιότητας,<text:s/>στο<text:s/>οποίο<text:s/>πραγματοποιείται<text:s/>η<text:s/>δημοσιότητα<text:s/>πράξεων,<text:s/>στοιχείων<text:s/>ή<text:s/>και<text:s/>δηλώσεων<text:s/>των<text:s/>υπόχρεων<text:s/>προσώπων,<text:s/>και<text:s/>β)<text:s/>το<text:s/>ελληνικό<text:s/>ηλεκτρονικό<text:s/>εθνικό<text:s/>δελτίο<text:s/>δημοσιότητας<text:s/>κατά<text:s/>την<text:s/>έννοια<text:s/>των<text:s/>παραγράφων<text:s/>1<text:s/>και<text:s/>5<text:s/>του<text:s/>άρθρου<text:s/>16<text:s/>της<text:s/>Οδηγίας<text:s/>(ΕΕ)<text:s/>2017/1132.</text:span></text:p>
      <text:p text:style-name="P1298"><text:span text:style-name="T1298_1">2.<text:s/>Για<text:s/>τους<text:s/>σκοπούς<text:s/>του<text:s/>παρόντος<text:s/>νόμου<text:s/>νοούνται<text:s/>ως:<text:s/>α.<text:s/>«Εμπορική<text:s/>δημοσιότητα»:<text:s/>Η<text:s/>εγγραφή<text:s/>ή<text:s/>καταχώριση<text:s/>και<text:s/>δημοσίευση<text:s/>στο<text:s/>Γ.Ε.ΜΗ.,<text:s/>πράξεων<text:s/>ή<text:s/>στοιχείων<text:s/>που<text:s/>απαιτούν<text:s/>δημοσιότητα.</text:span></text:p>
      <text:p text:style-name="P1299"><text:span text:style-name="T1299_1">β.<text:s/>«Συστατική<text:s/>δημοσιότητα»:<text:s/>η<text:s/>καταχώριση<text:s/>και<text:s/>ταυτόχρονη<text:s/>δημοσίευση<text:s/>πράξεων,<text:s/>στοιχείων<text:s/>ή<text:s/>δηλώσεων<text:s/>στο<text:s/>Γ.Ε.ΜΗ.,<text:s/>τα<text:s/>έννομα<text:s/>αποτελέσματα<text:s/>των<text:s/>οποίων<text:s/>σύμφωνα<text:s/>με<text:s/>τις<text:s/>οικείες<text:s/>διατάξεις<text:s/>εκκινούν<text:s/>από<text:s/>την<text:s/>ημερομηνία<text:s/>καταχώρισης<text:s/>και<text:s/>ταυτόχρονης<text:s/>δημοσίευσης<text:s/>στο<text:s/>Γ.Ε.ΜΗ.</text:span></text:p>
      <text:p text:style-name="P1300"><text:span text:style-name="T1300_1">γ.<text:s/>«Δηλωτική<text:s/>δημοσιότητα»:<text:s/>η<text:s/>καταχώριση<text:s/>και<text:s/>ταυτόχρονη<text:s/>δημοσίευση<text:s/>πράξεων,<text:s/>στοιχείων<text:s/>ή<text:s/>δηλώσεων<text:s/>στο<text:s/>Γ.Ε.ΜΗ.,<text:s/>τα<text:s/>έννομα<text:s/>αποτελέσματα<text:s/>των<text:s/>οποίων,<text:s/>σύμφωνα<text:s/>με<text:s/>τις<text:s/>οικείες<text:s/>διατάξεις,<text:s/>εκκινούν<text:s/>από<text:s/>την<text:s/>ημερομηνία<text:s/>τέλεσής<text:s/>τους.</text:span></text:p>
      <text:p text:style-name="P1301"><text:span text:style-name="T1301_1">δ.<text:s/>«Έλεγχος<text:s/>νομιμότητας»:<text:s/>ο<text:s/>προληπτικός<text:s/>ουσιαστικός<text:s/>έλεγχος<text:s/>που<text:s/>διενεργείται<text:s/>από<text:s/>τις<text:s/>Υ.Γ.Ε.ΜΗ.<text:s/>για<text:s/>τη<text:s/>διαπίστωση<text:s/>της<text:s/>συμφωνίας<text:s/>των<text:s/>προς<text:s/>καταχώριση<text:s/>και<text:s/>δημοσίευση<text:s/>πράξεων,<text:s/>στοιχείων<text:s/>και<text:s/>δηλώσεων<text:s/>κατά<text:s/>περιεχόμενο<text:s/>με<text:s/>το<text:s/>καταστατικό<text:s/>και<text:s/>με<text:s/>τις<text:s/>διατάξεις<text:s/>αναγκαστικού<text:s/>δικαίου,<text:s/>που<text:s/>διέπουν<text:s/>το<text:s/>συγκεκριμένο<text:s/>νομικό<text:s/>πρόσωπο,<text:s/>χωρίς<text:s/>όμως<text:s/>να<text:s/>περιλαμβάνονται<text:s/>στο<text:s/>εύρος<text:s/>ελέγχου<text:s/>και<text:s/>ζητήματα<text:s/>ακυρωσίας<text:s/>των<text:s/>ανωτέρω<text:s/>πράξεων.</text:span></text:p>
      <text:p text:style-name="P1302"><text:span text:style-name="T1302_1">ε.<text:s/>«Έλεγχος<text:s/>πληρότητας»:<text:s/>ο<text:s/>τυπικός<text:s/>έλεγχος<text:s/>που<text:s/>διενεργείται<text:s/>από<text:s/>τις<text:s/>Υ.Γ.Ε.ΜΗ.,<text:s/>προκειμένου<text:s/>να<text:s/>διαπιστώσουν<text:s/>ότι<text:s/>η<text:s/>αίτηση<text:s/>καταχώρισης<text:s/>και<text:s/>δημοσίευσης<text:s/>πράξης,<text:s/>στοιχείου<text:s/>ή<text:s/>δήλωσης,<text:s/>συνοδεύεται<text:s/>από<text:s/>όλα<text:s/>τα<text:s/>προβλεπόμενα<text:s/>κατά<text:s/>περίπτωση<text:s/>δικαιολογητικά<text:s/>χωρίς<text:s/>να<text:s/>υπεισέλθουν<text:s/>στο<text:s/>περιεχόμενο<text:s/>αυτών.</text:span></text:p>
      <text:p text:style-name="P1303"><text:span text:style-name="T1303_1">στ.<text:s/>«Αυτοματοποιημένη<text:s/>καταχώριση»:<text:s/>η<text:s/>καταχώριση<text:s/>και<text:s/>δημοσίευση<text:s/>πράξεων,<text:s/>στοιχείων<text:s/>ή<text:s/>δηλώσεων<text:s/>που<text:s/>πραγματοποιείται<text:s/>ηλεκτρονικά<text:s/>στο<text:s/>Γ.Ε.ΜΗ.<text:s/>από<text:s/>τον<text:s/>ίδιο<text:s/>τον<text:s/>υπόχρεο,<text:s/>χωρίς<text:s/>να<text:s/>απαιτείται<text:s/>έλεγχος<text:s/>πληρότητας<text:s/>ή<text:s/>νομιμότητας.</text:span></text:p>
      <text:p text:style-name="P1304"><text:span text:style-name="T1304_1">ζ.<text:s/>«Πληροφοριακό<text:s/>Σύστημα<text:s/>Γ.Ε.ΜΗ.»:<text:s/>το<text:s/>ηλεκτρονικό<text:s/>σύστημα<text:s/>καταχώρισης<text:s/>-<text:s/>αποθήκευσης<text:s/>πράξεων,<text:s/>στοιχείων<text:s/>ή<text:s/>δηλώσεων<text:s/>και<text:s/>η<text:s/>υποδομή<text:s/>τεχνολογίας<text:s/>πληροφορίας<text:s/>και<text:s/>επικοινωνίας<text:s/>που<text:s/>το<text:s/>υποστηρίζουν.</text:span></text:p>
      <text:p text:style-name="P1305"><text:span text:style-name="T1305_1">η.<text:s/>«Δικτυακός<text:s/>τόπος<text:s/>Γ.Ε.ΜΗ.»:<text:s/>ο<text:s/>ιστότοπος<text:s/>στον<text:s/>οποίο<text:s/>πραγματοποιείται<text:s/>η<text:s/>δημοσίευση<text:s/>καταχωριστέας<text:s/>πράξης,<text:s/>στοιχείου<text:s/>ή<text:s/>δήλωσης,<text:s/>που<text:s/>σύμφωνα<text:s/>με<text:s/>την<text:s/>κείμενη<text:s/>νομοθεσία<text:s/>απαιτεί<text:s/>εμπορική<text:s/>δημοσιότητα.</text:span></text:p>
      <text:p text:style-name="P1306"><text:span text:style-name="T1306_1">θ.<text:s/>«Ευρωπαϊκή<text:s/>Κεντρική<text:s/>Πλατφόρμα»:<text:s/>το<text:s/>σύστημα<text:s/>διασύνδεσης<text:s/>των<text:s/>Κεντρικών<text:s/>και<text:s/>Εμπορικών<text:s/>Μητρώων<text:s/>και<text:s/>των<text:s/>Μητρώων<text:s/>εταιρειών<text:s/>των<text:s/>Κρατών<text:s/>-<text:s/>Μελών<text:s/>(ΒRIS).</text:span></text:p>
      <text:p text:style-name="P1307"><text:span text:style-name="T1307_1">ι.<text:s/>«Διαλειτουργικότητα»:<text:s/>η<text:s/>διασύνδεση<text:s/>Πληροφοριακών<text:s/>Συστημάτων<text:s/>που<text:s/>έχει<text:s/>ως<text:s/>σκοπό<text:s/>την<text:s/>ανταλλαγή<text:s/>πληροφοριών<text:s/>που<text:s/>καταχωρίζονται<text:s/>σε<text:s/>αυτά<text:s/>για<text:s/>την<text:s/>υλοποίηση<text:s/>της<text:s/>αρχής<text:s/>«Μόνο<text:s/>Άπαξ».</text:span></text:p>
      <text:p text:style-name="P1308"><text:span text:style-name="T1308_1">ια.<text:s/>«Υπηρεσίες<text:s/>Γ.Ε.ΜΗ.<text:s/>(Υ.Γ.Ε.ΜΗ.)»:<text:s/>οι<text:s/>Υπηρεσίες<text:s/>στις<text:s/>οποίες<text:s/>ανατίθεται<text:s/>η<text:s/>αρμοδιότητα<text:s/>τήρησης<text:s/>του<text:s/>Γ.Ε.ΜΗ.<text:s/>και<text:s/>πραγματοποίησης<text:s/>της<text:s/>εμπορικής<text:s/>δημοσιότητας<text:s/>των<text:s/>πράξεων,<text:s/>στοιχείων<text:s/>ή<text:s/>δηλώσεων<text:s/>που<text:s/>καταχωρούνται<text:s/>σε<text:s/>αυτό.</text:span></text:p>
      <text:p text:style-name="P1309"><text:span text:style-name="T1309_1">ιβ.<text:s/>«Μητρώο<text:s/>πιστοποιημένων<text:s/>χρηστών<text:s/>Γ.Ε.ΜΗ.<text:s/>και<text:s/>ΥΜΣ»:<text:s/>το<text:s/>μητρώο<text:s/>των<text:s/>ειδικά<text:s/>εξουσιοδοτημένων<text:s/>φυσικών<text:s/>προσώπων<text:s/>να<text:s/>πραγματοποιούν<text:s/>καταχωρίσεις<text:s/>και<text:s/>δημοσιεύσεις<text:s/>στα<text:s/>πληροφοριακά<text:s/>συστήματα<text:s/>Γ.Ε.ΜΗ.<text:s/>και<text:s/>Υπηρεσίας<text:s/>Μιας<text:s/>Στάσης.</text:span></text:p>
      <text:p text:style-name="P1310"><text:span text:style-name="T1310_1">ιγ.<text:s/>«Πιστοποιημένος<text:s/>χρήστης<text:s/>Γ.Ε.ΜΗ.»:<text:s/>ο<text:s/>εξουσιοδοτημένος<text:s/>υπάλληλος<text:s/>της<text:s/>Υ.Γ.Ε.ΜΗ.,<text:s/>ο<text:s/>οποίος<text:s/>καταχωρίζει<text:s/>και<text:s/>δημοσιεύει<text:s/>πράξεις,<text:s/>στοιχεία<text:s/>ή<text:s/>δηλώσεις<text:s/>στο<text:s/>πληροφοριακό<text:s/>σύστημα<text:s/>Γ.Ε.ΜΗ.<text:s/>και<text:s/>ο<text:s/>εξουσιοδοτημένος<text:s/>συμβολαιογράφος,<text:s/>ο<text:s/>οποίος<text:s/>καταχωρίζει<text:s/>και<text:s/>δημοσιεύει<text:s/>συμβολαιογραφικές<text:s/>πράξεις<text:s/>στο<text:s/>πληροφοριακό<text:s/>σύστημα<text:s/>Γ.Ε.ΜΗ.</text:span></text:p>
      <text:p text:style-name="P1311"><text:span text:style-name="T1311_1">ιδ.<text:s/>«Πιστοποιημένος<text:s/>χρήστης<text:s/>ΥΜΣ»:<text:s/>ο<text:s/>εξουσιοδοτημένος<text:s/>υπάλληλος<text:s/>της<text:s/>Υ.Γ.Ε.ΜΗ.<text:s/>και<text:s/>ο<text:s/>εξουσιοδοτημένος<text:s/>συμβολαιογράφος<text:s/>που<text:s/>λειτουργεί<text:s/>ως<text:s/>Υπηρεσία<text:s/>Μιας<text:s/>Στάσης<text:s/>για<text:s/>τη<text:s/>σύσταση<text:s/>εταιρειών.</text:span></text:p>
      <text:p text:style-name="P1312"><text:span text:style-name="T1312_1">3.<text:s/>Οι<text:s/>διατάξεις<text:s/>του<text:s/>παρόντος<text:s/>νόμου<text:s/>δεν<text:s/>θίγουν<text:s/>την<text:s/>αρμοδιότητα<text:s/>άλλων<text:s/>υπηρεσιών,<text:s/>φορέων<text:s/>και<text:s/>αρχών<text:s/>που<text:s/>είναι<text:s/>υπεύθυνοι<text:s/>για<text:s/>τον<text:s/>έλεγχο<text:s/>νομιμότητας<text:s/>των<text:s/>καταχωριστέων<text:s/>πράξεων<text:s/>και<text:s/>στοιχείων,<text:s/>σύμφωνα<text:s/>με<text:s/>την<text:s/>κείμενη<text:s/>νομοθεσία.<text:s/>Οι<text:s/>πράξεις<text:s/>αυτών<text:s/>αποτελούν<text:s/>αναγκαία<text:s/>προϋπόθεση<text:s/>για<text:s/>την<text:s/>εγγραφή<text:s/>στο<text:s/>Γ.Ε.ΜΗ.<text:s/>και<text:s/>για<text:s/>κάθε<text:s/>περαιτέρω<text:s/>καταχώριση,<text:s/>μεταβολή<text:s/>ή<text:s/>διαγραφή<text:s/>των<text:s/>υπόχρεων.</text:span></text:p>
      <text:p text:style-name="P1313"><text:span text:style-name="T1313_1">4.<text:s/>Οι<text:s/>διατάξεις<text:s/>του<text:s/>παρόντος<text:s/>νόμου<text:s/>δεν<text:s/>θίγουν:</text:span></text:p>
      <text:p text:style-name="P1314"><text:span text:style-name="T1314_1">α.<text:s/>την<text:s/>προβλεπόμενη<text:s/>από<text:s/>ειδικές<text:s/>διατάξεις<text:s/>αρμοδιότητα<text:s/>δημοσίων<text:s/>Υπηρεσιών<text:s/>για<text:s/>την<text:s/>τήρηση<text:s/>ειδικών<text:s/>μητρώων<text:s/>με<text:s/>σκοπό<text:s/>άλλον<text:s/>από<text:s/>αυτόν<text:s/>της<text:s/>εμπορικής<text:s/>δημοσιότητας.</text:span></text:p>
      <text:p text:style-name="P1315"><text:span text:style-name="T1315_1">β.<text:s/>τη<text:s/>δυνατότητα<text:s/>των<text:s/>Επιμελητηρίων<text:s/>να<text:s/>τηρούν<text:s/>για<text:s/>τα<text:s/>μέλη<text:s/>τους<text:s/>μητρώα<text:s/>ανεξάρτητα<text:s/>από<text:s/>το<text:s/>Γ.Ε.ΜΗ.<text:s/>κατά<text:s/>τα<text:s/>προβλεπόμενα<text:s/>στον<text:s/>ν.<text:s/>4497/2017<text:s/>(A΄<text:s/>171).</text:span></text:p>
      <text:p text:style-name="P1316"><text:span text:style-name="T1316_1">Άρθρο<text:s/>86</text:span></text:p>
      <text:p text:style-name="P1317"><text:span text:style-name="T1317_1">Υπόχρεοι<text:s/>εγγραφής<text:s/>στο<text:s/>Γ.Ε.ΜΗ.</text:span></text:p>
      <text:p text:style-name="P1318"><text:span text:style-name="T1318_1">1.<text:s/>Στο<text:s/>Γ.Ε.ΜΗ.<text:s/>εγγράφονται<text:s/>υποχρεωτικά:</text:span></text:p>
      <text:p text:style-name="P1319"><text:span text:style-name="T1319_1">α.<text:s/>η<text:s/>Ανώνυμη<text:s/>Εταιρεία<text:s/>που<text:s/>προβλέπεται<text:s/>στον<text:s/>ν.<text:s/>4548/2018<text:s/>(Α΄<text:s/>104),</text:span></text:p>
      <text:p text:style-name="P1320"><text:span text:style-name="T1320_1">β.<text:s/>η<text:s/>Εταιρεία<text:s/>Περιορισμένης<text:s/>Ευθύνης<text:s/>που<text:s/>προβλέπεται<text:s/>στον<text:s/>ν.<text:s/>3190/1955<text:s/>(Α΄<text:s/>91),</text:span></text:p>
      <text:p text:style-name="P1321"><text:span text:style-name="T1321_1">γ.<text:s/>η<text:s/>Ιδιωτική<text:s/>Κεφαλαιουχική<text:s/>Εταιρεία<text:s/>που<text:s/>προβλέπεται<text:s/>στον<text:s/>ν.<text:s/>4072/2012<text:s/>(Α΄<text:s/>86),</text:span></text:p>
      <text:p text:style-name="P1322"><text:span text:style-name="T1322_1">δ.<text:s/>η<text:s/>Ομόρρυθμη<text:s/>και<text:s/>Ετερόρρυθμη<text:s/>(απλή<text:s/>ή<text:s/>κατά<text:s/>μετοχές)<text:s/>Εταιρεία<text:s/>που<text:s/>προβλέπονται<text:s/>στον<text:s/>ν.<text:s/>4072/2012<text:s/>(Α΄<text:s/>86),<text:s/>καθώς<text:s/>και<text:s/>οι<text:s/>ομόρρυθμοι<text:s/>εταίροι<text:s/>αυτών,</text:span></text:p>
      <text:p text:style-name="P1323"><text:span text:style-name="T1323_1">ε.<text:s/>ο<text:s/>Αστικός<text:s/>Συνεταιρισμός<text:s/>του<text:s/>ν.<text:s/>1667/1986<text:s/>(Α΄<text:s/>196)<text:s/>(στον<text:s/>οποίο<text:s/>περιλαμβάνονται<text:s/>ο<text:s/>αλληλασφαλιστικός,<text:s/>ο<text:s/>πιστωτικός<text:s/>και<text:s/>ο<text:s/>οικοδομικός<text:s/>συνεταιρισμός),</text:span></text:p>
      <text:p text:style-name="P1324"><text:span text:style-name="T1324_1">στ.<text:s/>η<text:s/>Κοιν.Σ.ΕΠ.<text:s/>που<text:s/>συστήνεται<text:s/>κατά<text:s/>τον<text:s/>ν.<text:s/>4430/2016<text:s/>(Α΄<text:s/>205)<text:s/>και</text:span></text:p>
      <text:p text:style-name="P1325"><text:span text:style-name="T1325_1">ζ.<text:s/>η<text:s/>Κοι.Σ.Π.Ε.<text:s/>που<text:s/>συστήνεται<text:s/>κατά<text:s/>τον<text:s/>ν.<text:s/>2716/1999<text:s/>(Α΄<text:s/>96),</text:span></text:p>
      <text:p text:style-name="P1326"><text:span text:style-name="T1326_1">η.<text:s/>η<text:s/>Αστική<text:s/>Εταιρεία<text:s/>με<text:s/>οικονομικό<text:s/>σκοπό<text:s/>(άρθρο<text:s/>784<text:s/>ΑΚ<text:s/>και<text:s/>270<text:s/>του<text:s/>ν.<text:s/>4072/2012),</text:span></text:p>
      <text:p text:style-name="P1327"><text:span text:style-name="T1327_1">θ.<text:s/>ο<text:s/>Ευρωπαϊκός<text:s/>Όμιλος<text:s/>Οικονομικού<text:s/>Σκοπού<text:s/>που<text:s/>προβλέπεται<text:s/>από<text:s/>τον<text:s/>Κανονισμό<text:s/>2137/1985/ΕΟΚ<text:s/>(ΕΕΕΚ<text:s/>L.<text:s/>199,<text:s/>διορθωτικό<text:s/>L.<text:s/>247)<text:s/>και<text:s/>έχει<text:s/>την<text:s/>έδρα<text:s/>του<text:s/>στην<text:s/>ημεδαπή,</text:span></text:p>
      <text:p text:style-name="P1328"><text:span text:style-name="T1328_1">ι.<text:s/>η<text:s/>Ευρωπαϊκή<text:s/>Εταιρεία<text:s/>που<text:s/>προβλέπεται<text:s/>στον<text:s/>Κανονισμό<text:s/>2157/2001/ΕΚ<text:s/>(ΕΕΕΚ<text:s/>L.<text:s/>294)<text:s/>και<text:s/>έχει<text:s/>την<text:s/>έδρα<text:s/>της<text:s/>στην<text:s/>ημεδαπή,</text:span></text:p>
      <text:p text:style-name="P1329"><text:span text:style-name="T1329_1">ια.<text:s/>η<text:s/>Ευρωπαϊκή<text:s/>Συνεταιριστική<text:s/>Εταιρεία<text:s/>που<text:s/>προβλέ-<text:s/>πεται<text:s/>στον<text:s/>Κανονισμό<text:s/>1435/2003/ΕΚ<text:s/>(ΕΕΕΚ<text:s/>L.<text:s/>207)<text:s/>και<text:s/>έχει<text:s/>την<text:s/>έδρα<text:s/>της<text:s/>στην<text:s/>ημεδαπή,</text:span></text:p>
      <text:p text:style-name="P1330"><text:span text:style-name="T1330_1">ιβ.<text:s/>τα<text:s/>υποκαταστήματα<text:s/>ή<text:s/>πρακτορεία<text:s/>που<text:s/>διατηρούν<text:s/>στην<text:s/>ημεδαπή<text:s/>οι<text:s/>αλλοδαπές<text:s/>εταιρείες<text:s/>που<text:s/>αναφέρονται<text:s/>στο<text:s/>άρθρο<text:s/>29<text:s/>της<text:s/>Οδηγίας<text:s/>(ΕΕ)<text:s/>2017/1132<text:s/>(ΕΕ<text:s/>L<text:s/>169/30.6.2017)<text:s/>και<text:s/>έχουν<text:s/>έδρα<text:s/>σε<text:s/>κράτος<text:s/>-<text:s/>μέλος<text:s/>της<text:s/>Ευρωπαϊκής<text:s/>Ένωσης<text:s/>(Ε.Ε.),</text:span></text:p>
      <text:p text:style-name="P1331"><text:span text:style-name="T1331_1">ιγ.<text:s/>τα<text:s/>υποκαταστήματα<text:s/>ή<text:s/>πρακτορεία<text:s/>που<text:s/>διατηρούν<text:s/>στην<text:s/>ημεδαπή<text:s/>οι<text:s/>αλλοδαπές<text:s/>εταιρείες<text:s/>που<text:s/>έχουν<text:s/>έδρα<text:s/>σε<text:s/>τρίτη<text:s/>χώρα<text:s/>και<text:s/>νομική<text:s/>μορφή<text:s/>ανάλογη<text:s/>με<text:s/>εκείνη<text:s/>των<text:s/>αλλοδαπών<text:s/>εταιριών<text:s/>που<text:s/>αναφέρεται<text:s/>στην<text:s/>περίπτωση<text:s/>ιβ΄,<text:s/>ιδ.<text:s/>τα<text:s/>υποκαταστήματα<text:s/>ή<text:s/>πρακτορεία,<text:s/>μέσω<text:s/>των<text:s/>οποίων<text:s/>ενεργούν<text:s/>εμπορικές<text:s/>πράξεις<text:s/>στην<text:s/>ημεδαπή<text:s/>τα<text:s/>φυσικά<text:s/>ή<text:s/>νομικά<text:s/>πρόσωπα<text:s/>ή<text:s/>ενώσεις<text:s/>προσώπων<text:s/>που<text:s/>έχουν<text:s/>την<text:s/>κύρια<text:s/>εγκατάσταση<text:s/>ή<text:s/>την<text:s/>έδρα<text:s/>τους<text:s/>στην<text:s/>αλλοδαπή<text:s/>και<text:s/>δεν<text:s/>εμπίπτουν<text:s/>στις<text:s/>περιπτώσεις<text:s/>ιβ΄<text:s/>και<text:s/>ιγ΄,</text:span></text:p>
      <text:p text:style-name="P1332"><text:span text:style-name="T1332_1">ιε.<text:s/>η<text:s/>Κοινοπραξία<text:s/>που<text:s/>καταχωρίζεται<text:s/>σύμφωνα<text:s/>με<text:s/>το<text:s/>άρθρο<text:s/>293<text:s/>παράγραφος<text:s/>3<text:s/>του<text:s/>ν.<text:s/>4072/2012.</text:span></text:p>
      <text:p text:style-name="P1333"><text:span text:style-name="T1333_1">2.<text:s/>Στο<text:s/>Γ.Ε.ΜΗ.<text:s/>εγγράφονται<text:s/>υποχρεωτικώς<text:s/>φυσικά<text:s/>πρόσωπα<text:s/>τα<text:s/>οποία<text:s/>με<text:s/>εγκατάσταση<text:s/>στην<text:s/>ημεδαπή<text:s/>και<text:s/>με<text:s/>σκοπό<text:s/>το<text:s/>κέρδος:</text:span></text:p>
      <text:p text:style-name="P1334"><text:span text:style-name="T1334_1">α.<text:s/>διενεργούν<text:s/>εμπορικές<text:s/>πράξεις<text:s/>στο<text:s/>όνομά<text:s/>τους<text:s/>κατά<text:s/>σύνηθες<text:s/>επάγγελμα,<text:s/>ή</text:span></text:p>
      <text:p text:style-name="P1335"><text:span text:style-name="T1335_1">β.<text:s/>διαθέτουν<text:s/>αγαθά<text:s/>ή<text:s/>υπηρεσίες<text:s/>ή<text:s/>διαμεσολαβούν<text:s/>στη<text:s/>διάθεση<text:s/>αυτών<text:s/>με<text:s/>επιχειρηματικό<text:s/>κίνδυνο,<text:s/>μέσω<text:s/>οργανωμένης<text:s/>υποδομής<text:s/>ή<text:s/>και<text:s/>μέσω<text:s/>εκμετάλλευσης<text:s/>της<text:s/>εργασίας<text:s/>τρίτων<text:s/>προσώπων,</text:span></text:p>
      <text:p text:style-name="P1336"><text:span text:style-name="T1336_1">γ.<text:s/>επί<text:s/>κληρονομικής<text:s/>διαδοχής<text:s/>φυσικών<text:s/>προσώπων<text:s/>υπάρχει<text:s/>υποχρέωση<text:s/>εγγραφής<text:s/>στο<text:s/>Γ.Ε.ΜΗ.<text:s/>για<text:s/>τον<text:s/>κληρονόμο<text:s/>φυσικού<text:s/>προσώπου<text:s/>που<text:s/>ήταν<text:s/>εγγεγραμμένο<text:s/>στο<text:s/>Γ.Ε.ΜΗ.<text:s/>εφόσον<text:s/>ο<text:s/>κληρονόμος<text:s/>συνεχίζει<text:s/>τη<text:s/>δραστηριότητα<text:s/>του<text:s/>θανόντος<text:s/>και<text:s/>πληροί<text:s/>τις<text:s/>προϋποθέσεις<text:s/>των<text:s/>προηγουμένων<text:s/>εδαφίων.<text:s/>Αν<text:s/>οι<text:s/>καθολικοί<text:s/>διάδοχοι<text:s/>είναι<text:s/>πρόσωπα<text:s/>πέραν<text:s/>του<text:s/>ενός<text:s/>(κοινωνία<text:s/>κληρονόμων)<text:s/>και<text:s/>συνεχίζουν<text:s/>από<text:s/>κοινού<text:s/>την<text:s/>εμπορική<text:s/>επιχείρηση<text:s/>του<text:s/>θανόντος,<text:s/>πρέπει<text:s/>εντός<text:s/>αποκλειστικής<text:s/>προθεσμίας<text:s/>(12)<text:s/>δώδεκα<text:s/>μηνών<text:s/>από<text:s/>την<text:s/>από<text:s/>κοινού<text:s/>διενέργεια<text:s/>πράξεων<text:s/>που<text:s/>υποδηλώνουν<text:s/>τη<text:s/>συνέχεια,<text:s/>να<text:s/>υποβάλλουν<text:s/>αίτηση<text:s/>στην<text:s/>αρμόδια<text:s/>Υ.Γ.Ε.ΜΗ.<text:s/>Αυτή<text:s/>συνοδεύεται<text:s/>από<text:s/>ιδρυτικό<text:s/>καταστατικό<text:s/>έγγραφο<text:s/>εφαρμοζομένων<text:s/>κατά<text:s/>τα<text:s/>λοιπά<text:s/>των<text:s/>αντίστοιχων<text:s/>διατάξεων<text:s/>για<text:s/>τον<text:s/>συγκεκριμένο<text:s/>εταιρικό<text:s/>τύπο<text:s/>που<text:s/>θα<text:s/>επιλεγεί.</text:span></text:p>
      <text:p text:style-name="P1337"><text:span text:style-name="T1337_1">3.<text:s/>Η<text:s/>υποχρέωση<text:s/>εγγραφής<text:s/>στο<text:s/>Γ.Ε.ΜΗ.<text:s/>ρητά<text:s/>δεν<text:s/>καταλαμβάνει:</text:span></text:p>
      <text:p text:style-name="P1338"><text:span text:style-name="T1338_1">α.<text:s/>τα<text:s/>Σωματεία<text:s/>(άρθρα<text:s/>78-107<text:s/>ΑΚ),</text:span></text:p>
      <text:p text:style-name="P1339"><text:span text:style-name="T1339_1">β.<text:s/>τα<text:s/>Ιδρύματα<text:s/>(άρθρα<text:s/>108-121<text:s/>ΑΚ),</text:span></text:p>
      <text:p text:style-name="P1340"><text:span text:style-name="T1340_1">γ.<text:s/>τις<text:s/>Επιτροπές<text:s/>Εράνων<text:s/>(άρθρα<text:s/>122-126<text:s/>ΑΚ),</text:span></text:p>
      <text:p text:style-name="P1341"><text:span text:style-name="T1341_1">δ.<text:s/>τα<text:s/>φυσικά<text:s/>πρόσωπα<text:s/>που<text:s/>δραστηριοποιούνται<text:s/>στην<text:s/>πρωτογενή<text:s/>παραγωγή,<text:s/>υπό<text:s/>την<text:s/>επιφύλαξη<text:s/>της<text:s/>παραγράφου<text:s/>2<text:s/>του<text:s/>παρόντος,</text:span></text:p>
      <text:p text:style-name="P1342"><text:span text:style-name="T1342_1">ε.<text:s/>τις<text:s/>αστικές<text:s/>εταιρείες<text:s/>για<text:s/>την<text:s/>άσκηση<text:s/>επαγγελματικής<text:s/>δραστηριότητας<text:s/>δικηγόρων,<text:s/>συμβολαιογράφων<text:s/>και<text:s/>δικαστικών<text:s/>επιμελητών,</text:span></text:p>
      <text:p text:style-name="P1343"><text:span text:style-name="T1343_1">στ.<text:s/>τα<text:s/>γραφεία<text:s/>ή<text:s/>υποκαταστήματα<text:s/>αλλοδαπών<text:s/>επιχειρήσεων<text:s/>που<text:s/>έχουν<text:s/>εγκατασταθεί<text:s/>στην<text:s/>Ελλάδα,<text:s/>σύμφωνα<text:s/>με<text:s/>τις<text:s/>διατάξεις<text:s/>του<text:s/>άρθρου<text:s/>25<text:s/>του<text:s/>ν.<text:s/>27/1975<text:s/>(Α΄<text:s/>77)<text:s/>και<text:s/>του<text:s/>α.ν.<text:s/>378/1968<text:s/>(Α΄<text:s/>82),</text:span></text:p>
      <text:p text:style-name="P1344"><text:span text:style-name="T1344_1">ζ.<text:s/>τη<text:s/>Ναυτική<text:s/>Εταιρεία<text:s/>που<text:s/>συστήνεται<text:s/>κατά<text:s/>τον<text:s/>ν.<text:s/>959/1979<text:s/>(Α΄<text:s/>192)<text:s/>και<text:s/>τη<text:s/>Ναυτιλιακή<text:s/>Εταιρεία<text:s/>Πλοίων<text:s/>Αναψυχής<text:s/>που<text:s/>συστήνεται<text:s/>κατά<text:s/>τον<text:s/>ν.<text:s/>3182/2003<text:s/>(Α΄<text:s/>220).</text:span></text:p>
      <text:p text:style-name="P1345"><text:span text:style-name="T1345_1">4.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,<text:s/>μπορεί<text:s/>να<text:s/>προβλέπεται<text:s/>η<text:s/>εγγραφή<text:s/>στο<text:s/>Γ.Ε.ΜΗ.<text:s/>φυσικών<text:s/>ή<text:s/>νομικών<text:s/>προσώπων<text:s/>ή<text:s/>ενώσεων<text:s/>προσώπων<text:s/>ή<text:s/>νομικών<text:s/>οντοτήτων,<text:s/>πέραν<text:s/>αυτών<text:s/>που<text:s/>αναφέρονται<text:s/>στις<text:s/>παραγράφους<text:s/>1<text:s/>και<text:s/>2.<text:s/>Με<text:s/>όμοια<text:s/>απόφαση<text:s/>ορίζονται<text:s/>η<text:s/>διαδικασία,<text:s/>οι<text:s/>σχετικές<text:s/>προθεσμίες<text:s/>και<text:s/>κάθε<text:s/>αναγκαία<text:s/>λεπτομέρεια,<text:s/>όπως<text:s/>επίσης<text:s/>ο<text:s/>τρόπος,<text:s/>η<text:s/>διαδικασία<text:s/>και<text:s/>ο<text:s/>χρόνος<text:s/>της<text:s/>μεταφοράς<text:s/>στο<text:s/>Γ.Ε.ΜΗ.,<text:s/>των<text:s/>πράξεων<text:s/>και<text:s/>στοιχείων<text:s/>των<text:s/>ήδη<text:s/>εγγεγραμμένων<text:s/>σε<text:s/>άλλα<text:s/>μητρώα,<text:s/>η<text:s/>αρμοδιότητα<text:s/>των<text:s/>οποίων<text:s/>μεταφέρεται<text:s/>πλέον<text:s/>στο<text:s/>Γ.Ε.ΜΗ.</text:span></text:p>
      <text:p text:style-name="P1346"><text:span text:style-name="T1346_1">Άρθρο<text:s/>87</text:span></text:p>
      <text:p text:style-name="P1347"><text:span text:style-name="T1347_1">Διάρθρωση<text:s/>και<text:s/>Υπηρεσίες<text:s/>Γ.Ε.ΜΗ.</text:span></text:p>
      <text:p text:style-name="P1348"><text:span text:style-name="T1348_1">1.<text:s/>Συστήνεται<text:s/>στην<text:s/>Κεντρική<text:s/>Ένωση<text:s/>Επιμελητηρίων<text:s/>Ελλάδας,<text:s/>Υπηρεσία<text:s/>Υποστήριξης<text:s/>και<text:s/>Ανάπτυξης<text:s/>των<text:s/>Πληροφοριακών<text:s/>Συστημάτων<text:s/>Γ.Ε.ΜΗ.<text:s/>και<text:s/>ΥΜΣ,<text:s/>η<text:s/>οποία<text:s/>αποτελεί<text:s/>οργανική<text:s/>μονάδα<text:s/>της<text:s/>Κεντρικής<text:s/>Ένωσης<text:s/>Επιμελητηρίων<text:s/>Ελλάδος<text:s/>(ΚΕΕΕ).<text:s/>Οι<text:s/>αρμοδιότητές<text:s/>της<text:s/>ασκούνται<text:s/>αποκλειστικά<text:s/>από<text:s/>τον<text:s/>Προϊστάμενο<text:s/>και<text:s/>τους<text:s/>υπαλλήλους<text:s/>της<text:s/>ΚΕΕΕ<text:s/>σύμφωνα<text:s/>με<text:s/>τις<text:s/>διατάξεις<text:s/>του<text:s/>ν.<text:s/>4497/2017<text:s/>(Α΄<text:s/>171).</text:span></text:p>
      <text:p text:style-name="P1349"><text:span text:style-name="T1349_1">Η<text:s/>Υπηρεσία<text:s/>Υποστήριξης<text:s/>και<text:s/>Ανάπτυξης<text:s/>των<text:s/>Πληροφοριακών<text:s/>Συστημάτων<text:s/>Γ.Ε.ΜΗ.<text:s/>και<text:s/>ΥΜΣ<text:s/>συγκροτείται<text:s/>σε<text:s/>επίπεδο<text:s/>Τμήματος<text:s/>ή<text:s/>Διεύθυνσης,<text:s/>με<text:s/>την<text:s/>απόφαση<text:s/>της<text:s/>παραγράφου<text:s/>8<text:s/>του<text:s/>παρόντος<text:s/>άρθρου<text:s/>και<text:s/>είναι<text:s/>αρμόδια<text:s/>για:</text:span></text:p>
      <text:p text:style-name="P1350"><text:span text:style-name="T1350_1">α.<text:s/>την<text:s/>οργάνωση<text:s/>του<text:s/>Πληροφοριακού<text:s/>Συστήματος<text:s/>Γ.Ε.ΜΗ.<text:s/>του<text:s/>άρθρου<text:s/>89<text:s/>του<text:s/>παρόντος<text:s/>νόμου,</text:span></text:p>
      <text:p text:style-name="P1351"><text:span text:style-name="T1351_1">β.<text:s/>την<text:s/>κανονική,<text:s/>διαρκή<text:s/>και<text:s/>ασφαλή<text:s/>λειτουργία<text:s/>του<text:s/>λειτουργικού<text:s/>συστήματος,<text:s/>του<text:s/>δικτύου<text:s/>και<text:s/>του<text:s/>εν<text:s/>γένει<text:s/>εξοπλισμού<text:s/>και<text:s/>λογισμικού<text:s/>που<text:s/>εξυπηρετούν<text:s/>και<text:s/>υποστηρίζουν<text:s/>τη<text:s/>βάση<text:s/>δεδομένων,</text:span></text:p>
      <text:p text:style-name="P1352"><text:span text:style-name="T1352_1">γ.<text:s/>την<text:s/>άμεση<text:s/>και<text:s/>τη<text:s/>σύμφωνη<text:s/>με<text:s/>τη<text:s/>χρονική<text:s/>ακολουθία,<text:s/>λήψη<text:s/>και<text:s/>αποθήκευση<text:s/>των<text:s/>δεδομένων<text:s/>που<text:s/>διαβιβάζονται<text:s/>στο<text:s/>Πληροφοριακό<text:s/>Σύστημα<text:s/>Γ.Ε.ΜΗ.,</text:span></text:p>
      <text:p text:style-name="P1353"><text:span text:style-name="T1353_1">δ.<text:s/>τη<text:s/>διασφάλιση<text:s/>της<text:s/>ακεραιότητας,<text:s/>της<text:s/>ορθότητας,<text:s/>της<text:s/>πληρότητας<text:s/>και<text:s/>της<text:s/>ασφάλειας<text:s/>των<text:s/>δεδομένων,</text:span></text:p>
      <text:p text:style-name="P1354"><text:span text:style-name="T1354_1">ε.<text:s/>την<text:s/>κανονική,<text:s/>διαρκή<text:s/>και<text:s/>ασφαλή<text:s/>λειτουργία<text:s/>του<text:s/>Γ.Ε.ΜΗ.<text:s/>στο<text:s/>Σύστημα<text:s/>διασύνδεσης<text:s/>Μητρώων<text:s/>(BRIS),</text:span></text:p>
      <text:p text:style-name="P1355"><text:span text:style-name="T1355_1">στ.<text:s/>τη<text:s/>λήψη<text:s/>μέτρων<text:s/>προστασίας<text:s/>της<text:s/>βάσης<text:s/>δεδομένων<text:s/>και<text:s/>των<text:s/>εν<text:s/>γένει<text:s/>πληροφοριακών<text:s/>συστημάτων<text:s/>από<text:s/>κακόβουλες<text:s/>ενέργειες,</text:span></text:p>
      <text:p text:style-name="P1356"><text:span text:style-name="T1356_1">ζ.<text:s/>την<text:s/>ανάπτυξη<text:s/>των<text:s/>πληροφοριακών<text:s/>συστημάτων<text:s/>Γ.Ε.ΜΗ.<text:s/>και<text:s/>ΥΜΣ,<text:s/>καθώς<text:s/>και<text:s/>κάθε<text:s/>άλλου<text:s/>ψηφιακού<text:s/>εργαλείου<text:s/>που<text:s/>απαιτείται<text:s/>για<text:s/>τη<text:s/>διαλειτουργικότητα<text:s/>των<text:s/>Μητρώων,</text:span></text:p>
      <text:p text:style-name="P1357"><text:span text:style-name="T1357_1">η.<text:s/>την<text:s/>ανάπτυξη<text:s/>ειδικής<text:s/>εφαρμογής,<text:s/>η<text:s/>οποία<text:s/>αποτυπώνει<text:s/>την<text:s/>είσπραξη<text:s/>και<text:s/>κατανομή<text:s/>των<text:s/>εσόδων<text:s/>από<text:s/>τα<text:s/>τέλη<text:s/>Γ.Ε.ΜΗ.<text:s/>και<text:s/>ΥΜΣ<text:s/>και<text:s/>των<text:s/>εξόδων<text:s/>για<text:s/>όλες<text:s/>τις<text:s/>Υ.Γ.Ε.ΜΗ.<text:s/>και<text:s/>ΥΜΣ,<text:s/>τη<text:s/>στατιστική<text:s/>παρακολούθηση<text:s/>αυτών<text:s/>και<text:s/>την<text:s/>παροχή<text:s/>μηνιαίων<text:s/>αναλυτικών<text:s/>αναφορών<text:s/>στη<text:s/>Διεύθυνση<text:s/>Εταιρειών,</text:span></text:p>
      <text:p text:style-name="P1358"><text:span text:style-name="T1358_1">θ.<text:s/>την<text:s/>υποβολή<text:s/>εισηγήσεων<text:s/>στο<text:s/>Υπουργείο<text:s/>Ανάπτυξης<text:s/>και<text:s/>Επενδύσεων<text:s/>για<text:s/>την<text:s/>προκήρυξη<text:s/>έργων<text:s/>για<text:s/>την<text:s/>αναβάθμιση<text:s/>του<text:s/>Γ.Ε.ΜΗ.,<text:s/>και<text:s/>την<text:s/>ένταξη<text:s/>στα<text:s/>χρηματοδοτικά<text:s/>προγράμματα<text:s/>ΕΣΠΑ<text:s/>του<text:s/>αρμόδιου<text:s/>Υπουργείου,<text:s/>καθώς<text:s/>και<text:s/>την<text:s/>υποβολή<text:s/>εισηγήσεων<text:s/>για<text:s/>λήψη<text:s/>χρηματοδότησης<text:s/>για<text:s/>την<text:s/>εκτέλεση<text:s/>σχετικών<text:s/>έργων,</text:span></text:p>
      <text:p text:style-name="P1359"><text:span text:style-name="T1359_1">ι.<text:s/>τη<text:s/>συγκέντρωση<text:s/>προβλημάτων<text:s/>ή<text:s/>και<text:s/>δυσλειτουργιών<text:s/>των<text:s/>πληροφοριακών<text:s/>συστημάτων<text:s/>Γ.Ε.ΜΗ.<text:s/>και<text:s/>ΥΜΣ<text:s/>και<text:s/>την<text:s/>υποβολή<text:s/>εισηγήσεων<text:s/>προς<text:s/>τη<text:s/>Διεύθυνση<text:s/>Εταιριών<text:s/>για<text:s/>επίλυση<text:s/>αυτών,</text:span></text:p>
      <text:p text:style-name="P1360"><text:span text:style-name="T1360_1">ια.<text:s/>τη<text:s/>σύσταση<text:s/>και<text:s/>τήρηση<text:s/>του<text:s/>ενιαίου<text:s/>ηλεκτρονικού<text:s/>Μητρώου<text:s/>Πιστοποιημένων<text:s/>Χρηστών<text:s/>Γ.Ε.ΜΗ.<text:s/>και<text:s/>ΥΜΣ<text:s/>στο<text:s/>οποίο<text:s/>εγγράφονται<text:s/>υποχρεωτικά<text:s/>όλοι<text:s/>οι<text:s/>υπάλληλοι<text:s/>των<text:s/>Υ.Γ.Ε.ΜΗ.,<text:s/>προκειμένου<text:s/>να<text:s/>αποκτήσουν<text:s/>την<text:s/>ιδιότητα<text:s/>του<text:s/>πιστοποιημένου<text:s/>χρήστη<text:s/>Γ.Ε.ΜΗ.<text:s/>και<text:s/>ΥΜΣ,<text:s/>καθώς<text:s/>και<text:s/>οι<text:s/>συμβολαιογράφοι<text:s/>που<text:s/>επιθυμούν<text:s/>να<text:s/>αποκτήσουν<text:s/>την<text:s/>ιδιότητα<text:s/>του<text:s/>πιστοποιημένου<text:s/>χρήστη<text:s/>Γ.Ε.ΜΗ.<text:s/>και<text:s/>ΥΜΣ.<text:s/>Λίστα<text:s/>με<text:s/>τα<text:s/>ονόματα<text:s/>των<text:s/>πιστοποιημένων<text:s/>Συμβολαιογράφων<text:s/>Γ.Ε.ΜΗ.<text:s/>και<text:s/>ΥΜΣ<text:s/>αναρτάται<text:s/>υποχρεωτικά<text:s/>στην<text:s/>ιστοσελίδα<text:s/>του<text:s/>Γ.Ε.ΜΗ.,</text:span></text:p>
      <text:p text:style-name="P1361"><text:span text:style-name="T1361_1">ιβ.<text:s/>τη<text:s/>διασφάλιση<text:s/>της<text:s/>πρόσβασης<text:s/>στα<text:s/>πληροφοριακά<text:s/>συστήματα<text:s/>Γ.Ε.ΜΗ.<text:s/>και<text:s/>ΥΜΣ<text:s/>από<text:s/>τα<text:s/>νομιμοποιούμενα<text:s/>πρόσωπα,<text:s/>τα<text:s/>οποία<text:s/>έχουν<text:s/>δικαίωμα<text:s/>πρόσβασης,</text:span></text:p>
      <text:p text:style-name="P1362"><text:span text:style-name="T1362_1">ιγ.<text:s/>την<text:s/>υποστήριξη<text:s/>των<text:s/>πιστοποιημένων<text:s/>χρηστών<text:s/>Γ.Ε.ΜΗ.<text:s/>και<text:s/>ΥΜΣ<text:s/>σε<text:s/>θέματα<text:s/>που<text:s/>άπτονται<text:s/>της<text:s/>χρήσης<text:s/>των<text:s/>πληροφοριακών<text:s/>συστημάτων<text:s/>Γ.Ε.ΜΗ.<text:s/>και<text:s/>ΥΜΣ,</text:span></text:p>
      <text:p text:style-name="P1363"><text:span text:style-name="T1363_1">ιδ.<text:s/>στο<text:s/>μέτρο<text:s/>που<text:s/>πραγματοποιείται<text:s/>στο<text:s/>Γ.Ε.ΜΗ.<text:s/>επεξεργασία<text:s/>δεδομένων<text:s/>προσωπικού<text:s/>χαρακτήρα,<text:s/>ο<text:s/>Προϊστάμενος<text:s/>της<text:s/>Υπηρεσίας<text:s/>Υποστήριξης<text:s/>και<text:s/>Ανάπτυξης<text:s/>των<text:s/>Πληροφοριακών<text:s/>Συστημάτων<text:s/>Γ.Ε.ΜΗ.<text:s/>και<text:s/>ΥΜΣ<text:s/>της<text:s/>ΚΕΕΕ<text:s/>αποτελεί<text:s/>τον<text:s/>υπεύθυνο<text:s/>επεξεργασίας,<text:s/>σύμφωνα<text:s/>με<text:s/>τις<text:s/>διατάξεις<text:s/>του<text:s/>Κανονισμού<text:s/>2016/679<text:s/>και<text:s/>του<text:s/>ν.<text:s/>4624/2019<text:s/>(Α΄<text:s/>137)<text:s/>σε<text:s/>συνδυασμό<text:s/>με<text:s/>το<text:s/>άρθρο<text:s/>47<text:s/>του<text:s/>ν.<text:s/>4623/2019<text:s/>(Α΄<text:s/>134).</text:span></text:p>
      <text:p text:style-name="P1364"><text:span text:style-name="T1364_1">2.<text:s/>Οι<text:s/>Υπηρεσίες<text:s/>Γ.Ε.ΜΗ.<text:s/>(εφεξής<text:s/>Υ.Γ.Ε.ΜΗ.)<text:s/>διακρίνονται<text:s/>ως<text:s/>εξής:</text:span></text:p>
      <text:p text:style-name="P1365"><text:span text:style-name="T1365_1">α.<text:s/>Ειδικές<text:s/>Υ.Γ.Ε.ΜΗ.<text:s/>του<text:s/>Υπουργείου<text:s/>Ανάπτυξης<text:s/>και<text:s/>Επενδύσεων.</text:span></text:p>
      <text:p text:style-name="P1366"><text:span text:style-name="T1366_1">Τα<text:s/>κατά<text:s/>περίπτωση<text:s/>αρμόδια<text:s/>Τμήματα<text:s/>της<text:s/>Διεύθυνσης<text:s/>Εταιρειών<text:s/>της<text:s/>Γενικής<text:s/>Γραμματείας<text:s/>Εμπορίου<text:s/>και<text:s/>Προστασίας<text:s/>Καταναλωτή<text:s/>ορίζονται<text:s/>ως<text:s/>Ειδικές<text:s/>Υ.Γ.Ε.ΜΗ.<text:s/>των<text:s/>εταιρειών<text:s/>που<text:s/>ορίζονται<text:s/>στην<text:s/>παράγραφο<text:s/>3<text:s/>του<text:s/>άρθρου<text:s/>9<text:s/>του<text:s/>ν.<text:s/>4548/2018<text:s/>(Α΄<text:s/>104).<text:s/>Οι<text:s/>εν<text:s/>λόγω<text:s/>Υπηρεσίες</text:span></text:p>
      <text:p text:style-name="P1367"><text:span text:style-name="T1367_1">είναι<text:s/>αποκλειστικά<text:s/>αρμόδιες<text:s/>για<text:s/>την<text:s/>καταχώριση<text:s/>και<text:s/>δημοσίευση<text:s/>στο<text:s/>Γ.Ε.ΜΗ.<text:s/>όλων<text:s/>των<text:s/>πράξεων,<text:s/>στοιχείων<text:s/>ή<text:s/>δηλώσεων,<text:s/>που<text:s/>σύμφωνα<text:s/>με<text:s/>την<text:s/>κείμενη<text:s/>νομοθεσία<text:s/>απαιτούν<text:s/>εμπορική<text:s/>δημοσιότητα,<text:s/>συμπεριλαμβανομένων<text:s/>όσων<text:s/>προβλέπονται<text:s/>κατωτέρω<text:s/>στην<text:s/>παράγραφο<text:s/>3<text:s/>του<text:s/>παρόντος<text:s/>άρθρου.</text:span></text:p>
      <text:p text:style-name="P1368"><text:span text:style-name="T1368_1">β.<text:s/>Τμήματα<text:s/>Υ.Γ.Ε.ΜΗ.<text:s/>των<text:s/>Επιμελητηρίων.</text:span></text:p>
      <text:p text:style-name="P1369"><text:span text:style-name="T1369_1">Σε<text:s/>κάθε<text:s/>Επιμελητήριο<text:s/>του<text:s/>ν.<text:s/>4497/2017<text:s/>(Α΄<text:s/>171)<text:s/>συ-<text:s/>νιστάται<text:s/>Υ.Γ.Ε.ΜΗ.<text:s/>που<text:s/>αποτελεί<text:s/>οργανική<text:s/>μονάδα<text:s/>του<text:s/>Επιμελητηρίου<text:s/>και<text:s/>οι<text:s/>αρμοδιότητές<text:s/>της<text:s/>ασκούνται<text:s/>αποκλειστικά<text:s/>από<text:s/>τον<text:s/>Προϊστάμενο<text:s/>και<text:s/>τους<text:s/>υπαλλήλους<text:s/>της,<text:s/>οι<text:s/>οποίοι<text:s/>αποτελούν<text:s/>προσωπικό<text:s/>του<text:s/>Επιμελητηρίου<text:s/>και<text:s/>τοποθετούνται<text:s/>σύμφωνα<text:s/>με<text:s/>τις<text:s/>διατάξεις<text:s/>του<text:s/>ν.<text:s/>4497/2017.<text:s/>Οι<text:s/>αρμοδιότητες<text:s/>των<text:s/>Υ.Γ.Ε.ΜΗ.<text:s/>των<text:s/>Επιμελητηρίων<text:s/>ασκούνται<text:s/>και<text:s/>παρέχονται<text:s/>ανεξάρτητα<text:s/>από<text:s/>τις<text:s/>ανταποδοτικές<text:s/>υπηρεσίες,<text:s/>που<text:s/>προσφέρουν<text:s/>τα<text:s/>Επιμελητήρια<text:s/>προς<text:s/>τα<text:s/>μέλη<text:s/>τους,<text:s/>καθώς<text:s/>και<text:s/>από<text:s/>τις<text:s/>οικονομικές<text:s/>υποχρεώσεις<text:s/>των<text:s/>μελών<text:s/>τους<text:s/>προς<text:s/>αυτά,<text:s/>που<text:s/>απορρέουν<text:s/>από<text:s/>συνδρομές.</text:span></text:p>
      <text:p text:style-name="P1370"><text:span text:style-name="T1370_1">γ.<text:s/>Πιστοποιημένοι<text:s/>συμβολαιογράφοι<text:s/>Γ.Ε.ΜΗ.</text:span></text:p>
      <text:p text:style-name="P1371"><text:span text:style-name="T1371_1">Κάθε<text:s/>συμβολαιογράφος<text:s/>που<text:s/>εντάσσεται<text:s/>στο<text:s/>Μητρώο<text:s/>Πιστοποιημένων<text:s/>Χρηστών<text:s/>Γ.Ε.ΜΗ.,<text:s/>δύναται<text:s/>να<text:s/>πραγματοποιεί<text:s/>καταχώριση<text:s/>και<text:s/>δημοσίευση<text:s/>στο<text:s/>Γ.Ε.ΜΗ.<text:s/>των<text:s/>συμβολαιογραφικών<text:s/>πράξεων<text:s/>που<text:s/>καταρτίζει<text:s/>και<text:s/>απαιτούν<text:s/>εμπορική<text:s/>δημοσιότητα,<text:s/>καθώς<text:s/>και<text:s/>των<text:s/>προσαρτώ-<text:s/>μενων<text:s/>σε<text:s/>αυτές<text:s/>στοιχείων<text:s/>ή<text:s/>δηλώσεων.<text:s/>Η<text:s/>επιλογή<text:s/>των<text:s/>υπόχρεων<text:s/>να<text:s/>αναθέσουν<text:s/>σε<text:s/>πιστοποιημένο<text:s/>συμβολαιογράφο<text:s/>την<text:s/>καταχώριση<text:s/>και<text:s/>δημοσίευση<text:s/>των<text:s/>ανωτέρω<text:s/>στο<text:s/>Γ.Ε.ΜΗ.,<text:s/>δεν<text:s/>τους<text:s/>απαλλάσσει<text:s/>από<text:s/>την<text:s/>υποχρέωση<text:s/>καταβολής<text:s/>των<text:s/>τελών<text:s/>που<text:s/>προβλέπονται<text:s/>στο<text:s/>άρθρο<text:s/>113<text:s/>του<text:s/>παρόντος,<text:s/>τα<text:s/>οποία<text:s/>αποτελούν<text:s/>πόρους<text:s/>των<text:s/>Υ.Γ.Ε.ΜΗ.<text:s/>στις<text:s/>οποίες<text:s/>είναι<text:s/>εγγεγραμμένοι.</text:span></text:p>
      <text:p text:style-name="P1372"><text:span text:style-name="T1372_1">3.<text:s/>Τα<text:s/>Τμήματα<text:s/>Υ.Γ.Ε.ΜΗ.<text:s/>των<text:s/>Επιμελητηρίων<text:s/>είναι<text:s/>αρμόδια<text:s/>για:</text:span></text:p>
      <text:p text:style-name="P1373"><text:span text:style-name="T1373_1">α.<text:s/>την<text:s/>εγγραφή<text:s/>των<text:s/>υπόχρεων,<text:s/>όπως<text:s/>ορίζονται<text:s/>στο<text:s/>άρθρο<text:s/>86<text:s/>του<text:s/>παρόντος,<text:s/>εξαιρουμένων<text:s/>των<text:s/>αναφερόμε-<text:s/>νων<text:s/>στην<text:s/>παράγραφο<text:s/>1<text:s/>του<text:s/>άρθρου<text:s/>1<text:s/>του<text:s/>ν.<text:s/>4441/2016<text:s/>(Α΄<text:s/>227),</text:span></text:p>
      <text:p text:style-name="P1374"><text:span text:style-name="T1374_1">β.<text:s/>κάθε<text:s/>καταχώριση<text:s/>που<text:s/>αφορά<text:s/>στους<text:s/>υπόχρεους,<text:s/>γ.<text:s/>(i)<text:s/>την<text:s/>παραλαβή,<text:s/>την<text:s/>πρωτοκόλληση,<text:s/>εφόσον<text:s/>δεν<text:s/>πραγματοποιείται<text:s/>με<text:s/>ηλεκτρονικό<text:s/>τρόπο<text:s/>(ηλεκτρονική<text:s/>αίτηση<text:s/>καταχώρισης)<text:s/>και<text:s/>τον<text:s/>έλεγχο<text:s/>πληρότητας<text:s/>των<text:s/>σχετικών<text:s/>αιτήσεων,<text:s/>των<text:s/>συνοδευτικών<text:s/>πράξεων,<text:s/>στοιχείων<text:s/>ή<text:s/>δηλώσεων,<text:s/>καθώς<text:s/>και<text:s/>τον<text:s/>έλεγχο<text:s/>νομιμότητας,<text:s/>όπως<text:s/>ορίζεται<text:s/>από<text:s/>τυχόν<text:s/>ειδικότερες<text:s/>διατάξεις,</text:span></text:p>
      <text:p text:style-name="P1375"><text:span text:style-name="T1375_1">(ii)<text:s/>την<text:s/>παραλαβή,<text:s/>την<text:s/>πρωτοκόλληση,<text:s/>εφόσον<text:s/>δεν<text:s/>πραγματοποιείται<text:s/>με<text:s/>ηλεκτρονικό<text:s/>τρόπο<text:s/>και<text:s/>τον<text:s/>έλεγχο<text:s/>αιτήσεων<text:s/>έγκρισης<text:s/>επωνυμίας<text:s/>ή/και<text:s/>διακριτικού<text:s/>τίτλου,<text:s/>καθώς<text:s/>και<text:s/>τη<text:s/>δέσμευση<text:s/>αυτών,<text:s/>όπως<text:s/>προβλέπεται<text:s/>στο<text:s/>άρθρο<text:s/>104<text:s/>του<text:s/>παρόντος,<text:s/>μόνο<text:s/>όταν<text:s/>η<text:s/>ως<text:s/>άνω<text:s/>διαδικασία<text:s/>δε<text:s/>γίνεται<text:s/>μέσω<text:s/>ΥΜΣ,</text:span></text:p>
      <text:p text:style-name="P1376"><text:span text:style-name="T1376_1">δ.<text:s/>την<text:s/>απάντηση<text:s/>σε<text:s/>ερωτήματα<text:s/>που<text:s/>διαβιβάζονται<text:s/>μέσω<text:s/>της<text:s/>ευρωπαϊκής<text:s/>κεντρικής<text:s/>πλατφόρμας<text:s/>και<text:s/>αφορούν<text:s/>στις<text:s/>πράξεις<text:s/>και<text:s/>τα<text:s/>στοιχεία<text:s/>των<text:s/>άρθρων<text:s/>95,<text:s/>97<text:s/>και<text:s/>98<text:s/>του<text:s/>παρόντος<text:s/>νόμου,</text:span></text:p>
      <text:p text:style-name="P1377"><text:span text:style-name="T1377_1">ε.<text:s/>την<text:s/>έκδοση<text:s/>πιστοποιητικών<text:s/>και<text:s/>τη<text:s/>χορήγηση<text:s/>αντιγράφων<text:s/>και<text:s/>αποσπασμάτων<text:s/>σύμφωνα<text:s/>με<text:s/>τα<text:s/>προβλεπό-<text:s/>μενα<text:s/>στο<text:s/>άρθρο<text:s/>111<text:s/>του<text:s/>παρόντος<text:s/>νόμου,</text:span></text:p>
      <text:p text:style-name="P1378"><text:span text:style-name="T1378_1">στ.<text:s/>τη<text:s/>διεξαγωγή<text:s/>δειγματοληπτικού<text:s/>ελέγχου<text:s/>των<text:s/>αυτοματοποιημένων<text:s/>καταχωρήσεων<text:s/>που<text:s/>πραγματοποιούνται<text:s/>σύμφωνα<text:s/>με<text:s/>το<text:s/>άρθρο<text:s/>102<text:s/>του<text:s/>παρόντος.</text:span></text:p>
      <text:p text:style-name="P1379"><text:span text:style-name="T1379_1">4.<text:s/>Η<text:s/>καθ’<text:s/>ύλην<text:s/>και<text:s/>κατά<text:s/>τόπον<text:s/>αρμοδιότητα<text:s/>της<text:s/>Υ.Γ.Ε.ΜΗ.<text:s/>των<text:s/>Επιμελητηρίων<text:s/>καθορίζεται<text:s/>με<text:s/>βάση<text:s/>την<text:s/>έδρα<text:s/>ή<text:s/>την<text:s/>εγκατάσταση<text:s/>του<text:s/>υπόχρεου<text:s/>σε<text:s/>επίπεδο<text:s/>περιφερειακής<text:s/>ενότητας.<text:s/>Σε<text:s/>περίπτωση<text:s/>που<text:s/>στην<text:s/>έδρα<text:s/>ή<text:s/>την<text:s/>εγκατάσταση<text:s/>της<text:s/>επιχείρησης<text:s/>υπάρχουν<text:s/>περισσότερα<text:s/>από<text:s/>ένα<text:s/>αμιγή<text:s/>Επιμελητήρια,<text:s/>η<text:s/>αρμόδια<text:s/>Υ.Γ.Ε.ΜΗ.<text:s/>ορίζεται<text:s/>με<text:s/>βάση<text:s/>τον<text:s/>κύριο<text:s/>κωδικό<text:s/>αριθμό<text:s/>δραστηριότητας<text:s/>(ΚΑΔ)<text:s/>κατόπιν<text:s/>έκδοσης<text:s/>σχετικής<text:s/>Υπουργικής<text:s/>Απόφασης<text:s/>του<text:s/>Υπουργού<text:s/>Ανάπτυξης<text:s/>και<text:s/>Επενδύσεων,<text:s/>η<text:s/>οποία<text:s/>θα<text:s/>καθορίζει<text:s/>την<text:s/>αποκλειστική<text:s/>αρμοδιότητα<text:s/>της<text:s/>Υ.Γ.Ε.ΜΗ.<text:s/>κατά<text:s/>κύριο<text:s/>κωδικό<text:s/>αριθμό<text:s/>δραστηριότητας<text:s/>(ΚΑΔ).</text:span></text:p>
      <text:p text:style-name="P1380"><text:span text:style-name="T1380_1">Αν<text:s/>επέλθει<text:s/>μεταβολή<text:s/>στην<text:s/>έδρα<text:s/>ή<text:s/>στην<text:s/>εγκατάσταση<text:s/>του<text:s/>υπόχρεου,<text:s/>με<text:s/>συνέπεια<text:s/>τη<text:s/>μεταβολή<text:s/>της<text:s/>αρμοδιότητας<text:s/>της<text:s/>Υ.Γ.Ε.ΜΗ.,<text:s/>η<text:s/>αρχικά<text:s/>αρμόδια<text:s/>Υπηρεσία<text:s/>καταχωρίζει<text:s/>την<text:s/>επελθούσα<text:s/>μεταβολή<text:s/>στο<text:s/>Γ.Ε.ΜΗ.<text:s/>και<text:s/>κάθε<text:s/>επόμενη<text:s/>καταχώριση<text:s/>διενεργείται<text:s/>από<text:s/>τη<text:s/>νέα<text:s/>αρμόδια<text:s/>Υ.Γ.Ε.ΜΗ.<text:s/>Προγενέστερες<text:s/>αιτήσεις<text:s/>καταχώρισης<text:s/>που<text:s/>δεν<text:s/>έχουν<text:s/>διεκπεραιωθεί,<text:s/>κατά<text:s/>τη<text:s/>μεταφορά,<text:s/>από<text:s/>την<text:s/>αρμόδια<text:s/>Υ.Γ.Ε.ΜΗ.,<text:s/>διενεργούνται<text:s/>από<text:s/>τη<text:s/>νέα<text:s/>Υ.Γ.Ε.ΜΗ.<text:s/>και<text:s/>τα<text:s/>σχετικά<text:s/>τέλη<text:s/>καταχώρισης<text:s/>του<text:s/>άρθρου<text:s/>113<text:s/>του<text:s/>παρόντος<text:s/>μεταφέρονται<text:s/>υπέρ<text:s/>της<text:s/>δεύτερης.<text:s/>Επίσης,<text:s/>τα<text:s/>τέλη<text:s/>τήρησης<text:s/>μερίδας<text:s/>του<text:s/>άρθρου<text:s/>113<text:s/>του<text:s/>παρόντος,<text:s/>επιμερίζονται<text:s/>ανάλογα<text:s/>με<text:s/>τους<text:s/>μήνες<text:s/>παραμονής<text:s/>σε<text:s/>κάθε<text:s/>μία<text:s/>εκ<text:s/>των<text:s/>εκάστοτε<text:s/>συναρμόδιων<text:s/>Υ.Γ.Ε.ΜΗ.</text:span></text:p>
      <text:p text:style-name="P1381"><text:span text:style-name="T1381_1">Κατ’<text:s/>εξαίρεση,<text:s/>όταν<text:s/>οι<text:s/>Υ.Γ.Ε.ΜΗ.<text:s/>λειτουργούν<text:s/>σαν<text:s/>Υπηρεσίες<text:s/>Μιας<text:s/>Στάσης<text:s/>του<text:s/>ν.<text:s/>4441/2016,<text:s/>δεν<text:s/>υπόκεινται<text:s/>στους<text:s/>ανωτέρω<text:s/>περιορισμούς<text:s/>της<text:s/>κατά<text:s/>τόπον<text:s/>αρμοδιότητας<text:s/>των<text:s/>Υ.Γ.Ε.ΜΗ.</text:span></text:p>
      <text:p text:style-name="P1382"><text:span text:style-name="T1382_1">«5.<text:s/>Τα<text:s/>Τμήματα<text:s/>Υ.Γ.Ε.ΜΗ.<text:s/>των<text:s/>Επιμελητηρίων<text:s/>στελεχώνονται<text:s/>με<text:s/>υπαλλήλους<text:s/>πλήρους<text:s/>απασχόλησης,<text:s/>ανάλογα<text:s/>με<text:s/>τις<text:s/>ανάγκες<text:s/>τους,<text:s/>οι<text:s/>οποίες<text:s/>προκύπτουν<text:s/>από<text:s/>τον<text:s/>αριθμό<text:s/>των<text:s/>υπόχρεων<text:s/>που<text:s/>είναι<text:s/>εγγεγραμμένοι<text:s/>σε<text:s/>αυτά.<text:s/>Προϊστάμενος<text:s/>ορίζεται<text:s/>μόνιμος<text:s/>υπάλληλος<text:s/>ή<text:s/>ΙΔΑΧ,<text:s/>κατά<text:s/>προτεραιότητα<text:s/>κατηγορίας<text:s/>ΠΕ<text:s/>ή<text:s/>ΤΕ.<text:s/>Οι<text:s/>λεπτομέρειες<text:s/>της<text:s/>στελέχωσης<text:s/>ορίζονται<text:s/>με<text:s/>την<text:s/>απόφαση<text:s/>της<text:s/>παραγράφου<text:s/>8.».</text:span></text:p>
      <text:p text:style-name="P1383"><text:span text:style-name="T1383_1">6.</text:span><text:span text:style-name="T1383_2"><text:s/>Σε<text:s/>κάθε<text:s/>Τμήμα<text:s/>Υ.Γ.Ε.ΜΗ.<text:s/>Επιμελητηρίου,<text:s/>σύμφωνα<text:s/>με<text:s/>τον<text:s/>αριθμό<text:s/>των<text:s/>εγγεγραμμένων<text:s/>σε<text:s/>αυτήν,<text:s/>συστήνεται,<text:s/>με<text:s/>κοινή<text:s/>απόφαση<text:s/>των<text:s/>Υπουργών<text:s/>Οικονομικών<text:s/>και<text:s/>Ανάπτυξης<text:s/>και<text:s/>Επενδύσεων<text:s/>τουλάχιστον<text:s/>μία<text:s/>(1)<text:s/>οργανική<text:s/>θέση<text:s/>επιστημονικού<text:s/>συνεργάτη<text:s/>πλήρους<text:s/>απασχόλησης.<text:s/>Η<text:s/>ανωτέρω<text:s/>θέση<text:s/>πληρούται<text:s/>από<text:s/>δικηγόρο,<text:s/>κατά<text:s/>προτίμηση<text:s/>με<text:s/>ειδίκευση<text:s/>στο<text:s/>εμπορικό<text:s/>δίκαιο,<text:s/>σύμφωνα<text:s/>με<text:s/>τις<text:s/>προϋποθέσεις<text:s/>που<text:s/>προβλέπονται<text:s/>στο<text:s/>π.δ.<text:s/>50/2001<text:s/>(Α΄<text:s/>39)<text:s/>που<text:s/>προσλαμβάνεται<text:s/>με<text:s/>απόφαση<text:s/>του<text:s/>εκάστοτε<text:s/>Επιμελητηρίου.<text:s/>Ο<text:s/>ανωτέρω<text:s/>επιστημονικός<text:s/>συνεργάτης<text:s/>επικουρεί<text:s/>την<text:s/>Υ.Γ.Ε.ΜΗ.<text:s/>κατά<text:s/>την<text:s/>άσκηση<text:s/>του<text:s/>προληπτικού<text:s/>ελέγχου<text:s/>νομιμότητας<text:s/>των<text:s/>αιτήσεων<text:s/>εγγραφής,<text:s/>μεταβολής,<text:s/>διαγραφής,<text:s/>καθώς<text:s/>και<text:s/>κάθε<text:s/>άλλης<text:s/>καταχώρισης<text:s/>στο<text:s/>Γ.Ε.ΜΗ.</text:span></text:p>
      <text:p text:style-name="P1384"><text:span text:style-name="T1384_1">Σε<text:s/>περίπτωση<text:s/>αποδεδειγμένης<text:s/>οικονομικής<text:s/>αδυναμίας<text:s/>Υ.Γ.Ε.ΜΗ.<text:s/>Επιμελητηρίου<text:s/>ή<text:s/>Επιμελητηρίων,<text:s/>να<text:s/>προβούν<text:s/>στην<text:s/>υλοποίηση<text:s/>της<text:s/>παραγράφου<text:s/>αυτής,<text:s/>την<text:s/>υποστήριξη<text:s/>της<text:s/>Υ.Γ.Ε.ΜΗ.<text:s/>αναλαμβάνει<text:s/>η<text:s/>ΚΕΕΕ,<text:s/>μετά<text:s/>από<text:s/>ηλεκτρονικό<text:s/>αίτημα<text:s/>του<text:s/>οικείου<text:s/>Επιμελητηρίου.<text:s/>Προς<text:s/>τον<text:s/>σκοπό<text:s/>αυτόν<text:s/>η<text:s/>Υπηρεσία<text:s/>Υποστήριξης<text:s/>και<text:s/>Ανάπτυξης<text:s/>των<text:s/>Πληροφοριακών<text:s/>Συστημάτων<text:s/>Γ.Ε.ΜΗ.<text:s/>και<text:s/>ΥΜΣ<text:s/>της<text:s/>ΚΕΕΕ<text:s/>μπορεί<text:s/>να<text:s/>συνεργάζεται<text:s/>με<text:s/>δικηγόρο<text:s/>ή<text:s/>δικηγορικές<text:s/>εταιρείες<text:s/>που<text:s/>προσλαμβάνονται<text:s/>με<text:s/>ετήσια<text:s/>σύμβαση.</text:span></text:p>
      <text:p text:style-name="P1385"><text:span text:style-name="T1385_1">7.</text:span><text:span text:style-name="T1385_2"><text:s/>Η<text:s/>μη<text:s/>τήρηση<text:s/>των<text:s/>προϋποθέσεων<text:s/>των<text:s/>παραγράφων<text:s/>5<text:s/>και<text:s/>6<text:s/>του<text:s/>παρόντος<text:s/>άρθρου<text:s/>επιφέρει<text:s/>την<text:s/>αναστολή<text:s/>λειτουργίας<text:s/>του<text:s/>Τμήματος<text:s/>Υ.Γ.Ε.ΜΗ.<text:s/>και<text:s/>τη<text:s/>μεταφορά<text:s/>των<text:s/>υπόχρεων<text:s/>και<text:s/>των<text:s/>εκκρεμών<text:s/>αιτήσεών<text:s/>τους<text:s/>στο<text:s/>όμορο<text:s/>τμήμα<text:s/>Υ.Γ.Ε.ΜΗ.,<text:s/>με<text:s/>απόφαση<text:s/>του<text:s/>Γενικού<text:s/>Γραμματέα<text:s/>Εμπορίου<text:s/>και<text:s/>Προστασίας<text:s/>Καταναλωτή.</text:span></text:p>
      <text:p text:style-name="P1386"><text:span text:style-name="T1386_1">8.</text:span><text:span text:style-name="T1386_2"><text:s/>Με<text:s/>απόφαση<text:s/>του<text:s/>Υπουργού<text:s/>Ανάπτυξης<text:s/>και<text:s/>Επενδύσεων,<text:s/>που<text:s/>εκδίδεται<text:s/>λαμβάνοντας<text:s/>υπόψη<text:s/>την<text:s/>απλή<text:s/>γνώμη<text:s/>της<text:s/>ΚΕΕΕ<text:s/>και<text:s/>του<text:s/>κατά<text:s/>περίπτωση<text:s/>οικείου<text:s/>Επιμελητηρίου,<text:s/>ρυθμίζονται<text:s/>τα<text:s/>θέματα<text:s/>του<text:s/>κανονισμού<text:s/>λειτουργίας<text:s/>και<text:s/>στελέχωσης<text:s/>της<text:s/>Υπηρεσίας<text:s/>Υποστήριξης<text:s/>και<text:s/>Ανάπτυξης<text:s/>των<text:s/>Πληροφοριακών<text:s/>Συστημάτων<text:s/>Γ.Ε.ΜΗ.<text:s/>και<text:s/>ΥΜΣ<text:s/>της<text:s/>ΚΕΕΕ<text:s/>και<text:s/>των<text:s/>Υ.Γ.Ε.ΜΗ.<text:s/>των<text:s/>Επιμελητηρίων.<text:s/>Κατ’<text:s/>εξαίρεση,<text:s/>η<text:s/>Υπηρεσία<text:s/>Υποστήριξης<text:s/>και<text:s/>Ανάπτυξης<text:s/>των<text:s/>Πληροφοριακών<text:s/>Συστημάτων<text:s/>Γ.Ε.ΜΗ.<text:s/>και<text:s/>ΥΜΣ<text:s/>της<text:s/>ΚΕΕΕ,<text:s/>καθώς<text:s/>και<text:s/>οι<text:s/>Υ.Γ.Ε.ΜΗ.<text:s/>των<text:s/>Εμπορικών<text:s/>και<text:s/>Βιομηχανικών<text:s/>Επιμελητηρίων<text:s/>Αθηνών<text:s/>και<text:s/>Θεσσαλονίκης<text:s/>ή<text:s/>οποιουδήποτε<text:s/>άλλου<text:s/>Επιμελητηρίου<text:s/>που<text:s/>ο<text:s/>αριθμός<text:s/>των<text:s/>υπόχρεων<text:s/>ξεπερνά<text:s/>το<text:s/>όριο<text:s/>που<text:s/>θα<text:s/>καθοριστεί<text:s/>με<text:s/>απόφαση<text:s/>του<text:s/>Υπουργού<text:s/>Ανάπτυξης<text:s/>και<text:s/>Επενδύσεων,<text:s/>δύνανται<text:s/>να<text:s/>οργανωθούν<text:s/>σε<text:s/>επίπεδο<text:s/>Διεύθυνσης.<text:s/>Με<text:s/>όμοια<text:s/>απόφαση<text:s/>καθορίζονται<text:s/>οι<text:s/>προϋποθέσεις,<text:s/>η<text:s/>διαδικασία<text:s/>και<text:s/>ο<text:s/>τρόπος<text:s/>λειτουργίας<text:s/>του<text:s/>Μητρώου<text:s/>πιστοποιημένων<text:s/>Χρηστών<text:s/>Γ.Ε.ΜΗ.<text:s/>και<text:s/>ΥΜΣ.</text:span></text:p>
      <text:h text:style-name="P1387" text:outline-level="6"><text:span text:style-name="T1387_1">Άρθρο<text:s/>88</text:span></text:h>
      <text:h text:style-name="P1388" text:outline-level="6"><text:span text:style-name="T1388_1">Εποπτεία<text:s/>Γ.Ε.ΜΗ.<text:s/>και<text:s/>ΥΜΣ</text:span></text:h>
      <text:p text:style-name="P1389"><text:span text:style-name="T1389_1">1.</text:span><text:span text:style-name="T1389_2"><text:s/>Το<text:s/>Γ.Ε.ΜΗ.<text:s/>και<text:s/>όλες<text:s/>οι<text:s/>Υπηρεσίες<text:s/>του<text:s/>άρθρου<text:s/>87<text:s/>του<text:s/>παρόντος<text:s/>νόμου<text:s/>εποπτεύονται<text:s/>από<text:s/>τον<text:s/>Υπουργό<text:s/>Ανάπτυξης<text:s/>και<text:s/>Επενδύσεων,<text:s/>μέσω<text:s/>της<text:s/>Διεύθυνσης<text:s/>Εταιρειών<text:s/>της<text:s/>Γενικής<text:s/>Γραμματείας<text:s/>Εμπορίου<text:s/>και<text:s/>Προστασίας<text:s/>Καταναλωτή.</text:span></text:p>
      <text:p text:style-name="P1390"><text:span text:style-name="T1390_1">2.</text:span><text:span text:style-name="T1390_2"><text:s/>Η<text:s/>άσκηση<text:s/>της<text:s/>εποπτείας<text:s/>του<text:s/>Υπουργού<text:s/>για<text:s/>τους<text:s/>σκοπούς<text:s/>του<text:s/>παρόντος<text:s/>νόμου,<text:s/>ενδεικτικά<text:s/>περιλαμβάνει:<text:s/>α.<text:s/>τη<text:s/>μέριμνα<text:s/>για<text:s/>την<text:s/>ομοιόμορφη<text:s/>εφαρμογή<text:s/>των<text:s/>διατάξεων<text:s/>του<text:s/>νόμου<text:s/>αυτού<text:s/>από<text:s/>όλες<text:s/>τις<text:s/>Υ.Γ.Ε.ΜΗ.<text:s/>και<text:s/>τις<text:s/>ΥΜΣ,</text:span></text:p>
      <text:p text:style-name="P1391"><text:span text:style-name="T1391_1">β.<text:s/>τη<text:s/>μέριμνα<text:s/>για<text:s/>την<text:s/>ομοιόμορφη<text:s/>εφαρμογή<text:s/>των<text:s/>διατάξεων<text:s/>του<text:s/>εταιρικού<text:s/>δικαίου<text:s/>-<text:s/>με<text:s/>την<text:s/>έκδοση<text:s/>σχετικών<text:s/>κατευθυντήριων<text:s/>οδηγιών<text:s/>προς<text:s/>όλες<text:s/>τις<text:s/>Υ.Γ.Ε.ΜΗ.<text:s/>και<text:s/>τις<text:s/>ΥΜΣ,</text:span></text:p>
      <text:p text:style-name="P1392"><text:span text:style-name="T1392_1">γ.<text:s/>την<text:s/>έκδοση<text:s/>υπουργικών<text:s/>αποφάσεων,<text:s/>κανονιστικών<text:s/>πράξεων<text:s/>και<text:s/>οδηγιών<text:s/>που<text:s/>άπτονται<text:s/>της<text:s/>ορθής<text:s/>λειτουργίας,<text:s/>οργάνωσης<text:s/>και<text:s/>συντονισμού<text:s/>όλων<text:s/>των<text:s/>Υ.Γ.Ε.ΜΗ.<text:s/>και<text:s/>ΥΜΣ,<text:s/>ως<text:s/>και<text:s/>των<text:s/>πληροφοριακών<text:s/>συστημάτων<text:s/>Γ.Ε.ΜΗ.<text:s/>και<text:s/>ΥΜΣ,</text:span></text:p>
      <text:p text:style-name="P1393"><text:span text:style-name="T1393_1">δ.<text:s/>τη<text:s/>συμμόρφωση<text:s/>και<text:s/>τον<text:s/>συντονισμό<text:s/>του<text:s/>Γ.Ε.ΜΗ.<text:s/>με<text:s/>τις<text:s/>διατάξεις<text:s/>του<text:s/>εθνικού<text:s/>και<text:s/>ενωσιακού<text:s/>εταιρικού<text:s/>δικαίου,<text:s/>τους<text:s/>ετήσιους<text:s/>λογαριασμούς<text:s/>και<text:s/>τα<text:s/>Εμπορικά<text:s/>Μητρώα<text:s/>και<text:s/>Μητρώα<text:s/>Εταιρειών<text:s/>των<text:s/>κρατών<text:s/>-<text:s/>μελών,<text:s/>καθώς<text:s/>και<text:s/>με<text:s/>κάθε<text:s/>άλλη<text:s/>νομοθετική<text:s/>ή<text:s/>εκτελεστική<text:s/>απόφαση<text:s/>που<text:s/>πηγάζει<text:s/>από<text:s/>τις<text:s/>ανωτέρω<text:s/>διατάξεις,</text:span></text:p>
      <text:p text:style-name="P1394"><text:span text:style-name="T1394_1">ε.<text:s/>την<text:s/>προκήρυξη<text:s/>έργων<text:s/>για<text:s/>την<text:s/>αναβάθμιση<text:s/>των<text:s/>Πληροφοριακών<text:s/>Συστημάτων<text:s/>Γ.Ε.ΜΗ.<text:s/>και<text:s/>ΥΜΣ<text:s/>και<text:s/>την<text:s/>έκδοση<text:s/>υπουργικής<text:s/>απόφασης<text:s/>για<text:s/>τη<text:s/>λήψη<text:s/>χρηματοδότησης<text:s/>για<text:s/>την<text:s/>εκτέλεση<text:s/>έργων<text:s/>μέσω<text:s/>του<text:s/>ΕΣΠΑ<text:s/>ή<text:s/>του<text:s/>ΠΔΕ,</text:span></text:p>
      <text:p text:style-name="P1395"><text:span text:style-name="T1395_1">στ.<text:s/>την<text:s/>υλοποίηση<text:s/>της<text:s/>διασύνδεσης<text:s/>των<text:s/>πληροφοριακών<text:s/>συστημάτων<text:s/>Γ.Ε.ΜΗ.<text:s/>και<text:s/>ΥΜΣ<text:s/>με<text:s/>άλλα<text:s/>Μητρώα<text:s/>εντός<text:s/>ή<text:s/>εκτός<text:s/>Ελλάδος<text:s/>σύμφωνα<text:s/>με<text:s/>τις<text:s/>υπουργικές<text:s/>αποφάσεις<text:s/>και<text:s/>ενωσιακές<text:s/>Οδηγίες,<text:s/>τηρουμένων<text:s/>των<text:s/>διατάξεων<text:s/>του<text:s/>άρθρου<text:s/>47<text:s/>του<text:s/>ν.<text:s/>4623/2019<text:s/>(Α΄<text:s/>134),</text:span></text:p>
      <text:p text:style-name="P1396"><text:span text:style-name="T1396_1">ζ.<text:s/>την<text:s/>εκπόνηση<text:s/>των<text:s/>τεχνικών<text:s/>προδιαγραφών<text:s/>για<text:s/>την<text:s/>προσαρμογή<text:s/>των<text:s/>πληροφοριακών<text:s/>συστημάτων<text:s/>Γ.Ε.ΜΗ.<text:s/>και<text:s/>ΥΜΣ<text:s/>στις<text:s/>εκάστοτε<text:s/>ισχύουσες<text:s/>διατάξεις,</text:span></text:p>
      <text:p text:style-name="P1397"><text:span text:style-name="T1397_1">η.<text:s/>τη<text:s/>λογιστική<text:s/>παρακολούθηση<text:s/>και<text:s/>έλεγχο<text:s/>της<text:s/>είσπραξης<text:s/>και<text:s/>κατανομής<text:s/>των<text:s/>εσόδων<text:s/>από<text:s/>τα<text:s/>τέλη<text:s/>Γ.Ε.ΜΗ.<text:s/>και<text:s/>ΥΜΣ,<text:s/>καθώς<text:s/>και<text:s/>των<text:s/>εξόδων<text:s/>για<text:s/>όλα<text:s/>τα<text:s/>Τμήματα<text:s/>Υ.Γ.Ε.ΜΗ.<text:s/>και<text:s/>ΥΜΣ<text:s/>των<text:s/>Επιμελητηρίων,<text:s/>και<text:s/>τη<text:s/>διενέργεια<text:s/>διαχειριστικού<text:s/>ελέγχου<text:s/>εν<text:s/>γένει,</text:span></text:p>
      <text:p text:style-name="P1398"><text:span text:style-name="T1398_1">θ.<text:s/>τον<text:s/>έλεγχο<text:s/>των<text:s/>Τμημάτων<text:s/>Υ.Γ.Ε.ΜΗ.<text:s/>των<text:s/>Επιμελητηρίων<text:s/>ως<text:s/>προς<text:s/>την<text:s/>τήρηση<text:s/>των<text:s/>παραγράφων<text:s/>5<text:s/>και<text:s/>6<text:s/>του<text:s/>άρθρου<text:s/>87<text:s/>του<text:s/>παρόντος,</text:span></text:p>
      <text:p text:style-name="P1399"><text:span text:style-name="T1399_1">ι.<text:s/>την<text:s/>εξαγωγή<text:s/>στατιστικών<text:s/>στοιχείων<text:s/>σύμφωνα<text:s/>με<text:s/>τα<text:s/>διεθνή<text:s/>πρότυπα<text:s/>και<text:s/>τους<text:s/>κανόνες<text:s/>περί<text:s/>Εμπορικών<text:s/>Μητρώων<text:s/>και<text:s/>Μητρώων<text:s/>Εταιρειών<text:s/>της<text:s/>Ευρωπαϊκής<text:s/>Ένωσης<text:s/>για<text:s/>δημόσιους<text:s/>σκοπούς<text:s/>και<text:s/>σκοπούς<text:s/>τεκμηρίωσης,</text:span></text:p>
      <text:p text:style-name="P1400"><text:span text:style-name="T1400_1">ια.<text:s/>τη<text:s/>μέριμνα<text:s/>για<text:s/>την<text:s/>εκπαίδευση<text:s/>των<text:s/>χρηστών<text:s/>των<text:s/>πληροφοριακών<text:s/>συστημάτων<text:s/>Γ.Ε.ΜΗ.<text:s/>και<text:s/>ΥΜΣ<text:s/>σε<text:s/>συνεργασία<text:s/>με<text:s/>το<text:s/>Εθνικό<text:s/>Κέντρο<text:s/>Δημόσιας<text:s/>Διοίκησης<text:s/>και<text:s/>Αυτοδιοίκησης<text:s/>(ΕΚΔΔΑ)<text:s/>και<text:s/>τη<text:s/>Συντονιστική<text:s/>Επιτροπή<text:s/>Συμβολαιογραφικών<text:s/>Συλλόγων<text:s/>Ελλάδας.</text:span></text:p>
      <text:h text:style-name="P1401" text:outline-level="6"><text:span text:style-name="T1401_1">Άρθρο<text:s/>89</text:span></text:h>
      <text:h text:style-name="P1402" text:outline-level="6"><text:span text:style-name="T1402_1">Πληροφοριακό<text:s/>Σύστημα<text:s/>του<text:s/>Γ.Ε.ΜΗ.</text:span></text:h>
      <text:p text:style-name="P1403"><text:span text:style-name="T1403_1">1.</text:span><text:span text:style-name="T1403_2"><text:s/>Τα<text:s/>αρχεία<text:s/>του<text:s/>Γ.Ε.ΜΗ.<text:s/>τηρούνται<text:s/>σε<text:s/>ηλεκτρονική<text:s/>/<text:s/>ψηφιακή<text:s/>μορφή<text:s/>ως<text:s/>βάση<text:s/>δεδομένων<text:s/>που<text:s/>έχει<text:s/>δημι-<text:s/>ουργηθεί<text:s/>και<text:s/>αποθηκεύεται<text:s/>σε<text:s/>πληροφοριακό<text:s/>σύστημα<text:s/>διαχείρισης<text:s/>και<text:s/>το<text:s/>οποίο<text:s/>διανέμεται<text:s/>μέσω<text:s/>δικτυακού<text:s/>ιστότοπου<text:s/>ή/και<text:s/>ψηφιακής<text:s/>πλατφόρμας.</text:span></text:p>
      <text:p text:style-name="P1404"><text:span text:style-name="T1404_1">Το<text:s/>λογισμικό<text:s/>(software),<text:s/>το<text:s/>υλικό<text:s/>(hardware),<text:s/>τα<text:s/>δεδομένα<text:s/>και<text:s/>οι<text:s/>βάσεις<text:s/>δεδομένων<text:s/>του<text:s/>πληροφοριακού<text:s/>συστήματος,<text:s/>που<text:s/>έχουν<text:s/>δημιουργηθεί<text:s/>ή<text:s/>πρόκειται<text:s/>να<text:s/>δημιουργηθούν,<text:s/>ανήκουν<text:s/>κατά<text:s/>κυριότητα,<text:s/>νομή<text:s/>και<text:s/>κατοχή<text:s/>στο<text:s/>Υπουργείο<text:s/>Ανάπτυξης<text:s/>και<text:s/>Επενδύσεων,<text:s/>το<text:s/>οποίο<text:s/>διαθέτει<text:s/>τα<text:s/>αποκλειστικά<text:s/>δικαιώματα<text:s/>διανοητικής<text:s/>ιδιοκτησίας<text:s/>και<text:s/>συγγενικών<text:s/>δικαιωμάτων.<text:s/>Με<text:s/>κοινή<text:s/>απόφαση<text:s/>των<text:s/>Υπουργών<text:s/>Ανάπτυξης<text:s/>και<text:s/>Επενδύσεων<text:s/>και<text:s/>Ψηφιακής<text:s/>Διακυβέρνησης<text:s/>το<text:s/>πληροφοριακό<text:s/>σύστημα<text:s/>του<text:s/>Γ.Ε.ΜΗ.<text:s/>εγκαθίσταται<text:s/>σ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αντίγραφο<text:s/>ασφαλείας<text:s/>αυτού<text:s/>τηρείται<text:s/>στη<text:s/>Μονάδα<text:s/>Οργάνωσης<text:s/>της<text:s/>Διαχείρισης<text:s/>Αναπτυξιακών<text:s/>Προγραμμάτων<text:s/>ΑΕ<text:s/>(ΜΟΔ<text:s/>ΑΕ).<text:s/>Η<text:s/>Υπηρεσία<text:s/>Υποστήριξης<text:s/>και<text:s/>Ανάπτυξης<text:s/>των<text:s/>Πληροφοριακών<text:s/>Συστημάτων<text:s/>Γ.Ε.ΜΗ.<text:s/>και<text:s/>ΥΜΣ<text:s/>ορίζεται<text:s/>ως<text:s/>υπεύθυνη<text:s/>για<text:s/>την<text:s/>ορθή<text:s/>λειτουργία<text:s/>του.</text:span></text:p>
      <text:p text:style-name="P1405"><text:span text:style-name="T1405_1">2.</text:span><text:span text:style-name="T1405_2"><text:s/>Το<text:s/>πληροφοριακό<text:s/>σύστημα<text:s/>της<text:s/>βάσης<text:s/>δεδομένων<text:s/>του<text:s/>Γ.Ε.ΜΗ.<text:s/>απαρτίζεται<text:s/>από:<text:s/>α)<text:s/>το<text:s/>Γενικό<text:s/>Ευρετήριο<text:s/>Επωνυμιών,<text:s/>β)<text:s/>τη<text:s/>Μερίδα<text:s/>και<text:s/>γ)<text:s/>τον<text:s/>Φάκελο,<text:s/>τα<text:s/>οποία<text:s/>τηρούνται<text:s/>ηλεκτρονικά<text:s/>ως<text:s/>μία<text:s/>ή<text:s/>περισσότερες<text:s/>βάσεις<text:s/>δεδομένων<text:s/>και<text:s/>σε<text:s/>υποδομές<text:s/>τεχνολογίας<text:s/>και<text:s/>επικοινωνίας.</text:span></text:p>
      <text:p text:style-name="P1406"><text:span text:style-name="T1406_1">α.<text:s/>Στο<text:s/>Γενικό<text:s/>Ευρετήριο<text:s/>Επωνυμιών<text:s/>καταχωρίζονται<text:s/>οι<text:s/>εμπορικές<text:s/>ή<text:s/>οι<text:s/>εταιρικές<text:s/>επωνυμίες<text:s/>των<text:s/>υπόχρεων,<text:s/>καθώς<text:s/>και<text:s/>οι<text:s/>διακριτικοί<text:s/>τίτλοι<text:s/>αυτών.</text:span></text:p>
      <text:p text:style-name="P1407"><text:span text:style-name="T1407_1">β.<text:s/>Στη<text:s/>Μερίδα<text:s/>κάθε<text:s/>υπόχρεου<text:s/>καταχωρίζονται<text:s/>κατά<text:s/>χρονική<text:s/>ακολουθία<text:s/>πράξεις,<text:s/>στοιχεία<text:s/>ή<text:s/>δηλώσεις<text:s/>για<text:s/>τα<text:s/>οποία<text:s/>υπάρχει<text:s/>υποχρέωση<text:s/>εμπορικής<text:s/>δημοσιότητας<text:s/>σύμφωνα<text:s/>με<text:s/>την<text:s/>κείμενη<text:s/>νομοθεσία.</text:span></text:p>
      <text:p text:style-name="P1408"><text:span text:style-name="T1408_1">γ.<text:s/>Στον<text:s/>Φάκελο,<text:s/>ο<text:s/>οποίος<text:s/>τηρείται<text:s/>μόνο<text:s/>σε<text:s/>ηλεκτρονική<text:s/>μορφή,<text:s/>καταχωρίζονται<text:s/>οι<text:s/>αιτήσεις<text:s/>και<text:s/>τα<text:s/>δικαιολογη-<text:s/>τικά<text:s/>έγγραφα<text:s/>που<text:s/>αποδεικνύουν<text:s/>τη<text:s/>νομιμοποίηση<text:s/>του<text:s/>αιτούντος<text:s/>και<text:s/>του<text:s/>διαβιβάζοντος<text:s/>την<text:s/>αίτηση,<text:s/>καθώς<text:s/>και<text:s/>τα<text:s/>δικαιολογητικά<text:s/>έγγραφα<text:s/>κάθε<text:s/>καταχώρισης<text:s/>στο<text:s/>Γενικό<text:s/>Ευρετήριο<text:s/>Επωνυμιών<text:s/>και<text:s/>στη<text:s/>Μερίδα.<text:s/>Η<text:s/>πρόσβαση<text:s/>στα<text:s/>έγγραφα<text:s/>του<text:s/>φακέλου<text:s/>γίνεται<text:s/>με<text:s/>ηλεκτρονικά<text:s/>μέσα,<text:s/>μέσω<text:s/>της<text:s/>Μερίδας.</text:span></text:p>
      <text:p text:style-name="P1409"><text:span text:style-name="T1409_1">3.</text:span><text:span text:style-name="T1409_2"><text:s/>Για<text:s/>την<text:s/>πρόσβαση<text:s/>στο<text:s/>πληροφοριακό<text:s/>σύστημα,<text:s/>τόσο<text:s/>οι<text:s/>πιστοποιημένοι<text:s/>χρήστες<text:s/>των<text:s/>Υ.Γ.Ε.ΜΗ.<text:s/>και<text:s/>οι<text:s/>πιστοποιημένοι<text:s/>συμβολαιογράφοι<text:s/>Γ.Ε.ΜΗ.,<text:s/>όσο<text:s/>και<text:s/>οι<text:s/>εξωτερικοί<text:s/>χρήστες<text:s/>του<text:s/>Γ.Ε.ΜΗ.<text:s/>(υπόχρεοι<text:s/>ή<text:s/>οποιοσδήποτε<text:s/>τρίτος<text:s/>για<text:s/>λήψη<text:s/>πιστοποιητικών,<text:s/>αποσπασμάτων<text:s/>ή<text:s/>αντιγράφων),<text:s/>υποχρεούνται<text:s/>να<text:s/>χρησιμοποιούν<text:s/>το<text:s/>ζεύγος<text:s/>κωδικού<text:s/>χρήστη<text:s/>και<text:s/>κωδικού<text:s/>πρόσβασης<text:s/>(username<text:s/>και<text:s/>password)<text:s/>που<text:s/>λαμβάνουν<text:s/>κατά<text:s/>την<text:s/>διαδικασία<text:s/>εγγραφής.<text:s/>Η<text:s/>χορήγησή<text:s/>τους<text:s/>γίνεται<text:s/>από<text:s/>την<text:s/>Υπηρεσία<text:s/>Υποστήριξης<text:s/>και<text:s/>Ανάπτυξης<text:s/>των<text:s/>Πληροφοριακών<text:s/>Συστημάτων<text:s/>Γ.Ε.ΜΗ.<text:s/>και<text:s/>ΥΜΣ<text:s/>της<text:s/>ΚΕΕΕ,<text:s/>κατόπιν<text:s/>ταυτοποίησης<text:s/>των<text:s/>χρηστών<text:s/>μέσω<text:s/>του<text:s/>συστήματος<text:s/>ΤΑΧΙS<text:s/>(oath)<text:s/>ή<text:s/>οποιασδήποτε<text:s/>άλλης<text:s/>διαδικτυακής<text:s/>πύλης<text:s/>του<text:s/>Δημοσίου<text:s/>ή<text:s/>των<text:s/>προβλεπόμενων<text:s/>στον<text:s/>Κανονισμό<text:s/>910/2014<text:s/>(e-iDAS).</text:span></text:p>
      <text:p text:style-name="P1410"><text:span text:style-name="T1410_1">4.</text:span><text:span text:style-name="T1410_2"><text:s/>Με<text:s/>απόφαση<text:s/>του<text:s/>Υπουργού<text:s/>Ανάπτυξης<text:s/>και<text:s/>Επενδύσεων<text:s/>μπορεί<text:s/>να<text:s/>ρυθμίζεται<text:s/>κάθε<text:s/>ειδικότερο<text:s/>θέμα<text:s/>σχετικά<text:s/>με<text:s/>την<text:s/>τήρηση<text:s/>της<text:s/>Μερίδας,<text:s/>του<text:s/>Φακέλου<text:s/>και<text:s/>του<text:s/>Γενικού<text:s/>Ευρετηρίου<text:s/>Επωνυμιών.</text:span></text:p>
      <text:h text:style-name="P1411" text:outline-level="6"><text:span text:style-name="T1411_1">Άρθρο<text:s/>90</text:span></text:h>
      <text:h text:style-name="P1412" text:outline-level="6"><text:span text:style-name="T1412_1">Εγγραφή<text:s/>στο<text:s/>Γ.Ε.ΜΗ.<text:s/>-<text:s/>Λήψη<text:s/>Αριθμού<text:s/>Γ.Ε.ΜΗ.</text:span></text:h>
      <text:p text:style-name="P1413"><text:span text:style-name="T1413_1">1.</text:span><text:span text:style-name="T1413_2"><text:s/>Η<text:s/>εγγραφή<text:s/>στο<text:s/>Γ.Ε.ΜΗ.<text:s/>ολοκληρώνεται<text:s/>με<text:s/>την<text:s/>καταχώριση<text:s/>των<text:s/>στοιχείων<text:s/>των<text:s/>υπόχρεων<text:s/>του<text:s/>άρθρου<text:s/>86<text:s/>του<text:s/>παρόντος<text:s/>νόμου<text:s/>στο<text:s/>Γενικό<text:s/>Ευρετήριο<text:s/>Επωνυμιών,<text:s/>στη<text:s/>Μερίδα<text:s/>και<text:s/>στον<text:s/>Φάκελο.</text:span></text:p>
      <text:p text:style-name="P1414"><text:span text:style-name="T1414_1">2.</text:span><text:span text:style-name="T1414_2"><text:s/>Με<text:s/>την<text:s/>εγγραφή<text:s/>του<text:s/>υπόχρεου<text:s/>στο<text:s/>Γ.Ε.ΜΗ.,<text:s/>το<text:s/>πληροφοριακό<text:s/>σύστημα<text:s/>του<text:s/>Γ.Ε.ΜΗ.<text:s/>χορηγεί<text:s/>αυτομάτως<text:s/>σε<text:s/>αυτόν<text:s/>τον<text:s/>Αριθμό<text:s/>Γ.Ε.ΜΗ.<text:s/>Ο<text:s/>Αριθμός<text:s/>Γ.Ε.ΜΗ.<text:s/>είναι<text:s/>μοναδικός<text:s/>για<text:s/>κάθε<text:s/>υπόχρεο<text:s/>και<text:s/>παραμένει<text:s/>ο<text:s/>ίδιος<text:s/>και<text:s/>μετά<text:s/>τον<text:s/>μετασχηματισμό<text:s/>ή<text:s/>τη<text:s/>διαγραφή,<text:s/>την<text:s/>αναβίωση<text:s/>ή<text:s/>την<text:s/>επανεγγραφή<text:s/>του<text:s/>υπόχρεου<text:s/>στο<text:s/>Γ.Ε.ΜΗ.<text:s/>Σε<text:s/>περίπτωση<text:s/>περισσότερων<text:s/>του<text:s/>ενός<text:s/>υποκαταστημάτων<text:s/>του<text:s/>ίδιου<text:s/>αλλοδαπού<text:s/>υπόχρεου<text:s/>των<text:s/>περιπτώσεων<text:s/>ι΄,<text:s/>ια΄<text:s/>και<text:s/>ιβ΄<text:s/>της<text:s/>παραγράφου<text:s/>1<text:s/>του<text:s/>άρθρου<text:s/>86<text:s/>του<text:s/>παρόντος<text:s/>νόμου,<text:s/>οι<text:s/>αριθμοί<text:s/>Γ.Ε.ΜΗ.<text:s/>αυτών<text:s/>θα<text:s/>πρέπει<text:s/>να<text:s/>εμπεριέχουν<text:s/>κοινά<text:s/>στοιχεία.</text:span></text:p>
      <text:p text:style-name="P1415"><text:span text:style-name="T1415_1">3.</text:span><text:span text:style-name="T1415_2"><text:s/>Ο<text:s/>αριθμός<text:s/>Γ.Ε.ΜΗ.<text:s/>αναγράφεται<text:s/>υποχρεωτικά:</text:span></text:p>
      <text:p text:style-name="P1416"><text:span text:style-name="T1416_1">α.<text:s/>σε<text:s/>κάθε<text:s/>έγγραφο<text:s/>που<text:s/>υποβάλλεται<text:s/>προς<text:s/>καταχώριση<text:s/>στο<text:s/>Γ.Ε.ΜΗ.,</text:span></text:p>
      <text:p text:style-name="P1417"><text:span text:style-name="T1417_1">β.<text:s/>σε<text:s/>κάθε<text:s/>έγγραφο<text:s/>που<text:s/>εκδίδουν<text:s/>οι<text:s/>Υ.Γ.Ε.ΜΗ.,<text:s/>γ.<text:s/>σε<text:s/>κάθε<text:s/>έντυπο<text:s/>που<text:s/>αφορά<text:s/>τον<text:s/>υπόχρεο,<text:s/>δ.<text:s/>στους<text:s/>διαδικτυακούς<text:s/>τόπους<text:s/>του<text:s/>υπόχρεου,<text:s/>και<text:s/>ε.<text:s/>στα<text:s/>ηλεκτρονικά<text:s/>καταστήματα<text:s/>του<text:s/>υπόχρεου.</text:span></text:p>
      <text:p text:style-name="P1418"><text:span text:style-name="T1418_1">4.</text:span><text:span text:style-name="T1418_2"><text:s/>Οι<text:s/>επιστολές<text:s/>και<text:s/>τα<text:s/>έγγραφα<text:s/>παραγγελίας,<text:s/>ανεξάρτητα<text:s/>από<text:s/>το<text:s/>εάν<text:s/>είναι<text:s/>έγχαρτες,<text:s/>άυλες<text:s/>ή<text:s/>ηλεκτρονικές,<text:s/>καθώς<text:s/>και<text:s/>οι<text:s/>διαδικτυακοί<text:s/>τόποι<text:s/>και<text:s/>τα<text:s/>ηλεκτρονικά<text:s/>καταστήματα<text:s/>των<text:s/>υπόχρεων<text:s/>πρέπει<text:s/>να<text:s/>φέρουν<text:s/>επιπλέον<text:s/>και<text:s/>τη<text:s/>νομική<text:s/>τους<text:s/>μορφή,<text:s/>τον<text:s/>τόπο<text:s/>της<text:s/>έδρας<text:s/>και,<text:s/>ενδεχομένως,<text:s/>το<text:s/>γεγονός<text:s/>ότι<text:s/>βρίσκονται<text:s/>σε<text:s/>κατάσταση<text:s/>εκκαθάρισης.<text:s/>Οι<text:s/>διαδικτυακοί<text:s/>τόποι<text:s/>των<text:s/>υπόχρεων<text:s/>και<text:s/>τα<text:s/>ηλεκτρονικά<text:s/>τους<text:s/>καταστήματα<text:s/>δύνανται<text:s/>να<text:s/>εμπεριέχουν<text:s/>σύνδεσμο<text:s/>που<text:s/>ανακατευθύνει<text:s/>στη<text:s/>Μερίδα<text:s/>τους<text:s/>στο<text:s/>Γ.Ε.ΜΗ.</text:span></text:p>
      <text:p text:style-name="P1419"><text:span text:style-name="T1419_1">5.</text:span><text:span text:style-name="T1419_2"><text:s/>Αν<text:s/>στα<text:s/>έγγραφα<text:s/>γίνεται<text:s/>μνεία<text:s/>του<text:s/>κεφαλαίου<text:s/>της<text:s/>εταιρείας,<text:s/>η<text:s/>ένδειξη<text:s/>αφορά<text:s/>το<text:s/>καλυφθέν<text:s/>και<text:s/>το<text:s/>καταβεβλημένο<text:s/>κεφάλαιο.</text:span></text:p>
      <text:h text:style-name="P1420" text:outline-level="6"><text:span text:style-name="T1420_1">Άρθρο<text:s/>91</text:span></text:h>
      <text:h text:style-name="P1421" text:outline-level="6"><text:span text:style-name="T1421_1">Διαλειτουργικότητα<text:s/>Γ.Ε.ΜΗ.</text:span></text:h>
      <text:p text:style-name="P1422"><text:span text:style-name="T1422_1">1.</text:span><text:span text:style-name="T1422_2"><text:s/>Στο<text:s/>πλαίσιο<text:s/>του<text:s/>συστήματος<text:s/>διασύνδεσης<text:s/>των<text:s/>εθνικών<text:s/>Μητρώων<text:s/>το<text:s/>Γ.Ε.ΜΗ.:</text:span></text:p>
      <text:p text:style-name="P1423"><text:span text:style-name="T1423_1">α.<text:s/>Επικοινωνεί<text:s/>ηλεκτρονικά<text:s/>με<text:s/>τα<text:s/>λοιπά<text:s/>εθνικά<text:s/>Μητρώα<text:s/>ώστε<text:s/>να:</text:span></text:p>
      <text:p text:style-name="P1424"><text:span text:style-name="T1424_1">αα.<text:s/>λαμβάνει<text:s/>πληροφορίες<text:s/>σχετικά<text:s/>με<text:s/>στοιχεία<text:s/>που<text:s/>είναι<text:s/>αποθηκευμένα<text:s/>σε<text:s/>άλλο<text:s/>εθνικό<text:s/>Μητρώο<text:s/>και<text:s/>αφορούν<text:s/>κεφαλαιουχικές<text:s/>εταιρείες<text:s/>με<text:s/>έδρα<text:s/>σε<text:s/>κράτος<text:s/>-<text:s/>μέλος<text:s/>της<text:s/>Ευρωπαϊκής<text:s/>Ένωσης<text:s/>καθώς<text:s/>και<text:s/>υποκαταστήματα<text:s/>αυτών,<text:s/>εγκατεστημένα<text:s/>σε<text:s/>άλλο<text:s/>κράτος<text:s/>-<text:s/>μέλος<text:s/>από<text:s/>εκείνο<text:s/>στο<text:s/>οποίο<text:s/>βρίσκεται<text:s/>η<text:s/>έδρα<text:s/>της<text:s/>εταιρείας,<text:s/>και</text:span></text:p>
      <text:p text:style-name="P1425"><text:span text:style-name="T1425_1">ββ.<text:s/>χορηγεί<text:s/>πληροφορίες<text:s/>σχετικά<text:s/>με<text:s/>τα<text:s/>στοιχεία<text:s/>των<text:s/>άρθρων<text:s/>95,<text:s/>97<text:s/>και<text:s/>98<text:s/>του<text:s/>παρόντος<text:s/>αναφορικά<text:s/>με<text:s/>τις<text:s/>κεφαλαιουχικές<text:s/>εταιρείες<text:s/>με<text:s/>έδρα<text:s/>στην<text:s/>ημεδαπή,<text:s/>καθώς<text:s/>και<text:s/>υποκαταστήματα<text:s/>της<text:s/>περίπτωσης<text:s/>ι΄<text:s/>της<text:s/>παραγράφου<text:s/>1<text:s/>του<text:s/>άρθρου<text:s/>86<text:s/>του<text:s/>παρόντος<text:s/>νόμου.</text:span></text:p>
      <text:p text:style-name="P1426"><text:span text:style-name="T1426_1">β.<text:s/>Απαντά<text:s/>σε<text:s/>ερωτήματα<text:s/>που<text:s/>τίθενται<text:s/>από<text:s/>μεμονωμένους<text:s/>χρήστες<text:s/>στο<text:s/>ευρωπαϊκό<text:s/>ενιαίο<text:s/>σημείο<text:s/>ηλεκτρονικής<text:s/>πρόσβασης<text:s/>στο<text:s/>σύστημα<text:s/>διασύνδεσης<text:s/>των<text:s/>Μητρώων<text:s/>(«η<text:s/>πύλη»)<text:s/>σχετικά<text:s/>με<text:s/>πληροφορίες<text:s/>της<text:s/>υποπερίπτωσης<text:s/>ββ΄<text:s/>της<text:s/>περίπτωσης<text:s/>α΄.</text:span></text:p>
      <text:p text:style-name="P1427"><text:span text:style-name="T1427_1">2.</text:span><text:span text:style-name="T1427_2"><text:s/>Το<text:s/>πληροφοριακό<text:s/>σύστημα<text:s/>Γ.Ε.ΜΗ.<text:s/>διασυνδέεται<text:s/>με<text:s/>το<text:s/>Ολοκληρωμένο<text:s/>Πληροφοριακό<text:s/>Σύστημα<text:s/>Φορολογίας<text:s/>(Ο.Π.Σ.Φ.)<text:s/>TAXIS<text:s/>σχετικά<text:s/>με<text:s/>τη<text:s/>λήψη<text:s/>και<text:s/>διαβίβαση<text:s/>δεδομένων,<text:s/>που<text:s/>προβλέπονται<text:s/>ως<text:s/>καταχωριζόμενα<text:s/>ή<text:s/>υποβαλλόμενα<text:s/>από<text:s/>τους<text:s/>υπόχρεους<text:s/>και<text:s/>στα<text:s/>δύο<text:s/>πληροφοριακά<text:s/>συστήματα.<text:s/>Για<text:s/>την<text:s/>υλοποίηση<text:s/>της<text:s/>διασύνδεσης<text:s/>εφαρμόζεται<text:s/>το<text:s/>άρθρο<text:s/>17<text:s/>του<text:s/>ν.<text:s/>4174/2013<text:s/>(Α΄<text:s/>170).<text:s/>Οι<text:s/>όροι<text:s/>και<text:s/>οι<text:s/>προϋποθέσεις<text:s/>διασύνδεσης,<text:s/>τα<text:s/>ειδικότερα<text:s/>στοιχεία<text:s/>που<text:s/>λαμβάνονται<text:s/>και<text:s/>διαβιβάζονται<text:s/>και<text:s/>κάθε<text:s/>αναγκαία<text:s/>λεπτομέρεια<text:s/>καθορίζονται<text:s/>με<text:s/>απόφαση<text:s/>του<text:s/>Γενικού<text:s/>Γραμματέα<text:s/>Εμπορίου<text:s/>και<text:s/>Προστασίας<text:s/>Καταναλωτή<text:s/>και<text:s/>του<text:s/>Διοικητή<text:s/>της<text:s/>Ανεξάρτητης<text:s/>Αρχής<text:s/>Δημοσίων<text:s/>Εσόδων.</text:span></text:p>
      <text:p text:style-name="P1428"><text:span text:style-name="T1428_1">3.</text:span><text:span text:style-name="T1428_2"><text:s/>Το<text:s/>Γ.Ε.ΜΗ.<text:s/>δύναται<text:s/>να<text:s/>διασυνδέεται<text:s/>και<text:s/>με<text:s/>άλλα<text:s/>Μητρώα,<text:s/>αρχεία<text:s/>και<text:s/>βιβλία<text:s/>που<text:s/>τηρούνται<text:s/>ηλεκτρονικά<text:s/>και<text:s/>του<text:s/>παρέχουν<text:s/>πρωτογενή<text:s/>και<text:s/>εξ<text:s/>αποστάσεως<text:s/>πληροφόρηση<text:s/>για<text:s/>πράξεις,<text:s/>στοιχεία<text:s/>ή<text:s/>δεδομένα<text:s/>που<text:s/>καταχωρίζονται<text:s/>σε<text:s/>αυτό,<text:s/>τηρουμένων<text:s/>των<text:s/>διατάξεων<text:s/>για<text:s/>την<text:s/>προστασία<text:s/>των<text:s/>δεδομένων<text:s/>προσωπικού<text:s/>χαρακτήρα<text:s/>και<text:s/>του<text:s/>εμπορικού<text:s/>απορρήτου<text:s/>καθώς<text:s/>και<text:s/>του<text:s/>άρθρου<text:s/>47<text:s/>του<text:s/>ν.<text:s/>4623/2019<text:s/>(Α΄<text:s/>134).<text:s/>Με<text:s/>τις<text:s/>ίδιες<text:s/>προϋποθέσεις<text:s/>το<text:s/>Γ.Ε.ΜΗ.<text:s/>διασυνδέεται,<text:s/>προκειμένου<text:s/>να<text:s/>χορηγεί<text:s/>πράξεις,<text:s/>στοιχεία<text:s/>ή<text:s/>δεδομένα<text:s/>που<text:s/>υποβάλλονται<text:s/>σε<text:s/>δημοσιότητα,<text:s/>εφόσον<text:s/>αυτά<text:s/>προβλέπονται<text:s/>από<text:s/>διατάξεις<text:s/>ως<text:s/>υποβαλλόμενα<text:s/>στα<text:s/>άλλα<text:s/>Μητρώα,<text:s/>αρχεία<text:s/>ή<text:s/>βιβλία.</text:span></text:p>
      <text:h text:style-name="P1429" text:outline-level="2"><text:span text:style-name="T1429_1">ΚΕΦΑΛΑΙΟ<text:s/>ΔΕΥΤΕΡΟ<text:s/></text:span></text:h>
      <text:h text:style-name="P1430" text:outline-level="2"><text:span text:style-name="T1430_1">ΕΜΠΟΡΙΚΗ<text:s/>ΔΗΜΟΣΙΟΤΗΤΑ</text:span></text:h>
      <text:h text:style-name="P1431" text:outline-level="6"><text:span text:style-name="T1431_1">Άρθρο<text:s/>92</text:span></text:h>
      <text:h text:style-name="P1432" text:outline-level="6"><text:span text:style-name="T1432_1">Δημοσιότητα<text:s/>του<text:s/>Γενικού<text:s/>Εμπορικού<text:s/>Μητρώου</text:span></text:h>
      <text:p text:style-name="P1433"><text:span text:style-name="T1433_1">Η<text:s/>δημοσιότητα<text:s/>των<text:s/>πράξεων,<text:s/>στοιχείων<text:s/>ή<text:s/>δεδομένων<text:s/>των<text:s/>υπόχρεων<text:s/>των<text:s/>παραγράφων<text:s/>1<text:s/>και<text:s/>2<text:s/>του<text:s/>άρθρου<text:s/>86<text:s/>του<text:s/>παρόντος<text:s/>πραγματοποιείται<text:s/>με:</text:span></text:p>
      <text:p text:style-name="P1434"><text:span text:style-name="T1434_1">α.<text:s/>την<text:s/>εγγραφή<text:s/>ή<text:s/>καταχώριση<text:s/>αυτών,<text:s/>στο<text:s/>Γ.Ε.ΜΗ.,<text:s/>σύμφωνα<text:s/>με<text:s/>τη<text:s/>διαδικασία<text:s/>που<text:s/>προβλέπεται<text:s/>στον<text:s/>παρόντα<text:s/>νόμο,<text:s/>και</text:span></text:p>
      <text:p text:style-name="P1435"><text:span text:style-name="T1435_1">β.<text:s/>την<text:s/>ταυτόχρονη<text:s/>δημοσίευση,<text:s/>στον<text:s/>διαδικτυακό<text:s/>τόπο<text:s/>του<text:s/>Γ.Ε.ΜΗ.,<text:s/>κατά<text:s/>περίπτωση,<text:s/>είτε<text:s/>εν<text:s/>συνόλω<text:s/>είτε<text:s/>εν<text:s/>μέρει<text:s/>της<text:s/>πράξης<text:s/>ή<text:s/>του<text:s/>στοιχείου<text:s/>που<text:s/>καταχωρίστηκε<text:s/>είτε<text:s/>μνείας<text:s/>για<text:s/>την<text:s/>καταχώριση<text:s/>πράξεων<text:s/>και<text:s/>στοιχείων<text:s/>για<text:s/>τα<text:s/>οποία<text:s/>προβλέπεται<text:s/>υποχρέωση<text:s/>εμπορικής<text:s/>δημοσιότητας.</text:span></text:p>
      <text:p text:style-name="P1436"><text:span text:style-name="T1436_1">Με<text:s/>απόφαση<text:s/>του<text:s/>Υπουργού<text:s/>Ανάπτυξης<text:s/>και<text:s/>Επενδύσεων<text:s/>μπορεί<text:s/>να<text:s/>εξειδικεύεται<text:s/>ο<text:s/>τρόπος<text:s/>δημοσίευσης<text:s/>κάθε<text:s/>κατηγορίας<text:s/>καταχωριζόμενης<text:s/>πράξης<text:s/>ή<text:s/>στοιχείου.</text:span></text:p>
      <text:h text:style-name="P1437" text:outline-level="6"><text:span text:style-name="T1437_1">Άρθρο<text:s/>93</text:span></text:h>
      <text:h text:style-name="P1438" text:outline-level="6"><text:span text:style-name="T1438_1">Αποτελέσματα<text:s/>της<text:s/>συστατικής<text:s/>δημοσιότητας</text:span></text:h>
      <text:p text:style-name="P1439"><text:span text:style-name="T1439_1">1.</text:span><text:span text:style-name="T1439_2"><text:s/>Η<text:s/>καταχώριση<text:s/>και<text:s/>ταυτόχρονη<text:s/>δημοσίευση<text:s/>στο<text:s/>Γ.Ε.ΜΗ.<text:s/>των<text:s/>νομικών<text:s/>γεγονότων,<text:s/>δηλώσεων,<text:s/>εγγράφων<text:s/>και<text:s/>λοιπών<text:s/>στοιχείων,<text:s/>σύμφωνα<text:s/>με<text:s/>τις<text:s/>διατάξεις<text:s/>του<text:s/>παρόντος<text:s/>νόμου,<text:s/>είναι<text:s/>αναγκαία<text:s/>ως<text:s/>προς<text:s/>τους<text:s/>υπόχρεους<text:s/>της<text:s/>παραγράφου<text:s/>1<text:s/>του<text:s/>άρθρου<text:s/>86<text:s/>του<text:s/>παρόντος,<text:s/>με<text:s/>την<text:s/>εξαίρεση<text:s/>των<text:s/>υπόχρεων<text:s/>των<text:s/>περιπτώσεων<text:s/>ιβ΄-<text:s/>ιδ΄,<text:s/>προκειμένου:</text:span></text:p>
      <text:p text:style-name="P1440"><text:span text:style-name="T1440_1">α.<text:s/>τα<text:s/>υπό<text:s/>σύσταση<text:s/>νομικά<text:s/>πρόσωπα<text:s/>που<text:s/>ορίζονται<text:s/>στο<text:s/>προηγούμενο<text:s/>εδάφιο<text:s/>να<text:s/>αποκτήσουν<text:s/>νομική<text:s/>προσωπικότητα,</text:span></text:p>
      <text:p text:style-name="P1441"><text:span text:style-name="T1441_1">β.<text:s/>να<text:s/>επέλθει<text:s/>η<text:s/>τροποποίηση<text:s/>του<text:s/>καταστατικού,</text:span></text:p>
      <text:p text:style-name="P1442"><text:span text:style-name="T1442_1">γ.<text:s/>να<text:s/>πραγματοποιηθεί<text:s/>η<text:s/>συγχώνευση,<text:s/>η<text:s/>διάσπαση<text:s/>ή<text:s/>η<text:s/>μετατροπή<text:s/>ή<text:s/>άλλη<text:s/>μορφή<text:s/>μετασχηματισμού<text:s/>με<text:s/>την<text:s/>επιφύλαξη<text:s/>εφαρμογής<text:s/>των<text:s/>περί<text:s/>συγχώνευσης<text:s/>και<text:s/>διάσπασης<text:s/>διατάξεων<text:s/>του<text:s/>ν.<text:s/>4601/2019<text:s/>(Α΄<text:s/>44)<text:s/>ή<text:s/>άλλου<text:s/>ειδικότερου<text:s/>νόμου,</text:span></text:p>
      <text:p text:style-name="P1443"><text:span text:style-name="T1443_1">δ.<text:s/>να<text:s/>επέλθει<text:s/>η<text:s/>λύση,<text:s/>μετά<text:s/>από<text:s/>απόφαση<text:s/>των<text:s/>εταίρων<text:s/>ή<text:s/>έκδοση<text:s/>σχετικής<text:s/>διοικητικής<text:s/>πράξης,<text:s/>η<text:s/>αναβίωση<text:s/>της<text:s/>εκκαθάρισης<text:s/>ή<text:s/>και<text:s/>η<text:s/>αναβίωση<text:s/>του<text:s/>νομικού<text:s/>προσώπου,<text:s/>ε.<text:s/>να<text:s/>επέλθει<text:s/>η<text:s/>απώλεια<text:s/>της<text:s/>νομικής<text:s/>προσωπικότητας<text:s/>με<text:s/>την<text:s/>καταχώριση<text:s/>της<text:s/>διαγραφής<text:s/>του<text:s/>υπόχρεου.</text:span></text:p>
      <text:p text:style-name="P1444"><text:span text:style-name="T1444_1">2.</text:span><text:span text:style-name="T1444_2"><text:s/>Με<text:s/>την<text:s/>επιφύλαξη<text:s/>των<text:s/>ειδικών<text:s/>διατάξεων<text:s/>της<text:s/>κείμενης<text:s/>νομοθεσίας,<text:s/>δημιουργείται<text:s/>για<text:s/>τους<text:s/>υπόχρεους,<text:s/>που<text:s/>αναφέρονται<text:s/>στις<text:s/>παραγράφους<text:s/>1<text:s/>και<text:s/>2<text:s/>του<text:s/>άρθρου<text:s/>86<text:s/>του<text:s/>παρόντος,<text:s/>μαχητό<text:s/>τεκμήριο<text:s/>εμπορικής<text:s/>ιδιότητας.</text:span></text:p>
      <text:h text:style-name="P1445" text:outline-level="6"><text:span text:style-name="T1445_1">Άρθρο<text:s/>94</text:span></text:h>
      <text:h text:style-name="P1446" text:outline-level="6"><text:span text:style-name="T1446_1">Έννομες<text:s/>Συνέπειες<text:s/>Δημοσιότητας</text:span></text:h>
      <text:p text:style-name="P1447"><text:span text:style-name="T1447_1">1.</text:span><text:span text:style-name="T1447_2"><text:s/>Τα<text:s/>πρόσωπα<text:s/>και<text:s/>οι<text:s/>ενώσεις<text:s/>προσώπων<text:s/>των<text:s/>παραγράφων<text:s/>1<text:s/>και<text:s/>2<text:s/>του<text:s/>άρθρου<text:s/>86<text:s/>του<text:s/>παρόντος<text:s/>δεν<text:s/>μπορούν<text:s/>να<text:s/>αντιτάξουν<text:s/>στους<text:s/>τρίτους<text:s/>τις<text:s/>πράξεις<text:s/>και<text:s/>τα<text:s/>στοιχεία<text:s/>για<text:s/>τα<text:s/>οποία<text:s/>δεν<text:s/>τηρήθηκαν<text:s/>οι<text:s/>διατυπώσεις<text:s/>δημοσίευσης<text:s/>του<text:s/>άρθρου<text:s/>92<text:s/>του<text:s/>παρόντος,<text:s/>εκτός<text:s/>αν<text:s/>αποδείξουν<text:s/>ότι<text:s/>οι<text:s/>τρίτοι<text:s/>τα<text:s/>γνώριζαν.</text:span></text:p>
      <text:p text:style-name="P1448"><text:span text:style-name="T1448_1">2.</text:span><text:span text:style-name="T1448_2"><text:s/>Σε<text:s/>περίπτωση<text:s/>ασυμφωνίας<text:s/>του<text:s/>κειμένου<text:s/>που<text:s/>δημοσιεύτηκε,<text:s/>με<text:s/>το<text:s/>περιεχόμενο<text:s/>της<text:s/>πράξης<text:s/>ή<text:s/>του<text:s/>στοιχείου<text:s/>που<text:s/>έχει<text:s/>καταχωρισθεί<text:s/>στο<text:s/>Γ.Ε.ΜΗ.,<text:s/>τα<text:s/>πρόσωπα<text:s/>των<text:s/>παραγράφων<text:s/>1<text:s/>και<text:s/>2<text:s/>του<text:s/>άρθρου<text:s/>86<text:s/>του<text:s/>παρόντος,<text:s/>δεν<text:s/>μπορούν<text:s/>να<text:s/>αντιτάξουν<text:s/>στους<text:s/>τρίτους<text:s/>το<text:s/>περιεχόμενο<text:s/>του<text:s/>κειμένου<text:s/>που<text:s/>δημοσιεύτηκε.<text:s/>Οι<text:s/>τρίτοι<text:s/>μπορούν<text:s/>να<text:s/>επικαλεστούν<text:s/>το<text:s/>στοιχείο<text:s/>που<text:s/>δημοσιεύτηκε,<text:s/>εκτός<text:s/>αν<text:s/>τα<text:s/>ανωτέρω<text:s/>πρόσωπα<text:s/>αποδείξουν<text:s/>ότι<text:s/>οι<text:s/>τρίτοι<text:s/>γνώριζαν<text:s/>το<text:s/>κείμενο<text:s/>που<text:s/>έχει<text:s/>καταχωρισθεί<text:s/>στο<text:s/>Γ.Ε.ΜΗ.</text:span></text:p>
      <text:p text:style-name="P1449"><text:span text:style-name="T1449_1">3.</text:span><text:span text:style-name="T1449_2"><text:s/>Οι<text:s/>τρίτοι<text:s/>μπορούν<text:s/>να<text:s/>επικαλούνται<text:s/>πράξεις<text:s/>ή<text:s/>στοιχεία<text:s/>για<text:s/>τα<text:s/>οποία<text:s/>δεν<text:s/>έχουν<text:s/>ακόμη<text:s/>ολοκληρωθεί<text:s/>οι<text:s/>διατυπώσεις<text:s/>δημοσιότητας,<text:s/>σύμφωνα<text:s/>με<text:s/>τα<text:s/>ανωτέρω,<text:s/>εκτός<text:s/>εάν<text:s/>η<text:s/>έλλειψη<text:s/>δημοσιότητας<text:s/>καθιστά<text:s/>τις<text:s/>πράξεις<text:s/>ή<text:s/>τα<text:s/>στοιχεία<text:s/>ανίσχυρα.</text:span></text:p>
      <text:p text:style-name="P1450"><text:span text:style-name="T1450_1">4.</text:span><text:span text:style-name="T1450_2"><text:s/>Αν<text:s/>υπάρχει<text:s/>διάσταση<text:s/>μεταξύ<text:s/>της<text:s/>ημέρας<text:s/>καταχώρισης<text:s/>και<text:s/>της<text:s/>ημέρας<text:s/>δημοσίευσης,<text:s/>ως<text:s/>ημέρα<text:s/>καταχώρισης<text:s/>για<text:s/>τις<text:s/>αποσβεστικές<text:s/>προθεσμίες<text:s/>άσκησης<text:s/>ένδικων<text:s/>μέσων<text:s/>και<text:s/>βοηθημάτων<text:s/>λογίζεται<text:s/>η<text:s/>ημέρα<text:s/>δημοσίευσης.</text:span></text:p>
      <text:p text:style-name="P1451"><text:span text:style-name="T1451_1">5.</text:span><text:span text:style-name="T1451_2"><text:s/>Παράλειψη<text:s/>της<text:s/>υποχρέωσης<text:s/>δημοσιότητας<text:s/>που<text:s/>προβλέπεται<text:s/>στις<text:s/>οικείες<text:s/>διατάξεις<text:s/>για<text:s/>τους<text:s/>υπόχρεους<text:s/>στο<text:s/>Γ.Ε.ΜΗ.<text:s/>σύμφωνα<text:s/>με<text:s/>τον<text:s/>παρόντα<text:s/>νόμο<text:s/>και<text:s/>τους<text:s/>εταιρικούς<text:s/>νόμους,<text:s/>καθιστά<text:s/>αδύνατη<text:s/>τη<text:s/>συμμετοχή<text:s/>των<text:s/>προσώπων<text:s/>ή<text:s/>των<text:s/>ενώσεων<text:s/>προσώπων<text:s/>των<text:s/>παραγράφων<text:s/>1<text:s/>και<text:s/>2<text:s/>του<text:s/>άρθρου<text:s/>86<text:s/>του<text:s/>παρόντος,<text:s/>σε<text:s/>διαδικασίες<text:s/>ανάθεσης<text:s/>δημόσιων<text:s/>συμβάσεων<text:s/>έργων,<text:s/>προμηθειών<text:s/>και<text:s/>υπηρεσιών<text:s/>με<text:s/>πρόσωπα<text:s/>του<text:s/>δημόσιου<text:s/>τομέα<text:s/>κατά<text:s/>την<text:s/>έννοια<text:s/>της<text:s/>παραγράφου<text:s/>6<text:s/>του<text:s/>άρθρου<text:s/>1<text:s/>του<text:s/>ν.<text:s/>1256/1982<text:s/>(Α΄<text:s/>65),<text:s/>όπως<text:s/>ισχύει,<text:s/>και<text:s/>τη<text:s/>διεκδίκηση<text:s/>από<text:s/>αυτούς<text:s/>προγραμμάτων<text:s/>ΕΣΠΑ.<text:s/>Με<text:s/>την<text:s/>εκπλήρωση<text:s/>των<text:s/>υποχρεώσεων<text:s/>δημοσιότητας<text:s/>ή<text:s/>με<text:s/>τη<text:s/>λήψη<text:s/>του<text:s/>Πιστοποιητικού<text:s/>Καλής<text:s/>Λειτουργίας<text:s/>του<text:s/>άρθρου<text:s/>111,<text:s/>αίρεται<text:s/>το<text:s/>κώλυμα<text:s/>συμμετοχής.</text:span></text:p>
      <text:h text:style-name="P1452" text:outline-level="2"><text:span text:style-name="T1452_1">ΚΕΦΑΛΑΙΟ<text:s/>ΤΡΙΤΟ</text:span></text:h>
      <text:h text:style-name="P1453" text:outline-level="2"><text:span text:style-name="T1453_1">ΠΡΑΞΕΙΣ<text:s/>ΚΑΙ<text:s/>ΣΤΟΙΧΕΙΑ<text:s/>ΠΟΥ<text:s/>ΥΠΟΒΑΛΛΟΝΤΑΙ<text:s/>ΣΕ<text:s/>ΕΜΠΟΡΙΚΗ<text:s/>ΔΗΜΟΣΙΟΤΗΤΑ</text:span></text:h>
      <text:h text:style-name="P1454" text:outline-level="6"><text:span text:style-name="T1454_1">Άρθρο<text:s/>95</text:span></text:h>
      <text:h text:style-name="P1455" text:outline-level="6"><text:span text:style-name="T1455_1">Στοιχεία<text:s/>προς<text:s/>καταχώριση<text:s/>των<text:s/>υπόχρεων<text:s/>εγγραφής</text:span></text:h>
      <text:p text:style-name="P1456"><text:span text:style-name="T1456_1">1.</text:span><text:span text:style-name="T1456_2"><text:s/>Στη<text:s/>Μερίδα<text:s/>καταχωρίζονται,<text:s/>σε<text:s/>κάθε<text:s/>περίπτωση,<text:s/>ανεξάρτητα<text:s/>από<text:s/>το<text:s/>πρόσωπο<text:s/>του<text:s/>υπόχρεου,<text:s/>τα<text:s/>ακόλουθα<text:s/>στοιχεία:</text:span></text:p>
      <text:p text:style-name="P1457"><text:span text:style-name="T1457_1">α.<text:s/>ο<text:s/>αριθμός<text:s/>του<text:s/>Γ.Ε.ΜΗ.<text:s/>του<text:s/>υπόχρεου,<text:s/>του<text:s/>υποκαταστήματος<text:s/>ή<text:s/>του<text:s/>πρακτορείου.</text:span></text:p>
      <text:p text:style-name="P1458"><text:span text:style-name="T1458_1">Ο<text:s/>Α.Φ.Μ.,<text:s/>ο<text:s/>κύριος,<text:s/>καθώς<text:s/>και<text:s/>τυχόν<text:s/>δευτερεύοντες<text:s/>κωδικοί<text:s/>αριθμοί<text:s/>δραστηριότητας<text:s/>(ΚΑΔ)<text:s/>της<text:s/>εταιρείας,<text:s/>κάθε<text:s/>μεταβολή<text:s/>ή<text:s/>διακοπή<text:s/>αυτών,<text:s/>καθώς<text:s/>και<text:s/>ο<text:s/>αριθμός<text:s/>EORI,<text:s/>εφόσον<text:s/>υπάρχει,<text:s/>του<text:s/>υπόχρεου,<text:s/>του<text:s/>υποκαταστήματος<text:s/>ή<text:s/>του<text:s/>πρακτορείου,</text:span></text:p>
      <text:p text:style-name="P1459"><text:span text:style-name="T1459_1">β.<text:s/>η<text:s/>Υ.Γ.Ε.ΜΗ.<text:s/>που<text:s/>διενήργησε<text:s/>την<text:s/>εγγραφή<text:s/>ή<text:s/>τη<text:s/>μεταγενέστερη<text:s/>καταχώριση<text:s/>και<text:s/>το<text:s/>ονοματεπώνυμο<text:s/>του<text:s/>αρμόδιου<text:s/>υπαλλήλου,</text:span></text:p>
      <text:p text:style-name="P1460"><text:span text:style-name="T1460_1">γ.<text:s/>ο<text:s/>αριθμός<text:s/>πρωτοκόλλου<text:s/>της<text:s/>αίτησης<text:s/>εγγραφής<text:s/>και<text:s/>ο<text:s/>Κωδικός<text:s/>Αριθμός<text:s/>Καταχώρισης,</text:span></text:p>
      <text:p text:style-name="P1461"><text:span text:style-name="T1461_1">δ.<text:s/>τα<text:s/>στοιχεία<text:s/>της<text:s/>απόφασης<text:s/>των<text:s/>αρμόδιων<text:s/>αρχών<text:s/>ή<text:s/>υπηρεσιών,<text:s/>οι<text:s/>οποίες<text:s/>χορηγούν<text:s/>άδεια<text:s/>άσκησης<text:s/>επιτηδεύματος<text:s/>ή<text:s/>επαγγέλματος<text:s/>ή<text:s/>άδεια<text:s/>ίδρυσης<text:s/>και<text:s/>λειτουργίας<text:s/>επιχείρησης<text:s/>ή<text:s/>υποκαταστήματος,<text:s/>όπου<text:s/>απαιτείται,<text:s/>ε.<text:s/>οι<text:s/>αιτήσεις<text:s/>και<text:s/>οι<text:s/>δικαστικές<text:s/>αποφάσεις<text:s/>με<text:s/>τις<text:s/>οποίες<text:s/>ο<text:s/>υπόχρεος<text:s/>κηρύσσεται<text:s/>σε<text:s/>κατάσταση<text:s/>πτώχευσης,<text:s/>η<text:s/>καταχώριση<text:s/>του<text:s/>άρθρου<text:s/>3<text:s/>παράγραφος<text:s/>4<text:s/>του<text:s/>Πτωχευτικού<text:s/>Κώδικα<text:s/>(ν.<text:s/>3588/2007),<text:s/>οι<text:s/>αιτήσεις<text:s/>και<text:s/>οι<text:s/>δικαστικές<text:s/>αποφάσεις<text:s/>με<text:s/>τις<text:s/>οποίες<text:s/>ο<text:s/>υπόχρεος<text:s/>υπάγεται<text:s/>σε<text:s/>διαδικασία<text:s/>εξυγίανσης<text:s/>ή<text:s/>άλλης<text:s/>συλλογικής<text:s/>διαδικασίας<text:s/>ικανοποίησης<text:s/>των<text:s/>πιστωτών<text:s/>του<text:s/>και<text:s/>τα<text:s/>ατομικά<text:s/>στοιχεία<text:s/>της<text:s/>παραγράφου<text:s/>2<text:s/>του<text:s/>παρόντος<text:s/>άρθρου,<text:s/>των<text:s/>εκκαθα-<text:s/>ριστών,<text:s/>των<text:s/>αναγκαστικών<text:s/>διαχειριστών,<text:s/>των<text:s/>επιτρόπων<text:s/>και<text:s/>των<text:s/>συνδίκων<text:s/>του<text:s/>υπόχρεου,</text:span></text:p>
      <text:p text:style-name="P1462"><text:span text:style-name="T1462_1">στ.<text:s/>οι<text:s/>δικαστικές<text:s/>αποφάσεις<text:s/>με<text:s/>τις<text:s/>οποίες<text:s/>περατώνονται,<text:s/>επικυρώνονται,<text:s/>αναστέλλονται<text:s/>ή<text:s/>ανατρέπονται<text:s/>οι<text:s/>έννομες<text:s/>καταστάσεις,<text:s/>που<text:s/>αναφέρονται<text:s/>στην<text:s/>προηγούμενη<text:s/>περίπτωση,</text:span></text:p>
      <text:p text:style-name="P1463"><text:span text:style-name="T1463_1">ζ.<text:s/>ο<text:s/>αριθμός,<text:s/>η<text:s/>διεύθυνση<text:s/>και<text:s/>τα<text:s/>στοιχεία<text:s/>των<text:s/>υποκαταστημάτων<text:s/>ή<text:s/>πρακτορείων<text:s/>του<text:s/>υπόχρεου<text:s/>στην<text:s/>αλλοδαπή,<text:s/>η.<text:s/>οι<text:s/>ηλεκτρονικές<text:s/>διευθύνσεις<text:s/>των<text:s/>ηλεκτρονικών<text:s/>καταστημάτων<text:s/>μέσω<text:s/>των<text:s/>οποίων<text:s/>παρέχουν<text:s/>υπηρεσίες<text:s/>της<text:s/>κοινωνίας<text:s/>της<text:s/>πληροφορίας<text:s/>οι<text:s/>υπόχρεοι<text:s/>του<text:s/>άρθρου<text:s/>18α<text:s/>του<text:s/>π.δ.<text:s/>131/2003<text:s/>(Α΄<text:s/>161).<text:s/>Η<text:s/>προθεσμία<text:s/>της<text:s/>παραγράφου<text:s/>3<text:s/>του<text:s/>άρθρου<text:s/>103<text:s/>του<text:s/>παρόντος,<text:s/>εκκινεί<text:s/>από<text:s/>την<text:s/>καταχώριση<text:s/>του<text:s/>ονόματος<text:s/>χώρου<text:s/>(domain<text:s/>name)<text:s/>στον<text:s/>αρμόδιο<text:s/>εθνικό<text:s/>ή<text:s/>διεθνή<text:s/>φορέα<text:s/>και<text:s/>σε<text:s/>κάθε<text:s/>περίπτωση<text:s/>πριν<text:s/>την<text:s/>πλήρη<text:s/>ενεργοποίηση<text:s/>αυτού,</text:span></text:p>
      <text:p text:style-name="P1464"><text:span text:style-name="T1464_1">θ.<text:s/>κάθε<text:s/>πράξη<text:s/>ή<text:s/>στοιχείο<text:s/>που<text:s/>υποβάλλεται<text:s/>σε<text:s/>δημοσιότητα<text:s/>σύμφωνα<text:s/>με<text:s/>τυχόν<text:s/>ειδικότερες<text:s/>διατάξεις.</text:span></text:p>
      <text:p text:style-name="P1465"><text:span text:style-name="T1465_1">2.</text:span><text:span text:style-name="T1465_2"><text:s/>Όπου<text:s/>στον<text:s/>παρόντα<text:s/>νόμο<text:s/>γίνεται<text:s/>λόγος<text:s/>για<text:s/>απαίτηση<text:s/>καταχώρισης<text:s/>των<text:s/>ατομικών<text:s/>στοιχείων,<text:s/>νοούνται<text:s/>τα<text:s/>εξής:<text:s/>το<text:s/>ονοματεπώνυμο,<text:s/>το<text:s/>ονοματεπώνυμο<text:s/>γονέων,<text:s/>ο<text:s/>αριθμός<text:s/>δελτίου<text:s/>αστυνομικής<text:s/>ταυτότητας<text:s/>ή<text:s/>διαβατηρίου,<text:s/>ο<text:s/>τόπος<text:s/>και<text:s/>ο<text:s/>χρόνος<text:s/>γέννησης,<text:s/>η<text:s/>ιθαγένεια,<text:s/>η<text:s/>διεύθυνση<text:s/>κατοικίας<text:s/>και<text:s/>ο<text:s/>αριθμός<text:s/>φορολογικού<text:s/>μητρώου<text:s/>(Α.Φ.Μ.).<text:s/>Όπου<text:s/>στον<text:s/>παρόντα<text:s/>νόμο<text:s/>γίνεται<text:s/>λόγος<text:s/>για<text:s/>απαίτηση<text:s/>δημοσίευσης<text:s/>των<text:s/>ατομικών<text:s/>στοιχείων,<text:s/>νοούνται<text:s/>το<text:s/>ονοματεπώνυμο,<text:s/>το<text:s/>ονοματεπώνυμο<text:s/>γονέων,<text:s/>ο<text:s/>αριθμός<text:s/>δελτίου<text:s/>αστυνομικής<text:s/>ταυτότητας<text:s/>ή<text:s/>διαβατηρίου,<text:s/>η<text:s/>διεύθυνση<text:s/>κατοικίας<text:s/>και<text:s/>ο<text:s/>αριθμός<text:s/>φορολογικού<text:s/>μητρώου<text:s/>(Α.Φ.Μ.).</text:span></text:p>
      <text:h text:style-name="P1466" text:outline-level="6"><text:span text:style-name="T1466_1">Άρθρο<text:s/>96</text:span></text:h>
      <text:h text:style-name="P1467" text:outline-level="6"><text:span text:style-name="T1467_1">Πρόσθετα<text:s/>στοιχεία<text:s/>που<text:s/>καταχωρίζουν<text:s/>οι<text:s/>προσωπικές<text:s/>εταιρείες</text:span></text:h>
      <text:p text:style-name="P1468"><text:span text:style-name="T1468_1">Στη<text:s/>Μερίδα<text:s/>καταχωρίζονται<text:s/>και<text:s/>δημοσιεύονται<text:s/>κατά<text:s/>τα<text:s/>οριζόμενα<text:s/>στο<text:s/>άρθρο<text:s/>92,<text:s/>προκειμένου<text:s/>για<text:s/>προσωπικές<text:s/>εταιρείες<text:s/>με<text:s/>έδρα<text:s/>στην<text:s/>ημεδαπή,<text:s/>και<text:s/>τα<text:s/>ακόλουθα<text:s/>στοιχεία:</text:span></text:p>
      <text:p text:style-name="P1469"><text:span text:style-name="T1469_1">α.<text:s/>η<text:s/>εταιρική<text:s/>σύμβαση<text:s/>μαζί<text:s/>με<text:s/>όλες<text:s/>τις<text:s/>τροποποιήσεις<text:s/>σε<text:s/>κωδικοποιημένη<text:s/>μορφή,</text:span></text:p>
      <text:p text:style-name="P1470"><text:span text:style-name="T1470_1">β.<text:s/>ο<text:s/>σκοπός<text:s/>της<text:s/>εταιρείας,</text:span></text:p>
      <text:p text:style-name="P1471"><text:span text:style-name="T1471_1">γ.<text:s/>η<text:s/>εταιρική<text:s/>επωνυμία,<text:s/>ο<text:s/>διακριτικός<text:s/>τίτλος<text:s/>και<text:s/>κάθε<text:s/>μεταγενέστερη<text:s/>μεταβολή,</text:span></text:p>
      <text:p text:style-name="P1472"><text:span text:style-name="T1472_1">δ.<text:s/>η<text:s/>έδρα<text:s/>και<text:s/>οποιαδήποτε<text:s/>μεταβολή<text:s/>αυτής,</text:span></text:p>
      <text:p text:style-name="P1473"><text:span text:style-name="T1473_1">ε.<text:s/>η<text:s/>πλήρης<text:s/>διεύθυνση<text:s/>της<text:s/>εταιρείας,</text:span></text:p>
      <text:p text:style-name="P1474"><text:span text:style-name="T1474_1">στ.<text:s/>τα<text:s/>ατομικά<text:s/>στοιχεία<text:s/>της<text:s/>παραγράφου<text:s/>2<text:s/>του<text:s/>άρθρου<text:s/>95<text:s/>του<text:s/>παρόντος<text:s/>των<text:s/>εταίρων,<text:s/>ο<text:s/>ορισμός<text:s/>διαχειριστή,<text:s/>καθώς<text:s/>και<text:s/>η<text:s/>έκταση<text:s/>των<text:s/>εξουσιών<text:s/>του.<text:s/>Στην<text:s/>περίπτωση<text:s/>που<text:s/>τα<text:s/>πρόσωπα<text:s/>του<text:s/>προηγούμενου<text:s/>εδαφίου<text:s/>είναι<text:s/>νομικά<text:s/>πρόσωπα,<text:s/>δημοσιεύεται<text:s/>ο<text:s/>αριθμός<text:s/>Γ.Ε.ΜΗ.,<text:s/>εφόσον<text:s/>υπάρχει,<text:s/>και<text:s/>τα<text:s/>βασικά<text:s/>στοιχεία<text:s/>εξατομίκευσής<text:s/>του<text:s/>(επωνυμία,<text:s/>νομική<text:s/>μορφή,<text:s/>έδρα),</text:span></text:p>
      <text:p text:style-name="P1475"><text:span text:style-name="T1475_1">ζ.<text:s/>η<text:s/>άδεια<text:s/>διαμονής<text:s/>και,<text:s/>όπου<text:s/>απαιτείται,<text:s/>άδεια<text:s/>εργασίας<text:s/>για<text:s/>τα<text:s/>παραπάνω<text:s/>πρόσωπα,</text:span></text:p>
      <text:p text:style-name="P1476"><text:span text:style-name="T1476_1">η.<text:s/>η<text:s/>έξοδος<text:s/>του<text:s/>εταίρου<text:s/>ή<text:s/>ο<text:s/>αποκλεισμός<text:s/>του,</text:span></text:p>
      <text:p text:style-name="P1477"><text:span text:style-name="T1477_1">θ.<text:s/>η<text:s/>λύση<text:s/>και<text:s/>η<text:s/>αναβίωση<text:s/>της<text:s/>εταιρείας,</text:span></text:p>
      <text:p text:style-name="P1478"><text:span text:style-name="T1478_1">ι.<text:s/>η<text:s/>δικαστική<text:s/>απόφαση<text:s/>με<text:s/>την<text:s/>οποία<text:s/>κηρύσσεται<text:s/>η<text:s/>ακυρότητα<text:s/>της<text:s/>εταιρείας,</text:span></text:p>
      <text:p text:style-name="P1479"><text:span text:style-name="T1479_1">ια.<text:s/>ο<text:s/>διορισμός<text:s/>των<text:s/>εκκαθαριστών,<text:s/>καθώς<text:s/>και<text:s/>τα<text:s/>ατομικά<text:s/>τους<text:s/>στοιχεία<text:s/>όπως<text:s/>ορίζονται<text:s/>στην<text:s/>παράγραφο<text:s/>2<text:s/>του<text:s/>άρθρου<text:s/>95<text:s/>του<text:s/>παρόντος,</text:span></text:p>
      <text:p text:style-name="P1480"><text:span text:style-name="T1480_1">ιβ.<text:s/>η<text:s/>περάτωση<text:s/>της<text:s/>εκκαθαρίσεως<text:s/>(διαγραφή).</text:span></text:p>
      <text:h text:style-name="P1481" text:outline-level="6"><text:span text:style-name="T1481_1">Άρθρο<text:s/>97</text:span></text:h>
      <text:h text:style-name="P1482" text:outline-level="6"><text:span text:style-name="T1482_1">Πρόσθετα<text:s/>στοιχεία<text:s/>που<text:s/>καταχωρίζουν</text:span></text:h>
      <text:p text:style-name="P1483"><text:span text:style-name="T1483_1">οι<text:s/>κεφαλαιουχικές<text:s/>εταιρείες</text:span></text:p>
      <text:p text:style-name="P1484"><text:span text:style-name="T1484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νου<text:s/>για<text:s/>κεφαλαιουχικές<text:s/>εταιρείες<text:s/>με<text:s/>έδρα<text:s/>στην<text:s/>ημεδαπή,<text:s/>και<text:s/>τα<text:s/>ακόλουθα<text:s/>στοιχεία:</text:span></text:p>
      <text:p text:style-name="P1485"><text:span text:style-name="T1485_1">α.<text:s/>η<text:s/>ιδρυτική<text:s/>πράξη<text:s/>και<text:s/>το<text:s/>καταστατικό,<text:s/>και<text:s/>όπου<text:s/>απαιτείται,<text:s/>η<text:s/>εγκριτική<text:s/>απόφαση<text:s/>της<text:s/>Διοίκησης,</text:span></text:p>
      <text:p text:style-name="P1486"><text:span text:style-name="T1486_1">β.<text:s/>οι<text:s/>τροποποιήσεις<text:s/>του<text:s/>καταστατικού,<text:s/>στις<text:s/>οποίες<text:s/>συμπεριλαμβάνεται<text:s/>και<text:s/>η<text:s/>παράταση<text:s/>της<text:s/>διάρκειας<text:s/>ζωής<text:s/>της<text:s/>εταιρείας,<text:s/>καθώς<text:s/>και<text:s/>το<text:s/>νέο<text:s/>πλήρες<text:s/>και<text:s/>κωδικοποιημένο<text:s/>κείμενο<text:s/>αυτών,</text:span></text:p>
      <text:p text:style-name="P1487"><text:span text:style-name="T1487_1">γ.<text:s/>ο<text:s/>διορισμός,<text:s/>η<text:s/>αποχώρηση,<text:s/>καθώς<text:s/>και<text:s/>τα<text:s/>ατομικά<text:s/>στοιχεία<text:s/>της<text:s/>παραγράφου<text:s/>2<text:s/>του<text:s/>άρθρου<text:s/>95<text:s/>του<text:s/>παρόντος,<text:s/>των<text:s/>προσώπων<text:s/>τα<text:s/>οποία,<text:s/>είτε<text:s/>ως<text:s/>όργανο<text:s/>προβλε-<text:s/>πόμενο<text:s/>από<text:s/>το<text:s/>νόμο,<text:s/>είτε<text:s/>ως<text:s/>μέλη<text:s/>τέτοιου<text:s/>οργάνου:</text:span></text:p>
      <text:p text:style-name="P1488"><text:span text:style-name="T1488_1">i.<text:s/>έχουν<text:s/>την<text:s/>εξουσία<text:s/>να<text:s/>δεσμεύουν<text:s/>την<text:s/>εταιρεία<text:s/>έναντι<text:s/>τρίτων.<text:s/>Σε<text:s/>περίπτωση<text:s/>που<text:s/>τα<text:s/>πρόσωπα<text:s/>αυτά<text:s/>είναι<text:s/>περισσότερα<text:s/>του<text:s/>ενός,<text:s/>με<text:s/>τη<text:s/>σχετική<text:s/>καταχώριση<text:s/>διευκρινίζεται<text:s/>αν<text:s/>τα<text:s/>πρόσωπα<text:s/>αυτά<text:s/>δύνανται<text:s/>να<text:s/>ενεργούν<text:s/>μόνα<text:s/>τους<text:s/>ή<text:s/>υποχρεούνται<text:s/>να<text:s/>ενεργούν<text:s/>από<text:s/>κοινού,</text:span></text:p>
      <text:p text:style-name="P1489"><text:span text:style-name="T1489_1">ii.<text:s/>εκπροσωπούν<text:s/>την<text:s/>εταιρεία<text:s/>ενώπιον<text:s/>δικαστηρίου,</text:span></text:p>
      <text:p text:style-name="P1490"><text:span text:style-name="T1490_1">iii.<text:s/>συμμετέχουν<text:s/>στη<text:s/>διοίκηση,<text:s/>στην<text:s/>εποπτεία<text:s/>ή<text:s/>στον<text:s/>έλεγχο<text:s/>της<text:s/>εταιρείας,</text:span></text:p>
      <text:p text:style-name="P1491"><text:span text:style-name="T1491_1">δ.<text:s/>τουλάχιστον<text:s/>κατ’<text:s/>έτος,<text:s/>το<text:s/>ύψος<text:s/>του<text:s/>καλυφθέντος<text:s/>κεφαλαίου,<text:s/>εφόσον<text:s/>η<text:s/>ιδρυτική<text:s/>πράξη<text:s/>ή<text:s/>το<text:s/>καταστατικό<text:s/>αναφέρονται<text:s/>σε<text:s/>εγκεκριμένο<text:s/>κεφάλαιο,<text:s/>εκτός<text:s/>αν<text:s/>κάθε<text:s/>αύξηση<text:s/>του<text:s/>καλυφθέντος<text:s/>κεφαλαίου<text:s/>συνεπάγεται<text:s/>τροποποίηση<text:s/>του<text:s/>καταστατικού,</text:span></text:p>
      <text:p text:style-name="P1492"><text:span text:style-name="T1492_1">ε.<text:s/>τα<text:s/>λογιστικά<text:s/>έγγραφα<text:s/>κάθε<text:s/>χρήσεως<text:s/>των<text:s/>οποίων<text:s/>η<text:s/>δημοσίευση<text:s/>είναι<text:s/>υποχρεωτική<text:s/>βάσει<text:s/>των<text:s/>οδηγιών<text:s/>του<text:s/>Συμβουλίου<text:s/>86/635/ΕΟΚ<text:s/>(EE<text:s/>L<text:s/>372<text:s/>31.12.1986),<text:s/>91/674/<text:s/>ΕΟΚ<text:s/>(EE<text:s/>L<text:s/>374<text:s/>31.12.1991)<text:s/>και<text:s/>2013/34/ΕΕ<text:s/>(EE<text:s/>L<text:s/>182<text:s/>29.6.2013),</text:span></text:p>
      <text:p text:style-name="P1493"><text:span text:style-name="T1493_1">στ.<text:s/>οποιαδήποτε<text:s/>μεταβολή<text:s/>της<text:s/>έδρας,</text:span></text:p>
      <text:p text:style-name="P1494"><text:span text:style-name="T1494_1">ζ.<text:s/>η<text:s/>λύση<text:s/>και<text:s/>η<text:s/>αναβίωση<text:s/>της<text:s/>εταιρείας,</text:span></text:p>
      <text:p text:style-name="P1495"><text:span text:style-name="T1495_1">η.<text:s/>η<text:s/>δικαστική<text:s/>απόφαση<text:s/>με<text:s/>την<text:s/>οποία<text:s/>κηρύσσεται<text:s/>η<text:s/>ακυρότητα<text:s/>της<text:s/>εταιρείας,</text:span></text:p>
      <text:p text:style-name="P1496"><text:span text:style-name="T1496_1">θ.<text:s/>ο<text:s/>διορισμός<text:s/>των<text:s/>εκκαθαριστών,<text:s/>καθώς<text:s/>και<text:s/>τα<text:s/>ατομικά<text:s/>στοιχεία<text:s/>της<text:s/>παραγράφου<text:s/>2<text:s/>του<text:s/>άρθρου<text:s/>95<text:s/>του<text:s/>παρόντος,</text:span></text:p>
      <text:p text:style-name="P1497"><text:span text:style-name="T1497_1">ι.<text:s/>η<text:s/>περάτωση<text:s/>της<text:s/>εκκαθαρίσεως<text:s/>(διαγραφή).</text:span></text:p>
      <text:h text:style-name="P1498" text:outline-level="6"><text:span text:style-name="T1498_1">Άρθρο<text:s/>98</text:span></text:h>
      <text:h text:style-name="P1499" text:outline-level="6"><text:span text:style-name="T1499_1">Πρόσθετα<text:s/>στοιχεία<text:s/>που<text:s/>καταχωρίζουν</text:span></text:h>
      <text:p text:style-name="P1500"><text:span text:style-name="T1500_1">τα<text:s/>υποκαταστήματα<text:s/>αλλοδαπών<text:s/>εταιρειών</text:span></text:p>
      <text:p text:style-name="P1501"><text:span text:style-name="T1501_1">που<text:s/>έχουν<text:s/>την<text:s/>έδρα<text:s/>τους<text:s/>στην<text:s/>Ε.Ε.</text:span></text:p>
      <text:p text:style-name="P1502"><text:span text:style-name="T1502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-<text:s/>νου<text:s/>για<text:s/>υποκαταστήματα<text:s/>της<text:s/>περίπτωσης<text:s/>ιβ΄<text:s/>της<text:s/>παραγράφου<text:s/>1<text:s/>του<text:s/>άρθρου<text:s/>86<text:s/>του<text:s/>παρόντος,<text:s/>τα<text:s/>ακόλουθα<text:s/>στοιχεία:</text:span></text:p>
      <text:p text:style-name="P1503"><text:span text:style-name="T1503_1">α.<text:s/>η<text:s/>ιδρυτική<text:s/>πράξη<text:s/>και<text:s/>το<text:s/>καταστατικό,<text:s/>αν<text:s/>αυτό<text:s/>αποτελεί<text:s/>αντικείμενο<text:s/>χωριστής<text:s/>πράξης,<text:s/>καθώς<text:s/>και<text:s/>οι<text:s/>τροποποιήσεις<text:s/>των<text:s/>εγγράφων<text:s/>αυτών,</text:span></text:p>
      <text:p text:style-name="P1504"><text:span text:style-name="T1504_1">β.<text:s/>η<text:s/>βεβαίωση<text:s/>του<text:s/>Μητρώου,<text:s/>στο<text:s/>οποίο<text:s/>έχει<text:s/>καταχω-<text:s/>ρισθεί<text:s/>η<text:s/>εταιρεία<text:s/>(Πιστοποιητικό<text:s/>Καλής<text:s/>Λειτουργίας<text:s/>της<text:s/>αρμόδιας<text:s/>αρχής<text:s/>ή<text:s/>του<text:s/>εμπορικού<text:s/>Μητρώου<text:s/>της<text:s/>χώρας<text:s/>προέλευσης),</text:span></text:p>
      <text:p text:style-name="P1505"><text:span text:style-name="T1505_1">γ.<text:s/>η<text:s/>ταχυδρομική<text:s/>ή<text:s/>άλλη<text:s/>διεύθυνση<text:s/>του<text:s/>υποκαταστήματος,</text:span></text:p>
      <text:p text:style-name="P1506"><text:span text:style-name="T1506_1">δ.<text:s/>η<text:s/>αναφορά<text:s/>των<text:s/>δραστηριοτήτων<text:s/>του<text:s/>υποκαταστήματος,</text:span></text:p>
      <text:p text:style-name="P1507"><text:span text:style-name="T1507_1">ε.<text:s/>το<text:s/>Μητρώο<text:s/>στο<text:s/>οποίο<text:s/>έχει<text:s/>ανοιχθεί<text:s/>για<text:s/>την<text:s/>εταιρεία<text:s/>ο<text:s/>φάκελος<text:s/>που<text:s/>αναφέρει<text:s/>το<text:s/>άρθρο<text:s/>16<text:s/>της<text:s/>Οδηγίας<text:s/>(ΕΕ)<text:s/>2017/1132,<text:s/>καθώς<text:s/>και<text:s/>ο<text:s/>αριθμός<text:s/>εγγραφής<text:s/>της<text:s/>στο<text:s/>Μητρώο<text:s/>αυτό,</text:span></text:p>
      <text:p text:style-name="P1508"><text:span text:style-name="T1508_1">στ.<text:s/>η<text:s/>επωνυμία<text:s/>και<text:s/>η<text:s/>μορφή<text:s/>της<text:s/>εταιρείας,<text:s/>καθώς<text:s/>και<text:s/>η<text:s/>επωνυμία<text:s/>του<text:s/>υποκαταστήματος,<text:s/>αν<text:s/>δεν<text:s/>είναι<text:s/>η<text:s/>ίδια<text:s/>με<text:s/>την<text:s/>επωνυμία<text:s/>της<text:s/>εταιρείας,</text:span></text:p>
      <text:p text:style-name="P1509"><text:span text:style-name="T1509_1">ζ.<text:s/>ο<text:s/>διορισμός,<text:s/>η<text:s/>λήξη<text:s/>των<text:s/>καθηκόντων,<text:s/>καθώς<text:s/>και<text:s/>τα<text:s/>ατομικά<text:s/>στοιχεία<text:s/>της<text:s/>παραγράφου<text:s/>2<text:s/>του<text:s/>άρθρου<text:s/>95<text:s/>του<text:s/>παρόντος<text:s/>των<text:s/>προσώπων,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510"><text:span text:style-name="T1510_1">i.<text:s/>ως<text:s/>προβλεπόμενα<text:s/>από<text:s/>τον<text:s/>νόμο<text:s/>όργανα<text:s/>διοίκησης<text:s/>της<text:s/>εταιρείας<text:s/>ή<text:s/>ως<text:s/>μέλη<text:s/>ενός<text:s/>τέτοιου<text:s/>οργάνου,<text:s/>σύμφωνα<text:s/>με<text:s/>τη<text:s/>δημοσιότητα<text:s/>που<text:s/>λαμβάνει<text:s/>χώρα<text:s/>για<text:s/>την<text:s/>εταιρεία<text:s/>βάσει<text:s/>του<text:s/>άρθρου<text:s/>14<text:s/>στοιχείο<text:s/>δ<text:s/>της<text:s/>Οδηγίας<text:s/>(ΕΕ)<text:s/>2017/1132,</text:span></text:p>
      <text:p text:style-name="P1511"><text:span text:style-name="T1511_1">ii.<text:s/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αρμοδιοτήτων<text:s/>τους,</text:span></text:p>
      <text:p text:style-name="P1512"><text:span text:style-name="T1512_1">η.<text:s/>η<text:s/>λύση<text:s/>της<text:s/>εταιρείας,<text:s/>ο<text:s/>διορισμός,<text:s/>τα<text:s/>ατομικά<text:s/>στοιχεία<text:s/>ταυτότητος<text:s/>και<text:s/>οι<text:s/>εξουσίες<text:s/>των<text:s/>εκκαθαριστών,<text:s/>καθώς<text:s/>και<text:s/>η<text:s/>περάτωση<text:s/>της<text:s/>εκκαθάρισης,<text:s/>σύμφωνα<text:s/>με<text:s/>τη<text:s/>δημοσιότητα<text:s/>που<text:s/>λαμβάνει<text:s/>χώρα<text:s/>για<text:s/>την<text:s/>εταιρεία,<text:s/>σύμφωνα<text:s/>με<text:s/>τις<text:s/>περιπτώσεις<text:s/>η΄,<text:s/>ι΄<text:s/>και<text:s/>ια΄<text:s/>του<text:s/>άρθρου<text:s/>14<text:s/>της<text:s/>Οδηγίας<text:s/>(ΕΕ)<text:s/>2017/1132,<text:s/>όπως<text:s/>επίσης<text:s/>η<text:s/>διαδικασία<text:s/>πτώχευσης,<text:s/>πτωχευτικού<text:s/>συμβιβασμού<text:s/>ή<text:s/>άλλη<text:s/>ανάλογη<text:s/>διαδικασία,<text:s/>στην<text:s/>οποία<text:s/>υπόκειται<text:s/>η<text:s/>εταιρεία,</text:span></text:p>
      <text:p text:style-name="P1513"><text:span text:style-name="T1513_1">θ.<text:s/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-μέλους,<text:s/>από<text:s/>το<text:s/>οποίο<text:s/>διέπεται<text:s/>η<text:s/>εταιρεία,<text:s/>σύμφωνα<text:s/>με<text:s/>τις<text:s/>Οδηγίες<text:s/>2013/34/ΕΕ<text:s/>και<text:s/>2006/43/ΕΚ.<text:s/>Από<text:s/>την<text:s/>ως<text:s/>άνω<text:s/>υποχρέωση<text:s/>εξαιρούνται<text:s/>τα<text:s/>υποκαταστήματα,<text:s/>τα<text:s/>οποία<text:s/>έχουν<text:s/>ιδρύσει<text:s/>τα<text:s/>πιστωτικά<text:s/>και<text:s/>χρηματοπιστωτικά<text:s/>ιδρύματα<text:s/>που<text:s/>αποτελούν<text:s/>αντικείμενο<text:s/>της<text:s/>Οδηγίας<text:s/>89/117/ΕΟΚ,<text:s/>ι.<text:s/>το<text:s/>κλείσιμο<text:s/>του<text:s/>υποκαταστήματος.</text:span></text:p>
      <text:h text:style-name="P1514" text:outline-level="6"><text:span text:style-name="T1514_1">Άρθρο<text:s/>99</text:span></text:h>
      <text:h text:style-name="P1515" text:outline-level="6"><text:span text:style-name="T1515_1">Πρόσθετα<text:s/>στοιχεία<text:s/>που<text:s/>καταχωρίζουν</text:span></text:h>
      <text:p text:style-name="P1516"><text:span text:style-name="T1516_1">τα<text:s/>υποκαταστήματα<text:s/>αλλοδαπών<text:s/>εταιρειών<text:s/>τρίτων<text:s/>χωρών</text:span></text:p>
      <text:p text:style-name="P1517"><text:span text:style-name="T1517_1">Στη<text:s/>Μερίδα<text:s/>καταχωρίζονται<text:s/>και<text:s/>δημοσιεύονται<text:s/>κατά<text:s/>τα<text:s/>οριζόμενα<text:s/>στο<text:s/>άρθρο<text:s/>92<text:s/>του<text:s/>παρόντος,<text:s/>προκειμέ-<text:s/>νου<text:s/>για<text:s/>υποκαταστήματα<text:s/>της<text:s/>περίπτωσης<text:s/>ιγ΄<text:s/>της<text:s/>παραγράφου<text:s/>1<text:s/>του<text:s/>άρθρου<text:s/>86<text:s/>του<text:s/>παρόντος,<text:s/>τα<text:s/>ακόλουθα<text:s/>στοιχεία:</text:span></text:p>
      <text:p text:style-name="P1518"><text:span text:style-name="T1518_1">α.<text:s/>τα<text:s/>αναφερόμενα<text:s/>στις<text:s/>περιπτώσεις<text:s/>α΄,<text:s/>γ΄,<text:s/>δ΄,<text:s/>στ΄,<text:s/>η΄<text:s/>και<text:s/>ι΄<text:s/>του<text:s/>άρθρου<text:s/>98<text:s/>του<text:s/>παρόντος,</text:span></text:p>
      <text:p text:style-name="P1519"><text:span text:style-name="T1519_1">β.<text:s/>το<text:s/>δίκαιο<text:s/>του<text:s/>κράτους,<text:s/>από<text:s/>το<text:s/>οποίο<text:s/>διέπεται<text:s/>η<text:s/>εταιρεία,</text:span></text:p>
      <text:p text:style-name="P1520"><text:span text:style-name="T1520_1">γ.<text:s/>αν<text:s/>το<text:s/>δίκαιο<text:s/>του<text:s/>κράτους<text:s/>από<text:s/>το<text:s/>οποίο<text:s/>διέπεται<text:s/>η<text:s/>εταιρεία<text:s/>προβλέπει<text:s/>την<text:s/>τήρηση<text:s/>Μητρώου,<text:s/>καταχωρείται<text:s/>ο<text:s/>αριθμός<text:s/>εγγραφής<text:s/>της<text:s/>εταιρείας<text:s/>στο<text:s/>Μητρώο<text:s/>αυτό,</text:span></text:p>
      <text:p text:style-name="P1521"><text:span text:style-name="T1521_1">δ.<text:s/>η<text:s/>μορφή,<text:s/>η<text:s/>έδρα<text:s/>και<text:s/>το<text:s/>αντικείμενο<text:s/>της<text:s/>εταιρείας,<text:s/>καθώς<text:s/>και<text:s/>μία<text:s/>(1)<text:s/>τουλάχιστον<text:s/>φορά<text:s/>τον<text:s/>χρόνο,<text:s/>το<text:s/>ποσό<text:s/>του<text:s/>καλυφθέντος<text:s/>κεφαλαίου,<text:s/>αν<text:s/>τα<text:s/>στοιχεία<text:s/>αυτά<text:s/>δεν<text:s/>περιέχονται<text:s/>στα<text:s/>παραπάνω<text:s/>έγγραφα,</text:span></text:p>
      <text:p text:style-name="P1522"><text:span text:style-name="T1522_1">ε.<text:s/>ο<text:s/>διορισμός,<text:s/>η<text:s/>λήξη<text:s/>των<text:s/>καθηκόντων,<text:s/>καθώς<text:s/>και<text:s/>τα<text:s/>στοιχεία<text:s/>ταυτότητος<text:s/>των<text:s/>προσώπων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523"><text:span text:style-name="T1523_1">i.<text:s/>ως<text:s/>νόμιμα<text:s/>προβλεπόμενα<text:s/>όργανα<text:s/>της<text:s/>εταιρείας<text:s/>ή<text:s/>ως<text:s/>μέλη<text:s/>ενός<text:s/>τέτοιου<text:s/>οργάνου,</text:span></text:p>
      <text:p text:style-name="P1524"><text:span text:style-name="T1524_1">ii.<text:s/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εξουσιών<text:s/>τους<text:s/>και<text:s/>ενδεχόμενης<text:s/>δυνατότητας<text:s/>να<text:s/>ασκούν<text:s/>τις<text:s/>εξουσίες<text:s/>αυτές<text:s/>μόνοι,</text:span></text:p>
      <text:p text:style-name="P1525"><text:span text:style-name="T1525_1">στ.<text:s/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,<text:s/>από<text:s/>το<text:s/>οποίο<text:s/>διέπεται<text:s/>η<text:s/>εταιρεία,<text:s/>με<text:s/>εξαίρεση<text:s/>τα<text:s/>λογιστικά<text:s/>έγγραφα<text:s/>των<text:s/>πιστωτικών<text:s/>και<text:s/>χρηματοπιστωτικών<text:s/>ιδρυμάτων.<text:s/>Στην<text:s/>περίπτωση<text:s/>που<text:s/>το<text:s/>δίκαιο<text:s/>του<text:s/>κράτους<text:s/>δεν<text:s/>προβλέπει<text:s/>κατάρτιση<text:s/>των<text:s/>λογιστικών<text:s/>εγγράφων<text:s/>κατά<text:s/>τρόπον<text:s/>ισοδύναμο<text:s/>με<text:s/>την<text:s/>ελληνική<text:s/>και<text:s/>ενωσιακή<text:s/>έννομη<text:s/>τάξη,<text:s/>απαιτούνται<text:s/>λογιστικά<text:s/>έγγραφα<text:s/>(χρηματοοικονομικές<text:s/>καταστάσεις)<text:s/>των<text:s/>δραστηριοτήτων<text:s/>του<text:s/>υποκαταστήματος.</text:span></text:p>
      <text:h text:style-name="P1526" text:outline-level="6"><text:span text:style-name="T1526_1">Άρθρο<text:s/>100</text:span></text:h>
      <text:h text:style-name="P1527" text:outline-level="6"><text:span text:style-name="T1527_1">Γενικές<text:s/>διατάξεις<text:s/>για<text:s/>τη<text:s/>δημοσιότητα<text:s/>των<text:s/>αλλοδαπών<text:s/>εταιρειών</text:span></text:h>
      <text:p text:style-name="P1528"><text:span text:style-name="T1528_1">1.</text:span><text:span text:style-name="T1528_2"><text:s/>Οι<text:s/>αλλοδαπές<text:s/>εταιρείες<text:s/>υποχρεούνται,<text:s/>πριν<text:s/>από<text:s/>την<text:s/>εγκατάσταση<text:s/>στην<text:s/>Ελλάδα<text:s/>του<text:s/>υποκαταστήματός<text:s/>τους,<text:s/>να<text:s/>καταχωρήσουν<text:s/>στο<text:s/>Γ.Ε.ΜΗ.<text:s/>τα<text:s/>στοιχεία<text:s/>που<text:s/>προβλέ-<text:s/>πονται<text:s/>στο<text:s/>άρθρο<text:s/>98<text:s/>ή<text:s/>στο<text:s/>άρθρο<text:s/>99<text:s/>του<text:s/>παρόντος,<text:s/>ανάλογα<text:s/>με<text:s/>την<text:s/>περίπτωση.<text:s/>Κάθε<text:s/>μεταγενέστερη<text:s/>μεταβολή<text:s/>των<text:s/>στοιχείων<text:s/>αυτών<text:s/>πρέπει<text:s/>να<text:s/>καταχωρίζεται<text:s/>αμελλητί<text:s/>στο<text:s/>Γ.Ε.ΜΗ.</text:span></text:p>
      <text:p text:style-name="P1529"><text:span text:style-name="T1529_1">2.</text:span><text:span text:style-name="T1529_2"><text:s/>Όταν<text:s/>η<text:s/>δημοσιότητα<text:s/>που<text:s/>επιβάλλεται<text:s/>για<text:s/>το<text:s/>υποκατάστημα<text:s/>της<text:s/>ημεδαπής<text:s/>διαφέρει<text:s/>από<text:s/>τη<text:s/>δημοσιότητα<text:s/>που<text:s/>επιβάλλεται<text:s/>από<text:s/>το<text:s/>δίκαιο<text:s/>της<text:s/>αλλοδαπής<text:s/>εταιρίας,<text:s/>εφαρμόζονται<text:s/>οι<text:s/>διατυπώσεις<text:s/>δημοσιότητας<text:s/>του<text:s/>ελληνικού<text:s/>δικαίου.</text:span></text:p>
      <text:p text:style-name="P1530"><text:span text:style-name="T1530_1">3.</text:span><text:span text:style-name="T1530_2"><text:s/>Όταν<text:s/>στην<text:s/>Ελλάδα<text:s/>έχουν<text:s/>ιδρυθεί<text:s/>περισσότερα<text:s/>του<text:s/>ενός<text:s/>υποκαταστήματα<text:s/>από<text:s/>την<text:s/>ίδια<text:s/>εταιρεία,<text:s/>η<text:s/>δημοσιότητα<text:s/>σχετικά<text:s/>με<text:s/>την<text:s/>ιδρυτική<text:s/>πράξη<text:s/>και<text:s/>το<text:s/>καταστατικό,<text:s/>καθώς<text:s/>και<text:s/>τα<text:s/>λογιστικά<text:s/>έγγραφα,<text:s/>όπως<text:s/>αυτά<text:s/>αναφέρονται<text:s/>στην<text:s/>περίπτωση<text:s/>θ΄<text:s/>του<text:s/>άρθρου<text:s/>98<text:s/>και<text:s/>στην<text:s/>περίπτωση<text:s/>στ΄<text:s/>του<text:s/>άρθρου<text:s/>99<text:s/>του<text:s/>παρόντος,<text:s/>μπορεί<text:s/>να<text:s/>γίνεται<text:s/>στη<text:s/>μερίδα<text:s/>του<text:s/>Γ.Ε.ΜΗ.<text:s/>που<text:s/>τηρεί<text:s/>ένα<text:s/>από<text:s/>τα<text:s/>υποκαταστήματα,<text:s/>κατ’<text:s/>επιλογήν<text:s/>της<text:s/>εταιρείας.</text:span></text:p>
      <text:p text:style-name="P1531"><text:span text:style-name="T1531_1">4.</text:span><text:span text:style-name="T1531_2"><text:s/>Εφόσον<text:s/>τηρήθηκαν<text:s/>οι<text:s/>σχετικές<text:s/>διατυπώσεις<text:s/>δημοσιότητας<text:s/>για<text:s/>τον<text:s/>διορισμό<text:s/>των<text:s/>μονίμων<text:s/>εκπροσώπων<text:s/>αλλοδαπής<text:s/>εταιρείας<text:s/>για<text:s/>τη<text:s/>δραστηριότητα<text:s/>του<text:s/>υποκαταστήματος,<text:s/>δεν<text:s/>αντιτάσσεται<text:s/>στους<text:s/>τρίτους<text:s/>οποιοδήποτε<text:s/>ελάττωμα<text:s/>σχετικά<text:s/>με<text:s/>τον<text:s/>διορισμό<text:s/>των<text:s/>προσώπων<text:s/>αυτών,<text:s/>εκτός<text:s/>αν<text:s/>η<text:s/>εταιρεία<text:s/>αποδείξει<text:s/>ότι<text:s/>οι<text:s/>τρίτοι<text:s/>γνώριζαν<text:s/>το<text:s/>ελάττωμα.<text:s/>Ομοίως,<text:s/>δεν<text:s/>αντιτάσσεται<text:s/>στους<text:s/>τρίτους<text:s/>οποιοσδήποτε<text:s/>περιορισμός<text:s/>στην<text:s/>εξουσία<text:s/>των<text:s/>προσώπων<text:s/>αυτών,<text:s/>που<text:s/>τυχόν<text:s/>προκύπτει<text:s/>από<text:s/>το<text:s/>δίκαιο<text:s/>που<text:s/>διέπει<text:s/>την<text:s/>εταιρεία,<text:s/>εφόσον<text:s/>δεν<text:s/>έχει<text:s/>υποβληθεί<text:s/>σε<text:s/>δημοσιότητα<text:s/>κατά<text:s/>τα<text:s/>άρθρα<text:s/>98<text:s/>και<text:s/>99<text:s/>του<text:s/>παρόντος,<text:s/>εκτός<text:s/>αν<text:s/>η<text:s/>εταιρεία<text:s/>αποδείξει<text:s/>ότι<text:s/>οι<text:s/>τρίτοι<text:s/>γνώριζαν<text:s/>τον<text:s/>περιορισμό<text:s/>ή<text:s/>δεν<text:s/>μπορούσαν,<text:s/>λαμβανομένων<text:s/>υπόψη<text:s/>των<text:s/>περιστάσεων,<text:s/>να<text:s/>τον<text:s/>αγνοούν.</text:span></text:p>
      <text:h text:style-name="P1532" text:outline-level="6"><text:span text:style-name="T1532_1">Άρθρο<text:s/>101</text:span></text:h>
      <text:h text:style-name="P1533" text:outline-level="6"><text:span text:style-name="T1533_1">Έγγραφα<text:s/>της<text:s/>αλλοδαπής<text:s/>εταιρείας</text:span></text:h>
      <text:p text:style-name="P1534"><text:span text:style-name="T1534_1">1.</text:span><text:span text:style-name="T1534_2"><text:s/>Κάθε<text:s/>έγγραφο<text:s/>της<text:s/>εταιρείας,<text:s/>έντυπο<text:s/>ή<text:s/>μη,<text:s/>περιλαμ-<text:s/>βανομένων<text:s/>των<text:s/>επιστολών<text:s/>και<text:s/>των<text:s/>εγγράφων<text:s/>παραγγελίας,<text:s/>που<text:s/>χρησιμοποιείται<text:s/>από<text:s/>υποκατάστημα<text:s/>στην<text:s/>Ελλάδα,<text:s/>αλλοδαπής<text:s/>εταιρείας,<text:s/>φέρει,<text:s/>εκτός<text:s/>των<text:s/>ενδείξεων<text:s/>που<text:s/>προβλέπονται<text:s/>στο<text:s/>άρθρο<text:s/>98<text:s/>ή<text:s/>στο<text:s/>άρθρο<text:s/>99<text:s/>του<text:s/>παρόντος,<text:s/>ανάλογα<text:s/>με<text:s/>την<text:s/>περίπτωση<text:s/>και<text:s/>την<text:s/>ένδειξη<text:s/>του<text:s/>αριθμού<text:s/>καταχώρισης<text:s/>του<text:s/>υποκαταστήματος<text:s/>στο<text:s/>Γ.Ε.ΜΗ.</text:span></text:p>
      <text:p text:style-name="P1535"><text:span text:style-name="T1535_1">2.</text:span><text:span text:style-name="T1535_2"><text:s/>Προκειμένου<text:s/>για<text:s/>εταιρείες<text:s/>μη<text:s/>διεπόμενες<text:s/>από<text:s/>το<text:s/>δίκαιο<text:s/>κράτους<text:s/>-<text:s/>μέλους<text:s/>και<text:s/>εφόσον<text:s/>το<text:s/>δίκαιο<text:s/>της<text:s/>χώρας,<text:s/>από<text:s/>το<text:s/>οποίο<text:s/>διέπεται<text:s/>η<text:s/>εταιρεία,<text:s/>προβλέπει<text:s/>την<text:s/>καταχώριση<text:s/>σε<text:s/>Μητρώο,<text:s/>πρέπει<text:s/>να<text:s/>δηλώνονται<text:s/>επίσης<text:s/>το<text:s/>Μητρώο<text:s/>καταχώρισης<text:s/>της<text:s/>εταιρείας<text:s/>και<text:s/>ο<text:s/>αριθμός<text:s/>καταχώρισής<text:s/>της<text:s/>στο<text:s/>Μητρώο<text:s/>αυτό.</text:span></text:p>
      <text:h text:style-name="P1536" text:outline-level="2"><text:span text:style-name="T1536_1">ΚΕΦΑΛΑΙΟ<text:s/>ΤΕΤΑΡΤΟ<text:s/></text:span></text:h>
      <text:h text:style-name="P1537" text:outline-level="2"><text:span text:style-name="T1537_1">ΔΙΑΔΙΚΑΣΙΑ<text:s/>ΚΑΤΑΧΩΡΙΣΗΣ</text:span></text:h>
      <text:h text:style-name="P1538" text:outline-level="6"><text:span text:style-name="T1538_1">Άρθρο<text:s/>102</text:span></text:h>
      <text:h text:style-name="P1539" text:outline-level="6"><text:span text:style-name="T1539_1">Διαδικασία<text:s/>αυτοματοποιημένης<text:s/>καταχώρισης<text:s/>και<text:s/>δημοσίευσης<text:s/>στο<text:s/>Γ.Ε.ΜΗ.</text:span></text:h>
      <text:p text:style-name="P1540"><text:span text:style-name="T1540_1">1.</text:span><text:span text:style-name="T1540_2"><text:s/>Καταχωρούνται<text:s/>και<text:s/>δημοσιεύονται<text:s/>σύμφωνα<text:s/>με<text:s/>το<text:s/>άρθρο<text:s/>92<text:s/>του<text:s/>παρόντος,<text:s/>αυτοματοποιημένα,<text:s/>με<text:s/>μέριμνα<text:s/>του<text:s/>υπόχρεου,<text:s/>χωρίς<text:s/>τη<text:s/>διενέργεια<text:s/>ελέγχου<text:s/>πληρότητας<text:s/>ή<text:s/>ελέγχου<text:s/>νομιμότητας,<text:s/>οι<text:s/>πράξεις<text:s/>και<text:s/>τα<text:s/>στοιχεία<text:s/>που:</text:span></text:p>
      <text:p text:style-name="P1541"><text:span text:style-name="T1541_1">α.<text:s/>περιβλήθηκαν<text:s/>τον<text:s/>τύπο<text:s/>του<text:s/>συμβολαιογραφικού<text:s/>εγγράφου,</text:span></text:p>
      <text:p text:style-name="P1542"><text:span text:style-name="T1542_1">β.<text:s/>αφορούν<text:s/>προσωπικές<text:s/>εταιρείες,<text:s/>εκτός<text:s/>των<text:s/>περιπτώσεων<text:s/>λύσεως,<text:s/>διαγραφής<text:s/>και<text:s/>αναβίωσης,</text:span></text:p>
      <text:p text:style-name="P1543"><text:span text:style-name="T1543_1">γ.<text:s/>αφορούν<text:s/>κεφαλαιουχικές<text:s/>εταιρείες,<text:s/>εκτός<text:s/>των<text:s/>περιπτώσεων<text:s/>λύσεως,<text:s/>διαγραφής,<text:s/>αναβίωσης<text:s/>και<text:s/>τροποποίησης<text:s/>καταστατικού<text:s/>που<text:s/>δεν<text:s/>εμπίπτει<text:s/>στην<text:s/>περίπτωση<text:s/>α΄<text:s/>της<text:s/>παρούσας<text:s/>παραγράφου.</text:span></text:p>
      <text:p text:style-name="P1544"><text:span text:style-name="T1544_1">2.</text:span><text:span text:style-name="T1544_2"><text:s/>Από<text:s/>την<text:s/>αυτοματοποιημένη<text:s/>καταχώριση<text:s/>και<text:s/>δημοσίευση<text:s/>των<text:s/>πράξεων<text:s/>και<text:s/>στοιχείων<text:s/>της<text:s/>παραγράφου<text:s/>1<text:s/>εξαιρούνται<text:s/>οι<text:s/>πράξεις<text:s/>Εταιρικών<text:s/>Μετασχηματισμών<text:s/>του<text:s/>ν.<text:s/>4601/2019<text:s/>(Α΄<text:s/>44).</text:span></text:p>
      <text:p text:style-name="P1545"><text:span text:style-name="T1545_1">3.</text:span><text:span text:style-name="T1545_2"><text:s/>Για<text:s/>τις<text:s/>αυτοματοποιημένες<text:s/>καταχωρίσεις<text:s/>των<text:s/>περιπτώσεων<text:s/>β΄<text:s/>και<text:s/>γ΄<text:s/>της<text:s/>παραγράφου<text:s/>1<text:s/>του<text:s/>παρόντος<text:s/>άρθρου,<text:s/>οι<text:s/>σχετικές<text:s/>δηλώσεις,<text:s/>πράξεις<text:s/>και<text:s/>τα<text:s/>στοιχεία<text:s/>της<text:s/>περίπτωσης<text:s/>γ΄<text:s/>της<text:s/>παραγράφου<text:s/>2<text:s/>του<text:s/>άρθρου<text:s/>89<text:s/>του<text:s/>παρόντος,<text:s/>μπορούν<text:s/>να<text:s/>υποκαθίστανται,<text:s/>με<text:s/>την<text:s/>υποβολή<text:s/>σχετικής<text:s/>ηλεκτρονικής<text:s/>δήλωσης<text:s/>στο<text:s/>Γ.Ε.ΜΗ.,<text:s/>η<text:s/>οποία<text:s/>απαιτεί<text:s/>μόνο<text:s/>συγκεκριμένα<text:s/>δεδομένα<text:s/>(data)<text:s/>χωρίς<text:s/>τη<text:s/>συνυποβολή<text:s/>σχετικών<text:s/>εγγράφων.</text:span></text:p>
      <text:p text:style-name="P1546"><text:span text:style-name="T1546_1">4.</text:span><text:span text:style-name="T1546_2"><text:s/>Οι<text:s/>Υ.Γ.Ε.ΜΗ.<text:s/>δύνανται<text:s/>να<text:s/>πραγματοποιούν<text:s/>δειγματοληπτικό<text:s/>έλεγχο<text:s/>στις<text:s/>αυτοματοποιημένες<text:s/>καταχωρίσεις<text:s/>των<text:s/>περιπτώσεων<text:s/>β΄και<text:s/>γ΄<text:s/>της<text:s/>παραγράφου<text:s/>1<text:s/>του<text:s/>παρόντος<text:s/>άρθρου.<text:s/>Με<text:s/>απόφαση<text:s/>του<text:s/>Υπουργού<text:s/>Ανάπτυξης<text:s/>και<text:s/>Επενδύσεων<text:s/>καθορίζονται<text:s/>η<text:s/>διαδικασία<text:s/>και<text:s/>κάθε<text:s/>άλλη<text:s/>λεπτομέρεια<text:s/>σχετικά<text:s/>με<text:s/>τη<text:s/>διεξαγωγή<text:s/>του<text:s/>δειγματοληπτικού<text:s/>ελέγχου.</text:span></text:p>
      <text:h text:style-name="P1547" text:outline-level="6"><text:span text:style-name="T1547_1">Άρθρο<text:s/>103</text:span></text:h>
      <text:h text:style-name="P1548" text:outline-level="6"><text:span text:style-name="T1548_1">Διαδικασία<text:s/>καταχώρισης<text:s/>και<text:s/>δημοσίευσης<text:s/>στο<text:s/>Γ.Ε.ΜΗ.<text:s/>πράξεων<text:s/>και<text:s/>στοιχείων<text:s/>που<text:s/>απαιτούν<text:s/>έλεγχο<text:s/>νομιμότητας</text:span></text:h>
      <text:p text:style-name="P1549"><text:span text:style-name="T1549_1">1.</text:span><text:span text:style-name="T1549_2"><text:s/>Με<text:s/>την<text:s/>επιφύλαξη<text:s/>της<text:s/>παραγράφου<text:s/>1<text:s/>του<text:s/>άρθρου<text:s/>102<text:s/>και<text:s/>του<text:s/>άρθρου<text:s/>108<text:s/>του<text:s/>παρόντος,<text:s/>ο<text:s/>υπόχρεος<text:s/>του<text:s/>άρθρου<text:s/>86<text:s/>του<text:s/>παρόντος<text:s/>νόμου,<text:s/>δύναται<text:s/>να<text:s/>αιτείται<text:s/>προς<text:s/>τις<text:s/>Υ.Γ.Ε.ΜΗ.<text:s/>την<text:s/>καταχώριση<text:s/>πράξεων,<text:s/>στοιχείων<text:s/>ή<text:s/>δηλώσεων<text:s/>προσκομίζοντας<text:s/>τα<text:s/>δικαιολογητικά<text:s/>έγγραφα<text:s/>που<text:s/>ορίζονται<text:s/>στην<text:s/>περίπτωση<text:s/>γ΄<text:s/>της<text:s/>παραγράφου<text:s/>2<text:s/>του<text:s/>άρθρου<text:s/>89<text:s/>του<text:s/>παρόντος.</text:span></text:p>
      <text:p text:style-name="P1550"><text:span text:style-name="T1550_1">2.</text:span><text:span text:style-name="T1550_2"><text:s/>Η<text:s/>αίτηση,<text:s/>όπως<text:s/>και<text:s/>κάθε<text:s/>έγγραφο<text:s/>και<text:s/>στοιχείο<text:s/>υποβάλλεται<text:s/>προς<text:s/>καταχώριση<text:s/>σε<text:s/>έντυπη<text:s/>ή<text:s/>ηλεκτρονική<text:s/>μορφή.<text:s/>Στην<text:s/>περίπτωση<text:s/>ηλεκτρονικής<text:s/>υποβολής,<text:s/>αυτή<text:s/>γίνεται<text:s/>με<text:s/>τη<text:s/>χρήση<text:s/>ζεύγους<text:s/>κωδικών<text:s/>που<text:s/>έχουν<text:s/>ληφθεί<text:s/>σύμφωνα<text:s/>με<text:s/>την<text:s/>παράγραφο<text:s/>3<text:s/>του<text:s/>άρθρου<text:s/>89.<text:s/>Ειδικώς<text:s/>τα<text:s/>έγγραφα<text:s/>που<text:s/>αναφέρονται<text:s/>στα<text:s/>άρθρα<text:s/>97<text:s/>και<text:s/>98<text:s/>του<text:s/>παρόντος<text:s/>υποβάλλονται<text:s/>αποκλειστικά<text:s/>σε<text:s/>ψηφιακή<text:s/>ή<text:s/>ηλεκτρονική<text:s/>μορφή.</text:span></text:p>
      <text:p text:style-name="P1551"><text:span text:style-name="T1551_1">3.</text:span><text:span text:style-name="T1551_2"><text:s/>Η<text:s/>αίτηση<text:s/>καταχώρισης<text:s/>θα<text:s/>πρέπει<text:s/>να<text:s/>υποβάλλεται<text:s/>από<text:s/>τους<text:s/>υπόχρεους<text:s/>στην<text:s/>Υ.Γ.ΕΜΗ.<text:s/>εντός<text:s/>είκοσι<text:s/>(20)<text:s/>εργάσιμων<text:s/>ημερών<text:s/>από<text:s/>τη<text:s/>γέννηση<text:s/>της<text:s/>υποχρέωσης<text:s/>τήρησης<text:s/>εμπορικής<text:s/>δημοσιότητας.<text:s/>Εάν<text:s/>η<text:s/>προθεσμία<text:s/>παρέλθει<text:s/>άπρακτη,<text:s/>επιβάλλονται<text:s/>στον<text:s/>υπόχρεο<text:s/>οι<text:s/>διοικητικές<text:s/>κυρώσεις<text:s/>που<text:s/>ορίζονται<text:s/>στο<text:s/>άρθρο<text:s/>114<text:s/>του<text:s/>παρόντος<text:s/>νόμου.</text:span></text:p>
      <text:p text:style-name="P1552"><text:span text:style-name="T1552_1">4.</text:span><text:span text:style-name="T1552_2"><text:s/>Για<text:s/>τις<text:s/>πράξεις<text:s/>που<text:s/>εξαιρούνται<text:s/>από<text:s/>τις<text:s/>παραγράφους<text:s/>1<text:s/>και<text:s/>2<text:s/>του<text:s/>άρθρου<text:s/>102<text:s/>του<text:s/>παρόντος<text:s/>νόμου,<text:s/>η<text:s/>κατά<text:s/>περίπτωση<text:s/>αρμόδια<text:s/>Υ.Γ.Ε.ΜΗ.<text:s/>με<text:s/>την<text:s/>παραλαβή<text:s/>της<text:s/>αίτησης,<text:s/>των<text:s/>σχετικών<text:s/>δηλώσεων,<text:s/>πράξεων<text:s/>ή<text:s/>στοιχείων,<text:s/>προβαίνει<text:s/>χωρίς<text:s/>υπαίτια<text:s/>καθυστέρηση:</text:span></text:p>
      <text:p text:style-name="P1553"><text:span text:style-name="T1553_1">α.<text:s/>στην<text:s/>πρωτοκόλληση<text:s/>της<text:s/>αίτησης,<text:s/>αν<text:s/>η<text:s/>υποβολή<text:s/>της<text:s/>δεν<text:s/>έγινε<text:s/>ηλεκτρονικά,</text:span></text:p>
      <text:p text:style-name="P1554"><text:span text:style-name="T1554_1">β.<text:s/>στον<text:s/>έλεγχο<text:s/>τήρησης<text:s/>της<text:s/>προθεσμίας,<text:s/>όπως<text:s/>προ-<text:s/>βλέπεται<text:s/>στην<text:s/>παράγραφο<text:s/>3<text:s/>του<text:s/>παρόντος,</text:span></text:p>
      <text:p text:style-name="P1555"><text:span text:style-name="T1555_1">γ.<text:s/>στον<text:s/>έλεγχο<text:s/>πληρότητας<text:s/>της<text:s/>αίτησης,<text:s/>των<text:s/>σχετικών<text:s/>πράξεων,<text:s/>στοιχείων<text:s/>ή<text:s/>δηλώσεων,</text:span></text:p>
      <text:p text:style-name="P1556"><text:span text:style-name="T1556_1">δ.<text:s/>στον<text:s/>έλεγχο<text:s/>νομιμότητας,</text:span></text:p>
      <text:p text:style-name="P1557"><text:span text:style-name="T1557_1">ε.<text:s/>στον<text:s/>έλεγχο<text:s/>καταβολής<text:s/>των<text:s/>τελών<text:s/>που<text:s/>προβλέπο-<text:s/>νται<text:s/>στο<text:s/>άρθρο<text:s/>113<text:s/>του<text:s/>παρόντος<text:s/>τα<text:s/>οποία<text:s/>αποτελούν<text:s/>προϋπόθεση<text:s/>για<text:s/>την<text:s/>καταχώριση<text:s/>της<text:s/>αίτησης<text:s/>του<text:s/>υπόχρεου<text:s/>στο<text:s/>Γ.Ε.ΜΗ.</text:span></text:p>
      <text:p text:style-name="P1558"><text:span text:style-name="T1558_1">Με<text:s/>απόφαση<text:s/>του<text:s/>Υπουργού<text:s/>Ανάπτυξης<text:s/>και<text:s/>Επενδύσεων<text:s/>μπορεί<text:s/>να<text:s/>καθορίζονται<text:s/>τα<text:s/>συνοδευτικά<text:s/>της<text:s/>αίτησης,<text:s/>δικαιολογητικά<text:s/>και<text:s/>έγγραφα,<text:s/>καθώς<text:s/>και<text:s/>η<text:s/>διαδικασία<text:s/>ελέγχου<text:s/>στον<text:s/>οποίο<text:s/>υπόκειται<text:s/>κάθε<text:s/>καταχωριστέα<text:s/>στο<text:s/>Γ.Ε.ΜΗ.<text:s/>αίτηση.</text:span></text:p>
      <text:p text:style-name="P1559"><text:span text:style-name="T1559_1">5.</text:span><text:span text:style-name="T1559_2"><text:s/>Η<text:s/>αρμόδια<text:s/>Υ.Γ.Ε.ΜΗ.<text:s/>προβαίνει<text:s/>στους<text:s/>ανωτέρω<text:s/>ελέγχους<text:s/>και<text:s/>στην<text:s/>σχετική<text:s/>καταχώριση<text:s/>το<text:s/>αργότερο<text:s/>εντός<text:s/>πέντε<text:s/>(5)<text:s/>εργάσιμων<text:s/>ημερών.<text:s/>Στην<text:s/>περίπτωση<text:s/>της<text:s/>ταυτόχρονης<text:s/>υποβολής<text:s/>μεγάλου<text:s/>αριθμού<text:s/>αιτήσεων<text:s/>αναφορικά<text:s/>με<text:s/>την<text:s/>καταχώριση<text:s/>των<text:s/>εγκεκριμένων<text:s/>οικονομικών<text:s/>καταστάσεων<text:s/>των<text:s/>υπόχρεων,<text:s/>δικαιολογείται<text:s/>παράταση<text:s/>της<text:s/>προθεσμίας<text:s/>για<text:s/>διάστημα<text:s/>έως<text:s/>και<text:s/>πέντε<text:s/>(5)<text:s/>επιπλέον<text:s/>εργάσιμων<text:s/>ημερών<text:s/>με<text:s/>απόφαση<text:s/>του<text:s/>Προϊστάμενου<text:s/>της<text:s/>αρμόδιας<text:s/>Υ.ΓΕ.Μ.Η.</text:span></text:p>
      <text:p text:style-name="P1560"><text:span text:style-name="T1560_1">6.</text:span><text:span text:style-name="T1560_2"><text:s/>Αν<text:s/>από<text:s/>τη<text:s/>διενέργεια<text:s/>του<text:s/>ελέγχου<text:s/>της<text:s/>παραγράφου<text:s/>4<text:s/>του<text:s/>παρόντος<text:s/>άρθρου<text:s/>προκύψει<text:s/>πως<text:s/>η<text:s/>αίτηση<text:s/>καταχώρισης,<text:s/>οι<text:s/>σχετικές<text:s/>πράξεις,<text:s/>τα<text:s/>στοιχεία<text:s/>ή<text:s/>οι<text:s/>δηλώσεις<text:s/>δεν<text:s/>πληρούν<text:s/>τις<text:s/>προϋποθέσεις<text:s/>του<text:s/>νόμου<text:s/>και<text:s/>δεν<text:s/>είναι<text:s/>πλήρη,<text:s/>τότε<text:s/>η<text:s/>αρμόδια<text:s/>Υ.Γ.Ε.ΜΗ.<text:s/>προσκαλεί<text:s/>τον<text:s/>υπόχρεο,<text:s/>με<text:s/>οποιοδήποτε<text:s/>πρόσφορο<text:s/>μέσο,<text:s/>να<text:s/>προβεί<text:s/>στις<text:s/>αναγκαίες<text:s/>διευκρινίσεις,<text:s/>διορθώσεις<text:s/>ή<text:s/>συμπληρώσεις<text:s/>της<text:s/>αίτησης<text:s/>και<text:s/>των<text:s/>δικαιολογητικών<text:s/>εγγράφων,<text:s/>εντός<text:s/>δέκα<text:s/>(10)<text:s/>ημερών<text:s/>από<text:s/>τη<text:s/>λήψη<text:s/>της<text:s/>σχετικής<text:s/>πρόσκλησης.<text:s/>Η<text:s/>χορήγηση<text:s/>της<text:s/>ανωτέρω<text:s/>προθεσμίας<text:s/>αναστέλλει<text:s/>τις<text:s/>προθεσμίες<text:s/>της<text:s/>παραγράφου<text:s/>5<text:s/>του<text:s/>παρόντος<text:s/>άρθρου.<text:s/>Αν<text:s/>η<text:s/>προθεσμία<text:s/>παρέλθει<text:s/>άπρακτη<text:s/>ή<text:s/>ο<text:s/>υπόχρεος<text:s/>υποβάλλει<text:s/>τα<text:s/>στοιχεία,<text:s/>πλην<text:s/>όμως<text:s/>αυτά<text:s/>κριθούν<text:s/>ότι<text:s/>δεν<text:s/>πληρούν<text:s/>τις<text:s/>προϋποθέσεις<text:s/>του<text:s/>νόμου<text:s/>και<text:s/>δεν<text:s/>είναι<text:s/>πλήρη,<text:s/>η<text:s/>αίτηση<text:s/>ακυρώνεται<text:s/>αυτόματα<text:s/>και<text:s/>τα<text:s/>τέλη<text:s/>καταπίπτουν<text:s/>υπέρ<text:s/>της<text:s/>αρμόδιας<text:s/>Υ.Γ.Ε.ΜΗ.<text:s/>Σε<text:s/>κάθε<text:s/>περίπτωση<text:s/>η<text:s/>διαδικασία<text:s/>καταχώρισης<text:s/>δεν<text:s/>θα<text:s/>πρέπει<text:s/>να<text:s/>ξεπερνά<text:s/>τις<text:s/>είκοσι<text:s/>μία<text:s/>(21)<text:s/>ημέρες.</text:span></text:p>
      <text:p text:style-name="P1561"><text:span text:style-name="T1561_1">7.</text:span><text:span text:style-name="T1561_2"><text:s/>Με<text:s/>απόφαση<text:s/>του<text:s/>Υπουργού<text:s/>Ανάπτυξης<text:s/>και<text:s/>Επενδύσεων<text:s/>καθορίζεται<text:s/>το<text:s/>ελάχιστο<text:s/>περιεχόμενο<text:s/>των<text:s/>προτύπων<text:s/>καταστατικών<text:s/>και<text:s/>εταιρικών<text:s/>πράξεων,<text:s/>που<text:s/>εξαιρούνται<text:s/>από<text:s/>τις<text:s/>παραγράφους<text:s/>1<text:s/>και<text:s/>2<text:s/>του<text:s/>άρθρου<text:s/>102<text:s/>του<text:s/>παρόντος,<text:s/>προκειμένου<text:s/>να<text:s/>υποβληθούν<text:s/>αυτόματα<text:s/>στις<text:s/>διατυπώσεις<text:s/>δημοσιότητας<text:s/>του<text:s/>άρθρου<text:s/>92<text:s/>του<text:s/>παρόντος.</text:span></text:p>
      <text:h text:style-name="P1562" text:outline-level="6"><text:span text:style-name="T1562_1">Άρθρο<text:s/>104</text:span></text:h>
      <text:h text:style-name="P1563" text:outline-level="6"><text:span text:style-name="T1563_1">Διαδικασία<text:s/>προέγκρισης<text:s/>επωνυμίας</text:span></text:h>
      <text:p text:style-name="P1564"><text:span text:style-name="T1564_1">1.</text:span><text:span text:style-name="T1564_2"><text:s/>Η<text:s/>επωνυμία<text:s/>και<text:s/>ο<text:s/>διακριτικός<text:s/>τίτλος<text:s/>πρέπει<text:s/>να<text:s/>μην<text:s/>προσκρούουν<text:s/>στη<text:s/>νομοθεσία<text:s/>και<text:s/>στα<text:s/>χρηστά<text:s/>ήθη<text:s/>και<text:s/>να<text:s/>διαφοροποιούνται<text:s/>επαρκώς<text:s/>από<text:s/>επωνυμίες<text:s/>και<text:s/>διακριτικούς<text:s/>τίτλους<text:s/>ήδη<text:s/>εγγεγραμμένων<text:s/>υπόχρεων<text:s/>στο<text:s/>Μητρώο<text:s/>Επωνυμιών<text:s/>του<text:s/>Γ.Ε.ΜΗ.<text:s/>Η<text:s/>επωνυμία<text:s/>και<text:s/>ο<text:s/>διακριτικός<text:s/>τίτλος<text:s/>δύνανται<text:s/>να<text:s/>καταχωρούνται<text:s/>στο<text:s/>Μητρώο<text:s/>Επωνυμιών<text:s/>του<text:s/>Γ.Ε.ΜΗ.<text:s/>είτε<text:s/>για<text:s/>το<text:s/>σύνολο<text:s/>της<text:s/>Επικράτειας<text:s/>είτε<text:s/>για<text:s/>συγκεκριμένη<text:s/>Περιφέρεια<text:s/>ή<text:s/>Περιφερειακή<text:s/>Ενότητα.</text:span></text:p>
      <text:p text:style-name="P1565"><text:span text:style-name="T1565_1">2.</text:span><text:span text:style-name="T1565_2"><text:s/>Η<text:s/>επωνυμία<text:s/>ή/και<text:s/>ο<text:s/>διακριτικός<text:s/>τίτλος<text:s/>δεσμεύεται<text:s/>από<text:s/>τον<text:s/>ίδιο<text:s/>τον<text:s/>ενδιαφερόμενο<text:s/>είτε<text:s/>αυτόματα<text:s/>μέσω<text:s/>σχετικής<text:s/>ηλεκτρονικής<text:s/>εφαρμογής<text:s/>είτε<text:s/>από<text:s/>την<text:s/>Υ.Γ.Ε.ΜΗ.<text:s/>κατόπιν<text:s/>σχετικής<text:s/>αίτησης<text:s/>του<text:s/>ενδιαφερόμενου,<text:s/>το<text:s/>αργότερο<text:s/>εντός<text:s/>της<text:s/>επόμενης<text:s/>εργάσιμης<text:s/>ημέρας<text:s/>και<text:s/>απο-<text:s/>στέλλεται<text:s/>σχετική<text:s/>ενημέρωση.<text:s/>Η<text:s/>δέσμευση<text:s/>ισχύει<text:s/>για<text:s/>χρονικό<text:s/>διάστημα<text:s/>τριών<text:s/>(3)<text:s/>μηνών<text:s/>από<text:s/>την<text:s/>υποβολή<text:s/>της<text:s/>αίτησης.<text:s/>Σε<text:s/>περίπτωση<text:s/>άπρακτης<text:s/>παρόδου<text:s/>του<text:s/>εν<text:s/>λόγω<text:s/>χρονικού<text:s/>διαστήματος<text:s/>υποβάλλεται<text:s/>νέα<text:s/>αίτηση.</text:span></text:p>
      <text:p text:style-name="P1566"><text:span text:style-name="T1566_1">3.</text:span><text:span text:style-name="T1566_2"><text:s/>Σε<text:s/>περίπτωση<text:s/>που<text:s/>η<text:s/>προτεινόμενη<text:s/>επωνυμία<text:s/>και<text:s/>ο<text:s/>διακριτικός<text:s/>τίτλος<text:s/>προσκρούουν<text:s/>στη<text:s/>νομοθεσία,<text:s/>στα<text:s/>χρηστά<text:s/>ήθη<text:s/>ή<text:s/>σε<text:s/>προγενέστερη<text:s/>καταχώριση,<text:s/>η<text:s/>Υ.Γ.Ε.ΜΗ.<text:s/>ενημερώνει<text:s/>αυθημερόν<text:s/>ή<text:s/>το<text:s/>αργότερο<text:s/>την<text:s/>επόμενη<text:s/>εργάσιμη<text:s/>ημέρα<text:s/>από<text:s/>την<text:s/>υποβολή<text:s/>της<text:s/>αίτησης,<text:s/>τους<text:s/>υπόχρεους<text:s/>προκειμένου<text:s/>να<text:s/>προβούν<text:s/>στις<text:s/>κατάλληλες<text:s/>τροποποιήσεις.</text:span></text:p>
      <text:p text:style-name="P1567"><text:span text:style-name="T1567_1">4.</text:span><text:span text:style-name="T1567_2"><text:s/>Οι<text:s/>υπόχρεοι<text:s/>οφείλουν<text:s/>να<text:s/>προβούν<text:s/>στις<text:s/>απαραίτητες<text:s/>ενέργειες<text:s/>μέσα<text:s/>σε<text:s/>δέκα<text:s/>(10)<text:s/>εργάσιμες<text:s/>ημέρες<text:s/>από<text:s/>τη<text:s/>λήψη<text:s/>της<text:s/>σχετικής<text:s/>ενημέρωσης.</text:span></text:p>
      <text:p text:style-name="P1568"><text:span text:style-name="T1568_1">5.</text:span><text:span text:style-name="T1568_2"><text:s/>Αν<text:s/>η<text:s/>προθεσμία<text:s/>των<text:s/>δέκα<text:s/>(10)<text:s/>εργάσιμων<text:s/>ημερών<text:s/>από<text:s/>την<text:s/>ενημέρωση<text:s/>του<text:s/>υπόχρεου<text:s/>για<text:s/>τη<text:s/>σύγκρουση<text:s/>της<text:s/>αιτούμενης<text:s/>με<text:s/>τις<text:s/>υφιστάμενες<text:s/>επωνυμίες<text:s/>ή<text:s/>διακριτικούς<text:s/>τίτλους<text:s/>παρέλθει<text:s/>άπρακτη,<text:s/>τότε<text:s/>αυτομάτως<text:s/>αποδεσμεύεται<text:s/>η<text:s/>επωνυμία<text:s/>ή/και<text:s/>ο<text:s/>διακριτικός<text:s/>τίτλος.</text:span></text:p>
      <text:p text:style-name="P1569"><text:span text:style-name="T1569_1">6.</text:span><text:span text:style-name="T1569_2"><text:s/>Οι<text:s/>αποφάσεις<text:s/>της<text:s/>Υπηρεσίας<text:s/>Σημάτων<text:s/>και<text:s/>της<text:s/>Διοικητικής<text:s/>Επιτροπής<text:s/>Σημάτων,<text:s/>κατά<text:s/>των<text:s/>οποίων<text:s/>δεν<text:s/>χωρεί<text:s/>προσφυγή<text:s/>και<text:s/>οι<text:s/>αντίστοιχες<text:s/>τελεσίδικες<text:s/>αποφάσεις<text:s/>των<text:s/>διοικητικών<text:s/>και<text:s/>των<text:s/>πολιτικών<text:s/>δικαστηρίων<text:s/>που<text:s/>αφορούν<text:s/>σε<text:s/>επωνυμία<text:s/>ή<text:s/>διακριτικό<text:s/>τίτλο<text:s/>του<text:s/>παρόντος,<text:s/>όπως<text:s/>και<text:s/>οι<text:s/>αντίστοιχες<text:s/>πράξεις<text:s/>και<text:s/>αποφάσεις<text:s/>περί<text:s/>κοινοτικών<text:s/>ή<text:s/>ενωσιακών<text:s/>σημάτων<text:s/>είναι<text:s/>υποχρεωτικές<text:s/>για<text:s/>τις<text:s/>Υ.Γ.Ε.ΜΗ.<text:s/>και<text:s/>επιβάλλουν<text:s/>την<text:s/>αντίστοιχη<text:s/>καταχώριση<text:s/>ως<text:s/>προς<text:s/>τον<text:s/>δικαιούχο<text:s/>επωνυμίας<text:s/>και<text:s/>διακριτικού<text:s/>τίτλου.</text:span></text:p>
      <text:p text:style-name="P1570"><text:span text:style-name="T1570_1">7.</text:span><text:span text:style-name="T1570_2"><text:s/>Με<text:s/>απόφαση<text:s/>του<text:s/>Υπουργού<text:s/>Ανάπτυξης<text:s/>και<text:s/>Επενδύσεων<text:s/>διευκρινίζονται<text:s/>οι<text:s/>επιτρεπτές<text:s/>και<text:s/>μη<text:s/>επιτρεπτές<text:s/>επωνυμίες<text:s/>και<text:s/>διακριτικοί<text:s/>τίτλοι,<text:s/>ο<text:s/>βαθμός<text:s/>διαφοροποίησης<text:s/>εκάστης<text:s/>επωνυμίας<text:s/>ή<text:s/>διακριτικού<text:s/>τίτλου,<text:s/>τα<text:s/>επιτρεπτά<text:s/>και<text:s/>μη<text:s/>επιτρεπτά<text:s/>σημεία<text:s/>της<text:s/>επωνυμίας<text:s/>ή<text:s/>του<text:s/>διακριτικού<text:s/>τίτλου,<text:s/>η<text:s/>χρήση<text:s/>συμβόλων,<text:s/>αριθμών<text:s/>και<text:s/>σημείων<text:s/>στίξης<text:s/>και<text:s/>κάθε<text:s/>άλλη<text:s/>λεπτομέρεια<text:s/>που<text:s/>διασφαλίζει<text:s/>τη<text:s/>διαφοροποίηση<text:s/>της<text:s/>επωνυμίας<text:s/>μεταξύ<text:s/>των<text:s/>επιχειρήσεων.<text:s/>Με<text:s/>την<text:s/>ίδια<text:s/>απόφαση<text:s/>καθορίζονται<text:s/>οι<text:s/>όροι<text:s/>και<text:s/>οι<text:s/>προϋποθέσεις<text:s/>διασύνδεσης<text:s/>του<text:s/>πληροφοριακού<text:s/>συστήματος<text:s/>του<text:s/>Γ.Ε.ΜΗ.<text:s/>με<text:s/>το<text:s/>αντίστοιχο<text:s/>Μητρώο<text:s/>της<text:s/>Διεύθυνσης<text:s/>Σημάτων<text:s/>για<text:s/>την<text:s/>ανταλλαγή<text:s/>πληροφοριών.<text:s/>Με<text:s/>την<text:s/>ίδια<text:s/>απόφαση<text:s/>καθορίζεται<text:s/>και<text:s/>η<text:s/>διασύνδεση<text:s/>του<text:s/>Γ.Ε.ΜΗ.<text:s/>με<text:s/>το<text:s/>Πληροφοριακό<text:s/>Σύστημα<text:s/>της<text:s/>Διεύθυνσης<text:s/>Σημάτων<text:s/>μέσω<text:s/>σχετικής<text:s/>έγκρισης<text:s/>που<text:s/>θα<text:s/>ληφθεί<text:s/>από<text:s/>την<text:s/>Ευρωπαϊκή<text:s/>Επιτροπή<text:s/>για<text:s/>τη<text:s/>χρήση<text:s/>των<text:s/>κοινοτικών<text:s/>ή<text:s/>ενωσιακών<text:s/>σημάτων<text:s/>που<text:s/>είναι<text:s/>καταχωρισμένα<text:s/>στη<text:s/>βάση<text:s/>δεδομένων<text:s/>του<text:s/>Ευρωπαϊκού<text:s/>Γραφείου<text:s/>Διανοητικής<text:s/>Ιδιοκτησίας.</text:span></text:p>
      <text:h text:style-name="P1571" text:outline-level="6"><text:span text:style-name="T1571_1">Άρθρο<text:s/>105</text:span></text:h>
      <text:h text:style-name="P1572" text:outline-level="6"><text:span text:style-name="T1572_1">Ολοκλήρωση<text:s/>καταχώρισης<text:s/>στο<text:s/>Γ.Ε.ΜΗ.</text:span></text:h>
      <text:p text:style-name="P1573"><text:span text:style-name="T1573_1">1.</text:span><text:span text:style-name="T1573_2"><text:s/>Η<text:s/>κάθε<text:s/>καταχώριση,<text:s/>αρχική<text:s/>ή<text:s/>μεταγενέστερη,<text:s/>συντελείται<text:s/>με<text:s/>την<text:s/>αποθήκευση<text:s/>των<text:s/>δεδομένων<text:s/>που<text:s/>διαβιβάσθηκαν<text:s/>στις<text:s/>αντίστοιχες<text:s/>βάσεις<text:s/>του<text:s/>πληροφοριακού<text:s/>συστήματος<text:s/>του<text:s/>Γ.Ε.ΜΗ.<text:s/>με<text:s/>τρόπο,<text:s/>ώστε<text:s/>τα<text:s/>δεδομένα<text:s/>αυτά<text:s/>να<text:s/>μπορούν,<text:s/>εφεξής,<text:s/>να<text:s/>ανακαλούνται<text:s/>αναλλοίωτα<text:s/>από<text:s/>την<text:s/>κεντρική<text:s/>μνήμη<text:s/>του<text:s/>πληροφοριακού<text:s/>συστήματος<text:s/>του<text:s/>Γ.Ε.ΜΗ.<text:s/>και<text:s/>να<text:s/>αναγιγνώσκονται<text:s/>με<text:s/>τεχνικά<text:s/>μέσα.</text:span></text:p>
      <text:p text:style-name="P1574"><text:span text:style-name="T1574_1">2.</text:span><text:span text:style-name="T1574_2"><text:s/>Μόλις<text:s/>συντελεστεί<text:s/>η<text:s/>καταχώριση,<text:s/>το<text:s/>πληροφοριακό<text:s/>σύστημα<text:s/>του<text:s/>Γ.Ε.ΜΗ.<text:s/>αποστέλλει<text:s/>αυτομάτως<text:s/>και<text:s/>με<text:s/>ηλεκτρονικά<text:s/>μέσα<text:s/>στην<text:s/>αρμόδια<text:s/>Υ.Γ.Ε.ΜΗ.<text:s/>αποδεικτικό<text:s/>καταχώρισης,<text:s/>στο<text:s/>οποίο<text:s/>αναγράφεται<text:s/>η<text:s/>ακριβής<text:s/>ημερομηνία<text:s/>και<text:s/>ώρα<text:s/>καταχώρισης<text:s/>της<text:s/>σχετικής<text:s/>πράξης,<text:s/>στοιχείου<text:s/>ή<text:s/>δήλωσης<text:s/>και<text:s/>ένας,<text:s/>μοναδικός,<text:s/>για<text:s/>κάθε<text:s/>καταχώριση,<text:s/>κωδικός<text:s/>αριθμός<text:s/>(«Κωδικός<text:s/>Αριθμός<text:s/>Καταχώρισης»).</text:span></text:p>
      <text:p text:style-name="P1575"><text:span text:style-name="T1575_1">3.</text:span><text:span text:style-name="T1575_2"><text:s/>Κάθε<text:s/>καταχώριση<text:s/>στο<text:s/>Γ.Ε.ΜΗ.<text:s/>συσχετίζεται<text:s/>με<text:s/>τον<text:s/>Κωδικό<text:s/>Αριθμό<text:s/>Καταχώρισης<text:s/>και<text:s/>αναγράφει<text:s/>τον<text:s/>ακριβή<text:s/>χρόνο<text:s/>διενέργειάς<text:s/>της,<text:s/>την<text:s/>αρμόδια<text:s/>Υ.Γ.Ε.ΜΗ.<text:s/>και<text:s/>τον<text:s/>υπάλληλο<text:s/>που<text:s/>διενήργησε<text:s/>αυτήν.<text:s/>Ο<text:s/>εν<text:s/>λόγω<text:s/>υπάλληλος<text:s/>ευθύνεται<text:s/>για<text:s/>τον<text:s/>έλεγχο<text:s/>της<text:s/>προσβασιμότητας,<text:s/>της<text:s/>ορθότητας<text:s/>και<text:s/>της<text:s/>πληρότητας<text:s/>της<text:s/>καταχώρισης,<text:s/>με<text:s/>βάση<text:s/>τη<text:s/>σχετική<text:s/>αίτηση<text:s/>ή<text:s/>τα<text:s/>στοιχεία<text:s/>που<text:s/>δικαιολογούν<text:s/>την<text:s/>αυτεπάγγελτη<text:s/>καταχώριση<text:s/>ή<text:s/>κάθε<text:s/>μεταγενέστερη<text:s/>πράξη<text:s/>επ’<text:s/>αυτής.</text:span></text:p>
      <text:p text:style-name="P1576"><text:span text:style-name="T1576_1">4.</text:span><text:span text:style-name="T1576_2"><text:s/>Οι<text:s/>εγγραφές<text:s/>και<text:s/>καταχωρίσεις<text:s/>στο<text:s/>Γ.Ε.ΜΗ.<text:s/>μέχρι<text:s/>τη<text:s/>διόρθωσή<text:s/>τους<text:s/>τεκμαίρονται<text:s/>ορθές<text:s/>και<text:s/>σύννομες.<text:s/>Μετά<text:s/>την<text:s/>καταχώριση,<text:s/>η<text:s/>διόρθωση<text:s/>σφαλμάτων<text:s/>είναι<text:s/>επιτρεπτή<text:s/>μόνο<text:s/>με<text:s/>τις<text:s/>προϋποθέσεις<text:s/>που<text:s/>ορίζονται<text:s/>στο<text:s/>άρθρο<text:s/>106<text:s/>του<text:s/>παρόντος<text:s/>νόμου.</text:span></text:p>
      <text:h text:style-name="P1577" text:outline-level="6"><text:span text:style-name="T1577_1">Άρθρο<text:s/>106</text:span></text:h>
      <text:h text:style-name="P1578" text:outline-level="6"><text:span text:style-name="T1578_1">Διόρθωση<text:s/>σφαλμάτων<text:s/>των<text:s/>καταχωρίσεων</text:span></text:h>
      <text:p text:style-name="P1579"><text:span text:style-name="T1579_1">1.</text:span><text:span text:style-name="T1579_2"><text:s/>Σφάλμα<text:s/>με<text:s/>υπαιτιότητα<text:s/>του<text:s/>υπόχρεου:</text:span></text:p>
      <text:p text:style-name="P1580"><text:span text:style-name="T1580_1">α.<text:s/>κάθε<text:s/>καταχώριση<text:s/>στο<text:s/>Γ.Ε.ΜΗ.<text:s/>υπόκειται<text:s/>σε<text:s/>διόρθωση<text:s/>σφάλματος<text:s/>ή<text:s/>και<text:s/>σε<text:s/>διαγραφή<text:s/>εφόσον<text:s/>ο<text:s/>υπόχρεος,<text:s/>εκ<text:s/>παραδρομής,<text:s/>καταχώρισε<text:s/>στο<text:s/>πληροφοριακό<text:s/>σύστημα<text:s/>του<text:s/>Γ.Ε.ΜΗ.<text:s/>ή<text:s/>προσκόμισε<text:s/>στην<text:s/>Υ.Γ.Ε.ΜΗ.<text:s/>λανθασμένες<text:s/>δηλώσεις,<text:s/>πράξεις<text:s/>ή<text:s/>λοιπά<text:s/>στοιχεία,</text:span></text:p>
      <text:p text:style-name="P1581"><text:span text:style-name="T1581_1">β.<text:s/>με<text:s/>την<text:s/>επιφύλαξη<text:s/>των<text:s/>διατάξεων<text:s/>των<text:s/>άρθρων<text:s/>102<text:s/>παράγραφοι<text:s/>1<text:s/>και<text:s/>108<text:s/>του<text:s/>παρόντος,<text:s/>η<text:s/>διόρθωση<text:s/>ή<text:s/>διαγραφή<text:s/>κατά<text:s/>την<text:s/>προηγούμενη<text:s/>παράγραφο<text:s/>πραγματοποιείται<text:s/>μετά<text:s/>από<text:s/>αίτηση<text:s/>του<text:s/>υπόχρεου<text:s/>ή<text:s/>των<text:s/>καθολικών<text:s/>διαδόχων,</text:span></text:p>
      <text:p text:style-name="P1582"><text:span text:style-name="T1582_1">γ.<text:s/>κάθε<text:s/>διόρθωση<text:s/>ή<text:s/>διαγραφή<text:s/>των<text:s/>καταχωρίσεων<text:s/>στο<text:s/>Γ.Ε.ΜΗ.<text:s/>πραγματοποιείται<text:s/>μετά<text:s/>από<text:s/>έλεγχο<text:s/>της<text:s/>αίτησης,<text:s/>εφόσον<text:s/>απαιτείται,<text:s/>και<text:s/>αναφέρει<text:s/>τον<text:s/>ακριβή<text:s/>χρόνο<text:s/>αυτής,<text:s/>την<text:s/>αρμόδια<text:s/>Υ.Γ.Ε.ΜΗ.<text:s/>και<text:s/>τον<text:s/>υπάλληλο<text:s/>που<text:s/>την<text:s/>πραγματοποίησε,</text:span></text:p>
      <text:p text:style-name="P1583"><text:span text:style-name="T1583_1">δ.<text:s/>για<text:s/>διορθώσεις<text:s/>ή<text:s/>διαγραφές<text:s/>στις<text:s/>ανωτέρω<text:s/>περιπτώσεις,<text:s/>εφαρμόζονται<text:s/>αναλόγως<text:s/>τα<text:s/>άρθρα<text:s/>93<text:s/>και<text:s/>94<text:s/>του<text:s/>παρόντος,<text:s/>εκτός<text:s/>αν<text:s/>οι<text:s/>καταχωρίσεις<text:s/>αφορούν<text:s/>σε<text:s/>επουσιώδη<text:s/>σφάλματα,<text:s/>οπότε<text:s/>η<text:s/>διόρθωση<text:s/>ή<text:s/>η<text:s/>διαγραφή<text:s/>αναφέρει<text:s/>την<text:s/>αναδρομική<text:s/>ισχύ<text:s/>της.<text:s/>Στις<text:s/>λοιπές<text:s/>περιπτώσεις,<text:s/>αν<text:s/>υπάρχει<text:s/>σπουδαίος<text:s/>λόγος,<text:s/>με<text:s/>ανάλογη<text:s/>εφαρμογή<text:s/>του<text:s/>άρθρου<text:s/>110,<text:s/>η<text:s/>αναδρομική<text:s/>ισχύς<text:s/>της<text:s/>διόρθωσης<text:s/>ή<text:s/>διαγραφής<text:s/>κρίνεται<text:s/>από<text:s/>το<text:s/>αρμόδιο<text:s/>δικαστήριο.</text:span></text:p>
      <text:p text:style-name="P1584"><text:span text:style-name="T1584_1">2.</text:span><text:span text:style-name="T1584_2"><text:s/>Σφάλμα<text:s/>με<text:s/>υπαιτιότητα<text:s/>της<text:s/>Υ.Γ.Ε.ΜΗ.:</text:span></text:p>
      <text:p text:style-name="P1585"><text:span text:style-name="T1585_1">α.<text:s/>κάθε<text:s/>καταχώριση<text:s/>στο<text:s/>Γ.Ε.ΜΗ.<text:s/>υπόκειται<text:s/>σε<text:s/>διόρθωση<text:s/>σφάλματος<text:s/>ή<text:s/>και<text:s/>σε<text:s/>διαγραφή,<text:s/>εφόσον<text:s/>η<text:s/>Υ.Γ.Ε.ΜΗ.,<text:s/>εκ<text:s/>παραδρομής,<text:s/>προέβη<text:s/>σε<text:s/>οποιαδήποτε<text:s/>καταχώριση<text:s/>που<text:s/>δεν<text:s/>είναι<text:s/>σύμφωνη<text:s/>με<text:s/>τις<text:s/>δηλώσεις,<text:s/>τις<text:s/>πράξεις<text:s/>ή<text:s/>λοιπά<text:s/>στοιχεία<text:s/>που<text:s/>υπέβαλλε<text:s/>ο<text:s/>υπόχρεος,</text:span></text:p>
      <text:p text:style-name="P1586"><text:span text:style-name="T1586_1">β.<text:s/>η<text:s/>διόρθωση<text:s/>γίνεται<text:s/>είτε<text:s/>αυτεπάγγελτα<text:s/>από<text:s/>την<text:s/>ίδια<text:s/>την<text:s/>Υ.Γ.Ε.ΜΗ.,<text:s/>μόλις<text:s/>διαπιστώσει<text:s/>το<text:s/>σφάλμα<text:s/>της,<text:s/>είτε<text:s/>μετά<text:s/>από<text:s/>αίτηση<text:s/>του<text:s/>υπόχρεου,<text:s/>των<text:s/>καθολικών<text:s/>διαδόχων<text:s/>του<text:s/>ή<text:s/>οποιουδήποτε<text:s/>τρίτου<text:s/>που<text:s/>έχει<text:s/>έννομο<text:s/>συμφέρον,</text:span></text:p>
      <text:p text:style-name="P1587"><text:span text:style-name="T1587_1">γ.<text:s/>κάθε<text:s/>διόρθωση<text:s/>ή<text:s/>διαγραφή<text:s/>των<text:s/>καταχωρίσεων<text:s/>κατόπιν<text:s/>σχετικής<text:s/>αίτησης<text:s/>από<text:s/>τον<text:s/>ενδιαφερόμενο<text:s/>στο<text:s/>Γ.Ε.ΜΗ.<text:s/>πραγματοποιείται<text:s/>μετά<text:s/>από<text:s/>έλεγχο<text:s/>της<text:s/>αίτησης<text:s/>και<text:s/>αναφέρει<text:s/>τον<text:s/>ακριβή<text:s/>χρόνο<text:s/>αυτής,<text:s/>την<text:s/>αρμόδια<text:s/>Υ.Γ.Ε.ΜΗ.<text:s/>και<text:s/>τον<text:s/>υπάλληλο<text:s/>που<text:s/>την<text:s/>πραγματοποίησε,</text:span></text:p>
      <text:p text:style-name="P1588"><text:span text:style-name="T1588_1">δ.<text:s/>οι<text:s/>διορθώσεις<text:s/>ή<text:s/>διαγραφές<text:s/>των<text:s/>ανωτέρω<text:s/>περιπτώσεων,<text:s/>έχουν<text:s/>αναδρομική<text:s/>ισχύ<text:s/>και<text:s/>ανατρέχουν<text:s/>στην<text:s/>ημέρα<text:s/>καταχώρισης<text:s/>και<text:s/>δημοσίευσης.</text:span></text:p>
      <text:h text:style-name="P1589" text:outline-level="6"><text:span text:style-name="T1589_1">Άρθρο<text:s/>107</text:span></text:h>
      <text:h text:style-name="P1590" text:outline-level="6"><text:span text:style-name="T1590_1">Διαγραφή<text:s/>Υπόχρεων<text:s/>εγγραφής<text:s/>από<text:s/>το<text:s/>Γ.Ε.ΜΗ.</text:span></text:h>
      <text:p text:style-name="P1591"><text:span text:style-name="T1591_1">1.</text:span><text:span text:style-name="T1591_2"><text:s/>Διαγραφή<text:s/>φυσικών<text:s/>προσώπων.</text:span></text:p>
      <text:p text:style-name="P1592"><text:span text:style-name="T1592_1">Τα<text:s/>φυσικά<text:s/>πρόσωπα<text:s/>διαγράφονται<text:s/>από<text:s/>το<text:s/>Γ.Ε.ΜΗ.<text:s/>στις<text:s/>εξής<text:s/>περιπτώσεις:</text:span></text:p>
      <text:p text:style-name="P1593"><text:span text:style-name="T1593_1">α.<text:s/>με<text:s/>τη<text:s/>διακοπή<text:s/>εργασιών<text:s/>που<text:s/>πραγματοποιείται<text:s/>στην<text:s/>αρμόδια<text:s/>Δ.Ο.Υ..<text:s/>Η<text:s/>αρμόδια<text:s/>Υ.Γ.Ε.ΜΗ.<text:s/>ενημερώνεται<text:s/>είτε<text:s/>ηλεκτρονικά<text:s/>μέσω<text:s/>διασύνδεσης<text:s/>των<text:s/>Πληροφοριακών<text:s/>Συστημάτων<text:s/>ΤΑXIS<text:s/>και<text:s/>Γ.Ε.ΜΗ.<text:s/>είτε<text:s/>με<text:s/>την<text:s/>προσκόμιση<text:s/>του<text:s/>εντύπου<text:s/>διακοπής<text:s/>εργασιών<text:s/>από<text:s/>τον<text:s/>υπόχρεο,</text:span></text:p>
      <text:p text:style-name="P1594"><text:span text:style-name="T1594_1">β.<text:s/>με<text:s/>την<text:s/>οριστική<text:s/>απώλεια<text:s/>των<text:s/>προϋποθέσεων<text:s/>εγγραφής.<text:s/>Η<text:s/>διαγραφή<text:s/>διενεργείται<text:s/>κατόπιν<text:s/>υποβολής<text:s/>στην<text:s/>αρμόδια<text:s/>Υ.Γ.Ε.ΜΗ.<text:s/>δήλωσης<text:s/>του<text:s/>ν.<text:s/>1599/1986<text:s/>(Α΄<text:s/>75)<text:s/>είτε<text:s/>από<text:s/>τον<text:s/>υπόχρεο<text:s/>είτε<text:s/>από<text:s/>όποιον<text:s/>έχει<text:s/>έννομο<text:s/>συμφέρον.<text:s/>Ο<text:s/>υποβάλλων<text:s/>τη<text:s/>δήλωση<text:s/>φέρει<text:s/>το<text:s/>βάρος<text:s/>απόδειξης<text:s/>της<text:s/>οριστικής<text:s/>απώλειας<text:s/>των<text:s/>προϋποθέσεων<text:s/>εγγραφής,</text:span></text:p>
      <text:p text:style-name="P1595"><text:span text:style-name="T1595_1">γ.<text:s/>με<text:s/>τον<text:s/>θάνατό<text:s/>τους<text:s/>ή<text:s/>την<text:s/>κήρυξή<text:s/>τους<text:s/>σε<text:s/>αφάνεια.</text:span></text:p>
      <text:p text:style-name="P1596"><text:span text:style-name="T1596_1">Με<text:s/>την<text:s/>επιφύλαξη<text:s/>του<text:s/>άρθρου<text:s/>108<text:s/>του<text:s/>παρόντος<text:s/>νόμου,<text:s/>η<text:s/>διαγραφή<text:s/>διενεργείται<text:s/>με<text:s/>την<text:s/>προσκόμιση,<text:s/>από<text:s/>οποιονδήποτε<text:s/>έχει<text:s/>έννομο<text:s/>συμφέρον,<text:s/>της<text:s/>ληξιαρχικής<text:s/>πράξης<text:s/>θανάτου<text:s/>ή<text:s/>της<text:s/>τελεσίδικης<text:s/>απόφασης<text:s/>κήρυξης<text:s/>σε<text:s/>αφάνεια,<text:s/>η<text:s/>οποία<text:s/>συνοδεύεται<text:s/>από<text:s/>πιστοποιητικό<text:s/>δημοσίευσής<text:s/>της<text:s/>κατά<text:s/>το<text:s/>άρθρο<text:s/>47<text:s/>Α.Κ..<text:s/>Η<text:s/>ανάκληση<text:s/>της<text:s/>απόφασης<text:s/>αφάνειας<text:s/>δικαιολογεί<text:s/>την<text:s/>επανεγγραφή<text:s/>του<text:s/>υπόχρεου,</text:span></text:p>
      <text:p text:style-name="P1597"><text:span text:style-name="T1597_1">δ.<text:s/>με<text:s/>την<text:s/>κήρυξη<text:s/>του<text:s/>υπόχρεου<text:s/>φυσικού<text:s/>προσώπου<text:s/>σε<text:s/>στερητική<text:s/>δικαστική<text:s/>συμπαράσταση,<text:s/>που<text:s/>το<text:s/>καθιστά<text:s/>δικαιοπρακτικώς<text:s/>ανίκανο.<text:s/>Η<text:s/>διαγραφή<text:s/>διενεργείται<text:s/>με<text:s/>την<text:s/>προσκόμιση<text:s/>από<text:s/>όποιον<text:s/>έχει<text:s/>έννομο<text:s/>συμφέρον<text:s/>ή<text:s/>από<text:s/>τον<text:s/>δικαστικό<text:s/>συμπαραστάτη<text:s/>της<text:s/>δικαστικής<text:s/>απόφασης,<text:s/>με<text:s/>την<text:s/>οποία<text:s/>ο<text:s/>υπόχρεος<text:s/>υποβάλλεται<text:s/>σε<text:s/>δικαστική<text:s/>συμπαράσταση.<text:s/>Ο<text:s/>δικαστικός<text:s/>συμπαραστάτης<text:s/>υποχρεούται,<text:s/>με<text:s/>ποινή<text:s/>έκπτωσης<text:s/>από<text:s/>το<text:s/>λειτούργημά<text:s/>του,<text:s/>να<text:s/>υποβάλει<text:s/>αίτηση<text:s/>διαγραφής,<text:s/>στην<text:s/>περίπτωση<text:s/>που<text:s/>το<text:s/>δικαστήριο<text:s/>αποφάσισε<text:s/>να<text:s/>μην<text:s/>χορηγήσει<text:s/>στον<text:s/>υπόχρεο<text:s/>άδεια<text:s/>συνέχισης<text:s/>της<text:s/>εμπορίας.<text:s/>Η<text:s/>εξαφάνιση<text:s/>της<text:s/>απόφασης<text:s/>δικαιολογεί<text:s/>την<text:s/>επανεγγραφή,</text:span></text:p>
      <text:p text:style-name="P1598"><text:span text:style-name="T1598_1">ε.<text:s/>αν<text:s/>πρόκειται<text:s/>για<text:s/>ομόρρυθμο<text:s/>εταίρο,<text:s/>με<text:s/>την<text:s/>έξοδο<text:s/>ή<text:s/>με<text:s/>τον<text:s/>αποκλεισμό<text:s/>του<text:s/>από<text:s/>την<text:s/>προσωπική<text:s/>εταιρεία,<text:s/>εφόσον<text:s/>δεν<text:s/>συμμετέχει<text:s/>σε<text:s/>άλλη<text:s/>προσωπική<text:s/>εταιρεία.</text:span></text:p>
      <text:p text:style-name="P1599"><text:span text:style-name="T1599_1">2.</text:span><text:span text:style-name="T1599_2"><text:s/>Διαγραφή<text:s/>νομικών<text:s/>προσώπων<text:s/>ή<text:s/>ενώσεων<text:s/>προσώπων:</text:span></text:p>
      <text:p text:style-name="P1600"><text:span text:style-name="T1600_1">α.<text:s/>με<text:s/>την<text:s/>περάτωση<text:s/>της<text:s/>εκκαθάρισης,<text:s/>το<text:s/>υπόχρεο<text:s/>νομικό<text:s/>πρόσωπο<text:s/>ή<text:s/>η<text:s/>ένωση<text:s/>προσώπων<text:s/>διαγράφεται<text:s/>από<text:s/>το<text:s/>Γ.Ε.ΜΗ.<text:s/>Η<text:s/>διαγραφή<text:s/>στην<text:s/>περίπτωση<text:s/>αυτή<text:s/>διενεργείται<text:s/>ύστερα<text:s/>από<text:s/>αίτηση<text:s/>του<text:s/>εκκαθαριστή<text:s/>ή<text:s/>των<text:s/>εκκαθαρι-<text:s/>στών,<text:s/>ενός<text:s/>από<text:s/>τους<text:s/>εταίρους<text:s/>ή<text:s/>ενός<text:s/>εκ<text:s/>των<text:s/>μελών<text:s/>της<text:s/>ένωσης<text:s/>ή<text:s/>οποιουδήποτε<text:s/>τρίτου<text:s/>έχει<text:s/>έννομο<text:s/>συμφέρον,<text:s/>β.<text:s/>αν,<text:s/>παρά<text:s/>τη<text:s/>διαγραφή<text:s/>ενός<text:s/>νομικού<text:s/>προσώπου,<text:s/>υπάρχει<text:s/>περιουσιακό<text:s/>στοιχείο<text:s/>ή<text:s/>υποχρέωση<text:s/>που<text:s/>παρα-<text:s/>λείφθηκαν<text:s/>στη<text:s/>διαδικασία<text:s/>της<text:s/>ολοκληρωθείσας<text:s/>εκκαθάρισης,<text:s/>όποιος<text:s/>έχει<text:s/>έννομο<text:s/>συμφέρον<text:s/>υποβάλλει<text:s/>στην<text:s/>αρμόδια<text:s/>Υ.Γ.Ε.ΜΗ.<text:s/>αίτηση<text:s/>για<text:s/>αναβίωση<text:s/>της<text:s/>διαδικασίας<text:s/>εκκαθάρισης<text:s/>του<text:s/>νομικού<text:s/>προσώπου.<text:s/>Η<text:s/>αίτηση<text:s/>αναφέρει<text:s/>τους<text:s/>τελευταίους<text:s/>διορισμένους<text:s/>εκκαθαριστές<text:s/>και<text:s/>συνοδεύεται<text:s/>από<text:s/>έγγραφα<text:s/>που<text:s/>αποδεικνύουν<text:s/>το<text:s/>παραλει-<text:s/>φθέν<text:s/>περιουσιακό<text:s/>στοιχείο<text:s/>ή<text:s/>την<text:s/>παραληφθείσα<text:s/>υποχρέωση,<text:s/>καθώς<text:s/>και<text:s/>από<text:s/>κωδικοποιημένο<text:s/>καταστατικό<text:s/>του<text:s/>νομικού<text:s/>προσώπου.<text:s/>Μετά<text:s/>από<text:s/>έλεγχο<text:s/>νομιμότητας<text:s/>της<text:s/>αίτησης<text:s/>και<text:s/>των<text:s/>δικαιολογητικών<text:s/>γίνεται<text:s/>επανεγγραφή,<text:s/>η<text:s/>οποία<text:s/>οδηγεί<text:s/>σε<text:s/>αναβίωση<text:s/>της<text:s/>διαδικασίας<text:s/>εκκαθάρισης<text:s/>και<text:s/>των<text:s/>καθηκόντων<text:s/>των<text:s/>εκκαθαριστών,<text:s/>οι<text:s/>οποίοι,<text:s/>αν<text:s/>δεν<text:s/>αναλάβουν<text:s/>άμεσα<text:s/>καθήκοντα,<text:s/>αντικαθίστανται<text:s/>κατά<text:s/>το<text:s/>άρθρο<text:s/>786<text:s/>παράγραφος<text:s/>3<text:s/>ΚΠολΔ.</text:span></text:p>
      <text:p text:style-name="P1601"><text:span text:style-name="T1601_1">3.</text:span><text:span text:style-name="T1601_2"><text:s/>Στην<text:s/>προηγούμενη<text:s/>περίπτωση<text:s/>αναβιώνει<text:s/>το<text:s/>νομικό<text:s/>πρόσωπο,<text:s/>αν<text:s/>η<text:s/>αίτηση,<text:s/>πέραν<text:s/>των<text:s/>παραπάνω,<text:s/>συνοδεύεται<text:s/>από<text:s/>απόφαση<text:s/>των<text:s/>μελών<text:s/>του<text:s/>νομικού<text:s/>προσώπου<text:s/>περί<text:s/>αναβίωσής<text:s/>του,<text:s/>η<text:s/>οποία<text:s/>ορίζει<text:s/>τη<text:s/>νόμιμη<text:s/>εκπροσώπησή<text:s/>του.<text:s/>Καταχωρίζεται<text:s/>στο<text:s/>Γ.Ε.ΜΗ.<text:s/>η<text:s/>αναβίωση<text:s/>μετά<text:s/>από<text:s/>έλεγχο<text:s/>νομιμότητας<text:s/>περί<text:s/>συμφωνίας<text:s/>της<text:s/>απόφασης<text:s/>με<text:s/>τις<text:s/>διατάξεις,<text:s/>που<text:s/>διέπουν<text:s/>την<text:s/>ίδρυση<text:s/>και<text:s/>λειτουργία<text:s/>του<text:s/>νομικού<text:s/>προσώπου,<text:s/>με<text:s/>το<text:s/>καταστατικό<text:s/>του<text:s/>και<text:s/>τον<text:s/>παρόντα<text:s/>νόμο.<text:s/>Με<text:s/>τον<text:s/>ίδιο<text:s/>τρόπο<text:s/>καταχωρίζεται<text:s/>στο<text:s/>Γ.Ε.ΜΗ.<text:s/>η<text:s/>αναβίωση<text:s/>στις<text:s/>περιπτώσεις<text:s/>τελεσίδικης<text:s/>επικύρωσης<text:s/>σχεδίου<text:s/>αναδιοργάνωσης,<text:s/>παύσης<text:s/>των<text:s/>εργασιών<text:s/>της<text:s/>διαδικασίας<text:s/>πτώχευσης<text:s/>λόγω<text:s/>της<text:s/>εξόφλησης<text:s/>όλων<text:s/>των<text:s/>πτωχευτικών<text:s/>πιστωτών,<text:s/>πτωχευτικής<text:s/>αποκατάστασης<text:s/>ή<text:s/>σε<text:s/>όποια<text:s/>άλλη<text:s/>περίπτωση<text:s/>προβλέπεται<text:s/>η<text:s/>αναβίωση<text:s/>νομικού<text:s/>προσώπου.</text:span></text:p>
      <text:p text:style-name="P1602"><text:span text:style-name="T1602_1">4.</text:span><text:span text:style-name="T1602_2"><text:s/>Με<text:s/>πράξη<text:s/>της<text:s/>αρμόδιας<text:s/>Υ.Γ.Ε.ΜΗ.,<text:s/>τίθεται<text:s/>σε<text:s/>κατάσταση<text:s/>αναστολής<text:s/>καταχωρίσεων,<text:s/>αυτεπαγγέλτως<text:s/>ή<text:s/>κατόπιν<text:s/>αίτησης<text:s/>τρίτου<text:s/>που<text:s/>έχει<text:s/>έννομο<text:s/>συμφέρον,<text:s/>εγγεγραμμένο<text:s/>στο<text:s/>Γ.Ε.ΜΗ.<text:s/>νομικό<text:s/>πρόσωπο<text:s/>που<text:s/>εμπίπτει<text:s/>σε<text:s/>μία<text:s/>εκ<text:s/>των<text:s/>παρακάτω<text:s/>περιπτώσεων:</text:span></text:p>
      <text:p text:style-name="P1603"><text:span text:style-name="T1603_1">α.<text:s/>αν<text:s/>για<text:s/>δύο<text:s/>(2)<text:s/>συνεχή<text:s/>έτη<text:s/>δεν<text:s/>τηρεί<text:s/>τις<text:s/>υποχρεώσεις<text:s/>δημοσίευσης<text:s/>πράξεων<text:s/>στο<text:s/>Γ.Ε.ΜΗ.,</text:span></text:p>
      <text:p text:style-name="P1604"><text:span text:style-name="T1604_1">β.<text:s/>αν<text:s/>δύο<text:s/>(2)<text:s/>έτη<text:s/>μετά<text:s/>τη<text:s/>θέση<text:s/>για<text:s/>οποιονδήποτε<text:s/>λόγο<text:s/>σε<text:s/>διαδικασία<text:s/>εκκαθάρισης<text:s/>δεν<text:s/>έχει<text:s/>προβεί<text:s/>σε<text:s/>δημοσίευση<text:s/>ισολογισμού<text:s/>έναρξης<text:s/>εκκαθάρισης,</text:span></text:p>
      <text:p text:style-name="P1605"><text:span text:style-name="T1605_1">γ.<text:s/>αν<text:s/>έχει<text:s/>ανασταλεί<text:s/>ο<text:s/>Αριθμός<text:s/>Φορολογικού<text:s/>Μητρώου<text:s/>του.</text:span></text:p>
      <text:p text:style-name="P1606"><text:span text:style-name="T1606_1">Η<text:s/>απόφαση<text:s/>αυτή<text:s/>ανακαλείται<text:s/>αν<text:s/>εκλείψουν<text:s/>οι<text:s/>παραπάνω<text:s/>λόγοι.<text:s/>Μέχρι<text:s/>την<text:s/>ανάκληση<text:s/>της<text:s/>απόφασης<text:s/>αναστολής,<text:s/>επιτρέπονται<text:s/>μόνο<text:s/>οι<text:s/>πράξεις<text:s/>που<text:s/>προβλέπονται<text:s/>στο<text:s/>άρθρο<text:s/>108<text:s/>του<text:s/>παρόντος.</text:span></text:p>
      <text:p text:style-name="P1607"><text:span text:style-name="T1607_1">5.</text:span><text:span text:style-name="T1607_2"><text:s/>Η<text:s/>αρμόδια<text:s/>Δ.Ο.Υ.<text:s/>ενημερώνεται<text:s/>ηλεκτρονικά<text:s/>από<text:s/>την<text:s/>αρμόδια<text:s/>Υ.Γ.Ε.ΜΗ<text:s/>ή<text:s/>από<text:s/>όποιον<text:s/>έχει<text:s/>έννομο<text:s/>συμφέρον:<text:s/>α)<text:s/>για<text:s/>την<text:s/>πράξη<text:s/>θέσης<text:s/>σε<text:s/>κατάσταση<text:s/>αναστολής<text:s/>καταχωρίσεων,<text:s/>β)<text:s/>για<text:s/>την<text:s/>απόφαση<text:s/>ανάκλησης<text:s/>της<text:s/>αναστολής<text:s/>καταχωρίσεων.</text:span></text:p>
      <text:p text:style-name="P1608"><text:span text:style-name="T1608_1">6.</text:span><text:span text:style-name="T1608_2"><text:s/>Διαγραφή<text:s/>μη<text:s/>υπόχρεου<text:s/>εγγραφής<text:s/>στο<text:s/>Γ.Ε.ΜΗ.</text:span></text:p>
      <text:p text:style-name="P1609"><text:span text:style-name="T1609_1">Διαγράφεται<text:s/>οποιοδήποτε<text:s/>φυσικό<text:s/>ή<text:s/>νομικό<text:s/>πρόσωπο<text:s/>ή<text:s/>ένωση<text:s/>προσώπων<text:s/>εγγράφηκε<text:s/>στο<text:s/>Γ.Ε.ΜΗ.,<text:s/>χωρίς<text:s/>να<text:s/>εμπίπτει<text:s/>στους<text:s/>υπόχρεους<text:s/>εγγραφής<text:s/>σύμφωνα<text:s/>με<text:s/>τα<text:s/>οριζόμενα<text:s/>στο<text:s/>άρθρο<text:s/>86<text:s/>του<text:s/>παρόντος<text:s/>νόμου.<text:s/>Η<text:s/>διαγραφή<text:s/>μπορεί<text:s/>να<text:s/>πραγματοποιηθεί<text:s/>είτε<text:s/>αυτεπάγγελτα<text:s/>όπως<text:s/>ορίζεται<text:s/>στο<text:s/>άρθρο<text:s/>108<text:s/>του<text:s/>παρόντος<text:s/>νόμου<text:s/>είτε<text:s/>κατόπιν<text:s/>σχετικής<text:s/>αίτησης<text:s/>του<text:s/>ενδιαφερόμενου<text:s/>προς<text:s/>την<text:s/>αρμόδια<text:s/>Υ.Γ.Ε.ΜΗ.</text:span></text:p>
      <text:h text:style-name="P1610" text:outline-level="6"><text:span text:style-name="T1610_1">Άρθρο<text:s/>108</text:span></text:h>
      <text:h text:style-name="P1611" text:outline-level="6"><text:span text:style-name="T1611_1">Αυτεπάγγελτες<text:s/>καταχωρίσεις,<text:s/>διορθώσεις,<text:s/>μεταβολές<text:s/>και<text:s/>διαγραφές</text:span></text:h>
      <text:p text:style-name="P1612"><text:span text:style-name="T1612_1">1.</text:span><text:span text:style-name="T1612_2"><text:s/>Η<text:s/>αρμόδια<text:s/>Υ.Γ.Ε.ΜΗ.<text:s/>δύναται<text:s/>να<text:s/>προβεί<text:s/>σε<text:s/>αυτεπάγ-<text:s/>γελτες<text:s/>καταχωρίσεις,<text:s/>διορθώσεις,<text:s/>μεταβολές<text:s/>και<text:s/>διαγραφές,<text:s/>αν<text:s/>κατόπιν<text:s/>ελέγχου,<text:s/>διαπιστώσει<text:s/>την<text:s/>ύπαρξη<text:s/>συγκεκριμένων<text:s/>νομικών<text:s/>πράξεων,<text:s/>στοιχείων<text:s/>ή<text:s/>δηλώσεων<text:s/>που<text:s/>αφορούν<text:s/>τον<text:s/>υπόχρεο,<text:s/>για<text:s/>τα<text:s/>οποία<text:s/>απαιτείται<text:s/>καταχώριση,<text:s/>μεταβολή<text:s/>ή<text:s/>διαγραφή<text:s/>από<text:s/>το<text:s/>Γ.Ε.ΜΗ.<text:s/>και<text:s/>ο<text:s/>υπόχρεος<text:s/>ή<text:s/>ο<text:s/>έχων<text:s/>έννομο<text:s/>συμφέρον<text:s/>έχει<text:s/>παραλείψει<text:s/>να<text:s/>υποβάλει<text:s/>σχετική<text:s/>αίτηση.<text:s/>Στην<text:s/>περίπτωση<text:s/>αυτή,<text:s/>η<text:s/>αρμόδια<text:s/>Υ.Γ.Ε.ΜΗ.,<text:s/>πριν<text:s/>προβεί<text:s/>αυτεπαγγέλτως<text:s/>σε<text:s/>οποιαδήποτε<text:s/>από<text:s/>τις<text:s/>ανωτέρω<text:s/>πράξεις,<text:s/>καλεί<text:s/>εγγράφως<text:s/>τον<text:s/>υπόχρεο<text:s/>είτε<text:s/>να<text:s/>υποβάλει<text:s/>σχετική<text:s/>αίτηση<text:s/>εντός<text:s/>προθεσμίας<text:s/>δέκα<text:s/>(10)<text:s/>εργάσιμων<text:s/>ημερών,<text:s/>είτε<text:s/>να<text:s/>εκθέσει<text:s/>τους<text:s/>λόγους<text:s/>για<text:s/>τους<text:s/>οποίους<text:s/>δεν<text:s/>πρέπει<text:s/>να<text:s/>γίνει<text:s/>η<text:s/>καταχώριση,<text:s/>μεταβολή<text:s/>ή<text:s/>διαγραφή.<text:s/>Αν<text:s/>η<text:s/>προθεσμία<text:s/>αυτή<text:s/>παρέλθει<text:s/>άπρακτη,<text:s/>η<text:s/>αρμόδια<text:s/>Υ.Γ.Ε.ΜΗ.<text:s/>προβαίνει<text:s/>αυτεπαγγέλτως<text:s/>στην<text:s/>καταχώριση,<text:s/>στη<text:s/>μεταβολή<text:s/>ή<text:s/>τη<text:s/>διαγραφή<text:s/>και<text:s/>επιβάλλει<text:s/>στον<text:s/>υπόχρεο<text:s/>και<text:s/>στους<text:s/>νόμιμους<text:s/>εκπροσώπους<text:s/>του<text:s/>πρόστιμο,<text:s/>κατά<text:s/>τα<text:s/>οριζόμενα<text:s/>στο<text:s/>άρθρο<text:s/>114<text:s/>του<text:s/>παρόντος<text:s/>νόμου.</text:span></text:p>
      <text:p text:style-name="P1613"><text:span text:style-name="T1613_1">2.</text:span><text:span text:style-name="T1613_2"><text:s/>Η<text:s/>αρμόδια<text:s/>Υ.Γ.Ε.ΜΗ.<text:s/>προβαίνει<text:s/>σε<text:s/>αυτεπάγγελτη<text:s/>καταχώριση,<text:s/>μεταβολή<text:s/>ή<text:s/>διαγραφή,<text:s/>χωρίς<text:s/>την<text:s/>τήρηση<text:s/>της<text:s/>ανωτέρω<text:s/>διαδικασίας,<text:s/>στις<text:s/>ακόλουθες<text:s/>περιπτώσεις:<text:s/>α.<text:s/>αν<text:s/>περιέλθουν<text:s/>σε<text:s/>αυτήν<text:s/>ληξιαρχικές<text:s/>πράξεις<text:s/>θανάτου<text:s/>υπόχρεου<text:s/>φυσικού<text:s/>προσώπου<text:s/>ή<text:s/>φυσικού<text:s/>προσώπου<text:s/>του<text:s/>οποίου<text:s/>ο<text:s/>θάνατος<text:s/>επηρεάζει<text:s/>τη<text:s/>νομική<text:s/>κατάσταση,<text:s/>τη<text:s/>διαχείριση<text:s/>ή<text:s/>την<text:s/>εκπροσώπηση<text:s/>υπόχρεου<text:s/>νομικού<text:s/>προσώπου,<text:s/>ένωσης<text:s/>προσώπων<text:s/>ή<text:s/>υποκαταστήματος,</text:span></text:p>
      <text:p text:style-name="P1614"><text:span text:style-name="T1614_1">β.<text:s/>αν<text:s/>περιέλθουν<text:s/>σε<text:s/>αυτήν,<text:s/>με<text:s/>οποιονδήποτε<text:s/>τρόπο,<text:s/>δικαστικές<text:s/>αποφάσεις<text:s/>που<text:s/>δημιουργούν,<text:s/>κηρύσσουν,<text:s/>αναγνωρίζουν<text:s/>ή<text:s/>μεταβάλλουν<text:s/>έννομες<text:s/>καταστάσεις<text:s/>και<text:s/>σχέσεις<text:s/>του<text:s/>υπόχρεου,<text:s/>οι<text:s/>οποίες<text:s/>αντιτάσσονται<text:s/>κατά<text:s/>νόμο<text:s/>προς<text:s/>κάθε<text:s/>τρίτο<text:s/>και<text:s/>οι<text:s/>οποίες<text:s/>αφορούν<text:s/>την<text:s/>καταχώριση,<text:s/>μεταβολή<text:s/>ή<text:s/>διαγραφή.<text:s/>Ενδεικτικά<text:s/>και<text:s/>όχι<text:s/>αποκλειστικά<text:s/>τέτοιες<text:s/>αποφάσεις<text:s/>είναι<text:s/>αυτές<text:s/>που:</text:span></text:p>
      <text:p text:style-name="P1615"><text:span text:style-name="T1615_1">i.<text:s/>αφορούν<text:s/>σε<text:s/>αίτηση,<text:s/>κήρυξη,<text:s/>περάτωση,<text:s/>αναστολή<text:s/>ή<text:s/>ανατροπή<text:s/>πτώχευσης,<text:s/>καταχώριση<text:s/>του<text:s/>άρθρου<text:s/>3<text:s/>παράγραφος<text:s/>4<text:s/>του<text:s/>Πτωχευτικού<text:s/>Κώδικα<text:s/>(ν.<text:s/>3588/2007),<text:s/>διαδικασία<text:s/>εξυγίανσης<text:s/>ή<text:s/>άλλη<text:s/>συλλογική<text:s/>διαδικασία<text:s/>ικανοποίησης<text:s/>πιστωτών<text:s/>του<text:s/>υπόχρεου,</text:span></text:p>
      <text:p text:style-name="P1616"><text:span text:style-name="T1616_1">ii.<text:s/>επιφέρουν<text:s/>τη<text:s/>λύση,<text:s/>τη<text:s/>διαγραφή<text:s/>ή<text:s/>την<text:s/>αναβίωση<text:s/>του<text:s/>υπόχρεου<text:s/>νομικού<text:s/>προσώπου<text:s/>ή<text:s/>της<text:s/>ένωσης<text:s/>προσώπων,</text:span></text:p>
      <text:p text:style-name="P1617"><text:span text:style-name="T1617_1">iii.<text:s/>επιφέρουν<text:s/>την<text:s/>είσοδο<text:s/>ή<text:s/>την<text:s/>έξοδο<text:s/>ή<text:s/>τον<text:s/>αποκλεισμό<text:s/>εταίρων,<text:s/>μελών<text:s/>υπόχρεων<text:s/>νομικών<text:s/>προσώπων<text:s/>και<text:s/>ενώσεων<text:s/>προσώπων,</text:span></text:p>
      <text:p text:style-name="P1618"><text:span text:style-name="T1618_1">iv.<text:s/>επιφέρουν<text:s/>τον<text:s/>διορισμό<text:s/>ή<text:s/>την<text:s/>παύση<text:s/>εκπροσώπων<text:s/>των<text:s/>υπόχρεων<text:s/>νομικών<text:s/>προσώπων,<text:s/>ενώσεων<text:s/>προσώπων<text:s/>και<text:s/>υποκαταστημάτων,</text:span></text:p>
      <text:p text:style-name="P1619"><text:span text:style-name="T1619_1">v.<text:s/>είναι<text:s/>τελεσίδικες<text:s/>ή<text:s/>οριστικές<text:s/>και<text:s/>δεν<text:s/>προκύπτει<text:s/>η<text:s/>αναστολή<text:s/>της<text:s/>εκτελεστότητάς<text:s/>τους.<text:s/>Σε<text:s/>διαφορετική<text:s/>περίπτωση,<text:s/>καταχωρούνται<text:s/>οι<text:s/>αποφάσεις<text:s/>που<text:s/>επιδρούν<text:s/>στην<text:s/>εκτελεστότητα<text:s/>της<text:s/>καταχωρισθείσας<text:s/>πρωτόδικης<text:s/>απόφασης,<text:s/>καθώς<text:s/>επίσης<text:s/>οι<text:s/>αποφάσεις<text:s/>επί<text:s/>ενδίκων<text:s/>μέσων<text:s/>κατά<text:s/>της<text:s/>καταχωρισθείσας<text:s/>πρωτόδικης<text:s/>απόφασης,<text:s/>γ.<text:s/>έγγραφες<text:s/>δηλώσεις<text:s/>των<text:s/>προσώπων<text:s/>που<text:s/>αποχωρούν<text:s/>από<text:s/>το<text:s/>νομικό<text:s/>πρόσωπο<text:s/>ή<text:s/>από<text:s/>τη<text:s/>διοίκηση<text:s/>και<text:s/>εκπροσώπηση<text:s/>νομικού<text:s/>προσώπου<text:s/>ή<text:s/>από<text:s/>την<text:s/>κοινή<text:s/>εκκαθάριση<text:s/>εφόσον<text:s/>δεν<text:s/>έχουν<text:s/>επιλεγεί<text:s/>από<text:s/>το<text:s/>δικαστήριο<text:s/>της<text:s/>έδρας.</text:span></text:p>
      <text:h text:style-name="P1620" text:outline-level="6"><text:span text:style-name="T1620_1">Άρθρο<text:s/>109</text:span></text:h>
      <text:h text:style-name="P1621" text:outline-level="6"><text:span text:style-name="T1621_1">Υποχρεώσεις<text:s/>δημοσίων<text:s/>υπηρεσιών</text:span></text:h>
      <text:p text:style-name="P1622"><text:span text:style-name="T1622_1">και<text:s/>δημοσίων<text:s/>λειτουργών<text:s/>προς<text:s/>το<text:s/>Γ.Ε.ΜΗ.</text:span></text:p>
      <text:p text:style-name="P1623"><text:span text:style-name="T1623_1">1.</text:span><text:span text:style-name="T1623_2"><text:s/>Οι<text:s/>γραμματείες<text:s/>των<text:s/>κατά<text:s/>τόπους<text:s/>αρμόδιων<text:s/>δικαστηρίων<text:s/>υποχρεούνται<text:s/>να<text:s/>διαβιβάζουν,<text:s/>χωρίς<text:s/>υπαίτια<text:s/>καθυστέρηση,<text:s/>με<text:s/>οποιοδήποτε<text:s/>πρόσφορο<text:s/>μέσο,<text:s/>στις<text:s/>αρμόδιες<text:s/>Υ.Γ.Ε.ΜΗ.,<text:s/>τις<text:s/>δικαστικές<text:s/>αποφάσεις,<text:s/>τις<text:s/>αιτήσεις<text:s/>και<text:s/>τις<text:s/>δηλώσεις,<text:s/>που<text:s/>αναφέρονται<text:s/>στην<text:s/>περίπτωση<text:s/>β΄<text:s/>της<text:s/>παραγράφου<text:s/>2<text:s/>του<text:s/>άρθρου<text:s/>108<text:s/>του<text:s/>παρόντος<text:s/>νόμου,<text:s/>στις<text:s/>περιπτώσεις<text:s/>που<text:s/>αυτές<text:s/>δεν<text:s/>διαβιβάζονται<text:s/>μέσω<text:s/>του<text:s/>Ολοκληρωμένου<text:s/>Συστήματος<text:s/>Διαχείρισης<text:s/>Δικαστικών<text:s/>Υποθέσεων<text:s/>ΟΣΔΔΥ.</text:span></text:p>
      <text:p text:style-name="P1624"><text:span text:style-name="T1624_1">Με<text:s/>κοινή<text:s/>απόφαση<text:s/>των<text:s/>Υπουργών<text:s/>Ανάπτυξης<text:s/>και<text:s/>Επενδύσεων<text:s/>και<text:s/>Δικαιοσύνης<text:s/>καθορίζονται<text:s/>οι<text:s/>όροι,<text:s/>οι<text:s/>προϋποθέσεις<text:s/>και<text:s/>η<text:s/>διαδικασία<text:s/>διαβίβασης<text:s/>και<text:s/>καταχώρισης<text:s/>των<text:s/>ανωτέρω<text:s/>στοιχείων<text:s/>και<text:s/>κάθε<text:s/>αναγκαία<text:s/>λεπτομέρεια<text:s/>για<text:s/>την<text:s/>εφαρμογή<text:s/>του<text:s/>προηγούμενου<text:s/>εδαφίου.</text:span></text:p>
      <text:p text:style-name="P1625"><text:span text:style-name="T1625_1">2.</text:span><text:span text:style-name="T1625_2"><text:s/>Με<text:s/>την<text:s/>επιφύλαξη<text:s/>της<text:s/>τήρησης<text:s/>των<text:s/>διατάξεων<text:s/>της<text:s/>κείμενης<text:s/>νομοθεσίας<text:s/>περί<text:s/>απορρήτου,<text:s/>οι<text:s/>δημόσιες<text:s/>υπηρεσίες<text:s/>και<text:s/>οι<text:s/>δημόσιοι<text:s/>λειτουργοί<text:s/>υποχρεούνται<text:s/>να<text:s/>ενημερώνουν<text:s/>εγγράφως,<text:s/>χωρίς<text:s/>υπαίτια<text:s/>καθυστέρηση,<text:s/>τις<text:s/>αρμόδιες<text:s/>Υ.Γ.Ε.ΜΗ.,<text:s/>όταν<text:s/>στο<text:s/>πλαίσιο<text:s/>άσκησης<text:s/>της<text:s/>δραστηριότητας<text:s/>ή<text:s/>αρμοδιότητάς<text:s/>τους<text:s/>διαπιστώνουν<text:s/>ότι<text:s/>παραλείφθηκε<text:s/>η<text:s/>εγγραφή<text:s/>υπόχρεου<text:s/>ή<text:s/>η<text:s/>καταχώριση<text:s/>νομικών<text:s/>γεγονότων,<text:s/>δηλώσεων,<text:s/>εγγράφων<text:s/>και<text:s/>λοιπών<text:s/>στοιχείων,<text:s/>για<text:s/>τα<text:s/>οποία<text:s/>απαιτείται<text:s/>εγγραφή<text:s/>ή<text:s/>καταχώριση<text:s/>ή<text:s/>συντρέχει<text:s/>περίπτωση<text:s/>παράνομης,<text:s/>αναληθούς<text:s/>ή<text:s/>ανακριβούς<text:s/>καταχώρισης,<text:s/>μεταβολής<text:s/>ή<text:s/>διαγραφής.</text:span></text:p>
      <text:h text:style-name="P1626" text:outline-level="6"><text:span text:style-name="T1626_1">Άρθρο<text:s/>110</text:span></text:h>
      <text:h text:style-name="P1627" text:outline-level="6"><text:span text:style-name="T1627_1">Έννομη<text:s/>προστασία</text:span></text:h>
      <text:p text:style-name="P1628"><text:span text:style-name="T1628_1">1.</text:span><text:span text:style-name="T1628_2"><text:s/>Η<text:s/>άρνηση<text:s/>της<text:s/>αρμόδιας<text:s/>Υ.Γ.Ε.ΜΗ.<text:s/>να<text:s/>κάνει<text:s/>δεκτή<text:s/>καταχώριση,<text:s/>μεταβολή<text:s/>ή<text:s/>διαγραφή<text:s/>και<text:s/>η<text:s/>παράλειψη<text:s/>της,<text:s/>επί<text:s/>είκοσι<text:s/>μία<text:s/>(21)<text:s/>ημέρες,<text:s/>να<text:s/>απαντήσει<text:s/>αιτιολογημένα<text:s/>σε<text:s/>αίτηση,<text:s/>γεννούν<text:s/>δικαίωμα<text:s/>στον<text:s/>έχοντα<text:s/>έννομο<text:s/>συμφέρον<text:s/>να<text:s/>ζητήσει<text:s/>από<text:s/>το<text:s/>αρμόδιο<text:s/>δικαστήριο<text:s/>να<text:s/>διατάξει<text:s/>την<text:s/>καταχώριση,<text:s/>μεταβολή<text:s/>ή<text:s/>διαγραφή.</text:span></text:p>
      <text:p text:style-name="P1629"><text:span text:style-name="T1629_1">Αρμόδιο<text:s/>δικαστήριο<text:s/>είναι<text:s/>το<text:s/>Μονομελές<text:s/>Πρωτοδικείο<text:s/>της<text:s/>Περιφέρειας,<text:s/>όπου<text:s/>εδρεύει<text:s/>η<text:s/>αρμόδια<text:s/>Υ.Γ.Ε.ΜΗ.,<text:s/>το<text:s/>οποίο<text:s/>και<text:s/>αποφασίζει<text:s/>με<text:s/>την<text:s/>διαδικασία<text:s/>των<text:s/>άρθρων<text:s/>739<text:s/>επ.<text:s/>ΚΠολΔ.</text:span></text:p>
      <text:p text:style-name="P1630"><text:span text:style-name="T1630_1">Αν<text:s/>στην<text:s/>ίδια<text:s/>Περιφέρεια<text:s/>υφίστανται<text:s/>περισσότερα<text:s/>Πρωτοδικεία,<text:s/>αρμόδιο<text:s/>είναι<text:s/>το<text:s/>Πρωτοδικείο<text:s/>που<text:s/>βρίσκεται<text:s/>εγγύτερα<text:s/>στην<text:s/>ανωτέρω<text:s/>αρμόδια<text:s/>υπηρεσία.</text:span></text:p>
      <text:p text:style-name="P1631"><text:span text:style-name="T1631_1">Κατά<text:s/>το<text:s/>άρθρο<text:s/>748<text:s/>παράγραφος<text:s/>3<text:s/>ΚΠολΔ<text:s/>κλητεύονται<text:s/>υποχρεωτικώς<text:s/>ο<text:s/>Προϊστάμενος<text:s/>της<text:s/>αρμόδιας<text:s/>Υ.Γ.Ε.ΜΗ.<text:s/>της<text:s/>περίπτωσης<text:s/>α΄,<text:s/>της<text:s/>παραγράφου<text:s/>2<text:s/>του<text:s/>άρθρου<text:s/>87<text:s/>του<text:s/>παρόντος<text:s/>νόμου<text:s/>και<text:s/>ο<text:s/>Πρόεδρος<text:s/>του<text:s/>Επιμελητηρίου<text:s/>της<text:s/>Υ.Γ.Ε.ΜΗ.<text:s/>της<text:s/>περίπτωσης<text:s/>β΄<text:s/>της<text:s/>παραγράφου<text:s/>2<text:s/>του<text:s/>άρθρου<text:s/>87<text:s/>του<text:s/>παρόντος<text:s/>νόμου<text:s/>καθώς<text:s/>και<text:s/>όποιος<text:s/>άλλος<text:s/>έχει<text:s/>έννομο<text:s/>συμφέρον.<text:s/>Στην<text:s/>περίπτωση<text:s/>που<text:s/>η<text:s/>αίτηση<text:s/>υποβάλλεται<text:s/>από<text:s/>τρίτο<text:s/>πρόσωπο,<text:s/>κλητεύεται<text:s/>υποχρεωτικώς<text:s/>και<text:s/>ο<text:s/>θιγόμενος<text:s/>υπόχρεος.</text:span></text:p>
      <text:p text:style-name="P1632"><text:span text:style-name="T1632_1">Αν<text:s/>η<text:s/>άρνηση<text:s/>της<text:s/>καταχώρισης<text:s/>οφείλεται<text:s/>στη<text:s/>σύγκρουση<text:s/>της<text:s/>επωνυμίας<text:s/>ή<text:s/>του<text:s/>διακριτικού<text:s/>τίτλου<text:s/>του<text:s/>υπόχρεου<text:s/>με<text:s/>δικαίωμα<text:s/>σε<text:s/>προγενέστερη<text:s/>διακριτική<text:s/>ένδειξη<text:s/>ή<text:s/>σήμα,<text:s/>κλητεύεται<text:s/>υποχρεωτικά<text:s/>ο<text:s/>δικαιούχος<text:s/>αυτού<text:s/>του<text:s/>δικαιώματος.<text:s/>Για<text:s/>ρύθμιση<text:s/>επείγουσας<text:s/>κατάστασης<text:s/>εκδί-<text:s/>δεται<text:s/>από<text:s/>το<text:s/>αρμόδιο<text:s/>δικαστήριο<text:s/>σχετική<text:s/>πράξη<text:s/>κατά<text:s/>τα<text:s/>άρθρα<text:s/>781<text:s/>και<text:s/>732<text:s/>ΚΠολΔ<text:s/>για<text:s/>την<text:s/>οποία<text:s/>εφαρμόζεται<text:s/>η<text:s/>επόμενη<text:s/>παράγραφος.</text:span></text:p>
      <text:p text:style-name="P1633"><text:span text:style-name="T1633_1">2.</text:span><text:span text:style-name="T1633_2"><text:s/>Η<text:s/>απόφαση<text:s/>του<text:s/>δικαστηρίου<text:s/>που<text:s/>διατάζει<text:s/>την<text:s/>καταχώριση,<text:s/>μεταβολή<text:s/>ή<text:s/>διαγραφή<text:s/>από<text:s/>το<text:s/>Γ.Ε.ΜΗ.,<text:s/>διαβιβάζεται<text:s/>σύμφωνα<text:s/>με<text:s/>τα<text:s/>οριζόμενα<text:s/>στην<text:s/>κοινή<text:s/>υπουργική<text:s/>απόφαση<text:s/>48652/2019<text:s/>(Β΄<text:s/>1691).<text:s/>Έως<text:s/>την<text:s/>υλοποίηση<text:s/>της<text:s/>ηλεκτρονικής<text:s/>διασύνδεσης<text:s/>των<text:s/>δύο<text:s/>Mητρώων<text:s/>για<text:s/>τη<text:s/>γνωστοποίηση<text:s/>της<text:s/>απόφασης<text:s/>με<text:s/>ηλεκτρονικά<text:s/>μέσα,<text:s/>η<text:s/>απόφαση<text:s/>επιδίδεται<text:s/>από<text:s/>τον<text:s/>ενδιαφερόμενο<text:s/>στην<text:s/>αρμόδια<text:s/>Υ.Γ.Ε.ΜΗ.<text:s/>κατά<text:s/>τις<text:s/>διατάξεις<text:s/>του<text:s/>ΚΠολΔ,<text:s/>η<text:s/>οποία<text:s/>με<text:s/>την<text:s/>παραλαβή<text:s/>ενεργεί<text:s/>πάραυτα<text:s/>για<text:s/>τη<text:s/>συμμόρφωσή<text:s/>της.</text:span></text:p>
      <text:p text:style-name="P1634"><text:span text:style-name="T1634_1">3.</text:span><text:span text:style-name="T1634_2"><text:s/>Με<text:s/>κοινή<text:s/>απόφαση<text:s/>των<text:s/>Υπουργών<text:s/>Ανάπτυξης<text:s/>και<text:s/>Επενδύσεων<text:s/>και<text:s/>Δικαιοσύνης<text:s/>καθορίζονται<text:s/>η<text:s/>διαδικασία<text:s/>και<text:s/>οι<text:s/>όροι<text:s/>διαβίβασης<text:s/>των<text:s/>δικαστικών<text:s/>αποφάσεων<text:s/>κατά<text:s/>το<text:s/>προηγούμενο<text:s/>εδάφιο,<text:s/>οι<text:s/>τυχόν<text:s/>κυρώσεις<text:s/>και<text:s/>κάθε<text:s/>αναγκαία<text:s/>λεπτομέρεια.</text:span></text:p>
      <text:h text:style-name="P1635" text:outline-level="6"><text:span text:style-name="T1635_1">Άρθρο<text:s/>111</text:span></text:h>
      <text:h text:style-name="P1636" text:outline-level="6"><text:span text:style-name="T1636_1">Πρόσβαση<text:s/>στο<text:s/>Γ.Ε.ΜΗ.</text:span></text:h>
      <text:p text:style-name="P1637"><text:span text:style-name="T1637_1">1.</text:span><text:span text:style-name="T1637_2"><text:s/>Κάθε<text:s/>ενδιαφερόμενος<text:s/>έχει<text:s/>δικαίωμα<text:s/>δωρεάν<text:s/>πρόσβασης,<text:s/>λήψης,<text:s/>ψηφιακής<text:s/>αποθήκευσης<text:s/>σε<text:s/>δικά<text:s/>του<text:s/>ηλεκτρονικά<text:s/>μέσα<text:s/>εκτύπωσης<text:s/>και<text:s/>εν<text:s/>γένει<text:s/>αναπαραγωγής<text:s/>κάθε<text:s/>πράξης,<text:s/>στοιχείου<text:s/>ή<text:s/>ανακοίνωσης<text:s/>που<text:s/>αναρτάται<text:s/>δημόσια<text:s/>στον<text:s/>δικτυακό<text:s/>τόπο<text:s/>του<text:s/>Γ.Ε.ΜΗ.<text:s/>είτε<text:s/>από<text:s/>την<text:s/>Υ.Γ.Ε.ΜΗ.<text:s/>είτε<text:s/>αυτοματοποιημένα<text:s/>με<text:s/>επιμέλεια<text:s/>των<text:s/>υπόχρεων<text:s/>προσώπων.</text:span></text:p>
      <text:p text:style-name="P1638"><text:span text:style-name="T1638_1">2.</text:span><text:span text:style-name="T1638_2"><text:s/>Κάθε<text:s/>ενδιαφερόμενος<text:s/>δύναται<text:s/>να<text:s/>λάβει<text:s/>πιστοποιητικά,<text:s/>αντίγραφα<text:s/>ή<text:s/>αποσπάσματα<text:s/>των<text:s/>πράξεων<text:s/>και<text:s/>στοιχείων<text:s/>που<text:s/>εμφανίζονται<text:s/>στη<text:s/>μερίδα<text:s/>των<text:s/>υπόχρεων,<text:s/>κατόπιν<text:s/>αίτησης<text:s/>που<text:s/>υποβάλλεται<text:s/>αποκλειστικά<text:s/>σε<text:s/>ηλεκτρονική<text:s/>μορφή<text:s/>στις<text:s/>Υ.Γ.Ε.ΜΗ.<text:s/>και<text:s/>τα<text:s/>οποία<text:s/>έχουν<text:s/>πλήρη<text:s/>αποδεικτική<text:s/>ισχύ.<text:s/>Τα<text:s/>ως<text:s/>άνω<text:s/>πιστοποιητικά<text:s/>αντίγραφα<text:s/>ή<text:s/>αποσπάσματα<text:s/>χορηγούνται<text:s/>αποκλειστικά<text:s/>σε<text:s/>ηλεκτρονική<text:s/>μορφή.<text:s/>Με<text:s/>τον<text:s/>ίδιο<text:s/>τρόπο<text:s/>οποιοσδήποτε<text:s/>έχει<text:s/>έννομο<text:s/>συμφέρον<text:s/>μπορεί<text:s/>να<text:s/>ζητήσει<text:s/>αντίγραφα,<text:s/>αποσπάσματα<text:s/>ή<text:s/>πιστοποιητικά<text:s/>των<text:s/>πράξεων<text:s/>και<text:s/>στοιχείων<text:s/>που<text:s/>τηρούνται<text:s/>στο<text:s/>φάκελο<text:s/>και<text:s/>δεν<text:s/>δημοσιεύονται<text:s/>στο<text:s/>δικτυακό<text:s/>τόπο<text:s/>του<text:s/>Γ.Ε.ΜΗ.</text:span></text:p>
      <text:p text:style-name="P1639"><text:span text:style-name="T1639_1">3.</text:span><text:span text:style-name="T1639_2"><text:s/>Πιστοποιητικό<text:s/>Καλής<text:s/>Λειτουργίας<text:s/>(Good<text:s/>Standing)<text:s/>χορηγείται<text:s/>από<text:s/>τις<text:s/>αρμόδιες<text:s/>Υ.Γ.Ε.ΜΗ.<text:s/>στους<text:s/>εγγεγραμμένους<text:s/>στο<text:s/>Γ.Ε.ΜΗ.<text:s/>εφόσον<text:s/>το<text:s/>εγγεγραμμένο<text:s/>πρόσωπο:<text:s/>α.<text:s/>δεν<text:s/>έχει<text:s/>διαγραφεί,</text:span></text:p>
      <text:p text:style-name="P1640"><text:span text:style-name="T1640_1">β.<text:s/>δεν<text:s/>βρίσκεται<text:s/>σε<text:s/>κατάσταση<text:s/>λύσης<text:s/>και<text:s/>σε<text:s/>διαδικασία<text:s/>εκκαθάρισης,</text:span></text:p>
      <text:p text:style-name="P1641"><text:span text:style-name="T1641_1">γ.<text:s/>δεν<text:s/>έχει<text:s/>κατατεθεί<text:s/>για<text:s/>το<text:s/>πρόσωπο<text:s/>αυτό<text:s/>αίτηση<text:s/>συλλογικής<text:s/>διαδικασίας<text:s/>ικανοποίησης<text:s/>των<text:s/>πιστωτών<text:s/>(ιδίως<text:s/>πτώχευσης,<text:s/>εξυγίανσης,<text:s/>συνδιαλλαγής,<text:s/>ειδικής<text:s/>διαχείρισης,<text:s/>ειδικής<text:s/>εκκαθάρισης),<text:s/>εκτός<text:s/>αν<text:s/>υπάρχει<text:s/>τέτοια<text:s/>αίτηση<text:s/>και<text:s/>το<text:s/>πρόσωπο<text:s/>αυτό<text:s/>έχει<text:s/>υπαχθεί<text:s/>στην<text:s/>συλλογική<text:s/>διαδικασία,<text:s/>αλλά<text:s/>έχει<text:s/>εξέλθει<text:s/>αυτής<text:s/>ή<text:s/>υπάρχει<text:s/>καταχώριση<text:s/>του<text:s/>άρθρου<text:s/>3<text:s/>παράγραφος<text:s/>4<text:s/>του<text:s/>Πτωχευτικού<text:s/>Κώδικα<text:s/>(ν.<text:s/>3588/2007)<text:s/>ή<text:s/>έχει<text:s/>επικυρωθεί<text:s/>το<text:s/>σχέδιο<text:s/>αποπληρωμής<text:s/>των<text:s/>πιστωτών<text:s/>από<text:s/>το<text:s/>δικαστήριο<text:s/>ή<text:s/>έχει<text:s/>απαλλαγεί<text:s/>κατά<text:s/>τα<text:s/>άρθρα<text:s/>167<text:s/>επ.<text:s/>του<text:s/>ν.<text:s/>3588/2007,</text:span></text:p>
      <text:p text:style-name="P1642"><text:span text:style-name="T1642_1">δ.<text:s/>έχει<text:s/>εκπληρώσει<text:s/>τις<text:s/>υποχρεώσεις<text:s/>δημοσίευσης<text:s/>πράξεων<text:s/>ή<text:s/>νομίμως<text:s/>έχει<text:s/>απαλλαγεί<text:s/>από<text:s/>τις<text:s/>υποχρεώσεις<text:s/>αυτές,</text:span></text:p>
      <text:p text:style-name="P1643"><text:span text:style-name="T1643_1">ε.<text:s/>δεν<text:s/>τελεί<text:s/>σε<text:s/>καθεστώς<text:s/>αναστολής<text:s/>καταχωρήσεων<text:s/>από<text:s/>την<text:s/>Υ.Γ.Ε.ΜΗ.</text:span></text:p>
      <text:p text:style-name="P1644"><text:span text:style-name="T1644_1">4.</text:span><text:span text:style-name="T1644_2"><text:s/>Το<text:s/>πιστοποιητικό<text:s/>ισχύει<text:s/>για<text:s/>δύο<text:s/>(2)<text:s/>μήνες<text:s/>και<text:s/>δημιουργεί<text:s/>μαχητό<text:s/>τεκμήριο<text:s/>ισχύος<text:s/>των<text:s/>βεβαιούμενων<text:s/>σ’<text:s/>αυτό<text:s/>έναντι<text:s/>κάθε<text:s/>τρίτου.</text:span></text:p>
      <text:p text:style-name="P1645"><text:span text:style-name="T1645_1">5.</text:span><text:span text:style-name="T1645_2"><text:s/>Με<text:s/>απόφαση<text:s/>του<text:s/>Υπουργού<text:s/>Ανάπτυξης<text:s/>και<text:s/>Επενδύσεων<text:s/>καθορίζεται<text:s/>ο<text:s/>τρόπος<text:s/>έκδοσης,<text:s/>θεώρησης<text:s/>και<text:s/>υπογραφής<text:s/>των<text:s/>ανωτέρω<text:s/>πιστοποιητικών,<text:s/>αντιγράφων<text:s/>ή<text:s/>αποσπασμάτων.<text:s/>Στην<text:s/>ίδια<text:s/>απόφαση<text:s/>μπορούν<text:s/>να<text:s/>ορίζονται<text:s/>συγκεκριμένες<text:s/>περιπτώσεις<text:s/>όπου<text:s/>κατ’<text:s/>εξαίρεση<text:s/>είναι<text:s/>δυνατή<text:s/>η<text:s/>έκδοση<text:s/>των<text:s/>ανωτέρω<text:s/>πιστοποιητικών,<text:s/>αντιγράφων<text:s/>ή<text:s/>αποσπασμάτων<text:s/>σε<text:s/>έντυπη<text:s/>μορφή.<text:s/>Στην<text:s/>ίδια<text:s/>απόφαση<text:s/>μπορεί<text:s/>να<text:s/>οριστούν<text:s/>τυχόν<text:s/>πρόσθετες<text:s/>πληροφορίες<text:s/>σχετικά<text:s/>με<text:s/>το<text:s/>περιεχόμενο<text:s/>πιστοποιητικού<text:s/>της<text:s/>παραγράφου<text:s/>3<text:s/>του<text:s/>παρόντος<text:s/>άρθρου,<text:s/>τη<text:s/>διαδικασία<text:s/>και<text:s/>το<text:s/>κόστος<text:s/>χορήγησής<text:s/>του<text:s/>και<text:s/>τη<text:s/>διάρκεια<text:s/>ισχύος<text:s/>του.</text:span></text:p>
      <text:h text:style-name="P1646" text:outline-level="6"><text:span text:style-name="T1646_1">Άρθρο<text:s/>112</text:span></text:h>
      <text:h text:style-name="P1647" text:outline-level="6"><text:span text:style-name="T1647_1">Ξενόγλωσσες<text:s/>καταχωρίσεις</text:span></text:h>
      <text:p text:style-name="P1648"><text:span text:style-name="T1648_1">1.</text:span><text:span text:style-name="T1648_2"><text:s/>Οι<text:s/>καταχωρίσεις<text:s/>στο<text:s/>Γ.Ε.ΜΗ.<text:s/>μπορεί<text:s/>να<text:s/>λάβουν<text:s/>χώρα<text:s/>και<text:s/>σε<text:s/>μία<text:s/>ή<text:s/>περισσότερες<text:s/>από<text:s/>τις<text:s/>επίσημες<text:s/>γλώσσες<text:s/>της<text:s/>Ε.Ε.,<text:s/>μετά<text:s/>από<text:s/>σχετική<text:s/>αίτηση<text:s/>των<text:s/>υπόχρεων,<text:s/>εφόσον<text:s/>αυτοί<text:s/>προσκομίζουν<text:s/>τις<text:s/>σχετικές<text:s/>δηλώσεις<text:s/>και<text:s/>αιτήσεις<text:s/>και<text:s/>όλα<text:s/>τα<text:s/>προς<text:s/>καταχώριση<text:s/>έγγραφα<text:s/>σε<text:s/>νομίμως<text:s/>επικυρωμένη<text:s/>μετάφραση.<text:s/>Αν<text:s/>διαπιστώνεται<text:s/>απόκλιση<text:s/>μεταξύ<text:s/>ελληνόγλωσσης<text:s/>και<text:s/>ξενόγλωσσης<text:s/>καταχώρισης<text:s/>στο<text:s/>Γ.Ε.ΜΗ.,<text:s/>υπερισχύει<text:s/>η<text:s/>καταχώριση<text:s/>στην<text:s/>ελληνική<text:s/>γλώσσα.</text:span></text:p>
      <text:p text:style-name="P1649"><text:span text:style-name="T1649_1">2.</text:span><text:span text:style-name="T1649_2"><text:s/>Με<text:s/>απόφαση<text:s/>του<text:s/>Υπουργού<text:s/>Ανάπτυξης<text:s/>και<text:s/>Επενδύσεων<text:s/>δύναται<text:s/>να<text:s/>καθορίζονται<text:s/>οι<text:s/>αναγκαίες<text:s/>λεπτομέρειες<text:s/>σχετικά<text:s/>με<text:s/>τις<text:s/>προϋποθέσεις<text:s/>διενέργειας<text:s/>ξενόγλωσσων<text:s/>καταχωρίσεων<text:s/>στο<text:s/>Γ.Ε.ΜΗ.</text:span></text:p>
      <text:h text:style-name="P1650" text:outline-level="6"><text:span text:style-name="T1650_1">Άρθρο<text:s/>113</text:span></text:h>
      <text:h text:style-name="P1651" text:outline-level="6"><text:span text:style-name="T1651_1">Ανταποδοτικά<text:s/>τέλη<text:s/>Γ.Ε.ΜΗ.</text:span></text:h>
      <text:p text:style-name="P1652"><text:span text:style-name="T1652_1">1.</text:span><text:span text:style-name="T1652_2"><text:s/>Τα<text:s/>ανταποδοτικά<text:s/>τέλη<text:s/>Γ.Ε.ΜΗ.<text:s/>εξειδικεύονται<text:s/>ως<text:s/>εξής:</text:span></text:p>
      <text:p text:style-name="P1653"><text:span text:style-name="T1653_1">α.<text:s/>Ανταποδοτικά<text:s/>τέλη<text:s/>τήρησης<text:s/>μερίδας.</text:span></text:p>
      <text:p text:style-name="P1654"><text:span text:style-name="T1654_1">Η<text:s/>τήρηση<text:s/>της<text:s/>μερίδας<text:s/>του<text:s/>υπόχρεου<text:s/>στο<text:s/>Γ.Ε.ΜΗ.<text:s/>προϋποθέτει<text:s/>την<text:s/>καταβολή<text:s/>ετήσιου<text:s/>τέλους<text:s/>τήρησης<text:s/>μερίδας,<text:s/>το<text:s/>οποίο<text:s/>είναι<text:s/>ενιαίο<text:s/>για<text:s/>όλες<text:s/>τις<text:s/>Υ.Γ.Ε.ΜΗ.<text:s/>και<text:s/>καθορίζεται<text:s/>ανά<text:s/>κατηγορία<text:s/>υπόχρεου.<text:s/>Τα<text:s/>εν<text:s/>λόγω<text:s/>τέλη<text:s/>καταβάλλονται<text:s/>από<text:s/>τους<text:s/>ήδη<text:s/>εγγεγραμμένους<text:s/>υπόχρεους<text:s/>εντός<text:s/>του<text:s/>πρώτου<text:s/>τριμήνου<text:s/>κάθε<text:s/>έτους.<text:s/>Στις<text:s/>περιπτώσεις<text:s/>νεοσύστατων<text:s/>υπόχρεων<text:s/>το<text:s/>ύψος<text:s/>των<text:s/>τελών<text:s/>υπολογίζεται<text:s/>αναλογικά<text:s/>και<text:s/>καταβάλλεται<text:s/>εντός<text:s/>του<text:s/>πρώτου<text:s/>τριμήνου<text:s/>του<text:s/>επομένου<text:s/>της<text:s/>σύστασής<text:s/>έτους.<text:s/>Στις<text:s/>περιπτώσεις<text:s/>υπόχρεων<text:s/>που<text:s/>διαγράφονται<text:s/>πριν<text:s/>το<text:s/>πέρας<text:s/>του<text:s/>έτους,<text:s/>το<text:s/>ύψος<text:s/>των<text:s/>τελών<text:s/>υπολογίζεται<text:s/>αναλογικά<text:s/>με<text:s/>τους<text:s/>μήνες<text:s/>κατά<text:s/>τους<text:s/>οποίους<text:s/>ήταν<text:s/>ενεργοί.<text:s/>Σε<text:s/>περιπτώσεις<text:s/>υπόχρεων<text:s/>που<text:s/>βρίσκονται<text:s/>σε<text:s/>πτωχευτική<text:s/>διαδικασία<text:s/>δεν<text:s/>οφείλεται<text:s/>τέλος<text:s/>τήρησης<text:s/>μερίδας.<text:s/>Σε<text:s/>περίπτωση<text:s/>που<text:s/>τα<text:s/>υπόχρεα<text:s/>πρόσωπα<text:s/>έχουν<text:s/>τεθεί<text:s/>σε<text:s/>λύση,<text:s/>το<text:s/>τέλος<text:s/>τήρησης<text:s/>μερίδας<text:s/>λογίζεται<text:s/>στο<text:s/>μισό.</text:span></text:p>
      <text:p text:style-name="P1655"><text:span text:style-name="T1655_1">β.<text:s/>Ανταποδοτικά<text:s/>τέλη<text:s/>καταχώρισης<text:s/>στο<text:s/>Γ.Ε.ΜΗ.</text:span></text:p>
      <text:p text:style-name="P1656"><text:span text:style-name="T1656_1">Η<text:s/>αρχική<text:s/>καταχώριση<text:s/>και<text:s/>οποιαδήποτε<text:s/>μεταβολή<text:s/>αυτής<text:s/>στο<text:s/>Γ.Ε.ΜΗ.,<text:s/>καθώς<text:s/>και<text:s/>η<text:s/>δέσμευση<text:s/>επωνυμιών<text:s/>και<text:s/>διακριτικών<text:s/>τίτλων<text:s/>στο<text:s/>«Ειδικό<text:s/>Μητρώο<text:s/>Επωνυμιών<text:s/>και<text:s/>Διακριτικών<text:s/>Τίτλων<text:s/>Υπό<text:s/>Έγκριση»,<text:s/>προϋποθέτουν<text:s/>την<text:s/>προηγούμενη<text:s/>καταβολή<text:s/>σχετικού<text:s/>τέλους,<text:s/>το<text:s/>οποίο<text:s/>είναι<text:s/>ενιαίο<text:s/>για<text:s/>όλες<text:s/>τις<text:s/>Υ.Γ.Ε.ΜΗ.<text:s/>και<text:s/>καθορίζεται<text:s/>ανά<text:s/>κατηγορία<text:s/>υπόχρεου.<text:s/>Σε<text:s/>περίπτωση<text:s/>ηλεκτρονικής<text:s/>πληρωμής<text:s/>ο<text:s/>ενδιαφερόμενος<text:s/>δεν<text:s/>υποχρεούται<text:s/>να<text:s/>προσκομίζει<text:s/>το<text:s/>αποδεικτικό<text:s/>πληρωμής<text:s/>σε<text:s/>έντυπη<text:s/>μορφή<text:s/>στην<text:s/>αρμόδια<text:s/>Υ.Γ.Ε.ΜΗ.</text:span></text:p>
      <text:p text:style-name="P1657"><text:span text:style-name="T1657_1">γ.<text:s/>Ανταποδοτικά<text:s/>τέλη<text:s/>για<text:s/>λήψη<text:s/>πιστοποιητικών<text:s/>και<text:s/>αντιγράφων.</text:span></text:p>
      <text:p text:style-name="P1658"><text:span text:style-name="T1658_1">Για<text:s/>τη<text:s/>χορήγηση<text:s/>των<text:s/>πιστοποιητικών,<text:s/>των<text:s/>αντιγράφων<text:s/>και<text:s/>των<text:s/>αποσπασμάτων<text:s/>που<text:s/>προβλέπονται<text:s/>στην<text:s/>παράγραφο<text:s/>2<text:s/>του<text:s/>άρθρου<text:s/>111<text:s/>του<text:s/>παρόντος<text:s/>νόμου,<text:s/>ο<text:s/>αιτών<text:s/>καταβάλλει<text:s/>προηγουμένως<text:s/>στην<text:s/>αρμόδια<text:s/>Υ.Γ.Ε.ΜΗ.<text:s/>ενιαίο<text:s/>ειδικό<text:s/>τέλος.<text:s/>Οι<text:s/>υπόχρεοι<text:s/>δικαιούνται<text:s/>ετησίως<text:s/>να<text:s/>λαμβάνουν<text:s/>ατελώς<text:s/>ένα<text:s/>από<text:s/>τα<text:s/>πιστοποιητικά<text:s/>της<text:s/>παρούσας<text:s/>παραγράφου.</text:span></text:p>
      <text:p text:style-name="P1659"><text:span text:style-name="T1659_1">δ.<text:s/>Ανταποδοτικά<text:s/>τέλη<text:s/>προέγκρισης<text:s/>επωνυμίας.</text:span></text:p>
      <text:p text:style-name="P1660"><text:span text:style-name="T1660_1">Τα<text:s/>τέλη<text:s/>προέγκρισης<text:s/>επωνυμίας<text:s/>διαφοροποιούνται<text:s/>ανάλογα<text:s/>με<text:s/>το<text:s/>αν<text:s/>η<text:s/>δέσμευση<text:s/>γίνεται<text:s/>σε<text:s/>επίπεδο<text:s/>Περιφερειακής<text:s/>Ενότητας<text:s/>ή<text:s/>Περιφέρειας<text:s/>ή<text:s/>σε<text:s/>πανελλήνιο<text:s/>επίπεδο.</text:span></text:p>
      <text:p text:style-name="P1661"><text:span text:style-name="T1661_1">2.</text:span><text:span text:style-name="T1661_2"><text:s/>Τα<text:s/>τέλη<text:s/>που<text:s/>καταβάλλονται<text:s/>στην<text:s/>ειδική<text:s/>Υ.Γ.ΕΜΗ.<text:s/>του<text:s/>Υπουργείου<text:s/>Ανάπτυξης<text:s/>και<text:s/>Επενδύσεων<text:s/>αποτελούν<text:s/>εξ<text:s/>ολοκλήρου<text:s/>έσοδα<text:s/>του<text:s/>Κρατικού<text:s/>Προϋπολογισμού,<text:s/>ενώ<text:s/>τα<text:s/>τέλη<text:s/>που<text:s/>καταβάλλονται<text:s/>στις<text:s/>Υ.Γ.Ε.ΜΗ.<text:s/>των<text:s/>Επιμελητηρίων<text:s/>αποτελούν<text:s/>πόρους<text:s/>των<text:s/>Επιμελητηρίων,<text:s/>οι<text:s/>οποίοι<text:s/>διατίθενται<text:s/>κατά<text:s/>προτεραιότητα,<text:s/>για<text:s/>την<text:s/>κάλυψη<text:s/>των<text:s/>δαπανών<text:s/>λειτουργίας<text:s/>των<text:s/>Υ.Γ.Ε.ΜΗ.<text:s/>Από<text:s/>τους<text:s/>πόρους<text:s/>αυτούς,<text:s/>τα<text:s/>Επιμελητήρια<text:s/>διαθέτουν<text:s/>ετησίως,<text:s/>κατ’<text:s/>ελάχιστο<text:s/>το<text:s/>πέντε<text:s/>τοις<text:s/>εκατό<text:s/>(5%)<text:s/>του<text:s/>συνόλου<text:s/>των<text:s/>ανωτέρω<text:s/>τελών,<text:s/>στην<text:s/>ΚΕΕΕ<text:s/>που<text:s/>αποτελούν<text:s/>έσοδά<text:s/>της<text:s/>και<text:s/>διατίθενται<text:s/>κατά<text:s/>προτεραιότητα<text:s/>για<text:s/>την<text:s/>κάλυψη:<text:s/>α)<text:s/>των<text:s/>δαπανών<text:s/>λειτουργίας<text:s/>της<text:s/>Υπηρεσίας<text:s/>Υποστήριξης<text:s/>και<text:s/>Ανάπτυξης<text:s/>των<text:s/>Πληροφοριακών<text:s/>Συστημάτων<text:s/>Γ.Ε.ΜΗ.<text:s/>και<text:s/>ΥΜΣ<text:s/>της<text:s/>ΚΕΕΕ,<text:s/>β)<text:s/>των<text:s/>δαπανών<text:s/>λειτουργίας,<text:s/>αναβάθμισης<text:s/>και<text:s/>συντήρησης<text:s/>των<text:s/>πληροφοριακών<text:s/>συστημάτων<text:s/>Γ.Ε.ΜΗ.<text:s/>και<text:s/>ΥΜΣ,<text:s/>γ)<text:s/>των<text:s/>δαπανών<text:s/>λειτουργίας<text:s/>των<text:s/>Υ.Γ.Ε.ΜΗ<text:s/>Επιμελητηρίων<text:s/>των<text:s/>οποίων<text:s/>οι<text:s/>πόροι<text:s/>από<text:s/>τα<text:s/>τέλη<text:s/>Γ.Ε.ΜΗ.,<text:s/>αποδεδειγμένα<text:s/>δεν<text:s/>επαρκούν<text:s/>για<text:s/>τη<text:s/>λειτουργία<text:s/>των<text:s/>υπηρεσιών<text:s/>αυτών,<text:s/>καθώς<text:s/>και<text:s/>των<text:s/>δαπανών<text:s/>νομικής<text:s/>κάλυψης<text:s/>κατά<text:s/>τα<text:s/>οριζόμενα<text:s/>της<text:s/>παραγράφου<text:s/>6<text:s/>του<text:s/>άρθρου<text:s/>86.</text:span></text:p>
      <text:p text:style-name="P1662"><text:span text:style-name="T1662_1">3.</text:span><text:span text:style-name="T1662_2"><text:s/>Οι<text:s/>δημόσιες<text:s/>Υπηρεσίες<text:s/>αιτούνται<text:s/>και<text:s/>λαμβάνουν<text:s/>ατελώς<text:s/>πράξεις<text:s/>και<text:s/>στοιχεία<text:s/>που<text:s/>είναι<text:s/>καταχωρισμένα<text:s/>στο<text:s/>Γ.Ε.ΜΗ.<text:s/>αποκλειστικά<text:s/>μέσω<text:s/>της<text:s/>ηλεκτρονικής<text:s/>πλατφόρμας<text:s/>του<text:s/>Γ.Ε.ΜΗ.</text:span></text:p>
      <text:p text:style-name="P1663"><text:span text:style-name="T1663_1">4.</text:span><text:span text:style-name="T1663_2"><text:s/>Με<text:s/>κοινή<text:s/>απόφαση<text:s/>των<text:s/>Υπουργών<text:s/>Οικονομικών<text:s/>και<text:s/>Ανάπτυξης<text:s/>και<text:s/>Επενδύσεων,<text:s/>μετά<text:s/>την<text:s/>αποστολή<text:s/>από<text:s/>την<text:s/>Υπηρεσία<text:s/>Υποστήριξης<text:s/>και<text:s/>Ανάπτυξης<text:s/>των<text:s/>Πληροφοριακών<text:s/>Συστημάτων<text:s/>Γ.Ε.ΜΗ.<text:s/>και<text:s/>ΥΜΣ<text:s/>όλων<text:s/>των<text:s/>οικονομικών<text:s/>και<text:s/>λογιστικών<text:s/>καταστάσεων<text:s/>ή<text:s/>άλλων<text:s/>στοιχείων<text:s/>που<text:s/>θα<text:s/>ζητηθούν<text:s/>από<text:s/>την<text:s/>αρμόδια<text:s/>υπηρεσία<text:s/>του<text:s/>Υπουργείου<text:s/>Ανάπτυξης<text:s/>και<text:s/>Επενδύσεων,<text:s/>καθορίζεται<text:s/>το<text:s/>ύψος,<text:s/>η<text:s/>διαδικασία,<text:s/>ο<text:s/>τρόπος,<text:s/>ο<text:s/>χρόνος<text:s/>και<text:s/>οι<text:s/>όροι<text:s/>είσπραξης<text:s/>και<text:s/>απόδοσης<text:s/>των<text:s/>ανταποδοτικών<text:s/>τελών<text:s/>του<text:s/>παρόντος<text:s/>νόμου,<text:s/>η<text:s/>κατανομή,<text:s/>τα<text:s/>κριτήρια<text:s/>κατανομής<text:s/>αυτών<text:s/>μεταξύ<text:s/>των<text:s/>δικαιούχων,<text:s/>ο<text:s/>φορέας<text:s/>συγκέντρωσης,<text:s/>ο<text:s/>τρόπος<text:s/>συλλογής<text:s/>και<text:s/>διαχείρισης<text:s/>αυτών<text:s/>των<text:s/>τελών,<text:s/>καθώς<text:s/>και<text:s/>το<text:s/>ποσοστό<text:s/>από<text:s/>αυτά<text:s/>τα<text:s/>τέλη<text:s/>που<text:s/>διατίθεται<text:s/>πέραν<text:s/>του<text:s/>ελαχίστου<text:s/>για<text:s/>την<text:s/>κάλυψη<text:s/>των<text:s/>δαπανών<text:s/>της<text:s/>παραγράφου<text:s/>2<text:s/>του<text:s/>παρόντος<text:s/>άρθρου.<text:s/>Το<text:s/>ύψος<text:s/>των<text:s/>τελών<text:s/>και<text:s/>το<text:s/>ποσοστό<text:s/>που<text:s/>διατίθεται<text:s/>για<text:s/>την<text:s/>κάλυψη<text:s/>των<text:s/>δαπανών<text:s/>της<text:s/>παραγράφου<text:s/>2<text:s/>του<text:s/>παρόντος<text:s/>άρθρου<text:s/>επανεξετάζονται<text:s/>ανά<text:s/>διετία.<text:s/>Με<text:s/>την<text:s/>ίδια<text:s/>απόφαση<text:s/>καθορίζονται<text:s/>τα<text:s/>παραστατικά<text:s/>της<text:s/>καταβολής<text:s/>και<text:s/>η<text:s/>διαδικασία<text:s/>ελέγχου<text:s/>τους.</text:span></text:p>
      <text:p text:style-name="P1664"><text:span text:style-name="T1664_1">Με<text:s/>απόφαση<text:s/>του<text:s/>Υπουργού<text:s/>Ανάπτυξης<text:s/>και<text:s/>Επενδύσεων<text:s/>καθορίζεται<text:s/>ο<text:s/>τρόπος<text:s/>έκδοσης,<text:s/>θεώρησης<text:s/>και<text:s/>υπογραφής<text:s/>των<text:s/>αντιγράφων<text:s/>ή<text:s/>αποσπασμάτων<text:s/>σε<text:s/>έντυπη<text:s/>ή<text:s/>ηλεκτρονική<text:s/>μορφή.</text:span></text:p>
      <text:p text:style-name="P1665"><text:span text:style-name="T1665_1">5.</text:span><text:span text:style-name="T1665_2"><text:s/>Σε<text:s/>περίπτωση<text:s/>υπέρβασης<text:s/>των<text:s/>οριζόμενων<text:s/>στον<text:s/>νόμο<text:s/>προθεσμιών<text:s/>καταχώρισης<text:s/>πράξης<text:s/>στο<text:s/>Γ.Ε.ΜΗ.,<text:s/>με<text:s/>υπαιτιότητα<text:s/>των<text:s/>Υ.Γ.Ε.ΜΗ.<text:s/>ο<text:s/>υπόχρεος<text:s/>που<text:s/>είχε<text:s/>υποβάλει<text:s/>τη<text:s/>σχετική<text:s/>αίτηση<text:s/>απαλλάσσεται<text:s/>αυτόματα<text:s/>από<text:s/>το<text:s/>σύνολο<text:s/>των<text:s/>τελών<text:s/>τήρησης<text:s/>μερίδας<text:s/>Γ.Ε.ΜΗ.<text:s/>του<text:s/>επόμενου<text:s/>έτους.</text:span></text:p>
      <text:p text:style-name="P1666"><text:span text:style-name="T1666_1">6.</text:span><text:span text:style-name="T1666_2"><text:s/>Για<text:s/>την<text:s/>εφαρμογή<text:s/>της<text:s/>παραγράφου<text:s/>5<text:s/>του<text:s/>παρόντος<text:s/>άρθρου,<text:s/>η<text:s/>αρμόδια<text:s/>Υ.Γ.Ε.ΜΗ.<text:s/>χορηγεί<text:s/>στον<text:s/>υπόχρεο,<text:s/>κατά<text:s/>την<text:s/>υποβολή<text:s/>της<text:s/>σχετικής<text:s/>αίτησης,<text:s/>έντυπο<text:s/>ή<text:s/>ηλεκτρονικό<text:s/>αντίγραφο<text:s/>της<text:s/>πρωτοκολλημένης<text:s/>και<text:s/>χρονολογημένης<text:s/>αίτησης<text:s/>καταχώρησης<text:s/>πράξης.<text:s/>Το<text:s/>αντίγραφο<text:s/>συνοδεύεται<text:s/>από<text:s/>γραπτή<text:s/>ενημέρωση<text:s/>σχετικά<text:s/>με<text:s/>τις<text:s/>προϋποθέσεις<text:s/>απαλλαγής<text:s/>από<text:s/>τα<text:s/>τέλη<text:s/>τήρησης<text:s/>μερίδας<text:s/>του<text:s/>επόμενου<text:s/>έτους.</text:span></text:p>
      <text:p text:style-name="P1667"><text:span text:style-name="T1667_1">7.</text:span><text:span text:style-name="T1667_2"><text:s/>Με<text:s/>απόφαση<text:s/>του<text:s/>Υπουργού<text:s/>Ανάπτυξης<text:s/>και<text:s/>Επενδύσεων<text:s/>ρυθμίζεται<text:s/>κάθε<text:s/>θέμα<text:s/>που<text:s/>αφορά<text:s/>την<text:s/>εφαρμογή<text:s/>των<text:s/>παραγράφων<text:s/>5<text:s/>και<text:s/>6<text:s/>του<text:s/>παρόντος<text:s/>άρθρου.</text:span></text:p>
      <text:h text:style-name="P1668" text:outline-level="2"><text:span text:style-name="T1668_1">ΚΕΦΑΛΑΙΟ<text:s/>ΠΕΜΠΤΟ<text:s/></text:span></text:h>
      <text:h text:style-name="P1669" text:outline-level="2"><text:span text:style-name="T1669_1">ΚΥΡΩΣΕΙΣ</text:span></text:h>
      <text:h text:style-name="P1670" text:outline-level="6"><text:span text:style-name="T1670_1">Άρθρο<text:s/>114</text:span></text:h>
      <text:h text:style-name="P1671" text:outline-level="6"><text:span text:style-name="T1671_1">Διοικητικές<text:s/>Κυρώσεις<text:s/>για<text:s/>Παράβαση<text:s/>των<text:s/>Διατάξεων<text:s/>από<text:s/>τους<text:s/>Υπόχρεους</text:span></text:h>
      <text:p text:style-name="P1672"><text:span text:style-name="T1672_1">1.</text:span><text:span text:style-name="T1672_2"><text:s/>Για<text:s/>παραβάσεις<text:s/>των<text:s/>διατάξεων<text:s/>του<text:s/>νόμου<text:s/>αυτού<text:s/>επιβάλλεται<text:s/>πρόστιμο<text:s/>από<text:s/>500<text:s/>έως<text:s/>100.000<text:s/>ευρώ,<text:s/>ανάλογα<text:s/>με<text:s/>τη<text:s/>βαρύτητα<text:s/>της<text:s/>παράβασης<text:s/>κατόπιν<text:s/>ηλεκτρονικής<text:s/>προειδοποίησης<text:s/>των<text:s/>υπόχρεων<text:s/>ή<text:s/>των<text:s/>νομίμων<text:s/>εκπροσώπων<text:s/>τους.<text:s/>Σε<text:s/>περίπτωση<text:s/>υποτροπής<text:s/>για<text:s/>την<text:s/>ίδια<text:s/>παράβαση<text:s/>εντός<text:s/>τριετίας,<text:s/>το<text:s/>ποσό<text:s/>του<text:s/>επιβαλλόμενου<text:s/>προστίμου<text:s/>διπλασιάζεται<text:s/>και<text:s/>σε<text:s/>περίπτωση<text:s/>επανειλημμένης<text:s/>υποτροπής<text:s/>εντός<text:s/>του<text:s/>ίδιου<text:s/>χρονικού<text:s/>διαστήματος<text:s/>το<text:s/>ποσό<text:s/>του<text:s/>προστίμου<text:s/>τριπλασιάζεται.</text:span></text:p>
      <text:p text:style-name="P1673"><text:span text:style-name="T1673_1">2.</text:span><text:span text:style-name="T1673_2"><text:s/>Σε<text:s/>περίπτωση<text:s/>που<text:s/>ο<text:s/>υπόχρεος<text:s/>υπάγεται<text:s/>στην<text:s/>ειδική<text:s/>Υ.Γ.ΕΜΗ.<text:s/>του<text:s/>Υπουργείου<text:s/>Ανάπτυξης<text:s/>και<text:s/>Επενδύσεων<text:s/>η<text:s/>παράβαση<text:s/>διαπιστώνεται<text:s/>από<text:s/>τον<text:s/>προϊστάμενο<text:s/>της<text:s/>αρμόδιας<text:s/>Διεύθυνσης<text:s/>του<text:s/>Υπουργείου<text:s/>και<text:s/>τα<text:s/>πρόστιμα<text:s/>επιβάλλονται<text:s/>από<text:s/>τον<text:s/>Υπουργό<text:s/>Ανάπτυξης<text:s/>και<text:s/>Επενδύσεων<text:s/>και<text:s/>αποτελούν<text:s/>εξ<text:s/>ολοκλήρου<text:s/>έσοδα<text:s/>του<text:s/>Κρατικού<text:s/>Προϋπολογισμού.</text:span></text:p>
      <text:p text:style-name="P1674"><text:span text:style-name="T1674_1">Σε<text:s/>περίπτωση<text:s/>που<text:s/>ο<text:s/>υπόχρεος<text:s/>υπάγεται<text:s/>σε<text:s/>Υ.Γ.Ε.ΜΗ.<text:s/>Επιμελητήριου<text:s/>η<text:s/>παράβαση<text:s/>διαπιστώνεται<text:s/>από<text:s/>τον<text:s/>προϊστάμενο<text:s/>της<text:s/>Υ.Γ.Ε.ΜΗ.<text:s/>και<text:s/>τα<text:s/>πρόστιμα<text:s/>βεβαιώνονται<text:s/>από<text:s/>τον<text:s/>Υπουργό<text:s/>Ανάπτυξης<text:s/>και<text:s/>Επενδύσεων<text:s/>και<text:s/>αποτελούν<text:s/>εν<text:s/>μέρει<text:s/>έσοδα<text:s/>των<text:s/>Υπηρεσιών<text:s/>αυτών<text:s/>(50%)<text:s/>και<text:s/>εν<text:s/>μέρει<text:s/>έσοδα<text:s/>του<text:s/>Κρατικού<text:s/>Προϋπολογισμού<text:s/>(50%).</text:span></text:p>
      <text:p text:style-name="P1675"><text:span text:style-name="T1675_1">Το<text:s/>Πληροφοριακό<text:s/>Σύστημα<text:s/>του<text:s/>Γ.Ε.ΜΗ.<text:s/>δύναται<text:s/>να<text:s/>επιβάλει<text:s/>και<text:s/>με<text:s/>αυτοματοποιημένο<text:s/>τρόπο<text:s/>πρόστιμα<text:s/>στους<text:s/>υπόχρεους.</text:span></text:p>
      <text:p text:style-name="P1676"><text:span text:style-name="T1676_1">Η<text:s/>είσπραξη<text:s/>των<text:s/>προστίμων<text:s/>διενεργείται<text:s/>με<text:s/>βάση<text:s/>τις<text:s/>διατάξεις<text:s/>του<text:s/>ΚΕΔΕ<text:s/>και<text:s/>με<text:s/>ηλεκτρονικό<text:s/>τρόπο.</text:span></text:p>
      <text:p text:style-name="P1677"><text:span text:style-name="T1677_1">3.</text:span><text:span text:style-name="T1677_2"><text:s/>Με<text:s/>κοινή<text:s/>απόφαση<text:s/>των<text:s/>Υπουργών<text:s/>Οικονομικών<text:s/>και<text:s/>Ανάπτυξης<text:s/>και<text:s/>Επενδύσεων<text:s/>καθορίζονται<text:s/>ειδικότερα<text:s/>τα<text:s/>ειδικότερα<text:s/>κριτήρια<text:s/>επιβολής,<text:s/>το<text:s/>ύψος<text:s/>του<text:s/>προστίμου<text:s/>ανάλογα<text:s/>με<text:s/>το<text:s/>είδος<text:s/>και<text:s/>τη<text:s/>βαρύτητα<text:s/>της<text:s/>παράβασης,<text:s/>η<text:s/>διαδικασία<text:s/>επιβολής<text:s/>και<text:s/>είσπραξης<text:s/>των<text:s/>προστίμων,<text:s/>το<text:s/>ποσοστό<text:s/>κατανομής<text:s/>μεταξύ<text:s/>των<text:s/>δικαιούχων<text:s/>και<text:s/>κάθε<text:s/>άλλο<text:s/>σχετικό<text:s/>θέμα.</text:span></text:p>
      <text:h text:style-name="P1678" text:outline-level="2"><text:span text:style-name="T1678_1">ΚΕΦΑΛΑΙΟ<text:s/>ΕΚΤΟ</text:span></text:h>
      <text:h text:style-name="P1679" text:outline-level="2"><text:span text:style-name="T1679_1">ΤΡΟΠΟΠΟΙΟΥΜΕΝΕΣ-<text:s/>ΚΑΤΑΡΓΟΥΜΕΝΕΣ<text:s/>-<text:s/>ΜΕΤΑΒΑΤΙΚΕΣ<text:s/>ΚΑΙ<text:s/>ΤΕΛΙΚΕΣ<text:s/>ΔΙΑΤΑΞΕΙΣ</text:span></text:h>
      <text:h text:style-name="P1680" text:outline-level="6"><text:span text:style-name="T1680_1">Άρθρο<text:s/>115</text:span></text:h>
      <text:p text:style-name="P1681"><text:span text:style-name="T1681_1">1.</text:span><text:span text:style-name="T1681_2"><text:s/>Από<text:s/>την<text:s/>έναρξη<text:s/>ισχύος<text:s/>του<text:s/>παρόντος<text:s/>νόμου<text:s/>κα-<text:s/>ταργούνται:</text:span></text:p>
      <text:p text:style-name="P1682"><text:span text:style-name="T1682_1">α.<text:s/>Τα<text:s/>άρθρα<text:s/>57-59<text:s/>του<text:s/>ν.<text:s/>3190/1955.</text:span></text:p>
      <text:p text:style-name="P1683"><text:span text:style-name="T1683_1">β.<text:s/>Η<text:s/>παράγραφος<text:s/>5<text:s/>του<text:s/>άρθρου<text:s/>170<text:s/>και<text:s/>τα<text:s/>άρθρα<text:s/>172175<text:s/>του<text:s/>ν.<text:s/>4548/2018.</text:span></text:p>
      <text:p text:style-name="P1684"><text:span text:style-name="T1684_1">γ.<text:s/>Το<text:s/>άρθρο<text:s/>42<text:s/>του<text:s/>Εμπορικού<text:s/>νόμου.</text:span></text:p>
      <text:p text:style-name="P1685"><text:span text:style-name="T1685_1">2.</text:span><text:span text:style-name="T1685_2"><text:s/>Η<text:s/>παράγραφος<text:s/>1<text:s/>του<text:s/>άρθρου<text:s/>170<text:s/>του<text:s/>ν.<text:s/>4548/2018<text:s/>τροποποιείται<text:s/>ως<text:s/>εξής:</text:span></text:p>
      <text:p text:style-name="P1686"><text:span text:style-name="T1686_1">«1.<text:s/>Με<text:s/>το<text:s/>πέρας<text:s/>της<text:s/>εκκαθάρισης,<text:s/>ο<text:s/>εκκαθαριστής<text:s/>μεριμνά<text:s/>για<text:s/>τη<text:s/>διαγραφή<text:s/>της<text:s/>εταιρείας<text:s/>από<text:s/>το<text:s/>Γ.Ε.ΜΗ.<text:s/>Τη<text:s/>διαγραφή<text:s/>μπορούν<text:s/>να<text:s/>ζητήσουν<text:s/>και<text:s/>άλλα<text:s/>πρόσωπα<text:s/>που<text:s/>έχουν<text:s/>έννομο<text:s/>συμφέρον,<text:s/>σύμφωνα<text:s/>με<text:s/>την<text:s/>παράγραφο<text:s/>2<text:s/>του<text:s/>άρθρου<text:s/>107.».</text:span></text:p>
      <text:p text:style-name="P1687"><text:span text:style-name="T1687_1">3.</text:span><text:span text:style-name="T1687_2"><text:s/>Στο<text:s/>πρώτο<text:s/>εδάφιο<text:s/>της<text:s/>παραγράφου<text:s/>4<text:s/>του<text:s/>άρθρου<text:s/>238<text:s/>του<text:s/>ν.<text:s/>4610/2019<text:s/>(Α΄<text:s/>70)<text:s/>οι<text:s/>λέξεις<text:s/>«εντός<text:s/>εξαμήνου<text:s/>από<text:s/>τη<text:s/>δημοσίευση<text:s/>του<text:s/>παρόντος»<text:s/>αντικαθίστανται<text:s/>από<text:s/>τις<text:s/>λέξεις<text:s/>«έως<text:s/>την<text:s/>31η<text:s/>Δεκεμβρίου<text:s/>2019».</text:span></text:p>
      <text:h text:style-name="P1688" text:outline-level="6"><text:span text:style-name="T1688_1">Άρθρο<text:s/>116</text:span></text:h>
      <text:p text:style-name="P1689"><text:span text:style-name="T1689_1">1.</text:span><text:span text:style-name="T1689_2"><text:s/>Όπου<text:s/>στον<text:s/>ν.<text:s/>4548/2018<text:s/>και<text:s/>στον<text:s/>ν.<text:s/>4601/2019<text:s/>γίνεται<text:s/>αναφορά<text:s/>σε<text:s/>έλεγχο<text:s/>νομιμότητας,<text:s/>έλεγχο<text:s/>πληρότητας,<text:s/>έγκριση<text:s/>ή<text:s/>εγκριτική<text:s/>απόφαση<text:s/>της<text:s/>Περιφέρειας,<text:s/>Περιφερειακής<text:s/>Ενότητας<text:s/>ή<text:s/>του<text:s/>Περιφερειάρχη<text:s/>νοείται<text:s/>πλέον<text:s/>έλεγχος<text:s/>της<text:s/>αρμόδιας<text:s/>για<text:s/>τον<text:s/>υπόχρεο<text:s/>Υ.Γ.Ε.ΜΗ.<text:s/>και<text:s/>απόφαση<text:s/>του<text:s/>Προϊσταμένου<text:s/>αυτής.</text:span></text:p>
      <text:p text:style-name="P1690"><text:span text:style-name="T1690_1">2.</text:span><text:span text:style-name="T1690_2"><text:s/>Όπου<text:s/>γίνεται<text:s/>αναφορά<text:s/>στον<text:s/>ν.<text:s/>3419/2005<text:s/>νοείται<text:s/>ο<text:s/>παρών<text:s/>νόμος<text:s/>από<text:s/>την<text:s/>έναρξη<text:s/>ισχύος<text:s/>του,<text:s/>καταργου-<text:s/>μένου<text:s/>του<text:s/>ν.<text:s/>3419/2005<text:s/>από<text:s/>τα<text:s/>άρθρα<text:s/>1<text:s/>έως<text:s/>12<text:s/>και<text:s/>14<text:s/>έως<text:s/>18.</text:span></text:p>
      <text:p text:style-name="P1691"><text:span text:style-name="T1691_1">3.</text:span><text:span text:style-name="T1691_2"><text:s/>Όπου<text:s/>γίνεται<text:s/>αναφορά<text:s/>στην<text:s/>αρμοδιότητα<text:s/>των<text:s/>Ειρηνοδικών<text:s/>σχετικά<text:s/>με<text:s/>την<text:s/>καταχώριση<text:s/>ή<text:s/>μη<text:s/>των<text:s/>καταστατικών<text:s/>των<text:s/>Αστικών<text:s/>Συνεταιρισμών,<text:s/>καταργείται<text:s/>και<text:s/>στο<text:s/>εξής<text:s/>αρμόδια<text:s/>είναι<text:s/>η<text:s/>Υ.Γ.Ε.ΜΗ.<text:s/>στην<text:s/>οποία<text:s/>ανήκει<text:s/>ο<text:s/>υπόχρεος.</text:span></text:p>
      <text:p text:style-name="P1692"><text:span text:style-name="T1692_1">Η<text:s/>ισχύς<text:s/>των<text:s/>άρθρων<text:s/>85-116<text:s/>αρχίζει<text:s/>τρεις<text:s/>μήνες<text:s/>από<text:s/>τη<text:s/>δημοσίευση<text:s/>του<text:s/>παρόντος.</text:span></text:p>
      <text:h text:style-name="P1693" text:outline-level="1"><text:span text:style-name="T1693_1">ΜΕΡΟΣ<text:s/>Ι</text:span></text:h>
      <text:h text:style-name="P1694" text:outline-level="1"><text:span text:style-name="T1694_1">Ζ΄</text:span></text:h>
      <text:p text:style-name="P1695"><text:span text:style-name="T1695_1">ΖΗΤΗΜΑΤΑ<text:s/>ΤΥΠΟΥ</text:span></text:p>
      <text:h text:style-name="P1696" text:outline-level="6"><text:span text:style-name="T1696_1">Άρθρο<text:s/>117</text:span></text:h>
      <text:h text:style-name="P1697" text:outline-level="6"><text:span text:style-name="T1697_1">Ζητήματα<text:s/>Ένωσης<text:s/>Ιδιοκτητών</text:span></text:h>
      <text:p text:style-name="P1698"><text:span text:style-name="T1698_1">Ημερησίων<text:s/>Εφημερίδων<text:s/>Αθηνών</text:span></text:p>
      <text:p text:style-name="P1699"><text:span text:style-name="T1699_1">Στον<text:s/>ν.<text:s/>1798/1951<text:s/>«Περί<text:s/>οργανώσεως<text:s/>της<text:s/>«Ενώσεως<text:s/>Ιδιοκτητών<text:s/>Ημερησίων<text:s/>Εφημερίδων<text:s/>Αθηνών»»<text:s/>(Α΄125)<text:s/>επέρχονται<text:s/>οι<text:s/>εξής<text:s/>τροποποιήσεις:</text:span></text:p>
      <text:p text:style-name="P1700"><text:span text:style-name="T1700_1">1.</text:span><text:span text:style-name="T1700_2"><text:s/>Προστίθεται<text:s/>νέο<text:s/>άρθρο<text:s/>1Α<text:s/>ως<text:s/>εξής:</text:span></text:p>
      <text:p text:style-name="P1701"><text:span text:style-name="T1701_1">«Άρθρο<text:s/>1Α</text:span></text:p>
      <text:p text:style-name="P1702"><text:span text:style-name="T1702_1">1.<text:s/>Η<text:s/>«Ένωσις<text:s/>Ιδιοκτητών<text:s/>Ημερησίων<text:s/>Εφημερίδων<text:s/>Αθηνών»<text:s/>ιδρυθείσα<text:s/>με<text:s/>τις<text:s/>διατάξεις<text:s/>του<text:s/>άρθρου<text:s/>1<text:s/>του<text:s/>παρόντος<text:s/>νόμου,<text:s/>το<text:s/>Καταστατικό<text:s/>της<text:s/>οποίας<text:s/>είχε<text:s/>κυρωθεί<text:s/>και<text:s/>τροποποιηθεί<text:s/>με<text:s/>υπουργικές<text:s/>αποφάσεις<text:s/>(ιδίως<text:s/>ΥΑ<text:s/>1956/Γ/1953<text:s/>ΦΕΚ<text:s/>Β΄<text:s/>51,<text:s/>ΥΑ<text:s/>32831/Δ/1972<text:s/>ΦΕΚ<text:s/>Β΄<text:s/>1042)<text:s/>λειτουργεί<text:s/>εφεξής<text:s/>και<text:s/>από<text:s/>της<text:s/>τροποποιήσεως<text:s/>του<text:s/>Καταστατικού<text:s/>της<text:s/>από<text:s/>τη<text:s/>Γενική<text:s/>Συνέλευση<text:s/>των<text:s/>τακτικών<text:s/>μελών<text:s/>σύμφωνα<text:s/>με<text:s/>τις<text:s/>διατάξεις<text:s/>των<text:s/>άρθρων<text:s/>3,<text:s/>4,<text:s/>5<text:s/>και<text:s/>6<text:s/>του<text:s/>παρόντος<text:s/>και<text:s/>τις<text:s/>σχετικές<text:s/>προβλέψεις<text:s/>του<text:s/>Καταστατικού<text:s/>της,<text:s/>ακόμα<text:s/>και<text:s/>αν<text:s/>αυτά<text:s/>είναι<text:s/>λιγότερα<text:s/>από<text:s/>είκοσι<text:s/>(20),<text:s/>κατά<text:s/>τα<text:s/>κατωτέρω,<text:s/>ως<text:s/>διεπόμενη<text:s/>από<text:s/>τις<text:s/>διατάξεις<text:s/>του<text:s/>παρόντος<text:s/>νόμου,<text:s/>τις<text:s/>περί<text:s/>σωματείων<text:s/>διατάξεις<text:s/>του<text:s/>Αστικού<text:s/>Κώδικα,<text:s/>εξαιρουμένων<text:s/>των<text:s/>διατάξεων<text:s/>των<text:s/>άρθρων<text:s/>78<text:s/>δεύτερο<text:s/>εδάφιο,<text:s/>83<text:s/>και<text:s/>100<text:s/>του<text:s/>Αστικού<text:s/>Κώδικα,<text:s/>και<text:s/>τις<text:s/>ειδικότερες<text:s/>διατάξεις<text:s/>του<text:s/>Καταστατικού<text:s/>της.</text:span></text:p>
      <text:p text:style-name="P1703"><text:span text:style-name="T1703_1">2.<text:s/>H<text:s/>Ένωση<text:s/>έχει<text:s/>νομική<text:s/>προσωπικότητα,<text:s/>ως<text:s/>αυτή<text:s/>ορίσθηκε<text:s/>με<text:s/>τις<text:s/>διατάξεις<text:s/>του<text:s/>άρθρου<text:s/>1<text:s/>του<text:s/>παρόντος<text:s/>νόμου,<text:s/>η<text:s/>δε<text:s/>για<text:s/>πρώτη<text:s/>φορά<text:s/>εγγραφή<text:s/>της<text:s/>Ένωσης<text:s/>στο<text:s/>ειδικό<text:s/>δημόσιο<text:s/>βιβλίο<text:s/>των<text:s/>σωματείων<text:s/>που<text:s/>τηρείται<text:s/>στο<text:s/>Πρωτοδικείο<text:s/>της<text:s/>έδρας<text:s/>της,<text:s/>κατά<text:s/>τα<text:s/>αναφερόμενα<text:s/>στην<text:s/>επόμενη<text:s/>παράγραφο,<text:s/>δεν<text:s/>επάγεται<text:s/>μεταβολή<text:s/>στον<text:s/>χρόνο<text:s/>της<text:s/>αρχικής<text:s/>απόκτησης<text:s/>νομικής<text:s/>προσωπικότητας,<text:s/>στα<text:s/>προνόμια,<text:s/>δικαιώματα,<text:s/>υποχρεώσεις,<text:s/>περιουσία<text:s/>της<text:s/>ή<text:s/>στη<text:s/>φορολογική<text:s/>της<text:s/>ταυτότητα<text:s/>και<text:s/>στον<text:s/>αριθμό<text:s/>φορολογικού<text:s/>μητρώου<text:s/>που<text:s/>της<text:s/>έχει<text:s/>ήδη<text:s/>χορηγηθεί.</text:span></text:p>
      <text:p text:style-name="P1704"><text:span text:style-name="T1704_1">3.<text:s/>Για<text:s/>την<text:s/>εγγραφή<text:s/>της<text:s/>Ένωσης<text:s/>στο<text:s/>ειδικό<text:s/>δημόσιο<text:s/>βιβλίο<text:s/>των<text:s/>σωματείων<text:s/>που<text:s/>τηρείται<text:s/>στο<text:s/>Πρωτοδικείο<text:s/>της<text:s/>έδρας<text:s/>της<text:s/>ακολουθείται<text:s/>η<text:s/>διαδικασία<text:s/>που<text:s/>προβλέ-<text:s/>πεται<text:s/>στα<text:s/>Άρθρα<text:s/>79,<text:s/>80,<text:s/>81,<text:s/>82<text:s/>ΑΚ.<text:s/>Στη<text:s/>σχετική<text:s/>αίτηση<text:s/>που<text:s/>υποβάλλεται<text:s/>στο<text:s/>αρμόδιο<text:s/>δικαστήριο<text:s/>προς<text:s/>έγκριση,<text:s/>αναφέρονται<text:s/>τα<text:s/>ονόματα<text:s/>των<text:s/>μελών<text:s/>του<text:s/>Διοικητικού<text:s/>Συμβουλίου<text:s/>και<text:s/>επισυνάπτεται<text:s/>η<text:s/>πρώτη<text:s/>μετά<text:s/>την<text:s/>έναρξη<text:s/>ισχύος<text:s/>του<text:s/>παρόντος,<text:s/>τροποποίηση<text:s/>του<text:s/>Καταστατικού<text:s/>της<text:s/>Ένωσης<text:s/>με<text:s/>σχετική<text:s/>απόφαση<text:s/>της<text:s/>Γενικής<text:s/>Συνέλευσης<text:s/>των<text:s/>ταμειακώς<text:s/>ενήμερων<text:s/>τακτικών<text:s/>μελών<text:s/>της,<text:s/>ακόμα<text:s/>και<text:s/>αν<text:s/>αυτά<text:s/>είναι<text:s/>λιγότερα<text:s/>από<text:s/>είκοσι<text:s/>(20),<text:s/>φέρουσα<text:s/>τις<text:s/>υπογραφές<text:s/>αυτών<text:s/>καθώς<text:s/>και<text:s/>τη<text:s/>χρονολογία<text:s/>λήψης<text:s/>της<text:s/>σχετικής<text:s/>απόφασης.».</text:span></text:p>
      <text:p text:style-name="P1705"><text:span text:style-name="T1705_1">2.</text:span><text:span text:style-name="T1705_2"><text:s/>Η<text:s/>παράγραφος<text:s/>2<text:s/>του<text:s/>άρθρου<text:s/>5,<text:s/>αντικαθίσταται<text:s/>ως<text:s/>εξής:</text:span></text:p>
      <text:p text:style-name="P1706"><text:span text:style-name="T1706_1">«2.<text:s/>Μέλος<text:s/>της<text:s/>Ένωσης,<text:s/>τακτικό,<text:s/>δόκιμο<text:s/>ή<text:s/>πάρεδρο,<text:s/>που<text:s/>δεν<text:s/>συμμορφώνεται<text:s/>με<text:s/>τις<text:s/>νόμιμες<text:s/>και<text:s/>σύμφωνες<text:s/>προς<text:s/>το<text:s/>καταστατικό<text:s/>της<text:s/>αποφάσεις<text:s/>της<text:s/>γενικής<text:s/>συνέλευσης<text:s/>και<text:s/>του<text:s/>διοικητικού<text:s/>συμβουλίου,<text:s/>καλείται<text:s/>από<text:s/>τα<text:s/>τελευταία<text:s/>να<text:s/>συμμορφωθεί<text:s/>μέσα<text:s/>σε<text:s/>ορισμένη,<text:s/>εύλογη<text:s/>προθεσμία.<text:s/>Αν<text:s/>η<text:s/>προθεσμία<text:s/>αυτή<text:s/>παρέλθει<text:s/>άπρακτη,<text:s/>το<text:s/>διοικητικό<text:s/>συμβούλιο<text:s/>δικαιούται<text:s/>με<text:s/>απόφασή<text:s/>του<text:s/>να<text:s/>διαγράψει<text:s/>το<text:s/>μέλος.<text:s/>Προσφυγή<text:s/>κατά<text:s/>της<text:s/>απόφασης<text:s/>διαγραφής<text:s/>ασκείται<text:s/>ενώπιον<text:s/>της<text:s/>γενικής<text:s/>συνέλευσης<text:s/>μέσα<text:s/>σε<text:s/>προθεσμία<text:s/>οκτώ<text:s/>(8)<text:s/>ημερών<text:s/>από<text:s/>την<text:s/>κοινοποίηση<text:s/>της<text:s/>απόφασης<text:s/>στο<text:s/>μέλος<text:s/>που<text:s/>διαγράφηκε.<text:s/>Για<text:s/>την<text:s/>εξέταση<text:s/>της<text:s/>προσφυγής,<text:s/>η<text:s/>γενική<text:s/>συνέλευση<text:s/>συγκαλείται<text:s/>έκτακτα<text:s/>και<text:s/>υποχρεωτικά<text:s/>μέσα<text:s/>σε<text:s/>οκτώ<text:s/>(8)<text:s/>ημέρες<text:s/>από<text:s/>την<text:s/>κοινοποίηση<text:s/>της<text:s/>προσφυγής<text:s/>και<text:s/>αποφασίζει<text:s/>ανέκκλητα<text:s/>γι<text:s/>αυτή<text:s/>με<text:s/>πλειοψηφία<text:s/>των<text:s/>τριών<text:s/>τετάρτων<text:s/>των<text:s/>τακτικών<text:s/>της<text:s/>μελών.<text:s/>Ειδικά<text:s/>για<text:s/>παράβαση<text:s/>των<text:s/>αρχών<text:s/>που<text:s/>διακηρύσσονται<text:s/>στο<text:s/>άρθρο<text:s/>2,<text:s/>το<text:s/>διοικητικό<text:s/>συμβούλιο<text:s/>εκτός<text:s/>από<text:s/>τη<text:s/>διαγραφή<text:s/>ή<text:s/>και<text:s/>αντί<text:s/>για<text:s/>αυτή<text:s/>δικαιούται<text:s/>να<text:s/>παραπέμψει<text:s/>την<text:s/>υπόθεση<text:s/>στο<text:s/>συμβούλιο<text:s/>τιμής<text:s/>του<text:s/>άρθρου<text:s/>7Α.<text:s/>Μετά<text:s/>την<text:s/>έκδοση<text:s/>της<text:s/>απόφασης<text:s/>του<text:s/>συμβουλίου<text:s/>τιμής<text:s/>και<text:s/>ανάλογα<text:s/>προς<text:s/>το<text:s/>περιεχόμενό<text:s/>της,<text:s/>το<text:s/>διοικητικό<text:s/>συμβούλιο<text:s/>αποφασίζει<text:s/>για<text:s/>τη<text:s/>διαγραφή<text:s/>ή<text:s/>όχι<text:s/>του<text:s/>μέλους.<text:s/>Εάν<text:s/>μετά<text:s/>τη<text:s/>διαγραφή<text:s/>το<text:s/>μέλος<text:s/>υποβάλει<text:s/>αίτηση<text:s/>επανεγγραφής<text:s/>και<text:s/>αυτή<text:s/>γίνει<text:s/>δεκτή<text:s/>(σύμφωνα<text:s/>με<text:s/>τα<text:s/>αναγραφόμενα<text:s/>στο<text:s/>άρθρο<text:s/>5<text:s/>του<text:s/>παρόντος),<text:s/>το<text:s/>συγκεκριμένο<text:s/>μέλος<text:s/>καθίσταται<text:s/>αμέσως<text:s/>τακτικό.».</text:span></text:p>
      <text:p text:style-name="P1707"><text:span text:style-name="T1707_1">3.</text:span><text:span text:style-name="T1707_2"><text:s/>Η<text:s/>παράγραφος<text:s/>5<text:s/>του<text:s/>άρθρου<text:s/>6<text:s/>αντικαθίστανται<text:s/>ως<text:s/>εξής:</text:span></text:p>
      <text:p text:style-name="P1708"><text:span text:style-name="T1708_1">«5.<text:s/>Η<text:s/>γενική<text:s/>συνέλευση<text:s/>βρίσκεται<text:s/>σε<text:s/>απαρτία,<text:s/>αν<text:s/>παρίστανται<text:s/>τα<text:s/>μισά<text:s/>τουλάχιστον<text:s/>τακτικά<text:s/>της<text:s/>μέλη.<text:s/>Η<text:s/>απαρτία<text:s/>των<text:s/>τακτικών<text:s/>μελών<text:s/>υπολογίζεται<text:s/>μόνο<text:s/>επί<text:s/>των<text:s/>ταμειακώς<text:s/>ενήμερων<text:s/>τακτικών<text:s/>μελών.».</text:span></text:p>
      <text:p text:style-name="P1709"><text:span text:style-name="T1709_1">4.</text:span><text:span text:style-name="T1709_2"><text:s/>Η<text:s/>παράγραφος<text:s/>6<text:s/>του<text:s/>άρθρου<text:s/>6<text:s/>αντικαθίστανται<text:s/>ως<text:s/>εξής:</text:span></text:p>
      <text:p text:style-name="P1710"><text:span text:style-name="T1710_1">«6.<text:s/>Οι<text:s/>αποφάσεις<text:s/>της<text:s/>γενικής<text:s/>συνέλευσης,<text:s/>στην<text:s/>οποία<text:s/>παρίστανται<text:s/>και<text:s/>τα<text:s/>δόκιμα<text:s/>μέλη<text:s/>της<text:s/>Ένωσης<text:s/>χωρίς<text:s/>ψήφο,<text:s/>λαμβάνονται<text:s/>με<text:s/>απόλυτη<text:s/>πλειοψηφία<text:s/>των<text:s/>παρόντων<text:s/>τακτικών<text:s/>μελών.<text:s/>Εξαιρετικά<text:s/>απαιτείται<text:s/>πλειοψηφία<text:s/>των<text:s/>τριών<text:s/>τετάρτων<text:s/>των<text:s/>τακτικών<text:s/>μελών<text:s/>αν<text:s/>πρόκειται<text:s/>να<text:s/>ληφθεί<text:s/>απόφαση<text:s/>για<text:s/>τροποποίηση<text:s/>του<text:s/>καταστατικού<text:s/>της<text:s/>Ένωσης<text:s/>ή<text:s/>προκειμένου<text:s/>να<text:s/>ληφθεί<text:s/>απόφαση<text:s/>σε<text:s/>προσφυγή<text:s/>κατά<text:s/>απόφασης<text:s/>του<text:s/>διοικητικού<text:s/>συμβουλίου<text:s/>με<text:s/>την<text:s/>οποία<text:s/>διαγράφηκε<text:s/>μέλος<text:s/>της<text:s/>Ένωσης.».</text:span></text:p>
      <text:p text:style-name="P1711"><text:span text:style-name="T1711_1">5.</text:span><text:span text:style-name="T1711_2"><text:s/>Η<text:s/>παράγραφος<text:s/>7<text:s/>του<text:s/>άρθρου<text:s/>7Α,<text:s/>αντικαθίσταται<text:s/>ως<text:s/>εξής:</text:span></text:p>
      <text:p text:style-name="P1712"><text:span text:style-name="T1712_1">«7<text:s/>.<text:s/>Οι<text:s/>λεπτομέρειες<text:s/>ρύθμισης<text:s/>του<text:s/>τρόπου<text:s/>είσπραξης<text:s/>των<text:s/>παραπάνω<text:s/>οφειλών<text:s/>καθορίζονται<text:s/>με<text:s/>απόφαση<text:s/>της<text:s/>γενικής<text:s/>συνέλευσης<text:s/>μετά<text:s/>από<text:s/>σχετική<text:s/>εισήγηση<text:s/>του<text:s/>διοικητικού<text:s/>συμβουλίου<text:s/>της<text:s/>Ένωσης.».</text:span></text:p>
      <text:p text:style-name="P1713"><text:span text:style-name="T1713_1">6.</text:span><text:span text:style-name="T1713_2"><text:s/>Το<text:s/>τρίτο<text:s/>εδάφιο<text:s/>της<text:s/>παραγράφου<text:s/>7<text:s/>του<text:s/>άρθρου<text:s/>7Β,<text:s/>αντικαθίσταται<text:s/>ως<text:s/>εξής:</text:span></text:p>
      <text:p text:style-name="P1714"><text:span text:style-name="T1714_1">«Για<text:s/>κάθε<text:s/>συναλλαγή<text:s/>μεγαλύτερη<text:s/>των<text:s/>τριών<text:s/>χιλιάδων<text:s/>(3.000)<text:s/>ευρώ<text:s/>είναι<text:s/>απαραίτητη<text:s/>και<text:s/>η<text:s/>συνυπογραφή<text:s/>του<text:s/>προέδρου<text:s/>του<text:s/>διοικητικού<text:s/>συμβουλίου<text:s/>ή<text:s/>του<text:s/>γραμματέα<text:s/>του.».</text:span></text:p>
      <text:p text:style-name="P1715"><text:span text:style-name="T1715_1">7.</text:span><text:span text:style-name="T1715_2"><text:s/>Το<text:s/>άρθρο<text:s/>11<text:s/>αντικαθίσταται<text:s/>ως<text:s/>εξής:</text:span></text:p>
      <text:p text:style-name="P1716"><text:span text:style-name="T1716_1">«Άρθρο<text:s/>11</text:span></text:p>
      <text:p text:style-name="P1717"><text:span text:style-name="T1717_1">1.<text:s/>Ως<text:s/>τρέχον<text:s/>Καταστατικό<text:s/>της<text:s/>Ένωσης<text:s/>λογίζονται<text:s/>οι<text:s/>διατάξεις<text:s/>του<text:s/>παρόντος.<text:s/>Υπό<text:s/>την<text:s/>επιφύλαξη<text:s/>των<text:s/>διατάξεων<text:s/>του<text:s/>παρόντος<text:s/>νόμου<text:s/>και<text:s/>των<text:s/>μνημονευόμενων<text:s/>ως<text:s/>ισχυουσών<text:s/>ή<text:s/>μη<text:s/>διατάξεων<text:s/>περί<text:s/>σωματείων<text:s/>του<text:s/>Αστικού<text:s/>Κώδικα,<text:s/>το<text:s/>Καταστατικό<text:s/>της<text:s/>Ένωσης<text:s/>εφεξής<text:s/>τροποποιείται,<text:s/>μερικώς<text:s/>ή<text:s/>στο<text:s/>σύνολό<text:s/>του,<text:s/>κατά<text:s/>την<text:s/>ελεύθερη<text:s/>βούληση<text:s/>των<text:s/>μελών<text:s/>της,<text:s/>σύμφωνα<text:s/>με<text:s/>τα<text:s/>ειδικώς<text:s/>οριζόμενα<text:s/>κατωτέρω.</text:span></text:p>
      <text:p text:style-name="P1718"><text:span text:style-name="T1718_1">2.<text:s/>Κάθε<text:s/>τροποποίηση<text:s/>του<text:s/>Καταστατικού<text:s/>λαμβάνει<text:s/>χώρα<text:s/>με<text:s/>απόφαση<text:s/>της<text:s/>Γενικής<text:s/>Συνέλευσης,<text:s/>που<text:s/>συνεδριάζει<text:s/>με<text:s/>τα<text:s/>παρόντα<text:s/>ταμειακώς<text:s/>ενήμερα<text:s/>τακτικά<text:s/>μέλη<text:s/>της,<text:s/>κατά<text:s/>τις<text:s/>προβλέψεις<text:s/>του<text:s/>άρθρου<text:s/>99<text:s/>ΑΚ,<text:s/>μη<text:s/>εφαρμο-<text:s/>ζομένου<text:s/>του<text:s/>άρθρου<text:s/>100<text:s/>ΑΚ,<text:s/>η<text:s/>δε<text:s/>ισχύς<text:s/>εκάστης<text:s/>τροποποίησης<text:s/>άρχεται<text:s/>μετά<text:s/>την<text:s/>έγκρισή<text:s/>της<text:s/>από<text:s/>το<text:s/>αρμόδιο<text:s/>δικαστήριο<text:s/>και<text:s/>την<text:s/>εγγραφή<text:s/>της<text:s/>στο<text:s/>τηρούμενο<text:s/>ειδικό<text:s/>δημόσιο<text:s/>βιβλίο<text:s/>των<text:s/>σωματείων<text:s/>κατά<text:s/>τις<text:s/>διατάξεις<text:s/>περί<text:s/>σωματείων<text:s/>του<text:s/>Αστικού<text:s/>Κώδικα<text:s/>με<text:s/>την<text:s/>επιφύλαξη<text:s/>των<text:s/>οριζομένων<text:s/>στο<text:s/>άρθρο<text:s/>1Α<text:s/>του<text:s/>παρόντος.</text:span></text:p>
      <text:p text:style-name="P1719"><text:span text:style-name="T1719_1">3.<text:s/>Κατά<text:s/>την<text:s/>πρώτη<text:s/>τροποποίηση<text:s/>του<text:s/>Καταστατικού<text:s/>της<text:s/>Ένωσης,<text:s/>μετά<text:s/>τη<text:s/>δημοσίευση<text:s/>του<text:s/>παρόντος<text:s/>νόμου,<text:s/>πριν<text:s/>από<text:s/>την<text:s/>αναφορά<text:s/>στο<text:s/>άρθρο<text:s/>πρώτο<text:s/>του<text:s/>Καταστατικού<text:s/>της,<text:s/>προστίθεται<text:s/>σε<text:s/>αυτό<text:s/>προοίμιο,<text:s/>με<text:s/>το<text:s/>ακόλουθο<text:s/>περιεχόμενο:<text:s/>«Η<text:s/>Ένωση<text:s/>Ιδιοκτητών<text:s/>Ημερησίων<text:s/>Εφημερίδων<text:s/>Αθηνών<text:s/>που<text:s/>συστάθηκε<text:s/>με<text:s/>τον<text:s/>ν.<text:s/>1798/1951,<text:s/>πλέον<text:s/>των<text:s/>διατάξεων<text:s/>του<text:s/>ιδρυτικού<text:s/>του<text:s/>ν.<text:s/>1798/1951<text:s/>διέπεται<text:s/>από<text:s/>τις<text:s/>διατάξεις<text:s/>του<text:s/>παρόντος<text:s/>Καταστατικού<text:s/>της,<text:s/>όπως<text:s/>εκά-<text:s/>στοτε<text:s/>αυτές<text:s/>τροποποιούνται<text:s/>από<text:s/>τη<text:s/>Γενική<text:s/>Συνέλευση<text:s/>των<text:s/>ταμειακώς<text:s/>ενήμερων<text:s/>τακτικών<text:s/>μελών<text:s/>της<text:s/>και<text:s/>από<text:s/>τις<text:s/>διατάξεις<text:s/>περί<text:s/>σωματείων<text:s/>του<text:s/>Αστικού<text:s/>Κώδικα,<text:s/>εξαιρου-<text:s/>μένων<text:s/>των<text:s/>διατάξεων<text:s/>των<text:s/>άρθρων<text:s/>78<text:s/>δεύτερο<text:s/>εδάφιο,<text:s/>83<text:s/>και<text:s/>100<text:s/>του<text:s/>Αστικού<text:s/>Κώδικα.»<text:s/>Κάτωθι<text:s/>του<text:s/>Προοιμίου<text:s/>γίνεται<text:s/>αναφορά<text:s/>στην<text:s/>εκάστοτε<text:s/>Γενική<text:s/>Συνέλευση<text:s/>των<text:s/>ταμειακώς<text:s/>ενήμερων<text:s/>τακτικών<text:s/>μελών<text:s/>της<text:s/>Ένωσης<text:s/>με<text:s/>την<text:s/>οποία<text:s/>αποφασίζεται<text:s/>τροποποίηση<text:s/>του<text:s/>Καταστατικού<text:s/>αυτής.».</text:span></text:p>
      <text:p text:style-name="P1720"><text:span text:style-name="T1720_1">8.</text:span><text:span text:style-name="T1720_2"><text:s/>Το<text:s/>άρθρο<text:s/>12<text:s/>αντικαθίσταται<text:s/>ως<text:s/>εξής:</text:span></text:p>
      <text:p text:style-name="P1721"><text:span text:style-name="T1721_1">«Άρθρο<text:s/>12</text:span></text:p>
      <text:p text:style-name="P1722"><text:span text:style-name="T1722_1">1.<text:s/>Η<text:s/>διάρθρωση<text:s/>και<text:s/>εσωτερική<text:s/>λειτουργία<text:s/>της<text:s/>Ένωσης<text:s/>ρυθμίζεται<text:s/>από<text:s/>το<text:s/>διοικητικό<text:s/>συμβούλιο.</text:span></text:p>
      <text:p text:style-name="P1723"><text:span text:style-name="T1723_1">2.<text:s/>Η<text:s/>Ένωση<text:s/>έχει<text:s/>σφραγίδα<text:s/>στην<text:s/>οποία<text:s/>αναγράφεται<text:s/>με<text:s/>κεφαλαία<text:s/>γράμματα<text:s/>ο<text:s/>τίτλος<text:s/>«ΕΝΩΣΗ<text:s/>ΙΔΙΟΚΤΗΤΩΝ<text:s/>ΗΜΕΡΗΣΙΩΝ<text:s/>ΕΦΗΜΕΡΙΔΩΝ<text:s/>ΑΘΗΝΩΝ»,<text:s/>με<text:s/>αναφορά<text:s/>στη<text:s/>διεύθυνση<text:s/>της<text:s/>έδρας<text:s/>της<text:s/>και<text:s/>του<text:s/>Α.Φ.Μ.<text:s/>της<text:s/>κατ’<text:s/>ελάχιστον.</text:span></text:p>
      <text:p text:style-name="P1724"><text:span text:style-name="T1724_1">3.<text:s/>Η<text:s/>Ένωση<text:s/>διαλύεται<text:s/>κατά<text:s/>τις<text:s/>προβλέψεις<text:s/>του<text:s/>Καταστατικού<text:s/>της<text:s/>και<text:s/>κατά<text:s/>τις<text:s/>προβλέψεις<text:s/>των<text:s/>διατάξεων<text:s/>περί<text:s/>σωματείων<text:s/>του<text:s/>Αστικού<text:s/>Κώδικα.</text:span></text:p>
      <text:p text:style-name="P1725"><text:span text:style-name="T1725_1">4.<text:s/>Κάθε<text:s/>ζήτημα<text:s/>που<text:s/>δεν<text:s/>προβλέπεται<text:s/>από<text:s/>τον<text:s/>νόμο<text:s/>ή<text:s/>το<text:s/>καταστατικό<text:s/>της<text:s/>Ένωσης<text:s/>ρυθμίζεται<text:s/>από<text:s/>τη<text:s/>γενική<text:s/>συνέλευση<text:s/>και<text:s/>το<text:s/>διοικητικό<text:s/>της<text:s/>συμβούλιο.».</text:span></text:p>
      <text:p text:style-name="P1726"><text:span text:style-name="T1726_1">9.</text:span><text:span text:style-name="T1726_2"><text:s/>Το<text:s/>άρθρο<text:s/>13<text:s/>καταργείται.</text:span></text:p>
      <text:h text:style-name="P1727" text:outline-level="1"><text:span text:style-name="T1727_1">ΜΕΡΟΣ<text:s/>Ι</text:span></text:h>
      <text:h text:style-name="P1728" text:outline-level="1"><text:span text:style-name="T1728_1">Η΄<text:s/>ΕΘΝΙΚΟ<text:s/>ΠΡΟΓΡΑΜΜΑ<text:s/>ΑΝΑΠΤΥΞΗΣ</text:span></text:h>
      <text:h text:style-name="P1729" text:outline-level="6"><text:span text:style-name="T1729_1">Άρθρο<text:s/>118</text:span></text:h>
      <text:h text:style-name="P1730" text:outline-level="6"><text:span text:style-name="T1730_1">Αντικείμενο<text:s/>-<text:s/>πεδίο<text:s/>εφαρμογής</text:span></text:h>
      <text:p text:style-name="P1731"><text:span text:style-name="T1731_1">Αντικείμενο<text:s/>του<text:s/>παρόντος<text:s/>είναι<text:s/>η<text:s/>θέσπιση<text:s/>των<text:s/>κανόνων<text:s/>που<text:s/>διέπουν<text:s/>την<text:s/>κατάρτιση,<text:s/>τον<text:s/>συντονισμό,<text:s/>τη<text:s/>διαχείριση,<text:s/>τη<text:s/>χρηματοδότηση,<text:s/>τον<text:s/>έλεγχο<text:s/>και<text:s/>την<text:s/>εφαρμογή<text:s/>των<text:s/>αναπτυξιακών<text:s/>παρεμβάσεων<text:s/>του<text:s/>Εθνικού<text:s/>Προγράμματος<text:s/>Ανάπτυξης<text:s/>(ΕΠΑ)<text:s/>και<text:s/>των<text:s/>επιμέρους<text:s/>προγραμμάτων<text:s/>του,<text:s/>που<text:s/>χρηματοδοτούνται<text:s/>από<text:s/>τους<text:s/>εθνικούς<text:s/>πόρους<text:s/>του<text:s/>Προγράμματος<text:s/>Δημοσίων<text:s/>Επενδύσεων<text:s/>(ΠΔΕ).</text:span></text:p>
      <text:h text:style-name="P1732" text:outline-level="6"><text:span text:style-name="T1732_1">Άρθρο<text:s/>119</text:span></text:h>
      <text:h text:style-name="P1733" text:outline-level="6"><text:span text:style-name="T1733_1">Ορισμοί</text:span></text:h>
      <text:p text:style-name="P1734"><text:span text:style-name="T1734_1">Για<text:s/>την<text:s/>εφαρμογή<text:s/>του<text:s/>παρόντος<text:s/>ισχύουν<text:s/>οι<text:s/>εξής<text:s/>ορισμοί:</text:span></text:p>
      <text:p text:style-name="P1735"><text:span text:style-name="T1735_1">1.</text:span><text:span text:style-name="T1735_2"><text:s/>Εθνικό<text:s/>Πρόγραμμα<text:s/>Ανάπτυξης<text:s/>(ΕΠΑ):<text:s/>Έγγραφο,<text:s/>που<text:s/>βασίζεται<text:s/>σε<text:s/>ένα<text:s/>σχέδιο<text:s/>ανάπτυξης<text:s/>της<text:s/>χώρας<text:s/>για<text:s/>την<text:s/>παραγωγική<text:s/>ανάταξη,<text:s/>την<text:s/>ισόρροπη<text:s/>περιφερειακή<text:s/>ανάπτυξη<text:s/>και<text:s/>την<text:s/>κοινωνική<text:s/>συνοχή<text:s/>και<text:s/>περιλαμβάνει<text:s/>τους<text:s/>στόχους<text:s/>του<text:s/>εθνικού<text:s/>μεσοπρόθεσμου<text:s/>αναπτυξιακού<text:s/>προγραμματισμού,<text:s/>με<text:s/>την<text:s/>αξιοποίηση<text:s/>των<text:s/>εθνικών<text:s/>πόρων<text:s/>του<text:s/>ΠΔΕ.</text:span></text:p>
      <text:p text:style-name="P1736"><text:span text:style-name="T1736_1">2.</text:span><text:span text:style-name="T1736_2"><text:s/>Τομεακό<text:s/>και<text:s/>Περιφερειακό<text:s/>Πρόγραμμα<text:s/>Ανάπτυξης<text:s/>(ΤΠΑ<text:s/>και<text:s/>ΠΠΑ):<text:s/>Έγγραφο,<text:s/>που<text:s/>καταρτίζεται<text:s/>από<text:s/>το<text:s/>αρμόδιο<text:s/>Υπουργείο<text:s/>ή<text:s/>Περιφέρεια<text:s/>και<text:s/>περιλαμβάνει<text:s/>τους<text:s/>στόχους<text:s/>του<text:s/>μεσοπρόθεσμου<text:s/>αναπτυξιακού<text:s/>προγραμματισμού<text:s/>στον<text:s/>τομέα<text:s/>ευθύνης<text:s/>του<text:s/>οικείου<text:s/>φορέα,<text:s/>με<text:s/>βάση<text:s/>τον<text:s/>αντίστοιχο<text:s/>προγραμματισμό<text:s/>του<text:s/>ΕΠΑ<text:s/>και<text:s/>την<text:s/>κατανομή<text:s/>των<text:s/>πόρων<text:s/>του<text:s/>ΕΠΑ,<text:s/>που<text:s/>του<text:s/>αναλογούν.</text:span></text:p>
      <text:p text:style-name="P1737"><text:span text:style-name="T1737_1">3.</text:span><text:span text:style-name="T1737_2"><text:s/>Άξονας<text:s/>Προτεραιότητας:<text:s/>Κάθε<text:s/>προτεραιότητα<text:s/>του<text:s/>σχεδίου<text:s/>ανάπτυξης<text:s/>της<text:s/>χώρας<text:s/>στο<text:s/>πλαίσιο<text:s/>του<text:s/>ΕΠΑ<text:s/>και<text:s/>των<text:s/>προγραμμάτων<text:s/>του,<text:s/>που<text:s/>έχει<text:s/>συγκεκριμένους<text:s/>μετρήσιμους<text:s/>ποσοτικούς<text:s/>και<text:s/>ποιοτικούς<text:s/>στόχους.</text:span></text:p>
      <text:p text:style-name="P1738"><text:span text:style-name="T1738_1">4.</text:span><text:span text:style-name="T1738_2"><text:s/>Σύστημα<text:s/>Διαχείρισης<text:s/>και<text:s/>Ελέγχου<text:s/>(ΣΔΕ):<text:s/>Το<text:s/>σύνολο<text:s/>των<text:s/>κανόνων<text:s/>και<text:s/>διαδικασιών,<text:s/>που<text:s/>εφαρμόζουν<text:s/>οι<text:s/>διοικητικές<text:s/>αρχές<text:s/>διαχείρισης<text:s/>και<text:s/>ελέγχου<text:s/>του<text:s/>ΕΠΑ,<text:s/>με<text:s/>σκοπό<text:s/>τη<text:s/>χρηστή<text:s/>δημοσιονομική<text:s/>διαχείριση<text:s/>των<text:s/>πόρων<text:s/>και<text:s/>την<text:s/>αποτελεσματική<text:s/>εφαρμογή<text:s/>του<text:s/>ΕΠΑ<text:s/>και<text:s/>των<text:s/>ΤΠΑ<text:s/>και<text:s/>ΠΠΑ.</text:span></text:p>
      <text:p text:style-name="P1739"><text:span text:style-name="T1739_1">5.</text:span><text:span text:style-name="T1739_2"><text:s/>Υπηρεσία<text:s/>Συντονισμού<text:s/>του<text:s/>ΕΠΑ:<text:s/>Η<text:s/>Γενική<text:s/>Διεύθυνση<text:s/>Δημοσίων<text:s/>Επενδύσεων<text:s/>του<text:s/>Υπουργείου<text:s/>Ανάπτυξης<text:s/>και<text:s/>Επενδύσεων,<text:s/>η<text:s/>οποία<text:s/>συντονίζει<text:s/>τον<text:s/>σχεδιασμό<text:s/>και<text:s/>την<text:s/>υλοποίηση<text:s/>του<text:s/>ΕΠΑ<text:s/>και<text:s/>των<text:s/>προγραμμάτων<text:s/>του<text:s/>και<text:s/>υποστηρίζεται,<text:s/>για<text:s/>τον<text:s/>σκοπό<text:s/>αυτό,<text:s/>από<text:s/>τη<text:s/>Διεύθυνση<text:s/>Διαχείρισης<text:s/>Εθνικού<text:s/>Προγράμματος<text:s/>Δημοσίων<text:s/>Επενδύσεων<text:s/>(Δι.Δι.Ε.Π.).</text:span></text:p>
      <text:p text:style-name="P1740"><text:span text:style-name="T1740_1">6.</text:span><text:span text:style-name="T1740_2"><text:s/>Υπηρεσία<text:s/>Διαχείρισης<text:s/>Προγραμμάτων<text:s/>και<text:s/>Αποθε-<text:s/>ματικών:<text:s/>H<text:s/>υπηρεσία<text:s/>ή<text:s/>ο<text:s/>φορέας,<text:s/>στον<text:s/>οποίο<text:s/>ανατίθεται<text:s/>η<text:s/>διαχείριση<text:s/>του<text:s/>συνόλου<text:s/>ή<text:s/>μέρους<text:s/>προγράμματος<text:s/>του<text:s/>ΕΠΑ<text:s/>και<text:s/>των<text:s/>σχετικών<text:s/>πόρων.</text:span></text:p>
      <text:p text:style-name="P1741"><text:span text:style-name="T1741_1">7.</text:span><text:span text:style-name="T1741_2"><text:s/>Ειδικό<text:s/>Πρόγραμμα:<text:s/>Πρόγραμμα<text:s/>αναπτυξιακών<text:s/>και<text:s/>επενδυτικών<text:s/>παρεμβάσεων<text:s/>ή<text:s/>παρεμβάσεων<text:s/>για<text:s/>την<text:s/>αποκατάσταση<text:s/>ζημιών<text:s/>ή<text:s/>την<text:s/>αντιμετώπιση<text:s/>κρίσεων,<text:s/>στο<text:s/>χρηματοδοτικό<text:s/>σχήμα<text:s/>του<text:s/>οποίου<text:s/>μπορεί<text:s/>να<text:s/>συμμετέχουν<text:s/>χρηματοπιστωτικοί<text:s/>οργανισμοί,<text:s/>αναπτυξιακές<text:s/>τράπεζες,<text:s/>δημόσια<text:s/>και<text:s/>ιδιωτικά<text:s/>ιδρύματα<text:s/>ειδικού<text:s/>χρηματοδοτικού<text:s/>σκοπού<text:s/>και<text:s/>επενδυτικά<text:s/>ταμεία,<text:s/>με<text:s/>σύστημα<text:s/>διαχείρισης,<text:s/>συγκεκριμένο<text:s/>χρονοδιάγραμμα<text:s/>και<text:s/>πόρους,<text:s/>για<text:s/>την<text:s/>αντιμετώπιση<text:s/>ειδικών<text:s/>τομεακών<text:s/>ή<text:s/>περιφερειακών<text:s/>προβλημάτων<text:s/>και<text:s/>αναγκών<text:s/>και<text:s/>την<text:s/>αξιοποίηση<text:s/>αναπτυξιακών<text:s/>ευκαιριών.</text:span></text:p>
      <text:p text:style-name="P1742"><text:span text:style-name="T1742_1">8.</text:span><text:span text:style-name="T1742_2"><text:s/>Έργο:<text:s/>Η<text:s/>κατασκευή,<text:s/>προμήθεια,<text:s/>υπηρεσία,<text:s/>μελέτη,<text:s/>εμπειρογνωμοσύνη,<text:s/>σύμβαση,<text:s/>κρατική<text:s/>ενίσχυση,<text:s/>αποζημίωση,<text:s/>ενέργεια<text:s/>Τεχνικής<text:s/>Βοήθειας,<text:s/>χρηματοδοτική<text:s/>συνεισφορά<text:s/>και<text:s/>δράση,<text:s/>η<text:s/>οποία<text:s/>συμβάλλει<text:s/>στην<text:s/>επίτευξη<text:s/>των<text:s/>στόχων<text:s/>της<text:s/>σχετικής<text:s/>προτεραιότητας<text:s/>ή<text:s/>των<text:s/>σχετικών<text:s/>προτεραιοτήτων.</text:span></text:p>
      <text:p text:style-name="P1743"><text:span text:style-name="T1743_1">9.</text:span><text:span text:style-name="T1743_2"><text:s/>Έργο<text:s/>Στρατηγικής<text:s/>Σημασίας:<text:s/>Έργο<text:s/>που<text:s/>επιφέρει<text:s/>αποτελέσματα<text:s/>σημαντικής<text:s/>εντάσεως<text:s/>στη<text:s/>συνολική<text:s/>οικονομία<text:s/>και<text:s/>δημιουργεί<text:s/>προστιθέμενη<text:s/>αξία<text:s/>τόσο<text:s/>για<text:s/>τη<text:s/>χώρα<text:s/>όσο<text:s/>και<text:s/>για<text:s/>τους<text:s/>πολίτες<text:s/>της,<text:s/>σύμφωνα<text:s/>με<text:s/>το<text:s/>θεσμικό<text:s/>πλαίσιο<text:s/>για<text:s/>τις<text:s/>στρατηγικές<text:s/>επενδύσεις.</text:span></text:p>
      <text:p text:style-name="P1744"><text:span text:style-name="T1744_1">10.</text:span><text:span text:style-name="T1744_2"><text:s/>Έργο<text:s/>Μεγάλου<text:s/>Προϋπολογισμού:<text:s/>Έργο<text:s/>με<text:s/>κατώφλι<text:s/>προϋπολογισμού<text:s/>που<text:s/>προσδιορίζεται<text:s/>στην<text:s/>απόφαση<text:s/>της<text:s/>παραγράφου<text:s/>Γ΄<text:s/>του<text:s/>άρθρου<text:s/>129<text:s/>του<text:s/>παρόντος<text:s/>και<text:s/>το<text:s/>οποίο<text:s/>δεν<text:s/>μπορεί<text:s/>να<text:s/>είναι<text:s/>χαμηλότερο<text:s/>από<text:s/>το<text:s/>ποσό<text:s/>των<text:s/>20.000.000<text:s/>ευρώ.</text:span></text:p>
      <text:h text:style-name="P1745" text:outline-level="6"><text:span text:style-name="T1745_1">Άρθρο<text:s/>120</text:span></text:h>
      <text:h text:style-name="P1746" text:outline-level="6"><text:span text:style-name="T1746_1">Εθνικό<text:s/>Πρόγραμμα<text:s/>Ανάπτυξης</text:span></text:h>
      <text:p text:style-name="P1747"><text:span text:style-name="T1747_1">1.</text:span><text:span text:style-name="T1747_2"><text:s/>Το<text:s/>Υπουργείο<text:s/>Ανάπτυξης<text:s/>και<text:s/>Επενδύσεων<text:s/>καταρτίζει<text:s/>το<text:s/>ΕΠΑ,<text:s/>αντικείμενο<text:s/>του<text:s/>οποίου<text:s/>αποτελεί<text:s/>ο<text:s/>μεσοπρόθεσμος<text:s/>αναπτυξιακός<text:s/>προγραμματισμός<text:s/>αξιοποίησης<text:s/>των<text:s/>εθνικών<text:s/>πόρων<text:s/>του<text:s/>ΠΔΕ,<text:s/>με<text:s/>βάση<text:s/>τις<text:s/>κατευθύνσεις<text:s/>και<text:s/>τις<text:s/>ανάγκες<text:s/>που<text:s/>προκύπτουν<text:s/>από<text:s/>ένα<text:s/>σχέδιο<text:s/>ανάπτυξης<text:s/>της<text:s/>χώρας<text:s/>για<text:s/>την<text:s/>παραγωγική<text:s/>ανάταξη,<text:s/>την<text:s/>ισόρροπη<text:s/>περιφερειακή<text:s/>ανάπτυξη<text:s/>και<text:s/>την<text:s/>κοινωνική<text:s/>συνοχή.<text:s/>Το<text:s/>ΕΠΑ<text:s/>εγκρίνεται<text:s/>με<text:s/>πράξη<text:s/>του<text:s/>Υπουργικού<text:s/>Συμβουλίου.</text:span></text:p>
      <text:p text:style-name="P1748"><text:span text:style-name="T1748_1">2.</text:span><text:span text:style-name="T1748_2"><text:s/>Το<text:s/>ΕΠΑ,<text:s/>για<text:s/>κάθε<text:s/>προγραμματική<text:s/>περίοδο,<text:s/>καθορίζει<text:s/>τις<text:s/>προτεραιότητες<text:s/>ανά<text:s/>τομέα<text:s/>πολιτικής<text:s/>στο<text:s/>πλαίσιο<text:s/>των<text:s/>εθνικών<text:s/>αναπτυξιακών<text:s/>στόχων,<text:s/>τους<text:s/>ειδικούς<text:s/>στόχους<text:s/>και<text:s/>δράσεις,<text:s/>τη<text:s/>διάρκεια<text:s/>της<text:s/>εφαρμογής<text:s/>του,<text:s/>το<text:s/>συνολικό<text:s/>και<text:s/>ανά<text:s/>Πρόγραμμα<text:s/>προϋπολογισμό,<text:s/>καθώς<text:s/>και<text:s/>τα<text:s/>αποτελέσματα<text:s/>που<text:s/>επιδιώκονται<text:s/>με<text:s/>την<text:s/>εφαρμογή<text:s/>του.</text:span></text:p>
      <text:p text:style-name="P1749"><text:span text:style-name="T1749_1">3.</text:span><text:span text:style-name="T1749_2"><text:s/>Ο<text:s/>αναπτυξιακός<text:s/>προγραμματισμός<text:s/>διέπεται<text:s/>από<text:s/>τις<text:s/>αρχές<text:s/>της<text:s/>συμπληρωματικότητας<text:s/>προς<text:s/>τις<text:s/>συγχρη-<text:s/>ματοδοτούμενες<text:s/>από<text:s/>την<text:s/>Ευρωπαϊκή<text:s/>Ένωση<text:s/>παρεμβάσεις<text:s/>και<text:s/>της<text:s/>αποτελεσματικότητας<text:s/>των<text:s/>πολιτικών,<text:s/>των<text:s/>προγραμμάτων<text:s/>και<text:s/>των<text:s/>δράσεων<text:s/>και<text:s/>λαμβάνει<text:s/>υπόψη<text:s/>του<text:s/>και<text:s/>εξειδικεύει<text:s/>τις<text:s/>δεσμεύσεις<text:s/>που<text:s/>έχουν<text:s/>αναληφθεί<text:s/>από<text:s/>τη<text:s/>χώρα<text:s/>για<text:s/>το<text:s/>συγκεκριμένο<text:s/>χρονικό<text:s/>διάστημα,<text:s/>καθώς<text:s/>και<text:s/>τις<text:s/>ανάγκες<text:s/>που<text:s/>έχουν<text:s/>προκύψει<text:s/>από<text:s/>όλα<text:s/>τα<text:s/>στάδια<text:s/>διαβούλευσης.<text:s/>Στο<text:s/>πλαίσιο<text:s/>των<text:s/>αρχών<text:s/>αυτών,<text:s/>το<text:s/>κάθε<text:s/>επίπεδο<text:s/>προγραμματισμού<text:s/>μεριμνά,<text:s/>ώστε<text:s/>να<text:s/>επιτυγχάνεται<text:s/>ο<text:s/>τομεακός<text:s/>και<text:s/>ο<text:s/>χωρικός<text:s/>συντονισμός<text:s/>των<text:s/>παρεμβάσεων<text:s/>του<text:s/>ΕΠΑ<text:s/>με<text:s/>τις<text:s/>ενωσιακές<text:s/>πολιτικές<text:s/>με<text:s/>στόχο<text:s/>τη<text:s/>βέλτιστη<text:s/>αξιοποίηση<text:s/>κάθε<text:s/>πηγής<text:s/>πόρων.</text:span></text:p>
      <text:p text:style-name="P1750"><text:span text:style-name="T1750_1">4.</text:span><text:span text:style-name="T1750_2"><text:s/>Στις<text:s/>διαδικασίες<text:s/>του<text:s/>αναπτυξιακού<text:s/>προγραμματισμού,<text:s/>καθώς<text:s/>και<text:s/>κατά<text:s/>την<text:s/>υλοποίηση<text:s/>του<text:s/>ΕΠΑ<text:s/>και<text:s/>των<text:s/>προγραμμάτων<text:s/>του,<text:s/>τηρούνται<text:s/>οι<text:s/>αρχές<text:s/>και<text:s/>οι<text:s/>κανόνες<text:s/>της<text:s/>εθνικής<text:s/>και<text:s/>ενωσιακής<text:s/>νομοθεσίας,<text:s/>καθώς<text:s/>και<text:s/>των<text:s/>διεθνών<text:s/>συμφωνιών<text:s/>τις<text:s/>οποίες<text:s/>έχει<text:s/>κυρώσει<text:s/>η<text:s/>Ελλάδα,<text:s/>ιδίως,<text:s/>όσον<text:s/>αφορά<text:s/>το<text:s/>περιβάλλον,<text:s/>το<text:s/>χωροταξικό<text:s/>σχεδι-<text:s/>ασμό,<text:s/>τη<text:s/>βιώσιμη<text:s/>ανάπτυξη,<text:s/>τα<text:s/>ανθρώπινα<text:s/>δικαιώματα,<text:s/>την<text:s/>προσβασιμότητα<text:s/>χωρίς<text:s/>διακρίσεις,<text:s/>ιδίως,<text:s/>των<text:s/>ευπαθών<text:s/>ομάδων<text:s/>όπως<text:s/>τα<text:s/>άτομα<text:s/>με<text:s/>αναπηρία,<text:s/>την<text:s/>άρση<text:s/>και<text:s/>αποτροπή<text:s/>ανισοτήτων,<text:s/>τον<text:s/>ανταγωνισμό,<text:s/>καθώς<text:s/>και<text:s/>τις<text:s/>κρατικές<text:s/>ενισχύσεις.</text:span></text:p>
      <text:p text:style-name="P1751"><text:span text:style-name="T1751_1">5.</text:span><text:span text:style-name="T1751_2"><text:s/>Αναπόσπαστα<text:s/>τμήματα<text:s/>του<text:s/>ΕΠΑ<text:s/>είναι<text:s/>τα<text:s/>ΤΠΑ<text:s/>και<text:s/>τα<text:s/>ΠΠΑ.</text:span></text:p>
      <text:h text:style-name="P1752" text:outline-level="6"><text:span text:style-name="T1752_1">Άρθρο<text:s/>121</text:span></text:h>
      <text:h text:style-name="P1753" text:outline-level="6"><text:span text:style-name="T1753_1">Διάρκεια<text:s/>προγραμματικής<text:s/>περιόδου</text:span></text:h>
      <text:p text:style-name="P1754"><text:span text:style-name="T1754_1">Η<text:s/>προγραμματική<text:s/>περίοδος<text:s/>του<text:s/>ΕΠΑ<text:s/>είναι<text:s/>πενταετούς<text:s/>διάρκειας.<text:s/>Με<text:s/>την<text:s/>πράξη<text:s/>του<text:s/>Υπουργικού<text:s/>Συμβουλίου<text:s/>που<text:s/>εγκρίνει<text:s/>το<text:s/>ΕΠΑ<text:s/>μπορεί<text:s/>να<text:s/>ορίζεται<text:s/>μικρότερη<text:s/>ή<text:s/>μεγαλύτερη<text:s/>διάρκεια<text:s/>της<text:s/>προγραμματικής<text:s/>περιόδου,<text:s/>αν<text:s/>τούτο<text:s/>επιβάλλεται<text:s/>για<text:s/>ειδικούς<text:s/>λόγους,<text:s/>όπως<text:s/>ο<text:s/>προγραμματισμός<text:s/>των<text:s/>Επενδυτικών<text:s/>και<text:s/>Διαρθρωτικών<text:s/>Ταμείων<text:s/>της<text:s/>Ευρωπαϊκής<text:s/>Ένωσης,<text:s/>άλλες<text:s/>δεσμεύσεις<text:s/>της<text:s/>χώρας,<text:s/>οι<text:s/>φάσεις<text:s/>του<text:s/>οικονομικού<text:s/>κύκλου<text:s/>και<text:s/>το<text:s/>ύψος<text:s/>των<text:s/>διαθέσιμων<text:s/>πόρων.</text:span></text:p>
      <text:h text:style-name="P1755" text:outline-level="6"><text:span text:style-name="T1755_1">Άρθρο<text:s/>122</text:span></text:h>
      <text:h text:style-name="P1756" text:outline-level="6"><text:span text:style-name="T1756_1">Πόροι,<text:s/>επιλέξιμες<text:s/>κατηγορίες<text:s/>και<text:s/>προϋπολογισμός<text:s/>του<text:s/>ΕΠΑ</text:span></text:h>
      <text:p text:style-name="P1757"><text:span text:style-name="T1757_1">1.</text:span><text:span text:style-name="T1757_2"><text:s/>Το<text:s/>ΕΠΑ<text:s/>υλοποιείται<text:s/>με<text:s/>τους<text:s/>εθνικούς<text:s/>πόρους<text:s/>του<text:s/>ΠΔΕ<text:s/>που<text:s/>προσδιορίζονται<text:s/>με<text:s/>την<text:s/>πράξη<text:s/>έγκρισης<text:s/>της<text:s/>παραγράφου<text:s/>1<text:s/>του<text:s/>άρθρου<text:s/>120<text:s/>του<text:s/>παρόντος.<text:s/>Για<text:s/>τον<text:s/>προσδιορισμό<text:s/>των<text:s/>πόρων<text:s/>του<text:s/>ΕΠΑ<text:s/>λαμβάνονται<text:s/>υπόψη,<text:s/>ιδίως,<text:s/>οι<text:s/>δεσμεύσεις<text:s/>από<text:s/>το<text:s/>εκάστοτε<text:s/>ισχύον<text:s/>Μεσοπρόθεσμο<text:s/>Πλαίσιο<text:s/>Δημοσιονομικής<text:s/>Στρατηγικής,<text:s/>οι<text:s/>προοπτικές<text:s/>της<text:s/>οικονομίας<text:s/>για<text:s/>το<text:s/>χρονικό<text:s/>διάστημα<text:s/>προγραμματισμού,<text:s/>η<text:s/>συμπληρωματικότητα<text:s/>με<text:s/>τις<text:s/>συγχρηματοδοτούμενες<text:s/>από<text:s/>την<text:s/>Ευρωπαϊκή<text:s/>Ένωση<text:s/>παρεμβάσεις,<text:s/>οι<text:s/>ανάγκες<text:s/>που<text:s/>προκύπτουν<text:s/>από<text:s/>άλλα<text:s/>προγράμματα<text:s/>ανάπτυξης<text:s/>που<text:s/>χρηματοδοτούνται<text:s/>από<text:s/>το<text:s/>ΠΔΕ<text:s/>ή<text:s/>από<text:s/>άλλες<text:s/>πηγές<text:s/>χρηματοδότησης,<text:s/>οι<text:s/>ανάγκες<text:s/>που<text:s/>προκύπτουν<text:s/>από<text:s/>έργα<text:s/>της<text:s/>προηγούμενης<text:s/>προγραμματικής<text:s/>περιόδου<text:s/>που<text:s/>δεν<text:s/>ολοκληρώνονται<text:s/>εντός<text:s/>αυτής<text:s/>και<text:s/>οι<text:s/>ανάγκες<text:s/>ωρίμανσης<text:s/>έργων<text:s/>για<text:s/>μελλοντική<text:s/>ένταξη<text:s/>στο<text:s/>ΕΠΑ,<text:s/>στο<text:s/>ΕΣΠΑ,<text:s/>στα<text:s/>προγράμματα<text:s/>του<text:s/>Χρηματοδοτικού<text:s/>Μηχανισμού<text:s/>του<text:s/>Ευρωπαϊκού<text:s/>Οικονομικού<text:s/>Χώρου<text:s/>ή<text:s/>σε<text:s/>άλλα<text:s/>εθνικά,<text:s/>ευρωπαϊκά<text:s/>ή<text:s/>διεθνή<text:s/>προγράμματα.<text:s/>Με<text:s/>κοινή<text:s/>απόφαση<text:s/>των<text:s/>Υπουργών<text:s/>Ανάπτυξης<text:s/>και<text:s/>Επενδύσεων<text:s/>και<text:s/>Οικονομικών<text:s/>μπορεί<text:s/>να<text:s/>αυξάνεται<text:s/>ο<text:s/>συνολικός<text:s/>προϋπολογισμός<text:s/>του<text:s/>ΕΠΑ<text:s/>κατά<text:s/>τη<text:s/>διάρκεια<text:s/>της<text:s/>προγραμματικής<text:s/>περιόδου.</text:span></text:p>
      <text:p text:style-name="P1758"><text:span text:style-name="T1758_1">2.</text:span><text:span text:style-name="T1758_2"><text:s/>Για<text:s/>την<text:s/>κατάρτιση<text:s/>του<text:s/>προϋπολογισμού<text:s/>της<text:s/>πρώτης<text:s/>προγραμματικής<text:s/>περιόδου<text:s/>του<text:s/>ΕΠΑ,<text:s/>επιπλέον<text:s/>των<text:s/>προβλεπόμενων<text:s/>στην<text:s/>παράγραφο<text:s/>1,<text:s/>και<text:s/>στο<text:s/>πλαίσιο<text:s/>της<text:s/>προσαρμογής<text:s/>στις<text:s/>νέες<text:s/>διαδικασίες<text:s/>του<text:s/>προγραμματισμού,<text:s/>λαμβάνονται<text:s/>υπόψη<text:s/>οι<text:s/>δεσμεύσεις<text:s/>που<text:s/>έχουν<text:s/>αναληφθεί<text:s/>από<text:s/>τα<text:s/>Υπουργεία<text:s/>και<text:s/>τις<text:s/>Περιφέρειες<text:s/>στο<text:s/>πλαίσιο<text:s/>της,<text:s/>μέχρι<text:s/>την<text:s/>έναρξη<text:s/>ισχύος<text:s/>του<text:s/>παρόντος,<text:s/>χρηματοδότησης<text:s/>έργων<text:s/>από<text:s/>εθνικούς<text:s/>πόρους.</text:span></text:p>
      <text:p text:style-name="P1759"><text:span text:style-name="T1759_1">3.</text:span><text:span text:style-name="T1759_2"><text:s/>Επιλέξιμες<text:s/>κατηγορίες<text:s/>έργων<text:s/>για<text:s/>χρηματοδότηση<text:s/>από<text:s/>το<text:s/>ΕΠΑ,<text:s/>σύμφωνα<text:s/>με<text:s/>την<text:s/>περίπτωση<text:s/>8<text:s/>του<text:s/>άρθρου<text:s/>119<text:s/>του<text:s/>παρόντος<text:s/>νόμου<text:s/>είναι:</text:span></text:p>
      <text:p text:style-name="P1760"><text:span text:style-name="T1760_1">α)</text:span><text:span text:style-name="T1760_2"><text:tab/></text:span><text:span text:style-name="T1760_3">Εκείνες<text:s/>που<text:s/>μπορούν<text:s/>να<text:s/>χρηματοδοτηθούν<text:s/>από<text:s/>το<text:s/>ΠΔΕ,<text:s/>σύμφωνα<text:s/>με<text:s/>το<text:s/>ισχύον<text:s/>θεσμικό<text:s/>πλαίσιο.</text:span></text:p>
      <text:p text:style-name="P1761"><text:span text:style-name="T1761_1">β)</text:span><text:span text:style-name="T1761_2"><text:tab/></text:span><text:span text:style-name="T1761_3">Οι<text:s/>δράσεις<text:s/>ενίσχυσης<text:s/>της<text:s/>ανταγωνιστικότητας<text:s/>των<text:s/>επιχειρήσεων<text:s/>και<text:s/>των<text:s/>ελεύθερων<text:s/>επαγγελματιών<text:s/>και<text:s/>επιστημόνων,<text:s/>οι<text:s/>δράσεις<text:s/>μεταρρύθμισης<text:s/>του<text:s/>δημόσιου<text:s/>τομέα<text:s/>και<text:s/>της<text:s/>εκπαίδευσης<text:s/>του<text:s/>προσωπικού<text:s/>του,<text:s/>οι<text:s/>δράσεις<text:s/>ενίσχυσης<text:s/>της<text:s/>παραγωγικότητας<text:s/>και<text:s/>ανταγωνιστικότητας<text:s/>του<text:s/>πρωτογενή<text:s/>τομέα,<text:s/>οι<text:s/>επιχορηγήσεις<text:s/>ιδιωτικών<text:s/>και<text:s/>δημόσιων<text:s/>φορέων<text:s/>για<text:s/>την<text:s/>παροχή<text:s/>Υπηρεσιών<text:s/>Γενικού<text:s/>Οικονομικού<text:s/>Συμφέροντος<text:s/>(ΥΓΟΣ),<text:s/>οι<text:s/>κάθε<text:s/>είδους<text:s/>πρόδρομες<text:s/>ενέργειες<text:s/>που<text:s/>απαιτούνται<text:s/>για<text:s/>την<text:s/>ωρίμανση<text:s/>και<text:s/>κατασκευή<text:s/>ή<text:s/>υλοποίηση<text:s/>έργων<text:s/>και<text:s/>δράσεων,<text:s/>συμπεριλαμβανομένων<text:s/>των<text:s/>μελετών,<text:s/>απαλλοτριώσεων<text:s/>και<text:s/>αρχαιολογικών<text:s/>εργασιών,<text:s/>τα<text:s/>έργα<text:s/>Τεχνικής<text:s/>Βοήθειας,<text:s/>σύμφωνα<text:s/>με<text:s/>τα<text:s/>άρθρα<text:s/>134<text:s/>και<text:s/>139<text:s/>παράγραφος<text:s/>2<text:s/>του<text:s/>παρόντος<text:s/>νόμου,<text:s/>οι<text:s/>δράσεις<text:s/>για<text:s/>τη<text:s/>διαχείριση<text:s/>των<text:s/>μεταναστευτικών<text:s/>ροών,<text:s/>καθώς<text:s/>και<text:s/>οι<text:s/>δράσεις<text:s/>για<text:s/>την<text:s/>ενίσχυση<text:s/>της<text:s/>απασχόλησης<text:s/>και<text:s/>την<text:s/>ανάπτυξη<text:s/>του<text:s/>ανθρώπινου<text:s/>δυναμικού,<text:s/>όπως<text:s/>η<text:s/>κατάρτιση<text:s/>και<text:s/>η<text:s/>παροχή<text:s/>συμβουλευτικών<text:s/>υπηρεσιών<text:s/>σε<text:s/>ανέργους<text:s/>και<text:s/>εργαζομένους<text:s/>και<text:s/>οι<text:s/>δράσεις<text:s/>εναρμόνισης<text:s/>της<text:s/>επαγγελματικής<text:s/>και<text:s/>οικογενειακής<text:s/>ζωής.</text:span></text:p>
      <text:p text:style-name="P1762"><text:span text:style-name="T1762_1">γ)</text:span><text:span text:style-name="T1762_2"><text:tab/></text:span><text:span text:style-name="T1762_3">Οι<text:s/>δράσεις<text:s/>χρηματοδότησης<text:s/>πράξεων<text:s/>που<text:s/>υλοποιούνται<text:s/>με<text:s/>την<text:s/>αξιοποίηση<text:s/>χρηματοδοτικών<text:s/>μέσων<text:s/>με<text:s/>τη<text:s/>συμμετοχή<text:s/>του<text:s/>Προγράμματος<text:s/>Δημοσίων<text:s/>Επενδύσεων,<text:s/>όπως<text:s/>η<text:s/>χρηματοδοτική<text:s/>μίσθωση,<text:s/>η<text:s/>συμμετοχή<text:s/>του<text:s/>Δημοσίου<text:s/>σε<text:s/>επενδυτικά<text:s/>ταμεία<text:s/>ή<text:s/>άλλα<text:s/>μέσα<text:s/>επιμερισμού<text:s/>κινδύνου,<text:s/>καθεστώτα<text:s/>χορήγησης<text:s/>επιδοτήσεων,<text:s/>δανείων<text:s/>και<text:s/>εγγυήσεων,<text:s/>καθώς<text:s/>και<text:s/>προγράμματα<text:s/>επενδυτικών<text:s/>δανείων<text:s/>που<text:s/>αποπληρώνονται<text:s/>από<text:s/>το<text:s/>ΠΔΕ.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<text:s/>προσδιορίζονται<text:s/>τα<text:s/>ανωτέρω<text:s/>χρηματοδοτικά<text:s/>μέσα,<text:s/>καθορίζεται<text:s/>η<text:s/>διαδικασία<text:s/>και<text:s/>ο<text:s/>τρόπος<text:s/>συμμετοχής<text:s/>και<text:s/>διάθεσης<text:s/>πόρων<text:s/>του<text:s/>ΕΠΑ<text:s/>σε<text:s/>αυτά,<text:s/>καθώς<text:s/>και<text:s/>κάθε<text:s/>αναγκαία<text:s/>λεπτομέρεια.</text:span></text:p>
      <text:p text:style-name="P1763"><text:span text:style-name="T1763_1">δ)</text:span><text:span text:style-name="T1763_2"><text:tab/></text:span><text:span text:style-name="T1763_3">Οι<text:s/>δράσεις<text:s/>και<text:s/>τα<text:s/>έργα<text:s/>που<text:s/>εντάσσονται<text:s/>σε<text:s/>συγ-<text:s/>χρηματοδοτούμενα<text:s/>προγράμματα<text:s/>της<text:s/>τρέχουσας,<text:s/>των<text:s/>προηγούμενων<text:s/>ή<text:s/>και<text:s/>των<text:s/>επόμενων<text:s/>προγραμματικών<text:s/>περιόδων<text:s/>των<text:s/>Επενδυτικών<text:s/>και<text:s/>Διαρθρωτικών<text:s/>Ταμείων<text:s/>της<text:s/>Ευρωπαϊκής<text:s/>Ένωσης.<text:s/>Το<text:s/>ΕΠΑ<text:s/>μπορεί<text:s/>να<text:s/>χρηματοδοτεί<text:s/>τα<text:s/>εν<text:s/>λόγω<text:s/>έργα<text:s/>είτε<text:s/>παρέχοντας<text:s/>επιπλέον<text:s/>πόρους<text:s/>για<text:s/>την<text:s/>έναρξη<text:s/>και<text:s/>την<text:s/>υλοποίηση<text:s/>του<text:s/>συγχρηματοδο-<text:s/>τούμενου<text:s/>έργου,<text:s/>είτε<text:s/>συνεχίζοντας<text:s/>τη<text:s/>χρηματοδότηση,<text:s/>μετά<text:s/>από<text:s/>την<text:s/>απένταξή<text:s/>του<text:s/>εν<text:s/>όλω<text:s/>ή<text:s/>εν<text:s/>μέρει,<text:s/>ή<text:s/>μετά<text:s/>τη<text:s/>λήξη<text:s/>της<text:s/>περιόδου<text:s/>επιλεξιμότητας<text:s/>που<text:s/>προβλέπεται<text:s/>για<text:s/>τη<text:s/>συγχρηματοδότηση.</text:span></text:p>
      <text:p text:style-name="P1764"><text:span text:style-name="T1764_1">ε)</text:span><text:span text:style-name="T1764_2"><text:tab/></text:span><text:span text:style-name="T1764_3">Τα<text:s/>ποσά<text:s/>που<text:s/>είναι<text:s/>καταβλητέα<text:s/>δυνάμει<text:s/>εκτελεστών<text:s/>δικαστικών<text:s/>ή<text:s/>διαιτητικών<text:s/>αποφάσεων<text:s/>ή<text:s/>λόγω<text:s/>συμβατικών<text:s/>αποζημιώσεων<text:s/>και<text:s/>αφορούν<text:s/>έργα<text:s/>που<text:s/>χρηματοδοτούνται<text:s/>ή<text:s/>χρηματοδοτήθηκαν<text:s/>από<text:s/>το<text:s/>ΕΠΑ,<text:s/>καθώς<text:s/>και<text:s/>από<text:s/>άλλα<text:s/>εθνικά<text:s/>ή<text:s/>συγχρηματοδοτούμενα<text:s/>προγράμματα.</text:span></text:p>
      <text:p text:style-name="P1765"><text:span text:style-name="T1765_1">στ)</text:span><text:span text:style-name="T1765_2"><text:tab/></text:span><text:span text:style-name="T1765_3">Οι<text:s/>δαπάνες<text:s/>διαχείρισης<text:s/>και<text:s/>διοίκησης<text:s/>των<text:s/>ανωνύμων<text:s/>εταιρειών<text:s/>του<text:s/>Δημοσίου<text:s/>ΕΓΝΑΤΙΑ<text:s/>ΑΕ,<text:s/>ΑΤΤΙΚΟ<text:s/>ΜΕΤΡΟ<text:s/>ΑΕ,<text:s/>ΕΡΓΟΣΕ<text:s/>ΑΕ,<text:s/>ΟΣΕ<text:s/>ΑΕ,<text:s/>ΚΤΙΡΙΑΚΕΣ<text:s/>ΥΠΟΔΟΜΕΣ<text:s/>ΑΕ,<text:s/>ΟΡΓΑΝΙΣΜΟΣ<text:s/>ΑΝΑΠΤΥΞΗΣ<text:s/>ΚΡΗΤΗΣ<text:s/>ΑΕ,<text:s/>ΚΟΙΝΩΝΙΑ<text:s/>της<text:s/>ΠΛΗΡΟΦΟΡΙΑΣ<text:s/>ΑΕ,<text:s/>καθώς<text:s/>και<text:s/>της<text:s/>Ε.Ε.Τ.Α.Α.<text:s/>Α.Ε.,<text:s/>για<text:s/>την<text:s/>υλοποίηση<text:s/>έργων<text:s/>χρηματοδοτούμενων<text:s/>από<text:s/>το<text:s/>ΕΠΑ,<text:s/>καθώς<text:s/>και<text:s/>άλλα<text:s/>εθνικά<text:s/>ή<text:s/>συγχρηματοδοτούμενα<text:s/>προγράμματα<text:s/>και<text:s/>οι<text:s/>οποίες<text:s/>δεν<text:s/>μπορεί<text:s/>να<text:s/>υπερβαίνουν<text:s/>το<text:s/>4%<text:s/>της<text:s/>συνολικής<text:s/>δημόσιας<text:s/>δαπάνης<text:s/>των<text:s/>έργων<text:s/>στα<text:s/>οποία<text:s/>αντιστοιχούν.<text:s/>Με<text:s/>την<text:s/>απόφαση<text:s/>της<text:s/>παραγράφου<text:s/>Γ΄<text:s/>του<text:s/>άρθρου<text:s/>129<text:s/>εξειδικεύεται<text:s/>η<text:s/>μέθοδος<text:s/>προσδιορισμού<text:s/>του<text:s/>ποσοστού<text:s/>των<text:s/>ανωτέρω<text:s/>δαπανών,<text:s/>λαμβανομένου<text:s/>υπόψη<text:s/>του<text:s/>προϋπολογισμού<text:s/>και<text:s/>του<text:s/>τύπου<text:s/>των<text:s/>δράσεων,<text:s/>των<text:s/>δικαιολογητικών,<text:s/>καθώς<text:s/>και<text:s/>των<text:s/>καθηκόντων<text:s/>που<text:s/>αναλαμβάνουν<text:s/>οι<text:s/>φορείς.<text:s/>Οι<text:s/>διατάξεις<text:s/>του<text:s/>παρόντος<text:s/>εδαφίου<text:s/>ισχύουν<text:s/>ανεξάρτητα<text:s/>από<text:s/>το<text:s/>ρυθμιστικό<text:s/>πλαίσιο<text:s/>της<text:s/>τεχνικής<text:s/>βοήθειας<text:s/>κατά<text:s/>τα<text:s/>άρθρα<text:s/>134<text:s/>και<text:s/>139<text:s/>του<text:s/>παρόντος<text:s/>νόμου.</text:span></text:p>
      <text:p text:style-name="P1766"><text:span text:style-name="T1766_1">4.</text:span><text:span text:style-name="T1766_2"><text:s/>Το<text:s/>ΕΠΑ<text:s/>δεν<text:s/>χρηματοδοτεί<text:s/>πάγιες<text:s/>λειτουργικές<text:s/>ανάγκες<text:s/>του<text:s/>Δημοσίου<text:s/>τομέα<text:s/>κατά<text:s/>την<text:s/>έννοια<text:s/>του<text:s/>άρθρου<text:s/>14<text:s/>του<text:s/>ν.<text:s/>4270/2014<text:s/>(Α΄<text:s/>143).</text:span></text:p>
      <text:p text:style-name="P1767"><text:span text:style-name="T1767_1">5.</text:span><text:span text:style-name="T1767_2"><text:s/>Το<text:s/>ΕΠΑ,<text:s/>όπως<text:s/>εγκρίνεται<text:s/>με<text:s/>την<text:s/>πράξη<text:s/>της<text:s/>παραγράφου<text:s/>1<text:s/>του<text:s/>άρθρου<text:s/>120,<text:s/>μπορεί<text:s/>να<text:s/>προβλέπει<text:s/>τη<text:s/>σύσταση<text:s/>αποθεματικών,<text:s/>τα<text:s/>οποία<text:s/>εντάσσονται<text:s/>στο<text:s/>Τομεακό<text:s/>Πρόγραμμα<text:s/>Ανάπτυξης<text:s/>του<text:s/>Υπουργείου<text:s/>Ανάπτυξης<text:s/>και<text:s/>Επενδύσεων,<text:s/>για<text:s/>την<text:s/>αντιμετώπιση,<text:s/>μεταξύ<text:s/>άλλων,<text:s/>των<text:s/>άμεσων<text:s/>συνεπειών<text:s/>κρίσεων,<text:s/>έκτακτων<text:s/>αναγκών<text:s/>ή<text:s/>φυσικών<text:s/>καταστροφών.<text:s/>Η<text:s/>διάθεση<text:s/>και<text:s/>η<text:s/>διαχείριση<text:s/>των<text:s/>αποθεματικών<text:s/>καθορίζονται<text:s/>με<text:s/>απόφαση<text:s/>του<text:s/>Υπουργού<text:s/>Ανάπτυξης<text:s/>και<text:s/>Επενδύσεων.<text:s/>Με<text:s/>κοινή<text:s/>απόφαση<text:s/>των<text:s/>Υπουργών<text:s/>Ανάπτυξης<text:s/>και<text:s/>Επενδύσεων<text:s/>και<text:s/>Οικονομικών<text:s/>μπορεί<text:s/>να<text:s/>αυξάνεται<text:s/>ο<text:s/>προϋπολογισμός<text:s/>των<text:s/>αποθεμα-<text:s/>τικών<text:s/>κατά<text:s/>τη<text:s/>διάρκεια<text:s/>της<text:s/>προγραμματικής<text:s/>περιόδου<text:s/>του<text:s/>ΕΠΑ.</text:span></text:p>
      <text:p text:style-name="P1768"><text:span text:style-name="T1768_1">6.</text:span><text:span text:style-name="T1768_2"><text:s/>Με<text:s/>απόφαση<text:s/>του<text:s/>Υπουργού<text:s/>Ανάπτυξης<text:s/>και<text:s/>Επενδύσεων,<text:s/>κατόπιν<text:s/>εισήγησης<text:s/>του<text:s/>Γενικού<text:s/>Γραμματέα<text:s/>Δημοσίων<text:s/>Επενδύσεων<text:s/>και<text:s/>ΕΣΠΑ,<text:s/>μπορεί<text:s/>να<text:s/>συμπληρώνονται<text:s/>οι<text:s/>κατηγορίες<text:s/>επιλέξιμων<text:s/>έργων.<text:s/>Από<text:s/>την<text:s/>έναρξη<text:s/>ισχύος<text:s/>του<text:s/>παρόντος<text:s/>όλες<text:s/>οι<text:s/>κατηγορίες<text:s/>έργων<text:s/>και<text:s/>δαπανών<text:s/>που<text:s/>μπορεί<text:s/>να<text:s/>περιλαμβάνονται<text:s/>στο<text:s/>ΕΠΑ<text:s/>σύμφωνα<text:s/>με<text:s/>το<text:s/>παρόν<text:s/>άρθρο<text:s/>θεωρούνται<text:s/>δημόσιες<text:s/>επενδύσεις<text:s/>και<text:s/>μπορεί<text:s/>να<text:s/>χρηματοδοτηθούν<text:s/>από<text:s/>το<text:s/>ΠΔΕ.</text:span></text:p>
      <text:h text:style-name="P1769" text:outline-level="6"><text:span text:style-name="T1769_1">Άρθρο<text:s/>123</text:span></text:h>
      <text:h text:style-name="P1770" text:outline-level="6"><text:span text:style-name="T1770_1">Κατάρτιση<text:s/>του<text:s/>ΕΠΑ</text:span></text:h>
      <text:p text:style-name="P1771"><text:span text:style-name="T1771_1">1.</text:span><text:span text:style-name="T1771_2"><text:s/>Η<text:s/>Διεύθυνση<text:s/>Διαχείρισης<text:s/>Εθνικού<text:s/>Προγράμματος<text:s/>Δημοσίων<text:s/>Επενδύσεων<text:s/>(Δι.Δι.Ε.Π.)<text:s/>του<text:s/>Υπουργείου<text:s/>Ανάπτυξης<text:s/>και<text:s/>Επενδύσεων<text:s/>καταρτίζει<text:s/>σχέδιο<text:s/>του<text:s/>ΕΠΑ<text:s/>σύμφωνα<text:s/>με<text:s/>το<text:s/>σχέδιο<text:s/>ανάπτυξης<text:s/>της<text:s/>χώρας<text:s/>για<text:s/>την<text:s/>παραγωγική<text:s/>ανάταξη,<text:s/>την<text:s/>ισόρροπη<text:s/>περιφερειακή<text:s/>ανάπτυξη<text:s/>και<text:s/>την<text:s/>κοινωνική<text:s/>συνοχή<text:s/>συνεκτιμώντας<text:s/>τις<text:s/>προτάσεις<text:s/>των<text:s/>αρμόδιων<text:s/>φορέων.<text:s/>Το<text:s/>σχέδιο<text:s/>του<text:s/>ΕΠΑ<text:s/>περιλαμβάνει<text:s/>κατ’<text:s/>ελάχιστο:</text:span></text:p>
      <text:p text:style-name="P1772"><text:span text:style-name="T1772_1">α)</text:span><text:span text:style-name="T1772_2"><text:tab/></text:span><text:span text:style-name="T1772_3">την<text:s/>εξειδίκευση<text:s/>των<text:s/>εθνικών<text:s/>στόχων<text:s/>ανάπτυξης<text:s/>που<text:s/>θα<text:s/>καλυφθούν<text:s/>εν<text:s/>όλω<text:s/>ή<text:s/>εν<text:s/>μέρει<text:s/>από<text:s/>το<text:s/>ΕΠΑ<text:s/>σε<text:s/>ειδικούς<text:s/>στόχους<text:s/>και<text:s/>προτεραιότητες,<text:s/>καθώς<text:s/>και<text:s/>σε<text:s/>ενδεικτικές<text:s/>κατηγορίες<text:s/>έργων,<text:s/>σε<text:s/>συνδυασμό<text:s/>με<text:s/>την<text:s/>ανάλυση<text:s/>των<text:s/>αντίστοιχων<text:s/>αναπτυξιακών<text:s/>αναγκών<text:s/>και<text:s/>δυνατοτήτων,</text:span></text:p>
      <text:p text:style-name="P1773"><text:span text:style-name="T1773_1">β)</text:span><text:span text:style-name="T1773_2"><text:tab/></text:span><text:span text:style-name="T1773_3">τα<text:s/>επιμέρους<text:s/>Τομεακά<text:s/>και<text:s/>Περιφερειακά<text:s/>Προγράμματα<text:s/>της<text:s/>περιόδου,</text:span></text:p>
      <text:p text:style-name="P1774"><text:span text:style-name="T1774_1">γ)</text:span><text:span text:style-name="T1774_2"><text:tab/></text:span><text:span text:style-name="T1774_3">τη<text:s/>συνολική<text:s/>και<text:s/>την<text:s/>ετήσια<text:s/>κατανομή<text:s/>του<text:s/>προϋπολογισμού<text:s/>ανά<text:s/>Πρόγραμμα,<text:s/>καθώς<text:s/>και<text:s/>την<text:s/>ενδεικτική<text:s/>κατανομή<text:s/>σε<text:s/>προτεραιότητες,</text:span></text:p>
      <text:p text:style-name="P1775"><text:span text:style-name="T1775_1">δ)</text:span><text:span text:style-name="T1775_2"><text:tab/></text:span><text:span text:style-name="T1775_3">το<text:s/>χρονοδιάγραμμα<text:s/>υλοποίησης,</text:span></text:p>
      <text:p text:style-name="P1776"><text:span text:style-name="T1776_1">ε)</text:span><text:span text:style-name="T1776_2"><text:tab/></text:span><text:span text:style-name="T1776_3">τα<text:s/>επιδιωκόμενα<text:s/>αποτελέσματα<text:s/>με<text:s/>τους<text:s/>μετρήσιμους<text:s/>προς<text:s/>επίτευξη<text:s/>στόχους,</text:span></text:p>
      <text:p text:style-name="P1777"><text:span text:style-name="T1777_1">στ)</text:span><text:span text:style-name="T1777_2"><text:tab/></text:span><text:span text:style-name="T1777_3">το<text:s/>σύστημα<text:s/>και<text:s/>τις<text:s/>διατάξεις<text:s/>εφαρμογής<text:s/>του<text:s/>ΕΠΑ.</text:span></text:p>
      <text:p text:style-name="P1778"><text:span text:style-name="T1778_1">2.</text:span><text:span text:style-name="T1778_2"><text:s/>Το<text:s/>ΕΠΑ<text:s/>μπορεί<text:s/>να<text:s/>περιλαμβάνει<text:s/>και<text:s/>Ειδικά<text:s/>Προγράμματα<text:s/>του<text:s/>άρθρου<text:s/>130<text:s/>του<text:s/>παρόντος<text:s/>νόμου,<text:s/>καθώς<text:s/>και<text:s/>συγκεκριμένα<text:s/>έργα<text:s/>και<text:s/>δράσεις<text:s/>στρατηγικής<text:s/>σημασίας.<text:s/>Επίσης,<text:s/>μπορεί<text:s/>να<text:s/>προβλέπει<text:s/>τη<text:s/>συγκέντρωση<text:s/>πόρων<text:s/>σε<text:s/>συγκεκριμένες<text:s/>κατηγορίες<text:s/>δράσεων<text:s/>ή<text:s/>σε<text:s/>συγκεκριμένες<text:s/>δράσεις<text:s/>που<text:s/>συνδέονται<text:s/>με<text:s/>την<text:s/>τήρηση<text:s/>δεσμεύσεων,<text:s/>με<text:s/>προτεραιότητα<text:s/>σε<text:s/>διεθνείς<text:s/>δεσμεύσεις<text:s/>ή<text:s/>δεσμεύσεις<text:s/>έναντι<text:s/>της<text:s/>Ε.Ε.,<text:s/>η<text:s/>μη<text:s/>τήρηση<text:s/>των<text:s/>οποίων<text:s/>μπορεί<text:s/>να<text:s/>έχει<text:s/>δυσμενείς<text:s/>συνέπειες<text:s/>και<text:s/>να<text:s/>συνεπάγεται<text:s/>την<text:s/>επιβολή<text:s/>κυρώσεων<text:s/>για<text:s/>τη<text:s/>χώρα.</text:span></text:p>
      <text:p text:style-name="P1779"><text:span text:style-name="T1779_1">3.</text:span><text:span text:style-name="T1779_2"><text:s/>Το<text:s/>σχέδιο<text:s/>του<text:s/>ΕΠΑ<text:s/>καταρτίζεται<text:s/>το<text:s/>αργότερο<text:s/>μέχρι<text:s/>το<text:s/>τέλος<text:s/>του<text:s/>μηνός<text:s/>Μαΐου<text:s/>του<text:s/>προηγούμενου<text:s/>της<text:s/>έναρξης<text:s/>της<text:s/>προγραμματικής<text:s/>περιόδου<text:s/>έτους<text:s/>και<text:s/>στη<text:s/>συνέχεια<text:s/>τίθεται<text:s/>σε<text:s/>διαβούλευση<text:s/>με<text:s/>ανάρτηση<text:s/>στο<text:s/>διαδικτυακό<text:s/>τόπο<text:s/></text:span><text:span text:style-name="T1779_3"><text:a xlink:type="simple" xlink:href="http://www.opengov.gr"><text:span text:style-name="T1779_4">www.opengov.gr</text:span></text:a></text:span><text:span text:style-name="T1779_5">,<text:s/>για<text:s/>διάστημα<text:s/>τριάντα<text:s/>(30)<text:s/>τουλάχιστον<text:s/>ημερών,<text:s/>με<text:s/>στόχο<text:s/>τη<text:s/>διατύπωση<text:s/>απόψεων<text:s/>από<text:s/>τα<text:s/>Υπουργεία,<text:s/>τους<text:s/>οργανισμούς<text:s/>τοπικής<text:s/>αυτοδιοίκησης<text:s/>α΄<text:s/>και<text:s/>β΄<text:s/>βαθμού,<text:s/>τους<text:s/>κοινωνικούς<text:s/>και<text:s/>οικονομικούς<text:s/>εταίρους<text:s/>και<text:s/>τους<text:s/>πολίτες.</text:span></text:p>
      <text:p text:style-name="P1780"><text:span text:style-name="T1780_1">4.</text:span><text:span text:style-name="T1780_2"><text:s/>Μετά<text:s/>την<text:s/>ολοκλήρωση<text:s/>της<text:s/>διαβούλευσης,<text:s/>το<text:s/>τελικό<text:s/>σχέδιο<text:s/>του<text:s/>ΕΠΑ<text:s/>διαμορφώνεται<text:s/>από<text:s/>τη<text:s/>Δι.Δι.Ε.Π.<text:s/>πριν<text:s/>από<text:s/>την<text:s/>έναρξη<text:s/>της<text:s/>προγραμματικής<text:s/>περιόδου<text:s/>στην<text:s/>οποία<text:s/>αφορά<text:s/>και<text:s/>αποτελεί<text:s/>την<text:s/>εισήγηση<text:s/>του<text:s/>Υπουργού<text:s/>Ανάπτυξης<text:s/>και<text:s/>Επενδύσεων<text:s/>προς<text:s/>το<text:s/>Υπουργικό<text:s/>Συμβούλιο.</text:span></text:p>
      <text:p text:style-name="P1781"><text:span text:style-name="T1781_1">5.</text:span><text:span text:style-name="T1781_2"><text:s/>Με<text:s/>απόφαση<text:s/>του<text:s/>Υπουργού<text:s/>Ανάπτυξης<text:s/>και<text:s/>Επενδύσεων<text:s/>που<text:s/>εκδίδεται<text:s/>μετά<text:s/>την<text:s/>έγκριση<text:s/>του<text:s/>ΕΠΑ<text:s/>καλούνται<text:s/>τα<text:s/>Υπουργεία<text:s/>και<text:s/>οι<text:s/>Περιφέρειες<text:s/>να<text:s/>υποβάλουν<text:s/>προς<text:s/>έγκριση<text:s/>τα<text:s/>επιμέρους<text:s/>τομεακά<text:s/>και<text:s/>περιφερειακά<text:s/>προγράμματα,<text:s/>ανάλογα<text:s/>με<text:s/>την<text:s/>αρμοδιότητά<text:s/>τους,<text:s/>και<text:s/>καθορίζονται<text:s/>η<text:s/>διαδικασία<text:s/>και<text:s/>το<text:s/>χρονοδιάγραμμα<text:s/>κατάρτισης,<text:s/>διαβούλευσης<text:s/>και<text:s/>υποβολής,<text:s/>καθώς<text:s/>και<text:s/>οι<text:s/>προδιαγραφές<text:s/>και<text:s/>τα<text:s/>κριτήρια<text:s/>αξιολόγησης<text:s/>των<text:s/>προγραμμάτων<text:s/>αυτών,<text:s/>σύμφωνα<text:s/>με<text:s/>το<text:s/>άρθρο<text:s/>127<text:s/>του<text:s/>παρόντος<text:s/>νόμου.</text:span></text:p>
      <text:h text:style-name="P1782" text:outline-level="6"><text:span text:style-name="T1782_1">Άρθρο<text:s/>124</text:span></text:h>
      <text:h text:style-name="P1783" text:outline-level="6"><text:span text:style-name="T1783_1">Παρακολούθηση,<text:s/>αξιολόγηση<text:s/>και<text:s/>αναθεώρηση<text:s/>του<text:s/>ΕΠΑ</text:span></text:h>
      <text:p text:style-name="P1784"><text:span text:style-name="T1784_1">1.</text:span><text:span text:style-name="T1784_2"><text:s/>Η<text:s/>πρόοδος<text:s/>της<text:s/>υλοποίησης<text:s/>του<text:s/>ΕΠΑ<text:s/>παρακολουθείται<text:s/>περιοδικά.<text:s/>Σύμφωνα<text:s/>με<text:s/>τις<text:s/>διαδικασίες<text:s/>που<text:s/>προβλέ-<text:s/>πονται<text:s/>στην<text:s/>απόφαση<text:s/>της<text:s/>παραγράφου<text:s/>Γ΄<text:s/>του<text:s/>άρθρου<text:s/>129<text:s/>του<text:s/>παρόντος,<text:s/>η<text:s/>Δι.Δι.Ε.Π.<text:s/>υποβάλλει<text:s/>στον<text:s/>Υπουργό<text:s/>Ανάπτυξης<text:s/>και<text:s/>Επενδύσεων<text:s/>ενδιάμεση<text:s/>έκθεση<text:s/>προόδου<text:s/>για<text:s/>την<text:s/>εφαρμογή<text:s/>και<text:s/>υλοποίηση<text:s/>του<text:s/>ΕΠΑ,<text:s/>με<text:s/>βάση<text:s/>τα<text:s/>στοιχεία<text:s/>των<text:s/>εκθέσεων<text:s/>προόδου<text:s/>που<text:s/>υποβάλλονται<text:s/>από<text:s/>τις<text:s/>υπηρεσίες<text:s/>διαχείρισης<text:s/>των<text:s/>ΤΠΑ<text:s/>και<text:s/>ΠΠΑ<text:s/>σύμφωνα<text:s/>με<text:s/>την<text:s/>παράγραφο<text:s/>1<text:s/>του<text:s/>άρθρου<text:s/>128<text:s/>του<text:s/>παρόντος,<text:s/>καθώς<text:s/>και<text:s/>τα<text:s/>δεδομένα<text:s/>παρακολούθησης<text:s/>της<text:s/>υλοποίησης<text:s/>του<text:s/>ΕΠΑ,<text:s/>όπως<text:s/>προκύπτουν<text:s/>από<text:s/>το<text:s/>πληροφοριακό<text:s/>σύστημα<text:s/>του<text:s/>άρθρου<text:s/>135<text:s/>του<text:s/>παρόντος.<text:s/>Στην<text:s/>έκθεση<text:s/>περιγράφεται<text:s/>η<text:s/>συμβολή<text:s/>του<text:s/>ΕΠΑ<text:s/>στην<text:s/>επίτευξη<text:s/>των<text:s/>στόχων<text:s/>και<text:s/>προτεραιοτήτων<text:s/>του<text:s/>σχεδίου<text:s/>ανάπτυξης<text:s/>της<text:s/>χώρας<text:s/>και<text:s/>παρουσιάζονται<text:s/>στοιχεία<text:s/>που<text:s/>αφορούν<text:s/>την<text:s/>πρόοδο<text:s/>των<text:s/>επιμέρους<text:s/>προγραμμάτων,<text:s/>καθώς<text:s/>και<text:s/>οι<text:s/>χρονικές<text:s/>ή<text:s/>άλλες<text:s/>αποκλίσεις<text:s/>που<text:s/>διαπιστώνονται<text:s/>κατά<text:s/>την<text:s/>υλοποίηση.</text:span></text:p>
      <text:p text:style-name="P1785"><text:span text:style-name="T1785_1">2.</text:span><text:span text:style-name="T1785_2"><text:s/>Με<text:s/>απόφαση<text:s/>του<text:s/>Υπουργού<text:s/>Ανάπτυξης<text:s/>και<text:s/>Επενδύσεων<text:s/>το<text:s/>ΕΠΑ<text:s/>μπορεί<text:s/>να<text:s/>αναθεωρείται,<text:s/>αν:</text:span></text:p>
      <text:p text:style-name="P1786"><text:span text:style-name="T1786_1">α)</text:span><text:span text:style-name="T1786_2"><text:tab/></text:span><text:span text:style-name="T1786_3">αναθεωρείται<text:s/>το<text:s/>σχέδιο<text:s/>ανάπτυξης<text:s/>της<text:s/>χώρας,<text:s/>προ-<text:s/>κειμένου<text:s/>να<text:s/>ληφθούν<text:s/>υπόψη<text:s/>σημαντικές<text:s/>μεταβολές<text:s/>εθνικών<text:s/>ή<text:s/>περιφερειακών<text:s/>προτεραιοτήτων,</text:span></text:p>
      <text:p text:style-name="P1787"><text:span text:style-name="T1787_1">β)</text:span><text:span text:style-name="T1787_2"><text:tab/></text:span><text:span text:style-name="T1787_3">από<text:s/>τις<text:s/>περιοδικές<text:s/>εκθέσεις<text:s/>προόδου<text:s/>και<text:s/>τα<text:s/>λοιπά<text:s/>δεδομένα<text:s/>της<text:s/>παρακολούθησης<text:s/>του<text:s/>προγράμματος<text:s/>προκύπτει<text:s/>ότι<text:s/>δεν<text:s/>έχει<text:s/>συντελεστεί<text:s/>η<text:s/>προγραμματισμένη<text:s/>πρόοδος<text:s/>της<text:s/>υλοποίησής<text:s/>του<text:s/>και<text:s/>απαιτούνται<text:s/>προσαρμογές,</text:span></text:p>
      <text:p text:style-name="P1788"><text:span text:style-name="T1788_1">γ)</text:span><text:span text:style-name="T1788_2"><text:tab/></text:span><text:span text:style-name="T1788_3">επιβάλλεται<text:s/>εξαιτίας<text:s/>της<text:s/>μεταβολής<text:s/>των<text:s/>οικονομικών<text:s/>ή<text:s/>άλλων<text:s/>συνθηκών.</text:span></text:p>
      <text:p text:style-name="P1789"><text:span text:style-name="T1789_1">Η<text:s/>Δι.Δι.Ε.Π.<text:s/>καταρτίζει<text:s/>σχέδιο<text:s/>του<text:s/>αναθεωρημένου<text:s/>ΕΠΑ,<text:s/>που<text:s/>αναρτάται<text:s/>στον<text:s/>διαδικτυακό<text:s/>τόπο<text:s/>www.<text:s/>opengov.gr<text:s/>για<text:s/>διάστημα<text:s/>δεκαπέντε<text:s/>(15)<text:s/>ημερών<text:s/>με<text:s/>στόχο<text:s/>τη<text:s/>διατύπωση<text:s/>απόψεων<text:s/>από<text:s/>τα<text:s/>Υπουργεία,<text:s/>τους<text:s/>οργανισμούς<text:s/>τοπικής<text:s/>αυτοδιοίκησης<text:s/>α΄<text:s/>και<text:s/>β΄<text:s/>βαθμού<text:s/>και<text:s/>τους<text:s/>κοινωνικούς<text:s/>και<text:s/>οικονομικούς<text:s/>εταίρους.<text:s/>Το<text:s/>αναθεωρημένο<text:s/>ΕΠΑ<text:s/>εγκρίνεται<text:s/>από<text:s/>τον<text:s/>Υπουργό<text:s/>Ανάπτυξης<text:s/>και<text:s/>Επενδύσεων<text:s/>με<text:s/>την<text:s/>επιφύλαξη<text:s/>εφαρμογής<text:s/>του<text:s/>τελευταίου<text:s/>εδαφίου<text:s/>της<text:s/>παραγράφου<text:s/>1<text:s/>του<text:s/>άρθρου<text:s/>122<text:s/>του<text:s/>παρόντος<text:s/>στην<text:s/>περίπτωση<text:s/>αύξησης<text:s/>του<text:s/>συνολικού<text:s/>προϋπολογισμού<text:s/>του<text:s/>ΕΠΑ<text:s/>κατά<text:s/>τη<text:s/>διάρκεια<text:s/>της<text:s/>ίδιας<text:s/>προγραμματικής<text:s/>περιόδου.</text:span></text:p>
      <text:h text:style-name="P1790" text:outline-level="6"><text:span text:style-name="T1790_1">Άρθρο<text:s/>125</text:span></text:h>
      <text:h text:style-name="P1791" text:outline-level="6"><text:span text:style-name="T1791_1">Τομεακά<text:s/>και<text:s/>Περιφερειακά<text:s/>Προγράμματα<text:s/>ΕΠΑ<text:s/>(ΤΠΑ<text:s/>και<text:s/>ΠΠΑ)</text:span></text:h>
      <text:p text:style-name="P1792"><text:span text:style-name="T1792_1">1.</text:span><text:span text:style-name="T1792_2"><text:s/>Μέσα<text:s/>σε<text:s/>τρεις<text:s/>(3)<text:s/>μήνες<text:s/>από<text:s/>την<text:s/>έκδοση<text:s/>της<text:s/>απόφασης<text:s/>της<text:s/>παραγράφου<text:s/>5<text:s/>του<text:s/>άρθρου<text:s/>123<text:s/>του<text:s/>παρόντος,<text:s/>τα<text:s/>Υπουργεία<text:s/>και<text:s/>οι<text:s/>Περιφέρειες<text:s/>καταρτίζουν<text:s/>τα<text:s/>ΤΠΑ<text:s/>και<text:s/>ΠΠΑ<text:s/>αντίστοιχα,<text:s/>εξειδικεύοντας<text:s/>τους<text:s/>στόχους<text:s/>του<text:s/>μεσοπρόθεσμου<text:s/>αναπτυξιακού<text:s/>προγραμματισμού<text:s/>στον<text:s/>τομέα<text:s/>ευθύνης<text:s/>τους,<text:s/>κατανέμοντας<text:s/>τους<text:s/>πόρους<text:s/>του<text:s/>ΕΠΑ<text:s/>που<text:s/>τους<text:s/>αναλογούν<text:s/>σε<text:s/>δράσεις<text:s/>και<text:s/>έργα<text:s/>με<text:s/>υψηλή<text:s/>προτεραιότητα<text:s/>και<text:s/>προβλέποντας<text:s/>μέτρα<text:s/>για<text:s/>την<text:s/>έγκαιρη<text:s/>και<text:s/>αποτελεσματική<text:s/>υλοποίησή<text:s/>τους<text:s/>εντός<text:s/>του<text:s/>πλαισίου<text:s/>του<text:s/>ΕΠΑ.<text:s/>Τα<text:s/>ΤΠΑ<text:s/>και<text:s/>ΠΠΑ<text:s/>τίθενται<text:s/>σε<text:s/>διαβούλευση<text:s/>από<text:s/>τους<text:s/>φορείς<text:s/>κατάρτισης<text:s/>με<text:s/>τη<text:s/>διαδικασία<text:s/>της<text:s/>παραγράφου<text:s/>3<text:s/>του<text:s/>άρθρου<text:s/>123<text:s/>του<text:s/>παρόντος.</text:span></text:p>
      <text:p text:style-name="P1793"><text:span text:style-name="T1793_1">2.</text:span><text:span text:style-name="T1793_2"><text:s/>Τα<text:s/>ΤΠΑ<text:s/>και<text:s/>ΠΠΑ<text:s/>περιλαμβάνουν<text:s/>κατ’<text:s/>ελάχιστο:</text:span></text:p>
      <text:p text:style-name="P1794"><text:span text:style-name="T1794_1">α)</text:span><text:span text:style-name="T1794_2"><text:tab/></text:span><text:span text:style-name="T1794_3">περιγραφή<text:s/>της<text:s/>υπάρχουσας<text:s/>κατάστασης<text:s/>και<text:s/>των<text:s/>σχετικών<text:s/>αναγκών,</text:span></text:p>
      <text:p text:style-name="P1795"><text:span text:style-name="T1795_1">β)</text:span><text:span text:style-name="T1795_2"><text:tab/></text:span><text:span text:style-name="T1795_3">τους<text:s/>ειδικούς<text:s/>αναπτυξιακούς<text:s/>στόχους<text:s/>για<text:s/>τον<text:s/>τομέα<text:s/>πολιτικής<text:s/>ή<text:s/>την<text:s/>οικεία<text:s/>Περιφέρεια,<text:s/>με<text:s/>τους<text:s/>οποίους<text:s/>προβλέπεται<text:s/>να<text:s/>αντιμετωπισθούν<text:s/>εν<text:s/>όλω<text:s/>ή<text:s/>εν<text:s/>μέρει<text:s/>οι<text:s/>διαπιστωμένες<text:s/>ανάγκες,<text:s/>την<text:s/>αντιστοίχιση<text:s/>των<text:s/>αναπτυξιακών<text:s/>στόχων<text:s/>με<text:s/>προτεραιότητες<text:s/>και<text:s/>συγκεκριμένες<text:s/>προτεινόμενες<text:s/>κατηγορίες<text:s/>έργων<text:s/>ή<text:s/>και<text:s/>συγκεκριμένα<text:s/>έργα,<text:s/>καθώς<text:s/>και<text:s/>την<text:s/>τεκμηρίωση<text:s/>της<text:s/>εκτιμώμενης<text:s/>αναπτυξιακής<text:s/>επίδρασης<text:s/>και<text:s/>συμβολής<text:s/>τους<text:s/>στην<text:s/>επίτευξη<text:s/>των<text:s/>τιθέμενων<text:s/>στόχων,</text:span></text:p>
      <text:p text:style-name="P1796"><text:span text:style-name="T1796_1">γ)</text:span><text:span text:style-name="T1796_2"><text:tab/></text:span><text:span text:style-name="T1796_3">τους<text:s/>δείκτες<text:s/>εκροών<text:s/>και<text:s/>τους<text:s/>δυνητικούς<text:s/>δικαιούχους,</text:span></text:p>
      <text:p text:style-name="P1797"><text:span text:style-name="T1797_1">δ)</text:span><text:span text:style-name="T1797_2"><text:tab/></text:span><text:span text:style-name="T1797_3">τους<text:s/>αναλυτικούς<text:s/>χρηματοδοτικούς<text:s/>πίνακες,</text:span></text:p>
      <text:p text:style-name="P1798"><text:span text:style-name="T1798_1">ε)</text:span><text:span text:style-name="T1798_2"><text:tab/></text:span><text:span text:style-name="T1798_3">τα<text:s/>γενικά<text:s/>κριτήρια<text:s/>επιλογής<text:s/>των<text:s/>προς<text:s/>ένταξη<text:s/>προ-<text:s/>τεινόμενων<text:s/>έργων,</text:span></text:p>
      <text:p text:style-name="P1799"><text:span text:style-name="T1799_1">στ)</text:span><text:span text:style-name="T1799_2"><text:tab/></text:span><text:span text:style-name="T1799_3">την<text:s/>προτεινόμενη<text:s/>Υπηρεσία<text:s/>Διαχείρισης<text:s/>του<text:s/>προγράμματος,</text:span></text:p>
      <text:p text:style-name="P1800"><text:span text:style-name="T1800_1">ζ)</text:span><text:span text:style-name="T1800_2"><text:tab/></text:span><text:span text:style-name="T1800_3">την<text:s/>τεκμηρίωση<text:s/>της<text:s/>συμβατότητας<text:s/>με<text:s/>τις<text:s/>προτεραιότητες<text:s/>του<text:s/>ΕΠΑ<text:s/>και<text:s/>της<text:s/>συνάφειας<text:s/>με<text:s/>άλλες<text:s/>πολιτικές.</text:span></text:p>
      <text:p text:style-name="P1801"><text:span text:style-name="T1801_1">3.</text:span><text:span text:style-name="T1801_2"><text:s/>Τα<text:s/>Προγράμματα<text:s/>διαρθρώνονται,<text:s/>εφόσον<text:s/>απαιτείται,<text:s/>σε<text:s/>Υποπρογράμματα,<text:s/>για<text:s/>τα<text:s/>οποία<text:s/>δύναται<text:s/>να<text:s/>ορίζεται<text:s/>διακριτή<text:s/>Υπηρεσία<text:s/>Διαχείρισης.<text:s/>Κάθε<text:s/>Πρόγραμμα<text:s/>ή<text:s/>Υποπρόγραμμα<text:s/>διαρθρώνεται<text:s/>σε<text:s/>άξονες<text:s/>προτεραιότητας,<text:s/>οι<text:s/>οποίοι<text:s/>περιλαμβάνουν<text:s/>τις<text:s/>επιλεγμένες<text:s/>προτεραιότητες<text:s/>για<text:s/>τον<text:s/>τομέα<text:s/>πολιτικής<text:s/>ή<text:s/>την<text:s/>οικεία<text:s/>Περιφέρεια<text:s/>αντίστοιχα.<text:s/>Έργα<text:s/>και<text:s/>δράσεις<text:s/>που<text:s/>δεν<text:s/>είναι<text:s/>συμβατά<text:s/>με<text:s/>τα<text:s/>κριτήρια<text:s/>του<text:s/>άρθρου<text:s/>127<text:s/>του<text:s/>παρόντος<text:s/>δεν<text:s/>περιλαμβάνονται<text:s/>στα<text:s/>ΤΠΑ<text:s/>και<text:s/>ΠΠΑ.</text:span></text:p>
      <text:p text:style-name="P1802"><text:span text:style-name="T1802_1">4.</text:span><text:span text:style-name="T1802_2"><text:s/>Τα<text:s/>ΠΠΑ<text:s/>τελούν<text:s/>σε<text:s/>συνάφεια<text:s/>με<text:s/>τα<text:s/>αντίστοιχα<text:s/>Τετραετή<text:s/>Επιχειρησιακά<text:s/>Προγράμματα<text:s/>του<text:s/>άρθρου<text:s/>268<text:s/>του<text:s/>ν.<text:s/>3852/2010<text:s/>(Α΄87).<text:s/>Με<text:s/>την<text:s/>απόφαση<text:s/>της<text:s/>παραγράφου<text:s/>5<text:s/>του<text:s/>άρθρου<text:s/>123<text:s/>του<text:s/>παρόντος<text:s/>εξειδικεύεται<text:s/>η<text:s/>διαδικασία<text:s/>με<text:s/>την<text:s/>οποία<text:s/>ο<text:s/>αναπτυξιακός<text:s/>σχεδιασμός<text:s/>των<text:s/>οργανισμών<text:s/>της<text:s/>πρωτοβάθμιας<text:s/>τοπικής<text:s/>αυτοδιοίκησης<text:s/>λαμβάνεται<text:s/>υπόψη<text:s/>κατά<text:s/>την<text:s/>κατάρτιση<text:s/>των<text:s/>ΠΠΑ,<text:s/>καθώς<text:s/>και<text:s/>των<text:s/>ΤΠΑ,<text:s/>αναφορικά<text:s/>με<text:s/>τον<text:s/>προγραμματισμό<text:s/>δράσεων<text:s/>τοπικής<text:s/>σημασίας.</text:span></text:p>
      <text:p text:style-name="P1803"><text:span text:style-name="T1803_1">5.</text:span><text:span text:style-name="T1803_2"><text:s/>Μετά<text:s/>το<text:s/>πέρας<text:s/>της<text:s/>διαβούλευσης<text:s/>και<text:s/>την<text:s/>οριστικοποίησή<text:s/>τους,<text:s/>τα<text:s/>ΤΠΑ<text:s/>και<text:s/>ΠΠΑ<text:s/>υποβάλλονται<text:s/>στη<text:s/>Δι.Δι.Ε.Π.,<text:s/>η<text:s/>οποία<text:s/>αξιολογεί<text:s/>τη<text:s/>συμβατότητά<text:s/>τους<text:s/>με<text:s/>το<text:s/>ΕΠΑ,<text:s/>με<text:s/>βάση<text:s/>τα<text:s/>προβλεπόμενα<text:s/>στο<text:s/>άρθρο<text:s/>127<text:s/>του<text:s/>παρόντος<text:s/>κριτήρια,<text:s/>και<text:s/>εισηγείται<text:s/>την<text:s/>έγκρισή<text:s/>τους<text:s/>από<text:s/>τον<text:s/>Υπουργό<text:s/>Ανάπτυξης<text:s/>και<text:s/>Επενδύσεων.<text:s/>Τα<text:s/>ΤΠΑ<text:s/>και<text:s/>ΠΠΑ<text:s/>εγκρίνονται<text:s/>μέσα<text:s/>σε<text:s/>δύο<text:s/>(2)<text:s/>μήνες<text:s/>από<text:s/>την<text:s/>υποβολή<text:s/>τους.<text:s/>Με<text:s/>την<text:s/>απόφαση<text:s/>της<text:s/>παραγράφου<text:s/>5<text:s/>του<text:s/>άρθρου<text:s/>123<text:s/>του<text:s/>παρόντος<text:s/>μπορεί<text:s/>να<text:s/>προβλέπεται<text:s/>μεγαλύτερη<text:s/>προθεσμία<text:s/>έγκρισης<text:s/>των<text:s/>ΤΠΑ<text:s/>και<text:s/>ΠΠΑ,<text:s/>ιδίως<text:s/>στην<text:s/>περίπτωση<text:s/>που<text:s/>η<text:s/>Δι.Δι.Ε.Π.<text:s/>ζητά<text:s/>τη<text:s/>διόρθωση<text:s/>και<text:s/>επανυπο-<text:s/>βολή<text:s/>του<text:s/>προγράμματος<text:s/>από<text:s/>τον<text:s/>φορέα<text:s/>κατάρτισης.</text:span></text:p>
      <text:p text:style-name="P1804"><text:span text:style-name="T1804_1">6.</text:span><text:span text:style-name="T1804_2"><text:s/>Τα<text:s/>εγκεκριμένα<text:s/>ΤΠΑ<text:s/>και<text:s/>ΠΠΑ<text:s/>αναρτώνται<text:s/>στις<text:s/>ιστοσελίδες<text:s/>του<text:s/>Υπουργείου<text:s/>Ανάπτυξης<text:s/>και<text:s/>Επενδύσεων<text:s/>και<text:s/>του<text:s/>φορέα<text:s/>κατάρτισης.</text:span></text:p>
      <text:p text:style-name="P1805"><text:span text:style-name="T1805_1">7.</text:span><text:span text:style-name="T1805_2"><text:s/>Με<text:s/>την<text:s/>απόφαση<text:s/>της<text:s/>παραγράφου<text:s/>5<text:s/>του<text:s/>άρθρου<text:s/>123<text:s/>του<text:s/>παρόντος<text:s/>μπορεί<text:s/>να<text:s/>ορίζεται<text:s/>η<text:s/>διαδικασία<text:s/>με<text:s/>την<text:s/>οποία<text:s/>η<text:s/>Βουλή<text:s/>των<text:s/>Ελλήνων<text:s/>και<text:s/>οι<text:s/>ανεξάρτητες<text:s/>αρχές<text:s/>μπορούν<text:s/>να<text:s/>συμμετέχουν<text:s/>στα<text:s/>προγράμματα<text:s/>κάθε<text:s/>προγραμματικής<text:s/>περιόδου.</text:span></text:p>
      <text:h text:style-name="P1806" text:outline-level="6"><text:span text:style-name="T1806_1">Άρθρο<text:s/>126</text:span></text:h>
      <text:h text:style-name="P1807" text:outline-level="6"><text:span text:style-name="T1807_1">Αρχές<text:s/>που<text:s/>διέπουν<text:s/>τον<text:s/>σχεδιασμό<text:s/>και<text:s/>την<text:s/>υλοποίηση<text:s/>των<text:s/>ΤΠΑ<text:s/>και<text:s/>ΠΠΑ</text:span></text:h>
      <text:p text:style-name="P1808"><text:span text:style-name="T1808_1">Ο<text:s/>σχεδιασμός<text:s/>και<text:s/>η<text:s/>υλοποίηση<text:s/>των<text:s/>ΤΠΑ<text:s/>και<text:s/>ΠΠΑ<text:s/>διέ-<text:s/>πονται<text:s/>από<text:s/>τις<text:s/>εξής<text:s/>αρχές<text:s/>προγραμματισμού:</text:span></text:p>
      <text:p text:style-name="P1809"><text:span text:style-name="T1809_1">α)</text:span><text:span text:style-name="T1809_2"><text:tab/></text:span><text:span text:style-name="T1809_3">Ο<text:s/>συνολικός<text:s/>προϋπολογισμός<text:s/>κάθε<text:s/>ΤΠΑ<text:s/>και<text:s/>ΠΠΑ<text:s/>δεν<text:s/>μπορεί<text:s/>να<text:s/>υπερβαίνει<text:s/>τον<text:s/>προβλεπόμενο<text:s/>για<text:s/>αυτό<text:s/>στο<text:s/>ΕΠΑ.<text:s/>Ο<text:s/>φορέας<text:s/>κατάρτισης<text:s/>συμπεριλαμβάνει<text:s/>τον<text:s/>προϋπολογισμό<text:s/>όλων<text:s/>των<text:s/>έργων<text:s/>του<text:s/>που<text:s/>έχουν<text:s/>ήδη<text:s/>ενταχθεί<text:s/>σε<text:s/>συλλογικές<text:s/>αποφάσεις<text:s/>εθνικών<text:s/>πόρων<text:s/>του<text:s/>ΠΔΕ<text:s/>ή<text:s/>πρόκειται<text:s/>να<text:s/>ενταχθούν<text:s/>μέσα<text:s/>στην<text:s/>προβλεπόμενη<text:s/>προγραμματική<text:s/>περίοδο.</text:span></text:p>
      <text:p text:style-name="P1810"><text:span text:style-name="T1810_1">β)</text:span><text:span text:style-name="T1810_2"><text:tab/></text:span><text:span text:style-name="T1810_3">Ο<text:s/>προϋπολογισμός<text:s/>περιλαμβάνει<text:s/>κάθε<text:s/>έργο,<text:s/>το<text:s/>οποίο<text:s/>υλοποιείται<text:s/>εν<text:s/>όλω<text:s/>ή<text:s/>εν<text:s/>μέρει<text:s/>κατά<text:s/>τη<text:s/>συγκεκριμένη<text:s/>προγραμματική<text:s/>περίοδο.</text:span></text:p>
      <text:p text:style-name="P1811"><text:span text:style-name="T1811_1">γ)</text:span><text:span text:style-name="T1811_2"><text:tab/></text:span><text:span text:style-name="T1811_3">Με<text:s/>την<text:s/>απόφαση<text:s/>της<text:s/>παραγράφου<text:s/>Γ<text:s/>του<text:s/>άρθρου<text:s/>129<text:s/>του<text:s/>παρόντος,<text:s/>μπορεί<text:s/>να<text:s/>προβλέπονται<text:s/>ειδικότερες<text:s/>ρυθμίσεις<text:s/>στο<text:s/>πλαίσιο<text:s/>των<text:s/>διαδικασιών<text:s/>υλοποίησης<text:s/>των<text:s/>προγραμμάτων,<text:s/>καθώς<text:s/>και<text:s/>ιδιαίτερες<text:s/>προϋποθέσεις<text:s/>ένταξης<text:s/>ειδικών<text:s/>κατηγοριών<text:s/>έργων,<text:s/>όπως<text:s/>τα<text:s/>έργα<text:s/>στρατηγικής<text:s/>σημασίας<text:s/>και<text:s/>τα<text:s/>έργα<text:s/>μεγάλου<text:s/>προϋπολογισμού.<text:s/>Προϋπόθεση<text:s/>για<text:s/>την<text:s/>ένταξη<text:s/>στο<text:s/>ΕΠΑ<text:s/>έργων<text:s/>υποδομής<text:s/>προϋπολογισμού<text:s/>μεγαλύτερου<text:s/>των<text:s/>20.000.000<text:s/>ευρώ,<text:s/>μη<text:s/>συμπεριλαμβανομένου<text:s/>ΦΠΑ,<text:s/>αποτελεί<text:s/>η<text:s/>κατάρτιση<text:s/>μελέτης<text:s/>κόστους<text:s/>-<text:s/>οφέλους.</text:span></text:p>
      <text:p text:style-name="P1812"><text:span text:style-name="T1812_1">δ)</text:span><text:span text:style-name="T1812_2"><text:tab/></text:span><text:span text:style-name="T1812_3">Το<text:s/>ΣΔΕ<text:s/>προβλέπει<text:s/>τη<text:s/>διαδικασία<text:s/>επιβολής<text:s/>κυρώσεων<text:s/>για<text:s/>τις<text:s/>περιπτώσεις<text:s/>διαπιστούμενης<text:s/>μη<text:s/>συμμόρφωσης<text:s/>με<text:s/>τους<text:s/>όρους<text:s/>και<text:s/>τις<text:s/>προϋποθέσεις<text:s/>χρηματοδότησης<text:s/>των<text:s/>έργων<text:s/>στο<text:s/>πλαίσιο<text:s/>του<text:s/>ΕΠΑ<text:s/>και<text:s/>του<text:s/>ΠΔΕ,<text:s/>καθώς<text:s/>και<text:s/>με<text:s/>τους<text:s/>όρους<text:s/>των<text:s/>αποφάσεων<text:s/>ένταξης.<text:s/>Οι<text:s/>εν<text:s/>λόγω<text:s/>κυρώσεις<text:s/>μπορούν<text:s/>να<text:s/>σχετίζονται<text:s/>ιδίως,<text:s/>με<text:s/>τη<text:s/>μείωση<text:s/>των<text:s/>πόρων<text:s/>που<text:s/>κατανέμονται<text:s/>στον<text:s/>φορέα<text:s/>κατά<text:s/>τον<text:s/>σχεδιασμό<text:s/>της<text:s/>επόμενης<text:s/>προγραμματικής<text:s/>περιόδου,<text:s/>με<text:s/>την<text:s/>απένταξη<text:s/>έργων<text:s/>ή/και<text:s/>με<text:s/>την<text:s/>επιβολή<text:s/>δημοσιονομικών<text:s/>διορθώσεων<text:s/>και<text:s/>ανακτήσεων,<text:s/>κατά<text:s/>την<text:s/>έννοια<text:s/>των<text:s/>άρθρων<text:s/>22<text:s/>και<text:s/>71<text:s/>του<text:s/>ν.<text:s/>4314/2014<text:s/>(Α΄<text:s/>265).</text:span></text:p>
      <text:h text:style-name="P1813" text:outline-level="6"><text:span text:style-name="T1813_1">Άρθρο<text:s/>127</text:span></text:h>
      <text:h text:style-name="P1814" text:outline-level="6"><text:span text:style-name="T1814_1">Κριτήρια<text:s/>αξιολόγησης<text:s/>ΤΠΑ<text:s/>και<text:s/>ΠΠΑ<text:s/>κατά<text:s/>την<text:s/>υποβολή</text:span></text:h>
      <text:p text:style-name="P1815"><text:span text:style-name="T1815_1">Η<text:s/>αξιολόγηση<text:s/>των<text:s/>ΤΠΑ<text:s/>και<text:s/>ΠΠΑ<text:s/>κατά<text:s/>την<text:s/>υποβολή<text:s/>τους<text:s/>γίνεται<text:s/>με<text:s/>βάση<text:s/>κριτήρια<text:s/>αναπτυξιακού<text:s/>σχεδια-<text:s/>σμού,<text:s/>τα<text:s/>οποία<text:s/>αφορούν<text:s/>το<text:s/>τομεακό<text:s/>ή<text:s/>το<text:s/>περιφερειακό<text:s/>πρόγραμμα<text:s/>συνολικά,<text:s/>βάσει<text:s/>των<text:s/>οποίων<text:s/>αξιολογείται,<text:s/>ιδίως,<text:s/>αν<text:s/>το<text:s/>πρόγραμμα<text:s/>έχει<text:s/>καταρτιστεί<text:s/>σύμφωνα<text:s/>με<text:s/>τις<text:s/>τεθείσες<text:s/>προδιαγραφές<text:s/>και<text:s/>τους<text:s/>ειδικούς<text:s/>όρους<text:s/>του<text:s/>ΕΠΑ<text:s/>και<text:s/>είναι<text:s/>συμβατό<text:s/>με<text:s/>το<text:s/>χρονοδιάγραμμα<text:s/>και<text:s/>τους<text:s/>κατανεμημένους<text:s/>πόρους<text:s/>του.<text:s/>Έργα<text:s/>και<text:s/>δράσεις<text:s/>που<text:s/>δεν<text:s/>είναι<text:s/>συμβατά<text:s/>με<text:s/>τα<text:s/>ανωτέρω<text:s/>κριτήρια<text:s/>δεν<text:s/>περιλαμβάνονται<text:s/>στα<text:s/>ΤΠΑ<text:s/>και<text:s/>ΠΠΑ.<text:s/>Η<text:s/>Δι.Δι.Ε.Π.<text:s/>προτείνει<text:s/>στα<text:s/>Υπουργεία<text:s/>και<text:s/>τις<text:s/>Περιφέρειες<text:s/>τις<text:s/>απαιτούμενες<text:s/>τροποποιήσεις<text:s/>για<text:s/>τη<text:s/>διασφάλιση<text:s/>της<text:s/>συμβατότητας<text:s/>των<text:s/>ΤΠΑ<text:s/>και<text:s/>ΠΠΑ<text:s/>με<text:s/>το<text:s/>ΕΠΑ.</text:span></text:p>
      <text:h text:style-name="P1816" text:outline-level="6"><text:span text:style-name="T1816_1">Άρθρο<text:s/>128</text:span></text:h>
      <text:h text:style-name="P1817" text:outline-level="6"><text:span text:style-name="T1817_1">Παρακολούθηση,<text:s/>αξιολόγηση</text:span></text:h>
      <text:p text:style-name="P1818"><text:span text:style-name="T1818_1">και<text:s/>αναθεώρηση<text:s/>των<text:s/>ΤΠΑ<text:s/>και<text:s/>ΠΠΑ</text:span></text:p>
      <text:p text:style-name="P1819"><text:span text:style-name="T1819_1">1.</text:span><text:span text:style-name="T1819_2"><text:s/>Σύμφωνα<text:s/>με<text:s/>τις<text:s/>διαδικασίες<text:s/>της<text:s/>απόφασης<text:s/>της<text:s/>παραγράφου<text:s/>Γ΄<text:s/>του<text:s/>άρθρου<text:s/>129<text:s/>του<text:s/>παρόντος,<text:s/>η<text:s/>Υπηρεσία<text:s/>Διαχείρισης<text:s/>του<text:s/>ΤΠΑ<text:s/>ή<text:s/>ΠΠΑ<text:s/>συντάσσει<text:s/>και<text:s/>υποβάλλει<text:s/>στη<text:s/>Δι.Δι.Ε.Π.<text:s/>ενδιάμεση<text:s/>έκθεση<text:s/>προόδου<text:s/>σχετικά<text:s/>με<text:s/>την<text:s/>εφαρμογή<text:s/>και<text:s/>υλοποίηση<text:s/>του<text:s/>προγράμματος,<text:s/>με<text:s/>συγκεντρωτικά<text:s/>στοιχεία<text:s/>για<text:s/>την<text:s/>οικονομική<text:s/>και<text:s/>φυσική<text:s/>πρόοδό<text:s/>του.<text:s/>Στην<text:s/>έκθεση<text:s/>αναφέρονται<text:s/>επίσης<text:s/>οι<text:s/>χρονικές<text:s/>ή<text:s/>άλλες<text:s/>αποκλίσεις<text:s/>που<text:s/>διαπιστώνονται<text:s/>κατά<text:s/>την<text:s/>υλοποίηση<text:s/>του<text:s/>προγράμματος<text:s/>και<text:s/>ο<text:s/>βαθμός<text:s/>επίτευξης<text:s/>των<text:s/>στόχων<text:s/>του<text:s/>ΕΠΑ.<text:s/>Στις<text:s/>εκθέσεις<text:s/>οι<text:s/>αρμόδιες<text:s/>υπηρεσίες<text:s/>διαχείρισης<text:s/>οφείλουν<text:s/>να<text:s/>χρησιμοποιούν<text:s/>δείκτες<text:s/>εκροής<text:s/>ή<text:s/>άλλους<text:s/>δείκτες,<text:s/>οι<text:s/>οποίοι<text:s/>περιλαμβάνονται<text:s/>αντίστοιχα<text:s/>στα<text:s/>κείμενα<text:s/>των<text:s/>οικείων<text:s/>προγραμμάτων<text:s/>και<text:s/>προσκλήσεων<text:s/>για<text:s/>να<text:s/>αποτυπώσουν<text:s/>την<text:s/>πρόοδο<text:s/>της<text:s/>υλοποίησης.</text:span></text:p>
      <text:p text:style-name="P1820"><text:span text:style-name="T1820_1">2.</text:span><text:span text:style-name="T1820_2"><text:s/>Με<text:s/>πρωτοβουλία<text:s/>του<text:s/>φορέα<text:s/>κατάρτισης<text:s/>ή<text:s/>του<text:s/>Υπουργού<text:s/>Ανάπτυξης<text:s/>και<text:s/>Επενδύσεων<text:s/>τα<text:s/>ΤΠΑ<text:s/>και<text:s/>ΠΠΑ<text:s/>μπορεί<text:s/>να<text:s/>επανεξετάζονται<text:s/>και,<text:s/>αν<text:s/>απαιτείται,<text:s/>να<text:s/>αναθεωρούνται,<text:s/>σε<text:s/>μια<text:s/>ή<text:s/>περισσότερες<text:s/>από<text:s/>τις<text:s/>εξής<text:s/>περιπτώσεις:</text:span></text:p>
      <text:p text:style-name="P1821"><text:span text:style-name="T1821_1">α)</text:span><text:span text:style-name="T1821_2"><text:tab/></text:span><text:span text:style-name="T1821_3">ύστερα<text:s/>από<text:s/>αναθεώρηση<text:s/>του<text:s/>ΕΠΑ,</text:span></text:p>
      <text:p text:style-name="P1822"><text:span text:style-name="T1822_1">β)</text:span><text:span text:style-name="T1822_2"><text:tab/></text:span><text:span text:style-name="T1822_3">εφόσον<text:s/>από<text:s/>τις<text:s/>εκθέσεις<text:s/>προόδου<text:s/>της<text:s/>παραγράφου<text:s/>1<text:s/>και<text:s/>τα<text:s/>λοιπά<text:s/>δεδομένα<text:s/>της<text:s/>παρακολούθησης<text:s/>και<text:s/>αξιολόγησης<text:s/>του<text:s/>προγράμματος<text:s/>προκύπτει<text:s/>ότι<text:s/>δεν<text:s/>έχει<text:s/>συντελεστεί<text:s/>η<text:s/>προγραμματισμένη<text:s/>πρόοδος<text:s/>της<text:s/>υλοποίησής<text:s/>του,</text:span></text:p>
      <text:p text:style-name="P1823"><text:span text:style-name="T1823_1">γ)</text:span><text:span text:style-name="T1823_2"><text:tab/></text:span><text:span text:style-name="T1823_3">μετά<text:s/>την<text:s/>κατανομή<text:s/>των<text:s/>αποθεματικών.</text:span></text:p>
      <text:p text:style-name="P1824"><text:span text:style-name="T1824_1">3.</text:span><text:span text:style-name="T1824_2"><text:s/>Οι<text:s/>υπηρεσίες<text:s/>διαχείρισης<text:s/>των<text:s/>ΤΠΑ<text:s/>και<text:s/>ΠΠΑ<text:s/>συντάσσουν<text:s/>το<text:s/>αναθεωρημένο<text:s/>πρόγραμμα,<text:s/>το<text:s/>οποίο<text:s/>εγκρίνεται<text:s/>από<text:s/>τον<text:s/>Υπουργό<text:s/>Ανάπτυξης<text:s/>και<text:s/>Επενδύσεων<text:s/>και<text:s/>δημοσιεύεται<text:s/>σύμφωνα<text:s/>με<text:s/>την<text:s/>παράγραφο<text:s/>6<text:s/>του<text:s/>άρθρου<text:s/>125<text:s/>του<text:s/>παρόντος.</text:span></text:p>
      <text:p text:style-name="P1825"><text:span text:style-name="T1825_1">4.</text:span><text:span text:style-name="T1825_2"><text:s/>Εντός<text:s/>έξι<text:s/>(6)<text:s/>μηνών<text:s/>από<text:s/>τη<text:s/>λήξη<text:s/>της<text:s/>περιόδου<text:s/>εφαρμογής<text:s/>των<text:s/>ΤΠΑ<text:s/>και<text:s/>ΠΠΑ,<text:s/>οι<text:s/>αρμόδιες<text:s/>υπηρεσίες<text:s/>διαχείρισης<text:s/>υποβάλλουν<text:s/>στη<text:s/>Δι.Δι.Ε.Π.<text:s/>έκθεση<text:s/>ολοκλήρωσης<text:s/>του<text:s/>προγράμματος,<text:s/>σύμφωνα<text:s/>με<text:s/>τις<text:s/>οριζόμενες<text:s/>στην<text:s/>απόφαση<text:s/>της<text:s/>παραγράφου<text:s/>Γ΄<text:s/>του<text:s/>άρθρου<text:s/>129<text:s/>προδιαγραφές.</text:span></text:p>
      <text:h text:style-name="P1826" text:outline-level="6"><text:span text:style-name="T1826_1">Άρθρο<text:s/>129</text:span></text:h>
      <text:h text:style-name="P1827" text:outline-level="6"><text:span text:style-name="T1827_1">Διαχείριση<text:s/>και<text:s/>έλεγχος<text:s/>των<text:s/>ΤΠΑ<text:s/>και<text:s/>ΠΠΑ<text:s/>και<text:s/>των<text:s/>έργων<text:s/>τους</text:span></text:h>
      <text:p text:style-name="P1828"><text:span text:style-name="T1828_1">Η<text:s/>διαχείριση<text:s/>και<text:s/>ο<text:s/>έλεγχος<text:s/>των<text:s/>ΤΠΑ<text:s/>και<text:s/>ΠΠΑ,<text:s/>καθώς<text:s/>και<text:s/>των<text:s/>έργων<text:s/>τους<text:s/>από<text:s/>τους<text:s/>αρμόδιους<text:s/>φορείς<text:s/>περιλαμβάνει<text:s/>τις<text:s/>εξής<text:s/>γενικές<text:s/>κατηγορίες<text:s/>ενεργειών,<text:s/>οι<text:s/>οποίες<text:s/>εξειδικεύονται<text:s/>περαιτέρω<text:s/>στο<text:s/>ΣΔΕ:</text:span></text:p>
      <text:p text:style-name="P1829"><text:span text:style-name="T1829_1">Α.<text:s/>Ενεργοποίηση<text:s/>ΤΠΑ<text:s/>και<text:s/>ΠΠΑ<text:s/>και<text:s/>ένταξη<text:s/>έργων.</text:span></text:p>
      <text:p text:style-name="P1830"><text:span text:style-name="T1830_1">1.</text:span><text:span text:style-name="T1830_2"><text:s/>Για<text:s/>την<text:s/>ένταξη<text:s/>έργων<text:s/>προς<text:s/>χρηματοδότηση<text:s/>από<text:s/>τα<text:s/>ΤΠΑ<text:s/>και<text:s/>ΠΠΑ<text:s/>εκδίδεται<text:s/>πρόσκληση<text:s/>από<text:s/>τον<text:s/>αρμόδιο<text:s/>Υπουργό,<text:s/>Γενικό<text:s/>ή<text:s/>Ειδικό<text:s/>Γραμματέα<text:s/>ή<text:s/>Περιφερειάρχη,<text:s/>η<text:s/>οποία<text:s/>περιλαμβάνει<text:s/>όλα<text:s/>τα<text:s/>απαραίτητα<text:s/>στοιχεία<text:s/>ενημέρωσης<text:s/>των<text:s/>δυνητικών<text:s/>δικαιούχων<text:s/>σχετικά<text:s/>με<text:s/>τις<text:s/>δυνατότητες<text:s/>και<text:s/>τους<text:s/>όρους<text:s/>χρηματοδότησης<text:s/>των<text:s/>έργων.<text:s/>Για<text:s/>την<text:s/>ένταξη<text:s/>συγκεκριμένων<text:s/>έργων<text:s/>ή<text:s/>έργων<text:s/>στρατηγικής<text:s/>σημασίας<text:s/>δεν<text:s/>απαιτείται<text:s/>πρόσκληση<text:s/>και<text:s/>αρκεί<text:s/>η<text:s/>ανακοίνωση<text:s/>της<text:s/>πρόθεσης<text:s/>χρηματοδότησης<text:s/>προς<text:s/>τον<text:s/>φορέα<text:s/>υλοποίησης<text:s/>του<text:s/>συγκεκριμένου<text:s/>έργου.</text:span></text:p>
      <text:p text:style-name="P1831"><text:span text:style-name="T1831_1">Οι<text:s/>προτάσεις<text:s/>αξιολογούνται<text:s/>από<text:s/>την<text:s/>Υπηρεσία<text:s/>Διαχείρισης,<text:s/>σύμφωνα<text:s/>με<text:s/>τα<text:s/>κριτήρια<text:s/>επιλογής<text:s/>που<text:s/>ορίζονται<text:s/>στην<text:s/>πρόσκληση<text:s/>ή<text:s/>στην<text:s/>ανακοίνωση<text:s/>της<text:s/>πρόθεσης<text:s/>χρηματοδότησης<text:s/>και<text:s/>κατηγοριοποιούνται,<text:s/>κατ’<text:s/>ελάχιστον,<text:s/>στις<text:s/>ακόλουθες<text:s/>«ομάδες<text:s/>κριτηρίων»,<text:s/>οι<text:s/>οποίες<text:s/>εξειδικεύονται<text:s/>στο<text:s/>ΣΔΕ:<text:s/>α)<text:s/>πληρότητα<text:s/>και<text:s/>σαφήνεια<text:s/>του<text:s/>περιεχομένου<text:s/>της<text:s/>πρότασης<text:s/>και<text:s/>τήρηση<text:s/>του<text:s/>θεσμικού<text:s/>πλαισίου,<text:s/>β)<text:s/>σκοπιμότητα<text:s/>του<text:s/>έργου,<text:s/>γ)<text:s/>ωριμότητα<text:s/>του<text:s/>έργου<text:s/>και<text:s/>δ)<text:s/>επιχειρησιακή<text:s/>ικανότητα<text:s/>του<text:s/>δικαιούχου.</text:span></text:p>
      <text:p text:style-name="P1832"><text:span text:style-name="T1832_1">Σε<text:s/>ειδικές<text:s/>περιπτώσεις<text:s/>και<text:s/>για<text:s/>λόγους<text:s/>που<text:s/>τεκμηριώνονται<text:s/>στην<text:s/>πρόσκληση,<text:s/>μπορεί<text:s/>σε<text:s/>αυτή<text:s/>να<text:s/>προβλέ-<text:s/>πεται<text:s/>η<text:s/>αξιολόγηση<text:s/>των<text:s/>υποβαλλόμενων<text:s/>προτάσεων<text:s/>από<text:s/>την<text:s/>Υπηρεσία<text:s/>Διαχείρισης<text:s/>με<text:s/>τη<text:s/>συνδρομή<text:s/>αξιο-<text:s/>λογητών<text:s/>εγγεγραμμένων<text:s/>είτε<text:s/>σε<text:s/>Μητρώο<text:s/>Αξιολογητών<text:s/>που<text:s/>συστήνεται,<text:s/>για<text:s/>τον<text:s/>σκοπό<text:s/>αυτόν,<text:s/>με<text:s/>απόφαση<text:s/>του<text:s/>αρμόδιου<text:s/>Υπουργού<text:s/>ή<text:s/>Περιφερειάρχη,<text:s/>είτε<text:s/>στο<text:s/>Μητρώο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ΦΕΠΑΕ)<text:s/>ή<text:s/>σε<text:s/>άλλο<text:s/>υφιστάμενο<text:s/>Μητρώο.<text:s/>Με<text:s/>κοινή<text:s/>απόφαση<text:s/>των<text:s/>Υπουργών<text:s/>Ανάπτυξης<text:s/>και<text:s/>Επενδύσεων<text:s/>και<text:s/>Οικονομικών<text:s/>καθορίζεται<text:s/>το<text:s/>ύψος<text:s/>της<text:s/>καταβαλλόμενης<text:s/>στους<text:s/>αξιολογητές<text:s/>αποζημίωσης,<text:s/>η<text:s/>οποία<text:s/>δεν<text:s/>μπορεί<text:s/>να<text:s/>υπερβαίνει<text:s/>τα<text:s/>όρια<text:s/>των<text:s/>παραγράφων<text:s/>2<text:s/>και<text:s/>3<text:s/>του<text:s/>άρθρου<text:s/>21<text:s/>του<text:s/>ν.<text:s/>4354/2015<text:s/>(Α΄<text:s/>176),<text:s/>όπως<text:s/>αυτό<text:s/>τροποποιήθηκε<text:s/>με<text:s/>την<text:s/>παράγραφο<text:s/>1<text:s/>του<text:s/>άρθρου<text:s/>52<text:s/>του<text:s/>ν.<text:s/>4369/2016<text:s/>(Α΄<text:s/>33)<text:s/>και<text:s/>την<text:s/>παράγραφο<text:s/>5<text:s/>του<text:s/>άρθρου<text:s/>35<text:s/>του<text:s/>ν.<text:s/>4484/2017<text:s/>(Α΄<text:s/>110).</text:span></text:p>
      <text:p text:style-name="P1833"><text:span text:style-name="T1833_1">2.</text:span><text:span text:style-name="T1833_2"><text:s/>Η<text:s/>απόφαση<text:s/>ένταξης<text:s/>των<text:s/>έργων<text:s/>στα<text:s/>ΤΠΑ<text:s/>και<text:s/>στα<text:s/>ΠΠΑ<text:s/>εκδίδεται<text:s/>από<text:s/>τον<text:s/>αρμόδιο<text:s/>Γενικό<text:s/>ή<text:s/>Ειδικό<text:s/>Γραμματέα<text:s/>ή<text:s/>Περιφερειάρχη<text:s/>και<text:s/>περιλαμβάνει<text:s/>κατ’<text:s/>ελάχιστο<text:s/>τον<text:s/>τίτλο,<text:s/>τον<text:s/>προϋπολογισμό<text:s/>και<text:s/>το<text:s/>χρονοδιάγραμμα<text:s/>υλοποίησης<text:s/>του<text:s/>έργου,<text:s/>συνοπτική<text:s/>περιγραφή<text:s/>του<text:s/>φυσικού<text:s/>αντικειμένου<text:s/>του,<text:s/>τις<text:s/>υποχρεώσεις<text:s/>του<text:s/>δικαιούχου<text:s/>και<text:s/>άλλους<text:s/>ειδικούς<text:s/>όρους,<text:s/>όταν<text:s/>απαιτείται.</text:span></text:p>
      <text:p text:style-name="P1834"><text:span text:style-name="T1834_1">3.</text:span><text:span text:style-name="T1834_2"><text:s/>Η<text:s/>απόφαση<text:s/>ένταξης<text:s/>έργου<text:s/>σε<text:s/>ΤΠΑ<text:s/>ή<text:s/>ΠΠΑ<text:s/>αποτελεί<text:s/>αυτοδίκαια<text:s/>πρόταση<text:s/>εγγραφής<text:s/>στο<text:s/>ΠΔΕ.<text:s/>Η<text:s/>εγγραφή<text:s/>πραγματοποιείται<text:s/>σύμφωνα<text:s/>με<text:s/>τα<text:s/>οριζόμενα<text:s/>στο<text:s/>κανονιστικό<text:s/>πλαίσιο<text:s/>του<text:s/>ΠΔΕ.</text:span></text:p>
      <text:p text:style-name="P1835"><text:span text:style-name="T1835_1">4.</text:span><text:span text:style-name="T1835_2"><text:s/>Σε<text:s/>κάθε<text:s/>ΤΠΑ<text:s/>και<text:s/>ΠΠΑ<text:s/>μπορεί<text:s/>να<text:s/>εντάσσονται<text:s/>έργα<text:s/>συνολικού<text:s/>προϋπολογισμού<text:s/>δημόσιας<text:s/>δαπάνης,<text:s/>ο<text:s/>οποίος<text:s/>δεν<text:s/>μπορεί<text:s/>να<text:s/>υπερβεί<text:s/>το<text:s/>130%<text:s/>της<text:s/>συνολικής<text:s/>δημόσιας<text:s/>δαπάνης<text:s/>του<text:s/>οικείου<text:s/>ΤΠΑ<text:s/>ή<text:s/>ΠΠΑ,<text:s/>εκτός<text:s/>αν<text:s/>ορίζεται<text:s/>διαφορετικά<text:s/>στην<text:s/>απόφαση<text:s/>της<text:s/>παραγράφου<text:s/>5<text:s/>του<text:s/>άρθρου<text:s/>123<text:s/>του<text:s/>παρόντος.<text:s/>Μετά<text:s/>την<text:s/>έγκριση<text:s/>του<text:s/>ΕΠΑ,<text:s/>το<text:s/>παραπάνω<text:s/>ποσοστό<text:s/>μπορεί<text:s/>να<text:s/>τροποποιείται<text:s/>ανά<text:s/>ΤΠΑ<text:s/>ή<text:s/>ΠΠΑ<text:s/>με<text:s/>απόφαση<text:s/>του<text:s/>Υπουργού<text:s/>Ανάπτυξης<text:s/>και<text:s/>Επενδύσεων,<text:s/>που<text:s/>εκδίδεται<text:s/>ύστερα<text:s/>από<text:s/>εισήγηση<text:s/>του<text:s/>Γενικού<text:s/>Γραμματέα<text:s/>Δημοσίων<text:s/>Επενδύσεων<text:s/>και<text:s/>ΕΣΠΑ.</text:span></text:p>
      <text:p text:style-name="P1836"><text:span text:style-name="T1836_1">5.</text:span><text:span text:style-name="T1836_2"><text:s/>Για<text:s/>τα<text:s/>έργα<text:s/>τα<text:s/>οποία<text:s/>εντάσσονται<text:s/>στα<text:s/>ΤΠΑ<text:s/>και<text:s/>ΠΠΑ<text:s/>οι<text:s/>νομικές<text:s/>δεσμεύσεις<text:s/>αναλαμβάνονται<text:s/>το<text:s/>αργότερο<text:s/>μέσα<text:s/>σε<text:s/>δεκαοκτώ<text:s/>(18)<text:s/>μήνες<text:s/>από<text:s/>την<text:s/>ένταξή<text:s/>τους.<text:s/>Σε<text:s/>αντίθετη<text:s/>περίπτωση,<text:s/>προκειμένου<text:s/>να<text:s/>μην<text:s/>απενταχθούν,<text:s/>απαιτείται<text:s/>αιτιολογημένη<text:s/>έκθεση<text:s/>της<text:s/>Υπηρεσίας<text:s/>Διαχείρισης<text:s/>και<text:s/>έγκριση<text:s/>της<text:s/>Δι.Δι.Ε.Π.<text:s/>με<text:s/>την<text:s/>οποία<text:s/>παρέχεται<text:s/>εύλογη<text:s/>παράταση.</text:span></text:p>
      <text:p text:style-name="P1837"><text:span text:style-name="T1837_1">Β.<text:s/>Παρακολούθηση,<text:s/>επαλήθευση<text:s/>και<text:s/>έλεγχος<text:s/>των<text:s/>έργων<text:s/>των<text:s/>ΤΠΑ<text:s/>και<text:s/>ΠΠΑ.</text:span></text:p>
      <text:p text:style-name="P1838"><text:span text:style-name="T1838_1">1.</text:span><text:span text:style-name="T1838_2"><text:s/>Η<text:s/>παρακολούθηση<text:s/>της<text:s/>υλοποίησης<text:s/>του<text:s/>φυσικού<text:s/>και<text:s/>οικονομικού<text:s/>αντικειμένου<text:s/>των<text:s/>ενταγμένων<text:s/>έργων<text:s/>πραγματοποιείται<text:s/>με<text:s/>τη<text:s/>συγκέντρωση<text:s/>και<text:s/>την<text:s/>καταχώ-<text:s/>ρηση<text:s/>των<text:s/>δεδομένων<text:s/>στο<text:s/>πληροφοριακό<text:s/>σύστημα<text:s/>του<text:s/>άρθρου<text:s/>135<text:s/>του<text:s/>παρόντος.</text:span></text:p>
      <text:p text:style-name="P1839"><text:span text:style-name="T1839_1">2.</text:span><text:span text:style-name="T1839_2"><text:s/>Η<text:s/>Δι.Δι.Ε.Π.<text:s/>σχεδιάζει<text:s/>σύστημα<text:s/>διοικητικών<text:s/>επαληθεύσεων,<text:s/>επιτόπιων<text:s/>επιθεωρήσεων<text:s/>και<text:s/>ελέγχων<text:s/>που<text:s/>πρέπει<text:s/>να<text:s/>διενεργούνται,<text:s/>από<text:s/>την<text:s/>αρμόδια,<text:s/>κατά<text:s/>περίπτωση<text:s/>υπηρεσία,<text:s/>προκειμένου<text:s/>να<text:s/>επιβεβαιώνεται<text:s/>η<text:s/>πορεία<text:s/>της<text:s/>ορθής<text:s/>υλοποίησης<text:s/>των<text:s/>έργων.<text:s/>Ειδικότερα:</text:span></text:p>
      <text:p text:style-name="P1840"><text:span text:style-name="T1840_1">α)</text:span><text:span text:style-name="T1840_2"><text:tab/></text:span><text:span text:style-name="T1840_3">διοικητικές<text:s/>επαληθεύσεις<text:s/>διενεργούνται<text:s/>από<text:s/>τις<text:s/>Υπηρεσίες<text:s/>Διαχείρισης<text:s/>με<text:s/>βάση<text:s/>τα<text:s/>στοιχεία<text:s/>των<text:s/>έργων<text:s/>που<text:s/>υποβάλλονται<text:s/>από<text:s/>τους<text:s/>δικαιούχους,</text:span></text:p>
      <text:p text:style-name="P1841"><text:span text:style-name="T1841_1">β)</text:span><text:span text:style-name="T1841_2"><text:tab/></text:span><text:span text:style-name="T1841_3">επιτόπιες<text:s/>επιθεωρήσεις<text:s/>στα<text:s/>έργα<text:s/>διενεργούνται<text:s/>δειγματοληπτικά<text:s/>από<text:s/>την<text:s/>Δι.Δι.Ε.Π.<text:s/>και<text:s/>από<text:s/>τις<text:s/>Υπηρεσίες<text:s/>Διαχείρισης,</text:span></text:p>
      <text:p text:style-name="P1842"><text:span text:style-name="T1842_1">γ)</text:span><text:span text:style-name="T1842_2"><text:tab/></text:span><text:span text:style-name="T1842_3">έλεγχοι<text:s/>στα<text:s/>έργα<text:s/>διενεργούνται<text:s/>δειγματοληπτικά<text:s/>με<text:s/>απόφαση<text:s/>του<text:s/>Υπουργού<text:s/>Ανάπτυξης<text:s/>και<text:s/>Επενδύσεων,<text:s/>με<text:s/>την<text:s/>οποία<text:s/>συνιστώνται<text:s/>ad<text:s/>hoc<text:s/>ομάδες<text:s/>ελέγχου,<text:s/>που<text:s/>μπορεί<text:s/>να<text:s/>συνεπικουρούνται<text:s/>στο<text:s/>έργο<text:s/>τους<text:s/>από<text:s/>εμπειρογνώμονες<text:s/>εγγεγραμμένους<text:s/>στο<text:s/>«Μητρώο<text:s/>Εμπειρογνωμόνων<text:s/>σε<text:s/>Δημοσιονομικούς<text:s/>Ελέγχους<text:s/>και<text:s/>Ελέγχους»<text:s/>της<text:s/>Επιτροπής<text:s/>Δημοσιονομικού<text:s/>Ελέγχου<text:s/>(ΕΔΕΛ).<text:s/>Σε<text:s/>εξαιρετικές<text:s/>περιπτώσεις<text:s/>μπορεί,<text:s/>με<text:s/>απόφαση<text:s/>του<text:s/>Υπουργού<text:s/>Ανάπτυξης<text:s/>και<text:s/>Επενδύσεων,<text:s/>να<text:s/>ανατίθεται<text:s/>η<text:s/>διενέργεια<text:s/>των<text:s/>ελέγχων<text:s/>σε<text:s/>ορκωτούς<text:s/>ελεγκτές<text:s/>-<text:s/>λογιστές<text:s/>ή<text:s/>ελεγκτικές<text:s/>εταιρείες<text:s/>του<text:s/>ν.<text:s/>4449/2017.</text:span></text:p>
      <text:p text:style-name="P1843"><text:span text:style-name="T1843_1">3.</text:span><text:span text:style-name="T1843_2"><text:s/>Από<text:s/>την<text:s/>έναρξη<text:s/>ισχύος<text:s/>του<text:s/>παρόντος<text:s/>και<text:s/>μέχρι<text:s/>την<text:s/>έκδοση<text:s/>της<text:s/>απόφασης<text:s/>της<text:s/>παραγράφου<text:s/>Γ΄,<text:s/>η<text:s/>Δι.Δι.Ε.Π.<text:s/>μπορεί<text:s/>να<text:s/>διενεργεί<text:s/>επιτόπιες<text:s/>επιθεωρήσεις<text:s/>σε<text:s/>έργα<text:s/>που<text:s/>χρηματοδοτήθηκαν<text:s/>ή<text:s/>χρηματοδοτούνται<text:s/>από<text:s/>εθνικούς<text:s/>πόρους<text:s/>του<text:s/>ΠΔΕ.<text:s/>Η<text:s/>διαδικασία<text:s/>διενέργειας<text:s/>και<text:s/>το<text:s/>πρόγραμμα<text:s/>των<text:s/>επιτόπιων<text:s/>επιθεωρήσεων<text:s/>της<text:s/>παρούσας<text:s/>καθορίζονται<text:s/>από<text:s/>τη<text:s/>Δι.Δι.Ε.Π.<text:s/>και<text:s/>εγκρίνονται<text:s/>με<text:s/>απόφαση<text:s/>του<text:s/>Υπουργού<text:s/>Ανάπτυξης<text:s/>και<text:s/>Επενδύσεων.</text:span></text:p>
      <text:p text:style-name="P1844"><text:span text:style-name="T1844_1">Γ.<text:s/>Με<text:s/>απόφαση<text:s/>του<text:s/>Υπουργού<text:s/>Ανάπτυξης<text:s/>και<text:s/>Επενδύσεων<text:s/>ορίζεται<text:s/>το<text:s/>Σύστημα<text:s/>Διαχείρισης<text:s/>και<text:s/>Ελέγχου<text:s/>(ΣΔΕ)<text:s/>του<text:s/>ΕΠΑ,<text:s/>στο<text:s/>οποίο<text:s/>προβλέπονται,<text:s/>ιδίως,<text:s/>η<text:s/>διαδικασία<text:s/>ενεργοποίησης<text:s/>και<text:s/>υλοποίησης<text:s/>των<text:s/>προγραμμάτων<text:s/>και<text:s/>επιλογής<text:s/>των<text:s/>έργων,<text:s/>οι<text:s/>κανόνες<text:s/>επιλεξιμότητας<text:s/>των<text:s/>δαπανών,<text:s/>το<text:s/>σύστημα<text:s/>παρακολούθησης<text:s/>και<text:s/>αξιολόγησης,<text:s/>οι<text:s/>προϋποθέσεις<text:s/>χρηματοδότησης,<text:s/>τροποποίησης<text:s/>και<text:s/>ολοκλήρωσης<text:s/>των<text:s/>έργων,<text:s/>το<text:s/>σύστημα<text:s/>διοικητικών<text:s/>επαληθεύσεων,<text:s/>επιτόπιων<text:s/>επιθεωρήσεων<text:s/>και<text:s/>ελέγχων,<text:s/>συμπεριλαμβανομένων<text:s/>των<text:s/>ελέγχων<text:s/>από<text:s/>ορκωτούς<text:s/>ελεγκτές<text:s/>ή<text:s/>ελεγκτικές<text:s/>εταιρείες,<text:s/>η<text:s/>μεθοδολογία<text:s/>δειγματοληψίας,<text:s/>καθώς<text:s/>και<text:s/>οι<text:s/>ομάδες<text:s/>που<text:s/>μπορεί<text:s/>να<text:s/>συνιστώνται<text:s/>με<text:s/>απόφαση<text:s/>του<text:s/>Υπουργού<text:s/>Ανάπτυξης<text:s/>και<text:s/>Επενδύσεων<text:s/>για<text:s/>τη<text:s/>διενέργεια<text:s/>ελέγχων<text:s/>σύμφωνα<text:s/>με<text:s/>την<text:s/>υποπαρά-<text:s/>γραφο<text:s/>2<text:s/>της<text:s/>παραγράφου<text:s/>Β΄<text:s/>του<text:s/>παρόντος<text:s/>άρθρου.<text:s/>Με<text:s/>όμοια<text:s/>απόφαση<text:s/>μπορεί<text:s/>να<text:s/>εγκρίνονται<text:s/>πρότυπα<text:s/>προσκλήσεων,<text:s/>τεχνικών<text:s/>δελτίων,<text:s/>εκθέσεων,<text:s/>αναφορών<text:s/>και<text:s/>αποφάσεων<text:s/>για<text:s/>την<text:s/>εφαρμογή<text:s/>των<text:s/>ανωτέρω.<text:s/>Με<text:s/>κοινή<text:s/>απόφαση<text:s/>των<text:s/>Υπουργών<text:s/>Ανάπτυξης<text:s/>και<text:s/>Επενδύσεων<text:s/>και<text:s/>Οικονομικών,<text:s/>που<text:s/>εκδίδεται<text:s/>ύστερα<text:s/>από<text:s/>γνώμη<text:s/>της<text:s/>Ε.Λ.Τ.Ε.,<text:s/>καθορίζεται<text:s/>το<text:s/>ελεγκτικό<text:s/>πλαίσιο<text:s/>(Διεθνή<text:s/>Πρότυπα)<text:s/>βάσει<text:s/>του<text:s/>οποίου<text:s/>διενεργούνται<text:s/>οι<text:s/>έλεγχοι<text:s/>από<text:s/>ορκωτούς<text:s/>ελεγκτές<text:s/>-<text:s/>λογιστές<text:s/>ή<text:s/>ελεγκτικές<text:s/>εταιρείες<text:s/>σύμφωνα<text:s/>με<text:s/>τις<text:s/>διατάξεις<text:s/>του<text:s/>ν.<text:s/>4449/2017.</text:span></text:p>
      <text:h text:style-name="P1845" text:outline-level="6"><text:span text:style-name="T1845_1">Άρθρο<text:s/>130</text:span></text:h>
      <text:h text:style-name="P1846" text:outline-level="6"><text:span text:style-name="T1846_1">Ειδικά<text:s/>Προγράμματα</text:span></text:h>
      <text:p text:style-name="P1847"><text:span text:style-name="T1847_1">1.</text:span><text:span text:style-name="T1847_2"><text:s/>Το<text:s/>ΕΠΑ<text:s/>μπορεί<text:s/>να<text:s/>χρηματοδοτεί<text:s/>Ειδικά<text:s/>Προγράμματα,<text:s/>τα<text:s/>οποία<text:s/>έχουν<text:s/>στόχο<text:s/>την<text:s/>άμεση<text:s/>και<text:s/>ολοκληρωμένη<text:s/>αντιμετώπιση<text:s/>ειδικών<text:s/>προβλημάτων<text:s/>ή<text:s/>αναγκών<text:s/>ή<text:s/>αναπτυξιακών<text:s/>ευκαιριών<text:s/>που<text:s/>προκύπτουν<text:s/>σε<text:s/>εθνικό<text:s/>ή<text:s/>τοπικό<text:s/>επίπεδο,<text:s/>στο<text:s/>χρηματοδοτικό<text:s/>σχήμα<text:s/>των<text:s/>οποίων<text:s/>μπορεί<text:s/>να<text:s/>συμμετέχουν<text:s/>χρηματοπιστωτικοί<text:s/>οργανισμοί,<text:s/>αναπτυξιακές<text:s/>τράπεζες,<text:s/>δημόσια<text:s/>και<text:s/>ιδιωτικά<text:s/>ιδρύματα<text:s/>ειδικού<text:s/>χρηματοδοτικού<text:s/>σκοπού,<text:s/>καθώς<text:s/>και<text:s/>επενδυτικά<text:s/>ταμεία.</text:span></text:p>
      <text:p text:style-name="P1848"><text:span text:style-name="T1848_1">2.</text:span><text:span text:style-name="T1848_2"><text:s/>Τα<text:s/>Ειδικά<text:s/>Προγράμματα<text:s/>της<text:s/>παραγράφου<text:s/>1<text:s/>καταρτίζονται<text:s/>από<text:s/>τη<text:s/>Δι.Δι.Ε.Π.,<text:s/>η<text:s/>οποία<text:s/>ορίζεται<text:s/>αρμόδια<text:s/>και<text:s/>για<text:s/>τη<text:s/>διαχείρισή<text:s/>τους.<text:s/>Τα<text:s/>Ειδικά<text:s/>Προγράμματα<text:s/>περιλαμβάνουν<text:s/>συγκεκριμένο<text:s/>προϋπολογισμό,<text:s/>χρονοδιάγραμμα,<text:s/>στόχους,<text:s/>καθώς<text:s/>και<text:s/>σύστημα<text:s/>διαχείρισης<text:s/>και<text:s/>εγκρίνονται<text:s/>με<text:s/>απόφαση<text:s/>του<text:s/>Υπουργού<text:s/>Ανάπτυξης<text:s/>και<text:s/>Επενδύσεων.</text:span></text:p>
      <text:p text:style-name="P1849"><text:span text:style-name="T1849_1">3.</text:span><text:span text:style-name="T1849_2"><text:s/>Ειδικά<text:s/>Προγράμματα<text:s/>μπορεί<text:s/>επίσης<text:s/>να<text:s/>καταρτίζονται<text:s/>και<text:s/>να<text:s/>υποβάλλονται<text:s/>στη<text:s/>Δι.Δι.Ε.Π.<text:s/>του<text:s/>Υπουργείου<text:s/>Ανάπτυξης<text:s/>και<text:s/>Επενδύσεων<text:s/>από<text:s/>Υπουργεία<text:s/>ή<text:s/>Περιφέρειες,<text:s/>για<text:s/>τα<text:s/>θέματα<text:s/>αρμοδιότητάς<text:s/>τους.<text:s/>Τα<text:s/>Ειδικά<text:s/>Προγράμματα<text:s/>της<text:s/>παρούσας<text:s/>παραγράφου<text:s/>κατά<text:s/>την<text:s/>υποβολή<text:s/>τους<text:s/>περιλαμβάνουν<text:s/>τα<text:s/>στοιχεία<text:s/>της<text:s/>παραγράφου<text:s/>2,<text:s/>καθώς<text:s/>και<text:s/>την<text:s/>προτεινόμενη<text:s/>Υπηρεσία<text:s/>Διαχείρισης.<text:s/>Τα<text:s/>Ειδικά<text:s/>Προγράμματα<text:s/>των<text:s/>Υπουργείων<text:s/>εγκρίνονται,<text:s/>μετά<text:s/>από<text:s/>εισήγηση<text:s/>της<text:s/>Δι.Δι.Ε.Π.,<text:s/>με<text:s/>κοινή<text:s/>απόφαση<text:s/>του<text:s/>Υπουργού<text:s/>Ανάπτυξης<text:s/>και<text:s/>Επενδύσεων<text:s/>και<text:s/>του<text:s/>κατά<text:s/>περίπτωση<text:s/>αρμόδιου<text:s/>Υπουργού.<text:s/>Τα<text:s/>Ειδικά<text:s/>Προγράμματα<text:s/>των<text:s/>Περιφερειών<text:s/>εγκρίνονται,<text:s/>μετά<text:s/>από<text:s/>εισήγηση<text:s/>της<text:s/>Δι.Δι.Ε.Π.,<text:s/>με<text:s/>απόφαση<text:s/>του<text:s/>Υπουργού<text:s/>Ανάπτυξης<text:s/>και<text:s/>Επενδύσεων.</text:span></text:p>
      <text:p text:style-name="P1850"><text:span text:style-name="T1850_1">4.</text:span><text:span text:style-name="T1850_2"><text:s/>Από<text:s/>την<text:s/>έναρξη<text:s/>ισχύος<text:s/>του<text:s/>παρόντος,<text:s/>η<text:s/>κατάρτιση,<text:s/>έγκριση<text:s/>και<text:s/>διαχείριση<text:s/>νέων<text:s/>Ειδικών<text:s/>Προγραμμάτων<text:s/>δι-<text:s/>έπεται<text:s/>αποκλειστικά<text:s/>από<text:s/>τις<text:s/>παραγράφους<text:s/>1,<text:s/>2<text:s/>και<text:s/>3.<text:s/>Για<text:s/>την<text:s/>υλοποίηση<text:s/>και<text:s/>τροποποίηση<text:s/>Ειδικών<text:s/>Προγραμμάτων<text:s/>που<text:s/>έχουν<text:s/>εγκριθεί<text:s/>μέχρι<text:s/>την<text:s/>έναρξη<text:s/>ισχύος<text:s/>του<text:s/>παρόντος,<text:s/>εξακολουθούν<text:s/>να<text:s/>εφαρμόζονται<text:s/>το<text:s/>άρθρο<text:s/>110<text:s/>του<text:s/>ν.<text:s/>4497/2017<text:s/>(Α΄<text:s/>171),<text:s/>καθώς<text:s/>και<text:s/>τα<text:s/>άρθρα<text:s/>69,<text:s/>70<text:s/>και<text:s/>71<text:s/>του<text:s/>ν.<text:s/>4509/2017<text:s/>(Α΄<text:s/>201).</text:span></text:p>
      <text:h text:style-name="P1851" text:outline-level="6"><text:span text:style-name="T1851_1">Άρθρο<text:s/>131</text:span></text:h>
      <text:h text:style-name="P1852" text:outline-level="6"><text:span text:style-name="T1852_1">Υπηρεσία<text:s/>Συντονισμού<text:s/>του<text:s/>ΕΠΑ</text:span></text:h>
      <text:p text:style-name="P1853"><text:span text:style-name="T1853_1">1.</text:span><text:span text:style-name="T1853_2"><text:s/>Η<text:s/>Γενική<text:s/>Διεύθυνση<text:s/>Δημοσίων<text:s/>Επενδύσεων<text:s/>αποτελεί<text:s/>την<text:s/>κεντρική<text:s/>Υπηρεσία<text:s/>Συντονισμού<text:s/>του<text:s/>ΕΠΑ<text:s/>(ΥΣ-ΕΠΑ).<text:s/>Για<text:s/>τον<text:s/>σκοπό<text:s/>αυτόν<text:s/>υποστηρίζεται<text:s/>από<text:s/>τη<text:s/>Διεύθυνση<text:s/>Διαχείρισης<text:s/>Εθνικού<text:s/>Προγράμματος<text:s/>Δημοσίων<text:s/>Επενδύσεων<text:s/>(Δι.Δι.Ε.Π.).</text:span></text:p>
      <text:p text:style-name="P1854"><text:span text:style-name="T1854_1">2.</text:span><text:span text:style-name="T1854_2"><text:s/>Η<text:s/>Δι.Δι.Ε.Π.<text:s/>θέτει<text:s/>διαχειριστικούς<text:s/>στόχους<text:s/>και<text:s/>παρακολουθεί<text:s/>την<text:s/>υλοποίησή<text:s/>τους<text:s/>σε<text:s/>σχέση<text:s/>με<text:s/>τον<text:s/>σχεδιασμό<text:s/>και<text:s/>την<text:s/>εφαρμογή<text:s/>του<text:s/>ΕΠΑ.<text:s/>Ειδικότερα:</text:span></text:p>
      <text:p text:style-name="P1855"><text:span text:style-name="T1855_1">α)</text:span><text:span text:style-name="T1855_2"><text:tab/></text:span><text:span text:style-name="T1855_3">συντονίζει<text:s/>τη<text:s/>διαδικασία<text:s/>κατάρτισης<text:s/>του<text:s/>ΕΠΑ<text:s/>και<text:s/>των<text:s/>προγραμμάτων<text:s/>του,<text:s/>μεριμνώντας<text:s/>για<text:s/>τη<text:s/>βέλτιστη<text:s/>συνέργεια<text:s/>μεταξύ<text:s/>αυτών<text:s/>και<text:s/>των<text:s/>προγραμμάτων<text:s/>που<text:s/>συγχρηματοδοτούνται<text:s/>από<text:s/>τα<text:s/>Ευρωπαϊκά<text:s/>Επενδυτικά<text:s/>και<text:s/>Διαρθρωτικά<text:s/>Ταμεία,<text:s/>καθώς<text:s/>και<text:s/>για<text:s/>τη<text:s/>συμβατότητά<text:s/>τους<text:s/>με<text:s/>το<text:s/>σχέδιο<text:s/>ανάπτυξης<text:s/>της<text:s/>χώρας<text:s/>για<text:s/>την<text:s/>παραγωγική<text:s/>ανάταξη,<text:s/>την<text:s/>ισόρροπη<text:s/>περιφερειακή<text:s/>ανάπτυξη<text:s/>και<text:s/>την<text:s/>κοινωνική<text:s/>συνοχή,</text:span></text:p>
      <text:p text:style-name="P1856"><text:span text:style-name="T1856_1">β)</text:span><text:span text:style-name="T1856_2"><text:tab/></text:span><text:span text:style-name="T1856_3">συντονίζει<text:s/>τη<text:s/>συγκέντρωση<text:s/>των<text:s/>πόρων<text:s/>σε<text:s/>ειδικές<text:s/>κατηγορίες<text:s/>δράσεων,<text:s/>κατά<text:s/>τα<text:s/>οριζόμενα<text:s/>στο<text:s/>ΕΠΑ,</text:span></text:p>
      <text:p text:style-name="P1857"><text:span text:style-name="T1857_1">γ)</text:span><text:span text:style-name="T1857_2"><text:tab/></text:span><text:span text:style-name="T1857_3">παρακολουθεί<text:s/>την<text:s/>εφαρμογή<text:s/>των<text:s/>προγραμμάτων,<text:s/>ιδίως<text:s/>ως<text:s/>προς<text:s/>την<text:s/>επίτευξη<text:s/>των<text:s/>στόχων<text:s/>τους,<text:s/>προτείνει<text:s/>διορθωτικές<text:s/>παρεμβάσεις,<text:s/>όταν<text:s/>κριθεί<text:s/>αναγκαίο,<text:s/>και<text:s/>εισηγείται<text:s/>την<text:s/>κατανομή<text:s/>των<text:s/>προβλεπόμενων<text:s/>αποθε-<text:s/>ματικών,</text:span></text:p>
      <text:p text:style-name="P1858"><text:span text:style-name="T1858_1">δ)</text:span><text:span text:style-name="T1858_2"><text:tab/></text:span><text:span text:style-name="T1858_3">εισηγείται<text:s/>στον<text:s/>Υπουργό<text:s/>Ανάπτυξης<text:s/>και<text:s/>Επενδύσεων<text:s/>για<text:s/>την<text:s/>έκδοση<text:s/>της<text:s/>απόφασης<text:s/>της<text:s/>παραγράφου<text:s/>Γ΄<text:s/>του<text:s/>άρθρου<text:s/>129<text:s/>του<text:s/>παρόντος<text:s/>νόμου,</text:span></text:p>
      <text:p text:style-name="P1859"><text:span text:style-name="T1859_1">ε)</text:span><text:span text:style-name="T1859_2"><text:tab/></text:span><text:span text:style-name="T1859_3">αναλαμβάνει<text:s/>πρωτοβουλίες<text:s/>για<text:s/>την<text:s/>απλούστευση<text:s/>και<text:s/>επιτάχυνση<text:s/>των<text:s/>διαδικασιών<text:s/>υλοποίησης<text:s/>των<text:s/>έργων<text:s/>του<text:s/>ΕΠΑ,<text:s/>σε<text:s/>συνεργασία<text:s/>με<text:s/>τα<text:s/>συναρμόδια<text:s/>υπουργεία,<text:s/>στ)<text:s/>παρέχει<text:s/>οδηγίες<text:s/>και<text:s/>κατευθύνσεις<text:s/>για<text:s/>τη<text:s/>σύνταξη<text:s/>των<text:s/>προβλεπόμενων<text:s/>στο<text:s/>ΣΔΕ<text:s/>εκθέσεων<text:s/>και<text:s/>τη<text:s/>διενέργεια<text:s/>των<text:s/>αξιολογήσεων,<text:s/>όταν<text:s/>απαιτείται,<text:s/>επεξεργάζεται<text:s/>τα<text:s/>πορίσματα<text:s/>των<text:s/>αξιολογήσεων<text:s/>και<text:s/>παρέχει<text:s/>κατευθύνσεις<text:s/>σχετικά<text:s/>με<text:s/>την<text:s/>αναθεώρηση<text:s/>των<text:s/>ΤΠΑ<text:s/>και<text:s/>ΠΠΑ,</text:span></text:p>
      <text:p text:style-name="P1860"><text:span text:style-name="T1860_1">ζ)</text:span><text:span text:style-name="T1860_2"><text:tab/></text:span><text:span text:style-name="T1860_3">συντάσσει<text:s/>τις<text:s/>προδιαγραφές<text:s/>για<text:s/>τη<text:s/>διαμόρφωση<text:s/>των<text:s/>αναγκαίων<text:s/>Πληροφοριακών<text:s/>Συστημάτων<text:s/>(ΠΣ)<text:s/>της<text:s/>Γενικής<text:s/>Διεύθυνσης<text:s/>για<text:s/>το<text:s/>ΕΠΑ,<text:s/>μεριμνώντας<text:s/>για<text:s/>την<text:s/>ανάπτυξη<text:s/>των<text:s/>αναγκαίων<text:s/>διεπαφών<text:s/>και<text:s/>διασφαλίζοντας<text:s/>τη<text:s/>συμμόρφωση<text:s/>των<text:s/>συστημάτων<text:s/>με<text:s/>τις<text:s/>κανονιστικές<text:s/>απαιτήσεις<text:s/>του<text:s/>εθνικού<text:s/>και<text:s/>ενωσιακού<text:s/>δικαίου,</text:span></text:p>
      <text:p text:style-name="P1861"><text:span text:style-name="T1861_1">η)</text:span><text:span text:style-name="T1861_2"><text:tab/></text:span><text:span text:style-name="T1861_3">διενεργεί<text:s/>επιτόπιες<text:s/>επιθεωρήσεις,<text:s/>σύμφωνα<text:s/>με<text:s/>την<text:s/>περίπτωση<text:s/>β΄<text:s/>της<text:s/>υποπαραγράφου<text:s/>2<text:s/>της<text:s/>παραγράφου<text:s/>Β΄<text:s/>του<text:s/>άρθρου<text:s/>129<text:s/>του<text:s/>παρόντος,</text:span></text:p>
      <text:p text:style-name="P1862"><text:span text:style-name="T1862_1">θ)</text:span><text:span text:style-name="T1862_2"><text:tab/></text:span><text:span text:style-name="T1862_3">καταρτίζει<text:s/>το<text:s/>Τομεακό<text:s/>Πρόγραμμα<text:s/>Τεχνικής<text:s/>Βοήθειας<text:s/>για<text:s/>την<text:s/>υλοποίηση<text:s/>του<text:s/>ΕΠΑ,<text:s/>σύμφωνα<text:s/>με<text:s/>το<text:s/>άρθρο<text:s/>134<text:s/>του<text:s/>παρόντος.</text:span></text:p>
      <text:h text:style-name="P1863" text:outline-level="6"><text:span text:style-name="T1863_1">Άρθρο<text:s/>132</text:span></text:h>
      <text:h text:style-name="P1864" text:outline-level="6"><text:span text:style-name="T1864_1">Υπηρεσίες<text:s/>Διαχείρισης<text:s/>των<text:s/>ΤΠΑ<text:s/>και<text:s/>ΠΠΑ</text:span></text:h>
      <text:p text:style-name="P1865"><text:span text:style-name="T1865_1">1.</text:span><text:span text:style-name="T1865_2"><text:s/>Οι<text:s/>επιμέρους<text:s/>αρμοδιότητες<text:s/>που<text:s/>αφορούν<text:s/>τη<text:s/>διαχείριση,<text:s/>την<text:s/>παρακολούθηση<text:s/>και<text:s/>τον<text:s/>έλεγχο<text:s/>των<text:s/>ΤΠΑ<text:s/>και<text:s/>ΠΠΑ<text:s/>ανατίθενται<text:s/>σε<text:s/>Υπηρεσίες<text:s/>Διαχείρισης<text:s/>που<text:s/>υποδεικνύονται<text:s/>ειδικά<text:s/>για<text:s/>τον<text:s/>σκοπό<text:s/>αυτόν<text:s/>από<text:s/>το<text:s/>αρμόδιο<text:s/>Υπουργείο<text:s/>ή<text:s/>Περιφέρεια<text:s/>κατά<text:s/>την<text:s/>υποβολή<text:s/>του<text:s/>οικείου<text:s/>προγράμματος.<text:s/>Ως<text:s/>Υπηρεσίες<text:s/>Διαχείρισης<text:s/>μπορούν<text:s/>να<text:s/>ορίζονται<text:s/>και<text:s/>οι<text:s/>Ειδικές<text:s/>Υπηρεσίες<text:s/>των<text:s/>άρθρων<text:s/>5,<text:s/>7,<text:s/>16,<text:s/>62<text:s/>και<text:s/>63<text:s/>του<text:s/>ν.<text:s/>4314/2014<text:s/>(Α΄<text:s/>265),<text:s/>καθώς<text:s/>και<text:s/>η<text:s/>ΜΟΔ<text:s/>Α.Ε..<text:s/>Στην<text:s/>περίπτωση<text:s/>ορισμού<text:s/>Ειδικής<text:s/>Υπηρεσίας<text:s/>ως<text:s/>Υπηρεσίας<text:s/>Διαχείρισης,<text:s/>οι<text:s/>αρμοδιότητες<text:s/>που<text:s/>αφορούν<text:s/>το<text:s/>ΕΠΑ<text:s/>ανατίθενται<text:s/>σε<text:s/>μία<text:s/>ή<text:s/>περισσότερες<text:s/>ειδικές,<text:s/>για<text:s/>τον<text:s/>σκοπό<text:s/>αυτό<text:s/>οργανικές<text:s/>μονάδες<text:s/>της,<text:s/>οι<text:s/>οποίες<text:s/>προσδιορίζονται<text:s/>με<text:s/>αντίστοιχη<text:s/>τροποποίηση<text:s/>του<text:s/>θεσμικού<text:s/>πλαισίου<text:s/>που<text:s/>διέπει<text:s/>τη<text:s/>σύσταση<text:s/>και<text:s/>τις<text:s/>αρμοδιότητές<text:s/>της.<text:s/>Στην<text:s/>πρόταση<text:s/>του<text:s/>φορέα<text:s/>κατάρτισης<text:s/>κατά<text:s/>την<text:s/>υποβολή<text:s/>του<text:s/>ΤΠΑ<text:s/>ή<text:s/>ΠΠΑ<text:s/>περιλαμβάνονται<text:s/>κατ’<text:s/>ελάχιστον<text:s/>η<text:s/>υπηρεσία<text:s/>ή<text:s/>ο<text:s/>φορέας<text:s/>που<text:s/>αναλαμβάνει<text:s/>τη<text:s/>διαχείριση,<text:s/>οι<text:s/>κατηγορίες<text:s/>έργων<text:s/>και<text:s/>δράσεων<text:s/>που<text:s/>αναλαμβάνονται<text:s/>και<text:s/>ο<text:s/>αντίστοιχος<text:s/>προϋπολογισμός<text:s/>τους.<text:s/>Με<text:s/>την<text:s/>απόφαση<text:s/>έγκρισης<text:s/>του<text:s/>προγράμματος<text:s/>από<text:s/>τον<text:s/>Υπουργό<text:s/>Ανάπτυξης<text:s/>και<text:s/>Επενδύσεων,<text:s/>σύμφωνα<text:s/>με<text:s/>την<text:s/>παράγραφο<text:s/>5<text:s/>του<text:s/>άρθρου<text:s/>125<text:s/>του<text:s/>παρόντος,<text:s/>κατανέμεται<text:s/>στο<text:s/>Υπουργείο<text:s/>ή<text:s/>την<text:s/>Περιφέρεια<text:s/>ο<text:s/>προϋπολογισμός<text:s/>του<text:s/>οικείου<text:s/>προγράμματος<text:s/>και<text:s/>ορίζονται<text:s/>οι<text:s/>Υπηρεσίες<text:s/>Διαχείρισης,<text:s/>στις<text:s/>οποίες<text:s/>ανατίθεται<text:s/>η<text:s/>διαχείριση<text:s/>των<text:s/>αντίστοιχων<text:s/>πόρων.</text:span></text:p>
      <text:p text:style-name="P1866"><text:span text:style-name="T1866_1">2.</text:span><text:span text:style-name="T1866_2"><text:s/>Με<text:s/>απόφαση<text:s/>του<text:s/>Υπουργού<text:s/>Ανάπτυξης<text:s/>και<text:s/>Επενδύσεων,<text:s/>που<text:s/>εκδίδεται<text:s/>ύστερα<text:s/>από<text:s/>πρόταση<text:s/>του<text:s/>οικείου<text:s/>Υπουργού<text:s/>ή<text:s/>Περιφερειάρχη,<text:s/>μπορεί<text:s/>να<text:s/>ανακαλείται<text:s/>ολικά<text:s/>ή<text:s/>μερικά<text:s/>ή<text:s/>να<text:s/>τροποποιείται<text:s/>η<text:s/>απόφαση<text:s/>ορισμού<text:s/>Υπηρεσίας<text:s/>Διαχείρισης.<text:s/>Με<text:s/>όμοια<text:s/>απόφαση,<text:s/>η<text:s/>οποία<text:s/>περιλαμβάνει<text:s/>όσα<text:s/>αναφέρονται<text:s/>στην<text:s/>παράγραφο<text:s/>1,<text:s/>μπορεί<text:s/>να<text:s/>ορίζονται<text:s/>άλλες<text:s/>υπηρεσίες<text:s/>ή<text:s/>φορείς<text:s/>που<text:s/>αναλαμβάνουν,<text:s/>με<text:s/>την<text:s/>κατανομή<text:s/>των<text:s/>αντίστοιχων<text:s/>πόρων,<text:s/>τη<text:s/>διαχείριση<text:s/>προγραμμάτων<text:s/>ή<text:s/>ταμείων<text:s/>αποθεματικών<text:s/>του<text:s/>ΕΠΑ<text:s/>ή<text:s/>συγκεκριμένα<text:s/>καθήκοντα<text:s/>διαχείρισης.</text:span></text:p>
      <text:p text:style-name="P1867"><text:span text:style-name="T1867_1">3.</text:span><text:span text:style-name="T1867_2"><text:s/>Αρμοδιότητες<text:s/>των<text:s/>Υπηρεσιών<text:s/>Διαχείρισης<text:s/>των<text:s/>ΤΠΑ<text:s/>και<text:s/>ΠΠΑ<text:s/>είναι<text:s/>ιδίως:</text:span></text:p>
      <text:p text:style-name="P1868"><text:span text:style-name="T1868_1">α)</text:span><text:span text:style-name="T1868_2"><text:tab/></text:span><text:span text:style-name="T1868_3">η<text:s/>ενεργοποίηση<text:s/>των<text:s/>προγραμμάτων<text:s/>σύμφωνα<text:s/>με<text:s/>την<text:s/>παράγραφο<text:s/>Α΄<text:s/>του<text:s/>άρθρου<text:s/>129<text:s/>του<text:s/>παρόντος,<text:s/>η<text:s/>σύνταξη<text:s/>των<text:s/>προσκλήσεων,<text:s/>καθώς<text:s/>και<text:s/>η<text:s/>μέριμνα<text:s/>για<text:s/>την<text:s/>έκδοση<text:s/>και<text:s/>δημοσιοποίησή<text:s/>τους,</text:span></text:p>
      <text:p text:style-name="P1869"><text:span text:style-name="T1869_1">β)</text:span><text:span text:style-name="T1869_2"><text:tab/></text:span><text:span text:style-name="T1869_3">η<text:s/>συγκέντρωση<text:s/>των<text:s/>προτάσεων<text:s/>των<text:s/>δυνητικών<text:s/>δικαιούχων<text:s/>για<text:s/>την<text:s/>ένταξη<text:s/>έργων<text:s/>στο<text:s/>Πρόγραμμα,</text:span></text:p>
      <text:p text:style-name="P1870"><text:span text:style-name="T1870_1">γ)</text:span><text:span text:style-name="T1870_2"><text:tab/></text:span><text:span text:style-name="T1870_3">η<text:s/>παροχή<text:s/>πληροφόρησης<text:s/>και<text:s/>διευκρινίσεων<text:s/>επί<text:s/>του<text:s/>συστήματος<text:s/>διαχείρισης,</text:span></text:p>
      <text:p text:style-name="P1871"><text:span text:style-name="T1871_1">δ)</text:span><text:span text:style-name="T1871_2"><text:tab/></text:span><text:span text:style-name="T1871_3">ο<text:s/>έλεγχος<text:s/>της<text:s/>πληρότητας<text:s/>και<text:s/>αρτιότητας<text:s/>των<text:s/>προτάσεων<text:s/>για<text:s/>την<text:s/>ένταξη<text:s/>έργων<text:s/>στο<text:s/>Πρόγραμμα,<text:s/>που<text:s/>κατατίθενται<text:s/>από<text:s/>τους<text:s/>δυνητικούς<text:s/>δικαιούχους,<text:s/>η<text:s/>αξιολόγησή<text:s/>τους<text:s/>και<text:s/>η<text:s/>εισήγηση<text:s/>προς<text:s/>τον<text:s/>Γενικό<text:s/>ή<text:s/>Ειδικό<text:s/>Γραμματέα<text:s/>ή<text:s/>τον<text:s/>Περιφερειάρχη<text:s/>για<text:s/>την<text:s/>ένταξη<text:s/>των<text:s/>έργων<text:s/>στο<text:s/>Πρόγραμμα,</text:span></text:p>
      <text:p text:style-name="P1872"><text:span text:style-name="T1872_1">ε)</text:span><text:span text:style-name="T1872_2"><text:tab/></text:span><text:span text:style-name="T1872_3">η<text:s/>μέριμνα<text:s/>για<text:s/>την<text:s/>ένταξη<text:s/>των<text:s/>έργων<text:s/>στο<text:s/>ΠΔΕ<text:s/>και<text:s/>τη<text:s/>χρηματοδότησή<text:s/>τους,<text:s/>με<text:s/>βάση<text:s/>την<text:s/>ισχύουσα<text:s/>διαδικασία,<text:s/>στ)<text:s/>η<text:s/>παρακολούθηση<text:s/>της<text:s/>υλοποίησης<text:s/>των<text:s/>έργων<text:s/>από<text:s/>τους<text:s/>δικαιούχους<text:s/>και<text:s/>η<text:s/>σύνταξη<text:s/>των<text:s/>προβλεπόμενων<text:s/>εκθέσεων,<text:s/>σύμφωνα<text:s/>με<text:s/>τις<text:s/>παραγράφους<text:s/>1<text:s/>και<text:s/>4<text:s/>του<text:s/>άρθρου<text:s/>128<text:s/>του<text:s/>παρόντος,</text:span></text:p>
      <text:p text:style-name="P1873"><text:span text:style-name="T1873_1">ζ)</text:span><text:span text:style-name="T1873_2"><text:tab/></text:span><text:span text:style-name="T1873_3">η<text:s/>ενημέρωση<text:s/>και<text:s/>ο<text:s/>συντονισμός<text:s/>των<text:s/>ενεργειών<text:s/>των<text:s/>δικαιούχων<text:s/>και<text:s/>των<text:s/>εμπλεκόμενων<text:s/>αρχών<text:s/>στην<text:s/>υλοποίηση<text:s/>του<text:s/>Προγράμματος,</text:span></text:p>
      <text:p text:style-name="P1874"><text:span text:style-name="T1874_1">η)</text:span><text:span text:style-name="T1874_2"><text:tab/></text:span><text:span text:style-name="T1874_3">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ο<text:s/>ΣΔΕ,</text:span></text:p>
      <text:p text:style-name="P1875"><text:span text:style-name="T1875_1">θ)</text:span><text:span text:style-name="T1875_2"><text:tab/></text:span><text:span text:style-name="T1875_3">η<text:s/>μέριμνα<text:s/>για<text:s/>την<text:s/>αξιοποίηση<text:s/>όλων<text:s/>των<text:s/>διαθέσιμων<text:s/>εργαλείων,<text:s/>προκειμένου<text:s/>να<text:s/>παρακολουθείται<text:s/>η<text:s/>εξέλιξη<text:s/>του<text:s/>φυσικού<text:s/>και<text:s/>οικονομικού<text:s/>αντικειμένου,<text:s/>καθώς<text:s/>και<text:s/>οι<text:s/>χρηματορροές<text:s/>των<text:s/>έργων<text:s/>και<text:s/>των<text:s/>μελετών,</text:span></text:p>
      <text:p text:style-name="P1876"><text:span text:style-name="T1876_1">ι)</text:span><text:span text:style-name="T1876_2"><text:tab/></text:span><text:span text:style-name="T1876_3">η<text:s/>διενέργεια<text:s/>διοικητικών<text:s/>επαληθεύσεων<text:s/>και<text:s/>επιτόπιων<text:s/>επιθεωρήσεων,<text:s/>σύμφωνα<text:s/>με<text:s/>την<text:s/>υποπαράγραφο<text:s/>2<text:s/>της<text:s/>παραγράφου<text:s/>Β΄<text:s/>του<text:s/>άρθρου<text:s/>129<text:s/>του<text:s/>παρόντος,</text:span></text:p>
      <text:p text:style-name="P1877"><text:span text:style-name="T1877_1">ια)</text:span><text:span text:style-name="T1877_2"><text:tab/></text:span><text:span text:style-name="T1877_3">η<text:s/>αξιολόγηση<text:s/>των<text:s/>ΤΠΑ<text:s/>και<text:s/>ΠΠΑ,<text:s/>καθώς<text:s/>και<text:s/>της<text:s/>πρότασης<text:s/>αναθεώρησής<text:s/>τους,<text:s/>όταν<text:s/>διαπιστώνεται<text:s/>σχετική<text:s/>ανάγκη,</text:span></text:p>
      <text:p text:style-name="P1878"><text:span text:style-name="T1878_1">ιβ)</text:span><text:span text:style-name="T1878_2"><text:tab/></text:span><text:span text:style-name="T1878_3">η<text:s/>σύνταξη<text:s/>εκθέσεων<text:s/>ολοκλήρωσης<text:s/>των<text:s/>ΤΠΑ<text:s/>και<text:s/>ΠΠΑ.</text:span></text:p>
      <text:h text:style-name="P1879" text:outline-level="6"><text:span text:style-name="T1879_1">Άρθρο<text:s/>133</text:span></text:h>
      <text:h text:style-name="P1880" text:outline-level="6"><text:span text:style-name="T1880_1">Υλοποίηση<text:s/>και<text:s/>πληρωμή<text:s/>των<text:s/>έργων<text:s/>του<text:s/>ΕΠΑ</text:span></text:h>
      <text:p text:style-name="P1881"><text:span text:style-name="T1881_1">Η<text:s/>υλοποίηση<text:s/>των<text:s/>έργων<text:s/>που<text:s/>εντάσσονται<text:s/>στα<text:s/>ΤΠΑ<text:s/>και<text:s/>ΠΠΑ<text:s/>και<text:s/>στα<text:s/>Ειδικά<text:s/>Προγράμματα<text:s/>και<text:s/>εγκρίνονται<text:s/>για<text:s/>χρηματοδότηση<text:s/>από<text:s/>το<text:s/>ΠΔΕ<text:s/>γίνεται<text:s/>σύμφωνα<text:s/>με<text:s/>τα<text:s/>προβλεπόμενα<text:s/>στην<text:s/>εθνική<text:s/>και<text:s/>ενωσιακή<text:s/>νομοθεσία.<text:s/>Για<text:s/>τις<text:s/>πληρωμές<text:s/>των<text:s/>έργων<text:s/>εφαρμόζεται<text:s/>η<text:s/>διαδικασία<text:s/>που<text:s/>προβλέπεται<text:s/>για<text:s/>τις<text:s/>πληρωμές<text:s/>των<text:s/>έργων<text:s/>του<text:s/>ΠΔΕ.</text:span></text:p>
      <text:h text:style-name="P1882" text:outline-level="6"><text:span text:style-name="T1882_1">Άρθρο<text:s/>134</text:span></text:h>
      <text:h text:style-name="P1883" text:outline-level="6"><text:span text:style-name="T1883_1">Τεχνική<text:s/>Βοήθεια</text:span></text:h>
      <text:p text:style-name="P1884"><text:span text:style-name="T1884_1">1.</text:span><text:span text:style-name="T1884_2"><text:s/>Οι<text:s/>ενέργειες<text:s/>Τεχνικής<text:s/>Βοήθειας<text:s/>(τεχνικής<text:s/>υποστήριξης)<text:s/>αφορούν<text:s/>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δραστηριότητες<text:s/>για<text:s/>την<text:s/>ενίσχυση<text:s/>της<text:s/>διοικητικής<text:s/>ικανότητας<text:s/>της<text:s/>Υπηρεσίας<text:s/>Συντονισμού,<text:s/>των<text:s/>Υπηρεσιών<text:s/>Διαχείρισης<text:s/>και<text:s/>των<text:s/>δικαιούχων<text:s/>για<text:s/>την<text:s/>υλοποίηση<text:s/>των<text:s/>προγραμμάτων.<text:s/>Συνίστανται<text:s/>ιδίως<text:s/>στην<text:s/>προμήθεια<text:s/>αγαθών<text:s/>και<text:s/>λήψη<text:s/>υπηρεσιών,<text:s/>στην<text:s/>κάλυψη<text:s/>δαπανών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ΠΑ.</text:span></text:p>
      <text:p text:style-name="P1885"><text:span text:style-name="T1885_1">2.</text:span><text:span text:style-name="T1885_2"><text:s/>Δικαιούχοι<text:s/>ενεργειών<text:s/>στο<text:s/>πλαίσιο<text:s/>του<text:s/>Τομεακού<text:s/>Προγράμματος<text:s/>Τεχνικής<text:s/>Βοήθειας<text:s/>του<text:s/>ΕΠΑ,<text:s/>που<text:s/>καταρτίζεται<text:s/>από<text:s/>το<text:s/>Υπουργείο<text:s/>Ανάπτυξης<text:s/>και<text:s/>Επενδύσεων,<text:s/>είναι<text:s/>οι<text:s/>αναφερόμενοι<text:s/>στο<text:s/>Πρόγραμμα.<text:s/>Δικαιούχοι<text:s/>ενεργειών<text:s/>Τεχνικής<text:s/>Βοήθειας<text:s/>στο<text:s/>πλαίσιο<text:s/>του<text:s/>αντίστοιχου<text:s/>άξονα<text:s/>προτεραιότητας<text:s/>του<text:s/>οικείου<text:s/>ΤΠΑ<text:s/>ή<text:s/>ΠΠΑ<text:s/>είναι<text:s/>οι<text:s/>Υπηρεσίες<text:s/>Διαχείρισης,<text:s/>η<text:s/>ΜΟΔ<text:s/>Α.Ε.,<text:s/>καθώς<text:s/>και<text:s/>άλλοι<text:s/>φορείς<text:s/>και<text:s/>υπηρεσίες,<text:s/>εφόσον<text:s/>προβλέπονται<text:s/>από<text:s/>την<text:s/>έγκριση<text:s/>των<text:s/>προγραμμάτων.</text:span></text:p>
      <text:p text:style-name="P1886"><text:span text:style-name="T1886_1">3.</text:span><text:span text:style-name="T1886_2"><text:s/>Οι<text:s/>ενέργειες<text:s/>Τεχνικής<text:s/>Βοήθειας<text:s/>χρηματοδοτούνται<text:s/>από<text:s/>εθνικούς<text:s/>πόρους<text:s/>μέσω<text:s/>του<text:s/>Προϋπολογισμού<text:s/>Δημοσίων<text:s/>Επενδύσεων.<text:s/>Ο<text:s/>προϋπολογισμός<text:s/>του<text:s/>τομεακού<text:s/>προγράμματος<text:s/>Τεχνικής<text:s/>Βοήθειας<text:s/>καθορίζεται<text:s/>ως<text:s/>ποσοστό<text:s/>μέχρι<text:s/>το<text:s/>1%<text:s/>των<text:s/>συνολικών<text:s/>πιστώσεων<text:s/>του<text:s/>ΕΠΑ.<text:s/>Ο<text:s/>προϋπολογισμός<text:s/>του<text:s/>αντίστοιχου<text:s/>άξονα<text:s/>προτεραιότητας<text:s/>των<text:s/>επιμέρους<text:s/>προγραμμάτων<text:s/>του<text:s/>ΕΠΑ<text:s/>καθορίζεται<text:s/>ως<text:s/>ποσοστό<text:s/>μέχρι<text:s/>1%<text:s/>των<text:s/>συνολικών<text:s/>πιστώσεών<text:s/>τους.<text:s/>Με<text:s/>απόφαση<text:s/>του<text:s/>Υπουργού<text:s/>Ανάπτυξης<text:s/>και<text:s/>Επενδύσεων<text:s/>τα<text:s/>ποσοστά<text:s/>αυτά<text:s/>μπορεί<text:s/>να<text:s/>οριστούν<text:s/>μέχρι<text:s/>το<text:s/>διπλάσιο<text:s/>των<text:s/>ανωτέρω.<text:s/>Με<text:s/>κοινή<text:s/>απόφαση<text:s/>των<text:s/>Υπουργών<text:s/>Ανάπτυξης<text:s/>και<text:s/>Επενδύσεων<text:s/>και<text:s/>Οικονομικών<text:s/>μπορεί<text:s/>ο<text:s/>προϋπολογισμός<text:s/>του<text:s/>τομεακού<text:s/>προγράμματος<text:s/>Τεχνικής<text:s/>Βοήθειας<text:s/>να<text:s/>καθορίζεται<text:s/>σε<text:s/>ποσοστό<text:s/>μεγαλύτερο<text:s/>του<text:s/>προβλεπόμενου<text:s/>στο<text:s/>προηγούμενο<text:s/>εδάφιο<text:s/>της<text:s/>παρούσας.</text:span></text:p>
      <text:p text:style-name="P1887"><text:span text:style-name="T1887_1">Ο<text:s/>προϋπολογισμός<text:s/>του<text:s/>προγράμματος<text:s/>Τεχνικής<text:s/>Βοήθειας<text:s/>της<text:s/>παραγράφου<text:s/>2<text:s/>του<text:s/>άρθρου<text:s/>139<text:s/>του<text:s/>παρόντος<text:s/>μπορεί<text:s/>να<text:s/>ανέρχεται<text:s/>μέχρι<text:s/>το<text:s/>1%<text:s/>του<text:s/>ορίου<text:s/>δαπανών<text:s/>του<text:s/>Εθνικού<text:s/>ΠΔΕ<text:s/>που<text:s/>ισχύει<text:s/>για<text:s/>το<text:s/>έτος<text:s/>κατά<text:s/>το<text:s/>οποίο<text:s/>εκδίδεται<text:s/>η<text:s/>απόφαση<text:s/>έγκρισής<text:s/>του.</text:span></text:p>
      <text:p text:style-name="P1888"><text:span text:style-name="T1888_1">4.</text:span><text:span text:style-name="T1888_2"><text:s/>Τα<text:s/>άρθρα<text:s/>119<text:s/>παράγραφοι<text:s/>1<text:s/>-<text:s/>7,<text:s/>200<text:s/>παράγραφος<text:s/>8<text:s/>και<text:s/>329<text:s/>του<text:s/>ν.<text:s/>4412/2016<text:s/>(Α΄<text:s/>147)<text:s/>εφαρμόζονται<text:s/>και<text:s/>για<text:s/>τις<text:s/>ενέργειες<text:s/>Τεχνικής<text:s/>Βοήθειας<text:s/>που<text:s/>χρηματοδοτούνται<text:s/>από<text:s/>το<text:s/>ΕΠΑ.</text:span></text:p>
      <text:p text:style-name="P1889"><text:span text:style-name="T1889_1">5.</text:span><text:span text:style-name="T1889_2"><text:s/>Με<text:s/>απόφαση<text:s/>του<text:s/>Υπουργού<text:s/>Ανάπτυξης<text:s/>και<text:s/>Επενδύσεων<text:s/>καθορίζεται<text:s/>η<text:s/>διαδικασία<text:s/>κατάρτισης<text:s/>και<text:s/>έγκρισης<text:s/>των<text:s/>προγραμμάτων,<text:s/>εξειδικεύονται<text:s/>περαιτέρω<text:s/>οι<text:s/>επιλέξιμες<text:s/>κατηγορίες<text:s/>ενεργειών<text:s/>και<text:s/>ορίζονται,<text:s/>αν<text:s/>απαιτείται,<text:s/>και<text:s/>άλλοι<text:s/>δικαιούχοι<text:s/>ενεργειών<text:s/>Τεχνικής<text:s/>Βοήθειας<text:s/>πέραν<text:s/>των<text:s/>οριζόμενων<text:s/>στο<text:s/>παρόν<text:s/>άρθρο.</text:span></text:p>
      <text:p text:style-name="P1890"><text:span text:style-name="T1890_1">6.</text:span><text:span text:style-name="T1890_2"><text:s/>Μέχρι<text:s/>την<text:s/>έκδοση<text:s/>της<text:s/>απόφασης<text:s/>της<text:s/>παραγράφου<text:s/>5,<text:s/>καθώς<text:s/>και<text:s/>των<text:s/>αποφάσεων<text:s/>της<text:s/>παραγράφου<text:s/>4<text:s/>του<text:s/>άρθρου<text:s/>120<text:s/>και<text:s/>της<text:s/>παραγράφου<text:s/>4<text:s/>του<text:s/>άρθρου<text:s/>329<text:s/>του<text:s/>ν.<text:s/>4412/2016,<text:s/>εφαρμόζεται<text:s/>αναλογικά<text:s/>η<text:s/>23451/<text:s/>ΕΥΣΣΑ<text:s/>493/24.2.2017<text:s/>(Β΄<text:s/>677)<text:s/>απόφαση<text:s/>του<text:s/>Αναπληρωτή<text:s/>Υπουργού<text:s/>Οικονομίας<text:s/>και<text:s/>Ανάπτυξης,<text:s/>χωρίς<text:s/>διάκριση<text:s/>υποπρογραμμάτων<text:s/>και<text:s/>χωρίς<text:s/>περιορισμό<text:s/>στον<text:s/>προϋπολογισμό<text:s/>κάθε<text:s/>κατηγορίας<text:s/>επιλέξιμων<text:s/>ενεργειών,<text:s/>όπως<text:s/>αυτές<text:s/>αναφέρονται<text:s/>στο<text:s/>Παράρτημα<text:s/>αυτής.<text:s/>Στις<text:s/>επιμέρους<text:s/>κατηγορίες<text:s/>επιλέξιμων<text:s/>ενεργειών<text:s/>της<text:s/>παραπάνω<text:s/>απόφασης<text:s/>προστίθενται<text:s/>οι<text:s/>ενέργειες<text:s/>επίβλεψης<text:s/>έργων<text:s/>του<text:s/>ΕΠΑ<text:s/>μέσα<text:s/>από<text:s/>τις<text:s/>διαδικασίες<text:s/>του<text:s/>άρθρου<text:s/>137<text:s/>παράγραφος<text:s/>5<text:s/>του<text:s/>παρόντος.<text:s/>Μέχρι<text:s/>τη<text:s/>δημιουργία<text:s/>καταλόγου<text:s/>προμηθευτών<text:s/>και<text:s/>παρόχων<text:s/>υπηρεσιών<text:s/>δικαιούχων<text:s/>Τεχνικής<text:s/>Βοήθειας<text:s/>ΕΠΑ,<text:s/>η<text:s/>Γενική<text:s/>Διεύθυνση<text:s/>Δημοσίων<text:s/>Επενδύσεων<text:s/>και<text:s/>η<text:s/>Δι.Δι.Ε.Π.<text:s/>μπορούν,<text:s/>για<text:s/>την<text:s/>εκτέλεση<text:s/>των<text:s/>ενεργειών<text:s/>των<text:s/>οποίων<text:s/>είναι<text:s/>δικαιούχοι,<text:s/>να<text:s/>χρησιμοποιούν<text:s/>τους<text:s/>καταλόγους<text:s/>προμηθευτών<text:s/>και<text:s/>πα-<text:s/>ρόχων<text:s/>υπηρεσιών<text:s/>της<text:s/>Εθνικής<text:s/>Αρχής<text:s/>Συντονισμού<text:s/>του<text:s/>άρθρου<text:s/>14<text:s/>του<text:s/>ν.<text:s/>4314/2014,<text:s/>που<text:s/>προβλέπονται<text:s/>στην<text:s/>παράγραφο<text:s/>2<text:s/>του<text:s/>άρθρου<text:s/>10<text:s/>της<text:s/>ανωτέρω<text:s/>απόφασης.</text:span></text:p>
      <text:p text:style-name="P1891"><text:span text:style-name="T1891_1">7.</text:span><text:span text:style-name="T1891_2"><text:s/>Η<text:s/>απόφαση<text:s/>της<text:s/>παραγράφου<text:s/>8<text:s/>του<text:s/>άρθρου<text:s/>48<text:s/>του<text:s/>ν.<text:s/>4314/2014<text:s/>εφαρμόζεται<text:s/>αναλόγως<text:s/>και<text:s/>για<text:s/>τις<text:s/>ενέργειες<text:s/>τεχνικής<text:s/>υποστήριξης<text:s/>που<text:s/>χρηματοδοτούνται<text:s/>από<text:s/>το<text:s/>ΕΠΑ.</text:span></text:p>
      <text:h text:style-name="P1892" text:outline-level="6"><text:span text:style-name="T1892_1">Άρθρο<text:s/>135</text:span></text:h>
      <text:h text:style-name="P1893" text:outline-level="6"><text:span text:style-name="T1893_1">Πληροφοριακό<text:s/>Σύστημα</text:span></text:h>
      <text:p text:style-name="P1894"><text:span text:style-name="T1894_1">Τα<text:s/>δεδομένα<text:s/>που<text:s/>αφορούν<text:s/>την<text:s/>υλοποίηση<text:s/>και<text:s/>παρακολούθηση<text:s/>του<text:s/>ΕΠΑ<text:s/>και<text:s/>των<text:s/>προγραμμάτων<text:s/>του<text:s/>κατα-<text:s/>χωρούνται<text:s/>σε<text:s/>πληροφοριακό<text:s/>σύστημα.<text:s/>Με<text:s/>απόφαση<text:s/>του<text:s/>Υπουργού<text:s/>Ανάπτυξης<text:s/>και<text:s/>Επενδύσεων<text:s/>καθορίζονται,<text:s/>μεταξύ<text:s/>άλλων,<text:s/>οι<text:s/>προδιαγραφές<text:s/>λειτουργίας<text:s/>του<text:s/>εν<text:s/>λόγω<text:s/>πληροφοριακού<text:s/>συστήματος,<text:s/>οι<text:s/>διεπαφές<text:s/>που<text:s/>προβλέ-<text:s/>πεται<text:s/>να<text:s/>αναπτυχθούν,<text:s/>καθώς<text:s/>και<text:s/>ο<text:s/>τρόπος<text:s/>αξιοποίησης<text:s/>της<text:s/>τεχνολογικής<text:s/>υποδομής<text:s/>υφιστάμενων<text:s/>εφαρμογών<text:s/>για<text:s/>το<text:s/>ΠΔΕ<text:s/>και<text:s/>τα<text:s/>συγχρηματοδοτούμενα<text:s/>προγράμματα.</text:span></text:p>
      <text:h text:style-name="P1895" text:outline-level="6"><text:span text:style-name="T1895_1">Άρθρο<text:s/>136</text:span></text:h>
      <text:h text:style-name="P1896" text:outline-level="6"><text:span text:style-name="T1896_1">Θέματα<text:s/>προσωπικού<text:s/>της<text:s/>Υπηρεσίας<text:s/>Συντονισμού<text:s/>και<text:s/>των<text:s/>Υπηρεσιών<text:s/>Διαχείρισης<text:s/>του<text:s/>ΕΠΑ</text:span></text:h>
      <text:p text:style-name="P1897"><text:span text:style-name="T1897_1">1.</text:span><text:span text:style-name="T1897_2"><text:s/>Η<text:s/>Δι.Δι.Ε.Π.<text:s/>και<text:s/>οι<text:s/>Υπηρεσίες<text:s/>Διαχείρισης<text:s/>των<text:s/>προγραμμάτων<text:s/>του<text:s/>ΕΠΑ<text:s/>μπορεί<text:s/>να<text:s/>στελεχώνονται<text:s/>και<text:s/>με<text:s/>προσωπικό<text:s/>που<text:s/>αποσπάται<text:s/>από<text:s/>τη<text:s/>ΜΟΔ<text:s/>Α.Ε.,<text:s/>σύμφωνα<text:s/>με<text:s/>τα<text:s/>οριζόμενα<text:s/>στο<text:s/>καταστατικό<text:s/>αυτής,<text:s/>το<text:s/>οποίο<text:s/>κω-<text:s/>δικοποιήθηκε<text:s/>με<text:s/>το<text:s/>άρθρο<text:s/>33<text:s/>του<text:s/>ν.<text:s/>3614/2007<text:s/>(Α΄<text:s/>267).</text:span></text:p>
      <text:p text:style-name="P1898"><text:span text:style-name="T1898_1">2.</text:span><text:span text:style-name="T1898_2"><text:s/>Η<text:s/>υπερωριακή<text:s/>απασχόληση<text:s/>του<text:s/>προσωπικού<text:s/>των<text:s/>υπηρεσιών<text:s/>της<text:s/>Γενικής<text:s/>Διεύθυνσης<text:s/>Δημοσίων<text:s/>Επενδύσεων<text:s/>του<text:s/>Υπουργείου<text:s/>Ανάπτυξης<text:s/>και<text:s/>Επενδύσεων,<text:s/>των<text:s/>Ειδικών<text:s/>Υπηρεσιών<text:s/>των<text:s/>άρθρων<text:s/>5,<text:s/>7,16,<text:s/>62<text:s/>και<text:s/>63<text:s/>του<text:s/>ν.<text:s/>4314/2014<text:s/>στις<text:s/>οποίες<text:s/>ανατίθενται<text:s/>καθήκοντα<text:s/>διαχείρισης<text:s/>σύμφωνα<text:s/>με<text:s/>το<text:s/>άρθρο<text:s/>132<text:s/>ή<text:s/>κατάρτισης<text:s/>των<text:s/>το-<text:s/>μεακών<text:s/>και<text:s/>περιφερειακών<text:s/>προγραμμάτων<text:s/>σύμφωνα<text:s/>με<text:s/>το<text:s/>άρθρο<text:s/>125,<text:s/>καθώς<text:s/>και<text:s/>του<text:s/>προσωπικού<text:s/>της<text:s/>Κεντρικής<text:s/>Υπηρεσίας<text:s/>της<text:s/>ΜΟΔ<text:s/>Α.Ε.,<text:s/>που<text:s/>απασχολείται<text:s/>σε<text:s/>έργα<text:s/>του<text:s/>ΕΠΑ,<text:s/>εγκρίνεται<text:s/>με<text:s/>απόφαση<text:s/>του<text:s/>Υπουργού<text:s/>Ανάπτυξης<text:s/>και<text:s/>Επενδύσεων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απόφαση<text:s/>αυτή<text:s/>καθορίζεται<text:s/>ο<text:s/>αριθμός<text:s/>των<text:s/>υπαλλήλων,<text:s/>καθώς<text:s/>και<text:s/>οι<text:s/>όροι<text:s/>πραγματοποίησης,<text:s/>οι<text:s/>πηγές<text:s/>χρηματοδότησης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ιπτώσεων<text:s/>2<text:s/>και<text:s/>3<text:s/>της<text:s/>παραγράφου<text:s/>Α΄<text:s/>του<text:s/>άρθρου<text:s/>20<text:s/>του<text:s/>ν.<text:s/>4354/2015.<text:s/>Η<text:s/>αποζημίωση<text:s/>της<text:s/>υπερω-<text:s/>ριακής<text:s/>απασχόλησης<text:s/>για<text:s/>το<text:s/>σύνολο<text:s/>του<text:s/>προσωπικού<text:s/>της<text:s/>παρούσας<text:s/>μπορεί<text:s/>να<text:s/>καταβάλλεται<text:s/>από<text:s/>τη<text:s/>ΜΟΔ<text:s/>Α.Ε.,<text:s/>με<text:s/>επιχορήγησή<text:s/>της<text:s/>από<text:s/>το<text:s/>ΠΔΕ<text:s/>του<text:s/>Υπουργείου<text:s/>Ανάπτυξης<text:s/>και<text:s/>Επενδύσεων.<text:s/>Οι<text:s/>πιστώσεις<text:s/>για<text:s/>την<text:s/>υπερωριακή<text:s/>απασχόληση<text:s/>των<text:s/>ανωτέρω<text:s/>υπαλλήλων<text:s/>που<text:s/>βαρύνουν<text:s/>το<text:s/>ΠΔΕ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<text:s/>κάθε<text:s/>έτους.</text:span></text:p>
      <text:h text:style-name="P1899" text:outline-level="6"><text:span text:style-name="T1899_1">Άρθρο<text:s/>137</text:span></text:h>
      <text:h text:style-name="P1900" text:outline-level="6"><text:span text:style-name="T1900_1">Επιτάχυνση<text:s/>της<text:s/>υλοποίησης<text:s/>των<text:s/>έργων<text:s/>ΠΔΕ</text:span></text:h>
      <text:p text:style-name="P1901"><text:span text:style-name="T1901_1">1.</text:span><text:span text:style-name="T1901_2"><text:s/>Οι<text:s/>δαπάνες<text:s/>αρχαιολογικών<text:s/>ερευνών<text:s/>και<text:s/>εργασιών<text:s/>που<text:s/>προκαλούνται<text:s/>κατά<text:s/>την<text:s/>εκτέλεση<text:s/>έργων<text:s/>του<text:s/>ΕΠΑ<text:s/>που<text:s/>διέπονται<text:s/>από<text:s/>τις<text:s/>διατάξεις<text:s/>του<text:s/>ν.<text:s/>3669/2008<text:s/>(Α΄116)<text:s/>και<text:s/>του<text:s/>ν.<text:s/>4412/2016<text:s/>χρηματοδοτούνται<text:s/>από<text:s/>τον<text:s/>κύριο<text:s/>του<text:s/>έργου<text:s/>και<text:s/>αφορούν:<text:s/>α)<text:s/>την<text:s/>αρχαιολογική<text:s/>παρακολούθηση<text:s/>των<text:s/>εργασιών<text:s/>από<text:s/>την<text:s/>αρμόδια<text:s/>υπηρεσία<text:s/>του<text:s/>Υπουργείου<text:s/>Πολιτισμού<text:s/>και<text:s/>Αθλητισμού,<text:s/>β)<text:s/>τη<text:s/>διενέργεια<text:s/>σωστικών<text:s/>ανασκαφών,<text:s/>κατά<text:s/>την<text:s/>έννοια<text:s/>του<text:s/>άρθρου<text:s/>37<text:s/>του<text:s/>ν.<text:s/>3028/2002<text:s/>(A΄<text:s/>153),<text:s/>γ)<text:s/>τη<text:s/>λήψη<text:s/>προληπτικών<text:s/>μέτρων<text:s/>προστασίας<text:s/>των<text:s/>μνημείων<text:s/>έναντι<text:s/>κινδύνων<text:s/>κατά<text:s/>τη<text:s/>διάρκεια<text:s/>της<text:s/>υλοποίησης<text:s/>του<text:s/>έργου<text:s/>ή<text:s/>και<text:s/>κατά<text:s/>τη<text:s/>φάση<text:s/>λειτουργίας<text:s/>του.<text:s/>Αν<text:s/>ο<text:s/>προϋπολογισμός<text:s/>των<text:s/>δαπανών<text:s/>αυτών<text:s/>υπερβαίνει<text:s/>το<text:s/>ποσοστό<text:s/>5%<text:s/>επί<text:s/>του<text:s/>συνολικού<text:s/>προϋπολογισμού<text:s/>του<text:s/>έργου,<text:s/>ο<text:s/>προϋπολογισμός<text:s/>εγκρί-<text:s/>νεται<text:s/>με<text:s/>απόφαση<text:s/>του<text:s/>Υπουργού<text:s/>Πολιτισμού<text:s/>και<text:s/>Αθλητισμού,<text:s/>που<text:s/>εκδίδεται<text:s/>ύστερα<text:s/>από<text:s/>αιτιολογημένη<text:s/>γνώμη<text:s/>των<text:s/>αρμόδιων<text:s/>κατά<text:s/>περίπτωση<text:s/>Κεντρικών<text:s/>Συμβουλίων<text:s/>του<text:s/>ίδιου<text:s/>Υπουργείου.</text:span></text:p>
      <text:p text:style-name="P1902"><text:span text:style-name="T1902_1">2.</text:span><text:span text:style-name="T1902_2"><text:s/>Στο<text:s/>τέλος<text:s/>της<text:s/>παραγράφου<text:s/>1<text:s/>του<text:s/>άρθρου<text:s/>4<text:s/>της<text:s/>33/2006<text:s/>Πράξης<text:s/>Υπουργικού<text:s/>Συμβουλίου<text:s/>(Α΄<text:s/>280),<text:s/>όπως<text:s/>η<text:s/>παράγραφος<text:s/>αυτή<text:s/>συμπληρώθηκε<text:s/>με<text:s/>το<text:s/>άρθρο<text:s/>32<text:s/>του<text:s/>ν.<text:s/>4587/2018<text:s/>(Α΄<text:s/>218),<text:s/>προστίθεται<text:s/>περίπτωση<text:s/>κι΄<text:s/>ως<text:s/>εξής:</text:span></text:p>
      <text:p text:style-name="P1903"><text:span text:style-name="T1903_1">«κι.<text:s/>Οι<text:s/>συμβάσεις<text:s/>μίσθωσης<text:s/>έργου,<text:s/>οι<text:s/>συμβάσεις<text:s/>εργασίας<text:s/>ή<text:s/>απασχόλησης<text:s/>του<text:s/>προσωπικού<text:s/>ιδιωτικού<text:s/>δικαίου<text:s/>που<text:s/>προσλαμβάνεται<text:s/>για<text:s/>ορισμένο<text:s/>χρόνο<text:s/>ή<text:s/>για<text:s/>ωριαία<text:s/>απασχόληση<text:s/>για<text:s/>την<text:s/>εκτέλεση<text:s/>αρχαιολογικών<text:s/>εργασιών<text:s/>επί<text:s/>μνημείων<text:s/>ή<text:s/>σωστικών<text:s/>ανασκαφών<text:s/>που<text:s/>υλοποιούνται<text:s/>με<text:s/>τη<text:s/>μέθοδο<text:s/>της<text:s/>αρχαιολογικής<text:s/>αυτεπιστασίας<text:s/>στο<text:s/>πλαίσιο<text:s/>εφαρμογής<text:s/>προγραμμάτων<text:s/>του<text:s/>ΕΠΑ,<text:s/>καθώς<text:s/>και<text:s/>οι<text:s/>ανανεώσεις<text:s/>και<text:s/>οι<text:s/>παρατάσεις<text:s/>τους,<text:s/>χωρίς<text:s/>να<text:s/>δύναται<text:s/>να<text:s/>θεωρηθεί<text:s/>ότι<text:s/>με<text:s/>αυτές<text:s/>τις<text:s/>συμβάσεις<text:s/>καλύπτονται<text:s/>πάγιες<text:s/>και<text:s/>διαρκείς<text:s/>ανάγκες.».</text:span></text:p>
      <text:p text:style-name="P1904"><text:span text:style-name="T1904_1">3.</text:span><text:span text:style-name="T1904_2"><text:s/>Η<text:s/>επιλογή<text:s/>έκτακτου<text:s/>προσωπικού<text:s/>για<text:s/>την<text:s/>εκτέλεση<text:s/>αρχαιολογικών<text:s/>εργασιών<text:s/>επί<text:s/>μνημείων<text:s/>ή<text:s/>σωστικών<text:s/>ανασκαφών<text:s/>που<text:s/>υλοποιούνται<text:s/>με<text:s/>τη<text:s/>μέθοδο<text:s/>της<text:s/>αρχαιολογικής<text:s/>αυτεπιστασίας<text:s/>πραγματοποιείται<text:s/>με<text:s/>τήρηση<text:s/>των<text:s/>αρχών<text:s/>της<text:s/>ίσης<text:s/>μεταχείρισης,<text:s/>της<text:s/>μη<text:s/>διάκρισης,<text:s/>της<text:s/>ισότητας<text:s/>των<text:s/>φύλων<text:s/>και<text:s/>της<text:s/>διαφάνειας.<text:s/>Ειδικά<text:s/>για<text:s/>τη<text:s/>σύναψη<text:s/>συμβάσεων<text:s/>μίσθωσης<text:s/>έργου<text:s/>δημοσιεύεται<text:s/>πρόσκληση<text:s/>εκδήλωσης<text:s/>ενδιαφέροντος<text:s/>για<text:s/>δέκα<text:s/>(10)<text:s/>τουλάχιστον<text:s/>ημέρες<text:s/>στην<text:s/>ιστοσελίδα<text:s/>του<text:s/>δικαιούχου<text:s/>ή<text:s/>του<text:s/>φορέα<text:s/>στον<text:s/>οποίο<text:s/>υπάγεται<text:s/>η<text:s/>Υπηρεσία<text:s/>Διαχείρισης<text:s/>του<text:s/>οικείου<text:s/>προγράμματος.<text:s/>Η<text:s/>πρόσκληση<text:s/>περιλαμβάνει<text:s/>τα<text:s/>επαγγελματικά<text:s/>προσόντα<text:s/>που<text:s/>υπαγορεύονται<text:s/>από<text:s/>τη<text:s/>φύση<text:s/>και<text:s/>τον<text:s/>σκοπό<text:s/>του<text:s/>προς<text:s/>υλοποίηση<text:s/>έργου,<text:s/>καθώς<text:s/>και<text:s/>τη<text:s/>διαδικασία<text:s/>αξιολόγησης<text:s/>και<text:s/>επιλογής<text:s/>των<text:s/>ενδιαφερομένων.</text:span></text:p>
      <text:p text:style-name="P1905"><text:span text:style-name="T1905_1">4.</text:span><text:span text:style-name="T1905_2"><text:s/>Με<text:s/>απόφαση<text:s/>του<text:s/>οικείου<text:s/>διατάκτη<text:s/>δύναται<text:s/>να<text:s/>ορίζονται<text:s/>τα<text:s/>νομικά<text:s/>πρόσωπα<text:s/>ιδιωτικού<text:s/>δικαίου<text:s/>της<text:s/>περίπτωσης<text:s/>ιδ΄<text:s/>του<text:s/>άρθρου<text:s/>21<text:s/>του<text:s/>ν.<text:s/>4270/2014<text:s/>(Α΄<text:s/>143),<text:s/>ως<text:s/>υπόλογοι<text:s/>διαχειριστές<text:s/>έργων<text:s/>εθνικού<text:s/>και<text:s/>συγχρηματο-<text:s/>δοτούμενου<text:s/>σκέλους<text:s/>ΠΔΕ<text:s/>υπαγόμενα<text:s/>στις<text:s/>διατάξεις<text:s/>των<text:s/>άρθρων<text:s/>150<text:s/>επ.<text:s/>του<text:s/>ν.<text:s/>4270/2014.</text:span></text:p>
      <text:p text:style-name="P1906"><text:span text:style-name="T1906_1">5.</text:span><text:span text:style-name="T1906_2"><text:s/>Με<text:s/>κοινή<text:s/>απόφαση<text:s/>των<text:s/>Υπουργών<text:s/>Ανάπτυξης<text:s/>και<text:s/>Επενδύσεων<text:s/>και<text:s/>του<text:s/>κατά<text:s/>περίπτωση<text:s/>αρμόδιου<text:s/>Υπουργού<text:s/>δύναται<text:s/>να<text:s/>συστήνεται<text:s/>μητρώο<text:s/>εξειδικευμένων<text:s/>στελεχών<text:s/>προερχόμενων<text:s/>από<text:s/>τον<text:s/>ιδιωτικό<text:s/>τομέα,<text:s/>προκειμένου<text:s/>να<text:s/>υποστηρίζουν<text:s/>για<text:s/>συγκεκριμένο<text:s/>χρόνο<text:s/>την<text:s/>επίβλεψη<text:s/>έργων<text:s/>του<text:s/>ΕΠΑ.<text:s/>Με<text:s/>την<text:s/>απόφαση<text:s/>αυτή<text:s/>ορίζονται<text:s/>οι<text:s/>λεπτομέρειες<text:s/>για<text:s/>τη<text:s/>δημιουργία<text:s/>και<text:s/>τήρηση<text:s/>του<text:s/>μητρώου,<text:s/>όπως<text:s/>οι<text:s/>όροι<text:s/>και<text:s/>προϋποθέσεις<text:s/>ένταξης<text:s/>σε<text:s/>αυτό,<text:s/>η<text:s/>διαδικασία<text:s/>διάγνωσης<text:s/>των<text:s/>αναγκών<text:s/>των<text:s/>δικαιούχων,<text:s/>όπως<text:s/>ο<text:s/>τρόπος<text:s/>επιλογής<text:s/>των<text:s/>στελεχών<text:s/>από<text:s/>τους<text:s/>δικαιούχους,<text:s/>η<text:s/>κάλυψη<text:s/>του<text:s/>σχετικού<text:s/>κόστους,<text:s/>ο<text:s/>ρόλος<text:s/>τους<text:s/>στην<text:s/>επίβλεψη<text:s/>των<text:s/>έργων,<text:s/>καθώς<text:s/>και<text:s/>κάθε<text:s/>άλλη<text:s/>αναγκαία<text:s/>λεπτομέρεια.</text:span></text:p>
      <text:h text:style-name="P1907" text:outline-level="6"><text:span text:style-name="T1907_1">Άρθρο<text:s/>138</text:span></text:h>
      <text:h text:style-name="P1908" text:outline-level="6"><text:span text:style-name="T1908_1">Κρατικές<text:s/>ενισχύσεις</text:span></text:h>
      <text:p text:style-name="P1909"><text:span text:style-name="T1909_1">1.</text:span><text:span text:style-name="T1909_2"><text:s/>Κατά<text:s/>την<text:s/>κατάρτιση<text:s/>και<text:s/>την<text:s/>υλοποίηση<text:s/>δράσεων<text:s/>και<text:s/>πράξεων<text:s/>κρατικών<text:s/>ενισχύσεων<text:s/>εφαρμόζεται<text:s/>η<text:s/>παράγραφος<text:s/>Β΄<text:s/>του<text:s/>άρθρου<text:s/>πρώτου<text:s/>του<text:s/>ν.<text:s/>4152/2013<text:s/>(Α΄<text:s/>107).<text:s/>Οι<text:s/>προκηρύξεις<text:s/>και<text:s/>οι<text:s/>προσκλήσεις<text:s/>που<text:s/>αφορούν<text:s/>δράσεις<text:s/>και<text:s/>πράξεις<text:s/>κρατικών<text:s/>ενισχύσεων<text:s/>που<text:s/>χρηματοδοτούνται<text:s/>από<text:s/>το<text:s/>ΕΠΑ<text:s/>εκδίδονται<text:s/>από<text:s/>τον<text:s/>αρμόδιο<text:s/>Υπουργό<text:s/>ή<text:s/>Περιφερειάρχη,<text:s/>ύστερα<text:s/>από<text:s/>σύμφωνη<text:s/>γνώμη<text:s/>του<text:s/>Γενικού<text:s/>Γραμματέα<text:s/>Δημοσίων<text:s/>Επενδύσεων<text:s/>και<text:s/>ΕΣΠΑ,<text:s/>η<text:s/>οποία<text:s/>αφορά<text:s/>την<text:s/>εναρμόνιση<text:s/>με<text:s/>τις<text:s/>προδιαγραφές<text:s/>του<text:s/>Πληροφοριακού<text:s/>Συστήματος<text:s/>Κρατικών<text:s/>Ενισχύσεων<text:s/>(ΠΣΚΕ)<text:s/>του<text:s/>άρθρου<text:s/>57<text:s/>του<text:s/>ν.<text:s/>4314/2014,<text:s/>εφόσον<text:s/>η<text:s/>χρήση<text:s/>του<text:s/>προβλέπεται<text:s/>από<text:s/>την<text:s/>απόφαση<text:s/>της<text:s/>παραγράφου<text:s/>Γ΄<text:s/>του<text:s/>άρθρου<text:s/>129<text:s/>του<text:s/>παρόντος.<text:s/>Στις<text:s/>προκηρύξεις<text:s/>και<text:s/>στις<text:s/>προσκλήσεις<text:s/>ορίζονται<text:s/>οι<text:s/>δικαιούχοι<text:s/>των<text:s/>ενισχύσεων,<text:s/>οι<text:s/>επιλέξιμες<text:s/>δαπάνες,<text:s/>οι<text:s/>προϋποθέσεις<text:s/>και<text:s/>τα<text:s/>κριτήρια<text:s/>υπαγωγής,<text:s/>οι<text:s/>προθεσμίες<text:s/>και<text:s/>κάθε<text:s/>άλλο<text:s/>σχετικό<text:s/>θέμα.</text:span></text:p>
      <text:p text:style-name="P1910"><text:span text:style-name="T1910_1">2.</text:span><text:span text:style-name="T1910_2"><text:s/>Με<text:s/>την<text:s/>απόφαση<text:s/>της<text:s/>παραγράφου<text:s/>1<text:s/>μπορεί<text:s/>να<text:s/>προβλέπεται<text:s/>η<text:s/>δυνατότητα<text:s/>να<text:s/>πιστοποιούνται<text:s/>οι<text:s/>δαπάνες<text:s/>των<text:s/>επί<text:s/>μέρους<text:s/>δράσεων<text:s/>και<text:s/>πράξεων<text:s/>κρατικών<text:s/>ενισχύσεων<text:s/>από<text:s/>ορκωτούς<text:s/>λογιστές,<text:s/>οι<text:s/>οποίοι<text:s/>υποβάλλουν<text:s/>σχετική<text:s/>βεβαίωση<text:s/>για<text:s/>τη<text:s/>νομιμότητα<text:s/>και<text:s/>την<text:s/>κανονικότητα<text:s/>διενέργειας<text:s/>των<text:s/>δαπανών,<text:s/>την<text:s/>ορθή<text:s/>λογιστική<text:s/>καταχώριση<text:s/>και<text:s/>την<text:s/>εξόφλησή<text:s/>τους,<text:s/>καθώς<text:s/>και<text:s/>για<text:s/>το<text:s/>ότι<text:s/>οι<text:s/>δαπάνες<text:s/>πραγματοποιήθηκαν<text:s/>εντός<text:s/>της<text:s/>επιλέξιμης<text:s/>περιόδου,<text:s/>ότι<text:s/>αφορούν<text:s/>στο<text:s/>εγκεκριμένο<text:s/>έργο,<text:s/>ότι<text:s/>τηρήθηκαν<text:s/>οι<text:s/>όροι<text:s/>της<text:s/>απόφασης<text:s/>χορήγησης<text:s/>της<text:s/>ενίσχυσης<text:s/>και<text:s/>ότι<text:s/>υπάρχουν<text:s/>επαρκή<text:s/>δικαιολογητικά.<text:s/>Ο<text:s/>ορκωτός<text:s/>λογιστής<text:s/>επιλέγεται<text:s/>από<text:s/>τον<text:s/>δικαιούχο<text:s/>και<text:s/>η<text:s/>δαπάνη<text:s/>για<text:s/>την<text:s/>αμοιβή<text:s/>του<text:s/>είναι<text:s/>επιλέξιμη<text:s/>στο<text:s/>οικείο<text:s/>πρόγραμμα<text:s/>και<text:s/>μέχρι<text:s/>τρεις<text:s/>(3)<text:s/>μήνες<text:s/>μετά<text:s/>από<text:s/>τη<text:s/>λήξη<text:s/>του<text:s/>έργου.</text:span></text:p>
      <text:p text:style-name="P1911"><text:span text:style-name="T1911_1">3.</text:span><text:span text:style-name="T1911_2"><text:s/>Οι<text:s/>προκηρύξεις<text:s/>των<text:s/>κρατικών<text:s/>ενισχύσεων<text:s/>αναρτώ-<text:s/>νται<text:s/>στο<text:s/>Πρόγραμμα<text:s/>«Διαύγεια»<text:s/>σύμφωνα<text:s/>με<text:s/>τις<text:s/>διατάξεις<text:s/>του<text:s/>ν.<text:s/>3861/2010<text:s/>(Α΄<text:s/>112),<text:s/>καθώς<text:s/>και<text:s/>σε<text:s/>διαδικτυακό<text:s/>χώρο<text:s/>του<text:s/>ΕΠΑ,<text:s/>ενώ<text:s/>παράλληλα<text:s/>αξιοποιούνται<text:s/>όλες<text:s/>οι<text:s/>διαθέσιμες<text:s/>μορφές<text:s/>δημοσιοποίησης<text:s/>που<text:s/>κρίνονται<text:s/>απαραίτητες<text:s/>για<text:s/>τη<text:s/>διασφάλιση<text:s/>της<text:s/>ενημέρωσης<text:s/>των<text:s/>δυνητικών<text:s/>δικαιούχων<text:s/>και<text:s/>της<text:s/>διαφάνειας.</text:span></text:p>
      <text:p text:style-name="P1912"><text:span text:style-name="T1912_1">4.</text:span><text:span text:style-name="T1912_2"><text:s/>Οι<text:s/>φορείς<text:s/>που<text:s/>χορηγούν<text:s/>σύμφωνα<text:s/>με<text:s/>την<text:s/>παράγραφο<text:s/>1<text:s/>κρατικές<text:s/>ενισχύσεις<text:s/>ήσσονος<text:s/>σημασίας<text:s/>χρησιμοποιούν<text:s/>υποχρεωτικά<text:s/>το<text:s/>Πληροφοριακό<text:s/>Σύστημα<text:s/>Σώρευσης<text:s/>Κρατικών<text:s/>Ενισχύσεων<text:s/>Ήσσονος<text:s/>Σημασίας<text:s/>(ΠΣΣΚΕΗΣ)<text:s/>του<text:s/>άρθρου<text:s/>57<text:s/>Α<text:s/>του<text:s/>ν.<text:s/>4314/2014,<text:s/>το<text:s/>οποίο<text:s/>προστέθηκε<text:s/>με<text:s/>την<text:s/>παράγραφο<text:s/>2<text:s/>του<text:s/>άρθρου<text:s/>23<text:s/>του<text:s/>ν.<text:s/>4605/2019<text:s/>(Α΄<text:s/>52).</text:span></text:p>
      <text:p text:style-name="P1913"><text:span text:style-name="T1913_1">5.</text:span><text:span text:style-name="T1913_2"><text:s/>Με<text:s/>απόφαση<text:s/>του<text:s/>αρμόδιου<text:s/>Υπουργού<text:s/>ή<text:s/>Περιφερειάρχη<text:s/>μπορεί<text:s/>να<text:s/>ανατίθενται<text:s/>στην<text:s/>αστική<text:s/>μη<text:s/>κερδοσκοπική<text:s/>εταιρεία<text:s/>με<text:s/>την<text:s/>επωνυμία<text:s/>«Ενδιάμεσος<text:s/>Φορέας<text:s/>Επιχειρησιακών<text:s/>Προγραμμάτων<text:s/>Ανταγωνιστικότητας<text:s/>και<text:s/>Επιχειρηματικότητας»<text:s/>(δ.τ.<text:s/>ΕΦΕΠΑΕ)<text:s/>καθήκοντα<text:s/>διαχείρισης<text:s/>δράσεων<text:s/>κρατικών<text:s/>ενισχύσεων<text:s/>χρηματοδοτούμενων<text:s/>από<text:s/>το<text:s/>ΕΠΑ.<text:s/>Ο<text:s/>Γενικός<text:s/>Γραμματέας<text:s/>Δημοσίων<text:s/>Επενδύσεων<text:s/>και<text:s/>ΕΣΠΑ<text:s/>ή<text:s/>ο<text:s/>αναπληρωτής<text:s/>του,<text:s/>που<text:s/>συμμετέχει<text:s/>στη<text:s/>γενική<text:s/>συνέλευση<text:s/>και<text:s/>στο<text:s/>διοικητικό<text:s/>συμβούλιο<text:s/>του<text:s/>ΕΦΕΠΑΕ,<text:s/>εκπροσωπεί<text:s/>και<text:s/>τους<text:s/>φορείς<text:s/>υλοποίησης<text:s/>ή<text:s/>διαχείρισης<text:s/>των<text:s/>δράσεων<text:s/>της<text:s/>παρούσας.<text:s/>Με<text:s/>απόφαση<text:s/>του<text:s/>Υπουργού<text:s/>Ανάπτυξης<text:s/>και<text:s/>Επενδύσεων,<text:s/>που<text:s/>εκδίδεται<text:s/>ύστερα<text:s/>από<text:s/>πρόταση<text:s/>των<text:s/>φορέων<text:s/>αυτών,<text:s/>ορίζονται<text:s/>εκπρόσωποί<text:s/>τους<text:s/>ως<text:s/>μέλη<text:s/>του<text:s/>Εποπτικού<text:s/>Συμβουλίου<text:s/>της<text:s/>περίπτωσης<text:s/>ε΄<text:s/>της<text:s/>παραγράφου<text:s/>7<text:s/>του<text:s/>άρθρου<text:s/>13<text:s/>του<text:s/>ν.<text:s/>4314/2014<text:s/>και<text:s/>εφαρμόζεται<text:s/>αναλόγως<text:s/>για<text:s/>την<text:s/>ανάθεση<text:s/>καθηκόντων<text:s/>διαχείρισης<text:s/>της<text:s/>παρούσας,<text:s/>καθώς<text:s/>και<text:s/>για<text:s/>τις<text:s/>λειτουργικές<text:s/>δαπάνες<text:s/>και<text:s/>τον<text:s/>προσδιορισμό<text:s/>τους.</text:span></text:p>
      <text:p text:style-name="P1914"><text:span text:style-name="T1914_1">6.</text:span><text:span text:style-name="T1914_2"><text:s/>Για<text:s/>τις<text:s/>ανάγκες<text:s/>αξιολόγησης<text:s/>των<text:s/>προτάσεων<text:s/>δράσεων<text:s/>κρατικών<text:s/>ενισχύσεων:<text:s/>α)<text:s/>συστήνεται<text:s/>από<text:s/>κάθε<text:s/>αρμόδιο<text:s/>φορέα<text:s/>Μητρώο<text:s/>Αξιολογητών,<text:s/>με<text:s/>απόφαση<text:s/>Υπουργού<text:s/>ή<text:s/>Περιφερειάρχη,<text:s/>η<text:s/>οποία<text:s/>καθορίζει,<text:s/>μεταξύ<text:s/>άλλων,<text:s/>τη<text:s/>διαδικασία<text:s/>σύστασης<text:s/>και<text:s/>τήρησης<text:s/>του<text:s/>Μητρώου,<text:s/>τις<text:s/>ειδικότητες,<text:s/>τα<text:s/>ειδικά<text:s/>προσόντα,<text:s/>τα<text:s/>δικαιολογητικά<text:s/>και<text:s/>τη<text:s/>διαδικασία<text:s/>επιλογής<text:s/>των<text:s/>αξιολογητών<text:s/>και<text:s/>εγγραφής<text:s/>τους<text:s/>στο<text:s/>Μητρώο,<text:s/>καθώς<text:s/>και<text:s/>τις<text:s/>ανατιθέμενες<text:s/>σε<text:s/>αυτούς<text:s/>αρμοδιότητες<text:s/>και<text:s/>τους<text:s/>όρους<text:s/>συμμετοχής<text:s/>τους<text:s/>στα<text:s/>προ-<text:s/>βλεπόμενα<text:s/>στάδια<text:s/>της<text:s/>αξιολόγησης<text:s/>ή<text:s/>β)<text:s/>χρησιμοποιείται<text:s/>το<text:s/>Μητρώο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ΦΕΠΑΕ)<text:s/>ή<text:s/>γ)<text:s/>χρησιμοποιείται<text:s/>άλλο<text:s/>υφιστάμενο<text:s/>Μητρώο.<text:s/>Το<text:s/>ύψος<text:s/>της<text:s/>καταβαλλόμενης<text:s/>στους<text:s/>αξιολογητές<text:s/>αποζημίωσης<text:s/>καθορίζεται<text:s/>με<text:s/>κοινή<text:s/>απόφαση<text:s/>των<text:s/>Υπουργών<text:s/>Ανάπτυξης<text:s/>και<text:s/>Επενδύσεων<text:s/>και<text:s/>Οικονομικών<text:s/>και<text:s/>δεν<text:s/>μπορεί<text:s/>να<text:s/>υπερβαίνει<text:s/>τα<text:s/>όρια<text:s/>των<text:s/>παραγράφων<text:s/>1,<text:s/>2<text:s/>και<text:s/>3<text:s/>του<text:s/>άρθρου<text:s/>21<text:s/>του<text:s/>ν.<text:s/>4354/2015,<text:s/>όπως<text:s/>αυτό<text:s/>τροποποιήθηκε<text:s/>με<text:s/>την<text:s/>παράγραφο<text:s/>1<text:s/>του<text:s/>άρθρου<text:s/>52<text:s/>του<text:s/>ν.<text:s/>4369/2016<text:s/>και<text:s/>την<text:s/>παράγραφο<text:s/>5<text:s/>του<text:s/>άρθρου<text:s/>35<text:s/>του<text:s/>ν.<text:s/>4484/2017.</text:span></text:p>
      <text:h text:style-name="P1915" text:outline-level="6"><text:span text:style-name="T1915_1">Άρθρο<text:s/>139</text:span></text:h>
      <text:h text:style-name="P1916" text:outline-level="6"><text:span text:style-name="T1916_1">Μεταβατική<text:s/>περίοδος</text:span></text:h>
      <text:p text:style-name="P1917"><text:span text:style-name="T1917_1">1.</text:span><text:span text:style-name="T1917_2"><text:s/>Μέχρι<text:s/>την<text:s/>έναρξη<text:s/>της<text:s/>πρώτης<text:s/>προγραμματικής<text:s/>περιόδου<text:s/>του<text:s/>ΕΠΑ,<text:s/>η<text:s/>οποία<text:s/>λαμβάνει<text:s/>χώρα<text:s/>την<text:s/>1.1.2021,<text:s/>με<text:s/>απόφαση<text:s/>του<text:s/>Υπουργού<text:s/>Ανάπτυξης<text:s/>και<text:s/>Επενδύσεων,<text:s/>ρυθμίζονται<text:s/>θέματα<text:s/>σχετικά<text:s/>με<text:s/>τον<text:s/>συντονισμό<text:s/>των<text:s/>φορέων<text:s/>και<text:s/>των<text:s/>ενεργειών<text:s/>για<text:s/>την<text:s/>προετοιμασία<text:s/>του<text:s/>ΕΠΑ<text:s/>και<text:s/>τον<text:s/>προσδιορισμό<text:s/>των<text:s/>προγραμματικών<text:s/>στόχων<text:s/>της<text:s/>μεταβατικής<text:s/>περιόδου.<text:s/>Με<text:s/>όμοια<text:s/>απόφαση,<text:s/>μπορεί<text:s/>να<text:s/>ρυθμίζονται<text:s/>θέματα<text:s/>που<text:s/>αφορούν<text:s/>τη<text:s/>διαδικασία<text:s/>ένταξης<text:s/>έργων<text:s/>στο<text:s/>ΠΔΕ<text:s/>για<text:s/>χρηματοδότηση<text:s/>από<text:s/>το<text:s/>εθνικό<text:s/>σκέλος<text:s/>του,<text:s/>τη<text:s/>διαδικασία<text:s/>παρακολούθησής<text:s/>τους<text:s/>και<text:s/>κάθε<text:s/>άλλο<text:s/>σχετικό<text:s/>θέμα.</text:span></text:p>
      <text:p text:style-name="P1918"><text:span text:style-name="T1918_1">2.</text:span><text:span text:style-name="T1918_2"><text:s/>Με<text:s/>απόφαση<text:s/>του<text:s/>Υπουργού<text:s/>Ανάπτυξης<text:s/>και<text:s/>Επενδύσεων<text:s/>εγκρίνεται<text:s/>πρόγραμμα<text:s/>ενεργειών<text:s/>Τεχνικής<text:s/>Βοήθειας<text:s/>μεταβατικής<text:s/>περιόδου<text:s/>για<text:s/>την<text:s/>κατάρτιση<text:s/>του<text:s/>ΕΠΑ<text:s/>και<text:s/>των<text:s/>προγραμμάτων<text:s/>του<text:s/>και<text:s/>την<text:s/>υποστήριξη<text:s/>έργων<text:s/>του<text:s/>εθνικού<text:s/>σκέλους,<text:s/>με<text:s/>δικαιούχο<text:s/>τη<text:s/>Δι.Δι.Ε.Π.<text:s/>και<text:s/>με<text:s/>περίοδο<text:s/>επιλεξιμότητας<text:s/>δαπανών<text:s/>που<text:s/>αρχίζει<text:s/>από<text:s/>την<text:s/>έναρξη<text:s/>ισχύος<text:s/>του<text:s/>παρόντος<text:s/>και<text:s/>λήγει<text:s/>ένα<text:s/>(1)<text:s/>έτος<text:s/>μετά<text:s/>την<text:s/>έγκριση<text:s/>του<text:s/>πρώτου<text:s/>ΕΠΑ.<text:s/>Με<text:s/>την<text:s/>εν<text:s/>λόγω<text:s/>απόφαση<text:s/>καθορίζεται<text:s/>ο<text:s/>προϋπολογισμός<text:s/>του<text:s/>προγράμματος,<text:s/>σύμφωνα<text:s/>με<text:s/>τα<text:s/>προβλεπόμενα<text:s/>στο<text:s/>πέμπτο<text:s/>εδάφιο<text:s/>της<text:s/>παραγράφου<text:s/>3<text:s/>του<text:s/>άρθρου<text:s/>134<text:s/>του<text:s/>παρόντος,<text:s/>και<text:s/>μπορεί<text:s/>να<text:s/>προσδιορίζονται<text:s/>και<text:s/>άλλοι<text:s/>δικαιούχοι<text:s/>των<text:s/>ενεργειών.<text:s/>Κατά<text:s/>την<text:s/>κατάρτιση<text:s/>και<text:s/>εφαρμογή<text:s/>του<text:s/>προγράμματος<text:s/>ενεργειών<text:s/>Τεχνικής<text:s/>Βοήθειας<text:s/>μεταβατικής<text:s/>περιόδου,<text:s/>ιδιαίτερη<text:s/>μέριμνα<text:s/>θα<text:s/>ληφθεί<text:s/>για<text:s/>την<text:s/>ενίσχυση<text:s/>της<text:s/>διοικητικής<text:s/>ικανότητας<text:s/>των<text:s/>Ο.Τ.Α.<text:s/>α΄<text:s/>και<text:s/>β΄<text:s/>βαθμού.<text:s/>Το<text:s/>πρόγραμμα<text:s/>περιλαμβάνει<text:s/>τις<text:s/>αναγκαίες<text:s/>ενέργειες<text:s/>που<text:s/>αφορούν:<text:s/>α)<text:s/>την<text:s/>κατάρτιση,<text:s/>την<text:s/>ενημέρωση<text:s/>και<text:s/>τον<text:s/>σχε-<text:s/>διασμό<text:s/>της<text:s/>υλοποίησης<text:s/>του<text:s/>ΕΠΑ<text:s/>και<text:s/>των<text:s/>προγραμμάτων<text:s/>του,<text:s/>β)<text:s/>την<text:s/>υποστήριξη<text:s/>της<text:s/>υλοποίησης<text:s/>των<text:s/>Ειδικών<text:s/>Προγραμμάτων<text:s/>του<text:s/>άρθρου<text:s/>110<text:s/>του<text:s/>ν.<text:s/>4497/2017<text:s/>και<text:s/>γ)<text:s/>την<text:s/>πραγματοποίηση<text:s/>των<text:s/>επιτόπιων<text:s/>επιθεωρήσεων<text:s/>της<text:s/>υποπαραγράφου<text:s/>3<text:s/>της<text:s/>παραγράφου<text:s/>Β΄<text:s/>του<text:s/>άρθρου<text:s/>129<text:s/>του<text:s/>παρόντος.<text:s/>Η<text:s/>υλοποίηση<text:s/>του<text:s/>προγράμματος<text:s/>γίνεται<text:s/>σύμφωνα<text:s/>με<text:s/>τα<text:s/>άρθρα<text:s/>119<text:s/>παράγραφοι<text:s/>1<text:s/>-<text:s/>7,<text:s/>200<text:s/>παράγραφος<text:s/>8<text:s/>και<text:s/>329<text:s/>του<text:s/>ν.<text:s/>4412/2016<text:s/>και<text:s/>με<text:s/>ανάλογη<text:s/>εφαρμογή:<text:s/>α)<text:s/>της<text:s/>23451/ΕΥΣΣΑ<text:s/>493/24.2.2017<text:s/>απόφασης<text:s/>του<text:s/>Αναπληρωτή<text:s/>Υπουργού<text:s/>Οικονομίας<text:s/>και<text:s/>Ανάπτυξης,<text:s/>χωρίς<text:s/>διάκριση<text:s/>υποπρογραμμάτων<text:s/>και<text:s/>χωρίς<text:s/>περιορισμό<text:s/>στον<text:s/>προϋπολογισμό<text:s/>κάθε<text:s/>κατηγορίας,<text:s/>και<text:s/>β)<text:s/>της<text:s/>απόφασης<text:s/>της<text:s/>παραγράφου<text:s/>8<text:s/>του<text:s/>άρθρου<text:s/>48<text:s/>του<text:s/>ν.<text:s/>4314/2014.<text:s/>Κατά<text:s/>την<text:s/>εφαρμογή<text:s/>του<text:s/>προγράμματος,<text:s/>η<text:s/>Δι.Δι.Ε.Π.<text:s/>και<text:s/>οι<text:s/>λοιποί<text:s/>οριζόμενοι<text:s/>δικαιούχοι<text:s/>μπορούν<text:s/>να<text:s/>χρησιμοποιούν<text:s/>τους<text:s/>καταλόγους<text:s/>προμηθευτών<text:s/>και<text:s/>παρόχων<text:s/>υπηρεσιών<text:s/>της<text:s/>Εθνικής<text:s/>Αρχής<text:s/>Συντονισμού<text:s/>του<text:s/>ν.<text:s/>4314/2014<text:s/>για<text:s/>την<text:s/>εκτέλεση<text:s/>των<text:s/>αντίστοιχων<text:s/>ενεργειών.</text:span></text:p>
      <text:p text:style-name="P1919"><text:span text:style-name="T1919_1">3.</text:span><text:span text:style-name="T1919_2"><text:s/>Με<text:s/>απόφαση<text:s/>του<text:s/>Υπουργού<text:s/>Ανάπτυξης<text:s/>και<text:s/>Επενδύσεων<text:s/>μπορεί<text:s/>να<text:s/>τροποποιείται<text:s/>το<text:s/>χρονοδιάγραμμα<text:s/>κατάρτισης,<text:s/>διαβούλευσης<text:s/>και<text:s/>έγκρισης<text:s/>του<text:s/>πρώτου<text:s/>ΕΠΑ,<text:s/>καθώς<text:s/>και<text:s/>να<text:s/>καθορίζεται<text:s/>το<text:s/>χρονοδιάγραμμα<text:s/>κατάρτισης,<text:s/>διαβούλευσης<text:s/>και<text:s/>έγκρισης<text:s/>των<text:s/>επιμέρους<text:s/>προγραμμάτων<text:s/>του<text:s/>πρώτου<text:s/>ΕΠΑ.</text:span></text:p>
      <text:h text:style-name="P1920" text:outline-level="6"><text:span text:style-name="T1920_1">Άρθρο<text:s/>140</text:span></text:h>
      <text:h text:style-name="P1921" text:outline-level="6"><text:span text:style-name="T1921_1">Καταργούμενες<text:s/>και<text:s/>τροποποιούμενες<text:s/>διατάξεις</text:span></text:h>
      <text:p text:style-name="P1922"><text:span text:style-name="T1922_1">1.</text:span><text:span text:style-name="T1922_2"><text:s/>Οι<text:s/>υποπεριπτώσεις<text:s/>ζζ΄,<text:s/>ηη΄,<text:s/>θθ΄<text:s/>και<text:s/>ιι΄<text:s/>της<text:s/>περίπτωσης<text:s/>α΄,<text:s/>καθώς<text:s/>και<text:s/>η<text:s/>υποπερίπτωση<text:s/>ββ΄<text:s/>της<text:s/>περίπτωσης<text:s/>β΄<text:s/>της<text:s/>παραγράφου<text:s/>3<text:s/>του<text:s/>άρθρου<text:s/>40<text:s/>του<text:s/>π.δ.<text:s/>147/2017<text:s/>(Α΄<text:s/>192)<text:s/>καταργούνται.</text:span></text:p>
      <text:p text:style-name="P1923"><text:span text:style-name="T1923_1">2.</text:span><text:span text:style-name="T1923_2"><text:s/>Στις<text:s/>υποπεριπτώσεις<text:s/>αα΄,<text:s/>ββ΄,<text:s/>γγ΄<text:s/>και<text:s/>δδ΄<text:s/>της<text:s/>περίπτωσης<text:s/>γ΄<text:s/>της<text:s/>παραγράφου<text:s/>3<text:s/>του<text:s/>άρθρου<text:s/>40<text:s/>του<text:s/>π.δ.<text:s/>147/2017<text:s/>οι<text:s/>λέξεις<text:s/>«τεχνική<text:s/>υποστήριξη»<text:s/>αντικαθίστανται<text:s/>από<text:s/>τις<text:s/>λέξεις<text:s/>«τεχνική<text:s/>βοήθεια».</text:span></text:p>
      <text:p text:style-name="P1924"><text:span text:style-name="T1924_1">3.</text:span><text:span text:style-name="T1924_2"><text:s/>Στην<text:s/>παράγραφο<text:s/>1,<text:s/>καθώς<text:s/>και<text:s/>στις<text:s/>υποπεριπτώσεις<text:s/>ιαια΄<text:s/>της<text:s/>περίπτωσης<text:s/>α΄<text:s/>και<text:s/>γγ΄<text:s/>της<text:s/>περίπτωσης<text:s/>γ΄<text:s/>της<text:s/>παραγράφου<text:s/>3<text:s/>του<text:s/>άρθρου<text:s/>40<text:s/>του<text:s/>π.δ.<text:s/>147/2017<text:s/>η<text:s/>λέξη<text:s/>«αμιγώς»<text:s/>διαγράφεται.</text:span></text:p>
      <text:p text:style-name="P1925"><text:span text:style-name="T1925_1">4.</text:span><text:span text:style-name="T1925_2"><text:s/>Στις<text:s/>υποπεριπτώσεις<text:s/>στστ΄<text:s/>και<text:s/>ιαια΄<text:s/>της<text:s/>περίπτωσης<text:s/>α΄,<text:s/>καθώς<text:s/>και<text:s/>στην<text:s/>υποπεριπτωση<text:s/>αα΄<text:s/>της<text:s/>περίπτωσης<text:s/>γ΄<text:s/>της<text:s/>παραγράφου<text:s/>3<text:s/>του<text:s/>άρθρου<text:s/>40<text:s/>του<text:s/>π.δ.<text:s/>147/2017<text:s/>οι<text:s/>λέξεις<text:s/>«το<text:s/>Εθνικό<text:s/>Σκέλος»<text:s/>αντικαθίστανται<text:s/>από<text:s/>τις<text:s/>λέξεις<text:s/>«εθνικούς<text:s/>πόρους».</text:span></text:p>
      <text:p text:style-name="P1926"><text:span text:style-name="T1926_1">5.</text:span><text:span text:style-name="T1926_2"><text:s/>Στην<text:s/>υποπερίπτωση<text:s/>ιγιγ΄<text:s/>της<text:s/>περίπτωσης<text:s/>α΄<text:s/>της<text:s/>παραγράφου<text:s/>3<text:s/>του<text:s/>άρθρου<text:s/>40<text:s/>του<text:s/>π.δ.<text:s/>147/2017<text:s/>οι<text:s/>λέξεις<text:s/>«εθνικού<text:s/>σκέλους»<text:s/>αντικαθίστανται<text:s/>από<text:s/>το<text:s/>αρκτικόλεξο<text:s/>«ΕΠΑ».</text:span></text:p>
      <text:p text:style-name="P1927"><text:span text:style-name="T1927_1">6.</text:span><text:span text:style-name="T1927_2"><text:s/>Η<text:s/>υποπερίπτωση<text:s/>ηη΄<text:s/>της<text:s/>περίπτωσης<text:s/>β΄<text:s/>της<text:s/>παραγράφου<text:s/>3<text:s/>του<text:s/>άρθρου<text:s/>40<text:s/>του<text:s/>π.δ.<text:s/>147/2017<text:s/>αντικαθίσταται<text:s/>ως<text:s/>εξής:<text:s/>«ηη.<text:s/>Διενεργεί,<text:s/>με<text:s/>εντολή<text:s/>της<text:s/>πολιτικής<text:s/>ηγεσίας,<text:s/>έκτακτες<text:s/>επιθεωρήσεις<text:s/>σε<text:s/>οποιαδήποτε<text:s/>κατηγορία<text:s/>έργου<text:s/>του<text:s/>ΕΠΑ<text:s/>ή<text:s/>του<text:s/>εθνικού<text:s/>σκέλους<text:s/>του<text:s/>ΠΔΕ.».</text:span></text:p>
      <text:p text:style-name="P1928"><text:span text:style-name="T1928_1">7.</text:span><text:span text:style-name="T1928_2"><text:s/>Τα<text:s/>άρθρα<text:s/>119,<text:s/>200<text:s/>και<text:s/>329<text:s/>του<text:s/>ν.<text:s/>4412/2016<text:s/>(Α΄<text:s/>147)<text:s/>τροποποιούνται<text:s/>ως<text:s/>εξής:</text:span></text:p>
      <text:p text:style-name="P1929"><text:span text:style-name="T1929_1">α)</text:span><text:span text:style-name="T1929_2"><text:tab/></text:span><text:span text:style-name="T1929_3">Η<text:s/>παράγραφος<text:s/>1<text:s/>του<text:s/>άρθρου<text:s/>119<text:s/>αντικαθίσταται<text:s/>ως<text:s/>εξής:</text:span></text:p>
      <text:p text:style-name="P1930"><text:span text:style-name="T1930_1">«1.<text:s/>Σε<text:s/>περίπτωση<text:s/>συμβάσεων<text:s/>προμηθειών<text:s/>ή<text:s/>υπηρεσιών<text:s/>κάτω<text:s/>των<text:s/>ορίων,<text:s/>οι<text:s/>οποίες<text:s/>αφορούν<text:s/>ενέργειες<text:s/>τεχνικής<text:s/>βοήθειας<text:s/>των<text:s/>συγχρηματοδοτούμενων<text:s/>προγραμμάτων<text:s/>του<text:s/>ΕΣΠΑ,<text:s/>του<text:s/>Ε.Ο.Χ.<text:s/>ή<text:s/>άλλων<text:s/>ενωσιακών<text:s/>ή<text:s/>διεθνών<text:s/>προγραμμάτων<text:s/>ή/και<text:s/>ταμείων,<text:s/>καθώς<text:s/>και<text:s/>των<text:s/>τομεακών,<text:s/>περιφερειακών<text:s/>και<text:s/>ειδικών<text:s/>προγραμμάτων<text:s/>του<text:s/>Εθνικού<text:s/>Προγράμματος<text:s/>Ανάπτυξης<text:s/>(ΕΠΑ),<text:s/>οι<text:s/>αναθέτουσες<text:s/>αρχές<text:s/>ή/και<text:s/>οι<text:s/>δικαιούχοι<text:s/>ενεργειών<text:s/>τεχνικής<text:s/>βοήθειας<text:s/>κατά<text:s/>την<text:s/>έννοια<text:s/>του<text:s/>ν.<text:s/>4314/2014<text:s/>και<text:s/>του<text:s/>θεσμικού<text:s/>πλαισίου<text:s/>του<text:s/>ΕΠΑ<text:s/>μπορούν<text:s/>να<text:s/>προσφεύγουν<text:s/>και<text:s/>στις<text:s/>διαδικασίες<text:s/>των<text:s/>παραγράφων<text:s/>2<text:s/>και<text:s/>3<text:s/>κατά<text:s/>περίπτωση.».</text:span></text:p>
      <text:p text:style-name="P1931"><text:span text:style-name="T1931_1">β)</text:span><text:span text:style-name="T1931_2"><text:tab/></text:span><text:span text:style-name="T1931_3">Η<text:s/>παράγραφος<text:s/>6<text:s/>του<text:s/>άρθρου<text:s/>119<text:s/>αντικαθίσταται<text:s/>ως<text:s/>εξής:</text:span></text:p>
      <text:p text:style-name="P1932"><text:span text:style-name="T1932_1">«6.<text:s/>Σε<text:s/>περίπτωση<text:s/>συμβάσεων<text:s/>προμηθειών<text:s/>ή<text:s/>υπηρεσιών,<text:s/>οι<text:s/>οποίες<text:s/>αφορούν<text:s/>σε<text:s/>ενέργειες<text:s/>τεχνικής<text:s/>βοήθειας<text:s/>των<text:s/>συγχρηματοδοτούμενων<text:s/>προγραμμάτων<text:s/>του<text:s/>ΕΣΠΑ,<text:s/>του<text:s/>Ε.Ο.Χ.<text:s/>ή<text:s/>άλλων<text:s/>ενωσιακών<text:s/>ή<text:s/>διεθνών<text:s/>προγραμμάτων<text:s/>ή/και<text:s/>ταμείων,<text:s/>καθώς<text:s/>και<text:s/>των<text:s/>τομεακών,<text:s/>περιφερειακών<text:s/>και<text:s/>ειδικών<text:s/>προγραμμάτων<text:s/>του<text:s/>ΕΠΑ,<text:s/>η<text:s/>σύναψη<text:s/>αυτών<text:s/>κατά<text:s/>το<text:s/>άρθρο<text:s/>118,<text:s/>χωρεί<text:s/>με<text:s/>αιτιολογημένη<text:s/>απόφαση<text:s/>του<text:s/>προϊσταμένου<text:s/>της<text:s/>αρμόδιας<text:s/>για<text:s/>την<text:s/>εκτέλεση<text:s/>των<text:s/>ενεργειών<text:s/>τεχνικής<text:s/>βοήθειας<text:s/>υπηρεσίας.<text:s/>Το<text:s/>σχετικό<text:s/>συμφωνητικό<text:s/>όπου<text:s/>απαιτείται<text:s/>υπογράφεται<text:s/>από<text:s/>αυτόν.».</text:span></text:p>
      <text:p text:style-name="P1933"><text:span text:style-name="T1933_1">γ)</text:span><text:span text:style-name="T1933_2"><text:tab/></text:span><text:span text:style-name="T1933_3">Η<text:s/>παράγραφος<text:s/>8<text:s/>του<text:s/>άρθρου<text:s/>200<text:s/>αντικαθίσταται<text:s/>ως<text:s/>εξής:</text:span></text:p>
      <text:p text:style-name="P1934"><text:span text:style-name="T1934_1">«8.<text:s/>Οι<text:s/>εντολές<text:s/>πληρωμής<text:s/>των<text:s/>ενεργειών<text:s/>τεχνικής<text:s/>βοήθειας<text:s/>των<text:s/>συγχρηματοδοτούμενων<text:s/>προγραμμάτων<text:s/>του<text:s/>ΕΣΠΑ,<text:s/>του<text:s/>Ε.Ο.Χ.<text:s/>ή<text:s/>άλλων<text:s/>ενωσιακών<text:s/>ή<text:s/>διεθνών<text:s/>προγραμμάτων<text:s/>ή/και<text:s/>ταμείων,<text:s/>καθώς<text:s/>και<text:s/>των<text:s/>τομεακών,<text:s/>περιφερειακών<text:s/>και<text:s/>ειδικών<text:s/>προγραμμάτων<text:s/>του<text:s/>Εθνικού<text:s/>Προγράμματος<text:s/>Ανάπτυξης<text:s/>(ΕΠΑ),<text:s/>του<text:s/>άρθρου<text:s/>119,<text:s/>εκδίδονται<text:s/>από<text:s/>το<text:s/>όργανο<text:s/>που<text:s/>εξέδωσε<text:s/>την<text:s/>απόφαση<text:s/>ανάθεσης.».</text:span></text:p>
      <text:p text:style-name="P1935"><text:span text:style-name="T1935_1">δ)</text:span><text:span text:style-name="T1935_2"><text:tab/></text:span><text:span text:style-name="T1935_3">Η<text:s/>παράγραφος<text:s/>1<text:s/>του<text:s/>άρθρου<text:s/>329<text:s/>αντικαθίσταται<text:s/>ως<text:s/>εξής:</text:span></text:p>
      <text:p text:style-name="P1936"><text:span text:style-name="T1936_1">«1.<text:s/>Σε<text:s/>περίπτωση<text:s/>συμβάσεων<text:s/>προμηθειών<text:s/>ή<text:s/>υπηρεσιών<text:s/>κάτω<text:s/>των<text:s/>ορίων,<text:s/>οι<text:s/>οποίες<text:s/>αφορούν<text:s/>σε<text:s/>ενέργειες<text:s/>τεχνικής<text:s/>βοήθειας<text:s/>των<text:s/>συγχρηματοδοτούμενων<text:s/>προγραμμάτων<text:s/>του<text:s/>ΕΣΠΑ,<text:s/>του<text:s/>Ε.Ο.Χ.<text:s/>ή<text:s/>άλλων<text:s/>ενωσιακών<text:s/>ή<text:s/>διεθνών<text:s/>προγραμμάτων<text:s/>ή/και<text:s/>ταμείων,<text:s/>καθώς<text:s/>και<text:s/>των<text:s/>τομεακών,<text:s/>περιφερειακών<text:s/>και<text:s/>ειδικών<text:s/>προγραμμάτων<text:s/>του<text:s/>Εθνικού<text:s/>Προγράμματος<text:s/>Ανάπτυξης<text:s/>(ΕΠΑ),<text:s/>οι<text:s/>ανα-<text:s/>θέτοντες<text:s/>φορείς<text:s/>ή<text:s/>/<text:s/>και<text:s/>οι<text:s/>δικαιούχοι<text:s/>ενεργειών<text:s/>τεχνικής<text:s/>βοήθειας<text:s/>κατά<text:s/>την<text:s/>έννοια<text:s/>του<text:s/>ν.<text:s/>4314/2014<text:s/>και<text:s/>του<text:s/>θεσμικού<text:s/>πλαισίου<text:s/>του<text:s/>ΕΠΑ,<text:s/>μπορούν<text:s/>να<text:s/>προσφεύγουν<text:s/>και<text:s/>στις<text:s/>διαδικασίες<text:s/>των<text:s/>παραγράφων<text:s/>2<text:s/>και<text:s/>3<text:s/>κατά<text:s/>περίπτωση.».</text:span></text:p>
      <text:p text:style-name="P1937"><text:span text:style-name="T1937_1">ε)</text:span><text:span text:style-name="T1937_2"><text:tab/></text:span><text:span text:style-name="T1937_3">Η<text:s/>παράγραφος<text:s/>6<text:s/>του<text:s/>άρθρου<text:s/>329<text:s/>αντικαθίσταται<text:s/>ως<text:s/>εξής:</text:span></text:p>
      <text:p text:style-name="P1938"><text:span text:style-name="T1938_1">«6.<text:s/>Σε<text:s/>περίπτωση<text:s/>συμβάσεων<text:s/>προμηθειών<text:s/>ή<text:s/>υπηρεσιών,<text:s/>οι<text:s/>οποίες<text:s/>αφορούν<text:s/>σε<text:s/>ενέργειες<text:s/>τεχνικής<text:s/>βοήθειας<text:s/>των<text:s/>συγχρηματοδοτούμενων<text:s/>προγραμμάτων<text:s/>του<text:s/>ΕΣΠΑ,<text:s/>του<text:s/>Ε.Ο.Χ.<text:s/>ή<text:s/>άλλων<text:s/>ενωσιακών<text:s/>ή<text:s/>διεθνών<text:s/>προγραμμάτων<text:s/>ή/και<text:s/>ταμείων,<text:s/>καθώς<text:s/>και<text:s/>των<text:s/>τομεακών,<text:s/>περιφερειακών<text:s/>και<text:s/>ειδικών<text:s/>προγραμμάτων<text:s/>του<text:s/>ΕΠΑ,<text:s/>η<text:s/>σύναψη<text:s/>αυτών<text:s/>κατά<text:s/>το<text:s/>άρθρο<text:s/>328<text:s/>χωρεί<text:s/>με<text:s/>αιτιολογημένη<text:s/>απόφαση<text:s/>του<text:s/>προϊσταμένου<text:s/>της<text:s/>αρμόδιας<text:s/>για<text:s/>την<text:s/>εκτέλεση<text:s/>των<text:s/>ενεργειών<text:s/>τεχνικής<text:s/>βοήθειας<text:s/>υπηρεσίας.».</text:span></text:p>
      <text:h text:style-name="P1939" text:outline-level="6"><text:span text:style-name="T1939_1">Άρθρο<text:s/>141</text:span></text:h>
      <text:h text:style-name="P1940" text:outline-level="6"><text:span text:style-name="T1940_1">Μεταβατικές<text:s/>διατάξεις</text:span></text:h>
      <text:p text:style-name="P1941"><text:span text:style-name="T1941_1">1.</text:span><text:span text:style-name="T1941_2"><text:s/>Από<text:s/>την<text:s/>έναρξη<text:s/>ισχύος<text:s/>του<text:s/>παρόντος<text:s/>η<text:s/>παράγραφος<text:s/>2<text:s/>του<text:s/>άρθρου<text:s/>136<text:s/>του<text:s/>παρόντος<text:s/>εφαρμόζεται<text:s/>και<text:s/>για<text:s/>την<text:s/>υπερωριακή<text:s/>εργασία<text:s/>του<text:s/>προσωπικού<text:s/>των<text:s/>υπηρεσιών<text:s/>και<text:s/>φορέων<text:s/>του<text:s/>ίδιου<text:s/>άρθρου<text:s/>που<text:s/>απασχολείται<text:s/>για<text:s/>τα<text:s/>έργα<text:s/>που<text:s/>χρηματοδοτούνται<text:s/>από<text:s/>τους<text:s/>εθνικούς<text:s/>πόρους<text:s/>του<text:s/>ΠΔΕ.</text:span></text:p>
      <text:p text:style-name="P1942"><text:span text:style-name="T1942_1">2.</text:span><text:span text:style-name="T1942_2"><text:s/>Από<text:s/>την<text:s/>έναρξη<text:s/>ισχύος<text:s/>του<text:s/>παρόντος<text:s/>και<text:s/>μέχρι<text:s/>την<text:s/>έγκριση<text:s/>των<text:s/>ΤΠΑ<text:s/>και<text:s/>ΠΠΑ<text:s/>της<text:s/>πρώτης<text:s/>προγραμματικής<text:s/>περιόδου<text:s/>του<text:s/>ΕΠΑ<text:s/>οι<text:s/>διατάξεις<text:s/>του<text:s/>άρθρου<text:s/>137<text:s/>εφαρμόζονται<text:s/>και<text:s/>για<text:s/>τα<text:s/>έργα<text:s/>που<text:s/>χρηματοδοτούνται<text:s/>από<text:s/>εθνικούς<text:s/>πόρους<text:s/>του<text:s/>ΠΔΕ.</text:span></text:p>
      <text:h text:style-name="P1943" text:outline-level="1"><text:span text:style-name="T1943_1">ΜΕΡΟΣ<text:s/>Ι</text:span></text:h>
      <text:h text:style-name="P1944" text:outline-level="1"><text:span text:style-name="T1944_1">Θ΄</text:span></text:h>
      <text:p text:style-name="P1945"><text:span text:style-name="T1945_1">ΔΙΑΤΑΞΕΙΣ<text:s/>ΓΙΑ<text:s/>ΤΗΝ<text:s/>ΕΡΕΥΝΑ,<text:s/>ΤΗΝ<text:s/>ΤΕΧΝΟΛΟΓΙΑ<text:s/>ΚΑΙ<text:s/>ΤΗΝ<text:s/>ΚΑΙΝΟΤΟΜΙΑ</text:span></text:p>
      <text:h text:style-name="P1946" text:outline-level="6"><text:span text:style-name="T1946_1">Άρθρο<text:s/>142</text:span></text:h>
      <text:h text:style-name="P1947" text:outline-level="6"><text:span text:style-name="T1947_1">Εξωτερική<text:s/>Αξιολόγηση<text:s/>Ερευνητικών<text:s/>Κέντρων</text:span></text:h>
      <text:p text:style-name="P1948"><text:span text:style-name="T1948_1">1.</text:span><text:span text:style-name="T1948_2"><text:s/>Η<text:s/>παράγραφος<text:s/>4<text:s/>του<text:s/>άρθρου<text:s/>31<text:s/>του<text:s/>ν.<text:s/>4310/2014<text:s/>αντικαθίσταται<text:s/>ως<text:s/>εξής:</text:span></text:p>
      <text:p text:style-name="P1949"><text:span text:style-name="T1949_1">«4.<text:s/>Τα<text:s/>ερευνητικά<text:s/>κέντρα<text:s/>και<text:s/>τα<text:s/>ινστιτούτα<text:s/>τους<text:s/>αξιολογούνται<text:s/>εντός<text:s/>του<text:s/>πρώτου<text:s/>εξαμήνου<text:s/>κάθε<text:s/>πέμπτου<text:s/>έτους<text:s/>από<text:s/>την<text:s/>προηγούμενη<text:s/>αντίστοιχη<text:s/>αξιολόγηση,<text:s/>υπό<text:s/>την<text:s/>επιμέλεια<text:s/>και<text:s/>εποπτεία<text:s/>της<text:s/>ΓΓΕΤ,<text:s/>από<text:s/>νομικά<text:s/>πρόσωπα<text:s/>της<text:s/>ημεδαπής<text:s/>ή<text:s/>της<text:s/>αλλοδαπής,<text:s/>τα<text:s/>οποία<text:s/>διαθέτουν<text:s/>την<text:s/>κατάλληλη<text:s/>τεχνογνωσία,<text:s/>διεθνές<text:s/>κύρος<text:s/>και<text:s/>διεθνή<text:s/>εμπειρία<text:s/>αξιολογήσεων<text:s/>ερευνητικών<text:s/>κέντρων<text:s/>ή<text:s/>από<text:s/>επιτροπές<text:s/>εξωτερικών<text:s/>αξιολογητών,<text:s/>που<text:s/>αποτελούνται<text:s/>από<text:s/>πέντε<text:s/>(5)<text:s/>έως<text:s/>επτά<text:s/>(7)<text:s/>μέλη,<text:s/>τα<text:s/>οποία<text:s/>διαθέτουν<text:s/>τα<text:s/>αντίστοιχα<text:s/>με<text:s/>τα<text:s/>ανωτέρω<text:s/>προσόντα.».</text:span></text:p>
      <text:p text:style-name="P1950"><text:span text:style-name="T1950_1">2.</text:span><text:span text:style-name="T1950_2"><text:s/>Η<text:s/>παράγραφος<text:s/>7<text:s/>του<text:s/>άρθρου<text:s/>31<text:s/>του<text:s/>ν.<text:s/>4310/2014<text:s/>αντικαθίσταται<text:s/>ως<text:s/>εξής:</text:span></text:p>
      <text:p text:style-name="P1951"><text:span text:style-name="T1951_1">«7<text:s/>.<text:s/>Η<text:s/>σχετική<text:s/>έκθεση<text:s/>επιτόπιας<text:s/>αξιολόγησης<text:s/>υποβάλλεται<text:s/>από<text:s/>το<text:s/>νομικό<text:s/>πρόσωπο<text:s/>ή<text:s/>την<text:s/>επιτροπή<text:s/>των<text:s/>εξωτερικών<text:s/>αξιολογητών,<text:s/>που<text:s/>διενήργησε<text:s/>την<text:s/>αξιολόγηση<text:s/>στο<text:s/>ΕΣΕΤΕΚ<text:s/>και<text:s/>τη<text:s/>ΓΓΕΤ<text:s/>στο<text:s/>πλαίσιο<text:s/>των<text:s/>αρμοδιοτήτων<text:s/>τους,<text:s/>παρακολούθησης,<text:s/>συντονισμού,<text:s/>αξιολόγησης<text:s/>και<text:s/>χρηματοδότησης<text:s/>των<text:s/>ερευνητικών<text:s/>κέντρων.».</text:span></text:p>
      <text:h text:style-name="P1952" text:outline-level="6"><text:span text:style-name="T1952_1">Άρθρο<text:s/>143</text:span></text:h>
      <text:h text:style-name="P1953" text:outline-level="6"><text:span text:style-name="T1953_1">Εθνικό<text:s/>Συμβούλιο<text:s/>Έρευνας,<text:s/>Τεχνολογίας<text:s/>και<text:s/>Καινοτομίας</text:span></text:h>
      <text:p text:style-name="P1954"><text:span text:style-name="T1954_1">1.</text:span><text:span text:style-name="T1954_2"><text:s/>Το<text:s/>Εθνικό<text:s/>Συμβούλιο<text:s/>Έρευνας,<text:s/>Τεχνολογίας<text:s/>και<text:s/>Καινοτομίας<text:s/>(ΕΣΕΤΕΚ)<text:s/>είναι<text:s/>το<text:s/>ανώτατο<text:s/>γνωμοδοτικό<text:s/>όργανο<text:s/>της<text:s/>Πολιτείας<text:s/>σε<text:s/>ό,τι<text:s/>αφορά<text:s/>τη<text:s/>χάραξη<text:s/>εθνικής<text:s/>στρατηγικής<text:s/>για<text:s/>την<text:s/>Έρευνα,<text:s/>την<text:s/>Τεχνολογία<text:s/>και<text:s/>την<text:s/>Ανάπτυξη<text:s/>της<text:s/>Καινοτομίας<text:s/>(ΕΤΑΚ).<text:s/>Υποστηρίζει<text:s/>στο<text:s/>έργο<text:s/>του<text:s/>τον<text:s/>αρμόδιο<text:s/>Υπουργό<text:s/>ή<text:s/>Αναπληρωτή<text:s/>Υπουργό<text:s/>ή<text:s/>Υφυπουργό<text:s/>για<text:s/>θέματα<text:s/>Έρευνας<text:s/>και<text:s/>Τεχνολογίας<text:s/>(εφεξής<text:s/>«Υπουργό»)<text:s/>και<text:s/>τον<text:s/>Γενικό<text:s/>Γραμματέα<text:s/>Έρευνας<text:s/>και<text:s/>Τεχνολογίας<text:s/>(ΓΓΕΤ)<text:s/>στα<text:s/>ζητήματα<text:s/>που<text:s/>άπτονται<text:s/>της<text:s/>αρμοδιότητάς<text:s/>τους.</text:span></text:p>
      <text:p text:style-name="P1955"><text:span text:style-name="T1955_1">2.</text:span><text:span text:style-name="T1955_2"><text:s/>Αποστολή<text:s/>του<text:s/>Εθνικού<text:s/>Συμβούλιου<text:s/>Έρευνας,<text:s/>Τεχνολογίας<text:s/>και<text:s/>Καινοτομίας<text:s/>είναι:</text:span></text:p>
      <text:p text:style-name="P1956"><text:span text:style-name="T1956_1">α)</text:span><text:span text:style-name="T1956_2"><text:tab/></text:span><text:span text:style-name="T1956_3">Η<text:s/>παρακολούθηση<text:s/>των<text:s/>εθνικών,<text:s/>ευρωπαϊκών<text:s/>και<text:s/>διεθνών<text:s/>εξελίξεων<text:s/>στην<text:s/>ΕΤΑΚ<text:s/>και<text:s/>η<text:s/>υποβολή<text:s/>σχετικών<text:s/>προτάσεων<text:s/>στον<text:s/>αρμόδιο<text:s/>για<text:s/>θέματα<text:s/>Έρευνας<text:s/>και<text:s/>Τεχνολογίας<text:s/>Υπουργό<text:s/>και<text:s/>τη<text:s/>ΓΓΕΤ.</text:span></text:p>
      <text:p text:style-name="P1957"><text:span text:style-name="T1957_1">β)</text:span><text:span text:style-name="T1957_2"><text:tab/></text:span><text:span text:style-name="T1957_3">Η<text:s/>συμβολή<text:s/>στη<text:s/>διαμόρφωση<text:s/>και<text:s/>επικαιροποίηση<text:s/>της<text:s/>ΕΤΑΚ<text:s/>και<text:s/>η<text:s/>παρακολούθηση<text:s/>της<text:s/>προόδου<text:s/>της<text:s/>εφαρμογής<text:s/>της.</text:span></text:p>
      <text:p text:style-name="P1958"><text:span text:style-name="T1958_1">γ)</text:span><text:span text:style-name="T1958_2"><text:tab/></text:span><text:span text:style-name="T1958_3">Η<text:s/>σύνταξη<text:s/>και<text:s/>δημοσιοποίηση<text:s/>ετήσιας<text:s/>Έκθεσης<text:s/>στρατηγικής<text:s/>για<text:s/>την<text:s/>Έρευνα,<text:s/>Τεχνολογία<text:s/>και<text:s/>Καινοτομία,<text:s/>συνοδευόμενη<text:s/>από<text:s/>Απολογισμό<text:s/>προόδου<text:s/>για<text:s/>το<text:s/>περασμένο<text:s/>έτος,<text:s/>στη<text:s/>βάση<text:s/>της<text:s/>παρακολούθησης<text:s/>εφαρμογής<text:s/>της<text:s/>ΕΤΑΚ<text:s/>και<text:s/>των<text:s/>διεθνών<text:s/>εξελίξεων.</text:span></text:p>
      <text:p text:style-name="P1959"><text:span text:style-name="T1959_1">δ)</text:span><text:span text:style-name="T1959_2"><text:tab/></text:span><text:span text:style-name="T1959_3">Η<text:s/>υποβολή<text:s/>προτάσεων<text:s/>για<text:s/>την<text:s/>αξιοποίηση,<text:s/>τη<text:s/>στρατηγική<text:s/>διαμόρφωση<text:s/>και<text:s/>την<text:s/>κατανομή<text:s/>της<text:s/>δημόσιας<text:s/>χρηματοδότησης<text:s/>για<text:s/>την<text:s/>ΕΤΑΚ.</text:span></text:p>
      <text:p text:style-name="P1960"><text:span text:style-name="T1960_1">ε)</text:span><text:span text:style-name="T1960_2"><text:tab/></text:span><text:span text:style-name="T1960_3">Η<text:s/>υποβολή<text:s/>προτάσεων<text:s/>και<text:s/>η<text:s/>ενθάρρυνση<text:s/>υιοθέτησης<text:s/>δημόσιων<text:s/>πολιτικών<text:s/>στη<text:s/>βάση<text:s/>του<text:s/>ερευνητικού<text:s/>έργου<text:s/>που<text:s/>εκπονούν<text:s/>τα<text:s/>εποπτευόμενα<text:s/>από<text:s/>τη<text:s/>ΓΓΕΤ<text:s/>ερευνητικά<text:s/>κέντρα<text:s/>και<text:s/>μπορεί<text:s/>να<text:s/>έχουν<text:s/>ευεργετική<text:s/>επίδραση<text:s/>στο<text:s/>κοινωνικό<text:s/>σύνολο.</text:span></text:p>
      <text:p text:style-name="P1961"><text:span text:style-name="T1961_1">στ)</text:span><text:span text:style-name="T1961_2"><text:tab/></text:span><text:span text:style-name="T1961_3">Η<text:s/>υποβολή<text:s/>προτάσεων<text:s/>για<text:s/>την<text:s/>υλοποίηση<text:s/>πολιτικών<text:s/>μετασχηματισμού<text:s/>της<text:s/>Έρευνας<text:s/>σε<text:s/>Καινοτομία<text:s/>και<text:s/>εν<text:s/>γένει<text:s/>της<text:s/>διασύνδεσης<text:s/>του<text:s/>παραγόμενου<text:s/>ερευνητικού<text:s/>αποτελέσματος<text:s/>με<text:s/>την<text:s/>επιχειρηματικότητα<text:s/>και<text:s/>κάθε<text:s/>μορφής<text:s/>μη<text:s/>κρατική<text:s/>πρωτοβουλία.</text:span></text:p>
      <text:p text:style-name="P1962"><text:span text:style-name="T1962_1">ζ)</text:span><text:span text:style-name="T1962_2"><text:tab/></text:span><text:span text:style-name="T1962_3">Η<text:s/>συμβολή<text:s/>στη<text:s/>διασφάλιση<text:s/>στενής<text:s/>δημιουργικής<text:s/>συνεργασίας<text:s/>μεταξύ<text:s/>της<text:s/>έρευνας,<text:s/>της<text:s/>εκπαίδευσης<text:s/>και<text:s/>των<text:s/>παραγωγικών<text:s/>κλάδων<text:s/>της<text:s/>οικονομίας.</text:span></text:p>
      <text:p text:style-name="P1963"><text:span text:style-name="T1963_1">η)</text:span><text:span text:style-name="T1963_2"><text:tab/></text:span><text:span text:style-name="T1963_3">Η<text:s/>γνωστοποίηση<text:s/>στους<text:s/>δημόσιους<text:s/>φορείς<text:s/>και<text:s/>η<text:s/>ενθάρρυνσή<text:s/>τους<text:s/>να<text:s/>ενσωματώσουν<text:s/>στη<text:s/>λειτουργία<text:s/>τους<text:s/>ερευνητικά<text:s/>αποτελέσματα<text:s/>και<text:s/>καινοτομικά<text:s/>προϊόντα,<text:s/>τα<text:s/>οποία<text:s/>παράγονται<text:s/>από<text:s/>εποπτευόμενους<text:s/>φορείς<text:s/>της<text:s/>ΓΓΕΤ.</text:span></text:p>
      <text:p text:style-name="P1964"><text:span text:style-name="T1964_1">θ)</text:span><text:span text:style-name="T1964_2"><text:tab/></text:span><text:span text:style-name="T1964_3">Η<text:s/>υποβολή<text:s/>προτάσεων<text:s/>για<text:s/>την<text:s/>προσέλκυση<text:s/>ιδιωτικών<text:s/>κεφαλαίων,<text:s/>που<text:s/>θα<text:s/>μπορούσαν<text:s/>να<text:s/>ενισχύσουν<text:s/>την<text:s/>Έρευνα<text:s/>και<text:s/>Ανάπτυξη<text:s/>και<text:s/>την<text:s/>Καινοτομία<text:s/>στην<text:s/>Ελλάδα.</text:span></text:p>
      <text:p text:style-name="P1965"><text:span text:style-name="T1965_1">ι)</text:span><text:span text:style-name="T1965_2"><text:tab/></text:span><text:span text:style-name="T1965_3">Η<text:s/>συμβολή<text:s/>στην<text:s/>προώθηση<text:s/>της<text:s/>διεθνούς<text:s/>συνεργασίας<text:s/>για<text:s/>τη<text:s/>διαμόρφωση<text:s/>ισχυρών<text:s/>δεσμών<text:s/>μεταξύ<text:s/>της<text:s/>ελληνικής<text:s/>και<text:s/>της<text:s/>διεθνούς<text:s/>ερευνητικής<text:s/>κοινότητας.</text:span></text:p>
      <text:p text:style-name="P1966"><text:span text:style-name="T1966_1">ια)</text:span><text:span text:style-name="T1966_2"><text:tab/></text:span><text:span text:style-name="T1966_3">Η<text:s/>εξέταση<text:s/>και<text:s/>εισήγηση<text:s/>πάσης<text:s/>φύσεως<text:s/>κινήτρων<text:s/>και<text:s/>διατύπωση<text:s/>προτάσεων<text:s/>για<text:s/>τη<text:s/>διευκόλυνση<text:s/>των<text:s/>επενδύσεων<text:s/>σε<text:s/>νεοφυείς<text:s/>επιχειρήσεις.<text:s/>Η<text:s/>δικτύωση<text:s/>νεοφυών<text:s/>επιχειρήσεων<text:s/>με<text:s/>υφιστάμενες<text:s/>εταιρίες,<text:s/>δυνητικούς<text:s/>χρηματοδότες,<text:s/>αλλά<text:s/>και<text:s/>δεξαμενές<text:s/>σκέψης<text:s/>στο<text:s/>εσωτερικό<text:s/>και<text:s/>το<text:s/>εξωτερικό.</text:span></text:p>
      <text:p text:style-name="P1967"><text:span text:style-name="T1967_1">ιβ)</text:span><text:span text:style-name="T1967_2"><text:tab/></text:span><text:span text:style-name="T1967_3">Η<text:s/>υποβολή<text:s/>προτάσεων<text:s/>προς<text:s/>τον<text:s/>Υπουργό,<text:s/>σχετικά<text:s/>με<text:s/>τη<text:s/>σύνθεση<text:s/>των<text:s/>εκλεκτορικών<text:s/>σωμάτων,<text:s/>από<text:s/>τα<text:s/>οποία<text:s/>επιλέγονται<text:s/>οι<text:s/>διευθυντές<text:s/>των<text:s/>ερευνητικών<text:s/>κέντρων,<text:s/>ινστιτούτων<text:s/>και<text:s/>εποπτευόμενων<text:s/>φορέων.</text:span></text:p>
      <text:p text:style-name="P1968"><text:span text:style-name="T1968_1">ιγ)</text:span><text:span text:style-name="T1968_2"><text:tab/></text:span><text:span text:style-name="T1968_3">Η<text:s/>υλοποίηση<text:s/>άλλων<text:s/>στόχων<text:s/>που<text:s/>ανατίθενται<text:s/>στο<text:s/>ΕΣΕΤΕΚ<text:s/>από<text:s/>την<text:s/>Κυβέρνηση,<text:s/>τον<text:s/>Υπουργό<text:s/>ή<text:s/>την<text:s/>κείμενη<text:s/>νομοθεσία.</text:span></text:p>
      <text:p text:style-name="P1969"><text:span text:style-name="T1969_1">3.</text:span><text:span text:style-name="T1969_2"><text:s/>Το<text:s/>ΕΣΕΤΕΚ<text:s/>αποτελείται<text:s/>από<text:s/>έντεκα<text:s/>(11)<text:s/>διεθνώς<text:s/>καταξιωμένα<text:s/>στο<text:s/>αντικείμενό<text:s/>τους<text:s/>μέλη,<text:s/>τα<text:s/>οποία<text:s/>προέρχονται<text:s/>από<text:s/>τον<text:s/>ερευνητικό,<text:s/>ακαδημαϊκό<text:s/>και<text:s/>επιχειρηματικό<text:s/>χώρο<text:s/>της<text:s/>ημεδαπής<text:s/>ή<text:s/>της<text:s/>αλλοδαπής<text:s/>και<text:s/>συγκροτείται<text:s/>με<text:s/>απόφαση<text:s/>του<text:s/>Υπουργού,<text:s/>για<text:s/>τριετή<text:s/>θητεία,<text:s/>που<text:s/>μπορεί<text:s/>να<text:s/>ανανεώνεται.<text:s/>Με<text:s/>την<text:s/>ίδια<text:s/>απόφαση<text:s/>ορίζονται<text:s/>ο<text:s/>Πρόεδρος<text:s/>και<text:s/>ο<text:s/>Αντιπρόεδρος<text:s/>του<text:s/>ΕΣΕΤΕΚ,<text:s/>καθώς<text:s/>και<text:s/>ο<text:s/>υπάλληλος<text:s/>της<text:s/>ΓΓΕΤ<text:s/>που<text:s/>εκτελεί<text:s/>χρέη<text:s/>Γραμματέα,<text:s/>με<text:s/>τον<text:s/>αναπληρωτή<text:s/>του.</text:span></text:p>
      <text:p text:style-name="P1970"><text:span text:style-name="T1970_1">4.</text:span><text:span text:style-name="T1970_2"><text:s/>Με<text:s/>ευθύνη<text:s/>του<text:s/>Υπουργού,<text:s/>τα<text:s/>μέλη<text:s/>κατανέμονται<text:s/>σε<text:s/>δύο<text:s/>(2)<text:s/>πενταμελείς<text:s/>Επιτροπές:<text:s/>α)<text:s/>Την<text:s/>Επιτροπή<text:s/>Έρευνας<text:s/>και<text:s/>Τεχνολογίας,<text:s/>η<text:s/>οποία<text:s/>εστιάζει<text:s/>σε<text:s/>ζητήματα<text:s/>βασικής<text:s/>και<text:s/>εφαρμοσμένης<text:s/>Έρευνας,<text:s/>αλλά<text:s/>και<text:s/>συνολικής<text:s/>κατεύθυνσης<text:s/>και<text:s/>λειτουργίας<text:s/>του<text:s/>ερευνητικού<text:s/>ιστού<text:s/>στη<text:s/>χώρα.<text:s/>β)<text:s/>Την<text:s/>Επιτροπή<text:s/>Καινοτομίας<text:s/>και<text:s/>Νεοφυούς<text:s/>Επιχειρηματικότητας,<text:s/>η<text:s/>οποία<text:s/>εστιάζει<text:s/>σε<text:s/>ζητήματα<text:s/>ανάπτυξης<text:s/>της<text:s/>Καινοτομίας<text:s/>και<text:s/>βελτίωσης<text:s/>του<text:s/>επιχειρηματικού<text:s/>περιβάλλοντος<text:s/>μέσα<text:s/>στο<text:s/>οποίο<text:s/>καλούνται<text:s/>οι<text:s/>νεοφυείς<text:s/>επιχειρήσεις<text:s/>να<text:s/>αναπτυχθούν.<text:s/>Και<text:s/>στις<text:s/>δύο<text:s/>Επιτροπές<text:s/>συμμετέχει<text:s/>ως<text:s/>έκτο<text:s/>μέλος<text:s/>και<text:s/>προΐσταται<text:s/>ο<text:s/>Πρόεδρος<text:s/>του<text:s/>ΕΣΕΤΕΚ.<text:s/>Στόχος<text:s/>των<text:s/>δύο<text:s/>Επιτροπών<text:s/>είναι<text:s/>ο<text:s/>εντοπισμός<text:s/>των<text:s/>βασικών<text:s/>προβλημάτων,<text:s/>η<text:s/>κατάρτιση<text:s/>στρατηγικής<text:s/>και<text:s/>εν<text:s/>γένει<text:s/>η<text:s/>λειτουργία<text:s/>τους<text:s/>ως<text:s/>δεξαμενές<text:s/>σκέψης<text:s/>για<text:s/>τις<text:s/>θεματικές<text:s/>της<text:s/>αποστολής<text:s/>τους.</text:span></text:p>
      <text:p text:style-name="P1971"><text:span text:style-name="T1971_1">5.</text:span><text:span text:style-name="T1971_2"><text:s/>Οι<text:s/>δύο<text:s/>Επιτροπές<text:s/>συνεδριάζουν<text:s/>και<text:s/>λειτουργούν<text:s/>ανεξάρτητα,<text:s/>ενώ<text:s/>εισηγούνται<text:s/>προς<text:s/>την<text:s/>Ολομέλεια<text:s/>του<text:s/>ΕΣΕΤΕΚ,<text:s/>η<text:s/>οποία<text:s/>λαμβάνει<text:s/>την<text:s/>τελική<text:s/>απόφαση.<text:s/>Ο<text:s/>τόπος<text:s/>και<text:s/>ο<text:s/>χρόνος<text:s/>συνεδριάσεων<text:s/>κάθε<text:s/>Επιτροπής,<text:s/>καθώς<text:s/>και<text:s/>τα<text:s/>θέματα<text:s/>της<text:s/>ημερησίας<text:s/>διατάξεως,<text:s/>ορίζονται<text:s/>με<text:s/>απόφαση<text:s/>του<text:s/>Προέδρου<text:s/>της<text:s/>κάθε<text:s/>Επιτροπής.<text:s/>Στις<text:s/>συνεδριάσεις<text:s/>του<text:s/>ΕΣΕΤΕΚ,<text:s/>αλλά<text:s/>και<text:s/>των<text:s/>δύο<text:s/>ανωτέρω<text:s/>Επιτροπών<text:s/>δύναται<text:s/>να<text:s/>συμμετέχει,<text:s/>δίχως<text:s/>δικαίωμα<text:s/>ψήφου,<text:s/>εκπρόσωπος<text:s/>της<text:s/>Ένωσης<text:s/>Ελλήνων<text:s/>Ερευνητών.<text:s/>Επίσης,<text:s/>επιτρέπεται<text:s/>να<text:s/>καλούνται<text:s/>εμπειρογνώμονες,<text:s/>ειδικοί,<text:s/>καθώς<text:s/>και<text:s/>άλλοι<text:s/>εκπρόσωποι<text:s/>φορέων<text:s/>που<text:s/>συμμετέχουν<text:s/>στο<text:s/>Συμβούλιο,<text:s/>ανάλογα<text:s/>με<text:s/>το<text:s/>θέμα<text:s/>συζήτησης<text:s/>κάθε<text:s/>συνεδρίασης.</text:span></text:p>
      <text:p text:style-name="P1972"><text:span text:style-name="T1972_1">6.</text:span><text:span text:style-name="T1972_2"><text:s/>Η<text:s/>Ολομέλεια<text:s/>του<text:s/>ΕΣΕΤΕΚ<text:s/>βρίσκεται<text:s/>σε<text:s/>απαρτία<text:s/>και<text:s/>λαμβάνει<text:s/>τις<text:s/>αποφάσεις<text:s/>της<text:s/>σύμφωνα<text:s/>με<text:s/>τις<text:s/>διατάξεις<text:s/>των<text:s/>άρθρων<text:s/>14<text:s/>και<text:s/>15<text:s/>του<text:s/>Κώδικα<text:s/>Διοικητικής<text:s/>Διαδικασίας.<text:s/>Ο<text:s/>τόπος<text:s/>και<text:s/>ο<text:s/>χρόνος<text:s/>συνεδριάσεων<text:s/>της<text:s/>Ολομε-<text:s/>λείας,<text:s/>καθώς<text:s/>και<text:s/>τα<text:s/>θέματα<text:s/>της<text:s/>ημερησίας<text:s/>διατάξεως,<text:s/>ορίζονται<text:s/>με<text:s/>απόφαση<text:s/>του<text:s/>Προέδρου<text:s/>του<text:s/>ΕΣΕTEK.<text:s/>Οι<text:s/>συνεδριάσεις<text:s/>του<text:s/>ΕΣΕΤΕΚ<text:s/>δύναται<text:s/>να<text:s/>πραγματοποιούνται<text:s/>μέσω<text:s/>τηλεδιάσκεψης.</text:span></text:p>
      <text:p text:style-name="P1973"><text:span text:style-name="T1973_1">7.</text:span><text:span text:style-name="T1973_2"><text:s/>Ο<text:s/>ΓΓΕΤ<text:s/>και<text:s/>το<text:s/>ΕΣΕΤΕΚ<text:s/>υποστηρίζονται<text:s/>στο<text:s/>έργο<text:s/>τους<text:s/>από<text:s/>Τομεακά<text:s/>Επιστημονικά<text:s/>Συμβούλια<text:s/>(ΤΕΣ),<text:s/>τα<text:s/>οποία<text:s/>συνιστώνται<text:s/>με<text:s/>απόφαση<text:s/>του<text:s/>Υπουργού<text:s/>μετά<text:s/>από<text:s/>τη<text:s/>σύμφωνη<text:s/>γνώμη<text:s/>του<text:s/>ΕΣΕΤΕΚ<text:s/>και<text:s/>με<text:s/>αντικείμενο<text:s/>τα<text:s/>επιμέ-<text:s/>ρους<text:s/>γνωστικά<text:s/>αντικείμενα<text:s/>για<text:s/>την<text:s/>έρευνα,<text:s/>την<text:s/>τεχνολογία<text:s/>και<text:s/>την<text:s/>καινοτομία.<text:s/>Με<text:s/>την<text:s/>ίδια<text:s/>απόφαση,<text:s/>ο<text:s/>Υπουργός<text:s/>ορίζει<text:s/>τον<text:s/>αριθμό<text:s/>των<text:s/>μελών<text:s/>των<text:s/>ΤΕΣ,<text:s/>τον<text:s/>Πρόεδρο,<text:s/>τον<text:s/>αντιπρόεδρο,<text:s/>τα<text:s/>τακτικά<text:s/>και<text:s/>αναπληρωματικά<text:s/>μέλη<text:s/>τους,<text:s/>καθώς<text:s/>και<text:s/>κάθε<text:s/>άλλο<text:s/>θέμα<text:s/>σχετικό<text:s/>με<text:s/>τη<text:s/>συγκρότηση<text:s/>και<text:s/>λειτουργία<text:s/>τους.<text:s/>Ο<text:s/>αριθμός<text:s/>των<text:s/>μελών<text:s/>δεν<text:s/>απαιτείται<text:s/>να<text:s/>είναι<text:s/>ίδιος<text:s/>για<text:s/>όλα<text:s/>τα<text:s/>ΤΕΣ.</text:span></text:p>
      <text:p text:style-name="P1974"><text:span text:style-name="T1974_1">8.</text:span><text:span text:style-name="T1974_2"><text:s/>Η<text:s/>γραμματειακή<text:s/>και<text:s/>διοικητική<text:s/>υποστήριξη<text:s/>για<text:s/>τη<text:s/>λειτουργία<text:s/>του<text:s/>ΕΣΕΤΕΚ<text:s/>παρέχεται<text:s/>από<text:s/>τη<text:s/>ΓΓΕΤ.<text:s/>Η<text:s/>συμμετοχή<text:s/>υπαλλήλου<text:s/>στα<text:s/>έργα<text:s/>της<text:s/>γραμματείας<text:s/>δεν<text:s/>θεωρείται<text:s/>δεύτερη<text:s/>θέση<text:s/>ή<text:s/>απασχόληση<text:s/>στον<text:s/>δημόσιο<text:s/>τομέα.</text:span></text:p>
      <text:p text:style-name="P1975"><text:span text:style-name="T1975_1">9.</text:span><text:span text:style-name="T1975_2"><text:s/>Με<text:s/>απόφαση<text:s/>του<text:s/>Υπουργού,<text:s/>το<text:s/>ΕΣΕΤΕΚ<text:s/>δύναται<text:s/>να<text:s/>λαμβάνει<text:s/>δημόσια<text:s/>χρηματοδότηση<text:s/>για<text:s/>την<text:s/>εκτέλεση<text:s/>της<text:s/>αποστολής<text:s/>του.</text:span></text:p>
      <text:p text:style-name="P1976"><text:span text:style-name="T1976_1">10.</text:span><text:span text:style-name="T1976_2"><text:s/>Η<text:s/>συμμετοχή<text:s/>στο<text:s/>ΕΣΕΤΕΚ<text:s/>είναι<text:s/>άμισθη<text:s/>και<text:s/>στη<text:s/>βάση<text:s/>εξυπηρέτησης<text:s/>του<text:s/>δημοσίου<text:s/>συμφέροντος.<text:s/>Τα<text:s/>έξοδα<text:s/>μετακίνησης,<text:s/>διανυκτέρευσης,<text:s/>καθώς<text:s/>και<text:s/>ημερήσιας<text:s/>αποζημίωσης<text:s/>των<text:s/>μελών<text:s/>του<text:s/>ΕΣΕΤΕΚ<text:s/>και<text:s/>των<text:s/>ΤΕΣ<text:s/>για<text:s/>τη<text:s/>συμμετοχή<text:s/>στις<text:s/>συνεδριάσεις,<text:s/>που<text:s/>προβλέπονται<text:s/>από<text:s/>τις<text:s/>κείμενες<text:s/>διατάξεις,<text:s/>καταβάλλονται<text:s/>από<text:s/>τη<text:s/>ΓΓΕΤ.</text:span></text:p>
      <text:p text:style-name="P1977"><text:span text:style-name="T1977_1">11.</text:span><text:span text:style-name="T1977_2"><text:s/>Όπου<text:s/>στην<text:s/>κείμενη<text:s/>νομοθεσία<text:s/>αναφέρεται<text:s/>το<text:s/>«Εθνικό<text:s/>Συμβούλιο<text:s/>Έρευνας<text:s/>και<text:s/>Καινοτομίας»<text:s/>(ΕΣΕΚ),<text:s/>νοείται<text:s/>το<text:s/>ΕΣΕΤΕΚ.</text:span></text:p>
      <text:h text:style-name="P1978" text:outline-level="6"><text:span text:style-name="T1978_1">Άρθρο<text:s/>144</text:span></text:h>
      <text:h text:style-name="P1979" text:outline-level="6"><text:span text:style-name="T1979_1">Καταργούμενες<text:s/>διατάξεις</text:span></text:h>
      <text:p text:style-name="P1980"><text:span text:style-name="T1980_1">Με<text:s/>τη<text:s/>δημοσίευση<text:s/>του<text:s/>παρόντος<text:s/>νόμου<text:s/>στην<text:s/>Εφημερίδα<text:s/>της<text:s/>Κυβερνήσεως<text:s/>καταργείται<text:s/>κάθε<text:s/>γενική<text:s/>ή<text:s/>ειδική<text:s/>διάταξη<text:s/>που<text:s/>βρίσκεται<text:s/>σε<text:s/>αντίθεση<text:s/>με<text:s/>το<text:s/>ανωτέρω<text:s/>άρθρο<text:s/>143<text:s/>και,<text:s/>ιδίως,<text:s/>τα<text:s/>άρθρα<text:s/>11<text:s/>και<text:s/>12<text:s/>του<text:s/>ν.<text:s/>4310/2014,<text:s/>καθώς<text:s/>και<text:s/>τα<text:s/>άρθρα<text:s/>9<text:s/>και<text:s/>10<text:s/>του<text:s/>ν.<text:s/>4386/2016.</text:span></text:p>
      <text:h text:style-name="P1981" text:outline-level="6"><text:span text:style-name="T1981_1">Άρθρο<text:s/>145</text:span></text:h>
      <text:h text:style-name="P1982" text:outline-level="6"><text:span text:style-name="T1982_1">Τροποποίηση<text:s/>Οργανισμού</text:span></text:h>
      <text:p text:style-name="P1983"><text:span text:style-name="T1983_1">του<text:s/>Ιδρύματος<text:s/>Μείζονος<text:s/>Ελληνισμού</text:span></text:p>
      <text:p text:style-name="P1984"><text:span text:style-name="T1984_1">1.</text:span><text:span text:style-name="T1984_2"><text:s/>Η<text:s/>παράγραφος<text:s/>2<text:s/>του<text:s/>άρθρου<text:s/>1<text:s/>του<text:s/>Οργανισμού<text:s/>του<text:s/>Ιδρύματος<text:s/>Μείζονος<text:s/>Ελληνισμού,<text:s/>ο<text:s/>οποίος<text:s/>κυρώθηκε<text:s/>με<text:s/>το<text:s/>άρθρο<text:s/>54<text:s/>του<text:s/>ν.<text:s/>2169/1993<text:s/>(Α΄<text:s/>149)<text:s/>τροποποιείται<text:s/>ως<text:s/>εξής:</text:span></text:p>
      <text:p text:style-name="P1985"><text:span text:style-name="T1985_1">«Το<text:s/>Ίδρυμα<text:s/>εδρεύει<text:s/>στον<text:s/>Ταύρο<text:s/>Αττικής,<text:s/>επί<text:s/>της<text:s/>οδού<text:s/>Πειραιώς<text:s/>254.».</text:span></text:p>
      <text:p text:style-name="P1986"><text:span text:style-name="T1986_1">2.</text:span><text:span text:style-name="T1986_2"><text:s/>Στην<text:s/>παράγραφο<text:s/>1<text:s/>του<text:s/>άρθρου<text:s/>2<text:s/>του<text:s/>Οργανισμού<text:s/>του<text:s/>Ιδρύματος<text:s/>Μείζονος<text:s/>Ελληνισμού,<text:s/>ο<text:s/>οποίος<text:s/>κυρώθηκε<text:s/>με<text:s/>το<text:s/>άρθρο<text:s/>54<text:s/>του<text:s/>ν.<text:s/>2169/1993<text:s/>(Α΄<text:s/>149)<text:s/>προστίθεται<text:s/>στους<text:s/>σκοπούς<text:s/>του<text:s/>Ιδρύματος<text:s/>εδάφιο<text:s/>(β)<text:s/>ως<text:s/>εξής:</text:span></text:p>
      <text:p text:style-name="P1987"><text:span text:style-name="T1987_1">«(β)<text:s/>η<text:s/>ανάπτυξη<text:s/>της<text:s/>έρευνας,<text:s/>η<text:s/>διάδοση<text:s/>των<text:s/>ερευνητικών<text:s/>αποτελεσμάτων,<text:s/>η<text:s/>ανάπτυξη<text:s/>του<text:s/>ανθρώπινου<text:s/>ερευνητικού<text:s/>δυναμικού,<text:s/>η<text:s/>σύνταξη<text:s/>ή<text:s/>η<text:s/>υποστήριξη<text:s/>στη<text:s/>σύνταξη<text:s/>μελετών<text:s/>ερευνητικού,<text:s/>πολιτιστικού,<text:s/>εκπαιδευτικού,<text:s/>κοινωνικού,<text:s/>οικονομικού<text:s/>χαρακτήρα<text:s/>σε<text:s/>σχέση<text:s/>με<text:s/>τον<text:s/>Ελληνισμό,<text:s/>που<text:s/>θα<text:s/>προορίζονται<text:s/>να<text:s/>χρησιμοποιηθούν<text:s/>από<text:s/>το<text:s/>Κράτος,<text:s/>οργανισμούς<text:s/>ή<text:s/>άλλους<text:s/>φορείς<text:s/>και<text:s/>από<text:s/>το<text:s/>Ίδρυμα.».</text:span></text:p>
      <text:p text:style-name="P1988"><text:span text:style-name="T1988_1">3.</text:span><text:span text:style-name="T1988_2"><text:s/>Στην<text:s/>παράγραφο<text:s/>1<text:s/>του<text:s/>άρθρου<text:s/>2<text:s/>του<text:s/>Οργανισμού<text:s/>του<text:s/>Ιδρύματος<text:s/>Μείζονος<text:s/>Ελληνισμού,<text:s/>ο<text:s/>οποίος<text:s/>κυρώθηκε<text:s/>με<text:s/>το<text:s/>άρθρο<text:s/>54<text:s/>του<text:s/>ν.<text:s/>2169/1993<text:s/>(Α΄<text:s/>149)<text:s/>προστίθεται<text:s/>στα<text:s/>μέσα<text:s/>πραγμάτωσης<text:s/>των<text:s/>σκοπών<text:s/>του<text:s/>Ιδρύματος<text:s/>εδάφιο<text:s/>(θ)<text:s/>ως<text:s/>εξής:</text:span></text:p>
      <text:p text:style-name="P1989"><text:span text:style-name="T1989_1">«(θ)<text:s/>τη<text:s/>συμμετοχή<text:s/>σε<text:s/>συγχρηματοδοτούμενα<text:s/>ή<text:s/>μη<text:s/>ερευνητικά<text:s/>και<text:s/>εκπαιδευτικά<text:s/>προγράμματα,<text:s/>πράξεις<text:s/>και<text:s/>δράσεις,<text:s/>την<text:s/>εκπόνηση<text:s/>ερευνητικών<text:s/>και<text:s/>εκπαιδευτικών<text:s/>προγραμμάτων,<text:s/>την<text:s/>έκδοση<text:s/>βιβλίων<text:s/>και<text:s/>περιοδικών<text:s/>δελτίων,<text:s/>που<text:s/>σχετίζονται<text:s/>με<text:s/>τους<text:s/>σκοπούς<text:s/>του<text:s/>Ιδρύματος,<text:s/>την<text:s/>ερευνητική<text:s/>και<text:s/>μελετητική<text:s/>συνεργασία<text:s/>του<text:s/>Ιδρύματος<text:s/>με<text:s/>αντίστοιχα<text:s/>ιδρύματα<text:s/>στην<text:s/>Ελλάδα<text:s/>και<text:s/>την<text:s/>αλλοδαπή,<text:s/>τη<text:s/>συγκρότηση<text:s/>πληροφοριακών<text:s/>συνόλων,<text:s/>την<text:s/>ψηφιοποίηση<text:s/>του<text:s/>υλικού<text:s/>το<text:s/>οποίο<text:s/>θα<text:s/>συγκεντρωθεί<text:s/>στο<text:s/>Ίδρυμα,<text:s/>με<text:s/>στόχο<text:s/>τη<text:s/>δημιουργία<text:s/>ηλεκτρονικών<text:s/>βάσεων<text:s/>δεδομένων<text:s/>και<text:s/>την<text:s/>απονομή<text:s/>βραβείων<text:s/>σε<text:s/>συγγραφικά<text:s/>έργα<text:s/>που<text:s/>αναφέρονται<text:s/>στον<text:s/>Ελληνισμό.».</text:span></text:p>
      <text:h text:style-name="P1990" text:outline-level="6"><text:span text:style-name="T1990_1">Άρθρο<text:s/>146</text:span></text:h>
      <text:p text:style-name="P1991"><text:span text:style-name="T1991_1">Στην<text:s/>παράγραφο<text:s/>10<text:s/>του<text:s/>άρθρου<text:s/>29<text:s/>του<text:s/>ν.<text:s/>4310/2014,<text:s/>όπως<text:s/>έχει<text:s/>αντικατασταθεί<text:s/>από<text:s/>το<text:s/>άρθρο<text:s/>21<text:s/>του<text:s/>ν.<text:s/>4386/2016,<text:s/>διαγράφεται<text:s/>το<text:s/>β΄<text:s/>εδάφιο<text:s/>αυτής.<text:s/>Επομένως<text:s/>η<text:s/>εν<text:s/>λόγω<text:s/>παράγραφος<text:s/>διαμορφώνεται<text:s/>πλέον<text:s/>ως<text:s/>εξής:</text:span></text:p>
      <text:p text:style-name="P1992"><text:span text:style-name="T1992_1">«Οι<text:s/>παραπάνω<text:s/>βαθμίδες<text:s/>είναι<text:s/>ανεξάρτητες<text:s/>και<text:s/>αυτοτελείς.<text:s/>Οι<text:s/>νομοθετημένες<text:s/>θέσεις<text:s/>μπορούν,<text:s/>ανάλογα<text:s/>με<text:s/>τις<text:s/>ανάγκες<text:s/>των<text:s/>ερευνητικών<text:s/>κέντρων,<text:s/>να<text:s/>καταλαμβάνονται<text:s/>από<text:s/>ερευνητές<text:s/>Γ΄,<text:s/>Β΄<text:s/>ή<text:s/>Α΄<text:s/>βαθμίδας<text:s/>αδιακρίτως,<text:s/>σύμφωνα<text:s/>με<text:s/>τις<text:s/>διατάξεις<text:s/>του<text:s/>παρόντος<text:s/>νόμου.».</text:span></text:p>
      <text:h text:style-name="P1993" text:outline-level="1"><text:span text:style-name="T1993_1">ΜΕΡΟΣ<text:s/></text:span></text:h>
      <text:h text:style-name="P1994" text:outline-level="1"><text:span text:style-name="T1994_1">Κ΄<text:s/>ΛΟΙΠΕΣ<text:s/>ΔΙΑΤΑΞΕΙΣ</text:span></text:h>
      <text:h text:style-name="P1995" text:outline-level="6"><text:span text:style-name="T1995_1">Άρθρο<text:s/>147</text:span></text:h>
      <text:h text:style-name="P1996" text:outline-level="6"><text:span text:style-name="T1996_1">Τροποποίηση<text:s/>του<text:s/>β.δ.<text:s/>748/1966</text:span></text:h>
      <text:p text:style-name="P1997"><text:span text:style-name="T1997_1">Στην<text:s/>παράγραφο<text:s/>1<text:s/>του<text:s/>άρθρου<text:s/>7<text:s/>του<text:s/>β.δ.<text:s/>748/1966<text:s/>(Α΄<text:s/>790)<text:s/>προστίθεται<text:s/>περίπτωση<text:s/>(ιε)<text:s/>ως<text:s/>εξής:</text:span></text:p>
      <text:p text:style-name="P1998"><text:span text:style-name="T1998_1">«(ιε)<text:s/>Κέντρων<text:s/>διανομής<text:s/>εμπορευμάτων<text:s/>προς<text:s/>καταστήματα<text:s/>λιανικής<text:s/>πωλήσεως.».</text:span></text:p>
      <text:h text:style-name="P1999" text:outline-level="6"><text:span text:style-name="T1999_1">Άρθρο<text:s/>148</text:span></text:h>
      <text:h text:style-name="P2000" text:outline-level="6"><text:span text:style-name="T2000_1">Τροποποίηση<text:s/>του<text:s/>άρθρου<text:s/>11<text:s/>του<text:s/>ν.<text:s/>3377/2005</text:span></text:h>
      <text:p text:style-name="P2001"><text:span text:style-name="T2001_1">Η<text:s/>παράγραφος<text:s/>2<text:s/>του<text:s/>άρθρου<text:s/>11<text:s/>του<text:s/>ν.<text:s/>3377/2005<text:s/>(Α΄202),<text:s/>ως<text:s/>αντικαταστάθηκε<text:s/>από<text:s/>το<text:s/>άρθρο<text:s/>39<text:s/>του<text:s/>ν.<text:s/>4155/2013<text:s/>(Α΄<text:s/>120),<text:s/>αντικαθίσταται<text:s/>ως<text:s/>ακολούθως:</text:span></text:p>
      <text:p text:style-name="P2002"><text:span text:style-name="T2002_1">«2.<text:s/>Η<text:s/>κατάσχεση<text:s/>και<text:s/>καταστροφή<text:s/>των<text:s/>προϊόντων,<text:s/>που<text:s/>αναφέρονται<text:s/>στην<text:s/>προηγούμενη<text:s/>παράγραφο,<text:s/>επιβάλλεται<text:s/>από<text:s/>τα<text:s/>Κλιμάκια<text:s/>Ελέγχου<text:s/>Λαϊκών<text:s/>Αγορών<text:s/>και<text:s/>Υπαίθριου<text:s/>Εμπορίου<text:s/>του<text:s/>άρθρου<text:s/>7α<text:s/>του<text:s/>ν.<text:s/>2323/1995<text:s/>(Α΄<text:s/>145),<text:s/>την<text:s/>Ελληνική<text:s/>Αστυνομία,<text:s/>τη<text:s/>Δημοτική<text:s/>Αστυνομία,<text:s/>το<text:s/>ΣΔΟΕ,<text:s/>το<text:s/>Λιμενικό<text:s/>Σώμα-Ελληνική<text:s/>Ακτοφυλακή,<text:s/>καθώς<text:s/>και<text:s/>από<text:s/>τις<text:s/>ελεγκτικές<text:s/>Υπηρεσίες<text:s/>του<text:s/>Υπουργείου<text:s/>Ανάπτυξης<text:s/>και<text:s/>Επενδύσεων,<text:s/>τις<text:s/>Ελεγκτικές<text:s/>Υπηρεσίες<text:s/>των<text:s/>Περιφερειών<text:s/>και<text:s/>κάθε<text:s/>άλλη<text:s/>Ελεγκτική<text:s/>Υπηρεσία<text:s/>στο<text:s/>πλαίσιο<text:s/>των<text:s/>αρμοδιοτήτων<text:s/>της.<text:s/>Για<text:s/>την<text:s/>εφαρμογή<text:s/>του<text:s/>παρόντος<text:s/>παρέχεται<text:s/>η<text:s/>συνδρομή<text:s/>της<text:s/>ΕΛ.ΑΣ.,<text:s/>σύμφωνα<text:s/>με<text:s/>τα<text:s/>άρθρα<text:s/>159-162<text:s/>του<text:s/>π.δ.<text:s/>141/1991<text:s/>(Α΄<text:s/>58)<text:s/>ή<text:s/>του<text:s/>Λ.Σ.-ΕΛ.ΑΚΤ.<text:s/>στον<text:s/>χώρο<text:s/>ευθύνης<text:s/>του,<text:s/>όπου<text:s/>αυτή<text:s/>κρίνεται<text:s/>απαραίτητη.».</text:span></text:p>
      <text:h text:style-name="P2003" text:outline-level="6"><text:span text:style-name="T2003_1">Άρθρο<text:s/>149</text:span></text:h>
      <text:h text:style-name="P2004" text:outline-level="6"><text:span text:style-name="T2004_1">Τροποποίηση<text:s/>του<text:s/>ν.<text:s/>4072/2012</text:span></text:h>
      <text:p text:style-name="P2005"><text:span text:style-name="T2005_1">1.</text:span><text:span text:style-name="T2005_2"><text:s/>Η<text:s/>παράγραφος<text:s/>1<text:s/>του<text:s/>άρθρου<text:s/>189<text:s/>του<text:s/>ν.<text:s/>4072/2012<text:s/>(Α΄<text:s/>86)<text:s/>αντικαθίσταται<text:s/>ως<text:s/>εξής:</text:span></text:p>
      <text:p text:style-name="P2006"><text:span text:style-name="T2006_1">«1.<text:s/>Ο<text:s/>φορέας<text:s/>απονομής<text:s/>του<text:s/>σήματος<text:s/>τηρεί<text:s/>συγκεκριμένες<text:s/>προδιαγραφές<text:s/>που<text:s/>διασφαλίζουν<text:s/>ότι<text:s/>έχει<text:s/>τη<text:s/>διοικητική<text:s/>συγκρότηση<text:s/>και<text:s/>την<text:s/>τεχνική<text:s/>επάρκεια<text:s/>και<text:s/>τεχνογνωσία<text:s/>για<text:s/>την<text:s/>απονομή<text:s/>του<text:s/>Σήματος<text:s/>και<text:s/>τη<text:s/>διενέργεια<text:s/>ελέγχων<text:s/>για<text:s/>το<text:s/>συγκεκριμένο<text:s/>προϊόν<text:s/>ή<text:s/>υπηρεσία.<text:s/>Ως<text:s/>φορείς<text:s/>απονομής<text:s/>του<text:s/>Σήματος<text:s/>μπορούν<text:s/>να<text:s/>οριστούν<text:s/>δημόσιοι<text:s/>ή<text:s/>ιδιωτικοί<text:s/>φορείς,<text:s/>οι<text:s/>οποίοι<text:s/>αναφέρονται<text:s/>στον<text:s/>εκάστοτε<text:s/>Κανονισμό<text:s/>απονομής.<text:s/>Οι<text:s/>ιδιωτικοί<text:s/>φορείς<text:s/>πρέπει<text:s/>να<text:s/>είναι<text:s/>διαπιστευμένοι<text:s/>κατά<text:s/>το<text:s/>πρότυπο<text:s/>ΕΛΟΤ<text:s/>EN<text:s/>ISO/IEC<text:s/>17065<text:s/>για<text:s/>το<text:s/>αντίστοιχο<text:s/>τεχνικό<text:s/>αντικείμενο<text:s/>που<text:s/>καθορίζεται<text:s/>από<text:s/>το<text:s/>ΕΣΥΔ.».</text:span></text:p>
      <text:p text:style-name="P2007"><text:span text:style-name="T2007_1">2.</text:span><text:span text:style-name="T2007_2"><text:s/>Στο<text:s/>τέλος<text:s/>της<text:s/>παραγράφου<text:s/>1<text:s/>του<text:s/>άρθρου<text:s/>192<text:s/>του<text:s/>ν.<text:s/>4072/2012<text:s/>προστίθεται<text:s/>εδάφιο<text:s/>ως<text:s/>εξής:</text:span></text:p>
      <text:p text:style-name="P2008"><text:span text:style-name="T2008_1">«Για<text:s/>την<text:s/>απονομή<text:s/>του<text:s/>δικαιώματος<text:s/>χρήσης<text:s/>του<text:s/>Σήματος<text:s/>σε<text:s/>προϊόντα,<text:s/>τα<text:s/>οποία<text:s/>έχουν<text:s/>ενταχθεί<text:s/>στο<text:s/>σύστημα<text:s/>προστατευόμενων<text:s/>ονομασιών<text:s/>προέλευσης<text:s/>(Π.Ο.Π.),<text:s/>προστατευόμενων<text:s/>γεωγραφικών<text:s/>ενδείξεων<text:s/>(Π.Γ.Ε.)<text:s/>ή<text:s/>εγγυημένων<text:s/>παραδοσιακών<text:s/>ιδιότυπων<text:s/>προϊόντων<text:s/>(Ε.Π.Ι.Π.)<text:s/>στην<text:s/>Ελλάδα,<text:s/>δεν<text:s/>απαιτείται<text:s/>η<text:s/>έκδοση<text:s/>Κανονισμού<text:s/>του<text:s/>άρθρου<text:s/>187<text:s/>ή<text:s/>η<text:s/>καταβολή<text:s/>τελών<text:s/>στον<text:s/>φορέα<text:s/>απονομής.<text:s/>Απαιτείται<text:s/>μόνον<text:s/>υποβολή<text:s/>της<text:s/>αίτησης<text:s/>εκ<text:s/>μέρους<text:s/>του<text:s/>ενδιαφερομένου<text:s/>προς<text:s/>τον<text:s/>φορέα,<text:s/>ο<text:s/>οποίος<text:s/>εντάσσει<text:s/>τους<text:s/>ενδιαφερόμενους<text:s/>στο<text:s/>μητρώο<text:s/>εγκεκριμένων<text:s/>επιχειρήσεων<text:s/>και<text:s/>δικαιούχων<text:s/>χρήσης<text:s/>των<text:s/>ενδείξεων<text:s/>Π.Ο.Π./Π.Γ.Ε./Ε.Π.Ι.Π.».</text:span></text:p>
      <text:p text:style-name="P2009"><text:span text:style-name="T2009_1">3.</text:span><text:span text:style-name="T2009_2"><text:s/>Η<text:s/>περίπτωση<text:s/>γ΄<text:s/>της<text:s/>παραγράφου<text:s/>2<text:s/>του<text:s/>άρθρου<text:s/>192<text:s/>του<text:s/>ν.<text:s/>4072/2012<text:s/>αντικαθίσταται<text:s/>ως<text:s/>εξής:</text:span></text:p>
      <text:p text:style-name="P2010"><text:span text:style-name="T2010_1">«γ)<text:s/>Δήλωση<text:s/>ότι<text:s/>τα<text:s/>προϊόντα<text:s/>ή<text:s/>οι<text:s/>υπηρεσίες<text:s/>πληρούν<text:s/>τις<text:s/>προδιαγραφές<text:s/>που<text:s/>τάσσονται<text:s/>με<text:s/>τον<text:s/>Κανονισμό<text:s/>που<text:s/>εκδίδεται<text:s/>σύμφωνα<text:s/>με<text:s/>το<text:s/>άρθρο<text:s/>187.<text:s/>Στην<text:s/>περίπτωση<text:s/>προϊόντων<text:s/>τα<text:s/>οποία<text:s/>φέρουν<text:s/>νόμιμα<text:s/>τις<text:s/>ενδείξεις<text:s/>Π.Ο.Π./Π.Γ.Ε./Ε.Π.Ι.Π.<text:s/>αρκεί<text:s/>η<text:s/>αναφορά<text:s/>της<text:s/>απόφασης<text:s/>περί<text:s/>ένταξης<text:s/>του<text:s/>ενδιαφερομένου<text:s/>στο<text:s/>μητρώο<text:s/>εγκεκριμένων<text:s/>επιχειρήσεων<text:s/>και<text:s/>δικαιούχων<text:s/>χρήσης<text:s/>των<text:s/>εν<text:s/>λόγω<text:s/>ενδείξεων.».</text:span></text:p>
      <text:h text:style-name="P2011" text:outline-level="6"><text:span text:style-name="T2011_1">Άρθρο<text:s/>150</text:span></text:h>
      <text:h text:style-name="P2012" text:outline-level="6"><text:span text:style-name="T2012_1">Τροποποίηση<text:s/>του<text:s/>ν.<text:s/>3299/2004</text:span></text:h>
      <text:p text:style-name="P2013"><text:span text:style-name="T2013_1">Η<text:s/>περίπτωση<text:s/>Ε΄<text:s/>της<text:s/>παραγράφου<text:s/>2<text:s/>του<text:s/>άρθρου<text:s/>10<text:s/>του<text:s/>ν.<text:s/>3299/2004<text:s/>(Α΄<text:s/>261),<text:s/>αντικαθίσταται<text:s/>ως<text:s/>εξής:</text:span></text:p>
      <text:p text:style-name="P2014"><text:span text:style-name="T2014_1">«Ε<text:s/>.<text:s/>1.<text:s/>Στην<text:s/>απόφαση<text:s/>υπαγωγής<text:s/>στις<text:s/>ενισχύσεις<text:s/>του<text:s/>παρόντος<text:s/>καθορίζονται<text:s/>οι<text:s/>όροι<text:s/>και<text:s/>οι<text:s/>προϋποθέσεις<text:s/>κάλυψης<text:s/>της<text:s/>ίδιας<text:s/>συμμετοχής,<text:s/>καθώς<text:s/>και<text:s/>οι<text:s/>όροι<text:s/>που<text:s/>κρίνονται<text:s/>αναγκαίοι<text:s/>για<text:s/>την<text:s/>εξασφάλιση<text:s/>της<text:s/>υλοποίησης<text:s/>της<text:s/>επένδυσης<text:s/>και<text:s/>του<text:s/>δημοσίου<text:s/>συμφέροντος.<text:s/>Αν<text:s/>διαπιστωθεί<text:s/>ότι<text:s/>υποβλήθηκαν<text:s/>στην<text:s/>υπηρεσία<text:s/>ψευδή<text:s/>ή<text:s/>παραπλανητικά<text:s/>στοιχεία<text:s/>ή<text:s/>ότι<text:s/>αποσιωπήθηκαν<text:s/>τέτοια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ις<text:s/>διατάξεις<text:s/>του<text:s/>παρόντος<text:s/>ή<text:s/>στη<text:s/>με<text:s/>διαφορετικούς<text:s/>όρους<text:s/>υπαγωγή<text:s/>του<text:s/>ή<text:s/>σε<text:s/>μη<text:s/>πιστοποίηση<text:s/>της<text:s/>ολοκλήρωσής<text:s/>του<text:s/>ή<text:s/>σε<text:s/>μη<text:s/>νόμιμη<text:s/>καταβολή<text:s/>της<text:s/>εγκριθείσας<text:s/>ενίσχυσης<text:s/>ή<text:s/>και<text:s/>σε<text:s/>μη<text:s/>ορθή<text:s/>παρακολούθηση<text:s/>των<text:s/>μακροχρόνιων<text:s/>υποχρεώσεων:<text:s/>α)<text:s/>εάν<text:s/>δεν<text:s/>έχει<text:s/>ολοκληρωθεί<text:s/>το<text:s/>επενδυτικό<text:s/>σχέδιο,<text:s/>ανακαλείται<text:s/>η<text:s/>απόφαση<text:s/>υπαγωγής<text:s/>και<text:s/>επιστρέφεται<text:s/>τυχόν<text:s/>χορηγηθείσα<text:s/>ενίσχυση<text:s/>ή<text:s/>καταπίπτει<text:s/>η<text:s/>εγγυητική<text:s/>επιστολή<text:s/>σύμφωνα<text:s/>με<text:s/>την<text:s/>υποπερίπτωση<text:s/>iii<text:s/>της<text:s/>περίπτωσης<text:s/>α΄<text:s/>της<text:s/>παραγράφου<text:s/>1<text:s/>του<text:s/>άρθρου<text:s/>8,<text:s/>β)<text:s/>εάν<text:s/>έχει<text:s/>ολοκληρωθεί<text:s/>το<text:s/>επενδυτικό<text:s/>σχέδιο,<text:s/>επιστρέφεται<text:s/>το<text:s/>σύνολο<text:s/>της<text:s/>χορηγηθείσας<text:s/>ενίσχυσης.</text:span></text:p>
      <text:p text:style-name="P2015"><text:span text:style-name="T2015_1">2.<text:s/>Οι<text:s/>ανωτέρω<text:s/>κυρώσεις<text:s/>δεν<text:s/>εφαρμόζονται:</text:span></text:p>
      <text:p text:style-name="P2016"><text:span text:style-name="T2016_1">α.<text:s/>Αν<text:s/>υποβλήθηκαν<text:s/>στην<text:s/>Υπηρεσία<text:s/>μη<text:s/>νόμιμα<text:s/>παραστατικά<text:s/>δαπανών,<text:s/>των<text:s/>οποίων<text:s/>η<text:s/>μη<text:s/>νόμιμη<text:s/>αξία<text:s/>δεν<text:s/>υπερβαίνει<text:s/>το<text:s/>ένα<text:s/>εκατομμύριο<text:s/>(1.000.000)<text:s/>ευρώ<text:s/>και<text:s/>η<text:s/>ενίσχυση<text:s/>που<text:s/>αφορά<text:s/>στη<text:s/>μη<text:s/>νόμιμη<text:s/>αξία<text:s/>αυτών<text:s/>δεν<text:s/>υπερβαίνει<text:s/>ποσοστό<text:s/>δέκα<text:s/>τοις<text:s/>εκατό<text:s/>(10%)<text:s/>επί<text:s/>της<text:s/>συνολικής<text:s/>ενίσχυσης<text:s/>που<text:s/>αφορά<text:s/>στο<text:s/>επενδυτικό<text:s/>σχέδιο.<text:s/>Τα<text:s/>παραστατικά<text:s/>αυτά,<text:s/>κατά<text:s/>το<text:s/>μέρος<text:s/>της<text:s/>μη<text:s/>νόμιμης<text:s/>αξίας<text:s/>τους,<text:s/>δεν<text:s/>πιστοποιούνται<text:s/>για<text:s/>την<text:s/>ολοκλήρωση<text:s/>του<text:s/>επενδυτικού<text:s/>σχεδίου.<text:s/>Το<text:s/>επενδυτικό<text:s/>σχέδιο<text:s/>ολοκληρώνεται<text:s/>με<text:s/>επιβολή<text:s/>κύρωσης<text:s/>ίσης<text:s/>με<text:s/>το<text:s/>διπλάσιο<text:s/>ποσό<text:s/>της<text:s/>ενίσχυσης<text:s/>που<text:s/>αντιστοιχεί<text:s/>στη<text:s/>μη<text:s/>νόμιμη<text:s/>αξία<text:s/>των<text:s/>παραστατικών.<text:s/>Η<text:s/>ρύθμιση<text:s/>αυτή<text:s/>δεν<text:s/>καταλαμβάνει<text:s/>περιπτώσεις<text:s/>πλαστών<text:s/>παραστατικών<text:s/>ή<text:s/>στοιχείων.<text:s/>Αν<text:s/>κατά<text:s/>το<text:s/>χρόνο<text:s/>διαπίστωσης<text:s/>των<text:s/>παραβάσεων<text:s/>η<text:s/>ενίσχυση<text:s/>έχει<text:s/>καταβληθεί,<text:s/>το<text:s/>ποσό<text:s/>ενίσχυσης<text:s/>που<text:s/>αντιστοιχεί<text:s/>στο<text:s/>διπλάσιο<text:s/>της<text:s/>μη<text:s/>νόμιμης<text:s/>αξίας<text:s/>των<text:s/>σχετικών<text:s/>παραστατικών<text:s/>ανακτάται.<text:s/>Η<text:s/>παρούσα<text:s/>διάταξη<text:s/>έχει<text:s/>εφαρμογή<text:s/>για<text:s/>τις<text:s/>διαπιστώσεις<text:s/>που<text:s/>λαμβάνουν<text:s/>χώρα<text:s/>από<text:s/>όργανα<text:s/>που<text:s/>είναι<text:s/>κατά<text:s/>νόμο<text:s/>αρμόδια<text:s/>για<text:s/>τον<text:s/>έλεγχο<text:s/>των<text:s/>κατά<text:s/>περίπτωση<text:s/>στοιχείων,<text:s/>μετά<text:s/>την<text:s/>πρώτη<text:s/>εφαρμογή<text:s/>της.</text:span></text:p>
      <text:p text:style-name="P2017"><text:span text:style-name="T2017_1">β.<text:s/>Αν<text:s/>κατά<text:s/>την<text:s/>περίοδο<text:s/>υλοποίησης<text:s/>της<text:s/>επένδυσης<text:s/>καλύφθηκε<text:s/>νόμιμα<text:s/>η<text:s/>ιδία<text:s/>συμμετοχή<text:s/>και<text:s/>τεκμηριώνεται<text:s/>η<text:s/>δυνατότητα<text:s/>ολοκλήρωσης<text:s/>της<text:s/>επένδυσης.<text:s/>Στην<text:s/>περίπτωση<text:s/>αυτή<text:s/>επιβάλλεται<text:s/>είτε<text:s/>η<text:s/>μερική<text:s/>παρακράτηση,<text:s/>είτε<text:s/>η<text:s/>μερική<text:s/>επιστροφή<text:s/>της<text:s/>ενίσχυσης,<text:s/>το<text:s/>ύψος<text:s/>της<text:s/>οποίας<text:s/>δεν<text:s/>μπορεί<text:s/>να<text:s/>είναι<text:s/>χαμηλότερο<text:s/>από<text:s/>το<text:s/>δέκα<text:s/>τοις<text:s/>εκατό<text:s/>(10%)<text:s/>της<text:s/>εγκριθείσας<text:s/>ενίσχυσης.<text:s/>Για<text:s/>την<text:s/>εκτίμηση<text:s/>του<text:s/>τελικού<text:s/>ύψους<text:s/>της<text:s/>μερικής<text:s/>παρακράτησης<text:s/>ή<text:s/>επιστροφής<text:s/>της<text:s/>ενίσχυσης<text:s/>λαμβάνονται<text:s/>υπόψη<text:s/>οι<text:s/>ειδικότερες<text:s/>περιστάσεις<text:s/>στη<text:s/>βάση<text:s/>κριτηρίων,<text:s/>όπως<text:s/>ο<text:s/>βαθμός<text:s/>ολοκλήρωσης<text:s/>της<text:s/>επένδυσης<text:s/>σύμφωνα<text:s/>με<text:s/>τους<text:s/>όρους<text:s/>της<text:s/>απόφασης<text:s/>υπαγωγής<text:s/>και<text:s/>ο<text:s/>χρόνος<text:s/>διαπίστωσης<text:s/>των<text:s/>παραβάσεων.</text:span></text:p>
      <text:p text:style-name="P2018"><text:span text:style-name="T2018_1">Οι<text:s/>ανωτέρω<text:s/>συνέπειες<text:s/>επέρχονται<text:s/>εφόσον<text:s/>η<text:s/>διαπίστωση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<text:s/>της<text:s/>επένδυσης<text:s/>από<text:s/>όργανα<text:s/>που<text:s/>είναι<text:s/>κατά<text:s/>νόμο<text:s/>αρμόδια<text:s/>για<text:s/>τον<text:s/>έλεγχο<text:s/>των<text:s/>κατά<text:s/>περίπτωση<text:s/>στοιχείων.</text:span></text:p>
      <text:p text:style-name="P2019"><text:span text:style-name="T2019_1">3.<text:s/>Οι<text:s/>ρυθμίσεις<text:s/>των<text:s/>παραγράφων<text:s/>1<text:s/>και<text:s/>2<text:s/>εφαρμόζονται<text:s/>αναλόγως<text:s/>και<text:s/>για<text:s/>τις<text:s/>ρυθμίσεις<text:s/>των<text:s/>παραγράφων<text:s/>4<text:s/>και<text:s/>7<text:s/>του<text:s/>άρθρου<text:s/>14<text:s/>του<text:s/>ν.<text:s/>3908/2011<text:s/>(Α΄<text:s/>8).».</text:span></text:p>
      <text:h text:style-name="P2020" text:outline-level="6"><text:span text:style-name="T2020_1">Άρθρο<text:s/>151</text:span></text:h>
      <text:h text:style-name="P2021" text:outline-level="6"><text:span text:style-name="T2021_1">Ελληνική<text:s/>Αναπτυξιακή<text:s/>Τράπεζα<text:s/>Α.Ε.</text:span></text:h>
      <text:p text:style-name="P2022"><text:span text:style-name="T2022_1">Το<text:s/>τρίτο<text:s/>εδάφιο<text:s/>της<text:s/>παραγράφου<text:s/>7<text:s/>του<text:s/>άρθρου<text:s/>2<text:s/>του<text:s/>ν.<text:s/>4608/2019<text:s/>(Α΄<text:s/>66)<text:s/>τροποποιείται<text:s/>ως<text:s/>ακολούθως:</text:span></text:p>
      <text:p text:style-name="P2023"><text:span text:style-name="T2023_1">«Με<text:s/>την<text:s/>επιφύλαξη<text:s/>των<text:s/>οριζομένων<text:s/>στο<text:s/>άρθρο<text:s/>7<text:s/>του<text:s/>ν.<text:s/>4608/2019<text:s/>(Α΄<text:s/>66),<text:s/>η<text:s/>Ελληνική<text:s/>Αναπτυξιακή<text:s/>Τράπεζα<text:s/>Α.Ε.<text:s/>εποπτεύεται<text:s/>από<text:s/>το<text:s/>υπουργείο<text:s/>Ανάπτυξης<text:s/>και<text:s/>Επενδύσεων,<text:s/>το<text:s/>δε<text:s/>ποσοστό<text:s/>του<text:s/>Ελληνικού<text:s/>Δημοσίου<text:s/>στην<text:s/>Εταιρεία,<text:s/>όπως<text:s/>εκπροσωπείται<text:s/>για<text:s/>την<text:s/>άσκηση<text:s/>των<text:s/>μετοχικών<text:s/>του<text:s/>δικαιωμάτων<text:s/>από<text:s/>τον<text:s/>Υπουργό<text:s/>Οικονομικών<text:s/>και<text:s/>τον<text:s/>Υπουργό<text:s/>Ανάπτυξης<text:s/>και<text:s/>Επενδύσεων,<text:s/>δεν<text:s/>επιτρέπεται<text:s/>να<text:s/>κατέλθει<text:s/>του<text:s/>πενήντα<text:s/>τοις<text:s/>εκατό<text:s/>(50%)<text:s/>και<text:s/>μιας<text:s/>επιπλέον<text:s/>μετοχής<text:s/>επί<text:s/>του<text:s/>συνόλου<text:s/>των<text:s/>μετοχών<text:s/>της<text:s/>Εταιρείας<text:s/>με<text:s/>δικαίωμα<text:s/>ψήφου.».</text:span></text:p>
      <text:h text:style-name="P2024" text:outline-level="6"><text:span text:style-name="T2024_1">Άρθρο<text:s/>152</text:span></text:h>
      <text:h text:style-name="P2025" text:outline-level="6"><text:span text:style-name="T2025_1">Τροποποίηση<text:s/>του<text:s/>ν.<text:s/>4548/2018</text:span></text:h>
      <text:p text:style-name="P2026"><text:span text:style-name="T2026_1">Η<text:s/>περίπτωση<text:s/>β΄<text:s/>της<text:s/>παραγράφου<text:s/>3<text:s/>του<text:s/>άρθρου<text:s/>9<text:s/>του<text:s/>ν.<text:s/>4548/2018<text:s/>(Α΄<text:s/>104)<text:s/>αντικαθίσταται<text:s/>ως<text:s/>εξής:<text:s/>«β)<text:s/>των<text:s/>εταιρειών<text:s/>που<text:s/>προβλέπονται<text:s/>ρητά<text:s/>από<text:s/>διάταξη<text:s/>νόμου».</text:span></text:p>
      <text:h text:style-name="P2027" text:outline-level="6"><text:span text:style-name="T2027_1">Άρθρο<text:s/>153</text:span></text:h>
      <text:h text:style-name="P2028" text:outline-level="6"><text:span text:style-name="T2028_1">Διακριτικός<text:s/>τίτλος<text:s/>για<text:s/>ενοικιαζόμενα</text:span></text:h>
      <text:p text:style-name="P2029"><text:span text:style-name="T2029_1">επιπλωμένα<text:s/>δωμάτια<text:s/>-<text:s/>διαμερίσματα<text:s/>(ΕΕΔΔ)</text:span></text:p>
      <text:p text:style-name="P2030"><text:span text:style-name="T2030_1">Στην<text:s/>παράγραφο<text:s/>1<text:s/>του<text:s/>άρθρου<text:s/>75<text:s/>του<text:s/>ν.<text:s/>4582/2018<text:s/>(Α΄<text:s/>208)<text:s/>η<text:s/>ημερομηνία<text:s/>«31.05.2019»<text:s/>αντικαθίσταται,<text:s/>από<text:s/>τότε<text:s/>που<text:s/>ίσχυσε,<text:s/>από<text:s/>την<text:s/>ημερομηνία<text:s/>«31.12.2019».</text:span></text:p>
      <text:h text:style-name="P2031" text:outline-level="6"><text:span text:style-name="T2031_1">Άρθρο<text:s/>154</text:span></text:h>
      <text:h text:style-name="P2032" text:outline-level="6"><text:span text:style-name="T2032_1">Διατάξεις<text:s/>για<text:s/>το<text:s/>Ελληνικό</text:span></text:h>
      <text:p text:style-name="P2033"><text:span text:style-name="T2033_1">Εγκρίνεται<text:s/>ως<text:s/>κατάλληλη<text:s/>θέση<text:s/>για<text:s/>τη<text:s/>μετεγκατάσταση<text:s/>και<text:s/>προσωρινή<text:s/>λειτουργία<text:s/>του<text:s/>Κεντρικού<text:s/>Σταθμού<text:s/>Μετα-<text:s/>φόρτωσης<text:s/>Αποβλήτων<text:s/>(ΣΜΑ)<text:s/>που<text:s/>ευρίσκεται<text:s/>εντός<text:s/>του<text:s/>Μητροπολιτικού<text:s/>Πόλου<text:s/>Ελληνικού<text:s/>-<text:s/>Αγίου<text:s/>Κοσμά,<text:s/>σύμφωνα<text:s/>με<text:s/>τη<text:s/>χωροθέτηση<text:s/>που<text:s/>έγινε<text:s/>με<text:s/>την<text:s/>παράγραφο<text:s/>2<text:s/>του<text:s/>άρθρου<text:s/>33<text:s/>του<text:s/>ν.<text:s/>3164/2003<text:s/>(Α΄<text:s/>176),<text:s/>το<text:s/>τμήμα<text:s/>του<text:s/>νεκροταφείου<text:s/>του<text:s/>Δήμου<text:s/>Ελληνικού<text:s/>-<text:s/>Αργυρούπολης,<text:s/>επί<text:s/>της<text:s/>οδού<text:s/>Αθανασίου<text:s/>Διάκου,<text:s/>επιφάνειας<text:s/>3.338<text:s/>τ.μ.,<text:s/>που<text:s/>εμφαίνεται<text:s/>στο<text:s/>τοπογραφικό<text:s/>διάγραμμα<text:s/>κλίμακας<text:s/>1:200<text:s/>που<text:s/>θεωρήθηκε<text:s/>από<text:s/>τον<text:s/>Προϊστάμενο<text:s/>της<text:s/>Διεύθυνσης<text:s/>Τοπογραφικών<text:s/>Εφαρμογών<text:s/>του<text:s/>Υπουργείου<text:s/>Περιβάλλοντος<text:s/>και<text:s/>Ενέργειας<text:s/>και<text:s/>δημοσιεύεται<text:s/>σε<text:s/>φωτοσμίκρυνση<text:s/>ως<text:s/>Παράρτημα<text:s/>Α΄<text:s/>με<text:s/>τον<text:s/>νόμο<text:s/>αυτόν<text:s/>στην<text:s/>Εφημερίδα<text:s/>της<text:s/>Κυβερνήσεως.<text:s/>Μετά<text:s/>την<text:s/>πάροδο<text:s/>ενός<text:s/>μηνός<text:s/>από<text:s/>τη<text:s/>δημοσίευση<text:s/>του<text:s/>παρόντος<text:s/>νόμου<text:s/>η<text:s/>λειτουργία<text:s/>του<text:s/>παραπάνω<text:s/>ΣΜΑ<text:s/>επιτρέπεται<text:s/>μόνο<text:s/>στη<text:s/>θέση<text:s/>που<text:s/>καθορίζεται<text:s/>με<text:s/>την<text:s/>παρούσα<text:s/>διάταξη<text:s/>και<text:s/>μέχρι<text:s/>την<text:s/>τροποποίηση<text:s/>του<text:s/>υφισταμένου<text:s/>Γενικού<text:s/>Πολεοδομικού<text:s/>Σχεδίου<text:s/>(ΓΠΣ)<text:s/>της<text:s/>περιοχής<text:s/>ή<text:s/>τη<text:s/>θεσμοθέτηση<text:s/>Τοπικού<text:s/>Χωρικού<text:s/>Σχεδίου<text:s/>(ΤΧΣ).<text:s/>Εάν<text:s/>η<text:s/>τροποποίηση<text:s/>του<text:s/>ΓΠΣ<text:s/>ή<text:s/>η<text:s/>θεσμοθέτηση<text:s/>του<text:s/>ΤΧΣ<text:s/>δεν<text:s/>πραγματοποιηθούν<text:s/>εντός<text:s/>χρονικού<text:s/>διαστήματος<text:s/>πέντε<text:s/>(5)<text:s/>ετών<text:s/>που<text:s/>εκκινεί<text:s/>από<text:s/>τη<text:s/>δημοσίευση<text:s/>του<text:s/>παρόντος<text:s/>νόμου,<text:s/>ο<text:s/>ΣΜΑ<text:s/>παύει<text:s/>να<text:s/>λειτουργεί<text:s/>νομίμως.</text:span></text:p>
      <text:h text:style-name="P2034" text:outline-level="6"><text:span text:style-name="T2034_1">Άρθρο<text:s/>155</text:span></text:h>
      <text:h text:style-name="P2035" text:outline-level="6"><text:span text:style-name="T2035_1">Ερευνητικά<text:s/>κέντρα</text:span></text:h>
      <text:p text:style-name="P2036"><text:span text:style-name="T2036_1">της<text:s/>Ακαδημίας<text:s/>Αθηνών<text:s/>και<text:s/>ΙΙΒΕΑΑ</text:span></text:p>
      <text:p text:style-name="P2037"><text:span text:style-name="T2037_1">1.</text:span><text:span text:style-name="T2037_2"><text:s/>Η<text:s/>παράγραφος<text:s/>6<text:s/>του<text:s/>άρθρου<text:s/>73<text:s/>του<text:s/>ν.<text:s/>4610/2019<text:s/>τροποποιείται<text:s/>ως<text:s/>εξής:</text:span></text:p>
      <text:p text:style-name="P2038"><text:span text:style-name="T2038_1">«6.<text:s/>α)<text:s/>Ερευνητικά<text:s/>Κέντρα<text:s/>της<text:s/>Ακαδημίας<text:s/>Αθηνών</text:span></text:p>
      <text:p text:style-name="P2039"><text:span text:style-name="T2039_1">Η<text:s/>περίπτωση<text:s/>11<text:s/>της<text:s/>παραγράφου<text:s/>Α΄<text:s/>του<text:s/>άρθρου<text:s/>13Α<text:s/>του<text:s/>ν.<text:s/>4310/2014<text:s/>(Α΄<text:s/>258),<text:s/>όπως<text:s/>αντικαταστάθηκε<text:s/>με<text:s/>το<text:s/>άρθρο<text:s/>12<text:s/>του<text:s/>ν.<text:s/>4386/2016<text:s/>(Α΄<text:s/>83),<text:s/>αντικαθίσταται<text:s/>ως<text:s/>εξής:</text:span></text:p>
      <text:p text:style-name="P2040"><text:span text:style-name="T2040_1">«11.<text:s/>Τα<text:s/>ερευνητικά<text:s/>κέντρα<text:s/>της<text:s/>Ακαδημίας<text:s/>Αθηνών<text:s/>για<text:s/>τα<text:s/>οποία<text:s/>ως<text:s/>προς<text:s/>τα<text:s/>ζητήματα<text:s/>που<text:s/>αφορούν<text:s/>το<text:s/>πάσης<text:s/>φύσεως<text:s/>προσωπικό<text:s/>(προσλήψεις,<text:s/>κρίσεις,<text:s/>προαγωγές,<text:s/>ωράριο,<text:s/>άδειες<text:s/>κ.λπ.)<text:s/>εφαρμόζονται<text:s/>οι<text:s/>διατάξεις<text:s/>του<text:s/>παρόντος.<text:s/>Ως<text:s/>προς<text:s/>τα<text:s/>όργανα<text:s/>διοίκησης<text:s/>και<text:s/>τα<text:s/>λοιπά<text:s/>θέματα,<text:s/>για<text:s/>τα<text:s/>ερευνητικά<text:s/>κέντρα<text:s/>της<text:s/>Ακαδημίας<text:s/>Αθηνών<text:s/>εφαρμόζονται<text:s/>οι<text:s/>διατάξεις<text:s/>του<text:s/>ειδικού<text:s/>θεσμικού<text:s/>πλαισίου<text:s/>που<text:s/>τα<text:s/>διέπουν<text:s/>και<text:s/>συμπληρωματικά<text:s/>οι<text:s/>διατάξεις<text:s/>του<text:s/>παρόντος.».</text:span></text:p>
      <text:p text:style-name="P2041"><text:span text:style-name="T2041_1">β)</text:span><text:span text:style-name="T2041_2"><text:tab/></text:span><text:span text:style-name="T2041_3">Λειτουργία<text:s/>του<text:s/>ΙΙΒΕΑΑ</text:span></text:p>
      <text:p text:style-name="P2042"><text:span text:style-name="T2042_1">2.</text:span><text:span text:style-name="T2042_2"><text:s/>Στο<text:s/>άρθρο<text:s/>13Α<text:s/>του<text:s/>ν.<text:s/>4310/2014,<text:s/>όπως<text:s/>αντικαταστάθηκε<text:s/>με<text:s/>το<text:s/>άρθρο<text:s/>12<text:s/>του<text:s/>ν.<text:s/>4386/2016<text:s/>(Α΄<text:s/>83),<text:s/>προστίθεται<text:s/>η<text:s/>εξής<text:s/>παράγραφος<text:s/>Ε΄:</text:span></text:p>
      <text:p text:style-name="P2043"><text:span text:style-name="T2043_1">«Ε.<text:s/>Το<text:s/>Ίδρυμα<text:s/>Ιατροβιολογικών<text:s/>Ερευνών<text:s/>Ακαδημίας<text:s/>Αθηνών<text:s/>διέπεται<text:s/>από<text:s/>τις<text:s/>διατάξεις<text:s/>του<text:s/>παρόντος<text:s/>ως<text:s/>προς:</text:span></text:p>
      <text:p text:style-name="P2044"><text:span text:style-name="T2044_1">αα)<text:s/>τη<text:s/>διαδικασία<text:s/>και<text:s/>τις<text:s/>προϋποθέσεις<text:s/>πρόσληψης<text:s/>και<text:s/>εξέλιξης<text:s/>του<text:s/>ερευνητικού<text:s/>προσωπικού,<text:s/>τα<text:s/>δικαιώματα<text:s/>και<text:s/>υποχρεώσεις<text:s/>αυτού<text:s/>και<text:s/>τα<text:s/>πάσης<text:s/>φύσεως<text:s/>ζητήματα<text:s/>που<text:s/>αφορούν<text:s/>το<text:s/>ερευνητικό<text:s/>προσωπικό<text:s/>και<text:s/>το<text:s/>ειδικό<text:s/>τεχνικό<text:s/>προσωπικό<text:s/>(π.χ.<text:s/>ωράριο,<text:s/>άδειες,<text:s/>κ.λπ.),</text:span></text:p>
      <text:p text:style-name="P2045"><text:span text:style-name="T2045_1">ββ)<text:s/>την<text:s/>κάλυψη<text:s/>των<text:s/>δαπανών<text:s/>για<text:s/>τη<text:s/>μισθοδοσία<text:s/>του<text:s/>τακτικού<text:s/>προσωπικού,</text:span></text:p>
      <text:p text:style-name="P2046"><text:span text:style-name="T2046_1">γγ)<text:s/>την<text:s/>ανάληψη<text:s/>και<text:s/>τη<text:s/>διαχείριση<text:s/>των<text:s/>ερευνητικών<text:s/>προγραμμάτων<text:s/>/<text:s/>έργων,</text:span></text:p>
      <text:p text:style-name="P2047"><text:span text:style-name="T2047_1">δδ)<text:s/>την<text:s/>αξιολόγηση<text:s/>του<text:s/>Ιδρύματος,<text:s/>των<text:s/>συλλογικών<text:s/>και<text:s/>μονομελών<text:s/>οργάνων<text:s/>του<text:s/>και<text:s/>του<text:s/>ερευνητικού<text:s/>και<text:s/>λοιπού<text:s/>προσωπικού<text:s/>του,</text:span></text:p>
      <text:p text:style-name="P2048"><text:span text:style-name="T2048_1">εε)<text:s/>τον<text:s/>Οργανισμό<text:s/>και<text:s/>τον<text:s/>Εσωτερικό<text:s/>Κανονισμό<text:s/>Λειτουργίας<text:s/>του.</text:span></text:p>
      <text:p text:style-name="P2049"><text:span text:style-name="T2049_1">Για<text:s/>τα<text:s/>λοιπά<text:s/>θέματα<text:s/>εφαρμόζονται<text:s/>οι<text:s/>διατάξεις<text:s/>του<text:s/>ειδικού<text:s/>θεσμικού<text:s/>πλαισίου<text:s/>του<text:s/>Ιδρύματος.».</text:span></text:p>
      <text:p text:style-name="P2050"><text:span text:style-name="T2050_1">γ)</text:span><text:span text:style-name="T2050_2"><text:tab/></text:span><text:span text:style-name="T2050_3">Εποπτεία<text:s/>και<text:s/>οργάνωση<text:s/>του<text:s/>ΙΙΒΕΑΑ</text:span></text:p>
      <text:p text:style-name="P2051"><text:span text:style-name="T2051_1">Για<text:s/>την<text:s/>εποπτεία<text:s/>του<text:s/>ΙΙΒΕΑΑ,<text:s/>τον<text:s/>Επιστημονικό<text:s/>Διευθυντή,<text:s/>το<text:s/>Διοικητικό<text:s/>Συμβούλιο<text:s/>και<text:s/>τον<text:s/>Πρόεδρό<text:s/>του<text:s/>ισχύουν<text:s/>τα<text:s/>εξής:</text:span></text:p>
      <text:p text:style-name="P2052"><text:span text:style-name="T2052_1">αα)</text:span><text:span text:style-name="T2052_2"><text:tab/></text:span><text:span text:style-name="T2052_3">Εποπτεία.<text:s/>Στο<text:s/>άρθρο<text:s/>3<text:s/>του<text:s/>π.δ.<text:s/>420/1991<text:s/>(Α΄<text:s/>153)<text:s/>η<text:s/>φράση<text:s/>«την<text:s/>Ακαδημία<text:s/>Αθηνών<text:s/>και<text:s/>τον<text:s/>Υπουργό<text:s/>Εθνικής<text:s/>Παιδείας<text:s/>και<text:s/>Θρησκευμάτων»<text:s/>αντικαθίσταται<text:s/>από<text:s/>τη<text:s/>φράση<text:s/>«την<text:s/>Ακαδημία<text:s/>Αθηνών<text:s/>και<text:s/>τη<text:s/>Γενική<text:s/>Γραμματεία<text:s/>Έρευνας<text:s/>και<text:s/>Τεχνολογίας<text:s/>του<text:s/>Υπουργείου<text:s/>Ανάπτυξης<text:s/>και<text:s/>Επενδύσεων».</text:span></text:p>
      <text:p text:style-name="P2053"><text:span text:style-name="T2053_1">ββ)</text:span><text:span text:style-name="T2053_2"><text:tab/></text:span><text:span text:style-name="T2053_3">Επιστημονικός<text:s/>Διευθυντής.</text:span></text:p>
      <text:p text:style-name="P2054"><text:span text:style-name="T2054_1">3.</text:span><text:span text:style-name="T2054_2"><text:s/>Η<text:s/>παράγραφος<text:s/>2<text:s/>του<text:s/>άρθρου<text:s/>5<text:s/>του<text:s/>π.δ.<text:s/>420/1991<text:s/>(Α΄153),<text:s/>όπως<text:s/>αυτή<text:s/>αντικαταστάθηκε<text:s/>με<text:s/>το<text:s/>άρθρο<text:s/>2<text:s/>του<text:s/>π.δ.<text:s/>138/2013<text:s/>(Α΄<text:s/>221),<text:s/>αντικαθίσταται<text:s/>ως<text:s/>εξής:</text:span></text:p>
      <text:p text:style-name="P2055"><text:span text:style-name="T2055_1">«2.Α.<text:s/>Για<text:s/>τον<text:s/>συντονισμό<text:s/>όλων<text:s/>των<text:s/>ερευνητικών<text:s/>δραστηριοτήτων<text:s/>του<text:s/>ΙΙΒΕΑΑ<text:s/>και<text:s/>τη<text:s/>δημιουργία<text:s/>των<text:s/>προϋποθέσεων<text:s/>που<text:s/>εξασφαλίζουν<text:s/>στρατηγικές<text:s/>και<text:s/>αναπτυξιακές<text:s/>κατευθύνσεις<text:s/>για<text:s/>την<text:s/>έρευνα,<text:s/>σύμφωνα<text:s/>με<text:s/>τις<text:s/>διεθνείς<text:s/>προτεραιότητες<text:s/>και<text:s/>τις<text:s/>ανάγκες<text:s/>της<text:s/>επιστήμης,<text:s/>θεσμοθετείται<text:s/>θέση<text:s/>Επιστημονικού<text:s/>Διευθυντή.<text:s/>Ο<text:s/>Επιστημονικός<text:s/>Διευθυντής<text:s/>του<text:s/>ΙΙΒΕΑΑ<text:s/>έχει<text:s/>τα<text:s/>προσόντα<text:s/>διευθυντή<text:s/>ερευνητικού<text:s/>κέντρου<text:s/>του<text:s/>άρθρου<text:s/>16<text:s/>του<text:s/>ν.<text:s/>4310/2014<text:s/>(Α΄<text:s/>258).</text:span></text:p>
      <text:p text:style-name="P2056"><text:span text:style-name="T2056_1">Β.<text:s/>Ο<text:s/>Επιστημονικός<text:s/>Διευθυντής<text:s/>του<text:s/>Ιδρύματος<text:s/>έχει<text:s/>τα<text:s/>εξής<text:s/>καθήκοντα:</text:span></text:p>
      <text:p text:style-name="P2057"><text:span text:style-name="T2057_1">i)<text:s/>Σε<text:s/>συνεργασία<text:s/>με<text:s/>τον<text:s/>Πρόεδρο<text:s/>του<text:s/>Επιστημονικού<text:s/>Συμβουλίου<text:s/>εισηγείται<text:s/>στο<text:s/>Διοικητικό<text:s/>Συμβούλιο,<text:s/>στο<text:s/>οποίο<text:s/>παρίσταται<text:s/>άνευ<text:s/>ψήφου,<text:s/>το<text:s/>ερευνητικό<text:s/>και<text:s/>αναπτυξιακό<text:s/>πρόγραμμα<text:s/>του<text:s/>Ιδρύματος<text:s/>και<text:s/>τον<text:s/>αντίστοιχο<text:s/>ετήσιο<text:s/>προϋπολογισμό,<text:s/>με<text:s/>βάση<text:s/>τις<text:s/>επιμέρους<text:s/>προτάσεις<text:s/>των<text:s/>κέντρων<text:s/>έρευνας<text:s/>και<text:s/>το<text:s/>σχέδιο<text:s/>δράσης<text:s/>του<text:s/>ΙΙΒΕΑΑ,</text:span></text:p>
      <text:p text:style-name="P2058"><text:span text:style-name="T2058_1">ii)<text:s/>εποπτεύει<text:s/>την<text:s/>υλοποίηση<text:s/>του<text:s/>επιστημονικού<text:s/>έργου<text:s/>του<text:s/>Ιδρύματος,</text:span></text:p>
      <text:p text:style-name="P2059"><text:span text:style-name="T2059_1">iii)<text:s/>ασκεί<text:s/>τα<text:s/>καθήκοντα<text:s/>που<text:s/>του<text:s/>ανατίθενται<text:s/>με<text:s/>τον<text:s/>Εσωτερικό<text:s/>Κανονισμό<text:s/>Λειτουργίας<text:s/>του<text:s/>ΙΙΒΕΑΑ<text:s/>ή<text:s/>με<text:s/>απόφαση<text:s/>του<text:s/>διοικητικού<text:s/>συμβουλίου.</text:span></text:p>
      <text:p text:style-name="P2060"><text:span text:style-name="T2060_1">Γ.<text:s/>Για<text:s/>την<text:s/>πλήρωση<text:s/>της<text:s/>θέσης<text:s/>του<text:s/>Επιστημονικού<text:s/>Διευθυντή<text:s/>ακολουθείται<text:s/>η<text:s/>διαδικασία<text:s/>του<text:s/>άρθρου<text:s/>16<text:s/>του<text:s/>ν.<text:s/>4310/2014.</text:span></text:p>
      <text:p text:style-name="P2061"><text:span text:style-name="T2061_1">γγ)<text:s/>Διοικητικό<text:s/>Συμβούλιο.<text:s/>Οι<text:s/>διατάξεις<text:s/>της<text:s/>παραγράφου<text:s/>2<text:s/>υπό<text:s/>α)<text:s/>και<text:s/>β)<text:s/>του<text:s/>άρθρου<text:s/>6<text:s/>του<text:s/>π.δ.<text:s/>420/1991,<text:s/>όπως<text:s/>αυτές<text:s/>αντικαταστάθηκαν<text:s/>με<text:s/>την<text:s/>παράγραφο<text:s/>6<text:s/>του<text:s/>άρθρου<text:s/>73<text:s/>του<text:s/>ν.<text:s/>4610/2019,<text:s/>αντικαθίστανται<text:s/>ως<text:s/>εξής:</text:span></text:p>
      <text:p text:style-name="P2062"><text:span text:style-name="T2062_1">«Το<text:s/>Διοικητικό<text:s/>Συμβούλιο<text:s/>του<text:s/>ΙΙΒΕΑΑ<text:s/>είναι<text:s/>επταμελές<text:s/>και<text:s/>αποτελείται<text:s/>από<text:s/>τακτικά<text:s/>μέλη<text:s/>της<text:s/>Ακαδημίας<text:s/>Αθηνών.<text:s/>Τα<text:s/>πέντε<text:s/>(5)<text:s/>μέλη<text:s/>εκλέγονται<text:s/>από<text:s/>την<text:s/>Τάξη<text:s/>των<text:s/>Θετικών<text:s/>Επιστημών<text:s/>της<text:s/>Ακαδημίας<text:s/>Αθηνών<text:s/>μεταξύ<text:s/>των<text:s/>μελών<text:s/>της<text:s/>Τάξης,<text:s/>κατά<text:s/>προτεραιότητα<text:s/>ιατροί<text:s/>και<text:s/>βιολόγοι<text:s/>και,<text:s/>αν<text:s/>αυτοί<text:s/>δεν<text:s/>επαρκούν,<text:s/>Ακαδημαϊκοί<text:s/>συναφών<text:s/>κλάδων.<text:s/>Τα<text:s/>λοιπά<text:s/>δύο<text:s/>μέλη<text:s/>του<text:s/>Διοικητικού<text:s/>Συμβουλίου<text:s/>εκλέγονται<text:s/>από<text:s/>την<text:s/>Ολομέλεια<text:s/>της<text:s/>Ακαδημίας<text:s/>Αθηνών.<text:s/>Η<text:s/>θητεία<text:s/>του<text:s/>Διοικητικού<text:s/>Συμβουλίου<text:s/>είναι<text:s/>πενταετής<text:s/>με<text:s/>δυνατότητα<text:s/>επανεκλογής.<text:s/>Μετά<text:s/>την<text:s/>εκλογή<text:s/>των<text:s/>επτά<text:s/>(7)<text:s/>μελών<text:s/>το<text:s/>Διοικητικό<text:s/>Συμβούλιο<text:s/>συγκροτείται<text:s/>σε<text:s/>σώμα,<text:s/>εκλέγοντας<text:s/>Πρόεδρο,<text:s/>Αντιπρόεδρο<text:s/>και<text:s/>Γραμματέα.<text:s/>Η<text:s/>εκλογή<text:s/>και<text:s/>η<text:s/>συγκρότηση<text:s/>του<text:s/>Διοικητικού<text:s/>Συμβουλίου<text:s/>επικυρώνονται<text:s/>με<text:s/>απόφαση<text:s/>του<text:s/>Υπουργού,<text:s/>ο<text:s/>οποίος<text:s/>ελέγχει<text:s/>τη<text:s/>νομιμότητα<text:s/>των<text:s/>πράξεων<text:s/>αυτών.».</text:span></text:p>
      <text:p text:style-name="P2063"><text:span text:style-name="T2063_1">δδ)</text:span><text:span text:style-name="T2063_2"><text:tab/></text:span><text:span text:style-name="T2063_3">Πρόεδρος<text:s/>Δ.Σ..</text:span></text:p>
      <text:p text:style-name="P2064"><text:span text:style-name="T2064_1">4.</text:span><text:span text:style-name="T2064_2"><text:s/>Η<text:s/>παράγραφος<text:s/>3<text:s/>του<text:s/>άρθρου<text:s/>6<text:s/>του<text:s/>π.δ.<text:s/>420/1991<text:s/>(Α΄<text:s/>153)<text:s/>αντικαθίσταται<text:s/>ως<text:s/>εξής:</text:span></text:p>
      <text:p text:style-name="P2065"><text:span text:style-name="T2065_1">«3.<text:s/>Ο<text:s/>Πρόεδρος<text:s/>του<text:s/>διοικητικού<text:s/>συμβουλίου<text:s/>υλοποιεί<text:s/>τις<text:s/>αποφάσεις<text:s/>του<text:s/>Δ.Σ.<text:s/>και<text:s/>προβαίνει<text:s/>στην<text:s/>έκδοση<text:s/>οποιασδήποτε<text:s/>πράξεως<text:s/>που<text:s/>αφορά<text:s/>στην<text:s/>οργάνωση,<text:s/>διοίκηση<text:s/>και<text:s/>λειτουργία<text:s/>του<text:s/>Ιδρύματος.<text:s/>Ο<text:s/>Πρόεδρος<text:s/>σε<text:s/>περίπτωση<text:s/>που<text:s/>απουσιάζει,<text:s/>κωλύεται<text:s/>ή<text:s/>ελλείπει,<text:s/>αναπληρώνεται<text:s/>στα<text:s/>καθήκοντά<text:s/>του<text:s/>από<text:s/>τον<text:s/>Αντιπρόεδρο.<text:s/>Ο<text:s/>Πρόεδρος<text:s/>του<text:s/>Ιδρύματος<text:s/>ασκεί<text:s/>ιδίως<text:s/>τις<text:s/>εξής<text:s/>αρμοδιότητες:</text:span></text:p>
      <text:p text:style-name="P2066"><text:span text:style-name="T2066_1">i)<text:s/>Εκπροσωπεί<text:s/>το<text:s/>Ίδρυμα<text:s/>ενώπιον<text:s/>κάθε<text:s/>Δημόσιας<text:s/>ή<text:s/>Δικαστικής<text:s/>Αρχής,<text:s/>καθώς<text:s/>και<text:s/>έναντι<text:s/>παντός<text:s/>τρίτου.</text:span></text:p>
      <text:p text:style-name="P2067"><text:span text:style-name="T2067_1">ii)<text:s/>Συγκαλεί<text:s/>το<text:s/>Διοικητικό<text:s/>Συμβούλιο,<text:s/>καταρτίζει<text:s/>την<text:s/>ημερήσια<text:s/>διάταξη<text:s/>και<text:s/>προεδρεύει<text:s/>στις<text:s/>συνεδριάσεις<text:s/>του.</text:span></text:p>
      <text:p text:style-name="P2068"><text:span text:style-name="T2068_1">iii)<text:s/>Εποπτεύει<text:s/>την<text:s/>πορεία<text:s/>των<text:s/>οικονομικών<text:s/>και<text:s/>διοικητικών<text:s/>υποθέσεων<text:s/>του<text:s/>Ιδρύματος.</text:span></text:p>
      <text:p text:style-name="P2069"><text:span text:style-name="T2069_1">iv)<text:s/>Προΐσταται<text:s/>των<text:s/>οικονομικών<text:s/>και<text:s/>διοικητικών<text:s/>υπηρεσιών<text:s/>του<text:s/>Ιδρύματος.</text:span></text:p>
      <text:p text:style-name="P2070"><text:span text:style-name="T2070_1">v)<text:s/>Μεριμνά<text:s/>για<text:s/>τη<text:s/>στελέχωση<text:s/>του<text:s/>Ιδρύματος<text:s/>με<text:s/>το<text:s/>αναγκαίο<text:s/>προσωπικό.</text:span></text:p>
      <text:p text:style-name="P2071"><text:span text:style-name="T2071_1">vi)<text:s/>Μεριμνά<text:s/>για<text:s/>την<text:s/>εξασφάλιση<text:s/>των<text:s/>αναγκαίων<text:s/>οικονομικών<text:s/>πόρων<text:s/>και<text:s/>την<text:s/>αξιοποίηση<text:s/>των<text:s/>περιουσιακών<text:s/>στοιχείων<text:s/>του<text:s/>ιδρύματος.</text:span></text:p>
      <text:p text:style-name="P2072"><text:span text:style-name="T2072_1">vii)<text:s/>Καταρτίζει<text:s/>τον<text:s/>προϋπολογισμό<text:s/>του<text:s/>Ιδρύματος,<text:s/>τον<text:s/>υποβάλλει<text:s/>για<text:s/>έγκριση<text:s/>στο<text:s/>Διοικητικό<text:s/>Συμβούλιο<text:s/>και<text:s/>παρακολουθεί<text:s/>την<text:s/>εκτέλεσή<text:s/>του.</text:span></text:p>
      <text:p text:style-name="P2073"><text:span text:style-name="T2073_1">viii)<text:s/>Ασκεί<text:s/>κάθε<text:s/>άλλη<text:s/>αρμοδιότητα<text:s/>που<text:s/>προβλέπεται<text:s/>από<text:s/>ειδική<text:s/>διάταξη<text:s/>νόμου<text:s/>ή<text:s/>μεταβιβάζεται<text:s/>από<text:s/>το<text:s/>Διοικητικό<text:s/>Συμβούλιο.</text:span></text:p>
      <text:p text:style-name="P2074"><text:span text:style-name="T2074_1">Ο<text:s/>Πρόεδρος<text:s/>του<text:s/>Δ.Σ.<text:s/>μπορεί<text:s/>να<text:s/>μεταβιβάσει<text:s/>αρμο-<text:s/>διότητά<text:s/>του<text:s/>σε<text:s/>άλλο<text:s/>μέλος<text:s/>του<text:s/>Δ.Σ..<text:s/>Μπορεί<text:s/>επίσης<text:s/>να<text:s/>εξουσιοδοτήσει<text:s/>τους<text:s/>Διευθυντές<text:s/>των<text:s/>Κέντρων<text:s/>Έρευνας,<text:s/>τον<text:s/>Γενικό<text:s/>Διευθυντή,<text:s/>τους<text:s/>Διευθυντές<text:s/>ή<text:s/>τους<text:s/>προϊσταμένους<text:s/>των<text:s/>λοιπών<text:s/>οργανικών<text:s/>υπηρεσιακών<text:s/>μονάδων<text:s/>να<text:s/>υπογράφουν<text:s/>με<text:s/>εντολή<text:s/>του<text:s/>πράξεις<text:s/>ή<text:s/>άλλα<text:s/>έγγραφα<text:s/>της<text:s/>αρμοδιότητάς<text:s/>του.</text:span></text:p>
      <text:p text:style-name="P2075"><text:span text:style-name="T2075_1">δ)<text:s/>Εσωτερικός<text:s/>Κανονισμός</text:span></text:p>
      <text:p text:style-name="P2076"><text:span text:style-name="T2076_1">5.<text:s/>Το<text:s/>άρθρο<text:s/>12<text:s/>του<text:s/>π.δ.<text:s/>420/1991<text:s/>αντικαθίσταται<text:s/>ως<text:s/>εξής:</text:span></text:p>
      <text:p text:style-name="P2077"><text:span text:style-name="T2077_1">«1.<text:s/>Το<text:s/>ΙΙΒΕΕΑ<text:s/>οφείλει<text:s/>να<text:s/>καταρτίσει<text:s/>και<text:s/>να<text:s/>υποβάλει<text:s/>στον<text:s/>Υπουργό<text:s/>Ανάπτυξης<text:s/>και<text:s/>Επενδύσεων<text:s/>εντός<text:s/>έξι<text:s/>(6)<text:s/>μηνών<text:s/>από<text:s/>την<text:s/>έναρξη<text:s/>ισχύος<text:s/>του<text:s/>παρόντος<text:s/>Οργανισμό<text:s/>και<text:s/>Εσωτερικό<text:s/>Κανονισμό<text:s/>σύμφωνα<text:s/>με<text:s/>το<text:s/>άρθρο<text:s/>19<text:s/>του<text:s/>ν.<text:s/>4310/2014,<text:s/>όπως<text:s/>αυτό<text:s/>αντικαταστάθηκε<text:s/>με<text:s/>το<text:s/>άρθρο<text:s/>14<text:s/>του<text:s/>ν.<text:s/>4429/2016<text:s/>(Α΄<text:s/>199)<text:s/>και<text:s/>το<text:s/>ειδικό<text:s/>θεσμικό<text:s/>πλαίσιο<text:s/>που<text:s/>το<text:s/>διέπει.».</text:span></text:p>
      <text:p text:style-name="P2078"><text:span text:style-name="T2078_1">2.</text:span><text:span text:style-name="T2078_2"><text:s/>Εκτός<text:s/>από<text:s/>τις<text:s/>καταργούμενες<text:s/>ή<text:s/>τροποποιούμενες<text:s/>με<text:s/>το<text:s/>παρόν<text:s/>άρθρο<text:s/>διατάξεις<text:s/>του<text:s/>π.δ.<text:s/>420/1991,<text:s/>οι<text:s/>λοιπές<text:s/>διατάξεις<text:s/>του<text:s/>διατάγματος<text:s/>αυτού,<text:s/>όπως<text:s/>έχουν<text:s/>τροποποιηθεί,<text:s/>διατηρούνται<text:s/>σε<text:s/>ισχύ.</text:span></text:p>
      <text:p text:style-name="P2079"><text:span text:style-name="T2079_1">3.</text:span><text:span text:style-name="T2079_2"><text:s/>Μέχρις<text:s/>ότου<text:s/>δημοσιευθεί<text:s/>η<text:s/>κυρωτική<text:s/>υπουργική<text:s/>απόφαση<text:s/>για<text:s/>το<text:s/>εκλεγόμενο<text:s/>βάσει<text:s/>των<text:s/>διατάξεων<text:s/>του<text:s/>παρόντος<text:s/>άρθρου<text:s/>νέο<text:s/>Διοικητικό<text:s/>Συμβούλιο,<text:s/>λειτουργεί<text:s/>ανασυγκροτούμενο<text:s/>το<text:s/>κατά<text:s/>το<text:s/>άρθρο<text:s/>19<text:s/>του<text:s/>ν.<text:s/>4598/2019<text:s/>και<text:s/>την<text:s/>υπουργική<text:s/>απόφαση<text:s/>82792/Ζ1<text:s/>της<text:s/>24.5.2019<text:s/>(ΦΕΚ<text:s/>-<text:s/>τεύχ.<text:s/>ΥΟΔΔ<text:s/>370/11.6.2019)<text:s/>επταμελές<text:s/>Διοικητικό<text:s/>Συμβούλιο,<text:s/>συγκαλούμενο<text:s/>από<text:s/>τον<text:s/>Πρόεδρο<text:s/>ή,<text:s/>τούτου<text:s/>κωλυομένου<text:s/>για<text:s/>οποιονδήποτε<text:s/>λόγο,<text:s/>από<text:s/>τον<text:s/>Αντιπρόεδρο.<text:s/>Μετά<text:s/>τη<text:s/>δημοσίευση<text:s/>της<text:s/>παραπάνω<text:s/>υπουργικής<text:s/>απόφασης<text:s/>για<text:s/>το<text:s/>νέο<text:s/>Διοικητικό<text:s/>Συμβούλιο,<text:s/>το<text:s/>άρθρο<text:s/>19<text:s/>του<text:s/>ν.<text:s/>4598/2019<text:s/>καταργείται.</text:span></text:p>
      <text:p text:style-name="P2080"><text:span text:style-name="T2080_1">4.</text:span><text:span text:style-name="T2080_2"><text:s/>Καταργείται<text:s/>η<text:s/>περίπτωση<text:s/>εε΄<text:s/>της<text:s/>παραγράφου<text:s/>6γ<text:s/>του<text:s/>άρθρου<text:s/>73<text:s/>του<text:s/>ν.<text:s/>4610/2019<text:s/>και<text:s/>επανέρχεται<text:s/>σε<text:s/>ισχύ<text:s/>το<text:s/>άρθρο<text:s/>7<text:s/>του<text:s/>π.δ.<text:s/>420/1991.</text:span></text:p>
      <text:p text:style-name="P2081"><text:span text:style-name="T2081_1">5.</text:span><text:span text:style-name="T2081_2"><text:s/>Οι<text:s/>διατάξεις<text:s/>των<text:s/>προηγούμενων<text:s/>παραγράφων<text:s/>ισχύουν<text:s/>από<text:s/>τη<text:s/>δημοσίευση<text:s/>του<text:s/>παρόντος.</text:span></text:p>
      <text:h text:style-name="P2082" text:outline-level="6"><text:span text:style-name="T2082_1">Άρθρο<text:s/>156</text:span></text:h>
      <text:h text:style-name="P2083" text:outline-level="6"><text:span text:style-name="T2083_1">Eπείγουσα<text:s/>αντιμετώπιση<text:s/>στατικών</text:span></text:h>
      <text:p text:style-name="P2084"><text:span text:style-name="T2084_1">και<text:s/>τεχνικών<text:s/>ζητημάτων<text:s/>σε<text:s/>κτιριακές<text:s/>υποδομές</text:span></text:p>
      <text:p text:style-name="P2085"><text:span text:style-name="T2085_1">Σε<text:s/>περιπτώσεις<text:s/>που<text:s/>διαπιστώνεται<text:s/>άμεση<text:s/>ανάγκη<text:s/>εκτέλεσης<text:s/>τεχνικών<text:s/>εργασιών<text:s/>για<text:s/>επείγουσα<text:s/>αντιμετώπιση<text:s/>στατικών<text:s/>και<text:s/>τεχνικών<text:s/>ζητημάτων<text:s/>σε<text:s/>κτιριακές<text:s/>υποδομές<text:s/>οι<text:s/>οποίες<text:s/>στεγάζουν<text:s/>υπηρεσίες<text:s/>Υπουργείων<text:s/>και<text:s/>των<text:s/>εποπτευόμενων<text:s/>φορέων<text:s/>αυτών,<text:s/>τα<text:s/>οποία<text:s/>είτε<text:s/>τα<text:s/>ίδια<text:s/>είτε<text:s/>τα<text:s/>συστεγαζόμενα<text:s/>ή<text:s/>συνεργαζόμενα<text:s/>με<text:s/>αυτά<text:s/>σε<text:s/>κοινές<text:s/>δράσεις<text:s/>δεν<text:s/>διαθέτουν,<text:s/>τεχνική<text:s/>υπηρεσία<text:s/>ή<text:s/>η<text:s/>τεχνική<text:s/>υπηρεσία<text:s/>τους<text:s/>δεν<text:s/>πληροί<text:s/>τις<text:s/>προδιαγραφές<text:s/>επάρκειας<text:s/>που<text:s/>προβλέπονται<text:s/>από<text:s/>την<text:s/>παράγραφο<text:s/>1<text:s/>του<text:s/>άρθρου<text:s/>44<text:s/>του<text:s/>ν.<text:s/>4412/2016<text:s/>(Α΄<text:s/>147),<text:s/>είναι<text:s/>δυνατή<text:s/>η<text:s/>ανάθεση<text:s/>των<text:s/>οριζομένων<text:s/>στο<text:s/>επόμενο<text:s/>εδάφιο<text:s/>σε<text:s/>τεχνικό<text:s/>σύμβουλο<text:s/>που<text:s/>πληροί<text:s/>τα<text:s/>απαιτούμενα<text:s/>κριτήρια<text:s/>τεχνικής<text:s/>επάρκειας.<text:s/>Ο<text:s/>τεχνικός<text:s/>σύμβουλος<text:s/>αναλαμβάνει<text:s/>τη<text:s/>διεξαγωγή<text:s/>της<text:s/>διαδικασίας<text:s/>σύναψης,<text:s/>την<text:s/>εποπτεία<text:s/>και<text:s/>την<text:s/>επίβλεψη<text:s/>των<text:s/>δημοσίων<text:s/>συμβάσεων<text:s/>των<text:s/>απαιτούμενων<text:s/>έργων<text:s/>ή<text:s/>μελετών<text:s/>κατά<text:s/>παρέκκλιση<text:s/>των<text:s/>διατάξεων<text:s/>της<text:s/>παραγράφου<text:s/>2<text:s/>του<text:s/>άρθρου<text:s/>44<text:s/>του<text:s/>ν.<text:s/>4412/2016.</text:span></text:p>
      <text:h text:style-name="P2086" text:outline-level="6"><text:span text:style-name="T2086_1">Άρθρο<text:s/>157</text:span></text:h>
      <text:h text:style-name="P2087" text:outline-level="6"><text:span text:style-name="T2087_1">Τροποποιήσεις<text:s/>των<text:s/>νόμων<text:s/>4339/2015,</text:span></text:h>
      <text:p text:style-name="P2088"><text:span text:style-name="T2088_1">2664/1998,<text:s/>2328/1995,<text:s/>1746/1988</text:span></text:p>
      <text:p text:style-name="P2089"><text:span text:style-name="T2089_1">1.</text:span><text:span text:style-name="T2089_2"><text:s/>Στο<text:s/>τέλος<text:s/>της<text:s/>παραγράφου<text:s/>4<text:s/>του<text:s/>άρθρου<text:s/>5<text:s/>του<text:s/>ν.<text:s/>4339/2015<text:s/>(Α΄<text:s/>133)<text:s/>προστίθενται<text:s/>δύο<text:s/>εδάφια<text:s/>ως<text:s/>εξής:</text:span></text:p>
      <text:p text:style-name="P2090"><text:span text:style-name="T2090_1">«Επίσης,<text:s/>η<text:s/>υποχρέωση<text:s/>ονομαστικοποίησης<text:s/>δεν<text:s/>ισχύει<text:s/>για<text:s/>τις<text:s/>μετοχές<text:s/>ή<text:s/>μερίδια<text:s/>που<text:s/>ανήκουν<text:s/>σε<text:s/>ή<text:s/>ελέγχονται<text:s/>από:<text:s/>α)<text:s/>Οργανισμούς<text:s/>Συλλογικών<text:s/>Επενδύσεων<text:s/>σε<text:s/>Κινητές<text:s/>Αξίες<text:s/>(Ο.Σ.Ε.Κ.Α.),<text:s/>όπως<text:s/>ορίζονται<text:s/>στην<text:s/>κείμενη<text:s/>νομοθεσία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,<text:s/>ανεξάρτητα<text:s/>από<text:s/>το<text:s/>εάν<text:s/>είναι<text:s/>εισηγμένοι<text:s/>ή<text:s/>όχι<text:s/>σε<text:s/>ρυθμιζόμενες<text:s/>αγορές,<text:s/>β)<text:s/>Οργανισμούς<text:s/>Εναλλακτικών<text:s/>Επενδύσεων<text:s/>(Ο.Ε.Ε.)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-<text:s/>τών-μελών<text:s/>της<text:s/>Ε.Ε.<text:s/>και<text:s/>του<text:s/>Ε.Ο.Χ.<text:s/>και<text:s/>είναι<text:s/>εισηγμένοι<text:s/>σε<text:s/>ρυθμιζόμενες<text:s/>αγορές<text:s/>και<text:s/>γ)<text:s/>Οργανισμούς<text:s/>Συλλογικών<text:s/>Επενδύσεων<text:s/>(Ο.Σ.Ε.),<text:s/>που<text:s/>εδρεύουν<text:s/>σε<text:s/>κράτη<text:s/>-<text:s/>μέλη<text:s/>του<text:s/>Οργανισμού<text:s/>Οικονομικής<text:s/>Συνεργασίας<text:s/>και<text:s/>Ανάπτυξης<text:s/>(Ο.Ο.Σ.Α.),<text:s/>οι<text:s/>οποίοι<text:s/>είναι<text:s/>εισηγμένοι<text:s/>σε<text:s/>ρυθμιζόμενες<text:s/>αγορές.<text:s/>Οι<text:s/>εξαιρέσεις<text:s/>της<text:s/>παρούσας<text:s/>παραγράφου<text:s/>εφαρμόζονται<text:s/>και<text:s/>στους<text:s/>νομίμως<text:s/>λειτουργούντες<text:s/>παρόχους<text:s/>περιεχομένου<text:s/>εθνικής<text:s/>εμβέλειας,<text:s/>μέχρι<text:s/>την<text:s/>ολοκλήρωση<text:s/>της<text:s/>αδειοδότησης<text:s/>για<text:s/>τον<text:s/>τύπο<text:s/>προγράμματος<text:s/>που<text:s/>αφορά<text:s/>η<text:s/>ενεστώσα<text:s/>λειτουργία<text:s/>τους.».</text:span></text:p>
      <text:p text:style-name="P2091"><text:span text:style-name="T2091_1">2.</text:span><text:span text:style-name="T2091_2"><text:s/>Το<text:s/>τελευταίο<text:s/>εδάφιο<text:s/>της<text:s/>παραγράφου<text:s/>2<text:s/>του<text:s/>άρθρου<text:s/>2<text:s/>του<text:s/>ν.<text:s/>2644/1998<text:s/>(Α΄<text:s/>233)<text:s/>αντικαθίσταται<text:s/>ως<text:s/>εξής:</text:span></text:p>
      <text:p text:style-name="P2092"><text:span text:style-name="T2092_1">«Επίσης,<text:s/>η<text:s/>ανωτέρω<text:s/>υποχρέωση<text:s/>δεν<text:s/>ισχύει<text:s/>για<text:s/>τις<text:s/>μετοχές<text:s/>ή<text:s/>μερίδια<text:s/>των<text:s/>εισηγμένων<text:s/>στις<text:s/>ρυθμιζόμενες<text:s/>αγορές<text:s/>των<text:s/>κρατών<text:s/>-<text:s/>μελών<text:s/>της<text:s/>Ευρωπαϊκής<text:s/>Ένωσης<text:s/>(Ε.Ε.)<text:s/>ή<text:s/>του<text:s/>Οργανισμού<text:s/>Οικονομικής<text:s/>Συνεργασίας<text:s/>και<text:s/>Ανάπτυξης<text:s/>(Ο.Ο.Σ.Α.)<text:s/>εταιρειών,<text:s/>καθώς<text:s/>και<text:s/>για<text:s/>τις<text:s/>μετοχές<text:s/>που<text:s/>ανήκουν<text:s/>σε<text:s/>ή<text:s/>ελέγχονται<text:s/>από:<text:s/>α)<text:s/>Οργανισμούς<text:s/>Συλλογικών<text:s/>Επενδύσεων<text:s/>σε<text:s/>Κινητές<text:s/>Αξίες<text:s/>(Ο.Σ.Ε.Κ.Α.),<text:s/>όπως<text:s/>ορίζονται<text:s/>στην<text:s/>κείμενη<text:s/>νομοθεσία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,<text:s/>ανεξάρτητα<text:s/>από<text:s/>το<text:s/>εάν<text:s/>είναι<text:s/>εισηγμένοι<text:s/>ή<text:s/>όχι<text:s/>σε<text:s/>ρυθμιζόμενες<text:s/>αγορές,<text:s/>β)<text:s/>Οργανισμούς<text:s/>Εναλλακτικών<text:s/>Επενδύσεων<text:s/>(Ο.Ε.Ε.)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<text:s/>και<text:s/>είναι<text:s/>εισηγμένοι<text:s/>σε<text:s/>ρυθμιζόμενες<text:s/>αγορές<text:s/>και<text:s/>γ)<text:s/>Οργανισμούς<text:s/>Συλλογικών<text:s/>Επενδύσεων<text:s/>(Ο.Σ.Ε.),<text:s/>που<text:s/>εδρεύουν<text:s/>σε<text:s/>κράτη<text:s/>-<text:s/>μέλη<text:s/>του<text:s/>Οργανισμού<text:s/>Οικονομικής<text:s/>Συνεργασίας<text:s/>και<text:s/>Ανάπτυξης<text:s/>(Ο.Ο.Σ.Α.),<text:s/>οι<text:s/>οποίοι<text:s/>είναι<text:s/>εισηγμένοι<text:s/>σε<text:s/>ρυθμιζόμενες<text:s/>αγορές.».</text:span></text:p>
      <text:p text:style-name="P2093"><text:span text:style-name="T2093_1">3.</text:span><text:span text:style-name="T2093_2"><text:s/>Στην<text:s/>παράγραφο<text:s/>9<text:s/>του<text:s/>άρθρου<text:s/>1<text:s/>του<text:s/>ν.<text:s/>2328/1995<text:s/>(Α΄<text:s/>159)<text:s/>μετά<text:s/>το<text:s/>εδάφιο<text:s/>«Οι<text:s/>εταιρείες<text:s/>αυτές<text:s/>δεν<text:s/>υπόκει-<text:s/>νται<text:s/>στις<text:s/>υποχρεώσεις<text:s/>της<text:s/>προηγούμενης<text:s/>παραγράφου.»<text:s/>προστίθεται<text:s/>εδάφιο<text:s/>ως<text:s/>εξής:</text:span></text:p>
      <text:p text:style-name="P2094"><text:span text:style-name="T2094_1">«Επίσης,<text:s/>η<text:s/>υποχρέωση<text:s/>ονομαστικοποίησης<text:s/>δεν<text:s/>ισχύει<text:s/>για<text:s/>τις<text:s/>μετοχές<text:s/>ή<text:s/>μερίδια<text:s/>που<text:s/>ανήκουν<text:s/>σε<text:s/>ή<text:s/>ελέγχονται<text:s/>από:<text:s/>α)<text:s/>Οργανισμούς<text:s/>Συλλογικών<text:s/>Επενδύσεων<text:s/>σε<text:s/>Κινητές<text:s/>Αξίες<text:s/>(Ο.Σ.Ε.Κ.Α.),<text:s/>όπως<text:s/>ορίζονται<text:s/>στην<text:s/>κείμενη<text:s/>νομοθεσία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,<text:s/>ανεξάρτητα<text:s/>από<text:s/>το<text:s/>εάν<text:s/>είναι<text:s/>εισηγμένοι<text:s/>ή<text:s/>όχι<text:s/>σε<text:s/>ρυθμιζόμενες<text:s/>αγορές,<text:s/>β)<text:s/>Οργανισμούς<text:s/>Εναλλακτικών<text:s/>Επενδύσεων<text:s/>(Ο.Ε.Ε.)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<text:s/>και<text:s/>είναι<text:s/>εισηγμένοι<text:s/>σε<text:s/>ρυθμιζόμενες<text:s/>αγορές<text:s/>και<text:s/>γ)<text:s/>Οργανισμούς<text:s/>Συλλογικών<text:s/>Επενδύσεων<text:s/>(Ο.Σ.Ε.),<text:s/>που<text:s/>εδρεύουν<text:s/>σε<text:s/>κράτη<text:s/>-<text:s/>μέλη<text:s/>του<text:s/>Οργανισμού<text:s/>Οικονομικής<text:s/>Συνεργασίας<text:s/>και<text:s/>Ανάπτυξης<text:s/>(Ο.Ο.Σ.Α.),<text:s/>οι<text:s/>οποίοι<text:s/>είναι<text:s/>εισηγμένοι<text:s/>σε<text:s/>ρυθμιζόμενες<text:s/>αγορές.».</text:span></text:p>
      <text:p text:style-name="P2095"><text:span text:style-name="T2095_1">4.</text:span><text:span text:style-name="T2095_2"><text:s/>Στο<text:s/>τέλος<text:s/>της<text:s/>παραγράφου<text:s/>3<text:s/>του<text:s/>άρθρου<text:s/>24<text:s/>του<text:s/>ν.<text:s/>1746/1988<text:s/>(Α΄<text:s/>2)<text:s/>προστίθεται<text:s/>εδάφιο<text:s/>ως<text:s/>εξής:</text:span></text:p>
      <text:p text:style-name="P2096"><text:span text:style-name="T2096_1">«Επίσης,<text:s/>η<text:s/>υποχρέωση<text:s/>ονομαστικοποίησης<text:s/>δεν<text:s/>ισχύει<text:s/>για<text:s/>τις<text:s/>μετοχές<text:s/>ή<text:s/>μερίδια<text:s/>που<text:s/>ανήκουν<text:s/>σε<text:s/>ή<text:s/>ελέγχονται<text:s/>από:<text:s/>α)<text:s/>Οργανισμούς<text:s/>Συλλογικών<text:s/>Επενδύσεων<text:s/>σε<text:s/>Κινητές<text:s/>Αξίες<text:s/>(Ο.Σ.Ε.Κ.Α.),<text:s/>όπως<text:s/>ορίζονται<text:s/>στην<text:s/>κείμενη<text:s/>νομοθεσία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<text:s/>-<text:s/>μελών<text:s/>της<text:s/>Ε.Ε.<text:s/>και<text:s/>του<text:s/>Ε.Ο.Χ.,<text:s/>ανεξάρτητα<text:s/>από<text:s/>το<text:s/>εάν<text:s/>είναι<text:s/>εισηγμένοι<text:s/>ή<text:s/>όχι<text:s/>σε<text:s/>ρυθμιζόμενες<text:s/>αγορές,<text:s/>β)<text:s/>Οργανισμούς<text:s/>Εναλλακτικών<text:s/>Επενδύσεων<text:s/>(Ο.Ε.Ε.),<text:s/>που<text:s/>εδρεύουν<text:s/>σε<text:s/>κράτη<text:s/>-<text:s/>μέλη<text:s/>της<text:s/>Ευρωπαϊκής<text:s/>Ένωσης<text:s/>(Ε.Ε.)<text:s/>και<text:s/>του<text:s/>Ευρωπαϊκού<text:s/>Οικονομικού<text:s/>Χώρου<text:s/>(Ε.Ο.Χ.),<text:s/>οι<text:s/>οποίοι<text:s/>εποπτεύονται<text:s/>από<text:s/>Εποπτικές<text:s/>Αρχές<text:s/>των<text:s/>κρατών-<text:s/>μελών<text:s/>της<text:s/>Ε.Ε.<text:s/>και<text:s/>του<text:s/>Ε.Ο.Χ.<text:s/>και<text:s/>είναι<text:s/>εισηγμένοι<text:s/>σε<text:s/>ρυθμιζόμενες<text:s/>αγορές<text:s/>και<text:s/>γ)<text:s/>Οργανισμούς<text:s/>Συλλογικών<text:s/>Επενδύσεων<text:s/>(Ο.Σ.Ε.),<text:s/>που<text:s/>εδρεύουν<text:s/>σε<text:s/>κράτη<text:s/>-<text:s/>μέλη<text:s/>του<text:s/>Οργανισμού<text:s/>Οικονομικής<text:s/>Συνεργασίας<text:s/>και<text:s/>Ανάπτυξης<text:s/>(Ο.Ο.Σ.Α.),<text:s/>οι<text:s/>οποίοι<text:s/>είναι<text:s/>εισηγμένοι<text:s/>σε<text:s/>ρυθμιζόμενες<text:s/>αγορές.».</text:span></text:p>
      <text:p text:style-name="P2097"><text:span text:style-name="T2097_1">5.</text:span><text:span text:style-name="T2097_2"><text:s/>Η<text:s/>περίπτωση<text:s/>ιη΄<text:s/>της<text:s/>παραγράφου<text:s/>1<text:s/>του<text:s/>άρθρου<text:s/>1<text:s/>του<text:s/>ν.<text:s/>3213/2003<text:s/>αντικαθίσταται<text:s/>ως<text:s/>εξής:</text:span></text:p>
      <text:p text:style-name="P2098"><text:span text:style-name="T2098_1">«ιη.<text:s/>Οι<text:s/>ιδιοκτήτες,<text:s/>οι<text:s/>μέτοχοι,<text:s/>οι<text:s/>εταίροι,<text:s/>οι<text:s/>Πρόεδροι,<text:s/>οι<text:s/>Διευθύνοντες<text:s/>Σύμβουλοι<text:s/>και<text:s/>τα<text:s/>εκτελεστικά<text:s/>μέλη<text:s/>του<text:s/>Δ.Σ.,<text:s/>οι<text:s/>διαχειριστές,<text:s/>καθώς<text:s/>και<text:s/>οι<text:s/>Γενικοί<text:s/>Διευθυντές<text:s/>και<text:s/>οι<text:s/>Διευθυντές<text:s/>ειδήσεων<text:s/>και<text:s/>ενημέρωσης<text:s/>κάθε<text:s/>μορφής<text:s/>επιχειρήσεων<text:s/>ή<text:s/>εταιριών,<text:s/>που<text:s/>κατέχουν<text:s/>άδεια<text:s/>λειτουργίας<text:s/>ή<text:s/>εν<text:s/>γένει<text:s/>έχουν<text:s/>την<text:s/>εκμετάλλευση<text:s/>τηλεοπτικών<text:s/>σταθμών,<text:s/>ελεύθερης<text:s/>λήψης<text:s/>ή<text:s/>παροχής<text:s/>κάθε<text:s/>μορφής<text:s/>συνδρομητικών<text:s/>τηλεοπτικών<text:s/>υπηρεσιών,<text:s/>καθώς<text:s/>και<text:s/>ραδιοφωνικών<text:s/>σταθμών,<text:s/>όπως<text:s/>και<text:s/>των<text:s/>βασικών<text:s/>μετόχων<text:s/>αυτών,<text:s/>με<text:s/>την<text:s/>εξαίρεση<text:s/>των<text:s/>βασικών<text:s/>μετόχων<text:s/>που<text:s/>εμπίπτουν<text:s/>στην<text:s/>παράγραφο<text:s/>4<text:s/>του<text:s/>άρθρου<text:s/>5<text:s/>του<text:s/>ν.<text:s/>4339/2015,<text:s/>καθώς<text:s/>και<text:s/>των<text:s/>μετόχων<text:s/>αυτών.».</text:span></text:p>
      <text:p text:style-name="P2099"><text:span text:style-name="T2099_1">6.</text:span><text:span text:style-name="T2099_2"><text:s/>Η<text:s/>περίπτωση<text:s/>ιθ΄<text:s/>της<text:s/>παραγράφου<text:s/>1<text:s/>του<text:s/>άρθρου<text:s/>1<text:s/>του<text:s/>ν.<text:s/>3213/2003<text:s/>αντικαθίσταται<text:s/>ως<text:s/>εξής:</text:span></text:p>
      <text:p text:style-name="P2100"><text:span text:style-name="T2100_1">«ιθ.<text:s/>Οι<text:s/>ιδιοκτήτες,<text:s/>οι<text:s/>εκδότες,<text:s/>οι<text:s/>μέτοχοι,<text:s/>οι<text:s/>εταίροι,<text:s/>οι<text:s/>Πρόεδροι,<text:s/>οι<text:s/>Διευθύνοντες<text:s/>Σύμβουλοι<text:s/>και<text:s/>τα<text:s/>εκτελεστικά<text:s/>μέλη<text:s/>του<text:s/>Δ.Σ.,<text:s/>οι<text:s/>διαχειριστές,<text:s/>καθώς<text:s/>και<text:s/>οι<text:s/>Γενικοί<text:s/>Διευθυντές<text:s/>και<text:s/>οι<text:s/>Διευθυντές<text:s/>ειδήσεων<text:s/>και<text:s/>ενημέρωσης<text:s/>κάθε<text:s/>μορφής<text:s/>επιχειρήσεων<text:s/>ή<text:s/>εταιριών,<text:s/>που<text:s/>εκμεταλλεύονται<text:s/>διαδικτυακά<text:s/>ενημερωτικά<text:s/>μέσα<text:s/>ή<text:s/>εκδίδουν<text:s/>ημερήσια<text:s/>ή<text:s/>περιοδικά<text:s/>έντυπα<text:s/>πανελλήνιας<text:s/>κυκλοφορίας,<text:s/>όπως<text:s/>και<text:s/>των<text:s/>βασικών<text:s/>μετόχων<text:s/>αυτών,<text:s/>με<text:s/>την<text:s/>εξαίρεση<text:s/>των<text:s/>βασικών<text:s/>μετόχων<text:s/>που<text:s/>εμπίπτουν<text:s/>στην<text:s/>παράγραφο<text:s/>4<text:s/>του<text:s/>άρθρου<text:s/>5<text:s/>του<text:s/>ν.<text:s/>4339/2015,<text:s/>καθώς<text:s/>και<text:s/>των<text:s/>μετόχων<text:s/>αυτών.».</text:span></text:p>
      <text:h text:style-name="P2101" text:outline-level="6"><text:span text:style-name="T2101_1">Άρθρο<text:s/>158</text:span></text:h>
      <text:h text:style-name="P2102" text:outline-level="6"><text:span text:style-name="T2102_1">Ρυθμίσεις<text:s/>για<text:s/>τη<text:s/>λειτουργία<text:s/>δραστηριοτήτων<text:s/>και<text:s/>την<text:s/>προστασία<text:s/>του<text:s/>καταναλωτή</text:span></text:h>
      <text:p text:style-name="P2103"><text:span text:style-name="T2103_1">1.</text:span><text:span text:style-name="T2103_2"><text:s/>Το<text:s/>πρώτο<text:s/>εδάφιο<text:s/>της<text:s/>παραγράφου<text:s/>1<text:s/>του<text:s/>άρθρου<text:s/>11<text:s/>του<text:s/>ν.<text:s/>3345/2005<text:s/>αντικαθίσταται<text:s/>ως<text:s/>εξής:</text:span></text:p>
      <text:p text:style-name="P2104"><text:span text:style-name="T2104_1">«Για<text:s/>τα<text:s/>καταστήματα<text:s/>υγειονομικού<text:s/>ενδιαφέροντος,<text:s/>μαζί<text:s/>με<text:s/>τους<text:s/>κοινόχρηστους<text:s/>χώρους<text:s/>τους,<text:s/>που<text:s/>λειτουργούν<text:s/>στην<text:s/>Κεντρική<text:s/>Δημοτική<text:s/>Αγορά<text:s/>και<text:s/>στη<text:s/>Βαρβάκειο<text:s/>Αγορά<text:s/>του<text:s/>Δήμου<text:s/>Αθηναίων,<text:s/>καθώς<text:s/>και<text:s/>για<text:s/>όσα<text:s/>ανήκουν<text:s/>στον<text:s/>Οργανισμό<text:s/>Κεντρικής<text:s/>Αγοράς<text:s/>Αθηνών<text:s/>(Ο.Κ.Α.Α.)<text:s/>και<text:s/>λειτουργούν<text:s/>στο<text:s/>Δήμο<text:s/>Αγίου<text:s/>Ιωάννη<text:s/>Ρέντη<text:s/>και<text:s/>της<text:s/>Κεντρικής<text:s/>Αγοράς<text:s/>Θεσσαλονίκης<text:s/>(ΚΑΘ<text:s/>Α.Ε.),<text:s/>δεν<text:s/>απαιτείται<text:s/>χορήγηση<text:s/>άδειας<text:s/>νομιμοποίησης<text:s/>υφιστάμενων<text:s/>εγκαταστάσεων<text:s/>και<text:s/>αυτοτελούς<text:s/>άδειας<text:s/>ίδρυσης<text:s/>και<text:s/>λειτουργίας.».</text:span></text:p>
      <text:p text:style-name="P2105"><text:span text:style-name="T2105_1">2.</text:span><text:span text:style-name="T2105_2"><text:s/>Η<text:s/>παράγραφος<text:s/>6<text:s/>του<text:s/>άρθρου<text:s/>100<text:s/>του<text:s/>ν.<text:s/>4497/2017<text:s/>τροποποιείται<text:s/>αντικαθίσταται<text:s/>ως<text:s/>εξής:</text:span></text:p>
      <text:p text:style-name="P2106"><text:span text:style-name="T2106_1">«Στο<text:s/>ΣΥΚΕΑΑΠ<text:s/>διατίθενται<text:s/>για<text:s/>αποκλειστική<text:s/>απασχόληση,<text:s/>με<text:s/>διετή<text:s/>θητεία,<text:s/>υπάλληλοι<text:s/>της<text:s/>Γενικής<text:s/>Γραμματείας<text:s/>Εμπορίου<text:s/>και<text:s/>Προστασίας<text:s/>Καταναλωτή<text:s/>με<text:s/>προϋπηρεσία<text:s/>σε<text:s/>οργανική<text:s/>μονάδα<text:s/>με<text:s/>κυρωτικές<text:s/>αρμοδιότητες<text:s/>και<text:s/>δύο<text:s/>(2)<text:s/>ελεγκτές<text:s/>της<text:s/>Διεύθυνσης<text:s/>Πολιτικής<text:s/>Ποιότητας<text:s/>(Μετρολογία)<text:s/>της<text:s/>Γενικής<text:s/>Γραμματείας<text:s/>Βιομηχανίας<text:s/>οι<text:s/>οποίοι<text:s/>εντέλλονται<text:s/>για<text:s/>κατ’<text:s/>αρμοδιότητα<text:s/>ελέγχους<text:s/>από<text:s/>το<text:s/>Συντονιστικό<text:s/>Κέντρο.».</text:span></text:p>
      <text:p text:style-name="P2107"><text:span text:style-name="T2107_1">3.</text:span><text:span text:style-name="T2107_2"><text:s/>Στο<text:s/>άρθρο<text:s/>78<text:s/>του<text:s/>ν.<text:s/>4442/2016<text:s/>προστίθενται<text:s/>οι<text:s/>παράγραφοι<text:s/>3<text:s/>έως<text:s/>6<text:s/>ως<text:s/>εξής:</text:span></text:p>
      <text:p text:style-name="P2108"><text:span text:style-name="T2108_1">«3.<text:s/>Στο<text:s/>πεδίο<text:s/>εφαρμογής<text:s/>του<text:s/>παρόντος<text:s/>κεφαλαίου<text:s/>εμπίπτουν<text:s/>οι<text:s/>χώροι<text:s/>παιδικής<text:s/>αναψυχής.<text:s/>Ως<text:s/>τέτοιοι<text:s/>ορίζονται<text:s/>οι<text:s/>χώροι<text:s/>στους<text:s/>οποίους<text:s/>παρέχεται<text:s/>ευρύ<text:s/>φάσμα<text:s/>υπηρεσιών<text:s/>ψυχαγωγίας<text:s/>σε<text:s/>παιδιά<text:s/>και<text:s/>τις<text:s/>οικογένειες<text:s/>ή<text:s/>τους<text:s/>συνοδούς<text:s/>τους.<text:s/>Οι<text:s/>χώροι<text:s/>παιδικής<text:s/>αναψυχής<text:s/>μπορούν<text:s/>να<text:s/>περιλαμβάνουν<text:s/>εκπαιδευτικά<text:s/>παιχνίδια,<text:s/>παιχνίδια<text:s/>δράσης,<text:s/>παιχνιδοκατασκευές,<text:s/>εκθέματα<text:s/>και<text:s/>χώρους<text:s/>εκθέσεων<text:s/>εκπαιδευτικής<text:s/>ή<text:s/>μη<text:s/>φύσης,<text:s/>εκθέσεις<text:s/>ζώων<text:s/>-<text:s/>ενυδρεία,<text:s/>διαδραστικές<text:s/>δραστηριότητες<text:s/>και<text:s/>διαδραστικούς<text:s/>χώρους,<text:s/>χώρους<text:s/>παραστάσεων<text:s/>και<text:s/>προβολών,<text:s/>χώρους<text:s/>για<text:s/>πάρτι<text:s/>και<text:s/>εκδηλώσεις,<text:s/>καθώς<text:s/>και<text:s/>πωλητήρια.</text:span></text:p>
      <text:p text:style-name="P2109"><text:span text:style-name="T2109_1">4.<text:s/>Οι<text:s/>χώροι<text:s/>παιδικής<text:s/>αναψυχής<text:s/>είναι<text:s/>υπαίθριοι<text:s/>ή<text:s/>στεγασμένοι<text:s/>ή<text:s/>βρίσκονται<text:s/>εντός<text:s/>κτηρίων,<text:s/>σε<text:s/>οικόπεδα<text:s/>ή<text:s/>γήπεδα,<text:s/>και<text:s/>λειτουργούν<text:s/>αυτοτελώς<text:s/>ή<text:s/>συμπληρωματικά<text:s/>προς<text:s/>άλλες<text:s/>χρήσεις.</text:span></text:p>
      <text:p text:style-name="P2110"><text:span text:style-name="T2110_1">5.<text:s/>Η<text:s/>λειτουργία<text:s/>των<text:s/>χώρων<text:s/>παιδικής<text:s/>αναψυχής<text:s/>υπό-<text:s/>κειται<text:s/>σε<text:s/>καθεστώς<text:s/>έγκρισης,<text:s/>σύμφωνα<text:s/>με<text:s/>το<text:s/>άρθρο<text:s/>7,<text:s/>η<text:s/>οποία<text:s/>χορηγείται<text:s/>από<text:s/>την<text:s/>κατά<text:s/>τόπο<text:s/>αρμόδια<text:s/>Περιφέρεια.<text:s/>Με<text:s/>απόφαση<text:s/>του<text:s/>Υπουργού<text:s/>Ανάπτυξης<text:s/>και<text:s/>Επενδύσεων<text:s/>καθορίζονται<text:s/>οι<text:s/>προδιαγραφές<text:s/>λειτουργίας<text:s/>τους,<text:s/>συμπεριλαμβανομένης<text:s/>της<text:s/>τήρησης<text:s/>των<text:s/>αναγκαίων<text:s/>προτύπων,<text:s/>καθώς<text:s/>και<text:s/>τα<text:s/>δικαιολογητικά,<text:s/>η<text:s/>διαδικασία<text:s/>και<text:s/>το<text:s/>περιεχόμενο<text:s/>της<text:s/>έγκρισης,<text:s/>οι<text:s/>αναγκαίοι<text:s/>όροι<text:s/>για<text:s/>την<text:s/>έκδοση<text:s/>της,<text:s/>ο<text:s/>τρόπος<text:s/>υποβολής<text:s/>και<text:s/>εφαρμογής<text:s/>της<text:s/>διαδικασίας<text:s/>έγκρισης<text:s/>μέσω<text:s/>του<text:s/>ΟΠΣ-ΑΔΕ,<text:s/>οι<text:s/>επιβαλλόμενες<text:s/>κυρώσεις,<text:s/>σύμφωνα<text:s/>με<text:s/>το<text:s/>άρθρο<text:s/>15,<text:s/>καθώς<text:s/>και<text:s/>κάθε<text:s/>άλλο<text:s/>ζήτημα<text:s/>που<text:s/>είναι<text:s/>αναγκαίο<text:s/>για<text:s/>τη<text:s/>χορήγηση<text:s/>προηγούμενης<text:s/>έγκρισης<text:s/>στον<text:s/>φορέα<text:s/>άσκησης<text:s/>οικονομικής<text:s/>δραστηριότητας.</text:span></text:p>
      <text:p text:style-name="P2111"><text:span text:style-name="T2111_1">6.<text:s/>Αναψυκτήρια<text:s/>και<text:s/>χώροι<text:s/>εστίασης<text:s/>που<text:s/>λειτουργούν<text:s/>σε<text:s/>χώρους<text:s/>παιδικής<text:s/>αναψυχής<text:s/>αδειοδοτούνται<text:s/>αυτοτε-<text:s/>λώς<text:s/>βάσει<text:s/>της<text:s/>κείμενης<text:s/>νομοθεσίας.».</text:span></text:p>
      <text:h text:style-name="P2112" text:outline-level="6"><text:span text:style-name="T2112_1">Άρθρο<text:s/>159</text:span></text:h>
      <text:h text:style-name="P2113" text:outline-level="6"><text:span text:style-name="T2113_1">Ορισμός<text:s/>Αρχής<text:s/>Σχεδιασμού<text:s/>για<text:s/>την<text:s/>εκπόνηση<text:s/>Στρατηγικής<text:s/>Μελέτης<text:s/>Περιβαλλοντικών<text:s/>Επιπτώσεων<text:s/>(ΣΜΠΕ)<text:s/>των<text:s/>Λιμένων</text:span></text:h>
      <text:p text:style-name="P2114"><text:span text:style-name="T2114_1">Ως<text:s/>«Αρχή<text:s/>Σχεδιασμού»<text:s/>που<text:s/>προβαίνει<text:s/>στην<text:s/>εκπόνηση<text:s/>Σχεδίου<text:s/>ή<text:s/>Προγράμματος<text:s/>κατά<text:s/>την<text:s/>έννοια<text:s/>των<text:s/>ορι-<text:s/>ζομένων<text:s/>στην<text:s/>περίπτωση<text:s/>ζ΄<text:s/>του<text:s/>άρθρου<text:s/>2<text:s/>της<text:s/>κοινής<text:s/>υπουργικής<text:s/>απόφασης<text:s/>ΥΠΕΧΩΔΕ/ΕΥΠΕ/<text:s/>οικ.<text:s/>107017<text:s/>(Β΄<text:s/>1225/2006)<text:s/>ορίζεται:</text:span></text:p>
      <text:p text:style-name="P2115"><text:span text:style-name="T2115_1">α)</text:span><text:span text:style-name="T2115_2"><text:tab/></text:span><text:span text:style-name="T2115_3">Ο<text:s/>ίδιος<text:s/>ο<text:s/>φορέας,<text:s/>στην<text:s/>περίπτωση<text:s/>των<text:s/>λιμένων<text:s/>που<text:s/>φορέας<text:s/>διαχείρισής<text:s/>τους<text:s/>είναι<text:s/>Νομικό<text:s/>Πρόσωπο<text:s/>Δημοσίου<text:s/>Δικαίου<text:s/>ή<text:s/>Ανώνυμη<text:s/>Εταιρεία<text:s/>Oργανισμού<text:s/>Λιμένα<text:s/>που<text:s/>την<text:s/>πλειοψηφία<text:s/>των<text:s/>μετοχών<text:s/>της<text:s/>κατέχει<text:s/>το<text:s/>Ελληνικό<text:s/>Δημόσιο<text:s/>ή<text:s/>το<text:s/>Ταμείο<text:s/>Αξιοποίησης<text:s/>Ιδιωτικής<text:s/>Περιουσίας<text:s/>του<text:s/>Δημοσίου<text:s/>(ΤΑΙΠΕΔ).</text:span></text:p>
      <text:p text:style-name="P2116"><text:span text:style-name="T2116_1">β)</text:span><text:span text:style-name="T2116_2"><text:tab/></text:span><text:span text:style-name="T2116_3">Το<text:s/>Ταμείο<text:s/>Αξιοποίησης<text:s/>Ιδιωτικής<text:s/>Περιουσίας<text:s/>του<text:s/>Δημοσίου<text:s/>(ΤΑΙΠΕΔ),<text:s/>στην<text:s/>περίπτωση<text:s/>των<text:s/>λιμένων<text:s/>που<text:s/>φορέας<text:s/>διαχείρισής<text:s/>τους<text:s/>είναι<text:s/>Ανώνυμη<text:s/>Εταιρεία<text:s/>της<text:s/>οποίας<text:s/>μέτοχος<text:s/>είναι<text:s/>το<text:s/>ΤΑΙΠΕΔ,<text:s/>αλλά<text:s/>την<text:s/>πλειοψηφία<text:s/>των<text:s/>μετοχών<text:s/>της<text:s/>κατέχει<text:s/>ιδιώτης<text:s/>επενδυτής.<text:s/>Η<text:s/>λειτουργία<text:s/>του<text:s/>ΤΑΙΠΕΔ<text:s/>όταν<text:s/>ενεργεί<text:s/>ως<text:s/>«Αρχή<text:s/>Σχεδιασμού»<text:s/>χρηματοδοτείται<text:s/>από<text:s/>τα<text:s/>έσοδά<text:s/>του.</text:span></text:p>
      <text:h text:style-name="P2117" text:outline-level="6"><text:span text:style-name="T2117_1">Άρθρο<text:s/>160</text:span></text:h>
      <text:h text:style-name="P2118" text:outline-level="6"><text:span text:style-name="T2118_1">Σύσταση<text:s/>Ενδιάμεσου<text:s/>Φορέα<text:s/>Διαχείρισης<text:s/>τομέων<text:s/>Βιομηχανίας,<text:s/>Εμπορίου<text:s/>και<text:s/>Προστασίας<text:s/>Καταναλωτή</text:span></text:h>
      <text:p text:style-name="P2119"><text:span text:style-name="T2119_1">στο<text:s/>Υπουργείο<text:s/>Ανάπτυξης<text:s/>και<text:s/>Επενδύσεων</text:span></text:p>
      <text:p text:style-name="P2120"><text:span text:style-name="T2120_1">Στο<text:s/>άρθρο<text:s/>53<text:s/>του<text:s/>ν.<text:s/>4314/2014<text:s/>(Α΄<text:s/>265)<text:s/>προστίθεται<text:s/>παράγραφος<text:s/>8<text:s/>ως<text:s/>εξής:</text:span></text:p>
      <text:p text:style-name="P2121"><text:span text:style-name="T2121_1">«8<text:s/>.<text:s/>Στο<text:s/>Υπουργείο<text:s/>Ανάπτυξης<text:s/>και<text:s/>Επενδύσεων,<text:s/>συ-<text:s/>στήνεται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<text:s/>-<text:s/>ΒΕΚ),<text:s/>η<text:s/>οποία<text:s/>υπάγεται<text:s/>απευθείας<text:s/>στον<text:s/>Υπουργό<text:s/>Ανάπτυξης<text:s/>και<text:s/>Επενδύσεων,<text:s/>με<text:s/>σκοπό<text:s/>την<text:s/>ανάληψη<text:s/>διαχείρισης<text:s/>μέρους<text:s/>Επιχειρησιακού<text:s/>Προγράμματος,<text:s/>καθώς<text:s/>και<text:s/>την<text:s/>υλοποίηση<text:s/>πράξεων<text:s/>αποκλειστικά<text:s/>στους<text:s/>εν<text:s/>λόγω<text:s/>τομείς.<text:s/>Η<text:s/>Ειδική<text:s/>Υπηρεσία<text:s/>έχει,<text:s/>επιπλέον,<text:s/>τις<text:s/>αρμοδιότητες<text:s/>του<text:s/>άρθρου<text:s/>17<text:s/>του<text:s/>παρόντος<text:s/>και<text:s/>δύναται,<text:s/>με<text:s/>απόφαση<text:s/>του<text:s/>Υπουργού<text:s/>Ανάπτυξης<text:s/>και<text:s/>Επενδύσεων<text:s/>να<text:s/>αναλαμβάνει<text:s/>τη<text:s/>διαχείριση<text:s/>μέρους<text:s/>του<text:s/>Επιχειρησιακού<text:s/>Προγράμματος<text:s/>«ΑΝΤΑΓΩΝΙΣΤΙΚΟΤΗΤΑ,<text:s/>ΕΠΙΧΕΙΡΗΜΑΤΙΚΟΤΗΤΑ<text:s/>ΚΑΙ<text:s/>ΚΑΙΝΟΤΟΜΙΑ»<text:s/>ή<text:s/>άλλου<text:s/>τομε-<text:s/>ακού<text:s/>ή<text:s/>περιφερειακού<text:s/>Ε.Π.<text:s/>ή<text:s/>συγκεκριμένα<text:s/>καθήκοντα<text:s/>της<text:s/>Διαχειριστικής<text:s/>Αρχής<text:s/>του<text:s/>εν<text:s/>λόγω<text:s/>Ε.Π.<text:s/>όσον<text:s/>αφορά<text:s/>σε<text:s/>δράσεις<text:s/>κρατικών<text:s/>ενισχύσεων<text:s/>και<text:s/>μη<text:s/>στους<text:s/>τομείς<text:s/>βιομηχανίας,<text:s/>εμπορίου<text:s/>και<text:s/>προστασίας<text:s/>καταναλωτή,<text:s/>ή<text:s/>και<text:s/>την<text:s/>υλοποίηση<text:s/>άλλων<text:s/>ευρωπαϊκών<text:s/>προγραμμάτων<text:s/>πέραν<text:s/>των<text:s/>αρμοδιοτήτων<text:s/>που<text:s/>προβλέπονται<text:s/>στο<text:s/>άρθρο<text:s/>17.<text:s/>Η<text:s/>ΕΥΔΕ<text:s/>-<text:s/>ΒΕΚ,<text:s/>διαρθρώνεται<text:s/>σε<text:s/>τέσσερις<text:s/>μονάδες,<text:s/>ως<text:s/>εξής:<text:s/>(α)<text:s/>Μονάδα<text:s/>Α΄:<text:s/>Προγραμματισμού<text:s/>και<text:s/>Αξιολόγησης,<text:s/>(β)<text:s/>Μονάδα<text:s/>Β1:<text:s/>Διαχείρισης<text:s/>Πράξεων,<text:s/>(γ)<text:s/>Μονάδα<text:s/>Β2:<text:s/>Υλοποίησης<text:s/>Πράξεων,<text:s/>(δ)<text:s/>Μονάδα<text:s/>Γ:<text:s/>Οργάνωσης<text:s/>και<text:s/>Διοικητικής<text:s/>Υποστήριξης.».</text:span></text:p>
      <text:p text:style-name="P2122"><text:span text:style-name="T2122_1">2.</text:span><text:span text:style-name="T2122_2"><text:s/>Η<text:s/>Ειδική<text:s/>Υπηρεσία<text:s/>«Επιτελική<text:s/>Δομή<text:s/>ΕΣΠΑ<text:s/>Υπουργείου<text:s/>Οικονομίας,<text:s/>Ανάπτυξης<text:s/>και<text:s/>Τουρισμού<text:s/>Τομέων<text:s/>Εμπορίου<text:s/>και<text:s/>Προστασίας<text:s/>Καταναλωτή»<text:s/>(ΕΔ<text:s/>Ε<text:s/>και<text:s/>ΠΚ),<text:s/>η<text:s/>οποία<text:s/>αναδιαρθρώθηκε<text:s/>με<text:s/>την<text:s/>κοινή<text:s/>υπουργική<text:s/>απόφαση<text:s/>47677/ΕΥΘΥ<text:s/>489/2016<text:s/>(Β΄<text:s/>1406)<text:s/>καταργείται.<text:s/>Το<text:s/>πάσης<text:s/>φύσεως<text:s/>προσωπικό<text:s/>που<text:s/>υπηρετεί<text:s/>με<text:s/>απόσπαση<text:s/>ή<text:s/>μετακίνηση<text:s/>στις<text:s/>οργανικές<text:s/>μονάδες<text:s/>της<text:s/>ΕΔ<text:s/>Ε<text:s/>και<text:s/>ΠΚ<text:s/>που<text:s/>καταργείται<text:s/>με<text:s/>το<text:s/>προηγούμενο<text:s/>εδάφιο<text:s/>μεταφέρεται<text:s/>στην<text:s/>ΕΥΔΕ-ΒΕΚ<text:s/>και<text:s/>υπηρετεί<text:s/>σε<text:s/>αυτήν.</text:span></text:p>
      <text:p text:style-name="P2123"><text:span text:style-name="T2123_1">3.</text:span><text:span text:style-name="T2123_2"><text:s/>Με<text:s/>απόφαση<text:s/>του<text:s/>Υπουργού<text:s/>Ανάπτυξης<text:s/>και<text:s/>Επενδύσεων<text:s/>καθορίζονται<text:s/>ο<text:s/>οργανισμός<text:s/>και<text:s/>οι<text:s/>αρμοδιότητες<text:s/>της<text:s/>ΕΥΔΕ-ΒΕΚ<text:s/>και<text:s/>των<text:s/>μονάδων<text:s/>της.<text:s/>Η<text:s/>στελέχωση<text:s/>της<text:s/>ΕΥΔΕ-ΒΕΚ<text:s/>γίνεται<text:s/>σύμφωνα<text:s/>με<text:s/>τις<text:s/>οικείες<text:s/>διατάξεις<text:s/>του<text:s/>ν.<text:s/>4314/2014.</text:span></text:p>
      <text:p text:style-name="P2124"><text:span text:style-name="T2124_1">4.</text:span><text:span text:style-name="T2124_2"><text:s/>Η<text:s/>παύση<text:s/>λειτουργίας<text:s/>της<text:s/>ΕΔ<text:s/>Ε<text:s/>και<text:s/>ΠΚ<text:s/>και<text:s/>η<text:s/>έναρξη<text:s/>της<text:s/>πλήρους<text:s/>λειτουργίας<text:s/>της<text:s/>ΕΥΔΕ-ΒΕΚ<text:s/>πραγματοποιείται<text:s/>μετά<text:s/>την<text:s/>τοποθέτηση<text:s/>των<text:s/>προϊσταμένων,<text:s/>σύμφωνα<text:s/>με<text:s/>την<text:s/>παράγραφο<text:s/>3<text:s/>και<text:s/>όχι<text:s/>αργότερα<text:s/>από<text:s/>τις<text:s/>31.12.2019<text:s/>και<text:s/>διαπιστώνεται<text:s/>με<text:s/>απόφαση<text:s/>του<text:s/>Υπουργού<text:s/>Ανάπτυξης<text:s/>και<text:s/>Επενδύσεων<text:s/>που<text:s/>δημοσιεύεται<text:s/>στην<text:s/>Εφημερίδα<text:s/>της<text:s/>Κυβερνήσεως.</text:span></text:p>
      <text:p text:style-name="P2125"><text:span text:style-name="T2125_1">5.</text:span><text:span text:style-name="T2125_2"><text:s/>Συγχρηματοδοτούμενες<text:s/>από<text:s/>τα<text:s/>Επιχειρησιακά<text:s/>Προγράμματα<text:s/>του<text:s/>ΕΣΠΑ<text:s/>2014-2020<text:s/>πράξεις,<text:s/>καθώς<text:s/>και<text:s/>πράξεις<text:s/>χρηματοδοτούμενες<text:s/>από<text:s/>το<text:s/>εθνικό<text:s/>ΠΔΕ,<text:s/>που<text:s/>υλοποιούνται<text:s/>από<text:s/>την<text:s/>ΕΔ<text:s/>Ε<text:s/>και<text:s/>ΠΚ<text:s/>που<text:s/>καταργείται<text:s/>με<text:s/>την<text:s/>παράγραφο<text:s/>2,<text:s/>συνεχίζουν<text:s/>να<text:s/>υλοποιούνται<text:s/>από<text:s/>την<text:s/>ΕΥΔΕ-ΒΕΚ,<text:s/>η<text:s/>οποία<text:s/>θεωρείται<text:s/>καθολικός<text:s/>διάδοχος<text:s/>ως<text:s/>προς<text:s/>τις<text:s/>υποχρεώσεις<text:s/>και<text:s/>τα<text:s/>δικαιώματα<text:s/>που<text:s/>απορρέουν<text:s/>από<text:s/>τις<text:s/>πράξεις<text:s/>αυτές.<text:s/>Η<text:s/>ΕΥΔΕ-ΒΕΚ<text:s/>αναλαμβάνει<text:s/>επιπλέ-</text:span></text:p>
      <text:p text:style-name="P2126"><text:span text:style-name="T2126_1">ον<text:s/>τυχόν<text:s/>ενέργειες<text:s/>που<text:s/>προκύπτουν<text:s/>ως<text:s/>απόρροια<text:s/>της<text:s/>άσκησης<text:s/>των<text:s/>αρμοδιοτήτων<text:s/>της<text:s/>ΕΔ<text:s/>Ε<text:s/>και<text:s/>ΠΚ<text:s/>κατά<text:s/>την<text:s/>Προγραμματική<text:s/>Περίοδο<text:s/>2007-2013.</text:span></text:p>
      <text:h text:style-name="P2127" text:outline-level="6"><text:span text:style-name="T2127_1">Άρθρο<text:s/>161</text:span></text:h>
      <text:h text:style-name="P2128" text:outline-level="6"><text:span text:style-name="T2128_1">Τροποποιήσεις<text:s/>του<text:s/>ν.<text:s/>4512/2018</text:span></text:h>
      <text:p text:style-name="P2129"><text:span text:style-name="T2129_1">Η<text:s/>παράγραφος<text:s/>18<text:s/>του<text:s/>άρθρου<text:s/>378<text:s/>του<text:s/>ν.<text:s/>4512/2018<text:s/>αντικαθίσταται<text:s/>ως<text:s/>εξής:</text:span></text:p>
      <text:p text:style-name="P2130"><text:span text:style-name="T2130_1">«18.<text:s/>Κάθε<text:s/>μη<text:s/>έγκαιρη<text:s/>και<text:s/>πλήρης<text:s/>καταβολή<text:s/>της<text:s/>συμμετοχής<text:s/>του<text:s/>Ελληνικού<text:s/>Δημοσίου<text:s/>της<text:s/>παραγράφου<text:s/>15,<text:s/>και<text:s/>των<text:s/>οικονομικών<text:s/>υποχρεώσεων<text:s/>της<text:s/>παραγράφου<text:s/>16<text:s/>του<text:s/>παρόντος<text:s/>άρθρου,<text:s/>συνιστά<text:s/>αυτοτελή<text:s/>παράβαση,<text:s/>η<text:s/>οποίαδιαπιστώνεται<text:s/>με<text:s/>την<text:s/>πράξη<text:s/>που<text:s/>εκδίδει<text:s/>η<text:s/>ΕΕΕΠ,<text:s/>με<text:s/>βάση<text:s/>τη<text:s/>διάταξη<text:s/>της<text:s/>παραγράφου<text:s/>17<text:s/>του<text:s/>άρθρου<text:s/>αυτού.<text:s/>Ανεξάρτητα<text:s/>από<text:s/>τις<text:s/>συνέπειες<text:s/>της<text:s/>παραγράφου<text:s/>17,<text:s/>η<text:s/>διαπίστωση<text:s/>τριών<text:s/>(3)<text:s/>τέτοιων<text:s/>παραβάσεων,<text:s/>ανά<text:s/>έτος,<text:s/>ή<text:s/>και<text:s/>η<text:s/>άνω<text:s/>των<text:s/>εξήντα<text:s/>(60)<text:s/>ημερών<text:s/>καθυστέρηση<text:s/>καταβολής<text:s/>ή<text:s/>ρύθμισης<text:s/>των<text:s/>οφειλόμενων<text:s/>ασφαλιστικών<text:s/>εισφορών,<text:s/>επιφέρει<text:s/>προσωρινή<text:s/>ανάκληση<text:s/>της<text:s/>άδειας<text:s/>για<text:s/>δύο<text:s/>(2)<text:s/>μήνες.<text:s/>Προσωρινή<text:s/>ανάκληση<text:s/>της<text:s/>άδειας,<text:s/>πριν<text:s/>την<text:s/>παρέλευση<text:s/>των<text:s/>δύο<text:s/>(2)<text:s/>επόμενων<text:s/>της<text:s/>προηγούμενης<text:s/>ανάκλησης,<text:s/>οικονομικών<text:s/>ετών,<text:s/>επιφέρει<text:s/>οριστική<text:s/>ανάκληση<text:s/>της<text:s/>άδειας<text:s/>και<text:s/>καταγγελία<text:s/>της<text:s/>σύμβασης<text:s/>από<text:s/>την<text:s/>ΕΕΕΠ.».</text:span></text:p>
      <text:h text:style-name="P2131" text:outline-level="6"><text:span text:style-name="T2131_1">Άρθρο<text:s/>162</text:span></text:h>
      <text:h text:style-name="P2132" text:outline-level="6"><text:span text:style-name="T2132_1">Αρμοδιότητα<text:s/>έκδοσης</text:span></text:h>
      <text:p text:style-name="P2133"><text:span text:style-name="T2133_1">συνταξιοδοτικών<text:s/>αποφάσεων</text:span></text:p>
      <text:p text:style-name="P2134"><text:span text:style-name="T2134_1">Το<text:s/>πρώτο<text:s/>εδάφιο<text:s/>της<text:s/>παραγράφου<text:s/>1<text:s/>του<text:s/>άρθρου<text:s/>69ΙΒ<text:s/>του<text:s/>ν.<text:s/>4387/2016,<text:s/>που<text:s/>προστέθηκε<text:s/>με<text:s/>το<text:s/>άρθρο<text:s/>51<text:s/>του<text:s/>ν.<text:s/>4445/2016<text:s/>τροποποιείται<text:s/>και<text:s/>διαμορφώνεται,<text:s/>ως<text:s/>εξής:</text:span></text:p>
      <text:p text:style-name="P2135"><text:span text:style-name="T2135_1">«1<text:s/>.<text:s/>Η<text:s/>αρμοδιότητα<text:s/>της<text:s/>έκδοσης<text:s/>συνταξιοδοτικών<text:s/>αποφάσεων<text:s/>που<text:s/>ασκούσαν<text:s/>οι<text:s/>υπηρεσίες<text:s/>των<text:s/>άρθρων<text:s/>69<text:s/>Α΄<text:s/>έως<text:s/>και<text:s/>69<text:s/>ΙΑ΄<text:s/>του<text:s/>ν.<text:s/>4387/2016<text:s/>και<text:s/>πλέον<text:s/>έχουν<text:s/>μεταφερθεί<text:s/>στην<text:s/>κεντρική<text:s/>υπηρεσία<text:s/>του<text:s/>Ε.Φ.Κ.Α.,<text:s/>ασκείται<text:s/>από<text:s/>αυτές<text:s/>μέχρι<text:s/>την<text:s/>πλήρη<text:s/>εφαρμογή<text:s/>του<text:s/>Οργανισμού<text:s/>του<text:s/>Ενιαίου<text:s/>Φορέα<text:s/>Κοινωνικής<text:s/>Ασφάλισης<text:s/>σύμφωνα<text:s/>με<text:s/>το<text:s/>π.δ.<text:s/>8/2019<text:s/>(Α΄<text:s/>8),<text:s/>με<text:s/>την<text:s/>επιφύλαξη<text:s/>όσων<text:s/>ορίζονται<text:s/>διαφορετικά.<text:s/>Η<text:s/>άσκηση<text:s/>της<text:s/>εν<text:s/>λόγω<text:s/>αρμοδιότητας<text:s/>που<text:s/>προβλέπεται<text:s/>από<text:s/>τις<text:s/>διατάξεις<text:s/>των<text:s/>άρθρων<text:s/>17,<text:s/>18,<text:s/>20,<text:s/>21,<text:s/>25<text:s/>και<text:s/>27<text:s/>του<text:s/>π.δ.<text:s/>8/2019<text:s/>αναστέλλεται<text:s/>κατά<text:s/>το<text:s/>ίδιο<text:s/>χρονικό<text:s/>διάστημα.</text:span></text:p>
      <text:p text:style-name="P2136"><text:span text:style-name="T2136_1">Η<text:s/>παρούσα<text:s/>ρύθμιση<text:s/>ισχύει<text:s/>από<text:s/>τη<text:s/>δημοσίευσή<text:s/>της.</text:span></text:p>
      <text:p text:style-name="P2137"><text:span text:style-name="T2137_1">Με<text:s/>απόφαση<text:s/>του<text:s/>Υπουργού<text:s/>Εργασίας<text:s/>και<text:s/>Κοινωνικών<text:s/>Υποθέσεων,<text:s/>μετά<text:s/>από<text:s/>πρόταση<text:s/>του<text:s/>Διοικητή<text:s/>του<text:s/>Ε.Φ.Κ.Α.,<text:s/>δύναται<text:s/>να<text:s/>προστίθενται<text:s/>ή<text:s/>να<text:s/>καταργούνται<text:s/>αρμοδιότητες<text:s/>των<text:s/>οργανικών<text:s/>μονάδων<text:s/>του<text:s/>Ε.Φ.Κ.Α.,<text:s/>καθώς<text:s/>και<text:s/>να<text:s/>μεταφέρονται<text:s/>υφιστάμενες<text:s/>τέτοιες<text:s/>μεταξύ<text:s/>των<text:s/>οργανικών<text:s/>μονάδων<text:s/>του<text:s/>Ε.Φ.Κ.Α.,<text:s/>του<text:s/>Ν.Α.Τ.<text:s/>και<text:s/>του<text:s/>Ο.Γ.Α.</text:span></text:p>
      <text:p text:style-name="P2138"><text:span text:style-name="T2138_1">2.<text:s/>Οι<text:s/>Υπηρεσίες<text:s/>των<text:s/>εντασσομένων<text:s/>στον<text:s/>Ε.Φ.Κ.Α.<text:s/>φορέων,<text:s/>τομέων,<text:s/>κλάδων<text:s/>και<text:s/>λογαριασμών<text:s/>οι<text:s/>οποίες<text:s/>ασκούσαν<text:s/>αρμοδιότητες<text:s/>που<text:s/>δεν<text:s/>περιγράφονται<text:s/>στις<text:s/>οργανικές<text:s/>μονάδες<text:s/>του<text:s/>Ε.Φ.Κ.Α.,<text:s/>διατηρούνται<text:s/>σε<text:s/>ισχύ<text:s/>ως<text:s/>Υπηρεσίες<text:s/>του<text:s/>Ε.Φ.Κ.Α.<text:s/>με<text:s/>την<text:s/>ίδια<text:s/>οργανωτική<text:s/>δομή,<text:s/>αρμοδιότητες<text:s/>και<text:s/>προσωπικό.</text:span></text:p>
      <text:p text:style-name="P2139"><text:span text:style-name="T2139_1">3.<text:s/>Με<text:s/>απόφαση<text:s/>του<text:s/>Υπουργού<text:s/>Εργασίας<text:s/>και<text:s/>Κοινωνικών<text:s/>Υποθέσεων,<text:s/>μετά<text:s/>από<text:s/>πρόταση<text:s/>του<text:s/>ΔΣ<text:s/>του<text:s/>Ε.Φ.Κ.Α.<text:s/>καθορίζονται<text:s/>οι<text:s/>υπηρεσίες<text:s/>της<text:s/>προηγούμενης<text:s/>παραγράφου<text:s/>και<text:s/>κάθε<text:s/>αναγκαία<text:s/>λεπτομέρεια<text:s/>για<text:s/>τη<text:s/>λειτουργία<text:s/>τους.</text:span></text:p>
      <text:p text:style-name="P2140"><text:span text:style-name="T2140_1">Άρθρο<text:s/>163</text:span></text:p>
      <text:p text:style-name="P2141"><text:span text:style-name="T2141_1">Παράταση<text:s/>προθεσμίας<text:s/>ολοκλήρωσης</text:span></text:p>
      <text:p text:style-name="P2142"><text:span text:style-name="T2142_1">επενδυτικών<text:s/>σχεδίων<text:s/>του<text:s/>ν.<text:s/>3299/2004<text:s/>(Α΄<text:s/>261)<text:s/>και<text:s/>του<text:s/>ν.<text:s/>3908/2011<text:s/>(Α΄<text:s/>8)</text:span></text:p>
      <text:p text:style-name="P2143"><text:span text:style-name="T2143_1">1.<text:s/>Στο<text:s/>δεύτερο<text:s/>και<text:s/>το<text:s/>τέταρτο<text:s/>εδάφιο<text:s/>της<text:s/>περίπτωσης<text:s/>α΄<text:s/>της<text:s/>παραγράφου<text:s/>1<text:s/>του<text:s/>άρθρου<text:s/>76<text:s/>του<text:s/>ν.<text:s/>4399/2016<text:s/>(Α΄<text:s/>117)<text:s/>οι<text:s/>λέξεις<text:s/>«31<text:s/>Δεκεμβρίου<text:s/>2019»<text:s/>αντικαθίστανται<text:s/>με<text:s/>τις<text:s/>λέξεις<text:s/>«31<text:s/>Δεκεμβρίου<text:s/>2020».</text:span></text:p>
      <text:p text:style-name="P2144"><text:span text:style-name="T2144_1">2.<text:s/>Στο<text:s/>δεύτερο<text:s/>εδάφιο<text:s/>της<text:s/>περίπτωσης<text:s/>β΄<text:s/>της<text:s/>παραγράφου<text:s/>1<text:s/>του<text:s/>άρθρου<text:s/>76<text:s/>του<text:s/>ν.<text:s/>4399/2016<text:s/>οι<text:s/>λέξεις<text:s/>«31ης<text:s/>Δεκεμβρίου<text:s/>2019»<text:s/>αντικαθίστανται<text:s/>με<text:s/>τις<text:s/>λέξεις<text:s/>«31ης<text:s/>Δεκεμβρίου<text:s/>2020».</text:span></text:p>
      <text:p text:style-name="P2145"><text:span text:style-name="T2145_1">3.<text:s/>Στην<text:s/>περίπτωση<text:s/>α΄<text:s/>της<text:s/>παραγράφου<text:s/>2<text:s/>του<text:s/>άρθρου<text:s/>76<text:s/>του<text:s/>ν.<text:s/>4399/2016<text:s/>(Α΄<text:s/>117)<text:s/>οι<text:s/>λέξεις<text:s/>«31η<text:s/>Δεκεμβρίου<text:s/>2019»<text:s/>αντικαθίστανται<text:s/>με<text:s/>τις<text:s/>λέξεις<text:s/>«31η<text:s/>Δεκεμβρίου<text:s/>2020».</text:span></text:p>
      <text:p text:style-name="P2146"><text:span text:style-name="T2146_1">4.<text:s/>Στο<text:s/>πρώτο<text:s/>εδάφιο<text:s/>της<text:s/>περίπτωσης<text:s/>β΄<text:s/>της<text:s/>παραγράφου<text:s/>3<text:s/>του<text:s/>άρθρου<text:s/>76<text:s/>του<text:s/>ν.<text:s/>4399/2016<text:s/>οι<text:s/>λέξεις<text:s/>«31<text:s/>Δεκεμβρίου<text:s/>2019»<text:s/>αντικαθίστανται<text:s/>με<text:s/>τις<text:s/>λέξεις<text:s/>«31<text:s/>Δεκεμβρίου<text:s/>2020».</text:span></text:p>
      <text:p text:style-name="P2147"><text:span text:style-name="T2147_1">5.<text:s/>Η<text:s/>παράταση<text:s/>της<text:s/>31ης<text:s/>Δεκεμβρίου<text:s/>2020<text:s/>καταλαμβάνει<text:s/>και<text:s/>τα<text:s/>επενδυτικά<text:s/>σχέδια<text:s/>στα<text:s/>οποία<text:s/>έχει<text:s/>μεν<text:s/>πραγματοποιηθεί,<text:s/>βάσει<text:s/>παραστατικών,<text:s/>η<text:s/>υλοποίηση<text:s/>του<text:s/>πενήντα<text:s/>τοις<text:s/>εκατό<text:s/>(50%)<text:s/>του<text:s/>εγκεκριμένου<text:s/>κόστους<text:s/>του<text:s/>επενδυτικού<text:s/>σχεδίου<text:s/>στις<text:s/>προκαθορισμένες<text:s/>ημερομηνίες,<text:s/>όπως<text:s/>αυτές<text:s/>προσδιορίζονται<text:s/>στην<text:s/>περίπτωση<text:s/>β΄<text:s/>της<text:s/>παραγράφου<text:s/>3<text:s/>του<text:s/>άρθρου<text:s/>76<text:s/>του<text:s/>ν.<text:s/>4399/2016,<text:s/>εντούτοις<text:s/>δεν<text:s/>έχει<text:s/>γνωστοποιηθεί<text:s/>η<text:s/>υλοποίηση<text:s/>αυτή<text:s/>στην<text:s/>αρμόδια<text:s/>Υπηρεσία,<text:s/>με<text:s/>την<text:s/>υποβολή<text:s/>είτε<text:s/>υπεύθυνης<text:s/>δήλωσης<text:s/>είτε<text:s/>αιτήματος<text:s/>ελέγχου.</text:span></text:p>
      <text:p text:style-name="P2148"><text:span text:style-name="T2148_1">6.<text:s/>Η<text:s/>παράγραφος<text:s/>4<text:s/>του<text:s/>άρθρου<text:s/>76<text:s/>του<text:s/>ν.<text:s/>4399/2016<text:s/>αντικαθίσταται<text:s/>ως<text:s/>εξής:</text:span></text:p>
      <text:p text:style-name="P2149"><text:span text:style-name="T2149_1">«4<text:s/>.<text:s/>Για<text:s/>όσες<text:s/>περιπτώσεις<text:s/>έως<text:s/>την<text:s/>ημερομηνία<text:s/>έναρξης<text:s/>ισχύος<text:s/>της<text:s/>διάταξης<text:s/>της<text:s/>παρούσας<text:s/>παραγράφου,<text:s/>δεν<text:s/>έχει<text:s/>εκδοθεί<text:s/>απόφαση<text:s/>χορήγησης<text:s/>παράτασης<text:s/>της<text:s/>προθεσμίας<text:s/>ολοκλήρωσης<text:s/>των<text:s/>επενδυτικών<text:s/>σχεδίων<text:s/>που<text:s/>έχουν<text:s/>υπαχθεί<text:s/>στις<text:s/>διατάξεις<text:s/>των<text:s/>νόμων<text:s/>3299/2004<text:s/>και<text:s/>3908/2011<text:s/>για<text:s/>λόγους<text:s/>ανωτέρας<text:s/>βίας,<text:s/>η<text:s/>διάρκεια<text:s/>της<text:s/>παράτασης<text:s/>που<text:s/>εγκρίνεται<text:s/>με<text:s/>την<text:s/>οικεία<text:s/>απόφαση<text:s/>του<text:s/>αρμοδίου<text:s/>κατά<text:s/>περίπτωση<text:s/>οργάνου,<text:s/>υπολογίζεται<text:s/>μετά<text:s/>τις<text:s/>31.12.2020.».</text:span></text:p>
      <text:h text:style-name="P2150" text:outline-level="1"><text:span text:style-name="T2150_1">ΜΕΡΟΣ<text:s/></text:span></text:h>
      <text:h text:style-name="P2151" text:outline-level="1"><text:span text:style-name="T2151_1">ΚΑ΄</text:span></text:h>
      <text:p text:style-name="P2152"><text:span text:style-name="T2152_1">ΛΟΙΠΕΣ<text:s/>ΡΥΘΜΙΣΕΙΣ<text:s/>ΤΩΝ<text:s/>ΥΠΟΥΡΓΕΙΩΝ</text:span></text:p>
      <text:p text:style-name="P2153"><text:span text:style-name="T2153_1">ΔΙΚΑΙΟΣΥΝΗΣ,<text:s/>ΠΑΙΔΕΙΑΣ<text:s/>ΚΑΙ<text:s/>ΘΡΗΣΚΕΥΜΑΤΩΝ,<text:s/>ΕΣΩΤΕΡΙΚΩΝ,<text:s/>ΥΠΟΔΟΜΩΝ<text:s/>ΚΑΙ<text:s/>ΜΕΤΑΦΟΡΩΝ<text:s/>ΚΑΙ<text:s/>ΠΡΟΣΤΑΣΙΑΣ<text:s/>ΤΟΥ<text:s/>ΠΟΛΙΤΗ</text:span></text:p>
      <text:h text:style-name="P2154" text:outline-level="2"><text:span text:style-name="T2154_1">ΚΕΦΑΛΑΙΟ<text:s/>Α΄<text:s/></text:span></text:h>
      <text:h text:style-name="P2155" text:outline-level="2"><text:span text:style-name="T2155_1">ΔΙΑΤΑΞΗ<text:s/>ΤΟΥ<text:s/>ΥΠΟΥΡΓΕΙΟΥ<text:s/>ΔΙΚΑΙΟΣΥΝΗΣ</text:span></text:h>
      <text:h text:style-name="P2156" text:outline-level="6"><text:span text:style-name="T2156_1">Άρθρο<text:s/>164</text:span></text:h>
      <text:h text:style-name="P2157" text:outline-level="6"><text:span text:style-name="T2157_1">Τροποποίηση<text:s/>του<text:s/>ν.<text:s/>4478/2017<text:s/>(Α΄<text:s/>91)</text:span></text:h>
      <text:p text:style-name="P2158"><text:span text:style-name="T2158_1">1.</text:span><text:span text:style-name="T2158_2"><text:s/>Οι<text:s/>παράγραφοι<text:s/>1<text:s/>και<text:s/>2<text:s/>του<text:s/>άρθρου<text:s/>56<text:s/>του<text:s/>ν.<text:s/>4478/2017<text:s/>αντικαθίστανται<text:s/>ως<text:s/>εξής:</text:span></text:p>
      <text:p text:style-name="P2159"><text:span text:style-name="T2159_1">«1.<text:s/>H<text:s/>Αστυνομία<text:s/>ή<text:s/>άλλη<text:s/>αρμόδια<text:s/>αρχή<text:s/>λαμβάνει<text:s/>τα<text:s/>κατάλληλα<text:s/>μέτρα<text:s/>για<text:s/>να<text:s/>βοηθά<text:s/>το<text:s/>θύμα<text:s/>να<text:s/>κατανοεί<text:s/>και<text:s/>να<text:s/>γίνεται<text:s/>κατανοητό,<text:s/>από<text:s/>την<text:s/>πρώτη<text:s/>επαφή<text:s/>και<text:s/>σε<text:s/>κάθε<text:s/>περαιτέρω<text:s/>αναγκαία<text:s/>επικοινωνία<text:s/>του,<text:s/>στο<text:s/>πλαίσιο<text:s/>της<text:s/>ποινικής<text:s/>διαδικασίας,<text:s/>καθώς<text:s/>και<text:s/>να<text:s/>κατανοεί<text:s/>τις<text:s/>πληροφορίες<text:s/>που<text:s/>παρέχονται<text:s/>από<text:s/>τις<text:s/>αρχές<text:s/>αυτές.</text:span></text:p>
      <text:p text:style-name="P2160"><text:span text:style-name="T2160_1">2.<text:s/>Σε<text:s/>κάθε<text:s/>επικοινωνία<text:s/>της<text:s/>με<text:s/>το<text:s/>θύμα,<text:s/>η<text:s/>Αστυνομία<text:s/>ή<text:s/>άλλη<text:s/>αρμόδια<text:s/>αρχή<text:s/>χρησιμοποιεί<text:s/>γλώσσα<text:s/>απλή<text:s/>και<text:s/>κατανοητή,<text:s/>προφορικά<text:s/>ή<text:s/>γραπτά.<text:s/>Στις<text:s/>επικοινωνίες<text:s/>αυτές<text:s/>λαμβάνονται<text:s/>υπόψη<text:s/>τα<text:s/>προσωπικά<text:s/>χαρακτηριστικά<text:s/>του<text:s/>θύματος,<text:s/>ιδίως,<text:s/>η<text:s/>ηλικία,<text:s/>η<text:s/>ωριμότητα,<text:s/>οι<text:s/>πνευματικές<text:s/>και<text:s/>διανοητικές<text:s/>ικανότητες,<text:s/>το<text:s/>μορφωτικό<text:s/>επίπεδο,<text:s/>η<text:s/>γλωσσική<text:s/>επάρκεια,<text:s/>τυχόν<text:s/>προβλήματα<text:s/>ακοής<text:s/>ή<text:s/>όρασης<text:s/>ή<text:s/>τυχόν<text:s/>αναπηρία,<text:s/>καθώς<text:s/>και<text:s/>η<text:s/>έντονη<text:s/>συναισθηματική<text:s/>φόρτιση<text:s/>αυτού,<text:s/>τα<text:s/>οποία<text:s/>ενδεχομένως<text:s/>επηρεάζουν<text:s/>την<text:s/>ικανότητά<text:s/>του<text:s/>να<text:s/>κατανοεί<text:s/>ή<text:s/>να<text:s/>γίνεται<text:s/>κατανοητό.<text:s/>Για<text:s/>αυτό<text:s/>το<text:s/>σκοπό<text:s/>διατίθεται<text:s/>οδηγός<text:s/>δικαιωμάτων<text:s/>διατυπωμένος<text:s/>στις<text:s/>πιο<text:s/>συχνά<text:s/>καθομιλούμενες<text:s/>γλώσσες,<text:s/>καθώς<text:s/>και<text:s/>στη<text:s/>γραφή<text:s/>Mπράιγ<text:s/>(Braille).».</text:span></text:p>
      <text:p text:style-name="P2161"><text:span text:style-name="T2161_1">2.</text:span><text:span text:style-name="T2161_2"><text:s/>Στον<text:s/>τίτλο<text:s/>του<text:s/>άρθρου<text:s/>59<text:s/>του<text:s/>ν.<text:s/>4478/2017<text:s/>μετά<text:s/>τις<text:s/>λέξεις<text:s/>«άρθρο<text:s/>6»<text:s/>προστίθενται<text:s/>οι<text:s/>λέξεις<text:s/>«και<text:s/>11<text:s/>παρ.<text:s/>3»<text:s/>και<text:s/>στο<text:s/>τέλος<text:s/>της<text:s/>περίπτωσης<text:s/>α)<text:s/>της<text:s/>παραγράφου<text:s/>1<text:s/>του<text:s/>άρθρου<text:s/>αυτού<text:s/>μετά<text:s/>τη<text:s/>λέξη<text:s/>«βουλεύματος»<text:s/>προστίθεται<text:s/>η<text:s/>φράση:</text:span></text:p>
      <text:p text:style-name="P2162"><text:span text:style-name="T2162_1">«,<text:s/>καθώς<text:s/>και<text:s/>το<text:s/>δικαίωμά<text:s/>του<text:s/>να<text:s/>λαμβάνει<text:s/>πληροφορίες<text:s/>προκειμένου<text:s/>να<text:s/>αποφασίσει<text:s/>αν<text:s/>θα<text:s/>ζητήσει<text:s/>να<text:s/>επα-<text:s/>νεξετασθεί<text:s/>η<text:s/>απόφαση<text:s/>μη<text:s/>άσκησης<text:s/>δίωξης<text:s/>σύμφωνα<text:s/>με<text:s/>τις<text:s/>διατάξεις<text:s/>του<text:s/>Κώδικα<text:s/>Ποινικής<text:s/>Δικονομίας».</text:span></text:p>
      <text:p text:style-name="P2163"><text:span text:style-name="T2163_1">3.</text:span><text:span text:style-name="T2163_2"><text:s/>Μετά<text:s/>το<text:s/>άρθρο<text:s/>63<text:s/>του<text:s/>ν.<text:s/>4478/2017<text:s/>προστίθεται<text:s/>άρθρο<text:s/>63Α<text:s/>που<text:s/>έχει<text:s/>ως<text:s/>εξής:</text:span></text:p>
      <text:p text:style-name="P2164"><text:span text:style-name="T2164_1">«Άρθρο<text:s/>63Α</text:span></text:p>
      <text:p text:style-name="P2165"><text:span text:style-name="T2165_1">Επιστροφή<text:s/>περιουσιακών<text:s/>στοιχείων</text:span></text:p>
      <text:p text:style-name="P2166"><text:span text:style-name="T2166_1">(Άρθρο<text:s/>15<text:s/>της<text:s/>Οδηγίας<text:s/>2012/29/ΕΕ)</text:span></text:p>
      <text:p text:style-name="P2167"><text:span text:style-name="T2167_1">Τα<text:s/>περιουσιακά<text:s/>στοιχεία,<text:s/>τα<text:s/>οποία<text:s/>κατασχέθηκαν<text:s/>κατά<text:s/>την<text:s/>ποινική<text:s/>διαδικασία<text:s/>και<text:s/>κρίθηκε<text:s/>ότι<text:s/>πρέπει<text:s/>να<text:s/>αποδοθούν<text:s/>στα<text:s/>θύματα,<text:s/>επιστρέφονται<text:s/>σε<text:s/>αυτά<text:s/>αμελλητί,<text:s/>σύμφωνα<text:s/>με<text:s/>τα<text:s/>οριζόμενα<text:s/>στις<text:s/>διατάξεις<text:s/>του<text:s/>Κώδικα<text:s/>Ποινικής<text:s/>Δικονομίας.».</text:span></text:p>
      <text:p text:style-name="P2168"><text:span text:style-name="T2168_1">4.</text:span><text:span text:style-name="T2168_2"><text:s/>Στον<text:s/>τίτλο<text:s/>του<text:s/>άρθρου<text:s/>65<text:s/>του<text:s/>ν.<text:s/>4478/2017<text:s/>μετά<text:s/>τη<text:s/>λέξη<text:s/>«δράστη»<text:s/>τίθεται<text:s/>τελεία<text:s/>και<text:s/>προστίθενται<text:s/>οι<text:s/>λέξεις<text:s/>«Προστασία<text:s/>θυμάτων<text:s/>και<text:s/>οικείων<text:s/>τους»<text:s/>και<text:s/>οι<text:s/>λέξεις<text:s/>«άρθρο<text:s/>19»<text:s/>αντικαθίστανται<text:s/>από<text:s/>τις<text:s/>λέξεις<text:s/>«άρθρα<text:s/>18<text:s/>και<text:s/>19».<text:s/>Στο<text:s/>τέλος<text:s/>του<text:s/>ιδίου<text:s/>άρθρου<text:s/>προστίθεται<text:s/>παράγραφος<text:s/>3,<text:s/>η<text:s/>οποία<text:s/>έχει<text:s/>ως<text:s/>εξής:</text:span></text:p>
      <text:p text:style-name="P2169"><text:span text:style-name="T2169_1">«3<text:s/>.<text:s/>Με<text:s/>την<text:s/>επιφύλαξη<text:s/>των<text:s/>δικαιωμάτων<text:s/>της<text:s/>υπεράσπισης,<text:s/>τα<text:s/>μέτρα<text:s/>που<text:s/>προβλέπονται<text:s/>στον<text:s/>παρόντα<text:s/>νόμο,<text:s/>καθώς<text:s/>και<text:s/>σε<text:s/>ειδικούς<text:s/>νόμους<text:s/>για<text:s/>την<text:s/>προστασία<text:s/>των<text:s/>θυμάτων<text:s/>από<text:s/>δευτερογενή<text:s/>και<text:s/>επαναλαμβανόμενη<text:s/>θυ-<text:s/>ματοποίηση<text:s/>και<text:s/>εκφοβισμό,<text:s/>από<text:s/>τους<text:s/>κινδύνους<text:s/>ψυχικής,<text:s/>συναισθηματικής<text:s/>ή<text:s/>ψυχολογικής<text:s/>βλάβης,<text:s/>και<text:s/>για<text:s/>την<text:s/>προστασία<text:s/>της<text:s/>αξιοπρέπειας<text:s/>των<text:s/>θυμάτων<text:s/>κατά<text:s/>τη<text:s/>διάρκεια<text:s/>της<text:s/>εξέτασης<text:s/>ή<text:s/>της<text:s/>κατάθεσής<text:s/>τους,<text:s/>καθώς<text:s/>και<text:s/>οι<text:s/>διαδικασίες<text:s/>για<text:s/>τη<text:s/>σωματική<text:s/>προστασία<text:s/>των<text:s/>θυμάτων<text:s/>μπορούν<text:s/>να<text:s/>εφαρμόζονται<text:s/>και<text:s/>για<text:s/>την<text:s/>προστασία<text:s/>των<text:s/>οικείων<text:s/>τους.».</text:span></text:p>
      <text:h text:style-name="P2170" text:outline-level="2"><text:span text:style-name="T2170_1">ΚΕΦΑΛΑΙΟ<text:s/>Β΄</text:span></text:h>
      <text:h text:style-name="P2171" text:outline-level="2"><text:span text:style-name="T2171_1">ΔΙΑΤΑΞΕΙΣ<text:s/>ΤΟΥ<text:s/>ΥΠΟΥΡΓΕΙΟΥ</text:span></text:h>
      <text:p text:style-name="P2172"><text:span text:style-name="T2172_1">ΠΑΙΔΕΙΑΣ<text:s/>ΚΑΙ<text:s/>ΘΡΗΣΚΕΥΜΑΤΩΝ</text:span></text:p>
      <text:h text:style-name="P2173" text:outline-level="6"><text:span text:style-name="T2173_1">Άρθρο<text:s/>165</text:span></text:h>
      <text:h text:style-name="P2174" text:outline-level="6"><text:span text:style-name="T2174_1">Κατάργηση<text:s/>Τμημάτων<text:s/>Ελεύθερης<text:s/>Πρόσβασης</text:span></text:h>
      <text:p text:style-name="P2175"><text:span text:style-name="T2175_1">1.</text:span><text:span text:style-name="T2175_2"><text:s/>Το<text:s/>άρθρο<text:s/>4<text:s/>του<text:s/>ν.<text:s/>4186/2013<text:s/>(Α΄<text:s/>193),<text:s/>όπως<text:s/>αντικαταστάθηκε<text:s/>με<text:s/>την<text:s/>παράγραφο<text:s/>4<text:s/>του<text:s/>άρθρου<text:s/>100<text:s/>του<text:s/>ν.<text:s/>4610/2019<text:s/>(Α΄<text:s/>70)<text:s/>για<text:s/>την<text:s/>εισαγωγή<text:s/>στην<text:s/>τριτοβάθμια<text:s/>εκπαίδευση<text:s/>από<text:s/>το<text:s/>ακαδημαϊκό<text:s/>έτος<text:s/>2020-2021,<text:s/>αντικαθίσταται<text:s/>ως<text:s/>εξής:</text:span></text:p>
      <text:p text:style-name="P2176"><text:span text:style-name="T2176_1">«Άρθρο<text:s/>4</text:span></text:p>
      <text:p text:style-name="P2177"><text:span text:style-name="T2177_1">ΕΙΣΑΓΩΓΗ<text:s/>ΣΤΗΝ<text:s/>ΤΡΙΤΟΒΑΘΜΙΑ<text:s/>ΕΚΠΑΙΔΕΥΣΗ<text:s/>ΑΠΟΦΟΙΤΩΝ<text:s/>ΓΕΝΙΚΟΥ<text:s/>ΛΥΚΕΙΟΥ</text:span></text:p>
      <text:p text:style-name="P2178"><text:span text:style-name="T2178_1">1.<text:s/>Οι<text:s/>απόφοιτοι<text:s/>του<text:s/>ημερήσιου<text:s/>Γενικού<text:s/>Λυκείου<text:s/>(ΓΕ.Λ.)<text:s/>εισάγονται<text:s/>στην<text:s/>Τριτοβάθμια<text:s/>εκπαίδευση<text:s/>κατά<text:s/>το<text:s/>αμέσως<text:s/>επόμενο<text:s/>ακαδημαϊκό<text:s/>έτος<text:s/>από<text:s/>το<text:s/>σχολικό<text:s/>έτος<text:s/>αποφοίτησης<text:s/>ως<text:s/>εξής:</text:span></text:p>
      <text:p text:style-name="P2179"><text:span text:style-name="T2179_1">α)<text:s/>Στις<text:s/>Σχολές,<text:s/>τα<text:s/>Τμήματα<text:s/>και<text:s/>τις<text:s/>Εισαγωγικές<text:s/>Κατευθύνσεις<text:s/>Τμημάτων<text:s/>των<text:s/>Ανώτατων<text:s/>Εκπαιδευτικών<text:s/>Ιδρυμάτων<text:s/>(Α.Ε.Ι.),<text:s/>των<text:s/>Ανωτάτων<text:s/>Εκκλησιαστικών<text:s/>Ακα-<text:s/>δημιών<text:s/>(Α.Ε.Α.),<text:s/>των<text:s/>Ανώτερων<text:s/>Σχολών<text:s/>Τουριστικής<text:s/>Εκπαίδευσης<text:s/>(Α.Σ.Τ.Ε.)<text:s/>του<text:s/>Υπουργείου<text:s/>Τουρισμού:<text:s/>μέσω<text:s/>εισαγωγικών<text:s/>εξετάσεων<text:s/>που<text:s/>διεξάγονται<text:s/>σε<text:s/>πανελλαδικό<text:s/>επίπεδο<text:s/>με<text:s/>θέματα<text:s/>από<text:s/>την<text:s/>εξεταστέα<text:s/>ύλη<text:s/>της<text:s/>Γ΄<text:s/>τάξης<text:s/>ημερησίου<text:s/>ΓΕ.Λ.,<text:s/>που<text:s/>προκύπτουν<text:s/>αποκλειστικά<text:s/>από<text:s/>Κεντρική<text:s/>Επιτροπή<text:s/>Εξετάσεων<text:s/>(Κ.Ε.Ε.)<text:s/>(εφεξής<text:s/>«πανελλαδικές<text:s/>εξετάσεις»).</text:span></text:p>
      <text:p text:style-name="P2180"><text:span text:style-name="T2180_1">β)<text:s/>Στις<text:s/>Σχολές<text:s/>των<text:s/>Ανωτάτων<text:s/>Στρατιωτικών<text:s/>Εκπαιδευτικών<text:s/>Ιδρυμάτων<text:s/>(Α.Σ.Ε.Ι.)<text:s/>και<text:s/>Ανώτερων<text:s/>Στρατιωτικών<text:s/>Σχολών<text:s/>Υπαξιωματικών<text:s/>(Α.Σ.Σ.Υ.),<text:s/>των<text:s/>Σχολών<text:s/>της<text:s/>Αστυνομικής<text:s/>και<text:s/>Πυροσβεστικής<text:s/>Ακαδημίας,<text:s/>της<text:s/>Ακαδημίας<text:s/>Εμπορικού<text:s/>Ναυτικού<text:s/>(Α.Ε.Ν.),<text:s/>καθώς<text:s/>και<text:s/>των<text:s/>Σχολών<text:s/>Δοκίμων<text:s/>Σημαιοφόρων<text:s/>Λ.Σ.<text:s/>και<text:s/>Λιμενοφυλάκων<text:s/>μέσω<text:s/>πανελλαδικών<text:s/>εξετάσεων<text:s/>με<text:s/>την<text:s/>επιφύλαξη<text:s/>ειδικών<text:s/>προϋποθέσεων,<text:s/>διαδικασιών<text:s/>και<text:s/>όρων<text:s/>εισαγωγής<text:s/>που<text:s/>ορίζονται<text:s/>από<text:s/>τις<text:s/>οικείες<text:s/>διατάξεις.</text:span></text:p>
      <text:p text:style-name="P2181"><text:span text:style-name="T2181_1">2.<text:s/>α)<text:s/>Οι<text:s/>απόφοιτοι<text:s/>εσπερινού<text:s/>ΓΕ.Λ.<text:s/>εισάγονται<text:s/>στην<text:s/>τριτοβάθμια<text:s/>εκπαίδευση,<text:s/>κατά<text:s/>το<text:s/>αμέσως<text:s/>επόμενο<text:s/>ακαδημαϊκό<text:s/>έτος<text:s/>από<text:s/>το<text:s/>σχολικό<text:s/>έτος<text:s/>αποφοίτησης,<text:s/>σε<text:s/>ποσοστό<text:s/>θέσεων<text:s/>επιπλέον<text:s/>του<text:s/>αριθμού<text:s/>εισακτέων,<text:s/>το<text:s/>οποίο<text:s/>ορίζεται<text:s/>με<text:s/>απόφαση<text:s/>του<text:s/>Υπουργού<text:s/>Παιδείας<text:s/>και<text:s/>Θρησκευμάτων,<text:s/>ως<text:s/>εξής:</text:span></text:p>
      <text:p text:style-name="P2182"><text:span text:style-name="T2182_1">αα)<text:s/>στις<text:s/>Σχολές,<text:s/>τα<text:s/>Τμήματα<text:s/>και<text:s/>τις<text:s/>Εισαγωγικές<text:s/>Κατευθύνσεις<text:s/>Τμημάτων<text:s/>των<text:s/>Α.Ε.Ι.,<text:s/>των<text:s/>Α.Ε.Α.<text:s/>και<text:s/>των<text:s/>Α.Σ.Τ.Ε.<text:s/>μέσω<text:s/>εισαγωγικών<text:s/>εξετάσεων<text:s/>που<text:s/>διεξάγονται<text:s/>σε<text:s/>πανελλαδικό<text:s/>επίπεδο<text:s/>με<text:s/>θέματα<text:s/>από<text:s/>την<text:s/>εξεταστέα<text:s/>ύλη<text:s/>της<text:s/>Γ΄<text:s/>τάξης<text:s/>εσπερινού<text:s/>ΓΕ.Λ.,<text:s/>που<text:s/>προκύπτουν<text:s/>αποκλειστικά<text:s/>από<text:s/>Κεντρική<text:s/>Επιτροπή<text:s/>Εξετάσεων<text:s/>(Κ.Ε.Ε.),</text:span></text:p>
      <text:p text:style-name="P2183"><text:span text:style-name="T2183_1">ββ)<text:s/>στις<text:s/>Σχολές<text:s/>της<text:s/>Ακαδημίας<text:s/>Εμπορικού<text:s/>Ναυτικού<text:s/>μέσω<text:s/>πανελλαδικών<text:s/>εξετάσεων<text:s/>με<text:s/>την<text:s/>επιφύλαξη<text:s/>ειδικών<text:s/>προϋποθέσεων,<text:s/>διαδικασιών<text:s/>και<text:s/>όρων<text:s/>εισαγωγής<text:s/>που<text:s/>ορίζονται<text:s/>από<text:s/>τις<text:s/>οικείες<text:s/>διατάξεις.<text:s/>Στην<text:s/>περίπτωση<text:s/>αυτή<text:s/>το<text:s/>ποσοστό<text:s/>θέσεων<text:s/>επιπλέον<text:s/>του<text:s/>αριθμού<text:s/>εισακτέων<text:s/>ορίζεται<text:s/>με<text:s/>κοινή<text:s/>απόφαση<text:s/>του<text:s/>Υπουργού<text:s/>Παιδείας<text:s/>και<text:s/>Θρησκευμάτων<text:s/>και<text:s/>του<text:s/>Υπουργού<text:s/>Ναυτιλίας<text:s/>και<text:s/>Νησιωτικής<text:s/>Πολιτικής.</text:span></text:p>
      <text:p text:style-name="P2184"><text:span text:style-name="T2184_1">β)<text:s/>Η<text:s/>περίπτωση<text:s/>α΄<text:s/>εφαρμόζεται<text:s/>για<text:s/>υποψηφίους<text:s/>που:<text:s/>αα)<text:s/>έχουν<text:s/>πλήρη<text:s/>φοίτηση,<text:s/>από<text:s/>την<text:s/>έναρξη<text:s/>και<text:s/>έως<text:s/>τη<text:s/>λήξη<text:s/>κάθε<text:s/>διδακτικού<text:s/>έτους,<text:s/>και<text:s/>στις<text:s/>τρεις<text:s/>τάξεις<text:s/>του<text:s/>εσπερινού<text:s/>ΓΕ.Λ.,<text:s/>ή</text:span></text:p>
      <text:p text:style-name="P2185"><text:span text:style-name="T2185_1">ββ)<text:s/>εγγράφονται<text:s/>ή<text:s/>μετεγγράφονται<text:s/>στην<text:s/>Γ΄<text:s/>τάξη<text:s/>του<text:s/>εσπερινού<text:s/>ΓΕ.Λ.<text:s/>μετά<text:s/>την<text:s/>αποφοίτησή<text:s/>τους<text:s/>από<text:s/>τη<text:s/>Β΄<text:s/>τάξη<text:s/>του<text:s/>ημερήσιου<text:s/>ΓΕ.Λ.<text:s/>ή<text:s/>στη<text:s/>Β΄<text:s/>τάξη<text:s/>του<text:s/>εσπερινού<text:s/>ΓΕ.Λ.<text:s/>μετά<text:s/>την<text:s/>αποφοίτησή<text:s/>τους<text:s/>από<text:s/>την<text:s/>Α΄<text:s/>τάξη<text:s/>του<text:s/>ημερήσιου<text:s/>ΓΕ.Λ.,<text:s/>εργάζονται<text:s/>και<text:s/>μετά<text:s/>την<text:s/>αποφοίτησή<text:s/>τους<text:s/>από<text:s/>την<text:s/>Β΄<text:s/>ή<text:s/>την<text:s/>Α΄τάξη<text:s/>ημερήσιου<text:s/>ΓΕ.Λ.<text:s/>αντίστοιχα<text:s/>ή<text:s/>κατά<text:s/>τη<text:s/>διάρκεια<text:s/>της<text:s/>φοίτησής<text:s/>τους<text:s/>στις<text:s/>τάξεις<text:s/>αυτές,<text:s/>επήλθε:<text:s/>ααα)<text:s/>θάνατος<text:s/>του<text:s/>ενός<text:s/>γονέα<text:s/>ή<text:s/>βββ)<text:s/>αναπηρία<text:s/>του<text:s/>ενός<text:s/>γονέα,<text:s/>ο<text:s/>οποίος<text:s/>ασκεί<text:s/>μόνος<text:s/>ή<text:s/>από<text:s/>κοινού<text:s/>με<text:s/>τον<text:s/>άλλο<text:s/>γονέα<text:s/>την<text:s/>επιμέλεια,<text:s/>σε<text:s/>ποσοστό<text:s/>άνω<text:s/>του<text:s/>εξήντα<text:s/>επτά<text:s/>τοις<text:s/>εκατό<text:s/>(67%),<text:s/>ή</text:span></text:p>
      <text:p text:style-name="P2186"><text:span text:style-name="T2186_1">γγ)<text:s/>εγγράφονται<text:s/>στη<text:s/>Β΄<text:s/>ή<text:s/>στη<text:s/>Γ΄<text:s/>τάξη<text:s/>του<text:s/>εσπερινού<text:s/>ΓΕ.Λ.<text:s/>είτε<text:s/>μετά<text:s/>τη<text:s/>συμπλήρωση<text:s/>του<text:s/>25ου<text:s/>έτους<text:s/>ηλικίας<text:s/>είτε<text:s/>λόγω<text:s/>ένταξης,<text:s/>ως<text:s/>εξαρτημένων<text:s/>ατόμων,<text:s/>σε<text:s/>πρόγραμμα<text:s/>απεξάρτησης<text:s/>ή<text:s/>δδ)<text:s/>μετεγγράφονται<text:s/>από<text:s/>την<text:s/>Α΄<text:s/>τάξη<text:s/>ημερησίου<text:s/>ΓΕ.Λ.<text:s/>στην<text:s/>Α΄<text:s/>τάξη<text:s/>εσπερινού<text:s/>ΓΕ.Λ.<text:s/>εντός<text:s/>της<text:s/>προβλεπόμενης<text:s/>από<text:s/>τις<text:s/>κείμενες<text:s/>διατάξεις<text:s/>προθεσμίας<text:s/>για<text:s/>μετεγγραφή.</text:span></text:p>
      <text:p text:style-name="P2187"><text:span text:style-name="T2187_1">γ)<text:s/>Οι<text:s/>απόφοιτοι<text:s/>εσπερινού<text:s/>ΓΕ.Λ.,<text:s/>ανεξάρτητα<text:s/>αν<text:s/>πληρούν<text:s/>τις<text:s/>προϋποθέσεις<text:s/>της<text:s/>περίπτωσης<text:s/>β΄,<text:s/>μπορούν<text:s/>εναλλακτικά<text:s/>να<text:s/>συμμετέχουν<text:s/>στις<text:s/>πανελλαδικές<text:s/>εξετάσεις<text:s/>για<text:s/>εισαγωγή<text:s/>στην<text:s/>τριτοβάθμια<text:s/>εκπαίδευση,<text:s/>κατά<text:s/>το<text:s/>αμέσως<text:s/>επόμενο<text:s/>ακαδημαϊκό<text:s/>έτος<text:s/>από<text:s/>το<text:s/>σχολικό<text:s/>έτος<text:s/>αποφοίτησης,<text:s/>ως<text:s/>υποψήφιοι<text:s/>στην<text:s/>κατηγορία<text:s/>αποφοίτων<text:s/>ημερήσιου<text:s/>ΓΕ.Λ.,<text:s/>με<text:s/>τους<text:s/>ίδιους<text:s/>όρους<text:s/>και<text:s/>προϋποθέσεις<text:s/>που<text:s/>ισχύουν<text:s/>γι’<text:s/>αυτούς.</text:span></text:p>
      <text:p text:style-name="P2188"><text:span text:style-name="T2188_1">3.<text:s/>Οι<text:s/>μαθητές<text:s/>της<text:s/>Γ΄<text:s/>Τάξης<text:s/>Ημερήσιου<text:s/>και<text:s/>Εσπερινού<text:s/>ΓΕ.Λ.<text:s/>με<text:s/>την<text:s/>έναρξη<text:s/>του<text:s/>σχολικού<text:s/>έτους<text:s/>και<text:s/>όχι<text:s/>αργότερα<text:s/>της<text:s/>20ης<text:s/>Σεπτεμβρίου<text:s/>επιβεβαιώνουν<text:s/>οριστικά<text:s/>την<text:s/>Αρχική<text:s/>Δήλωση<text:s/>Ομάδας<text:s/>Προσανατολισμού,<text:s/>που<text:s/>έχουν<text:s/>υποβάλει<text:s/>στη<text:s/>σχολική<text:s/>τους<text:s/>μονάδα,<text:s/>προ<text:s/>της<text:s/>λήξης<text:s/>του<text:s/>προηγούμενου<text:s/>διδακτικού<text:s/>έτους.<text:s/>Έκαστος<text:s/>μαθητής<text:s/>επιλέγει<text:s/>υποχρεωτικά<text:s/>μία<text:s/>(1)<text:s/>Ομάδα<text:s/>Μαθημάτων<text:s/>Προσανατολισμού.</text:span></text:p>
      <text:p text:style-name="P2189"><text:span text:style-name="T2189_1">Οι<text:s/>Ομάδες<text:s/>Προσανατολισμού<text:s/>επιτρέπουν<text:s/>την<text:s/>πρόσβαση<text:s/>σε<text:s/>συγκεκριμένα<text:s/>Επιστημονικά<text:s/>Πεδία<text:s/>σύμφωνα<text:s/>με<text:s/>το<text:s/>άρθρο<text:s/>4Α<text:s/>του<text:s/>παρόντος<text:s/>νόμου.</text:span></text:p>
      <text:p text:style-name="P2190"><text:span text:style-name="T2190_1">4.<text:s/>Οι<text:s/>μαθητές<text:s/>της<text:s/>Γ΄<text:s/>Λυκείου<text:s/>που<text:s/>συμμετέχουν<text:s/>στις<text:s/>πανελλαδικές<text:s/>εξετάσεις,<text:s/>μετά<text:s/>την<text:s/>ολοκλήρωση<text:s/>των<text:s/>εξετάσεων<text:s/>και<text:s/>τη<text:s/>γνωστοποίηση<text:s/>των<text:s/>βαθμών<text:s/>της<text:s/>τελικής<text:s/>τους<text:s/>επίδοσης,<text:s/>συμπληρώνουν<text:s/>το<text:s/>μηχανογραφικό.<text:s/>Σε<text:s/>αυτό<text:s/>επιλέγουν<text:s/>όσα<text:s/>Τμήματα<text:s/>επιθυμούν<text:s/>από<text:s/>το<text:s/>επιστημονικό<text:s/>πεδίο<text:s/>στο<text:s/>οποίο<text:s/>έχουν<text:s/>πρόσβαση,<text:s/>σύμφωνα<text:s/>με<text:s/>το<text:s/>άρθρο<text:s/>4Α.</text:span></text:p>
      <text:p text:style-name="P2191"><text:span text:style-name="T2191_1">5.<text:s/>Για<text:s/>την<text:s/>εισαγωγή<text:s/>στην<text:s/>τριτοβάθμια<text:s/>εκπαίδευση<text:s/>ισχύουν<text:s/>τα<text:s/>εξής:</text:span></text:p>
      <text:p text:style-name="P2192"><text:span text:style-name="T2192_1">α)<text:s/>προσμετράται<text:s/>σε<text:s/>ποσοστό<text:s/>ενενήντα<text:s/>τοις<text:s/>εκατό<text:s/>(90%)<text:s/>ο<text:s/>μέσος<text:s/>όρος<text:s/>των<text:s/>βαθμών<text:s/>στα<text:s/>τέσσερα<text:s/>(4)<text:s/>πανελλαδικά<text:s/>εξεταζόμενα<text:s/>μαθήματα<text:s/>του<text:s/>οικείου<text:s/>επιστημονικού<text:s/>πεδίου,<text:s/>σύμφωνα<text:s/>με<text:s/>το<text:s/>άρθρο<text:s/>4Α,<text:s/>και<text:s/>σε<text:s/>ποσοστό<text:s/>δέκα<text:s/>τοις<text:s/>εκατό<text:s/>(10%)<text:s/>ο<text:s/>βαθμός<text:s/>του<text:s/>απολυτηρίου<text:s/>της<text:s/>Γ΄<text:s/>Τάξης<text:s/>ΓΕ.Λ..<text:s/>Κατ’<text:s/>εξαίρεση,<text:s/>για<text:s/>την<text:s/>εισαγωγή<text:s/>στην<text:s/>τριτοβάθμια<text:s/>εκπαίδευση<text:s/>για<text:s/>το<text:s/>ακαδημαϊκό<text:s/>έτος<text:s/>20202021<text:s/>υπολογίζεται<text:s/>μόνο<text:s/>ο<text:s/>μέσος<text:s/>όρος<text:s/>των<text:s/>τεσσάρων<text:s/>(4)<text:s/>πανελλαδικά<text:s/>εξεταζόμενων<text:s/>μαθημάτων,</text:span></text:p>
      <text:p text:style-name="P2193"><text:span text:style-name="T2193_1">β)<text:s/>στα<text:s/>Τμήματα<text:s/>όπου<text:s/>απαιτείται<text:s/>η<text:s/>εξέταση<text:s/>ειδικού<text:s/>μαθήματος<text:s/>ή<text:s/>πρακτικής<text:s/>δοκιμασίας<text:s/>για<text:s/>την<text:s/>εισαγωγή<text:s/>υποψηφίων<text:s/>σε<text:s/>αυτά,<text:s/>λόγω<text:s/>της<text:s/>φύσης<text:s/>του<text:s/>γνωστικού<text:s/>αντικειμένου<text:s/>που<text:s/>θεραπεύουν,<text:s/>η<text:s/>εξέταση<text:s/>του<text:s/>ειδικού<text:s/>μαθήματος<text:s/>ή<text:s/>της<text:s/>πρακτικής<text:s/>δοκιμασίας<text:s/>γίνεται<text:s/>πανελλαδικά.<text:s/>Σε<text:s/>κάθε<text:s/>ειδικό<text:s/>μάθημα<text:s/>ο<text:s/>υποψήφιος<text:s/>πρέπει<text:s/>να<text:s/>επιτύχει<text:s/>βαθμολογία<text:s/>τουλάχιστον<text:s/>ίση<text:s/>με<text:s/>το<text:s/>μισό<text:s/>της<text:s/>προ-<text:s/>βλεπόμενης<text:s/>μέγιστης<text:s/>δυνατής.<text:s/>Για<text:s/>τον<text:s/>υπολογισμό<text:s/>της<text:s/>συνολικής<text:s/>βαθμολογίας,<text:s/>προστίθεται<text:s/>στην<text:s/>βαθμολογία,<text:s/>όπως<text:s/>έχει<text:s/>υπολογιστεί<text:s/>σύμφωνα<text:s/>με<text:s/>την<text:s/>περίπτωση<text:s/>α΄,<text:s/>η<text:s/>βαθμολογία<text:s/>που<text:s/>προκύπτει<text:s/>από<text:s/>το<text:s/>γινόμενο<text:s/>του<text:s/>βαθμού<text:s/>των<text:s/>ειδικών<text:s/>μαθημάτων<text:s/>ή<text:s/>πρακτικών<text:s/>δοκιμασιών<text:s/>με<text:s/>τον<text:s/>αντίστοιχο<text:s/>συντελεστή,<text:s/>με<text:s/>την<text:s/>επιφύλαξη<text:s/>των<text:s/>διατάξεων<text:s/>του<text:s/>άρθρου<text:s/>19<text:s/>του<text:s/>ν.<text:s/>4559/2018<text:s/>(Α΄<text:s/>142),<text:s/>όπως<text:s/>τροποποιήθηκε<text:s/>με<text:s/>το<text:s/>άρθρο<text:s/>45<text:s/>του<text:s/>ν.<text:s/>4589/2019<text:s/>(Α΄13).</text:span></text:p>
      <text:p text:style-name="P2194"><text:span text:style-name="T2194_1">γ)<text:s/>αν<text:s/>με<text:s/>το<text:s/>σύνολο<text:s/>της<text:s/>βαθμολογίας<text:s/>που<text:s/>έχει<text:s/>επιτύχει<text:s/>ο<text:s/>υποψήφιος<text:s/>μπορεί<text:s/>να<text:s/>εισαχθεί<text:s/>σε<text:s/>περισσότερες<text:s/>από<text:s/>μία<text:s/>σχολές<text:s/>ή<text:s/>τμήματα,<text:s/>εισάγεται<text:s/>τελικά<text:s/>μόνο<text:s/>σε<text:s/>εκείνη<text:s/>τη<text:s/>σχολή<text:s/>ή<text:s/>τμήμα<text:s/>που<text:s/>προσδιόρισε<text:s/>στο<text:s/>μηχανογραφικό<text:s/>του<text:s/>με<text:s/>σειρά<text:s/>προτίμησης<text:s/>υψηλότερη<text:s/>σε<text:s/>σχέση<text:s/>με<text:s/>τις<text:s/>άλλες,<text:s/>σχολές<text:s/>ή<text:s/>τμήματα<text:s/>που<text:s/>έχει<text:s/>δηλώσει.».</text:span></text:p>
      <text:p text:style-name="P2195"><text:span text:style-name="T2195_1">2.</text:span><text:span text:style-name="T2195_2"><text:s/>Η<text:s/>παράγραφος<text:s/>1<text:s/>του<text:s/>άρθρου<text:s/>13Δ<text:s/>του<text:s/>ν.<text:s/>4186/2013,<text:s/>όπως<text:s/>το<text:s/>άρθρο<text:s/>αυτό<text:s/>προστέθηκε<text:s/>με<text:s/>την<text:s/>παράγραφο<text:s/>8<text:s/>του<text:s/>άρθρου<text:s/>100<text:s/>του<text:s/>ν.<text:s/>4610/2019,<text:s/>αντικαθίσταται<text:s/>ως<text:s/>εξής:</text:span></text:p>
      <text:p text:style-name="P2196"><text:span text:style-name="T2196_1">«1.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<text:s/>καθορίζονται:</text:span></text:p>
      <text:p text:style-name="P2197"><text:span text:style-name="T2197_1">α)<text:s/>Ο<text:s/>χρόνος,<text:s/>ο<text:s/>τόπος<text:s/>και<text:s/>ο<text:s/>τρόπος<text:s/>υποβολής<text:s/>της<text:s/>αίτησης<text:s/>δήλωσης<text:s/>των<text:s/>υποψηφίων<text:s/>Λυκείων<text:s/>για<text:s/>συμμετοχή<text:s/>στις<text:s/>πανελλαδικές<text:s/>εξετάσεις<text:s/>και<text:s/>στις<text:s/>εξετάσεις<text:s/>ειδικών<text:s/>μαθημάτων,<text:s/>μουσικών<text:s/>μαθημάτων<text:s/>και<text:s/>πρακτικών<text:s/>δοκιμασιών,<text:s/>καθώς<text:s/>και<text:s/>τα<text:s/>απαιτούμενα<text:s/>δικαιολογητικά.</text:span></text:p>
      <text:p text:style-name="P2198"><text:span text:style-name="T2198_1">β)<text:s/>Ο<text:s/>τρόπος<text:s/>υπολογισμού<text:s/>του<text:s/>συνολικού<text:s/>αριθμού<text:s/>μορίων<text:s/>εισαγωγής<text:s/>με<text:s/>βάση<text:s/>τους<text:s/>γραπτούς<text:s/>βαθμούς<text:s/>των<text:s/>Πανελλαδικών<text:s/>Εξετάσεων<text:s/>και<text:s/>το<text:s/>βαθμό<text:s/>απολυτηρίου<text:s/>όπου<text:s/>απαιτείται.</text:span></text:p>
      <text:p text:style-name="P2199"><text:span text:style-name="T2199_1">γ)<text:s/>Ο<text:s/>χρόνος,<text:s/>τόπος<text:s/>και<text:s/>τρόπος<text:s/>υποβολής<text:s/>της<text:s/>δήλωσης<text:s/>προτίμησης<text:s/>(μηχανογραφικού)<text:s/>των<text:s/>υποψηφίων,<text:s/>μαθητών<text:s/>και<text:s/>αποφοίτων,<text:s/>που<text:s/>συμμετείχαν<text:s/>στις<text:s/>πανελλαδικές<text:s/>εξετάσεις,<text:s/>καθώς<text:s/>και<text:s/>των<text:s/>αποφοίτων<text:s/>της<text:s/>περίπτωσης<text:s/>α΄<text:s/>της<text:s/>παραγράφου<text:s/>1<text:s/>του<text:s/>άρθρου<text:s/>13Γ,<text:s/>καθώς<text:s/>και<text:s/>τα<text:s/>απαι-<text:s/>τούμενα<text:s/>δικαιολογητικά.</text:span></text:p>
      <text:p text:style-name="P2200"><text:span text:style-name="T2200_1">δ)<text:s/>Μετά<text:s/>από<text:s/>πρόταση<text:s/>των<text:s/>οικείων<text:s/>Τμημάτων<text:s/>και<text:s/>Σχολών,<text:s/>τα<text:s/>Τμήματα<text:s/>και<text:s/>οι<text:s/>Σχολές,<text:s/>για<text:s/>την<text:s/>εισαγωγή<text:s/>στα<text:s/>οποία<text:s/>απαιτείται<text:s/>εξέταση<text:s/>σε<text:s/>ειδικά<text:s/>μαθήματα,<text:s/>πρακτικές<text:s/>δοκιμασίες<text:s/>ή<text:s/>υγειονομικές<text:s/>εξετάσεις,<text:s/>καθώς<text:s/>και<text:s/>τα<text:s/>ειδικά<text:s/>αυτά<text:s/>μαθήματα,<text:s/>οι<text:s/>πρακτικές<text:s/>δοκιμασίες<text:s/>ή<text:s/>οι<text:s/>υγειονομικές<text:s/>εξετάσεις<text:s/>που<text:s/>απαιτούνται.</text:span></text:p>
      <text:p text:style-name="P2201"><text:span text:style-name="T2201_1">ε)<text:s/>Ο<text:s/>τρόπος,<text:s/>ο<text:s/>τόπος<text:s/>και<text:s/>ο<text:s/>χρόνος<text:s/>εξέτασης<text:s/>και<text:s/>βαθμολόγησης<text:s/>των<text:s/>ειδικών<text:s/>μαθημάτων,<text:s/>των<text:s/>μουσικών<text:s/>μαθημάτων,<text:s/>των<text:s/>πρακτικών<text:s/>δοκιμασιών<text:s/>ή<text:s/>υγειονομικών<text:s/>εξετάσεων,<text:s/>η<text:s/>προθεσμία<text:s/>υποβολής<text:s/>της<text:s/>σχετικής<text:s/>αίτησης<text:s/>των<text:s/>υποψηφίων<text:s/>για<text:s/>συμμετοχή<text:s/>στις<text:s/>εξετάσεις<text:s/>αυτές<text:s/>και<text:s/>εκδήλωσης<text:s/>της<text:s/>προτίμησης<text:s/>των<text:s/>υποψηφίων,<text:s/>η<text:s/>ανακοίνωση<text:s/>της<text:s/>επίδοσης<text:s/>στους<text:s/>υποψηφίους<text:s/>και<text:s/>κάθε<text:s/>αναγκαία<text:s/>λεπτομέρεια.</text:span></text:p>
      <text:p text:style-name="P2202"><text:span text:style-name="T2202_1">στ)<text:s/>Η<text:s/>ακριβής<text:s/>κατάταξη<text:s/>των<text:s/>Τμημάτων<text:s/>των<text:s/>παραγράφων<text:s/>1<text:s/>και<text:s/>2<text:s/>του<text:s/>άρθρου<text:s/>4<text:s/>στα<text:s/>Επιστημονικά<text:s/>Πεδία.<text:s/>Η<text:s/>απόφαση<text:s/>του<text:s/>προηγούμενου<text:s/>εδαφίου<text:s/>εκδίδεται<text:s/>έως<text:s/>τα<text:s/>μέσα<text:s/>Μαΐου<text:s/>του<text:s/>κάθε<text:s/>σχολικού<text:s/>έτους<text:s/>και<text:s/>ισχύει<text:s/>για<text:s/>τις<text:s/>πανελλαδικές<text:s/>εξετάσεις<text:s/>του<text:s/>επόμενου<text:s/>σχολικού<text:s/>έτους.<text:s/>Ειδικά<text:s/>για<text:s/>τις<text:s/>πανελλαδικές<text:s/>εξετάσεις<text:s/>του<text:s/>σχολικού<text:s/>έτους<text:s/>2019-2010,<text:s/>η<text:s/>ανωτέρω<text:s/>απόφαση<text:s/>κατάταξης<text:s/>εκδίδεται<text:s/>έως<text:s/>τα<text:s/>τέλη<text:s/>Οκτωβρίου<text:s/>2019.</text:span></text:p>
      <text:p text:style-name="P2203"><text:span text:style-name="T2203_1">ζ)<text:s/>Ο<text:s/>καθορισμός<text:s/>του<text:s/>αριθμού<text:s/>εισακτέων<text:s/>ανά<text:s/>Σχολή,<text:s/>Τμήμα<text:s/>ή<text:s/>Εισαγωγική<text:s/>Κατεύθυνση<text:s/>των<text:s/>Α.Ε.Ι.,<text:s/>των<text:s/>Α.Ε.Α.<text:s/>και<text:s/>των<text:s/>Α.Σ.Τ.Ε..<text:s/>Η<text:s/>απόφαση<text:s/>του<text:s/>προηγούμενου<text:s/>εδαφίου<text:s/>εκδίδεται<text:s/>έως<text:s/>τα<text:s/>μέσα<text:s/>Απριλίου<text:s/>κάθε<text:s/>έτους<text:s/>ύστερα<text:s/>από<text:s/>γνώμη<text:s/>των<text:s/>Τμημάτων<text:s/>και<text:s/>ισχύει<text:s/>για<text:s/>τις<text:s/>πανελλαδικές<text:s/>εξετάσεις<text:s/>του<text:s/>ίδιου<text:s/>σχολικού<text:s/>έτους.</text:span></text:p>
      <text:p text:style-name="P2204"><text:span text:style-name="T2204_1">η)<text:s/>Ο<text:s/>αριθμός<text:s/>των<text:s/>θέσεων<text:s/>εισακτέων<text:s/>υποψηφίων<text:s/>που<text:s/>ορίζονται<text:s/>στις<text:s/>εξής<text:s/>διατάξεις:<text:s/>αα)<text:s/>άρθρο<text:s/>34<text:s/>του<text:s/>ν.<text:s/>2725/1999<text:s/>(Α΄<text:s/>121),<text:s/>ββ)<text:s/>παράγραφο<text:s/>4<text:s/>του<text:s/>άρθρου<text:s/>2<text:s/>του<text:s/>ν.<text:s/>2525/1997<text:s/>(Α΄<text:s/>188)<text:s/>και<text:s/>γγ)<text:s/>άρθρο<text:s/>35<text:s/>του<text:s/>ν.<text:s/>3794/2009<text:s/>(Α΄<text:s/>156).</text:span></text:p>
      <text:p text:style-name="P2205"><text:span text:style-name="T2205_1">θ)<text:s/>Οι<text:s/>διαδικασίες<text:s/>σχετικά<text:s/>με<text:s/>τις<text:s/>εξετάσεις<text:s/>εισαγωγής<text:s/>στην<text:s/>τριτοβάθμια<text:s/>εκπαίδευση<text:s/>που<text:s/>αφορούν<text:s/>τον<text:s/>τόπο<text:s/>και<text:s/>χρόνο<text:s/>διεξαγωγής<text:s/>των<text:s/>εξετάσεων,<text:s/>το<text:s/>πρόγραμμα<text:s/>των<text:s/>εξετάσεων,<text:s/>τον<text:s/>τρόπο<text:s/>εξέτασης<text:s/>των<text:s/>διαφόρων<text:s/>μαθημάτων,<text:s/>τον<text:s/>τρόπο<text:s/>διατύπωσης<text:s/>και<text:s/>διαβίβασης<text:s/>των<text:s/>θεμάτων,<text:s/>τον<text:s/>τρόπο<text:s/>ορισμού<text:s/>και<text:s/>υποχρεώσεις<text:s/>των<text:s/>επιτηρητών,<text:s/>υποχρεώσεις<text:s/>των<text:s/>μαθητών<text:s/>κατά<text:s/>τη<text:s/>διάρκεια<text:s/>της<text:s/>εξέτασης,<text:s/>τον<text:s/>τρόπο<text:s/>βαθμολόγησης<text:s/>και<text:s/>αναβαθμολόγησης<text:s/>των<text:s/>γραπτών,<text:s/>τον<text:s/>τρόπο<text:s/>φύλαξής<text:s/>τους,<text:s/>καθώς<text:s/>και<text:s/>τον<text:s/>τρόπο<text:s/>ορισμού<text:s/>των<text:s/>βαθμολογικών<text:s/>κέντρων<text:s/>και<text:s/>γνωστοποίησης<text:s/>των<text:s/>τελικών<text:s/>βαθμών<text:s/>των<text:s/>γραπτών.</text:span></text:p>
      <text:p text:style-name="P2206"><text:span text:style-name="T2206_1">ι)<text:s/>Η<text:s/>σύσταση<text:s/>και<text:s/>συγκρότηση<text:s/>των<text:s/>αναγκαίων<text:s/>ατομικών<text:s/>και<text:s/>συλλογικών<text:s/>οργάνων<text:s/>για<text:s/>την<text:s/>οργάνωση<text:s/>και<text:s/>τη<text:s/>διεξαγωγή<text:s/>των<text:s/>εξετάσεων<text:s/>σε<text:s/>κεντρικό<text:s/>και<text:s/>περιφερειακό<text:s/>επίπεδο.</text:span></text:p>
      <text:p text:style-name="P2207"><text:span text:style-name="T2207_1">ια)<text:s/>Ο<text:s/>τρόπος<text:s/>και<text:s/>η<text:s/>διαδικασία<text:s/>συγκέντρωσης<text:s/>των<text:s/>βαθμών.</text:span></text:p>
      <text:p text:style-name="P2208"><text:span text:style-name="T2208_1">ιβ)<text:s/>Οι<text:s/>συντελεστές<text:s/>βαρύτητας<text:s/>των<text:s/>ειδικών<text:s/>μαθημάτων,<text:s/>των<text:s/>μουσικών<text:s/>μαθημάτων<text:s/>και<text:s/>των<text:s/>πρακτικών<text:s/>δοκιμασιών.</text:span></text:p>
      <text:p text:style-name="P2209"><text:span text:style-name="T2209_1">ιγ)<text:s/>Ο<text:s/>τρόπος<text:s/>επεξεργασίας<text:s/>των<text:s/>βαθμολογικών<text:s/>στοιχείων<text:s/>και<text:s/>των<text:s/>δηλώσεων<text:s/>προτίμησης<text:s/>υποψηφίων<text:s/>(μηχανογραφικό),<text:s/>τα<text:s/>κριτήρια<text:s/>ισοβαθμίας,<text:s/>η<text:s/>κατάρτιση<text:s/>των<text:s/>πινάκων<text:s/>εισαγομένων,<text:s/>ο<text:s/>τρόπος<text:s/>ανακοίνωσής<text:s/>τους<text:s/>στους<text:s/>υποψηφίους<text:s/>και<text:s/>στα<text:s/>οικεία<text:s/>Τμήματα<text:s/>ή<text:s/>Σχολές<text:s/>εισαγωγής.</text:span></text:p>
      <text:p text:style-name="P2210"><text:span text:style-name="T2210_1">ιδ)<text:s/>Ο<text:s/>τρόπος,<text:s/>ο<text:s/>χρόνος<text:s/>και<text:s/>η<text:s/>διαδικασία<text:s/>εγγραφής<text:s/>των<text:s/>εισαγομένων<text:s/>στην<text:s/>τριτοβάθμια<text:s/>εκπαίδευση,<text:s/>καθώς<text:s/>και<text:s/>κάθε<text:s/>σχετικό<text:s/>θέμα<text:s/>με<text:s/>την<text:s/>οργάνωση<text:s/>και<text:s/>την<text:s/>εφαρμογή<text:s/>των<text:s/>διαδικασιών<text:s/>πρόσβασης<text:s/>και<text:s/>επιλογής<text:s/>για<text:s/>εισαγωγή<text:s/>στην<text:s/>τριτοβάθμια<text:s/>εκπαίδευση.</text:span></text:p>
      <text:p text:style-name="P2211"><text:span text:style-name="T2211_1">ιε)<text:s/>Κάθε<text:s/>άλλο<text:s/>σχετικό<text:s/>θέμα<text:s/>για<text:s/>την<text:s/>εφαρμογή<text:s/>του<text:s/>παρόντος.».</text:span></text:p>
      <text:p text:style-name="P2212"><text:span text:style-name="T2212_1">3.</text:span><text:span text:style-name="T2212_2"><text:s/>Η<text:s/>παράγραφος<text:s/>11<text:s/>του<text:s/>άρθρου<text:s/>100<text:s/>του<text:s/>ν.<text:s/>4610/2019<text:s/>καταργείται<text:s/>και<text:s/>οι<text:s/>παράγραφοι<text:s/>12,<text:s/>13<text:s/>και<text:s/>14<text:s/>αναριθμού-<text:s/>νται<text:s/>σε<text:s/>11,<text:s/>12<text:s/>και<text:s/>13.</text:span></text:p>
      <text:h text:style-name="P2213" text:outline-level="6"><text:span text:style-name="T2213_1">Άρθρο<text:s/>166</text:span></text:h>
      <text:h text:style-name="P2214" text:outline-level="6"><text:span text:style-name="T2214_1">Εισαγωγή<text:s/>παλαιών<text:s/>αποφοίτων<text:s/>στην<text:s/>τριτοβάθμια<text:s/>εκπαίδευση<text:s/>μέσω<text:s/>πανελλαδικών<text:s/>εξετάσεων</text:span></text:h>
      <text:p text:style-name="P2215"><text:span text:style-name="T2215_1">το<text:s/>σχολικό<text:s/>έτος<text:s/>2019-2020</text:span></text:p>
      <text:p text:style-name="P2216"><text:span text:style-name="T2216_1">1.</text:span><text:span text:style-name="T2216_2"><text:s/>Στο<text:s/>άρθρο<text:s/>13Γ<text:s/>του<text:s/>ν.<text:s/>4186/2013,<text:s/>το<text:s/>οποίο<text:s/>προστέθηκε<text:s/>με<text:s/>την<text:s/>παράγραφο<text:s/>8<text:s/>του<text:s/>άρθρου<text:s/>100<text:s/>του<text:s/>ν.<text:s/>4610/2019,<text:s/>μετά<text:s/>την<text:s/>παράγραφο<text:s/>1<text:s/>προστίθεται<text:s/>παράγραφος<text:s/>1A<text:s/>ως<text:s/>εξής:</text:span></text:p>
      <text:p text:style-name="P2217"><text:span text:style-name="T2217_1">«1A.<text:s/>Ειδικά<text:s/>για<text:s/>το<text:s/>σχολικό<text:s/>έτος<text:s/>2019-2020<text:s/>οι<text:s/>απόφοιτοι<text:s/>της<text:s/>παραγράφου<text:s/>1,<text:s/>οι<text:s/>οποίοι<text:s/>επιθυμούν<text:s/>να<text:s/>συμμετά-<text:s/>σχουν<text:s/>στις<text:s/>πανελλαδικές<text:s/>εξετάσεις<text:s/>υποψηφίων<text:s/>γενικού<text:s/>λυκείου<text:s/>μπορούν<text:s/>να<text:s/>επιλέξουν<text:s/>να<text:s/>συμμετάσχουν<text:s/>σε<text:s/>αυτές<text:s/>είτε<text:s/>α)<text:s/>με<text:s/>τους<text:s/>όρους<text:s/>και<text:s/>προϋποθέσεις,<text:s/>που<text:s/>ισχύουν<text:s/>το<text:s/>σχολικό<text:s/>έτος<text:s/>2019-2020<text:s/>είτε<text:s/>β)<text:s/>με<text:s/>τους<text:s/>όρους,<text:s/>προϋποθέσεις,<text:s/>εξεταστέα<text:s/>ύλη<text:s/>και<text:s/>διαδικασίες,<text:s/>που<text:s/>ίσχυσαν<text:s/>το<text:s/>σχολικό<text:s/>έτος<text:s/>2018-2019.<text:s/>Η<text:s/>επιλογή<text:s/>θα<text:s/>γίνει<text:s/>κατά<text:s/>την<text:s/>περίοδο<text:s/>υποβολής<text:s/>αιτήσεων<text:s/>-<text:s/>δηλώσεων<text:s/>των<text:s/>υποψηφίων<text:s/>Γενικού<text:s/>Λυκείου.</text:span></text:p>
      <text:p text:style-name="P2218"><text:span text:style-name="T2218_1">Οι<text:s/>υποψήφιοι,<text:s/>που<text:s/>θα<text:s/>επιλέξουν<text:s/>να<text:s/>εξεταστούν<text:s/>σύμφωνα<text:s/>με<text:s/>την<text:s/>περίπτωση<text:s/>β)<text:s/>του<text:s/>πρώτου<text:s/>εδαφίου<text:s/>θα<text:s/>διεκδικήσουν<text:s/>ποσοστό<text:s/>των<text:s/>θέσεων<text:s/>των<text:s/>σχολών<text:s/>και<text:s/>τμημάτων,<text:s/>που<text:s/>αναφέρονται<text:s/>στην<text:s/>παράγραφο<text:s/>1.<text:s/>Το<text:s/>ποσοστό<text:s/>αυτό<text:s/>ορίζεται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,<text:s/>αφού<text:s/>οριστικοποιηθεί<text:s/>ο<text:s/>αριθμός<text:s/>των<text:s/>αποφοίτων<text:s/>των<text:s/>προηγούμενων<text:s/>ετών<text:s/>που<text:s/>θα<text:s/>διαγωνισθούν<text:s/>με<text:s/>το<text:s/>σύστημα<text:s/>που<text:s/>ίσχυσε<text:s/>το<text:s/>σχολικό<text:s/>έτος<text:s/>2018-2019,<text:s/>ώστε<text:s/>να<text:s/>τους<text:s/>αποδοθεί<text:s/>ποσοστό<text:s/>θέσεων<text:s/>κατά<text:s/>προσέγγιση<text:s/>ανάλογο<text:s/>με<text:s/>το<text:s/>ποσοστό<text:s/>τους<text:s/>σε<text:s/>σχέση<text:s/>με<text:s/>το<text:s/>σύνολο<text:s/>των<text:s/>υποψηφίων<text:s/>του<text:s/>σχολικού<text:s/>έτους<text:s/>2019-2020.<text:s/>Το<text:s/>ανωτέρω<text:s/>ποσοστό<text:s/>θα<text:s/>αποδοθεί<text:s/>στα<text:s/>κατά<text:s/>περίπτωση<text:s/>συναρμόδια<text:s/>Υπουργεία,<text:s/>προκειμένου<text:s/>να<text:s/>ορισθεί<text:s/>ο<text:s/>αριθμός<text:s/>εισακτέων<text:s/>της<text:s/>κατηγορίας<text:s/>αυτής<text:s/>για<text:s/>τα<text:s/>Τμήματα<text:s/>και<text:s/>τις<text:s/>Σχολές<text:s/>που<text:s/>τα<text:s/>αφορούν,<text:s/>με<text:s/>κοινή<text:s/>απόφαση<text:s/>του<text:s/>Υπουργού<text:s/>Παιδείας<text:s/>και<text:s/>Θρησκευμάτων<text:s/>και<text:s/>των<text:s/>κατά<text:s/>περίπτωση<text:s/>αρμόδιων<text:s/>Υπουργών,<text:s/>εκτός<text:s/>αν<text:s/>ορίζεται<text:s/>διαφορετικά<text:s/>στις<text:s/>επιμέρους<text:s/>διατάξεις.».</text:span></text:p>
      <text:p text:style-name="P2219"><text:span text:style-name="T2219_1">2.</text:span><text:span text:style-name="T2219_2"><text:s/>Η<text:s/>παράγραφος<text:s/>4<text:s/>του<text:s/>άρθρου<text:s/>13Γ<text:s/>του<text:s/>ν.<text:s/>4186/2013,<text:s/>το<text:s/>οποίο<text:s/>προστέθηκε<text:s/>με<text:s/>την<text:s/>παράγραφο<text:s/>8<text:s/>του<text:s/>άρθρου<text:s/>100<text:s/>του<text:s/>ν.<text:s/>4610/2019,<text:s/>καταργείται<text:s/>και<text:s/>η<text:s/>παράγραφος<text:s/>5<text:s/>του<text:s/>άρθρου<text:s/>13Γ<text:s/>του<text:s/>ν.<text:s/>4186/2013<text:s/>αναριθμείται<text:s/>σε<text:s/>4.</text:span></text:p>
      <text:h text:style-name="P2220" text:outline-level="6"><text:span text:style-name="T2220_1">Άρθρο<text:s/>167</text:span></text:h>
      <text:h text:style-name="P2221" text:outline-level="6"><text:span text:style-name="T2221_1">Ρυθμίσεις<text:s/>για<text:s/>τα<text:s/>πειραματικά</text:span></text:h>
      <text:p text:style-name="P2222"><text:span text:style-name="T2222_1">και<text:s/>τα<text:s/>πρότυπα<text:s/>σχολεία</text:span></text:p>
      <text:p text:style-name="P2223"><text:span text:style-name="T2223_1">1.</text:span><text:span text:style-name="T2223_2"><text:s/>Το<text:s/>άρθρο<text:s/>83<text:s/>του<text:s/>ν.<text:s/>4610/2019<text:s/>τροποποιείται<text:s/>ως<text:s/>εξής:</text:span></text:p>
      <text:p text:style-name="P2224"><text:span text:style-name="T2224_1">α)</text:span><text:span text:style-name="T2224_2"><text:tab/></text:span><text:span text:style-name="T2224_3">Η<text:s/>παράγραφος<text:s/>3<text:s/>αντικαθίσταται<text:s/>ως<text:s/>εξής:</text:span></text:p>
      <text:p text:style-name="P2225"><text:span text:style-name="T2225_1">«3.<text:s/>Η<text:s/>εγγραφή<text:s/>των<text:s/>μαθητών<text:s/>των<text:s/>πειραματικών<text:s/>σχολείων<text:s/>στους<text:s/>ομίλους<text:s/>γίνεται<text:s/>με<text:s/>αίτηση<text:s/>των<text:s/>ασκούντων<text:s/>τη<text:s/>γονική<text:s/>μέριμνα<text:s/>προς<text:s/>το<text:s/>ΕΠ.Ε.Σ.<text:s/>του<text:s/>σχολείου.<text:s/>Η<text:s/>εγγραφή<text:s/>των<text:s/>μαθητών<text:s/>στους<text:s/>ομίλους<text:s/>για<text:s/>μαθητές<text:s/>που<text:s/>φοιτούν<text:s/>στις<text:s/>δημόσιες<text:s/>σχολικές<text:s/>μονάδες<text:s/>που<text:s/>υπάγονται<text:s/>στην<text:s/>ίδια<text:s/>Περιφερειακή<text:s/>Διεύθυνση<text:s/>γίνεται<text:s/>με<text:s/>απόφαση<text:s/>του<text:s/>ΕΠ.Ε.Σ.<text:s/>του<text:s/>πειραματικού<text:s/>σχολείου,<text:s/>κατόπιν<text:s/>αίτησης<text:s/>των<text:s/>ασκού-<text:s/>ντων<text:s/>τη<text:s/>γονική<text:s/>μέριμνα.<text:s/>Αν<text:s/>δεν<text:s/>λειτουργούν<text:s/>όμιλοι<text:s/>στο<text:s/>συγκεκριμένο<text:s/>πειραματικό<text:s/>σχολείο<text:s/>για<text:s/>τον<text:s/>γνωστικό<text:s/>τομέα<text:s/>για<text:s/>τον<text:s/>οποίο<text:s/>ενδιαφέρονται<text:s/>οι<text:s/>μαθητές,<text:s/>μπορούν<text:s/>να<text:s/>εγγραφούν<text:s/>με<text:s/>την<text:s/>ίδια<text:s/>διαδικασία<text:s/>σε<text:s/>ομίλους<text:s/>άλλου<text:s/>πειραματικού<text:s/>σχολείου,<text:s/>εφόσον<text:s/>αυτοί<text:s/>λειτουργούν.».</text:span></text:p>
      <text:p text:style-name="P2226"><text:span text:style-name="T2226_1">β)</text:span><text:span text:style-name="T2226_2"><text:tab/></text:span><text:span text:style-name="T2226_3">Η<text:s/>παράγραφος<text:s/>4<text:s/>καταργείται.</text:span></text:p>
      <text:p text:style-name="P2227"><text:span text:style-name="T2227_1">2.</text:span><text:span text:style-name="T2227_2"><text:s/>Η<text:s/>παράγραφος<text:s/>1<text:s/>του<text:s/>άρθρου<text:s/>89<text:s/>του<text:s/>ν.<text:s/>4610/2019<text:s/>αντικαθίσταται<text:s/>ως<text:s/>εξής:</text:span></text:p>
      <text:p text:style-name="P2228"><text:span text:style-name="T2228_1">«1.<text:s/>Τα<text:s/>πρότυπα<text:s/>σχολεία<text:s/>υπηρετούν<text:s/>τους<text:s/>σκοπούς<text:s/>του<text:s/>άρθρου<text:s/>74,<text:s/>εντάσσονται<text:s/>σε<text:s/>ομάδα<text:s/>σχολείων<text:s/>του<text:s/>άρθρου<text:s/>48<text:s/>του<text:s/>ν.<text:s/>4547/2018<text:s/>και<text:s/>υπάγονται<text:s/>διοικητικά<text:s/>στην<text:s/>οικεία<text:s/>Διεύθυνση<text:s/>Εκπαίδευσης.».</text:span></text:p>
      <text:p text:style-name="P2229"><text:span text:style-name="T2229_1">3.</text:span><text:span text:style-name="T2229_2"><text:s/>α)<text:s/>Η<text:s/>παράγραφος<text:s/>3<text:s/>του<text:s/>άρθρου<text:s/>94<text:s/>του<text:s/>ν.<text:s/>4610/2019<text:s/>αντικαθίσταται<text:s/>ως<text:s/>εξής:</text:span></text:p>
      <text:p text:style-name="P2230"><text:span text:style-name="T2230_1">«3.<text:s/>Η<text:s/>Ε.Ε.Π.Π.Σ.<text:s/>έχει,<text:s/>ιδίως,<text:s/>τις<text:s/>εξής<text:s/>αρμοδιότητες:</text:span></text:p>
      <text:p text:style-name="P2231"><text:span text:style-name="T2231_1">α)<text:s/>Γνωμοδοτεί<text:s/>για<text:s/>τη<text:s/>μετατροπή<text:s/>σχολείου<text:s/>ως<text:s/>πειραματικού.</text:span></text:p>
      <text:p text:style-name="P2232"><text:span text:style-name="T2232_1">β)<text:s/>Γνωμοδοτεί<text:s/>για<text:s/>την<text:s/>ίδρυση<text:s/>νέας<text:s/>σχολικής<text:s/>μονάδας<text:s/>ως<text:s/>πειραματικής.</text:span></text:p>
      <text:p text:style-name="P2233"><text:span text:style-name="T2233_1">γ)<text:s/>Γνωμοδοτεί<text:s/>για<text:s/>τον<text:s/>χαρακτηρισμό<text:s/>τμήματος<text:s/>ή<text:s/>τμημάτων<text:s/>σχολείου<text:s/>ως<text:s/>πειραματικών.</text:span></text:p>
      <text:p text:style-name="P2234"><text:span text:style-name="T2234_1">δ)<text:s/>Γνωμοδοτεί<text:s/>για<text:s/>τη<text:s/>διαδικασία<text:s/>εισαγωγής<text:s/>μαθητών<text:s/>στα<text:s/>πειραματικά<text:s/>σχολεία.</text:span></text:p>
      <text:p text:style-name="P2235"><text:span text:style-name="T2235_1">ε)<text:s/>Γνωμοδοτεί<text:s/>για<text:s/>τη<text:s/>διαδικασία<text:s/>και<text:s/>τα<text:s/>κριτήρια<text:s/>επιλογής<text:s/>μαθητών<text:s/>και<text:s/>μαθητριών<text:s/>στα<text:s/>πρότυπα<text:s/>γυμνάσια.</text:span></text:p>
      <text:p text:style-name="P2236"><text:span text:style-name="T2236_1">στ)<text:s/>Γνωμοδοτεί<text:s/>για<text:s/>τη<text:s/>συνεργασία<text:s/>πειραματικών<text:s/>και<text:s/>πρότυπων<text:s/>σχολείων<text:s/>με<text:s/>Α.Ε.Ι.<text:s/>ή<text:s/>ερευνητικούς<text:s/>φορείς.</text:span></text:p>
      <text:p text:style-name="P2237"><text:span text:style-name="T2237_1">ζ)<text:s/>Γνωμοδοτεί<text:s/>για<text:s/>την<text:s/>τροποποίηση<text:s/>του<text:s/>αναλυτικού<text:s/>και<text:s/>του<text:s/>ωρολογίου<text:s/>προγράμματος,<text:s/>σύμφωνα<text:s/>με<text:s/>την<text:s/>περίπτωση<text:s/>β΄<text:s/>της<text:s/>παραγράφου<text:s/>2<text:s/>του<text:s/>άρθρου<text:s/>95<text:s/>του<text:s/>παρόντος.</text:span></text:p>
      <text:p text:style-name="P2238"><text:span text:style-name="T2238_1">η)<text:s/>Επιλύει<text:s/>οποιοδήποτε<text:s/>άλλο<text:s/>θέμα,<text:s/>το<text:s/>οποίο<text:s/>αφορά<text:s/>στη<text:s/>λειτουργία<text:s/>των<text:s/>ομίλων<text:s/>και<text:s/>δεν<text:s/>προβλέπεται<text:s/>από<text:s/>την<text:s/>ισχύουσα<text:s/>νομοθεσία.</text:span></text:p>
      <text:p text:style-name="P2239"><text:span text:style-name="T2239_1">θ)<text:s/>Γνωμοδοτεί<text:s/>για<text:s/>τη<text:s/>διάθεση<text:s/>των<text:s/>εκπαιδευτικών<text:s/>των<text:s/>οποίων<text:s/>παρατάθηκε<text:s/>η<text:s/>θητεία,<text:s/>εφόσον<text:s/>πλεονάζουν<text:s/>στο<text:s/>πειραματικό<text:s/>ή<text:s/>πρότυπο<text:s/>σχολείο<text:s/>όπου<text:s/>υπηρετούν,<text:s/>σε<text:s/>άλλο<text:s/>πειραματικό<text:s/>ή<text:s/>πρότυπο<text:s/>σχολείο<text:s/>για<text:s/>κατά<text:s/>προτεραιότητα<text:s/>κάλυψη<text:s/>λειτουργικών<text:s/>κενών<text:s/>ή<text:s/>για<text:s/>την<text:s/>κάλυψη<text:s/>αναγκών<text:s/>που<text:s/>έχουν<text:s/>σχέση<text:s/>με<text:s/>τους<text:s/>σκοπούς<text:s/>των<text:s/>πρότυπων<text:s/>και<text:s/>πειραματικών<text:s/>σχολείων<text:s/>στην<text:s/>ίδια<text:s/>περιφέρεια<text:s/>που<text:s/>ανήκει<text:s/>το<text:s/>πρότυπο<text:s/>ή<text:s/>πειραματικό<text:s/>σχολείο.<text:s/>Αν<text:s/>ο<text:s/>εκπαιδευτικός<text:s/>δεν<text:s/>επιθυμεί<text:s/>να<text:s/>υπηρετήσει<text:s/>με<text:s/>την<text:s/>παραπάνω<text:s/>διαδικασία,<text:s/>τότε<text:s/>τίθεται<text:s/>στη<text:s/>διάθεση<text:s/>του<text:s/>οικείου<text:s/>Περιφερειακού<text:s/>Υπηρεσιακού<text:s/>Συμβουλίου<text:s/>Πρωτοβάθμιας<text:s/>Εκπαίδευσης<text:s/>(Π.Υ.Σ.Π.Ε.)<text:s/>ή<text:s/>Περιφερειακού<text:s/>Υπηρεσιακού<text:s/>Συμβουλίου<text:s/>Δευτεροβάθμιας<text:s/>Εκπαίδευσης<text:s/>(Π.Υ.Σ.Δ.Ε.).<text:s/>Σε<text:s/>αυτή<text:s/>την<text:s/>περίπτωση<text:s/>διατηρεί<text:s/>όλα<text:s/>τα<text:s/>δικαιώματα<text:s/>που<text:s/>απορρέουν<text:s/>από<text:s/>την<text:s/>παράταση<text:s/>της<text:s/>θητείας<text:s/>του<text:s/>στο<text:s/>συγκεκριμένο<text:s/>πρότυπο<text:s/>ή<text:s/>πειραματικό<text:s/>σχολείο.</text:span></text:p>
      <text:p text:style-name="P2240"><text:span text:style-name="T2240_1">ι)<text:s/>Γνωμοδοτεί<text:s/>για<text:s/>τη<text:s/>διάθεση<text:s/>εκπαιδευτικών<text:s/>των<text:s/>οποίων<text:s/>ανανεώθηκε<text:s/>η<text:s/>απόσπαση<text:s/>σε<text:s/>πρότυπο<text:s/>ή<text:s/>πειραματικό<text:s/>σχολείο,<text:s/>εφόσον<text:s/>πλεονάζουν,<text:s/>για<text:s/>την<text:s/>κάλυψη<text:s/>λειτουργικών<text:s/>κενών<text:s/>σε<text:s/>άλλο<text:s/>πρότυπο<text:s/>ή<text:s/>πειραματικό<text:s/>σχολείο.<text:s/>Αν<text:s/>οι<text:s/>εκπαιδευτικοί<text:s/>εξακολουθούν<text:s/>να<text:s/>πλεονάζουν,<text:s/>επιστρέφουν<text:s/>στη<text:s/>θέση<text:s/>από<text:s/>την<text:s/>οποία<text:s/>αποσπάστηκαν.</text:span></text:p>
      <text:p text:style-name="P2241"><text:span text:style-name="T2241_1">ια)<text:s/>Διαβιβάζει<text:s/>στα<text:s/>οικεία<text:s/>Π.Υ.Σ.Π.Ε.<text:s/>ή<text:s/>Π.Υ.Σ.Δ.Ε.<text:s/>τα<text:s/>λειτουργικά<text:s/>κενά<text:s/>και<text:s/>είναι<text:s/>αρμόδια<text:s/>για<text:s/>την<text:s/>εφαρμογή<text:s/>της<text:s/>παραγράφου<text:s/>6<text:s/>του<text:s/>άρθρου<text:s/>76.».</text:span></text:p>
      <text:p text:style-name="P2242"><text:span text:style-name="T2242_1">β)</text:span><text:span text:style-name="T2242_2"><text:tab/></text:span><text:span text:style-name="T2242_3">Οι<text:s/>διατάξεις<text:s/>της<text:s/>παρούσας<text:s/>παραγράφου<text:s/>δεν<text:s/>θίγουν<text:s/>την<text:s/>ισχύ<text:s/>των<text:s/>παραγράφων<text:s/>4,5<text:s/>και<text:s/>6<text:s/>του<text:s/>άρθρου<text:s/>76<text:s/>του<text:s/>ν.<text:s/>4610/2019.</text:span></text:p>
      <text:p text:style-name="P2243"><text:span text:style-name="T2243_1">4.</text:span><text:span text:style-name="T2243_2"><text:s/>Το<text:s/>άρθρο<text:s/>96<text:s/>του<text:s/>ν.<text:s/>4610/2019<text:s/>αντικαθίσταται<text:s/>ως<text:s/>εξής:</text:span></text:p>
      <text:p text:style-name="P2244"><text:span text:style-name="T2244_1">«Άρθρο<text:s/>96</text:span></text:p>
      <text:p text:style-name="P2245"><text:span text:style-name="T2245_1">1.<text:s/>Για<text:s/>τα<text:s/>θέματα<text:s/>που<text:s/>δεν<text:s/>ρυθμίζονται<text:s/>από<text:s/>τις<text:s/>διατάξεις<text:s/>του<text:s/>παρόντος<text:s/>εφαρμόζονται<text:s/>συμπληρωματικά<text:s/>οι<text:s/>διατάξεις<text:s/>που<text:s/>ισχύουν<text:s/>για<text:s/>τις<text:s/>σχολικές<text:s/>μονάδες<text:s/>της<text:s/>δημόσιας<text:s/>πρωτοβάθμιας<text:s/>και<text:s/>δευτεροβάθμιας<text:s/>εκπαίδευσης.</text:span></text:p>
      <text:p text:style-name="P2246"><text:span text:style-name="T2246_1">2.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,<text:s/>μπορεί<text:s/>να<text:s/>τροποποιείται<text:s/>το<text:s/>διδακτικό<text:s/>ωράριο<text:s/>των<text:s/>υπηρετούντων<text:s/>εκπαιδευτικών<text:s/>στα<text:s/>πειραματικά<text:s/>και<text:s/>στα<text:s/>πρότυπα<text:s/>σχολεία.<text:s/>Με<text:s/>την<text:s/>απόφαση<text:s/>αυτή<text:s/>καθορίζονται<text:s/>και<text:s/>οι<text:s/>σχετικές<text:s/>λεπτομέρειες<text:s/>της<text:s/>ρύθμισης.».</text:span></text:p>
      <text:p text:style-name="P2247"><text:span text:style-name="T2247_1">5.</text:span><text:span text:style-name="T2247_2"><text:s/>Μεταβατικά<text:s/>και<text:s/>έως<text:s/>την<text:s/>συγκρότηση<text:s/>των<text:s/>ΕΠ.Ε.Σ.<text:s/>σύμφωνα<text:s/>με<text:s/>τη<text:s/>διαδικασία<text:s/>του<text:s/>άρθρου<text:s/>95<text:s/>ν.<text:s/>4610/2019,<text:s/>αυτά<text:s/>συγκροτούνται<text:s/>με<text:s/>απόφαση<text:s/>του<text:s/>Υπουργού<text:s/>Παιδείας<text:s/>και<text:s/>Θρησκευμάτων<text:s/>και<text:s/>λειτουργούν<text:s/>νομίμως<text:s/>με<text:s/>τα<text:s/>εξής<text:s/>μέλη:</text:span></text:p>
      <text:p text:style-name="P2248"><text:span text:style-name="T2248_1">α)</text:span><text:span text:style-name="T2248_2"><text:tab/></text:span><text:span text:style-name="T2248_3">Ένα<text:s/>(1)<text:s/>μέλος<text:s/>Δ.Ε.Π.<text:s/>Α.Ε.Ι.,<text:s/>ως<text:s/>Πρόεδρο.</text:span></text:p>
      <text:p text:style-name="P2249"><text:span text:style-name="T2249_1">β)</text:span><text:span text:style-name="T2249_2"><text:tab/></text:span><text:span text:style-name="T2249_3">Τον<text:s/>διευθυντή<text:s/>ή<text:s/>τους<text:s/>διευθυντές<text:s/>του<text:s/>οικείου<text:s/>πειραματικού<text:s/>ή<text:s/>πρότυπου<text:s/>σχολείου.</text:span></text:p>
      <text:p text:style-name="P2250"><text:span text:style-name="T2250_1">γ)</text:span><text:span text:style-name="T2250_2"><text:tab/></text:span><text:span text:style-name="T2250_3">Έναν<text:s/>(1)<text:s/>εκπαιδευτικό<text:s/>του<text:s/>πειραματικού<text:s/>ή<text:s/>του<text:s/>πρότυπου<text:s/>σχολείου,<text:s/>κατά<text:s/>περίπτωση,<text:s/>ο<text:s/>οποίος<text:s/>επιλέγεται<text:s/>από<text:s/>τον<text:s/>σύλλογο<text:s/>διδασκόντων<text:s/>του<text:s/>σχολείου<text:s/>εντός<text:s/>σαράντα<text:s/>οκτώ<text:s/>ωρών<text:s/>από<text:s/>την<text:s/>περιέλευση<text:s/>σε<text:s/>αυτόν<text:s/>του<text:s/>σχετικού<text:s/>αιτήματος.<text:s/>Σε<text:s/>περίπτωση<text:s/>άπρακτης<text:s/>παρέλευσης<text:s/>της<text:s/>ως<text:s/>άνω<text:s/>προθεσμίας,<text:s/>ως<text:s/>μέλος<text:s/>ορίζεται<text:s/>εκπαιδευτικός<text:s/>του<text:s/>σχολείου.</text:span></text:p>
      <text:p text:style-name="P2251"><text:span text:style-name="T2251_1">δ)</text:span><text:span text:style-name="T2251_2"><text:tab/></text:span><text:span text:style-name="T2251_3">Τον<text:s/>υπεύθυνο<text:s/>συντονιστή<text:s/>εκπαιδευτικού<text:s/>έργου<text:s/>του<text:s/>πειραματικού<text:s/>ή<text:s/>του<text:s/>πρότυπου<text:s/>σχολείου.</text:span></text:p>
      <text:p text:style-name="P2252"><text:span text:style-name="T2252_1">Η<text:s/>επιλογή<text:s/>των<text:s/>προσώπων<text:s/>γίνεται<text:s/>σύμφωνα<text:s/>με<text:s/>τα<text:s/>προσόντα<text:s/>που<text:s/>ορίζονται<text:s/>στην<text:s/>87633/Δ6/21.5.2019<text:s/>απόφαση<text:s/>του<text:s/>Υπουργού<text:s/>Παιδείας,<text:s/>Έρευνας<text:s/>και<text:s/>Θρησκευμάτων<text:s/>(Β΄<text:s/>2190).</text:span></text:p>
      <text:p text:style-name="P2253"><text:span text:style-name="T2253_1">Η<text:s/>λήξη<text:s/>της<text:s/>κατά<text:s/>τα<text:s/>ανωτέρω<text:s/>μεταβατικής<text:s/>συγκρότησης<text:s/>και<text:s/>λειτουργίας<text:s/>των<text:s/>ΕΠ.Ε.Σ.<text:s/>και<text:s/>η<text:s/>έναρξη<text:s/>της<text:s/>κατά<text:s/>το<text:s/>άρθρο<text:s/>95<text:s/>ν.<text:s/>4610/2019<text:s/>συγκρότησή<text:s/>τους<text:s/>διαπιστώνονται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σεως.</text:span></text:p>
      <text:p text:style-name="P2254"><text:span text:style-name="T2254_1">6.</text:span><text:span text:style-name="T2254_2"><text:s/>Τα<text:s/>ΕΠ.Ε.Σ.<text:s/>που<text:s/>συγκροτούνται<text:s/>σύμφωνα<text:s/>με<text:s/>την<text:s/>παράγραφο<text:s/>5<text:s/>ασκούν<text:s/>όλες<text:s/>τις<text:s/>κατά<text:s/>νόμον<text:s/>αρμοδιότητες<text:s/>των<text:s/>υπό<text:s/>συγκρότηση<text:s/>με<text:s/>τη<text:s/>διαδικασία<text:s/>του<text:s/>άρθρου<text:s/>95<text:s/>του<text:s/>ν.<text:s/>4610/2019<text:s/>ΕΠ.Ε.Σ.</text:span></text:p>
      <text:p text:style-name="P2255"><text:span text:style-name="T2255_1">7.</text:span><text:span text:style-name="T2255_2"><text:s/>Από<text:s/>τις<text:s/>9.8.2019,<text:s/>ημερομηνία<text:s/>έναρξης<text:s/>ισχύος<text:s/>της<text:s/>παραγράφου<text:s/>3<text:s/>του<text:s/>άρθρου<text:s/>63<text:s/>του<text:s/>ν.<text:s/>4623/2019<text:s/>(Α΄<text:s/>134),<text:s/>τα<text:s/>άρθρα<text:s/>82,<text:s/>83,<text:s/>84<text:s/>και<text:s/>85<text:s/>του<text:s/>ν.<text:s/>4610/2019<text:s/>εφαρμόζονται<text:s/>και<text:s/>στα<text:s/>πρότυπα<text:s/>σχολεία.</text:span></text:p>
      <text:h text:style-name="P2256" text:outline-level="6"><text:span text:style-name="T2256_1">Άρθρο<text:s/>168</text:span></text:h>
      <text:h text:style-name="P2257" text:outline-level="6"><text:span text:style-name="T2257_1">Τροποποιήσεις<text:s/>του<text:s/>π.δ.<text:s/>38/2010<text:s/>(Α΄<text:s/>78)</text:span></text:h>
      <text:p text:style-name="P2258"><text:span text:style-name="T2258_1">Στο<text:s/>π.δ.<text:s/>38/2010<text:s/>επέρχονται<text:s/>οι<text:s/>ακόλουθες<text:s/>τροποποιήσεις:</text:span></text:p>
      <text:p text:style-name="P2259"><text:span text:style-name="T2259_1">α)</text:span><text:span text:style-name="T2259_2"><text:tab/></text:span><text:span text:style-name="T2259_3">Οι<text:s/>παράγραφοι<text:s/>3<text:s/>και<text:s/>4<text:s/>του<text:s/>άρθρου<text:s/>2,<text:s/>οι<text:s/>οποίες<text:s/>κα-<text:s/>ταργήθηκαν<text:s/>με<text:s/>την<text:s/>παράγραφο<text:s/>2<text:s/>του<text:s/>άρθρου<text:s/>98<text:s/>του<text:s/>ν.<text:s/>4610/2019<text:s/>(Α΄<text:s/>70),<text:s/>επαναφέρονται<text:s/>σε<text:s/>ισχύ<text:s/>ως<text:s/>εξής:</text:span></text:p>
      <text:p text:style-name="P2260"><text:span text:style-name="T2260_1">«3<text:s/>.<text:s/>Οι<text:s/>διατάξεις<text:s/>περί<text:s/>αναγνώρισης<text:s/>επαγγελματικής<text:s/>ισοδυναμίας,<text:s/>σύμφωνα<text:s/>με<text:s/>την<text:s/>παράγραφο<text:s/>2<text:s/>του<text:s/>άρθρου<text:s/>1<text:s/>του<text:s/>παρόντος<text:s/>διατάγματος,<text:s/>εφαρμόζονται<text:s/>σε<text:s/>κάθε<text:s/>υπήκοο<text:s/>κράτους<text:s/>-<text:s/>μέλους<text:s/>ή<text:s/>τρίτης<text:s/>χώρας<text:s/>ο<text:s/>οποίος,<text:s/>έχοντας<text:s/>αποκτήσει<text:s/>τίτλο<text:s/>τυπικής<text:s/>ανώτατης<text:s/>εκπαίδευσης<text:s/>άλλου<text:s/>κράτους<text:s/>-<text:s/>μέλους<text:s/>ή<text:s/>τρίτης<text:s/>χώρα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2261"><text:span text:style-name="T226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-<text:s/>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.</text:span></text:p>
      <text:p text:style-name="P2262"><text:span text:style-name="T2262_1">β)</text:span><text:span text:style-name="T2262_2"><text:tab/></text:span><text:span text:style-name="T2262_3">Η<text:s/>παράγραφος<text:s/>5<text:s/>του<text:s/>άρθρου<text:s/>3,<text:s/>όπως<text:s/>η<text:s/>παράγραφος<text:s/>αυτή<text:s/>αντικαταστάθηκε<text:s/>με<text:s/>την<text:s/>περίπτωση<text:s/>α΄<text:s/>της<text:s/>παραγράφου<text:s/>28<text:s/>του<text:s/>άρθρου<text:s/>30<text:s/>ν.<text:s/>4111/2013<text:s/>(Α΄<text:s/>18),<text:s/>αντικαθίσταται<text:s/>ως<text:s/>εξής:<text:s/>«5.<text:s/>Για<text:s/>τους<text:s/>σκοπούς<text:s/>της<text:s/>παραγράφου<text:s/>3<text:s/>του<text:s/>άρθρου<text:s/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όταν<text:s/>πρόκειται<text:s/>για<text:s/>πτυχίο<text:s/>πρώτου<text:s/>κύκλου<text:s/>σπουδών,<text:s/>μικρότερο<text:s/>τριετούς<text:s/>διάρκειας<text:s/>σπουδών<text:s/>και<text:s/>φοίτησης<text:s/>όταν<text:s/>πρόκειται<text:s/>για<text:s/>μεταπτυχιακό<text:s/>δίπλωμα<text:s/>ειδίκευσης<text:s/>και<text:s/>τουλάχιστον<text:s/>τριετούς<text:s/>διάρκειας<text:s/>σπουδών<text:s/>και<text:s/>φοίτησης<text:s/>όταν<text:s/>πρόκειται<text:s/>για<text:s/>διδακτορικό<text:s/>κύκλο<text:s/>σπουδών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-<text:s/>μέλους<text:s/>της<text:s/>Ευρωπαϊκής<text:s/>Ένωσης<text:s/>ή<text:s/>τρίτης<text:s/>χώρας.».</text:span></text:p>
      <text:p text:style-name="P2263"><text:span text:style-name="T2263_1">γ)</text:span><text:span text:style-name="T2263_2"><text:tab/></text:span><text:span text:style-name="T2263_3">Η<text:s/>παράγραφος<text:s/>3<text:s/>του<text:s/>άρθρου<text:s/>4,<text:s/>η<text:s/>οποία<text:s/>καταργήθη-<text:s/>κε<text:s/>με<text:s/>την<text:s/>παράγραφο<text:s/>3<text:s/>του<text:s/>άρθρου<text:s/>98<text:s/>του<text:s/>ν.<text:s/>4610/2019,<text:s/>επαναφέρεται<text:s/>σε<text:s/>ισχύ<text:s/>ως<text:s/>εξής:</text:span></text:p>
      <text:p text:style-name="P2264"><text:span text:style-name="T2264_1">«3.<text:s/>Η<text:s/>αναγνώριση<text:s/>επαγγελματικής<text:s/>ισοδυναμίας<text:s/>τίτλου<text:s/>τυπικής<text:s/>ανώτατης<text:s/>εκπαίδευσης<text:s/>κράτους<text:s/>-<text:s/>μέλους<text:s/>της<text:s/>Ευρωπαϊκής<text:s/>Ένωσης<text:s/>ή<text:s/>τρίτης<text:s/>χώρας<text:s/>με<text:s/>αυτόν<text:s/>που<text:s/>απο-<text:s/>νέμεται<text:s/>στο<text:s/>πλαίσιο<text:s/>του<text:s/>ημεδαπού<text:s/>εκπαιδευτικού<text:s/>συστήματος,<text:s/>σύμφωνα<text:s/>με<text:s/>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<text:s/>και<text:s/>να<text:s/>ασκήσει<text:s/>συγκεκριμένη<text:s/>οικονομική<text:s/>δραστηριότητα<text:s/>ως<text:s/>μισθωτός<text:s/>ή<text:s/>αυτοαπασχολούμενος<text:s/>με<text:s/>τις<text:s/>ίδιες<text:s/>προϋποθέσεις<text:s/>και<text:s/>όρους<text:s/>με<text:s/>τους<text:s/>κατόχους<text:s/>συγκρίσιμων<text:s/>τίτλων<text:s/>του<text:s/>ημεδαπού<text:s/>εκπαιδευτικού<text:s/>συστήματος,<text:s/>εκτός<text:s/>των<text:s/>περιπτώσεων<text:s/>που<text:s/>απαιτούνται<text:s/>αυξημένα<text:s/>ακαδημαϊκά<text:s/>προσόντα<text:s/>και<text:s/>ιδίως<text:s/>για<text:s/>θέσεις<text:s/>καθηγητών<text:s/>Α.Ε.Ι.,<text:s/>ερευνητών<text:s/>και<text:s/>ειδικού<text:s/>επιστημονικού<text:s/>προσωπικού.».</text:span></text:p>
      <text:p text:style-name="P2265"><text:span text:style-name="T2265_1">δ)</text:span><text:span text:style-name="T2265_2"><text:tab/></text:span><text:span text:style-name="T2265_3">Η<text:s/>παράγραφος<text:s/>1<text:s/>του<text:s/>άρθρου<text:s/>14,<text:s/>όπως<text:s/>αντικαταστάθηκε<text:s/>με<text:s/>την<text:s/>παράγραφο<text:s/>12<text:s/>του<text:s/>άρθρου<text:s/>1<text:s/>του<text:s/>π.δ.<text:s/>51/2017<text:s/>(Α΄<text:s/>82),<text:s/>αντικαθίσταται<text:s/>ως<text:s/>εξής:</text:span></text:p>
      <text:p text:style-name="P2266"><text:span text:style-name="T2266_1">«1.<text:s/>Το<text:s/>άρθρο<text:s/>13<text:s/>δεν<text:s/>κωλύει<text:s/>την<text:s/>αρμόδια<text:s/>αρχή<text:s/>του<text:s/>άρθρου<text:s/>54,<text:s/>σε<text:s/>περίπτωση<text:s/>αίτησης<text:s/>αναγνώρισης<text:s/>επαγγελματικών<text:s/>προσόντων,<text:s/>να<text:s/>απαιτεί<text:s/>από<text:s/>τον<text:s/>αιτούντα<text:s/>την<text:s/>πραγματοποίηση<text:s/>πρακτικής<text:s/>άσκησης<text:s/>προσαρμογής<text:s/>επί<text:s/>τρία<text:s/>έτη,<text:s/>κατ’<text:s/>ανώτατο<text:s/>όριο,<text:s/>ή<text:s/>την<text:s/>υποβολή<text:s/>σε<text:s/>δοκιμασία<text:s/>επάρκειας<text:s/>σε<text:s/>μία<text:s/>από<text:s/>τις<text:s/>ακόλουθες<text:s/>περιπτώσεις<text:s/>εάν:</text:span></text:p>
      <text:p text:style-name="P2267"><text:span text:style-name="T2267_1">α)<text:s/>η<text:s/>εκπαίδευση<text:s/>που<text:s/>έχει<text:s/>λάβει<text:s/>ο<text:s/>αιτών<text:s/>αφορά<text:s/>τομείς<text:s/>γνώσεων<text:s/>ουσιωδώς<text:s/>διαφορετικούς<text:s/>από<text:s/>εκείνους<text:s/>που<text:s/>καλύπτονται<text:s/>από<text:s/>την<text:s/>εκπαίδευση<text:s/>στην<text:s/>Ελλάδα,</text:span></text:p>
      <text:p text:style-name="P2268"><text:span text:style-name="T2268_1">β)<text:s/>το<text:s/>νομοθετικά<text:s/>ρυθμιζόμενο<text:s/>επάγγελμα<text:s/>στην<text:s/>Ελλάδα<text:s/>περιλαμβάνει<text:s/>μία<text:s/>ή<text:s/>περισσότερες<text:s/>νομοθετικά<text:s/>ρυθ-<text:s/>μιζόμενες<text:s/>επαγγελματικές<text:s/>δραστηριότητες,<text:s/>οι<text:s/>οποίες<text:s/>δεν<text:s/>υπάρχουν<text:s/>στο<text:s/>αντίστοιχο<text:s/>επάγγελμα<text:s/>στο<text:s/>κράτος<text:s/>μέλος<text:s/>καταγωγής<text:s/>του<text:s/>αιτούντος,<text:s/>και<text:s/>η<text:s/>εκπαίδευση<text:s/>που<text:s/>απαιτείται<text:s/>στην<text:s/>Ελλάδα<text:s/>αφορά<text:s/>τομείς<text:s/>γνώσεων<text:s/>ουσιω-<text:s/>δώς<text:s/>διαφορετικούς<text:s/>από<text:s/>εκείνους<text:s/>που<text:s/>καλύπτονται<text:s/>από<text:s/>τη<text:s/>βεβαίωση<text:s/>επάρκειας<text:s/>ή<text:s/>τον<text:s/>τίτλο<text:s/>εκπαίδευσης<text:s/>που<text:s/>διαθέτει<text:s/>ο<text:s/>αιτών.».</text:span></text:p>
      <text:p text:style-name="P2269"><text:span text:style-name="T2269_1">ε)</text:span><text:span text:style-name="T2269_2"><text:tab/></text:span><text:span text:style-name="T2269_3">Η<text:s/>παράγραφος<text:s/>6<text:s/>του<text:s/>άρθρου<text:s/>14,<text:s/>όπως<text:s/>η<text:s/>παράγραφος<text:s/>αυτή<text:s/>αντικαταστάθηκε<text:s/>με<text:s/>την<text:s/>παράγραφο<text:s/>4<text:s/>του<text:s/>άρθρου<text:s/>98<text:s/>του<text:s/>ν.<text:s/>4610/2019,<text:s/>αντικαθίσταται<text:s/>ως<text:s/>εξής:</text:span></text:p>
      <text:p text:style-name="P2270"><text:span text:style-name="T2270_1">«6.<text:s/>Η<text:s/>δοκιμασία<text:s/>επάρκειας<text:s/>ή<text:s/>η<text:s/>πρακτική<text:s/>άσκηση<text:s/>προσαρμογής<text:s/>για<text:s/>την<text:s/>αναγνώριση<text:s/>επαγγελματικών<text:s/>προσόντων,<text:s/>διενεργείται<text:s/>από<text:s/>την<text:s/>οικεία<text:s/>επαγγελματική<text:s/>οργάνωση,<text:s/>εφόσον<text:s/>αυτή<text:s/>είναι<text:s/>οργανωμένη<text:s/>ως<text:s/>νομικό<text:s/>πρόσωπο<text:s/>δημοσίου<text:s/>δικαίου.<text:s/>Με<text:s/>απόφαση<text:s/>του<text:s/>Υπουργού<text:s/>Παιδείας<text:s/>και<text:s/>Θρησκευμάτων<text:s/>μπορεί<text:s/>να<text:s/>καθορίζονται<text:s/>οι<text:s/>λεπτομέρειες<text:s/>της<text:s/>διαδικασίας<text:s/>πρακτικής<text:s/>άσκησης<text:s/>ή<text:s/>της<text:s/>δοκιμασίας.».</text:span></text:p>
      <text:p text:style-name="P2271"><text:span text:style-name="T2271_1">στ)</text:span><text:span text:style-name="T2271_2"><text:tab/></text:span><text:span text:style-name="T2271_3">Η<text:s/>παράγραφος<text:s/>1<text:s/>του<text:s/>άρθρου<text:s/>54,<text:s/>όπως<text:s/>η<text:s/>παράγραφος<text:s/>αυτή<text:s/>αντικαταστάθηκε<text:s/>με<text:s/>την<text:s/>παράγραφο<text:s/>5<text:s/>του<text:s/>άρθρου<text:s/>98<text:s/>του<text:s/>ν.<text:s/>4610/2019,<text:s/>αντικαθίσταται<text:s/>ως<text:s/>εξής:</text:span></text:p>
      <text:p text:style-name="P2272"><text:span text:style-name="T2272_1">«1.<text:s/>Αρμόδια<text:s/>αρχή<text:s/>για<text:s/>να<text:s/>δέχεται<text:s/>τις<text:s/>αιτήσεις<text:s/>των<text:s/>ενδιαφερομένων<text:s/>και<text:s/>να<text:s/>εκδίδει<text:s/>τις<text:s/>αποφάσεις<text:s/>αναγνώρισης<text:s/>επαγγελματικών<text:s/>προσόντων<text:s/>και<text:s/>αναγνώρισης<text:s/>επαγγελματικής<text:s/>ισοδυναμίας<text:s/>τίτλων<text:s/>σπουδών<text:s/>των<text:s/>κρατών-με-<text:s/>λών<text:s/>της<text:s/>Ευρωπαϊκής<text:s/>Ένωσης<text:s/>ή<text:s/>τρίτων<text:s/>χωρών<text:s/>είναι<text:s/>το<text:s/>Αυτοτελές<text:s/>Τμήμα<text:s/>Εφαρμογής<text:s/>της<text:s/>Ευρωπαϊκής<text:s/>Νομοθεσίας<text:s/>(Α.Τ.Ε.Ε.Ν.)<text:s/>του<text:s/>Υπουργείου<text:s/>Παιδείας<text:s/>και<text:s/>Θρησκευμάτων.<text:s/>Οι<text:s/>αιτήσεις<text:s/>των<text:s/>ενδιαφερομένων<text:s/>συνοδεύονται<text:s/>από<text:s/>παράβολο<text:s/>υπέρ<text:s/>του<text:s/>Δημοσίου<text:s/>ποσού<text:s/>εκατό<text:s/>(100)<text:s/>ευρώ.».</text:span></text:p>
      <text:p text:style-name="P2273"><text:span text:style-name="T2273_1">ζ)</text:span><text:span text:style-name="T2273_2"><text:tab/></text:span><text:span text:style-name="T2273_3">Η<text:s/>παράγραφος<text:s/>5<text:s/>του<text:s/>άρθρου<text:s/>54,<text:s/>όπως<text:s/>η<text:s/>παράγραφος<text:s/>αυτή<text:s/>προστέθηκε<text:s/>με<text:s/>την<text:s/>παράγραφο<text:s/>5<text:s/>του<text:s/>άρθρου<text:s/>98<text:s/>του<text:s/>ν.<text:s/>4610/2019,<text:s/>αντικαθίσταται<text:s/>ως<text:s/>εξής:</text:span></text:p>
      <text:p text:style-name="P2274"><text:span text:style-name="T2274_1">«5.<text:s/>Αρμόδιες<text:s/>αρχές<text:s/>για<text:s/>την<text:s/>αναγνώριση<text:s/>επαγγελματικών<text:s/>προσόντων<text:s/>είτε<text:s/>επί<text:s/>τη<text:s/>βάσει<text:s/>του<text:s/>γενικού<text:s/>συστήματος<text:s/>αναγνώρισης<text:s/>των<text:s/>τίτλων<text:s/>εκπαίδευσης,<text:s/>σύμφωνα<text:s/>με<text:s/>τις<text:s/>διατάξεις<text:s/>του<text:s/>Κεφαλαίου<text:s/>Ι<text:s/>του<text:s/>Τίτλου<text:s/>Ι,<text:s/>είτε<text:s/>επί<text:s/>τη<text:s/>βάσει<text:s/>της<text:s/>αναγνώρισης<text:s/>της<text:s/>επαγγελματικής<text:s/>πείρας,<text:s/>σύμφωνα<text:s/>με<text:s/>τις<text:s/>διατάξεις<text:s/>του<text:s/>Κεφαλαίου<text:s/>ΙΙ<text:s/>του<text:s/>Τίτλου<text:s/>ΙΙΙ<text:s/>είναι<text:s/>οι<text:s/>οικείες<text:s/>επαγγελματικές<text:s/>οργανώσεις,<text:s/>εφόσον<text:s/>είναι<text:s/>οργανωμένες<text:s/>ως<text:s/>νομικά<text:s/>πρόσωπα<text:s/>δημοσίου<text:s/>δικαίου.».</text:span></text:p>
      <text:p text:style-name="P2275"><text:span text:style-name="T2275_1">η)</text:span><text:span text:style-name="T2275_2"><text:tab/></text:span><text:span text:style-name="T2275_3">Ύστερα<text:s/>από<text:s/>την<text:s/>παράγραφο<text:s/>5<text:s/>του<text:s/>άρθρου<text:s/>54,<text:s/>όπως<text:s/>η<text:s/>παράγραφος<text:s/>αυτή<text:s/>προστέθηκε<text:s/>με<text:s/>την<text:s/>παράγραφο<text:s/>5<text:s/>του<text:s/>άρθρου<text:s/>98<text:s/>του<text:s/>ν.<text:s/>4610/2019<text:s/>(Α΄<text:s/>70)<text:s/>και<text:s/>αντικαθίσταται<text:s/>με<text:s/>την<text:s/>περίπτωση<text:s/>ζ΄<text:s/>του<text:s/>παρόντος<text:s/>άρθρου,<text:s/>προστίθεται<text:s/>παράγραφο<text:s/>6<text:s/>ως<text:s/>εξής:</text:span></text:p>
      <text:p text:style-name="P2276"><text:span text:style-name="T2276_1">«6.<text:s/>Εφόσον<text:s/>πληρούνται<text:s/>οι<text:s/>νόμιμες<text:s/>προϋποθέσεις,<text:s/>η<text:s/>απόφαση<text:s/>αναγνώρισης<text:s/>της<text:s/>αρμόδιας,<text:s/>σύμφωνα<text:s/>με<text:s/>τις<text:s/>παραγράφους<text:s/>1<text:s/>και<text:s/>5,<text:s/>αρχής<text:s/>εκδίδεται<text:s/>εντός<text:s/>προθεσμίας<text:s/>τεσσάρων<text:s/>(4)<text:s/>μηνών<text:s/>από<text:s/>την<text:s/>υποβολή<text:s/>ή<text:s/>την<text:s/>περιέλευση<text:s/>της<text:s/>αίτησης<text:s/>και<text:s/>των<text:s/>σχετικών<text:s/>δικαιολογητικών.<text:s/>Εφόσον<text:s/>απαιτείται<text:s/>πρακτική<text:s/>άσκηση<text:s/>ή<text:s/>δοκιμασία,<text:s/>εκδίδεται<text:s/>εντός<text:s/>της<text:s/>ίδιας<text:s/>προθεσμίας<text:s/>απόφαση<text:s/>της<text:s/>αρμόδιας<text:s/>αρχής<text:s/>που<text:s/>ορίζει<text:s/>τα<text:s/>σχετικά<text:s/>με<text:s/>την<text:s/>πρακτική<text:s/>άσκηση<text:s/>ή<text:s/>τη<text:s/>δοκιμασία.<text:s/>Μετά<text:s/>την<text:s/>ολοκλήρωση<text:s/>της<text:s/>δοκιμασίας<text:s/>ή<text:s/>της<text:s/>πρακτικής<text:s/>άσκησης,<text:s/>η<text:s/>απόφαση<text:s/>αναγνώρισης<text:s/>εκδίδεται<text:s/>από<text:s/>την<text:s/>αρμόδια<text:s/>αρχή<text:s/>εντός<text:s/>αποκλειστικής<text:s/>προθεσμίας<text:s/>τριάντα<text:s/>(30)<text:s/>ημερών<text:s/>από<text:s/>την<text:s/>γνωστοποίηση<text:s/>των<text:s/>αποτελεσμάτων<text:s/>της<text:s/>δοκιμασίας<text:s/>ή<text:s/>της<text:s/>πρακτικής<text:s/>άσκησης<text:s/>σε<text:s/>αυτή.».</text:span></text:p>
      <text:p text:style-name="P2277"><text:span text:style-name="T2277_1">θ)</text:span><text:span text:style-name="T2277_2"><text:tab/></text:span><text:span text:style-name="T2277_3">Η<text:s/>παράγραφος<text:s/>8<text:s/>του<text:s/>άρθρου<text:s/>57,<text:s/>η<text:s/>οποία<text:s/>καταργή-<text:s/>θηκε<text:s/>με<text:s/>την<text:s/>παράγραφο<text:s/>9<text:s/>του<text:s/>άρθρου<text:s/>98<text:s/>του<text:s/>ν.<text:s/>4610/<text:s/>2019,<text:s/>επαναφέρεται<text:s/>σε<text:s/>ισχύ<text:s/>ως<text:s/>εξής:</text:span></text:p>
      <text:p text:style-name="P2278"><text:span text:style-name="T2278_1">«8.<text:s/>Ο<text:s/>ενδιαφερόμενος<text:s/>δύναται<text:s/>να<text:s/>ασκήσει<text:s/>άπαξ<text:s/>ενδι-<text:s/>κοφανή<text:s/>διοικητική<text:s/>προσφυγή<text:s/>ενώπιον<text:s/>του<text:s/>Α.Τ.Ε.Ε.Ν.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εξήντα<text:s/>(6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πενήντα<text:s/>(50)<text:s/>ευρώ.<text:s/>Το<text:s/>Α.Τ.Ε.Ε.Ν.<text:s/>γνωστοποιεί<text:s/>στον<text:s/>προσφεύγοντα<text:s/>την<text:s/>απόφαση<text:s/>του<text:s/>το<text:s/>αργότερο<text:s/>μέσα<text:s/>σε<text:s/>τρεις<text:s/>(3)<text:s/>μήνες.».</text:span></text:p>
      <text:p text:style-name="P2279"><text:span text:style-name="T2279_1">ι)</text:span><text:span text:style-name="T2279_2"><text:tab/></text:span><text:span text:style-name="T2279_3">Το<text:s/>άρθρο<text:s/>57Α,<text:s/>το<text:s/>οποίο<text:s/>καταργήθηκε<text:s/>με<text:s/>την<text:s/>παράγραφο<text:s/>10<text:s/>του<text:s/>άρθρου<text:s/>98<text:s/>του<text:s/>ν.<text:s/>4610/2019,<text:s/>επαναφέρεται<text:s/>σε<text:s/>ισχύ<text:s/>ως<text:s/>εξής:</text:span></text:p>
      <text:p text:style-name="P2280"><text:span text:style-name="T2280_1">«Άρθρο<text:s/>57<text:s/>Α</text:span></text:p>
      <text:p text:style-name="P2281"><text:span text:style-name="T2281_1">Γραπτή<text:s/>δοκιμασία<text:s/>επαγγελματικής<text:s/>ισοδυναμίας</text:span></text:p>
      <text:p text:style-name="P2282"><text:span text:style-name="T2282_1">1.<text:s/>Ο<text:s/>προϊστάμενος<text:s/>του<text:s/>Α.Τ.Ε.Ε.Ν.<text:s/>κατόπιν<text:s/>εξέτασης<text:s/>του<text:s/>φακέλου<text:s/>και<text:s/>της<text:s/>αίτησης,<text:s/>μπορεί<text:s/>να<text:s/>εκδώσει<text:s/>απόφαση<text:s/>για<text:s/>πρακτική<text:s/>άσκηση<text:s/>προσαρμογής<text:s/>ή<text:s/>δοκιμασία<text:s/>επάρκειας,<text:s/>στη<text:s/>περίπτωση<text:s/>αιτήσεων<text:s/>αναγνώρισης<text:s/>επαγγελματικών<text:s/>προσόντων,<text:s/>σύμφωνα<text:s/>με<text:s/>τα<text:s/>οριζόμενα<text:s/>στο<text:s/>άρθρο<text:s/>14.<text:s/>Στην<text:s/>περίπτωση<text:s/>αιτήσεων<text:s/>αναγνώρισης<text:s/>επαγγελματικής<text:s/>ισοδυναμίας,<text:s/>ο<text:s/>προϊστάμενος<text:s/>του<text:s/>Α.Τ.Ε.Ε.Ν.,<text:s/>κατόπιν<text:s/>εξέτασης<text:s/>της<text:s/>αίτησης<text:s/>και<text:s/>του<text:s/>φακέλου<text:s/>μπορεί<text:s/>να<text:s/>εκδώσει<text:s/>απόφαση<text:s/>για<text:s/>γραπτή<text:s/>δοκιμασία<text:s/>επαγγελματικής<text:s/>ισοδυναμίας,<text:s/>εφόσον<text:s/>από<text:s/>την<text:s/>εξέταση<text:s/>της<text:s/>αίτησης<text:s/>και<text:s/>του<text:s/>φακέλου<text:s/>προκύπτουν<text:s/>ουσιώδεις<text:s/>διαφορές<text:s/>μεταξύ<text:s/>του<text:s/>προγράμματος<text:s/>σπουδών<text:s/>που<text:s/>παρακολούθησε<text:s/>ο<text:s/>αιτών<text:s/>και<text:s/>του<text:s/>προγράμματος<text:s/>σπουδών<text:s/>συγκρίσιμου<text:s/>τίτλου<text:s/>σπουδών<text:s/>Ανώτατου<text:s/>Εκπαιδευτικού<text:s/>Ιδρύματος<text:s/>(Α.Ε.Ι.)<text:s/>της<text:s/>ημεδαπής.</text:span></text:p>
      <text:p text:style-name="P2283"><text:span text:style-name="T2283_1">2.<text:s/>Η<text:s/>γραπτή<text:s/>δοκιμασία<text:s/>επαγγελματικής<text:s/>ισοδυναμίας<text:s/>σε<text:s/>επιστημονικά<text:s/>αντικείμενα<text:s/>-<text:s/>μαθήματα<text:s/>του<text:s/>Α.Τ.Ε.Ε.Ν.<text:s/>λαμβάνει<text:s/>χώρα<text:s/>σε<text:s/>κάθε<text:s/>εξεταστική<text:s/>περίοδο<text:s/>που<text:s/>ορίζεται<text:s/>για<text:s/>το<text:s/>συγκεκριμένο<text:s/>μάθημα<text:s/>-<text:s/>επιστημονικό<text:s/>αντικείμενο<text:s/>σε<text:s/>Τμήμα<text:s/>Α.Ε.Ι.<text:s/>της<text:s/>ημεδαπής.<text:s/>Ο<text:s/>ενδιαφερόμενος<text:s/>έχει<text:s/>δικαίωμα<text:s/>να<text:s/>επιλέξει<text:s/>το<text:s/>Τμήμα<text:s/>Α.Ε.Ι.<text:s/>της<text:s/>ημεδαπής<text:s/>όπου<text:s/>επιθυμεί<text:s/>να<text:s/>εξεταστεί<text:s/>στο<text:s/>συγκεκριμένο<text:s/>μάθημα<text:s/>-<text:s/>επιστημονικό<text:s/>αντικείμενο<text:s/>και<text:s/>υποβάλει<text:s/>σχετική<text:s/>αίτηση<text:s/>στη<text:s/>Γραμματεία<text:s/>του<text:s/>Tμήματος.<text:s/>Η<text:s/>αίτηση<text:s/>συνοδεύεται<text:s/>από<text:s/>την<text:s/>απόφαση<text:s/>του<text:s/>Α.Τ.Ε.Ε.Ν.<text:s/>για<text:s/>την<text:s/>επιβολή<text:s/>αντισταθμιστικών<text:s/>μέτρων.<text:s/>Ο<text:s/>Πρόεδρος<text:s/>του<text:s/>Τμήματος<text:s/>εκδίδει<text:s/>ειδική<text:s/>άδεια<text:s/>συμμετοχής<text:s/>στις<text:s/>εξετάσεις,<text:s/>οι<text:s/>οποίες<text:s/>μπορεί<text:s/>να<text:s/>είναι<text:s/>γραπτές<text:s/>ή/και<text:s/>προφορικές,<text:s/>ανάλογα<text:s/>με<text:s/>το<text:s/>πρόγραμμα<text:s/>σπουδών<text:s/>του<text:s/>τμήματος<text:s/>ή<text:s/>της<text:s/>σχολής<text:s/>των<text:s/>συγκεκριμένων<text:s/>αντικειμένων.<text:s/>Μετά<text:s/>την<text:s/>εξέταση,<text:s/>η<text:s/>Γραμματεία<text:s/>του<text:s/>Τμήματος<text:s/>εκδίδει<text:s/>βεβαίωση<text:s/>αποτελέσματος,<text:s/>με<text:s/>ένδειξη<text:s/>«επιτυχώς»<text:s/>ή<text:s/>μη<text:s/>και<text:s/>χωρίς<text:s/>βαθμολόγηση,<text:s/>την<text:s/>οποία<text:s/>ο<text:s/>ενδιαφερόμενος<text:s/>υποβάλλει<text:s/>στο<text:s/>Α.Τ.Ε.Ε.Ν.<text:s/>προ-<text:s/>κειμένου<text:s/>να<text:s/>διαπιστωθεί<text:s/>ότι<text:s/>πληρούνται<text:s/>οι<text:s/>όροι<text:s/>για<text:s/>την<text:s/>αναγνώριση<text:s/>που<text:s/>αποφασίστηκαν<text:s/>με<text:s/>την<text:s/>προηγούμενη<text:s/>απόφαση<text:s/>του<text:s/>Α.Τ.Ε.Ε.Ν..».</text:span></text:p>
      <text:h text:style-name="P2284" text:outline-level="6"><text:span text:style-name="T2284_1">Άρθρο<text:s/>169</text:span></text:h>
      <text:h text:style-name="P2285" text:outline-level="6"><text:span text:style-name="T2285_1">Μεταβατικές<text:s/>διατάξεις</text:span></text:h>
      <text:p text:style-name="P2286"><text:span text:style-name="T2286_1">1.</text:span><text:span text:style-name="T2286_2"><text:s/>Από<text:s/>την<text:s/>έναρξη<text:s/>ισχύος<text:s/>του<text:s/>παρόντος,<text:s/>παύει<text:s/>η<text:s/>λειτουργία<text:s/>του<text:s/>Συμβουλίου<text:s/>Αναγνώρισης<text:s/>Επαγγελματικών<text:s/>Προσόντων<text:s/>(Σ.Α.Ε.Π.),<text:s/>το<text:s/>οποίο<text:s/>καταργήθηκε<text:s/>με<text:s/>το<text:s/>άρθρο<text:s/>98<text:s/>του<text:s/>ν.<text:s/>4610/2019<text:s/>και<text:s/>το<text:s/>οποίο<text:s/>διατηρήθηκε<text:s/>μεταβατικά<text:s/>σε<text:s/>λειτουργία,<text:s/>δυνάμει<text:s/>της<text:s/>παραγράφου<text:s/>1<text:s/>του<text:s/>άρθρου<text:s/>99<text:s/>του<text:s/>ίδιου<text:s/>νόμου.</text:span></text:p>
      <text:p text:style-name="P2287"><text:span text:style-name="T2287_1">2.</text:span><text:span text:style-name="T2287_2"><text:s/>Αιτήσεις<text:s/>αναγνώρισης<text:s/>επαγγελματικών<text:s/>προσόντων<text:s/>και<text:s/>αναγνώρισης<text:s/>επαγγελματικής<text:s/>ισοδυναμίας<text:s/>τίτλων<text:s/>σπουδών<text:s/>των<text:s/>κρατών-μελών<text:s/>της<text:s/>Ευρωπαϊκής<text:s/>Ένωσης<text:s/>ή<text:s/>τρίτων<text:s/>χωρών<text:s/>που<text:s/>κατά<text:s/>την<text:s/>έναρξη<text:s/>ισχύος<text:s/>του<text:s/>παρόντος<text:s/>έχουν<text:s/>υποβληθεί<text:s/>για<text:s/>εξέταση<text:s/>από<text:s/>το<text:s/>Σ.Α.Ε.Π.,<text:s/>καθώς<text:s/>και<text:s/>ενδικοφανείς<text:s/>προσφυγές<text:s/>κατά<text:s/>των<text:s/>αποφάσεων<text:s/>του<text:s/>Σ.Α.Ε.Π.<text:s/>που<text:s/>έχουν<text:s/>ασκηθεί<text:s/>μέχρι<text:s/>την<text:s/>έναρξη<text:s/>ισχύος<text:s/>του<text:s/>παρόντος,<text:s/>εξετάζονται<text:s/>από<text:s/>το<text:s/>Α.Τ.Ε.Ε.Ν.<text:s/>του<text:s/>Υπουργείου<text:s/>Παιδείας<text:s/>και<text:s/>Θρησκευμάτων<text:s/>σύμφωνα<text:s/>με<text:s/>τις<text:s/>διατάξεις<text:s/>του<text:s/>π.δ.<text:s/>38/2010<text:s/>(Α΄<text:s/>78),<text:s/>όπως<text:s/>τροποποιείται<text:s/>με<text:s/>τον<text:s/>παρόντα<text:s/>νόμο.</text:span></text:p>
      <text:p text:style-name="P2288"><text:span text:style-name="T2288_1">3.</text:span><text:span text:style-name="T2288_2"><text:s/>Οι<text:s/>αιτήσεις<text:s/>και<text:s/>τα<text:s/>υποβληθέντα<text:s/>δικαιολογητικά<text:s/>για<text:s/>την<text:s/>αναγνώριση<text:s/>επαγγελματικών<text:s/>προσόντων<text:s/>που<text:s/>έχουν<text:s/>υποβληθεί<text:s/>στο<text:s/>Σ.Α.Ε.Π.<text:s/>μέχρι<text:s/>την<text:s/>έναρξη<text:s/>ισχύος<text:s/>του<text:s/>παρόντος<text:s/>επιστρέφονται<text:s/>από<text:s/>το<text:s/>Α.Τ.Ε.Ε.Ν.<text:s/>στους<text:s/>αιτούντες<text:s/>και<text:s/>υποβάλλονται<text:s/>με<text:s/>μέριμνα<text:s/>των<text:s/>αιτούντων<text:s/>στις<text:s/>οικείες<text:s/>επαγγελματικές<text:s/>οργανώσεις.<text:s/>Το<text:s/>Α.Τ.Ε.Ε.Ν.<text:s/>ενημερώνει,<text:s/>με<text:s/>κάθε<text:s/>πρόσφορο<text:s/>μέσο,<text:s/>τους<text:s/>αιτούντες<text:s/>για<text:s/>την<text:s/>ως<text:s/>άνω<text:s/>μεταβολή<text:s/>της<text:s/>αρμοδιότητας<text:s/>εξέτασης,<text:s/>εντός<text:s/>τριάντα<text:s/>(30)<text:s/>ημερών<text:s/>από<text:s/>τη<text:s/>δημοσίευση<text:s/>του<text:s/>παρόντος<text:s/>νόμου.</text:span></text:p>
      <text:p text:style-name="P2289"><text:span text:style-name="T2289_1">4.</text:span><text:span text:style-name="T2289_2"><text:s/>Στην<text:s/>περίπτωση<text:s/>που<text:s/>με<text:s/>απόφαση<text:s/>του<text:s/>Σ.Α.Ε.Π.<text:s/>έχουν<text:s/>έως<text:s/>την<text:s/>έναρξη<text:s/>ισχύος<text:s/>του<text:s/>παρόντος<text:s/>επιβληθεί<text:s/>αντισταθμιστικά<text:s/>μέτρα<text:s/>για<text:s/>την<text:s/>αναγνώριση<text:s/>επαγγελματικής<text:s/>ισοδυναμίας<text:s/>τίτλων<text:s/>σπουδών<text:s/>ή<text:s/>επαγγελματικών<text:s/>προσόντων,<text:s/>η<text:s/>βεβαίωση<text:s/>για<text:s/>την<text:s/>ολοκλήρωση<text:s/>των<text:s/>αντισταθμιστικών<text:s/>μέτρων<text:s/>υποβάλλεται<text:s/>στο<text:s/>Α.Τ.Ε.Ε.Ν.<text:s/>ή<text:s/>στην<text:s/>αρμόδια<text:s/>επαγγελματική<text:s/>οργάνωση,<text:s/>η<text:s/>οποία<text:s/>είναι<text:s/>οργανωμένη<text:s/>ως<text:s/>νομικό<text:s/>πρόσωπο<text:s/>δημοσίου<text:s/>δικαίου,<text:s/>και<text:s/>η<text:s/>σχετική<text:s/>διαδικασία<text:s/>ολοκληρώνεται<text:s/>με<text:s/>την<text:s/>έκδοση<text:s/>της<text:s/>απόφασης<text:s/>αναγνώρισης<text:s/>από<text:s/>την<text:s/>κατά<text:s/>περίπτωση<text:s/>Αρμόδια<text:s/>Αρχή.</text:span></text:p>
      <text:p text:style-name="P2290"><text:span text:style-name="T2290_1">5.</text:span><text:span text:style-name="T2290_2"><text:s/>Οι<text:s/>διατάξεις<text:s/>της<text:s/>παραγράφου<text:s/>2<text:s/>του<text:s/>άρθρου<text:s/>57Α<text:s/>του<text:s/>π.δ.<text:s/>38/2010<text:s/>εφαρμόζονται<text:s/>αναλόγως<text:s/>και<text:s/>στην<text:s/>περίπτωση<text:s/>που<text:s/>έχει<text:s/>οριστεί<text:s/>γραπτή<text:s/>δοκιμασία<text:s/>επαγγελματικής<text:s/>ισοδυναμίας<text:s/>σε<text:s/>επιστημονικά<text:s/>αντικείμενα<text:s/>-<text:s/>μαθήματα<text:s/>με<text:s/>απόφαση<text:s/>του<text:s/>Σ.Α.Ε.Π..</text:span></text:p>
      <text:h text:style-name="P2291" text:outline-level="6"><text:span text:style-name="T2291_1">Άρθρο<text:s/>170</text:span></text:h>
      <text:h text:style-name="P2292" text:outline-level="6"><text:span text:style-name="T2292_1">Καταργούμενες<text:s/>διατάξεις</text:span></text:h>
      <text:p text:style-name="P2293"><text:span text:style-name="T2293_1">Από<text:s/>την<text:s/>έναρξη<text:s/>ισχύος<text:s/>του<text:s/>παρόντος<text:s/>καταργούνται:<text:s/>α)<text:s/>η<text:s/>περίπτωση<text:s/>γ΄<text:s/>της<text:s/>παραγράφου<text:s/>9<text:s/>και<text:s/>η<text:s/>παράγραφος<text:s/>12<text:s/>του<text:s/>άρθρου<text:s/>98,<text:s/>καθώς<text:s/>και<text:s/>το<text:s/>άρθρο<text:s/>99<text:s/>του<text:s/>ν.<text:s/>4610/2019<text:s/>(Α΄<text:s/>70),</text:span></text:p>
      <text:p text:style-name="P2294"><text:span text:style-name="T2294_1">β)</text:span><text:span text:style-name="T2294_2"><text:tab/></text:span><text:span text:style-name="T2294_3">η<text:s/>παράγραφος<text:s/>2<text:s/>του<text:s/>άρθρου<text:s/>54<text:s/>του<text:s/>π.δ.<text:s/>38/2010,<text:s/>όπως<text:s/>η<text:s/>παράγραφος<text:s/>αυτή<text:s/>αντικαταστάθηκε<text:s/>με<text:s/>την<text:s/>παράγραφο<text:s/>5<text:s/>του<text:s/>άρθρου<text:s/>98<text:s/>του<text:s/>ν.<text:s/>4610/2019,</text:span></text:p>
      <text:p text:style-name="P2295"><text:span text:style-name="T2295_1">γ)</text:span><text:span text:style-name="T2295_2"><text:tab/></text:span><text:span text:style-name="T2295_3">η<text:s/>υπ’<text:s/>αριθμ.<text:s/>48066/ΙΑ/31.3.2014<text:s/>απόφαση<text:s/>του<text:s/>Υπουργού<text:s/>Παιδείας<text:s/>και<text:s/>Θρησκευμάτων<text:s/>(Β΄<text:s/>896),</text:span></text:p>
      <text:p text:style-name="P2296"><text:span text:style-name="T2296_1">δ)</text:span><text:span text:style-name="T2296_2"><text:tab/></text:span><text:span text:style-name="T2296_3">η<text:s/>υπ’<text:s/>αριθμ.<text:s/>107282/Κ4/3.7.2019<text:s/>απόφαση<text:s/>του<text:s/>Υπουργού<text:s/>Παιδείας,<text:s/>Έρευνας<text:s/>και<text:s/>Θρησκευμάτων<text:s/>(Β΄<text:s/>2813).</text:span></text:p>
      <text:h text:style-name="P2297" text:outline-level="6"><text:span text:style-name="T2297_1">Άρθρο<text:s/>171</text:span></text:h>
      <text:h text:style-name="P2298" text:outline-level="6"><text:span text:style-name="T2298_1">Τροποποιήσεις<text:s/>στον<text:s/>ν.<text:s/>4485/2017<text:s/>(Α΄<text:s/>114)</text:span></text:h>
      <text:p text:style-name="P2299"><text:span text:style-name="T2299_1">6.</text:span><text:span text:style-name="T2299_2"><text:s/>Στο<text:s/>άρθρο<text:s/>37<text:s/>του<text:s/>ν.<text:s/>4485/2017<text:s/>προστίθεται<text:s/>παράγραφος<text:s/>7<text:s/>ως<text:s/>εξής:</text:span></text:p>
      <text:p text:style-name="P2300"><text:span text:style-name="T2300_1">«7<text:s/>.<text:s/>Ο<text:s/>προϋπολογισμός<text:s/>κάθε<text:s/>Π.Μ.Σ.<text:s/>δύναται<text:s/>να<text:s/>αναμορφώνεται<text:s/>με<text:s/>απόφαση<text:s/>της<text:s/>Συνέλευσης,<text:s/>κατόπιν<text:s/>εισήγησης<text:s/>του<text:s/>Διευθυντή<text:s/>του<text:s/>οικείου<text:s/>Π.Μ.Σ.,<text:s/>στο<text:s/>σύνολο<text:s/>του<text:s/>υπό<text:s/>την<text:s/>προϋπόθεση<text:s/>ότι<text:s/>υπάρχει<text:s/>διαφοροποίηση<text:s/>στα<text:s/>έσοδα,<text:s/>ή<text:s/>ανά<text:s/>κατηγορία<text:s/>δαπάνης<text:s/>υπό<text:s/>την<text:s/>προϋπόθεση<text:s/>ότι<text:s/>οι<text:s/>πόροι<text:s/>που<text:s/>μεταφέρονται<text:s/>δεν<text:s/>υπερβαίνουν<text:s/>το<text:s/>είκοσι<text:s/>τοις<text:s/>εκατό<text:s/>(20%)<text:s/>του<text:s/>προϋπολογισμού,<text:s/>και<text:s/>υπό<text:s/>τον<text:s/>όρο<text:s/>τήρησης<text:s/>και<text:s/>διασφάλισης<text:s/>της<text:s/>δημοσιονομικής<text:s/>ουδετερότητας<text:s/>του<text:s/>προϋπολογισμού<text:s/>κάθε<text:s/>Π.Μ.Σ.».</text:span></text:p>
      <text:p text:style-name="P2301"><text:span text:style-name="T2301_1">2.</text:span><text:span text:style-name="T2301_2"><text:s/>Η<text:s/>παράγραφος<text:s/>3,<text:s/>το<text:s/>πρώτο<text:s/>εδάφιο<text:s/>της<text:s/>παραγράφου<text:s/>4<text:s/>και<text:s/>τα<text:s/>εδάφια<text:s/>δεύτερο<text:s/>και<text:s/>τρίτο<text:s/>της<text:s/>παραγράφου<text:s/>5<text:s/>του<text:s/>άρθρου<text:s/>36<text:s/>του<text:s/>ν.<text:s/>4485/2017<text:s/>καταργούνται.</text:span></text:p>
      <text:h text:style-name="P2302" text:outline-level="2"><text:span text:style-name="T2302_1">ΚΕΦΑΛΑΙΟ<text:s/>Γ΄<text:s/></text:span></text:h>
      <text:h text:style-name="P2303" text:outline-level="2"><text:span text:style-name="T2303_1">ΔΙΑΤΑΞΕΙΣ<text:s/>ΤΟΥ<text:s/>ΥΠΟΥΡΓΕΙΟΥ</text:span></text:h>
      <text:p text:style-name="P2304"><text:span text:style-name="T2304_1">ΠΡΟΣΤΑΣΙΑΣ<text:s/>ΤΟΥ<text:s/>ΠΟΛΙΤΗ</text:span></text:p>
      <text:h text:style-name="P2305" text:outline-level="6"><text:span text:style-name="T2305_1">Άρθρο<text:s/>172</text:span></text:h>
      <text:h text:style-name="P2306" text:outline-level="6"><text:span text:style-name="T2306_1">Αναστολή<text:s/>ισχύος<text:s/>του<text:s/>π.δ.<text:s/>62/2019</text:span></text:h>
      <text:p text:style-name="P2307"><text:span text:style-name="T2307_1">1.</text:span><text:span text:style-name="T2307_2"><text:s/>Το<text:s/>άρθρο<text:s/>27<text:s/>του<text:s/>π.δ.<text:s/>62/2019<text:s/>με<text:s/>τίτλο<text:s/>«Αναδιάρθρωση<text:s/>υπηρεσιών<text:s/>Υπουργείου<text:s/>Προστασίας<text:s/>του<text:s/>Πολίτη,<text:s/>Ελληνικής<text:s/>Αστυνομίας,<text:s/>Πυροσβεστικού<text:s/>Σώματος,<text:s/>Γενικής<text:s/>Γραμματείας<text:s/>Πολιτικής<text:s/>Προστασίας<text:s/>και<text:s/>ρύθμιση<text:s/>λοιπών<text:s/>θεμάτων»<text:s/>(Α΄<text:s/>101),<text:s/>αντικαθίσταται<text:s/>ως<text:s/>εξής:<text:s/>«Οι<text:s/>διατάξεις<text:s/>του<text:s/>παρόντος<text:s/>τίθενται<text:s/>σε<text:s/>ισχύ<text:s/>την<text:s/>1η.2.2020.».</text:span></text:p>
      <text:p text:style-name="P2308"><text:span text:style-name="T2308_1">2.</text:span><text:span text:style-name="T2308_2"><text:s/>Η<text:s/>διάταξη<text:s/>της<text:s/>παραγράφου<text:s/>1<text:s/>του<text:s/>παρόντος<text:s/>άρθρου<text:s/>τίθεται<text:s/>σε<text:s/>ισχύ<text:s/>από<text:s/>19.9.2019.</text:span></text:p>
      <text:h text:style-name="P2309" text:outline-level="6"><text:span text:style-name="T2309_1">Άρθρο<text:s/>173</text:span></text:h>
      <text:h text:style-name="P2310" text:outline-level="6"><text:span text:style-name="T2310_1">Τροποποίηση<text:s/>του<text:s/>ν.<text:s/>4249/2014</text:span></text:h>
      <text:p text:style-name="P2311"><text:span text:style-name="T2311_1">Στο<text:s/>τέλος<text:s/>της<text:s/>παραγράφου<text:s/>1<text:s/>του<text:s/>άρθρου<text:s/>104<text:s/>του<text:s/>ν.<text:s/>4249/2014<text:s/>(Α΄<text:s/>73)<text:s/>προστίθενται<text:s/>εδάφια<text:s/>ως<text:s/>εξής:</text:span></text:p>
      <text:p text:style-name="P2312"><text:span text:style-name="T2312_1">«Με<text:s/>κοινή<text:s/>απόφαση<text:s/>του<text:s/>Πρωθυπουργού<text:s/>και<text:s/>του<text:s/>οικείου<text:s/>Υπουργού<text:s/>δύναται<text:s/>να<text:s/>ορίζεται<text:s/>Αναπληρωτής<text:s/>Γενικός<text:s/>Γραμματέας<text:s/>Πολιτικής<text:s/>Προστασίας,<text:s/>ο<text:s/>οποίος<text:s/>είναι<text:s/>μετακλητός<text:s/>υπάλληλος<text:s/>με<text:s/>βαθμό<text:s/>2ο<text:s/>της<text:s/>κατηγορίας<text:s/>ειδικών<text:s/>θέσεων.<text:s/>Με<text:s/>όμοια<text:s/>απόφαση<text:s/>ορίζονται<text:s/>οι<text:s/>αρμοδιότητες<text:s/>του<text:s/>Αναπληρωτή<text:s/>Γενικού<text:s/>Γραμματέα».</text:span></text:p>
      <text:h text:style-name="P2313" text:outline-level="2"><text:span text:style-name="T2313_1">ΚΕΦΑΛΑΙΟ<text:s/>Δ΄<text:s/></text:span></text:h>
      <text:h text:style-name="P2314" text:outline-level="2"><text:span text:style-name="T2314_1">ΔΙΑΤΑΞΕΙΣ<text:s/>ΓΙΑ<text:s/>ΤΟ<text:s/>ΕΠΙΤΕΛΙΚΟ<text:s/>ΚΡΑΤΟΣ</text:span></text:h>
      <text:h text:style-name="P2315" text:outline-level="6"><text:span text:style-name="T2315_1">Άρθρο<text:s/>174</text:span></text:h>
      <text:h text:style-name="P2316" text:outline-level="6"><text:span text:style-name="T2316_1">Τροποποιήσεις<text:s/>του<text:s/>ν.<text:s/>4622/2019</text:span></text:h>
      <text:p text:style-name="P2317"><text:span text:style-name="T2317_1">1.</text:span><text:span text:style-name="T2317_2"><text:s/>Στο<text:s/>άρθρο<text:s/>13<text:s/>προστίθεται<text:s/>παράγραφος<text:s/>6<text:s/>ως<text:s/>εξής:</text:span></text:p>
      <text:p text:style-name="P2318"><text:span text:style-name="T2318_1">«6.<text:s/>Με<text:s/>την<text:s/>επιφύλαξη<text:s/>ειδικότερων<text:s/>διατάξεων<text:s/>του<text:s/>παρόντος<text:s/>νόμου,<text:s/>τα<text:s/>μέλη<text:s/>της<text:s/>Κυβέρνησης<text:s/>και<text:s/>οι<text:s/>Υφυπουργοί<text:s/>δύνανται,<text:s/>με<text:s/>απόφασή<text:s/>τους<text:s/>να<text:s/>μεταβιβάζουν<text:s/>σε<text:s/>Γενικούς<text:s/>και<text:s/>Ειδικούς<text:s/>Γραμματείς<text:s/>του<text:s/>Υπουργείου<text:s/>ή<text:s/>σε<text:s/>Προϊσταμένους<text:s/>οργανικών<text:s/>μονάδων,<text:s/>μέρος<text:s/>των<text:s/>αρμοδιοτήτων<text:s/>τους<text:s/>ή<text:s/>την<text:s/>εξουσία<text:s/>υπογραφής<text:s/>«με<text:s/>εντολή<text:s/>τους».<text:s/>Ως<text:s/>Προϊστάμενοι<text:s/>οργανικών<text:s/>μονάδων<text:s/>κατά<text:s/>το<text:s/>πρώτο<text:s/>εδάφιο<text:s/>θεωρούνται<text:s/>και<text:s/>οι<text:s/>αρχηγοί<text:s/>επιτελείων<text:s/>και<text:s/>μεγάλων<text:s/>μονάδων<text:s/>των<text:s/>Ενόπλων<text:s/>Δυνάμεων<text:s/>και<text:s/>των<text:s/>σωμάτων<text:s/>ασφαλείας.<text:s/>Μέλη<text:s/>της<text:s/>Κυβέρνησης<text:s/>ή<text:s/>Υφυπουργοί<text:s/>στους<text:s/>οποίους<text:s/>δεν<text:s/>υπάγονται<text:s/>οργανικές<text:s/>μονάδες<text:s/>δύνα-<text:s/>νται<text:s/>να<text:s/>μεταβιβάζουν<text:s/>εξουσία<text:s/>υπογραφής<text:s/>«με<text:s/>εντολή<text:s/>τους»<text:s/>στον<text:s/>Διευθυντή<text:s/>του<text:s/>Ιδιαίτερου<text:s/>Γραφείου<text:s/>τους<text:s/>για<text:s/>τις<text:s/>αρμοδιότητες<text:s/>που<text:s/>ασκούν<text:s/>ή<text:s/>τους<text:s/>έχουν<text:s/>ανατεθεί.<text:s/>Με<text:s/>την<text:s/>ίδια<text:s/>απόφαση,<text:s/>δύναται<text:s/>να<text:s/>προβλέπεται<text:s/>ότι<text:s/>η<text:s/>αρμοδιότητα<text:s/>ή<text:s/>η<text:s/>εξουσία<text:s/>υπογραφής<text:s/>«με<text:s/>εντολή»<text:s/>που<text:s/>μεταβιβάζεται<text:s/>κατά<text:s/>την<text:s/>παρούσα<text:s/>παράγραφο,<text:s/>μπορεί<text:s/>να<text:s/>ασκείται<text:s/>και<text:s/>από<text:s/>το<text:s/>μεταβιβάζον<text:s/>διοικητικό<text:s/>όργανο.<text:s/>Η<text:s/>απόφαση<text:s/>μεταβίβασης<text:s/>αρμοδιότητας<text:s/>ή<text:s/>της<text:s/>εξουσίας<text:s/>υπογραφής<text:s/>εξακολουθεί<text:s/>να<text:s/>ισχύει<text:s/>μέχρι<text:s/>την<text:s/>ανάκλησή<text:s/>της<text:s/>από<text:s/>το<text:s/>αρμόδιο<text:s/>όργανο<text:s/>ακόμα<text:s/>και<text:s/>αν<text:s/>αυτός<text:s/>που<text:s/>την<text:s/>εξέδωσε<text:s/>παύσει<text:s/>να<text:s/>υπάρχει».</text:span></text:p>
      <text:p text:style-name="P2319"><text:span text:style-name="T2319_1">2.</text:span><text:span text:style-name="T2319_2"><text:s/>Στο<text:s/>πρώτο<text:s/>εδάφιο<text:s/>της<text:s/>παραγράφου<text:s/>4<text:s/>του<text:s/>άρθρου<text:s/>23<text:s/>μετά<text:s/>τη<text:s/>λέξη<text:s/>«μετακλητούς»<text:s/>προστίθενται<text:s/>οι<text:s/>λέξεις<text:s/>«ή<text:s/>αποσπασμένους».</text:span></text:p>
      <text:p text:style-name="P2320"><text:span text:style-name="T2320_1">3.</text:span><text:span text:style-name="T2320_2"><text:s/>Στο<text:s/>τέλος<text:s/>της<text:s/>παράγραφο<text:s/>2<text:s/>του<text:s/>άρθρου<text:s/>24<text:s/>προστίθενται<text:s/>εδάφια<text:s/>ως<text:s/>εξής:<text:s/>«Με<text:s/>απόφαση<text:s/>του<text:s/>Πρωθυπουργού<text:s/>που<text:s/>δημοσιεύεται<text:s/>στην<text:s/>Εφημερίδα<text:s/>της<text:s/>Κυβερνή-<text:s/>σεως,<text:s/>δύναται<text:s/>να<text:s/>ανατίθεται<text:s/>στη<text:s/>Γενική<text:s/>Γραμματεία<text:s/>του<text:s/>Πρωθυπουργού<text:s/>η<text:s/>διοικητική<text:s/>και<text:s/>οικονομική<text:s/>υποστήριξη<text:s/>των<text:s/>Ιδιαίτερων<text:s/>Γραφείων<text:s/>των<text:s/>Αντιπροέδρων<text:s/>της<text:s/>Κυβέρνησης,<text:s/>Υπουργών<text:s/>Επικρατείας<text:s/>και<text:s/>Υφυπουργών<text:s/>στον<text:s/>Πρωθυπουργό,<text:s/>εφόσον<text:s/>υφίστανται.<text:s/>Με<text:s/>όμοια<text:s/>απόφαση,<text:s/>σε<text:s/>περίπτωση<text:s/>που<text:s/>Αντιπρόεδρος<text:s/>της<text:s/>Κυβέρνησης<text:s/>ή<text:s/>Υπουργός<text:s/>Επικρατείας<text:s/>προΐσταται<text:s/>Υπουργείου<text:s/>δύναται<text:s/>η<text:s/>διοικητική<text:s/>και<text:s/>οικονομική<text:s/>υποστήριξη<text:s/>του<text:s/>Ιδιαίτερου<text:s/>Γραφείου<text:s/>του<text:s/>να<text:s/>ανατίθεται<text:s/>στις<text:s/>αρμόδιες<text:s/>οργανικές<text:s/>μονάδες<text:s/>του<text:s/>οικείου<text:s/>Υπουργείου.».</text:span></text:p>
      <text:p text:style-name="P2321"><text:span text:style-name="T2321_1">4.</text:span><text:span text:style-name="T2321_2"><text:s/>Στο<text:s/>τέλος<text:s/>της<text:s/>παραγράφου<text:s/>3<text:s/>του<text:s/>άρθρου<text:s/>28<text:s/>του<text:s/>ν.<text:s/>4622/2019<text:s/>(Α΄<text:s/>133),<text:s/>προστίθενται<text:s/>δύο<text:s/>(2)<text:s/>εδάφια,<text:s/>ως<text:s/>εξής:<text:s/>«Κατά<text:s/>παρέκκλιση<text:s/>των<text:s/>οριζομένων<text:s/>στα<text:s/>άρθρα<text:s/>45<text:s/>και<text:s/>46<text:s/>του<text:s/>παρόντος,<text:s/>στο<text:s/>ιδιαίτερο<text:s/>γραφείο<text:s/>του<text:s/>Υπουργού<text:s/>ή<text:s/>του<text:s/>Υφυπουργού<text:s/>στον<text:s/>Πρωθ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συστήνονται<text:s/>δύο<text:s/>(2)<text:s/>θέσεις<text:s/>συνεργατών<text:s/>με<text:s/>αρμοδιότητα<text:s/>τη<text:s/>συνεργασία<text:s/>με<text:s/>τα<text:s/>Γραφεία<text:s/>Δημόσιας<text:s/>Διπλωματίας<text:s/>του<text:s/>Υπουργείου<text:s/>Εξωτερικών<text:s/>για<text:s/>την<text:s/>προβολή<text:s/>του<text:s/>κυβερνητικού<text:s/>έργου<text:s/>στο<text:s/>εξωτερικό.<text:s/>Οι<text:s/>θέσεις<text:s/>αυτές<text:s/>καλύπτονται<text:s/>αποκλειστικά<text:s/>μέσω<text:s/>απόσπασης<text:s/>από<text:s/>το<text:s/>προσωπικό<text:s/>του<text:s/>κλάδου<text:s/>Συμβούλων<text:s/>και<text:s/>Γραμματέων<text:s/>Επικοινωνίας<text:s/>που<text:s/>έχει<text:s/>μεταφερθεί<text:s/>στο<text:s/>Υπουργείο<text:s/>Εξωτερικών<text:s/>σύμφωνα<text:s/>με<text:s/>την<text:s/>παράγραφο<text:s/>5<text:s/>του<text:s/>άρθρου<text:s/>4<text:s/>του<text:s/>π.δ.<text:s/>81/2019<text:s/>(Α΄<text:s/>119)».</text:span></text:p>
      <text:p text:style-name="P2322"><text:span text:style-name="T2322_1">5.</text:span><text:span text:style-name="T2322_2"><text:s/>Το<text:s/>τελευταίο<text:s/>εδάφιο<text:s/>της<text:s/>παραγράφου<text:s/>1<text:s/>του<text:s/>άρθρου<text:s/>20<text:s/>και<text:s/>το<text:s/>δεύτερο<text:s/>εδάφιο<text:s/>της<text:s/>παραγράφου<text:s/>3<text:s/>του<text:s/>άρθρου<text:s/>29<text:s/>διαγράφονται.</text:span></text:p>
      <text:p text:style-name="P2323"><text:span text:style-name="T2323_1">6.</text:span><text:span text:style-name="T2323_2"><text:s/>Στην<text:s/>παράγραφο<text:s/>1<text:s/>του<text:s/>άρθρου<text:s/>33<text:s/>διαγράφεται<text:s/>η<text:s/>φράση<text:s/>«,πλην<text:s/>της<text:s/>Γενικής<text:s/>Διεύθυνσης<text:s/>του<text:s/>Εθνικού<text:s/>Τυπογραφείου,».</text:span></text:p>
      <text:p text:style-name="P2324"><text:span text:style-name="T2324_1">7.</text:span><text:span text:style-name="T2324_2"><text:s/>Η<text:s/>υποπερίπτωση<text:s/>(γγ)<text:s/>της<text:s/>περίπτωσης<text:s/>(α)<text:s/>της<text:s/>παραγράφου<text:s/>3<text:s/>του<text:s/>άρθρου<text:s/>38<text:s/>αντικαθίσταται<text:s/>ως<text:s/>εξής:<text:s/>«τον<text:s/>ορισμό<text:s/>υπηρεσιακών<text:s/>παραγόντων<text:s/>για<text:s/>τη<text:s/>συμμετοχή<text:s/>σε<text:s/>ομάδες<text:s/>εργασίας<text:s/>ή<text:s/>άλλα<text:s/>συλλογικά<text:s/>όργανα<text:s/>της<text:s/>Προεδρίας<text:s/>της<text:s/>Κυβέρνησης<text:s/>ή<text:s/>άλλων<text:s/>Υπουργείων<text:s/>ή<text:s/>του<text:s/>αυτού<text:s/>Υπουργείου,<text:s/>καθώς<text:s/>και<text:s/>την<text:s/>παρακολούθηση<text:s/>της<text:s/>δραστηριότητας<text:s/>των<text:s/>εκπροσώπων<text:s/>του<text:s/>Υπουργείου<text:s/>σε<text:s/>υπερεθνικούς<text:s/>ή<text:s/>διεθνείς<text:s/>οργανισμούς,<text:s/>συλλογικά<text:s/>όργανα,<text:s/>συνέδρια,<text:s/>φόρουμ,<text:s/>σε<text:s/>συνεργασία<text:s/>με<text:s/>τις<text:s/>κατά<text:s/>περίπτωση<text:s/>αρμόδιες<text:s/>υπηρεσίες,».</text:span></text:p>
      <text:p text:style-name="P2325"><text:span text:style-name="T2325_1">8.</text:span><text:span text:style-name="T2325_2"><text:s/>Η<text:s/>παράγραφος<text:s/>5<text:s/>του<text:s/>άρθρου<text:s/>39<text:s/>αντικαθίσταται<text:s/>ως<text:s/>εξής:<text:s/>«Τα<text:s/>οριζόμενα<text:s/>στην<text:s/>παράγραφο<text:s/>5<text:s/>του<text:s/>άρθρου<text:s/>38<text:s/>ισχύουν<text:s/>αναλόγως<text:s/>και<text:s/>για<text:s/>τις<text:s/>Μονάδες<text:s/>Εσωτερικού<text:s/>Ελέγχου.».</text:span></text:p>
      <text:p text:style-name="P2326"><text:span text:style-name="T2326_1">9.</text:span><text:span text:style-name="T2326_2"><text:s/>Η<text:s/>περίπτωση<text:s/>(α)<text:s/>της<text:s/>παραγράφου<text:s/>4<text:s/>του<text:s/>άρθρου<text:s/>36<text:s/>αντικαθίσταται<text:s/>ως<text:s/>εξής:<text:s/>«(α)<text:s/>Πτυχίο<text:s/>Ανώτατου<text:s/>Εκπαιδευτικού<text:s/>Ιδρύματος<text:s/>της<text:s/>ημεδαπής<text:s/>ή<text:s/>ισότιμο<text:s/>της<text:s/>αλλοδαπής».</text:span></text:p>
      <text:p text:style-name="P2327"><text:span text:style-name="T2327_1">10.</text:span><text:span text:style-name="T2327_2"><text:s/>Οι<text:s/>υποπεριπτώσεις<text:s/>(αε)<text:s/>και<text:s/>(αστ)<text:s/>της<text:s/>περίπτωσης<text:s/>(α)<text:s/>της<text:s/>παραγράφου<text:s/>6<text:s/>του<text:s/>άρθρου<text:s/>36<text:s/>αντικαθίστανται<text:s/>ως<text:s/>εξής:<text:s/>«(αε)<text:s/>Πτυχίο<text:s/>Ανώτατου<text:s/>Εκπαιδευτικού<text:s/>Ιδρύματος<text:s/>της<text:s/>ημεδαπής<text:s/>ή<text:s/>ισότιμο<text:s/>της<text:s/>αλλοδαπής:<text:s/>200<text:s/>μόρια,<text:s/>(αστ)<text:s/>2ο<text:s/>πτυχίο<text:s/>Ανώτατου<text:s/>Εκπαιδευτικού<text:s/>Ιδρύματος<text:s/>της<text:s/>ημεδαπής<text:s/>ή<text:s/>ισότιμο<text:s/>της<text:s/>αλλοδαπής:<text:s/>150<text:s/>μόρια».</text:span></text:p>
      <text:p text:style-name="P2328"><text:span text:style-name="T2328_1">11.</text:span><text:span text:style-name="T2328_2"><text:s/>Στην<text:s/>παράγραφο<text:s/>6<text:s/>του<text:s/>άρθρου<text:s/>36<text:s/>η<text:s/>δεύτερη<text:s/>υποδιαίρεση<text:s/>(αστ)<text:s/>αναγραμματίζεται<text:s/>ως<text:s/>(αη)<text:s/>και<text:s/>η<text:s/>υφιστάμενη<text:s/>υποδιαίρεση<text:s/>(αη)<text:s/>αναγραμματίζεται<text:s/>ως<text:s/>(αθ).<text:s/>Οι<text:s/>νέες<text:s/>υποδιαιρέσεις<text:s/>(αη)<text:s/>και<text:s/>(αθ)<text:s/>αντικαθίστανται<text:s/>ως<text:s/>εξής:<text:s/>«(αη)<text:s/>πολύ<text:s/>καλή<text:s/>γνώση<text:s/>2ης<text:s/>ξένης<text:s/>γλώσσας<text:s/>της<text:s/>Ε.Ε.:<text:s/>30<text:s/>μόρια<text:s/>και<text:s/>(αθ)<text:s/>άριστη<text:s/>γνώση<text:s/>2ης<text:s/>ξένης<text:s/>γλώσσας<text:s/>της<text:s/>Ε.Ε.:<text:s/>60<text:s/>μόρια.».</text:span></text:p>
      <text:p text:style-name="P2329"><text:span text:style-name="T2329_1">12.</text:span><text:span text:style-name="T2329_2"><text:s/>Οι<text:s/>υποπεριπτώσεις<text:s/>(βα)<text:s/>και<text:s/>(ββ)<text:s/>της<text:s/>περίπτωσης<text:s/>(β)<text:s/>της<text:s/>παραγράφου<text:s/>6<text:s/>του<text:s/>άρθρου<text:s/>36<text:s/>του<text:s/>ν.<text:s/>4622/2019<text:s/>αντικαθίστανται<text:s/>ως<text:s/>εξής:<text:s/>«(βα)<text:s/>2,5<text:s/>μόρια<text:s/>για<text:s/>κάθε<text:s/>μήνα<text:s/>πραγματικής<text:s/>προϋπηρεσίας<text:s/>σε<text:s/>θέση<text:s/>προϊσταμένου<text:s/>επιπέδου<text:s/>Τμήματος,<text:s/>(ββ)<text:s/>3,5<text:s/>μόρια<text:s/>για<text:s/>κάθε<text:s/>μήνα<text:s/>πραγματικής<text:s/>προϋπηρεσίας<text:s/>σε<text:s/>θέση<text:s/>προϊσταμένου<text:s/>επιπέδου<text:s/>Διεύθυνσης<text:s/>ή<text:s/>Υποδιεύθυνσης,».</text:span></text:p>
      <text:p text:style-name="P2330"><text:span text:style-name="T2330_1">13.</text:span><text:span text:style-name="T2330_2"><text:s/>Η<text:s/>παράγραφος<text:s/>11<text:s/>του<text:s/>άρθρου<text:s/>36<text:s/>αντικαθίσταται<text:s/>ως<text:s/>εξής:<text:s/>«Εάν<text:s/>η<text:s/>θητεία<text:s/>του<text:s/>Υπηρεσιακού<text:s/>Γραμματέα<text:s/>λήξει<text:s/>πρόωρα<text:s/>για<text:s/>οποιονδήποτε<text:s/>λόγο,<text:s/>αναλαμβάνει<text:s/>ο<text:s/>πρώτος<text:s/>επιλαχών<text:s/>για<text:s/>το<text:s/>υπόλοιπο<text:s/>της<text:s/>θητείας.<text:s/>Εάν<text:s/>δεν<text:s/>δύναται<text:s/>να<text:s/>αναλάβει<text:s/>ο<text:s/>πρώτος<text:s/>επιλαχών,<text:s/>αναλαμβάνει<text:s/>ο<text:s/>δεύτερος<text:s/>επιλαχών<text:s/>και<text:s/>σε<text:s/>περίπτωση<text:s/>αδυναμίας<text:s/>του<text:s/>ο<text:s/>τρίτος<text:s/>επιλαχών.<text:s/>Εάν<text:s/>είναι<text:s/>αδύνατη<text:s/>η<text:s/>ανάληψη<text:s/>καθηκόντων<text:s/>από<text:s/>τον<text:s/>τρίτο<text:s/>επιλαχόντα,<text:s/>η<text:s/>θέση<text:s/>καλύπτεται<text:s/>μεταβατικά<text:s/>με<text:s/>απόφαση<text:s/>του<text:s/>οικείου<text:s/>Υπουργού,<text:s/>λαμβάνο-<text:s/>ντας<text:s/>υπόψη<text:s/>τα<text:s/>σχετικά<text:s/>προσόντα<text:s/>διορισμού<text:s/>και<text:s/>εκκινεί<text:s/>η<text:s/>διαδικασία<text:s/>επιλογής<text:s/>νέου<text:s/>Υπηρεσιακού<text:s/>Γραμματέα.».</text:span></text:p>
      <text:p text:style-name="P2331"><text:span text:style-name="T2331_1">14.</text:span><text:span text:style-name="T2331_2"><text:s/>Ο<text:s/>τίτλος<text:s/>του<text:s/>άρθρου<text:s/>40<text:s/>αντικαθίσταται<text:s/>ως<text:s/>εξής:<text:s/>«Γραφεία<text:s/>Επικοινωνίας<text:s/>και<text:s/>Ενημέρωσης.»<text:s/>Στις<text:s/>παραγράφους<text:s/>1<text:s/>και<text:s/>2<text:s/>του<text:s/>άρθρου<text:s/>40<text:s/>όπου<text:s/>αναφέρονται<text:s/>οι<text:s/>φράσεις<text:s/>«Γραφείο<text:s/>Ενημέρωσης<text:s/>και<text:s/>Επικοινωνίας»<text:s/>και<text:s/>«Γραφεία<text:s/>Ενημέρωσης<text:s/>και<text:s/>Επικοινωνίας»<text:s/>αυτά<text:s/>αντικαθίστανται<text:s/>με<text:s/>τα<text:s/>ορθά<text:s/>«Γραφείο<text:s/>Επικοινωνίας<text:s/>και<text:s/>Ενημέρωσης»<text:s/>και<text:s/>«Γραφεία<text:s/>Επικοινωνίας<text:s/>και<text:s/>Ενημέρωσης»<text:s/>αντιστοίχως.</text:span></text:p>
      <text:p text:style-name="P2332"><text:span text:style-name="T2332_1">15.</text:span><text:span text:style-name="T2332_2"><text:s/>Η<text:s/>παράγραφος<text:s/>3<text:s/>του<text:s/>άρθρου<text:s/>46<text:s/>τροποποιείται<text:s/>ως<text:s/>εξής:<text:s/>«Οι<text:s/>θέσεις<text:s/>των<text:s/>συνεργατών<text:s/>δύνανται<text:s/>να<text:s/>καλύπτονται<text:s/>από:<text:s/>(α)<text:s/>ιδιώτες<text:s/>μέσω<text:s/>πρόσληψης,<text:s/>οι<text:s/>οποίοι<text:s/>καταλαμβάνουν<text:s/>αποκλειστικά<text:s/>θέσεις<text:s/>μετακλητών,<text:s/>(β)<text:s/>δημοσίους<text:s/>υπαλλήλους<text:s/>ή<text:s/>λειτουργούς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οσίου<text:s/>Τομέα,<text:s/>όπως<text:s/>αυτός<text:s/>ορίζεται<text:s/>από<text:s/>τις<text:s/>διατάξεις<text:s/>της<text:s/>περίπτωσης<text:s/>(α)<text:s/>της<text:s/>παραγράφου<text:s/>1<text:s/>του<text:s/>άρθρου<text:s/>14<text:s/>του<text:s/>ν.<text:s/>4270/2014<text:s/>(Α΄<text:s/>143)<text:s/>μέσω<text:s/>απόσπασης,<text:s/>(γ)<text:s/>δικηγόρους<text:s/>με<text:s/>έμμισθη<text:s/>εντολή<text:s/>του<text:s/>Δημοσίου<text:s/>που<text:s/>υπηρετούν<text:s/>στους<text:s/>φορείς<text:s/>της<text:s/>προηγούμενης<text:s/>περίπτωσης<text:s/>μέσω<text:s/>απόσπασης.».</text:span></text:p>
      <text:p text:style-name="P2333"><text:span text:style-name="T2333_1">16.</text:span><text:span text:style-name="T2333_2"><text:s/>Στην<text:s/>περίπτωση<text:s/>(α)<text:s/>της<text:s/>παραγράφου<text:s/>1<text:s/>του<text:s/>άρθρου<text:s/>47<text:s/>διαγράφεται<text:s/>η<text:s/>φράση<text:s/>«και<text:s/>η<text:s/>οποία<text:s/>δημοσιεύεται<text:s/>στην<text:s/>Εφημερίδα<text:s/>της<text:s/>Κυβερνήσεως»<text:s/>και<text:s/>στο<text:s/>τέλος<text:s/>της<text:s/>παραγράφου<text:s/>1<text:s/>προστίθεται<text:s/>εδάφιο<text:s/>ως<text:s/>εξής:<text:s/>«Οι<text:s/>πράξεις<text:s/>του<text:s/>προηγούμενου<text:s/>εδάφιου<text:s/>δημοσιεύονται,<text:s/>σε<text:s/>περίληψη,<text:s/>στην<text:s/>Εφημερίδα<text:s/>της<text:s/>Κυβερνήσεως.».</text:span></text:p>
      <text:p text:style-name="P2334"><text:span text:style-name="T2334_1">Η<text:s/>περίπτωση<text:s/>(β)<text:s/>της<text:s/>παραγράφου<text:s/>1<text:s/>του<text:s/>άρθρου<text:s/>47<text:s/>αντικαθίσταται<text:s/>ως<text:s/>εξής:<text:s/>«(β)<text:s/>στην<text:s/>περίπτωση<text:s/>απόσπασης,<text:s/>με<text:s/>κοινή<text:s/>απόφαση<text:s/>του<text:s/>Υπουργού<text:s/>υποδοχής<text:s/>και<text:s/>του<text:s/>αρμόδιου<text:s/>Υπουργού<text:s/>προέλευσης.».</text:span></text:p>
      <text:p text:style-name="P2335"><text:span text:style-name="T2335_1">17.</text:span><text:span text:style-name="T2335_2"><text:s/>Το<text:s/>πρώτο<text:s/>εδάφιο<text:s/>της<text:s/>παραγράφου<text:s/>3<text:s/>του<text:s/>άρθρου<text:s/>47<text:s/>αντικαθίσταται<text:s/>ως<text:s/>εξής:<text:s/>«Οι<text:s/>αποσπάσεις<text:s/>συνεργατών<text:s/>στα<text:s/>ιδιαίτερα<text:s/>γραφεία<text:s/>γίνεται<text:s/>κατά<text:s/>παρέκκλιση<text:s/>των<text:s/>κείμενων<text:s/>διατάξεων<text:s/>και<text:s/>χωρίς<text:s/>χρονικό<text:s/>περιορισμό.».</text:span></text:p>
      <text:p text:style-name="P2336"><text:span text:style-name="T2336_1">18.</text:span><text:span text:style-name="T2336_2"><text:s/>Το<text:s/>πρώτο<text:s/>εδάφιο<text:s/>της<text:s/>παραγράφου<text:s/>4<text:s/>του<text:s/>άρθρου<text:s/>47<text:s/>αντικαθίσταται<text:s/>ως<text:s/>εξής:<text:s/>«Η<text:s/>λήξη<text:s/>της<text:s/>πρόσληψης<text:s/>ή<text:s/>της<text:s/>απόσπασης<text:s/>συνεργάτη<text:s/>μπορεί<text:s/>να<text:s/>γίνει<text:s/>οποτεδήποτε<text:s/>με<text:s/>μόνη<text:s/>πράξη<text:s/>του<text:s/>οικείου<text:s/>Υπουργού».</text:span></text:p>
      <text:p text:style-name="P2337"><text:span text:style-name="T2337_1">19.</text:span><text:span text:style-name="T2337_2"><text:s/>Το<text:s/>δεύτερο<text:s/>εδάφιο<text:s/>της<text:s/>παραγράφου<text:s/>2<text:s/>του<text:s/>άρθρου<text:s/>48<text:s/>αντικαθίσταται<text:s/>ως<text:s/>εξής:<text:s/>«Πρόσληψη<text:s/>ή<text:s/>απόσπαση<text:s/>δεν<text:s/>μπορεί<text:s/>να<text:s/>γίνει<text:s/>σε<text:s/>οποιαδήποτε<text:s/>από<text:s/>τις<text:s/>πιο<text:s/>πάνω<text:s/>θέσεις,<text:s/>πλήν<text:s/>των<text:s/>περιπτώσεων<text:s/>της<text:s/>παραγράφου<text:s/>7<text:s/>του<text:s/>άρθρου<text:s/>46,<text:s/>εφόσον<text:s/>συντρέχουν<text:s/>τα<text:s/>κωλύματα<text:s/>του<text:s/>άρθρου<text:s/>76<text:s/>του<text:s/>παρόντος.».</text:span></text:p>
      <text:p text:style-name="P2338"><text:span text:style-name="T2338_1">20.</text:span><text:span text:style-name="T2338_2"><text:s/>Στο<text:s/>πρώτο<text:s/>εδάφιο<text:s/>της<text:s/>παραγράφου<text:s/>3<text:s/>του<text:s/>άρθρου<text:s/>66<text:s/>ο<text:s/>αριθμός<text:s/>«63»<text:s/>αντικαθίσταται<text:s/>από<text:s/>τον<text:s/>αριθμό<text:s/>«65».<text:s/>21.<text:s/>Στο<text:s/>πρώτο<text:s/>εδάφιο<text:s/>της<text:s/>παραγράφου<text:s/>5<text:s/>του<text:s/>άρθρου<text:s/>66<text:s/>μετά<text:s/>τη<text:s/>λέξη<text:s/>«παράγραφο»<text:s/>ο<text:s/>αριθμός<text:s/>«6»<text:s/>αντικαθίσταται<text:s/>από<text:s/>τον<text:s/>αριθμό<text:s/>«4».</text:span></text:p>
      <text:p text:style-name="P2339"><text:span text:style-name="T2339_1">22.</text:span><text:span text:style-name="T2339_2"><text:s/>Το<text:s/>τρίτο<text:s/>εδάφιο<text:s/>της<text:s/>παραγράφου<text:s/>5<text:s/>του<text:s/>άρθρου<text:s/>88<text:s/>αντικαθίσταται<text:s/>ως<text:s/>εξής:<text:s/>«Το<text:s/>Συμβούλιο<text:s/>Διοίκησης<text:s/>μπορεί<text:s/>να<text:s/>συνεχίσει<text:s/>να<text:s/>λειτουργεί,<text:s/>εάν<text:s/>κάποια<text:s/>από<text:s/>τα<text:s/>μέλη<text:s/>της<text:s/>εκλείψουν<text:s/>ή<text:s/>αποχωρήσουν<text:s/>για<text:s/>οποιονδήποτε<text:s/>λόγο,<text:s/>εφόσον<text:s/>τα<text:s/>λοιπά<text:s/>τακτικά<text:s/>μέλη<text:s/>επαρκούν<text:s/>για<text:s/>τον<text:s/>σχηματισμό<text:s/>απαρτίας.».</text:span></text:p>
      <text:p text:style-name="P2340"><text:span text:style-name="T2340_1">23.</text:span><text:span text:style-name="T2340_2"><text:s/>Στο<text:s/>πρώτο<text:s/>εδάφιο<text:s/>της<text:s/>παραγράφου<text:s/>1<text:s/>του<text:s/>άρθρου<text:s/>96<text:s/>μετά<text:s/>τη<text:s/>λέξη<text:s/>«πεντακόσιες»<text:s/>προστίθεται<text:s/>η<text:s/>λέξη<text:s/>«τρεις».</text:span></text:p>
      <text:p text:style-name="P2341"><text:span text:style-name="T2341_1">24.</text:span><text:span text:style-name="T2341_2"><text:s/>Στο<text:s/>δεύτερο<text:s/>εδάφιο<text:s/>της<text:s/>παραγράφου<text:s/>2<text:s/>του<text:s/>άρθρου<text:s/>96<text:s/>η<text:s/>φράση<text:s/>«τριακόσιες<text:s/>εξήντα<text:s/>πέντε<text:s/>(365)»<text:s/>αντικαθίσταται<text:s/>από<text:s/>τη<text:s/>φράση<text:s/>«τριακόσιες<text:s/>είκοσι<text:s/>(320)».</text:span></text:p>
      <text:p text:style-name="P2342"><text:span text:style-name="T2342_1">25.</text:span><text:span text:style-name="T2342_2"><text:s/>Στο<text:s/>τελευταίο<text:s/>εδάφιο<text:s/>της<text:s/>παραγράφου<text:s/>7<text:s/>του<text:s/>άρθρου<text:s/>96<text:s/>μετά<text:s/>τη<text:s/>λέξη<text:s/>«φορές»<text:s/>προστίθεται<text:s/>από<text:s/>την<text:s/>ημερομηνία<text:s/>έναρξης<text:s/>ισχύος<text:s/>του<text:s/>η<text:s/>φράση<text:s/>«,<text:s/>με<text:s/>μόνη<text:s/>απόφαση<text:s/>του<text:s/>Διοικητή.».</text:span></text:p>
      <text:p text:style-name="P2343"><text:span text:style-name="T2343_1">26.</text:span><text:span text:style-name="T2343_2"><text:s/>Στο<text:s/>δεύτερο<text:s/>εδάφιο<text:s/>της<text:s/>παραγράφου<text:s/>12<text:s/>του<text:s/>άρθρου<text:s/>96<text:s/>η<text:s/>φράση<text:s/>«είτε<text:s/>ιδιώτες<text:s/>είτε»<text:s/>διαγράφεται.</text:span></text:p>
      <text:p text:style-name="P2344"><text:span text:style-name="T2344_1">27.</text:span><text:span text:style-name="T2344_2"><text:s/>Η<text:s/>παράγραφος<text:s/>3<text:s/>του<text:s/>άρθρου<text:s/>99<text:s/>καταργείται<text:s/>από<text:s/>την<text:s/>ημερομηνία<text:s/>έναρξης<text:s/>ισχύος<text:s/>της.<text:s/>Οι<text:s/>παράγραφοι<text:s/>4,<text:s/>5<text:s/>και<text:s/>6<text:s/>του<text:s/>ιδίου<text:s/>άρθρου<text:s/>αναριθμούνται<text:s/>σε<text:s/>3,<text:s/>4<text:s/>και<text:s/>5<text:s/>αντιστοίχως.</text:span></text:p>
      <text:p text:style-name="P2345"><text:span text:style-name="T2345_1">28.</text:span><text:span text:style-name="T2345_2"><text:s/>Το<text:s/>δεύτερο<text:s/>εδάφιο<text:s/>της<text:s/>περίπτωσης<text:s/>(α)<text:s/>της<text:s/>παραγράφου<text:s/>3<text:s/>του<text:s/>άρθρου<text:s/>102<text:s/>αντικαθίσταται<text:s/>ως<text:s/>εξής,<text:s/>«Με<text:s/>την<text:s/>επιφύλαξη<text:s/>των<text:s/>οριζόμενων<text:s/>στο<text:s/>δεύτερο<text:s/>εδάφιο<text:s/>της<text:s/>περίπτωσης<text:s/>γ΄<text:s/>της<text:s/>παραγράφου<text:s/>1<text:s/>του<text:s/>άρθρου<text:s/>6<text:s/>του<text:s/>Οργανισμού<text:s/>του<text:s/>Ν.Σ.Κ.<text:s/>(ν.<text:s/>3086/2002,<text:s/>Α΄<text:s/>324),<text:s/>όπως<text:s/>ισχύει,<text:s/>η<text:s/>αποδοχή<text:s/>ή<text:s/>μη<text:s/>των<text:s/>γνωμοδοτήσεων<text:s/>και<text:s/>η<text:s/>έγκριση<text:s/>ή<text:s/>μη<text:s/>των<text:s/>πρακτικών<text:s/>γίνεται<text:s/>με<text:s/>επισημειωματική<text:s/>πράξη<text:s/>του<text:s/>Διοικητή<text:s/>της<text:s/>Αρχής,».</text:span></text:p>
      <text:p text:style-name="P2346"><text:span text:style-name="T2346_1">29.</text:span><text:span text:style-name="T2346_2"><text:s/>Η<text:s/>παράγραφος<text:s/>6<text:s/>του<text:s/>άρθρου<text:s/>110<text:s/>αντικαθίσταται<text:s/>ως<text:s/>εξής:</text:span></text:p>
      <text:p text:style-name="P2347"><text:span text:style-name="T2347_1">«6.<text:s/>Η<text:s/>περίπτωση<text:s/>(α)<text:s/>της<text:s/>παραγράφου<text:s/>2<text:s/>του<text:s/>Μέρους<text:s/>Γ΄<text:s/>του<text:s/>άρθρου<text:s/>20<text:s/>του<text:s/>ν.<text:s/>4354/2015<text:s/>αντικαθίσταται<text:s/>ως<text:s/>εξής:«<text:s/>(α)<text:s/>για<text:s/>το<text:s/>προσωπικό,<text:s/>την<text:s/>προσωπική<text:s/>ασφάλεια<text:s/>και<text:s/>τους<text:s/>οδηγούς<text:s/>που<text:s/>είναι<text:s/>αποσπασμένοι<text:s/>ή<text:s/>διατίθεται<text:s/>ή<text:s/>διορίζονται<text:s/>στην<text:s/>Προεδρία<text:s/>της<text:s/>Κυβέρνησης<text:s/>του<text:s/>άρθρου<text:s/>29<text:s/>του<text:s/>ν.<text:s/>4622/2019,<text:s/>στα<text:s/>ιδιαίτερα<text:s/>γραφεία<text:s/>του<text:s/>ιδίου<text:s/>νόμου<text:s/>και<text:s/>στην<text:s/>Προεδρία<text:s/>της<text:s/>Δημοκρατίας,<text:s/>συνολικά<text:s/>τον<text:s/>μήνα<text:s/>για<text:s/>κάθε<text:s/>υπάλληλο,<text:s/>ως<text:s/>ακολούθως:<text:s/>αα)<text:s/>Υπερω-<text:s/>ριακή<text:s/>εργασία<text:s/>(μέχρι<text:s/>22ης<text:s/>ώρας)<text:s/>20<text:s/>ώρες.<text:s/>ββ)<text:s/>Νυχτερινή<text:s/>υπερωριακή<text:s/>εργασία<text:s/>(από<text:s/>22ης<text:s/>ώρας<text:s/>μέχρι<text:s/>6ης<text:s/>πρωϊνής)<text:s/>8<text:s/>ώρες.<text:s/>γγ)<text:s/>Εργασία<text:s/>τις<text:s/>Κυριακές<text:s/>και<text:s/>εξαιρέσιμες<text:s/>ημέρες<text:s/>(από<text:s/>6ης<text:s/>πρωϊνής<text:s/>μέχρι<text:s/>22ης<text:s/>ώρας)<text:s/>12<text:s/>ώρες,».»</text:span></text:p>
      <text:p text:style-name="P2348"><text:span text:style-name="T2348_1">30.</text:span><text:span text:style-name="T2348_2"><text:s/>Στην<text:s/>παράγραφο<text:s/>1<text:s/>του<text:s/>άρθρου<text:s/>115<text:s/>μετά<text:s/>τη<text:s/>λέξη<text:s/>«Εθνικής»<text:s/>η<text:s/>λέξη<text:s/>«Άμυνας»<text:s/>αντικαθίσταται<text:s/>από<text:s/>τη<text:s/>λέξη<text:s/>«Ασφάλειας».</text:span></text:p>
      <text:p text:style-name="P2349"><text:span text:style-name="T2349_1">31.</text:span><text:span text:style-name="T2349_2"><text:s/>Στην<text:s/>παράγραφο<text:s/>2<text:s/>του<text:s/>άρθρου<text:s/>116<text:s/>μετά<text:s/>από<text:s/>τη<text:s/>λέξη<text:s/>«άρθρων»<text:s/>προστίθεται<text:s/>ο<text:s/>αριθμός<text:s/>«23,»<text:s/>και<text:s/>στο<text:s/>τέλος<text:s/>του<text:s/>πρώτου<text:s/>εδαφίου<text:s/>της<text:s/>παραγράφου<text:s/>7<text:s/>του<text:s/>ιδίου<text:s/>άρθρου,<text:s/>προστίθεται<text:s/>η<text:s/>φράση<text:s/>«,<text:s/>με<text:s/>την<text:s/>επιφύλαξη<text:s/>της<text:s/>παραγράφου<text:s/>2<text:s/>του<text:s/>παρόντος».</text:span></text:p>
      <text:p text:style-name="P2350"><text:span text:style-name="T2350_1">32.</text:span><text:span text:style-name="T2350_2"><text:s/>Το<text:s/>πρώτο<text:s/>εδάφιο<text:s/>της<text:s/>παραγράφου<text:s/>5<text:s/>του<text:s/>άρθρου<text:s/>116<text:s/>αντικαθίσταται<text:s/>ως<text:s/>εξής:<text:s/>«Με<text:s/>αποφάσεις<text:s/>των<text:s/>οικείων<text:s/>Γενικών<text:s/>Γραμματέων<text:s/>Νομικών<text:s/>και<text:s/>Κοινοβουλευτικών<text:s/>Θεμάτων<text:s/>και<text:s/>Συντονισμού,στις<text:s/>οργανικές<text:s/>μονάδες<text:s/>που<text:s/>προβλέπονται<text:s/>στην<text:s/>απόφαση<text:s/>της<text:s/>παραγράφου<text:s/>2<text:s/>του<text:s/>παρόντος,καθώς<text:s/>και<text:s/>με<text:s/>απόφαση<text:s/>του<text:s/>Γενικού<text:s/>Γραμματέα<text:s/>του<text:s/>Πρωθυπουργού<text:s/>στη<text:s/>Μονάδα<text:s/>Διοικητικής<text:s/>και<text:s/>Οικονομικής<text:s/>Υποστήριξης<text:s/>της<text:s/>Προεδρίας<text:s/>της<text:s/>Κυβέρνησης,τοποθετούνται<text:s/>Προϊστάμενοι<text:s/>μεταβατικά<text:s/>και<text:s/>μέχρι<text:s/>την<text:s/>έκδοση<text:s/>του<text:s/>Οργανισμού<text:s/>της<text:s/>Προεδρίας<text:s/>της<text:s/>Κυβέρνησης<text:s/>και<text:s/>την<text:s/>τοποθέτηση<text:s/>Προϊσταμένων<text:s/>κατ’<text:s/>εφαρμογή<text:s/>του<text:s/>άρθρου<text:s/>31<text:s/>του<text:s/>παρόντος.».</text:span></text:p>
      <text:p text:style-name="P2351"><text:span text:style-name="T2351_1">33.</text:span><text:span text:style-name="T2351_2"><text:s/>Στο<text:s/>τρίτο<text:s/>εδάφιο<text:s/>της<text:s/>παραγράφου<text:s/>13<text:s/>του<text:s/>άρθρου<text:s/>116<text:s/>η<text:s/>φράση<text:s/>«κατά<text:s/>την<text:s/>έναρξη<text:s/>ισχύος<text:s/>του<text:s/>άρθρου<text:s/>39»<text:s/>αντικαθίσταται<text:s/>από<text:s/>τη<text:s/>φράση<text:s/>«κατά<text:s/>την<text:s/>έναρξη<text:s/>λειτουργίας<text:s/>των<text:s/>Μονάδων<text:s/>Εσωτερικού<text:s/>Ελέγχου».</text:span></text:p>
      <text:p text:style-name="P2352"><text:span text:style-name="T2352_1">34.</text:span><text:span text:style-name="T2352_2"><text:s/>Στο<text:s/>τέλος<text:s/>της<text:s/>παραγράφου<text:s/>5<text:s/>του<text:s/>άρθρου<text:s/>116<text:s/>προστίθεται<text:s/>εδάφιο<text:s/>ως<text:s/>εξής:<text:s/>«Στην<text:s/>περίπτωση<text:s/>που<text:s/>ο<text:s/>αριθμός<text:s/>των<text:s/>υπαλλήλων<text:s/>της<text:s/>παραγράφου<text:s/>1<text:s/>του<text:s/>άρθρου<text:s/>31<text:s/>δεν<text:s/>είναι<text:s/>τουλάχιστον<text:s/>τριπλάσιος<text:s/>του<text:s/>αριθμού<text:s/>των<text:s/>προς<text:s/>κάλυψη<text:s/>θέσεων<text:s/>ευθύνης,<text:s/>είναι<text:s/>δυνατή<text:s/>η<text:s/>τοποθέτηση<text:s/>στις<text:s/>ως<text:s/>άνω<text:s/>θέσεις,<text:s/>μετακλητών<text:s/>υπαλλήλων,<text:s/>οι<text:s/>οποίοι<text:s/>διορίζονται<text:s/>και<text:s/>παύονται<text:s/>με<text:s/>ανάλογη<text:s/>εφαρμογή<text:s/>της<text:s/>παραγράφου<text:s/>2<text:s/>του<text:s/>άρθρου<text:s/>31.».</text:span></text:p>
      <text:p text:style-name="P2353"><text:span text:style-name="T2353_1">35.</text:span><text:span text:style-name="T2353_2"><text:s/>Το<text:s/>πρώτο<text:s/>εδάφιο<text:s/>της<text:s/>παραγράφου<text:s/>7<text:s/>του<text:s/>άρθρου<text:s/>116<text:s/>αντικαθίσταται<text:s/>ως<text:s/>εξής:<text:s/>«Η<text:s/>υπ’<text:s/>αριθμ.<text:s/>Υ8/2019<text:s/>απόφαση<text:s/>του<text:s/>Πρωθυπουργού<text:s/>«Αναδιάρθρωση<text:s/>και<text:s/>σύνθεση<text:s/>σε<text:s/>προσωπικό<text:s/>της<text:s/>Γενικής<text:s/>Γραμματείας<text:s/>Πρωθυπουργού»<text:s/>(Β΄<text:s/>2903)<text:s/>διατηρείται<text:s/>σε<text:s/>ισχύ<text:s/>ως<text:s/>προς<text:s/>το<text:s/>σύνολο<text:s/>των<text:s/>δια-<text:s/>τάξεών<text:s/>της,<text:s/>εκτός<text:s/>εάν<text:s/>τροποποιηθεί<text:s/>με<text:s/>όμοια<text:s/>απόφαση<text:s/>του<text:s/>Πρωθυπουργού,<text:s/>έως<text:s/>την<text:s/>έκδοση<text:s/>του<text:s/>Οργανισμού<text:s/>της<text:s/>Προεδρίας<text:s/>της<text:s/>Κυβέρνησης.».</text:span></text:p>
      <text:p text:style-name="P2354"><text:span text:style-name="T2354_1">36.</text:span><text:span text:style-name="T2354_2"><text:s/>Η<text:s/>παράγραφος<text:s/>15<text:s/>του<text:s/>άρθρου<text:s/>116<text:s/>αντικαθίσταται<text:s/>ως<text:s/>εξής:<text:s/>«Όπου<text:s/>στην<text:s/>κείμενη<text:s/>νομοθεσία<text:s/>αναφέρονται<text:s/>τα<text:s/>πολιτικά<text:s/>γραφεία<text:s/>των<text:s/>μελών<text:s/>της<text:s/>Κυβέρνησης<text:s/>και<text:s/>των<text:s/>Υφυπουργών<text:s/>ή<text:s/>τα<text:s/>γραφεία<text:s/>που<text:s/>επικουρούν<text:s/>το<text:s/>έργο<text:s/>των<text:s/>Γενικών<text:s/>Γραμματέων,<text:s/>Αναπληρωτών<text:s/>Γενικών<text:s/>Γραμματέων<text:s/>και<text:s/>Ειδικών<text:s/>Γραμματέων<text:s/>νοούνται<text:s/>από<text:s/>τη<text:s/>δημοσίευση<text:s/>του<text:s/>ν.<text:s/>4622/2019<text:s/>τα<text:s/>ιδιαίτερα<text:s/>γραφεία<text:s/>των<text:s/>μελών<text:s/>της<text:s/>Κυβέρνησης,<text:s/>των<text:s/>Υφυπουργών,<text:s/>των<text:s/>Γενικών<text:s/>Γραμματέων,<text:s/>Αναπληρωτών<text:s/>Γενικών<text:s/>Γραμματέων<text:s/>και<text:s/>Ειδικών<text:s/>Γραμματέων<text:s/>κατά<text:s/>τα<text:s/>άρθρα<text:s/>45<text:s/>επ.<text:s/>του<text:s/>παρόντος.».</text:span></text:p>
      <text:p text:style-name="P2355"><text:span text:style-name="T2355_1">37.</text:span><text:span text:style-name="T2355_2"><text:s/>Το<text:s/>πρώτο<text:s/>εδάφιο<text:s/>της<text:s/>παραγράφου<text:s/>16<text:s/>του<text:s/>άρθρου<text:s/>116<text:s/>αντικαθίσταται<text:s/>ως<text:s/>εξής:<text:s/>«Οι<text:s/>υπηρετούντες,<text:s/>κατά<text:s/>τη<text:s/>δημοσίευση<text:s/>του<text:s/>παρόντος<text:s/>νόμου,<text:s/>με<text:s/>οποιαδήποτε<text:s/>σχέση<text:s/>εργασίας<text:s/>και<text:s/>σε<text:s/>οποιαδήποτε<text:s/>θέση,<text:s/>στα<text:s/>πολιτικά<text:s/>γραφεία<text:s/>των<text:s/>μελών<text:s/>της<text:s/>Κυβέρνησης<text:s/>και<text:s/>των<text:s/>Υφυπουργών,<text:s/>καθώς<text:s/>και<text:s/>στα<text:s/>γραφεία<text:s/>που<text:s/>επικουρούν<text:s/>το<text:s/>έργο<text:s/>των<text:s/>Γενικών<text:s/>Γραμματέων,<text:s/>Αναπληρωτών<text:s/>Γενικών<text:s/>Γραμματέων<text:s/>και<text:s/>Ειδικών<text:s/>Γραμματέων,<text:s/>συνεχίζουν<text:s/>τη<text:s/>θητεία<text:s/>τους<text:s/>και<text:s/>κατατάσσονται,<text:s/>με<text:s/>απόφαση<text:s/>του<text:s/>οργάνου<text:s/>που<text:s/>τους<text:s/>προσέλαβε,<text:s/>διόρισε<text:s/>ή<text:s/>απέσπασε,<text:s/>η<text:s/>οποία<text:s/>δεν<text:s/>δημοσιεύεται<text:s/>στην<text:s/>Εφημερίδα<text:s/>της<text:s/>Κυβερνήσεως,<text:s/>αλλά<text:s/>αναρτάται<text:s/>στο<text:s/>διαδίκτυο,<text:s/>σύμφωνα<text:s/>με<text:s/>τις<text:s/>διατάξεις<text:s/>του<text:s/>ν.<text:s/>3861/2010,<text:s/>στις<text:s/>θέσεις<text:s/>του<text:s/>άρθρου<text:s/>46<text:s/>του<text:s/>παρόντος<text:s/>νόμου,<text:s/>σύμφωνα<text:s/>με<text:s/>τα<text:s/>ειδικώς<text:s/>οριζόμενα<text:s/>στα<text:s/>άρθρα<text:s/>45<text:s/>εώς<text:s/>48<text:s/>του<text:s/>παρόντος<text:s/>νόμου.».</text:span></text:p>
      <text:p text:style-name="P2356"><text:span text:style-name="T2356_1">38.</text:span><text:span text:style-name="T2356_2"><text:s/>Μετά<text:s/>την<text:s/>παράγραφο<text:s/>17<text:s/>του<text:s/>άρθρου<text:s/>116<text:s/>του<text:s/>ν.<text:s/>4622/2019<text:s/>προστίθεται<text:s/>παράγραφος<text:s/>ως<text:s/>εξής:<text:s/>«18.<text:s/>Αποφάσεις<text:s/>ανάθεσης<text:s/>καθηκόντων<text:s/>με<text:s/>παράλληλη<text:s/>άσκηση,<text:s/>πλήρη<text:s/>ή<text:s/>μερική,<text:s/>των<text:s/>κύριων<text:s/>καθηκόντων<text:s/>που<text:s/>εκδόθηκαν<text:s/>έως<text:s/>τη<text:s/>δημοσίευση<text:s/>του<text:s/>παρόντος,<text:s/>νοούνται<text:s/>εφεξής<text:s/>ως<text:s/>αποσπάσεις».</text:span></text:p>
      <text:p text:style-name="P2357"><text:span text:style-name="T2357_1">39.</text:span><text:span text:style-name="T2357_2"><text:s/>Στο<text:s/>τέλος<text:s/>της<text:s/>παραγράφου<text:s/>2<text:s/>του<text:s/>άρθρου<text:s/>118<text:s/>προστίθεται<text:s/>από<text:s/>την<text:s/>έναρξη<text:s/>ισχύος<text:s/>του,<text:s/>εδάφιο<text:s/>ως<text:s/>εξής:<text:s/>«Για<text:s/>την<text:s/>ανανέωση<text:s/>των<text:s/>αποσπάσεων<text:s/>αυτών<text:s/>εφαρμόζεται<text:s/>το<text:s/>τελευταίο<text:s/>εδάφιο<text:s/>της<text:s/>παραγράφου<text:s/>7<text:s/>του<text:s/>άρθρου<text:s/>96.».</text:span></text:p>
      <text:p text:style-name="P2358"><text:span text:style-name="T2358_1">40.</text:span><text:span text:style-name="T2358_2"><text:s/>Η<text:s/>παράγραφος<text:s/>18<text:s/>του<text:s/>άρθρου<text:s/>119<text:s/>αντικαθίσταται<text:s/>από<text:s/>την<text:s/>ημερομηνία<text:s/>έναρξης<text:s/>ισχύος<text:s/>της<text:s/>ως<text:s/>εξής:</text:span></text:p>
      <text:p text:style-name="P2359"><text:span text:style-name="T2359_1">«18.<text:s/>Τα<text:s/>άρθρα<text:s/>1<text:s/>έως<text:s/>9<text:s/>του<text:s/>ν.<text:s/>3074/2002,<text:s/>«Γενικός<text:s/>Επιθεωρητής<text:s/>Δημόσιας<text:s/>Διοίκησης.<text:s/>Αναβάθμιση<text:s/>του<text:s/>Σώματος<text:s/>Επιθεωρητών<text:s/>-<text:s/>Ελεγκτών<text:s/>Δημόσιας<text:s/>Διοίκησης<text:s/>και<text:s/>του<text:s/>Συντονιστικού<text:s/>Οργάνου<text:s/>Επιθεώρησης<text:s/>κι<text:s/>Ελέγχου<text:s/>και<text:s/>άλλες<text:s/>διατάξεις<text:s/>(Α΄<text:s/>296)».</text:span></text:p>
      <text:p text:style-name="P2360"><text:span text:style-name="T2360_1">Άρθρο<text:s/>175</text:span></text:p>
      <text:p text:style-name="P2361"><text:span text:style-name="T2361_1">Τροποποίηση<text:s/>του<text:s/>ν.<text:s/>4440/2016</text:span></text:p>
      <text:p text:style-name="P2362"><text:span text:style-name="T2362_1">Η<text:s/>περίπτωση<text:s/>ζ΄<text:s/>της<text:s/>παραγράφου<text:s/>2<text:s/>του<text:s/>άρθρου<text:s/>5<text:s/>του<text:s/>ν.<text:s/>4440/2016,<text:s/>αντικαθίσταται<text:s/>ως<text:s/>εξής:<text:s/>«ζ)<text:s/>τον<text:s/>Προϊστάμενο<text:s/>της<text:s/>Διεύθυνσης<text:s/>Προσωπικού<text:s/>της<text:s/>Τοπικής<text:s/>Αυτοδιοίκησης<text:s/>του<text:s/>Υπουργείου<text:s/>Εσωτερικών,<text:s/>με<text:s/>αναπληρωτή<text:s/>του<text:s/>έναν<text:s/>(1)<text:s/>Προϊστάμενο<text:s/>της<text:s/>οικείας<text:s/>Διεύθυνσης».</text:span></text:p>
      <text:p text:style-name="P2363"><text:span text:style-name="T2363_1">Άρθρο<text:s/>176</text:span></text:p>
      <text:p text:style-name="P2364"><text:span text:style-name="T2364_1">Τροποποίηση<text:s/>διατάξεων<text:s/>του<text:s/>ν.<text:s/>4354/2015</text:span></text:p>
      <text:p text:style-name="P2365"><text:span text:style-name="T2365_1">1.<text:s/>Η<text:s/>περίπτωση<text:s/>(α)<text:s/>της<text:s/>παραγράφου<text:s/>6<text:s/>του<text:s/>άρθρου<text:s/>9<text:s/>αντικαθίσταται<text:s/>από<text:s/>την<text:s/>ημέρα<text:s/>δημοσίευσης<text:s/>του<text:s/>ν.<text:s/>4622/2019<text:s/>ως<text:s/>εξής:<text:s/>«Οι<text:s/>Διευθυντές<text:s/>των<text:s/>ιδιαίτερων<text:s/>γραφείων<text:s/>των<text:s/>μελών<text:s/>της<text:s/>Κυβέρνησης,<text:s/>των<text:s/>Υφυπουργών<text:s/>και<text:s/>των<text:s/>Γενικών<text:s/>Γραμματέων<text:s/>κατατάσσονται<text:s/>στο<text:s/>καταληκτικό<text:s/>Μ.Κ.<text:s/>της<text:s/>Π.Ε.<text:s/>κατηγορίας».</text:span></text:p>
      <text:p text:style-name="P2366"><text:span text:style-name="T2366_1">2.<text:s/>Με<text:s/>εξαίρεση<text:s/>τους<text:s/>ειδικούς<text:s/>συνεργάτες<text:s/>των<text:s/>Αποκεντρωμένων<text:s/>Διοικήσεων,<text:s/>οι<text:s/>περιπτώσεις<text:s/>(γ)<text:s/>και<text:s/>(δ)<text:s/>της<text:s/>παραγράφου<text:s/>6<text:s/>του<text:s/>άρθρου<text:s/>9<text:s/>του<text:s/>ν.<text:s/>4354/2015<text:s/>καταρ-<text:s/>γούνται<text:s/>από<text:s/>την<text:s/>ημέρα<text:s/>δημοσίευσης<text:s/>του<text:s/>ν.<text:s/>4622/2019.</text:span></text:p>
      <text:p text:style-name="P2367"><text:span text:style-name="T2367_1">3.<text:s/>Η<text:s/>υποπερίπτωση<text:s/>(αε)<text:s/>της<text:s/>περίπτωσης<text:s/>(α)<text:s/>της<text:s/>παραγράφου<text:s/>1<text:s/>του<text:s/>άρθρου<text:s/>16<text:s/>αντικαθίσταται<text:s/>από<text:s/>την<text:s/>ημέρα<text:s/>δημοσίευσης<text:s/>του<text:s/>ν.<text:s/>4622/2019<text:s/>ως<text:s/>εξής:<text:s/>«Προϊστάμενοι<text:s/>Διευθύνσεων<text:s/>και<text:s/>Διευθυντές<text:s/>των<text:s/>ιδιαίτερων<text:s/>γραφείων<text:s/>των<text:s/>μελών<text:s/>της<text:s/>Κυβέρνησης,<text:s/>των<text:s/>Υφυπουργών<text:s/>και<text:s/>των<text:s/>Γενικών<text:s/>Γραμματέων,<text:s/>τετρακόσια<text:s/>πενήντα<text:s/>(450)<text:s/>ευρώ».</text:span></text:p>
      <text:p text:style-name="P2368"><text:span text:style-name="T2368_1">4.<text:s/>Τα<text:s/>δύο<text:s/>τελευταία<text:s/>εδάφια<text:s/>της<text:s/>παραγράφου<text:s/>9<text:s/>του<text:s/>άρθρου<text:s/>25<text:s/>διαγράφονται.</text:span></text:p>
      <text:p text:style-name="P2369"><text:span text:style-name="T2369_1">ΚΕΦΑΛΑΙΟ<text:s/>Ε΄<text:s/>ΔΙΑΤΑΞΕΙΣ<text:s/>ΥΠΟΥΡΓΕΙΟΥ<text:s/>ΕΣΩΤΕΡΙΚΩΝ</text:span></text:p>
      <text:p text:style-name="P2370"><text:span text:style-name="T2370_1">Άρθρο<text:s/>177</text:span></text:p>
      <text:p text:style-name="P2371"><text:span text:style-name="T2371_1">Ρύθμιση<text:s/>θεμάτων<text:s/>Ο.Τ.Α.</text:span></text:p>
      <text:p text:style-name="P2372"><text:span text:style-name="T2372_1">1<text:s/>.<text:s/>α.<text:s/>Στο<text:s/>τέλος<text:s/>της<text:s/>παραγράφου<text:s/>2<text:s/>του<text:s/>άρθρου<text:s/>59<text:s/>του<text:s/>ν.<text:s/>3852/2010<text:s/>προστίθεται<text:s/>εδάφιο,<text:s/>ως<text:s/>εξής:</text:span></text:p>
      <text:p text:style-name="P2373"><text:span text:style-name="T2373_1">«Ειδικά<text:s/>για<text:s/>τη<text:s/>δημοτική<text:s/>περίοδο<text:s/>των<text:s/>αρχών<text:s/>που<text:s/>εγκαταστάθηκαν<text:s/>την<text:s/>01.09.2019,<text:s/>ο<text:s/>αριθμός<text:s/>των<text:s/>αντιδημάρ-<text:s/>χων<text:s/>δεν<text:s/>μπορεί<text:s/>να<text:s/>είναι<text:s/>μικρότερος<text:s/>από<text:s/>τον<text:s/>αριθμό<text:s/>των<text:s/>αντιδημάρχων<text:s/>που<text:s/>είχαν<text:s/>ορισθεί<text:s/>κατά<text:s/>την<text:s/>προηγούμενη<text:s/>δημοτική<text:s/>περίοδο<text:s/>και<text:s/>σε<text:s/>κάθε<text:s/>περίπτωση,<text:s/>δεν<text:s/>μπορεί<text:s/>να<text:s/>είναι<text:s/>μικρότερος<text:s/>από<text:s/>τρεις<text:s/>(3).».</text:span></text:p>
      <text:p text:style-name="P2374"><text:span text:style-name="T2374_1">β.<text:s/>Η<text:s/>παράγραφος<text:s/>10<text:s/>του<text:s/>άρθρου<text:s/>67<text:s/>του<text:s/>ν.<text:s/>3852/2010<text:s/>αντικαθίσταται,<text:s/>ως<text:s/>εξής:</text:span></text:p>
      <text:p text:style-name="P2375"><text:span text:style-name="T2375_1">«10.<text:s/>Αν<text:s/>κάποιο<text:s/>μέλος<text:s/>του<text:s/>δημοτικού<text:s/>συμβουλίου<text:s/>αρ-<text:s/>νηθεί<text:s/>ψήφο<text:s/>ή<text:s/>δώσει<text:s/>λευκή<text:s/>ψήφο,<text:s/>λογίζεται<text:s/>ως<text:s/>παρόν<text:s/>κατά<text:s/>τη<text:s/>συνεδρίαση,<text:s/>μόνο<text:s/>για<text:s/>το<text:s/>σχηματισμό<text:s/>της<text:s/>απαρτίας.<text:s/>Τόσο<text:s/>η<text:s/>άρνηση<text:s/>ψήφου,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,<text:s/>ακόμα<text:s/>και<text:s/>αν<text:s/>αποχωρήσουν,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Για<text:s/>τη<text:s/>λήψη<text:s/>απόφασης<text:s/>για<text:s/>κάθε<text:s/>συγκεκριμένο<text:s/>θέμα,<text:s/>η<text:s/>απαιτούμενη<text:s/>πλειοψηφία<text:s/>υπολογίζεται<text:s/>επί<text:s/>των<text:s/>πραγματικά<text:s/>παρόντων<text:s/>μελών<text:s/>κατά<text:s/>τη<text:s/>ψηφοφορία.<text:s/>Για<text:s/>τις<text:s/>συνεδριάσεις<text:s/>τηρούνται<text:s/>πρακτικά.».</text:span></text:p>
      <text:p text:style-name="P2376"><text:span text:style-name="T2376_1">γ.<text:s/>Στο<text:s/>τέλος<text:s/>της<text:s/>περίπτωσης<text:s/>ιβ΄<text:s/>της<text:s/>παραγράφου<text:s/>1<text:s/>του<text:s/>άρθρου<text:s/>72<text:s/>του<text:s/>ν.<text:s/>3852/2010<text:s/>προστίθεται<text:s/>εδάφιο,<text:s/>ως<text:s/>εξής:</text:span></text:p>
      <text:p text:style-name="P2377"><text:span text:style-name="T2377_1">«Η<text:s/>διάταξη<text:s/>του<text:s/>προηγούμενου<text:s/>εδαφίου,<text:s/>ειδικά<text:s/>για<text:s/>την<text:s/>άσκηση<text:s/>ενδίκων<text:s/>μέσων<text:s/>κατά<text:s/>απόφασης,<text:s/>δεν<text:s/>εφαρμόζεται<text:s/>σε<text:s/>περιπτώσεις<text:s/>δίκης<text:s/>που<text:s/>αφορά<text:s/>τον<text:s/>προσδιορισμό<text:s/>ή<text:s/>την<text:s/>μετατροπή<text:s/>της<text:s/>εργασιακής<text:s/>σχέσης<text:s/>μεταξύ<text:s/>εργαζομένων<text:s/>και<text:s/>του<text:s/>δήμου.».</text:span></text:p>
      <text:p text:style-name="P2378"><text:span text:style-name="T2378_1">δ.<text:s/>Στην<text:s/>υποπερίπτωση<text:s/>vi.<text:s/>της<text:s/>περίπτωσης<text:s/>κ΄<text:s/>της<text:s/>παραγράφου<text:s/>1<text:s/>του<text:s/>άρθρου<text:s/>72<text:s/>του<text:s/>ν.<text:s/>3852/2010<text:s/>μετά<text:s/>τη<text:s/>φράση<text:s/>«των<text:s/>ισολογισμών,»<text:s/>προστίθεται<text:s/>η<text:s/>φράση<text:s/>«των<text:s/>απολογισμών,».</text:span></text:p>
      <text:p text:style-name="P2379"><text:span text:style-name="T2379_1">2<text:s/>.α.<text:s/>Η<text:s/>παράγραφος<text:s/>3<text:s/>του<text:s/>άρθρου<text:s/>169<text:s/>του<text:s/>ν.<text:s/>3852/2010<text:s/>αντικαθίσταται,<text:s/>ως<text:s/>εξής:</text:span></text:p>
      <text:p text:style-name="P2380"><text:span text:style-name="T2380_1">«<text:s/>3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και<text:s/>αν<text:s/>ακόμα<text:s/>αποχωρήσουν<text:s/>μεταγενέστερα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Για<text:s/>τη<text:s/>λήψη<text:s/>απόφασης<text:s/>για<text:s/>κάθε<text:s/>συγκεκριμένο<text:s/>θέμα<text:s/>η<text:s/>απαιτούμενη<text:s/>πλειοψηφία<text:s/>υπολογίζεται<text:s/>επί<text:s/>των<text:s/>πραγματικά<text:s/>παρόντων<text:s/>μελών<text:s/>κατά<text:s/>την<text:s/>ψηφοφορία.<text:s/>Για<text:s/>τις<text:s/>συνεδριάσεις<text:s/>τηρούνται<text:s/>πρακτικά.».</text:span></text:p>
      <text:p text:style-name="P2381"><text:span text:style-name="T2381_1">β<text:s/>.<text:s/>Στο<text:s/>τέλος<text:s/>της<text:s/>περίπτωσης<text:s/>ιβ΄<text:s/>της<text:s/>παραγράφου<text:s/>1<text:s/>του<text:s/>άρθρου<text:s/>176<text:s/>του<text:s/>ν.<text:s/>3852/2010<text:s/>προστίθεται<text:s/>εδάφιο,<text:s/>ως<text:s/>εξής:</text:span></text:p>
      <text:p text:style-name="P2382"><text:span text:style-name="T2382_1">«Η<text:s/>διάταξη<text:s/>του<text:s/>προηγούμενου<text:s/>εδαφίου,<text:s/>ειδικά<text:s/>για<text:s/>την<text:s/>άσκηση<text:s/>ενδίκων<text:s/>μέσων<text:s/>κατά<text:s/>απόφασης,<text:s/>δεν<text:s/>εφαρμόζεται<text:s/>σε<text:s/>περιπτώσεις<text:s/>δίκης<text:s/>που<text:s/>αφορά<text:s/>τον<text:s/>προσδιορισμό<text:s/>ή<text:s/>την<text:s/>μετατροπή<text:s/>της<text:s/>εργασιακής<text:s/>σχέσης<text:s/>μεταξύ<text:s/>εργαζομένων<text:s/>και<text:s/>της<text:s/>περιφέρειας.».</text:span></text:p>
      <text:p text:style-name="P2383"><text:span text:style-name="T2383_1">3.</text:span><text:span text:style-name="T2383_2"><text:s/>Η<text:s/>παράγραφος<text:s/>1<text:s/>του<text:s/>άρθρου<text:s/>6<text:s/>του<text:s/>ν.<text:s/>4623/2019<text:s/>(Α΄134)<text:s/>αντικαθίσταται,<text:s/>ως<text:s/>εξής:</text:span></text:p>
      <text:p text:style-name="P2384"><text:span text:style-name="T2384_1">«1.<text:s/>Όπου<text:s/>στις<text:s/>διατάξεις<text:s/>νόμων,<text:s/>προεδρικών<text:s/>διαταγμάτων<text:s/>και<text:s/>λοιπών<text:s/>κανονιστικών<text:s/>πράξεων,<text:s/>προβλέπεται<text:s/>ο<text:s/>ορισμός<text:s/>μελών<text:s/>στη<text:s/>διοίκηση<text:s/>των<text:s/>νομικών<text:s/>προσώπων<text:s/>των<text:s/>δήμων<text:s/>και<text:s/>των<text:s/>περιφερειών,<text:s/>καθώς<text:s/>και<text:s/>των<text:s/>συνδέσμων<text:s/>τους,<text:s/>κατά<text:s/>συγκεκριμένη<text:s/>αναλογία,<text:s/>τα<text:s/>τρία<text:s/>πέμπτα<text:s/>επί<text:s/>του<text:s/>συνόλου<text:s/>των<text:s/>μελών<text:s/>με<text:s/>τους<text:s/>αναπληρωτές<text:s/>τους,<text:s/>συμπεριλαμβανομένου<text:s/>του<text:s/>προέδρου<text:s/>του<text:s/>διοικητικού<text:s/>συμβουλίου,<text:s/>ορίζονται<text:s/>από<text:s/>τον<text:s/>δήμαρχο<text:s/>ή<text:s/>τον<text:s/>περιφερειάρχη,<text:s/>αντίστοιχα.<text:s/>Τα<text:s/>υπόλοιπα<text:s/>μέλη,<text:s/>αφαιρουμένων<text:s/>τυχόν<text:s/>μελών<text:s/>που<text:s/>ορίζονται<text:s/>εκ<text:s/>της<text:s/>θέσεώς<text:s/>τους<text:s/>(ex<text:s/>officio)<text:s/>ή<text:s/>υποδεικνύονται<text:s/>από<text:s/>φορείς,<text:s/>ορίζονται<text:s/>από<text:s/>τις<text:s/>λοιπές<text:s/>παρατάξεις<text:s/>με<text:s/>μεταξύ<text:s/>τους<text:s/>ψηφοφορία.<text:s/>Σε<text:s/>κάθε<text:s/>περίπτωση,<text:s/>οι<text:s/>λοιπές<text:s/>παρατάξεις<text:s/>συμμετέχουν<text:s/>στα<text:s/>συμβούλια<text:s/>με<text:s/>τουλάχιστον<text:s/>ένα<text:s/>(1)<text:s/>μέλος<text:s/>συνολικά.<text:s/>Πράξεις<text:s/>ορισμού<text:s/>διοικητικών<text:s/>συμβουλίων<text:s/>που<text:s/>εκδόθηκαν<text:s/>σύμφωνα<text:s/>με<text:s/>τον<text:s/>υπολογισμό<text:s/>που<text:s/>προβλέπουν<text:s/>οι<text:s/>διατάξεις<text:s/>του<text:s/>προηγούμενου<text:s/>εδαφίου<text:s/>από<text:s/>τις<text:s/>δημοτικές<text:s/>και<text:s/>περιφερειακές<text:s/>αρχές<text:s/>που<text:s/>εγκαταστάθηκαν<text:s/>την<text:s/>1.9.2019,<text:s/>θεωρούνται<text:s/>νόμιμες.</text:span></text:p>
      <text:p text:style-name="P2385"><text:span text:style-name="T2385_1">Για<text:s/>τη<text:s/>συγκρότηση<text:s/>του<text:s/>διοικητικού<text:s/>συμβουλίου<text:s/>εκ-<text:s/>δίδεται<text:s/>διαπιστωτική<text:s/>πράξη<text:s/>του<text:s/>οικείου<text:s/>δημοτικού<text:s/>ή<text:s/>περιφερειακού<text:s/>συμβουλίου.<text:s/>Σε<text:s/>περίπτωση<text:s/>που<text:s/>για<text:s/>οποιονδήποτε<text:s/>λόγο<text:s/>οι<text:s/>λοιπές<text:s/>παρατάξεις<text:s/>δεν<text:s/>ορίσουν<text:s/>μέλη,<text:s/>αυτά<text:s/>ορίζονται<text:s/>με<text:s/>απόφαση<text:s/>Δημάρχου<text:s/>ή<text:s/>Περιφερειάρχη,<text:s/>αντίστοιχα,<text:s/>και<text:s/>η<text:s/>διαδικασία<text:s/>δεν<text:s/>εισάγεται<text:s/>στο<text:s/>συμβούλιο.».</text:span></text:p>
      <text:p text:style-name="P2386"><text:span text:style-name="T2386_1">4.</text:span><text:span text:style-name="T2386_2"><text:s/>α.<text:s/>Το<text:s/>πρώτο<text:s/>εδάφιο<text:s/>της<text:s/>παραγράφου<text:s/>1<text:s/>του<text:s/>άρθρου<text:s/>241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τροποποιείται,<text:s/>ως<text:s/>εξής:</text:span></text:p>
      <text:p text:style-name="P2387"><text:span text:style-name="T2387_1">«1.<text:s/>Η<text:s/>συγχώνευση<text:s/>δημοτικών<text:s/>νομικών<text:s/>προσώπων<text:s/>σε<text:s/>ένα<text:s/>νομικό<text:s/>πρόσωπο,<text:s/>συναφούς<text:s/>σκοπού,<text:s/>γίνεται<text:s/>με<text:s/>απόφαση<text:s/>του<text:s/>Συντονιστή<text:s/>της<text:s/>Αποκεντρωμένης<text:s/>Διοίκησης,<text:s/>που<text:s/>εκδίδεται<text:s/>ύστερα<text:s/>από<text:s/>απόφαση<text:s/>του<text:s/>οικείου<text:s/>δημοτικού<text:s/>συμβουλίου,<text:s/>η<text:s/>οποία<text:s/>λαμβάνεται<text:s/>με<text:s/>πλειοψηφία<text:s/>τουλάχιστον<text:s/>των<text:s/>δύο<text:s/>τρίτων<text:s/>των<text:s/>μελών<text:s/>του,<text:s/>και<text:s/>δημοσιεύεται<text:s/>στην<text:s/>Εφημερίδα<text:s/>της<text:s/>Κυβερνήσεως.».</text:span></text:p>
      <text:p text:style-name="P2388"><text:span text:style-name="T2388_1">β.<text:s/>Το<text:s/>πρώτο<text:s/>εδάφιο<text:s/>της<text:s/>παραγράφου<text:s/>3<text:s/>του<text:s/>άρθρου<text:s/>241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τροποποιείται,<text:s/>ως<text:s/>εξής:</text:span></text:p>
      <text:p text:style-name="P2389"><text:span text:style-name="T2389_1">«3.<text:s/>Νομικά<text:s/>πρόσωπα<text:s/>του<text:s/>άρθρου<text:s/>αυτού,<text:s/>που<text:s/>συστήθη-<text:s/>καν<text:s/>με<text:s/>οποιονδήποτε<text:s/>τρόπο,<text:s/>καταργούνται<text:s/>με<text:s/>απόφαση<text:s/>του<text:s/>Συντονιστή<text:s/>της<text:s/>Αποκεντρωμένης<text:s/>Διοίκησης,<text:s/>ύστερα<text:s/>από<text:s/>απόφαση<text:s/>του<text:s/>δημοτικού<text:s/>συμβουλίου,<text:s/>η<text:s/>οποία<text:s/>λαμβάνεται<text:s/>με<text:s/>πλειοψηφία<text:s/>τουλάχιστον<text:s/>των<text:s/>δύο<text:s/>τρίτων<text:s/>των<text:s/>μελών<text:s/>του,<text:s/>και<text:s/>δημοσιεύεται<text:s/>στην<text:s/>Εφημερίδα<text:s/>της<text:s/>Κυβερνήσεως.».</text:span></text:p>
      <text:h text:style-name="P2390" text:outline-level="6"><text:span text:style-name="T2390_1">Άρθρο<text:s/>178</text:span></text:h>
      <text:h text:style-name="P2391" text:outline-level="6"><text:span text:style-name="T2391_1">Αντικατάσταση<text:s/>του<text:s/>άρθρου<text:s/>61</text:span></text:h>
      <text:p text:style-name="P2392"><text:span text:style-name="T2392_1">του<text:s/>ν.<text:s/>3979/2011<text:s/>(Α΄<text:s/>138)</text:span></text:p>
      <text:p text:style-name="P2393"><text:span text:style-name="T2393_1">Η<text:s/>παράγραφος<text:s/>1<text:s/>του<text:s/>άρθρου<text:s/>61<text:s/>του<text:s/>ν.<text:s/>3979/2011<text:s/>αντικαθίσταται,<text:s/>ως<text:s/>εξής:</text:span></text:p>
      <text:p text:style-name="P2394"><text:span text:style-name="T2394_1">«Άρθρο<text:s/>61</text:span></text:p>
      <text:p text:style-name="P2395"><text:span text:style-name="T2395_1">Σύναψη<text:s/>δημόσιων<text:s/>συμβάσεων<text:s/>παροχής<text:s/>υπηρεσιών<text:s/>καθαριότητας,<text:s/>συντήρησης</text:span></text:p>
      <text:p text:style-name="P2396"><text:span text:style-name="T2396_1">χώρων<text:s/>πρασίνου<text:s/>και<text:s/>ηλεκτροφωτισμού</text:span></text:p>
      <text:p text:style-name="P2397"><text:span text:style-name="T2397_1">1.<text:s/>Το<text:s/>δημοτικό<text:s/>συμβούλιο<text:s/>μπορεί,<text:s/>κατά<text:s/>την<text:s/>κρίση<text:s/>του,<text:s/>να<text:s/>αποφασίζει<text:s/>για<text:s/>τη<text:s/>σύναψη<text:s/>δημόσιας<text:s/>σύμβασης,<text:s/>σύμφωνα<text:s/>με<text:s/>τις<text:s/>διατάξεις<text:s/>του<text:s/>ν.<text:s/>4412/2016<text:s/>(Α΄<text:s/>147)<text:s/>για<text:s/>την<text:s/>εκτέλεση<text:s/>συγκεκριμένων<text:s/>υπηρεσιών<text:s/>συλλογής<text:s/>και<text:s/>μεταφοράς<text:s/>στερεών<text:s/>αποβλήτων<text:s/>και<text:s/>ανακυκλώσιμων<text:s/>υλικών,<text:s/>καθαριότητας<text:s/>κοινόχρηστων<text:s/>χώρων<text:s/>και<text:s/>δημοτικών<text:s/>κτιρίων,<text:s/>συντήρησης<text:s/>χώρων<text:s/>πρασίνου<text:s/>και<text:s/>ηλεκτροφωτισμού.<text:s/>Με<text:s/>την<text:s/>απόφαση<text:s/>καθορίζονται<text:s/>ιδίως,<text:s/>το<text:s/>αντικείμενο<text:s/>των<text:s/>παρεχόμενων<text:s/>υπηρεσιών,<text:s/>η<text:s/>διάρκεια<text:s/>και<text:s/>η<text:s/>περιοχή,<text:s/>εντός<text:s/>της<text:s/>οποίας<text:s/>αυτές<text:s/>παρέχονται.».</text:span></text:p>
      <text:h text:style-name="P2398" text:outline-level="6"><text:span text:style-name="T2398_1">Άρθρο<text:s/>179</text:span></text:h>
      <text:h text:style-name="P2399" text:outline-level="6"><text:span text:style-name="T2399_1">Τροποποίηση<text:s/>του<text:s/>Κώδικα<text:s/>Ελληνικής<text:s/>Ιθαγένειας</text:span></text:h>
      <text:p text:style-name="P2400"><text:span text:style-name="T2400_1">Το<text:s/>άρθρο<text:s/>13<text:s/>του<text:s/>Κώδικα<text:s/>Ελληνικής<text:s/>Ιθαγένειας,<text:s/>όπως<text:s/>κυρώθηκε<text:s/>με<text:s/>το<text:s/>άρθρο<text:s/>πρώτο<text:s/>του<text:s/>ν.<text:s/>3284/2004<text:s/>(Α΄<text:s/>217),<text:s/>αντικαθίσταται,<text:s/>ως<text:s/>εξής:</text:span></text:p>
      <text:p text:style-name="P2401"><text:span text:style-name="T2401_1">«Άρθρο<text:s/>13</text:span></text:p>
      <text:p text:style-name="P2402"><text:span text:style-name="T2402_1">Τιμητική<text:s/>πολιτογράφηση</text:span></text:p>
      <text:p text:style-name="P2403"><text:span text:style-name="T2403_1">Με<text:s/>προεδρικό<text:s/>διάταγμα,<text:s/>που<text:s/>εκδίδεται<text:s/>ύστερα<text:s/>από<text:s/>αιτιολογημένη<text:s/>πρόταση<text:s/>του<text:s/>Υπουργού<text:s/>Εσωτερικών,<text:s/>μπορεί<text:s/>να<text:s/>πολιτογραφηθεί<text:s/>Έλληνας,<text:s/>τηρουμένων<text:s/>των<text:s/>προϋποθέσεων<text:s/>της<text:s/>περίπτωσης<text:s/>β΄<text:s/>της<text:s/>παραγράφου<text:s/>1<text:s/>του<text:s/>άρθρου<text:s/>5,<text:s/>ανεξαρτήτως<text:s/>της<text:s/>συνδρομής<text:s/>των<text:s/>λοιπών<text:s/>προϋποθέσεων<text:s/>του<text:s/>άρθρου<text:s/>5,<text:s/>καθώς<text:s/>και<text:s/>αυτών<text:s/>των<text:s/>άρθρων<text:s/>6<text:s/>έως<text:s/>και<text:s/>8<text:s/>του<text:s/>παρόντος,<text:s/>αλλοδαπός<text:s/>που<text:s/>προσέ-<text:s/>φερε<text:s/>στην<text:s/>Ελλάδα<text:s/>εξαιρετικές<text:s/>υπηρεσίες<text:s/>ή<text:s/>του<text:s/>οποίου<text:s/>η<text:s/>πολιτογράφηση<text:s/>μπορεί<text:s/>να<text:s/>εξυπηρετήσει<text:s/>εξαιρετικό<text:s/>συμφέρον<text:s/>της<text:s/>χώρας.<text:s/>Με<text:s/>απόφαση<text:s/>του<text:s/>Υπουργού<text:s/>Εσωτερικών<text:s/>καθορίζεται,<text:s/>για<text:s/>την<text:s/>εφαρμογή<text:s/>του<text:s/>παρόντος,<text:s/>ο<text:s/>τρόπος<text:s/>βεβαίωσης<text:s/>της<text:s/>συνδρομής<text:s/>των<text:s/>προϋποθέσεων<text:s/>της<text:s/>περίπτωσης<text:s/>β΄<text:s/>της<text:s/>παραγράφου<text:s/>1<text:s/>του<text:s/>άρθρου<text:s/>5.».</text:span></text:p>
      <text:h text:style-name="P2404" text:outline-level="6"><text:span text:style-name="T2404_1">Άρθρο<text:s/>180</text:span></text:h>
      <text:h text:style-name="P2405" text:outline-level="6"><text:span text:style-name="T2405_1">Προθεσμία<text:s/>μεταγραφής<text:s/>αποφάσεων</text:span></text:h>
      <text:p text:style-name="P2406"><text:span text:style-name="T2406_1">για<text:s/>ακίνητη<text:s/>περιουσία<text:s/>δημοσίων<text:s/>σχολείων</text:span></text:p>
      <text:p text:style-name="P2407"><text:span text:style-name="T2407_1">Η<text:s/>μεταγραφή<text:s/>των<text:s/>αποφάσεων<text:s/>της<text:s/>παραγράφου<text:s/>1<text:s/>του<text:s/>άρθρου<text:s/>274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καθώς<text:s/>και<text:s/>η<text:s/>καταχώριση<text:s/>των<text:s/>εγγραπτέων<text:s/>πράξεων,<text:s/>εφόσον<text:s/>δεν<text:s/>έχουν<text:s/>συντελεστεί<text:s/>μέχρι<text:s/>την<text:s/>έναρξη<text:s/>ισχύος<text:s/>του<text:s/>παρόντος,<text:s/>γίνονται<text:s/>ατελώς,<text:s/>ύστερα<text:s/>από<text:s/>αίτημα<text:s/>του<text:s/>αρμοδίου<text:s/>δήμου,<text:s/>στα<text:s/>οικεία<text:s/>υποθηκοφυλακεία<text:s/>και<text:s/>κτημα-<text:s/>τολογικά<text:s/>γραφεία,<text:s/>εντός<text:s/>αποκλειστικής<text:s/>προθεσμίας<text:s/>δύο<text:s/>(2)<text:s/>ετών<text:s/>από<text:s/>την<text:s/>έναρξη<text:s/>ισχύος<text:s/>του<text:s/>παρόντος.</text:span></text:p>
      <text:h text:style-name="P2408" text:outline-level="6"><text:span text:style-name="T2408_1">Άρθρο<text:s/>181</text:span></text:h>
      <text:h text:style-name="P2409" text:outline-level="6"><text:span text:style-name="T2409_1">Εξαίρεση<text:s/>από<text:s/>τη<text:s/>συνοπτική<text:s/>διαδικασία</text:span></text:h>
      <text:p text:style-name="P2410"><text:span text:style-name="T2410_1">του<text:s/>Κώδικα<text:s/>Ποινικής<text:s/>Δικονομίας</text:span></text:p>
      <text:p text:style-name="P2411"><text:span text:style-name="T2411_1">Για<text:s/>τα<text:s/>αδικήματα<text:s/>που<text:s/>διώκονται<text:s/>κατ’<text:s/>έγκληση<text:s/>και<text:s/>φέρεται<text:s/>ότι<text:s/>διαπράχθηκαν<text:s/>από<text:s/>το<text:s/>ένστολο<text:s/>προσωπικό<text:s/>της<text:s/>Δημοτικής<text:s/>Αστυνομίας<text:s/>κατά<text:s/>την<text:s/>άσκηση<text:s/>των<text:s/>καθηκόντων<text:s/>του<text:s/>και<text:s/>εξαιτίας<text:s/>αυτών,<text:s/>δεν<text:s/>έχουν<text:s/>εφαρμογή<text:s/>οι<text:s/>διατάξεις<text:s/>των<text:s/>άρθρων<text:s/>275<text:s/>και<text:s/>417<text:s/>-<text:s/>426<text:s/>του<text:s/>Κώδικα<text:s/>Ποινικής<text:s/>Δικονομίας.</text:span></text:p>
      <text:h text:style-name="P2412" text:outline-level="6"><text:span text:style-name="T2412_1">Άρθρο<text:s/>182</text:span></text:h>
      <text:h text:style-name="P2413" text:outline-level="6"><text:span text:style-name="T2413_1">Αποζημιώσεις,<text:s/>δαπάνες<text:s/>μετακίνησης<text:s/>και<text:s/>λοιπά<text:s/>έξοδα<text:s/>αιρετών</text:span></text:h>
      <text:p text:style-name="P2414"><text:span text:style-name="T2414_1">Το<text:s/>άρθρο<text:s/>184<text:s/>του<text:s/>ν.<text:s/>3852/2010<text:s/>αντικαθίσταται,<text:s/>ως<text:s/>εξής:</text:span></text:p>
      <text:p text:style-name="P2415"><text:span text:style-name="T2415_1">«Άρθρο<text:s/>184</text:span></text:p>
      <text:p text:style-name="P2416"><text:span text:style-name="T2416_1">Αποζημιώσεις<text:s/>-<text:s/>Δαπάνες<text:s/>μετακίνησης<text:s/>-</text:span></text:p>
      <text:p text:style-name="P2417"><text:span text:style-name="T2417_1">Λοιπά<text:s/>έξοδα</text:span></text:p>
      <text:p text:style-name="P2418"><text:span text:style-name="T2418_1">1.<text:s/>Οι<text:s/>περιφερειάρχες,<text:s/>οι<text:s/>αντιπεριφερειάρχες<text:s/>και<text:s/>οι<text:s/>περιφερειακοί<text:s/>σύμβουλοι<text:s/>μετακινούνται<text:s/>εκτός<text:s/>της<text:s/>έδρας<text:s/>της<text:s/>περιφέρειας<text:s/>ή<text:s/>της<text:s/>έδρας<text:s/>της<text:s/>περιφερειακής<text:s/>ενότητας<text:s/>στην<text:s/>οποία<text:s/>εκλέχτηκαν,<text:s/>για<text:s/>εκτέλεση<text:s/>υπηρεσίας<text:s/>μετά<text:s/>από<text:s/>απόφαση<text:s/>της<text:s/>οικονομικής<text:s/>επιτροπής<text:s/>και<text:s/>κατά<text:s/>παρέκκλιση<text:s/>των<text:s/>σχετικών<text:s/>εγκριτικών<text:s/>πράξεων<text:s/>μετακίνησης.<text:s/>Σε<text:s/>περίπτωση<text:s/>κατεπείγοντος<text:s/>επιτρέπεται<text:s/>να<text:s/>μετακινηθούν<text:s/>χωρίς<text:s/>απόφαση<text:s/>της<text:s/>οικονομικής<text:s/>επιτροπής,<text:s/>η<text:s/>οποία<text:s/>αποφασίζει<text:s/>στην<text:s/>πρώτη<text:s/>συνεδρίαση<text:s/>μετά<text:s/>τη<text:s/>μετακίνηση<text:s/>αν<text:s/>η<text:s/>μετακίνηση<text:s/>ήταν<text:s/>επιβεβλημένη<text:s/>ή<text:s/>όχι.</text:span></text:p>
      <text:p text:style-name="P2419"><text:span text:style-name="T2419_1">2.<text:s/>Σε<text:s/>όσους<text:s/>μετακινούνται<text:s/>κατά<text:s/>την<text:s/>προηγούμενη<text:s/>παράγραφο<text:s/>καταβάλλονται<text:s/>με<text:s/>απόφαση<text:s/>της<text:s/>οικονομικής<text:s/>επιτροπής<text:s/>οι<text:s/>δαπάνες<text:s/>μετακίνησης<text:s/>και<text:s/>διαμονής,<text:s/>που<text:s/>προβλέπονται<text:s/>από<text:s/>τις<text:s/>σχετικές<text:s/>διατάξεις<text:s/>της<text:s/>υποπαρα-<text:s/>γράφου<text:s/>Δ9<text:s/>του<text:s/>άρθρου<text:s/>2<text:s/>του<text:s/>ν.<text:s/>4336/2015<text:s/>(Α΄<text:s/>95).</text:span></text:p>
      <text:p text:style-name="P2420"><text:span text:style-name="T2420_1">3.<text:s/>Οι<text:s/>περιφερειακοί<text:s/>σύμβουλοι<text:s/>και<text:s/>οι<text:s/>Αντιπεριφερει-<text:s/>άρχες<text:s/>δικαιούνται<text:s/>τις<text:s/>δαπάνες<text:s/>μετακίνησης<text:s/>της<text:s/>υποπα-<text:s/>ραγράφου<text:s/>Δ΄<text:s/>9<text:s/>του<text:s/>άρθρου<text:s/>2<text:s/>του<text:s/>ν.<text:s/>4336/2015,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για<text:s/>μετακίνηση<text:s/>στην<text:s/>έδρα<text:s/>της<text:s/>περιφέρειας<text:s/>ή<text:s/>στην<text:s/>έδρα<text:s/>των<text:s/>άλλων<text:s/>περιφερειακών<text:s/>ενοτήτων<text:s/>της<text:s/>ίδιας<text:s/>περιφέρειας<text:s/>ή<text:s/>εκτός<text:s/>περιφέρειας,<text:s/>για<text:s/>εκτέλεση<text:s/>υπηρεσίας.<text:s/>Για<text:s/>τον<text:s/>υπολογισμό<text:s/>των<text:s/>δαπανών<text:s/>του<text:s/>προηγούμενου<text:s/>εδαφίου<text:s/>λαμβάνεται<text:s/>υπόψη<text:s/>η<text:s/>χιλιομετρική<text:s/>απόσταση<text:s/>του<text:s/>τόπου<text:s/>κατοικίας<text:s/>τους<text:s/>από<text:s/>την<text:s/>έδρα<text:s/>της<text:s/>περιφέρειας.</text:span></text:p>
      <text:p text:style-name="P2421"><text:span text:style-name="T2421_1">4.<text:s/>Οι<text:s/>περιφερειακοί<text:s/>σύμβουλοι<text:s/>δικαιούνται<text:s/>αποζημίωσης<text:s/>για<text:s/>τη<text:s/>συμμετοχή<text:s/>τους<text:s/>στις<text:s/>συνεδριάσεις<text:s/>του<text:s/>περιφερειακού<text:s/>συμβουλίου,<text:s/>της<text:s/>οικονομικής<text:s/>επιτροπής<text:s/>και<text:s/>των<text:s/>λοιπών<text:s/>διοικητικών<text:s/>επιτροπών.<text:s/>Η<text:s/>αποζημίωση<text:s/>για<text:s/>κάθε<text:s/>συνεδρίαση<text:s/>και<text:s/>μέχρι<text:s/>τέσσερις<text:s/>(4)<text:s/>το<text:s/>πολύ<text:s/>συνεδριάσεις<text:s/>τον<text:s/>μήνα<text:s/>είναι<text:s/>ίση<text:s/>με<text:s/>ποσοστό<text:s/>δύο<text:s/>τοις<text:s/>εκατό<text:s/>(2%)<text:s/>επί<text:s/>της<text:s/>μηνιαίας<text:s/>αποζημίωσης<text:s/>του<text:s/>Περιφερειάρχη.».</text:span></text:p>
      <text:h text:style-name="P2422" text:outline-level="6"><text:span text:style-name="T2422_1">Άρθρο<text:s/>183</text:span></text:h>
      <text:h text:style-name="P2423" text:outline-level="6"><text:span text:style-name="T2423_1">Καταβολές<text:s/>χρηματοδοτήσεων<text:s/>από<text:s/>επενδυτικά<text:s/>δάνεια<text:s/>και<text:s/>ειδικά<text:s/>προγράμματα<text:s/>ενίσχυσης<text:s/>δήμων<text:s/>του<text:s/>ν.<text:s/>4509/2017<text:s/>(Α΄<text:s/>201)</text:span></text:h>
      <text:p text:style-name="P2424"><text:span text:style-name="T2424_1">Οι<text:s/>χρηματοδοτήσεις<text:s/>δικαιούχων<text:s/>για<text:s/>την<text:s/>υλοποίηση<text:s/>των<text:s/>πράξεων<text:s/>που<text:s/>χρηματοδοτούνται<text:s/>από<text:s/>τα<text:s/>επενδυτικά<text:s/>δάνεια<text:s/>και<text:s/>τα<text:s/>ειδικά<text:s/>προγράμματα<text:s/>ενίσχυσης<text:s/>δήμων<text:s/>που<text:s/>προβλέπονται<text:s/>στα<text:s/>άρθρα<text:s/>69,<text:s/>70<text:s/>και<text:s/>71<text:s/>του<text:s/>ν.<text:s/>4509/2017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.</text:span></text:p>
      <text:h text:style-name="P2425" text:outline-level="6"><text:span text:style-name="T2425_1">Άρθρο<text:s/>184</text:span></text:h>
      <text:h text:style-name="P2426" text:outline-level="6"><text:span text:style-name="T2426_1">Ρύθμιση<text:s/>θεμάτων<text:s/>σύγκλησης<text:s/>δημοτικών<text:s/>και<text:s/>περιφερειακών<text:s/>συμβουλίων</text:span></text:h>
      <text:p text:style-name="P2427"><text:span text:style-name="T2427_1">1.</text:span><text:span text:style-name="T2427_2"><text:s/>Στο<text:s/>τέλος<text:s/>της<text:s/>παραγράφου<text:s/>5<text:s/>του<text:s/>άρθρου<text:s/>67<text:s/>του<text:s/>ν.<text:s/>3852/2010<text:s/>(A΄<text:s/>87)<text:s/>προστίθενται<text:s/>εδάφια,<text:s/>ως<text:s/>εξής:</text:span></text:p>
      <text:p text:style-name="P2428"><text:span text:style-name="T2428_1">«Εφόσον<text:s/>ανακύπτουν<text:s/>θέματα<text:s/>κατεπείγοντος<text:s/>χαρακτήρα,<text:s/>για<text:s/>τα<text:s/>οποία<text:s/>είναι<text:s/>αναγκαία<text:s/>η<text:s/>άμεση<text:s/>λήψη<text:s/>απόφασης<text:s/>και<text:s/>βάσιμα<text:s/>πιθανολογείται<text:s/>κίνδυνος<text:s/>εκ<text:s/>της<text:s/>αναβολής,<text:s/>είναι<text:s/>δυνατόν,<text:s/>ύστερα<text:s/>από<text:s/>απόφαση<text:s/>του<text:s/>Προέδρου,<text:s/>οι<text:s/>σχετικές<text:s/>διαδικασίες<text:s/>να<text:s/>λαμβάνουν<text:s/>χώρα<text:s/>διά<text:s/>περιφοράς,<text:s/>με<text:s/>τη<text:s/>συμμετοχή<text:s/>τουλάχιστον<text:s/>των<text:s/>δύο<text:s/>τρίτων<text:s/>των<text:s/>μελών<text:s/>δημοτικού<text:s/>συμβουλίου.<text:s/>Οι<text:s/>αποφάσεις<text:s/>που<text:s/>λαμβάνονται<text:s/>κατά<text:s/>το<text:s/>προηγούμενο<text:s/>εδάφιο,<text:s/>ανακοινώνονται<text:s/>από<text:s/>τον<text:s/>πρόεδρο<text:s/>του<text:s/>συμβουλίου<text:s/>στην<text:s/>πρώτη,<text:s/>μετά<text:s/>τη<text:s/>λήψη<text:s/>της<text:s/>απόφασης,<text:s/>τακτική<text:s/>συνεδρίαση.».</text:span></text:p>
      <text:p text:style-name="P2429"><text:span text:style-name="T2429_1">2.</text:span><text:span text:style-name="T2429_2"><text:s/>Στο<text:s/>τέλος<text:s/>της<text:s/>παραγράφου<text:s/>1<text:s/>του<text:s/>άρθρου<text:s/>167<text:s/>του<text:s/>ν.<text:s/>3852/2010<text:s/>προστίθενται<text:s/>εδάφια,<text:s/>ως<text:s/>εξής:</text:span></text:p>
      <text:p text:style-name="P2430"><text:span text:style-name="T2430_1">«Εφόσον<text:s/>ανακύπτουν<text:s/>θέματα<text:s/>κατεπείγοντος<text:s/>χαρακτήρα,<text:s/>για<text:s/>τα<text:s/>οποία<text:s/>είναι<text:s/>αναγκαία<text:s/>η<text:s/>άμεση<text:s/>λήψη<text:s/>απόφασης<text:s/>και<text:s/>βάσιμα<text:s/>πιθανολογείται<text:s/>κίνδυνος<text:s/>εκ<text:s/>της<text:s/>αναβολής,<text:s/>είναι<text:s/>δυνατόν,<text:s/>ύστερα<text:s/>από<text:s/>απόφαση<text:s/>του<text:s/>Προέδρου,<text:s/>οι<text:s/>σχετικές<text:s/>διαδικασίες<text:s/>να<text:s/>λαμβάνουν<text:s/>χώρα<text:s/>διά<text:s/>περιφοράς,<text:s/>με<text:s/>τη<text:s/>συμμετοχή<text:s/>τουλάχιστον<text:s/>των<text:s/>δύο<text:s/>τρίτων<text:s/>των<text:s/>μελών<text:s/>του<text:s/>περιφερειακού<text:s/>συμβουλίου.<text:s/>Οι<text:s/>αποφάσεις<text:s/>που<text:s/>λαμ-<text:s/>βάνονται<text:s/>κατά<text:s/>το<text:s/>προηγούμενο<text:s/>εδάφιο,<text:s/>ανακοινώνονται<text:s/>από<text:s/>τον<text:s/>πρόεδρο<text:s/>του<text:s/>συμβουλίου<text:s/>στην<text:s/>πρώτη,<text:s/>μετά<text:s/>τη<text:s/>λήψη<text:s/>της<text:s/>απόφασης,<text:s/>τακτική<text:s/>συνεδρίαση.».</text:span></text:p>
      <text:p text:style-name="P2431"><text:span text:style-name="T2431_1">3.</text:span><text:span text:style-name="T2431_2"><text:s/>Αποφάσεις<text:s/>δημοτικών<text:s/>και<text:s/>περιφερειακών<text:s/>συμβουλίων<text:s/>που<text:s/>έχουν<text:s/>ληφθεί<text:s/>δια<text:s/>περιφοράς<text:s/>έως<text:s/>τη<text:s/>δημοσίευση<text:s/>του<text:s/>παρόντος<text:s/>θεωρούνται<text:s/>νόμιμες,<text:s/>εφόσον<text:s/>δεν<text:s/>πάσχουν<text:s/>από<text:s/>άλλους<text:s/>λόγους<text:s/>νομιμότητας.<text:s/>Ασκηθείσες<text:s/>ποινικές<text:s/>και<text:s/>πειθαρχικές<text:s/>διώξεις<text:s/>σε<text:s/>βάρος<text:s/>αιρετών<text:s/>προσώπων<text:s/>της<text:s/>τοπικής<text:s/>αυτοδιοίκησης<text:s/>που<text:s/>αφορούν<text:s/>αδικήματα<text:s/>και<text:s/>πειθαρχικά<text:s/>παραπτώματα<text:s/>αποκλειστικώς<text:s/>σχετιζόμενα<text:s/>με<text:s/>την<text:s/>δια<text:s/>περιφοράς<text:s/>σύγκληση<text:s/>των<text:s/>συλλογικών<text:s/>οργάνων<text:s/>των<text:s/>Ο.Τ.Α.<text:s/>α΄<text:s/>και<text:s/>β΄<text:s/>βαθμού<text:s/>έως<text:s/>τη<text:s/>δημοσίευση<text:s/>του<text:s/>παρόντος,<text:s/>παύουν<text:s/>οριστικά.<text:s/>Σε<text:s/>περιπτώσεις,<text:s/>στις<text:s/>οποίες<text:s/>δεν<text:s/>έχει<text:s/>ασκηθεί<text:s/>κατά<text:s/>τη<text:s/>δημοσίευση<text:s/>του<text:s/>παρόντος<text:s/>ποινική<text:s/>ή<text:s/>πειθαρχική<text:s/>δίωξη,<text:s/>η<text:s/>υπόθεση<text:s/>τίθεται<text:s/>στο<text:s/>αρχείο<text:s/>με<text:s/>πράξη<text:s/>του<text:s/>αρμοδίου<text:s/>οργάνου.</text:span></text:p>
      <text:h text:style-name="P2432" text:outline-level="6"><text:span text:style-name="T2432_1">Άρθρο<text:s/>185</text:span></text:h>
      <text:h text:style-name="P2433" text:outline-level="6"><text:span text:style-name="T2433_1">Βαθμολόγηση<text:s/>κριτηρίων<text:s/>του<text:s/>ν.<text:s/>2190/1994<text:s/>(Α΄<text:s/>28)</text:span></text:h>
      <text:p text:style-name="P2434"><text:span text:style-name="T2434_1">Το<text:s/>πρώτο<text:s/>εδάφιο<text:s/>της<text:s/>παραγράφου<text:s/>3<text:s/>του<text:s/>άρθρου<text:s/>91<text:s/>του<text:s/>ν.<text:s/>4583/2018<text:s/>(Α΄<text:s/>212)<text:s/>αντικαθίσταται<text:s/>ως<text:s/>εξής:</text:span></text:p>
      <text:p text:style-name="P2435"><text:span text:style-name="T2435_1">«Κατά<text:s/>παρέκκλιση<text:s/>της<text:s/>περίπτωσης<text:s/>Β΄<text:s/>της<text:s/>παραγράφου<text:s/>2<text:s/>του<text:s/>άρθρου<text:s/>18<text:s/>του<text:s/>ν.<text:s/>2190/1994,<text:s/>ως<text:s/>προς<text:s/>το<text:s/>σύνολο<text:s/>των<text:s/>προσλήψεων<text:s/>τακτικού<text:s/>προσωπικού<text:s/>που<text:s/>πραγματοποιούνται<text:s/>με<text:s/>την<text:s/>ειδική<text:s/>διαδικασία<text:s/>του<text:s/>παρόντος,<text:s/>η<text:s/>εμπειρία<text:s/>στο<text:s/>αντικείμενο<text:s/>της<text:s/>θέσης,<text:s/>εφόσον<text:s/>έχει<text:s/>διανυθεί<text:s/>χωρίς<text:s/>διακοπή<text:s/>μέχρι<text:s/>την<text:s/>έναρξη<text:s/>ισχύος<text:s/>του<text:s/>παρόντος,<text:s/>σε<text:s/>αντίστοιχες<text:s/>θέσεις<text:s/>παροχής<text:s/>υπηρεσιών<text:s/>κατ’<text:s/>οίκον<text:s/>φροντίδας<text:s/>ή<text:s/>κατ’<text:s/>οίκον<text:s/>νοσηλείας<text:s/>ηλικιωμένων<text:s/>ανασφάλιστων,<text:s/>ΑμεΑ<text:s/>και<text:s/>οικονομικά<text:s/>αδυνάμων<text:s/>πολιτών,<text:s/>στους<text:s/>οικείους<text:s/>Ο.Τ.Α.<text:s/>ή<text:s/>σε<text:s/>νομικά<text:s/>πρόσωπα<text:s/>των<text:s/>οικείων<text:s/>Ο.Τ.Α.,<text:s/>ή<text:s/>σε<text:s/>νομικά<text:s/>πρόσωπα<text:s/>που<text:s/>είχαν<text:s/>συμβληθεί<text:s/>με<text:s/>την<text:s/>ΕΕΤΑΑ<text:s/>Α.Ε.<text:s/>κατά<text:s/>τα<text:s/>έτη<text:s/>2011<text:s/>ή<text:s/>2012<text:s/>για<text:s/>την<text:s/>παροχή<text:s/>των<text:s/>υπηρεσιών<text:s/>του<text:s/>προγράμματος<text:s/>«Βοήθεια<text:s/>στο<text:s/>Σπίτι»<text:s/>στη<text:s/>χωρική<text:s/>περιφέρεια<text:s/>των<text:s/>οικείων<text:s/>Ο.Τ.Α.,<text:s/>βαθμολογείται<text:s/>με<text:s/>δεκαεπτά<text:s/>(17)<text:s/>μονάδες<text:s/>ανά<text:s/>μήνα<text:s/>και<text:s/>για<text:s/>συνολική<text:s/>εμπειρία<text:s/>μέχρι<text:s/>ογδόντα<text:s/>τέσσερις<text:s/>(84)<text:s/>μήνες.».</text:span></text:p>
      <text:h text:style-name="P2436" text:outline-level="6"><text:span text:style-name="T2436_1">Άρθρο<text:s/>186</text:span></text:h>
      <text:h text:style-name="P2437" text:outline-level="6"><text:span text:style-name="T2437_1">Ρύθμιση<text:s/>θεμάτων<text:s/>προσλήψεων</text:span></text:h>
      <text:p text:style-name="P2438"><text:span text:style-name="T2438_1">1.</text:span><text:span text:style-name="T2438_2"><text:s/>Για<text:s/>την<text:s/>κίνηση<text:s/>των<text:s/>διαδικασιών<text:s/>πρόσληψης<text:s/>προσωπικού<text:s/>με<text:s/>σύμβαση<text:s/>εργασίας<text:s/>ιδιωτικού<text:s/>δικαίου<text:s/>ορισμένου<text:s/>χρόνου<text:s/>και<text:s/>την<text:s/>ανανέωση<text:s/>ή<text:s/>παράταση<text:s/>αυτής,<text:s/>καθώς<text:s/>και<text:s/>για<text:s/>τη<text:s/>σύναψη<text:s/>συμβάσεων<text:s/>μίσθωσης<text:s/>έργου<text:s/>στους<text:s/>φορείς<text:s/>της<text:s/>παραγράφου<text:s/>1<text:s/>του<text:s/>άρθρου<text:s/>14<text:s/>του<text:s/>ν.<text:s/>2190/1994<text:s/>(Α΄<text:s/>28),<text:s/>απαιτείται<text:s/>προηγουμένως<text:s/>έγκριση<text:s/>της<text:s/>Επιτροπής<text:s/>της<text:s/>ΠΥΣ<text:s/>33/2006<text:s/>(Α΄<text:s/>280),<text:s/>εφόσον<text:s/>η<text:s/>δαπάνη<text:s/>για<text:s/>τις<text:s/>αποδοχές<text:s/>αυτών<text:s/>επιβαρύνει<text:s/>εξ’<text:s/>ολοκλήρου<text:s/>τον<text:s/>κρατικό<text:s/>προϋπολογισμό<text:s/>ή<text:s/>καλύπτεται<text:s/>από<text:s/>επιχορήγηση<text:s/>του<text:s/>φορέα<text:s/>από<text:s/>τον<text:s/>κρατικό<text:s/>προϋπολογισμό.</text:span></text:p>
      <text:p text:style-name="P2439"><text:span text:style-name="T2439_1">2.</text:span><text:span text:style-name="T2439_2"><text:s/>Εντός<text:s/>του<text:s/>πεδίου<text:s/>εφαρμογής<text:s/>της<text:s/>παραγράφου<text:s/>1<text:s/>του<text:s/>παρόντος<text:s/>διατηρούνται<text:s/>σε<text:s/>ισχύ<text:s/>οι<text:s/>εξαιρέσεις<text:s/>που<text:s/>προβλέπονται<text:s/>ρητά<text:s/>με<text:s/>τις<text:s/>περιπτώσεις<text:s/>(α),<text:s/>(στ),<text:s/>(η),<text:s/>(θ),<text:s/>(ι),<text:s/>(ιγ),<text:s/>(ιδ),<text:s/>(ιστ),<text:s/>(κ),<text:s/>(κα)<text:s/>και<text:s/>(κε)<text:s/>της<text:s/>παραγράφου<text:s/>1<text:s/>του<text:s/>άρθρου<text:s/>4<text:s/>της<text:s/>ΠΥΣ<text:s/>33/2006,<text:s/>όπως<text:s/>ισχύει.</text:span></text:p>
      <text:p text:style-name="P2440"><text:span text:style-name="T2440_1">3.</text:span><text:span text:style-name="T2440_2"><text:s/>Από<text:s/>την<text:s/>προηγούμενη<text:s/>έγκριση<text:s/>της<text:s/>ΠΥΣ<text:s/>33/2006<text:s/>διατηρούνται<text:s/>επίσης<text:s/>σε<text:s/>ισχύ<text:s/>οι<text:s/>κατωτέρω<text:s/>εξαιρέσεις:</text:span></text:p>
      <text:p text:style-name="P2441"><text:span text:style-name="T2441_1">i)</text:span><text:span text:style-name="T2441_2"><text:tab/></text:span><text:span text:style-name="T2441_3">οι<text:s/>προσλήψεις<text:s/>έκτακτου<text:s/>προσωπικού<text:s/>για<text:s/>την<text:s/>εκτέλεση<text:s/>έργων<text:s/>με<text:s/>αυτεπιστασία<text:s/>και<text:s/>των<text:s/>υδρονομέων<text:s/>άρδευσης,<text:s/>καθώς<text:s/>και<text:s/>oι<text:s/>προσλήψεις<text:s/>προσωπικού<text:s/>για<text:s/>την<text:s/>αντιμετώπιση<text:s/>κατεπειγουσών<text:s/>ή<text:s/>εποχικών<text:s/>ή<text:s/>πρόσκαιρων<text:s/>αναγκών<text:s/>με<text:s/>σύμβαση<text:s/>εργασίας<text:s/>ορισμένου<text:s/>χρόνου<text:s/>της<text:s/>οποίας<text:s/>η<text:s/>διάρκεια<text:s/>δεν<text:s/>υπερβαίνει<text:s/>τους<text:s/>δύο<text:s/>(2)<text:s/>ή<text:s/>κατ’<text:s/>εξαίρεση<text:s/>τους<text:s/>τρεις<text:s/>(3)<text:s/>μήνες,<text:s/>μέσα<text:s/>σε<text:s/>συνολικό<text:s/>διάστημα<text:s/>δώδεκα<text:s/>(12)<text:s/>μηνών<text:s/>στους<text:s/>φορείς<text:s/>της<text:s/>αυτοδιοίκησης,<text:s/>σύμφωνα<text:s/>με<text:s/>τα<text:s/>οριζόμενα<text:s/>στην<text:s/>παράγραφο<text:s/>1<text:s/>του<text:s/>άρθρου<text:s/>206<text:s/>του<text:s/>ν.<text:s/>3584/2007<text:s/>(Α΄<text:s/>143),<text:s/>όπως<text:s/>ισχύει.<text:s/>Για<text:s/>τις<text:s/>πιο<text:s/>πάνω<text:s/>κατηγορίες<text:s/>προσωπικού<text:s/>εφαρμόζονται<text:s/>οι<text:s/>διατάξεις<text:s/>των<text:s/>άρθρων<text:s/>209<text:s/>και<text:s/>211<text:s/>του<text:s/>ν.<text:s/>3584/2007,<text:s/>όπως<text:s/>ισχύουν,</text:span></text:p>
      <text:p text:style-name="P2442"><text:span text:style-name="T2442_1">ii)</text:span><text:span text:style-name="T2442_2"><text:tab/></text:span><text:span text:style-name="T2442_3">οι<text:s/>προσλήψεις<text:s/>προσωπικού<text:s/>με<text:s/>διάρκεια<text:s/>σύμβασης<text:s/>έως<text:s/>οκτώ<text:s/>(8)<text:s/>μήνες<text:s/>για<text:s/>την<text:s/>αντιμετώπιση<text:s/>κατεπειγουσών<text:s/>αναγκών,<text:s/>σύμφωνα<text:s/>με<text:s/>τα<text:s/>άρθρα<text:s/>20<text:s/>του<text:s/>ν.<text:s/>2190/1994<text:s/>και<text:s/>212<text:s/>του<text:s/>ν.<text:s/>3584/2007,</text:span></text:p>
      <text:p text:style-name="P2443"><text:span text:style-name="T2443_1">iii)</text:span><text:span text:style-name="T2443_2"><text:tab/></text:span><text:span text:style-name="T2443_3">το<text:s/>προσωπικό<text:s/>που<text:s/>προσλαμβάνεται<text:s/>με<text:s/>απασχόληση<text:s/>έως<text:s/>πέντε<text:s/>ημερομίσθια<text:s/>το<text:s/>μήνα,<text:s/>όπως<text:s/>προβλέπεται<text:s/>στις<text:s/>διατάξεις<text:s/>του<text:s/>άρθρου<text:s/>210<text:s/>του<text:s/>ν.<text:s/>3584/2007,</text:span></text:p>
      <text:p text:style-name="P2444"><text:span text:style-name="T2444_1">iv)</text:span><text:span text:style-name="T2444_2"><text:tab/></text:span><text:span text:style-name="T2444_3">το<text:s/>προσωπικό<text:s/>που<text:s/>προσλαμβάνεται<text:s/>για<text:s/>τους<text:s/>ειδικά<text:s/>προβλεπόμενους<text:s/>στην<text:s/>παράγραφο<text:s/>2<text:s/>του<text:s/>άρθρου<text:s/>206<text:s/>του<text:s/>ν.<text:s/>3584/2007<text:s/>λόγους,<text:s/>σε<text:s/>περίπτωση<text:s/>απουσίας<text:s/>τακτικού,<text:s/>μοναδικού<text:s/>στον<text:s/>κλάδο<text:s/>υπαλλήλου.</text:span></text:p>
      <text:p text:style-name="P2445"><text:span text:style-name="T2445_1">4.</text:span><text:span text:style-name="T2445_2"><text:s/>Κάθε<text:s/>άλλη<text:s/>γενική<text:s/>ή<text:s/>ειδική<text:s/>διάταξη,<text:s/>κατά<text:s/>το<text:s/>μέρος<text:s/>που<text:s/>αντίκειται<text:s/>στις<text:s/>διατάξεις<text:s/>του<text:s/>παρόντος<text:s/>άρθρου<text:s/>και<text:s/>ρυθμίζει<text:s/>με<text:s/>διαφορετικό<text:s/>τρόπο<text:s/>τα<text:s/>θέματα<text:s/>που<text:s/>διευθετούνται<text:s/>από<text:s/>αυτό,<text:s/>καταργείται.</text:span></text:p>
      <text:h text:style-name="P2446" text:outline-level="6"><text:span text:style-name="T2446_1">Άρθρο<text:s/>187</text:span></text:h>
      <text:h text:style-name="P2447" text:outline-level="6"><text:span text:style-name="T2447_1">Ρύθμιση<text:s/>θεμάτων<text:s/>προσωπικού<text:s/>Δημοτικών<text:s/>Επιχειρήσεων<text:s/>Ύδρευσης<text:s/>Αποχέτευσης</text:span></text:h>
      <text:p text:style-name="P2448"><text:span text:style-name="T2448_1">Στο<text:s/>άρθρο<text:s/>7<text:s/>του<text:s/>ν.<text:s/>1069/1980<text:s/>(Α΄<text:s/>191)<text:s/>η<text:s/>υπάρχουσα<text:s/>παράγραφος<text:s/>8<text:s/>αναριθμείται<text:s/>σε<text:s/>9<text:s/>και<text:s/>προστίθεται<text:s/>παράγραφος<text:s/>8,<text:s/>ως<text:s/>εξής<text:s/>:</text:span></text:p>
      <text:p text:style-name="P2449"><text:span text:style-name="T2449_1">8.</text:span><text:span text:style-name="T2449_2"><text:s/>α.<text:s/>Επιτρέπεται<text:s/>η<text:s/>μετάταξη<text:s/>υπαλλήλου<text:s/>Δ.Ε.Υ.Α.<text:s/>σε<text:s/>άλλη<text:s/>Δ.Ε.Υ.Α.,<text:s/>με<text:s/>αίτηση<text:s/>του<text:s/>ενδιαφερόμενου<text:s/>υπαλλήλου,<text:s/>σε<text:s/>κενή<text:s/>θέση<text:s/>και<text:s/>εφόσον<text:s/>δεν<text:s/>υπάρχει<text:s/>με<text:s/>μεταφορά<text:s/>της<text:s/>θέσης,<text:s/>με<text:s/>απόφαση<text:s/>του<text:s/>διοικητικού<text:s/>συμβουλίου<text:s/>της<text:s/>επιχείρησης<text:s/>υποδοχής,<text:s/>ύστερα<text:s/>από<text:s/>σύμφωνη<text:s/>γνώμη<text:s/>του<text:s/>διοικητικού<text:s/>συμβουλίου<text:s/>της<text:s/>επιχείρησης<text:s/>προέλευσης.<text:s/>Αποφάσεις<text:s/>που<text:s/>έχουν<text:s/>ληφθεί<text:s/>κατ’<text:s/>εφαρμογή<text:s/>των<text:s/>διατάξεων<text:s/>του<text:s/>άρθρου<text:s/>6<text:s/>παράγραφος<text:s/>15<text:s/>του<text:s/>ν.<text:s/>2307/1995<text:s/>(Α΄<text:s/>113),<text:s/>μέχρι<text:s/>την<text:s/>έναρξη<text:s/>ισχύος<text:s/>του<text:s/>παρόντος,<text:s/>θεωρούνται<text:s/>νόμιμες.</text:span></text:p>
      <text:p text:style-name="P2450"><text:span text:style-name="T2450_1">β.<text:s/>Επιτρέπεται<text:s/>η<text:s/>απόσπαση<text:s/>υπαλλήλου<text:s/>Δ.Ε.Υ.Α.<text:s/>σε<text:s/>άλλη<text:s/>Δ.Ε.Υ.Α.,<text:s/>με<text:s/>αίτηση<text:s/>του<text:s/>ενδιαφερόμενου<text:s/>υπαλλήλου<text:s/>και<text:s/>απόφαση<text:s/>του<text:s/>διοικητικού<text:s/>συμβουλίου<text:s/>της<text:s/>επιχείρησης<text:s/>υποδοχής,<text:s/>ύστερα<text:s/>από<text:s/>σύμφωνη<text:s/>γνώμη<text:s/>του<text:s/>διοικητικού<text:s/>συμβουλίου<text:s/>της<text:s/>επιχείρησης<text:s/>προέλευσης.<text:s/>Η<text:s/>διάρκεια<text:s/>απόσπασης<text:s/>αυτής<text:s/>δεν<text:s/>μπορεί<text:s/>να<text:s/>υπερβαίνει<text:s/>το<text:s/>ένα<text:s/>(1)<text:s/>έτος,<text:s/>με<text:s/>δυνατότητα<text:s/>παράτασης<text:s/>για<text:s/>ένα<text:s/>(1)<text:s/>ακόμα<text:s/>έτος.<text:s/>γ.<text:s/>Οι<text:s/>ανωτέρω<text:s/>μετατάξεις<text:s/>και<text:s/>αποσπάσεις<text:s/>διενεργού-<text:s/>νται<text:s/>αποκλειστικά<text:s/>σύμφωνα<text:s/>με<text:s/>τις<text:s/>διατάξεις<text:s/>του<text:s/>παρόντος,<text:s/>κατά<text:s/>παρέκκλιση<text:s/>των<text:s/>διατάξεων<text:s/>του<text:s/>Ενιαίου<text:s/>Συστήματος<text:s/>Κινητικότητας.».</text:span></text:p>
      <text:h text:style-name="P2451" text:outline-level="2"><text:span text:style-name="T2451_1">ΚΕΦΑΛΑΙΟ<text:s/>ΣΤ΄<text:s/></text:span></text:h>
      <text:h text:style-name="P2452" text:outline-level="2"><text:span text:style-name="T2452_1">ΔΙΑΤΑΞΕΙΣ<text:s/>ΥΠΟΥΡΓΕΙΟΥ<text:s/>ΥΠΟΔΟΜΩΝ<text:s/>ΚΑΙ<text:s/>ΜΕΤΑΦΟΡΩΝ</text:span></text:h>
      <text:h text:style-name="P2453" text:outline-level="6"><text:span text:style-name="T2453_1">Άρθρο<text:s/>188</text:span></text:h>
      <text:h text:style-name="P2454" text:outline-level="6"><text:span text:style-name="T2454_1">Θέματα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(ΜΗ.Τ.Ε.)</text:span></text:h>
      <text:p text:style-name="P2455"><text:span text:style-name="T2455_1">1.</text:span><text:span text:style-name="T2455_2"><text:s/>Έως<text:s/>την<text:s/>έκδοση<text:s/>προεδρικού<text:s/>διατάγματος<text:s/>κατά<text:s/>τα<text:s/>οριζόμενα<text:s/>στην<text:s/>παράγραφο<text:s/>20<text:s/>του<text:s/>άρθρου<text:s/>118<text:s/>του<text:s/>ν.<text:s/>4472/2017<text:s/>(Α΄<text:s/>74),<text:s/>σχετικά<text:s/>με<text:s/>τη<text:s/>ρύθμιση<text:s/>των<text:s/>ειδικότερων<text:s/>λεπτομερειών<text:s/>λειτουργίας<text:s/>και<text:s/>τήρησης<text:s/>των<text:s/>μητρώων<text:s/>της<text:s/>περίπτωσης<text:s/>γ΄<text:s/>της<text:s/>παραγράφου<text:s/>5<text:s/>και<text:s/>της<text:s/>υποπερίπτωσης<text:s/>Δ΄<text:s/>της<text:s/>περίπτωσης<text:s/>α΄<text:s/>της<text:s/>παραγράφου<text:s/>11<text:s/>του<text:s/>άρθρου<text:s/>118<text:s/>του<text:s/>ν.<text:s/>4472/2017,<text:s/>επαναφέρεται<text:s/>η<text:s/>ισχύς<text:s/>των<text:s/>άρθρων<text:s/>105<text:s/>και<text:s/>106<text:s/>του<text:s/>ν.<text:s/>3669/2008<text:s/>(Α΄<text:s/>116).<text:s/>2.<text:s/>Αναστέλλεται<text:s/>η<text:s/>ισχύς<text:s/>των<text:s/>διατάξεων<text:s/>της<text:s/>περίπτωσης<text:s/>β΄<text:s/>της<text:s/>παραγράφου<text:s/>3<text:s/>και<text:s/>της<text:s/>παραγράφου<text:s/>7<text:s/>του<text:s/>άρθρου<text:s/>13,<text:s/>καθώς<text:s/>και<text:s/>του<text:s/>άρθρου<text:s/>64<text:s/>του<text:s/>π.δ.<text:s/>71/2019<text:s/>(Α΄<text:s/>112)<text:s/>από<text:s/>την<text:s/>3η<text:s/>Ιουλίου<text:s/>2019<text:s/>έως<text:s/>την<text:s/>31η<text:s/>Δεκεμβρίου<text:s/>2020.</text:span></text:p>
      <text:p text:style-name="P2456"><text:span text:style-name="T2456_1">3.</text:span><text:span text:style-name="T2456_2"><text:s/>Οι<text:s/>αιτήσεις<text:s/>που<text:s/>υποβάλλονται<text:s/>στην<text:s/>υπηρεσία<text:s/>τήρησης<text:s/>των<text:s/>μητρώων<text:s/>από<text:s/>την<text:s/>3η<text:s/>Ιουλίου<text:s/>2019<text:s/>ως<text:s/>και<text:s/>την<text:s/>31η<text:s/>Δεκεμβρίου<text:s/>2020<text:s/>για<text:s/>εγγραφή<text:s/>ή<text:s/>μεταβολή<text:s/>ή<text:s/>διαγραφή<text:s/>ήδη<text:s/>εγγεγραμμένων<text:s/>στο<text:s/>Μητρώο<text:s/>Μελετητών,<text:s/>στο<text:s/>Μητρώο<text:s/>Γραφείων<text:s/>Μελετών,<text:s/>στο<text:s/>μητρώο<text:s/>Εμπειρίας<text:s/>Κατασκευαστών<text:s/>(Μ.Ε.Κ)<text:s/>και<text:s/>στο<text:s/>Μητρώο<text:s/>Εργοληπτικών<text:s/>Επιχειρήσεων<text:s/>(Μ.Ε.ΕΠ.),<text:s/>εξετάζονται<text:s/>σύμφωνα<text:s/>με<text:s/>τις<text:s/>προϊσχύουσες<text:s/>του<text:s/>π.δ.<text:s/>71/2019<text:s/>διατάξεις.<text:s/>Τα<text:s/>πτυχία<text:s/>των<text:s/>Μελετητών<text:s/>και<text:s/>Γραφείων<text:s/>Μελετών<text:s/>που<text:s/>εκδίδονται<text:s/>εξακολουθούν<text:s/>να<text:s/>ισχύουν<text:s/>έως<text:s/>την<text:s/>31η<text:s/>Δεκεμβρίου<text:s/>2020.<text:s/>Το<text:s/>τελευταίο<text:s/>εδάφιο<text:s/>της<text:s/>παραγράφου<text:s/>7<text:s/>του<text:s/>άρθρου<text:s/>17<text:s/>του<text:s/>π.δ.<text:s/>71/2019,<text:s/>διαγράφεται.</text:span></text:p>
      <text:p text:style-name="P2457"><text:span text:style-name="T2457_1">4.</text:span><text:span text:style-name="T2457_2"><text:s/>Η<text:s/>διάταξη<text:s/>της<text:s/>παραγράφου<text:s/>2<text:s/>του<text:s/>άρθρου<text:s/>39<text:s/>του<text:s/>π.δ.<text:s/>71/2019<text:s/>αντικαθίσταται<text:s/>ως<text:s/>εξής:<text:s/>«Τα<text:s/>πτυχία<text:s/>των<text:s/>εγγεγραμμένων<text:s/>στο<text:s/>Μητρώο<text:s/>Μελετητών<text:s/>και<text:s/>στο<text:s/>Μητρώο<text:s/>Γραφείων<text:s/>Μελετών,<text:s/>που<text:s/>είναι<text:s/>σε<text:s/>ισχύ<text:s/>κατά<text:s/>την<text:s/>3η<text:s/>Ιουλίου<text:s/>2019<text:s/>εξακολουθούν<text:s/>να<text:s/>ισχύουν<text:s/>έως<text:s/>την<text:s/>31η<text:s/>Δεκεμβρίου<text:s/>2020<text:s/>εφόσον<text:s/>πληρούνται<text:s/>οι<text:s/>προϋποθέσεις<text:s/>του<text:s/>νομοθετικού<text:s/>πλαισίου<text:s/>που<text:s/>ίσχυε<text:s/>ως<text:s/>και<text:s/>τις<text:s/>2<text:s/>Ιουλίου<text:s/>2019».</text:span></text:p>
      <text:p text:style-name="P2458"><text:span text:style-name="T2458_1">5.</text:span><text:span text:style-name="T2458_2"><text:s/>Η<text:s/>διάταξη<text:s/>της<text:s/>παραγράφου<text:s/>6<text:s/>του<text:s/>άρθρου<text:s/>65<text:s/>του<text:s/>π.δ.<text:s/>71/2019<text:s/>αντικαθίσταται<text:s/>ως<text:s/>εξής:<text:s/>«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<text:s/>εξακολουθούν<text:s/>να<text:s/>ισχύουν<text:s/>έως<text:s/>την<text:s/>31η<text:s/>Δεκεμβρίου<text:s/>2020,<text:s/>εφόσον<text:s/>πληρούνται<text:s/>οι<text:s/>προϋποθέσεις<text:s/>του<text:s/>νομοθετικού<text:s/>πλαισίου<text:s/>που<text:s/>ίσχυε<text:s/>ως<text:s/>και<text:s/>τις<text:s/>2<text:s/>Ιουλίου<text:s/>2019.<text:s/>Οι<text:s/>υποβαλλόμενες<text:s/>κατά<text:s/>το<text:s/>ανωτέρω<text:s/>χρονικό<text:s/>διάστημα<text:s/>αιτήσεις<text:s/>μεταβολών<text:s/>εξετάζονται<text:s/>με<text:s/>βάση<text:s/>το<text:s/>προϊσχύον<text:s/>νομοθετικό<text:s/>πλαίσιο.<text:s/>Μετά<text:s/>την<text:s/>πάροδο<text:s/>της<text:s/>παραπάνω<text:s/>προθεσμίας<text:s/>οι<text:s/>βεβαιώσεις<text:s/>εγγραφής<text:s/>στο<text:s/>Μ.Ε.ΕΠ.<text:s/>και<text:s/>τα<text:s/>πτυχία<text:s/>Εργοληπτών<text:s/>Δημοσίων<text:s/>Δα-<text:s/>σοτεχνικών<text:s/>Έργων<text:s/>παύουν<text:s/>να<text:s/>ισχύουν.<text:s/>Για<text:s/>το<text:s/>χρονικό<text:s/>διάστημα<text:s/>από<text:s/>την<text:s/>3η<text:s/>Ιουλίου<text:s/>2019<text:s/>μέχρι<text:s/>και<text:s/>την<text:s/>31η<text:s/>Δεκεμβρίου<text:s/>2020<text:s/>εξακολουθεί<text:s/>να<text:s/>εκδίδε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».</text:span></text:p>
      <text:p text:style-name="P2459"><text:span text:style-name="T2459_1">6.</text:span><text:span text:style-name="T2459_2"><text:s/>Προστίθεται<text:s/>εδάφιο<text:s/>τρίτο<text:s/>στην<text:s/>παράγραφο<text:s/>24<text:s/>του<text:s/>άρθρου<text:s/>118<text:s/>του<text:s/>ν.<text:s/>4472/2017<text:s/>ως<text:s/>εξής:<text:s/>«Έως<text:s/>την<text:s/>πλήρη<text:s/>παραγωγική<text:s/>λειτουργία<text:s/>των<text:s/>ΜΗ.Τ.Ε.<text:s/>ζητήματα<text:s/>τεχνικού<text:s/>και<text:s/>λεπτομερειακού<text:s/>χαρακτήρα<text:s/>που<text:s/>προκύπτουν<text:s/>εν<text:s/>όψει<text:s/>αυτής,<text:s/>ρυθμίζονται<text:s/>με<text:s/>απόφαση<text:s/>του<text:s/>Υπουργού<text:s/>Υποδομών<text:s/>και<text:s/>Μεταφορών.</text:span></text:p>
      <text:h text:style-name="P2460" text:outline-level="2"><text:span text:style-name="T2460_1">ΚΕΦΑΛΑΙΟ<text:s/>Ζ΄<text:s/></text:span></text:h>
      <text:h text:style-name="P2461" text:outline-level="2"><text:span text:style-name="T2461_1">ΔΙΑΤΑΞΕΙΣ<text:s/>ΥΠΟΥΡΓΕΙΟΥ<text:s/>ΟΙΚΟΝΟΜΙΚΩΝ<text:s/>ΡΥΘΜΙΣΕΙΣ<text:s/>ΓΙΑ<text:s/>ΤΗΝ<text:s/>ΑΓΟΡΑ<text:s/>ΔΙΑΔΙΚΤΥΑΚΩΝ<text:s/>ΠΑΙΓΝΙΩΝ<text:s/>-<text:s/>ΤΡΟΠΟΠΟΙΗΣΗ<text:s/>ΤΟΥ<text:s/>ν.<text:s/>4002/2011</text:span></text:h>
      <text:h text:style-name="P2462" text:outline-level="6"><text:span text:style-name="T2462_1">Άρθρο<text:s/>189</text:span></text:h>
      <text:h text:style-name="P2463" text:outline-level="6"><text:span text:style-name="T2463_1">Τροποποίηση<text:s/>του<text:s/>άρθρου<text:s/>25<text:s/>του<text:s/>ν.<text:s/>4002/2011</text:span></text:h>
      <text:p text:style-name="P2464"><text:span text:style-name="T2464_1">Στο<text:s/>άρθρο<text:s/>25<text:s/>του<text:s/>ν.<text:s/>4002/2011<text:s/>(Α΄<text:s/>180)<text:s/>επέρχονται<text:s/>οι<text:s/>εξής<text:s/>τροποποιήσεις:</text:span></text:p>
      <text:p text:style-name="P2465"><text:span text:style-name="T2465_1">1.</text:span><text:span text:style-name="T2465_2"><text:s/>Στην<text:s/>υποπερίπτωση<text:s/>ββ΄<text:s/>της<text:s/>περίπτωσης<text:s/>β΄<text:s/>προστίθεται<text:s/>τελευταίο<text:s/>εδάφιο<text:s/>ως<text:s/>εξής:</text:span></text:p>
      <text:p text:style-name="P2466"><text:span text:style-name="T2466_1">«Τυχερά<text:s/>παίγνια<text:s/>μέσω<text:s/>διαδικτύου»<text:s/>λογίζονται<text:s/>το<text:s/>Διαδικτυακό<text:s/>στοίχημα<text:s/>και<text:s/>τα<text:s/>Λοιπά<text:s/>διαδικτυακά<text:s/>παίγνια.».</text:span></text:p>
      <text:p text:style-name="P2467"><text:span text:style-name="T2467_1">2.</text:span><text:span text:style-name="T2467_2"><text:s/>Η<text:s/>περίπτωση<text:s/>γ)<text:s/>αντικαθίσταται<text:s/>ως<text:s/>εξής:</text:span></text:p>
      <text:p text:style-name="P2468"><text:span text:style-name="T2468_1">«γ)<text:s/>«Στοίχημα»:<text:s/>το<text:s/>τυχερό<text:s/>παίγνιο<text:s/>που<text:s/>συνίσταται<text:s/>σε<text:s/>πρόβλεψη,<text:s/>από<text:s/>τους<text:s/>συμμετέχοντες,<text:s/>της<text:s/>εξέλιξης<text:s/>ή/και<text:s/>της<text:s/>τελικής<text:s/>έκβασης<text:s/>κάθε<text:s/>είδους<text:s/>γεγονότων.<text:s/>Υποκατηγορία<text:s/>αυτού<text:s/>αποτελεί<text:s/>το<text:s/>«Διαδικτυακό<text:s/>Στοίχημα»,<text:s/>το<text:s/>οποίο<text:s/>είναι<text:s/>το<text:s/>διεξαγόμενο<text:s/>διαδικτυακά<text:s/>τυχερό<text:s/>παίγνιο<text:s/>που<text:s/>συνιστάται<text:s/>σε<text:s/>πρόβλεψη,<text:s/>από<text:s/>τους<text:s/>συμμετέχοντες,<text:s/>της<text:s/>εξέλιξης<text:s/>ή/και<text:s/>της<text:s/>τελικής<text:s/>έκβασης<text:s/>κάθε<text:s/>είδους<text:s/>γεγονότων,<text:s/>συμπεριλαμβανομένων<text:s/>των<text:s/>εικονικών<text:s/>γεγονότων<text:s/>(virtual<text:s/>events),<text:s/>των<text:s/>οποίων<text:s/>το<text:s/>αποτέλεσμα<text:s/>παράγεται<text:s/>με<text:s/>τη<text:s/>χρήση<text:s/>γεννήτριας<text:s/>τυχαίων<text:s/>αριθμών<text:s/>(Random<text:s/>Number<text:s/>Generator).<text:s/>Με<text:s/>τον<text:s/>Κανονισμό<text:s/>Παιγνίων<text:s/>εξειδικεύονται<text:s/>τα<text:s/>είδη<text:s/>του<text:s/>Στοιχήματος,<text:s/>συμπεριλαμβανομένου<text:s/>και<text:s/>του<text:s/>Διαδικτυακού<text:s/>Στοιχήματος.».</text:span></text:p>
      <text:p text:style-name="P2469"><text:span text:style-name="T2469_1">3.</text:span><text:span text:style-name="T2469_2"><text:s/>Η<text:s/>περίπτωση<text:s/>ε)<text:s/>αντικαθίσταται<text:s/>ως<text:s/>εξής:</text:span></text:p>
      <text:p text:style-name="P2470"><text:span text:style-name="T2470_1">«ε)<text:s/>«Πληροφορικό<text:s/>Σύστημα<text:s/>Εποπτείας<text:s/>και<text:s/>Ελέγ-<text:s/>χου»(Π.Σ.Ε.Ε.):το<text:s/>σύνολο<text:s/>του<text:s/>υλισμικού<text:s/>και<text:s/>λογισμικού<text:s/>που<text:s/>εγκαθίσταται<text:s/>και<text:s/>λειτουργεί<text:s/>στην<text:s/>Επιτροπή<text:s/>Εποπτεί-<text:s/>ας<text:s/>και<text:s/>Ελέγχου<text:s/>Παιγνίων<text:s/>για<text:s/>την<text:s/>άσκηση<text:s/>της<text:s/>συνεχούς<text:s/>εποπτείας<text:s/>και<text:s/>του<text:s/>ελέγχου<text:s/>όλων<text:s/>των<text:s/>τυχερών<text:s/>παιγνίων<text:s/>ανεξαρτήτως<text:s/>του<text:s/>μέσου,<text:s/>του<text:s/>χρόνου,<text:s/>του<text:s/>τρόπου<text:s/>και<text:s/>του<text:s/>δικτύου<text:s/>προώθησης<text:s/>και<text:s/>διανομής<text:s/>των<text:s/>υπηρεσιών<text:s/>για<text:s/>τη<text:s/>διοργάνωση<text:s/>και<text:s/>τη<text:s/>διεξαγωγή<text:s/>τυχερών<text:s/>παιγνίων.».</text:span></text:p>
      <text:p text:style-name="P2471"><text:span text:style-name="T2471_1">4.</text:span><text:span text:style-name="T2471_2"><text:s/>H<text:s/>περίπτωση<text:s/>ιγ)<text:s/>αντικαθίσταται<text:s/>ως<text:s/>εξής:</text:span></text:p>
      <text:p text:style-name="P2472"><text:span text:style-name="T2472_1">«ιγ)<text:s/>«Συνδεδεμένες<text:s/>εταιρείες»:<text:s/>Κατάσταση<text:s/>στην<text:s/>οποία<text:s/>δύο<text:s/>ή<text:s/>περισσότερες<text:s/>εταιρείες<text:s/>συνδέονται<text:s/>με:<text:s/>αα)<text:s/>«σχέση<text:s/>συμμετοχής»,<text:s/>δηλαδή<text:s/>άμεση<text:s/>ή<text:s/>έμμεση<text:s/>κατοχή<text:s/>του<text:s/>ελέγχου<text:s/>του<text:s/>δέκα<text:s/>τοις<text:s/>εκατό<text:s/>(10%)<text:s/>τουλάχιστον<text:s/>των<text:s/>δικαιωμάτων<text:s/>ψήφου<text:s/>ή<text:s/>του<text:s/>κεφαλαίου<text:s/>της<text:s/>εταιρείας,<text:s/>αβ)«σχέση<text:s/>ελέγχου»<text:s/>δηλαδή<text:s/>σχέση<text:s/>μεταξύ<text:s/>συνδεδεμέ-<text:s/>νων<text:s/>προσώπων<text:s/>σύμφωνα<text:s/>με<text:s/>τις<text:s/>περιπτώσεις<text:s/>α΄<text:s/>και<text:s/>β΄<text:s/>της<text:s/>παραγράφου<text:s/>2<text:s/>του<text:s/>άρθρου<text:s/>99<text:s/>του<text:s/>ν.<text:s/>4548/2018<text:s/>(Α΄<text:s/>104).</text:span></text:p>
      <text:p text:style-name="P2473"><text:span text:style-name="T2473_1">5.<text:s/>Η<text:s/>περίπτωση<text:s/>ιε)<text:s/>αντικαθίσταται<text:s/>ως<text:s/>εξής:</text:span></text:p>
      <text:p text:style-name="P2474"><text:span text:style-name="T2474_1">«ιε)<text:s/>«Ηλεκτρονικός<text:s/>Λογαριασμός<text:s/>Παίκτη»:<text:s/>είναι<text:s/>ο<text:s/>μοναδικός<text:s/>λογαριασμός<text:s/>που<text:s/>αποδίδεται<text:s/>σε<text:s/>κάθε<text:s/>παίκτη<text:s/>για<text:s/>τη<text:s/>συμμετοχή<text:s/>του<text:s/>σε<text:s/>ένα<text:s/>ή<text:s/>περισσότερα<text:s/>παίγνια,<text:s/>από<text:s/>τα<text:s/>πρόσωπα<text:s/>που<text:s/>διοργανώνουν<text:s/>ή/και<text:s/>διεξάγουν<text:s/>τα<text:s/>παίγνια<text:s/>αυτά.<text:s/>Ο<text:s/>λογαριασμός<text:s/>αυτός<text:s/>καταγράφει,<text:s/>κατ’<text:s/>ελάχιστον,<text:s/>τα<text:s/>ποσά<text:s/>συμμετοχής<text:s/>και<text:s/>τα<text:s/>κέρδη<text:s/>από<text:s/>παίγνια,<text:s/>τις<text:s/>οικονομικές<text:s/>κινήσεις<text:s/>που<text:s/>συνδέονται<text:s/>με<text:s/>αυτά,<text:s/>καθώς<text:s/>και<text:s/>το<text:s/>υπόλοιπο<text:s/>των<text:s/>διαθέσιμων<text:s/>ποσών<text:s/>του<text:s/>παίκτη.<text:s/>Οι<text:s/>κάτοχοι<text:s/>των<text:s/>αδειών,<text:s/>καθώς<text:s/>και<text:s/>τα<text:s/>πρόσωπα<text:s/>στα<text:s/>οποία<text:s/>έχει<text:s/>πα-<text:s/>ραχωρηθεί<text:s/>το<text:s/>δικαίωμα<text:s/>διεξαγωγής<text:s/>παιγνίων,<text:s/>είτε<text:s/>μέσω<text:s/>διαγωνισμού<text:s/>είτε<text:s/>με<text:s/>οποιονδήποτε<text:s/>άλλον<text:s/>νόμιμο<text:s/>τρόπο,<text:s/>συμμορφώνονται<text:s/>με<text:s/>τους<text:s/>όρους<text:s/>και<text:s/>τις<text:s/>προϋποθέσεις<text:s/>τήρησης<text:s/>του<text:s/>Ηλεκτρονικού<text:s/>Λογαριασμού<text:s/>Παίκτη,<text:s/>όπως<text:s/>αυτές<text:s/>ορίζονται<text:s/>στον<text:s/>Κανονισμό<text:s/>Παιγνίων.<text:s/>Όπου<text:s/>στον<text:s/>παρόντα<text:s/>αναφέρεται<text:s/>η<text:s/>Ατομική<text:s/>Κάρτα<text:s/>Παίκτη<text:s/>του<text:s/>άρθρου<text:s/>33<text:s/>εννοείται<text:s/>η<text:s/>Ατομική<text:s/>Κάρτα<text:s/>Παίκτη<text:s/>και<text:s/>ο<text:s/>Ηλεκτρονικός<text:s/>Λογαριασμός<text:s/>Παίκτη<text:s/>ως<text:s/>ενιαίο<text:s/>σύνολο,<text:s/>και<text:s/>αντιστρόφως.».</text:span></text:p>
      <text:p text:style-name="P2475"><text:span text:style-name="T2475_1">6.</text:span><text:span text:style-name="T2475_2"><text:s/>Η<text:s/>περίπτωση<text:s/>ιστ)<text:s/>αντικαθίσταται<text:s/>ως<text:s/>εξής:</text:span></text:p>
      <text:p text:style-name="P2476"><text:span text:style-name="T2476_1">«ιστ)<text:s/>«Αποκλειόμενος<text:s/>παίκτης»: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α<text:s/>πρόσωπα<text:s/>που<text:s/>διοργανώνουν<text:s/>ή/<text:s/>και<text:s/>διεξάγουν<text:s/>τα<text:s/>παίγνια<text:s/>αυτά<text:s/>ή<text:s/>δικαστικής<text:s/>απόφασης<text:s/>ή<text:s/>αιτιολογημένης<text:s/>απόφασης<text:s/>των<text:s/>προσώπων<text:s/>που<text:s/>διοργα-<text:s/>νώνουν<text:s/>ή/και<text:s/>διεξάγουν<text:s/>τα<text:s/>παίγνια<text:s/>αυτά.».</text:span></text:p>
      <text:p text:style-name="P2477"><text:span text:style-name="T2477_1">7.</text:span><text:span text:style-name="T2477_2"><text:s/>Προστίθενται<text:s/>περιπτώσεις<text:s/>κα΄,<text:s/>κβ΄,<text:s/>κγ΄<text:s/>και<text:s/>κδ΄<text:s/>ως<text:s/>εξής:</text:span></text:p>
      <text:p text:style-name="P2478"><text:span text:style-name="T2478_1">«κα)<text:s/>«κάτοχος<text:s/>άδειας<text:s/>διεξαγωγής<text:s/>τυχερών<text:s/>παιγνίων<text:s/>μέσω<text:s/>διαδικτύου»:<text:s/>το<text:s/>νομικό<text:s/>πρόσωπο<text:s/>που<text:s/>παρέχει<text:s/>υπηρεσίες<text:s/>διοργάνωσης<text:s/>και<text:s/>διεξαγωγής<text:s/>τυχερών<text:s/>παιγνίων<text:s/>μέσω<text:s/>διαδικτύου,<text:s/>και<text:s/>στο<text:s/>οποίο<text:s/>έχει<text:s/>χορηγηθεί<text:s/>άδεια<text:s/>διεξαγωγής<text:s/>τυχερών<text:s/>παιγνίων<text:s/>σύμφωνα<text:s/>με<text:s/>τη<text:s/>διαδικασία<text:s/>και<text:s/>τις<text:s/>προϋποθέσεις<text:s/>του<text:s/>παρόντος.</text:span></text:p>
      <text:p text:style-name="P2479"><text:span text:style-name="T2479_1">κβ)<text:s/>«Λοιπά<text:s/>διαδικτυακά<text:s/>παίγνια»: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2480"><text:span text:style-name="T2480_1">κγ)<text:s/>«Συνεργάτες<text:s/>προωθητικών<text:s/>ενεργειών<text:s/>τυχερών<text:s/>παι-<text:s/>γνίων<text:s/>(affiliates)»:<text:s/>όσοι<text:s/>συνεργάζονται<text:s/>με<text:s/>τους<text:s/>κατόχους<text:s/>αδειών<text:s/>διεξαγωγής<text:s/>τυχερών<text:s/>παιγνίων<text:s/>μέσω<text:s/>διαδικτύου<text:s/>για<text:s/>την<text:s/>προώθηση<text:s/>συγκεκριμένων<text:s/>τυχερών<text:s/>παιγνίων<text:s/>μέσω<text:s/>τοποθέτησης<text:s/>συνδέσμων<text:s/>σε<text:s/>εμφανές<text:s/>σημείο<text:s/>της<text:s/>ιστοσελίδας<text:s/>τους,<text:s/>με<text:s/>σκοπό<text:s/>την<text:s/>προσέλκυση<text:s/>περισσότερων<text:s/>παικτών<text:s/>στον<text:s/>ιστότοπο<text:s/>του<text:s/>διαφημιζόμενου<text:s/>κατόχου<text:s/>άδειας<text:s/>διεξαγωγής<text:s/>τυχερών<text:s/>παιγνίων<text:s/>μέσω<text:s/>διαδικτύου.<text:s/>Οι<text:s/>Συνεργάτες<text:s/>προωθητικών<text:s/>ενεργειών<text:s/>τυχερών<text:s/>παιγνίων<text:s/>(affiliates)<text:s/>υπάγονται<text:s/>στις<text:s/>διατάξεις<text:s/>του<text:s/>άρθρου<text:s/>35.</text:span></text:p>
      <text:p text:style-name="P2481"><text:span text:style-name="T2481_1">κδ)<text:s/>«Ετήσιο<text:s/>αποτέλεσμα<text:s/>ηλεκτρονικού<text:s/>λογαριασμού<text:s/>παίκτη»:<text:s/>το<text:s/>αποτέλεσμα<text:s/>που<text:s/>προκύπτει,<text:s/>όταν<text:s/>από<text:s/>το<text:s/>άθροισμα<text:s/>του<text:s/>υπολοίπου<text:s/>του<text:s/>λογαριασμού<text:s/>στις<text:s/>31<text:s/>Δεκεμβρίου<text:s/>κάθε<text:s/>έτους<text:s/>και<text:s/>των<text:s/>πραγματοποιηθέντων<text:s/>αναλήψεων<text:s/>καθ’<text:s/>όλη<text:s/>τη<text:s/>διάρκεια<text:s/>του<text:s/>έτους,<text:s/>αφαιρεθεί<text:s/>το<text:s/>άθροισμα<text:s/>των<text:s/>πραγματοποιηθέντων<text:s/>καταθέσεων<text:s/>καθ’<text:s/>όλη<text:s/>τη<text:s/>διάρκεια<text:s/>του<text:s/>έτους<text:s/>και<text:s/>του<text:s/>υπολοίπου<text:s/>του<text:s/>λογαριασμού<text:s/>την<text:s/>1η<text:s/>Ιανουαρίου<text:s/>του<text:s/>ίδιου<text:s/>έτους».</text:span></text:p>
      <text:h text:style-name="P2482" text:outline-level="6"><text:span text:style-name="T2482_1">Άρθρο<text:s/>190</text:span></text:h>
      <text:h text:style-name="P2483" text:outline-level="6"><text:span text:style-name="T2483_1">Τροποποίηση<text:s/>του<text:s/>άρθρου<text:s/>27<text:s/>του<text:s/>ν.<text:s/>4002/2011</text:span></text:h>
      <text:p text:style-name="P2484"><text:span text:style-name="T2484_1">Η<text:s/>παράγραφος<text:s/>1<text:s/>του<text:s/>άρθρου<text:s/>27<text:s/>του<text:s/>ν.<text:s/>4002/2011<text:s/>αντικαθίσταται<text:s/>ως<text:s/>εξής:</text:span></text:p>
      <text:p text:style-name="P2485"><text:span text:style-name="T2485_1">«1<text:s/>.<text:s/>Για<text:s/>τη<text:s/>διεξαγωγή<text:s/>τυχερών<text:s/>παιγνίων<text:s/>με<text:s/>παιγνιομη-<text:s/>χανήματα<text:s/>ή<text:s/>μέσω<text:s/>του<text:s/>διαδικτύου<text:s/>απαιτείται<text:s/>η<text:s/>προηγούμενη<text:s/>έκδοση<text:s/>διοικητικής<text:s/>άδειας,<text:s/>σύμφωνα<text:s/>με<text:s/>τις<text:s/>διατάξεις<text:s/>του<text:s/>παρόντος.<text:s/>Ειδικότερα<text:s/>για<text:s/>τη<text:s/>διεξαγωγή<text:s/>τυχερών<text:s/>παιγνίων<text:s/>μέσω<text:s/>διαδικτύου<text:s/>προβλέπονται<text:s/>αποκλειστικά<text:s/>δύο<text:s/>τύποι<text:s/>αδειών:<text:s/>α)<text:s/>άδεια<text:s/>για<text:s/>διεξαγωγή<text:s/>Διαδικτυακού<text:s/>Στοιχήματος<text:s/>του<text:s/>δεύτερου<text:s/>εδαφίου<text:s/>της<text:s/>περίπτωσης<text:s/>γ΄<text:s/>του<text:s/>άρθρου<text:s/>25<text:s/>και<text:s/>β)<text:s/>άδεια<text:s/>Λοιπών<text:s/>Διαδικτυακών<text:s/>Παι-<text:s/>γνίων<text:s/>της<text:s/>περίπτωσης<text:s/>κβ΄<text:s/>του<text:s/>άρθρου<text:s/>25.<text:s/>Τα<text:s/>παίγνια<text:s/>και<text:s/>τα<text:s/>παιγνιομηχανήματα<text:s/>και<text:s/>τα<text:s/>μέσα<text:s/>που<text:s/>χρησιμοποιούνται<text:s/>για<text:s/>τη<text:s/>διεξαγωγή<text:s/>τους<text:s/>πιστοποιούνται<text:s/>σύμφωνα<text:s/>με<text:s/>τις<text:s/>διατάξεις<text:s/>του<text:s/>παρόντος».</text:span></text:p>
      <text:h text:style-name="P2486" text:outline-level="6"><text:span text:style-name="T2486_1">Άρθρο<text:s/>191</text:span></text:h>
      <text:h text:style-name="P2487" text:outline-level="6"><text:span text:style-name="T2487_1">Τροποποίηση<text:s/>του<text:s/>άρθρου<text:s/>29<text:s/>του<text:s/>ν.<text:s/>4002/2011</text:span></text:h>
      <text:p text:style-name="P2488"><text:span text:style-name="T2488_1">Στην<text:s/>παράγραφο<text:s/>3<text:s/>του<text:s/>άρθρου<text:s/>29<text:s/>του<text:s/>ν.<text:s/>4002/2011<text:s/>επέρχονται<text:s/>οι<text:s/>εξής<text:s/>τροποποιήσεις:</text:span></text:p>
      <text:p text:style-name="P2489"><text:span text:style-name="T2489_1">1.</text:span><text:span text:style-name="T2489_2"><text:s/>Το<text:s/>πρώτο<text:s/>εδάφιο<text:s/>της<text:s/>παραγράφου<text:s/>3<text:s/>αντικαθίσταται<text:s/>ως<text:s/>εξής:</text:span></text:p>
      <text:p text:style-name="P2490"><text:span text:style-name="T2490_1">«3.<text:s/>Με<text:s/>απόφαση<text:s/>του<text:s/>Υπουργού<text:s/>Οικονομικών,<text:s/>που<text:s/>εκ-<text:s/>δίδεται<text:s/>μετά<text:s/>από<text:s/>εισήγηση<text:s/>της<text:s/>Ε.Ε.Ε.Π<text:s/>και<text:s/>δημοσιεύεται<text:s/>στην<text:s/>Εφημερίδα<text:s/>της<text:s/>Κυβερνήσεως,<text:s/>θεσπίζεται<text:s/>ο<text:s/>Κανονισμός<text:s/>Παιγνίων,<text:s/>με<text:s/>τον<text:s/>οποίον<text:s/>καθορίζονται,<text:s/>σύμφωνα<text:s/>με<text:s/>τις<text:s/>κείμενες<text:s/>διατάξεις,<text:s/>τα<text:s/>ειδικότερα<text:s/>θέματα<text:s/>και<text:s/>οι<text:s/>λεπτομέρειες<text:s/>σχετικά<text:s/>με<text:s/>τα<text:s/>παίγνια<text:s/>ως<text:s/>εξής:</text:span></text:p>
      <text:p text:style-name="P2491"><text:span text:style-name="T2491_1">α)<text:s/>Οι<text:s/>προδιαγραφές<text:s/>παιγνίων,<text:s/>εξοπλισμού<text:s/>και<text:s/>καταστημάτων<text:s/>παιγνίων.</text:span></text:p>
      <text:p text:style-name="P2492"><text:span text:style-name="T2492_1">β)<text:s/>Η<text:s/>αδειοδότηση<text:s/>παρόχων<text:s/>και<text:s/>οι<text:s/>πιστοποιήσεις<text:s/>προσώπων,<text:s/>παιγνίων,<text:s/>εξοπλισμού<text:s/>και<text:s/>καταστημάτων.</text:span></text:p>
      <text:p text:style-name="P2493"><text:span text:style-name="T2493_1">γ)<text:s/>Οι<text:s/>προϋποθέσεις<text:s/>λειτουργίας<text:s/>και<text:s/>διεξαγωγής<text:s/>των<text:s/>παιγνίων.</text:span></text:p>
      <text:p text:style-name="P2494"><text:span text:style-name="T2494_1">δ)<text:s/>Η<text:s/>εμπορική<text:s/>επικοινωνία.</text:span></text:p>
      <text:p text:style-name="P2495"><text:span text:style-name="T2495_1">ε)<text:s/>Οι<text:s/>προϋποθέσεις<text:s/>συμμετοχής<text:s/>των<text:s/>παικτών<text:s/>στα<text:s/>παί-<text:s/>γνια.</text:span></text:p>
      <text:p text:style-name="P2496"><text:span text:style-name="T2496_1">στ)<text:s/>Τα<text:s/>μέτρα<text:s/>προστασίας<text:s/>του<text:s/>κοινού<text:s/>και<text:s/>των<text:s/>παικτών.<text:s/>ζ)<text:s/>Οι<text:s/>έλεγχοι<text:s/>συμμόρφωσης.</text:span></text:p>
      <text:p text:style-name="P2497"><text:span text:style-name="T2497_1">η)<text:s/>Τα<text:s/>διοικητικά<text:s/>μέτρα<text:s/>και<text:s/>οι<text:s/>κυρώσεις».</text:span></text:p>
      <text:p text:style-name="P2498"><text:span text:style-name="T2498_1">2.</text:span><text:span text:style-name="T2498_2"><text:s/>Tο<text:s/>στοιχείο<text:s/>2<text:s/>αντικαθίσταται<text:s/>ως<text:s/>εξής:</text:span></text:p>
      <text:p text:style-name="P2499"><text:span text:style-name="T2499_1">«2.<text:s/>Οι<text:s/>ειδικότερες<text:s/>προϋποθέσεις<text:s/>που<text:s/>πρέπει<text:s/>να<text:s/>πληρούν<text:s/>οι<text:s/>κάτοχοι<text:s/>των<text:s/>αδειών<text:s/>και<text:s/>πιστοποιήσεων,<text:s/>τα<text:s/>πρόσωπα<text:s/>που<text:s/>αιτούνται<text:s/>άδειες<text:s/>διεξαγωγής<text:s/>παιγνίων<text:s/>ή/<text:s/>και<text:s/>συμμετέχουν<text:s/>σε<text:s/>διαγωνισμούς<text:s/>χορήγησης<text:s/>τέτοιων<text:s/>αδειών,<text:s/>καθώς<text:s/>και<text:s/>τα<text:s/>πρόσωπα<text:s/>στα<text:s/>οποία<text:s/>έχει<text:s/>παρα-<text:s/>χωρηθεί<text:s/>το<text:s/>δικαίωμα<text:s/>διεξαγωγής<text:s/>παιγνίων<text:s/>είτε<text:s/>μέσω<text:s/>διαγωνισμού<text:s/>είτε<text:s/>με<text:s/>οποιονδήποτε<text:s/>άλλον<text:s/>νόμιμο<text:s/>τρόπο,<text:s/>ανεξαρτήτως<text:s/>του<text:s/>μέσου,<text:s/>του<text:s/>χρόνου,<text:s/>του<text:s/>τρόπου<text:s/>και<text:s/>του<text:s/>δικτύου<text:s/>παροχής,<text:s/>προώθησης<text:s/>και<text:s/>διανομής<text:s/>των<text:s/>σχετικών<text:s/>υπηρεσιών<text:s/>για<text:s/>τη<text:s/>διοργάνωση<text:s/>και<text:s/>τη<text:s/>διεξαγωγή<text:s/>παιγνίων<text:s/>ή<text:s/>του<text:s/>μεταβατικού<text:s/>χαρακτήρα<text:s/>των<text:s/>σχετικών<text:s/>με<text:s/>τη<text:s/>διοργάνωση<text:s/>και<text:s/>διεξαγωγή<text:s/>αυτή<text:s/>δικαιωμάτων,<text:s/>καθώς<text:s/>και<text:s/>η<text:s/>μορφή,<text:s/>ο<text:s/>τρόπος,<text:s/>η<text:s/>διαδικασία<text:s/>και<text:s/>τα<text:s/>όργανα<text:s/>διεξαγωγής<text:s/>των<text:s/>κάθε<text:s/>είδους<text:s/>ελέγχων.».</text:span></text:p>
      <text:p text:style-name="P2500"><text:span text:style-name="T2500_1">3.</text:span><text:span text:style-name="T2500_2"><text:s/>Το<text:s/>στοιχείο<text:s/>3<text:s/>αντικαθίσταται<text:s/>ως<text:s/>εξής:</text:span></text:p>
      <text:p text:style-name="P2501"><text:span text:style-name="T2501_1">«3.<text:s/>Οι<text:s/>προϋποθέσεις<text:s/>πιστοποίησης<text:s/>και<text:s/>εγγραφής<text:s/>στα<text:s/>οικεία<text:s/>μητρώα<text:s/>των<text:s/>κατασκευαστών<text:s/>και<text:s/>των<text:s/>εισαγωγέων<text:s/>τυχερών<text:s/>παιγνίων<text:s/>και<text:s/>παιγνιομηχανημάτων,<text:s/>των<text:s/>τεχνικών<text:s/>όλων<text:s/>των<text:s/>παιγνίων<text:s/>και<text:s/>παιγνιομηχανημάτων,<text:s/>της<text:s/>υποχρέωσης<text:s/>δήλωσης<text:s/>αυτών<text:s/>στην<text:s/>Ε.Ε.Ε.Π.,<text:s/>καθώς<text:s/>και<text:s/>ο<text:s/>τρόπος<text:s/>τήρησης<text:s/>των<text:s/>μητρώων<text:s/>αυτών.».</text:span></text:p>
      <text:p text:style-name="P2502"><text:span text:style-name="T2502_1">4.</text:span><text:span text:style-name="T2502_2"><text:s/>Το<text:s/>στοιχείο<text:s/>8<text:s/>αντικαθίσταται<text:s/>ως<text:s/>εξής:</text:span></text:p>
      <text:p text:style-name="P2503"><text:span text:style-name="T2503_1">«8.<text:s/>Ο<text:s/>τρόπος<text:s/>έκδοσης<text:s/>και<text:s/>παραλαβής<text:s/>της<text:s/>ατομικής<text:s/>κάρτας<text:s/>παίκτη,<text:s/>τα<text:s/>τεχνικά<text:s/>χαρακτηριστικά<text:s/>της,<text:s/>καθώς<text:s/>και<text:s/>πρόσθετοι<text:s/>περιορισμοί<text:s/>που<text:s/>μπορεί<text:s/>να<text:s/>ενσωματωθούν<text:s/>σ΄<text:s/>αυτή<text:s/>από<text:s/>τον<text:s/>ίδιο<text:s/>τον<text:s/>παίκτη.<text:s/>Τα<text:s/>απαιτούμενα<text:s/>δικαιολογητικά,<text:s/>καθώς<text:s/>και<text:s/>οι<text:s/>ειδικότεροι<text:s/>όροι<text:s/>και<text:s/>προϋποθέσεις<text:s/>δημιουργίας<text:s/>του<text:s/>Ηλεκτρονικού<text:s/>Λογαριασμού<text:s/>Παίκτη,<text:s/>ανά<text:s/>παίγνιο,<text:s/>τύπους<text:s/>ή/και<text:s/>κατηγορίες<text:s/>αυτών,<text:s/>τα<text:s/>επιπλέον<text:s/>στοιχεία<text:s/>που<text:s/>απαιτείται<text:s/>να<text:s/>τηρούνται<text:s/>στον<text:s/>Ηλεκτρονικό<text:s/>Λογαριασμό<text:s/>Παίκτη,<text:s/>οι<text:s/>πρόσθετοι<text:s/>περιορισμοί<text:s/>που<text:s/>μπορεί<text:s/>να<text:s/>ενσωματωθούν<text:s/>σ’<text:s/>αυτόν<text:s/>από<text:s/>τον<text:s/>ίδιο<text:s/>τον<text:s/>παίκτη,<text:s/>το<text:s/>χρονικό<text:s/>διάστημα<text:s/>της<text:s/>διατήρησης<text:s/>των<text:s/>παραπάνω<text:s/>στοιχείων<text:s/>και<text:s/>περιορισμών,<text:s/>οι<text:s/>προϋποθέσεις<text:s/>υπό<text:s/>τις<text:s/>οποίες<text:s/>ο<text:s/>Ηλεκτρονικός<text:s/>Λογαριασμός<text:s/>Παίκτη<text:s/>καθίσταται<text:s/>ανενεργός,<text:s/>οι<text:s/>ενέργειες<text:s/>που<text:s/>επιτρέπεται<text:s/>να<text:s/>πραγματοποιούνται<text:s/>μέσω<text:s/>αυτού,<text:s/>καθώς<text:s/>και<text:s/>κάθε<text:s/>άλλο<text:s/>σχετικό<text:s/>θέμα.».</text:span></text:p>
      <text:p text:style-name="P2504"><text:span text:style-name="T2504_1">5.</text:span><text:span text:style-name="T2504_2"><text:s/>Το<text:s/>στοιχείο<text:s/>21<text:s/>αντικαθίσταται<text:s/>ως<text:s/>εξής:</text:span></text:p>
      <text:p text:style-name="P2505"><text:span text:style-name="T2505_1">«21.<text:s/>Ο<text:s/>τρόπος,<text:s/>ο<text:s/>χρόνος<text:s/>και<text:s/>η<text:s/>διαδικασία<text:s/>ταυτοποίησης<text:s/>των<text:s/>παικτών<text:s/>και<text:s/>καταβολής<text:s/>των<text:s/>κερδών<text:s/>τους<text:s/>στους<text:s/>λογαριασμούς<text:s/>που<text:s/>αυτοί<text:s/>τηρούν<text:s/>σε<text:s/>πιστωτικό<text:s/>ίδρυμα<text:s/>ή<text:s/>ίδρυμα<text:s/>πληρωμών<text:s/>ή<text:s/>ίδρυμα<text:s/>ηλεκτρονικού<text:s/>χρήματος.».</text:span></text:p>
      <text:p text:style-name="P2506"><text:span text:style-name="T2506_1">6.</text:span><text:span text:style-name="T2506_2"><text:s/>Το<text:s/>στοιχείο<text:s/>22<text:s/>αντικαθίσταται<text:s/>ως<text:s/>εξής:</text:span></text:p>
      <text:p text:style-name="P2507"><text:span text:style-name="T2507_1">«22.<text:s/>Η<text:s/>μορφή,<text:s/>το<text:s/>περιεχόμενο,<text:s/>η<text:s/>διαδικασία<text:s/>έκδοσης<text:s/>και<text:s/>παραλαβής<text:s/>της<text:s/>ατομικής<text:s/>κάρτας<text:s/>παίκτη,<text:s/>καθώς<text:s/>και<text:s/>κάθε<text:s/>άλλο<text:s/>θέμα<text:s/>σχετικό<text:s/>με<text:s/>τη<text:s/>λειτουργία<text:s/>και<text:s/>διασύνδεσή<text:s/>της<text:s/>με<text:s/>τον<text:s/>Ηλεκτρονικό<text:s/>Λογαριασμό<text:s/>Παίκτη,<text:s/>εφόσον<text:s/>απαιτείται.».</text:span></text:p>
      <text:p text:style-name="P2508"><text:span text:style-name="T2508_1">7.</text:span><text:span text:style-name="T2508_2"><text:s/>Το<text:s/>στοιχείο<text:s/>25<text:s/>αντικαθίσταται<text:s/>ως<text:s/>εξής:</text:span></text:p>
      <text:p text:style-name="P2509"><text:span text:style-name="T2509_1">«25.<text:s/>Το<text:s/>είδος<text:s/>και<text:s/>το<text:s/>ύψος<text:s/>των<text:s/>επιβαλλόμενων<text:s/>διοικητικών<text:s/>κυρώσεων,<text:s/>εντός<text:s/>των<text:s/>ορίων<text:s/>που<text:s/>θέτουν<text:s/>οι<text:s/>κείμενες<text:s/>διατάξεις,<text:s/>ανά<text:s/>παράβαση<text:s/>ή<text:s/>κατηγορία<text:s/>παραβάσεων<text:s/>ή<text:s/>παιγνιομηχάνημα<text:s/>ή<text:s/>ιστότοπο<text:s/>και<text:s/>κάθε<text:s/>άλλο<text:s/>σχετικό<text:s/>θέμα.».</text:span></text:p>
      <text:p text:style-name="P2510"><text:span text:style-name="T2510_1">8.</text:span><text:span text:style-name="T2510_2"><text:s/>Προστίθενται<text:s/>στοιχεία<text:s/>33<text:s/>και<text:s/>34<text:s/>ως<text:s/>εξής:</text:span></text:p>
      <text:p text:style-name="P2511"><text:span text:style-name="T2511_1">«33.<text:s/>Η<text:s/>εξειδίκευση<text:s/>των<text:s/>ειδών<text:s/>του<text:s/>Στοιχήματος<text:s/>της<text:s/>περίπτωσης<text:s/>γ΄<text:s/>του<text:s/>άρθρου<text:s/>25<text:s/>(και<text:s/>ειδικότερα<text:s/>ο<text:s/>προσδιορισμός<text:s/>των<text:s/>προσφερομένων<text:s/>προς<text:s/>στοιχηματισμό<text:s/>γεγονότων)<text:s/>και<text:s/>των<text:s/>Λοιπών<text:s/>διαδικτυακών<text:s/>παιγνίων<text:s/>της<text:s/>περίπτωσης<text:s/>κβ΄<text:s/>του<text:s/>άρθρου<text:s/>25.</text:span></text:p>
      <text:p text:style-name="P2512"><text:span text:style-name="T2512_1">34.<text:s/>Η<text:s/>ειδικότερη<text:s/>διαδικασία<text:s/>και<text:s/>προϋποθέσεις<text:s/>εγγραφής<text:s/>των<text:s/>Συνεργατών<text:s/>των<text:s/>κατόχων<text:s/>άδειας<text:s/>διεξαγωγής<text:s/>τυχερών<text:s/>παιγνίων<text:s/>μέσω<text:s/>του<text:s/>διαδικτύου<text:s/>στο<text:s/>σχετικό<text:s/>Μητρώο».</text:span></text:p>
      <text:h text:style-name="P2513" text:outline-level="6"><text:span text:style-name="T2513_1">Άρθρο<text:s/>192</text:span></text:h>
      <text:h text:style-name="P2514" text:outline-level="6"><text:span text:style-name="T2514_1">Αντικατάσταση<text:s/>του<text:s/>άρθρου<text:s/>30</text:span></text:h>
      <text:p text:style-name="P2515"><text:span text:style-name="T2515_1">του<text:s/>ν.<text:s/>4002/2011</text:span></text:p>
      <text:p text:style-name="P2516"><text:span text:style-name="T2516_1">Το<text:s/>άρθρο<text:s/>30<text:s/>του<text:s/>ν.<text:s/>4002/2011<text:s/>αντικαθίσταται<text:s/>ως<text:s/>εξής:</text:span></text:p>
      <text:p text:style-name="P2517"><text:span text:style-name="T2517_1">«Άρθρο<text:s/>30</text:span></text:p>
      <text:p text:style-name="P2518"><text:span text:style-name="T2518_1">Πληροφορικό<text:s/>Σύστημα</text:span></text:p>
      <text:p text:style-name="P2519"><text:span text:style-name="T2519_1">Εποπτείας<text:s/>και<text:s/>Ελέγχου<text:s/>(Π.Σ.Ε.Ε.)</text:span></text:p>
      <text:p text:style-name="P2520"><text:span text:style-name="T2520_1">1.<text:s/>Με<text:s/>τον<text:s/>Κανονισμό<text:s/>Παιγνίων<text:s/>του<text:s/>άρθρου<text:s/>29<text:s/>καθορίζονται<text:s/>οι<text:s/>τεχνικές<text:s/>απαιτήσεις<text:s/>και<text:s/>εξασφαλίσεις<text:s/>για<text:s/>τη<text:s/>λειτουργία<text:s/>του<text:s/>Πληροφορικού<text:s/>Συστήματος<text:s/>Εποπτείας<text:s/>και<text:s/>Ελέγχου<text:s/>(Π.Σ.Ε.Ε.),<text:s/>ώστε<text:s/>να<text:s/>επιτυγχάνεται:</text:span></text:p>
      <text:p text:style-name="P2521"><text:span text:style-name="T2521_1">α.<text:s/>Η<text:s/>ηλεκτρονική<text:s/>παρακολούθηση<text:s/>και<text:s/>ο<text:s/>έλεγχος<text:s/>των<text:s/>ηλεκτρονικών<text:s/>τεχνικών-ψυχαγωγικών<text:s/>παιγνίων<text:s/>που<text:s/>διεξάγονται<text:s/>μέσω<text:s/>του<text:s/>διαδικτύου,<text:s/>σύμφωνα<text:s/>με<text:s/>όσα<text:s/>προ-<text:s/>βλέπονται<text:s/>στον<text:s/>Κανονισμό<text:s/>Παιγνίων.</text:span></text:p>
      <text:p text:style-name="P2522"><text:span text:style-name="T2522_1">β.<text:s/>Η<text:s/>ηλεκτρονική<text:s/>παρακολούθηση<text:s/>και<text:s/>ο<text:s/>έλεγχος<text:s/>της<text:s/>διεξαγωγής<text:s/>όλων<text:s/>των<text:s/>τυχερών<text:s/>παιγνίων<text:s/>ανεξαρτήτως<text:s/>του<text:s/>μέσου,<text:s/>του<text:s/>χρόνου,<text:s/>του<text:s/>τρόπου<text:s/>ή<text:s/>και<text:s/>του<text:s/>δικτύου<text:s/>προώθησης<text:s/>ή<text:s/>και<text:s/>διανομής<text:s/>των<text:s/>σχετικών<text:s/>με<text:s/>τη<text:s/>διοργάνωση<text:s/>και<text:s/>διεξαγωγή<text:s/>αυτή<text:s/>υπηρεσιών,<text:s/>όπως<text:s/>τυχερά<text:s/>παίγνια<text:s/>διεξαγόμενα<text:s/>είτε<text:s/>μέσω<text:s/>παιγνιομηχανημάτων<text:s/>είτε<text:s/>μέσω<text:s/>αδειοδοτημένων<text:s/>ιστοτόπων.</text:span></text:p>
      <text:p text:style-name="P2523"><text:span text:style-name="T2523_1">Ο<text:s/>χρόνος<text:s/>παρακολούθησης<text:s/>και<text:s/>ελέγχου<text:s/>μπορεί<text:s/>να<text:s/>είναι<text:s/>πραγματικός<text:s/>ή/και<text:s/>μεταγενέστερος,<text:s/>μέσω<text:s/>αποθη-<text:s/>κευμένων<text:s/>δεδομένων.</text:span></text:p>
      <text:p text:style-name="P2524"><text:span text:style-name="T2524_1">γ.<text:s/>Ο<text:s/>άμεσος<text:s/>εντοπισμός<text:s/>τεχνικών<text:s/>και<text:s/>λειτουργικών<text:s/>προβλημάτων<text:s/>των<text:s/>μέσων<text:s/>και<text:s/>υλικών<text:s/>διεξαγωγής<text:s/>παι-<text:s/>γνίων,<text:s/>καθώς<text:s/>και<text:s/>των<text:s/>συστημάτων<text:s/>και<text:s/>υποσυστημάτων.</text:span></text:p>
      <text:p text:style-name="P2525"><text:span text:style-name="T2525_1">δ.<text:s/>Η<text:s/>συλλογή<text:s/>των<text:s/>αναγκαίων<text:s/>δεδομένων<text:s/>από<text:s/>τα<text:s/>μέσα<text:s/>και<text:s/>υλικά<text:s/>διεξαγωγής,<text:s/>τα<text:s/>συστήματα<text:s/>και<text:s/>υποσυστήματα,<text:s/>καθώς<text:s/>και<text:s/>η<text:s/>αποθήκευση,<text:s/>ανάλυση,<text:s/>επεξεργασία<text:s/>και<text:s/>παρουσίαση<text:s/>αναφορών.</text:span></text:p>
      <text:p text:style-name="P2526"><text:span text:style-name="T2526_1">ε.<text:s/>Η<text:s/>διασφάλιση<text:s/>της<text:s/>ομαλής<text:s/>και<text:s/>αξιόπιστης<text:s/>διεξαγωγής<text:s/>όλων<text:s/>των<text:s/>μορφών<text:s/>παιγνίων.</text:span></text:p>
      <text:p text:style-name="P2527"><text:span text:style-name="T2527_1">2.<text:s/>Η<text:s/>διεξαγωγή<text:s/>τυχερών<text:s/>παιγνίων<text:s/>με<text:s/>παιγνιομηχανή-<text:s/>ματα<text:s/>γίνεται<text:s/>αποκλειστικά<text:s/>μέσω<text:s/>τερματικών<text:s/>συνδεδε-<text:s/>μένων<text:s/>δικτυακά<text:s/>με<text:s/>Κεντρικά<text:s/>Πληροφορικά<text:s/>Συστήματα<text:s/>(Κ.Π.Σ.),<text:s/>καθώς<text:s/>και<text:s/>συστημάτων<text:s/>και<text:s/>υποσυστημάτων,<text:s/>συνδεδεμένων<text:s/>με<text:s/>το<text:s/>Π.Σ.Ε.Ε.,<text:s/>στα<text:s/>οποία<text:s/>έχει<text:s/>πρόσβαση<text:s/>η<text:s/>Ε.Ε.Ε.Π.</text:span></text:p>
      <text:p text:style-name="P2528"><text:span text:style-name="T2528_1">3.<text:s/>Η<text:s/>διεξαγωγή<text:s/>τυχερών<text:s/>παιγνίων<text:s/>μέσω<text:s/>του<text:s/>διαδικτύου<text:s/>γίνεται<text:s/>αποκλειστικά<text:s/>μέσω<text:s/>συστημάτων<text:s/>και<text:s/>υποσυστημάτων,<text:s/>συνδεδεμένων<text:s/>με<text:s/>το<text:s/>Π.Σ.Ε.Ε.,<text:s/>στα<text:s/>οποία<text:s/>έχει<text:s/>πρόσβαση<text:s/>η<text:s/>Ε.Ε.Ε.Π.</text:span></text:p>
      <text:p text:style-name="P2529"><text:span text:style-name="T2529_1">4.<text:s/>Ο<text:s/>κάτοχος<text:s/>της<text:s/>άδειας<text:s/>διοργάνωσης<text:s/>και<text:s/>διεξαγωγής<text:s/>παιγνίων<text:s/>οφείλει<text:s/>να<text:s/>διατηρεί<text:s/>τα<text:s/>στοιχεία<text:s/>που<text:s/>λαμβάνει<text:s/>από<text:s/>τα<text:s/>συστήματα<text:s/>και<text:s/>υποσυστήματα<text:s/>των<text:s/>παιγνίων<text:s/>που<text:s/>διεξάγει<text:s/>για<text:s/>δέκα<text:s/>(10)<text:s/>τουλάχιστον<text:s/>έτη,<text:s/>σε<text:s/>ασφαλή<text:s/>μέσα,<text:s/>τα<text:s/>οποία<text:s/>επιτρέπουν<text:s/>την<text:s/>ακριβή<text:s/>αναπαραγωγή<text:s/>όλων<text:s/>των<text:s/>αποθηκευμένων<text:s/>στοιχείων<text:s/>εποπτείας<text:s/>και<text:s/>ελέγχου.</text:span></text:p>
      <text:p text:style-name="P2530"><text:span text:style-name="T2530_1">5.<text:s/>Η<text:s/>Ε.Ε.Ε.Π.,<text:s/>για<text:s/>δέκα<text:s/>(10)<text:s/>τουλάχιστον<text:s/>έτη,<text:s/>διατηρεί<text:s/>σε<text:s/>ασφαλή<text:s/>μέσα,<text:s/>τα<text:s/>οποία<text:s/>επιτρέπουν<text:s/>την<text:s/>ακριβή<text:s/>αναπαραγωγή<text:s/>όλων<text:s/>των<text:s/>αποθηκευμένων<text:s/>στοιχείων<text:s/>εποπτείας<text:s/>και<text:s/>ελέγχου,<text:s/>τα<text:s/>δεδομένα<text:s/>και<text:s/>στοιχεία<text:s/>που<text:s/>λαμβάνει<text:s/>από<text:s/>τους<text:s/>κατόχους<text:s/>της<text:s/>άδειας<text:s/>διοργάνωσης<text:s/>και<text:s/>διεξαγωγής<text:s/>παιγνίων.</text:span></text:p>
      <text:p text:style-name="P2531"><text:span text:style-name="T2531_1">6.<text:s/>Η<text:s/>Ε.Ε.Ε.Π.<text:s/>υποχρεούται<text:s/>να<text:s/>αποστέλλει<text:s/>αμελλητί<text:s/>στοιχεία,<text:s/>κατόπιν<text:s/>επεξεργασίας/ανάλυσης<text:s/>και<text:s/>ομαδοποίησης<text:s/>των<text:s/>δεδομένων,<text:s/>στην<text:s/>Α.Α.Δ.Ε.<text:s/>και<text:s/>κάθε<text:s/>άλλη<text:s/>αρμόδια<text:s/>αρχή,<text:s/>εφόσον<text:s/>της<text:s/>ζητηθούν».</text:span></text:p>
      <text:h text:style-name="P2532" text:outline-level="6"><text:span text:style-name="T2532_1">Άρθρο<text:s/>193</text:span></text:h>
      <text:h text:style-name="P2533" text:outline-level="6"><text:span text:style-name="T2533_1">Τροποποίηση<text:s/>του<text:s/>άρθρου<text:s/>31<text:s/>του<text:s/>ν.<text:s/>4002/2011</text:span></text:h>
      <text:p text:style-name="P2534"><text:span text:style-name="T2534_1">Στο<text:s/>άρθρο<text:s/>31<text:s/>του<text:s/>ν.<text:s/>4002/2011<text:s/>(Α΄<text:s/>180)<text:s/>επέρχονται<text:s/>οι<text:s/>εξής<text:s/>τροποποιήσεις:</text:span></text:p>
      <text:p text:style-name="P2535"><text:span text:style-name="T2535_1">1.</text:span><text:span text:style-name="T2535_2"><text:s/>Η<text:s/>παράγραφος<text:s/>5<text:s/>αντικαθίσταται<text:s/>ως<text:s/>εξής:</text:span></text:p>
      <text:p text:style-name="P2536"><text:span text:style-name="T2536_1">«5.<text:s/>Τα<text:s/>κέρδη<text:s/>από<text:s/>τυχερά<text:s/>παίγνια<text:s/>μέσω<text:s/>διαδικτύου<text:s/>κατατίθενται<text:s/>σε<text:s/>λογαριασμό<text:s/>που<text:s/>τηρεί<text:s/>ο<text:s/>παίκτης<text:s/>σε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<text:s/>σύμφωνα<text:s/>με<text:s/>την<text:s/>κείμενη<text:s/>νομοθεσία<text:s/>και<text:s/>τα<text:s/>όσα<text:s/>ορίζονται<text:s/>στον<text:s/>Κανονισμό<text:s/>Παιγνίων.».</text:span></text:p>
      <text:p text:style-name="P2537"><text:span text:style-name="T2537_1">2.</text:span><text:span text:style-name="T2537_2"><text:s/>Προστίθεται<text:s/>παράγραφος<text:s/>6<text:s/>ως<text:s/>εξής:</text:span></text:p>
      <text:p text:style-name="P2538"><text:span text:style-name="T2538_1">«6<text:s/>.<text:s/>Με<text:s/>τον<text:s/>Κανονισμό<text:s/>Παιγνίων<text:s/>καθορίζεται<text:s/>το<text:s/>ύψος<text:s/>του<text:s/>ποσού<text:s/>που<text:s/>οφείλουν<text:s/>να<text:s/>τηρούν<text:s/>οι<text:s/>κάτοχοι<text:s/>της<text:s/>άδειας<text:s/>σε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.<text:s/>Για<text:s/>το<text:s/>ύψος<text:s/>του<text:s/>ποσού<text:s/>λαμβάνονται<text:s/>υπόψη<text:s/>το<text:s/>είδος<text:s/>και<text:s/>το<text:s/>εύρος<text:s/>της<text:s/>άδειας».</text:span></text:p>
      <text:h text:style-name="P2539" text:outline-level="6"><text:span text:style-name="T2539_1">Άρθρο<text:s/>194</text:span></text:h>
      <text:h text:style-name="P2540" text:outline-level="6"><text:span text:style-name="T2540_1">Αντικατάσταση<text:s/>του<text:s/>άρθρου<text:s/>34</text:span></text:h>
      <text:p text:style-name="P2541"><text:span text:style-name="T2541_1">του<text:s/>ν.<text:s/>4002/2011</text:span></text:p>
      <text:p text:style-name="P2542"><text:span text:style-name="T2542_1">Το<text:s/>άρθρο<text:s/>34<text:s/>του<text:s/>ν.<text:s/>4002/2011<text:s/>αντικαθίσταται<text:s/>ως<text:s/>εξής:</text:span></text:p>
      <text:p text:style-name="P2543"><text:span text:style-name="T2543_1">«Άρθρο<text:s/>34</text:span></text:p>
      <text:p text:style-name="P2544"><text:span text:style-name="T2544_1">Προστασία<text:s/>Δεδομένων<text:s/>Προσωπικού<text:s/>Χαρακτήρα<text:s/>-<text:s/>Απόρρητο<text:s/>-<text:s/>Υποχρέωση<text:s/>Εχεμύθειας</text:span></text:p>
      <text:p text:style-name="P2545"><text:span text:style-name="T2545_1">1.<text:s/>Η<text:s/>Ε.Ε.Ε.Π.<text:s/>και<text:s/>όλοι<text:s/>οι<text:s/>κάτοχοι<text:s/>άδειας<text:s/>διεξαγωγής<text:s/>παιγνίων<text:s/>υπάγονται<text:s/>σ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των<text:s/>Προσωπικών<text:s/>Δεδομένων<text:s/>(GDPR))<text:s/>(L<text:s/>119),<text:s/>του<text:s/>ν.<text:s/>4624/2019<text:s/>(Α΄<text:s/>137)<text:s/>και<text:s/>του<text:s/>ν.<text:s/>2472/1997.</text:span></text:p>
      <text:p text:style-name="P2546"><text:span text:style-name="T2546_1">2.<text:s/>Όλοι<text:s/>οι<text:s/>ανωτέρω<text:s/>οφείλουν<text:s/>να<text:s/>λαμβάνουν<text:s/>τα<text:s/>κατάλληλα<text:s/>προληπτικά<text:s/>μέτρα<text:s/>ώστε<text:s/>να<text:s/>μην<text:s/>είναι<text:s/>δυνατή<text:s/>η<text:s/>αναγνώριση<text:s/>των<text:s/>παικτών<text:s/>με<text:s/>τεχνικά<text:s/>ή<text:s/>άλλα<text:s/>μέσα<text:s/>που<text:s/>εύλογα<text:s/>μπορούν<text:s/>να<text:s/>χρησιμοποιηθούν<text:s/>από<text:s/>τρίτους.<text:s/>Εάν<text:s/>παραβιαστεί<text:s/>το<text:s/>απόρρητο<text:s/>των<text:s/>στοιχείων<text:s/>ή/και<text:s/>η<text:s/>υποχρέωση<text:s/>εχεμύθειας,<text:s/>εκτός<text:s/>από<text:s/>τις<text:s/>κυρώσεις<text:s/>που<text:s/>προβλέπο-<text:s/>νται<text:s/>στα<text:s/>άρθρα<text:s/>252,<text:s/>370Β,<text:s/>370Γ<text:s/>του<text:s/>Ποινικού<text:s/>Κώδικα<text:s/>και<text:s/>στο<text:s/>άρθρο<text:s/>4<text:s/>του<text:s/>ν.<text:s/>2392/1996<text:s/>(Α΄<text:s/>60),<text:s/>επιβάλλονται<text:s/>και<text:s/>οι<text:s/>διοικητικές<text:s/>κυρώσεις<text:s/>που<text:s/>ορίζονται<text:s/>στο<text:s/>άρθρο<text:s/>51.</text:span></text:p>
      <text:p text:style-name="P2547"><text:span text:style-name="T2547_1">3.<text:s/>Τα<text:s/>στοιχεία<text:s/>για<text:s/>τους<text:s/>παίκτες<text:s/>που<text:s/>διαθέτει<text:s/>η<text:s/>Ε.Ε.Ε.Π.<text:s/>ή<text:s/>που<text:s/>διαβιβάζονται<text:s/>σ’<text:s/>αυτήν<text:s/>από<text:s/>τους<text:s/>κατόχους<text:s/>των<text:s/>αδειών<text:s/>διεξαγωγής<text:s/>παιγνίων<text:s/>χρησιμοποιούνται<text:s/>αποκλειστικά<text:s/>για<text:s/>ελεγκτικούς<text:s/>σκοπούς<text:s/>όπως,<text:s/>η<text:s/>τήρηση<text:s/>των<text:s/>απαγορεύσεων<text:s/>πρόσβασης<text:s/>και<text:s/>συμμετοχής,<text:s/>η<text:s/>αντιστοίχιση<text:s/>των<text:s/>παικτών<text:s/>με<text:s/>πραγματικά<text:s/>φυσικά<text:s/>πρόσωπα,<text:s/>η<text:s/>διασταύρωση<text:s/>των<text:s/>φορολογικών<text:s/>υποχρεώσεων<text:s/>που<text:s/>προκύπτουν<text:s/>από<text:s/>τα<text:s/>κέρδη,<text:s/>η<text:s/>τήρηση<text:s/>των<text:s/>κανόνων<text:s/>διοργάνωσης<text:s/>και<text:s/>διεξαγωγής,<text:s/>καθώς<text:s/>και<text:s/>η<text:s/>προκαταρκτική<text:s/>έρευνα<text:s/>ή<text:s/>προανάκριση<text:s/>για<text:s/>τη<text:s/>διαπίστωση<text:s/>τέλεσης<text:s/>εγκλημάτων.</text:span></text:p>
      <text:p text:style-name="P2548"><text:span text:style-name="T2548_1">4.<text:s/>Το<text:s/>προσωπικό<text:s/>όλων<text:s/>των<text:s/>κατηγοριών<text:s/>που<text:s/>υπηρετεί<text:s/>στην<text:s/>Ε.Ε.Ε.Π.,<text:s/>όπως<text:s/>και<text:s/>οι<text:s/>κάτοχοι<text:s/>άδειας<text:s/>διεξαγωγής<text:s/>παιγνίων,<text:s/>με<text:s/>οποιαδήποτε<text:s/>σχέση<text:s/>εργασίας,<text:s/>καθώς<text:s/>και<text:s/>τα<text:s/>φυσικά<text:s/>ή<text:s/>νομικά<text:s/>πρόσωπα<text:s/>που<text:s/>αποκτούν,<text:s/>με<text:s/>οποιονδήποτε<text:s/>τρόπο,<text:s/>πρόσβαση<text:s/>σε<text:s/>στοιχεία<text:s/>παικτών,<text:s/>δεσμεύονται<text:s/>από<text:s/>το<text:s/>απόρρητο<text:s/>και<text:s/>την<text:s/>υποχρέωση<text:s/>εχεμύθειας.<text:s/>Απαγορεύεται<text:s/>οποιαδήποτε<text:s/>χρήση<text:s/>αυτών<text:s/>των<text:s/>στοιχείων<text:s/>από<text:s/>τα<text:s/>πρόσωπα<text:s/>του<text:s/>προηγούμενου<text:s/>εδαφίου<text:s/>και<text:s/>μετά<text:s/>τη<text:s/>λήξη<text:s/>των<text:s/>καθηκόντων<text:s/>τους<text:s/>ή<text:s/>της<text:s/>διακοπής<text:s/>της<text:s/>σχέσης<text:s/>δυνάμει<text:s/>της<text:s/>οποίας<text:s/>απέκτησαν<text:s/>πρόσβαση<text:s/>στα<text:s/>στοιχεία.».</text:span></text:p>
      <text:h text:style-name="P2549" text:outline-level="6"><text:span text:style-name="T2549_1">Άρθρο<text:s/>195</text:span></text:h>
      <text:h text:style-name="P2550" text:outline-level="6"><text:span text:style-name="T2550_1">Αντικατάσταση<text:s/>του<text:s/>άρθρου<text:s/>45</text:span></text:h>
      <text:p text:style-name="P2551"><text:span text:style-name="T2551_1">του<text:s/>ν.<text:s/>4002/2011</text:span></text:p>
      <text:p text:style-name="P2552"><text:span text:style-name="T2552_1">Το<text:s/>άρθρο<text:s/>45<text:s/>του<text:s/>ν.<text:s/>4002/2011<text:s/>αντικαθίσταται<text:s/>ως<text:s/>εξής:</text:span></text:p>
      <text:p text:style-name="P2553"><text:span text:style-name="T2553_1">«Άρθρο<text:s/>45</text:span></text:p>
      <text:p text:style-name="P2554"><text:span text:style-name="T2554_1">Ρυθμίσεις<text:s/>αδειών<text:s/>τυχερών<text:s/>παιγνίων<text:s/>μέσω<text:s/>του<text:s/>διαδικτύου<text:s/>-<text:s/>Διαδικασία<text:s/>αδειοδότησης</text:span></text:p>
      <text:p text:style-name="P2555"><text:span text:style-name="T2555_1">1.<text:s/>Η<text:s/>διεξαγωγή<text:s/>στην<text:s/>Ελληνική<text:s/>Επικράτεια<text:s/>τυχερών<text:s/>παι-<text:s/>γνίων<text:s/>μέσω<text:s/>του<text:s/>διαδικτύου<text:s/>ανήκει<text:s/>στην<text:s/>αποκλειστική<text:s/>δικαιοδοσία<text:s/>του<text:s/>Δημοσίου,<text:s/>που<text:s/>την<text:s/>ασκεί<text:s/>μέσω<text:s/>ειδικά<text:s/>αδειοδοτημένων<text:s/>παρόχων.</text:span></text:p>
      <text:p text:style-name="P2556"><text:span text:style-name="T2556_1">2.<text:s/>Για<text:s/>τη<text:s/>διεξαγωγή<text:s/>τυχερών<text:s/>παιγνίων<text:s/>μέσω<text:s/>διαδικτύου<text:s/>προβλέπονται<text:s/>αποκλειστικά<text:s/>δύο<text:s/>τύποι<text:s/>αδειών:<text:s/>α)<text:s/>άδεια<text:s/>για<text:s/>διεξαγωγή<text:s/>Διαδικτυακού<text:s/>Στοιχήματος,<text:s/>του<text:s/>δευτέρου<text:s/>εδαφίου<text:s/>της<text:s/>περίπτωσης<text:s/>γ΄<text:s/>του<text:s/>άρθρου<text:s/>25,<text:s/>και<text:s/>β)<text:s/>άδεια<text:s/>Λοιπών<text:s/>Διαδικτυακών<text:s/>Παιγνίων<text:s/>της<text:s/>περίπτωσης<text:s/>κβ΄<text:s/>του<text:s/>άρθρου<text:s/>25.<text:s/>Σε<text:s/>κάθε<text:s/>υποψήφιο<text:s/>κάτοχο<text:s/>δύναται<text:s/>να<text:s/>χορηγηθούν<text:s/>και<text:s/>οι<text:s/>δύο<text:s/>τύποι<text:s/>αδειών.<text:s/>Οι<text:s/>άδειες<text:s/>είναι<text:s/>προσωποπαγείς<text:s/>και<text:s/>δεν<text:s/>επιτρέπεται<text:s/>η<text:s/>με<text:s/>οποιονδήποτε<text:s/>τρόπο<text:s/>μεταβίβαση,<text:s/>παραχώρηση<text:s/>ή<text:s/>εκχώρησή<text:s/>τους,<text:s/>ολικώς<text:s/>ή<text:s/>μερικώς.<text:s/>Κάθε<text:s/>άδεια<text:s/>έχει<text:s/>ενιαίο<text:s/>και<text:s/>αδιαίρετο<text:s/>χαρακτήρα<text:s/>και<text:s/>δεν<text:s/>επιτρέπεται<text:s/>η<text:s/>κατάτμησή<text:s/>της.<text:s/>Απαγορεύεται<text:s/>η<text:s/>με<text:s/>οποιονδήποτε<text:s/>τρόπο<text:s/>εκμίσθωση<text:s/>ή<text:s/>συνεκμετάλλευση<text:s/>της<text:s/>άδειας<text:s/>με<text:s/>τρίτους.</text:span></text:p>
      <text:p text:style-name="P2557"><text:span text:style-name="T2557_1">3.<text:s/>Η<text:s/>άδεια<text:s/>διεξαγωγής<text:s/>τυχερών<text:s/>παιγνίων<text:s/>μέσω<text:s/>διαδικτύου<text:s/>χορηγείται<text:s/>με<text:s/>απόφαση<text:s/>της<text:s/>Ε.Ε.Ε.Π.,<text:s/>η<text:s/>οποία<text:s/>εκ-<text:s/>δίδεται<text:s/>εντός<text:s/>δύο<text:s/>(2)<text:s/>μηνών<text:s/>από<text:s/>την<text:s/>υποβολή<text:s/>αίτησης<text:s/>από<text:s/>τον<text:s/>υποψήφιο<text:s/>κάτοχο,<text:s/>σύμφωνα<text:s/>με<text:s/>τη<text:s/>διαδικασία<text:s/>του<text:s/>παρόντος.<text:s/>Η<text:s/>μη<text:s/>έκδοση<text:s/>απόφασης<text:s/>της<text:s/>Ε.Ε.Ε.Π.,<text:s/>εντός<text:s/>της<text:s/>ανωτέρω<text:s/>προθεσμίας,<text:s/>συνιστά<text:s/>σιωπηρή<text:s/>απόρριψη<text:s/>της<text:s/>αίτησης.</text:span></text:p>
      <text:p text:style-name="P2558"><text:span text:style-name="T2558_1">4.<text:s/>Η<text:s/>αίτηση<text:s/>του<text:s/>υποψηφίου<text:s/>περιλαμβάνει<text:s/>τον<text:s/>τύπο<text:s/>της<text:s/>αιτούμενης<text:s/>άδειας<text:s/>και<text:s/>το<text:s/>είδος<text:s/>των<text:s/>διαδικτυακών<text:s/>τυχερών<text:s/>παιγνίων<text:s/>που<text:s/>προτίθεται<text:s/>αυτός<text:s/>να<text:s/>διεξαγάγει.<text:s/>Με<text:s/>την<text:s/>αίτηση<text:s/>συνυποβάλλονται<text:s/>τα<text:s/>δικαιολογητικά<text:s/>του<text:s/>άρθρου<text:s/>46<text:s/>και<text:s/>καταβάλλεται<text:s/>παράβολο<text:s/>ύψους<text:s/>δέκα<text:s/>χιλιάδων<text:s/>(10.000)<text:s/>ευρώ<text:s/>για<text:s/>τη<text:s/>συμμετοχή<text:s/>στη<text:s/>διαδικασία.</text:span></text:p>
      <text:p text:style-name="P2559"><text:span text:style-name="T2559_1">5.<text:s/>Το<text:s/>αντίτιμο<text:s/>για<text:s/>τη<text:s/>χορήγηση<text:s/>άδειας<text:s/>διεξαγωγής<text:s/>τυχερών<text:s/>παιγνίων<text:s/>μέσω<text:s/>του<text:s/>διαδικτύου<text:s/>ορίζεται<text:s/>σε:</text:span></text:p>
      <text:p text:style-name="P2560"><text:span text:style-name="T2560_1">α)<text:s/>τρία<text:s/>εκατομμύρια<text:s/>(3.000.000)<text:s/>ευρώ<text:s/>για<text:s/>την<text:s/>άδεια<text:s/>διεξαγωγής<text:s/>διαδικτυακού<text:s/>στοιχήματος<text:s/>και</text:span></text:p>
      <text:p text:style-name="P2561"><text:span text:style-name="T2561_1">β)<text:s/>δύο<text:s/>εκατομμύρια<text:s/>(2.000.000)<text:s/>ευρώ<text:s/>για<text:s/>την<text:s/>άδεια<text:s/>διεξαγωγής<text:s/>λοιπών<text:s/>διαδικτυακών<text:s/>παιγνίων.</text:span></text:p>
      <text:p text:style-name="P2562"><text:span text:style-name="T2562_1">6.<text:s/>Η<text:s/>άδεια<text:s/>διεξαγωγής<text:s/>τυχερών<text:s/>παιγνίων<text:s/>μέσω<text:s/>του<text:s/>διαδικτύου<text:s/>έχει<text:s/>διάρκεια<text:s/>επτά<text:s/>(7)<text:s/>έτη<text:s/>από<text:s/>την<text:s/>έκδοση<text:s/>της<text:s/>πράξης<text:s/>χορήγησής<text:s/>της<text:s/>από<text:s/>την<text:s/>Ε.Ε.Ε.Π.,<text:s/>και<text:s/>περιλαμβάνει<text:s/>τους<text:s/>ειδικότερους<text:s/>όρους<text:s/>διεξαγωγής<text:s/>των<text:s/>τυχερών<text:s/>παιγνίων,<text:s/>για<text:s/>τα<text:s/>οποία<text:s/>αυτή<text:s/>εκδίδεται.</text:span></text:p>
      <text:p text:style-name="P2563"><text:span text:style-name="T2563_1">7.<text:s/>α.<text:s/>Ένα<text:s/>(1)<text:s/>τουλάχιστον<text:s/>έτος<text:s/>πριν<text:s/>από<text:s/>τη<text:s/>λήξη<text:s/>της<text:s/>κάθε<text:s/>άδειας,<text:s/>ο<text:s/>κάτοχος<text:s/>μπορεί<text:s/>να<text:s/>ζητά,<text:s/>με<text:s/>αίτησή<text:s/>του<text:s/>προς<text:s/>την<text:s/>Ε.Ε.Ε.Π.,<text:s/>την<text:s/>ανανέωσή<text:s/>της<text:s/>για<text:s/>χρονικό<text:s/>διάστημα<text:s/>ίσο<text:s/>με<text:s/>το<text:s/>προβλεπόμενο<text:s/>στην<text:s/>παράγραφο<text:s/>6.<text:s/>Η<text:s/>χορήγηση<text:s/>της<text:s/>ανανέωσης<text:s/>προϋποθέτει<text:s/>την<text:s/>καταβολή<text:s/>νέου,<text:s/>ισόποσου<text:s/>με<text:s/>το<text:s/>αρχικό,<text:s/>αντιτίμου,<text:s/>καθώς<text:s/>επίσης<text:s/>και<text:s/>τη<text:s/>διαπίστωση<text:s/>της<text:s/>μη<text:s/>κατάπτωσης<text:s/>της<text:s/>εγγυητικής<text:s/>επιστολής<text:s/>της<text:s/>παραγράφου<text:s/>7<text:s/>του<text:s/>άρθρου<text:s/>46.</text:span></text:p>
      <text:p text:style-name="P2564"><text:span text:style-name="T2564_1">β.<text:s/>Η<text:s/>Ε.Ε.Ε.Π.<text:s/>δύναται<text:s/>να<text:s/>μεταβάλλει<text:s/>τους<text:s/>όρους<text:s/>χορήγησης<text:s/>της<text:s/>ανανέωσης<text:s/>αδείας<text:s/>με<text:s/>αιτιολογημένη<text:s/>γνώμη<text:s/>της».</text:span></text:p>
      <text:h text:style-name="P2565" text:outline-level="6"><text:span text:style-name="T2565_1">Άρθρο<text:s/>196</text:span></text:h>
      <text:h text:style-name="P2566" text:outline-level="6"><text:span text:style-name="T2566_1">Προσθήκη<text:s/>άρθρου<text:s/>45Α<text:s/>στον<text:s/>ν.<text:s/>4002/2011</text:span></text:h>
      <text:p text:style-name="P2567"><text:span text:style-name="T2567_1">Μετά<text:s/>το<text:s/>άρθρο<text:s/>45<text:s/>του<text:s/>ν.<text:s/>4002/2011<text:s/>προστίθεται<text:s/>άρθρο<text:s/>45Α<text:s/>ως<text:s/>εξής:</text:span></text:p>
      <text:p text:style-name="P2568"><text:span text:style-name="T2568_1">«Άρθρο<text:s/>45Α</text:span></text:p>
      <text:p text:style-name="P2569"><text:span text:style-name="T2569_1">Διαδικασία<text:s/>εγγραφής<text:s/>των<text:s/>Συνεργατών<text:s/>Προωθητικών<text:s/>Ενεργειών<text:s/>Τυχερών<text:s/>Παιγνίων<text:s/>(affiliates)<text:s/>των<text:s/>κατόχων<text:s/>άδειας<text:s/>διεξαγωγής<text:s/>τυχερών<text:s/>παιγνίων<text:s/>μέσω<text:s/>διαδικτύου,<text:s/>στο<text:s/>Μητρώο<text:s/>Συνεργατών</text:span></text:p>
      <text:p text:style-name="P2570"><text:span text:style-name="T2570_1">1.<text:s/>Οι<text:s/>κάτοχοι<text:s/>άδειας<text:s/>διεξαγωγής<text:s/>τυχερών<text:s/>παιγνίων<text:s/>μέσω<text:s/>διαδικτύου<text:s/>υποχρεούνται<text:s/>να<text:s/>επιλέγουν<text:s/>Συνεργάτες<text:s/>από<text:s/>το<text:s/>Μητρώο<text:s/>Συνεργατών,<text:s/>που<text:s/>συστήνεται<text:s/>και<text:s/>τηρείται<text:s/>στην<text:s/>Ε.Ε.Ε.Π..</text:span></text:p>
      <text:p text:style-name="P2571"><text:span text:style-name="T2571_1">2.<text:s/>Η<text:s/>εγγραφή<text:s/>στο<text:s/>Μητρώο<text:s/>Συνεργατών<text:s/>γίνεται<text:s/>με<text:s/>απόφαση<text:s/>της<text:s/>Ε.Ε.Ε.Π.,<text:s/>μετά<text:s/>από<text:s/>υποβολή<text:s/>αίτησης<text:s/>του<text:s/>υποψήφιου<text:s/>Συνεργάτη.<text:s/>Τα<text:s/>δικαιολογητικά<text:s/>που<text:s/>απαιτούνται<text:s/>για<text:s/>την<text:s/>εγγραφή,<text:s/>καθώς<text:s/>και<text:s/>οι<text:s/>τεχνικές<text:s/>προδιαγραφές<text:s/>πιστοποίησης<text:s/>και<text:s/>καταλληλότητας<text:s/>των<text:s/>παρεχόμενων<text:s/>υπηρεσιών<text:s/>των<text:s/>Συνεργατών,<text:s/>καθορίζονται<text:s/>με<text:s/>απόφαση<text:s/>της<text:s/>Ε.Ε.Ε.Π..<text:s/>Για<text:s/>τη<text:s/>συμμετοχή<text:s/>στη<text:s/>διαδικασία<text:s/>εγγραφής<text:s/>και<text:s/>για<text:s/>την<text:s/>ένταξη<text:s/>στο<text:s/>μητρώο<text:s/>καταβάλλεται<text:s/>παράβολο<text:s/>χιλίων<text:s/>(1.000)<text:s/>ευρώ.</text:span></text:p>
      <text:p text:style-name="P2572"><text:span text:style-name="T2572_1">3.<text:s/>Συνεργάτης<text:s/>κατόχου<text:s/>άδειας<text:s/>διεξαγωγής<text:s/>τυχερών<text:s/>παιγνίων<text:s/>μέσω<text:s/>διαδικτύου<text:s/>διαγράφεται<text:s/>από<text:s/>το<text:s/>Μητρώο<text:s/>Συνεργατών,<text:s/>με<text:s/>απόφαση<text:s/>της<text:s/>Ε.Ε.Ε.Π.,<text:s/>σε<text:s/>περίπτωση<text:s/>μη<text:s/>τήρησης<text:s/>των<text:s/>προδιαγραφών<text:s/>πιστοποίησης<text:s/>και<text:s/>καταλληλότητας.».</text:span></text:p>
      <text:h text:style-name="P2573" text:outline-level="6"><text:span text:style-name="T2573_1">Άρθρο<text:s/>197</text:span></text:h>
      <text:h text:style-name="P2574" text:outline-level="6"><text:span text:style-name="T2574_1">Αντικατάσταση<text:s/>του<text:s/>άρθρου<text:s/>46</text:span></text:h>
      <text:p text:style-name="P2575"><text:span text:style-name="T2575_1">του<text:s/>ν.<text:s/>4002/2011</text:span></text:p>
      <text:p text:style-name="P2576"><text:span text:style-name="T2576_1">1.</text:span><text:span text:style-name="T2576_2"><text:s/>Το<text:s/>άρθρο<text:s/>46<text:s/>του<text:s/>ν.<text:s/>4002/2011<text:s/>αντικαθίσταται<text:s/>ως<text:s/>εξής:</text:span></text:p>
      <text:p text:style-name="P2577"><text:span text:style-name="T2577_1">«Άρθρο<text:s/>46</text:span></text:p>
      <text:p text:style-name="P2578"><text:span text:style-name="T2578_1">Προϋποθέσεις<text:s/>συμμετοχής<text:s/>στη<text:s/>διαδικασία<text:s/>αδειοδότησης<text:s/>και<text:s/>χορήγησης<text:s/>άδειας<text:s/>διεξαγωγής<text:s/>τυχερών<text:s/>παιγνίων<text:s/>μέσω<text:s/>διαδικτύου</text:span></text:p>
      <text:p text:style-name="P2579"><text:span text:style-name="T2579_1">1.<text:s/>Οι<text:s/>υποψήφιοι<text:s/>κάτοχοι<text:s/>των<text:s/>αδειών<text:s/>διεξαγωγής<text:s/>τυχερών<text:s/>παιγνίων<text:s/>μέσω<text:s/>διαδικτύου<text:s/>είναι<text:s/>νομικά<text:s/>πρόσωπα,<text:s/>με<text:s/>καταστατική<text:s/>έδρα<text:s/>ή<text:s/>μόνιμη<text:s/>εγκατάσταση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<text:s/>και<text:s/>καταβεβλημένο<text:s/>κεφάλαιο<text:s/>διακοσίων<text:s/>χιλιάδων<text:s/>(200.000)<text:s/>ευρώ<text:s/>τουλάχιστον.</text:span></text:p>
      <text:p text:style-name="P2580"><text:span text:style-name="T2580_1">2.<text:s/>Τα<text:s/>μέλη<text:s/>του<text:s/>Διοικητικού<text:s/>Συμβουλίου,<text:s/>οι<text:s/>εταίροι<text:s/>και<text:s/>οι<text:s/>ασκούντες<text:s/>τη<text:s/>διοίκηση<text:s/>και<text:s/>διαχείριση<text:s/>του<text:s/>νομικού<text:s/>προσώπου<text:s/>που<text:s/>αιτείται<text:s/>τη<text:s/>χορήγηση<text:s/>άδειας<text:s/>δεν<text:s/>πρέπει<text:s/>να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ται<text:s/>από<text:s/>τη<text:s/>νομοθεσία<text:s/>περί<text:s/>ναρκωτικών,<text:s/>όπλων,<text:s/>εκρηκτικών<text:s/>υλών<text:s/>και<text:s/>φοροδιαφυγής.</text:span></text:p>
      <text:p text:style-name="P2581"><text:span text:style-name="T2581_1">3.<text:s/>Δεν<text:s/>επιτρέπεται<text:s/>η<text:s/>χορήγηση<text:s/>άδειας<text:s/>σε<text:s/>νομικό<text:s/>πρόσωπο<text:s/>το<text:s/>οποίο,<text:s/>συμπεριλαμβανόταν<text:s/>στον<text:s/>κατάλογο<text:s/>μη<text:s/>αδειοδοτημένων<text:s/>παρόχων<text:s/>τυχερών<text:s/>παιγνίων<text:s/>(black<text:s/>list)<text:s/>της<text:s/>παραγράφου<text:s/>7<text:s/>του<text:s/>άρθρου<text:s/>48,<text:s/>εντός<text:s/>του<text:s/>έτους<text:s/>που<text:s/>προηγήθηκε<text:s/>της<text:s/>υποβολής<text:s/>της<text:s/>αίτησής<text:s/>του<text:s/>για<text:s/>τη<text:s/>χορήγηση<text:s/>άδειας.</text:span></text:p>
      <text:p text:style-name="P2582"><text:span text:style-name="T2582_1">4.<text:s/>Η<text:s/>διεξαγωγή<text:s/>τυχερών<text:s/>παιγνίων<text:s/>μέσω<text:s/>διαδικτύου<text:s/>υλοποιείται<text:s/>δια<text:s/>ιστοτόπων<text:s/>που<text:s/>φέρουν<text:s/>υποχρεωτικά<text:s/>ονομασία<text:s/>χώρου<text:s/>(domain<text:s/>name)<text:s/>με<text:s/>κατάληξη<text:s/>«.gr.»<text:s/>Κάθε<text:s/>ιστότοπος<text:s/>μπορεί<text:s/>να<text:s/>φιλοξενεί<text:s/>κατ’<text:s/>αποκλειστικότητα<text:s/>μέχρι<text:s/>μία<text:s/>άδεια<text:s/>από<text:s/>κάθε<text:s/>τύπο.</text:span></text:p>
      <text:p text:style-name="P2583"><text:span text:style-name="T2583_1">5.<text:s/>Οι<text:s/>υποψήφιοι<text:s/>κάτοχοι<text:s/>άδειας<text:s/>με<text:s/>καταστατική<text:s/>έδρα<text:s/>εκτός<text:s/>Ελλάδας<text:s/>υποχρεούνται<text:s/>στη<text:s/>φυσική<text:s/>εγκατάσταση<text:s/>ενός<text:s/>safe<text:s/>διακομιστή<text:s/>(διακομιστής<text:s/>ασφαλείας)<text:s/>εντός<text:s/>Ελλάδας<text:s/>σε<text:s/>διασύνδεση<text:s/>με<text:s/>την<text:s/>Ε.Ε.Ε.Π.,<text:s/>σύμφωνα<text:s/>με<text:s/>τα<text:s/>οριζόμενα<text:s/>στο<text:s/>άρθρο<text:s/>30.</text:span></text:p>
      <text:p text:style-name="P2584"><text:span text:style-name="T2584_1">6.<text:s/>Για<text:s/>τη<text:s/>χορήγηση<text:s/>της<text:s/>άδειας<text:s/>διεξαγωγής<text:s/>τυχερών<text:s/>παιγνίων<text:s/>μέσω<text:s/>διαδικτύου,<text:s/>η<text:s/>Ε.Ε.Ε.Π.<text:s/>διαπιστώνει<text:s/>ότι<text:s/>ο<text:s/>υποψήφιος<text:s/>κάτοχος<text:s/>πληροί<text:s/>τις<text:s/>προϋποθέσεις<text:s/>του<text:s/>άρθρου<text:s/>45<text:s/>και<text:s/>του<text:s/>παρόντος<text:s/>και<text:s/>εκδίδει<text:s/>την<text:s/>απόφαση<text:s/>χορήγησής<text:s/>της.<text:s/>Το<text:s/>αντίτιμο<text:s/>κάθε<text:s/>τύπου<text:s/>άδειας<text:s/>καταβάλλεται<text:s/>εφάπαξ<text:s/>ή<text:s/>τμηματικά<text:s/>σε<text:s/>δύο<text:s/>(2)<text:s/>ετήσιες<text:s/>ισόποσες<text:s/>καταβολές.<text:s/>Για<text:s/>την<text:s/>έκδοση<text:s/>κάθε<text:s/>τύπου<text:s/>άδειας<text:s/>απαιτείται<text:s/>η<text:s/>προηγούμενη<text:s/>καταβολή<text:s/>είτε<text:s/>εφάπαξ<text:s/>του<text:s/>συνολικού,<text:s/>αντίστοιχου<text:s/>για<text:s/>κάθε<text:s/>τύπο<text:s/>άδειας,<text:s/>αντιτίμου<text:s/>είτε<text:s/>της<text:s/>πρώτης<text:s/>τμηματικής<text:s/>καταβολής<text:s/>αυτού<text:s/>υπό<text:s/>τον<text:s/>όρο<text:s/>της<text:s/>ολοσχερούς<text:s/>καταβολής<text:s/>του<text:s/>συνολικού<text:s/>αντιτίμου.<text:s/>Με<text:s/>απόφαση<text:s/>του<text:s/>Υπουργού<text:s/>Οικονομικών<text:s/>μπορούν<text:s/>να<text:s/>ρυθμίζονται<text:s/>ειδικότερα<text:s/>θέματα<text:s/>και<text:s/>λεπτομέρειες<text:s/>εφαρμογής<text:s/>της<text:s/>παρούσας.</text:span></text:p>
      <text:p text:style-name="P2585"><text:span text:style-name="T2585_1">7.<text:s/>Για<text:s/>τη<text:s/>χορήγηση<text:s/>της<text:s/>άδειας<text:s/>διεξαγωγής<text:s/>τυχερών<text:s/>παιγνίων<text:s/>μέσω<text:s/>διαδικτύου<text:s/>απαιτείται<text:s/>κατάθεση<text:s/>εγγυητικής<text:s/>επιστολής<text:s/>πεντακοσίων<text:s/>χιλιάδων<text:s/>(500.000)<text:s/>ευρώ<text:s/>από<text:s/>πιστωτικό<text:s/>ίδρυμα<text:s/>που<text:s/>είναι<text:s/>εγκατεστημένο<text:s/>και<text:s/>λειτουργεί<text:s/>νόμιμα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.<text:s/>Η<text:s/>εγγυητική<text:s/>επιστολή<text:s/>καταπίπτει<text:s/>αν<text:s/>δεν<text:s/>τηρηθούν<text:s/>οι<text:s/>όροι<text:s/>και<text:s/>οι<text:s/>προϋποθέσεις<text:s/>χορήγησης<text:s/>της<text:s/>άδειας,<text:s/>αν<text:s/>τα<text:s/>κέρδη<text:s/>δεν<text:s/>καταβληθούν<text:s/>άμεσα<text:s/>στους<text:s/>παίκτες,<text:s/>καθώς<text:s/>και<text:s/>σε<text:s/>όσες<text:s/>περιπτώσεις<text:s/>ορίζονται<text:s/>στον<text:s/>παρόντα<text:s/>και<text:s/>στον<text:s/>Κανονισμό<text:s/>Παιγνίων.<text:s/>Η<text:s/>εγγυητική<text:s/>επιστολή<text:s/>επιστρέφεται<text:s/>στον<text:s/>κάτοχο<text:s/>της<text:s/>άδειας<text:s/>ένα<text:s/>χρόνο<text:s/>μετά<text:s/>τη<text:s/>λήξη<text:s/>της<text:s/>άδειας<text:s/>και<text:s/>εφόσον<text:s/>δεν<text:s/>συντρέχει<text:s/>λόγος<text:s/>μερικής<text:s/>ή<text:s/>ολικής<text:s/>κατάπτωσης<text:s/>ή<text:s/>δεν<text:s/>κατατεθεί<text:s/>αίτηση<text:s/>ανανέωσης<text:s/>της<text:s/>αρχικής<text:s/>άδειας.</text:span></text:p>
      <text:p text:style-name="P2586"><text:span text:style-name="T2586_1">8.<text:s/>Ο<text:s/>υποψήφιος<text:s/>κάτοχος<text:s/>συνυποβάλλει<text:s/>με<text:s/>την<text:s/>αίτηση<text:s/>για<text:s/>τη<text:s/>χορήγηση<text:s/>άδειας<text:s/>τα<text:s/>εξής:</text:span></text:p>
      <text:p text:style-name="P2587"><text:span text:style-name="T2587_1">α)<text:s/>δημοσιευμένες<text:s/>οικονομικές<text:s/>καταστάσεις<text:s/>των<text:s/>τελευταίων<text:s/>τριών<text:s/>(3)<text:s/>ετών,</text:span></text:p>
      <text:p text:style-name="P2588"><text:span text:style-name="T2588_1">β)<text:s/>πιστοποιητικό<text:s/>φορολογικής<text:s/>ενημερότητας,<text:s/>γ)<text:s/>πιστοποιητικό<text:s/>ασφαλιστικής<text:s/>ενημερότητας,<text:s/>δ)<text:s/>πιστοποιητικό<text:s/>περί<text:s/>μη<text:s/>πτώχευσης,<text:s/>ε)<text:s/>πιστοποιητικό<text:s/>περί<text:s/>μη<text:s/>θέσης<text:s/>σε<text:s/>εκκαθάριση,<text:s/>στ)<text:s/>πιστοποιητικό<text:s/>περί<text:s/>μη<text:s/>αίτησης<text:s/>για<text:s/>πτώχευση,<text:s/>ζ)<text:s/>πιστοποιητικό<text:s/>περί<text:s/>μη<text:s/>αίτησης<text:s/>για<text:s/>θέση<text:s/>σε<text:s/>εκκαθάριση.</text:span></text:p>
      <text:p text:style-name="P2589"><text:span text:style-name="T2589_1">Με<text:s/>τον<text:s/>Κανονισμό<text:s/>Παιγνίων<text:s/>δύναται<text:s/>να<text:s/>ορίζονται<text:s/>πρόσθετα<text:s/>δικαιολογητικά<text:s/>για<text:s/>την<text:s/>απόδειξη<text:s/>της<text:s/>συμμόρφωσης<text:s/>των<text:s/>αιτούντων<text:s/>με<text:s/>τις<text:s/>υποχρεώσεις<text:s/>που<text:s/>υπέχουν<text:s/>ως<text:s/>κάτοχοι<text:s/>άδειας<text:s/>διεξαγωγής<text:s/>τυχερών<text:s/>παιγνίων<text:s/>μέσω<text:s/>διαδικτύου<text:s/>βάσει<text:s/>των<text:s/>διατάξεων<text:s/>του<text:s/>παρόντος<text:s/>νόμου.<text:s/>Με<text:s/>αιτιολογημένη<text:s/>απόφαση<text:s/>της<text:s/>Ε.Ε.Ε.Π.<text:s/>μπορούν<text:s/>να<text:s/>ρυθμίζονται<text:s/>ειδικά<text:s/>θέματα<text:s/>και<text:s/>λεπτομέρειες<text:s/>για<text:s/>την<text:s/>εφαρμογή<text:s/>της<text:s/>παρούσης.</text:span></text:p>
      <text:p text:style-name="P2590"><text:span text:style-name="T2590_1">9.<text:s/>Η<text:s/>έναρξη<text:s/>διεξαγωγής<text:s/>τυχερών<text:s/>παιγνίων<text:s/>προϋποθέτει<text:s/>ότι<text:s/>συντρέχουν<text:s/>όλες<text:s/>οι<text:s/>προϋποθέσεις<text:s/>που<text:s/>προβλέ-<text:s/>πονται<text:s/>από<text:s/>τον<text:s/>νόμο,<text:s/>τον<text:s/>Κανονισμό<text:s/>Παιγνίων<text:s/>και<text:s/>τη<text:s/>χορηγηθείσα<text:s/>άδεια.<text:s/>Με<text:s/>απόφαση<text:s/>της<text:s/>Ε.Ε.Ε.Π.,<text:s/>η<text:s/>οποία<text:s/>εκδίδεται<text:s/>κατόπιν<text:s/>σχετικής<text:s/>αίτησης<text:s/>και<text:s/>εντός<text:s/>προθεσμίας<text:s/>τριάντα<text:s/>(30)<text:s/>ημερών<text:s/>από<text:s/>την<text:s/>υποβολή<text:s/>της,<text:s/>διαπιστώνεται<text:s/>η<text:s/>συνδρομή<text:s/>της<text:s/>πλήρωσης<text:s/>των<text:s/>ανωτέρω<text:s/>και<text:s/>εκ-<text:s/>δίδεται<text:s/>απόφαση<text:s/>έναρξης<text:s/>λειτουργίας<text:s/>του<text:s/>κατόχου<text:s/>της<text:s/>άδειας<text:s/>διεξαγωγής<text:s/>τυχερών<text:s/>παιγνίων<text:s/>μέσω<text:s/>διαδικτύου.».</text:span></text:p>
      <text:p text:style-name="P2591"><text:span text:style-name="T2591_1">2.</text:span><text:span text:style-name="T2591_2"><text:s/>Η<text:s/>απαγόρευση<text:s/>της<text:s/>παραγράφου<text:s/>3<text:s/>του<text:s/>άρθρου<text:s/>46<text:s/>του<text:s/>ν.<text:s/>4002/2011,<text:s/>όπως<text:s/>αυτό<text:s/>αντικαθίσταται<text:s/>με<text:s/>το<text:s/>παρόν<text:s/>άρθρο,<text:s/>ισχύει<text:s/>και<text:s/>για<text:s/>τις<text:s/>υποψήφιες<text:s/>εταιρείες<text:s/>της<text:s/>παραγράφου<text:s/>1<text:s/>του<text:s/>άρθρου<text:s/>15<text:s/>του<text:s/>παρόντος.».</text:span></text:p>
      <text:h text:style-name="P2592" text:outline-level="6"><text:span text:style-name="T2592_1">Άρθρο<text:s/>198</text:span></text:h>
      <text:h text:style-name="P2593" text:outline-level="6"><text:span text:style-name="T2593_1">Αντικατάσταση<text:s/>του<text:s/>άρθρου<text:s/>47</text:span></text:h>
      <text:p text:style-name="P2594"><text:span text:style-name="T2594_1">του<text:s/>ν.<text:s/>4002/2011</text:span></text:p>
      <text:p text:style-name="P2595"><text:span text:style-name="T2595_1">Το<text:s/>άρθρο<text:s/>47<text:s/>του<text:s/>ν.<text:s/>4002/2011<text:s/>αντικαθίσταται<text:s/>ως<text:s/>εξής:</text:span></text:p>
      <text:p text:style-name="P2596"><text:span text:style-name="T2596_1">«Άρθρο<text:s/>47</text:span></text:p>
      <text:p text:style-name="P2597"><text:span text:style-name="T2597_1">Υποχρεώσεις<text:s/>των<text:s/>κατόχων<text:s/>άδειας<text:s/>διεξαγωγής<text:s/>τυχερών<text:s/>παιγνίων<text:s/>μέσω<text:s/>διαδικτύου</text:span></text:p>
      <text:p text:style-name="P2598"><text:span text:style-name="T2598_1">ή<text:s/>παιγνιομηχανημάτων</text:span></text:p>
      <text:p text:style-name="P2599"><text:span text:style-name="T2599_1">1.<text:s/>Κάθε<text:s/>πρόθεση<text:s/>διάθεσης<text:s/>ή<text:s/>απόκτησης<text:s/>μετοχών<text:s/>εταιρείας<text:s/>κατόχου<text:s/>άδειας<text:s/>διενέργειας<text:s/>τυχερών<text:s/>παιγνί-<text:s/>ων<text:s/>με<text:s/>παιγνιομηχανήματα<text:s/>ή<text:s/>μέσω<text:s/>του<text:s/>διαδικτύου<text:s/>ίση<text:s/>ή<text:s/>μεγαλύτερη<text:s/>με<text:s/>το<text:s/>δύο<text:s/>τοις<text:s/>εκατό<text:s/>(2%)<text:s/>του<text:s/>μετοχικού<text:s/>ή<text:s/>του<text:s/>εταιρικού<text:s/>κεφαλαίου<text:s/>ή<text:s/>του<text:s/>ισοδύναμου<text:s/>αυτών<text:s/>συμμετοχικού<text:s/>δικαιώματος<text:s/>γνωστοποιείται<text:s/>στην<text:s/>Ε.Ε.Ε.Π..<text:s/>Με<text:s/>την<text:s/>επιφύλαξη<text:s/>της<text:s/>παραγράφου5<text:s/>του<text:s/>άρθρου<text:s/>46,<text:s/>κάθε<text:s/>σκοπούμενη<text:s/>διάθεση<text:s/>ή<text:s/>απόκτηση,<text:s/>η<text:s/>οποία<text:s/>συνεπάγεται<text:s/>άμεση<text:s/>ή<text:s/>έμμεση<text:s/>αλλαγή<text:s/>του<text:s/>ελέγχου<text:s/>της<text:s/>εταιρείας,<text:s/>απαιτεί<text:s/>την<text:s/>προηγούμενη<text:s/>έγκριση<text:s/>της<text:s/>Ε.Ε.Ε.Π.,<text:s/>χωρίς<text:s/>την<text:s/>οποία<text:s/>αυτή<text:s/>είναι<text:s/>άκυρη.<text:s/>Διαθέσεις<text:s/>ή<text:s/>αποκτήσεις<text:s/>οι<text:s/>οποίες<text:s/>διενεργούνται<text:s/>κατά<text:s/>παρέκκλιση<text:s/>του<text:s/>προηγούμενου<text:s/>εδαφίου<text:s/>είναι<text:s/>αυτοδικαίως<text:s/>άκυρες<text:s/>και<text:s/>δεν<text:s/>παρέχουν<text:s/>στον<text:s/>αποκτώντα<text:s/>δικαιώματα<text:s/>ψήφου<text:s/>ή<text:s/>καταβολής<text:s/>μερίσματος<text:s/>ή<text:s/>εν<text:s/>γένει<text:s/>δικαιώματα<text:s/>διοικητικού<text:s/>ή<text:s/>περιουσιακού<text:s/>χαρακτήρα<text:s/>από<text:s/>τις<text:s/>ανωτέρω<text:s/>αποκτήσεις.</text:span></text:p>
      <text:p text:style-name="P2600"><text:span text:style-name="T2600_1">2.<text:s/>Η<text:s/>απόκτηση<text:s/>μετοχών<text:s/>ή<text:s/>εταιρικών<text:s/>μεριδίων<text:s/>ή<text:s/>του<text:s/>ισοδύναμου<text:s/>αυτών<text:s/>συμμετοχικού<text:s/>δικαιώματος<text:s/>συνεπεία<text:s/>κληρονομικής<text:s/>διαδοχής<text:s/>γνωστοποιείται<text:s/>στην<text:s/>Ε.Ε.Ε.Π.<text:s/>εντός<text:s/>δεκαπέντε<text:s/>(15)<text:s/>ημερών<text:s/>από<text:s/>την<text:s/>επέλευσή<text:s/>της.<text:s/>Σε<text:s/>περίπτωση<text:s/>μη<text:s/>συμμόρφωσης<text:s/>συντρέχουν<text:s/>οι<text:s/>συνέπειες<text:s/>της<text:s/>παραγράφου<text:s/>1.</text:span></text:p>
      <text:p text:style-name="P2601"><text:span text:style-name="T2601_1">3.<text:s/>Ο<text:s/>κάτοχος<text:s/>της<text:s/>άδειας<text:s/>«Διαδικτυακού<text:s/>στοιχήματος»<text:s/>ή/και<text:s/>«Λοιπών<text:s/>διαδικτυακών<text:s/>παιγνίων»<text:s/>γνωστοποιεί<text:s/>στην<text:s/>Ε.Ε.Ε.Π.<text:s/>κάθε<text:s/>νέο<text:s/>είδος<text:s/>«Διαδικτυακού<text:s/>στοιχήματος»<text:s/>ή/και<text:s/>«Λοιπών<text:s/>διαδικτυακών<text:s/>παιγνίων»<text:s/>που<text:s/>προτίθεται<text:s/>να<text:s/>διεξαγάγει,<text:s/>προκειμένου<text:s/>αυτό<text:s/>να<text:s/>λάβει<text:s/>προηγούμενη<text:s/>πιστοποίηση<text:s/>και<text:s/>να<text:s/>συμπεριληφθεί<text:s/>στην<text:s/>ισχύουσα<text:s/>άδεια.</text:span></text:p>
      <text:p text:style-name="P2602"><text:span text:style-name="T2602_1">4.<text:s/>Με<text:s/>τον<text:s/>Κανονισμό<text:s/>Παιγνίων<text:s/>ρυθμίζονται<text:s/>η<text:s/>διαδικασία<text:s/>και<text:s/>οι<text:s/>προϋποθέσεις<text:s/>ανάκλησης<text:s/>των<text:s/>αδειών<text:s/>διενέργειας<text:s/>τυχερών<text:s/>παιγνίων<text:s/>μέσω<text:s/>διαδικτύου,<text:s/>η<text:s/>διαδικασία<text:s/>επιβολής<text:s/>κυρώσεων<text:s/>και<text:s/>κάθε<text:s/>άλλο<text:s/>σχετικό<text:s/>θέμα.<text:s/>Μέχρι<text:s/>την<text:s/>έκδοση<text:s/>του<text:s/>Κανονισμού<text:s/>Παιγνίων<text:s/>εφαρμόζονται<text:s/>οι<text:s/>σχετικές<text:s/>με<text:s/>τα<text:s/>θέματα<text:s/>αυτά<text:s/>αποφάσεις<text:s/>της<text:s/>Ε.Ε.Ε.Π.</text:span></text:p>
      <text:p text:style-name="P2603"><text:span text:style-name="T2603_1">5.<text:s/>Ο<text:s/>κάτοχος<text:s/>της<text:s/>άδειας<text:s/>διενέργειας<text:s/>τυχερών<text:s/>παιγνίων<text:s/>μέσω<text:s/>διαδικτύου<text:s/>υποχρεούται<text:s/>να<text:s/>αποθηκεύει<text:s/>σε<text:s/>υλικό<text:s/>μηχανισμό<text:s/>που<text:s/>βρίσκεται<text:s/>στην<text:s/>Ελλάδα<text:s/>(διακομιστή<text:s/>server<text:s/>ή<text:s/>safe),<text:s/>τα<text:s/>δεδομένα<text:s/>που<text:s/>αφορούν<text:s/>τη<text:s/>διεξαγωγή<text:s/>τυχερών<text:s/>παιγνίων<text:s/>μέσω<text:s/>διαδικτύου,<text:s/>καθώς<text:s/>και<text:s/>τα<text:s/>δεδομένα<text:s/>που<text:s/>ανταλλάσσονται<text:s/>μεταξύ<text:s/>παίκτη,<text:s/>κατόχου<text:s/>της<text:s/>άδειας,<text:s/>παρόχου<text:s/>υπηρεσιών<text:s/>διαδικτύου<text:s/>και<text:s/>χρηματοπιστωτικών<text:s/>ιδρυμάτων,<text:s/>σχετικά<text:s/>με<text:s/>τα<text:s/>παίγνια<text:s/>αυτά.<text:s/>Τα<text:s/>στοιχεία<text:s/>διατηρούνται<text:s/>σε<text:s/>ασφαλή<text:s/>μέσα,<text:s/>τα<text:s/>οποία<text:s/>επιτρέπουν<text:s/>την<text:s/>ακριβή<text:s/>αναπαραγωγή<text:s/>των<text:s/>αποθηκευμένων<text:s/>στοιχείων<text:s/>από<text:s/>την<text:s/>Ε.Ε.Ε.Π.,<text:s/>καθώς<text:s/>και<text:s/>από<text:s/>το<text:s/>σύνολο<text:s/>των<text:s/>αρμόδιων<text:s/>ελεγκτικών<text:s/>και<text:s/>δικαστικών<text:s/>αρχών,<text:s/>για<text:s/>χρονικό<text:s/>διάστημα<text:s/>δέκα<text:s/>(10)<text:s/>ετών.</text:span></text:p>
      <text:p text:style-name="P2604"><text:span text:style-name="T2604_1">6.<text:s/>Με<text:s/>απόφαση<text:s/>της<text:s/>Ε.Ε.Ε.Π.<text:s/>καθορίζονται<text:s/>οι<text:s/>απαιτού-<text:s/>μενες<text:s/>προϋποθέσεις<text:s/>λειτουργίας<text:s/>και<text:s/>τα<text:s/>τεχνικά<text:s/>χαρακτηριστικά<text:s/>των<text:s/>εξυπηρετητών<text:s/>(servers)<text:s/>και<text:s/>του<text:s/>λογισμικού<text:s/>των<text:s/>τυχερών<text:s/>παιγνίων<text:s/>για<text:s/>τους<text:s/>κατόχους<text:s/>της<text:s/>άδειας<text:s/>διεξαγωγής<text:s/>τυχερών<text:s/>παιγνίων<text:s/>μέσω<text:s/>του<text:s/>διαδικτύου,<text:s/>ώστε<text:s/>να<text:s/>εξασφαλίζεται<text:s/>η<text:s/>τήρηση<text:s/>όλων<text:s/>των<text:s/>διατάξεων<text:s/>που<text:s/>αφορούν<text:s/>την<text:s/>προστασία<text:s/>των<text:s/>παικτών<text:s/>και<text:s/>του<text:s/>δημόσιου<text:s/>συμφέροντος.</text:span></text:p>
      <text:p text:style-name="P2605"><text:span text:style-name="T2605_1">7.<text:s/>Με<text:s/>τον<text:s/>Κανονισμό<text:s/>Παιγνίων<text:s/>καθορίζεται<text:s/>το<text:s/>ελάχιστο<text:s/>περιεχόμενο<text:s/>της<text:s/>αρχικής<text:s/>σελίδας<text:s/>των<text:s/>ιστοτόπων<text:s/>διεξαγωγής<text:s/>τυχερών<text:s/>παιγνίων<text:s/>μέσω<text:s/>του<text:s/>διαδικτύου.</text:span></text:p>
      <text:p text:style-name="P2606"><text:span text:style-name="T2606_1">8.<text:s/>Οι<text:s/>κάτοχοι<text:s/>των<text:s/>αδειών<text:s/>υποχρεούνται<text:s/>να<text:s/>τηρούν<text:s/>τις<text:s/>νομικές<text:s/>και<text:s/>οικονομικές<text:s/>υποχρεώσεις<text:s/>του<text:s/>παρόντος<text:s/>νόμου,<text:s/>συμπεριλαμβανομένων<text:s/>των<text:s/>προϋποθέσεων<text:s/>αδειοδότησης,<text:s/>καθόλη<text:s/>τη<text:s/>διάρκεια<text:s/>ισχύος<text:s/>της<text:s/>άδειας.<text:s/>Η<text:s/>παράβαση<text:s/>των<text:s/>όρων<text:s/>συνιστά<text:s/>λόγο<text:s/>ανάκλησης<text:s/>της<text:s/>άδειας<text:s/>από<text:s/>την<text:s/>Ε.Ε.Ε.Π.</text:span></text:p>
      <text:p text:style-name="P2607"><text:span text:style-name="T2607_1">Άρθρο<text:s/>199</text:span></text:p>
      <text:p text:style-name="P2608"><text:span text:style-name="T2608_1">Τροποποίηση<text:s/>του<text:s/>άρθρου<text:s/>48<text:s/>του<text:s/>ν.<text:s/>4002/2011</text:span></text:p>
      <text:p text:style-name="P2609"><text:span text:style-name="T2609_1">1.<text:s/>Η<text:s/>παράγραφος<text:s/>2<text:s/>του<text:s/>άρθρου<text:s/>48<text:s/>του<text:s/>ν.<text:s/>4002/2011<text:s/>καταργείται.</text:span></text:p>
      <text:p text:style-name="P2610"><text:span text:style-name="T2610_1">2.<text:s/>Οι<text:s/>παράγραφοι<text:s/>3<text:s/>έως<text:s/>11<text:s/>του<text:s/>άρθρου<text:s/>48<text:s/>του<text:s/>ν.<text:s/>4002/2011<text:s/>αναριθμούνται<text:s/>σε<text:s/>παραγράφους<text:s/>2<text:s/>έως<text:s/>10.</text:span></text:p>
      <text:p text:style-name="P2611"><text:span text:style-name="T2611_1">3.<text:s/>Η<text:s/>παράγραφος<text:s/>7<text:s/>του<text:s/>άρθρου<text:s/>48<text:s/>του<text:s/>ν.<text:s/>4002/2011<text:s/>μετά<text:s/>την<text:s/>αναρίθμηση<text:s/>της<text:s/>προηγούμενης<text:s/>παραγράφου<text:s/>αντικαθίσταται<text:s/>ως<text:s/>εξής:</text:span></text:p>
      <text:p text:style-name="P2612"><text:span text:style-name="T2612_1">«7.<text:s/>Η<text:s/>Ε.Ε.Ε.Π.<text:s/>συντάσσει<text:s/>και<text:s/>τηρεί<text:s/>επικαιροποιημένο<text:s/>κατάλογο<text:s/>μη<text:s/>αδειοδοτημένων<text:s/>παρόχων<text:s/>τυχερών<text:s/>παιγνί-<text:s/>ων<text:s/>(Βlack<text:s/>list),<text:s/>οι<text:s/>οποίοι<text:s/>διοργανώνουν<text:s/>ή/και<text:s/>διεξάγουν<text:s/>τυχερά<text:s/>παίγνια<text:s/>κατά<text:s/>παράβαση<text:s/>των<text:s/>κείμενων<text:s/>διατάξεων,<text:s/>με<text:s/>επίγειο<text:s/>τρόπο<text:s/>(land<text:s/>based),<text:s/>μέσω<text:s/>του<text:s/>διαδικτύου<text:s/>(on<text:s/>line)<text:s/>ή<text:s/>με<text:s/>άλλη<text:s/>εξ<text:s/>αποστάσεως<text:s/>μέθοδο<text:s/>(remote<text:s/>gambling),<text:s/>τον<text:s/>οποίο<text:s/>αναρτά<text:s/>στον<text:s/>ιστότοπό<text:s/>της,<text:s/>η<text:s/>δε<text:s/>ανάρτηση<text:s/>αυτή<text:s/>είναι<text:s/>επαρκής<text:s/>γνωστοποίηση<text:s/>και<text:s/>απόδειξη,<text:s/>ώστε<text:s/>να<text:s/>κινηθούν<text:s/>όλες<text:s/>οι<text:s/>διαδικασίες<text:s/>επιβολής<text:s/>κάθε<text:s/>είδους<text:s/>προβλεπόμενων<text:s/>κυρώσεων<text:s/>από<text:s/>κάθε<text:s/>αρμόδιο<text:s/>φορέα,<text:s/>υπηρεσία<text:s/>ή<text:s/>Αρχή.<text:s/>Ο<text:s/>κατάλογος<text:s/>αναγράφει,<text:s/>όταν<text:s/>είναι<text:s/>διαθέσιμα,<text:s/>τα<text:s/>πρόσωπα<text:s/>που<text:s/>διοργανώνουν<text:s/>ή/και<text:s/>διεξάγουν<text:s/>τυχερά<text:s/>παίγνια<text:s/>στην<text:s/>Ελληνική<text:s/>Επικράτεια<text:s/>κατά<text:s/>παράβαση<text:s/>των<text:s/>κείμενων<text:s/>διατάξεων,<text:s/>ή/και<text:s/>τους<text:s/>νόμιμους<text:s/>εκπροσώπους,<text:s/>διαχειριστές,<text:s/>μέλη<text:s/>διοικητικού<text:s/>συμβουλίου,<text:s/>εταίρους<text:s/>και<text:s/>μετόχους<text:s/>των<text:s/>προσώπων<text:s/>αυτών,<text:s/>καθώς<text:s/>και<text:s/>κάθε<text:s/>είδους<text:s/>παράβαση<text:s/>που<text:s/>έχει<text:s/>διαπιστωθεί<text:s/>και<text:s/>κύρωση<text:s/>που<text:s/>έχει<text:s/>επιβληθεί.<text:s/>Οι<text:s/>εγγεγραμμένοι<text:s/>στον<text:s/>κατάλογο<text:s/>δεν<text:s/>επιτρέπεται<text:s/>να<text:s/>αδειοδοτηθούν<text:s/>στην<text:s/>Ελλάδα<text:s/>ή<text:s/>με<text:s/>οποιοδήποτε<text:s/>τρόπο<text:s/>να<text:s/>συμμετάσχουν<text:s/>σε<text:s/>αδειοδοτημένο<text:s/>φορέα<text:s/>παροχής<text:s/>υπηρεσιών<text:s/>παιγνίων<text:s/>στην<text:s/>Ελλάδα.<text:s/>Με<text:s/>τον<text:s/>Κανονισμό<text:s/>Παιγνίων<text:s/>ρυθμίζονται<text:s/>το<text:s/>χρονικό<text:s/>διάστημα<text:s/>διατήρησης<text:s/>της<text:s/>εγγραφής,<text:s/>οι<text:s/>προϋποθέσεις<text:s/>διαγραφής,<text:s/>καθώς<text:s/>και<text:s/>κάθε<text:s/>άλλο<text:s/>θέμα<text:s/>σχετικό<text:s/>με<text:s/>την<text:s/>εφαρμογή<text:s/>της<text:s/>παρούσας.».</text:span></text:p>
      <text:h text:style-name="P2613" text:outline-level="6"><text:span text:style-name="T2613_1">Άρθρο<text:s/>200</text:span></text:h>
      <text:h text:style-name="P2614" text:outline-level="6"><text:span text:style-name="T2614_1">Αντικατάσταση<text:s/>του<text:s/>άρθρου<text:s/>49<text:s/>του<text:s/>ν.<text:s/>4002/2011</text:span></text:h>
      <text:p text:style-name="P2615"><text:span text:style-name="T2615_1">Το<text:s/>άρθρο<text:s/>49<text:s/>του<text:s/>ν.<text:s/>4002/2011<text:s/>αντικαθίσταται<text:s/>ως<text:s/>εξής:</text:span></text:p>
      <text:p text:style-name="P2616"><text:span text:style-name="T2616_1">«Άρθρο<text:s/>49</text:span></text:p>
      <text:p text:style-name="P2617"><text:span text:style-name="T2617_1">Μεταφορές<text:s/>χρημάτων</text:span></text:p>
      <text:p text:style-name="P2618"><text:span text:style-name="T2618_1">1.<text:s/>Οι<text:s/>πληρωμές<text:s/>των<text:s/>ποσών<text:s/>συμμετοχής<text:s/>και<text:s/>απόδοσης<text:s/>κέρδους<text:s/>που<text:s/>απορρέουν<text:s/>από<text:s/>τη<text:s/>συμμετοχή<text:s/>σε<text:s/>τυχερά<text:s/>παίγνια<text:s/>που<text:s/>διεξαγάγουν<text:s/>οι<text:s/>κάτοχοι<text:s/>των<text:s/>αδειών,<text:s/>σύμφωνα<text:s/>με<text:s/>τους<text:s/>όρους<text:s/>του<text:s/>παρόντος,<text:s/>διενεργούνται<text:s/>υποχρεωτικά<text:s/>από<text:s/>πιστωτικά<text:s/>ιδρύματα,<text:s/>ιδρύματα<text:s/>πληρωμών<text:s/>ή<text:s/>ιδρύματα<text:s/>ηλεκτρονικού<text:s/>χρήματος,<text:s/>που<text:s/>είναι<text:s/>εγκατεστημένα<text:s/>και<text:s/>λειτουργούν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.</text:span></text:p>
      <text:p text:style-name="P2619"><text:span text:style-name="T2619_1">2.<text:s/>Ο<text:s/>αριθμός<text:s/>λογαριασμού<text:s/>των<text:s/>κατόχων<text:s/>άδειας<text:s/>λαμβάνει<text:s/>ειδικό<text:s/>κωδικό,<text:s/>ο<text:s/>οποίος<text:s/>γνωστοποιείται<text:s/>στην<text:s/>Ε.Ε.Ε.Π.<text:s/>με<text:s/>ευθύνη<text:s/>τους.<text:s/>Κάθε<text:s/>συναλλαγή<text:s/>ή<text:s/>κίνηση<text:s/>λογαριασμού<text:s/>που<text:s/>αφορά<text:s/>παροχή<text:s/>υπηρεσιών<text:s/>τυχερών<text:s/>παιγνίων<text:s/>μέσω<text:s/>διαδικτύου<text:s/>αποτυπώνεται<text:s/>ξεχωριστά<text:s/>με<text:s/>ευθύνη<text:s/>των<text:s/>ανωτέρω<text:s/>παρόχων<text:s/>υπηρεσιών<text:s/>πληρωμών.</text:span></text:p>
      <text:p text:style-name="P2620"><text:span text:style-name="T2620_1">3.<text:s/>Ο<text:s/>κάτοχος<text:s/>της<text:s/>άδειας<text:s/>διατηρεί<text:s/>ίδιο<text:s/>λογαριασμό,<text:s/>καθώς<text:s/>και<text:s/>ξεχωριστό<text:s/>λογαριασμό<text:s/>παικτών<text:s/>σε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.<text:s/>Τα<text:s/>ποσά<text:s/>που<text:s/>βρίσκονται<text:s/>κατατεθειμένα<text:s/>στον<text:s/>λογαριασμό<text:s/>παικτών<text:s/>πρέπει<text:s/>τουλάχιστον<text:s/>να<text:s/>εξισώνονται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Όταν<text:s/>το<text:s/>ποσό<text:s/>που<text:s/>βρίσκεται<text:s/>κατατεθειμένο<text:s/>στον<text:s/>λογαριασμό<text:s/>παικτών<text:s/>παρουσιάζει<text:s/>έλλειμμα<text:s/>σε<text:s/>σχέση<text:s/>με<text:s/>το<text:s/>συνολικό<text:s/>ποσό<text:s/>με<text:s/>το<text:s/>οποίο<text:s/>είναι<text:s/>πιστωμένοι<text:s/>οι<text:s/>ηλεκτρονικοί<text:s/>λογαριασμοί<text:s/>παικτών<text:s/>που<text:s/>διατηρεί<text:s/>ο<text:s/>κάτοχος<text:s/>της<text:s/>άδειας,<text:s/>ο<text:s/>κάτοχος<text:s/>της<text:s/>άδειας<text:s/>υποχρεούται<text:s/>να<text:s/>αναπληρώσει<text:s/>το<text:s/>έλλειμμα<text:s/>με<text:s/>δικά<text:s/>του<text:s/>ποσά,<text:s/>μέσα<text:s/>σε<text:s/>τρεις<text:s/>(3)<text:s/>ημέρες.</text:span></text:p>
      <text:p text:style-name="P2621"><text:span text:style-name="T2621_1">4.<text:s/>Η<text:s/>καταβολή<text:s/>του<text:s/>αντιτίμου<text:s/>για<text:s/>τη<text:s/>συμμετοχή<text:s/>σε<text:s/>τυχερό<text:s/>παίγνιο<text:s/>μέσω<text:s/>του<text:s/>διαδικτύου<text:s/>γίνεται<text:s/>υποχρεωτικά<text:s/>σε<text:s/>αδειοδοτημένο<text:s/>κάτοχο<text:s/>άδειας,<text:s/>χωρίς<text:s/>τη<text:s/>μεσολάβηση<text:s/>τρίτου,<text:s/>πλην<text:s/>των<text:s/>αναφερόμενων<text:s/>στην<text:s/>παράγραφο<text:s/>1<text:s/>πα-<text:s/>ρόχων<text:s/>υπηρεσιών<text:s/>πληρωμών,<text:s/>με<text:s/>τρόπο<text:s/>που<text:s/>διασφαλίζει<text:s/>την<text:s/>ταυτοποίηση<text:s/>του<text:s/>παίκτη,<text:s/>όπως<text:s/>ειδικότερα<text:s/>καθορίζεται<text:s/>με<text:s/>τον<text:s/>Κανονισμό<text:s/>Παιγνίων.</text:span></text:p>
      <text:p text:style-name="P2622"><text:span text:style-name="T2622_1">5.<text:s/>Απαγορεύεται<text:s/>στα<text:s/>πιστωτικά<text:s/>ιδρύματα<text:s/>ή<text:s/>τα<text:s/>ιδρύματα<text:s/>πληρωμών<text:s/>ή<text:s/>τα<text:s/>ιδρύματα<text:s/>ηλεκτρονικού<text:s/>χρήματος<text:s/>που<text:s/>είναι<text:s/>εγκατεστημένα<text:s/>και<text:s/>λειτουργούν<text:s/>νόμιμα<text:s/>στην<text:s/>Ελλάδα<text:s/>να<text:s/>πραγματοποιούν<text:s/>οποιαδήποτε<text:s/>συναλλαγή,<text:s/>καθώς<text:s/>και<text:s/>πληρωμές<text:s/>ποσών<text:s/>συμμετοχής<text:s/>και<text:s/>απόδοσης<text:s/>κέρδους<text:s/>που<text:s/>απορρέουν<text:s/>από<text:s/>τη<text:s/>συμμετοχή<text:s/>σε<text:s/>τυχερά<text:s/>παίγνια<text:s/>σε<text:s/>λογαριασμούς<text:s/>που<text:s/>τηρούν<text:s/>σ’<text:s/>αυτά<text:s/>μη<text:s/>αδειοδοτημένοι<text:s/>πάροχοι<text:s/>τυχερών<text:s/>παιγνίων<text:s/>μέσω<text:s/>του<text:s/>διαδικτύου,<text:s/>όπως<text:s/>αναφέρονται<text:s/>στον<text:s/>κατάλογο<text:s/>μη<text:s/>αδει-<text:s/>οδοτημένων<text:s/>παρόχων<text:s/>(black<text:s/>list)<text:s/>που<text:s/>τηρεί<text:s/>η<text:s/>Ε.Ε.Ε.Π.<text:s/>και<text:s/>είναι<text:s/>αναρτημένος<text:s/>στον<text:s/>ιστότοπό<text:s/>της.<text:s/>Τα<text:s/>παραπάνω<text:s/>ιδρύματα<text:s/>διαβιβάζουν<text:s/>αμελλητί<text:s/>στην<text:s/>Τράπεζα<text:s/>της<text:s/>Ελλάδος<text:s/>και<text:s/>στην<text:s/>Ε.Ε.Ε.Π.<text:s/>κατάσταση<text:s/>με<text:s/>κάθε<text:s/>συναλλαγή<text:s/>ή<text:s/>πληρωμή<text:s/>που<text:s/>έχει<text:s/>πραγματοποιηθεί<text:s/>κατά<text:s/>τα<text:s/>παραπάνω,<text:s/>καθώς<text:s/>και<text:s/>όλα<text:s/>τα<text:s/>στοιχεία<text:s/>των<text:s/>λογαριασμών<text:s/>από<text:s/>τους<text:s/>οποίους<text:s/>έχουν<text:s/>γίνει<text:s/>συναλλαγές<text:s/>και<text:s/>των<text:s/>προσώπων<text:s/>που<text:s/>τους<text:s/>κατέχουν.<text:s/>Με<text:s/>απόφαση<text:s/>της<text:s/>Ε.Ε.Ε.Π.<text:s/>επιβάλλεται<text:s/>στο<text:s/>πιστωτικό<text:s/>ίδρυμα<text:s/>ή<text:s/>στο<text:s/>ίδρυμα<text:s/>πληρωμών<text:s/>ή<text:s/>στο<text:s/>ίδρυμα<text:s/>ηλεκτρονικού<text:s/>χρήματος<text:s/>που<text:s/>είναι<text:s/>εγκατεστημένο<text:s/>και<text:s/>λειτουργεί<text:s/>νόμιμα<text:s/>στην<text:s/>Ελλάδα<text:s/>και<text:s/>παραβαίνει<text:s/>τις<text:s/>διατάξεις<text:s/>της<text:s/>παρούσας<text:s/>παραγράφου<text:s/>πρόστιμο<text:s/>υπέρ<text:s/>του<text:s/>Δημοσίου<text:s/>ίσο<text:s/>με<text:s/>το<text:s/>δεκαπλάσιο<text:s/>κάθε<text:s/>ποσού<text:s/>που<text:s/>διακινήθηκε<text:s/>και<text:s/>ίσο<text:s/>με<text:s/>πεντακόσια<text:s/>(500)<text:s/>τουλάχιστον<text:s/>ευρώ.</text:span></text:p>
      <text:p text:style-name="P2623"><text:span text:style-name="T2623_1">6.<text:s/>Οι<text:s/>πάροχοι<text:s/>υπηρεσιών<text:s/>πληρωμών<text:s/>υποχρεούνται<text:s/>να<text:s/>αποστέλλουν<text:s/>στοιχεία<text:s/>αναφορικά<text:s/>με<text:s/>τις<text:s/>συναλλαγές<text:s/>των<text:s/>κατόχων<text:s/>άδειας<text:s/>τυχερών<text:s/>παιγνίων<text:s/>και<text:s/>των<text:s/>κατόχων<text:s/>Ατομικής<text:s/>κάρτας<text:s/>παίκτη<text:s/>και<text:s/>Ηλεκτρονικού<text:s/>Λογαριασμού<text:s/>Παίκτη<text:s/>μέσω<text:s/>του<text:s/>Συστήματος<text:s/>Μητρώων<text:s/>Τραπεζικών<text:s/>Λογαριασμών<text:s/>και<text:s/>Λογαριασμών<text:s/>Πληρωμών<text:s/>(ΣΜΤΛ<text:s/>και<text:s/>ΛΠ)<text:s/>που<text:s/>διατηρείται<text:s/>στη<text:s/>ΓΓΠΣ,<text:s/>σύμφωνα<text:s/>με<text:s/>τις<text:s/>διατάξεις<text:s/>του<text:s/>ν.<text:s/>4170/2013».</text:span></text:p>
      <text:h text:style-name="P2624" text:outline-level="6"><text:span text:style-name="T2624_1">Άρθρο<text:s/>201</text:span></text:h>
      <text:h text:style-name="P2625" text:outline-level="6"><text:span text:style-name="T2625_1">Τροποποίηση<text:s/>του<text:s/>άρθρου<text:s/>50<text:s/>του<text:s/>ν.<text:s/>4002/2011</text:span></text:h>
      <text:p text:style-name="P2626"><text:span text:style-name="T2626_1">Το<text:s/>άρθρο<text:s/>50<text:s/>του<text:s/>ν.<text:s/>4002/2011<text:s/>τροποποιείται<text:s/>ως<text:s/>εξής:</text:span></text:p>
      <text:p text:style-name="P2627"><text:span text:style-name="T2627_1">1.</text:span><text:span text:style-name="T2627_2"><text:s/>Η<text:s/>παράγραφος<text:s/>2<text:s/>αντικαθίσταται<text:s/>ως<text:s/>εξής:</text:span></text:p>
      <text:p text:style-name="P2628"><text:span text:style-name="T2628_1">«2.<text:s/>α)<text:s/>Για<text:s/>την<text:s/>έκδοση<text:s/>και<text:s/>την<text:s/>ανανέωση<text:s/>άδειας<text:s/>διεξαγωγής<text:s/>τυχερών<text:s/>παιγνίων<text:s/>με<text:s/>παιγνιομηχανήματα,<text:s/>καθώς<text:s/>και<text:s/>για<text:s/>τη<text:s/>λειτουργία<text:s/>των<text:s/>παιγνιομηχανημάτων<text:s/>αυτών,<text:s/>καταβάλλεται<text:s/>το<text:s/>αντίτιμο<text:s/>για<text:s/>τα<text:s/>τυχερά<text:s/>παίγνια<text:s/>με<text:s/>παι-<text:s/>γνιομηχανήματα<text:s/>σύμφωνα<text:s/>με<text:s/>το<text:s/>άρθρο<text:s/>39<text:s/>υπέρ<text:s/>του<text:s/>Ελληνικού<text:s/>Δημοσίου.</text:span></text:p>
      <text:p text:style-name="P2629"><text:span text:style-name="T2629_1">β)<text:s/>Για<text:s/>τη<text:s/>συμμετοχή<text:s/>στη<text:s/>διαδικασία<text:s/>χορήγησης<text:s/>άδειας<text:s/>διεξαγωγής<text:s/>τυχερών<text:s/>παιγνίων<text:s/>μέσω<text:s/>διαδικτύου,<text:s/>καταβάλλεται<text:s/>το<text:s/>παράβολο<text:s/>της<text:s/>παραγράφου<text:s/>4<text:s/>του<text:s/>άρθρου<text:s/>45,<text:s/>και<text:s/>για<text:s/>τη<text:s/>χορήγηση<text:s/>άδειας<text:s/>ή<text:s/>την<text:s/>ανανέωσή<text:s/>της<text:s/>καταβάλλεται<text:s/>το<text:s/>προβλεπόμενο<text:s/>σύμφωνα<text:s/>με<text:s/>την<text:s/>παράγραφο<text:s/>5<text:s/>του<text:s/>άρθρου<text:s/>45<text:s/>αντίτιμο<text:s/>υπέρ<text:s/>του<text:s/>Ελληνικού<text:s/>Δημοσίου.</text:span></text:p>
      <text:p text:style-name="P2630"><text:span text:style-name="T2630_1">γ)<text:s/>Για<text:s/>τη<text:s/>συμμετοχή<text:s/>στη<text:s/>διαδικασία<text:s/>εγγραφής<text:s/>στο<text:s/>μητρώο<text:s/>Συνεργατών<text:s/>Προωθητικών<text:s/>Ενεργειών<text:s/>Τυχερών<text:s/>Παιγνίων<text:s/>(affiliates)<text:s/>καταβάλλεται<text:s/>το<text:s/>παράβολο<text:s/>της<text:s/>παραγράφου<text:s/>2<text:s/>του<text:s/>άρθρου<text:s/>45Α΄».</text:span></text:p>
      <text:p text:style-name="P2631"><text:span text:style-name="T2631_1">2.</text:span><text:span text:style-name="T2631_2"><text:s/>Το<text:s/>πρώτο<text:s/>εδάφιο<text:s/>της<text:s/>παραγράφου<text:s/>7<text:s/>αντικαθίσταται<text:s/>ως<text:s/>εξής:</text:span></text:p>
      <text:p text:style-name="P2632"><text:span text:style-name="T2632_1">«7.<text:s/>Τα<text:s/>ποσά<text:s/>που<text:s/>καταβάλλονται,<text:s/>σύμφωνα<text:s/>με<text:s/>τις<text:s/>διατάξεις<text:s/>των<text:s/>παραγράφων<text:s/>1<text:s/>έως<text:s/>και<text:s/>6<text:s/>του<text:s/>άρθρου<text:s/>αυτού<text:s/>είναι<text:s/>δαπάνη<text:s/>της<text:s/>επιχείρησης<text:s/>και<text:s/>εκπίπτουν<text:s/>από<text:s/>τα<text:s/>ακαθάριστα<text:s/>έσοδα<text:s/>των<text:s/>επιχειρήσεων,<text:s/>σύμφωνα<text:s/>με<text:s/>τις<text:s/>διατάξεις<text:s/>του<text:s/>άρθρου<text:s/>22<text:s/>του<text:s/>ν.<text:s/>4172/2013.</text:span></text:p>
      <text:p text:style-name="P2633"><text:span text:style-name="T2633_1">3.<text:s/>Η<text:s/>παράγραφος<text:s/>8<text:s/>αντικαθίσταται<text:s/>ως<text:s/>εξής:</text:span></text:p>
      <text:p text:style-name="P2634"><text:span text:style-name="T2634_1">«8.<text:s/>Οι<text:s/>εταιρείες<text:s/>που<text:s/>λαμβάνουν<text:s/>άδεια<text:s/>διεξαγωγής<text:s/>τυχερών<text:s/>παιγνίων<text:s/>μέσω<text:s/>διαδικτύου<text:s/>σύμφωνα<text:s/>με<text:s/>τις<text:s/>διατάξεις<text:s/>του<text:s/>παρόντος<text:s/>έχουν<text:s/>τις<text:s/>υποχρεώσεις<text:s/>των<text:s/>οντοτήτων<text:s/>της<text:s/>παραγράφου<text:s/>6<text:s/>του<text:s/>άρθρου<text:s/>2<text:s/>του<text:s/>ν.<text:s/>4308/2014<text:s/>(Α΄<text:s/>251).<text:s/>Τα<text:s/>κέρδη<text:s/>που<text:s/>προκύπτουν<text:s/>από<text:s/>την<text:s/>εκμετάλλευση<text:s/>των<text:s/>παιγνίων<text:s/>που<text:s/>ρυθμίζονται<text:s/>με<text:s/>την<text:s/>παράγραφο<text:s/>1<text:s/>του<text:s/>άρθρου<text:s/>26<text:s/>του<text:s/>παρόντος<text:s/>φορολογούνται<text:s/>σύμφωνα<text:s/>με<text:s/>τις<text:s/>διατάξεις<text:s/>του<text:s/>ν.<text:s/>4172/2013.».</text:span></text:p>
      <text:p text:style-name="P2635"><text:span text:style-name="T2635_1">4.</text:span><text:span text:style-name="T2635_2"><text:s/>Η<text:s/>παράγραφος<text:s/>10<text:s/>καταργείται.</text:span></text:p>
      <text:p text:style-name="P2636"><text:span text:style-name="T2636_1">5.</text:span><text:span text:style-name="T2636_2"><text:s/>Η<text:s/>παράγραφος<text:s/>11<text:s/>αντικαθίσταται<text:s/>ως<text:s/>εξής:</text:span></text:p>
      <text:p text:style-name="P2637"><text:span text:style-name="T2637_1">«11.<text:s/>Με<text:s/>απόφαση<text:s/>του<text:s/>Υπουργού<text:s/>Οικονομικών,<text:s/>που<text:s/>εκδίδεται<text:s/>μετά<text:s/>από<text:s/>εισήγηση<text:s/>της<text:s/>Ε.Ε.Ε.Π.,<text:s/>μπορεί<text:s/>να<text:s/>καθορίζονται<text:s/>έγγραφα,<text:s/>μηχανικά<text:s/>ή<text:s/>ηλεκτρονικά<text:s/>μέσα,<text:s/>επιπλέον<text:s/>εκείνων<text:s/>που<text:s/>προβλέπονται<text:s/>από<text:s/>τις<text:s/>γενικές<text:s/>διατάξεις».</text:span></text:p>
      <text:p text:style-name="P2638"><text:span text:style-name="T2638_1">6.</text:span><text:span text:style-name="T2638_2"><text:s/>Στο<text:s/>τέλος<text:s/>της<text:s/>παραγράφου<text:s/>12<text:s/>προστίθεται<text:s/>εδάφιο<text:s/>ως<text:s/>εξής:</text:span></text:p>
      <text:p text:style-name="P2639"><text:span text:style-name="T2639_1">«Οι<text:s/>διατάξεις<text:s/>της<text:s/>παρούσας<text:s/>εφαρμόζονται<text:s/>αποκλειστικά<text:s/>στα<text:s/>νομικά<text:s/>πρόσωπα<text:s/>που<text:s/>είχαν<text:s/>υπαχθεί<text:s/>στο<text:s/>μεταβατικό<text:s/>καθεστώς<text:s/>μέχρι<text:s/>τις<text:s/>31.12.2011<text:s/>και<text:s/>ισχύουν<text:s/>για<text:s/>κάθε<text:s/>υπαχθέν<text:s/>σε<text:s/>αυτό<text:s/>νομικό<text:s/>πρόσωπο<text:s/>μέχρι<text:s/>τη<text:s/>χορήγηση<text:s/>σε<text:s/>αυτό<text:s/>της<text:s/>προβλεπομένης<text:s/>στο<text:s/>άρθρο<text:s/>45<text:s/>άδειας<text:s/>λειτουργίας<text:s/>ή<text:s/>της<text:s/>υποχρέωσης<text:s/>αυτού<text:s/>παύσης<text:s/>παροχής<text:s/>υπηρεσιών<text:s/>τυχερών<text:s/>παιγνίων<text:s/>μέσω<text:s/>διαδικτύου<text:s/>στην<text:s/>Ελληνική<text:s/>Επικράτεια,<text:s/>όποιο<text:s/>εκ<text:s/>των<text:s/>δύο<text:s/>πραγματοποιηθεί<text:s/>νωρίτερα.».</text:span></text:p>
      <text:h text:style-name="P2640" text:outline-level="6"><text:span text:style-name="T2640_1">Άρθρο<text:s/>202</text:span></text:h>
      <text:h text:style-name="P2641" text:outline-level="6"><text:span text:style-name="T2641_1">Τροποποίηση<text:s/>του<text:s/>άρθρου<text:s/>60<text:s/>του<text:s/>ν.<text:s/>2961/2001</text:span></text:h>
      <text:p text:style-name="P2642"><text:span text:style-name="T2642_1">Στο<text:s/>άρθρο<text:s/>60<text:s/>του<text:s/>ν.<text:s/>2961/2001<text:s/>(Α΄<text:s/>266)<text:s/>επέρχονται<text:s/>οι<text:s/>εξής<text:s/>τροποποιήσεις:</text:span></text:p>
      <text:p text:style-name="P2643"><text:span text:style-name="T2643_1">1.</text:span><text:span text:style-name="T2643_2"><text:s/>Η<text:s/>παράγραφος<text:s/>1<text:s/>αντικαθίσταται<text:s/>ως<text:s/>εξής:</text:span></text:p>
      <text:p text:style-name="P2644"><text:span text:style-name="T2644_1">«1.<text:s/>Τα<text:s/>κέρδη<text:s/>που<text:s/>ορίζονται<text:s/>στην<text:s/>περίπτωση<text:s/>α΄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».</text:span></text:p>
      <text:p text:style-name="P2645"><text:span text:style-name="T2645_1">2.</text:span><text:span text:style-name="T2645_2"><text:s/>Το<text:s/>τρίτο<text:s/>εδάφιο<text:s/>της<text:s/>παραγράφου<text:s/>2<text:s/>αντικαθίσταται<text:s/>ως<text:s/>εξής:</text:span></text:p>
      <text:p text:style-name="P2646"><text:span text:style-name="T2646_1">«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-<text:s/>γνιομηχανήματα,<text:s/>τα<text:s/>τυχερά<text:s/>παίγνια<text:s/>καζίνο,<text:s/>καθώς<text:s/>και<text:s/>το<text:s/>πόκερ<text:s/>με<text:s/>τις<text:s/>παραλλαγές<text:s/>του.».</text:span></text:p>
      <text:h text:style-name="P2647" text:outline-level="6"><text:span text:style-name="T2647_1">Άρθρο<text:s/>203</text:span></text:h>
      <text:h text:style-name="P2648" text:outline-level="6"><text:span text:style-name="T2648_1">Μεταβατικές<text:s/>διατάξεις</text:span></text:h>
      <text:p text:style-name="P2649"><text:span text:style-name="T2649_1">1.</text:span><text:span text:style-name="T2649_2"><text:s/>Μέχρι<text:s/>τη<text:s/>χορήγηση<text:s/>των<text:s/>αδειών<text:s/>διεξαγωγής<text:s/>τυχερών<text:s/>παιγνίων<text:s/>μέσω<text:s/>διαδικτύου<text:s/>σύμφωνα<text:s/>με<text:s/>το<text:s/>άρθρο<text:s/>45<text:s/>του<text:s/>ν.<text:s/>4002/2011,<text:s/>νομικά<text:s/>πρόσωπα<text:s/>παροχής<text:s/>υπηρεσιών<text:s/>στοιχημάτων<text:s/>ή/και<text:s/>άλλων<text:s/>τυχερών<text:s/>παιγνίων<text:s/>που<text:s/>είναι<text:s/>νόμιμα<text:s/>εγκατεστημένα<text:s/>στην<text:s/>Ελλάδα<text:s/>ή<text:s/>σε<text:s/>άλλα<text:s/>κράτη<text:s/>-<text:s/>μέλη<text:s/>της<text:s/>Ευρωπαϊκής<text:s/>Ένωσης<text:s/>ή<text:s/>του<text:s/>Ευρωπαϊκού<text:s/>Οικονομικού<text:s/>Χώρου<text:s/>και<text:s/>παρέχουν<text:s/>υπηρεσίες<text:s/>τυχερών<text:s/>παιγνίων<text:s/>στην<text:s/>Ελληνική<text:s/>Επικράτεια<text:s/>μέσω<text:s/>διαδικτύου<text:s/>κατά<text:s/>την<text:s/>έναρξη<text:s/>ισχύος<text:s/>του<text:s/>παρόντος,<text:s/>καταβάλλοντας<text:s/>τη<text:s/>συμμετοχή<text:s/>του<text:s/>ελληνικού<text:s/>Δημοσίου<text:s/>στο<text:s/>Μικτό<text:s/>Κέρδος<text:s/>τους<text:s/>από<text:s/>την<text:s/>παροχή<text:s/>υπηρεσιών<text:s/>τυχερών<text:s/>παιγνίων<text:s/>στην<text:s/>Ελλάδα<text:s/>σύμφωνα<text:s/>με<text:s/>την<text:s/>παράγραφο<text:s/>5<text:s/>του<text:s/>άρθρου<text:s/>50<text:s/>του<text:s/>ν.<text:s/>4002/2011,<text:s/>μπορούν<text:s/>μέχρι<text:s/>τις<text:s/>31.3.2020<text:s/>να<text:s/>συνεχίσουν<text:s/>να<text:s/>διεξαγάγουν<text:s/>στην<text:s/>Ελληνική<text:s/>Επικράτεια<text:s/>μέσω<text:s/>διαδικτύου<text:s/>αποκλειστικά<text:s/>τα<text:s/>τυχερά<text:s/>παίγνια<text:s/>των<text:s/>περιπτώσεων<text:s/>γ΄<text:s/>ή/και<text:s/>κβ΄<text:s/>του<text:s/>άρθρου<text:s/>25<text:s/>του<text:s/>ν.<text:s/>4002/2011,<text:s/>σύμφωνα<text:s/>με<text:s/>την<text:s/>κείμενη<text:s/>νομοθεσία<text:s/>και<text:s/>τα<text:s/>οριζόμενα<text:s/>στις<text:s/>με<text:s/>αριθμ.<text:s/>129/2/9.11.2014<text:s/>(Β΄<text:s/>3162)<text:s/>και<text:s/>163/5/9.7.2015<text:s/>(Β΄<text:s/>1788)<text:s/>αποφάσεις<text:s/>της<text:s/>Ε.Ε.Ε.Π.,<text:s/>εφόσον,<text:s/>μέσα<text:s/>σε<text:s/>ένα<text:s/>(1)<text:s/>μήνα<text:s/>από<text:s/>την<text:s/>έναρξη<text:s/>ισχύος<text:s/>του<text:s/>παρόντος,<text:s/>υποβάλλουν<text:s/>προς<text:s/>την<text:s/>Ε.Ε.Ε.Π.<text:s/>αίτηση<text:s/>για<text:s/>ένταξη<text:s/>στο<text:s/>προσωρινό<text:s/>καθεστώς<text:s/>αδειοδότησης<text:s/>της<text:s/>παρούσας<text:s/>παραγράφου,<text:s/>προσδιορίζοντας<text:s/>τα<text:s/>εκ<text:s/>των<text:s/>ανωτέρω<text:s/>τυχερά<text:s/>παίγνια,<text:s/>τα<text:s/>οποία<text:s/>προτίθενται<text:s/>να<text:s/>προσφέρουν<text:s/>κατά<text:s/>το<text:s/>εν<text:s/>λόγω<text:s/>διάστημα.<text:s/>Η<text:s/>αίτηση<text:s/>αυτή<text:s/>συνοδεύεται<text:s/>από:<text:s/>(α)<text:s/>τη<text:s/>σχετική<text:s/>νόμιμη<text:s/>άδεια<text:s/>παροχής,<text:s/>επίγεια<text:s/>ή<text:s/>διαδικτυακά,<text:s/>των<text:s/>τυχερών<text:s/>παιγνίων<text:s/>των<text:s/>περιπτώσεων<text:s/>γ΄<text:s/>ή/<text:s/>και<text:s/>κβ΄<text:s/>του<text:s/>άρθρου<text:s/>25<text:s/>του<text:s/>ν.<text:s/>4002/2011,<text:s/>(β)<text:s/>αντίγραφο<text:s/>κωδικοποιημένου<text:s/>καταστατικού,<text:s/>(γ)<text:s/>τα<text:s/>στοιχεία<text:s/>νόμιμης<text:s/>εκπροσώπησης,<text:s/>διοίκησης<text:s/>ή<text:s/>διαχείρισης,<text:s/>(δ)<text:s/>γνωστοποίηση<text:s/>των<text:s/>ιστοτόπων<text:s/>με<text:s/>υποχρεωτική<text:s/>κατάληξη<text:s/>σε<text:s/>«gr.»<text:s/>μέσω<text:s/>των<text:s/>οποίων<text:s/>παρέχουν<text:s/>υπηρεσίες<text:s/>τυχερών<text:s/>παιγνί-<text:s/>ων<text:s/>μέσω<text:s/>διαδικτύου,<text:s/>(ε)<text:s/>δήλωση<text:s/>θεωρημένη<text:s/>με<text:s/>γνήσιο<text:s/>υπογραφής<text:s/>του<text:s/>νόμιμου<text:s/>εκπροσώπου,<text:s/>ότι<text:s/>τα<text:s/>υποβαλλόμενα<text:s/>στοιχεία<text:s/>είναι<text:s/>αληθή<text:s/>και<text:s/>ακριβή,<text:s/>(στ)<text:s/>υπεύθυνη<text:s/>δήλωση<text:s/>ότι<text:s/>τα<text:s/>μέλη<text:s/>του<text:s/>Διοικητικού<text:s/>Συμβουλίου,<text:s/>οι<text:s/>εταίροι<text:s/>και<text:s/>οι<text:s/>ασκούντες<text:s/>τη<text:s/>διοίκηση<text:s/>και<text:s/>διαχείριση<text:s/>του<text:s/>νομικού<text:s/>προσώπου<text:s/>δεν<text:s/>έχουν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για<text:s/>έγκλημα<text:s/>που<text:s/>προβλέπε-<text:s/>ται<text:s/>στη<text:s/>νομοθεσία<text:s/>περί<text:s/>ναρκωτικών,<text:s/>όπλων,<text:s/>εκρηκτικών<text:s/>υλών<text:s/>και<text:s/>φοροδιαφυγής,<text:s/>(ζ)<text:s/>βεβαίωση<text:s/>φορολογικής<text:s/>και<text:s/>ασφαλιστικής<text:s/>ενημερότητας<text:s/>στη<text:s/>χώρα<text:s/>εγκατάστασής<text:s/>τους,<text:s/>(η)<text:s/>πιστοποίηση<text:s/>από<text:s/>οργανισμό<text:s/>συμμορφούμενο<text:s/>με<text:s/>τα<text:s/>ευρωπαϊκά<text:s/>πρότυπα<text:s/>πιστοποίησης,<text:s/>περί<text:s/>εφαρμογής<text:s/>υψηλών<text:s/>προδιαγραφών<text:s/>ελέγχου<text:s/>και<text:s/>ασφάλειας<text:s/>των<text:s/>πληροφορικών<text:s/>συστημάτων<text:s/>(ενδ.<text:s/>ISO<text:s/>9001,<text:s/>ISO<text:s/>27001<text:s/>κ.ά.).<text:s/>Τα<text:s/>νομικά<text:s/>πρόσωπα<text:s/>που<text:s/>δεν<text:s/>συμμορφώνονται<text:s/>με<text:s/>τις<text:s/>διατάξεις<text:s/>της<text:s/>παρούσας<text:s/>υποχρεούνται<text:s/>να<text:s/>διακόψουν<text:s/>τη<text:s/>διεξαγωγή<text:s/>τυχερών<text:s/>παιγνίων<text:s/>μέσω<text:s/>διαδικτύου<text:s/>στην<text:s/>Ελληνική<text:s/>Επικράτεια<text:s/>αμελλητί.<text:s/>Η<text:s/>εφαρμογή<text:s/>του<text:s/>παρόντος<text:s/>άρθρου<text:s/>δεν<text:s/>θίγει<text:s/>την<text:s/>αποκλειστική<text:s/>δικαιοδοσία<text:s/>του<text:s/>ελληνικού<text:s/>Δημοσίου<text:s/>και<text:s/>δεν<text:s/>προδικάζει<text:s/>την<text:s/>παροχή<text:s/>άδειας<text:s/>κατά<text:s/>το<text:s/>άρθρο<text:s/>45<text:s/>του<text:s/>ν.<text:s/>4002/2011.</text:span></text:p>
      <text:p text:style-name="P2650"><text:span text:style-name="T2650_1">2.</text:span><text:span text:style-name="T2650_2"><text:s/>Τα<text:s/>πρόσωπα<text:s/>της<text:s/>παραγράφου<text:s/>1<text:s/>υποβάλλουν<text:s/>αίτηση<text:s/>χορήγησης<text:s/>άδειας<text:s/>διεξαγωγής<text:s/>τυχερών<text:s/>παιγνίων<text:s/>μέσω<text:s/>διαδικτύου,<text:s/>σύμφωνα<text:s/>με<text:s/>το<text:s/>άρθρο<text:s/>45<text:s/>του<text:s/>ν.<text:s/>4002/2011,<text:s/>μέσα<text:s/>σε<text:s/>ένα<text:s/>(1)<text:s/>μήνα<text:s/>από<text:s/>την<text:s/>έναρξη<text:s/>ισχύος<text:s/>του<text:s/>Κανονισμού<text:s/>Παιγνίων<text:s/>σύμφωνα<text:s/>με<text:s/>το<text:s/>άρθρο<text:s/>29<text:s/>του<text:s/>ν.<text:s/>4002/2011.<text:s/>Σε<text:s/>περίπτωση<text:s/>απόρριψης<text:s/>της<text:s/>αίτησης<text:s/>από<text:s/>την<text:s/>Ε.Ε.Ε.Π.,<text:s/>τα<text:s/>ανωτέρω<text:s/>πρόσωπα<text:s/>υποχρεούνται<text:s/>να<text:s/>παύσουν<text:s/>οριστικά<text:s/>την<text:s/>παροχή<text:s/>υπηρεσιών<text:s/>τυχερών<text:s/>παι-<text:s/>γνίων<text:s/>μέσω<text:s/>του<text:s/>διαδικτύου<text:s/>στην<text:s/>Ελληνική<text:s/>Επικράτεια,<text:s/>μέσα<text:s/>σε<text:s/>έναν<text:s/>(1)<text:s/>μήνα<text:s/>από<text:s/>την<text:s/>έκδοση<text:s/>της<text:s/>απορριπτικής<text:s/>απόφασης<text:s/>ή<text:s/>της<text:s/>σιωπηρής<text:s/>απόρριψης<text:s/>της<text:s/>αίτησης.<text:s/>Σε<text:s/>περίπτωση<text:s/>μη<text:s/>υποβολής<text:s/>αίτησης<text:s/>για<text:s/>τη<text:s/>χορήγηση<text:s/>άδειας,<text:s/>τα<text:s/>ανωτέρω<text:s/>πρόσωπα<text:s/>υποχρεούνται<text:s/>να<text:s/>παύσουν<text:s/>οριστικά<text:s/>την<text:s/>παροχή<text:s/>υπηρεσιών<text:s/>τυχερών<text:s/>παιγνίων<text:s/>μέσω<text:s/>διαδικτύου<text:s/>στην<text:s/>Ελληνική<text:s/>Επικράτεια,<text:s/>μέσα<text:s/>σε<text:s/>ένα<text:s/>(1)<text:s/>μήνα<text:s/>από<text:s/>την<text:s/>έναρξη<text:s/>ισχύος<text:s/>του<text:s/>Κανονισμού<text:s/>Παιγνίων.</text:span></text:p>
      <text:p text:style-name="P2651"><text:span text:style-name="T2651_1">3.</text:span><text:span text:style-name="T2651_2"><text:s/>Μέχρι<text:s/>την<text:s/>εγκατάσταση<text:s/>και<text:s/>λειτουργία<text:s/>του<text:s/>Π.Σ.Ε.Ε.,<text:s/>οι<text:s/>κάτοχοι<text:s/>άδειας<text:s/>διοργάνωσης<text:s/>και<text:s/>διεξαγωγής<text:s/>παιγνίων<text:s/>υποχρεούνται<text:s/>να<text:s/>παρέχουν<text:s/>στην<text:s/>Ε.Ε.Ε.Π.<text:s/>τη<text:s/>δυνατότητα<text:s/>απομακρυσμένης<text:s/>πλήρους<text:s/>πρόσβασης<text:s/>στα<text:s/>συστήματα<text:s/>και<text:s/>τα<text:s/>υποσυστήματά<text:s/>τους.<text:s/>Τα<text:s/>πρόσωπα<text:s/>της<text:s/>παραγράφου<text:s/>1<text:s/>υποχρεούνται<text:s/>να<text:s/>παρέχουν<text:s/>στην<text:s/>Ε.Ε.Ε.Π.<text:s/>κάθε<text:s/>στοιχείο,<text:s/>δεδομένο<text:s/>ή<text:s/>πληροφορία<text:s/>που<text:s/>τηρούν<text:s/>στα<text:s/>συστήματα<text:s/>και<text:s/>στα<text:s/>υποσυστήματά<text:s/>τους<text:s/>προς<text:s/>εφαρμογή<text:s/>των<text:s/>διατάξεων<text:s/>της<text:s/>κείμενης<text:s/>νομοθεσίας<text:s/>στο<text:s/>πλαίσιο<text:s/>των<text:s/>αρμοδιοτήτων<text:s/>της.</text:span></text:p>
      <text:p text:style-name="P2652"><text:span text:style-name="T2652_1">4.</text:span><text:span text:style-name="T2652_2"><text:s/>Όπου<text:s/>στον<text:s/>ν.<text:s/>4002/2011<text:s/>αναφέρεται<text:s/>ο<text:s/>Κανονισμός<text:s/>Διεξαγωγής<text:s/>και<text:s/>Ελέγχου<text:s/>Παιγνίων,<text:s/>νοείται<text:s/>εφεξής<text:s/>ο<text:s/>Κανονισμός<text:s/>Παιγνίων.</text:span></text:p>
      <text:h text:style-name="P2653" text:outline-level="2"><text:span text:style-name="T2653_1">ΚΕΦΑΛΑΙΟ<text:s/>Η΄<text:s/></text:span></text:h>
      <text:h text:style-name="P2654" text:outline-level="2"><text:span text:style-name="T2654_1">ΔΙΑΤΑΞΕΙΣ<text:s/>ΥΠΟΥΡΓΕΙΟΥ<text:s/>ΠΕΡΙΒΑΛΛΟΝΤΟΣ<text:s/>ΚΑΙ<text:s/>ΕΝΕΡΓΕΙΑΣ<text:s/>ΚΑΙ<text:s/>ΛΟΙΠΑ<text:s/>ΘΕΜΑΤΑ</text:span></text:h>
      <text:h text:style-name="P2655" text:outline-level="6"><text:span text:style-name="T2655_1">Άρθρο<text:s/>204</text:span></text:h>
      <text:h text:style-name="P2656" text:outline-level="6"><text:span text:style-name="T2656_1">Φορέας<text:s/>Διαχείρισης<text:s/>Μητροπολιτικού</text:span></text:h>
      <text:p text:style-name="P2657"><text:span text:style-name="T2657_1">Πάρκου<text:s/>Περιβαλλοντικών<text:s/>και<text:s/>Εκπαιδευτικών<text:s/>Δραστηριοτήτων<text:s/>και<text:s/>Ανάπτυξης<text:s/>Κοινωνικής<text:s/>Οικονομίας<text:s/>«Αντώνης<text:s/>Τρίτσης»</text:span></text:p>
      <text:p text:style-name="P2658"><text:span text:style-name="T2658_1">1.</text:span><text:span text:style-name="T2658_2"><text:s/>Η<text:s/>παράγραφος<text:s/>2<text:s/>του<text:s/>άρθρου<text:s/>51<text:s/>του<text:s/>ν.<text:s/>4414/2016<text:s/>(Α΄<text:s/>149)<text:s/>αντικαθίσταται<text:s/>ως<text:s/>εξής:</text:span></text:p>
      <text:p text:style-name="P2659"><text:span text:style-name="T2659_1">«2.<text:s/>Ο<text:s/>Φορέας<text:s/>Διαχείρισης<text:s/>εδρεύει<text:s/>στον<text:s/>Δήμο<text:s/>Ιλίου<text:s/>Αττικής,<text:s/>στη<text:s/>θέση<text:s/>«Πύργος<text:s/>Βασιλίσσης»<text:s/>και<text:s/>αποτελεί<text:s/>νομικό<text:s/>πρόσωπο<text:s/>ιδιωτικού<text:s/>δικαίου<text:s/>της<text:s/>Περιφέρειας<text:s/>Αττικής.».</text:span></text:p>
      <text:p text:style-name="P2660"><text:span text:style-name="T2660_1">2.</text:span><text:span text:style-name="T2660_2"><text:s/>Το<text:s/>άρθρο<text:s/>54<text:s/>του<text:s/>ν.<text:s/>4414/2016<text:s/>(Α΄149)<text:s/>αντικαθίσταται<text:s/>ως<text:s/>εξής:</text:span></text:p>
      <text:p text:style-name="P2661"><text:span text:style-name="T2661_1">«Άρθρο<text:s/>54</text:span></text:p>
      <text:p text:style-name="P2662"><text:span text:style-name="T2662_1">Διοίκηση<text:s/>του<text:s/>Φορέα<text:s/>Διαχείρισης</text:span></text:p>
      <text:p text:style-name="P2663"><text:span text:style-name="T2663_1">1.<text:s/>Ο<text:s/>Φορέας<text:s/>Διαχείρισης<text:s/>διοικείται<text:s/>από<text:s/>επταμελές<text:s/>Διοικητικό<text:s/>Συμβούλιο<text:s/>που<text:s/>συγκροτείται<text:s/>με<text:s/>απόφαση<text:s/>του<text:s/>Περιφερειάρχη<text:s/>Αττικής,<text:s/>η<text:s/>οποία<text:s/>δημοσιεύεται<text:s/>στην<text:s/>Εφημερίδα<text:s/>της<text:s/>Κυβερνήσεως<text:s/>και<text:s/>απαρτίζεται<text:s/>από:</text:span></text:p>
      <text:p text:style-name="P2664"><text:span text:style-name="T2664_1">α.<text:s/>Τέσσερα<text:s/>(4)<text:s/>μέλη<text:s/>που<text:s/>υποδεικνύονται<text:s/>με<text:s/>τους<text:s/>αναπληρωτές<text:s/>τους<text:s/>από<text:s/>τον<text:s/>Περιφερειάρχη<text:s/>Αττικής,<text:s/>εκ<text:s/>των<text:s/>οποίων<text:s/>ένα<text:s/>(1)<text:s/>μέλος<text:s/>ΔΕΠ<text:s/>από<text:s/>το<text:s/>Εθνικό<text:s/>Μετσόβιο<text:s/>Πολυτεχνείο<text:s/>ή<text:s/>το<text:s/>Γεωπονικό<text:s/>Πανεπιστήμιο<text:s/>Αθηνών.<text:s/>Το<text:s/>ένα<text:s/>(1)<text:s/>από<text:s/>τα<text:s/>μέλη<text:s/>του<text:s/>προηγούμενου<text:s/>εδαφίου<text:s/>διορίζεται<text:s/>ως<text:s/>Πρόεδρος<text:s/>του<text:s/>Διοικητικού<text:s/>Συμβουλίου.</text:span></text:p>
      <text:p text:style-name="P2665"><text:span text:style-name="T2665_1">β.<text:s/>Ένα<text:s/>(1)<text:s/>μέλος<text:s/>που<text:s/>υποδεικνύεται<text:s/>με<text:s/>τον<text:s/>αναπληρωτή<text:s/>του<text:s/>από<text:s/>τον<text:s/>Δήμαρχο<text:s/>Ιλίου.</text:span></text:p>
      <text:p text:style-name="P2666"><text:span text:style-name="T2666_1">γ.<text:s/>Ένα<text:s/>(1)<text:s/>μέλος<text:s/>που<text:s/>υποδεικνύεται<text:s/>με<text:s/>τον<text:s/>αναπληρωτή<text:s/>του<text:s/>από<text:s/>τον<text:s/>Δήμαρχο<text:s/>Αγίων<text:s/>Αναργύρων<text:s/>-<text:s/>Καματερού.</text:span></text:p>
      <text:p text:style-name="P2667"><text:span text:style-name="T2667_1">δ.<text:s/>Ένα<text:s/>(1)<text:s/>μέλος<text:s/>από<text:s/>την<text:s/>Κοινωνία<text:s/>των<text:s/>Πολιτών<text:s/>(και<text:s/>ιδίως<text:s/>από<text:s/>μη<text:s/>κυβερνητικές<text:s/>οργανώσεις<text:s/>ή<text:s/>κοινωνικούς<text:s/>συνεταιριστικούς<text:s/>φορείς,<text:s/>με<text:s/>καταστατικό<text:s/>σκοπό<text:s/>συναφή<text:s/>με<text:s/>τον<text:s/>σκοπό<text:s/>του<text:s/>Φορέα<text:s/>Διαχείρισης<text:s/>που<text:s/>δραστηριοποιούνται,<text:s/>κατά<text:s/>προτεραιότητα,<text:s/>εντός<text:s/>του<text:s/>χώρου<text:s/>του<text:s/>Πάρκου<text:s/>Τρίτση<text:s/>και<text:s/>για<text:s/>την<text:s/>προστασία<text:s/>αυτού<text:s/>ή<text:s/>στον<text:s/>ευρύτερο<text:s/>χώρο<text:s/>της<text:s/>Δυτικής<text:s/>Αθήνας)<text:s/>που<text:s/>υποδεικνύεται<text:s/>με<text:s/>τον<text:s/>αναπληρωτή<text:s/>του<text:s/>από<text:s/>τον<text:s/>Περιφερειάρχη<text:s/>Αττικής.</text:span></text:p>
      <text:p text:style-name="P2668"><text:span text:style-name="T2668_1">2.<text:s/>Τα<text:s/>υποδεικνυόμενα,<text:s/>κατά<text:s/>την<text:s/>προηγούμενη<text:s/>παράγραφο,<text:s/>μέλη<text:s/>του<text:s/>Δ.Σ.<text:s/>και<text:s/>οι<text:s/>αναπληρωτές<text:s/>τους<text:s/>γνωστοποιούνται<text:s/>στην<text:s/>Περιφέρεια<text:s/>Αττικής<text:s/>από<text:s/>τους<text:s/>υπο-<text:s/>δεικνύοντες<text:s/>φορείς<text:s/>εντός<text:s/>είκοσι<text:s/>(20)<text:s/>ημερών<text:s/>από<text:s/>την<text:s/>κοινοποίηση<text:s/>σε<text:s/>αυτούς<text:s/>σχετικής<text:s/>έγγραφης<text:s/>πρόσκλησης.<text:s/>Σε<text:s/>περίπτωση<text:s/>παράλειψης<text:s/>ή<text:s/>άρνησης<text:s/>υπόδειξης<text:s/>μέλους<text:s/>ή<text:s/>μελών<text:s/>και<text:s/>των<text:s/>αναπληρωτών<text:s/>τους<text:s/>εντός<text:s/>της<text:s/>προθεσμίας<text:s/>του<text:s/>προηγούμενου<text:s/>εδαφίου,<text:s/>ο<text:s/>Περιφερειάρχης<text:s/>Αττικής<text:s/>διορίζει<text:s/>στη<text:s/>θέση<text:s/>των<text:s/>ελλειπόντων<text:s/>μελών<text:s/>πρόσωπα<text:s/>εγνωσμένης<text:s/>εμπειρίας<text:s/>σε<text:s/>αντικείμενα<text:s/>συναφή<text:s/>με<text:s/>τους<text:s/>σκοπούς<text:s/>του<text:s/>Φορέα<text:s/>Διαχείρισης.<text:s/>Ο<text:s/>Περιφερειάρχης<text:s/>Αττικής,<text:s/>ο<text:s/>Δήμαρχος<text:s/>Ιλίου<text:s/>και<text:s/>ο<text:s/>Δήμαρχος<text:s/>Αγίων<text:s/>Αναργύρων<text:s/>-<text:s/>Καματερού<text:s/>δύνανται<text:s/>να<text:s/>αντικαθιστούν<text:s/>τα<text:s/>υποδειχθέντα<text:s/>από<text:s/>αυτούς<text:s/>μέλη,<text:s/>με<text:s/>απόφαση<text:s/>του<text:s/>Περιφερειάρχη<text:s/>Αττικής<text:s/>που<text:s/>δημοσιεύεται<text:s/>στην<text:s/>Εφημερίδα<text:s/>της<text:s/>Κυβερνήσεως.</text:span></text:p>
      <text:p text:style-name="P2669"><text:span text:style-name="T2669_1">3.<text:s/>Στην<text:s/>πρώτη<text:s/>συνεδρίαση<text:s/>του<text:s/>Δ.Σ.<text:s/>που<text:s/>συγκαλείται<text:s/>με<text:s/>ευθύνη<text:s/>του<text:s/>Προέδρου<text:s/>ή<text:s/>του<text:s/>αναπληρωτή<text:s/>του,<text:s/>εάν<text:s/>αυτός<text:s/>κωλύεται,<text:s/>συγκροτείται<text:s/>αυτό<text:s/>σε<text:s/>σώμα<text:s/>με<text:s/>εκλογή<text:s/>μεταξύ<text:s/>των<text:s/>μελών<text:s/>του,<text:s/>του<text:s/>Αντιπροέδρου,<text:s/>του<text:s/>Γραμματέα<text:s/>και<text:s/>του<text:s/>Ταμία<text:s/>και<text:s/>ορίζονται<text:s/>οι<text:s/>αρμοδιότητες<text:s/>των<text:s/>λοιπών<text:s/>μελών<text:s/>του.</text:span></text:p>
      <text:p text:style-name="P2670"><text:span text:style-name="T2670_1">4.<text:s/>Η<text:s/>θητεία<text:s/>του<text:s/>Προέδρου<text:s/>και<text:s/>των<text:s/>μελών<text:s/>του<text:s/>Δ.Σ.<text:s/>είναι<text:s/>τριετής<text:s/>και<text:s/>μπορεί<text:s/>να<text:s/>ανανεώνεται.</text:span></text:p>
      <text:p text:style-name="P2671"><text:span text:style-name="T2671_1">5.<text:s/>Το<text:s/>Δ.Σ.<text:s/>είναι<text:s/>αρμόδιο<text:s/>για<text:s/>τη<text:s/>λήψη<text:s/>όλων<text:s/>των<text:s/>αποφάσεων<text:s/>που<text:s/>απαιτούνται<text:s/>για<text:s/>την<text:s/>εκπλήρωση<text:s/>του<text:s/>σκοπού<text:s/>του<text:s/>Φορέα.<text:s/>Προσλαμβάνει<text:s/>και<text:s/>απολύει<text:s/>το<text:s/>προσωπικό<text:s/>του<text:s/>Φορέα,<text:s/>σύμφωνα<text:s/>με<text:s/>τις<text:s/>κείμενες<text:s/>διατάξεις.<text:s/>Αποφασίζει<text:s/>για<text:s/>κάθε<text:s/>θέμα<text:s/>που<text:s/>αφορά<text:s/>τη<text:s/>διοίκηση<text:s/>και<text:s/>λειτουργία,<text:s/>τη<text:s/>διαχείριση<text:s/>της<text:s/>περιουσίας<text:s/>και<text:s/>τη<text:s/>διάθεση<text:s/>των<text:s/>πόρων<text:s/>του<text:s/>Φορέα<text:s/>και<text:s/>ασκεί<text:s/>τις<text:s/>λοιπές<text:s/>αρμοδιότητες<text:s/>που<text:s/>είναι<text:s/>αναγκαίες<text:s/>για<text:s/>τη<text:s/>λειτουργία<text:s/>του<text:s/>Φορέα<text:s/>και<text:s/>δεν<text:s/>ανατίθενται<text:s/>με<text:s/>τον<text:s/>παρόντα<text:s/>νόμο<text:s/>σε<text:s/>άλλα<text:s/>όργανα.<text:s/>Αποφασίζει<text:s/>για<text:s/>τις<text:s/>αναθέσεις<text:s/>κάθε<text:s/>είδους<text:s/>συμβάσεων,<text:s/>την<text:s/>ανάθεση<text:s/>υποθέσεων<text:s/>σε<text:s/>δικηγόρο<text:s/>και<text:s/>τη<text:s/>διενέργεια<text:s/>πλειοδοτικών<text:s/>ή<text:s/>μειοδοτικών<text:s/>διαγωνισμών,<text:s/>κατά<text:s/>τις<text:s/>κείμενες<text:s/>διατάξεις.<text:s/>Το<text:s/>Δ.Σ.<text:s/>μπορεί,<text:s/>με<text:s/>αποφάσεις<text:s/>του,<text:s/>να<text:s/>μεταβιβάζει<text:s/>ορισμένες<text:s/>αρμοδιότητές<text:s/>του<text:s/>στον<text:s/>Πρόεδρο,<text:s/>τον<text:s/>Αντιπρόεδρο,<text:s/>σε<text:s/>ένα<text:s/>ή<text:s/>περισσότερα<text:s/>μέλη<text:s/>του.</text:span></text:p>
      <text:p text:style-name="P2672"><text:span text:style-name="T2672_1">6.<text:s/>Το<text:s/>Δ.Σ.<text:s/>συνεδριάζει<text:s/>τακτικά<text:s/>μια<text:s/>φορά<text:s/>τον<text:s/>μήνα<text:s/>και<text:s/>έκτακτα<text:s/>όταν<text:s/>ζητηθεί<text:s/>από<text:s/>τον<text:s/>Πρόεδρο<text:s/>ή<text:s/>από<text:s/>τρία<text:s/>(3)<text:s/>μέλη.<text:s/>Η<text:s/>σύγκλησή<text:s/>του<text:s/>γίνεται<text:s/>με<text:s/>πρόσκληση<text:s/>του<text:s/>Προέδρου<text:s/>του<text:s/>τρεις<text:s/>(3)<text:s/>τουλάχιστον<text:s/>ημέρες<text:s/>πριν<text:s/>από<text:s/>τη<text:s/>συνεδρίαση,<text:s/>η<text:s/>οποία<text:s/>περιλαμβάνει<text:s/>τα<text:s/>θέματα<text:s/>της<text:s/>ημερήσιας<text:s/>διάταξης.<text:s/>Ο<text:s/>Γενικός<text:s/>Διευθυντής<text:s/>συμμετέχει<text:s/>χωρίς<text:s/>ψήφο<text:s/>στις<text:s/>συνεδριάσεις<text:s/>του<text:s/>Δ.Σ..<text:s/>Μέλος<text:s/>που<text:s/>απουσιάζει<text:s/>αδικαιολόγητα<text:s/>από<text:s/>τρεις<text:s/>(3)<text:s/>συνεχείς<text:s/>συνεδριάσεις<text:s/>κηρύσσεται<text:s/>έκπτωτο<text:s/>και<text:s/>αντικαθίσταται<text:s/>με<text:s/>απόφαση<text:s/>του<text:s/>Περιφερειάρχη<text:s/>Αττικής.<text:s/>Θέματα<text:s/>που<text:s/>δεν<text:s/>περιλαμβάνονται<text:s/>στην<text:s/>ημερήσια<text:s/>διάταξη<text:s/>δεν<text:s/>μπορούν<text:s/>να<text:s/>συζητηθούν,<text:s/>εκτός<text:s/>εάν<text:s/>είναι<text:s/>παρόντα<text:s/>όλα<text:s/>τα<text:s/>μέλη<text:s/>και<text:s/>δεν<text:s/>προβάλλουν<text:s/>αντίρρηση.</text:span></text:p>
      <text:p text:style-name="P2673"><text:span text:style-name="T2673_1">7.<text:s/>Το<text:s/>Διοικητικό<text:s/>Συμβούλιο<text:s/>βρίσκεται<text:s/>σε<text:s/>απαρτία<text:s/>αν<text:s/>είναι<text:s/>παρόντα<text:s/>τέσσερα<text:s/>(4)<text:s/>από<text:s/>τα<text:s/>επτά<text:s/>(7)<text:s/>μέλη<text:s/>του,<text:s/>μεταξύ<text:s/>των<text:s/>οποίων<text:s/>περιλαμβάνεται<text:s/>ο<text:s/>Πρόεδρος<text:s/>ή<text:s/>ο<text:s/>Αντιπρόεδρος<text:s/>αυτού.<text:s/>Οι<text:s/>αποφάσεις<text:s/>του<text:s/>Διοικητικού<text:s/>Συμβουλίου<text:s/>λαμβάνονται<text:s/>με<text:s/>απόλυτη<text:s/>πλειοψηφία<text:s/>των<text:s/>παρόντων<text:s/>μελών<text:s/>και,<text:s/>σε<text:s/>περίπτωση<text:s/>ισοψηφίας,<text:s/>υπερισχύει<text:s/>η<text:s/>ψήφος<text:s/>του<text:s/>Προέδρου<text:s/>ή<text:s/>του<text:s/>Αντιπροέδρου,<text:s/>εάν<text:s/>προεδρεύει<text:s/>στη<text:s/>συνεδρίαση.</text:span></text:p>
      <text:p text:style-name="P2674"><text:span text:style-name="T2674_1">8.<text:s/>Σε<text:s/>κάθε<text:s/>συνεδρίαση<text:s/>του<text:s/>Διοικητικού<text:s/>Συμβουλίου<text:s/>τηρούνται<text:s/>πρακτικά<text:s/>σε<text:s/>ειδικό<text:s/>βιβλίο,<text:s/>στα<text:s/>οποία<text:s/>καταγράφονται<text:s/>οι<text:s/>απόψεις<text:s/>ή<text:s/>και<text:s/>οι<text:s/>προτάσεις<text:s/>των<text:s/>μελών<text:s/>και<text:s/>οι<text:s/>αποφάσεις<text:s/>που<text:s/>λαμβάνονται.<text:s/>Τα<text:s/>πρακτικά<text:s/>υπογράφονται<text:s/>από<text:s/>όλα<text:s/>τα<text:s/>παρόντα<text:s/>μέλη<text:s/>και<text:s/>σε<text:s/>περίπτωση<text:s/>άρνηση<text:s/>μέλους<text:s/>να<text:s/>υπογράψει,<text:s/>γίνεται<text:s/>σχετική<text:s/>μνεία<text:s/>και<text:s/>αναγράφονται<text:s/>οι<text:s/>λόγοι.<text:s/>Τα<text:s/>πρακτικά<text:s/>μπορούν<text:s/>να<text:s/>τηρούνται<text:s/>και<text:s/>με<text:s/>τη<text:s/>μέθοδο<text:s/>της<text:s/>μαγνητοφώνησης,<text:s/>οπότε<text:s/>υπογράφονται<text:s/>στην<text:s/>επόμενη<text:s/>συνεδρίαση.</text:span></text:p>
      <text:p text:style-name="P2675"><text:span text:style-name="T2675_1">9.<text:s/>Ο<text:s/>Πρόεδρος:<text:s/>α)<text:s/>συγκαλεί<text:s/>τις<text:s/>τακτικές<text:s/>και<text:s/>έκτακτες<text:s/>συνεδριάσεις<text:s/>του<text:s/>Δ.Σ.<text:s/>και<text:s/>καταρτίζει<text:s/>την<text:s/>ημερήσια<text:s/>διάταξη<text:s/>του<text:s/>Δ.Σ.,<text:s/>β)<text:s/>εποπτεύει<text:s/>τις<text:s/>λειτουργίες<text:s/>του<text:s/>Φορέα,<text:s/>εντός<text:s/>του<text:s/>πλαισίου<text:s/>της<text:s/>κείμενης<text:s/>νομοθεσίας<text:s/>και<text:s/>των<text:s/>εξουσιοδοτήσεων<text:s/>που<text:s/>του<text:s/>παρέχονται<text:s/>νομίμως<text:s/>από<text:s/>το<text:s/>Δ.Σ.<text:s/>και<text:s/>γ)<text:s/>εκπροσωπεί<text:s/>τον<text:s/>Φορέα<text:s/>ενώπιον<text:s/>κάθε<text:s/>δικαστικής,<text:s/>διοικητικής<text:s/>και<text:s/>άλλης<text:s/>δημόσιας<text:s/>αρχής,<text:s/>πιστωτικών<text:s/>ιδρυμάτων<text:s/>και<text:s/>οποιωνδήποτε<text:s/>τρίτων.<text:s/>Η<text:s/>αρμοδιότητα<text:s/>αυτή<text:s/>μπορεί<text:s/>να<text:s/>μεταβιβάζεται<text:s/>σε<text:s/>άλλο<text:s/>μέλος<text:s/>του<text:s/>Δ.Σ.<text:s/>ή<text:s/>στον<text:s/>Γενικό<text:s/>Διευθυντή.<text:s/>Ο<text:s/>Αντιπρόεδρος<text:s/>αναπληρώνει<text:s/>τον<text:s/>Πρόεδρο<text:s/>σε<text:s/>όλα<text:s/>τα<text:s/>καθήκοντα<text:s/>και<text:s/>τις<text:s/>αρμοδιότη-<text:s/>τές<text:s/>του,<text:s/>κάθε<text:s/>φορά<text:s/>που<text:s/>αυτός<text:s/>κωλύεται.<text:s/>Με<text:s/>απόφαση<text:s/>του<text:s/>Δ.Σ.<text:s/>η<text:s/>αρμοδιότητα<text:s/>αυτή<text:s/>μπορεί<text:s/>να<text:s/>μεταβιβασθεί<text:s/>σε<text:s/>άλλο<text:s/>μέλος<text:s/>του<text:s/>Δ.Σ.<text:s/>ή<text:s/>στον<text:s/>Διευθύνοντα<text:s/>Σύμβουλο.</text:span></text:p>
      <text:p text:style-name="P2676"><text:span text:style-name="T2676_1">10.<text:s/>Με<text:s/>την<text:s/>απόφαση<text:s/>που<text:s/>προβλέπεται<text:s/>στην<text:s/>παράγραφο<text:s/>1,<text:s/>μπορεί<text:s/>να<text:s/>προβλέπεται<text:s/>η<text:s/>καταβολή<text:s/>αποζημίωσης<text:s/>για<text:s/>τη<text:s/>συμμετοχή<text:s/>εκάστου<text:s/>μέλους<text:s/>στις<text:s/>συνεδριάσεις<text:s/>του<text:s/>Δ.Σ.<text:s/>και<text:s/>να<text:s/>ορίζεται<text:s/>το<text:s/>ύψος<text:s/>και<text:s/>ο<text:s/>τρόπος<text:s/>καταβολής<text:s/>αυτής.».</text:span></text:p>
      <text:p text:style-name="P2677"><text:span text:style-name="T2677_1">3.</text:span><text:span text:style-name="T2677_2"><text:s/>Η<text:s/>παράγραφος<text:s/>3<text:s/>του<text:s/>άρθρου<text:s/>55<text:s/>του<text:s/>ν.<text:s/>4414/2016<text:s/>(Α΄<text:s/>149)<text:s/>αντικαθίσταται<text:s/>ως<text:s/>εξής:</text:span></text:p>
      <text:p text:style-name="P2678"><text:span text:style-name="T2678_1">«3.<text:s/>Ο<text:s/>διορισμός<text:s/>του<text:s/>Γενικού<text:s/>Διευθυντή<text:s/>γίνεται<text:s/>με<text:s/>απόφαση<text:s/>του<text:s/>Διοικητικού<text:s/>Συμβουλίου<text:s/>του<text:s/>Φορέα<text:s/>κατόπιν<text:s/>έγκρισης<text:s/>από<text:s/>την<text:s/>Επιτροπή<text:s/>της<text:s/>ΠΥΣ<text:s/>33/2006,<text:s/>όπως<text:s/>ισχύει.<text:s/>Η<text:s/>πλήρωση<text:s/>της<text:s/>θέσης<text:s/>του<text:s/>Γενικού<text:s/>Διευθυντή<text:s/>μπορεί<text:s/>να<text:s/>γίνει<text:s/>και<text:s/>με<text:s/>απόσπαση<text:s/>προσωπικού<text:s/>που<text:s/>υπηρετεί<text:s/>με<text:s/>κάθε<text:s/>είδους<text:s/>σχέση<text:s/>στο<text:s/>Δημόσιο<text:s/>και<text:s/>τον<text:s/>ευρύτερο<text:s/>δημόσιο<text:s/>τομέα,<text:s/>όπως<text:s/>αυτός<text:s/>καθορίζεται<text:s/>με<text:s/>τις<text:s/>διατάξεις<text:s/>της<text:s/>παραγράφου<text:s/>6<text:s/>του<text:s/>άρθρου<text:s/>1<text:s/>του<text:s/>ν.<text:s/>1256/1982<text:s/>(Α΄<text:s/>65),<text:s/>όπως<text:s/>ισχύει,<text:s/>κατά<text:s/>παρέκκλιση<text:s/>των<text:s/>κείμενων<text:s/>διατάξεων.<text:s/>Η<text:s/>απόσπαση<text:s/>γίνεται<text:s/>μετά<text:s/>από<text:s/>αίτηση<text:s/>του<text:s/>ενδιαφερόμε-<text:s/>νου,<text:s/>με<text:s/>κοινή<text:s/>απόφαση<text:s/>του<text:s/>Υπουργού<text:s/>Εσωτερικών<text:s/>και<text:s/>του<text:s/>οικείου<text:s/>Υπουργού.<text:s/>Η<text:s/>διάρκεια<text:s/>της<text:s/>απόσπασης<text:s/>δεν<text:s/>μπορεί<text:s/>να<text:s/>υπερβαίνει<text:s/>τον<text:s/>χρόνο<text:s/>της<text:s/>θητείας<text:s/>του<text:s/>Γενικού<text:s/>Διευθυντή.<text:s/>Ο<text:s/>χρόνος<text:s/>της<text:s/>απόσπασης<text:s/>θεωρείται<text:s/>ως<text:s/>χρόνος<text:s/>πραγματικής<text:s/>υπηρεσίας<text:s/>για<text:s/>κάθε<text:s/>συνέπεια<text:s/>στην<text:s/>υπηρεσία<text:s/>ή<text:s/>τον<text:s/>φορέα<text:s/>του<text:s/>αποσπασθέντος.<text:s/>Η<text:s/>καταβολή<text:s/>των<text:s/>αποδοχών<text:s/>σε<text:s/>περίπτωση<text:s/>απόσπασης<text:s/>διενεργείται<text:s/>από<text:s/>τον<text:s/>Φορέα.».</text:span></text:p>
      <text:p text:style-name="P2679"><text:span text:style-name="T2679_1">4.</text:span><text:span text:style-name="T2679_2"><text:s/>Η<text:s/>περίπτωση<text:s/>α΄<text:s/>του<text:s/>άρθρου<text:s/>56<text:s/>του<text:s/>ν.<text:s/>4414/2016<text:s/>(Α΄149)<text:s/>αντικαθίσταται<text:s/>ως<text:s/>εξής:</text:span></text:p>
      <text:p text:style-name="P2680"><text:span text:style-name="T2680_1">«α.<text:s/>Μηνιαία<text:s/>πρόσοδος,<text:s/>το<text:s/>ύψος<text:s/>της<text:s/>οποίας<text:s/>καθορίζεται<text:s/>με<text:s/>κοινή<text:s/>απόφαση<text:s/>των<text:s/>Υπουργών<text:s/>Εσωτερικών<text:s/>και<text:s/>Οικονομικών,<text:s/>από<text:s/>την<text:s/>αναλογική<text:s/>κατανομή<text:s/>των<text:s/>Κεντρικών<text:s/>Αυτοτελών<text:s/>Πόρων<text:s/>(Κ.Α.Π.)<text:s/>που<text:s/>προορίζονται<text:s/>για<text:s/>τους<text:s/>δήμους<text:s/>της<text:s/>Περιφέρειας<text:s/>Αττικής,<text:s/>σύμφωνα<text:s/>με<text:s/>το<text:s/>άρθρο<text:s/>259<text:s/>παράγραφοι<text:s/>3<text:s/>και<text:s/>4<text:s/>του<text:s/>ν.<text:s/>3852/2010,<text:s/>όπως<text:s/>ισχύει,<text:s/>ως<text:s/>αντιστάθμισμα<text:s/>της<text:s/>περιβαλλοντικής<text:s/>ζημίας<text:s/>στο<text:s/>περιβάλλον<text:s/>της<text:s/>Αττικής,<text:s/>που<text:s/>προκαλείται<text:s/>από<text:s/>την<text:s/>αστική<text:s/>λειτουργία<text:s/>και<text:s/>τη<text:s/>δραστηριότητα<text:s/>των<text:s/>δήμων.<text:s/>Με<text:s/>την<text:s/>κοινή<text:s/>απόφαση<text:s/>του<text:s/>προηγούμενου<text:s/>εδαφίου<text:s/>καθορίζονται<text:s/>οι<text:s/>λεπτομέρειες<text:s/>σχετικά<text:s/>με<text:s/>τη<text:s/>διαδικασία<text:s/>απόδοσης<text:s/>της<text:s/>μηνιαίας<text:s/>προσόδου<text:s/>στον<text:s/>Φορέα<text:s/>Διαχείρισης.<text:s/>Με<text:s/>κοινή<text:s/>απόφαση<text:s/>των<text:s/>Υπουργών<text:s/>Εσωτερικών<text:s/>και<text:s/>Οικονομικών<text:s/>το<text:s/>ύψος<text:s/>της<text:s/>μηνιαίας<text:s/>προσόδου<text:s/>δύ-<text:s/>ναται<text:s/>να<text:s/>αναπροσαρμόζεται<text:s/>ανά<text:s/>τριετία,<text:s/>ανάλογα<text:s/>με<text:s/>τη<text:s/>σταθεροποίηση<text:s/>των<text:s/>λειτουργικών<text:s/>δαπανών<text:s/>του<text:s/>Φορέα<text:s/>Διαχείρισης,<text:s/>το<text:s/>βαθμό<text:s/>επίτευξης<text:s/>οικονομικής<text:s/>αυτοτέλειας<text:s/>από<text:s/>τις<text:s/>δραστηριότητές<text:s/>του<text:s/>και<text:s/>την<text:s/>αξιοποίηση<text:s/>της<text:s/>παραχωρηθείσας<text:s/>σε<text:s/>αυτόν<text:s/>δημόσιας<text:s/>περιουσίας.».</text:span></text:p>
      <text:p text:style-name="P2681"><text:span text:style-name="T2681_1">5.</text:span><text:span text:style-name="T2681_2"><text:s/>Οι<text:s/>παράγραφοι<text:s/>3<text:s/>και<text:s/>4<text:s/>του<text:s/>άρθρου<text:s/>58<text:s/>του<text:s/>ν.<text:s/>4414/2016<text:s/>(Α΄<text:s/>149)<text:s/>αντικαθίστανται<text:s/>ως<text:s/>εξής:</text:span></text:p>
      <text:p text:style-name="P2682"><text:span text:style-name="T2682_1">«3<text:s/>.<text:s/>Οι<text:s/>ορκωτοί<text:s/>λογιστές<text:s/>που<text:s/>ασκούν<text:s/>τον<text:s/>τακτικό<text:s/>έλεγχο<text:s/>υποβάλλουν<text:s/>στο<text:s/>Διοικητικό<text:s/>Συμβούλιο<text:s/>του<text:s/>Φορέα<text:s/>Διαχείρισης<text:s/>μέχρι<text:s/>το<text:s/>τέλος<text:s/>Ιουνίου<text:s/>κάθε<text:s/>έτου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από<text:s/>τον<text:s/>Πρόεδρο<text:s/>του<text:s/>Διοικητικού<text:s/>Συμβουλίου<text:s/>του<text:s/>Φορέα<text:s/>Διαχείρισης<text:s/>στην<text:s/>Οικονομική<text:s/>Επιτροπή<text:s/>της<text:s/>Περιφέρειας<text:s/>Αττικής.</text:span></text:p>
      <text:p text:style-name="P2683"><text:span text:style-name="T2683_1">4.<text:s/>Ο<text:s/>Υπουργός<text:s/>Εσωτερικών<text:s/>και<text:s/>ο<text:s/>Υπουργός<text:s/>Οικονομικών<text:s/>δύνανται<text:s/>να<text:s/>ζητούν<text:s/>οποτεδήποτε<text:s/>έκτακτο<text:s/>έλεγχο<text:s/>της<text:s/>οικονομικής<text:s/>διαχείρισης<text:s/>του<text:s/>Φορέα<text:s/>Διαχείρισης.».</text:span></text:p>
      <text:p text:style-name="P2684"><text:span text:style-name="T2684_1">6.</text:span><text:span text:style-name="T2684_2"><text:s/>Η<text:s/>παράγραφος<text:s/>2<text:s/>του<text:s/>άρθρου<text:s/>59<text:s/>του<text:s/>ν.<text:s/>4414/2016<text:s/>(Α΄149)<text:s/>αντικαθίσταται<text:s/>ως<text:s/>εξής:</text:span></text:p>
      <text:p text:style-name="P2685"><text:span text:style-name="T2685_1">«2.<text:s/>Οι<text:s/>παραπάνω<text:s/>κανονισμοί<text:s/>εγκρίνονται<text:s/>με<text:s/>αποφάσεις<text:s/>του<text:s/>Υπουργού<text:s/>Εσωτερικών,<text:s/>που<text:s/>δημοσιεύονται<text:s/>στην<text:s/>Εφημερίδα<text:s/>της<text:s/>Κυβερνήσεως.».</text:span></text:p>
      <text:p text:style-name="P2686"><text:span text:style-name="T2686_1">7.</text:span><text:span text:style-name="T2686_2"><text:s/>Οι<text:s/>παράγραφοι<text:s/>2<text:s/>και<text:s/>3<text:s/>του<text:s/>άρθρου<text:s/>60<text:s/>του<text:s/>ν.<text:s/>4414/2016<text:s/>(Α΄<text:s/>149)<text:s/>αντικαθίστανται<text:s/>ως<text:s/>εξής:</text:span></text:p>
      <text:p text:style-name="P2687"><text:span text:style-name="T2687_1">«2.α)<text:s/>Για<text:s/>την<text:s/>κάλυψη<text:s/>των<text:s/>άμεσων<text:s/>αναγκών<text:s/>λειτουργίας,<text:s/>συντήρησης<text:s/>και<text:s/>φύλαξης<text:s/>του<text:s/>Φορέα<text:s/>και<text:s/>μέχρι<text:s/>την<text:s/>πρόσληψη<text:s/>τακτικού<text:s/>προσωπικού,<text:s/>σύμφωνα<text:s/>με<text:s/>τον<text:s/>σχετικό<text:s/>Κανονισμό,<text:s/>οι<text:s/>απαιτούμενες<text:s/>εργασίες<text:s/>δύνανται<text:s/>να<text:s/>παρέχονται<text:s/>από<text:s/>προσωπικό<text:s/>που<text:s/>αποσπάται<text:s/>για<text:s/>τον<text:s/>σκοπό<text:s/>αυτόν,<text:s/>από<text:s/>φορείς<text:s/>του<text:s/>στενού<text:s/>ή<text:s/>του<text:s/>ευρύτερου<text:s/>δημοσίου<text:s/>τομέα,<text:s/>μετά<text:s/>από<text:s/>αίτηση<text:s/>του<text:s/>υπαλλήλου<text:s/>με<text:s/>απόφαση<text:s/>του<text:s/>Υπουργού<text:s/>Εσωτερικών<text:s/>και<text:s/>του<text:s/>οικείου<text:s/>αρμόδιου<text:s/>Υπουργού,<text:s/>καθώς<text:s/>και<text:s/>από<text:s/>προσωπικό<text:s/>Οργανισμών<text:s/>Τοπικής<text:s/>Αυτοδιοίκησης<text:s/>Α΄<text:s/>και<text:s/>Β΄<text:s/>Βαθμού,<text:s/>κατά<text:s/>παρέκκλιση<text:s/>των<text:s/>κείμενων<text:s/>διατάξεων.<text:s/>Η<text:s/>διάρκεια<text:s/>της<text:s/>απόσπασης<text:s/>ορίζεται<text:s/>στα<text:s/>τρία<text:s/>(3)<text:s/>έτη.<text:s/>Η<text:s/>καταβολή<text:s/>των<text:s/>αποδοχών<text:s/>των<text:s/>αποσπασμένων<text:s/>υπαλλήλων<text:s/>διενεργείται<text:s/>από<text:s/>τον<text:s/>Φορέα.</text:span></text:p>
      <text:p text:style-name="P2688"><text:span text:style-name="T2688_1">β)<text:s/>O<text:s/>Φορέας<text:s/>Διαχείρισης<text:s/>μπορεί<text:s/>να<text:s/>απασχολεί<text:s/>προσωπικό<text:s/>με<text:s/>σύμβαση<text:s/>εργασίας<text:s/>ιδιωτικού<text:s/>δικαίου<text:s/>ορισμένου<text:s/>χρόνου<text:s/>για<text:s/>αντιμετώπιση<text:s/>εποχιακών<text:s/>ή<text:s/>άλλων<text:s/>περιοδικών<text:s/>ή<text:s/>πρόσκαιρων<text:s/>αναγκών,<text:s/>σύμφωνα<text:s/>με<text:s/>τη<text:s/>διαδικασία<text:s/>του<text:s/>άρθρου<text:s/>21<text:s/>του<text:s/>ν.<text:s/>2190/1994<text:s/>(Α΄<text:s/>28),<text:s/>όπως<text:s/>ισχύει<text:s/>κατόπιν<text:s/>έγκρισης<text:s/>από<text:s/>την<text:s/>Επιτροπή<text:s/>της<text:s/>ΠΥΣ<text:s/>33/2006,<text:s/>όπως<text:s/>ισχύει.</text:span></text:p>
      <text:p text:style-name="P2689"><text:span text:style-name="T2689_1">3.<text:s/>Με<text:s/>κοινή<text:s/>απόφαση<text:s/>των<text:s/>Υπουργών<text:s/>Εσωτερικών<text:s/>και<text:s/>Οικονομικών<text:s/>και<text:s/>μέχρι<text:s/>τη<text:s/>συγκρότηση,<text:s/>κατά<text:s/>τις<text:s/>διατάξεις<text:s/>του<text:s/>παρόντος,<text:s/>του<text:s/>Διοικητικού<text:s/>Συμβουλίου<text:s/>του<text:s/>Φορέα<text:s/>Διαχείρισης,<text:s/>οι<text:s/>αναγκαίες<text:s/>δαπάνες<text:s/>συντήρησης<text:s/>και<text:s/>φύλαξης<text:s/>του<text:s/>Πάρκου<text:s/>«Αντώνης<text:s/>Τρίτσης»<text:s/>δύνανται<text:s/>να<text:s/>καλύπτονται<text:s/>με<text:s/>έκτακτη<text:s/>χρηματοδότηση<text:s/>από<text:s/>τους<text:s/>Κεντρικούς<text:s/>Αυτοτελείς<text:s/>Πόρους<text:s/>που<text:s/>προορίζονται<text:s/>για<text:s/>τους<text:s/>δήμους<text:s/>της<text:s/>Περιφέρειας<text:s/>Αττικής,<text:s/>σύμφωνα<text:s/>με<text:s/>το<text:s/>άρθρο<text:s/>259<text:s/>παράγραφοι<text:s/>3<text:s/>και<text:s/>4<text:s/>του<text:s/>ν.<text:s/>3852/2010,<text:s/>όπως<text:s/>ισχύει».</text:span></text:p>
      <text:h text:style-name="P2690" text:outline-level="6"><text:span text:style-name="T2690_1">Άρθρο<text:s/>205</text:span></text:h>
      <text:h text:style-name="P2691" text:outline-level="6"><text:span text:style-name="T2691_1">Διατάξεις<text:s/>για<text:s/>κτίρια<text:s/>ειδικής<text:s/>αρχιτεκτονικής<text:s/>σχεδίασης</text:span></text:h>
      <text:p text:style-name="P2692"><text:span text:style-name="T2692_1">Στο<text:s/>άρθρο<text:s/>13<text:s/>του<text:s/>ν.<text:s/>4067/2012<text:s/>προστίθεται<text:s/>παράγραφος<text:s/>3<text:s/>ως<text:s/>εξής:</text:span></text:p>
      <text:p text:style-name="P2693"><text:span text:style-name="T2693_1">«3.<text:s/>Για<text:s/>την<text:s/>κατασκευή<text:s/>κτιρίων<text:s/>ειδικής<text:s/>αρχιτεκτονικής<text:s/>σχεδίασης,<text:s/>όπως<text:s/>ορίζονται<text:s/>κάθε<text:s/>φορά<text:s/>στην<text:s/>κείμενη<text:s/>νομοθεσία,<text:s/>μπορούν<text:s/>να<text:s/>χορηγούνται<text:s/>παρεκκλίσεις<text:s/>από<text:s/>τις<text:s/>διατάξεις<text:s/>της<text:s/>παραγράφου<text:s/>1,<text:s/>με<text:s/>απόφαση<text:s/>του<text:s/>Υπουργού<text:s/>Περιβάλλοντος<text:s/>και<text:s/>Ενέργειας,<text:s/>μετά<text:s/>από<text:s/>γνωμοδότηση<text:s/>του<text:s/>Κεντρικού<text:s/>Συμβουλίου<text:s/>Αρχιτεκτονικής.<text:s/>Σε<text:s/>περίπτωση<text:s/>που<text:s/>τα<text:s/>κτίρια<text:s/>αυτά<text:s/>βρίσκονται<text:s/>εντός<text:s/>κηρυγμένου<text:s/>αρχαιολογικού<text:s/>χώρου,<text:s/>ιστορικού<text:s/>τόπου<text:s/>ή<text:s/>άλλης<text:s/>προ-<text:s/>στατευόμενης<text:s/>περιοχής,<text:s/>σύμφωνα<text:s/>με<text:s/>τις<text:s/>διατάξεις<text:s/>του<text:s/>ν.<text:s/>3028/2002<text:s/>(Α΄<text:s/>153),<text:s/>απαιτείται<text:s/>η<text:s/>σύμφωνη<text:s/>γνώμη<text:s/>του<text:s/>Υπουργείου<text:s/>Πολιτισμού<text:s/>και<text:s/>Αθλητισμού».</text:span></text:p>
      <text:h text:style-name="P2694" text:outline-level="6"><text:span text:style-name="T2694_1">Άρθρο<text:s/>206</text:span></text:h>
      <text:h text:style-name="P2695" text:outline-level="6"><text:span text:style-name="T2695_1">Διατάξεις<text:s/>για<text:s/>τα<text:s/>Ειδικά<text:s/>Χωρικά<text:s/>Σχέδια</text:span></text:h>
      <text:p text:style-name="P2696"><text:span text:style-name="T2696_1">Η<text:s/>περίπτωση<text:s/>α)<text:s/>της<text:s/>παραγράφου<text:s/>5<text:s/>του<text:s/>άρθρου<text:s/>8<text:s/>του<text:s/>ν.<text:s/>4447/2016<text:s/>τροποποιείται<text:s/>ως<text:s/>εξής:</text:span></text:p>
      <text:p text:style-name="P2697"><text:span text:style-name="T2697_1">5.</text:span><text:span text:style-name="T2697_2"><text:s/>α)<text:s/>Με<text:s/>τα<text:s/>Ειδικά<text:s/>Χωρικά<text:s/>Σχέδια<text:s/>μπορεί<text:s/>να<text:s/>τροποποιούνται<text:s/>προγενέστερα<text:s/>Τοπικά<text:s/>Χωρικά<text:s/>Σχέδια,<text:s/>Ζώνες<text:s/>Οικιστικού<text:s/>Ελέγχου<text:s/>και<text:s/>τυχόν<text:s/>ισχύουσες<text:s/>για<text:s/>την<text:s/>περιοχή<text:s/>του<text:s/>σχεδίου<text:s/>γενικές<text:s/>και<text:s/>ειδικές<text:s/>πολεοδομικές<text:s/>ρυθμίσεις,<text:s/>ιδίως<text:s/>όσον<text:s/>αφορά<text:s/>τις<text:s/>επιτρεπόμενες<text:s/>χρήσεις<text:s/>γης<text:s/>και<text:s/>όρους<text:s/>και<text:s/>περιορισμούς<text:s/>δόμησης.<text:s/>Πριν<text:s/>από<text:s/>την<text:s/>έγκριση<text:s/>ενός<text:s/>Ειδικού<text:s/>Χωρικού<text:s/>Σχεδίου,<text:s/>με<text:s/>σκοπό<text:s/>να<text:s/>κριθεί<text:s/>η<text:s/>κατ’<text:s/>αρχήν<text:s/>δυνατότητα<text:s/>χωροθέτησής<text:s/>του,<text:s/>είναι<text:s/>δυνατόν<text:s/>να<text:s/>προηγηθεί<text:s/>η<text:s/>εξής<text:s/>διαδικασία<text:s/>προέγκρισης:<text:s/>μετά<text:s/>από<text:s/>υποβολή<text:s/>αίτησης<text:s/>προέγκρισης<text:s/>από<text:s/>τον<text:s/>φορέα<text:s/>υλοποίησης<text:s/>του<text:s/>Ειδικού<text:s/>Χωρικού<text:s/>Σχεδίου,<text:s/>χορηγείται<text:s/>σχετική<text:s/>προέγκριση<text:s/>με<text:s/>απόφαση<text:s/>του<text:s/>Γενικού<text:s/>Γραμματέα<text:s/>Χωρικού<text:s/>Σχεδιασμού<text:s/>και<text:s/>Αστικού<text:s/>Περιβάλλοντος,<text:s/>ύστερα<text:s/>από<text:s/>εισήγηση<text:s/>της<text:s/>αρμόδιας<text:s/>Υπηρεσίας<text:s/>και<text:s/>σύμφωνη<text:s/>γνώμη<text:s/>του<text:s/>Κεντρικού<text:s/>Συμβουλίου<text:s/>Πολεοδομικών<text:s/>Θεμάτων<text:s/>και<text:s/>Αμφισβητήσεων.<text:s/>Η<text:s/>απόφαση<text:s/>του<text:s/>προηγούμενου<text:s/>εδαφίου<text:s/>εκδίδεται<text:s/>εντός<text:s/>επτά<text:s/>(7)<text:s/>εργάσιμων<text:s/>ημερών<text:s/>από<text:s/>την<text:s/>έκδοση<text:s/>της<text:s/>γνώμης<text:s/>του<text:s/>Κεντρικού<text:s/>Συμβουλίου<text:s/>Πολεοδομικών<text:s/>Θεμάτων<text:s/>και<text:s/>Αμφισβητήσεων.<text:s/>Η<text:s/>αίτηση<text:s/>συνοδεύεται<text:s/>από<text:s/>τεχνική<text:s/>έκθεση<text:s/>που<text:s/>περιλαμβάνει,<text:s/>τις<text:s/>χωροταξικές<text:s/>κατευθύνσεις<text:s/>της<text:s/>ευρύτερης<text:s/>περιοχής,<text:s/>τις<text:s/>υφιστάμενες<text:s/>χρήσεις<text:s/>γης<text:s/>στη<text:s/>ζώνη<text:s/>άμεσης<text:s/>επιρροής<text:s/>της<text:s/>περιοχής<text:s/>μελέτης,<text:s/>την<text:s/>πρόταση<text:s/>χωρικής<text:s/>ανάπτυξης<text:s/>της<text:s/>περιοχής<text:s/>παρέμβασης<text:s/>και<text:s/>σχετικό<text:s/>χάρτη<text:s/>κλίμακας<text:s/>1:5000.<text:s/>Η<text:s/>απόφαση<text:s/>του<text:s/>Κεντρικού<text:s/>Συμβουλίου<text:s/>Πολε-<text:s/>οδομικών<text:s/>Θεμάτων<text:s/>και<text:s/>Αμφισβητήσεων<text:s/>τεκμηριώνει<text:s/>την<text:s/>αναγκαιότητα<text:s/>της<text:s/>τροποποίησης<text:s/>ενόψει<text:s/>του<text:s/>ειδικού<text:s/>χαρακτήρα<text:s/>της<text:s/>επιδιωκόμενης<text:s/>ανάπτυξης,<text:s/>της<text:s/>κάλυψης<text:s/>αναγκών<text:s/>παραγωγικής<text:s/>ή<text:s/>επιχειρηματικής<text:s/>ανάπτυξης<text:s/>και<text:s/>ανασυγκρότησης<text:s/>εντός<text:s/>της<text:s/>περιοχής<text:s/>του<text:s/>σχεδίου<text:s/>και<text:s/>πάντως<text:s/>τη<text:s/>μη<text:s/>ανατροπή<text:s/>της<text:s/>πολεοδομικής<text:s/>και<text:s/>χωροταξικής<text:s/>λειτουργίας<text:s/>της<text:s/>ευρύτερης<text:s/>περιοχής.<text:s/>Η<text:s/>απόφαση<text:s/>προέγκρισης<text:s/>του<text:s/>Γενικού<text:s/>Γραμματέα<text:s/>Χωρικού<text:s/>Σχεδιασμού<text:s/>και<text:s/>Αστικού<text:s/>Περιβάλλοντος<text:s/>κρίνει<text:s/>την<text:s/>καταρχήν<text:s/>δυνατότητα<text:s/>χωροθέτησης<text:s/>του<text:s/>Ειδικού<text:s/>Χωρικού<text:s/>Σχεδίου<text:s/>και<text:s/>δεν<text:s/>εξετάζει<text:s/>τις<text:s/>περιβαλλοντικές<text:s/>επιπτώσεις,<text:s/>οι<text:s/>οποίες<text:s/>θα<text:s/>κριθούν<text:s/>στο<text:s/>στάδιο<text:s/>της<text:s/>οριστικής<text:s/>έγκρισης<text:s/>αυτού.</text:span></text:p>
      <text:h text:style-name="P2698" text:outline-level="6"><text:span text:style-name="T2698_1">Άρθρο<text:s/>207</text:span></text:h>
      <text:h text:style-name="P2699" text:outline-level="6"><text:span text:style-name="T2699_1">Διατάξεις<text:s/>για<text:s/>τα<text:s/>Τοπικά<text:s/>Χωρικά<text:s/>Σχέδια</text:span></text:h>
      <text:p text:style-name="P2700"><text:span text:style-name="T2700_1">Η<text:s/>παράγραφος<text:s/>2<text:s/>του<text:s/>άρθρου<text:s/>7<text:s/>του<text:s/>ν.<text:s/>4447/2016<text:s/>(Α΄<text:s/>241)<text:s/>τροποποιείται<text:s/>ως<text:s/>εξής:</text:span></text:p>
      <text:p text:style-name="P2701"><text:span text:style-name="T2701_1">«2.<text:s/>Τα<text:s/>Τοπικά<text:s/>Χωρικά<text:s/>Σχέδια<text:s/>καλύπτουν<text:s/>την<text:s/>έκταση<text:s/>μιας<text:s/>ή<text:s/>περισσοτέρων<text:s/>Δημοτικών<text:s/>Ενοτήτων<text:s/>ενός<text:s/>Δήμου.<text:s/>Μπορεί<text:s/>επίσης<text:s/>να<text:s/>καλύπτουν<text:s/>την<text:s/>έκταση<text:s/>δύο<text:s/>ή<text:s/>περισσοτέρων<text:s/>Δημοτικών<text:s/>Ενοτήτων<text:s/>που<text:s/>βρίσκονται<text:s/>σε<text:s/>όμορους<text:s/>Δήμους,<text:s/>έπειτα<text:s/>από<text:s/>σχετικές<text:s/>αποφάσεις<text:s/>των<text:s/>οικείων<text:s/>Δημοτικών<text:s/>Συμβουλίων.<text:s/>Τα<text:s/>Τοπικά<text:s/>Χωρικά<text:s/>Σχέδια<text:s/>εναρμονίζονται<text:s/>με<text:s/>τις<text:s/>κατευθύνσεις<text:s/>των<text:s/>Περιφερειακών<text:s/>και<text:s/>των<text:s/>Ειδικών<text:s/>Χωροταξικών<text:s/>Πλαισίων<text:s/>και<text:s/>περιέχουν<text:s/>τις<text:s/>αναγκαίες<text:s/>ρυθμίσεις<text:s/>για<text:s/>την<text:s/>επίτευξη<text:s/>των<text:s/>σκοπών<text:s/>τους.».</text:span></text:p>
      <text:h text:style-name="P2702" text:outline-level="6"><text:span text:style-name="T2702_1">Άρθρο<text:s/>208</text:span></text:h>
      <text:h text:style-name="P2703" text:outline-level="6"><text:span text:style-name="T2703_1">Διατάξεις<text:s/>για<text:s/>την<text:s/>ΕΑΧΑ<text:s/>Α.Ε.</text:span></text:h>
      <text:p text:style-name="P2704"><text:span text:style-name="T2704_1">Στο<text:s/>τέλος<text:s/>της<text:s/>παραγράφου<text:s/>2<text:s/>του<text:s/>άρθρου<text:s/>7<text:s/>του<text:s/>ν.<text:s/>4250/2014<text:s/>(Α΄<text:s/>74)<text:s/>προστίθενται<text:s/>τα<text:s/>εξής<text:s/>εδάφια:<text:s/>«κατ’<text:s/>εξαίρεση,<text:s/>το<text:s/>τεχνικό<text:s/>αρχείο<text:s/>της<text:s/>εταιρείας<text:s/>και<text:s/>οι<text:s/>μελέτες<text:s/>που<text:s/>έχει<text:s/>καταρτίσει,<text:s/>καθώς<text:s/>και<text:s/>όλα<text:s/>τα<text:s/>σχετικά<text:s/>δικαιώματα<text:s/>πνευματικής<text:s/>ιδιοκτησίας,<text:s/>μεταβιβάζονται<text:s/>από<text:s/>την<text:s/>θέση<text:s/>σε<text:s/>ισχύ<text:s/>του<text:s/>παρόντος<text:s/>νόμου<text:s/>στον<text:s/>Δήμο<text:s/>Αθηναίων.<text:s/>Τα<text:s/>Υπουργεία<text:s/>Περιβάλλοντος<text:s/>και<text:s/>Ενέργειας<text:s/>και<text:s/>Πολιτισμού<text:s/>και<text:s/>Αθλητισμού,<text:s/>για<text:s/>μελέτες<text:s/>που<text:s/>έχουν<text:s/>εκπονηθεί<text:s/>κατόπιν<text:s/>δικής<text:s/>τους<text:s/>εντολής<text:s/>και<text:s/>επί<text:s/>των<text:s/>οποίων,<text:s/>έως<text:s/>τη<text:s/>δημοσίευση<text:s/>του<text:s/>παρόντος,<text:s/>κατείχαν<text:s/>τα<text:s/>πνευματικά<text:s/>δικαιώματα,<text:s/>διατηρούν<text:s/>το<text:s/>δικαίωμα<text:s/>πρόσβασης<text:s/>στο<text:s/>αρχείο<text:s/>του<text:s/>Δήμου<text:s/>Αθηναίων<text:s/>και<text:s/>μετά<text:s/>τη<text:s/>μεταβίβαση<text:s/>που<text:s/>προβλέπεται<text:s/>στο<text:s/>παρόν<text:s/>άρθρο.<text:s/>Η<text:s/>μεταβίβαση<text:s/>αυτή<text:s/>απαλλάσσεται<text:s/>από<text:s/>κάθε<text:s/>φόρο<text:s/>και<text:s/>τέλος.<text:s/>Η<text:s/>παράδοση<text:s/>των<text:s/>υλικών<text:s/>φορέων<text:s/>των<text:s/>παραπάνω<text:s/>μελετών<text:s/>και<text:s/>του<text:s/>τεχνικού<text:s/>αρχείου<text:s/>προς<text:s/>το<text:s/>Δήμο<text:s/>Αθηναίων<text:s/>γίνεται<text:s/>με<text:s/>μέριμνα<text:s/>του<text:s/>Υπουργείου<text:s/>Περιβάλλοντος<text:s/>και<text:s/>Ενέργειας<text:s/>εντός<text:s/>δεκαπέντε<text:s/>(15)<text:s/>ημερών<text:s/>από<text:s/>την<text:s/>ισχύ<text:s/>του<text:s/>παρόντος<text:s/>νόμου.».</text:span></text:p>
      <text:h text:style-name="P2705" text:outline-level="6"><text:span text:style-name="T2705_1">Άρθρο<text:s/>209</text:span></text:h>
      <text:h text:style-name="P2706" text:outline-level="6"><text:span text:style-name="T2706_1">Τροποποιήσεις<text:s/>του<text:s/>ν.<text:s/>3213/2003</text:span></text:h>
      <text:p text:style-name="P2707"><text:span text:style-name="T2707_1">και<text:s/>του<text:s/>ν.<text:s/>3023/2002</text:span></text:p>
      <text:p text:style-name="P2708"><text:span text:style-name="T2708_1">1.</text:span><text:span text:style-name="T2708_2"><text:s/>Το<text:s/>δεύτερο<text:s/>εδάφιο<text:s/>της<text:s/>περίπτωσης<text:s/>α΄<text:s/>της<text:s/>παραγράφου<text:s/>1<text:s/>του<text:s/>άρθρου<text:s/>2<text:s/>του<text:s/>ν.<text:s/>3213/2003,<text:s/>όπως<text:s/>ισχύει,<text:s/>αντικαθίσταται<text:s/>ως<text:s/>εξής:</text:span></text:p>
      <text:p text:style-name="P2709"><text:span text:style-name="T2709_1">«Ειδικώς,<text:s/>η<text:s/>αρχική<text:s/>δήλωση<text:s/>περιλαμβάνει<text:s/>τα<text:s/>υφιστάμενα<text:s/>κατά<text:s/>το<text:s/>χρόνο<text:s/>κτήσης<text:s/>της<text:s/>ιδιότητας<text:s/>περιουσιακά<text:s/>στοιχεία,<text:s/>την<text:s/>αξία<text:s/>κτήσης<text:s/>τους,<text:s/>εφόσον<text:s/>είναι<text:s/>διαθέσιμη<text:s/>και<text:s/>τον<text:s/>τρόπο<text:s/>κτήσης<text:s/>τους.».</text:span></text:p>
      <text:p text:style-name="P2710"><text:span text:style-name="T2710_1">2.</text:span><text:span text:style-name="T2710_2"><text:s/>Το<text:s/>πρώτο<text:s/>εδάφιο<text:s/>του<text:s/>στοιχείου<text:s/>ix<text:s/>της<text:s/>περίπτωσης<text:s/>1<text:s/>της<text:s/>παραγράφου<text:s/>1<text:s/>του<text:s/>άρθρου<text:s/>2<text:s/>του<text:s/>ν.<text:s/>3213/2003<text:s/>αντικαθίσταται<text:s/>ως<text:s/>εξής:</text:span></text:p>
      <text:p text:style-name="P2711"><text:span text:style-name="T2711_1">«Ειδικά<text:s/>η<text:s/>δήλωση<text:s/>των<text:s/>υπόχρεων,<text:s/>που<text:s/>αναφέρονται<text:s/>στις<text:s/>περιπτώσεις<text:s/>α΄<text:s/>έως<text:s/>και<text:s/>ε΄<text:s/>και<text:s/>ιβ΄<text:s/>της<text:s/>παραγράφου<text:s/>1<text:s/>του<text:s/>άρθρου<text:s/>1,<text:s/>περιλαμβάνει<text:s/>και<text:s/>τις<text:s/>δανειακές<text:s/>τους<text:s/>υποχρεώσεις<text:s/>προς<text:s/>ημεδαπά<text:s/>και<text:s/>αλλοδαπά<text:s/>πιστωτικά<text:s/>και<text:s/>τραπεζικά<text:s/>ιδρύματα,<text:s/>λοιπά<text:s/>νομικά<text:s/>πρόσωπα<text:s/>δημοσίου<text:s/>και<text:s/>ιδιωτικού<text:s/>δικαίου<text:s/>και<text:s/>φυσικά<text:s/>πρόσωπα<text:s/>κατά<text:s/>την<text:s/>31η<text:s/>Δεκεμβρίου<text:s/>του<text:s/>προηγούμενου<text:s/>έτους,<text:s/>εφόσον<text:s/>κάθε<text:s/>μία<text:s/>από<text:s/>αυτές<text:s/>υπερβαίνει<text:s/>το<text:s/>ποσό<text:s/>των<text:s/>πέντε<text:s/>χιλιάδων<text:s/>(5.000)<text:s/>ευρώ.».</text:span></text:p>
      <text:p text:style-name="P2712"><text:span text:style-name="T2712_1">3.</text:span><text:span text:style-name="T2712_2"><text:s/>Το<text:s/>προτελευταίο<text:s/>εδάφιο<text:s/>της<text:s/>παραγράφου<text:s/>1<text:s/>του<text:s/>άρθρου<text:s/>3Β<text:s/>του<text:s/>ν.<text:s/>3213/2003,<text:s/>αντικαθίσταται<text:s/>ως<text:s/>εξής:</text:span></text:p>
      <text:p text:style-name="P2713"><text:span text:style-name="T2713_1">«Η<text:s/>αξιοποίηση<text:s/>των<text:s/>πληροφοριών<text:s/>που<text:s/>συλλέγονται,<text:s/>εφόσον<text:s/>απαιτείται,<text:s/>από<text:s/>άρση<text:s/>τραπεζικού,<text:s/>χρηματιστηριακού,<text:s/>φορολογικού<text:s/>και<text:s/>επαγγελματικού<text:s/>απορρήτου<text:s/>είναι<text:s/>προϋπόθεση<text:s/>για<text:s/>την<text:s/>ολοκλήρωση<text:s/>κάθε<text:s/>ελέγχου<text:s/>αρμοδιότητας<text:s/>της<text:s/>Επιτροπής.».</text:span></text:p>
      <text:p text:style-name="P2714"><text:span text:style-name="T2714_1">4.</text:span><text:span text:style-name="T2714_2"><text:s/>Η<text:s/>παράγραφος<text:s/>9<text:s/>του<text:s/>άρθρου<text:s/>3Β<text:s/>του<text:s/>ν.<text:s/>3213/2003,<text:s/>αντικαθίσταται<text:s/>ως<text:s/>εξής:</text:span></text:p>
      <text:p text:style-name="P2715"><text:span text:style-name="T2715_1">«9.<text:s/>Μέχρι<text:s/>την<text:s/>31η<text:s/>Μαρτίου<text:s/>2020<text:s/>με<text:s/>απόφαση<text:s/>του<text:s/>Προέδρου<text:s/>της<text:s/>Βουλής<text:s/>και<text:s/>των<text:s/>Υπουργών<text:s/>Οικονομικών<text:s/>και<text:s/>Δικαιοσύνης<text:s/>καθορίζεται<text:s/>ενιαίος<text:s/>κανονισμός<text:s/>διαδικασιών<text:s/>ελέγχου<text:s/>δηλώσεων<text:s/>περιουσιακής<text:s/>κατάστασης<text:s/>για<text:s/>όλα<text:s/>τα<text:s/>όργανα<text:s/>ελέγχου<text:s/>του<text:s/>παρόντος<text:s/>νόμου.».</text:span></text:p>
      <text:p text:style-name="P2716"><text:span text:style-name="T2716_1">5.</text:span><text:span text:style-name="T2716_2"><text:s/>Η<text:s/>παράγραφος<text:s/>1<text:s/>του<text:s/>άρθρου<text:s/>6<text:s/>του<text:s/>ν.<text:s/>3213/2003<text:s/>αντικαθίσταται<text:s/>ως<text:s/>εξής:</text:span></text:p>
      <text:p text:style-name="P2717"><text:span text:style-name="T2717_1">«1.<text:s/>Εντός<text:s/>τριάντα<text:s/>(30)<text:s/>ημερών<text:s/>από<text:s/>την<text:s/>πάροδο<text:s/>της<text:s/>προθεσμίας<text:s/>που<text:s/>ορίζεται<text:s/>στην<text:s/>παράγραφο<text:s/>2<text:s/>του<text:s/>άρθρου<text:s/>1<text:s/>του<text:s/>ν.<text:s/>3213/2003<text:s/>επιτρέπεται<text:s/>η<text:s/>υποβολή<text:s/>δήλωσης<text:s/>ύστερα<text:s/>από<text:s/>πληρωμή<text:s/>ηλεκτρονικού<text:s/>παράβολου<text:s/>ποσού<text:s/>διακοσίων<text:s/>(200)<text:s/>ευρώ<text:s/>για<text:s/>τους<text:s/>υπόχρεους<text:s/>που<text:s/>υποβάλλουν<text:s/>δήλωση<text:s/>στην<text:s/>επιτροπή<text:s/>ελέγχου<text:s/>του<text:s/>άρθρου<text:s/>3Α<text:s/>και<text:s/>πενήντα<text:s/>(50)<text:s/>ευρώ<text:s/>για<text:s/>τους<text:s/>λοιπούς<text:s/>υπόχρεους.<text:s/>Μετά<text:s/>την<text:s/>πάροδο<text:s/>των<text:s/>τριάντα<text:s/>(30)<text:s/>ημερών<text:s/>του<text:s/>προηγουμένου<text:s/>εδαφίου,<text:s/>η<text:s/>υποβολή<text:s/>δήλωσης<text:s/>επιτρέπεται<text:s/>ύστερα<text:s/>από<text:s/>πληρωμή<text:s/>ηλεκτρονικού<text:s/>παράβολου<text:s/>ποσού<text:s/>τετρακοσίων<text:s/>(400)<text:s/>ευρώ<text:s/>για<text:s/>τους<text:s/>υπόχρεους<text:s/>που<text:s/>υποβάλλουν<text:s/>δήλωση<text:s/>στην<text:s/>επιτροπή<text:s/>ελέγχου<text:s/>του<text:s/>άρθρου<text:s/>3Α<text:s/>και<text:s/>εκατό<text:s/>(100)<text:s/>ευρώ<text:s/>για<text:s/>τους<text:s/>λοιπούς<text:s/>υπόχρεους.<text:s/>Με<text:s/>κοινή<text:s/>απόφαση<text:s/>των<text:s/>Υπουργών<text:s/>Οικονομικών<text:s/>και<text:s/>Δικαιοσύνης<text:s/>δύναται<text:s/>να<text:s/>τροποποιείται<text:s/>το<text:s/>ποσό<text:s/>των<text:s/>παραβόλων.».</text:span></text:p>
      <text:p text:style-name="P2718"><text:span text:style-name="T2718_1">6.</text:span><text:span text:style-name="T2718_2"><text:s/>Η<text:s/>παράγραφος<text:s/>8<text:s/>του<text:s/>άρθρου<text:s/>24<text:s/>του<text:s/>ν.<text:s/>3023/2002<text:s/>αντικαθίσταται<text:s/>ως<text:s/>εξής:</text:span></text:p>
      <text:p text:style-name="P2719"><text:span text:style-name="T2719_1">«8<text:s/>.<text:s/>Για<text:s/>κάθε<text:s/>παράβαση<text:s/>της<text:s/>περίπτωσης<text:s/>α΄της<text:s/>παραγράφου<text:s/>1<text:s/>του<text:s/>άρθρου<text:s/>11<text:s/>επιβάλλεται<text:s/>πρόστιμο<text:s/>μέχρι<text:s/>πέντε<text:s/>τοις<text:s/>εκατό<text:s/>(5%)<text:s/>της<text:s/>τελευταίας,<text:s/>κάθε<text:s/>φορά,<text:s/>κατα-<text:s/>βληθείσας<text:s/>προς<text:s/>το<text:s/>κόμμα<text:s/>ή<text:s/>τον<text:s/>συνασπισμό<text:s/>τακτικής<text:s/>χρηματοδότησης<text:s/>ή<text:s/>πρόστιμο<text:s/>μέχρι<text:s/>δεκαπέντε<text:s/>χιλιάδες<text:s/>(15.000)<text:s/>ευρώ,<text:s/>αν<text:s/>πρόκειται<text:s/>για<text:s/>κόμμα<text:s/>ή<text:s/>συνασπισμό<text:s/>που<text:s/>δεν<text:s/>λαμβάνει<text:s/>κρατική<text:s/>χρηματοδότηση.».</text:span></text:p>
      <text:h text:style-name="P2720" text:outline-level="6"><text:span text:style-name="T2720_1">Άρθρο<text:s/>210</text:span></text:h>
      <text:h text:style-name="P2721" text:outline-level="6"><text:span text:style-name="T2721_1">Τροποποιήσεις<text:s/>του<text:s/>ν.<text:s/>4354/2015</text:span></text:h>
      <text:p text:style-name="P2722"><text:span text:style-name="T2722_1">1.</text:span><text:span text:style-name="T2722_2"><text:s/>Η<text:s/>παράγραφος<text:s/>3<text:s/>του<text:s/>άρθρου<text:s/>22<text:s/>του<text:s/>ν.<text:s/>4354/2015<text:s/>(Α΄<text:s/>176)<text:s/>αντικαθίσταται<text:s/>ως<text:s/>εξής:</text:span></text:p>
      <text:p text:style-name="P2723"><text:span text:style-name="T2723_1">«3.<text:s/>Οι<text:s/>κάθε<text:s/>είδους<text:s/>αποδοχές<text:s/>και<text:s/>λοιπές<text:s/>αποζημιώσεις<text:s/>των<text:s/>Προέδρων,<text:s/>Αντιπροέδρων<text:s/>και<text:s/>μελών<text:s/>των<text:s/>Ανεξάρτητων<text:s/>Διοικητικών<text:s/>Αρχών<text:s/>(Α.Δ.Α.),<text:s/>των<text:s/>Διοικητών,<text:s/>Αναπληρωτών<text:s/>Διοικητών,<text:s/>Υποδιοικητών,<text:s/>Προέδρων,<text:s/>Αντιπροέδρων,<text:s/>Διευθυνόντων<text:s/>Συμβούλων,<text:s/>και<text:s/>Μελών<text:s/>των<text:s/>Διοικητικών<text:s/>Συμβουλίων<text:s/>και<text:s/>γενικότερα<text:s/>όλων<text:s/>των<text:s/>οργάνων<text:s/>διοίκησης<text:s/>των<text:s/>Ν.Π.Δ.Δ.,<text:s/>των<text:s/>Ν.Π.Ι.Δ.<text:s/>και<text:s/>των<text:s/>Δ.Ε.Κ.Ο.<text:s/>του<text:s/>Κεφαλαίου<text:s/>Α΄<text:s/>του<text:s/>ν.<text:s/>3429/2005,<text:s/>που<text:s/>υπάγονται<text:s/>στις<text:s/>διατάξεις<text:s/>του<text:s/>παρόντος,<text:s/>καθώς<text:s/>και<text:s/>των<text:s/>εν<text:s/>γένει<text:s/>Γενικών<text:s/>Επιθεωρητών,<text:s/>Συντονιστών<text:s/>ή<text:s/>Εισαγγελέων<text:s/>Ελεγκτικών<text:s/>Σωμάτων<text:s/>ή<text:s/>Σωμάτων<text:s/>Επιθεώρησης,<text:s/>καθώς<text:s/>και<text:s/>του<text:s/>Προέδρου,<text:s/>των<text:s/>μελών<text:s/>και<text:s/>του<text:s/>ειδικού<text:s/>επιστημονικού<text:s/>προσωπικού<text:s/>του<text:s/>Συμβουλίου<text:s/>Οικονομικών<text:s/>Εμπειρογνωμόνων<text:s/>(Σ.Ο.Ε.)<text:s/>καθορίζονται<text:s/>με<text:s/>κοινή<text:s/>απόφαση<text:s/>του<text:s/>Υπουργού<text:s/>Οικονομικών<text:s/>και<text:s/>του<text:s/>καθ’<text:s/>ύλην<text:s/>αρμόδιου<text:s/>Υπουργού<text:s/>με<text:s/>την<text:s/>επιφύλαξη<text:s/>των<text:s/>οριζόμενων<text:s/>στο<text:s/>επόμενο<text:s/>εδάφιο.<text:s/>Ειδικότερα,<text:s/>αναφορικά<text:s/>με<text:s/>τις<text:s/>εταιρείες<text:s/>του<text:s/>Α΄<text:s/>Κεφαλαίου<text:s/>του<text:s/>ν.<text:s/>3429/2005<text:s/>για<text:s/>τις<text:s/>οποίες<text:s/>εφαρμόζεται<text:s/>η<text:s/>εξαίρεση<text:s/>του<text:s/>άρθρου<text:s/>28<text:s/>παράγραφος<text:s/>3<text:s/>περίπτωση<text:s/>γ΄,<text:s/>οι<text:s/>κάθε<text:s/>είδους<text:s/>αποδοχές<text:s/>και<text:s/>λοιπές<text:s/>αποζημιώσεις<text:s/>των<text:s/>μελών<text:s/>των<text:s/>Διοικητικών<text:s/>Συμβουλίων<text:s/>καθορίζονται<text:s/>με<text:s/>απόφαση<text:s/>της<text:s/>Γενικής<text:s/>Συνέλευσης<text:s/>σύμφωνα<text:s/>με<text:s/>τα<text:s/>οριζόμενα<text:s/>στον<text:s/>ν.<text:s/>4548/2018<text:s/>(Α΄<text:s/>104).».</text:span></text:p>
      <text:p text:style-name="P2724"><text:span text:style-name="T2724_1">2.</text:span><text:span text:style-name="T2724_2"><text:s/>Στην<text:s/>παράγραφο<text:s/>3<text:s/>του<text:s/>άρθρου<text:s/>28<text:s/>του<text:s/>ν.<text:s/>4354/2015<text:s/>(Α΄<text:s/>176)<text:s/>προστίθεται<text:s/>περίπτωση<text:s/>γ΄),<text:s/>ως<text:s/>εξής:</text:span></text:p>
      <text:p text:style-name="P2725"><text:span text:style-name="T2725_1">«γ)<text:s/>Οι<text:s/>Πρόεδροι,<text:s/>οι<text:s/>διευθύνοντες<text:s/>ή<text:s/>εντεταλμένοι<text:s/>σύμβουλοι<text:s/>των<text:s/>δημοσίων<text:s/>επιχειρήσεων<text:s/>του<text:s/>Κεφαλαίου<text:s/>Α΄<text:s/>του<text:s/>ν.<text:s/>3429/2005<text:s/>και<text:s/>των<text:s/>θυγατρικών<text:s/>τους,<text:s/>των<text:s/>οποίων<text:s/>οι<text:s/>μετοχές<text:s/>έχουν<text:s/>μεταβιβαστεί<text:s/>στην<text:s/>Ελληνική<text:s/>Εταιρεία<text:s/>Συμμετοχών<text:s/>και<text:s/>Περιουσίας<text:s/>Α.Ε.<text:s/>και<text:s/>οι<text:s/>οποίες<text:s/>είτε<text:s/>απασχολούν<text:s/>περισσότερους<text:s/>από<text:s/>τρεις<text:s/>χιλιάδες<text:s/>(3.000)<text:s/>εργαζόμενους<text:s/>είτε<text:s/>ο<text:s/>κύκλος<text:s/>εργασιών<text:s/>τους<text:s/>σε<text:s/>επίπεδο<text:s/>εταιρείας<text:s/>ή<text:s/>ομίλου<text:s/>υπερβαίνει<text:s/>τα<text:s/>εκατό<text:s/>(100)<text:s/>εκατομμύρια<text:s/>ευρώ.<text:s/>Για<text:s/>τον<text:s/>καθορισμό<text:s/>των<text:s/>εν<text:s/>γένει<text:s/>αποδοχών<text:s/>και<text:s/>πρόσθετων<text:s/>μεταβλητών<text:s/>αμοιβών,<text:s/>απολαβών<text:s/>και<text:s/>αποζημιώσεων<text:s/>των<text:s/>προσώπων<text:s/>της<text:s/>παρούσας<text:s/>περίπτωσης<text:s/>σύμφωνα<text:s/>με<text:s/>αξιολόγηση<text:s/>με<text:s/>συγκεκριμένους<text:s/>ποιοτικούς<text:s/>και<text:s/>ποσοτικούς<text:s/>δείκτες<text:s/>απόδοσης,<text:s/>οι<text:s/>οποίες<text:s/>δεν<text:s/>μπορεί<text:s/>να<text:s/>υπερβαίνουν<text:s/>το<text:s/>ενενήντα<text:s/>τοις<text:s/>εκατό<text:s/>(90%)<text:s/>του<text:s/>ανώτατου<text:s/>ορίου<text:s/>της<text:s/>περίπτωσης<text:s/>α)<text:s/>της<text:s/>παρούσας<text:s/>παραγράφου,<text:s/>εφαρμόζονται<text:s/>οι<text:s/>διατάξεις<text:s/>του<text:s/>τελευταίου<text:s/>εδαφίου<text:s/>της<text:s/>παραγράφου<text:s/>3<text:s/>του<text:s/>άρθρου<text:s/>22.».</text:span></text:p>
      <text:h text:style-name="P2726" text:outline-level="6"><text:span text:style-name="T2726_1">Άρθρο<text:s/>211</text:span></text:h>
      <text:h text:style-name="P2727" text:outline-level="6"><text:span text:style-name="T2727_1">Ρυθμίσεις<text:s/>για<text:s/>το<text:s/>Ταμείο</text:span></text:h>
      <text:p text:style-name="P2728"><text:span text:style-name="T2728_1">Παρακαταθηκών<text:s/>και<text:s/>Δανείων</text:span></text:p>
      <text:p text:style-name="P2729"><text:span text:style-name="T2729_1">Το<text:s/>δεύτερο<text:s/>εδάφιο<text:s/>της<text:s/>παραγράφου<text:s/>1<text:s/>του<text:s/>άρθρου<text:s/>3<text:s/>του<text:s/>π.δ.<text:s/>95/1996<text:s/>(Α΄<text:s/>76),<text:s/>όπως<text:s/>ισχύει,<text:s/>αντικαθίσταται<text:s/>ως<text:s/>εξής:</text:span></text:p>
      <text:p text:style-name="P2730"><text:span text:style-name="T2730_1">«Με<text:s/>την<text:s/>ίδια<text:s/>απόφαση<text:s/>ορίζονται<text:s/>τα<text:s/>όργανα<text:s/>διοίκησης<text:s/>του<text:s/>Ταμείου,<text:s/>και<text:s/>συγκεκριμένα<text:s/>ο<text:s/>Πρόεδρος<text:s/>και<text:s/>ο<text:s/>αναπληρωτής<text:s/>Πρόεδρος,<text:s/>καθώς<text:s/>επίσης<text:s/>και<text:s/>οι<text:s/>διακριτές<text:s/>διοικητικές<text:s/>αρμοδιότητές<text:s/>τους,<text:s/>πέραν<text:s/>αυτών<text:s/>της<text:s/>ανα-<text:s/>πλήρωσης<text:s/>του<text:s/>Προέδρου<text:s/>για<text:s/>οποιονδήποτε<text:s/>λόγο,<text:s/>που<text:s/>ασκούνται<text:s/>από<text:s/>τον<text:s/>αναπληρωτή<text:s/>Πρόεδρο.».</text:span></text:p>
      <text:h text:style-name="P2731" text:outline-level="6"><text:span text:style-name="T2731_1">Άρθρο<text:s/>212</text:span></text:h>
      <text:h text:style-name="P2732" text:outline-level="6"><text:span text:style-name="T2732_1">Ρύθμιση<text:s/>θεμάτων<text:s/>Επιτροπής<text:s/>μεταρρύθμισης<text:s/>επιδόματος<text:s/>επικίνδυνης<text:s/>και<text:s/>ανθυγιεινής<text:s/>εργασίας</text:span></text:h>
      <text:p text:style-name="P2733"><text:span text:style-name="T2733_1">1.</text:span><text:span text:style-name="T2733_2"><text:s/>Το<text:s/>τρίτο<text:s/>εδάφιο<text:s/>της<text:s/>παραγράφου<text:s/>9<text:s/>του<text:s/>άρθρου<text:s/>18<text:s/>του<text:s/>ν.<text:s/>4354/2015<text:s/>(Α΄<text:s/>176),<text:s/>όπως<text:s/>ισχύει<text:s/>αντικαθίσταται<text:s/>ως<text:s/>εξής:</text:span></text:p>
      <text:p text:style-name="P2734"><text:span text:style-name="T2734_1">«Επί<text:s/>τη<text:s/>βάσει<text:s/>των<text:s/>ανωτέρω<text:s/>οδηγιών<text:s/>η<text:s/>Επιτροπή<text:s/>οφείλει<text:s/>να<text:s/>ολοκληρώσει<text:s/>το<text:s/>έργο<text:s/>που<text:s/>περιγράφεται<text:s/>στην<text:s/>περίπτωση<text:s/>γ΄<text:s/>της<text:s/>παραγράφου<text:s/>2<text:s/>και<text:s/>να<text:s/>υποβάλει<text:s/>τελική<text:s/>γνωμοδότηση<text:s/>στους<text:s/>συναρμόδιους<text:s/>Υπουργούς<text:s/>έως<text:s/>την<text:s/>30.6.2020.».</text:span></text:p>
      <text:p text:style-name="P2735"><text:span text:style-name="T2735_1">2.</text:span><text:span text:style-name="T2735_2"><text:s/>Στο<text:s/>τέλος<text:s/>του<text:s/>άρθρου<text:s/>18<text:s/>του<text:s/>ν.<text:s/>4354/2015<text:s/>(A΄<text:s/>176)<text:s/>προστίθεται<text:s/>παράγραφος<text:s/>15<text:s/>ως<text:s/>εξής:</text:span></text:p>
      <text:p text:style-name="P2736"><text:span text:style-name="T2736_1">«1<text:s/>5.<text:s/>Στα<text:s/>μέλη<text:s/>και<text:s/>τους<text:s/>γραμματείς<text:s/>της<text:s/>Επιτροπής<text:s/>του<text:s/>παρόντος<text:s/>άρθρου,<text:s/>η<text:s/>οποία<text:s/>συγκροτήθηκε<text:s/>κατ’<text:s/>εξουσιοδότηση<text:s/>των<text:s/>διατάξεων<text:s/>του<text:s/>άρθρου<text:s/>396<text:s/>του<text:s/>ν.<text:s/>4512/2018<text:s/>(Α΄<text:s/>5)<text:s/>όπως<text:s/>ισχύει,<text:s/>καθορίζεται,<text:s/>από<text:s/>την<text:s/>ημερομηνία<text:s/>συγκρότησης,<text:s/>αποζημίωση<text:s/>κατά<text:s/>παρέκκλιση<text:s/>των<text:s/>διατάξεων<text:s/>του<text:s/>άρθρου<text:s/>21<text:s/>του<text:s/>ν.<text:s/>4354/2015<text:s/>(Α΄<text:s/>176)<text:s/>με<text:s/>απόφαση<text:s/>του<text:s/>Υπουργού<text:s/>Οικονομικών.».</text:span></text:p>
      <text:h text:style-name="P2737" text:outline-level="6"><text:span text:style-name="T2737_1">Άρθρο<text:s/>213</text:span></text:h>
      <text:h text:style-name="P2738" text:outline-level="6"><text:span text:style-name="T2738_1">Θέματα<text:s/>Γενικής<text:s/>Γραμματείας<text:s/>Οικογενειακής<text:s/>Πολιτικής<text:s/>και<text:s/>Ισότητας<text:s/>των<text:s/>Φύλων</text:span></text:h>
      <text:p text:style-name="P2739"><text:span text:style-name="T2739_1">Η<text:s/>Επιτελική<text:s/>Δομή<text:s/>ΕΣΠΑ<text:s/>του<text:s/>Υπουργείου<text:s/>Εσωτερικών,<text:s/>έχει<text:s/>ως<text:s/>σκοπό<text:s/>την<text:s/>άσκηση<text:s/>των<text:s/>αρμοδιοτήτων<text:s/>που<text:s/>ορίζονται<text:s/>στα<text:s/>άρθρα<text:s/>16<text:s/>και<text:s/>17<text:s/>του<text:s/>ν.<text:s/>4314/2014.</text:span></text:p>
      <text:p text:style-name="P2740"><text:span text:style-name="T2740_1">Η<text:s/>Επιτελική<text:s/>Δομή<text:s/>ΕΣΠΑ<text:s/>του<text:s/>Υπουργείου<text:s/>Εσωτερικών,<text:s/>ασκεί<text:s/>τις<text:s/>ως<text:s/>άνω<text:s/>αρμοδιότητες<text:s/>και<text:s/>στον<text:s/>τομέα<text:s/>Οικογενειακής<text:s/>Πολιτικής<text:s/>και<text:s/>Ισότητας<text:s/>των<text:s/>Φύλων<text:s/>του<text:s/>Υπουργείου<text:s/>Εργασίας<text:s/>και<text:s/>Κοινωνικών<text:s/>Υποθέσεων.</text:span></text:p>
      <text:p text:style-name="P2741"><text:span text:style-name="T2741_1">Για<text:s/>τις<text:s/>δράσεις<text:s/>που<text:s/>αφορούν<text:s/>ζητήματα<text:s/>υπαγόμενα<text:s/>στην<text:s/>καθ’<text:s/>ύλην<text:s/>αρμοδιότητα<text:s/>της<text:s/>Γενικής<text:s/>Γραμματείας<text:s/>Οικογενειακής<text:s/>Πολιτικής<text:s/>και<text:s/>Ισότητας<text:s/>των<text:s/>Φύλων<text:s/>του<text:s/>Υπουργείου<text:s/>Εργασίας<text:s/>και<text:s/>Κοινωνικών<text:s/>Υποθέσεων,<text:s/>τελικός<text:s/>υπογράφων<text:s/>κάθε<text:s/>σχετικού<text:s/>εγγράφου,<text:s/>είναι<text:s/>ο<text:s/>Υπουργός<text:s/>Εργασίας<text:s/>και<text:s/>Κοινωνικών<text:s/>Υποθέσεων.</text:span></text:p>
      <text:h text:style-name="P2742" text:outline-level="6"><text:span text:style-name="T2742_1">Άρθρο<text:s/>214</text:span></text:h>
      <text:h text:style-name="P2743" text:outline-level="6"><text:span text:style-name="T2743_1">Αναγγελία<text:s/>του<text:s/>απασχολούμενου<text:s/>προσωπικού<text:s/>επί<text:s/>εκτέλεσης<text:s/>οικοδομικής<text:s/>εργασίας<text:s/>ή<text:s/>τεχνικού<text:s/>έργου</text:span></text:h>
      <text:p text:style-name="P2744"><text:span text:style-name="T2744_1">Το<text:s/>άρθρο<text:s/>33<text:s/>του<text:s/>ν.<text:s/>1836/1989<text:s/>(Α΄<text:s/>79),<text:s/>όπως<text:s/>ισχύει,<text:s/>τροποποιείται<text:s/>και<text:s/>διαμορφώνεται<text:s/>ως<text:s/>εξής:</text:span></text:p>
      <text:p text:style-name="P2745"><text:span text:style-name="T2745_1">1.</text:span><text:span text:style-name="T2745_2"><text:s/>Εργοδότης<text:s/>που<text:s/>απασχολεί<text:s/>προσωπικό<text:s/>για<text:s/>την<text:s/>εκτέλεση<text:s/>οικοδομικής<text:s/>εργασίας<text:s/>ή<text:s/>τεχνικού<text:s/>έργου,<text:s/>υποχρεού-<text:s/>ται<text:s/>να<text:s/>αναγγέλλει<text:s/>στις<text:s/>υπηρεσίες<text:s/>του<text:s/>Σώματος<text:s/>Επιθεώρησης<text:s/>Εργασίας<text:s/>(Σ.ΕΠ.Ε.)<text:s/>του<text:s/>Υπουργείου<text:s/>Εργασίας<text:s/>και<text:s/>Κοινωνικών<text:s/>Υποθέσεων<text:s/>το<text:s/>απασχολούμενο<text:s/>προσωπικό,<text:s/>πριν<text:s/>την<text:s/>έναρξη<text:s/>κάθε<text:s/>ημερήσιας<text:s/>απασχόλησης.<text:s/>Η<text:s/>ως<text:s/>άνω<text:s/>αναγγελία<text:s/>αντικαθιστά<text:s/>τον<text:s/>πίνακα<text:s/>προσωπικού<text:s/>και<text:s/>ωρών<text:s/>εργασίας.<text:s/>Σε<text:s/>περίπτωση<text:s/>μη<text:s/>συμμόρφωσης,<text:s/>επιβάλλονται<text:s/>οι<text:s/>διοικητικές<text:s/>κυρώσεις<text:s/>του<text:s/>άρθρου<text:s/>5<text:s/>του<text:s/>ν.<text:s/>4554/2018<text:s/>(A΄<text:s/>130),<text:s/>όπως<text:s/>ισχύει.</text:span></text:p>
      <text:p text:style-name="P2746"><text:span text:style-name="T2746_1">2.</text:span><text:span text:style-name="T2746_2"><text:s/>Αντίγραφο<text:s/>του<text:s/>εντύπου<text:s/>της<text:s/>ως<text:s/>άνω<text:s/>αναγγελίας,<text:s/>για<text:s/>κάθε<text:s/>ημέρα<text:s/>απασχόλησης<text:s/>τηρείται<text:s/>στον<text:s/>τόπο<text:s/>εκτέλεσης<text:s/>του<text:s/>έργου<text:s/>με<text:s/>ευθύνη<text:s/>του<text:s/>εργοδότη<text:s/>και<text:s/>τίθεται<text:s/>στη<text:s/>διάθεση<text:s/>των<text:s/>ελεγκτικών<text:s/>οργάνων,<text:s/>προς<text:s/>έλεγχο,<text:s/>οσάκις<text:s/>ζητείται.<text:s/>Σε<text:s/>περίπτωση<text:s/>μη<text:s/>τήρησης<text:s/>της<text:s/>υποχρέωσης<text:s/>αυτής<text:s/>επιβάλλονται<text:s/>οι<text:s/>διοικητικές<text:s/>κυρώσεις<text:s/>που<text:s/>προβλέπονται<text:s/>από<text:s/>το<text:s/>άρθρο<text:s/>24<text:s/>του<text:s/>ν.<text:s/>3996/2011<text:s/>(A΄<text:s/>170),<text:s/>όπως<text:s/>ισχύει.</text:span></text:p>
      <text:p text:style-name="P2747"><text:span text:style-name="T2747_1">3.</text:span><text:span text:style-name="T2747_2"><text:s/>Με<text:s/>αποφάσεις<text:s/>του<text:s/>Υπουργού<text:s/>Εργασίας<text:s/>και<text:s/>Κοινωνικών<text:s/>Υποθέσεων<text:s/>καθορίζονται<text:s/>ιδίως<text:s/>ο<text:s/>υπόχρεος<text:s/>εργοδότης<text:s/>για<text:s/>την<text:s/>αναγγελία,<text:s/>η<text:s/>διαδικασία<text:s/>υποβολής<text:s/>της<text:s/>αναγγελίας,<text:s/>τα<text:s/>στοιχεία<text:s/>που<text:s/>περιλαμβάνει,<text:s/>τυχόν<text:s/>εξαιρέσεις<text:s/>και<text:s/>κάθε<text:s/>άλλη<text:s/>αναγκαία<text:s/>λεπτομέρεια<text:s/>για<text:s/>την<text:s/>εφαρμογή<text:s/>του<text:s/>παρόντος.</text:span></text:p>
      <text:p text:style-name="P2748"><text:span text:style-name="T2748_1">4.</text:span><text:span text:style-name="T2748_2"><text:s/>Η<text:s/>ισχύς<text:s/>του<text:s/>παρόντος<text:s/>άρθρου<text:s/>αρχίζει<text:s/>από<text:s/>τη<text:s/>δημοσίευση<text:s/>των<text:s/>αποφάσεων<text:s/>της<text:s/>παραγράφου<text:s/>3.</text:span></text:p>
      <text:p text:style-name="P2749"><text:span text:style-name="T2749_1">5.</text:span><text:span text:style-name="T2749_2"><text:s/>Από<text:s/>την<text:s/>έναρξη<text:s/>ισχύος<text:s/>του<text:s/>άρθρου<text:s/>αυτού,<text:s/>κάθε<text:s/>άλλη<text:s/>γενική<text:s/>ή<text:s/>ειδική<text:s/>διάταξη<text:s/>που<text:s/>είναι<text:s/>αντίθετη<text:s/>ή<text:s/>ρυθμίζει<text:s/>διαφορετικά<text:s/>τα<text:s/>θέματα<text:s/>του<text:s/>παρόντος<text:s/>καταργείται.</text:span></text:p>
      <text:h text:style-name="P2750" text:outline-level="6"><text:span text:style-name="T2750_1">Άρθρο<text:s/>215</text:span></text:h>
      <text:h text:style-name="P2751" text:outline-level="6"><text:span text:style-name="T2751_1">Τροποποίηση<text:s/>του<text:s/>άρθρου<text:s/>26</text:span></text:h>
      <text:p text:style-name="P2752"><text:span text:style-name="T2752_1">του<text:s/>ν.<text:s/>4258/2014<text:s/>(Α΄<text:s/>94)</text:span></text:p>
      <text:p text:style-name="P2753"><text:span text:style-name="T2753_1">Στην<text:s/>παράγραφο<text:s/>5<text:s/>του<text:s/>άρθρου<text:s/>26<text:s/>του<text:s/>ν.<text:s/>4258/2014,<text:s/>προστίθενται<text:s/>εδάφια<text:s/>δέκατο<text:s/>και<text:s/>ενδέκατο<text:s/>ως<text:s/>εξής:</text:span></text:p>
      <text:p text:style-name="P2754"><text:span text:style-name="T2754_1">«Επιπλέον<text:s/>ποσό<text:s/>μέχρι<text:s/>είκοσι<text:s/>ένα<text:s/>εκατομμύρια<text:s/>πεντακόσιες<text:s/>χιλιάδες<text:s/>(21.500.000)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’<text:s/>εφαρμογή<text:s/>των<text:s/>αναγραφόμενων<text:s/>διαδικασιών<text:s/>στις<text:s/>παραγράφους<text:s/>3<text:s/>και<text:s/>4.<text:s/>Επί<text:s/>των<text:s/>εγκριθεισών<text:s/>με<text:s/>το<text:s/>άρθρο<text:s/>61<text:s/>του<text:s/>ν.<text:s/>4557/2018<text:s/>(Α΄<text:s/>139)<text:s/>και<text:s/>το<text:s/>άρθρο<text:s/>22<text:s/>του<text:s/>ν.<text:s/>4618/2019<text:s/>(Α΄<text:s/>89)<text:s/>πιστώσεων,<text:s/>χορηγείται<text:s/>παράταση<text:s/>ανάληψης<text:s/>νομικών<text:s/>δεσμεύσεων<text:s/>δαπανών<text:s/>έως<text:s/>και<text:s/>τον<text:s/>Μάρτιο<text:s/>2020.».</text:span></text:p>
      <text:h text:style-name="P2755" text:outline-level="6"><text:span text:style-name="T2755_1">Άρθρο<text:s/>216</text:span></text:h>
      <text:h text:style-name="P2756" text:outline-level="6"><text:span text:style-name="T2756_1">Τροποποίηση<text:s/>του<text:s/>άρθρου<text:s/>32</text:span></text:h>
      <text:p text:style-name="P2757"><text:span text:style-name="T2757_1">του<text:s/>ν.<text:s/>4361/2016<text:s/>(Α΄<text:s/>10)</text:span></text:p>
      <text:p text:style-name="P2758"><text:span text:style-name="T2758_1">Στο<text:s/>στοιχείο<text:s/>Α΄<text:s/>του<text:s/>άρθρου<text:s/>32<text:s/>του<text:s/>ν.<text:s/>4361/2016<text:s/>προστίθεται<text:s/>νέα<text:s/>παράγραφος<text:s/>9<text:s/>ως<text:s/>εξής:</text:span></text:p>
      <text:p text:style-name="P2759"><text:span text:style-name="T2759_1">«9<text:s/>.<text:s/>Επιπλέον<text:s/>ποσό<text:s/>μέχρι<text:s/>επτά<text:s/>εκατομμύρια<text:s/>εξακόσιες<text:s/>πενήντα<text:s/>χιλιάδες<text:s/>(7.650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ων<text:s/>ΤΠΚ<text:s/>υπ’<text:s/>αριθμ.<text:s/>6<text:s/>και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<text:s/>-<text:s/>παροχής<text:s/>υπηρεσιών,<text:s/>που<text:s/>εκκρεμούν<text:s/>και<text:s/>αφορούν<text:s/>υλικά<text:s/>και<text:s/>υπηρεσίες<text:s/>για<text:s/>την<text:s/>ολοκλήρωση<text:s/>ναυπήγησης<text:s/>των<text:s/>ΤΠΚ<text:s/>υπ’<text:s/>αριθμ.<text:s/>6<text:s/>και<text:s/>7<text:s/>και<text:s/>στην<text:s/>πληρωμή<text:s/>της<text:s/>μισθοδοσίας,<text:s/>των<text:s/>λογαριασμών<text:s/>κοινής<text:s/>ωφελείας<text:s/>(ΔΕΗ,<text:s/>ΕΥΔΑΠ)<text:s/>αλλά<text:s/>και<text:s/>των<text:s/>υπηρεσιών<text:s/>μετακίνησης<text:s/>προσωπικού,<text:s/>θα<text:s/>καταλογιστούν<text:s/>στα<text:s/>NBEE<text:s/>Α.Ε..<text:s/>Επιπλέον,<text:s/>η<text:s/>καταβολή<text:s/>από<text:s/>το<text:s/>Πολεμικό<text:s/>Ναυτικό,<text:s/>των<text:s/>μηνιαίων<text:s/>αμοιβών<text:s/>των<text:s/>εργαζομένων<text:s/>παρατείνεται<text:s/>εκ<text:s/>νέου<text:s/>για<text:s/>χρονικό<text:s/>διάστημα<text:s/>έξι<text:s/>(6)<text:s/>μηνών<text:s/>από<text:s/>την<text:s/>1η<text:s/>Οκτωβρίου<text:s/>2019,<text:s/>όσο<text:s/>και<text:s/>το<text:s/>χρονικό<text:s/>διάστημα<text:s/>παράτασης<text:s/>του<text:s/>προγράμματος<text:s/>ναυπήγησης.<text:s/>Η<text:s/>ισχύς<text:s/>των<text:s/>υπο-<text:s/>γραφεισών<text:s/>/<text:s/>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NBEE<text:s/>Α.Ε.,<text:s/>παρατείνεται<text:s/>μέχρι<text:s/>την<text:s/>31η<text:s/>Μαρτίου<text:s/>2020.<text:s/>Το<text:s/>Πολεμικό<text:s/>Ναυτικό<text:s/>δεν<text:s/>παραιτεί-<text:s/>ται<text:s/>από<text:s/>οποιοδήποτε<text:s/>συμβατικό<text:s/>ή<text:s/>νομικό<text:s/>δικαίωμα<text:s/>που<text:s/>απορρέει<text:s/>από<text:s/>την<text:s/>κυρωθείσα<text:s/>τριμερή<text:s/>συμφωνία,<text:s/>η<text:s/>ισχύς<text:s/>της<text:s/>οποίας<text:s/>παρατείνεται<text:s/>μέχρι<text:s/>την<text:s/>31η<text:s/>Μαρτίου<text:s/>2020.<text:s/>Επί<text:s/>των<text:s/>εγκριθεισών<text:s/>με<text:s/>το<text:s/>άρθρο<text:s/>62<text:s/>του<text:s/>ν.<text:s/>4557/2018<text:s/>(Α΄<text:s/>139)<text:s/>και<text:s/>το<text:s/>άρθρο<text:s/>23<text:s/>του<text:s/>ν.<text:s/>4618/2019<text:s/>(Α΄<text:s/>89)<text:s/>πιστώσεων,<text:s/>χορηγείται<text:s/>παράταση<text:s/>ανάληψης<text:s/>νομικών<text:s/>δεσμεύσεων<text:s/>δαπανών<text:s/>έως<text:s/>και<text:s/>τον<text:s/>Μάρτιο<text:s/>2020.».</text:span></text:p>
      <text:h text:style-name="P2760" text:outline-level="6"><text:span text:style-name="T2760_1">Άρθρο<text:s/>217</text:span></text:h>
      <text:h text:style-name="P2761" text:outline-level="6"><text:span text:style-name="T2761_1">Τροποποίηση<text:s/>του<text:s/>άρθρου<text:s/>5</text:span></text:h>
      <text:p text:style-name="P2762"><text:span text:style-name="T2762_1">του<text:s/>ν.δ.<text:s/>132/1969<text:s/>(Α΄<text:s/>35)</text:span></text:p>
      <text:p text:style-name="P2763"><text:span text:style-name="T2763_1">Η<text:s/>παράγραφος<text:s/>1<text:s/>του<text:s/>άρθρου<text:s/>5<text:s/>του<text:s/>ν.δ.<text:s/>132/1969<text:s/>αντικαθίσταται<text:s/>ως<text:s/>εξής:</text:span></text:p>
      <text:p text:style-name="P2764"><text:span text:style-name="T2764_1">«1<text:s/>.<text:s/>Μετά<text:s/>από<text:s/>εισήγηση<text:s/>του<text:s/>Αρχηγού<text:s/>του<text:s/>Γενικού<text:s/>Επιτελείου<text:s/>Εθνικής<text:s/>Άμυνας,<text:s/>ο<text:s/>Υπουργός<text:s/>Εθνικής<text:s/>Άμυνας<text:s/>διορίζει<text:s/>με<text:s/>θητεία<text:s/>τριών<text:s/>(3)<text:s/>ετών<text:s/>τον<text:s/>πρόεδρο,<text:s/>τους<text:s/>δύο<text:s/>(2)<text:s/>αντιπροέδρους<text:s/>και<text:s/>τέσσερις<text:s/>(4)<text:s/>συμβούλους<text:s/>ως<text:s/>μέλη<text:s/>του<text:s/>διοικητικού<text:s/>συμβουλίου<text:s/>του<text:s/>Πολεμικού<text:s/>Μουσείου.<text:s/>Οι<text:s/>διοριζόμενοι<text:s/>επιλέγονται<text:s/>από<text:s/>ανώτατους<text:s/>αξιωματικούς<text:s/>εν<text:s/>ενεργεία<text:s/>ή<text:s/>εν<text:s/>αποστρατεία,<text:s/>οι<text:s/>οποίοι<text:s/>μπορούν<text:s/>να<text:s/>ανακληθούν<text:s/>στην<text:s/>ενέργεια,<text:s/>καθώς<text:s/>και<text:s/>από<text:s/>δύο<text:s/>(2)<text:s/>κατ’<text:s/>ελάχιστον<text:s/>διακεκριμένους<text:s/>επιστήμονες.<text:s/>Ο<text:s/>διορισμός<text:s/>του<text:s/>διοικητικού<text:s/>συμβουλίου<text:s/>γίνεται<text:s/>κατά<text:s/>τρόπον<text:s/>ώστε<text:s/>να<text:s/>αντιπροσωπεύονται<text:s/>και<text:s/>οι<text:s/>τρεις<text:s/>Κλάδοι<text:s/>των<text:s/>Ενόπλων<text:s/>Δυνάμεων.».</text:span></text:p>
      <text:h text:style-name="P2765" text:outline-level="6"><text:span text:style-name="T2765_1">Άρθρο<text:s/>218</text:span></text:h>
      <text:h text:style-name="P2766" text:outline-level="6"><text:span text:style-name="T2766_1">Τροποποίηση<text:s/>του<text:s/>ν.<text:s/>4608/2019<text:s/>(Α΄<text:s/>66)</text:span></text:h>
      <text:p text:style-name="P2767"><text:span text:style-name="T2767_1">1.</text:span><text:span text:style-name="T2767_2"><text:s/>Το<text:s/>πρώτο<text:s/>εδάφιο<text:s/>της<text:s/>περίπτωσης<text:s/>α΄<text:s/>της<text:s/>παραγράφου<text:s/>2<text:s/>του<text:s/>άρθρου<text:s/>10<text:s/>του<text:s/>ν.<text:s/>4608/2019<text:s/>αντικαθίσταται<text:s/>ως<text:s/>εξής:</text:span></text:p>
      <text:p text:style-name="P2768"><text:span text:style-name="T2768_1">««Στρατηγικές<text:s/>Επενδύσεις<text:s/>1»,<text:s/>οι<text:s/>επενδύσεις<text:s/>των<text:s/>οποίων<text:s/>ο<text:s/>συνολικός<text:s/>προϋπολογισμός<text:s/>είναι<text:s/>μεγαλύτερος<text:s/>των<text:s/>εκατό<text:s/>εκατομμυρίων<text:s/>(100.000.000)<text:s/>ευρώ,<text:s/>καθώς<text:s/>και<text:s/>οι<text:s/>επενδύσεις<text:s/>που<text:s/>δημιουργούν<text:s/>κατά<text:s/>τρόπο<text:s/>βιώσιμο<text:s/>τουλάχιστον<text:s/>εβδομήντα<text:s/>πέντε<text:s/>(75)<text:s/>νέες<text:s/>ετήσιες<text:s/>μονάδες<text:s/>εργασίας<text:s/>(ΕΜΕ),<text:s/>και<text:s/>ο<text:s/>συνολικός<text:s/>προϋπολογισμός<text:s/>τους<text:s/>είναι<text:s/>μεγαλύτερος<text:s/>των<text:s/>σαράντα<text:s/>εκατομμυρίων<text:s/>(40.000.000)<text:s/>ευρώ.».</text:span></text:p>
      <text:p text:style-name="P2769"><text:span text:style-name="T2769_1">2.</text:span><text:span text:style-name="T2769_2"><text:s/>Η<text:s/>υποπερίπτωση<text:s/>ββ΄<text:s/>της<text:s/>περίπτωσης<text:s/>γ΄<text:s/>της<text:s/>παραγράφου<text:s/>2<text:s/>του<text:s/>άρθρου<text:s/>10<text:s/>του<text:s/>ν.<text:s/>4608/2019<text:s/>αντικαθίσταται<text:s/>ως<text:s/>εξής:</text:span></text:p>
      <text:p text:style-name="P2770"><text:span text:style-name="T2770_1">«ββ)<text:s/>Οι<text:s/>επενδύσεις<text:s/>στους<text:s/>τομείς<text:s/>της<text:s/>βιομηχανίας<text:s/>και<text:s/>του<text:s/>τουρισμού,<text:s/>οι<text:s/>οποίες<text:s/>δημιουργούν<text:s/>κατά<text:s/>τρόπο<text:s/>βιώσιμο<text:s/>τουλάχιστον<text:s/>διακόσιες<text:s/>(200)<text:s/>ΕΜΕ<text:s/>και<text:s/>ο<text:s/>συνολικός<text:s/>προϋπολογισμός<text:s/>τους<text:s/>είναι<text:s/>μεγαλύτερος<text:s/>των<text:s/>διακοσίων<text:s/>(200.000.000)<text:s/>εκατομμυρίων<text:s/>ευρώ.».</text:span></text:p>
      <text:p text:style-name="P2771"><text:span text:style-name="T2771_1">3.</text:span><text:span text:style-name="T2771_2"><text:s/>Το<text:s/>πρώτο<text:s/>εδάφιο<text:s/>της<text:s/>περίπτωσης<text:s/>β΄<text:s/>της<text:s/>παραγράφου<text:s/>2<text:s/>του<text:s/>άρθρου<text:s/>10<text:s/>του<text:s/>ν.<text:s/>4608/2019<text:s/>(Α΄<text:s/>66)<text:s/>αντικαθίσταται<text:s/>ως<text:s/>εξής:</text:span></text:p>
      <text:p text:style-name="P2772"><text:span text:style-name="T2772_1">«Στρατηγικές<text:s/>Επενδύσεις<text:s/>2»,<text:s/>οι<text:s/>οποίες<text:s/>δημιουργούν<text:s/>κατά<text:s/>βιώσιμο<text:s/>τρόπο<text:s/>τουλάχιστον<text:s/>πενήντα<text:s/>(50)<text:s/>νέες<text:s/>ΕΜΕ<text:s/>και<text:s/>ο<text:s/>συνολικός<text:s/>προϋπολογισμός<text:s/>τους<text:s/>είναι<text:s/>μεγαλύτερος<text:s/>των<text:s/>τριάντα<text:s/>εκατομμυρίων<text:s/>(30.000.000)<text:s/>ευρώ.</text:span></text:p>
      <text:p text:style-name="P2773"><text:span text:style-name="T2773_1">4.</text:span><text:span text:style-name="T2773_2"><text:s/>Το<text:s/>δεύτερο<text:s/>εδάφιο<text:s/>της<text:s/>περίπτωσης<text:s/>β΄<text:s/>της<text:s/>παραγράφου<text:s/>2<text:s/>του<text:s/>άρθρου<text:s/>10<text:s/>του<text:s/>ν.<text:s/>4608/2019<text:s/>(Α΄<text:s/>66)<text:s/>κα-<text:s/>ταργείται.</text:span></text:p>
      <text:h text:style-name="P2774" text:outline-level="6"><text:span text:style-name="T2774_1">Άρθρο<text:s/>219</text:span></text:h>
      <text:h text:style-name="P2775" text:outline-level="6"><text:span text:style-name="T2775_1">Τροποποίηση<text:s/>του<text:s/>ν.<text:s/>4399/2016</text:span></text:h>
      <text:p text:style-name="P2776"><text:span text:style-name="T2776_1">1.</text:span><text:span text:style-name="T2776_2"><text:s/>Στην<text:s/>περίπτωση<text:s/>«γ»<text:s/>της<text:s/>παραγράφου<text:s/>4<text:s/>του<text:s/>άρθρου<text:s/>7<text:s/>του<text:s/>ν.<text:s/>4399/2016<text:s/>προστίθεται<text:s/>υποπερίπτωση<text:s/>ii<text:s/>ως<text:s/>εξής:</text:span></text:p>
      <text:p text:style-name="P2777"><text:span text:style-name="T2777_1">«ii.<text:s/>ξενοδοχείων<text:s/>συνιδιοκτησίας<text:s/>(condo<text:s/>hotels),<text:s/>όπως<text:s/>ορίζονται<text:s/>στον<text:s/>ν.<text:s/>4276/2014<text:s/>(Α΄<text:s/>155),<text:s/>υπό<text:s/>την<text:s/>προϋπόθεση<text:s/>ότι<text:s/>η<text:s/>μεταβίβαση<text:s/>ή<text:s/>η<text:s/>μακροχρόνια<text:s/>μίσθωση<text:s/>ενι-<text:s/>σχυόμενων<text:s/>τμημάτων<text:s/>αυτών<text:s/>λαμβάνει<text:s/>χώρα<text:s/>μετά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ων<text:s/>διατάξεων<text:s/>του<text:s/>άρθρου<text:s/>21<text:s/>του<text:s/>ν.<text:s/>4399/2016.».</text:span></text:p>
      <text:p text:style-name="P2778"><text:span text:style-name="T2778_1">2.</text:span><text:span text:style-name="T2778_2"><text:s/>Ξενοδοχειακές<text:s/>μονάδες,<text:s/>οι<text:s/>οποίες<text:s/>έχουν<text:s/>υπαχθεί<text:s/>ως<text:s/>επενδυτικά<text:s/>σχέδια<text:s/>στις<text:s/>διατάξεις<text:s/>των<text:s/>νόμων<text:s/>3299/2004<text:s/>και<text:s/>ν.<text:s/>3908/2011,<text:s/>δύναται<text:s/>να<text:s/>μετατρέπονται<text:s/>σε<text:s/>ξενοδοχεία<text:s/>συνιδιοκτησίας<text:s/>(condo<text:s/>hotels),<text:s/>όπως<text:s/>ορίζονται<text:s/>στο<text:s/>ν.<text:s/>4276/2014<text:s/>(Α΄<text:s/>155),<text:s/>υπό<text:s/>τις<text:s/>προϋποθέσεις<text:s/>της<text:s/>ανωτέρω<text:s/>παραγράφου<text:s/>καθώς<text:s/>και<text:s/>των<text:s/>οικείων<text:s/>διατάξεων<text:s/>των<text:s/>νόμων<text:s/>3299/2004<text:s/>και<text:s/>3908/2011<text:s/>και<text:s/>των<text:s/>οικείων<text:s/>αποφάσεων<text:s/>υπαγωγής.</text:span></text:p>
      <text:p text:style-name="P2779"><text:span text:style-name="T2779_1">3.</text:span><text:span text:style-name="T2779_2"><text:s/>Στην<text:s/>περίπτωση<text:s/>«ζ»<text:s/>της<text:s/>παραγράφου<text:s/>3<text:s/>του<text:s/>άρθρου<text:s/>21<text:s/>του<text:s/>ν.<text:s/>4399/2016<text:s/>προστίθενται<text:s/>εδάφια<text:s/>ως<text:s/>εξής:</text:span></text:p>
      <text:p text:style-name="P2780"><text:span text:style-name="T2780_1">«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μετά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την<text:s/>ολοκλήρωση<text:s/>της<text:s/>επένδυσης<text:s/>και<text:s/>μέχρι<text:s/>τη<text:s/>λήξη<text:s/>της<text:s/>τήρησης<text:s/>των<text:s/>μακροχρόνιων<text:s/>υποχρεώσεων.».</text:span></text:p>
      <text:p text:style-name="P2781"><text:span text:style-name="T2781_1">4.</text:span><text:span text:style-name="T2781_2"><text:s/>Οι<text:s/>ρυθμίσεις<text:s/>της<text:s/>ανωτέρω<text:s/>παραγράφου<text:s/>εφαρμόζονται<text:s/>και<text:s/>για<text:s/>τα<text:s/>επενδυτικά<text:s/>σχέδια<text:s/>του<text:s/>ν.<text:s/>3908/2011,<text:s/>του<text:s/>ν.<text:s/>3299/2004<text:s/>και<text:s/>του<text:s/>ν.<text:s/>2601/1998».</text:span></text:p>
      <text:h text:style-name="P2782" text:outline-level="6"><text:span text:style-name="T2782_1">Άρθρο<text:s/>220</text:span></text:h>
      <text:h text:style-name="P2783" text:outline-level="6"><text:span text:style-name="T2783_1">Τροποποίηση<text:s/>του<text:s/>άρθρου<text:s/>27</text:span></text:h>
      <text:p text:style-name="P2784"><text:span text:style-name="T2784_1">του<text:s/>ν.<text:s/>4314/2014<text:s/>(Α΄<text:s/>265)</text:span></text:p>
      <text:p text:style-name="P2785"><text:span text:style-name="T2785_1">Στο<text:s/>άρθρο<text:s/>27<text:s/>του<text:s/>ν.<text:s/>4314/2014<text:s/>(Α΄<text:s/>265)<text:s/>προστίθεται<text:s/>παράγραφος<text:s/>10<text:s/>ως<text:s/>εξής:</text:span></text:p>
      <text:p text:style-name="P2786"><text:span text:style-name="T2786_1">«1<text:s/>0.<text:s/>Στις<text:s/>συλλογικές<text:s/>αποφάσεις<text:s/>του<text:s/>συγχρηματοδο-<text:s/>τούμενου<text:s/>σκέλους<text:s/>του<text:s/>Προγράμματος<text:s/>Δημοσίων<text:s/>Επενδύσεων<text:s/>εγγράφονται<text:s/>οι<text:s/>αποφάσεις<text:s/>υπαγωγής<text:s/>των<text:s/>επενδυτικών<text:s/>σχεδίων<text:s/>του<text:s/>αναπτυξιακού<text:s/>νόμου<text:s/>4399/2016<text:s/>(Α΄<text:s/>117),<text:s/>οι<text:s/>οποίες<text:s/>δύνανται<text:s/>να<text:s/>συγχρηματοδοτηθούν<text:s/>από<text:s/>επιχειρησιακά<text:s/>προγράμματα<text:s/>του<text:s/>Εταιρικού<text:s/>Συμφώνου<text:s/>για<text:s/>το<text:s/>Πλαίσιο<text:s/>Ανάπτυξης<text:s/>(ΕΣΠΑ)<text:s/>της<text:s/>περιόδου<text:s/>2014<text:s/>-<text:s/>2020.».</text:span></text:p>
      <text:h text:style-name="P2787" text:outline-level="6"><text:span text:style-name="T2787_1">Άρθρο<text:s/>221</text:span></text:h>
      <text:h text:style-name="P2788" text:outline-level="6"><text:span text:style-name="T2788_1">Ρύθμιση<text:s/>για<text:s/>το<text:s/>προσωπικό<text:s/>ΕΕΠ<text:s/>της<text:s/>ΕΕΑ</text:span></text:h>
      <text:p text:style-name="P2789"><text:span text:style-name="T2789_1">Στην<text:s/>παράγραφο<text:s/>1<text:s/>του<text:s/>άρθρου<text:s/>45<text:s/>του<text:s/>ν.<text:s/>4569/2018<text:s/>(Α΄<text:s/>179)<text:s/>προστίθεται<text:s/>εδάφιο<text:s/>γ΄<text:s/>ως<text:s/>εξής:</text:span></text:p>
      <text:p text:style-name="P2790"><text:span text:style-name="T2790_1">«γ<text:s/>.<text:s/>Η<text:s/>προσωπική<text:s/>διαφορά<text:s/>της<text:s/>παραγράφου<text:s/>1<text:s/>του<text:s/>άρθρου<text:s/>27<text:s/>του<text:s/>ν.<text:s/>4354/2015<text:s/>(Α΄176),<text:s/>όπως<text:s/>αυτή<text:s/>διαμορφώθηκε<text:s/>κατ’<text:s/>εφαρμογή<text:s/>των<text:s/>διατάξεων<text:s/>της<text:s/>παραγράφου<text:s/>2<text:s/>του<text:s/>άρθρου<text:s/>29<text:s/>του<text:s/>ν.<text:s/>4024/2011<text:s/>(Α΄<text:s/>226)<text:s/>και<text:s/>της<text:s/>υπ’<text:s/>αριθμ.<text:s/>2/17127/<text:s/>0022/28/02/2012<text:s/>κοινής<text:s/>υπουργικής<text:s/>απόφασης<text:s/>(Β΄<text:s/>498),<text:s/>όπως<text:s/>ίσχυαν<text:s/>πριν<text:s/>την<text:s/>κατάργησή<text:s/>τους,<text:s/>χορηγείται<text:s/>σε<text:s/>όλους<text:s/>τους<text:s/>υπαλλήλους<text:s/>της<text:s/>Επιτροπής<text:s/>Ανταγωνισμού<text:s/>με<text:s/>σχέση<text:s/>εργασίας<text:s/>ιδιωτικού<text:s/>δικαίου<text:s/>αορίστου<text:s/>χρόνου<text:s/>που<text:s/>έχουν<text:s/>προσληφθεί<text:s/>ή<text:s/>προσλαμβάνονται<text:s/>ως<text:s/>Ειδικό<text:s/>Επιστημονικό<text:s/>Προσωπικό.</text:span></text:p>
      <text:p text:style-name="P2791"><text:span text:style-name="T2791_1">Η<text:s/>χορήγηση<text:s/>της<text:s/>προσωπικής<text:s/>διαφοράς<text:s/>για<text:s/>το<text:s/>ανωτέρω<text:s/>προσωπικό<text:s/>που<text:s/>έχει<text:s/>ήδη<text:s/>προσληφθεί<text:s/>κατά<text:s/>τη<text:s/>δημοσίευση<text:s/>του<text:s/>παρόντος<text:s/>γίνεται<text:s/>από<text:s/>το<text:s/>χρόνο<text:s/>της<text:s/>δημοσίευσης,<text:s/>ενώ<text:s/>για<text:s/>εκείνο<text:s/>που<text:s/>προσλαμβάνεται<text:s/>μετά<text:s/>τη<text:s/>δημοσίευση,<text:s/>η<text:s/>χορήγηση<text:s/>της<text:s/>προσωπικής<text:s/>διαφοράς<text:s/>γίνεται<text:s/>από<text:s/>το<text:s/>χρόνο<text:s/>της<text:s/>πρόσληψης».</text:span></text:p>
      <text:h text:style-name="P2792" text:outline-level="6"><text:span text:style-name="T2792_1">Άρθρο<text:s/>222</text:span></text:h>
      <text:h text:style-name="P2793" text:outline-level="6"><text:span text:style-name="T2793_1">Τροποποίηση<text:s/>διατάξεων<text:s/>του<text:s/>νόμου<text:s/>περί<text:s/>ιδρύσεως<text:s/>Οικονομικού<text:s/>Επιστημονικού<text:s/>Επιμελητηρίου<text:s/>της<text:s/>Ελλάδος</text:span></text:h>
      <text:p text:style-name="P2794"><text:span text:style-name="T2794_1">1.</text:span><text:span text:style-name="T2794_2"><text:s/>Το<text:s/>πρώτο<text:s/>εδάφιο<text:s/>της<text:s/>πρώτης<text:s/>παραγράφου<text:s/>του<text:s/>άρθρου<text:s/>8<text:s/>του<text:s/>ν.<text:s/>1100/1980<text:s/>(Α΄<text:s/>295)<text:s/>αντικαθίσταται<text:s/>ως<text:s/>εξής:</text:span></text:p>
      <text:p text:style-name="P2795"><text:span text:style-name="T2795_1">«Η<text:s/>Συνέλευσις<text:s/>των<text:s/>αντιπροσώπων<text:s/>του<text:s/>Επιμελητήριου<text:s/>απαρτίζεται<text:s/>εξ<text:s/>ειδικώς<text:s/>προς<text:s/>τούτο<text:s/>εκλεγομένων<text:s/>ανά<text:s/>τετραετία<text:s/>μελών<text:s/>εκ<text:s/>διαφόρων<text:s/>περιφερειών<text:s/>της<text:s/>Χώρας,<text:s/>δια<text:s/>καθολικής<text:s/>αμέσου<text:s/>και<text:s/>μυστικής<text:s/>ψηφοφορίας<text:s/>και<text:s/>έχει<text:s/>τας<text:s/>εξής<text:s/>αρμοδιότητας.».</text:span></text:p>
      <text:p text:style-name="P2796"><text:span text:style-name="T2796_1">2.</text:span><text:span text:style-name="T2796_2"><text:s/>Η<text:s/>δεύτερη<text:s/>παράγραφος<text:s/>του<text:s/>άρθρου<text:s/>9<text:s/>του<text:s/>ν.<text:s/>1100/1980<text:s/>αντικαθίσταται<text:s/>ως<text:s/>εξής:</text:span></text:p>
      <text:p text:style-name="P2797"><text:span text:style-name="T2797_1">«Τα<text:s/>μέλη<text:s/>της<text:s/>Κεντρικής<text:s/>Διοίκησης<text:s/>εκλέγονται<text:s/>δια<text:s/>μυστικής<text:s/>ψηφοφορίας<text:s/>υπό<text:s/>της<text:s/>Συνελεύσεως<text:s/>των<text:s/>αντιπροσώπων<text:s/>ανά<text:s/>τετραετία.».</text:span></text:p>
      <text:p text:style-name="P2798"><text:span text:style-name="T2798_1">3.</text:span><text:span text:style-name="T2798_2"><text:s/>Η<text:s/>ενδέκατη<text:s/>παράγραφος<text:s/>του<text:s/>άρθρου<text:s/>9<text:s/>του<text:s/>ν.<text:s/>1100/1980<text:s/>αντικαθίσταται<text:s/>ως<text:s/>εξής:</text:span></text:p>
      <text:p text:style-name="P2799"><text:span text:style-name="T2799_1">«Τα<text:s/>μέλη<text:s/>των<text:s/>Τοπικών<text:s/>Διοικήσεων<text:s/>εκλέγονται<text:s/>με<text:s/>τοπικές<text:s/>εκλογές<text:s/>κάθε<text:s/>τέσσερα<text:s/>(4)<text:s/>χρόνια,<text:s/>από<text:s/>τα<text:s/>μέλη<text:s/>των<text:s/>αντίστοιχων<text:s/>Τμημάτων.<text:s/>Οι<text:s/>αρχαιρεσίες<text:s/>για<text:s/>την<text:s/>ανάδειξη<text:s/>των<text:s/>Τοπικών<text:s/>Διοικήσεων<text:s/>διεξάγονται<text:s/>ταυτοχρόνως<text:s/>με<text:s/>τις<text:s/>αρχαιρεσίες<text:s/>για<text:s/>την<text:s/>εκλογή<text:s/>των<text:s/>μελών<text:s/>της<text:s/>Συνέλευσης<text:s/>των<text:s/>Αντιπροσώπων.».</text:span></text:p>
      <text:p text:style-name="P2800"><text:span text:style-name="T2800_1">4.</text:span><text:span text:style-name="T2800_2"><text:s/>Η<text:s/>δεύτερη<text:s/>παράγραφος<text:s/>του<text:s/>άρθρου<text:s/>1<text:s/>του<text:s/>π.δ.<text:s/>351/1983<text:s/>(Α΄<text:s/>122)<text:s/>αντικαθίσταται<text:s/>ως<text:s/>εξής:</text:span></text:p>
      <text:p text:style-name="P2801"><text:span text:style-name="T2801_1">«Οι<text:s/>εκλογές<text:s/>διενεργούνται<text:s/>κάθε<text:s/>τέσσερα<text:s/>(4)<text:s/>χρόνια,<text:s/>μέσα<text:s/>στο<text:s/>διάστημα<text:s/>από<text:s/>15<text:s/>Οκτωβρίου<text:s/>μέχρι<text:s/>15<text:s/>Δεκεμβρίου<text:s/>και<text:s/>ημέρα<text:s/>Κυριακή.».</text:span></text:p>
      <text:p text:style-name="P2802"><text:span text:style-name="T2802_1">5.</text:span><text:span text:style-name="T2802_2"><text:s/>Η<text:s/>δεύτερη<text:s/>παράγραφος<text:s/>του<text:s/>άρθρου<text:s/>6<text:s/>του<text:s/>π.δ.<text:s/>225/1986<text:s/>(Α΄<text:s/>91)<text:s/>αντικαθίσταται<text:s/>ως<text:s/>εξής:<text:s/>«Οι<text:s/>εκλογές<text:s/>διενεργούνται<text:s/>κάθε<text:s/>τέσσερα<text:s/>(4)<text:s/>χρόνια,<text:s/>μέσα<text:s/>στο<text:s/>διάστημα<text:s/>από<text:s/>15<text:s/>Οκτωβρίου<text:s/>μέχρι<text:s/>15<text:s/>Δεκεμβρίου<text:s/>και<text:s/>ημέρα<text:s/>Κυριακή<text:s/>ταυτόχρονα<text:s/>με<text:s/>τις<text:s/>εκλογές<text:s/>για<text:s/>την<text:s/>ανάδειξη<text:s/>της<text:s/>Σ.Τ.Α.».</text:span></text:p>
      <text:p text:style-name="P2803"><text:span text:style-name="T2803_1">6.</text:span><text:span text:style-name="T2803_2"><text:s/>Το<text:s/>παρόν<text:s/>άρθρο<text:s/>τίθεται<text:s/>σε<text:s/>ισχύ<text:s/>την<text:s/>1.1.2020.</text:span></text:p>
      <text:h text:style-name="P2804" text:outline-level="6"><text:span text:style-name="T2804_1">Άρθρο<text:s/>223</text:span></text:h>
      <text:h text:style-name="P2805" text:outline-level="6"><text:span text:style-name="T2805_1">Ρύθμιση<text:s/>θεμάτων<text:s/>Τεχνικού</text:span></text:h>
      <text:p text:style-name="P2806"><text:span text:style-name="T2806_1">Επιμελητηρίου<text:s/>Ελλάδας</text:span></text:p>
      <text:p text:style-name="P2807"><text:span text:style-name="T2807_1">1.</text:span><text:span text:style-name="T2807_2"><text:s/>Η<text:s/>παράγραφος<text:s/>1<text:s/>του<text:s/>άρθρου<text:s/>16<text:s/>του<text:s/>π.δ.<text:s/>της<text:s/>27.11/<text:s/>14.12.1926<text:s/>(Α΄<text:s/>430)<text:s/>«περί<text:s/>κωδικοποιήσεως<text:s/>των<text:s/>περί<text:s/>συ-<text:s/>στάσεως<text:s/>του<text:s/>Τ.Ε.Ε.<text:s/>κειμένων<text:s/>διατάξεων»,<text:s/>όπως<text:s/>τροποποιήθηκε<text:s/>και<text:s/>ισχύει,<text:s/>αντικαθίσταται<text:s/>ως<text:s/>εξής:</text:span></text:p>
      <text:p text:style-name="P2808"><text:span text:style-name="T2808_1">«1α.<text:s/>Η<text:s/>εκλογή<text:s/>για<text:s/>την<text:s/>ανάδειξη<text:s/>των<text:s/>αιρετών<text:s/>μελών<text:s/>των<text:s/>οργάνων<text:s/>του<text:s/>Τεχνικού<text:s/>Επιμελητηρίου<text:s/>Ελλάδας<text:s/>(Τ.Ε.Ε.),<text:s/>διενεργείται<text:s/>κάθε<text:s/>τέταρτο<text:s/>έτος.</text:span></text:p>
      <text:p text:style-name="P2809"><text:span text:style-name="T2809_1">β.<text:s/>Η<text:s/>εκλογή<text:s/>της<text:s/>περίπτωσης<text:s/>α΄της<text:s/>παρούσας<text:s/>παραγράφου,<text:s/>διενεργείται<text:s/>εντός<text:s/>του<text:s/>μηνός<text:s/>Μαΐου<text:s/>και<text:s/>ημέρα<text:s/>Κυριακή,<text:s/>η<text:s/>οποία<text:s/>καθορίζεται<text:s/>με<text:s/>απόφαση<text:s/>της<text:s/>Διοικούσας<text:s/>Επιτροπής<text:s/>του<text:s/>Τεχνικού<text:s/>Επιμελητηρίου<text:s/>Ελλάδος<text:s/>(Τ.Ε.Ε.).<text:s/>γ.<text:s/>Η<text:s/>εκλογή<text:s/>ενεργείται<text:s/>ταυτόχρονα:</text:span></text:p>
      <text:p text:style-name="P2810"><text:span text:style-name="T2810_1">γα)<text:s/>στις<text:s/>έδρες<text:s/>όλων<text:s/>των<text:s/>Περιφερειακών<text:s/>Ενοτήτων<text:s/>της<text:s/>Χώρας,</text:span></text:p>
      <text:p text:style-name="P2811"><text:span text:style-name="T2811_1">γβ)<text:s/>στις<text:s/>έδρες<text:s/>των<text:s/>Περιφερειακών<text:s/>Τμημάτων<text:s/>του<text:s/>Τ.Ε.Ε.,<text:s/>εφόσον<text:s/>αυτά<text:s/>δεν<text:s/>εδρεύουν<text:s/>στην<text:s/>πρωτεύουσα<text:s/>της<text:s/>αντίστοιχης<text:s/>Περιφερειακής<text:s/>Ενότητας,</text:span></text:p>
      <text:p text:style-name="P2812"><text:span text:style-name="T2812_1">γγ)<text:s/>στις<text:s/>έδρες<text:s/>Δήμων<text:s/>σε<text:s/>απομακρυσμένες<text:s/>ηπειρωτικές<text:s/>περιοχές<text:s/>που<text:s/>απέχουν<text:s/>άνω<text:s/>των<text:s/>100<text:s/>χιλιομέτρων<text:s/>από<text:s/>την<text:s/>έδρα<text:s/>της<text:s/>Περιφερειακής<text:s/>Ενότητας,<text:s/>που<text:s/>ανήκουν<text:s/>και<text:s/>έχουν<text:s/>εγγεγραμμένα<text:s/>τουλάχιστον<text:s/>πενήντα<text:s/>(50)<text:s/>Τακτικά<text:s/>Μέλη<text:s/>του<text:s/>Τ.Ε.Ε.,<text:s/>σύμφωνα<text:s/>με<text:s/>βεβαίωση<text:s/>της<text:s/>Υπηρεσίας<text:s/>του<text:s/>Τ.Ε.Ε.,<text:s/>που<text:s/>εκδίδεται<text:s/>δύο<text:s/>(2)<text:s/>ημέρες<text:s/>πριν<text:s/>την<text:s/>προκήρυξη<text:s/>των<text:s/>εκλογών<text:s/>και</text:span></text:p>
      <text:p text:style-name="P2813"><text:span text:style-name="T2813_1">γδ)<text:s/>σε<text:s/>νησιωτικές<text:s/>περιοχές<text:s/>που<text:s/>έχουν<text:s/>εγγεγραμμένα<text:s/>τουλάχιστον<text:s/>πενήντα<text:s/>(50)<text:s/>Τακτικά<text:s/>Μέλη<text:s/>του<text:s/>Τ.Ε.Ε.,<text:s/>σύμφωνα<text:s/>με<text:s/>βεβαίωση<text:s/>της<text:s/>Υπηρεσίας<text:s/>του<text:s/>Τ.Ε.Ε.,<text:s/>που<text:s/>εκδί-<text:s/>δεται<text:s/>δύο<text:s/>(2)<text:s/>ημέρες<text:s/>πριν<text:s/>την<text:s/>προκήρυξη<text:s/>των<text:s/>εκλογών.<text:s/>Κάθε<text:s/>μέλος<text:s/>μπορεί<text:s/>να<text:s/>ψηφίζει<text:s/>στον<text:s/>τόπο<text:s/>που<text:s/>βρίσκεται<text:s/>την<text:s/>ημέρα<text:s/>της<text:s/>εκλογής.».</text:span></text:p>
      <text:p text:style-name="P2814"><text:span text:style-name="T2814_1">2.</text:span><text:span text:style-name="T2814_2"><text:s/>Οι<text:s/>ως<text:s/>άνω<text:s/>περιπτώσεις<text:s/>β΄<text:s/>και<text:s/>γ΄<text:s/>της<text:s/>παραγράφου<text:s/>1<text:s/>του<text:s/>άρθρου<text:s/>16<text:s/>του<text:s/>π.δ.<text:s/>της<text:s/>27.11/14.12.1926<text:s/>τίθενται<text:s/>σε<text:s/>ισχύ<text:s/>την<text:s/>1.1.2020.</text:span></text:p>
      <text:h text:style-name="P2815" text:outline-level="6"><text:span text:style-name="T2815_1">Άρθρο<text:s/>224</text:span></text:h>
      <text:h text:style-name="P2816" text:outline-level="6"><text:span text:style-name="T2816_1">Κεντρικό<text:s/>Ηλεκτρονικό</text:span></text:h>
      <text:p text:style-name="P2817"><text:span text:style-name="T2817_1">Σύστημα<text:s/>Αδειοδοτήσεων</text:span></text:p>
      <text:p text:style-name="P2818"><text:span text:style-name="T2818_1">1.</text:span><text:span text:style-name="T2818_2"><text:s/>Αναπτύσσεται<text:s/>Κεντρικό<text:s/>Ηλεκτρονικό<text:s/>Σύστημα<text:s/>Αδει-<text:s/>οδοτήσεων<text:s/>(στο<text:s/>εξής:<text:s/>Σύστημα),<text:s/>μέσω<text:s/>του<text:s/>οποίου<text:s/>χορηγούνται<text:s/>οι<text:s/>πάσης<text:s/>φύσεως<text:s/>άδειες<text:s/>όλων<text:s/>των<text:s/>δημοσίων<text:s/>και<text:s/>ιδιωτικών<text:s/>έργων.<text:s/>Μέσω<text:s/>του<text:s/>Κεντρικού<text:s/>Ηλεκτρονικού<text:s/>Συστήματος<text:s/>Αδειοδοτήσεων<text:s/>χορηγούνται<text:s/>άδειες<text:s/>δημοσίων<text:s/>και<text:s/>ιδιωτικών<text:s/>έργων,<text:s/>όπως<text:s/>προσδιορίζονται<text:s/>με<text:s/>κοινή<text:s/>απόφαση<text:s/>του<text:s/>Υπουργού<text:s/>Ανάπτυξης<text:s/>και<text:s/>Επενδύσεων<text:s/>και<text:s/>του<text:s/>καθ’<text:s/>ύλην<text:s/>αρμόδιου<text:s/>Υπουργού.</text:span></text:p>
      <text:p text:style-name="P2819"><text:span text:style-name="T2819_1">2.</text:span><text:span text:style-name="T2819_2"><text:s/>Η<text:s/>πρόσβαση<text:s/>στο<text:s/>Σύστημα<text:s/>γίνεται<text:s/>σύμφωνα<text:s/>με<text:s/>το<text:s/>Πλαίσιο<text:s/>Παροχής<text:s/>Υπηρεσιών<text:s/>Ηλεκτρονικής<text:s/>Διακυβέρνησης<text:s/>σε<text:s/>κρυπτογραφημένη<text:s/>και<text:s/>ασφαλή<text:s/>σύνδεση,<text:s/>από<text:s/>τις<text:s/>εμπλεκόμενες<text:s/>υπηρεσίες,<text:s/>το<text:s/>νομικό<text:s/>πρόσωπο<text:s/>δημοσίου<text:s/>δικαίου<text:s/>της<text:s/>παραγράφου<text:s/>6<text:s/>και<text:s/>τους<text:s/>αιτούντες<text:s/>και<text:s/>τους<text:s/>νομίμους<text:s/>εκπροσώπους<text:s/>αυτών,<text:s/>τηρουμένων<text:s/>των<text:s/>κείμενων<text:s/>διατάξεων<text:s/>περί<text:s/>προστασίας<text:s/>των<text:s/>προσωπικών<text:s/>δεδομένων.<text:s/>Λαμβάνεται<text:s/>μέριμνα<text:s/>για<text:s/>τη<text:s/>διασύνδεση<text:s/>του<text:s/>Συστήματος<text:s/>με<text:s/>το<text:s/>Εθνικό<text:s/>Μητρώο<text:s/>Υποδομών,<text:s/>για<text:s/>τα<text:s/>έργα<text:s/>που<text:s/>περιλαμβάνονται<text:s/>στο<text:s/>πεδίο<text:s/>εφαρμογής<text:s/>του<text:s/>τελευταίου.</text:span></text:p>
      <text:p text:style-name="P2820"><text:span text:style-name="T2820_1">3.</text:span><text:span text:style-name="T2820_2"><text:s/>Από<text:s/>την<text:s/>ημερομηνία<text:s/>έναρξης<text:s/>της<text:s/>λειτουργίας<text:s/>του<text:s/>Συστήματος<text:s/>που<text:s/>καθορίζεται<text:s/>κατά<text:s/>την<text:s/>παράγραφο<text:s/>7<text:s/>του<text:s/>παρόντος,<text:s/>το<text:s/>σύνολο<text:s/>των<text:s/>απαιτούμενων<text:s/>αδειών<text:s/>δημοσίων<text:s/>και<text:s/>ιδιωτικών<text:s/>έργων<text:s/>χορηγείται<text:s/>ηλεκτρονικά,<text:s/>μέσω<text:s/>του<text:s/>Συστήματος.</text:span></text:p>
      <text:p text:style-name="P2821"><text:span text:style-name="T2821_1">4.</text:span><text:span text:style-name="T2821_2"><text:s/>Εντός<text:s/>προθεσμίας<text:s/>έξι<text:s/>(6)<text:s/>μηνών,<text:s/>η<text:s/>αφετηρία<text:s/>της<text:s/>οποίας<text:s/>καθορίζεται<text:s/>κατά<text:s/>την<text:s/>παράγραφο<text:s/>7<text:s/>του<text:s/>παρόντος,<text:s/>οι<text:s/>αρμόδιες,<text:s/>κατά<text:s/>περίπτωση,<text:s/>υπηρεσίες,<text:s/>όπως<text:s/>επίσης<text:s/>οι<text:s/>εξουσιοδοτημένοι<text:s/>από<text:s/>τους<text:s/>δικαιούχους<text:s/>μηχανικοί<text:s/>καταχωρούν<text:s/>στο<text:s/>Σύστημα<text:s/>ψηφιακά<text:s/>αρχεία<text:s/>των<text:s/>υφιστάμενων<text:s/>αδειών<text:s/>δημοσίων<text:s/>και<text:s/>ιδιωτικών<text:s/>έργων.<text:s/>Άδειες<text:s/>που<text:s/>χορηγούνται<text:s/>μετά<text:s/>από<text:s/>την<text:s/>έναρξη<text:s/>της<text:s/>ανωτέρω<text:s/>προθεσμίας<text:s/>καταχωρούνται<text:s/>υποχρεωτικά<text:s/>στο<text:s/>Σύστημα,<text:s/>σε<text:s/>μορφή<text:s/>ψηφιακών<text:s/>αρχείων,<text:s/>εντός<text:s/>προθεσμίας<text:s/>τριάντα<text:s/>(30)<text:s/>ημερών<text:s/>από<text:s/>τη<text:s/>χορήγησή<text:s/>τους.<text:s/>Σε<text:s/>περίπτωση<text:s/>που<text:s/>απαιτηθεί<text:s/>η<text:s/>τροποποίηση<text:s/>της<text:s/>άδειας<text:s/>στο<text:s/>πλαίσιο<text:s/>των<text:s/>επιμέρους<text:s/>ελέγχων<text:s/>των<text:s/>αρμόδιων<text:s/>Υπηρεσιών,<text:s/>τα<text:s/>σχετικά<text:s/>αρχεία<text:s/>επανυποβάλλονται<text:s/>τροποποιημένα<text:s/>εντός<text:s/>προθεσμίας<text:s/>τριάντα<text:s/>(30)<text:s/>ημερών.</text:span></text:p>
      <text:p text:style-name="P2822"><text:span text:style-name="T2822_1">5.</text:span><text:span text:style-name="T2822_2"><text:s/>Στο<text:s/>Σύστημα<text:s/>περιλαμβάνεται,<text:s/>πέραν<text:s/>των<text:s/>αδειών<text:s/>της<text:s/>παραγράφου<text:s/>1<text:s/>του<text:s/>παρόντος:</text:span></text:p>
      <text:p text:style-name="P2823"><text:span text:style-name="T2823_1">α)</text:span><text:span text:style-name="T2823_2"><text:tab/></text:span><text:span text:style-name="T2823_3">τα<text:s/>αποτελέσματα<text:s/>των<text:s/>τακτικών<text:s/>και<text:s/>έκτακτων<text:s/>ελέγχων<text:s/>τήρησης<text:s/>της<text:s/>κείμενης<text:s/>νομοθεσίας<text:s/>και<text:s/>β)<text:s/>κάθε<text:s/>απαραίτητο<text:s/>συνοδευτικό<text:s/>στοιχείο<text:s/>των<text:s/>αδειών<text:s/>σύμφωνα<text:s/>με<text:s/>την<text:s/>κείμενη<text:s/>νομοθεσία.</text:span></text:p>
      <text:p text:style-name="P2824"><text:span text:style-name="T2824_1">6.</text:span><text:span text:style-name="T2824_2"><text:s/>Αρμόδιος<text:s/>για<text:s/>το<text:s/>σύνολο<text:s/>των<text:s/>αναγκαίων<text:s/>ζητημάτων<text:s/>για<text:s/>την<text:s/>εφαρμογή<text:s/>του<text:s/>παρόντος<text:s/>ορίζεται<text:s/>ο<text:s/>Υπουργός<text:s/>Ανάπτυξης<text:s/>και<text:s/>Επενδύσεων.<text:s/>Η<text:s/>ανάπτυξη,<text:s/>λειτουργία,<text:s/>συντήρηση<text:s/>και<text:s/>αναβάθμιση<text:s/>του<text:s/>Συστήματος<text:s/>δύναται<text:s/>να<text:s/>ανατίθεται<text:s/>με<text:s/>απόφαση<text:s/>του<text:s/>Υπουργού<text:s/>Ανάπτυξης<text:s/>και<text:s/>Επενδύσεων<text:s/>σε<text:s/>νομικό<text:s/>πρόσωπο<text:s/>δημοσίου<text:s/>δικαίου<text:s/>με<text:s/>σχετική<text:s/>εμπειρία.</text:span></text:p>
      <text:p text:style-name="P2825"><text:span text:style-name="T2825_1">7.</text:span><text:span text:style-name="T2825_2"><text:s/>Με<text:s/>απόφαση<text:s/>του<text:s/>Υπουργού<text:s/>Ανάπτυξης<text:s/>και<text:s/>Επενδύσεων:</text:span></text:p>
      <text:p text:style-name="P2826"><text:span text:style-name="T2826_1">α)</text:span><text:span text:style-name="T2826_2"><text:tab/></text:span><text:span text:style-name="T2826_3">Δύναται<text:s/>να<text:s/>καθορίζεται<text:s/>η<text:s/>οικονομική<text:s/>συμμετοχή<text:s/>των<text:s/>ενδιαφερομένων<text:s/>φυσικών<text:s/>και<text:s/>νομικών<text:s/>προσώπων<text:s/>στη<text:s/>λειτουργία<text:s/>του<text:s/>Συστήματος,<text:s/>καθώς<text:s/>και<text:s/>όλες<text:s/>οι<text:s/>αναγκαίες<text:s/>τεχνικές<text:s/>λεπτομέρειες<text:s/>για<text:s/>την<text:s/>εφαρμογή<text:s/>του<text:s/>παρόντος.</text:span></text:p>
      <text:p text:style-name="P2827"><text:span text:style-name="T2827_1">β)</text:span><text:span text:style-name="T2827_2"><text:tab/></text:span><text:span text:style-name="T2827_3">Καθορίζεται<text:s/>η<text:s/>ημερομηνία<text:s/>έναρξης<text:s/>λειτουργίας<text:s/>του<text:s/>Συστήματος<text:s/>κατά<text:s/>την<text:s/>παράγραφο<text:s/>3,<text:s/>όπως<text:s/>επίσης<text:s/>η<text:s/>ημερομηνία<text:s/>έναρξης<text:s/>της<text:s/>προθεσμίας<text:s/>της<text:s/>παραγράφου<text:s/>4<text:s/>του<text:s/>παρόντος.</text:span></text:p>
      <text:h text:style-name="P2828" text:outline-level="6"><text:span text:style-name="T2828_1">Άρθρο<text:s/>225</text:span></text:h>
      <text:h text:style-name="P2829" text:outline-level="6"><text:span text:style-name="T2829_1">Διατάξεις<text:s/>για<text:s/>Επιμελητήρια</text:span></text:h>
      <text:p text:style-name="P2830"><text:span text:style-name="T2830_1">1.</text:span><text:span text:style-name="T2830_2"><text:s/>Το<text:s/>πρώτο<text:s/>εδάφιο<text:s/>της<text:s/>παραγράφου<text:s/>18<text:s/>του<text:s/>άρθρου<text:s/>187<text:s/>του<text:s/>ν.<text:s/>4548/2018<text:s/>(Α΄<text:s/>104)<text:s/>τροποποιείται<text:s/>ως<text:s/>εξής:<text:s/>«18.<text:s/>Μέχρι<text:s/>τις<text:s/>31.1.2020<text:s/>ολοκληρώνεται<text:s/>η<text:s/>μεταφορά<text:s/>των<text:s/>εταιρειών<text:s/>της<text:s/>παραγράφου<text:s/>3<text:s/>του<text:s/>άρθρου<text:s/>9<text:s/>του<text:s/>παρόντος,<text:s/>των<text:s/>οποίων<text:s/>το<text:s/>Γ.Ε.ΜΗ.<text:s/>δεν<text:s/>τηρείται<text:s/>στη<text:s/>Διεύθυνση<text:s/>Εταιρειών<text:s/>της<text:s/>Γενικής<text:s/>Διεύθυνσης<text:s/>Αγοράς<text:s/>της<text:s/>Γενικής<text:s/>Γραμματείας<text:s/>Εμπορίου<text:s/>και<text:s/>Προστασίας<text:s/>του<text:s/>Καταναλωτή<text:s/>του<text:s/>Υπουργείου<text:s/>Οικονομίας<text:s/>και<text:s/>Ανάπτυξης.».</text:span></text:p>
      <text:p text:style-name="P2831"><text:span text:style-name="T2831_1">2.</text:span><text:span text:style-name="T2831_2"><text:s/>Στο<text:s/>τέλος<text:s/>της<text:s/>παραγράφου<text:s/>7<text:s/>του<text:s/>άρθρου<text:s/>96<text:s/>του<text:s/>ν.<text:s/>4497/2017<text:s/>(Α΄<text:s/>171)<text:s/>προστίθεται<text:s/>εδάφιο<text:s/>ως<text:s/>εξής:</text:span></text:p>
      <text:p text:style-name="P2832"><text:span text:style-name="T2832_1">«Οι<text:s/>προθεσμίες<text:s/>της<text:s/>παρούσας<text:s/>παραγράφου<text:s/>παρατεί-<text:s/>νονται<text:s/>έως<text:s/>την<text:s/>31η<text:s/>Δεκεμβρίου<text:s/>2019,<text:s/>αναδρομικά<text:s/>από<text:s/>την<text:s/>30ή<text:s/>Ιουνίου<text:s/>2019».</text:span></text:p>
      <text:h text:style-name="P2833" text:outline-level="6"><text:span text:style-name="T2833_1">Άρθρο<text:s/>226</text:span></text:h>
      <text:h text:style-name="P2834" text:outline-level="6"><text:span text:style-name="T2834_1">Τροποποίηση<text:s/>του<text:s/>ν.<text:s/>4251/2014<text:s/>(Α΄<text:s/>80)</text:span></text:h>
      <text:p text:style-name="P2835"><text:span text:style-name="T2835_1">Η<text:s/>παράγραφος<text:s/>2<text:s/>του<text:s/>άρθρου<text:s/>20Β<text:s/>του<text:s/>ν.<text:s/>4251/2014<text:s/>(Α΄<text:s/>80)<text:s/>αντικαθίσταται<text:s/>ως<text:s/>εξής:</text:span></text:p>
      <text:p text:style-name="P2836"><text:span text:style-name="T2836_1">«2<text:s/>.<text:s/>Η<text:s/>ελάχιστη<text:s/>αξία<text:s/>της<text:s/>ακίνητης<text:s/>περιουσίας<text:s/>κατά<text:s/>το<text:s/>χρόνο<text:s/>κτήσης<text:s/>της,<text:s/>καθώς<text:s/>και<text:s/>το<text:s/>συνολικό<text:s/>συμβατικό<text:s/>μίσθωμα<text:s/>των<text:s/>μισθώσεων<text:s/>ξενοδοχειακών<text:s/>καταλυμάτων<text:s/>ή<text:s/>τουριστικών<text:s/>κατοικιών<text:s/>του<text:s/>παρόντος<text:s/>άρθρου,<text:s/>όπως<text:s/>αυτή<text:s/>προκύπτει<text:s/>από<text:s/>τις<text:s/>συμβολαιογραφικές<text:s/>πράξεις<text:s/>μεταβίβασης<text:s/>ή<text:s/>τις<text:s/>συμβάσεις<text:s/>μίσθωσης,<text:s/>αντίστοιχα,<text:s/>καθορίζεται<text:s/>σε<text:s/>διακόσιες<text:s/>πενήντα<text:s/>χιλιάδες<text:s/>(250.000)<text:s/>ευρώ<text:s/>και<text:s/>πρέπει<text:s/>να<text:s/>έχει<text:s/>καταβληθεί<text:s/>ολοσχερώς<text:s/>έως<text:s/>και<text:s/>την<text:s/>υπογραφή<text:s/>του<text:s/>αντίστοιχου<text:s/>οριστικού<text:s/>συμβολαίου.</text:span></text:p>
      <text:p text:style-name="P2837"><text:span text:style-name="T2837_1">Το<text:s/>συμφωνηθέν<text:s/>τίμημα<text:s/>ή<text:s/>μίσθωμα<text:s/>καταβάλλεται<text:s/>στο<text:s/>σύνολό<text:s/>του<text:s/>με<text:s/>δίγραμμη<text:s/>τραπεζική<text:s/>επιταγή<text:s/>σε<text:s/>λογαριασμό<text:s/>πληρωμών<text:s/>του<text:s/>δικαιούχου<text:s/>που<text:s/>τηρείται<text:s/>σε<text:s/>πιστωτικό<text:s/>ίδρυμα<text:s/>που<text:s/>λειτουργεί<text:s/>στην<text:s/>Ελλάδα<text:s/>ή<text:s/>με<text:s/>μεταφορά<text:s/>πίστωσης,<text:s/>κατά<text:s/>τον<text:s/>ορισμό<text:s/>24<text:s/>του<text:s/>άρθρου<text:s/>4<text:s/>του<text:s/>ν.<text:s/>4537/2018<text:s/>(Α΄<text:s/>84),<text:s/>ή<text:s/>μέσω<text:s/>POS<text:s/>εγκατεστημένου<text:s/>από<text:s/>πάροχο<text:s/>υπηρεσιών<text:s/>πληρωμών,<text:s/>ο<text:s/>οποίος<text:s/>λειτουργεί<text:s/>στην<text:s/>Ελλάδα,<text:s/>με<text:s/>χρέωση<text:s/>τραπεζικής<text:s/>πιστωτικής<text:s/>ή<text:s/>χρεωστικής<text:s/>κάρτας<text:s/>του<text:s/>αγοραστή,<text:s/>σε<text:s/>λογαριασμό<text:s/>πληρωμών<text:s/>του<text:s/>δικαιούχου<text:s/>που<text:s/>τηρείται<text:s/>σε<text:s/>πάροχο<text:s/>υπηρεσιών<text:s/>πληρωμών,<text:s/>κατά<text:s/>τον<text:s/>ορισμό<text:s/>11<text:s/>του<text:s/>άρθρου<text:s/>4<text:s/>του<text:s/>ν.<text:s/>4537/2018,<text:s/>ο<text:s/>οποίος<text:s/>λειτουργεί<text:s/>στην<text:s/>Ελλάδα.<text:s/>Οι<text:s/>ως<text:s/>άνω<text:s/>τρόποι<text:s/>πληρωμής<text:s/>δύνανται<text:s/>να<text:s/>πραγματοποιηθούν<text:s/>και<text:s/>από<text:s/>σύζυγο<text:s/>ή/και<text:s/>από<text:s/>συγγενείς<text:s/>εξ<text:s/>αίματος<text:s/>ή<text:s/>εξ<text:s/>αγχιστείας<text:s/>μέχρι<text:s/>β΄<text:s/>βαθμού<text:s/>του<text:s/>αγοραστή.</text:span></text:p>
      <text:p text:style-name="P2838"><text:span text:style-name="T2838_1">Όλες<text:s/>οι<text:s/>ανωτέρω<text:s/>διατάξεις<text:s/>καταλαμβάνουν<text:s/>και<text:s/>τις<text:s/>καταβολές<text:s/>που<text:s/>έχουν<text:s/>λάβει<text:s/>χώρα<text:s/>με<text:s/>τους<text:s/>ως<text:s/>άνω<text:s/>τρόπους<text:s/>πληρωμής<text:s/>από<text:s/>1.1.2017<text:s/>μέχρι<text:s/>σήμερα.<text:s/>Όλα<text:s/>τα<text:s/>ειδικότερα<text:s/>στοιχεία<text:s/>διενέργειας<text:s/>της<text:s/>πληρωμής,<text:s/>συμπεριλαμβανομένων<text:s/>ιδίως<text:s/>των<text:s/>στοιχείων<text:s/>ταυτοποίησης<text:s/>πωλητή,<text:s/>αγοραστή,<text:s/>και<text:s/>τυχόν<text:s/>τρίτου<text:s/>πληρωτή,<text:s/>του<text:s/>αριθμού<text:s/>λογαριασμών<text:s/>πληρωμών<text:s/>του<text:s/>πληρωτή,<text:s/>της<text:s/>διεύθυνσής<text:s/>του,<text:s/>του<text:s/>επίσημου<text:s/>αριθμού<text:s/>προσωπικού<text:s/>εγγράφου<text:s/>του,<text:s/>του<text:s/>αναγνωριστικού<text:s/>αριθμού<text:s/>του<text:s/>πληρωτή<text:s/>ή<text:s/>της<text:s/>ημερομηνίας<text:s/>και<text:s/>του<text:s/>τόπου<text:s/>γέννησής<text:s/>του,<text:s/>του<text:s/>τρόπου<text:s/>πληρωμής<text:s/>και<text:s/>των<text:s/>σχετικών<text:s/>λογαριασμών<text:s/>πληρωμών<text:s/>χρέωσης<text:s/>του<text:s/>πληρωτή<text:s/>και<text:s/>πίστωσης<text:s/>του<text:s/>δικαιούχου,<text:s/>καθώς<text:s/>και<text:s/>υπεύθυνης<text:s/>δήλωσης<text:s/>του<text:s/>αγοραστή<text:s/>για<text:s/>τη<text:s/>συζυγική<text:s/>σχέση<text:s/>ή<text:s/>τη<text:s/>συγγένεια<text:s/>με<text:s/>τυχόν<text:s/>τρίτο<text:s/>πληρωτή,<text:s/>πρέπει<text:s/>να<text:s/>δηλώνονται<text:s/>και<text:s/>να<text:s/>υποβάλλ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να<text:s/>αναγράφονται<text:s/>σε<text:s/>αυτό.</text:span></text:p>
      <text:p text:style-name="P2839"><text:span text:style-name="T2839_1">Με<text:s/>κοινή<text:s/>απόφαση<text:s/>των<text:s/>Υπουργών<text:s/>Ανάπτυξης<text:s/>και<text:s/>Επενδύσεων<text:s/>και<text:s/>Οικονομικών,<text:s/>το<text:s/>ύψος<text:s/>της<text:s/>ως<text:s/>άνω<text:s/>ακίνητης<text:s/>περιουσίας<text:s/>μπορεί<text:s/>να<text:s/>αναπροσαρμόζεται,<text:s/>καθώς<text:s/>και<text:s/>να<text:s/>καταρτίζονται<text:s/>κατάλογοι<text:s/>περιοχών<text:s/>της<text:s/>επικράτειας,<text:s/>με<text:s/>τουλάχιστον<text:s/>πενταετή<text:s/>διάρκεια,<text:s/>για<text:s/>τις<text:s/>οποίες<text:s/>δύναται<text:s/>να<text:s/>ισχύει<text:s/>διαφοροποίηση<text:s/>ως<text:s/>προς<text:s/>το<text:s/>ύψος<text:s/>της<text:s/>επένδυσης<text:s/>της<text:s/>άνω<text:s/>παραγράφου,<text:s/>λαμβάνοντας<text:s/>υπόψη<text:s/>στοιχεία,<text:s/>όπως<text:s/>η<text:s/>αναπτυξιακή<text:s/>στόχευση,<text:s/>η<text:s/>τουριστική<text:s/>ανάπτυξη,<text:s/>η<text:s/>γεωγραφική<text:s/>θέση,<text:s/>καθώς<text:s/>και<text:s/>οι<text:s/>εμπορικές<text:s/>ή<text:s/>αντικειμενικές<text:s/>αξίες<text:s/>των<text:s/>ευρισκόμενων<text:s/>στις<text:s/>περιοχές<text:s/>αυτές<text:s/>ακινήτων<text:s/>και<text:s/>να<text:s/>ρυθμίζεται<text:s/>κάθε<text:s/>άλλη<text:s/>λεπτομέρεια<text:s/>για<text:s/>την<text:s/>εφαρμογή<text:s/>των<text:s/>ως<text:s/>άνω<text:s/>διατάξεων.».</text:span></text:p>
      <text:h text:style-name="P2840" text:outline-level="6"><text:span text:style-name="T2840_1">Άρθρο<text:s/>227</text:span></text:h>
      <text:h text:style-name="P2841" text:outline-level="6"><text:span text:style-name="T2841_1">Τροποποίηση<text:s/>του<text:s/>ν.<text:s/>4270/2014<text:s/>(Α΄<text:s/>143)</text:span></text:h>
      <text:p text:style-name="P2842"><text:span text:style-name="T2842_1">Μετά<text:s/>το<text:s/>δεύτερο<text:s/>εδάφιο<text:s/>της<text:s/>παραγράφου<text:s/>1<text:s/>του<text:s/>άρθρου<text:s/>55<text:s/>του<text:s/>ν.<text:s/>4270/2014<text:s/>(Α΄<text:s/>143),<text:s/>προστίθεται<text:s/>νέο<text:s/>εδάφιο<text:s/>ως<text:s/>εξής:</text:span></text:p>
      <text:p text:style-name="P2843"><text:span text:style-name="T2843_1">«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».</text:span></text:p>
      <text:h text:style-name="P2844" text:outline-level="6"><text:span text:style-name="T2844_1">Άρθρο<text:s/>228</text:span></text:h>
      <text:h text:style-name="P2845" text:outline-level="6"><text:span text:style-name="T2845_1">Τροποποιήσεις<text:s/>του<text:s/>ν.<text:s/>4314/2014<text:s/>(Α΄<text:s/>265)</text:span></text:h>
      <text:p text:style-name="P2846"><text:span text:style-name="T2846_1">1.</text:span><text:span text:style-name="T2846_2"><text:s/>Η<text:s/>παράγραφος<text:s/>2<text:s/>του<text:s/>άρθρου<text:s/>24<text:s/>του<text:s/>ν.<text:s/>4314/2014<text:s/>(Α΄<text:s/>265)<text:s/>αντικαθίσταται<text:s/>ως<text:s/>εξής:</text:span></text:p>
      <text:p text:style-name="P2847"><text:span text:style-name="T2847_1">«2.<text:s/>Πρόεδρος<text:s/>της<text:s/>επιτροπής<text:s/>παρακολούθησης<text:s/>είναι<text:s/>ο<text:s/>Γενικός<text:s/>ή<text:s/>Ειδικός<text:s/>Γραμματέας<text:s/>ή<text:s/>ο<text:s/>Περιφερειάρχης<text:s/>που<text:s/>εποπτεύει<text:s/>τη<text:s/>Διαχειριστική<text:s/>Αρχή<text:s/>του<text:s/>ΕΠ.».</text:span></text:p>
      <text:p text:style-name="P2848"><text:span text:style-name="T2848_1">2.</text:span><text:span text:style-name="T2848_2"><text:s/>Το<text:s/>δεύτερο<text:s/>εδάφιο<text:s/>της<text:s/>παραγράφου<text:s/>1<text:s/>του<text:s/>άρθρου<text:s/>42<text:s/>του<text:s/>ν.<text:s/>4314/2014<text:s/>(Α΄<text:s/>265)<text:s/>αντικαθίσταται<text:s/>με<text:s/>νέα<text:s/>εδάφια<text:s/>ως<text:s/>εξής:</text:span></text:p>
      <text:p text:style-name="P2849"><text:span text:style-name="T2849_1">«Οι<text:s/>Διαχειριστικές<text:s/>Αρχές<text:s/>των<text:s/>άρθρων<text:s/>5<text:s/>και<text:s/>7<text:s/>του<text:s/>παρόντος<text:s/>νόμου<text:s/>δύναται<text:s/>να<text:s/>αναλάβουν,<text:s/>επιπλέον<text:s/>των<text:s/>αρμοδιοτήτων<text:s/>που<text:s/>ασκούν<text:s/>στο<text:s/>πλαίσιο<text:s/>του<text:s/>παρόντος<text:s/>νόμου,<text:s/>τις<text:s/>αρμοδιότητες<text:s/>της<text:s/>προ-αξιολόγησης,<text:s/>παρακολούθησης<text:s/>και<text:s/>διαχείρισης<text:s/>έργων<text:s/>/<text:s/>δράσεων<text:s/>του<text:s/>μηχανισμού<text:s/>«Διευκόλυνση<text:s/>Συνδέοντας<text:s/>την<text:s/>Ευρώπη»,<text:s/>όπως<text:s/>ορίζονται<text:s/>στην<text:s/>παράγραφο<text:s/>Δ΄<text:s/>του<text:s/>άρθρου<text:s/>3<text:s/>της<text:s/>υπ’<text:s/>αριθμ.<text:s/>38382/2019<text:s/>(Β΄<text:s/>1387)<text:s/>απόφασης<text:s/>του<text:s/>Υφυπουργού<text:s/>Οικονομίας<text:s/>και<text:s/>Ανάπτυξης.<text:s/>Οι<text:s/>ανωτέρω<text:s/>αρμοδιότητες<text:s/>κατανέμονται<text:s/>από<text:s/>τον/την<text:s/>προϊστάμενο/η<text:s/>της<text:s/>Διαχειριστικής<text:s/>Αρχής<text:s/>στις<text:s/>υφιστάμενες<text:s/>Μονάδες<text:s/>της<text:s/>αντίστοιχα<text:s/>με<text:s/>τις<text:s/>αρμοδιότητες<text:s/>που<text:s/>ήδη<text:s/>ασκούν<text:s/>στο<text:s/>πλαίσιο<text:s/>του<text:s/>ΕΣΠΑ<text:s/>2014-2020.».</text:span></text:p>
      <text:h text:style-name="P2850" text:outline-level="6"><text:span text:style-name="T2850_1">Άρθρο<text:s/>229</text:span></text:h>
      <text:h text:style-name="P2851" text:outline-level="6"><text:span text:style-name="T2851_1">Επείγουσες<text:s/>ρυθμίσεις<text:s/>θεμάτων<text:s/>οικονομικής<text:s/>λειτουργίας<text:s/>και<text:s/>προσωπικού<text:s/>Ο.Τ.Α.</text:span></text:h>
      <text:p text:style-name="P2852"><text:span text:style-name="T2852_1">1.</text:span><text:span text:style-name="T2852_2"><text:s/>Τα<text:s/>άρθρα<text:s/>186,<text:s/>187<text:s/>και<text:s/>188<text:s/>του<text:s/>ν.<text:s/>4555/2018<text:s/>(Α΄<text:s/>133)<text:s/>καταργούνται<text:s/>από<text:s/>τότε<text:s/>που<text:s/>ίσχυσαν<text:s/>και<text:s/>επαναφέρονται<text:s/>σε<text:s/>ισχύ<text:s/>οι<text:s/>διατάξεις<text:s/>της<text:s/>παραγράφου<text:s/>7<text:s/>του<text:s/>άρθρου<text:s/>2<text:s/>του<text:s/>ν.<text:s/>4038/2012<text:s/>(Α΄<text:s/>14)<text:s/>και<text:s/>των<text:s/>άρθρων<text:s/>259<text:s/>και<text:s/>260<text:s/>του<text:s/>ν.<text:s/>3852/2010<text:s/>(Α΄<text:s/>87),<text:s/>όπως<text:s/>ίσχυαν<text:s/>πριν<text:s/>την<text:s/>τροποποίησή<text:s/>τους<text:s/>από<text:s/>τον<text:s/>ν.<text:s/>4555/2018.</text:span></text:p>
      <text:p text:style-name="P2853"><text:span text:style-name="T2853_1">2.</text:span><text:span text:style-name="T2853_2"><text:s/>Η<text:s/>διάρκεια<text:s/>του<text:s/>Προγράμματος<text:s/>«Βοήθεια<text:s/>στο<text:s/>Σπίτι»<text:s/>και<text:s/>οι<text:s/>συμβάσεις<text:s/>εργασίας<text:s/>ορισμένου<text:s/>χρόνου<text:s/>των<text:s/>απασχολούμενων<text:s/>για<text:s/>την<text:s/>παροχή<text:s/>των<text:s/>σχετικών<text:s/>υπηρεσιών<text:s/>παρατείνονται<text:s/>από<text:s/>τη<text:s/>λήξη<text:s/>τους<text:s/>μέχρι<text:s/>30.9.2020.<text:s/>Η<text:s/>χρηματοδότηση<text:s/>και<text:s/>υλοποίηση<text:s/>του<text:s/>Προγράμματος<text:s/>«Βοήθεια<text:s/>στο<text:s/>Σπίτι»<text:s/>καλύπτεται<text:s/>από<text:s/>πιστώσεις<text:s/>που<text:s/>εγγράφονται<text:s/>στον<text:s/>τακτικό<text:s/>προϋπολογισμό<text:s/>του<text:s/>Υπουργείου<text:s/>Εσωτερικών.<text:s/>Η<text:s/>διαχείριση<text:s/>των<text:s/>πιστώσεων<text:s/>αυτών<text:s/>και<text:s/>οι<text:s/>διαδικασίες<text:s/>υλοποίησης<text:s/>του<text:s/>Προγράμματος<text:s/>καθορίζονται<text:s/>σε<text:s/>προγραμματική<text:s/>σύμβαση,<text:s/>που<text:s/>υπογράφεται<text:s/>μεταξύ<text:s/>του<text:s/>Υπουργού<text:s/>Εσωτερικών<text:s/>και<text:s/>της<text:s/>Ελληνικής<text:s/>Εταιρείας<text:s/>Τοπικής<text:s/>Ανάπτυξης<text:s/>και<text:s/>Αυτοδιοίκησης<text:s/>Α.Ε.<text:s/>(Ε.Ε.Τ.Α.Α.<text:s/>Α.Ε.).</text:span></text:p>
      <text:p text:style-name="P2854"><text:span text:style-name="T2854_1">3.</text:span><text:span text:style-name="T2854_2"><text:s/>Η<text:s/>αληθής<text:s/>έννοια<text:s/>της<text:s/>διάταξης<text:s/>της<text:s/>παραγράφου<text:s/>1<text:s/>του<text:s/>άρθρου<text:s/>16<text:s/>του<text:s/>ν.<text:s/>4483/2017<text:s/>(Α΄<text:s/>107)<text:s/>είναι<text:s/>ότι:<text:s/>α)<text:s/>οι<text:s/>αναπτυξιακές<text:s/>ανώνυμες<text:s/>εταιρείες<text:s/>Ο.Τ.Α.<text:s/>δεν<text:s/>εξαιρούνται<text:s/>από<text:s/>το<text:s/>ρυθμιστικό<text:s/>πεδίο<text:s/>του<text:s/>άρθρου<text:s/>2<text:s/>του<text:s/>ν.<text:s/>4412/2016<text:s/>(Α΄<text:s/>147)<text:s/>και<text:s/>του<text:s/>άρθρου<text:s/>14<text:s/>του<text:s/>ν.<text:s/>2190/1994<text:s/>(Α΄<text:s/>28),<text:s/>ως<text:s/>προς<text:s/>το<text:s/>τακτικό<text:s/>τους<text:s/>προσωπικό,<text:s/>β)<text:s/>σε<text:s/>περίπτωση<text:s/>λύσης<text:s/>ανωνύμων<text:s/>αναπτυξιακών<text:s/>εταιρειών<text:s/>δεν<text:s/>έχουν<text:s/>εφαρμογή<text:s/>οι<text:s/>διατάξεις<text:s/>της<text:s/>παραγράφου<text:s/>2<text:s/>του<text:s/>άρθρου<text:s/>15<text:s/>του<text:s/>ν.<text:s/>4483/2017<text:s/>και<text:s/>γ)<text:s/>καταλαμβάνονται<text:s/>και<text:s/>όσες<text:s/>αναπτυξιακές<text:s/>ανώνυμες<text:s/>εταιρείες<text:s/>Ο.Τ.Α.<text:s/>λειτουργούσαν<text:s/>κατά<text:s/>την<text:s/>έναρξη<text:s/>ισχύος<text:s/>της.</text:span></text:p>
      <text:p text:style-name="P2855"><text:span text:style-name="T2855_1">4.</text:span><text:span text:style-name="T2855_2"><text:s/>Στο<text:s/>τέλος<text:s/>του<text:s/>άρθρου<text:s/>77<text:s/>του<text:s/>ν.<text:s/>4582/2018<text:s/>(Α΄<text:s/>208)<text:s/>η<text:s/>φράση<text:s/>«μέχρι<text:s/>τις<text:s/>30<text:s/>Οκτωβρίου<text:s/>2019»<text:s/>αντικαθίσταται<text:s/>από<text:s/>τη<text:s/>φράση<text:s/>«μέχρι<text:s/>τις<text:s/>31<text:s/>Δεκεμβρίου<text:s/>2019».</text:span></text:p>
      <text:p text:style-name="P2856"><text:span text:style-name="T2856_1">5.</text:span><text:span text:style-name="T2856_2"><text:s/>Η<text:s/>περίπτωση<text:s/>17<text:s/>της<text:s/>παραγράφου<text:s/>Ι<text:s/>του<text:s/>άρθρου<text:s/>75<text:s/>του<text:s/>Κώδικα<text:s/>Δήμων<text:s/>και<text:s/>Κοινοτήτων,<text:s/>όπως<text:s/>κυρώθηκε<text:s/>με<text:s/>το<text:s/>άρθρο<text:s/>πρώτο<text:s/>του<text:s/>ν.<text:s/>3463/2006<text:s/>(Α΄<text:s/>114),<text:s/>αντικαθίσταται<text:s/>ως<text:s/>εξής:</text:span></text:p>
      <text:p text:style-name="P2857"><text:span text:style-name="T2857_1">«1<text:s/>7.<text:s/>Ο<text:s/>καθορισμός<text:s/>των<text:s/>αστικών<text:s/>γραμμών<text:s/>λεωφορείων,<text:s/>της<text:s/>αφετηρίας,<text:s/>της<text:s/>διαδρομής,<text:s/>των<text:s/>στάσεων<text:s/>και<text:s/>του<text:s/>τέρματος<text:s/>των<text:s/>αντίστοιχων<text:s/>γραμμών,<text:s/>καθώς<text:s/>και<text:s/>ο<text:s/>καθορισμός<text:s/>των<text:s/>προδιαγραφών,<text:s/>η<text:s/>κατασκευή<text:s/>και<text:s/>η<text:s/>συντήρηση<text:s/>των<text:s/>στάσεων<text:s/>και<text:s/>των<text:s/>στεγάστρων<text:s/>αναμονής<text:s/>επιβατών<text:s/>αστικών<text:s/>και<text:s/>υπεραστικών<text:s/>γραμμών.».</text:span></text:p>
      <text:p text:style-name="P2858"><text:span text:style-name="T2858_1">6.</text:span><text:span text:style-name="T2858_2"><text:s/>Το<text:s/>άρθρο<text:s/>18<text:s/>του<text:s/>ν.<text:s/>2963/2001<text:s/>(Α΄<text:s/>268)<text:s/>αντικαθίσταται,<text:s/>ως<text:s/>εξής:</text:span></text:p>
      <text:p text:style-name="P2859"><text:span text:style-name="T2859_1">«Άρθρο<text:s/>18</text:span></text:p>
      <text:p text:style-name="P2860"><text:span text:style-name="T2860_1">Μεταφορά<text:s/>επιβατών<text:s/>από<text:s/>τους<text:s/>ΟΤΑ</text:span></text:p>
      <text:p text:style-name="P2861"><text:span text:style-name="T2861_1">1.<text:s/>Οι<text:s/>Οργανισμοί<text:s/>Τοπικής<text:s/>Αυτοδιοίκησης<text:s/>πρώτου<text:s/>βαθμού<text:s/>μπορούν,<text:s/>πλέον<text:s/>των<text:s/>περιπτώσεων<text:s/>των<text:s/>παραγράφων<text:s/>7<text:s/>και<text:s/>8<text:s/>του<text:s/>άρθρου<text:s/>7,<text:s/>να<text:s/>διενεργούν<text:s/>μεταφορά<text:s/>για<text:s/>την<text:s/>εξυπηρέτηση<text:s/>ατόμων<text:s/>με<text:s/>ειδικές<text:s/>ανάγκες,<text:s/>κέντρων<text:s/>απασχόλησης<text:s/>ηλικιωμένων<text:s/>και<text:s/>εργαζομένων<text:s/>του<text:s/>οικείου<text:s/>ΟΤΑ.<text:s/>Μπορούν<text:s/>επίσης<text:s/>να<text:s/>διενεργούν<text:s/>μεταφορά<text:s/>για<text:s/>τη<text:s/>μετακίνηση<text:s/>κατοίκων<text:s/>μεταξύ<text:s/>των<text:s/>δημοτικών<text:s/>τους<text:s/>κοινοτήτων<text:s/>και<text:s/>από<text:s/>και<text:s/>προς<text:s/>το<text:s/>κέντρο<text:s/>του<text:s/>δήμου,<text:s/>εφόσον<text:s/>το<text:s/>εν<text:s/>λόγω<text:s/>μεταφορικό<text:s/>έργο<text:s/>δεν<text:s/>εξυπηρετείται<text:s/>από<text:s/>υφιστάμενη<text:s/>γραμμή,<text:s/>κατά<text:s/>το<text:s/>σχεδιασμό<text:s/>της<text:s/>οικείας<text:s/>Περιφέρειας.</text:span></text:p>
      <text:p text:style-name="P2862"><text:span text:style-name="T2862_1">2.<text:s/>Η<text:s/>εκτέλεση<text:s/>του<text:s/>προαναφερόμενου<text:s/>έργου<text:s/>γίνεται<text:s/>με<text:s/>ιδιωτικής<text:s/>χρήσης<text:s/>λεωφορεία<text:s/>ιδιοκτησίας<text:s/>ΟΤΑ.<text:s/>Εφόσον<text:s/>το<text:s/>προσωπικό<text:s/>σε<text:s/>οδηγούς<text:s/>του<text:s/>οικείου<text:s/>δήμου<text:s/>δεν<text:s/>επαρ-<text:s/>κεί<text:s/>για<text:s/>την<text:s/>κάλυψη<text:s/>των<text:s/>απαιτούμενων<text:s/>δρομολογίων,<text:s/>ο<text:s/>δήμος<text:s/>μπορεί<text:s/>να<text:s/>αναθέτει<text:s/>τις<text:s/>υπηρεσίες<text:s/>οδηγού<text:s/>κατά<text:s/>το<text:s/>άρθρο<text:s/>61<text:s/>του<text:s/>ν.<text:s/>3979/2011<text:s/>(Α΄<text:s/>138).».</text:span></text:p>
      <text:p text:style-name="P2863"><text:span text:style-name="T2863_1">7.</text:span><text:span text:style-name="T2863_2"><text:s/>Στην<text:s/>παράγραφο<text:s/>4<text:s/>του<text:s/>άρθρου<text:s/>4<text:s/>του<text:s/>ν.<text:s/>4440/2016<text:s/>(Α΄<text:s/>224)<text:s/>προστίθεται<text:s/>εδάφιο<text:s/>ως<text:s/>εξής:<text:s/>«Ειδικά<text:s/>για<text:s/>τη<text:s/>μετάταξη<text:s/>υπαλλήλων<text:s/>των<text:s/>Τεχνικών<text:s/>Υπηρεσιών<text:s/>και<text:s/>των<text:s/>Υπηρεσιών<text:s/>Δόμησης<text:s/>των<text:s/>ΟΤΑ<text:s/>α΄<text:s/>βαθμού<text:s/>απαιτείται<text:s/>η<text:s/>σύμφωνη<text:s/>γνώμη<text:s/>του<text:s/>αρμόδιου<text:s/>για<text:s/>το<text:s/>διορισμό<text:s/>οργάνου.».</text:span></text:p>
      <text:p text:style-name="P2864"><text:span text:style-name="T2864_1">8.</text:span><text:span text:style-name="T2864_2"><text:s/>Στην<text:s/>παράγραφο<text:s/>1<text:s/>του<text:s/>άρθρου<text:s/>176<text:s/>του<text:s/>ν.<text:s/>3852/2010<text:s/>προστίθεται<text:s/>περίπτωση<text:s/>κβ΄<text:s/>ως<text:s/>εξής:<text:s/>«κβ)<text:s/>Κηρύσσει<text:s/>την<text:s/>αναγκαστική<text:s/>απαλλοτρίωση<text:s/>ακινήτου<text:s/>για<text:s/>έργα<text:s/>αρμοδιότητας<text:s/>της<text:s/>οικείας<text:s/>περιφέρειας,<text:s/>όταν<text:s/>έχει<text:s/>εκδοθεί<text:s/>πράξη<text:s/>του<text:s/>Υπουργικού<text:s/>Συμβουλίου<text:s/>περί<text:s/>υπαγωγής<text:s/>της<text:s/>απαλλοτρίωσης<text:s/>στην<text:s/>διαδικασία<text:s/>του<text:s/>άρθρου<text:s/>7Α<text:s/>του<text:s/>Κώδικα<text:s/>Αναγκαστικών<text:s/>Απαλλοτριώσεων<text:s/>Ακινήτων<text:s/>που<text:s/>κυρώθηκε<text:s/>με<text:s/>το<text:s/>άρθρο<text:s/>πρώτο<text:s/>του<text:s/>ν.<text:s/>2882/2001<text:s/>(Α΄<text:s/>17).».</text:span></text:p>
      <text:p text:style-name="P2865"><text:span text:style-name="T2865_1">9.</text:span><text:span text:style-name="T2865_2"><text:s/>Οι<text:s/>διατάξεις<text:s/>των<text:s/>δύο<text:s/>πρώτων<text:s/>εδαφίων<text:s/>της<text:s/>παραγράφου<text:s/>1<text:s/>του<text:s/>άρθρου<text:s/>6<text:s/>του<text:s/>ν.<text:s/>4623/2019<text:s/>(Α΄<text:s/>134)<text:s/>ισχύουν<text:s/>αναλόγως<text:s/>και<text:s/>για<text:s/>τη<text:s/>σύσταση<text:s/>των<text:s/>επιτροπών<text:s/>του<text:s/>άρθρου<text:s/>70<text:s/>του<text:s/>ν.<text:s/>3852/2010<text:s/>(Α΄<text:s/>87),<text:s/>καθώς<text:s/>και<text:s/>τη<text:s/>συμμετοχή<text:s/>αιρετών<text:s/>εκπροσώπων<text:s/>του<text:s/>δήμου<text:s/>σε<text:s/>επιτροπές<text:s/>και<text:s/>συλλογικά<text:s/>όργανα<text:s/>νομικών<text:s/>προσώπων,<text:s/>κληροδοτημάτων<text:s/>και<text:s/>σωματείων<text:s/>που<text:s/>συστήνονται<text:s/>και<text:s/>λειτουργούν<text:s/>με<text:s/>νομοθετήματα<text:s/>του<text:s/>Υπουργείου<text:s/>Εσωτερικών<text:s/>ή<text:s/>άλλων<text:s/>Υπουργείων.</text:span></text:p>
      <text:p text:style-name="P2866"><text:span text:style-name="T2866_1">10.</text:span><text:span text:style-name="T2866_2"><text:s/>Τα<text:s/>τρία<text:s/>τελευταία<text:s/>εδάφια<text:s/>της<text:s/>παραγράφου<text:s/>3<text:s/>του<text:s/>άρθρου<text:s/>4<text:s/>του<text:s/>π.δ.<text:s/>75/2011<text:s/>(Α΄<text:s/>182)<text:s/>καταργούνται.</text:span></text:p>
      <text:p text:style-name="P2867"><text:span text:style-name="T2867_1">11.</text:span><text:span text:style-name="T2867_2"><text:s/>Αποφάσεις<text:s/>της<text:s/>Ένωσης<text:s/>Περιφερειών<text:s/>Ελλάδας<text:s/>(ΕΝ.Π.Ε.),<text:s/>της<text:s/>Κεντρικής<text:s/>Ένωσης<text:s/>Δήμων<text:s/>Ελλάδος<text:s/>(Κ.Ε.Δ.Ε.)<text:s/>και<text:s/>των<text:s/>Περιφερειακών<text:s/>Ενώσεων<text:s/>Δήμων<text:s/>(Π.Ε.Δ.)<text:s/>που<text:s/>έλαβαν<text:s/>χώρα<text:s/>έως<text:s/>30.09.2019<text:s/>και<text:s/>αφορούν<text:s/>δαπάνες<text:s/>μετακίνησης<text:s/>(έξοδα<text:s/>κίνησης,<text:s/>έξοδα<text:s/>διανυκτέρευσης<text:s/>και<text:s/>ημερήσια<text:s/>αποζημίωση)<text:s/>προσωπικού<text:s/>και<text:s/>αιρετών<text:s/>της<text:s/>αυτοδιοίκησης,<text:s/>θεωρούνται<text:s/>ότι<text:s/>διενεργήθηκαν<text:s/>νομίμως<text:s/>από<text:s/>τον<text:s/>χρόνο<text:s/>διενέργειάς<text:s/>τους<text:s/>και<text:s/>ποσά<text:s/>καταβληθέντα<text:s/>βάσει<text:s/>αυτών<text:s/>δεν<text:s/>αναζητούνται<text:s/>και<text:s/>δεν<text:s/>καταλογίζονται.</text:span></text:p>
      <text:h text:style-name="P2868" text:outline-level="6"><text:span text:style-name="T2868_1">Άρθρο<text:s/>230</text:span></text:h>
      <text:h text:style-name="P2869" text:outline-level="6"><text:span text:style-name="T2869_1">Αντιμετώπιση<text:s/>επειγόντων<text:s/>ζητημάτων<text:s/>στους<text:s/>δήμους<text:s/>που<text:s/>συστάθηκαν</text:span></text:h>
      <text:p text:style-name="P2870"><text:span text:style-name="T2870_1">με<text:s/>το<text:s/>άρθρο<text:s/>154<text:s/>του<text:s/>ν.<text:s/>4600/2019<text:s/>(Α΄<text:s/>43)</text:span></text:p>
      <text:p text:style-name="P2871"><text:span text:style-name="T2871_1">1.</text:span><text:span text:style-name="T2871_2"><text:s/>Στην<text:s/>παράγραφο<text:s/>8<text:s/>του<text:s/>άρθρου<text:s/>18<text:s/>του<text:s/>ν.<text:s/>4623/2019<text:s/>(Α΄<text:s/>134),<text:s/>μετά<text:s/>το<text:s/>πρώτο<text:s/>εδάφιο,<text:s/>προστίθεται<text:s/>νέο<text:s/>εδάφιο<text:s/>ως<text:s/>ακολούθως:<text:s/>«Εφόσον<text:s/>κατά<text:s/>την<text:s/>1η<text:s/>Σεπτεμβρίου<text:s/>2019<text:s/>δεν<text:s/>υφίσταται<text:s/>ενεργή<text:s/>σύμβαση,<text:s/>αλλά<text:s/>ο<text:s/>καταργούμενος<text:s/>δήμος<text:s/>είχε<text:s/>λάβει<text:s/>αποφάσεις<text:s/>για<text:s/>την<text:s/>εκτέλεση<text:s/>έργων,<text:s/>την<text:s/>προμήθεια<text:s/>αγαθών,<text:s/>την<text:s/>παροχή<text:s/>υπηρεσιών<text:s/>ή<text:s/>την<text:s/>εκπόνηση<text:s/>μελετών,<text:s/>οι<text:s/>διαδικασίες<text:s/>εκτέλεσής<text:s/>τους<text:s/>δύναται<text:s/>να<text:s/>ολοκληρωθούν<text:s/>από<text:s/>το<text:s/>δήμο<text:s/>που<text:s/>αποτελούσε<text:s/>την<text:s/>έδρα<text:s/>του<text:s/>καταργηθέντος».</text:span></text:p>
      <text:p text:style-name="P2872"><text:span text:style-name="T2872_1">2.</text:span><text:span text:style-name="T2872_2"><text:s/>Η<text:s/>παράγραφος<text:s/>10<text:s/>του<text:s/>άρθρου<text:s/>157<text:s/>του<text:s/>ν.<text:s/>4600/2019<text:s/>αντικαθίσταται<text:s/>ως<text:s/>ακολούθως:</text:span></text:p>
      <text:p text:style-name="P2873"><text:span text:style-name="T2873_1">«10.<text:s/>Η<text:s/>μισθοδοσία<text:s/>και<text:s/>οι<text:s/>κάθε<text:s/>είδους<text:s/>απολαβές<text:s/>ή<text:s/>αντιμισθίες<text:s/>του<text:s/>πάσης<text:s/>φύσεως<text:s/>προσωπικού<text:s/>και<text:s/>των<text:s/>αιρετών<text:s/>όλων<text:s/>των<text:s/>συνιστώμενων<text:s/>δήμων,<text:s/>για<text:s/>διάστημα<text:s/>που<text:s/>δεν<text:s/>υπερβαίνει<text:s/>τους<text:s/>τέσσερεις<text:s/>(4)<text:s/>μήνες<text:s/>από<text:s/>την<text:s/>έναρξη<text:s/>λειτουργίας<text:s/>τους,<text:s/>δύναται<text:s/>να<text:s/>καταβάλλονται<text:s/>από<text:s/>τον<text:s/>εκκαθαριστή<text:s/>μισθοδοσίας<text:s/>του<text:s/>καταργούμενου<text:s/>δήμου<text:s/>και<text:s/>αντίστοιχα<text:s/>από<text:s/>την<text:s/>οικονομική<text:s/>υπηρεσία<text:s/>του<text:s/>νέου<text:s/>δήμου<text:s/>στον<text:s/>οποίο<text:s/>αυτός<text:s/>θα<text:s/>παρέχει<text:s/>τις<text:s/>υπηρεσίες<text:s/>του.».</text:span></text:p>
      <text:p text:style-name="P2874"><text:span text:style-name="T2874_1">3.</text:span><text:span text:style-name="T2874_2"><text:s/>Για<text:s/>την<text:s/>κατάρτιση<text:s/>του<text:s/>προϋπολογισμού<text:s/>για<text:s/>το<text:s/>τετράμηνο<text:s/>από<text:s/>1.9.2019<text:s/>έως<text:s/>31.12.2019,<text:s/>σύμφωνα<text:s/>με<text:s/>την<text:s/>παράγραφο<text:s/>9<text:s/>του<text:s/>άρθρου<text:s/>157<text:s/>του<text:s/>ν.<text:s/>4600/2019<text:s/>(Α΄<text:s/>43),<text:s/>παρέχεται<text:s/>η<text:s/>δυνατότητα<text:s/>εγγραφής<text:s/>ποσών<text:s/>στο<text:s/>χρηματικό<text:s/>υπόλοιπο<text:s/>έκαστου<text:s/>δήμου,<text:s/>κατόπιν<text:s/>σχετικής<text:s/>εκτίμησης<text:s/>του<text:s/>Προϊσταμένου<text:s/>Οικονομικών<text:s/>Υπηρεσιών<text:s/>του<text:s/>δήμου,<text:s/>ο<text:s/>οποίος<text:s/>αποτελούσε<text:s/>την<text:s/>έδρα<text:s/>του<text:s/>καταρ-<text:s/>γηθέντος.<text:s/>Κατά<text:s/>την<text:s/>εκτίμηση<text:s/>αυτή<text:s/>λαμβάνονται<text:s/>υπόψη<text:s/>οι<text:s/>σχετικές,<text:s/>περί<text:s/>κατανομής<text:s/>περιουσίας<text:s/>του<text:s/>καταργού-<text:s/>μενου<text:s/>δήμου,<text:s/>διατάξεις.<text:s/>Με<text:s/>τη<text:s/>δημοσίευση<text:s/>στην<text:s/>Εφημερίδα<text:s/>της<text:s/>Κυβερνήσεως<text:s/>της<text:s/>τροποποιητικής<text:s/>-<text:s/>συμπληρωματικής<text:s/>πράξης<text:s/>της<text:s/>Επιτροπής<text:s/>Κατανομής<text:s/>Περιουσίας<text:s/>του<text:s/>καταργούμενου<text:s/>δήμου,<text:s/>οι<text:s/>νεοσυσταθέντες<text:s/>δήμοι<text:s/>αναμορφώνουν<text:s/>υποχρεωτικά<text:s/>τους<text:s/>προϋπολογισμούς<text:s/>τους,<text:s/>εγγράφοντας<text:s/>ως<text:s/>ποσά<text:s/>του<text:s/>χρηματικού<text:s/>τους<text:s/>υπολοίπου,<text:s/>αυτά<text:s/>που<text:s/>εμπεριέχονται<text:s/>στην<text:s/>εν<text:s/>λόγω<text:s/>πράξη.</text:span></text:p>
      <text:p text:style-name="P2875"><text:span text:style-name="T2875_1">4.</text:span><text:span text:style-name="T2875_2"><text:s/>Οι<text:s/>διατάξεις<text:s/>της<text:s/>υπ’<text:s/>αριθμ.<text:s/>127080/57460/21.12.2010<text:s/>απόφασης<text:s/>Υπουργού<text:s/>Εσωτερικών,<text:s/>Αποκέντρωσης<text:s/>και<text:s/>Ηλεκτρονικής<text:s/>Διακυβέρνησης<text:s/>(Β΄<text:s/>1984)<text:s/>ισχύουν<text:s/>αναλό-<text:s/>γως<text:s/>και<text:s/>για<text:s/>τους<text:s/>δήμους<text:s/>που<text:s/>συστάθηκαν<text:s/>δυνάμει<text:s/>του<text:s/>άρθρου<text:s/>154<text:s/>του<text:s/>ν.<text:s/>4600/2019.</text:span></text:p>
      <text:h text:style-name="P2876" text:outline-level="6"><text:span text:style-name="T2876_1">Άρθρο<text:s/>231</text:span></text:h>
      <text:h text:style-name="P2877" text:outline-level="6"><text:span text:style-name="T2877_1">Ρύθμιση<text:s/>θεμάτων<text:s/>λειτουργίας<text:s/>ΦΟΔΣΑ</text:span></text:h>
      <text:p text:style-name="P2878"><text:span text:style-name="T2878_1">1.</text:span><text:span text:style-name="T2878_2"><text:s/>Τα<text:s/>τρία<text:s/>τελευταία<text:s/>εδάφια<text:s/>της<text:s/>παραγράφου<text:s/>3<text:s/>του<text:s/>άρθρου<text:s/>225<text:s/>του<text:s/>ν.<text:s/>4555/2018<text:s/>(Α΄<text:s/>133)<text:s/>αντικαθίστανται<text:s/>με<text:s/>εδάφια<text:s/>ως<text:s/>εξής:<text:s/>«Στις<text:s/>περιφέρειες<text:s/>στις<text:s/>οποίες<text:s/>υφίστανται<text:s/>ήδη<text:s/>μέχρι<text:s/>τρεις<text:s/>(3)<text:s/>ΦΟΔΣΑ,<text:s/>οι<text:s/>οποίοι<text:s/>πληρούν<text:s/>σωρευτικά<text:s/>τις<text:s/>προϋποθέσεις<text:s/>των<text:s/>περιπτώσεων<text:s/>α΄<text:s/>έως<text:s/>δ΄,<text:s/>δεν<text:s/>εφαρμόζονται<text:s/>οι<text:s/>διατάξεις<text:s/>του<text:s/>άρθρου<text:s/>245.<text:s/>Η<text:s/>διαπίστωση<text:s/>της<text:s/>συνδρομής<text:s/>των<text:s/>προϋποθέσεων<text:s/>γίνεται<text:s/>με<text:s/>πράξη<text:s/>του<text:s/>Συντονιστή<text:s/>της<text:s/>Αποκεντρωμένης<text:s/>Διοίκησης.<text:s/>Τυχόν<text:s/>διαπιστωτικές<text:s/>πράξεις<text:s/>Συντονιστών<text:s/>Αποκεντρωμένων<text:s/>Διοικήσεων<text:s/>κατ’<text:s/>εφαρμογή<text:s/>του<text:s/>άρθρου<text:s/>245,<text:s/>θεωρούνται<text:s/>ως<text:s/>μηδέποτε<text:s/>εκδοθείσες.<text:s/>Κατ’<text:s/>εξαίρεση<text:s/>των<text:s/>αριθμητικών<text:s/>περιορισμών<text:s/>του<text:s/>πρώτου<text:s/>εδαφίου,<text:s/>είναι<text:s/>δυνατή<text:s/>η<text:s/>λειτουργία<text:s/>ΦΟΔΣΑ<text:s/>στον<text:s/>οποίο<text:s/>συμμετέχουν<text:s/>πλέον<text:s/>του<text:s/>ενός<text:s/>δήμοι,<text:s/>οι<text:s/>οποίοι<text:s/>ανήκουν<text:s/>σε<text:s/>περιφερειακές<text:s/>ενότητες<text:s/>όμορων<text:s/>Περιφερειών,<text:s/>τηρουμένων<text:s/>των<text:s/>προϋποθέσεων<text:s/>των<text:s/>στοιχείων<text:s/>α΄,<text:s/>γ΄<text:s/>και<text:s/>δ΄<text:s/>της<text:s/>παρούσας<text:s/>παραγράφου.<text:s/>Οι<text:s/>απαιτούμενες<text:s/>διαπιστωτικές<text:s/>πράξεις<text:s/>για<text:s/>τη<text:s/>λειτουργία<text:s/>των<text:s/>Φορέων<text:s/>της<text:s/>προηγούμενης<text:s/>παραγράφου<text:s/>εκδίδονται<text:s/>από<text:s/>τον<text:s/>Συντονιστή<text:s/>της<text:s/>Αποκεντρωμένης<text:s/>Διοίκησης<text:s/>που<text:s/>υπάγεται<text:s/>η<text:s/>έδρα<text:s/>του<text:s/>Φορέα.».</text:span></text:p>
      <text:p text:style-name="P2879"><text:span text:style-name="T2879_1">2.</text:span><text:span text:style-name="T2879_2"><text:s/>Στην<text:s/>παράγραφο<text:s/>2<text:s/>του<text:s/>άρθρου<text:s/>156<text:s/>του<text:s/>ν.<text:s/>4600/2019<text:s/>(Α΄<text:s/>43)<text:s/>προστίθεται<text:s/>εδάφιο<text:s/>δεύτερο,<text:s/>ως<text:s/>εξής:<text:s/>«Ειδικά<text:s/>στους<text:s/>διαδημοτικούς<text:s/>ΦΟΔΣΑ,<text:s/>ο<text:s/>δήμος<text:s/>της<text:s/>έδρας<text:s/>των<text:s/>Φορέων<text:s/>συμμετέχει<text:s/>στο<text:s/>διοικητικό<text:s/>συμβούλιο<text:s/>με<text:s/>δύο<text:s/>(2)<text:s/>επιπλέον<text:s/>μέλη,<text:s/>πλέον<text:s/>των<text:s/>όσων<text:s/>προβλέπονται<text:s/>από<text:s/>τις<text:s/>διατάξεις<text:s/>του<text:s/>προηγούμενου<text:s/>εδαφίου,<text:s/>τα<text:s/>οποία<text:s/>ορίζονται<text:s/>με<text:s/>απόφαση<text:s/>του<text:s/>οικείου<text:s/>δημάρχου.».</text:span></text:p>
      <text:h text:style-name="P2880" text:outline-level="6"><text:span text:style-name="T2880_1">Άρθρο<text:s/>232</text:span></text:h>
      <text:h text:style-name="P2881" text:outline-level="6"><text:span text:style-name="T2881_1">Ρύθμιση<text:s/>θεμάτων<text:s/>διοίκησης<text:s/>του<text:s/>Εθνικού<text:s/>Κέντρου<text:s/>Δημόσιας</text:span></text:h>
      <text:p text:style-name="P2882"><text:span text:style-name="T2882_1">Διοίκησης<text:s/>και<text:s/>Αυτοδιοίκησης</text:span></text:p>
      <text:p text:style-name="P2883"><text:span text:style-name="T2883_1">Το<text:s/>άρθρο<text:s/>2<text:s/>του<text:s/>π.δ.<text:s/>57/2007<text:s/>(Α΄<text:s/>59)<text:s/>αντικαθίσταται,<text:s/>ως<text:s/>εξής:</text:span></text:p>
      <text:p text:style-name="P2884"><text:span text:style-name="T2884_1">«Άρθρο<text:s/>2</text:span></text:p>
      <text:p text:style-name="P2885"><text:span text:style-name="T2885_1">Διοικητικό<text:s/>Συμβούλιο</text:span></text:p>
      <text:p text:style-name="P2886"><text:span text:style-name="T2886_1">1.<text:s/>Το<text:s/>Ε.Κ.Δ.Δ.Α.<text:s/>διοικείται<text:s/>από<text:s/>Διοικητικό<text:s/>Συμβούλιο<text:s/>που<text:s/>αποτελείται<text:s/>από:</text:span></text:p>
      <text:p text:style-name="P2887"><text:span text:style-name="T2887_1">(α)<text:s/>τον<text:s/>Πρόεδρο<text:s/>του<text:s/>Ε.Κ.Δ.Δ.Α.,</text:span></text:p>
      <text:p text:style-name="P2888"><text:span text:style-name="T2888_1">(β)<text:s/>τον<text:s/>Αντιπρόεδρο<text:s/>του<text:s/>Ε.Κ.Δ.Δ.Α.,</text:span></text:p>
      <text:p text:style-name="P2889"><text:span text:style-name="T2889_1">(γ)<text:s/>τους<text:s/>Διευθυντές<text:s/>των<text:s/>εκπαιδευτικών<text:s/>μονάδων<text:s/>του<text:s/>Ε.Κ.Δ.Δ.Α.,</text:span></text:p>
      <text:p text:style-name="P2890"><text:span text:style-name="T2890_1">(δ)<text:s/>τον<text:s/>Προϊστάμενο<text:s/>της<text:s/>αρμόδιας<text:s/>για<text:s/>ζητήματα<text:s/>ανθρώπινου<text:s/>δυναμικού<text:s/>Γενικής<text:s/>Διεύθυνσης<text:s/>του<text:s/>Υπουργείου<text:s/>Εσωτερικών,</text:span></text:p>
      <text:p text:style-name="P2891"><text:span text:style-name="T2891_1">(ε)<text:s/>πέντε<text:s/>(5)<text:s/>εμπειρογνώμονες,<text:s/>έκαστος<text:s/>σε<text:s/>διαφορετικό<text:s/>γνωστικό<text:s/>αντικείμενο,<text:s/>με<text:s/>εμπειρία<text:s/>κυρίως<text:s/>σε<text:s/>θέματα<text:s/>δημόσιας<text:s/>διοίκησης<text:s/>και<text:s/>τοπικής<text:s/>αυτοδιοίκησης,<text:s/>ηλεκτρονικής<text:s/>διακυβέρνησης,<text:s/>οικονομικής<text:s/>διαχείρισης,<text:s/>κοινωνικής<text:s/>πολιτικής,<text:s/>μάνατζμεντ,<text:s/>ανάλυσης<text:s/>δημοσίων<text:s/>πολιτικών,<text:s/>νομικής<text:s/>και<text:s/>νομοπαρασκευαστικού<text:s/>έργου,<text:s/>εκ<text:s/>των<text:s/>οποίων<text:s/>ένας<text:s/>τουλάχιστον<text:s/>απόφοιτος<text:s/>της<text:s/>Ε.Σ.Δ.Δ.Α.</text:span></text:p>
      <text:p text:style-name="P2892"><text:span text:style-name="T2892_1">(στ)<text:s/>έναν<text:s/>(1)<text:s/>εκπρόσωπο<text:s/>της<text:s/>Ένωσης<text:s/>Περιφερειών<text:s/>Ελλάδας<text:s/>(ΕΝ.Π.Ε.),</text:span></text:p>
      <text:p text:style-name="P2893"><text:span text:style-name="T2893_1">(ζ)<text:s/>έναν<text:s/>(1)<text:s/>εκπρόσωπο<text:s/>της<text:s/>Κεντρικής<text:s/>Ένωσης<text:s/>Δήμων<text:s/>Ελλάδας<text:s/>(Κ.Ε.Δ.Ε.),</text:span></text:p>
      <text:p text:style-name="P2894"><text:span text:style-name="T2894_1">(η)<text:s/>έναν<text:s/>(1)<text:s/>εκπρόσωπο<text:s/>της<text:s/>Ανώτατης<text:s/>Διοίκησης<text:s/>Ενώσεων<text:s/>Δημοσίων<text:s/>Υπαλλήλων<text:s/>Ελλάδας<text:s/>(Α.Δ.Ε.Δ.Υ.),</text:span></text:p>
      <text:p text:style-name="P2895"><text:span text:style-name="T2895_1">(θ)<text:s/>έναν<text:s/>(1)<text:s/>εκπρόσωπο<text:s/>της<text:s/>Πανελλήνιας<text:s/>Ομοσπονδίας<text:s/>Εργαζομένων<text:s/>Οργανισμών<text:s/>Τοπικής<text:s/>Αυτοδιοίκησης<text:s/>(Π.Ο.Ε.<text:s/>-<text:s/>Ο.Τ.Α.),</text:span></text:p>
      <text:p text:style-name="P2896"><text:span text:style-name="T2896_1">(ι)<text:s/>έναν<text:s/>(1)<text:s/>εκπρόσωπο<text:s/>της<text:s/>Ένωσης<text:s/>Αποφοίτων<text:s/>της<text:s/>Εθνικής<text:s/>Σχολής<text:s/>Δημόσιας<text:s/>Διοίκησης<text:s/>και<text:s/>Αυτοδιοίκησης.</text:span></text:p>
      <text:p text:style-name="P2897"><text:span text:style-name="T2897_1">Όταν<text:s/>συζητούνται<text:s/>θέματα<text:s/>σχετικά<text:s/>με<text:s/>το<text:s/>εκπαιδευτικό<text:s/>πρόγραμμα<text:s/>ή<text:s/>το<text:s/>περιεχόμενο<text:s/>και<text:s/>τους<text:s/>όρους<text:s/>εκπαίδευσης<text:s/>στην<text:s/>Εθνική<text:s/>Σχολή<text:s/>Δημόσιας<text:s/>Διοίκησης<text:s/>και<text:s/>Αυτοδιοίκησης<text:s/>(Ε.Σ.Δ.Δ.Α.)<text:s/>στο<text:s/>Δ.Σ.<text:s/>καλείται<text:s/>χωρίς<text:s/>δικαίωμα<text:s/>ψήφου<text:s/>και<text:s/>ένας<text:s/>εκπρόσωπος<text:s/>του<text:s/>Συλλόγου<text:s/>Σπουδαστών<text:s/>της<text:s/>ως<text:s/>άνω<text:s/>Σχολής.<text:s/>Σχετικά<text:s/>θέματα,<text:s/>πέραν<text:s/>του<text:s/>προγράμματος,<text:s/>θεωρούνται<text:s/>ιδίως<text:s/>όσα<text:s/>περιλαμβάνονται<text:s/>στις<text:s/>διατάξεις<text:s/>του<text:s/>Κανονισμού<text:s/>των<text:s/>Σπουδών<text:s/>της<text:s/>Σχολής.</text:span></text:p>
      <text:p text:style-name="P2898"><text:span text:style-name="T2898_1">2.<text:s/>Ο<text:s/>Πρόεδρος<text:s/>και<text:s/>ο<text:s/>Αντιπρόεδρος<text:s/>επιλέγονται<text:s/>μεταξύ<text:s/>επιστημόνων<text:s/>εγνωσμένου<text:s/>κύρους<text:s/>και<text:s/>ειδικής<text:s/>εμπειρίας<text:s/>από<text:s/>τους<text:s/>επιστημονικούς<text:s/>κλάδους<text:s/>που<text:s/>απαριθμούνται<text:s/>στο<text:s/>στοιχείο<text:s/>ε΄<text:s/>της<text:s/>παραγράφου<text:s/>1<text:s/>ή<text:s/>και<text:s/>από<text:s/>άλλους<text:s/>επιστημονικούς<text:s/>κλάδους,<text:s/>εφόσον<text:s/>έχουν<text:s/>ασκήσει<text:s/>διοικητικά<text:s/>καθήκοντα<text:s/>υψηλής<text:s/>ευθύνης.<text:s/>Στις<text:s/>θέσεις<text:s/>του<text:s/>Προέδρου<text:s/>και<text:s/>του<text:s/>Αντιπροέδρου<text:s/>δύναται<text:s/>να<text:s/>ορίζονται<text:s/>και<text:s/>μέλη<text:s/>Δ.Ε.Π.<text:s/>των<text:s/>Α.Ε.Ι.,<text:s/>σύμφωνα<text:s/>με<text:s/>τις<text:s/>εκάστοτε<text:s/>ισχύουσες<text:s/>ρυθμίσεις<text:s/>για<text:s/>τον<text:s/>διορισμό<text:s/>των<text:s/>ανωτέρω<text:s/>ως<text:s/>οργάνων<text:s/>διοίκησης<text:s/>φορέων<text:s/>του<text:s/>Δημοσίου.</text:span></text:p>
      <text:p text:style-name="P2899"><text:span text:style-name="T2899_1">3.<text:s/>Ο<text:s/>Αντιπρόεδρος<text:s/>αναπληρώνει<text:s/>τον<text:s/>Πρόεδρο<text:s/>σε<text:s/>όλα<text:s/>τα<text:s/>εκ<text:s/>του<text:s/>νόμου<text:s/>προβλεπόμενα<text:s/>καθήκοντά<text:s/>του,<text:s/>όταν<text:s/>αυτός<text:s/>ελλείπει,<text:s/>απουσιάζει<text:s/>ή<text:s/>κωλύεται<text:s/>και<text:s/>ασκεί<text:s/>όσες<text:s/>αρμοδιότητες<text:s/>του<text:s/>μεταβιβάσει<text:s/>ο<text:s/>τελευταίος.<text:s/>Οι<text:s/>Αναπληρωτές<text:s/>Διευθυντές<text:s/>της<text:s/>Ε.Σ.Δ.Δ.Α.<text:s/>και<text:s/>του<text:s/>ΙΝ.ΕΠ.,<text:s/>που<text:s/>ορίζονται<text:s/>με<text:s/>απόφαση<text:s/>του<text:s/>Δ.Σ.<text:s/>του<text:s/>Ε.Κ.Δ.Δ.Α.,<text:s/>σύμφωνα<text:s/>με<text:s/>τα<text:s/>άρθρα<text:s/>16<text:s/>παράγραφος<text:s/>2<text:s/>και<text:s/>34<text:s/>παράγραφος<text:s/>3,<text:s/>μετέχουν<text:s/>στο<text:s/>Δ.Σ.<text:s/>ως<text:s/>αναπληρωτές<text:s/>των<text:s/>Διευθυντών<text:s/>των<text:s/>αντίστοιχων<text:s/>εκπαιδευτικών<text:s/>μονάδων<text:s/>του<text:s/>Ε.Κ.Δ.Δ.Α..</text:span></text:p>
      <text:p text:style-name="P2900"><text:span text:style-name="T2900_1">4.<text:s/>Οι<text:s/>κάθε<text:s/>είδους<text:s/>αποδοχές<text:s/>και<text:s/>λοιπές<text:s/>αποζημιώσεις<text:s/>του<text:s/>Προέδρου<text:s/>και<text:s/>του<text:s/>Αντιπροέδρου<text:s/>του<text:s/>Ε.Κ.Δ.Δ.Α.,<text:s/>καθώς<text:s/>και<text:s/>η<text:s/>αποζημίωση<text:s/>των<text:s/>μελών<text:s/>και<text:s/>του<text:s/>γραμματέα<text:s/>του<text:s/>Δ.Σ.,<text:s/>καθορίζονται<text:s/>με<text:s/>βάση<text:s/>τα<text:s/>όσα<text:s/>προβλέπονται<text:s/>στην<text:s/>παράγραφο<text:s/>3<text:s/>του<text:s/>άρθρου<text:s/>22<text:s/>του<text:s/>ν.<text:s/>4354/2015<text:s/>(Α΄<text:s/>176).</text:span></text:p>
      <text:p text:style-name="P2901"><text:span text:style-name="T2901_1">5.<text:s/>Ο<text:s/>Πρόεδρος<text:s/>και<text:s/>τα<text:s/>μέλη<text:s/>του<text:s/>Διοικητικού<text:s/>Συμβουλίου<text:s/>του<text:s/>Ε.Κ.Δ.Δ.Α.<text:s/>με<text:s/>τους<text:s/>αναπληρωτές<text:s/>τους<text:s/>διορίζονται<text:s/>για<text:s/>τριετή<text:s/>θητεία<text:s/>που<text:s/>μπορεί<text:s/>να<text:s/>ανανεωθεί<text:s/>με<text:s/>απόφαση<text:s/>του<text:s/>Υπουργού<text:s/>Εσωτερικών.<text:s/>Η<text:s/>θητεία<text:s/>του<text:s/>Προέδρου,<text:s/>του<text:s/>Αντιπροέδρου<text:s/>και<text:s/>των<text:s/>μελών<text:s/>του<text:s/>Δ.Σ.<text:s/>μπορεί<text:s/>να<text:s/>διακοπεί<text:s/>σε<text:s/>περίπτωση<text:s/>σοβαρής<text:s/>παράβασης<text:s/>ή<text:s/>σοβαρής<text:s/>αμέλειας<text:s/>κατά<text:s/>την<text:s/>εκτέλεση<text:s/>των<text:s/>καθηκόντων<text:s/>τους<text:s/>με<text:s/>απόφαση<text:s/>του<text:s/>Υπουργού<text:s/>Εσωτερικών.<text:s/>Ο<text:s/>Πρόεδρος,<text:s/>ο<text:s/>Αντιπρόεδρος<text:s/>και<text:s/>τα<text:s/>μέλη<text:s/>του<text:s/>Δ.Σ.<text:s/>του<text:s/>Ε.Κ.Δ.Δ.Α.<text:s/>συνεχίζουν<text:s/>να<text:s/>ασκούν<text:s/>τα<text:s/>καθήκοντά<text:s/>τους<text:s/>και<text:s/>μετά<text:s/>τη<text:s/>λήξη<text:s/>της<text:s/>θητείας<text:s/>τους,<text:s/>μέχρι<text:s/>την<text:s/>ανανέωσή<text:s/>της<text:s/>ή<text:s/>τον<text:s/>διορισμό<text:s/>νέων<text:s/>μελών<text:s/>σύμφωνα<text:s/>με<text:s/>τις<text:s/>διατάξεις<text:s/>του<text:s/>παρόντος.</text:span></text:p>
      <text:p text:style-name="P2902"><text:span text:style-name="T2902_1">6.<text:s/>Το<text:s/>Δ.Σ.<text:s/>ύστερα<text:s/>από<text:s/>εισήγηση<text:s/>του<text:s/>Προέδρου<text:s/>ορίζει<text:s/>ως<text:s/>γραμματέα<text:s/>του<text:s/>Δ.Σ.<text:s/>υπάλληλο,<text:s/>μόνιμο<text:s/>ή<text:s/>ιδιωτικού<text:s/>δικαίου<text:s/>αορίστου<text:s/>χρόνου,<text:s/>που<text:s/>υπηρετεί<text:s/>στο<text:s/>Ε.Κ.Δ.Δ.Α.,<text:s/>καθώς<text:s/>και<text:s/>τον<text:s/>αναπληρωτή<text:s/>του.».</text:span></text:p>
      <text:h text:style-name="P2903" text:outline-level="6"><text:span text:style-name="T2903_1">Άρθρο<text:s/>233</text:span></text:h>
      <text:h text:style-name="P2904" text:outline-level="6"><text:span text:style-name="T2904_1">Πρόγραμμα<text:s/>επιχορήγησης<text:s/>δήμων<text:s/>για<text:s/>την<text:s/>εξόφληση<text:s/>υποχρεώσεων<text:s/>από<text:s/>διαταγές<text:s/>πληρωμής<text:s/>και<text:s/>τελεσίδικες<text:s/>δικαστικές<text:s/>αποφάσεις</text:span></text:h>
      <text:p text:style-name="P2905"><text:span text:style-name="T2905_1">1.</text:span><text:span text:style-name="T2905_2"><text:s/>Για<text:s/>την<text:s/>εξόφληση<text:s/>υποχρεώσεων<text:s/>σε<text:s/>βάρος<text:s/>των<text:s/>δήμων<text:s/>από<text:s/>διαταγές<text:s/>πληρωμής<text:s/>και<text:s/>δικαστικές<text:s/>αποφάσεις,<text:s/>οι<text:s/>οποίες<text:s/>έως<text:s/>τη<text:s/>δημοσίευση<text:s/>του<text:s/>παρόντος<text:s/>έχουν<text:s/>καταστεί<text:s/>τελεσίδικες,<text:s/>και<text:s/>οι<text:s/>οποίες<text:s/>αφορούν<text:s/>αξιώσεις<text:s/>από<text:s/>προμήθειες<text:s/>αγαθών<text:s/>ή<text:s/>παροχή<text:s/>υπηρεσιών<text:s/>ή<text:s/>εκτέλεση<text:s/>έργων,<text:s/>οι<text:s/>δήμοι<text:s/>επιχορηγούνται<text:s/>από<text:s/>χρηματικά<text:s/>διαθέσιμα<text:s/>έως<text:s/>σαράντα<text:s/>εκατομμυρίων<text:s/>(40.000.000)<text:s/>ευρώ<text:s/>του<text:s/>λογαριασμού<text:s/>που<text:s/>τηρείται<text:s/>στο<text:s/>Ταμείο<text:s/>Παρακαταθηκών<text:s/>και<text:s/>Δανείων<text:s/>με<text:s/>τίτλο<text:s/>«Λογαριασμός<text:s/>Οικονομικής<text:s/>Ενίσχυσης<text:s/>Ο.Τ.Α.»,<text:s/>τα<text:s/>οποία<text:s/>μεταφέρονται<text:s/>στον<text:s/>λογαριασμό<text:s/>με<text:s/>τίτλο<text:s/>«Κεντρικοί<text:s/>Αυτοτελείς<text:s/>Πόροι<text:s/>των<text:s/>Δήμων»<text:s/>που<text:s/>τηρείται<text:s/>στο<text:s/>ίδιο<text:s/>Ταμείο.<text:s/>Η<text:s/>δυνατότητα<text:s/>εξόφλησης<text:s/>από<text:s/>τα<text:s/>χρηματικά<text:s/>διαθέσιμα<text:s/>του<text:s/>ως<text:s/>άνω<text:s/>προγράμματος<text:s/>δεν<text:s/>αφορά<text:s/>αξιώσεις<text:s/>αναγνωρισμένες<text:s/>με<text:s/>τελεσίδικες<text:s/>αποφάσεις,<text:s/>εφόσον<text:s/>ως<text:s/>προς<text:s/>τη<text:s/>νομική<text:s/>βασιμότητα<text:s/>αυτών<text:s/>υπάρχει<text:s/>αντίθετη<text:s/>νομολογία<text:s/>ανώτατου<text:s/>δικαστηρίου<text:s/>σε<text:s/>σχέση<text:s/>με<text:s/>αυτά<text:s/>που<text:s/>κρίθηκαν<text:s/>από<text:s/>το<text:s/>δικαστήριο<text:s/>της<text:s/>ουσίας.<text:s/>Για<text:s/>τη<text:s/>διαπίστωση<text:s/>της<text:s/>ύπαρξης<text:s/>ή<text:s/>μη<text:s/>αντίθετης<text:s/>νομολογίας<text:s/>ανώτατου<text:s/>δικαστηρίου,<text:s/>η<text:s/>αρμόδια<text:s/>υπηρεσία<text:s/>του<text:s/>Υπουργείου<text:s/>Εσωτερικών<text:s/>μπορεί<text:s/>να<text:s/>ζητά<text:s/>τη<text:s/>γνώμη<text:s/>του<text:s/>οικείου<text:s/>γραφείου<text:s/>του<text:s/>Νομικού<text:s/>Συμβούλου<text:s/>του<text:s/>Κράτους.</text:span></text:p>
      <text:p text:style-name="P2906"><text:span text:style-name="T2906_1">2.</text:span><text:span text:style-name="T2906_2"><text:s/>Οι<text:s/>διατάξεις<text:s/>της<text:s/>παραγράφου<text:s/>1<text:s/>εφαρμόζονται<text:s/>και<text:s/>για<text:s/>την<text:s/>εξόφληση<text:s/>υποχρεώσεων<text:s/>δήμων,<text:s/>κατά<text:s/>των<text:s/>οποίων<text:s/>έχει<text:s/>ξεκινήσει<text:s/>με<text:s/>οποιονδήποτε<text:s/>τρόπο<text:s/>η<text:s/>διαδικασία<text:s/>λήψης<text:s/>αναγκαστικών<text:s/>μέτρων,<text:s/>σύμφωνα<text:s/>με<text:s/>την<text:s/>παράγραφο<text:s/>4<text:s/>του<text:s/>άρθρου<text:s/>11<text:s/>του<text:s/>ν.<text:s/>1068/1980<text:s/>(Α΄<text:s/>190).</text:span></text:p>
      <text:p text:style-name="P2907"><text:span text:style-name="T2907_1">3.</text:span><text:span text:style-name="T2907_2"><text:s/>Με<text:s/>απόφαση<text:s/>του<text:s/>Υπουργού<text:s/>Εσωτερικών<text:s/>καθορίζεται<text:s/>η<text:s/>διαδικασία<text:s/>υποβολής<text:s/>των<text:s/>αιτημάτων<text:s/>και<text:s/>η<text:s/>προθεσμία<text:s/>υποβολής<text:s/>τους,<text:s/>τα<text:s/>απαιτούμενα<text:s/>δικαιολογητικά,<text:s/>καθώς<text:s/>και<text:s/>κάθε<text:s/>άλλο<text:s/>συναφές<text:s/>ζήτημα<text:s/>για<text:s/>την<text:s/>εφαρμογή<text:s/>των<text:s/>προηγούμενων<text:s/>παραγράφων.<text:s/>Με<text:s/>όμοια<text:s/>απόφαση<text:s/>γίνεται<text:s/>η<text:s/>κατανομή<text:s/>των<text:s/>ανωτέρω<text:s/>χρηματικών<text:s/>διαθεσίμων<text:s/>στους<text:s/>δικαιούχους.</text:span></text:p>
      <text:p text:style-name="P2908"><text:span text:style-name="T2908_1">4.</text:span><text:span text:style-name="T2908_2"><text:s/>Τυχόν<text:s/>χρηματικό<text:s/>υπόλοιπο<text:s/>μετά<text:s/>το<text:s/>πέρας<text:s/>του<text:s/>προγράμματος,<text:s/>προστίθεται<text:s/>στους<text:s/>προς<text:s/>απόδοση<text:s/>Κεντρικούς<text:s/>Αυτοτελείς<text:s/>Πόρους<text:s/>των<text:s/>δήμων<text:s/>και<text:s/>κατανέμεται<text:s/>με<text:s/>απόφαση<text:s/>του<text:s/>Υπουργού<text:s/>Εσωτερικών<text:s/>σε<text:s/>δήμους<text:s/>της<text:s/>χώρας,<text:s/>σύμφωνα<text:s/>με<text:s/>την<text:s/>παράγραφο<text:s/>4<text:s/>του<text:s/>άρθρου<text:s/>259<text:s/>του<text:s/>ν.<text:s/>3852/2010<text:s/>(Α΄<text:s/>87).</text:span></text:p>
      <text:h text:style-name="P2909" text:outline-level="6"><text:span text:style-name="T2909_1">Άρθρο<text:s/>234</text:span></text:h>
      <text:h text:style-name="P2910" text:outline-level="6"><text:span text:style-name="T2910_1">Ρυθμίσεις<text:s/>θεμάτων<text:s/>Υπουργείου</text:span></text:h>
      <text:p text:style-name="P2911"><text:span text:style-name="T2911_1">Ψηφιακής<text:s/>Διακυβέρνησης</text:span></text:p>
      <text:p text:style-name="P2912"><text:span text:style-name="T2912_1">Στη<text:s/>διάταξη<text:s/>της<text:s/>παραγράφου<text:s/>4<text:s/>του<text:s/>άρθρου<text:s/>2<text:s/>του<text:s/>ν.<text:s/>4339/2015<text:s/>(Α΄<text:s/>133),<text:s/>όπως<text:s/>ισχύει,<text:s/>στο<text:s/>τέλος<text:s/>του<text:s/>δεύτερου<text:s/>εδαφίου,<text:s/>προστίθεται<text:s/>φράση<text:s/>ως<text:s/>ακολούθως:<text:s/>«,<text:s/>εκτός<text:s/>εάν<text:s/>αποδεδειγμένα<text:s/>δεν<text:s/>είναι<text:s/>τεχνικά<text:s/>εφικτή<text:s/>η<text:s/>εκπομπή<text:s/>σε<text:s/>υψηλή<text:s/>ευκρίνεια<text:s/>(high<text:s/>definition),<text:s/>οπότε<text:s/>το<text:s/>ως<text:s/>άνω<text:s/>πρόγραμμα<text:s/>δύναται<text:s/>να<text:s/>μεταδίδεται<text:s/>μόνο<text:s/>σε<text:s/>τυπική<text:s/>ευκρίνεια<text:s/>(standard<text:s/>definition)<text:s/>ανά<text:s/>περιοχές<text:s/>απονομής.».</text:span></text:p>
      <text:p text:style-name="P2913"><text:span text:style-name="T2913_1">2.</text:span><text:span text:style-name="T2913_2"><text:s/>Στη<text:s/>διάταξη<text:s/>της<text:s/>παραγράφου<text:s/>4<text:s/>του<text:s/>άρθρου<text:s/>2<text:s/>του<text:s/>ν.<text:s/>4339/2015<text:s/>(Α΄<text:s/>133),<text:s/>όπως<text:s/>ισχύει,<text:s/>μετά<text:s/>το<text:s/>δεύτερο<text:s/>εδάφιο,<text:s/>προστίθεται<text:s/>τρίτο<text:s/>εδάφιο<text:s/>ως<text:s/>εξής:<text:s/>«Από<text:s/>1.1.2022<text:s/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εκτός<text:s/>αν<text:s/>αυτό<text:s/>αποδεδειγμένα<text:s/>δεν<text:s/>είναι<text:s/>τεχνικά<text:s/>εφικτό,<text:s/>οπότε<text:s/>το<text:s/>ως<text:s/>άνω<text:s/>πρόγραμμα<text:s/>δύναται<text:s/>να<text:s/>μεταδίδεται<text:s/>σε<text:s/>τυπική<text:s/>ευκρίνεια<text:s/>(standard<text:s/>definition)<text:s/>ανά<text:s/>περιοχές<text:s/>απονομής.».</text:span></text:p>
      <text:h text:style-name="P2914" text:outline-level="6"><text:span text:style-name="T2914_1">Άρθρο<text:s/>235</text:span></text:h>
      <text:h text:style-name="P2915" text:outline-level="6"><text:span text:style-name="T2915_1">Ρυθμίσεις<text:s/>θεμάτων<text:s/>διαγωνισμών<text:s/>δημοσίων<text:s/>συμβάσεων</text:span></text:h>
      <text:p text:style-name="P2916"><text:span text:style-name="T2916_1">1.</text:span><text:span text:style-name="T2916_2"><text:s/>Τροποποιείται<text:s/>ο<text:s/>τίτλος<text:s/>του<text:s/>άρθρου<text:s/>44<text:s/>του<text:s/>ν.<text:s/>3959/2011<text:s/>ως<text:s/>εξής:</text:span></text:p>
      <text:p text:style-name="P2917"><text:span text:style-name="T2917_1">«Ποινικές<text:s/>κυρώσεις<text:s/>και<text:s/>άλλες<text:s/>διοικητικές<text:s/>συνέπειες».</text:span></text:p>
      <text:p text:style-name="P2918"><text:span text:style-name="T2918_1">2.</text:span><text:span text:style-name="T2918_2"><text:s/>Η<text:s/>παράγραφος<text:s/>3<text:s/>του<text:s/>άρθρου<text:s/>44<text:s/>του<text:s/>ν.<text:s/>3959/2011<text:s/>αντικαθίσταται<text:s/>ως<text:s/>εξής:</text:span></text:p>
      <text:p text:style-name="P2919"><text:span text:style-name="T2919_1">«3α.<text:s/>Εφόσον<text:s/>συντρέχει:</text:span></text:p>
      <text:p text:style-name="P2920"><text:span text:style-name="T2920_1">α)<text:s/>υπαγωγή<text:s/>στο<text:s/>πρόγραμμα<text:s/>επιείκειας<text:s/>κατ’<text:s/>εφαρμογή<text:s/>της<text:s/>παραγράφου<text:s/>8<text:s/>του<text:s/>άρθρου<text:s/>25<text:s/>με<text:s/>πλήρη<text:s/>απαλλαγή<text:s/>του<text:s/>προστίμου<text:s/>ή<text:s/>με<text:s/>επιβολή<text:s/>μειωμένου<text:s/>προστίμου<text:s/>και<text:s/>ολοσχερή<text:s/>εξόφληση<text:s/>αυτού,<text:s/>ή</text:span></text:p>
      <text:p text:style-name="P2921"><text:span text:style-name="T2921_1">β)<text:s/>υπαγωγή<text:s/>στη<text:s/>διαδικασία<text:s/>διευθέτησης<text:s/>διαφορών<text:s/>του<text:s/>άρθρου<text:s/>25α<text:s/>και<text:s/>ολοσχερής<text:s/>εξόφληση<text:s/>του<text:s/>προστίμου,<text:s/>εξαλείφεται<text:s/>το<text:s/>αξιόποινο<text:s/>του<text:s/>αδικήματος<text:s/>του<text:s/>πρώτου<text:s/>και<text:s/>τρίτου<text:s/>εδαφίου<text:s/>της<text:s/>παραγράφου<text:s/>1<text:s/>και<text:s/>των<text:s/>εγκλημάτων<text:s/>που<text:s/>συρρέουν<text:s/>κατ’<text:s/>ιδέαν<text:s/>με<text:s/>αυτό.<text:s/>Με<text:s/>την<text:s/>παροχή<text:s/>διευκόλυνσης<text:s/>τμηματικής<text:s/>καταβολής<text:s/>του<text:s/>προστίμου,<text:s/>αναστέλλεται<text:s/>η<text:s/>ποινική<text:s/>δίωξη<text:s/>για<text:s/>όσο<text:s/>χρόνο<text:s/>διαρκεί<text:s/>η<text:s/>ρύθμιση<text:s/>και<text:s/>ο<text:s/>οφειλέτης<text:s/>είναι<text:s/>συνεπής<text:s/>με<text:s/>τους<text:s/>όρους<text:s/>της.<text:s/>Κατά<text:s/>το<text:s/>χρονικό<text:s/>διάστημα<text:s/>της<text:s/>αναστολής,<text:s/>αναστέλλεται<text:s/>η<text:s/>παραγραφή<text:s/>των<text:s/>εγκλημάτων<text:s/>χωρίς<text:s/>να<text:s/>ισχύουν<text:s/>οι<text:s/>χρονικοί<text:s/>περιορισμοί<text:s/>του<text:s/>εδαφίου<text:s/>α΄<text:s/>της<text:s/>παραγράφου<text:s/>2<text:s/>του<text:s/>άρθρου<text:s/>113<text:s/>του<text:s/>Ποινικού<text:s/>Κώδικα.<text:s/>Η<text:s/>υπαγωγή<text:s/>στο<text:s/>πρόγραμμα<text:s/>του<text:s/>άρθρου<text:s/>25<text:s/>παράγραφος<text:s/>8,<text:s/>συνεπεία<text:s/>της<text:s/>οποίας<text:s/>επιβλήθηκε<text:s/>μειωμένο<text:s/>πρόστιμο,<text:s/>εάν<text:s/>αυτό<text:s/>δεν<text:s/>εξοφληθεί<text:s/>ολοσχερώς,<text:s/>συνιστά<text:s/>ελαφρυντική<text:s/>περίσταση<text:s/>για<text:s/>τις<text:s/>πράξεις<text:s/>των<text:s/>παραγράφων<text:s/>1<text:s/>και<text:s/>2<text:s/>και<text:s/>επιβάλλεται<text:s/>ποινή<text:s/>μειωμένη<text:s/>κατά<text:s/>το<text:s/>άρθρο<text:s/>83<text:s/>του<text:s/>Ποινικού<text:s/>Κώδικα.</text:span></text:p>
      <text:p text:style-name="P2922"><text:span text:style-name="T2922_1">3β.<text:s/>Εφόσον<text:s/>συντρέχει:</text:span></text:p>
      <text:p text:style-name="P2923"><text:span text:style-name="T2923_1">α)<text:s/>υπαγωγή<text:s/>στο<text:s/>πρόγραμμα<text:s/>επιείκειας<text:s/>κατ’<text:s/>εφαρμογή<text:s/>της<text:s/>παραγράφου<text:s/>8<text:s/>του<text:s/>άρθρου<text:s/>25<text:s/>με<text:s/>πλήρη<text:s/>απαλλαγή<text:s/>του<text:s/>προστίμου<text:s/>ή<text:s/>με<text:s/>επιβολή<text:s/>μειωμένου<text:s/>προστίμου<text:s/>και<text:s/>ολοσχερή<text:s/>εξόφληση<text:s/>αυτού,<text:s/>ή</text:span></text:p>
      <text:p text:style-name="P2924"><text:span text:style-name="T2924_1">β)<text:s/>υπαγωγή<text:s/>στη<text:s/>διαδικασία<text:s/>διευθέτησης<text:s/>διαφορών<text:s/>του<text:s/>άρθρου<text:s/>25α<text:s/>και<text:s/>ολοσχερής<text:s/>εξόφληση<text:s/>του<text:s/>προστίμου,<text:s/>επέρχεται<text:s/>πλήρης<text:s/>απαλλαγή<text:s/>της<text:s/>επιχείρησης<text:s/>και<text:s/>κάθε<text:s/>άλλου<text:s/>υπευθύνου<text:s/>προσώπου<text:s/>της<text:s/>παραγράφου<text:s/>2(γ)<text:s/>του<text:s/>άρθρου<text:s/>25<text:s/>από<text:s/>κάθε<text:s/>είδους<text:s/>διοικητικές<text:s/>κυρώσεις.<text:s/>Στις<text:s/>ανωτέρω<text:s/>περιπτώσεις<text:s/>η<text:s/>διαπίστωση<text:s/>της<text:s/>σχετικής<text:s/>παράβασης<text:s/>δεν<text:s/>θεμελιώνει<text:s/>λόγο<text:s/>αποκλεισμού<text:s/>της<text:s/>επιχείρησης<text:s/>από<text:s/>διαγωνισμούς<text:s/>για<text:s/>δημόσιες<text:s/>συμβάσεις<text:s/>ή<text:s/>συμβάσεις<text:s/>παραχωρήσεων,<text:s/>με<text:s/>την<text:s/>εξαίρεση<text:s/>της<text:s/>κατ’<text:s/>επανάληψη<text:s/>παράβασης<text:s/>του<text:s/>άρθρου<text:s/>1<text:s/>ή<text:s/>του<text:s/>άρθρου<text:s/>101<text:s/>της<text:s/>Συνθήκης<text:s/>για<text:s/>τη<text:s/>Λειτουργία<text:s/>της<text:s/>Ευρωπαϊκής<text:s/>Ένωσης.<text:s/>Επανάληψη<text:s/>της<text:s/>παράβασης<text:s/>νοείται<text:s/>η<text:s/>έκδοση<text:s/>σχετικής<text:s/>διαπιστωτικής<text:s/>απόφασης<text:s/>εντός<text:s/>έξι<text:s/>(6)<text:s/>ετών<text:s/>από<text:s/>την<text:s/>προηγούμενη<text:s/>έκδοση<text:s/>άλλης<text:s/>διαπιστωτικής<text:s/>απόφασης.<text:s/>Η<text:s/>παρούσα<text:s/>διάταξη<text:s/>εφαρμόζεται<text:s/>στην<text:s/>περίπτωση<text:s/>παροχής<text:s/>διευκόλυνσης<text:s/>τμηματικής<text:s/>καταβολής<text:s/>του<text:s/>προστίμου<text:s/>και<text:s/>για<text:s/>όσο<text:s/>χρόνο<text:s/>διαρκεί<text:s/>η<text:s/>ρύθμιση<text:s/>και<text:s/>ο<text:s/>οφειλέτης<text:s/>είναι<text:s/>συνεπής<text:s/>με<text:s/>τους<text:s/>όρους<text:s/>της.<text:s/>Επίσης,<text:s/>η<text:s/>παρούσα<text:s/>διάταξη<text:s/>εφαρμόζεται<text:s/>και<text:s/>για<text:s/>τις<text:s/>περιπτώσεις<text:s/>για<text:s/>τις<text:s/>οποίες<text:s/>έχει<text:s/>εκδοθεί<text:s/>διαπιστωτική<text:s/>απόφαση<text:s/>παράβασης<text:s/>του<text:s/>άρθρου<text:s/>1<text:s/>ή<text:s/>του<text:s/>άρθρου<text:s/>101<text:s/>της<text:s/>Συνθήκης<text:s/>για<text:s/>τη<text:s/>Λειτουργία<text:s/>της<text:s/>Ευρωπαϊκής<text:s/>Ένωσης<text:s/>και<text:s/>δεν<text:s/>έχει<text:s/>ακόμα<text:s/>παρέλθει<text:s/>τριετία<text:s/>από<text:s/>την<text:s/>έκδοση<text:s/>αυτής.».</text:span></text:p>
      <text:p text:style-name="P2925"><text:span text:style-name="T2925_1">3.</text:span><text:span text:style-name="T2925_2"><text:s/>Η<text:s/>περίπτωση<text:s/>γ)<text:s/>της<text:s/>παραγράφου<text:s/>4<text:s/>του<text:s/>άρθρου<text:s/>73<text:s/>του<text:s/>ν.<text:s/>4412/2016<text:s/>αντικαθίσταται<text:s/>ως<text:s/>εξής:</text:span></text:p>
      <text:p text:style-name="P2926"><text:span text:style-name="T2926_1">«γ)<text:s/>εάν,<text:s/>με<text:s/>την<text:s/>επιφύλαξη<text:s/>της<text:s/>παραγράφου<text:s/>3β<text:s/>του<text:s/>άρθρου<text:s/>44<text:s/>του<text:s/>ν.<text:s/>3959/2011,<text:s/>η<text:s/>αναθέτουσα<text:s/>αρχή<text:s/>διαθέτει<text:s/>επαρκώς<text:s/>εύλογες<text:s/>ενδείξεις<text:s/>που<text:s/>οδηγούν<text:s/>στο<text:s/>συμπέρασμα<text:s/>ότι<text:s/>ο<text:s/>οικονομικός<text:s/>φορέας<text:s/>συνήψε<text:s/>συμφωνίες<text:s/>με<text:s/>άλλους<text:s/>οικονομικούς<text:s/>φορείς<text:s/>με<text:s/>στόχο<text:s/>τη<text:s/>στρέβλωση<text:s/>του<text:s/>ανταγωνισμού,».</text:span></text:p>
      <text:p text:style-name="P2927"><text:span text:style-name="T2927_1">4.</text:span><text:span text:style-name="T2927_2"><text:s/>Η<text:s/>περίπτωση<text:s/>δ)<text:s/>της<text:s/>παραγράφου<text:s/>7<text:s/>του<text:s/>άρθρου<text:s/>39<text:s/>του<text:s/>ν.<text:s/>4413/2016<text:s/>αντικαθίσταται<text:s/>ως<text:s/>εξής:</text:span></text:p>
      <text:p text:style-name="P2928"><text:span text:style-name="T2928_1">«δ)<text:s/>εάν,<text:s/>με<text:s/>την<text:s/>επιφύλαξη<text:s/>της<text:s/>παραγράφου<text:s/>3β<text:s/>του<text:s/>άρθρου<text:s/>44<text:s/>του<text:s/>ν.<text:s/>3959/2011,<text:s/>η<text:s/>αναθέτουσα<text:s/>αρχή<text:s/>διαθέτει<text:s/>επαρκώς<text:s/>εύλογες<text:s/>ενδείξεις<text:s/>που<text:s/>οδηγούν<text:s/>στο<text:s/>συμπέρασμα<text:s/>ότι<text:s/>ο<text:s/>οικονομικός<text:s/>φορέας<text:s/>συνήψε<text:s/>συμφωνίες<text:s/>με<text:s/>άλλους<text:s/>οικονομικούς<text:s/>φορείς<text:s/>με<text:s/>στόχο<text:s/>τη<text:s/>στρέβλωση<text:s/>του<text:s/>ανταγωνισμού,».</text:span></text:p>
      <text:p text:style-name="P2929"><text:span text:style-name="T2929_1">5.</text:span><text:span text:style-name="T2929_2"><text:s/>Στην<text:s/>παράγραφο<text:s/>1<text:s/>του<text:s/>άρθρου<text:s/>79<text:s/>του<text:s/>ν.<text:s/>4412/2016<text:s/>μετά<text:s/>τη<text:s/>φράση:<text:s/>«Το<text:s/>ΕΕΕΣ<text:s/>προσδιορίζει<text:s/>τη<text:s/>δημόσια<text:s/>αρχή<text:s/>ή<text:s/>το<text:s/>τρίτο<text:s/>μέρος<text:s/>που<text:s/>είναι<text:s/>υπεύθυνο<text:s/>για<text:s/>την<text:s/>έκδοση<text:s/>των<text:s/>σχετικών<text:s/>δικαιολογητικών<text:s/>και<text:s/>περιλαμβάνει<text:s/>επίσημη<text:s/>δήλωση<text:s/>ότι<text:s/>ο<text:s/>οικονομικός<text:s/>φορέας<text:s/>θα<text:s/>είναι<text:s/>σε<text:s/>θέση,<text:s/>εφόσον<text:s/>του<text:s/>ζητηθεί<text:s/>και<text:s/>χωρίς<text:s/>καθυστέρηση,<text:s/>να<text:s/>προσκομίσει<text:s/>τα<text:s/>εν<text:s/>λόγω<text:s/>δικαιολογητικά.»,<text:s/>προστίθενται<text:s/>εδάφια<text:s/>ως<text:s/>εξής:</text:span></text:p>
      <text:p text:style-name="P2930"><text:span text:style-name="T2930_1">«Κατά<text:s/>την<text:s/>απάντηση<text:s/>οικονομικού<text:s/>φορέα<text:s/>στο<text:s/>ερώτημα<text:s/>του<text:s/>ΕΕΕΣ<text:s/>ή<text:s/>άλλου<text:s/>αντίστοιχου<text:s/>εντύπου<text:s/>ή<text:s/>δήλωσης<text:s/>για<text:s/>τυχόν<text:s/>σύναψη<text:s/>συμφωνιών<text:s/>με<text:s/>άλλους<text:s/>οικονομικούς<text:s/>φορείς<text:s/>με<text:s/>στόχο<text:s/>τη<text:s/>στρέβλωση<text:s/>του<text:s/>ανταγωνισμού,<text:s/>η<text:s/>συνδρομή<text:s/>περιστάσεων,<text:s/>όπως<text:s/>η<text:s/>τριετής<text:s/>παραγραφή<text:s/>της<text:s/>παραγράφου<text:s/>10<text:s/>του<text:s/>άρθρου<text:s/>73<text:s/>ή<text:s/>η<text:s/>εφαρμογή<text:s/>της<text:s/>διάταξης<text:s/>της<text:s/>παραγράφου<text:s/>3β<text:s/>του<text:s/>άρθρου<text:s/>44<text:s/>του<text:s/>ν.<text:s/>3959/2011,<text:s/>αναλύεται<text:s/>στο<text:s/>σχετικό<text:s/>πεδίο<text:s/>που<text:s/>προβάλλει<text:s/>κατόπιν<text:s/>θετικής<text:s/>απάντησης,<text:s/>ενώ<text:s/>ισχύουν<text:s/>τα<text:s/>όσα<text:s/>αναφέρονται<text:s/>στο<text:s/>προηγούμενο<text:s/>εδάφιο<text:s/>για<text:s/>την<text:s/>προσκόμιση<text:s/>δικαιο-<text:s/>λογητικών.</text:span></text:p>
      <text:p text:style-name="P2931"><text:span text:style-name="T2931_1">Στο<text:s/>πλαίσιο<text:s/>διαδικασιών<text:s/>σύναψης<text:s/>δημόσιας<text:s/>σύμβασης,<text:s/>που<text:s/>είτε<text:s/>εκκινούν<text:s/>μετά<text:s/>τη<text:s/>θέση<text:s/>σε<text:s/>ισχύ<text:s/>της<text:s/>παρούσας<text:s/>διάταξης<text:s/>είτε<text:s/>έχουν<text:s/>εκκινήσει<text:s/>νωρίτερα<text:s/>αλλά<text:s/>δεν<text:s/>έχει<text:s/>ακόμη<text:s/>συμπληρωθεί<text:s/>και<text:s/>υποβληθεί<text:s/>στο<text:s/>ΕΕΕΣ,<text:s/>οι<text:s/>τυχόν<text:s/>προηγούμενες<text:s/>αρνητικές<text:s/>απαντήσεις<text:s/>στο<text:s/>ανωτέρω<text:s/>ερώτημα<text:s/>του<text:s/>ΕΕΕΣ<text:s/>ή<text:s/>άλλου<text:s/>αντίστοιχου<text:s/>εντύπου<text:s/>ή<text:s/>δήλωσης,<text:s/>από<text:s/>οικονομικούς<text:s/>φορείς<text:s/>οι<text:s/>οποίοι<text:s/>εμπίπτουν<text:s/>στο<text:s/>πεδίο<text:s/>εφαρμογής<text:s/>του<text:s/>άρθρου<text:s/>44<text:s/>παράγραφος<text:s/>3β<text:s/>του<text:s/>ν.<text:s/>3959/2011,<text:s/>δεν<text:s/>στοιχειοθετούν<text:s/>τον<text:s/>λόγο<text:s/>αποκλεισμού<text:s/>του<text:s/>άρθρου<text:s/>73<text:s/>παράγραφος<text:s/>4<text:s/>περίπτωση<text:s/>ζ΄<text:s/>ή/και<text:s/>θ΄<text:s/>του<text:s/>παρόντος<text:s/>νόμου<text:s/>και<text:s/>δεν<text:s/>απαιτείται<text:s/>να<text:s/>δηλωθούν<text:s/>κατά<text:s/>τη<text:s/>συμπλήρωση<text:s/>του<text:s/>ΕΕΕΣ<text:s/>και<text:s/>κάθε<text:s/>αντίστοιχου<text:s/>εντύπου.».</text:span></text:p>
      <text:p text:style-name="P2932"><text:span text:style-name="T2932_1">6.</text:span><text:span text:style-name="T2932_2"><text:s/>Στην<text:s/>παράγραφο<text:s/>2<text:s/>του<text:s/>άρθρου<text:s/>41<text:s/>του<text:s/>ν.<text:s/>4413/2016<text:s/>προστίθενται<text:s/>εδάφια<text:s/>ως<text:s/>εξής:</text:span></text:p>
      <text:p text:style-name="P2933"><text:span text:style-name="T2933_1">«Κατά<text:s/>την<text:s/>απάντηση<text:s/>οικονομικού<text:s/>φορέα<text:s/>στο<text:s/>ερώτημα<text:s/>του<text:s/>ΕΕΕΣ<text:s/>ή<text:s/>άλλου<text:s/>αντίστοιχου<text:s/>εντύπου<text:s/>ή<text:s/>δήλωσης<text:s/>για<text:s/>τυχόν<text:s/>σύναψη<text:s/>συμφωνιών<text:s/>με<text:s/>άλλους<text:s/>οικονομικούς<text:s/>φορείς<text:s/>με<text:s/>στόχο<text:s/>τη<text:s/>στρέβλωση<text:s/>του<text:s/>ανταγωνισμού,<text:s/>η<text:s/>συνδρομή<text:s/>περιστάσεων,<text:s/>όπως<text:s/>η<text:s/>τριετής<text:s/>παραγραφή<text:s/>της<text:s/>παραγράφου<text:s/>2<text:s/>του<text:s/>άρθρου<text:s/>42<text:s/>του<text:s/>παρόντος<text:s/>ή<text:s/>η<text:s/>εφαρμογή<text:s/>της<text:s/>διάταξης<text:s/>της<text:s/>παραγράφου<text:s/>3β<text:s/>του<text:s/>άρθρου<text:s/>44<text:s/>του<text:s/>ν.<text:s/>3959/<text:s/>2011,<text:s/>αναλύεται<text:s/>στο<text:s/>σχετικό<text:s/>πεδίο<text:s/>που<text:s/>προβάλλει<text:s/>κατόπιν<text:s/>θετικής<text:s/>απάντησης,<text:s/>ενώ<text:s/>ισχύουν<text:s/>τα<text:s/>όσα<text:s/>αναφέρονται<text:s/>στο<text:s/>προηγούμενο<text:s/>εδάφιο<text:s/>για<text:s/>την<text:s/>προσκόμιση<text:s/>δικαιολογητικών.</text:span></text:p>
      <text:p text:style-name="P2934"><text:span text:style-name="T2934_1">Στο<text:s/>πλαίσιο<text:s/>διαδικασιών<text:s/>σύναψης<text:s/>σύμβασης<text:s/>παραχώρησης,<text:s/>που<text:s/>είτε<text:s/>εκκινούν<text:s/>μετά<text:s/>τη<text:s/>θέση<text:s/>σε<text:s/>ισχύ<text:s/>της<text:s/>παρούσας<text:s/>διάταξης<text:s/>είτε<text:s/>έχουν<text:s/>εκκινήσει<text:s/>νωρίτερα<text:s/>αλλά<text:s/>δεν<text:s/>έχει<text:s/>ακόμη<text:s/>συμπληρωθεί<text:s/>και<text:s/>υποβληθεί<text:s/>στο<text:s/>ΕΕΕΣ,<text:s/>οι<text:s/>τυχόν<text:s/>προηγούμενες<text:s/>αρνητικές<text:s/>απαντήσεις<text:s/>στο<text:s/>ανωτέρω<text:s/>ερώτημα<text:s/>του<text:s/>ΕΕΕΣ<text:s/>ή<text:s/>άλλου<text:s/>αντίστοιχου<text:s/>εντύπου<text:s/>ή<text:s/>δήλωσης,<text:s/>από<text:s/>οικονομικούς<text:s/>φορείς<text:s/>οι<text:s/>οποίοι<text:s/>εμπίπτουν<text:s/>στο<text:s/>πεδίο<text:s/>εφαρμογής<text:s/>του<text:s/>άρθρου<text:s/>44<text:s/>παράγραφος<text:s/>3β<text:s/>του<text:s/>ν.<text:s/>3959/2011,<text:s/>δεν<text:s/>στοιχειοθετούν<text:s/>τον<text:s/>λόγο<text:s/>αποκλεισμού<text:s/>του<text:s/>άρθρου<text:s/>39<text:s/>παράγραφος<text:s/>7<text:s/>περίπτωση<text:s/>στ΄<text:s/>ή/και<text:s/>θ΄<text:s/>του<text:s/>παρόντος<text:s/>νόμου<text:s/>και<text:s/>δεν<text:s/>απαιτείται<text:s/>να<text:s/>δηλωθούν<text:s/>κατά<text:s/>τη<text:s/>συμπλήρωση<text:s/>του<text:s/>ΕΕΕΣ<text:s/>και<text:s/>κάθε<text:s/>αντίστοιχου<text:s/>εντύπου.».</text:span></text:p>
      <text:h text:style-name="P2935" text:outline-level="6"><text:span text:style-name="T2935_1">Άρθρο<text:s/>236</text:span></text:h>
      <text:h text:style-name="P2936" text:outline-level="6"><text:span text:style-name="T2936_1">Ρυθμίσεις<text:s/>οφειλών<text:s/>Κατόχων<text:s/>Άδειας</text:span></text:h>
      <text:p text:style-name="P2937"><text:span text:style-name="T2937_1">Κυκλοφορίας<text:s/>Φαρμάκων<text:s/>προς<text:s/>τον<text:s/>ΕΟΠΥΥ</text:span></text:p>
      <text:p text:style-name="P2938"><text:span text:style-name="T2938_1">Για<text:s/>τις<text:s/>οφειλές<text:s/>των<text:s/>Κατόχων<text:s/>Άδειας<text:s/>Κυκλοφορίας<text:s/>(Κ.Α.Κ.)<text:s/>φαρμακευτικών<text:s/>προϊόντων<text:s/>ή<text:s/>των<text:s/>φαρμακευτικών<text:s/>εταιριών<text:s/>προς<text:s/>τον<text:s/>ΕΟΠΥΥ<text:s/>από<text:s/>ποσά<text:s/>επιστροφής<text:s/>(rebate)<text:s/>της<text:s/>παραγράφου<text:s/>3<text:s/>του<text:s/>άρθρου<text:s/>35<text:s/>του<text:s/>ν.<text:s/>3918/2011<text:s/>(Α΄<text:s/>31)<text:s/>και<text:s/>του<text:s/>άρθρου<text:s/>11<text:s/>του<text:s/>ν.<text:s/>4052/2012<text:s/>(Α΄<text:s/>41)<text:s/>(clowback)<text:s/>των<text:s/>ετών<text:s/>2012<text:s/>έως<text:s/>και<text:s/>2018,<text:s/>όπως<text:s/>έχουν<text:s/>προκύψει<text:s/>μετά<text:s/>την<text:s/>ολοκλήρωση<text:s/>του<text:s/>προβλεπό-<text:s/>μενου<text:s/>από<text:s/>τις<text:s/>ως<text:s/>άνω<text:s/>διατάξεις<text:s/>συμψηφισμού,<text:s/>δίνεται<text:s/>η<text:s/>δυνατότητα<text:s/>ρύθμισης<text:s/>αποπληρωμής<text:s/>τους<text:s/>σε<text:s/>έως<text:s/>εκατόν<text:s/>είκοσι<text:s/>(120)<text:s/>δόσεις.<text:s/>Με<text:s/>απόφαση<text:s/>του<text:s/>Υπουργού<text:s/>Υγείας,<text:s/>κατόπιν<text:s/>εισήγησης<text:s/>ως<text:s/>προς<text:s/>το<text:s/>περιεχόμενο<text:s/>των<text:s/>όρων<text:s/>της<text:s/>ρύθμισης<text:s/>που<text:s/>εκδίδεται<text:s/>μετά<text:s/>από<text:s/>απόφαση<text:s/>του<text:s/>Διοικητικού<text:s/>Συμβουλίου<text:s/>του<text:s/>ΕΟΠΥΥ,<text:s/>καθορίζονται<text:s/>ο<text:s/>αριθμός<text:s/>των<text:s/>αναλογουσών<text:s/>δόσεων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α<text:s/>λεπτομέρεια<text:s/>εφαρμογής<text:s/>της<text:s/>ανωτέρω<text:s/>διάταξης.<text:s/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Α.Κ.)<text:s/>φαρμακευτικών<text:s/>προϊόντων<text:s/>προς<text:s/>τον<text:s/>ΕΟΠΥΥ,<text:s/>παύει<text:s/>αυτόματα<text:s/>η<text:s/>ισχύς<text:s/>της<text:s/>ως<text:s/>άνω<text:s/>ρύθμισης.</text:span></text:p>
      <text:h text:style-name="P2939" text:outline-level="6"><text:span text:style-name="T2939_1">Άρθρο<text:s/>237</text:span></text:h>
      <text:h text:style-name="P2940" text:outline-level="6"><text:span text:style-name="T2940_1">Ενδιάμεσοι<text:s/>φορείς</text:span></text:h>
      <text:p text:style-name="P2941"><text:span text:style-name="T2941_1">Στην<text:s/>παράγραφο<text:s/>7<text:s/>του<text:s/>άρθρου<text:s/>13<text:s/>του<text:s/>ν.<text:s/>4314/2014<text:s/>(Α΄<text:s/>265)<text:s/>μετά<text:s/>την<text:s/>περίπτωση<text:s/>στ΄<text:s/>προστίθεται<text:s/>περίπτωση<text:s/>ζ΄,<text:s/>η<text:s/>οποία<text:s/>έχει<text:s/>ως<text:s/>εξής:</text:span></text:p>
      <text:p text:style-name="P2942"><text:span text:style-name="T2942_1">«ζ.<text:s/>Με<text:s/>απόφαση<text:s/>του<text:s/>Υπουργού<text:s/>Ανάπτυξης<text:s/>και<text:s/>Επενδύσεων<text:s/>ή<text:s/>Περιφερειάρχη<text:s/>δύναται<text:s/>η<text:s/>Επιτελική<text:s/>Δομή<text:s/>ΕΣΠΑ<text:s/>του<text:s/>Υπουργείου<text:s/>Υγείας<text:s/>να<text:s/>αναλαμβάνει<text:s/>καθήκοντα<text:s/>ενδιάμεσου<text:s/>φορέα<text:s/>διαχείρισης<text:s/>στα<text:s/>Επιχειρησιακά<text:s/>Προγράμματα<text:s/>(Ε.Π.),<text:s/>στα<text:s/>οποία<text:s/>υλοποιείται<text:s/>μέρος<text:s/>της<text:s/>στρατηγικής<text:s/>του<text:s/>τομέα<text:s/>Υγείας.<text:s/>Η<text:s/>απόφαση<text:s/>εκχώρησης<text:s/>αρμοδιοτήτων<text:s/>διαχείρισης<text:s/>του<text:s/>προηγούμενου<text:s/>εδαφίου<text:s/>στην<text:s/>Επιτελική<text:s/>Δομή<text:s/>ΕΣΠΑ<text:s/>του<text:s/>Υπουργείου<text:s/>Υγείας<text:s/>για<text:s/>την<text:s/>υλοποίηση<text:s/>της<text:s/>στρατηγικής<text:s/>του<text:s/>οικείου<text:s/>τομέα<text:s/>ή<text:s/>μέρους<text:s/>αυτής,<text:s/>εκ-<text:s/>δίδεται<text:s/>μετά<text:s/>από<text:s/>πρόταση<text:s/>του<text:s/>Υπουργού<text:s/>Υγείας.».</text:span></text:p>
      <text:h text:style-name="P2943" text:outline-level="6"><text:span text:style-name="T2943_1">Άρθρο<text:s/>238</text:span></text:h>
      <text:p text:style-name="P2944"><text:span text:style-name="T2944_1">1.</text:span><text:span text:style-name="T2944_2"><text:s/>Η<text:s/>εφαρμογή<text:s/>της<text:s/>διάταξης<text:s/>του<text:s/>άρθρου<text:s/>112<text:s/>του<text:s/>ν.<text:s/>4497/2017<text:s/>επεκτείνεται<text:s/>ώστε<text:s/>να<text:s/>καλύπτει<text:s/>και<text:s/>τις<text:s/>περιπτώσεις<text:s/>ανωνύμων<text:s/>εταιρειών<text:s/>που<text:s/>ανήκουν<text:s/>σε<text:s/>ποσοστό<text:s/>άνω<text:s/>του<text:s/>51%<text:s/>σε<text:s/>OTA<text:s/>Α΄<text:s/>και<text:s/>Β΄<text:s/>βαθμού,<text:s/>εποπτευόμενες<text:s/>από<text:s/>το<text:s/>Υπουργείο<text:s/>Περιβάλλοντος<text:s/>και<text:s/>Ενέργειας.</text:span></text:p>
      <text:p text:style-name="P2945"><text:span text:style-name="T2945_1">2.</text:span><text:span text:style-name="T2945_2"><text:s/>Στην<text:s/>περίπτωση<text:s/>έργων<text:s/>ανανεώσιμων<text:s/>πηγών<text:s/>ενέργειας<text:s/>που<text:s/>έχουν<text:s/>ήδη<text:s/>ολοκληρωθεί<text:s/>και<text:s/>λειτουργούν<text:s/>παραγωγικά<text:s/>και<text:s/>η<text:s/>παραγόμενη<text:s/>από<text:s/>αυτά<text:s/>ενέργεια<text:s/>έχει<text:s/>ήδη<text:s/>ενταχθεί<text:s/>στο<text:s/>Ελληνικό<text:s/>Σύστημα<text:s/>Μεταφοράς<text:s/>Ηλεκτρικής<text:s/>Ενέργειας,<text:s/>θεωρείται<text:s/>ότι<text:s/>τόσο<text:s/>η<text:s/>ενεργειακή<text:s/>επιθεώρηση<text:s/>όσο<text:s/>και<text:s/>η<text:s/>οριστική<text:s/>παραλαβή<text:s/>τους<text:s/>έχει<text:s/>νομίμως<text:s/>συντε-<text:s/>λεστεί.</text:span></text:p>
      <text:p text:style-name="P2946"><text:span text:style-name="T2946_1">3.</text:span><text:span text:style-name="T2946_2"><text:s/>Με<text:s/>κοινή<text:s/>απόφαση<text:s/>των<text:s/>Υπουργών<text:s/>Ανάπτυξης<text:s/>και<text:s/>Επενδύσεων<text:s/>και<text:s/>Περιβάλλοντος<text:s/>και<text:s/>Ενέργειας<text:s/>καθορίζεται<text:s/>το<text:s/>ύψος<text:s/>της<text:s/>προς<text:s/>πληρωμή<text:s/>δαπάνης,<text:s/>η<text:s/>διαδικασία<text:s/>και<text:s/>κάθε<text:s/>άλλο<text:s/>σχετικό<text:s/>θέμα.</text:span></text:p>
      <text:h text:style-name="P2947" text:outline-level="6"><text:span text:style-name="T2947_1">Άρθρο<text:s/>239</text:span></text:h>
      <text:p text:style-name="P2948"><text:span text:style-name="T2948_1">Η<text:s/>προθεσμία<text:s/>του<text:s/>άρθρου<text:s/>89<text:s/>του<text:s/>ν.<text:s/>4310/2014<text:s/>(Α΄<text:s/>258)<text:s/>παρατείνεται<text:s/>μέχρι<text:s/>31.12.2019.<text:s/>Εντός<text:s/>της<text:s/>προθεσμίας<text:s/>αυτής<text:s/>επιβάλλεται<text:s/>η<text:s/>ολοκλήρωση<text:s/>της<text:s/>μεταστέγασης<text:s/>των<text:s/>δραστηριοτήτων<text:s/>που<text:s/>στεγάζονται<text:s/>στις<text:s/>κατασκευές<text:s/>τις<text:s/>οποίες<text:s/>αφορά<text:s/>η<text:s/>παρούσα<text:s/>ρύθμιση,<text:s/>όπως<text:s/>προβλέπεται<text:s/>στο<text:s/>τελευταίο<text:s/>εδάφιο<text:s/>του<text:s/>ως<text:s/>άνω<text:s/>άρθρου.</text:span></text:p>
      <text:p text:style-name="P2949"><text:span text:style-name="T2949_1">Στο<text:s/>άρθρο<text:s/>264<text:s/>του<text:s/>ν.<text:s/>4555/2018<text:s/>η<text:s/>ημερομηνία<text:s/>31.12.2018<text:s/>αντικαθίσταται<text:s/>με<text:s/>την<text:s/>ημερομηνία<text:s/>31.12.2019.</text:span></text:p>
      <text:h text:style-name="P2950" text:outline-level="6"><text:span text:style-name="T2950_1">Άρθρο<text:s/>240</text:span></text:h>
      <text:p text:style-name="P2951"><text:span text:style-name="T2951_1">Όλες<text:s/>οι<text:s/>διοικητικές<text:s/>κυρώσεις<text:s/>για<text:s/>τις<text:s/>υφιστάμενες<text:s/>κατασκευές<text:s/>κατά<text:s/>μήκος<text:s/>της<text:s/>Λεωφόρου<text:s/>Δημοκρατίας,<text:s/>στον<text:s/>Δήμο<text:s/>Αίγινας,<text:s/>αναστέλλονται<text:s/>μέχρι<text:s/>και<text:s/>τις<text:s/>31.12.2019.<text:s/>Η<text:s/>προθεσμία<text:s/>των<text:s/>τριάντα<text:s/>(30)<text:s/>ημερών<text:s/>της<text:s/>περίπτωσης<text:s/>α΄<text:s/>της<text:s/>παραγράφου<text:s/>3<text:s/>του<text:s/>άρθρου<text:s/>94<text:s/>του<text:s/>ν.<text:s/>4495/2017<text:s/>(Α΄<text:s/>167)<text:s/>παρατείνεται<text:s/>μέχρι<text:s/>31.12.2019.</text:span></text:p>
      <text:h text:style-name="P2952" text:outline-level="6"><text:span text:style-name="T2952_1">Άρθρο<text:s/>241</text:span></text:h>
      <text:h text:style-name="P2953" text:outline-level="6"><text:span text:style-name="T2953_1">Έναρξη<text:s/>ισχύος</text:span></text:h>
      <text:p text:style-name="P2954"><text:span text:style-name="T2954_1">Η<text:s/>ισχύς<text:s/>του<text:s/>παρόντος<text:s/>αρχίζει<text:s/>από<text:s/>τη<text:s/>δημοσίευσή<text:s/>του<text:s/>στην<text:s/>Εφημερίδα<text:s/>της<text:s/>Κυβερνήσεως<text:s/>εκτός<text:s/>αν<text:s/>άλλως<text:s/>ορίζεται<text:s/>σε<text:s/>επιμέρους<text:s/>διατάξεις.</text:span></text:p>
      <text:p text:style-name="P2955"><text:span text:style-name="T295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56"><text:span text:style-name="T2956_1">Αθήνα,<text:s/>30<text:s/>Οκτωβρίου<text:s/>2019</text:span></text:p>
      <text:p text:style-name="P2957"><text:span text:style-name="T2957_1">Ο<text:s/>Πρόεδρος<text:s/>της<text:s/>Δημοκρατίας</text:span></text:p>
      <text:p text:style-name="P2958"><text:span text:style-name="T2958_1">ΠΡΟΚΟΠΙΟΣ<text:s/>Β.<text:s/>ΠΑΥΛΟΠΟΥΛΟΣ</text:span></text:p>
      <text:p text:style-name="P2959"><text:span text:style-name="T295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60"><text:span text:style-name="T2960_1">Οικονομικών</text:span></text:p>
            <text:p text:style-name="P2961"><text:span text:style-name="T2961_1">XΡΗΣΤΟΣ<text:s/>ΣΤΑΪΚΟΥΡΑΣ</text:span></text:p>
          </table:table-cell>
          <table:table-cell table:style-name="Cell2">
            <text:p text:style-name="P2962"><text:span text:style-name="T2962_1">Ανάπτυξης<text:s/>και<text:s/>Επενδύσεων</text:span></text:p>
            <text:p text:style-name="P2963"><text:span text:style-name="T2963_1">ΣΠΥΡΙΔΩΝ<text:s/>-<text:s/>ΑΔΩΝΙΣ<text:s/>ΓΕΩΡΓΙΑΔΗΣ</text:span></text:p>
          </table:table-cell>
          <table:table-cell table:style-name="Cell3">
            <text:p text:style-name="P2964"><text:span text:style-name="T2964_1">Εξωτερικών</text:span></text:p>
            <text:p text:style-name="P2965"><text:span text:style-name="T2965_1">ΝΙΚΟΛΑΟΣ<text:s/>-<text:s/>ΓΕΩΡΓΙΟΣ<text:s/>ΔΕΝΔΙΑΣ</text:span></text:p>
          </table:table-cell>
        </table:table-row>
        <table:table-row table:style-name="Row2">
          <table:table-cell table:style-name="Cell4">
            <text:p text:style-name="P2966"><text:span text:style-name="T2966_1">Αναπληρωτής<text:s/>Υπουργός<text:s/>Εξωτερικών</text:span></text:p>
          </table:table-cell>
          <table:table-cell table:style-name="Cell5">
            <text:p text:style-name="P2967"><text:span text:style-name="T2967_1">Προστασίας<text:s/>του<text:s/>Πολίτη</text:span></text:p>
          </table:table-cell>
          <table:table-cell table:style-name="Cell6">
            <text:p text:style-name="P2968"><text:span text:style-name="T2968_1">Εθνικής<text:s/>Άμυνας</text:span></text:p>
          </table:table-cell>
        </table:table-row>
        <table:table-row table:style-name="Row3">
          <table:table-cell table:style-name="Cell7">
            <text:p text:style-name="P2969"><text:span text:style-name="T2969_1">ΜΙΛΤΙΑΔΗΣ<text:s/>ΒΑΡΒΙΤΣΙΩΤΗΣ</text:span></text:p>
          </table:table-cell>
          <table:table-cell table:style-name="Cell8">
            <text:p text:style-name="P2970"><text:span text:style-name="T2970_1">ΜΙΧΑΗΛ<text:s/>ΧΡΥΣΟΧΟΪΔΗΣ</text:span></text:p>
          </table:table-cell>
          <table:table-cell table:style-name="Cell9">
            <text:p text:style-name="P2971"><text:span text:style-name="T2971_1">ΝΙΚΟΛΑΟΣ<text:s/>ΠΑΝΑΓΙΩΤΟΠΟΥΛΟΣ</text:span></text:p>
          </table:table-cell>
        </table:table-row>
        <table:table-row table:style-name="Row4">
          <table:table-cell table:style-name="Cell10">
            <text:p text:style-name="P2972"><text:span text:style-name="T2972_1">Παιδείας<text:s/>και<text:s/>Θρησκευμάτων</text:span></text:p>
          </table:table-cell>
          <table:table-cell table:style-name="Cell11">
            <text:p text:style-name="P2973"><text:span text:style-name="T2973_1">Εργασίας</text:span></text:p>
            <text:p text:style-name="P2974"><text:span text:style-name="T2974_1">και<text:s/>Κοινωνικών<text:s/>Υποθέσεων</text:span></text:p>
          </table:table-cell>
          <table:table-cell table:style-name="Cell12">
            <text:p text:style-name="P2975"><text:span text:style-name="T2975_1">Υγείας</text:span></text:p>
          </table:table-cell>
        </table:table-row>
        <table:table-row table:style-name="Row5">
          <table:table-cell table:style-name="Cell13">
            <text:p text:style-name="P2976"><text:span text:style-name="T2976_1">ΝΙΚΗ<text:s/>ΚΕΡΑΜΕΩΣ</text:span></text:p>
          </table:table-cell>
          <table:table-cell table:style-name="Cell14">
            <text:p text:style-name="P2977"><text:span text:style-name="T2977_1">ΙΩΑΝΝΗΣ<text:s/>ΒΡΟΥΤΣΗΣ</text:span></text:p>
          </table:table-cell>
          <table:table-cell table:style-name="Cell15">
            <text:p text:style-name="P2978"><text:span text:style-name="T2978_1">ΒΑΣΙΛΕΙΟΣ<text:s/>ΚΙΚΙΛΙΑΣ</text:span></text:p>
          </table:table-cell>
        </table:table-row>
        <table:table-row table:style-name="Row6">
          <table:table-cell table:style-name="Cell16">
            <text:p text:style-name="P2979"><text:span text:style-name="T2979_1">Περιβάλλοντος<text:s/>και<text:s/>Ενέργειας</text:span></text:p>
          </table:table-cell>
          <table:table-cell table:style-name="Cell17">
            <text:p text:style-name="P2980"><text:span text:style-name="T2980_1">Πολιτισμού<text:s/>και<text:s/>Αθλητισμού</text:span></text:p>
          </table:table-cell>
          <table:table-cell table:style-name="Cell18">
            <text:p text:style-name="P2981"><text:span text:style-name="T2981_1">Δικαιοσύνης</text:span></text:p>
          </table:table-cell>
        </table:table-row>
        <table:table-row table:style-name="Row7">
          <table:table-cell table:style-name="Cell19">
            <text:p text:style-name="P2982"><text:span text:style-name="T2982_1">ΚΩΝΣΤΑΝΤΙΝΟΣ<text:s/>ΧΑΤΖΗΔΑΚΗΣ</text:span></text:p>
          </table:table-cell>
          <table:table-cell table:style-name="Cell20">
            <text:p text:style-name="P2983"><text:span text:style-name="T2983_1">ΣΤΥΛΙΑΝΗ<text:s/>ΜΕΝΔΩΝΗ</text:span></text:p>
          </table:table-cell>
          <table:table-cell table:style-name="Cell21">
            <text:p text:style-name="P2984"><text:span text:style-name="T2984_1">ΚΩΝΣΤΑΝΤΙΝΟΣ<text:s/>ΤΣΙΑΡΑΣ</text:span></text:p>
          </table:table-cell>
        </table:table-row>
        <table:table-row table:style-name="Row8">
          <table:table-cell table:style-name="Cell22">
            <text:p text:style-name="P2985"><text:span text:style-name="T2985_1">Εσωτερικών</text:span></text:p>
          </table:table-cell>
          <table:table-cell table:style-name="Cell23">
            <text:p text:style-name="P2986"><text:span text:style-name="T2986_1">Υποδομών<text:s/>και<text:s/>Μεταφορών</text:span></text:p>
          </table:table-cell>
          <table:table-cell table:style-name="Cell24">
            <text:p text:style-name="P2987"><text:span text:style-name="T2987_1">Ναυτιλίας</text:span></text:p>
            <text:p text:style-name="P2988"><text:span text:style-name="T2988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2989"><text:span text:style-name="T2989_1">ΠΑΝΑΓΙΩΤΗΣ<text:s/>ΘΕΟΔΩΡΙΚΑΚΟΣ</text:span></text:p>
          </table:table-cell>
          <table:table-cell table:style-name="Cell26">
            <text:p text:style-name="P2990"><text:span text:style-name="T2990_1">ΚΩΝΣΤΑΝΤΙΝΟΣ<text:s/>ΚΑΡΑΜΑΝΛΗΣ</text:span></text:p>
          </table:table-cell>
          <table:table-cell table:style-name="Cell27">
            <text:p text:style-name="P2991"><text:span text:style-name="T2991_1">ΙΩΑΝΝΗΣ<text:s/>ΠΛΑΚΙΩΤΑΚΗΣ</text:span></text:p>
          </table:table-cell>
        </table:table-row>
        <table:table-row table:style-name="Row10">
          <table:table-cell table:style-name="Cell28">
            <text:p text:style-name="P2992"><text:span text:style-name="T2992_1">Τουρισμού</text:span></text:p>
          </table:table-cell>
          <table:table-cell table:style-name="Cell29">
            <text:p text:style-name="P2993"><text:span text:style-name="T2993_1">Επικρατείας</text:span></text:p>
          </table:table-cell>
          <table:table-cell table:style-name="Cell30">
            <text:p text:style-name="P2994"><text:span text:style-name="T2994_1">Επικρατείας</text:span></text:p>
          </table:table-cell>
        </table:table-row>
        <table:table-row table:style-name="Row11">
          <table:table-cell table:style-name="Cell31">
            <text:p text:style-name="P2995"><text:span text:style-name="T2995_1">ΘΕΟΧΑΡΗΣ<text:s/>ΘΕΟΧΑΡΗΣ</text:span></text:p>
          </table:table-cell>
          <table:table-cell table:style-name="Cell32">
            <text:p text:style-name="P2996"><text:span text:style-name="T2996_1">ΓΕΩΡΓΙΟΣ<text:s/>ΓΕΡΑΠΕΤΡΙΤΗΣ</text:span></text:p>
          </table:table-cell>
          <table:table-cell table:style-name="Cell33">
            <text:p text:style-name="P2997"><text:span text:style-name="T2997_1">ΚΥΡΙΑΚΟΣ<text:s/>ΠΙΕΡΡΑΚΑΚΗΣ</text:span></text:p>
          </table:table-cell>
        </table:table-row>
        <table:table-row table:style-name="Row12">
          <table:table-cell table:style-name="Cell34">
            <text:p text:style-name="P2998"><text:span text:style-name="T2998_1">Υφυπουργός<text:s/>στον<text:s/>Πρωθυπουργό</text:span></text:p>
            <text:p text:style-name="P2999"><text:span text:style-name="T2999_1">ΣΤΥΛΙΑΝΟΣ<text:s/>ΠΕΤΣΑΣ</text:span></text:p>
          </table:table-cell>
          <table:table-cell table:style-name="Cell35">
            <text:p text:style-name="P3000"/>
          </table:table-cell>
          <table:table-cell table:style-name="Cell36">
            <text:p text:style-name="P3001"/>
          </table:table-cell>
        </table:table-row>
      </table:table>
      <text:p text:style-name="P3002"><text:span text:style-name="T3002_1">Θεωρήθηκε<text:s/>και<text:s/>τέθηκε<text:s/>η<text:s/>Μεγάλη<text:s/>Σφραγίδα<text:s/>του<text:s/>Κράτους.</text:span></text:p>
      <text:p text:style-name="P3003"><text:span text:style-name="T3003_1">Αθήνα,<text:s/>30<text:s/>Οκτωβρίου<text:s/>2019</text:span></text:p>
      <text:p text:style-name="P3004"><text:span text:style-name="T3004_1">Ο<text:s/>επί<text:s/>της<text:s/>Δικαιοσύνης<text:s/>Υπουργός</text:span></text:p>
      <text:p text:style-name="P3005"><text:span text:style-name="T3005_1">ΚΩΝΣΤΑΝΤΙΝΟΣ<text:s/>ΤΣΙΑΡΑΣ</text:span></text:p>
      <text:p text:style-name="P3006"><text:span text:style-name="T3006_1">ΕΘΝΙΚΟ<text:s/>ΤΥΠΟΓΡΑΦΕΙΟ</text:span></text:p>
      <text:p text:style-name="P3007"><text:span text:style-name="T3007_1">Την<text:s/>ευθύνη<text:s/></text:span><text:span text:style-name="T3007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007_3">έχει<text:s/>το<text:s/>Εθνικό<text:s/>Tυπογραφείο<text:s/></text:span><text:span text:style-name="T3007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008"><text:span text:style-name="T3008_1">ΥΠΗΡΕΣΙΕΣ<text:s/>ΠΟΥ<text:s/>ΠΑΡΕΧΕΙ<text:s/>ΤΟ<text:s/>ΕΘΝΙΚΟ<text:s/>ΤΥΠΟΓΡΑΦΕΙΟ</text:span></text:p>
      <text:p text:style-name="P3009"><text:span text:style-name="T3009_1">1.ΦΥΛΛΟΤΗΣΕΦΗΜΕΡΙΔΑΣΤΗΣΚΥΒΕΡΝΗΣΕΩΣ(ΦΕΚ)</text:span></text:p>
      <text:p text:style-name="P3010"><text:span text:style-name="T3010_1">Η<text:s/>ηλεκτρονική<text:s/>μορφή<text:s/>των<text:s/>ΦΕΚ<text:s/>διατίθεται<text:s/>δωρεάν<text:s/>από<text:s/>την<text:s/>ιστοσελίδα<text:s/></text:span><text:span text:style-name="T3010_2"><text:a xlink:type="simple" xlink:href="http://www.et.gr"><text:span text:style-name="T3010_3">www.et.gr</text:span></text:a></text:span><text:span text:style-name="T3010_4">.<text:s/></text:span><text:span text:style-name="T3010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3011"><text:span text:style-name="T3011_1">Η<text:s/>έντυπη<text:s/>μορφή<text:s/>των<text:s/>ΦΕΚ<text:s/></text:span><text:span text:style-name="T301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3012"><text:span text:style-name="T3012_1">Τρόπος<text:s/>αποστολής<text:s/>κειμένων<text:s/>προς<text:s/>δημοσίευση</text:span></text:p>
      <text:p text:style-name="P3013"><text:span text:style-name="T3013_1">-</text:span><text:span text:style-name="T3013_2"><text:tab/></text:span><text:span text:style-name="T3013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3013_4">αποστέλλονται<text:s/>στην<text:s/>διεύθυνση<text:s/></text:span><text:span text:style-name="T3013_5"><text:a xlink:type="simple" xlink:href="mailto:webmaster.et@et.gr"><text:span text:style-name="T3013_6">webmaster.et@et.gr</text:span></text:a></text:span><text:span text:style-name="T3013_7">με<text:s/>χρήση<text:s/>προηγμένης<text:s/>ψηφιακής<text:s/>υπογραφής<text:s/>και<text:s/>χρονοσήμανσης.</text:span></text:p>
      <text:p text:style-name="P3014"><text:span text:style-name="T3014_1">-</text:span><text:span text:style-name="T3014_2"><text:tab/></text:span><text:span text:style-name="T3014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3014_4"><text:a xlink:type="simple" xlink:href="mailto:dds@et.gr"><text:span text:style-name="T3014_5">dds@et.gr</text:span></text:a></text:span><text:span text:style-name="T3014_6"><text:s/>με<text:s/>τη<text:s/>χρήση<text:s/></text:span><text:span text:style-name="T3014_7">απλού<text:s/></text:span><text:span text:style-name="T3014_8">ηλεκτρονικού<text:s/>ταχυδρομείου.</text:span></text:p>
      <text:p text:style-name="P3015"><text:span text:style-name="T3015_1">-</text:span><text:span text:style-name="T3015_2"><text:tab/></text:span><text:span text:style-name="T3015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3016"><text:span text:style-name="T3016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3016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3017"><text:span text:style-name="T3017_1">2.ΚΑΛΥΨΗΕΚΤΥΠΩΤΙΚΩΝΑΝΑΓΚΩΝτουΔημοσίουκαιτωνφορέωντου</text:span></text:p>
      <text:p text:style-name="P3018"><text:span text:style-name="T3018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3019"><text:span text:style-name="T3019_1">EΠΙΚΟΙΝΩΝΙΑ<text:s/>ΜΕ<text:s/>ΤΟ<text:s/>ΕΘΝΙΚΟ<text:s/>ΤΥΠΟΓΡΑΦΕΙΟ</text:span></text:p>
      <text:p text:style-name="P3020"><text:span text:style-name="T3020_1">Ταχυδρομική<text:s/>Διεύθυνση:<text:s/></text:span><text:span text:style-name="T3020_2">Καποδιστρίου<text:s/>34,<text:s/>τ.κ.<text:s/>10432,<text:s/>Αθήνα</text:span></text:p>
      <text:p text:style-name="P3021"><text:span text:style-name="T3021_1">ΤΗΛΕΦΩΝΙΚΟ<text:s/>ΚΕΝΤΡΟ:<text:s/>210<text:s/>5279000<text:s/>-<text:s/>fax:<text:s/>210<text:s/>5279054</text:span></text:p>
      <text:p text:style-name="P3022"><text:span text:style-name="T3022_1">ΤΜΗΜΑΤΑ<text:s/>ΕΞΥΠΗΡΕΤΗΣΗΣ<text:s/>ΚΟΙΝΟΥ</text:span></text:p>
      <text:p text:style-name="P3023"><text:span text:style-name="T3023_1">Πωλήσεων:<text:s/></text:span><text:span text:style-name="T3023_2">(Ισόγειο,<text:s/>τηλ.<text:s/>210<text:s/>5279178<text:s/>-<text:s/>180)</text:span></text:p>
      <text:p text:style-name="P3024"><text:span text:style-name="T3024_1">Συνδρομητών:<text:s/></text:span><text:span text:style-name="T3024_2">(Ημιόροφος,<text:s/>τηλ.<text:s/>210<text:s/>5279136)</text:span></text:p>
      <text:p text:style-name="P3025"><text:span text:style-name="T3025_1">Πληροφοριών:<text:s/></text:span><text:span text:style-name="T3025_2">(Ισόγειο,<text:s/>Γρ.<text:s/>3<text:s/>και<text:s/>τηλεφ.<text:s/>κέντρο<text:s/>210<text:s/>5279000)</text:span></text:p>
      <text:p text:style-name="P3026"><text:span text:style-name="T3026_1">Παραλαβής<text:s/>Δημ.<text:s/>Ύλης:<text:s/></text:span><text:span text:style-name="T3026_2">(Ισόγειο,<text:s/>τηλ.<text:s/>210<text:s/>5279167,<text:s/>210<text:s/>5279139)</text:span></text:p>
      <text:p text:style-name="P3027"><text:span text:style-name="T3027_1">Ωράριο<text:s/>για<text:s/>το<text:s/>κοινό:<text:s/></text:span><text:span text:style-name="T3027_2">Δευτέρα<text:s/>ως<text:s/>Παρασκευή:<text:s/>8:00<text:s/>-<text:s/>13:30</text:span></text:p>
      <text:p text:style-name="P3028"><text:span text:style-name="T3028_1">Ιστοσελίδα:<text:s/></text:span><text:span text:style-name="T3028_2"><text:a xlink:type="simple" xlink:href="http://www.et.gr"><text:span text:style-name="T3028_3">www.et.gr</text:span></text:a></text:span></text:p>
      <text:p text:style-name="P3029"><text:span text:style-name="T3029_1">Πληροφορίες<text:s/>σχετικά<text:s/>με<text:s/>την<text:s/>λειτουργία<text:s/>της<text:s/>ιστοσελίδας:<text:s/></text:span><text:span text:style-name="T3029_2"><text:a xlink:type="simple" xlink:href="mailto:helpdesk.et@et.gr"><text:span text:style-name="T3029_3">helpdesk.et@et.gr</text:span></text:a></text:span></text:p>
      <text:p text:style-name="P3030"><text:span text:style-name="T3030_1">Αποστολή<text:s/>ψηφιακά<text:s/>υπογεγραμμένων<text:s/>εγγράφων<text:s/>προς<text:s/>δημοσίευση<text:s/>στο<text:s/>ΦΕΚ:</text:span></text:p>
      <text:p text:style-name="P3031"><text:span text:style-name="T3031_1"><text:a xlink:type="simple" xlink:href="mailto:webmaster.et@et.gr"><text:span text:style-name="T3031_2">webmaster.et@et.gr</text:span></text:a></text:span></text:p>
      <text:p text:style-name="P3032"><text:span text:style-name="T3032_1">Πληροφορίες<text:s/>για<text:s/>γενικό<text:s/>πρωτόκολλο<text:s/>και<text:s/>αλληλογραφία:<text:s/></text:span><text:span text:style-name="T3032_2"><text:a xlink:type="simple" xlink:href="mailto:grammateia@et.gr"><text:span text:style-name="T3032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