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2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2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2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2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2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2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2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2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1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1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2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2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2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2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2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2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1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1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2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2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Heading_20_2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2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Heading_20_2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2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Heading_20_2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2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Heading_20_2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2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1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1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 style:parent-style-name="article-num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 style:parent-style-name="article-num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Heading_20_1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1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 style:parent-style-name="article-num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 style:parent-style-name="article-num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02cm"/>
    </style:style>
    <style:style style:name="Column2" style:family="table-column">
      <style:table-column-properties style:column-width="11.2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1" style:family="paragraph" style:parent-style-name="Normal">
      <style:paragraph-properties fo:text-align="justify" fo:margin-top="0.423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3" style:family="paragraph" style:parent-style-name="Normal">
      <style:paragraph-properties fo:text-align="justify" fo:margin-top="0.423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5" style:family="paragraph" style:parent-style-name="Normal">
      <style:paragraph-properties fo:text-align="justify" fo:margin-top="0.423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7" style:family="paragraph" style:parent-style-name="Normal">
      <style:paragraph-properties fo:text-align="justify" fo:margin-top="0.423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9" style:family="paragraph" style:parent-style-name="Normal">
      <style:paragraph-properties fo:text-align="justify" fo:margin-top="0.423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3" style:family="paragraph" style:parent-style-name="Normal">
      <style:paragraph-properties fo:text-align="justify" fo:margin-top="0.423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font-style="italic" style:font-style-asian="italic" style:font-style-complex="italic"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T1214_2" style:family="text"/>
    <style:style style:name="T1214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<text:s/>Νοεμβρ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69</text:span></text:p>
      <text:p text:style-name="P5"><text:span text:style-name="T5_1">ΝΟΜΟΣ<text:s/>ΥΠ’<text:s/>ΑΡΙΘΜ.<text:s/>4636<text:s/></text:span><text:span text:style-name="T5_2">(1)</text:span></text:p>
      <text:p text:style-name="P6"><text:span text:style-name="T6_1">Περί<text:s/>Διεθνούς<text:s/>Προστασίας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ΜΕΡΟΣ<text:s/>ΠΡΩΤΟ</text:span></text:h>
      <text:h text:style-name="P10" text:outline-level="1"><text:span text:style-name="T10_1">ΟΔΗΓΙΑ<text:s/>2011/95/ΕΕ<text:s/>ΤΟΥ<text:s/>ΕΥΡΩΠΑΪΚΟΥ</text:span></text:h>
      <text:p text:style-name="P11"><text:span text:style-name="T11_1">ΚΟΙΝΟΒΟΥΛΙΟΥ<text:s/>ΚΑΙ<text:s/>ΤΟΥ<text:s/>ΣΥΜΒΟΥΛΙΟΥ</text:span></text:p>
      <text:p text:style-name="P12"><text:span text:style-name="T12_1">ΤΗΣ<text:s/>13ΗΣ<text:s/>ΔΕΚΕΜΒΡΙΟΥ<text:s/>2011<text:s/>«ΣΧΕΤΙΚΑ</text:span></text:p>
      <text:p text:style-name="P13"><text:span text:style-name="T13_1">ΜΕ<text:s/>ΤΙΣ<text:s/>ΑΠΑΙΤΗΣΕΙΣ<text:s/>ΓΙΑ<text:s/>ΤΗΝ<text:s/>ΑΝΑΓΝΩΡΙΣΗ<text:s/>ΤΩΝ<text:s/>ΥΠΗΚΟΩΝ<text:s/>ΤΡΙΤΩΝ<text:s/>ΧΩΡΩΝ<text:s/>Ή<text:s/>ΤΩΝ<text:s/>ΑΠΑΤΡΙΔΩΝ<text:s/>ΩΣ<text:s/>ΔΙΚΑΙΟΥΧΩΝ<text:s/>ΔΙΕΘΝΟΥΣ<text:s/>ΠΡΟΣΤΑΣΙΑΣ,<text:s/>ΓΙΑ<text:s/>ΕΝΑ<text:s/>ΕΝΙΑΙΟ<text:s/>ΚΑΘΕΣΤΩΣ</text:span></text:p>
      <text:p text:style-name="P14"><text:span text:style-name="T14_1">ΓΙΑ<text:s/>ΤΟΥΣ<text:s/>ΠΡΟΣΦΥΓΕΣ<text:s/>Ή<text:s/>ΓΙΑ<text:s/>ΤΑ<text:s/>ΑΤΟΜΑ<text:s/>ΠΟΥ<text:s/>ΔΙΚΑΙΟΥΝΤΑΙ<text:s/>ΕΠΙΚΟΥΡΙΚΗ<text:s/>ΠΡΟΣΤΑΣΙΑ<text:s/>ΚΑΙ<text:s/>ΓΙΑ<text:s/>ΤΟ<text:s/>ΠΕΡΙΕΧΟΜΕΝΟ<text:s/>ΤΗΣ<text:s/>ΠΑΡΕΧΟΜΕΝΗΣ<text:s/>ΠΡΟΣΤΑΣΙΑΣ<text:s/>(ΑΝΑΔΙΑΤΥΠΩΣΗ)»</text:span></text:p>
      <text:h text:style-name="P15" text:outline-level="2"><text:span text:style-name="T15_1">ΚΕΦΑΛΑΙΟ<text:s/>Α’<text:s/></text:span></text:h>
      <text:h text:style-name="P16" text:outline-level="2"><text:span text:style-name="T16_1">ΓΕΝΙΚΕΣ<text:s/>ΔΙΑΤΑΞΕΙΣ</text:span></text:h>
      <text:h text:style-name="P17" text:outline-level="6"><text:span text:style-name="T17_1">Άρθρο<text:s/>1</text:span></text:h>
      <text:h text:style-name="P18" text:outline-level="6"><text:span text:style-name="T18_1">Σκοπός</text:span></text:h>
      <text:p text:style-name="P19"><text:span text:style-name="T19_1">Σκοπός<text:s/>των<text:s/>διατάξεων<text:s/>των<text:s/>άρθρων<text:s/>2<text:s/>έως<text:s/>38<text:s/>είναι<text:s/>η<text:s/>συμμόρφωση<text:s/>με<text:s/>την<text:s/>Οδηγία<text:s/>2011/95/ΕΕ<text:s/>του<text:s/>Ευρωπαϊκού<text:s/>Κοινοβουλίου<text:s/>και<text:s/>του<text:s/>Συμβουλίου<text:s/>της<text:s/>13ης<text:s/>Δεκεμβρίου<text:s/>2011<text:s/>σχετικά<text:s/>με<text:s/>τις<text:s/>απαιτήσεις<text:s/>για<text:s/>την<text:s/>αναγνώριση<text:s/>των<text:s/>υπηκόων<text:s/>τρίτων<text:s/>χωρών<text:s/>ή<text:s/>των<text:s/>ανιθαγενών<text:s/>ως<text:s/>δικαιούχων<text:s/>διεθνούς<text:s/>προστασίας<text:s/>για<text:s/>ένα<text:s/>ενιαίο<text:s/>καθεστώς<text:s/>για<text:s/>τους<text:s/>πρόσφυγες<text:s/>ή<text:s/>για<text:s/>τα<text:s/>άτομα<text:s/>που<text:s/>δικαιούνται<text:s/>επικουρική<text:s/>προστασία<text:s/>και<text:s/>για<text:s/>το<text:s/>περιεχόμενο<text:s/>της<text:s/>παρεχόμενης<text:s/>προστασίας<text:s/>(αναδιατύπωση).</text:span></text:p>
      <text:h text:style-name="P20" text:outline-level="6"><text:span text:style-name="T20_1">Άρθρο<text:s/>2</text:span></text:h>
      <text:h text:style-name="P21" text:outline-level="6"><text:span text:style-name="T21_1">(Άρθρο<text:s/>2<text:s/>Οδηγίας<text:s/>2011/95/ΕΕ)</text:span></text:h>
      <text:p text:style-name="P22"><text:span text:style-name="T22_1">Ορισμοί</text:span></text:p>
      <text:p text:style-name="P23"><text:span text:style-name="T23_1">Για<text:s/>την<text:s/>εφαρμογή<text:s/>του<text:s/>παρόντος<text:s/>νόμου<text:s/>οι<text:s/>παρακάτω<text:s/>όροι<text:s/>έχουν<text:s/>την<text:s/>εξής<text:s/>έννοια:</text:span></text:p>
      <text:p text:style-name="P24"><text:span text:style-name="T24_1">α)</text:span><text:span text:style-name="T24_2"><text:tab/></text:span><text:span text:style-name="T24_3">«Σύμβαση<text:s/>της<text:s/>Γενεύης»<text:s/>είναι<text:s/>η<text:s/>Σύμβαση<text:s/>περί<text:s/>της<text:s/>Νομικής<text:s/>Καταστάσεως<text:s/>των<text:s/>Προσφύγων,<text:s/>η<text:s/>οποία<text:s/>υπε-<text:s/>γράφη<text:s/>στη<text:s/>Γενεύη<text:s/>στις<text:s/>28<text:s/>Ιουλίου<text:s/>1951<text:s/>και<text:s/>κυρώθηκε<text:s/>με<text:s/>το<text:s/>ν.δ.<text:s/>3989/1959<text:s/>(Α’<text:s/>201),<text:s/>όπως<text:s/>τροποποιήθηκε<text:s/>από<text:s/>το<text:s/>Πρωτόκολλο<text:s/>της<text:s/>Νέας<text:s/>Υόρκης<text:s/>της<text:s/>31ης<text:s/>Ιανουαρίου<text:s/>1967,<text:s/>το<text:s/>οποίο<text:s/>κυρώθηκε<text:s/>με<text:s/>τον<text:s/>α.ν.<text:s/>389/1968<text:s/>(Α’<text:s/>125),<text:s/>β)<text:s/>«αίτηση<text:s/>διεθνούς<text:s/>προστασίας»<text:s/>ή<text:s/>«αίτηση<text:s/>ασύλου»<text:s/>ή<text:s/>«αίτηση»<text:s/>είναι<text:s/>η<text:s/>αίτηση<text:s/>παροχής<text:s/>προστασίας<text:s/>από<text:s/>το<text:s/>Ελληνικό<text:s/>Κράτος<text:s/>που<text:s/>υποβάλει<text:s/>ο<text:s/>υπήκοος<text:s/>τρίτης<text:s/>χώρας<text:s/>ή<text:s/>ο<text:s/>ανιθαγενής<text:s/>με<text:s/>την<text:s/>οποία<text:s/>ζητά<text:s/>την<text:s/>αναγνώριση<text:s/>στο<text:s/>πρόσωπό<text:s/>του<text:s/>της<text:s/>ιδιότητας<text:s/>του<text:s/>πρόσφυγα,<text:s/>σύμφωνα<text:s/>με<text:s/>τη<text:s/>Σύμβαση<text:s/>της<text:s/>Γενεύης,<text:s/>ή<text:s/>τη<text:s/>χορήγηση<text:s/>καθεστώτος<text:s/>επικουρικής<text:s/>προστασίας,<text:s/>εφόσον<text:s/>ο<text:s/>ίδιος<text:s/>δεν<text:s/>ζητά<text:s/>ρητώς<text:s/>να<text:s/>του<text:s/>χορηγηθεί<text:s/>άλλη<text:s/>μορφή<text:s/>προστασίας,<text:s/>που<text:s/>δεν<text:s/>εμπίπτει<text:s/>στο<text:s/>πεδίο<text:s/>εφαρμογής<text:s/>του<text:s/>παρόντος<text:s/>νόμου<text:s/>και<text:s/>μπορεί<text:s/>να<text:s/>ζητηθεί<text:s/>αυτοτελώς,</text:span></text:p>
      <text:p text:style-name="P25"><text:span text:style-name="T25_1">γ)</text:span><text:span text:style-name="T25_2"><text:tab/></text:span><text:span text:style-name="T25_3">«αιτών<text:s/>διεθνή<text:s/>προστασία»<text:s/>ή<text:s/>«αιτών<text:s/>άσυλο»<text:s/>ή<text:s/>«αιτών»<text:s/>είναι<text:s/>ο<text:s/>υπήκοος<text:s/>τρίτης<text:s/>χώρας<text:s/>ή<text:s/>ο<text:s/>ανιθαγενής,<text:s/>ο<text:s/>οποίος<text:s/>δηλώνει<text:s/>προφορικώς<text:s/>ή<text:s/>εγγράφως<text:s/>ενώπιον<text:s/>οποιασδήποτε<text:s/>ελληνικής<text:s/>αρχής,<text:s/>στα<text:s/>σημεία<text:s/>εισόδου<text:s/>στην<text:s/>Ελληνική<text:s/>Επικράτεια<text:s/>ή<text:s/>εντός<text:s/>αυτής,<text:s/>ότι<text:s/>ζητά<text:s/>άσυλο<text:s/>ή<text:s/>επικουρική<text:s/>προστασία<text:s/>στη<text:s/>χώρα<text:s/>μας<text:s/>ή<text:s/>με<text:s/>οποιονδήποτε<text:s/>τρόπο<text:s/>ζητά<text:s/>να<text:s/>μην<text:s/>απελαθεί<text:s/>σε<text:s/>κάποια<text:s/>χώρα<text:s/>εκ<text:s/>φόβου<text:s/>δίωξης<text:s/>λόγω<text:s/>φυλής,<text:s/>θρησκείας,<text:s/>εθνικότητας,<text:s/>πολιτικών<text:s/>πεποιθήσεων<text:s/>ή<text:s/>συμμετοχής<text:s/>σε<text:s/>ιδιαίτερη<text:s/>κοινωνική<text:s/>ομάδα,<text:s/>σύμφωνα<text:s/>με<text:s/>τη<text:s/>Σύμβαση<text:s/>της<text:s/>Γενεύης<text:s/>ή<text:s/>επειδή<text:s/>κινδυνεύει<text:s/>να<text:s/>υπο-<text:s/>στεί<text:s/>σοβαρή<text:s/>βλάβη<text:s/>σύμφωνα<text:s/>με<text:s/>το<text:s/>άρθρο<text:s/>15<text:s/>και<text:s/>επί<text:s/>του<text:s/>αιτήματος<text:s/>του<text:s/>οποίου<text:s/>δεν<text:s/>έχει<text:s/>ληφθεί<text:s/>ακόμη<text:s/>τελεσίδικη<text:s/>απόφαση.<text:s/>Επίσης,<text:s/>αιτών<text:s/>διεθνή<text:s/>προστασία<text:s/>θεωρείται<text:s/>και<text:s/>ο<text:s/>υπήκοος<text:s/>τρίτης<text:s/>χώρας,<text:s/>ο<text:s/>οποίος<text:s/>υπέβαλε<text:s/>αίτηση<text:s/>διεθνούς<text:s/>προστασίας<text:s/>σε<text:s/>άλλο<text:s/>κράτος<text:s/>-<text:s/>μέλος<text:s/>της<text:s/>ΕΕ<text:s/>κατ’<text:s/>εφαρμογή<text:s/>του<text:s/>Κανονισμού<text:s/>(ΕΚ)<text:s/>αριθμ.<text:s/>604/2013<text:s/>του<text:s/>Ευρωπαϊκού<text:s/>Κοινοβουλίου<text:s/>και<text:s/>του<text:s/>Συμβουλίου<text:s/>της<text:s/>26ης<text:s/>Ιουνίου<text:s/>2013,<text:s/>ή<text:s/>σε<text:s/>άλλο<text:s/>κράτος<text:s/>που<text:s/>δεσμεύεται<text:s/>από<text:s/>και<text:s/>εφαρμόζει<text:s/>τον<text:s/>ως<text:s/>άνω<text:s/>Κανονισμό,<text:s/>και<text:s/>μεταφέρεται<text:s/>στην<text:s/>Ελλάδα<text:s/>βάσει<text:s/>των<text:s/>διατάξεων<text:s/>του<text:s/>ως<text:s/>άνω<text:s/>Κανονισμού,</text:span></text:p>
      <text:p text:style-name="P26"><text:span text:style-name="T26_1">δ)</text:span><text:span text:style-name="T26_2"><text:tab/></text:span><text:span text:style-name="T26_3">«δικαιούχος<text:s/>διεθνούς<text:s/>προστασίας»<text:s/>είναι<text:s/>το<text:s/>πρόσωπο<text:s/>στο<text:s/>οποίο<text:s/>έχει<text:s/>χορηγηθεί<text:s/>καθεστώς<text:s/>πρόσφυγα<text:s/>ή<text:s/>καθεστώς<text:s/>επικουρικής<text:s/>προστασίας,<text:s/>όπως<text:s/>ορίζονται<text:s/>στα<text:s/>στοιχεία<text:s/>στ’<text:s/>και<text:s/>η’,</text:span></text:p>
      <text:p text:style-name="P27"><text:span text:style-name="T27_1">ε)</text:span><text:span text:style-name="T27_2"><text:tab/></text:span><text:span text:style-name="T27_3">«πρόσφυγας»<text:s/>είναι<text:s/>ο<text:s/>υπήκοος<text:s/>τρίτης<text:s/>χώρας<text:s/>ο<text:s/>οποίος,<text:s/>συνεπεία<text:s/>βάσιμου<text:s/>φόβου<text:s/>δίωξης<text:s/>λόγω<text:s/>φυλής,<text:s/>θρησκείας,<text:s/>εθνικότητας,<text:s/>πολιτικών<text:s/>πεποιθήσεων<text:s/>ή<text:s/>συμμετοχής<text:s/>σε<text:s/>ιδιαίτερη<text:s/>κοινωνική<text:s/>ομάδα,<text:s/>βρίσκεται<text:s/>εκτός<text:s/>της<text:s/>χώρας<text:s/>της<text:s/>ιθαγένειάς<text:s/>του<text:s/>και<text:s/>δεν<text:s/>μπορεί<text:s/>ή<text:s/>λόγω<text:s/>του<text:s/>φόβου<text:s/>αυτού<text:s/>δεν<text:s/>επιθυμεί<text:s/>να<text:s/>θέσει<text:s/>εαυτόν<text:s/>υπό<text:s/>την<text:s/>προστασία<text:s/>της<text:s/>εν<text:s/>λόγω<text:s/>χώρας<text:s/>ή<text:s/>ο<text:s/>ανιθαγενής<text:s/>ο<text:s/>οποίος,<text:s/>βρι-<text:s/>σκόμενος<text:s/>εκτός<text:s/>της<text:s/>χώρας<text:s/>της<text:s/>προηγούμενης<text:s/>συνήθους<text:s/>διαμονής<text:s/>του<text:s/>για<text:s/>τους<text:s/>ίδιους<text:s/>προαναφερθέντες<text:s/>λόγους,<text:s/>δεν<text:s/>μπορεί<text:s/>ή<text:s/>λόγω<text:s/>του<text:s/>φόβου<text:s/>αυτού<text:s/>δεν<text:s/>επιθυμεί<text:s/>να<text:s/>επιστρέψει<text:s/>σε<text:s/>αυτήν<text:s/>και<text:s/>στον<text:s/>οποίο<text:s/>δεν<text:s/>έχει<text:s/>εφαρμογή<text:s/>το<text:s/>άρθρο<text:s/>12,</text:span></text:p>
      <text:p text:style-name="P28"><text:span text:style-name="T28_1">στ)</text:span><text:span text:style-name="T28_2"><text:tab/></text:span><text:span text:style-name="T28_3">«καθεστώς<text:s/>πρόσφυγα»<text:s/>είναι<text:s/>η<text:s/>αναγνώριση<text:s/>από<text:s/>την<text:s/>αρμόδια<text:s/>ελληνική<text:s/>αρχή<text:s/>ενός<text:s/>υπηκόου<text:s/>τρίτης<text:s/>χώρας<text:s/>ή<text:s/>ανιθαγενούς<text:s/>ως<text:s/>πρόσφυγα,</text:span></text:p>
      <text:p text:style-name="P29"><text:span text:style-name="T29_1">ζ)</text:span><text:span text:style-name="T29_2"><text:tab/></text:span><text:span text:style-name="T29_3">«πρόσωπο<text:s/>που<text:s/>δικαιούται<text:s/>επικουρική<text:s/>προστασία»<text:s/>είναι,<text:s/>με<text:s/>την<text:s/>επιφύλαξη<text:s/>του<text:s/>άρθρου<text:s/>17,<text:s/>ο<text:s/>υπήκοος<text:s/>τρίτης<text:s/>χώρας<text:s/>ή<text:s/>ο<text:s/>ανιθαγενής<text:s/>που<text:s/>δεν<text:s/>πληροί<text:s/>τις<text:s/>προϋποθέσεις<text:s/>για<text:s/>να<text:s/>αναγνωρισθεί<text:s/>ως<text:s/>πρόσφυγας<text:s/>αλλά<text:s/>στο<text:s/>πρόσωπο<text:s/>του<text:s/>συντρέχουν<text:s/>ουσιώδεις<text:s/>λόγοι<text:s/>από<text:s/>τους<text:s/>οποίους<text:s/>προκύπτει<text:s/>ότι<text:s/>αν<text:s/>επιστρέψει<text:s/>στη<text:s/>χώρα<text:s/>της<text:s/>καταγωγής<text:s/>του<text:s/>ή,<text:s/>στην<text:s/>περίπτωση<text:s/>ανιθαγενούς,<text:s/>στη<text:s/>χώρα<text:s/>της<text:s/>προηγούμενης<text:s/>συνήθους<text:s/>διαμονής<text:s/>του,<text:s/>κινδυνεύει<text:s/>να<text:s/>υποστεί<text:s/>σοβαρή<text:s/>βλάβη<text:s/>κατά<text:s/>την<text:s/>έννοια<text:s/>του<text:s/>άρθρου<text:s/>15<text:s/>και<text:s/>που<text:s/>δεν<text:s/>μπορεί<text:s/>ή<text:s/>λόγω<text:s/>του<text:s/>κινδύνου<text:s/>αυτού<text:s/>δεν<text:s/>επιθυμεί<text:s/>να<text:s/>θέσει<text:s/>εαυτόν<text:s/>υπό<text:s/>την<text:s/>προστασία<text:s/>της<text:s/>εν<text:s/>λόγω<text:s/>χώρας,</text:span></text:p>
      <text:p text:style-name="P30"><text:span text:style-name="T30_1">η)</text:span><text:span text:style-name="T30_2"><text:tab/></text:span><text:span text:style-name="T30_3">«καθεστώς<text:s/>επικουρικής<text:s/>προστασίας»<text:s/>είναι<text:s/>η<text:s/>αναγνώριση<text:s/>από<text:s/>την<text:s/>αρμόδια<text:s/>ελληνική<text:s/>αρχή<text:s/>ενός<text:s/>υπηκόου<text:s/>τρίτης<text:s/>χώρας<text:s/>ή<text:s/>ανιθαγενούς<text:s/>ως<text:s/>δικαιούχου<text:s/>επικουρικής<text:s/>προστασίας,</text:span></text:p>
      <text:p text:style-name="P31"><text:span text:style-name="T31_1">θ)</text:span><text:span text:style-name="T31_2"><text:tab/></text:span><text:span text:style-name="T31_3">«μέλη<text:s/>της<text:s/>οικογένειας»<text:s/>του<text:s/>δικαιούχου<text:s/>διεθνούς<text:s/>προστασίας,<text:s/>υπό<text:s/>την<text:s/>προϋπόθεση<text:s/>ότι<text:s/>αυτά<text:s/>βρίσκονται<text:s/>στην<text:s/>Ελληνική<text:s/>Επικράτεια<text:s/>σε<text:s/>σχέση<text:s/>με<text:s/>την<text:s/>αίτηση<text:s/>διεθνούς<text:s/>προστασίας<text:s/>και<text:s/>εφόσον<text:s/>η<text:s/>οικογένεια<text:s/>υπήρχε<text:s/>ήδη<text:s/>στη<text:s/>χώρα<text:s/>καταγωγής<text:s/>θεωρούνται:</text:span></text:p>
      <text:p text:style-name="P32"><text:span text:style-name="T32_1">αα.<text:s/>Ο<text:s/>σύζυγος<text:s/>ή<text:s/>ο<text:s/>εκτός<text:s/>γάμου<text:s/>σύντροφός<text:s/>του,<text:s/>με<text:s/>τον<text:s/>οποίο<text:s/>διατηρεί<text:s/>σταθερή<text:s/>σχέση<text:s/>δεόντως<text:s/>αποδεδειγμένη.</text:span></text:p>
      <text:p text:style-name="P33"><text:span text:style-name="T33_1">ββ.<text:s/>Τα<text:s/>ανήλικα<text:s/>άγαμα<text:s/>τέκνα<text:s/>του,<text:s/>ανεξαρτήτως<text:s/>αν<text:s/>γεννήθηκαν<text:s/>σε<text:s/>γάμο<text:s/>ή<text:s/>εκτός<text:s/>γάμου<text:s/>των<text:s/>γονέων<text:s/>τους<text:s/>ή<text:s/>είναι<text:s/>υιοθετημένα.</text:span></text:p>
      <text:p text:style-name="P34"><text:span text:style-name="T34_1">γγ.<text:s/>Ο<text:s/>πατέρας<text:s/>ή<text:s/>η<text:s/>μητέρα<text:s/>ή<text:s/>άλλος<text:s/>ενήλικος<text:s/>που<text:s/>ασκεί<text:s/>την<text:s/>επιμέλεια<text:s/>του<text:s/>αιτούντος,<text:s/>σύμφωνα<text:s/>με<text:s/>το<text:s/>Ελληνικό<text:s/>Δίκαιο,<text:s/>εάν<text:s/>ο<text:s/>εν<text:s/>λόγω<text:s/>αιτών<text:s/>είναι<text:s/>ανήλικος.</text:span></text:p>
      <text:p text:style-name="P35"><text:span text:style-name="T35_1">δδ.<text:s/>Τα<text:s/>ενήλικα<text:s/>άγαμα<text:s/>τέκνα<text:s/>που<text:s/>πάσχουν<text:s/>από<text:s/>πνευματική<text:s/>ή<text:s/>σωματική<text:s/>αναπηρία<text:s/>και<text:s/>δεν<text:s/>δύνανται<text:s/>να<text:s/>υποβάλουν<text:s/>αυτοτελώς<text:s/>αίτηση,</text:span></text:p>
      <text:p text:style-name="P36"><text:span text:style-name="T36_1">ι)«ασυνόδευτος<text:s/>ανήλικος»<text:s/>είναι<text:s/>ο<text:s/>ανήλικος,<text:s/>ο<text:s/>οποίος<text:s/>φθάνει<text:s/>στην<text:s/>Ελλάδα<text:s/>χωρίς<text:s/>να<text:s/>συνοδεύεται<text:s/>από<text:s/>πρόσωπο<text:s/>που<text:s/>ασκεί,<text:s/>σύμφωνα<text:s/>με<text:s/>το<text:s/>ελληνικό<text:s/>δίκαιο,<text:s/>τη<text:s/>γονική<text:s/>του<text:s/>μέριμνα<text:s/>ή<text:s/>την<text:s/>επιμέλειά<text:s/>του<text:s/>ή<text:s/>από<text:s/>ενήλικο<text:s/>συγγενή<text:s/>που<text:s/>ασκεί<text:s/>στην<text:s/>πράξη<text:s/>τη<text:s/>φροντίδα<text:s/>του<text:s/>και<text:s/>για<text:s/>όσο<text:s/>χρόνο<text:s/>η<text:s/>άσκηση<text:s/>των<text:s/>καθηκόντων<text:s/>αυτών<text:s/>δεν<text:s/>έχει<text:s/>ανατεθεί<text:s/>σε<text:s/>κάποιο<text:s/>άλλο<text:s/>πρόσωπο<text:s/>σύμφωνα<text:s/>με<text:s/>τον<text:s/>νόμο.<text:s/>Στον<text:s/>ορισμό<text:s/>αυτόν<text:s/>περιλαμβάνεται<text:s/>και<text:s/>ο<text:s/>ανήλικος<text:s/>που<text:s/>παύει<text:s/>να<text:s/>συνοδεύεται<text:s/>μετά<text:s/>την<text:s/>είσοδό<text:s/>του<text:s/>στην<text:s/>Ελλάδα,</text:span></text:p>
      <text:p text:style-name="P37"><text:span text:style-name="T37_1">ια)</text:span><text:span text:style-name="T37_2"><text:tab/></text:span><text:span text:style-name="T37_3">«χώρα<text:s/>καταγωγής»<text:s/>είναι<text:s/>η<text:s/>χώρα<text:s/>της<text:s/>ιθαγένειας<text:s/>ή,<text:s/>για<text:s/>τους<text:s/>ανιθαγενείς,<text:s/>η<text:s/>χώρα<text:s/>της<text:s/>προηγούμενης<text:s/>συνήθους<text:s/>διαμονής<text:s/>τους,</text:span></text:p>
      <text:p text:style-name="P38"><text:span text:style-name="T38_1">ιβ)</text:span><text:span text:style-name="T38_2"><text:tab/></text:span><text:span text:style-name="T38_3">«Άδεια<text:s/>διαμονής»<text:s/>είναι<text:s/>κάθε<text:s/>άδεια,<text:s/>η<text:s/>οποία<text:s/>εκδίδε-<text:s/>ται<text:s/>από<text:s/>τις<text:s/>Ελληνικές<text:s/>Αρχές,<text:s/>σύμφωνα<text:s/>με<text:s/>τον<text:s/>τύπο<text:s/>που<text:s/>προβλέπει<text:s/>η<text:s/>ελληνική<text:s/>νομοθεσία<text:s/>και<text:s/>η<text:s/>οποία<text:s/>επιτρέπει<text:s/>σε<text:s/>υπήκοο<text:s/>τρίτης<text:s/>χώρας<text:s/>ή<text:s/>σε<text:s/>ανιθαγενή<text:s/>τη<text:s/>διαμονή<text:s/>του<text:s/>στην<text:s/>Ελληνική<text:s/>Επικράτεια,</text:span></text:p>
      <text:p text:style-name="P39"><text:span text:style-name="T39_1">ιγ)</text:span><text:span text:style-name="T39_2"><text:tab/></text:span><text:span text:style-name="T39_3">«Αρμόδιες<text:s/>αρχές<text:s/>παραλαβής<text:s/>της<text:s/>αίτησης<text:s/>διεθνούς<text:s/>προστασίας»<text:s/>ή<text:s/>«αρμόδιες<text:s/>αρχές<text:s/>παραλαβής»,<text:s/>«αρμόδιες<text:s/>αρχές<text:s/>εξέτασης<text:s/>της<text:s/>αίτησης<text:s/>παροχής<text:s/>διεθνούς<text:s/>προστασίας»<text:s/>ή<text:s/>«αρμόδιες<text:s/>αρχές<text:s/>εξέτασης»,<text:s/>«αποφαινόμενη<text:s/>αρχή»<text:s/>και<text:s/>«αρμόδιες<text:s/>αρχές<text:s/>απόφασης»<text:s/>είναι<text:s/>οι<text:s/>αρμόδιες<text:s/>αρχές,<text:s/>όπως<text:s/>αυτές<text:s/>ορίζονται<text:s/>στο<text:s/>Μέρος<text:s/>Τρίτο<text:s/>του<text:s/>παρόντος.</text:span></text:p>
      <text:h text:style-name="P40" text:outline-level="6"><text:span text:style-name="T40_1">Άρθρο<text:s/>3</text:span></text:h>
      <text:h text:style-name="P41" text:outline-level="6"><text:span text:style-name="T41_1">Ερμηνεία<text:s/>και<text:s/>εφαρμογή</text:span></text:h>
      <text:p text:style-name="P42"><text:span text:style-name="T42_1">Η<text:s/>ερμηνεία<text:s/>και<text:s/>εφαρμογή<text:s/>του<text:s/>παρόντος<text:s/>τελεί<text:s/>σε<text:s/>συμφωνία<text:s/>με<text:s/>τη<text:s/>Σύμβαση<text:s/>της<text:s/>Γενεύης<text:s/>του<text:s/>1951<text:s/>περί<text:s/>της<text:s/>Νομικής<text:s/>Καταστάσεως<text:s/>των<text:s/>Προσφύγων,<text:s/>όπως<text:s/>τροποποιήθηκε<text:s/>από<text:s/>το<text:s/>συναφές<text:s/>Πρωτόκολλο<text:s/>της<text:s/>Νέας<text:s/>Υόρκης<text:s/>του<text:s/>1967,<text:s/>καθώς<text:s/>και<text:s/>τις<text:s/>διεθνείς<text:s/>και<text:s/>ευρωπαϊκές<text:s/>συμβάσεις<text:s/>προστασίας<text:s/>των<text:s/>δικαιωμάτων<text:s/>του<text:s/>ανθρώπου<text:s/>που<text:s/>έχουν<text:s/>επικυρωθεί<text:s/>από<text:s/>την<text:s/>Ελλάδα.</text:span></text:p>
      <text:h text:style-name="P43" text:outline-level="2"><text:span text:style-name="T43_1">ΚΕΦΑΛΑΙΟ<text:s/>Β’<text:s/></text:span></text:h>
      <text:h text:style-name="P44" text:outline-level="2"><text:span text:style-name="T44_1">ΑΞΙΟΛΟΓΗΣΗ<text:s/>ΑΙΤΗΣΕΩΝ<text:s/>ΔΙΕΘΝΟΥΣ<text:s/>ΠΡΟΣΤΑΣΙΑΣ</text:span></text:h>
      <text:h text:style-name="P45" text:outline-level="6"><text:span text:style-name="T45_1">Άρθρο<text:s/>4</text:span></text:h>
      <text:h text:style-name="P46" text:outline-level="6"><text:span text:style-name="T46_1">(Άρθρο<text:s/>4<text:s/>Οδηγίας<text:s/>2011/95/ΕΕ)</text:span></text:h>
      <text:p text:style-name="P47"><text:span text:style-name="T47_1">Υποβολή<text:s/>και<text:s/>αξιολόγηση<text:s/>στοιχείων</text:span></text:p>
      <text:p text:style-name="P48"><text:span text:style-name="T48_1">1.</text:span><text:span text:style-name="T48_2"><text:s/>Οι<text:s/>αρμόδιες<text:s/>αρχές<text:s/>παραλαβής<text:s/>ή/και<text:s/>εξέτασης<text:s/>ενημερώνουν<text:s/>τον<text:s/>αιτούντα<text:s/>για<text:s/>την<text:s/>υποχρέωση<text:s/>του<text:s/>να<text:s/>υποβάλει<text:s/>το<text:s/>συντομότερο<text:s/>δυνατόν<text:s/>όλα<text:s/>τα<text:s/>στοιχεία<text:s/>που<text:s/>απαιτούνται<text:s/>για<text:s/>την<text:s/>τεκμηρίωση<text:s/>της<text:s/>αίτησης<text:s/>διεθνούς<text:s/>προστασίας<text:s/>και<text:s/>αξιολογούν<text:s/>τα<text:s/>στοιχεία<text:s/>αυτά<text:s/>σε<text:s/>συνεργασία<text:s/>με<text:s/>τον<text:s/>αιτούντα.</text:span></text:p>
      <text:p text:style-name="P49"><text:span text:style-name="T49_1">2.</text:span><text:span text:style-name="T49_2"><text:s/>Στα<text:s/>στοιχεία<text:s/>της<text:s/>παραγράφου<text:s/>1<text:s/>περιλαμβάνονται<text:s/>οι<text:s/>δηλώσεις<text:s/>του<text:s/>αιτούντος,<text:s/>τα<text:s/>έγγραφα<text:s/>που<text:s/>έχει<text:s/>στη<text:s/>διάθεσή<text:s/>του<text:s/>σχετικά<text:s/>με<text:s/>την<text:s/>ηλικία<text:s/>του,<text:s/>το<text:s/>ιστορικό<text:s/>του<text:s/>ιδίου<text:s/>και<text:s/>των<text:s/>μελών<text:s/>της<text:s/>οικογενείας<text:s/>του,<text:s/>την<text:s/>ταυτότητα,<text:s/>την<text:s/>ιθαγένεια,<text:s/>τη<text:s/>χώρα<text:s/>και<text:s/>τον<text:s/>τόπο<text:s/>προηγούμενης<text:s/>διαμονής<text:s/>του,<text:s/>προηγούμενες<text:s/>συναφείς<text:s/>αιτήσεις,<text:s/>το<text:s/>δρομολόγιο<text:s/>που<text:s/>ακολούθησε,<text:s/>το<text:s/>δελτίο<text:s/>ταυτότητας<text:s/>και<text:s/>τα<text:s/>ταξιδιωτικά<text:s/>του<text:s/>έγγραφα,<text:s/>καθώς<text:s/>και<text:s/>οι<text:s/>λόγοι<text:s/>για<text:s/>τους<text:s/>οποίους<text:s/>ζητά<text:s/>διεθνή<text:s/>προστασία.</text:span></text:p>
      <text:p text:style-name="P50"><text:span text:style-name="T50_1">3.</text:span><text:span text:style-name="T50_2"><text:s/>Η<text:s/>αξιολόγηση<text:s/>της<text:s/>αίτησης<text:s/>διεθνούς<text:s/>προστασίας<text:s/>γίνεται<text:s/>σε<text:s/>εξατομικευμένη<text:s/>βάση<text:s/>και<text:s/>περιλαμβάνει<text:s/>τη<text:s/>συνεκτίμηση:</text:span></text:p>
      <text:p text:style-name="P51"><text:span text:style-name="T51_1">α)</text:span><text:span text:style-name="T51_2"><text:tab/></text:span><text:span text:style-name="T51_3">των<text:s/>συναφών<text:s/>στοιχείων<text:s/>που<text:s/>σχετίζονται<text:s/>με<text:s/>τη<text:s/>χώρα<text:s/>καταγωγής,<text:s/>κατά<text:s/>το<text:s/>χρόνο<text:s/>λήψης<text:s/>της<text:s/>απόφασης,<text:s/>συμπε-<text:s/>ριλαμβανομένης<text:s/>της<text:s/>νομοθεσίας<text:s/>της<text:s/>χώρας<text:s/>αυτής<text:s/>και<text:s/>του<text:s/>τρόπου<text:s/>εφαρμογής<text:s/>της,</text:span></text:p>
      <text:p text:style-name="P52"><text:span text:style-name="T52_1">β)</text:span><text:span text:style-name="T52_2"><text:tab/></text:span><text:span text:style-name="T52_3">των<text:s/>συναφών<text:s/>δηλώσεων<text:s/>και<text:s/>των<text:s/>εγγράφων<text:s/>που<text:s/>υπέβαλε<text:s/>ο<text:s/>αιτών,<text:s/>συμπεριλαμβανομένων<text:s/>των<text:s/>στοιχείων<text:s/>που<text:s/>επικαλείται<text:s/>σχετικά<text:s/>με<text:s/>το<text:s/>αν<text:s/>έχει<text:s/>ήδη<text:s/>ή<text:s/>ενδέχεται<text:s/>να<text:s/>υποστεί<text:s/>δίωξη<text:s/>ή<text:s/>σοβαρή<text:s/>βλάβη,</text:span></text:p>
      <text:p text:style-name="P53"><text:span text:style-name="T53_1">γ)</text:span><text:span text:style-name="T53_2"><text:tab/></text:span><text:span text:style-name="T53_3">της<text:s/>ατομικής<text:s/>κατάστασης<text:s/>και<text:s/>των<text:s/>προσωπικών<text:s/>περιστάσεων<text:s/>του<text:s/>αιτούντος,<text:s/>όπως<text:s/>το<text:s/>προσωπικό<text:s/>ιστορικό,<text:s/>το<text:s/>φύλο<text:s/>και<text:s/>η<text:s/>ηλικία,<text:s/>ώστε<text:s/>να<text:s/>εκτιμηθεί<text:s/>αν,<text:s/>βάσει<text:s/>των<text:s/>προσωπικών<text:s/>περιστάσεων<text:s/>του<text:s/>αιτούντος,<text:s/>οι<text:s/>πράξεις<text:s/>στις<text:s/>οποίες<text:s/>έχει<text:s/>ήδη<text:s/>εκτεθεί<text:s/>ή<text:s/>θα<text:s/>μπορούσε<text:s/>να<text:s/>εκτεθεί<text:s/>ισοδυναμούν<text:s/>με<text:s/>δίωξη<text:s/>ή<text:s/>σοβαρή<text:s/>βλάβη,</text:span></text:p>
      <text:p text:style-name="P54"><text:span text:style-name="T54_1">δ)</text:span><text:span text:style-name="T54_2"><text:tab/></text:span><text:span text:style-name="T54_3">του<text:s/>ενδεχόμενου<text:s/>οι<text:s/>δραστηριότητες<text:s/>του<text:s/>αιτούντος<text:s/>από<text:s/>τότε<text:s/>που<text:s/>εγκατέλειψε<text:s/>τη<text:s/>χώρα<text:s/>καταγωγής<text:s/>του<text:s/>να<text:s/>ανελήφθησαν<text:s/>με<text:s/>αποκλειστικό<text:s/>ή<text:s/>κύριο<text:s/>σκοπό<text:s/>τη<text:s/>δημιουργία<text:s/>των<text:s/>απαραίτητων<text:s/>συνθηκών<text:s/>για<text:s/>την<text:s/>υποβολή<text:s/>αίτησης<text:s/>διεθνούς<text:s/>προστασίας,<text:s/>ώστε<text:s/>να<text:s/>εκτιμηθεί<text:s/>αν<text:s/>ο<text:s/>ενδιαφερόμενος<text:s/>θα<text:s/>εκτεθεί,<text:s/>συνεπεία<text:s/>των<text:s/>δραστηριοτήτων<text:s/>αυτών,<text:s/>σε<text:s/>δίωξη<text:s/>ή<text:s/>σοβαρή<text:s/>βλάβη<text:s/>σε<text:s/>περίπτωση<text:s/>επιστροφής<text:s/>του<text:s/>στην<text:s/>εν<text:s/>λόγω<text:s/>χώρα,</text:span></text:p>
      <text:p text:style-name="P55"><text:span text:style-name="T55_1">ε)</text:span><text:span text:style-name="T55_2"><text:tab/></text:span><text:span text:style-name="T55_3">εάν<text:s/>θα<text:s/>ήταν<text:s/>εύλογο<text:s/>να<text:s/>αναμένεται<text:s/>ότι<text:s/>ο<text:s/>αιτών<text:s/>θα<text:s/>θέσει<text:s/>εαυτόν<text:s/>υπό<text:s/>την<text:s/>προστασία<text:s/>άλλης<text:s/>χώρας<text:s/>την<text:s/>ιθαγένεια<text:s/>της<text:s/>οποίας<text:s/>θα<text:s/>μπορούσε<text:s/>να<text:s/>διεκδικήσει.</text:span></text:p>
      <text:p text:style-name="P56"><text:span text:style-name="T56_1">4.</text:span><text:span text:style-name="T56_2"><text:s/>Το<text:s/>γεγονός<text:s/>ότι<text:s/>ο<text:s/>αιτών<text:s/>έχει<text:s/>ήδη<text:s/>υποστεί<text:s/>δίωξη<text:s/>ή<text:s/>σοβαρή<text:s/>βλάβη<text:s/>ή<text:s/>άμεσες<text:s/>απειλές<text:s/>τέτοιας<text:s/>δίωξης<text:s/>ή<text:s/>βλάβης,<text:s/>αποτελεί<text:s/>σοβαρή<text:s/>ένδειξη<text:s/>ότι<text:s/>είναι<text:s/>βάσιμος<text:s/>ο<text:s/>φόβος<text:s/>του<text:s/>ότι<text:s/>θα<text:s/>υποστεί<text:s/>δίωξη<text:s/>ή<text:s/>ότι<text:s/>διατρέχει<text:s/>πραγματικό<text:s/>κίνδυνο<text:s/>σοβαρής<text:s/>βλάβης,<text:s/>εκτός<text:s/>εάν<text:s/>υπάρχουν<text:s/>βάσιμοι<text:s/>λόγοι<text:s/>να<text:s/>θεωρείται<text:s/>ότι<text:s/>η<text:s/>προηγούμενη<text:s/>δίωξη<text:s/>ή<text:s/>σοβαρή<text:s/>βλάβη<text:s/>δεν<text:s/>θα<text:s/>επαναληφθεί.</text:span></text:p>
      <text:p text:style-name="P57"><text:span text:style-name="T57_1">5.</text:span><text:span text:style-name="T57_2"><text:s/>Όταν<text:s/>στοιχεία<text:s/>των<text:s/>δηλώσεων<text:s/>του<text:s/>αιτούντος<text:s/>δεν<text:s/>τεκμηριώνονται<text:s/>με<text:s/>έγγραφα<text:s/>ή<text:s/>άλλες<text:s/>αποδείξεις,<text:s/>τα<text:s/>στοιχεία<text:s/>αυτά<text:s/>δεν<text:s/>χρειάζονται<text:s/>επιβεβαίωση,<text:s/>όταν<text:s/>πληρούνται<text:s/>οι<text:s/>ακόλουθοι<text:s/>όροι:</text:span></text:p>
      <text:p text:style-name="P58"><text:span text:style-name="T58_1">α)</text:span><text:span text:style-name="T58_2"><text:tab/></text:span><text:span text:style-name="T58_3">ο<text:s/>αιτών<text:s/>έχει<text:s/>καταβάλει<text:s/>πραγματική<text:s/>προσπάθεια<text:s/>να<text:s/>τεκμηριώσει<text:s/>την<text:s/>αίτησή<text:s/>του,</text:span></text:p>
      <text:p text:style-name="P59"><text:span text:style-name="T59_1">β)</text:span><text:span text:style-name="T59_2"><text:tab/></text:span><text:span text:style-name="T59_3">ο<text:s/>αιτών<text:s/>έχει<text:s/>υποβάλει<text:s/>όλα<text:s/>τα<text:s/>συναφή<text:s/>στοιχεία,<text:s/>τα<text:s/>οποία<text:s/>διαθέτει<text:s/>και<text:s/>έχει<text:s/>δώσει<text:s/>ικανοποιητική<text:s/>εξήγηση<text:s/>για<text:s/>την<text:s/>τυχόν<text:s/>έλλειψη<text:s/>άλλων<text:s/>λυσιτελών<text:s/>στοιχείων,</text:span></text:p>
      <text:p text:style-name="P60"><text:span text:style-name="T60_1">γ)</text:span><text:span text:style-name="T60_2"><text:tab/></text:span><text:span text:style-name="T60_3">οι<text:s/>δηλώσεις<text:s/>του<text:s/>θεωρούνται<text:s/>συνεπείς<text:s/>και<text:s/>ευλογο-<text:s/>φανείς<text:s/>και<text:s/>δεν<text:s/>έρχονται<text:s/>σε<text:s/>αντίθεση<text:s/>με<text:s/>διαθέσιμα<text:s/>ειδικά<text:s/>και<text:s/>γενικά<text:s/>στοιχεία<text:s/>που<text:s/>αφορούν<text:s/>την<text:s/>περίπτωσή<text:s/>του,</text:span></text:p>
      <text:p text:style-name="P61"><text:span text:style-name="T61_1">δ)</text:span><text:span text:style-name="T61_2"><text:tab/></text:span><text:span text:style-name="T61_3">αιτήθηκε<text:s/>την<text:s/>παροχή<text:s/>διεθνούς<text:s/>προστασίας<text:s/>το<text:s/>ταχύτερο<text:s/>δυνατόν,<text:s/>εκτός<text:s/>αν<text:s/>προβάλει<text:s/>βάσιμο<text:s/>λόγο<text:s/>που<text:s/>τον<text:s/>εμπόδισε<text:s/>να<text:s/>το<text:s/>πράξει,</text:span></text:p>
      <text:p text:style-name="P62"><text:span text:style-name="T62_1">ε)</text:span><text:span text:style-name="T62_2"><text:tab/></text:span><text:span text:style-name="T62_3">η<text:s/>γενική<text:s/>αξιοπιστία<text:s/>του<text:s/>αιτούντος<text:s/>είναι<text:s/>θεμελιωμένη.</text:span></text:p>
      <text:p text:style-name="P63"><text:span text:style-name="T63_1">Σε<text:s/>κάθε<text:s/>περίπτωση<text:s/>ισχύει<text:s/>το<text:s/>ευεργέτημα<text:s/>της<text:s/>αμφιβολίας.</text:span></text:p>
      <text:p text:style-name="P64"><text:span text:style-name="T64_1">6.</text:span><text:span text:style-name="T64_2"><text:s/>Η<text:s/>αίτηση<text:s/>διεθνούς<text:s/>προστασίας<text:s/>δεν<text:s/>μπορεί<text:s/>να<text:s/>γίνει<text:s/>δεκτή<text:s/>απλώς<text:s/>και<text:s/>μόνον<text:s/>επειδή<text:s/>ένα<text:s/>μέλος<text:s/>της<text:s/>οικογένειας<text:s/>του<text:s/>αιτούντος<text:s/>έχει<text:s/>βάσιμο<text:s/>φόβο<text:s/>δίωξης<text:s/>ή<text:s/>αντιμετωπίζει<text:s/>πραγματικό<text:s/>κίνδυνο<text:s/>σοβαρής<text:s/>βλάβης.<text:s/>Εντούτοις,<text:s/>στο<text:s/>πλαίσιο<text:s/>της<text:s/>εξατομικευμένης<text:s/>αξιολόγησης<text:s/>της<text:s/>αίτησης<text:s/>διεθνούς<text:s/>προστασίας<text:s/>του<text:s/>αιτούντος,<text:s/>πρέπει<text:s/>να<text:s/>λαμβά-<text:s/>νονται<text:s/>υπόψη<text:s/>οι<text:s/>απειλές<text:s/>δίωξης<text:s/>και<text:s/>σοβαρών<text:s/>βλαβών<text:s/>σε<text:s/>βάρος<text:s/>μέλους<text:s/>της<text:s/>οικογένειας<text:s/>του<text:s/>αιτούντος,<text:s/>προκει-<text:s/>μένου<text:s/>να<text:s/>διαπιστωθεί<text:s/>εάν<text:s/>ο<text:s/>αιτών<text:s/>αντιμετωπίζει<text:s/>ο<text:s/>ίδιος<text:s/>ατομικά<text:s/>τέτοιες<text:s/>απειλές,<text:s/>λόγω<text:s/>του<text:s/>οικογενειακού<text:s/>δεσμού<text:s/>με<text:s/>το<text:s/>απειλούμενο<text:s/>πρόσωπο.</text:span></text:p>
      <text:h text:style-name="P65" text:outline-level="6"><text:span text:style-name="T65_1">Άρθρο<text:s/>5</text:span></text:h>
      <text:h text:style-name="P66" text:outline-level="6"><text:span text:style-name="T66_1">(Άρθρο<text:s/>5<text:s/>Οδηγίας<text:s/>2011/95/ΕΕ)</text:span></text:h>
      <text:p text:style-name="P67"><text:span text:style-name="T67_1">Ανάγκες<text:s/>παροχής<text:s/>διεθνούς<text:s/>προστασίας<text:s/>οι<text:s/>οποίες<text:s/>ανακύπτουν<text:s/>επιτόπου</text:span></text:p>
      <text:p text:style-name="P68"><text:span text:style-name="T68_1">1.</text:span><text:span text:style-name="T68_2"><text:s/>Ο<text:s/>βάσιμος<text:s/>φόβος<text:s/>δίωξης<text:s/>ή<text:s/>ο<text:s/>πραγματικός<text:s/>κίνδυνος<text:s/>σοβαρής<text:s/>βλάβης<text:s/>μπορεί<text:s/>να<text:s/>στηρίζεται<text:s/>σε:</text:span></text:p>
      <text:p text:style-name="P69"><text:span text:style-name="T69_1">α)</text:span><text:span text:style-name="T69_2"><text:tab/></text:span><text:span text:style-name="T69_3">γεγονότα<text:s/>τα<text:s/>οποία<text:s/>επήλθαν<text:s/>μετά<text:s/>την<text:s/>αναχώρηση<text:s/>του<text:s/>αιτούντος<text:s/>από<text:s/>τη<text:s/>χώρα<text:s/>καταγωγής<text:s/>του,</text:span></text:p>
      <text:p text:style-name="P70"><text:span text:style-name="T70_1">β)</text:span><text:span text:style-name="T70_2"><text:tab/></text:span><text:span text:style-name="T70_3">δραστηριότητες<text:s/>στις<text:s/>οποίες<text:s/>ο<text:s/>αιτών<text:s/>επιδόθηκε<text:s/>μετά<text:s/>την<text:s/>αναχώρηση<text:s/>του<text:s/>από<text:s/>τη<text:s/>χώρα<text:s/>καταγωγής,<text:s/>ιδίως<text:s/>αν<text:s/>αποδεικνύεται<text:s/>ότι<text:s/>οι<text:s/>δραστηριότητες<text:s/>τις<text:s/>οποίες<text:s/>επικαλείται<text:s/>αποτελούν<text:s/>εκδήλωση<text:s/>και<text:s/>προέκταση<text:s/>πεποιθήσεων<text:s/>ή<text:s/>προσανατολισμών,<text:s/>τις<text:s/>οποίες<text:s/>ο<text:s/>αιτών<text:s/>είχε<text:s/>ήδη<text:s/>στη<text:s/>χώρα<text:s/>καταγωγής<text:s/>του.</text:span></text:p>
      <text:p text:style-name="P71"><text:span text:style-name="T71_1">2.</text:span><text:span text:style-name="T71_2"><text:s/>Με<text:s/>την<text:s/>επιφύλαξη<text:s/>των<text:s/>διατάξεων<text:s/>της<text:s/>Σύμβασης<text:s/>της<text:s/>Γενεύης,<text:s/>δεν<text:s/>αναγνωρίζεται<text:s/>καταρχήν<text:s/>καθεστώς<text:s/>διεθνούς<text:s/>προστασίας<text:s/>στον<text:s/>αιτούντα<text:s/>που<text:s/>υποβάλλει<text:s/>μεταγενέστερη<text:s/>αίτηση,<text:s/>αν<text:s/>ο<text:s/>κίνδυνος<text:s/>δίωξης<text:s/>βασίζεται<text:s/>σε<text:s/>περιστάσεις<text:s/>που<text:s/>ο<text:s/>αιτών<text:s/>προκάλεσε<text:s/>σκόπιμα<text:s/>μετά<text:s/>την<text:s/>αναχώρηση<text:s/>από<text:s/>τη<text:s/>χώρα<text:s/>καταγωγής<text:s/>του.</text:span></text:p>
      <text:h text:style-name="P72" text:outline-level="6"><text:span text:style-name="T72_1">Άρθρο<text:s/>6</text:span></text:h>
      <text:h text:style-name="P73" text:outline-level="6"><text:span text:style-name="T73_1">(Άρθρο<text:s/>6<text:s/>Οδηγίας<text:s/>2011/95/ΕΕ)</text:span></text:h>
      <text:p text:style-name="P74"><text:span text:style-name="T74_1">Φορείς<text:s/>δίωξης<text:s/>ή<text:s/>σοβαρής<text:s/>βλάβης</text:span></text:p>
      <text:p text:style-name="P75"><text:span text:style-name="T75_1">Στους<text:s/>φορείς<text:s/>δίωξης<text:s/>ή<text:s/>σοβαρής<text:s/>βλάβης<text:s/>συμπεριλαμβάνονται:<text:s/>α)<text:s/>το<text:s/>κράτος,<text:s/>β)<text:s/>ομάδες<text:s/>ή<text:s/>οργανώσεις,<text:s/>που<text:s/>ελέγχουν<text:s/>το<text:s/>κράτος<text:s/>ή<text:s/>σημαντικό<text:s/>μέρος<text:s/>του<text:s/>εδάφους<text:s/>του,<text:s/>γ)<text:s/>μη<text:s/>κρατικοί<text:s/>φορείς,<text:s/>αν<text:s/>μπορεί<text:s/>να<text:s/>καταδειχθεί<text:s/>ότι<text:s/>οι<text:s/>φορείς<text:s/>υπό<text:s/>α)<text:s/>και<text:s/>β),<text:s/>συμπεριλαμβανομένων<text:s/>των<text:s/>διεθνών<text:s/>οργανισμών<text:s/>δεν<text:s/>είναι<text:s/>σε<text:s/>θέση<text:s/>ή<text:s/>δεν<text:s/>επιθυμούν<text:s/>να<text:s/>παράσχουν<text:s/>προστασία<text:s/>κατά<text:s/>της<text:s/>δίωξης<text:s/>ή<text:s/>της<text:s/>σοβαρής<text:s/>βλάβης,<text:s/>όπως<text:s/>αυτή<text:s/>ορίζεται<text:s/>στο<text:s/>άρθρο<text:s/>7.</text:span></text:p>
      <text:h text:style-name="P76" text:outline-level="6"><text:span text:style-name="T76_1">Άρθρο<text:s/>7</text:span></text:h>
      <text:h text:style-name="P77" text:outline-level="6"><text:span text:style-name="T77_1">(Άρθρο<text:s/>7<text:s/>Οδηγίας<text:s/>2011/95/ΕΕ)</text:span></text:h>
      <text:p text:style-name="P78"><text:span text:style-name="T78_1">Φορείς<text:s/>προστασίας</text:span></text:p>
      <text:p text:style-name="P79"><text:span text:style-name="T79_1">1.</text:span><text:span text:style-name="T79_2"><text:s/>Προστασία<text:s/>κατά<text:s/>της<text:s/>δίωξης<text:s/>ή<text:s/>της<text:s/>σοβαρής<text:s/>βλάβης<text:s/>μπορεί<text:s/>να<text:s/>παρέχεται<text:s/>μόνο<text:s/>από:</text:span></text:p>
      <text:p text:style-name="P80"><text:span text:style-name="T80_1">α)</text:span><text:span text:style-name="T80_2"><text:tab/></text:span><text:span text:style-name="T80_3">το<text:s/>κράτος<text:s/>ή</text:span></text:p>
      <text:p text:style-name="P81"><text:span text:style-name="T81_1">β)</text:span><text:span text:style-name="T81_2"><text:tab/></text:span><text:span text:style-name="T81_3">ομάδες<text:s/>ή<text:s/>οργανώσεις,<text:s/>συμπεριλαμβανομένων<text:s/>διεθνών<text:s/>οργανισμών,<text:s/>που<text:s/>ελέγχουν<text:s/>το<text:s/>κράτος<text:s/>ή<text:s/>σημαντικό<text:s/>μέρος<text:s/>του<text:s/>εδάφους<text:s/>του,<text:s/>υπό<text:s/>την<text:s/>προϋπόθεση<text:s/>ότι<text:s/>επιθυμούν<text:s/>να<text:s/>προσφέρουν<text:s/>προστασία<text:s/>σύμφωνα<text:s/>με<text:s/>την<text:s/>παράγραφο<text:s/>2<text:s/>και<text:s/>είναι<text:s/>σε<text:s/>θέση<text:s/>να<text:s/>το<text:s/>πράξουν.</text:span></text:p>
      <text:p text:style-name="P82"><text:span text:style-name="T82_1">2.</text:span><text:span text:style-name="T82_2"><text:s/>Η<text:s/>προστασία<text:s/>κατά<text:s/>της<text:s/>δίωξης<text:s/>ή<text:s/>της<text:s/>σοβαρής<text:s/>βλάβης<text:s/>πρέπει<text:s/>να<text:s/>είναι<text:s/>αποτελεσματική<text:s/>και<text:s/>μη<text:s/>προσωρινή.<text:s/>Η<text:s/>προστασία<text:s/>αυτή<text:s/>παρέχεται<text:s/>γενικά<text:s/>όταν<text:s/>οι<text:s/>φορείς<text:s/>της<text:s/>παραγράφου<text:s/>1<text:s/>λαμβάνουν<text:s/>εύλογα<text:s/>μέτρα<text:s/>για<text:s/>να<text:s/>αποτρέψουν<text:s/>τη<text:s/>δίωξη<text:s/>ή<text:s/>την<text:s/>πρόκληση<text:s/>σοβαρής<text:s/>βλάβης,<text:s/>μεταξύ<text:s/>άλλων<text:s/>με<text:s/>τη<text:s/>λειτουργία<text:s/>αποτελεσματικού<text:s/>νομικού<text:s/>συστήματος<text:s/>για<text:s/>τον<text:s/>εντοπισμό,<text:s/>την<text:s/>ποινική<text:s/>δίωξη<text:s/>και<text:s/>τον<text:s/>κολασμό<text:s/>πράξεων<text:s/>που<text:s/>συνιστούν<text:s/>δίωξη<text:s/>ή<text:s/>σοβαρή<text:s/>βλάβη,<text:s/>και<text:s/>όταν<text:s/>ο<text:s/>αιτών<text:s/>έχει<text:s/>πρόσβαση<text:s/>στην<text:s/>προστασία<text:s/>αυτή.</text:span></text:p>
      <text:p text:style-name="P83"><text:span text:style-name="T83_1">3.</text:span><text:span text:style-name="T83_2"><text:s/>Κατά<text:s/>την<text:s/>αξιολόγηση,<text:s/>αν<text:s/>διεθνής<text:s/>οργανισμός<text:s/>ελέγχει<text:s/>ένα<text:s/>κράτος<text:s/>ή<text:s/>σημαντικό<text:s/>μέρος<text:s/>του<text:s/>εδάφους<text:s/>του<text:s/>και<text:s/>παρέχει<text:s/>προστασία<text:s/>όπως<text:s/>περιγράφεται<text:s/>στην<text:s/>παράγραφο<text:s/>2,<text:s/>λαμβάνονται<text:s/>υπόψη<text:s/>τυχόν<text:s/>κατευθυντήριες<text:s/>οδηγίες<text:s/>που<text:s/>περιέχονται<text:s/>σε<text:s/>οικείες<text:s/>πράξεις<text:s/>της<text:s/>Ευρωπαϊκής<text:s/>Ένωσης.</text:span></text:p>
      <text:h text:style-name="P84" text:outline-level="6"><text:span text:style-name="T84_1">Άρθρο<text:s/>8</text:span></text:h>
      <text:h text:style-name="P85" text:outline-level="6"><text:span text:style-name="T85_1">(Άρθρο<text:s/>8<text:s/>Οδηγίας<text:s/>2011/95/ΕΕ)</text:span></text:h>
      <text:p text:style-name="P86"><text:span text:style-name="T86_1">Εγχώρια<text:s/>προστασία</text:span></text:p>
      <text:p text:style-name="P87"><text:span text:style-name="T87_1">1.</text:span><text:span text:style-name="T87_2"><text:s/>Στο<text:s/>πλαίσιο<text:s/>της<text:s/>αξιολόγησης<text:s/>των<text:s/>αιτήσεων<text:s/>διεθνούς<text:s/>προστασίας,<text:s/>οι<text:s/>αρμόδιες<text:s/>αρχές<text:s/>απόφασης<text:s/>αποφασίζουν<text:s/>ότι<text:s/>ο<text:s/>αιτών<text:s/>δεν<text:s/>χρήζει<text:s/>διεθνούς<text:s/>προστασίας,<text:s/>αν<text:s/>σε<text:s/>τμήμα<text:s/>της<text:s/>χώρας<text:s/>καταγωγής:</text:span></text:p>
      <text:p text:style-name="P88"><text:span text:style-name="T88_1">α)</text:span><text:span text:style-name="T88_2"><text:tab/></text:span><text:span text:style-name="T88_3">δεν<text:s/>υπάρχει<text:s/>βάσιμος<text:s/>φόβος<text:s/>ότι<text:s/>θα<text:s/>υποστεί<text:s/>δίωξη<text:s/>ή<text:s/>δεν<text:s/>διατρέχει<text:s/>πραγματικό<text:s/>κίνδυνο<text:s/>σοβαρής<text:s/>βλάβης<text:s/>ή<text:s/>β)<text:s/>ο<text:s/>αιτών<text:s/>έχει<text:s/>πρόσβαση<text:s/>σε<text:s/>προστασία<text:s/>κατά<text:s/>της<text:s/>δίωξης<text:s/>ή<text:s/>της<text:s/>σοβαρής<text:s/>βλάβης,<text:s/>όπως<text:s/>αυτή<text:s/>ορίζεται<text:s/>στο<text:s/>άρθρο<text:s/>7,<text:s/>και<text:s/>μπορεί<text:s/>νόμιμα<text:s/>και<text:s/>με<text:s/>ασφάλεια<text:s/>να<text:s/>ταξιδέψει<text:s/>και<text:s/>να<text:s/>γίνει<text:s/>δεκτός<text:s/>σε<text:s/>εκείνο<text:s/>το<text:s/>τμήμα<text:s/>της<text:s/>χώρας<text:s/>και<text:s/>μπορεί<text:s/>λογικά<text:s/>να<text:s/>αναμένεται<text:s/>να<text:s/>εγκατασταθεί<text:s/>εκεί.</text:span></text:p>
      <text:p text:style-name="P89"><text:span text:style-name="T89_1">2.</text:span><text:span text:style-name="T89_2"><text:s/>Εξετάζοντας<text:s/>εάν<text:s/>ο<text:s/>αιτών<text:s/>έχει<text:s/>βάσιμο<text:s/>φόβο<text:s/>ότι<text:s/>θα<text:s/>υποστεί<text:s/>δίωξη<text:s/>ή<text:s/>ότι<text:s/>διατρέχει<text:s/>πραγματικό<text:s/>κίνδυνο<text:s/>σοβαρής<text:s/>βλάβης<text:s/>ή<text:s/>έχει<text:s/>πρόσβαση<text:s/>σε<text:s/>προστασία<text:s/>κατά<text:s/>της<text:s/>δίωξης<text:s/>ή<text:s/>της<text:s/>σοβαρής<text:s/>βλάβης<text:s/>σε<text:s/>τμήμα<text:s/>της<text:s/>χώρας<text:s/>καταγωγής<text:s/>σύμφωνα<text:s/>με<text:s/>την<text:s/>παράγραφο<text:s/>1,<text:s/>οι<text:s/>αρμόδιες<text:s/>αρχές<text:s/>απόφασης,<text:s/>κατά<text:s/>τον<text:s/>χρόνο<text:s/>λήψης<text:s/>της<text:s/>απόφασης<text:s/>επί<text:s/>της<text:s/>αίτησης,<text:s/>λαμβάνουν<text:s/>υπόψη<text:s/>της<text:s/>γενικές<text:s/>περιστάσεις<text:s/>που<text:s/>επικρατούν<text:s/>στο<text:s/>εν<text:s/>λόγω<text:s/>τμήμα<text:s/>της<text:s/>χώρας<text:s/>και<text:s/>τις<text:s/>προσωπικές<text:s/>περιστάσεις<text:s/>του<text:s/>αιτούντος<text:s/>σύμφωνα<text:s/>με<text:s/>το<text:s/>άρθρο<text:s/>4.<text:s/>Για<text:s/>τον<text:s/>σκοπό<text:s/>αυτόν<text:s/>οι<text:s/>αρμόδιες<text:s/>αρχές<text:s/>απόφασης<text:s/>μεριμνούν<text:s/>για<text:s/>τη<text:s/>λήψη<text:s/>ακριβών<text:s/>και<text:s/>επικαιρο-<text:s/>ποιημένων<text:s/>πληροφοριών<text:s/>από<text:s/>την<text:s/>Ευρωπαϊκή<text:s/>Υπηρεσία<text:s/>Υποστήριξης<text:s/>για<text:s/>το<text:s/>Άσυλο,<text:s/>από<text:s/>σχετικές<text:s/>πράξεις<text:s/>της<text:s/>Ευρωπαϊκής<text:s/>Ένωσης,<text:s/>την<text:s/>Ύπατη<text:s/>Αρμοστεία<text:s/>του<text:s/>Ο.Η.Ε.<text:s/>για<text:s/>τους<text:s/>Πρόσφυγες,<text:s/>καθώς<text:s/>και<text:s/>τα<text:s/>κράτη<text:s/>-<text:s/>μέλη.</text:span></text:p>
      <text:h text:style-name="P90" text:outline-level="2"><text:span text:style-name="T90_1">ΚΕΦΑΛΑΙΟ<text:s/>Γ’</text:span></text:h>
      <text:h text:style-name="P91" text:outline-level="2"><text:span text:style-name="T91_1">ΧΟΡΗΓΗΣΗ<text:s/>ΤΟΥ<text:s/>ΚΑΘΕΣΤΩΤΟΣ<text:s/>ΤΟΥ<text:s/>ΠΡΟΣΦΥΓΑ</text:span></text:h>
      <text:h text:style-name="P92" text:outline-level="6"><text:span text:style-name="T92_1">Άρθρο<text:s/>9</text:span></text:h>
      <text:h text:style-name="P93" text:outline-level="6"><text:span text:style-name="T93_1">(Άρθρο<text:s/>9<text:s/>Οδηγίας<text:s/>2011/95/ΕΕ)</text:span></text:h>
      <text:p text:style-name="P94"><text:span text:style-name="T94_1">Πράξεις<text:s/>δίωξης</text:span></text:p>
      <text:p text:style-name="P95"><text:span text:style-name="T95_1">1.</text:span><text:span text:style-name="T95_2"><text:s/>Μία<text:s/>πράξη<text:s/>για<text:s/>να<text:s/>θεωρηθεί<text:s/>ως<text:s/>πράξη<text:s/>δίωξης<text:s/>κατά<text:s/>την<text:s/>έννοια<text:s/>του<text:s/>άρθρου<text:s/>1Α<text:s/>της<text:s/>Σύμβασης<text:s/>της<text:s/>Γενεύης<text:s/>πρέπει:</text:span></text:p>
      <text:p text:style-name="P96"><text:span text:style-name="T96_1">α)</text:span><text:span text:style-name="T96_2"><text:tab/></text:span><text:span text:style-name="T96_3">να<text:s/>είναι<text:s/>αρκούντως<text:s/>σοβαρή<text:s/>λόγω<text:s/>της<text:s/>φύσης<text:s/>ή<text:s/>της<text:s/>επανάληψής<text:s/>της,<text:s/>ώστε<text:s/>να<text:s/>συνιστά<text:s/>σοβαρή<text:s/>παραβίαση<text:s/>βασικών<text:s/>ανθρωπίνων<text:s/>δικαιωμάτων,<text:s/>ειδικά<text:s/>των<text:s/>δικαιωμάτων<text:s/>από<text:s/>τα<text:s/>οποία<text:s/>δεν<text:s/>χωρεί<text:s/>παρέκκλιση<text:s/>σύμφωνα<text:s/>με<text:s/>το<text:s/>άρθρο<text:s/>15<text:s/>παράγραφος<text:s/>2<text:s/>της<text:s/>Ευρωπαϊκής<text:s/>Σύμβασης<text:s/>για<text:s/>την<text:s/>προάσπιση<text:s/>των<text:s/>ανθρωπίνων<text:s/>δικαιωμάτων<text:s/>και<text:s/>των<text:s/>θεμελιωδών<text:s/>ελευθεριών<text:s/>(ν.δ.<text:s/>53/1974,<text:s/>Α’<text:s/>256),<text:s/>ή</text:span></text:p>
      <text:p text:style-name="P97"><text:span text:style-name="T97_1">β)</text:span><text:span text:style-name="T97_2"><text:tab/></text:span><text:span text:style-name="T97_3">να<text:s/>αποτελεί<text:s/>σώρευση<text:s/>διαφόρων<text:s/>μέτρων,<text:s/>συμπεριλαμβανομένων<text:s/>παραβιάσεων<text:s/>ανθρωπίνων<text:s/>δικαιωμάτων,<text:s/>η<text:s/>οποία<text:s/>να<text:s/>είναι<text:s/>αρκούντως<text:s/>σοβαρή,<text:s/>ούτως<text:s/>ώστε<text:s/>να<text:s/>θίγεται<text:s/>το<text:s/>άτομο<text:s/>κατά<text:s/>τρόπο<text:s/>αντίστοιχο<text:s/>με<text:s/>τον<text:s/>αναφερό-<text:s/>μενο<text:s/>στο<text:s/>στοιχείο<text:s/>α’.</text:span></text:p>
      <text:p text:style-name="P98"><text:span text:style-name="T98_1">2.</text:span><text:span text:style-name="T98_2"><text:s/>Οι<text:s/>πράξεις<text:s/>που<text:s/>μπορούν<text:s/>να<text:s/>χαρακτηρισθούν<text:s/>ως<text:s/>πράξεις<text:s/>δίωξης<text:s/>σύμφωνα<text:s/>με<text:s/>την<text:s/>προηγούμενη<text:s/>παράγραφο<text:s/>μπορούν<text:s/>μεταξύ<text:s/>άλλων<text:s/>να<text:s/>έχουν<text:s/>τη<text:s/>μορφή:</text:span></text:p>
      <text:p text:style-name="P99"><text:span text:style-name="T99_1">α)</text:span><text:span text:style-name="T99_2"><text:tab/></text:span><text:span text:style-name="T99_3">πράξεων<text:s/>σωματικής<text:s/>ή<text:s/>ψυχολογικής<text:s/>βίας,<text:s/>συμπεριλαμβανομένων<text:s/>πράξεων<text:s/>σεξουαλικής<text:s/>βίας,</text:span></text:p>
      <text:p text:style-name="P100"><text:span text:style-name="T100_1">β)</text:span><text:span text:style-name="T100_2"><text:tab/></text:span><text:span text:style-name="T100_3">νομοθετικών,<text:s/>διοικητικών,<text:s/>αστυνομικών<text:s/>ή/και<text:s/>δικαστικών<text:s/>μέτρων,<text:s/>τα<text:s/>οποία<text:s/>ενέχουν<text:s/>διακρίσεις<text:s/>αφ’<text:s/>εαυτά<text:s/>ή<text:s/>εφαρμόζονται<text:s/>κατά<text:s/>τρόπο<text:s/>που<text:s/>ενέχει<text:s/>διακρίσεις,</text:span></text:p>
      <text:p text:style-name="P101"><text:span text:style-name="T101_1">γ)</text:span><text:span text:style-name="T101_2"><text:tab/></text:span><text:span text:style-name="T101_3">ποινικής<text:s/>δίωξης<text:s/>ή<text:s/>επιβολής<text:s/>ποινής<text:s/>η<text:s/>οποία<text:s/>είναι<text:s/>δυσανάλογη<text:s/>ή<text:s/>ενέχει<text:s/>διακρίσεις,</text:span></text:p>
      <text:p text:style-name="P102"><text:span text:style-name="T102_1">δ)</text:span><text:span text:style-name="T102_2"><text:tab/></text:span><text:span text:style-name="T102_3">άρνησης<text:s/>ενδίκων<text:s/>μέσων<text:s/>με<text:s/>αποτέλεσμα<text:s/>την<text:s/>επιβολή<text:s/>ποινής<text:s/>δυσανάλογης<text:s/>ή<text:s/>μεροληπτικής,</text:span></text:p>
      <text:p text:style-name="P103"><text:span text:style-name="T103_1">ε)</text:span><text:span text:style-name="T103_2"><text:tab/></text:span><text:span text:style-name="T103_3">ποινικής<text:s/>δίωξης<text:s/>ή<text:s/>επιβολής<text:s/>ποινής<text:s/>για<text:s/>την<text:s/>άρνηση<text:s/>εκπλήρωσης<text:s/>στρατιωτικής<text:s/>θητείας<text:s/>σε<text:s/>σύρραξη,<text:s/>αν<text:s/>η<text:s/>εκπλήρωση<text:s/>της<text:s/>στρατιωτικής<text:s/>θητείας<text:s/>θα<text:s/>συμπεριλάμ-<text:s/>βανε<text:s/>εγκλήματα<text:s/>ή<text:s/>πράξεις<text:s/>που<text:s/>εμπίπτουν<text:s/>στις<text:s/>ρήτρες<text:s/>αποκλεισμού<text:s/>που<text:s/>προβλέπονται<text:s/>στην<text:s/>παράγραφο<text:s/>2<text:s/>του<text:s/>άρθρου<text:s/>12,</text:span></text:p>
      <text:p text:style-name="P104"><text:span text:style-name="T104_1">στ)</text:span><text:span text:style-name="T104_2"><text:tab/></text:span><text:span text:style-name="T104_3">πράξεων<text:s/>που<text:s/>στρέφονται<text:s/>κατά<text:s/>προσώπου<text:s/>λόγω<text:s/>φύλου<text:s/>ή<text:s/>παιδικής<text:s/>ηλικίας.</text:span></text:p>
      <text:p text:style-name="P105"><text:span text:style-name="T105_1">3.</text:span><text:span text:style-name="T105_2"><text:s/>Σύμφωνα<text:s/>με<text:s/>το<text:s/>άρθρο<text:s/>2<text:s/>(ε)<text:s/>πρέπει<text:s/>να<text:s/>υπάρχει<text:s/>συσχετισμός<text:s/>μεταξύ<text:s/>των<text:s/>λόγων<text:s/>που<text:s/>αναφέρονται<text:s/>στο<text:s/>άρθρο<text:s/>10<text:s/>και<text:s/>των<text:s/>ως<text:s/>άνω<text:s/>πράξεων<text:s/>δίωξης<text:s/>ή<text:s/>της<text:s/>έλλειψης<text:s/>προστασίας<text:s/>κατά<text:s/>των<text:s/>πράξεων<text:s/>αυτών.</text:span></text:p>
      <text:h text:style-name="P106" text:outline-level="6"><text:span text:style-name="T106_1">Άρθρο<text:s/>10</text:span></text:h>
      <text:h text:style-name="P107" text:outline-level="6"><text:span text:style-name="T107_1">(Άρθρο<text:s/>10<text:s/>Οδηγίας<text:s/>2011/95/ΕΕ)</text:span></text:h>
      <text:p text:style-name="P108"><text:span text:style-name="T108_1">Λόγοι<text:s/>δίωξης</text:span></text:p>
      <text:p text:style-name="P109"><text:span text:style-name="T109_1">1.</text:span><text:span text:style-name="T109_2"><text:s/>Κατά<text:s/>την<text:s/>αξιολόγηση<text:s/>των<text:s/>λόγων<text:s/>της<text:s/>δίωξης,<text:s/>οι<text:s/>αρμόδιες<text:s/>αρχές<text:s/>εξέτασης<text:s/>και<text:s/>απόφασης,<text:s/>λαμβάνουν<text:s/>υπόψη<text:s/>ότι:</text:span></text:p>
      <text:p text:style-name="P110"><text:span text:style-name="T110_1">α)</text:span><text:span text:style-name="T110_2"><text:tab/></text:span><text:span text:style-name="T110_3">η<text:s/>έννοια<text:s/>της<text:s/>φυλής<text:s/>περιλαμβάνει<text:s/>ιδίως<text:s/>το<text:s/>στοιχείο<text:s/>του<text:s/>χρώματος,<text:s/>της<text:s/>καταγωγής<text:s/>ή<text:s/>του<text:s/>γεγονότος<text:s/>ότι<text:s/>το<text:s/>άτομο<text:s/>ανήκει<text:s/>σε<text:s/>συγκεκριμένη<text:s/>εθνοτική<text:s/>ομάδα,</text:span></text:p>
      <text:p text:style-name="P111"><text:span text:style-name="T111_1">β)</text:span><text:span text:style-name="T111_2"><text:tab/></text:span><text:span text:style-name="T111_3">η<text:s/>έννοια<text:s/>της<text:s/>θρησκείας<text:s/>περιλαμβάνει<text:s/>ιδίως<text:s/>την<text:s/>υιοθέτηση<text:s/>θεϊστικών,<text:s/>αγνωστικιστικών<text:s/>ή<text:s/>αθεϊστικών<text:s/>πεποιθήσεων,<text:s/>τη<text:s/>συμμετοχή<text:s/>σε<text:s/>τυπική<text:s/>λατρεία,<text:s/>σε<text:s/>ιδιωτικό<text:s/>ή<text:s/>δημόσιο<text:s/>χώρο,<text:s/>είτε<text:s/>ατομικά<text:s/>είτε<text:s/>συλλογικά,<text:s/>την<text:s/>αποχή<text:s/>από<text:s/>τη<text:s/>λατρεία<text:s/>αυτή,<text:s/>άλλες<text:s/>θρησκευτικές<text:s/>πράξεις<text:s/>ή<text:s/>εκδηλώσεις<text:s/>απόψεων<text:s/>ή<text:s/>μορφές<text:s/>ατομικής<text:s/>ή<text:s/>συλλογικής<text:s/>συμπεριφοράς<text:s/>που<text:s/>στηρίζονται<text:s/>σε<text:s/>θρησκευτικές<text:s/>πεποιθήσεις<text:s/>ή<text:s/>υπαγορεύονται<text:s/>από<text:s/>αυτές,</text:span></text:p>
      <text:p text:style-name="P112"><text:span text:style-name="T112_1">γ)</text:span><text:span text:style-name="T112_2"><text:tab/></text:span><text:span text:style-name="T112_3">η<text:s/>έννοια<text:s/>της<text:s/>εθνικότητας<text:s/>δεν<text:s/>περιορίζεται<text:s/>μόνο<text:s/>στην<text:s/>ιθαγένεια<text:s/>ή<text:s/>την<text:s/>έλλειψή<text:s/>της,<text:s/>αλλά<text:s/>περιλαμβάνει<text:s/>ιδίως<text:s/>την<text:s/>ιδιότητα<text:s/>του<text:s/>μέλους<text:s/>της<text:s/>ομάδας,<text:s/>η<text:s/>οποία<text:s/>προσδιορίζεται<text:s/>από<text:s/>την<text:s/>πολιτιστική,<text:s/>εθνοτική<text:s/>ή<text:s/>γλωσσική<text:s/>της<text:s/>ταυτότητα,<text:s/>τις<text:s/>κοινές<text:s/>γεωγραφικές<text:s/>ή<text:s/>πολιτικές<text:s/>καταβολές<text:s/>ή<text:s/>τη<text:s/>σχέση<text:s/>της<text:s/>με<text:s/>τον<text:s/>πληθυσμό<text:s/>της<text:s/>χώρας,</text:span></text:p>
      <text:p text:style-name="P113"><text:span text:style-name="T113_1">δ)</text:span><text:span text:style-name="T113_2"><text:tab/></text:span><text:span text:style-name="T113_3">η<text:s/>ομάδα<text:s/>θεωρείται<text:s/>ως<text:s/>ιδιαίτερη<text:s/>κοινωνική<text:s/>ομάδα<text:s/>όταν<text:s/>μεταξύ<text:s/>άλλων:</text:span></text:p>
      <text:p text:style-name="P114"><text:span text:style-name="T114_1">i)</text:span><text:span text:style-name="T114_2"><text:tab/></text:span><text:span text:style-name="T114_3">τα<text:s/>μέλη<text:s/>της<text:s/>ομάδας<text:s/>της<text:s/>έχουν<text:s/>κοινό<text:s/>εγγενές<text:s/>χαρακτηριστικό<text:s/>ή<text:s/>κοινό<text:s/>ιστορικό<text:s/>παρελθόν<text:s/>το<text:s/>οποίο<text:s/>δεν<text:s/>μπορεί<text:s/>να<text:s/>μεταβληθεί<text:s/>ή<text:s/>έχουν<text:s/>κοινά<text:s/>χαρακτηριστικά<text:s/>ή<text:s/>πεποιθήσεις<text:s/>τόσο<text:s/>θεμελιώδους<text:s/>σημασίας<text:s/>για<text:s/>την<text:s/>ταυτότητα<text:s/>ή<text:s/>τη<text:s/>συνείδηση,<text:s/>ώστε<text:s/>ένα<text:s/>πρόσωπο<text:s/>να<text:s/>μην<text:s/>πρέπει<text:s/>να<text:s/>αναγκαστεί<text:s/>να<text:s/>τις<text:s/>αποκηρύξει<text:s/>και</text:span></text:p>
      <text:p text:style-name="P115"><text:span text:style-name="T115_1">ii)</text:span><text:span text:style-name="T115_2"><text:tab/></text:span><text:span text:style-name="T115_3">η<text:s/>ομάδα<text:s/>έχει<text:s/>ιδιαίτερη<text:s/>ταυτότητα<text:s/>στην<text:s/>οικεία<text:s/>χώρα,<text:s/>διότι<text:s/>γίνεται<text:s/>αντιληπτή<text:s/>ως<text:s/>διαφορετική<text:s/>ομάδα<text:s/>από<text:s/>τον<text:s/>περιβάλλοντα<text:s/>κοινωνικό<text:s/>χώρο.</text:span></text:p>
      <text:p text:style-name="P116"><text:span text:style-name="T116_1">Ανάλογα<text:s/>με<text:s/>τις<text:s/>συνθήκες<text:s/>που<text:s/>επικρατούν<text:s/>στη<text:s/>χώρα<text:s/>καταγωγής<text:s/>μία<text:s/>ιδιαίτερη<text:s/>κοινωνική<text:s/>ομάδα<text:s/>μπορεί<text:s/>να<text:s/>περιλαμβάνει<text:s/>ομάδα<text:s/>που<text:s/>βασίζεται<text:s/>στο<text:s/>κοινό<text:s/>χαρακτηριστικό<text:s/>του<text:s/>φύλου,<text:s/>της<text:s/>ηλικίας,<text:s/>της<text:s/>αναπηρίας<text:s/>ή<text:s/>της<text:s/>κατάστασης<text:s/>υγείας<text:s/>ή<text:s/>του<text:s/>σεξουαλικού<text:s/>προσανατολισμού.<text:s/>Ο<text:s/>σεξουαλικός<text:s/>προσανατολισμός<text:s/>δεν<text:s/>μπορεί<text:s/>να<text:s/>νοηθεί<text:s/>ότι<text:s/>περιλαμβάνει<text:s/>πράξεις<text:s/>θεωρούμενες<text:s/>αξιόποινες<text:s/>κατά<text:s/>τις<text:s/>ισχύουσες<text:s/>διατάξεις.<text:s/>Κατά<text:s/>τον<text:s/>καθορισμό<text:s/>της<text:s/>συμμετοχής<text:s/>σε<text:s/>ιδιαίτερη<text:s/>κοινωνική<text:s/>ομάδα<text:s/>ή<text:s/>τον<text:s/>προσδιορισμό<text:s/>χαρακτηριστικού<text:s/>της<text:s/>ομάδας<text:s/>λαμβάνονται<text:s/>ιδιαιτέρως<text:s/>υπόψη<text:s/>πτυχές<text:s/>συνδεόμενες<text:s/>με<text:s/>το<text:s/>φύλο,<text:s/>συμπεριλαμ-<text:s/>βανομένης<text:s/>της<text:s/>ταυτότητας<text:s/>φύλου,</text:span></text:p>
      <text:p text:style-name="P117"><text:span text:style-name="T117_1">ε)</text:span><text:span text:style-name="T117_2"><text:tab/></text:span><text:span text:style-name="T117_3">η<text:s/>έννοια<text:s/>των<text:s/>πολιτικών<text:s/>πεποιθήσεων<text:s/>περιλαμβάνει<text:s/>ιδίως<text:s/>την<text:s/>υποστήριξη<text:s/>άποψης,<text:s/>ιδέας<text:s/>ή<text:s/>πεποίθησης,<text:s/>επί<text:s/>ζητήματος<text:s/>που<text:s/>σχετίζεται<text:s/>με<text:s/>τους<text:s/>ενδεχόμενους<text:s/>φορείς<text:s/>δίωξης,<text:s/>και<text:s/>με<text:s/>τις<text:s/>πολιτικές<text:s/>ή<text:s/>τις<text:s/>μεθόδους<text:s/>τους,<text:s/>ανεξαρτήτως<text:s/>του<text:s/>αν<text:s/>ο<text:s/>αιτών<text:s/>έχει<text:s/>εκδηλώσει<text:s/>εμπράκτως<text:s/>την<text:s/>εν<text:s/>λόγω<text:s/>άποψη,<text:s/>ιδέα<text:s/>ή<text:s/>πεποίθηση.</text:span></text:p>
      <text:p text:style-name="P118"><text:span text:style-name="T118_1">2.</text:span><text:span text:style-name="T118_2"><text:s/>Κατά<text:s/>την<text:s/>αξιολόγηση<text:s/>για<text:s/>το<text:s/>βάσιμο<text:s/>του<text:s/>φόβου<text:s/>του<text:s/>αιτούντος<text:s/>ότι<text:s/>θα<text:s/>υποστεί<text:s/>δίωξη,<text:s/>δεν<text:s/>ασκεί<text:s/>επιρροή<text:s/>εάν<text:s/>ο<text:s/>αιτών<text:s/>χαρακτηρίζεται<text:s/>πράγματι<text:s/>από<text:s/>το<text:s/>φυλετικό,<text:s/>θρησκευτικό,<text:s/>εθνικό,<text:s/>κοινωνικό<text:s/>ή<text:s/>πολιτικό<text:s/>στοιχείο,<text:s/>το<text:s/>οποίο<text:s/>προκαλεί<text:s/>τη<text:s/>δίωξη,<text:s/>υπό<text:s/>την<text:s/>προϋπόθεση<text:s/>ότι<text:s/>το<text:s/>χαρακτηριστικό<text:s/>αυτό<text:s/>τού<text:s/>αποδίδεται<text:s/>από<text:s/>τον<text:s/>φορέα<text:s/>της<text:s/>δίωξης.</text:span></text:p>
      <text:h text:style-name="P119" text:outline-level="6"><text:span text:style-name="T119_1">Άρθρο<text:s/>11</text:span></text:h>
      <text:h text:style-name="P120" text:outline-level="6"><text:span text:style-name="T120_1">(Άρθρο<text:s/>11<text:s/>Οδηγίας<text:s/>2011/95/ΕΕ)</text:span></text:h>
      <text:p text:style-name="P121"><text:span text:style-name="T121_1">Παύση<text:s/>καθεστώτος<text:s/>πρόσφυγα</text:span></text:p>
      <text:p text:style-name="P122"><text:span text:style-name="T122_1">1.</text:span><text:span text:style-name="T122_2"><text:s/>Ο<text:s/>υπήκοος<text:s/>τρίτης<text:s/>χώρας<text:s/>ή<text:s/>ο<text:s/>ανιθαγενής<text:s/>παύει<text:s/>να<text:s/>είναι<text:s/>πρόσφυγας,<text:s/>εάν:</text:span></text:p>
      <text:p text:style-name="P123"><text:span text:style-name="T123_1">α)</text:span><text:span text:style-name="T123_2"><text:tab/></text:span><text:span text:style-name="T123_3">εξασφαλίσει<text:s/>εκ<text:s/>νέου<text:s/>οικειοθελώς<text:s/>την<text:s/>προστασία<text:s/>της<text:s/>χώρας<text:s/>της<text:s/>ιθαγένειάς<text:s/>του<text:s/>ή</text:span></text:p>
      <text:p text:style-name="P124"><text:span text:style-name="T124_1">β)</text:span><text:span text:style-name="T124_2"><text:tab/></text:span><text:span text:style-name="T124_3">ανακτήσει<text:s/>οικειοθελώς<text:s/>την<text:s/>ιθαγένεια<text:s/>που<text:s/>απώλεσε<text:s/>κατά<text:s/>το<text:s/>παρελθόν<text:s/>ή</text:span></text:p>
      <text:p text:style-name="P125"><text:span text:style-name="T125_1">γ)</text:span><text:span text:style-name="T125_2"><text:tab/></text:span><text:span text:style-name="T125_3">αποκτήσει<text:s/>νέα<text:s/>ιθαγένεια<text:s/>και<text:s/>απολαύει<text:s/>της<text:s/>προστασίας<text:s/>της<text:s/>χώρας<text:s/>που<text:s/>του<text:s/>χορήγησε<text:s/>τη<text:s/>νέα<text:s/>ιθαγένεια<text:s/>ή</text:span></text:p>
      <text:p text:style-name="P126"><text:span text:style-name="T126_1">δ)</text:span><text:span text:style-name="T126_2"><text:tab/></text:span><text:span text:style-name="T126_3">έχει<text:s/>εγκατασταθεί<text:s/>εκ<text:s/>νέου<text:s/>οικειοθελώς<text:s/>στη<text:s/>χώρα<text:s/>που<text:s/>είχε<text:s/>εγκαταλείψει<text:s/>ή<text:s/>εκτός<text:s/>της<text:s/>οποίας<text:s/>είχε<text:s/>παραμείνει,<text:s/>εξαιτίας<text:s/>του<text:s/>φόβου<text:s/>ότι<text:s/>θα<text:s/>υποστεί<text:s/>δίωξη<text:s/>ή</text:span></text:p>
      <text:p text:style-name="P127"><text:span text:style-name="T127_1">ε)</text:span><text:span text:style-name="T127_2"><text:tab/></text:span><text:span text:style-name="T127_3">δεν<text:s/>μπορεί<text:s/>πλέον<text:s/>να<text:s/>εξακολουθεί<text:s/>να<text:s/>αρνείται<text:s/>την<text:s/>προστασία<text:s/>που<text:s/>του<text:s/>παρέχει<text:s/>η<text:s/>χώρα<text:s/>της<text:s/>ιθαγένειας,<text:s/>διότι<text:s/>έχουν<text:s/>παύσει<text:s/>να<text:s/>υφίστανται<text:s/>οι<text:s/>συνθήκες<text:s/>που<text:s/>οδήγησαν<text:s/>στην<text:s/>αναγνώριση<text:s/>του<text:s/>ως<text:s/>πρόσφυγα<text:s/>ή</text:span></text:p>
      <text:p text:style-name="P128"><text:span text:style-name="T128_1">στ)</text:span><text:span text:style-name="T128_2"><text:tab/></text:span><text:span text:style-name="T128_3">στην<text:s/>περίπτωση<text:s/>ανιθαγενούς,<text:s/>αυτός<text:s/>αποκτήσει<text:s/>τη<text:s/>δυνατότητα<text:s/>να<text:s/>επιστρέψει<text:s/>στη<text:s/>χώρα<text:s/>της<text:s/>πρώην<text:s/>συνήθους<text:s/>διαμονής<text:s/>του,<text:s/>διότι<text:s/>έχουν<text:s/>παύσει<text:s/>να<text:s/>υφίστανται<text:s/>οι<text:s/>συνθήκες<text:s/>που<text:s/>οδήγησαν<text:s/>στην<text:s/>αναγνώριση<text:s/>του<text:s/>ως<text:s/>πρόσφυγα.</text:span></text:p>
      <text:p text:style-name="P129"><text:span text:style-name="T129_1">2.</text:span><text:span text:style-name="T129_2"><text:s/>Για<text:s/>την<text:s/>εφαρμογή<text:s/>των<text:s/>περιπτώσεων<text:s/>ε’<text:s/>και<text:s/>στ’<text:s/>της<text:s/>παραγράφου<text:s/>1,<text:s/>εξετάζεται<text:s/>κατά<text:s/>πόσον<text:s/>η<text:s/>μεταβολή<text:s/>των<text:s/>συνθηκών<text:s/>είναι<text:s/>τόσο<text:s/>ουσιαστικής<text:s/>και<text:s/>μη<text:s/>προσωρινής<text:s/>φύσεως,<text:s/>ώστε<text:s/>ο<text:s/>φόβος<text:s/>του<text:s/>πρόσφυγα<text:s/>ότι<text:s/>θα<text:s/>υποστεί<text:s/>διώξεις<text:s/>να<text:s/>μην<text:s/>μπορεί<text:s/>πλέον<text:s/>να<text:s/>θεωρείται<text:s/>βάσιμος.</text:span></text:p>
      <text:p text:style-name="P130"><text:span text:style-name="T130_1">3.</text:span><text:span text:style-name="T130_2"><text:s/>Τα<text:s/>στοιχεία<text:s/>ε’<text:s/>και<text:s/>στ’<text:s/>της<text:s/>παραγράφου<text:s/>1<text:s/>δεν<text:s/>εφαρμόζονται<text:s/>σε<text:s/>πρόσφυγα,<text:s/>ο<text:s/>οποίος<text:s/>είναι<text:s/>σε<text:s/>θέση<text:s/>να<text:s/>επικαλεστεί<text:s/>επιτακτικούς<text:s/>λόγους<text:s/>που<text:s/>απορρέουν<text:s/>από<text:s/>προηγούμενη<text:s/>δίωξη<text:s/>για<text:s/>να<text:s/>αρνηθεί<text:s/>την<text:s/>προστασία<text:s/>που<text:s/>του<text:s/>παρέχει<text:s/>η<text:s/>χώρα<text:s/>ιθαγένειας<text:s/>ή<text:s/>στην<text:s/>περίπτωση<text:s/>ανιθαγενούς,<text:s/>η<text:s/>χώρα<text:s/>της<text:s/>προηγούμενης<text:s/>συνήθους<text:s/>διαμονής<text:s/>του.</text:span></text:p>
      <text:h text:style-name="P131" text:outline-level="6"><text:span text:style-name="T131_1">Άρθρο<text:s/>12</text:span></text:h>
      <text:h text:style-name="P132" text:outline-level="6"><text:span text:style-name="T132_1">(Άρθρο<text:s/>12<text:s/>Οδηγίας<text:s/>2011/95/ΕΕ)</text:span></text:h>
      <text:p text:style-name="P133"><text:span text:style-name="T133_1">Αποκλεισμός<text:s/>από<text:s/>το<text:s/>καθεστώς<text:s/>πρόσφυγα</text:span></text:p>
      <text:p text:style-name="P134"><text:span text:style-name="T134_1">1.</text:span><text:span text:style-name="T134_2"><text:s/>Υπήκοος<text:s/>τρίτης<text:s/>χώρας<text:s/>ή<text:s/>ανιθαγενής<text:s/>αποκλείεται<text:s/>από<text:s/>το<text:s/>καθεστώς<text:s/>του<text:s/>πρόσφυγα<text:s/>εφόσον:</text:span></text:p>
      <text:p text:style-name="P135"><text:span text:style-name="T135_1">α)</text:span><text:span text:style-name="T135_2"><text:tab/></text:span><text:span text:style-name="T135_3">εμπίπτει<text:s/>στο<text:s/>πεδίο<text:s/>του<text:s/>άρθρου<text:s/>1Δ<text:s/>της<text:s/>Σύμβασης<text:s/>της<text:s/>Γενεύης,<text:s/>το<text:s/>οποίο<text:s/>αφορά<text:s/>την<text:s/>παροχή<text:s/>προστασίας<text:s/>ή<text:s/>συνδρομής<text:s/>από<text:s/>όργανα<text:s/>ή<text:s/>Οργανισμούς<text:s/>των<text:s/>Ηνωμένων<text:s/>Εθνών,<text:s/>εκτός<text:s/>της<text:s/>Ύπατης<text:s/>Αρμοστείας<text:s/>των<text:s/>Ηνωμένων<text:s/>Εθνών<text:s/>για<text:s/>τους<text:s/>Πρόσφυγες.<text:s/>Σε<text:s/>περίπτωση<text:s/>που<text:s/>η<text:s/>εν<text:s/>λόγω<text:s/>προστασία<text:s/>ή<text:s/>συνδρομή<text:s/>έχει<text:s/>παύσει<text:s/>για<text:s/>οποιονδήποτε<text:s/>λόγο,<text:s/>χωρίς<text:s/>να<text:s/>έχει<text:s/>διευθετηθεί<text:s/>οριστικά<text:s/>η<text:s/>κατάσταση<text:s/>των<text:s/>προσώπων<text:s/>αυτών<text:s/>με<text:s/>σχετικό<text:s/>ψήφισμα<text:s/>της<text:s/>Γενικής<text:s/>Συνέλευσης<text:s/>των<text:s/>Ηνωμένων<text:s/>Εθνών,<text:s/>τα<text:s/>πρόσωπα<text:s/>αυτά<text:s/>δικαιούνται<text:s/>αυτοδικαίως<text:s/>τα<text:s/>ευεργετήματα<text:s/>του<text:s/>παρόντος,<text:s/>β)<text:s/>αναγνωρίζεται<text:s/>από<text:s/>τις<text:s/>αρμόδιες<text:s/>αρχές<text:s/>της<text:s/>Χώρας<text:s/>όπου<text:s/>έχει<text:s/>εγκατασταθεί<text:s/>ότι<text:s/>έχει<text:s/>τα<text:s/>δικαιώματα<text:s/>και<text:s/>τις<text:s/>υποχρεώσεις<text:s/>που<text:s/>απορρέουν<text:s/>από<text:s/>την<text:s/>κατοχή<text:s/>της<text:s/>ιθαγένειας<text:s/>της<text:s/>εν<text:s/>λόγω<text:s/>χώρας<text:s/>ή<text:s/>δικαιώματα<text:s/>και<text:s/>υποχρεώσεις<text:s/>αντίστοιχα<text:s/>προς<text:s/>αυτά.</text:span></text:p>
      <text:p text:style-name="P136"><text:span text:style-name="T136_1">2.</text:span><text:span text:style-name="T136_2"><text:s/>Υπήκοος<text:s/>τρίτης<text:s/>χώρας<text:s/>ή<text:s/>ανιθαγενής<text:s/>αποκλείεται<text:s/>από<text:s/>το<text:s/>καθεστώς<text:s/>του<text:s/>πρόσφυγα<text:s/>όταν<text:s/>υπάρχουν<text:s/>σοβαροί<text:s/>λόγοι<text:s/>να<text:s/>θεωρείται<text:s/>ότι:</text:span></text:p>
      <text:p text:style-name="P137"><text:span text:style-name="T137_1">α)</text:span><text:span text:style-name="T137_2"><text:tab/></text:span><text:span text:style-name="T137_3">έχει<text:s/>διαπράξει<text:s/>έγκλημα<text:s/>κατά<text:s/>της<text:s/>ειρήνης,<text:s/>έγκλημα<text:s/>πολέμου<text:s/>ή<text:s/>έγκλημα<text:s/>κατά<text:s/>της<text:s/>ανθρωπότητας,<text:s/>όπως<text:s/>τα<text:s/>εγκλήματα<text:s/>αυτά<text:s/>ορίζονται<text:s/>στις<text:s/>οικείες<text:s/>διεθνείς<text:s/>συμβάσεις<text:s/>που<text:s/>έχουν<text:s/>καταρτισθεί<text:s/>με<text:s/>σκοπό<text:s/>τη<text:s/>θέσπιση<text:s/>διατάξεων<text:s/>σχετικών<text:s/>με<text:s/>τα<text:s/>εγκλήματα<text:s/>αυτά,</text:span></text:p>
      <text:p text:style-name="P138"><text:span text:style-name="T138_1">β)</text:span><text:span text:style-name="T138_2"><text:tab/></text:span><text:span text:style-name="T138_3">έχει<text:s/>διαπράξει<text:s/>σοβαρό<text:s/>μη<text:s/>πολιτικό<text:s/>έγκλημα<text:s/>πριν<text:s/>την<text:s/>είσοδό<text:s/>του<text:s/>στην<text:s/>Ελληνική<text:s/>Επικράτεια.<text:s/>Ως<text:s/>σοβαρό<text:s/>μη<text:s/>πολιτικό<text:s/>έγκλημα<text:s/>μπορεί<text:s/>να<text:s/>χαρακτηριστούν<text:s/>και<text:s/>εγκλήματα<text:s/>που<text:s/>η<text:s/>αντικειμενική<text:s/>τους<text:s/>υπόσταση<text:s/>συνίσταται<text:s/>σε<text:s/>αποτρόπαιη<text:s/>πράξη<text:s/>έστω<text:s/>και<text:s/>αν<text:s/>φέρεται<text:s/>ότι<text:s/>διαπράχθηκε<text:s/>με<text:s/>πολιτικό<text:s/>στόχο,</text:span></text:p>
      <text:p text:style-name="P139"><text:span text:style-name="T139_1">γ)</text:span><text:span text:style-name="T139_2"><text:tab/></text:span><text:span text:style-name="T139_3">είναι<text:s/>ένοχος<text:s/>πράξεων<text:s/>που<text:s/>αντιβαίνουν<text:s/>προς<text:s/>τους<text:s/>σκοπούς<text:s/>και<text:s/>τις<text:s/>αρχές<text:s/>των<text:s/>Ηνωμένων<text:s/>Εθνών,<text:s/>όπως<text:s/>ορίζονται<text:s/>στο<text:s/>προοίμιο<text:s/>και<text:s/>στα<text:s/>άρθρα<text:s/>1<text:s/>και<text:s/>2<text:s/>του<text:s/>καταστατικού<text:s/>Χάρτη<text:s/>των<text:s/>Ηνωμένων<text:s/>Εθνών.</text:span></text:p>
      <text:p text:style-name="P140"><text:span text:style-name="T140_1">3.</text:span><text:span text:style-name="T140_2"><text:s/>Η<text:s/>παράγραφος<text:s/>2<text:s/>έχει<text:s/>εφαρμογή<text:s/>και<text:s/>σε<text:s/>άτομα<text:s/>τα<text:s/>οποία<text:s/>είναι<text:s/>ηθικοί<text:s/>αυτουργοί<text:s/>ή<text:s/>συμμετέχουν<text:s/>άλλως<text:s/>στη<text:s/>διάπραξη<text:s/>των<text:s/>προβλεπόμενων<text:s/>στην<text:s/>εν<text:s/>λόγω<text:s/>παράγραφο<text:s/>εγκλημάτων<text:s/>ή<text:s/>πράξεων.<text:s/>Σε<text:s/>κάθε<text:s/>περίπτωση<text:s/>εκτιμάται<text:s/>η<text:s/>βαρύτητα<text:s/>της<text:s/>συμμετοχής.</text:span></text:p>
      <text:h text:style-name="P141" text:outline-level="2"><text:span text:style-name="T141_1">ΚΕΦΑΛΑΙΟ<text:s/>Δ’<text:s/></text:span></text:h>
      <text:h text:style-name="P142" text:outline-level="2"><text:span text:style-name="T142_1">ΚΑΘΕΣΤΩΣ<text:s/>ΠΡΟΣΦΥΓΑ</text:span></text:h>
      <text:h text:style-name="P143" text:outline-level="6"><text:span text:style-name="T143_1">Άρθρο<text:s/>13</text:span></text:h>
      <text:h text:style-name="P144" text:outline-level="6"><text:span text:style-name="T144_1">(Άρθρο<text:s/>13<text:s/>Οδηγίας<text:s/>2011/95/ΕΕ)</text:span></text:h>
      <text:p text:style-name="P145"><text:span text:style-name="T145_1">Χορήγηση<text:s/>του<text:s/>καθεστώτος<text:s/>πρόσφυγα</text:span></text:p>
      <text:p text:style-name="P146"><text:span text:style-name="T146_1">Το<text:s/>καθεστώς<text:s/>πρόσφυγα<text:s/>χορηγείται<text:s/>από<text:s/>τις<text:s/>αρμόδιες<text:s/>αρχές<text:s/>απόφασης<text:s/>σε<text:s/>υπηκόους<text:s/>τρίτων<text:s/>χωρών<text:s/>ή<text:s/>ανιθαγε-<text:s/>νείς<text:s/>που<text:s/>πληρούν<text:s/>της<text:s/>προϋποθέσεις<text:s/>που<text:s/>προβλέπονται<text:s/>στα<text:s/>κεφάλαια<text:s/>Β’<text:s/>και<text:s/>Γ’.</text:span></text:p>
      <text:h text:style-name="P147" text:outline-level="6"><text:span text:style-name="T147_1">Άρθρο<text:s/>14</text:span></text:h>
      <text:h text:style-name="P148" text:outline-level="6"><text:span text:style-name="T148_1">(Άρθρο<text:s/>14<text:s/>Οδηγίας<text:s/>2011/95/ΕΕ)</text:span></text:h>
      <text:p text:style-name="P149"><text:span text:style-name="T149_1">Περιπτώσεις<text:s/>ανάκλησης<text:s/>και<text:s/>άρνησης</text:span></text:p>
      <text:p text:style-name="P150"><text:span text:style-name="T150_1">ανανέωσης<text:s/>του<text:s/>καθεστώτος<text:s/>του<text:s/>πρόσφυγα</text:span></text:p>
      <text:p text:style-name="P151"><text:span text:style-name="T151_1">1.</text:span><text:span text:style-name="T151_2"><text:s/>Το<text:s/>καθεστώς<text:s/>πρόσφυγα<text:s/>ανακαλείται<text:s/>ή<text:s/>δεν<text:s/>ανανεώνεται<text:s/>από<text:s/>την<text:s/>αποφαινόμενη<text:s/>αρχή,<text:s/>εφόσον<text:s/>το<text:s/>πρόσωπο<text:s/>αυτό<text:s/>παύσει<text:s/>να<text:s/>είναι<text:s/>πρόσφυγας<text:s/>σύμφωνα<text:s/>με<text:s/>το<text:s/>άρθρο<text:s/>11.</text:span></text:p>
      <text:p text:style-name="P152"><text:span text:style-name="T152_1">2.</text:span><text:span text:style-name="T152_2"><text:s/>Με<text:s/>την<text:s/>επιφύλαξη<text:s/>της<text:s/>υποχρέωσης<text:s/>του<text:s/>πρόσφυγα<text:s/>να<text:s/>αποκαλύπτει<text:s/>κάθε<text:s/>σχετικό<text:s/>στοιχείο<text:s/>και<text:s/>να<text:s/>προσκομίζει<text:s/>κάθε<text:s/>σχετικό<text:s/>έγγραφο<text:s/>το<text:s/>οποίο<text:s/>έχει<text:s/>στη<text:s/>διάθεση<text:s/>του,<text:s/>σύμφωνα<text:s/>με<text:s/>το<text:s/>άρθρο<text:s/>4<text:s/>παράγραφος<text:s/>1,<text:s/>η<text:s/>αποφαι-<text:s/>νόμενη<text:s/>αρχή<text:s/>καταδεικνύει<text:s/>σε<text:s/>εξατομικευμένη<text:s/>βάση<text:s/>ότι<text:s/>ο<text:s/>ενδιαφερόμενος<text:s/>έχει<text:s/>παύσει<text:s/>να<text:s/>είναι<text:s/>πρόσφυγας<text:s/>ή<text:s/>δεν<text:s/>υπήρξε<text:s/>ποτέ<text:s/>πρόσφυγας.</text:span></text:p>
      <text:p text:style-name="P153"><text:span text:style-name="T153_1">3.</text:span><text:span text:style-name="T153_2"><text:s/>Η<text:s/>αποφαινόμενη<text:s/>αρχή<text:s/>ανακαλεί<text:s/>ή<text:s/>αρνείται<text:s/>να<text:s/>ανανεώσει<text:s/>το<text:s/>καθεστώς<text:s/>πρόσφυγα<text:s/>αν,<text:s/>μετά<text:s/>τη<text:s/>χορήγησή<text:s/>του,<text:s/>θεμελιώσει<text:s/>ότι:</text:span></text:p>
      <text:p text:style-name="P154"><text:span text:style-name="T154_1">α)</text:span><text:span text:style-name="T154_2"><text:tab/></text:span><text:span text:style-name="T154_3">το<text:s/>εν<text:s/>λόγω<text:s/>πρόσωπο<text:s/>θα<text:s/>έπρεπε<text:s/>να<text:s/>είχε<text:s/>αποκλεισθεί<text:s/>ή<text:s/>αποκλείεται<text:s/>από<text:s/>το<text:s/>καθεστώς<text:s/>πρόσφυγα<text:s/>σύμφωνα<text:s/>με<text:s/>το<text:s/>άρθρο<text:s/>12,</text:span></text:p>
      <text:p text:style-name="P155"><text:span text:style-name="T155_1">β)</text:span><text:span text:style-name="T155_2"><text:tab/></text:span><text:span text:style-name="T155_3">η<text:s/>εκ<text:s/>μέρους<text:s/>του<text:s/>ενδιαφερομένου<text:s/>παραποίηση<text:s/>ή<text:s/>παράλειψη<text:s/>γεγονότων,<text:s/>συμπεριλαμβανομένης<text:s/>της<text:s/>χρήσης<text:s/>πλαστών<text:s/>εγγράφων,<text:s/>υπήρξε<text:s/>αποφασιστική<text:s/>για<text:s/>τη<text:s/>χορήγηση<text:s/>του<text:s/>καθεστώτος<text:s/>πρόσφυγα.</text:span></text:p>
      <text:p text:style-name="P156"><text:span text:style-name="T156_1">4.</text:span><text:span text:style-name="T156_2"><text:s/>Η<text:s/>αποφαινόμενη<text:s/>αρχή<text:s/>ανακαλεί,<text:s/>ή<text:s/>αρνείται<text:s/>να<text:s/>ανανεώσει<text:s/>το<text:s/>καθεστώς<text:s/>που<text:s/>χορηγήθηκε<text:s/>σε<text:s/>πρόσφυγα<text:s/>όταν:<text:s/>α)<text:s/>ευλόγως<text:s/>θεωρείται<text:s/>ότι<text:s/>το<text:s/>πρόσωπο<text:s/>αυτό<text:s/>συνιστά<text:s/>κίνδυνο<text:s/>για<text:s/>την<text:s/>εθνική<text:s/>ασφάλεια<text:s/>της<text:s/>χώρας,</text:span></text:p>
      <text:p text:style-name="P157"><text:span text:style-name="T157_1">β)</text:span><text:span text:style-name="T157_2"><text:tab/></text:span><text:span text:style-name="T157_3">το<text:s/>πρόσωπο<text:s/>αυτό,<text:s/>συνιστά<text:s/>κίνδυνο<text:s/>για<text:s/>την<text:s/>κοινωνία<text:s/>της<text:s/>Χώρας,<text:s/>λόγω<text:s/>τελεσίδικης<text:s/>καταδίκης<text:s/>του<text:s/>για<text:s/>τη<text:s/>διάπραξη<text:s/>ιδιαίτερα<text:s/>σοβαρού<text:s/>εγκλήματος,<text:s/>συμπεριλαμβανομένων<text:s/>και<text:s/>των<text:s/>αδικημάτων<text:s/>που<text:s/>αναφέρονται<text:s/>στην<text:s/>περίπτωση<text:s/>β’<text:s/>της<text:s/>παραγράφου<text:s/>1<text:s/>του<text:s/>άρθρου<text:s/>17.</text:span></text:p>
      <text:p text:style-name="P158"><text:span text:style-name="T158_1">5.</text:span><text:span text:style-name="T158_2"><text:s/>Τα<text:s/>πρόσωπα<text:s/>στα<text:s/>οποία<text:s/>έχει<text:s/>εφαρμογή<text:s/>η<text:s/>παράγραφος<text:s/>4,<text:s/>απολαμβάνουν<text:s/>των<text:s/>δικαιωμάτων<text:s/>που<text:s/>προ-<text:s/>βλέπονται<text:s/>ή<text:s/>είναι<text:s/>ανάλογα<text:s/>εκείνων<text:s/>που<text:s/>προβλέπονται<text:s/>στα<text:s/>άρθρα<text:s/>3,<text:s/>4,<text:s/>16,<text:s/>22,<text:s/>31,<text:s/>32<text:s/>και<text:s/>33<text:s/>της<text:s/>Σύμβασης<text:s/>της<text:s/>Γενεύης,<text:s/>εφόσον<text:s/>βρίσκονται<text:s/>στην<text:s/>Ελληνική<text:s/>Επικράτεια.</text:span></text:p>
      <text:h text:style-name="P159" text:outline-level="2"><text:span text:style-name="T159_1">ΚΕΦΑΛΑΙΟ<text:s/>Ε’</text:span></text:h>
      <text:h text:style-name="P160" text:outline-level="2"><text:span text:style-name="T160_1">ΑΝΑΓΝΩΡΙΣΗ<text:s/>ΠΡΟΣΩΠΟΥ<text:s/>ΩΣ<text:s/>ΔΙΚΑΙΟΥΧΟΥ<text:s/>ΕΠΙΚΟΥΡΙΚΗΣ<text:s/>ΠΡΟΣΤΑΣΙΑΣ</text:span></text:h>
      <text:h text:style-name="P161" text:outline-level="6"><text:span text:style-name="T161_1">Άρθρο<text:s/>15</text:span></text:h>
      <text:h text:style-name="P162" text:outline-level="6"><text:span text:style-name="T162_1">(Άρθρο<text:s/>15<text:s/>Οδηγίας<text:s/>2011/95/ΕΕ)</text:span></text:h>
      <text:p text:style-name="P163"><text:span text:style-name="T163_1">Σοβαρή<text:s/>βλάβη</text:span></text:p>
      <text:p text:style-name="P164"><text:span text:style-name="T164_1">Η<text:s/>σοβαρή<text:s/>βλάβη<text:s/>συνίσταται<text:s/>σε:<text:s/>α)<text:s/>θανατική<text:s/>ποινή<text:s/>ή<text:s/>εκτέλεση,<text:s/>ή</text:span></text:p>
      <text:p text:style-name="P165"><text:span text:style-name="T165_1">β)</text:span><text:span text:style-name="T165_2"><text:tab/></text:span><text:span text:style-name="T165_3">βασανιστήρια<text:s/>ή<text:s/>απάνθρωπη<text:s/>ή<text:s/>εξευτελιστική<text:s/>μεταχείριση<text:s/>ή<text:s/>τιμωρία<text:s/>του<text:s/>αιτούντος<text:s/>στη<text:s/>χώρα<text:s/>καταγωγής<text:s/>του,<text:s/>ή<text:s/>γ)<text:s/>σοβαρή<text:s/>και<text:s/>προσωπική<text:s/>απειλή<text:s/>κατά<text:s/>της<text:s/>ζωής<text:s/>ή<text:s/>της<text:s/>σωματικής<text:s/>ακεραιότητας<text:s/>αμάχου<text:s/>λόγω<text:s/>αδιάκριτης<text:s/>ασκήσεως<text:s/>βίας<text:s/>σε<text:s/>καταστάσεις<text:s/>διεθνούς<text:s/>ή<text:s/>εσωτερικής<text:s/>ένοπλης<text:s/>σύρραξης.</text:span></text:p>
      <text:h text:style-name="P166" text:outline-level="6"><text:span text:style-name="T166_1">Άρθρο<text:s/>16</text:span></text:h>
      <text:h text:style-name="P167" text:outline-level="6"><text:span text:style-name="T167_1">(Άρθρο<text:s/>16<text:s/>Οδηγίας<text:s/>2011/95/ΕΕ)</text:span></text:h>
      <text:p text:style-name="P168"><text:span text:style-name="T168_1">Παύση<text:s/>επικουρικής<text:s/>προστασίας</text:span></text:p>
      <text:p text:style-name="P169"><text:span text:style-name="T169_1">1.</text:span><text:span text:style-name="T169_2"><text:s/>Ο<text:s/>υπήκοος<text:s/>τρίτης<text:s/>χώρας<text:s/>ή<text:s/>ανιθαγενής<text:s/>παύει<text:s/>να<text:s/>δικαιούται<text:s/>επικουρική<text:s/>προστασία<text:s/>όταν<text:s/>έχουν<text:s/>εκλείψει<text:s/>οι<text:s/>περιστάσεις<text:s/>που<text:s/>οδήγησαν<text:s/>στην<text:s/>αναγνώριση<text:s/>του<text:s/>καθεστώτος<text:s/>αυτού<text:s/>ή<text:s/>όταν<text:s/>οι<text:s/>περιστάσεις<text:s/>αυτές<text:s/>έχουν<text:s/>μεταβληθεί<text:s/>σε<text:s/>τέτοιο<text:s/>βαθμό,<text:s/>ώστε<text:s/>να<text:s/>μην<text:s/>είναι<text:s/>πλέον<text:s/>αναγκαία<text:s/>η<text:s/>παρασχεθείσα<text:s/>προστασία.</text:span></text:p>
      <text:p text:style-name="P170"><text:span text:style-name="T170_1">2.</text:span><text:span text:style-name="T170_2"><text:s/>Κατά<text:s/>την<text:s/>εφαρμογή<text:s/>της<text:s/>προηγούμενης<text:s/>παραγράφου<text:s/>εξετάζεται<text:s/>κατά<text:s/>πόσον<text:s/>η<text:s/>μεταβολή<text:s/>των<text:s/>συνθηκών<text:s/>είναι<text:s/>τόσο<text:s/>ουσιαστικής<text:s/>και<text:s/>μη<text:s/>προσωρινής<text:s/>φύσης,<text:s/>ώστε<text:s/>ο<text:s/>δικαιούχος<text:s/>επικουρικής<text:s/>προστασίας<text:s/>να<text:s/>μην<text:s/>αντιμετωπίζει<text:s/>πλέον<text:s/>πραγματικό<text:s/>κίνδυνο<text:s/>να<text:s/>υποστεί<text:s/>σοβαρή<text:s/>βλάβη.</text:span></text:p>
      <text:p text:style-name="P171"><text:span text:style-name="T171_1">3.</text:span><text:span text:style-name="T171_2"><text:s/>Η<text:s/>παράγραφος<text:s/>1<text:s/>δεν<text:s/>εφαρμόζεται<text:s/>σε<text:s/>δικαιούχο<text:s/>επικουρικής<text:s/>προστασίας,<text:s/>ο<text:s/>οποίος<text:s/>είναι<text:s/>σε<text:s/>θέση<text:s/>να<text:s/>επικαλεστεί<text:s/>επιτακτικούς<text:s/>λόγους<text:s/>που<text:s/>απορρέουν<text:s/>από<text:s/>προηγούμενη<text:s/>σοβαρή<text:s/>βλάβη<text:s/>για<text:s/>να<text:s/>αρνηθεί<text:s/>την<text:s/>προστασία<text:s/>που<text:s/>του<text:s/>παρέχει<text:s/>η<text:s/>χώρα<text:s/>ιθαγένειας<text:s/>ή<text:s/>στην<text:s/>περίπτωση<text:s/>ανιθαγενούς,<text:s/>η<text:s/>χώρα<text:s/>της<text:s/>προηγούμενης<text:s/>συνήθους<text:s/>διαμονής<text:s/>του.</text:span></text:p>
      <text:h text:style-name="P172" text:outline-level="6"><text:span text:style-name="T172_1">Άρθρο<text:s/>17</text:span></text:h>
      <text:h text:style-name="P173" text:outline-level="6"><text:span text:style-name="T173_1">(Άρθρο<text:s/>17<text:s/>Οδηγίας<text:s/>2011/95/ΕΕ)</text:span></text:h>
      <text:p text:style-name="P174"><text:span text:style-name="T174_1">Αποκλεισμός<text:s/>από<text:s/>την<text:s/>επικουρική<text:s/>προστασία</text:span></text:p>
      <text:p text:style-name="P175"><text:span text:style-name="T175_1">1.</text:span><text:span text:style-name="T175_2"><text:s/>Υπήκοος<text:s/>τρίτης<text:s/>χώρας<text:s/>ή<text:s/>ανιθαγενής<text:s/>δεν<text:s/>δικαιούται<text:s/>επικουρικής<text:s/>προστασίας<text:s/>όταν<text:s/>υπάρχουν<text:s/>σοβαροί<text:s/>λόγοι<text:s/>να<text:s/>θεωρείται<text:s/>ότι:</text:span></text:p>
      <text:p text:style-name="P176"><text:span text:style-name="T176_1">α)</text:span><text:span text:style-name="T176_2"><text:tab/></text:span><text:span text:style-name="T176_3">έχει<text:s/>διαπράξει<text:s/>έγκλημα<text:s/>κατά<text:s/>της<text:s/>ειρήνης,<text:s/>έγκλημα<text:s/>πολέμου<text:s/>ή<text:s/>έγκλημα<text:s/>κατά<text:s/>της<text:s/>ανθρωπότητας,<text:s/>όπως<text:s/>τα<text:s/>εγκλήματα<text:s/>αυτά<text:s/>ορίζονται<text:s/>στις<text:s/>οικείες<text:s/>διεθνείς<text:s/>συμβάσεις<text:s/>που<text:s/>έχουν<text:s/>καταρτισθεί<text:s/>με<text:s/>σκοπό<text:s/>τη<text:s/>θέσπιση<text:s/>διατάξεων<text:s/>σχετικών<text:s/>με<text:s/>τα<text:s/>εγκλήματα<text:s/>αυτά,</text:span></text:p>
      <text:p text:style-name="P177"><text:span text:style-name="T177_1">β)</text:span><text:span text:style-name="T177_2"><text:tab/></text:span><text:span text:style-name="T177_3">έχει<text:s/>διαπράξει<text:s/>σοβαρό<text:s/>έγκλημα.<text:s/>Ως<text:s/>σοβαρό<text:s/>έγκλημα<text:s/>μπορεί<text:s/>να<text:s/>χαρακτηριστεί<text:s/>κακούργημα<text:s/>ή<text:s/>πλημμέλημα<text:s/>που<text:s/>τιμωρείται<text:s/>με<text:s/>ποινή<text:s/>φυλάκισης<text:s/>τουλάχιστον<text:s/>τριών<text:s/>(3)<text:s/>ετών,<text:s/>καθώς<text:s/>και<text:s/>τα<text:s/>αδικήματα<text:s/>της<text:s/>αρπαγής<text:s/>ανηλίκων<text:s/>(ΠΚ<text:s/>324),<text:s/>της<text:s/>βαριάς<text:s/>σωματικής<text:s/>βλάβης<text:s/>(ΠΚ<text:s/>310),<text:s/>σωματικής<text:s/>βλάβης<text:s/>αδύναμων<text:s/>ατόμων<text:s/>(ΠΚ<text:s/>312),<text:s/>βιασμού<text:s/>(ΠΚ<text:s/>336),<text:s/>προσβολής<text:s/>γενετήσιας<text:s/>αξιοπρέπειας<text:s/>(ΠΚ<text:s/>337<text:s/>παρ.<text:s/>2-5),<text:s/>γενετήσιας<text:s/>πράξης<text:s/>με<text:s/>ανηλίκους<text:s/>ή<text:s/>ενώπιόν<text:s/>τους<text:s/>(ΠΚ<text:s/>339),<text:s/>κατάχρησης<text:s/>ανηλίκων<text:s/>(ΠΚ<text:s/>342),<text:s/>πορνογραφίας<text:s/>ανηλίκων<text:s/>(ΠΚ<text:s/>348Α),<text:s/>προσέλκυσης<text:s/>παιδιών<text:s/>για<text:s/>γενετήσιους<text:s/>λόγους<text:s/>(ΠΚ<text:s/>348Β),<text:s/>μαστροπείας<text:s/>(ΠΚ<text:s/>349),<text:s/>γενετήσιας<text:s/>πράξης<text:s/>με<text:s/>ανήλικο<text:s/>έναντι<text:s/>αμοιβής<text:s/>(ΠΚ<text:s/>351Α),<text:s/>ληστείας<text:s/>(ΠΚ<text:s/>380)<text:s/>και<text:s/>εκβίασης<text:s/>(ΠΚ<text:s/>385),</text:span></text:p>
      <text:p text:style-name="P178"><text:span text:style-name="T178_1">γ)</text:span><text:span text:style-name="T178_2"><text:tab/></text:span><text:span text:style-name="T178_3">είναι<text:s/>ένοχος<text:s/>πράξεων<text:s/>που<text:s/>αντιβαίνουν<text:s/>προς<text:s/>τους<text:s/>σκοπούς<text:s/>και<text:s/>τις<text:s/>αρχές<text:s/>των<text:s/>Ηνωμένων<text:s/>Εθνών,<text:s/>όπως<text:s/>ορίζονται<text:s/>στο<text:s/>προοίμιο<text:s/>και<text:s/>στα<text:s/>άρθρα<text:s/>1<text:s/>και<text:s/>2<text:s/>του<text:s/>καταστατικού<text:s/>Χάρτη<text:s/>των<text:s/>Ηνωμένων<text:s/>Εθνών,</text:span></text:p>
      <text:p text:style-name="P179"><text:span text:style-name="T179_1">δ)</text:span><text:span text:style-name="T179_2"><text:tab/></text:span><text:span text:style-name="T179_3">συνιστά<text:s/>κίνδυνο<text:s/>για<text:s/>την<text:s/>εθνική<text:s/>ασφάλεια<text:s/>της<text:s/>Χώρας<text:s/>ή<text:s/>για<text:s/>την<text:s/>κοινωνία<text:s/>της<text:s/>Χώρας,<text:s/>λόγω<text:s/>τελεσίδικης<text:s/>καταδίκης<text:s/>του<text:s/>για<text:s/>τη<text:s/>διάπραξη<text:s/>σοβαρού<text:s/>εγκλήματος<text:s/>κατά<text:s/>την<text:s/>έννοια<text:s/>του<text:s/>στοιχείου<text:s/>(β).</text:span></text:p>
      <text:p text:style-name="P180"><text:span text:style-name="T180_1">2.</text:span><text:span text:style-name="T180_2"><text:s/>Οι<text:s/>διατάξεις<text:s/>της<text:s/>προηγούμενης<text:s/>παραγράφου<text:s/>έχουν<text:s/>εφαρμογή<text:s/>στα<text:s/>πρόσωπα,<text:s/>που<text:s/>είναι<text:s/>ηθικοί<text:s/>αυτουργοί<text:s/>ή<text:s/>συμμετέχουν<text:s/>άλλως<text:s/>στη<text:s/>διάπραξη<text:s/>των<text:s/>εγκλημάτων<text:s/>ή<text:s/>πράξεων<text:s/>που<text:s/>αναφέρονται<text:s/>στην<text:s/>παράγραφο<text:s/>αυτή.<text:s/>Σε<text:s/>κάθε<text:s/>περίπτωση<text:s/>εκτιμάται<text:s/>η<text:s/>βαρύτητα<text:s/>της<text:s/>συμμετοχής.</text:span></text:p>
      <text:p text:style-name="P181"><text:span text:style-name="T181_1">3.</text:span><text:span text:style-name="T181_2"><text:s/>Υπήκοος<text:s/>τρίτης<text:s/>χώρας<text:s/>ή<text:s/>ανιθαγενής<text:s/>δεν<text:s/>δικαιούται<text:s/>επικουρικής<text:s/>προστασίας,<text:s/>αν<text:s/>διέπραξε,<text:s/>πριν<text:s/>από<text:s/>την<text:s/>είσοδό<text:s/>του<text:s/>στη<text:s/>χώρα,<text:s/>ένα<text:s/>ή<text:s/>περισσότερα<text:s/>εγκλήματα,<text:s/>εκτός<text:s/>από<text:s/>αυτά<text:s/>που<text:s/>αναφέρονται<text:s/>στην<text:s/>παράγραφο<text:s/>1,<text:s/>τα<text:s/>οποία<text:s/>θα<text:s/>επέσυραν<text:s/>ποινή<text:s/>φυλάκισης<text:s/>αν<text:s/>είχαν<text:s/>δια-<text:s/>πραχθεί<text:s/>εντός<text:s/>της<text:s/>Ελληνικής<text:s/>Επικράτειας<text:s/>και<text:s/>εγκατέλει-<text:s/>ψε<text:s/>τη<text:s/>χώρα<text:s/>καταγωγής<text:s/>του<text:s/>αποκλειστικά<text:s/>και<text:s/>μόνο<text:s/>για<text:s/>να<text:s/>αποφύγει<text:s/>τις<text:s/>κυρώσεις<text:s/>συνεπεία<text:s/>των<text:s/>εγκλημάτων<text:s/>αυτών,<text:s/>εκτός<text:s/>εάν<text:s/>οι<text:s/>κυρώσεις<text:s/>στη<text:s/>χώρα<text:s/>καταγωγής<text:s/>είναι<text:s/>υπέρμετρα<text:s/>δυσανάλογες<text:s/>σε<text:s/>σχέση<text:s/>με<text:s/>την<text:s/>ποινή<text:s/>φυλάκισης<text:s/>που<text:s/>προβλέπεται<text:s/>για<text:s/>το<text:s/>ίδιο<text:s/>έγκλημα<text:s/>στην<text:s/>Ελλάδα.</text:span></text:p>
      <text:h text:style-name="P182" text:outline-level="2"><text:span text:style-name="T182_1">ΚΕΦΑΛΑΙΟ<text:s/>ΣΤ’</text:span></text:h>
      <text:h text:style-name="P183" text:outline-level="2"><text:span text:style-name="T183_1">ΚΑΘΕΣΤΩΣ<text:s/>ΕΠΙΚΟΥΡΙΚΗΣ<text:s/>ΠΡΟΣΤΑΣΙΑΣ</text:span></text:h>
      <text:h text:style-name="P184" text:outline-level="6"><text:span text:style-name="T184_1">Άρθρο<text:s/>18</text:span></text:h>
      <text:h text:style-name="P185" text:outline-level="6"><text:span text:style-name="T185_1">(Άρθρο<text:s/>18<text:s/>Οδηγίας<text:s/>2011/95/ΕΕ)</text:span></text:h>
      <text:p text:style-name="P186"><text:span text:style-name="T186_1">Χορήγηση<text:s/>καθεστώτος<text:s/>επικουρικής<text:s/>προστασίας</text:span></text:p>
      <text:p text:style-name="P187"><text:span text:style-name="T187_1">Καθεστώς<text:s/>επικουρικής<text:s/>προστασίας<text:s/>χορηγείται<text:s/>από<text:s/>τις<text:s/>αρμόδιες<text:s/>αρχές<text:s/>απόφασης<text:s/>σε<text:s/>υπηκόους<text:s/>τρίτων<text:s/>χωρών<text:s/>ή<text:s/>ανιθαγενείς<text:s/>που<text:s/>πληρούν<text:s/>τις<text:s/>προϋποθέσεις<text:s/>που<text:s/>προ-<text:s/>βλέπονται<text:s/>στα<text:s/>κεφάλαια<text:s/>Β’<text:s/>και<text:s/>Ε’.</text:span></text:p>
      <text:h text:style-name="P188" text:outline-level="6"><text:span text:style-name="T188_1">Άρθρο<text:s/>19</text:span></text:h>
      <text:h text:style-name="P189" text:outline-level="6"><text:span text:style-name="T189_1">(Άρθρο<text:s/>19<text:s/>Οδηγίας<text:s/>2011/95/ΕΕ)</text:span></text:h>
      <text:p text:style-name="P190"><text:span text:style-name="T190_1">Ανάκληση<text:s/>ή<text:s/>άρνηση<text:s/>ανανέωσης<text:s/>καθεστώτος<text:s/>επικουρικής<text:s/>προστασίας</text:span></text:p>
      <text:p text:style-name="P191"><text:span text:style-name="T191_1">1.</text:span><text:span text:style-name="T191_2"><text:s/>Το<text:s/>καθεστώς<text:s/>επικουρικής<text:s/>προστασίας<text:s/>ανακαλείται,<text:s/>ή<text:s/>δεν<text:s/>ανανεώνεται<text:s/>από<text:s/>την<text:s/>αποφαινόμενη<text:s/>αρχή,<text:s/>εφόσον<text:s/>το<text:s/>πρόσωπο<text:s/>αυτό<text:s/>παύσει<text:s/>να<text:s/>δικαιούται<text:s/>επικουρικής<text:s/>προστασίας<text:s/>σύμφωνα<text:s/>με<text:s/>το<text:s/>άρθρο<text:s/>16.</text:span></text:p>
      <text:p text:style-name="P192"><text:span text:style-name="T192_1">2.</text:span><text:span text:style-name="T192_2"><text:s/>Η<text:s/>αποφαινόμενη<text:s/>αρχή<text:s/>ανακαλεί<text:s/>ή<text:s/>αρνείται<text:s/>να<text:s/>ανανεώσει<text:s/>το<text:s/>καθεστώς<text:s/>επικουρικής<text:s/>προστασίας<text:s/>ενός<text:s/>υπηκόου<text:s/>τρίτης<text:s/>χώρας<text:s/>ή<text:s/>ανιθαγενούς,<text:s/>εφόσον<text:s/>μετά<text:s/>τη<text:s/>χορήγηση<text:s/>του<text:s/>καθεστώτος<text:s/>επικουρικής<text:s/>προστασίας<text:s/>το<text:s/>πρόσωπο<text:s/>αυτό<text:s/>θα<text:s/>έπρεπε<text:s/>να<text:s/>είχε<text:s/>αποκλεισθεί<text:s/>από<text:s/>το<text:s/>δικαίωμα<text:s/>επικουρικής<text:s/>προστασίας,<text:s/>σύμφωνα<text:s/>με<text:s/>την<text:s/>παράγραφο<text:s/>3<text:s/>του<text:s/>άρθρου<text:s/>17.</text:span></text:p>
      <text:p text:style-name="P193"><text:span text:style-name="T193_1">3.</text:span><text:span text:style-name="T193_2"><text:s/>Η<text:s/>αποφαινόμενη<text:s/>αρχή<text:s/>ανακαλεί<text:s/>ή<text:s/>αρνείται<text:s/>να<text:s/>ανανεώσει<text:s/>το<text:s/>καθεστώς<text:s/>επικουρικής<text:s/>προστασίας<text:s/>υπηκόου<text:s/>τρίτης<text:s/>χώρας<text:s/>ή<text:s/>ανιθαγενούς,<text:s/>αν<text:s/>μετά<text:s/>τη<text:s/>χορήγηση<text:s/>του<text:s/>καθεστώτος<text:s/>διαπιστωθεί<text:s/>ότι<text:s/>ο<text:s/>δικαιούχος:</text:span></text:p>
      <text:p text:style-name="P194"><text:span text:style-name="T194_1">α)</text:span><text:span text:style-name="T194_2"><text:tab/></text:span><text:span text:style-name="T194_3">έπρεπε<text:s/>να<text:s/>αποκλεισθεί<text:s/>ή<text:s/>αποκλείεται<text:s/>της<text:s/>επικουρικής<text:s/>προστασίας<text:s/>σύμφωνα<text:s/>με<text:s/>τις<text:s/>παραγράφους<text:s/>1<text:s/>και<text:s/>2<text:s/>του<text:s/>άρθρου<text:s/>17<text:s/>ή</text:span></text:p>
      <text:p text:style-name="P195"><text:span text:style-name="T195_1">β)</text:span><text:span text:style-name="T195_2"><text:tab/></text:span><text:span text:style-name="T195_3">προέβη<text:s/>σε<text:s/>διαστρέβλωση<text:s/>ή<text:s/>παράλειψη<text:s/>γεγονότων,<text:s/>συμπεριλαμβανομένης<text:s/>της<text:s/>χρήσης<text:s/>πλαστών<text:s/>εγγράφων,<text:s/>η<text:s/>οποία<text:s/>υπήρξε<text:s/>αποφασιστική<text:s/>για<text:s/>τη<text:s/>χορήγηση<text:s/>του<text:s/>καθεστώτος<text:s/>επικουρικής<text:s/>προστασίας.</text:span></text:p>
      <text:p text:style-name="P196"><text:span text:style-name="T196_1">4.</text:span><text:span text:style-name="T196_2"><text:s/>Με<text:s/>την<text:s/>επιφύλαξη<text:s/>της<text:s/>υποχρέωσης<text:s/>του<text:s/>υπηκόου<text:s/>τρίτης<text:s/>χώρας<text:s/>ή<text:s/>ανιθαγενούς<text:s/>να<text:s/>αποκαλύπτει<text:s/>κάθε<text:s/>σχετικό<text:s/>στοιχείο<text:s/>και<text:s/>να<text:s/>προσκομίζει<text:s/>κάθε<text:s/>σχετικό<text:s/>έγγραφο<text:s/>το<text:s/>οποίο<text:s/>έχει<text:s/>στη<text:s/>διάθεσή<text:s/>του,<text:s/>σύμφωνα<text:s/>με<text:s/>το<text:s/>άρθρο<text:s/>4<text:s/>παράγραφος<text:s/>1,<text:s/>η<text:s/>αποφαινόμενη<text:s/>αρχή<text:s/>κρίνει<text:s/>αιτιολογημένα<text:s/>σε<text:s/>εξατομικευμένη<text:s/>βάση<text:s/>αν<text:s/>ο<text:s/>ενδιαφερόμενος<text:s/>έχει<text:s/>παύσει<text:s/>να<text:s/>δικαιούται<text:s/>ή<text:s/>δεν<text:s/>δικαιούται<text:s/>επικουρική<text:s/>προστασία<text:s/>σύμφωνα<text:s/>με<text:s/>τις<text:s/>παραγράφους<text:s/>1<text:s/>έως<text:s/>3<text:s/>του<text:s/>παρόντος.</text:span></text:p>
      <text:h text:style-name="P197" text:outline-level="2"><text:span text:style-name="T197_1">ΚΕΦΑΛΑΙΟ<text:s/>Ζ’</text:span></text:h>
      <text:h text:style-name="P198" text:outline-level="2"><text:span text:style-name="T198_1">ΠΕΡΙΕΧΟΜΕΝΟ<text:s/>ΤΗΣ<text:s/>ΔΙΕΘΝΟΥΣ<text:s/>ΠΡΟΣΤΑΣΙΑΣ</text:span></text:h>
      <text:h text:style-name="P199" text:outline-level="6"><text:span text:style-name="T199_1">Άρθρο<text:s/>20</text:span></text:h>
      <text:h text:style-name="P200" text:outline-level="6"><text:span text:style-name="T200_1">(Άρθρο<text:s/>20<text:s/>Οδηγίας<text:s/>2011/95/ΕΕ)</text:span></text:h>
      <text:p text:style-name="P201"><text:span text:style-name="T201_1">Γενικοί<text:s/>κανόνες</text:span></text:p>
      <text:p text:style-name="P202"><text:span text:style-name="T202_1">1.</text:span><text:span text:style-name="T202_2"><text:s/>Το<text:s/>παρόν<text:s/>Κεφάλαιο<text:s/>δεν<text:s/>θίγει<text:s/>τα<text:s/>δικαιώματα<text:s/>που<text:s/>προβλέπει<text:s/>η<text:s/>Σύμβαση<text:s/>της<text:s/>Γενεύης.</text:span></text:p>
      <text:p text:style-name="P203"><text:span text:style-name="T203_1">2.</text:span><text:span text:style-name="T203_2"><text:s/>Το<text:s/>παρόν<text:s/>Κεφάλαιο<text:s/>έχει<text:s/>εφαρμογή<text:s/>στους<text:s/>πρόσφυγες<text:s/>και<text:s/>στους<text:s/>δικαιούχους<text:s/>επικουρικής<text:s/>προστασίας,<text:s/>εκτός<text:s/>αν<text:s/>ορίζεται<text:s/>διαφορετικά.</text:span></text:p>
      <text:p text:style-name="P204"><text:span text:style-name="T204_1">3.</text:span><text:span text:style-name="T204_2"><text:s/>Κατά<text:s/>την<text:s/>εφαρμογή<text:s/>του<text:s/>παρόντος<text:s/>Κεφαλαίου<text:s/>λαμ-<text:s/>βάνεται<text:s/>υπόψη<text:s/>η<text:s/>ειδική<text:s/>κατάσταση<text:s/>ευάλωτων<text:s/>προσώπων,<text:s/>όπως<text:s/>οι<text:s/>ανήλικοι,<text:s/>ασυνόδευτοι<text:s/>ή<text:s/>μη,<text:s/>άμεσοι<text:s/>συγγενείς<text:s/>θυμάτων<text:s/>ναυαγίων<text:s/>(γονείς<text:s/>και<text:s/>αδέρφια),<text:s/>τα<text:s/>άτομα<text:s/>με<text:s/>αναπηρία,<text:s/>οι<text:s/>ηλικιωμένοι,<text:s/>οι<text:s/>εγκυμονούσες,<text:s/>οι<text:s/>μονογονεϊκές<text:s/>οικογένειες<text:s/>με<text:s/>ανήλικα<text:s/>παιδιά,<text:s/>τα<text:s/>θύματα<text:s/>εμπορίας<text:s/>ανθρώπων,<text:s/>τα<text:s/>άτομα<text:s/>με<text:s/>σοβαρές<text:s/>ασθένειες,<text:s/>τα<text:s/>άτομα<text:s/>με<text:s/>νοητική<text:s/>και<text:s/>ψυχική<text:s/>αναπηρία<text:s/>και<text:s/>τα<text:s/>άτομα<text:s/>που<text:s/>έχουν<text:s/>υποστεί<text:s/>βασανιστήρια,<text:s/>βιασμό<text:s/>ή<text:s/>άλλες<text:s/>σοβαρές<text:s/>μορφές<text:s/>ψυχολογικής,<text:s/>σωματικής<text:s/>ή<text:s/>σεξουαλικής<text:s/>βίας,<text:s/>όπως<text:s/>τα<text:s/>θύματα<text:s/>ακρωτηριασμού<text:s/>των<text:s/>γεννητικών<text:s/>οργάνων.<text:s/>Η<text:s/>διαπίστωση<text:s/>της<text:s/>ειδικής<text:s/>κατάστασης<text:s/>των<text:s/>ως<text:s/>άνω<text:s/>προσώπων,<text:s/>πραγματοποιείται<text:s/>μετά<text:s/>από<text:s/>εξατομικευμένη<text:s/>αξιολόγηση<text:s/>της<text:s/>κάθε<text:s/>περίπτωσης.</text:span></text:p>
      <text:p text:style-name="P205"><text:span text:style-name="T205_1">4.</text:span><text:span text:style-name="T205_2"><text:s/>Το<text:s/>βέλτιστο<text:s/>συμφέρον<text:s/>του<text:s/>παιδιού<text:s/>αποτελεί<text:s/>πρωταρχικό<text:s/>μέλημα<text:s/>κατά<text:s/>την<text:s/>εφαρμογή<text:s/>των<text:s/>διατάξεων<text:s/>που<text:s/>αφορούν<text:s/>ανηλίκους.</text:span></text:p>
      <text:h text:style-name="P206" text:outline-level="6"><text:span text:style-name="T206_1">Άρθρο<text:s/>21</text:span></text:h>
      <text:h text:style-name="P207" text:outline-level="6"><text:span text:style-name="T207_1">(Άρθρο<text:s/>21<text:s/>Οδηγίας<text:s/>2011/95/ΕΕ)</text:span></text:h>
      <text:p text:style-name="P208"><text:span text:style-name="T208_1">Προστασία<text:s/>από<text:s/>την<text:s/>απομάκρυνση</text:span></text:p>
      <text:p text:style-name="P209"><text:span text:style-name="T209_1">1.</text:span><text:span text:style-name="T209_2"><text:s/>Οι<text:s/>αρμόδιες<text:s/>αρχές<text:s/>σέβονται<text:s/>την<text:s/>αρχή<text:s/>της<text:s/>μη<text:s/>επα-<text:s/>ναπροώθησης<text:s/>σύμφωνα<text:s/>με<text:s/>τις<text:s/>διεθνείς<text:s/>υποχρεώσεις<text:s/>της<text:s/>Χώρας.</text:span></text:p>
      <text:p text:style-name="P210"><text:span text:style-name="T210_1">2.</text:span><text:span text:style-name="T210_2"><text:s/>Εφόσον<text:s/>δεν<text:s/>απαγορεύεται<text:s/>από<text:s/>διεθνείς<text:s/>υποχρεώσεις<text:s/>της<text:s/>Χώρας<text:s/>και<text:s/>τηρουμένων<text:s/>των<text:s/>σχετικών<text:s/>διαδικαστικών<text:s/>εγγυήσεων,<text:s/>οι<text:s/>αρμόδιες<text:s/>αρχές<text:s/>δύνανται<text:s/>να<text:s/>απομακρύνουν<text:s/>πρόσφυγα<text:s/>όταν:</text:span></text:p>
      <text:p text:style-name="P211"><text:span text:style-name="T211_1">α)</text:span><text:span text:style-name="T211_2"><text:tab/></text:span><text:span text:style-name="T211_3">ευλόγως<text:s/>θεωρείται<text:s/>ότι<text:s/>το<text:s/>εν<text:s/>λόγω<text:s/>πρόσωπο<text:s/>αποτελεί<text:s/>κίνδυνο<text:s/>για<text:s/>την<text:s/>ασφάλεια<text:s/>του<text:s/>κράτους<text:s/>ή</text:span></text:p>
      <text:p text:style-name="P212"><text:span text:style-name="T212_1">β)</text:span><text:span text:style-name="T212_2"><text:tab/></text:span><text:span text:style-name="T212_3">συνιστά<text:s/>κίνδυνο<text:s/>για<text:s/>την<text:s/>κοινωνία<text:s/>λόγω<text:s/>τελεσίδικης<text:s/>καταδίκης<text:s/>του<text:s/>για<text:s/>τη<text:s/>διάπραξη<text:s/>ιδιαίτερα<text:s/>σοβαρού<text:s/>εγκλήματος,<text:s/>συμπεριλαμβανομένων<text:s/>και<text:s/>των<text:s/>αδικημάτων<text:s/>που<text:s/>αναφέρονται<text:s/>στην<text:s/>περίπτωση<text:s/>β’<text:s/>της<text:s/>παραγράφου<text:s/>1<text:s/>του<text:s/>άρθρου<text:s/>17.</text:span></text:p>
      <text:p text:style-name="P213"><text:span text:style-name="T213_1">3.</text:span><text:span text:style-name="T213_2"><text:s/>Η<text:s/>αποφαινόμενη<text:s/>αρχή<text:s/>ανακαλεί<text:s/>ή<text:s/>αρνείται<text:s/>να<text:s/>χορηγήσει<text:s/>ή<text:s/>να<text:s/>ανανεώσει<text:s/>την<text:s/>άδεια<text:s/>διαμονής<text:s/>πρόσφυγα<text:s/>εφόσον<text:s/>συντρέχουν<text:s/>οι<text:s/>προϋποθέσεις<text:s/>της<text:s/>προηγούμενης<text:s/>παραγράφου.</text:span></text:p>
      <text:h text:style-name="P214" text:outline-level="6"><text:span text:style-name="T214_1">Άρθρο<text:s/>22</text:span></text:h>
      <text:h text:style-name="P215" text:outline-level="6"><text:span text:style-name="T215_1">(Άρθρο<text:s/>22<text:s/>Οδηγίας<text:s/>2011/95/ΕΕ)</text:span></text:h>
      <text:p text:style-name="P216"><text:span text:style-name="T216_1">Ενημέρωση</text:span></text:p>
      <text:p text:style-name="P217"><text:span text:style-name="T217_1">Οι<text:s/>αρμόδιες<text:s/>αρχές<text:s/>παραλαβής<text:s/>ή<text:s/>εξέτασης<text:s/>παρέχουν<text:s/>στα<text:s/>άτομα<text:s/>που<text:s/>έχουν<text:s/>αναγνωριστεί<text:s/>ως<text:s/>πρόσφυγες<text:s/>ή<text:s/>δικαιούχοι<text:s/>επικουρικής<text:s/>προστασίας,<text:s/>το<text:s/>συντομότερο<text:s/>δυνατόν<text:s/>μετά<text:s/>την<text:s/>αναγνώριση<text:s/>της,<text:s/>πρόσβαση<text:s/>σε<text:s/>πληροφορίες,<text:s/>σε<text:s/>γλώσσα<text:s/>που<text:s/>κατανοούν,<text:s/>σχετικά<text:s/>με<text:s/>τα<text:s/>δικαιώματα<text:s/>και<text:s/>τις<text:s/>υποχρεώσεις<text:s/>τους<text:s/>που<text:s/>απορρέουν<text:s/>από<text:s/>το<text:s/>καθεστώς<text:s/>τους.</text:span></text:p>
      <text:h text:style-name="P218" text:outline-level="6"><text:span text:style-name="T218_1">Άρθρο<text:s/>23</text:span></text:h>
      <text:h text:style-name="P219" text:outline-level="6"><text:span text:style-name="T219_1">(Άρθρο<text:s/>23<text:s/>Οδηγίας<text:s/>2011/95/ΕΕ)</text:span></text:h>
      <text:p text:style-name="P220"><text:span text:style-name="T220_1">Διατήρηση<text:s/>της<text:s/>οικογενειακής<text:s/>ενότητας</text:span></text:p>
      <text:p text:style-name="P221"><text:span text:style-name="T221_1">1.</text:span><text:span text:style-name="T221_2"><text:s/>Οι<text:s/>αρμόδιες<text:s/>αρχές<text:s/>μεριμνούν<text:s/>ώστε<text:s/>να<text:s/>λαμβάνονται<text:s/>όλα<text:s/>τα<text:s/>αναγκαία<text:s/>μέτρα<text:s/>που<text:s/>διασφαλίζουν<text:s/>τη<text:s/>διατήρηση<text:s/>της<text:s/>οικογενειακής<text:s/>ενότητας.</text:span></text:p>
      <text:p text:style-name="P222"><text:span text:style-name="T222_1">2.</text:span><text:span text:style-name="T222_2"><text:s/>Στα<text:s/>μέλη<text:s/>της<text:s/>οικογένειας<text:s/>του<text:s/>δικαιούχου<text:s/>καθεστώτος<text:s/>διεθνούς<text:s/>προστασίας,<text:s/>εφόσον<text:s/>δεν<text:s/>πληρούν<text:s/>ατομικά<text:s/>τις<text:s/>προϋποθέσεις<text:s/>για<text:s/>την<text:s/>αναγνώριση<text:s/>καθεστώτος<text:s/>διεθνούς<text:s/>προστασίας,<text:s/>μετά<text:s/>από<text:s/>αίτησή<text:s/>τους<text:s/>και<text:s/>με<text:s/>τις<text:s/>ίδιες<text:s/>διαδικασίες,<text:s/>χορηγούνται<text:s/>τα<text:s/>δικαιώματα<text:s/>που<text:s/>αναφέρονται<text:s/>στα<text:s/>άρθρα<text:s/>24<text:s/>έως<text:s/>και<text:s/>36,<text:s/>εφόσον<text:s/>αυτό<text:s/>είναι<text:s/>συμβατό<text:s/>με<text:s/>άλλο<text:s/>καθεστώς<text:s/>που<text:s/>τα<text:s/>μέλη<text:s/>αυτά<text:s/>τυχόν<text:s/>απολαμβάνουν.</text:span></text:p>
      <text:p text:style-name="P223"><text:span text:style-name="T223_1">3.</text:span><text:span text:style-name="T223_2"><text:s/>Τα<text:s/>ως<text:s/>άνω<text:s/>δικαιώματα<text:s/>δεν<text:s/>χορηγούνται<text:s/>ή<text:s/>ανακαλούνται<text:s/>όταν<text:s/>το<text:s/>μέλος<text:s/>της<text:s/>οικογένειας<text:s/>παύει<text:s/>να<text:s/>έχει<text:s/>την<text:s/>ιδιότητα<text:s/>του<text:s/>μέλους<text:s/>της<text:s/>οικογένειας<text:s/>ή<text:s/>αποκλείεται<text:s/>ή<text:s/>θα<text:s/>αποκλειόταν<text:s/>από<text:s/>το<text:s/>καθεστώς<text:s/>διεθνούς<text:s/>προστασίας,<text:s/>κατ’<text:s/>εφαρμογή<text:s/>των<text:s/>Κεφαλαίων<text:s/>Γ’<text:s/>και<text:s/>Ε’.</text:span></text:p>
      <text:p text:style-name="P224"><text:span text:style-name="T224_1">4.</text:span><text:span text:style-name="T224_2"><text:s/>Ο<text:s/>προϊστάμενος<text:s/>του<text:s/>περιφερειακού<text:s/>γραφείου<text:s/>ασύλου<text:s/>με<text:s/>απόφασή<text:s/>του<text:s/>αρνείται,<text:s/>περιορίζει,<text:s/>ή<text:s/>ανακαλεί<text:s/>τα<text:s/>προαναφερόμενα<text:s/>ευεργετήματα<text:s/>για<text:s/>λόγους<text:s/>εθνικής<text:s/>ασφάλειας<text:s/>ή<text:s/>δημόσιας<text:s/>τάξης.</text:span></text:p>
      <text:h text:style-name="P225" text:outline-level="6"><text:span text:style-name="T225_1">Άρθρο<text:s/>24</text:span></text:h>
      <text:h text:style-name="P226" text:outline-level="6"><text:span text:style-name="T226_1">(Άρθρο<text:s/>24<text:s/>Οδηγίας<text:s/>2011/95/ΕΕ)</text:span></text:h>
      <text:p text:style-name="P227"><text:span text:style-name="T227_1">Άδειες<text:s/>διαμονής</text:span></text:p>
      <text:p text:style-name="P228"><text:span text:style-name="T228_1">1.</text:span><text:span text:style-name="T228_2"><text:s/>Σε<text:s/>υπήκοο<text:s/>τρίτης<text:s/>χώρας<text:s/>ή<text:s/>ανιθαγενή,<text:s/>ο<text:s/>οποίος<text:s/>αναγνωρίζεται<text:s/>ως<text:s/>πρόσφυγας<text:s/>χορηγείται<text:s/>από<text:s/>την<text:s/>αρμόδια<text:s/>αρχή<text:s/>παραλαβής,<text:s/>με<text:s/>την<text:s/>επιφύλαξη<text:s/>της<text:s/>παραγράφου<text:s/>3<text:s/>του<text:s/>άρθρου<text:s/>21,<text:s/>άδεια<text:s/>διαμονής<text:s/>τρι-<text:s/>ετούς<text:s/>διάρκειας.<text:s/>Η<text:s/>άδεια<text:s/>ανανεώνεται<text:s/>με<text:s/>απόφαση<text:s/>του<text:s/>Προϊσταμένου<text:s/>του<text:s/>Περιφερειακού<text:s/>Γραφείου<text:s/>Ασύλου<text:s/>μετά<text:s/>από<text:s/>αίτηση<text:s/>του<text:s/>ενδιαφερόμενου,<text:s/>η<text:s/>οποία<text:s/>υποβάλλεται<text:s/>στην<text:s/>αρμόδια<text:s/>αρχή<text:s/>παραλαβής,<text:s/>το<text:s/>αργότερο<text:s/>τριάντα<text:s/>(30)<text:s/>ημερολογιακές<text:s/>ημέρες<text:s/>πριν<text:s/>τη<text:s/>λήξη<text:s/>της.<text:s/>Η<text:s/>εκπρόθεσμη<text:s/>χωρίς<text:s/>αιτιολογία<text:s/>υποβολή<text:s/>της<text:s/>αίτησης<text:s/>ανανέωσης<text:s/>δεν<text:s/>μπορεί<text:s/>από<text:s/>μόνη<text:s/>της<text:s/>να<text:s/>οδηγήσει<text:s/>σε<text:s/>απόρριψή<text:s/>της.<text:s/>Σε<text:s/>υπήκοο<text:s/>τρίτης<text:s/>χώρας<text:s/>ή<text:s/>ανιθαγενή,<text:s/>ο<text:s/>οποίος<text:s/>αναγνωρίζεται<text:s/>ως<text:s/>δικαιούχος<text:s/>επικουρικής<text:s/>προστασίας<text:s/>χορηγείται<text:s/>από<text:s/>την<text:s/>αρμόδια<text:s/>αρχή<text:s/>παραλαβής,<text:s/>με<text:s/>την<text:s/>επιφύλαξη<text:s/>της<text:s/>παραγράφου<text:s/>3<text:s/>του<text:s/>άρθρου<text:s/>21,<text:s/>άδεια<text:s/>διαμονής<text:s/>ενός<text:s/>(1)<text:s/>έτους.<text:s/>Η<text:s/>άδεια<text:s/>ανανεώνεται<text:s/>για<text:s/>δύο<text:s/>(2)<text:s/>ακόμα<text:s/>έτη,<text:s/>κατόπιν<text:s/>επανεξέτασης,<text:s/>με<text:s/>απόφαση<text:s/>του<text:s/>Προϊσταμένου<text:s/>του<text:s/>Περιφερειακού<text:s/>Γραφείου<text:s/>Ασύλου<text:s/>μετά<text:s/>από<text:s/>αίτηση<text:s/>του<text:s/>ενδιαφερόμενου,<text:s/>η<text:s/>οποία<text:s/>υποβάλλεται<text:s/>στην<text:s/>αρμόδια<text:s/>αρχή<text:s/>παραλαβής,<text:s/>το<text:s/>αργότερο<text:s/>τριάντα<text:s/>ημερολογιακές<text:s/>ημέρες<text:s/>πριν<text:s/>τη<text:s/>λήξη<text:s/>της.</text:span></text:p>
      <text:p text:style-name="P229"><text:span text:style-name="T229_1">2.</text:span><text:span text:style-name="T229_2"><text:s/>Οι<text:s/>αναφερόμενες<text:s/>στην<text:s/>παράγραφο<text:s/>1<text:s/>άδειες<text:s/>διαμονής<text:s/>δεν<text:s/>χορηγούνται<text:s/>ή<text:s/>δεν<text:s/>ανανεώνονται<text:s/>με<text:s/>απόφαση<text:s/>του<text:s/>Προϊσταμένου<text:s/>του<text:s/>Περιφερειακού<text:s/>Γραφείου<text:s/>Ασύλου,<text:s/>όταν<text:s/>εξετάζεται<text:s/>ανάκληση<text:s/>του<text:s/>καθεστώτος<text:s/>διεθνούς<text:s/>προστασίας,<text:s/>εφόσον<text:s/>συντρέχουν<text:s/>λόγοι<text:s/>δημόσιας<text:s/>τάξης<text:s/>ή<text:s/>εθνικής<text:s/>ασφάλειας.</text:span></text:p>
      <text:p text:style-name="P230"><text:span text:style-name="T230_1">3.</text:span><text:span text:style-name="T230_2"><text:s/>Στην<text:s/>περίπτωση<text:s/>του<text:s/>άρθρου<text:s/>23<text:s/>παράγραφος<text:s/>2,<text:s/>στα<text:s/>μέλη<text:s/>της<text:s/>οικογένειας<text:s/>των<text:s/>δικαιούχων<text:s/>διεθνούς<text:s/>προστασίας<text:s/>χορηγούνται<text:s/>άδειες<text:s/>διαμονής<text:s/>για<text:s/>όσο<text:s/>χρόνο<text:s/>ισχύει<text:s/>η<text:s/>άδεια<text:s/>διαμονής<text:s/>του<text:s/>δικαιούχου,<text:s/>εφόσον<text:s/>διατηρούν<text:s/>την<text:s/>ιδιότητα<text:s/>του<text:s/>μέλους<text:s/>της<text:s/>οικογένειας<text:s/>του<text:s/>δικαιούχου<text:s/>διεθνούς<text:s/>προστασίας.<text:s/>Στην<text:s/>περίπτωση<text:s/>που<text:s/>δικαιούχος<text:s/>διεθνούς<text:s/>προστασίας<text:s/>αποκτήσει<text:s/>τέκνο<text:s/>στο<text:s/>πλαίσιο<text:s/>οικογένειας<text:s/>που<text:s/>υπήρχε<text:s/>πριν<text:s/>την<text:s/>είσοδο<text:s/>στη<text:s/>χώρα,<text:s/>στο<text:s/>τέκνο<text:s/>αυτό<text:s/>χορηγείται<text:s/>άδεια<text:s/>διαμονής,<text:s/>σύμφωνα<text:s/>με<text:s/>το<text:s/>προηγούμενο<text:s/>εδάφιο,<text:s/>μετά<text:s/>από<text:s/>αίτηση<text:s/>του<text:s/>δικαιούχου,<text:s/>η<text:s/>οποία<text:s/>υποχρεωτικά<text:s/>συνοδεύεται<text:s/>από<text:s/>τη<text:s/>ληξιαρχική<text:s/>πράξη<text:s/>γέννησης<text:s/>του<text:s/>τέκνου.</text:span></text:p>
      <text:p text:style-name="P231"><text:span text:style-name="T231_1">4.</text:span><text:span text:style-name="T231_2"><text:s/>Σε<text:s/>μέλη<text:s/>οικογένειας<text:s/>δικαιούχου<text:s/>διεθνούς<text:s/>προστασίας,<text:s/>η<text:s/>οποία<text:s/>δημιουργείται<text:s/>μετά<text:s/>την<text:s/>είσοδό<text:s/>του<text:s/>στη<text:s/>χώρα<text:s/>και<text:s/>εντός<text:s/>της,<text:s/>χορηγείται<text:s/>άδεια<text:s/>διαμονής<text:s/>σύμφωνα<text:s/>με<text:s/>την<text:s/>παράγραφο<text:s/>3,<text:s/>μετά<text:s/>από<text:s/>αίτηση<text:s/>του<text:s/>δικαιούχου<text:s/>και<text:s/>την<text:s/>προσκόμιση,<text:s/>για<text:s/>τους<text:s/>συζύγους,<text:s/>της<text:s/>σχετικής<text:s/>ληξιαρχικής<text:s/>πράξης<text:s/>γάμου<text:s/>με<text:s/>κάτοχο<text:s/>άδειας<text:s/>διαμονής<text:s/>σε<text:s/>ισχύ<text:s/>και<text:s/>για<text:s/>τα<text:s/>τέκνα<text:s/>δικαιούχου,<text:s/>ληξιαρχικής<text:s/>πράξης<text:s/>γέννησης<text:s/>ή<text:s/>πράξης<text:s/>αναγνώρισης<text:s/>τέκνου.<text:s/>Η<text:s/>άδεια<text:s/>δεν<text:s/>χορηγείται<text:s/>αν<text:s/>αυτό<text:s/>δεν<text:s/>είναι<text:s/>συμβατό<text:s/>με<text:s/>άλλο<text:s/>καθεστώς<text:s/>που<text:s/>τα<text:s/>μέλη<text:s/>της<text:s/>οικογένειας<text:s/>ήδη<text:s/>απολαμβάνουν.</text:span></text:p>
      <text:p text:style-name="P232"><text:span text:style-name="T232_1">5.</text:span><text:span text:style-name="T232_2"><text:s/>Η<text:s/>ως<text:s/>άνω<text:s/>άδεια<text:s/>διαμονής,<text:s/>η<text:s/>οποία<text:s/>αποδεικνύει<text:s/>την<text:s/>ταυτοπροσωπία<text:s/>των<text:s/>δικαιούχων<text:s/>διεθνούς<text:s/>προστασίας,<text:s/>εκτυπώνεται<text:s/>από<text:s/>τη<text:s/>Διεύθυνση<text:s/>Διαβατηρίων<text:s/>του<text:s/>Αρχηγείου<text:s/>της<text:s/>Ελληνικής<text:s/>Αστυνομίας.</text:span></text:p>
      <text:h text:style-name="P233" text:outline-level="6"><text:span text:style-name="T233_1">Άρθρο<text:s/>25</text:span></text:h>
      <text:h text:style-name="P234" text:outline-level="6"><text:span text:style-name="T234_1">(Άρθρο<text:s/>25<text:s/>Οδηγίας<text:s/>2011/95/ΕΕ)</text:span></text:h>
      <text:p text:style-name="P235"><text:span text:style-name="T235_1">Ταξιδιωτικά<text:s/>έγγραφα</text:span></text:p>
      <text:p text:style-name="P236"><text:span text:style-name="T236_1">1.</text:span><text:span text:style-name="T236_2"><text:s/>Στο<text:s/>δικαιούχο<text:s/>καθεστώτος<text:s/>του<text:s/>πρόσφυγα,<text:s/>ύστερα<text:s/>από<text:s/>αίτησή<text:s/>του,<text:s/>που<text:s/>υποβάλλεται<text:s/>στην<text:s/>αρμόδια<text:s/>αρχή<text:s/>παραλαβής<text:s/>ή/και<text:s/>εξέτασης,<text:s/>χορηγείται<text:s/>ταξιδιωτικό<text:s/>έγγραφο<text:s/>(titre<text:s/>de<text:s/>voyage),<text:s/>ανεξάρτητα<text:s/>από<text:s/>τη<text:s/>χώρα<text:s/>στην<text:s/>οποία<text:s/>έχει<text:s/>αναγνωρισθεί<text:s/>ως<text:s/>πρόσφυγας,<text:s/>σύμφωνα<text:s/>με<text:s/>το<text:s/>υπόδειγμα<text:s/>που<text:s/>εμπεριέχεται<text:s/>στο<text:s/>Παράρτημα<text:s/>της<text:s/>Σύμβασης<text:s/>της<text:s/>Γενεύης,<text:s/>ώστε<text:s/>να<text:s/>μπορεί<text:s/>να<text:s/>ταξιδεύει<text:s/>στο<text:s/>εξωτερικό,<text:s/>εκτός<text:s/>αν<text:s/>στο<text:s/>πρόσωπό<text:s/>του<text:s/>συντρέχουν<text:s/>επιτακτικοί<text:s/>λόγοι<text:s/>εθνικής<text:s/>ασφάλειας<text:s/>ή<text:s/>δημόσιας<text:s/>τάξης<text:s/>ή<text:s/>εκκρεμεί<text:s/>σε<text:s/>βάρος<text:s/>του<text:s/>η<text:s/>διαδικασία<text:s/>εφαρμογής<text:s/>ρήτρας<text:s/>παύσης,<text:s/>αποκλεισμού,<text:s/>ανάκλησης<text:s/>ή<text:s/>ακύρωσης<text:s/>του<text:s/>χορηγηθέντος<text:s/>καθεστώτος.</text:span></text:p>
      <text:p text:style-name="P237"><text:span text:style-name="T237_1">2.</text:span><text:span text:style-name="T237_2"><text:s/>Το<text:s/>ως<text:s/>άνω<text:s/>ταξιδιωτικό<text:s/>έγγραφο<text:s/>εκτυπώνεται<text:s/>από<text:s/>τη<text:s/>Διεύθυνση<text:s/>Διαβατηρίων<text:s/>του<text:s/>Αρχηγείου<text:s/>της<text:s/>Ελληνικής<text:s/>Αστυνομίας.<text:s/>Η<text:s/>διαδικασία<text:s/>έκδοσης,<text:s/>ανανέωσης<text:s/>και<text:s/>αντικατάστασης,<text:s/>τα<text:s/>απαιτούμενα<text:s/>δικαιολογητικά,<text:s/>ο<text:s/>τύπος,<text:s/>το<text:s/>περιεχόμενο<text:s/>ενδείξεων,<text:s/>η<text:s/>διάρκεια<text:s/>ισχύος,<text:s/>του<text:s/>ως<text:s/>άνω<text:s/>ταξιδιωτικού<text:s/>εγγράφου<text:s/>καθορίζονται<text:s/>με<text:s/>απόφαση<text:s/>του<text:s/>Υπουργού<text:s/>Προστασίας<text:s/>του<text:s/>Πολίτη,<text:s/>σύμφωνα<text:s/>με<text:s/>το<text:s/>άρθρο<text:s/>1<text:s/>παράγραφος<text:s/>3<text:s/>του<text:s/>ν.<text:s/>3103/2003<text:s/>(Α’<text:s/>23).</text:span></text:p>
      <text:p text:style-name="P238"><text:span text:style-name="T238_1">3.</text:span><text:span text:style-name="T238_2"><text:s/>Οι<text:s/>διατάξεις<text:s/>του<text:s/>παρόντος<text:s/>άρθρου<text:s/>εφαρμόζονται<text:s/>και<text:s/>στους<text:s/>δικαιούχους<text:s/>επικουρικής<text:s/>προστασίας,<text:s/>εφόσον<text:s/>αυτοί<text:s/>αδυνατούν<text:s/>να<text:s/>εξασφαλίσουν<text:s/>εθνικό<text:s/>διαβατήριο,<text:s/>εκτός<text:s/>αν<text:s/>συντρέχουν<text:s/>επιτακτικοί<text:s/>λόγοι<text:s/>εθνικής<text:s/>ασφάλειας<text:s/>ή<text:s/>δημόσιας<text:s/>τάξης.</text:span></text:p>
      <text:p text:style-name="P239"><text:span text:style-name="T239_1">4.</text:span><text:span text:style-name="T239_2"><text:s/>Οι<text:s/>διατάξεις<text:s/>του<text:s/>παρόντος<text:s/>άρθρου<text:s/>εφαρμόζονται<text:s/>και<text:s/>στους<text:s/>αιτούντες<text:s/>διεθνή<text:s/>προστασία,<text:s/>εφόσον<text:s/>αυτοί<text:s/>αδυνατούν<text:s/>να<text:s/>εξασφαλίσουν<text:s/>εθνικό<text:s/>διαβατήριο<text:s/>και<text:s/>υφίστανται<text:s/>αποδεδειγμένα<text:s/>σοβαροί<text:s/>λόγοι<text:s/>υγείας<text:s/>που<text:s/>απαιτούν<text:s/>τη<text:s/>μετάβασή<text:s/>τους<text:s/>στο<text:s/>εξωτερικό,<text:s/>εκτός<text:s/>αν<text:s/>συντρέχουν<text:s/>λόγοι<text:s/>εθνικής<text:s/>ασφάλειας<text:s/>ή<text:s/>δημόσιας<text:s/>τάξης.</text:span></text:p>
      <text:p text:style-name="P240"><text:span text:style-name="T240_1">5.</text:span><text:span text:style-name="T240_2"><text:s/>Η<text:s/>απόφαση<text:s/>για<text:s/>τη<text:s/>χορήγηση<text:s/>ή<text:s/>μη<text:s/>ταξιδιωτικών<text:s/>εγγράφων<text:s/>σύμφωνα<text:s/>με<text:s/>τις<text:s/>ως<text:s/>άνω<text:s/>διατάξεις<text:s/>λαμβάνεται<text:s/>από<text:s/>τον<text:s/>Προϊστάμενο<text:s/>των<text:s/>Περιφερειακών<text:s/>Γραφείων<text:s/>Ασύλου.</text:span></text:p>
      <text:h text:style-name="P241" text:outline-level="6"><text:span text:style-name="T241_1">Άρθρο<text:s/>26</text:span></text:h>
      <text:h text:style-name="P242" text:outline-level="6"><text:span text:style-name="T242_1">Έγγραφα<text:s/>και<text:s/>πιστοποιητικά</text:span></text:h>
      <text:p text:style-name="P243"><text:span text:style-name="T243_1">Τα<text:s/>Περιφερειακά<text:s/>Γραφεία<text:s/>Ασύλου<text:s/>χορηγούν<text:s/>στους<text:s/>δικαιούχους<text:s/>καθεστώτος<text:s/>πρόσφυγα<text:s/>έγγραφα<text:s/>ή<text:s/>πιστοποιητικά,<text:s/>κατά<text:s/>το<text:s/>άρθρο<text:s/>25<text:s/>της<text:s/>Σύμβασης<text:s/>της<text:s/>Γενεύης,<text:s/>το<text:s/>περιεχόμενο<text:s/>των<text:s/>οποίων<text:s/>σχετίζεται<text:s/>και<text:s/>προκύπτει<text:s/>από<text:s/>τα<text:s/>στοιχεία<text:s/>που<text:s/>διατηρεί<text:s/>η<text:s/>Υπηρεσία<text:s/>Ασύλου.</text:span></text:p>
      <text:h text:style-name="P244" text:outline-level="6"><text:span text:style-name="T244_1">Άρθρο<text:s/>27</text:span></text:h>
      <text:h text:style-name="P245" text:outline-level="6"><text:span text:style-name="T245_1">(Άρθρο<text:s/>26<text:s/>Οδηγίας<text:s/>2011/95/ΕΕ)</text:span></text:h>
      <text:p text:style-name="P246"><text:span text:style-name="T246_1">Πρόσβαση<text:s/>στην<text:s/>απασχόληση</text:span></text:p>
      <text:p text:style-name="P247"><text:span text:style-name="T247_1">1.</text:span><text:span text:style-name="T247_2"><text:s/>Επιτρέπεται<text:s/>στους<text:s/>δικαιούχους<text:s/>διεθνούς<text:s/>προστασίας<text:s/>να<text:s/>ασκούν<text:s/>μισθωτή<text:s/>ή<text:s/>ανεξάρτητη<text:s/>επαγγελματική<text:s/>δραστηριότητα,<text:s/>σύμφωνα<text:s/>με<text:s/>τις<text:s/>διατάξεις<text:s/>της<text:s/>παραγράφου<text:s/>1<text:s/>του<text:s/>άρθρου<text:s/>69<text:s/>του<text:s/>ν.<text:s/>4375/2016.</text:span></text:p>
      <text:p text:style-name="P248"><text:span text:style-name="T248_1">2.</text:span><text:span text:style-name="T248_2"><text:s/>Οι<text:s/>δικαιούχοι<text:s/>διεθνούς<text:s/>προστασίας<text:s/>μπορούν<text:s/>να<text:s/>συμμετέχουν<text:s/>σε<text:s/>εκπαιδευτικά<text:s/>προγράμματα<text:s/>για<text:s/>ενήλικες<text:s/>τα<text:s/>οποία<text:s/>σχετίζονται<text:s/>με<text:s/>την<text:s/>απασχόληση,<text:s/>επαγγελματική<text:s/>κατάρτιση,<text:s/>συμπεριλαμβανομένων<text:s/>μαθημάτων<text:s/>κατάρτισης<text:s/>για<text:s/>την<text:s/>αναβάθμιση<text:s/>δεξιοτήτων,<text:s/>πρακτική<text:s/>εξάσκηση<text:s/>σε<text:s/>χώρους<text:s/>εργασίας<text:s/>και<text:s/>παροχή<text:s/>συμβουλών<text:s/>από<text:s/>υπηρεσίες<text:s/>απασχόλησης,<text:s/>υπό<text:s/>τους<text:s/>όρους<text:s/>που<text:s/>ισχύουν<text:s/>για<text:s/>τους<text:s/>Έλληνες<text:s/>πολίτες.</text:span></text:p>
      <text:p text:style-name="P249"><text:span text:style-name="T249_1">3.</text:span><text:span text:style-name="T249_2"><text:s/>Για<text:s/>τους<text:s/>δικαιούχους<text:s/>διεθνούς<text:s/>προστασίας<text:s/>εφαρμόζονται<text:s/>οι<text:s/>ισχύουσες<text:s/>διατάξεις<text:s/>σχετικά<text:s/>με<text:s/>την<text:s/>αμοιβή,<text:s/>την<text:s/>πρόσβαση<text:s/>στο<text:s/>σύστημα<text:s/>κοινωνικής<text:s/>ασφάλισης,<text:s/>όσον<text:s/>αφορά<text:s/>τη<text:s/>μισθωτή<text:s/>ή<text:s/>ανεξάρτητη<text:s/>δραστηριότητα,<text:s/>καθώς<text:s/>και<text:s/>τους<text:s/>όρους<text:s/>εργασίας.</text:span></text:p>
      <text:h text:style-name="P250" text:outline-level="6"><text:span text:style-name="T250_1">Άρθρο<text:s/>28</text:span></text:h>
      <text:h text:style-name="P251" text:outline-level="6"><text:span text:style-name="T251_1">(Άρθρο<text:s/>27<text:s/>Οδηγίας<text:s/>2011/95/ΕΕ)</text:span></text:h>
      <text:p text:style-name="P252"><text:span text:style-name="T252_1">Πρόσβαση<text:s/>στην<text:s/>εκπαίδευση</text:span></text:p>
      <text:p text:style-name="P253"><text:span text:style-name="T253_1">1.</text:span><text:span text:style-name="T253_2"><text:s/>Κάθε<text:s/>ανήλικος<text:s/>στον<text:s/>οποίο<text:s/>έχει<text:s/>χορηγηθεί<text:s/>καθεστώς<text:s/>διεθνούς<text:s/>προστασίας,<text:s/>υποχρεούται<text:s/>να<text:s/>εντάσσεται<text:s/>στις<text:s/>μονάδες<text:s/>παροχής<text:s/>πρωτοβάθμιας<text:s/>και<text:s/>δευτεροβάθμιας<text:s/>υποχρεωτικής<text:s/>εκπαίδευσης<text:s/>του<text:s/>δημόσιου<text:s/>εκπαιδευτικού<text:s/>συστήματος<text:s/>με<text:s/>τους<text:s/>όρους<text:s/>που<text:s/>ισχύουν<text:s/>για<text:s/>τους<text:s/>Έλληνες<text:s/>πολίτες.<text:s/>Σε<text:s/>περίπτωση<text:s/>παραβίασης<text:s/>της<text:s/>υποχρέωσης<text:s/>αυτής<text:s/>επιβάλλονται<text:s/>σε<text:s/>βάρος<text:s/>των<text:s/>ενηλίκων<text:s/>μελών<text:s/>της<text:s/>οικογένειας<text:s/>του<text:s/>ανηλίκου,<text:s/>οι<text:s/>κατά<text:s/>τις<text:s/>κείμενες<text:s/>διατάξεις,<text:s/>κυρώσεις<text:s/>που<text:s/>προβλέπονται<text:s/>και<text:s/>για<text:s/>τους<text:s/>Έλληνες<text:s/>πολίτες.</text:span></text:p>
      <text:p text:style-name="P254"><text:span text:style-name="T254_1">2.</text:span><text:span text:style-name="T254_2"><text:s/>Η<text:s/>πρόσβαση<text:s/>στο<text:s/>γενικό<text:s/>εκπαιδευτικό<text:s/>σύστημα<text:s/>και<text:s/>σε<text:s/>προγράμματα<text:s/>περαιτέρω<text:s/>κατάρτισης<text:s/>ή<text:s/>επιμόρφωσης<text:s/>επιτρέπεται<text:s/>στους<text:s/>ενήλικες<text:s/>δικαιούχους<text:s/>διεθνούς<text:s/>προστασίας<text:s/>με<text:s/>τους<text:s/>ίδιους<text:s/>όρους<text:s/>που<text:s/>ισχύουν<text:s/>για<text:s/>τους<text:s/>νομί-<text:s/>μως<text:s/>διαμένοντες<text:s/>στην<text:s/>Ελλάδα<text:s/>υπηκόους<text:s/>τρίτων<text:s/>χωρών.</text:span></text:p>
      <text:h text:style-name="P255" text:outline-level="6"><text:span text:style-name="T255_1">Άρθρο<text:s/>29</text:span></text:h>
      <text:h text:style-name="P256" text:outline-level="6"><text:span text:style-name="T256_1">(Άρθρο<text:s/>28<text:s/>Οδηγίας<text:s/>2011/95/ΕΕ)</text:span></text:h>
      <text:p text:style-name="P257"><text:span text:style-name="T257_1">Πρόσβαση<text:s/>σε<text:s/>διαδικασίες<text:s/>για<text:s/>την<text:s/>αναγνώριση<text:s/>τίτλων</text:span></text:p>
      <text:p text:style-name="P258"><text:span text:style-name="T258_1">1.</text:span><text:span text:style-name="T258_2"><text:s/>Οι<text:s/>δικαιούχοι<text:s/>διεθνούς<text:s/>προστασίας<text:s/>απολαμβάνουν<text:s/>ίσης<text:s/>μεταχείρισης<text:s/>με<text:s/>τους<text:s/>Έλληνες<text:s/>πολίτες<text:s/>ως<text:s/>την<text:s/>αναγνώριση<text:s/>αλλοδαπών<text:s/>πτυχίων,<text:s/>πιστοποιητικών<text:s/>και<text:s/>λοιπών<text:s/>αποδεικτικών<text:s/>επίσημων<text:s/>τίτλων.</text:span></text:p>
      <text:p text:style-name="P259"><text:span text:style-name="T259_1">2.</text:span><text:span text:style-name="T259_2"><text:s/>Δικαιούχοι<text:s/>διεθνούς<text:s/>προστασίας,<text:s/>οι<text:s/>οποίοι<text:s/>δεν<text:s/>μπορούν<text:s/>να<text:s/>παράσχουν<text:s/>τεκμηριωμένα<text:s/>αποδεικτικά<text:s/>στοιχεία<text:s/>των<text:s/>τίτλων<text:s/>τους,<text:s/>διευκολύνονται<text:s/>ως<text:s/>προς<text:s/>την<text:s/>πλήρη<text:s/>πρόσβασή<text:s/>τους<text:s/>σε<text:s/>κατάλληλα<text:s/>προγράμματα<text:s/>για<text:s/>την<text:s/>αξιολόγηση,<text:s/>την<text:s/>επικύρωση<text:s/>και<text:s/>την<text:s/>πιστοποίηση<text:s/>της<text:s/>προηγούμενης<text:s/>μάθησής<text:s/>τους.<text:s/>Προς<text:s/>τον<text:s/>σκοπό<text:s/>αυτόν<text:s/>τηρείται<text:s/>το<text:s/>άρθρο<text:s/>2<text:s/>παράγραφος<text:s/>2<text:s/>και<text:s/>το<text:s/>άρθρο<text:s/>3<text:s/>παράγραφος<text:s/>3<text:s/>της<text:s/>Οδηγίας<text:s/>2005/36/ΕΚ<text:s/>του<text:s/>Ευρωπαϊκού<text:s/>Κοινοβουλίου<text:s/>και<text:s/>του<text:s/>Συμβουλίου<text:s/>της<text:s/>7ης<text:s/>Σεπτεμβρίου<text:s/>2005<text:s/>(π.δ.<text:s/>38/2010,<text:s/>Α’<text:s/>78).</text:span></text:p>
      <text:h text:style-name="P260" text:outline-level="6"><text:span text:style-name="T260_1">Άρθρο<text:s/>30</text:span></text:h>
      <text:h text:style-name="P261" text:outline-level="6"><text:span text:style-name="T261_1">(Άρθρο<text:s/>29<text:s/>Οδηγίας<text:s/>2011/95/ΕΕ)</text:span></text:h>
      <text:p text:style-name="P262"><text:span text:style-name="T262_1">Κοινωνική<text:s/>αρωγή</text:span></text:p>
      <text:p text:style-name="P263"><text:span text:style-name="T263_1">Στους<text:s/>δικαιούχους<text:s/>διεθνούς<text:s/>προστασίας<text:s/>παρέχεται<text:s/>η<text:s/>αναγκαία<text:s/>συνδρομή<text:s/>σε<text:s/>θέματα<text:s/>κοινωνικής<text:s/>αρωγής<text:s/>με<text:s/>της<text:s/>όρους<text:s/>που<text:s/>ισχύουν<text:s/>για<text:s/>της<text:s/>Έλληνες<text:s/>πολίτες.</text:span></text:p>
      <text:h text:style-name="P264" text:outline-level="6"><text:span text:style-name="T264_1">Άρθρο<text:s/>31</text:span></text:h>
      <text:h text:style-name="P265" text:outline-level="6"><text:span text:style-name="T265_1">(Άρθρο<text:s/>30<text:s/>Οδηγίας<text:s/>2011/95/ΕΕ)</text:span></text:h>
      <text:p text:style-name="P266"><text:span text:style-name="T266_1">Ιατρική<text:s/>περίθαλψη</text:span></text:p>
      <text:p text:style-name="P267"><text:span text:style-name="T267_1">1.</text:span><text:span text:style-name="T267_2"><text:s/>Οι<text:s/>δικαιούχοι<text:s/>διεθνούς<text:s/>προστασίας<text:s/>έχουν<text:s/>πρόσβαση<text:s/>σε<text:s/>ιατρική<text:s/>περίθαλψη,<text:s/>με<text:s/>τους<text:s/>όρους<text:s/>που<text:s/>ισχύουν<text:s/>για<text:s/>τους<text:s/>Έλληνες<text:s/>πολίτες.</text:span></text:p>
      <text:p text:style-name="P268"><text:span text:style-name="T268_1">2.</text:span><text:span text:style-name="T268_2"><text:s/>Στους<text:s/>δικαιούχους<text:s/>διεθνούς<text:s/>προστασίας<text:s/>που<text:s/>έχουν<text:s/>ιδιαίτερες<text:s/>ανάγκες<text:s/>και<text:s/>ιδίως<text:s/>τις<text:s/>εγκύους,<text:s/>τα<text:s/>άτομα<text:s/>με<text:s/>αναπηρία,<text:s/>τα<text:s/>άτομα<text:s/>που<text:s/>έχουν<text:s/>υποστεί<text:s/>βασανιστήρια,<text:s/>βιασμό<text:s/>ή<text:s/>άλλες<text:s/>σοβαρές<text:s/>μορφές<text:s/>ψυχολογικής,<text:s/>σωματικής<text:s/>ή<text:s/>σεξουαλικής<text:s/>βίας<text:s/>ή<text:s/>τους<text:s/>ανηλίκους<text:s/>που<text:s/>υπήρξαν<text:s/>θύματα<text:s/>οποιασδήποτε<text:s/>μορφής<text:s/>κακομεταχείρισης,<text:s/>παραμέλησης,<text:s/>εκμετάλλευσης,<text:s/>βασανιστηρίων,<text:s/>βάναυσης,<text:s/>απάνθρωπης<text:s/>ή<text:s/>εξευτελιστικής<text:s/>μεταχείρισης<text:s/>ή<text:s/>που<text:s/>έχουν<text:s/>υποφέρει<text:s/>εξαι-<text:s/>τίας<text:s/>ενόπλων<text:s/>συγκρούσεων,<text:s/>παρέχεται<text:s/>επαρκής<text:s/>ιατρική<text:s/>περίθαλψη,<text:s/>συμπεριλαμβανομένης<text:s/>της<text:s/>θεραπείας<text:s/>για<text:s/>νοητική<text:s/>και<text:s/>ψυχική<text:s/>αναπηρία<text:s/>όπου<text:s/>απαιτείται,<text:s/>με<text:s/>τους<text:s/>όρους<text:s/>που<text:s/>ισχύουν<text:s/>για<text:s/>τους<text:s/>Έλληνες<text:s/>πολίτες.</text:span></text:p>
      <text:h text:style-name="P269" text:outline-level="6"><text:span text:style-name="T269_1">Άρθρο<text:s/>32</text:span></text:h>
      <text:h text:style-name="P270" text:outline-level="6"><text:span text:style-name="T270_1">(Άρθρο<text:s/>31<text:s/>Οδηγίας<text:s/>2011/95/ΕΕ)</text:span></text:h>
      <text:p text:style-name="P271"><text:span text:style-name="T271_1">Ασυνόδευτοι<text:s/>ανήλικοι</text:span></text:p>
      <text:p text:style-name="P272"><text:span text:style-name="T272_1">1.</text:span><text:span text:style-name="T272_2"><text:s/>Η<text:s/>Γενική<text:s/>Διεύθυνση<text:s/>Κοινωνικής<text:s/>Αλληλεγγύης<text:s/>του<text:s/>Υπουργείου<text:s/>Εργασίας<text:s/>και<text:s/>Κοινωνικών<text:s/>Υποθέσεων,<text:s/>λαμβάνει<text:s/>τα<text:s/>κατάλληλα<text:s/>μέτρα<text:s/>κατά<text:s/>το<text:s/>άρθρο<text:s/>60<text:s/>του<text:s/>παρόντος<text:s/>νόμου<text:s/>για<text:s/>τη<text:s/>διασφάλιση<text:s/>της<text:s/>εκπροσώπησης<text:s/>και<text:s/>προστασίας<text:s/>των<text:s/>ασυνόδευτων<text:s/>ανήλικων.</text:span></text:p>
      <text:p text:style-name="P273"><text:span text:style-name="T273_1">2.</text:span><text:span text:style-name="T273_2"><text:s/>Επίσης<text:s/>η<text:s/>ως<text:s/>άνω<text:s/>αρχή<text:s/>μεριμνά,<text:s/>ώστε<text:s/>οι<text:s/>ανάγκες<text:s/>του<text:s/>ανήλικου<text:s/>να<text:s/>καλύπτονται<text:s/>επαρκώς<text:s/>κατά<text:s/>την<text:s/>εφαρμογή<text:s/>του<text:s/>παρόντος<text:s/>νόμου<text:s/>από<text:s/>τον<text:s/>διορισμένο<text:s/>επίτροπο<text:s/>ή<text:s/>εκπρόσωπο<text:s/>και<text:s/>αξιολογούν<text:s/>τακτικά<text:s/>την<text:s/>κατάσταση<text:s/>του<text:s/>ανηλίκου.</text:span></text:p>
      <text:p text:style-name="P274"><text:span text:style-name="T274_1">3.</text:span><text:span text:style-name="T274_2"><text:s/>Η<text:s/>ως<text:s/>άνω<text:s/>αρχή<text:s/>εξασφαλίζει<text:s/>τη<text:s/>διαμονή<text:s/>των<text:s/>ασυνό-<text:s/>δευτων<text:s/>ανηλίκων:</text:span></text:p>
      <text:p text:style-name="P275"><text:span text:style-name="T275_1">α)</text:span><text:span text:style-name="T275_2"><text:tab/></text:span><text:span text:style-name="T275_3">μαζί<text:s/>με<text:s/>τους<text:s/>ενήλικους<text:s/>συγγενείς,<text:s/>ή</text:span></text:p>
      <text:p text:style-name="P276"><text:span text:style-name="T276_1">β)</text:span><text:span text:style-name="T276_2"><text:tab/></text:span><text:span text:style-name="T276_3">σε<text:s/>οικογένεια<text:s/>που<text:s/>θα<text:s/>έχει<text:s/>την<text:s/>επιμέλεια<text:s/>του<text:s/>ανηλίκου,<text:s/>ή</text:span></text:p>
      <text:p text:style-name="P277"><text:span text:style-name="T277_1">γ)</text:span><text:span text:style-name="T277_2"><text:tab/></text:span><text:span text:style-name="T277_3">σε<text:s/>ειδικά<text:s/>κέντρα<text:s/>φιλοξενίας<text:s/>ανηλίκων,<text:s/>ή</text:span></text:p>
      <text:p text:style-name="P278"><text:span text:style-name="T278_1">δ)</text:span><text:span text:style-name="T278_2"><text:tab/></text:span><text:span text:style-name="T278_3">σε<text:s/>άλλου<text:s/>είδους<text:s/>καταλύματα<text:s/>κατάλληλα<text:s/>για<text:s/>ανηλίκους.</text:span></text:p>
      <text:p text:style-name="P279"><text:span text:style-name="T279_1">Η<text:s/>γνώμη<text:s/>του<text:s/>ανήλικου<text:s/>λαμβάνεται<text:s/>υπόψη<text:s/>ανάλογα<text:s/>με<text:s/>την<text:s/>ηλικία<text:s/>του<text:s/>και<text:s/>τον<text:s/>βαθμό<text:s/>της<text:s/>ωριμότητάς<text:s/>του.</text:span></text:p>
      <text:p text:style-name="P280"><text:span text:style-name="T280_1">4.</text:span><text:span text:style-name="T280_2"><text:s/>Τα<text:s/>αδέρφια<text:s/>διαμένουν<text:s/>μαζί,<text:s/>λαμβανομένου<text:s/>υπόψη<text:s/>του<text:s/>βέλτιστου<text:s/>συμφέροντος<text:s/>του<text:s/>ανηλίκου<text:s/>και<text:s/>ιδίως<text:s/>της<text:s/>ηλικίας<text:s/>και<text:s/>τον<text:s/>βαθμού<text:s/>της<text:s/>ωριμότητάς<text:s/>του.<text:s/>Οι<text:s/>μεταβολές<text:s/>διαμονής<text:s/>των<text:s/>ασυνόδευτων<text:s/>ανηλίκων<text:s/>περιορίζονται<text:s/>στο<text:s/>ελάχιστο.</text:span></text:p>
      <text:p text:style-name="P281"><text:span text:style-name="T281_1">5.</text:span><text:span text:style-name="T281_2"><text:s/>Στο<text:s/>πλαίσιο<text:s/>της<text:s/>προστασίας<text:s/>του<text:s/>βέλτιστου<text:s/>συμφέροντος<text:s/>του<text:s/>ασυνόδευτου<text:s/>ανηλίκου,<text:s/>η<text:s/>ως<text:s/>άνω<text:s/>αρχή<text:s/>καταβάλλει<text:s/>προσπάθεια<text:s/>για<text:s/>τον<text:s/>ταχύτερο<text:s/>δυνατό<text:s/>εντοπισμό<text:s/>των<text:s/>μελών<text:s/>της<text:s/>οικογένειάς<text:s/>του.<text:s/>Σε<text:s/>περιπτώσεις<text:s/>ενδεχόμενης<text:s/>απειλής<text:s/>κατά<text:s/>της<text:s/>ζωής<text:s/>ή<text:s/>της<text:s/>ακεραιότητας<text:s/>του<text:s/>ανηλίκου<text:s/>ή<text:s/>των<text:s/>στενών<text:s/>συγγενών<text:s/>του,<text:s/>ιδίως<text:s/>αν<text:s/>οι<text:s/>τελευταίοι<text:s/>έχουν<text:s/>παραμείνει<text:s/>στη<text:s/>χώρα<text:s/>καταγωγής,<text:s/>λαμβάνεται<text:s/>μέριμνα,<text:s/>ώστε<text:s/>η<text:s/>συλλογή,<text:s/>επεξεργασία<text:s/>και<text:s/>ανταλλαγή<text:s/>πληροφοριών<text:s/>σχετικών<text:s/>με<text:s/>τα<text:s/>πρόσωπα<text:s/>αυτά<text:s/>να<text:s/>γίνεται<text:s/>εμπιστευτικά.</text:span></text:p>
      <text:p text:style-name="P282"><text:span text:style-name="T282_1">6.</text:span><text:span text:style-name="T282_2"><text:s/>Τα<text:s/>άτομα<text:s/>που<text:s/>επιλαμβάνονται<text:s/>της<text:s/>φροντίδας<text:s/>ασυ-<text:s/>νόδευτων<text:s/>ανηλίκων<text:s/>απαιτείται<text:s/>να<text:s/>έχουν<text:s/>την<text:s/>κατάλληλη<text:s/>κατάρτιση,<text:s/>σχετικά<text:s/>με<text:s/>τις<text:s/>ανάγκες<text:s/>τους.</text:span></text:p>
      <text:h text:style-name="P283" text:outline-level="6"><text:span text:style-name="T283_1">Άρθρο<text:s/>33</text:span></text:h>
      <text:h text:style-name="P284" text:outline-level="6"><text:span text:style-name="T284_1">(Άρθρο<text:s/>32<text:s/>Οδηγίας<text:s/>2011/95/ΕΕ)</text:span></text:h>
      <text:p text:style-name="P285"><text:span text:style-name="T285_1">Πρόσβαση<text:s/>σε<text:s/>κατάλυμα</text:span></text:p>
      <text:p text:style-name="P286"><text:span text:style-name="T286_1">Οι<text:s/>δικαιούχοι<text:s/>διεθνούς<text:s/>προστασίας<text:s/>έχουν<text:s/>πρόσβαση<text:s/>σε<text:s/>κατάλυμα<text:s/>με<text:s/>τους<text:s/>όρους<text:s/>και<text:s/>περιορισμούς<text:s/>που<text:s/>ισχύουν<text:s/>για<text:s/>τους<text:s/>πολίτες<text:s/>τρίτων<text:s/>χωρών<text:s/>που<text:s/>διαμένουν<text:s/>νόμιμα<text:s/>στη<text:s/>χώρα,<text:s/>λαμβανομένης<text:s/>υπόψη<text:s/>της<text:s/>ανάγκης<text:s/>διασποράς<text:s/>αυτών<text:s/>σε<text:s/>εθνικό<text:s/>επίπεδο<text:s/>και<text:s/>της<text:s/>διασφάλισης<text:s/>ίσων<text:s/>ευκαιριών<text:s/>όσον<text:s/>αφορά<text:s/>την<text:s/>πρόσβαση<text:s/>σε<text:s/>κατάλυμα.</text:span></text:p>
      <text:h text:style-name="P287" text:outline-level="6"><text:span text:style-name="T287_1">Άρθρο<text:s/>34</text:span></text:h>
      <text:h text:style-name="P288" text:outline-level="6"><text:span text:style-name="T288_1">(Άρθρο<text:s/>33<text:s/>Οδηγίας<text:s/>2011/95/ΕΕ)</text:span></text:h>
      <text:p text:style-name="P289"><text:span text:style-name="T289_1">Ελεύθερη<text:s/>κυκλοφορία</text:span></text:p>
      <text:p text:style-name="P290"><text:span text:style-name="T290_1">Επιτρέπεται<text:s/>η<text:s/>ελεύθερη<text:s/>κυκλοφορία<text:s/>των<text:s/>δικαιούχων<text:s/>καθεστώτος<text:s/>διεθνούς<text:s/>προστασίας,<text:s/>με<text:s/>τους<text:s/>ίδιους<text:s/>όρους<text:s/>και<text:s/>περιορισμούς<text:s/>που<text:s/>ισχύουν<text:s/>για<text:s/>τους<text:s/>πολίτες<text:s/>τρίτων<text:s/>χωρών<text:s/>οι<text:s/>οποίοι<text:s/>διαμένουν<text:s/>νόμιμα<text:s/>στη<text:s/>χώρα.<text:s/>Οι<text:s/>επιφυλάξεις<text:s/>που<text:s/>προβλέπονται<text:s/>στο<text:s/>άρθρο<text:s/>26<text:s/>της<text:s/>Σύμβασης<text:s/>της<text:s/>Γενεύης<text:s/>και<text:s/>αφορούν<text:s/>τη<text:s/>χώρα<text:s/>μας<text:s/>δεν<text:s/>θίγονται.</text:span></text:p>
      <text:h text:style-name="P291" text:outline-level="6"><text:span text:style-name="T291_1">Άρθρο<text:s/>35</text:span></text:h>
      <text:h text:style-name="P292" text:outline-level="6"><text:span text:style-name="T292_1">(Άρθρο<text:s/>34<text:s/>Οδηγίας<text:s/>2011/95/ΕΕ)</text:span></text:h>
      <text:p text:style-name="P293"><text:span text:style-name="T293_1">Πρόσβαση<text:s/>σε<text:s/>υπηρεσίες<text:s/>κοινωνικής<text:s/>ένταξης</text:span></text:p>
      <text:p text:style-name="P294"><text:span text:style-name="T294_1">Οι<text:s/>δικαιούχοι<text:s/>διεθνούς<text:s/>προστασίας<text:s/>παρακολουθούν<text:s/>υποχρεωτικά<text:s/>τα<text:s/>κατάλληλα<text:s/>προγράμματα<text:s/>κοινωνικής<text:s/>ένταξης<text:s/>που<text:s/>καταρτίζονται<text:s/>από<text:s/>τις<text:s/>αρμόδιες<text:s/>υπηρεσίες.</text:span></text:p>
      <text:h text:style-name="P295" text:outline-level="6"><text:span text:style-name="T295_1">Άρθρο<text:s/>36</text:span></text:h>
      <text:h text:style-name="P296" text:outline-level="6"><text:span text:style-name="T296_1">(Άρθρο<text:s/>35<text:s/>Οδηγίας<text:s/>2011/95/ΕΕ)</text:span></text:h>
      <text:p text:style-name="P297"><text:span text:style-name="T297_1">Επαναπατρισμός</text:span></text:p>
      <text:p text:style-name="P298"><text:span text:style-name="T298_1">Οι<text:s/>αρμόδιες<text:s/>αρχές<text:s/>παρέχουν<text:s/>συνδρομή<text:s/>στους<text:s/>δικαιούχους<text:s/>διεθνούς<text:s/>προστασίας<text:s/>που<text:s/>επιθυμούν<text:s/>να<text:s/>επανα-<text:s/>πατρισθούν.</text:span></text:p>
      <text:h text:style-name="P299" text:outline-level="2"><text:span text:style-name="T299_1">ΚΕΦΑΛΑΙΟ<text:s/>Η’</text:span></text:h>
      <text:h text:style-name="P300" text:outline-level="2"><text:span text:style-name="T300_1">ΔΙΟΙΚΗΤΙΚΗ<text:s/>ΣΥΝΕΡΓΑΣΙΑ</text:span></text:h>
      <text:h text:style-name="P301" text:outline-level="6"><text:span text:style-name="T301_1">Άρθρο<text:s/>37</text:span></text:h>
      <text:h text:style-name="P302" text:outline-level="6"><text:span text:style-name="T302_1">(Άρθρο<text:s/>36<text:s/>Οδηγίας<text:s/>2011/95/ΕΕ)</text:span></text:h>
      <text:p text:style-name="P303"><text:span text:style-name="T303_1">Συνεργασία</text:span></text:p>
      <text:p text:style-name="P304"><text:span text:style-name="T304_1">Το<text:s/>Τμήμα<text:s/>Διεθνούς<text:s/>και<text:s/>Ευρωπαϊκής<text:s/>Συνεργασίας<text:s/>της<text:s/>Υπηρεσίας<text:s/>Ασύλου<text:s/>ορίζεται<text:s/>ως<text:s/>εθνικό<text:s/>σημείο<text:s/>επαφής<text:s/>για<text:s/>τη<text:s/>διοικητική<text:s/>συνεργασία<text:s/>με<text:s/>την<text:s/>Ευρωπαϊκή<text:s/>Επιτροπή.<text:s/>Επίσης,<text:s/>λαμβάνει,<text:s/>σε<text:s/>συνεννόηση<text:s/>με<text:s/>την<text:s/>Επιτροπή,<text:s/>όλα<text:s/>τα<text:s/>απαραίτητα<text:s/>μέτρα<text:s/>για<text:s/>την<text:s/>ανάπτυξη<text:s/>απευθείας<text:s/>συνεργασίας<text:s/>και<text:s/>την<text:s/>ανταλλαγή<text:s/>πληροφοριών<text:s/>με<text:s/>τις<text:s/>αντίστοιχες<text:s/>αρχές<text:s/>των<text:s/>άλλων<text:s/>κρατών<text:s/>-<text:s/>μελών<text:s/>της<text:s/>Ευρωπαϊκής<text:s/>Ένωσης.</text:span></text:p>
      <text:h text:style-name="P305" text:outline-level="6"><text:span text:style-name="T305_1">Άρθρο<text:s/>38</text:span></text:h>
      <text:h text:style-name="P306" text:outline-level="6"><text:span text:style-name="T306_1">(Άρθρο<text:s/>37<text:s/>Οδηγίας<text:s/>2011/95/ΕΕ)</text:span></text:h>
      <text:p text:style-name="P307"><text:span text:style-name="T307_1">Προσωπικό</text:span></text:p>
      <text:p text:style-name="P308"><text:span text:style-name="T308_1">Το<text:s/>προσωπικό<text:s/>των<text:s/>Υπηρεσιών<text:s/>που<text:s/>εφαρμόζουν<text:s/>τις<text:s/>διατάξεις<text:s/>των<text:s/>άρθρων<text:s/>2<text:s/>έως<text:s/>37<text:s/>του<text:s/>παρόντος<text:s/>νόμου<text:s/>απαιτείται<text:s/>να<text:s/>διαθέτει<text:s/>την<text:s/>κατάλληλη<text:s/>κατάρτιση.<text:s/>Το<text:s/>προσωπικό<text:s/>αυτό<text:s/>υποχρεούται<text:s/>να<text:s/>τηρεί<text:s/>εχεμύθεια<text:s/>για<text:s/>κάθε<text:s/>πληροφορία<text:s/>που<text:s/>περιέρχεται<text:s/>σε<text:s/>γνώση<text:s/>του<text:s/>κατά<text:s/>το<text:s/>χειρισμό<text:s/>των<text:s/>υποθέσεων,<text:s/>σύμφωνα<text:s/>με<text:s/>τις<text:s/>διατάξεις<text:s/>του<text:s/>παρόντος<text:s/>νόμου.</text:span></text:p>
      <text:h text:style-name="P309" text:outline-level="1"><text:span text:style-name="T309_1">ΜΕΡΟΣ<text:s/>ΔΕΥΤΕΡΟ</text:span></text:h>
      <text:h text:style-name="P310" text:outline-level="1"><text:span text:style-name="T310_1">ΟΔΗΓΙΑ<text:s/>2013/33/ΕΕ<text:s/>ΤΟΥ<text:s/>ΕΥΡΩΠΑΪΚΟΥ<text:s/>ΚΟΙΝΟΒΟΥΛΙΟΥ<text:s/>ΚΑΙ<text:s/>ΤΟΥ<text:s/>ΣΥΜΒΟΥΛΙΟΥ</text:span></text:h>
      <text:p text:style-name="P311"><text:span text:style-name="T311_1">ΤΗΣ<text:s/>26ΗΣ<text:s/>ΙΟΥΝΙΟΥ<text:s/>2013<text:s/>«ΣΧΕΤΙΚΑ<text:s/>ΜΕ</text:span></text:p>
      <text:p text:style-name="P312"><text:span text:style-name="T312_1">ΤΙΣ<text:s/>ΑΠΑΙΤΗΣΕΙΣ<text:s/>ΓΙΑ<text:s/>ΤΗΝ<text:s/>ΥΠΟΔΟΧΗ</text:span></text:p>
      <text:p text:style-name="P313"><text:span text:style-name="T313_1">ΤΩΝ<text:s/>ΑΙΤΟΥΝΤΩΝ<text:s/>ΔΙΕΘΝΗ<text:s/>ΠΡΟΣΤΑΣΙΑ<text:s/>(ΑΝΑΔΙΑΤΥΠΩΣΗ)»</text:span></text:p>
      <text:h text:style-name="P314" text:outline-level="2"><text:span text:style-name="T314_1">ΚΕΦΑΛΑΙΟ<text:s/>Α’</text:span></text:h>
      <text:h text:style-name="P315" text:outline-level="2"><text:span text:style-name="T315_1">ΓΕΝΙΚΕΣ<text:s/>ΔΙΑΤΑΞΕΙΣ<text:s/>ΣΧΕΤΙΚΑ<text:s/>ΜΕ<text:s/>ΤΙΣ<text:s/>ΣΥΝΘΗΚΕΣ<text:s/>ΥΠΟΔΟΧΗΣ</text:span></text:h>
      <text:h text:style-name="P316" text:outline-level="6"><text:span text:style-name="T316_1">Άρθρο<text:s/>39</text:span></text:h>
      <text:h text:style-name="P317" text:outline-level="6"><text:span text:style-name="T317_1">Γενικές<text:s/>Διατάξεις<text:s/>για<text:s/>τις<text:s/>διαδικασίες<text:s/>υποδοχής<text:s/>και<text:s/>ταυτοποίησης</text:span></text:h>
      <text:p text:style-name="P318"><text:span text:style-name="T318_1">1.</text:span><text:span text:style-name="T318_2"><text:s/>Στις<text:s/>διαδικασίες<text:s/>υποδοχής<text:s/>και<text:s/>ταυτοποίησης<text:s/>υποβάλλονται<text:s/>όλοι<text:s/>οι<text:s/>υπήκοοι<text:s/>τρίτων<text:s/>χωρών<text:s/>και<text:s/>οι<text:s/>ανιθαγενείς,<text:s/>που<text:s/>εισέρχονται<text:s/>χωρίς<text:s/>τις<text:s/>νόμιμες<text:s/>διατυπώσεις<text:s/>στη<text:s/>χώρα<text:s/>ή<text:s/>διαμένουν<text:s/>χωρίς<text:s/>τις<text:s/>νόμιμες<text:s/>διατυπώσεις<text:s/>στην<text:s/>Ελλάδα<text:s/>και<text:s/>δεν<text:s/>αποδεικνύουν<text:s/>την<text:s/>ιθαγένεια<text:s/>και<text:s/>την<text:s/>ταυτότητά<text:s/>τους<text:s/>με<text:s/>έγγραφο<text:s/>δημόσιας<text:s/>αρχής.<text:s/>Τα<text:s/>πρόσωπα<text:s/>αυτά<text:s/>οδηγούνται<text:s/>άμεσα<text:s/>με<text:s/>ευθύνη<text:s/>των<text:s/>αστυνομικών<text:s/>ή<text:s/>λιμενικών<text:s/>αρχών<text:s/>που<text:s/>επιλαμβάνονται<text:s/>αρμοδίως,<text:s/>σε<text:s/>Κέντρο<text:s/>Υποδοχής<text:s/>και<text:s/>Ταυτοποίησης.<text:s/>Η<text:s/>μεταφορά<text:s/>μπορεί<text:s/>να<text:s/>πραγματοποιηθεί<text:s/>και<text:s/>με<text:s/>μέριμνα<text:s/>της<text:s/>Υπηρεσίας<text:s/>Υποδοχής<text:s/>και<text:s/>Ταυτοποίησης,<text:s/>σε<text:s/>περίπτωση<text:s/>αδυναμίας<text:s/>των<text:s/>αρμόδιων<text:s/>αστυνομικών<text:s/>ή<text:s/>λιμενικών<text:s/>αρχών<text:s/>ή<text:s/>προκειμένου<text:s/>για<text:s/>την<text:s/>ταχεία<text:s/>και<text:s/>προσήκουσα<text:s/>μεταφορά<text:s/>προσώπων<text:s/>που<text:s/>ανήκουν<text:s/>σε<text:s/>ευάλωτες<text:s/>ομάδες,<text:s/>όπως<text:s/>αυτές<text:s/>ορίζονται<text:s/>στην<text:s/>περίπτωση<text:s/>δ’<text:s/>της<text:s/>παραγράφου<text:s/>5<text:s/>του<text:s/>παρόντος<text:s/>άρθρου.</text:span></text:p>
      <text:p text:style-name="P319"><text:span text:style-name="T319_1">2.</text:span><text:span text:style-name="T319_2"><text:s/>Οι<text:s/>διαδικασίες<text:s/>υποδοχής<text:s/>και<text:s/>ταυτοποίησης<text:s/>δια-<text:s/>κρίνονται<text:s/>σε<text:s/>πέντε<text:s/>(5)<text:s/>στάδια:<text:s/>(α)<text:s/>«Ενημέρωσης»,<text:s/>(β)<text:s/>«Υπαγωγής»,<text:s/>(γ)<text:s/>«Καταγραφής<text:s/>και<text:s/>Ιατρικού<text:s/>Ελέγχου»,<text:s/>(δ)<text:s/>«Παραπομπής<text:s/>σε<text:s/>διαδικασία<text:s/>υπαγωγής<text:s/>σε<text:s/>καθεστώς<text:s/>διεθνούς<text:s/>προστασίας»,<text:s/>(ε)<text:s/>«Περαιτέρω<text:s/>παραπομπής<text:s/>και<text:s/>μετακίνησης».</text:span></text:p>
      <text:p text:style-name="P320"><text:span text:style-name="T320_1">3.</text:span><text:span text:style-name="T320_2"><text:s/>Κατά<text:s/>το<text:s/>πρώτο<text:s/>στάδιο<text:s/>«Ενημέρωσης»<text:s/>οι<text:s/>υπήκοοι<text:s/>τρίτης<text:s/>χώρας<text:s/>ή<text:s/>ανιθαγενείς<text:s/>ενημερώνονται<text:s/>από<text:s/>το<text:s/>Κλιμάκιο<text:s/>Ενημέρωσης<text:s/>του<text:s/>Κέντρου<text:s/>Υποδοχής<text:s/>και<text:s/>Ταυτοποίησης<text:s/>ή<text:s/>σε<text:s/>περίπτωση<text:s/>μαζικών<text:s/>αφίξεων<text:s/>από<text:s/>προσωπικό<text:s/>της<text:s/>Ελληνικής<text:s/>Αστυνομίας<text:s/>ή<text:s/>του<text:s/>Λιμενικού<text:s/>Σώματος-<text:s/>Ελληνικής<text:s/>Ακτοφυλακής<text:s/>ή<text:s/>των<text:s/>Ενόπλων<text:s/>Δυνάμεων,<text:s/>σε<text:s/>γλώσσα<text:s/>που<text:s/>κατανοούν,<text:s/>με<text:s/>απλό<text:s/>και<text:s/>προσιτό<text:s/>τρόπο,<text:s/>σύμφωνα<text:s/>με<text:s/>την<text:s/>παράγραφο<text:s/>2<text:s/>του<text:s/>άρθρου<text:s/>43<text:s/>του<text:s/>παρόντος<text:s/>νόμου:</text:span></text:p>
      <text:p text:style-name="P321"><text:span text:style-name="T321_1">(α)<text:s/>για<text:s/>τα<text:s/>δικαιώματά<text:s/>τους<text:s/>και<text:s/>τις<text:s/>υποχρεώσεις<text:s/>τους<text:s/>κατά<text:s/>το<text:s/>στάδιο<text:s/>της<text:s/>υποδοχής<text:s/>και<text:s/>τις<text:s/>συνέπειες<text:s/>μη<text:s/>τήρησης<text:s/>των<text:s/>υποχρεώσεων<text:s/>αυτών<text:s/>κατά<text:s/>τα<text:s/>ειδικότερα<text:s/>οριζόμενα<text:s/>στην<text:s/>παράγραφο<text:s/>10<text:s/>του<text:s/>παρόντος<text:s/>άρθρου<text:s/>και<text:s/>στο<text:s/>άρθρο<text:s/>57<text:s/>του<text:s/>παρόντος<text:s/>νόμου,</text:span></text:p>
      <text:p text:style-name="P322"><text:span text:style-name="T322_1">(β)<text:s/>για<text:s/>τη<text:s/>μεταφορά<text:s/>τους<text:s/>σε<text:s/>άλλες<text:s/>δομές<text:s/>σύμφωνα<text:s/>με<text:s/>την<text:s/>παράγραφο<text:s/>7<text:s/>του<text:s/>παρόντος<text:s/>άρθρου,<text:s/>τους<text:s/>λόγους<text:s/>της<text:s/>μεταφοράς<text:s/>και<text:s/>τις<text:s/>συνέπειες<text:s/>για<text:s/>αυτούς,</text:span></text:p>
      <text:p text:style-name="P323"><text:span text:style-name="T323_1">(γ)<text:s/>για<text:s/>τη<text:s/>δυνατότητά<text:s/>τους<text:s/>να<text:s/>αιτηθούν<text:s/>διεθνούς<text:s/>προστασίας,</text:span></text:p>
      <text:p text:style-name="P324"><text:span text:style-name="T324_1">(δ)<text:s/>για<text:s/>τα<text:s/>δικαιώματά<text:s/>τους<text:s/>και<text:s/>τις<text:s/>υποχρεώσεις<text:s/>τους<text:s/>κατά<text:s/>την<text:s/>διαδικασία<text:s/>εξέτασης<text:s/>της<text:s/>αίτησης<text:s/>διεθνούς<text:s/>προστασίας<text:s/>και<text:s/>τις<text:s/>συνέπειες<text:s/>μη<text:s/>τήρησης<text:s/>των<text:s/>υποχρεώσεων<text:s/>αυτών,</text:span></text:p>
      <text:p text:style-name="P325"><text:span text:style-name="T325_1">(ε)<text:s/>για<text:s/>τη<text:s/>δυνατότητα<text:s/>υπαγωγής<text:s/>σε<text:s/>πρόγραμμα<text:s/>εθελούσιας<text:s/>επιστροφής,</text:span></text:p>
      <text:p text:style-name="P326"><text:span text:style-name="T326_1">(στ)<text:s/>για<text:s/>τους<text:s/>όρους<text:s/>και<text:s/>τις<text:s/>προϋποθέσεις<text:s/>του<text:s/>εσωτερικού<text:s/>κανονισμού<text:s/>λειτουργίας<text:s/>του<text:s/>Κέντρου,</text:span></text:p>
      <text:p text:style-name="P327"><text:span text:style-name="T327_1">(ζ)<text:s/>για<text:s/>τα<text:s/>δικαιώματά<text:s/>τους<text:s/>σύμφωνα<text:s/>με<text:s/>την<text:s/>περίπτωση<text:s/>β’<text:s/>της<text:s/>παραγράφου<text:s/>4,</text:span></text:p>
      <text:p text:style-name="P328"><text:span text:style-name="T328_1">(η)<text:s/>για<text:s/>τη<text:s/>διαδικασία<text:s/>χορήγησης<text:s/>δελτίου<text:s/>αιτήσαντος<text:s/>ασύλου<text:s/>σύμφωνα<text:s/>με<text:s/>το<text:s/>δεύτερο<text:s/>εδάφιο<text:s/>της<text:s/>περίπτωσης<text:s/>γ’<text:s/>της<text:s/>παραγράφου<text:s/>4.</text:span></text:p>
      <text:p text:style-name="P329"><text:span text:style-name="T329_1">4.</text:span><text:span text:style-name="T329_2"><text:s/>Κατά<text:s/>το<text:s/>δεύτερο<text:s/>στάδιο<text:s/>«Υπαγωγής»<text:s/>οι<text:s/>υπήκοοι<text:s/>τρίτων<text:s/>χωρών<text:s/>ή<text:s/>ανιθαγενείς<text:s/>που<text:s/>εισέρχονται<text:s/>στο<text:s/>Κέντρο<text:s/>Υποδοχής<text:s/>και<text:s/>Ταυτοποίησης:</text:span></text:p>
      <text:p text:style-name="P330"><text:span text:style-name="T330_1">(α)<text:s/>υπάγονται<text:s/>στις<text:s/>διαδικασίες<text:s/>υποδοχής<text:s/>και<text:s/>ταυτοποίησης,<text:s/>τελώντας<text:s/>σε<text:s/>καθεστώς<text:s/>περιορισμού<text:s/>της<text:s/>ελευθερίας<text:s/>τους<text:s/>εντός<text:s/>του<text:s/>Κέντρου,<text:s/>με<text:s/>απόφαση<text:s/>του<text:s/>Διοικητή<text:s/>του,<text:s/>η<text:s/>οποία<text:s/>εκδίδεται<text:s/>εντός<text:s/>πέντε<text:s/>(5)<text:s/>ημερών<text:s/>από<text:s/>την<text:s/>είσοδό<text:s/>τους.<text:s/>Εφόσον<text:s/>με<text:s/>την<text:s/>παρέλευση<text:s/>του<text:s/>πενθήμερου<text:s/>δεν<text:s/>έχουν<text:s/>ολοκληρωθεί<text:s/>οι<text:s/>ως<text:s/>άνω<text:s/>διαδικασίες,<text:s/>ο<text:s/>Διοικητής<text:s/>του<text:s/>Κέντρου<text:s/>μπορεί,<text:s/>υπό<text:s/>την<text:s/>επιφύλαξη<text:s/>του<text:s/>άρθρου<text:s/>46,<text:s/>να<text:s/>αποφασίζει<text:s/>την<text:s/>παράταση<text:s/>του<text:s/>περιορισμού<text:s/>της<text:s/>ελευθερίας<text:s/>των<text:s/>ανωτέρω<text:s/>προσώπων<text:s/>έως<text:s/>την<text:s/>ολοκλήρωση<text:s/>των<text:s/>διαδικασιών<text:s/>αυτών<text:s/>για<text:s/>επιπλέον<text:s/>διάστημα<text:s/>που<text:s/>δεν<text:s/>υπερβαίνει<text:s/>συνολικά<text:s/>τις<text:s/>είκοσι<text:s/>πέντε<text:s/>(25)<text:s/>ημέρες<text:s/>από<text:s/>την<text:s/>είσοδο<text:s/>στο<text:s/>Κέντρο.<text:s/>Στο<text:s/>πλαίσιο<text:s/>των<text:s/>ως<text:s/>άνω<text:s/>διαδικασιών<text:s/>λαμβάνεται<text:s/>ειδική<text:s/>μέριμνα<text:s/>για<text:s/>τα<text:s/>αναφερόμενα<text:s/>στην<text:s/>περίπτωση<text:s/>δ’<text:s/>της<text:s/>παραγράφου<text:s/>5<text:s/>πρόσωπα<text:s/>που<text:s/>ανήκουν<text:s/>σε<text:s/>ευάλωτες<text:s/>ομάδες<text:s/>και<text:s/>ειδικότερα<text:s/>για<text:s/>τους<text:s/>ασυνόδευτους<text:s/>ανηλίκους.<text:s/>Ο<text:s/>περιορισμός<text:s/>της<text:s/>ελευθερίας<text:s/>συνεπάγεται<text:s/>την<text:s/>απαγόρευση<text:s/>εξόδου<text:s/>από<text:s/>το<text:s/>Κέντρο<text:s/>και<text:s/>την<text:s/>παραμονή<text:s/>στους<text:s/>χώρους<text:s/>του<text:s/>σύμφωνα<text:s/>με<text:s/>τους<text:s/>όρους<text:s/>και<text:s/>τις<text:s/>προϋποθέσεις<text:s/>του<text:s/>εσωτερικού<text:s/>κανονισμού<text:s/>λειτουργίας<text:s/>του<text:s/>Κέντρου.<text:s/>Κατ’<text:s/>εξαίρεση<text:s/>και<text:s/>για<text:s/>σοβαρούς<text:s/>λόγους<text:s/>υγείας<text:s/>του<text:s/>παραμένοντος<text:s/>στο<text:s/>Κέντρο<text:s/>ή<text:s/>μέλους<text:s/>της<text:s/>οικογένειάς<text:s/>του,<text:s/>ο<text:s/>Διοικητής<text:s/>δύναται<text:s/>να<text:s/>χορηγήσει<text:s/>άδεια<text:s/>προσωρινής<text:s/>εξόδου<text:s/>από<text:s/>τις<text:s/>παραπάνω<text:s/>εγκαταστάσεις.<text:s/>Η<text:s/>απόφαση<text:s/>παράτασης<text:s/>του<text:s/>περιορισμού<text:s/>της<text:s/>ελευθερίας<text:s/>για<text:s/>τις<text:s/>ανάγκες<text:s/>της<text:s/>ολοκλήρωσης<text:s/>των<text:s/>διαδικασιών<text:s/>υποδοχής<text:s/>και<text:s/>ταυτοποίησης<text:s/>κατά<text:s/>τους<text:s/>όρους<text:s/>της<text:s/>περίπτωσης<text:s/>αυτής<text:s/>περιέχει<text:s/>πραγματική<text:s/>και<text:s/>νομική<text:s/>αιτιολόγηση<text:s/>και<text:s/>είναι<text:s/>έγγραφη,</text:span></text:p>
      <text:p text:style-name="P331"><text:span text:style-name="T331_1">(β)<text:s/>ο<text:s/>υπήκοος<text:s/>τρίτης<text:s/>χώρας<text:s/>ή<text:s/>ανιθαγενής<text:s/>που<text:s/>τελεί<text:s/>υπό<text:s/>περιορισμό<text:s/>της<text:s/>ελευθερίας<text:s/>του,<text:s/>παράλληλα<text:s/>με<text:s/>τα<text:s/>δικαιώματα<text:s/>που<text:s/>έχει<text:s/>σύμφωνα<text:s/>με<text:s/>τον<text:s/>Κώδικα<text:s/>Διοικητικής<text:s/>Διαδικασίας,<text:s/>μπορεί<text:s/>να<text:s/>προβάλει<text:s/>και<text:s/>αντιρρήσεις<text:s/>κατά<text:s/>της<text:s/>απόφασης<text:s/>παράτασης<text:s/>του<text:s/>περιορισμού<text:s/>της<text:s/>ελευθερίας<text:s/>του<text:s/>ενώπιον<text:s/>του<text:s/>Προέδρου<text:s/>ή<text:s/>του<text:s/>υπ’<text:s/>αυτού<text:s/>οριζόμενου<text:s/>Πρωτοδίκη<text:s/>του<text:s/>Διοικητικού<text:s/>Πρωτοδικείου,<text:s/>στην<text:s/>περιφέρεια<text:s/>του<text:s/>οποίου<text:s/>λειτουργεί<text:s/>το<text:s/>Κέντρο.<text:s/>Κατά<text:s/>τα<text:s/>λοιπά,<text:s/>για<text:s/>τη<text:s/>διαδικασία<text:s/>των<text:s/>αντιρρήσεων<text:s/>εφαρμόζονται<text:s/>αναλόγως<text:s/>οι<text:s/>διατάξεις<text:s/>των<text:s/>παραγράφων<text:s/>4<text:s/>και<text:s/>5<text:s/>του<text:s/>άρθρου<text:s/>76<text:s/>του<text:s/>ν.<text:s/>3386/2005<text:s/>(Α’<text:s/>212),<text:s/>όπως<text:s/>ισχύει.<text:s/>Η<text:s/>απόφαση<text:s/>επί<text:s/>των<text:s/>αντιρρήσεων<text:s/>μπορεί<text:s/>να<text:s/>ανακληθεί,<text:s/>ύστερα<text:s/>από<text:s/>αίτηση<text:s/>του<text:s/>αντιλέγοντος,<text:s/>αν<text:s/>η<text:s/>αίτηση<text:s/>ανάκλησης<text:s/>στηρίζεται<text:s/>σε<text:s/>νέα<text:s/>στοιχεία,<text:s/>κατ’<text:s/>εφαρμογή<text:s/>της<text:s/>παραγράφου<text:s/>5<text:s/>του<text:s/>άρθρου<text:s/>205<text:s/>του<text:s/>Κώδικα<text:s/>Διοικητικής<text:s/>Δικονομίας.<text:s/>Εάν<text:s/>διαπιστωθεί<text:s/>ότι<text:s/>ο<text:s/>περιορισμός<text:s/>της<text:s/>ελευθερίας<text:s/>δεν<text:s/>είναι<text:s/>νόμιμος,<text:s/>με<text:s/>την<text:s/>ίδια<text:s/>απόφαση<text:s/>διατάσσονται<text:s/>από<text:s/>το<text:s/>δικαστή<text:s/>τα<text:s/>κατάλληλα<text:s/>εναλλακτικά<text:s/>του<text:s/>περιορισμού<text:s/>της<text:s/>ελευθερίας<text:s/>μέτρα,</text:span></text:p>
      <text:p text:style-name="P332"><text:span text:style-name="T332_1">(γ)<text:s/>οι<text:s/>αιτούντες<text:s/>διεθνή<text:s/>προστασία<text:s/>δύνανται<text:s/>να<text:s/>παραμένουν<text:s/>στις<text:s/>εγκαταστάσεις<text:s/>για<text:s/>όσο<text:s/>χρόνο<text:s/>διαρκεί<text:s/>η<text:s/>διαδικασία<text:s/>εξέτασης<text:s/>της<text:s/>αίτησής<text:s/>τους,<text:s/>εφόσον<text:s/>το<text:s/>χρονικό<text:s/>διάστημα<text:s/>της<text:s/>παραμονής<text:s/>τους<text:s/>στο<text:s/>Κέντρο<text:s/>δεν<text:s/>υπερβαίνει<text:s/>συνολικά<text:s/>τις<text:s/>είκοσι<text:s/>πέντε<text:s/>(25)<text:s/>ημέρες<text:s/>από<text:s/>την<text:s/>είσοδό<text:s/>τους<text:s/>στο<text:s/>Κέντρο.<text:s/>Αν<text:s/>μετά<text:s/>την<text:s/>παρέλευση<text:s/>του<text:s/>χρονικού<text:s/>αυτού<text:s/>διαστήματος,<text:s/>δεν<text:s/>έχει<text:s/>περατωθεί<text:s/>η<text:s/>εξέταση<text:s/>της<text:s/>αίτησης,<text:s/>αίρεται<text:s/>ο<text:s/>περιορισμός<text:s/>της<text:s/>ελευθερίας<text:s/>υπό<text:s/>την<text:s/>επιφύλαξη<text:s/>εφαρμογής<text:s/>των<text:s/>διατάξεων<text:s/>του<text:s/>άρθρου<text:s/>46<text:s/>του<text:s/>παρόντος.</text:span></text:p>
      <text:p text:style-name="P333"><text:span text:style-name="T333_1">5.</text:span><text:span text:style-name="T333_2"><text:s/>Το<text:s/>τρίτο<text:s/>στάδιο<text:s/>«Καταγραφής<text:s/>και<text:s/>Ιατρικού<text:s/>Ελέγχου»<text:s/>περιλαμβάνει:</text:span></text:p>
      <text:p text:style-name="P334"><text:span text:style-name="T334_1">α)</text:span><text:span text:style-name="T334_2"><text:tab/></text:span><text:span text:style-name="T334_3">την<text:s/>καταγραφή<text:s/>των<text:s/>προσωπικών<text:s/>στοιχείων<text:s/>τους<text:s/>και<text:s/>τη<text:s/>λήψη<text:s/>και<text:s/>καταχώριση<text:s/>των<text:s/>δακτυλικών<text:s/>αποτυπωμάτων<text:s/>όσων<text:s/>έχουν<text:s/>συμπληρώσει<text:s/>το<text:s/>14ο<text:s/>έτος<text:s/>της<text:s/>ηλικίας<text:s/>τους,</text:span></text:p>
      <text:p text:style-name="P335"><text:span text:style-name="T335_1">β)</text:span><text:span text:style-name="T335_2"><text:tab/></text:span><text:span text:style-name="T335_3">την<text:s/>εξακρίβωση<text:s/>της<text:s/>ταυτότητας<text:s/>και<text:s/>της<text:s/>ιθαγένειάς<text:s/>τους,</text:span></text:p>
      <text:p text:style-name="P336"><text:span text:style-name="T336_1">γ)</text:span><text:span text:style-name="T336_2"><text:tab/></text:span><text:span text:style-name="T336_3">τον<text:s/>ιατρικό<text:s/>τους<text:s/>έλεγχο<text:s/>και<text:s/>την<text:s/>παροχή<text:s/>της<text:s/>τυχόν<text:s/>αναγκαίας<text:s/>περίθαλψης<text:s/>και<text:s/>ψυχοκοινωνικής<text:s/>υποστήριξης,</text:span></text:p>
      <text:p text:style-name="P337"><text:span text:style-name="T337_1">δ)</text:span><text:span text:style-name="T337_2"><text:tab/></text:span><text:span text:style-name="T337_3">τη<text:s/>μέριμνα<text:s/>για<text:s/>όσους<text:s/>ανήκουν<text:s/>σε<text:s/>ευάλωτες<text:s/>ομάδες,<text:s/>ώστε<text:s/>να<text:s/>τους<text:s/>παρασχεθεί<text:s/>εξειδικευμένη<text:s/>φροντίδα<text:s/>και<text:s/>προστασία.<text:s/>Ως<text:s/>ευάλωτες<text:s/>ομάδες<text:s/>νοούνται<text:s/>για<text:s/>τις<text:s/>ανάγκες<text:s/>του<text:s/>παρόντος:<text:s/>οι<text:s/>ανήλικοι<text:s/>ασυνόδευτοι<text:s/>ή<text:s/>μη,<text:s/>άμεσοι<text:s/>συγγενείς<text:s/>θυμάτων<text:s/>ναυαγίων<text:s/>(γονείς<text:s/>και<text:s/>αδέρφια),<text:s/>τα<text:s/>άτομα<text:s/>με<text:s/>αναπηρία,<text:s/>οι<text:s/>ηλικιωμένοι,<text:s/>οι<text:s/>εγκυμονούσες,<text:s/>οι<text:s/>μονογονεϊκές<text:s/>οικογένειες<text:s/>με<text:s/>ανήλικα<text:s/>παιδιά,<text:s/>τα<text:s/>θύματα<text:s/>εμπορίας<text:s/>ανθρώπων,<text:s/>τα<text:s/>άτομα<text:s/>με<text:s/>σοβαρές<text:s/>ασθένειες,<text:s/>τα<text:s/>άτομα<text:s/>με<text:s/>νοητική<text:s/>και<text:s/>ψυχική<text:s/>αναπηρία<text:s/>και<text:s/>τα<text:s/>άτομα<text:s/>που<text:s/>έχουν<text:s/>υποστεί<text:s/>βασανιστήρια,<text:s/>βιασμό<text:s/>ή<text:s/>άλλες<text:s/>σοβαρές<text:s/>μορφές<text:s/>ψυχολογικής,<text:s/>σωματικής<text:s/>ή<text:s/>σεξουαλικής<text:s/>βίας,<text:s/>όπως<text:s/>τα<text:s/>θύματα<text:s/>ακρωτηριασμού<text:s/>των<text:s/>γεννητικών<text:s/>οργάνων.<text:s/>Ειδικότερα,<text:s/>ο<text:s/>Διοικητής<text:s/>του<text:s/>Κέντρου<text:s/>ή<text:s/>της<text:s/>Μονάδας,<text:s/>ύστερα<text:s/>από<text:s/>αιτιολογημένη,<text:s/>σύμφωνα<text:s/>με<text:s/>την<text:s/>παράγραφο<text:s/>2<text:s/>του<text:s/>άρθρου<text:s/>72,<text:s/>εισήγηση<text:s/>του<text:s/>αρμόδιου<text:s/>ιατρικού<text:s/>προσωπικού<text:s/>του<text:s/>Κέντρου<text:s/>παραπέμπει<text:s/>τα<text:s/>πρόσωπα<text:s/>που<text:s/>ανήκουν<text:s/>σε<text:s/>ευάλωτες<text:s/>ομάδες<text:s/>στον<text:s/>αρμόδιο<text:s/>κατά<text:s/>περίπτωση<text:s/>δημόσιο<text:s/>φορέα<text:s/>κοινωνικής<text:s/>στήριξης<text:s/>ή<text:s/>προστασίας.<text:s/>Αντίγραφο<text:s/>του<text:s/>φακέλου<text:s/>ιατρικού<text:s/>ελέγχου<text:s/>και<text:s/>της<text:s/>ψυχοκοινωνικής<text:s/>υποστήριξης<text:s/>αποστέλλε-<text:s/>ται<text:s/>στον<text:s/>προϊστάμενό<text:s/>του<text:s/>κατά<text:s/>περίπτωση<text:s/>φορέα<text:s/>στο<text:s/>οποίο<text:s/>διαμένουν<text:s/>ή<text:s/>παραπέμπονται.<text:s/>Σε<text:s/>κάθε<text:s/>περίπτωση<text:s/>διασφαλίζεται<text:s/>η<text:s/>συνέχεια<text:s/>της<text:s/>θεραπευτικής<text:s/>αγωγής<text:s/>στις<text:s/>περιπτώσεις<text:s/>που<text:s/>αυτό<text:s/>απαιτείται.<text:s/>Η<text:s/>διαπίστωση<text:s/>ότι<text:s/>ένα<text:s/>άτομο<text:s/>ανήκει<text:s/>σε<text:s/>ευάλωτη<text:s/>ομάδα<text:s/>έχει<text:s/>ως<text:s/>μόνη<text:s/>συνέπεια<text:s/>την<text:s/>άμεση<text:s/>κάλυψη<text:s/>των<text:s/>ιδιαίτερων<text:s/>αναγκών<text:s/>υποδοχής<text:s/>του<text:s/>ατόμου<text:s/>αυτού<text:s/>και<text:s/>την<text:s/>κατ’<text:s/>απόλυτη<text:s/>προτεραιότητα<text:s/>εξέταση<text:s/>της<text:s/>αίτησής<text:s/>του,</text:span></text:p>
      <text:p text:style-name="P338"><text:span text:style-name="T338_1">ε)</text:span><text:span text:style-name="T338_2"><text:tab/></text:span><text:span text:style-name="T338_3">την<text:s/>ιδιαίτερη<text:s/>μέριμνα<text:s/>για<text:s/>την<text:s/>κάλυψη<text:s/>των<text:s/>ιδιαίτερων<text:s/>αναγκών<text:s/>οικογενειών<text:s/>με<text:s/>παιδιά<text:s/>κάτω<text:s/>των<text:s/>δεκατεσσάρων<text:s/>(14)<text:s/>ετών<text:s/>και<text:s/>ιδίως<text:s/>νηπιακής<text:s/>και<text:s/>βρεφικής<text:s/>ηλικίας,</text:span></text:p>
      <text:p text:style-name="P339"><text:span text:style-name="T339_1">στ)</text:span><text:span text:style-name="T339_2"><text:tab/></text:span><text:span text:style-name="T339_3">την<text:s/>παραπομπή<text:s/>με<text:s/>απόφαση<text:s/>του<text:s/>Διοικητή<text:s/>του<text:s/>Κέντρου,<text:s/>σε<text:s/>περίπτωση<text:s/>που<text:s/>ανακύπτει<text:s/>αμφιβολία<text:s/>σχετικά<text:s/>με<text:s/>την<text:s/>ανηλικότητα<text:s/>πολίτη<text:s/>τρίτης<text:s/>χώρας<text:s/>ή<text:s/>ανιθαγενούς,<text:s/>σε<text:s/>διαδικασία<text:s/>διαπίστωσης<text:s/>ανηλικότητας<text:s/>σύμφωνα<text:s/>με<text:s/>τις<text:s/>διατάξεις<text:s/>της<text:s/>υπ’<text:s/>αριθμ.<text:s/>1982/16.02.2016<text:s/>(Β’<text:s/>335)<text:s/>κοινής<text:s/>υπουργικής<text:s/>απόφασης.<text:s/>Σε<text:s/>κάθε<text:s/>περίπτωση,<text:s/>μέχρι<text:s/>την<text:s/>έκδοση<text:s/>πορίσματος<text:s/>περί<text:s/>της<text:s/>ηλικίας<text:s/>του,<text:s/>το<text:s/>πρόσωπο<text:s/>θεωρείται<text:s/>ανήλικος<text:s/>και<text:s/>τυγχάνει<text:s/>αντίστοιχης<text:s/>μεταχείρισης.<text:s/>Η<text:s/>διαδικασία<text:s/>του<text:s/>προηγούμενου<text:s/>εδαφίου<text:s/>κινείται<text:s/>σε<text:s/>οποιοδήποτε<text:s/>στάδιο<text:s/>της<text:s/>διαδικασίας<text:s/>και<text:s/>αν<text:s/>ανακύψει<text:s/>αμφιβολία<text:s/>για<text:s/>την<text:s/>ανηλικότητα<text:s/>του<text:s/>προσώπου.</text:span></text:p>
      <text:p text:style-name="P340"><text:span text:style-name="T340_1">6.</text:span><text:span text:style-name="T340_2"><text:s/>Κατά<text:s/>το<text:s/>τέταρτο<text:s/>στάδιο<text:s/>«Παραπομπής<text:s/>σε<text:s/>διαδικασία<text:s/>υπαγωγής<text:s/>σε<text:s/>καθεστώς<text:s/>διεθνούς<text:s/>προστασίας»:</text:span></text:p>
      <text:p text:style-name="P341"><text:span text:style-name="T341_1">α)</text:span><text:span text:style-name="T341_2"><text:tab/></text:span><text:span text:style-name="T341_3">οι<text:s/>υπήκοοι<text:s/>τρίτης<text:s/>χώρας<text:s/>ή<text:s/>ανιθαγενείς<text:s/>που<text:s/>επιθυμούν<text:s/>να<text:s/>υπαχθούν<text:s/>σε<text:s/>καθεστώς<text:s/>διεθνούς<text:s/>προστασίας<text:s/>παραπέμπονται<text:s/>στο<text:s/>κατά<text:s/>τόπον<text:s/>αρμόδιο<text:s/>Περιφερειακό<text:s/>Γραφείο<text:s/>Ασύλου,<text:s/>Κλιμάκιο<text:s/>του<text:s/>οποίου<text:s/>μπορεί<text:s/>να<text:s/>λειτουργεί<text:s/>στο<text:s/>Κέντρο,</text:span></text:p>
      <text:p text:style-name="P342"><text:span text:style-name="T342_1">β)</text:span><text:span text:style-name="T342_2"><text:tab/></text:span><text:span text:style-name="T342_3">η<text:s/>παραλαβή<text:s/>των<text:s/>αιτήσεων<text:s/>και<text:s/>οι<text:s/>συνεντεύξεις<text:s/>των<text:s/>αιτούντων<text:s/>μπορούν<text:s/>να<text:s/>πραγματοποιούνται<text:s/>εντός<text:s/>των<text:s/>εγκαταστάσεων<text:s/>του<text:s/>Κέντρου,<text:s/>σε<text:s/>χώρο<text:s/>στον<text:s/>οποίο<text:s/>διασφαλίζεται<text:s/>η<text:s/>εμπιστευτικότητα.<text:s/>Σε<text:s/>κάθε<text:s/>στάδιο<text:s/>των<text:s/>διαδικασιών,<text:s/>η<text:s/>υποβολή<text:s/>αίτησης<text:s/>διεθνούς<text:s/>προστασίας,<text:s/>υποχρεώνει<text:s/>στο<text:s/>διαχωρισμό<text:s/>του<text:s/>αιτούντος<text:s/>από<text:s/>τους<text:s/>υπόλοιπους<text:s/>που<text:s/>διαμένουν<text:s/>στο<text:s/>Κέντρο,<text:s/>υπό<text:s/>την<text:s/>επιφύλαξη<text:s/>της<text:s/>παραγράφου<text:s/>4<text:s/>του<text:s/>παρόντος<text:s/>άρθρου<text:s/>και<text:s/>την<text:s/>παραπομπή<text:s/>του<text:s/>σε<text:s/>κατάλληλες<text:s/>δομές<text:s/>φιλοξενίας,</text:span></text:p>
      <text:p text:style-name="P343"><text:span text:style-name="T343_1">γ)</text:span><text:span text:style-name="T343_2"><text:tab/></text:span><text:span text:style-name="T343_3">κατά<text:s/>την<text:s/>υποβολή<text:s/>των<text:s/>αιτήσεων<text:s/>διεθνούς<text:s/>προστασίας,<text:s/>ιδίως<text:s/>στα<text:s/>σύνορα,<text:s/>Ειδικά<text:s/>Κλιμάκια<text:s/>Ταχείας<text:s/>Συνδρομής<text:s/>της<text:s/>Υπηρεσίας<text:s/>Ασύλου,<text:s/>που<text:s/>συγκροτούνται<text:s/>με<text:s/>απόφαση<text:s/>του<text:s/>Διευθυντή<text:s/>της<text:s/>Υπηρεσίας<text:s/>Ασύλου<text:s/>και<text:s/>αποτελούνται<text:s/>από<text:s/>ικανό<text:s/>αριθμό<text:s/>χειριστών,<text:s/>καθώς<text:s/>και<text:s/>διοικητικό<text:s/>προσωπικό<text:s/>της<text:s/>Υπηρεσίας<text:s/>Ασύλου,<text:s/>προβαίνουν<text:s/>σε<text:s/>διαχωρισμό<text:s/>των<text:s/>αιτήσεων<text:s/>ανά<text:s/>χώρα<text:s/>καταγωγής.<text:s/>Στη<text:s/>συνέχεια<text:s/>με<text:s/>βάση<text:s/>το<text:s/>σύνολο<text:s/>των<text:s/>προβαλλόμενων<text:s/>κατά<text:s/>την<text:s/>καταγραφή<text:s/>της<text:s/>αίτησης<text:s/>διεθνούς<text:s/>προστασίας<text:s/>ισχυρισμών,<text:s/>σύμφωνα<text:s/>με<text:s/>το<text:s/>άρθρο<text:s/>65<text:s/>του<text:s/>παρόντος<text:s/>νόμου<text:s/>και<text:s/>των<text:s/>επί<text:s/>αυτών<text:s/>τυχόν<text:s/>προσκομισθέντων<text:s/>στοιχείων<text:s/>σύμφωνα<text:s/>με<text:s/>το<text:s/>άρθρο<text:s/>4<text:s/>του<text:s/>παρόντος<text:s/>νόμου,<text:s/>προβαίνουν<text:s/>ανά<text:s/>χώρα<text:s/>καταγωγής<text:s/>σε<text:s/>προτεραιοποίηση<text:s/>της<text:s/>εξέτασης<text:s/>των<text:s/>αιτήσεων<text:s/>σύμφωνα<text:s/>με<text:s/>την<text:s/>παράγραφο<text:s/>7<text:s/>του<text:s/>άρθρου<text:s/>83<text:s/>του<text:s/>παρόντος<text:s/>νόμου,<text:s/>με<text:s/>ειδική<text:s/>σημείωση<text:s/>στο<text:s/>ηλεκτρονικό<text:s/>σύστημα<text:s/>καταγραφής<text:s/>της<text:s/>Υπηρεσίας<text:s/>Ασύλου:</text:span></text:p>
      <text:p text:style-name="P344"><text:span text:style-name="T344_1">1)<text:s/>Κατ’<text:s/>απόλυτη<text:s/>προτεραιότητα<text:s/>εξετάζονται<text:s/>αιτήσεις<text:s/>διεθνούς<text:s/>προστασίας<text:s/>όταν<text:s/>συντρέχουν<text:s/>οι<text:s/>περιστάσεις<text:s/>(αα)<text:s/>της<text:s/>περίπτωσης<text:s/>γ’<text:s/>της<text:s/>παραγράφου<text:s/>10<text:s/>του<text:s/>παρόντος<text:s/>άρθρου,<text:s/>(ββ)<text:s/>της<text:s/>παραγράφου<text:s/>8<text:s/>του<text:s/>άρθρου<text:s/>46.<text:s/>Στις<text:s/>περιπτώσεις<text:s/>αυτές<text:s/>οι<text:s/>αιτήσεις<text:s/>παραπέμπονται<text:s/>προς<text:s/>περαιτέρω<text:s/>εξέταση<text:s/>άμεσα<text:s/>και<text:s/>η<text:s/>διαδικασία<text:s/>εξέτασης<text:s/>ολοκληρώνεται<text:s/>σε<text:s/>είκοσι<text:s/>(20)<text:s/>ημέρες.</text:span></text:p>
      <text:p text:style-name="P345"><text:span text:style-name="T345_1">2)<text:s/>Κατά<text:s/>προτεραιότητα<text:s/>εξετάζονται<text:s/>αιτήσεις<text:s/>διεθνούς<text:s/>προστασίας<text:s/>όταν:</text:span></text:p>
      <text:p text:style-name="P346"><text:span text:style-name="T346_1">(αα)<text:s/>ο<text:s/>αιτών<text:s/>ανήκει<text:s/>στην<text:s/>κατηγορία<text:s/>των<text:s/>ευάλωτων<text:s/>προσώπων<text:s/>σύμφωνα<text:s/>με<text:s/>την<text:s/>παράγραφο<text:s/>5,<text:s/>εφόσον<text:s/>τελεί<text:s/>σε<text:s/>καθεστώς<text:s/>περιορισμού<text:s/>της<text:s/>ελευθερίας<text:s/>σύμφωνα<text:s/>με<text:s/>την<text:s/>παράγραφο<text:s/>4,</text:span></text:p>
      <text:p text:style-name="P347"><text:span text:style-name="T347_1">(ββ)<text:s/>ο<text:s/>αιτών<text:s/>υποβάλλει<text:s/>αίτηση<text:s/>βάσει<text:s/>του<text:s/>άρθρου<text:s/>90<text:s/>(διαδικασία<text:s/>στα<text:s/>σύνορα)<text:s/>του<text:s/>παρόντος<text:s/>άρθρου<text:s/>ευρισκόμενος<text:s/>σε<text:s/>ζώνες<text:s/>διέλευσης<text:s/>λιμένων<text:s/>ή<text:s/>αερολιμένων<text:s/>της<text:s/>χώρας,</text:span></text:p>
      <text:p text:style-name="P348"><text:span text:style-name="T348_1">(γγ)<text:s/>ο<text:s/>αιτών<text:s/>ενδέχεται<text:s/>να<text:s/>υπαχθεί<text:s/>στις<text:s/>διαδικασίες<text:s/>του<text:s/>Κανονισμού<text:s/>(ΕΕ)<text:s/>604/2013<text:s/>του<text:s/>Ευρωπαϊκού<text:s/>Κοινοβουλίου<text:s/>και<text:s/>του<text:s/>Συμβουλίου<text:s/>ή<text:s/>εφόσον<text:s/>άλλο<text:s/>κράτος-μέλος<text:s/>της<text:s/>Ε.Ε.<text:s/>έχει<text:s/>χορηγήσει<text:s/>στον<text:s/>αιτούντα<text:s/>καθεστώς<text:s/>διεθνούς<text:s/>προστασίας<text:s/>ή<text:s/>άλλο<text:s/>κράτος<text:s/>που<text:s/>δεσμεύεται<text:s/>από<text:s/>τον<text:s/>Κανονισμό<text:s/>(ΕΕ)<text:s/>604/2013<text:s/>του<text:s/>Ευρωπαϊκού<text:s/>Κοινοβουλίου<text:s/>και<text:s/>του<text:s/>Συμβουλίου<text:s/>έχει<text:s/>αναλάβει<text:s/>την<text:s/>ευθύνη<text:s/>εξέτασης<text:s/>της<text:s/>σχετικής<text:s/>αίτησης,<text:s/>κατ’<text:s/>εφαρμογή<text:s/>του<text:s/>Κανονισμού<text:s/>αυτού,</text:span></text:p>
      <text:p text:style-name="P349"><text:span text:style-name="T349_1">(δδ)<text:s/>ο<text:s/>αιτών,<text:s/>κατά<text:s/>την<text:s/>υποβολή<text:s/>της<text:s/>αίτησης,<text:s/>κάνει<text:s/>επίκληση<text:s/>λόγων<text:s/>που<text:s/>προδήλως<text:s/>δεν<text:s/>συνάδουν<text:s/>με<text:s/>την<text:s/>ιδιότητα<text:s/>του<text:s/>πρόσφυγα<text:s/>ή<text:s/>του<text:s/>δικαιούχου<text:s/>επικουρικής<text:s/>προστασίας,</text:span></text:p>
      <text:p text:style-name="P350"><text:span text:style-name="T350_1">(εε)<text:s/>ο<text:s/>αιτών<text:s/>προέρχεται<text:s/>από<text:s/>ασφαλή<text:s/>χώρα<text:s/>καταγωγής<text:s/>σύμφωνα<text:s/>με<text:s/>το<text:s/>άρθρο<text:s/>87<text:s/>του<text:s/>παρόντος<text:s/>ή<text:s/>ασφαλή<text:s/>τρίτη<text:s/>χώρα<text:s/>σύμφωνα<text:s/>με<text:s/>το<text:s/>άρθρο<text:s/>86<text:s/>του<text:s/>παρόντος,</text:span></text:p>
      <text:p text:style-name="P351"><text:span text:style-name="T351_1">(στστ)<text:s/>ο<text:s/>αιτών<text:s/>έχει<text:s/>παρουσιάσει<text:s/>σαφώς<text:s/>ψευδείς<text:s/>ή<text:s/>προφανώς<text:s/>απίθανες<text:s/>πληροφορίες,<text:s/>οι<text:s/>οποίες<text:s/>έρχονται<text:s/>σε<text:s/>αντίθεση<text:s/>με<text:s/>επαρκώς<text:s/>τεκμηριωμένες<text:s/>πληροφορίες<text:s/>για<text:s/>τη<text:s/>χώρα<text:s/>καταγωγής,<text:s/>καθιστώντας<text:s/>έτσι<text:s/>σαφώς<text:s/>μη<text:s/>πειστική<text:s/>τη<text:s/>δήλωσή<text:s/>του<text:s/>ως<text:s/>προς<text:s/>το<text:s/>εάν<text:s/>πληροί<text:s/>τις<text:s/>προϋποθέσεις<text:s/>που<text:s/>απαιτούνται<text:s/>για<text:s/>τον<text:s/>χαρακτηρισμό<text:s/>του<text:s/>ως<text:s/>δικαιούχο<text:s/>διεθνούς<text:s/>προστασίας<text:s/>δυνάμει<text:s/>του<text:s/>παρόντος<text:s/>νόμου,</text:span></text:p>
      <text:p text:style-name="P352"><text:span text:style-name="T352_1">(ζζ)<text:s/>ο<text:s/>αιτών<text:s/>παραπλάνησε<text:s/>τις<text:s/>Αρχές<text:s/>με<text:s/>την<text:s/>παρουσίαση<text:s/>ψευδών<text:s/>πληροφοριών<text:s/>ή<text:s/>εγγράφων<text:s/>ή<text:s/>με<text:s/>την<text:s/>απόκρυψη<text:s/>σχετικών<text:s/>πληροφοριών<text:s/>ή<text:s/>εγγράφων<text:s/>όσον<text:s/>αφορά<text:s/>την<text:s/>ταυτότητα<text:s/>ή/και<text:s/>την<text:s/>εθνικότητά<text:s/>του,<text:s/>που<text:s/>μπορούσαν<text:s/>να<text:s/>επηρεάσουν<text:s/>αρνητικά<text:s/>την<text:s/>απόφαση,</text:span></text:p>
      <text:p text:style-name="P353"><text:span text:style-name="T353_1">(ηη)<text:s/>είναι<text:s/>πιθανόν<text:s/>ότι<text:s/>ο<text:s/>αιτών<text:s/>έχει<text:s/>καταστρέψει<text:s/>ή<text:s/>πετάξει<text:s/>κακόπιστα<text:s/>έγγραφο<text:s/>ταυτότητας<text:s/>ή<text:s/>ταξιδιωτικό<text:s/>έγγραφο<text:s/>που<text:s/>θα<text:s/>βοηθούσε<text:s/>στον<text:s/>προσδιορισμό<text:s/>της<text:s/>ταυτότητας<text:s/>ή<text:s/>της<text:s/>ιθαγένειάς<text:s/>του,</text:span></text:p>
      <text:p text:style-name="P354"><text:span text:style-name="T354_1">(θθ)<text:s/>ο<text:s/>αιτών<text:s/>έχει<text:s/>υποβάλει<text:s/>την<text:s/>αίτηση<text:s/>μόνο<text:s/>για<text:s/>να<text:s/>καθυστερήσει<text:s/>ή<text:s/>να<text:s/>εμποδίσει<text:s/>την<text:s/>εκτέλεση<text:s/>προγενέστερης<text:s/>ή<text:s/>επικείμενης<text:s/>απόφασης<text:s/>απέλασης<text:s/>ή<text:s/>με<text:s/>άλλον<text:s/>τρόπο<text:s/>απομάκρυνσής<text:s/>του,</text:span></text:p>
      <text:p text:style-name="P355"><text:span text:style-name="T355_1">(ιι)<text:s/>ο<text:s/>αιτών<text:s/>αρνείται<text:s/>να<text:s/>συμμορφωθεί<text:s/>με<text:s/>την<text:s/>υποχρέωση<text:s/>λήψης<text:s/>των<text:s/>δακτυλικών<text:s/>αποτυπωμάτων<text:s/>του,<text:s/>σύμφωνα<text:s/>με<text:s/>τον<text:s/>Κανονισμό<text:s/>(ΕΕ)<text:s/>αριθμ.<text:s/>603/2013<text:s/>του<text:s/>Ευρωπαϊκού<text:s/>Κοινοβουλίου<text:s/>και<text:s/>του<text:s/>Συμβουλίου<text:s/>της<text:s/>26ης<text:s/>Ιουνίου<text:s/>2013,</text:span></text:p>
      <text:p text:style-name="P356"><text:span text:style-name="T356_1">(ιαια)<text:s/>ο<text:s/>αιτών<text:s/>εισήλθε<text:s/>παράνομα<text:s/>στη<text:s/>χώρα<text:s/>ή<text:s/>παρέτεινε<text:s/>παράνομα<text:s/>τη<text:s/>διαμονή<text:s/>του<text:s/>και,<text:s/>χωρίς<text:s/>σοβαρό<text:s/>λόγο,<text:s/>δεν<text:s/>παρουσιάσθηκε<text:s/>στις<text:s/>αρχές<text:s/>ή<text:s/>δεν<text:s/>υπέβαλε<text:s/>αίτηση<text:s/>για<text:s/>διεθνή<text:s/>προστασία<text:s/>το<text:s/>συντομότερο<text:s/>δυνατό,<text:s/>δεδομένων<text:s/>των<text:s/>συνθηκών<text:s/>της<text:s/>εισόδου<text:s/>του,</text:span></text:p>
      <text:p text:style-name="P357"><text:span text:style-name="T357_1">(ιβιβ)<text:s/>ο<text:s/>αιτών<text:s/>ενδέχεται<text:s/>για<text:s/>σοβαρούς<text:s/>λόγους,<text:s/>να<text:s/>θεωρείται<text:s/>ότι<text:s/>συνιστά<text:s/>κίνδυνο<text:s/>για<text:s/>την<text:s/>εθνική<text:s/>ασφάλεια<text:s/>ή<text:s/>τη<text:s/>δημόσια<text:s/>τάξη<text:s/>ή<text:s/>είχε<text:s/>κατά<text:s/>το<text:s/>παρελθόν<text:s/>απελαθεί<text:s/>για<text:s/>λόγους<text:s/>εθνικής<text:s/>ασφάλειας<text:s/>ή<text:s/>δημόσιας<text:s/>τάξης,</text:span></text:p>
      <text:p text:style-name="P358"><text:span text:style-name="T358_1">(ιγιγ)<text:s/>ο<text:s/>αιτών<text:s/>έχει<text:s/>υποβάλει<text:s/>μεταγενέστερη<text:s/>αίτηση<text:s/>διεθνούς<text:s/>προστασίας,</text:span></text:p>
      <text:p text:style-name="P359"><text:span text:style-name="T359_1">δ)</text:span><text:span text:style-name="T359_2"><text:tab/></text:span><text:span text:style-name="T359_3">η<text:s/>διαδικασία<text:s/>του<text:s/>προηγούμενου<text:s/>εδαφίου<text:s/>ολοκληρώνεται<text:s/>υποχρεωτικά<text:s/>κατά<text:s/>την<text:s/>ημέρα<text:s/>της<text:s/>οριστικής<text:s/>καταγραφής,<text:s/>ενώ,<text:s/>σε<text:s/>περίπτωση<text:s/>μεγάλου<text:s/>αριθμού<text:s/>αιτήσεων<text:s/>δύναται<text:s/>να<text:s/>παραταθεί<text:s/>έως<text:s/>πέντε<text:s/>(5)<text:s/>εργάσιμες<text:s/>ημέρες.<text:s/>Οι<text:s/>αιτήσεις<text:s/>διεθνούς<text:s/>προστασίας<text:s/>εξετάζονται<text:s/>εν<text:s/>συνεχεία<text:s/>με<text:s/>βάση<text:s/>την<text:s/>προτεραιοποίηση<text:s/>αυτή,</text:span></text:p>
      <text:p text:style-name="P360"><text:span text:style-name="T360_1">ε)</text:span><text:span text:style-name="T360_2"><text:tab/></text:span><text:span text:style-name="T360_3">με<text:s/>την<text:s/>ολοκλήρωση<text:s/>της<text:s/>διαδικασίας<text:s/>του<text:s/>εδαφίου<text:s/>γ’,<text:s/>τα<text:s/>Ειδικά<text:s/>κλιμάκια<text:s/>Ταχείας<text:s/>Συνδρομής<text:s/>της<text:s/>Υπηρεσίας<text:s/>Ασύλου,<text:s/>με<text:s/>την<text:s/>συμμετοχή<text:s/>του<text:s/>Διεθνούς<text:s/>Οργανισμού<text:s/>Μετανάστευσης,<text:s/>ενημερώνουν<text:s/>προφορικά<text:s/>με<text:s/>τη<text:s/>συνδρομή<text:s/>διερμηνέα,<text:s/>τους<text:s/>αιτούντες<text:s/>για<text:s/>το<text:s/>αποτέλεσμα<text:s/>της<text:s/>διαδικασίας<text:s/>του<text:s/>προηγούμενου<text:s/>εδαφίου,<text:s/>για<text:s/>τον<text:s/>χρόνο<text:s/>που<text:s/>εκτιμάται<text:s/>ότι<text:s/>θα<text:s/>εκδοθεί<text:s/>η<text:s/>απόφαση,<text:s/>για<text:s/>το<text:s/>δικαίωμα<text:s/>παραμονής<text:s/>ιδίως<text:s/>σε<text:s/>περίπτωση<text:s/>απόρριψης<text:s/>της<text:s/>αίτησης.<text:s/>Ιδιαίτερη<text:s/>πληροφόρηση<text:s/>παρέχεται<text:s/>για<text:s/>τη<text:s/>διαδικασία<text:s/>υπαγωγής<text:s/>σε<text:s/>πρόγραμμα<text:s/>εθελούσιας<text:s/>επιστροφής.<text:s/>Οι<text:s/>ως<text:s/>άνω<text:s/>πληροφορίες,<text:s/>μπορούν<text:s/>να<text:s/>παρέχονται<text:s/>και<text:s/>εγγρά-<text:s/>φως,<text:s/>στη<text:s/>γλώσσα<text:s/>που<text:s/>κατανοούν<text:s/>οι<text:s/>αιτούντες,<text:s/>με<text:s/>απλό<text:s/>και<text:s/>προσιτό<text:s/>τρόπο,<text:s/>σύμφωνα<text:s/>με<text:s/>την<text:s/>παράγραφο<text:s/>2<text:s/>του<text:s/>άρθρου<text:s/>43<text:s/>του<text:s/>παρόντος.</text:span></text:p>
      <text:p text:style-name="P361"><text:span text:style-name="T361_1">7.</text:span><text:span text:style-name="T361_2"><text:s/>Κατά<text:s/>το<text:s/>πέμπτο<text:s/>στάδιο<text:s/>της<text:s/>«Περαιτέρω<text:s/>παραπομπής<text:s/>και<text:s/>μετακίνησης»:</text:span></text:p>
      <text:p text:style-name="P362"><text:span text:style-name="T362_1">α)</text:span><text:span text:style-name="T362_2"><text:tab/></text:span><text:span text:style-name="T362_3">ο<text:s/>Διοικητής<text:s/>του<text:s/>Κέντρου<text:s/>Υποδοχής<text:s/>και<text:s/>Ταυτοποίησης<text:s/>στα<text:s/>σύνορα<text:s/>της<text:s/>χώρας,<text:s/>λόγω<text:s/>επειγουσών<text:s/>αναγκών<text:s/>εξαιτίας<text:s/>αύξησης<text:s/>αφίξεων<text:s/>ή<text:s/>για<text:s/>την<text:s/>προσήκουσα<text:s/>ολοκλήρωση<text:s/>των<text:s/>διαδικασιών<text:s/>των<text:s/>προηγούμενων<text:s/>παραγράφων<text:s/>και<text:s/>ιδίως<text:s/>σε<text:s/>περίπτωση<text:s/>προσώπων<text:s/>που<text:s/>ανήκουν<text:s/>σε<text:s/>ευάλωτες<text:s/>ομάδες,<text:s/>με<text:s/>απόφασή<text:s/>του<text:s/>δύναται<text:s/>να<text:s/>παραπέμπει<text:s/>τον<text:s/>υπήκοο<text:s/>τρίτης<text:s/>χώρας<text:s/>ή<text:s/>ανιθαγενή<text:s/>σε<text:s/>Κέντρα<text:s/>Υποδοχής<text:s/>και<text:s/>Ταυτοποίησης<text:s/>στην<text:s/>ενδοχώρα<text:s/>ή<text:s/>να<text:s/>ορίζει<text:s/>την<text:s/>παραμονή<text:s/>σε<text:s/>άλλες<text:s/>κατάλληλες<text:s/>δομές,<text:s/>για<text:s/>τη<text:s/>συνέχιση<text:s/>και<text:s/>την<text:s/>ολοκλήρωση<text:s/>της<text:s/>διαδικασίας<text:s/>υποδοχής<text:s/>και<text:s/>ταυτοποίησης.<text:s/>Κατά<text:s/>τη<text:s/>λήψη<text:s/>της<text:s/>απόφασης<text:s/>λαμβάνονται<text:s/>ιδίως<text:s/>υπόψη<text:s/>η<text:s/>αρχή<text:s/>της<text:s/>οικογενειακής<text:s/>ενότητας<text:s/>και<text:s/>το<text:s/>βέλτιστο<text:s/>συμφέρον<text:s/>του<text:s/>παιδιού.<text:s/>Για<text:s/>την<text:s/>απόφαση<text:s/>αυτή<text:s/>ενημερώνεται<text:s/>ο<text:s/>αιτών<text:s/>σύμφωνα<text:s/>με<text:s/>την<text:s/>παράγραφο<text:s/>3<text:s/>του<text:s/>παρόντος<text:s/>άρθρου.<text:s/>Με<text:s/>την<text:s/>ίδια<text:s/>απόφαση<text:s/>ρυθμίζονται<text:s/>και<text:s/>οι<text:s/>λεπτομέρειες<text:s/>της<text:s/>μεταφοράς<text:s/>των<text:s/>υπηκόων<text:s/>τρίτων<text:s/>χωρών<text:s/>ή<text:s/>ανιθαγενών<text:s/>μεταξύ<text:s/>των<text:s/>Περιφερειακών<text:s/>Υπηρεσιών<text:s/>της<text:s/>Υπηρεσίας<text:s/>Υποδοχής<text:s/>και<text:s/>Ταυτοποίησης,</text:span></text:p>
      <text:p text:style-name="P363"><text:span text:style-name="T363_1">β)</text:span><text:span text:style-name="T363_2"><text:tab/></text:span><text:span text:style-name="T363_3">ο<text:s/>Διοικητής<text:s/>του<text:s/>Κέντρου<text:s/>Υποδοχής<text:s/>και<text:s/>Ταυτοποίησης<text:s/>με<text:s/>απόφασή<text:s/>του<text:s/>παραπέμπει<text:s/>τους<text:s/>υπηκόους<text:s/>τρίτων<text:s/>χωρών<text:s/>ή<text:s/>ανιθαγενείς,<text:s/>οι<text:s/>οποίοι<text:s/>δεν<text:s/>εμπίπτουν<text:s/>στις<text:s/>διατάξεις<text:s/>περί<text:s/>χορήγησης<text:s/>διεθνούς<text:s/>προστασίας<text:s/>ή<text:s/>άλλης<text:s/>μορφής<text:s/>προστασίας<text:s/>και<text:s/>οι<text:s/>οποίοι<text:s/>δεν<text:s/>έχουν<text:s/>τίτλο<text:s/>νόμιμης<text:s/>διαμονής<text:s/>στην<text:s/>Ελλάδα<text:s/>ή<text:s/>τους<text:s/>υπηκόους<text:s/>τρίτων<text:s/>χωρών<text:s/>ή<text:s/>ανιθαγενείς<text:s/>των<text:s/>οποίων<text:s/>η<text:s/>αίτηση<text:s/>διεθνούς<text:s/>προστασίας<text:s/>απορρίφθηκε<text:s/>στον<text:s/>πρώτο<text:s/>βαθμό<text:s/>ενόσω<text:s/>παραμένουν<text:s/>στο<text:s/>Κέντρο<text:s/>και<text:s/>δεν<text:s/>έχουν<text:s/>δικαίωμα<text:s/>παραμονής<text:s/>στη<text:s/>χώρα<text:s/>σύμφωνα<text:s/>με<text:s/>το<text:s/>άρθρο<text:s/>104,<text:s/>στις<text:s/>αρμόδιες<text:s/>υπηρεσίες<text:s/>για<text:s/>την<text:s/>υπαγωγή<text:s/>σε<text:s/>διαδικασίες<text:s/>επανεισδοχής<text:s/>ή<text:s/>επιστροφής<text:s/>ή<text:s/>απέλασης,</text:span></text:p>
      <text:p text:style-name="P364"><text:span text:style-name="T364_1">γ)</text:span><text:span text:style-name="T364_2"><text:tab/></text:span><text:span text:style-name="T364_3">ο<text:s/>Διοικητής<text:s/>του<text:s/>Κέντρου<text:s/>Υποδοχής<text:s/>και<text:s/>Ταυτοποίησης<text:s/>με<text:s/>απόφασή<text:s/>του<text:s/>παραπέμπει<text:s/>τους<text:s/>υπηκόους<text:s/>τρίτης<text:s/>χώρας<text:s/>ή<text:s/>ανιθαγενείς<text:s/>σε<text:s/>βάρος<text:s/>των<text:s/>οποίων<text:s/>έχει<text:s/>εκδοθεί<text:s/>απόφαση<text:s/>κράτησης<text:s/>κατά<text:s/>τα<text:s/>ειδικότερα<text:s/>οριζόμενα<text:s/>στο<text:s/>άρθρο<text:s/>46<text:s/>στα<text:s/>Κλειστά<text:s/>Κέντρα<text:s/>Υποδοχής,</text:span></text:p>
      <text:p text:style-name="P365"><text:span text:style-name="T365_1">δ)</text:span><text:span text:style-name="T365_2"><text:tab/></text:span><text:span text:style-name="T365_3">ο<text:s/>Διοικητής<text:s/>του<text:s/>Κέντρου<text:s/>Υποδοχής<text:s/>και<text:s/>Ταυτοποίησης<text:s/>παραπέμπει<text:s/>με<text:s/>μέριμνα<text:s/>της<text:s/>Υπηρεσίας<text:s/>Υποδοχής<text:s/>και<text:s/>Ταυτοποίησης<text:s/>τους<text:s/>αιτούντες<text:s/>διεθνή<text:s/>προστασία,<text:s/>μετά<text:s/>την<text:s/>παρέλευση<text:s/>του<text:s/>χρονικού<text:s/>διαστήματος<text:s/>που<text:s/>προ-<text:s/>βλέπεται<text:s/>στην<text:s/>παράγραφο<text:s/>4<text:s/>του<text:s/>παρόντος<text:s/>άρθρου<text:s/>και<text:s/>εφόσον<text:s/>δεν<text:s/>έχει<text:s/>περατωθεί<text:s/>η<text:s/>διαδικασία<text:s/>της<text:s/>εξέτασης<text:s/>της<text:s/>αίτησής<text:s/>τους,<text:s/>σε<text:s/>κατάλληλη<text:s/>δομή<text:s/>για<text:s/>την<text:s/>προσωρινή<text:s/>υποδοχή<text:s/>τους.</text:span></text:p>
      <text:p text:style-name="P366"><text:span text:style-name="T366_1">8.</text:span><text:span text:style-name="T366_2"><text:s/>Καθ’<text:s/>όλη<text:s/>τη<text:s/>διάρκεια<text:s/>των<text:s/>διαδικασιών<text:s/>υποδοχής<text:s/>και<text:s/>ταυτοποίησης<text:s/>ο<text:s/>Διοικητής<text:s/>και<text:s/>το<text:s/>προσωπικό<text:s/>του<text:s/>Κέντρου<text:s/>μεριμνούν,<text:s/>σύμφωνα<text:s/>με<text:s/>τα<text:s/>προβλεπόμενα<text:s/>ανά<text:s/>περίπτωση,<text:s/>ώστε<text:s/>οι<text:s/>υπήκοοι<text:s/>τρίτων<text:s/>χωρών<text:s/>ή<text:s/>ανιθαγενείς:<text:s/>α)<text:s/>να<text:s/>τελούν<text:s/>υπό<text:s/>αξιοπρεπείς<text:s/>συνθήκες<text:s/>διαβίωσης,<text:s/>β)<text:s/>να<text:s/>διατηρούν<text:s/>την<text:s/>οικογενειακή<text:s/>τους<text:s/>ενότητα,</text:span></text:p>
      <text:p text:style-name="P367"><text:span text:style-name="T367_1">γ)</text:span><text:span text:style-name="T367_2"><text:tab/></text:span><text:span text:style-name="T367_3">να<text:s/>έχουν<text:s/>πρόσβαση<text:s/>σε<text:s/>επείγουσα<text:s/>υγειονομική<text:s/>περίθαλψη<text:s/>και<text:s/>κάθε<text:s/>απαραίτητη<text:s/>θεραπευτική<text:s/>αγωγή<text:s/>ή<text:s/>ψυχοκοινωνική<text:s/>στήριξη,</text:span></text:p>
      <text:p text:style-name="P368"><text:span text:style-name="T368_1">δ)</text:span><text:span text:style-name="T368_2"><text:tab/></text:span><text:span text:style-name="T368_3">να<text:s/>τυγχάνουν,<text:s/>εφόσον<text:s/>ανήκουν<text:s/>σε<text:s/>ευάλωτες<text:s/>ομάδες,<text:s/>της<text:s/>κατάλληλης<text:s/>κατά<text:s/>περίπτωση<text:s/>μεταχείρισης,<text:s/>ιδίως<text:s/>εφόσον<text:s/>είναι<text:s/>ασυνόδευτοι<text:s/>ανήλικοι<text:s/>και<text:s/>άτομα<text:s/>με<text:s/>αναπηρία,<text:s/>καθώς<text:s/>και<text:s/>να<text:s/>λαμβάνεται<text:s/>ιδιαίτερη<text:s/>μέριμνα<text:s/>ώστε<text:s/>να<text:s/>εξασφαλίζεται<text:s/>στο<text:s/>μέτρο<text:s/>του<text:s/>δυνατού<text:s/>ότι<text:s/>τα<text:s/>πρόσωπα<text:s/>αυτά<text:s/>παραμένουν<text:s/>στα<text:s/>Κέντρα<text:s/>Υποδοχής<text:s/>και<text:s/>Ταυτοποίησης<text:s/>σε<text:s/>ιδιαίτερους<text:s/>και<text:s/>προσβάσιμους<text:s/>χώρους,<text:s/>μέχρι<text:s/>την<text:s/>ολοκλήρωση<text:s/>των<text:s/>διαδικασιών<text:s/>υποδοχής<text:s/>και<text:s/>ταυτοποίησης,</text:span></text:p>
      <text:p text:style-name="P369"><text:span text:style-name="T369_1">ε)</text:span><text:span text:style-name="T369_2"><text:tab/></text:span><text:span text:style-name="T369_3">να<text:s/>ενημερώνονται<text:s/>επαρκώς<text:s/>για<text:s/>τα<text:s/>δικαιώματα<text:s/>και<text:s/>τις<text:s/>υποχρεώσεις<text:s/>τους,</text:span></text:p>
      <text:p text:style-name="P370"><text:span text:style-name="T370_1">στ)</text:span><text:span text:style-name="T370_2"><text:tab/></text:span><text:span text:style-name="T370_3">να<text:s/>έχουν<text:s/>πρόσβαση<text:s/>σε<text:s/>καθοδήγηση<text:s/>και<text:s/>νομική<text:s/>συμβουλή<text:s/>και<text:s/>συνδρομή<text:s/>σχετικά<text:s/>με<text:s/>την<text:s/>κατάστασή<text:s/>τους,<text:s/>ζ)<text:s/>να<text:s/>διατηρούν<text:s/>επαφή<text:s/>με<text:s/>φορείς<text:s/>και<text:s/>οργανώσεις<text:s/>της<text:s/>κοινωνίας<text:s/>των<text:s/>πολιτών<text:s/>που<text:s/>δραστηριοποιούνται<text:s/>στον<text:s/>τομέα<text:s/>της<text:s/>μετανάστευσης<text:s/>και<text:s/>των<text:s/>δικαιωμάτων<text:s/>του<text:s/>ανθρώπου<text:s/>και<text:s/>παρέχουν<text:s/>νομική<text:s/>ή<text:s/>κοινωνική<text:s/>συνδρομή,</text:span></text:p>
      <text:p text:style-name="P371"><text:span text:style-name="T371_1">η)</text:span><text:span text:style-name="T371_2"><text:tab/></text:span><text:span text:style-name="T371_3">να<text:s/>έχουν<text:s/>δικαίωμα<text:s/>επικοινωνίας<text:s/>με<text:s/>τους<text:s/>συγγενείς<text:s/>και<text:s/>τα<text:s/>οικεία<text:s/>τους<text:s/>πρόσωπα.</text:span></text:p>
      <text:p text:style-name="P372"><text:span text:style-name="T372_1">9.</text:span><text:span text:style-name="T372_2"><text:s/>Υπηρεσίες<text:s/>της<text:s/>Ευρωπαϊκής<text:s/>Ένωσης,<text:s/>όπως<text:s/>η<text:s/>Ευρωπαϊκή<text:s/>Υπηρεσία<text:s/>Υποστήριξης<text:s/>για<text:s/>το<text:s/>Άσυλο,<text:s/>ο<text:s/>Ευρωπαϊκός<text:s/>Οργανισμός<text:s/>Συνοριοφυλακής<text:s/>και<text:s/>Ακτοφυλακής<text:s/>και<text:s/>ο<text:s/>Διεθνής<text:s/>Οργανισμός<text:s/>Μετανάστευσης<text:s/>δύνανται<text:s/>να<text:s/>παρέχουν<text:s/>συνδρομή<text:s/>στις<text:s/>διαδικασίες<text:s/>υποδοχής<text:s/>και<text:s/>ταυτοποίησης,<text:s/>στο<text:s/>πλαίσιο<text:s/>των<text:s/>αρμοδιοτήτων<text:s/>τους<text:s/>και<text:s/>σύμφωνα<text:s/>με<text:s/>τον<text:s/>Γενικό<text:s/>Κανονισμό<text:s/>Λειτουργίας.<text:s/>Η<text:s/>Ύπατη<text:s/>Αρμοστεία<text:s/>του<text:s/>ΟΗΕ<text:s/>για<text:s/>τους<text:s/>Πρόσφυγες<text:s/>δύναται<text:s/>να<text:s/>παρακολουθεί<text:s/>τις<text:s/>ως<text:s/>άνω<text:s/>διαδικασίες,<text:s/>να<text:s/>παρέχει<text:s/>πληροφορίες<text:s/>στους<text:s/>υπαγόμενους<text:s/>σε<text:s/>διαδικασία<text:s/>υποδοχής<text:s/>και<text:s/>ταυτοποίησης<text:s/>και<text:s/>να<text:s/>παρέχει<text:s/>κάθε<text:s/>συνδρομή,<text:s/>ανάλογα<text:s/>με<text:s/>την<text:s/>εντολή<text:s/>και<text:s/>τις<text:s/>αρμοδιότητές<text:s/>της.<text:s/>Λεπτομέρειες<text:s/>της<text:s/>συνεργασίας<text:s/>των<text:s/>προηγούμενων<text:s/>εδαφίων<text:s/>ρυθμίζονται<text:s/>με<text:s/>μνημόνια<text:s/>που<text:s/>συνάπτονται<text:s/>μεταξύ<text:s/>της<text:s/>Υπηρεσίας<text:s/>Υποδοχής<text:s/>και<text:s/>Ταυτοποίησης<text:s/>και<text:s/>των<text:s/>ως<text:s/>άνω<text:s/>φορέων.</text:span></text:p>
      <text:p text:style-name="P373"><text:span text:style-name="T373_1">10.</text:span><text:span text:style-name="T373_2"><text:s/>Σε<text:s/>περίπτωση<text:s/>μη<text:s/>συμμόρφωσης<text:s/>πολίτη<text:s/>τρίτης<text:s/>χώρας<text:s/>ή<text:s/>ανιθαγενή:</text:span></text:p>
      <text:p text:style-name="P374"><text:span text:style-name="T374_1">α)</text:span><text:span text:style-name="T374_2"><text:tab/></text:span><text:span text:style-name="T374_3">προς<text:s/>τους<text:s/>όρους<text:s/>και<text:s/>τις<text:s/>προϋποθέσεις<text:s/>του<text:s/>εσωτερικού<text:s/>κανονισμού<text:s/>λειτουργίας<text:s/>του<text:s/>Κέντρου<text:s/>στο<text:s/>οποίο<text:s/>διαμένει<text:s/>σύμφωνα<text:s/>με<text:s/>την<text:s/>παράγραφο<text:s/>3<text:s/>του<text:s/>παρόντος<text:s/>άρθρου,<text:s/>εφαρμόζεται<text:s/>το<text:s/>άρθρο<text:s/>57,</text:span></text:p>
      <text:p text:style-name="P375"><text:span text:style-name="T375_1">β)</text:span><text:span text:style-name="T375_2"><text:tab/></text:span><text:span text:style-name="T375_3">προς<text:s/>την<text:s/>απόφαση<text:s/>μεταφοράς<text:s/>προκειμένου<text:s/>να<text:s/>ολοκληρωθεί<text:s/>η<text:s/>διαδικασία<text:s/>υποδοχής<text:s/>και<text:s/>ταυτοποίησης,<text:s/>με<text:s/>αποτέλεσμα<text:s/>να<text:s/>καθίσταται<text:s/>αντικειμενικά<text:s/>αδύνατη,<text:s/>εξαι-<text:s/>τίας<text:s/>της<text:s/>υποκειμενικής<text:s/>συμπεριφοράς<text:s/>του<text:s/>αιτούντος,<text:s/>η<text:s/>υποβολή<text:s/>και<text:s/>εξέταση<text:s/>της<text:s/>αίτησης<text:s/>διεθνούς<text:s/>προστασίας<text:s/>στη<text:s/>δομή<text:s/>που<text:s/>παραμένει,<text:s/>και<text:s/>εφόσον<text:s/>δεν<text:s/>έχει<text:s/>τίτλο<text:s/>νόμιμης<text:s/>διαμονής<text:s/>στην<text:s/>Ελλάδα,<text:s/>με<text:s/>απόφαση<text:s/>του<text:s/>Διοικητή<text:s/>του<text:s/>Κέντρου<text:s/>παραπέμπεται<text:s/>στις<text:s/>αρμόδιες<text:s/>υπηρεσίες<text:s/>για<text:s/>την<text:s/>υπαγωγή<text:s/>του<text:s/>σε<text:s/>διαδικασίες<text:s/>επανεισδοχής<text:s/>ή<text:s/>επιστροφής<text:s/>ή<text:s/>απέλασης,<text:s/>κατά<text:s/>τις<text:s/>κείμενες<text:s/>διατάξεις,</text:span></text:p>
      <text:p text:style-name="P376"><text:span text:style-name="T376_1">γ)</text:span><text:span text:style-name="T376_2"><text:tab/></text:span><text:span text:style-name="T376_3">προς<text:s/>την<text:s/>απόφαση<text:s/>μεταφοράς<text:s/>προκειμένου<text:s/>να<text:s/>ολοκληρωθεί<text:s/>η<text:s/>διαδικασία<text:s/>υποδοχής<text:s/>και<text:s/>ταυτοποίησης,<text:s/>εφόσον<text:s/>έχει<text:s/>ήδη<text:s/>υποβληθεί<text:s/>αίτηση<text:s/>διεθνούς<text:s/>προστασίας,<text:s/>εφαρμόζεται<text:s/>αναλογικά<text:s/>το<text:s/>άρθρο<text:s/>57<text:s/>του<text:s/>παρόντος<text:s/>και<text:s/>αν<text:s/>η<text:s/>μη<text:s/>συμμόρφωση<text:s/>εμποδίζει<text:s/>την<text:s/>απρόσκοπτη<text:s/>ολοκλήρωση<text:s/>των<text:s/>διαδικασιών<text:s/>εξέτασης<text:s/>της<text:s/>αίτησης<text:s/>διεθνούς<text:s/>προστασίας,<text:s/>η<text:s/>υπόθεση<text:s/>εξετάζεται<text:s/>κατά<text:s/>απόλυτη<text:s/>προτεραιότητα<text:s/>εντός<text:s/>είκοσι<text:s/>(20)<text:s/>ημερών<text:s/>σύμφωνα<text:s/>με<text:s/>το<text:s/>εδάφιο<text:s/>α’<text:s/>της<text:s/>παραγράφου<text:s/>7<text:s/>του<text:s/>άρθρου<text:s/>83.</text:span></text:p>
      <text:p text:style-name="P377"><text:span text:style-name="T377_1">11.</text:span><text:span text:style-name="T377_2"><text:s/>Οι<text:s/>διατάξεις<text:s/>του<text:s/>παρόντος<text:s/>άρθρου<text:s/>εφαρμόζονται<text:s/>αναλόγως<text:s/>και<text:s/>στην<text:s/>περίπτωση<text:s/>Κινητών<text:s/>Μονάδων<text:s/>Υποδοχής<text:s/>και<text:s/>Ταυτοποίησης.</text:span></text:p>
      <text:h text:style-name="P378" text:outline-level="6"><text:span text:style-name="T378_1">Άρθρο<text:s/>40</text:span></text:h>
      <text:h text:style-name="P379" text:outline-level="6"><text:span text:style-name="T379_1">Σκοπός</text:span></text:h>
      <text:p text:style-name="P380"><text:span text:style-name="T380_1">(Άρθρο<text:s/>1<text:s/>Οδηγίας<text:s/>2013/33/ΕΕ)</text:span></text:p>
      <text:p text:style-name="P381"><text:span text:style-name="T381_1">Σκοπός<text:s/>των<text:s/>διατάξεων<text:s/>του<text:s/>παρόντος<text:s/>είναι<text:s/>η<text:s/>προ-<text:s/>σαρ-<text:s/>μογή<text:s/>της<text:s/>ελληνικής<text:s/>νομοθεσίας<text:s/>στην<text:s/>Οδηγία<text:s/>2013/33/<text:s/>ΕΕ<text:s/>του<text:s/>Ευρωπαϊκού<text:s/>Κοινοβουλίου<text:s/>και<text:s/>του<text:s/>Συμβουλίου<text:s/>«σχετικά<text:s/>με<text:s/>τις<text:s/>απαιτήσεις<text:s/>για<text:s/>την<text:s/>υποδοχή<text:s/>των<text:s/>αιτού-<text:s/>ντων<text:s/>διεθνή<text:s/>προστασία».</text:span></text:p>
      <text:h text:style-name="P382" text:outline-level="6"><text:span text:style-name="T382_1">Άρθρο<text:s/>41</text:span></text:h>
      <text:h text:style-name="P383" text:outline-level="6"><text:span text:style-name="T383_1">(Άρθρο<text:s/>2<text:s/>Οδηγίας<text:s/>2013/33/ΕΕ)</text:span></text:h>
      <text:p text:style-name="P384"><text:span text:style-name="T384_1">Ορισμοί</text:span></text:p>
      <text:p text:style-name="P385"><text:span text:style-name="T385_1">Για<text:s/>την<text:s/>εφαρμογή<text:s/>του<text:s/>παρόντος<text:s/>νόμου<text:s/>ισχύουν<text:s/>οι<text:s/>ακόλουθοι<text:s/>ορισμοί:</text:span></text:p>
      <text:p text:style-name="P386"><text:span text:style-name="T386_1">α)</text:span><text:span text:style-name="T386_2"><text:tab/></text:span><text:span text:style-name="T386_3">«συνθήκες<text:s/>υποδοχής»<text:s/>είναι<text:s/>η<text:s/>πλήρης<text:s/>δέσμη<text:s/>μέτρων<text:s/>που<text:s/>το<text:s/>Ελληνικό<text:s/>Κράτος<text:s/>εφαρμόζει<text:s/>προς<text:s/>όφελος<text:s/>των<text:s/>αιτούντων,<text:s/>σύμφωνα<text:s/>με<text:s/>τις<text:s/>διατάξεις<text:s/>του<text:s/>παρόντος,</text:span></text:p>
      <text:p text:style-name="P387"><text:span text:style-name="T387_1">β)</text:span><text:span text:style-name="T387_2"><text:tab/></text:span><text:span text:style-name="T387_3">«υλικές<text:s/>συνθήκες<text:s/>υποδοχής»<text:s/>είναι<text:s/>οι<text:s/>συνθήκες<text:s/>υποδοχής<text:s/>που<text:s/>περιλαμβάνουν<text:s/>την<text:s/>παροχή<text:s/>στέγης,<text:s/>τροφής<text:s/>και<text:s/>ρουχισμού,<text:s/>σε<text:s/>είδος<text:s/>ή<text:s/>υπό<text:s/>μορφή<text:s/>οικονομικού<text:s/>βοηθήματος<text:s/>ή<text:s/>δελτίων<text:s/>ή<text:s/>συνδυασμό<text:s/>των<text:s/>τριών,<text:s/>καθώς<text:s/>και<text:s/>ένα<text:s/>βοήθημα<text:s/>για<text:s/>τα<text:s/>καθημερινά<text:s/>έξοδα,</text:span></text:p>
      <text:p text:style-name="P388"><text:span text:style-name="T388_1">γ)</text:span><text:span text:style-name="T388_2"><text:tab/></text:span><text:span text:style-name="T388_3">«κράτηση»<text:s/>είναι<text:s/>ο<text:s/>περιορισμός<text:s/>σε<text:s/>ειδικό<text:s/>χώρο<text:s/>που<text:s/>επιβάλλεται<text:s/>από<text:s/>κρατική<text:s/>αρχή<text:s/>σε<text:s/>αιτούντα,<text:s/>με<text:s/>αποτέλεσμα<text:s/>τη<text:s/>στέρηση<text:s/>της<text:s/>ελεύθερης<text:s/>κυκλοφορίας<text:s/>του<text:s/>προσώπου,</text:span></text:p>
      <text:p text:style-name="P389"><text:span text:style-name="T389_1">δ)</text:span><text:span text:style-name="T389_2"><text:tab/></text:span><text:span text:style-name="T389_3">«κέντρο<text:s/>φιλοξενίας»<text:s/>είναι<text:s/>κάθε<text:s/>χώρος<text:s/>που<text:s/>χρησιμοποιείται<text:s/>για<text:s/>την<text:s/>ομαδική<text:s/>φιλοξενία<text:s/>αιτούντων<text:s/>και<text:s/>ασυνόδευτων<text:s/>ανηλίκων,</text:span></text:p>
      <text:p text:style-name="P390"><text:span text:style-name="T390_1">ε)</text:span><text:span text:style-name="T390_2"><text:tab/></text:span><text:span text:style-name="T390_3">«εκπρόσωπος<text:s/>ασυνόδευτου<text:s/>ανηλίκου»<text:s/>είναι<text:s/>ο<text:s/>προσωρινός<text:s/>ή<text:s/>οριστικός<text:s/>επίτροπος<text:s/>του<text:s/>ανηλίκου<text:s/>ή<text:s/>το<text:s/>πρόσωπο<text:s/>που<text:s/>ορίζεται<text:s/>από<text:s/>τον<text:s/>αρμόδιο<text:s/>Εισαγγελέα<text:s/>Ανηλίκων<text:s/>ή,<text:s/>όπου<text:s/>δεν<text:s/>υπάρχει<text:s/>Εισαγγελέας<text:s/>Ανηλίκων,<text:s/>από<text:s/>τον<text:s/>Εισαγγελέα<text:s/>Πρωτοδικών<text:s/>για<text:s/>την<text:s/>προάσπιση<text:s/>των<text:s/>συμφερόντων<text:s/>του<text:s/>ανηλίκου<text:s/>αυτού.<text:s/>Ως<text:s/>εκπρόσωπος<text:s/>κατά<text:s/>το<text:s/>προηγούμενο<text:s/>εδάφιο,<text:s/>μπορεί<text:s/>να<text:s/>οριστεί<text:s/>και<text:s/>ο<text:s/>νόμιμος<text:s/>εκπρόσωπος<text:s/>νομικού<text:s/>προσώπου<text:s/>μη<text:s/>κερδοσκοπικού<text:s/>χαρακτήρα.<text:s/>Στην<text:s/>τελευταία<text:s/>περίπτωση,<text:s/>ο<text:s/>εκπρόσωπος<text:s/>του<text:s/>νομικού<text:s/>προσώπου<text:s/>μπορεί<text:s/>να<text:s/>εξουσιοδοτήσει<text:s/>άλλο<text:s/>πρόσωπο<text:s/>για<text:s/>την<text:s/>εκπροσώπηση<text:s/>του<text:s/>ανηλίκου<text:s/>κατά<text:s/>τις<text:s/>διαδικασίες<text:s/>του<text:s/>παρόντος,</text:span></text:p>
      <text:p text:style-name="P391"><text:span text:style-name="T391_1">στ)</text:span><text:span text:style-name="T391_2"><text:tab/></text:span><text:span text:style-name="T391_3">«αιτούντες<text:s/>με<text:s/>ειδικές<text:s/>ανάγκες<text:s/>υποδοχής»<text:s/>είναι<text:s/>τα<text:s/>ευάλωτα<text:s/>πρόσωπα,<text:s/>σύμφωνα<text:s/>με<text:s/>το<text:s/>άρθρο<text:s/>58,<text:s/>τα<text:s/>οποία<text:s/>χρήζουν<text:s/>ειδικών<text:s/>εγγυήσεων,<text:s/>προκειμένου<text:s/>να<text:s/>απολαύουν<text:s/>των<text:s/>δικαιωμάτων<text:s/>και<text:s/>να<text:s/>συμμορφώνονται<text:s/>με<text:s/>τις<text:s/>υποχρεώσεις<text:s/>που<text:s/>προβλέπονται<text:s/>στις<text:s/>διατάξεις<text:s/>του<text:s/>παρόντος,</text:span></text:p>
      <text:p text:style-name="P392"><text:span text:style-name="T392_1">ζ)</text:span><text:span text:style-name="T392_2"><text:tab/></text:span><text:span text:style-name="T392_3">«αρμόδιες<text:s/>αρχές<text:s/>παραλαβής<text:s/>και<text:s/>εξέτασης<text:s/>αίτησης<text:s/>παροχής<text:s/>διεθνούς<text:s/>προστασίας»<text:s/>είναι<text:s/>τα<text:s/>Περιφερειακά<text:s/>Γραφεία<text:s/>Ασύλου,<text:s/>τα<text:s/>Αυτοτελή<text:s/>Κλιμάκια<text:s/>της<text:s/>Υπηρεσίας<text:s/>Ασύλου<text:s/>και<text:s/>τα<text:s/>Κινητά<text:s/>Κλιμάκια<text:s/>Ασύλου,<text:s/>κατά<text:s/>τα<text:s/>ειδικότερα<text:s/>οριζόμενα<text:s/>στον<text:s/>ν.<text:s/>4375/2016,<text:s/>όπως<text:s/>ισχύει,</text:span></text:p>
      <text:p text:style-name="P393"><text:span text:style-name="T393_1">η)</text:span><text:span text:style-name="T393_2"><text:tab/></text:span><text:span text:style-name="T393_3">«αρμόδια<text:s/>αρχή<text:s/>υποδοχής»<text:s/>είναι<text:s/>κατά<text:s/>περίπτωση<text:s/>η<text:s/>Υπηρεσία<text:s/>Υποδοχής<text:s/>και<text:s/>Ταυτοποίησης<text:s/>και<text:s/>η<text:s/>Διεύθυνση<text:s/>Προστασίας<text:s/>Αιτούντων<text:s/>Άσυλο<text:s/>της<text:s/>Γενικής<text:s/>Γραμματείας<text:s/>Μεταναστευτικής<text:s/>Πολιτικής,<text:s/>Υποδοχής<text:s/>και<text:s/>Ασύλου<text:s/>του<text:s/>Υπουργείου<text:s/>Προστασίας<text:s/>του<text:s/>Πολίτη<text:s/>κατά<text:s/>τα<text:s/>ειδικότερα<text:s/>οριζόμενα<text:s/>στον<text:s/>ν.<text:s/>4375/2016,<text:s/>όπως<text:s/>ισχύει,</text:span></text:p>
      <text:p text:style-name="P394"><text:span text:style-name="T394_1">θ)</text:span><text:span text:style-name="T394_2"><text:tab/></text:span><text:span text:style-name="T394_3">«χωρισμένος<text:s/>από<text:s/>την<text:s/>οικογένεια<text:s/>του<text:s/>ανήλικος»<text:s/>ή<text:s/>«χωρισμένος<text:s/>ανήλικος»<text:s/>είναι<text:s/>ο<text:s/>ανήλικος,<text:s/>ο<text:s/>οποίος<text:s/>φθάνει<text:s/>στην<text:s/>Ελλάδα,<text:s/>χωρίς<text:s/>να<text:s/>συνοδεύεται<text:s/>από<text:s/>πρόσωπο<text:s/>που<text:s/>ασκεί<text:s/>τη<text:s/>γονική<text:s/>του<text:s/>μέριμνα<text:s/>σύμφωνα<text:s/>με<text:s/>την<text:s/>ελληνική<text:s/>νομοθεσία<text:s/>ή<text:s/>από<text:s/>άλλο<text:s/>πρόσωπο<text:s/>στο<text:s/>οποίο<text:s/>αυτή<text:s/>έχει<text:s/>ανατεθεί<text:s/>σύμφωνα<text:s/>με<text:s/>τον<text:s/>νόμο,<text:s/>αλλά<text:s/>συνοδεύεται<text:s/>από<text:s/>ενήλικο<text:s/>συγγενή<text:s/>που<text:s/>ασκεί<text:s/>στην<text:s/>πράξη<text:s/>τη<text:s/>φροντίδα<text:s/>του.</text:span></text:p>
      <text:h text:style-name="P395" text:outline-level="6"><text:span text:style-name="T395_1">Άρθρο<text:s/>42</text:span></text:h>
      <text:h text:style-name="P396" text:outline-level="6"><text:span text:style-name="T396_1">(Άρθρο<text:s/>3<text:s/>Οδηγίας<text:s/>2013/33/ΕΕ)</text:span></text:h>
      <text:p text:style-name="P397"><text:span text:style-name="T397_1">Πεδίο<text:s/>εφαρμογής</text:span></text:p>
      <text:p text:style-name="P398"><text:span text:style-name="T398_1">1.</text:span><text:span text:style-name="T398_2"><text:s/>Οι<text:s/>διατάξεις<text:s/>του<text:s/>παρόντος<text:s/>εφαρμόζονται<text:s/>σε<text:s/>όλους<text:s/>τους<text:s/>υπηκόους<text:s/>τρίτων<text:s/>χωρών<text:s/>ή<text:s/>ανιθαγενείς,<text:s/>που<text:s/>υποβάλλουν<text:s/>αίτηση<text:s/>διεθνούς<text:s/>προστασίας<text:s/>στο<text:s/>έδαφος<text:s/>της<text:s/>Ελληνικής<text:s/>επικράτειας,<text:s/>περιλαμβανομένων<text:s/>των<text:s/>συνόρων,<text:s/>καθώς<text:s/>και<text:s/>στα<text:s/>χωρικά<text:s/>ύδατα<text:s/>και<text:s/>τις<text:s/>ζώνες<text:s/>διέλευσής<text:s/>της,<text:s/>εφόσον<text:s/>τους<text:s/>επιτρέπεται<text:s/>να<text:s/>παραμείνουν<text:s/>στο<text:s/>έδαφος<text:s/>της<text:s/>χώρας<text:s/>ως<text:s/>αιτούντες.<text:s/>Οι<text:s/>διατάξεις<text:s/>του<text:s/>παρόντος,<text:s/>εφαρμόζονται<text:s/>επίσης<text:s/>στα<text:s/>μέλη<text:s/>της<text:s/>οικογένειας<text:s/>των<text:s/>αιτούντων,<text:s/>εφόσον<text:s/>καλύπτονται<text:s/>από<text:s/>αυτήν<text:s/>την<text:s/>αίτηση,<text:s/>σύμφωνα<text:s/>με<text:s/>το<text:s/>ελληνικό<text:s/>δίκαιο.<text:s/>Οι<text:s/>διατάξεις<text:s/>του<text:s/>παρόντος<text:s/>νόμου,<text:s/>εφαρμόζονται<text:s/>και<text:s/>στους<text:s/>ανήλικους,<text:s/>ασυνόδευτους<text:s/>ή<text:s/>μη,<text:s/>και<text:s/>τους<text:s/>χωρισμένους<text:s/>ανήλικους,<text:s/>ανεξάρτητα<text:s/>εάν<text:s/>έχουν<text:s/>υποβάλλει<text:s/>αίτηση<text:s/>παροχής<text:s/>διεθνούς<text:s/>προστασίας,<text:s/>με<text:s/>την<text:s/>επιφύλαξη<text:s/>τυχόν<text:s/>ευνοϊκότερων<text:s/>διατάξεων.</text:span></text:p>
      <text:p text:style-name="P399"><text:span text:style-name="T399_1">2.</text:span><text:span text:style-name="T399_2"><text:s/>Οι<text:s/>διατάξεις<text:s/>του<text:s/>παρόντος<text:s/>δεν<text:s/>εφαρμόζονται:</text:span></text:p>
      <text:p text:style-name="P400"><text:span text:style-name="T400_1">α.<text:s/>σε<text:s/>αιτήσεις<text:s/>χορήγησης<text:s/>διπλωματικού<text:s/>ή<text:s/>εδαφικού<text:s/>ασύλου,<text:s/>που<text:s/>υποβάλλονται<text:s/>στις<text:s/>Ελληνικές<text:s/>διπλωματικές<text:s/>Αρχές<text:s/>και<text:s/>μόνιμες<text:s/>αντιπροσωπείες<text:s/>της<text:s/>Ελλάδος<text:s/>στο<text:s/>εξωτερικό,</text:span></text:p>
      <text:p text:style-name="P401"><text:span text:style-name="T401_1">β.<text:s/>σε<text:s/>περίπτωση<text:s/>εφαρμογής<text:s/>των<text:s/>διατάξεων<text:s/>του<text:s/>π.δ.<text:s/>80/2006<text:s/>(Α’<text:s/>82).</text:span></text:p>
      <text:h text:style-name="P402" text:outline-level="6"><text:span text:style-name="T402_1">Άρθρο<text:s/>43</text:span></text:h>
      <text:h text:style-name="P403" text:outline-level="6"><text:span text:style-name="T403_1">(Άρθρο<text:s/>5<text:s/>Οδηγίας<text:s/>2013/33/ΕΕ)</text:span></text:h>
      <text:p text:style-name="P404"><text:span text:style-name="T404_1">Ενημέρωση</text:span></text:p>
      <text:p text:style-name="P405"><text:span text:style-name="T405_1">1.</text:span><text:span text:style-name="T405_2"><text:s/>Οι<text:s/>αρμόδιες<text:s/>Αρχές,<text:s/>μέσα<text:s/>σε<text:s/>εύλογο<text:s/>χρόνο<text:s/>που<text:s/>δεν<text:s/>δύναται<text:s/>να<text:s/>υπερβεί<text:s/>τις<text:s/>δεκαπέντε<text:s/>(15)<text:s/>ημέρες,<text:s/>από<text:s/>την<text:s/>υποβολή<text:s/>της<text:s/>αίτησης<text:s/>παροχής<text:s/>διεθνούς<text:s/>προστασίας,<text:s/>ενημερώνουν<text:s/>τον<text:s/>αιτούντα<text:s/>για<text:s/>τα<text:s/>δικαιώματα<text:s/>και<text:s/>τις<text:s/>υποχρεώσεις<text:s/>προς<text:s/>τις<text:s/>οποίες<text:s/>πρέπει<text:s/>να<text:s/>συμμορφώνεται<text:s/>σε<text:s/>σχέση<text:s/>με<text:s/>τις<text:s/>συνθήκες<text:s/>υποδοχής<text:s/>και<text:s/>τις<text:s/>παροχές<text:s/>που<text:s/>προβλέπονται.</text:span></text:p>
      <text:p text:style-name="P406"><text:span text:style-name="T406_1">2.</text:span><text:span text:style-name="T406_2"><text:s/>Η<text:s/>ενημέρωση<text:s/>γίνεται<text:s/>με<text:s/>τη<text:s/>χορήγηση<text:s/>σε<text:s/>αυτόν<text:s/>ενημερωτικού<text:s/>εντύπου<text:s/>σε<text:s/>γλώσσα<text:s/>που<text:s/>κατανοεί,<text:s/>με<text:s/>τρόπο<text:s/>απλό<text:s/>και<text:s/>κατανοητό,<text:s/>λαμβάνοντας<text:s/>υπόψη<text:s/>την<text:s/>ατομική<text:s/>του<text:s/>κατάσταση<text:s/>και<text:s/>την<text:s/>ηλικία<text:s/>του.<text:s/>Το<text:s/>έντυπο<text:s/>αυτό<text:s/>εκ-<text:s/>δίδεται<text:s/>με<text:s/>μέριμνα<text:s/>της<text:s/>αρμόδιας<text:s/>Αρχής<text:s/>υποδοχής<text:s/>και<text:s/>περιλαμβάνει<text:s/>πληροφορίες<text:s/>για<text:s/>τους<text:s/>φορείς,<text:s/>που<text:s/>παρέχουν<text:s/>νομική<text:s/>ή<text:s/>ψυχολογική<text:s/>συνδρομή,<text:s/>καθώς<text:s/>και<text:s/>για<text:s/>τους<text:s/>φορείς<text:s/>που<text:s/>μπορούν<text:s/>να<text:s/>συνδράμουν<text:s/>τους<text:s/>αιτούντες<text:s/>ή<text:s/>να<text:s/>τους<text:s/>ενημερώνουν<text:s/>για<text:s/>τις<text:s/>υπάρχουσες<text:s/>συνθήκες<text:s/>και<text:s/>υπηρεσίες<text:s/>υποδοχής<text:s/>τους,<text:s/>συμπεριλαμβανομένης<text:s/>της<text:s/>ιατροφαρμακευτικής<text:s/>περίθαλψης.</text:span></text:p>
      <text:p text:style-name="P407"><text:span text:style-name="T407_1">3.</text:span><text:span text:style-name="T407_2"><text:s/>Εάν<text:s/>ο<text:s/>αιτών<text:s/>δεν<text:s/>κατανοεί<text:s/>τις<text:s/>γλώσσες,<text:s/>στις<text:s/>οποίες<text:s/>έχει<text:s/>εκδοθεί<text:s/>το<text:s/>προαναφερόμενο<text:s/>ενημερωτικό<text:s/>έντυπο<text:s/>ή<text:s/>εάν<text:s/>είναι<text:s/>αναλφάβητος,<text:s/>ενημερώνεται<text:s/>προφορικά<text:s/>με<text:s/>τη<text:s/>συνδρομή<text:s/>διερμηνέα.</text:span></text:p>
      <text:h text:style-name="P408" text:outline-level="6"><text:span text:style-name="T408_1">Άρθρο<text:s/>44</text:span></text:h>
      <text:h text:style-name="P409" text:outline-level="6"><text:span text:style-name="T409_1">(Άρθρο<text:s/>6<text:s/>Οδηγίας<text:s/>2013/33/ΕΕ)</text:span></text:h>
      <text:p text:style-name="P410"><text:span text:style-name="T410_1">Επίσημα<text:s/>έγγραφα</text:span></text:p>
      <text:p text:style-name="P411"><text:span text:style-name="T411_1">1.</text:span><text:span text:style-name="T411_2"><text:s/>Στους<text:s/>αιτούντες<text:s/>χορηγείται<text:s/>δελτίο<text:s/>αιτούντος<text:s/>διεθνή<text:s/>προστασία<text:s/>υπό<text:s/>τους<text:s/>όρους,<text:s/>τις<text:s/>προϋποθέσεις<text:s/>και<text:s/>τους<text:s/>περιορισμούς<text:s/>του<text:s/>Τρίτου<text:s/>Μέρους.</text:span></text:p>
      <text:p text:style-name="P412"><text:span text:style-name="T412_1">2.</text:span><text:span text:style-name="T412_2"><text:s/>Στους<text:s/>αιτούντες<text:s/>μπορεί<text:s/>να<text:s/>χορηγηθεί<text:s/>ταξιδιωτικό<text:s/>έγγραφο<text:s/>όταν<text:s/>ανακύπτουν<text:s/>σοβαροί<text:s/>ανθρωπιστικοί<text:s/>λόγοι,<text:s/>οι<text:s/>οποίοι<text:s/>υπαγορεύουν<text:s/>την<text:s/>παρουσία<text:s/>τους<text:s/>σε<text:s/>άλλο<text:s/>κράτος,<text:s/>όπως<text:s/>αποδεδειγμένα<text:s/>σοβαροί<text:s/>λόγοι<text:s/>υγείας,<text:s/>υπό<text:s/>τις<text:s/>προϋποθέσεις<text:s/>και<text:s/>τους<text:s/>περιορισμούς<text:s/>του<text:s/>άρθρου<text:s/>25<text:s/>του<text:s/>παρόντος.</text:span></text:p>
      <text:h text:style-name="P413" text:outline-level="6"><text:span text:style-name="T413_1">Άρθρο<text:s/>45</text:span></text:h>
      <text:h text:style-name="P414" text:outline-level="6"><text:span text:style-name="T414_1">(Άρθρο<text:s/>7<text:s/>Οδηγίας<text:s/>2013/33/ΕΕ)</text:span></text:h>
      <text:p text:style-name="P415"><text:span text:style-name="T415_1">Διαμονή<text:s/>και<text:s/>ελευθερία<text:s/>κυκλοφορίας</text:span></text:p>
      <text:p text:style-name="P416"><text:span text:style-name="T416_1">1.</text:span><text:span text:style-name="T416_2"><text:s/>Οι<text:s/>αιτούντες<text:s/>μπορούν<text:s/>να<text:s/>κυκλοφορούν<text:s/>ελεύθερα<text:s/>στην<text:s/>Ελληνική<text:s/>Επικράτεια<text:s/>ή<text:s/>στην<text:s/>περιοχή<text:s/>που<text:s/>τους<text:s/>ορίζεται<text:s/>με<text:s/>κανονιστικού<text:s/>χαρακτήρα<text:s/>απόφαση<text:s/>του<text:s/>Υπουργού<text:s/>Προστασίας<text:s/>του<text:s/>Πολίτη.<text:s/>Ο<text:s/>περιορισμός<text:s/>της<text:s/>ελευθερίας<text:s/>κυκλοφορίας<text:s/>εντός<text:s/>συγκεκριμένης<text:s/>γεωγραφικής<text:s/>περιοχής,<text:s/>δεν<text:s/>θίγει<text:s/>την<text:s/>αναπαλλοτρίωτη<text:s/>σφαίρα<text:s/>της<text:s/>ιδιωτικής<text:s/>ζωής<text:s/>και<text:s/>δεν<text:s/>εμποδίζει<text:s/>την<text:s/>άσκηση<text:s/>των<text:s/>δικαιωμάτων,<text:s/>που<text:s/>προβλέπονται<text:s/>στις<text:s/>διατάξεις<text:s/>του<text:s/>παρόντος.</text:span></text:p>
      <text:p text:style-name="P417"><text:span text:style-name="T417_1">2.</text:span><text:span text:style-name="T417_2"><text:s/>Με<text:s/>απόφαση<text:s/>του<text:s/>Διευθυντή<text:s/>της<text:s/>Υπηρεσίας<text:s/>Ασύλου,<text:s/>μπορεί<text:s/>να<text:s/>αποφασίζεται,<text:s/>η<text:s/>διαμονή<text:s/>του<text:s/>αιτούντος<text:s/>σε<text:s/>συγκεκριμένο<text:s/>τόπο,<text:s/>μόνο<text:s/>όταν<text:s/>τούτο<text:s/>είναι<text:s/>αναγκαίο<text:s/>για<text:s/>την<text:s/>ταχεία<text:s/>επεξεργασία<text:s/>και<text:s/>την<text:s/>αποτελεσματική<text:s/>παρακολούθηση<text:s/>της<text:s/>αίτησης<text:s/>παροχής<text:s/>διεθνούς<text:s/>προστασίας<text:s/>του<text:s/>ή<text:s/>μόνο<text:s/>για<text:s/>απολύτως<text:s/>αιτιολογημένους<text:s/>λόγους<text:s/>δημοσίου<text:s/>συμφέροντος<text:s/>ή<text:s/>δημόσιας<text:s/>τάξης.<text:s/>Ο<text:s/>περιορισμός<text:s/>μνημονεύεται<text:s/>στο<text:s/>δελτίο<text:s/>αιτούντος<text:s/>διεθνούς<text:s/>προστασίας.</text:span></text:p>
      <text:p text:style-name="P418"><text:span text:style-name="T418_1">3.</text:span><text:span text:style-name="T418_2"><text:s/>Στους<text:s/>αιτούντες,<text:s/>στους<text:s/>οποίους<text:s/>έχει<text:s/>καθορισθεί<text:s/>τόπος<text:s/>διαμονής<text:s/>κατά<text:s/>την<text:s/>παράγραφο<text:s/>2,<text:s/>παρέχονται<text:s/>υλικές<text:s/>συνθήκες<text:s/>υποδοχής,<text:s/>εφόσον<text:s/>διαμένουν<text:s/>εντός<text:s/>της<text:s/>υποδεικνυόμενης,<text:s/>από<text:s/>την<text:s/>απόφαση<text:s/>περιορισμού,<text:s/>γεωγραφικής<text:s/>περιοχής.<text:s/>Σε<text:s/>περίπτωση<text:s/>παραβίασης<text:s/>των<text:s/>όρων<text:s/>της<text:s/>σχετικής<text:s/>απόφασης<text:s/>εκ<text:s/>μέρους<text:s/>των<text:s/>αιτούντων,<text:s/>η<text:s/>παροχή<text:s/>υλικών<text:s/>συνθηκών<text:s/>υποδοχής<text:s/>διακόπτεται<text:s/>σύμφωνα<text:s/>με<text:s/>το<text:s/>άρθρο<text:s/>57<text:s/>του<text:s/>παρόντος.</text:span></text:p>
      <text:p text:style-name="P419"><text:span text:style-name="T419_1">4.</text:span><text:span text:style-name="T419_2"><text:s/>Ο<text:s/>αιτών,<text:s/>για<text:s/>τον<text:s/>οποίον<text:s/>έχει<text:s/>καθορισθεί<text:s/>περιοχή<text:s/>κυκλοφορίας<text:s/>κατά<text:s/>την<text:s/>παράγραφο<text:s/>1<text:s/>ή<text:s/>τόπος<text:s/>διαμονής<text:s/>κατά<text:s/>την<text:s/>παράγραφο<text:s/>2,<text:s/>μπορεί<text:s/>να<text:s/>απομακρυνθεί<text:s/>προ-<text:s/>σωρινώς<text:s/>κατόπιν<text:s/>σχετικής<text:s/>αίτησής<text:s/>του,<text:s/>με<text:s/>απόφαση<text:s/>της<text:s/>αρμόδιας<text:s/>Αρχής.<text:s/>Η<text:s/>απόφαση<text:s/>της<text:s/>Αρχής<text:s/>με<text:s/>την<text:s/>οποία<text:s/>απορρίπτεται<text:s/>η<text:s/>αίτηση<text:s/>λαμβάνεται<text:s/>κατόπιν<text:s/>ατομικής<text:s/>αξιολόγησης<text:s/>και<text:s/>περιέχει<text:s/>πλήρη<text:s/>και<text:s/>εμπεριστατωμένη<text:s/>αιτιολογία.<text:s/>Άδεια<text:s/>δεν<text:s/>απαιτείται,<text:s/>όταν<text:s/>ο<text:s/>αιτών<text:s/>καλείται<text:s/>να<text:s/>παρουσιαστεί<text:s/>σε<text:s/>δημόσια<text:s/>αρχή.</text:span></text:p>
      <text:p text:style-name="P420"><text:span text:style-name="T420_1">5.</text:span><text:span text:style-name="T420_2"><text:s/>Η<text:s/>εφαρμογή<text:s/>των<text:s/>διατάξεων<text:s/>των<text:s/>προηγούμενων<text:s/>παραγράφων<text:s/>δεν<text:s/>θίγει<text:s/>την<text:s/>εφαρμογή<text:s/>της<text:s/>παραγράφου<text:s/>4<text:s/>του<text:s/>άρθρου<text:s/>39.</text:span></text:p>
      <text:p text:style-name="P421"><text:span text:style-name="T421_1">6.</text:span><text:span text:style-name="T421_2"><text:s/>Οι<text:s/>αιτούντες<text:s/>υποχρεούνται<text:s/>να<text:s/>γνωστοποιούν<text:s/>άμεσα<text:s/>στις<text:s/>αρμόδιες<text:s/>Αρχές<text:s/>κάθε<text:s/>μεταβολή<text:s/>του<text:s/>τόπου<text:s/>διαμονής<text:s/>τους,<text:s/>όσο<text:s/>εκκρεμεί<text:s/>η<text:s/>αίτησή<text:s/>τους<text:s/>για<text:s/>παροχή<text:s/>διεθνούς<text:s/>προστασίας,<text:s/>προκειμένου<text:s/>να<text:s/>καθίσταται<text:s/>ευχερής<text:s/>η<text:s/>επικοινωνία<text:s/>των<text:s/>εθνικών<text:s/>αρχών<text:s/>με<text:s/>αυτούς<text:s/>και<text:s/>η<text:s/>απρόσκοπτη<text:s/>διεξαγωγή<text:s/>της<text:s/>διαδικασίας<text:s/>εξέτασης.</text:span></text:p>
      <text:h text:style-name="P422" text:outline-level="6"><text:span text:style-name="T422_1">Άρθρο<text:s/>46</text:span></text:h>
      <text:h text:style-name="P423" text:outline-level="6"><text:span text:style-name="T423_1">(Άρθρα<text:s/>8<text:s/>και<text:s/>9<text:s/>Οδηγίας<text:s/>2013/33/ΕΕ)</text:span></text:h>
      <text:p text:style-name="P424"><text:span text:style-name="T424_1">Κράτηση<text:s/>των<text:s/>αιτούντων</text:span></text:p>
      <text:p text:style-name="P425"><text:span text:style-name="T425_1">1.</text:span><text:span text:style-name="T425_2"><text:s/>Υπήκοος<text:s/>τρίτης<text:s/>χώρας<text:s/>ή<text:s/>ανιθαγενής<text:s/>που<text:s/>αιτείται<text:s/>διεθνή<text:s/>προστασία,<text:s/>δεν<text:s/>κρατείται<text:s/>για<text:s/>τον<text:s/>λόγο<text:s/>μόνο<text:s/>ότι<text:s/>έχει<text:s/>υποβάλει<text:s/>αίτηση<text:s/>διεθνούς<text:s/>προστασίας,<text:s/>καθώς<text:s/>και<text:s/>ότι<text:s/>εισήλθε<text:s/>παράτυπα<text:s/>ή/και<text:s/>παραμένει<text:s/>στη<text:s/>χώρα<text:s/>χωρίς<text:s/>νόμιμο<text:s/>τίτλο<text:s/>διαμονής.</text:span></text:p>
      <text:p text:style-name="P426"><text:span text:style-name="T426_1">2.</text:span><text:span text:style-name="T426_2"><text:s/>Υπήκοος<text:s/>τρίτης<text:s/>χώρας<text:s/>ή<text:s/>ανιθαγενής<text:s/>που<text:s/>υποβάλλει<text:s/>αίτηση<text:s/>διεθνούς<text:s/>προστασίας<text:s/>μπορεί<text:s/>να<text:s/>κρατηθεί<text:s/>κατ’<text:s/>εξαίρεση,<text:s/>εφόσον<text:s/>είναι<text:s/>αναγκαίο,<text:s/>κατόπιν<text:s/>ατομικής<text:s/>αξιολόγησης<text:s/>και<text:s/>υπό<text:s/>την<text:s/>προϋπόθεση<text:s/>ότι<text:s/>δεν<text:s/>μπορούν<text:s/>να<text:s/>εφαρμοσθούν<text:s/>εναλλακτικά<text:s/>μέτρα,<text:s/>όπως<text:s/>αυτά<text:s/>που<text:s/>αναφέρονται<text:s/>στην<text:s/>παράγραφο<text:s/>3<text:s/>του<text:s/>άρθρου<text:s/>22<text:s/>του<text:s/>ν.<text:s/>3907/2011<text:s/>(Α’<text:s/>7).<text:s/>Η<text:s/>έλλειψη<text:s/>κατάλληλων<text:s/>χώρων<text:s/>κράτησης,<text:s/>οι<text:s/>δυσχέρειες<text:s/>εξασφάλισης<text:s/>αξιοπρεπών<text:s/>συνθηκών<text:s/>διαβίωσης<text:s/>των<text:s/>τελούντων<text:s/>σε<text:s/>κράτηση,<text:s/>καθώς<text:s/>και<text:s/>η<text:s/>ευ-<text:s/>αλωτότητα<text:s/>των<text:s/>αιτούντων<text:s/>κατά<text:s/>την<text:s/>παράγραφο<text:s/>8<text:s/>του<text:s/>άρθρου<text:s/>14<text:s/>του<text:s/>παρόντος,<text:s/>συνεκτιμώνται<text:s/>για<text:s/>την<text:s/>επιβολή<text:s/>ή<text:s/>την<text:s/>παράταση<text:s/>της<text:s/>κράτησης.<text:s/>Η<text:s/>κράτηση<text:s/>σύμφωνα<text:s/>με<text:s/>το<text:s/>προηγούμενο<text:s/>εδάφιο<text:s/>επιβάλλεται<text:s/>μόνο<text:s/>για<text:s/>έναν<text:s/>από<text:s/>τους<text:s/>παρακάτω<text:s/>λόγους:</text:span></text:p>
      <text:p text:style-name="P427"><text:span text:style-name="T427_1">(α)<text:s/>για<text:s/>τη<text:s/>διαπίστωση<text:s/>των<text:s/>στοιχείων<text:s/>της<text:s/>ταυτότητας<text:s/>ή<text:s/>της<text:s/>καταγωγής<text:s/>του<text:s/>ή<text:s/>της<text:s/>υπηκοότητάς<text:s/>του,</text:span></text:p>
      <text:p text:style-name="P428"><text:span text:style-name="T428_1">(β)<text:s/>προκειμένου<text:s/>να<text:s/>προσδιοριστούν<text:s/>τα<text:s/>στοιχεία<text:s/>εκείνα,<text:s/>στα<text:s/>οποία<text:s/>βασίζεται<text:s/>η<text:s/>αίτηση<text:s/>διεθνούς<text:s/>προστασίας,<text:s/>η<text:s/>απόκτηση<text:s/>των<text:s/>οποίων<text:s/>θα<text:s/>ήταν<text:s/>σε<text:s/>άλλη<text:s/>περίπτωση<text:s/>αδύνατη,<text:s/>ιδίως<text:s/>όταν<text:s/>υπάρχει<text:s/>κίνδυνος<text:s/>διαφυγής<text:s/>του<text:s/>αιτούντος,<text:s/>όπως<text:s/>ο<text:s/>κίνδυνος<text:s/>αυτός<text:s/>ορίζεται<text:s/>στην<text:s/>περίπτωση<text:s/>ζ’<text:s/>του<text:s/>άρθρου<text:s/>18<text:s/>του<text:s/>ν.<text:s/>3907/2011,<text:s/>ή</text:span></text:p>
      <text:p text:style-name="P429"><text:span text:style-name="T429_1">(γ)<text:s/>εφόσον<text:s/>συνιστά<text:s/>κίνδυνο<text:s/>για<text:s/>την<text:s/>εθνική<text:s/>ασφάλεια<text:s/>ή<text:s/>τη<text:s/>δημόσια<text:s/>τάξη,<text:s/>κατά<text:s/>την<text:s/>αιτιολογημένη<text:s/>κρίση<text:s/>της<text:s/>αρμόδιας<text:s/>αρχής<text:s/>της<text:s/>παραγράφου<text:s/>4,<text:s/>ή</text:span></text:p>
      <text:p text:style-name="P430"><text:span text:style-name="T430_1">(δ)<text:s/>όταν<text:s/>υπάρχει<text:s/>σημαντικός<text:s/>κίνδυνος<text:s/>διαφυγής,<text:s/>κατά<text:s/>τη<text:s/>έννοια<text:s/>της<text:s/>περίπτωσης<text:s/>ιδ’<text:s/>του<text:s/>άρθρου<text:s/>2<text:s/>του<text:s/>Κανονισμού<text:s/>(ΕΕ)<text:s/>αριθμ.<text:s/>604/2013,<text:s/>σύμφωνα<text:s/>με<text:s/>τα<text:s/>κριτήρια<text:s/>της<text:s/>περίπτωσης<text:s/>στ’<text:s/>του<text:s/>άρθρου<text:s/>18<text:s/>του<text:s/>ν.<text:s/>3907/2011,<text:s/>τα<text:s/>οποία<text:s/>εφαρμόζονται<text:s/>αναλόγως,<text:s/>και<text:s/>προκειμένου<text:s/>να<text:s/>διασφαλιστεί<text:s/>η<text:s/>υλοποίηση<text:s/>της<text:s/>διαδικασίας<text:s/>μεταφοράς,<text:s/>σύμφωνα<text:s/>με<text:s/>τον<text:s/>ως<text:s/>άνω<text:s/>Κανονισμό,<text:s/>ή</text:span></text:p>
      <text:p text:style-name="P431"><text:span text:style-name="T431_1">(ε)<text:s/>για<text:s/>να<text:s/>αποφασιστεί,<text:s/>στο<text:s/>πλαίσιο<text:s/>διαδικασίας,<text:s/>το<text:s/>δικαίωμα<text:s/>του<text:s/>αιτούντος<text:s/>για<text:s/>είσοδο<text:s/>στο<text:s/>έδαφος.</text:span></text:p>
      <text:p text:style-name="P432"><text:span text:style-name="T432_1">3.</text:span><text:span text:style-name="T432_2"><text:s/>Υπήκοος<text:s/>τρίτης<text:s/>χώρας<text:s/>ή<text:s/>ανιθαγενής<text:s/>που<text:s/>υποβάλλει<text:s/>αίτηση<text:s/>διεθνούς<text:s/>προστασίας<text:s/>ενόσω<text:s/>κρατείται<text:s/>βάσει<text:s/>των<text:s/>σχετικών<text:s/>διατάξεων<text:s/>των<text:s/>νόμων<text:s/>3386/2005<text:s/>(Α’<text:s/>212)<text:s/>και<text:s/>3907/2011<text:s/>(Α’<text:s/>7),<text:s/>όπως<text:s/>ισχύουν,<text:s/>παραμένει<text:s/>υπό<text:s/>κράτηση<text:s/>κατ’<text:s/>εξαίρεση,<text:s/>εφόσον<text:s/>αυτή<text:s/>είναι<text:s/>αναγκαία,<text:s/>κατόπιν<text:s/>ατομικής<text:s/>αξιολόγησης<text:s/>και<text:s/>υπό<text:s/>την<text:s/>προϋπόθεση<text:s/>ότι<text:s/>δεν<text:s/>μπορούν<text:s/>να<text:s/>εφαρμοσθούν<text:s/>εναλλακτικά<text:s/>μέτρα,<text:s/>όπως<text:s/>αυτά<text:s/>που<text:s/>αναφέρονται<text:s/>στην<text:s/>παράγραφο<text:s/>3<text:s/>του<text:s/>άρθρου<text:s/>22<text:s/>του<text:s/>ν.<text:s/>3907/2011.<text:s/>Η<text:s/>κράτηση<text:s/>σύμφωνα<text:s/>με<text:s/>το<text:s/>προηγούμενο<text:s/>εδάφιο<text:s/>επιβάλλεται<text:s/>μόνο<text:s/>για<text:s/>έναν<text:s/>από<text:s/>τους<text:s/>παρακάτω<text:s/>λόγους:</text:span></text:p>
      <text:p text:style-name="P433"><text:span text:style-name="T433_1">(α)<text:s/>για<text:s/>τη<text:s/>διαπίστωση<text:s/>των<text:s/>στοιχείων<text:s/>της<text:s/>ταυτότητας<text:s/>ή<text:s/>της<text:s/>καταγωγής<text:s/>του,<text:s/>ή</text:span></text:p>
      <text:p text:style-name="P434"><text:span text:style-name="T434_1">(β)<text:s/>προκειμένου<text:s/>να<text:s/>προσδιοριστούν<text:s/>τα<text:s/>στοιχεία<text:s/>εκείνα<text:s/>στα<text:s/>οποία<text:s/>βασίζεται<text:s/>η<text:s/>αίτηση<text:s/>διεθνούς<text:s/>προστασίας,<text:s/>η<text:s/>απόκτηση<text:s/>των<text:s/>οποίων<text:s/>θα<text:s/>ήταν<text:s/>σε<text:s/>άλλη<text:s/>περίπτωση<text:s/>αδύνατη,<text:s/>ιδίως<text:s/>όταν<text:s/>υπάρχει<text:s/>κίνδυνος<text:s/>διαφυγής<text:s/>του<text:s/>αι-<text:s/>τούντος,<text:s/>όπως<text:s/>ο<text:s/>κίνδυνος<text:s/>αυτός<text:s/>ορίζεται<text:s/>στο<text:s/>άρθρο<text:s/>18<text:s/>(ζ)<text:s/>του<text:s/>ν.<text:s/>3907/2011,<text:s/>ή</text:span></text:p>
      <text:p text:style-name="P435"><text:span text:style-name="T435_1">(γ)<text:s/>όταν<text:s/>τεκμηριώνεται<text:s/>βάσει<text:s/>αντικειμενικών<text:s/>κριτηρίων,<text:s/>συμπεριλαμβανομένου<text:s/>του<text:s/>γεγονότος<text:s/>ότι<text:s/>το<text:s/>πρόσωπο<text:s/>είχε<text:s/>ήδη<text:s/>την<text:s/>ευκαιρία<text:s/>πρόσβασης<text:s/>στη<text:s/>διαδικασία<text:s/>χορήγησης<text:s/>ασύλου,<text:s/>ότι<text:s/>υπάρχουν<text:s/>βάσιμοι<text:s/>λόγοι<text:s/>να<text:s/>θεωρείται<text:s/>ότι<text:s/>ο<text:s/>αιτών<text:s/>υποβάλει<text:s/>αίτηση<text:s/>διεθνούς<text:s/>προστασίας,<text:s/>προκειμένου<text:s/>να<text:s/>καθυστερήσει<text:s/>απλώς<text:s/>ή<text:s/>να<text:s/>εμποδίσει<text:s/>την<text:s/>εκτέλεση<text:s/>απόφασης<text:s/>επιστροφής,<text:s/>εφόσον<text:s/>πιθανολογείται<text:s/>ότι<text:s/>η<text:s/>εκτέλεση<text:s/>της<text:s/>απόφασης<text:s/>αυτής<text:s/>μπορεί<text:s/>να<text:s/>υλοποιηθεί,<text:s/>ή</text:span></text:p>
      <text:p text:style-name="P436"><text:span text:style-name="T436_1">(δ)<text:s/>εφόσον<text:s/>συνιστά<text:s/>κίνδυνο<text:s/>για<text:s/>την<text:s/>εθνική<text:s/>ασφάλεια<text:s/>ή<text:s/>τη<text:s/>δημόσια<text:s/>τάξη,<text:s/>κατά<text:s/>την<text:s/>αιτιολογημένη<text:s/>κρίση<text:s/>της<text:s/>αρμόδιας<text:s/>αρχής<text:s/>της<text:s/>παραγράφου<text:s/>4,<text:s/>ή</text:span></text:p>
      <text:p text:style-name="P437"><text:span text:style-name="T437_1">(ε)<text:s/>όταν<text:s/>υπάρχει<text:s/>σημαντικός<text:s/>κίνδυνος<text:s/>διαφυγής,<text:s/>κατά<text:s/>τη<text:s/>έννοια<text:s/>του<text:s/>άρθρου<text:s/>2<text:s/>(ιδ)<text:s/>του<text:s/>Κανονισμού<text:s/>(ΕΕ)<text:s/>αριθμ.<text:s/>604/2013,<text:s/>σύμφωνα<text:s/>με<text:s/>τα<text:s/>κριτήρια<text:s/>του<text:s/>άρθρου<text:s/>18<text:s/>στοιχείο<text:s/>ζ’<text:s/>του<text:s/>ν.<text:s/>3907/2011,<text:s/>τα<text:s/>οποία<text:s/>εφαρμόζονται<text:s/>ανα-<text:s/>λόγως,<text:s/>και<text:s/>προκειμένου<text:s/>να<text:s/>διασφαλιστεί<text:s/>η<text:s/>υλοποίηση<text:s/>της<text:s/>διαδικασίας<text:s/>μεταφοράς<text:s/>σύμφωνα<text:s/>με<text:s/>τον<text:s/>ως<text:s/>άνω<text:s/>Κανονισμό.</text:span></text:p>
      <text:p text:style-name="P438"><text:span text:style-name="T438_1">4.</text:span><text:span text:style-name="T438_2"><text:s/>Η<text:s/>απόφαση<text:s/>κράτησης<text:s/>λαμβάνεται<text:s/>από<text:s/>τον<text:s/>οικείο<text:s/>Αστυνομικό<text:s/>Διευθυντή<text:s/>και,<text:s/>προκειμένου<text:s/>περί<text:s/>των<text:s/>Γενικών<text:s/>Αστυνομικών<text:s/>Διευθύνσεων<text:s/>Αττικής<text:s/>και<text:s/>Θεσσαλονίκης,<text:s/>από<text:s/>τον<text:s/>αρμόδιο<text:s/>για<text:s/>θέματα<text:s/>αλλοδαπών<text:s/>Αστυνομικό<text:s/>Διευθυντή.<text:s/>Στις<text:s/>περιπτώσεις<text:s/>α’,<text:s/>β’,<text:s/>γ’<text:s/>και<text:s/>ε’<text:s/>των<text:s/>παραγράφων<text:s/>2<text:s/>και<text:s/>3<text:s/>του<text:s/>παρόντος<text:s/>άρθρου,<text:s/>η<text:s/>απόφαση<text:s/>κράτησης<text:s/>λαμβάνεται<text:s/>από<text:s/>τα<text:s/>πρόσωπα<text:s/>που<text:s/>αναφέρονται<text:s/>στο<text:s/>προηγούμενο<text:s/>εδάφιο<text:s/>κατόπιν<text:s/>προηγούμενης<text:s/>ενημέρωσής<text:s/>τους<text:s/>από<text:s/>τον<text:s/>Προϊστάμενο<text:s/>της<text:s/>αρμόδιας<text:s/>Αρχής<text:s/>Παραλαβής.<text:s/>Σε<text:s/>κάθε<text:s/>περίπτωση<text:s/>η<text:s/>απόφαση<text:s/>κράτησης<text:s/>λαμβάνεται<text:s/>από<text:s/>τα<text:s/>πρόσωπα<text:s/>που<text:s/>αναφέρονται<text:s/>στο<text:s/>εδάφιο<text:s/>α’<text:s/>της<text:s/>παρούσας<text:s/>παραγράφου<text:s/>κατόπιν<text:s/>ατομικής<text:s/>αξιολόγησης<text:s/>και<text:s/>περιέχει<text:s/>πλήρη<text:s/>και<text:s/>εμπεριστατωμένη<text:s/>αιτιολογία.</text:span></text:p>
      <text:p text:style-name="P439"><text:span text:style-name="T439_1">5.</text:span><text:span text:style-name="T439_2"><text:s/>(α)<text:s/>Η<text:s/>κράτηση<text:s/>των<text:s/>αιτούντων<text:s/>διεθνή<text:s/>προστασία<text:s/>επιβάλλεται<text:s/>για<text:s/>το<text:s/>απολύτως<text:s/>αναγκαίο<text:s/>χρονικό<text:s/>διάστημα.<text:s/>Καθυστερήσεις<text:s/>των<text:s/>διοικητικών<text:s/>διαδικασιών<text:s/>που<text:s/>δεν<text:s/>μπορούν<text:s/>να<text:s/>αποδοθούν<text:s/>στον<text:s/>αιτούντα<text:s/>δεν<text:s/>δικαιολογούν<text:s/>συνέχιση<text:s/>της<text:s/>κράτησης.<text:s/>Η<text:s/>κράτηση<text:s/>επιβάλλεται<text:s/>μόνο<text:s/>για<text:s/>όσο<text:s/>διάστημα<text:s/>ισχύουν<text:s/>οι<text:s/>λόγοι<text:s/>που<text:s/>αναφέρονται<text:s/>στις<text:s/>παραγράφους<text:s/>2<text:s/>και<text:s/>3.<text:s/>Οι<text:s/>διοικητικές<text:s/>διαδικασίες<text:s/>που<text:s/>συνδέονται<text:s/>με<text:s/>τους<text:s/>λόγους<text:s/>κράτησης<text:s/>που<text:s/>αναφέρονται<text:s/>στις<text:s/>παραγράφους<text:s/>2<text:s/>και<text:s/>3<text:s/>εκτελούνται<text:s/>χωρίς<text:s/>περιττές<text:s/>καθυστερήσεις.</text:span></text:p>
      <text:p text:style-name="P440"><text:span text:style-name="T440_1">(β)<text:s/>Η<text:s/>κράτηση<text:s/>αιτούντος<text:s/>διεθνή<text:s/>προστασία<text:s/>καταρχήν<text:s/>επιβάλλεται<text:s/>για<text:s/>διάστημα<text:s/>μέχρι<text:s/>πενήντα<text:s/>(50)<text:s/>ημερών<text:s/>και<text:s/>δύναται<text:s/>να<text:s/>παρατείνεται<text:s/>περαιτέρω<text:s/>πενήντα<text:s/>(50)<text:s/>ημέρες,<text:s/>με<text:s/>ειδικά<text:s/>αιτιολογημένη<text:s/>απόφαση<text:s/>των<text:s/>οργάνων<text:s/>της<text:s/>παραγράφου<text:s/>4,<text:s/>εφόσον<text:s/>εξακολουθούν<text:s/>οι<text:s/>λόγοι<text:s/>που<text:s/>την<text:s/>επέβαλαν.<text:s/>Η<text:s/>συνολική<text:s/>παράταση<text:s/>αυτής<text:s/>της<text:s/>κράτησης,<text:s/>δεν<text:s/>δύναται<text:s/>σε<text:s/>καμία<text:s/>περίπτωση<text:s/>να<text:s/>υπερβαίνει<text:s/>τα<text:s/>ανώτατα<text:s/>όρια<text:s/>κράτησης,<text:s/>όπως<text:s/>αυτά<text:s/>προβλέπονται<text:s/>στο<text:s/>άρθρο<text:s/>30<text:s/>του<text:s/>ν.<text:s/>3907/2011.<text:s/>Χρονικά<text:s/>διαστήματα<text:s/>κράτησης,<text:s/>που<text:s/>έχουν<text:s/>επιβληθεί<text:s/>βάσει<text:s/>των<text:s/>σχετικών<text:s/>διατάξεων<text:s/>των<text:s/>νόμων<text:s/>3386/2005<text:s/>(Α’<text:s/>212)<text:s/>και<text:s/>3907/2011<text:s/>(Α’<text:s/>7),<text:s/>δεν<text:s/>μπορούν<text:s/>να<text:s/>θεωρηθούν<text:s/>ως<text:s/>χρόνος<text:s/>κράτησης<text:s/>κατά<text:s/>την<text:s/>έννοια<text:s/>του<text:s/>άρθρου<text:s/>αυτού<text:s/>και<text:s/>δεν<text:s/>συνυπολογίζονται<text:s/>κατά<text:s/>τον<text:s/>υπολογισμό<text:s/>των<text:s/>ανωτάτων<text:s/>ορίων<text:s/>κράτησης.<text:s/>Σε<text:s/>περίπτωση<text:s/>παράτασης<text:s/>της<text:s/>διάρκειας<text:s/>της<text:s/>κράτησης,<text:s/>οι<text:s/>σχετικές<text:s/>αποφάσεις<text:s/>διαβιβάζονται<text:s/>στον<text:s/>πρόεδρο<text:s/>ή<text:s/>τον<text:s/>υπ’<text:s/>αυτού<text:s/>οριζόμενο<text:s/>πρωτοδίκη<text:s/>του<text:s/>διοικητικού<text:s/>πρωτοδικείου,<text:s/>στην<text:s/>Περιφέρεια<text:s/>του<text:s/>οποίου<text:s/>κρατείται,<text:s/>ο<text:s/>οποίος<text:s/>κρίνει<text:s/>για<text:s/>τη<text:s/>νομιμότητα<text:s/>της<text:s/>παράτασης<text:s/>της<text:s/>κράτησης<text:s/>και<text:s/>εκδίδει<text:s/>πα-<text:s/>ραχρήμα<text:s/>την<text:s/>απόφασή<text:s/>του<text:s/>την<text:s/>οποία<text:s/>διατυπώνει<text:s/>συνο-<text:s/>πτικώς<text:s/>σε<text:s/>τηρούμενο<text:s/>πρακτικό,<text:s/>αντίγραφο<text:s/>του<text:s/>οποίου<text:s/>διαβιβάζει<text:s/>αμέσως<text:s/>στην<text:s/>αρμόδια<text:s/>αστυνομική<text:s/>αρχή.</text:span></text:p>
      <text:p text:style-name="P441"><text:span text:style-name="T441_1">6.</text:span><text:span text:style-name="T441_2"><text:s/>Οι<text:s/>κρατούμενοι<text:s/>αιτούντες<text:s/>ενημερώνονται<text:s/>αμέσως<text:s/>εγγράφως,<text:s/>σε<text:s/>γλώσσα<text:s/>που<text:s/>κατανοούν<text:s/>ή<text:s/>μπορεί<text:s/>ευλόγως<text:s/>να<text:s/>υποτεθεί<text:s/>ότι<text:s/>κατανοούν,<text:s/>για<text:s/>τους<text:s/>λόγους<text:s/>κράτησης<text:s/>και<text:s/>τις<text:s/>διαδικασίες<text:s/>που<text:s/>προβλέπονται<text:s/>σύμφωνα<text:s/>με<text:s/>το<text:s/>επόμενο<text:s/>εδάφιο<text:s/>για<text:s/>την<text:s/>προσβολή<text:s/>της<text:s/>απόφασης<text:s/>κράτησης,<text:s/>καθώς<text:s/>και<text:s/>για<text:s/>τη<text:s/>δυνατότητα<text:s/>να<text:s/>ζητούν<text:s/>δωρεάν<text:s/>νομική<text:s/>συνδρομή<text:s/>και<text:s/>εκπροσώπηση<text:s/>σύμφωνα<text:s/>με<text:s/>την<text:s/>παράγραφο<text:s/>7.<text:s/>Οι<text:s/>αιτούντες<text:s/>που<text:s/>κρατούνται,<text:s/>σύμφωνα<text:s/>με<text:s/>τις<text:s/>προηγούμενες<text:s/>παραγράφους,<text:s/>έχουν<text:s/>τα<text:s/>δικαιώματα<text:s/>προσφυγής<text:s/>και<text:s/>υποβολής<text:s/>αντιρρήσεων,<text:s/>που<text:s/>προβλέ-<text:s/>πονται<text:s/>στις<text:s/>παραγράφους<text:s/>3<text:s/>και<text:s/>επόμενες<text:s/>του<text:s/>άρθρου<text:s/>76<text:s/>του<text:s/>ν.<text:s/>3386/2005,<text:s/>όπως<text:s/>ισχύει<text:s/>τόσο<text:s/>κατά<text:s/>της<text:s/>αρχικής<text:s/>απόφασης<text:s/>κράτησης<text:s/>όσο<text:s/>και<text:s/>κατά<text:s/>της<text:s/>απόφασης<text:s/>παράτασης<text:s/>αυτής.</text:span></text:p>
      <text:p text:style-name="P442"><text:span text:style-name="T442_1">7.</text:span><text:span text:style-name="T442_2"><text:s/>Οι<text:s/>κρατούμενοι<text:s/>αιτούντες<text:s/>διεθνή<text:s/>προστασία,<text:s/>σε<text:s/>περίπτωση<text:s/>αμφισβήτησης<text:s/>της<text:s/>απόφασης<text:s/>κράτησης<text:s/>και<text:s/>της<text:s/>απόφασης<text:s/>παράτασής<text:s/>της,<text:s/>δικαιούνται<text:s/>δωρεάν<text:s/>νομική<text:s/>συνδρομή,<text:s/>σύμφωνα<text:s/>με<text:s/>τη<text:s/>διαδικασία<text:s/>που<text:s/>προβλέπεται<text:s/>στις<text:s/>διατάξεις<text:s/>του<text:s/>ν.<text:s/>3226/2004<text:s/>(Α’<text:s/>24),<text:s/>οι<text:s/>οποίες<text:s/>εφαρμόζονται<text:s/>αναλόγως.</text:span></text:p>
      <text:p text:style-name="P443"><text:span text:style-name="T443_1">8.</text:span><text:span text:style-name="T443_2"><text:s/>Η<text:s/>κράτηση<text:s/>του<text:s/>αιτούντος<text:s/>διεθνή<text:s/>προστασία<text:s/>συνιστά<text:s/>σπουδαίο<text:s/>λόγο<text:s/>επιτάχυνσης<text:s/>της<text:s/>διαδικασίας<text:s/>εξέτασης<text:s/>του<text:s/>αιτήματος<text:s/>ασύλου.<text:s/>Για<text:s/>τον<text:s/>λόγο<text:s/>αυτόν<text:s/>σε<text:s/>περίπτωση<text:s/>κράτησης<text:s/>υπηκόου<text:s/>τρίτης<text:s/>χώρας<text:s/>ή<text:s/>ανιθαγενή,<text:s/>ο<text:s/>οποίος<text:s/>έχει<text:s/>υποβάλει<text:s/>αίτηση<text:s/>διεθνούς<text:s/>προστασίας,<text:s/>ενημερώνονται<text:s/>αμέσως<text:s/>τα<text:s/>Κλιμάκια<text:s/>Ταχείας<text:s/>Συνδρομής,<text:s/>εφόσον<text:s/>δεν<text:s/>έχει<text:s/>ολοκληρωθεί<text:s/>η<text:s/>διαδικασία<text:s/>της<text:s/>παραγράφου<text:s/>6<text:s/>ή<text:s/>ο<text:s/>Προϊστάμενος<text:s/>της<text:s/>αρμόδιας<text:s/>Αρχής<text:s/>Παραλαβής,<text:s/>προ-<text:s/>κειμένου<text:s/>να<text:s/>μεριμνήσουν<text:s/>για<text:s/>την,<text:s/>κατά<text:s/>απόλυτη<text:s/>προτεραιότητα,<text:s/>εξέταση<text:s/>της<text:s/>αίτησης<text:s/>διεθνούς<text:s/>προστασίας,<text:s/>η<text:s/>οποία<text:s/>ολοκληρώνεται<text:s/>υποχρεωτικά,<text:s/>σε<text:s/>κάθε<text:s/>περίπτωση,<text:s/>εντός<text:s/>είκοσι<text:s/>(20)<text:s/>ημερών,<text:s/>από<text:s/>την<text:s/>επιβολή<text:s/>της<text:s/>κράτησης<text:s/>ή<text:s/>την<text:s/>υποβολή<text:s/>της<text:s/>αίτησης.</text:span></text:p>
      <text:p text:style-name="P444"><text:span text:style-name="T444_1">9.</text:span><text:span text:style-name="T444_2"><text:s/>Η<text:s/>κράτηση<text:s/>του<text:s/>αιτούντος<text:s/>διεθνή<text:s/>προστασία<text:s/>συνιστά<text:s/>σπουδαίο<text:s/>λόγο<text:s/>επιτάχυνσης<text:s/>της<text:s/>διαδικασίας<text:s/>εξέτασης<text:s/>της<text:s/>προσφυγής<text:s/>του<text:s/>σύμφωνα<text:s/>με<text:s/>το<text:s/>άρθρο<text:s/>92.<text:s/>Σε<text:s/>περίπτωση<text:s/>κράτησης<text:s/>υπηκόου<text:s/>τρίτης<text:s/>χώρας<text:s/>ή<text:s/>ανιθαγενή,<text:s/>ο<text:s/>οποίος<text:s/>υποβάλλει<text:s/>προσφυγή<text:s/>σύμφωνα<text:s/>με<text:s/>το<text:s/>άρθρο<text:s/>92<text:s/>ενημερώνεται<text:s/>άμεσα<text:s/>ο<text:s/>Διευθυντής<text:s/>της<text:s/>Αρχής<text:s/>Προσφυγών.<text:s/>Η<text:s/>απόφαση<text:s/>επί<text:s/>της<text:s/>προσφυγής<text:s/>εκδίδεται<text:s/>υποχρεωτικά<text:s/>εντός<text:s/>είκοσι<text:s/>(20)<text:s/>ημερών<text:s/>από<text:s/>τη<text:s/>συζήτηση<text:s/>αυτής.</text:span></text:p>
      <text:h text:style-name="P445" text:outline-level="6"><text:span text:style-name="T445_1">Άρθρο<text:s/>47</text:span></text:h>
      <text:h text:style-name="P446" text:outline-level="6"><text:span text:style-name="T446_1">(Άρθρο<text:s/>10<text:s/>Οδηγίας<text:s/>2013/33/ΕΕ)</text:span></text:h>
      <text:p text:style-name="P447"><text:span text:style-name="T447_1">Συνθήκες<text:s/>κράτησης</text:span></text:p>
      <text:p text:style-name="P448"><text:span text:style-name="T448_1">1.</text:span><text:span text:style-name="T448_2"><text:s/>Οι<text:s/>αιτούντες<text:s/>κρατούνται<text:s/>στους<text:s/>χώρους<text:s/>κράτησης<text:s/>που<text:s/>προβλέπονται<text:s/>στο<text:s/>άρθρο<text:s/>31<text:s/>του<text:s/>ν.<text:s/>3907/2011.</text:span></text:p>
      <text:p text:style-name="P449"><text:span text:style-name="T449_1">2.</text:span><text:span text:style-name="T449_2"><text:s/>Οι<text:s/>αρμόδιες<text:s/>αρχές<text:s/>μεριμνούν,<text:s/>ώστε<text:s/>οι<text:s/>αιτούντες<text:s/>να<text:s/>κρατούνται<text:s/>κατά<text:s/>κανόνα<text:s/>σε<text:s/>ειδικές<text:s/>εγκαταστάσεις,<text:s/>χωριστά<text:s/>από<text:s/>κρατούμενους<text:s/>του<text:s/>κοινού<text:s/>ποινικού<text:s/>δικαίου<text:s/>και<text:s/>στο<text:s/>μέτρο<text:s/>του<text:s/>δυνατού,<text:s/>χωριστά<text:s/>από<text:s/>άλλους<text:s/>υπηκόους<text:s/>τρίτων<text:s/>χωρών<text:s/>ή<text:s/>ανιθαγενείς<text:s/>που<text:s/>δεν<text:s/>έχουν<text:s/>υποβάλει<text:s/>αίτηση<text:s/>διεθνούς<text:s/>προστασίας.<text:s/>Όταν<text:s/>αυτό<text:s/>δεν<text:s/>είναι<text:s/>δυνατόν,<text:s/>οι<text:s/>αρμόδιες<text:s/>αρχές<text:s/>διασφαλίζουν<text:s/>ότι<text:s/>οι<text:s/>συνθήκες<text:s/>κράτησης<text:s/>πληρούν<text:s/>τις<text:s/>λοιπές<text:s/>προϋποθέσεις<text:s/>του<text:s/>παρόντος<text:s/>άρθρου.</text:span></text:p>
      <text:p text:style-name="P450"><text:span text:style-name="T450_1">3.</text:span><text:span text:style-name="T450_2"><text:s/>Οι<text:s/>αιτούντες<text:s/>που<text:s/>τελούν<text:s/>υπό<text:s/>κράτηση<text:s/>έχουν<text:s/>πρόσβαση<text:s/>σε<text:s/>υπαίθριους<text:s/>χώρους.</text:span></text:p>
      <text:p text:style-name="P451"><text:span text:style-name="T451_1">4.</text:span><text:span text:style-name="T451_2"><text:s/>Οι<text:s/>αρμόδιες<text:s/>αρχές<text:s/>μεριμνούν,<text:s/>ώστε<text:s/>τα<text:s/>πρόσωπα<text:s/>που<text:s/>εκπροσωπούν<text:s/>την<text:s/>Ύπατη<text:s/>Αρμοστεία<text:s/>του<text:s/>Ο.Η.Ε.<text:s/>για<text:s/>τους<text:s/>Πρόσφυγες,<text:s/>καθώς<text:s/>και<text:s/>οι<text:s/>οργανώσεις,<text:s/>οι<text:s/>οποίες<text:s/>βάσει<text:s/>ειδικής<text:s/>συμφωνίας,<text:s/>ενεργούν<text:s/>για<text:s/>λογαριασμό<text:s/>της<text:s/>Ύπατης<text:s/>Αρμοστείας<text:s/>του<text:s/>Ο.Η.Ε.<text:s/>για<text:s/>τους<text:s/>Πρόσφυγες<text:s/>στην<text:s/>Ελλάδα,<text:s/>να<text:s/>έχουν<text:s/>δυνατότητα<text:s/>επικοινωνίας<text:s/>και<text:s/>να<text:s/>μπορούν<text:s/>να<text:s/>επισκέπτονται<text:s/>τους<text:s/>αιτούντες<text:s/>υπό<text:s/>κράτηση,<text:s/>υπό<text:s/>συνθήκες<text:s/>που<text:s/>δεν<text:s/>θίγουν<text:s/>τον<text:s/>ιδιωτικό<text:s/>βίο<text:s/>των<text:s/>κρατούμενων.</text:span></text:p>
      <text:p text:style-name="P452"><text:span text:style-name="T452_1">5.</text:span><text:span text:style-name="T452_2"><text:s/>Οι<text:s/>αρμόδιες<text:s/>αρχές<text:s/>μεριμνούν<text:s/>ώστε:<text:s/>(α)<text:s/>να<text:s/>γίνεται<text:s/>πλήρως<text:s/>σεβαστή<text:s/>η<text:s/>ιδιωτική<text:s/>ζωή<text:s/>των<text:s/>οικογενειών<text:s/>που<text:s/>κρατούνται,<text:s/>(β)<text:s/>να<text:s/>διασφαλίζεται<text:s/>η<text:s/>δυνατότητα<text:s/>των<text:s/>μελών<text:s/>της<text:s/>οικογένειας,<text:s/>του<text:s/>εκπροσώπου,<text:s/>των<text:s/>νομικών<text:s/>συμβούλων<text:s/>ή<text:s/>συνηγόρων<text:s/>να<text:s/>επισκέπτονται<text:s/>και<text:s/>να<text:s/>επικοινωνούν<text:s/>με<text:s/>τους<text:s/>αιτούντες,<text:s/>καθώς<text:s/>και<text:s/>η<text:s/>δυνατότητα<text:s/>πρόσβασης<text:s/>δημόσιων<text:s/>φορέων<text:s/>και<text:s/>πιστοποιημένων<text:s/>κοινωνικών<text:s/>φορέων,<text:s/>προκειμένου<text:s/>να<text:s/>παράσχουν<text:s/>στους<text:s/>κρατούμενους<text:s/>αιτούντες<text:s/>και<text:s/>ιδιαίτερα<text:s/>στις<text:s/>περιπτώσεις<text:s/>ευάλωτων<text:s/>προσώπων<text:s/>και<text:s/>ατόμων<text:s/>με<text:s/>ειδικές<text:s/>ανάγκες<text:s/>υποδοχής,<text:s/>σύμφωνα<text:s/>με<text:s/>την<text:s/>παράγραφο<text:s/>1<text:s/>του<text:s/>άρθρου<text:s/>58<text:s/>του<text:s/>παρόντος,<text:s/>νομικές,<text:s/>ψυχοκοινωνικές<text:s/>και<text:s/>ιατρικές<text:s/>υπηρεσίες,<text:s/>υπό<text:s/>συνθήκες<text:s/>που<text:s/>δεν<text:s/>θίγουν<text:s/>τον<text:s/>ιδιωτικό<text:s/>τους<text:s/>βίο.<text:s/>Περιορισμοί<text:s/>στην<text:s/>πρόσβαση<text:s/>αυτή<text:s/>μπορούν<text:s/>να<text:s/>τίθενται<text:s/>μόνο<text:s/>όταν<text:s/>συντρέχουν<text:s/>αντικειμενικοί<text:s/>λόγοι<text:s/>για<text:s/>την<text:s/>τήρηση<text:s/>της<text:s/>ασφάλειας<text:s/>και<text:s/>της<text:s/>δημόσιας<text:s/>τάξης<text:s/>ή<text:s/>την<text:s/>ομαλή<text:s/>διοικητική<text:s/>διαχείριση<text:s/>των<text:s/>εγκαταστάσεων<text:s/>κράτησης,<text:s/>που<text:s/>όμως<text:s/>δεν<text:s/>μπορούν<text:s/>να<text:s/>καθιστούν<text:s/>υπερβολικά<text:s/>δυσχερή<text:s/>ή<text:s/>αδύνατη<text:s/>την<text:s/>πρόσβαση<text:s/>αυτή.</text:span></text:p>
      <text:p text:style-name="P453"><text:span text:style-name="T453_1">6.</text:span><text:span text:style-name="T453_2"><text:s/>Οι<text:s/>αιτούντες<text:s/>που<text:s/>τελούν<text:s/>υπό<text:s/>κράτηση<text:s/>ενημερώνονται<text:s/>συστηματικά<text:s/>για<text:s/>τους<text:s/>κανόνες<text:s/>που<text:s/>εφαρμόζονται<text:s/>στην<text:s/>εγκατάσταση,<text:s/>εντός<text:s/>της<text:s/>οποίας<text:s/>κρατούνται,<text:s/>καθώς<text:s/>και<text:s/>για<text:s/>τα<text:s/>δικαιώματα<text:s/>και<text:s/>τις<text:s/>υποχρεώσεις<text:s/>τους,<text:s/>σε<text:s/>γλώσσα<text:s/>που<text:s/>ευλόγως<text:s/>εικάζεται<text:s/>ότι<text:s/>κατανοούν,<text:s/>σύμφωνα<text:s/>με<text:s/>την<text:s/>παράγραφο<text:s/>2<text:s/>του<text:s/>άρθρου<text:s/>43<text:s/>του<text:s/>παρόντος.<text:s/>Οι<text:s/>αρμόδιες<text:s/>αρχές<text:s/>μπορούν<text:s/>να<text:s/>παρεκκλίνουν<text:s/>από<text:s/>την<text:s/>υποχρέωση<text:s/>αυτή<text:s/>σε<text:s/>δεόντως<text:s/>αιτιολογημένες<text:s/>περιπτώσεις<text:s/>και<text:s/>για<text:s/>εύλογη<text:s/>περίοδο,<text:s/>η<text:s/>οποία<text:s/>είναι<text:s/>όσο<text:s/>το<text:s/>δυνατόν<text:s/>συντομότερη,<text:s/>όταν<text:s/>ο<text:s/>αιτών<text:s/>κρατείται<text:s/>σε<text:s/>συνοριακό<text:s/>φυλάκιο<text:s/>ή<text:s/>σε<text:s/>ζώνη<text:s/>διέλευσης,<text:s/>εφόσον<text:s/>όμως<text:s/>δεν<text:s/>εφαρμόζεται<text:s/>η<text:s/>διαδικασία<text:s/>του<text:s/>άρθρου<text:s/>90<text:s/>του<text:s/>παρόντος.</text:span></text:p>
      <text:p text:style-name="P454"><text:span text:style-name="T454_1">7.</text:span><text:span text:style-name="T454_2"><text:s/>Οι<text:s/>αρμόδιες<text:s/>αρχές<text:s/>μεριμνούν:<text:s/>(α)<text:s/>για<text:s/>την<text:s/>παροχή<text:s/>στους<text:s/>αιτούντες<text:s/>κατά<text:s/>την<text:s/>διάρκεια<text:s/>της<text:s/>κράτησης<text:s/>της<text:s/>προσήκουσας<text:s/>ιατρικής<text:s/>φροντίδας,<text:s/>(β)<text:s/>για<text:s/>την<text:s/>πρόσβαση<text:s/>των<text:s/>αιτούντων<text:s/>σε<text:s/>υπαίθριους<text:s/>χώρους<text:s/>εντός<text:s/>των<text:s/>εγκαταστάσεων<text:s/>και<text:s/>γ)<text:s/>για<text:s/>την<text:s/>διασφάλιση<text:s/>του<text:s/>δικαιώματος<text:s/>των<text:s/>αιτούντων<text:s/>για<text:s/>νομική<text:s/>εκπροσώπηση.</text:span></text:p>
      <text:h text:style-name="P455" text:outline-level="6"><text:span text:style-name="T455_1">Άρθρο<text:s/>48</text:span></text:h>
      <text:h text:style-name="P456" text:outline-level="6"><text:span text:style-name="T456_1">(Άρθρο<text:s/>11<text:s/>Οδηγίας<text:s/>2013/33/ΕΕ)</text:span></text:h>
      <text:p text:style-name="P457"><text:span text:style-name="T457_1">Κράτηση<text:s/>ευάλωτων<text:s/>ατόμων<text:s/>και<text:s/>αιτούντων<text:s/>με<text:s/>ειδικές<text:s/>ανάγκες<text:s/>υποδοχής</text:span></text:p>
      <text:p text:style-name="P458"><text:span text:style-name="T458_1">1.</text:span><text:span text:style-name="T458_2"><text:s/>Η<text:s/>υγεία,<text:s/>συμπεριλαμβανομένης<text:s/>της<text:s/>ψυχικής<text:s/>υγείας<text:s/>των<text:s/>αιτούντων<text:s/>υπό<text:s/>κράτηση<text:s/>που<text:s/>είναι<text:s/>ευάλωτα<text:s/>άτομα<text:s/>αποτελεί<text:s/>πρωταρχικό<text:s/>μέλημα<text:s/>των<text:s/>αρμόδιων<text:s/>αρχών.<text:s/>Στις<text:s/>περιπτώσεις<text:s/>κράτησης,<text:s/>οι<text:s/>αρμόδιες<text:s/>αρχές<text:s/>εξασφαλίζουν<text:s/>τακτική<text:s/>παρακολούθηση<text:s/>και<text:s/>επαρκή<text:s/>υποστήριξη<text:s/>λαμ-<text:s/>βάνοντας<text:s/>υπόψη<text:s/>την<text:s/>ιδιαίτερη<text:s/>κατάστασή<text:s/>τους,<text:s/>συμπε-<text:s/>ριλαμβανομένης<text:s/>της<text:s/>υγείας<text:s/>τους.</text:span></text:p>
      <text:p text:style-name="P459"><text:span text:style-name="T459_1">2.</text:span><text:span text:style-name="T459_2"><text:s/>Οι<text:s/>ανήλικοι<text:s/>κρατούνται<text:s/>μόνο<text:s/>σε<text:s/>έσχατη<text:s/>ανάγκη,<text:s/>πάντα<text:s/>με<text:s/>γνώμονα<text:s/>το<text:s/>βέλτιστο<text:s/>συμφέρον<text:s/>τους,<text:s/>και<text:s/>εφόσον<text:s/>αποδειχθεί<text:s/>ότι<text:s/>δεν<text:s/>μπορούν<text:s/>να<text:s/>εφαρμοστούν<text:s/>εναλλακτικά<text:s/>και<text:s/>λιγότερο<text:s/>περιοριστικά<text:s/>μέτρα.<text:s/>Η<text:s/>κράτηση<text:s/>είναι<text:s/>όσο<text:s/>το<text:s/>δυνατό<text:s/>συντομότερη<text:s/>και<text:s/>καταβάλλεται<text:s/>κάθε<text:s/>δυνατή<text:s/>προσπάθεια<text:s/>για<text:s/>την<text:s/>άρση<text:s/>της<text:s/>κράτησης<text:s/>και<text:s/>την<text:s/>παραπομπή<text:s/>σε<text:s/>κέντρα<text:s/>φιλοξενίας<text:s/>κατάλληλα<text:s/>για<text:s/>ανηλίκους<text:s/>και<text:s/>ποτέ<text:s/>σε<text:s/>σωφρονιστικά<text:s/>ιδρύματα.<text:s/>Σε<text:s/>κάθε<text:s/>περίπτωση<text:s/>το<text:s/>διάστημα<text:s/>έως<text:s/>την<text:s/>ολοκλήρωση<text:s/>της<text:s/>διαδικασίας<text:s/>παραπομπής<text:s/>των<text:s/>ανηλίκων<text:s/>σε<text:s/>κέντρα<text:s/>φιλοξενίας,<text:s/>δεν<text:s/>μπορεί<text:s/>να<text:s/>υπερβαίνει<text:s/>τις<text:s/>είκοσι<text:s/>πέντε<text:s/>(25)<text:s/>ημέρες.<text:s/>Αν,<text:s/>λόγω<text:s/>εξαιρετικών<text:s/>περιστάσεων,<text:s/>όπως<text:s/>η<text:s/>σημαντική<text:s/>αύξηση<text:s/>του<text:s/>αριθμού<text:s/>των<text:s/>ανηλίκων<text:s/>που<text:s/>εισέρχονται<text:s/>στην<text:s/>Ελληνική<text:s/>Επικράτεια,<text:s/>παρά<text:s/>τις<text:s/>εύλογες<text:s/>προσπάθειες<text:s/>των<text:s/>αρμόδιων<text:s/>αρχών,<text:s/>δεν<text:s/>έχει<text:s/>καταστεί<text:s/>εφικτή<text:s/>η<text:s/>ασφαλής<text:s/>παραπομπή<text:s/>των<text:s/>ανηλίκων,<text:s/>εντός<text:s/>του<text:s/>ανωτέρω<text:s/>χρονικού<text:s/>διαστήματος<text:s/>των<text:s/>είκοσι<text:s/>πέντε<text:s/>(25)<text:s/>ημερών,<text:s/>η<text:s/>κράτηση<text:s/>μπορεί<text:s/>να<text:s/>παραταθεί<text:s/>για<text:s/>διάστημα<text:s/>είκοσι<text:s/>(20)<text:s/>ημερών.<text:s/>Οι<text:s/>ασυνόδευτοι<text:s/>ανήλικοι<text:s/>κρατούνται<text:s/>μόνο<text:s/>σε<text:s/>εξαιρετικές<text:s/>περιστάσεις<text:s/>κατά<text:s/>τους<text:s/>όρους<text:s/>των<text:s/>προηγούμενων<text:s/>εδαφίων<text:s/>και<text:s/>ποτέ<text:s/>δεν<text:s/>κρατούνται<text:s/>σε<text:s/>σωφρονιστικά<text:s/>καταστήματα.<text:s/>Οι<text:s/>ανήλικοι<text:s/>κρατούνται<text:s/>χωριστά<text:s/>από<text:s/>ενήλικες.<text:s/>Οι<text:s/>ανήλικοι<text:s/>πρέπει<text:s/>να<text:s/>έχουν<text:s/>τη<text:s/>δυνατότητα<text:s/>να<text:s/>ασχολούνται<text:s/>με<text:s/>δραστηριότητες<text:s/>ελεύθερου<text:s/>χρόνου,<text:s/>συμπεριλαμβανομένων<text:s/>των<text:s/>παιχνιδιών<text:s/>και<text:s/>των<text:s/>εκπαιδευτικών<text:s/>και<text:s/>ψυχαγωγικών<text:s/>δραστηριοτήτων<text:s/>που<text:s/>αρμόζουν<text:s/>στην<text:s/>ηλικία<text:s/>τους.</text:span></text:p>
      <text:p text:style-name="P460"><text:span text:style-name="T460_1">3.</text:span><text:span text:style-name="T460_2"><text:s/>Στις<text:s/>οικογένειες<text:s/>υπό<text:s/>κράτηση,<text:s/>παρέχεται<text:s/>ξεχωριστό<text:s/>κατάλυμα<text:s/>με<text:s/>τη<text:s/>συγκατάθεση<text:s/>όλων<text:s/>των<text:s/>ενήλικων<text:s/>μελών<text:s/>τους,<text:s/>υπό<text:s/>συνθήκες<text:s/>που<text:s/>διασφαλίζουν<text:s/>την<text:s/>προστασία<text:s/>της<text:s/>ιδιωτικής<text:s/>και<text:s/>οικογενειακής<text:s/>ζωής.<text:s/>Σε<text:s/>δεόντως<text:s/>αιτιολογημένες<text:s/>περιπτώσεις<text:s/>και<text:s/>για<text:s/>εύλογο<text:s/>χρονικό<text:s/>διάστημα,<text:s/>το<text:s/>οποίο<text:s/>πρέπει<text:s/>να<text:s/>είναι<text:s/>όσο<text:s/>το<text:s/>δυνατόν<text:s/>συντομότερο,<text:s/>οι<text:s/>αρμόδιες<text:s/>αρχές<text:s/>μπορούν<text:s/>να<text:s/>παρεκκλίνουν<text:s/>από<text:s/>το<text:s/>προηγούμενο<text:s/>εδάφιο.</text:span></text:p>
      <text:p text:style-name="P461"><text:span text:style-name="T461_1">4.</text:span><text:span text:style-name="T461_2"><text:s/>Οι<text:s/>γυναίκες<text:s/>υπό<text:s/>κράτηση<text:s/>στεγάζονται<text:s/>χωριστά<text:s/>από<text:s/>άντρες,<text:s/>εκτός<text:s/>εάν<text:s/>οι<text:s/>τελευταίοι<text:s/>αποτελούν<text:s/>μέλη<text:s/>της<text:s/>οι-<text:s/>κογένειάς<text:s/>τους<text:s/>και<text:s/>υπό<text:s/>την<text:s/>προϋπόθεση<text:s/>της<text:s/>συγκατάθεσης<text:s/>όλων<text:s/>των<text:s/>ενδιαφερόμενων.<text:s/>Εξαιρέσεις<text:s/>στο<text:s/>πρώτο<text:s/>εδάφιο,<text:s/>μπορούν<text:s/>επίσης<text:s/>να<text:s/>ισχύσουν<text:s/>όσον<text:s/>αφορά<text:s/>τη<text:s/>χρήση<text:s/>κοινόχρηστων<text:s/>χώρων,<text:s/>που<text:s/>έχουν<text:s/>σχεδιαστεί<text:s/>για<text:s/>ψυχαγωγικές<text:s/>ή<text:s/>κοινωνικές<text:s/>δραστηριότητες,<text:s/>συμπεριλαμ-<text:s/>βανομένης<text:s/>της<text:s/>χορήγησης<text:s/>γευμάτων.<text:s/>Οι<text:s/>αρμόδιες<text:s/>αρχές<text:s/>μεριμνούν<text:s/>ώστε<text:s/>να<text:s/>αποφεύγεται<text:s/>η<text:s/>κράτηση<text:s/>γυναικών<text:s/>κατά<text:s/>τη<text:s/>διάρκεια<text:s/>της<text:s/>κύησης<text:s/>και<text:s/>για<text:s/>τρεις<text:s/>(3)<text:s/>μήνες<text:s/>μετά<text:s/>τον<text:s/>τοκετό,<text:s/>καθώς<text:s/>και<text:s/>να<text:s/>επιδιώκεται<text:s/>η<text:s/>μεταφορά<text:s/>και<text:s/>διαμονή<text:s/>τους<text:s/>σε<text:s/>κατάλληλες<text:s/>δομές<text:s/>φιλοξενίας.</text:span></text:p>
      <text:p text:style-name="P462"><text:span text:style-name="T462_1">5.</text:span><text:span text:style-name="T462_2"><text:s/>Όταν<text:s/>εκλείψουν<text:s/>οι<text:s/>λόγοι<text:s/>που<text:s/>δικαιολογούν<text:s/>την<text:s/>κράτηση<text:s/>ενός<text:s/>αιτούντος<text:s/>σύμφωνα<text:s/>με<text:s/>το<text:s/>άρθρο<text:s/>46<text:s/>του<text:s/>παρόντος,<text:s/>οι<text:s/>αρχές<text:s/>που<text:s/>διέταξαν<text:s/>την<text:s/>κράτηση,<text:s/>με<text:s/>αιτιολογημένη<text:s/>απόφασή<text:s/>τους,<text:s/>αφήνουν<text:s/>ελεύθερο<text:s/>τον<text:s/>αι-<text:s/>τούντα<text:s/>και<text:s/>ενημερώνουν<text:s/>αμελλητί<text:s/>τις<text:s/>Αρχές<text:s/>Παραλαβής<text:s/>ή<text:s/>την<text:s/>Αρχή<text:s/>Προσφυγών,<text:s/>εφόσον<text:s/>η<text:s/>αίτηση<text:s/>εκκρεμεί<text:s/>σε<text:s/>δεύτερο<text:s/>βαθμό,<text:s/>προκειμένου<text:s/>η<text:s/>εξέταση<text:s/>της<text:s/>προσφυγής,<text:s/>να<text:s/>γίνει<text:s/>υπό<text:s/>τους<text:s/>όρους<text:s/>της<text:s/>παραγράφου<text:s/>9<text:s/>του<text:s/>άρθρου<text:s/>46<text:s/>του<text:s/>παρόντος.</text:span></text:p>
      <text:h text:style-name="P463" text:outline-level="6"><text:span text:style-name="T463_1">Άρθρο<text:s/>49</text:span></text:h>
      <text:h text:style-name="P464" text:outline-level="6"><text:span text:style-name="T464_1">(Άρθρο<text:s/>12<text:s/>Οδηγίας<text:s/>2013/33/ΕΕ)</text:span></text:h>
      <text:p text:style-name="P465"><text:span text:style-name="T465_1">Οικογένειες</text:span></text:p>
      <text:p text:style-name="P466"><text:span text:style-name="T466_1">Οι<text:s/>αρμόδιες<text:s/>αρχές<text:s/>λαμβάνουν<text:s/>τα<text:s/>κατάλληλα<text:s/>μέτρα<text:s/>για<text:s/>τη<text:s/>διατήρηση<text:s/>της<text:s/>οικογενειακής<text:s/>ενότητας<text:s/>των<text:s/>αιτού-<text:s/>ντων<text:s/>διεθνή<text:s/>προστασία,<text:s/>που<text:s/>βρίσκονται<text:s/>στην<text:s/>Ελληνική<text:s/>Επικράτεια,<text:s/>εφόσον<text:s/>τους<text:s/>παρέχεται<text:s/>στέγαση.<text:s/>Τα<text:s/>μέτρα<text:s/>αυτά<text:s/>εφαρμόζονται<text:s/>με<text:s/>τη<text:s/>συναίνεση<text:s/>των<text:s/>αιτούντων.</text:span></text:p>
      <text:h text:style-name="P467" text:outline-level="6"><text:span text:style-name="T467_1">Άρθρο<text:s/>50</text:span></text:h>
      <text:h text:style-name="P468" text:outline-level="6"><text:span text:style-name="T468_1">(Άρθρο<text:s/>13<text:s/>Οδηγίας<text:s/>2013/33/ΕΕ)</text:span></text:h>
      <text:p text:style-name="P469"><text:span text:style-name="T469_1">Ιατρικές<text:s/>εξετάσεις</text:span></text:p>
      <text:p text:style-name="P470"><text:span text:style-name="T470_1">1.</text:span><text:span text:style-name="T470_2"><text:s/>Οι<text:s/>υπήκοοι<text:s/>τρίτων<text:s/>χωρών<text:s/>ή<text:s/>ανιθαγενείς,<text:s/>που<text:s/>εισέρχονται<text:s/>χωρίς<text:s/>τις<text:s/>νόμιμες<text:s/>διατυπώσεις,<text:s/>υποβάλλονται<text:s/>κατά<text:s/>τη<text:s/>διαδικασία<text:s/>ταυτοποίησής<text:s/>τους,<text:s/>σε<text:s/>ιατρικές<text:s/>εξετάσεις,<text:s/>όπως<text:s/>προβλέπεται<text:s/>στο<text:s/>άρθρο<text:s/>39<text:s/>και<text:s/>τις<text:s/>σχετικές<text:s/>έγγραφες<text:s/>οδηγίες<text:s/>των<text:s/>αρμόδιων<text:s/>υπηρεσιών<text:s/>για<text:s/>την<text:s/>πρόληψη<text:s/>μετάδοσης<text:s/>νοσημάτων<text:s/>του<text:s/>Υπουργείου<text:s/>Υγείας,<text:s/>προκειμένου<text:s/>να<text:s/>διερευνηθεί<text:s/>εάν<text:s/>πάσχουν<text:s/>από<text:s/>ασθένεια<text:s/>που<text:s/>εγκυμονεί<text:s/>κίνδυνο<text:s/>επιδημίας,<text:s/>κατά<text:s/>τα<text:s/>οριζόμενα<text:s/>από<text:s/>τον<text:s/>Παγκόσμιο<text:s/>Οργανισμό<text:s/>Υγείας<text:s/>ή<text:s/>ασθένεια,<text:s/>που<text:s/>μεταδίδεται<text:s/>αερογενώς<text:s/>ή<text:s/>με<text:s/>το<text:s/>συγχρωτισμό.<text:s/>Οι<text:s/>αρμόδιες<text:s/>αρχές<text:s/>μεριμνούν<text:s/>για<text:s/>τη<text:s/>λήψη<text:s/>των<text:s/>αναγκαίων,<text:s/>για<text:s/>την<text:s/>προάσπιση<text:s/>της<text:s/>δημόσιας<text:s/>υγείας,<text:s/>προληπτικών<text:s/>και<text:s/>θεραπευτικών<text:s/>μέτρων<text:s/>και<text:s/>διαχειρίζονται<text:s/>τα<text:s/>ιατρικά<text:s/>δεδομένα<text:s/>των<text:s/>ασθενών,<text:s/>σύμφωνα<text:s/>με<text:s/>την<text:s/>αρχή<text:s/>της<text:s/>εμπιστευτικότητας.</text:span></text:p>
      <text:p text:style-name="P471"><text:span text:style-name="T471_1">2.</text:span><text:span text:style-name="T471_2"><text:s/>Ο<text:s/>ιατρικός<text:s/>έλεγχος<text:s/>πραγματοποιείται<text:s/>με<text:s/>σεβασμό<text:s/>στην<text:s/>ανθρώπινη<text:s/>αξιοπρέπεια<text:s/>και<text:s/>συνοδεύεται<text:s/>απαραίτητα<text:s/>από<text:s/>κατάλληλη<text:s/>ενημέρωση<text:s/>των<text:s/>υποβαλλόμενων<text:s/>σε<text:s/>αυτόν,<text:s/>σχετικά<text:s/>με<text:s/>τους<text:s/>λόγους<text:s/>για<text:s/>τους<text:s/>οποίους<text:s/>πραγματοποιείται,<text:s/>καθώς<text:s/>και<text:s/>τη<text:s/>θεραπευτική<text:s/>αγωγή<text:s/>που<text:s/>θα<text:s/>ακολουθηθεί,<text:s/>εφόσον<text:s/>χρειαστεί,<text:s/>σε<text:s/>γλώσσα<text:s/>που<text:s/>οι<text:s/>ενδιαφερόμενοι<text:s/>κατανοούν<text:s/>και<text:s/>λαμβάνοντας<text:s/>υπόψη<text:s/>την<text:s/>ατομική<text:s/>τους<text:s/>κατάσταση,<text:s/>συμπεριλαμβανομένης<text:s/>της<text:s/>ηλικίας<text:s/>και<text:s/>του<text:s/>φύλου<text:s/>τους.</text:span></text:p>
      <text:h text:style-name="P472" text:outline-level="6"><text:span text:style-name="T472_1">Άρθρο<text:s/>51</text:span></text:h>
      <text:h text:style-name="P473" text:outline-level="6"><text:span text:style-name="T473_1">(Άρθρο<text:s/>14<text:s/>Οδηγίας<text:s/>2013/33/ΕΕ)</text:span></text:h>
      <text:p text:style-name="P474"><text:span text:style-name="T474_1">Εκπαίδευση<text:s/>των<text:s/>ανήλικων</text:span></text:p>
      <text:p text:style-name="P475"><text:span text:style-name="T475_1">1.</text:span><text:span text:style-name="T475_2"><text:s/>Οι<text:s/>ανήλικοι<text:s/>αιτούντες<text:s/>και<text:s/>τα<text:s/>ανήλικα<text:s/>τέκνα<text:s/>των<text:s/>αι-<text:s/>τούντων<text:s/>κατά<text:s/>την<text:s/>παραμονή<text:s/>τους<text:s/>στη<text:s/>χώρα<text:s/>υποχρεού-<text:s/>νται<text:s/>να<text:s/>εντάσσονται<text:s/>σε<text:s/>μονάδες<text:s/>παροχής<text:s/>πρωτοβάθμιας<text:s/>και<text:s/>δευτεροβάθμιας<text:s/>εκπαίδευσης<text:s/>του<text:s/>δημόσιου<text:s/>εκπαιδευτικού<text:s/>συστήματος.<text:s/>Οι<text:s/>αρμόδιες<text:s/>αρχές<text:s/>υποχρεούνται<text:s/>να<text:s/>παράσχουν<text:s/>τα<text:s/>αναγκαία<text:s/>και<text:s/>επαρκή<text:s/>μέσα<text:s/>για<text:s/>την<text:s/>υποστήριξη<text:s/>και<text:s/>διευκόλυνση<text:s/>της<text:s/>σχετικής<text:s/>διαδικασίας.<text:s/>Η<text:s/>ένταξη<text:s/>γίνεται<text:s/>υπό<text:s/>προϋποθέσεις,<text:s/>ανάλογες<text:s/>με<text:s/>αυτές<text:s/>που<text:s/>ισχύουν<text:s/>για<text:s/>τους<text:s/>Έλληνες<text:s/>πολίτες<text:s/>και<text:s/>με<text:s/>διευκολύνσεις,<text:s/>ως<text:s/>προς<text:s/>την<text:s/>εγγραφή<text:s/>σε<text:s/>περίπτωση<text:s/>δυσχερειών<text:s/>υποβολής<text:s/>των<text:s/>απαιτούμενων<text:s/>δικαιολογητικών<text:s/>και<text:s/>για<text:s/>όσο<text:s/>χρονικό<text:s/>διάστημα<text:s/>δεν<text:s/>εκτελείται<text:s/>μέτρο<text:s/>απομάκρυνσης,<text:s/>που<text:s/>εκκρεμεί<text:s/>κατά<text:s/>των<text:s/>ιδίων<text:s/>ή<text:s/>των<text:s/>γονέων<text:s/>τους.<text:s/>Απώλεια<text:s/>του<text:s/>δικαιώματος<text:s/>παρακολούθησης<text:s/>του<text:s/>εκπαιδευτικού<text:s/>προγράμματος<text:s/>της<text:s/>δευτεροβάθμιας<text:s/>εκπαίδευσης,<text:s/>δεν<text:s/>επέρχεται<text:s/>αποκλειστικά<text:s/>και<text:s/>μόνο<text:s/>λόγω<text:s/>ενηλικίωσης<text:s/>των<text:s/>ανωτέρω<text:s/>αιτούντων.<text:s/>Με<text:s/>απόφαση<text:s/>του<text:s/>Υπουργού<text:s/>Παιδείας<text:s/>και<text:s/>Θρησκευμάτων,<text:s/>ρυθμίζονται<text:s/>οι<text:s/>ειδικότεροι<text:s/>όροι<text:s/>και<text:s/>προϋποθέσεις<text:s/>εφαρμογής<text:s/>της<text:s/>παρούσας<text:s/>παραγράφου.</text:span></text:p>
      <text:p text:style-name="P476"><text:span text:style-name="T476_1">2.</text:span><text:span text:style-name="T476_2"><text:s/>Η<text:s/>ένταξη<text:s/>στο<text:s/>δημόσιο<text:s/>εκπαιδευτικό<text:s/>σύστημα<text:s/>λαμβάνει<text:s/>χώρα<text:s/>το<text:s/>αργότερο<text:s/>εντός<text:s/>τριών<text:s/>(3)<text:s/>μηνών<text:s/>από<text:s/>την<text:s/>ημερομηνία<text:s/>ολοκλήρωσης<text:s/>της<text:s/>ταυτοποίησης<text:s/>του<text:s/>ανήλικου.<text:s/>Εάν<text:s/>οι<text:s/>ανήλικοι<text:s/>αιτούντες<text:s/>και<text:s/>τα<text:s/>ανήλικα<text:s/>τέκνα<text:s/>των<text:s/>αιτούντων<text:s/>δεν<text:s/>συμμορφώνονται<text:s/>προς<text:s/>την<text:s/>υποχρέωση<text:s/>της<text:s/>παραγράφου<text:s/>1<text:s/>και<text:s/>δεν<text:s/>εγγράφονται<text:s/>ή<text:s/>δεν<text:s/>παρακολουθούν<text:s/>τα<text:s/>αντίστοιχα<text:s/>σχολικά<text:s/>μαθήματα,<text:s/>επειδή<text:s/>δεν<text:s/>επιθυμούν<text:s/>να<text:s/>ενταχθούν<text:s/>στο<text:s/>εκπαιδευτικό<text:s/>σύστημα,<text:s/>οι<text:s/>υλικές<text:s/>συνθήκες<text:s/>υποδοχής<text:s/>περιορίζονται<text:s/>σύμφωνα<text:s/>με<text:s/>το<text:s/>άρθρο<text:s/>57<text:s/>και<text:s/>περαιτέρω,<text:s/>επιβάλλονται<text:s/>σε<text:s/>βάρος<text:s/>των<text:s/>ενήλικων<text:s/>μελών<text:s/>της<text:s/>οικογένειας<text:s/>του<text:s/>ανήλικου,<text:s/>οι<text:s/>προβλεπόμενες<text:s/>για<text:s/>τους<text:s/>Έλληνες<text:s/>πολίτες<text:s/>διοικητικές<text:s/>κυρώσεις.</text:span></text:p>
      <text:p text:style-name="P477"><text:span text:style-name="T477_1">3.</text:span><text:span text:style-name="T477_2"><text:s/>Για<text:s/>τη<text:s/>διευκόλυνση<text:s/>της<text:s/>ένταξης<text:s/>στο<text:s/>δημόσιο<text:s/>εκπαιδευτικό<text:s/>σύστημα,<text:s/>προσωρινές<text:s/>εκπαιδευτικές<text:s/>δράσεις,<text:s/>στο<text:s/>πλαίσιο<text:s/>της<text:s/>άτυπης<text:s/>εκπαίδευσης,<text:s/>μπορούν<text:s/>να<text:s/>παρέχονται<text:s/>μεταξύ<text:s/>άλλων<text:s/>και<text:s/>εντός<text:s/>των<text:s/>κέντρων<text:s/>φιλοξενίας.<text:s/>Οι<text:s/>δράσεις<text:s/>αυτές<text:s/>δεν<text:s/>μπορούν<text:s/>να<text:s/>υποκαταστήσουν<text:s/>την<text:s/>τυπική<text:s/>εκπαίδευση.</text:span></text:p>
      <text:p text:style-name="P478"><text:span text:style-name="T478_1">4.</text:span><text:span text:style-name="T478_2"><text:s/>Όταν,<text:s/>για<text:s/>ειδικούς<text:s/>λόγους<text:s/>που<text:s/>αφορούν<text:s/>τον<text:s/>ανήλικο,<text:s/>είναι<text:s/>αδύνατη<text:s/>η<text:s/>πρόσβασή<text:s/>του<text:s/>στο<text:s/>εκπαιδευτικό<text:s/>σύστημα,<text:s/>λαμβάνονται<text:s/>τα<text:s/>κατάλληλα<text:s/>προς<text:s/>τούτο<text:s/>μέτρα,<text:s/>σύμφωνα<text:s/>με<text:s/>τις<text:s/>διατάξεις<text:s/>της<text:s/>κείμενης<text:s/>νομοθεσίας.</text:span></text:p>
      <text:p text:style-name="P479"><text:span text:style-name="T479_1">5.</text:span><text:span text:style-name="T479_2"><text:s/>Με<text:s/>κοινή<text:s/>απόφαση<text:s/>των<text:s/>Υπουργών<text:s/>Προστασίας<text:s/>του<text:s/>Πολίτη,<text:s/>Εργασίας<text:s/>και<text:s/>Κοινωνικών<text:s/>Υποθέσεων<text:s/>και<text:s/>Παιδείας<text:s/>και<text:s/>Θρησκευμάτων,<text:s/>μπορούν<text:s/>να<text:s/>ρυθμίζονται<text:s/>οι<text:s/>ειδικότεροι<text:s/>όροι<text:s/>και<text:s/>προϋποθέσεις<text:s/>εφαρμογής<text:s/>των<text:s/>παραγράφων<text:s/>3<text:s/>και<text:s/>4.</text:span></text:p>
      <text:h text:style-name="P480" text:outline-level="6"><text:span text:style-name="T480_1">Άρθρο<text:s/>52</text:span></text:h>
      <text:h text:style-name="P481" text:outline-level="6"><text:span text:style-name="T481_1">Πρόσβαση<text:s/>στη<text:s/>δευτεροβάθμια<text:s/>εκπαίδευση</text:span></text:h>
      <text:p text:style-name="P482"><text:span text:style-name="T482_1">Η<text:s/>πρόσβαση<text:s/>στη<text:s/>δευτεροβάθμια<text:s/>εκπαίδευση<text:s/>δεν<text:s/>περιορίζεται<text:s/>στους<text:s/>ανήλικους<text:s/>αιτούντες<text:s/>αλλά<text:s/>μπορεί<text:s/>να<text:s/>αφορά<text:s/>και<text:s/>ενήλικες<text:s/>αιτούντες<text:s/>και<text:s/>για<text:s/>όσο<text:s/>χρονικό<text:s/>διάστημα<text:s/>δεν<text:s/>εκτελείται<text:s/>μέτρο<text:s/>απομάκρυνσης<text:s/>που<text:s/>εκ-<text:s/>κρεμεί<text:s/>κατά<text:s/>των<text:s/>ιδίων.</text:span></text:p>
      <text:h text:style-name="P483" text:outline-level="6"><text:span text:style-name="T483_1">Άρθρο<text:s/>53</text:span></text:h>
      <text:h text:style-name="P484" text:outline-level="6"><text:span text:style-name="T484_1">(Άρθρο<text:s/>15<text:s/>Οδηγίας<text:s/>2013/33/ΕΕ)</text:span></text:h>
      <text:p text:style-name="P485"><text:span text:style-name="T485_1">Απασχόληση</text:span></text:p>
      <text:p text:style-name="P486"><text:span text:style-name="T486_1">1.</text:span><text:span text:style-name="T486_2"><text:s/>Οι<text:s/>αιτούντες<text:s/>διεθνή<text:s/>προστασία,<text:s/>μετά<text:s/>την<text:s/>πάροδο<text:s/>έξι<text:s/>(6)<text:s/>μηνών<text:s/>από<text:s/>την<text:s/>ολοκλήρωση<text:s/>της<text:s/>διαδικασίας<text:s/>κατάθεσης<text:s/>της<text:s/>αίτησης<text:s/>διεθνούς<text:s/>προστασίας,<text:s/>σύμφωνα<text:s/>με<text:s/>τις<text:s/>κείμενες<text:s/>διατάξεις,<text:s/>αν<text:s/>δεν<text:s/>έχει<text:s/>ληφθεί<text:s/>πρωτοδίκως<text:s/>απόφαση<text:s/>από<text:s/>την<text:s/>αρμόδια<text:s/>Αρχή<text:s/>και<text:s/>η<text:s/>καθυστέρηση<text:s/>δεν<text:s/>μπορεί<text:s/>να<text:s/>αποδοθεί<text:s/>σε<text:s/>αυτούς,<text:s/>έχουν<text:s/>δικαίωμα<text:s/>ουσιαστικής<text:s/>πρόσβασης<text:s/>στην<text:s/>αγορά<text:s/>εργασίας<text:s/>υπό<text:s/>τους<text:s/>όρους<text:s/>και<text:s/>προϋποθέσεις<text:s/>του<text:s/>άρθρου<text:s/>71<text:s/>του<text:s/>ν.<text:s/>4375/2016,<text:s/>εφόσον<text:s/>κατέχουν<text:s/>«δελτίο<text:s/>αιτούντος<text:s/>διεθνή<text:s/>προστασία»<text:s/>ή<text:s/>«δελτίο<text:s/>αιτήσαντος<text:s/>άσυλο<text:s/>αλλοδαπού»,<text:s/>σύμφωνα<text:s/>με<text:s/>το<text:s/>άρθρο<text:s/>70<text:s/>του<text:s/>παρόντος,<text:s/>και<text:s/>καθ’<text:s/>όλη<text:s/>τη<text:s/>διάρκεια<text:s/>ισχύος<text:s/>του.</text:span></text:p>
      <text:p text:style-name="P487"><text:span text:style-name="T487_1">2.</text:span><text:span text:style-name="T487_2"><text:s/>Το<text:s/>δικαίωμα<text:s/>πρόσβασης<text:s/>στην<text:s/>αγορά<text:s/>εργασίας<text:s/>ανακαλείται<text:s/>αυτοδικαίως<text:s/>σε<text:s/>περίπτωση<text:s/>απορριπτικής<text:s/>απόφασης,<text:s/>η<text:s/>οποία<text:s/>δεν<text:s/>έχει<text:s/>ανασταλτικό<text:s/>χαρακτήρα,<text:s/>και<text:s/>οι<text:s/>αιτούντες<text:s/>δεν<text:s/>έχουν<text:s/>δικαίωμα<text:s/>παραμονής<text:s/>στη<text:s/>Χώρα.</text:span></text:p>
      <text:p text:style-name="P488"><text:span text:style-name="T488_1">3.</text:span><text:span text:style-name="T488_2"><text:s/>Οι<text:s/>αιτούντες<text:s/>υποχρεούνται<text:s/>να<text:s/>ενημερώνουν<text:s/>την<text:s/>αρμόδια<text:s/>Αρχή<text:s/>υποδοχής<text:s/>για<text:s/>κάθε<text:s/>έναρξη<text:s/>επαγγέλματος<text:s/>ή<text:s/>για<text:s/>κάθε<text:s/>σύμβαση<text:s/>εξαρτημένης<text:s/>εργασίας<text:s/>που<text:s/>συνάπτουν,<text:s/>με<text:s/>την<text:s/>προσκόμιση<text:s/>βεβαίωσης<text:s/>έναρξης<text:s/>εργασιών<text:s/>ή<text:s/>αντιγράφου<text:s/>της<text:s/>σύμβασης<text:s/>ή<text:s/>της<text:s/>αναγγελίας<text:s/>πρόσληψης<text:s/>στον<text:s/>ΟΑΕΔ<text:s/>ή<text:s/>την<text:s/>αναγγελία<text:s/>πρόσληψης<text:s/>στην<text:s/>ΕΡΓΑ-<text:s/>ΝΗ.<text:s/>Σε<text:s/>περίπτωση<text:s/>παραβίασης<text:s/>της<text:s/>υποχρέωσης<text:s/>αυτής<text:s/>εφαρμόζεται<text:s/>το<text:s/>άρθρο<text:s/>57<text:s/>του<text:s/>παρόντος.</text:span></text:p>
      <text:h text:style-name="P489" text:outline-level="6"><text:span text:style-name="T489_1">Άρθρο<text:s/>54</text:span></text:h>
      <text:h text:style-name="P490" text:outline-level="6"><text:span text:style-name="T490_1">(Άρθρο<text:s/>16<text:s/>Οδηγίας<text:s/>2013/33/ΕΕ)<text:s/>Επαγγελματική<text:s/>Κατάρτιση</text:span></text:h>
      <text:p text:style-name="P491"><text:span text:style-name="T491_1">1.</text:span><text:span text:style-name="T491_2"><text:s/>Οι<text:s/>αιτούντες<text:s/>έχουν<text:s/>πρόσβαση<text:s/>στην<text:s/>εγγραφή<text:s/>και<text:s/>παρακολούθηση<text:s/>προγραμμάτων<text:s/>επαγγελματικής<text:s/>κατάρτισης,<text:s/>με<text:s/>τους<text:s/>ίδιους<text:s/>όρους<text:s/>όπως<text:s/>οι<text:s/>Έλληνες<text:s/>πολίτες,<text:s/>ασχέτως<text:s/>του<text:s/>αν<text:s/>έχουν<text:s/>πρόσβαση<text:s/>στην<text:s/>αγορά<text:s/>εργασίας.<text:s/>Η<text:s/>πρόσβαση<text:s/>σε<text:s/>επαγγελματική<text:s/>κατάρτιση,<text:s/>που<text:s/>συνδέεται<text:s/>με<text:s/>σύμβαση<text:s/>απασχόλησης,<text:s/>προϋποθέτει<text:s/>την<text:s/>πρόσβαση<text:s/>στην<text:s/>αγορά<text:s/>εργασίας<text:s/>σύμφωνα<text:s/>με<text:s/>τα<text:s/>οριζόμενα<text:s/>στο<text:s/>άρθρο<text:s/>53<text:s/>του<text:s/>παρόντος.</text:span></text:p>
      <text:p text:style-name="P492"><text:span text:style-name="T492_1">2.</text:span><text:span text:style-name="T492_2"><text:s/>Με<text:s/>κοινή<text:s/>απόφαση<text:s/>των<text:s/>Υπουργών<text:s/>Εργασίας<text:s/>και<text:s/>Κοινωνικών<text:s/>Υποθέσεων,<text:s/>Παιδείας<text:s/>και<text:s/>Θρησκευμάτων<text:s/>και<text:s/>Προστασίας<text:s/>του<text:s/>Πολίτη,<text:s/>προβλέπονται<text:s/>οι<text:s/>ειδικότεροι<text:s/>όροι<text:s/>αξιολόγησης<text:s/>προσόντων,<text:s/>εφόσον<text:s/>οι<text:s/>αιτούντες<text:s/>δεν<text:s/>διαθέτουν<text:s/>τα<text:s/>απαραίτητα<text:s/>δικαιολογητικά.</text:span></text:p>
      <text:h text:style-name="P493" text:outline-level="6"><text:span text:style-name="T493_1">Άρθρο<text:s/>55</text:span></text:h>
      <text:h text:style-name="P494" text:outline-level="6"><text:span text:style-name="T494_1">(Άρθρα<text:s/>17<text:s/>και<text:s/>19<text:s/>Οδηγίας<text:s/>2013/33/ΕΕ)</text:span></text:h>
      <text:p text:style-name="P495"><text:span text:style-name="T495_1">Γενικοί<text:s/>κανόνες<text:s/>για<text:s/>τις<text:s/>υλικές<text:s/>συνθήκες<text:s/>υποδοχής<text:s/>και<text:s/>την<text:s/>ιατροφαρμακευτική<text:s/>περίθαλψη</text:span></text:p>
      <text:p text:style-name="P496"><text:span text:style-name="T496_1">1.</text:span><text:span text:style-name="T496_2"><text:s/>Η<text:s/>αρμόδια<text:s/>Αρχή<text:s/>υποδοχής,<text:s/>σε<text:s/>συνεργασία<text:s/>με<text:s/>τους<text:s/>κατά<text:s/>περίπτωση<text:s/>αρμόδιους<text:s/>κρατικούς<text:s/>φορείς,<text:s/>διεθνείς<text:s/>οργανισμούς<text:s/>και<text:s/>πιστοποιημένους<text:s/>κοινωνικούς<text:s/>φορείς,<text:s/>μεριμνά<text:s/>για<text:s/>την<text:s/>παροχή<text:s/>στους<text:s/>αιτούντες<text:s/>υλικών<text:s/>συνθηκών<text:s/>υποδοχής,<text:s/>μέσω<text:s/>εθνικών,<text:s/>ενωσιακών<text:s/>ή<text:s/>άλλων<text:s/>πόρων.<text:s/>Οι<text:s/>υλικές<text:s/>συνθήκες<text:s/>υποδοχής,<text:s/>μπορεί<text:s/>να<text:s/>παρέχονται<text:s/>σε<text:s/>είδος<text:s/>ή<text:s/>υπό<text:s/>τη<text:s/>μορφή<text:s/>οικονομικού<text:s/>βοηθήματος<text:s/>και<text:s/>εξασφαλίζουν<text:s/>στους<text:s/>αιτούντες<text:s/>ένα<text:s/>επαρκές<text:s/>βιοτικό<text:s/>επίπεδο,<text:s/>το<text:s/>οποίο<text:s/>εγγυάται<text:s/>τη<text:s/>συντήρησή<text:s/>τους<text:s/>και<text:s/>προστατεύει<text:s/>τη<text:s/>σωματική<text:s/>και<text:s/>ψυχική<text:s/>τους<text:s/>υγεία,<text:s/>με<text:s/>γνώμονα<text:s/>το<text:s/>σεβασμό<text:s/>στην<text:s/>ανθρώπινη<text:s/>αξιοπρέπεια.<text:s/>Το<text:s/>ίδιο<text:s/>βιοτικό<text:s/>επίπεδο<text:s/>εξασφαλίζεται<text:s/>και<text:s/>στην<text:s/>περίπτωση<text:s/>των<text:s/>αιτούντων,<text:s/>που<text:s/>τελούν<text:s/>υπό<text:s/>κράτηση.<text:s/>Ιδιαίτερη<text:s/>μέριμνα<text:s/>λαμβάνεται<text:s/>στην<text:s/>περίπτωση<text:s/>των<text:s/>ευάλωτων<text:s/>προσώπων,<text:s/>σύμφωνα<text:s/>με<text:s/>την<text:s/>παράγραφο<text:s/>1<text:s/>του<text:s/>άρθρου<text:s/>58<text:s/>του<text:s/>παρόντος.</text:span></text:p>
      <text:p text:style-name="P497"><text:span text:style-name="T497_1">2.</text:span><text:span text:style-name="T497_2"><text:s/>Για<text:s/>τις<text:s/>ανάγκες<text:s/>ιατροφαρμακευτικής<text:s/>περίθαλψης,<text:s/>πρόσβασης<text:s/>στις<text:s/>υπηρεσίες<text:s/>υγείας,<text:s/>στην<text:s/>αγορά<text:s/>εργασίας<text:s/>και<text:s/>στην<text:s/>κοινωνική<text:s/>ασφάλιση,<text:s/>αποδίδεται<text:s/>στους<text:s/>αιτούντες<text:s/>διεθνή<text:s/>προστασία,<text:s/>Προσωρινός<text:s/>Αριθμός<text:s/>Ασφάλισης<text:s/>και<text:s/>Υγειονομικής<text:s/>Περίθαλψης<text:s/>Αλλοδαπού<text:s/>(Π.Α.Α.Υ.Π.Α.).<text:s/>Ο<text:s/>Π.Α.Α.Υ.Π.Α.<text:s/>χορηγείται<text:s/>ταυτόχρονα<text:s/>με<text:s/>τον<text:s/>αριθμό<text:s/>που<text:s/>αναγράφεται<text:s/>στο<text:s/>ειδικό<text:s/>δελτίο<text:s/>αιτήσα-<text:s/>ντος<text:s/>ασύλου,<text:s/>που<text:s/>εκδίδεται<text:s/>από<text:s/>την<text:s/>Υπηρεσία<text:s/>Ασύλου,<text:s/>αντιστοιχείται<text:s/>με<text:s/>αυτόν<text:s/>και<text:s/>παραμένει<text:s/>ενεργός<text:s/>καθ’<text:s/>όλη<text:s/>τη<text:s/>διάρκεια<text:s/>εξέτασης<text:s/>της<text:s/>αίτησης<text:s/>ασύλου.<text:s/>Ο<text:s/>κάτοχος<text:s/>του<text:s/>Π.Α.Α.Υ.Π.Α.<text:s/>έχει<text:s/>πρόσβαση<text:s/>στις<text:s/>υπηρεσίες<text:s/>υγείας<text:s/>βάσει<text:s/>των<text:s/>προβλεπόμενων<text:s/>στο<text:s/>άρθρο<text:s/>33<text:s/>του<text:s/>ν.<text:s/>4368/2016<text:s/>(Α’<text:s/>21).<text:s/>Σε<text:s/>περίπτωση<text:s/>απόρριψης<text:s/>της<text:s/>αιτήσεως<text:s/>ασύλου<text:s/>για<text:s/>οποιονδήποτε<text:s/>από<text:s/>τους<text:s/>λόγους<text:s/>που<text:s/>αναφέρονται<text:s/>στον<text:s/>παρόντα<text:s/>νόμο<text:s/>και<text:s/>η<text:s/>οποία<text:s/>δεν<text:s/>έχει<text:s/>ανασταλτικό<text:s/>χαρακτήρα,<text:s/>ο<text:s/>Π.Α.Α.Υ.Π.Α.<text:s/>απενεργοποιείται<text:s/>αυτόματα<text:s/>και<text:s/>ο<text:s/>δικαιούχος<text:s/>παύει<text:s/>να<text:s/>έχει<text:s/>πρόσβαση<text:s/>στις<text:s/>ανωτέρω<text:s/>υπηρεσίες.<text:s/>Κάθε<text:s/>λεπτομέρεια<text:s/>για<text:s/>την<text:s/>εφαρμογή<text:s/>των<text:s/>διατάξεων<text:s/>της<text:s/>παρούσας<text:s/>ορίζεται<text:s/>με<text:s/>κοινή<text:s/>απόφαση<text:s/>των<text:s/>Υπουργών<text:s/>Εργασίας<text:s/>και<text:s/>Κοινωνικών<text:s/>Υποθέσεων,<text:s/>Ψηφιακής<text:s/>Διακυβέρνησης,<text:s/>Προστασίας<text:s/>του<text:s/>Πολίτη,<text:s/>Υγείας<text:s/>και<text:s/>Παιδείας<text:s/>και<text:s/>Θρησκευμάτων.</text:span></text:p>
      <text:p text:style-name="P498"><text:span text:style-name="T498_1">3.</text:span><text:span text:style-name="T498_2"><text:s/>Η<text:s/>παροχή<text:s/>του<text:s/>συνόλου<text:s/>ή<text:s/>μέρους<text:s/>των<text:s/>υλικών<text:s/>συνθηκών<text:s/>υποδοχής<text:s/>της<text:s/>παραγράφου<text:s/>1,<text:s/>τελεί<text:s/>υπό<text:s/>την<text:s/>προϋπόθεση<text:s/>ότι<text:s/>οι<text:s/>αιτούντες<text:s/>δεν<text:s/>εργάζονται<text:s/>ή<text:s/>ότι<text:s/>η<text:s/>εργασία<text:s/>τους<text:s/>δεν<text:s/>αποφέρει<text:s/>επαρκείς<text:s/>πόρους,<text:s/>που<text:s/>να<text:s/>τους<text:s/>εξασφαλίζουν<text:s/>κατάλληλο<text:s/>βιοτικό<text:s/>επίπεδο,<text:s/>επαρκές<text:s/>για<text:s/>τη<text:s/>διαφύλαξη<text:s/>της<text:s/>υγείας<text:s/>τους<text:s/>και<text:s/>της<text:s/>συντήρησής<text:s/>τους,<text:s/>κατ’<text:s/>αναλογία<text:s/>με<text:s/>τα<text:s/>εισοδηματικά<text:s/>κριτήρια<text:s/>του<text:s/>άρθρου<text:s/>235<text:s/>του<text:s/>ν.<text:s/>4389/2016<text:s/>(Α’<text:s/>94).</text:span></text:p>
      <text:p text:style-name="P499"><text:span text:style-name="T499_1">4.</text:span><text:span text:style-name="T499_2"><text:s/>Το<text:s/>παρόν<text:s/>άρθρο<text:s/>τίθεται<text:s/>σε<text:s/>ισχύ<text:s/>από<text:s/>τη<text:s/>δημοσίευση<text:s/>του<text:s/>παρόντος<text:s/>νόμου.</text:span></text:p>
      <text:h text:style-name="P500" text:outline-level="6"><text:span text:style-name="T500_1">Άρθρο<text:s/>56</text:span></text:h>
      <text:h text:style-name="P501" text:outline-level="6"><text:span text:style-name="T501_1">(Άρθρο<text:s/>18<text:s/>Οδηγίας<text:s/>2013/33/ΕΕ)</text:span></text:h>
      <text:p text:style-name="P502"><text:span text:style-name="T502_1">Ρυθμίσεις<text:s/>για<text:s/>τις<text:s/>υλικές<text:s/>συνθήκες<text:s/>υποδοχής</text:span></text:p>
      <text:p text:style-name="P503"><text:span text:style-name="T503_1">1.</text:span><text:span text:style-name="T503_2"><text:s/>Εφόσον<text:s/>η<text:s/>στέγαση<text:s/>των<text:s/>αιτούντων<text:s/>παρέχεται<text:s/>σε<text:s/>είδος,<text:s/>λαμβάνει<text:s/>μία<text:s/>από<text:s/>τις<text:s/>κατωτέρω<text:s/>μορφές<text:s/>ή<text:s/>αποτελεί<text:s/>συνδυασμό<text:s/>τους:</text:span></text:p>
      <text:p text:style-name="P504"><text:span text:style-name="T504_1">α)</text:span><text:span text:style-name="T504_2"><text:tab/></text:span><text:span text:style-name="T504_3">χώρος<text:s/>που<text:s/>χρησιμοποιείται<text:s/>προς<text:s/>τον<text:s/>σκοπό<text:s/>της<text:s/>στέγασης<text:s/>των<text:s/>αιτούντων<text:s/>κατά<text:s/>τη<text:s/>διάρκεια<text:s/>της<text:s/>εξέτασης<text:s/>αίτησης<text:s/>διεθνούς<text:s/>προστασίας<text:s/>που<text:s/>ασκείται<text:s/>στα<text:s/>σύνορα<text:s/>ή<text:s/>σε<text:s/>ζώνες<text:s/>διέλευσης,</text:span></text:p>
      <text:p text:style-name="P505"><text:span text:style-name="T505_1">β)</text:span><text:span text:style-name="T505_2"><text:tab/></text:span><text:span text:style-name="T505_3">κέντρα<text:s/>φιλοξενίας,<text:s/>τα<text:s/>οποία<text:s/>μπορεί<text:s/>να<text:s/>λειτουργούν<text:s/>σε<text:s/>δημόσια<text:s/>ή<text:s/>ιδιωτικά<text:s/>κτίρια<text:s/>κατάλληλα<text:s/>διαμορφωμένα,<text:s/>υπό<text:s/>τη<text:s/>διαχείριση<text:s/>δημόσιων<text:s/>ή<text:s/>ιδιωτικών<text:s/>μη<text:s/>κερδοσκοπικών<text:s/>φορέων<text:s/>ή<text:s/>διεθνών<text:s/>οργανισμών<text:s/>και<text:s/>εξασφαλίζουν<text:s/>κατάλληλο<text:s/>βιοτικό<text:s/>επίπεδο,</text:span></text:p>
      <text:p text:style-name="P506"><text:span text:style-name="T506_1">γ)</text:span><text:span text:style-name="T506_2"><text:tab/></text:span><text:span text:style-name="T506_3">ιδιωτικές<text:s/>κατοικίες,<text:s/>διαμερίσματα,<text:s/>ξενοδοχεία<text:s/>που<text:s/>μισθώνονται<text:s/>στο<text:s/>πλαίσιο<text:s/>στεγαστικών<text:s/>προγραμμάτων<text:s/>για<text:s/>αιτούντες<text:s/>και<text:s/>υλοποιούνται<text:s/>από<text:s/>δημόσιους<text:s/>ή<text:s/>ιδιωτικούς<text:s/>μη<text:s/>κερδοσκοπικούς<text:s/>φορείς<text:s/>ή<text:s/>διεθνείς<text:s/>οργανισμούς.<text:s/>Όλες<text:s/>οι<text:s/>παραπάνω<text:s/>μορφές<text:s/>στέγασης,<text:s/>τελούν<text:s/>υπό<text:s/>την<text:s/>εποπτεία<text:s/>της<text:s/>αρμόδιας<text:s/>Αρχής<text:s/>υποδοχής,<text:s/>σε<text:s/>συνεργασία<text:s/>με<text:s/>τους<text:s/>κατά<text:s/>περίπτωση<text:s/>συναρμόδιους<text:s/>κρατικούς<text:s/>φορείς.</text:span></text:p>
      <text:p text:style-name="P507"><text:span text:style-name="T507_1">2.</text:span><text:span text:style-name="T507_2"><text:s/>Με<text:s/>την<text:s/>επιφύλαξη<text:s/>των<text:s/>ειδικών<text:s/>όρων<text:s/>κράτησης,<text:s/>σύμφωνα<text:s/>με<text:s/>τα<text:s/>άρθρα<text:s/>46<text:s/>και<text:s/>47<text:s/>του<text:s/>παρόντος,<text:s/>διασφαλίζεται<text:s/>ότι:</text:span></text:p>
      <text:p text:style-name="P508"><text:span text:style-name="T508_1">α)</text:span><text:span text:style-name="T508_2"><text:tab/></text:span><text:span text:style-name="T508_3">οι<text:s/>οικογένειες<text:s/>στεγάζονται<text:s/>στον<text:s/>ίδιο<text:s/>χώρο<text:s/>και<text:s/>οι<text:s/>εξαρτώμενοι<text:s/>ενήλικες<text:s/>με<text:s/>ειδικές<text:s/>ανάγκες<text:s/>υποδοχής<text:s/>στεγάζονται<text:s/>μαζί<text:s/>με<text:s/>τους<text:s/>ενήλικες<text:s/>συγγενείς<text:s/>που,<text:s/>σύμφωνα<text:s/>με<text:s/>το<text:s/>ελληνικό<text:s/>δίκαιο,<text:s/>έχουν<text:s/>την<text:s/>ευθύνη<text:s/>αυτών,<text:s/>ενώ<text:s/>λαμβάνονται<text:s/>τα<text:s/>κατάλληλα<text:s/>μέτρα<text:s/>για<text:s/>τη<text:s/>διασφάλιση<text:s/>της<text:s/>προστασίας<text:s/>της<text:s/>ιδιωτικής<text:s/>και<text:s/>οικογενειακής<text:s/>ζωής,</text:span></text:p>
      <text:p text:style-name="P509"><text:span text:style-name="T509_1">β)</text:span><text:span text:style-name="T509_2"><text:tab/></text:span><text:span text:style-name="T509_3">οι<text:s/>αιτούντες<text:s/>έχουν<text:s/>τη<text:s/>δυνατότητα<text:s/>να<text:s/>επικοινωνούν<text:s/>με<text:s/>συγγενείς,<text:s/>νομικούς<text:s/>συμβούλους,<text:s/>εκπροσώπους<text:s/>της<text:s/>Ύπατης<text:s/>Αρμοστείας<text:s/>του<text:s/>Ο.Η.Ε.<text:s/>για<text:s/>τους<text:s/>Πρόσφυγες<text:s/>και<text:s/>άλλους<text:s/>πιστοποιημένους<text:s/>κοινωνικούς<text:s/>φορείς.<text:s/>Προκειμέ-<text:s/>νου<text:s/>να<text:s/>παρέχεται<text:s/>συνδρομή<text:s/>στους<text:s/>αιτούντες,<text:s/>παρέχεται<text:s/>πρόσβαση<text:s/>στα<text:s/>μέλη<text:s/>της<text:s/>οικογένειας,<text:s/>στους<text:s/>νομικούς<text:s/>συμβούλους,<text:s/>στους<text:s/>εκπροσώπους<text:s/>της<text:s/>Ύπατης<text:s/>Αρμοστείας<text:s/>του<text:s/>Ο.Η.Ε.<text:s/>για<text:s/>τους<text:s/>Πρόσφυγες<text:s/>και<text:s/>άλλους<text:s/>πιστοποιημένους<text:s/>κοινωνικούς<text:s/>φορείς.<text:s/>Η<text:s/>δυνατότητα<text:s/>αυτή<text:s/>μπορεί<text:s/>να<text:s/>περιορίζεται<text:s/>προσωρινά<text:s/>και<text:s/>μόνο<text:s/>για<text:s/>λόγους<text:s/>που<text:s/>σχετίζονται<text:s/>με<text:s/>την<text:s/>ασφάλεια<text:s/>των<text:s/>φιλοξενούμενων<text:s/>και<text:s/>των<text:s/>χώρων<text:s/>φιλοξενίας,</text:span></text:p>
      <text:p text:style-name="P510"><text:span text:style-name="T510_1">γ)</text:span><text:span text:style-name="T510_2"><text:tab/></text:span><text:span text:style-name="T510_3">λαμβάνονται<text:s/>υπόψη<text:s/>για<text:s/>την<text:s/>παραπομπή<text:s/>σε<text:s/>κατάλληλο<text:s/>χώρο<text:s/>φιλοξενίας<text:s/>ζητήματα<text:s/>που<text:s/>αφορούν<text:s/>το<text:s/>φύλο,<text:s/>την<text:s/>ηλικία<text:s/>και<text:s/>την<text:s/>υπαγωγή<text:s/>των<text:s/>αιτούντων<text:s/>στην<text:s/>κατηγορία<text:s/>των<text:s/>ευάλωτων<text:s/>προσώπων,</text:span></text:p>
      <text:p text:style-name="P511"><text:span text:style-name="T511_1">δ)</text:span><text:span text:style-name="T511_2"><text:tab/></text:span><text:span text:style-name="T511_3">λαμβάνονται<text:s/>τα<text:s/>κατάλληλα<text:s/>μέτρα<text:s/>από<text:s/>το<text:s/>προσωπικό<text:s/>των<text:s/>χώρων<text:s/>που<text:s/>διαβιούν<text:s/>οι<text:s/>αιτούντες<text:s/>για<text:s/>την<text:s/>αποφυγή<text:s/>βιαιοπραγιών<text:s/>και<text:s/>βίας<text:s/>σχετιζόμενης<text:s/>με<text:s/>το<text:s/>φύλο,<text:s/>συμπεριλαμβανομένης<text:s/>της<text:s/>διάστασης<text:s/>της<text:s/>ταυτότητας<text:s/>φύλου,<text:s/>σεξουαλικής<text:s/>κακοποίησης<text:s/>και<text:s/>παρενόχλησης<text:s/>εντός<text:s/>των<text:s/>κέντρων<text:s/>φιλοξενίας,</text:span></text:p>
      <text:p text:style-name="P512"><text:span text:style-name="T512_1">ε)</text:span><text:span text:style-name="T512_2"><text:tab/></text:span><text:span text:style-name="T512_3">η<text:s/>μεταφορά<text:s/>αιτούντων<text:s/>σε<text:s/>άλλο<text:s/>χώρο<text:s/>στέγασης<text:s/>πραγματοποιείται<text:s/>μόνον<text:s/>όταν<text:s/>είναι<text:s/>αναγκαία<text:s/>και<text:s/>εφόσον<text:s/>έχει<text:s/>διασφαλιστεί<text:s/>η<text:s/>δυνατότητά<text:s/>τους<text:s/>να<text:s/>ενημερώνουν<text:s/>τους<text:s/>νομικούς<text:s/>τους<text:s/>συμβούλους<text:s/>για<text:s/>τη<text:s/>μεταφορά<text:s/>και<text:s/>τη<text:s/>νέα<text:s/>τους<text:s/>διεύθυνση.</text:span></text:p>
      <text:p text:style-name="P513"><text:span text:style-name="T513_1">3.</text:span><text:span text:style-name="T513_2"><text:s/>Το<text:s/>προσωπικό<text:s/>που<text:s/>εργάζεται<text:s/>σε<text:s/>χώρους<text:s/>φιλοξενίας,<text:s/>διαθέτει<text:s/>την<text:s/>κατάλληλη<text:s/>κατάρτιση,<text:s/>δεσμεύεται<text:s/>από<text:s/>κώδικα<text:s/>δεοντολογίας<text:s/>και<text:s/>υποχρεούται<text:s/>να<text:s/>τηρεί<text:s/>εχεμύθεια<text:s/>για<text:s/>προσωπικά<text:s/>δεδομένα<text:s/>των<text:s/>οποίων<text:s/>λαμβάνει<text:s/>γνώση<text:s/>κατά<text:s/>την<text:s/>εκτέλεση<text:s/>των<text:s/>καθηκόντων<text:s/>του<text:s/>ή<text:s/>επ’<text:s/>ευκαιρία<text:s/>αυτών,<text:s/>σύμφωνα<text:s/>με<text:s/>το<text:s/>εθνικό<text:s/>δίκαιο.</text:span></text:p>
      <text:p text:style-name="P514"><text:span text:style-name="T514_1">4.</text:span><text:span text:style-name="T514_2"><text:s/>Οι<text:s/>φορείς<text:s/>διαχείρισης<text:s/>των<text:s/>κέντρων<text:s/>φιλοξενίας<text:s/>μπορούν<text:s/>να<text:s/>επιτρέπουν<text:s/>στους<text:s/>αιτούντες<text:s/>να<text:s/>συμμετέχουν<text:s/>στη<text:s/>διαχείριση<text:s/>των<text:s/>υλικών<text:s/>μέσων<text:s/>και<text:s/>άυλων<text:s/>παραμέτρων<text:s/>της<text:s/>ζωής<text:s/>στα<text:s/>κέντρα,<text:s/>με<text:s/>σκοπό<text:s/>την<text:s/>καλύτερη<text:s/>οργάνωση<text:s/>της<text:s/>λειτουργίας<text:s/>των<text:s/>κέντρων<text:s/>και<text:s/>την<text:s/>κατά<text:s/>το<text:s/>δυνατόν<text:s/>αυτόνομη<text:s/>διαβίωση<text:s/>των<text:s/>αιτούντων.</text:span></text:p>
      <text:p text:style-name="P515"><text:span text:style-name="T515_1">5.</text:span><text:span text:style-name="T515_2"><text:s/>Σε<text:s/>δεόντως<text:s/>αιτιολογημένες<text:s/>περιπτώσεις,<text:s/>μπορούν<text:s/>κατ`<text:s/>εξαίρεση<text:s/>να<text:s/>θεσπίζονται<text:s/>με<text:s/>απόφαση<text:s/>του<text:s/>Υπουργού<text:s/>Προστασίας<text:s/>του<text:s/>Πολίτη<text:s/>ειδικότεροι<text:s/>όροι<text:s/>όσον<text:s/>αφορά<text:s/>τις<text:s/>υλικές<text:s/>συνθήκες<text:s/>υποδοχής,<text:s/>διαφορετικές<text:s/>από<text:s/>τις<text:s/>προβλεπόμενες<text:s/>στο<text:s/>παρόν<text:s/>άρθρο,<text:s/>για<text:s/>εύλογη<text:s/>χρονική<text:s/>περίοδο<text:s/>η<text:s/>οποία<text:s/>είναι<text:s/>όσο<text:s/>το<text:s/>δυνατόν<text:s/>συντομότερη,<text:s/>όταν:</text:span></text:p>
      <text:p text:style-name="P516"><text:span text:style-name="T516_1">α)</text:span><text:span text:style-name="T516_2"><text:tab/></text:span><text:span text:style-name="T516_3">απαιτείται<text:s/>εκτίμηση<text:s/>των<text:s/>ειδικών<text:s/>αναγκών<text:s/>του<text:s/>αι-<text:s/>τούντος<text:s/>άσυλο<text:s/>σύμφωνα<text:s/>με<text:s/>το<text:s/>άρθρο<text:s/>58<text:s/>του<text:s/>παρόντος<text:s/>νόμου,<text:s/>ή</text:span></text:p>
      <text:p text:style-name="P517"><text:span text:style-name="T517_1">β)</text:span><text:span text:style-name="T517_2"><text:tab/></text:span><text:span text:style-name="T517_3">έχουν<text:s/>εξαντληθεί<text:s/>προσωρινά<text:s/>οι<text:s/>διαθέσιμες<text:s/>δυνατότητες<text:s/>στέγασης.</text:span></text:p>
      <text:p text:style-name="P518"><text:span text:style-name="T518_1">Σε<text:s/>κάθε<text:s/>περίπτωση,<text:s/>η<text:s/>παρέκκλιση<text:s/>από<text:s/>τα<text:s/>ως<text:s/>άνω<text:s/>δεν<text:s/>αίρει<text:s/>την<text:s/>υποχρέωση<text:s/>της<text:s/>αρμόδιας<text:s/>Αρχής<text:s/>υποδοχής<text:s/>για<text:s/>παροχή<text:s/>στους<text:s/>αιτούντες<text:s/>των<text:s/>υλικών<text:s/>και<text:s/>άυλων<text:s/>μέσων<text:s/>για<text:s/>την<text:s/>κάλυψη<text:s/>των<text:s/>βασικών<text:s/>αναγκών<text:s/>διαβίωσής<text:s/>τους.</text:span></text:p>
      <text:h text:style-name="P519" text:outline-level="2"><text:span text:style-name="T519_1">ΚΕΦΑΛΑΙΟ<text:s/>Β’</text:span></text:h>
      <text:h text:style-name="P520" text:outline-level="2"><text:span text:style-name="T520_1">ΠΕΡΙΟΡΙΣΜΟΣ<text:s/>Ή<text:s/>ΑΝΑΚΛΗΣΗ<text:s/>ΤΩΝ<text:s/>ΥΛΙΚΩΝ<text:s/>ΣΥΝΘΗΚΩΝ<text:s/>ΥΠΟΔΟΧΗΣ</text:span></text:h>
      <text:h text:style-name="P521" text:outline-level="6"><text:span text:style-name="T521_1">Άρθρο<text:s/>57</text:span></text:h>
      <text:h text:style-name="P522" text:outline-level="6"><text:span text:style-name="T522_1">(Άρθρο<text:s/>20<text:s/>Οδηγίας<text:s/>2013/33/ΕΕ)</text:span></text:h>
      <text:p text:style-name="P523"><text:span text:style-name="T523_1">Περιορισμός<text:s/>ή<text:s/>διακοπή<text:s/>των<text:s/>υλικών<text:s/>συνθηκών<text:s/>υποδοχής</text:span></text:p>
      <text:p text:style-name="P524"><text:span text:style-name="T524_1">1.</text:span><text:span text:style-name="T524_2"><text:s/>Με<text:s/>απόφαση<text:s/>της<text:s/>αρμόδιας<text:s/>Αρχής<text:s/>υποδοχής,<text:s/>οι<text:s/>υλικές<text:s/>συνθήκες<text:s/>υποδοχής<text:s/>περιορίζονται<text:s/>ή<text:s/>σε<text:s/>εξαιρετικές<text:s/>και<text:s/>ειδικώς<text:s/>αιτιολογημένες<text:s/>περιπτώσεις,<text:s/>διακόπτονται<text:s/>όταν<text:s/>οι<text:s/>αιτούντες:</text:span></text:p>
      <text:p text:style-name="P525"><text:span text:style-name="T525_1">α)</text:span><text:span text:style-name="T525_2"><text:tab/></text:span><text:span text:style-name="T525_3">εφόσον<text:s/>τους<text:s/>παρέχεται<text:s/>στέγαση,<text:s/>εγκαταλείπουν<text:s/>τους<text:s/>χώρους<text:s/>φιλοξενίας<text:s/>στους<text:s/>οποίους<text:s/>έχουν<text:s/>παρα-<text:s/>πεμφθεί,<text:s/>χωρίς<text:s/>να<text:s/>ενημερώσουν<text:s/>την<text:s/>κατά<text:s/>περίπτωση<text:s/>αρμόδια<text:s/>διοίκηση<text:s/>ή<text:s/>δεν<text:s/>έχουν<text:s/>λάβει<text:s/>τυχόν<text:s/>απαιτούμε-<text:s/>νη<text:s/>άδεια<text:s/>ή<text:s/>εγκαταλείπουν<text:s/>τον<text:s/>τόπο<text:s/>διαμονής,<text:s/>που<text:s/>έχει<text:s/>καθορίσει<text:s/>η<text:s/>αρμόδια<text:s/>Αρχή<text:s/>κατά<text:s/>την<text:s/>παράγραφο<text:s/>2<text:s/>του<text:s/>άρθρου<text:s/>45<text:s/>του<text:s/>παρόντος,<text:s/>χωρίς<text:s/>να<text:s/>έχουν<text:s/>λάβει<text:s/>τυχόν<text:s/>απαιτούμενη<text:s/>άδεια,</text:span></text:p>
      <text:p text:style-name="P526"><text:span text:style-name="T526_1">β)</text:span><text:span text:style-name="T526_2"><text:tab/></text:span><text:span text:style-name="T526_3">δεν<text:s/>συμμορφώνονται<text:s/>με<text:s/>τις<text:s/>υποχρεώσεις<text:s/>δήλωσης<text:s/>στοιχείων<text:s/>(όπως<text:s/>διεύθυνσης<text:s/>κατοικίας<text:s/>ή<text:s/>διαμονής,<text:s/>συμβάσεων<text:s/>εργασίας<text:s/>που<text:s/>συνάπτουν<text:s/>ή<text:s/>αυτοπρόσωπης<text:s/>παράστασης)<text:s/>ή<text:s/>δεν<text:s/>ανταποκρίνονται<text:s/>στις<text:s/>αιτήσεις<text:s/>παροχής<text:s/>πληροφοριών<text:s/>ή<text:s/>δεν<text:s/>προσέρχονται,<text:s/>στο<text:s/>πλαίσιο<text:s/>της<text:s/>διαδικασίας<text:s/>εξέτασης<text:s/>της<text:s/>αίτησής<text:s/>τους<text:s/>για<text:s/>παροχή<text:s/>διεθνούς<text:s/>προστασίας,<text:s/>σε<text:s/>προσωπική<text:s/>συνέντευξη<text:s/>εντός<text:s/>της<text:s/>προθεσμίας<text:s/>που<text:s/>τάσσεται<text:s/>από<text:s/>τις<text:s/>αρχές<text:s/>παραλαβής<text:s/>και<text:s/>εξέτασης,</text:span></text:p>
      <text:p text:style-name="P527"><text:span text:style-name="T527_1">γ)</text:span><text:span text:style-name="T527_2"><text:tab/></text:span><text:span text:style-name="T527_3">έχουν<text:s/>υποβάλει<text:s/>μεταγενέστερη<text:s/>αίτηση<text:s/>κατά<text:s/>την<text:s/>έννοια<text:s/>του<text:s/>στοιχείου<text:s/>(κ)<text:s/>του<text:s/>άρθρου<text:s/>63<text:s/>του<text:s/>παρόντος.</text:span></text:p>
      <text:p text:style-name="P528"><text:span text:style-name="T528_1">Για<text:s/>τις<text:s/>περιπτώσεις<text:s/>α’<text:s/>και<text:s/>β’,<text:s/>όταν<text:s/>ο<text:s/>αιτών<text:s/>εντοπισθεί<text:s/>ή<text:s/>προσέλθει<text:s/>αυτοβούλως<text:s/>στην<text:s/>αρμόδια<text:s/>Αρχή,<text:s/>λαμβάνε-<text:s/>ται<text:s/>ειδικώς<text:s/>αιτιολογημένη<text:s/>απόφαση,<text:s/>βασιζόμενη<text:s/>στους<text:s/>λόγους<text:s/>της<text:s/>εγκατάλειψης,<text:s/>σχετικά<text:s/>με<text:s/>την<text:s/>ανανέωση<text:s/>της<text:s/>παροχής<text:s/>μερικών<text:s/>ή<text:s/>όλων<text:s/>των<text:s/>υλικών<text:s/>συνθηκών<text:s/>υποδοχής,<text:s/>που<text:s/>είχαν<text:s/>περιορισθεί<text:s/>ή<text:s/>διακοπεί.</text:span></text:p>
      <text:p text:style-name="P529"><text:span text:style-name="T529_1">2.</text:span><text:span text:style-name="T529_2"><text:s/>Η<text:s/>αρμόδια<text:s/>Αρχή<text:s/>υποδοχής<text:s/>περιορίζει<text:s/>τις<text:s/>υλικές<text:s/>συνθήκες<text:s/>υποδοχής,<text:s/>όταν<text:s/>διαπιστώνει<text:s/>ότι<text:s/>ο<text:s/>αιτών,<text:s/>χωρίς<text:s/>δικαιολογημένη<text:s/>αιτία,<text:s/>δεν<text:s/>έχει<text:s/>υποβάλει<text:s/>αίτηση<text:s/>διεθνούς<text:s/>προστασίας<text:s/>το<text:s/>συντομότερο<text:s/>δυνατόν,<text:s/>μετά<text:s/>την<text:s/>άφιξή<text:s/>του<text:s/>στο<text:s/>έδαφος<text:s/>της<text:s/>Ελληνικής<text:s/>Επικράτειας.</text:span></text:p>
      <text:p text:style-name="P530"><text:span text:style-name="T530_1">3.</text:span><text:span text:style-name="T530_2"><text:s/>Η<text:s/>αρμόδια<text:s/>Αρχή<text:s/>υποδοχής<text:s/>διακόπτει<text:s/>την<text:s/>πρόσβαση<text:s/>στις<text:s/>υλικές<text:s/>συνθήκες<text:s/>υποδοχής,<text:s/>όταν<text:s/>διαπιστωθεί<text:s/>ότι<text:s/>ο<text:s/>αιτών<text:s/>έχει<text:s/>αποκρύψει<text:s/>οικονομικούς<text:s/>πόρους<text:s/>και<text:s/>έχει,<text:s/>κατά<text:s/>συνέπεια,<text:s/>επωφεληθεί<text:s/>με<text:s/>τρόπο<text:s/>αθέμιτο<text:s/>από<text:s/>τις<text:s/>υλικές<text:s/>συνθήκες<text:s/>υποδοχής.</text:span></text:p>
      <text:p text:style-name="P531"><text:span text:style-name="T531_1">4.</text:span><text:span text:style-name="T531_2"><text:s/>Σε<text:s/>περιπτώσεις<text:s/>σοβαρής<text:s/>παραβίασης<text:s/>του<text:s/>Κανονισμού<text:s/>λειτουργίας<text:s/>των<text:s/>κέντρων<text:s/>φιλοξενίας,<text:s/>η<text:s/>οποία<text:s/>διαταράσσει<text:s/>την<text:s/>ομαλή<text:s/>λειτουργία<text:s/>των<text:s/>κέντρων<text:s/>και<text:s/>τη<text:s/>συμβίωση<text:s/>των<text:s/>ατόμων<text:s/>σε<text:s/>αυτά<text:s/>ιδίως<text:s/>όταν<text:s/>επιδεικνύεται<text:s/>ιδιαίτερα<text:s/>βίαιη<text:s/>συμπεριφορά,<text:s/>επιβάλλεται<text:s/>ως<text:s/>κύρωση<text:s/>η<text:s/>διακοπή<text:s/>της<text:s/>παροχής<text:s/>υλικών<text:s/>συνθηκών.<text:s/>Παράλληλα,<text:s/>ενημερώνεται<text:s/>άμεσα<text:s/>ο<text:s/>οικείος<text:s/>Αστυνομικός<text:s/>Διευθυντής<text:s/>και<text:s/>προκειμένου<text:s/>περί<text:s/>των<text:s/>Γενικών<text:s/>Αστυνομικών<text:s/>Διευθύνσεων<text:s/>Αττικής<text:s/>και<text:s/>Θεσσαλονίκης,<text:s/>ο<text:s/>αρμόδιος<text:s/>για<text:s/>θέματα<text:s/>αλλοδαπών<text:s/>Αστυνομικός<text:s/>Διευθυντής,<text:s/>προκειμένου<text:s/>να<text:s/>διακριβώσει<text:s/>αν<text:s/>συντρέχει<text:s/>περίπτωση<text:s/>εφαρμογής<text:s/>της<text:s/>περίπτωσης<text:s/>δ’<text:s/>της<text:s/>παραγράφου<text:s/>2<text:s/>ή<text:s/>της<text:s/>περίπτωσης<text:s/>δ’<text:s/>της<text:s/>παραγράφου<text:s/>3<text:s/>του<text:s/>άρθρου<text:s/>46<text:s/>του<text:s/>παρόντος<text:s/>νόμου.<text:s/>Εφόσον<text:s/>πρόκειται<text:s/>για<text:s/>ασυνόδευτο<text:s/>ανήλικο,<text:s/>η<text:s/>αρμόδια<text:s/>Αρχή<text:s/>υποδοχής<text:s/>οφείλει,<text:s/>πριν<text:s/>από<text:s/>την<text:s/>επιβολή<text:s/>της<text:s/>διακοπής<text:s/>της<text:s/>στέγασης,<text:s/>να<text:s/>απευθυνθεί<text:s/>στις<text:s/>υπηρεσίες<text:s/>αρωγής<text:s/>και/ή<text:s/>στις<text:s/>δικαστικές<text:s/>αρχές,<text:s/>που<text:s/>είναι<text:s/>αρμόδιες<text:s/>για<text:s/>την<text:s/>προστασία<text:s/>των<text:s/>ασυνόδευτων<text:s/>ανήλικων,<text:s/>προκειμένου<text:s/>να<text:s/>μεριμνήσουν<text:s/>για<text:s/>την<text:s/>τοποθέτηση<text:s/>του<text:s/>ανηλίκου,<text:s/>σε<text:s/>δομή<text:s/>που<text:s/>αρμόζει<text:s/>στις<text:s/>ανάγκες<text:s/>του<text:s/>και<text:s/>να<text:s/>διατάξουν<text:s/>τυχόν<text:s/>άλλα<text:s/>μέτρα<text:s/>αρωγής,<text:s/>εφόσον<text:s/>τούτο<text:s/>δικαιολογείται<text:s/>από<text:s/>τις<text:s/>περιστάσεις.</text:span></text:p>
      <text:p text:style-name="P532"><text:span text:style-name="T532_1">5.</text:span><text:span text:style-name="T532_2"><text:s/>Η<text:s/>απόφαση<text:s/>για<text:s/>περιορισμό<text:s/>ή<text:s/>διακοπή<text:s/>παροχής<text:s/>των<text:s/>υλικών<text:s/>συνθηκών<text:s/>υποδοχής<text:s/>ή<text:s/>η<text:s/>απόφαση<text:s/>με<text:s/>την<text:s/>οποία<text:s/>επιβάλλεται<text:s/>η<text:s/>κύρωση<text:s/>της<text:s/>παραγράφου<text:s/>4,<text:s/>λαμ-<text:s/>βάνεται<text:s/>από<text:s/>την<text:s/>αρμόδια<text:s/>Αρχή<text:s/>υποδοχής<text:s/>σε<text:s/>ατομική<text:s/>και<text:s/>αντικειμενική<text:s/>βάση<text:s/>και<text:s/>οφείλει<text:s/>να<text:s/>είναι<text:s/>αιτιολογημένη.<text:s/>Κατά<text:s/>τη<text:s/>λήψη<text:s/>της<text:s/>απόφασης<text:s/>διακοπής<text:s/>ή<text:s/>περιορισμού<text:s/>των<text:s/>υλικών<text:s/>συνθηκών<text:s/>υποδοχής<text:s/>ή<text:s/>επιβολής<text:s/>της<text:s/>κύρωσης<text:s/>της<text:s/>παραγράφου<text:s/>4,<text:s/>λαμβάνεται<text:s/>υπόψη<text:s/>η<text:s/>ειδική<text:s/>κατάσταση<text:s/>του<text:s/>προσώπου,<text:s/>ιδίως<text:s/>όταν<text:s/>πρόκειται<text:s/>για<text:s/>ευάλωτα<text:s/>πρόσωπα<text:s/>σύμφωνα<text:s/>με<text:s/>το<text:s/>άρθρο<text:s/>58<text:s/>του<text:s/>παρόντος.<text:s/>Η<text:s/>απόφαση<text:s/>περιορισμού<text:s/>ή<text:s/>διακοπής<text:s/>των<text:s/>υλικών<text:s/>συνθηκών<text:s/>υποδοχής,<text:s/>δεν<text:s/>μπορεί<text:s/>να<text:s/>αφορά<text:s/>την<text:s/>πρόσβαση<text:s/>του<text:s/>αιτούντος<text:s/>σε<text:s/>ιατροφαρμακευτική<text:s/>περίθαλψη<text:s/>σύμφωνα<text:s/>με<text:s/>την<text:s/>παράγραφο<text:s/>2<text:s/>του<text:s/>άρθρου<text:s/>55<text:s/>του<text:s/>παρόντος<text:s/>και<text:s/>δεν<text:s/>καθιστά<text:s/>αδύνατη<text:s/>την<text:s/>πρόσβαση<text:s/>εκ<text:s/>μέρους<text:s/>των<text:s/>αιτούντων<text:s/>σε<text:s/>βασικά<text:s/>μέσα<text:s/>που<text:s/>εξασφαλίζουν<text:s/>ένα<text:s/>αξιοπρεπές<text:s/>επίπεδο<text:s/>διαβίωσης.<text:s/>Οι<text:s/>αποφάσεις<text:s/>περιορισμού<text:s/>ή<text:s/>διακοπής<text:s/>της<text:s/>παροχής<text:s/>υλικών<text:s/>συνθηκών<text:s/>υποδοχής<text:s/>ή<text:s/>επιβολής<text:s/>της<text:s/>κύρωσης<text:s/>της<text:s/>παραγράφου<text:s/>4<text:s/>γνωστοποιούνται<text:s/>στους<text:s/>αιτούντες<text:s/>σε<text:s/>γλώσσα<text:s/>που<text:s/>κατανοούν.</text:span></text:p>
      <text:p text:style-name="P533"><text:span text:style-name="T533_1">6.</text:span><text:span text:style-name="T533_2"><text:s/>Οι<text:s/>υλικές<text:s/>συνθήκες<text:s/>υποδοχής<text:s/>δεν<text:s/>διακόπτονται<text:s/>ούτε<text:s/>περιορίζονται,<text:s/>πριν<text:s/>ληφθεί<text:s/>η<text:s/>απόφαση<text:s/>σύμφωνα<text:s/>με<text:s/>την<text:s/>παράγραφο<text:s/>5.</text:span></text:p>
      <text:h text:style-name="P534" text:outline-level="2"><text:span text:style-name="T534_1">ΚΕΦΑΛΑΙΟ<text:s/>Γ’</text:span></text:h>
      <text:h text:style-name="P535" text:outline-level="2"><text:span text:style-name="T535_1">ΔΙΑΤΑΞΕΙΣ<text:s/>ΣΧΕΤΙΚΑ<text:s/>ΜΕ<text:s/>ΤΑ<text:s/>ΕΥΑΛΩΤΑ<text:s/>ΠΡΟΣΩΠΑ</text:span></text:h>
      <text:h text:style-name="P536" text:outline-level="6"><text:span text:style-name="T536_1">Άρθρο<text:s/>58</text:span></text:h>
      <text:h text:style-name="P537" text:outline-level="6"><text:span text:style-name="T537_1">(Άρθρα<text:s/>21<text:s/>και<text:s/>22<text:s/>Οδηγίας<text:s/>2013/33/ΕΕ)</text:span></text:h>
      <text:p text:style-name="P538"><text:span text:style-name="T538_1">Γενική<text:s/>αρχή<text:s/>για<text:s/>τα<text:s/>ευάλωτα<text:s/>πρόσωπα<text:s/>και<text:s/>αξιολόγηση<text:s/>των<text:s/>ειδικών<text:s/>αναγκών<text:s/>υποδοχής<text:s/>των<text:s/>ευάλωτων<text:s/>προσώπων</text:span></text:p>
      <text:p text:style-name="P539"><text:span text:style-name="T539_1">1.</text:span><text:span text:style-name="T539_2"><text:s/>Κατά<text:s/>την<text:s/>εφαρμογή<text:s/>των<text:s/>διατάξεων<text:s/>του<text:s/>Κεφαλαίου<text:s/>Β’,<text:s/>λαμβάνεται<text:s/>υπόψη<text:s/>η<text:s/>ειδική<text:s/>κατάσταση<text:s/>των<text:s/>ευάλωτων<text:s/>προσώπων,<text:s/>όπως<text:s/>οι<text:s/>ανήλικοι,<text:s/>ασυνόδευτοι<text:s/>ή<text:s/>μη,<text:s/>άμεσοι<text:s/>συγγενείς<text:s/>θυμάτων<text:s/>ναυαγίων<text:s/>(γονείς<text:s/>και<text:s/>αδέρφια),<text:s/>τα<text:s/>άτομα<text:s/>με<text:s/>αναπηρία,<text:s/>οι<text:s/>ηλικιωμένοι,<text:s/>οι<text:s/>εγκυμονούσες,<text:s/>οι<text:s/>μονογονεϊκές<text:s/>οικογένειες<text:s/>με<text:s/>ανήλικα<text:s/>παιδιά,<text:s/>τα<text:s/>θύματα<text:s/>εμπορίας<text:s/>ανθρώπων,<text:s/>τα<text:s/>άτομα<text:s/>με<text:s/>σοβαρές<text:s/>ασθένειες,<text:s/>τα<text:s/>άτομα<text:s/>με<text:s/>νοητική<text:s/>και<text:s/>ψυχική<text:s/>αναπηρία<text:s/>και<text:s/>τα<text:s/>άτομα<text:s/>που<text:s/>έχουν<text:s/>υποστεί<text:s/>βασανιστήρια,<text:s/>βιασμό<text:s/>ή<text:s/>άλλες<text:s/>σοβαρές<text:s/>μορφές<text:s/>ψυχολογικής,<text:s/>φυσικής<text:s/>ή<text:s/>σεξουαλικής<text:s/>βίας,<text:s/>όπως<text:s/>τα<text:s/>θύματα<text:s/>ακρωτηριασμού<text:s/>των<text:s/>γεννητικών<text:s/>οργάνων.</text:span></text:p>
      <text:p text:style-name="P540"><text:span text:style-name="T540_1">2.</text:span><text:span text:style-name="T540_2"><text:s/>Η<text:s/>εκτίμηση<text:s/>του<text:s/>κατά<text:s/>πόσον<text:s/>τα<text:s/>πρόσωπα<text:s/>που<text:s/>εισέρχονται<text:s/>χωρίς<text:s/>τις<text:s/>νόμιμες<text:s/>διατυπώσεις<text:s/>είναι<text:s/>ευάλωτα,<text:s/>γίνεται<text:s/>κατά<text:s/>τη<text:s/>διαδικασία<text:s/>ταυτοποίησής<text:s/>τους<text:s/>κατά<text:s/>το<text:s/>άρθρο<text:s/>39<text:s/>ανεξάρτητα<text:s/>από<text:s/>την<text:s/>εκτίμηση<text:s/>των<text:s/>αναγκών<text:s/>διεθνούς<text:s/>προστασίας,<text:s/>βάσει<text:s/>του<text:s/>Μέρους<text:s/>Α’<text:s/>του<text:s/>παρόντος<text:s/>νόμου.</text:span></text:p>
      <text:p text:style-name="P541"><text:span text:style-name="T541_1">3.</text:span><text:span text:style-name="T541_2"><text:s/>Οι<text:s/>ειδικές<text:s/>συνθήκες<text:s/>υποδοχής<text:s/>εφαρμόζονται<text:s/>για<text:s/>τα<text:s/>πρόσωπα<text:s/>της<text:s/>παραγράφου<text:s/>1<text:s/>αμέσως<text:s/>μετά<text:s/>την<text:s/>υποβολή<text:s/>της<text:s/>αίτησης<text:s/>διεθνούς<text:s/>προστασίας,<text:s/>συμπεριλαμβανομέ-<text:s/>νης<text:s/>της<text:s/>παραγράφου<text:s/>2<text:s/>του<text:s/>άρθρου<text:s/>65<text:s/>του<text:s/>παρόντος,<text:s/>ειδικά<text:s/>όμως<text:s/>για<text:s/>τους<text:s/>ανηλίκους<text:s/>οι<text:s/>ειδικές<text:s/>συνθήκες<text:s/>εφαρμόζονται<text:s/>μετά<text:s/>την<text:s/>ταυτοποίηση.<text:s/>Η<text:s/>ειδική<text:s/>κατάσταση<text:s/>των<text:s/>αιτούντων,<text:s/>ακόμη<text:s/>και<text:s/>εάν<text:s/>καταστεί<text:s/>εμφανής<text:s/>σε<text:s/>μεταγενέστερο<text:s/>στάδιο<text:s/>της<text:s/>διαδικασίας<text:s/>εξέτασης<text:s/>αίτησης<text:s/>διεθνούς<text:s/>προστασίας,<text:s/>λαμβάνεται<text:s/>υπόψη<text:s/>καθ’<text:s/>όλη<text:s/>τη<text:s/>διάρκεια<text:s/>της<text:s/>διαδικασίας<text:s/>αυτής,<text:s/>και<text:s/>η<text:s/>εξέλιξη<text:s/>της<text:s/>κατάστασής<text:s/>τους<text:s/>παρακολουθείται<text:s/>συστηματικά.</text:span></text:p>
      <text:p text:style-name="P542"><text:span text:style-name="T542_1">4.</text:span><text:span text:style-name="T542_2"><text:s/>Μόνο<text:s/>τα<text:s/>άτομα<text:s/>της<text:s/>παραγράφου<text:s/>1<text:s/>θεωρούνται<text:s/>ότι<text:s/>έχουν<text:s/>ειδικές<text:s/>ανάγκες<text:s/>υποδοχής<text:s/>και<text:s/>συνεπώς<text:s/>επωφελούνται<text:s/>των<text:s/>ειδικών<text:s/>συνθηκών<text:s/>υποδοχής.</text:span></text:p>
      <text:p text:style-name="P543"><text:span text:style-name="T543_1">5.</text:span><text:span text:style-name="T543_2"><text:s/>Οι<text:s/>αρμόδιες<text:s/>Αρχές<text:s/>υποχρεούνται<text:s/>να<text:s/>ενημερώνουν<text:s/>άμεσα<text:s/>το<text:s/>Εθνικό<text:s/>Σύστημα<text:s/>Αναγνώρισης<text:s/>και<text:s/>Παραπομπής<text:s/>Θυμάτων<text:s/>Εμπορίας<text:s/>Ανθρώπων,<text:s/>σύμφωνα<text:s/>με<text:s/>το<text:s/>άρθρο<text:s/>6<text:s/>του<text:s/>ν.<text:s/>4198/2013<text:s/>(Α’<text:s/>215),<text:s/>σε<text:s/>περίπτωση<text:s/>που<text:s/>εντοπίζουν<text:s/>θύματα<text:s/>εμπορίας<text:s/>ανθρώπων.</text:span></text:p>
      <text:h text:style-name="P544" text:outline-level="6"><text:span text:style-name="T544_1">Άρθρο<text:s/>59</text:span></text:h>
      <text:h text:style-name="P545" text:outline-level="6"><text:span text:style-name="T545_1">(Άρθρο<text:s/>23<text:s/>Οδηγίας<text:s/>2013/33/ΕΕ)</text:span></text:h>
      <text:p text:style-name="P546"><text:span text:style-name="T546_1">Ανήλικοι</text:span></text:p>
      <text:p text:style-name="P547"><text:span text:style-name="T547_1">1.</text:span><text:span text:style-name="T547_2"><text:s/>Το<text:s/>βέλτιστο<text:s/>συμφέρον<text:s/>του<text:s/>ανήλικου<text:s/>αποτελεί<text:s/>πρωταρχικό<text:s/>μέλημα<text:s/>των<text:s/>αρμόδιων<text:s/>Αρχών<text:s/>κατά<text:s/>την<text:s/>εφαρμογή<text:s/>των<text:s/>διατάξεων<text:s/>του<text:s/>παρόντος.<text:s/>Στους<text:s/>ανήλικους<text:s/>διασφαλίζεται<text:s/>ένα<text:s/>επαρκές<text:s/>επίπεδο<text:s/>διαβίωσης<text:s/>για<text:s/>τη<text:s/>σωματική,<text:s/>ψυχική,<text:s/>διανοητική,<text:s/>ηθική<text:s/>και<text:s/>κοινωνική<text:s/>τους<text:s/>ανάπτυξη.<text:s/>Για<text:s/>την<text:s/>εκτίμηση<text:s/>του<text:s/>βέλτιστου<text:s/>συμφέροντος<text:s/>του<text:s/>ανήλικου<text:s/>λαμβάνονται<text:s/>υπόψη,<text:s/>ιδίως<text:s/>οι<text:s/>δυνατότητες<text:s/>επανένωσης<text:s/>της<text:s/>οικογένειας,<text:s/>η<text:s/>ποιότητα<text:s/>ζωής<text:s/>και<text:s/>η<text:s/>κοινωνική<text:s/>ανάπτυξη<text:s/>του<text:s/>ανήλικου,<text:s/>ζητήματα<text:s/>ασφάλειας<text:s/>και<text:s/>προστασίας,<text:s/>ιδίως<text:s/>αν<text:s/>υπάρχει<text:s/>κίνδυνος<text:s/>να<text:s/>καταστεί<text:s/>ο<text:s/>ανήλικος<text:s/>θύμα<text:s/>εμπορίας<text:s/>ανθρώπων<text:s/>και<text:s/>οι<text:s/>απόψεις<text:s/>του<text:s/>ανήλικου<text:s/>ανάλογα<text:s/>με<text:s/>την<text:s/>ηλικία<text:s/>και<text:s/>την<text:s/>ωριμότητά<text:s/>του.</text:span></text:p>
      <text:p text:style-name="P548"><text:span text:style-name="T548_1">2.</text:span><text:span text:style-name="T548_2"><text:s/>Οι<text:s/>κατά<text:s/>περίπτωση<text:s/>αρμόδιες<text:s/>Αρχές<text:s/>εξασφαλίζουν<text:s/>την<text:s/>πρόσβαση<text:s/>ανήλικων<text:s/>που<text:s/>είναι<text:s/>θύματα<text:s/>κάθε<text:s/>μορφής<text:s/>κακοποίησης,<text:s/>παραμέλησης,<text:s/>εκμετάλλευσης,<text:s/>βασανιστηρίων<text:s/>ή<text:s/>σκληρής,<text:s/>απάνθρωπης<text:s/>ή<text:s/>ταπεινωτικής<text:s/>μεταχείρισης<text:s/>ή<text:s/>ένοπλων<text:s/>συγκρούσεων<text:s/>σε<text:s/>υπηρεσίες<text:s/>αποκατάστασης,<text:s/>καθώς<text:s/>και<text:s/>την<text:s/>παροχή<text:s/>σε<text:s/>αυτούς<text:s/>της<text:s/>κατάλληλης<text:s/>ψυχολογικής<text:s/>φροντίδας<text:s/>και<text:s/>εξειδικευμένης<text:s/>θεραπείας,<text:s/>εφόσον<text:s/>τούτο<text:s/>απαιτείται.</text:span></text:p>
      <text:p text:style-name="P549"><text:span text:style-name="T549_1">3.</text:span><text:span text:style-name="T549_2"><text:s/>Οι<text:s/>κατά<text:s/>περίπτωση<text:s/>αρμόδιες<text:s/>Αρχές<text:s/>μεριμνούν<text:s/>ώστε<text:s/>οι<text:s/>ανήλικοι<text:s/>να<text:s/>έχουν<text:s/>πρόσβαση<text:s/>σε<text:s/>δραστηριότητες<text:s/>ελεύθερου<text:s/>χρόνου,<text:s/>συμπεριλαμβανομένων<text:s/>των<text:s/>παιχνιδιών<text:s/>και<text:s/>ψυχαγωγικών<text:s/>δραστηριοτήτων,<text:s/>σύμφωνα<text:s/>με<text:s/>την<text:s/>ηλικία<text:s/>και<text:s/>το<text:s/>φύλο<text:s/>τους,<text:s/>εντός<text:s/>των<text:s/>κέντρων<text:s/>φιλοξενίας,<text:s/>καθώς<text:s/>και<text:s/>σε<text:s/>δραστηριότητες<text:s/>ανοικτού<text:s/>χώρου.</text:span></text:p>
      <text:p text:style-name="P550"><text:span text:style-name="T550_1">4.</text:span><text:span text:style-name="T550_2"><text:s/>Οι<text:s/>κατά<text:s/>περίπτωση<text:s/>αρμόδιες<text:s/>Αρχές<text:s/>μεριμνούν<text:s/>ώστε<text:s/>τα<text:s/>ανήλικα<text:s/>τέκνα<text:s/>των<text:s/>αιτούντων<text:s/>ή<text:s/>οι<text:s/>ανήλικοι<text:s/>αιτούντες<text:s/>να<text:s/>διαμένουν<text:s/>με<text:s/>τους<text:s/>γονείς<text:s/>τους,<text:s/>τα<text:s/>ανήλικα<text:s/>άγαμα<text:s/>αδέλφια<text:s/>τους<text:s/>ή<text:s/>με<text:s/>τον<text:s/>ενήλικο<text:s/>συγγενή<text:s/>που<text:s/>έχει<text:s/>την<text:s/>ευθύνη<text:s/>τους<text:s/>σύμφωνα<text:s/>με<text:s/>τον<text:s/>νόμο,<text:s/>εφόσον<text:s/>αυτό<text:s/>είναι<text:s/>προς<text:s/>το<text:s/>μείζον<text:s/>συμφέρον<text:s/>των<text:s/>εν<text:s/>λόγω<text:s/>ανηλίκων.</text:span></text:p>
      <text:h text:style-name="P551" text:outline-level="6"><text:span text:style-name="T551_1">Άρθρο<text:s/>60</text:span></text:h>
      <text:h text:style-name="P552" text:outline-level="6"><text:span text:style-name="T552_1">(Άρθρο<text:s/>24<text:s/>Οδηγίας<text:s/>2013/33/ΕΕ)</text:span></text:h>
      <text:p text:style-name="P553"><text:span text:style-name="T553_1">Ασυνόδευτοι<text:s/>ανήλικοι<text:s/>και<text:s/>χωρισμένοι<text:s/>ανήλικοι</text:span></text:p>
      <text:p text:style-name="P554"><text:span text:style-name="T554_1">1.</text:span><text:span text:style-name="T554_2"><text:s/>Οι<text:s/>αρμόδιες<text:s/>Αρχές<text:s/>στα<text:s/>σημεία<text:s/>εισόδου<text:s/>στην<text:s/>Ελληνική<text:s/>Επικράτεια,<text:s/>καθώς<text:s/>και<text:s/>κάθε<text:s/>αρμόδια<text:s/>Αρχή<text:s/>που<text:s/>διαπιστώνει<text:s/>την<text:s/>είσοδο<text:s/>στην<text:s/>Ελληνική<text:s/>Επικράτεια<text:s/>ασυ-<text:s/>νόδευτου<text:s/>ανήλικου<text:s/>ή<text:s/>χωρισμένου<text:s/>ανήλικου<text:s/>ενημερώνει<text:s/>αμελλητί<text:s/>την<text:s/>πλησιέστερη<text:s/>Εισαγγελική<text:s/>Αρχή,<text:s/>το<text:s/>Εθνικό<text:s/>Κέντρο<text:s/>Κοινωνικής<text:s/>Αλληλεγγύης<text:s/>(ΕΚΚΑ)<text:s/>ή<text:s/>οποιαδήποτε<text:s/>άλλη<text:s/>Αρχή<text:s/>είναι<text:s/>αρμόδια<text:s/>για<text:s/>την<text:s/>προστασία<text:s/>των<text:s/>ασυνό-<text:s/>δευτων<text:s/>ανήλικων<text:s/>και<text:s/>των<text:s/>χωρισμένων<text:s/>ανήλικων.</text:span></text:p>
      <text:p text:style-name="P555"><text:span text:style-name="T555_1">2.</text:span><text:span text:style-name="T555_2"><text:s/>Η<text:s/>Υπηρεσία<text:s/>Υποδοχής<text:s/>και<text:s/>Ταυτοποίησης<text:s/>είναι<text:s/>υπεύθυνη<text:s/>για<text:s/>την<text:s/>υποδοχή<text:s/>και<text:s/>ταυτοποίηση<text:s/>των<text:s/>ασυνόδευ-<text:s/>των<text:s/>ανήλικων<text:s/>στα<text:s/>Κέντρα<text:s/>Υποδοχής<text:s/>και<text:s/>Ταυτοποίησης.<text:s/>Στο<text:s/>πλαίσιο<text:s/>αυτό<text:s/>μεριμνά<text:s/>επίσης,<text:s/>μέσω<text:s/>του<text:s/>αρμόδιου<text:s/>Εισαγγελέα,<text:s/>για<text:s/>την<text:s/>άμεση<text:s/>ανάθεση<text:s/>της<text:s/>φροντίδας<text:s/>του<text:s/>χωρισμένου<text:s/>ανήλικου<text:s/>στον<text:s/>ενήλικο<text:s/>συγγενή<text:s/>του,<text:s/>εφόσον<text:s/>αυτό<text:s/>κρίνεται<text:s/>ότι<text:s/>εξυπηρετεί<text:s/>το<text:s/>βέλτιστο<text:s/>συμφέρον<text:s/>του<text:s/>ανήλικου.<text:s/>Ο<text:s/>συγγενής<text:s/>ασκεί<text:s/>καθήκοντα<text:s/>εκπροσώπου<text:s/>του<text:s/>ανήλικου<text:s/>για<text:s/>τις<text:s/>πράξεις<text:s/>που<text:s/>του<text:s/>αναθέτει<text:s/>ρητά<text:s/>ο<text:s/>αρμόδιος<text:s/>Εισαγγελέας.</text:span></text:p>
      <text:p text:style-name="P556"><text:span text:style-name="T556_1">3.</text:span><text:span text:style-name="T556_2"><text:s/>Αρμόδια<text:s/>Αρχή<text:s/>για<text:s/>την<text:s/>προστασία<text:s/>των<text:s/>ασυνόδευτων<text:s/>ανήλικων<text:s/>και<text:s/>των<text:s/>χωρισμένων<text:s/>ανήλικων<text:s/>ορίζεται<text:s/>η<text:s/>Γενική<text:s/>Διεύθυνση<text:s/>Κοινωνικής<text:s/>Αλληλεγγύης<text:s/>του<text:s/>Υπουργείου<text:s/>Εργασίας<text:s/>και<text:s/>Κοινωνικών<text:s/>Υποθέσεων,<text:s/>η<text:s/>οποία,<text:s/>σε<text:s/>συνεργασία<text:s/>με<text:s/>το<text:s/>Εθνικό<text:s/>Κέντρο<text:s/>Κοινωνικής<text:s/>Αλληλεγγύης<text:s/>ή<text:s/>άλλες<text:s/>αρχές,<text:s/>κατά<text:s/>λόγο<text:s/>αρμοδιότητάς<text:s/>τους:</text:span></text:p>
      <text:p text:style-name="P557"><text:span text:style-name="T557_1">α.<text:s/>Λαμβάνει<text:s/>αμέσως<text:s/>τα<text:s/>κατάλληλα<text:s/>μέτρα,<text:s/>ώστε<text:s/>να<text:s/>συμμορφώνεται<text:s/>προς<text:s/>τις<text:s/>υποχρεώσεις<text:s/>της,<text:s/>που<text:s/>προβλέπονται<text:s/>στο<text:s/>παρόν<text:s/>και<text:s/>να<text:s/>εξασφαλίζεται<text:s/>η<text:s/>αναγκαία<text:s/>εκπροσώπηση<text:s/>των<text:s/>ασυνόδευτων<text:s/>ανήλικων<text:s/>και<text:s/>των<text:s/>χωρισμένων<text:s/>ανήλικων,<text:s/>προκειμένου<text:s/>να<text:s/>διασφαλιστεί<text:s/>η<text:s/>άσκηση<text:s/>των<text:s/>δικαιωμάτων<text:s/>τους,<text:s/>καθώς<text:s/>και<text:s/>η<text:s/>συμμόρφωση<text:s/>με<text:s/>τις<text:s/>υποχρεώσεις<text:s/>που<text:s/>προβλέπονται<text:s/>στον<text:s/>παρόντα<text:s/>νόμο.<text:s/>Προς<text:s/>τούτο,<text:s/>προβαίνει<text:s/>στις<text:s/>απαραίτητες<text:s/>ενέργειες,<text:s/>για<text:s/>τον<text:s/>διορισμό<text:s/>εκπροσώπου<text:s/>μέσω<text:s/>του<text:s/>καθ’<text:s/>ύλην<text:s/>και<text:s/>κατά<text:s/>τόπον<text:s/>αρμόδιου<text:s/>Εισαγγελέα<text:s/>και<text:s/>ενημερώνει<text:s/>αμέσως<text:s/>τον<text:s/>ασυνό-<text:s/>δευτο<text:s/>ανήλικο<text:s/>για<text:s/>τον<text:s/>ορισμό<text:s/>του<text:s/>εκπροσώπου<text:s/>του.<text:s/>Σε<text:s/>περίπτωση<text:s/>ορισμού<text:s/>νομικού<text:s/>προσώπου<text:s/>ως<text:s/>εκπροσώπου<text:s/>ορίζεται<text:s/>υποχρεωτικά<text:s/>ένα<text:s/>φυσικό<text:s/>πρόσωπο<text:s/>μέλος<text:s/>αυτού,<text:s/>για<text:s/>να<text:s/>επιτελεί<text:s/>τα<text:s/>καθήκοντα<text:s/>του<text:s/>εκπροσώπου.<text:s/>Η<text:s/>αρμόδια<text:s/>Αρχή<text:s/>για<text:s/>την<text:s/>προστασία<text:s/>ασυνόδευτων<text:s/>ανήλικων<text:s/>και<text:s/>χωρισμένων<text:s/>ανήλικων<text:s/>πραγματοποιεί<text:s/>σε<text:s/>τακτά<text:s/>χρονικά<text:s/>διαστήματα<text:s/>αξιολόγηση<text:s/>της<text:s/>καταλληλότητας<text:s/>των<text:s/>εκπροσώπων,<text:s/>καθώς<text:s/>και<text:s/>της<text:s/>διαθεσιμότητας<text:s/>των<text:s/>αναγκαίων<text:s/>μέσων<text:s/>για<text:s/>την<text:s/>εκπροσώπηση<text:s/>των<text:s/>ασυνόδευτων<text:s/>ανήλικων.</text:span></text:p>
      <text:p text:style-name="P558"><text:span text:style-name="T558_1">β.<text:s/>Μεριμνά<text:s/>για<text:s/>την<text:s/>αναζήτηση<text:s/>των<text:s/>μελών<text:s/>της<text:s/>οικογένειας<text:s/>του<text:s/>ασυνόδευτου<text:s/>ανήλικου<text:s/>και<text:s/>του<text:s/>χωρισμένου<text:s/>ανήλικου,<text:s/>με<text:s/>τη<text:s/>συνδρομή<text:s/>πιστοποιημένων<text:s/>φορέων<text:s/>και<text:s/>οργανώσεων,<text:s/>το<text:s/>συντομότερο<text:s/>δυνατόν,<text:s/>αφότου<text:s/>υποβληθεί<text:s/>αίτηση<text:s/>παροχής<text:s/>διεθνούς<text:s/>προστασίας.<text:s/>Αν<text:s/>υπάρχει<text:s/>κίνδυνος<text:s/>να<text:s/>απειληθεί<text:s/>η<text:s/>ζωή<text:s/>ή<text:s/>η<text:s/>ακεραιότητα<text:s/>του<text:s/>ανήλικου<text:s/>ή<text:s/>των<text:s/>στενών<text:s/>συγγενών<text:s/>του,<text:s/>ιδίως<text:s/>αν<text:s/>αυτοί<text:s/>διαμένουν<text:s/>στη<text:s/>χώρα<text:s/>καταγωγής,<text:s/>η<text:s/>συλλογή,<text:s/>επεξεργασία<text:s/>και<text:s/>διαβίβαση<text:s/>των<text:s/>πληροφοριών<text:s/>που<text:s/>αφορούν<text:s/>τα<text:s/>εν<text:s/>λόγω<text:s/>πρόσωπα,<text:s/>γίνεται<text:s/>εμπιστευτικά,<text:s/>ώστε<text:s/>να<text:s/>μην<text:s/>διακυβεύεται<text:s/>η<text:s/>ασφάλειά<text:s/>τους.</text:span></text:p>
      <text:p text:style-name="P559"><text:span text:style-name="T559_1">γ.<text:s/>Μεριμνά<text:s/>για<text:s/>την<text:s/>τοποθέτηση<text:s/>ασυνόδευτων<text:s/>ανήλικων<text:s/>σε<text:s/>ανάδοχες<text:s/>οικογένειες<text:s/>και<text:s/>την<text:s/>εποπτεία<text:s/>τους.</text:span></text:p>
      <text:p text:style-name="P560"><text:span text:style-name="T560_1">δ.<text:s/>Μεριμνά<text:s/>για<text:s/>την<text:s/>παραπομπή<text:s/>και<text:s/>συνοδεία<text:s/>των<text:s/>ασυνόδευτων<text:s/>ανήλικων<text:s/>σε<text:s/>κέντρα<text:s/>φιλοξενίας<text:s/>ασυνό-<text:s/>δευτων<text:s/>ανήλικων<text:s/>ή<text:s/>σε<text:s/>άλλα<text:s/>κέντρα<text:s/>φιλοξενίας,<text:s/>εφόσον<text:s/>υπάρχουν<text:s/>κατάλληλα<text:s/>διαμορφωμένοι<text:s/>προς<text:s/>τούτο<text:s/>χώροι<text:s/>για<text:s/>όσο<text:s/>χρόνο<text:s/>διαρκεί<text:s/>η<text:s/>παραμονή<text:s/>τους<text:s/>στη<text:s/>Χώρα<text:s/>ή<text:s/>έως<text:s/>ότου<text:s/>τοποθετηθούν<text:s/>σε<text:s/>ανάδοχη<text:s/>οικογένεια<text:s/>ή<text:s/>σε<text:s/>εποπτευόμενα<text:s/>διαμερίσματα.<text:s/>Οι<text:s/>μεταβολές<text:s/>του<text:s/>τόπου<text:s/>διαμονής<text:s/>των<text:s/>ασυνόδευτων<text:s/>ανήλικων<text:s/>περιορίζονται<text:s/>στο<text:s/>ελάχιστο<text:s/>και<text:s/>μόνο<text:s/>εφόσον<text:s/>είναι<text:s/>αναγκαίες.</text:span></text:p>
      <text:p text:style-name="P561"><text:span text:style-name="T561_1">ε.<text:s/>Μεριμνά<text:s/>για<text:s/>τη<text:s/>στέγαση<text:s/>ανήλικων<text:s/>μαζί<text:s/>με<text:s/>τους<text:s/>ενήλικους<text:s/>συγγενείς<text:s/>τους<text:s/>ή<text:s/>άλλα<text:s/>ενήλικα<text:s/>πρόσωπα<text:s/>κατάλληλα,<text:s/>για<text:s/>να<text:s/>αναλάβουν<text:s/>τη<text:s/>φροντίδα<text:s/>τους,<text:s/>εφόσον<text:s/>αυτό<text:s/>εξυπηρετεί<text:s/>το<text:s/>βέλτιστο<text:s/>συμφέρον<text:s/>των<text:s/>ανήλικων<text:s/>και<text:s/>έχουν<text:s/>λάβει<text:s/>χώρα<text:s/>διαδικασίες<text:s/>ανάθεσης<text:s/>της<text:s/>φροντίδας<text:s/>στα<text:s/>πρόσωπα<text:s/>αυτά<text:s/>σύμφωνα<text:s/>με<text:s/>τον<text:s/>νόμο.</text:span></text:p>
      <text:p text:style-name="P562"><text:span text:style-name="T562_1">στ.<text:s/>Διασφαλίζει<text:s/>την<text:s/>από<text:s/>κοινού<text:s/>στέγαση<text:s/>και<text:s/>συμβίωση<text:s/>των<text:s/>αδελφών,<text:s/>λαμβάνοντας<text:s/>υπόψη<text:s/>την<text:s/>ηλικία,<text:s/>το<text:s/>φύλο,<text:s/>την<text:s/>ωριμότητα<text:s/>και<text:s/>γενικά<text:s/>το<text:s/>συμφέρον<text:s/>κάθε<text:s/>ανήλικου.</text:span></text:p>
      <text:p text:style-name="P563"><text:span text:style-name="T563_1">ζ.<text:s/>Μεριμνά<text:s/>για<text:s/>τη<text:s/>φιλοξενία<text:s/>των<text:s/>ασυνόδευτων<text:s/>ανήλικων,<text:s/>που<text:s/>έχουν<text:s/>συμπληρώσει<text:s/>το<text:s/>δέκατο<text:s/>έκτο<text:s/>έτος,<text:s/>σε<text:s/>εποπτευόμενα<text:s/>διαμερίσματα,<text:s/>χωρίς<text:s/>να<text:s/>θίγεται<text:s/>η<text:s/>προστασία<text:s/>της<text:s/>ανηλικότητας.<text:s/>Με<text:s/>απόφαση<text:s/>του<text:s/>Υπουργού<text:s/>Εργασίας<text:s/>και<text:s/>Κοινωνικών<text:s/>Υποθέσεων<text:s/>καθορίζονται<text:s/>οι<text:s/>εποπτεύοντες<text:s/>φορείς,<text:s/>οι<text:s/>ελάχιστες<text:s/>προδιαγραφές<text:s/>και<text:s/>οι<text:s/>προβλεπόμενοι<text:s/>όροι<text:s/>και<text:s/>διαδικασίες<text:s/>για<text:s/>την<text:s/>επιλογή,<text:s/>παραπομπή,<text:s/>διαμονή<text:s/>και<text:s/>ολοκλήρωση<text:s/>της<text:s/>παρεχόμενης<text:s/>φιλοξενίας<text:s/>και<text:s/>κάθε<text:s/>άλλη<text:s/>αναγκαία<text:s/>λεπτομέρεια.</text:span></text:p>
      <text:p text:style-name="P564"><text:span text:style-name="T564_1">4.</text:span><text:span text:style-name="T564_2"><text:s/>Το<text:s/>προσωπικό<text:s/>των<text:s/>φορέων,<text:s/>που<text:s/>ασχολείται<text:s/>με<text:s/>υποθέσεις<text:s/>ασυνόδευτων<text:s/>ανήλικων<text:s/>και<text:s/>χωρισμένων<text:s/>ανήλικων,<text:s/>διαθέτει<text:s/>και<text:s/>λαμβάνει<text:s/>συνεχώς<text:s/>κατάλληλη<text:s/>κατάρτιση<text:s/>σχετικά<text:s/>με<text:s/>τις<text:s/>ανάγκες<text:s/>των<text:s/>ανήλικων.<text:s/>Το<text:s/>προσωπικό<text:s/>αυτό<text:s/>δεσμεύεται<text:s/>από<text:s/>κώδικα<text:s/>δεοντολογίας<text:s/>και<text:s/>έχει<text:s/>καθήκον<text:s/>εχεμύθειας<text:s/>για<text:s/>τα<text:s/>προσωπικά<text:s/>δεδομένα<text:s/>των<text:s/>οποίων<text:s/>λαμβάνει<text:s/>γνώση<text:s/>κατά<text:s/>την<text:s/>εκτέλεση<text:s/>των<text:s/>καθηκόντων<text:s/>του<text:s/>ή<text:s/>επ’<text:s/>ευκαιρία<text:s/>εκτέλεσης<text:s/>αυτών.</text:span></text:p>
      <text:p text:style-name="P565"><text:span text:style-name="T565_1">5.</text:span><text:span text:style-name="T565_2"><text:s/>Ο<text:s/>εκπρόσωπος<text:s/>του<text:s/>ασυνόδευτου<text:s/>ανήλικου,<text:s/>που<text:s/>ορίζεται<text:s/>σύμφωνα<text:s/>με<text:s/>την<text:s/>περίπτωση<text:s/>α’<text:s/>της<text:s/>παραγράφου<text:s/>3,<text:s/>πρέπει<text:s/>να<text:s/>έχει<text:s/>τις<text:s/>αναγκαίες<text:s/>γνώσεις<text:s/>και<text:s/>την<text:s/>εμπειρία,<text:s/>ώστε<text:s/>να<text:s/>ασκεί<text:s/>τα<text:s/>καθήκοντά<text:s/>του<text:s/>κατά<text:s/>τρόπο<text:s/>που<text:s/>να<text:s/>διασφαλίζει<text:s/>το<text:s/>βέλτιστο<text:s/>συμφέρον<text:s/>και<text:s/>τη<text:s/>συνολική<text:s/>ευημερία<text:s/>του<text:s/>ανήλικου.<text:s/>Δεν<text:s/>μπορεί<text:s/>να<text:s/>οριστεί<text:s/>ως<text:s/>εκπρόσωπος,<text:s/>πρόσωπο,<text:s/>τα<text:s/>συμφέροντα<text:s/>του<text:s/>οποίου<text:s/>συγκρούονται<text:s/>ή<text:s/>ενδέχεται<text:s/>να<text:s/>συγκρουστούν<text:s/>με<text:s/>τα<text:s/>συμφέροντα<text:s/>του<text:s/>ασυνόδευτου<text:s/>ανήλικου.<text:s/>Το<text:s/>πρόσωπο<text:s/>που<text:s/>έχει<text:s/>οριστεί<text:s/>ως<text:s/>εκπρόσωπος<text:s/>αντικαθίσταται<text:s/>από<text:s/>την<text:s/>αρχή<text:s/>της<text:s/>παραγράφου<text:s/>1<text:s/>μόνο<text:s/>σε<text:s/>περίπτωση<text:s/>αδυναμίας<text:s/>εκπροσώπησης<text:s/>για<text:s/>πραγματικούς<text:s/>ή<text:s/>νομικούς<text:s/>λόγους.</text:span></text:p>
      <text:h text:style-name="P566" text:outline-level="6"><text:span text:style-name="T566_1">Άρθρο<text:s/>61</text:span></text:h>
      <text:h text:style-name="P567" text:outline-level="6"><text:span text:style-name="T567_1">(Άρθρο<text:s/>25<text:s/>Οδηγίας<text:s/>2013/33/ΕΕ)</text:span></text:h>
      <text:p text:style-name="P568"><text:span text:style-name="T568_1">Θύματα<text:s/>βασανιστηρίων<text:s/>και<text:s/>βίας</text:span></text:p>
      <text:p text:style-name="P569"><text:span text:style-name="T569_1">1.</text:span><text:span text:style-name="T569_2"><text:s/>Τα<text:s/>θύματα<text:s/>βασανιστηρίων,<text:s/>βιασμού<text:s/>ή<text:s/>άλλων<text:s/>σοβαρών<text:s/>πράξεων<text:s/>βίας<text:s/>πιστοποιούνται<text:s/>με<text:s/>ιατρική<text:s/>γνωμάτευση<text:s/>από<text:s/>δημόσιο<text:s/>νοσοκομείο,<text:s/>στρατιωτικό<text:s/>νοσοκομείο<text:s/>ή<text:s/>κατάλληλα<text:s/>εκπαιδευμένους<text:s/>ιατρούς<text:s/>δημόσιων<text:s/>φορέων<text:s/>παροχής<text:s/>υπηρεσιών<text:s/>υγείας,<text:s/>συμπεριλαμβανομένων<text:s/>των<text:s/>ιατροδικαστών<text:s/>και<text:s/>λαμβάνουν<text:s/>την<text:s/>αναγκαία<text:s/>περίθαλψη<text:s/>για<text:s/>τη<text:s/>βλάβη<text:s/>που<text:s/>προκλήθηκε,<text:s/>ιδίως<text:s/>πρόσβαση<text:s/>σε<text:s/>κατάλληλη<text:s/>ιατρική<text:s/>και<text:s/>ψυχολογική<text:s/>θεραπεία<text:s/>ή<text:s/>περίθαλψη.</text:span></text:p>
      <text:p text:style-name="P570"><text:span text:style-name="T570_1">2.</text:span><text:span text:style-name="T570_2"><text:s/>Το<text:s/>προσωπικό<text:s/>των<text:s/>φορέων<text:s/>που<text:s/>ασχολείται<text:s/>με<text:s/>υποθέσεις<text:s/>θυμάτων<text:s/>βασανιστηρίων,<text:s/>βιασμού<text:s/>ή<text:s/>άλλων<text:s/>σοβαρών<text:s/>πράξεων<text:s/>βίας,<text:s/>διαθέτει<text:s/>και<text:s/>συνεχίζει<text:s/>να<text:s/>λαμβάνει<text:s/>κατάλληλη<text:s/>κατάρτιση<text:s/>σχετικά<text:s/>με<text:s/>τις<text:s/>ανάγκες<text:s/>αυτών<text:s/>και<text:s/>έχει<text:s/>καθήκον<text:s/>εχεμύθειας<text:s/>για<text:s/>τα<text:s/>προσωπικά<text:s/>δεδομένα<text:s/>των<text:s/>οποίων<text:s/>λαμβάνει<text:s/>γνώση<text:s/>κατά<text:s/>την<text:s/>εκτέλεση<text:s/>των<text:s/>καθηκόντων<text:s/>του<text:s/>ή<text:s/>επ’<text:s/>ευκαιρία<text:s/>εκτέλεσης<text:s/>αυτών.</text:span></text:p>
      <text:h text:style-name="P571" text:outline-level="1"><text:span text:style-name="T571_1">ΜΕΡΟΣ<text:s/>ΤΡΙΤΟ</text:span></text:h>
      <text:h text:style-name="P572" text:outline-level="1"><text:span text:style-name="T572_1">ΟΔΗΓΙΑ<text:s/>2013/32/ΕΕ<text:s/>ΤΟΥ<text:s/>ΕΥΡΩΠΑΪΚΟΥ<text:s/>ΚΟΙΝΟΒΟΥΛΙΟΥ<text:s/>ΚΑΙ<text:s/>ΤΟΥ<text:s/>ΣΥΜΒΟΥΛΙΟΥ</text:span></text:h>
      <text:p text:style-name="P573"><text:span text:style-name="T573_1">ΤΗΣ<text:s/>26ΗΣ<text:s/>ΙΟΥΝΙΟΥ<text:s/>2013<text:s/>«ΣΧΕΤΙΚΑ<text:s/>ΜΕ</text:span></text:p>
      <text:p text:style-name="P574"><text:span text:style-name="T574_1">ΚΟΙΝΕΣ<text:s/>ΔΙΑΔΙΚΑΣΙΕΣ<text:s/>ΓΙΑ<text:s/>ΤΗ<text:s/>ΧΟΡΗΓΗΣΗ<text:s/>ΚΑΙ<text:s/>ΑΝΑΚΛΗΣΗ<text:s/>ΤΟΥ<text:s/>ΚΑΘΕΣΤΩΤΟΣ<text:s/>ΔΙΕΘΝΟΥΣ<text:s/>ΠΡΟΣΤΑΣΙΑΣ<text:s/>(ΑΝΑΔΙΑΤΥΠΩΣΗ)»</text:span></text:p>
      <text:h text:style-name="P575" text:outline-level="2"><text:span text:style-name="T575_1">ΚΕΦΑΛΑΙΟ<text:s/>Α’<text:s/></text:span></text:h>
      <text:h text:style-name="P576" text:outline-level="2"><text:span text:style-name="T576_1">ΓΕΝΙΚΕΣ<text:s/>ΔΙΑΤΑΞΕΙΣ</text:span></text:h>
      <text:h text:style-name="P577" text:outline-level="6"><text:span text:style-name="T577_1">Άρθρο<text:s/>62</text:span></text:h>
      <text:h text:style-name="P578" text:outline-level="6"><text:span text:style-name="T578_1">(Άρθρο<text:s/>1<text:s/>Οδηγίας<text:s/>2013/32/ΕΕ)</text:span></text:h>
      <text:p text:style-name="P579"><text:span text:style-name="T579_1">Σκοπός</text:span></text:p>
      <text:p text:style-name="P580"><text:span text:style-name="T580_1">Σκοπός<text:s/>των<text:s/>διατάξεων<text:s/>του<text:s/>παρόντος<text:s/>Μέρους<text:s/>είναι<text:s/>η<text:s/>προσαρμογή<text:s/>της<text:s/>ελληνικής<text:s/>νομοθεσίας<text:s/>στην<text:s/>Οδηγία<text:s/>2013/32/ΕΕ<text:s/>του<text:s/>Ευρωπαϊκού<text:s/>Κοινοβουλίου<text:s/>και<text:s/>του<text:s/>Συμβουλίου<text:s/>«σχετικά<text:s/>με<text:s/>τις<text:s/>κοινές<text:s/>διαδικασίες<text:s/>για<text:s/>τη<text:s/>χορήγηση<text:s/>και<text:s/>ανάκληση<text:s/>του<text:s/>καθεστώτος<text:s/>διεθνούς<text:s/>προστασίας<text:s/>(αναδιατύπωση)»<text:s/>(L<text:s/>180/29.6.2013).</text:span></text:p>
      <text:h text:style-name="P581" text:outline-level="6"><text:span text:style-name="T581_1">Άρθρο<text:s/>63</text:span></text:h>
      <text:h text:style-name="P582" text:outline-level="6"><text:span text:style-name="T582_1">(Άρθρα<text:s/>2<text:s/>και<text:s/>4<text:s/>Οδηγίας<text:s/>2013/32/ΕΕ)</text:span></text:h>
      <text:p text:style-name="P583"><text:span text:style-name="T583_1">Ορισμοί</text:span></text:p>
      <text:p text:style-name="P584"><text:span text:style-name="T584_1">Για<text:s/>την<text:s/>εφαρμογή<text:s/>του<text:s/>παρόντος<text:s/>νόμου:</text:span></text:p>
      <text:p text:style-name="P585"><text:span text:style-name="T585_1">α.<text:s/>«Τελεσίδικη<text:s/>απόφαση»<text:s/>είναι:<text:s/>(α)<text:s/>η<text:s/>απόφαση<text:s/>των<text:s/>Ανεξάρτητων<text:s/>Επιτροπών<text:s/>Προσφυγών,<text:s/>που<text:s/>ορίζει<text:s/>εάν<text:s/>ο<text:s/>υπήκοος<text:s/>τρίτης<text:s/>χώρας<text:s/>ή<text:s/>ανιθαγενής<text:s/>αναγνωρίζεται<text:s/>ή<text:s/>όχι<text:s/>πρόσφυγας<text:s/>ή<text:s/>δικαιούχος<text:s/>επικουρικής<text:s/>προστασίας,<text:s/>η<text:s/>οποία<text:s/>εκδίδεται<text:s/>επί<text:s/>της<text:s/>προσφυγής<text:s/>που<text:s/>ασκείται<text:s/>κατά<text:s/>των<text:s/>αποφάσεων<text:s/>της<text:s/>Υπηρεσίας<text:s/>Ασύλου<text:s/>σύμφωνα<text:s/>με<text:s/>το<text:s/>άρθρο<text:s/>92<text:s/>του<text:s/>παρόντος,<text:s/>ή<text:s/>(β)<text:s/>η<text:s/>απόφαση<text:s/>της<text:s/>Υπηρεσίας<text:s/>Ασύλου<text:s/>κατά<text:s/>της<text:s/>οποίας<text:s/>δεν<text:s/>μπορεί<text:s/>να<text:s/>ασκηθεί<text:s/>η<text:s/>ως<text:s/>άνω<text:s/>προσφυγή<text:s/>λόγω<text:s/>παρόδου<text:s/>απράκτων<text:s/>των<text:s/>προθεσμιών<text:s/>άσκησής<text:s/>της.</text:span></text:p>
      <text:p text:style-name="P586"><text:span text:style-name="T586_1">β.<text:s/>«Δικαιούχος<text:s/>επικουρικής<text:s/>προστασίας»<text:s/>είναι<text:s/>ο<text:s/>υπήκοος<text:s/>τρίτης<text:s/>χώρας<text:s/>ή<text:s/>ο<text:s/>ανιθαγενής<text:s/>που<text:s/>πληροί<text:s/>τις<text:s/>προϋποθέσεις<text:s/>της<text:s/>περίπτωσης<text:s/>ζ’<text:s/>του<text:s/>άρθρου<text:s/>2<text:s/>του<text:s/>παρόντος<text:s/>νόμου.</text:span></text:p>
      <text:p text:style-name="P587"><text:span text:style-name="T587_1">γ.<text:s/>«Διεθνής<text:s/>προστασία»<text:s/>είναι<text:s/>το<text:s/>καθεστώς<text:s/>πρόσφυγα<text:s/>και<text:s/>το<text:s/>καθεστώς<text:s/>επικουρικής<text:s/>προστασίας,<text:s/>όπως<text:s/>ορίζονται<text:s/>στις<text:s/>περιπτώσεις<text:s/>στ’<text:s/>και<text:s/>η’<text:s/>του<text:s/>άρθρου<text:s/>2<text:s/>του<text:s/>παρόντος<text:s/>νόμου.</text:span></text:p>
      <text:p text:style-name="P588"><text:span text:style-name="T588_1">δ.<text:s/>«Αρμόδιες<text:s/>Αρχές<text:s/>Παραλαβής»,<text:s/>«Αρμόδιες<text:s/>Αρχές<text:s/>Εξέτασης»<text:s/>ή<text:s/>«Αρμόδιες<text:s/>Αρχές<text:s/>Παραλαβής<text:s/>και<text:s/>Εξέτασης»<text:s/>είναι<text:s/>τα<text:s/>Περιφερειακά<text:s/>Γραφεία<text:s/>Ασύλου,<text:s/>τα<text:s/>Αυτοτελή<text:s/>Κλιμάκια<text:s/>της<text:s/>Υπηρεσίας<text:s/>Ασύλου,<text:s/>καθώς<text:s/>και<text:s/>τα<text:s/>Κινητά<text:s/>Κλιμάκια<text:s/>Ασύλου<text:s/>σύμφωνα<text:s/>με<text:s/>τα<text:s/>οριζόμενα<text:s/>ειδικότερα<text:s/>στον<text:s/>ν.<text:s/>4375/2016.</text:span></text:p>
      <text:p text:style-name="P589"><text:span text:style-name="T589_1">ε.<text:s/>«Κεντρική<text:s/>Αρχή»<text:s/>είναι<text:s/>η<text:s/>Κεντρική<text:s/>Υπηρεσία<text:s/>Ασύλου<text:s/>του<text:s/>Υπουργείου<text:s/>Προστασίας<text:s/>του<text:s/>Πολίτη.</text:span></text:p>
      <text:p text:style-name="P590"><text:span text:style-name="T590_1">στ.<text:s/>«Αποφαινόμενη<text:s/>Αρχή»<text:s/>είναι<text:s/>o<text:s/>υπάλληλος<text:s/>της<text:s/>αρμόδιας<text:s/>Αρχής<text:s/>Παραλαβής,<text:s/>ο<text:s/>οποίος<text:s/>ορίζεται<text:s/>ως<text:s/>χειριστής<text:s/>για<text:s/>την<text:s/>εξέταση<text:s/>της<text:s/>αίτησης<text:s/>διεθνούς<text:s/>προστασίας,<text:s/>εκτός<text:s/>αν<text:s/>ορίζεται<text:s/>διαφορετικά<text:s/>σε<text:s/>επιμέρους<text:s/>διατάξεις<text:s/>του<text:s/>παρόντος.<text:s/>Στην<text:s/>περίπτωση<text:s/>του<text:s/>άρθρου<text:s/>91<text:s/>του<text:s/>παρόντος,<text:s/>Αποφαινόμενη<text:s/>Αρχή,<text:s/>είναι<text:s/>ο<text:s/>Προϊστάμενος<text:s/>του<text:s/>Περιφερειακού<text:s/>Γραφείου<text:s/>Ασύλου<text:s/>ή<text:s/>Αυτοτελούς<text:s/>Κλιμακίου<text:s/>της<text:s/>Υπηρεσίας<text:s/>Ασύλου.<text:s/>Στις<text:s/>περιπτώσεις<text:s/>του<text:s/>άρθρου<text:s/>84<text:s/>παράγραφος<text:s/>1<text:s/>περίπτωση<text:s/>β’,<text:s/>η<text:s/>Αποφαινόμενη<text:s/>Αρχή<text:s/>εκδίδει<text:s/>και<text:s/>τη<text:s/>σχετική<text:s/>πράξη<text:s/>μεταφοράς<text:s/>κατ’<text:s/>εφαρμογή<text:s/>του<text:s/>Κανονισμού<text:s/>604/2013.</text:span></text:p>
      <text:p text:style-name="P591"><text:span text:style-name="T591_1">ζ.<text:s/>«Αρμόδιες<text:s/>Αρχές<text:s/>Απόφασης»<text:s/>είναι<text:s/>η<text:s/>Αποφαινόμενη<text:s/>Αρχή<text:s/>και<text:s/>οι<text:s/>Επιτροπές<text:s/>Προσφυγών<text:s/>της<text:s/>Αρχής<text:s/>Προσφυγών.</text:span></text:p>
      <text:p text:style-name="P592"><text:span text:style-name="T592_1">η.<text:s/>«Μεταγενέστερη<text:s/>αίτηση»<text:s/>είναι<text:s/>η<text:s/>αίτηση<text:s/>για<text:s/>παροχή<text:s/>διεθνούς<text:s/>προστασίας,<text:s/>που<text:s/>υποβάλλεται<text:s/>μετά<text:s/>τη<text:s/>λήψη<text:s/>τελεσίδικης<text:s/>απόφασης<text:s/>επί<text:s/>προηγούμενης<text:s/>αίτησης<text:s/>διεθνούς<text:s/>προστασίας,<text:s/>περιλαμβανομένων<text:s/>περιπτώσεων<text:s/>όπου<text:s/>ο<text:s/>αιτών<text:s/>ρητά<text:s/>ανακάλεσε<text:s/>την<text:s/>αίτησή<text:s/>του<text:s/>και<text:s/>περιπτώσεων<text:s/>όπου<text:s/>η<text:s/>αποφαινόμενη<text:s/>αρχή<text:s/>απέρριψε<text:s/>την<text:s/>αίτηση<text:s/>μετά<text:s/>από<text:s/>τη<text:s/>σιωπηρή<text:s/>της<text:s/>ανάκληση.</text:span></text:p>
      <text:p text:style-name="P593"><text:span text:style-name="T593_1">θ.<text:s/>«Ανάκληση<text:s/>του<text:s/>καθεστώτος<text:s/>διεθνούς<text:s/>προστασίας»<text:s/>είναι<text:s/>η<text:s/>απόφαση<text:s/>της<text:s/>Αποφαινόμενης<text:s/>Αρχής<text:s/>να<text:s/>ανακαλέσει<text:s/>καθεστώς<text:s/>πρόσφυγα<text:s/>ή<text:s/>επικουρικής<text:s/>προστασίας,<text:s/>σύμφωνα<text:s/>με<text:s/>τις<text:s/>διατάξεις<text:s/>του<text:s/>Πρώτου<text:s/>Μέρους.<text:s/>Σε<text:s/>περίπτωση<text:s/>άρνησης<text:s/>ανανέωσης<text:s/>άδειας<text:s/>διαμονής<text:s/>πρόσφυγα<text:s/>ή<text:s/>δικαιούχου<text:s/>επικουρικής<text:s/>προστασίας,<text:s/>εφαρμόζονται<text:s/>οι<text:s/>διατάξεις<text:s/>και<text:s/>εγγυήσεις<text:s/>περί<text:s/>ανάκλησης<text:s/>καθεστώτος<text:s/>διεθνούς<text:s/>προστασίας.</text:span></text:p>
      <text:p text:style-name="P594"><text:span text:style-name="T594_1">ι.<text:s/>«Παραμονή<text:s/>στη<text:s/>χώρα»<text:s/>είναι<text:s/>η<text:s/>παραμονή<text:s/>στο<text:s/>έδαφος<text:s/>της<text:s/>Ελληνικής<text:s/>Επικράτειας,<text:s/>περιλαμβανομένων<text:s/>των<text:s/>συνόρων<text:s/>και<text:s/>των<text:s/>ζωνών<text:s/>διέλευσης.</text:span></text:p>
      <text:p text:style-name="P595"><text:span text:style-name="T595_1">ια.<text:s/>«Σύμβουλος<text:s/>του<text:s/>αιτούντος»<text:s/>είναι<text:s/>ο<text:s/>ιατρός,<text:s/>ψυχολόγος<text:s/>ή<text:s/>κοινωνικός<text:s/>λειτουργός,<text:s/>ο<text:s/>οποίος<text:s/>τον<text:s/>υποστηρίζει<text:s/>κατά<text:s/>τη<text:s/>διάρκεια<text:s/>της<text:s/>διαδικασίας<text:s/>εξέτασης<text:s/>της<text:s/>αίτησής<text:s/>του.</text:span></text:p>
      <text:p text:style-name="P596"><text:span text:style-name="T596_1">ιβ.<text:s/>«Δελτίο<text:s/>αιτούντος<text:s/>διεθνή<text:s/>προστασία»<text:s/>ή<text:s/>«δελτίο»<text:s/>είναι<text:s/>το<text:s/>ειδικό<text:s/>ατομικό<text:s/>δελτίο<text:s/>που<text:s/>εκδίδεται<text:s/>για<text:s/>τον<text:s/>αι-<text:s/>τούντα<text:s/>κατά<text:s/>τη<text:s/>διάρκεια<text:s/>της<text:s/>διοικητικής<text:s/>διαδικασίας<text:s/>εξέτασης<text:s/>της<text:s/>αίτησής<text:s/>του<text:s/>από<text:s/>τις<text:s/>αρμόδιες<text:s/>Αρχές<text:s/>και<text:s/>του<text:s/>επιτρέπει<text:s/>την<text:s/>παραμονή<text:s/>στην<text:s/>Ελληνική<text:s/>Επικράτεια<text:s/>μέχρι<text:s/>την<text:s/>ολοκλήρωσή<text:s/>της.</text:span></text:p>
      <text:p text:style-name="P597"><text:span text:style-name="T597_1">ιγ.<text:s/>«Αιτούντες<text:s/>που<text:s/>χρήζουν<text:s/>ειδικών<text:s/>διαδικαστικών<text:s/>εγγυήσεων»<text:s/>είναι<text:s/>οι<text:s/>αιτούντες,<text:s/>των<text:s/>οποίων<text:s/>η<text:s/>ικανότητα<text:s/>να<text:s/>απολαύουν<text:s/>των<text:s/>δικαιωμάτων<text:s/>και<text:s/>να<text:s/>συμμορφώνονται<text:s/>με<text:s/>τις<text:s/>υποχρεώσεις<text:s/>που<text:s/>προβλέπονται<text:s/>στις<text:s/>διατάξεις<text:s/>του<text:s/>παρόντος<text:s/>Μέρους<text:s/>περιορίζεται<text:s/>λόγω<text:s/>ιδιαίτερων<text:s/>περιστάσεων,<text:s/>που<text:s/>αφορούν<text:s/>την<text:s/>προσωπική<text:s/>τους<text:s/>κατάσταση<text:s/>και<text:s/>ιδίως<text:s/>την<text:s/>κατάσταση<text:s/>της<text:s/>υγείας<text:s/>τους.</text:span></text:p>
      <text:h text:style-name="P598" text:outline-level="6"><text:span text:style-name="T598_1">Άρθρο<text:s/>64</text:span></text:h>
      <text:h text:style-name="P599" text:outline-level="6"><text:span text:style-name="T599_1">(Άρθρο<text:s/>3<text:s/>Οδηγίας<text:s/>2013/32/ΕΕ)</text:span></text:h>
      <text:p text:style-name="P600"><text:span text:style-name="T600_1">Πεδίο<text:s/>Εφαρμογής</text:span></text:p>
      <text:p text:style-name="P601"><text:span text:style-name="T601_1">1.</text:span><text:span text:style-name="T601_2"><text:s/>Οι<text:s/>διατάξεις<text:s/>του<text:s/>παρόντος<text:s/>Μέρους<text:s/>εφαρμόζονται<text:s/>σε<text:s/>όλες<text:s/>τις<text:s/>αιτήσεις<text:s/>διεθνούς<text:s/>προστασίας<text:s/>που<text:s/>υποβάλλονται<text:s/>στο<text:s/>έδαφος<text:s/>της<text:s/>Ελληνικής<text:s/>Επικράτειας,<text:s/>περιλαμ-<text:s/>βανομένων<text:s/>των<text:s/>συνόρων<text:s/>ή<text:s/>στις<text:s/>ζώνες<text:s/>διέλευσης<text:s/>της<text:s/>χώρας,<text:s/>καθώς<text:s/>και<text:s/>στις<text:s/>διαδικασίες<text:s/>ανάκλησης<text:s/>χορηγη-<text:s/>θέντος<text:s/>καθεστώτος<text:s/>διεθνούς<text:s/>προστασίας.</text:span></text:p>
      <text:p text:style-name="P602"><text:span text:style-name="T602_1">2.</text:span><text:span text:style-name="T602_2"><text:s/>Οι<text:s/>διατάξεις<text:s/>του<text:s/>παρόντος<text:s/>Μέρους<text:s/>δεν<text:s/>εφαρμόζονται<text:s/>επί<text:s/>αιτήσεων<text:s/>διπλωματικού<text:s/>ή<text:s/>εδαφικού<text:s/>ασύλου,<text:s/>που<text:s/>υποβάλλονται<text:s/>σε<text:s/>ελληνικές<text:s/>διπλωματικές<text:s/>αρχές<text:s/>και<text:s/>μόνιμες<text:s/>αντιπροσωπείες<text:s/>στο<text:s/>εξωτερικό.</text:span></text:p>
      <text:p text:style-name="P603"><text:span text:style-name="T603_1">3.</text:span><text:span text:style-name="T603_2"><text:s/>Η<text:s/>ερμηνεία<text:s/>και<text:s/>εφαρμογή<text:s/>του<text:s/>παρόντος<text:s/>Μέρους<text:s/>γίνονται<text:s/>σύμφωνα<text:s/>με<text:s/>τη<text:s/>Σύμβαση<text:s/>της<text:s/>Γενεύης<text:s/>και<text:s/>το<text:s/>διεθνές<text:s/>δίκαιο<text:s/>για<text:s/>την<text:s/>προστασία<text:s/>των<text:s/>δικαιωμάτων<text:s/>του<text:s/>ανθρώπου<text:s/>και<text:s/>τη<text:s/>σχετική<text:s/>διεθνή,<text:s/>ευρωπαϊκή<text:s/>και<text:s/>εθνική<text:s/>νομοθεσία<text:s/>και<text:s/>νομολογία.</text:span></text:p>
      <text:h text:style-name="P604" text:outline-level="2"><text:span text:style-name="T604_1">ΚΕΦΑΛΑΙΟ<text:s/>Β’<text:s/></text:span></text:h>
      <text:h text:style-name="P605" text:outline-level="2"><text:span text:style-name="T605_1">ΒΑΣΙΚΕΣ<text:s/>ΑΡΧΕΣ<text:s/>ΚΑΙ<text:s/>ΕΓΓΥΗΣΕΙΣ</text:span></text:h>
      <text:h text:style-name="P606" text:outline-level="6"><text:span text:style-name="T606_1">Άρθρο<text:s/>65<text:s/></text:span></text:h>
      <text:h text:style-name="P607" text:outline-level="6"><text:span text:style-name="T607_1">(Άρθρο<text:s/>6<text:s/>και<text:s/>7<text:s/>Οδηγίας<text:s/>2013/32/ΕΕ)<text:s/>Πρόσβαση<text:s/>στη<text:s/>διαδικασία</text:span></text:h>
      <text:p text:style-name="P608"><text:span text:style-name="T608_1">1.</text:span><text:span text:style-name="T608_2"><text:s/>Κάθε<text:s/>υπήκοος<text:s/>τρίτης<text:s/>χώρας<text:s/>ή<text:s/>ανιθαγενής<text:s/>έχει<text:s/>δικαίωμα<text:s/>υποβολής<text:s/>αίτησης<text:s/>διεθνούς<text:s/>προστασίας.<text:s/>Η<text:s/>αίτηση<text:s/>υποβάλλεται<text:s/>ενώπιον<text:s/>των<text:s/>Αρχών<text:s/>Παραλαβής,<text:s/>οι<text:s/>οποίες<text:s/>διενεργούν<text:s/>αμέσως<text:s/>πλήρη<text:s/>καταγραφή<text:s/>της.<text:s/>Η<text:s/>πλήρης<text:s/>καταγραφή<text:s/>περιλαμβάνει<text:s/>τουλάχιστον<text:s/>τα<text:s/>στοιχεία<text:s/>ταυτότητας,<text:s/>τη<text:s/>χώρα<text:s/>καταγωγής<text:s/>του<text:s/>αιτούντος,<text:s/>το<text:s/>όνομα<text:s/>του<text:s/>πατέρα,<text:s/>της<text:s/>μητέρας,<text:s/>του/της<text:s/>συζύγου<text:s/>και<text:s/>των<text:s/>τέκνων<text:s/>του,<text:s/>βιομετρικά<text:s/>στοιχεία<text:s/>αναγνώρισης,<text:s/>καθώς,<text:s/>πλήρη<text:s/>αναφορά<text:s/>των<text:s/>λόγων<text:s/>για<text:s/>τους<text:s/>οποίους<text:s/>ο<text:s/>αιτών<text:s/>ζητά<text:s/>διεθνή<text:s/>προστασία,<text:s/>διεύθυνση<text:s/>κατοικίας<text:s/>ή<text:s/>διαμονής,<text:s/>καθώς<text:s/>και,<text:s/>αν<text:s/>ο<text:s/>αιτών<text:s/>επιθυμεί,<text:s/>ορισμό<text:s/>αντικλήτου.</text:span></text:p>
      <text:p text:style-name="P609"><text:span text:style-name="T609_1">2.</text:span><text:span text:style-name="T609_2"><text:s/>Σε<text:s/>περίπτωση<text:s/>που,<text:s/>για<text:s/>οποιονδήποτε<text:s/>λόγο,<text:s/>δεν<text:s/>είναι<text:s/>δυνατή<text:s/>η<text:s/>πλήρης<text:s/>καταγραφή,<text:s/>σύμφωνα<text:s/>με<text:s/>την<text:s/>προηγούμενη<text:s/>παράγραφο,<text:s/>μετά<text:s/>από<text:s/>απόφαση<text:s/>του<text:s/>Διευθυντή<text:s/>της<text:s/>Υπηρεσίας<text:s/>Ασύλου,<text:s/>οι<text:s/>Αρχές<text:s/>Παραλαβής<text:s/>μπορούν<text:s/>να<text:s/>προβαίνουν,<text:s/>το<text:s/>αργότερο<text:s/>εντός<text:s/>τριών<text:s/>(3)<text:s/>εργάσιμων<text:s/>ημερών<text:s/>από<text:s/>την<text:s/>υποβολή<text:s/>της<text:s/>αίτησης,<text:s/>σε<text:s/>απλή<text:s/>καταγραφή<text:s/>των<text:s/>ελάχιστων<text:s/>απαραίτητων<text:s/>στοιχείων<text:s/>και<text:s/>στη<text:s/>συνέχεια<text:s/>να<text:s/>προβαίνουν<text:s/>κατά<text:s/>προτεραιότητα<text:s/>στην<text:s/>πλήρη<text:s/>καταγραφή<text:s/>της<text:s/>παραγράφου<text:s/>1,<text:s/>σε<text:s/>συγκεκριμένη<text:s/>ημερομηνία,<text:s/>για<text:s/>την<text:s/>οποία<text:s/>ενημερώνεται<text:s/>ο<text:s/>αιτών,<text:s/>η<text:s/>οποία<text:s/>δεν<text:s/>μπορεί<text:s/>να<text:s/>απέχει<text:s/>πέραν<text:s/>των<text:s/>δεκαπέντε<text:s/>(15)<text:s/>εργάσιμων<text:s/>ημερών<text:s/>από<text:s/>την<text:s/>μερική<text:s/>καταγραφή<text:s/>της<text:s/>αίτησης.<text:s/>Στην<text:s/>περίπτωση<text:s/>αυτή<text:s/>χορηγείται<text:s/>στον<text:s/>αιτούντα<text:s/>έγγραφο,<text:s/>που<text:s/>φέρει<text:s/>τα<text:s/>στοιχεία<text:s/>του<text:s/>και<text:s/>φωτογραφία<text:s/>του,<text:s/>το<text:s/>οποίο<text:s/>παραδίδει<text:s/>κατά<text:s/>την<text:s/>οριστική<text:s/>καταγραφή,<text:s/>οπότε<text:s/>και<text:s/>αυτό<text:s/>αντικαθίσταται<text:s/>από<text:s/>το<text:s/>δελτίο<text:s/>αιτούντος<text:s/>ασύλου<text:s/>σύμφωνα<text:s/>με<text:s/>το<text:s/>άρθρο<text:s/>70<text:s/>του<text:s/>παρόντος.</text:span></text:p>
      <text:p text:style-name="P610"><text:span text:style-name="T610_1">3.</text:span><text:span text:style-name="T610_2"><text:s/>Η<text:s/>αίτηση<text:s/>διεθνούς<text:s/>προστασίας<text:s/>θεωρείται<text:s/>κατατεθειμένη<text:s/>από<text:s/>την<text:s/>ημερομηνία<text:s/>της<text:s/>πλήρους<text:s/>καταγραφής,<text:s/>σύμφωνα<text:s/>με<text:s/>την<text:s/>παράγραφο<text:s/>1<text:s/>ή<text:s/>2,<text:s/>από<text:s/>την<text:s/>οποία<text:s/>αρχίζουν<text:s/>οι<text:s/>σχετικές<text:s/>προθεσμίες<text:s/>για<text:s/>την<text:s/>εξέτασή<text:s/>της<text:s/>σύμφωνα<text:s/>με<text:s/>το<text:s/>άρθρο<text:s/>83<text:s/>του<text:s/>παρόντος.</text:span></text:p>
      <text:p text:style-name="P611"><text:span text:style-name="T611_1">4.</text:span><text:span text:style-name="T611_2"><text:s/>Σε<text:s/>περίπτωση<text:s/>που<text:s/>ο<text:s/>αιτών,<text:s/>για<text:s/>τον<text:s/>οποίο<text:s/>έχει<text:s/>διε-<text:s/>νεργηθεί<text:s/>απλή<text:s/>καταγραφή,<text:s/>δηλώσει<text:s/>ότι<text:s/>δεν<text:s/>επιθυμεί<text:s/>τη<text:s/>διενέργεια<text:s/>πλήρους<text:s/>καταγραφής<text:s/>της<text:s/>αίτησής<text:s/>του<text:s/>για<text:s/>διεθνή<text:s/>προστασία,<text:s/>ενημερώνεται<text:s/>για<text:s/>τις<text:s/>συνέπειες<text:s/>της<text:s/>απόφασής<text:s/>του<text:s/>και<text:s/>για<text:s/>το<text:s/>γεγονός<text:s/>ότι<text:s/>οφείλει<text:s/>να<text:s/>εγκαταλείψει<text:s/>τη<text:s/>χώρα,<text:s/>εφόσον<text:s/>δεν<text:s/>είναι<text:s/>κάτοχος<text:s/>τίτλου<text:s/>διαμονής<text:s/>και<text:s/>η<text:s/>υπόθεση<text:s/>τίθεται<text:s/>στο<text:s/>αρχείο<text:s/>με<text:s/>απόφαση<text:s/>του<text:s/>Προϊσταμένου<text:s/>του<text:s/>αρμόδιου<text:s/>Περιφερειακού<text:s/>Γραφείου<text:s/>Ασύλου.<text:s/>Παράλληλα,<text:s/>ο<text:s/>αιτών<text:s/>ενημερώνεται<text:s/>για<text:s/>την<text:s/>δυνατότητα<text:s/>να<text:s/>υπαχθεί<text:s/>σε<text:s/>διαδικασίες<text:s/>οικειοθελούς<text:s/>επαναπατρισμού<text:s/>και<text:s/>εφόσον<text:s/>επιθυμεί<text:s/>του<text:s/>παρέχεται<text:s/>κάθε<text:s/>συνδρομή<text:s/>προκειμένου<text:s/>να<text:s/>διευκολυνθεί<text:s/>στον<text:s/>επαναπατρισμό<text:s/>του,<text:s/>διαφορετικά<text:s/>εφόσον<text:s/>υφίσταται<text:s/>ήδη<text:s/>σε<text:s/>ισχύ<text:s/>απόφαση<text:s/>επιστροφής<text:s/>ή<text:s/>επανεισδοχής<text:s/>ή<text:s/>απέλασης<text:s/>σε<text:s/>βάρος<text:s/>του<text:s/>παραπέμπεται<text:s/>στην<text:s/>αρμόδια<text:s/>Αρχή<text:s/>που<text:s/>επιμελείται<text:s/>της<text:s/>εκτέλεσης<text:s/>των<text:s/>διαδικασιών<text:s/>επιστροφής,<text:s/>επανεισδοχής<text:s/>ή<text:s/>απέλασης.</text:span></text:p>
      <text:p text:style-name="P612"><text:span text:style-name="T612_1">5.</text:span><text:span text:style-name="T612_2"><text:s/>Σε<text:s/>περίπτωση<text:s/>που<text:s/>υπήκοος<text:s/>τρίτης<text:s/>χώρας<text:s/>ή<text:s/>ανιθα-<text:s/>γενής,<text:s/>για<text:s/>τον<text:s/>οποίο<text:s/>έχει<text:s/>διενεργηθεί<text:s/>απλή<text:s/>καταγραφή,<text:s/>δεν<text:s/>εμφανιστεί<text:s/>για<text:s/>την<text:s/>πλήρη<text:s/>καταγραφή<text:s/>της<text:s/>κατά<text:s/>την<text:s/>ορισθείσα<text:s/>ημερομηνία<text:s/>σύμφωνα<text:s/>με<text:s/>την<text:s/>παράγραφο<text:s/>2,<text:s/>η<text:s/>υπόθεση<text:s/>τίθεται<text:s/>στο<text:s/>αρχείο<text:s/>με<text:s/>απόφαση<text:s/>του<text:s/>Προϊσταμένου<text:s/>του<text:s/>αρμόδιου<text:s/>Περιφερειακού<text:s/>Γραφείου<text:s/>Ασύλου.<text:s/>Στην<text:s/>περίπτωση<text:s/>αυτή,<text:s/>εφόσον<text:s/>υφίσταται<text:s/>ήδη<text:s/>σε<text:s/>ισχύ<text:s/>απόφαση<text:s/>επιστροφής<text:s/>ή<text:s/>επανεισδοχής<text:s/>ή<text:s/>απέλασης<text:s/>σε<text:s/>βάρος<text:s/>του<text:s/>αιτούντος,<text:s/>ενημερώνεται<text:s/>άμεσα<text:s/>η<text:s/>αρμόδια<text:s/>Αρχή,<text:s/>που<text:s/>επιμελείται<text:s/>της<text:s/>εκτέλεσης<text:s/>των<text:s/>ως<text:s/>άνω<text:s/>διαδικασιών.<text:s/>Παράλληλα,<text:s/>εφόσον<text:s/>ο<text:s/>υπήκοος<text:s/>τρίτης<text:s/>χώρας<text:s/>ή<text:s/>ανιθαγενής<text:s/>διαμένει<text:s/>σε<text:s/>Κέντρο<text:s/>Υποδοχής<text:s/>ή<text:s/>Φιλοξενίας,<text:s/>ενημερώνεται<text:s/>και<text:s/>ο<text:s/>Προϊστάμενος<text:s/>του<text:s/>Κέντρου.</text:span></text:p>
      <text:p text:style-name="P613"><text:span text:style-name="T613_1">6.</text:span><text:span text:style-name="T613_2"><text:s/>Οι<text:s/>αρμόδιες<text:s/>Αρχές<text:s/>Παραλαβής<text:s/>διασφαλίζουν<text:s/>την<text:s/>άσκηση<text:s/>του<text:s/>δικαιώματος<text:s/>κατάθεσης<text:s/>αίτησης<text:s/>διεθνούς<text:s/>προστασίας,<text:s/>υπό<text:s/>την<text:s/>προϋπόθεση<text:s/>ότι<text:s/>ο<text:s/>αιτών<text:s/>θα<text:s/>παρου-<text:s/>σιασθεί<text:s/>αυτοπροσώπως<text:s/>ενώπιόν<text:s/>τους.</text:span></text:p>
      <text:p text:style-name="P614"><text:span text:style-name="T614_1">7.</text:span><text:span text:style-name="T614_2"><text:s/>Σε<text:s/>περίπτωση<text:s/>που<text:s/>υπήκοος<text:s/>τρίτης<text:s/>χώρας<text:s/>ή<text:s/>ανιθα-<text:s/>γενής,<text:s/>ο<text:s/>οποίος<text:s/>είτε<text:s/>βρίσκεται<text:s/>υπό<text:s/>κράτηση<text:s/>είτε<text:s/>σε<text:s/>διαδικασίες<text:s/>Υποδοχής<text:s/>και<text:s/>Ταυτοποίησης<text:s/>κατά<text:s/>την<text:s/>κείμενη<text:s/>νομοθεσία,<text:s/>δηλώσει<text:s/>ότι<text:s/>επιθυμεί<text:s/>να<text:s/>καταθέσει<text:s/>αίτηση<text:s/>διεθνούς<text:s/>προστασίας,<text:s/>οι<text:s/>κατά<text:s/>περίπτωση<text:s/>αρμόδιες<text:s/>Αρχές<text:s/>μεριμνούν<text:s/>για<text:s/>την<text:s/>άμεση<text:s/>σύνταξη<text:s/>και<text:s/>υποβολή<text:s/>έγγραφης<text:s/>σχετικής<text:s/>δήλωσης.<text:s/>Στη<text:s/>συνέχεια,<text:s/>η<text:s/>αίτηση<text:s/>διεθνούς<text:s/>προστασίας,<text:s/>καταγράφεται<text:s/>από<text:s/>την<text:s/>υπηρεσία<text:s/>κράτησης<text:s/>ή<text:s/>την<text:s/>Υπηρεσία<text:s/>Υποδοχής<text:s/>και<text:s/>Ταυτοποίησης,<text:s/>σύμφωνα<text:s/>με<text:s/>τα<text:s/>οριζόμενα<text:s/>στην<text:s/>παράγραφο<text:s/>2<text:s/>(απλή<text:s/>καταγραφή),<text:s/>σε<text:s/>διασυνδεδεμένο<text:s/>με<text:s/>την<text:s/>Αρχή<text:s/>Παραλαβής<text:s/>ηλεκτρονικό<text:s/>σύστημα<text:s/>εντός<text:s/>τριών<text:s/>(3)<text:s/>εργάσιμων<text:s/>ημερών.<text:s/>Οι<text:s/>αρχές<text:s/>κράτησης<text:s/>ή<text:s/>οι<text:s/>περιφερειακές<text:s/>υπηρεσίες<text:s/>Υποδοχής<text:s/>και<text:s/>Ταυτοποίησης,<text:s/>σε<text:s/>συνεργασία<text:s/>με<text:s/>την<text:s/>Αρχή<text:s/>Παραλαβής,<text:s/>μεριμνούν<text:s/>για<text:s/>τη<text:s/>μεταγωγή<text:s/>του<text:s/>κρατουμένου<text:s/>ενώπιον<text:s/>της<text:s/>αρχής<text:s/>αυτής,<text:s/>προκειμένου<text:s/>να<text:s/>πραγματοποιηθεί<text:s/>η<text:s/>πλήρης<text:s/>καταγραφή<text:s/>της<text:s/>αίτησης<text:s/>διεθνούς<text:s/>προστασίας<text:s/>σύμφωνα<text:s/>με<text:s/>την<text:s/>παράγραφο<text:s/>1,<text:s/>σε<text:s/>συγκεκριμένη<text:s/>ημερομηνία<text:s/>η<text:s/>οποία<text:s/>έχει<text:s/>καθορισθεί<text:s/>από<text:s/>την<text:s/>Αρχή<text:s/>Παραλαβής<text:s/>για<text:s/>την<text:s/>οποία<text:s/>ενημερώνεται<text:s/>ο<text:s/>αιτών<text:s/>από<text:s/>τις<text:s/>αρχές<text:s/>κράτησης<text:s/>ή<text:s/>τις<text:s/>περιφερειακές<text:s/>υπηρεσίες<text:s/>Υποδοχής<text:s/>και<text:s/>Ταυτοποίησης<text:s/>και<text:s/>η<text:s/>οποία<text:s/>δεν<text:s/>μπορεί<text:s/>να<text:s/>απέχει<text:s/>πέραν<text:s/>των<text:s/>επτά<text:s/>(7)<text:s/>εργάσιμων<text:s/>ημερών<text:s/>από<text:s/>την<text:s/>μερική<text:s/>καταγραφή<text:s/>της<text:s/>αίτησης.<text:s/>Σε<text:s/>περίπτωση<text:s/>που<text:s/>ο<text:s/>αιτών<text:s/>αφεθεί<text:s/>ελεύθερος<text:s/>πριν<text:s/>την<text:s/>πραγματοποίηση<text:s/>πλήρους<text:s/>καταγραφής,<text:s/>οφείλει<text:s/>να<text:s/>προσέλθει<text:s/>κατά<text:s/>την<text:s/>συγκεκριμένη<text:s/>ημερομηνία<text:s/>για<text:s/>την<text:s/>οποία<text:s/>έχει<text:s/>ενημερωθεί<text:s/>σύμφωνα<text:s/>με<text:s/>το<text:s/>προηγούμενο<text:s/>εδάφιο,<text:s/>στην<text:s/>αρμόδια<text:s/>Αρχή<text:s/>Παραλαβής,<text:s/>ώστε<text:s/>να<text:s/>προγραμματιστεί<text:s/>η<text:s/>πλήρης<text:s/>καταγραφή<text:s/>της<text:s/>αίτησης<text:s/>διεθνούς<text:s/>προστασίας.<text:s/>Στην<text:s/>περίπτωση<text:s/>αυτή<text:s/>χορηγείται<text:s/>στον<text:s/>αιτούντα<text:s/>έγγραφο<text:s/>που<text:s/>φέρει<text:s/>τα<text:s/>στοιχεία<text:s/>του<text:s/>και<text:s/>φωτογραφία<text:s/>του,<text:s/>το<text:s/>οποίο<text:s/>παραδίδει<text:s/>κατά<text:s/>την<text:s/>οριστική<text:s/>καταγραφή,<text:s/>οπότε<text:s/>και<text:s/>αυτό<text:s/>αντικαθίσταται<text:s/>από<text:s/>το<text:s/>δελτίο<text:s/>αιτούντος<text:s/>ασύλου<text:s/>σύμφωνα<text:s/>με<text:s/>το<text:s/>άρθρο<text:s/>70<text:s/>του<text:s/>παρόντος.<text:s/>Σε<text:s/>περίπτωση<text:s/>που<text:s/>ο<text:s/>αιτών<text:s/>δεν<text:s/>επιθυμεί<text:s/>την<text:s/>πλήρη<text:s/>καταγραφή<text:s/>της<text:s/>αίτησής<text:s/>του,<text:s/>εφαρμόζεται<text:s/>αναλογικά<text:s/>η<text:s/>παράγραφος<text:s/>5.</text:span></text:p>
      <text:p text:style-name="P615"><text:span text:style-name="T615_1">8.</text:span><text:span text:style-name="T615_2"><text:s/>Το<text:s/>πρόσωπο<text:s/>που<text:s/>εκφράζει<text:s/>επιθυμία<text:s/>κατάθεσης<text:s/>αίτησης<text:s/>διεθνούς<text:s/>προστασίας<text:s/>είναι<text:s/>αιτών<text:s/>άσυλο<text:s/>σύμφωνα<text:s/>με<text:s/>τις<text:s/>διατάξεις<text:s/>της<text:s/>περίπτωσης<text:s/>δ’<text:s/>του<text:s/>άρθρου<text:s/>63.</text:span></text:p>
      <text:p text:style-name="P616"><text:span text:style-name="T616_1">9.</text:span><text:span text:style-name="T616_2"><text:s/>Αν<text:s/>η<text:s/>αίτηση<text:s/>διεθνούς<text:s/>προστασίας<text:s/>υποβληθεί<text:s/>σε<text:s/>μη<text:s/>αρμόδια<text:s/>αρχή,<text:s/>αυτή<text:s/>υποχρεούται<text:s/>να<text:s/>ειδοποιήσει<text:s/>αμέσως<text:s/>την<text:s/>αρμόδια<text:s/>Αρχή<text:s/>Παραλαβής<text:s/>με<text:s/>τον<text:s/>προσφορότερο<text:s/>τρόπο<text:s/>και<text:s/>να<text:s/>παραπέμψει<text:s/>σε<text:s/>αυτήν<text:s/>τον<text:s/>αιτούντα.<text:s/>Κατά<text:s/>τα<text:s/>λοιπά<text:s/>εφαρμόζεται<text:s/>η<text:s/>παράγραφος<text:s/>2<text:s/>του<text:s/>παρόντος.<text:s/>Η<text:s/>Κεντρική<text:s/>Υπηρεσία<text:s/>Ασύλου<text:s/>μεριμνά<text:s/>για<text:s/>την<text:s/>ενημέρωση<text:s/>και<text:s/>κατάρτιση<text:s/>των<text:s/>αρχών<text:s/>στις<text:s/>οποίες<text:s/>είναι<text:s/>πιθανόν<text:s/>να<text:s/>απευθυνθεί<text:s/>όποιος<text:s/>επιθυμεί<text:s/>να<text:s/>υποβάλει<text:s/>αίτηση<text:s/>διεθνούς<text:s/>προστασίας<text:s/>(ιδίως<text:s/>την<text:s/>Ελληνική<text:s/>Αστυνομία,<text:s/>το<text:s/>Λιμενικό<text:s/>Σώμα<text:s/>και<text:s/>την<text:s/>Υπηρεσία<text:s/>Υποδοχής<text:s/>και<text:s/>Ταυτοποίησης),<text:s/>σχετικά<text:s/>με<text:s/>τις<text:s/>αρμόδιες<text:s/>υπηρεσίες<text:s/>και<text:s/>τη<text:s/>διαδικασία<text:s/>κατάθεσης<text:s/>της<text:s/>αίτησης,<text:s/>σύμφωνα<text:s/>με<text:s/>τα<text:s/>οριζόμενα<text:s/>στην<text:s/>παράγραφο<text:s/>1<text:s/>του<text:s/>παρόντος<text:s/>άρθρου,<text:s/>ώστε<text:s/>να<text:s/>ενημερώνονται<text:s/>οι<text:s/>ενδιαφερόμενοι<text:s/>σχετικά<text:s/>με<text:s/>τον<text:s/>τόπο<text:s/>και<text:s/>τρόπο<text:s/>κατάθεσης<text:s/>αίτησης<text:s/>διεθνούς<text:s/>προστασίας.</text:span></text:p>
      <text:p text:style-name="P617"><text:span text:style-name="T617_1">10.</text:span><text:span text:style-name="T617_2"><text:s/>Ο<text:s/>αιτών<text:s/>μπορεί<text:s/>να<text:s/>υποβάλει<text:s/>αίτηση<text:s/>εξ<text:s/>ονόματος<text:s/>και<text:s/>των<text:s/>μελών<text:s/>της<text:s/>οικογένειάς<text:s/>του.<text:s/>Σε<text:s/>αυτές<text:s/>τις<text:s/>περιπτώσεις,<text:s/>τα<text:s/>ενήλικα<text:s/>μέλη<text:s/>με<text:s/>δικαιοπρακτική<text:s/>ικανότητα<text:s/>πρέπει<text:s/>να<text:s/>συναινούν<text:s/>εγγράφως<text:s/>στην<text:s/>κατάθεση<text:s/>της<text:s/>αίτησης<text:s/>εξ<text:s/>ονόματός<text:s/>τους<text:s/>ή<text:s/>σε<text:s/>αντίθετη<text:s/>περίπτωση<text:s/>να<text:s/>έχουν<text:s/>την<text:s/>ευκαιρία<text:s/>να<text:s/>υποβάλουν<text:s/>οι<text:s/>ίδιοι<text:s/>την<text:s/>αίτησή<text:s/>τους.<text:s/>Πριν<text:s/>ζητηθεί<text:s/>η<text:s/>συναίνεση,<text:s/>κάθε<text:s/>ενήλικος,<text:s/>μέλος<text:s/>της<text:s/>οικογένειας,<text:s/>προσέρχεται<text:s/>υποχρεωτικά<text:s/>αυτοπροσώπως<text:s/>και<text:s/>ενημερώνεται<text:s/>κατ’<text:s/>ιδίαν<text:s/>σχετικά<text:s/>με<text:s/>τις<text:s/>συναφείς<text:s/>διαδικαστικές<text:s/>συνέπειες<text:s/>της<text:s/>αυτοπρόσωπης<text:s/>κατάθεσης<text:s/>αίτησης<text:s/>και<text:s/>σχετικά<text:s/>με<text:s/>το<text:s/>δικαίωμά<text:s/>του<text:s/>να<text:s/>υποβάλει<text:s/>αυτοτελή<text:s/>αίτηση<text:s/>διεθνούς<text:s/>προστασίας.<text:s/>Η<text:s/>συναίνεση<text:s/>ζητείται<text:s/>κατά<text:s/>τον<text:s/>χρόνο<text:s/>κατάθεσης<text:s/>της<text:s/>αίτησης.</text:span></text:p>
      <text:p text:style-name="P618"><text:span text:style-name="T618_1">11.</text:span><text:span text:style-name="T618_2"><text:s/>Αιτών<text:s/>που<text:s/>αποκτά<text:s/>τέκνο<text:s/>μετά<text:s/>την<text:s/>είσοδό<text:s/>του<text:s/>στη<text:s/>χώρα<text:s/>δύναται<text:s/>να<text:s/>υποβάλει<text:s/>αίτηση<text:s/>διεθνούς<text:s/>προστασίας<text:s/>εξ<text:s/>ονόματος<text:s/>του<text:s/>τέκνου,<text:s/>η<text:s/>κατάθεση<text:s/>της<text:s/>οποίας<text:s/>συνοδεύεται<text:s/>από<text:s/>τη<text:s/>ληξιαρχική<text:s/>πράξη<text:s/>γέννησης<text:s/>του<text:s/>τέκνου.<text:s/>Η<text:s/>αίτηση<text:s/>αυτή<text:s/>συνενώνεται<text:s/>με<text:s/>την<text:s/>αίτηση<text:s/>διεθνούς<text:s/>προστασίας<text:s/>του<text:s/>αιτούντος<text:s/>γονέα,<text:s/>σε<text:s/>όποιο<text:s/>στάδιο<text:s/>και<text:s/>βαθμό<text:s/>της<text:s/>διαδικασίας<text:s/>βρίσκεται<text:s/>αυτή.</text:span></text:p>
      <text:p text:style-name="P619"><text:span text:style-name="T619_1">12.</text:span><text:span text:style-name="T619_2"><text:s/>Ο<text:s/>ανήλικος<text:s/>άνω<text:s/>των<text:s/>δεκαπέντε<text:s/>(15)<text:s/>ετών,<text:s/>ασυνό-<text:s/>δευτος<text:s/>ή<text:s/>μη<text:s/>δύναται<text:s/>να<text:s/>υποβάλει<text:s/>αυτοτελώς<text:s/>αίτηση<text:s/>διεθνούς<text:s/>προστασίας.<text:s/>Σε<text:s/>περίπτωση<text:s/>ασυνόδευτου<text:s/>ανήλικου<text:s/>εφαρμόζεται<text:s/>περαιτέρω<text:s/>το<text:s/>άρθρο<text:s/>75<text:s/>του<text:s/>παρόντος.</text:span></text:p>
      <text:p text:style-name="P620"><text:span text:style-name="T620_1">13.</text:span><text:span text:style-name="T620_2"><text:s/>Ο<text:s/>ανήλικος,<text:s/>κάτω<text:s/>των<text:s/>δεκαπέντε<text:s/>(15)<text:s/>ετών,<text:s/>υποβάλει<text:s/>αίτηση<text:s/>διά<text:s/>του<text:s/>ενηλίκου<text:s/>μέλους<text:s/>της<text:s/>οικογένειάς<text:s/>του<text:s/>ή<text:s/>δια<text:s/>εκπροσώπου,<text:s/>κατά<text:s/>τα<text:s/>ειδικότερα<text:s/>οριζόμενα<text:s/>στην<text:s/>παράγραφο<text:s/>16<text:s/>και<text:s/>στο<text:s/>άρθρο<text:s/>75<text:s/>του<text:s/>παρόντος.</text:span></text:p>
      <text:p text:style-name="P621"><text:span text:style-name="T621_1">14.</text:span><text:span text:style-name="T621_2"><text:s/>Ο<text:s/>επίτροπος<text:s/>του<text:s/>ανήλικου,<text:s/>καθώς<text:s/>και<text:s/>ο<text:s/>εκπρόσωπος<text:s/>του<text:s/>ξενώνα<text:s/>στον<text:s/>οποίο<text:s/>φιλοξενείται<text:s/>ο<text:s/>ανήλικος,<text:s/>μπορούν<text:s/>να<text:s/>καταθέτουν<text:s/>αίτηση<text:s/>διεθνούς<text:s/>προστασίας<text:s/>εξ<text:s/>ονόματος<text:s/>του<text:s/>ανήλικου<text:s/>εφόσον,<text:s/>με<text:s/>βάση<text:s/>εξατομικευμέ-<text:s/>νη<text:s/>εκτίμηση<text:s/>της<text:s/>προσωπικής<text:s/>κατάστασής<text:s/>του,<text:s/>θεωρούν<text:s/>ότι<text:s/>ο<text:s/>ανήλικος<text:s/>έχει<text:s/>ενδεχομένως<text:s/>ανάγκη<text:s/>διεθνούς<text:s/>προστασίας.<text:s/>Τα<text:s/>πρόσωπα<text:s/>αυτά<text:s/>καθίστανται<text:s/>αυτοδικαίως<text:s/>αντίκλητοι<text:s/>και<text:s/>όλες<text:s/>οι<text:s/>επιδόσεις<text:s/>σύμφωνα<text:s/>με<text:s/>το<text:s/>άρθρο<text:s/>82<text:s/>του<text:s/>παρόντος<text:s/>γίνονται<text:s/>και<text:s/>προς<text:s/>αυτούς.</text:span></text:p>
      <text:p text:style-name="P622"><text:span text:style-name="T622_1">15.</text:span><text:span text:style-name="T622_2"><text:s/>Ο<text:s/>ανήλικος<text:s/>παρίσταται<text:s/>αυτοπροσώπως<text:s/>κατά<text:s/>την<text:s/>κατάθεση<text:s/>της<text:s/>αίτησης<text:s/>διεθνούς<text:s/>προστασίας,<text:s/>εκτός<text:s/>αν<text:s/>αυτό<text:s/>είναι<text:s/>αδύνατο<text:s/>για<text:s/>λόγους<text:s/>ανωτέρας<text:s/>βίας,<text:s/>που<text:s/>βεβαιώνονται<text:s/>σε<text:s/>σχετικό<text:s/>έγγραφο<text:s/>δημόσιας<text:s/>Αρχής<text:s/>και<text:s/>εκπροσωπείται<text:s/>από<text:s/>ενήλικο<text:s/>μέλος<text:s/>της<text:s/>οικογένειάς<text:s/>του<text:s/>ή<text:s/>εκπρόσωπο<text:s/>σύμφωνα<text:s/>με<text:s/>το<text:s/>άρθρο<text:s/>75<text:s/>του<text:s/>παρόντος.</text:span></text:p>
      <text:p text:style-name="P623"><text:span text:style-name="T623_1">16.</text:span><text:span text:style-name="T623_2"><text:s/>Η<text:s/>Υπηρεσία<text:s/>Ασύλου,<text:s/>αν<text:s/>υφίσταται<text:s/>επείγουσα<text:s/>ανάγκη,<text:s/>μπορεί<text:s/>να<text:s/>επικουρείται<text:s/>από<text:s/>ελληνόγλωσσο<text:s/>προσωπικό<text:s/>που<text:s/>διατίθεται<text:s/>από<text:s/>την<text:s/>Ευρωπαϊκή<text:s/>Υπηρεσία<text:s/>Υποστήριξης<text:s/>για<text:s/>το<text:s/>Άσυλο,<text:s/>το<text:s/>οποίο<text:s/>θα<text:s/>παρέχει<text:s/>κάθε<text:s/>τεχνική<text:s/>και<text:s/>επιχειρησιακή<text:s/>συνδρομή<text:s/>για<text:s/>την<text:s/>διεκπεραίωση<text:s/>των<text:s/>αιτήσεων<text:s/>διεθνούς<text:s/>προστασίας.<text:s/>Ιδίως,<text:s/>θα<text:s/>παρέχει<text:s/>συνδρομή<text:s/>για<text:s/>τη<text:s/>διενέργεια<text:s/>των<text:s/>καταγραφών<text:s/>των<text:s/>αιτήσεων<text:s/>διεθνούς<text:s/>προστασίας,<text:s/>την<text:s/>ανάλογη<text:s/>εφαρμογή<text:s/>της<text:s/>περίπτωσης<text:s/>β’<text:s/>της<text:s/>παραγράφου<text:s/>3<text:s/>του<text:s/>άρθρου<text:s/>90<text:s/>και<text:s/>για<text:s/>κάθε<text:s/>άλλη<text:s/>διοικητική<text:s/>ενέργεια<text:s/>που<text:s/>αφορά<text:s/>τη<text:s/>διεκπεραίωση<text:s/>των<text:s/>αιτήσεων<text:s/>διεθνούς<text:s/>προστασίας.</text:span></text:p>
      <text:h text:style-name="P624" text:outline-level="6"><text:span text:style-name="T624_1">Άρθρο<text:s/>66</text:span></text:h>
      <text:h text:style-name="P625" text:outline-level="6"><text:span text:style-name="T625_1">(Άρθρο<text:s/>8<text:s/>Οδηγίας<text:s/>2013/32/ΕΕ)</text:span></text:h>
      <text:p text:style-name="P626"><text:span text:style-name="T626_1">Ενημέρωση<text:s/>και<text:s/>παροχή<text:s/>συμβουλών<text:s/>σε<text:s/>κέντρα<text:s/>κράτησης<text:s/>και<text:s/>σημεία<text:s/>εισόδου<text:s/>στην<text:s/>Ελληνική<text:s/>Επικράτεια</text:span></text:p>
      <text:p text:style-name="P627"><text:span text:style-name="T627_1">1.</text:span><text:span text:style-name="T627_2"><text:s/>Υπήκοοι<text:s/>τρίτων<text:s/>χωρών<text:s/>ή<text:s/>ανιθαγενείς,<text:s/>οι<text:s/>οποίοι<text:s/>βρίσκονται<text:s/>σε<text:s/>κέντρα<text:s/>κράτησης<text:s/>ή<text:s/>σημεία<text:s/>διέλευσης<text:s/>συνόρων,<text:s/>συμπεριλαμβανομένων<text:s/>των<text:s/>ζωνών<text:s/>διέλευσης,<text:s/>στα<text:s/>εξωτερικά<text:s/>σύνορα,<text:s/>λαμβάνουν<text:s/>πληροφορίες<text:s/>σχετικά<text:s/>με<text:s/>τη<text:s/>δυνατότητα<text:s/>υποβολής<text:s/>αίτησης<text:s/>διεθνούς<text:s/>προστασίας.<text:s/>Η<text:s/>Υπηρεσία<text:s/>Ασύλου<text:s/>σε<text:s/>συνεργασία<text:s/>με<text:s/>τις<text:s/>αρχές<text:s/>που<text:s/>δραστηριοποιούνται<text:s/>στα<text:s/>σημεία<text:s/>αυτά<text:s/>ή<text:s/>με<text:s/>πιστοποιημένες<text:s/>οργανώσεις,<text:s/>μεριμνά<text:s/>για<text:s/>την<text:s/>παροχή<text:s/>της<text:s/>πληροφόρησης<text:s/>σχετικά<text:s/>με<text:s/>τη<text:s/>δυνατότητα<text:s/>υποβολής<text:s/>αίτησης<text:s/>διεθνούς<text:s/>προστασίας.<text:s/>Στα<text:s/>εν<text:s/>λόγω<text:s/>κέντρα<text:s/>κράτησης<text:s/>και<text:s/>σημεία<text:s/>διέλευσης,<text:s/>παρέχεται<text:s/>δυνατότητα<text:s/>διερμηνείας<text:s/>στο<text:s/>μέτρο<text:s/>που<text:s/>είναι<text:s/>αναγκαίο<text:s/>για<text:s/>τη<text:s/>διευκόλυνση<text:s/>της<text:s/>πρόσβασης<text:s/>στη<text:s/>διαδικασία<text:s/>ασύλου.</text:span></text:p>
      <text:p text:style-name="P628"><text:span text:style-name="T628_1">2.</text:span><text:span text:style-name="T628_2"><text:s/>Οι<text:s/>πιστοποιημένες<text:s/>οργανώσεις<text:s/>και<text:s/>τα<text:s/>πρόσωπα<text:s/>που<text:s/>ενημερώνουν<text:s/>και<text:s/>συμβουλεύουν<text:s/>τους<text:s/>υπηκόους<text:s/>τρίτων<text:s/>χωρών<text:s/>ή<text:s/>ανιθαγενείς,<text:s/>σύμφωνα<text:s/>με<text:s/>την<text:s/>παράγραφο<text:s/>1,<text:s/>έχουν<text:s/>πρόσβαση<text:s/>στα<text:s/>σημεία<text:s/>διέλευσης<text:s/>των<text:s/>συνόρων,<text:s/>περιλαμβανομένων<text:s/>των<text:s/>ζωνών<text:s/>διέλευσης,<text:s/>στα<text:s/>εξωτερικά<text:s/>σύνορα,<text:s/>εκτός<text:s/>αν<text:s/>συντρέχουν<text:s/>λόγοι<text:s/>εθνικής<text:s/>ασφάλειας<text:s/>ή<text:s/>δημόσιας<text:s/>τάξης<text:s/>ή<text:s/>λόγοι<text:s/>που<text:s/>υπαγορεύονται<text:s/>από<text:s/>τη<text:s/>διοικητική<text:s/>διαχείριση<text:s/>του<text:s/>συγκεκριμένου<text:s/>σημείου<text:s/>διέλευσης<text:s/>των<text:s/>συνόρων<text:s/>και<text:s/>επιβάλλουν<text:s/>τον<text:s/>περιορισμό<text:s/>του<text:s/>δικαιώματος<text:s/>αυτού.<text:s/>Οι<text:s/>περιορισμοί<text:s/>αυτοί<text:s/>δεν<text:s/>θα<text:s/>πρέπει<text:s/>να<text:s/>περιορίζουν<text:s/>αυστηρά<text:s/>την<text:s/>πρόσβαση<text:s/>και<text:s/>να<text:s/>την<text:s/>καθιστούν<text:s/>αδύνατη.</text:span></text:p>
      <text:p text:style-name="P629"><text:span text:style-name="T629_1">3.</text:span><text:span text:style-name="T629_2"><text:s/>Τα<text:s/>κριτήρια<text:s/>και<text:s/>η<text:s/>διαδικασία<text:s/>πιστοποίησης<text:s/>των<text:s/>οργανώσεων<text:s/>που<text:s/>προβλέπονται<text:s/>στο<text:s/>άρθρο<text:s/>αυτό<text:s/>και<text:s/>κάθε<text:s/>άλλο<text:s/>ειδικότερο<text:s/>ή<text:s/>τεχνικό<text:s/>θέμα<text:s/>που<text:s/>αφορά<text:s/>στην<text:s/>πιστοποίηση,<text:s/>καθώς<text:s/>και<text:s/>οποιαδήποτε<text:s/>άλλη<text:s/>λεπτομέρεια<text:s/>καθορίζονται<text:s/>με<text:s/>απόφαση<text:s/>του<text:s/>Υπουργού<text:s/>Προστασίας<text:s/>του<text:s/>Πολίτη.</text:span></text:p>
      <text:h text:style-name="P630" text:outline-level="6"><text:span text:style-name="T630_1">Άρθρο<text:s/>67</text:span></text:h>
      <text:h text:style-name="P631" text:outline-level="6"><text:span text:style-name="T631_1">(Άρθρο<text:s/>24<text:s/>Οδηγίας<text:s/>2013/32/ΕΕ)</text:span></text:h>
      <text:p text:style-name="P632"><text:span text:style-name="T632_1">Αιτούντες<text:s/>που<text:s/>χρήζουν<text:s/>ειδικών<text:s/>διαδικαστικών<text:s/>εγγυήσεων</text:span></text:p>
      <text:p text:style-name="P633"><text:span text:style-name="T633_1">1.</text:span><text:span text:style-name="T633_2"><text:s/>Οι<text:s/>Αρχές<text:s/>Παραλαβής<text:s/>εκτιμούν,<text:s/>μέσα<text:s/>σε<text:s/>εύλογο<text:s/>χρονικό<text:s/>διάστημα<text:s/>από<text:s/>την<text:s/>υποβολή<text:s/>της<text:s/>αίτησης<text:s/>διεθνούς<text:s/>προστασίας,<text:s/>ή<text:s/>σε<text:s/>όποιο<text:s/>σημείο<text:s/>της<text:s/>διαδικασίας<text:s/>ανα-<text:s/>κύψουν<text:s/>οι<text:s/>σχετικές<text:s/>ανάγκες,<text:s/>αν<text:s/>ο<text:s/>αιτών<text:s/>χρήζει<text:s/>ειδικών<text:s/>διαδικαστικών<text:s/>εγγυήσεων,<text:s/>λόγω,<text:s/>μεταξύ<text:s/>άλλων,<text:s/>ηλικίας,<text:s/>φύλου,<text:s/>γενετήσιου<text:s/>προσανατολισμού,<text:s/>ταυτότητας<text:s/>φύλου,<text:s/>ψυχικών<text:s/>διαταραχών<text:s/>ή<text:s/>ως<text:s/>συνέπεια<text:s/>βασανισμού,<text:s/>βιασμού<text:s/>ή<text:s/>άλλων<text:s/>σοβαρών<text:s/>μορφών<text:s/>ψυχολογικής,<text:s/>σωματικής<text:s/>ή<text:s/>σεξουαλικής<text:s/>βίας.</text:span></text:p>
      <text:p text:style-name="P634"><text:span text:style-name="T634_1">2.</text:span><text:span text:style-name="T634_2"><text:s/>Εφόσον<text:s/>κριθεί<text:s/>ότι<text:s/>αιτούντες<text:s/>χρήζουν<text:s/>ειδικών<text:s/>διαδικαστικών<text:s/>εγγυήσεων,<text:s/>τους<text:s/>εξασφαλίζεται<text:s/>επαρκής<text:s/>υποστήριξη,<text:s/>ώστε<text:s/>να<text:s/>μπορούν<text:s/>να<text:s/>απολαύουν<text:s/>των<text:s/>δικαιωμάτων<text:s/>και<text:s/>να<text:s/>συμμορφώνονται<text:s/>προς<text:s/>τις<text:s/>υποχρεώσεις<text:s/>του<text:s/>παρόντος<text:s/>Μέρους<text:s/>καθ’<text:s/>όλη<text:s/>τη<text:s/>διάρκεια<text:s/>της<text:s/>διαδικασίας.<text:s/>Μορφές<text:s/>επαρκούς<text:s/>υποστήριξης<text:s/>συνιστούν,<text:s/>ιδίως,<text:s/>η<text:s/>δυνατότητα<text:s/>επιπλέον<text:s/>διαλειμμάτων<text:s/>κατά<text:s/>τη<text:s/>διάρκεια<text:s/>της<text:s/>προσωπικής<text:s/>συνέντευξης<text:s/>σύμφωνα<text:s/>με<text:s/>το<text:s/>άρθρο<text:s/>77,<text:s/>η<text:s/>δυνατότητα<text:s/>στον<text:s/>αιτούντα<text:s/>να<text:s/>κινείται<text:s/>κατά<text:s/>τη<text:s/>διάρκεια<text:s/>της<text:s/>προσωπικής<text:s/>συνέντευξης<text:s/>αν<text:s/>αυτό<text:s/>καθίσταται<text:s/>αναγκαίο<text:s/>από<text:s/>την<text:s/>κατάσταση<text:s/>υγείας<text:s/>του,<text:s/>καθώς<text:s/>και<text:s/>η<text:s/>επιείκεια<text:s/>σε<text:s/>μη<text:s/>μείζονες<text:s/>ανακρίβειες<text:s/>και<text:s/>αντιφάσεις,<text:s/>εφόσον<text:s/>αυτές<text:s/>σχετίζονται<text:s/>με<text:s/>την<text:s/>κατάσταση<text:s/>της<text:s/>υγείας<text:s/>του.</text:span></text:p>
      <text:p text:style-name="P635"><text:span text:style-name="T635_1">3.</text:span><text:span text:style-name="T635_2"><text:s/>Όταν<text:s/>η<text:s/>κατάλληλη<text:s/>υποστήριξη<text:s/>του<text:s/>προηγούμενου<text:s/>εδαφίου<text:s/>δεν<text:s/>μπορεί<text:s/>να<text:s/>παρέχεται<text:s/>εντός<text:s/>του<text:s/>πλαισίου<text:s/>των<text:s/>διαδικασιών<text:s/>της<text:s/>παραγράφου<text:s/>9<text:s/>του<text:s/>άρθρου<text:s/>83<text:s/>και<text:s/>του<text:s/>άρθρου<text:s/>90<text:s/>του<text:s/>παρόντος,<text:s/>ιδίως<text:s/>όταν<text:s/>προκύπτει<text:s/>ότι<text:s/>ο<text:s/>αιτών<text:s/>χρήζει<text:s/>ειδικών<text:s/>διαδικαστικών<text:s/>εγγυήσεων<text:s/>συ-<text:s/>νεπεία<text:s/>βασανισμού,<text:s/>βιασμού<text:s/>ή<text:s/>άλλων<text:s/>σοβαρών<text:s/>μορφών<text:s/>ψυχολογικής,<text:s/>σωματικής<text:s/>ή<text:s/>σεξουαλικής<text:s/>βίας,<text:s/>δεν<text:s/>εφαρμόζεται<text:s/>ή<text:s/>παύει<text:s/>να<text:s/>εφαρμόζεται<text:s/>η<text:s/>διαδικασία<text:s/>των<text:s/>άρθρων<text:s/>αυτών<text:s/>στα<text:s/>πρόσωπα<text:s/>αυτά.<text:s/>Όταν<text:s/>τα<text:s/>πρόσωπα<text:s/>της<text:s/>παραγράφου<text:s/>1<text:s/>εμπίπτουν<text:s/>στο<text:s/>πεδίο<text:s/>εφαρμογής<text:s/>της<text:s/>παραγράφου<text:s/>2<text:s/>του<text:s/>άρθρου<text:s/>104<text:s/>του<text:s/>παρόντος<text:s/>τότε<text:s/>τους<text:s/>παρέχονται<text:s/>οι<text:s/>εγγυήσεις<text:s/>της<text:s/>παραγράφου<text:s/>3<text:s/>του<text:s/>ίδιου<text:s/>άρθρου.</text:span></text:p>
      <text:h text:style-name="P636" text:outline-level="6"><text:span text:style-name="T636_1">Άρθρο<text:s/>68</text:span></text:h>
      <text:h text:style-name="P637" text:outline-level="6"><text:span text:style-name="T637_1">(Άρθρο<text:s/>9<text:s/>Οδηγίας<text:s/>2013/32/ΕΕ)</text:span></text:h>
      <text:p text:style-name="P638"><text:span text:style-name="T638_1">Δικαίωμα<text:s/>παραμονής<text:s/>αιτούντων<text:s/>-<text:s/>Εξαιρέσεις</text:span></text:p>
      <text:p text:style-name="P639"><text:span text:style-name="T639_1">1.</text:span><text:span text:style-name="T639_2"><text:s/>Οι<text:s/>αιτούντες<text:s/>επιτρέπεται<text:s/>να<text:s/>παραμένουν<text:s/>στη<text:s/>χώρα<text:s/>μέχρι<text:s/>την<text:s/>ολοκλήρωση<text:s/>της<text:s/>διαδικασίας<text:s/>εξέτασης<text:s/>της<text:s/>αίτησης<text:s/>διεθνούς<text:s/>προστασίας<text:s/>στον<text:s/>πρώτο<text:s/>βαθμό<text:s/>και<text:s/>απαγορεύεται<text:s/>η<text:s/>απομάκρυνσή<text:s/>τους<text:s/>με<text:s/>οποιονδήποτε<text:s/>τρόπο.</text:span></text:p>
      <text:p text:style-name="P640"><text:span text:style-name="T640_1">2.</text:span><text:span text:style-name="T640_2"><text:s/>Η<text:s/>προηγούμενη<text:s/>παράγραφος<text:s/>δεν<text:s/>εφαρμόζεται<text:s/>στις<text:s/>περιπτώσεις:</text:span></text:p>
      <text:p text:style-name="P641"><text:span text:style-name="T641_1">α)</text:span><text:span text:style-name="T641_2"><text:tab/></text:span><text:span text:style-name="T641_3">υποβολής<text:s/>μεταγενέστερης<text:s/>αίτησης<text:s/>σύμφωνα<text:s/>με<text:s/>το<text:s/>άρθρο<text:s/>89<text:s/>του<text:s/>παρόντος,</text:span></text:p>
      <text:p text:style-name="P642"><text:span text:style-name="T642_1">β)</text:span><text:span text:style-name="T642_2"><text:tab/></text:span><text:span text:style-name="T642_3">όπου<text:s/>οι<text:s/>αρμόδιες<text:s/>Αρχές<text:s/>είτε<text:s/>παραδίδουν<text:s/>τον<text:s/>αιτού-<text:s/>ντα<text:s/>σε<text:s/>άλλο<text:s/>κράτος<text:s/>-<text:s/>μέλος<text:s/>της<text:s/>Ευρωπαϊκής<text:s/>Ένωσης<text:s/>βάσει<text:s/>ευρωπαϊκού<text:s/>εντάλματος<text:s/>σύλληψης,<text:s/>σύμφωνα<text:s/>με<text:s/>τις<text:s/>διατάξεις<text:s/>του<text:s/>ν.<text:s/>3251/2004<text:s/>(Α’<text:s/>127),<text:s/>είτε<text:s/>εκδίδουν<text:s/>αυτόν<text:s/>σε<text:s/>τρίτη<text:s/>χώρα,<text:s/>με<text:s/>την<text:s/>εξαίρεση<text:s/>της<text:s/>χώρας<text:s/>καταγωγής<text:s/>του<text:s/>αιτούντος,<text:s/>ή<text:s/>σε<text:s/>διεθνή<text:s/>ποινικά<text:s/>δικαστήρια,<text:s/>με<text:s/>βάση<text:s/>τις<text:s/>διεθνείς<text:s/>υποχρεώσεις<text:s/>της<text:s/>χώρας.<text:s/>Η<text:s/>παράδοση<text:s/>ή<text:s/>η<text:s/>έκδοση<text:s/>δεν<text:s/>πρέπει<text:s/>να<text:s/>οδηγεί<text:s/>σε<text:s/>έμμεση<text:s/>ή<text:s/>άμεση<text:s/>επα-<text:s/>ναπροώθηση<text:s/>του<text:s/>ενδιαφερόμενου<text:s/>κατά<text:s/>παράβαση<text:s/>του<text:s/>άρθρου<text:s/>33<text:s/>παράγραφος<text:s/>1<text:s/>της<text:s/>Σύμβασης<text:s/>της<text:s/>Γενεύης<text:s/>ή<text:s/>σε<text:s/>κίνδυνο<text:s/>δίωξης<text:s/>ή<text:s/>σοβαρής<text:s/>βλάβης,<text:s/>σύμφωνα<text:s/>με<text:s/>τις<text:s/>σχετικές<text:s/>διατάξεις<text:s/>του<text:s/>παρόντος<text:s/>νόμου,<text:s/>του<text:s/>άρθρου<text:s/>7<text:s/>του<text:s/>Διεθνούς<text:s/>Συμφώνου<text:s/>για<text:s/>τα<text:s/>Ατομικά<text:s/>και<text:s/>Πολιτικά<text:s/>Δικαιώματα,<text:s/>του<text:s/>άρθρου<text:s/>3<text:s/>της<text:s/>Διεθνούς<text:s/>Σύμβασης<text:s/>της<text:s/>Νέας<text:s/>Υόρκης<text:s/>κατά<text:s/>των<text:s/>Βασανιστηρίων,<text:s/>του<text:s/>άρθρου<text:s/>3<text:s/>της<text:s/>Ευρωπαϊκής<text:s/>Σύμβασης<text:s/>για<text:s/>τα<text:s/>Δικαιώματα<text:s/>του<text:s/>Ανθρώπου,<text:s/>των<text:s/>άρθρων<text:s/>4<text:s/>και<text:s/>19<text:s/>του<text:s/>Χάρτη<text:s/>των<text:s/>Θεμελιωδών<text:s/>Δικαιωμάτων<text:s/>της<text:s/>Ευρωπαϊκής<text:s/>Ένωσης,<text:s/>καθώς<text:s/>και<text:s/>του<text:s/>άρθρου<text:s/>5<text:s/>του<text:s/>Συντάγματος.<text:s/>Κανένας<text:s/>δεν<text:s/>εκδίδεται<text:s/>πριν<text:s/>εκδοθεί<text:s/>τελεσίδικη<text:s/>απόφαση<text:s/>επί<text:s/>της<text:s/>αίτησής<text:s/>του,<text:s/>εφόσον<text:s/>επικαλείται<text:s/>φόβο<text:s/>δίωξης<text:s/>στο<text:s/>εκζητούν<text:s/>κράτος.</text:span></text:p>
      <text:p text:style-name="P643"><text:span text:style-name="T643_1">3.</text:span><text:span text:style-name="T643_2"><text:s/>Το<text:s/>δικαίωμα<text:s/>παραμονής<text:s/>του<text:s/>αιτούντος<text:s/>στη<text:s/>χώρα,<text:s/>σύμφωνα<text:s/>με<text:s/>την<text:s/>παράγραφο<text:s/>1,<text:s/>δεν<text:s/>θεμελιώνει<text:s/>δικαίωμα<text:s/>για<text:s/>χορήγηση<text:s/>άδειας<text:s/>διαμονής.<text:s/>Όπου,<text:s/>σύμφωνα<text:s/>με<text:s/>τις<text:s/>διατάξεις<text:s/>του<text:s/>παρόντος<text:s/>νόμου,<text:s/>παύει<text:s/>η<text:s/>ισχύς<text:s/>του<text:s/>δικαιώματος<text:s/>παραμονής<text:s/>του<text:s/>αιτούντος,<text:s/>η<text:s/>αποφαινόμενη<text:s/>Αρχή<text:s/>εξετάζει<text:s/>τη<text:s/>συνδρομή<text:s/>των<text:s/>όρων<text:s/>της<text:s/>αρχής<text:s/>της<text:s/>μη<text:s/>επαναπροώθησης,<text:s/>όπως<text:s/>αυτή<text:s/>αποτυπώνεται<text:s/>στο<text:s/>άρθρο<text:s/>3<text:s/>της<text:s/>Σύμβασης<text:s/>κατά<text:s/>των<text:s/>Βασανιστηρίων<text:s/>και<text:s/>άλλων<text:s/>τρόπων<text:s/>σκληρής,<text:s/>απάνθρωπης<text:s/>ή<text:s/>ταπεινωτικής<text:s/>μεταχείρισης<text:s/>ή<text:s/>τιμωρίας<text:s/>που<text:s/>κυρώθηκε<text:s/>με<text:s/>τον<text:s/>ν.<text:s/>1782/1988<text:s/>(Α’<text:s/>116),<text:s/>στο<text:s/>άρθρο<text:s/>7<text:s/>του<text:s/>Διεθνούς<text:s/>Συμφώνου<text:s/>για<text:s/>τα<text:s/>Ατομικά<text:s/>και<text:s/>Πολιτικά<text:s/>Δικαιώματα<text:s/>που<text:s/>κυρώθηκε<text:s/>με<text:s/>τον<text:s/>ν.<text:s/>2462/1997<text:s/>(Α’<text:s/>25),<text:s/>στα<text:s/>άρθρα<text:s/>31<text:s/>και<text:s/>33<text:s/>της<text:s/>Σύμβασης<text:s/>της<text:s/>Γενεύης<text:s/>για<text:s/>το<text:s/>Καθεστώς<text:s/>των<text:s/>Προσφύγων<text:s/>1951,<text:s/>που<text:s/>κυρώθηκε<text:s/>με<text:s/>το<text:s/>ν.δ.<text:s/>3989/1959<text:s/>(Α’<text:s/>201)<text:s/>και<text:s/>στο<text:s/>άρθρο<text:s/>3<text:s/>της<text:s/>Ευρωπαϊκής<text:s/>Σύμβασης<text:s/>για<text:s/>τα<text:s/>Δικαιώματα<text:s/>του<text:s/>Ανθρώπου<text:s/>που<text:s/>κυρώθηκε<text:s/>με<text:s/>το<text:s/>ν.δ.<text:s/>53/1974,<text:s/>(Α’<text:s/>256).<text:s/>Στην<text:s/>περίπτωση<text:s/>αυτή,<text:s/>η<text:s/>αποφαινόμενη<text:s/>Αρχή<text:s/>χορηγεί<text:s/>βεβαίωση<text:s/>περί<text:s/>μη<text:s/>απομάκρυνσης<text:s/>για<text:s/>λόγους<text:s/>ανθρωπιστικούς,<text:s/>η<text:s/>οποία<text:s/>συνεπάγεται<text:s/>για<text:s/>τον<text:s/>κάτοχο,<text:s/>τα<text:s/>δικαιώματα<text:s/>και<text:s/>τις<text:s/>υποχρεώσεις<text:s/>της<text:s/>βεβαίωσης<text:s/>αναβολής<text:s/>απομάκρυνσης<text:s/>του<text:s/>άρθρου<text:s/>του<text:s/>ν.<text:s/>3907/2011.</text:span></text:p>
      <text:p text:style-name="P644"><text:span text:style-name="T644_1">4.</text:span><text:span text:style-name="T644_2"><text:s/>Στις<text:s/>περιπτώσεις<text:s/>της<text:s/>παραγράφου<text:s/>2<text:s/>έχει<text:s/>εφαρμογή<text:s/>το<text:s/>άρθρο<text:s/>104<text:s/>του<text:s/>παρόντος.</text:span></text:p>
      <text:h text:style-name="P645" text:outline-level="6"><text:span text:style-name="T645_1">Άρθρο<text:s/>69</text:span></text:h>
      <text:h text:style-name="P646" text:outline-level="6"><text:span text:style-name="T646_1">(Άρθρο<text:s/>12<text:s/>Οδηγίας<text:s/>2013/32/ΕΕ)</text:span></text:h>
      <text:p text:style-name="P647"><text:span text:style-name="T647_1">Εγγυήσεις<text:s/>για<text:s/>τους<text:s/>αιτούντες</text:span></text:p>
      <text:p text:style-name="P648"><text:span text:style-name="T648_1">1.</text:span><text:span text:style-name="T648_2"><text:s/>Οι<text:s/>αιτούντες,<text:s/>κατά<text:s/>την<text:s/>εφαρμογή<text:s/>του<text:s/>παρόντος<text:s/>Μέρους,<text:s/>έχουν<text:s/>δικαιώματα<text:s/>τα<text:s/>οποία<text:s/>πρέπει<text:s/>να<text:s/>γίνονται<text:s/>σεβαστά<text:s/>σε<text:s/>κάθε<text:s/>στάδιο<text:s/>της<text:s/>διαδικασίας.</text:span></text:p>
      <text:p text:style-name="P649"><text:span text:style-name="T649_1">2.</text:span><text:span text:style-name="T649_2"><text:s/>Κατά<text:s/>την<text:s/>υποβολή<text:s/>της<text:s/>αίτησης<text:s/>διεθνούς<text:s/>προστασίας<text:s/>οι<text:s/>αιτούντες<text:s/>έχουν<text:s/>δικαίωμα<text:s/>να<text:s/>ενημερώνονται<text:s/>εγγρά-<text:s/>φως,<text:s/>σε<text:s/>γλώσσα<text:s/>που<text:s/>κατανοούν,<text:s/>με<text:s/>απλό<text:s/>και<text:s/>προσιτό<text:s/>τρόπο<text:s/>προκειμένου<text:s/>πράγματι<text:s/>να<text:s/>κατανοούν<text:s/>το<text:s/>περιεχόμενο<text:s/>του<text:s/>εγγράφου:</text:span></text:p>
      <text:p text:style-name="P650"><text:span text:style-name="T650_1">α)</text:span><text:span text:style-name="T650_2"><text:tab/></text:span><text:span text:style-name="T650_3">για<text:s/>τη<text:s/>διαδικασία<text:s/>που<text:s/>ακολουθείται,</text:span></text:p>
      <text:p text:style-name="P651"><text:span text:style-name="T651_1">β)</text:span><text:span text:style-name="T651_2"><text:tab/></text:span><text:span text:style-name="T651_3">για<text:s/>τα<text:s/>δικαιώματά<text:s/>τους,</text:span></text:p>
      <text:p text:style-name="P652"><text:span text:style-name="T652_1">γ)</text:span><text:span text:style-name="T652_2"><text:tab/></text:span><text:span text:style-name="T652_3">για<text:s/>το<text:s/>καθήκον<text:s/>συνεργασίας<text:s/>τους<text:s/>με<text:s/>τις<text:s/>εθνικές<text:s/>αρχές<text:s/>σε<text:s/>κάθε<text:s/>στάδιο<text:s/>της<text:s/>διαδικασίας<text:s/>και<text:s/>για<text:s/>τις<text:s/>υποχρεώσεις<text:s/>τους,</text:span></text:p>
      <text:p text:style-name="P653"><text:span text:style-name="T653_1">δ)</text:span><text:span text:style-name="T653_2"><text:tab/></text:span><text:span text:style-name="T653_3">για<text:s/>τις<text:s/>συνέπειες<text:s/>της<text:s/>παραβίασης<text:s/>του<text:s/>καθήκοντος<text:s/>συνεργασίας<text:s/>με<text:s/>τις<text:s/>εθνικές<text:s/>αρχές<text:s/>λόγω<text:s/>μη<text:s/>συμμόρφωσης<text:s/>προς<text:s/>τις<text:s/>υποχρεώσεις<text:s/>τους.<text:s/>Ιδιαίτερη<text:s/>υπόμνηση<text:s/>γίνεται<text:s/>για<text:s/>τις<text:s/>συνέπειες<text:s/>της<text:s/>μη<text:s/>ανεύρεσής<text:s/>τους<text:s/>στον<text:s/>δηλωθέντα<text:s/>τόπο<text:s/>διαμονής<text:s/>ή<text:s/>στη<text:s/>δηλωθείσα<text:s/>διεύθυνση,<text:s/>της<text:s/>ρητής<text:s/>ή<text:s/>σιωπηρής<text:s/>ανάκλησης<text:s/>της<text:s/>αίτησής<text:s/>τους,<text:s/>της<text:s/>μη<text:s/>αυτοπρόσωπης<text:s/>παράστασης<text:s/>σε<text:s/>κάθε<text:s/>στάδιο<text:s/>της<text:s/>διαδικασίας,</text:span></text:p>
      <text:p text:style-name="P654"><text:span text:style-name="T654_1">ε)</text:span><text:span text:style-name="T654_2"><text:tab/></text:span><text:span text:style-name="T654_3">για<text:s/>το<text:s/>καθήκον<text:s/>εχεμύθειας<text:s/>των<text:s/>αρχών<text:s/>και<text:s/>το<text:s/>γεγονός<text:s/>ότι<text:s/>οι<text:s/>πληροφορίες<text:s/>που<text:s/>παρέχουν<text:s/>στις<text:s/>αρχές<text:s/>κατά<text:s/>τη<text:s/>διάρκεια<text:s/>της<text:s/>εξέτασης<text:s/>της<text:s/>αίτησής<text:s/>τους,<text:s/>δεν<text:s/>θα<text:s/>αποκαλυφθούν<text:s/>στους<text:s/>φερόμενους<text:s/>ως<text:s/>φορείς<text:s/>δίωξης<text:s/>ή<text:s/>σοβαρής<text:s/>βλάβης,</text:span></text:p>
      <text:p text:style-name="P655"><text:span text:style-name="T655_1">στ)</text:span><text:span text:style-name="T655_2"><text:tab/></text:span><text:span text:style-name="T655_3">για<text:s/>τις<text:s/>προθεσμίες<text:s/>και<text:s/>τα<text:s/>μέσα<text:s/>που<text:s/>έχουν<text:s/>στη<text:s/>διάθεσή<text:s/>τους,<text:s/>ώστε<text:s/>να<text:s/>συμμορφωθούν<text:s/>με<text:s/>την<text:s/>υποχρέωση<text:s/>υποβολής<text:s/>των<text:s/>στοιχείων,<text:s/>που<text:s/>απαιτούνται<text:s/>για<text:s/>την<text:s/>τεκμηρίωση<text:s/>της<text:s/>αίτησής<text:s/>τους,</text:span></text:p>
      <text:p text:style-name="P656"><text:span text:style-name="T656_1">ζ)</text:span><text:span text:style-name="T656_2"><text:tab/></text:span><text:span text:style-name="T656_3">για<text:s/>τις<text:s/>συνέπειες<text:s/>της<text:s/>απόρριψης<text:s/>της<text:s/>αίτησής<text:s/>τους,<text:s/>καθώς<text:s/>και<text:s/>για<text:s/>τις<text:s/>δυνατότητες<text:s/>προσβολής<text:s/>της,<text:s/>την<text:s/>προθεσμία<text:s/>προς<text:s/>άσκηση<text:s/>προσφυγής,<text:s/>το<text:s/>όργανο<text:s/>ενώπιον<text:s/>του<text:s/>οποίου<text:s/>ασκείται<text:s/>και<text:s/>πού<text:s/>αυτό<text:s/>εδρεύει,<text:s/>τις<text:s/>συνέπειες<text:s/>παρόδου<text:s/>άπρακτης<text:s/>της<text:s/>προθεσμίας<text:s/>αυτής,<text:s/>καθώς<text:s/>και<text:s/>για<text:s/>τη<text:s/>δυνατότητα<text:s/>και<text:s/>τους<text:s/>όρους<text:s/>παροχής<text:s/>δωρεάν<text:s/>νομικής<text:s/>συνδρομής<text:s/>στις<text:s/>διαδικασίες<text:s/>ενώπιον<text:s/>της<text:s/>Αρχής<text:s/>Προσφυγών<text:s/>σύμφωνα<text:s/>με<text:s/>τις<text:s/>ρυθμίσεις<text:s/>της<text:s/>υπουργικής<text:s/>απόφασης<text:s/>της<text:s/>παραγράφου<text:s/>8<text:s/>του<text:s/>άρθρου<text:s/>7<text:s/>του<text:s/>ν.<text:s/>4375/2016,<text:s/>η)<text:s/>τις<text:s/>δυνατότητες<text:s/>εθελούσιου<text:s/>επαναπατρισμού<text:s/>τους.</text:span></text:p>
      <text:p text:style-name="P657"><text:span text:style-name="T657_1">Η<text:s/>Υπηρεσία<text:s/>Ασύλου<text:s/>σε<text:s/>συνεργασία<text:s/>με<text:s/>άλλες<text:s/>αρχές<text:s/>ή<text:s/>με<text:s/>πιστοποιημένες<text:s/>οργανώσεις,<text:s/>εφόσον<text:s/>χρειαστεί,<text:s/>συνδράμει<text:s/>τους<text:s/>αιτούντες<text:s/>στην<text:s/>κατανόηση<text:s/>του<text:s/>εγγράφου<text:s/>ενημέρωσης.<text:s/>Οι<text:s/>αιτούντες<text:s/>υπογράφουν<text:s/>το<text:s/>έγγραφο<text:s/>ενημέρωσης<text:s/>που<text:s/>τους<text:s/>χορηγείται<text:s/>επί<text:s/>του<text:s/>οποίου<text:s/>και<text:s/>δηλώνουν<text:s/>αν<text:s/>έχουν<text:s/>πράγματι<text:s/>κατανοήσει<text:s/>το<text:s/>περιεχόμενό<text:s/>του.<text:s/>Αντίγραφο<text:s/>του<text:s/>εγγράφου<text:s/>με<text:s/>την<text:s/>υπογραφή<text:s/>του<text:s/>αιτούντος<text:s/>διατηρείται<text:s/>στον<text:s/>φάκελο<text:s/>του<text:s/>αιτούντος<text:s/>που<text:s/>τηρείται<text:s/>στην<text:s/>αρμόδια<text:s/>Αρχή<text:s/>Παραλαβής.<text:s/>Οι<text:s/>πληροφορίες<text:s/>τους<text:s/>παρέχονται<text:s/>εγκαίρως<text:s/>ώστε<text:s/>να<text:s/>ασκήσουν<text:s/>τα<text:s/>δικαιώματά<text:s/>τους<text:s/>και<text:s/>να<text:s/>συμμορφωθούν<text:s/>με<text:s/>τις<text:s/>υποχρεώσεις<text:s/>που<text:s/>περιγράφονται<text:s/>στο<text:s/>άρθρο<text:s/>78<text:s/>του<text:s/>παρόντος.<text:s/>Οι<text:s/>πληροφορίες<text:s/>αυτές<text:s/>δύναται<text:s/>να<text:s/>παρέχονται<text:s/>περαιτέρω<text:s/>και<text:s/>τηλεφωνικά<text:s/>με<text:s/>αυτοματοποιημένο<text:s/>τρόπο.</text:span></text:p>
      <text:p text:style-name="P658"><text:span text:style-name="T658_1">2.</text:span><text:span text:style-name="T658_2"><text:s/>Οι<text:s/>αιτούντες<text:s/>έχουν<text:s/>δικαίωμα<text:s/>να<text:s/>απολαμβάνουν<text:s/>των<text:s/>υπηρεσιών<text:s/>διερμηνέα<text:s/>για<text:s/>να<text:s/>υποβάλουν<text:s/>την<text:s/>αίτησή<text:s/>τους<text:s/>και<text:s/>να<text:s/>εκθέσουν<text:s/>την<text:s/>υπόθεσή<text:s/>τους<text:s/>στις<text:s/>αρμόδιες<text:s/>Αρχές<text:s/>Παραλαβής,<text:s/>για<text:s/>τη<text:s/>διεξαγωγή<text:s/>συνέντευξης<text:s/>ή<text:s/>προφορικής<text:s/>ακρόασης,<text:s/>καθώς<text:s/>και<text:s/>σε<text:s/>όλα<text:s/>τα<text:s/>στάδια<text:s/>της<text:s/>διαδικασίας<text:s/>σε<text:s/>πρώτο<text:s/>και<text:s/>δεύτερο<text:s/>βαθμό,<text:s/>εφόσον<text:s/>δεν<text:s/>μπορεί<text:s/>να<text:s/>εξασφαλισθεί<text:s/>η<text:s/>αναγκαία<text:s/>επικοινωνία<text:s/>χωρίς<text:s/>αυτόν.<text:s/>Η<text:s/>δαπάνη<text:s/>της<text:s/>διερμηνείας<text:s/>βαρύνει<text:s/>το<text:s/>Δημόσιο.<text:s/>Η<text:s/>παροχή<text:s/>υπηρεσιών<text:s/>διερμηνείας,<text:s/>όπου<text:s/>αυτή<text:s/>απαιτείται<text:s/>κατά<text:s/>τη<text:s/>διάρκεια<text:s/>της<text:s/>διαδικασίας<text:s/>εξέτασης<text:s/>της<text:s/>αίτησης<text:s/>διεθνούς<text:s/>προστασίας<text:s/>δύναται<text:s/>να<text:s/>παρέχεται<text:s/>και<text:s/>εξ<text:s/>αποστάσεως<text:s/>με<text:s/>τη<text:s/>χρήση<text:s/>κατάλληλων<text:s/>τεχνικών<text:s/>μέσων<text:s/>επικοινωνίας,<text:s/>σε<text:s/>περίπτωση<text:s/>που<text:s/>η<text:s/>φυσική<text:s/>παρουσία<text:s/>διερμηνέα<text:s/>δεν<text:s/>είναι<text:s/>πρόσφορη.<text:s/>Οι<text:s/>αρμόδιες<text:s/>Αρχές<text:s/>απόφασης<text:s/>μεριμνούν<text:s/>ώστε<text:s/>να<text:s/>λαμβάνουν<text:s/>γνώση<text:s/>του<text:s/>περιεχομένου<text:s/>ξενόγλωσσων<text:s/>εγγράφων<text:s/>που<text:s/>τυχόν<text:s/>κατατίθενται<text:s/>ενώπιον<text:s/>τους,<text:s/>ακόμη<text:s/>και<text:s/>αν<text:s/>αυτά<text:s/>δεν<text:s/>προσκομίζονται<text:s/>σε<text:s/>επίσημη<text:s/>μετάφραση.</text:span></text:p>
      <text:p text:style-name="P659"><text:span text:style-name="T659_1">3.</text:span><text:span text:style-name="T659_2"><text:s/>Οι<text:s/>αιτούντες<text:s/>έχουν<text:s/>δικαίωμα<text:s/>να<text:s/>επικοινωνούν<text:s/>με<text:s/>την<text:s/>Ύπατη<text:s/>Αρμοστεία<text:s/>του<text:s/>Ο.Η.Ε.<text:s/>για<text:s/>τους<text:s/>Πρόσφυγες<text:s/>ή<text:s/>με<text:s/>κάθε<text:s/>άλλη<text:s/>πιστοποιημένη<text:s/>οργάνωση<text:s/>που<text:s/>παρέχει<text:s/>νομική,<text:s/>ιατρική<text:s/>και<text:s/>ψυχολογική<text:s/>συνδρομή.</text:span></text:p>
      <text:p text:style-name="P660"><text:span text:style-name="T660_1">4.</text:span><text:span text:style-name="T660_2"><text:s/>Οι<text:s/>αιτούντες<text:s/>έχουν<text:s/>δικαίωμα<text:s/>να<text:s/>εφοδιάζονται<text:s/>ατε-<text:s/>λώς<text:s/>από<text:s/>την<text:s/>αρμόδια<text:s/>Αρχή<text:s/>Παραλαβής,<text:s/>αμέσως<text:s/>μετά<text:s/>την<text:s/>οριστική<text:s/>καταγραφή<text:s/>της<text:s/>αίτησης,<text:s/>σύμφωνα<text:s/>με<text:s/>την<text:s/>παράγραφο<text:s/>1<text:s/>του<text:s/>άρθρου<text:s/>65<text:s/>του<text:s/>παρόντος,<text:s/>με<text:s/>το<text:s/>δελτίο<text:s/>αιτούντος<text:s/>διεθνή<text:s/>προστασία,<text:s/>το<text:s/>οποίο<text:s/>φέρει<text:s/>τη<text:s/>φωτογραφία<text:s/>τους,<text:s/>κατά<text:s/>τα<text:s/>ειδικότερα<text:s/>οριζόμενα<text:s/>στο<text:s/>άρθρο<text:s/>70<text:s/>του<text:s/>παρόντος.<text:s/>Το<text:s/>δελτίο<text:s/>αιτούντος<text:s/>διεθνή<text:s/>προστασία<text:s/>αποτελεί<text:s/>προσωρινό<text:s/>τίτλο,<text:s/>δεν<text:s/>θεμελιώνει<text:s/>δικαίωμα<text:s/>για<text:s/>έκδοση<text:s/>άδειας<text:s/>διαμονής,<text:s/>διασφαλίζει<text:s/>την<text:s/>απόλαυση<text:s/>των<text:s/>δικαιωμάτων<text:s/>των<text:s/>αιτούντων<text:s/>όπου<text:s/>αυτά<text:s/>προβλέπονται<text:s/>από<text:s/>τις<text:s/>κείμενες<text:s/>διατάξεις,<text:s/>εξασφαλίζει<text:s/>τις<text:s/>απαραίτητες<text:s/>αναγκαίες<text:s/>συναλλαγές<text:s/>κατά<text:s/>τον<text:s/>χρόνο<text:s/>ισχύος<text:s/>του<text:s/>και<text:s/>τους<text:s/>επιτρέπει<text:s/>την<text:s/>παραμονή<text:s/>στην<text:s/>Ελληνική<text:s/>Επικράτεια.<text:s/>Στο<text:s/>δελτίο<text:s/>αναφέρεται<text:s/>τυχόν<text:s/>περιορισμός<text:s/>της<text:s/>κυκλοφορίας<text:s/>ή<text:s/>της<text:s/>διαμονής<text:s/>κατά<text:s/>το<text:s/>άρθρο<text:s/>45<text:s/>του<text:s/>παρόντος.<text:s/>Σε<text:s/>περίπτωση<text:s/>μερικής<text:s/>καταγραφής<text:s/>έχουν<text:s/>δικαίωμα<text:s/>να<text:s/>λαμβάνουν<text:s/>το<text:s/>έγγραφο<text:s/>που<text:s/>αναφέρεται<text:s/>στην<text:s/>παράγραφο<text:s/>2<text:s/>του<text:s/>άρθρου<text:s/>65<text:s/>παρόντος.</text:span></text:p>
      <text:p text:style-name="P661"><text:span text:style-name="T661_1">5.</text:span><text:span text:style-name="T661_2"><text:s/>Οι<text:s/>αιτούντες<text:s/>ενημερώνονται<text:s/>σε<text:s/>γλώσσα<text:s/>που<text:s/>κατανοούν,<text:s/>με<text:s/>απλό<text:s/>και<text:s/>προσιτό<text:s/>τρόπο<text:s/>σχετικά<text:s/>με<text:s/>το<text:s/>αποτέλεσμα<text:s/>της<text:s/>απόφασης<text:s/>επί<text:s/>της<text:s/>αίτησης<text:s/>διεθνούς<text:s/>προστασίας,<text:s/>καθώς<text:s/>και<text:s/>για<text:s/>τη<text:s/>δυνατότητα<text:s/>προσβολής<text:s/>της<text:s/>απορριπτικής<text:s/>απόφασης,<text:s/>της<text:s/>σχετικής<text:s/>προθεσμίας,<text:s/>για<text:s/>το<text:s/>όργανο<text:s/>ενώπιον<text:s/>του<text:s/>οποίου<text:s/>αυτή<text:s/>προσβάλλεται,<text:s/>καθώς<text:s/>και<text:s/>για<text:s/>την<text:s/>έδρα<text:s/>αυτού.<text:s/>Η<text:s/>απόφαση<text:s/>επί<text:s/>της<text:s/>αίτησης<text:s/>διεθνούς<text:s/>προστασίας<text:s/>εκδίδεται<text:s/>και<text:s/>επιδίδεται<text:s/>στον<text:s/>αιτούντα<text:s/>σύμφωνα<text:s/>με<text:s/>τις<text:s/>διατάξεις<text:s/>του<text:s/>άρθρου<text:s/>82<text:s/>του<text:s/>παρόντος.<text:s/>Σε<text:s/>περίπτωση<text:s/>που<text:s/>ο<text:s/>αιτών<text:s/>αναγνωρίζεται<text:s/>ως<text:s/>πρόσφυγας,<text:s/>γνωστοποιούνται<text:s/>στοιχεία<text:s/>από<text:s/>το<text:s/>διοικητικό<text:s/>φάκελο<text:s/>και<text:s/>χορηγούνται<text:s/>αντίγραφα<text:s/>μόνο<text:s/>εφόσον<text:s/>ο<text:s/>αιτών<text:s/>αποδείξει<text:s/>ειδικό<text:s/>έννομο<text:s/>συμφέρον.</text:span></text:p>
      <text:p text:style-name="P662"><text:span text:style-name="T662_1">6.</text:span><text:span text:style-name="T662_2"><text:s/>Έχουν<text:s/>πρόσβαση,<text:s/>οι<text:s/>ίδιοι<text:s/>ή<text:s/>διά<text:s/>των<text:s/>πληρεξουσίων<text:s/>δικηγόρων<text:s/>ή<text:s/>εξουσιοδοτημένων<text:s/>συμβούλων<text:s/>τους,<text:s/>σε<text:s/>πληροφορίες<text:s/>που<text:s/>παρέχουν<text:s/>εμπειρογνώμονες<text:s/>επί<text:s/>ειδικών<text:s/>ζητημάτων,<text:s/>όπως<text:s/>ιατρικών,<text:s/>πολιτισμικών,<text:s/>θρησκευτικών,<text:s/>γλωσσολογικών<text:s/>ή<text:s/>ζητημάτων<text:s/>που<text:s/>άπτονται<text:s/>ιδίως<text:s/>των<text:s/>ανηλίκων<text:s/>ή<text:s/>του<text:s/>φύλου.</text:span></text:p>
      <text:p text:style-name="P663"><text:span text:style-name="T663_1">7.</text:span><text:span text:style-name="T663_2"><text:s/>Καθ’<text:s/>όλη<text:s/>τη<text:s/>διάρκεια<text:s/>της<text:s/>διαδικασίας<text:s/>εξέτασης<text:s/>της<text:s/>αίτησης<text:s/>διεθνούς<text:s/>προστασίας,<text:s/>οι<text:s/>αρμόδιες<text:s/>κατά<text:s/>τον<text:s/>νόμο<text:s/>αρχές<text:s/>αναγνωρίζουν<text:s/>και<text:s/>θεωρούν<text:s/>το<text:s/>γνήσιο<text:s/>της<text:s/>υπογραφής<text:s/>αιτούντων<text:s/>με<text:s/>την<text:s/>επίδειξη<text:s/>του<text:s/>δελτίου.<text:s/>Στις<text:s/>περιπτώσεις<text:s/>κράτησης,<text:s/>παραμονής<text:s/>σε<text:s/>εγκαταστάσεις<text:s/>της<text:s/>Υπηρεσίας<text:s/>Υποδοχής<text:s/>και<text:s/>Ταυτοποίησης<text:s/>ή<text:s/>κατά<text:s/>τη<text:s/>διαδικασία<text:s/>του<text:s/>άρθρου<text:s/>90<text:s/>του<text:s/>παρόντος,<text:s/>οι<text:s/>αρμόδιες<text:s/>κατά<text:s/>τον<text:s/>νόμο<text:s/>αρχές<text:s/>αναγνωρίζουν<text:s/>και<text:s/>βεβαιώνουν<text:s/>την<text:s/>υπογραφή<text:s/>των<text:s/>αιτούντων<text:s/>βάσει<text:s/>των<text:s/>στοιχείων<text:s/>που<text:s/>έχουν<text:s/>δηλώσει.</text:span></text:p>
      <text:h text:style-name="P664" text:outline-level="6"><text:span text:style-name="T664_1">Άρθρο<text:s/>70</text:span></text:h>
      <text:h text:style-name="P665" text:outline-level="6"><text:span text:style-name="T665_1">Δελτίο<text:s/>αιτούντος<text:s/>διεθνή<text:s/>προστασία</text:span></text:h>
      <text:p text:style-name="P666"><text:span text:style-name="T666_1">1.</text:span><text:span text:style-name="T666_2"><text:s/>Το<text:s/>δελτίο<text:s/>έχει<text:s/>διάρκεια<text:s/>ισχύος<text:s/>έξι<text:s/>(6)<text:s/>μηνών<text:s/>και<text:s/>ανανεώνεται<text:s/>έως<text:s/>την<text:s/>ολοκλήρωση<text:s/>της<text:s/>διαδικασίας<text:s/>εξέτασης<text:s/>της<text:s/>αίτησης<text:s/>διεθνούς<text:s/>προστασίας.</text:span></text:p>
      <text:p text:style-name="P667"><text:span text:style-name="T667_1">2.</text:span><text:span text:style-name="T667_2"><text:s/>Με<text:s/>απόφαση<text:s/>του<text:s/>Διευθυντή<text:s/>της<text:s/>Υπηρεσίας<text:s/>Ασύλου,<text:s/>μπορεί<text:s/>να<text:s/>μειώνεται<text:s/>η<text:s/>διάρκεια<text:s/>ισχύος<text:s/>των<text:s/>δελτίων<text:s/>αιτούντων<text:s/>από<text:s/>συγκεκριμένη<text:s/>χώρα<text:s/>καταγωγής,<text:s/>λαμβα-<text:s/>νομένης<text:s/>υπόψη<text:s/>της<text:s/>αναμενόμενης<text:s/>διάρκειας<text:s/>έκδοσης<text:s/>απόφασης<text:s/>σε<text:s/>Α’<text:s/>βαθμό<text:s/>και<text:s/>εφόσον<text:s/>από<text:s/>τα<text:s/>επίσημα<text:s/>στατιστικά<text:s/>της<text:s/>Ευρωπαϊκής<text:s/>Ένωσης,<text:s/>προκύπτει<text:s/>ότι<text:s/>το<text:s/>ποσοστό<text:s/>χορήγησης<text:s/>διεθνούς<text:s/>προστασίας<text:s/>σε<text:s/>αιτούντες<text:s/>από<text:s/>τη<text:s/>συγκεκριμένη<text:s/>χώρα,<text:s/>κατά<text:s/>τα<text:s/>δύο<text:s/>προηγούμενα<text:s/>τρίμηνα,<text:s/>είναι<text:s/>χαμηλότερο<text:s/>του<text:s/>τριάντα<text:s/>πέντε<text:s/>τοις<text:s/>εκατό<text:s/>(35%).<text:s/>Στην<text:s/>περίπτωση<text:s/>αυτή<text:s/>η<text:s/>διάρκεια<text:s/>του<text:s/>δελτίου<text:s/>δεν<text:s/>μπορεί<text:s/>να<text:s/>είναι<text:s/>μεγαλύτερη<text:s/>των<text:s/>τριών<text:s/>(3)<text:s/>μηνών.</text:span></text:p>
      <text:p text:style-name="P668"><text:span text:style-name="T668_1">3.</text:span><text:span text:style-name="T668_2"><text:s/>Με<text:s/>απόφαση<text:s/>του<text:s/>Προϊσταμένου<text:s/>της<text:s/>αρμόδιας<text:s/>Αρχής<text:s/>Παραλαβής<text:s/>περιορίζεται<text:s/>η<text:s/>διάρκεια<text:s/>ισχύος<text:s/>του<text:s/>δελτίου<text:s/>συγκεκριμένου<text:s/>αιτούντος,<text:s/>όταν<text:s/>επίκειται<text:s/>άμεσα<text:s/>η<text:s/>επίδοση<text:s/>απόφασης<text:s/>ή<text:s/>όταν<text:s/>εκκρεμεί<text:s/>μεταφορά<text:s/>στο<text:s/>πλαίσιο<text:s/>εφαρμογής<text:s/>του<text:s/>Κανονισμού<text:s/>(ΕΕ)<text:s/>αριθμ.<text:s/>604/2013<text:s/>του<text:s/>Ευρωπαϊκού<text:s/>Κοινοβουλίου<text:s/>και<text:s/>του<text:s/>Συμβουλίου.<text:s/>Στην<text:s/>περίπτωση<text:s/>αυτή<text:s/>η<text:s/>διάρκεια<text:s/>του<text:s/>δελτίου<text:s/>δεν<text:s/>μπορεί<text:s/>να<text:s/>είναι<text:s/>μεγαλύτερη<text:s/>των<text:s/>τριάντα<text:s/>(30)<text:s/>ημερών.</text:span></text:p>
      <text:p text:style-name="P669"><text:span text:style-name="T669_1">4.</text:span><text:span text:style-name="T669_2"><text:s/>Με<text:s/>απόφαση<text:s/>του<text:s/>Προϊσταμένου<text:s/>της<text:s/>αρμόδιας<text:s/>αρχής<text:s/>παραλαβής<text:s/>περιορίζεται<text:s/>η<text:s/>διάρκεια<text:s/>ισχύος<text:s/>του<text:s/>δελτίου<text:s/>συγκεκριμένου<text:s/>αιτούντος<text:s/>ανάλογα<text:s/>με<text:s/>την<text:s/>διαδικασία<text:s/>εξέτασης<text:s/>της<text:s/>αίτησής<text:s/>του.<text:s/>Ειδικότερα<text:s/>στην<text:s/>περίπτωση:</text:span></text:p>
      <text:p text:style-name="P670"><text:span text:style-name="T670_1">(α)<text:s/>αιτήσεων<text:s/>που<text:s/>εξετάζονται<text:s/>κατ’<text:s/>απόλυτη<text:s/>προτεραιότητα<text:s/>σύμφωνα<text:s/>με<text:s/>το<text:s/>πρώτο<text:s/>εδάφιο<text:s/>της<text:s/>παραγράφου<text:s/>7<text:s/>του<text:s/>άρθρου<text:s/>83<text:s/>του<text:s/>παρόντος,<text:s/>η<text:s/>διάρκεια<text:s/>του<text:s/>δελτίου<text:s/>δεν<text:s/>μπορεί<text:s/>να<text:s/>είναι<text:s/>μεγαλύτερη<text:s/>των<text:s/>είκοσι<text:s/>πέντε<text:s/>(25)<text:s/>ημερών,</text:span></text:p>
      <text:p text:style-name="P671"><text:span text:style-name="T671_1">(β)<text:s/>αιτήσεων<text:s/>που<text:s/>εξετάζονται<text:s/>κατά<text:s/>προτεραιότητα<text:s/>σύμφωνα<text:s/>με<text:s/>το<text:s/>δεύτερο<text:s/>εδάφιο<text:s/>της<text:s/>παραγράφου<text:s/>7<text:s/>του<text:s/>άρθρου<text:s/>83,<text:s/>αιτήσεων<text:s/>που<text:s/>εξετάζονται<text:s/>σύμφωνα<text:s/>με<text:s/>την<text:s/>παράγραφο<text:s/>9<text:s/>του<text:s/>άρθρου<text:s/>83<text:s/>(ταχύρρυθμη<text:s/>διαδικασία),<text:s/>και<text:s/>αιτήσεων<text:s/>που<text:s/>εξετάζονται<text:s/>σύμφωνα<text:s/>με<text:s/>το<text:s/>άρθρο<text:s/>84<text:s/>(απαράδεκτες),<text:s/>η<text:s/>διάρκεια<text:s/>του<text:s/>δελτίου<text:s/>δεν<text:s/>μπορεί<text:s/>να<text:s/>είναι<text:s/>μεγαλύτερη<text:s/>των<text:s/>τριάντα<text:s/>(30)<text:s/>ημερών,</text:span></text:p>
      <text:p text:style-name="P672"><text:span text:style-name="T672_1">(γ)<text:s/>αιτήσεων<text:s/>που<text:s/>εξετάζονται<text:s/>με<text:s/>τη<text:s/>διαδικασία<text:s/>στα<text:s/>σύνορα,<text:s/>η<text:s/>διάρκεια<text:s/>του<text:s/>δελτίου<text:s/>δεν<text:s/>μπορεί<text:s/>να<text:s/>είναι<text:s/>μεγαλύτερη<text:s/>των<text:s/>δέκα<text:s/>πέντε<text:s/>(15)<text:s/>ημερών.</text:span></text:p>
      <text:p text:style-name="P673"><text:span text:style-name="T673_1">5.</text:span><text:span text:style-name="T673_2"><text:s/>(α)<text:s/>Η<text:s/>επίδοση<text:s/>στον<text:s/>αιτούντα<text:s/>της<text:s/>απορριπτικής<text:s/>απόφασης<text:s/>επί<text:s/>της<text:s/>αίτησής<text:s/>του,<text:s/>έχει<text:s/>ως<text:s/>συνέπεια<text:s/>την<text:s/>αυτοδίκαιη<text:s/>παύση<text:s/>ισχύος<text:s/>του<text:s/>δελτίου.<text:s/>Κατά<text:s/>της<text:s/>απορριπτικής<text:s/>απόφασης<text:s/>ο<text:s/>αιτών<text:s/>δύναται<text:s/>να<text:s/>ασκήσει<text:s/>προσφυγή<text:s/>ενώπι-<text:s/>ων<text:s/>των<text:s/>Ανεξάρτητων<text:s/>Επιτροπών<text:s/>Προσφυγών<text:s/>σύμφωνα<text:s/>με<text:s/>το<text:s/>άρθρο<text:s/>92<text:s/>του<text:s/>παρόντος,<text:s/>νομιμοποιώντας<text:s/>προς<text:s/>τούτο<text:s/>πληρεξούσιο<text:s/>δικηγόρο.</text:span></text:p>
      <text:p text:style-name="P674"><text:span text:style-name="T674_1">(β)<text:s/>Στην<text:s/>περίπτωση<text:s/>που<text:s/>ο<text:s/>αιτών<text:s/>κρατείται<text:s/>ή<text:s/>βρίσκεται<text:s/>σε<text:s/>Κέντρο<text:s/>Υποδοχής<text:s/>και<text:s/>Ταυτοποίησης<text:s/>ή<text:s/>εφόσον<text:s/>η<text:s/>αίτηση<text:s/>διεθνούς<text:s/>προστασίας<text:s/>έχει<text:s/>υποβληθεί,<text:s/>σύμφωνα<text:s/>με<text:s/>το<text:s/>άρθρο<text:s/>90<text:s/>του<text:s/>παρόντος,<text:s/>το<text:s/>δελτίο<text:s/>αιτούντος<text:s/>διεθνή<text:s/>προστασία<text:s/>χορηγείται<text:s/>μετά<text:s/>την<text:s/>άρση<text:s/>της<text:s/>κράτησης,<text:s/>ή<text:s/>το<text:s/>πέρας<text:s/>των<text:s/>διαδικασιών<text:s/>Υποδοχής<text:s/>και<text:s/>Ταυτοποίησης<text:s/>ή<text:s/>αφού<text:s/>επιτραπεί<text:s/>η<text:s/>είσοδος<text:s/>στο<text:s/>έδαφος<text:s/>της<text:s/>Χώρας<text:s/>σύμφωνα<text:s/>με<text:s/>το<text:s/>άρθρο<text:s/>90<text:s/>παράγραφος<text:s/>2<text:s/>του<text:s/>παρόντος,</text:span></text:p>
      <text:p text:style-name="P675"><text:span text:style-name="T675_1">(γ)<text:s/>Αν<text:s/>κατά<text:s/>την<text:s/>άρση<text:s/>της<text:s/>κράτησης,<text:s/>ο<text:s/>αιτών<text:s/>δεν<text:s/>εφοδιαστεί<text:s/>με<text:s/>δελτίο,<text:s/>διότι,<text:s/>δεν<text:s/>έχει<text:s/>λάβει<text:s/>χώρα<text:s/>η<text:s/>πλήρης<text:s/>καταγραφή,<text:s/>εφαρμόζεται<text:s/>η<text:s/>παράγραφος<text:s/>7<text:s/>του<text:s/>άρθρου<text:s/>65<text:s/>του<text:s/>παρόντος.</text:span></text:p>
      <text:p text:style-name="P676"><text:span text:style-name="T676_1">6.</text:span><text:span text:style-name="T676_2"><text:s/>Αν<text:s/>ο<text:s/>αιτών<text:s/>δεν<text:s/>εμφανιστεί<text:s/>για<text:s/>να<text:s/>ανανεώσει<text:s/>το<text:s/>δελτίο<text:s/>το<text:s/>αργότερο<text:s/>κατά<text:s/>την<text:s/>επόμενη<text:s/>εργάσιμη<text:s/>ημέρα<text:s/>μετά<text:s/>τη<text:s/>λήξη<text:s/>του,<text:s/>τούτο<text:s/>παύει<text:s/>αυτοδικαίως<text:s/>να<text:s/>ισχύει.<text:s/>Κατ’<text:s/>εξαίρεση,<text:s/>αναστέλλεται<text:s/>η<text:s/>λήξη<text:s/>της<text:s/>προθεσμίας<text:s/>αυτής,<text:s/>σε<text:s/>περίπτωση<text:s/>συνδρομής<text:s/>ανωτέρας<text:s/>βίας,<text:s/>εξαιτίας<text:s/>της<text:s/>οποίας<text:s/>καθίσταται<text:s/>αδύνατη<text:s/>η<text:s/>ανανέωσή<text:s/>του,<text:s/>η<text:s/>δε<text:s/>αναστολή<text:s/>αυτή<text:s/>διαρκεί<text:s/>καθ’<text:s/>όλο<text:s/>το<text:s/>χρονικό<text:s/>διάστημα<text:s/>που<text:s/>διαρκεί<text:s/>η<text:s/>ανωτέρα<text:s/>βία.<text:s/>Στις<text:s/>περιπτώσεις<text:s/>αυτές<text:s/>χρειάζεται<text:s/>να<text:s/>γίνεται<text:s/>επίκληση,<text:s/>από<text:s/>τον<text:s/>αιτούντα<text:s/>κατά<text:s/>τρόπον<text:s/>ορισμένο,<text:s/>των<text:s/>περιστατικών<text:s/>που<text:s/>συνιστούν<text:s/>ανωτέρα<text:s/>βία<text:s/>ή<text:s/>ανυπέρβλητο<text:s/>κώλυμα,<text:s/>που<text:s/>κατέστησε<text:s/>αδύνατη<text:s/>την<text:s/>εμπρόθεσμη<text:s/>ανανέωση<text:s/>του<text:s/>δελτίου,<text:s/>πρέπει<text:s/>δε<text:s/>ο<text:s/>ισχυρισμός<text:s/>να<text:s/>αποδεικνύεται<text:s/>αμέσως<text:s/>με<text:s/>έγγραφα<text:s/>στοιχεία.</text:span></text:p>
      <text:p text:style-name="P677"><text:span text:style-name="T677_1">7.</text:span><text:span text:style-name="T677_2"><text:s/>Οι<text:s/>Αρμόδιες<text:s/>Αρχές<text:s/>Παραλαβής<text:s/>υποχρεούνται<text:s/>να<text:s/>ενημερώνουν<text:s/>το<text:s/>ηλεκτρονικό<text:s/>σύστημα<text:s/>ασύλου<text:s/>για<text:s/>οποιαδήποτε<text:s/>γεγονός<text:s/>επηρέασε<text:s/>την<text:s/>απρόσκοπτη<text:s/>λειτουργία<text:s/>τους<text:s/>με<text:s/>ειδική<text:s/>επισημείωση<text:s/>σε<text:s/>αυτό.<text:s/>Τυχόν<text:s/>δυσλειτουργίες<text:s/>του<text:s/>ανωτέρω<text:s/>συστήματος,<text:s/>δεν<text:s/>μπορούν<text:s/>να<text:s/>αποβούν<text:s/>σε<text:s/>βάρος<text:s/>των<text:s/>αιτούντων.<text:s/>Η<text:s/>ισχύς<text:s/>των<text:s/>δελτίων,<text:s/>που<text:s/>λήγουν<text:s/>κατά<text:s/>τη<text:s/>διάρκεια<text:s/>αυτής<text:s/>της<text:s/>δυσλειτουργίας,<text:s/>παρατείνεται<text:s/>αυτοδικαίως<text:s/>για<text:s/>όσο<text:s/>χρόνο<text:s/>αυτή<text:s/>διήρκησε.<text:s/>Ισχυρισμοί<text:s/>του<text:s/>αιτούντος,<text:s/>που<text:s/>αφορούν<text:s/>τη<text:s/>δυσλειτουργία<text:s/>του<text:s/>ηλεκτρονικού<text:s/>συστήματος<text:s/>ασύλου<text:s/>αποδεικνύονται<text:s/>με<text:s/>τη<text:s/>χορήγηση<text:s/>σχετικής<text:s/>βεβαίωσης<text:s/>της<text:s/>Υπηρεσίας<text:s/>Ασύλου.</text:span></text:p>
      <text:p text:style-name="P678"><text:span text:style-name="T678_1">8.</text:span><text:span text:style-name="T678_2"><text:s/>Σε<text:s/>περίπτωση<text:s/>μη<text:s/>ανανέωσης<text:s/>του<text:s/>δελτίου<text:s/>κατά<text:s/>την<text:s/>επόμενη<text:s/>εργάσιμη,<text:s/>μετά<text:s/>τη<text:s/>λήξη<text:s/>του,<text:s/>ημέρα<text:s/>η<text:s/>αίτηση<text:s/>διεθνούς<text:s/>προστασίας<text:s/>ή<text:s/>η<text:s/>προσφυγή<text:s/>εξετάζεται<text:s/>σύμφωνα<text:s/>με<text:s/>την<text:s/>παράγραφο<text:s/>2<text:s/>του<text:s/>άρθρου<text:s/>81<text:s/>του<text:s/>παρόντος.</text:span></text:p>
      <text:h text:style-name="P679" text:outline-level="6"><text:span text:style-name="T679_1">Άρθρο<text:s/>71</text:span></text:h>
      <text:h text:style-name="P680" text:outline-level="6"><text:span text:style-name="T680_1">(Άρθρα<text:s/>19<text:s/>έως<text:s/>23<text:s/>Οδηγίας<text:s/>2013/32/ΕΕ)</text:span></text:h>
      <text:p text:style-name="P681"><text:span text:style-name="T681_1">Παροχή<text:s/>πληροφοριών<text:s/>-<text:s/>Νομική<text:s/>εκπροσώπηση<text:s/>και<text:s/>συνδρομή</text:span></text:p>
      <text:p text:style-name="P682"><text:span text:style-name="T682_1">1.</text:span><text:span text:style-name="T682_2"><text:s/>Οι<text:s/>αιτούντες<text:s/>έχουν<text:s/>δικαίωμα<text:s/>να<text:s/>συμβουλεύονται<text:s/>με<text:s/>δαπάνη<text:s/>τους,<text:s/>δικηγόρο<text:s/>ή<text:s/>άλλο<text:s/>σύμβουλο<text:s/>σε<text:s/>θέματα<text:s/>σχετικά<text:s/>με<text:s/>την<text:s/>αίτησή<text:s/>τους.<text:s/>Εφόσον,<text:s/>ειδικές<text:s/>διατάξεις<text:s/>δεν<text:s/>ορίζουν<text:s/>διαφορετικά<text:s/>για<text:s/>συγκεκριμένες<text:s/>πράξεις,<text:s/>η<text:s/>πληρεξουσιότητα<text:s/>προς<text:s/>δικηγόρο<text:s/>για<text:s/>την<text:s/>εκπροσώπηση<text:s/>των<text:s/>αιτούντων<text:s/>ενώπιον<text:s/>των<text:s/>αρχών<text:s/>του<text:s/>παρόντος<text:s/>Μέρους<text:s/>ή<text:s/>η<text:s/>εξουσιοδότηση<text:s/>προς<text:s/>σύμβουλο<text:s/>ή<text:s/>άλλα<text:s/>πρόσωπα,<text:s/>πρέπει<text:s/>να<text:s/>είναι<text:s/>επίκαιρη<text:s/>και<text:s/>παρέχεται<text:s/>με<text:s/>ιδιωτικό<text:s/>έγγραφο,<text:s/>όπου<text:s/>απαιτείται<text:s/>η<text:s/>βεβαίωση<text:s/>του<text:s/>γνησίου<text:s/>της<text:s/>υπογραφής<text:s/>του<text:s/>αιτούντος,<text:s/>η<text:s/>οποία<text:s/>μπορεί<text:s/>να<text:s/>γίνει<text:s/>και<text:s/>με<text:s/>την<text:s/>επίδειξη<text:s/>του<text:s/>δελτίου<text:s/>αιτήσαντος<text:s/>ασύλου<text:s/>από<text:s/>οποιαδήποτε<text:s/>δημόσια<text:s/>αρχή.<text:s/>Το<text:s/>έγγραφο<text:s/>της<text:s/>εξουσιοδότησης<text:s/>κατατίθεται<text:s/>σε<text:s/>πρωτότυπο<text:s/>στις<text:s/>αρμόδιες<text:s/>αρχές.</text:span></text:p>
      <text:p text:style-name="P683"><text:span text:style-name="T683_1">2.</text:span><text:span text:style-name="T683_2"><text:s/>Στους<text:s/>αιτούντες<text:s/>παρέχονται,<text:s/>στο<text:s/>πλαίσιο<text:s/>των<text:s/>διαδικασιών<text:s/>του<text:s/>Κεφαλαίου<text:s/>Γ’,<text:s/>δωρεάν<text:s/>νομικές<text:s/>πληροφορίες<text:s/>και<text:s/>πληροφορίες<text:s/>για<text:s/>τη<text:s/>διαδικασία,<text:s/>σχετικά<text:s/>με<text:s/>την<text:s/>υπόθεσή<text:s/>τους.<text:s/>Πέραν<text:s/>της<text:s/>παροχής<text:s/>πληροφόρησης<text:s/>του<text:s/>προηγούμενου<text:s/>εδαφίου,<text:s/>σε<text:s/>περίπτωση<text:s/>απόφασης<text:s/>με<text:s/>την<text:s/>οποία<text:s/>δεν<text:s/>χορηγείται<text:s/>προσφυγικό<text:s/>καθεστώς<text:s/>σε<text:s/>πρώτο<text:s/>βαθμό,<text:s/>στους<text:s/>αιτούντες<text:s/>παρέχεται,<text:s/>κατόπιν<text:s/>αιτήματος,<text:s/>εξειδικευμένη<text:s/>ενημέρωση<text:s/>σχετικά<text:s/>με<text:s/>το<text:s/>σκεπτικό<text:s/>της<text:s/>απόφασης<text:s/>και<text:s/>τη<text:s/>δυνατότητα<text:s/>άσκησης<text:s/>προσφυγής<text:s/>κατ’<text:s/>αυτής.<text:s/>Η<text:s/>πληροφόρηση<text:s/>και<text:s/>ενημέρωση<text:s/>των<text:s/>προηγούμενων<text:s/>εδαφίων<text:s/>μπορεί<text:s/>να<text:s/>παρέχονται<text:s/>από<text:s/>πιστοποιημένες<text:s/>οργανώσεις.</text:span></text:p>
      <text:p text:style-name="P684"><text:span text:style-name="T684_1">3.</text:span><text:span text:style-name="T684_2"><text:s/>Στους<text:s/>αιτούντες<text:s/>παρέχεται,<text:s/>κατόπιν<text:s/>αιτήματος<text:s/>τους,<text:s/>δωρεάν<text:s/>νομική<text:s/>συνδρομή<text:s/>στις<text:s/>διαδικασίες<text:s/>ενώπιον<text:s/>της<text:s/>Αρχής<text:s/>Προσφυγών<text:s/>με<text:s/>τους<text:s/>όρους<text:s/>και<text:s/>τις<text:s/>προϋποθέσεις<text:s/>της<text:s/>Υπουργικής<text:s/>Απόφασης<text:s/>της<text:s/>παραγράφου<text:s/>8<text:s/>του<text:s/>άρθρου<text:s/>7<text:s/>του<text:s/>ν.4375/2016.<text:s/>Σε<text:s/>περίπτωση<text:s/>προσφυγής<text:s/>ενώπιον<text:s/>δικαστηρίου,<text:s/>οι<text:s/>αιτούντες<text:s/>είναι<text:s/>δυνατόν<text:s/>να<text:s/>λαμβάνουν<text:s/>δωρεάν<text:s/>νομική<text:s/>βοήθεια,<text:s/>υπό<text:s/>τους<text:s/>όρους<text:s/>και<text:s/>τις<text:s/>προϋποθέσεις<text:s/>των<text:s/>διατάξεων<text:s/>του<text:s/>ν.<text:s/>3226/2004<text:s/>(Α’<text:s/>24),<text:s/>οι<text:s/>οποίες<text:s/>εφαρμόζονται<text:s/>αναλόγως.<text:s/>Η<text:s/>δωρεάν<text:s/>νομική<text:s/>συνδρομή<text:s/>και<text:s/>βοήθεια<text:s/>παρέχονται<text:s/>σε<text:s/>αιτούντες<text:s/>οι<text:s/>οποίοι<text:s/>βρίσκονται<text:s/>αποδεδειγμένα<text:s/>στο<text:s/>έδαφος<text:s/>της<text:s/>χώρας.</text:span></text:p>
      <text:p text:style-name="P685"><text:span text:style-name="T685_1">4.</text:span><text:span text:style-name="T685_2"><text:s/>Οι<text:s/>πληρεξούσιοι<text:s/>δικηγόροι<text:s/>που<text:s/>εκπροσωπούν<text:s/>αιτού-<text:s/>ντες<text:s/>κατά<text:s/>τα<text:s/>οριζόμενα<text:s/>στην<text:s/>παράγραφο<text:s/>1<text:s/>του<text:s/>παρόντος<text:s/>έχουν<text:s/>πρόσβαση<text:s/>σε<text:s/>πληροφορίες<text:s/>του<text:s/>φακέλου<text:s/>τους,<text:s/>βάσει<text:s/>των<text:s/>οποίων<text:s/>λαμβάνεται<text:s/>ή<text:s/>θα<text:s/>ληφθεί<text:s/>η<text:s/>απόφαση,<text:s/>υπό<text:s/>την<text:s/>επιφύλαξη<text:s/>της<text:s/>παραγράφου<text:s/>4<text:s/>του<text:s/>άρθρου<text:s/>71<text:s/>και<text:s/>υπό<text:s/>την<text:s/>προϋπόθεση<text:s/>ότι<text:s/>οι<text:s/>ανωτέρω<text:s/>πληροφορίες<text:s/>δεν<text:s/>σχετίζονται<text:s/>με<text:s/>ζητήματα<text:s/>εθνικής<text:s/>ασφάλειας.Άλλοι<text:s/>εξουσιοδοτημένοι<text:s/>σύμβουλοι<text:s/>ή<text:s/>πρόσωπα<text:s/>κατά<text:s/>τα<text:s/>οριζόμενα<text:s/>στην<text:s/>παράγραφο<text:s/>1<text:s/>του<text:s/>παρόντος,<text:s/>που<text:s/>παρέχουν<text:s/>συνδρομή<text:s/>σε<text:s/>αιτούντες<text:s/>έχουν<text:s/>πρόσβαση<text:s/>σε<text:s/>στοιχεία<text:s/>του<text:s/>φακέλου<text:s/>τους,<text:s/>υπό<text:s/>τις<text:s/>προϋποθέσεις<text:s/>του<text:s/>προηγούμενου<text:s/>εδαφίου,<text:s/>εφόσον<text:s/>αυτά<text:s/>σχετίζονται<text:s/>με<text:s/>την<text:s/>παρεχόμενη<text:s/>συνδρομή.<text:s/>Ο<text:s/>Προϊστάμενος<text:s/>της<text:s/>αρμόδιας<text:s/>Αρχής<text:s/>Παραλαβής,<text:s/>μετά<text:s/>από<text:s/>αιτιολογημένη<text:s/>πράξη<text:s/>του,<text:s/>απαγορεύει<text:s/>τη<text:s/>γνωστοποίηση<text:s/>πληροφοριών<text:s/>ή<text:s/>της<text:s/>πηγής<text:s/>αυτών,<text:s/>εφόσον<text:s/>πρόκειται<text:s/>για<text:s/>διαβαθμισμένες<text:s/>πληροφορίες<text:s/>που<text:s/>σχετίζονται<text:s/>με<text:s/>ζητήματα<text:s/>εθνικής<text:s/>ασφάλειας,<text:s/>ενώ,<text:s/>δύναται,<text:s/>μετά<text:s/>από<text:s/>αιτιολογημένη<text:s/>πράξη<text:s/>του,<text:s/>να<text:s/>απαγορεύει<text:s/>τη<text:s/>γνωστοποίησή<text:s/>τους,<text:s/>εφόσον<text:s/>η<text:s/>αποκάλυψή<text:s/>τους<text:s/>ενδέχεται<text:s/>να<text:s/>θέσει<text:s/>σε<text:s/>κίνδυνο<text:s/>την<text:s/>εθνική<text:s/>ασφάλεια,<text:s/>την<text:s/>ασφάλεια<text:s/>των<text:s/>οργανισμών<text:s/>ή<text:s/>των<text:s/>προσώπων<text:s/>που<text:s/>παρέχουν<text:s/>τις<text:s/>πληροφορίες<text:s/>ή<text:s/>την<text:s/>ασφάλεια<text:s/>των<text:s/>προσώπων,<text:s/>τα<text:s/>οποία<text:s/>αφορούν<text:s/>οι<text:s/>πληροφορίες<text:s/>ή<text:s/>εάν<text:s/>θίγονται<text:s/>οι<text:s/>έρευνες<text:s/>σχετικά<text:s/>με<text:s/>την<text:s/>εξέταση<text:s/>των<text:s/>αιτήσεων<text:s/>διεθνούς<text:s/>προστασίας<text:s/>από<text:s/>τις<text:s/>αρμόδιες<text:s/>Αρχές<text:s/>των<text:s/>κρατών<text:s/>-<text:s/>μελών<text:s/>ή<text:s/>οι<text:s/>διεθνείς<text:s/>σχέσεις<text:s/>των<text:s/>κρατών<text:s/>-<text:s/>μελών.<text:s/>Η<text:s/>παραπάνω<text:s/>απαγόρευση<text:s/>δεν<text:s/>θα<text:s/>πρέπει<text:s/>να<text:s/>περιορίζει<text:s/>δυσανάλογα<text:s/>το<text:s/>δικαίωμα<text:s/>του<text:s/>αιτούντος<text:s/>σε<text:s/>εκπροσώπηση,<text:s/>νομική<text:s/>συμπαράσταση<text:s/>και<text:s/>υπεράσπιση.<text:s/>Η<text:s/>πρόσβαση<text:s/>στις<text:s/>εν<text:s/>λόγω<text:s/>απόρρητες<text:s/>πληροφορίες<text:s/>ή<text:s/>πηγές<text:s/>είναι<text:s/>δυνατή<text:s/>από<text:s/>την<text:s/>Αρχή<text:s/>Προσφυγών,<text:s/>στο<text:s/>πλαίσιο<text:s/>εξέτασης<text:s/>προσφυγής<text:s/>και<text:s/>από<text:s/>το<text:s/>Δικαστήριο,<text:s/>το<text:s/>οποίο<text:s/>είναι<text:s/>αρμόδιο<text:s/>για<text:s/>την<text:s/>εξέταση<text:s/>της<text:s/>προβλεπόμενης<text:s/>στο<text:s/>άρθρο<text:s/>108<text:s/>του<text:s/>παρόντος<text:s/>αίτησης<text:s/>ακυρώσεως.</text:span></text:p>
      <text:p text:style-name="P686"><text:span text:style-name="T686_1">5.</text:span><text:span text:style-name="T686_2"><text:s/>Οι<text:s/>πληρεξούσιοι<text:s/>δικηγόροι<text:s/>και<text:s/>οι<text:s/>εξουσιοδοτημένοι<text:s/>σύμβουλοι<text:s/>κατά<text:s/>την<text:s/>παράγραφο<text:s/>1<text:s/>του<text:s/>παρόντος,<text:s/>έχουν<text:s/>πρόσβαση<text:s/>σε<text:s/>Περιφερειακές<text:s/>Υπηρεσίες<text:s/>της<text:s/>Υπηρεσίας<text:s/>Υποδοχής<text:s/>και<text:s/>Ταυτοποίησης,<text:s/>υπό<text:s/>τους<text:s/>ειδικούς<text:s/>όρους<text:s/>του<text:s/>Γενικού<text:s/>Κανονισμού<text:s/>λειτουργίας<text:s/>της<text:s/>Υπηρεσίας<text:s/>Υποδοχής<text:s/>και<text:s/>Ταυτοποίησης.<text:s/>Επιτρέπεται<text:s/>επίσης<text:s/>η<text:s/>πρόσβασή<text:s/>τους<text:s/>σε<text:s/>χώρους<text:s/>κράτησης<text:s/>και<text:s/>ζώνες<text:s/>διέλευσης,<text:s/>για<text:s/>να<text:s/>επικοινωνούν<text:s/>με<text:s/>τους<text:s/>αιτούντες,<text:s/>σε<text:s/>ειδικά<text:s/>διαμορφωμένο<text:s/>χώρο.<text:s/>Η<text:s/>δυνατότητα<text:s/>πρόσβασης<text:s/>των<text:s/>ως<text:s/>άνω<text:s/>προσώπων<text:s/>στους<text:s/>χώρους<text:s/>αυτούς<text:s/>περιορίζεται<text:s/>όταν<text:s/>αυτό<text:s/>κρίνεται<text:s/>αντικειμενικά<text:s/>απαραίτητο<text:s/>από<text:s/>τις<text:s/>εκάστοτε<text:s/>αρμόδιες<text:s/>αρχές<text:s/>για<text:s/>την<text:s/>ασφάλεια,<text:s/>τη<text:s/>δημόσια<text:s/>τάξη<text:s/>ή<text:s/>τη<text:s/>διοικητική<text:s/>διαχείριση<text:s/>του<text:s/>εν<text:s/>λόγω<text:s/>χώρου<text:s/>ή<text:s/>την<text:s/>ασφάλεια<text:s/>των<text:s/>αιτούντων,<text:s/>υπό<text:s/>τον<text:s/>όρο<text:s/>ότι<text:s/>δεν<text:s/>περιορίζεται<text:s/>ούτε<text:s/>παρακωλύεται<text:s/>το<text:s/>δικαίωμα<text:s/>του<text:s/>αιτούντος<text:s/>σε<text:s/>εκπροσώπηση<text:s/>και<text:s/>νομική<text:s/>συμπαράσταση,<text:s/>ιδίως<text:s/>όταν<text:s/>η<text:s/>πρόσβαση<text:s/>των<text:s/>δικηγόρων<text:s/>και<text:s/>συμβούλων<text:s/>περιορίζεται<text:s/>υπερβολικά<text:s/>ή<text:s/>καθίσταται<text:s/>αδύνατη.<text:s/>Οι<text:s/>πληρεξούσιοι<text:s/>δικηγόροι<text:s/>και<text:s/>οι<text:s/>εξουσιοδοτημένοι<text:s/>σύμβουλοι<text:s/>κατά<text:s/>την<text:s/>παράγραφο<text:s/>1,<text:s/>μπορούν<text:s/>να<text:s/>επικοινωνούν<text:s/>με<text:s/>τηλεδιάσκεψη<text:s/>με<text:s/>τους<text:s/>αιτούντες<text:s/>σε<text:s/>ειδικά<text:s/>διαμορφωμένο<text:s/>χώρο<text:s/>υπό<text:s/>συνθήκες<text:s/>που<text:s/>εξασφαλίζουν<text:s/>την<text:s/>απαιτούμενη<text:s/>εμπιστευτικότητα.</text:span></text:p>
      <text:p text:style-name="P687"><text:span text:style-name="T687_1">6.</text:span><text:span text:style-name="T687_2"><text:s/>Πληρεξούσιοι<text:s/>δικηγόροι<text:s/>ή<text:s/>άλλοι<text:s/>εξουσιοδοτημένοι<text:s/>σύμβουλοι<text:s/>κατά<text:s/>την<text:s/>παράγραφο<text:s/>1,<text:s/>δικαιούνται<text:s/>να<text:s/>παρέχουν<text:s/>κάθε<text:s/>νόμιμη<text:s/>συνδρομή<text:s/>στον<text:s/>αιτούντα<text:s/>σε<text:s/>όλα<text:s/>τα<text:s/>στάδια<text:s/>της<text:s/>διαδικασίας.<text:s/>Οι<text:s/>αιτούντες<text:s/>δικαιούνται<text:s/>να<text:s/>παρίστανται<text:s/>στην<text:s/>προσωπική<text:s/>συνέντευξη<text:s/>με<text:s/>τον<text:s/>δικηγόρο<text:s/>που<text:s/>τους<text:s/>εκπροσωπεί<text:s/>ή<text:s/>τον<text:s/>σύμβουλο,<text:s/>που<text:s/>τους<text:s/>παρέχει<text:s/>συνδρομή<text:s/>κατά<text:s/>την<text:s/>παράγραφο<text:s/>1<text:s/>του<text:s/>παρόντος.<text:s/>Η<text:s/>συνέντευξη<text:s/>διεξάγεται<text:s/>παρά<text:s/>την<text:s/>απουσία<text:s/>δικηγόρου<text:s/>ή<text:s/>συμβούλου,<text:s/>εκτός<text:s/>αν<text:s/>συντρέχει<text:s/>λόγος<text:s/>ανωτέρας<text:s/>βίας<text:s/>στο<text:s/>πρόσωπο<text:s/>του<text:s/>δικηγόρου,<text:s/>όπως<text:s/>σοβαρή<text:s/>ασθένεια,<text:s/>που<text:s/>αποδεικνύεται<text:s/>με<text:s/>δημόσια<text:s/>έγγραφα<text:s/>αμέσως<text:s/>και<text:s/>εφόσον<text:s/>κριθεί<text:s/>ότι<text:s/>η<text:s/>απουσία<text:s/>αυτή<text:s/>συνιστά<text:s/>σπουδαίο<text:s/>λόγο<text:s/>αναβολής.</text:span></text:p>
      <text:p text:style-name="P688"><text:span text:style-name="T688_1">7.</text:span><text:span text:style-name="T688_2"><text:s/>Οι<text:s/>πληρεξούσιοι<text:s/>δικηγόροι<text:s/>και<text:s/>οι<text:s/>εξουσιοδοτημένοι<text:s/>σύμβουλοι<text:s/>κατά<text:s/>την<text:s/>παράγραφο<text:s/>1,<text:s/>καθίστανται<text:s/>αυτοδικαίως<text:s/>και<text:s/>αντίκλητοι<text:s/>και<text:s/>όλες<text:s/>οι<text:s/>επιδόσεις<text:s/>σύμφωνα<text:s/>με<text:s/>το<text:s/>άρθρο<text:s/>82<text:s/>του<text:s/>παρόντος<text:s/>μπορούν<text:s/>να<text:s/>γίνουν<text:s/>προς<text:s/>αυτούς.<text:s/>Ειδικώς<text:s/>σε<text:s/>περίπτωση<text:s/>που<text:s/>ο<text:s/>εξουσιοδοτημένος<text:s/>σύμβουλος<text:s/>ενεργεί<text:s/>για<text:s/>λογαριασμό<text:s/>οργάνωσης<text:s/>που<text:s/>δραστηριοποιείται<text:s/>στην<text:s/>Ελλάδα,<text:s/>αντίκλητος<text:s/>καθίσταται<text:s/>αυτοδικαίως<text:s/>και<text:s/>η<text:s/>οργάνωση<text:s/>αυτή.<text:s/>Η<text:s/>ιδιότητα<text:s/>του<text:s/>αντι-<text:s/>κλίτου<text:s/>παύει<text:s/>μόνο<text:s/>με<text:s/>έγγραφη<text:s/>δήλωση<text:s/>του<text:s/>αιτούντος<text:s/>με<text:s/>βεβαίωση<text:s/>του<text:s/>γνησίου<text:s/>της<text:s/>υπογραφής<text:s/>του<text:s/>από<text:s/>δημόσια<text:s/>αρχή,<text:s/>η<text:s/>οποία<text:s/>προσκομίζεται<text:s/>στην<text:s/>αρχή<text:s/>ενώπιον<text:s/>της<text:s/>οποίας<text:s/>κατατέθηκε<text:s/>η<text:s/>αίτηση<text:s/>ή<text:s/>η<text:s/>προσφυγή.</text:span></text:p>
      <text:h text:style-name="P689" text:outline-level="6"><text:span text:style-name="T689_1">Άρθρο<text:s/>72</text:span></text:h>
      <text:h text:style-name="P690" text:outline-level="6"><text:span text:style-name="T690_1">(Άρθρο<text:s/>18<text:s/>Οδηγίας<text:s/>2013/32/ΕΕ)</text:span></text:h>
      <text:p text:style-name="P691"><text:span text:style-name="T691_1">Ιατρική<text:s/>Εξέταση</text:span></text:p>
      <text:p text:style-name="P692"><text:span text:style-name="T692_1">1.</text:span><text:span text:style-name="T692_2"><text:s/>Με<text:s/>την<text:s/>επιφύλαξη<text:s/>της<text:s/>συγκατάθεσής<text:s/>του,<text:s/>οι<text:s/>Αρχές<text:s/>Παραλαβής<text:s/>ή<text:s/>οι<text:s/>Αρχές<text:s/>Απόφασης,<text:s/>μπορούν<text:s/>να<text:s/>παραπέμπουν<text:s/>τον<text:s/>αιτούντα<text:s/>σε<text:s/>ιατρική<text:s/>εξέταση<text:s/>ή/και<text:s/>ψυχοκοινωνική<text:s/>διάγνωσή<text:s/>του<text:s/>σε<text:s/>ιατρούς<text:s/>Δημόσιων<text:s/>Νοσοκομείων<text:s/>και<text:s/>Θεραπευτηρίων<text:s/>ή<text:s/>Δημόσιων<text:s/>Δομών<text:s/>Ψυχικής<text:s/>Υγείας<text:s/>ή<text:s/>άλλους<text:s/>ειδικώς<text:s/>συμβεβλημένους<text:s/>με<text:s/>το<text:s/>Ελληνικό<text:s/>Δημόσιο<text:s/>ιδιώτες<text:s/>ιατρούς<text:s/>ή<text:s/>στο<text:s/>Κλιμάκιο<text:s/>Ιατρικού<text:s/>Ελέγχου<text:s/>και<text:s/>Ψυχοκοινωνικής<text:s/>Υποστήριξης<text:s/>των<text:s/>Κέντρων<text:s/>Υποδοχής<text:s/>και<text:s/>Ταυτοποίησης<text:s/>όταν<text:s/>ανακύπτουν<text:s/>ενδείξεις<text:s/>ή<text:s/>ισχυρισμοί<text:s/>που<text:s/>ενδεχομένως<text:s/>υποδηλώνουν<text:s/>διώξεις<text:s/>ή<text:s/>σοβαρή<text:s/>βλάβη<text:s/>που<text:s/>υπέστη<text:s/>κατά<text:s/>το<text:s/>παρελθόν.<text:s/>Οι<text:s/>εξετάσεις-διαγνώσεις<text:s/>του<text:s/>προηγούμενου<text:s/>εδαφίου<text:s/>πραγματοποιούνται<text:s/>δωρεάν<text:s/>από<text:s/>εξειδικευμένο<text:s/>επιστημονικό<text:s/>προσωπικό<text:s/>ανάλογης<text:s/>ειδικότητας<text:s/>και<text:s/>τα<text:s/>αποτελέσματα<text:s/>ή<text:s/>οι<text:s/>γνωματεύσεις,<text:s/>υποβάλλονται<text:s/>στις<text:s/>αρμόδιες<text:s/>Αρχές<text:s/>το<text:s/>συντομότερο<text:s/>δυνατό.<text:s/>Σε<text:s/>κάθε<text:s/>άλλη<text:s/>περίπτωση,<text:s/>οι<text:s/>αιτούντες<text:s/>ενημερώνονται<text:s/>ότι<text:s/>μπορούν<text:s/>με<text:s/>δική<text:s/>τους<text:s/>πρωτοβουλία<text:s/>και<text:s/>δικά<text:s/>τους<text:s/>έξοδα<text:s/>να<text:s/>με-<text:s/>ριμνήσουν<text:s/>για<text:s/>εξέταση<text:s/>και<text:s/>διάγνωση<text:s/>στις<text:s/>περιπτώσεις<text:s/>ενδείξεων,<text:s/>που<text:s/>ενδεχομένως<text:s/>υποδηλώνουν<text:s/>δίωξη<text:s/>ή<text:s/>σοβαρή<text:s/>βλάβη.</text:span></text:p>
      <text:p text:style-name="P693"><text:span text:style-name="T693_1">2.</text:span><text:span text:style-name="T693_2"><text:s/>Στα<text:s/>αποτελέσματα<text:s/>των<text:s/>ιατρικών<text:s/>εξετάσεων<text:s/>ή<text:s/>στις<text:s/>γνωματεύσεις,<text:s/>πρέπει<text:s/>να<text:s/>αναφέρονται<text:s/>οι<text:s/>παθήσεις<text:s/>από<text:s/>τις<text:s/>οποίες<text:s/>πάσχει<text:s/>ο<text:s/>αιτών<text:s/>και<text:s/>να<text:s/>περιλαμβάνεται<text:s/>ειδι-<text:s/>κώς<text:s/>αιτιολογημένη<text:s/>κρίση<text:s/>για<text:s/>το<text:s/>ποσοστό<text:s/>ανατομοφυ-<text:s/>σιολογικής<text:s/>βλάβης,<text:s/>που<text:s/>προκαλείται<text:s/>από<text:s/>τις<text:s/>παθήσεις<text:s/>αυτές<text:s/>κατά<text:s/>το<text:s/>κρίσιμο<text:s/>χρονικό<text:s/>διάστημα.<text:s/>Στη<text:s/>συνέχεια,<text:s/>οι<text:s/>αναφερόμενες<text:s/>στην<text:s/>παράγραφο<text:s/>1<text:s/>αρμόδιες<text:s/>Αρχές,<text:s/>με<text:s/>βάση<text:s/>τα<text:s/>προαναφερόμενα<text:s/>αποτελέσματα<text:s/>και<text:s/>γνωματεύσεις,<text:s/>περί<text:s/>της<text:s/>φύσης<text:s/>και<text:s/>έκτασης<text:s/>των<text:s/>παθήσεων,<text:s/>τα<text:s/>προσκομιζόμενα<text:s/>ιατρικά<text:s/>έγγραφα<text:s/>και<text:s/>τα<text:s/>λοιπά<text:s/>στοιχεία<text:s/>της<text:s/>αίτησης,<text:s/>μετά<text:s/>από<text:s/>ελεύθερη<text:s/>εκτίμηση<text:s/>αυτών,<text:s/>αποφαίνονται<text:s/>αιτιολογημένα,<text:s/>αν<text:s/>πιθανολογούνται<text:s/>ως<text:s/>βάσιμοι<text:s/>οι<text:s/>ισχυρισμοί<text:s/>του<text:s/>αιτούντος<text:s/>περί<text:s/>δίωξης<text:s/>ή<text:s/>σοβαρής<text:s/>βλάβης.</text:span></text:p>
      <text:p text:style-name="P694"><text:span text:style-name="T694_1">3.</text:span><text:span text:style-name="T694_2"><text:s/>Εφόσον<text:s/>ο<text:s/>αιτών<text:s/>βρίσκεται<text:s/>στο<text:s/>στάδιο<text:s/>της<text:s/>Υποδοχής<text:s/>και<text:s/>Ταυτοποίησης<text:s/>ή<text:s/>κατά<text:s/>τη<text:s/>διαδικασία<text:s/>του<text:s/>άρθρου<text:s/>90<text:s/>του<text:s/>παρόντος,<text:s/>οι<text:s/>Αρχές<text:s/>Παραλαβής<text:s/>ή<text:s/>οι<text:s/>Αρχές<text:s/>Απόφασης,<text:s/>και<text:s/>ιδίως<text:s/>τα<text:s/>Περιφερειακά<text:s/>Γραφεία<text:s/>Ασύλου<text:s/>ή<text:s/>τα<text:s/>Αυτοτελή<text:s/>Κλιμάκια<text:s/>Ασύλου,<text:s/>μπορούν<text:s/>να<text:s/>παραπέμπουν<text:s/>τον<text:s/>αιτούντα<text:s/>σε<text:s/>ιατρούς<text:s/>Δημόσιων<text:s/>Νοσοκομείων<text:s/>και<text:s/>Θεραπευτηρίων<text:s/>ή<text:s/>Δημόσιων<text:s/>Δομών<text:s/>Ψυχικής<text:s/>Υγείας<text:s/>ή<text:s/>άλλους<text:s/>ειδικώς<text:s/>συμβεβλημένους<text:s/>ιατρούς<text:s/>ή<text:s/>στο<text:s/>Κλιμάκιο<text:s/>Ιατρικού<text:s/>Ελέγχου<text:s/>και<text:s/>Ψυχοκοινωνικής<text:s/>Υποστήριξης<text:s/>των<text:s/>Κέντρων<text:s/>Υποδοχής<text:s/>και<text:s/>Ταυτοποίησης<text:s/>για<text:s/>την<text:s/>εκτίμηση<text:s/>της<text:s/>ευαλωτότητας,<text:s/>σύμφωνα<text:s/>με<text:s/>την<text:s/>παράγραφο<text:s/>4<text:s/>του<text:s/>άρθρου<text:s/>39<text:s/>του<text:s/>παρόντος.<text:s/>Μετά<text:s/>την<text:s/>ολοκλήρωση<text:s/>της<text:s/>ιατρικής<text:s/>και<text:s/>ψυχοκοινωνικής<text:s/>εκτίμησης,<text:s/>το<text:s/>Κλιμάκιο,<text:s/>με<text:s/>έγγραφη<text:s/>εισήγησή<text:s/>του<text:s/>ειδικά<text:s/>αιτιολογημένη<text:s/>κατά<text:s/>τα<text:s/>οριζόμενα<text:s/>στην<text:s/>παράγραφο<text:s/>2,<text:s/>ενημερώνει<text:s/>τον<text:s/>Προϊστάμενο<text:s/>του<text:s/>αρμόδιου<text:s/>Περιφερειακού<text:s/>Γραφείου<text:s/>Ασύλου.<text:s/>Η<text:s/>εισήγηση<text:s/>κοινοποιείται<text:s/>και<text:s/>στον<text:s/>Διοικητή<text:s/>του<text:s/>Κέντρου.<text:s/>Η<text:s/>εκτίμηση<text:s/>αυτή<text:s/>έχει<text:s/>ως<text:s/>μόνη<text:s/>συνέπεια<text:s/>την<text:s/>άμεση<text:s/>κάλυψη<text:s/>των<text:s/>ιδιαίτερων<text:s/>αναγκών<text:s/>υποδοχής<text:s/>των<text:s/>αιτούντων,<text:s/>καθώς<text:s/>την<text:s/>παροχή<text:s/>στα<text:s/>πρόσωπα<text:s/>αυτά<text:s/>ιδιαίτερων<text:s/>διαδικαστικών<text:s/>εγγυήσεων.</text:span></text:p>
      <text:h text:style-name="P695" text:outline-level="6"><text:span text:style-name="T695_1">Άρθρο<text:s/>73</text:span></text:h>
      <text:h text:style-name="P696" text:outline-level="6"><text:span text:style-name="T696_1">(Άρθρο<text:s/>29<text:s/>Οδηγίας<text:s/>2013/32/ΕΕ)</text:span></text:h>
      <text:p text:style-name="P697"><text:span text:style-name="T697_1">Ο<text:s/>ρόλος<text:s/>της<text:s/>Ύπατης<text:s/>Αρμοστείας<text:s/>του<text:s/>Ο.Η.Ε.<text:s/>για<text:s/>τους<text:s/>Πρόσφυγες</text:span></text:p>
      <text:p text:style-name="P698"><text:span text:style-name="T698_1">1.</text:span><text:span text:style-name="T698_2"><text:s/>Η<text:s/>Ύπατη<text:s/>Αρμοστεία<text:s/>του<text:s/>Ο.Η.Ε.<text:s/>για<text:s/>τους<text:s/>Πρόσφυγες:<text:s/>α.<text:s/>Έχει<text:s/>πρόσβαση<text:s/>στις<text:s/>περιφερειακές<text:s/>υπηρεσίες<text:s/>της<text:s/>Υπηρεσίας<text:s/>Υποδοχής<text:s/>και<text:s/>Ταυτοποίησης,<text:s/>σε<text:s/>χώρους<text:s/>κράτησης<text:s/>και<text:s/>σωφρονιστικά<text:s/>ιδρύματα,<text:s/>καθώς<text:s/>επίσης<text:s/>και<text:s/>σε<text:s/>ζώνες<text:s/>διέλευσης<text:s/>αερολιμένων<text:s/>ή<text:s/>λιμένων,<text:s/>όπου<text:s/>κρατούνται<text:s/>ή<text:s/>διαμένουν<text:s/>αιτούντες<text:s/>διεθνούς<text:s/>προστασίας.<text:s/>Για<text:s/>τη<text:s/>διασφάλιση<text:s/>του<text:s/>απορρήτου<text:s/>της<text:s/>επικοινωνίας<text:s/>των<text:s/>αιτούντων<text:s/>με<text:s/>τους<text:s/>ανωτέρω<text:s/>εκπροσώπους,<text:s/>διατίθεται<text:s/>κατάλληλος<text:s/>χώρος<text:s/>από<text:s/>την<text:s/>Αρμόδια<text:s/>Αρχή,<text:s/>που<text:s/>δέχεται<text:s/>την<text:s/>αίτηση<text:s/>ή<text:s/>στην<text:s/>οποία<text:s/>κρατούνται<text:s/>οι<text:s/>αιτούντες.</text:span></text:p>
      <text:p text:style-name="P699"><text:span text:style-name="T699_1">β.<text:s/>Έχει<text:s/>πρόσβαση<text:s/>στις<text:s/>πληροφορίες<text:s/>για<text:s/>τις<text:s/>ατομικές<text:s/>αιτήσεις<text:s/>διεθνούς<text:s/>προστασίας,<text:s/>για<text:s/>την<text:s/>πρόοδο<text:s/>της<text:s/>διαδικασίας<text:s/>και<text:s/>τις<text:s/>αποφάσεις<text:s/>που<text:s/>λαμβάνονται,<text:s/>υπό<text:s/>την<text:s/>προϋπόθεση<text:s/>ότι<text:s/>ο<text:s/>αιτών<text:s/>συμφωνεί.</text:span></text:p>
      <text:p text:style-name="P700"><text:span text:style-name="T700_1">γ.<text:s/>Παρουσιάζει<text:s/>τις<text:s/>απόψεις<text:s/>της<text:s/>κατά<text:s/>την<text:s/>άσκηση<text:s/>των<text:s/>δραστηριοτήτων<text:s/>της,<text:s/>βάσει<text:s/>του<text:s/>άρθρου<text:s/>35<text:s/>της<text:s/>Σύμβασης<text:s/>της<text:s/>Γενεύης,<text:s/>ενώπιον<text:s/>των<text:s/>Αρμοδίων<text:s/>Αρχών,<text:s/>σχετικά<text:s/>με<text:s/>τις<text:s/>αιτήσεις<text:s/>διεθνούς<text:s/>προστασίας<text:s/>σε<text:s/>οποιοδήποτε<text:s/>στάδιο<text:s/>της<text:s/>διαδικασίας.</text:span></text:p>
      <text:p text:style-name="P701"><text:span text:style-name="T701_1">2.</text:span><text:span text:style-name="T701_2"><text:s/>Η<text:s/>παράγραφος<text:s/>1<text:s/>εφαρμόζεται<text:s/>σε<text:s/>οργανώσεις<text:s/>οι<text:s/>οποίες<text:s/>ενεργούν<text:s/>για<text:s/>λογαριασμό<text:s/>της<text:s/>Ύπατης<text:s/>Αρμοστείας<text:s/>του<text:s/>Ο.Η.Ε.<text:s/>για<text:s/>τους<text:s/>Πρόσφυγες<text:s/>και<text:s/>δραστηριοποιούνται<text:s/>στην<text:s/>Ελλάδα<text:s/>βάσει<text:s/>συμφωνίας<text:s/>με<text:s/>τις<text:s/>αρμόδιες<text:s/>κρατικές<text:s/>Αρχές.</text:span></text:p>
      <text:h text:style-name="P702" text:outline-level="2"><text:span text:style-name="T702_1">ΚΕΦΑΛΑΙΟ<text:s/>Γ’<text:s/></text:span></text:h>
      <text:h text:style-name="P703" text:outline-level="2"><text:span text:style-name="T703_1">ΕΞΕΤΑΣΗ<text:s/>ΤΗΣ<text:s/>ΑΙΤΗΣΗΣ</text:span></text:h>
      <text:h text:style-name="P704" text:outline-level="6"><text:span text:style-name="T704_1">Άρθρο<text:s/>74</text:span></text:h>
      <text:h text:style-name="P705" text:outline-level="6"><text:span text:style-name="T705_1">(Άρθρο<text:s/>10<text:s/>Οδηγίας<text:s/>2013/32/ΕΕ)</text:span></text:h>
      <text:p text:style-name="P706"><text:span text:style-name="T706_1">Προϋποθέσεις<text:s/>για<text:s/>την<text:s/>εξέταση<text:s/>της<text:s/>αίτησης</text:span></text:p>
      <text:p text:style-name="P707"><text:span text:style-name="T707_1">1.</text:span><text:span text:style-name="T707_2"><text:s/>Οι<text:s/>αιτήσεις<text:s/>δεν<text:s/>απορρίπτονται,<text:s/>αποκλειστικά<text:s/>και<text:s/>μόνο<text:s/>για<text:s/>τον<text:s/>λόγο<text:s/>ότι<text:s/>δεν<text:s/>υποβλήθηκαν<text:s/>το<text:s/>ταχύτερο<text:s/>δυνατόν.</text:span></text:p>
      <text:p text:style-name="P708"><text:span text:style-name="T708_1">2.</text:span><text:span text:style-name="T708_2"><text:s/>Όλες<text:s/>οι<text:s/>αιτήσεις<text:s/>διεθνούς<text:s/>προστασίας<text:s/>εξετάζονται<text:s/>αρχικά<text:s/>ως<text:s/>προς<text:s/>την<text:s/>υπαγωγή<text:s/>στο<text:s/>καθεστώς<text:s/>του<text:s/>πρόσφυγα<text:s/>και,<text:s/>εφόσον<text:s/>δεν<text:s/>πληρούνται<text:s/>οι<text:s/>σχετικές<text:s/>προϋποθέσεις,<text:s/>εξετάζονται<text:s/>ως<text:s/>προς<text:s/>την<text:s/>υπαγωγή<text:s/>σε<text:s/>καθεστώς<text:s/>επικουρικής<text:s/>προστασίας.</text:span></text:p>
      <text:p text:style-name="P709"><text:span text:style-name="T709_1">3.</text:span><text:span text:style-name="T709_2"><text:s/>Οι<text:s/>αποφάσεις<text:s/>επί<text:s/>των<text:s/>αιτήσεων<text:s/>διεθνούς<text:s/>προστασίας,<text:s/>λαμβάνονται<text:s/>σε<text:s/>ατομική<text:s/>βάση,<text:s/>μετά<text:s/>από<text:s/>εμπεριστατωμένη,<text:s/>αντικειμενική<text:s/>και<text:s/>αμερόληπτη<text:s/>εξέταση.<text:s/>Για<text:s/>τον<text:s/>σκοπό<text:s/>αυτό<text:s/>η<text:s/>Κεντρική<text:s/>Υπηρεσία<text:s/>Ασύλου:</text:span></text:p>
      <text:p text:style-name="P710"><text:span text:style-name="T710_1">α.<text:s/>Αναζητεί,<text:s/>συλλέγει,<text:s/>αξιολογεί<text:s/>και<text:s/>τηρεί<text:s/>συγκεκριμένες<text:s/>και<text:s/>ακριβείς<text:s/>πληροφορίες<text:s/>σχετικά<text:s/>με<text:s/>την<text:s/>πολιτική,<text:s/>κοινωνική,<text:s/>οικονομική,<text:s/>καθώς<text:s/>και<text:s/>τη<text:s/>γενική<text:s/>κατάσταση<text:s/>που<text:s/>επικρατεί<text:s/>στις<text:s/>χώρες<text:s/>προέλευσης<text:s/>των<text:s/>αιτούντων<text:s/>(χώρες<text:s/>καταγωγής,<text:s/>χώρες<text:s/>προηγούμενης<text:s/>συνήθους<text:s/>διαμονής,<text:s/>χώρες<text:s/>μέσω<text:s/>των<text:s/>οποίων<text:s/>διήλθαν<text:s/>κ.λπ.).<text:s/>Για<text:s/>τον<text:s/>σκοπό<text:s/>αυτόν<text:s/>λαμβάνει<text:s/>συγκεκριμένες<text:s/>και<text:s/>ακριβείς<text:s/>πληροφορίες<text:s/>από<text:s/>διάφορες<text:s/>πηγές,<text:s/>όπως<text:s/>η<text:s/>Ευρωπαϊκή<text:s/>Υπηρεσία<text:s/>Υποστήριξης<text:s/>για<text:s/>το<text:s/>Άσυλο,<text:s/>η<text:s/>Ύπατη<text:s/>Αρμοστεία<text:s/>του<text:s/>Ο.Η.Ε.<text:s/>για<text:s/>τους<text:s/>Πρόσφυγες,<text:s/>άλλες<text:s/>συναρμόδιες<text:s/>Αρχές<text:s/>ή<text:s/>αντίστοιχες<text:s/>αρχές<text:s/>κρατών<text:s/>-<text:s/>μελών<text:s/>της<text:s/>Ευρωπαϊκής<text:s/>Ένωσης,<text:s/>άλλες<text:s/>αρχές<text:s/>ή<text:s/>όργανα<text:s/>της<text:s/>Ευρωπαϊκής<text:s/>Ένωσης,<text:s/>διεθνείς<text:s/>οργανώσεις<text:s/>ανθρώπινων<text:s/>δικαιωμάτων.<text:s/>Οι<text:s/>πληροφορίες<text:s/>αυτές<text:s/>κοινοποιούνται<text:s/>στις<text:s/>Αρμόδιες<text:s/>Αρχές<text:s/>Απόφασης.</text:span></text:p>
      <text:p text:style-name="P711"><text:span text:style-name="T711_1">β.<text:s/>Μεριμνά,<text:s/>ώστε<text:s/>το<text:s/>προσωπικό<text:s/>που<text:s/>εξετάζει<text:s/>και<text:s/>αποφασίζει<text:s/>για<text:s/>τις<text:s/>αιτήσεις<text:s/>ή<text:s/>εισηγείται<text:s/>για<text:s/>τη<text:s/>λήψη<text:s/>αποφάσεων,<text:s/>να<text:s/>γνωρίζει<text:s/>την<text:s/>εθνική<text:s/>και<text:s/>διεθνή<text:s/>νομοθεσία<text:s/>και<text:s/>τη<text:s/>νομολογία<text:s/>περί<text:s/>διεθνούς<text:s/>προστασίας.<text:s/>Προς<text:s/>τούτο,<text:s/>οργανώνει<text:s/>την<text:s/>εκπαίδευση<text:s/>και<text:s/>φροντίζει<text:s/>για<text:s/>τη<text:s/>συνεχή<text:s/>επιμόρφωση<text:s/>του<text:s/>προσωπικού.<text:s/>Επίσης<text:s/>μεριμνά,<text:s/>ώστε<text:s/>το<text:s/>προσωπικό<text:s/>να<text:s/>μπορεί<text:s/>να<text:s/>συμβουλεύεται,<text:s/>όταν<text:s/>είναι<text:s/>αναγκαίο,<text:s/>εμπειρογνώμονες<text:s/>επί<text:s/>ειδικών<text:s/>ζητημάτων<text:s/>όπως<text:s/>ιατρικών,<text:s/>πολιτισμικών,<text:s/>θρησκευτικών,<text:s/>γλωσσο-<text:s/>λογικών<text:s/>ή<text:s/>ζητημάτων<text:s/>που<text:s/>άπτονται<text:s/>ιδίως<text:s/>των<text:s/>ανήλικων<text:s/>ή<text:s/>του<text:s/>φύλου.<text:s/>Περαιτέρω,<text:s/>η<text:s/>Κεντρική<text:s/>Υπηρεσία<text:s/>Ασύλου<text:s/>διοργανώνει<text:s/>σεμινάρια<text:s/>εκπαίδευσης<text:s/>αυτοτελώς<text:s/>ή/και<text:s/>σε<text:s/>συνεργασία<text:s/>με<text:s/>την<text:s/>Ευρωπαϊκή<text:s/>Υπηρεσία<text:s/>Στήριξης<text:s/>για<text:s/>το<text:s/>Άσυλο,<text:s/>την<text:s/>Γενική<text:s/>Επιτροπεία<text:s/>της<text:s/>Επικρατείας<text:s/>των<text:s/>Τακτικών<text:s/>Διοικητικών<text:s/>Δικαστηρίων,<text:s/>την<text:s/>Ύπατη<text:s/>Αρμοστεία<text:s/>του<text:s/>Ο.Η.Ε.<text:s/>για<text:s/>τους<text:s/>Πρόσφυγες<text:s/>και<text:s/>άλλους<text:s/>εκπαιδευτικούς<text:s/>φορείς.</text:span></text:p>
      <text:h text:style-name="P712" text:outline-level="6"><text:span text:style-name="T712_1">Άρθρο<text:s/>75</text:span></text:h>
      <text:h text:style-name="P713" text:outline-level="6"><text:span text:style-name="T713_1">(Άρθρο<text:s/>25<text:s/>Οδηγίας<text:s/>2013/32/ΕΕ)</text:span></text:h>
      <text:p text:style-name="P714"><text:span text:style-name="T714_1">Αιτήσεις<text:s/>ασυνόδευτων<text:s/>ανήλικων</text:span></text:p>
      <text:p text:style-name="P715"><text:span text:style-name="T715_1">1.</text:span><text:span text:style-name="T715_2"><text:s/>Οι<text:s/>αρμόδιες<text:s/>Αρχές,<text:s/>όταν<text:s/>υποβάλλεται<text:s/>αίτηση<text:s/>από<text:s/>ασυνόδευτους<text:s/>ανήλικους,<text:s/>ενεργούν<text:s/>σύμφωνα<text:s/>με<text:s/>τις<text:s/>κείμενες<text:s/>διατάξεις,<text:s/>για<text:s/>τον<text:s/>διορισμό<text:s/>επιτρόπου<text:s/>του<text:s/>ανήλικου.<text:s/>Ο<text:s/>ανήλικος<text:s/>ενημερώνεται<text:s/>αμέσως<text:s/>για<text:s/>το<text:s/>πρόσωπο<text:s/>του<text:s/>επιτρόπου.<text:s/>Ο<text:s/>επίτροπος<text:s/>εκπροσωπεί<text:s/>τον<text:s/>ανήλικο,<text:s/>μεριμνά<text:s/>για<text:s/>τη<text:s/>διασφάλιση<text:s/>των<text:s/>δικαιωμάτων<text:s/>του<text:s/>στο<text:s/>πλαίσιο<text:s/>της<text:s/>διαδικασίας<text:s/>ασύλου,<text:s/>καθώς<text:s/>και<text:s/>για<text:s/>την<text:s/>εξασφάλιση<text:s/>κατάλληλης<text:s/>νομικής<text:s/>συνδρομής<text:s/>και<text:s/>εκπροσώπησής<text:s/>του,<text:s/>ενώπιον<text:s/>των<text:s/>αρμοδίων<text:s/>Αρχών.<text:s/>Ο<text:s/>επίτροπος<text:s/>ή<text:s/>ασκών<text:s/>τη<text:s/>σχετική<text:s/>πράξη<text:s/>επιτροπείας,<text:s/>μεριμνά<text:s/>για<text:s/>την<text:s/>έγκαιρη<text:s/>και<text:s/>προσήκουσα<text:s/>ενημέρωση<text:s/>του<text:s/>ασυνόδευτου<text:s/>ανηλίκου,<text:s/>ιδίως<text:s/>για<text:s/>τη<text:s/>σημασία<text:s/>και<text:s/>τις<text:s/>πιθανές<text:s/>συνέπειες<text:s/>της<text:s/>προσωπικής<text:s/>συνέντευξης,<text:s/>καθώς<text:s/>και<text:s/>για<text:s/>τον<text:s/>τρόπο<text:s/>με<text:s/>τον<text:s/>οποίο<text:s/>πρέπει<text:s/>να<text:s/>προετοιμαστεί<text:s/>για<text:s/>αυτή.<text:s/>Ο<text:s/>επίτροπος<text:s/>ή<text:s/>ο<text:s/>ασκών<text:s/>τη<text:s/>σχετική<text:s/>πράξη<text:s/>επιτροπείας,<text:s/>καλείται<text:s/>και<text:s/>δύναται<text:s/>να<text:s/>παρίσταται<text:s/>στην<text:s/>προσωπική<text:s/>συνέντευξη<text:s/>του<text:s/>ανήλικου<text:s/>και<text:s/>να<text:s/>υποβάλλει<text:s/>ερωτήσεις<text:s/>ή<text:s/>παρατηρήσεις<text:s/>προς<text:s/>διευκόλυνση<text:s/>της<text:s/>διαδικασίας.<text:s/>Κατά<text:s/>τη<text:s/>διενέργεια<text:s/>προσωπικής<text:s/>συνέντευξης,<text:s/>μπορεί<text:s/>να<text:s/>κρι-<text:s/>θεί<text:s/>απαραίτητη<text:s/>η<text:s/>παρουσία<text:s/>του<text:s/>ασυνόδευτου<text:s/>ανήλικου,<text:s/>παρά<text:s/>την<text:s/>παρουσία<text:s/>του<text:s/>επιτρόπου<text:s/>ή<text:s/>του<text:s/>ασκούντος<text:s/>σχετική<text:s/>πράξη<text:s/>επιτροπείας.<text:s/>Εφόσον<text:s/>ο<text:s/>επίτροπος<text:s/>ή<text:s/>ασκών<text:s/>τη<text:s/>σχετική<text:s/>πράξη<text:s/>επιτροπείας<text:s/>είναι<text:s/>δικηγόρος,<text:s/>ο<text:s/>αιτών<text:s/>δεν<text:s/>μπορεί<text:s/>να<text:s/>επωφεληθεί<text:s/>δωρεάν<text:s/>νομικής<text:s/>συνδρομής,<text:s/>σύμφωνα<text:s/>με<text:s/>το<text:s/>πρώτο<text:s/>εδάφιο<text:s/>της<text:s/>παραγράφου<text:s/>3<text:s/>του<text:s/>άρθρου<text:s/>71.</text:span></text:p>
      <text:p text:style-name="P716"><text:span text:style-name="T716_1">2.</text:span><text:span text:style-name="T716_2"><text:s/>Οι<text:s/>χειριστές<text:s/>που<text:s/>διεξάγουν<text:s/>προσωπικές<text:s/>συνεντεύξεις<text:s/>με<text:s/>ασυνόδευτο<text:s/>ανήλικο<text:s/>και<text:s/>λαμβάνουν<text:s/>τις<text:s/>σχετικές<text:s/>αποφάσεις,<text:s/>πρέπει<text:s/>να<text:s/>διαθέτουν<text:s/>τις<text:s/>αναγκαίες<text:s/>γνώσεις<text:s/>σχετικά<text:s/>με<text:s/>τις<text:s/>ειδικές<text:s/>ανάγκες<text:s/>των<text:s/>ανήλικων<text:s/>και<text:s/>να<text:s/>διενεργούν<text:s/>με<text:s/>τέτοιον<text:s/>τρόπο<text:s/>τη<text:s/>συνέντευξη,<text:s/>ώστε<text:s/>να<text:s/>είναι<text:s/>απόλυτα<text:s/>αντιληπτή<text:s/>από<text:s/>τον<text:s/>αιτούντα,<text:s/>λαμβάνοντας<text:s/>ιδιαίτερα<text:s/>υπόψη<text:s/>την<text:s/>ηλικία<text:s/>του.</text:span></text:p>
      <text:p text:style-name="P717"><text:span text:style-name="T717_1">3.</text:span><text:span text:style-name="T717_2"><text:s/>Οι<text:s/>Αρμόδιες<text:s/>Αρχές<text:s/>Παραλαβής<text:s/>μπορούν,<text:s/>σε<text:s/>περίπτωση<text:s/>αμφιβολίας,<text:s/>να<text:s/>παραπέμπουν<text:s/>τους<text:s/>ασυνόδευ-<text:s/>τους<text:s/>ανήλικους<text:s/>σε<text:s/>διαδικασίες<text:s/>διαπίστωσης<text:s/>ανηλικό-<text:s/>τητας,<text:s/>σύμφωνα<text:s/>με<text:s/>τις<text:s/>διατάξεις<text:s/>της<text:s/>Κοινής<text:s/>Υπουργικής<text:s/>Απόφασης<text:s/>με<text:s/>αριθμ.<text:s/>1982/16.2.2016<text:s/>(Β’<text:s/>335).<text:s/>Στις<text:s/>περιπτώσεις<text:s/>που<text:s/>κρίνεται<text:s/>απαραίτητη<text:s/>η<text:s/>παραπομπή<text:s/>στη<text:s/>διαδικασία<text:s/>για<text:s/>προσδιορισμό<text:s/>της<text:s/>ηλικίας<text:s/>και<text:s/>καθ’<text:s/>όλη<text:s/>τη<text:s/>διάρκειά<text:s/>της,<text:s/>λαμβάνεται<text:s/>μέριμνα<text:s/>για<text:s/>τον<text:s/>σεβασμό<text:s/>τον<text:s/>ιδιαίτερων<text:s/>χαρακτηριστικών,<text:s/>που<text:s/>οφείλονται<text:s/>ιδίως<text:s/>στο<text:s/>φύλο<text:s/>και<text:s/>σε<text:s/>πολιτισμικές<text:s/>ιδιαιτερότητες.<text:s/>Επίσης,<text:s/>λαμβά-<text:s/>νεται<text:s/>μέριμνα<text:s/>ώστε:</text:span></text:p>
      <text:p text:style-name="P718"><text:span text:style-name="T718_1">α.<text:s/>Να<text:s/>έχει<text:s/>οριστεί<text:s/>επίτροπος<text:s/>του<text:s/>ανήλικου,<text:s/>ο<text:s/>οποίος<text:s/>θα<text:s/>προβαίνει<text:s/>σε<text:s/>όλες<text:s/>τις<text:s/>απαραίτητες<text:s/>ενέργειες<text:s/>για<text:s/>την<text:s/>προστασία<text:s/>των<text:s/>δικαιωμάτων<text:s/>και<text:s/>τη<text:s/>διασφάλιση<text:s/>του<text:s/>βέλτιστου<text:s/>συμφέροντος<text:s/>του<text:s/>ανήλικου<text:s/>καθ’<text:s/>όλη<text:s/>τη<text:s/>διάρκεια<text:s/>της<text:s/>διαδικασίας<text:s/>προσδιορισμού<text:s/>της<text:s/>ηλικίας.</text:span></text:p>
      <text:p text:style-name="P719"><text:span text:style-name="T719_1">β.<text:s/>Οι<text:s/>ασυνόδευτοι<text:s/>ανήλικοι<text:s/>να<text:s/>ενημερώνονται,<text:s/>πριν<text:s/>από<text:s/>την<text:s/>εξέταση<text:s/>της<text:s/>αίτησής<text:s/>τους<text:s/>και<text:s/>σε<text:s/>γλώσσα<text:s/>την<text:s/>οποία<text:s/>κατανοούν,<text:s/>για<text:s/>τη<text:s/>δυνατότητα<text:s/>και<text:s/>τις<text:s/>διαδικασίες<text:s/>προσδιορισμού<text:s/>της<text:s/>ηλικίας<text:s/>τους,<text:s/>για<text:s/>τις<text:s/>μεθόδους<text:s/>που<text:s/>εφαρμόζονται,<text:s/>τις<text:s/>ενδεχόμενες<text:s/>συνέπειες<text:s/>των<text:s/>αποτελεσμάτων<text:s/>της<text:s/>ως<text:s/>άνω<text:s/>διαδικασίας<text:s/>στην<text:s/>εξέταση<text:s/>της<text:s/>αίτησης<text:s/>διεθνούς<text:s/>προστασίας,<text:s/>καθώς<text:s/>και<text:s/>τις<text:s/>συνέπειες<text:s/>της<text:s/>άρνησής<text:s/>τους<text:s/>να<text:s/>υποβληθούν<text:s/>στη<text:s/>διαδικασία<text:s/>αυτή.</text:span></text:p>
      <text:p text:style-name="P720"><text:span text:style-name="T720_1">γ.<text:s/>Οι<text:s/>ασυνόδευτοι<text:s/>ανήλικοι<text:s/>ή<text:s/>οι<text:s/>επίτροποί<text:s/>τους<text:s/>να<text:s/>συ-<text:s/>ναινούν<text:s/>στη<text:s/>διενέργεια<text:s/>της<text:s/>διαδικασίας<text:s/>για<text:s/>τον<text:s/>προσδιορισμό<text:s/>της<text:s/>ηλικίας<text:s/>των<text:s/>συγκεκριμένων<text:s/>ανήλικων.</text:span></text:p>
      <text:p text:style-name="P721"><text:span text:style-name="T721_1">δ.<text:s/>Απόφαση<text:s/>απόρριψης<text:s/>της<text:s/>αίτησης<text:s/>ασυνόδευτου<text:s/>ανήλικου,<text:s/>που<text:s/>αρνήθηκε<text:s/>να<text:s/>υποβληθεί<text:s/>σε<text:s/>διαδικασία<text:s/>προσδιορισμού<text:s/>της<text:s/>ηλικίας,<text:s/>να<text:s/>μη<text:s/>βασίζεται<text:s/>μόνο<text:s/>στην<text:s/>άρνηση<text:s/>αυτή.</text:span></text:p>
      <text:p text:style-name="P722"><text:span text:style-name="T722_1">ε.<text:s/>Μέχρι<text:s/>την<text:s/>ολοκλήρωση<text:s/>της<text:s/>διαδικασίας<text:s/>προσδιορισμού<text:s/>της<text:s/>ηλικίας,<text:s/>το<text:s/>πρόσωπο<text:s/>που<text:s/>ισχυρίζεται<text:s/>ότι<text:s/>είναι<text:s/>ανήλικο<text:s/>να<text:s/>έχει<text:s/>ανάλογη<text:s/>μεταχείριση<text:s/>ως<text:s/>ανήλικο.</text:span></text:p>
      <text:p text:style-name="P723"><text:span text:style-name="T723_1">4.</text:span><text:span text:style-name="T723_2"><text:s/>Εφόσον,<text:s/>από<text:s/>τη<text:s/>διαδικασία<text:s/>για<text:s/>τον<text:s/>προσδιορισμό<text:s/>της<text:s/>ηλικίας,<text:s/>δεν<text:s/>προκύψει<text:s/>με<text:s/>ασφάλεια<text:s/>ότι<text:s/>ο<text:s/>αιτών<text:s/>είναι<text:s/>ενήλικος,<text:s/>αυτός<text:s/>αντιμετωπίζεται<text:s/>ως<text:s/>ανήλικος.</text:span></text:p>
      <text:p text:style-name="P724"><text:span text:style-name="T724_1">5.</text:span><text:span text:style-name="T724_2"><text:s/>Το<text:s/>γεγονός<text:s/>ότι<text:s/>ένας<text:s/>ασυνόδευτος<text:s/>ανήλικος<text:s/>έχει<text:s/>αρ-<text:s/>νηθεί<text:s/>να<text:s/>υποβληθεί<text:s/>σε<text:s/>ιατρική<text:s/>εξέταση,<text:s/>δεν<text:s/>εμποδίζει<text:s/>τις<text:s/>Αρχές<text:s/>Απόφασης<text:s/>να<text:s/>λαμβάνουν<text:s/>απόφαση<text:s/>επί<text:s/>της<text:s/>αίτησης.</text:span></text:p>
      <text:p text:style-name="P725"><text:span text:style-name="T725_1">6.</text:span><text:span text:style-name="T725_2"><text:s/>Η<text:s/>διασφάλιση<text:s/>του<text:s/>βέλτιστου<text:s/>συμφέροντος<text:s/>του<text:s/>παιδιού<text:s/>αποτελεί<text:s/>πρωταρχική<text:s/>υποχρέωση<text:s/>κατά<text:s/>την<text:s/>εφαρμογή<text:s/>των<text:s/>διατάξεων<text:s/>του<text:s/>παρόντος<text:s/>άρθρου.</text:span></text:p>
      <text:p text:style-name="P726"><text:span text:style-name="T726_1">7.</text:span><text:span text:style-name="T726_2"><text:s/>Αιτήσεις<text:s/>ασυνόδευτων<text:s/>ανήλικων<text:s/>ηλικίας<text:s/>κάτω<text:s/>των<text:s/>δεκαπέντε<text:s/>(15)<text:s/>ετών,<text:s/>καθώς<text:s/>και<text:s/>ανηλίκων<text:s/>που<text:s/>είναι<text:s/>θύματα<text:s/>εμπορίας<text:s/>ανθρώπων,<text:s/>βασανισμού,<text:s/>βιασμού<text:s/>ή<text:s/>άλλων<text:s/>σοβαρών<text:s/>μορφών<text:s/>ψυχολογικής,<text:s/>σωματικής<text:s/>ή<text:s/>σεξουαλικής<text:s/>βίας<text:s/>εξετάζονται<text:s/>πάντα<text:s/>με<text:s/>την<text:s/>κανονική<text:s/>διαδικασία.</text:span></text:p>
      <text:h text:style-name="P727" text:outline-level="6"><text:span text:style-name="T727_1">Άρθρο<text:s/>76</text:span></text:h>
      <text:h text:style-name="P728" text:outline-level="6"><text:span text:style-name="T728_1">(Άρθρο<text:s/>30<text:s/>Οδηγίας<text:s/>2013/32/ΕΕ)</text:span></text:h>
      <text:p text:style-name="P729"><text:span text:style-name="T729_1">Τήρηση<text:s/>εμπιστευτικότητας</text:span></text:p>
      <text:p text:style-name="P730"><text:span text:style-name="T730_1">Για<text:s/>τον<text:s/>σκοπό<text:s/>της<text:s/>εξέτασης<text:s/>αιτήσεων<text:s/>διεθνούς<text:s/>προστασίας,<text:s/>όλες<text:s/>οι<text:s/>αρμόδιες<text:s/>Αρχές<text:s/>οφείλουν:</text:span></text:p>
      <text:p text:style-name="P731"><text:span text:style-name="T731_1">α.<text:s/>Να<text:s/>μην<text:s/>αποκαλύπτουν<text:s/>τις<text:s/>πληροφορίες,<text:s/>που<text:s/>αφορούν<text:s/>ατομικές<text:s/>αιτήσεις<text:s/>ή<text:s/>το<text:s/>γεγονός<text:s/>ότι<text:s/>έχει<text:s/>υποβληθεί<text:s/>αίτηση<text:s/>στους<text:s/>φερόμενους<text:s/>ως<text:s/>φορείς<text:s/>της<text:s/>δίωξης<text:s/>ή<text:s/>της<text:s/>πρόκλησης<text:s/>σοβαρής<text:s/>βλάβης.</text:span></text:p>
      <text:p text:style-name="P732"><text:span text:style-name="T732_1">β.<text:s/>Να<text:s/>μην<text:s/>ζητούν<text:s/>πληροφορίες<text:s/>από<text:s/>τους<text:s/>φερόμενους<text:s/>ως<text:s/>φορείς<text:s/>της<text:s/>δίωξης<text:s/>ή<text:s/>της<text:s/>πρόκλησης<text:s/>σοβαρής<text:s/>βλάβης<text:s/>κατά<text:s/>τρόπον<text:s/>που<text:s/>θα<text:s/>είχε<text:s/>ως<text:s/>αποτέλεσμα<text:s/>να<text:s/>αποκαλυφθεί<text:s/>άμεσα<text:s/>ή<text:s/>έμμεσα<text:s/>το<text:s/>γεγονός<text:s/>ότι,<text:s/>ο<text:s/>αιτών<text:s/>έχει<text:s/>υποβάλει<text:s/>αίτηση<text:s/>και<text:s/>θα<text:s/>έθετε<text:s/>σε<text:s/>κίνδυνο<text:s/>τη<text:s/>σωματική<text:s/>ακεραιότητά<text:s/>του<text:s/>και<text:s/>των<text:s/>εξαρτώμενων<text:s/>από<text:s/>αυτόν<text:s/>προσώπων<text:s/>ή<text:s/>την<text:s/>ελευθερία<text:s/>και<text:s/>την<text:s/>ασφάλεια<text:s/>των<text:s/>μελών<text:s/>της<text:s/>οικογένειάς<text:s/>του,<text:s/>που<text:s/>εξακολουθούν<text:s/>να<text:s/>ζουν<text:s/>στη<text:s/>χώρα<text:s/>καταγωγής.</text:span></text:p>
      <text:h text:style-name="P733" text:outline-level="6"><text:span text:style-name="T733_1">Άρθρο<text:s/>77</text:span></text:h>
      <text:h text:style-name="P734" text:outline-level="6"><text:span text:style-name="T734_1">(Άρθρα<text:s/>14<text:s/>έως<text:s/>17<text:s/>και<text:s/>34<text:s/>της<text:s/>Οδηγίας<text:s/>2013/32/ΕΕ)<text:s/>Προσωπική<text:s/>συνέντευξη</text:span></text:h>
      <text:p text:style-name="P735"><text:span text:style-name="T735_1">1.</text:span><text:span text:style-name="T735_2"><text:s/>Πριν<text:s/>τη<text:s/>λήψη<text:s/>απόφασης,<text:s/>η<text:s/>Αποφαινόμενη<text:s/>Αρχή<text:s/>διενεργεί<text:s/>προσωπική<text:s/>συνέντευξη<text:s/>του<text:s/>αιτούντος,<text:s/>ο<text:s/>οποίος<text:s/>καλείται<text:s/>σε<text:s/>αυτήν<text:s/>κατά<text:s/>τα<text:s/>οριζόμενα<text:s/>στο<text:s/>άρθρο<text:s/>82<text:s/>του<text:s/>παρόντος.<text:s/>Με<text:s/>την<text:s/>επιφύλαξη<text:s/>εφαρμογής<text:s/>των<text:s/>διατάξεων<text:s/>του<text:s/>Κανονισμού<text:s/>(ΕΕ)<text:s/>604/2013<text:s/>του<text:s/>Ευρωπαϊκού<text:s/>Κοινοβουλίου<text:s/>και<text:s/>του<text:s/>Συμβουλίου<text:s/>και<text:s/>του<text:s/>άρθρου<text:s/>88<text:s/>του<text:s/>παρόντος,<text:s/>σε<text:s/>περίπτωση<text:s/>που<text:s/>από<text:s/>τον<text:s/>διοικητικό<text:s/>φάκελο<text:s/>της<text:s/>αίτησης<text:s/>διεθνούς<text:s/>προστασίας<text:s/>προκύπτουν<text:s/>ενδείξεις<text:s/>ότι<text:s/>η<text:s/>αίτηση<text:s/>εμπίπτει<text:s/>στις<text:s/>περιπτώσεις<text:s/>απαράδεκτων<text:s/>αιτήσεων<text:s/>του<text:s/>άρθρου<text:s/>84<text:s/>του<text:s/>παρόντος,<text:s/>η<text:s/>συνέντευξη<text:s/>μπορεί<text:s/>να<text:s/>περιοριστεί<text:s/>στη<text:s/>διαπίστωση<text:s/>της<text:s/>συνδρομής<text:s/>των<text:s/>προϋποθέσεων<text:s/>εφαρμογής<text:s/>της<text:s/>διάταξης<text:s/>αυτής<text:s/>και<text:s/>να<text:s/>δοθεί<text:s/>η<text:s/>ευκαιρία<text:s/>στον<text:s/>αιτούντα<text:s/>να<text:s/>εκφραστεί<text:s/>σχετικά.<text:s/>Κατ’<text:s/>εξαίρεση,<text:s/>δεν<text:s/>απαιτείται<text:s/>συνέντευξη<text:s/>επί<text:s/>του<text:s/>παραδεκτού<text:s/>σε<text:s/>περιπτώσεις<text:s/>μεταγενέστερων<text:s/>αιτήσεων<text:s/>κατά<text:s/>το<text:s/>άρθρο<text:s/>89<text:s/>παράγραφος<text:s/>2<text:s/>του<text:s/>παρόντος.<text:s/>Σε<text:s/>περίπτωση<text:s/>που,<text:s/>μετά<text:s/>την<text:s/>πραγματοποίηση<text:s/>της<text:s/>συνέντευξης,<text:s/>η<text:s/>Αποφαινόμενη<text:s/>Αρχή<text:s/>κρίνει<text:s/>απαραίτητη<text:s/>τη<text:s/>διερεύνηση<text:s/>της<text:s/>ουσίας<text:s/>της<text:s/>αίτησης<text:s/>διεθνούς<text:s/>προστασίας,<text:s/>πραγματοποιείται<text:s/>σχετική<text:s/>συμπληρωματική<text:s/>συνέντευξη.<text:s/>Η<text:s/>προσωπική<text:s/>συνέντευξη<text:s/>για<text:s/>το<text:s/>παραδεκτό<text:s/>της<text:s/>αίτησης<text:s/>διεθνούς<text:s/>προστασίας<text:s/>μπορεί<text:s/>να<text:s/>διενεργείται<text:s/>από<text:s/>προσωπικό<text:s/>της<text:s/>Ευρωπαϊκής<text:s/>Υπηρεσίας<text:s/>Υποστήριξης<text:s/>για<text:s/>το<text:s/>Άσυλο<text:s/>ή<text:s/>σε<text:s/>ιδιαίτερα<text:s/>έκτακτες<text:s/>περιστάσεις<text:s/>από<text:s/>προσωπικό<text:s/>της<text:s/>Ελληνικής<text:s/>Αστυνομίας<text:s/>ή<text:s/>προσωπικό<text:s/>των<text:s/>Ενόπλων<text:s/>Δυνάμεων,<text:s/>εφόσον<text:s/>το<text:s/>προσωπικό<text:s/>αυτό<text:s/>έχει<text:s/>λάβει<text:s/>εκ<text:s/>των<text:s/>προτέρων<text:s/>την<text:s/>απαραίτητη<text:s/>βασική<text:s/>κατάρτιση,<text:s/>ιδίως<text:s/>όσον<text:s/>αφορά<text:s/>το<text:s/>διεθνές<text:s/>δίκαιο<text:s/>περί<text:s/>ανθρωπίνων<text:s/>δικαιωμάτων,<text:s/>το<text:s/>κεκτημένο<text:s/>της<text:s/>Ένωσης<text:s/>για<text:s/>το<text:s/>άσυλο<text:s/>και<text:s/>τις<text:s/>τεχνικές<text:s/>της<text:s/>συνέντευξης.</text:span></text:p>
      <text:p text:style-name="P736"><text:span text:style-name="T736_1">2.</text:span><text:span text:style-name="T736_2"><text:s/>Η<text:s/>συνέντευξη<text:s/>διενεργείται<text:s/>από<text:s/>αρμόδιο<text:s/>υπάλληλο<text:s/>της<text:s/>Αρχής<text:s/>Παραλαβής<text:s/>(χειριστή),<text:s/>ο<text:s/>οποίος<text:s/>διαθέτει<text:s/>τα<text:s/>κατάλληλα<text:s/>προσόντα<text:s/>και<text:s/>ο<text:s/>οποίος<text:s/>λαμβάνει<text:s/>και<text:s/>εκδίδει<text:s/>την<text:s/>απόφαση<text:s/>επί<text:s/>της<text:s/>αίτησης<text:s/>διεθνούς<text:s/>προστασίας<text:s/>Ο<text:s/>εσωτερικός<text:s/>κανονισμός<text:s/>της<text:s/>Υπηρεσίας<text:s/>Ασύλου<text:s/>ορίζει<text:s/>τη<text:s/>διαδικασία<text:s/>ορισμού<text:s/>του<text:s/>αρμόδιου<text:s/>υπαλλήλου<text:s/>(χειριστή)<text:s/>από<text:s/>τον<text:s/>Προϊστάμενο<text:s/>του<text:s/>κάθε<text:s/>Περιφερειακού<text:s/>Γραφείου<text:s/>Ασύλου<text:s/>και<text:s/>Αυτοτελούς<text:s/>Κλιμακίου<text:s/>Ασύλου.<text:s/>Κατ’<text:s/>εξαίρεση<text:s/>όταν<text:s/>εξαιτίας<text:s/>μαζικών<text:s/>αφίξεων<text:s/>υποβάλλονται<text:s/>ταυτόχρονες<text:s/>αιτήσεις<text:s/>διεθνούς<text:s/>προστασίας<text:s/>από<text:s/>μεγάλο<text:s/>αριθμό<text:s/>υπηκόων<text:s/>τρίτων<text:s/>χωρών<text:s/>ή<text:s/>ανιθαγενών,<text:s/>η<text:s/>προσωπική<text:s/>συνέντευξη<text:s/>επί<text:s/>της<text:s/>ουσίας<text:s/>της<text:s/>αίτησης,<text:s/>δύ-<text:s/>ναται<text:s/>να<text:s/>διενεργείται<text:s/>προσωρινά<text:s/>από<text:s/>προσωπικό<text:s/>της<text:s/>Ευρωπαϊκής<text:s/>Υποστήριξης<text:s/>για<text:s/>το<text:s/>Άσυλο<text:s/>ή<text:s/>άλλων<text:s/>αρχών.<text:s/>Το<text:s/>προσωπικό<text:s/>αυτό<text:s/>πρέπει<text:s/>να<text:s/>έχει<text:s/>λάβει<text:s/>εκ<text:s/>των<text:s/>προτέρων<text:s/>σχετική<text:s/>κατάρτιση,<text:s/>η<text:s/>οποία<text:s/>περιλαμβάνει<text:s/>τα<text:s/>στοιχεία<text:s/>που<text:s/>αναγράφονται<text:s/>στο<text:s/>άρθρο<text:s/>6<text:s/>παράγραφο<text:s/>4<text:s/>στοιχεία<text:s/>(α)<text:s/>έως<text:s/>(ε)<text:s/>του<text:s/>Κανονισμού<text:s/>(ΕΕ)<text:s/>αρίθμ.<text:s/>439/2010<text:s/>και<text:s/>να<text:s/>διαθέτει<text:s/>επίσης<text:s/>γενική<text:s/>γνώση<text:s/>των<text:s/>προβλημάτων,<text:s/>που<text:s/>θα<text:s/>μπορούσαν<text:s/>να<text:s/>επηρεάσουν<text:s/>αρνητικά<text:s/>την<text:s/>ικανότητα<text:s/>του<text:s/>αιτούντος<text:s/>για<text:s/>συνέντευξη,<text:s/>όπως<text:s/>ενδείξεις<text:s/>ότι<text:s/>ο<text:s/>αιτών<text:s/>μπορεί<text:s/>να<text:s/>έχει<text:s/>υποστεί<text:s/>βασανισμό<text:s/>κατά<text:s/>το<text:s/>παρελθόν.</text:span></text:p>
      <text:p text:style-name="P737"><text:span text:style-name="T737_1">3.</text:span><text:span text:style-name="T737_2"><text:s/>Η<text:s/>συνέντευξη<text:s/>διενεργείται<text:s/>με<text:s/>τη<text:s/>συνδρομή<text:s/>διερμηνέα,<text:s/>σύμφωνα<text:s/>με<text:s/>τα<text:s/>οριζόμενα<text:s/>στο<text:s/>άρθρο<text:s/>69<text:s/>του<text:s/>παρόντος,<text:s/>ικανού<text:s/>να<text:s/>εξασφαλίσει<text:s/>την<text:s/>αναγκαία<text:s/>επικοινωνία,<text:s/>προκειμένου<text:s/>ο<text:s/>ενδιαφερόμενος<text:s/>να<text:s/>επιβεβαιώσει<text:s/>όσα<text:s/>αναφέρει<text:s/>στην<text:s/>αίτησή<text:s/>του<text:s/>και<text:s/>να<text:s/>μπορέσει<text:s/>να<text:s/>εκθέσει<text:s/>με<text:s/>πληρότητα<text:s/>τους<text:s/>λόγους<text:s/>που<text:s/>τον<text:s/>ανάγκασαν<text:s/>να<text:s/>εγκαταλείψει<text:s/>τη<text:s/>χώρα<text:s/>καταγωγής<text:s/>του<text:s/>ή<text:s/>προηγούμενης<text:s/>συνήθους<text:s/>διαμονής<text:s/>του,<text:s/>όταν<text:s/>πρόκειται<text:s/>για<text:s/>ανιθαγενή,<text:s/>ζητώντας<text:s/>προστασία,<text:s/>καθώς<text:s/>και<text:s/>τους<text:s/>λόγους<text:s/>για<text:s/>τους<text:s/>οποίους<text:s/>δεν<text:s/>μπορεί<text:s/>ή<text:s/>δεν<text:s/>επιθυμεί<text:s/>να<text:s/>επιστρέψει<text:s/>σε<text:s/>αυτήν<text:s/>και<text:s/>προκει-<text:s/>μένου<text:s/>να<text:s/>δώσει<text:s/>εξηγήσεις,<text:s/>ιδίως<text:s/>σε<text:s/>ό,<text:s/>τι<text:s/>αφορά,<text:s/>το<text:s/>προσωπικό<text:s/>του<text:s/>ιστορικό,<text:s/>συμπεριλαμβανομένου<text:s/>του<text:s/>ιστορικού<text:s/>των<text:s/>οικείων<text:s/>συγγενών<text:s/>του,<text:s/>την<text:s/>ταυτότητα,<text:s/>την<text:s/>ηλικία<text:s/>του,<text:s/>την<text:s/>ιθαγένεια,<text:s/>τη<text:s/>χώρα<text:s/>και<text:s/>τον<text:s/>τόπο<text:s/>προηγούμενης<text:s/>διαμονής<text:s/>του,<text:s/>τυχόν<text:s/>προηγούμενες<text:s/>αιτήσεις<text:s/>διεθνούς<text:s/>προστασίας,<text:s/>τα<text:s/>δρομολόγια<text:s/>που<text:s/>ακολούθησε<text:s/>για<text:s/>να<text:s/>εισέλθει<text:s/>στο<text:s/>ελληνικό<text:s/>έδαφος<text:s/>και<text:s/>τα<text:s/>ταξιδιωτικά<text:s/>του<text:s/>έγγραφα.</text:span></text:p>
      <text:p text:style-name="P738"><text:span text:style-name="T738_1">4.</text:span><text:span text:style-name="T738_2"><text:s/>Κατά<text:s/>τη<text:s/>διεξαγωγή<text:s/>της<text:s/>προσωπικής<text:s/>συνέντευξης<text:s/>η<text:s/>Αποφαινόμενη<text:s/>Αρχή<text:s/>παραχωρεί<text:s/>στον<text:s/>αιτούντα<text:s/>κατάλληλη<text:s/>ευκαιρία<text:s/>για<text:s/>να<text:s/>παρουσιάσει<text:s/>τα<text:s/>στοιχεία<text:s/>που<text:s/>απαιτούνται<text:s/>για<text:s/>την<text:s/>κατά<text:s/>το<text:s/>δυνατόν<text:s/>πλήρη<text:s/>τεκμηρίωση<text:s/>της<text:s/>αίτησης<text:s/>διεθνούς<text:s/>προστασίας.<text:s/>Στον<text:s/>αιτούντα<text:s/>δίνεται<text:s/>η<text:s/>ευκαιρία<text:s/>να<text:s/>παράσχει<text:s/>εξηγήσεις<text:s/>σχετικά<text:s/>με<text:s/>τα<text:s/>στοιχεία<text:s/>που<text:s/>ενδεχομένως<text:s/>λείπουν<text:s/>και/ή<text:s/>σχετικά<text:s/>με<text:s/>τυχόν<text:s/>ασυνέπειες<text:s/>ή<text:s/>αντιφάσεις<text:s/>στο<text:s/>πλαίσιο<text:s/>των<text:s/>δηλώσεών<text:s/>του.<text:s/>Πριν<text:s/>από<text:s/>την<text:s/>πρώτη<text:s/>συνέντευξη,<text:s/>εφόσον<text:s/>αυτή<text:s/>έχει<text:s/>ορισθεί<text:s/>εντός<text:s/>δεκαπέντε<text:s/>(15)<text:s/>ημερών<text:s/>από<text:s/>την<text:s/>υποβολή<text:s/>της<text:s/>αίτησης,<text:s/>χορηγείται<text:s/>στον<text:s/>αιτούντα,<text:s/>εφόσον<text:s/>ανήκει<text:s/>στην<text:s/>κατηγορία<text:s/>των<text:s/>ευάλωτων<text:s/>προσώπων,<text:s/>σύμφωνα<text:s/>με<text:s/>το<text:s/>άρθρο<text:s/>58<text:s/>του<text:s/>παρόντος,<text:s/>εύλογος<text:s/>χρόνος<text:s/>προκειμέ-<text:s/>νου<text:s/>να<text:s/>προετοιμασθεί<text:s/>κατάλληλα<text:s/>και<text:s/>να<text:s/>συμβουλευθεί<text:s/>νομικό<text:s/>ή<text:s/>άλλο<text:s/>σύμβουλο<text:s/>για<text:s/>να<text:s/>τον<text:s/>επικουρεί<text:s/>κατά<text:s/>τη<text:s/>διάρκεια<text:s/>της<text:s/>διαδικασίας.<text:s/>Ο<text:s/>εύλογος<text:s/>χρόνος<text:s/>καθορίζεται<text:s/>από<text:s/>την<text:s/>αρμόδια<text:s/>Αρχή<text:s/>Παραλαβής<text:s/>και<text:s/>δεν<text:s/>δύναται<text:s/>να<text:s/>υπερβεί<text:s/>τις<text:s/>τρείς<text:s/>(3)<text:s/>ημέρες.<text:s/>Εφόσον<text:s/>η<text:s/>συνέντευξη<text:s/>έχει<text:s/>προσδιοριστεί<text:s/>σε<text:s/>χρόνο<text:s/>απώτερο<text:s/>των<text:s/>δεκαπέντε<text:s/>(15)<text:s/>ημερών<text:s/>από<text:s/>την<text:s/>υποβολή<text:s/>της<text:s/>αίτησης<text:s/>διεθνούς<text:s/>προστασίας,<text:s/>δεν<text:s/>χορηγείται<text:s/>εύλογος<text:s/>χρόνος<text:s/>προετοιμασίας.<text:s/>Σε<text:s/>περίπτωση<text:s/>αναβολής<text:s/>της<text:s/>συνέντευξης<text:s/>δεν<text:s/>χορηγείται<text:s/>εκ<text:s/>νέου<text:s/>χρόνος<text:s/>προετοιμασίας.</text:span></text:p>
      <text:p text:style-name="P739"><text:span text:style-name="T739_1">5.</text:span><text:span text:style-name="T739_2"><text:s/>Όταν<text:s/>η<text:s/>συνέντευξη<text:s/>αφορά<text:s/>γυναίκα,<text:s/>λαμβάνεται<text:s/>ειδική<text:s/>μέριμνα,<text:s/>ώστε<text:s/>να<text:s/>διεξάγεται<text:s/>από<text:s/>γυναίκα<text:s/>χειρίστρια,<text:s/>παρουσία<text:s/>γυναίκας<text:s/>διερμηνέα,<text:s/>εφόσον<text:s/>αυτό<text:s/>ζητηθεί.<text:s/>Σε<text:s/>κάθε<text:s/>περίπτωση,<text:s/>εφόσον<text:s/>ο<text:s/>αιτών<text:s/>έχει<text:s/>εκφράσει<text:s/>προτίμηση<text:s/>σχετικά<text:s/>με<text:s/>το<text:s/>φύλο<text:s/>του<text:s/>χειριστή<text:s/>ή<text:s/>του<text:s/>διερμηνέα<text:s/>σε<text:s/>προηγούμενο<text:s/>στάδιο<text:s/>της<text:s/>διαδικασίας,<text:s/>λαμβάνεται<text:s/>ειδική<text:s/>προς<text:s/>τούτο<text:s/>μέριμνα.<text:s/>Σε<text:s/>περίπτωση<text:s/>που<text:s/>αυτό<text:s/>δεν<text:s/>καθίσταται<text:s/>δυνατό,<text:s/>γίνεται<text:s/>μνεία<text:s/>των<text:s/>σχετικών<text:s/>λόγων<text:s/>στην<text:s/>έκθεση<text:s/>ή<text:s/>πρακτικό<text:s/>της<text:s/>συνέντευξης.</text:span></text:p>
      <text:p text:style-name="P740"><text:span text:style-name="T740_1">6.</text:span><text:span text:style-name="T740_2"><text:s/>Για<text:s/>κάθε<text:s/>ενήλικο<text:s/>μέλος<text:s/>της<text:s/>οικογένειας<text:s/>διεξάγεται<text:s/>ξεχωριστή<text:s/>προσωπική<text:s/>συνέντευξη.<text:s/>Για<text:s/>τους<text:s/>ανήλικους,<text:s/>διεξάγεται<text:s/>προσωπική<text:s/>συνέντευξη<text:s/>λαμβανομένης<text:s/>υπόψη<text:s/>της<text:s/>ωριμότητάς<text:s/>τους<text:s/>και<text:s/>των<text:s/>ψυχολογικών<text:s/>συνεπειών<text:s/>των<text:s/>τραυματικών<text:s/>βιωμάτων<text:s/>τους.</text:span></text:p>
      <text:p text:style-name="P741"><text:span text:style-name="T741_1">7.</text:span><text:span text:style-name="T741_2"><text:s/>Η<text:s/>προσωπική<text:s/>συνέντευξη<text:s/>μπορεί<text:s/>να<text:s/>παραλειφθεί<text:s/>όταν<text:s/>η<text:s/>Αποφαινόμενη<text:s/>Αρχή<text:s/>κρίνει<text:s/>ότι,<text:s/>με<text:s/>βάση<text:s/>τα<text:s/>διαθέσιμα<text:s/>αποδεικτικά<text:s/>στοιχεία,<text:s/>δύναται<text:s/>να<text:s/>αναγνωρίσει<text:s/>τον<text:s/>αιτούντα<text:s/>ως<text:s/>πρόσφυγα<text:s/>ή<text:s/>όταν<text:s/>δεν<text:s/>είναι<text:s/>αντικειμενικά<text:s/>δυνατή,<text:s/>ιδίως<text:s/>όταν<text:s/>ο<text:s/>αιτών<text:s/>δεν<text:s/>είναι<text:s/>σε<text:s/>θέση<text:s/>λόγω<text:s/>της<text:s/>μικρής<text:s/>του<text:s/>ηλικίας<text:s/>ή<text:s/>για<text:s/>λόγους<text:s/>που<text:s/>οφείλονται<text:s/>σε<text:s/>μόνιμες<text:s/>καταστάσεις<text:s/>ανεξάρτητες<text:s/>από<text:s/>τη<text:s/>θέλησή<text:s/>του,<text:s/>να<text:s/>συμμετάσχει<text:s/>στη<text:s/>συνέντευξη.<text:s/>Η<text:s/>αδυναμία<text:s/>στην<text:s/>τελευταία<text:s/>περίπτωση<text:s/>πιστοποιείται<text:s/>με<text:s/>σχετική<text:s/>βεβαίωση<text:s/>ιατρού<text:s/>ανάλογης<text:s/>ειδικότητας.<text:s/>Αν<text:s/>κατά<text:s/>τη<text:s/>διενέργεια<text:s/>της<text:s/>προσωπικής<text:s/>συνέντευξης<text:s/>ο<text:s/>αιτών<text:s/>αδυνατεί<text:s/>να<text:s/>συνεχίσει<text:s/>για<text:s/>λόγους<text:s/>που<text:s/>τον<text:s/>αφορούν,<text:s/>η<text:s/>συνέντευξη<text:s/>περατώνεται.<text:s/>Στην<text:s/>περίπτωση<text:s/>αυτή<text:s/>χορηγείται<text:s/>η<text:s/>δυνατότητα<text:s/>στον<text:s/>αιτούντα<text:s/>να<text:s/>εκθέσει<text:s/>εγγράφως<text:s/>τις<text:s/>απόψεις<text:s/>του<text:s/>και<text:s/>να<text:s/>υποβάλει,<text:s/>εφόσον<text:s/>επιθυμεί,<text:s/>συμπληρωματικά<text:s/>στοιχεία,<text:s/>εντός<text:s/>προθεσμίας<text:s/>πέντε<text:s/>(5)<text:s/>ημερών.</text:span></text:p>
      <text:p text:style-name="P742"><text:span text:style-name="T742_1">8.</text:span><text:span text:style-name="T742_2"><text:s/>Η<text:s/>προσωπική<text:s/>συνέντευξη<text:s/>αναβάλλεται<text:s/>μόνο<text:s/>εφόσον<text:s/>απουσιάζει<text:s/>ο<text:s/>διερμηνέας<text:s/>και<text:s/>δεν<text:s/>καθίσταται<text:s/>δυνατή<text:s/>η<text:s/>επικοινωνία<text:s/>με<text:s/>τον<text:s/>αιτούντα.<text:s/>Στην<text:s/>περίπτωση<text:s/>αυτή<text:s/>η<text:s/>συνέντευξη<text:s/>επαναπροσδιορίζεται<text:s/>κατ’<text:s/>απόλυτη<text:s/>προτεραιότητα.</text:span></text:p>
      <text:p text:style-name="P743"><text:span text:style-name="T743_1">9.</text:span><text:span text:style-name="T743_2"><text:s/>Η<text:s/>παράλειψη<text:s/>προσωπικής<text:s/>συνέντευξης<text:s/>κατά<text:s/>τις<text:s/>προηγούμενες<text:s/>παραγράφους<text:s/>δεν<text:s/>επιδρά<text:s/>δυσμενώς<text:s/>στην<text:s/>απόφαση<text:s/>επί<text:s/>της<text:s/>αίτησης<text:s/>διεθνούς<text:s/>προστασίας,<text:s/>ούτε<text:s/>εμποδίζει<text:s/>την<text:s/>Αποφαινόμενη<text:s/>Αρχή<text:s/>να<text:s/>λαμβάνει<text:s/>απόφαση<text:s/>επί<text:s/>της<text:s/>αίτησης.<text:s/>Σε<text:s/>περίπτωση<text:s/>παράλειψης<text:s/>της<text:s/>συνέντευξης,<text:s/>στην<text:s/>απόφασή<text:s/>επί<text:s/>της<text:s/>αίτησης<text:s/>διεθνούς<text:s/>προστασίας<text:s/>περιλαμβάνεται<text:s/>αιτιολογία<text:s/>αυτής<text:s/>της<text:s/>παράλειψης.</text:span></text:p>
      <text:p text:style-name="P744"><text:span text:style-name="T744_1">10.</text:span><text:span text:style-name="T744_2"><text:s/>Η<text:s/>προσωπική<text:s/>συνέντευξη<text:s/>διεξάγεται<text:s/>χωρίς<text:s/>την<text:s/>παρουσία<text:s/>των<text:s/>μελών<text:s/>της<text:s/>οικογένειας<text:s/>του<text:s/>αιτούντος,<text:s/>εκτός<text:s/>εάν<text:s/>ο<text:s/>χειριστής<text:s/>κρίνει<text:s/>ότι<text:s/>η<text:s/>παρουσία<text:s/>τους<text:s/>είναι<text:s/>απαραίτητη.</text:span></text:p>
      <text:p text:style-name="P745"><text:span text:style-name="T745_1">11.</text:span><text:span text:style-name="T745_2"><text:s/>Η<text:s/>προσωπική<text:s/>συνέντευξη<text:s/>διεξάγεται<text:s/>υπό<text:s/>συνθήκες<text:s/>που<text:s/>εξασφαλίζουν<text:s/>την<text:s/>απαιτούμενη<text:s/>εμπιστευτικότητα.</text:span></text:p>
      <text:p text:style-name="P746"><text:span text:style-name="T746_1">12.</text:span><text:span text:style-name="T746_2"><text:s/>Κατά<text:s/>την<text:s/>προσωπική<text:s/>συνέντευξη<text:s/>λαμβάνονται<text:s/>τα<text:s/>κατάλληλα<text:s/>μέτρα<text:s/>που<text:s/>εξασφαλίζουν<text:s/>τη<text:s/>διεξαγωγή<text:s/>της<text:s/>σε<text:s/>συνθήκες<text:s/>που<text:s/>επιτρέπουν<text:s/>στον<text:s/>αιτούντα<text:s/>να<text:s/>παρου-</text:span></text:p>
      <text:p text:style-name="P747"><text:span text:style-name="T747_1">σιάσει<text:s/>διεξοδικά<text:s/>τους<text:s/>λόγους<text:s/>της<text:s/>αίτησής<text:s/>του.<text:s/>Για<text:s/>τον<text:s/>σκοπό<text:s/>αυτόν:</text:span></text:p>
      <text:p text:style-name="P748"><text:span text:style-name="T748_1">α.<text:s/>O<text:s/>κάθε<text:s/>χειριστής<text:s/>διαθέτει<text:s/>τα<text:s/>κατάλληλα<text:s/>προσόντα<text:s/>για<text:s/>να<text:s/>συνεκτιμήσει<text:s/>τις<text:s/>προσωπικές<text:s/>ή<text:s/>γενικές<text:s/>συνθήκες<text:s/>που<text:s/>αφορούν<text:s/>την<text:s/>αίτηση,<text:s/>συμπεριλαμβανομένων<text:s/>των<text:s/>πολιτισμικών<text:s/>καταβολών<text:s/>του<text:s/>αιτούντος.<text:s/>Ειδικότερα,<text:s/>οι<text:s/>χειριστές<text:s/>επιμορφώνονται,<text:s/>ιδίως<text:s/>για<text:s/>τις<text:s/>ειδικές<text:s/>ανάγκες<text:s/>των<text:s/>γυναικών,<text:s/>των<text:s/>παιδιών<text:s/>και<text:s/>των<text:s/>θυμάτων<text:s/>βίας<text:s/>και<text:s/>βασανιστηρίων,</text:span></text:p>
      <text:p text:style-name="P749"><text:span text:style-name="T749_1">β.<text:s/>ο<text:s/>διερμηνέας<text:s/>που<text:s/>επιλέγεται<text:s/>είναι<text:s/>ικανός<text:s/>να<text:s/>εξασφαλίσει<text:s/>την<text:s/>αναγκαία<text:s/>επικοινωνία<text:s/>σε<text:s/>γλώσσα<text:s/>που<text:s/>κατανοεί<text:s/>ο<text:s/>αιτών,</text:span></text:p>
      <text:p text:style-name="P750"><text:span text:style-name="T750_1">γ.<text:s/>το<text:s/>πρόσωπο<text:s/>που<text:s/>διενεργεί<text:s/>την<text:s/>συνέντευξη<text:s/>να<text:s/>μην<text:s/>φορά<text:s/>στρατιωτική<text:s/>στολή<text:s/>ή<text:s/>στολή<text:s/>επιβολής<text:s/>του<text:s/>νόμου.</text:span></text:p>
      <text:p text:style-name="P751"><text:span text:style-name="T751_1">13.</text:span><text:span text:style-name="T751_2"><text:s/>Η<text:s/>συνέντευξη<text:s/>ηχογραφείται,<text:s/>ενώ<text:s/>για<text:s/>κάθε<text:s/>συνέντευξη<text:s/>συντάσσεται<text:s/>έκθεση<text:s/>στην<text:s/>οποία<text:s/>περιλαμβάνονται<text:s/>οι<text:s/>βασικοί<text:s/>ισχυρισμοί<text:s/>του<text:s/>αιτούντος<text:s/>διεθνή<text:s/>προστασία<text:s/>και<text:s/>όλα<text:s/>τα<text:s/>ουσιώδη<text:s/>στοιχεία<text:s/>της.<text:s/>Εάν<text:s/>δεν<text:s/>είναι<text:s/>δυνατή<text:s/>η<text:s/>απομαγνητοφώνηση<text:s/>της<text:s/>συνέντευξης,<text:s/>τηρείται<text:s/>πλήρες<text:s/>πρακτικό.<text:s/>Ο<text:s/>αιτών<text:s/>καλείται<text:s/>στο<text:s/>τέλος<text:s/>της<text:s/>συνέντευξης<text:s/>να<text:s/>επιβεβαιώσει<text:s/>ότι<text:s/>δεν<text:s/>επιθυμεί<text:s/>να<text:s/>προσθέσει<text:s/>οτιδήποτε<text:s/>άλλο,<text:s/>ενώ<text:s/>δεν<text:s/>υπογράφει<text:s/>την<text:s/>έκθεση<text:s/>ή<text:s/>το<text:s/>πρακτικό.<text:s/>Η<text:s/>ηχητική<text:s/>καταγραφή<text:s/>συνοδεύει<text:s/>την<text:s/>έκθεση<text:s/>ή<text:s/>το<text:s/>πρακτικό<text:s/>και<text:s/>αποθηκεύεται<text:s/>με<text:s/>μέριμνα<text:s/>της<text:s/>Αποφαι-<text:s/>νόμενης<text:s/>Αρχής.<text:s/>Συνεντεύξεις<text:s/>που<text:s/>πραγματοποιούνται<text:s/>με<text:s/>τηλεδιάσκεψη<text:s/>καταγράφονται<text:s/>ηχητικά<text:s/>υποχρεωτικά.</text:span></text:p>
      <text:p text:style-name="P752"><text:span text:style-name="T752_1">14.</text:span><text:span text:style-name="T752_2"><text:s/>Εφόσον<text:s/>δεν<text:s/>είναι<text:s/>δυνατή<text:s/>η<text:s/>ηχητική<text:s/>καταγραφή,<text:s/>τηρείται<text:s/>πλήρες<text:s/>πρακτικό<text:s/>της<text:s/>συνέντευξης.<text:s/>Ο<text:s/>αιτών<text:s/>καλείται<text:s/>να<text:s/>βεβαιώσει<text:s/>την<text:s/>ακρίβεια<text:s/>του<text:s/>περιεχομένου<text:s/>του<text:s/>πρακτικού,<text:s/>υπογράφοντας<text:s/>με<text:s/>τη<text:s/>συνδρομή<text:s/>διερμηνέα,<text:s/>εφόσον<text:s/>παρίσταται,<text:s/>που<text:s/>επίσης<text:s/>υπογράφει.<text:s/>Σε<text:s/>περίπτωση<text:s/>που<text:s/>ο<text:s/>αιτών<text:s/>αρνείται<text:s/>να<text:s/>επιβεβαιώσει<text:s/>το<text:s/>περιεχόμενο<text:s/>του<text:s/>πρακτικού,<text:s/>οι<text:s/>λόγοι<text:s/>άρνησης<text:s/>καταχωρίζονται<text:s/>σε<text:s/>αυτό.<text:s/>Η<text:s/>άρνηση<text:s/>του<text:s/>αιτούντος<text:s/>να<text:s/>βεβαιώσει<text:s/>το<text:s/>περιεχόμενο<text:s/>του<text:s/>πρακτικού<text:s/>δεν<text:s/>εμποδίζει<text:s/>την<text:s/>Αποφαινόμενη<text:s/>Αρχή<text:s/>να<text:s/>λάβει<text:s/>απόφαση<text:s/>επί<text:s/>της<text:s/>αίτησής<text:s/>του.</text:span></text:p>
      <text:p text:style-name="P753"><text:span text:style-name="T753_1">15.</text:span><text:span text:style-name="T753_2"><text:s/>Ο<text:s/>αιτών<text:s/>δικαιούται<text:s/>να<text:s/>λαμβάνει<text:s/>οποτεδήποτε<text:s/>αντίγραφο<text:s/>του<text:s/>πρακτικού<text:s/>ή<text:s/>της<text:s/>έκθεσης<text:s/>και<text:s/>της<text:s/>ηχητικής<text:s/>καταγραφής.</text:span></text:p>
      <text:p text:style-name="P754"><text:span text:style-name="T754_1">16.</text:span><text:span text:style-name="T754_2"><text:s/>Οι<text:s/>προαναφερόμενες<text:s/>εγγυήσεις<text:s/>τηρούνται<text:s/>και<text:s/>κατά<text:s/>τη<text:s/>διαδικασία<text:s/>συζήτησης<text:s/>των<text:s/>προσφυγών<text:s/>ενώπιον<text:s/>των<text:s/>Ανεξάρτητων<text:s/>Επιτροπών<text:s/>Προσφυγών,<text:s/>καθώς<text:s/>και<text:s/>σε<text:s/>κάθε<text:s/>συμπληρωματική<text:s/>συνέντευξη<text:s/>ή<text:s/>ακρόαση.</text:span></text:p>
      <text:p text:style-name="P755"><text:span text:style-name="T755_1">17.</text:span><text:span text:style-name="T755_2"><text:s/>Ο<text:s/>εσωτερικός<text:s/>κανονισμός<text:s/>της<text:s/>Υπηρεσίας<text:s/>Ασύλου<text:s/>δύναται<text:s/>να<text:s/>ορίζει<text:s/>λεπτομερέστερα<text:s/>τις<text:s/>τεχνικές<text:s/>διαδικασίες<text:s/>της<text:s/>διεξαγωγής<text:s/>και<text:s/>της<text:s/>ηχητικής<text:s/>καταγραφής<text:s/>της<text:s/>συνέντευξης<text:s/>και<text:s/>τηλεδιάσκεψης.</text:span></text:p>
      <text:h text:style-name="P756" text:outline-level="6"><text:span text:style-name="T756_1">Άρθρο<text:s/>78</text:span></text:h>
      <text:h text:style-name="P757" text:outline-level="6"><text:span text:style-name="T757_1">(Άρθρο<text:s/>13<text:s/>Οδηγίας<text:s/>2013/32/ΕΕ)</text:span></text:h>
      <text:p text:style-name="P758"><text:span text:style-name="T758_1">Υποχρεώσεις<text:s/>των<text:s/>Αιτούντων</text:span></text:p>
      <text:p text:style-name="P759"><text:span text:style-name="T759_1">1.</text:span><text:span text:style-name="T759_2"><text:s/>Οι<text:s/>αιτούντες<text:s/>υποχρεούνται<text:s/>να<text:s/>συνεργάζονται<text:s/>με<text:s/>τις<text:s/>αρμόδιες<text:s/>αρχές<text:s/>με<text:s/>σκοπό<text:s/>την<text:s/>εξακρίβωση<text:s/>των<text:s/>στοιχείων<text:s/>της<text:s/>ταυτότητάς<text:s/>τους<text:s/>και<text:s/>των<text:s/>λοιπών<text:s/>στοιχείων<text:s/>που<text:s/>αναφέρονται<text:s/>στο<text:s/>άρθρο<text:s/>4<text:s/>του<text:s/>παρόντος.</text:span></text:p>
      <text:p text:style-name="P760"><text:span text:style-name="T760_1">2.</text:span><text:span text:style-name="T760_2"><text:s/>Οι<text:s/>αιτούντες<text:s/>υποχρεούνται<text:s/>να<text:s/>συνεργάζονται<text:s/>με<text:s/>τις<text:s/>αρμόδιες<text:s/>αρχές<text:s/>με<text:s/>σκοπό<text:s/>την<text:s/>ταχεία<text:s/>εξέταση<text:s/>της<text:s/>αίτησής<text:s/>τους,<text:s/>σύμφωνα<text:s/>με<text:s/>τις<text:s/>εγγυήσεις<text:s/>που<text:s/>προβλέπονται<text:s/>στο<text:s/>Μέρος<text:s/>αυτό.</text:span></text:p>
      <text:p text:style-name="P761"><text:span text:style-name="T761_1">3.</text:span><text:span text:style-name="T761_2"><text:s/>Οι<text:s/>αιτούντες<text:s/>υποχρεούνται<text:s/>να<text:s/>παρουσιάζονται<text:s/>ενώπιον<text:s/>των<text:s/>Αρχών<text:s/>Παραλαβής<text:s/>αυτοπροσώπως,<text:s/>χωρίς<text:s/>καθυστέρηση<text:s/>προκειμένου<text:s/>να<text:s/>υποβάλουν<text:s/>αίτηση<text:s/>διεθνούς<text:s/>προστασίας,<text:s/>καθώς<text:s/>και<text:s/>όποτε<text:s/>κληθούν<text:s/>σύμφωνα<text:s/>με<text:s/>τις<text:s/>διατάξεις<text:s/>του<text:s/>παρόντος<text:s/>Μέρους,<text:s/>ενώπιον<text:s/>των<text:s/>αρμόδιων<text:s/>αρχών.<text:s/>Αίτηση<text:s/>διεθνούς<text:s/>προστασίας,<text:s/>παραίτηση<text:s/>από<text:s/>αυτήν,<text:s/>προσφυγή<text:s/>κατά<text:s/>απορριπτικής<text:s/>απόφασης,<text:s/>μεταγενέστερη<text:s/>αίτηση<text:s/>και<text:s/>αίτηση<text:s/>για<text:s/>ανανέωση<text:s/>του<text:s/>δελτίου<text:s/>αιτούντος<text:s/>διεθνή<text:s/>προστασία<text:s/>υποβάλλονται<text:s/>αυτοπροσώπως.<text:s/>Κατά<text:s/>την<text:s/>αυτοπρόσωπη<text:s/>παράστασή<text:s/>τους<text:s/>δύνανται<text:s/>να<text:s/>συνεπικουρούνται<text:s/>από<text:s/>πληρεξούσιους<text:s/>δικηγόρους<text:s/>καθώς<text:s/>και<text:s/>από<text:s/>ειδικώς<text:s/>εξουσιοδοτημένους<text:s/>συμβούλους<text:s/>κατά<text:s/>την<text:s/>παράγραφο<text:s/>1<text:s/>του<text:s/>άρθρου<text:s/>71.<text:s/>Η<text:s/>υποχρέωση<text:s/>για<text:s/>αυτοπρόσωπη<text:s/>παράσταση<text:s/>σε<text:s/>κάθε<text:s/>στάδιο<text:s/>της<text:s/>διαδικασίας<text:s/>εξέτασης<text:s/>της<text:s/>αίτησης<text:s/>ή<text:s/>της<text:s/>προσφυγής<text:s/>δεν<text:s/>αναιρείται<text:s/>από<text:s/>την<text:s/>παρουσία<text:s/>των<text:s/>αναφερόμενων<text:s/>στο<text:s/>προηγούμενο<text:s/>εδάφιο<text:s/>προσώπων.<text:s/>Κατ’<text:s/>εξαίρεση<text:s/>ειδικώς<text:s/>για<text:s/>τη<text:s/>συζήτηση<text:s/>των<text:s/>προσφυγών<text:s/>ενώπιον<text:s/>των<text:s/>Ανεξάρτητων<text:s/>Επιτροπών<text:s/>Προσφυγών<text:s/>ισχύουν<text:s/>τα<text:s/>ακόλουθα:<text:s/>(α)<text:s/>εφόσον<text:s/>οι<text:s/>αιτούντες<text:s/>διαμένουν<text:s/>σε<text:s/>Δομές<text:s/>Υποδοχής<text:s/>ή<text:s/>Φιλοξενίας<text:s/>δεν<text:s/>έχουν<text:s/>υποχρέωση<text:s/>αυτοπρόσωπης<text:s/>παράστασης.<text:s/>Στις<text:s/>περιπτώσεις<text:s/>αυτές<text:s/>οι<text:s/>αιτούντες<text:s/>μπορούν<text:s/>είτε<text:s/>να<text:s/>εκπροσωπούνται<text:s/>από<text:s/>πληρεξούσιους<text:s/>δικηγόρους<text:s/>ή<text:s/>εξουσιοδοτημένους<text:s/>συμβούλους<text:s/>ή<text:s/>άλλα<text:s/>εξουσιοδοτημένα<text:s/>πρόσωπα<text:s/>σύμφωνα<text:s/>με<text:s/>την<text:s/>παράγραφο<text:s/>1<text:s/>του<text:s/>άρθρου<text:s/>72<text:s/>είτε<text:s/>να<text:s/>αποστέλλεται<text:s/>στην<text:s/>Αρχή<text:s/>Προσφυγών<text:s/>με<text:s/>κάθε<text:s/>πρόσφορο<text:s/>τρόπο<text:s/>έως<text:s/>την<text:s/>προτεραία<text:s/>της<text:s/>συζήτησης<text:s/>της<text:s/>υπόθεσης,<text:s/>βεβαίωση<text:s/>του<text:s/>Προϊσταμένου<text:s/>της<text:s/>Δομής<text:s/>Υποδοχής<text:s/>ή<text:s/>Φιλοξενίας,<text:s/>στην<text:s/>οποία<text:s/>θα<text:s/>αναφέρεται<text:s/>ότι<text:s/>οι<text:s/>αιτούντες<text:s/>διαμένουν<text:s/>πράγματι<text:s/>κατά<text:s/>την<text:s/>ημέρα<text:s/>της<text:s/>συζήτησης<text:s/>της<text:s/>προσφυγής<text:s/>τους<text:s/>σε<text:s/>αυτήν,<text:s/>(β)<text:s/>εφόσον<text:s/>στους<text:s/>αιτούντες<text:s/>έχει<text:s/>υποβληθεί<text:s/>περιορισμός<text:s/>στην<text:s/>ελευθερία<text:s/>κυκλοφορίας<text:s/>ή<text:s/>υποχρέωση<text:s/>διαμονής<text:s/>σε<text:s/>συγκεκριμένο<text:s/>τόπο<text:s/>κατά<text:s/>το<text:s/>άρθρο<text:s/>45,<text:s/>ο<text:s/>οποίος<text:s/>δεν<text:s/>βρίσκεται<text:s/>εκτός<text:s/>της<text:s/>περιφέρειας<text:s/>Αττικής,<text:s/>οι<text:s/>αιτούντες<text:s/>δεν<text:s/>έχουν<text:s/>υποχρέωση<text:s/>αυτοπρόσωπης<text:s/>παράστασης.<text:s/>Στις<text:s/>περιπτώσεις<text:s/>αυτές<text:s/>οι<text:s/>αιτούντες<text:s/>είτε<text:s/>μπορούν<text:s/>να<text:s/>εκπροσωπούνται<text:s/>από<text:s/>πληρεξούσιους<text:s/>δικηγόρους<text:s/>ή<text:s/>εξουσιοδοτημένους<text:s/>συμβούλους<text:s/>ή<text:s/>άλλα<text:s/>πρόσωπα<text:s/>σύμφωνα<text:s/>με<text:s/>την<text:s/>παράγραφο<text:s/>1<text:s/>του<text:s/>άρθρου<text:s/>72<text:s/>είτε<text:s/>να<text:s/>αποστέλλεται<text:s/>στην<text:s/>Αρχή<text:s/>Προσφυγών<text:s/>με<text:s/>κάθε<text:s/>πρόσφορο<text:s/>τρόπο<text:s/>έως<text:s/>την<text:s/>προτεραία<text:s/>της<text:s/>συζήτησης<text:s/>της<text:s/>υπόθεσης<text:s/>βεβαίωση<text:s/>του<text:s/>οικείου<text:s/>αστυνομικού<text:s/>τμήματος<text:s/>ή<text:s/>του<text:s/>Κέντρου<text:s/>Εξυπηρέτησης<text:s/>Πολιτών<text:s/>της<text:s/>περιοχής<text:s/>όπου<text:s/>διαμένουν<text:s/>περί<text:s/>αυτοπρόσωπης<text:s/>παρουσίας<text:s/>τους<text:s/>κατά<text:s/>την<text:s/>ημερομηνία<text:s/>της<text:s/>συζήτησης<text:s/>στης<text:s/>προσφυγής<text:s/>τους.<text:s/>Σε<text:s/>περίπτωση<text:s/>μη<text:s/>περιέλευσης<text:s/>στην<text:s/>Αρχή<text:s/>Προσφυγών<text:s/>των<text:s/>βεβαιώσεων<text:s/>που<text:s/>αναφέρονται<text:s/>στις<text:s/>περιπτώσεις<text:s/>(Α’<text:s/>)<text:s/>και<text:s/>(β’),<text:s/>τεκμαίρεται<text:s/>ότι<text:s/>η<text:s/>προσφυγή<text:s/>υποβλήθηκε<text:s/>μόνο<text:s/>για<text:s/>να<text:s/>καθυστερήσει<text:s/>ή<text:s/>να<text:s/>εμποδίσει<text:s/>την<text:s/>εκτέλεση<text:s/>προγενέστερης<text:s/>ή<text:s/>επικείμενης<text:s/>απόφασης<text:s/>απέλασης<text:s/>ή<text:s/>με<text:s/>άλλο<text:s/>τρόπο<text:s/>απομάκρυνσής<text:s/>του<text:s/>και<text:s/>απορρίπτεται<text:s/>ως<text:s/>προφανώς<text:s/>αβάσιμη<text:s/>σύμφωνα<text:s/>με<text:s/>την<text:s/>παράγραφο<text:s/>2<text:s/>του<text:s/>άρθρου<text:s/>88.</text:span></text:p>
      <text:p text:style-name="P762"><text:span text:style-name="T762_1">Σε<text:s/>περίπτωση<text:s/>συνδρομής<text:s/>λόγων<text:s/>ανωτέρας<text:s/>βίας<text:s/>όπως<text:s/>σοβαρή<text:s/>ασθένεια<text:s/>ή<text:s/>σοβαρή<text:s/>σωματική<text:s/>αναπηρία,<text:s/>ή<text:s/>ανυπέρβλητου<text:s/>κωλύματος<text:s/>που<text:s/>κατέστησαν<text:s/>αδύνατη<text:s/>την<text:s/>αυτοπρόσωπη<text:s/>παράσταση<text:s/>του<text:s/>αιτούντος,<text:s/>αναστέλλεται<text:s/>η<text:s/>υποχρέωση<text:s/>αυτοπρόσωπης<text:s/>παράστασης<text:s/>καθ’<text:s/>όλο<text:s/>το<text:s/>χρονικό<text:s/>διάστημα<text:s/>που<text:s/>διαρκεί<text:s/>η<text:s/>ανωτέρα<text:s/>βία.<text:s/>Στις<text:s/>περιπτώσεις<text:s/>αυτές<text:s/>ο<text:s/>αιτών<text:s/>θα<text:s/>πρέπει<text:s/>να<text:s/>υποβάλει<text:s/>σχετική<text:s/>αίτηση<text:s/>με<text:s/>την<text:s/>οποία<text:s/>να<text:s/>επικαλείται<text:s/>κατά<text:s/>τρόπο<text:s/>ορισμένο,<text:s/>των<text:s/>περιστατικών<text:s/>που<text:s/>συνιστούν<text:s/>ανωτέρα<text:s/>βία<text:s/>ή<text:s/>ανυπέρβλητο<text:s/>κώλυμα<text:s/>που<text:s/>κατέστησε<text:s/>αδύνατη<text:s/>την<text:s/>αυτοπρόσωπη<text:s/>παράστασή<text:s/>του,<text:s/>πρέπει<text:s/>δε<text:s/>ο<text:s/>ισχυρισμός<text:s/>να<text:s/>αποδεικνύεται<text:s/>αμέσως<text:s/>με<text:s/>έγγραφα<text:s/>στοιχεία<text:s/>και<text:s/>με<text:s/>ανάλογα<text:s/>πιστοποιητικά<text:s/>ή<text:s/>βεβαίωση<text:s/>δημόσιας<text:s/>υπηρεσίας.<text:s/>Στην<text:s/>περίπτωση<text:s/>που<text:s/>διαπιστωθεί<text:s/>η<text:s/>συνδρομή<text:s/>των<text:s/>ως<text:s/>άνω<text:s/>λόγων<text:s/>ανωτέρας<text:s/>βίας<text:s/>ή<text:s/>του<text:s/>ανυπέρβλητου<text:s/>κωλύματος<text:s/>και<text:s/>υπό<text:s/>την<text:s/>προϋπόθεση<text:s/>της<text:s/>αυτοπρόσωπης<text:s/>εμφάνισης<text:s/>του<text:s/>αιτούντος<text:s/>ενώπιον<text:s/>των<text:s/>αρμοδίων<text:s/>Αρχών,<text:s/>αίρονται<text:s/>οι<text:s/>συνέπειες<text:s/>της<text:s/>μη<text:s/>εμφάνισης<text:s/>κατά<text:s/>την<text:s/>παράγραφο<text:s/>αυτή.</text:span></text:p>
      <text:p text:style-name="P763"><text:span text:style-name="T763_1">4.</text:span><text:span text:style-name="T763_2"><text:s/>Οι<text:s/>αιτούντες<text:s/>υποχρεούνται<text:s/>να<text:s/>παραδίδουν<text:s/>το<text:s/>ταξιδιωτικό<text:s/>έγγραφο<text:s/>και<text:s/>προσκομίζουν<text:s/>οποιοδήποτε<text:s/>άλλο<text:s/>έγγραφο<text:s/>έχουν<text:s/>στην<text:s/>κατοχή<text:s/>τους<text:s/>και<text:s/>σχετίζεται<text:s/>με<text:s/>την<text:s/>εξέταση<text:s/>της<text:s/>αίτησης<text:s/>και<text:s/>των<text:s/>στοιχείων,<text:s/>που<text:s/>πιστοποιούν<text:s/>την<text:s/>ταυτότητα<text:s/>των<text:s/>ιδίων<text:s/>και<text:s/>των<text:s/>μελών<text:s/>της<text:s/>οικογένειάς<text:s/>τους,<text:s/>τη<text:s/>χώρα<text:s/>προέλευσης<text:s/>και<text:s/>τον<text:s/>τόπο<text:s/>καταγωγής<text:s/>τους,<text:s/>καθώς<text:s/>και<text:s/>την<text:s/>οικογενειακή<text:s/>τους<text:s/>κατάσταση.<text:s/>Στις<text:s/>περιπτώσεις<text:s/>που<text:s/>παραδοθούν<text:s/>τα<text:s/>ανωτέρω<text:s/>έγγραφα<text:s/>συντάσσεται<text:s/>πρακτικό<text:s/>παράδοσης-παραλα-<text:s/>βής,<text:s/>αντίγραφο<text:s/>του<text:s/>οποίου<text:s/>χορηγείται<text:s/>στον<text:s/>αιτούντα.<text:s/>Η<text:s/>υποβολή<text:s/>και<text:s/>η<text:s/>εξέταση<text:s/>της<text:s/>αίτησης<text:s/>χορήγησης<text:s/>διεθνούς<text:s/>προστασίας,<text:s/>καθώς<text:s/>και<text:s/>η<text:s/>χορήγηση<text:s/>καθεστώτος<text:s/>δεν<text:s/>προϋποθέτουν<text:s/>απαραιτήτως<text:s/>την<text:s/>υποβολή<text:s/>αποδεικτικών<text:s/>στοιχείων.</text:span></text:p>
      <text:p text:style-name="P764"><text:span text:style-name="T764_1">5.</text:span><text:span text:style-name="T764_2"><text:s/>Οι<text:s/>αιτούντες<text:s/>υποχρεούνται<text:s/>να<text:s/>ενημερώνουν<text:s/>αμελλητί<text:s/>τις<text:s/>αρμόδιες<text:s/>Αρχές<text:s/>Παραλαβής<text:s/>για<text:s/>τη<text:s/>διεύθυνση<text:s/>κατοικίας<text:s/>ή<text:s/>διαμονής<text:s/>τους<text:s/>και<text:s/>τα<text:s/>άλλα<text:s/>στοιχεία<text:s/>επικοινωνίας<text:s/>τους,<text:s/>καθώς<text:s/>και<text:s/>για<text:s/>κάθε<text:s/>μεταβολή<text:s/>των<text:s/>ως<text:s/>άνω<text:s/>στοιχείων.</text:span></text:p>
      <text:p text:style-name="P765"><text:span text:style-name="T765_1">6.</text:span><text:span text:style-name="T765_2"><text:s/>Οι<text:s/>αιτούντες<text:s/>υποχρεούνται<text:s/>να<text:s/>συνεργάζονται<text:s/>με<text:s/>τις<text:s/>αρμόδιες<text:s/>αρχές<text:s/>για<text:s/>τη<text:s/>διενέργεια<text:s/>κάθε<text:s/>νόμιμης<text:s/>έρευνας<text:s/>σχετικά<text:s/>με<text:s/>την<text:s/>αίτησή<text:s/>τους.</text:span></text:p>
      <text:p text:style-name="P766"><text:span text:style-name="T766_1">7.</text:span><text:span text:style-name="T766_2"><text:s/>Οι<text:s/>αιτούντες<text:s/>υποχρεούνται<text:s/>να<text:s/>δέχονται<text:s/>σωματική<text:s/>έρευνα<text:s/>και<text:s/>έρευνα<text:s/>των<text:s/>αντικειμένων<text:s/>που<text:s/>φέρουν<text:s/>και<text:s/>φωτογραφίζονται,<text:s/>ενώ,<text:s/>εφόσον<text:s/>είναι<text:s/>άνω<text:s/>των<text:s/>14<text:s/>ετών,<text:s/>δακτυλοσκοπούνται,<text:s/>σύμφωνα<text:s/>με<text:s/>τις<text:s/>κείμενες<text:s/>διατάξεις.<text:s/>Η<text:s/>σωματική<text:s/>έρευνα<text:s/>διεξάγεται<text:s/>από<text:s/>πρόσωπο<text:s/>του<text:s/>ιδίου<text:s/>φύλου<text:s/>με<text:s/>τον<text:s/>αιτούντα,<text:s/>τηρουμένων<text:s/>πλήρως<text:s/>των<text:s/>αρχών<text:s/>της<text:s/>ανθρώπινης<text:s/>αξιοπρέπειας<text:s/>και<text:s/>της<text:s/>σωματικής<text:s/>και<text:s/>ψυχολογικής<text:s/>ακεραιότητας.</text:span></text:p>
      <text:p text:style-name="P767"><text:span text:style-name="T767_1">8.</text:span><text:span text:style-name="T767_2"><text:s/>Για<text:s/>τις<text:s/>υποχρεώσεις<text:s/>αυτές<text:s/>και<text:s/>τα<text:s/>δικαιώματά<text:s/>τους<text:s/>σύμφωνα<text:s/>με<text:s/>το<text:s/>παρόν<text:s/>άρθρο<text:s/>και<text:s/>το<text:s/>άρθρο<text:s/>69<text:s/>του<text:s/>παρόντος<text:s/>ενημερώνονται<text:s/>ειδικά<text:s/>οι<text:s/>αιτούντες,<text:s/>σε<text:s/>γλώσσα<text:s/>που<text:s/>κατανοούν<text:s/>με<text:s/>απλό<text:s/>και<text:s/>προσιτό<text:s/>τρόπο<text:s/>και<text:s/>συντάσσεται<text:s/>προς<text:s/>τούτο<text:s/>σχετικό<text:s/>αποδεικτικό,<text:s/>στο<text:s/>οποίο<text:s/>αναφέρεται<text:s/>η<text:s/>γλώσσα<text:s/>επικοινωνίας.<text:s/>Κατά<text:s/>τα<text:s/>λοιπά<text:s/>εφαρμόζεται<text:s/>αναλογικά<text:s/>η<text:s/>παράγραφος<text:s/>2<text:s/>του<text:s/>άρθρου<text:s/>69<text:s/>του<text:s/>παρόντος.</text:span></text:p>
      <text:p text:style-name="P768"><text:span text:style-name="T768_1">9.</text:span><text:span text:style-name="T768_2"><text:s/>Η<text:s/>παραβίαση<text:s/>του<text:s/>επιβαλλόμενου<text:s/>καθήκοντος<text:s/>συνεργασίας<text:s/>με<text:s/>τις<text:s/>αρμόδιες<text:s/>αρχές,<text:s/>όπως<text:s/>αυτό<text:s/>εξειδικεύεται<text:s/>με<text:s/>τις<text:s/>προηγούμενες<text:s/>παραγράφους,<text:s/>ιδίως,<text:s/>η<text:s/>μη<text:s/>επικοινωνία<text:s/>με<text:s/>τις<text:s/>αρχές<text:s/>και<text:s/>η<text:s/>μη<text:s/>συνεργασία<text:s/>προκειμέ-<text:s/>νου<text:s/>να<text:s/>διαπιστωθούν<text:s/>τα<text:s/>αναγκαία<text:s/>για<text:s/>την<text:s/>εξέταση<text:s/>της<text:s/>αίτησης<text:s/>στοιχεία,<text:s/>που<text:s/>συνεπάγεται<text:s/>την<text:s/>παρεμπόδιση<text:s/>της<text:s/>απρόσκοπτης<text:s/>ολοκλήρωσης<text:s/>των<text:s/>διαδικασιών<text:s/>εξέτασης<text:s/>της<text:s/>αίτησης<text:s/>διεθνούς<text:s/>προστασίας,<text:s/>συνεπάγεται<text:s/>την<text:s/>εξέταση<text:s/>της<text:s/>αίτησης<text:s/>διεθνούς<text:s/>προστασίας<text:s/>ή<text:s/>προσφυγής,<text:s/>σύμφωνα<text:s/>με<text:s/>την<text:s/>παράγραφο<text:s/>2<text:s/>του<text:s/>άρθρου<text:s/>88<text:s/>του<text:s/>παρόντος.</text:span></text:p>
      <text:h text:style-name="P769" text:outline-level="6"><text:span text:style-name="T769_1">Άρθρο<text:s/>79</text:span></text:h>
      <text:h text:style-name="P770" text:outline-level="6"><text:span text:style-name="T770_1">Στοιχεία<text:s/>Ταυτότητας<text:s/>των<text:s/>Αιτούντων</text:span></text:h>
      <text:p text:style-name="P771"><text:span text:style-name="T771_1">1.</text:span><text:span text:style-name="T771_2"><text:s/>Τα<text:s/>στοιχεία<text:s/>ταυτότητας<text:s/>των<text:s/>αιτούντων<text:s/>προκύπτουν<text:s/>από<text:s/>το<text:s/>διαβατήριό<text:s/>τους,<text:s/>το<text:s/>δελτίο<text:s/>ταυτότητάς<text:s/>τους<text:s/>ή<text:s/>τη<text:s/>ληξιαρχική<text:s/>πράξη<text:s/>γέννησής<text:s/>τους,<text:s/>εφόσον<text:s/>έχουν<text:s/>γεννηθεί<text:s/>στην<text:s/>Ελλάδα.<text:s/>Με<text:s/>απόφαση<text:s/>του<text:s/>Διευθυντή<text:s/>της<text:s/>Υπηρεσίας<text:s/>Ασύλου<text:s/>μπορεί<text:s/>να<text:s/>γίνεται<text:s/>δεκτή<text:s/>και<text:s/>άλλη<text:s/>κατηγορία<text:s/>εγγράφων.</text:span></text:p>
      <text:p text:style-name="P772"><text:span text:style-name="T772_1">2.</text:span><text:span text:style-name="T772_2"><text:s/>Σε<text:s/>περίπτωση<text:s/>έλλειψης<text:s/>των<text:s/>εγγράφων<text:s/>αυτών,<text:s/>τα<text:s/>στοιχεία<text:s/>ταυτότητας<text:s/>καταγράφονται<text:s/>με<text:s/>βάση<text:s/>τη<text:s/>σχετική<text:s/>δήλωση<text:s/>του<text:s/>αιτούντος,<text:s/>κατά<text:s/>την<text:s/>καταγραφή<text:s/>της<text:s/>αίτησης<text:s/>διεθνούς<text:s/>προστασίας.</text:span></text:p>
      <text:p text:style-name="P773"><text:span text:style-name="T773_1">3.</text:span><text:span text:style-name="T773_2"><text:s/>Τα<text:s/>στοιχεία<text:s/>ταυτότητας<text:s/>δύναται<text:s/>να<text:s/>τροποποιηθούν<text:s/>με<text:s/>απόφαση<text:s/>Προϊσταμένου<text:s/>της<text:s/>αρμόδιας<text:s/>Αρχής<text:s/>Παραλαβής<text:s/>μετά<text:s/>από<text:s/>σχετική<text:s/>αίτηση<text:s/>του<text:s/>αιτούντος<text:s/>διεθνή<text:s/>προστασία,<text:s/>η<text:s/>οποία<text:s/>συνοδεύεται<text:s/>από<text:s/>πρωτότυπα<text:s/>έγγραφα<text:s/>της<text:s/>παραγράφου<text:s/>1,<text:s/>εκτός<text:s/>αν<text:s/>η<text:s/>τροποποίηση<text:s/>αφορά<text:s/>προφανείς<text:s/>γραφικές<text:s/>παραδρομές<text:s/>ή<text:s/>παραδρομές<text:s/>προφανώς<text:s/>οφειλόμενες<text:s/>στη<text:s/>μεταφορά<text:s/>άλλων<text:s/>αλφαβήτων<text:s/>στο<text:s/>λατινικό<text:s/>αλφάβητο,<text:s/>οπότε<text:s/>αρκεί<text:s/>απλή<text:s/>αίτηση<text:s/>του<text:s/>ενδιαφερόμενου.</text:span></text:p>
      <text:p text:style-name="P774"><text:span text:style-name="T774_1">4.</text:span><text:span text:style-name="T774_2"><text:s/>Κατ’<text:s/>εξαίρεση,<text:s/>το<text:s/>στοιχείο<text:s/>της<text:s/>ιθαγένειας<text:s/>και<text:s/>του<text:s/>τόπου<text:s/>γέννησης,<text:s/>μπορούν<text:s/>να<text:s/>τροποποιηθούν<text:s/>με<text:s/>απόφαση<text:s/>του<text:s/>Προϊσταμένου<text:s/>της<text:s/>Αρχής<text:s/>Παραλαβής,<text:s/>μετά<text:s/>από<text:s/>γνώμη<text:s/>του<text:s/>αρμόδιου<text:s/>χειριστή,<text:s/>εφόσον<text:s/>κατά<text:s/>τη<text:s/>συνέντευξη<text:s/>του<text:s/>άρθρου<text:s/>77<text:s/>του<text:s/>παρόντος,<text:s/>ο<text:s/>αιτών<text:s/>προβεί<text:s/>σε<text:s/>σχετική<text:s/>δήλωση<text:s/>και<text:s/>θεμελιωθεί<text:s/>ότι<text:s/>τα<text:s/>στοιχεία<text:s/>αυτά<text:s/>έχουν<text:s/>καταγραφεί<text:s/>εσφαλμένα.<text:s/>Ομοίως,<text:s/>κατ’<text:s/>εξαίρεση<text:s/>μπορεί<text:s/>να<text:s/>τροποποιηθούν<text:s/>τα<text:s/>στοιχεία<text:s/>ταυτότητας<text:s/>εάν<text:s/>κατά<text:s/>τη<text:s/>συνέντευξη<text:s/>προβληθούν<text:s/>βάσιμοι<text:s/>και<text:s/>σοβαροί<text:s/>λόγοι<text:s/>για<text:s/>τους<text:s/>οποίους<text:s/>ο<text:s/>αιτών<text:s/>αρχικά<text:s/>δεν<text:s/>είχε<text:s/>δηλώσει<text:s/>τα<text:s/>πραγματικά<text:s/>του<text:s/>στοιχεία.<text:s/>Το<text:s/>έτος<text:s/>γέννησης<text:s/>τροποποιείται<text:s/>μετά<text:s/>από<text:s/>διενέργεια<text:s/>διαδικασίας<text:s/>προσδιορισμού<text:s/>ηλικίας<text:s/>σύμφωνα<text:s/>με<text:s/>το<text:s/>άρθρο<text:s/>75<text:s/>του<text:s/>παρόντος,<text:s/>εκτός<text:s/>αν<text:s/>κατά<text:s/>τη<text:s/>συνέντευξη<text:s/>προκύψει<text:s/>ότι<text:s/>ο<text:s/>αιτών<text:s/>που<text:s/>έχει<text:s/>καταγραφεί<text:s/>ως<text:s/>ενήλικος<text:s/>είναι<text:s/>προφανώς<text:s/>ανήλικος,<text:s/>οπότε<text:s/>αρκεί<text:s/>απόφαση<text:s/>του<text:s/>Προϊσταμένου<text:s/>της<text:s/>αρμόδιας<text:s/>Αρχής<text:s/>Παραλαβής<text:s/>μετά<text:s/>από<text:s/>γνώμη<text:s/>του<text:s/>αρμόδιου<text:s/>χειριστή.</text:span></text:p>
      <text:p text:style-name="P775"><text:span text:style-name="T775_1">5.</text:span><text:span text:style-name="T775_2"><text:s/>Η<text:s/>διαδικασία<text:s/>τροποποίησης<text:s/>των<text:s/>στοιχείων<text:s/>που<text:s/>αναφέρονται<text:s/>στις<text:s/>παραγράφους<text:s/>3<text:s/>και<text:s/>4<text:s/>δεν<text:s/>συνιστά<text:s/>σε<text:s/>καμία<text:s/>περίπτωση:<text:s/>(α)<text:s/>λόγο<text:s/>καθυστέρησης<text:s/>της<text:s/>εξέτασης<text:s/>της<text:s/>αίτησης<text:s/>ή<text:s/>της<text:s/>προσφυγής<text:s/>ή<text:s/>(β)<text:s/>λόγο<text:s/>αναβολής<text:s/>της<text:s/>διεξαγωγής<text:s/>της<text:s/>συνέντευξης<text:s/>του<text:s/>αιτούντος.</text:span></text:p>
      <text:p text:style-name="P776"><text:span text:style-name="T776_1">6.</text:span><text:span text:style-name="T776_2"><text:s/>Σε<text:s/>περίπτωση<text:s/>που<text:s/>η<text:s/>ανάγκη<text:s/>τροποποίησης<text:s/>των<text:s/>στοιχείων<text:s/>της<text:s/>παραγράφου<text:s/>4,<text:s/>και<text:s/>σύμφωνα<text:s/>με<text:s/>τα<text:s/>ανωτέρω,<text:s/>διαπιστωθεί<text:s/>κατά<text:s/>το<text:s/>στάδιο<text:s/>της<text:s/>συζήτησης<text:s/>της<text:s/>προσφυγής,<text:s/>σύμφωνα<text:s/>με<text:s/>το<text:s/>άρθρο<text:s/>97,<text:s/>η<text:s/>τροποποίηση<text:s/>γίνεται<text:s/>με<text:s/>την<text:s/>απόφαση<text:s/>της<text:s/>Ανεξάρτητης<text:s/>Επιτροπής<text:s/>Προσφυγών.<text:s/>Στη<text:s/>συνέχεια<text:s/>ο<text:s/>Διευθυντής<text:s/>της<text:s/>Αρχής<text:s/>Προσφυγών<text:s/>ενημερώνει<text:s/>με<text:s/>κάθε<text:s/>πρόσφορο<text:s/>τρόπο<text:s/>τον<text:s/>Προϊστάμενο<text:s/>του<text:s/>Τμήματος<text:s/>Συντονισμού<text:s/>της<text:s/>Υπηρεσίας<text:s/>Ασύλου<text:s/>για<text:s/>να<text:s/>προβεί<text:s/>στις<text:s/>αναγκαίες<text:s/>ενέργειες.<text:s/>Η<text:s/>ανάγκη<text:s/>τροποποίησης<text:s/>των<text:s/>στοιχείων<text:s/>της<text:s/>παραγράφου<text:s/>4,<text:s/>δεν<text:s/>συνιστά<text:s/>σε<text:s/>καμία<text:s/>περίπτωση<text:s/>λόγο<text:s/>αναβολής<text:s/>ή<text:s/>αναπομπής<text:s/>στον<text:s/>πρώτο<text:s/>βαθμό.</text:span></text:p>
      <text:h text:style-name="P777" text:outline-level="6"><text:span text:style-name="T777_1">Άρθρο<text:s/>80</text:span></text:h>
      <text:h text:style-name="P778" text:outline-level="6"><text:span text:style-name="T778_1">(Άρθρο<text:s/>27<text:s/>Οδηγίας<text:s/>2013/32/ΕΕ)</text:span></text:h>
      <text:p text:style-name="P779"><text:span text:style-name="T779_1">Παραίτηση<text:s/>από<text:s/>την<text:s/>αίτηση</text:span></text:p>
      <text:p text:style-name="P780"><text:span text:style-name="T780_1">Ο<text:s/>αιτών<text:s/>δύναται<text:s/>να<text:s/>παραιτηθεί<text:s/>από<text:s/>την<text:s/>αίτησή<text:s/>του,<text:s/>καθ’<text:s/>όλη<text:s/>τη<text:s/>διάρκεια<text:s/>της<text:s/>διαδικασίας,<text:s/>με<text:s/>την<text:s/>υποβολή<text:s/>σχετικής<text:s/>έγγραφης<text:s/>δήλωσης,<text:s/>ενώπιον<text:s/>των<text:s/>αρμόδιων<text:s/>Αρχών<text:s/>Παραλαβής<text:s/>και<text:s/>εφόσον<text:s/>παραδώσει<text:s/>το<text:s/>δελτίο<text:s/>αιτούντος<text:s/>διεθνή<text:s/>προστασία.<text:s/>Για<text:s/>τη<text:s/>βεβαίωση<text:s/>της<text:s/>παραίτησης,<text:s/>συντάσσεται<text:s/>σχετικό<text:s/>πρακτικό<text:s/>παραίτησης,<text:s/>το<text:s/>οποίο<text:s/>αναφέρει<text:s/>τις<text:s/>συνέπειες<text:s/>της<text:s/>πράξης<text:s/>αυτής.<text:s/>Η<text:s/>παραίτηση<text:s/>γίνεται<text:s/>παρουσία<text:s/>διερμηνέα,<text:s/>ο<text:s/>οποίος<text:s/>επιβεβαιώνει<text:s/>το<text:s/>ακριβές<text:s/>περιεχόμενο<text:s/>του<text:s/>πρακτικού,<text:s/>ενώ,<text:s/>ο<text:s/>αιτών<text:s/>ενημερώνεται<text:s/>για<text:s/>τις<text:s/>συνέπειες<text:s/>της<text:s/>παραίτησης<text:s/>και<text:s/>για<text:s/>το<text:s/>γεγονός<text:s/>ότι,<text:s/>οφείλει<text:s/>να<text:s/>εγκαταλείψει<text:s/>τη<text:s/>Χώρα,<text:s/>εφόσον<text:s/>δεν<text:s/>είναι<text:s/>κάτοχος<text:s/>τίτλου<text:s/>διαμονής,<text:s/>παραλαμβά-<text:s/>νει<text:s/>αντίγραφο<text:s/>του<text:s/>πρακτικού<text:s/>παραίτησης<text:s/>και<text:s/>η<text:s/>υπόθεση<text:s/>τίθεται<text:s/>στο<text:s/>αρχείο<text:s/>από<text:s/>την<text:s/>αρμόδια<text:s/>Αρχή<text:s/>Παραλαβής.<text:s/>Αίτηση<text:s/>διεθνούς<text:s/>προστασίας<text:s/>που<text:s/>υποβάλλεται<text:s/>μετά<text:s/>από<text:s/>παραίτηση<text:s/>εξετάζεται,<text:s/>σύμφωνα<text:s/>με<text:s/>τις<text:s/>διατάξεις<text:s/>περί<text:s/>μεταγενέστερων<text:s/>αιτήσεων<text:s/>κατά<text:s/>το<text:s/>άρθρο<text:s/>89.</text:span></text:p>
      <text:h text:style-name="P781" text:outline-level="6"><text:span text:style-name="T781_1">Άρθρο<text:s/>81</text:span></text:h>
      <text:h text:style-name="P782" text:outline-level="6"><text:span text:style-name="T782_1">(Άρθρο<text:s/>28<text:s/>Οδηγίας<text:s/>2013/32/ΕΕ)</text:span></text:h>
      <text:p text:style-name="P783"><text:span text:style-name="T783_1">Σιωπηρή<text:s/>Ανάκληση</text:span></text:p>
      <text:p text:style-name="P784"><text:span text:style-name="T784_1">1.</text:span><text:span text:style-name="T784_2"><text:s/>Όταν<text:s/>υπάρχει<text:s/>εύλογη<text:s/>αιτία<text:s/>να<text:s/>θεωρείται<text:s/>ότι<text:s/>ο<text:s/>αιτών<text:s/>έχει<text:s/>σιωπηρά<text:s/>ανακαλέσει<text:s/>την<text:s/>αίτησή<text:s/>του,<text:s/>οι<text:s/>Αρχές<text:s/>Απόφασης<text:s/>απορρίπτουν<text:s/>την<text:s/>αίτηση<text:s/>ως<text:s/>αβάσιμη<text:s/>επί<text:s/>της<text:s/>ουσίας<text:s/>κατόπιν<text:s/>επαρκούς<text:s/>εξέτασης<text:s/>σύμφωνα<text:s/>με<text:s/>το<text:s/>άρθρο<text:s/>4<text:s/>του<text:s/>παρόντος,<text:s/>με<text:s/>βάση<text:s/>τα<text:s/>διαθέσιμα<text:s/>στην<text:s/>υπηρεσία<text:s/>στοιχεία.<text:s/>Οι<text:s/>ως<text:s/>άνω<text:s/>πράξεις<text:s/>κοινοποιούνται<text:s/>κατά<text:s/>τα<text:s/>οριζόμενα<text:s/>στο<text:s/>άρθρο<text:s/>82<text:s/>του<text:s/>παρόντος.</text:span></text:p>
      <text:p text:style-name="P785"><text:span text:style-name="T785_1">2.</text:span><text:span text:style-name="T785_2"><text:s/>Σιωπηρή<text:s/>ανάκληση<text:s/>θεωρείται<text:s/>ότι<text:s/>υπάρχει<text:s/>ιδίως<text:s/>όταν<text:s/>διαπιστώνεται<text:s/>ότι<text:s/>ο<text:s/>αιτών:</text:span></text:p>
      <text:p text:style-name="P786"><text:span text:style-name="T786_1">α.<text:s/>δεν<text:s/>ανταποκρίθηκε<text:s/>σε<text:s/>αιτήματα<text:s/>για<text:s/>παροχή<text:s/>πληροφοριών<text:s/>με<text:s/>ουσιώδη<text:s/>σημασία<text:s/>για<text:s/>την<text:s/>αίτησή<text:s/>του<text:s/>κατά<text:s/>το<text:s/>άρθρο<text:s/>4<text:s/>του<text:s/>παρόντος<text:s/>νόμου,<text:s/>εκτός<text:s/>αν<text:s/>αποδείξει<text:s/>εντός<text:s/>δέκα<text:s/>(10)<text:s/>ημερών<text:s/>ότι<text:s/>αυτό<text:s/>οφείλεται<text:s/>σε<text:s/>λόγους<text:s/>ανωτέ-<text:s/>ρας<text:s/>βίας<text:s/>κατά<text:s/>τα<text:s/>ειδικότερα<text:s/>οριζόμενα<text:s/>στην<text:s/>παράγραφο<text:s/>3<text:s/>του<text:s/>άρθρου<text:s/>78<text:s/>του<text:s/>παρόντος<text:s/>νόμου,ή</text:span></text:p>
      <text:p text:style-name="P787"><text:span text:style-name="T787_1">β.<text:s/>δεν<text:s/>παρέστη<text:s/>στην<text:s/>προσωπική<text:s/>συνέντευξη<text:s/>ή<text:s/>σε<text:s/>ακρόαση<text:s/>ενώπιον<text:s/>της<text:s/>Επιτροπής<text:s/>Προσφυγών,<text:s/>όπως<text:s/>προβλέπεται<text:s/>στα<text:s/>άρθρα<text:s/>77<text:s/>και<text:s/>97<text:s/>του<text:s/>παρόντος,<text:s/>παρότι<text:s/>κλήθηκε<text:s/>νόμιμα<text:s/>ή</text:span></text:p>
      <text:p text:style-name="P788"><text:span text:style-name="T788_1">γ.<text:s/>διέφυγε<text:s/>από<text:s/>τον<text:s/>χώρο<text:s/>όπου<text:s/>βρισκόταν<text:s/>υπό<text:s/>κράτηση<text:s/>ή<text:s/>δεν<text:s/>συμμορφώθηκε<text:s/>με<text:s/>τα<text:s/>επιβληθέντα<text:s/>εναλλακτικά<text:s/>μέτρα,<text:s/>ή</text:span></text:p>
      <text:p text:style-name="P789"><text:span text:style-name="T789_1">δ.<text:s/>αναχώρησε<text:s/>από<text:s/>τον<text:s/>χώρο<text:s/>όπου<text:s/>διέμενε,<text:s/>χωρίς<text:s/>να<text:s/>ζητήσει<text:s/>άδεια<text:s/>ή<text:s/>να<text:s/>ενημερώσει<text:s/>τις<text:s/>αρμόδιες<text:s/>αρχές<text:s/>εφόσον<text:s/>είχε<text:s/>προς<text:s/>τούτο<text:s/>υποχρέωση<text:s/>ή<text:s/>εγκατέλειψε<text:s/>τη<text:s/>Χώρα<text:s/>χωρίς<text:s/>να<text:s/>λάβει<text:s/>άδεια<text:s/>από<text:s/>τις<text:s/>αρμόδιες<text:s/>Αρχές<text:s/>Παραλαβής,<text:s/>ε.<text:s/>δεν<text:s/>συμμορφώθηκε<text:s/>με<text:s/>τις<text:s/>υποχρεώσεις<text:s/>του<text:s/>άρθρου<text:s/>78<text:s/>του<text:s/>παρόντος,<text:s/>ή<text:s/>δεν<text:s/>εκπλήρωσε<text:s/>την<text:s/>υποχρέωση<text:s/>αναφοράς<text:s/>ή<text:s/>άλλες<text:s/>υποχρεώσεις<text:s/>επικοινωνίας,<text:s/>ή<text:s/>την<text:s/>υποχρέωση<text:s/>να<text:s/>προσκομίσει,<text:s/>έγγραφο<text:s/>το<text:s/>οποίο<text:s/>αποδεδειγμένα<text:s/>έχει<text:s/>ή<text:s/>οφείλει<text:s/>να<text:s/>έχει<text:s/>στην<text:s/>κατοχή<text:s/>του<text:s/>και<text:s/>δύναται<text:s/>να<text:s/>προσκομίσει<text:s/>ή</text:span></text:p>
      <text:p text:style-name="P790"><text:span text:style-name="T790_1">στ.<text:s/>δεν<text:s/>εμφανίστηκε<text:s/>για<text:s/>να<text:s/>ανανεώσει<text:s/>το<text:s/>δελτίο<text:s/>κατά<text:s/>την<text:s/>επομένη<text:s/>εργάσιμη<text:s/>ημέρα<text:s/>μετά<text:s/>τη<text:s/>λήξη<text:s/>του<text:s/>σύμφωνα<text:s/>με<text:s/>το<text:s/>άρθρο<text:s/>70,</text:span></text:p>
      <text:p text:style-name="P791"><text:span text:style-name="T791_1">ζ.<text:s/>δεν<text:s/>συνεργάζεται<text:s/>με<text:s/>τις<text:s/>αρχές<text:s/>κατά<text:s/>παράβαση<text:s/>του<text:s/>καθήκοντος<text:s/>συνεργασίας<text:s/>σύμφωνα<text:s/>με<text:s/>τα<text:s/>οριζόμενα<text:s/>στο<text:s/>άρθρο<text:s/>78,</text:span></text:p>
      <text:p text:style-name="P792"><text:span text:style-name="T792_1">η.<text:s/>δεν<text:s/>συμμορφώνεται<text:s/>με<text:s/>απόφαση<text:s/>μεταφοράς<text:s/>σύμφωνα<text:s/>με<text:s/>την<text:s/>παράγραφο<text:s/>7<text:s/>του<text:s/>άρθρου<text:s/>39<text:s/>προκειμένου<text:s/>να<text:s/>ολοκληρωθεί<text:s/>η<text:s/>διαδικασία<text:s/>υποδοχής<text:s/>και<text:s/>ταυτοποίησης,<text:s/>εμποδίζοντας<text:s/>εξαιτίας<text:s/>της<text:s/>άρνησης<text:s/>αυτής<text:s/>την<text:s/>απρόσκοπτη<text:s/>ολοκλήρωση<text:s/>των<text:s/>διαδικασιών<text:s/>εξέτασης<text:s/>της<text:s/>αίτησης<text:s/>διεθνούς<text:s/>προστασίας<text:s/>σύμφωνα<text:s/>με<text:s/>την<text:s/>παράγραφο<text:s/>10<text:s/>του<text:s/>άρθρου<text:s/>39.</text:span></text:p>
      <text:p text:style-name="P793"><text:span text:style-name="T793_1">3.</text:span><text:span text:style-name="T793_2"><text:s/>Κατά<text:s/>των<text:s/>απορριπτικών<text:s/>αποφάσεων<text:s/>της<text:s/>παραγράφου<text:s/>1<text:s/>του<text:s/>παρόντος<text:s/>άρθρου<text:s/>ο<text:s/>αιτών<text:s/>δύναται<text:s/>να<text:s/>ασκήσει<text:s/>προσφυγή<text:s/>ενώπιων<text:s/>των<text:s/>Ανεξάρτητων<text:s/>Επιτροπών<text:s/>Προσφυγών<text:s/>σύμφωνα<text:s/>με<text:s/>το<text:s/>άρθρο<text:s/>92<text:s/>του<text:s/>παρόντος.</text:span></text:p>
      <text:h text:style-name="P794" text:outline-level="6"><text:span text:style-name="T794_1">Άρθρο<text:s/>82</text:span></text:h>
      <text:h text:style-name="P795" text:outline-level="6"><text:span text:style-name="T795_1">(Άρθρο<text:s/>11<text:s/>Οδηγίας<text:s/>2013/32/ΕΕ)</text:span></text:h>
      <text:p text:style-name="P796"><text:span text:style-name="T796_1">Αιτιολογία<text:s/>και<text:s/>επίδοση<text:s/>αποφάσεων<text:s/>και<text:s/>άλλων<text:s/>διαδικαστικών<text:s/>εγγράφων</text:span></text:p>
      <text:p text:style-name="P797"><text:span text:style-name="T797_1">1.</text:span><text:span text:style-name="T797_2"><text:s/>Οι<text:s/>αποφάσεις<text:s/>επί<text:s/>της<text:s/>αίτησης<text:s/>διεθνούς<text:s/>προστασίας,<text:s/>συμπεριλαμβανομένων<text:s/>των<text:s/>αποφάσεων<text:s/>μεταφοράς<text:s/>βάσει<text:s/>του<text:s/>Κανονισμού<text:s/>(ΕΚ)<text:s/>604/2013,<text:s/>επιδίδονται<text:s/>στον<text:s/>αιτούντα<text:s/>με<text:s/>μέριμνα<text:s/>της<text:s/>αρμόδιας<text:s/>Αρχής<text:s/>Παραλαβής,<text:s/>σύμφωνα<text:s/>με<text:s/>τα<text:s/>οριζόμενα<text:s/>στις<text:s/>επόμενες<text:s/>παραγράφους.</text:span></text:p>
      <text:p text:style-name="P798"><text:span text:style-name="T798_1">2.</text:span><text:span text:style-name="T798_2"><text:s/>Η<text:s/>απόφαση<text:s/>επιδίδεται<text:s/>το<text:s/>αργότερο<text:s/>εντός<text:s/>δέκα<text:s/>(10)<text:s/>ημερών<text:s/>από<text:s/>την<text:s/>έκδοσή<text:s/>της,<text:s/>σύμφωνα<text:s/>με<text:s/>τα<text:s/>οριζόμενα<text:s/>στις<text:s/>επόμενες<text:s/>παραγράφους.<text:s/>Κατ’<text:s/>εξαίρεση,<text:s/>εφόσον<text:s/>εφαρμόζεται<text:s/>η<text:s/>διαδικασία<text:s/>στα<text:s/>σύνορα,<text:s/>η<text:s/>απόφαση<text:s/>επιδίδεται<text:s/>εντός<text:s/>μίας<text:s/>(1)<text:s/>ημέρας.</text:span></text:p>
      <text:p text:style-name="P799"><text:span text:style-name="T799_1">3.</text:span><text:span text:style-name="T799_2"><text:s/>Η<text:s/>επίδοση<text:s/>της<text:s/>απόφασης<text:s/>προς<text:s/>τον<text:s/>αιτούντα<text:s/>διενερ-<text:s/>γείται<text:s/>με<text:s/>συστημένη<text:s/>επιστολή<text:s/>στη<text:s/>δηλωθείσα<text:s/>διεύθυνση<text:s/>κατοικίας<text:s/>ή<text:s/>διαμονής<text:s/>ή<text:s/>στον<text:s/>χώρο<text:s/>εργασίας,<text:s/>προσω-<text:s/>πικώς<text:s/>στον<text:s/>ίδιο<text:s/>ή<text:s/>στον<text:s/>πληρεξούσιο<text:s/>δικηγόρο<text:s/>του<text:s/>ή<text:s/>στον<text:s/>εξουσιοδοτημένο<text:s/>σύμβουλο<text:s/>ή<text:s/>στον<text:s/>εκπρόσωπό<text:s/>του<text:s/>σύμφωνα<text:s/>με<text:s/>το<text:s/>άρθρο<text:s/>65<text:s/>του<text:s/>παρόντος.<text:s/>Μαζί<text:s/>με<text:s/>την<text:s/>απόφαση,<text:s/>στην<text:s/>περίπτωση<text:s/>που<text:s/>η<text:s/>επίδοση<text:s/>διενεργείται<text:s/>στον<text:s/>αιτούντα,<text:s/>συγκοινοποιείται<text:s/>συνοδευτικό<text:s/>έντυπο<text:s/>σε<text:s/>γλώσσα<text:s/>που<text:s/>κατανοεί<text:s/>και<text:s/>το<text:s/>οποίο<text:s/>εξηγεί<text:s/>με<text:s/>τρόπο<text:s/>απλό<text:s/>και<text:s/>προσιτό<text:s/>το<text:s/>περιεχόμενο<text:s/>του<text:s/>εγγράφου<text:s/>που<text:s/>επιδόθηκε,<text:s/>τις<text:s/>συνέπειες<text:s/>του<text:s/>για<text:s/>τον<text:s/>ίδιο<text:s/>και<text:s/>τις<text:s/>ενέργειες<text:s/>στις<text:s/>οποίες<text:s/>δύναται<text:s/>να<text:s/>προβεί.<text:s/>Κατ’<text:s/>εξαίρεση,<text:s/>εφόσον<text:s/>με<text:s/>την<text:s/>απόφαση<text:s/>αναγνωρίζεται<text:s/>ο<text:s/>αιτών<text:s/>ως<text:s/>δικαιούχος<text:s/>διεθνούς<text:s/>προστασίας,<text:s/>επιδίδεται<text:s/>σύμφωνα<text:s/>με<text:s/>τα<text:s/>ανωτέρω<text:s/>εδάφια<text:s/>μόνο<text:s/>το<text:s/>απόσπασμα<text:s/>του<text:s/>διατακτικού<text:s/>της<text:s/>απόφασης.</text:span></text:p>
      <text:p text:style-name="P800"><text:span text:style-name="T800_1">4.</text:span><text:span text:style-name="T800_2"><text:s/>Ειδικώς,<text:s/>σε<text:s/>περίπτωση<text:s/>που<text:s/>ο<text:s/>αιτών<text:s/>είναι<text:s/>κρατούμενος<text:s/>ή<text:s/>παραμένει<text:s/>σε<text:s/>Περιφερειακές<text:s/>Υπηρεσίες<text:s/>Υποδοχής<text:s/>και<text:s/>Ταυτοποίησης<text:s/>ή<text:s/>διαμένει<text:s/>σε<text:s/>Κέντρα<text:s/>Υποδοχής<text:s/>ή<text:s/>Φιλοξενίας,<text:s/>η<text:s/>επίδοση<text:s/>του<text:s/>αποσπάσματος<text:s/>του<text:s/>διατακτικού<text:s/>της<text:s/>απόφασης<text:s/>και<text:s/>του<text:s/>συνοδευτικού<text:s/>επεξηγηματικού<text:s/>εγγράφου<text:s/>του<text:s/>τελευταίου<text:s/>εδαφίου<text:s/>της<text:s/>παραγράφου<text:s/>3<text:s/>προς<text:s/>τον<text:s/>αιτούντα<text:s/>γίνεται<text:s/>στον<text:s/>προϊστάμενο<text:s/>του<text:s/>οικείου<text:s/>Κέντρου<text:s/>ή<text:s/>καταστήματος<text:s/>ή<text:s/>εγκατάστασης,<text:s/>ο<text:s/>οποίος<text:s/>μεριμνά<text:s/>για<text:s/>την<text:s/>άμεση<text:s/>επίδοσή<text:s/>τους,<text:s/>σύμφωνα<text:s/>με<text:s/>τις<text:s/>κείμενες<text:s/>διατάξεις,<text:s/>μνεία<text:s/>δε<text:s/>του<text:s/>γεγονότος<text:s/>αυτού<text:s/>γίνεται<text:s/>στη<text:s/>σχετική<text:s/>έκθεση<text:s/>επίδοσης.<text:s/>Στη<text:s/>συνέχεια,<text:s/>ο<text:s/>Προϊστάμενος<text:s/>του<text:s/>οικείου<text:s/>καταστήματος,<text:s/>χώρου<text:s/>κράτησης<text:s/>ή<text:s/>Περιφερειακής<text:s/>Υπηρεσίας<text:s/>Υποδοχής<text:s/>και<text:s/>Ταυτοποίησης,<text:s/>ενημερώνει<text:s/>σχετικά<text:s/>την<text:s/>αρμόδια<text:s/>Αρχή<text:s/>Παραλαβής,<text:s/>στην<text:s/>οποία<text:s/>αποστέλλει<text:s/>την<text:s/>έκθεση<text:s/>επίδοσης.</text:span></text:p>
      <text:p text:style-name="P801"><text:span text:style-name="T801_1">5.</text:span><text:span text:style-name="T801_2"><text:s/>Σε<text:s/>περίπτωση<text:s/>διαπιστωμένης<text:s/>μη<text:s/>ανεύρεσης<text:s/>του<text:s/>αιτούντος,<text:s/>με<text:s/>κανέναν<text:s/>από<text:s/>τους<text:s/>τρόπους<text:s/>που<text:s/>περιγράφονται<text:s/>στις<text:s/>παραγράφους<text:s/>2<text:s/>ή<text:s/>3<text:s/>και<text:s/>μη<text:s/>υπάρχοντος<text:s/>διορισμένου<text:s/>δικηγόρου<text:s/>ή<text:s/>συμβούλου<text:s/>ή<text:s/>εκπροσώπου<text:s/>ή<text:s/>αντικλήτου,<text:s/>η<text:s/>απόφαση<text:s/>επιδίδεται<text:s/>στον<text:s/>Προϊστάμενο<text:s/>της<text:s/>Υπηρεσίας<text:s/>ενώπιον<text:s/>της<text:s/>οποίας<text:s/>υπεβλήθη<text:s/>η<text:s/>αίτηση<text:s/>ή<text:s/>στον<text:s/>Προϊστάμενο<text:s/>του<text:s/>Κέντρου<text:s/>Υποδοχής<text:s/>ή<text:s/>Φιλοξενίας<text:s/>που<text:s/>θα<text:s/>έπρεπε<text:s/>να<text:s/>διαμένει<text:s/>ο<text:s/>αιτών<text:s/>και<text:s/>θεωρείται<text:s/>ότι<text:s/>ο<text:s/>αιτών<text:s/>έλαβε<text:s/>γνώση.</text:span></text:p>
      <text:p text:style-name="P802"><text:span text:style-name="T802_1">6.</text:span><text:span text:style-name="T802_2"><text:s/>Από<text:s/>την<text:s/>επομένη<text:s/>της<text:s/>επίδοσης<text:s/>κατά<text:s/>τις<text:s/>προηγούμενες<text:s/>παραγράφους<text:s/>άρχεται<text:s/>η<text:s/>προθεσμία<text:s/>για<text:s/>την<text:s/>άσκηση<text:s/>της<text:s/>κατά<text:s/>το<text:s/>άρθρο<text:s/>92<text:s/>του<text:s/>παρόντος<text:s/>προσφυγής<text:s/>ή<text:s/>της<text:s/>κατά<text:s/>το<text:s/>άρθρο<text:s/>108<text:s/>του<text:s/>παρόντος<text:s/>αίτησης<text:s/>ακύρωσης.</text:span></text:p>
      <text:p text:style-name="P803"><text:span text:style-name="T803_1">7.</text:span><text:span text:style-name="T803_2"><text:s/>Για<text:s/>τις<text:s/>κατά<text:s/>τις<text:s/>προηγούμενες<text:s/>παραγράφους<text:s/>επίδοση,<text:s/>συντάσσεται<text:s/>σχετική<text:s/>πράξη<text:s/>από<text:s/>την<text:s/>αρμόδια<text:s/>Αρχή<text:s/>Παραλαβής,<text:s/>η<text:s/>οποία<text:s/>πρέπει<text:s/>να<text:s/>φέρει:<text:s/>(α)<text:s/>χρονολογία<text:s/>και<text:s/>ώρα<text:s/>διενέργειας<text:s/>της<text:s/>παραγγελίας<text:s/>προς<text:s/>επίδοση<text:s/>της<text:s/>πράξης,<text:s/>(β)<text:s/>το<text:s/>όνομα<text:s/>και<text:s/>την<text:s/>υπογραφή<text:s/>του<text:s/>υπαλλήλου<text:s/>που<text:s/>προέβη<text:s/>στην<text:s/>παραγγελία<text:s/>προς<text:s/>επίδοση<text:s/>και<text:s/>τον<text:s/>αριθμό<text:s/>της<text:s/>απόφασης,<text:s/>το<text:s/>διατακτικό<text:s/>της<text:s/>οποίας,<text:s/>μαζί<text:s/>με<text:s/>το<text:s/>σχετικό<text:s/>συνοδευτικό<text:s/>έγγραφο,<text:s/>επιδόθηκε<text:s/>στον<text:s/>αιτούντα.<text:s/>Η<text:s/>Πράξη<text:s/>αυτή<text:s/>μαζί<text:s/>με<text:s/>τα<text:s/>σχετικά<text:s/>αποδεικτικά<text:s/>επίδοσης<text:s/>ή<text:s/>αποδείξεις<text:s/>παραλαβής<text:s/>των<text:s/>ΕΛ.ΤΑ.,<text:s/>τηρούνται<text:s/>στον<text:s/>φάκελο<text:s/>του<text:s/>αιτούντος<text:s/>ή<text:s/>σε<text:s/>ειδικό<text:s/>βιβλίο.</text:span></text:p>
      <text:p text:style-name="P804"><text:span text:style-name="T804_1">8.</text:span><text:span text:style-name="T804_2"><text:s/>Η<text:s/>απόφαση<text:s/>που<text:s/>απορρίπτει<text:s/>αίτηση<text:s/>διεθνούς<text:s/>προστασίας<text:s/>αναφέρει<text:s/>τους<text:s/>πραγματικούς<text:s/>και<text:s/>νομικούς<text:s/>λόγους<text:s/>της<text:s/>απόρριψης.<text:s/>Στην<text:s/>απόφαση<text:s/>με<text:s/>την<text:s/>οποία<text:s/>απορρίπτεται<text:s/>η<text:s/>αίτηση<text:s/>διεθνούς<text:s/>προστασίας,<text:s/>διατάσσεται<text:s/>και<text:s/>η<text:s/>επιστροφή<text:s/>του<text:s/>αιτούντος,<text:s/>σύμφωνα<text:s/>με<text:s/>τα<text:s/>οριζόμενα<text:s/>στον<text:s/>ν.<text:s/>3907/2011.<text:s/>Εφόσον,<text:s/>υφίσταται<text:s/>ήδη<text:s/>σε<text:s/>ισχύ<text:s/>άλλη<text:s/>απόφαση<text:s/>επιστροφής,<text:s/>θεωρείται<text:s/>ότι<text:s/>η<text:s/>προηγούμενη<text:s/>απόφαση<text:s/>επιστροφής,<text:s/>ενσωματώνεται<text:s/>στο<text:s/>κεφάλαιο<text:s/>της<text:s/>απορριπτικής<text:s/>απόφασης<text:s/>που<text:s/>διατάσσει<text:s/>την<text:s/>επιστροφή.<text:s/>Στην<text:s/>απορριπτική<text:s/>απόφαση<text:s/>γίνεται<text:s/>μνεία<text:s/>για<text:s/>την<text:s/>προθεσμία<text:s/>προς<text:s/>άσκηση<text:s/>προσφυγής,<text:s/>για<text:s/>το<text:s/>όργανο<text:s/>ενώπιον<text:s/>του<text:s/>οποίου<text:s/>ασκείται,<text:s/>για<text:s/>τις<text:s/>συνέπειες<text:s/>παρόδου<text:s/>άπρακτης<text:s/>της<text:s/>προθεσμίας<text:s/>αυτής,<text:s/>καθώς<text:s/>και<text:s/>για<text:s/>τη<text:s/>δυνατότητα<text:s/>και<text:s/>τους<text:s/>όρους<text:s/>παροχής<text:s/>δωρεάν<text:s/>νομικής<text:s/>συνδρομής<text:s/>στις<text:s/>διαδικασίες<text:s/>ενώπιον<text:s/>της<text:s/>Αρχής<text:s/>Προσφυγών,<text:s/>σύμφωνα<text:s/>με<text:s/>τις<text:s/>ρυθμίσεις<text:s/>της<text:s/>υπουργικής<text:s/>απόφασης<text:s/>της<text:s/>παραγράφου<text:s/>8<text:s/>του<text:s/>άρθρου<text:s/>7<text:s/>του<text:s/>ν.<text:s/>4375/2016.</text:span></text:p>
      <text:p text:style-name="P805"><text:span text:style-name="T805_1">9.</text:span><text:span text:style-name="T805_2"><text:s/>Προσκλήσεις<text:s/>του<text:s/>αιτούντος<text:s/>από<text:s/>την<text:s/>αρμόδια<text:s/>Αρχή<text:s/>Παραλαβής<text:s/>στη<text:s/>συνέντευξη,<text:s/>που<text:s/>αναφέρεται<text:s/>στο<text:s/>άρθρο<text:s/>93<text:s/>του<text:s/>παρόντος<text:s/>και<text:s/>από<text:s/>την<text:s/>Αρχή<text:s/>Προσφυγών<text:s/>σε<text:s/>ακρόαση<text:s/>κατά<text:s/>το<text:s/>άρθρο<text:s/>97<text:s/>του<text:s/>παρόντος,<text:s/>πραγματοποιούνται<text:s/>με<text:s/>κάθε<text:s/>πρόσφορο<text:s/>μέσο,<text:s/>με<text:s/>βάση<text:s/>τα<text:s/>δηλωθέντα<text:s/>υπευθύνως<text:s/>από<text:s/>τον<text:s/>αιτούντα,<text:s/>πλέον<text:s/>πρόσφατα<text:s/>στοιχεία<text:s/>επικοινωνίας,<text:s/>με<text:s/>τηλεομοιοτυπία,<text:s/>ηλεκτρονικό<text:s/>ταχυδρομείο<text:s/>ή<text:s/>τηλεφωνική<text:s/>κλήση.<text:s/>Για<text:s/>την<text:s/>πράξη<text:s/>αυτή<text:s/>γίνεται<text:s/>από<text:s/>τον<text:s/>αρμόδιο<text:s/>υπάλληλο<text:s/>σχετική<text:s/>μνεία<text:s/>στο<text:s/>φάκελο<text:s/>του<text:s/>αιτούντος<text:s/>ή<text:s/>σε<text:s/>ειδικό<text:s/>βιβλίο,<text:s/>η<text:s/>οποία<text:s/>πρέπει<text:s/>να<text:s/>φέρει<text:s/>χρονολογία<text:s/>και<text:s/>ώρα<text:s/>διενέργειας<text:s/>της<text:s/>πράξης,<text:s/>το<text:s/>όνομα<text:s/>και<text:s/>την<text:s/>υπογραφή<text:s/>του<text:s/>υπαλλήλου<text:s/>που<text:s/>προέβη<text:s/>στην<text:s/>ειδοποίηση<text:s/>και<text:s/>το<text:s/>είδος<text:s/>της<text:s/>πράξης<text:s/>στην<text:s/>οποία<text:s/>προέβη.<text:s/>Σε<text:s/>περίπτωση<text:s/>μη<text:s/>ανεύρεσης<text:s/>του<text:s/>αιτούντος,<text:s/>με<text:s/>τους<text:s/>τρόπους<text:s/>που<text:s/>αναφέρονται<text:s/>στο<text:s/>προηγούμενο<text:s/>εδάφιο,<text:s/>η<text:s/>πρόσκληση<text:s/>γίνεται<text:s/>με<text:s/>συστημένη<text:s/>επιστολή<text:s/>σύμφωνα<text:s/>με<text:s/>τις<text:s/>παραγράφους<text:s/>2,<text:s/>3<text:s/>και<text:s/>4.<text:s/>Δεν<text:s/>απαιτείται<text:s/>πρόσκληση,<text:s/>εφόσον<text:s/>για<text:s/>τον<text:s/>αιτούντα<text:s/>έχει<text:s/>οριστεί<text:s/>συγκεκριμένη<text:s/>ημερομηνία<text:s/>ολοκλήρωσης<text:s/>της<text:s/>καταγραφής<text:s/>της<text:s/>αίτησης,<text:s/>συνέντευξης<text:s/>ή<text:s/>προφορικής<text:s/>ακρόασης<text:s/>σε<text:s/>προγενέστερο<text:s/>στάδιο<text:s/>της<text:s/>διαδικασίας<text:s/>και<text:s/>του<text:s/>έχει<text:s/>εξηγηθεί<text:s/>η<text:s/>σημασία<text:s/>και<text:s/>το<text:s/>περιεχόμενο<text:s/>των<text:s/>διαδικασιών<text:s/>αυτών.<text:s/>Κάθε<text:s/>άλλη<text:s/>πρόσκληση<text:s/>ή<text:s/>κλήση<text:s/>του<text:s/>αιτούντος<text:s/>πραγματοποιείται<text:s/>με<text:s/>τα<text:s/>μέσα<text:s/>που<text:s/>αναφέρονται<text:s/>στην<text:s/>παράγραφο<text:s/>2<text:s/>του<text:s/>παρόντος<text:s/>άρθρου.</text:span></text:p>
      <text:p text:style-name="P806"><text:span text:style-name="T806_1">10.</text:span><text:span text:style-name="T806_2"><text:s/>Οι<text:s/>αποφάσεις<text:s/>επί<text:s/>των<text:s/>αιτήσεων<text:s/>διεθνούς<text:s/>προστασίας<text:s/>και<text:s/>οι<text:s/>αποφάσεις<text:s/>ανάκλησης<text:s/>καθεστώτος<text:s/>διεθνούς<text:s/>προστασίας<text:s/>κοινοποιούνται<text:s/>στον<text:s/>Κλάδο<text:s/>Αλλοδαπών<text:s/>και<text:s/>Προστασίας<text:s/>Συνόρων<text:s/>της<text:s/>Διεύθυνσης<text:s/>Αλλοδαπών<text:s/>του<text:s/>Αρχηγείου<text:s/>της<text:s/>Ελληνικής<text:s/>Αστυνομίας.<text:s/>Οι<text:s/>αποφάσεις<text:s/>των<text:s/>Επιτροπών<text:s/>Προσφυγών<text:s/>κοινοποιούνται<text:s/>στον<text:s/>Υπουργό<text:s/>Προστασίας<text:s/>του<text:s/>Πολίτη.</text:span></text:p>
      <text:p text:style-name="P807"><text:span text:style-name="T807_1">11.</text:span><text:span text:style-name="T807_2"><text:s/>Όταν<text:s/>έχει<text:s/>υποβληθεί<text:s/>αίτηση<text:s/>εξ<text:s/>ονόματος<text:s/>των<text:s/>μελών<text:s/>της<text:s/>οικογένειας<text:s/>του<text:s/>αιτούντος,<text:s/>που<text:s/>επικαλούνται<text:s/>τους<text:s/>ίδιους<text:s/>λόγους,<text:s/>η<text:s/>αρμόδια<text:s/>Αρχή<text:s/>Απόφασης<text:s/>μπορεί<text:s/>να<text:s/>εκδίδει<text:s/>μία<text:s/>απόφαση<text:s/>που<text:s/>αφορά<text:s/>όλα<text:s/>τα<text:s/>μέλη<text:s/>της<text:s/>οικογένειας,<text:s/>εκτός<text:s/>εάν<text:s/>αυτό<text:s/>θα<text:s/>οδηγούσε<text:s/>σε<text:s/>γνωστοποίηση<text:s/>της<text:s/>ιδιαίτερης<text:s/>κατάστασης<text:s/>αιτούντος,<text:s/>που<text:s/>θα<text:s/>μπορούσε<text:s/>να<text:s/>θέσει<text:s/>σε<text:s/>κίνδυνο<text:s/>τα<text:s/>συμφέροντά<text:s/>του,<text:s/>ιδίως<text:s/>σε<text:s/>περιπτώσεις<text:s/>διώξεων<text:s/>με<text:s/>βάση<text:s/>το<text:s/>φύλο,<text:s/>τον<text:s/>σεξουαλικό<text:s/>προσανατολισμό<text:s/>ή<text:s/>την<text:s/>ταυτότητα<text:s/>φύλου<text:s/>και/ή<text:s/>την<text:s/>ηλικία.<text:s/>Στην<text:s/>περίπτωση<text:s/>αυτή<text:s/>εκδίδεται<text:s/>χωριστή<text:s/>απόφαση<text:s/>για<text:s/>το<text:s/>συγκεκριμένο<text:s/>πρόσωπο.</text:span></text:p>
      <text:h text:style-name="P808" text:outline-level="2"><text:span text:style-name="T808_1">ΚΕΦΑΛΑΙΟ<text:s/>Δ’<text:s/></text:span></text:h>
      <text:h text:style-name="P809" text:outline-level="2"><text:span text:style-name="T809_1">ΔΙΑΔΙΚΑΣΙΕΣ<text:s/>ΣΕ<text:s/>ΠΡΩΤΟ<text:s/>ΒΑΘΜΟ</text:span></text:h>
      <text:h text:style-name="P810" text:outline-level="6"><text:span text:style-name="T810_1">Άρθρο<text:s/>83<text:s/></text:span></text:h>
      <text:h text:style-name="P811" text:outline-level="6"><text:span text:style-name="T811_1">(Άρθρο<text:s/>31<text:s/>Οδηγίας<text:s/>2013/32/ΕΕ)</text:span></text:h>
      <text:p text:style-name="P812"><text:span text:style-name="T812_1">Διαδικασία<text:s/>της<text:s/>εξέτασης</text:span></text:p>
      <text:p text:style-name="P813"><text:span text:style-name="T813_1">1.</text:span><text:span text:style-name="T813_2"><text:s/>Η<text:s/>Αποφαινόμενη<text:s/>Αρχή<text:s/>εξετάζει<text:s/>τις<text:s/>αιτήσεις<text:s/>διεθνούς<text:s/>προστασίας,<text:s/>ανάλογα<text:s/>με<text:s/>τον<text:s/>διαχωρισμό<text:s/>των<text:s/>αιτήσεων,<text:s/>σύμφωνα<text:s/>με<text:s/>την<text:s/>παράγραφο<text:s/>6<text:s/>του<text:s/>άρθρου<text:s/>39<text:s/>του<text:s/>παρόντος.</text:span></text:p>
      <text:p text:style-name="P814"><text:span text:style-name="T814_1">2.</text:span><text:span text:style-name="T814_2"><text:s/>Η<text:s/>εξέταση<text:s/>για<text:s/>την<text:s/>κρίση<text:s/>του<text:s/>παραδεκτού<text:s/>μιας<text:s/>αίτησης,<text:s/>σύμφωνα<text:s/>με<text:s/>το<text:s/>άρθρο<text:s/>84<text:s/>του<text:s/>παρόντος,<text:s/>ολοκληρώνεται<text:s/>το<text:s/>ταχύτερο<text:s/>δυνατόν<text:s/>και<text:s/>σε<text:s/>κάθε<text:s/>περίπτωση<text:s/>εντός<text:s/>τριάντα<text:s/>(30)<text:s/>ημερών<text:s/>από<text:s/>την<text:s/>υποβολή<text:s/>της<text:s/>αίτησης.<text:s/>Η<text:s/>Αποφαινόμενη<text:s/>Αρχή<text:s/>εξετάζει<text:s/>τις<text:s/>αιτήσεις<text:s/>διεθνούς<text:s/>προστασίας,<text:s/>σύμφωνα<text:s/>με<text:s/>τις<text:s/>βασικές<text:s/>αρχές<text:s/>και<text:s/>εγγυήσεις<text:s/>του<text:s/>Κεφαλαίου<text:s/>Β’,<text:s/>με<text:s/>την<text:s/>κανονική<text:s/>ή<text:s/>με<text:s/>την<text:s/>ταχύρρυθμη<text:s/>διαδικασία.<text:s/>Η<text:s/>υπαγωγή<text:s/>μίας<text:s/>αίτησης<text:s/>στην<text:s/>ταχύρρυθμη<text:s/>διαδικασία,<text:s/>δεν<text:s/>ασκεί<text:s/>επιρροή<text:s/>στην<text:s/>κρίση<text:s/>επί<text:s/>της<text:s/>ουσίας<text:s/>της<text:s/>αίτησης<text:s/>διεθνούς<text:s/>προστασίας.<text:s/>Η<text:s/>υπαγωγή<text:s/>σε<text:s/>ταχύρρυθμη<text:s/>διαδικασία,<text:s/>έχει<text:s/>ως<text:s/>μόνο<text:s/>αποτέλεσμα<text:s/>τη<text:s/>σύντμηση<text:s/>των<text:s/>προθεσμιών,<text:s/>σύμφωνα<text:s/>με<text:s/>όσα<text:s/>προβλέπονται<text:s/>ειδικά<text:s/>στις<text:s/>επιμέρους<text:s/>διατάξεις<text:s/>του<text:s/>παρόντος<text:s/>Μέρους.</text:span></text:p>
      <text:p text:style-name="P815"><text:span text:style-name="T815_1">3.</text:span><text:span text:style-name="T815_2"><text:s/>Η<text:s/>εξέταση<text:s/>των<text:s/>αιτήσεων<text:s/>ολοκληρώνεται<text:s/>το<text:s/>ταχύτερο<text:s/>δυνατόν<text:s/>και<text:s/>σε<text:s/>κάθε<text:s/>περίπτωση<text:s/>υποχρεωτικά<text:s/>εντός<text:s/>έξι<text:s/>(6)<text:s/>μηνών<text:s/>στις<text:s/>περιπτώσεις<text:s/>εφαρμογής<text:s/>της<text:s/>κανονικής<text:s/>διαδικασίας.<text:s/>Η<text:s/>προθεσμία<text:s/>αυτή<text:s/>δύναται<text:s/>να<text:s/>παραταθεί<text:s/>για<text:s/>χρονικό<text:s/>διάστημα,<text:s/>όχι<text:s/>μεγαλύτερο<text:s/>των<text:s/>τριών<text:s/>(3)<text:s/>επιπλέον<text:s/>μηνών,<text:s/>σε<text:s/>περιπτώσεις<text:s/>μαζικών<text:s/>αφίξεων<text:s/>υπηκόων<text:s/>τρίτων<text:s/>χωρών<text:s/>ή<text:s/>ανιθαγενών,<text:s/>που<text:s/>αιτούνται<text:s/>ταυτόχρονα<text:s/>διεθνή<text:s/>προστασία,<text:s/>γεγονός<text:s/>που<text:s/>καθιστά<text:s/>στην<text:s/>πράξη<text:s/>πολύ<text:s/>δύσκολη<text:s/>την<text:s/>ολοκλήρωση<text:s/>της<text:s/>διαδικασίας<text:s/>εντός<text:s/>της<text:s/>προθεσμίας<text:s/>των<text:s/>έξι<text:s/>(6)<text:s/>μηνών.<text:s/>Σε<text:s/>κάθε<text:s/>περίπτωση<text:s/>η<text:s/>διαδικασία<text:s/>εξέτασης<text:s/>ολοκληρώνεται<text:s/>το<text:s/>αργότερο<text:s/>εντός<text:s/>είκοσι<text:s/>ενός<text:s/>(21)<text:s/>μηνών<text:s/>από<text:s/>την<text:s/>κατάθεση<text:s/>της<text:s/>αίτησης.</text:span></text:p>
      <text:p text:style-name="P816"><text:span text:style-name="T816_1">4.</text:span><text:span text:style-name="T816_2"><text:s/>Η<text:s/>εξέταση<text:s/>των<text:s/>αιτήσεων<text:s/>ολοκληρώνεται<text:s/>το<text:s/>ταχύτερο<text:s/>δυνατόν<text:s/>και<text:s/>σε<text:s/>κάθε<text:s/>περίπτωση<text:s/>υποχρεωτικά<text:s/>εντός<text:s/>είκοσι<text:s/>(20)<text:s/>ημερών<text:s/>στις<text:s/>περιπτώσεις<text:s/>εφαρμογής<text:s/>της<text:s/>ταχύρρυθμης<text:s/>διαδικασίας.<text:s/>Η<text:s/>προθεσμία<text:s/>αυτή<text:s/>δύναται<text:s/>να<text:s/>παραταθεί<text:s/>για<text:s/>χρονικό<text:s/>διάστημα,<text:s/>όχι<text:s/>μεγαλύτερο<text:s/>των<text:s/>δέκα<text:s/>(10)<text:s/>επιπλέον<text:s/>ημερών,<text:s/>σε<text:s/>περιπτώσεις<text:s/>στις<text:s/>οποίες<text:s/>μεγάλος<text:s/>αριθμός<text:s/>υπηκόων<text:s/>τρίτων<text:s/>χωρών<text:s/>ή<text:s/>ανιθαγενών<text:s/>αιτείται<text:s/>ταυτόχρονα<text:s/>διεθνή<text:s/>προστασία,<text:s/>γεγονός<text:s/>που<text:s/>καθιστά<text:s/>στην<text:s/>πράξη<text:s/>πολύ<text:s/>δύσκολη<text:s/>την<text:s/>ολοκλήρωση<text:s/>της<text:s/>ταχύρρυθμης<text:s/>διαδικασίας<text:s/>εντός<text:s/>της<text:s/>προθεσμίας<text:s/>των<text:s/>είκοσι<text:s/>(20)<text:s/>ημερών.</text:span></text:p>
      <text:p text:style-name="P817"><text:span text:style-name="T817_1">5.</text:span><text:span text:style-name="T817_2"><text:s/>Όταν<text:s/>η<text:s/>αίτηση<text:s/>υπόκειται<text:s/>στη<text:s/>διαδικασία<text:s/>του<text:s/>Κανονισμού<text:s/>(ΕΕ)<text:s/>604/2013,<text:s/>η<text:s/>προθεσμία<text:s/>αρχίζει<text:s/>από<text:s/>τη<text:s/>στιγμή<text:s/>κατά<text:s/>την<text:s/>οποία<text:s/>ορίζεται<text:s/>η<text:s/>Ελλάδα<text:s/>ως<text:s/>υπεύθυνη<text:s/>για<text:s/>την<text:s/>εξέταση<text:s/>της<text:s/>αίτησης,<text:s/>σύμφωνα<text:s/>με<text:s/>τον<text:s/>εν<text:s/>λόγω<text:s/>Κανονισμό,<text:s/>ο<text:s/>αιτών<text:s/>βρίσκεται<text:s/>στο<text:s/>έδαφος<text:s/>της<text:s/>χώρας<text:s/>και<text:s/>η<text:s/>Υπηρεσία<text:s/>Ασύλου<text:s/>έχει<text:s/>αναλάβει<text:s/>την<text:s/>εξέταση<text:s/>της<text:s/>αίτησης<text:s/>διεθνούς<text:s/>προστασίας.</text:span></text:p>
      <text:p text:style-name="P818"><text:span text:style-name="T818_1">6.</text:span><text:span text:style-name="T818_2"><text:s/>Στις<text:s/>περιπτώσεις<text:s/>που<text:s/>η<text:s/>εξέταση<text:s/>διαρκεί<text:s/>πέραν<text:s/>του<text:s/>ανώτατου<text:s/>κατά<text:s/>περίπτωση<text:s/>χρονικού<text:s/>ορίου,<text:s/>ο<text:s/>αιτών<text:s/>έχει<text:s/>δικαίωμα<text:s/>να<text:s/>ζητά<text:s/>αυτοπροσώπως<text:s/>πληροφορίες<text:s/>από<text:s/>τις<text:s/>Αρμόδιες<text:s/>Αρχές<text:s/>Παραλαβής<text:s/>για<text:s/>τους<text:s/>λόγους<text:s/>της<text:s/>καθυστέρησης<text:s/>και<text:s/>τον<text:s/>χρόνο,<text:s/>κατά<text:s/>τον<text:s/>οποίο<text:s/>αναμένεται<text:s/>η<text:s/>απόφαση<text:s/>επί<text:s/>της<text:s/>αίτησης.<text:s/>Η<text:s/>ενημέρωση<text:s/>αυτή<text:s/>δεν<text:s/>θεμελιώνει<text:s/>υποχρέωση<text:s/>των<text:s/>ανωτέρω<text:s/>Αρχών<text:s/>να<text:s/>λάβουν<text:s/>απόφαση<text:s/>εντός<text:s/>συγκεκριμένης<text:s/>προθεσμίας.</text:span></text:p>
      <text:p text:style-name="P819"><text:span text:style-name="T819_1">7.</text:span><text:span text:style-name="T819_2"><text:s/>Οι<text:s/>αρμόδιες<text:s/>Αρχές<text:s/>Παραλαβής<text:s/>καταγράφουν<text:s/>και<text:s/>εξετάζουν<text:s/>κατά<text:s/>απόλυτη<text:s/>προτεραιότητα<text:s/>αιτήσεις<text:s/>διεθνούς<text:s/>προστασίας,<text:s/>σύμφωνα<text:s/>με:<text:s/>(α)<text:s/>την<text:s/>περίπτωση<text:s/>γ’<text:s/>της<text:s/>παραγράφου<text:s/>10<text:s/>του<text:s/>άρθρου<text:s/>39,<text:s/>(β)<text:s/>την<text:s/>παράγραφο<text:s/>8<text:s/>του<text:s/>άρθρου<text:s/>46<text:s/>του<text:s/>παρόντος<text:s/>νόμου.<text:s/>Στις<text:s/>περιπτώσεις<text:s/>αυτές<text:s/>ενόψει<text:s/>του<text:s/>κατεπείγοντος,<text:s/>η<text:s/>εξέταση<text:s/>της<text:s/>αίτησης<text:s/>πρέπει<text:s/>να<text:s/>ολοκληρώνεται<text:s/>υποχρεωτικά<text:s/>εντός<text:s/>είκοσι<text:s/>(20)<text:s/>ημερών.</text:span></text:p>
      <text:p text:style-name="P820"><text:span text:style-name="T820_1">Οι<text:s/>αρμόδιες<text:s/>Αρχές<text:s/>Παραλαβής<text:s/>καταγράφουν<text:s/>και<text:s/>εξετάζουν<text:s/>υποχρεωτικά<text:s/>κατά<text:s/>προτεραιότητα<text:s/>αιτήσεις<text:s/>διεθνούς<text:s/>προστασίας,<text:s/>με<text:s/>την<text:s/>επιφύλαξη<text:s/>ειδικότερων<text:s/>διατάξεων<text:s/>του<text:s/>παρόντος,<text:s/>όταν<text:s/>αυτές<text:s/>αφορούν:</text:span></text:p>
      <text:p text:style-name="P821"><text:span text:style-name="T821_1">(α)<text:s/>άτομα<text:s/>που<text:s/>ανήκουν<text:s/>σε<text:s/>ευάλωτες<text:s/>ομάδες<text:s/>σύμφωνα<text:s/>με<text:s/>την<text:s/>παράγραφο<text:s/>4<text:s/>του<text:s/>άρθρου<text:s/>39<text:s/>του<text:s/>παρόντος,<text:s/>εφόσον,<text:s/>τα<text:s/>πρόσωπα<text:s/>αυτά<text:s/>τελούν<text:s/>σε<text:s/>καθεστώς<text:s/>περιορισμού<text:s/>της<text:s/>ελευθερίας<text:s/>σύμφωνα<text:s/>με<text:s/>την<text:s/>παράγραφο<text:s/>3<text:s/>του<text:s/>άρθρου<text:s/>39<text:s/>του<text:s/>παρόντος,</text:span></text:p>
      <text:p text:style-name="P822"><text:span text:style-name="T822_1">(β)<text:s/>άτομα<text:s/>που<text:s/>υποβάλλουν<text:s/>αίτηση<text:s/>βάσει<text:s/>του<text:s/>άρθρου<text:s/>90<text:s/>του<text:s/>παρόντος<text:s/>ευρισκόμενα<text:s/>σε<text:s/>ζώνες<text:s/>διέλευσης<text:s/>λιμένων<text:s/>ή<text:s/>αερολιμένων<text:s/>της<text:s/>Χώρας<text:s/>(διαδικασία<text:s/>στα<text:s/>σύνορα),</text:span></text:p>
      <text:p text:style-name="P823"><text:span text:style-name="T823_1">(γ)<text:s/>άτομα<text:s/>που<text:s/>ενδέχεται<text:s/>να<text:s/>υπαχθούν<text:s/>στις<text:s/>διαδικασίες<text:s/>του<text:s/>Κανονισμού<text:s/>(ΕΕ)<text:s/>604/2013<text:s/>του<text:s/>Ευρωπαϊκού<text:s/>Κοινοβουλίου<text:s/>και<text:s/>του<text:s/>Συμβουλίου<text:s/>ή<text:s/>εφόσον<text:s/>άλλο<text:s/>κράτος<text:s/>-<text:s/>μέλος<text:s/>της<text:s/>Ευρωπαϊκής<text:s/>Ένωσης<text:s/>έχει<text:s/>χορηγήσει<text:s/>στον<text:s/>αι-<text:s/>τούντα<text:s/>καθεστώς<text:s/>διεθνούς<text:s/>προστασίας<text:s/>ή<text:s/>άλλο<text:s/>κράτος<text:s/>που<text:s/>δεσμεύεται<text:s/>από<text:s/>τον<text:s/>Κανονισμό<text:s/>(ΕΕ)<text:s/>604/2013<text:s/>του<text:s/>Ευρωπαϊκού<text:s/>Κοινοβουλίου<text:s/>και<text:s/>του<text:s/>Συμβουλίου<text:s/>έχει<text:s/>αναλάβει<text:s/>την<text:s/>ευθύνη<text:s/>εξέτασης<text:s/>της<text:s/>σχετικής<text:s/>αίτησης,<text:s/>κατ’<text:s/>εφαρμογή<text:s/>του<text:s/>Κανονισμού<text:s/>αυτού,</text:span></text:p>
      <text:p text:style-name="P824"><text:span text:style-name="T824_1">(δ)<text:s/>άτομα<text:s/>των<text:s/>οποίων<text:s/>οι<text:s/>αιτήσεις<text:s/>μπορούν<text:s/>να<text:s/>θεωρηθούν<text:s/>ως<text:s/>προδήλως<text:s/>αβάσιμες<text:s/>σύμφωνα<text:s/>με<text:s/>την<text:s/>παράγραφο<text:s/>2<text:s/>του<text:s/>άρθρου<text:s/>88<text:s/>του<text:s/>παρόντος,</text:span></text:p>
      <text:p text:style-name="P825"><text:span text:style-name="T825_1">(ε)<text:s/>άτομα<text:s/>για<text:s/>τα<text:s/>οποία<text:s/>η<text:s/>Ελληνική<text:s/>Αστυνομία<text:s/>με<text:s/>αιτιολογημένο<text:s/>έγγραφό<text:s/>της<text:s/>αναφέρει<text:s/>ότι<text:s/>συνιστούν<text:s/>κίνδυνο<text:s/>για<text:s/>την<text:s/>εθνική<text:s/>ασφάλεια<text:s/>ή<text:s/>τη<text:s/>δημόσια<text:s/>τάξη<text:s/>της<text:s/>Χώρας,</text:span></text:p>
      <text:p text:style-name="P826"><text:span text:style-name="T826_1">(στ)<text:s/>άτομα<text:s/>τα<text:s/>οποία<text:s/>υποβάλλουν<text:s/>μεταγενέστερες<text:s/>αιτήσεις<text:s/>διεθνούς<text:s/>προστασίας<text:s/>κατά<text:s/>το<text:s/>στάδιο<text:s/>εξέτασης<text:s/>του<text:s/>παραδεκτού,<text:s/>σύμφωνα<text:s/>με<text:s/>την<text:s/>παράγραφο<text:s/>2<text:s/>του<text:s/>άρθρου<text:s/>89<text:s/>του<text:s/>παρόντος,</text:span></text:p>
      <text:p text:style-name="P827"><text:span text:style-name="T827_1">(ζ)<text:s/>άτομα<text:s/>τα<text:s/>οποία<text:s/>προέρχονται<text:s/>από<text:s/>πρώτη<text:s/>χώρα<text:s/>ασύλου<text:s/>σύμφωνα<text:s/>με<text:s/>το<text:s/>άρθρο<text:s/>85<text:s/>του<text:s/>παρόντος<text:s/>ή<text:s/>από<text:s/>ασφαλή<text:s/>τρίτη<text:s/>χώρα<text:s/>σύμφωνα<text:s/>με<text:s/>το<text:s/>άρθρο<text:s/>86<text:s/>του<text:s/>παρόντος<text:s/>ή<text:s/>από<text:s/>ασφαλή<text:s/>χώρα<text:s/>καταγωγής<text:s/>σύμφωνα<text:s/>με<text:s/>το<text:s/>άρθρο<text:s/>87<text:s/>του<text:s/>παρόντος,</text:span></text:p>
      <text:p text:style-name="P828"><text:span text:style-name="T828_1">η)</text:span><text:span text:style-name="T828_2"><text:tab/></text:span><text:span text:style-name="T828_3">άτομα<text:s/>των<text:s/>οποίων<text:s/>οι<text:s/>αιτήσεις<text:s/>εύλογα<text:s/>πιθανολογείται<text:s/>ότι<text:s/>είναι<text:s/>βάσιμες.</text:span></text:p>
      <text:p text:style-name="P829"><text:span text:style-name="T829_1">8.</text:span><text:span text:style-name="T829_2"><text:s/>Εφόσον<text:s/>ασκηθεί<text:s/>προσφυγή<text:s/>του<text:s/>άρθρου<text:s/>92<text:s/>του<text:s/>παρόντος<text:s/>κατά<text:s/>απόφασης<text:s/>που<text:s/>εξέτασε<text:s/>κατά<text:s/>προτεραιότητα<text:s/>αίτηση<text:s/>διεθνούς<text:s/>προστασίας,<text:s/>η<text:s/>προσφυγή<text:s/>προσδιορίζεται<text:s/>υποχρεωτικά<text:s/>προς<text:s/>συζήτηση<text:s/>ενώπιον<text:s/>των<text:s/>Ανεξάρτητων<text:s/>Επιτροπών<text:s/>Προσφυγών<text:s/>κατά<text:s/>προτεραιότητα<text:s/>με<text:s/>πράξη<text:s/>του<text:s/>Διευθυντή<text:s/>της<text:s/>Αρχής<text:s/>Προσφυγών,<text:s/>με<text:s/>την<text:s/>επιφύλαξη<text:s/>της<text:s/>παραγράφου<text:s/>9<text:s/>του<text:s/>άρθρου<text:s/>46<text:s/>του<text:s/>παρόντος.</text:span></text:p>
      <text:p text:style-name="P830"><text:span text:style-name="T830_1">9.</text:span><text:span text:style-name="T830_2"><text:s/>Η<text:s/>Αποφαινόμενη<text:s/>Αρχή<text:s/>εξετάζει<text:s/>μία<text:s/>αίτηση<text:s/>με<text:s/>την<text:s/>ταχύρρυθμη<text:s/>διαδικασία,<text:s/>όταν:</text:span></text:p>
      <text:p text:style-name="P831"><text:span text:style-name="T831_1">α.<text:s/>ο<text:s/>αιτών,<text:s/>κατά<text:s/>την<text:s/>υποβολή<text:s/>της<text:s/>αίτησης<text:s/>και<text:s/>την<text:s/>παρουσίαση<text:s/>των<text:s/>περιστατικών,<text:s/>απλώς<text:s/>έθεσε<text:s/>θέματα<text:s/>τα<text:s/>οποία<text:s/>είναι<text:s/>άνευ<text:s/>σημασίας<text:s/>για<text:s/>την<text:s/>εξέταση<text:s/>του<text:s/>εάν<text:s/>πληροί<text:s/>τις<text:s/>προϋποθέσεις<text:s/>για<text:s/>να<text:s/>χαρακτηρισθεί<text:s/>δικαιούχος<text:s/>διεθνούς<text:s/>προστασίας,<text:s/>σύμφωνα<text:s/>με<text:s/>τις<text:s/>διατάξεις<text:s/>του<text:s/>Μέρους<text:s/>Πρώτου,</text:span></text:p>
      <text:p text:style-name="P832"><text:span text:style-name="T832_1">β.<text:s/>ο<text:s/>αιτών<text:s/>προέρχεται<text:s/>από<text:s/>ασφαλή<text:s/>χώρα<text:s/>καταγωγής<text:s/>σύμφωνα<text:s/>με<text:s/>το<text:s/>άρθρο<text:s/>87<text:s/>του<text:s/>παρόντος,</text:span></text:p>
      <text:p text:style-name="P833"><text:span text:style-name="T833_1">γ.<text:s/>ο<text:s/>αιτών<text:s/>παραπλάνησε<text:s/>τις<text:s/>Αρχές<text:s/>με<text:s/>την<text:s/>παρουσίαση<text:s/>ψευδών<text:s/>πληροφοριών<text:s/>ή<text:s/>εγγράφων<text:s/>ή<text:s/>με<text:s/>την<text:s/>απόκρυψη<text:s/>σχετικών<text:s/>πληροφοριών<text:s/>ή<text:s/>εγγράφων<text:s/>όσον<text:s/>αφορά<text:s/>την<text:s/>ταυτότητα<text:s/>ή/και<text:s/>την<text:s/>εθνικότητά<text:s/>του,<text:s/>που<text:s/>μπορούσαν<text:s/>να<text:s/>επηρεάσουν<text:s/>αρνητικά<text:s/>την<text:s/>απόφαση,</text:span></text:p>
      <text:p text:style-name="P834"><text:span text:style-name="T834_1">δ.<text:s/>είναι<text:s/>πιθανόν<text:s/>ο<text:s/>αιτών<text:s/>να<text:s/>έχει<text:s/>καταστρέψει<text:s/>ή<text:s/>πετάξει<text:s/>κακόπιστα,<text:s/>έγγραφο<text:s/>ταυτότητας<text:s/>ή<text:s/>ταξιδιωτικό<text:s/>έγγραφο,<text:s/>που<text:s/>θα<text:s/>βοηθούσε<text:s/>στον<text:s/>προσδιορισμό<text:s/>της<text:s/>ταυτότητας<text:s/>ή<text:s/>της<text:s/>ιθαγένειάς<text:s/>του,</text:span></text:p>
      <text:p text:style-name="P835"><text:span text:style-name="T835_1">ε.<text:s/>ο<text:s/>αιτών<text:s/>έχει<text:s/>παρουσιάσει<text:s/>προδήλως<text:s/>ασυνεπείς<text:s/>και<text:s/>αντιφατικές<text:s/>πληροφορίες,<text:s/>ή<text:s/>σαφώς<text:s/>ψευδείς<text:s/>ή<text:s/>προφανώς<text:s/>απίθανες<text:s/>πληροφορίες<text:s/>οι<text:s/>οποίες<text:s/>έρχονται<text:s/>σε<text:s/>αντίθεση<text:s/>με<text:s/>επαρκώς<text:s/>τεκμηριωμένες<text:s/>πληροφορίες<text:s/>της<text:s/>χώρας<text:s/>καταγωγής,<text:s/>καθιστώντας<text:s/>έτσι<text:s/>σαφώς<text:s/>μη<text:s/>πειστική<text:s/>τη<text:s/>δήλωσή<text:s/>του<text:s/>ως<text:s/>προς<text:s/>το<text:s/>εάν<text:s/>πληροί<text:s/>τις<text:s/>προϋποθέσεις<text:s/>που<text:s/>απαιτούνται<text:s/>για<text:s/>τον<text:s/>χαρακτηρισμό<text:s/>του<text:s/>ως<text:s/>δικαιούχου<text:s/>διεθνούς<text:s/>προστασίας,<text:s/>σύμφωνα<text:s/>με<text:s/>τις<text:s/>διατάξεις<text:s/>του<text:s/>Μέρους<text:s/>Πρώτου,</text:span></text:p>
      <text:p text:style-name="P836"><text:span text:style-name="T836_1">στ.<text:s/>ο<text:s/>αιτών<text:s/>έχει<text:s/>υποβάλει<text:s/>μεταγενέστερη<text:s/>αίτηση<text:s/>διεθνούς<text:s/>προστασίας<text:s/>σύμφωνα<text:s/>με<text:s/>το<text:s/>άρθρο<text:s/>89,</text:span></text:p>
      <text:p text:style-name="P837"><text:span text:style-name="T837_1">ζ.<text:s/>ο<text:s/>αιτών<text:s/>έχει<text:s/>υποβάλει<text:s/>την<text:s/>αίτηση<text:s/>μόνο<text:s/>για<text:s/>να<text:s/>καθυστερήσει<text:s/>ή<text:s/>να<text:s/>εμποδίσει<text:s/>την<text:s/>εκτέλεση<text:s/>προγενέστερης<text:s/>ή<text:s/>επικείμενης<text:s/>απόφασης<text:s/>απέλασης<text:s/>ή<text:s/>με<text:s/>άλλον<text:s/>τρόπο<text:s/>απομάκρυνσής<text:s/>του,</text:span></text:p>
      <text:p text:style-name="P838"><text:span text:style-name="T838_1">η.<text:s/>ο<text:s/>αιτών<text:s/>εισήλθε<text:s/>παράνομα<text:s/>στη<text:s/>χώρα<text:s/>ή<text:s/>παρέτεινε<text:s/>παράνομα<text:s/>τη<text:s/>διαμονή<text:s/>του<text:s/>και<text:s/>χωρίς<text:s/>σοβαρό<text:s/>λόγο,<text:s/>δεν<text:s/>παρουσιάσθηκε<text:s/>στις<text:s/>αρχές<text:s/>ή<text:s/>δεν<text:s/>υπέβαλε<text:s/>αίτηση<text:s/>για<text:s/>διεθνή<text:s/>προστασία<text:s/>το<text:s/>συντομότερο<text:s/>δυνατό,<text:s/>δεδομένων<text:s/>των<text:s/>συνθηκών<text:s/>της<text:s/>εισόδου<text:s/>του,</text:span></text:p>
      <text:p text:style-name="P839"><text:span text:style-name="T839_1">θ.<text:s/>ο<text:s/>αιτών<text:s/>αρνείται<text:s/>να<text:s/>συμμορφωθεί<text:s/>με<text:s/>την<text:s/>υποχρέωση<text:s/>λήψης<text:s/>των<text:s/>δακτυλικών<text:s/>αποτυπωμάτων<text:s/>του,<text:s/>σύμφωνα<text:s/>με<text:s/>τον<text:s/>Kανονισμό<text:s/>(ΕΕ)<text:s/>αρίθμ.<text:s/>603/2013<text:s/>του<text:s/>Ευρωπαϊκού<text:s/>Κοινοβουλίου<text:s/>και<text:s/>του<text:s/>Συμβουλίου,<text:s/>της<text:s/>26ης<text:s/>Ιουνίου<text:s/>2013,</text:span></text:p>
      <text:p text:style-name="P840"><text:span text:style-name="T840_1">ι.<text:s/>ο<text:s/>αιτών<text:s/>ενδέχεται,<text:s/>για<text:s/>σοβαρούς<text:s/>λόγους,<text:s/>να<text:s/>θεωρείται<text:s/>ότι<text:s/>συνιστά<text:s/>κίνδυνο<text:s/>για<text:s/>την<text:s/>εθνική<text:s/>ασφάλεια<text:s/>ή<text:s/>τη<text:s/>δημόσια<text:s/>τάξη<text:s/>της<text:s/>χώρας<text:s/>μέλους<text:s/>ή<text:s/>έχει<text:s/>υποβληθεί<text:s/>σε<text:s/>αναγκαστική<text:s/>απέλαση<text:s/>διά<text:s/>της<text:s/>βίας,<text:s/>για<text:s/>σοβαρούς<text:s/>λόγους<text:s/>δημόσιας<text:s/>ασφάλειας<text:s/>ή<text:s/>δημόσιας<text:s/>τάξης<text:s/>δυνάμει<text:s/>της<text:s/>εθνικής<text:s/>νομοθεσίας,</text:span></text:p>
      <text:p text:style-name="P841"><text:span text:style-name="T841_1">ια.<text:s/>ο<text:s/>αιτών<text:s/>αρνείται<text:s/>να<text:s/>συμμορφωθεί<text:s/>με<text:s/>την<text:s/>υποχρέωση<text:s/>να<text:s/>υποβληθεί<text:s/>σε<text:s/>λήψη<text:s/>δακτυλικών<text:s/>αποτυπωμάτων<text:s/>σύμφωνα<text:s/>με<text:s/>την<text:s/>κείμενη<text:s/>νομοθεσία,</text:span></text:p>
      <text:p text:style-name="P842"><text:span text:style-name="T842_1">ιβ.<text:s/>είναι<text:s/>άτομο<text:s/>ευάλωτο<text:s/>ή<text:s/>άτομο<text:s/>που<text:s/>χρήζει<text:s/>ιδιαίτερων<text:s/>συνθηκών<text:s/>υποδοχής<text:s/>κατά<text:s/>τις<text:s/>διατάξεις<text:s/>του<text:s/>παρόντος<text:s/>νόμου,<text:s/>εφόσον<text:s/>του<text:s/>παρέχεται<text:s/>κατάλληλη<text:s/>υποστήριξη<text:s/>κατά<text:s/>τα<text:s/>ειδικότερα<text:s/>οριζόμενα<text:s/>στο<text:s/>άρθρο<text:s/>67<text:s/>του<text:s/>παρόντος.</text:span></text:p>
      <text:p text:style-name="P843"><text:span text:style-name="T843_1">10.</text:span><text:span text:style-name="T843_2"><text:s/>Αιτήσεις<text:s/>διεθνούς<text:s/>προστασίας<text:s/>ασυνόδευτων<text:s/>ανηλίκων<text:s/>εξετάζονται<text:s/>με<text:s/>την<text:s/>ταχύρρυθμη<text:s/>διαδικασία<text:s/>της<text:s/>παραγράφου<text:s/>9<text:s/>του<text:s/>παρόντος<text:s/>μόνον<text:s/>εφόσον:</text:span></text:p>
      <text:p text:style-name="P844"><text:span text:style-name="T844_1">α)</text:span><text:span text:style-name="T844_2"><text:tab/></text:span><text:span text:style-name="T844_3">ο<text:s/>ασυνόδευτος<text:s/>ανήλικος<text:s/>προέρχεται<text:s/>από<text:s/>χώρα,<text:s/>η<text:s/>οποία<text:s/>περιλαμβάνεται<text:s/>στον<text:s/>κατάλογο<text:s/>ασφαλών<text:s/>χωρών<text:s/>καταγωγής<text:s/>κατ’<text:s/>άρθρο<text:s/>87<text:s/>παράγραφος<text:s/>5<text:s/>του<text:s/>παρόντος<text:s/>νόμου,<text:s/>ή</text:span></text:p>
      <text:p text:style-name="P845"><text:span text:style-name="T845_1">β)</text:span><text:span text:style-name="T845_2"><text:tab/></text:span><text:span text:style-name="T845_3">ο<text:s/>ασυνόδευτος<text:s/>ανήλικος<text:s/>έχει<text:s/>υποβάλει<text:s/>μεταγενέστερη<text:s/>αίτηση<text:s/>και<text:s/>η<text:s/>προκαταρκτική<text:s/>εξέταση,<text:s/>σύμφωνα<text:s/>με<text:s/>το<text:s/>άρθρο<text:s/>89<text:s/>παράγραφος<text:s/>2<text:s/>του<text:s/>παρόντος,<text:s/>δεν<text:s/>κατέδειξε<text:s/>την<text:s/>ύπαρξη<text:s/>νέων<text:s/>ουσιωδών<text:s/>στοιχείων,<text:s/>ή</text:span></text:p>
      <text:p text:style-name="P846"><text:span text:style-name="T846_1">γ)</text:span><text:span text:style-name="T846_2"><text:tab/></text:span><text:span text:style-name="T846_3">ο<text:s/>ασυνόδευτος<text:s/>ανήλικος,<text:s/>θεωρείται<text:s/>εξαιτίας<text:s/>σοβαρών<text:s/>λόγων,<text:s/>επικίνδυνος<text:s/>για<text:s/>την<text:s/>εθνική<text:s/>ασφάλεια<text:s/>ή<text:s/>τη<text:s/>δημόσια<text:s/>τάξη<text:s/>του<text:s/>κράτους<text:s/>-<text:s/>μέλους<text:s/>ή<text:s/>έχει<text:s/>απελαθεί<text:s/>διά<text:s/>της<text:s/>βίας,<text:s/>εξαιτίας<text:s/>σοβαρών<text:s/>λόγων<text:s/>εθνικής<text:s/>ασφάλειας<text:s/>ή<text:s/>δημόσιας<text:s/>τάξης.</text:span></text:p>
      <text:p text:style-name="P847"><text:span text:style-name="T847_1">11.</text:span><text:span text:style-name="T847_2"><text:s/>Η<text:s/>εξέταση<text:s/>των<text:s/>αιτήσεων<text:s/>ολοκληρώνεται<text:s/>το<text:s/>αργότερο<text:s/>εντός<text:s/>τριάντα<text:s/>(30)<text:s/>ημερών<text:s/>στις<text:s/>περιπτώσεις<text:s/>εφαρμογής<text:s/>της<text:s/>ταχύρρυθμης<text:s/>διαδικασίας.</text:span></text:p>
      <text:h text:style-name="P848" text:outline-level="6"><text:span text:style-name="T848_1">Άρθρο<text:s/>84</text:span></text:h>
      <text:h text:style-name="P849" text:outline-level="6"><text:span text:style-name="T849_1">(Άρθρο<text:s/>33<text:s/>Οδηγίας<text:s/>2013/32/ΕΕ)</text:span></text:h>
      <text:p text:style-name="P850"><text:span text:style-name="T850_1">Απαράδεκτες<text:s/>αιτήσεις</text:span></text:p>
      <text:p text:style-name="P851"><text:span text:style-name="T851_1">1.</text:span><text:span text:style-name="T851_2"><text:s/>Οι<text:s/>Αρχές<text:s/>Απόφασης,<text:s/>με<text:s/>σχετική<text:s/>απόφαση,<text:s/>απορρίπτουν<text:s/>αίτηση<text:s/>διεθνούς<text:s/>προστασίας<text:s/>ως<text:s/>απαράδεκτη,<text:s/>εφόσον:</text:span></text:p>
      <text:p text:style-name="P852"><text:span text:style-name="T852_1">α.<text:s/>άλλο<text:s/>κράτος<text:s/>-<text:s/>μέλος<text:s/>της<text:s/>Ευρωπαϊκής<text:s/>Ένωσης<text:s/>έχει<text:s/>χορηγήσει<text:s/>στον<text:s/>αιτούντα<text:s/>καθεστώς<text:s/>διεθνούς<text:s/>προστασίας,<text:s/>ή</text:span></text:p>
      <text:p text:style-name="P853"><text:span text:style-name="T853_1">β.<text:s/>άλλο<text:s/>κράτος<text:s/>-<text:s/>μέλος<text:s/>της<text:s/>Ευρωπαϊκής<text:s/>Ένωσης<text:s/>ή<text:s/>άλλο<text:s/>κράτος<text:s/>που<text:s/>δεσμεύεται<text:s/>από<text:s/>τον<text:s/>Κανονισμό<text:s/>(ΕΕ)<text:s/>604/2013<text:s/>του<text:s/>Ευρωπαϊκού<text:s/>Κοινοβουλίου<text:s/>και<text:s/>του<text:s/>Συμβουλίου,<text:s/>έχει<text:s/>αναλάβει<text:s/>την<text:s/>ευθύνη<text:s/>εξέτασης<text:s/>της<text:s/>σχετικής<text:s/>αίτησης,<text:s/>κατ’<text:s/>εφαρμογή<text:s/>του<text:s/>Κανονισμού<text:s/>αυτού,<text:s/>ή</text:span></text:p>
      <text:p text:style-name="P854"><text:span text:style-name="T854_1">γ.<text:s/>μία<text:s/>χώρα,<text:s/>που<text:s/>δεν<text:s/>είναι<text:s/>κράτος<text:s/>-<text:s/>μέλος,<text:s/>θεωρείται<text:s/>ως<text:s/>πρώτη<text:s/>χώρα<text:s/>ασύλου<text:s/>για<text:s/>τον<text:s/>αιτούντα,<text:s/>σύμφωνα<text:s/>με<text:s/>το<text:s/>άρθρο<text:s/>85<text:s/>του<text:s/>παρόντος,<text:s/>ή</text:span></text:p>
      <text:p text:style-name="P855"><text:span text:style-name="T855_1">δ.<text:s/>μία<text:s/>χώρα,<text:s/>που<text:s/>δεν<text:s/>είναι<text:s/>κράτος<text:s/>-<text:s/>μέλος,<text:s/>θεωρείται<text:s/>ως<text:s/>ασφαλής<text:s/>τρίτη<text:s/>χώρα<text:s/>για<text:s/>τον<text:s/>αιτούντα<text:s/>σύμφωνα<text:s/>με<text:s/>το<text:s/>άρθρο<text:s/>86<text:s/>του<text:s/>παρόντος,<text:s/>ή</text:span></text:p>
      <text:p text:style-name="P856"><text:span text:style-name="T856_1">ε.<text:s/>η<text:s/>αίτηση<text:s/>αποτελεί<text:s/>μεταγενέστερη<text:s/>αίτηση<text:s/>του<text:s/>αιτού-<text:s/>ντος<text:s/>και<text:s/>η<text:s/>προκαταρκτική<text:s/>εξέταση,<text:s/>σύμφωνα<text:s/>με<text:s/>την<text:s/>παράγραφο<text:s/>2<text:s/>του<text:s/>άρθρου<text:s/>89<text:s/>του<text:s/>παρόντος,<text:s/>δεν<text:s/>κατέδειξε<text:s/>την<text:s/>ύπαρξη<text:s/>νέων<text:s/>ουσιωδών<text:s/>στοιχείων,<text:s/>ή</text:span></text:p>
      <text:p text:style-name="P857"><text:span text:style-name="T857_1">στ.<text:s/>μέλος<text:s/>της<text:s/>οικογένειας<text:s/>του<text:s/>αιτούντος<text:s/>καταθέτει<text:s/>ξεχωριστή<text:s/>αίτηση,<text:s/>παρότι<text:s/>το<text:s/>πρόσωπο<text:s/>αυτό<text:s/>έχει<text:s/>ήδη<text:s/>συναινέσει,<text:s/>σύμφωνα<text:s/>με<text:s/>το<text:s/>άρθρο<text:s/>65<text:s/>του<text:s/>παρόντος,<text:s/>να<text:s/>συμπεριληφθεί<text:s/>η<text:s/>περίπτωσή<text:s/>του,<text:s/>ως<text:s/>τμήμα<text:s/>αίτησης<text:s/>υποβαλλόμενης<text:s/>για<text:s/>λογαριασμό<text:s/>του<text:s/>και<text:s/>δεν<text:s/>υπάρχουν<text:s/>στοιχεία<text:s/>τα<text:s/>οποία<text:s/>να<text:s/>δικαιολογούν<text:s/>την<text:s/>υποβολή<text:s/>ξεχωριστής<text:s/>αίτησης.</text:span></text:p>
      <text:p text:style-name="P858"><text:span text:style-name="T858_1">2.</text:span><text:span text:style-name="T858_2"><text:s/>Στην<text:s/>περίπτωση<text:s/>της<text:s/>περίπτωσης<text:s/>β’<text:s/>της<text:s/>παραγράφου<text:s/>1<text:s/>του<text:s/>παρόντος<text:s/>άρθρου,<text:s/>η<text:s/>Αποφαινόμενη<text:s/>Αρχή<text:s/>εκδίδει<text:s/>και<text:s/>τη<text:s/>σχετική<text:s/>πράξη<text:s/>μεταφοράς<text:s/>κατ’<text:s/>εφαρμογή<text:s/>του<text:s/>Κανονισμού<text:s/>(ΕΕ)<text:s/>604/2013<text:s/>του<text:s/>Ευρωπαϊκού<text:s/>Κοινοβουλίου<text:s/>και<text:s/>του<text:s/>Συμβουλίου.</text:span></text:p>
      <text:h text:style-name="P859" text:outline-level="6"><text:span text:style-name="T859_1">Άρθρο<text:s/>85</text:span></text:h>
      <text:h text:style-name="P860" text:outline-level="6"><text:span text:style-name="T860_1">(Άρθρο<text:s/>35<text:s/>Οδηγίας<text:s/>2013/32/ΕΕ)</text:span></text:h>
      <text:p text:style-name="P861"><text:span text:style-name="T861_1">Πρώτη<text:s/>χώρα<text:s/>ασύλου</text:span></text:p>
      <text:p text:style-name="P862"><text:span text:style-name="T862_1">Μία<text:s/>χώρα<text:s/>θεωρείται<text:s/>ως<text:s/>πρώτη<text:s/>χώρα<text:s/>ασύλου<text:s/>για<text:s/>τον<text:s/>αιτούντα<text:s/>με<text:s/>την<text:s/>προϋπόθεση<text:s/>ότι<text:s/>θα<text:s/>γίνει<text:s/>εκ<text:s/>νέου<text:s/>δεκτός<text:s/>στη<text:s/>χώρα<text:s/>αυτή,<text:s/>εάν<text:s/>έχει<text:s/>αναγνωρισθεί<text:s/>ως<text:s/>πρόσφυγας<text:s/>από<text:s/>αυτή<text:s/>και<text:s/>απολαμβάνει<text:s/>ακόμη<text:s/>της<text:s/>σχετικής<text:s/>προστασίας<text:s/>ή<text:s/>απολαμβάνει<text:s/>άλλης<text:s/>επαρκούς<text:s/>προστασίας<text:s/>στην<text:s/>εν<text:s/>λόγω<text:s/>χώρα,<text:s/>επωφελούμενος<text:s/>μεταξύ<text:s/>άλλων<text:s/>από<text:s/>την<text:s/>αρχή<text:s/>της<text:s/>μη<text:s/>επαναπροώθησης.</text:span></text:p>
      <text:h text:style-name="P863" text:outline-level="6"><text:span text:style-name="T863_1">Άρθρο<text:s/>86</text:span></text:h>
      <text:h text:style-name="P864" text:outline-level="6"><text:span text:style-name="T864_1">(Άρθρο<text:s/>38<text:s/>Οδηγίας<text:s/>2013/32/ΕΕ)</text:span></text:h>
      <text:p text:style-name="P865"><text:span text:style-name="T865_1">Ασφαλείς<text:s/>τρίτες<text:s/>χώρες</text:span></text:p>
      <text:p text:style-name="P866"><text:span text:style-name="T866_1">1.</text:span><text:span text:style-name="T866_2"><text:s/>Μια<text:s/>χώρα<text:s/>θεωρείται<text:s/>ως<text:s/>ασφαλής<text:s/>τρίτη<text:s/>χώρα<text:s/>για<text:s/>έναν<text:s/>συγκεκριμένο<text:s/>αιτούντα,<text:s/>όταν<text:s/>πληρούνται<text:s/>σωρευ-<text:s/>τικά<text:s/>τα<text:s/>εξής<text:s/>κριτήρια:</text:span></text:p>
      <text:p text:style-name="P867"><text:span text:style-name="T867_1">α.<text:s/>δεν<text:s/>απειλούνται<text:s/>η<text:s/>ζωή<text:s/>και<text:s/>η<text:s/>ελευθερία<text:s/>του<text:s/>λόγω<text:s/>φυλής,<text:s/>θρησκείας,<text:s/>εθνικότητας,<text:s/>συμμετοχής<text:s/>σε<text:s/>ιδιαίτερη<text:s/>κοινωνική<text:s/>ομάδα<text:s/>ή<text:s/>πολιτικών<text:s/>πεποιθήσεων,</text:span></text:p>
      <text:p text:style-name="P868"><text:span text:style-name="T868_1">β.<text:s/>η<text:s/>χώρα<text:s/>αυτή<text:s/>τηρεί<text:s/>την<text:s/>αρχή<text:s/>τους<text:s/>μη<text:s/>επαναπροώ-<text:s/>θησης,<text:s/>σύμφωνα<text:s/>με<text:s/>τη<text:s/>Σύμβαση<text:s/>της<text:s/>Γενεύης,</text:span></text:p>
      <text:p text:style-name="P869"><text:span text:style-name="T869_1">γ.<text:s/>δεν<text:s/>υπάρχει<text:s/>κίνδυνος<text:s/>σοβαρής<text:s/>βλάβης,<text:s/>για<text:s/>τον<text:s/>αι-<text:s/>τούντα<text:s/>κατά<text:s/>το<text:s/>άρθρο<text:s/>15<text:s/>του<text:s/>παρόντος<text:s/>νόμου,</text:span></text:p>
      <text:p text:style-name="P870"><text:span text:style-name="T870_1">δ.<text:s/>η<text:s/>χώρα<text:s/>αυτή<text:s/>απαγορεύει<text:s/>την<text:s/>απομάκρυνση<text:s/>κάποιου,<text:s/>σε<text:s/>χώρα<text:s/>όπου<text:s/>κινδυνεύει<text:s/>να<text:s/>υποστεί<text:s/>βασανιστήρια<text:s/>ή<text:s/>σκληρή,<text:s/>απάνθρωπη<text:s/>ή<text:s/>ταπεινωτική<text:s/>μεταχείριση<text:s/>ή<text:s/>τιμωρία,<text:s/>όπως<text:s/>ορίζεται<text:s/>στο<text:s/>διεθνές<text:s/>δίκαιο,</text:span></text:p>
      <text:p text:style-name="P871"><text:span text:style-name="T871_1">ε.<text:s/>υπάρχει<text:s/>η<text:s/>δυνατότητα<text:s/>να<text:s/>ζητηθεί<text:s/>το<text:s/>καθεστώς<text:s/>του<text:s/>πρόσφυγα<text:s/>και<text:s/>στην<text:s/>περίπτωση<text:s/>που<text:s/>ο<text:s/>αιτών<text:s/>αναγνωρι-<text:s/>σθεί<text:s/>ως<text:s/>πρόσφυγας,<text:s/>να<text:s/>του<text:s/>χορηγηθεί<text:s/>προστασία<text:s/>σύμφωνα<text:s/>με<text:s/>τη<text:s/>Σύμβαση<text:s/>της<text:s/>Γενεύης,<text:s/>και</text:span></text:p>
      <text:p text:style-name="P872"><text:span text:style-name="T872_1">στ.<text:s/>ο<text:s/>αιτών<text:s/>έχει<text:s/>σύνδεσμο<text:s/>με<text:s/>την<text:s/>εν<text:s/>λόγω<text:s/>τρίτη<text:s/>χώρα,<text:s/>βάσει<text:s/>του<text:s/>οποίου<text:s/>θα<text:s/>ήταν<text:s/>εύλογο<text:s/>για<text:s/>αυτόν<text:s/>να<text:s/>μεταβεί<text:s/>σε<text:s/>αυτή.<text:s/>Η<text:s/>διέλευση<text:s/>του<text:s/>αιτούντος<text:s/>από<text:s/>τρίτη<text:s/>χώρα<text:s/>μπορεί,<text:s/>σε<text:s/>συνδυασμό<text:s/>με<text:s/>συγκεκριμένες<text:s/>περιστάσεις<text:s/>που<text:s/>τον<text:s/>αφορούν,<text:s/>ιδίως<text:s/>(α)<text:s/>τον<text:s/>χρόνο<text:s/>παραμονής<text:s/>του<text:s/>σε<text:s/>αυτή,<text:s/>(β)<text:s/>ενδεχόμενη<text:s/>επαφή<text:s/>ή<text:s/>αντικειμενική<text:s/>και<text:s/>υποκειμενική<text:s/>δυνατότητα<text:s/>επαφής<text:s/>με<text:s/>τις<text:s/>αρχές,<text:s/>για<text:s/>πρόσβαση<text:s/>σε<text:s/>εργασία<text:s/>ή<text:s/>χορήγηση<text:s/>δικαιώματος<text:s/>διαμονής,<text:s/>(γ)<text:s/>ενδεχόμενη,<text:s/>προηγούμενη<text:s/>της<text:s/>διέλευσης,<text:s/>διαμονή<text:s/>όπως<text:s/>ενδεικτικά<text:s/>επισκέψεις<text:s/>μακράς<text:s/>διάρκειας<text:s/>ή<text:s/>σπουδές,<text:s/>(δ)<text:s/>ύπαρξη<text:s/>οποιωνδήποτε<text:s/>ακόμη<text:s/>και<text:s/>μακρινών<text:s/>συγγενικών<text:s/>δεσμών,<text:s/>(ε)<text:s/>ύπαρξη<text:s/>κοινωνικών<text:s/>ή<text:s/>επαγγελματικών<text:s/>ή<text:s/>πολιτιστικών<text:s/>σχέσεων,<text:s/>(στ)<text:s/>ύπαρξη<text:s/>ιδιοκτησίας,<text:s/>(ζ)<text:s/>σύνδεση<text:s/>με<text:s/>ευρύτερη<text:s/>κοινότητα,<text:s/>(η)<text:s/>γνώση<text:s/>της<text:s/>οικείας<text:s/>γλώσσας,<text:s/>(θ)<text:s/>γεωγραφική<text:s/>εγγύτητα<text:s/>της<text:s/>χώρας<text:s/>καταγωγής,<text:s/>να<text:s/>θεωρηθεί<text:s/>ως<text:s/>σύνδεσμος<text:s/>του<text:s/>αιτούντος<text:s/>με<text:s/>την<text:s/>τρίτη<text:s/>χώρα,<text:s/>βάσει<text:s/>του<text:s/>οποίου<text:s/>θα<text:s/>ήταν<text:s/>εύλογο<text:s/>για<text:s/>αυτόν<text:s/>να<text:s/>μεταβεί<text:s/>σε<text:s/>αυτή.</text:span></text:p>
      <text:p text:style-name="P873"><text:span text:style-name="T873_1">2.</text:span><text:span text:style-name="T873_2"><text:s/>Η<text:s/>συνδρομή<text:s/>των<text:s/>ως<text:s/>άνω<text:s/>κριτηρίων<text:s/>εξετάζεται<text:s/>ανά<text:s/>περίπτωση<text:s/>και<text:s/>για<text:s/>κάθε<text:s/>αιτούντα<text:s/>ξεχωριστά,<text:s/>εκτός<text:s/>αν<text:s/>η<text:s/>τρίτη<text:s/>χώρα<text:s/>έχει<text:s/>χαρακτηριστεί<text:s/>ως<text:s/>γενικά<text:s/>ασφαλής<text:s/>και<text:s/>εμπεριέχεται<text:s/>στον<text:s/>εθνικό<text:s/>κατάλογο<text:s/>ασφαλών<text:s/>τρίτων<text:s/>χωρών.</text:span></text:p>
      <text:p text:style-name="P874"><text:span text:style-name="T874_1">3.</text:span><text:span text:style-name="T874_2"><text:s/>Με<text:s/>κοινή<text:s/>απόφαση<text:s/>των<text:s/>Υπουργών<text:s/>Προστασίας<text:s/>του<text:s/>Πολίτη<text:s/>και<text:s/>Εξωτερικών,<text:s/>η<text:s/>οποία<text:s/>εκδίδεται<text:s/>κατόπιν<text:s/>εισήγησης<text:s/>του<text:s/>Διευθυντή<text:s/>της<text:s/>Υπηρεσίας<text:s/>Ασύλου,<text:s/>καθορίζονται<text:s/>οι<text:s/>τρίτες<text:s/>χώρες<text:s/>που<text:s/>χαρακτηρίζονται<text:s/>ασφαλείς,<text:s/>σύμφωνα<text:s/>με<text:s/>το<text:s/>παρόν<text:s/>άρθρο,<text:s/>για<text:s/>ορισμένες<text:s/>κατηγορίες<text:s/>αιτούντων<text:s/>άσυλο,<text:s/>ανάλογα<text:s/>με<text:s/>τα<text:s/>χαρακτηριστικά<text:s/>τους<text:s/>(φυλετικά,<text:s/>θρησκευτικά,<text:s/>κ.ά.)<text:s/>για<text:s/>τους<text:s/>σκοπούς<text:s/>της<text:s/>εξέτασης<text:s/>αιτήσεων<text:s/>διεθνούς<text:s/>προστασίας.<text:s/>Αιτών<text:s/>διεθνή<text:s/>προστασία,<text:s/>δύναται<text:s/>να<text:s/>αντικρούει<text:s/>την<text:s/>εφαρμογή<text:s/>της<text:s/>έννοιας<text:s/>της<text:s/>ασφαλούς<text:s/>τρίτης<text:s/>χώρας<text:s/>στην<text:s/>περίπτωση<text:s/>που,<text:s/>επικαλούμενος<text:s/>ως<text:s/>λόγο<text:s/>το<text:s/>γεγονός<text:s/>ότι<text:s/>η<text:s/>τρίτη<text:s/>χώρα<text:s/>δεν<text:s/>είναι<text:s/>ασφαλής<text:s/>υπό<text:s/>τις<text:s/>συγκεκριμένες<text:s/>συνθήκες<text:s/>που<text:s/>αυτός<text:s/>ευρίσκεται.<text:s/>Τα<text:s/>στοιχεία<text:s/>(εσωτερικό<text:s/>νομοθετικό<text:s/>καθεστώς<text:s/>της<text:s/>τρίτης<text:s/>χώρας,<text:s/>διμερείς<text:s/>ή<text:s/>πολυμερείς<text:s/>διακρατικές<text:s/>συμφωνίες<text:s/>ή<text:s/>συμφωνίες<text:s/>της<text:s/>τρίτης<text:s/>χώρας<text:s/>με<text:s/>την<text:s/>Ευρωπαϊκή<text:s/>Ένωση,<text:s/>καθώς<text:s/>και<text:s/>εσωτερική<text:s/>πρακτική),<text:s/>που<text:s/>λαμβάνονται<text:s/>υπόψη<text:s/>για<text:s/>την<text:s/>έκδοση<text:s/>της<text:s/>ανωτέρω<text:s/>Κοινής<text:s/>Υπουργικής<text:s/>Απόφασης,<text:s/>πρέπει<text:s/>να<text:s/>είναι<text:s/>επίκαιρα<text:s/>και<text:s/>να<text:s/>προέρχονται<text:s/>από<text:s/>έγκυρες<text:s/>πηγές<text:s/>ενημέρωσης,<text:s/>ιδίως<text:s/>από<text:s/>επίσημες<text:s/>διπλωματικές<text:s/>πηγές<text:s/>της<text:s/>ημεδαπής<text:s/>και<text:s/>της<text:s/>αλλοδαπής,<text:s/>την<text:s/>Ευρωπαϊκή<text:s/>Υπηρεσία<text:s/>Υποστήριξης<text:s/>για<text:s/>το<text:s/>Άσυλο,<text:s/>τη<text:s/>νομοθεσία<text:s/>των<text:s/>λοιπών<text:s/>κρατών<text:s/>-<text:s/>μελών<text:s/>σε<text:s/>σχέση<text:s/>με<text:s/>την<text:s/>έννοια<text:s/>των<text:s/>ασφαλών<text:s/>τρίτων<text:s/>χωρών,<text:s/>το<text:s/>Συμβούλιο<text:s/>της<text:s/>Ευρώπης,<text:s/>την<text:s/>Ύπατη<text:s/>Αρμοστεία<text:s/>των<text:s/>Ηνωμένων<text:s/>Εθνών<text:s/>για<text:s/>τους<text:s/>Πρόσφυγες.<text:s/>Ο<text:s/>καθορισμός<text:s/>επανεξετάζεται<text:s/>υποχρεωτικά<text:s/>τον<text:s/>Νοέμβριο<text:s/>κάθε<text:s/>έτους.<text:s/>Αν<text:s/>διαπιστώνεται<text:s/>σημαντική<text:s/>αλλαγή<text:s/>της<text:s/>κατάστασης<text:s/>των<text:s/>ανθρωπίνων<text:s/>δικαιωμάτων<text:s/>σε<text:s/>χώρα<text:s/>που<text:s/>έχει<text:s/>χαρακτηριστεί<text:s/>ως<text:s/>ασφαλής<text:s/>τρίτη<text:s/>χώρα,<text:s/>ο<text:s/>χαρακτηρισμός<text:s/>επανεξετάζεται<text:s/>το<text:s/>ταχύτερο<text:s/>δυνατό<text:s/>και<text:s/>προ<text:s/>της<text:s/>παρέλευσης<text:s/>έτους,<text:s/>κατά<text:s/>το<text:s/>προηγούμενο<text:s/>εδάφιο.<text:s/>Για<text:s/>κάθε<text:s/>απόφαση<text:s/>χαρακτηρισμού<text:s/>ενημερώνεται<text:s/>η<text:s/>Ευρωπαϊκή<text:s/>Επιτροπή.</text:span></text:p>
      <text:p text:style-name="P875"><text:span text:style-name="T875_1">4.</text:span><text:span text:style-name="T875_2"><text:s/>Σε<text:s/>περίπτωση<text:s/>έκδοσης<text:s/>απόφασης<text:s/>που<text:s/>βασίζεται<text:s/>αποκλειστικά<text:s/>στο<text:s/>παρόν<text:s/>άρθρο,<text:s/>οι<text:s/>Αρμόδιες<text:s/>Αρχές<text:s/>Παραλαβής,<text:s/>ενημερώνουν<text:s/>σχετικά<text:s/>τον<text:s/>αιτούντα<text:s/>και<text:s/>του<text:s/>χορηγούν<text:s/>έγγραφο,<text:s/>με<text:s/>το<text:s/>οποίο<text:s/>ενημερώνονται<text:s/>οι<text:s/>αρχές<text:s/>της<text:s/>εν<text:s/>λόγω<text:s/>τρίτης<text:s/>χώρας<text:s/>ότι<text:s/>η<text:s/>αίτηση<text:s/>δεν<text:s/>έχει<text:s/>εξεταστεί<text:s/>επί<text:s/>τους<text:s/>ουσίας.</text:span></text:p>
      <text:p text:style-name="P876"><text:span text:style-name="T876_1">5.</text:span><text:span text:style-name="T876_2"><text:s/>Όταν<text:s/>η<text:s/>ως<text:s/>άνω<text:s/>τρίτη<text:s/>χώρα<text:s/>δεν<text:s/>επιτρέπει<text:s/>στον<text:s/>αιτού-<text:s/>ντα<text:s/>να<text:s/>εισέλθει<text:s/>στο<text:s/>έδαφός<text:s/>της,<text:s/>η<text:s/>αίτησή<text:s/>του<text:s/>εξετάζεται<text:s/>επί<text:s/>της<text:s/>ουσίας<text:s/>από<text:s/>τις<text:s/>Αρμόδιες<text:s/>Αρχές<text:s/>Απόφασης.</text:span></text:p>
      <text:p text:style-name="P877"><text:span text:style-name="T877_1">6.</text:span><text:span text:style-name="T877_2"><text:s/>Η<text:s/>Ευρωπαϊκή<text:s/>Επιτροπή<text:s/>ενημερώνεται<text:s/>σε<text:s/>ετήσια<text:s/>βάση<text:s/>από<text:s/>τις<text:s/>αρμόδιες<text:s/>υπηρεσίες<text:s/>του<text:s/>Υπουργείου<text:s/>Εξωτερικών<text:s/>για<text:s/>τις<text:s/>χώρες<text:s/>που<text:s/>χαρακτηρίζονται<text:s/>ασφαλείς<text:s/>σύμφωνα<text:s/>με<text:s/>το<text:s/>παρόν<text:s/>άρθρο.</text:span></text:p>
      <text:h text:style-name="P878" text:outline-level="6"><text:span text:style-name="T878_1">Άρθρο<text:s/>87</text:span></text:h>
      <text:h text:style-name="P879" text:outline-level="6"><text:span text:style-name="T879_1">(Άρθρα<text:s/>36<text:s/>και<text:s/>37<text:s/>Οδηγίας<text:s/>2013/32/ΕΕ)<text:s/>Ασφαλείς<text:s/>χώρες<text:s/>καταγωγής</text:span></text:h>
      <text:p text:style-name="P880"><text:span text:style-name="T880_1">1.</text:span><text:span text:style-name="T880_2"><text:s/>Ασφαλείς<text:s/>χώρες<text:s/>καταγωγής<text:s/>είναι:</text:span></text:p>
      <text:p text:style-name="P881"><text:span text:style-name="T881_1">α.<text:s/>Όσες<text:s/>περιλαμβάνονται<text:s/>στον<text:s/>κοινό<text:s/>κατάλογο<text:s/>ασφαλών<text:s/>χωρών<text:s/>καταγωγής<text:s/>του<text:s/>Συμβουλίου<text:s/>της<text:s/>Ευρωπαϊκής<text:s/>Ένωσης.</text:span></text:p>
      <text:p text:style-name="P882"><text:span text:style-name="T882_1">β.<text:s/>Οι<text:s/>χώρες,<text:s/>πέραν<text:s/>εκείνων<text:s/>της<text:s/>περίπτωσης<text:s/>α’,<text:s/>οι<text:s/>οποίες<text:s/>περιλαμβάνονται<text:s/>στον<text:s/>εθνικό<text:s/>κατάλογο<text:s/>ασφαλών<text:s/>χωρών<text:s/>καταγωγής,<text:s/>που<text:s/>καταρτίζεται<text:s/>και<text:s/>τηρείται<text:s/>σύμφωνα<text:s/>με<text:s/>την<text:s/>παράγραφο<text:s/>5<text:s/>του<text:s/>παρόντος<text:s/>άρθρου.</text:span></text:p>
      <text:p text:style-name="P883"><text:span text:style-name="T883_1">2.</text:span><text:span text:style-name="T883_2"><text:s/>Μία<text:s/>χώρα<text:s/>μπορεί<text:s/>να<text:s/>χαρακτηρισθεί<text:s/>ως<text:s/>ασφαλής<text:s/>χώρα<text:s/>καταγωγής<text:s/>για<text:s/>τον<text:s/>αιτούντα,<text:s/>μόνον<text:s/>εφόσον<text:s/>μετά<text:s/>την<text:s/>εξέταση<text:s/>της<text:s/>αίτησης<text:s/>αποδειχθεί<text:s/>ότι<text:s/>ο<text:s/>αιτών:</text:span></text:p>
      <text:p text:style-name="P884"><text:span text:style-name="T884_1">α.<text:s/>έχει<text:s/>την<text:s/>ιθαγένεια<text:s/>της<text:s/>χώρας<text:s/>ή<text:s/>είναι<text:s/>ανιθαγενής<text:s/>και<text:s/>είχε<text:s/>την<text:s/>προηγούμενη<text:s/>συνήθη<text:s/>διαμονή<text:s/>του<text:s/>στη<text:s/>χώρα<text:s/>αυτή,<text:s/>και</text:span></text:p>
      <text:p text:style-name="P885"><text:span text:style-name="T885_1">β.<text:s/>δεν<text:s/>επικαλείται<text:s/>σοβαρούς<text:s/>λόγους<text:s/>για<text:s/>να<text:s/>θεωρηθεί<text:s/>ότι<text:s/>η<text:s/>χώρα<text:s/>δεν<text:s/>είναι<text:s/>ασφαλής<text:s/>χώρα<text:s/>καταγωγής<text:s/>για<text:s/>τον<text:s/>ίδιο,<text:s/>υπό<text:s/>τις<text:s/>συγκεκριμένες<text:s/>συνθήκες<text:s/>υπό<text:s/>τις<text:s/>οποίες<text:s/>ευ-<text:s/>ρίσκεται<text:s/>και<text:s/>όσον<text:s/>αφορά<text:s/>την<text:s/>αναγνώρισή<text:s/>του,<text:s/>ως<text:s/>δικαιούχου<text:s/>διεθνούς<text:s/>προστασίας<text:s/>κατά<text:s/>τις<text:s/>κείμενες<text:s/>διατάξεις.</text:span></text:p>
      <text:p text:style-name="P886"><text:span text:style-name="T886_1">3.</text:span><text:span text:style-name="T886_2"><text:s/>Μια<text:s/>χώρα<text:s/>θεωρείται<text:s/>ως<text:s/>ασφαλής<text:s/>χώρα<text:s/>καταγωγής<text:s/>εάν,<text:s/>βάσει<text:s/>της<text:s/>νομικής<text:s/>κατάστασης,<text:s/>της<text:s/>εφαρμογής<text:s/>του<text:s/>δικαίου<text:s/>στο<text:s/>πλαίσιο<text:s/>του<text:s/>δημοκρατικού<text:s/>συστήματος<text:s/>και<text:s/>των<text:s/>γενικών<text:s/>πολιτικών<text:s/>συνθηκών,<text:s/>καταδεικνύεται<text:s/>σαφώς<text:s/>ότι<text:s/>γενικά<text:s/>και<text:s/>μόνιμα<text:s/>δεν<text:s/>υφίσταται<text:s/>δίωξη<text:s/>όπως<text:s/>ορίζεται<text:s/>στο<text:s/>άρθρο<text:s/>9<text:s/>ούτε<text:s/>βασανιστήρια<text:s/>ή<text:s/>απάνθρωπη<text:s/>ή<text:s/>ταπεινωτική<text:s/>μεταχείριση<text:s/>ή<text:s/>τιμωρία<text:s/>ούτε<text:s/>απειλή<text:s/>που<text:s/>προκύπτει<text:s/>από<text:s/>τη<text:s/>χρήση<text:s/>αδιάκριτης<text:s/>βίας<text:s/>σε<text:s/>καταστάσεις<text:s/>διεθνούς<text:s/>ή<text:s/>εσωτερικής<text:s/>ένοπλης<text:s/>σύγκρουσης.</text:span></text:p>
      <text:p text:style-name="P887"><text:span text:style-name="T887_1">4.</text:span><text:span text:style-name="T887_2"><text:s/>Για<text:s/>την<text:s/>εφαρμογή<text:s/>της<text:s/>προηγούμενης<text:s/>παραγράφου<text:s/>λαμβάνεται,<text:s/>μεταξύ<text:s/>άλλων,<text:s/>υπόψη<text:s/>ο<text:s/>βαθμός<text:s/>στον<text:s/>οποίο<text:s/>παρέχεται<text:s/>προστασία<text:s/>κατά<text:s/>της<text:s/>δίωξης<text:s/>ή<text:s/>της<text:s/>κακομεταχείρισης<text:s/>μέσω:</text:span></text:p>
      <text:p text:style-name="P888"><text:span text:style-name="T888_1">α.<text:s/>Των<text:s/>σχετικών<text:s/>νομοθετικών<text:s/>και<text:s/>κανονιστικών<text:s/>διατάξεων<text:s/>της<text:s/>χώρας<text:s/>και<text:s/>του<text:s/>τρόπου<text:s/>εφαρμογής<text:s/>τους.</text:span></text:p>
      <text:p text:style-name="P889"><text:span text:style-name="T889_1">β.<text:s/>Της<text:s/>τήρησης<text:s/>των<text:s/>δικαιωμάτων<text:s/>και<text:s/>των<text:s/>ελευθεριών,<text:s/>που<text:s/>προβλέπονται<text:s/>στην<text:s/>Ευρωπαϊκή<text:s/>Σύμβαση<text:s/>για<text:s/>την<text:s/>προάσπιση<text:s/>των<text:s/>δικαιωμάτων<text:s/>του<text:s/>ανθρώπου<text:s/>και<text:s/>των<text:s/>θεμελιωδών<text:s/>ελευθεριών<text:s/>(ΕΣΔΑ<text:s/>-<text:s/>ν.δ.<text:s/>53/1974,<text:s/>Α’<text:s/>256),<text:s/>στο<text:s/>Διεθνές<text:s/>Σύμφωνο<text:s/>για<text:s/>τα<text:s/>ατομικά<text:s/>και<text:s/>πολιτικά<text:s/>δικαιώματα<text:s/>(ν.<text:s/>2462/1997,<text:s/>Α’<text:s/>25),<text:s/>ιδίως<text:s/>δε,<text:s/>των<text:s/>δικαιωμάτων<text:s/>από<text:s/>τα<text:s/>οποία<text:s/>δεν<text:s/>χωρεί<text:s/>παρέκκλιση<text:s/>δυνάμει<text:s/>της<text:s/>παραγράφου<text:s/>2<text:s/>του<text:s/>άρθρου<text:s/>15<text:s/>της<text:s/>ΕΣΔΑ<text:s/>και<text:s/>στη<text:s/>Σύμβαση<text:s/>κατά<text:s/>των<text:s/>βασανιστηρίων<text:s/>και<text:s/>άλλων<text:s/>τρόπων<text:s/>σκληρής,<text:s/>απάνθρωπης<text:s/>ή<text:s/>ταπεινωτικής<text:s/>μεταχείρισης<text:s/>ή<text:s/>τιμωρίας<text:s/>(ν.<text:s/>1782/1988,<text:s/>Α’<text:s/>116)<text:s/>και<text:s/>στη<text:s/>Διεθνή<text:s/>Σύμβαση<text:s/>για<text:s/>τα<text:s/>Δικαιώματα<text:s/>του<text:s/>Παιδιού<text:s/>(ν.<text:s/>2101/1992,<text:s/>Α’<text:s/>192).</text:span></text:p>
      <text:p text:style-name="P890"><text:span text:style-name="T890_1">γ.<text:s/>Της<text:s/>τήρησης<text:s/>της<text:s/>αρχής<text:s/>της<text:s/>μη<text:s/>επαναπροώθησης<text:s/>σύμφωνα<text:s/>με<text:s/>τη<text:s/>Σύμβαση<text:s/>τους<text:s/>Γενεύης.</text:span></text:p>
      <text:p text:style-name="P891"><text:span text:style-name="T891_1">δ.<text:s/>Της<text:s/>πρόβλεψης<text:s/>μηχανισμού<text:s/>αποτελεσματικής<text:s/>προσφυγής<text:s/>κατά<text:s/>των<text:s/>παραβιάσεων<text:s/>των<text:s/>εν<text:s/>λόγω<text:s/>δικαιωμάτων<text:s/>και<text:s/>ελευθεριών.</text:span></text:p>
      <text:p text:style-name="P892"><text:span text:style-name="T892_1">5.</text:span><text:span text:style-name="T892_2"><text:s/>Με<text:s/>κοινή<text:s/>απόφαση<text:s/>των<text:s/>Υπουργών<text:s/>Προστασίας<text:s/>του<text:s/>Πολίτη<text:s/>και<text:s/>Εξωτερικών,<text:s/>η<text:s/>οποία<text:s/>εκδίδεται<text:s/>κατόπιν<text:s/>εισήγησης<text:s/>του<text:s/>Διευθυντή<text:s/>τους<text:s/>Υπηρεσίας<text:s/>Ασύλου,<text:s/>καθορίζονται<text:s/>οι<text:s/>χώρες<text:s/>καταγωγής<text:s/>που<text:s/>χαρακτηρίζονται<text:s/>ασφαλείς,<text:s/>σύμφωνα<text:s/>με<text:s/>το<text:s/>παρόν<text:s/>άρθρο.<text:s/>Τα<text:s/>στοιχεία<text:s/>που<text:s/>λαμβάνονται<text:s/>υπόψη,<text:s/>σύμφωνα<text:s/>με<text:s/>τα<text:s/>οριζόμενα<text:s/>στις<text:s/>προηγούμενες<text:s/>παραγράφους,<text:s/>για<text:s/>την<text:s/>έκδοση<text:s/>της<text:s/>ανωτέρω<text:s/>Κοινής<text:s/>Υπουργικής<text:s/>Απόφασης<text:s/>πρέπει<text:s/>να<text:s/>είναι<text:s/>επίκαιρα<text:s/>και<text:s/>να<text:s/>προέρχονται<text:s/>από<text:s/>έγκυρες<text:s/>πηγές<text:s/>ενημέρωσης,<text:s/>ιδίως<text:s/>από<text:s/>επίσημες<text:s/>διπλωματικές<text:s/>πηγές<text:s/>της<text:s/>ημεδαπής<text:s/>και<text:s/>της<text:s/>αλλοδαπής,<text:s/>την<text:s/>Ευρωπαϊκή<text:s/>Υπηρεσία<text:s/>Υποστήριξης<text:s/>για<text:s/>το<text:s/>Άσυλο,<text:s/>τη<text:s/>νομοθεσία<text:s/>των<text:s/>λοιπών<text:s/>κρατών<text:s/>-<text:s/>μελών<text:s/>σε<text:s/>σχέση<text:s/>με<text:s/>την<text:s/>έννοια<text:s/>των<text:s/>ασφαλών<text:s/>χωρών,<text:s/>το<text:s/>Συμβούλιο<text:s/>τους<text:s/>Ευρώπης,<text:s/>την<text:s/>Ύπατη<text:s/>Αρμοστεία<text:s/>των<text:s/>Ηνωμένων<text:s/>Εθνών<text:s/>για<text:s/>τους<text:s/>Πρόσφυγες.<text:s/>Ο<text:s/>καθορισμός<text:s/>επανεξετάζεται<text:s/>υποχρεωτικά<text:s/>τον<text:s/>Νοέμβριο<text:s/>κάθε<text:s/>έτους.<text:s/>Αν<text:s/>διαπιστώνεται<text:s/>σημαντική<text:s/>αλλαγή<text:s/>της<text:s/>κατάστασης<text:s/>των<text:s/>ανθρωπίνων<text:s/>δικαιωμάτων,<text:s/>σε<text:s/>χώρα<text:s/>που<text:s/>έχει<text:s/>χαρακτηριστεί<text:s/>ως<text:s/>ασφαλής<text:s/>χώρα<text:s/>καταγωγής,<text:s/>ο<text:s/>χαρακτηρισμός<text:s/>επανεξετάζεται<text:s/>το<text:s/>ταχύτερο<text:s/>δυνατό<text:s/>και<text:s/>προ<text:s/>της<text:s/>παρέλευσης<text:s/>έτους,<text:s/>κατά<text:s/>το<text:s/>προηγούμενο<text:s/>εδάφιο.<text:s/>Για<text:s/>κάθε<text:s/>απόφαση<text:s/>χαρακτηρισμού<text:s/>ενημερώνεται<text:s/>η<text:s/>Ευρωπαϊκή<text:s/>Επιτροπή.</text:span></text:p>
      <text:h text:style-name="P893" text:outline-level="6"><text:span text:style-name="T893_1">Άρθρο<text:s/>88</text:span></text:h>
      <text:h text:style-name="P894" text:outline-level="6"><text:span text:style-name="T894_1">(Άρθρο<text:s/>32<text:s/>Οδηγίας<text:s/>2013/32/ΕΕ)</text:span></text:h>
      <text:p text:style-name="P895"><text:span text:style-name="T895_1">Αβάσιμες<text:s/>αιτήσεις</text:span></text:p>
      <text:p text:style-name="P896"><text:span text:style-name="T896_1">1.</text:span><text:span text:style-name="T896_2"><text:s/>Η<text:s/>αρμόδια<text:s/>Αρχή<text:s/>Απόφασης<text:s/>απορρίπτει<text:s/>ως<text:s/>αβάσιμη<text:s/>την<text:s/>αίτηση,<text:s/>εφόσον<text:s/>θεμελιώσει<text:s/>ότι<text:s/>ο<text:s/>αιτών<text:s/>δεν<text:s/>πληροί<text:s/>τις<text:s/>προϋποθέσεις<text:s/>για<text:s/>να<text:s/>χαρακτηρισθεί<text:s/>ως<text:s/>πρόσφυγας<text:s/>ή<text:s/>δικαιούχος<text:s/>επικουρικής<text:s/>προστασίας,<text:s/>κατά<text:s/>τις<text:s/>κείμενες<text:s/>διατάξεις.</text:span></text:p>
      <text:p text:style-name="P897"><text:span text:style-name="T897_1">2.</text:span><text:span text:style-name="T897_2"><text:s/>Ως<text:s/>προδήλως<text:s/>αβάσιμες<text:s/>θεωρούνται<text:s/>οι<text:s/>αιτήσεις<text:s/>της<text:s/>παραγράφου<text:s/>1<text:s/>που<text:s/>έχουν<text:s/>εξεταστεί<text:s/>με<text:s/>την<text:s/>διαδικασία<text:s/>της<text:s/>παραγράφου<text:s/>9<text:s/>του<text:s/>άρθρου<text:s/>83<text:s/>του<text:s/>παρόντος<text:s/>και<text:s/>ειδικότερα<text:s/>εφόσον:</text:span></text:p>
      <text:p text:style-name="P898"><text:span text:style-name="T898_1">(α)<text:s/>ο<text:s/>αιτών,<text:s/>κατά<text:s/>την<text:s/>υποβολή<text:s/>της<text:s/>αίτησης<text:s/>και<text:s/>τη<text:s/>διεξαγωγή<text:s/>της<text:s/>συνέντευξης,<text:s/>κάνει<text:s/>επίκληση<text:s/>λόγων<text:s/>που<text:s/>προδήλως<text:s/>δεν<text:s/>συνάδουν<text:s/>με<text:s/>την<text:s/>ιδιότητα<text:s/>του<text:s/>πρόσφυγα<text:s/>ή<text:s/>του<text:s/>δικαιούχου<text:s/>επικουρικής<text:s/>προστασίας,</text:span></text:p>
      <text:p text:style-name="P899"><text:span text:style-name="T899_1">(β)<text:s/>ο<text:s/>αιτών<text:s/>προέρχεται<text:s/>από<text:s/>ασφαλή<text:s/>χώρα<text:s/>καταγωγής<text:s/>σύμφωνα<text:s/>με<text:s/>το<text:s/>άρθρο<text:s/>87<text:s/>του<text:s/>παρόντος,</text:span></text:p>
      <text:p text:style-name="P900"><text:span text:style-name="T900_1">(γ)<text:s/>όταν<text:s/>ο<text:s/>αιτών<text:s/>έχει<text:s/>παρουσιάσει<text:s/>προδήλως<text:s/>ασυνεπείς<text:s/>και<text:s/>αντιφατικές<text:s/>πληροφορίες<text:s/>ή<text:s/>σαφώς<text:s/>ψευδείς<text:s/>ή<text:s/>προφανώς<text:s/>απίθανες<text:s/>πληροφορίες,<text:s/>οι<text:s/>οποίες<text:s/>έρχονται<text:s/>σε<text:s/>αντίθεση<text:s/>με<text:s/>επαρκώς<text:s/>τεκμηριωμένες<text:s/>πληροφορίες<text:s/>για<text:s/>τη<text:s/>χώρα<text:s/>καταγωγής,<text:s/>καθιστώντας<text:s/>έτσι<text:s/>σαφώς<text:s/>μη<text:s/>πειστική<text:s/>τη<text:s/>δήλωσή<text:s/>του,<text:s/>ως<text:s/>προς<text:s/>το<text:s/>εάν<text:s/>πληροί<text:s/>τις<text:s/>προϋποθέσεις<text:s/>που<text:s/>απαιτούνται<text:s/>για<text:s/>τον<text:s/>χαρακτηρισμό<text:s/>του<text:s/>ως<text:s/>δικαιούχου<text:s/>διεθνούς<text:s/>προστασίας<text:s/>δυνάμει<text:s/>του<text:s/>παρόντος<text:s/>νόμου,</text:span></text:p>
      <text:p text:style-name="P901"><text:span text:style-name="T901_1">(δ)<text:s/>ο<text:s/>αιτών<text:s/>παραπλάνησε<text:s/>τις<text:s/>Αρχές<text:s/>με<text:s/>την<text:s/>παρουσίαση<text:s/>ψευδών<text:s/>πληροφοριών<text:s/>ή<text:s/>εγγράφων<text:s/>ή<text:s/>με<text:s/>την<text:s/>απόκρυψη<text:s/>σχετικών<text:s/>πληροφοριών<text:s/>ή<text:s/>εγγράφων,<text:s/>όσον<text:s/>αφορά<text:s/>την<text:s/>ταυτότητα<text:s/>ή/και<text:s/>την<text:s/>εθνικότητά<text:s/>του,<text:s/>που<text:s/>μπορούσαν<text:s/>να<text:s/>επηρεάσουν<text:s/>αρνητικά<text:s/>την<text:s/>απόφαση,</text:span></text:p>
      <text:p text:style-name="P902"><text:span text:style-name="T902_1">(ε)<text:s/>είναι<text:s/>πιθανόν<text:s/>ότι<text:s/>ο<text:s/>αιτών<text:s/>έχει<text:s/>καταστρέψει<text:s/>ή<text:s/>πετάξει<text:s/>κακόπιστα<text:s/>έγγραφο<text:s/>ταυτότητας<text:s/>ή<text:s/>ταξιδιωτικό<text:s/>έγγραφο,<text:s/>που<text:s/>θα<text:s/>βοηθούσε<text:s/>στον<text:s/>προσδιορισμό<text:s/>της<text:s/>ταυτότητας<text:s/>ή<text:s/>της<text:s/>ιθαγένειάς<text:s/>του,</text:span></text:p>
      <text:p text:style-name="P903"><text:span text:style-name="T903_1">(στ)<text:s/>ο<text:s/>αιτών<text:s/>έχει<text:s/>υποβάλει<text:s/>την<text:s/>αίτηση<text:s/>μόνο<text:s/>για<text:s/>να<text:s/>καθυστερήσει<text:s/>ή<text:s/>να<text:s/>εμποδίσει<text:s/>την<text:s/>εκτέλεση<text:s/>προγενέστερης<text:s/>ή<text:s/>επικείμενης<text:s/>απόφασης<text:s/>απέλασης<text:s/>ή<text:s/>με<text:s/>άλλον<text:s/>τρόπο<text:s/>απομάκρυνσής<text:s/>του,</text:span></text:p>
      <text:p text:style-name="P904"><text:span text:style-name="T904_1">(ζ)<text:s/>ο<text:s/>αιτών<text:s/>αρνείται<text:s/>να<text:s/>συμμορφωθεί<text:s/>με<text:s/>την<text:s/>υποχρέωση<text:s/>λήψης<text:s/>των<text:s/>δακτυλικών<text:s/>αποτυπωμάτων<text:s/>του,<text:s/>σύμφωνα<text:s/>με<text:s/>τον<text:s/>κανονισμό<text:s/>(ΕΕ)<text:s/>αριθ.<text:s/>603/2013<text:s/>του<text:s/>Ευρωπαϊκού<text:s/>Κοινοβουλίου<text:s/>και<text:s/>του<text:s/>Συμβουλίου,<text:s/>της<text:s/>26ης<text:s/>Ιουνίου<text:s/>2013,</text:span></text:p>
      <text:p text:style-name="P905"><text:span text:style-name="T905_1">(η)<text:s/>ο<text:s/>αιτών<text:s/>εισήλθε<text:s/>παράνομα<text:s/>στη<text:s/>χώρα<text:s/>ή<text:s/>παρέτεινε<text:s/>παράνομα<text:s/>τη<text:s/>διαμονή<text:s/>του<text:s/>και<text:s/>χωρίς<text:s/>σοβαρό<text:s/>λόγο,<text:s/>δεν<text:s/>παρουσιάσθηκε<text:s/>στις<text:s/>αρχές<text:s/>ή<text:s/>δεν<text:s/>υπέβαλε<text:s/>αίτηση<text:s/>για<text:s/>διεθνή<text:s/>προστασία<text:s/>το<text:s/>συντομότερο<text:s/>δυνατό,<text:s/>δεδομένων<text:s/>των<text:s/>συνθηκών<text:s/>της<text:s/>εισόδου<text:s/>του,</text:span></text:p>
      <text:p text:style-name="P906"><text:span text:style-name="T906_1">(θ)<text:s/>ο<text:s/>αιτών<text:s/>ενδέχεται<text:s/>για<text:s/>σοβαρούς<text:s/>λόγους,<text:s/>να<text:s/>θεωρείται<text:s/>ότι<text:s/>συνιστά<text:s/>κίνδυνο<text:s/>για<text:s/>την<text:s/>εθνική<text:s/>ασφάλεια<text:s/>ή<text:s/>τη<text:s/>δημόσια<text:s/>τάξη<text:s/>ή<text:s/>είχε<text:s/>κατά<text:s/>το<text:s/>παρελθόν<text:s/>απελαθεί<text:s/>για<text:s/>λόγους<text:s/>δημόσιας<text:s/>ασφάλειας<text:s/>ή<text:s/>δημόσιας<text:s/>τάξης,</text:span></text:p>
      <text:p text:style-name="P907"><text:span text:style-name="T907_1">(ι)<text:s/>ο<text:s/>αιτών<text:s/>έχει<text:s/>υποβάλει<text:s/>μεταγενέστερη<text:s/>αίτηση<text:s/>διεθνούς<text:s/>προστασίας,<text:s/>η<text:s/>οποία<text:s/>είναι<text:s/>απαράδεκτη,<text:s/>σύμφωνα<text:s/>με<text:s/>την<text:s/>παράγραφο<text:s/>4<text:s/>του<text:s/>άρθρου<text:s/>89<text:s/>του<text:s/>παρόντος.</text:span></text:p>
      <text:h text:style-name="P908" text:outline-level="6"><text:span text:style-name="T908_1">Άρθρο<text:s/>89</text:span></text:h>
      <text:h text:style-name="P909" text:outline-level="6"><text:span text:style-name="T909_1">(Άρθρα<text:s/>40<text:s/>έως<text:s/>42<text:s/>Οδηγίας<text:s/>2013/32/ΕΕ)<text:s/>Μεταγενέστερες<text:s/>αιτήσεις</text:span></text:h>
      <text:p text:style-name="P910"><text:span text:style-name="T910_1">1.</text:span><text:span text:style-name="T910_2"><text:s/>Σε<text:s/>περίπτωση<text:s/>μεταγενέστερης<text:s/>αίτησης<text:s/>οι<text:s/>Αρμόδιες<text:s/>Αρχές<text:s/>Απόφασης<text:s/>εξετάζουν<text:s/>τα<text:s/>στοιχεία<text:s/>της<text:s/>μεταγενέστερης<text:s/>αίτησης,<text:s/>σε<text:s/>συνδυασμό<text:s/>με<text:s/>τα<text:s/>στοιχεία<text:s/>του<text:s/>φακέλου<text:s/>της<text:s/>προγενέστερης<text:s/>αίτησης.</text:span></text:p>
      <text:p text:style-name="P911"><text:span text:style-name="T911_1">2.</text:span><text:span text:style-name="T911_2"><text:s/>Η<text:s/>μεταγενέστερη<text:s/>αίτηση<text:s/>εξετάζεται<text:s/>εντός<text:s/>πέντε<text:s/>(5)<text:s/>ημερών<text:s/>και<text:s/>στις<text:s/>περιπτώσεις<text:s/>της<text:s/>παραγράφου<text:s/>9<text:s/>εντός<text:s/>δύο<text:s/>(2)<text:s/>ημερών,<text:s/>κατ’<text:s/>αρχάς<text:s/>σε<text:s/>προκαταρκτικό<text:s/>στάδιο,<text:s/>κατά<text:s/>το<text:s/>οποίο<text:s/>ερευνάται<text:s/>εάν<text:s/>έχουν<text:s/>προκύψει<text:s/>ή<text:s/>έχουν<text:s/>υποβληθεί<text:s/>από<text:s/>τον<text:s/>αιτούντα<text:s/>νέα<text:s/>ουσιώδη<text:s/>στοιχεία,<text:s/>τα<text:s/>οποία<text:s/>ο<text:s/>αιτών<text:s/>χωρίς<text:s/>υπαιτιότητα<text:s/>του,<text:s/>δεν<text:s/>μπόρεσε<text:s/>να<text:s/>επικαλεστεί<text:s/>κατά<text:s/>την<text:s/>εξέταση<text:s/>της<text:s/>προγενέστερης<text:s/>αίτησης<text:s/>στον<text:s/>πρώτο<text:s/>βαθμό<text:s/>αλλά<text:s/>ούτε<text:s/>και<text:s/>με<text:s/>την<text:s/>προσφυγή<text:s/>του<text:s/>σύμφωνα<text:s/>με<text:s/>το<text:s/>άρθρο<text:s/>92<text:s/>του<text:s/>παρόντος<text:s/>και<text:s/>τα<text:s/>οποία<text:s/>επηρεάζουν<text:s/>την<text:s/>κρίση<text:s/>επί<text:s/>της<text:s/>αίτησης<text:s/>διεθνούς<text:s/>προστασίας.<text:s/>Κατά<text:s/>το<text:s/>στάδιο<text:s/>αυτό,<text:s/>ο<text:s/>αιτών<text:s/>υποβάλλει<text:s/>γραπτώς<text:s/>στις<text:s/>αρμόδιες<text:s/>Αρχές<text:s/>Παραλαβής,<text:s/>τα<text:s/>τυχόν<text:s/>νέα<text:s/>στοιχεία<text:s/>που<text:s/>προσκομίζει<text:s/>χωρίς<text:s/>να<text:s/>πραγματοποιηθεί<text:s/>συνέντευξη.</text:span></text:p>
      <text:p text:style-name="P912"><text:span text:style-name="T912_1">3.</text:span><text:span text:style-name="T912_2"><text:s/>Οι<text:s/>αρμόδιες<text:s/>Αρχές<text:s/>Παραλαβής<text:s/>διασφαλίζουν<text:s/>τους<text:s/>αιτούντες,<text:s/>των<text:s/>οποίων<text:s/>η<text:s/>αίτηση<text:s/>εξετάζεται,<text:s/>σύμφωνα<text:s/>με<text:s/>τα<text:s/>οριζόμενα<text:s/>στην<text:s/>προηγούμενη<text:s/>παράγραφο,<text:s/>ότι<text:s/>απολαμβάνουν<text:s/>των<text:s/>εγγυήσεων<text:s/>που<text:s/>αναφέρονται<text:s/>στις<text:s/>περιπτώσεις<text:s/>α’,<text:s/>β’,<text:s/>γ’,<text:s/>ε’<text:s/>και<text:s/>στ’<text:s/>της<text:s/>παραγράφου<text:s/>1<text:s/>του<text:s/>άρθρου<text:s/>69<text:s/>του<text:s/>παρόντος.</text:span></text:p>
      <text:p text:style-name="P913"><text:span text:style-name="T913_1">4.</text:span><text:span text:style-name="T913_2"><text:s/>Εάν<text:s/>κατά<text:s/>την<text:s/>προκαταρκτική<text:s/>εξέταση<text:s/>της<text:s/>παραγράφου<text:s/>2<text:s/>υποβληθούν<text:s/>από<text:s/>τον<text:s/>αιτούντα<text:s/>νέα<text:s/>ουσιώδη<text:s/>στοιχεία,<text:s/>τα<text:s/>οποία<text:s/>ο<text:s/>αιτών<text:s/>χωρίς<text:s/>υπαιτιότητά<text:s/>του<text:s/>δεν<text:s/>μπόρεσε<text:s/>να<text:s/>επικαλεστεί<text:s/>ούτε<text:s/>κατά<text:s/>την<text:s/>εξέταση<text:s/>της<text:s/>προγενέστερης<text:s/>αίτησης<text:s/>ούτε<text:s/>με<text:s/>την<text:s/>προσφυγή<text:s/>του<text:s/>σύμφωνα<text:s/>με<text:s/>το<text:s/>άρθρο<text:s/>92<text:s/>του<text:s/>παρόντος<text:s/>και<text:s/>τα<text:s/>οποία<text:s/>επηρεάζουν<text:s/>την<text:s/>κρίση<text:s/>επί<text:s/>της<text:s/>αίτησης<text:s/>διεθνούς<text:s/>προστασίας,<text:s/>η<text:s/>αίτηση<text:s/>κρίνεται<text:s/>παραδεκτή,<text:s/>εξετάζεται<text:s/>περαιτέρω<text:s/>σύμφωνα<text:s/>με<text:s/>τις<text:s/>διατάξεις<text:s/>του<text:s/>παρόντος<text:s/>Μέρους<text:s/>και<text:s/>του<text:s/>χορηγείται<text:s/>δελτίο<text:s/>αιτούντος<text:s/>διεθνή<text:s/>προστασία.<text:s/>Σε<text:s/>αντίθετη<text:s/>περίπτωση<text:s/>η<text:s/>αίτηση<text:s/>απορρίπτεται<text:s/>ως<text:s/>απαράδεκτη.</text:span></text:p>
      <text:p text:style-name="P914"><text:span text:style-name="T914_1">5.</text:span><text:span text:style-name="T914_2"><text:s/>Η<text:s/>διαδικασία<text:s/>του<text:s/>παρόντος<text:s/>άρθρου,<text:s/>μπορεί<text:s/>να<text:s/>εφαρμόζεται<text:s/>επίσης<text:s/>και<text:s/>στην<text:s/>περίπτωση<text:s/>μέλους<text:s/>της<text:s/>οικογένειας<text:s/>του<text:s/>αιτούντος,<text:s/>το<text:s/>οποίο<text:s/>υποβάλλει<text:s/>αίτηση<text:s/>αφού<text:s/>έχει<text:s/>συναινέσει,<text:s/>σύμφωνα<text:s/>με<text:s/>την<text:s/>παράγραφο<text:s/>5<text:s/>του<text:s/>άρθρου<text:s/>65,<text:s/>να<text:s/>υποβληθεί<text:s/>αίτηση<text:s/>εξ’<text:s/>ονόματός<text:s/>του.<text:s/>Στην<text:s/>περίπτωση<text:s/>αυτή,<text:s/>η<text:s/>προκαταρκτική<text:s/>εξέταση,<text:s/>που<text:s/>αναφέρεται<text:s/>στην<text:s/>παράγραφο<text:s/>2,<text:s/>αφορά<text:s/>στην<text:s/>ενδεχόμενη<text:s/>ύπαρξη<text:s/>στοιχείων,<text:s/>που<text:s/>να<text:s/>δικαιολογούν<text:s/>την<text:s/>υποβολή<text:s/>ξεχωριστής<text:s/>αίτησης,<text:s/>εκ<text:s/>μέρους<text:s/>του<text:s/>εξαρτωμένου<text:s/>προσώπου.<text:s/>Κατ’<text:s/>εξαίρεση,<text:s/>πραγματοποιείται<text:s/>συνέντευξη<text:s/>για<text:s/>τον<text:s/>σκοπό<text:s/>αυτόν.</text:span></text:p>
      <text:p text:style-name="P915"><text:span text:style-name="T915_1">6.</text:span><text:span text:style-name="T915_2"><text:s/>Αίτηση<text:s/>διεθνούς<text:s/>προστασίας,<text:s/>που<text:s/>υποβάλλεται<text:s/>χωρίς<text:s/>να<text:s/>έχει<text:s/>εκδοθεί<text:s/>τελεσίδικη<text:s/>απόφαση<text:s/>επί<text:s/>προγενέστερης<text:s/>αίτησης<text:s/>του<text:s/>ίδιου<text:s/>αιτούντα,<text:s/>θεωρείται<text:s/>ως<text:s/>συμπληρωματικό<text:s/>στοιχείο<text:s/>της<text:s/>αρχικής<text:s/>και<text:s/>δεν<text:s/>υπάγεται<text:s/>στις<text:s/>διατάξεις<text:s/>του<text:s/>παρόντος<text:s/>άρθρου.</text:span></text:p>
      <text:p text:style-name="P916"><text:span text:style-name="T916_1">7.</text:span><text:span text:style-name="T916_2"><text:s/>Όμοια<text:s/>μεταγενέστερη<text:s/>αίτηση,<text:s/>χωρίς<text:s/>την<text:s/>προσκόμιση<text:s/>νέων<text:s/>στοιχείων<text:s/>απορρίπτεται<text:s/>ως<text:s/>απαράδεκτη,<text:s/>με<text:s/>βάση<text:s/>την<text:s/>αρχή<text:s/>του<text:s/>δεδικασμένου,<text:s/>χωρίς<text:s/>ακρόαση,<text:s/>σύμφωνα<text:s/>με<text:s/>το<text:s/>τελευταίο<text:s/>εδάφιο<text:s/>της<text:s/>παραγράφου<text:s/>2<text:s/>του<text:s/>παρόντος.</text:span></text:p>
      <text:p text:style-name="P917"><text:span text:style-name="T917_1">8.</text:span><text:span text:style-name="T917_2"><text:s/>Αν<text:s/>ο<text:s/>αιτών,<text:s/>έναντι<text:s/>του<text:s/>οποίου<text:s/>πρέπει<text:s/>να<text:s/>εκτελε-<text:s/>στεί<text:s/>απόφαση<text:s/>μεταφοράς,<text:s/>σύμφωνα<text:s/>με<text:s/>τον<text:s/>Κανονισμό<text:s/>604/2013,<text:s/>υποβάλει<text:s/>μεταγενέστερη<text:s/>αίτηση,<text:s/>αυτή<text:s/>εξετάζεται<text:s/>από<text:s/>το<text:s/>αρμόδιο<text:s/>κράτος,<text:s/>σύμφωνα<text:s/>με<text:s/>τον<text:s/>Κανονισμό<text:s/>αυτόν.</text:span></text:p>
      <text:p text:style-name="P918"><text:span text:style-name="T918_1">9.</text:span><text:span text:style-name="T918_2"><text:s/>Μέχρι<text:s/>την<text:s/>ολοκλήρωση<text:s/>της<text:s/>διοικητικής<text:s/>διαδικασίας<text:s/>εξέτασης<text:s/>της<text:s/>αίτησης<text:s/>κατά<text:s/>το<text:s/>προκαταρκτικό<text:s/>στάδιο,<text:s/>αναστέλλεται<text:s/>η<text:s/>εκτέλεση<text:s/>κάθε<text:s/>μέτρου<text:s/>απέλασης,<text:s/>επιστροφής<text:s/>ή<text:s/>καθ’<text:s/>οιονδήποτε<text:s/>τρόπο<text:s/>απομάκρυνσης.<text:s/>Ομοίως,<text:s/>κατά<text:s/>το<text:s/>παραπάνω<text:s/>στάδιο,<text:s/>δεν<text:s/>εκτελείται<text:s/>απόφαση<text:s/>έκδοσης,<text:s/>εφόσον<text:s/>ο<text:s/>αιτών<text:s/>επικαλείται<text:s/>φόβο<text:s/>δίωξης<text:s/>στο<text:s/>εκζητούν<text:s/>κράτος.<text:s/>Κατ’<text:s/>εξαίρεση,<text:s/>το<text:s/>προηγούμενο<text:s/>εδάφιο<text:s/>δεν<text:s/>εφαρμόζεται<text:s/>και<text:s/>η<text:s/>παραμονή<text:s/>στη<text:s/>χώρα<text:s/>του<text:s/>αιτούντος<text:s/>δεν<text:s/>επιτρέπεται:<text:s/>(α)<text:s/>αν<text:s/>πρόκειται<text:s/>για<text:s/>πρώτη<text:s/>μεταγενέστερη<text:s/>αίτηση,<text:s/>η<text:s/>οποία<text:s/>απορρίπτεται<text:s/>ως<text:s/>απαράδεκτη<text:s/>σύμφωνα<text:s/>με<text:s/>τις<text:s/>παραγράφους<text:s/>2<text:s/>ή<text:s/>7<text:s/>απλώς<text:s/>για<text:s/>να<text:s/>καθυστερήσει<text:s/>ή<text:s/>να<text:s/>παρεμποδίσει<text:s/>την<text:s/>απόφαση<text:s/>εκτέλεσης<text:s/>απομάκρυνσης,<text:s/>(β)<text:s/>αν<text:s/>πρόκειται<text:s/>για<text:s/>δεύτερη<text:s/>μεταγενέστερη<text:s/>αίτηση,<text:s/>μετά<text:s/>την<text:s/>έκδοση<text:s/>τελεσίδικης<text:s/>απόφασης,<text:s/>με<text:s/>την<text:s/>οποία<text:s/>η<text:s/>πρώτη<text:s/>μεταγενέστερη<text:s/>αίτηση<text:s/>κρίνεται<text:s/>απαράδεκτη,<text:s/>σύμφωνα<text:s/>με<text:s/>τις<text:s/>παραγράφους<text:s/>2<text:s/>ή<text:s/>7<text:s/>ή<text:s/>μετά<text:s/>την<text:s/>έκδοση<text:s/>τελεσίδικης<text:s/>απόφασης,<text:s/>με<text:s/>την<text:s/>οποία<text:s/>απορρίπτεται<text:s/>η<text:s/>εν<text:s/>λόγω<text:s/>αίτηση<text:s/>ως<text:s/>αβάσιμη.<text:s/>Στις<text:s/>περιπτώσεις<text:s/>του<text:s/>προηγούμενου<text:s/>εδαφίου<text:s/>τυγχάνει<text:s/>εφαρμογής<text:s/>το<text:s/>άρθρο<text:s/>104<text:s/>του<text:s/>παρόντος.<text:s/>Η<text:s/>παρούσα<text:s/>παράγραφος,<text:s/>εφαρμόζεται<text:s/>μόνο<text:s/>όταν<text:s/>η<text:s/>Αποφαινόμενη<text:s/>Αρχή<text:s/>θεωρεί<text:s/>ότι<text:s/>η<text:s/>απόφαση<text:s/>επιστροφής<text:s/>δεν<text:s/>θα<text:s/>οδηγήσει<text:s/>σε<text:s/>άμεση<text:s/>ή<text:s/>έμμεση<text:s/>επαναπροώθηση<text:s/>κατά<text:s/>παράβαση<text:s/>των<text:s/>διεθνών<text:s/>και<text:s/>ευρωπαϊκών<text:s/>υποχρεώσεων<text:s/>του<text:s/>κράτους.</text:span></text:p>
      <text:h text:style-name="P919" text:outline-level="2"><text:span text:style-name="T919_1">ΚΕΦΑΛΑΙΟ<text:s/>Ε’<text:s/></text:span></text:h>
      <text:h text:style-name="P920" text:outline-level="2"><text:span text:style-name="T920_1">ΔΙΑΔΙΚΑΣΙΕΣ<text:s/>ΣΤΑ<text:s/>ΣΥΝΟΡΑ</text:span></text:h>
      <text:h text:style-name="P921" text:outline-level="6"><text:span text:style-name="T921_1">Άρθρο<text:s/>90<text:s/></text:span></text:h>
      <text:h text:style-name="P922" text:outline-level="6"><text:span text:style-name="T922_1">(Άρθρο<text:s/>43<text:s/>Οδηγίας<text:s/>2013/32/ΕΕ)</text:span></text:h>
      <text:p text:style-name="P923"><text:span text:style-name="T923_1">Διαδικασίες<text:s/>στα<text:s/>σύνορα</text:span></text:p>
      <text:p text:style-name="P924"><text:span text:style-name="T924_1">1.</text:span><text:span text:style-name="T924_2"><text:s/>Στις<text:s/>περιπτώσεις<text:s/>που<text:s/>υποβάλλονται<text:s/>αιτήσεις<text:s/>διεθνούς<text:s/>προστασίας<text:s/>στα<text:s/>σύνορα<text:s/>και<text:s/>τις<text:s/>ζώνες<text:s/>διέλευσης<text:s/>λιμένων<text:s/>ή<text:s/>αερολιμένων<text:s/>της<text:s/>χώρας,<text:s/>οι<text:s/>αιτούντες<text:s/>απολαμβάνουν<text:s/>των<text:s/>δικαιωμάτων<text:s/>και<text:s/>των<text:s/>εγγυήσεων<text:s/>των<text:s/>διατάξεων<text:s/>των<text:s/>άρθρων<text:s/>47,<text:s/>69,<text:s/>71,<text:s/>και<text:s/>75<text:s/>του<text:s/>παρόντος<text:s/>νόμου.<text:s/>Οι<text:s/>αιτήσεις<text:s/>διεθνούς<text:s/>προστασίας,<text:s/>που<text:s/>υποβάλλονται<text:s/>κατά<text:s/>το<text:s/>προηγούμενο<text:s/>εδάφιο<text:s/>δύναται<text:s/>να<text:s/>εξετάζονται<text:s/>ως<text:s/>προς<text:s/>το<text:s/>παραδεκτό<text:s/>και<text:s/>ως<text:s/>προς<text:s/>την<text:s/>ουσία<text:s/>εφόσον<text:s/>συντρέχει<text:s/>περίπτωση<text:s/>εφαρμογής<text:s/>της<text:s/>παραγράφου<text:s/>9<text:s/>του<text:s/>άρθρου<text:s/>83.</text:span></text:p>
      <text:p text:style-name="P925"><text:span text:style-name="T925_1">2.</text:span><text:span text:style-name="T925_2"><text:s/>Αν<text:s/>δεν<text:s/>ληφθεί<text:s/>απόφαση<text:s/>εντός<text:s/>είκοσι<text:s/>οκτώ<text:s/>(28)<text:s/>ημερών,<text:s/>από<text:s/>την<text:s/>ημερομηνία<text:s/>κατάθεσης<text:s/>της<text:s/>αίτησης,<text:s/>επιτρέπεται<text:s/>στον<text:s/>αιτούντα<text:s/>η<text:s/>είσοδος<text:s/>και<text:s/>παραμονή<text:s/>του<text:s/>στο<text:s/>εσωτερικό<text:s/>της<text:s/>χώρας,<text:s/>προκειμένου<text:s/>να<text:s/>εξετασθεί<text:s/>η<text:s/>αίτησή<text:s/>του,<text:s/>σύμφωνα<text:s/>με<text:s/>τις<text:s/>λοιπές<text:s/>διατάξεις<text:s/>του<text:s/>παρόντος.</text:span></text:p>
      <text:p text:style-name="P926"><text:span text:style-name="T926_1">3.</text:span><text:span text:style-name="T926_2"><text:s/>Σε<text:s/>περίπτωση<text:s/>μαζικών<text:s/>αφίξεων<text:s/>υπηκόων<text:s/>τρίτων<text:s/>χωρών<text:s/>ή<text:s/>ανιθαγενών,<text:s/>οι<text:s/>οποίοι<text:s/>υποβάλλουν<text:s/>αιτήσεις<text:s/>διεθνούς<text:s/>προστασίας<text:s/>στα<text:s/>σύνορα<text:s/>ή<text:s/>σε<text:s/>ζώνη<text:s/>διέλευσης<text:s/>λιμένων<text:s/>ή<text:s/>αερολιμένων<text:s/>της<text:s/>Χώρας<text:s/>ή<text:s/>ενόσω<text:s/>παραμένουν<text:s/>σε<text:s/>Κέντρα<text:s/>Υποδοχής<text:s/>και<text:s/>Ταυτοποίησης,<text:s/>με<text:s/>αποτέλεσμα<text:s/>να<text:s/>είναι<text:s/>αδύνατη<text:s/>στην<text:s/>πράξη<text:s/>η<text:s/>εκεί<text:s/>εφαρμογή<text:s/>της<text:s/>παραγράφου<text:s/>1,<text:s/>οι<text:s/>εν<text:s/>λόγω<text:s/>διαδικασίες<text:s/>μπορούν<text:s/>να<text:s/>εφαρμόζονται<text:s/>επίσης<text:s/>όπου<text:s/>και<text:s/>επί<text:s/>όσο<text:s/>χρονικό<text:s/>διάστημα<text:s/>φιλοξενούνται<text:s/>κανονικά<text:s/>οι<text:s/>συγκεκριμένοι<text:s/>υπήκοοι<text:s/>τρίτων<text:s/>χωρών<text:s/>ή<text:s/>ανιθαγενείς,<text:s/>σε<text:s/>σημεία<text:s/>πλησίον<text:s/>των<text:s/>συνόρων<text:s/>ή<text:s/>της<text:s/>ζώνης<text:s/>διέλευσης.<text:s/>Επίσης,<text:s/>στην<text:s/>περίπτωση<text:s/>αυτή<text:s/>με<text:s/>κοινή<text:s/>απόφαση<text:s/>των<text:s/>Υπουργών<text:s/>Προστασίας<text:s/>του<text:s/>Πολίτη<text:s/>και<text:s/>Εθνικής<text:s/>Άμυνας<text:s/>εφαρμόζονται<text:s/>τα<text:s/>παρακάτω:</text:span></text:p>
      <text:p text:style-name="P927"><text:span text:style-name="T927_1">α.<text:s/>Η<text:s/>καταγραφή<text:s/>της<text:s/>αίτησης<text:s/>διεθνούς<text:s/>προστασίας,<text:s/>οι<text:s/>επιδόσεις<text:s/>των<text:s/>αποφάσεων<text:s/>και<text:s/>λοιπών<text:s/>διαδικαστικών<text:s/>εγγράφων,<text:s/>καθώς<text:s/>και<text:s/>η<text:s/>παραλαβή<text:s/>προσφυγών<text:s/>μπορεί<text:s/>να<text:s/>πραγματοποιείται<text:s/>από<text:s/>προσωπικό<text:s/>της<text:s/>Ελληνικής<text:s/>Αστυνομίας<text:s/>ή<text:s/>από<text:s/>προσωπικό<text:s/>των<text:s/>Ενόπλων<text:s/>Δυνάμεων,<text:s/>σε<text:s/>περίπτωση<text:s/>που<text:s/>το<text:s/>προσωπικό<text:s/>της<text:s/>Ελληνικής<text:s/>Αστυνομίας<text:s/>δεν<text:s/>επαρκεί.</text:span></text:p>
      <text:p text:style-name="P928"><text:span text:style-name="T928_1">β.<text:s/>Η<text:s/>συνέντευξη<text:s/>με<text:s/>τους<text:s/>αιτούντες<text:s/>διεθνή<text:s/>προστασία,<text:s/>δύναται<text:s/>να<text:s/>διενεργείται<text:s/>και<text:s/>από<text:s/>προσωπικό<text:s/>της<text:s/>Ευρωπαϊκής<text:s/>Υπηρεσίας<text:s/>Υποστήριξης<text:s/>για<text:s/>το<text:s/>Άσυλο<text:s/>ή<text:s/>άλλων<text:s/>αρχών<text:s/>σε<text:s/>ιδιαίτερα<text:s/>έκτακτες<text:s/>περιστάσεις<text:s/>από<text:s/>προσωπικό<text:s/>της<text:s/>Ελληνικής<text:s/>Αστυνομίας<text:s/>ή<text:s/>προσωπικό<text:s/>των<text:s/>Ενόπλων<text:s/>Δυνάμεων,<text:s/>εφόσον<text:s/>το<text:s/>προσωπικό<text:s/>αυτό<text:s/>έχει<text:s/>λάβει<text:s/>εκ<text:s/>των<text:s/>προτέρων<text:s/>την<text:s/>απαραίτητη<text:s/>βασική<text:s/>κατάρτιση,<text:s/>ιδίως,<text:s/>όσον<text:s/>αφορά<text:s/>το<text:s/>διεθνές<text:s/>δίκαιο<text:s/>περί<text:s/>ανθρωπίνων<text:s/>δικαιωμάτων,<text:s/>το<text:s/>κεκτημένο<text:s/>της<text:s/>Ένωσης<text:s/>για<text:s/>το<text:s/>άσυλο<text:s/>και<text:s/>τις<text:s/>τεχνικές<text:s/>της<text:s/>συνέντευξης.</text:span></text:p>
      <text:p text:style-name="P929"><text:span text:style-name="T929_1">γ.<text:s/>Η<text:s/>απόφαση<text:s/>του<text:s/>πρώτου<text:s/>βαθμού<text:s/>εκδίδεται<text:s/>υποχρεωτικά<text:s/>εντός<text:s/>επτά<text:s/>(7)<text:s/>ημερών.<text:s/>Η<text:s/>προθεσμία<text:s/>για<text:s/>την<text:s/>άσκηση<text:s/>της<text:s/>προσφυγής<text:s/>είναι<text:s/>δέκα<text:s/>(10)<text:s/>ημερών.<text:s/>Η<text:s/>προσφυγή<text:s/>προσδιορίζεται<text:s/>υποχρεωτικά<text:s/>εντός<text:s/>τεσσάρων<text:s/>(4)<text:s/>ημερών.<text:s/>Η<text:s/>προθεσμία<text:s/>για<text:s/>την<text:s/>ειδοποίηση<text:s/>του<text:s/>αιτούντος<text:s/>σε<text:s/>περίπτωση<text:s/>προφορικής<text:s/>ακρόασης<text:s/>και<text:s/>για<text:s/>την<text:s/>κατάθεση<text:s/>τυχόν<text:s/>υπομνήματος<text:s/>μετά<text:s/>την<text:s/>εξέταση<text:s/>της<text:s/>προσφυγής<text:s/>είναι<text:s/>μίας<text:s/>(1)<text:s/>ημέρας.<text:s/>Η<text:s/>απόφαση<text:s/>εκδίδεται<text:s/>υποχρεωτικά<text:s/>εντός<text:s/>επτά<text:s/>(7)<text:s/>ημερών.</text:span></text:p>
      <text:p text:style-name="P930"><text:span text:style-name="T930_1">4.</text:span><text:span text:style-name="T930_2"><text:s/>Αιτήσεις<text:s/>διεθνούς<text:s/>προστασίας<text:s/>ασυνόδευτων<text:s/>ανηλίκων<text:s/>εξετάζονται<text:s/>σύμφωνα<text:s/>με<text:s/>τη<text:s/>διαδικασία<text:s/>του<text:s/>παρόντος<text:s/>άρθρου<text:s/>μόνο<text:s/>εφόσον:</text:span></text:p>
      <text:p text:style-name="P931"><text:span text:style-name="T931_1">α)</text:span><text:span text:style-name="T931_2"><text:tab/></text:span><text:span text:style-name="T931_3">ο<text:s/>ασυνόδευτος<text:s/>ανήλικος<text:s/>προέρχεται<text:s/>από<text:s/>χώρα,<text:s/>η<text:s/>οποία<text:s/>περιλαμβάνεται<text:s/>στον<text:s/>κατάλογο<text:s/>ασφαλών<text:s/>χωρών<text:s/>καταγωγής<text:s/>κατ’<text:s/>άρθρο<text:s/>87<text:s/>παράγραφος<text:s/>5<text:s/>του<text:s/>παρόντος<text:s/>νόμου,<text:s/>ή</text:span></text:p>
      <text:p text:style-name="P932"><text:span text:style-name="T932_1">β)</text:span><text:span text:style-name="T932_2"><text:tab/></text:span><text:span text:style-name="T932_3">ο<text:s/>ασυνόδευτος<text:s/>ανήλικος<text:s/>έχει<text:s/>υποβάλει<text:s/>μεταγενέστερη<text:s/>αίτηση,<text:s/>ή</text:span></text:p>
      <text:p text:style-name="P933"><text:span text:style-name="T933_1">γ)</text:span><text:span text:style-name="T933_2"><text:tab/></text:span><text:span text:style-name="T933_3">ο<text:s/>ασυνόδευτος<text:s/>ανήλικος<text:s/>μπορεί,<text:s/>εξαιτίας<text:s/>σοβαρών<text:s/>λόγων,<text:s/>να<text:s/>θεωρείται<text:s/>επικίνδυνος<text:s/>για<text:s/>την<text:s/>εθνική<text:s/>ασφάλεια<text:s/>ή<text:s/>τη<text:s/>δημόσια<text:s/>τάξη<text:s/>του<text:s/>κράτους<text:s/>-<text:s/>μέλους<text:s/>ή<text:s/>έχει<text:s/>απελαθεί<text:s/>διά<text:s/>της<text:s/>βίας,<text:s/>εξαιτίας<text:s/>σοβαρών<text:s/>λόγων<text:s/>εθνικής<text:s/>ασφάλειας<text:s/>ή<text:s/>δημόσιας<text:s/>τάξης,<text:s/>ή</text:span></text:p>
      <text:p text:style-name="P934"><text:span text:style-name="T934_1">δ)</text:span><text:span text:style-name="T934_2"><text:tab/></text:span><text:span text:style-name="T934_3">συντρέχουν<text:s/>βάσιμοι<text:s/>λόγοι,<text:s/>ώστε<text:s/>μια<text:s/>χώρα<text:s/>να<text:s/>θεωρείται<text:s/>ασφαλής<text:s/>τρίτη<text:s/>χώρα<text:s/>για<text:s/>τον<text:s/>ασυνόδευτο<text:s/>ανήλικο<text:s/>υπό<text:s/>τις<text:s/>συγκεκριμένες<text:s/>συνθήκες<text:s/>υπό<text:s/>τις<text:s/>οποίες<text:s/>βρίσκεται,<text:s/>σύμφωνα<text:s/>με<text:s/>το<text:s/>άρθρο<text:s/>86,<text:s/>εφόσον<text:s/>αυτό<text:s/>εξυπηρετεί<text:s/>τα<text:s/>μείζονα<text:s/>συμφέροντα<text:s/>των<text:s/>ανηλίκων,<text:s/>ή</text:span></text:p>
      <text:p text:style-name="P935"><text:span text:style-name="T935_1">ε)</text:span><text:span text:style-name="T935_2"><text:tab/></text:span><text:span text:style-name="T935_3">όταν<text:s/>ο<text:s/>ασυνόδευτος<text:s/>ανήλικος<text:s/>παραπλάνησε<text:s/>τις<text:s/>Αρχές<text:s/>υποβάλλοντας<text:s/>πλαστά<text:s/>έγγραφα<text:s/>ή<text:s/>κατέστρεψε<text:s/>ή<text:s/>απώλεσε<text:s/>κακόπιστα<text:s/>έγγραφο<text:s/>ταυτότητας<text:s/>ή<text:s/>ταξιδιωτικό<text:s/>έγγραφο<text:s/>που<text:s/>θα<text:s/>βοηθούσε<text:s/>στον<text:s/>προσδιορισμό<text:s/>της<text:s/>ταυτότητας<text:s/>ή<text:s/>της<text:s/>ιθαγένειάς<text:s/>του,<text:s/>προκειμένου<text:s/>να<text:s/>αποφύγει<text:s/>την<text:s/>έκδοση<text:s/>αρνητικής<text:s/>απόφασης<text:s/>σε<text:s/>βάρος<text:s/>του,<text:s/>υπό<text:s/>την<text:s/>προϋπόθεση<text:s/>ότι<text:s/>έχει<text:s/>προηγουμένως<text:s/>πλήρως<text:s/>παρασχεθεί<text:s/>η<text:s/>δυνατότητα<text:s/>σε<text:s/>αυτόν<text:s/>και<text:s/>τον<text:s/>επίτροπό<text:s/>του<text:s/>ή<text:s/>τον<text:s/>ασκούντα<text:s/>την<text:s/>πράξη<text:s/>επιτροπείας<text:s/>να<text:s/>παράσχει<text:s/>επαρκείς<text:s/>λόγους<text:s/>για<text:s/>τους<text:s/>οποίους<text:s/>προέβη<text:s/>στη<text:s/>συγκεκριμένη<text:s/>πράξη.</text:span></text:p>
      <text:p text:style-name="P936"><text:span text:style-name="T936_1">5.</text:span><text:span text:style-name="T936_2"><text:s/>Με<text:s/>την<text:s/>κοινή<text:s/>απόφαση<text:s/>του<text:s/>Υπουργού<text:s/>Προστασίας<text:s/>του<text:s/>Πολίτη<text:s/>και<text:s/>του<text:s/>Υπουργού<text:s/>Εθνικής<text:s/>Άμυνας<text:s/>της<text:s/>προηγούμενης<text:s/>παραγράφου,<text:s/>καθορίζονται<text:s/>τα<text:s/>ειδικότερα<text:s/>προσόντα<text:s/>του<text:s/>διατιθέμενου<text:s/>προσωπικού,<text:s/>οι<text:s/>κατηγορίες<text:s/>και<text:s/>ο<text:s/>αριθμός<text:s/>του<text:s/>προσωπικού,<text:s/>η<text:s/>κατανομή<text:s/>του<text:s/>διατιθέμενου<text:s/>προσωπικού<text:s/>ανάλογα<text:s/>με<text:s/>τις<text:s/>ανάγκες,<text:s/>καθώς<text:s/>και<text:s/>τα<text:s/>ειδικότερα<text:s/>ανά<text:s/>περίπτωση<text:s/>ανατιθέμενα<text:s/>καθήκοντα,<text:s/>καθώς<text:s/>και<text:s/>ρυθμίζεται<text:s/>κάθε<text:s/>ειδικότερη<text:s/>λεπτομέρεια<text:s/>που<text:s/>αφορά<text:s/>στην<text:s/>εφαρμογή<text:s/>του<text:s/>παρόντος.</text:span></text:p>
      <text:h text:style-name="P937" text:outline-level="2"><text:span text:style-name="T937_1">ΚΕΦΑΛΑΙΟ<text:s/>ΣΤ’</text:span></text:h>
      <text:h text:style-name="P938" text:outline-level="2"><text:span text:style-name="T938_1">ΑΝΑΚΛΗΣΗ<text:s/>ΤΟΥ<text:s/>ΚΑΘΕΣΤΩΤΟΣ<text:s/>ΔΙΕΘΝΟΥΣ<text:s/>ΠΡΟΣΤΑΣΙΑΣ</text:span></text:h>
      <text:h text:style-name="P939" text:outline-level="6"><text:span text:style-name="T939_1">Άρθρο<text:s/>91</text:span></text:h>
      <text:h text:style-name="P940" text:outline-level="6"><text:span text:style-name="T940_1">(Άρθρα<text:s/>44<text:s/>και<text:s/>45<text:s/>Οδηγίας<text:s/>2013/32/ΕΕ)</text:span></text:h>
      <text:p text:style-name="P941"><text:span text:style-name="T941_1">Ανάκληση</text:span></text:p>
      <text:p text:style-name="P942"><text:span text:style-name="T942_1">1.</text:span><text:span text:style-name="T942_2"><text:s/>Όταν<text:s/>προκύπτουν<text:s/>νέα<text:s/>στοιχεία<text:s/>που<text:s/>συνιστούν<text:s/>λόγο<text:s/>επανεξέτασης<text:s/>του<text:s/>καθεστώτος<text:s/>διεθνούς<text:s/>προστασίας,<text:s/>οι<text:s/>αρμόδιες<text:s/>Αρχές<text:s/>Παραλαβής<text:s/>εξετάζουν<text:s/>αν<text:s/>συντρέχει<text:s/>περίπτωση<text:s/>ανάκλησης<text:s/>του<text:s/>καθεστώτος<text:s/>αυτού,<text:s/>βάσει<text:s/>των<text:s/>σχετικών<text:s/>διατάξεων<text:s/>του<text:s/>Μέρους<text:s/>Α’<text:s/>του<text:s/>παρόντος<text:s/>νόμου.<text:s/>Η<text:s/>απόφαση<text:s/>ανάκλησης<text:s/>λαμβάνεται<text:s/>από<text:s/>τον<text:s/>Προϊστάμενο<text:s/>της<text:s/>κατά<text:s/>τόπον<text:s/>αρμόδιας<text:s/>Αρχής<text:s/>Παραλαβής,<text:s/>μετά<text:s/>από<text:s/>εισήγηση<text:s/>υπαλλήλου<text:s/>(χειριστή)<text:s/>που<text:s/>ορίζεται<text:s/>ειδικά<text:s/>και<text:s/>η<text:s/>οποία<text:s/>είναι<text:s/>ειδικά<text:s/>αιτιολογημένη.</text:span></text:p>
      <text:p text:style-name="P943"><text:span text:style-name="T943_1">2.</text:span><text:span text:style-name="T943_2"><text:s/>Στις<text:s/>περιπτώσεις<text:s/>εφαρμογής<text:s/>της<text:s/>παραγράφου<text:s/>1,<text:s/>ο<text:s/>ενδιαφερόμενος:</text:span></text:p>
      <text:p text:style-name="P944"><text:span text:style-name="T944_1">α.<text:s/>Ενημερώνεται<text:s/>εγγράφως<text:s/>από<text:s/>την<text:s/>αρμόδια<text:s/>Αρχή<text:s/>Παραλαβής<text:s/>τουλάχιστον<text:s/>δεκαπέντε<text:s/>(15)<text:s/>εργάσιμες<text:s/>μέρες,<text:s/>πριν<text:s/>την<text:s/>επανεξέταση<text:s/>της<text:s/>συνδρομής<text:s/>στο<text:s/>πρόσωπό<text:s/>του<text:s/>των<text:s/>αναγκαίων<text:s/>προϋποθέσεων<text:s/>διεθνούς<text:s/>προστασίας,<text:s/>καθώς<text:s/>και<text:s/>για<text:s/>τους<text:s/>λόγους<text:s/>της<text:s/>επανεξέτασης<text:s/>αυτής.</text:span></text:p>
      <text:p text:style-name="P945"><text:span text:style-name="T945_1">β.<text:s/>Δικαιούται<text:s/>να<text:s/>προβάλλει<text:s/>με<text:s/>γραπτό<text:s/>υπόμνημά<text:s/>του<text:s/>στην<text:s/>αρμόδια<text:s/>Αρχή<text:s/>Παραλαβής,<text:s/>τους<text:s/>λόγους<text:s/>για<text:s/>τους<text:s/>οποίους<text:s/>θεωρεί<text:s/>ότι<text:s/>δεν<text:s/>πρέπει<text:s/>να<text:s/>ανακληθεί<text:s/>το<text:s/>χορη-<text:s/>γηθέν<text:s/>καθεστώς.</text:span></text:p>
      <text:p text:style-name="P946"><text:span text:style-name="T946_1">3.</text:span><text:span text:style-name="T946_2"><text:s/>Η<text:s/>Αποφαινόμενη<text:s/>Αρχή,<text:s/>στο<text:s/>πλαίσιο<text:s/>της<text:s/>διαδικασίας<text:s/>αυτής:</text:span></text:p>
      <text:p text:style-name="P947"><text:span text:style-name="T947_1">α.<text:s/>ενημερώνεται<text:s/>εγγράφως<text:s/>από<text:s/>το<text:s/>τμήμα<text:s/>Εκπαίδευσης,<text:s/>Διασφάλισης<text:s/>Ποιότητας<text:s/>και<text:s/>Τεκμηρίωσης<text:s/>της<text:s/>Υπηρεσίας<text:s/>Ασύλου,<text:s/>όσον<text:s/>αφορά<text:s/>ιδίως<text:s/>τη<text:s/>γενική<text:s/>πολιτική,<text:s/>κοινωνική<text:s/>και<text:s/>οικονομική<text:s/>κατάσταση<text:s/>που<text:s/>επικρατεί<text:s/>στις<text:s/>χώρες<text:s/>καταγωγής<text:s/>των<text:s/>ενδιαφερομένων<text:s/>προσώπων,<text:s/>και<text:s/>β.<text:s/>δύναται,<text:s/>εφόσον<text:s/>το<text:s/>κρίνει<text:s/>σκόπιμο,<text:s/>να<text:s/>συλλέγει<text:s/>περαιτέρω<text:s/>πληροφορίες<text:s/>σχετικά<text:s/>με<text:s/>τη<text:s/>συγκεκριμένη<text:s/>περίπτωση,<text:s/>προκειμένου<text:s/>να<text:s/>επανεξεταστεί<text:s/>το<text:s/>καθεστώς.<text:s/>Οι<text:s/>πληροφορίες<text:s/>αυτές<text:s/>δεν<text:s/>λαμβάνονται<text:s/>από<text:s/>τους<text:s/>φορείς<text:s/>δίωξης<text:s/>ή<text:s/>σοβαρής<text:s/>βλάβης<text:s/>κατά<text:s/>τρόπον<text:s/>που<text:s/>θα<text:s/>είχε<text:s/>ως<text:s/>αποτέλεσμα<text:s/>να<text:s/>πληροφορούνται<text:s/>απευθείας<text:s/>ότι<text:s/>ο<text:s/>ενδιαφερόμενος<text:s/>είναι<text:s/>πρόσφυγας<text:s/>ή<text:s/>δικαιούχος<text:s/>επικουρικής<text:s/>προστασίας<text:s/>ή<text:s/>να<text:s/>τίθεται<text:s/>σε<text:s/>κίνδυνο<text:s/>η<text:s/>σωματική<text:s/>ακεραιότητα<text:s/>του<text:s/>ενδιαφερόμενου<text:s/>και<text:s/>των<text:s/>προσώπων<text:s/>που<text:s/>εξαρτώνται<text:s/>από<text:s/>αυτόν<text:s/>και<text:s/>η<text:s/>ελευθερία<text:s/>ή<text:s/>η<text:s/>ασφάλεια<text:s/>των<text:s/>μελών<text:s/>της<text:s/>οικογένειάς<text:s/>του,<text:s/>που<text:s/>τυχόν<text:s/>εξακολουθούν<text:s/>να<text:s/>διαμένουν<text:s/>στη<text:s/>χώρα<text:s/>καταγωγής.</text:span></text:p>
      <text:p text:style-name="P948"><text:span text:style-name="T948_1">4.</text:span><text:span text:style-name="T948_2"><text:s/>Η<text:s/>απόφαση<text:s/>ανάκλησης<text:s/>του<text:s/>καθεστώτος<text:s/>επιδίδεται<text:s/>βάσει<text:s/>των<text:s/>διατάξεων<text:s/>του<text:s/>άρθρου<text:s/>82<text:s/>του<text:s/>παρόντος.<text:s/>Η<text:s/>απόφαση<text:s/>αναφέρει<text:s/>τους<text:s/>πραγματικούς<text:s/>και<text:s/>νομικούς<text:s/>λόγους<text:s/>ανάκλησης<text:s/>και<text:s/>παρέχει<text:s/>πληροφορίες<text:s/>σχετικά<text:s/>με<text:s/>τις<text:s/>δυνατότητες<text:s/>άσκησης<text:s/>προσφυγής<text:s/>κατ’<text:s/>αυτής<text:s/>ενώπιον<text:s/>της<text:s/>Αρχής<text:s/>Προσφυγών.</text:span></text:p>
      <text:p text:style-name="P949"><text:span text:style-name="T949_1">5.</text:span><text:span text:style-name="T949_2"><text:s/>Οι<text:s/>διατάξεις<text:s/>των<text:s/>άρθρων<text:s/>71<text:s/>και<text:s/>73<text:s/>του<text:s/>παρόντος<text:s/>εφαρμόζονται<text:s/>και<text:s/>στην<text:s/>ανάκληση<text:s/>του<text:s/>καθεστώτος.</text:span></text:p>
      <text:p text:style-name="P950"><text:span text:style-name="T950_1">6.</text:span><text:span text:style-name="T950_2"><text:s/>Κατά<text:s/>παρέκκλιση<text:s/>των<text:s/>διατάξεων<text:s/>των<text:s/>προηγούμενων<text:s/>παραγράφων,<text:s/>το<text:s/>καθεστώς<text:s/>του<text:s/>δικαιούχου<text:s/>διεθνούς<text:s/>προστασίας<text:s/>παύει<text:s/>αυτοδικαίως<text:s/>αν<text:s/>ο<text:s/>δικαιούχος<text:s/>παραιτηθεί<text:s/>ρητώς<text:s/>από<text:s/>αυτό,<text:s/>με<text:s/>έγγραφη<text:s/>δήλωσή<text:s/>του,<text:s/>η<text:s/>οποία<text:s/>υποβάλλεται<text:s/>αυτοπροσώπως<text:s/>στις<text:s/>αρμόδιες<text:s/>Αρχές<text:s/>Παραλαβής,<text:s/>με<text:s/>τη<text:s/>διαδικασία<text:s/>του<text:s/>άρθρου<text:s/>81<text:s/>παράγραφος<text:s/>1<text:s/>ή<text:s/>αν<text:s/>ο<text:s/>δικαιούχος<text:s/>αποκτήσει<text:s/>την<text:s/>ελληνική<text:s/>ιθαγένεια.</text:span></text:p>
      <text:h text:style-name="P951" text:outline-level="2"><text:span text:style-name="T951_1">ΚΕΦΑΛΑΙΟ<text:s/>Ζ’<text:s/></text:span></text:h>
      <text:h text:style-name="P952" text:outline-level="2"><text:span text:style-name="T952_1">ΔΕΥΤΕΡΟΒΑΘΜΙΑ<text:s/>ΔΙΑΔΙΚΑΣΙΑ<text:s/>ΕΞΕΤΑΣΗΣ</text:span></text:h>
      <text:h text:style-name="P953" text:outline-level="6"><text:span text:style-name="T953_1">Άρθρο<text:s/>92<text:s/></text:span></text:h>
      <text:h text:style-name="P954" text:outline-level="6"><text:span text:style-name="T954_1">(Άρθρο<text:s/>46<text:s/>Οδηγίας<text:s/>2013/32/ΕΕ)</text:span></text:h>
      <text:p text:style-name="P955"><text:span text:style-name="T955_1">Δικαίωμα<text:s/>άσκησης<text:s/>προσφυγής</text:span></text:p>
      <text:p text:style-name="P956"><text:span text:style-name="T956_1">1.</text:span><text:span text:style-name="T956_2"><text:s/>Ο<text:s/>αιτών<text:s/>δικαιούται<text:s/>να<text:s/>ασκήσει<text:s/>την<text:s/>προβλεπόμε-<text:s/>νη<text:s/>προσφυγή<text:s/>της<text:s/>παραγράφου<text:s/>5<text:s/>του<text:s/>άρθρου<text:s/>7<text:s/>του<text:s/>ν.<text:s/>4375/2016<text:s/>ενώπιον<text:s/>της<text:s/>Αρχής<text:s/>Προσφυγών<text:s/>του<text:s/>άρθρου<text:s/>4<text:s/>του<text:s/>ν.<text:s/>4375/2016:</text:span></text:p>
      <text:p text:style-name="P957"><text:span text:style-name="T957_1">α.<text:s/>Κατά<text:s/>της<text:s/>απόφασης,<text:s/>που<text:s/>απορρίπτει<text:s/>αίτηση<text:s/>διεθνούς<text:s/>προστασίας<text:s/>ως<text:s/>αβάσιμη<text:s/>με<text:s/>την<text:s/>κανονική<text:s/>διαδικασία,<text:s/>καθώς<text:s/>και<text:s/>κατά<text:s/>της<text:s/>απόφασης,<text:s/>με<text:s/>την<text:s/>οποία<text:s/>χορηγείται<text:s/>καθεστώς<text:s/>επικουρικής<text:s/>προστασίας,<text:s/>κατά<text:s/>το<text:s/>μέρος<text:s/>που<text:s/>αφορά<text:s/>τη<text:s/>μη<text:s/>αναγνώριση<text:s/>του<text:s/>προσφεύγο-<text:s/>ντος<text:s/>ως<text:s/>πρόσφυγα,<text:s/>εντός<text:s/>τριάντα<text:s/>(30)<text:s/>ημερών<text:s/>από<text:s/>την<text:s/>επίδοση<text:s/>της<text:s/>απόφασης<text:s/>ή<text:s/>από<text:s/>τότε<text:s/>που<text:s/>τεκμαίρεται<text:s/>ότι<text:s/>ο<text:s/>προσφεύγων<text:s/>έλαβε<text:s/>γνώση,<text:s/>σύμφωνα<text:s/>με<text:s/>την<text:s/>παράγραφο<text:s/>5<text:s/>του<text:s/>άρθρου<text:s/>82.</text:span></text:p>
      <text:p text:style-name="P958"><text:span text:style-name="T958_1">β.<text:s/>Κατά<text:s/>της<text:s/>απόφασης,<text:s/>που<text:s/>απορρίπτει<text:s/>αίτηση<text:s/>διεθνούς<text:s/>προστασίας<text:s/>είτε<text:s/>με<text:s/>την<text:s/>ταχύρρυθμη<text:s/>διαδικασία,<text:s/>σύμφωνα<text:s/>με<text:s/>την<text:s/>παράγραφο<text:s/>9<text:s/>του<text:s/>άρθρου<text:s/>83<text:s/>είτε<text:s/>ως<text:s/>απαράδεκτη,<text:s/>σύμφωνα<text:s/>με<text:s/>το<text:s/>άρθρο<text:s/>84,<text:s/>καθώς<text:s/>και<text:s/>στις<text:s/>περιπτώσεις<text:s/>που<text:s/>η<text:s/>προσφυγή<text:s/>υποβάλλεται,<text:s/>ενώ<text:s/>ο<text:s/>προ-<text:s/>σφεύγων<text:s/>τελεί<text:s/>υπό<text:s/>κράτηση,<text:s/>σύμφωνα<text:s/>με<text:s/>το<text:s/>άρθρο<text:s/>46,<text:s/>εντός<text:s/>είκοσι<text:s/>(20)<text:s/>ημερών<text:s/>από<text:s/>την<text:s/>επίδοση<text:s/>της<text:s/>απόφασης<text:s/>ή<text:s/>από<text:s/>τότε<text:s/>που<text:s/>τεκμαίρεται<text:s/>ότι,<text:s/>ο<text:s/>προσφεύγων<text:s/>έλαβε<text:s/>γνώση<text:s/>σύμφωνα<text:s/>με<text:s/>την<text:s/>παράγραφο<text:s/>7<text:s/>του<text:s/>άρθρου<text:s/>82.<text:s/>Κατ’<text:s/>εξαίρεση<text:s/>εφόσον<text:s/>η<text:s/>προσφυγή<text:s/>ασκείται<text:s/>κατά<text:s/>απόφασης<text:s/>που<text:s/>απορρίπτει<text:s/>αίτηση<text:s/>διεθνούς<text:s/>προστασίας<text:s/>ως<text:s/>απαράδεκτη,<text:s/>βάσει<text:s/>της<text:s/>περίπτωσης<text:s/>β’<text:s/>της<text:s/>παραγράφου<text:s/>1<text:s/>του<text:s/>άρθρου<text:s/>84,<text:s/>η<text:s/>προσφυγή<text:s/>ασκείται<text:s/>εντός<text:s/>δεκαπέντε<text:s/>(15)<text:s/>ημερών<text:s/>και<text:s/>λογίζεται<text:s/>ότι<text:s/>στρέφεται<text:s/>και<text:s/>κατά<text:s/>της<text:s/>σχετικής<text:s/>πράξης<text:s/>μεταφοράς<text:s/>κατ’<text:s/>εφαρμογή<text:s/>των<text:s/>σχετικών<text:s/>διατάξεων<text:s/>του<text:s/>Κανονισμού<text:s/>(ΕΕ)<text:s/>604/2013<text:s/>του<text:s/>Ευρωπαϊκού<text:s/>Κοινοβουλίου<text:s/>και<text:s/>του<text:s/>Συμβουλίου.</text:span></text:p>
      <text:p text:style-name="P959"><text:span text:style-name="T959_1">γ.<text:s/>Κατά<text:s/>της<text:s/>απόφασης,<text:s/>που<text:s/>απορρίπτει<text:s/>αίτηση<text:s/>διεθνούς<text:s/>προστασίας<text:s/>στις<text:s/>περιπτώσεις<text:s/>του<text:s/>άρθρου<text:s/>90<text:s/>ή<text:s/>στις<text:s/>περιπτώσεις<text:s/>που<text:s/>η<text:s/>προσφυγή<text:s/>ασκείται,<text:s/>ενώ<text:s/>ο<text:s/>προσφεύγων<text:s/>βρίσκεται<text:s/>σε<text:s/>διαδικασία<text:s/>Υποδοχής<text:s/>και<text:s/>Ταυτοποίησης,<text:s/>εντός<text:s/>επτά<text:s/>(7)<text:s/>ημερών<text:s/>από<text:s/>την<text:s/>επίδοση<text:s/>της<text:s/>απόφασης<text:s/>ή<text:s/>από<text:s/>τότε<text:s/>που<text:s/>τεκμαίρεται<text:s/>ότι,<text:s/>ο<text:s/>προ-<text:s/>σφεύγων<text:s/>έλαβε<text:s/>γνώση<text:s/>σύμφωνα<text:s/>με<text:s/>την<text:s/>παράγραφο<text:s/>7<text:s/>του<text:s/>άρθρου<text:s/>82.</text:span></text:p>
      <text:p text:style-name="P960"><text:span text:style-name="T960_1">δ.<text:s/>Κατά<text:s/>της<text:s/>απόφασης<text:s/>που<text:s/>απορρίπτει<text:s/>μεταγενέστερη<text:s/>αίτηση<text:s/>ως<text:s/>απαράδεκτη<text:s/>σύμφωνα<text:s/>με<text:s/>την<text:s/>περίπτωση<text:s/>ε’<text:s/>της<text:s/>παραγράφου<text:s/>1<text:s/>του<text:s/>άρθρου<text:s/>83,<text:s/>εντός<text:s/>πέντε<text:s/>(5)<text:s/>ημερών<text:s/>από<text:s/>την<text:s/>επίδοση<text:s/>της<text:s/>απόφασης.</text:span></text:p>
      <text:p text:style-name="P961"><text:span text:style-name="T961_1">2.</text:span><text:span text:style-name="T961_2"><text:s/>Το<text:s/>δελτίο<text:s/>αιτούντος<text:s/>διεθνή<text:s/>προστασία,<text:s/>με<text:s/>την<text:s/>επιφύλαξη<text:s/>εφαρμογής<text:s/>της<text:s/>διαδικασίας<text:s/>του<text:s/>άρθρου<text:s/>89<text:s/>του<text:s/>παρόντος,<text:s/>χορηγείται<text:s/>εκ<text:s/>νέου<text:s/>σε<text:s/>περίπτωση<text:s/>άσκησης<text:s/>προσφυγής<text:s/>εφαρμοζομένων<text:s/>ανάλογα<text:s/>των<text:s/>διατάξεων<text:s/>της<text:s/>παραγράφου<text:s/>1<text:s/>του<text:s/>άρθρου<text:s/>69<text:s/>του<text:s/>παρόντος<text:s/>ως<text:s/>προς<text:s/>τη<text:s/>διάρκεια<text:s/>ισχύος.<text:s/>Σε<text:s/>περίπτωση<text:s/>άσκησης<text:s/>προσφυγής<text:s/>μετά<text:s/>την<text:s/>πάροδο<text:s/>των<text:s/>ανωτέρω<text:s/>προθεσμιών,<text:s/>η<text:s/>διάρκεια<text:s/>του<text:s/>δελτίου<text:s/>αιτούντος<text:s/>διεθνή<text:s/>προστασία<text:s/>περιορίζεται<text:s/>υποχρεωτικά<text:s/>με<text:s/>απόφαση<text:s/>της<text:s/>παραγράφου<text:s/>1<text:s/>του<text:s/>άρθρου<text:s/>69<text:s/>του<text:s/>παρόντος,<text:s/>σε<text:s/>δεκαπέντε<text:s/>(15)<text:s/>ημέρες.<text:s/>Σε<text:s/>περίπτωση<text:s/>άσκησης<text:s/>προσφυγής<text:s/>κατά<text:s/>απόφασης<text:s/>ανάκλησης<text:s/>καθεστώτος<text:s/>διεθνούς<text:s/>προστασίας,<text:s/>σύμφωνα<text:s/>με<text:s/>το<text:s/>άρθρο<text:s/>91<text:s/>του<text:s/>παρόντος,<text:s/>επιστρέφεται<text:s/>στον<text:s/>προσφεύγοντα<text:s/>η<text:s/>άδεια<text:s/>διαμονής<text:s/>του.</text:span></text:p>
      <text:p text:style-name="P962"><text:span text:style-name="T962_1">3.</text:span><text:span text:style-name="T962_2"><text:s/>Κατά<text:s/>τη<text:s/>διάρκεια<text:s/>της<text:s/>προθεσμίας<text:s/>για<text:s/>την<text:s/>άσκηση<text:s/>προσφυγής<text:s/>και<text:s/>μέχρι<text:s/>την<text:s/>επίδοση<text:s/>της<text:s/>απόφασης<text:s/>επ’<text:s/>αυτής,<text:s/>αναστέλλεται<text:s/>κάθε<text:s/>μέτρο<text:s/>απέλασης,<text:s/>επανεισδο-<text:s/>χής<text:s/>ή<text:s/>επιστροφής<text:s/>του<text:s/>αιτούντος,<text:s/>με<text:s/>την<text:s/>επιφύλαξη<text:s/>των<text:s/>εξαιρέσεων<text:s/>του<text:s/>άρθρου<text:s/>104<text:s/>του<text:s/>παρόντος.</text:span></text:p>
      <text:h text:style-name="P963" text:outline-level="6"><text:span text:style-name="T963_1">Άρθρο<text:s/>93</text:span></text:h>
      <text:h text:style-name="P964" text:outline-level="6"><text:span text:style-name="T964_1">Περιεχόμενο<text:s/>Προσφυγής</text:span></text:h>
      <text:p text:style-name="P965"><text:span text:style-name="T965_1">Η<text:s/>προσφυγή<text:s/>ασκείται<text:s/>με<text:s/>έγγραφο<text:s/>το<text:s/>οποίο<text:s/>μνημονεύει:<text:s/>α)<text:s/>το<text:s/>όνομα,<text:s/>επώνυμο,<text:s/>πατρώνυμο,<text:s/>ακριβή<text:s/>διεύθυνση<text:s/>της<text:s/>κατοικίας<text:s/>ή<text:s/>διαμονής<text:s/>του<text:s/>προσφεύγοντος,<text:s/>β)<text:s/>το<text:s/>όνομα,<text:s/>επώνυμο,<text:s/>πατρώνυμο<text:s/>και<text:s/>την<text:s/>ακριβή<text:s/>διεύθυνση<text:s/>της<text:s/>κατοικίας<text:s/>και<text:s/>του<text:s/>χώρου<text:s/>εργασίας<text:s/>του<text:s/>εκπροσώπου<text:s/>του<text:s/>και<text:s/>αν<text:s/>υπάρχουν<text:s/>του<text:s/>δικαστικού<text:s/>πληρεξουσίου<text:s/>και<text:s/>του<text:s/>αντικλήτου<text:s/>του,<text:s/>γ)<text:s/>τον<text:s/>τόπο<text:s/>και<text:s/>τον<text:s/>χρόνο<text:s/>της<text:s/>σύνταξής<text:s/>του,<text:s/>δ)<text:s/>την<text:s/>προσβαλλόμενη<text:s/>απόφαση,<text:s/>ε)<text:s/>τους<text:s/>συγκεκριμένους<text:s/>λόγους,<text:s/>στους<text:s/>οποίους<text:s/>στηρίζεται<text:s/>η<text:s/>προσφυγή.<text:s/>Περιλαμβάνει<text:s/>δε,<text:s/>δήλωση<text:s/>συναίνεσης<text:s/>ή<text:s/>εναντίωσης<text:s/>για<text:s/>τη<text:s/>δημόσια<text:s/>συνεδρίαση<text:s/>της<text:s/>υπόθεσής<text:s/>του.<text:s/>Σε<text:s/>περίπτωση<text:s/>μη<text:s/>υποβολής<text:s/>σχετικής<text:s/>δήλωσης,<text:s/>η<text:s/>υπόθεση<text:s/>συζητείται<text:s/>σε<text:s/>δημόσια<text:s/>συνεδρίαση.<text:s/>Σε<text:s/>περίπτωση<text:s/>που<text:s/>το<text:s/>έγγραφο<text:s/>της<text:s/>προσφυγής<text:s/>δεν<text:s/>αναφέρει<text:s/>τα<text:s/>ως<text:s/>άνω<text:s/>στοιχεία,<text:s/>η<text:s/>προσφυγή<text:s/>απορρίπτεται<text:s/>ως<text:s/>απαράδεκτη.</text:span></text:p>
      <text:h text:style-name="P966" text:outline-level="6"><text:span text:style-name="T966_1">Άρθρο<text:s/>94</text:span></text:h>
      <text:h text:style-name="P967" text:outline-level="6"><text:span text:style-name="T967_1">Άσκηση<text:s/>της<text:s/>Προσφυγής</text:span></text:h>
      <text:p text:style-name="P968"><text:span text:style-name="T968_1">1.</text:span><text:span text:style-name="T968_2"><text:s/>Η<text:s/>προσφυγή<text:s/>κατατίθεται<text:s/>στο<text:s/>Περιφερειακό<text:s/>Γραφείο<text:s/>Ασύλου<text:s/>ή<text:s/>στο<text:s/>Αυτοτελές<text:s/>Κλιμάκιο<text:s/>της<text:s/>Υπηρεσίας<text:s/>Ασύλου,<text:s/>το<text:s/>οποίο<text:s/>εξέδωσε<text:s/>την<text:s/>προσβαλλόμενη<text:s/>απόφαση<text:s/>και<text:s/>υπογράφεται<text:s/>επί<text:s/>ποινή<text:s/>απαραδέκτου,<text:s/>από<text:s/>τον<text:s/>ίδιο<text:s/>τον<text:s/>προσφεύγοντα<text:s/>ή<text:s/>από<text:s/>πληρεξούσιο<text:s/>δικηγόρο.<text:s/>Κατ’<text:s/>εξαίρεση<text:s/>εφόσον<text:s/>ο<text:s/>προσφεύγων,<text:s/>κατόπιν<text:s/>απόφασης<text:s/>παραπομπής<text:s/>δυνάμει<text:s/>του<text:s/>άρθρου<text:s/>39,<text:s/>διαμένει<text:s/>εντός<text:s/>Δομής<text:s/>που<text:s/>βρίσκεται<text:s/>σε<text:s/>τόπο<text:s/>διαφορετικό<text:s/>από<text:s/>αυτόν<text:s/>που<text:s/>εδρεύει<text:s/>το<text:s/>Περιφερειακό<text:s/>Γραφείο<text:s/>Ασύλου<text:s/>ή<text:s/>το<text:s/>Αυτοτελές<text:s/>Κλιμάκιο<text:s/>της<text:s/>Υπηρεσίας<text:s/>Ασύλου<text:s/>ενώπιον<text:s/>του<text:s/>οποίου<text:s/>κατατέθηκε<text:s/>η<text:s/>αίτηση,<text:s/>η<text:s/>προσφυγή<text:s/>κατατίθεται<text:s/>στον<text:s/>Προϊστάμενο<text:s/>της<text:s/>Δομής<text:s/>ο<text:s/>οποίος<text:s/>και<text:s/>αποστέλλει<text:s/>αυτήν<text:s/>αυθημερόν<text:s/>με<text:s/>τηλεομοιοτυπία<text:s/>στο<text:s/>Περιφερειακό<text:s/>Γραφείο<text:s/>Ασύλου<text:s/>ή<text:s/>στο<text:s/>Αυτοτελές<text:s/>Κλιμάκιο<text:s/>της<text:s/>Υπηρεσίας<text:s/>Ασύλου,<text:s/>το<text:s/>οποίο<text:s/>εξέδωσε<text:s/>την<text:s/>προσβαλλόμενη<text:s/>απόφαση.<text:s/>Σε<text:s/>περίπτωση<text:s/>που<text:s/>ο<text:s/>αιτών<text:s/>διαμένει<text:s/>σε<text:s/>συγκεκριμένο<text:s/>τόπο<text:s/>διαμονής<text:s/>σύμφωνα<text:s/>με<text:s/>την<text:s/>παράγραφο<text:s/>2<text:s/>του<text:s/>άρθρου<text:s/>45<text:s/>η<text:s/>προσφυγή<text:s/>κατατίθεται<text:s/>στο<text:s/>πλησιέστερο<text:s/>Περιφερειακό<text:s/>Γραφείο<text:s/>Ασύλου<text:s/>ή<text:s/>Αυτοτελές<text:s/>Κλιμάκιο<text:s/>της<text:s/>Υπηρεσίας<text:s/>Ασύλου<text:s/>το<text:s/>οποίο<text:s/>και<text:s/>αποστέλλει<text:s/>αυτήν<text:s/>αυθημερόν<text:s/>με<text:s/>τηλεομοιοτυπία<text:s/>στο<text:s/>Περιφερειακό<text:s/>Γραφείο<text:s/>Ασύλου<text:s/>ή<text:s/>στο<text:s/>Αυτοτελές<text:s/>Κλιμάκιο<text:s/>της<text:s/>Υπηρεσίας<text:s/>Ασύλου,<text:s/>το<text:s/>οποίο<text:s/>εξέδωσε<text:s/>την<text:s/>προσβαλλόμενη<text:s/>απόφαση.</text:span></text:p>
      <text:p text:style-name="P969"><text:span text:style-name="T969_1">2.</text:span><text:span text:style-name="T969_2"><text:s/>Με<text:s/>την<text:s/>κατάθεση<text:s/>της<text:s/>προσφυγής,<text:s/>γίνεται<text:s/>άμεση<text:s/>καταχώριση<text:s/>των<text:s/>απαιτούμενων<text:s/>στοιχείων<text:s/>που<text:s/>περιέχονται<text:s/>στην<text:s/>προσφυγή<text:s/>από<text:s/>τον<text:s/>αρμόδιο,<text:s/>για<text:s/>την<text:s/>παραλαβή<text:s/>της<text:s/>προσφυγής,<text:s/>υπάλληλο<text:s/>της<text:s/>Υπηρεσίας<text:s/>Ασύλου,<text:s/>στην<text:s/>ηλεκτρονική<text:s/>εφαρμογή<text:s/>ασύλου,<text:s/>καθώς<text:s/>και<text:s/>των<text:s/>τυχόν<text:s/>προσκομιζόμενων<text:s/>εγγράφων,<text:s/>που<text:s/>κατατίθενται<text:s/>σε<text:s/>ηλεκτρονική<text:s/>μορφή.</text:span></text:p>
      <text:p text:style-name="P970"><text:span text:style-name="T970_1">3.</text:span><text:span text:style-name="T970_2"><text:s/>Για<text:s/>την<text:s/>κατά<text:s/>την<text:s/>προηγούμενη<text:s/>παράγραφο<text:s/>κατάθεση,<text:s/>συντάσσεται<text:s/>πράξη,<text:s/>η<text:s/>οποία<text:s/>διαλαμβάνει<text:s/>την<text:s/>χρονολογία<text:s/>της<text:s/>κατάθεσης,<text:s/>το<text:s/>ονοματεπώνυμο<text:s/>του<text:s/>υπαλλήλου<text:s/>που<text:s/>παρέλαβε<text:s/>την<text:s/>προσφυγή,<text:s/>το<text:s/>ονοματεπώνυμο<text:s/>του<text:s/>προσφεύγοντος<text:s/>και<text:s/>την<text:s/>προσβαλλόμενη<text:s/>απόφαση.<text:s/>Αντίγραφο<text:s/>της<text:s/>πράξης<text:s/>κατάθεσης<text:s/>της<text:s/>προσφυγής,<text:s/>επιδίδεται<text:s/>με<text:s/>την<text:s/>κατάθεση<text:s/>της<text:s/>προσφυγής,<text:s/>στον<text:s/>προσφεύγοντα.<text:s/>Οι<text:s/>αρχές<text:s/>παραλαβής<text:s/>διαβιβάζουν<text:s/>στην<text:s/>Αρχή<text:s/>Προσφυγών<text:s/>αμελλητί<text:s/>το<text:s/>αργότερο<text:s/>δε<text:s/>εντός<text:s/>δύο<text:s/>(2)<text:s/>εργάσιμων<text:s/>ημερών<text:s/>τον<text:s/>ηλεκτρονικό<text:s/>και<text:s/>εν<text:s/>συνεχεία<text:s/>τον<text:s/>διοικητικό<text:s/>φάκελο,<text:s/>οι<text:s/>οποίοι<text:s/>εμπεριέχουν,<text:s/>μεταξύ<text:s/>άλλων,<text:s/>το<text:s/>πρωτότυπο<text:s/>της<text:s/>προσφυγής<text:s/>και<text:s/>τα<text:s/>οποιαδήποτε<text:s/>συνημμένα<text:s/>σε<text:s/>αυτήν<text:s/>έγγραφα.<text:s/>Σε<text:s/>περίπτωση<text:s/>δυσλειτουργίας<text:s/>της<text:s/>ηλεκτρονικής<text:s/>εφαρμογής<text:s/>ασύλου,<text:s/>η<text:s/>οποία<text:s/>σχετίζεται<text:s/>με<text:s/>την<text:s/>καταχώριση<text:s/>των<text:s/>προσφυγών,<text:s/>αυτές<text:s/>αποστέλλονται<text:s/>στην<text:s/>Αρχή<text:s/>Προσφυγών,<text:s/>αυθημερόν<text:s/>με<text:s/>τηλεομοιοτυπία<text:s/>ή<text:s/>άλλον<text:s/>πρόσφορο<text:s/>τρόπο.</text:span></text:p>
      <text:p text:style-name="P971"><text:span text:style-name="T971_1">4.</text:span><text:span text:style-name="T971_2"><text:s/>Σε<text:s/>περίπτωση<text:s/>άσκησης<text:s/>προσφυγής<text:s/>κατά<text:s/>απόφασης<text:s/>ανάκλησης<text:s/>καθεστώτος<text:s/>διεθνούς<text:s/>προστασίας,<text:s/>σύμφωνα<text:s/>με<text:s/>το<text:s/>άρθρο<text:s/>14,<text:s/>επιστρέφεται<text:s/>στον<text:s/>προσφεύγοντα<text:s/>η<text:s/>άδεια<text:s/>διαμονής<text:s/>του.</text:span></text:p>
      <text:h text:style-name="P972" text:outline-level="6"><text:span text:style-name="T972_1">Άρθρο<text:s/>95</text:span></text:h>
      <text:h text:style-name="P973" text:outline-level="6"><text:span text:style-name="T973_1">Προσδιορισμός<text:s/>Προσφυγής</text:span></text:h>
      <text:p text:style-name="P974"><text:span text:style-name="T974_1">1.</text:span><text:span text:style-name="T974_2"><text:s/>Με<text:s/>την<text:s/>κατάθεση<text:s/>της<text:s/>προσφυγής<text:s/>η<text:s/>Αρμόδια<text:s/>Αρχή<text:s/>Παραλαβής<text:s/>ενημερώνει<text:s/>αυθημερόν<text:s/>τον<text:s/>προσφεύγοντα<text:s/>για<text:s/>την<text:s/>ημερομηνία<text:s/>συζήτησής<text:s/>της.</text:span></text:p>
      <text:p text:style-name="P975"><text:span text:style-name="T975_1">2.</text:span><text:span text:style-name="T975_2"><text:s/>Η<text:s/>συζήτηση<text:s/>της<text:s/>προσφυγής<text:s/>προσδιορίζεται<text:s/>υποχρεωτικά<text:s/>το<text:s/>ταχύτερο<text:s/>δυνατόν,<text:s/>από<text:s/>την<text:s/>κατάθεση<text:s/>της<text:s/>προσφυγής<text:s/>και<text:s/>σε<text:s/>κάθε<text:s/>περίπτωση<text:s/>όχι<text:s/>περισσότερο:</text:span></text:p>
      <text:p text:style-name="P976"><text:span text:style-name="T976_1">α.<text:s/>από<text:s/>είκοσι<text:s/>(20)<text:s/>ημέρες<text:s/>μετά<text:s/>την<text:s/>κατάθεση<text:s/>προσφυγής,<text:s/>που<text:s/>ασκείται<text:s/>κατά<text:s/>απόφασης<text:s/>με<text:s/>την<text:s/>οποία<text:s/>απορρίπτεται<text:s/>αίτηση<text:s/>διεθνούς<text:s/>προστασίας,<text:s/>ως<text:s/>αβάσιμη<text:s/>με<text:s/>την<text:s/>κανονική<text:s/>διαδικασία<text:s/>ή<text:s/>ανακαλείται<text:s/>καθεστώς<text:s/>διεθνούς<text:s/>προστασίας,</text:span></text:p>
      <text:p text:style-name="P977"><text:span text:style-name="T977_1">β.<text:s/>από<text:s/>δέκα<text:s/>(10)<text:s/>ημέρες<text:s/>μετά<text:s/>την<text:s/>κατάθεση<text:s/>προσφυγής,<text:s/>που<text:s/>ασκείται<text:s/>κατά<text:s/>απόφασης<text:s/>με<text:s/>την<text:s/>οποία<text:s/>απορρίπτεται<text:s/>αίτηση<text:s/>διεθνούς<text:s/>προστασίας<text:s/>με<text:s/>την<text:s/>ταχύρρυθμη<text:s/>διαδικασία<text:s/>σύμφωνα<text:s/>με<text:s/>την<text:s/>παράγραφο<text:s/>9<text:s/>του<text:s/>άρθρου<text:s/>83<text:s/>ή<text:s/>ως<text:s/>απαράδεκτη<text:s/>σύμφωνα<text:s/>με<text:s/>το<text:s/>άρθρο<text:s/>84,</text:span></text:p>
      <text:p text:style-name="P978"><text:span text:style-name="T978_1">γ.<text:s/>σε<text:s/>επτά<text:s/>(7)<text:s/>ημέρες<text:s/>μετά<text:s/>την<text:s/>κατάθεση<text:s/>προσφυγής,<text:s/>που<text:s/>ασκείται<text:s/>κατά<text:s/>απόφασης<text:s/>με<text:s/>την<text:s/>οποία<text:s/>απορρίπτεται<text:s/>αίτηση<text:s/>διεθνούς<text:s/>προστασίας<text:s/>στις<text:s/>περιπτώσεις<text:s/>του<text:s/>άρθρου<text:s/>91<text:s/>του<text:s/>παρόντος<text:s/>ή<text:s/>που<text:s/>υποβάλλεται<text:s/>ενώ<text:s/>ο<text:s/>προσφεύγων<text:s/>βρίσκεται<text:s/>σε<text:s/>Κέντρο<text:s/>Υποδοχής<text:s/>και<text:s/>Ταυτοποίησης.</text:span></text:p>
      <text:p text:style-name="P979"><text:span text:style-name="T979_1">3.</text:span><text:span text:style-name="T979_2"><text:s/>Αμέσως<text:s/>μετά<text:s/>τον<text:s/>προσδιορισμό<text:s/>της<text:s/>προσφυγής<text:s/>και<text:s/>την<text:s/>ενημέρωση<text:s/>της<text:s/>ηλεκτρονικής<text:s/>εφαρμογής<text:s/>ασύλου,<text:s/>ο<text:s/>Διευθυντής<text:s/>της<text:s/>Αρχής<text:s/>Προσφυγών<text:s/>με<text:s/>πράξη<text:s/>του<text:s/>στην<text:s/>ηλεκτρονική<text:s/>εφαρμογή<text:s/>ασύλου,<text:s/>ορίζει<text:s/>τον<text:s/>βοηθό,<text:s/>που<text:s/>θα<text:s/>προετοιμάσει<text:s/>την<text:s/>κατά<text:s/>τα<text:s/>οριζόμενα<text:s/>στην<text:s/>επόμενη<text:s/>παράγραφο<text:s/>εισήγηση.</text:span></text:p>
      <text:p text:style-name="P980"><text:span text:style-name="T980_1">4.</text:span><text:span text:style-name="T980_2"><text:s/>Κάθε<text:s/>μέλος<text:s/>της<text:s/>Ανεξάρτητης<text:s/>Επιτροπής<text:s/>Προσφυγών<text:s/>δύναται<text:s/>να<text:s/>επικουρείται<text:s/>στο<text:s/>έργο<text:s/>του,<text:s/>πέραν<text:s/>από<text:s/>το<text:s/>ήδη<text:s/>υπάρχον<text:s/>προσωπικό,<text:s/>και<text:s/>από<text:s/>προσωπικό,<text:s/>«βοηθούς<text:s/>εισηγητές»<text:s/>«rapporteurs»<text:s/>και<text:s/>γραμματείς,<text:s/>που<text:s/>διατίθενται<text:s/>από<text:s/>την<text:s/>Ευρωπαϊκή<text:s/>Υπηρεσία<text:s/>Υποστήριξης<text:s/>για<text:s/>το<text:s/>Άσυλο<text:s/>(EASO).</text:span></text:p>
      <text:p text:style-name="P981"><text:span text:style-name="T981_1">5.</text:span><text:span text:style-name="T981_2"><text:s/>Οι<text:s/>βοηθοί<text:s/>εισηγητές<text:s/>αναλαμβάνουν<text:s/>την<text:s/>σύνταξη<text:s/>έκθεσης<text:s/>που<text:s/>περιέχει<text:s/>καταγραφή<text:s/>και<text:s/>επεξεργασία<text:s/>του<text:s/>πραγματικού<text:s/>της<text:s/>υπόθεσης<text:s/>και<text:s/>των<text:s/>προβαλλόμενων<text:s/>με<text:s/>την<text:s/>προσφυγή<text:s/>ισχυρισμών<text:s/>και<text:s/>αντιστοίχισης<text:s/>αυτών<text:s/>με<text:s/>τις<text:s/>πληροφορίες<text:s/>για<text:s/>τη<text:s/>χώρα<text:s/>καταγωγής,<text:s/>η<text:s/>οποία<text:s/>τίθεται<text:s/>στη<text:s/>δικαιοδοτική<text:s/>κρίση<text:s/>των<text:s/>Ανεξάρτητων<text:s/>Επιτροπών<text:s/>Προσφυγών<text:s/>έως<text:s/>την<text:s/>προτεραία<text:s/>της<text:s/>συζήτησης.</text:span></text:p>
      <text:p text:style-name="P982"><text:span text:style-name="T982_1">6.</text:span><text:span text:style-name="T982_2"><text:s/>Η<text:s/>έκθεση<text:s/>της<text:s/>προηγούμενης<text:s/>παραγράφου<text:s/>επισυνάπτεται<text:s/>στον<text:s/>φάκελο<text:s/>της<text:s/>υπόθεσης<text:s/>έως<text:s/>την<text:s/>προτεραία<text:s/>της<text:s/>συζήτησης.<text:s/>Η<text:s/>μη<text:s/>σύνταξη<text:s/>ή<text:s/>μη<text:s/>υποβολή<text:s/>ή<text:s/>η<text:s/>εκπρόθεσμη<text:s/>υποβολή<text:s/>έκθεσης,<text:s/>δεν<text:s/>κωλύει<text:s/>τη<text:s/>συζήτηση<text:s/>της<text:s/>προσφυγής.<text:s/>Έκθεση,<text:s/>δεν<text:s/>συντάσσεται<text:s/>για<text:s/>προσφυγές,<text:s/>που<text:s/>είναι<text:s/>εκπρόθεσμες,<text:s/>καθώς<text:s/>και<text:s/>για<text:s/>προσφυγές<text:s/>κατά<text:s/>αποφάσεων<text:s/>που<text:s/>έχουν<text:s/>απορρίψει<text:s/>την<text:s/>αίτηση<text:s/>ως:</text:span></text:p>
      <text:p text:style-name="P983"><text:span text:style-name="T983_1">α.<text:s/>προδήλως<text:s/>αβάσιμη<text:s/>σύμφωνα<text:s/>με<text:s/>την<text:s/>παράγραφο<text:s/>2<text:s/>του<text:s/>άρθρου<text:s/>88,</text:span></text:p>
      <text:p text:style-name="P984"><text:span text:style-name="T984_1">β.<text:s/>ως<text:s/>απαράδεκτη<text:s/>σύμφωνα<text:s/>με<text:s/>τις<text:s/>περιπτώσεις<text:s/>α’,<text:s/>β’,<text:s/>ε’<text:s/>και<text:s/>στ’<text:s/>της<text:s/>παραγράφου<text:s/>1<text:s/>του<text:s/>άρθρου<text:s/>84.</text:span></text:p>
      <text:p text:style-name="P985"><text:span text:style-name="T985_1">7.</text:span><text:span text:style-name="T985_2"><text:s/>Κατά<text:s/>τον<text:s/>προσδιορισμό<text:s/>της<text:s/>προσφυγής<text:s/>η<text:s/>Αρμόδια<text:s/>Αρχή<text:s/>Παραλαβής,<text:s/>προσδιορίζει<text:s/>ανά<text:s/>Επιτροπή,<text:s/>τουλάχιστον<text:s/>εβδομήντα<text:s/>πέντε<text:s/>(75)<text:s/>υποθέσεις<text:s/>προς<text:s/>συζήτηση<text:s/>ανά<text:s/>μήνα<text:s/>και<text:s/>για<text:s/>τις<text:s/>δύο<text:s/>συνθέσεις<text:s/>(Τριμελή<text:s/>και<text:s/>Μονομελή),<text:s/>με<text:s/>την<text:s/>επιφύλαξη<text:s/>των<text:s/>ειδικότερα<text:s/>οριζόμενων<text:s/>στον<text:s/>Κανονισμό<text:s/>Λειτουργίας<text:s/>της<text:s/>Αρχής<text:s/>για<text:s/>τη<text:s/>λειτουργία<text:s/>Τμημάτων<text:s/>διακοπών.<text:s/>Οι<text:s/>υποθέσεις<text:s/>που<text:s/>συζητούνται<text:s/>σε<text:s/>κάθε<text:s/>σύνθεση<text:s/>κατανέμονται<text:s/>ισομερώς,<text:s/>κατά<text:s/>κατηγορία<text:s/>και<text:s/>αντικείμενο,<text:s/>στον<text:s/>Πρόεδρο<text:s/>και<text:s/>τα<text:s/>μέλη<text:s/>των<text:s/>Επιτροπών.<text:s/>Ο<text:s/>συνολικός<text:s/>μηνιαίος<text:s/>αριθμός<text:s/>από<text:s/>τις<text:s/>συζητηθεί-<text:s/>σες<text:s/>υποθέσεις<text:s/>που<text:s/>χρεώνεται<text:s/>κάθε<text:s/>μέλος,<text:s/>ανέρχεται<text:s/>σε<text:s/>τουλάχιστον<text:s/>είκοσι<text:s/>πέντε<text:s/>(25)<text:s/>και<text:s/>αφορά<text:s/>σε<text:s/>όλες<text:s/>τις<text:s/>συνθέσεις.</text:span></text:p>
      <text:p text:style-name="P986"><text:span text:style-name="T986_1">8.</text:span><text:span text:style-name="T986_2"><text:s/>Προσφυγές,<text:s/>που<text:s/>έχουν<text:s/>υποβληθεί<text:s/>μετά<text:s/>την<text:s/>πάροδο<text:s/>των<text:s/>προθεσμιών<text:s/>της<text:s/>παραγράφου<text:s/>1<text:s/>του<text:s/>άρθρου<text:s/>92<text:s/>του<text:s/>παρόντος<text:s/>συζητούνται<text:s/>κατά<text:s/>προτεραιότητα<text:s/>με<text:s/>πράξη<text:s/>του<text:s/>Διευθυντή<text:s/>της<text:s/>Αρχής<text:s/>Προσφυγών<text:s/>το<text:s/>αργότερο<text:s/>εντός<text:s/>δέκα<text:s/>(10)<text:s/>ημερών<text:s/>από<text:s/>την<text:s/>κατάθεση<text:s/>της<text:s/>προσφυγής.<text:s/>Αν<text:s/>ο<text:s/>προσφεύγων<text:s/>αποδείξει<text:s/>με<text:s/>έγγραφα<text:s/>στοιχεία<text:s/>ότι<text:s/>η<text:s/>εκπρόθεσμη<text:s/>άσκηση<text:s/>οφείλεται<text:s/>σε<text:s/>λόγους<text:s/>ανωτέρας<text:s/>βίας,<text:s/>οι<text:s/>προσφυγές<text:s/>κρίνονται<text:s/>στην<text:s/>ουσία,<text:s/>άλλως<text:s/>απορρίπτονται<text:s/>ως<text:s/>απαράδεκτες.<text:s/>Σε<text:s/>περίπτωση,<text:s/>που<text:s/>η<text:s/>προσφυγή<text:s/>ασκείται<text:s/>κατά<text:s/>απόφασης<text:s/>που<text:s/>έχει<text:s/>εξεταστεί<text:s/>κατά<text:s/>απόλυτη<text:s/>προτεραιότητα<text:s/>ή<text:s/>κατά<text:s/>προτεραιότητα,<text:s/>ο<text:s/>Διευθυντής<text:s/>της<text:s/>Αρχής<text:s/>Προσφυγών<text:s/>εκδίδει<text:s/>σχετική<text:s/>πράξη<text:s/>και<text:s/>η<text:s/>προσφυγή<text:s/>εισάγεται<text:s/>άμεσα<text:s/>προς<text:s/>συζήτηση<text:s/>εντός<text:s/>δεκαπέντε<text:s/>(15)<text:s/>ημερών,<text:s/>με<text:s/>την<text:s/>επιφύλαξη<text:s/>ειδικότερων<text:s/>διατάξεων<text:s/>του<text:s/>παρόντος.</text:span></text:p>
      <text:p text:style-name="P987"><text:span text:style-name="T987_1">9.</text:span><text:span text:style-name="T987_2"><text:s/>Η<text:s/>ημερομηνία<text:s/>συζήτησης<text:s/>δύναται<text:s/>να<text:s/>αλλάξει,<text:s/>με<text:s/>απόφαση<text:s/>του<text:s/>Διευθυντή<text:s/>της<text:s/>Αρχής<text:s/>Προσφυγών,<text:s/>αφού<text:s/>προηγουμένως<text:s/>ενημερωθεί<text:s/>ο<text:s/>προσφεύγων<text:s/>κατά<text:s/>τις<text:s/>ειδικότερες<text:s/>διατάξεις<text:s/>του<text:s/>παρόντος,<text:s/>τηρουμένων<text:s/>των<text:s/>ειδικότερων<text:s/>προθεσμιών<text:s/>που<text:s/>προβλέπονται<text:s/>για<text:s/>τη<text:s/>συζήτηση<text:s/>της<text:s/>κάθε<text:s/>υπόθεσης.</text:span></text:p>
      <text:p text:style-name="P988"><text:span text:style-name="T988_1">10.</text:span><text:span text:style-name="T988_2"><text:s/>Στην<text:s/>απόφαση,<text:s/>με<text:s/>την<text:s/>οποία<text:s/>απορρίπτεται<text:s/>η<text:s/>προσφυγή,<text:s/>μπορεί<text:s/>να<text:s/>διαταχθεί<text:s/>και<text:s/>η<text:s/>επιστροφή<text:s/>του<text:s/>αιτούντος,<text:s/>σύμφωνα<text:s/>με<text:s/>τα<text:s/>οριζόμενα<text:s/>στον<text:s/>ν.<text:s/>3907/2011,<text:s/>εφόσον,<text:s/>δεν<text:s/>είχε<text:s/>ήδη<text:s/>διαταχθεί<text:s/>με<text:s/>την<text:s/>πρωτοβάθμια<text:s/>απόφαση.</text:span></text:p>
      <text:h text:style-name="P989" text:outline-level="6"><text:span text:style-name="T989_1">Άρθρο<text:s/>96</text:span></text:h>
      <text:h text:style-name="P990" text:outline-level="6"><text:span text:style-name="T990_1">Έκθεμα</text:span></text:h>
      <text:p text:style-name="P991"><text:span text:style-name="T991_1">1.</text:span><text:span text:style-name="T991_2"><text:s/>Ο<text:s/>Διοικητικός<text:s/>Διευθυντής<text:s/>της<text:s/>Αρχής<text:s/>Προσφυγών<text:s/>μεριμνά<text:s/>για<text:s/>την<text:s/>επαρκή<text:s/>γραμματειακή<text:s/>υποστήριξη<text:s/>των<text:s/>Ανεξάρτητων<text:s/>Επιτροπών<text:s/>Προσφυγών,<text:s/>την<text:s/>παροχή<text:s/>κατάλληλης<text:s/>διερμηνείας<text:s/>και<text:s/>υπογράφει<text:s/>το<text:s/>έκθεμα,<text:s/>σύμφωνα<text:s/>με<text:s/>τα<text:s/>οριζόμενα<text:s/>στον<text:s/>νόμο<text:s/>και<text:s/>τον<text:s/>Κανονισμό<text:s/>της<text:s/>Αρχής<text:s/>Προσφυγών.</text:span></text:p>
      <text:p text:style-name="P992"><text:span text:style-name="T992_1">2.</text:span><text:span text:style-name="T992_2"><text:s/>Η<text:s/>γραμματεία<text:s/>καταρτίζει<text:s/>για<text:s/>κάθε<text:s/>δικάσιμο<text:s/>έκθεμα,<text:s/>βάσει<text:s/>των<text:s/>καταχωρήσεων<text:s/>των<text:s/>προσφυγών<text:s/>στην<text:s/>ηλεκτρονική<text:s/>εφαρμογή<text:s/>Ασύλου<text:s/>και<text:s/>τυχόν<text:s/>πράξεων<text:s/>του<text:s/>Διευθυντή,<text:s/>που<text:s/>αφορούν<text:s/>την<text:s/>κατά<text:s/>προτεραιότητα<text:s/>συζήτηση<text:s/>προσφυγών,<text:s/>στο<text:s/>οποίο<text:s/>αναγράφονται<text:s/>οι<text:s/>προς<text:s/>συζήτηση<text:s/>υποθέσεις.</text:span></text:p>
      <text:p text:style-name="P993"><text:span text:style-name="T993_1">3.</text:span><text:span text:style-name="T993_2"><text:s/>Το<text:s/>έκθεμα<text:s/>αναρτάται<text:s/>έξω<text:s/>από<text:s/>την<text:s/>αίθουσα<text:s/>συνεδριάσεων,<text:s/>από<text:s/>την<text:s/>προηγουμένη<text:s/>της<text:s/>συνεδρίασης.<text:s/>Δεν<text:s/>προκαλεί<text:s/>ακυρότητα<text:s/>της<text:s/>διαδικασίας<text:s/>η<text:s/>μη<text:s/>ανάρτηση<text:s/>του<text:s/>εκθέματος<text:s/>ή<text:s/>η<text:s/>μη<text:s/>μνεία<text:s/>σε<text:s/>αυτό<text:s/>συγκεκριμένης<text:s/>υπόθεσης.<text:s/>Το<text:s/>έκθεμα<text:s/>κοινοποιείται<text:s/>στα<text:s/>μέλη<text:s/>των<text:s/>Ανεξάρτητων<text:s/>Επιτροπών<text:s/>Προσφυγών,<text:s/>μαζί<text:s/>με<text:s/>τους<text:s/>σχετικούς<text:s/>διοικητικούς<text:s/>φακέλους,<text:s/>πέντε<text:s/>(5)<text:s/>ημέρες<text:s/>πριν<text:s/>από<text:s/>την<text:s/>ημέρα<text:s/>συζήτησης<text:s/>των<text:s/>προσφυγών.<text:s/>Ο<text:s/>Πρόεδρος<text:s/>της<text:s/>Επιτροπής,<text:s/>μόλις<text:s/>παραλάβει<text:s/>το<text:s/>έκθεμα,<text:s/>το<text:s/>γνωστοποιεί<text:s/>στα<text:s/>υπόλοιπα<text:s/>μέλη<text:s/>της,<text:s/>εγγράφως<text:s/>ή<text:s/>με<text:s/>ηλεκτρονικό<text:s/>ταχυδρομείο,<text:s/>γνωστοποίηση<text:s/>που<text:s/>επέχει<text:s/>θέση<text:s/>πρόσκλησης,<text:s/>προκειμένου<text:s/>να<text:s/>παραστούν<text:s/>στις<text:s/>συνεδριάσεις<text:s/>της<text:s/>τριμελούς<text:s/>και<text:s/>μονομελούς<text:s/>σύνθεσης<text:s/>και<text:s/>διαμοιράζει<text:s/>τις<text:s/>υποθέσεις<text:s/>μεταξύ<text:s/>του<text:s/>ιδίου<text:s/>και<text:s/>των<text:s/>μελών<text:s/>της<text:s/>Επιτροπής.</text:span></text:p>
      <text:h text:style-name="P994" text:outline-level="6"><text:span text:style-name="T994_1">Άρθρο<text:s/>97</text:span></text:h>
      <text:h text:style-name="P995" text:outline-level="6"><text:span text:style-name="T995_1">Συζήτηση<text:s/>Προσφυγής</text:span></text:h>
      <text:p text:style-name="P996"><text:span text:style-name="T996_1">1.</text:span><text:span text:style-name="T996_2"><text:s/>Η<text:s/>διαδικασία<text:s/>ενώπιον<text:s/>της<text:s/>Ανεξάρτητης<text:s/>Επιτροπής<text:s/>Προσφυγών,<text:s/>είναι<text:s/>κατά<text:s/>κανόνα<text:s/>έγγραφη<text:s/>και<text:s/>η<text:s/>συζήτηση<text:s/>των<text:s/>προσφυγών<text:s/>διενεργείται<text:s/>με<text:s/>βάση<text:s/>τα<text:s/>στοιχεία<text:s/>του<text:s/>φακέλου.</text:span></text:p>
      <text:p text:style-name="P997"><text:span text:style-name="T997_1">2.</text:span><text:span text:style-name="T997_2"><text:s/>Κατά<text:s/>τη<text:s/>διαδικασία<text:s/>ενώπιον<text:s/>των<text:s/>Ανεξάρτητων<text:s/>Επιτροπών<text:s/>Προσφυγών<text:s/>παρίσταται<text:s/>υποχρεωτικά<text:s/>ο<text:s/>προ-<text:s/>σφεύγων<text:s/>αυτοπροσώπως<text:s/>ή<text:s/>δια<text:s/>πληρεξουσίου<text:s/>δικηγόρου<text:s/>με<text:s/>την<text:s/>επιφύλαξη<text:s/>της<text:s/>παραγράφου<text:s/>3<text:s/>του<text:s/>άρθρου<text:s/>78.<text:s/>Σε<text:s/>περίπτωση<text:s/>μη<text:s/>αυτοπρόσωπης<text:s/>εμφάνισης<text:s/>του<text:s/>αιτούντος<text:s/>ή<text:s/>μη<text:s/>αποστολής<text:s/>της<text:s/>βεβαίωσης<text:s/>που<text:s/>αναφέρεται<text:s/>στην<text:s/>παράγραφο<text:s/>3<text:s/>του<text:s/>άρθρου<text:s/>78<text:s/>τεκμαίρεται<text:s/>ότι,<text:s/>ο<text:s/>αιτών<text:s/>υπέβαλε<text:s/>την<text:s/>προσφυγή<text:s/>μόνο<text:s/>για<text:s/>να<text:s/>καθυστερήσει<text:s/>ή<text:s/>να<text:s/>εμποδίσει<text:s/>την<text:s/>εκτέλεση<text:s/>προγενέστερης<text:s/>ή<text:s/>επικείμενης<text:s/>απόφασης<text:s/>απέλασης<text:s/>ή<text:s/>με<text:s/>άλλον<text:s/>τρόπο<text:s/>απομάκρυνσής<text:s/>του<text:s/>και<text:s/>η<text:s/>προσφυγή<text:s/>απορρίπτεται<text:s/>ως<text:s/>προδήλως<text:s/>αβάσιμη.</text:span></text:p>
      <text:p text:style-name="P998"><text:span text:style-name="T998_1">3.</text:span><text:span text:style-name="T998_2"><text:s/>Η<text:s/>Ανεξάρτητη<text:s/>Επιτροπή<text:s/>Προσφυγών<text:s/>καλεί<text:s/>υποχρεωτικά<text:s/>τον<text:s/>προσφεύγοντα<text:s/>σε<text:s/>προφορική<text:s/>ακρόαση<text:s/>όταν:<text:s/>α.<text:s/>με<text:s/>την<text:s/>προσφυγή<text:s/>προσβάλλεται<text:s/>απόφαση<text:s/>ανάκλησης<text:s/>καθεστώτος<text:s/>διεθνούς<text:s/>προστασίας,<text:s/>β.<text:s/>ανακύπτουν<text:s/>ζητήματα<text:s/>ή<text:s/>αμφιβολίες<text:s/>ως<text:s/>προς<text:s/>την<text:s/>πληρότητα<text:s/>της<text:s/>συνέντευξης,<text:s/>που<text:s/>πραγματοποιήθηκε<text:s/>κατά<text:s/>τον<text:s/>πρώτο<text:s/>βαθμό<text:s/>εξέτασης,<text:s/>γ.<text:s/>ο<text:s/>προσφεύγων<text:s/>επικαλείται<text:s/>σοβαρά<text:s/>νέα<text:s/>στοιχεία,<text:s/>που<text:s/>αφορούν<text:s/>σε<text:s/>ουσιώδεις<text:s/>οψιγενείς<text:s/>ισχυρισμούς.</text:span></text:p>
      <text:p text:style-name="P999"><text:span text:style-name="T999_1">4.</text:span><text:span text:style-name="T999_2"><text:s/>Εφόσον<text:s/>ακολουθείται<text:s/>διαδικασία<text:s/>συζήτησης<text:s/>της<text:s/>προσφυγής,<text:s/>με<text:s/>προφορική<text:s/>ακρόαση,<text:s/>η<text:s/>Αρχή<text:s/>Προσφυγών<text:s/>καλεί<text:s/>τον<text:s/>προσφεύγοντα<text:s/>ενώπιον<text:s/>της<text:s/>αρμόδιας<text:s/>Ανεξάρτητης<text:s/>Επιτροπής<text:s/>Προσφυγών.<text:s/>Ο<text:s/>προσφεύγων<text:s/>ενημερώνεται<text:s/>το<text:s/>αργότερο<text:s/>δέκα<text:s/>(10)<text:s/>ημέρες,<text:s/>πριν<text:s/>την<text:s/>ημερομηνία<text:s/>συζήτησης<text:s/>της<text:s/>προσφυγής<text:s/>του,<text:s/>σε<text:s/>γλώσσα<text:s/>που<text:s/>κατανοεί,<text:s/>για<text:s/>τον<text:s/>τόπο<text:s/>και<text:s/>την<text:s/>ημερομηνία<text:s/>συζήτησης,<text:s/>καθώς<text:s/>και<text:s/>για<text:s/>το<text:s/>δικαίωμά<text:s/>του<text:s/>να<text:s/>παρασταθεί<text:s/>αυτοπροσώπως<text:s/>ή<text:s/>με<text:s/>το<text:s/>δικηγόρο<text:s/>ή<text:s/>άλλο<text:s/>σύμβουλό<text:s/>του<text:s/>ενώπιόν<text:s/>της,<text:s/>για<text:s/>να<text:s/>εκθέσει<text:s/>προφορικά,<text:s/>με<text:s/>τη<text:s/>βοήθεια<text:s/>κατάλληλου<text:s/>διερμηνέα,<text:s/>τα<text:s/>επιχειρήματά<text:s/>του<text:s/>και<text:s/>να<text:s/>δώσει<text:s/>τυχόν<text:s/>διευκρινίσεις.<text:s/>Στην<text:s/>ίδια<text:s/>προθεσμία<text:s/>ενημερώνεται,<text:s/>με<text:s/>κάθε<text:s/>πρόσφορο<text:s/>μέσο<text:s/>σχετικώς<text:s/>και<text:s/>η<text:s/>Υπηρεσία<text:s/>Ασύλου,<text:s/>προκειμένου<text:s/>να<text:s/>εκθέσει<text:s/>τις<text:s/>απόψεις<text:s/>της<text:s/>για<text:s/>καθέναν<text:s/>από<text:s/>τους<text:s/>προβαλλόμενους<text:s/>λόγους,<text:s/>διευκρινίζοντας<text:s/>σαφώς<text:s/>το<text:s/>συναφές,<text:s/>με<text:s/>κάθε<text:s/>λόγο,<text:s/>πραγματικό<text:s/>μέρος.<text:s/>Σε<text:s/>περίπτωση<text:s/>απουσίας<text:s/>του<text:s/>προσφεύγοντος<text:s/>αν<text:s/>και<text:s/>έχει<text:s/>κληθεί<text:s/>νομίμως,<text:s/>τεκμαίρεται<text:s/>ότι<text:s/>υπέβαλε<text:s/>την<text:s/>προσφυγή<text:s/>μόνο<text:s/>για<text:s/>να<text:s/>καθυστερήσει<text:s/>ή<text:s/>να<text:s/>εμποδίσει<text:s/>την<text:s/>εκτέλεση<text:s/>προγενέστερης<text:s/>ή<text:s/>επικείμενης<text:s/>απόφασης<text:s/>απέλασης<text:s/>ή<text:s/>με<text:s/>άλλον<text:s/>τρόπο<text:s/>απομάκρυνσής<text:s/>του<text:s/>και<text:s/>η<text:s/>προσφυγή<text:s/>απορρίπτεται<text:s/>ως<text:s/>προφανώς<text:s/>αβάσιμη.</text:span></text:p>
      <text:p text:style-name="P1000"><text:span text:style-name="T1000_1">5.</text:span><text:span text:style-name="T1000_2"><text:s/>Η<text:s/>συζήτηση<text:s/>στις<text:s/>Επιτροπές<text:s/>είναι<text:s/>δημόσιες,<text:s/>πλην<text:s/>αν<text:s/>αντιλέγει<text:s/>ο<text:s/>προσφεύγων,<text:s/>γνωστοποιώντας<text:s/>τη<text:s/>βούλησή<text:s/>του<text:s/>είτε<text:s/>προφορικά<text:s/>ο<text:s/>ίδιος<text:s/>ενώπιον<text:s/>της<text:s/>Επιτροπής,<text:s/>είτε<text:s/>με<text:s/>έγγραφη<text:s/>δήλωση<text:s/>του<text:s/>πληρεξουσίου<text:s/>του<text:s/>δικηγόρου<text:s/>ή<text:s/>του<text:s/>εκπροσώπου<text:s/>του<text:s/>είτε<text:s/>δια<text:s/>του<text:s/>υπομνήματος.</text:span></text:p>
      <text:p text:style-name="P1001"><text:span text:style-name="T1001_1">6.</text:span><text:span text:style-name="T1001_2"><text:s/>Ο<text:s/>Πρόεδρος<text:s/>της<text:s/>Ανεξάρτητης<text:s/>Επιτροπής<text:s/>Προσφυγών<text:s/>ή<text:s/>ο<text:s/>δικαστής<text:s/>που<text:s/>προεδρεύει<text:s/>μπορεί<text:s/>να<text:s/>επιτρέψει<text:s/>την<text:s/>υποβολή<text:s/>υπομνημάτων<text:s/>κατ’<text:s/>άρθρο<text:s/>99<text:s/>του<text:s/>παρόντος,<text:s/>από<text:s/>τους<text:s/>διαδίκους,<text:s/>μέσα<text:s/>σε<text:s/>προθεσμία<text:s/>που<text:s/>τάσσεται<text:s/>από<text:s/>αυτόν,<text:s/>για<text:s/>την<text:s/>ανάπτυξη<text:s/>όσων<text:s/>έχουν<text:s/>εκτεθεί<text:s/>κατά<text:s/>τη<text:s/>διαδικασία<text:s/>της<text:s/>προφορικής<text:s/>ακρόασης.</text:span></text:p>
      <text:p text:style-name="P1002"><text:span text:style-name="T1002_1">7.</text:span><text:span text:style-name="T1002_2"><text:s/>Η<text:s/>Ανεξάρτητη<text:s/>Επιτροπή<text:s/>Προσφυγών<text:s/>δύναται<text:s/>να<text:s/>αποφασίσει<text:s/>κεκλεισμένων<text:s/>των<text:s/>θυρών<text:s/>για<text:s/>την<text:s/>προστασία<text:s/>του<text:s/>προσφεύγοντος.</text:span></text:p>
      <text:p text:style-name="P1003"><text:span text:style-name="T1003_1">8.</text:span><text:span text:style-name="T1003_2"><text:s/>Αν<text:s/>ο<text:s/>Πρόεδρος<text:s/>ή<text:s/>μέλος<text:s/>Επιτροπής,<text:s/>κωλύεται<text:s/>να<text:s/>συμμετέχει<text:s/>σε<text:s/>τρεις<text:s/>(3)<text:s/>τουλάχιστον<text:s/>συνεχόμενες<text:s/>συνεδριάσεις<text:s/>της<text:s/>τριμελούς<text:s/>σύνθεσης,<text:s/>είναι<text:s/>δυνατή<text:s/>η<text:s/>προσωρινή<text:s/>αντικατάστασή<text:s/>του<text:s/>για<text:s/>τρεις<text:s/>(3)<text:s/>μήνες,<text:s/>με<text:s/>δυνατότητα<text:s/>ανανέωσης,<text:s/>εφόσον<text:s/>το<text:s/>κώλυμα<text:s/>εξακολουθεί.<text:s/>Για<text:s/>την<text:s/>αντικατάσταση<text:s/>ακολουθείται<text:s/>η<text:s/>διαδικασία<text:s/>που<text:s/>προβλέπεται<text:s/>στο<text:s/>άρθρο<text:s/>5<text:s/>του<text:s/>ν.<text:s/>4375/2016<text:s/>για<text:s/>τον<text:s/>ορισμό<text:s/>Προέδρου<text:s/>ή<text:s/>μέλους<text:s/>της<text:s/>Επιτροπής.<text:s/>Με<text:s/>την<text:s/>εκ<text:s/>νέου<text:s/>ανάληψη<text:s/>καθηκόντων<text:s/>του<text:s/>κωλυομένου<text:s/>Προέδρου<text:s/>ή<text:s/>μέλους<text:s/>της<text:s/>Επιτροπής,<text:s/>παύει<text:s/>η<text:s/>αντικατάσταση.<text:s/>Υποθέσεις,<text:s/>οι<text:s/>οποίες<text:s/>έχουν<text:s/>συζητηθεί<text:s/>από<text:s/>τον<text:s/>κωλυόμενο<text:s/>Πρόεδρο<text:s/>ή<text:s/>μέλος<text:s/>και<text:s/>επί<text:s/>των<text:s/>οποίων<text:s/>δεν<text:s/>έχει<text:s/>«λάβει<text:s/>χώρα<text:s/>διάσκεψη»,<text:s/>εισάγονται<text:s/>προς<text:s/>επανασυζήτηση<text:s/>στην<text:s/>ίδια<text:s/>Επιτροπή,<text:s/>με<text:s/>αντικατάσταση<text:s/>ή<text:s/>αναπλήρωση,<text:s/>του<text:s/>κωλυ-<text:s/>ομένου<text:s/>Προέδρου<text:s/>ή<text:s/>μέλους,<text:s/>η<text:s/>δε<text:s/>απόφαση<text:s/>εκδίδεται<text:s/>από<text:s/>τη<text:s/>σύνθεση<text:s/>αυτή.</text:span></text:p>
      <text:p text:style-name="P1004"><text:span text:style-name="T1004_1">9.</text:span><text:span text:style-name="T1004_2"><text:s/>Αν<text:s/>μετά<text:s/>τη<text:s/>διάσκεψη<text:s/>υπόθεσης<text:s/>ο<text:s/>Πρόεδρος<text:s/>ή<text:s/>μέλος<text:s/>Επιτροπής<text:s/>αντικαθίσταται,<text:s/>σύμφωνα<text:s/>με<text:s/>τα<text:s/>ως<text:s/>άνω<text:s/>ή<text:s/>σύμφωνα<text:s/>με<text:s/>την<text:s/>παράγραφο<text:s/>4<text:s/>του<text:s/>άρθρου<text:s/>53<text:s/>του<text:s/>παρόντος,<text:s/>η<text:s/>απόφαση<text:s/>εκδίδεται<text:s/>από<text:s/>την<text:s/>ίδια<text:s/>Επιτροπή<text:s/>με<text:s/>αντικατάστασή<text:s/>του.</text:span></text:p>
      <text:p text:style-name="P1005"><text:span text:style-name="T1005_1">10.</text:span><text:span text:style-name="T1005_2"><text:s/>Κατά<text:s/>τη<text:s/>συζήτηση<text:s/>της<text:s/>προσφυγής,<text:s/>η<text:s/>Επιτροπή<text:s/>εξετάζει<text:s/>την<text:s/>υπόθεση<text:s/>εξ<text:s/>υπαρχής<text:s/>κατά<text:s/>τον<text:s/>νόμο<text:s/>και<text:s/>την<text:s/>ουσία<text:s/>και<text:s/>αποφαίνεται<text:s/>αιτιολογημένως<text:s/>επί<text:s/>της<text:s/>αίτησης<text:s/>διεθνούς<text:s/>προστασίας<text:s/>του<text:s/>προσφεύγοντος.</text:span></text:p>
      <text:h text:style-name="P1006" text:outline-level="6"><text:span text:style-name="T1006_1">Άρθρο<text:s/>98</text:span></text:h>
      <text:h text:style-name="P1007" text:outline-level="6"><text:span text:style-name="T1007_1">Αναβολή<text:s/>της<text:s/>συζήτησης</text:span></text:h>
      <text:p text:style-name="P1008"><text:span text:style-name="T1008_1">1.</text:span><text:span text:style-name="T1008_2"><text:s/>Η<text:s/>συζήτηση<text:s/>αναβάλλεται<text:s/>υποχρεωτικά:<text:s/>α)<text:s/>αν<text:s/>ο<text:s/>προσφεύγων<text:s/>που<text:s/>δεν<text:s/>παρίσταται<text:s/>δεν<text:s/>έχει<text:s/>κλητευθεί<text:s/>νομίμως,<text:s/>ή<text:s/>β)<text:s/>αν<text:s/>το<text:s/>ζητήσει<text:s/>ο<text:s/>προσφεύγων<text:s/>που,<text:s/>αν<text:s/>και<text:s/>παρίσταται,<text:s/>δεν<text:s/>έχει<text:s/>κλητευθεί<text:s/>νόμιμα.</text:span></text:p>
      <text:p text:style-name="P1009"><text:span text:style-name="T1009_1">2.</text:span><text:span text:style-name="T1009_2"><text:s/>Ο<text:s/>προσφεύγων,<text:s/>που<text:s/>παρίσταται<text:s/>αυτοπροσώπως<text:s/>ή<text:s/>ο<text:s/>πληρεξούσιος<text:s/>δικηγόρος<text:s/>του,<text:s/>δύναται<text:s/>να<text:s/>ζητήσει<text:s/>για<text:s/>μία<text:s/>μόνον<text:s/>φορά<text:s/>την<text:s/>αναβολή<text:s/>της<text:s/>συζήτησης<text:s/>και<text:s/>μόνον<text:s/>για<text:s/>σπουδαίο<text:s/>λόγο,<text:s/>εφόσον<text:s/>ο<text:s/>λόγος<text:s/>αποδεικνύεται<text:s/>παρα-<text:s/>χρήμα.<text:s/>Η<text:s/>υπόθεση<text:s/>που<text:s/>αναβάλλεται<text:s/>προσδιορίζεται<text:s/>για<text:s/>συζήτηση<text:s/>στην<text:s/>αμέσως<text:s/>επόμενη<text:s/>δικάσιμο<text:s/>και<text:s/>ανακοινώνεται<text:s/>η<text:s/>ημερομηνία<text:s/>στον<text:s/>προσφεύγοντα<text:s/>ή<text:s/>τον<text:s/>πληρεξούσιο<text:s/>δικηγόρο<text:s/>του.<text:s/>Για<text:s/>τη<text:s/>νέα<text:s/>ημερομηνία<text:s/>συζήτησης,<text:s/>δεν<text:s/>απαιτείται<text:s/>εκ<text:s/>νέου<text:s/>ειδοποίηση<text:s/>του<text:s/>προσφεύγοντος,<text:s/>που<text:s/>υπέβαλε<text:s/>το<text:s/>αίτημα<text:s/>αναβολής<text:s/>ή<text:s/>του<text:s/>δικηγόρου<text:s/>του.<text:s/>Εάν<text:s/>έχει<text:s/>συμπληρωθεί<text:s/>ο<text:s/>συνολικός<text:s/>,<text:s/>κατά<text:s/>την<text:s/>παράγραφο<text:s/>7<text:s/>του<text:s/>άρθρου<text:s/>95,<text:s/>αριθμός<text:s/>ανατιθέμενων<text:s/>ανά<text:s/>μήνα<text:s/>και<text:s/>ανά<text:s/>εισηγητή<text:s/>υποθέσεων,<text:s/>οι<text:s/>υποθέσεις<text:s/>που<text:s/>αναβάλλονται<text:s/>και<text:s/>συζητούνται,<text:s/>υπολογίζονται<text:s/>καθ’<text:s/>υπέρβαση<text:s/>του<text:s/>αριθμού<text:s/>αυτού.</text:span></text:p>
      <text:h text:style-name="P1010" text:outline-level="6"><text:span text:style-name="T1010_1">Άρθρο<text:s/>99</text:span></text:h>
      <text:h text:style-name="P1011" text:outline-level="6"><text:span text:style-name="T1011_1">Υπομνήματα</text:span></text:h>
      <text:p text:style-name="P1012"><text:span text:style-name="T1012_1">Ο<text:s/>προσφεύγων<text:s/>δύναται<text:s/>να<text:s/>καταθέσει<text:s/>υπόμνημα<text:s/>για<text:s/>την<text:s/>ανάπτυξη<text:s/>των<text:s/>προβαλλόμενων<text:s/>με<text:s/>την<text:s/>προσφυγή<text:s/>ισχυρισμών<text:s/>το<text:s/>αργότερο<text:s/>τρεις<text:s/>(3)<text:s/>ημέρες<text:s/>πριν<text:s/>από<text:s/>τη<text:s/>συζήτηση<text:s/>της<text:s/>προσφυγής.<text:s/>Με<text:s/>το<text:s/>ίδιο<text:s/>υπόμνημα<text:s/>μπορεί<text:s/>να<text:s/>προβάλει<text:s/>και<text:s/>οψιφανείς<text:s/>και<text:s/>οψιγενείς<text:s/>ισχυρισμούς.<text:s/>Στην<text:s/>ίδια<text:s/>προθεσμία<text:s/>οφείλει<text:s/>και<text:s/>να<text:s/>προσκομίσει<text:s/>τα<text:s/>αποδεικτικά<text:s/>των<text:s/>ισχυρισμών<text:s/>του<text:s/>στοιχεία.<text:s/>Κατ’<text:s/>εξαίρεση<text:s/>εφόσον<text:s/>εφαρμόζεται<text:s/>η<text:s/>διαδικασία<text:s/>του<text:s/>άρθρου<text:s/>90,<text:s/>ο<text:s/>προσφεύγων<text:s/>δύναται<text:s/>να<text:s/>καταθέσει<text:s/>υπόμνημα<text:s/>έως<text:s/>την<text:s/>προτεραία<text:s/>της<text:s/>συζήτησης<text:s/>της<text:s/>προσφυγής.</text:span></text:p>
      <text:h text:style-name="P1013" text:outline-level="6"><text:span text:style-name="T1013_1">Άρθρο<text:s/>100</text:span></text:h>
      <text:h text:style-name="P1014" text:outline-level="6"><text:span text:style-name="T1014_1">Παραίτηση<text:s/>από<text:s/>την<text:s/>προσφυγή</text:span></text:h>
      <text:p text:style-name="P1015"><text:span text:style-name="T1015_1">Σε<text:s/>περίπτωση<text:s/>παραίτησης<text:s/>από<text:s/>το<text:s/>δικόγραφο<text:s/>της<text:s/>προσφυγής<text:s/>εφαρμόζεται<text:s/>αναλογικά<text:s/>το<text:s/>άρθρο<text:s/>80<text:s/>του<text:s/>παρόντος.</text:span></text:p>
      <text:h text:style-name="P1016" text:outline-level="6"><text:span text:style-name="T1016_1">Άρθρο<text:s/>101</text:span></text:h>
      <text:h text:style-name="P1017" text:outline-level="6"><text:span text:style-name="T1017_1">Προθεσμία<text:s/>για<text:s/>έκδοση<text:s/>απόφασης</text:span></text:h>
      <text:p text:style-name="P1018"><text:span text:style-name="T1018_1">1.</text:span><text:span text:style-name="T1018_2"><text:s/>Η<text:s/>απόφαση<text:s/>επί<text:s/>της<text:s/>προσφυγής<text:s/>εκδίδεται<text:s/>το<text:s/>ταχύτερο<text:s/>δυνατόν<text:s/>και<text:s/>σε<text:s/>κάθε<text:s/>περίπτωση:</text:span></text:p>
      <text:p text:style-name="P1019"><text:span text:style-name="T1019_1">α.<text:s/>εντός<text:s/>τριών<text:s/>(3)<text:s/>μηνών<text:s/>από<text:s/>τη<text:s/>συζήτηση,<text:s/>στις<text:s/>περιπτώσεις<text:s/>εφαρμογής<text:s/>της<text:s/>κανονικής<text:s/>διαδικασίας,</text:span></text:p>
      <text:p text:style-name="P1020"><text:span text:style-name="T1020_1">β.<text:s/>εντός<text:s/>σαράντα<text:s/>(40)<text:s/>ημερών<text:s/>από<text:s/>τη<text:s/>συζήτηση,<text:s/>στις<text:s/>περιπτώσεις<text:s/>εφαρμογής<text:s/>της<text:s/>ταχύρρυθμης<text:s/>διαδικασίας,<text:s/>γ.<text:s/>εντός<text:s/>είκοσι<text:s/>(20)<text:s/>ημερών<text:s/>από<text:s/>τη<text:s/>συζήτηση,<text:s/>στις<text:s/>περιπτώσεις<text:s/>που<text:s/>ο<text:s/>προσφεύγων<text:s/>κρατείται,</text:span></text:p>
      <text:p text:style-name="P1021"><text:span text:style-name="T1021_1">δ.<text:s/>εντός<text:s/>τριάντα<text:s/>(30)<text:s/>ημερών<text:s/>από<text:s/>τη<text:s/>συζήτηση<text:s/>στην<text:s/>περίπτωση<text:s/>απόφασης<text:s/>που<text:s/>απορρίπτει<text:s/>αίτηση<text:s/>ως<text:s/>απαράδεκτη<text:s/>σύμφωνα<text:s/>με<text:s/>το<text:s/>άρθρο<text:s/>84.</text:span></text:p>
      <text:p text:style-name="P1022"><text:span text:style-name="T1022_1">2.</text:span><text:span text:style-name="T1022_2"><text:s/>Κατ’<text:s/>εξαίρεση<text:s/>η<text:s/>απόφαση<text:s/>εκδίδεται<text:s/>υποχρεωτικώς<text:s/>εντός<text:s/>δεκαπέντε<text:s/>(15)<text:s/>ημερών<text:s/>στις<text:s/>περιπτώσεις<text:s/>που<text:s/>η<text:s/>προσφυγή<text:s/>συζητήθηκε<text:s/>κατά<text:s/>προτεραιότητα.</text:span></text:p>
      <text:h text:style-name="P1023" text:outline-level="6"><text:span text:style-name="T1023_1">Άρθρο<text:s/>102</text:span></text:h>
      <text:h text:style-name="P1024" text:outline-level="6"><text:span text:style-name="T1024_1">Υπογραφή<text:s/>-Διόρθωση<text:s/>απόφασης</text:span></text:h>
      <text:p text:style-name="P1025"><text:span text:style-name="T1025_1">Στις<text:s/>υποθέσεις<text:s/>τριμελούς<text:s/>σύνθεσης<text:s/>η<text:s/>απόφαση<text:s/>υπογράφεται<text:s/>από<text:s/>τον<text:s/>Πρόεδρο<text:s/>και<text:s/>τον<text:s/>Εισηγητή.<text:s/>Στις<text:s/>υποθέσεις<text:s/>μονομελούς<text:s/>σύνθεσης,<text:s/>η<text:s/>απόφαση<text:s/>υπογράφεται<text:s/>από<text:s/>τον<text:s/>Εισηγητή.<text:s/>Οι<text:s/>υπογραφές<text:s/>των<text:s/>αποφάσεων,<text:s/>δύ-<text:s/>ναται<text:s/>να<text:s/>τίθενται<text:s/>και<text:s/>με<text:s/>ηλεκτρονικό<text:s/>τρόπο.<text:s/>Οι<text:s/>λεπτομέρειες<text:s/>εφαρμογής<text:s/>της<text:s/>ηλεκτρονικής<text:s/>υπογραφής,<text:s/>θα<text:s/>καθορισθούν<text:s/>με<text:s/>απόφαση<text:s/>του<text:s/>Υπουργού<text:s/>Προστασίας<text:s/>του<text:s/>Πολίτη.</text:span></text:p>
      <text:p text:style-name="P1026"><text:span text:style-name="T1026_1">Σε<text:s/>περίπτωση<text:s/>που<text:s/>στην<text:s/>απόφαση<text:s/>έχουν<text:s/>παρεισφρήσει<text:s/>γραφικά<text:s/>λάθη<text:s/>ή<text:s/>το<text:s/>διατακτικό<text:s/>της<text:s/>απόφασης<text:s/>διατυπώθηκε<text:s/>ελλιπώς,<text:s/>ο<text:s/>δικαστής<text:s/>που<text:s/>την<text:s/>εξέδωσε<text:s/>ή<text:s/>ο<text:s/>Πρόεδρος,<text:s/>στις<text:s/>υποθέσεις<text:s/>της<text:s/>τριμελούς<text:s/>σύνθεσης,<text:s/>προβαίνει<text:s/>αυτεπαγγέλτως<text:s/>στη<text:s/>διόρθωσή<text:s/>της.<text:s/>Η<text:s/>ως<text:s/>άνω<text:s/>διαδικασία<text:s/>μπορεί<text:s/>να<text:s/>κινηθεί<text:s/>και<text:s/>κατόπιν<text:s/>αίτησης<text:s/>του<text:s/>προσφεύγο-<text:s/>ντος,<text:s/>που<text:s/>υποβάλλεται<text:s/>αυτοπροσώπως<text:s/>ή<text:s/>δια<text:s/>του<text:s/>πληρεξουσίου<text:s/>του<text:s/>δικηγόρου.</text:span></text:p>
      <text:h text:style-name="P1027" text:outline-level="6"><text:span text:style-name="T1027_1">Άρθρο<text:s/>103</text:span></text:h>
      <text:h text:style-name="P1028" text:outline-level="6"><text:span text:style-name="T1028_1">Επίδοση<text:s/>απόφασης</text:span></text:h>
      <text:p text:style-name="P1029"><text:span text:style-name="T1029_1">Η<text:s/>απόφαση<text:s/>επιδίδεται<text:s/>σύμφωνα<text:s/>με<text:s/>το<text:s/>άρθρο<text:s/>82.</text:span></text:p>
      <text:h text:style-name="P1030" text:outline-level="6"><text:span text:style-name="T1030_1">Άρθρο<text:s/>104</text:span></text:h>
      <text:h text:style-name="P1031" text:outline-level="6"><text:span text:style-name="T1031_1">Δικαίωμα<text:s/>παραμονής</text:span></text:h>
      <text:p text:style-name="P1032"><text:span text:style-name="T1032_1">1.</text:span><text:span text:style-name="T1032_2"><text:s/>Με<text:s/>την<text:s/>επιφύλαξη<text:s/>της<text:s/>επόμενης<text:s/>παραγράφου,<text:s/>κατά<text:s/>τη<text:s/>διάρκεια<text:s/>της<text:s/>προθεσμίας<text:s/>για<text:s/>την<text:s/>άσκηση<text:s/>της<text:s/>προσφυγής<text:s/>και<text:s/>έως<text:s/>την<text:s/>επίδοση<text:s/>της<text:s/>απόφασης<text:s/>επί<text:s/>αυτής,<text:s/>ο<text:s/>αιτών<text:s/>επιτρέπεται<text:s/>να<text:s/>παραμείνει<text:s/>στο<text:s/>έδαφος<text:s/>της<text:s/>χώρας.<text:s/>Στην<text:s/>περίπτωση<text:s/>αυτή,<text:s/>εφόσον,<text:s/>έχει<text:s/>διαταχθεί<text:s/>με<text:s/>την<text:s/>απόφαση<text:s/>του<text:s/>πρώτου<text:s/>βαθμού,<text:s/>η<text:s/>επιστροφή<text:s/>του<text:s/>αιτούντος<text:s/>σύμφωνα<text:s/>με<text:s/>τον<text:s/>ν.<text:s/>3907/2011<text:s/>ή<text:s/>εφόσον<text:s/>έχει<text:s/>εκδοθεί<text:s/>αυτοτελώς<text:s/>πράξη<text:s/>επιστροφής,<text:s/>η<text:s/>επιστροφή<text:s/>δεν<text:s/>εκτελείται<text:s/>μέχρι<text:s/>την<text:s/>έκδοση<text:s/>και<text:s/>κοινοποίηση<text:s/>της<text:s/>απόφασης<text:s/>επί<text:s/>της<text:s/>προσφυγής.</text:span></text:p>
      <text:p text:style-name="P1033"><text:span text:style-name="T1033_1">2.</text:span><text:span text:style-name="T1033_2"><text:s/>Σε<text:s/>περίπτωση<text:s/>κατά<text:s/>την<text:s/>οποία:<text:s/>α)<text:s/>η<text:s/>αίτηση<text:s/>διεθνούς<text:s/>προστασίας<text:s/>έχει<text:s/>απορριφθεί<text:s/>ως<text:s/>απαράδεκτη<text:s/>δυνάμει<text:s/>των<text:s/>περιπτώσεων<text:s/>α’,<text:s/>γ’<text:s/>και<text:s/>ε’<text:s/>της<text:s/>παραγράφου<text:s/>1<text:s/>του<text:s/>άρθρου<text:s/>84<text:s/>του<text:s/>παρόντος,<text:s/>β)<text:s/>ο<text:s/>αιτών<text:s/>έχει<text:s/>υποβάλει<text:s/>δεύτερη<text:s/>μεταγενέστερη<text:s/>αίτηση,<text:s/>μετά<text:s/>την<text:s/>έκδοση<text:s/>τελεσίδικης<text:s/>απόφασης,<text:s/>με<text:s/>την<text:s/>οποία<text:s/>η<text:s/>πρώτη<text:s/>μεταγενέστερη<text:s/>απορρίφθηκε<text:s/>ως<text:s/>απαράδεκτη<text:s/>ή<text:s/>αβάσιμη,<text:s/>γ)<text:s/>η<text:s/>αίτηση<text:s/>διεθνούς<text:s/>προστασίας<text:s/>έχει<text:s/>απορριφθεί<text:s/>ως<text:s/>προδήλως<text:s/>αβάσιμη<text:s/>δυνάμει<text:s/>της<text:s/>παραγράφου<text:s/>2<text:s/>του<text:s/>άρθρου<text:s/>88<text:s/>του<text:s/>παρόντος,<text:s/>δ)<text:s/>η<text:s/>αίτηση<text:s/>διεθνούς<text:s/>προστασίας<text:s/>έχει<text:s/>απορριφθεί<text:s/>με<text:s/>την<text:s/>ταχύρρυθμη<text:s/>διαδικασία,<text:s/>πλην<text:s/>της<text:s/>περίπτωσης<text:s/>η’<text:s/>της<text:s/>παραγράφου<text:s/>9<text:s/>του<text:s/>άρθρου<text:s/>83<text:s/>του<text:s/>παρόντος,<text:s/>η<text:s/>δυνατότητα<text:s/>παραμονής<text:s/>του<text:s/>αιτούντος<text:s/>κρί-<text:s/>νεται<text:s/>από<text:s/>την<text:s/>Ανεξάρτητη<text:s/>Επιτροπή<text:s/>Προσφυγών<text:s/>κατόπιν<text:s/>υποβολής<text:s/>σχετικού<text:s/>αιτήματός<text:s/>προς<text:s/>την<text:s/>Επιτροπή,<text:s/>με<text:s/>το<text:s/>οποίο<text:s/>ο<text:s/>αιτών<text:s/>εκθέτει<text:s/>τους<text:s/>σχετικούς<text:s/>λόγους,<text:s/>που<text:s/>καθιστούν<text:s/>αδύνατη<text:s/>την<text:s/>επιστροφή<text:s/>του<text:s/>στη<text:s/>χώρα<text:s/>καταγωγής<text:s/>του,<text:s/>σύμφωνα<text:s/>με<text:s/>τον<text:s/>ν.<text:s/>3907/2011<text:s/>και<text:s/>δικαιολογούν<text:s/>την<text:s/>παραμονή<text:s/>του<text:s/>στη<text:s/>χώρα.<text:s/>Έως<text:s/>και<text:s/>την<text:s/>κατά<text:s/>τα<text:s/>ανωτέρω<text:s/>κρίση<text:s/>της<text:s/>Ανεξάρτητης<text:s/>Επιτροπής<text:s/>Προσφυγών,<text:s/>περί<text:s/>της<text:s/>δυνατότητας<text:s/>παραμονής<text:s/>του<text:s/>στο<text:s/>έδαφος<text:s/>της<text:s/>χώρας,<text:s/>ο<text:s/>αιτών<text:s/>δικαιούται<text:s/>να<text:s/>παραμείνει<text:s/>σε<text:s/>αυτό,<text:s/>με<text:s/>εξαίρεση<text:s/>τις<text:s/>περιπτώσεις<text:s/>α’<text:s/>και<text:s/>β’<text:s/>της<text:s/>παραγράφου<text:s/>9<text:s/>του<text:s/>άρθρου<text:s/>89<text:s/>του<text:s/>παρόντος.<text:s/>Η<text:s/>Ανεξάρτητη<text:s/>Επιτροπή<text:s/>Προσφυγών<text:s/>ή<text:s/>ο<text:s/>αρμόδιος<text:s/>δικαστής,<text:s/>σε<text:s/>περίπτωση<text:s/>μονομελούς<text:s/>σύνθεσης,<text:s/>εξετάζει<text:s/>το<text:s/>αίτημα<text:s/>κατά<text:s/>νόμον<text:s/>και<text:s/>ουσία<text:s/>και<text:s/>κατόπιν<text:s/>εξατομικευμένης<text:s/>κρίσης,<text:s/>με<text:s/>βάση<text:s/>αντικειμενικά<text:s/>κριτήρια<text:s/>και<text:s/>σύμφωνα<text:s/>με<text:s/>τα<text:s/>άρθρα<text:s/>20<text:s/>και<text:s/>21<text:s/>του<text:s/>ν.<text:s/>3907/2011,<text:s/>αποφαίνεται<text:s/>δε,<text:s/>επί<text:s/>του<text:s/>αιτήματος<text:s/>αυτού,<text:s/>το<text:s/>ταχύτερο<text:s/>δυνατό,<text:s/>με<text:s/>την<text:s/>έκδοση<text:s/>σχετικής<text:s/>απόφασης.<text:s/>Εφόσον<text:s/>το<text:s/>αίτημά<text:s/>του<text:s/>γίνει<text:s/>δεκτό,<text:s/>διατάσσεται<text:s/>η<text:s/>παραμονή<text:s/>του<text:s/>αιτούντος<text:s/>στη<text:s/>χώρα<text:s/>και<text:s/>αναστέλλεται<text:s/>κάθε<text:s/>μέτρο<text:s/>απέλασης,<text:s/>επανεισδοχής<text:s/>ή<text:s/>επιστροφής<text:s/>του<text:s/>αιτούντος<text:s/>έως<text:s/>την<text:s/>έκδοση<text:s/>απόφασης<text:s/>επί<text:s/>της<text:s/>προσφυγής.<text:s/>Σε<text:s/>περίπτωση<text:s/>απόρριψης<text:s/>της<text:s/>αίτησης,<text:s/>τα<text:s/>ως<text:s/>άνω<text:s/>μέτρα<text:s/>εκτελούνται.<text:s/>Η<text:s/>εξέταση<text:s/>του<text:s/>αιτήματος<text:s/>αυτού<text:s/>γίνεται<text:s/>σε<text:s/>συνεδρίαση<text:s/>της<text:s/>Επιτροπής,<text:s/>εν<text:s/>συμβουλίω,<text:s/>χωρίς<text:s/>να<text:s/>απαιτείται<text:s/>κλήση<text:s/>του<text:s/>αιτούντος<text:s/>να<text:s/>παρασταθεί.<text:s/>Οι<text:s/>αποφάσεις<text:s/>επί<text:s/>των<text:s/>αιτήσεων<text:s/>αυτών<text:s/>υπολογίζονται<text:s/>καθ’<text:s/>υπέρβαση<text:s/>του<text:s/>συνολικού<text:s/>κατά<text:s/>την<text:s/>παράγραφο<text:s/>7<text:s/>του<text:s/>άρθρου<text:s/>95,<text:s/>αριθμού<text:s/>ανατιθέμενων<text:s/>ανά<text:s/>μήνα<text:s/>και<text:s/>ανά<text:s/>εισηγητή<text:s/>υποθέσεων.</text:span></text:p>
      <text:p text:style-name="P1034"><text:span text:style-name="T1034_1">3.</text:span><text:span text:style-name="T1034_2"><text:s/>Η<text:s/>δυνατότητα<text:s/>εξαίρεσης<text:s/>από<text:s/>το<text:s/>δικαίωμα<text:s/>παραμονής,<text:s/>σύμφωνα<text:s/>με<text:s/>την<text:s/>παράγραφο<text:s/>1,<text:s/>εφαρμόζεται<text:s/>στις<text:s/>περιπτώσεις<text:s/>του<text:s/>άρθρου<text:s/>90<text:s/>του<text:s/>παρόντος<text:s/>μόνο<text:s/>εφόσον<text:s/>ο<text:s/>αιτών<text:s/>έχει<text:s/>την<text:s/>απαραίτητη<text:s/>συνδρομή<text:s/>διερμηνέα<text:s/>και<text:s/>νομική<text:s/>συνδρομή<text:s/>και<text:s/>προθεσμία<text:s/>τουλάχιστον<text:s/>μίας<text:s/>εβδομάδας,<text:s/>ώστε<text:s/>να<text:s/>προετοιμάσει<text:s/>την<text:s/>αίτηση<text:s/>και<text:s/>να<text:s/>υποβάλει<text:s/>στην<text:s/>Ανεξάρτητη<text:s/>Επιτροπή<text:s/>Προσφυγών,<text:s/>τα<text:s/>επιχειρήματα<text:s/>υπέρ<text:s/>της<text:s/>αναγνώρισης<text:s/>του<text:s/>δικαιώματος<text:s/>παραμονής<text:s/>του<text:s/>στο<text:s/>έδαφος<text:s/>της<text:s/>χώρας,<text:s/>εν<text:s/>αναμονή<text:s/>της<text:s/>έκβασης<text:s/>της<text:s/>προσφυγής.</text:span></text:p>
      <text:p text:style-name="P1035"><text:span text:style-name="T1035_1">4.</text:span><text:span text:style-name="T1035_2"><text:s/>Σε<text:s/>κάθε<text:s/>περίπτωση<text:s/>η<text:s/>απόφαση<text:s/>δεν<text:s/>θα<text:s/>πρέπει<text:s/>να<text:s/>οδηγεί<text:s/>σε<text:s/>άμεση<text:s/>ή<text:s/>έμμεση<text:s/>επαναπροώθηση<text:s/>κατά<text:s/>παράβαση<text:s/>των<text:s/>διεθνών<text:s/>και<text:s/>ευρωπαϊκών<text:s/>υποχρεώσεων<text:s/>του<text:s/>κράτους.<text:s/>Όπου,<text:s/>σύμφωνα<text:s/>με<text:s/>τις<text:s/>προηγούμενες<text:s/>παραγράφους,<text:s/>παύει<text:s/>η<text:s/>ισχύς<text:s/>του<text:s/>δικαιώματος<text:s/>παραμονής<text:s/>του<text:s/>προσφεύγοντος,<text:s/>η<text:s/>Ανεξάρτητη<text:s/>Επιτροπή<text:s/>Προσφυγών<text:s/>εξετάζει<text:s/>τη<text:s/>συνδρομή<text:s/>των<text:s/>όρων<text:s/>της<text:s/>αρχής<text:s/>της<text:s/>μη<text:s/>επανα-<text:s/>προώθησης,<text:s/>όπως<text:s/>αυτή<text:s/>αποτυπώνεται<text:s/>στο<text:s/>άρθρο<text:s/>3<text:s/>της<text:s/>Σύμβασης<text:s/>κατά<text:s/>των<text:s/>Βασανιστηρίων<text:s/>και<text:s/>άλλων<text:s/>τρόπων<text:s/>σκληρής,<text:s/>απάνθρωπης<text:s/>ή<text:s/>ταπεινωτικής<text:s/>μεταχείρισης<text:s/>ή<text:s/>τιμωρίας<text:s/>που<text:s/>κυρώθηκε<text:s/>με<text:s/>τον<text:s/>ν.<text:s/>1782/1988<text:s/>(Α’<text:s/>116),<text:s/>στο<text:s/>άρθρο<text:s/>7<text:s/>του<text:s/>Διεθνούς<text:s/>Συμφώνου<text:s/>για<text:s/>τα<text:s/>Ατομικά<text:s/>και<text:s/>Πολιτικά<text:s/>Δικαιώματα<text:s/>που<text:s/>κυρώθηκε<text:s/>με<text:s/>τον<text:s/>ν.<text:s/>2462/1997<text:s/>(Α’<text:s/>25),<text:s/>στα<text:s/>άρθρα<text:s/>31<text:s/>και<text:s/>33<text:s/>της<text:s/>Σύμβασης<text:s/>της<text:s/>Γενεύης<text:s/>για<text:s/>το<text:s/>Καθεστώς<text:s/>των<text:s/>Προσφύγων<text:s/>1951,<text:s/>που<text:s/>κυρώθηκε<text:s/>με<text:s/>το<text:s/>ν.δ.<text:s/>3989/1959<text:s/>(Α’<text:s/>201)<text:s/>και<text:s/>στο<text:s/>άρθρο<text:s/>3<text:s/>της<text:s/>Ευρωπαϊκής<text:s/>Σύμβασης<text:s/>για<text:s/>τα<text:s/>Δικαιώματα<text:s/>του<text:s/>Ανθρώπου<text:s/>που<text:s/>κυρώθηκε<text:s/>με<text:s/>το<text:s/>ν.δ.<text:s/>53/1974,<text:s/>(Α’<text:s/>256).<text:s/>Στην<text:s/>περίπτωση<text:s/>αυτή,<text:s/>η<text:s/>Ανεξάρτητη<text:s/>Επιτροπή<text:s/>Προσφυγών<text:s/>χορηγεί<text:s/>βεβαίωση<text:s/>περί<text:s/>μη<text:s/>απομάκρυνσης<text:s/>για<text:s/>λόγους<text:s/>ανθρωπιστικούς,<text:s/>η<text:s/>οποία<text:s/>συνεπάγεται<text:s/>για<text:s/>τον<text:s/>κάτοχο,<text:s/>τα<text:s/>δικαιώματα<text:s/>και<text:s/>τις<text:s/>υποχρεώσεις<text:s/>της<text:s/>βεβαίωσης<text:s/>αναβολής<text:s/>απομάκρυνσης<text:s/>του<text:s/>άρθρου<text:s/>του<text:s/>ν.<text:s/>3907/2011.</text:span></text:p>
      <text:h text:style-name="P1036" text:outline-level="6"><text:span text:style-name="T1036_1">Άρθρο<text:s/>105</text:span></text:h>
      <text:h text:style-name="P1037" text:outline-level="6"><text:span text:style-name="T1037_1">Αναπομπή<text:s/>στον<text:s/>πρώτο<text:s/>βαθμό</text:span></text:h>
      <text:p text:style-name="P1038"><text:span text:style-name="T1038_1">Αναπομπή<text:s/>της<text:s/>υπόθεσης<text:s/>στον<text:s/>πρώτο<text:s/>βαθμό<text:s/>δεν<text:s/>επιτρέπεται<text:s/>σε<text:s/>καμία<text:s/>περίπτωση.</text:span></text:p>
      <text:h text:style-name="P1039" text:outline-level="6"><text:span text:style-name="T1039_1">Άρθρο<text:s/>106</text:span></text:h>
      <text:h text:style-name="P1040" text:outline-level="6"><text:span text:style-name="T1040_1">Υποχρέωση<text:s/>εχεμύθειας</text:span></text:h>
      <text:p text:style-name="P1041"><text:span text:style-name="T1041_1">Το<text:s/>προσωπικό<text:s/>των<text:s/>αρμοδίων<text:s/>υπηρεσιών,<text:s/>που<text:s/>εφαρμόζουν<text:s/>τις<text:s/>διατάξεις<text:s/>του<text:s/>παρόντος<text:s/>Μέρους,<text:s/>καθώς<text:s/>και<text:s/>κάθε<text:s/>άλλο<text:s/>πρόσωπο<text:s/>που<text:s/>εμπλέκεται<text:s/>στην<text:s/>εφαρμογή<text:s/>του,<text:s/>υποχρεούται<text:s/>να<text:s/>τηρεί<text:s/>εχεμύθεια<text:s/>για<text:s/>όλα<text:s/>τα<text:s/>στοιχεία<text:s/>και<text:s/>προσωπικά<text:s/>δεδομένα<text:s/>που<text:s/>περιέρχονται<text:s/>σε<text:s/>γνώση<text:s/>του<text:s/>κατά<text:s/>την<text:s/>εκτέλεση<text:s/>των<text:s/>καθηκόντων<text:s/>του<text:s/>ή<text:s/>επ’<text:s/>ευκαιρία<text:s/>αυτών.</text:span></text:p>
      <text:h text:style-name="P1042" text:outline-level="6"><text:span text:style-name="T1042_1">Άρθρο<text:s/>107</text:span></text:h>
      <text:h text:style-name="P1043" text:outline-level="6"><text:span text:style-name="T1043_1">(Άρθρο<text:s/>50<text:s/>Οδηγίας<text:s/>2013/32/ΕΕ)</text:span></text:h>
      <text:p text:style-name="P1044"><text:span text:style-name="T1044_1">Υποβολή<text:s/>Εκθέσεων</text:span></text:p>
      <text:p text:style-name="P1045"><text:span text:style-name="T1045_1">Η<text:s/>Κεντρική<text:s/>Υπηρεσία<text:s/>Ασύλου<text:s/>αποστέλλει<text:s/>στην<text:s/>Ευρωπαϊκή<text:s/>Επιτροπή<text:s/>όλες<text:s/>τις<text:s/>πληροφορίες,<text:s/>που<text:s/>είναι<text:s/>απαραίτητες<text:s/>για<text:s/>την<text:s/>κατάρτιση<text:s/>της<text:s/>έκθεσης,<text:s/>σχετικά<text:s/>με<text:s/>την<text:s/>εφαρμογή<text:s/>του<text:s/>παρόντος<text:s/>Μέρους.</text:span></text:p>
      <text:h text:style-name="P1046" text:outline-level="1"><text:span text:style-name="T1046_1">ΜΕΡΟΣ<text:s/>ΤΕΤΑΡΤΟ</text:span></text:h>
      <text:h text:style-name="P1047" text:outline-level="1"><text:span text:style-name="T1047_1">ΔΙΚΑΣΤΙΚΗ<text:s/>ΠΡΟΣΤΑΣΙΑ</text:span></text:h>
      <text:h text:style-name="P1048" text:outline-level="6"><text:span text:style-name="T1048_1">Άρθρο<text:s/>108</text:span></text:h>
      <text:h text:style-name="P1049" text:outline-level="6"><text:span text:style-name="T1049_1">(Άρθρο<text:s/>47<text:s/>Οδηγίας<text:s/>2013/32/ΕΕ)</text:span></text:h>
      <text:p text:style-name="P1050"><text:span text:style-name="T1050_1">Αίτηση<text:s/>ακύρωσης</text:span></text:p>
      <text:p text:style-name="P1051"><text:span text:style-name="T1051_1">1.</text:span><text:span text:style-name="T1051_2"><text:s/>Οι<text:s/>αιτούντες<text:s/>διεθνή<text:s/>προστασία<text:s/>έχουν<text:s/>δικαίωμα<text:s/>άσκησης<text:s/>αίτησης<text:s/>ακυρώσεως<text:s/>ενώπιον<text:s/>του<text:s/>αρμόδιου<text:s/>κατά<text:s/>τόπον<text:s/>Διοικητικού<text:s/>Πρωτοδικείου<text:s/>κατά<text:s/>τα<text:s/>ειδικότερα<text:s/>αναφερόμενα<text:s/>στην<text:s/>παράγραφο<text:s/>3<text:s/>του<text:s/>άρθρου<text:s/>15<text:s/>του<text:s/>ν.<text:s/>3068/2002<text:s/>(Α’<text:s/>274),<text:s/>όπως<text:s/>τροποποιήθηκε<text:s/>με<text:s/>το<text:s/>άρθρο<text:s/>49<text:s/>του<text:s/>ν.<text:s/>3900/2010<text:s/>(Α’<text:s/>13)<text:s/>και<text:s/>ισχύει,<text:s/>κατά<text:s/>των<text:s/>αποφάσεων<text:s/>που<text:s/>λαμβάνονται<text:s/>κατ’<text:s/>εφαρμογή<text:s/>των<text:s/>διατάξεων<text:s/>του<text:s/>παρόντος<text:s/>Μέρους.</text:span></text:p>
      <text:p text:style-name="P1052"><text:span text:style-name="T1052_1">2.</text:span><text:span text:style-name="T1052_2"><text:s/>Αίτηση<text:s/>ακυρώσεως<text:s/>κατά<text:s/>των<text:s/>αποφάσεων<text:s/>των<text:s/>Επιτροπών<text:s/>Προσφυγών,<text:s/>σύμφωνα<text:s/>με<text:s/>τις<text:s/>ανωτέρω<text:s/>διατάξεις,<text:s/>μπορεί<text:s/>να<text:s/>ασκηθεί<text:s/>και<text:s/>από<text:s/>τον<text:s/>Υπουργό<text:s/>Προστασίας<text:s/>του<text:s/>Πολίτη.</text:span></text:p>
      <text:h text:style-name="P1053" text:outline-level="6"><text:span text:style-name="T1053_1">Άρθρο<text:s/>109</text:span></text:h>
      <text:h text:style-name="P1054" text:outline-level="6"><text:span text:style-name="T1054_1">Προθεσμία</text:span></text:h>
      <text:p text:style-name="P1055"><text:span text:style-name="T1055_1">1.</text:span><text:span text:style-name="T1055_2"><text:s/>Η<text:s/>προθεσμία<text:s/>για<text:s/>την<text:s/>αίτηση<text:s/>ακύρωσης<text:s/>είναι<text:s/>τριάντα<text:s/>(30)<text:s/>ημέρες<text:s/>και<text:s/>αρχίζει<text:s/>από<text:s/>την<text:s/>επομένη<text:s/>ημέρα<text:s/>της<text:s/>κοινοποίησης<text:s/>της<text:s/>απόφασης<text:s/>κατά<text:s/>τα<text:s/>ειδικότερα<text:s/>οριζόμενα<text:s/>στο<text:s/>άρθρο<text:s/>82<text:s/>του<text:s/>παρόντος.</text:span></text:p>
      <text:p text:style-name="P1056"><text:span text:style-name="T1056_1">2.</text:span><text:span text:style-name="T1056_2"><text:s/>Για<text:s/>τη<text:s/>δυνατότητα<text:s/>της<text:s/>παραγράφου<text:s/>1,<text:s/>για<text:s/>την<text:s/>προθεσμία,<text:s/>καθώς<text:s/>και<text:s/>για<text:s/>το<text:s/>αρμόδιο<text:s/>δικαστήριο<text:s/>γίνεται<text:s/>ρητή<text:s/>αναφορά<text:s/>επί<text:s/>του<text:s/>σώματος<text:s/>της<text:s/>απόφασης.</text:span></text:p>
      <text:h text:style-name="P1057" text:outline-level="6"><text:span text:style-name="T1057_1">Άρθρο<text:s/>110</text:span></text:h>
      <text:h text:style-name="P1058" text:outline-level="6"><text:span text:style-name="T1058_1">Προσδιορισμός<text:s/>αίτησης<text:s/>ακύρωσης</text:span></text:h>
      <text:p text:style-name="P1059"><text:span text:style-name="T1059_1">1.</text:span><text:span text:style-name="T1059_2"><text:s/>Ειδικώς<text:s/>για<text:s/>τις<text:s/>υποθέσεις<text:s/>της<text:s/>παραγράφου<text:s/>3<text:s/>του<text:s/>άρθρου<text:s/>15<text:s/>του<text:s/>ν.<text:s/>3068/2002<text:s/>ισχύουν<text:s/>τα<text:s/>ακόλουθα:</text:span></text:p>
      <text:p text:style-name="P1060"><text:span text:style-name="T1060_1">α)</text:span><text:span text:style-name="T1060_2"><text:tab/></text:span><text:span text:style-name="T1060_3">Αιτήσεις<text:s/>ακύρωσης<text:s/>κατά<text:s/>αποφάσεων<text:s/>των<text:s/>Ανεξάρτητων<text:s/>Επιτροπών<text:s/>Προσφυγών,<text:s/>που<text:s/>έχουν<text:s/>εκδοθεί<text:s/>κατά<text:s/>προτεραιότητα<text:s/>κατά<text:s/>τα<text:s/>ειδικότερα<text:s/>οριζόμενα<text:s/>στην<text:s/>παράγραφο<text:s/>8<text:s/>του<text:s/>άρθρο<text:s/>95<text:s/>του<text:s/>παρόντος,<text:s/>προσδιορίζονται<text:s/>υποχρεωτικά<text:s/>προς<text:s/>εκδίκαση<text:s/>εντός<text:s/>τριάντα<text:s/>(30)<text:s/>ημερών<text:s/>από<text:s/>την<text:s/>κατάθεση.</text:span></text:p>
      <text:p text:style-name="P1061"><text:span text:style-name="T1061_1">β.<text:s/>Αιτήσεις<text:s/>ακύρωσης<text:s/>κατά<text:s/>αποφάσεων<text:s/>των<text:s/>Ανεξάρτητων<text:s/>Επιτροπών<text:s/>Προσφυγών,<text:s/>που<text:s/>έχουν<text:s/>εκδοθεί<text:s/>κατά<text:s/>την<text:s/>ταχύρρυθμη<text:s/>διαδικασία<text:s/>εξέτασης<text:s/>κατά<text:s/>τα<text:s/>ειδικότερα<text:s/>οριζόμενα<text:s/>στην<text:s/>παράγραφο<text:s/>9<text:s/>του<text:s/>άρθρου<text:s/>83<text:s/>και<text:s/>στην<text:s/>παράγραφο<text:s/>2<text:s/>του<text:s/>άρθρου<text:s/>95<text:s/>του<text:s/>παρόντος<text:s/>προσδιορίζονται<text:s/>υποχρεωτικά<text:s/>προς<text:s/>εκδίκαση<text:s/>εντός<text:s/>σαράντα<text:s/>(40)<text:s/>ημερών<text:s/>από<text:s/>την<text:s/>κατάθεση.</text:span></text:p>
      <text:p text:style-name="P1062"><text:span text:style-name="T1062_1">γ.<text:s/>Αιτήσεις<text:s/>ακύρωσης<text:s/>κατά<text:s/>αποφάσεων<text:s/>των<text:s/>Ανεξάρτητων<text:s/>Επιτροπών<text:s/>Προσφυγών,<text:s/>που<text:s/>υπάγονται<text:s/>στην<text:s/>κανονική<text:s/>διαδικασία<text:s/>εξέτασης<text:s/>κατά<text:s/>τα<text:s/>ειδικότερα<text:s/>οριζόμενα<text:s/>στο<text:s/>άρθρο<text:s/>83<text:s/>και<text:s/>στην<text:s/>παράγραφο<text:s/>2<text:s/>του<text:s/>άρθρου<text:s/>95<text:s/>του<text:s/>παρόντος,<text:s/>προσδιορίζονται<text:s/>υποχρεωτικά<text:s/>προς<text:s/>εκδίκαση<text:s/>εντός<text:s/>εξήντα<text:s/>(60)<text:s/>ημερών<text:s/>από<text:s/>την<text:s/>κατάθεση.</text:span></text:p>
      <text:p text:style-name="P1063"><text:span text:style-name="T1063_1">δ.<text:s/>Αιτήσεις<text:s/>ακύρωσης<text:s/>κατά<text:s/>αποφάσεων<text:s/>των<text:s/>Ανεξάρτητων<text:s/>Επιτροπών<text:s/>Προσφυγών,<text:s/>που<text:s/>έχουν<text:s/>εκδοθεί<text:s/>κατά<text:s/>την<text:s/>διαδικασία<text:s/>στα<text:s/>σύνορα<text:s/>του<text:s/>άρθρου<text:s/>90<text:s/>του<text:s/>παρόντος,<text:s/>προσδιορίζονται<text:s/>υποχρεωτικά<text:s/>προς<text:s/>εκδίκαση<text:s/>εντός<text:s/>δέκα<text:s/>(10)<text:s/>ημερών<text:s/>από<text:s/>την<text:s/>κατάθεση.</text:span></text:p>
      <text:p text:style-name="P1064"><text:span text:style-name="T1064_1">2.</text:span><text:span text:style-name="T1064_2"><text:s/>Για<text:s/>τις<text:s/>υποθέσεις<text:s/>αυτές<text:s/>η<text:s/>Αρχή<text:s/>Προσφυγών<text:s/>υποχρε-<text:s/>ούται<text:s/>όπως<text:s/>αποστείλει<text:s/>στη<text:s/>Γραμματεία<text:s/>του<text:s/>Τμήματος,<text:s/>ενώπιον<text:s/>του<text:s/>οποίου<text:s/>έχει<text:s/>κατατεθεί<text:s/>η<text:s/>αίτηση<text:s/>ακύρωσης<text:s/>εκτός<text:s/>από<text:s/>τον<text:s/>διοικητικό<text:s/>φάκελο<text:s/>και<text:s/>τον<text:s/>ηλεκτρονικό<text:s/>φάκελο<text:s/>της<text:s/>υπόθεσης.</text:span></text:p>
      <text:h text:style-name="P1065" text:outline-level="6"><text:span text:style-name="T1065_1">Άρθρο<text:s/>111</text:span></text:h>
      <text:h text:style-name="P1066" text:outline-level="6"><text:span text:style-name="T1066_1">Έκδοση<text:s/>απόφασης</text:span></text:h>
      <text:p text:style-name="P1067"><text:span text:style-name="T1067_1">1.</text:span><text:span text:style-name="T1067_2"><text:s/>Ειδικώς<text:s/>για<text:s/>τις<text:s/>υποθέσεις<text:s/>τις<text:s/>παραγράφου<text:s/>3<text:s/>του<text:s/>άρθρου<text:s/>15<text:s/>του<text:s/>ν.<text:s/>3068/2002<text:s/>ισχύουν<text:s/>τα<text:s/>ακόλουθα:</text:span></text:p>
      <text:p text:style-name="P1068"><text:span text:style-name="T1068_1">α.<text:s/>Αποφάσεις<text:s/>επί<text:s/>αιτήσεων<text:s/>ακύρωσης<text:s/>κατά<text:s/>αποφάσεων<text:s/>των<text:s/>Ανεξάρτητων<text:s/>Επιτροπών<text:s/>Προσφυγών<text:s/>που<text:s/>έχουν<text:s/>εκδοθεί<text:s/>κατά<text:s/>προτεραιότητα<text:s/>κατά<text:s/>τα<text:s/>ειδικότερα<text:s/>οριζόμενα<text:s/>στο<text:s/>άρθρο<text:s/>στην<text:s/>παράγραφο<text:s/>8<text:s/>του<text:s/>άρθρου<text:s/>95<text:s/>του<text:s/>παρόντος,<text:s/>εκδίδονται<text:s/>εντός<text:s/>ενός<text:s/>(1)<text:s/>μηνός<text:s/>από<text:s/>τη<text:s/>συζήτηση<text:s/>της<text:s/>αίτησης.</text:span></text:p>
      <text:p text:style-name="P1069"><text:span text:style-name="T1069_1">β.<text:s/>Αποφάσεις<text:s/>επί<text:s/>αιτήσεων<text:s/>ακύρωσης<text:s/>κατά<text:s/>αποφάσεων<text:s/>των<text:s/>Ανεξάρτητων<text:s/>Επιτροπών<text:s/>Προσφυγών,<text:s/>που<text:s/>έχουν<text:s/>εκδοθεί<text:s/>κατά<text:s/>την<text:s/>ταχύρρυθμη<text:s/>διαδικασία<text:s/>εξέτασης<text:s/>κατά<text:s/>τα<text:s/>ειδικότερα<text:s/>οριζόμενα<text:s/>στην<text:s/>παράγραφο<text:s/>8<text:s/>του<text:s/>άρθρου<text:s/>83<text:s/>και<text:s/>στην<text:s/>παράγραφο<text:s/>2<text:s/>του<text:s/>άρθρου<text:s/>95<text:s/>του<text:s/>παρόντος,<text:s/>εκδίδονται<text:s/>εντός<text:s/>δύο<text:s/>(2)<text:s/>μηνών<text:s/>από<text:s/>τη<text:s/>συζήτηση<text:s/>της<text:s/>αίτησης.</text:span></text:p>
      <text:p text:style-name="P1070"><text:span text:style-name="T1070_1">γ.<text:s/>Αποφάσεις<text:s/>επί<text:s/>αιτήσεων<text:s/>ακύρωσης<text:s/>κατά<text:s/>αποφάσεων<text:s/>των<text:s/>Ανεξάρτητων<text:s/>Επιτροπών<text:s/>Προσφυγών,<text:s/>που<text:s/>έχουν<text:s/>εκδοθεί<text:s/>κατά<text:s/>τη<text:s/>διαδικασία<text:s/>στα<text:s/>σύνορα<text:s/>του<text:s/>άρθρου<text:s/>89,<text:s/>εκδίδονται<text:s/>υποχρεωτικά<text:s/>εντός<text:s/>ενός<text:s/>(1)<text:s/>μηνός<text:s/>από<text:s/>την<text:s/>συζήτηση<text:s/>της<text:s/>αίτησης.</text:span></text:p>
      <text:p text:style-name="P1071"><text:span text:style-name="T1071_1">2.</text:span><text:span text:style-name="T1071_2"><text:s/>Στις<text:s/>υποθέσεις<text:s/>της<text:s/>παραγράφου<text:s/>3,<text:s/>η<text:s/>Αρχή<text:s/>Προσφυγών<text:s/>υποχρεούται<text:s/>όπως<text:s/>αποστείλει<text:s/>στη<text:s/>Γραμματεία<text:s/>του<text:s/>Τμήματος,<text:s/>ενώπιον<text:s/>του<text:s/>οποίου<text:s/>έχει<text:s/>κατατεθεί<text:s/>η<text:s/>αίτηση<text:s/>ακύρωσης<text:s/>εκτός<text:s/>από<text:s/>τον<text:s/>διοικητικό<text:s/>φάκελο<text:s/>και<text:s/>τον<text:s/>ηλεκτρονικό<text:s/>φάκελο<text:s/>της<text:s/>υπόθεσης.</text:span></text:p>
      <text:h text:style-name="P1072" text:outline-level="6"><text:span text:style-name="T1072_1">Άρθρο<text:s/>112</text:span></text:h>
      <text:h text:style-name="P1073" text:outline-level="6"><text:span text:style-name="T1073_1">(άρθρο<text:s/>26<text:s/>της<text:s/>Οδηγίας<text:s/>2013/33/ΕΕ)<text:s/>Προσφυγές</text:span></text:h>
      <text:p text:style-name="P1074"><text:span text:style-name="T1074_1">1.</text:span><text:span text:style-name="T1074_2"><text:s/>Κατά<text:s/>της<text:s/>απόφασης<text:s/>που<text:s/>περιορίζει<text:s/>ή<text:s/>διακόπτει<text:s/>την<text:s/>παροχή<text:s/>των<text:s/>συνθηκών<text:s/>υποδοχής,<text:s/>σύμφωνα<text:s/>με<text:s/>το<text:s/>άρθρο<text:s/>56<text:s/>του<text:s/>παρόντος,<text:s/>καθώς<text:s/>και<text:s/>κατά<text:s/>των<text:s/>αποφάσεων<text:s/>που<text:s/>λαμβάνονται<text:s/>κατ’<text:s/>εφαρμογή<text:s/>του<text:s/>άρθρου<text:s/>44<text:s/>του<text:s/>παρόντος,<text:s/>οι<text:s/>θιγόμενοι<text:s/>αιτούντες<text:s/>έχουν<text:s/>δικαίωμα<text:s/>να<text:s/>ασκήσουν<text:s/>προσφυγή<text:s/>ενώπιον<text:s/>των<text:s/>διοικητικών<text:s/>δικαστηρίων,<text:s/>σύμφωνα<text:s/>με<text:s/>τις<text:s/>διατάξεις<text:s/>του<text:s/>Κώδικα<text:s/>Διοικητικής<text:s/>Δικονομίας<text:s/>(ν.<text:s/>2717/1999).</text:span></text:p>
      <text:p text:style-name="P1075"><text:span text:style-name="T1075_1">2.</text:span><text:span text:style-name="T1075_2"><text:s/>Σε<text:s/>περίπτωση<text:s/>προσφυγής<text:s/>ενώπιον<text:s/>δικαστηρίου,<text:s/>οι<text:s/>αιτούντες<text:s/>λαμβάνουν<text:s/>δωρεάν<text:s/>νομική<text:s/>συνδρομή<text:s/>και<text:s/>εκπροσώπηση,<text:s/>υπό<text:s/>τους<text:s/>όρους<text:s/>και<text:s/>προϋποθέσεις<text:s/>του<text:s/>ν.<text:s/>3226/2004.</text:span></text:p>
      <text:h text:style-name="P1076" text:outline-level="6"><text:span text:style-name="T1076_1">Άρθρο<text:s/>113</text:span></text:h>
      <text:p text:style-name="P1077"><text:span text:style-name="T1077_1">1.</text:span><text:span text:style-name="T1077_2"><text:s/>Με<text:s/>πράξη<text:s/>του<text:s/>Διευθυντή<text:s/>των<text:s/>Ανεξαρτήτων<text:s/>Επιτροπών<text:s/>Προσφυγών<text:s/>απορρίπτονται<text:s/>προσφυγές<text:s/>κατά<text:s/>αποφάσεων<text:s/>πρώτου<text:s/>βαθμού,<text:s/>ανεξαρτήτως<text:s/>του<text:s/>οργάνου<text:s/>που<text:s/>τις<text:s/>εξέδωσε,<text:s/>οι<text:s/>οποίες<text:s/>ασκήθηκαν<text:s/>μέχρι<text:s/>και<text:s/>20.7.2016<text:s/>εφόσον<text:s/>έχει<text:s/>παρέλθει<text:s/>άπρακτη<text:s/>η<text:s/>προθεσμία<text:s/>της<text:s/>επόμενης<text:s/>παραγράφου.<text:s/>Αιτήσεις<text:s/>ασύλου<text:s/>που<text:s/>είχαν<text:s/>υποβληθεί<text:s/>πριν<text:s/>την<text:s/>ισχύ<text:s/>του<text:s/>π.δ.<text:s/>141/2013<text:s/>και<text:s/>δεν<text:s/>έχουν<text:s/>ακόμα<text:s/>εξετασθεί,<text:s/>καθώς<text:s/>και<text:s/>τυχόν<text:s/>εκκρεμείς<text:s/>αιτήσεις<text:s/>προς<text:s/>την<text:s/>Επιτροπή<text:s/>Προσφυγών<text:s/>του<text:s/>άρθρου<text:s/>26<text:s/>του<text:s/>π.δ.<text:s/>114/2010<text:s/>και<text:s/>πάσης<text:s/>φύσεως<text:s/>συναφή<text:s/>αιτήματα<text:s/>ανάκλησης,<text:s/>ανανέωσης,<text:s/>αλλαγής<text:s/>στοιχείων<text:s/>κ.λπ.,<text:s/>επί<text:s/>των<text:s/>οποίων<text:s/>δεν<text:s/>έχει<text:s/>εκδοθεί<text:s/>απόφαση,<text:s/>θεωρούνται<text:s/>ότι<text:s/>απορρίπτονται<text:s/>από<text:s/>τη<text:s/>δημοσίευση<text:s/>του<text:s/>νόμου.<text:s/>Στους<text:s/>αιτούντες<text:s/>της<text:s/>κατηγορίας<text:s/>αυτής<text:s/>και<text:s/>για<text:s/>τις<text:s/>ανωτέρω<text:s/>περιπτώσεις<text:s/>εφαρμόζονται<text:s/>αναλόγως<text:s/>οι<text:s/>παράγραφοι<text:s/>2<text:s/>έως<text:s/>και<text:s/>4<text:s/>του<text:s/>παρόντος<text:s/>άρθρου.</text:span></text:p>
      <text:p text:style-name="P1078"><text:span text:style-name="T1078_1">2.</text:span><text:span text:style-name="T1078_2"><text:s/>Οι<text:s/>αιτούντες<text:s/>διεθνή<text:s/>προστασία<text:s/>που<text:s/>έχουν<text:s/>υποβάλει<text:s/>την<text:s/>προαναφερόμενη<text:s/>προσφυγή<text:s/>οφείλουν<text:s/>μέσα<text:s/>σε<text:s/>έξι<text:s/>(6)<text:s/>μήνες<text:s/>από<text:s/>τη<text:s/>δημοσίευση<text:s/>του<text:s/>παρόντος<text:s/>νόμου<text:s/>να<text:s/>προσέλθουν<text:s/>αυτοπροσώπως<text:s/>στην<text:s/>Αρχή<text:s/>Προσφυγών<text:s/>προκειμένου<text:s/>να<text:s/>επιβεβαιώσουν<text:s/>ότι<text:s/>επιθυμούν<text:s/>την<text:s/>εξέταση<text:s/>της<text:s/>προσφυγής<text:s/>και<text:s/>να<text:s/>επικαιροποιήσουν<text:s/>τα<text:s/>στοιχεία<text:s/>της<text:s/>κατοικίας<text:s/>τους.<text:s/>Οι<text:s/>πληρεξούσιοι<text:s/>δικηγόροι<text:s/>των<text:s/>αιτούντων<text:s/>μπορούν<text:s/>ομοίως<text:s/>να<text:s/>προσέλθουν<text:s/>στις<text:s/>ως<text:s/>άνω<text:s/>αναφερόμενες<text:s/>αρχές<text:s/>προκειμένου<text:s/>να<text:s/>καταθέσουν<text:s/>έγγραφη<text:s/>δήλωση<text:s/>των<text:s/>αιτούντων<text:s/>θεωρημένη<text:s/>για<text:s/>το<text:s/>γνήσιο<text:s/>της<text:s/>υπογραφής<text:s/>τους,<text:s/>με<text:s/>το<text:s/>ως<text:s/>άνω<text:s/>περιεχόμενο.</text:span></text:p>
      <text:p text:style-name="P1079"><text:span text:style-name="T1079_1">3.</text:span><text:span text:style-name="T1079_2"><text:s/>Οι<text:s/>αιτούντες<text:s/>ενημερώνονται<text:s/>για<text:s/>την<text:s/>υποχρέωση<text:s/>της<text:s/>παραγράφου<text:s/>2<text:s/>που<text:s/>τους<text:s/>επιβάλλεται<text:s/>στο<text:s/>πλαίσιο<text:s/>του<text:s/>καθήκοντος<text:s/>συνεργασίας<text:s/>τους<text:s/>με<text:s/>τις<text:s/>Ελληνικές<text:s/>Αρχές,<text:s/>σύμφωνα<text:s/>με<text:s/>τα<text:s/>οριζόμενα<text:s/>στα<text:s/>άρθρα<text:s/>65<text:s/>και<text:s/>69<text:s/>του<text:s/>παρόντος.</text:span></text:p>
      <text:p text:style-name="P1080"><text:span text:style-name="T1080_1">4.</text:span><text:span text:style-name="T1080_2"><text:s/>Οι<text:s/>προσφυγές<text:s/>αυτές<text:s/>προσδιορίζονται<text:s/>προς<text:s/>συζήτηση,<text:s/>με<text:s/>πράξη<text:s/>του<text:s/>Διευθυντή<text:s/>κατά<text:s/>τη<text:s/>διαδικασία<text:s/>της<text:s/>παραγράφου<text:s/>2<text:s/>του<text:s/>άρθρου<text:s/>95.<text:s/>Στη<text:s/>περίπτωση<text:s/>μη<text:s/>ανεύρεσης<text:s/>ή<text:s/>απώλειας<text:s/>του<text:s/>διοικητικού<text:s/>φακέλου,<text:s/>ο<text:s/>προσδιορισμός<text:s/>της<text:s/>προσφυγής<text:s/>παρατείνεται<text:s/>για<text:s/>χρονικό<text:s/>διάστημα<text:s/>ενός<text:s/>(1)<text:s/>μηνός.</text:span></text:p>
      <text:h text:style-name="P1081" text:outline-level="6"><text:span text:style-name="T1081_1">Άρθρο<text:s/>114</text:span></text:h>
      <text:p text:style-name="P1082"><text:span text:style-name="T1082_1">1.</text:span><text:span text:style-name="T1082_2"><text:s/>Προκειμένου<text:s/>να<text:s/>αντιμετωπιστούν<text:s/>οι<text:s/>έκτακτες<text:s/>ανάγκες<text:s/>υποδοχής,<text:s/>που<text:s/>προκύπτουν<text:s/>από<text:s/>την<text:s/>είσοδο<text:s/>και<text:s/>παραμονή<text:s/>στη<text:s/>χώρα,<text:s/>στις<text:s/>περιπτώσεις<text:s/>μαζικών<text:s/>αφίξεων<text:s/>ή<text:s/>κατακόρυφης<text:s/>αύξησης<text:s/>των<text:s/>ροών<text:s/>προσώπων<text:s/>που<text:s/>αιτούνται<text:s/>διεθνή<text:s/>προστασία,<text:s/>από<text:s/>τη<text:s/>δημοσίευση<text:s/>του<text:s/>παρόντος<text:s/>νόμου<text:s/>και<text:s/>εντός<text:s/>προθεσμίας<text:s/>έξι<text:s/>(6)<text:s/>μηνών,<text:s/>οι<text:s/>αναγνωρισμένοι<text:s/>κατά<text:s/>τις<text:s/>διατάξεις<text:s/>του<text:s/>παρόντος<text:s/>πρόσφυγες<text:s/>και<text:s/>δικαιούχοι<text:s/>επικουρικής<text:s/>προστασίας,<text:s/>υπο-<text:s/>χρεούνται<text:s/>να<text:s/>αποχωρήσουν<text:s/>αμελλητί<text:s/>από<text:s/>τις<text:s/>Ανοικτές<text:s/>Δομές<text:s/>Υποδοχής<text:s/>και<text:s/>Φιλοξενίας.<text:s/>Από<text:s/>την<text:s/>υποχρέωση<text:s/>αυτή<text:s/>εξαιρούνται<text:s/>οι<text:s/>ασυνόδευτοι<text:s/>ανήλικοι.</text:span></text:p>
      <text:p text:style-name="P1083"><text:span text:style-name="T1083_1">2.</text:span><text:span text:style-name="T1083_2"><text:s/>Για<text:s/>την<text:s/>υποχρέωσή<text:s/>τους<text:s/>αυτή,<text:s/>ενημερώνονται<text:s/>σε<text:s/>γλώσσα<text:s/>που<text:s/>κατανοούν,<text:s/>τους<text:s/>παρέχεται<text:s/>δε<text:s/>κάθε<text:s/>συνδρομή<text:s/>από<text:s/>τις<text:s/>Εθνικές<text:s/>Αρχές<text:s/>αλλά<text:s/>και<text:s/>από<text:s/>την<text:s/>Ύπατη<text:s/>Αρμοστεία<text:s/>και<text:s/>άλλους<text:s/>φορείς,<text:s/>προκειμένου<text:s/>να<text:s/>διευκολυνθούν<text:s/>κατά<text:s/>την<text:s/>αποχώρησή<text:s/>τους<text:s/>αλλά<text:s/>και<text:s/>τη<text:s/>μετάβασή<text:s/>τους<text:s/>είτε<text:s/>σε<text:s/>τόπους<text:s/>που<text:s/>επιλέγουν<text:s/>οι<text:s/>ίδιοι<text:s/>είτε<text:s/>σε<text:s/>τόπους<text:s/>που<text:s/>προτείνονται<text:s/>από<text:s/>τις<text:s/>εθνικές<text:s/>αρχές.</text:span></text:p>
      <text:h text:style-name="P1084" text:outline-level="6"><text:span text:style-name="T1084_1">Άρθρο<text:s/>115</text:span></text:h>
      <text:h text:style-name="P1085" text:outline-level="6"><text:span text:style-name="T1085_1">Μεταφορά<text:s/>αρμοδιοτήτων</text:span></text:h>
      <text:p text:style-name="P1086"><text:span text:style-name="T1086_1">Το<text:s/>άρθρο<text:s/>15<text:s/>του<text:s/>ν.<text:s/>3068/2002,<text:s/>που<text:s/>είχε<text:s/>αντικατασταθεί<text:s/>από<text:s/>το<text:s/>άρθρο<text:s/>49<text:s/>του<text:s/>ν.<text:s/>3900/2010,<text:s/>αντικαθίσταται<text:s/>ως<text:s/>εξής:</text:span></text:p>
      <text:p text:style-name="P1087"><text:span text:style-name="T1087_1">«Άρθρο<text:s/>15</text:span></text:p>
      <text:p text:style-name="P1088"><text:span text:style-name="T1088_1">Καθεστώς<text:s/>αλλοδαπών</text:span></text:p>
      <text:p text:style-name="P1089"><text:span text:style-name="T1089_1">1.<text:s/>Στην<text:s/>αρμοδιότητα<text:s/>του<text:s/>τριμελούς<text:s/>διοικητικού<text:s/>πρωτοδικείου<text:s/>υπάγονται<text:s/>οι<text:s/>ακυρωτικές<text:s/>διαφορές,<text:s/>οι<text:s/>οποίες<text:s/>γεννώνται<text:s/>από<text:s/>την<text:s/>προσβολή<text:s/>ατομικών<text:s/>διοικητικών<text:s/>πράξεων<text:s/>που<text:s/>εκδίδονται:<text:s/>α)<text:s/>κατ’<text:s/>εφαρμογή<text:s/>της<text:s/>νομοθεσίας<text:s/>περί<text:s/>αλλοδαπών<text:s/>εν<text:s/>γένει,<text:s/>β)<text:s/>που<text:s/>αφορούν<text:s/>την<text:s/>κτήση<text:s/>και<text:s/>την<text:s/>απώλεια<text:s/>της<text:s/>ελληνικής<text:s/>ιθαγένειας,<text:s/>γ)<text:s/>που<text:s/>αφορούν<text:s/>την<text:s/>αναγνώριση<text:s/>αλλοδαπού<text:s/>ως<text:s/>πρόσφυγα,<text:s/>υπό<text:s/>την<text:s/>έννοια<text:s/>της<text:s/>Συμβάσεως<text:s/>της<text:s/>Γενεύης,<text:s/>που<text:s/>κυρώθηκε<text:s/>με<text:s/>το<text:s/>άρθρο<text:s/>μόνο<text:s/>του<text:s/>ν.δ.<text:s/>3989/1959<text:s/>(Α’<text:s/>201)<text:s/>και<text:s/>του<text:s/>συναφούς<text:s/>πρωτοκόλλου<text:s/>της<text:s/>Νέας<text:s/>Υόρκης<text:s/>του<text:s/>1967,<text:s/>που<text:s/>κυρώθηκε<text:s/>με<text:s/>το<text:s/>άρθρο<text:s/>μόνο<text:s/>του<text:s/>α.ν.<text:s/>389/1968<text:s/>(Α’<text:s/>125).</text:span></text:p>
      <text:p text:style-name="P1090"><text:span text:style-name="T1090_1">2.<text:s/>Για<text:s/>την<text:s/>εκδίκαση<text:s/>των<text:s/>διαφορών<text:s/>των<text:s/>περιπτώσεων<text:s/>α’<text:s/>και<text:s/>β’<text:s/>της<text:s/>προηγούμενης<text:s/>παραγράφου<text:s/>αρμόδιο<text:s/>κατά<text:s/>τόπον<text:s/>είναι<text:s/>το<text:s/>Διοικητικό<text:s/>Πρωτοδικείο<text:s/>στην<text:s/>περιφέρεια<text:s/>του<text:s/>οποίου<text:s/>εδρεύει<text:s/>η<text:s/>διοικητική<text:s/>αρχή<text:s/>που<text:s/>εξέδωσε<text:s/>την<text:s/>προσβαλλόμενη<text:s/>πράξη.<text:s/>Κατ’<text:s/>εξαίρεση,<text:s/>αν<text:s/>πρόκειται<text:s/>για<text:s/>διαφορές<text:s/>που<text:s/>αφορούν<text:s/>είτε<text:s/>απόρριψη<text:s/>αιτήματος<text:s/>χορήγησης<text:s/>ή<text:s/>ανανέωσης<text:s/>ή<text:s/>ανάκλησης<text:s/>ισχύοντος<text:s/>τίτλου<text:s/>διαμονής<text:s/>και<text:s/>εργασίας,<text:s/>είτε<text:s/>απόφαση<text:s/>επιστροφής<text:s/>που<text:s/>ενσωματώνεται<text:s/>σε<text:s/>πράξη<text:s/>απόρριψης<text:s/>του<text:s/>αιτήματος<text:s/>χορήγησης<text:s/>ή<text:s/>ανανέωσης<text:s/>τίτλου<text:s/>διαμονής,<text:s/>καθώς<text:s/>και<text:s/>σε<text:s/>απόφαση<text:s/>ανάκλησης<text:s/>ισχύοντος<text:s/>τίτλου<text:s/>διαμονής,<text:s/>αρμόδιο<text:s/>είναι<text:s/>το<text:s/>Διοικητικό<text:s/>Πρωτοδικείο<text:s/>στην<text:s/>περιφέρεια<text:s/>του<text:s/>οποίου<text:s/>εδρεύει<text:s/>η<text:s/>αρμόδια<text:s/>υπηρεσία<text:s/>της<text:s/>οικείας<text:s/>Αποκεντρωμένης<text:s/>Διοίκησης,<text:s/>στην<text:s/>οποία<text:s/>τηρείται<text:s/>ο<text:s/>διοικητικός<text:s/>φάκελος<text:s/>του<text:s/>αλλοδαπού,<text:s/>δηλαδή<text:s/>το<text:s/>ανά<text:s/>νομό<text:s/>Τμήμα<text:s/>Αλλοδαπών<text:s/>και<text:s/>Μετανάστευσης.<text:s/>Κατά<text:s/>τα<text:s/>λοιπά,<text:s/>για<text:s/>την<text:s/>εκδίκαση<text:s/>των<text:s/>διαφορών<text:s/>της<text:s/>προηγούμενης<text:s/>παραγράφου,<text:s/>εφαρμόζονται<text:s/>αναλόγως<text:s/>οι<text:s/>διατάξεις<text:s/>των<text:s/>άρθρων<text:s/>2<text:s/>έως<text:s/>και<text:s/>4<text:s/>του<text:s/>ν.<text:s/>702/1977<text:s/>(Α’<text:s/>268).</text:span></text:p>
      <text:p text:style-name="P1091"><text:span text:style-name="T1091_1">3.<text:s/>Για<text:s/>την<text:s/>εκδίκαση<text:s/>των<text:s/>διαφορών<text:s/>της<text:s/>περίπτωσης<text:s/>γ’<text:s/>της<text:s/>παραγράφου<text:s/>1,<text:s/>αρμόδιο<text:s/>κατά<text:s/>τόπον<text:s/>δικαστήριο<text:s/>είναι<text:s/>το<text:s/>Διοικητικό<text:s/>Πρωτοδικείο<text:s/>Αθηνών,<text:s/>για<text:s/>αποφάσεις<text:s/>που<text:s/>έχουν<text:s/>εκδοθεί<text:s/>από<text:s/>την<text:s/>Υπηρεσία<text:s/>Ασύλου,<text:s/>τα<text:s/>Περιφερειακά<text:s/>Γραφεία<text:s/>Ασύλου<text:s/>και<text:s/>Αυτοτελή<text:s/>Κλιμάκια<text:s/>Ασύλου,<text:s/>που<text:s/>εδρεύουν<text:s/>εντός<text:s/>των<text:s/>Περιφερειών<text:s/>Θεσσαλίας,<text:s/>Στερεάς<text:s/>Ελλάδας,<text:s/>Δυτικής<text:s/>Ελλάδας,<text:s/>Πελοποννήσου,<text:s/>Βορείου<text:s/>Αιγαίου,<text:s/>Νοτίου<text:s/>Αιγαίου,<text:s/>Κρήτης<text:s/>και<text:s/>Αττικής<text:s/>και<text:s/>για<text:s/>τις<text:s/>αποφάσεις<text:s/>που<text:s/>έχουν<text:s/>εκδοθεί<text:s/>από<text:s/>την<text:s/>Υπηρεσία<text:s/>Ασύλου,<text:s/>τα<text:s/>Περιφερειακά<text:s/>Γραφεία<text:s/>Ασύλου<text:s/>και<text:s/>Αυτοτελή<text:s/>Κλιμάκια<text:s/>Ασύλου,<text:s/>που<text:s/>εδρεύουν<text:s/>εντός<text:s/>των<text:s/>Περιφερειών<text:s/>Ιονίων<text:s/>Νήσων,<text:s/>Ηπείρου,<text:s/>Δυτικής<text:s/>Μακεδονίας,<text:s/>Κεντρικής<text:s/>Μακεδονίας<text:s/>και<text:s/>Ανατολικής<text:s/>Μακεδονίας<text:s/>και<text:s/>Θράκης,<text:s/>αρμόδιο<text:s/>είναι<text:s/>το<text:s/>Διοικητικό<text:s/>Πρωτοδικείο<text:s/>Θεσσαλονίκης.<text:s/>Για<text:s/>τις<text:s/>υποθέσεις<text:s/>της<text:s/>περίπτωσης<text:s/>γ’<text:s/>της<text:s/>παραγράφου<text:s/>1,<text:s/>οι<text:s/>αποφάσεις<text:s/>των<text:s/>Διοικητικών<text:s/>Πρωτοδικείων<text:s/>υπόκεινται<text:s/>σε<text:s/>έφεση<text:s/>ενώπιον<text:s/>του<text:s/>Συμβουλίου<text:s/>της<text:s/>Επικρατείας.</text:span></text:p>
      <text:p text:style-name="P1092"><text:span text:style-name="T1092_1">4.<text:s/>Για<text:s/>την<text:s/>εκδίκαση<text:s/>των<text:s/>διαφορών<text:s/>της<text:s/>παραγράφου<text:s/>1<text:s/>εφαρμόζονται<text:s/>αναλόγως<text:s/>οι<text:s/>διατάξεις<text:s/>των<text:s/>άρθρων<text:s/>2<text:s/>έως<text:s/>και<text:s/>4<text:s/>του<text:s/>ν.<text:s/>702/1977.<text:s/>Οι<text:s/>αποφάσεις<text:s/>των<text:s/>Διοικητικών<text:s/>Πρωτοδικείων<text:s/>επί<text:s/>των<text:s/>διαφορών<text:s/>των<text:s/>περιπτώσεων<text:s/>α’<text:s/>και<text:s/>β’<text:s/>της<text:s/>παραγράφου<text:s/>1<text:s/>υπόκεινται<text:s/>σε<text:s/>έφεση<text:s/>ενώπιον<text:s/>του<text:s/>Συμβουλίου<text:s/>της<text:s/>Επικρατείας,<text:s/>εφαρμοζομένων<text:s/>κατά<text:s/>τα<text:s/>λοιπά<text:s/>των<text:s/>διατάξεων<text:s/>του<text:s/>άρθρου<text:s/>5<text:s/>του<text:s/>ν.<text:s/>702/1977.</text:span></text:p>
      <text:p text:style-name="P1093"><text:span text:style-name="T1093_1">5.<text:s/>Η<text:s/>παράγραφος<text:s/>1<text:s/>δεν<text:s/>καταλαμβάνει<text:s/>τις<text:s/>διαφορές,<text:s/>οι<text:s/>οποίες<text:s/>γεννώνται<text:s/>από<text:s/>την<text:s/>προσβολή<text:s/>πράξεων<text:s/>που<text:s/>αφορούν<text:s/>την<text:s/>άρνηση<text:s/>χορήγησης<text:s/>σε<text:s/>αλλοδαπό<text:s/>άδειας<text:s/>ασκήσεως<text:s/>εξαρτημένης<text:s/>ή<text:s/>ανεξάρτητης<text:s/>οικονομικής<text:s/>δραστηριότητας,<text:s/>την<text:s/>άρνηση<text:s/>ανανέωσης<text:s/>ή<text:s/>την<text:s/>ανάκληση<text:s/>τέτοιας<text:s/>άδειας,<text:s/>όταν<text:s/>οι<text:s/>πράξεις<text:s/>αυτές<text:s/>δεν<text:s/>εκδίδονται<text:s/>κατ`<text:s/>εφαρμογή<text:s/>της<text:s/>νομοθεσίας<text:s/>περί<text:s/>αλλοδαπών<text:s/>αλλά<text:s/>κατ’<text:s/>εφαρμογή<text:s/>ειδικής<text:s/>νομοθεσίας,<text:s/>εφαρμοζόμενης<text:s/>και<text:s/>επί<text:s/>ημεδαπών,<text:s/>με<text:s/>την<text:s/>οποία<text:s/>η<text:s/>άσκηση<text:s/>της<text:s/>συγκεκριμένης<text:s/>δραστηριότητας<text:s/>έχει<text:s/>υπαχθεί<text:s/>σε<text:s/>καθεστώς<text:s/>προηγούμενης<text:s/>άδειας.</text:span></text:p>
      <text:p text:style-name="P1094"><text:span text:style-name="T1094_1">6.<text:s/>Στις<text:s/>ακυρωτικές<text:s/>διαφορές<text:s/>της<text:s/>περίπτωσης<text:s/>γ’<text:s/>της<text:s/>παραγράφου<text:s/>1,<text:s/>μετά<text:s/>από<text:s/>αίτηση<text:s/>αναστολής<text:s/>εκτέλεσης,<text:s/>παρέχεται<text:s/>σε<text:s/>ένα<text:s/>στάδιο<text:s/>προσωρινή<text:s/>δικαστική<text:s/>προστασία,<text:s/>από<text:s/>τον<text:s/>αρμόδιο<text:s/>εισηγητή<text:s/>δικαστή,<text:s/>με<text:s/>την<text:s/>έκδοση<text:s/>συνοπτικά<text:s/>αιτιολογημένης<text:s/>απόφασης.<text:s/>Εντός<text:s/>δύο<text:s/>(2)<text:s/>εργάσιμων<text:s/>ημερών<text:s/>από<text:s/>την<text:s/>κατάθεσή<text:s/>της,<text:s/>η<text:s/>αίτηση<text:s/>κοινοποιείται<text:s/>με<text:s/>επιμέλεια<text:s/>του<text:s/>αιτούντος<text:s/>προς<text:s/>τον<text:s/>αρμόδιο<text:s/>Υπουργό,<text:s/>ο<text:s/>οποίος<text:s/>οφείλει,<text:s/>στην<text:s/>περίπτωση<text:s/>αυτή,<text:s/>να<text:s/>διαβιβάσει<text:s/>στο<text:s/>δικαστήριο<text:s/>το<text:s/>φάκελο<text:s/>της<text:s/>υπόθεσης<text:s/>μέσα<text:s/>σε<text:s/>πέντε<text:s/>(5)<text:s/>εργάσιμες<text:s/>ημέρες<text:s/>από<text:s/>την<text:s/>κοινοποίηση.<text:s/>Μέσα<text:s/>στην<text:s/>ίδια<text:s/>προθεσμία,<text:s/>ο<text:s/>Υπουργός<text:s/>μπορεί<text:s/>να<text:s/>διατυπώσει<text:s/>τις<text:s/>απόψεις<text:s/>του<text:s/>και<text:s/>ο<text:s/>αιτών<text:s/>να<text:s/>προσκομίσει<text:s/>τα<text:s/>αποδεικτικά<text:s/>στοιχεία,<text:s/>στα<text:s/>οποία<text:s/>στηρίζει<text:s/>τους<text:s/>ισχυρισμούς<text:s/>του.<text:s/>Η<text:s/>απόφαση<text:s/>του<text:s/>εισηγητή<text:s/>δικαστή,<text:s/>επί<text:s/>της<text:s/>αίτησης,<text:s/>εκδίδεται<text:s/>μέσα<text:s/>σε<text:s/>προθεσμία<text:s/>επτά<text:s/>(7)<text:s/>ημερών,<text:s/>από<text:s/>την<text:s/>πάροδο<text:s/>των<text:s/>ανωτέρω<text:s/>προθεσμιών,<text:s/>εφόσον<text:s/>έχει<text:s/>προσκομιστεί<text:s/>στο<text:s/>δικαστήριο<text:s/>το<text:s/>οικείο<text:s/>αποδεικτικό<text:s/>κοινοποίησης.<text:s/>Κατά<text:s/>τα<text:s/>λοιπά,<text:s/>εφαρμόζονται<text:s/>αναλόγως<text:s/>οι<text:s/>διατάξεις<text:s/>του<text:s/>π.δ.<text:s/>18/1989.</text:span></text:p>
      <text:p text:style-name="P1095"><text:span text:style-name="T1095_1">7.<text:s/>Οι<text:s/>διατάξεις<text:s/>της<text:s/>παραγράφου<text:s/>1<text:s/>των<text:s/>περιπτώσεων<text:s/>β’<text:s/>και<text:s/>γ’<text:s/>εφαρμόζονται<text:s/>στις<text:s/>εκκρεμείς<text:s/>υποθέσεις<text:s/>στα<text:s/>Διοικητικά<text:s/>Εφετεία<text:s/>της<text:s/>χώρας,<text:s/>για<text:s/>τις<text:s/>οποίες<text:s/>δεν<text:s/>έχει<text:s/>ορισθεί<text:s/>δικάσιμος,<text:s/>οι<text:s/>οποίες<text:s/>διαβιβάζονται<text:s/>στα<text:s/>κατά<text:s/>τόπον<text:s/>αρμόδια<text:s/>Διοικητικά<text:s/>Πρωτοδικεία<text:s/>της<text:s/>παραγράφου<text:s/>3<text:s/>του<text:s/>παρόντος<text:s/>άρθρου<text:s/>με<text:s/>πράξεις<text:s/>των<text:s/>Προέδρων<text:s/>των<text:s/>Τριμελών<text:s/>Συμβουλίων<text:s/>Διεύθυνσης<text:s/>ή<text:s/>των<text:s/>Προέδρων<text:s/>που<text:s/>διευθύνουν<text:s/>τα<text:s/>δικαστήρια.<text:s/>Για<text:s/>τις<text:s/>υποθέσεις<text:s/>αυτές<text:s/>δεν<text:s/>εφαρμόζονται<text:s/>οι<text:s/>προθεσμίες<text:s/>του<text:s/>άρθρου<text:s/>110.»</text:span></text:p>
      <text:h text:style-name="P1096" text:outline-level="1"><text:span text:style-name="T1096_1">ΜΕΡΟΣ<text:s/>ΠΕΜΠΤΟ<text:s/></text:span></text:h>
      <text:h text:style-name="P1097" text:outline-level="1"><text:span text:style-name="T1097_1">ΕΙΔΙΚΟ<text:s/>ΤΜΗΜΑ</text:span></text:h>
      <text:h text:style-name="P1098" text:outline-level="6"><text:span text:style-name="T1098_1">Άρθρο<text:s/>116</text:span></text:h>
      <text:h text:style-name="P1099" text:outline-level="6"><text:span text:style-name="T1099_1">Τροποποιήσεις<text:s/>του<text:s/>ν.<text:s/>4375/2016</text:span></text:h>
      <text:p text:style-name="P1100"><text:span text:style-name="T1100_1">1.</text:span><text:span text:style-name="T1100_2"><text:s/>Στο<text:s/>άρθρο<text:s/>1<text:s/>του<text:s/>ν.<text:s/>4375/2016<text:s/>προστίθεται<text:s/>παράγραφος<text:s/>6<text:s/>ως<text:s/>εξής:<text:s/>«6.<text:s/>Οι<text:s/>αποφάσεις<text:s/>επί<text:s/>των<text:s/>αιτήσεων<text:s/>διεθνούς<text:s/>προστασίας<text:s/>λαμβάνονται<text:s/>σε<text:s/>ατομική<text:s/>βάση,<text:s/>μετά<text:s/>από<text:s/>εμπεριστατωμένη,<text:s/>αντικειμενική<text:s/>και<text:s/>αμερόληπτη<text:s/>εξέταση.<text:s/>Για<text:s/>τον<text:s/>σκοπό<text:s/>αυτόν<text:s/>η<text:s/>Κεντρική<text:s/>Υπηρεσία<text:s/>Ασύλου:</text:span></text:p>
      <text:p text:style-name="P1101"><text:span text:style-name="T1101_1">α.<text:s/>Αναζητεί,<text:s/>συλλέγει,<text:s/>αξιολογεί<text:s/>και<text:s/>τηρεί<text:s/>συγκεκριμένες<text:s/>και<text:s/>ακριβείς<text:s/>πληροφορίες<text:s/>σχετικά<text:s/>με<text:s/>την<text:s/>πολιτική,<text:s/>κοινωνική,<text:s/>οικονομική,<text:s/>καθώς<text:s/>και<text:s/>τη<text:s/>γενική<text:s/>κατάσταση<text:s/>που<text:s/>επικρατεί<text:s/>στις<text:s/>χώρες<text:s/>προέλευσης<text:s/>των<text:s/>αιτούντων<text:s/>(χώρες<text:s/>καταγωγής,<text:s/>χώρες<text:s/>προηγούμενης<text:s/>συνήθους<text:s/>διαμονής,<text:s/>χώρες<text:s/>μέσω<text:s/>των<text:s/>οποίων<text:s/>διήλθαν<text:s/>κ.λπ.)<text:s/>σε<text:s/>συνεργασία<text:s/>με<text:s/>άλλες<text:s/>συναρμόδιες<text:s/>αρχές<text:s/>ή<text:s/>αντίστοιχες<text:s/>αρχές<text:s/>κρατών-μελών<text:s/>Ε.Ε.,<text:s/>στο<text:s/>πλαίσιο<text:s/>σχετικών<text:s/>συμφωνιών<text:s/>ή<text:s/>από<text:s/>αξιόπιστες<text:s/>πηγές,<text:s/>όπως<text:s/>η<text:s/>Ευρωπαϊκή<text:s/>Υπηρεσία<text:s/>Υποστήριξης<text:s/>για<text:s/>το<text:s/>Άσυλο<text:s/>και<text:s/>η<text:s/>Ύπατη<text:s/>Αρμοστεία<text:s/>του<text:s/>Ο.Η.Ε.<text:s/>για<text:s/>τους<text:s/>Πρόσφυγες.<text:s/>Οι<text:s/>πληροφορίες<text:s/>αυτές<text:s/>κοινοποιούνται<text:s/>στις<text:s/>Αρμόδιες<text:s/>Αρχές<text:s/>Απόφασης.</text:span></text:p>
      <text:p text:style-name="P1102"><text:span text:style-name="T1102_1">β.<text:s/>Μεριμνά,<text:s/>ώστε<text:s/>το<text:s/>προσωπικό<text:s/>που<text:s/>εξετάζει<text:s/>και<text:s/>αποφασίζει<text:s/>για<text:s/>τις<text:s/>αιτήσεις<text:s/>ή<text:s/>εισηγείται<text:s/>για<text:s/>τη<text:s/>λήψη<text:s/>αποφάσεων,<text:s/>να<text:s/>γνωρίζει<text:s/>την<text:s/>εθνική<text:s/>και<text:s/>διεθνή<text:s/>νομοθεσία<text:s/>και<text:s/>τη<text:s/>νομολογία<text:s/>περί<text:s/>διεθνούς<text:s/>προστασίας.<text:s/>Προς<text:s/>τούτο,<text:s/>οργανώνει<text:s/>την<text:s/>εκπαίδευση<text:s/>και<text:s/>φροντίζει<text:s/>για<text:s/>τη<text:s/>συνεχή<text:s/>επιμόρφωση<text:s/>του<text:s/>προσωπικού.<text:s/>Επίσης<text:s/>μεριμνά,<text:s/>ώστε<text:s/>το<text:s/>προσωπικό<text:s/>να<text:s/>μπορεί<text:s/>να<text:s/>συμβουλεύεται,<text:s/>όταν<text:s/>είναι<text:s/>αναγκαίο,<text:s/>εμπειρογνώμονες<text:s/>επί<text:s/>ειδικών<text:s/>ζητημάτων<text:s/>όπως<text:s/>ιατρικών,<text:s/>πολιτισμικών,<text:s/>θρησκευτικών,<text:s/>γλωσσολογικών<text:s/>ή<text:s/>ζητημάτων<text:s/>που<text:s/>άπτονται<text:s/>ιδίως<text:s/>των<text:s/>ανηλίκων<text:s/>ή<text:s/>του<text:s/>φύλου.</text:span></text:p>
      <text:p text:style-name="P1103"><text:span text:style-name="T1103_1">γ.<text:s/>Κοινοποιεί<text:s/>στις<text:s/>Αρμόδιες<text:s/>Αρχές<text:s/>Απόφασης<text:s/>τις<text:s/>διαθέσιμες<text:s/>από<text:s/>την<text:s/>Ύπατη<text:s/>Αρμοστεία<text:s/>του<text:s/>Ο.Η.Ε.<text:s/>για<text:s/>τους<text:s/>Πρόσφυγες<text:s/>οδηγίες<text:s/>και<text:s/>ενημερωτικά<text:s/>δελτία<text:s/>σε<text:s/>θέματα<text:s/>διεθνούς<text:s/>προστασίας.</text:span></text:p>
      <text:p text:style-name="P1104"><text:span text:style-name="T1104_1">δ.<text:s/>Περαιτέρω<text:s/>η<text:s/>Κεντρική<text:s/>Υπηρεσία<text:s/>Ασύλου<text:s/>διοργα-<text:s/>νώνει<text:s/>σεμινάρια<text:s/>εκπαίδευσης<text:s/>αυτοτελώς<text:s/>ή/και<text:s/>σε<text:s/>συνεργασία<text:s/>με<text:s/>την<text:s/>Γενική<text:s/>Επιτροπεία<text:s/>της<text:s/>Επικρατείας<text:s/>των<text:s/>Τακτικών<text:s/>Διοικητικών<text:s/>Δικαστηρίων<text:s/>και<text:s/>την<text:s/>Ευρωπαϊκή<text:s/>Υπηρεσία<text:s/>Στήριξης<text:s/>για<text:s/>το<text:s/>Άσυλο,<text:s/>ενώ<text:s/>μπορεί<text:s/>να<text:s/>διορ-<text:s/>γανώνει<text:s/>σεμινάρια<text:s/>κατάρτισης<text:s/>σε<text:s/>συνεργασία<text:s/>και<text:s/>με<text:s/>την<text:s/>Ύπατη<text:s/>Αρμοστεία<text:s/>του<text:s/>Ο.Η.Ε.<text:s/>για<text:s/>τους<text:s/>Πρόσφυγες<text:s/>και<text:s/>άλλους<text:s/>φορείς.»</text:span></text:p>
      <text:p text:style-name="P1105"><text:span text:style-name="T1105_1">2.</text:span><text:span text:style-name="T1105_2"><text:s/>Το<text:s/>άρθρο<text:s/>5<text:s/>του<text:s/>ν.<text:s/>4375/2016<text:s/>αναδιατυπώνεται<text:s/>ως<text:s/>εξής:<text:s/>«1.<text:s/>Στην<text:s/>Αρχή<text:s/>Προσφυγών<text:s/>συνιστάται<text:s/>θέση<text:s/>Διοικητικού<text:s/>Διευθυντή<text:s/>της<text:s/>Κεντρικής<text:s/>Διοικητικής<text:s/>Υπηρεσίας.<text:s/>Ο<text:s/>Διοικητικός<text:s/>Διευθυντής<text:s/>διορίζεται<text:s/>με<text:s/>απόφαση<text:s/>του<text:s/>Υπουργού<text:s/>Προστασίας<text:s/>του<text:s/>Πολίτη,<text:s/>κατόπιν<text:s/>δημόσιας<text:s/>πρόσκλησης<text:s/>ενδιαφέροντος<text:s/>και<text:s/>σύμφωνα<text:s/>με<text:s/>τη<text:s/>διαδικασία<text:s/>επιλογής<text:s/>των<text:s/>παραγράφων<text:s/>14<text:s/>και<text:s/>15.<text:s/>Ο<text:s/>Διοικητικός<text:s/>Διευθυντής<text:s/>διορίζεται<text:s/>με<text:s/>θητεία<text:s/>τριών<text:s/>(3)<text:s/>ετών<text:s/>που<text:s/>μπορεί<text:s/>να<text:s/>ανανεώνεται<text:s/>μία<text:s/>φορά<text:s/>για<text:s/>τρία<text:s/>(3)<text:s/>ακόμη<text:s/>έτη.<text:s/>Ο<text:s/>Διοικητικός<text:s/>Διευθυντής<text:s/>είναι<text:s/>προσωπικότητα<text:s/>εγνωσμένου<text:s/>κύρους,<text:s/>πανεπιστημιακής<text:s/>εκπαίδευσης,<text:s/>με<text:s/>διοικητική<text:s/>ικανότητα<text:s/>και<text:s/>εξειδίκευση<text:s/>ή/και<text:s/>εμπειρία<text:s/>στους<text:s/>τομείς<text:s/>της<text:s/>διεθνούς<text:s/>προστασίας<text:s/>ή<text:s/>των<text:s/>δικαιωμάτων<text:s/>του<text:s/>ανθρώπου<text:s/>ή<text:s/>του<text:s/>διεθνούς<text:s/>ή<text:s/>του<text:s/>διοικητικού<text:s/>δικαίου.<text:s/>Ο<text:s/>Διοικητικός<text:s/>Διευθυντής:<text:s/>α)<text:s/>προΐσταται<text:s/>της<text:s/>Κεντρικής<text:s/>Διοικητικής<text:s/>Υπηρεσίας<text:s/>της<text:s/>Αρχής<text:s/>Προσφυγών<text:s/>και<text:s/>των<text:s/>διοικητικών<text:s/>υπηρεσιών<text:s/>των<text:s/>Παραρτημάτων,<text:s/>β)<text:s/>είναι<text:s/>αρμόδιος<text:s/>για<text:s/>την<text:s/>εύρυθμη<text:s/>και<text:s/>αποτελεσματική<text:s/>λειτουργία<text:s/>και<text:s/>υποστήριξη<text:s/>των<text:s/>Επιτροπών,<text:s/>τη<text:s/>σύνταξη<text:s/>και<text:s/>εκτέλεση<text:s/>του<text:s/>προϋπολογισμού,<text:s/>την<text:s/>τήρηση<text:s/>και<text:s/>δημοσίευση<text:s/>των<text:s/>εκθέσεων<text:s/>και<text:s/>των<text:s/>στατιστικών<text:s/>στοιχείων<text:s/>σύμφωνα<text:s/>με<text:s/>τον<text:s/>Κανονισμό<text:s/>Λειτουργίας<text:s/>της<text:s/>Αρχής,<text:s/>την<text:s/>αποστολή<text:s/>στατιστικών<text:s/>δημοσίευσης<text:s/>των<text:s/>μελών<text:s/>των<text:s/>Ανεξάρτητων<text:s/>Επιτροπών<text:s/>Προσφυγών<text:s/>στη<text:s/>Γενική<text:s/>Επιτροπεία<text:s/>της<text:s/>Επι-<text:s/>κρατείας<text:s/>των<text:s/>Τακτικών<text:s/>Διοικητικών<text:s/>Δικαστηρίων<text:s/>κατά<text:s/>τα<text:s/>οριζόμενα<text:s/>στο<text:s/>τρίτο<text:s/>εδάφιο<text:s/>της<text:s/>παραγράφου<text:s/>6<text:s/>του<text:s/>άρθρου<text:s/>5<text:s/>του<text:s/>ν.<text:s/>4375/2016,<text:s/>αναφέρεται<text:s/>στον<text:s/>Υπουργό<text:s/>Προστασίας<text:s/>του<text:s/>Πολίτη<text:s/>σχετικά<text:s/>με<text:s/>την<text:s/>εκτέλεση<text:s/>των<text:s/>συμβάσεων<text:s/>των<text:s/>κατά<text:s/>το<text:s/>εδάφιο<text:s/>β’<text:s/>της<text:s/>παραγράφου<text:s/>3<text:s/>του<text:s/>παρόντος<text:s/>άρθρου<text:s/>μελών<text:s/>των<text:s/>Ανεξάρτητων<text:s/>Επιτροπών<text:s/>Προσφυγών,<text:s/>γ)<text:s/>αναφέρεται<text:s/>στον<text:s/>Υπουργό<text:s/>Προστασίας<text:s/>του<text:s/>Πολίτη<text:s/>σχετικά<text:s/>με<text:s/>την<text:s/>εκτέλεση<text:s/>των<text:s/>συμβάσεων<text:s/>των<text:s/>κατά<text:s/>το<text:s/>εδάφιο<text:s/>β’<text:s/>της<text:s/>παραγράφου<text:s/>3<text:s/>του<text:s/>παρόντος<text:s/>άρθρου<text:s/>μελών<text:s/>των<text:s/>Ανεξάρτητων<text:s/>Επιτροπών<text:s/>Προσφυγών.<text:s/>Ο<text:s/>Διοικητικός<text:s/>Διευθυντής<text:s/>ελέγχεται<text:s/>από<text:s/>τον<text:s/>Υπουργό<text:s/>Προστασίας<text:s/>του<text:s/>Πολίτη,<text:s/>ο<text:s/>οποίος<text:s/>δύναται<text:s/>να<text:s/>τον<text:s/>παύσει<text:s/>πριν<text:s/>τη<text:s/>λήξη<text:s/>της<text:s/>θητείας<text:s/>του<text:s/>είτε<text:s/>κατόπιν<text:s/>παραίτησής<text:s/>του<text:s/>είτε<text:s/>λόγω<text:s/>αδυναμίας<text:s/>εκτέλεσης<text:s/>των<text:s/>καθηκόντων<text:s/>του<text:s/>ή<text:s/>για<text:s/>άλλο<text:s/>σοβαρό<text:s/>λόγο<text:s/>που<text:s/>ανάγεται<text:s/>στην<text:s/>άσκηση<text:s/>των<text:s/>καθηκόντων<text:s/>του.<text:s/>Ο<text:s/>Διοικητικός<text:s/>Διευθυντής<text:s/>είναι<text:s/>Έλληνας<text:s/>πολίτης.<text:s/>Κατά<text:s/>τη<text:s/>διάρκεια<text:s/>της<text:s/>θητείας<text:s/>του<text:s/>αναστέλλεται<text:s/>η<text:s/>άσκηση<text:s/>οποιουδήποτε<text:s/>άλλου<text:s/>δημοσίου<text:s/>λειτουργήματος<text:s/>και<text:s/>δεν<text:s/>επιτρέπεται<text:s/>η<text:s/>άσκηση<text:s/>καμίας<text:s/>επαγγελματικής<text:s/>δραστηριότητας<text:s/>ή<text:s/>η<text:s/>ανάληψη<text:s/>άλλων<text:s/>αμειβόμενων<text:s/>καθηκόντων<text:s/>στον<text:s/>δημόσιο<text:s/>ή<text:s/>στον<text:s/>ιδιωτικό<text:s/>τομέα<text:s/>ή<text:s/>η<text:s/>ανάληψη<text:s/>άλλων<text:s/>μη<text:s/>αμειβόμενων<text:s/>καθηκόντων<text:s/>σε<text:s/>αντικείμενο<text:s/>συναφές<text:s/>με<text:s/>τα<text:s/>καθήκοντά<text:s/>του<text:s/>ως<text:s/>Διοικητικού<text:s/>Διευθυντή.<text:s/>Αν<text:s/>ο<text:s/>διοριζόμενος<text:s/>ως<text:s/>Διοικητικός<text:s/>Διευθυντής<text:s/>έχει<text:s/>την<text:s/>ιδιότητα<text:s/>του<text:s/>δικηγόρου,<text:s/>τελεί<text:s/>υποχρεωτικά<text:s/>σε<text:s/>αναστολή<text:s/>άσκησης<text:s/>του<text:s/>δικηγορικού<text:s/>λειτουργήματος<text:s/>καθ’<text:s/>όλη<text:s/>τη<text:s/>διάρκεια<text:s/>της<text:s/>θητείας<text:s/>του.<text:s/>Οι<text:s/>αποδοχές<text:s/>του<text:s/>Διοικητικού<text:s/>Διευθυντή<text:s/>καθορίζονται<text:s/>με<text:s/>κοινή<text:s/>απόφαση<text:s/>των<text:s/>Υπουργών<text:s/>Προστασίας<text:s/>του<text:s/>Πολίτη<text:s/>και<text:s/>Οικονομικών.</text:span></text:p>
      <text:p text:style-name="P1106"><text:span text:style-name="T1106_1">2.</text:span><text:span text:style-name="T1106_2"><text:s/>Οι<text:s/>Ανεξάρτητες<text:s/>Επιτροπές<text:s/>Προσφυγών<text:s/>συγκροτούνται<text:s/>με<text:s/>κοινή<text:s/>απόφαση<text:s/>των<text:s/>Υπουργών<text:s/>Προστασίας<text:s/>του<text:s/>Πολίτη,<text:s/>Δικαιοσύνης<text:s/>και<text:s/>Οικονομικών<text:s/>και<text:s/>αποτελούνται<text:s/>από<text:s/>τρεις<text:s/>(3)<text:s/>Δικαστικούς<text:s/>Λειτουργούς<text:s/>των<text:s/>Τακτικών<text:s/>Διοικητικών<text:s/>Δικαστηρίων<text:s/>που<text:s/>υποδεικνύονται,<text:s/>κατόπιν<text:s/>σχετικής<text:s/>αίτησής<text:s/>τους,<text:s/>από<text:s/>τον<text:s/>Γενικό<text:s/>Επίτροπο<text:s/>της<text:s/>Επικράτειας<text:s/>των<text:s/>Τακτικών<text:s/>Διοικητικών<text:s/>Δικαστηρίων.<text:s/>Για<text:s/>τον<text:s/>ορισμό<text:s/>των<text:s/>Δικαστικών<text:s/>Λειτουργών<text:s/>λαμβάνεται<text:s/>υπόψη<text:s/>και<text:s/>συνεκτιμάται,<text:s/>ιδίως,<text:s/>η<text:s/>γνώση<text:s/>και<text:s/>η<text:s/>εμπειρία<text:s/>στο<text:s/>προσφυγικό<text:s/>δίκαιο<text:s/>και<text:s/>το<text:s/>δίκαιο<text:s/>των<text:s/>αλλοδαπών,<text:s/>στο<text:s/>δίκαιο<text:s/>των<text:s/>ανθρωπίνων<text:s/>δικαιωμάτων<text:s/>ή<text:s/>στο<text:s/>διεθνές<text:s/>δίκαιο,<text:s/>καθώς<text:s/>και<text:s/>η<text:s/>καλή<text:s/>γνώση<text:s/>ξένων<text:s/>γλωσσών,<text:s/>ιδίως<text:s/>δε,<text:s/>της<text:s/>αγγλικής.<text:s/>Έναρξη<text:s/>ισχύος<text:s/>της<text:s/>παραγράφου<text:s/>αυτής<text:s/>ορίζεται<text:s/>η<text:s/>01.12.2019,<text:s/>οπότε<text:s/>και<text:s/>επανασυγκροτούνται<text:s/>οι<text:s/>Επιτροπές<text:s/>και<text:s/>συμπληρώνονται<text:s/>οι<text:s/>συνθέσεις<text:s/>των<text:s/>Επιτροπών<text:s/>που<text:s/>ήδη<text:s/>λειτουργούν.<text:s/>Η<text:s/>ρύθμιση<text:s/>του<text:s/>προηγούμενου<text:s/>εδαφίου<text:s/>καταλαμβάνει<text:s/>και<text:s/>όσες<text:s/>θητείες<text:s/>μελών<text:s/>δικαστικών<text:s/>λειτουργών<text:s/>λήξουν<text:s/>έως<text:s/>31.12.2019<text:s/>για<text:s/>τις<text:s/>οποίες<text:s/>ακολουθείται<text:s/>η<text:s/>προβλεπόμενη<text:s/>διαδικασία.</text:span></text:p>
      <text:p text:style-name="P1107"><text:span text:style-name="T1107_1">3.</text:span><text:span text:style-name="T1107_2"><text:s/>Με<text:s/>την<text:s/>ίδια<text:s/>κοινή<text:s/>υπουργική<text:s/>απόφαση<text:s/>και<text:s/>την<text:s/>ανωτέρω<text:s/>διαδικασία<text:s/>ορίζονται<text:s/>επίσης<text:s/>αναπληρωτές<text:s/>των<text:s/>Προέδρων<text:s/>και<text:s/>των<text:s/>μελών<text:s/>των<text:s/>Επιτροπών,<text:s/>με<text:s/>τα<text:s/>ίδια<text:s/>προσόντα<text:s/>με<text:s/>τα<text:s/>αντίστοιχα<text:s/>τακτικά<text:s/>μέλη.<text:s/>Οι<text:s/>Αναπληρωτές<text:s/>Πρόεδροι<text:s/>και<text:s/>τα<text:s/>αναπληρωματικά<text:s/>μέλη<text:s/>καλούνται<text:s/>προς<text:s/>αναπλήρωση<text:s/>απόντων,<text:s/>κωλυόμενων<text:s/>μελών,<text:s/>με<text:s/>πράξη<text:s/>του<text:s/>Διευθυντή<text:s/>της<text:s/>Αρχής<text:s/>Προσφυγών.<text:s/>Σε<text:s/>περίπτωση<text:s/>έλλειψης<text:s/>θέσης<text:s/>τακτικού<text:s/>μέλους,<text:s/>ο<text:s/>αναπληρωτής<text:s/>ασκεί<text:s/>τα<text:s/>καθήκοντα<text:s/>του<text:s/>τακτικού<text:s/>μέλους<text:s/>έως<text:s/>τον<text:s/>ορισμό<text:s/>νέου<text:s/>τακτικού<text:s/>μέλους.</text:span></text:p>
      <text:p text:style-name="P1108"><text:span text:style-name="T1108_1">4.</text:span><text:span text:style-name="T1108_2"><text:s/>Ως<text:s/>Πρόεδροι<text:s/>των<text:s/>Ανεξάρτητων<text:s/>Επιτροπών<text:s/>Προσφυγών<text:s/>ορίζονται<text:s/>οι<text:s/>αρχαιότεροι<text:s/>των<text:s/>υποδεικνυομένων<text:s/>δικαστικών<text:s/>λειτουργών.<text:s/>Οι<text:s/>Αναπληρωτές<text:s/>Πρόεδροι,<text:s/>προεδρεύουν<text:s/>ανεξαρτήτως<text:s/>της<text:s/>αρχαιότητας<text:s/>των<text:s/>Δικαστών<text:s/>ανά<text:s/>Επιτροπή.</text:span></text:p>
      <text:p text:style-name="P1109"><text:span text:style-name="T1109_1">5.</text:span><text:span text:style-name="T1109_2"><text:s/>Η<text:s/>θητεία<text:s/>των<text:s/>μελών<text:s/>των<text:s/>Επιτροπών<text:s/>είναι<text:s/>τριετής<text:s/>και<text:s/>μπορεί<text:s/>να<text:s/>ανανεώνεται<text:s/>σύμφωνα<text:s/>με<text:s/>την<text:s/>ανωτέρω<text:s/>διαδικασία.<text:s/>Τα<text:s/>μέλη<text:s/>των<text:s/>Επιτροπών,<text:s/>κατά<text:s/>την<text:s/>άσκηση<text:s/>των<text:s/>καθηκόντων<text:s/>τους,<text:s/>απολαμβάνουν<text:s/>προσωπικής<text:s/>και<text:s/>λειτουργικής<text:s/>ανεξαρτησίας.<text:s/>Κάθε<text:s/>άλλο<text:s/>ειδικότερο<text:s/>ζήτημα<text:s/>που<text:s/>αφορά<text:s/>στην<text:s/>εκτέλεση<text:s/>των<text:s/>καθηκόντων<text:s/>των<text:s/>μελών<text:s/>των<text:s/>Ανεξάρτητων<text:s/>Επιτροπών<text:s/>Προσφυγών<text:s/>διέπεται<text:s/>από<text:s/>τον<text:s/>Κανονισμό<text:s/>Λειτουργίας<text:s/>της<text:s/>Αρχής.</text:span></text:p>
      <text:p text:style-name="P1110"><text:span text:style-name="T1110_1">6.</text:span><text:span text:style-name="T1110_2"><text:s/>Τα<text:s/>μέλη<text:s/>των<text:s/>Ανεξάρτητων<text:s/>Επιτροπών<text:s/>Προσφυγών<text:s/>αντικαθίστανται<text:s/>με<text:s/>κοινή<text:s/>απόφαση<text:s/>των<text:s/>Υπουργών<text:s/>Προστασίας<text:s/>του<text:s/>Πολίτη,<text:s/>Δικαιοσύνης<text:s/>και<text:s/>Οικονομικών,<text:s/>με<text:s/>την<text:s/>ίδια<text:s/>διαδικασία<text:s/>του<text:s/>ορισμού<text:s/>τους<text:s/>μετά<text:s/>από<text:s/>αίτησή<text:s/>τους.<text:s/>Μπορούν<text:s/>επίσης<text:s/>να<text:s/>αντικαθίστανται<text:s/>με<text:s/>την<text:s/>ίδια<text:s/>διαδικασία<text:s/>σε<text:s/>περίπτωση<text:s/>σημαντικών<text:s/>και<text:s/>αδικαιολόγητων<text:s/>καθυστερήσεων<text:s/>κατά<text:s/>τη<text:s/>διεκπεραίωση<text:s/>των<text:s/>υποθέσεων<text:s/>αιτούντων<text:s/>διεθνή<text:s/>προστασία,<text:s/>με<text:s/>όμοια<text:s/>κοινή<text:s/>υπουργική<text:s/>απόφαση,<text:s/>μετά<text:s/>από<text:s/>σύμφωνη<text:s/>γνώμη<text:s/>του<text:s/>Γενικού<text:s/>Επιτρόπου<text:s/>της<text:s/>Επικρατείας<text:s/>των<text:s/>Τακτικών<text:s/>Διοικητικών<text:s/>Δικαστηρίων.<text:s/>Προς<text:s/>τούτο<text:s/>ο<text:s/>Διευθυντής<text:s/>της<text:s/>Αρχής<text:s/>Προσφυγών<text:s/>αποστέλλει<text:s/>την<text:s/>15η<text:s/>ημέρα<text:s/>των<text:s/>μηνών<text:s/>Φε-<text:s/>βρουαρίου,<text:s/>Ιουνίου,<text:s/>Οκτωβρίου<text:s/>στατιστικά<text:s/>δημοσίευσης<text:s/>των<text:s/>μελών<text:s/>των<text:s/>Ανεξάρτητων<text:s/>Επιτροπών<text:s/>Προσφυγών<text:s/>στον<text:s/>Υπουργό<text:s/>Προστασίας<text:s/>του<text:s/>Πολίτη,<text:s/>τον<text:s/>Υπουργό<text:s/>Δικαιοσύνης<text:s/>και<text:s/>τον<text:s/>Γενικό<text:s/>Επίτροπο<text:s/>της<text:s/>Επικρατείας<text:s/>των<text:s/>Τακτικών<text:s/>Διοικητικών<text:s/>Δικαστηρίων.<text:s/>Με<text:s/>κοινή<text:s/>απόφαση<text:s/>των<text:s/>Υπουργών<text:s/>Δικαιοσύνης,<text:s/>Προστασίας<text:s/>του<text:s/>Πολίτη<text:s/>και<text:s/>Οικονομικών,<text:s/>μετά<text:s/>από<text:s/>πρόταση<text:s/>του<text:s/>Γενικού<text:s/>Επιτρόπου<text:s/>της<text:s/>Επικρατείας<text:s/>των<text:s/>Τακτικών<text:s/>Διοικητικών<text:s/>Δικαστηρίων,<text:s/>οι<text:s/>Ανεξάρτητες<text:s/>Επιτροπές<text:s/>Προσφυγών<text:s/>μπορούν<text:s/>να<text:s/>επανασυγκροτούνται,<text:s/>κάθε<text:s/>φορά<text:s/>που<text:s/>απαιτείται,<text:s/>για<text:s/>την<text:s/>εφαρμογή<text:s/>των<text:s/>οριζομένων<text:s/>στις<text:s/>παραγράφους<text:s/>3<text:s/>και<text:s/>4<text:s/>του<text:s/>άρθρου<text:s/>5<text:s/>του<text:s/>ν.<text:s/>4375/2016,<text:s/>όπως<text:s/>αυτό<text:s/>θα<text:s/>ισχύσει<text:s/>μετά<text:s/>τη<text:s/>δημοσίευση<text:s/>του<text:s/>παρόντος<text:s/>νόμου.</text:span></text:p>
      <text:p text:style-name="P1111"><text:span text:style-name="T1111_1">7.</text:span><text:span text:style-name="T1111_2"><text:s/>Κάθε<text:s/>Ανεξάρτητη<text:s/>Επιτροπή<text:s/>Προσφυγών<text:s/>λειτουργεί<text:s/>υπό<text:s/>μονομελή<text:s/>και<text:s/>τριμελή<text:s/>σύνθεση.<text:s/>Κάθε<text:s/>Επιτροπή<text:s/>συνεδριάζει,<text:s/>δύο<text:s/>(2)<text:s/>φορές<text:s/>τον<text:s/>μήνα<text:s/>υπό<text:s/>Τριμελή<text:s/>σύνθεση<text:s/>και<text:s/>δύο<text:s/>(2)<text:s/>φορές<text:s/>υπό<text:s/>Μονομελή<text:s/>σύνθεση<text:s/>με<text:s/>την<text:s/>επιφύλαξη<text:s/>των<text:s/>ειδικότερα<text:s/>οριζόμενων<text:s/>στον<text:s/>Κανονισμό<text:s/>Λειτουργίας<text:s/>της<text:s/>Αρχής.<text:s/>Οι<text:s/>προσφυγές<text:s/>εκδικάζονται<text:s/>από<text:s/>την<text:s/>τριμελή<text:s/>σύνθεση.<text:s/>Κατ’<text:s/>εξαίρεση<text:s/>στην<text:s/>μονομελή<text:s/>σύνθεση<text:s/>εκδικάζονται<text:s/>υποχρεωτικά<text:s/>οι<text:s/>προσφυγές:</text:span></text:p>
      <text:p text:style-name="P1112"><text:span text:style-name="T1112_1">α.<text:s/>κατά<text:s/>των<text:s/>αποφάσεων<text:s/>που<text:s/>έχουν<text:s/>εκδοθεί<text:s/>με<text:s/>την<text:s/>ταχύρρυθμη<text:s/>διαδικασία<text:s/>του<text:s/>άρθρου<text:s/>παράγραφος<text:s/>8<text:s/>του<text:s/>άρθρου<text:s/>83<text:s/>του<text:s/>παρόντος<text:s/>,</text:span></text:p>
      <text:p text:style-name="P1113"><text:span text:style-name="T1113_1">β.<text:s/>κατά<text:s/>των<text:s/>αποφάσεων<text:s/>που<text:s/>έχουν<text:s/>εκδοθεί<text:s/>στις<text:s/>περιπτώσεις<text:s/>της<text:s/>παραγράφου<text:s/>2<text:s/>του<text:s/>άρθρου<text:s/>88<text:s/>του<text:s/>παρόντος,</text:span></text:p>
      <text:p text:style-name="P1114"><text:span text:style-name="T1114_1">γ.<text:s/>κατά<text:s/>των<text:s/>αποφάσεων<text:s/>που<text:s/>έχουν<text:s/>απορρίψει<text:s/>την<text:s/>αίτηση<text:s/>ως<text:s/>απαράδεκτη<text:s/>κατ’<text:s/>εφαρμογή<text:s/>του<text:s/>άρθρου<text:s/>84<text:s/>πλην<text:s/>των<text:s/>περιπτώσεων<text:s/>γ’<text:s/>και<text:s/>δ’<text:s/>της<text:s/>παραγράφου<text:s/>1<text:s/>του<text:s/>παρόντος,</text:span></text:p>
      <text:p text:style-name="P1115"><text:span text:style-name="T1115_1">δ.<text:s/>που<text:s/>έχουν<text:s/>κατατεθεί<text:s/>εκπρόθεσμα<text:s/>σύμφωνα<text:s/>με<text:s/>το<text:s/>άρθρο<text:s/>92<text:s/>παράγραφος<text:s/>1<text:s/>περίπτωση<text:s/>γ’<text:s/>του<text:s/>παρόντος.</text:span></text:p>
      <text:p text:style-name="P1116"><text:span text:style-name="T1116_1">Κατ’<text:s/>εξαίρεση<text:s/>των<text:s/>οριζομένων<text:s/>στην<text:s/>προηγούμενη<text:s/>παράγραφο<text:s/>στην<text:s/>τριμελή<text:s/>σύνθεση<text:s/>παραπέμπονται<text:s/>προς<text:s/>εκδίκαση,<text:s/>κατόπιν<text:s/>σχετικής<text:s/>πράξης<text:s/>του<text:s/>δικαστή<text:s/>της<text:s/>μονομελούς<text:s/>σύνθεσης,<text:s/>υποθέσεις<text:s/>μείζονος<text:s/>σπου-<text:s/>δαιότητας.</text:span></text:p>
      <text:p text:style-name="P1117"><text:span text:style-name="T1117_1">Οι<text:s/>ρυθμίσεις<text:s/>του<text:s/>παρόντος<text:s/>άρθρου<text:s/>καταλαμβάνουν<text:s/>και<text:s/>τις<text:s/>εκκρεμείς<text:s/>υποθέσεις,<text:s/>συμπεριλαμβανομένων<text:s/>και<text:s/>των<text:s/>υποθέσεων<text:s/>για<text:s/>τις<text:s/>οποίες<text:s/>έχει<text:s/>προσδιορισθεί<text:s/>ημερομηνία<text:s/>συζήτησης<text:s/>της<text:s/>προσφυγής<text:s/>από<text:s/>1.3.2020<text:s/>και<text:s/>μετά.<text:s/>Προς<text:s/>τον<text:s/>σκοπό<text:s/>αυτόν,<text:s/>από<text:s/>την<text:s/>έναρξη<text:s/>ισχύος<text:s/>του<text:s/>παρόντος<text:s/>νόμου<text:s/>και<text:s/>έως<text:s/>29.2.2020,<text:s/>με<text:s/>πράξη<text:s/>του<text:s/>Διευθυντή<text:s/>της<text:s/>Αρχής<text:s/>Προσφυγών,<text:s/>ανασυντάσσονται<text:s/>τα<text:s/>εκθέματα<text:s/>ανά<text:s/>Επιτροπή<text:s/>και<text:s/>συνεδρίαση<text:s/>και<text:s/>οι<text:s/>υποθέσεις<text:s/>ανακατανέμονται<text:s/>μεταξύ<text:s/>της<text:s/>Τριμελούς<text:s/>και<text:s/>της<text:s/>Μονομελούς<text:s/>σύνθεσης.</text:span></text:p>
      <text:p text:style-name="P1118"><text:span text:style-name="T1118_1">8.</text:span><text:span text:style-name="T1118_2"><text:s/>Ο<text:s/>Κανονισμός<text:s/>Λειτουργίας<text:s/>της<text:s/>Αρχής<text:s/>Προσφυγών<text:s/>ορίζει<text:s/>τον<text:s/>τρόπο<text:s/>διενέργειας<text:s/>κλήρωσης<text:s/>για<text:s/>τη<text:s/>σύνθεση<text:s/>των<text:s/>Ανεξάρτητων<text:s/>Επιτροπών<text:s/>Προσφυγών<text:s/>και<text:s/>τον<text:s/>ελάχιστο<text:s/>αριθμό<text:s/>υποθέσεων<text:s/>ανά<text:s/>συνεδρίαση.</text:span></text:p>
      <text:p text:style-name="P1119"><text:span text:style-name="T1119_1">9.</text:span><text:span text:style-name="T1119_2"><text:s/>Η<text:s/>οργάνωση<text:s/>της<text:s/>παροχής<text:s/>εκπαίδευσης<text:s/>και<text:s/>συνεχούς<text:s/>επιμόρφωσης<text:s/>στα<text:s/>μέλη<text:s/>των<text:s/>Ανεξάρτητων<text:s/>Επιτροπών<text:s/>Προσφυγών<text:s/>ανατίθεται:<text:s/>α)<text:s/>στην<text:s/>Υπηρεσία<text:s/>Ασύλου<text:s/>και<text:s/>την<text:s/>Αρχή<text:s/>Προσφυγών,<text:s/>β)<text:s/>στη<text:s/>Γενική<text:s/>Επιτροπεία<text:s/>της<text:s/>Επι-<text:s/>κρατείας<text:s/>των<text:s/>Τακτικών<text:s/>Διοικητικών<text:s/>Δικαστηρίων,<text:s/>γ)<text:s/>στην<text:s/>Ευρωπαϊκή<text:s/>Υπηρεσία<text:s/>Υποστήριξης<text:s/>για<text:s/>το<text:s/>Άσυλο<text:s/>(EASO).<text:s/>Για<text:s/>την<text:s/>εκπλήρωση<text:s/>του<text:s/>σκοπού<text:s/>αυτού<text:s/>οι<text:s/>ως<text:s/>άνω<text:s/>αρχές<text:s/>λειτουργούν<text:s/>αυτοτελώς<text:s/>ή<text:s/>και<text:s/>σε<text:s/>συνεργασία<text:s/>μεταξύ<text:s/>τους,<text:s/>δύνανται<text:s/>δε,<text:s/>να<text:s/>συνεργάζονται<text:s/>και<text:s/>με<text:s/>την<text:s/>Ύπατη<text:s/>Αρμοστεία<text:s/>του<text:s/>Ο.Η.Ε.<text:s/>για<text:s/>τους<text:s/>πρόσφυγες,<text:s/>καθώς<text:s/>και<text:s/>με<text:s/>άλλους<text:s/>διεθνείς,<text:s/>ευρωπαϊκούς<text:s/>και<text:s/>εθνικούς<text:s/>φορείς.</text:span></text:p>
      <text:p text:style-name="P1120"><text:span text:style-name="T1120_1">10.</text:span><text:span text:style-name="T1120_2"><text:s/>Με<text:s/>κοινή<text:s/>απόφαση<text:s/>των<text:s/>Υπουργών<text:s/>Προστασίας<text:s/>του<text:s/>Πολίτη<text:s/>και<text:s/>Οικονομικών<text:s/>προβλέπεται<text:s/>το<text:s/>ύψος<text:s/>της<text:s/>αποζημίωσης<text:s/>ανά<text:s/>συνεδρίαση<text:s/>για<text:s/>τα<text:s/>μέλη<text:s/>των<text:s/>Ανεξάρτητων<text:s/>Επιτροπών<text:s/>Προσφυγών<text:s/>και<text:s/>σε<text:s/>συνδυασμό<text:s/>με<text:s/>τα<text:s/>οριζόμενα<text:s/>στην<text:s/>παράγραφο<text:s/>7<text:s/>του<text:s/>άρθρου<text:s/>95<text:s/>του<text:s/>παρόντος.</text:span></text:p>
      <text:p text:style-name="P1121"><text:span text:style-name="T1121_1">11.</text:span><text:span text:style-name="T1121_2"><text:s/>Η<text:s/>Κεντρική<text:s/>Διοικητική<text:s/>Υπηρεσία<text:s/>της<text:s/>Αρχής<text:s/>Προσφυγών<text:s/>διαρθρώνεται<text:s/>στα<text:s/>εξής<text:s/>τμήματα:<text:s/>α)<text:s/>Τμήμα<text:s/>Νομικής<text:s/>Υποστήριξης,<text:s/>Εκπαίδευσης<text:s/>και<text:s/>Τεκμηρίωσης,<text:s/>με<text:s/>αρμοδιότητα:</text:span></text:p>
      <text:p text:style-name="P1122"><text:span text:style-name="T1122_1">αα)</text:span><text:span text:style-name="T1122_2"><text:tab/></text:span><text:span text:style-name="T1122_3">την<text:s/>παροχή<text:s/>νομικής<text:s/>υποστήριξης<text:s/>στην<text:s/>Αρχή<text:s/>Προσφυγών<text:s/>για<text:s/>ζητήματα<text:s/>που<text:s/>άπτονται<text:s/>του<text:s/>αντικειμένου<text:s/>της,<text:s/>όπως<text:s/>η<text:s/>σύνταξη<text:s/>απόψεων<text:s/>σχετικά<text:s/>με<text:s/>ένδικα<text:s/>μέσα<text:s/>ή<text:s/>βοηθήματα<text:s/>που<text:s/>ασκούνται<text:s/>κατά<text:s/>αποφάσεων<text:s/>των<text:s/>Επιτροπών<text:s/>Προσφυγών,<text:s/>τη<text:s/>συμβολή<text:s/>στην<text:s/>προετοιμασία<text:s/>και<text:s/>κατάρτιση<text:s/>των<text:s/>απαραίτητων<text:s/>σχεδίων<text:s/>νομοθετικών<text:s/>και<text:s/>εν<text:s/>γένει<text:s/>κανονιστικών<text:s/>κειμένων,<text:s/>τη<text:s/>σύνταξη<text:s/>εγκυκλίων<text:s/>και<text:s/>εσωτερικών<text:s/>οδηγιών<text:s/>και,<text:s/>εφόσον<text:s/>είναι<text:s/>αναγκαίο,<text:s/>αναλυτικής<text:s/>και<text:s/>εμπεριστατωμένης<text:s/>έκθεσης<text:s/>που<text:s/>περιέχει<text:s/>καταγραφή<text:s/>και<text:s/>επεξεργασία<text:s/>του<text:s/>πραγματικού<text:s/>της<text:s/>υπόθεσης<text:s/>και<text:s/>των<text:s/>προβαλλόμενων<text:s/>από<text:s/>τον<text:s/>προσφεύγο-<text:s/>ντα<text:s/>ισχυρισμών,<text:s/>καθώς<text:s/>και<text:s/>αντιστοίχιση<text:s/>των<text:s/>ισχυρισμών<text:s/>αυτών<text:s/>με<text:s/>τις<text:s/>πληροφορίες<text:s/>για<text:s/>τη<text:s/>χώρα<text:s/>καταγωγής,<text:s/>η<text:s/>οποία<text:s/>τίθεται<text:s/>στη<text:s/>δικαιοδοτική<text:s/>κρίση<text:s/>των<text:s/>Ανεξάρτητων<text:s/>Επιτροπών<text:s/>Προσφυγών,<text:s/>ββ)<text:s/>την<text:s/>οργάνωση<text:s/>της<text:s/>παροχής<text:s/>εκπαίδευσης<text:s/>και<text:s/>συνεχούς<text:s/>επιμόρφωσης<text:s/>στο<text:s/>προσωπικό<text:s/>της<text:s/>Αρχής<text:s/>Προσφυγών<text:s/>και<text:s/>στα<text:s/>μέλη<text:s/>των<text:s/>Επιτροπών,<text:s/>γγ)<text:s/>την<text:s/>αναζήτηση,<text:s/>συλλογή,<text:s/>αξιολόγηση<text:s/>και<text:s/>τήρηση<text:s/>πληροφοριών<text:s/>σχετικά<text:s/>με<text:s/>την<text:s/>πολιτική,<text:s/>κοινωνική<text:s/>και<text:s/>οικονομική<text:s/>κατάσταση<text:s/>στις<text:s/>χώρες<text:s/>καταγωγής<text:s/>ή<text:s/>προηγούμενης<text:s/>συνήθους<text:s/>διαμονής<text:s/>των<text:s/>προσφευγόντων,<text:s/>σε<text:s/>συνεργασία<text:s/>με<text:s/>το<text:s/>αρμόδιο<text:s/>τμήμα<text:s/>της<text:s/>Υπηρεσίας<text:s/>Ασύλου<text:s/>και<text:s/>άλλες<text:s/>αρχές<text:s/>της<text:s/>χώρας<text:s/>ή<text:s/>άλλων<text:s/>χωρών,<text:s/>δδ)<text:s/>τη<text:s/>συμμετοχή<text:s/>στην<text:s/>επεξεργασία<text:s/>και<text:s/>ανάλυση<text:s/>των<text:s/>στατιστικών<text:s/>δεδομένων,<text:s/>σε<text:s/>συνεργασία<text:s/>με<text:s/>το<text:s/>Τμήμα<text:s/>Διοικητικής<text:s/>Υποστήριξης.</text:span></text:p>
      <text:p text:style-name="P1123"><text:span text:style-name="T1123_1">β)</text:span><text:span text:style-name="T1123_2"><text:tab/></text:span><text:span text:style-name="T1123_3">Τμήμα<text:s/>Διοικητικής<text:s/>Υποστήριξης,<text:s/>με<text:s/>αρμοδιότητα:<text:s/>αα)<text:s/>τη<text:s/>γραμματειακή<text:s/>υποστήριξη<text:s/>του<text:s/>Διοικητικού<text:s/>Διευθυντή<text:s/>της<text:s/>Κεντρικής<text:s/>Διοικητικής<text:s/>Υπηρεσίας,<text:s/>ββ)<text:s/>τη<text:s/>γραμματειακή<text:s/>υποστήριξη<text:s/>των<text:s/>Επιτροπών<text:s/>Προσφυγών,<text:s/>γγ)<text:s/>τον<text:s/>συντονισμό<text:s/>και<text:s/>τη<text:s/>μέριμνα<text:s/>για<text:s/>την<text:s/>εύρυθμη<text:s/>και<text:s/>αποτελεσματική<text:s/>λειτουργία<text:s/>των<text:s/>Επιτροπών<text:s/>Προσφυγών,<text:s/>δδ)<text:s/>τη<text:s/>συλλογή,<text:s/>επεξεργασία<text:s/>και<text:s/>τήρηση<text:s/>στατιστικών<text:s/>δεδομένων,<text:s/>σε<text:s/>συνεργασία<text:s/>με<text:s/>το<text:s/>Τμήμα<text:s/>Νομικής<text:s/>Υποστήριξης,<text:s/>Εκπαίδευσης<text:s/>και<text:s/>Τεκμηρίωσης,<text:s/>εε)<text:s/>την<text:s/>οργάνωση<text:s/>και<text:s/>παρακολούθηση<text:s/>του<text:s/>συστήματος<text:s/>μηχανοργάνωσης<text:s/>της<text:s/>Αρχής<text:s/>Προσφυγών,<text:s/>στστ)<text:s/>την<text:s/>τήρηση<text:s/>του<text:s/>πρωτοκόλλου<text:s/>και<text:s/>του<text:s/>Αρχείου<text:s/>της<text:s/>Αρχής<text:s/>Προσφυγών,<text:s/>τη<text:s/>μέριμνα<text:s/>για<text:s/>την<text:s/>επικοινωνία<text:s/>και<text:s/>συνεργασία<text:s/>της<text:s/>Αρχής<text:s/>Προσφυγών,<text:s/>ιδίως,<text:s/>με<text:s/>άλλες<text:s/>συναρμόδιες<text:s/>υπηρεσίες<text:s/>του<text:s/>Δημοσίου<text:s/>και<text:s/>με<text:s/>ανεξάρτητες<text:s/>Αρχές,<text:s/>καθώς<text:s/>και<text:s/>με<text:s/>φορείς<text:s/>της<text:s/>κοινωνίας<text:s/>των<text:s/>πολιτών,<text:s/>ζζ)<text:s/>τη<text:s/>διεκπεραίωση<text:s/>των<text:s/>ζητημάτων<text:s/>επικοινωνίας,<text:s/>ενημέρωσης<text:s/>του<text:s/>κοινού<text:s/>και<text:s/>δημοσίων<text:s/>φορέων,<text:s/>ηη)<text:s/>τη<text:s/>διαχείριση<text:s/>των<text:s/>θεμάτων<text:s/>προσωπικού<text:s/>της<text:s/>Υπηρεσίας.</text:span></text:p>
      <text:p text:style-name="P1124"><text:span text:style-name="T1124_1">12.</text:span><text:span text:style-name="T1124_2"><text:s/>Η<text:s/>Κεντρική<text:s/>Διοικητική<text:s/>Υπηρεσία<text:s/>της<text:s/>Αρχής<text:s/>Προσφυγών<text:s/>στελεχώνεται<text:s/>από<text:s/>δημόσιους<text:s/>πολιτικούς<text:s/>υπαλλήλους,<text:s/>οι<text:s/>οποίοι<text:s/>μετατάσσονται,<text:s/>μεταφέρονται<text:s/>ή<text:s/>απο-<text:s/>σπώνται<text:s/>από<text:s/>υπηρεσίες<text:s/>του<text:s/>Δημοσίου,<text:s/>του<text:s/>ευρύτερου<text:s/>δημόσιου<text:s/>τομέα<text:s/>(άρθρο<text:s/>2<text:s/>του<text:s/>ν.<text:s/>3861/2010,<text:s/>Α’<text:s/>112)<text:s/>ή<text:s/>Ν.Π.Δ.Δ.<text:s/>ή<text:s/>Ο.Τ.Α.<text:s/>ή<text:s/>από<text:s/>υπαλλήλους<text:s/>που<text:s/>προσλαμβάνονται<text:s/>ως<text:s/>μόνιμοι<text:s/>ή<text:s/>με<text:s/>σύμβαση<text:s/>εργασίας<text:s/>αορίστου<text:s/>χρόνου,<text:s/>σύμφωνα<text:s/>με<text:s/>τις<text:s/>ισχύουσες<text:s/>διατάξεις.<text:s/>Η<text:s/>πλήρωση<text:s/>των<text:s/>θέσεων<text:s/>διενεργείται<text:s/>μετά<text:s/>από<text:s/>δημόσια<text:s/>πρόσκληση<text:s/>ενδιαφέροντος<text:s/>από<text:s/>τον<text:s/>Διοικητικό<text:s/>Διευθυντή<text:s/>της<text:s/>Υπηρεσίας.<text:s/>Οι<text:s/>μετατάξεις,<text:s/>μεταφορές<text:s/>και<text:s/>αποσπάσεις<text:s/>πραγματοποιούνται,<text:s/>κατά<text:s/>παρέκκλιση<text:s/>των<text:s/>κειμένων<text:s/>διατάξεων,<text:s/>προκειμένου<text:s/>να<text:s/>καλυφθεί<text:s/>η<text:s/>ανάγκη<text:s/>στελέχωσης<text:s/>της<text:s/>Αρχής<text:s/>Προσφυγών.<text:s/>Μετατάξεις<text:s/>προσωπικού<text:s/>που<text:s/>υπηρετεί<text:s/>σε<text:s/>καταργούμενες<text:s/>ή<text:s/>συγχωνευόμενες<text:s/>υπηρεσίες<text:s/>του<text:s/>Δημοσίου,<text:s/>του<text:s/>ευρύτερου<text:s/>δημόσιου<text:s/>τομέα<text:s/>(άρθρο<text:s/>2<text:s/>του<text:s/>ν.<text:s/>3861/2010,<text:s/>Α’<text:s/>112),<text:s/>Ν.Π.Δ.Δ.<text:s/>ή<text:s/>Ο.Τ.Α.<text:s/>προς<text:s/>την<text:s/>Αρχή<text:s/>Προσφυγών<text:s/>διενεργούνται<text:s/>κατά<text:s/>προτεραιότητα.<text:s/>Η<text:s/>μετάταξη<text:s/>πραγματοποιείται<text:s/>σε<text:s/>κενή<text:s/>οργανική<text:s/>θέση<text:s/>και<text:s/>αν<text:s/>δεν<text:s/>υπάρχει<text:s/>κενή,<text:s/>με<text:s/>μεταφορά<text:s/>της<text:s/>θέσης<text:s/>του<text:s/>υπαλλήλου<text:s/>που<text:s/>μετατάσσεται,<text:s/>με<text:s/>κοινή<text:s/>απόφαση<text:s/>των<text:s/>συναρμόδι-<text:s/>ων<text:s/>Υπουργών,<text:s/>ύστερα<text:s/>από<text:s/>πρόταση<text:s/>του<text:s/>Διοικητικού<text:s/>Διευθυντή<text:s/>της<text:s/>Υπηρεσίας.<text:s/>Η<text:s/>μετάταξη<text:s/>ενεργείται<text:s/>μετά<text:s/>από<text:s/>δημόσια<text:s/>πρόσκληση<text:s/>που<text:s/>απευθύνει<text:s/>ο<text:s/>Διοικητικός<text:s/>Διευθυντής<text:s/>της<text:s/>Υπηρεσίας,<text:s/>στην<text:s/>οποία<text:s/>προσδιορίζονται<text:s/>τα<text:s/>γενικά<text:s/>και<text:s/>ειδικά<text:s/>προσόντα,<text:s/>τα<text:s/>κριτήρια<text:s/>και<text:s/>η<text:s/>διαδικασία<text:s/>επιλογής<text:s/>των<text:s/>μετατασσομένων,<text:s/>χωρίς<text:s/>να<text:s/>απαιτείται<text:s/>εφαρμογή<text:s/>της<text:s/>διάταξης<text:s/>της<text:s/>παραγράφου<text:s/>1<text:s/>του<text:s/>άρθρου<text:s/>68<text:s/>του<text:s/>ν.<text:s/>4002/2011<text:s/>(Α’<text:s/>180).<text:s/>Η<text:s/>Υπηρεσία<text:s/>ενημερώνει,<text:s/>επί<text:s/>ποινή<text:s/>ακυρότητας<text:s/>της<text:s/>πράξης,<text:s/>την<text:s/>Επιτροπή<text:s/>της<text:s/>Π.Υ.Σ.<text:s/>33/2006<text:s/>(Α’<text:s/>280)<text:s/>όπως<text:s/>ισχύει,<text:s/>καθώς<text:s/>και<text:s/>τις<text:s/>αρμόδιες<text:s/>υπηρεσίες<text:s/>του<text:s/>Υπουργείου<text:s/>Εσωτερικών<text:s/>για<text:s/>τον<text:s/>αριθμό<text:s/>και<text:s/>τις<text:s/>ειδικότητες<text:s/>των<text:s/>θέσεων<text:s/>που<text:s/>καλύπτονται<text:s/>με<text:s/>μετάταξη.<text:s/>Η<text:s/>μετάταξη<text:s/>γίνεται<text:s/>με<text:s/>τον<text:s/>βαθμό<text:s/>και<text:s/>το<text:s/>μι-<text:s/>σθολογικό<text:s/>κλιμάκιο<text:s/>που<text:s/>κατέχει<text:s/>ο<text:s/>μετατασσόμενος<text:s/>και<text:s/>διατηρεί<text:s/>το<text:s/>ασφαλιστικό<text:s/>και<text:s/>συνταξιοδοτικό<text:s/>καθεστώς<text:s/>που<text:s/>τηρούσε<text:s/>πριν<text:s/>τη<text:s/>μετάταξη.<text:s/>Η<text:s/>μετάταξη<text:s/>γίνεται<text:s/>με<text:s/>κοινή<text:s/>απόφαση<text:s/>των<text:s/>συναρμόδιων<text:s/>Υπουργών,<text:s/>σύμφωνα<text:s/>με<text:s/>την<text:s/>παράγραφο<text:s/>1<text:s/>του<text:s/>άρθρου<text:s/>68<text:s/>του<text:s/>ν.<text:s/>4002/2011<text:s/>(Α’<text:s/>180),<text:s/>κατά<text:s/>παρέκκλιση<text:s/>από<text:s/>κάθε<text:s/>άλλη<text:s/>γενική<text:s/>ή<text:s/>ειδική<text:s/>διάταξη.<text:s/>Οι<text:s/>αποσπάσεις<text:s/>διενεργούνται<text:s/>με<text:s/>κοινή<text:s/>απόφαση<text:s/>των<text:s/>συναρμόδιων<text:s/>Υπουργών,<text:s/>κατά<text:s/>παρέκκλιση<text:s/>από<text:s/>κάθε<text:s/>γενική<text:s/>ή<text:s/>ειδική<text:s/>διάταξη,<text:s/>μετά<text:s/>από<text:s/>πρόταση<text:s/>του<text:s/>Διοικητικού<text:s/>Διευθυντή<text:s/>της<text:s/>Αρχής<text:s/>Προσφυγών,<text:s/>ο<text:s/>οποίος<text:s/>αξιολογεί<text:s/>τα<text:s/>τυπικά<text:s/>και<text:s/>ουσιαστικά<text:s/>προσόντα<text:s/>των<text:s/>υποψηφίων<text:s/>και<text:s/>με<text:s/>την<text:s/>ίδια<text:s/>διαδικασία<text:s/>πραγματοποιείται<text:s/>παράταση<text:s/>των<text:s/>αποσπάσεων<text:s/>αυτών.<text:s/>Η<text:s/>απόσπαση<text:s/>μπορεί<text:s/>να<text:s/>διενεργείται<text:s/>και<text:s/>με<text:s/>αίτηση<text:s/>του<text:s/>υπαλλήλου,<text:s/>χωρίς<text:s/>να<text:s/>απαιτείται<text:s/>δημόσια<text:s/>πρόσκληση.<text:s/>Οι<text:s/>αποσπασμένοι<text:s/>υπάλληλοι<text:s/>λαμβάνουν<text:s/>τις<text:s/>τακτικές<text:s/>αποδοχές<text:s/>της<text:s/>οργανικής<text:s/>τους<text:s/>θέσης.<text:s/>Οι<text:s/>εν<text:s/>λόγω<text:s/>αποδοχές<text:s/>βαρύνουν<text:s/>τον<text:s/>προϋπολογισμό<text:s/>του<text:s/>Υπουργείου,<text:s/>της<text:s/>Υπηρεσίας<text:s/>ή<text:s/>του<text:s/>Φορέα<text:s/>στον<text:s/>οποίο<text:s/>ανήκει<text:s/>ο<text:s/>αποσπώμενος<text:s/>υπάλληλος.<text:s/>Σε<text:s/>περίπτωση<text:s/>που<text:s/>ο<text:s/>αποσπώμενος<text:s/>υπάλληλος<text:s/>δικαιούται<text:s/>επίδομα<text:s/>θέσης<text:s/>ευθύνης<text:s/>λόγω<text:s/>ανάληψης<text:s/>καθηκόντων<text:s/>προϊσταμένου<text:s/>στη<text:s/>θέση<text:s/>που<text:s/>αποσπάσθηκε,<text:s/>το<text:s/>συγκεκριμένο<text:s/>επίδομα<text:s/>θα<text:s/>καταβάλλεται<text:s/>από<text:s/>την<text:s/>Αρχή<text:s/>Προσφυγών.<text:s/>Η<text:s/>Αρχή<text:s/>Προσφυγών<text:s/>μπορεί<text:s/>να<text:s/>απασχολεί<text:s/>προσωπικό<text:s/>με<text:s/>σχέση<text:s/>εργασίας<text:s/>ιδιωτικού<text:s/>δικαίου<text:s/>ορισμένου<text:s/>χρόνου<text:s/>με<text:s/>τις<text:s/>προϋποθέσεις<text:s/>και<text:s/>τη<text:s/>διαδικασία<text:s/>που<text:s/>προ-<text:s/>βλέπεται<text:s/>στον<text:s/>ν.<text:s/>2190/1994<text:s/>(Α’<text:s/>28),<text:s/>όπως<text:s/>τροποποιήθηκε<text:s/>και<text:s/>συμπληρώθηκε<text:s/>από<text:s/>τον<text:s/>ν.<text:s/>2527/1997<text:s/>(Α’<text:s/>206)<text:s/>και<text:s/>το<text:s/>π.δ.<text:s/>164/2004<text:s/>(Α’<text:s/>134).<text:s/>Για<text:s/>τη<text:s/>στελέχωση<text:s/>της<text:s/>Κεντρικής<text:s/>Διοικητικής<text:s/>Υπηρεσίας<text:s/>της<text:s/>Αρχής<text:s/>Προσφυγών<text:s/>συνιστώ-<text:s/>νται:<text:s/>α)δέκα<text:s/>(10)<text:s/>θέσεις<text:s/>ειδικού<text:s/>επιστημονικού<text:s/>προσωπικού<text:s/>ή<text:s/>ΠΕ<text:s/>Διοικητικού-Οικονομικού,<text:s/>με<text:s/>πτυχίο<text:s/>Νομικών,<text:s/>Πολιτικών,<text:s/>Κοινωνικών<text:s/>ή<text:s/>Ανθρωπιστικών<text:s/>Σπουδών,<text:s/>και<text:s/>πέντε<text:s/>(5)<text:s/>θέσεις<text:s/>κατηγορίας<text:s/>ΔΕ<text:s/>Διοικητικού-Λογιστικού,<text:s/>οι<text:s/>οποίοι<text:s/>στελεχώνουν<text:s/>το<text:s/>Τμήμα<text:s/>Νομικής<text:s/>Υποστήριξης,<text:s/>Εκπαίδευσης<text:s/>και<text:s/>Τεκμηρίωσης,<text:s/>β)<text:s/>τέσσερις<text:s/>(4)<text:s/>θέσεις<text:s/>κατηγορίας<text:s/>ΠΕ<text:s/>Διοικητικού-Οικονομικού,πέντε<text:s/>(5)<text:s/>θέσεις<text:s/>κατηγορίας<text:s/>ΔΕ<text:s/>Διοικητικού-<text:s/>Λογιστικού,μία<text:s/>(1)<text:s/>θέση<text:s/>κατηγορίας<text:s/>ΠΕ<text:s/>Πληροφορικής<text:s/>και<text:s/>δύο<text:s/>(2)<text:s/>θέσεις<text:s/>κατηγορίας<text:s/>ΤΕ<text:s/>Πληροφορικής,<text:s/>γ)<text:s/>τέσσερις<text:s/>(4)<text:s/>θέσεις<text:s/>κατηγορίας<text:s/>ΠΕ<text:s/>Διοικητικού-Οικονομικού,<text:s/>τρεις<text:s/>(3)<text:s/>θέσεις<text:s/>κατηγορίας<text:s/>ΔΕ<text:s/>Διοικητικού-<text:s/>Λογιστικού,μία<text:s/>(1)<text:s/>θέση<text:s/>κατηγορίας<text:s/>ΤΕ<text:s/>Διοικητικού-Λογιστικού<text:s/>και<text:s/>μία<text:s/>(1)<text:s/>θέση<text:s/>κατηγορίας<text:s/>ΤΕ<text:s/>Πληροφορικής.<text:s/>Τα<text:s/>προσόντα<text:s/>του<text:s/>ειδικού<text:s/>επιστημονικού<text:s/>προσωπικού<text:s/>είναι<text:s/>τα<text:s/>οριζόμενα<text:s/>στο<text:s/>άρθρο<text:s/>2<text:s/>του<text:s/>π.δ.<text:s/>50/2001<text:s/>(Α’<text:s/>39).<text:s/>Με<text:s/>απόφαση<text:s/>του<text:s/>Διοικητικού<text:s/>Διευθυντή<text:s/>της<text:s/>Αρχής<text:s/>Προσφυγών<text:s/>τοποθετείται<text:s/>το<text:s/>προσωπικό<text:s/>στην<text:s/>Υπηρεσία,<text:s/>λαμβανομένων<text:s/>υπόψη<text:s/>της<text:s/>προκήρυξης<text:s/>ή<text:s/>πρόσκλησης,<text:s/>των<text:s/>κείμενων<text:s/>διατάξεων,<text:s/>καθώς<text:s/>και<text:s/>των<text:s/>υφιστάμενων<text:s/>αναγκών<text:s/>της<text:s/>Αρχής.</text:span></text:p>
      <text:p text:style-name="P1125"><text:span text:style-name="T1125_1">13.</text:span><text:span text:style-name="T1125_2"><text:s/>Η<text:s/>πλήρωση<text:s/>των<text:s/>θέσεων<text:s/>διενεργείται<text:s/>μετά<text:s/>από<text:s/>δημόσια<text:s/>πρόσκληση<text:s/>ενδιαφέροντος<text:s/>από<text:s/>τον<text:s/>Υπουργό<text:s/>Προστασίας<text:s/>του<text:s/>Πολίτη.<text:s/>Οι<text:s/>αποσπάσεις<text:s/>διενεργούνται<text:s/>με<text:s/>κοινή<text:s/>απόφαση<text:s/>του<text:s/>αρμόδιου<text:s/>Υπουργού<text:s/>Προστασίας<text:s/>του<text:s/>Πολίτη<text:s/>και<text:s/>του<text:s/>συναρμόδιου<text:s/>Υπουργού,<text:s/>κατά<text:s/>παρέκκλιση<text:s/>από<text:s/>κάθε<text:s/>γενική<text:s/>ή<text:s/>ειδική<text:s/>διάταξη,<text:s/>μετά<text:s/>από<text:s/>πρόταση<text:s/>του<text:s/>Διοικητικού<text:s/>Διευθυντή<text:s/>της<text:s/>Αρχής<text:s/>Προσφυγών,<text:s/>ο<text:s/>οποίος<text:s/>αξιολογεί<text:s/>τα<text:s/>τυπικά<text:s/>και<text:s/>ουσιαστικά<text:s/>προσόντα<text:s/>των<text:s/>υποψηφίων.<text:s/>Με<text:s/>την<text:s/>ίδια<text:s/>διαδικασία<text:s/>χωρεί<text:s/>παράταση<text:s/>των<text:s/>αποσπάσεων<text:s/>αυτών.<text:s/>Για<text:s/>τις<text:s/>ανάγκες<text:s/>της<text:s/>Αρχής<text:s/>Προσφυγών<text:s/>μπορεί<text:s/>να<text:s/>συνάπτονται<text:s/>συμβάσεις<text:s/>παροχής<text:s/>υπηρεσιών<text:s/>με<text:s/>διερμηνείς,<text:s/>κατά<text:s/>τις<text:s/>κείμενες<text:s/>διατάξεις,<text:s/>οι<text:s/>οποίοι<text:s/>διαθέτουν<text:s/>τα<text:s/>απαραίτητα<text:s/>προσόντα<text:s/>και<text:s/>επιλέγονται<text:s/>από<text:s/>σχετικό<text:s/>κατάλογο<text:s/>που<text:s/>καταρτίζει<text:s/>η<text:s/>Κεντρική<text:s/>Διοικητική<text:s/>Υπηρεσία,<text:s/>σύμφωνα<text:s/>με<text:s/>τον<text:s/>Κανονισμό<text:s/>Λειτουργίας<text:s/>της<text:s/>Αρχής.<text:s/>Οι<text:s/>διερμηνείς<text:s/>αμείβονται,<text:s/>σύμφωνα<text:s/>με<text:s/>τους<text:s/>όρους<text:s/>σχετικής<text:s/>σύμβασης<text:s/>παροχής<text:s/>ανεξάρτητων<text:s/>υπηρεσιών.<text:s/>Η<text:s/>αμοιβή<text:s/>τους,<text:s/>η<text:s/>διαδικασία<text:s/>και<text:s/>τα<text:s/>δικαιολογητικά<text:s/>πληρωμής<text:s/>για<text:s/>την<text:s/>εκτέλεση<text:s/>των<text:s/>ανωτέρω<text:s/>συμβάσεων<text:s/>ορίζονται<text:s/>με<text:s/>κοινή<text:s/>απόφαση<text:s/>του<text:s/>Υπουργού<text:s/>Προστασίας<text:s/>του<text:s/>Πολίτη<text:s/>και<text:s/>του<text:s/>Υπουργού<text:s/>Οικονομικών.</text:span></text:p>
      <text:p text:style-name="P1126"><text:span text:style-name="T1126_1">14.</text:span><text:span text:style-name="T1126_2"><text:s/>Με<text:s/>απόφαση<text:s/>του<text:s/>Υπουργού<text:s/>Προστασίας<text:s/>του<text:s/>Πολίτη<text:s/>συγκροτείται<text:s/>τριμελής<text:s/>Επιτροπή<text:s/>Επιλογής,<text:s/>στην<text:s/>οποία<text:s/>ανατίθεται<text:s/>η<text:s/>εξέταση<text:s/>των<text:s/>υποψηφιοτήτων<text:s/>και<text:s/>η<text:s/>εισήγηση<text:s/>τριών<text:s/>(3)<text:s/>υποψηφίων<text:s/>για<text:s/>τη<text:s/>θέση<text:s/>του<text:s/>Διοικητικού<text:s/>Διευθυντή<text:s/>της<text:s/>Κεντρικής<text:s/>Υπηρεσίας<text:s/>της<text:s/>Αρχής<text:s/>Προσφυγών.<text:s/>Η<text:s/>Επιτροπή<text:s/>Επιλογής<text:s/>αποτελείται:<text:s/>α)<text:s/>από<text:s/>τον<text:s/>Γενικό<text:s/>Γραμματέα<text:s/>Μεταναστευτικής<text:s/>Πολιτικής,<text:s/>Υποδοχής<text:s/>και<text:s/>Ασύλου<text:s/>ως<text:s/>Πρόεδρο,<text:s/>β)<text:s/>από<text:s/>έναν<text:s/>(1)<text:s/>Σύμβουλο<text:s/>του<text:s/>ΑΣΕΠ<text:s/>και<text:s/>τον<text:s/>αναπληρωτή<text:s/>του<text:s/>ως<text:s/>μέλος,<text:s/>γ)<text:s/>από<text:s/>ένα<text:s/>(1)<text:s/>μέλος<text:s/>του<text:s/>Διδακτικού<text:s/>Επιστημονικού<text:s/>Προσωπικού<text:s/>ΑΕΙ<text:s/>νομικών,<text:s/>πολιτικών<text:s/>επιστημών<text:s/>της<text:s/>χώρας<text:s/>ως<text:s/>μέλος<text:s/>και<text:s/>τον<text:s/>αναπληρωτή<text:s/>του<text:s/>με<text:s/>όμοια<text:s/>προσόντα,<text:s/>που<text:s/>υποδεικνύονται<text:s/>από<text:s/>την<text:s/>Ύπατη<text:s/>Αρμοστεία<text:s/>του<text:s/>Ο.Η.Ε.<text:s/>για<text:s/>τους<text:s/>πρόσφυγες.</text:span></text:p>
      <text:p text:style-name="P1127"><text:span text:style-name="T1127_1">15.</text:span><text:span text:style-name="T1127_2"><text:s/>Τα<text:s/>μέλη<text:s/>της<text:s/>Επιτροπής<text:s/>Επιλογής<text:s/>υποδεικνύονται<text:s/>εντός<text:s/>αποκλειστικής<text:s/>προθεσμίας<text:s/>δεκαπέντε<text:s/>(15)<text:s/>ημερών<text:s/>από<text:s/>την<text:s/>υποβολή<text:s/>του<text:s/>σχετικού<text:s/>αιτήματος<text:s/>εκ<text:s/>μέρους<text:s/>του<text:s/>Υπουργού<text:s/>Προστασίας<text:s/>του<text:s/>Πολίτη.<text:s/>Παρελθούσης<text:s/>απράκτου<text:s/>της<text:s/>ανωτέρω<text:s/>αποκλειστικής<text:s/>προθεσμίας<text:s/>ή<text:s/>σε<text:s/>περίπτωση<text:s/>που<text:s/>η<text:s/>επιτροπή<text:s/>δεν<text:s/>εκδώσει<text:s/>εισήγηση<text:s/>εντός<text:s/>τριάντα<text:s/>(30)<text:s/>ημερών<text:s/>από<text:s/>τη<text:s/>λήξη<text:s/>της<text:s/>προθεσμίας<text:s/>υποβολής<text:s/>υποψηφιοτήτων,<text:s/>ο<text:s/>Διοικητικός<text:s/>Διευθυντής<text:s/>διορίζεται<text:s/>με<text:s/>απόφαση<text:s/>του<text:s/>Υπουργού<text:s/>Προστασίας<text:s/>του<text:s/>Πολίτη.»</text:span></text:p>
      <text:p text:style-name="P1128"><text:span text:style-name="T1128_1">3.</text:span><text:span text:style-name="T1128_2"><text:s/>Η<text:s/>παράγραφος<text:s/>1<text:s/>του<text:s/>άρθρου<text:s/>8<text:s/>του<text:s/>ν.<text:s/>4375/2016<text:s/>αναδιατυπώνεται<text:s/>ως<text:s/>εξής:</text:span></text:p>
      <text:p text:style-name="P1129"><text:span text:style-name="T1129_1">«1.<text:s/>Στο<text:s/>Υπουργείο<text:s/>Προστασίας<text:s/>του<text:s/>Πολίτη<text:s/>συνιστάται<text:s/>αυτοτελής<text:s/>Υπηρεσία<text:s/>με<text:s/>τίτλο<text:s/>«Υπηρεσία<text:s/>Υποδοχής<text:s/>και<text:s/>Ταυτοποίησης»<text:s/>(ΥΠ.Υ.Τ.),<text:s/>η<text:s/>οποία<text:s/>υπάγεται<text:s/>στην<text:s/>Ειδική<text:s/>Γραμματεία<text:s/>Υποδοχής,<text:s/>σύμφωνα<text:s/>με<text:s/>τα<text:s/>οριζόμενα<text:s/>στην<text:s/>παράγραφο<text:s/>4<text:s/>του<text:s/>άρθρου<text:s/>111<text:s/>του<text:s/>ν.<text:s/>4622/2019<text:s/>(Α’<text:s/>133)».<text:s/>4.<text:s/>Στο<text:s/>τέλος<text:s/>της<text:s/>περίπτωσης<text:s/>δ’<text:s/>της<text:s/>παραγράφου<text:s/>5<text:s/>του<text:s/>άρθρου<text:s/>8<text:s/>του<text:s/>ν.<text:s/>4375/2016<text:s/>προστίθεται<text:s/>η<text:s/>φράση<text:s/>«εφόσον<text:s/>σε<text:s/>βάρος<text:s/>τους<text:s/>έχουν<text:s/>επιβληθεί<text:s/>περιοριστικοί<text:s/>όροι».</text:span></text:p>
      <text:p text:style-name="P1130"><text:span text:style-name="T1130_1">5.</text:span><text:span text:style-name="T1130_2"><text:s/>Στο<text:s/>τέλος<text:s/>της<text:s/>παραγράφου<text:s/>5<text:s/>του<text:s/>άρθρου<text:s/>8<text:s/>του<text:s/>ν.<text:s/>4375/2016<text:s/>προστίθεται<text:s/>περίπτωση<text:s/>ε’<text:s/>ως<text:s/>εξής:<text:s/>«ε)<text:s/>οι<text:s/>κλειστές<text:s/>Δομές<text:s/>Προσωρινής<text:s/>Υποδοχής<text:s/>υπηκόων<text:s/>τρίτων<text:s/>χωρών<text:s/>ή<text:s/>ανιθαγενών,<text:s/>οι<text:s/>οποίοι<text:s/>έχουν<text:s/>αιτηθεί<text:s/>διεθνή<text:s/>προστασία<text:s/>και<text:s/>σε<text:s/>βάρος<text:s/>των<text:s/>οποίων<text:s/>εκδίδεται<text:s/>απόφαση<text:s/>κράτησης.»</text:span></text:p>
      <text:p text:style-name="P1131"><text:span text:style-name="T1131_1">6.</text:span><text:span text:style-name="T1131_2"><text:s/>Στο<text:s/>τέλος<text:s/>της<text:s/>παραγράφου<text:s/>6<text:s/>του<text:s/>άρθρου<text:s/>8<text:s/>του<text:s/>ν.<text:s/>4375/2016<text:s/>προστίθεται<text:s/>η<text:s/>φράση<text:s/>«οι<text:s/>οποίοι<text:s/>έχουν<text:s/>αιτηθεί<text:s/>διεθνή<text:s/>προστασία<text:s/>και<text:s/>σε<text:s/>βάρος<text:s/>των<text:s/>οποίων<text:s/>εκδίδεται<text:s/>απόφαση<text:s/>κράτησης».</text:span></text:p>
      <text:p text:style-name="P1132"><text:span text:style-name="T1132_1">7.</text:span><text:span text:style-name="T1132_2"><text:s/>Στο<text:s/>τέλος<text:s/>της<text:s/>παραγράφου<text:s/>5<text:s/>του<text:s/>άρθρου<text:s/>10<text:s/>του<text:s/>ν.<text:s/>4375/2016<text:s/>προστίθεται<text:s/>η<text:s/>φράση<text:s/>«εφόσον<text:s/>σε<text:s/>βάρος<text:s/>τους<text:s/>έχουν<text:s/>επιβληθεί<text:s/>περιοριστικοί<text:s/>όροι».</text:span></text:p>
      <text:p text:style-name="P1133"><text:span text:style-name="T1133_1">8.</text:span><text:span text:style-name="T1133_2"><text:s/>Στο<text:s/>άρθρο<text:s/>10<text:s/>του<text:s/>ν.<text:s/>4375/2016<text:s/>προστίθεται<text:s/>παράγραφος<text:s/>7<text:s/>ως<text:s/>εξής:<text:s/>«7.<text:s/>Στα<text:s/>Κέντρα<text:s/>Υποδοχής<text:s/>και<text:s/>Ταυτοποίησης,<text:s/>στις<text:s/>ανοικτές<text:s/>και<text:s/>κλειστές<text:s/>Δομές<text:s/>Προσωρινής<text:s/>Υποδοχής<text:s/>και<text:s/>στις<text:s/>ανοικτές<text:s/>Δομές<text:s/>Προσωρινής<text:s/>Φιλοξενίας<text:s/>ιδρύονται<text:s/>διακριτοί<text:s/>χώροι<text:s/>με<text:s/>τις<text:s/>κατάλληλες<text:s/>προδιαγραφές<text:s/>για<text:s/>την<text:s/>παραμονή<text:s/>υπηκόων<text:s/>τρίτων<text:s/>χωρών<text:s/>ή<text:s/>ανιθαγενών<text:s/>που<text:s/>ανήκουν<text:s/>στις<text:s/>ευάλωτες<text:s/>ομάδες<text:s/>της<text:s/>παραγράφου<text:s/>8<text:s/>του<text:s/>άρθρου<text:s/>14<text:s/>του<text:s/>ν.<text:s/>4375/2016.»<text:s/>Η<text:s/>παράγραφος<text:s/>7<text:s/>αναριθμείται<text:s/>σε<text:s/>παράγραφο<text:s/>8.</text:span></text:p>
      <text:p text:style-name="P1134"><text:span text:style-name="T1134_1">9.</text:span><text:span text:style-name="T1134_2"><text:s/>Στο<text:s/>τέλος<text:s/>της<text:s/>παραγράφου<text:s/>4<text:s/>του<text:s/>άρθρου<text:s/>13<text:s/>του<text:s/>ν.<text:s/>4375/2016<text:s/>προστίθεται<text:s/>εδάφιο<text:s/>ως<text:s/>εξής:<text:s/>«Οι<text:s/>κλειστές<text:s/>Δομές<text:s/>Υποδοχής<text:s/>οργανώνονται<text:s/>κατά<text:s/>το<text:s/>πρότυπο<text:s/>των<text:s/>ΠΡΟ.<text:s/>ΚΕ.<text:s/>ΚΑ.».</text:span></text:p>
      <text:p text:style-name="P1135"><text:span text:style-name="T1135_1">10.</text:span><text:span text:style-name="T1135_2"><text:s/>Το<text:s/>άρθρο<text:s/>71<text:s/>του<text:s/>ν.<text:s/>4375/2016<text:s/>τροποποιείται<text:s/>ως<text:s/>εξής:<text:s/>«Οι<text:s/>αιτούντες<text:s/>διεθνή<text:s/>προστασία,<text:s/>εφόσον<text:s/>κατέχουν<text:s/>«δελτίο<text:s/>αιτούντος<text:s/>διεθνή<text:s/>προστασία»<text:s/>ή<text:s/>«δελτίο<text:s/>αιτήσα-<text:s/>ντος<text:s/>άσυλο<text:s/>αλλοδαπού»,<text:s/>τα<text:s/>οποία<text:s/>έχουν<text:s/>εκδοθεί<text:s/>σύμφωνα<text:s/>με<text:s/>τις<text:s/>διατάξεις<text:s/>του<text:s/>άρθρου<text:s/>2<text:s/>περίπτωση<text:s/>κδ’<text:s/>του<text:s/>π.δ.<text:s/>113/2013<text:s/>(Α’<text:s/>146),<text:s/>του<text:s/>άρθρου<text:s/>41<text:s/>παράγραφος<text:s/>1<text:s/>(δ)<text:s/>του<text:s/>παρόντος<text:s/>και<text:s/>του<text:s/>άρθρου<text:s/>8<text:s/>παράγραφςο<text:s/>1<text:s/>(δ)<text:s/>του<text:s/>π.δ.<text:s/>114/2010<text:s/>αντίστοιχα,<text:s/>έχουν<text:s/>δικαίωμα<text:s/>πρόσβασης<text:s/>σε<text:s/>εξαρτημένη<text:s/>εργασία<text:s/>ή<text:s/>την<text:s/>παροχή<text:s/>υπηρεσιών<text:s/>ή<text:s/>έργου<text:s/>μετά<text:s/>την<text:s/>παρέλευση<text:s/>έξι<text:s/>(6)<text:s/>μηνών<text:s/>από<text:s/>την<text:s/>ημερομηνία<text:s/>υποβολής<text:s/>της<text:s/>αίτησης<text:s/>διεθνούς<text:s/>προστασίας<text:s/>και<text:s/>καθ’<text:s/>όλη<text:s/>τη<text:s/>διάρκεια<text:s/>ισχύος<text:s/>του<text:s/>δελτίου.<text:s/>Το<text:s/>δικαίωμα<text:s/>πρόσβασης<text:s/>στην<text:s/>αγορά<text:s/>εργασίας<text:s/>ανακαλείται<text:s/>αυτοδικαίως<text:s/>σε<text:s/>περίπτωση<text:s/>πρωτοβάθμιας<text:s/>απορριπτικής<text:s/>απόφασης<text:s/>και<text:s/>μέχρι<text:s/>την<text:s/>έκδοση<text:s/>τελεσίδικης<text:s/>απόφασης<text:s/>επί<text:s/>της<text:s/>προσφυγής».</text:span></text:p>
      <text:h text:style-name="P1136" text:outline-level="6"><text:span text:style-name="T1136_1">Άρθρο<text:s/>117</text:span></text:h>
      <text:h text:style-name="P1137" text:outline-level="6"><text:span text:style-name="T1137_1">Μεταβατικές<text:s/>Διατάξεις</text:span></text:h>
      <text:p text:style-name="P1138"><text:span text:style-name="T1138_1">1.</text:span><text:span text:style-name="T1138_2"><text:s/>Από<text:s/>1.12.2019,<text:s/>οι<text:s/>Ανεξάρτητες<text:s/>Επιτροπές<text:s/>προσφυγών<text:s/>της<text:s/>Αρχής<text:s/>Προσφυγών,<text:s/>υπό<text:s/>την<text:s/>υφιστάμενη,<text:s/>προ<text:s/>της<text:s/>ψηφίσεως<text:s/>του<text:s/>παρόντος<text:s/>νόμου,<text:s/>σύνθεση,<text:s/>συνεχίζουν<text:s/>να<text:s/>λειτουργούν<text:s/>μόνο<text:s/>για<text:s/>την<text:s/>τήρηση<text:s/>των<text:s/>οριζομένων<text:s/>στο<text:s/>δεύτερο<text:s/>εδάφιο<text:s/>της<text:s/>παρούσας<text:s/>παραγράφου.<text:s/>Υπό<text:s/>τη<text:s/>σύνθεση<text:s/>αυτή,<text:s/>όλα<text:s/>τα<text:s/>μέλη<text:s/>των<text:s/>Επιτροπών,<text:s/>τακτικά<text:s/>και<text:s/>αναπληρωματικά,<text:s/>υποχρεούνται<text:s/>έως<text:s/>29.02.2020,<text:s/>να<text:s/>έχουν<text:s/>διεκπεραιώσει<text:s/>το<text:s/>σύνολο<text:s/>των<text:s/>εκκρεμοτήτων<text:s/>τους<text:s/>σύμφωνα<text:s/>με<text:s/>τα<text:s/>οριζόμενα<text:s/>στον<text:s/>Κανονισμό<text:s/>Λειτουργίας<text:s/>της<text:s/>Επιτροπής<text:s/>Προσφυγών<text:s/>και<text:s/>ειδικότερα<text:s/>να<text:s/>έχουν:<text:s/>α)<text:s/>συμμετάσχει<text:s/>στις<text:s/>διασκέψεις,<text:s/>επί<text:s/>του<text:s/>συνόλου<text:s/>των<text:s/>εκκρεμών<text:s/>υποθέσεων<text:s/>όλων<text:s/>των<text:s/>μελών<text:s/>κάθε<text:s/>Επιτροπής,<text:s/>β)<text:s/>να<text:s/>έχουν<text:s/>καταθέσει<text:s/>τυχόν<text:s/>μειοψηφούσες<text:s/>γνώμες,<text:s/>γ)<text:s/>να<text:s/>υπογράψουν<text:s/>για<text:s/>τη<text:s/>δημοσίευση<text:s/>των<text:s/>αποφάσεων<text:s/>και<text:s/>όπου<text:s/>αλλού<text:s/>αυτό<text:s/>απαιτείται<text:s/>και<text:s/>δ)<text:s/>να<text:s/>έχουν<text:s/>δημοσιεύσει<text:s/>το<text:s/>σύνολο<text:s/>των<text:s/>αποφάσεων<text:s/>επί<text:s/>των<text:s/>υποθέσεων<text:s/>που<text:s/>τους<text:s/>έχουν<text:s/>ανατεθεί,<text:s/>για<text:s/>υποθέσεις<text:s/>υπό<text:s/>την,<text:s/>προ<text:s/>της<text:s/>ψηφί-<text:s/>σεως<text:s/>του<text:s/>παρόντος<text:s/>νόμου,<text:s/>σύνθεση.<text:s/>Ο<text:s/>Πρόεδρος<text:s/>κάθε<text:s/>Ανεξάρτητης<text:s/>Επιτροπής,<text:s/>βεβαιώνει<text:s/>εγγράφως,<text:s/>ότι<text:s/>κάθε<text:s/>μέλος<text:s/>της<text:s/>Επιτροπής<text:s/>που<text:s/>συμμετείχε<text:s/>στις<text:s/>συνθέσεις<text:s/>αυτής<text:s/>έως<text:s/>30.11.2019,<text:s/>τήρησε<text:s/>τις<text:s/>προαναφερόμενες<text:s/>υποχρεώσεις<text:s/>του<text:s/>και<text:s/>δημοσίευσε<text:s/>έως<text:s/>29.2.2020<text:s/>το<text:s/>σύνολο<text:s/>των<text:s/>αποφάσεων<text:s/>επί<text:s/>των<text:s/>υποθέσεων<text:s/>που<text:s/>του<text:s/>είχαν<text:s/>ανατεθεί.<text:s/>Επιπροσθέτως,<text:s/>για<text:s/>τα<text:s/>τρίτα<text:s/>μέλη<text:s/>των<text:s/>Ανεξάρτητων<text:s/>Επιτροπών<text:s/>της<text:s/>Αρχής<text:s/>Προσφυγών,<text:s/>που<text:s/>είχαν<text:s/>ορισθεί<text:s/>κατά<text:s/>τη<text:s/>διαδικασία<text:s/>του<text:s/>άρθρου<text:s/>5<text:s/>του<text:s/>ν.<text:s/>4375/2016,<text:s/>όπως<text:s/>αυτό<text:s/>ίσχυε<text:s/>πριν<text:s/>την<text:s/>τροποποίησή<text:s/>του<text:s/>από<text:s/>το<text:s/>άρθρο<text:s/>116<text:s/>του<text:s/>παρόντος,<text:s/>η<text:s/>μη<text:s/>τήρηση<text:s/>των<text:s/>ανωτέρω,<text:s/>συνιστά<text:s/>λόγο<text:s/>αποκλεισμού<text:s/>τους<text:s/>από<text:s/>την<text:s/>εφαρμογή<text:s/>της<text:s/>παραγράφου<text:s/>4<text:s/>του<text:s/>παρόντος<text:s/>άρθρου.</text:span></text:p>
      <text:p text:style-name="P1139"><text:span text:style-name="T1139_1">2.</text:span><text:span text:style-name="T1139_2"><text:s/>Για<text:s/>την<text:s/>εφαρμογή<text:s/>των<text:s/>οριζομένων<text:s/>στο<text:s/>δεύτερο<text:s/>εδάφιο<text:s/>της<text:s/>παραγράφου<text:s/>1<text:s/>του<text:s/>παρόντος<text:s/>άρθρου,<text:s/>ισχύουν<text:s/>τα<text:s/>ακόλουθα:<text:s/>α)<text:s/>Όσον<text:s/>αφορά<text:s/>τα<text:s/>μέλη<text:s/>δικαστικούς<text:s/>λειτουργούς,<text:s/>οι<text:s/>οποίοι<text:s/>συμμετείχαν<text:s/>στις<text:s/>συνθέσεις<text:s/>των<text:s/>Επιτροπών<text:s/>Προσφυγών,<text:s/>των<text:s/>οποίων<text:s/>οι<text:s/>θητείες<text:s/>λήγουν,<text:s/>σε<text:s/>ενδιάμεσο<text:s/>χρονικό<text:s/>σημείο<text:s/>από<text:s/>την<text:s/>ψήφιση<text:s/>του<text:s/>νόμου<text:s/>και<text:s/>πριν<text:s/>την<text:s/>01.12.2019,<text:s/>οι<text:s/>θητείες<text:s/>αυτές<text:s/>παρατείνονται<text:s/>αυτοδικαίως<text:s/>έως<text:s/>30.11.2019<text:s/>και<text:s/>περαιτέρω<text:s/>εντάσσονται<text:s/>στη<text:s/>διαδικασία<text:s/>ανανέωσης<text:s/>της<text:s/>θητείας<text:s/>τους,<text:s/>κατά<text:s/>τα<text:s/>οριζόμενα<text:s/>στην<text:s/>παράγραφο<text:s/>2<text:s/>του<text:s/>άρθρου<text:s/>116<text:s/>του<text:s/>παρόντος.<text:s/>β)<text:s/>Σε<text:s/>όσους<text:s/>δικαστικούς<text:s/>λειτουργούς<text:s/>της<text:s/>ανωτέρω<text:s/>κατηγορίας<text:s/>δεν<text:s/>ανανεωθεί<text:s/>η<text:s/>θητεία,<text:s/>αυτοί<text:s/>υποχρεούνται<text:s/>να<text:s/>τηρήσουν<text:s/>τους<text:s/>όρους<text:s/>του<text:s/>δεύτερου<text:s/>εδαφίου<text:s/>της<text:s/>παραγράφου<text:s/>1<text:s/>του<text:s/>παρόντος<text:s/>άρθρου.<text:s/>Η<text:s/>αποζημίωση<text:s/>των<text:s/>μελών<text:s/>αυτών<text:s/>που<text:s/>αφορά<text:s/>στο<text:s/>χρονικό<text:s/>διάστημα<text:s/>από<text:s/>1.12.2019<text:s/>έως<text:s/>29.2.2020,<text:s/>ορίζεται<text:s/>σε<text:s/>ποσοστό<text:s/>πενήντα<text:s/>τοις<text:s/>εκατό<text:s/>(50%)<text:s/>της<text:s/>αποζημίωσης<text:s/>την<text:s/>οποία<text:s/>θα<text:s/>ελάμβαναν<text:s/>εάν<text:s/>συνέχιζαν<text:s/>να<text:s/>συμμετέχουν<text:s/>στις<text:s/>Επιτροπές<text:s/>και<text:s/>θα<text:s/>καταβληθεί<text:s/>στους<text:s/>δικαιούχους,<text:s/>μόνο<text:s/>μετά<text:s/>την<text:s/>έκδοση<text:s/>της<text:s/>βεβαίωσης<text:s/>του<text:s/>Προέδρου<text:s/>κάθε<text:s/>Επιτροπής,<text:s/>που<text:s/>αναφέρεται<text:s/>στο<text:s/>τρίτο<text:s/>εδάφιο<text:s/>της<text:s/>παραγράφου<text:s/>1<text:s/>του<text:s/>παρόντος<text:s/>άρθρου,<text:s/>γ)<text:s/>Όσον<text:s/>αφορά<text:s/>τα<text:s/>τρίτα<text:s/>μέλη<text:s/>των<text:s/>Ανεξάρτητων<text:s/>Επιτροπών<text:s/>της<text:s/>Αρχής<text:s/>Προσφυγών,<text:s/>που<text:s/>είχαν<text:s/>ορισθεί<text:s/>κατά<text:s/>τη<text:s/>διαδικασία<text:s/>του<text:s/>άρθρου<text:s/>5<text:s/>του<text:s/>ν.<text:s/>4375/2016,<text:s/>όπως<text:s/>το<text:s/>άρθρο<text:s/>αυτό<text:s/>ίσχυε<text:s/>πριν<text:s/>την<text:s/>τροποποίησή<text:s/>του<text:s/>από<text:s/>το<text:s/>άρθρο<text:s/>116<text:s/>του<text:s/>παρόντος,<text:s/>των<text:s/>οποίων<text:s/>οι<text:s/>θητείες<text:s/>λήγουν<text:s/>έως<text:s/>31.12.2019,<text:s/>οι<text:s/>συμβάσεις<text:s/>αυτές<text:s/>παρατείνονται<text:s/>αυτοδικαίως<text:s/>έως<text:s/>29.02.2020,<text:s/>με<text:s/>την<text:s/>υποχρέωση<text:s/>τήρησης<text:s/>των<text:s/>όρων<text:s/>του<text:s/>δευτέρου<text:s/>εδαφίου<text:s/>της<text:s/>παραγράφου<text:s/>1<text:s/>του<text:s/>παρόντος<text:s/>άρθρου.</text:span></text:p>
      <text:p text:style-name="P1140"><text:span text:style-name="T1140_1">3.</text:span><text:span text:style-name="T1140_2"><text:s/>Από<text:s/>01.12.2019<text:s/>τα<text:s/>τρίτα<text:s/>μέλη<text:s/>των<text:s/>Ανεξάρτητων<text:s/>Επιτροπών<text:s/>της<text:s/>Αρχής<text:s/>Προσφυγών,<text:s/>που<text:s/>είχαν<text:s/>ορισθεί<text:s/>κατά<text:s/>τη<text:s/>διαδικασία<text:s/>του<text:s/>άρθρου<text:s/>5<text:s/>του<text:s/>ν.<text:s/>4375/2016,<text:s/>όπως<text:s/>το<text:s/>άρθρο<text:s/>αυτό<text:s/>ίσχυε<text:s/>πριν<text:s/>την<text:s/>τροποποίησή<text:s/>του<text:s/>από<text:s/>το<text:s/>άρθρο<text:s/>116<text:s/>του<text:s/>παρόντος<text:s/>νόμου,<text:s/>παύουν<text:s/>να<text:s/>συμμετέχουν<text:s/>στις<text:s/>συνθέσεις<text:s/>των<text:s/>προαναφερόμενων<text:s/>Επιτροπών,<text:s/>υπό<text:s/>την<text:s/>επιφύλαξη<text:s/>των<text:s/>οριζομένων<text:s/>στην<text:s/>παράγραφο<text:s/>1<text:s/>του<text:s/>παρόντος<text:s/>άρθρου.</text:span></text:p>
      <text:p text:style-name="P1141"><text:span text:style-name="T1141_1">4.</text:span><text:span text:style-name="T1141_2"><text:s/>Οι<text:s/>συμβάσεις<text:s/>των<text:s/>τρίτων<text:s/>μελών<text:s/>των<text:s/>ήδη<text:s/>εν<text:s/>λειτουργία,<text:s/>κατά<text:s/>τη<text:s/>ψήφιση<text:s/>του<text:s/>παρόντος<text:s/>νόμου,<text:s/>Ανεξάρτητων<text:s/>Επιτροπών<text:s/>της<text:s/>Αρχής<text:s/>Προσφυγών,<text:s/>λήγουν<text:s/>αυτοδικαίως<text:s/>την<text:s/>29.02.2020.<text:s/>Στα<text:s/>μέλη<text:s/>αυτά<text:s/>δίδεται<text:s/>η<text:s/>δυνατότητα<text:s/>να<text:s/>συνάψουν<text:s/>με<text:s/>το<text:s/>Ελληνικό<text:s/>Δημόσιο,<text:s/>το<text:s/>οποίο<text:s/>εκπροσωπείται<text:s/>από<text:s/>τον<text:s/>Υπουργό<text:s/>Προστασίας<text:s/>του<text:s/>Πολίτη,<text:s/>από<text:s/>01.03.2020<text:s/>σύμβαση<text:s/>εργασίας<text:s/>ιδιωτικού<text:s/>δικαίου<text:s/>ορισμένου<text:s/>χρόνου,<text:s/>για<text:s/>την<text:s/>θέση<text:s/>του<text:s/>βοηθού<text:s/>εισηγητή<text:s/>«rapporteur».<text:s/>Οι<text:s/>λεπτομέρειες<text:s/>εφαρμογής<text:s/>της<text:s/>παρούσας<text:s/>παραγράφου<text:s/>θα<text:s/>καθορισθούν<text:s/>με<text:s/>απόφαση<text:s/>του<text:s/>Υπουργού<text:s/>Προστασίας<text:s/>του<text:s/>Πολίτη.</text:span></text:p>
      <text:p text:style-name="P1142"><text:span text:style-name="T1142_1">5.</text:span><text:span text:style-name="T1142_2"><text:s/>Στις<text:s/>παραγράφους<text:s/>7<text:s/>και<text:s/>10<text:s/>του<text:s/>άρθρου<text:s/>5<text:s/>του<text:s/>ν.<text:s/>4375/2016,<text:s/>όπως<text:s/>τροποποιείται<text:s/>με<text:s/>την<text:s/>παράγραφο<text:s/>2<text:s/>του<text:s/>άρθρου<text:s/>116<text:s/>του<text:s/>παρόντος<text:s/>νόμου,<text:s/>οι<text:s/>παραπομπές<text:s/>σε<text:s/>άρθρα<text:s/>νοούνται<text:s/>ως<text:s/>παραπομπές<text:s/>σε<text:s/>άρθρα<text:s/>του<text:s/>παρόντος<text:s/>νόμου.</text:span></text:p>
      <text:h text:style-name="P1143" text:outline-level="6"><text:span text:style-name="T1143_1">Άρθρο<text:s/>118</text:span></text:h>
      <text:p text:style-name="P1144"><text:span text:style-name="T1144_1">Στο<text:s/>τέλος<text:s/>της<text:s/>παρ.<text:s/>1<text:s/>του<text:s/>άρθρου<text:s/>3<text:s/>της<text:s/>με<text:s/>αριθμό<text:s/>ΥΑ<text:s/>Α3(γ)/ΓΠ/οικ.<text:s/>25132<text:s/>(Β’<text:s/>908)<text:s/>προστίθεται<text:s/>εδάφιο<text:s/>ως<text:s/>εξής:<text:s/>«Ειδικά<text:s/>για<text:s/>τα<text:s/>πρόσωπα<text:s/>των<text:s/>κατηγοριών<text:s/>ix,<text:s/>x,<text:s/>xi<text:s/>και<text:s/>xii<text:s/>της<text:s/>περίπτωσης<text:s/>γ’<text:s/>της<text:s/>παραγράφου<text:s/>2<text:s/>του<text:s/>άρθρου<text:s/>33<text:s/>του<text:s/>ν.<text:s/>4368/2016<text:s/>(Α’<text:s/>21),<text:s/>μέχρι<text:s/>να<text:s/>αποκτήσουν<text:s/>το<text:s/>δικαίωμα<text:s/>στην<text:s/>εργασία,<text:s/>σύμφωνα<text:s/>με<text:s/>την<text:s/>κείμενη<text:s/>νομοθεσία,<text:s/>τα<text:s/>οποία<text:s/>δεν<text:s/>διαθέτουν<text:s/>και<text:s/>αδυνατούν<text:s/>να<text:s/>αποκτήσουν<text:s/>ΑΜΚΑ,<text:s/>σύμφωνα<text:s/>με<text:s/>τη<text:s/>δεύτερη<text:s/>παράγραφο<text:s/>του<text:s/>άρθρου<text:s/>2<text:s/>της<text:s/>παρούσας,<text:s/>δικαιούνται<text:s/>του<text:s/>συνόλου<text:s/>των<text:s/>παροχών<text:s/>της<text:s/>παρούσας,<text:s/>με<text:s/>την<text:s/>κατοχή<text:s/>Προσωρινού<text:s/>Αριθμού<text:s/>Ασφάλισης<text:s/>και<text:s/>Υγειονομικής<text:s/>Περίθαλψης<text:s/>Αλλοδαπού<text:s/>(Π.Α.Α.Υ.Π.Α.).<text:s/>Στα<text:s/>πρόσωπα<text:s/>των<text:s/>ως<text:s/>άνω<text:s/>κατηγοριών<text:s/>ix,<text:s/>x,<text:s/>xi<text:s/>και<text:s/>xii<text:s/>ο<text:s/>Π.Α.Α.Υ.Π.Α.<text:s/>χορηγείται<text:s/>στους<text:s/>δικαιούχους<text:s/>και<text:s/>από<text:s/>τα<text:s/>Περιφερειακά<text:s/>Γραφεία<text:s/>Ασύλου<text:s/>και<text:s/>τα<text:s/>Αυτοτελή<text:s/>Κλιμάκια<text:s/>Ασύλου<text:s/>με<text:s/>διάρκεια<text:s/>ισχύος<text:s/>αντίστοιχης<text:s/>με<text:s/>τη<text:s/>διάρκεια<text:s/>ισχύος<text:s/>των<text:s/>δελτίων<text:s/>τους,<text:s/>εκτός<text:s/>από<text:s/>τον<text:s/>Π.Α.Α.Υ.Π.Α.<text:s/>των<text:s/>δικαιούχων<text:s/>γυναικών<text:s/>σε<text:s/>κατάσταση<text:s/>εγκυμοσύνης,<text:s/>η<text:s/>οποία<text:s/>ισχύει<text:s/>για<text:s/>ένα<text:s/>έτος.<text:s/>Ο<text:s/>Π.Α.Α.Υ.Π.Α.<text:s/>ανανεώνεται<text:s/>μαζί<text:s/>με<text:s/>τα<text:s/>δελτία<text:s/>αιτήσαντος<text:s/>ασύλου<text:s/>κατά<text:s/>τα<text:s/>ειδικότερα<text:s/>οριζόμενα<text:s/>στις<text:s/>ισχύουσες<text:s/>διατάξεις.»</text:span></text:p>
      <text:h text:style-name="P1145" text:outline-level="6"><text:span text:style-name="T1145_1">Άρθρο<text:s/>119</text:span></text:h>
      <text:h text:style-name="P1146" text:outline-level="6"><text:span text:style-name="T1146_1">Καταργούμενες<text:s/>διατάξεις</text:span></text:h>
      <text:p text:style-name="P1147"><text:span text:style-name="T1147_1">Από<text:s/>τη<text:s/>θέση<text:s/>σε<text:s/>ισχύ<text:s/>του<text:s/>παρόντος<text:s/>καταργούνται<text:s/>οι<text:s/>παρακάτω<text:s/>διατάξεις:</text:span></text:p>
      <text:p text:style-name="P1148"><text:span text:style-name="T1148_1">1.</text:span><text:span text:style-name="T1148_2"><text:s/>Τα<text:s/>άρθρα<text:s/>33<text:s/>έως<text:s/>66<text:s/>του<text:s/>ν.<text:s/>4375/2016<text:s/>«Οργάνωση<text:s/>και<text:s/>λειτουργία<text:s/>Υπηρεσίας<text:s/>Ασύλου,<text:s/>Αρχής<text:s/>Προσφυγών,<text:s/>Υπηρεσίας<text:s/>Υποδοχής<text:s/>και<text:s/>Ταυτοποίησης<text:s/>σύσταση<text:s/>Γενικής<text:s/>Γραμματείας<text:s/>Υποδοχής,<text:s/>προσαρμογή<text:s/>της<text:s/>Ελληνικής<text:s/>Νομοθεσίας<text:s/>προς<text:s/>τις<text:s/>διατάξεις<text:s/>της<text:s/>Οδηγίας<text:s/>2013/32/ΕΕ<text:s/>του<text:s/>Ευρωπαϊκού<text:s/>Κοινοβουλίου<text:s/>και<text:s/>του<text:s/>Συμβουλίου<text:s/>«σχετικά<text:s/>με<text:s/>τις<text:s/>κοινές<text:s/>διαδικασίες<text:s/>για<text:s/>τη<text:s/>χορήγηση<text:s/>και<text:s/>ανάκληση<text:s/>του<text:s/>καθεστώτος<text:s/>διεθνούς<text:s/>προστασίας<text:s/>(αναδιατύπωση)»<text:s/>(L<text:s/>180/29.6.2013),<text:s/>διατάξεις<text:s/>για<text:s/>την<text:s/>εργασία<text:s/>δικαιούχων<text:s/>διεθνούς<text:s/>προστασίας<text:s/>και<text:s/>άλλες<text:s/>διατάξεις»<text:s/>(Α’<text:s/>51).</text:span></text:p>
      <text:p text:style-name="P1149"><text:span text:style-name="T1149_1">2.</text:span><text:span text:style-name="T1149_2"><text:s/>Τα<text:s/>άρθρα<text:s/>1<text:s/>έως<text:s/>24<text:s/>του<text:s/>ν.<text:s/>4540/2018<text:s/>«Προσαρμογή<text:s/>της<text:s/>ελληνικής<text:s/>νομοθεσίας<text:s/>προς<text:s/>τις<text:s/>διατάξεις<text:s/>της<text:s/>Οδηγίας<text:s/>2013/33/ΕΕ<text:s/>του<text:s/>Ευρωπαϊκού<text:s/>Κοινοβουλίου<text:s/>και<text:s/>του<text:s/>Συμβουλίου<text:s/>της<text:s/>26ης<text:s/>Ιουνίου<text:s/>2013,<text:s/>σχετικά<text:s/>με<text:s/>τις<text:s/>απαιτήσεις<text:s/>για<text:s/>την<text:s/>υποδοχή<text:s/>των<text:s/>αιτούντων<text:s/>διεθνή<text:s/>προστασία<text:s/>(αναδιατύπωση,<text:s/>L<text:s/>180/96/29.06.2013)<text:s/>και<text:s/>άλλες<text:s/>διατάξεις.<text:s/>Τροποποίηση<text:s/>του<text:s/>ν.<text:s/>4251/2014<text:s/>(Α’<text:s/>80)<text:s/>για<text:s/>την<text:s/>προσαρμογή<text:s/>της<text:s/>ελληνικής<text:s/>νομοθεσίας<text:s/>στην<text:s/>Οδηγία<text:s/>2014/66/<text:s/>ΕΕ<text:s/>της<text:s/>15ης<text:s/>Μαΐου<text:s/>2014<text:s/>του<text:s/>Ευρωπαϊκού<text:s/>Κοινοβουλίου<text:s/>και<text:s/>του<text:s/>Συμβουλίου<text:s/>σχετικά<text:s/>με<text:s/>τις<text:s/>προϋποθέσεις<text:s/>εισόδου<text:s/>και<text:s/>διαμονής<text:s/>υπηκόων<text:s/>τρίτων<text:s/>χωρών<text:s/>στο<text:s/>πλαίσιο<text:s/>ενδοεταιρικής<text:s/>μετάθεσης<text:s/>-<text:s/>Τροποποίηση<text:s/>διαδικασιών<text:s/>ασύλου<text:s/>και<text:s/>άλλες<text:s/>διατάξεις»<text:s/>(Α’<text:s/>91).</text:span></text:p>
      <text:p text:style-name="P1150"><text:span text:style-name="T1150_1">3.</text:span><text:span text:style-name="T1150_2"><text:s/>Το<text:s/>π.δ.<text:s/>141/2013<text:s/>«Προσαρμογή<text:s/>της<text:s/>ελληνικής<text:s/>νομοθεσίας<text:s/>προς<text:s/>τις<text:s/>διατάξεις<text:s/>της<text:s/>Οδηγίας<text:s/>2011/95/ΕΕ<text:s/>του<text:s/>Ευρωπαϊκού<text:s/>Κοινοβουλίου<text:s/>και<text:s/>του<text:s/>Συμβουλίου<text:s/>της<text:s/>13ης<text:s/>Δεκεμβρίου<text:s/>2011<text:s/>(L<text:s/>337)<text:s/>σχετικά<text:s/>με<text:s/>τις<text:s/>απαιτήσεις<text:s/>για<text:s/>την<text:s/>αναγνώριση<text:s/>και<text:s/>το<text:s/>καθεστώς<text:s/>των<text:s/>αλλοδαπών<text:s/>ή<text:s/>των<text:s/>ανιθαγενών<text:s/>ως<text:s/>δικαιούχων<text:s/>διεθνούς<text:s/>προστασίας,<text:s/>για<text:s/>ένα<text:s/>ενιαίο<text:s/>καθεστώς<text:s/>για<text:s/>τους<text:s/>πρόσφυγες<text:s/>ή<text:s/>για<text:s/>τα<text:s/>άτομα<text:s/>που<text:s/>δικαιούνται<text:s/>επικουρική<text:s/>προστασία<text:s/>και<text:s/>για<text:s/>το<text:s/>περιεχόμενο<text:s/>της<text:s/>παρεχόμενης<text:s/>προστασίας<text:s/>(αναδιατύπωση)»<text:s/>(Α’<text:s/>226),<text:s/>πλην<text:s/>του<text:s/>άρθρου<text:s/>40<text:s/>αυτού<text:s/>που<text:s/>παραμένει<text:s/>σε<text:s/>ισχύ.</text:span></text:p>
      <text:h text:style-name="P1151" text:outline-level="6"><text:span text:style-name="T1151_1">Άρθρο<text:s/>120</text:span></text:h>
      <text:p text:style-name="P1152"><text:span text:style-name="T1152_1">Κάθε<text:s/>αντίθετη<text:s/>διάταξη<text:s/>προς<text:s/>τις<text:s/>ρυθμίσεις<text:s/>του<text:s/>παρόντος,<text:s/>καταργείται.</text:span></text:p>
      <text:h text:style-name="P1153" text:outline-level="6"><text:span text:style-name="T1153_1">Άρθρο<text:s/>121</text:span></text:h>
      <text:h text:style-name="P1154" text:outline-level="6"><text:span text:style-name="T1154_1">Ενταλματοποίηση<text:s/>και<text:s/>πληρωμή<text:s/>δαπανών<text:s/>του<text:s/>Υπουργείου<text:s/>Προστασίας<text:s/>του<text:s/>Πολίτη</text:span></text:h>
      <text:p text:style-name="P1155"><text:span text:style-name="T1155_1">1.</text:span><text:span text:style-name="T1155_2"><text:s/>Κάθε<text:s/>είδους<text:s/>Δαπάνες<text:s/>του<text:s/>Υπουργείου<text:s/>Προστασίας<text:s/>του<text:s/>Πολίτη<text:s/>που<text:s/>αφορούν<text:s/>τους<text:s/>Ειδικούς<text:s/>Φορείς<text:s/>10432010000000,<text:s/>1043-7010000000<text:s/>και<text:s/>1043-2020000000<text:s/>(πρώην<text:s/>07-410,<text:s/>07-593,<text:s/>07-420<text:s/>και<text:s/>07-430),<text:s/>που<text:s/>διενερ-<text:s/>γήθηκαν<text:s/>ή<text:s/>για<text:s/>τις<text:s/>οποίες<text:s/>έχει<text:s/>εκδοθεί<text:s/>απόφαση<text:s/>ανάληψης<text:s/>υποχρέωσης<text:s/>για<text:s/>την<text:s/>πραγματοποίησή<text:s/>τους,<text:s/>μέχρι<text:s/>τη<text:s/>δημοσίευση<text:s/>του<text:s/>παρόντος<text:s/>νόμου,<text:s/>θεωρούνται<text:s/>νόμιμες<text:s/>και<text:s/>κανονικές,<text:s/>κατά<text:s/>παρέκκλιση<text:s/>κάθε<text:s/>γενικής<text:s/>ή<text:s/>ειδικής<text:s/>διάταξης,<text:s/>πλην<text:s/>των<text:s/>διατάξεων<text:s/>περί<text:s/>παραγραφής<text:s/>και<text:s/>πληρώνονται<text:s/>μέχρι<text:s/>31.12.2019,<text:s/>σε<text:s/>βάρος<text:s/>των<text:s/>οικείων<text:s/>πιστώσεων<text:s/>του<text:s/>τρέχοντος<text:s/>οικονομικού<text:s/>έτους<text:s/>των<text:s/>ως<text:s/>άνω<text:s/>Ειδικών<text:s/>Φορέων.</text:span></text:p>
      <text:p text:style-name="P1156"><text:span text:style-name="T1156_1">2.</text:span><text:span text:style-name="T1156_2"><text:s/>Δαπάνες<text:s/>που<text:s/>πραγματοποιήθηκαν<text:s/>από<text:s/>τις<text:s/>Περιφερειακές<text:s/>Υπηρεσίες<text:s/>της<text:s/>Ελληνικής<text:s/>Αστυνομίας<text:s/>και<text:s/>αφορούν<text:s/>τους<text:s/>Ειδικούς<text:s/>Φορείς<text:s/>1043-2010000000,<text:s/>10437010000000<text:s/>(πρώην<text:s/>07-410<text:s/>και<text:s/>07-593),<text:s/>σύμφωνα<text:s/>με<text:s/>την<text:s/>06.12.2017<text:s/>Κοινή<text:s/>Υπουργική<text:s/>Απόφαση<text:s/>«Ανάθεση<text:s/>αρμοδιοτήτων<text:s/>των<text:s/>άρθρων<text:s/>24,<text:s/>26,<text:s/>66<text:s/>και<text:s/>69Γ<text:s/>του<text:s/>ν.<text:s/>4270/2014<text:s/>επί<text:s/>των<text:s/>δαπανών<text:s/>που<text:s/>διενεργούνται<text:s/>από<text:s/>τις<text:s/>Περιφερειακές<text:s/>Υπηρεσίες<text:s/>του<text:s/>Υπουργείου<text:s/>Εσωτερικών<text:s/>(Τομέας<text:s/>Προστασίας<text:s/>του<text:s/>Πολίτη)<text:s/>στις<text:s/>Δημοσιονομικές<text:s/>Υπηρεσίες<text:s/>Εποπτείας<text:s/>και<text:s/>Ελέγχου<text:s/>(Δ.Υ.Ε.Ε.)<text:s/>του<text:s/>Γενικού<text:s/>Λογιστηρίου<text:s/>του<text:s/>Κράτους»<text:s/>(Β’<text:s/>4315)<text:s/>και<text:s/>τις<text:s/>διατάξεις<text:s/>περί<text:s/>μεταβίβασης<text:s/>πιστώσεων<text:s/>σε<text:s/>δευτερεύοντες<text:s/>διατά-<text:s/>κτες,<text:s/>από<text:s/>01.10.2017<text:s/>έως<text:s/>τη<text:s/>δημοσίευση<text:s/>του<text:s/>παρόντος,<text:s/>θεωρούνται<text:s/>νόμιμες<text:s/>και<text:s/>κανονικές,<text:s/>κατά<text:s/>παρέκκλιση<text:s/>κάθε<text:s/>γενικής<text:s/>ή<text:s/>ειδικής<text:s/>διάταξης<text:s/>και<text:s/>πληρώνονται<text:s/>μέχρι<text:s/>31.12.2019.</text:span></text:p>
      <text:p text:style-name="P1157"><text:span text:style-name="T1157_1">3.</text:span><text:span text:style-name="T1157_2"><text:s/>Οι<text:s/>διατάξεις<text:s/>των<text:s/>παραγράφων<text:s/>1<text:s/>και<text:s/>2<text:s/>εφαρμόζονται<text:s/>αντίστοιχα<text:s/>και<text:s/>για<text:s/>τις<text:s/>δαπάνες<text:s/>που<text:s/>πραγματοποιήθηκαν<text:s/>σε<text:s/>βάρος<text:s/>της<text:s/>οικείας<text:s/>Παγίας<text:s/>Προκαταβολής<text:s/>που<text:s/>αφορούν<text:s/>τους<text:s/>Ειδικούς<text:s/>Φορείς<text:s/>1043-2010000000,<text:s/>1043-7010000000<text:s/>και<text:s/>1043-2020000000<text:s/>(πρώην<text:s/>07-<text:s/>410,<text:s/>07-593<text:s/>και<text:s/>07-420),<text:s/>έως<text:s/>τη<text:s/>δημοσίευση<text:s/>του<text:s/>παρόντος.</text:span></text:p>
      <text:h text:style-name="P1158" text:outline-level="6"><text:span text:style-name="T1158_1">Άρθρο<text:s/>122</text:span></text:h>
      <text:h text:style-name="P1159" text:outline-level="6"><text:span text:style-name="T1159_1">Τροποποίηση<text:s/>του<text:s/>ν.<text:s/>4332/2015<text:s/>(Α’<text:s/>76)</text:span></text:h>
      <text:p text:style-name="P1160"><text:span text:style-name="T1160_1">1.</text:span><text:span text:style-name="T1160_2"><text:s/>Το<text:s/>πέμπτο<text:s/>εδάφιο<text:s/>της<text:s/>παραγράφου<text:s/>10<text:s/>του<text:s/>άρθρου<text:s/>14<text:s/>του<text:s/>ν.<text:s/>4332/2015<text:s/>(Α’<text:s/>76)<text:s/>αντικαθίσταται<text:s/>ως<text:s/>εξής:</text:span></text:p>
      <text:p text:style-name="P1161"><text:span text:style-name="T1161_1">«Μέχρι<text:s/>τις<text:s/>31.12.2020<text:s/>οι<text:s/>συμβάσεις<text:s/>αυτές<text:s/>θεωρούνται<text:s/>ότι<text:s/>καλύπτουν<text:s/>την<text:s/>προϋπόθεση<text:s/>των<text:s/>σχετικών<text:s/>διατάξεων<text:s/>περί<text:s/>συνδρομής<text:s/>έκτακτης<text:s/>και<text:s/>κατεπείγουσας<text:s/>ανάγκης,<text:s/>οφειλόμενης<text:s/>σε<text:s/>γεγονότα<text:s/>απρόβλεπτα<text:s/>για<text:s/>τις<text:s/>αναθέτου-<text:s/>σες<text:s/>αρχές,<text:s/>που<text:s/>δεν<text:s/>απορρέουν<text:s/>από<text:s/>δική<text:s/>τους<text:s/>ευθύνη,<text:s/>κατά<text:s/>παρέκκλιση<text:s/>της<text:s/>υποπερίπτωσης<text:s/>δδ’<text:s/>περίπτωση<text:s/>γ’,<text:s/>παράγραφος<text:s/>2<text:s/>του<text:s/>άρθρου<text:s/>2<text:s/>του<text:s/>ν.<text:s/>4013/2011<text:s/>(Α’<text:s/>204).»<text:s/>2.<text:s/>Η<text:s/>διάταξη<text:s/>της<text:s/>παραγράφου<text:s/>1<text:s/>του<text:s/>παρόντος<text:s/>άρθρου<text:s/>τίθεται<text:s/>σε<text:s/>ισχύ<text:s/>από<text:s/>01.11.2019.</text:span></text:p>
      <text:h text:style-name="P1162" text:outline-level="6"><text:span text:style-name="T1162_1">Άρθρο<text:s/>123</text:span></text:h>
      <text:h text:style-name="P1163" text:outline-level="6"><text:span text:style-name="T1163_1">Τροποποίηση<text:s/>των<text:s/>άρθρων<text:s/>11<text:s/>και<text:s/>17<text:s/>του</text:span></text:h>
      <text:p text:style-name="P1164"><text:span text:style-name="T1164_1">ν.<text:s/>4375/2016<text:s/>(Α’<text:s/>51)</text:span></text:p>
      <text:p text:style-name="P1165"><text:span text:style-name="T1165_1">1.</text:span><text:span text:style-name="T1165_2"><text:s/>Η<text:s/>παράγραφος<text:s/>5<text:s/>του<text:s/>άρθρου<text:s/>11<text:s/>του<text:s/>ν.<text:s/>4375/2016<text:s/>(Α’<text:s/>51)<text:s/>αντικαθίσταται<text:s/>ως<text:s/>εξής:</text:span></text:p>
      <text:p text:style-name="P1166"><text:span text:style-name="T1166_1">«5.<text:s/>Οι<text:s/>ανοικτές<text:s/>Δομές<text:s/>Προσωρινής<text:s/>Υποδοχής<text:s/>και<text:s/>Προσωρινής<text:s/>Φιλοξενίας<text:s/>λειτουργούν<text:s/>σε<text:s/>επίπεδο<text:s/>Τμήματος.<text:s/>Σε<text:s/>κάθε<text:s/>ανοικτή<text:s/>Δομή<text:s/>συνιστάται<text:s/>θέση<text:s/>Διοικητή.<text:s/>Ο<text:s/>Διοικητής<text:s/>είναι<text:s/>απόφοιτος<text:s/>σχολής<text:s/>τριτοβάθμιας<text:s/>εκπαίδευσης<text:s/>με<text:s/>ικανότητα<text:s/>και<text:s/>εμπειρία<text:s/>συναφή<text:s/>με<text:s/>τα<text:s/>καθήκοντα<text:s/>της<text:s/>θέσης<text:s/>και<text:s/>γνώστης<text:s/>σε<text:s/>καλό<text:s/>επίπεδο,<text:s/>μίας<text:s/>τουλάχιστον<text:s/>ξένης,<text:s/>επίσημης<text:s/>γλώσσας,<text:s/>κράτους<text:s/>-<text:s/>μέλους<text:s/>της<text:s/>Ευρωπαϊκής<text:s/>Ένωσης.<text:s/>Η<text:s/>επιλογή<text:s/>του<text:s/>Διοικητή<text:s/>γίνεται,<text:s/>κατόπιν<text:s/>ανοικτής<text:s/>πρόσκλησης<text:s/>εκδήλωσης<text:s/>ενδιαφέροντος<text:s/>του<text:s/>Ειδικού<text:s/>Γραμματέα<text:s/>Υποδοχής<text:s/>του<text:s/>Υπουργείου<text:s/>Προστασίας<text:s/>του<text:s/>Πολίτη,<text:s/>από<text:s/>Τριμελή<text:s/>Επιτροπή<text:s/>που<text:s/>αποτελείται<text:s/>από<text:s/>τον<text:s/>Γενικό<text:s/>Γραμματέα<text:s/>Μεταναστευτικής<text:s/>Πολιτικής,<text:s/>Υποδοχής<text:s/>και<text:s/>Ασύλου<text:s/>ως<text:s/>Πρόεδρο,<text:s/>τον<text:s/>Ειδικό<text:s/>Γραμματέα<text:s/>Υποδοχής<text:s/>και<text:s/>τον<text:s/>Προϊστάμενο<text:s/>της<text:s/>Διεύθυνσης<text:s/>Αλλοδαπών<text:s/>του<text:s/>Αρχηγείου<text:s/>της<text:s/>Ελληνικής<text:s/>Αστυνομίας<text:s/>ως<text:s/>μέλη<text:s/>και<text:s/>διορίζεται<text:s/>με<text:s/>διαπιστωτική<text:s/>απόφαση<text:s/>του<text:s/>Υπουργού<text:s/>Προστασίας<text:s/>του<text:s/>Πολίτη<text:s/>για<text:s/>θητεία<text:s/>ενός<text:s/>(1)<text:s/>έτους,<text:s/>που<text:s/>μπορεί<text:s/>να<text:s/>παρατείνεται<text:s/>με<text:s/>απόφαση<text:s/>του<text:s/>Υπουργού<text:s/>Προστασίας<text:s/>του<text:s/>Πολίτη<text:s/>έως<text:s/>δύο<text:s/>(2)<text:s/>ακόμη<text:s/>έτη.<text:s/>Ο<text:s/>Διοικητής<text:s/>της<text:s/>εκάστοτε<text:s/>ανοικτής<text:s/>Δομής<text:s/>ελέγχεται<text:s/>από<text:s/>τον<text:s/>Ειδικό<text:s/>Γραμματέα<text:s/>Υποδοχής<text:s/>του<text:s/>Υπουργείου<text:s/>Προστασίας<text:s/>του<text:s/>Πολίτη,<text:s/>ο<text:s/>οποίος<text:s/>δύναται<text:s/>να<text:s/>παύει<text:s/>τον<text:s/>Διοικητή<text:s/>της<text:s/>ανοικτής<text:s/>Δομής<text:s/>πριν<text:s/>τη<text:s/>λήξη<text:s/>της<text:s/>θητείας<text:s/>του,<text:s/>λόγω<text:s/>αδυναμίας<text:s/>εκτέλεσης<text:s/>των<text:s/>καθηκόντων<text:s/>του<text:s/>ή<text:s/>για<text:s/>άλλον<text:s/>σοβαρό<text:s/>λόγο<text:s/>που<text:s/>ανάγεται<text:s/>στην<text:s/>άσκηση<text:s/>των<text:s/>καθηκόντων<text:s/>του.<text:s/>Αν<text:s/>ο<text:s/>Διοικητής<text:s/>της<text:s/>ανοικτής<text:s/>Δομής<text:s/>αδυνατεί<text:s/>προσωρινά<text:s/>να<text:s/>ασκήσει<text:s/>τα<text:s/>καθήκοντά<text:s/>του,<text:s/>ο<text:s/>Ειδικός<text:s/>Γραμματέας<text:s/>Υποδοχής<text:s/>του<text:s/>Υπουργείου<text:s/>Προστασίας<text:s/>του<text:s/>Πολίτη,<text:s/>με<text:s/>απόφασή<text:s/>του,<text:s/>ορίζει<text:s/>Αναπληρωτή<text:s/>Διοικητή<text:s/>από<text:s/>το<text:s/>υπηρετούν<text:s/>προσωπικό.</text:span></text:p>
      <text:p text:style-name="P1167"><text:span text:style-name="T1167_1">Με<text:s/>όμοια<text:s/>απόφαση<text:s/>του<text:s/>Ειδικού<text:s/>Γραμματέα<text:s/>Υποδοχής,<text:s/>δύναται<text:s/>να<text:s/>ορίζεται,<text:s/>από<text:s/>το<text:s/>υπηρετούν<text:s/>προσωπικό,<text:s/>σε<text:s/>κάθε<text:s/>ανοικτή<text:s/>Δομή,<text:s/>Υποδιοικητής<text:s/>και<text:s/>να<text:s/>του<text:s/>ανατίθενται<text:s/>συγκεκριμένες<text:s/>αρμοδιότητες<text:s/>και<text:s/>καθήκοντα.<text:s/>Ο<text:s/>χρόνος<text:s/>της<text:s/>θητείας<text:s/>του<text:s/>θεωρείται<text:s/>ως<text:s/>χρόνος<text:s/>άσκησης<text:s/>καθηκόντων<text:s/>Προϊσταμένου<text:s/>Υποδιεύθυνσης.</text:span></text:p>
      <text:p text:style-name="P1168"><text:span text:style-name="T1168_1">Οι<text:s/>αποδοχές<text:s/>του<text:s/>Διοικητή<text:s/>της<text:s/>ανοικτής<text:s/>Δομής<text:s/>Προσωρινής<text:s/>Υποδοχής<text:s/>και<text:s/>Προσωρινής<text:s/>Φιλοξενίας<text:s/>καθορίζονται<text:s/>με<text:s/>κοινή<text:s/>απόφαση<text:s/>του<text:s/>Υπουργού<text:s/>Προστασίας<text:s/>του<text:s/>Πολίτη<text:s/>και<text:s/>του<text:s/>Υπουργού<text:s/>Οικονομικών<text:s/>και<text:s/>σε<text:s/>κάθε<text:s/>περίπτωση<text:s/>δεν<text:s/>δύνανται<text:s/>να<text:s/>υπερβαίνουν<text:s/>τις<text:s/>συνολικές<text:s/>αποδοχές<text:s/>Προϊσταμένου<text:s/>Γενικής<text:s/>Διεύθυνσης<text:s/>Υπουργείου.</text:span></text:p>
      <text:p text:style-name="P1169"><text:span text:style-name="T1169_1">Με<text:s/>όμοια<text:s/>κοινή<text:s/>απόφαση<text:s/>του<text:s/>Υπουργού<text:s/>Προστασίας<text:s/>του<text:s/>Πολίτη<text:s/>και<text:s/>του<text:s/>Υπουργού<text:s/>Οικονομικών<text:s/>δύναται<text:s/>να<text:s/>καθορίζεται<text:s/>η<text:s/>τυχόν<text:s/>αποζημίωση<text:s/>του<text:s/>Αναπληρωτή<text:s/>Διοικητή<text:s/>και<text:s/>Υποδιοικητή<text:s/>για<text:s/>όσο<text:s/>χρόνο<text:s/>ασκούν<text:s/>τις<text:s/>ανωτέρω<text:s/>αρμοδιότητες<text:s/>και<text:s/>καθήκοντα.»</text:span></text:p>
      <text:p text:style-name="P1170"><text:span text:style-name="T1170_1">2.</text:span><text:span text:style-name="T1170_2"><text:s/>Στο<text:s/>τέλος<text:s/>της<text:s/>παραγράφου<text:s/>8<text:s/>του<text:s/>άρθρου<text:s/>11<text:s/>του<text:s/>ν.<text:s/>4375/2016<text:s/>(Α’<text:s/>51),<text:s/>προστίθεται<text:s/>νέο<text:s/>εδάφιο<text:s/>ως<text:s/>εξής:</text:span></text:p>
      <text:p text:style-name="P1171"><text:span text:style-name="T1171_1">«Ειδικά<text:s/>για<text:s/>την<text:s/>αντιμετώπιση<text:s/>εκτάκτων<text:s/>αναγκών<text:s/>των<text:s/>ανοικτών<text:s/>Δομών<text:s/>Προσωρινής<text:s/>Υποδοχής<text:s/>και<text:s/>Προσωρινής<text:s/>Φιλοξενίας,<text:s/>ο<text:s/>εκάστοτε<text:s/>Διοικητής,<text:s/>με<text:s/>τους<text:s/>ίδιους<text:s/>ως<text:s/>άνω<text:s/>όρους<text:s/>και<text:s/>προϋποθέσεις,<text:s/>μπορεί<text:s/>να<text:s/>συνάπτει<text:s/>συμβάσεις<text:s/>παροχής<text:s/>ανεξαρτήτων<text:s/>υπηρεσιών<text:s/>ή<text:s/>συμβάσεις<text:s/>εργασίας<text:s/>ορισμένου<text:s/>χρόνου,<text:s/>με<text:s/>έως<text:s/>δύο<text:s/>(2)<text:s/>διερμηνείς.»</text:span></text:p>
      <text:p text:style-name="P1172"><text:span text:style-name="T1172_1">3.</text:span><text:span text:style-name="T1172_2"><text:s/>Οι<text:s/>παράγραφοι<text:s/>2<text:s/>και<text:s/>3<text:s/>του<text:s/>άρθρου<text:s/>17<text:s/>του<text:s/>ν.<text:s/>4375/2015<text:s/>(Α’<text:s/>51)<text:s/>αντικαθίστανται<text:s/>ως<text:s/>εξής:</text:span></text:p>
      <text:p text:style-name="P1173"><text:span text:style-name="T1173_1">«2<text:s/>.<text:s/>Με<text:s/>κοινή<text:s/>απόφαση<text:s/>του<text:s/>Υπουργού<text:s/>Προστασίας<text:s/>του<text:s/>Πολίτη<text:s/>και<text:s/>του<text:s/>Υπουργού<text:s/>Υγείας,<text:s/>θεσπίζεται<text:s/>ο<text:s/>Γενικός<text:s/>Κανονισμός<text:s/>Λειτουργίας<text:s/>των<text:s/>Κέντρων<text:s/>και<text:s/>των<text:s/>Μονάδων<text:s/>Υποδοχής<text:s/>και<text:s/>Ταυτοποίησης,<text:s/>όπου<text:s/>καθορίζονται<text:s/>επί<text:s/>μέρους<text:s/>θέματα<text:s/>εσωτερικής<text:s/>διάρθρωσης<text:s/>και<text:s/>λειτουργίας<text:s/>των<text:s/>Κέντρων<text:s/>και<text:s/>των<text:s/>Μονάδων<text:s/>αυτών<text:s/>και<text:s/>ρυθμίζονται<text:s/>οι<text:s/>λεπτομέρειες<text:s/>των<text:s/>κατά<text:s/>περίπτωση<text:s/>ακολουθούμενων<text:s/>διαδικασιών<text:s/>και<text:s/>κάθε<text:s/>συναφές<text:s/>θέμα.<text:s/>Με<text:s/>όμοια<text:s/>απόφαση<text:s/>θεσπίζονται<text:s/>οι<text:s/>Γενικοί<text:s/>Κανονισμοί<text:s/>Λειτουργίας<text:s/>των<text:s/>Δομών<text:s/>Προσωρινής<text:s/>Υποδοχής<text:s/>και<text:s/>των<text:s/>Δομών<text:s/>Προσωρινής<text:s/>Φιλοξενίας.</text:span></text:p>
      <text:p text:style-name="P1174"><text:span text:style-name="T1174_1">3.<text:s/>Οι<text:s/>Περιφερειακές<text:s/>Υπηρεσίες<text:s/>της<text:s/>Υπηρεσίας<text:s/>Υποδοχής<text:s/>και<text:s/>Ταυτοποίησης<text:s/>διέπονται<text:s/>από<text:s/>Εσωτερικό<text:s/>Κανονισμό<text:s/>Λειτουργίας.<text:s/>Ειδικότερα,<text:s/>ο<text:s/>Εσωτερικός<text:s/>Κανονισμός<text:s/>των<text:s/>Κέντρων<text:s/>Υποδοχής<text:s/>και<text:s/>Ταυτοποίησης<text:s/>και<text:s/>των<text:s/>Δομών<text:s/>Προσωρινής<text:s/>Φιλοξενίας<text:s/>εκδίδεται<text:s/>από<text:s/>τον<text:s/>Ειδικό<text:s/>Γραμματέα<text:s/>Υποδοχής<text:s/>του<text:s/>Υπουργείου<text:s/>Προστασίας<text:s/>του<text:s/>Πολίτη,<text:s/>κατόπιν<text:s/>γνώμης<text:s/>των<text:s/>Διοικητών<text:s/>των<text:s/>Κέντρων<text:s/>ή<text:s/>των<text:s/>Διοικητών<text:s/>των<text:s/>Δομών.<text:s/>Ο<text:s/>Εσωτερικός<text:s/>Κανονισμός<text:s/>των<text:s/>Δομών<text:s/>Προσωρινής<text:s/>Υποδοχής<text:s/>εκδίδεται<text:s/>από<text:s/>τον<text:s/>Ειδικό<text:s/>Γραμματέα<text:s/>Υποδοχής.»</text:span></text:p>
      <text:h text:style-name="P1175" text:outline-level="6"><text:span text:style-name="T1175_1">Άρθρο<text:s/>124</text:span></text:h>
      <text:h text:style-name="P1176" text:outline-level="6"><text:span text:style-name="T1176_1">Ρυθμίσεις<text:s/>Αρμοδιότητας<text:s/>ΤΑ.Χ.ΔΙ.Κ.<text:s/>και<text:s/>Γενικής<text:s/>Γραμματείας<text:s/>Αντεγκληματικής<text:s/>Πολιτικής</text:span></text:h>
      <text:p text:style-name="P1177"><text:span text:style-name="T1177_1">1.</text:span><text:span text:style-name="T1177_2"><text:s/>Το<text:s/>προβλεπόμενο<text:s/>στην<text:s/>περίπτωση<text:s/>α’<text:s/>της<text:s/>παραγράφου<text:s/>2<text:s/>του<text:s/>άρθρου<text:s/>4<text:s/>του<text:s/>ν.<text:s/>663/1977<text:s/>(Α’<text:s/>215),<text:s/>όπως<text:s/>ισχύει,<text:s/>ποσοστό<text:s/>που<text:s/>αποδίδεται<text:s/>στο<text:s/>Ταμείο<text:s/>Χρημα-<text:s/>τοδοτήσεως<text:s/>Δικαστικών<text:s/>Κτιρίων<text:s/>διαμορφώνεται<text:s/>από<text:s/>1.1.2020<text:s/>από<text:s/>ποσοστό<text:s/>30%<text:s/>σε<text:s/>ποσοστό<text:s/>10%<text:s/>και<text:s/>η<text:s/>προ-<text:s/>κύπτουσα<text:s/>διαφορά<text:s/>εγγράφεται<text:s/>στον<text:s/>προϋπολογισμό<text:s/>του<text:s/>Υπουργείου<text:s/>Προστασίας<text:s/>του<text:s/>Πολίτη,<text:s/>Ειδικός<text:s/>Φορέας<text:s/>10472040000000<text:s/>(«Γενική<text:s/>Γραμματεία<text:s/>Αντεγκληματικής<text:s/>Πολιτικής»).</text:span></text:p>
      <text:p text:style-name="P1178"><text:span text:style-name="T1178_1">2.</text:span><text:span text:style-name="T1178_2"><text:s/>Τα<text:s/>προβλεπόμενα<text:s/>στην<text:s/>παράγραφο<text:s/>8<text:s/>του<text:s/>άρθρου<text:s/>4<text:s/>του<text:s/>ν.<text:s/>663/1977<text:s/>ποσοστά<text:s/>επί<text:s/>των<text:s/>εκάστοτε<text:s/>οριζομένων<text:s/>ποσών<text:s/>παραβόλων<text:s/>για<text:s/>την<text:s/>έκδοση<text:s/>των<text:s/>ειδικών<text:s/>εντύπων<text:s/>παραβόλων<text:s/>που<text:s/>αναφέρονται<text:s/>στη<text:s/>διάταξη<text:s/>αυτή,<text:s/>διαμορφώνονται<text:s/>από<text:s/>1.1.2020<text:s/>σε<text:s/>ποσοστό<text:s/>50%<text:s/>για<text:s/>έκαστο<text:s/>εξ<text:s/>αυτών<text:s/>και<text:s/>η<text:s/>υπέρ<text:s/>του<text:s/>Δημοσίου<text:s/>προκύπτουσα<text:s/>διαφορά<text:s/>εγγράφεται<text:s/>στον<text:s/>προϋπολογισμό<text:s/>του<text:s/>Υπουργείου<text:s/>Προστασίας<text:s/>του<text:s/>Πολίτη,<text:s/>Ειδικός<text:s/>Φορέας<text:s/>10472040000000<text:s/>(«Γενική<text:s/>Γραμματεία<text:s/>Αντεγκληματικής<text:s/>Πολιτικής»).</text:span></text:p>
      <text:p text:style-name="P1179"><text:span text:style-name="T1179_1">3.</text:span><text:span text:style-name="T1179_2"><text:s/>Πράξεις<text:s/>έγκρισης<text:s/>πραγματοποίησης<text:s/>δαπανών<text:s/>και<text:s/>αποφάσεις<text:s/>ανάληψης<text:s/>υποχρέωσης<text:s/>που<text:s/>εκδόθηκαν<text:s/>από<text:s/>το<text:s/>ΤΑ.Χ.ΔΙ.Κ.<text:s/>μέχρι<text:s/>την<text:s/>έναρξη<text:s/>ισχύος<text:s/>του<text:s/>παρόντος<text:s/>ή<text:s/>θα<text:s/>εκδοθούν<text:s/>έως<text:s/>τις<text:s/>31.12.2019<text:s/>και<text:s/>αφορούν<text:s/>θέματα<text:s/>που<text:s/>από<text:s/>8.7.2019<text:s/>εμπίπτουν<text:s/>στην<text:s/>αρμοδιότητα<text:s/>της<text:s/>Γενικής<text:s/>Γραμματείας<text:s/>Αντεγκληματικής<text:s/>Πολιτικής<text:s/>του<text:s/>Υπουργείου<text:s/>Προστασίας<text:s/>του<text:s/>Πολίτη,<text:s/>συμπεριλαμβανομένων<text:s/>των<text:s/>Εταιρειών<text:s/>Προστασίας<text:s/>Ανηλίκων,<text:s/>της<text:s/>Ιατροδικαστικής<text:s/>Υπηρεσίας<text:s/>και<text:s/>των<text:s/>Υπηρεσιών<text:s/>Επιμελητών<text:s/>Ανηλίκων<text:s/>και<text:s/>Κοινωνικής<text:s/>Αρωγής,<text:s/>για<text:s/>το<text:s/>χρονικό<text:s/>διάστημα<text:s/>από<text:s/>8.7.2019<text:s/>έως<text:s/>31.8.2019,<text:s/>παράγουν<text:s/>τα<text:s/>έννομα<text:s/>αποτελέσματά<text:s/>τους,<text:s/>ενώ,<text:s/>οι<text:s/>πράξεις<text:s/>που<text:s/>εκδίδονται<text:s/>επί<text:s/>τη<text:s/>βάσει<text:s/>αυτών<text:s/>δεν<text:s/>πάσχουν.</text:span></text:p>
      <text:p text:style-name="P1180"><text:span text:style-name="T1180_1">4.</text:span><text:span text:style-name="T1180_2"><text:s/>Η<text:s/>παράγραφος<text:s/>5<text:s/>του<text:s/>άρθρου<text:s/>10<text:s/>του<text:s/>ν.δ.<text:s/>1017/1971<text:s/>(Α’<text:s/>209)<text:s/>καταργείται<text:s/>από<text:s/>τότε<text:s/>που<text:s/>ίσχυσε.</text:span></text:p>
      <text:p text:style-name="P1181"><text:span text:style-name="T1181_1">5.</text:span><text:span text:style-name="T1181_2"><text:s/>Κατά<text:s/>την<text:s/>έναρξη<text:s/>ισχύος<text:s/>του<text:s/>παρόντος<text:s/>στις<text:s/>περιπτώσεις<text:s/>που<text:s/>δεν<text:s/>έχουν<text:s/>ήδη<text:s/>υπογραφεί<text:s/>νέες<text:s/>συμβάσεις,<text:s/>ο<text:s/>χρόνος<text:s/>ισχύος<text:s/>των<text:s/>συμβάσεων<text:s/>για<text:s/>την<text:s/>προμήθεια<text:s/>ειδών<text:s/>αρτοτροφοδοσίας<text:s/>των<text:s/>Καταστημάτων<text:s/>Κράτησης,<text:s/>των<text:s/>Σωφρονιστικών<text:s/>και<text:s/>Θεραπευτικών<text:s/>Καταστημάτων,<text:s/>των<text:s/>Ειδικών<text:s/>Θεραπευτικών<text:s/>Καταστημάτων,<text:s/>της<text:s/>Κεντρικής<text:s/>Αποθήκης<text:s/>Υλικού<text:s/>Φυλακών<text:s/>και<text:s/>του<text:s/>Ιδρύματος<text:s/>Αγωγής<text:s/>Ανηλίκων<text:s/>Αρρένων<text:s/>Βόλου,<text:s/>οι<text:s/>οποίες<text:s/>λήγουν<text:s/>την<text:s/>31.10.2019,<text:s/>παρατείνεται<text:s/>έως<text:s/>30.6.2020,<text:s/>κατά<text:s/>παρέκκλιση<text:s/>κάθε<text:s/>άλλης<text:s/>αντίθετης<text:s/>διάταξης.<text:s/>Η<text:s/>δαπάνη<text:s/>για<text:s/>την<text:s/>ανωτέρω<text:s/>παράταση<text:s/>θα<text:s/>καλυφθεί<text:s/>από<text:s/>πιστώσεις<text:s/>του<text:s/>ΤΑ.Χ.ΔΙ.Κ.<text:s/>για<text:s/>το<text:s/>χρονικό<text:s/>διάστημα<text:s/>από<text:s/>1.11.2019<text:s/>έως<text:s/>31.12.2019<text:s/>και<text:s/>από<text:s/>του<text:s/>Υπουργείου<text:s/>Προστασίας<text:s/>του<text:s/>Πολίτη,<text:s/>Ειδικός<text:s/>Φορέας<text:s/>10472040000000<text:s/>(«Γενική<text:s/>Γραμματεία<text:s/>Αντεγκληματικής<text:s/>Πολιτικής»),<text:s/>για<text:s/>το<text:s/>χρονικό<text:s/>διάστημα<text:s/>από<text:s/>1.1.2020<text:s/>έως<text:s/>30.6.2020.<text:s/>Η<text:s/>παράταση<text:s/>των<text:s/>ως<text:s/>άνω<text:s/>συμβάσεων,<text:s/>κατά<text:s/>το<text:s/>μέρος<text:s/>που<text:s/>αφορούν<text:s/>την<text:s/>κάλυψή<text:s/>τους<text:s/>από<text:s/>τις<text:s/>πιστώσεις<text:s/>του<text:s/>ΤΑ.Χ.ΔΙ.Κ.<text:s/>για<text:s/>το<text:s/>χρονικό<text:s/>διάστημα<text:s/>από<text:s/>1.11.2019<text:s/>έως<text:s/>31.12.2019,<text:s/>ενεργεί<text:s/>αναδρομικά,<text:s/>ήτοι<text:s/>από<text:s/>τις<text:s/>1.11.2019.</text:span></text:p>
      <text:h text:style-name="P1182" text:outline-level="6"><text:span text:style-name="T1182_1">Άρθρο<text:s/>125</text:span></text:h>
      <text:h text:style-name="P1183" text:outline-level="6"><text:span text:style-name="T1183_1">Έναρξη<text:s/>ισχύος</text:span></text:h>
      <text:p text:style-name="P1184"><text:span text:style-name="T1184_1">Έναρξη<text:s/>ισχύος<text:s/>του<text:s/>νόμου<text:s/>ορίζεται<text:s/>η<text:s/>01.01.2020,<text:s/>εκτός<text:s/>αν<text:s/>ορίζεται<text:s/>διαφορετικά<text:s/>σε<text:s/>ειδικότερη<text:s/>διάταξη<text:s/>του<text:s/>παρόντος.</text:span></text:p>
      <text:p text:style-name="P1185"><text:span text:style-name="T118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86"><text:span text:style-name="T1186_1">Αθήνα,<text:s/>1<text:s/>Νοεμβρίου<text:s/>2019</text:span></text:p>
      <text:p text:style-name="P1187"><text:span text:style-name="T1187_1">Ο<text:s/>Πρόεδρος<text:s/>της<text:s/>Δημοκρατίας</text:span></text:p>
      <text:p text:style-name="P1188"><text:span text:style-name="T1188_1">ΠΡΟΚΟΠΙΟΣ<text:s/>Β.<text:s/>ΠΑΥΛΟΠΟΥΛΟΣ</text:span></text:p>
      <text:p text:style-name="P1189"><text:span text:style-name="T1189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90"><text:span text:style-name="T1190_1">Οικονομικών</text:span></text:p>
            <text:p text:style-name="P1191"><text:span text:style-name="T1191_1">ΧΡΗΣΤΟΣ<text:s/>ΣΤΑΪΚΟΥΡΑΣ</text:span></text:p>
          </table:table-cell>
          <table:table-cell table:style-name="Cell2">
            <text:p text:style-name="P1192"><text:span text:style-name="T1192_1">Ανάπτυξης<text:s/>και<text:s/>Επενδύσεων<text:s/>Εξωτερικών</text:span></text:p>
            <text:p text:style-name="P1193"><text:span text:style-name="T1193_1">ΣΠΥΡΙΔΩΝ<text:s/>-<text:s/>ΑΔΩΝΙΣ<text:s/>ΓΕΩΡΓΙΑΔΗΣ<text:s/>ΝΙΚΟΛΑΟΣ<text:s/>-<text:s/>ΓΕΩΡΓΙΟΣ<text:s/>ΔΕΝΔΙΑΣ</text:span></text:p>
          </table:table-cell>
        </table:table-row>
        <table:table-row table:style-name="Row2">
          <table:table-cell table:style-name="Cell3">
            <text:p text:style-name="P1194"><text:span text:style-name="T1194_1">Προστασίας<text:s/>του<text:s/>Πολίτη</text:span></text:p>
            <text:p text:style-name="P1195"><text:span text:style-name="T1195_1">ΜΙΧΑΗΛ<text:s/>ΧΡΥΣΟΧΟΪΔΗΣ</text:span></text:p>
          </table:table-cell>
          <table:table-cell table:style-name="Cell4">
            <text:p text:style-name="P1196"><text:span text:style-name="T1196_1">Εθνικής<text:s/>Άμυνας<text:s/>Παιδείας<text:s/>και<text:s/>Θρησκευμάτων</text:span></text:p>
            <text:p text:style-name="P1197"><text:span text:style-name="T1197_1">ΝΙΚΟΛΑΟΣ<text:s/>ΠΑΝΑΓΙΩΤΟΠΟΥΛΟΣ<text:s/>ΝΙΚΗ<text:s/>ΚΕΡΑΜΕΩΣ</text:span></text:p>
          </table:table-cell>
        </table:table-row>
        <table:table-row table:style-name="Row3">
          <table:table-cell table:style-name="Cell5">
            <text:p text:style-name="P1198"><text:span text:style-name="T1198_1">Εργασίας<text:s/>και</text:span></text:p>
            <text:p text:style-name="P1199"><text:span text:style-name="T1199_1">Κοινωνικών<text:s/>Υποθέσεων</text:span></text:p>
          </table:table-cell>
          <table:table-cell table:style-name="Cell6">
            <text:p text:style-name="P1200"><text:span text:style-name="T1200_1">Υγείας<text:s/>Δικαιοσύνης</text:span></text:p>
          </table:table-cell>
        </table:table-row>
        <table:table-row table:style-name="Row4">
          <table:table-cell table:style-name="Cell7">
            <text:p text:style-name="P1201"><text:span text:style-name="T1201_1">ΙΩΑΝΝΗΣ<text:s/>ΒΡΟΥΤΣΗΣ</text:span></text:p>
          </table:table-cell>
          <table:table-cell table:style-name="Cell8">
            <text:p text:style-name="P1202"><text:span text:style-name="T1202_1">ΒΑΣΙΛΕΙΟΣ<text:s/>ΚΙΚΙΛΙΑΣ<text:s/>ΚΩΝΣΤΑΝΤΙΝΟΣ<text:s/>ΤΣΙΑΡΑΣ</text:span></text:p>
            <text:p text:style-name="P1203"><text:span text:style-name="T1203_1">Ναυτιλίας</text:span></text:p>
          </table:table-cell>
        </table:table-row>
        <table:table-row table:style-name="Row5">
          <table:table-cell table:style-name="Cell9">
            <text:p text:style-name="P1204"><text:span text:style-name="T1204_1">Εσωτερικών</text:span></text:p>
          </table:table-cell>
          <table:table-cell table:style-name="Cell10">
            <text:p text:style-name="P1205"><text:span text:style-name="T1205_1">και<text:s/>Νησιωτικής<text:s/>Πολιτικής</text:span></text:p>
          </table:table-cell>
        </table:table-row>
        <table:table-row table:style-name="Row6">
          <table:table-cell table:style-name="Cell11">
            <text:p text:style-name="P1206"><text:span text:style-name="T1206_1">ΠΑΝΑΓΙΩΤΗΣ<text:s/>ΘΕΟΔΩΡΙΚΑΚΟΣ</text:span></text:p>
          </table:table-cell>
          <table:table-cell table:style-name="Cell12">
            <text:p text:style-name="P1207"><text:span text:style-name="T1207_1">ΙΩΑΝΝΗΣ<text:s/>ΠΛΑΚΙΩΤΑΚΗΣ</text:span></text:p>
          </table:table-cell>
        </table:table-row>
      </table:table>
      <text:p text:style-name="P1208"><text:span text:style-name="T1208_1">Θεωρήθηκε<text:s/>και<text:s/>τέθηκε<text:s/>η<text:s/>Μεγάλη<text:s/>Σφραγίδα<text:s/>του<text:s/>Κράτους.</text:span></text:p>
      <text:p text:style-name="P1209"><text:span text:style-name="T1209_1">Αθήνα,<text:s/>1<text:s/>Νοεμβρίου<text:s/>2019</text:span></text:p>
      <text:p text:style-name="P1210"><text:span text:style-name="T1210_1">Ο<text:s/>επί<text:s/>της<text:s/>Δικαιοσύνης<text:s/>Υπουργός</text:span></text:p>
      <text:p text:style-name="P1211"><text:span text:style-name="T1211_1">ΚΩΝΣΤΑΝΤΙΝΟΣ<text:s/>ΤΣΙΑΡΑΣ</text:span></text:p>
      <text:p text:style-name="P1212"><text:span text:style-name="T1212_1">Καποδιστρίου<text:s/>34,<text:s/>Τ.Κ.<text:s/>104<text:s/>32,<text:s/>Αθήνα</text:span></text:p>
      <text:p text:style-name="P1213"><text:span text:style-name="T1213_1">Τηλ.<text:s/>Κέντρο<text:s/>210<text:s/>5279000</text:span></text:p>
      <text:p text:style-name="P1214"><text:span text:style-name="T1214_1">Κείμενα<text:s/>προς<text:s/>δημοσίευση:<text:s/></text:span><text:span text:style-name="T1214_2"><text:a xlink:type="simple" xlink:href="mailto:webmaster.et@et.gr"><text:span text:style-name="T1214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