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1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1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Heading_20_1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1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 style:parent-style-name="article-num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1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1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 style:parent-style-name="article-num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font-style="italic" style:font-style-asian="italic" style:font-style-complex="italic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T459_2" style:family="text"/>
    <style:style style:name="T459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8<text:s/>Νοεμβρ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80</text:span></text:p>
      <text:p text:style-name="P5"><text:span text:style-name="T5_1">NOMOΣ<text:s/>ΥΠ’<text:s/>ΑΡΙΘΜ.<text:s/>4637</text:span></text:p>
      <text:p text:style-name="P6"><text:span text:style-name="T6_1">Τροποποιήσεις<text:s/>Ποινικού<text:s/>Κώδικα,<text:s/>Κώδικα<text:s/>Ποινικής<text:s/>Δικονομίας<text:s/>και<text:s/>συναφεί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ΚΕΦΑΛΑΙΟ<text:s/>ΠΡΩΤΟ</text:span></text:h>
      <text:h text:style-name="P11" text:outline-level="1"><text:span text:style-name="T11_1">ΤΡΟΠΟΠΟΙΗΣΕΙΣ<text:s/>ΔΙΑΤΑΞΕΩΝ<text:s/>ΠΟΙΝΙΚΟΥ<text:s/>ΚΩΔΙΚΑ</text:span></text:h>
      <text:h text:style-name="P12" text:outline-level="6"><text:span text:style-name="T12_1">Άρθρο<text:s/>1</text:span></text:h>
      <text:h text:style-name="P13" text:outline-level="6"><text:span text:style-name="T13_1">Τροποποιήσεις<text:s/>στα<text:s/>άρθρα<text:s/>57,<text:s/>80,<text:s/>94,<text:s/>99,<text:s/>104A</text:span></text:h>
      <text:p text:style-name="P14"><text:span text:style-name="T14_1">και<text:s/>110Α<text:s/>του<text:s/>Ποινικού<text:s/>Κώδικα</text:span></text:p>
      <text:p text:style-name="P15"><text:span text:style-name="T15_1">1.</text:span><text:span text:style-name="T15_2"><text:s/>Η<text:s/>διάταξη<text:s/>του<text:s/>άρθρου<text:s/>57<text:s/>παράγραφος<text:s/>2<text:s/>αντικαθίσταται<text:s/>ως<text:s/>εξής:</text:span></text:p>
      <text:p text:style-name="P16"><text:span text:style-name="T16_1">«2.<text:s/>Αν<text:s/>δεν<text:s/>ορίζεται<text:s/>διαφορετικά<text:s/>σε<text:s/>ειδικές<text:s/>διατάξεις,<text:s/>η<text:s/>χρηματική<text:s/>ποινή<text:s/>δεν<text:s/>μπορεί<text:s/>να<text:s/>είναι<text:s/>ανώτερη:<text:s/>α)<text:s/>από<text:s/>ενενήντα<text:s/>ημερήσιες<text:s/>μονάδες<text:s/>όταν<text:s/>απειλείται<text:s/>ως<text:s/>μόνη<text:s/>κύρια<text:s/>ποινή<text:s/>ή<text:s/>διαζευκτικά<text:s/>με<text:s/>ποινή<text:s/>παροχής<text:s/>κοινωφελούς<text:s/>εργασίας,<text:s/>β)<text:s/>από<text:s/>εκατόν<text:s/>ογδόντα<text:s/>ημερήσιες<text:s/>μονάδες<text:s/>όταν<text:s/>απειλείται<text:s/>διαζευκτικά<text:s/>με<text:s/>ποινή<text:s/>στερητική<text:s/>της<text:s/>ελευθερίας<text:s/>και<text:s/>γ)<text:s/>από<text:s/>τριακόσιες<text:s/>εξήντα<text:s/>ημερήσιες<text:s/>μονάδες<text:s/>όταν<text:s/>απειλείται<text:s/>αθροιστικά<text:s/>με<text:s/>ποινή<text:s/>στερητική<text:s/>της<text:s/>ελευθερίας.»</text:span></text:p>
      <text:p text:style-name="P17"><text:span text:style-name="T17_1">2.</text:span><text:span text:style-name="T17_2"><text:s/>H<text:s/>διάταξη<text:s/>του<text:s/>άρθρου<text:s/>80<text:s/>παράγραφος<text:s/>5<text:s/>εδάφιο<text:s/>δεύτερο<text:s/>αντικαθίσταται<text:s/>ως<text:s/>εξής:</text:span></text:p>
      <text:p text:style-name="P18"><text:span text:style-name="T18_1">«Κάθε<text:s/>συγκεκριμένο<text:s/>αίτημα<text:s/>μπορεί<text:s/>να<text:s/>υποβληθεί<text:s/>μία<text:s/>μόνο<text:s/>φορά.»</text:span></text:p>
      <text:p text:style-name="P19"><text:span text:style-name="T19_1">3.</text:span><text:span text:style-name="T19_2"><text:s/>Στη<text:s/>διάταξη<text:s/>του<text:s/>άρθρου<text:s/>94<text:s/>προστίθεται<text:s/>η<text:s/>εξής<text:s/>νέα<text:s/>παράγραφος<text:s/>4:</text:span></text:p>
      <text:p text:style-name="P20"><text:span text:style-name="T20_1">«4.<text:s/>Ποινές<text:s/>στερητικές<text:s/>της<text:s/>ελευθερίας<text:s/>ανώτερες<text:s/>του<text:s/>ενός<text:s/>έτους<text:s/>που<text:s/>επιβάλλονται<text:s/>για<text:s/>κακούργημα<text:s/>ή<text:s/>πλημμέλημα<text:s/>με<text:s/>δόλο<text:s/>το<text:s/>οποίο<text:s/>τέλεσε<text:s/>κρατούμενος<text:s/>κατά<text:s/>τη<text:s/>διάρκεια<text:s/>της<text:s/>αδείας<text:s/>του<text:s/>εκτίονται<text:s/>ολόκληρες<text:s/>μετά<text:s/>την<text:s/>έκτιση<text:s/>της<text:s/>ποινής<text:s/>που<text:s/>επιβλήθηκε<text:s/>ή<text:s/>θα<text:s/>επιβληθεί<text:s/>για<text:s/>την<text:s/>πράξη<text:s/>για<text:s/>την<text:s/>οποία<text:s/>ήταν<text:s/>κρατούμενος.»</text:span></text:p>
      <text:p text:style-name="P21"><text:span text:style-name="T21_1">4.</text:span><text:span text:style-name="T21_2"><text:s/>H<text:s/>διάταξη<text:s/>του<text:s/>άρθρου<text:s/>99<text:s/>παράγραφος<text:s/>1<text:s/>εδάφιο<text:s/>δεύτερο<text:s/>αντικαθίσταται<text:s/>ως<text:s/>εξής:</text:span></text:p>
      <text:p text:style-name="P22"><text:span text:style-name="T22_1">«Ο<text:s/>χρόνος<text:s/>αναστολής<text:s/>δεν<text:s/>μπορεί<text:s/>να<text:s/>είναι<text:s/>βραχύτερος<text:s/>από<text:s/>τη<text:s/>διάρκεια<text:s/>της<text:s/>ποινής<text:s/>και<text:s/>αρχίζει<text:s/>από<text:s/>τη<text:s/>δημοσίευση<text:s/>της<text:s/>απόφασης<text:s/>που<text:s/>χορηγεί<text:s/>την<text:s/>αναστολή,<text:s/>εάν<text:s/>ο<text:s/>καταδικασθείς<text:s/>είναι<text:s/>παρών,<text:s/>άλλως<text:s/>από<text:s/>την<text:s/>επίδοση<text:s/>της<text:s/>απόφασης.»</text:span></text:p>
      <text:p text:style-name="P23"><text:span text:style-name="T23_1">5.</text:span><text:span text:style-name="T23_2"><text:s/>Στη<text:s/>διάταξη<text:s/>του<text:s/>άρθρου<text:s/>104Α<text:s/>παράγραφος<text:s/>1<text:s/>το<text:s/>εδάφιο<text:s/>β΄<text:s/>αντικαθίσταται<text:s/>ως<text:s/>εξής:</text:span></text:p>
      <text:p text:style-name="P24"><text:span text:style-name="T24_1">«Κάθε<text:s/>ημέρα<text:s/>φυλάκισης<text:s/>δεν<text:s/>μπορεί<text:s/>να<text:s/>αντιστοιχεί<text:s/>σε<text:s/>περισσότερες<text:s/>από<text:s/>τρεις<text:s/>ώρες<text:s/>κοινωφελούς<text:s/>εργασίας.»</text:span></text:p>
      <text:p text:style-name="P25"><text:span text:style-name="T25_1">6.</text:span><text:span text:style-name="T25_2"><text:s/>Στη<text:s/>διάταξη<text:s/>του<text:s/>άρθρου<text:s/>104Α<text:s/>παράγραφος<text:s/>1<text:s/>προστίθεται<text:s/>εδάφιο<text:s/>γ΄<text:s/>ως<text:s/>εξής<text:s/>:</text:span></text:p>
      <text:p text:style-name="P26"><text:span text:style-name="T26_1">«Σε<text:s/>κάθε<text:s/>περίπτωση,<text:s/>η<text:s/>διάρκεια<text:s/>της<text:s/>κοινωφελούς<text:s/>εργασίας<text:s/>δεν<text:s/>μπορεί<text:s/>να<text:s/>υπερβαίνει<text:s/>τις<text:s/>δύο<text:s/>χιλιάδες<text:s/>ώρες,<text:s/>ούτε<text:s/>να<text:s/>έχει<text:s/>διάρκεια<text:s/>μεγαλύτερη<text:s/>των<text:s/>τριών<text:s/>ετών.»</text:span></text:p>
      <text:p text:style-name="P27"><text:span text:style-name="T27_1">7.</text:span><text:span text:style-name="T27_2"><text:s/>Η<text:s/>διάταξη<text:s/>του<text:s/>άρθρου<text:s/>110Α<text:s/>παράγραφος<text:s/>2<text:s/>αντικαθίσταται<text:s/>ως<text:s/>εξής:</text:span></text:p>
      <text:p text:style-name="P28"><text:span text:style-name="T28_1">«2.<text:s/>Στην<text:s/>περίπτωση<text:s/>που<text:s/>συντρέχουν<text:s/>σωρευτικά<text:s/>περισσότερες<text:s/>ποινές,<text:s/>ο<text:s/>καταδικασθείς<text:s/>πρέπει<text:s/>να<text:s/>έχει<text:s/>εκτίσει<text:s/>το<text:s/>άθροισμα<text:s/>των<text:s/>τμημάτων<text:s/>των<text:s/>ποινών<text:s/>που<text:s/>προβλέπονται<text:s/>στην<text:s/>προηγούμενη<text:s/>παράγραφο.<text:s/>Σε<text:s/>κάθε<text:s/>περίπτωση<text:s/>μπορεί<text:s/>να<text:s/>απολυθεί,<text:s/>αν<text:s/>έχει<text:s/>εκτίσει<text:s/>είκοσι<text:s/>δύο<text:s/>έτη,<text:s/>ακόμη<text:s/>και<text:s/>όταν<text:s/>το<text:s/>παραπάνω<text:s/>άθροισμα<text:s/>υπερβαίνει<text:s/>το<text:s/>όριο<text:s/>αυτό.»</text:span></text:p>
      <text:p text:style-name="P29"><text:span text:style-name="T29_1">8.</text:span><text:span text:style-name="T29_2"><text:s/>H<text:s/>διάταξη<text:s/>του<text:s/>άρθρου<text:s/>110Α<text:s/>παράγραφος<text:s/>4<text:s/>εδάφιο<text:s/>τελευταίο<text:s/>αντικαθίσταται<text:s/>ως<text:s/>εξής:</text:span></text:p>
      <text:p text:style-name="P30"><text:span text:style-name="T30_1">«Σε<text:s/>κάθε<text:s/>περίπτωση<text:s/>όμως<text:s/>ο<text:s/>καταδικασθείς<text:s/>μπορεί<text:s/>να<text:s/>απολυθεί<text:s/>αν<text:s/>έχει<text:s/>παραμείνει<text:s/>στο<text:s/>κατάστημα<text:s/>δεκατέσσερα<text:s/>έτη<text:s/>και<text:s/>αν<text:s/>εκτίει<text:s/>περισσότερες<text:s/>ποινές<text:s/>ισόβιας<text:s/>κάθειρξης,<text:s/>αν<text:s/>έχει<text:s/>παραμείνει<text:s/>είκοσι<text:s/>έτη.»</text:span></text:p>
      <text:p text:style-name="P31"><text:span text:style-name="T31_1">EIΔΙΚΟ<text:s/>ΜΕΡΟΣ</text:span></text:p>
      <text:h text:style-name="P32" text:outline-level="6"><text:span text:style-name="T32_1">Άρθρο<text:s/>2</text:span></text:h>
      <text:h text:style-name="P33" text:outline-level="6"><text:span text:style-name="T33_1">Τροποποιήσεις<text:s/>στο<text:s/>άρθρο<text:s/>137Α<text:s/>του<text:s/>Ποινικού<text:s/>Κώδικα</text:span></text:h>
      <text:p text:style-name="P34"><text:span text:style-name="T34_1">Η<text:s/>διάταξη<text:s/>του<text:s/>άρθρου<text:s/>137Α<text:s/>αντικαθίσταται<text:s/>ως<text:s/>εξής:</text:span></text:p>
      <text:p text:style-name="P35"><text:span text:style-name="T35_1">«1.<text:s/>Υπάλληλος<text:s/>ή<text:s/>στρατιωτικός,<text:s/>στα<text:s/>καθήκοντα<text:s/>του<text:s/>οποίου<text:s/>ανάγεται<text:s/>η<text:s/>δίωξη,<text:s/>η<text:s/>ανάκριση<text:s/>ή<text:s/>η<text:s/>εξέταση<text:s/>αξιόποινων<text:s/>πράξεων<text:s/>ή<text:s/>πειθαρχικών<text:s/>παραπτωμάτων<text:s/>ή<text:s/>η<text:s/>εκτέλεση<text:s/>ποινών<text:s/>ή<text:s/>η<text:s/>φύλαξη<text:s/>ή<text:s/>η<text:s/>επιμέλεια<text:s/>κρατουμένων,<text:s/>τιμωρείται<text:s/>με<text:s/>κάθειρξη<text:s/>έως<text:s/>δέκα<text:s/>έτη,<text:s/>εάν<text:s/>υποβάλλει<text:s/>σε<text:s/>βασανιστήρια<text:s/>κατά<text:s/>την<text:s/>εκτέλεση<text:s/>αυτών<text:s/>των<text:s/>καθηκόντων<text:s/>πρόσωπο<text:s/>που<text:s/>βρίσκεται<text:s/>στην<text:s/>εξουσία<text:s/>του<text:s/>με<text:s/>σκοπό:<text:s/>α)<text:s/>να<text:s/>αποσπάσει<text:s/>από<text:s/>αυτό<text:s/>ή<text:s/>από<text:s/>τρίτο<text:s/>πρόσωπο<text:s/>ομολογία,<text:s/>κατάθεση,<text:s/>πληροφορία<text:s/>ή<text:s/>δήλωση<text:s/>ιδίως<text:s/>αποκήρυξης<text:s/>ή<text:s/>αποδοχής<text:s/>πολιτικής<text:s/>ή<text:s/>άλλης<text:s/>ιδεολογίας,<text:s/>β)<text:s/>να<text:s/>το<text:s/>τιμωρήσει<text:s/>ή<text:s/>γ)<text:s/>να<text:s/>εκφοβίσει<text:s/>αυτό<text:s/>ή<text:s/>τρίτα<text:s/>πρόσωπα.<text:s/>Με<text:s/>την<text:s/>ίδια<text:s/>ποινή<text:s/>τιμωρείται<text:s/>υπάλληλος<text:s/>ή<text:s/>στρατιωτικός,<text:s/>που<text:s/>με<text:s/>εντολή<text:s/>των<text:s/>προϊσταμένων<text:s/>του<text:s/>ή<text:s/>αυτοβούλως<text:s/>σφετερίζεται<text:s/>τέτοια<text:s/>καθήκοντα<text:s/>και<text:s/>τελεί<text:s/>τις<text:s/>πράξεις<text:s/>του<text:s/>προηγούμενου<text:s/>εδαφίου.</text:span></text:p>
      <text:p text:style-name="P36"><text:span text:style-name="T36_1">2.<text:s/>Με<text:s/>την<text:s/>ίδια<text:s/>ποινή<text:s/>τιμωρούνται<text:s/>τα<text:s/>βασανιστήρια<text:s/>τα<text:s/>οποία<text:s/>τελούνται<text:s/>από<text:s/>τα<text:s/>πρόσωπα<text:s/>και<text:s/>υπό<text:s/>τις<text:s/>περιστάσεις<text:s/>που<text:s/>προβλέπει<text:s/>η<text:s/>προηγούμενη<text:s/>παράγραφος<text:s/>ακόμη<text:s/>και<text:s/>χωρίς<text:s/>τον<text:s/>αναφερόμενο<text:s/>σε<text:s/>αυτή<text:s/>σκοπό,<text:s/>εφόσον<text:s/>η<text:s/>επιλογή<text:s/>του<text:s/>παθόντος<text:s/>γίνεται<text:s/>λόγω<text:s/>των<text:s/>χαρακτηριστικών<text:s/>φυλής,<text:s/>χρώματος,<text:s/>εθνικής<text:s/>ή<text:s/>εθνοτικής<text:s/>καταγωγής,<text:s/>γενεαλογικών<text:s/>καταβολών,<text:s/>θρησκείας,<text:s/>αναπηρίας,<text:s/>γενετήσιου<text:s/>προσανατολισμού,<text:s/>ταυτότητας<text:s/>ή<text:s/>χαρακτηριστικών<text:s/>φύλου.<text:s/>Στην<text:s/>περίπτωση<text:s/>αυτή<text:s/>δεν<text:s/>εφαρμόζεται<text:s/>το<text:s/>άρθρο<text:s/>82<text:s/>Α.</text:span></text:p>
      <text:p text:style-name="P37"><text:span text:style-name="T37_1">3.<text:s/>Επιβάλλεται<text:s/>κάθειρξη<text:s/>τουλάχιστον<text:s/>δέκα<text:s/>ετών<text:s/>αν<text:s/>οι<text:s/>πράξεις<text:s/>των<text:s/>προηγούμενων<text:s/>παραγράφων:<text:s/>α)<text:s/>τελούνται<text:s/>με<text:s/>μέσα<text:s/>ή<text:s/>τρόπους<text:s/>συστηματικού<text:s/>βασανισμού,<text:s/>ιδίως<text:s/>κτυπήματα<text:s/>στα<text:s/>πέλματα<text:s/>του<text:s/>θύματος<text:s/>(φάλαγγα),<text:s/>ηλεκτροσόκ,<text:s/>εικονική<text:s/>εκτέλεση<text:s/>ή<text:s/>παραισθησιογόνες<text:s/>ουσίες<text:s/>ή<text:s/>β)<text:s/>έχουν<text:s/>ως<text:s/>αποτέλεσμα<text:s/>τη<text:s/>βαριά<text:s/>σωματική<text:s/>βλάβη<text:s/>του<text:s/>θύματος.<text:s/>Η<text:s/>ποινή<text:s/>αυτή<text:s/>επιβάλλεται<text:s/>και<text:s/>όταν<text:s/>ο<text:s/>υπαίτιος,<text:s/>ως<text:s/>προϊστάμενος,<text:s/>έδωσε<text:s/>την<text:s/>εντολή<text:s/>τέλεσής<text:s/>τους.</text:span></text:p>
      <text:p text:style-name="P38"><text:span text:style-name="T38_1">4.<text:s/>Σωματική<text:s/>κάκωση,<text:s/>βλάβη<text:s/>της<text:s/>υγείας,<text:s/>άσκηση<text:s/>παράνομης<text:s/>σωματικής<text:s/>ή<text:s/>ψυχολογικής<text:s/>βίας<text:s/>και<text:s/>κάθε<text:s/>άλλη<text:s/>σοβαρή<text:s/>προσβολή<text:s/>της<text:s/>ανθρώπινης<text:s/>αξιοπρέπειας,<text:s/>που<text:s/>τελείται<text:s/>από<text:s/>τα<text:s/>πρόσωπα<text:s/>και<text:s/>υπό<text:s/>τις<text:s/>περιστάσεις<text:s/>που<text:s/>προβλέπουν<text:s/>οι<text:s/>παράγραφοι<text:s/>1<text:s/>και<text:s/>2,<text:s/>εφόσον<text:s/>δεν<text:s/>υπάγεται<text:s/>στην<text:s/>έννοια<text:s/>των<text:s/>βασανιστηρίων,<text:s/>τιμωρείται<text:s/>με<text:s/>φυλάκιση<text:s/>τουλάχιστον<text:s/>τριών<text:s/>ετών<text:s/>και<text:s/>χρηματική<text:s/>ποινή,<text:s/>αν<text:s/>δεν<text:s/>τιμωρείται<text:s/>βαρύτερα<text:s/>με<text:s/>άλλη<text:s/>διάταξη.<text:s/>Επιβάλλεται<text:s/>κάθειρξη<text:s/>έως<text:s/>δέκα<text:s/>έτη<text:s/>αν<text:s/>συντρέχει<text:s/>η<text:s/>περίπτωση<text:s/>β΄<text:s/>της<text:s/>προηγούμενης<text:s/>παραγράφου.<text:s/>Ως<text:s/>προσβολές<text:s/>της<text:s/>ανθρώπινης<text:s/>αξιοπρέπειας<text:s/>θεωρούνται<text:s/>ιδίως:<text:s/>α)<text:s/>η<text:s/>χρησιμοποίηση<text:s/>ανιχνευτή<text:s/>αλήθειας,<text:s/>β)<text:s/>η<text:s/>παρατεταμένη<text:s/>απομόνωση,<text:s/>γ)<text:s/>η<text:s/>σοβαρή<text:s/>προσβολή<text:s/>της<text:s/>γενετήσιας<text:s/>αξιοπρέπειας.</text:span></text:p>
      <text:p text:style-name="P39"><text:span text:style-name="T39_1">5.<text:s/>Αν<text:s/>οι<text:s/>πράξεις<text:s/>των<text:s/>προηγούμενων<text:s/>παραγράφων<text:s/>επέφεραν<text:s/>τον<text:s/>θάνατο<text:s/>του<text:s/>παθόντος,<text:s/>επιβάλλεται<text:s/>κάθειρξη<text:s/>ισόβια<text:s/>ή<text:s/>πρόσκαιρη<text:s/>τουλάχιστον<text:s/>δέκα<text:s/>ετών.</text:span></text:p>
      <text:p text:style-name="P40"><text:span text:style-name="T40_1">6.<text:s/>Βασανιστήρια<text:s/>συνιστούν,<text:s/>κατά<text:s/>το<text:s/>άρθρο<text:s/>αυτό,<text:s/>κάθε<text:s/>εσκεμμένη<text:s/>πρόκληση<text:s/>έντονου<text:s/>σωματικού<text:s/>πόνου<text:s/>ή<text:s/>σωματικής<text:s/>εξάντλησης<text:s/>επικίνδυνης<text:s/>για<text:s/>την<text:s/>υγεία<text:s/>ή<text:s/>ψυχικού<text:s/>πόνου<text:s/>ικανού<text:s/>να<text:s/>επιφέρει<text:s/>σοβαρή<text:s/>ψυχική<text:s/>βλάβη,<text:s/>καθώς<text:s/>και<text:s/>κάθε<text:s/>παράνομη<text:s/>χρησιμοποίηση<text:s/>χημικών,<text:s/>ναρκωτικών<text:s/>ή<text:s/>άλλων<text:s/>φυσικών<text:s/>ή<text:s/>τεχνικών<text:s/>μέσων<text:s/>με<text:s/>σκοπό<text:s/>να<text:s/>κάμψουν<text:s/>τη<text:s/>βούληση<text:s/>του<text:s/>παθόντος.<text:s/>Δεν<text:s/>υπάγονται<text:s/>στην<text:s/>έννοια<text:s/>των<text:s/>βασανιστηρίων<text:s/>πράξεις<text:s/>ή<text:s/>συνέπειες<text:s/>συμφυείς<text:s/>προς<text:s/>τη<text:s/>νόμιμη<text:s/>εκτέλεση<text:s/>ποινής<text:s/>ή<text:s/>άλλου<text:s/>νόμιμου<text:s/>περιορισμού<text:s/>της<text:s/>ελευθερίας<text:s/>ή<text:s/>προς<text:s/>άλλο<text:s/>νόμιμο<text:s/>μέτρο<text:s/>δικονομικού<text:s/>καταναγκασμού.</text:span></text:p>
      <text:p text:style-name="P41"><text:span text:style-name="T41_1">7.<text:s/>Η<text:s/>καταδίκη<text:s/>για<text:s/>τις<text:s/>πράξεις<text:s/>των<text:s/>παραγράφων<text:s/>1<text:s/>έως<text:s/>5<text:s/>συνεπάγεται<text:s/>αυτοδίκαιη<text:s/>αποστέρηση<text:s/>αξιωμάτων<text:s/>και<text:s/>θέσεων,<text:s/>που<text:s/>επέρχεται<text:s/>μόλις<text:s/>η<text:s/>καταδικαστική<text:s/>απόφαση<text:s/>γίνεται<text:s/>αμετάκλητη.</text:span></text:p>
      <text:p text:style-name="P42"><text:span text:style-name="T42_1">8.<text:s/>Σε<text:s/>περίπτωση<text:s/>που<text:s/>οι<text:s/>πράξεις<text:s/>των<text:s/>παραγράφων<text:s/>1<text:s/>έως<text:s/>5<text:s/>τελούνται<text:s/>υπό<text:s/>καθεστώς<text:s/>σφετερισμού<text:s/>της<text:s/>λαϊκής<text:s/>κυριαρχίας,<text:s/>η<text:s/>προθεσμία<text:s/>της<text:s/>παραγραφής<text:s/>αρχίζει<text:s/>μόλις<text:s/>αποκατασταθεί<text:s/>η<text:s/>νόμιμη<text:s/>εξουσία.</text:span></text:p>
      <text:p text:style-name="P43"><text:span text:style-name="T43_1">9.<text:s/>Η<text:s/>συνδρομή<text:s/>των<text:s/>όρων<text:s/>των<text:s/>άρθρων<text:s/>20<text:s/>έως<text:s/>25<text:s/>ουδέποτε<text:s/>αίρει<text:s/>τον<text:s/>άδικο<text:s/>χαρακτήρα<text:s/>των<text:s/>πράξεων<text:s/>αυτού<text:s/>του<text:s/>άρθρου.</text:span></text:p>
      <text:p text:style-name="P44"><text:span text:style-name="T44_1">10.<text:s/>Ο<text:s/>παθών<text:s/>των<text:s/>πράξεων<text:s/>του<text:s/>άρθρου<text:s/>αυτού<text:s/>δικαιούται<text:s/>να<text:s/>απαιτήσει<text:s/>από<text:s/>τον<text:s/>αμετακλήτως<text:s/>καταδικασθέ-<text:s/>ντα<text:s/>και<text:s/>από<text:s/>το<text:s/>δημόσιο,<text:s/>που<text:s/>ευθύνονται<text:s/>σε<text:s/>ολόκληρο,<text:s/>αποζημίωση<text:s/>για<text:s/>τις<text:s/>ζημίες<text:s/>που<text:s/>υπέστη<text:s/>και<text:s/>χρηματική<text:s/>ικανοποίηση<text:s/>για<text:s/>ψυχική<text:s/>οδύνη<text:s/>ή<text:s/>περιουσιακή<text:s/>βλάβη.»</text:span></text:p>
      <text:h text:style-name="P45" text:outline-level="6"><text:span text:style-name="T45_1">Άρθρο<text:s/>3</text:span></text:h>
      <text:h text:style-name="P46" text:outline-level="6"><text:span text:style-name="T46_1">Τροποποιήσεις<text:s/>στα<text:s/>άρθρα<text:s/>142,<text:s/>142Α,</text:span></text:h>
      <text:p text:style-name="P47"><text:span text:style-name="T47_1">159,159Α,<text:s/>168,<text:s/>169Α,<text:s/>173,<text:s/>187,<text:s/>187Α,<text:s/>187Β,<text:s/>213,<text:s/>235,<text:s/>236<text:s/>και<text:s/>237<text:s/>και<text:s/>νέο<text:s/>άρθρο<text:s/>237Β<text:s/>του<text:s/>Ποινικού<text:s/>Κώδικα</text:span></text:p>
      <text:p text:style-name="P48"><text:span text:style-name="T48_1">1.</text:span><text:span text:style-name="T48_2"><text:s/>Η<text:s/>διάταξη<text:s/>του<text:s/>άρθρου<text:s/>142<text:s/>αντικαθίσταται<text:s/>ως<text:s/>εξής:<text:s/>«Αν<text:s/>η<text:s/>πράξη<text:s/>του<text:s/>προηγούμενου<text:s/>άρθρου<text:s/>τελέστηκε<text:s/>από<text:s/>αμέλεια,<text:s/>επιβάλλεται<text:s/>χρηματική<text:s/>ποινή<text:s/>ή<text:s/>παροχή<text:s/>κοινωφελούς<text:s/>εργασίας<text:s/>και,<text:s/>αν<text:s/>εξαιτίας<text:s/>αυτής<text:s/>επήλθαν<text:s/>αντίποινα,<text:s/>φυλάκιση<text:s/>έως<text:s/>ένα<text:s/>έτος<text:s/>ή<text:s/>χρηματική<text:s/>ποινή.»</text:span></text:p>
      <text:p text:style-name="P49"><text:span text:style-name="T49_1">2.</text:span><text:span text:style-name="T49_2"><text:s/>Στη<text:s/>διάταξη<text:s/>του<text:s/>άρθρου<text:s/>142Α<text:s/>στον<text:s/>τίτλο<text:s/>η<text:s/>συντομο-<text:s/>γραφία<text:s/>«Ε.Ε.»<text:s/>και<text:s/>στο<text:s/>κείμενό<text:s/>της<text:s/>η<text:s/>συντομογραφία<text:s/>«ΕΕ»<text:s/>αντικαθίσταται<text:s/>από<text:s/>τις<text:s/>λέξεις<text:s/>«Ευρωπαϊκής<text:s/>Ένωσης».</text:span></text:p>
      <text:p text:style-name="P50"><text:span text:style-name="T50_1">3.</text:span><text:span text:style-name="T50_2"><text:s/>Η<text:s/>διάταξη<text:s/>του<text:s/>άρθρου<text:s/>159<text:s/>παράγραφος<text:s/>1<text:s/>αντικαθίσταται<text:s/>ως<text:s/>εξής:</text:span></text:p>
      <text:p text:style-name="P51"><text:span text:style-name="T51_1">«1.<text:s/>Με<text:s/>κάθειρξη<text:s/>και<text:s/>χρηματική<text:s/>ποινή<text:s/>έως<text:s/>χίλιες<text:s/>ημερήσιες<text:s/>μονάδες<text:s/>τιμωρείται<text:s/>ο<text:s/>Πρωθυπουργός,<text:s/>τα<text:s/>μέλη<text:s/>της<text:s/>Κυβέρνησης,<text:s/>οι<text:s/>Υφυπουργοί,<text:s/>οι<text:s/>βουλευτές,<text:s/>οι<text:s/>περιφερειάρχες,<text:s/>οι<text:s/>δήμαρχοι<text:s/>ή<text:s/>τα<text:s/>μέλη<text:s/>των<text:s/>κατά<text:s/>το<text:s/>άρθρο<text:s/>157<text:s/>παράγραφος<text:s/>2<text:s/>συμβουλίων<text:s/>ή<text:s/>των<text:s/>επιτροπών<text:s/>τους,<text:s/>οι<text:s/>οποίοι<text:s/>ζητούν<text:s/>ή<text:s/>λαμβάνουν<text:s/>άμεσα<text:s/>ή<text:s/>μέσω<text:s/>τρίτου,<text:s/>για<text:s/>τους<text:s/>εαυτούς<text:s/>τους<text:s/>ή<text:s/>άλλους,<text:s/>οποιασδήποτε<text:s/>φύσης<text:s/>ωφελήματα<text:s/>που<text:s/>δεν<text:s/>δικαιούνται<text:s/>ή<text:s/>απαιτούν<text:s/>τέτοια<text:s/>ως<text:s/>αντάλλαγμα<text:s/>για<text:s/>ενέργεια<text:s/>ή<text:s/>παράλειψή<text:s/>τους,<text:s/>μελλοντική<text:s/>ή<text:s/>ήδη<text:s/>τελειωμένη,<text:s/>που<text:s/>ανάγεται<text:s/>στα<text:s/>καθήκοντά<text:s/>τους<text:s/>ή<text:s/>αντίκειται<text:s/>σε<text:s/>αυτά.»</text:span></text:p>
      <text:p text:style-name="P52"><text:span text:style-name="T52_1">4.</text:span><text:span text:style-name="T52_2"><text:s/>Η<text:s/>διάταξη<text:s/>του<text:s/>άρθρου<text:s/>159Α<text:s/>παράγραφος<text:s/>1<text:s/>αντικαθίσταται<text:s/>ως<text:s/>εξής:</text:span></text:p>
      <text:p text:style-name="P53"><text:span text:style-name="T53_1">«1.<text:s/>Όποιος<text:s/>υπόσχεται<text:s/>ή<text:s/>παρέχει<text:s/>στον<text:s/>Πρωθυπουργό<text:s/>ή<text:s/>μέλος<text:s/>της<text:s/>Κυβέρνησης<text:s/>ή<text:s/>Υφυπουργό,<text:s/>βουλευτή,<text:s/>τον<text:s/>περιφερειάρχη<text:s/>ή<text:s/>τον<text:s/>δήμαρχο,<text:s/>άμεσα<text:s/>ή<text:s/>μέσω<text:s/>άλλου,<text:s/>οποιαδήποτε<text:s/>ωφελήματα<text:s/>που<text:s/>δεν<text:s/>δικαιούται<text:s/>για<text:s/>τον<text:s/>εαυτό<text:s/>του<text:s/>ή<text:s/>για<text:s/>άλλον,<text:s/>για<text:s/>ενέργεια<text:s/>ή<text:s/>παράλειψή<text:s/>του<text:s/>μελλοντική<text:s/>ή<text:s/>ήδη<text:s/>τελειωμένη,<text:s/>που<text:s/>ανάγεται<text:s/>στα<text:s/>καθή-<text:s/>κοντά<text:s/>του<text:s/>ή<text:s/>αντίκειται<text:s/>σε<text:s/>αυτά,<text:s/>τιμωρείται<text:s/>με<text:s/>κάθειρξη<text:s/>έως<text:s/>δέκα<text:s/>έτη<text:s/>και<text:s/>χρηματική<text:s/>ποινή<text:s/>έως<text:s/>χίλιες<text:s/>ημερήσιες<text:s/>μονάδες.»</text:span></text:p>
      <text:p text:style-name="P54"><text:span text:style-name="T54_1">5.</text:span><text:span text:style-name="T54_2"><text:s/>H<text:s/>διάταξη<text:s/>του<text:s/>άρθρου<text:s/>159Α<text:s/>παράγραφος<text:s/>3<text:s/>αντικαθίσταται<text:s/>ως<text:s/>εξής:</text:span></text:p>
      <text:p text:style-name="P55"><text:span text:style-name="T55_1">«3<text:s/>.<text:s/>Διευθυντής<text:s/>επιχείρησης<text:s/>ή<text:s/>άλλο<text:s/>πρόσωπο<text:s/>που<text:s/>έχει<text:s/>την<text:s/>εξουσία<text:s/>λήψης<text:s/>αποφάσεων<text:s/>ή<text:s/>ελέγχου<text:s/>σε<text:s/>επιχείρηση<text:s/>τιμωρείται<text:s/>με<text:s/>φυλάκιση<text:s/>και<text:s/>χρηματική<text:s/>ποινή,<text:s/>αν<text:s/>η<text:s/>πράξη<text:s/>δεν<text:s/>τιμωρείται<text:s/>βαρύτερα<text:s/>από<text:s/>άλλη<text:s/>ποινική<text:s/>διάταξη,<text:s/>αν<text:s/>με<text:s/>παραβίαση<text:s/>συγκεκριμένου<text:s/>καθήκοντος<text:s/>επιμέλειας<text:s/>δεν<text:s/>απέτρεψε<text:s/>από<text:s/>αμέλεια<text:s/>πρόσωπο<text:s/>που<text:s/>τελεί<text:s/>υπό<text:s/>τις<text:s/>εντολές<text:s/>του<text:s/>ή<text:s/>υπόκειται<text:s/>στον<text:s/>έλεγχο<text:s/>του<text:s/>από<text:s/>την<text:s/>τέλεση<text:s/>προς<text:s/>όφελος<text:s/>της<text:s/>επιχείρησης<text:s/>της<text:s/>πράξης<text:s/>των<text:s/>προηγουμένων<text:s/>παραγράφων.»</text:span></text:p>
      <text:p text:style-name="P56"><text:span text:style-name="T56_1">6.</text:span><text:span text:style-name="T56_2"><text:s/>Στη<text:s/>διάταξη<text:s/>του<text:s/>άρθρου<text:s/>168<text:s/>προστίθεται<text:s/>παράγραφος<text:s/>3<text:s/>που<text:s/>έχει<text:s/>ως<text:s/>εξής:</text:span></text:p>
      <text:p text:style-name="P57"><text:span text:style-name="T57_1">«3.<text:s/>Όποιος<text:s/>εισέρχεται<text:s/>παράνομα<text:s/>σε<text:s/>χώρο<text:s/>που<text:s/>χρησιμοποιείται<text:s/>από<text:s/>υπάλληλο<text:s/>πλειστηριασμού<text:s/>κατά<text:s/>τη<text:s/>διαδικασία<text:s/>αναγκαστικής<text:s/>εκτέλεσης<text:s/>ή<text:s/>παραμένει<text:s/>στον<text:s/>χώρο<text:s/>αυτό<text:s/>παρά<text:s/>τη<text:s/>θέληση<text:s/>του<text:s/>υπαλλήλου<text:s/>του<text:s/>πλει-<text:s/>στηριασμού<text:s/>που<text:s/>τον<text:s/>χρησιμοποιεί,<text:s/>και<text:s/>προκαλεί<text:s/>έτσι<text:s/>διακοπή<text:s/>ή<text:s/>διατάραξη<text:s/>της<text:s/>ομαλής<text:s/>διεξαγωγής<text:s/>του<text:s/>πλει-<text:s/>στηριασμού<text:s/>τιμωρείται<text:s/>με<text:s/>φυλάκιση<text:s/>μέχρι<text:s/>ενός<text:s/>(1)<text:s/>έτους<text:s/>ή<text:s/>με<text:s/>χρηματική<text:s/>ποινή.<text:s/>Με<text:s/>φυλάκιση<text:s/>έως<text:s/>έξι<text:s/>(6)<text:s/>μηνών<text:s/>τιμωρείται<text:s/>όποιος<text:s/>παράνομα<text:s/>εισέρχεται<text:s/>ή<text:s/>παραμένει<text:s/>στον<text:s/>προαναφερόμενο<text:s/>χώρο<text:s/>κατά<text:s/>τον<text:s/>χρόνο<text:s/>μη<text:s/>διεξαγωγής<text:s/>του<text:s/>πλειστηριασμού<text:s/>με<text:s/>σκοπό<text:s/>την<text:s/>παρακώλυση<text:s/>αυτού.»</text:span></text:p>
      <text:p text:style-name="P58"><text:span text:style-name="T58_1">7.</text:span><text:span text:style-name="T58_2"><text:s/>Στη<text:s/>διάταξη<text:s/>του<text:s/>άρθρου<text:s/>169Α<text:s/>αντικαθίστανται<text:s/>οι<text:s/>λέξεις<text:s/>«έως<text:s/>ένα<text:s/>έτος»<text:s/>από<text:s/>τις<text:s/>λέξεις<text:s/>«έως<text:s/>τρία<text:s/>έτη»,<text:s/>προστίθεται<text:s/>νέα<text:s/>παράγραφος<text:s/>2<text:s/>και<text:s/>η<text:s/>παράγραφος<text:s/>2<text:s/>αναριθμείται<text:s/>σε<text:s/>3.</text:span></text:p>
      <text:p text:style-name="P59"><text:span text:style-name="T59_1">Η<text:s/>νέα<text:s/>παράγραφος<text:s/>2<text:s/>έχει<text:s/>ως<text:s/>εξής:</text:span></text:p>
      <text:p text:style-name="P60"><text:span text:style-name="T60_1">«2.<text:s/>Με<text:s/>φυλάκιση<text:s/>έως<text:s/>τρία<text:s/>έτη<text:s/>τιμωρείται<text:s/>ο<text:s/>κατηγορούμενος,<text:s/>ο<text:s/>οποίος<text:s/>παραβιάζει<text:s/>τους<text:s/>περιοριστικούς<text:s/>όρους<text:s/>σχετικά<text:s/>με<text:s/>την<text:s/>ελευθερία<text:s/>κίνησης<text:s/>και<text:s/>διαμονής<text:s/>που<text:s/>του<text:s/>έχουν<text:s/>επιβληθεί<text:s/>με<text:s/>δικαστική<text:s/>απόφαση<text:s/>ή<text:s/>με<text:s/>βούλευμα,<text:s/>μετά<text:s/>τη<text:s/>συμπλήρωση<text:s/>του<text:s/>εκάστοτε<text:s/>ανώτατου<text:s/>ορίου<text:s/>της<text:s/>διάρκειας<text:s/>της<text:s/>προσωρινής<text:s/>κράτησης.»</text:span></text:p>
      <text:p text:style-name="P61"><text:span text:style-name="T61_1">8.</text:span><text:span text:style-name="T61_2"><text:s/>Η<text:s/>διάταξη<text:s/>του<text:s/>άρθρου<text:s/>173<text:s/>παράγραφος<text:s/>2<text:s/>εδάφιο<text:s/>δεύτερο<text:s/>αντικαθίσταται<text:s/>ως<text:s/>εξής:</text:span></text:p>
      <text:p text:style-name="P62"><text:span text:style-name="T62_1">«Αν<text:s/>ο<text:s/>δράστης<text:s/>είναι<text:s/>υπάλληλος<text:s/>επιφορτισμένος<text:s/>με<text:s/>τη<text:s/>φύλαξη<text:s/>του<text:s/>πιο<text:s/>πάνω<text:s/>προσώπου<text:s/>ή<text:s/>άλλο<text:s/>πρόσωπο<text:s/>επιφορτισμένο<text:s/>με<text:s/>την<text:s/>υποχρέωση<text:s/>αυτή<text:s/>επιβάλλεται<text:s/>φυλάκιση<text:s/>τουλάχιστον<text:s/>τριών<text:s/>ετών.»</text:span></text:p>
      <text:p text:style-name="P63"><text:span text:style-name="T63_1">9.</text:span><text:span text:style-name="T63_2"><text:s/>Στη<text:s/>διάταξη<text:s/>του<text:s/>άρθρου<text:s/>187<text:s/>προστίθεται<text:s/>νέα<text:s/>παράγραφος<text:s/>4<text:s/>και<text:s/>η<text:s/>επόμενη<text:s/>αναριθμείται<text:s/>από<text:s/>4<text:s/>σε<text:s/>5.<text:s/>Η<text:s/>νέα<text:s/>παράγραφος<text:s/>4<text:s/>έχει<text:s/>ως<text:s/>εξής:</text:span></text:p>
      <text:p text:style-name="P64"><text:span text:style-name="T64_1">«4.<text:s/>Με<text:s/>φυλάκιση<text:s/>τουλάχιστον<text:s/>τριών<text:s/>ετών<text:s/>και<text:s/>χρηματική<text:s/>ποινή<text:s/>τιμωρείται<text:s/>όποιος<text:s/>με<text:s/>οποιονδήποτε<text:s/>τρόπο<text:s/>παρέχει<text:s/>σε<text:s/>άλλον<text:s/>κάθε<text:s/>είδους<text:s/>περιουσιακά<text:s/>στοιχεία,<text:s/>υλικά<text:s/>ή<text:s/>άυλα,<text:s/>κινητά<text:s/>ή<text:s/>ακίνητα<text:s/>ή<text:s/>κάθε<text:s/>είδους<text:s/>χρηματοοικονομικά<text:s/>μέσα<text:s/>ή<text:s/>οδηγίες,<text:s/>πληροφορίες<text:s/>ή<text:s/>κατευθύνσεις<text:s/>ή<text:s/>στρατολογεί<text:s/>νέα<text:s/>μέλη,<text:s/>γνωρίζοντας<text:s/>ότι<text:s/>με<text:s/>τον<text:s/>τρόπο<text:s/>αυτό<text:s/>διευκολύνει<text:s/>ή<text:s/>υποβοηθά<text:s/>την<text:s/>τέλεση<text:s/>των<text:s/>εγκληματικών<text:s/>δραστηριοτήτων<text:s/>της<text:s/>οργάνωσης<text:s/>της<text:s/>παραγράφου<text:s/>1.»</text:span></text:p>
      <text:p text:style-name="P65"><text:span text:style-name="T65_1">10.</text:span><text:span text:style-name="T65_2"><text:s/>H<text:s/>διάταξη<text:s/>του<text:s/>άρθρου<text:s/>187<text:s/>παράγραφος<text:s/>4,<text:s/>η<text:s/>οποία<text:s/>αναριθμείται<text:s/>σε<text:s/>5,<text:s/>αντικαθίσταται<text:s/>ως<text:s/>εξής:</text:span></text:p>
      <text:p text:style-name="P66"><text:span text:style-name="T66_1">«5.<text:s/>Οι<text:s/>διατάξεις<text:s/>των<text:s/>παραγράφων<text:s/>1,<text:s/>2<text:s/>και<text:s/>4<text:s/>του<text:s/>παρόντος<text:s/>άρθρου<text:s/>εφαρμόζονται<text:s/>και<text:s/>όταν<text:s/>οι<text:s/>προβλεπόμενες<text:s/>σε<text:s/>αυτό<text:s/>αξιόποινες<text:s/>πράξεις<text:s/>τελέσθηκαν<text:s/>στην<text:s/>αλλοδαπή<text:s/>από<text:s/>ημεδαπό<text:s/>ή<text:s/>στρέφονταν<text:s/>κατά<text:s/>Έλληνα<text:s/>πολίτη<text:s/>ή<text:s/>κατά<text:s/>νομικού<text:s/>προσώπου<text:s/>που<text:s/>εδρεύει<text:s/>στην<text:s/>ημεδαπή<text:s/>ή<text:s/>κατά<text:s/>του<text:s/>Ελληνικού<text:s/>Κράτους,<text:s/>ακόμη<text:s/>και<text:s/>αν<text:s/>αυτές<text:s/>δεν<text:s/>είναι<text:s/>αξιόποινες<text:s/>κατά<text:s/>τους<text:s/>νόμους<text:s/>της<text:s/>χώρας<text:s/>στην<text:s/>οποία<text:s/>τε-<text:s/>λέσθηκαν.»</text:span></text:p>
      <text:p text:style-name="P67"><text:span text:style-name="T67_1">11.</text:span><text:span text:style-name="T67_2"><text:s/>H<text:s/>διάταξη<text:s/>του<text:s/>άρθρου<text:s/>187Α<text:s/>παράγραφος<text:s/>1<text:s/>αντικαθίσταται<text:s/>ως<text:s/>εξής:</text:span></text:p>
      <text:p text:style-name="P68"><text:span text:style-name="T68_1">«1.<text:s/>Όποιος<text:s/>τελεί<text:s/>κακούργημα<text:s/>ή<text:s/>οποιοδήποτε<text:s/>έγκλημα<text:s/>γενικής<text:s/>διακινδύνευσης<text:s/>ή<text:s/>έγκλημα<text:s/>κατά<text:s/>της<text:s/>δημόσιας<text:s/>τάξης<text:s/>υπό<text:s/>συνθήκες<text:s/>ή<text:s/>με<text:s/>τέτοιον<text:s/>τρόπο<text:s/>ή<text:s/>σε<text:s/>τέτοια<text:s/>έκταση<text:s/>που<text:s/>να<text:s/>προκαλεί<text:s/>σοβαρό<text:s/>κίνδυνο<text:s/>για<text:s/>τη<text:s/>χώρα<text:s/>ή<text:s/>για<text:s/>διεθνή<text:s/>οργανισμό<text:s/>και<text:s/>με<text:s/>σκοπό<text:s/>να<text:s/>εκφοβίσει<text:s/>σοβαρά<text:s/>έναν<text:s/>πληθυσμό<text:s/>ή<text:s/>να<text:s/>εξαναγκάσει<text:s/>παρανόμως<text:s/>δημόσια<text:s/>αρχή<text:s/>ή<text:s/>διεθνή<text:s/>οργανισμό<text:s/>να<text:s/>εκτελέσει<text:s/>οποιαδήποτε<text:s/>πράξη<text:s/>ή<text:s/>να<text:s/>απόσχει<text:s/>από<text:s/>αυτή<text:s/>ή<text:s/>να<text:s/>βλάψει<text:s/>σοβαρά<text:s/>ή<text:s/>να<text:s/>καταστρέψει<text:s/>τις<text:s/>θεμελιώδεις<text:s/>συνταγματικές,<text:s/>πολιτικές<text:s/>ή<text:s/>οικονομικές<text:s/>δομές<text:s/>μιας<text:s/>χώρας<text:s/>ή<text:s/>ενός<text:s/>διεθνούς<text:s/>οργανισμού<text:s/>τιμωρείται<text:s/>με<text:s/>την<text:s/>ποινή<text:s/>που<text:s/>προβλέπεται<text:s/>για<text:s/>το<text:s/>τελούμενο<text:s/>έγκλημα<text:s/>αυξημένη<text:s/>ως<text:s/>εξής:<text:s/>α)<text:s/>Αν<text:s/>πρόκειται<text:s/>για<text:s/>ποινή<text:s/>ισόβιας<text:s/>κάθειρξης,<text:s/>προβλεπόμενης<text:s/>διαζευκτικά<text:s/>με<text:s/>ποινή<text:s/>κάθειρξης<text:s/>τουλάχιστον<text:s/>δέκα<text:s/>ετών,<text:s/>επιβάλλεται<text:s/>κάθειρξη<text:s/>ισόβια<text:s/>ή<text:s/>πρόσκαιρη<text:s/>τουλάχιστον<text:s/>δώδεκα<text:s/>ετών.<text:s/>β)<text:s/>Αν<text:s/>πρόκειται<text:s/>για<text:s/>ποινή<text:s/>κάθειρξης<text:s/>τουλάχιστον<text:s/>δέκα<text:s/>ετών,<text:s/>επιβάλλεται<text:s/>κάθειρξη<text:s/>τουλάχιστον<text:s/>δώδεκα<text:s/>ετών.<text:s/>γ)<text:s/>Αν<text:s/>πρόκειται<text:s/>για<text:s/>ποινή<text:s/>κάθειρξης,<text:s/>επιβάλλεται<text:s/>κάθειρξη<text:s/>τουλάχιστον<text:s/>επτά<text:s/>ετών.<text:s/>δ)<text:s/>Αν<text:s/>πρόκειται<text:s/>για<text:s/>ποινή<text:s/>φυλάκισης,<text:s/>το<text:s/>κατώτατο<text:s/>όριο<text:s/>επαυξάνεται<text:s/>κατά<text:s/>ένα<text:s/>έτος.»</text:span></text:p>
      <text:p text:style-name="P69"><text:span text:style-name="T69_1">12.</text:span><text:span text:style-name="T69_2"><text:s/>H<text:s/>διάταξη<text:s/>του<text:s/>άρθρου<text:s/>187Α<text:s/>παράγραφος<text:s/>5<text:s/>αντικαθίσταται<text:s/>ως<text:s/>εξής:</text:span></text:p>
      <text:p text:style-name="P70"><text:span text:style-name="T70_1">«5.<text:s/>Με<text:s/>τις<text:s/>ποινές<text:s/>της<text:s/>προηγούμενης<text:s/>παραγράφου<text:s/>τιμωρείται<text:s/>και<text:s/>όποιος,<text:s/>με<text:s/>οποιονδήποτε<text:s/>τρόπο,<text:s/>εκπαιδεύει<text:s/>άλλον<text:s/>στην<text:s/>κατασκευή<text:s/>ή<text:s/>χρήση<text:s/>εκρηκτικών,<text:s/>πυροβόλων<text:s/>ή<text:s/>άλλων<text:s/>όπλων,<text:s/>επιβλαβών<text:s/>ή<text:s/>επικίνδυνων<text:s/>ουσιών<text:s/>ή<text:s/>άλλων<text:s/>ειδικών<text:s/>μεθόδων<text:s/>ή<text:s/>τεχνικών,<text:s/>με<text:s/>σκοπό<text:s/>την<text:s/>τέλεση<text:s/>ή<text:s/>τη<text:s/>συμβολή<text:s/>στην<text:s/>τέλεση<text:s/>ενός<text:s/>από<text:s/>τα<text:s/>εγκλήματα<text:s/>της<text:s/>παραγράφου<text:s/>1<text:s/>και<text:s/>με<text:s/>επίγνωση<text:s/>του<text:s/>γεγονότος<text:s/>ότι<text:s/>η<text:s/>πα-<text:s/>ρασχεθείσα<text:s/>τεχνογνωσία<text:s/>πρόκειται<text:s/>να<text:s/>χρησιμοποιηθεί<text:s/>για<text:s/>τον<text:s/>σκοπό<text:s/>αυτόν.<text:s/>Με<text:s/>την<text:s/>ίδια<text:s/>ποινή<text:s/>τιμωρείται<text:s/>και<text:s/>όποιος<text:s/>με<text:s/>τον<text:s/>ίδιο<text:s/>σκοπό<text:s/>λαμβάνει<text:s/>την<text:s/>εκπαίδευση,<text:s/>αν<text:s/>δεν<text:s/>τιμωρείται<text:s/>βαρύτερα<text:s/>με<text:s/>άλλη<text:s/>διάταξη.»</text:span></text:p>
      <text:p text:style-name="P71"><text:span text:style-name="T71_1">13.</text:span><text:span text:style-name="T71_2"><text:s/>H<text:s/>διάταξη<text:s/>του<text:s/>άρθρου<text:s/>187Α<text:s/>παράγραφος<text:s/>6<text:s/>αντικαθίσταται<text:s/>ως<text:s/>εξής:</text:span></text:p>
      <text:p text:style-name="P72"><text:span text:style-name="T72_1">«6.<text:s/>Όποιος<text:s/>δημόσια<text:s/>με<text:s/>οποιονδήποτε<text:s/>τρόπο<text:s/>ή<text:s/>μέσω<text:s/>του<text:s/>διαδικτύου<text:s/>απειλεί<text:s/>με<text:s/>τέλεση<text:s/>τρομοκρατικής<text:s/>πράξης<text:s/>ή<text:s/>προκαλεί<text:s/>ή<text:s/>διεγείρει<text:s/>σε<text:s/>διάπραξή<text:s/>της<text:s/>και<text:s/>έτσι<text:s/>εκθέτει<text:s/>σε<text:s/>κίνδυνο<text:s/>τη<text:s/>δημόσια<text:s/>τάξη<text:s/>τιμωρείται<text:s/>με<text:s/>φυλάκιση.»</text:span></text:p>
      <text:p text:style-name="P73"><text:span text:style-name="T73_1">14.</text:span><text:span text:style-name="T73_2"><text:s/>Στη<text:s/>διάταξη<text:s/>του<text:s/>άρθρου<text:s/>187Α<text:s/>προστίθεται<text:s/>παράγραφος<text:s/>7<text:s/>ως<text:s/>εξής:</text:span></text:p>
      <text:p text:style-name="P74"><text:span text:style-name="T74_1">«7.<text:s/>Με<text:s/>την<text:s/>ποινή<text:s/>της<text:s/>προηγούμενης<text:s/>παραγράφου<text:s/>τιμωρείται<text:s/>και<text:s/>όποιος<text:s/>με<text:s/>σκοπό<text:s/>να<text:s/>τελέσει<text:s/>ή<text:s/>να<text:s/>συμβάλει<text:s/>στην<text:s/>τέλεση<text:s/>τρομοκρατικού<text:s/>εγκλήματος,<text:s/>να<text:s/>συμμετά-<text:s/>σχει<text:s/>στις<text:s/>δραστηριότητες<text:s/>τρομοκρατικής<text:s/>ομάδας,<text:s/>με<text:s/>επίγνωση<text:s/>του<text:s/>γεγονότος<text:s/>ότι<text:s/>η<text:s/>εν<text:s/>λόγω<text:s/>συμμετοχή<text:s/>θα<text:s/>συμβάλει<text:s/>στις<text:s/>εγκληματικές<text:s/>δραστηριότητες<text:s/>αυτής<text:s/>της<text:s/>ομάδας<text:s/>ή<text:s/>με<text:s/>σκοπό<text:s/>να<text:s/>προσφέρει<text:s/>ή<text:s/>να<text:s/>παρακολουθήσει<text:s/>εκπαίδευση<text:s/>για<text:s/>τέλεση<text:s/>τρομοκρατικών<text:s/>πράξεων,<text:s/>πραγματοποιεί<text:s/>ταξίδι<text:s/>το<text:s/>οποίο<text:s/>διευκολύνει<text:s/>την<text:s/>πραγμάτωση<text:s/>του<text:s/>σκοπού<text:s/>του.»</text:span></text:p>
      <text:p text:style-name="P75"><text:span text:style-name="T75_1">15.</text:span><text:span text:style-name="T75_2"><text:s/>H<text:s/>διάταξη<text:s/>του<text:s/>άρθρου<text:s/>187Β<text:s/>παράγραφος<text:s/>1<text:s/>εδάφιο<text:s/>τελευταίο<text:s/>αντικαθίσταται<text:s/>ως<text:s/>εξής:</text:span></text:p>
      <text:p text:style-name="P76"><text:span text:style-name="T76_1">«Το<text:s/>ίδιο<text:s/>ισχύει<text:s/>όταν<text:s/>ο<text:s/>μεμονωμένος<text:s/>τρομοκράτης<text:s/>τελεί<text:s/>ή<text:s/>σκοπεί<text:s/>να<text:s/>τελέσει<text:s/>μόνο<text:s/>πλημμελήματα.»</text:span></text:p>
      <text:p text:style-name="P77"><text:span text:style-name="T77_1">16.</text:span><text:span text:style-name="T77_2"><text:s/>Στη<text:s/>διάταξη<text:s/>του<text:s/>άρθρου<text:s/>187Β<text:s/>προστίθεται<text:s/>παράγραφος<text:s/>4<text:s/>ως<text:s/>εξής:</text:span></text:p>
      <text:p text:style-name="P78"><text:span text:style-name="T78_1">«4.<text:s/>Κατά<text:s/>την<text:s/>επιμέτρηση<text:s/>της<text:s/>ποινής<text:s/>των<text:s/>εγκλημάτων<text:s/>της<text:s/>παραγράφου<text:s/>1<text:s/>λαμβάνονται<text:s/>υπόψη<text:s/>ως<text:s/>επιβαρυντι-<text:s/>κές<text:s/>περιστάσεις<text:s/>οι<text:s/>αμετάκλητες<text:s/>καταδικαστικές<text:s/>αποφάσεις<text:s/>που<text:s/>εκδίδουν<text:s/>δικαστήρια<text:s/>άλλων<text:s/>κρατών<text:s/>-<text:s/>μερών<text:s/>της<text:s/>Σύμβασης<text:s/>της<text:s/>Βαρσοβίας<text:s/>της<text:s/>16ης<text:s/>Μαΐου<text:s/>2005<text:s/>του<text:s/>Συμβουλίου<text:s/>της<text:s/>Ευρώπης<text:s/>για<text:s/>τη<text:s/>νομιμοποίηση,<text:s/>ανίχνευση,<text:s/>κατάσχεση<text:s/>και<text:s/>δήμευση<text:s/>εσόδων<text:s/>από<text:s/>εγκληματικές<text:s/>δραστηριότητες<text:s/>και<text:s/>για<text:s/>τη<text:s/>χρηματοδότηση<text:s/>της<text:s/>τρομοκρατίας.»</text:span></text:p>
      <text:p text:style-name="P79"><text:span text:style-name="T79_1">17.</text:span><text:span text:style-name="T79_2"><text:s/>Oι<text:s/>διατάξεις<text:s/>του<text:s/>άρθρου<text:s/>213<text:s/>παράγραφοι<text:s/>2<text:s/>και<text:s/>3<text:s/>αντικαθίστανται<text:s/>ως<text:s/>εξής:</text:span></text:p>
      <text:p text:style-name="P80"><text:span text:style-name="T80_1">«2.<text:s/>Αν<text:s/>όμως<text:s/>ο<text:s/>κύριος<text:s/>των<text:s/>νομισμάτων<text:s/>ή<text:s/>του<text:s/>υλικού<text:s/>από<text:s/>το<text:s/>οποίο<text:s/>κατασκευάστηκαν<text:s/>είναι<text:s/>αποδεδειγμένα<text:s/>αμέτοχος<text:s/>στην<text:s/>παραχάραξη,<text:s/>τα<text:s/>νομίσματα<text:s/>αχρηστεύονται<text:s/>ως<text:s/>νομίσματα<text:s/>και<text:s/>αποδίδονται<text:s/>ύστερα<text:s/>από<text:s/>αυτό<text:s/>στον<text:s/>κύριο.»</text:span></text:p>
      <text:p text:style-name="P81"><text:span text:style-name="T81_1">«3.<text:s/>Τα<text:s/>νομίσματα<text:s/>που<text:s/>κατάσχονται<text:s/>ως<text:s/>ύποπτα<text:s/>προϊόντα<text:s/>παραχάραξης,<text:s/>αποστέλλονται<text:s/>στο<text:s/>αντίστοιχο<text:s/>Εθνικό<text:s/>Κέντρο<text:s/>Ανάλυσης<text:s/>ή<text:s/>Εθνικό<text:s/>Κέντρο<text:s/>Ανάλυσης<text:s/>Κερμάτων<text:s/>Ευρώ<text:s/>για<text:s/>ανάλυση,<text:s/>ανίχνευση<text:s/>και<text:s/>εντοπισμό<text:s/>περαιτέρω<text:s/>προϊόντων<text:s/>παραχάραξης,<text:s/>χωρίς<text:s/>καθυστέρηση<text:s/>και<text:s/>το<text:s/>αργότερο<text:s/>μέχρι<text:s/>να<text:s/>εκδοθεί<text:s/>τελεσίδικη<text:s/>απόφαση<text:s/>κατά<text:s/>την<text:s/>ποινική<text:s/>διαδικασία.»</text:span></text:p>
      <text:p text:style-name="P82"><text:span text:style-name="T82_1">18.</text:span><text:span text:style-name="T82_2"><text:s/>H<text:s/>διάταξη<text:s/>του<text:s/>άρθρου<text:s/>235<text:s/>παράγραφος<text:s/>4<text:s/>αντικαθίσταται<text:s/>ως<text:s/>εξής:</text:span></text:p>
      <text:p text:style-name="P83"><text:span text:style-name="T83_1">«4.<text:s/>Προϊστάμενοι<text:s/>υπηρεσιών<text:s/>ή<text:s/>επιθεωρητές<text:s/>ή<text:s/>πρόσωπα<text:s/>που<text:s/>έχουν<text:s/>την<text:s/>εξουσία<text:s/>λήψης<text:s/>αποφάσεων<text:s/>ή<text:s/>ελέγχου<text:s/>σε<text:s/>υπηρεσίες<text:s/>του<text:s/>Δημοσίου,<text:s/>των<text:s/>οργανισμών<text:s/>τοπικής<text:s/>αυτοδιοίκησης<text:s/>και<text:s/>των<text:s/>νομικών<text:s/>προσώπων<text:s/>δημοσίου<text:s/>δικαίου<text:s/>τιμωρούνται<text:s/>με<text:s/>φυλάκιση<text:s/>έως<text:s/>τρία<text:s/>έτη<text:s/>ή<text:s/>χρηματική<text:s/>ποινή,<text:s/>εφόσον<text:s/>η<text:s/>πράξη<text:s/>δεν<text:s/>τιμωρείται<text:s/>βαρύτερα<text:s/>από<text:s/>άλλη<text:s/>ποινική<text:s/>διάταξη,<text:s/>αν<text:s/>με<text:s/>παράβαση<text:s/>συγκεκριμένου<text:s/>υπηρεσιακού<text:s/>καθήκοντος<text:s/>δεν<text:s/>απέτρεψαν<text:s/>από<text:s/>αμέλεια<text:s/>πρόσωπο<text:s/>που<text:s/>τελεί<text:s/>υπό<text:s/>τις<text:s/>εντολές<text:s/>τους<text:s/>ή<text:s/>υπόκειται<text:s/>στον<text:s/>έλεγχό<text:s/>τους<text:s/>από<text:s/>την<text:s/>τέλεση<text:s/>πράξης<text:s/>των<text:s/>προηγούμενων<text:s/>παραγράφων.»</text:span></text:p>
      <text:p text:style-name="P84"><text:span text:style-name="T84_1">19.</text:span><text:span text:style-name="T84_2"><text:s/>Στη<text:s/>διάταξη<text:s/>του<text:s/>άρθρου<text:s/>236<text:s/>οι<text:s/>παράγραφοι<text:s/>2<text:s/>και<text:s/>3<text:s/>αντικαθίστανται<text:s/>ως<text:s/>εξής:</text:span></text:p>
      <text:p text:style-name="P85"><text:span text:style-name="T85_1">«2.<text:s/>Αν<text:s/>η<text:s/>ως<text:s/>άνω<text:s/>ενέργεια<text:s/>ή<text:s/>παράλειψη<text:s/>αντίκειται<text:s/>στα<text:s/>καθήκοντα<text:s/>του<text:s/>υπαλλήλου,<text:s/>ο<text:s/>υπαίτιος<text:s/>τιμωρείται<text:s/>με<text:s/>κάθειρξη<text:s/>έως<text:s/>οκτώ<text:s/>έτη<text:s/>και<text:s/>χρηματική<text:s/>ποινή.»</text:span></text:p>
      <text:p text:style-name="P86"><text:span text:style-name="T86_1">«3.<text:s/>Διευθυντής<text:s/>επιχείρησης<text:s/>ή<text:s/>άλλο<text:s/>πρόσωπο<text:s/>που<text:s/>έχει<text:s/>την<text:s/>εξουσία<text:s/>λήψης<text:s/>αποφάσεων<text:s/>ή<text:s/>ελέγχου<text:s/>σε<text:s/>επιχείρηση<text:s/>τιμωρείται<text:s/>με<text:s/>φυλάκιση<text:s/>έως<text:s/>δύο<text:s/>έτη<text:s/>ή<text:s/>χρηματική<text:s/>ποινή,<text:s/>αν<text:s/>η<text:s/>πράξη<text:s/>δεν<text:s/>τιμωρείται<text:s/>βαρύτερα,<text:s/>αν<text:s/>με<text:s/>παραβίαση<text:s/>συγκεκριμένου<text:s/>καθήκοντος<text:s/>επιμέλειας,<text:s/>δεν<text:s/>απέτρεψε<text:s/>από<text:s/>αμέλεια<text:s/>πρόσωπο<text:s/>που<text:s/>τελεί<text:s/>υπό<text:s/>τις<text:s/>εντολές<text:s/>του<text:s/>ή<text:s/>υπόκειται<text:s/>στον<text:s/>έλεγχό<text:s/>του<text:s/>από<text:s/>την<text:s/>τέλεση<text:s/>προς<text:s/>όφελος<text:s/>της<text:s/>επιχείρησης<text:s/>πράξης<text:s/>των<text:s/>προηγούμενων<text:s/>παραγράφων.»</text:span></text:p>
      <text:p text:style-name="P87"><text:span text:style-name="T87_1">Το<text:s/>τελευταίο<text:s/>εδάφιο<text:s/>της<text:s/>παραγράφου<text:s/>4<text:s/>αντικαθίσταται<text:s/>ως<text:s/>εξής:</text:span></text:p>
      <text:p text:style-name="P88"><text:span text:style-name="T88_1">«Στις<text:s/>περιπτώσεις<text:s/>αυτές<text:s/>οι<text:s/>ελληνικοί<text:s/>ποινικοί<text:s/>νόμοι<text:s/>εφαρμόζονται<text:s/>και<text:s/>όταν<text:s/>η<text:s/>πράξη<text:s/>τελείται<text:s/>στην<text:s/>αλλοδαπή<text:s/>από<text:s/>ημεδαπό,<text:s/>ακόμα<text:s/>κι<text:s/>αν<text:s/>δεν<text:s/>είναι<text:s/>αξιόποινη<text:s/>κατά<text:s/>τους<text:s/>νόμους<text:s/>της<text:s/>χώρας<text:s/>όπου<text:s/>τελέστηκε<text:s/>και<text:s/>για<text:s/>τη<text:s/>δίωξη<text:s/>του<text:s/>πλημμελήματος<text:s/>της<text:s/>παραγράφου<text:s/>1<text:s/>δεν<text:s/>απαιτείται<text:s/>η<text:s/>κατά<text:s/>το<text:s/>άρθρο<text:s/>6<text:s/>παράγραφος<text:s/>3<text:s/>έγκληση<text:s/>ή<text:s/>αίτηση.»</text:span></text:p>
      <text:p text:style-name="P89"><text:span text:style-name="T89_1">20.</text:span><text:span text:style-name="T89_2"><text:s/>H<text:s/>διάταξη<text:s/>του<text:s/>άρθρου<text:s/>237<text:s/>παράγραφος<text:s/>3<text:s/>αντικαθίσταται<text:s/>ως<text:s/>εξής:</text:span></text:p>
      <text:p text:style-name="P90"><text:span text:style-name="T90_1">«3.<text:s/>Διευθυντής<text:s/>επιχείρησης<text:s/>ή<text:s/>άλλο<text:s/>πρόσωπο<text:s/>που<text:s/>έχει<text:s/>την<text:s/>εξουσία<text:s/>λήψης<text:s/>αποφάσεων<text:s/>ή<text:s/>ελέγχου<text:s/>σε<text:s/>επιχείρηση<text:s/>τιμωρείται<text:s/>με<text:s/>φυλάκιση<text:s/>και<text:s/>χρηματική<text:s/>ποινή,<text:s/>εφόσον<text:s/>η<text:s/>πράξη<text:s/>δεν<text:s/>τιμωρείται<text:s/>βαρύτερα<text:s/>από<text:s/>άλλη<text:s/>ποινική<text:s/>διάταξη,<text:s/>αν<text:s/>με<text:s/>παραβίαση<text:s/>συγκεκριμένου<text:s/>καθήκοντος<text:s/>επιμέλειας<text:s/>δεν<text:s/>απέτρεψε<text:s/>από<text:s/>αμέλεια<text:s/>πρόσωπο<text:s/>που<text:s/>τελεί<text:s/>υπό<text:s/>τις<text:s/>εντολές<text:s/>του<text:s/>ή<text:s/>υπόκειται<text:s/>στον<text:s/>έλεγχο<text:s/>του<text:s/>από<text:s/>την<text:s/>τέλεση<text:s/>προς<text:s/>όφελος<text:s/>της<text:s/>επιχείρησης<text:s/>της<text:s/>πράξης<text:s/>της<text:s/>προηγούμενης<text:s/>παραγράφου.»</text:span></text:p>
      <text:p text:style-name="P91"><text:span text:style-name="T91_1">21.</text:span><text:span text:style-name="T91_2"><text:s/>Προστίθεται<text:s/>νέο<text:s/>άρθρο<text:s/>237Β<text:s/>που<text:s/>έχει<text:s/>ως<text:s/>εξής:</text:span></text:p>
      <text:p text:style-name="P92"><text:span text:style-name="T92_1">«Άρθρο<text:s/>237Β</text:span></text:p>
      <text:p text:style-name="P93"><text:span text:style-name="T93_1">Για<text:s/>την<text:s/>εφαρμογή<text:s/>των<text:s/>άρθρων<text:s/>235<text:s/>και<text:s/>236,<text:s/>υπάλληλοι<text:s/>θεωρούνται<text:s/>και<text:s/>όσοι<text:s/>υπηρετούν<text:s/>μόνιμα<text:s/>ή<text:s/>μη<text:s/>και<text:s/>με<text:s/>οποιαδήποτε<text:s/>ιδιότητα<text:s/>ή<text:s/>σχέση<text:s/>σε<text:s/>οργανισμούς<text:s/>ή<text:s/>επιχειρήσεις<text:s/>οποιασδήποτε<text:s/>νομικής<text:s/>μορφής<text:s/>που<text:s/>ανήκουν<text:s/>εξ<text:s/>ολοκλήρου<text:s/>ή<text:s/>κατά<text:s/>την<text:s/>πλειοψηφία<text:s/>των<text:s/>μετοχών<text:s/>τους<text:s/>στο<text:s/>Κράτος,<text:s/>σε<text:s/>οργανισμούς<text:s/>τοπικής<text:s/>αυτοδιοίκησης<text:s/>ή<text:s/>σε<text:s/>νομικά<text:s/>πρόσωπα<text:s/>δημοσίου<text:s/>δικαίου<text:s/>ή<text:s/>των<text:s/>οποίων<text:s/>τη<text:s/>διοίκηση<text:s/>διορίζει<text:s/>εξ<text:s/>ολοκλήρου<text:s/>ή<text:s/>κατά<text:s/>πλειοψηφία<text:s/>το<text:s/>Κράτος<text:s/>ή<text:s/>οι<text:s/>οργανισμοί<text:s/>τοπικής<text:s/>αυτοδιοίκησης<text:s/>ή<text:s/>τα<text:s/>νομικά<text:s/>πρόσωπα<text:s/>δημοσίου<text:s/>δικαίου.»</text:span></text:p>
      <text:h text:style-name="P94" text:outline-level="6"><text:span text:style-name="T94_1">Άρθρο<text:s/>4</text:span></text:h>
      <text:h text:style-name="P95" text:outline-level="6"><text:span text:style-name="T95_1">Τροποποιήσεις<text:s/>στα<text:s/>άρθρα<text:s/>272,<text:s/>290,<text:s/>290Α<text:s/>και<text:s/>291,<text:s/>308<text:s/>του<text:s/>Ποινικού<text:s/>Κώδικα</text:span></text:h>
      <text:p text:style-name="P96"><text:span text:style-name="T96_1">1.</text:span><text:span text:style-name="T96_2"><text:s/>Στη<text:s/>διάταξη<text:s/>του<text:s/>άρθρου<text:s/>272<text:s/>η<text:s/>παράγραφος<text:s/>2<text:s/>ανα-<text:s/>ριθμείται<text:s/>σε<text:s/>3<text:s/>και<text:s/>προστίθεται<text:s/>νέα<text:s/>παράγραφος<text:s/>2<text:s/>που<text:s/>έχει<text:s/>ως<text:s/>εξής:</text:span></text:p>
      <text:p text:style-name="P97"><text:span text:style-name="T97_1">«2.<text:s/>Η<text:s/>πράξη<text:s/>της<text:s/>προηγούμενης<text:s/>παραγράφου<text:s/>τιμωρείται<text:s/>με<text:s/>κάθειρξη<text:s/>έως<text:s/>δέκα<text:s/>έτη<text:s/>αν<text:s/>ο<text:s/>υπαίτιος<text:s/>την<text:s/>τελεί<text:s/>ενώ<text:s/>διαπράττει<text:s/>διατάραξη<text:s/>κοινής<text:s/>ειρήνης<text:s/>(άρθρο<text:s/>189<text:s/>παρ.<text:s/>1-3).»</text:span></text:p>
      <text:p text:style-name="P98"><text:span text:style-name="T98_1">2.</text:span><text:span text:style-name="T98_2"><text:s/>H<text:s/>διάταξη<text:s/>του<text:s/>άρθρου<text:s/>290<text:s/>παράγραφος<text:s/>1<text:s/>αντικαθίσταται<text:s/>ως<text:s/>εξής:</text:span></text:p>
      <text:p text:style-name="P99"><text:span text:style-name="T99_1">«1.<text:s/>Όποιος<text:s/>διαταράσσει<text:s/>την<text:s/>ασφάλεια<text:s/>της<text:s/>συγκοινωνίας<text:s/>στους<text:s/>δρόμους:<text:s/>α)<text:s/>με<text:s/>καταστροφή,<text:s/>βλάβη<text:s/>ή<text:s/>μετακίνηση<text:s/>εγκαταστάσεων<text:s/>ή<text:s/>οχημάτων,<text:s/>β)<text:s/>με<text:s/>τοποθέτηση<text:s/>ή<text:s/>διατήρηση<text:s/>εμποδίων,<text:s/>γ)<text:s/>με<text:s/>αλλοίωση<text:s/>σημείων<text:s/>ή<text:s/>σημάτων<text:s/>ή<text:s/>με<text:s/>τοποθέτηση<text:s/>ή<text:s/>διατήρηση<text:s/>εσφαλμένων<text:s/>σημείων<text:s/>ή<text:s/>σημάτων,<text:s/>ή<text:s/>δ)<text:s/>με<text:s/>άλλες,<text:s/>εξίσου<text:s/>επικίνδυνες<text:s/>για<text:s/>την<text:s/>ασφάλεια<text:s/>της<text:s/>συγκοινωνίας<text:s/>πράξεις,<text:s/>τιμωρείται:<text:s/>αα)<text:s/>με<text:s/>φυλάκιση<text:s/>έως<text:s/>τρία<text:s/>έτη<text:s/>ή<text:s/>χρηματική<text:s/>ποινή<text:s/>αν<text:s/>από<text:s/>την<text:s/>πράξη<text:s/>προέκυψε<text:s/>κοινός<text:s/>κίνδυνος<text:s/>για<text:s/>ξένα<text:s/>πράγματα,<text:s/>ββ)<text:s/>με<text:s/>φυλάκιση<text:s/>τουλάχιστον<text:s/>ενός<text:s/>έτους<text:s/>αν<text:s/>από<text:s/>την<text:s/>πράξη<text:s/>προέκυψε<text:s/>κίνδυνος<text:s/>για<text:s/>άνθρωπο,<text:s/>γγ)<text:s/>με<text:s/>κάθειρξη<text:s/>έως<text:s/>δέκα<text:s/>έτη<text:s/>αν<text:s/>η<text:s/>πράξη<text:s/>είχε<text:s/>ως<text:s/>αποτέλεσμα<text:s/>τη<text:s/>βαριά<text:s/>σωματική<text:s/>βλάβη<text:s/>άλλου<text:s/>ή<text:s/>προκάλεσε<text:s/>βλάβη<text:s/>σε<text:s/>κοινωφελείς<text:s/>εγκαταστάσεις,<text:s/>δδ)<text:s/>με<text:s/>κάθειρξη<text:s/>τουλάχιστον<text:s/>δέκα<text:s/>ετών<text:s/>αν<text:s/>η<text:s/>πράξη<text:s/>είχε<text:s/>ως<text:s/>αποτέλεσμα<text:s/>τον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»</text:span></text:p>
      <text:p text:style-name="P100"><text:span text:style-name="T100_1">3.</text:span><text:span text:style-name="T100_2"><text:s/>H<text:s/>διάταξη<text:s/>του<text:s/>άρθρου<text:s/>290Α<text:s/>παράγραφος<text:s/>1<text:s/>αντικαθίσταται<text:s/>ως<text:s/>εξής:</text:span></text:p>
      <text:p text:style-name="P101"><text:span text:style-name="T101_1">«1.<text:s/>Όποιος<text:s/>κατά<text:s/>τη<text:s/>συγκοινωνία<text:s/>στους<text:s/>δρόμους<text:s/>ή<text:s/>στις<text:s/>πλατείες:<text:s/>α)<text:s/>οδηγεί<text:s/>όχημα<text:s/>μολονότι<text:s/>δεν<text:s/>είναι<text:s/>σε<text:s/>θέση<text:s/>να<text:s/>το<text:s/>πράξει<text:s/>με<text:s/>ασφάλεια<text:s/>εξαιτίας<text:s/>της<text:s/>κατανάλωσης<text:s/>οινοπνεύματος<text:s/>ή<text:s/>χρήσης<text:s/>ναρκωτικών<text:s/>ουσιών<text:s/>ή<text:s/>λόγω<text:s/>σωματικής<text:s/>ή<text:s/>πνευματικής<text:s/>εξάντλησης,<text:s/>ή<text:s/>β)<text:s/>οδηγεί<text:s/>όχημα<text:s/>σε<text:s/>εθνικές<text:s/>ή<text:s/>περιφερειακές<text:s/>οδούς<text:s/>αντίστροφα<text:s/>στο<text:s/>ρεύμα<text:s/>της<text:s/>εκάστοτε<text:s/>κατεύθυνσης<text:s/>ή<text:s/>σε<text:s/>πεζοδρόμους,<text:s/>πεζοδρόμια<text:s/>ή<text:s/>πλατείες,<text:s/>ή<text:s/>οδηγεί<text:s/>όχημα<text:s/>που<text:s/>είναι<text:s/>τεχνικά<text:s/>ανασφαλές<text:s/>ή<text:s/>με<text:s/>ανασφαλή<text:s/>τρόπο<text:s/>φορτωμένο<text:s/>ή<text:s/>προβαίνει<text:s/>κατά<text:s/>την<text:s/>οδήγηση<text:s/>σε<text:s/>επικίνδυνους<text:s/>ελιγμούς<text:s/>ή<text:s/>μετέχει<text:s/>σε<text:s/>αυτοσχέδιους<text:s/>αγώνες,<text:s/>τιμωρείται,<text:s/>αν<text:s/>δεν<text:s/>προβλέπονται<text:s/>βαρύτερες<text:s/>κυρώσεις<text:s/>σε<text:s/>άλλες<text:s/>διατάξεις:<text:s/>αα)<text:s/>με<text:s/>φυλάκιση<text:s/>έως<text:s/>τρία<text:s/>έτη<text:s/>ή<text:s/>χρηματική<text:s/>ποινή<text:s/>αν<text:s/>από<text:s/>την<text:s/>πράξη<text:s/>προέκυψε<text:s/>κοινός<text:s/>κίνδυνος<text:s/>σε<text:s/>ξένα<text:s/>πράγματα,<text:s/>ββ)<text:s/>με<text:s/>φυλάκιση<text:s/>τουλάχιστον<text:s/>ενός<text:s/>έτους<text:s/>αν<text:s/>από<text:s/>την<text:s/>πράξη<text:s/>προέκυψε<text:s/>κίνδυνος<text:s/>για<text:s/>άνθρωπο,<text:s/>γγ)<text:s/>με<text:s/>κάθειρξη<text:s/>έως<text:s/>δέκα<text:s/>έτη<text:s/>αν<text:s/>η<text:s/>πράξη<text:s/>είχε<text:s/>ως<text:s/>αποτέλεσμα<text:s/>τη<text:s/>βαριά<text:s/>σωματική<text:s/>βλάβη<text:s/>ή<text:s/>προκάλεσε<text:s/>βλάβη<text:s/>σε<text:s/>κοινωφελείς<text:s/>εγκαταστάσεις,<text:s/>δδ)<text:s/>με<text:s/>κάθειρξη<text:s/>τουλάχιστον<text:s/>δέκα<text:s/>ετών<text:s/>αν<text:s/>η<text:s/>πράξη<text:s/>είχε<text:s/>ως<text:s/>αποτέλεσμα<text:s/>το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»</text:span></text:p>
      <text:p text:style-name="P102"><text:span text:style-name="T102_1">4.</text:span><text:span text:style-name="T102_2"><text:s/>H<text:s/>διάταξη<text:s/>του<text:s/>άρθρου<text:s/>291<text:s/>παρ.<text:s/>1<text:s/>αντικαθίσταται<text:s/>ως<text:s/>εξής:</text:span></text:p>
      <text:p text:style-name="P103"><text:span text:style-name="T103_1">«1.<text:s/>Όποιος<text:s/>διαταράσσει<text:s/>την<text:s/>ασφάλεια<text:s/>της<text:s/>συγκοινωνίας<text:s/>μέσων<text:s/>σταθερής<text:s/>τροχιάς,<text:s/>πλοίων<text:s/>ή<text:s/>αεροσκαφών</text:span></text:p>
      <text:p text:style-name="P104"><text:span text:style-name="T104_1">α)<text:s/>με<text:s/>καταστροφή,<text:s/>βλάβη<text:s/>ή<text:s/>μετακίνηση<text:s/>εγκαταστάσεων<text:s/>ή<text:s/>συγκοινωνιακών<text:s/>μέσων,</text:span></text:p>
      <text:p text:style-name="P105"><text:span text:style-name="T105_1">β)<text:s/>με<text:s/>τοποθέτηση<text:s/>ή<text:s/>διατήρηση<text:s/>εμποδίων,</text:span></text:p>
      <text:p text:style-name="P106"><text:span text:style-name="T106_1">γ)<text:s/>με<text:s/>αλλοίωση<text:s/>σημείων<text:s/>ή<text:s/>σημάτων<text:s/>ή<text:s/>με<text:s/>τοποθέτηση<text:s/>ή<text:s/>διατήρηση<text:s/>εσφαλμένων<text:s/>σημείων<text:s/>ή<text:s/>σημάτων,<text:s/>ή</text:span></text:p>
      <text:p text:style-name="P107"><text:span text:style-name="T107_1">δ)<text:s/>με<text:s/>παραβίαση<text:s/>των<text:s/>κανόνων<text:s/>τεχνικού<text:s/>ελέγχου<text:s/>ή<text:s/>ασφαλούς<text:s/>φόρτωσης<text:s/>των<text:s/>συγκοινωνιακών<text:s/>μέσων,</text:span></text:p>
      <text:p text:style-name="P108"><text:span text:style-name="T108_1">ε)<text:s/>με<text:s/>άλλες,<text:s/>εξίσου<text:s/>επικίνδυνες,<text:s/>για<text:s/>την<text:s/>ασφάλεια<text:s/>της<text:s/>συγκοινωνίας<text:s/>πράξεις<text:s/>τιμωρείται:<text:s/>αα)<text:s/>με<text:s/>φυλάκιση<text:s/>τουλάχιστον<text:s/>ενός<text:s/>έτους<text:s/>αν<text:s/>από<text:s/>την<text:s/>πράξη<text:s/>προέκυψε<text:s/>κοινός<text:s/>κίνδυνος<text:s/>για<text:s/>ξένα<text:s/>πράγματα,<text:s/>ββ)<text:s/>με<text:s/>κάθειρξη<text:s/>έως<text:s/>δέκα<text:s/>έτη<text:s/>αν<text:s/>από<text:s/>την<text:s/>πράξη<text:s/>προέκυψε<text:s/>κίνδυνος<text:s/>για<text:s/>άνθρωπο,<text:s/>γγ)<text:s/>με<text:s/>κάθειρξη<text:s/>αν<text:s/>η<text:s/>πράξη<text:s/>είχε<text:s/>ως<text:s/>αποτέλεσμα<text:s/>τη<text:s/>βαριά<text:s/>σωματική<text:s/>βλάβη<text:s/>ή<text:s/>προκάλεσε<text:s/>βλάβη<text:s/>σε<text:s/>εγκαταστάσεις<text:s/>κοινής<text:s/>ωφέλειας,<text:s/>δδ)<text:s/>με<text:s/>κάθειρξη<text:s/>τουλάχιστον<text:s/>δέκα<text:s/>ετών<text:s/>αν<text:s/>η<text:s/>πράξη<text:s/>είχε<text:s/>ως<text:s/>αποτέλεσμα<text:s/>τον<text:s/>θάνατο<text:s/>άλλου.<text:s/>Αν<text:s/>προκλήθηκε<text:s/>ο<text:s/>θάνατος<text:s/>μεγάλου<text:s/>αριθμού<text:s/>ανθρώπων,<text:s/>το<text:s/>δικαστήριο<text:s/>μπορεί<text:s/>να<text:s/>επιβάλει<text:s/>ισόβια<text:s/>κάθειρξη.»</text:span></text:p>
      <text:p text:style-name="P109"><text:span text:style-name="T109_1">5.</text:span><text:span text:style-name="T109_2"><text:s/>Στη<text:s/>διάταξη<text:s/>της<text:s/>παραγράφου<text:s/>2<text:s/>του<text:s/>άρθρου<text:s/>308<text:s/>μετά<text:s/>τις<text:s/>λέξεις<text:s/>«με<text:s/>την<text:s/>εκτέλεσή<text:s/>της»<text:s/>και<text:s/>πριν<text:s/>από<text:s/>το<text:s/>κόμμα,<text:s/>προστίθεται<text:s/>η<text:s/>φράση<text:s/>«ή<text:s/>υπάλληλος<text:s/>του<text:s/>πλειστη-<text:s/>ριασμού<text:s/>κατά<text:s/>τη<text:s/>διαδικασία<text:s/>της<text:s/>αναγκαστικής<text:s/>εκτέλεσης<text:s/>και<text:s/>η<text:s/>πράξη<text:s/>τελέσθηκε<text:s/>με<text:s/>αφορμή<text:s/>τον<text:s/>πλειστηριασμό».</text:span></text:p>
      <text:h text:style-name="P110" text:outline-level="6"><text:span text:style-name="T110_1">Άρθρο<text:s/>5</text:span></text:h>
      <text:h text:style-name="P111" text:outline-level="6"><text:span text:style-name="T111_1">Τροποποιήσεις<text:s/>στo<text:s/>άρθρo<text:s/>374<text:s/>του<text:s/>Ποινικού<text:s/>Κώδικα</text:span></text:h>
      <text:p text:style-name="P112"><text:span text:style-name="T112_1">H<text:s/>διάταξη<text:s/>του<text:s/>άρθρου<text:s/>374<text:s/>παράγραφος<text:s/>1<text:s/>αντικαθίσταται<text:s/>ως<text:s/>εξής:</text:span></text:p>
      <text:p text:style-name="P113"><text:span text:style-name="T113_1">«1.<text:s/>Η<text:s/>κλοπή<text:s/>τιμωρείται<text:s/>με<text:s/>κάθειρξη<text:s/>έως<text:s/>δέκα<text:s/>έτη<text:s/>και<text:s/>χρηματική<text:s/>ποινή<text:s/>αν:<text:s/>α)<text:s/>ο<text:s/>υπαίτιος<text:s/>αφαιρεί<text:s/>από<text:s/>τόπο<text:s/>προορισμένο<text:s/>για<text:s/>θρησκευτική<text:s/>λατρεία,<text:s/>πράγμα<text:s/>αφιερωμένο<text:s/>σε<text:s/>αυτή<text:s/>καλλιτεχνικής<text:s/>ή<text:s/>αρχαιολογικής<text:s/>ή<text:s/>ιστορικής<text:s/>σημασίας,<text:s/>β)<text:s/>ο<text:s/>υπαίτιος<text:s/>αφαιρεί<text:s/>πράγμα<text:s/>επιστημονικής<text:s/>ή<text:s/>καλλιτεχνικής<text:s/>ή<text:s/>αρχαιολογικής<text:s/>ή<text:s/>ιστορικής<text:s/>σημασίας<text:s/>που<text:s/>βρίσκεται<text:s/>σε<text:s/>συλλογή<text:s/>εκτεθειμένη<text:s/>σε<text:s/>κοινή<text:s/>θέα<text:s/>ή<text:s/>σε<text:s/>δημόσιο<text:s/>οίκημα<text:s/>ή<text:s/>σε<text:s/>άλλο<text:s/>δημόσιο<text:s/>τόπο,<text:s/>γ)<text:s/>η<text:s/>συνολική<text:s/>αξία<text:s/>των<text:s/>αφαιρεθέντων<text:s/>αντικειμένων<text:s/>υπερβαίνει<text:s/>το<text:s/>ποσό<text:s/>των<text:s/>120.000<text:s/>ευρώ,<text:s/>ή<text:s/>δ)<text:s/>τελέστηκε<text:s/>από<text:s/>δύο<text:s/>ή<text:s/>περισσότερους<text:s/>που<text:s/>είχαν<text:s/>οργανωθεί<text:s/>με<text:s/>σκοπό<text:s/>την<text:s/>τέλεση<text:s/>κλοπών.»</text:span></text:p>
      <text:h text:style-name="P114" text:outline-level="6"><text:span text:style-name="T114_1">Άρθρο<text:s/>6</text:span></text:h>
      <text:h text:style-name="P115" text:outline-level="6"><text:span text:style-name="T115_1">Τροποποιήσεις<text:s/>στο<text:s/>άρθρο<text:s/>465<text:s/>του<text:s/>Ποινικού</text:span></text:h>
      <text:p text:style-name="P116"><text:span text:style-name="T116_1">Κώδικα<text:s/>και<text:s/>μεταβατική<text:s/>διάταξη</text:span></text:p>
      <text:p text:style-name="P117"><text:span text:style-name="T117_1">1.</text:span><text:span text:style-name="T117_2"><text:s/>Στη<text:s/>διάταξη<text:s/>του<text:s/>άρθρου<text:s/>465<text:s/>προστίθεται<text:s/>εδάφιο<text:s/>δεύτερο<text:s/>ως<text:s/>εξής:</text:span></text:p>
      <text:p text:style-name="P118"><text:span text:style-name="T118_1">«Σε<text:s/>περίπτωση<text:s/>αρχικής<text:s/>ή<text:s/>επιγενόμενης<text:s/>συρροής<text:s/>χρηματικής<text:s/>ποινής<text:s/>του<text:s/>άρθρου<text:s/>80<text:s/>του<text:s/>ισχύοντος<text:s/>Ποινικού<text:s/>Κώδικα<text:s/>με<text:s/>χρηματική<text:s/>ποινή<text:s/>του<text:s/>άρθρου<text:s/>57<text:s/>του<text:s/>προϊσχύ-<text:s/>σαντος<text:s/>ΠΚ<text:s/>ή<text:s/>ειδικών<text:s/>ποινικών<text:s/>νόμων<text:s/>που<text:s/>εξακολουθούν<text:s/>να<text:s/>ισχύουν,<text:s/>αυτές<text:s/>εκτίονται<text:s/>αθροιστικά.»</text:span></text:p>
      <text:p text:style-name="P119"><text:span text:style-name="T119_1">2.</text:span><text:span text:style-name="T119_2"><text:s/>Μεταβατική<text:s/>διάταξη</text:span></text:p>
      <text:p text:style-name="P120"><text:span text:style-name="T120_1">Εκκρεμείς<text:s/>ποινικές<text:s/>διαδικασίες,<text:s/>που<text:s/>έχουν<text:s/>ανοίξει<text:s/>χωρίς<text:s/>την<text:s/>υποβολή<text:s/>εγκλήσεως<text:s/>με<text:s/>αντικείμενο<text:s/>πράξεις<text:s/>απιστίας<text:s/>για<text:s/>τη<text:s/>δίωξη<text:s/>των<text:s/>οποίων<text:s/>απαιτείται<text:s/>έγκληση<text:s/>στον<text:s/>παρόντα<text:s/>νόμο<text:s/>ενώ<text:s/>διώκονταν<text:s/>αυτεπαγγέλτως<text:s/>υπό<text:s/>το<text:s/>προϊσχύσαν<text:s/>δίκαιο,<text:s/>συνεχίζονται,<text:s/>εφόσον<text:s/>ο<text:s/>δικαιούμενος<text:s/>να<text:s/>υποβάλει<text:s/>έγκληση,<text:s/>δηλώσει<text:s/>εντός<text:s/>τεσσάρων<text:s/>μηνών<text:s/>από<text:s/>την<text:s/>έναρξη<text:s/>της<text:s/>ισχύος<text:s/>του<text:s/>παρόντος<text:s/>νόμου<text:s/>ότι<text:s/>επιθυμεί<text:s/>την<text:s/>πρόοδό<text:s/>τους.</text:span></text:p>
      <text:h text:style-name="P121" text:outline-level="1"><text:span text:style-name="T121_1">ΚΕΦΑΛΑΙΟ<text:s/>ΔΕΥΤΕΡΟ<text:s/></text:span></text:h>
      <text:h text:style-name="P122" text:outline-level="1"><text:span text:style-name="T122_1">ΤΡΟΠΟΠΟΙΗΣΕΙΣ<text:s/>ΔΙΑΤΑΞΕΩΝ</text:span></text:h>
      <text:p text:style-name="P123"><text:span text:style-name="T123_1">ΤΟΥ<text:s/>ΚΩΔΙΚΑ<text:s/>ΠΟΙΝΙΚΗΣ<text:s/>ΔΙΚΟΝΟΜΙΑΣ</text:span></text:p>
      <text:h text:style-name="P124" text:outline-level="6"><text:span text:style-name="T124_1">Άρθρο<text:s/>7</text:span></text:h>
      <text:h text:style-name="P125" text:outline-level="6"><text:span text:style-name="T125_1">Τροποποιήσεις<text:s/>στον<text:s/>Κώδικα<text:s/>Ποινικής<text:s/>Δικονομίας<text:s/>που<text:s/>κυρώθηκε<text:s/>με<text:s/>τον<text:s/>ν.<text:s/>4620/2019</text:span></text:h>
      <text:p text:style-name="P126"><text:span text:style-name="T126_1">1.</text:span><text:span text:style-name="T126_2"><text:s/>α)<text:s/>Η<text:s/>παράγραφος<text:s/>1<text:s/>του<text:s/>άρθρου<text:s/>4<text:s/>ΚΠΔ<text:s/>αντικαθίσταται<text:s/>ως<text:s/>εξής:<text:s/>«Το<text:s/>συμβούλιο<text:s/>των<text:s/>πλημμελειοδικών<text:s/>και<text:s/>το<text:s/>τριμελές<text:s/>πλημμελειοδικείο<text:s/>συγκροτείται<text:s/>από<text:s/>τον<text:s/>πρόεδρο<text:s/>πρωτοδικών<text:s/>ή<text:s/>τον<text:s/>αναπληρωτή<text:s/>του<text:s/>και<text:s/>δύο<text:s/>πρωτοδίκες.»</text:span></text:p>
      <text:p text:style-name="P127"><text:span text:style-name="T127_1">β)</text:span><text:span text:style-name="T127_2"><text:tab/></text:span><text:span text:style-name="T127_3">Η<text:s/>παράγραφος<text:s/>3<text:s/>του<text:s/>άρθρου<text:s/>4<text:s/>ΚΠΔ<text:s/>καταργείται.</text:span></text:p>
      <text:p text:style-name="P128"><text:span text:style-name="T128_1">2.</text:span><text:span text:style-name="T128_2"><text:s/>Η<text:s/>περίπτωση<text:s/>στ΄<text:s/>της<text:s/>παραγράφου<text:s/>2<text:s/>του<text:s/>άρθρου<text:s/>14<text:s/>ΚΠΔ<text:s/>αντικαθίσταται<text:s/>ως<text:s/>εξής:<text:s/>«στ)<text:s/>ο<text:s/>δικαστής<text:s/>που<text:s/>έχει<text:s/>συμπράξει<text:s/>στην<text:s/>έκδοση<text:s/>του<text:s/>παραπεμπτικού<text:s/>βουλεύματος<text:s/>ειδικά<text:s/>στη<text:s/>συζήτηση<text:s/>της<text:s/>υπόθεσης<text:s/>στο<text:s/>ακροατήριο,<text:s/>εκτός<text:s/>αν<text:s/>δεν<text:s/>είναι<text:s/>εφικτή<text:s/>η<text:s/>συγκρότηση<text:s/>του<text:s/>δικαστηρίου<text:s/>από<text:s/>άλλα<text:s/>πρόσωπα.»</text:span></text:p>
      <text:p text:style-name="P129"><text:span text:style-name="T129_1">3.</text:span><text:span text:style-name="T129_2"><text:s/>Το<text:s/>άρθρο<text:s/>29<text:s/>ΚΠΔ<text:s/>αντικαθίσταται<text:s/>ως<text:s/>εξής:</text:span></text:p>
      <text:p text:style-name="P130"><text:span text:style-name="T130_1">«Άρθρο<text:s/>29.-<text:s/>Δικαίωμα<text:s/>του<text:s/>Υπουργού<text:s/>Δικαιοσύνης<text:s/>για<text:s/>την<text:s/>αναβολή<text:s/>ή<text:s/>αναστολή<text:s/>της<text:s/>ποινικής<text:s/>δίωξης.</text:span></text:p>
      <text:p text:style-name="P131"><text:span text:style-name="T131_1">Στα<text:s/>πολιτικά<text:s/>εγκλήματα,<text:s/>καθώς<text:s/>και<text:s/>στα<text:s/>εγκλήματα<text:s/>μεταξύ<text:s/>ευρύτερου<text:s/>Ελληνικού<text:s/>και<text:s/>αλλοδαπού<text:s/>Δημοσίου<text:s/>από<text:s/>τα<text:s/>οποία<text:s/>μπορούν<text:s/>να<text:s/>διαταραχθούν<text:s/>οι<text:s/>διεθνείς<text:s/>σχέσεις<text:s/>του<text:s/>κράτους,<text:s/>με<text:s/>την<text:s/>εξαίρεση<text:s/>της<text:s/>δωροδοκίας<text:s/>και<text:s/>της<text:s/>δωροληψίας<text:s/>κάθε<text:s/>είδους,<text:s/>ο<text:s/>Υπουργός<text:s/>Δικαιοσύνης<text:s/>έχει<text:s/>το<text:s/>δικαίωμα<text:s/>με<text:s/>προηγούμενη<text:s/>σύμφωνη<text:s/>απόφαση<text:s/>του<text:s/>Υπουργικού<text:s/>Συμβουλίου<text:s/>να<text:s/>αναβάλει<text:s/>την<text:s/>έναρξη<text:s/>της<text:s/>ποινικής<text:s/>δίωξης<text:s/>ή<text:s/>να<text:s/>αναστείλει<text:s/>την<text:s/>ποινική<text:s/>δίωξη<text:s/>επ’<text:s/>αόριστον.»</text:span></text:p>
      <text:p text:style-name="P132"><text:span text:style-name="T132_1">4.</text:span><text:span text:style-name="T132_2"><text:s/>α)<text:s/>Στο<text:s/>τέλος<text:s/>του<text:s/>εδαφίου<text:s/>α΄<text:s/>της<text:s/>παραγράφου<text:s/>3<text:s/>του<text:s/>άρθρου<text:s/>33<text:s/>ΚΠΔ<text:s/>μετά<text:s/>από<text:s/>τις<text:s/>λέξεις<text:s/>«βλάπτουν<text:s/>σοβαρά<text:s/>την<text:s/>εθνική<text:s/>οικονομία»<text:s/>προστίθενται<text:s/>οι<text:s/>λέξεις<text:s/>«εξαιρου-<text:s/>μένων<text:s/>των<text:s/>περιπτώσεων<text:s/>του<text:s/>άρθρου<text:s/>35<text:s/>παρ.<text:s/>3».</text:span></text:p>
      <text:p text:style-name="P133"><text:span text:style-name="T133_1">β)</text:span><text:span text:style-name="T133_2"><text:tab/></text:span><text:span text:style-name="T133_3">Στην<text:s/>παράγραφο<text:s/>1<text:s/>του<text:s/>άρθρου<text:s/>35<text:s/>ΚΠΔ<text:s/>μετά<text:s/>το<text:s/>β΄<text:s/>εδάφιο<text:s/>προστίθεται<text:s/>εδάφιο<text:s/>που<text:s/>έχει<text:s/>ως<text:s/>εξής:</text:span></text:p>
      <text:p text:style-name="P134"><text:span text:style-name="T134_1">«Με<text:s/>τον<text:s/>ίδιο<text:s/>τρόπο<text:s/>σε<text:s/>καθεμιά<text:s/>από<text:s/>τις<text:s/>ανωτέρω<text:s/>εισαγγελίες<text:s/>ορίζεται<text:s/>και<text:s/>ένας<text:s/>νεότερος<text:s/>στην<text:s/>επετηρίδα<text:s/>αντεισαγγελέας<text:s/>εφετών,<text:s/>ως<text:s/>νόμιμος<text:s/>αναπληρωτής<text:s/>του.»</text:span></text:p>
      <text:p text:style-name="P135"><text:span text:style-name="T135_1">γ)</text:span><text:span text:style-name="T135_2"><text:tab/></text:span><text:span text:style-name="T135_3">Η<text:s/>παράγραφος<text:s/>3<text:s/>του<text:s/>άρθρου<text:s/>35<text:s/>ΚΠΔ<text:s/>αντικαθίσταται<text:s/>ως<text:s/>εξής:</text:span></text:p>
      <text:p text:style-name="P136"><text:span text:style-name="T136_1">«3.<text:s/>Στην<text:s/>αρμοδιότητα<text:s/>του<text:s/>εισαγγελέα<text:s/>εγκλημάτων<text:s/>διαφθοράς<text:s/>υπάγονται<text:s/>τα<text:s/>κακουργήματα<text:s/>που<text:s/>τελούν<text:s/>υπουργοί<text:s/>ή<text:s/>υφυπουργοί<text:s/>και<text:s/>δεν<text:s/>καταλαμβάνονται<text:s/>από<text:s/>τις<text:s/>ρυθμίσεις<text:s/>της<text:s/>παραγράφου<text:s/>1<text:s/>του<text:s/>άρθρου<text:s/>86<text:s/>του<text:s/>Συντάγματος,<text:s/>καθώς<text:s/>και<text:s/>τα<text:s/>κακουργήματα<text:s/>που<text:s/>δι-<text:s/>απράττουν,<text:s/>κατά<text:s/>την<text:s/>άσκηση<text:s/>των<text:s/>καθηκόντων<text:s/>τους<text:s/>ή<text:s/>επωφελούμενοι<text:s/>από<text:s/>την<text:s/>ιδιότητά<text:s/>τους,<text:s/>βουλευτές,<text:s/>μέλη<text:s/>του<text:s/>ευρωπαϊκού<text:s/>κοινοβουλίου<text:s/>(ευρωβουλευτές)<text:s/>που<text:s/>εκπροσωπούν<text:s/>την<text:s/>Ελλάδα,<text:s/>γενικοί<text:s/>και<text:s/>ειδικοί<text:s/>γραμματείς<text:s/>υπουργείων,<text:s/>διοικητές,<text:s/>υποδιοικητές<text:s/>ή<text:s/>πρόεδροι<text:s/>διοικητικών<text:s/>συμβουλίων<text:s/>ή<text:s/>διευθύνοντες<text:s/>ή<text:s/>εντεταλμένοι<text:s/>σύμβουλοι<text:s/>νομικών<text:s/>προσώπων<text:s/>δημοσίου<text:s/>δικαίου<text:s/>και<text:s/>αιρετά<text:s/>μονοπρόσωπα<text:s/>όργανα<text:s/>των<text:s/>οργανισμών<text:s/>τοπικής<text:s/>αυτοδιοίκησης,<text:s/>κάθε<text:s/>υπάλληλος<text:s/>κατά<text:s/>την<text:s/>έννοια<text:s/>του<text:s/>άρθρου<text:s/>13<text:s/>περ.<text:s/>α΄<text:s/>ΠΚ<text:s/>και<text:s/>όσοι<text:s/>υπηρετούν<text:s/>μόνιμα<text:s/>ή<text:s/>πρόσκαιρα<text:s/>και<text:s/>με<text:s/>οποιαδήποτε<text:s/>ιδιότητα<text:s/>ή<text:s/>σχέση:<text:s/>α)<text:s/>σε<text:s/>νομικά<text:s/>πρόσωπα<text:s/>ιδιωτικού<text:s/>δικαίου<text:s/>που<text:s/>ιδρύθηκαν<text:s/>από<text:s/>το<text:s/>Δημόσιο<text:s/>και<text:s/>από<text:s/>νομικά<text:s/>πρόσωπα<text:s/>δημοσίου<text:s/>δικαίου,<text:s/>εφόσον<text:s/>τα<text:s/>ιδρυτικά<text:s/>νομικά<text:s/>πρόσωπα<text:s/>συμμετέχουν<text:s/>στη<text:s/>διοίκησή<text:s/>τους<text:s/>ή<text:s/>τα<text:s/>νομικά<text:s/>αυτά<text:s/>πρόσωπα<text:s/>είναι<text:s/>επιφορτισμένα<text:s/>με<text:s/>εκτέλεση<text:s/>κρατικών<text:s/>προγραμμάτων<text:s/>οικονομικής<text:s/>ανασυγκρότησης<text:s/>ή<text:s/>ανάπτυξης<text:s/>και<text:s/>β)<text:s/>σε<text:s/>νομικά<text:s/>πρόσωπα<text:s/>ιδιωτικού<text:s/>δικαίου,<text:s/>στα<text:s/>οποία,<text:s/>κατά<text:s/>τις<text:s/>κείμενες<text:s/>διατάξεις,<text:s/>μπορούν<text:s/>να<text:s/>διατεθούν<text:s/>από<text:s/>το<text:s/>Δημόσιο<text:s/>και<text:s/>από<text:s/>νομικά<text:s/>πρόσωπα<text:s/>δημοσίου<text:s/>δικαίου<text:s/>επιχορηγήσεις<text:s/>ή<text:s/>χρηματοδοτήσεις,<text:s/>ακόμη<text:s/>και<text:s/>αν<text:s/>οι<text:s/>υπαίτιοι<text:s/>έχουν<text:s/>παύσει<text:s/>να<text:s/>φέρουν<text:s/>την<text:s/>ιδιότητα<text:s/>αυτή,<text:s/>εφόσον<text:s/>αυτά<text:s/>σχετίζονται<text:s/>με<text:s/>επιδίωξη<text:s/>οικονομικού<text:s/>οφέλους<text:s/>των<text:s/>ιδίων<text:s/>ή<text:s/>τρίτων<text:s/>ή<text:s/>την<text:s/>πρόκληση<text:s/>βλάβης<text:s/>στο<text:s/>Δημόσιο,<text:s/>νομικά<text:s/>πρόσωπα<text:s/>δημοσίου<text:s/>δικαίου<text:s/>ή<text:s/>οργανισμούς<text:s/>τοπικής<text:s/>αυτοδιοίκησης<text:s/>ή<text:s/>στα<text:s/>ανωτέρω<text:s/>νομικά<text:s/>πρόσωπα<text:s/>ιδιωτικού<text:s/>δικαίου.»</text:span></text:p>
      <text:p text:style-name="P137"><text:span text:style-name="T137_1">5.</text:span><text:span text:style-name="T137_2"><text:s/>α)<text:s/>Στο<text:s/>εδάφιο<text:s/>β΄<text:s/>της<text:s/>παραγράφου<text:s/>2<text:s/>του<text:s/>άρθρου<text:s/>43<text:s/>ΚΠΔ<text:s/>μετά<text:s/>τις<text:s/>λέξεις<text:s/>«σχετική<text:s/>πρόταση<text:s/>στο<text:s/>συμβούλιο<text:s/>εφετών»<text:s/>προστίθενται<text:s/>οι<text:s/>λέξεις<text:s/>«διατηρώντας<text:s/>το<text:s/>δικαίωμα<text:s/>να<text:s/>διατάξει<text:s/>προηγουμένως<text:s/>προανάκριση<text:s/>για<text:s/>τη<text:s/>συμπλήρωση<text:s/>του<text:s/>αποδεικτικού<text:s/>υλικού».</text:span></text:p>
      <text:p text:style-name="P138"><text:span text:style-name="T138_1">β)</text:span><text:span text:style-name="T138_2"><text:tab/></text:span><text:span text:style-name="T138_3">Στο<text:s/>τέλος<text:s/>του<text:s/>εδαφίου<text:s/>β΄<text:s/>της<text:s/>παραγράφου<text:s/>3<text:s/>του<text:s/>άρθρου<text:s/>43<text:s/>ΚΠΔ<text:s/>μετά<text:s/>τις<text:s/>λέξεις<text:s/>«είτε<text:s/>την<text:s/>άσκηση<text:s/>ποινικής<text:s/>δίωξης<text:s/>στις<text:s/>λοιπές<text:s/>περιπτώσεις»<text:s/>προστίθενται<text:s/>οι<text:s/>λέξεις<text:s/>«προσδιορίζοντας<text:s/>σαφώς<text:s/>τα<text:s/>νομικά<text:s/>χαρακτηριστικά<text:s/>της<text:s/>αξιόποινης<text:s/>πράξης».</text:span></text:p>
      <text:p text:style-name="P139"><text:span text:style-name="T139_1">γ)</text:span><text:span text:style-name="T139_2"><text:tab/></text:span><text:span text:style-name="T139_3">Το<text:s/>εδάφιο<text:s/>β΄<text:s/>της<text:s/>παραγράφου<text:s/>4<text:s/>του<text:s/>άρθρου<text:s/>43<text:s/>ΚΠΔ<text:s/>αντικαθίσταται<text:s/>ως<text:s/>εξής:<text:s/>«Ο<text:s/>τελευταίος,<text:s/>αν<text:s/>δεν<text:s/>συμφωνεί,<text:s/>έχει<text:s/>δικαίωμα<text:s/>να<text:s/>παραγγείλει<text:s/>είτε<text:s/>τη<text:s/>συμπλήρωση<text:s/>προκαταρκτικής<text:s/>εξέτασης<text:s/>είτε<text:s/>την<text:s/>άσκηση<text:s/>ποινικής<text:s/>δίωξης,<text:s/>εκθέτοντας<text:s/>στην<text:s/>παραγγελία<text:s/>του<text:s/>συνοπτικά<text:s/>τους<text:s/>λόγους<text:s/>που<text:s/>την<text:s/>δικαιολογούν,<text:s/>προσδιορίζοντας<text:s/>σαφώς<text:s/>τα<text:s/>νομικά<text:s/>χαρακτηριστικά<text:s/>της<text:s/>αξιόποινης<text:s/>πράξης.»</text:span></text:p>
      <text:p text:style-name="P140"><text:span text:style-name="T140_1">δ)</text:span><text:span text:style-name="T140_2"><text:tab/></text:span><text:span text:style-name="T140_3">Στο<text:s/>β΄<text:s/>εδάφιο<text:s/>της<text:s/>παραγράφου<text:s/>5<text:s/>του<text:s/>άρθρου<text:s/>43<text:s/>ΚΠΔ<text:s/>οι<text:s/>λέξεις<text:s/>«διατάσσει<text:s/>τη»<text:s/>αντικαθίστανται<text:s/>με<text:s/>τις<text:s/>λέξεις<text:s/>«διατάσσεται<text:s/>η».</text:span></text:p>
      <text:p text:style-name="P141"><text:span text:style-name="T141_1">6.</text:span><text:span text:style-name="T141_2"><text:s/>α)<text:s/>Στην<text:s/>παράγραφο<text:s/>2<text:s/>του<text:s/>άρθρου<text:s/>48<text:s/>ΚΠΔ<text:s/>μετά<text:s/>τις<text:s/>λέξεις<text:s/>«375<text:s/>παρ.<text:s/>1»<text:s/>τίθεται<text:s/>κόμμα<text:s/>(,)<text:s/>και<text:s/>προστίθενται<text:s/>οι<text:s/>λέξεις<text:s/>«386<text:s/>παρ.<text:s/>1<text:s/>εδάφιο<text:s/>α΄,<text:s/>386Α<text:s/>παρ.<text:s/>1,<text:s/>386Β<text:s/>παρ.<text:s/>1<text:s/>περ.<text:s/>α΄».</text:span></text:p>
      <text:p text:style-name="P142"><text:span text:style-name="T142_1">β)</text:span><text:span text:style-name="T142_2"><text:tab/></text:span><text:span text:style-name="T142_3">Το<text:s/>τελευταίο<text:s/>εδάφιο<text:s/>της<text:s/>παραγράφου<text:s/>7<text:s/>του<text:s/>άρθρου<text:s/>48<text:s/>ΚΠΔ<text:s/>καταργείται.</text:span></text:p>
      <text:p text:style-name="P143"><text:span text:style-name="T143_1">γ)</text:span><text:span text:style-name="T143_2"><text:tab/></text:span><text:span text:style-name="T143_3">Στην<text:s/>παράγραφο<text:s/>1<text:s/>του<text:s/>άρθρου<text:s/>49<text:s/>ΚΠΔ<text:s/>μετά<text:s/>τις<text:s/>λέξεις<text:s/>«375<text:s/>παρ.<text:s/>2<text:s/>και<text:s/>3»<text:s/>τίθεται<text:s/>κόμμα<text:s/>(,)<text:s/>και<text:s/>προστίθενται<text:s/>οι<text:s/>λέξεις<text:s/>«386<text:s/>παρ.<text:s/>1<text:s/>εδάφιο<text:s/>β΄<text:s/>και<text:s/>παρ.<text:s/>2,<text:s/>386Α<text:s/>παρ.<text:s/>1<text:s/>εδάφιο<text:s/>β΄<text:s/>και<text:s/>παρ.<text:s/>3,<text:s/>386Β<text:s/>παρ.<text:s/>1<text:s/>περ.<text:s/>β΄».</text:span></text:p>
      <text:p text:style-name="P144"><text:span text:style-name="T144_1">δ)</text:span><text:span text:style-name="T144_2"><text:tab/></text:span><text:span text:style-name="T144_3">Στην<text:s/>παράγραφο<text:s/>1<text:s/>του<text:s/>άρθρου<text:s/>50<text:s/>ΚΠΔ<text:s/>μετά<text:s/>τις<text:s/>λέξεις<text:s/>«405<text:s/>παρ.<text:s/>2<text:s/>ΠΚ»<text:s/>και<text:s/>πριν<text:s/>το<text:s/>κόμμα<text:s/>προστίθενται<text:s/>οι<text:s/>λέξεις<text:s/>«καθώς<text:s/>και<text:s/>στα<text:s/>προβλεπόμενα<text:s/>στον<text:s/>ν.<text:s/>2803/<text:s/>2000».</text:span></text:p>
      <text:p text:style-name="P145"><text:span text:style-name="T145_1">7.</text:span><text:span text:style-name="T145_2"><text:s/>α)<text:s/>Η<text:s/>παράγραφος<text:s/>1<text:s/>του<text:s/>άρθρου<text:s/>51<text:s/>ΚΠΔ<text:s/>αντικαθίσταται<text:s/>ως<text:s/>εξής:</text:span></text:p>
      <text:p text:style-name="P146"><text:span text:style-name="T146_1">«1.<text:s/>Αν<text:s/>ο<text:s/>παθών<text:s/>θέλει<text:s/>να<text:s/>ζητήσει<text:s/>τη<text:s/>δίωξη<text:s/>της<text:s/>αξιόποινης<text:s/>πράξης,<text:s/>υποβάλλει<text:s/>την<text:s/>έγκληση<text:s/>σύμφωνα<text:s/>με<text:s/>όσα<text:s/>ορίζονται<text:s/>στο<text:s/>άρθρο<text:s/>42<text:s/>παρ.<text:s/>2,<text:s/>3<text:s/>και<text:s/>4.»</text:span></text:p>
      <text:p text:style-name="P147"><text:span text:style-name="T147_1">β)</text:span><text:span text:style-name="T147_2"><text:tab/></text:span><text:span text:style-name="T147_3">Η<text:s/>παράγραφος<text:s/>3<text:s/>του<text:s/>άρθρου<text:s/>51<text:s/>ΚΠΔ<text:s/>αντικαθίσταται<text:s/>ως<text:s/>εξής:</text:span></text:p>
      <text:p text:style-name="P148"><text:span text:style-name="T148_1">«3.<text:s/>Αν<text:s/>ενεργήθηκαν<text:s/>προκαταρκτική<text:s/>εξέταση<text:s/>ή<text:s/>αυ-<text:s/>τεπάγγελτη<text:s/>προανάκριση<text:s/>κατά<text:s/>το<text:s/>άρθρο<text:s/>245<text:s/>παρ.<text:s/>2<text:s/>ή<text:s/>ένορκη<text:s/>διοικητική<text:s/>εξέταση<text:s/>και<text:s/>ο<text:s/>εισαγγελέας<text:s/>κρίνει<text:s/>ότι<text:s/>δεν<text:s/>προκύπτουν<text:s/>επαρκείς<text:s/>ενδείξεις<text:s/>για<text:s/>την<text:s/>κίνηση<text:s/>της<text:s/>ποινικής<text:s/>δίωξης,<text:s/>απορρίπτει<text:s/>την<text:s/>έγκληση<text:s/>με<text:s/>αιτιολογημένη<text:s/>διάταξή<text:s/>του<text:s/>που<text:s/>επιδίδεται<text:s/>στον<text:s/>εγκαλούντα.»</text:span></text:p>
      <text:p text:style-name="P149"><text:span text:style-name="T149_1">γ)</text:span><text:span text:style-name="T149_2"><text:tab/></text:span><text:span text:style-name="T149_3">Στο<text:s/>τέλος<text:s/>της<text:s/>παραγράφου<text:s/>2<text:s/>του<text:s/>άρθρου<text:s/>52<text:s/>ΚΠΔ<text:s/>προστίθεται<text:s/>εδάφιο<text:s/>το<text:s/>οποίο<text:s/>έχει<text:s/>ως<text:s/>εξής:</text:span></text:p>
      <text:p text:style-name="P150"><text:span text:style-name="T150_1">«Εξαιρούνται<text:s/>από<text:s/>την<text:s/>υποχρέωση<text:s/>κατάθεσης<text:s/>παραβό-<text:s/>λου<text:s/>οι<text:s/>δικαιούχοι<text:s/>νομικής<text:s/>βοήθειας,<text:s/>όπως<text:s/>αυτοί<text:s/>προσδιορίζονται<text:s/>στο<text:s/>άρθρο<text:s/>1<text:s/>του<text:s/>ν.<text:s/>3226/2004.»</text:span></text:p>
      <text:p text:style-name="P151"><text:span text:style-name="T151_1">8.</text:span><text:span text:style-name="T151_2"><text:s/>Στο<text:s/>άρθρο<text:s/>57<text:s/>ΚΠΔ<text:s/>προστίθεται<text:s/>παράγραφος<text:s/>4<text:s/>που<text:s/>έχει<text:s/>ως<text:s/>εξής:</text:span></text:p>
      <text:p text:style-name="P152"><text:span text:style-name="T152_1">«4.<text:s/>Ο<text:s/>εισαγγελέας<text:s/>μπορεί<text:s/>επίσης<text:s/>να<text:s/>απόσχει<text:s/>από<text:s/>τη<text:s/>δίωξη<text:s/>συγκεκριμένου<text:s/>προσώπου,<text:s/>εάν<text:s/>ύστερα<text:s/>από<text:s/>τη<text:s/>διενέργεια<text:s/>ευρωπαϊκής<text:s/>δικαστικής<text:s/>συνδρομής<text:s/>προκύ-<text:s/>ψει<text:s/>ότι<text:s/>έχει<text:s/>ήδη<text:s/>ασκηθεί<text:s/>δίωξη<text:s/>σε<text:s/>βάρος<text:s/>του<text:s/>για<text:s/>τα<text:s/>ίδια<text:s/>πραγματικά<text:s/>περιστατικά<text:s/>σε<text:s/>άλλο<text:s/>κράτος<text:s/>-μέλος<text:s/>της<text:s/>Ευρωπαϊκής<text:s/>Ένωσης.»</text:span></text:p>
      <text:p text:style-name="P153"><text:span text:style-name="T153_1">9.</text:span><text:span text:style-name="T153_2"><text:s/>α)<text:s/>Το<text:s/>άρθρο<text:s/>64<text:s/>ΚΠΔ<text:s/>αντικαθίσταται<text:s/>ως<text:s/>εξής:</text:span></text:p>
      <text:p text:style-name="P154"><text:span text:style-name="T154_1">«Άρθρο<text:s/>64.-<text:s/>Νομιμοποίηση<text:s/>κληρονόμων.</text:span></text:p>
      <text:p text:style-name="P155"><text:span text:style-name="T155_1">Αν<text:s/>αποβιώσει<text:s/>ο<text:s/>κατά<text:s/>το<text:s/>προηγούμενο<text:s/>άρθρο<text:s/>δικαιούμενος,<text:s/>οι<text:s/>κληρονόμοι<text:s/>του<text:s/>συνεχίζουν<text:s/>τη<text:s/>δηλωθείσα<text:s/>πριν<text:s/>τον<text:s/>θάνατό<text:s/>του<text:s/>παράσταση<text:s/>για<text:s/>την<text:s/>υποστήριξη<text:s/>της<text:s/>κατηγορίας.<text:s/>Το<text:s/>προηγούμενο<text:s/>εδάφιο<text:s/>εφαρμόζεται<text:s/>ανα-<text:s/>λόγως<text:s/>και<text:s/>στην<text:s/>περίπτωση<text:s/>οιονεί<text:s/>καθολικής<text:s/>διαδοχής<text:s/>νομικού<text:s/>προσώπου.»</text:span></text:p>
      <text:p text:style-name="P156"><text:span text:style-name="T156_1">β)</text:span><text:span text:style-name="T156_2"><text:tab/></text:span><text:span text:style-name="T156_3">Στο<text:s/>τέλος<text:s/>του<text:s/>άρθρου<text:s/>65<text:s/>ΚΠΔ<text:s/>προστίθεται<text:s/>εδάφιο<text:s/>β΄<text:s/>που<text:s/>έχει<text:s/>ως<text:s/>εξής:</text:span></text:p>
      <text:p text:style-name="P157"><text:span text:style-name="T157_1">«Η<text:s/>δήλωση<text:s/>παράστασης<text:s/>στο<text:s/>ακροατήριο<text:s/>θεωρείται<text:s/>ως<text:s/>συνέχεια<text:s/>της<text:s/>δήλωσης<text:s/>που<text:s/>έγινε<text:s/>στην<text:s/>προδικασία.»</text:span></text:p>
      <text:p text:style-name="P158"><text:span text:style-name="T158_1">γ)</text:span><text:span text:style-name="T158_2"><text:tab/></text:span><text:span text:style-name="T158_3">Η<text:s/>παράγραφος<text:s/>2<text:s/>του<text:s/>άρθρου<text:s/>83<text:s/>ΚΠΔ<text:s/>αντικαθίσταται<text:s/>ως<text:s/>εξής:</text:span></text:p>
      <text:p text:style-name="P159"><text:span text:style-name="T159_1">«2.<text:s/>Στο<text:s/>ακροατήριο<text:s/>η<text:s/>σχετική<text:s/>δήλωση<text:s/>που<text:s/>γίνεται<text:s/>από<text:s/>συνήγορο<text:s/>που<text:s/>έχει<text:s/>διοριστεί<text:s/>σύμφωνα<text:s/>με<text:s/>τον<text:s/>κώδικα<text:s/>από<text:s/>τον<text:s/>παριστάμενο<text:s/>για<text:s/>την<text:s/>υποστήριξη<text:s/>της<text:s/>κατηγορίας<text:s/>καταχωρίζεται<text:s/>στα<text:s/>πρακτικά.»</text:span></text:p>
      <text:p text:style-name="P160"><text:span text:style-name="T160_1">δ)</text:span><text:span text:style-name="T160_2"><text:tab/></text:span><text:span text:style-name="T160_3">Στην<text:s/>παράγραφο<text:s/>2<text:s/>του<text:s/>άρθρου<text:s/>86<text:s/>ΚΠΔ<text:s/>οι<text:s/>λέξεις<text:s/>«της<text:s/>ανάκρισης»<text:s/>αντικαθίστανται<text:s/>από<text:s/>τις<text:s/>λέξεις<text:s/>«της<text:s/>ανακριτικής<text:s/>διαδικασίας».</text:span></text:p>
      <text:p text:style-name="P161"><text:span text:style-name="T161_1">10.</text:span><text:span text:style-name="T161_2"><text:s/>Στο<text:s/>τέλος<text:s/>του<text:s/>εδαφίου<text:s/>α΄<text:s/>της<text:s/>παραγράφου<text:s/>3<text:s/>του<text:s/>άρθρου<text:s/>99<text:s/>ΚΠΔ<text:s/>μετά<text:s/>τις<text:s/>λέξεις<text:s/>«για<text:s/>κακούργημα»<text:s/>και<text:s/>πριν<text:s/>την<text:s/>τελεία<text:s/>προστίθεται<text:s/>η<text:s/>φράση<text:s/>«,<text:s/>εκτός<text:s/>αν<text:s/>ο<text:s/>τελευταίος<text:s/>δηλώσει<text:s/>ρητά<text:s/>και<text:s/>ανέκκλητα<text:s/>ότι<text:s/>παραιτείται<text:s/>από<text:s/>το<text:s/>δικαίωμά<text:s/>του<text:s/>αυτό».</text:span></text:p>
      <text:p text:style-name="P162"><text:span text:style-name="T162_1">11.</text:span><text:span text:style-name="T162_2"><text:s/>Το<text:s/>άρθρο<text:s/>110<text:s/>ΚΠΔ<text:s/>αντικαθίσταται<text:s/>ως<text:s/>εξής:</text:span></text:p>
      <text:p text:style-name="P163"><text:span text:style-name="T163_1">«Άρθρο<text:s/>110.<text:s/>-<text:s/>Μονομελές<text:s/>εφετείο</text:span></text:p>
      <text:p text:style-name="P164"><text:span text:style-name="T164_1">Στη<text:s/>δικαιοδοσία<text:s/>του<text:s/>μονομελούς<text:s/>εφετείου<text:s/>ανήκουν:</text:span></text:p>
      <text:p text:style-name="P165"><text:span text:style-name="T165_1">α)<text:s/>Η<text:s/>εκδίκαση<text:s/>των<text:s/>κακουργημάτων<text:s/>που<text:s/>αναφέρονται<text:s/>στα<text:s/>άρθρα<text:s/>301<text:s/>και<text:s/>303,<text:s/>εφόσον<text:s/>για<text:s/>αυτά<text:s/>έχει<text:s/>συνταχθεί<text:s/>πρακτικό<text:s/>συνδιαλλαγής<text:s/>ή<text:s/>διαπραγμάτευσης.</text:span></text:p>
      <text:p text:style-name="P166"><text:span text:style-name="T166_1">β)<text:s/>Η<text:s/>εκδίκαση<text:s/>των<text:s/>περιοριστικά<text:s/>απαριθμούμενων<text:s/>κακουργημάτων<text:s/>της<text:s/>διακεκριμένης<text:s/>κλοπής<text:s/>(άρθρο<text:s/>374<text:s/>ΠΚ),<text:s/>της<text:s/>ληστείας<text:s/>(άρθρο<text:s/>380<text:s/>ΠΚ),<text:s/>της<text:s/>παράτυπης<text:s/>μετανάστευσης<text:s/>(ν.<text:s/>4251/2014)<text:s/>και<text:s/>του<text:s/>κώδικα<text:s/>νόμων<text:s/>για<text:s/>τα<text:s/>ναρκωτικά<text:s/>(ν.<text:s/>4139/2013),<text:s/>εκτός<text:s/>αν<text:s/>στον<text:s/>νόμο<text:s/>απειλείται<text:s/>κατά<text:s/>αυτών<text:s/>η<text:s/>ποινή<text:s/>της<text:s/>ισόβιας<text:s/>κάθειρξης,<text:s/>οπότε<text:s/>αυτά<text:s/>υπάγονται<text:s/>στη<text:s/>δικαιοδοσία<text:s/>του<text:s/>τριμελούς<text:s/>εφετείου.</text:span></text:p>
      <text:p text:style-name="P167"><text:span text:style-name="T167_1">γ)<text:s/>Η<text:s/>εκδίκαση<text:s/>των<text:s/>υποθέσεων<text:s/>συγχώνευσης<text:s/>των<text:s/>ποινών<text:s/>με<text:s/>τον<text:s/>καθορισμό<text:s/>συνολικής<text:s/>ποινής<text:s/>στις<text:s/>περιπτώσεις<text:s/>που<text:s/>προβλέπονται<text:s/>στο<text:s/>άρθρο<text:s/>551.»</text:span></text:p>
      <text:p text:style-name="P168"><text:span text:style-name="T168_1">12.</text:span><text:span text:style-name="T168_2"><text:s/>α)<text:s/>Στην<text:s/>παράγραφο<text:s/>2<text:s/>του<text:s/>άρθρου<text:s/>111<text:s/>ΚΠΔ<text:s/>μετά<text:s/>τις<text:s/>λέξεις<text:s/>«άρθρα<text:s/>159,<text:s/>235»<text:s/>τίθεται<text:s/>κόμμα<text:s/>(,)<text:s/>και<text:s/>προστίθεται<text:s/>ο<text:s/>αριθμός<text:s/>«236».</text:span></text:p>
      <text:p text:style-name="P169"><text:span text:style-name="T169_1">β)</text:span><text:span text:style-name="T169_2"><text:tab/></text:span><text:span text:style-name="T169_3">Η<text:s/>παράγραφος<text:s/>7<text:s/>του<text:s/>άρθρου<text:s/>111<text:s/>ΚΠΔ<text:s/>αντικαθίσταται<text:s/>ως<text:s/>εξής:</text:span></text:p>
      <text:p text:style-name="P170"><text:span text:style-name="T170_1">«7.<text:s/>Τις<text:s/>εφέσεις<text:s/>κατά<text:s/>των<text:s/>αποφάσεων<text:s/>του<text:s/>μονομελούς<text:s/>εφετείου<text:s/>και<text:s/>του<text:s/>τριμελούς<text:s/>πλημμελειοδικείου.»</text:span></text:p>
      <text:p text:style-name="P171"><text:span text:style-name="T171_1">13.</text:span><text:span text:style-name="T171_2"><text:s/>Το<text:s/>στοιχείο<text:s/>Β΄<text:s/>της<text:s/>παραγράφου<text:s/>1<text:s/>του<text:s/>άρθρου<text:s/>113<text:s/>ΚΠΔ<text:s/>αντικαθίσταται<text:s/>ως<text:s/>εξής:<text:s/>«Β.<text:s/>Το<text:s/>τριμελές<text:s/>δικαστήριο<text:s/>ανηλίκων<text:s/>δικάζει<text:s/>τις<text:s/>αξιόποινες<text:s/>πράξεις<text:s/>που<text:s/>τελούνται<text:s/>από<text:s/>ανηλίκους<text:s/>που<text:s/>έχουν<text:s/>συμπληρώσει<text:s/>το<text:s/>δέκατο<text:s/>πέμπτο<text:s/>έτος<text:s/>της<text:s/>ηλικίας<text:s/>τους<text:s/>και<text:s/>αναφέρονται<text:s/>στο<text:s/>άρθρο<text:s/>127<text:s/>ΠΚ.»</text:span></text:p>
      <text:p text:style-name="P172"><text:span text:style-name="T172_1">14.</text:span><text:span text:style-name="T172_2"><text:s/>α)<text:s/>Το<text:s/>εδάφιο<text:s/>β΄<text:s/>της<text:s/>παραγράφου<text:s/>2<text:s/>του<text:s/>άρθρου<text:s/>120<text:s/>ΚΠΔ<text:s/>αντικαθίσταται<text:s/>ως<text:s/>εξής:</text:span></text:p>
      <text:p text:style-name="P173"><text:span text:style-name="T173_1">«Σε<text:s/>αυτήν<text:s/>την<text:s/>περίπτωση<text:s/>έχει<text:s/>δυνητικά<text:s/>τις<text:s/>εξουσίες<text:s/>του<text:s/>άρθρου<text:s/>315.»</text:span></text:p>
      <text:p text:style-name="P174"><text:span text:style-name="T174_1">β)</text:span><text:span text:style-name="T174_2"><text:tab/></text:span><text:span text:style-name="T174_3">Το<text:s/>εδάφιο<text:s/>γ΄<text:s/>της<text:s/>παραγράφου<text:s/>2<text:s/>του<text:s/>άρθρου<text:s/>120<text:s/>ΚΠΔ<text:s/>καταργείται.</text:span></text:p>
      <text:p text:style-name="P175"><text:span text:style-name="T175_1">γ)</text:span><text:span text:style-name="T175_2"><text:tab/></text:span><text:span text:style-name="T175_3">Το<text:s/>εδάφιο<text:s/>γ΄<text:s/>της<text:s/>παραγράφου<text:s/>3<text:s/>του<text:s/>άρθρου<text:s/>120<text:s/>ΚΠΔ<text:s/>καταργείται.</text:span></text:p>
      <text:p text:style-name="P176"><text:span text:style-name="T176_1">15.</text:span><text:span text:style-name="T176_2"><text:s/>Στο<text:s/>τέλος<text:s/>της<text:s/>παραγράφου<text:s/>1<text:s/>του<text:s/>άρθρου<text:s/>124<text:s/>ΚΠΔ<text:s/>προστίθεται<text:s/>εδάφιο<text:s/>που<text:s/>έχει<text:s/>ως<text:s/>εξής:</text:span></text:p>
      <text:p text:style-name="P177"><text:span text:style-name="T177_1">«Για<text:s/>εγκλήματα<text:s/>που<text:s/>διαπράχθηκαν<text:s/>στον<text:s/>Νομό<text:s/>Αττικής<text:s/>και<text:s/>σχετίζονται<text:s/>με<text:s/>ναυτικές<text:s/>διαφορές<text:s/>αρμόδια<text:s/>είναι<text:s/>τα<text:s/>δικαστήρια<text:s/>του<text:s/>Πειραιά.»</text:span></text:p>
      <text:p text:style-name="P178"><text:span text:style-name="T178_1">16.</text:span><text:span text:style-name="T178_2"><text:s/>Στο<text:s/>εδάφιο<text:s/>β΄<text:s/>της<text:s/>παραγράφου<text:s/>1<text:s/>του<text:s/>άρθρου<text:s/>126<text:s/>ΚΠΔ<text:s/>μετά<text:s/>τις<text:s/>λέξεις<text:s/>«κατά<text:s/>τη<text:s/>διάρκεια<text:s/>της<text:s/>προκαταρκτικής<text:s/>εξέτασης»<text:s/>προστίθενται<text:s/>οι<text:s/>λέξεις<text:s/>«ή<text:s/>της<text:s/>προανάκρισης».</text:span></text:p>
      <text:p text:style-name="P179"><text:span text:style-name="T179_1">17.</text:span><text:span text:style-name="T179_2"><text:s/>Το<text:s/>εδάφιο<text:s/>γ΄<text:s/>του<text:s/>άρθρου<text:s/>127<text:s/>ΚΠΔ<text:s/>αντικαθίσταται<text:s/>ως<text:s/>εξής:</text:span></text:p>
      <text:p text:style-name="P180"><text:span text:style-name="T180_1">«Ο<text:s/>κατ’<text:s/>οίκον<text:s/>περιορισμός<text:s/>με<text:s/>ηλεκτρονική<text:s/>επιτήρηση<text:s/>ή<text:s/>οι<text:s/>περιοριστικοί<text:s/>όροι<text:s/>που<text:s/>έχουν<text:s/>επιβληθεί<text:s/>διατηρούνται<text:s/>μέχρι<text:s/>να<text:s/>αποφανθεί<text:s/>το<text:s/>αρμόδιο<text:s/>δικαστικό<text:s/>όργανο.»</text:span></text:p>
      <text:p text:style-name="P181"><text:span text:style-name="T181_1">18.</text:span><text:span text:style-name="T181_2"><text:s/>α)<text:s/>Στο<text:s/>εδάφιο<text:s/>α΄<text:s/>της<text:s/>παραγράφου<text:s/>1<text:s/>του<text:s/>άρθρου<text:s/>132<text:s/>ΚΠΔ,<text:s/>αμέσως<text:s/>μετά<text:s/>τη<text:s/>λέξη<text:s/>«εισαγγελέα»<text:s/>απαλείφονται<text:s/>οι<text:s/>λέξεις<text:s/>«ή<text:s/>του<text:s/>επιτρόπου».</text:span></text:p>
      <text:p text:style-name="P182"><text:span text:style-name="T182_1">β)</text:span><text:span text:style-name="T182_2"><text:tab/></text:span><text:span text:style-name="T182_3">Η<text:s/>παράγραφος<text:s/>2<text:s/>του<text:s/>άρθρου<text:s/>132<text:s/>ΚΠΔ<text:s/>καταργείται.<text:s/>γ)<text:s/>Η<text:s/>παράγραφος<text:s/>3<text:s/>του<text:s/>άρθρου<text:s/>132<text:s/>ΚΠΔ<text:s/>αναριθμείται<text:s/>σε<text:s/>παρ.<text:s/>2.</text:span></text:p>
      <text:p text:style-name="P183"><text:span text:style-name="T183_1">19.</text:span><text:span text:style-name="T183_2"><text:s/>α)<text:s/>Το<text:s/>εδάφιο<text:s/>γ΄<text:s/>της<text:s/>παραγράφου<text:s/>1<text:s/>του<text:s/>άρθρου<text:s/>138<text:s/>ΚΠΔ<text:s/>καταργείται.</text:span></text:p>
      <text:p text:style-name="P184"><text:span text:style-name="T184_1">β)</text:span><text:span text:style-name="T184_2"><text:tab/></text:span><text:span text:style-name="T184_3">Στο<text:s/>άρθρο<text:s/>138<text:s/>ΚΠΔ<text:s/>προστίθεται<text:s/>παράγραφος<text:s/>3<text:s/>ως<text:s/>εξής:</text:span></text:p>
      <text:p text:style-name="P185"><text:span text:style-name="T185_1">«3.<text:s/>Αντίγραφο<text:s/>της<text:s/>πρότασης<text:s/>επί<text:s/>παρεμπιπτόντων<text:s/>ζητημάτων<text:s/>μπορούν<text:s/>να<text:s/>λάβουν<text:s/>οι<text:s/>διάδικοι<text:s/>μετά<text:s/>από<text:s/>αίτησή<text:s/>τους,<text:s/>αφού<text:s/>ειδοποιηθούν<text:s/>έστω<text:s/>και<text:s/>τηλεφωνικά,<text:s/>μόνον<text:s/>όταν<text:s/>αυτή<text:s/>αφορά<text:s/>τα<text:s/>δικονομικά<text:s/>μέτρα<text:s/>του<text:s/>άρθρου<text:s/>282<text:s/>ή<text:s/>διαφωνία<text:s/>κατ’<text:s/>άρθρο<text:s/>307<text:s/>ή<text:s/>αίτημα<text:s/>διαδίκου,<text:s/>οπότε<text:s/>η<text:s/>δικογραφία<text:s/>διαβιβάζεται<text:s/>στον<text:s/>ανακριτή<text:s/>ή<text:s/>στο<text:s/>συμβούλιο,<text:s/>μετά<text:s/>παρέλευση<text:s/>24<text:s/>ωρών.»</text:span></text:p>
      <text:p text:style-name="P186"><text:span text:style-name="T186_1">20.</text:span><text:span text:style-name="T186_2"><text:s/>Η<text:s/>παράγραφος<text:s/>4<text:s/>του<text:s/>άρθρου<text:s/>142<text:s/>ΚΠΔ<text:s/>αντικαθίσταται<text:s/>ως<text:s/>εξής:</text:span></text:p>
      <text:p text:style-name="P187"><text:span text:style-name="T187_1">«4.<text:s/>Οι<text:s/>αποφάσεις<text:s/>που<text:s/>αναβάλλουν<text:s/>τη<text:s/>δίκη<text:s/>κατά<text:s/>τα<text:s/>άρθρα<text:s/>59,<text:s/>61,<text:s/>349<text:s/>ή<text:s/>352,<text:s/>χωρίς<text:s/>να<text:s/>έχει<text:s/>προηγηθεί<text:s/>έρευνα<text:s/>αποδεικτικών<text:s/>μέσων,<text:s/>δεν<text:s/>είναι<text:s/>αναγκαίο<text:s/>να<text:s/>καθαρογράφονται<text:s/>κατά<text:s/>τις<text:s/>προηγούμενες<text:s/>παραγράφους.<text:s/>Με<text:s/>απόφαση<text:s/>του<text:s/>Υπουργού<text:s/>Δικαιοσύνης,<text:s/>που<text:s/>εκδίδεται<text:s/>ύστερα<text:s/>από<text:s/>γνώμη<text:s/>της<text:s/>Ολομέλειας<text:s/>του<text:s/>οικείου<text:s/>δικαστηρίου,<text:s/>μπορεί<text:s/>να<text:s/>καθορίζεται<text:s/>για<text:s/>ποιες<text:s/>επιπλέον<text:s/>αποφάσεις<text:s/>δεν<text:s/>είναι<text:s/>αναγκαία<text:s/>η<text:s/>καθαρογραφή.<text:s/>Σε<text:s/>κάθε<text:s/>περίπτωση<text:s/>καθαρογράφονται<text:s/>οι<text:s/>ερήμην<text:s/>καταδικαστικές<text:s/>αποφάσεις,<text:s/>οι<text:s/>προπαρασκευαστικές<text:s/>αποφάσεις<text:s/>με<text:s/>τις<text:s/>οποίες<text:s/>λύεται<text:s/>οριστικά<text:s/>ένα<text:s/>ζήτημα,<text:s/>καθώς<text:s/>και<text:s/>εκείνες<text:s/>στις<text:s/>οποίες<text:s/>έχει<text:s/>δηλωθεί<text:s/>παράσταση<text:s/>προς<text:s/>υποστήριξη<text:s/>της<text:s/>κατηγορίας.»</text:span></text:p>
      <text:p text:style-name="P188"><text:span text:style-name="T188_1">21.</text:span><text:span text:style-name="T188_2"><text:s/>α)<text:s/>Η<text:s/>παράγραφος<text:s/>4<text:s/>του<text:s/>άρθρου<text:s/>143<text:s/>ΚΠΔ<text:s/>καταρ-<text:s/>γείται.</text:span></text:p>
      <text:p text:style-name="P189"><text:span text:style-name="T189_1">β)</text:span><text:span text:style-name="T189_2"><text:tab/></text:span><text:span text:style-name="T189_3">Το<text:s/>εδάφιο<text:s/>β΄<text:s/>της<text:s/>παραγράφου<text:s/>5<text:s/>του<text:s/>άρθρου<text:s/>143<text:s/>ΚΠΔ<text:s/>αντικαθίσταται<text:s/>ως<text:s/>εξής:</text:span></text:p>
      <text:p text:style-name="P190"><text:span text:style-name="T190_1">«Η<text:s/>εφαρμογή<text:s/>της<text:s/>τήρησης<text:s/>των<text:s/>πρακτικών<text:s/>με<text:s/>φωνοληψία,<text:s/>καθώς<text:s/>και<text:s/>η<text:s/>εφαρμογή<text:s/>της<text:s/>εικονοτηλεδιάσκεψης<text:s/>στην<text:s/>ποινική<text:s/>δίκη<text:s/>γίνεται<text:s/>με<text:s/>απόφαση<text:s/>του<text:s/>Υπουργού<text:s/>Δικαιοσύνης<text:s/>που<text:s/>καθορίζει<text:s/>τις<text:s/>λεπτομέρειες<text:s/>εφαρμογής<text:s/>της.»</text:span></text:p>
      <text:p text:style-name="P191"><text:span text:style-name="T191_1">γ)</text:span><text:span text:style-name="T191_2"><text:tab/></text:span><text:span text:style-name="T191_3">Η<text:s/>παράγραφος<text:s/>5<text:s/>του<text:s/>άρθρου<text:s/>143<text:s/>ΚΠΔ<text:s/>αναριθμείται<text:s/>σε<text:s/>παράγραφο<text:s/>4.</text:span></text:p>
      <text:p text:style-name="P192"><text:span text:style-name="T192_1">22.</text:span><text:span text:style-name="T192_2"><text:s/>Το<text:s/>εδάφιο<text:s/>β΄<text:s/>της<text:s/>παραγράφου<text:s/>2<text:s/>του<text:s/>άρθρου<text:s/>175<text:s/>ΚΠΔ<text:s/>αντικαθίσταται<text:s/>ως<text:s/>εξής:</text:span></text:p>
      <text:p text:style-name="P193"><text:span text:style-name="T193_1">«Μπορεί<text:s/>όμως<text:s/>το<text:s/>δικαστήριο<text:s/>να<text:s/>αναβάλει<text:s/>τη<text:s/>συζήτηση,<text:s/>αν<text:s/>κρίνει<text:s/>ότι<text:s/>από<text:s/>την<text:s/>ακυρότητα,<text:s/>μολονότι<text:s/>δεν<text:s/>προ-<text:s/>τάθηκε,<text:s/>είναι<text:s/>δυνατό<text:s/>να<text:s/>παραβιαστούν<text:s/>τα<text:s/>δικαιώματα<text:s/>υπεράσπισης<text:s/>του<text:s/>κατηγορουμένου<text:s/>ή<text:s/>του<text:s/>παριστάμενου<text:s/>προς<text:s/>υποστήριξη<text:s/>της<text:s/>κατηγορίας.»</text:span></text:p>
      <text:p text:style-name="P194"><text:span text:style-name="T194_1">23.</text:span><text:span text:style-name="T194_2"><text:s/>α)<text:s/>Η<text:s/>παράγραφος<text:s/>4<text:s/>του<text:s/>άρθρου<text:s/>176<text:s/>ΚΠΔ<text:s/>καταρ-<text:s/>γείται.</text:span></text:p>
      <text:p text:style-name="P195"><text:span text:style-name="T195_1">β)</text:span><text:span text:style-name="T195_2"><text:tab/></text:span><text:span text:style-name="T195_3">Η<text:s/>παράγραφος<text:s/>5<text:s/>του<text:s/>άρθρου<text:s/>176<text:s/>ΚΠΔ<text:s/>αναριθμείται<text:s/>σε<text:s/>παράγραφο<text:s/>4.</text:span></text:p>
      <text:p text:style-name="P196"><text:span text:style-name="T196_1">24.</text:span><text:span text:style-name="T196_2"><text:s/>Στο<text:s/>εδάφιο<text:s/>γ΄<text:s/>της<text:s/>παραγράφου<text:s/>2<text:s/>του<text:s/>άρθρου<text:s/>178<text:s/>ΚΠΔ<text:s/>μετά<text:s/>τις<text:s/>λέξεις<text:s/>«Οι<text:s/>δικαστές»<text:s/>προστίθενται<text:s/>οι<text:s/>λέξεις<text:s/>«και<text:s/>οι<text:s/>εισαγγελείς».</text:span></text:p>
      <text:p text:style-name="P197"><text:span text:style-name="T197_1">25.</text:span><text:span text:style-name="T197_2"><text:s/>Στην<text:s/>παράγραφο<text:s/>1<text:s/>του<text:s/>άρθρου<text:s/>188<text:s/>ΚΠΔ<text:s/>το<text:s/>στοιχείο<text:s/>«γ»<text:s/>αντικαθίσταται<text:s/>ως<text:s/>εξής:</text:span></text:p>
      <text:p text:style-name="P198"><text:span text:style-name="T198_1">«γ)<text:s/>όσοι<text:s/>καταδικάστηκαν<text:s/>για<text:s/>κακούργημα<text:s/>ή<text:s/>πλημμέλημα<text:s/>που<text:s/>συνεπαγόταν<text:s/>υπό<text:s/>την<text:s/>ισχύ<text:s/>του<text:s/>προηγούμενου<text:s/>Ποινικού<text:s/>Κώδικα<text:s/>τη<text:s/>στέρηση<text:s/>των<text:s/>πολιτικών<text:s/>τους<text:s/>δικαιωμάτων<text:s/>ή<text:s/>συνεπάγεται<text:s/>την<text:s/>αποστέρηση<text:s/>θέσεων<text:s/>και<text:s/>αξιωμάτων<text:s/>(άρθρο<text:s/>60<text:s/>ΠΚ)<text:s/>ή<text:s/>παραπέμφθηκαν<text:s/>αμετάκλητα<text:s/>για<text:s/>εγκλήματα<text:s/>που<text:s/>συνεπάγονται<text:s/>τέτοιες<text:s/>στερήσεις,<text:s/>καθώς<text:s/>και<text:s/>εκείνοι<text:s/>από<text:s/>τους<text:s/>οποίους<text:s/>έχει<text:s/>αφαιρεθεί<text:s/>η<text:s/>άδεια<text:s/>να<text:s/>ασκούν<text:s/>το<text:s/>επάγγελμά<text:s/>τους,<text:s/>όσο<text:s/>χρόνο<text:s/>διαρκούν<text:s/>οι<text:s/>στερήσεις<text:s/>αυτές·»</text:span></text:p>
      <text:p text:style-name="P199"><text:span text:style-name="T199_1">26.</text:span><text:span text:style-name="T199_2"><text:s/>α)<text:s/>Στο<text:s/>εδάφιο<text:s/>α΄<text:s/>της<text:s/>παραγράφου<text:s/>1<text:s/>του<text:s/>άρθρου<text:s/>243<text:s/>ΚΠΔ<text:s/>οι<text:s/>λέξεις<text:s/>«με<text:s/>τα<text:s/>άρθρα<text:s/>240<text:s/>και<text:s/>241»<text:s/>αντικαθίστανται<text:s/>με<text:s/>τις<text:s/>λέξεις<text:s/>«με<text:s/>τα<text:s/>άρθρα<text:s/>240,<text:s/>241<text:s/>και<text:s/>245<text:s/>παρ.<text:s/>1<text:s/>εδάφιο<text:s/>δ΄<text:s/>έως<text:s/>ζ΄».</text:span></text:p>
      <text:p text:style-name="P200"><text:span text:style-name="T200_1">β)</text:span><text:span text:style-name="T200_2"><text:tab/></text:span><text:span text:style-name="T200_3">Στην<text:s/>παράγραφο<text:s/>1<text:s/>του<text:s/>άρθρου<text:s/>243<text:s/>ΚΠΔ<text:s/>προστίθεται<text:s/>εδάφιο<text:s/>γ΄<text:s/>ως<text:s/>εξής:</text:span></text:p>
      <text:p text:style-name="P201"><text:span text:style-name="T201_1">«Κατ’<text:s/>εξαίρεση,<text:s/>αν<text:s/>ενεργείται<text:s/>προκαταρκτική<text:s/>εξέταση<text:s/>για<text:s/>τις<text:s/>πράξεις<text:s/>των<text:s/>άρθρων<text:s/>187<text:s/>και<text:s/>187Α<text:s/>του<text:s/>ΠΚ,<text:s/>είναι<text:s/>δυνατόν<text:s/>να<text:s/>διαταχθούν<text:s/>με<text:s/>την<text:s/>αιτιολογία<text:s/>του<text:s/>εδαφίου<text:s/>β΄<text:s/>της<text:s/>παραγράφου<text:s/>3<text:s/>του<text:s/>άρθρου<text:s/>254<text:s/>και<text:s/>οι<text:s/>αναφερόμενες<text:s/>στην<text:s/>παράγραφο<text:s/>1<text:s/>του<text:s/>άρθρου<text:s/>αυτού<text:s/>ειδικές<text:s/>ανακριτι-<text:s/>κές<text:s/>πράξεις,<text:s/>μετά<text:s/>από<text:s/>έγγραφη<text:s/>παραγγελία<text:s/>του<text:s/>εισαγγελέα<text:s/>που<text:s/>ενεργεί<text:s/>κατά<text:s/>τα<text:s/>οριζόμενα<text:s/>στην<text:s/>παράγραφο<text:s/>3<text:s/>εδάφιο<text:s/>γ΄<text:s/>έως<text:s/>στ΄<text:s/>του<text:s/>άρθρου<text:s/>254.»</text:span></text:p>
      <text:p text:style-name="P202"><text:span text:style-name="T202_1">27.</text:span><text:span text:style-name="T202_2"><text:s/>α)<text:s/>Στο<text:s/>εδάφιο<text:s/>γ΄<text:s/>της<text:s/>παραγράφου<text:s/>1<text:s/>του<text:s/>άρθρου<text:s/>245<text:s/>ΚΠΔ,<text:s/>όπως<text:s/>η<text:s/>ανωτέρω<text:s/>παράγραφος<text:s/>τροποποιήθηκε<text:s/>με<text:s/>το<text:s/>άρθρο<text:s/>96<text:s/>περίπτωση<text:s/>ια΄<text:s/>του<text:s/>ν.<text:s/>4623/2019,<text:s/>οι<text:s/>λέξεις<text:s/>«των<text:s/>άρθρων<text:s/>322<text:s/>παρ.<text:s/>3<text:s/>εδάφιο<text:s/>α΄<text:s/>περίπτωση<text:s/>γ΄<text:s/>και<text:s/>323<text:s/>εδάφιο<text:s/>γ΄<text:s/>περίπτωση<text:s/>γ΄»<text:s/>αντικαθίστανται<text:s/>με<text:s/>τις<text:s/>λέξεις<text:s/>«των<text:s/>άρθρων<text:s/>43<text:s/>παρ.<text:s/>2<text:s/>εδάφιο<text:s/>β<text:s/>΄,<text:s/>322<text:s/>παρ.<text:s/>3<text:s/>εδάφιο<text:s/>α΄<text:s/>περίπτωση<text:s/>γ΄<text:s/>και<text:s/>323<text:s/>εδάφιο<text:s/>γ΄<text:s/>περίπτωση<text:s/>γ΄».</text:span></text:p>
      <text:p text:style-name="P203"><text:span text:style-name="T203_1">β)</text:span><text:span text:style-name="T203_2"><text:tab/></text:span><text:span text:style-name="T203_3">Στο<text:s/>τέλος<text:s/>της<text:s/>παραγράφου<text:s/>1<text:s/>του<text:s/>άρθρου<text:s/>245<text:s/>ΚΠΔ,<text:s/>όπως<text:s/>η<text:s/>ανωτέρω<text:s/>παράγραφος<text:s/>τροποποιήθηκε<text:s/>με<text:s/>το<text:s/>άρθρο<text:s/>96<text:s/>περίπτωση<text:s/>ια΄<text:s/>του<text:s/>ν.<text:s/>4623/2019,<text:s/>προστίθενται<text:s/>εδάφια<text:s/>ως<text:s/>εξής:</text:span></text:p>
      <text:p text:style-name="P204"><text:span text:style-name="T204_1">«Ο<text:s/>ανακριτικός<text:s/>υπάλληλος<text:s/>που<text:s/>ορίζεται<text:s/>σύμφωνα<text:s/>με<text:s/>τo<text:s/>εδάφιο<text:s/>α΄<text:s/>είναι<text:s/>υποχρεωμένος<text:s/>να<text:s/>διενεργήσει<text:s/>όλες<text:s/>τις<text:s/>προανακριτικές<text:s/>πράξεις<text:s/>που<text:s/>αφορούν<text:s/>την<text:s/>υπόθεση<text:s/>για<text:s/>την<text:s/>οποία<text:s/>η<text:s/>παραγγελία<text:s/>και<text:s/>καλεί<text:s/>ενώπιόν<text:s/>του<text:s/>τους<text:s/>μάρτυρες<text:s/>για<text:s/>εξέταση<text:s/>και<text:s/>τους<text:s/>κατηγορούμενους<text:s/>για<text:s/>να<text:s/>απολογηθούν<text:s/>εφόσον<text:s/>αυτοί<text:s/>κατοικούν<text:s/>στην<text:s/>περιφέρεια<text:s/>του<text:s/>εφετείου<text:s/>της<text:s/>έδρας<text:s/>του.<text:s/>Αν<text:s/>οι<text:s/>μάρτυρες<text:s/>και<text:s/>οι<text:s/>κατηγορούμενοι<text:s/>είναι<text:s/>κάτοικοι<text:s/>άλλων<text:s/>εφετειακών<text:s/>περιφερειών,<text:s/>ο<text:s/>ανωτέρω<text:s/>ανακριτικός<text:s/>υπάλληλος<text:s/>ζητεί<text:s/>την<text:s/>εξέταση<text:s/>των<text:s/>μαρτύρων<text:s/>και<text:s/>τη<text:s/>λήψη<text:s/>των<text:s/>απολογιών<text:s/>των<text:s/>κατηγορουμένων<text:s/>από<text:s/>τον<text:s/>αρμόδιο<text:s/>ανακριτικό<text:s/>υπάλληλο,<text:s/>ο<text:s/>οποίος<text:s/>πρέπει<text:s/>να<text:s/>εκτελέσει<text:s/>αυτήν<text:s/>μέσα<text:s/>σε<text:s/>προθεσμία<text:s/>δέκα<text:s/>(10)<text:s/>ημερών.<text:s/>Ο<text:s/>αρχικά<text:s/>ορισθείς<text:s/>ανακριτικός<text:s/>υπάλληλος<text:s/>μετά<text:s/>το<text:s/>πέρας<text:s/>των<text:s/>άνω<text:s/>ενεργειών<text:s/>επιστρέφει<text:s/>τη<text:s/>δικογραφία<text:s/>με<text:s/>εκτελεσμένη<text:s/>πλήρως<text:s/>την<text:s/>παραγγελία<text:s/>στον<text:s/>παραγγείλαντα<text:s/>εισαγγελέα.<text:s/>Κατά<text:s/>την<text:s/>έννοια<text:s/>της<text:s/>διάταξης<text:s/>αυτής<text:s/>τα<text:s/>Εφετεία<text:s/>Αθηνών<text:s/>και<text:s/>Πειραιώς<text:s/>θεωρούνται<text:s/>ως<text:s/>ανήκοντα<text:s/>σε<text:s/>μία<text:s/>εφετειακή<text:s/>περιφέρεια.</text:span></text:p>
      <text:p text:style-name="P205"><text:span text:style-name="T205_1">Η<text:s/>προανάκριση<text:s/>περατώνεται:<text:s/>α)<text:s/>με<text:s/>απευθείας<text:s/>κλήση<text:s/>του<text:s/>κατηγορουμένου<text:s/>στο<text:s/>ακροατήριο<text:s/>ή<text:s/>β)<text:s/>με<text:s/>πρόταση<text:s/>του<text:s/>εισαγγελέα<text:s/>στο<text:s/>δικαστικό<text:s/>συμβούλιο<text:s/>ή<text:s/>γ)<text:s/>με<text:s/>παραγγελία<text:s/>του<text:s/>εισαγγελέα<text:s/>στον<text:s/>ανακριτή,<text:s/>εφόσον<text:s/>προκύπτει<text:s/>τέλεση<text:s/>κακουργήματος.<text:s/>Στην<text:s/>τελευταία<text:s/>περίπτωση,<text:s/>η<text:s/>προανάκριση<text:s/>μπορεί<text:s/>και<text:s/>να<text:s/>διακοπεί<text:s/>κατά<text:s/>τον<text:s/>ίδιο<text:s/>τρόπο.<text:s/>Πρόταση<text:s/>στο<text:s/>συμβούλιο<text:s/>γίνεται,<text:s/>εφόσον<text:s/>ο<text:s/>εισαγγελέας<text:s/>κρίνει<text:s/>ότι<text:s/>δεν<text:s/>υπάρχουν<text:s/>επαρκείς<text:s/>ενδείξεις<text:s/>για<text:s/>την<text:s/>παραπομπή<text:s/>του<text:s/>κατηγορουμένου<text:s/>στο<text:s/>ακροατήριο.<text:s/>Αν<text:s/>υπάρχουν<text:s/>περισσότεροι<text:s/>κατηγορούμενοι<text:s/>και<text:s/>δεν<text:s/>προκύπτουν<text:s/>επαρκείς<text:s/>ενδείξεις<text:s/>σε<text:s/>βάρος<text:s/>μερικών<text:s/>από<text:s/>αυτούς<text:s/>ή<text:s/>πρέπει<text:s/>να<text:s/>κηρυχθεί<text:s/>απαράδεκτη<text:s/>ή<text:s/>να<text:s/>παύσει<text:s/>οριστικά<text:s/>η<text:s/>ποινική<text:s/>δίωξη,<text:s/>ο<text:s/>εισαγγελέας<text:s/>μπορεί<text:s/>να<text:s/>χωρίσει<text:s/>την<text:s/>υπόθεση<text:s/>και<text:s/>να<text:s/>την<text:s/>εισαγάγει<text:s/>μόνο<text:s/>ως<text:s/>προς<text:s/>αυτούς<text:s/>στο<text:s/>δικαστικό<text:s/>συμβούλιο.»</text:span></text:p>
      <text:p text:style-name="P206"><text:span text:style-name="T206_1">γ)</text:span><text:span text:style-name="T206_2"><text:tab/></text:span><text:span text:style-name="T206_3">Στο<text:s/>πρώτο<text:s/>εδάφιο<text:s/>της<text:s/>παραγράφου<text:s/>3<text:s/>του<text:s/>άρθρου<text:s/>245<text:s/>ΚΠΔ<text:s/>απαλείφεται<text:s/>η<text:s/>λέξη<text:s/>«αυτεπάγγελτη».</text:span></text:p>
      <text:p text:style-name="P207"><text:span text:style-name="T207_1">28.</text:span><text:span text:style-name="T207_2"><text:s/>Το<text:s/>άρθρο<text:s/>253<text:s/>ΚΠΔ<text:s/>αντικαθίσταται<text:s/>ως<text:s/>εξής:</text:span></text:p>
      <text:p text:style-name="P208"><text:span text:style-name="T208_1">«Άρθρο<text:s/>253.<text:s/>-<text:s/>Προϋποθέσεις<text:s/>για<text:s/>τη<text:s/>διενέργεια<text:s/>έρευνας.</text:span></text:p>
      <text:p text:style-name="P209"><text:span text:style-name="T209_1">Αν<text:s/>διεξάγεται<text:s/>ανακριτική<text:s/>διαδικασία<text:s/>για<text:s/>κακούργημα<text:s/>ή<text:s/>πλημμέλημα,<text:s/>έρευνα<text:s/>διενεργείται,<text:s/>κι<text:s/>αν<text:s/>αυτή<text:s/>αφορά<text:s/>κατοικία<text:s/>με<text:s/>την<text:s/>παρουσία<text:s/>πάντοτε<text:s/>εκπροσώπων<text:s/>της<text:s/>δικαστικής<text:s/>εξουσίας,<text:s/>όταν<text:s/>μπορεί<text:s/>βάσιμα<text:s/>να<text:s/>υποτεθεί<text:s/>ότι<text:s/>η<text:s/>βεβαίωση<text:s/>του<text:s/>εγκλήματος,<text:s/>η<text:s/>αποκάλυψη<text:s/>ή<text:s/>η<text:s/>σύλληψη<text:s/>των<text:s/>δραστών<text:s/>ή<text:s/>τέλος<text:s/>η<text:s/>βεβαίωση<text:s/>ή<text:s/>η<text:s/>αποκατάσταση<text:s/>της<text:s/>ζημίας<text:s/>που<text:s/>προκλήθηκε,<text:s/>είναι<text:s/>δυνατόν<text:s/>να<text:s/>πραγματοποιηθεί<text:s/>ή<text:s/>να<text:s/>διευκολυνθεί<text:s/>μόνο<text:s/>με<text:s/>αυτήν.»</text:span></text:p>
      <text:p text:style-name="P210"><text:span text:style-name="T210_1">29.</text:span><text:span text:style-name="T210_2"><text:s/>Το<text:s/>εδάφιο<text:s/>γ΄<text:s/>του<text:s/>άρθρου<text:s/>274<text:s/>ΚΠΔ<text:s/>αντικαθίσταται<text:s/>ως<text:s/>εξής:</text:span></text:p>
      <text:p text:style-name="P211"><text:span text:style-name="T211_1">«Ο<text:s/>ανακρίνων,<text:s/>αφού<text:s/>προηγουμένως<text:s/>διατυπώσει<text:s/>τη<text:s/>γνώμη<text:s/>του<text:s/>ο<text:s/>εισαγγελέας,<text:s/>έχει<text:s/>την<text:s/>υποχρέωση<text:s/>με<text:s/>διάταξή<text:s/>του<text:s/>να<text:s/>αιτιολογεί<text:s/>την<text:s/>απόρριψη<text:s/>των<text:s/>αποδεικτικών<text:s/>αιτημάτων<text:s/>του<text:s/>άρθρου<text:s/>102.»</text:span></text:p>
      <text:p text:style-name="P212"><text:span text:style-name="T212_1">30.</text:span><text:span text:style-name="T212_2"><text:s/>α)<text:s/>Στην<text:s/>παράγραφο<text:s/>2<text:s/>του<text:s/>άρθρου<text:s/>288<text:s/>ΚΠΔ<text:s/>η<text:s/>φράση<text:s/>«Το<text:s/>ένταλμα<text:s/>για<text:s/>την<text:s/>προσωρινή<text:s/>κράτηση<text:s/>ή<text:s/>η<text:s/>διάταξη<text:s/>που<text:s/>ορίζει<text:s/>τους<text:s/>όρους<text:s/>που<text:s/>αναφέρονται<text:s/>στο<text:s/>άρθρο<text:s/>282<text:s/>περιέχει»<text:s/>αντικαθίσταται<text:s/>με<text:s/>τη<text:s/>φράση<text:s/>«Το<text:s/>ένταλμα<text:s/>για<text:s/>την<text:s/>προσωρινή<text:s/>κράτηση<text:s/>ή<text:s/>η<text:s/>διάταξη<text:s/>επιβολής<text:s/>κατ’<text:s/>οίκον<text:s/>περιορισμού<text:s/>με<text:s/>ηλεκτρονική<text:s/>επιτήρηση<text:s/>ή<text:s/>περιοριστικών<text:s/>όρων<text:s/>περιέχει».</text:span></text:p>
      <text:p text:style-name="P213"><text:span text:style-name="T213_1">β)</text:span><text:span text:style-name="T213_2"><text:tab/></text:span><text:span text:style-name="T213_3">Το<text:s/>εδάφιο<text:s/>β΄<text:s/>της<text:s/>παραγράφου<text:s/>1<text:s/>του<text:s/>άρθρου<text:s/>290<text:s/>ΚΠΔ<text:s/>αντικαθίσταται<text:s/>ως<text:s/>εξής:</text:span></text:p>
      <text:p text:style-name="P214"><text:span text:style-name="T214_1">«Η<text:s/>προσφυγή<text:s/>γίνεται<text:s/>μέσα<text:s/>σε<text:s/>δέκα<text:s/>(10)<text:s/>ημέρες<text:s/>από<text:s/>την<text:s/>προσωρινή<text:s/>κράτηση<text:s/>και<text:s/>συντάσσεται<text:s/>έκθεση<text:s/>δήλωσης<text:s/>ή<text:s/>εγχείρισης<text:s/>δικογράφου<text:s/>από<text:s/>τον<text:s/>γραμματέα<text:s/>των<text:s/>πλημ-<text:s/>μελειοδικών<text:s/>ή<text:s/>από<text:s/>εκείνον<text:s/>που<text:s/>διευθύνει<text:s/>τις<text:s/>φυλακές,<text:s/>σύμφωνα<text:s/>με<text:s/>όσα<text:s/>αναφέρονται<text:s/>στο<text:s/>άρθρο<text:s/>474<text:s/>παρ.<text:s/>1.»</text:span></text:p>
      <text:p text:style-name="P215"><text:span text:style-name="T215_1">γ)</text:span><text:span text:style-name="T215_2"><text:tab/></text:span><text:span text:style-name="T215_3">Ο<text:s/>τίτλος<text:s/>του<text:s/>άρθρου<text:s/>291<text:s/>ΚΠΔ<text:s/>«Άρση<text:s/>ή<text:s/>αντικατάσταση<text:s/>της<text:s/>προσωρινής<text:s/>κράτησης<text:s/>και<text:s/>των<text:s/>περιοριστικών<text:s/>όρων.»<text:s/>αντικαθίσταται<text:s/>με<text:s/>τον<text:s/>τίτλο<text:s/>«Άρση<text:s/>ή<text:s/>αντικατάσταση<text:s/>της<text:s/>προσωρινής<text:s/>κράτησης,<text:s/>του<text:s/>κατ’<text:s/>οίκον<text:s/>περιορισμού<text:s/>με<text:s/>ηλεκτρονική<text:s/>επιτήρηση<text:s/>και<text:s/>των<text:s/>περιοριστικών<text:s/>όρων.»</text:span></text:p>
      <text:p text:style-name="P216"><text:span text:style-name="T216_1">δ)</text:span><text:span text:style-name="T216_2"><text:tab/></text:span><text:span text:style-name="T216_3">Στο<text:s/>εδάφιο<text:s/>α΄<text:s/>της<text:s/>παραγράφου<text:s/>1<text:s/>του<text:s/>άρθρου<text:s/>291<text:s/>ΚΠΔ<text:s/>οι<text:s/>λέξεις<text:s/>«ή<text:s/>επιβλήθηκαν<text:s/>οι<text:s/>περιοριστικοί<text:s/>όροι»<text:s/>αντικαθίσταται<text:s/>από<text:s/>τις<text:s/>λέξεις<text:s/>«ή<text:s/>επιβλήθηκαν<text:s/>οι<text:s/>περιοριστικοί<text:s/>όροι<text:s/>ή<text:s/>ο<text:s/>κατ’<text:s/>οίκον<text:s/>περιορισμός<text:s/>με<text:s/>ηλεκτρονική<text:s/>επιτήρηση».</text:span></text:p>
      <text:p text:style-name="P217"><text:span text:style-name="T217_1">ε)</text:span><text:span text:style-name="T217_2"><text:tab/></text:span><text:span text:style-name="T217_3">Το<text:s/>εδάφιο<text:s/>α΄<text:s/>της<text:s/>παραγράφου<text:s/>2<text:s/>του<text:s/>άρθρου<text:s/>291<text:s/>ΚΠΔ<text:s/>αντικαθίσταται<text:s/>ως<text:s/>εξής:<text:s/>«Εκείνος<text:s/>που<text:s/>προσωρινά<text:s/>κρατείται<text:s/>ή<text:s/>εκείνος<text:s/>στον<text:s/>οποίο<text:s/>έχουν<text:s/>επιβληθεί<text:s/>περιοριστικοί<text:s/>όροι<text:s/>ή<text:s/>κατ’<text:s/>οίκον<text:s/>περιορισμός<text:s/>με<text:s/>ηλεκτρονική<text:s/>επιτήρηση,<text:s/>μπορεί<text:s/>να<text:s/>υποβάλει<text:s/>αίτηση<text:s/>στον<text:s/>ανακριτή<text:s/>για<text:s/>την<text:s/>άρση<text:s/>των<text:s/>μέτρων<text:s/>αυτών<text:s/>ή<text:s/>για<text:s/>την<text:s/>αντικατάσταση<text:s/>της<text:s/>προσωρινής<text:s/>κράτησης<text:s/>με<text:s/>περιοριστικούς<text:s/>όρους<text:s/>ή<text:s/>με<text:s/>κατ’<text:s/>οίκον<text:s/>περιορισμό<text:s/>με<text:s/>ηλεκτρονική<text:s/>επιτήρηση<text:s/>ή<text:s/>για<text:s/>την<text:s/>αντικατάσταση<text:s/>του<text:s/>κατ’<text:s/>οίκον<text:s/>περιορισμού<text:s/>με<text:s/>ηλεκτρονική<text:s/>επιτήρηση<text:s/>με<text:s/>περιοριστικούς<text:s/>όρους<text:s/>ή<text:s/>των<text:s/>περιοριστικών<text:s/>όρων<text:s/>με<text:s/>άλλους.»</text:span></text:p>
      <text:p text:style-name="P218"><text:span text:style-name="T218_1">στ)</text:span><text:span text:style-name="T218_2"><text:tab/></text:span><text:span text:style-name="T218_3">Το<text:s/>εδάφιο<text:s/>α΄<text:s/>της<text:s/>παραγράφου<text:s/>3<text:s/>του<text:s/>άρθρου<text:s/>291<text:s/>ΚΠΔ<text:s/>αντικαθίσταται<text:s/>ως<text:s/>εξής:<text:s/>«Ο<text:s/>ανακριτής,<text:s/>με<text:s/>γραπτή<text:s/>γνώμη<text:s/>του<text:s/>εισαγγελέα,<text:s/>μπορεί<text:s/>με<text:s/>αιτιολογημένη<text:s/>διάταξή<text:s/>του<text:s/>να<text:s/>αντικαταστήσει<text:s/>την<text:s/>προσωρινή<text:s/>κράτηση<text:s/>ή<text:s/>τον<text:s/>κατ’<text:s/>οίκον<text:s/>περιορισμό<text:s/>με<text:s/>ηλεκτρονική<text:s/>επιτήρηση<text:s/>με<text:s/>περιοριστικούς<text:s/>όρους<text:s/>ή<text:s/>αυτούς<text:s/>ή<text:s/>τον<text:s/>κατ’<text:s/>οίκον<text:s/>περιορισμό<text:s/>με<text:s/>ηλεκτρονική<text:s/>επιτήρηση<text:s/>με<text:s/>προσωρινή<text:s/>κράτηση<text:s/>(άρθρο<text:s/>296).»</text:span></text:p>
      <text:p text:style-name="P219"><text:span text:style-name="T219_1">ζ)</text:span><text:span text:style-name="T219_2"><text:tab/></text:span><text:span text:style-name="T219_3">Στο<text:s/>εδάφιο<text:s/>α΄<text:s/>της<text:s/>παραγράφου<text:s/>1<text:s/>του<text:s/>άρθρου<text:s/>294<text:s/>ΚΠΔ<text:s/>οι<text:s/>λέξεις<text:s/>«να<text:s/>άρει<text:s/>την<text:s/>προσωρινή<text:s/>κράτηση<text:s/>ή<text:s/>να<text:s/>την<text:s/>αντικαταστήσει<text:s/>με<text:s/>περιοριστικούς<text:s/>όρους<text:s/>ή<text:s/>να<text:s/>άρει<text:s/>ή<text:s/>να<text:s/>αντικαταστήσει<text:s/>τους<text:s/>περιοριστικούς<text:s/>όρους<text:s/>που<text:s/>έχουν<text:s/>τεθεί<text:s/>με<text:s/>άλλους»<text:s/>αντικαθίστανται<text:s/>με<text:s/>τις<text:s/>λέξεις<text:s/>«να<text:s/>άρει<text:s/>την<text:s/>προσωρινή<text:s/>κράτηση<text:s/>ή<text:s/>τον<text:s/>κατ’<text:s/>οίκον<text:s/>περιορισμό<text:s/>με<text:s/>ηλεκτρονική<text:s/>επιτήρηση<text:s/>ή<text:s/>να<text:s/>αντικαταστήσει<text:s/>την<text:s/>προσωρινή<text:s/>κράτηση<text:s/>με<text:s/>κατ’<text:s/>οίκον<text:s/>περιορισμό<text:s/>με<text:s/>ηλεκτρονική<text:s/>επιτήρηση<text:s/>ή<text:s/>να<text:s/>αντικαταστήσει<text:s/>τα<text:s/>προηγούμενα<text:s/>μέτρα<text:s/>με<text:s/>περιοριστικούς<text:s/>όρους<text:s/>ή<text:s/>να<text:s/>άρει<text:s/>ή<text:s/>να<text:s/>αντικαταστήσει<text:s/>τους<text:s/>περιοριστικούς<text:s/>όρους<text:s/>που<text:s/>έχουν<text:s/>τεθεί<text:s/>με<text:s/>άλλους».</text:span></text:p>
      <text:p text:style-name="P220"><text:span text:style-name="T220_1">η)</text:span><text:span text:style-name="T220_2"><text:tab/></text:span><text:span text:style-name="T220_3">Στο<text:s/>στοιχείο<text:s/>γ΄<text:s/>του<text:s/>άρθρου<text:s/>382<text:s/>ΚΠΔ<text:s/>αμέσως<text:s/>μετά<text:s/>τις<text:s/>λέξεις<text:s/>«προσωρινής<text:s/>κράτησης»<text:s/>προστίθενται<text:s/>οι<text:s/>λέξεις<text:s/>«ή<text:s/>διατάχτηκε<text:s/>κατ’<text:s/>οίκον<text:s/>περιορισμός<text:s/>με<text:s/>ηλεκτρονική<text:s/>επιτήρηση».</text:span></text:p>
      <text:p text:style-name="P221"><text:span text:style-name="T221_1">31.</text:span><text:span text:style-name="T221_2"><text:s/>α)<text:s/>Η<text:s/>παράγραφος<text:s/>3<text:s/>του<text:s/>άρθρου<text:s/>301<text:s/>ΚΠΔ<text:s/>αντικαθίσταται<text:s/>ως<text:s/>εξής:</text:span></text:p>
      <text:p text:style-name="P222"><text:span text:style-name="T222_1">«3.<text:s/>Ο<text:s/>εισαγγελέας<text:s/>τάσσει<text:s/>προθεσμία<text:s/>δεκαπέντε<text:s/>ημερών<text:s/>στους<text:s/>διαδίκους<text:s/>για<text:s/>τη<text:s/>σύνταξη<text:s/>του<text:s/>πρακτικού<text:s/>συνδιαλλαγής,<text:s/>στο<text:s/>οποίο<text:s/>περιέχεται<text:s/>η<text:s/>ομολογία<text:s/>του<text:s/>κατηγορουμένου<text:s/>για<text:s/>την<text:s/>πράξη<text:s/>για<text:s/>την<text:s/>οποία<text:s/>κατηγορείται<text:s/>και<text:s/>βεβαιώνεται<text:s/>η<text:s/>απόδοση<text:s/>του<text:s/>πράγματος<text:s/>ή<text:s/>η<text:s/>εντελής<text:s/>ικανοποίηση<text:s/>της<text:s/>ζημίας<text:s/>που<text:s/>αναφέρεται<text:s/>στην<text:s/>κατηγορία.<text:s/>Η<text:s/>προθεσμία<text:s/>αυτή<text:s/>μπορεί<text:s/>να<text:s/>παραταθεί<text:s/>ύστερα<text:s/>από<text:s/>αίτηση<text:s/>ενός<text:s/>εκ<text:s/>των<text:s/>διαδίκων<text:s/>ή<text:s/>και<text:s/>αυτεπαγγέλτως<text:s/>για<text:s/>δεκαπέντε<text:s/>ημέρες.»</text:span></text:p>
      <text:p text:style-name="P223"><text:span text:style-name="T223_1">β)</text:span><text:span text:style-name="T223_2"><text:tab/></text:span><text:span text:style-name="T223_3">Στον<text:s/>τίτλο<text:s/>του<text:s/>άρθρου<text:s/>302<text:s/>ΚΠΔ<text:s/>οι<text:s/>λέξεις<text:s/>«μέχρι<text:s/>την<text:s/>έναρξη<text:s/>της<text:s/>αποδεικτικής<text:s/>διαδικασίας»<text:s/>αντικαθίστανται<text:s/>από<text:s/>τις<text:s/>λέξεις<text:s/>«μέχρι<text:s/>το<text:s/>πέρας<text:s/>της<text:s/>αποδεικτικής<text:s/>διαδικασίας».</text:span></text:p>
      <text:p text:style-name="P224"><text:span text:style-name="T224_1">γ)</text:span><text:span text:style-name="T224_2"><text:tab/></text:span><text:span text:style-name="T224_3">Στην<text:s/>παράγραφο<text:s/>2<text:s/>του<text:s/>άρθρου<text:s/>302<text:s/>ΚΠΔ<text:s/>προστίθεται<text:s/>εδάφιο<text:s/>β΄<text:s/>που<text:s/>έχει<text:s/>ως<text:s/>εξής:</text:span></text:p>
      <text:p text:style-name="P225"><text:span text:style-name="T225_1">«Αν<text:s/>έχει<text:s/>γίνει<text:s/>επίδοση<text:s/>της<text:s/>κλήσης<text:s/>ή<text:s/>του<text:s/>κλητηρίου<text:s/>θεσπίσματος<text:s/>και<text:s/>η<text:s/>δικάσιμος<text:s/>που<text:s/>ορίστηκε<text:s/>υπερβαίνει<text:s/>τους<text:s/>τέσσερις<text:s/>μήνες,<text:s/>ο<text:s/>εισαγγελέας<text:s/>μπορεί<text:s/>να<text:s/>αποσύρει<text:s/>την<text:s/>υπόθεση<text:s/>από<text:s/>την<text:s/>ορισθείσα<text:s/>δικάσιμο<text:s/>και<text:s/>να<text:s/>ορίσει<text:s/>κατ’<text:s/>απόλυτη<text:s/>προτεραιότητα<text:s/>νέα<text:s/>δικάσιμο,<text:s/>στην<text:s/>οποία<text:s/>να<text:s/>εισαγάγει<text:s/>το<text:s/>αίτημα<text:s/>του<text:s/>κατηγορουμένου<text:s/>στο<text:s/>αρμόδιο<text:s/>δικαστήριο.»</text:span></text:p>
      <text:p text:style-name="P226"><text:span text:style-name="T226_1">δ)</text:span><text:span text:style-name="T226_2"><text:tab/></text:span><text:span text:style-name="T226_3">Το<text:s/>εδάφιο<text:s/>α΄<text:s/>της<text:s/>παραγράφου<text:s/>3<text:s/>του<text:s/>άρθρου<text:s/>302<text:s/>αντικαθίσταται<text:s/>ως<text:s/>εξής:<text:s/>«Στην<text:s/>περίπτωση<text:s/>των<text:s/>κακουργημάτων<text:s/>του<text:s/>προηγούμενου<text:s/>άρθρου<text:s/>το<text:s/>πρωτοβάθμιο<text:s/>δικαστήριο<text:s/>που<text:s/>είναι<text:s/>αρμόδιο<text:s/>να<text:s/>κρίνει<text:s/>την<text:s/>ουσία<text:s/>της<text:s/>υπόθεσης,<text:s/>αν<text:s/>έχει<text:s/>υποβληθεί<text:s/>αίτημα<text:s/>σύμφωνα<text:s/>με<text:s/>την<text:s/>προηγούμενη<text:s/>παράγραφο<text:s/>ή<text:s/>υποβληθεί<text:s/>μέχρι<text:s/>το<text:s/>πέρας<text:s/>της<text:s/>αποδεικτικής<text:s/>διαδικασίας,<text:s/>μπορεί<text:s/>να<text:s/>διακόψει<text:s/>τη<text:s/>συζήτηση<text:s/>της<text:s/>υπόθεσης<text:s/>και<text:s/>να<text:s/>τάξει<text:s/>προθεσμία<text:s/>έως<text:s/>δεκαπέντε<text:s/>ημερών<text:s/>στους<text:s/>συνηγόρους<text:s/>των<text:s/>διαδίκων<text:s/>για<text:s/>τη<text:s/>σύνταξη<text:s/>πρακτικού<text:s/>συνδιαλλαγής,<text:s/>στο<text:s/>οποίο<text:s/>περιέχεται<text:s/>ομολογία<text:s/>του<text:s/>κατηγορουμένου<text:s/>για<text:s/>την<text:s/>πράξη<text:s/>για<text:s/>την<text:s/>οποία<text:s/>κατηγορείται<text:s/>και<text:s/>βεβαιώνεται<text:s/>η<text:s/>πλήρης<text:s/>ικανοποίηση<text:s/>του<text:s/>ζημιωθέντος,<text:s/>όπως<text:s/>ορίζεται<text:s/>στις<text:s/>παρ.<text:s/>2<text:s/>και<text:s/>3<text:s/>του<text:s/>προηγούμενου<text:s/>άρθρου.»</text:span></text:p>
      <text:p text:style-name="P227"><text:span text:style-name="T227_1">ε)</text:span><text:span text:style-name="T227_2"><text:tab/></text:span><text:span text:style-name="T227_3">Στο<text:s/>άρθρο<text:s/>302<text:s/>ΚΠΔ<text:s/>μετά<text:s/>την<text:s/>παράγραφο<text:s/>3<text:s/>προστίθεται<text:s/>νέα<text:s/>παράγραφος<text:s/>που<text:s/>αριθμείται<text:s/>ως<text:s/>παράγραφος<text:s/>4<text:s/>και<text:s/>έχει<text:s/>ως<text:s/>εξής:</text:span></text:p>
      <text:p text:style-name="P228"><text:span text:style-name="T228_1">«4.<text:s/>Το<text:s/>πρωτοβάθμιο<text:s/>δικαστήριο<text:s/>ενεργεί<text:s/>σύμφωνα<text:s/>με<text:s/>τα<text:s/>προβλεπόμενα<text:s/>στην<text:s/>παράγραφο<text:s/>3<text:s/>του<text:s/>άρθρου<text:s/>αυτού<text:s/>στην<text:s/>περίπτωση<text:s/>των<text:s/>πλημμελημάτων<text:s/>που<text:s/>προβλέπονται<text:s/>στα<text:s/>άρθρα<text:s/>216<text:s/>παράγραφος<text:s/>1<text:s/>και<text:s/>2,<text:s/>242<text:s/>παράγραφος<text:s/>1<text:s/>ΠΚ<text:s/>και<text:s/>στους<text:s/>νόμους<text:s/>1599/1986,<text:s/>2803/2000,<text:s/>2960/2001,<text:s/>4557/2018<text:s/>και<text:s/>4174/2013,<text:s/>καθώς<text:s/>και<text:s/>των<text:s/>πλημμελημάτων<text:s/>που<text:s/>χωρίς<text:s/>βία<text:s/>ή<text:s/>απειλή<text:s/>στρέφονται<text:s/>κατά<text:s/>της<text:s/>ιδιοκτησίας<text:s/>και<text:s/>της<text:s/>περιουσίας.»</text:span></text:p>
      <text:p text:style-name="P229"><text:span text:style-name="T229_1">στ)</text:span><text:span text:style-name="T229_2"><text:tab/></text:span><text:span text:style-name="T229_3">Στο<text:s/>άρθρο<text:s/>302<text:s/>ΚΠΔ<text:s/>οι<text:s/>υφιστάμενες<text:s/>παράγραφοι<text:s/>4,<text:s/>5,<text:s/>6<text:s/>και<text:s/>7<text:s/>αναριθμούνται<text:s/>σε<text:s/>παραγράφους<text:s/>5,<text:s/>6,<text:s/>7<text:s/>και<text:s/>8.</text:span></text:p>
      <text:p text:style-name="P230"><text:span text:style-name="T230_1">ζ)</text:span><text:span text:style-name="T230_2"><text:tab/></text:span><text:span text:style-name="T230_3">Το<text:s/>εδάφιο<text:s/>α΄<text:s/>της<text:s/>παραγράφου<text:s/>7<text:s/>(παράγραφος<text:s/>6<text:s/>πριν<text:s/>την<text:s/>αναρίθμηση)<text:s/>του<text:s/>άρθρου<text:s/>302<text:s/>ΚΠΔ<text:s/>αντικαθίσταται<text:s/>ως<text:s/>εξής:</text:span></text:p>
      <text:p text:style-name="P231"><text:span text:style-name="T231_1">«Το<text:s/>πρωτοβάθμιο<text:s/>δικαστήριο,<text:s/>λαμβάνοντας<text:s/>υπόψη<text:s/>το<text:s/>πρακτικό<text:s/>συνδιαλλαγής<text:s/>και<text:s/>τα<text:s/>στοιχεία<text:s/>της<text:s/>λοιπής<text:s/>δικογραφίας,<text:s/>κηρύσσει<text:s/>ένοχο<text:s/>τον<text:s/>κατηγορούμενο<text:s/>και<text:s/>επιβάλλει<text:s/>σε<text:s/>αυτόν,<text:s/>κατά<text:s/>το<text:s/>άρθρο<text:s/>79<text:s/>ΠΚ,<text:s/>ποινή<text:s/>που<text:s/>δεν<text:s/>υπερβαίνει<text:s/>επί<text:s/>κακουργημάτων<text:s/>τα<text:s/>δύο<text:s/>έτη,<text:s/>ή<text:s/>επί<text:s/>επιβαρυντικών<text:s/>περιστάσεων<text:s/>τα<text:s/>τρία<text:s/>έτη,<text:s/>και<text:s/>επί<text:s/>πλημμελημάτων<text:s/>τους<text:s/>έξι<text:s/>και<text:s/>δώδεκα<text:s/>μήνες<text:s/>αντίστοιχα.»</text:span></text:p>
      <text:p text:style-name="P232"><text:span text:style-name="T232_1">32.</text:span><text:span text:style-name="T232_2"><text:s/>α)<text:s/>Στο<text:s/>τέλος<text:s/>της<text:s/>παραγράφου<text:s/>5<text:s/>του<text:s/>άρθρου<text:s/>303<text:s/>ΚΠΔ<text:s/>προστίθεται<text:s/>εδάφιο<text:s/>ως<text:s/>εξής:<text:s/>«Οι<text:s/>παράγραφοι<text:s/>1<text:s/>και<text:s/>2<text:s/>του<text:s/>άρθρου<text:s/>302<text:s/>ισχύουν<text:s/>αναλόγως.»</text:span></text:p>
      <text:p text:style-name="P233"><text:span text:style-name="T233_1">β)</text:span><text:span text:style-name="T233_2"><text:tab/></text:span><text:span text:style-name="T233_3">Το<text:s/>εδάφιο<text:s/>δ΄<text:s/>της<text:s/>παραγράφου<text:s/>7<text:s/>του<text:s/>άρθρου<text:s/>303<text:s/>αντικαθίσταται<text:s/>ως<text:s/>εξής:<text:s/>«Η<text:s/>υποβολή<text:s/>του<text:s/>αιτήματος<text:s/>διαπραγμάτευσης<text:s/>δεν<text:s/>αποτελεί<text:s/>υποχρεωτικό<text:s/>λόγο<text:s/>αναβολής<text:s/>της<text:s/>δίκης,<text:s/>μπορεί<text:s/>όμως<text:s/>το<text:s/>δικαστήριο<text:s/>να<text:s/>διακόψει<text:s/>τη<text:s/>συζήτηση<text:s/>και<text:s/>να<text:s/>τάξει<text:s/>προθεσμία<text:s/>έως<text:s/>δεκαπέντε<text:s/>ημερών<text:s/>για<text:s/>τη<text:s/>σύνταξη<text:s/>του<text:s/>πρακτικού<text:s/>διαπραγμάτευσης<text:s/>σύμφωνα<text:s/>με<text:s/>την<text:s/>παράγραφο<text:s/>4.»</text:span></text:p>
      <text:p text:style-name="P234"><text:span text:style-name="T234_1">33.</text:span><text:span text:style-name="T234_2"><text:s/>α)<text:s/>Το<text:s/>εδάφιο<text:s/>β΄<text:s/>της<text:s/>παραγράφου<text:s/>2<text:s/>του<text:s/>άρθρου<text:s/>308<text:s/>ΚΠΔ<text:s/>καταργείται.</text:span></text:p>
      <text:p text:style-name="P235"><text:span text:style-name="T235_1">β)</text:span><text:span text:style-name="T235_2"><text:tab/></text:span><text:span text:style-name="T235_3">Στο<text:s/>τελευταίο<text:s/>εδάφιο<text:s/>της<text:s/>παρ.<text:s/>2<text:s/>του<text:s/>άρθρου<text:s/>308<text:s/>ΚΠΔ<text:s/>οι<text:s/>λέξεις<text:s/>«του<text:s/>εδ.<text:s/>α΄»<text:s/>αντικαθίστανται<text:s/>με<text:s/>τη<text:s/>λέξη<text:s/>«αυτή».</text:span></text:p>
      <text:p text:style-name="P236"><text:span text:style-name="T236_1">γ)</text:span><text:span text:style-name="T236_2"><text:tab/></text:span><text:span text:style-name="T236_3">Στην<text:s/>παράγραφο<text:s/>1<text:s/>του<text:s/>άρθρου<text:s/>309<text:s/>ΚΠΔ,<text:s/>μετά<text:s/>τις<text:s/>λέξεις<text:s/>«374<text:s/>και<text:s/>380<text:s/>ΠΚ»<text:s/>και<text:s/>πριν<text:s/>το<text:s/>κόμμα<text:s/>(,)<text:s/>τίθενται<text:s/>οι<text:s/>λέξεις<text:s/>«εφόσον<text:s/>η<text:s/>υπόθεση<text:s/>ανήκει<text:s/>στην<text:s/>καθ’<text:s/>ύλην<text:s/>αρμοδιότητα<text:s/>του<text:s/>μονομελούς<text:s/>ή<text:s/>τριμελούς<text:s/>εφετείου».</text:span></text:p>
      <text:p text:style-name="P237"><text:span text:style-name="T237_1">δ)</text:span><text:span text:style-name="T237_2"><text:tab/></text:span><text:span text:style-name="T237_3">Το<text:s/>εδάφιο<text:s/>β΄<text:s/>της<text:s/>παραγράφου<text:s/>3<text:s/>του<text:s/>άρθρου<text:s/>320<text:s/>ΚΠΔ<text:s/>τροποποιείται<text:s/>ως<text:s/>εξής:</text:span></text:p>
      <text:p text:style-name="P238"><text:span text:style-name="T238_1">«Εξαιρούνται<text:s/>οι<text:s/>περιπτώσεις<text:s/>των<text:s/>άρθρων<text:s/>169<text:s/>παρ.<text:s/>2,<text:s/>302<text:s/>παρ.<text:s/>2<text:s/>και<text:s/>324.»</text:span></text:p>
      <text:p text:style-name="P239"><text:span text:style-name="T239_1">34.</text:span><text:span text:style-name="T239_2"><text:s/>Η<text:s/>παράγραφος<text:s/>4<text:s/>του<text:s/>άρθρου<text:s/>321<text:s/>ΚΠΔ<text:s/>αντικαθίσταται<text:s/>ως<text:s/>εξής:</text:span></text:p>
      <text:p text:style-name="P240"><text:span text:style-name="T240_1">«4.<text:s/>Η<text:s/>τήρηση<text:s/>των<text:s/>διατάξεων<text:s/>των<text:s/>παραγράφων<text:s/>1<text:s/>και<text:s/>2<text:s/>εδάφιο<text:s/>α΄<text:s/>και<text:s/>β΄<text:s/>επιβάλλεται<text:s/>με<text:s/>ποινή<text:s/>ακυρότητας<text:s/>του<text:s/>κλητηρίου<text:s/>θεσπίσματος<text:s/>και<text:s/>της<text:s/>κλήσης.<text:s/>Η<text:s/>μη<text:s/>τήρηση<text:s/>του<text:s/>εδαφίου<text:s/>γ΄<text:s/>της<text:s/>παραγράφου<text:s/>2<text:s/>του<text:s/>άρθρου<text:s/>αυτού<text:s/>έχει<text:s/>ως<text:s/>συνέπεια<text:s/>το<text:s/>απαράδεκτο<text:s/>της<text:s/>συζήτησης.»</text:span></text:p>
      <text:p text:style-name="P241"><text:span text:style-name="T241_1">35.</text:span><text:span text:style-name="T241_2"><text:s/>α)<text:s/>Στο<text:s/>τέλος<text:s/>της<text:s/>παραγράφου<text:s/>2<text:s/>του<text:s/>άρθρου<text:s/>322<text:s/>ΚΠΔ<text:s/>προστίθεται<text:s/>εδάφιο<text:s/>που<text:s/>έχει<text:s/>ως<text:s/>εξής:</text:span></text:p>
      <text:p text:style-name="P242"><text:span text:style-name="T242_1">«Εξαιρούνται<text:s/>από<text:s/>την<text:s/>υποχρέωση<text:s/>κατάθεσης<text:s/>παρα-<text:s/>βόλου<text:s/>οι<text:s/>δικαιούχοι<text:s/>νομικής<text:s/>βοήθειας,<text:s/>όπως<text:s/>αυτοί<text:s/>προσδιορίζονται<text:s/>στο<text:s/>άρθρο<text:s/>1<text:s/>του<text:s/>ν.<text:s/>3226/2004.»</text:span></text:p>
      <text:p text:style-name="P243"><text:span text:style-name="T243_1">β)</text:span><text:span text:style-name="T243_2"><text:tab/></text:span><text:span text:style-name="T243_3">Το<text:s/>εδάφιο<text:s/>β΄<text:s/>του<text:s/>άρθρου<text:s/>323<text:s/>ΚΠΔ<text:s/>αντικαθίσταται<text:s/>ως<text:s/>εξής:</text:span></text:p>
      <text:p text:style-name="P244"><text:span text:style-name="T244_1">«Η<text:s/>προσφυγή<text:s/>υποβάλλεται<text:s/>στον<text:s/>γραμματέα<text:s/>της<text:s/>εισαγγελίας<text:s/>εφετών<text:s/>ή<text:s/>στα<text:s/>όργανα<text:s/>που<text:s/>αναφέρονται<text:s/>στην<text:s/>παράγραφο<text:s/>2<text:s/>του<text:s/>προηγούμενου<text:s/>άρθρου<text:s/>και<text:s/>ως<text:s/>προς<text:s/>τις<text:s/>διατυπώσεις<text:s/>άσκησής<text:s/>της<text:s/>εφαρμόζονται<text:s/>οι<text:s/>παράγραφοι<text:s/>1<text:s/>και<text:s/>2<text:s/>του<text:s/>προηγούμενου<text:s/>άρθρου.»</text:span></text:p>
      <text:p text:style-name="P245"><text:span text:style-name="T245_1">36.</text:span><text:span text:style-name="T245_2"><text:s/>Στο<text:s/>τέλος<text:s/>της<text:s/>παραγράφου<text:s/>4<text:s/>του<text:s/>άρθρου<text:s/>340<text:s/>ΚΠΔ<text:s/>προστίθεται<text:s/>εδάφιο<text:s/>το<text:s/>οποίο<text:s/>έχει<text:s/>ως<text:s/>εξής:</text:span></text:p>
      <text:p text:style-name="P246"><text:span text:style-name="T246_1">«Για<text:s/>την<text:s/>εφαρμογή<text:s/>της<text:s/>διάταξης<text:s/>αυτής<text:s/>η<text:s/>ενημέρωση<text:s/>του<text:s/>κατηγορουμένου<text:s/>πριν<text:s/>την<text:s/>έναρξη<text:s/>της<text:s/>διαδικασίας<text:s/>στο<text:s/>ακροατήριο<text:s/>καλύπτει<text:s/>και<text:s/>κάθε<text:s/>επόμενη<text:s/>διαδικαστική<text:s/>φάση<text:s/>μέχρι<text:s/>την<text:s/>έκδοση<text:s/>οριστικής<text:s/>απόφασης<text:s/>σε<text:s/>πρώτο<text:s/>βαθμό.»</text:span></text:p>
      <text:p text:style-name="P247"><text:span text:style-name="T247_1">37.</text:span><text:span text:style-name="T247_2"><text:s/>α)<text:s/>Στο<text:s/>τέλος<text:s/>του<text:s/>άρθρου<text:s/>410<text:s/>ΚΠΔ<text:s/>μετά<text:s/>τις<text:s/>λέξεις<text:s/>«με<text:s/>υφ’<text:s/>όρον<text:s/>αναστολή<text:s/>αυτής»<text:s/>και<text:s/>πριν<text:s/>την<text:s/>τελεία<text:s/>προστίθενται<text:s/>οι<text:s/>λέξεις<text:s/>«καθώς<text:s/>και<text:s/>τις<text:s/>τυχόν<text:s/>παρεπόμενες<text:s/>ποινές<text:s/>και<text:s/>μέτρα<text:s/>ασφαλείας,<text:s/>καθορίζοντας<text:s/>ταυτόχρονα<text:s/>την<text:s/>τύχη<text:s/>των<text:s/>κατασχεθέντων».</text:span></text:p>
      <text:p text:style-name="P248"><text:span text:style-name="T248_1">β)</text:span><text:span text:style-name="T248_2"><text:tab/></text:span><text:span text:style-name="T248_3">Το<text:s/>άρθρο<text:s/>414<text:s/>ΚΠΔ<text:s/>αντικαθίσταται<text:s/>ως<text:s/>εξής:<text:s/>«Άρθρο<text:s/>414.<text:s/>-<text:s/>Ένδικα<text:s/>μέσα.</text:span></text:p>
      <text:p text:style-name="P249"><text:span text:style-name="T249_1">Κατά<text:s/>της<text:s/>απόφασης<text:s/>που<text:s/>εκδίδεται,<text:s/>ύστερα<text:s/>από<text:s/>την<text:s/>αποδοχή<text:s/>των<text:s/>αντιρρήσεων,<text:s/>με<text:s/>την<text:s/>κοινή<text:s/>διαδικασία<text:s/>επιτρέπεται<text:s/>η<text:s/>άσκηση<text:s/>των<text:s/>ενδίκων<text:s/>μέσων<text:s/>που<text:s/>προβλέ-<text:s/>πονται<text:s/>από<text:s/>τον<text:s/>κώδικα.»</text:span></text:p>
      <text:p text:style-name="P250"><text:span text:style-name="T250_1">γ)</text:span><text:span text:style-name="T250_2"><text:tab/></text:span><text:span text:style-name="T250_3">Το<text:s/>άρθρο<text:s/>415<text:s/>ΚΠΔ<text:s/>αντικαθίσταται<text:s/>ως<text:s/>εξής:</text:span></text:p>
      <text:p text:style-name="P251"><text:span text:style-name="T251_1">«Άρθρο<text:s/>415.<text:s/>-<text:s/>Μη<text:s/>δέσμευση<text:s/>από<text:s/>την<text:s/>απαγόρευση<text:s/>χειροτέρευσης.</text:span></text:p>
      <text:p text:style-name="P252"><text:span text:style-name="T252_1">Το<text:s/>δικαστήριο<text:s/>που<text:s/>δικάζει<text:s/>ύστερα<text:s/>από<text:s/>την<text:s/>αποδοχή<text:s/>των<text:s/>αντιρρήσεων<text:s/>σε<text:s/>πρώτο<text:s/>βαθμό,<text:s/>δεν<text:s/>δεσμεύεται<text:s/>από<text:s/>τη<text:s/>διάταξη<text:s/>του<text:s/>άρθρου<text:s/>470<text:s/>του<text:s/>κώδικα.»</text:span></text:p>
      <text:p text:style-name="P253"><text:span text:style-name="T253_1">δ)</text:span><text:span text:style-name="T253_2"><text:tab/></text:span><text:span text:style-name="T253_3">Στο<text:s/>εδάφιο<text:s/>α΄<text:s/>του<text:s/>άρθρου<text:s/>416<text:s/>ΚΠΔ<text:s/>μετά<text:s/>τη<text:s/>λέξη<text:s/>«εκτελείται»<text:s/>προστίθενται<text:s/>οι<text:s/>λέξεις<text:s/>«σύμφωνα<text:s/>με<text:s/>τα<text:s/>άρθρα<text:s/>545<text:s/>επ.»</text:span></text:p>
      <text:p text:style-name="P254"><text:span text:style-name="T254_1">38.</text:span><text:span text:style-name="T254_2"><text:s/>Στην<text:s/>παράγραφο<text:s/>2<text:s/>του<text:s/>άρθρου<text:s/>432<text:s/>ΚΠΔ<text:s/>μετά<text:s/>το<text:s/>εδάφιο<text:s/>α΄<text:s/>προστίθεται<text:s/>εδάφιο<text:s/>ως<text:s/>εξής:<text:s/>«Για<text:s/>την<text:s/>εφαρμογή<text:s/>της<text:s/>διάταξης<text:s/>αυτής<text:s/>η<text:s/>ενημέρωση<text:s/>του<text:s/>κατηγορουμένου<text:s/>πριν<text:s/>την<text:s/>έναρξη<text:s/>της<text:s/>διαδικασίας<text:s/>στο<text:s/>ακροατήριο<text:s/>καλύπτει<text:s/>και<text:s/>κάθε<text:s/>επόμενη<text:s/>διαδικαστική<text:s/>φάση<text:s/>μέχρι<text:s/>την<text:s/>έκδοση<text:s/>οριστικής<text:s/>απόφασης<text:s/>σε<text:s/>πρώτο<text:s/>βαθμό.»</text:span></text:p>
      <text:p text:style-name="P255"><text:span text:style-name="T255_1">39.</text:span><text:span text:style-name="T255_2"><text:s/>Το<text:s/>στοιχείο<text:s/>γ΄<text:s/>του<text:s/>άρθρου<text:s/>438<text:s/>ΚΠΔ<text:s/>αντικαθίσταται<text:s/>ως<text:s/>εξής:<text:s/>«γ)<text:s/>αν<text:s/>πρόκειται<text:s/>για<text:s/>έγκλημα<text:s/>που<text:s/>κατά<text:s/>τους<text:s/>ελληνικούς<text:s/>νόμους<text:s/>χαρακτηρίζεται<text:s/>ως<text:s/>πολιτικό,<text:s/>στρατιωτικό,<text:s/>φορολογικό<text:s/>ή<text:s/>του<text:s/>τύπου<text:s/>ή,<text:s/>εξαιρουμένων<text:s/>των<text:s/>προ-<text:s/>βλεπόμενων<text:s/>στον<text:s/>ΠΚ<text:s/>εγκλημάτων<text:s/>κατά<text:s/>της<text:s/>ιδιοκτησίας<text:s/>και<text:s/>της<text:s/>περιουσίας,<text:s/>διώκεται<text:s/>μόνο<text:s/>ύστερα<text:s/>από<text:s/>έγκληση<text:s/>αυτού<text:s/>που<text:s/>αδικήθηκε<text:s/>ή<text:s/>όταν<text:s/>από<text:s/>τις<text:s/>περιστάσεις<text:s/>προκύπτει<text:s/>ότι<text:s/>η<text:s/>έκδοση<text:s/>ζητείται<text:s/>για<text:s/>λόγους<text:s/>πολιτικούς,»</text:span></text:p>
      <text:p text:style-name="P256"><text:span text:style-name="T256_1">40.</text:span><text:span text:style-name="T256_2"><text:s/>Το<text:s/>εδάφιο<text:s/>γ΄<text:s/>του<text:s/>άρθρου<text:s/>465<text:s/>ΚΠΔ<text:s/>αντικαθίσταται<text:s/>ως<text:s/>εξής:</text:span></text:p>
      <text:p text:style-name="P257"><text:span text:style-name="T257_1">«Η<text:s/>κρίση<text:s/>εκφέρεται<text:s/>μία<text:s/>μόνο<text:s/>φορά<text:s/>από<text:s/>τον<text:s/>αρμόδιο<text:s/>εισαγγελέα<text:s/>πλημμελειοδικών<text:s/>ή<text:s/>εφετών.»</text:span></text:p>
      <text:p text:style-name="P258"><text:span text:style-name="T258_1">41.</text:span><text:span text:style-name="T258_2"><text:s/>Το<text:s/>εδάφιο<text:s/>γ΄<text:s/>της<text:s/>παραγράφου<text:s/>1<text:s/>του<text:s/>άρθρου<text:s/>471<text:s/>ΚΠΔ<text:s/>αντικαθίσταται<text:s/>ως<text:s/>εξής:<text:s/>«Αν<text:s/>το<text:s/>βούλευμα<text:s/>αποφαίνεται<text:s/>ότι<text:s/>δεν<text:s/>πρέπει<text:s/>να<text:s/>γίνει<text:s/>κατηγορία<text:s/>εναντίον<text:s/>του<text:s/>κατηγορουμένου<text:s/>ή<text:s/>παύει<text:s/>οριστικά<text:s/>την<text:s/>ποινική<text:s/>δίωξη<text:s/>ή<text:s/>την<text:s/>κηρύσσει<text:s/>απαράδεκτη,<text:s/>ποτέ<text:s/>δεν<text:s/>αναστέλλεται<text:s/>η<text:s/>απόλυσή<text:s/>του<text:s/>από<text:s/>τις<text:s/>φυλακές.»</text:span></text:p>
      <text:p text:style-name="P259"><text:span text:style-name="T259_1">42.</text:span><text:span text:style-name="T259_2"><text:s/>Στο<text:s/>τέλος<text:s/>της<text:s/>παραγράφου<text:s/>1<text:s/>του<text:s/>άρθρου<text:s/>473<text:s/>ΚΠΔ<text:s/>προστίθενται<text:s/>εδάφια,<text:s/>τα<text:s/>οποία<text:s/>έχουν<text:s/>ως<text:s/>εξής:</text:span></text:p>
      <text:p text:style-name="P260"><text:span text:style-name="T260_1">«Σε<text:s/>περίπτωση<text:s/>καταδικαστικής<text:s/>απόφασης,<text:s/>που<text:s/>εκδό-<text:s/>θηκε<text:s/>ερήμην<text:s/>του<text:s/>κατηγορουμένου,<text:s/>χωρίς<text:s/>αυτός<text:s/>να<text:s/>έχει<text:s/>εκπροσωπηθεί<text:s/>από<text:s/>πληρεξούσιό<text:s/>του<text:s/>δικηγόρο<text:s/>ή<text:s/>να<text:s/>έχει<text:s/>κλητευθεί<text:s/>αυτοπροσώπως<text:s/>ή<text:s/>να<text:s/>έχει<text:s/>ενημερωθεί<text:s/>με<text:s/>άλλα<text:s/>μέσα<text:s/>κατά<text:s/>τρόπο<text:s/>ώστε<text:s/>να<text:s/>αποδεικνύεται<text:s/>ότι<text:s/>τελούσε<text:s/>εν<text:s/>γνώσει<text:s/>της<text:s/>προγραμματισμένης<text:s/>δίκης<text:s/>και<text:s/>με<text:s/>βάση<text:s/>την<text:s/>οποία<text:s/>εκδόθηκε<text:s/>ευρωπαϊκό<text:s/>ένταλμα<text:s/>σύλληψης,<text:s/>η<text:s/>απόφαση<text:s/>επιδίδεται<text:s/>εκ<text:s/>νέου<text:s/>στον<text:s/>κατηγορούμενο<text:s/>αμέσως<text:s/>μετά<text:s/>την<text:s/>σε<text:s/>εκτέλεση<text:s/>του<text:s/>εντάλματος<text:s/>παράδοσή<text:s/>του<text:s/>στις<text:s/>αρμόδιες<text:s/>ελληνικές<text:s/>αρχές,<text:s/>εκτός<text:s/>αν<text:s/>αυτή<text:s/>του<text:s/>επιδόθηκε<text:s/>ήδη<text:s/>αυτοπροσώπως<text:s/>ή<text:s/>έχει<text:s/>δηλωθεί<text:s/>ρητά<text:s/>από<text:s/>αυτόν<text:s/>η<text:s/>μη<text:s/>αμφισβήτησή<text:s/>της.<text:s/>Η<text:s/>νέα<text:s/>επίδοση<text:s/>αποτελεί<text:s/>την<text:s/>αφετηρία<text:s/>της<text:s/>ανωτέρω<text:s/>προθεσμίας<text:s/>άσκησης<text:s/>ενδίκων<text:s/>μέσων.<text:s/>Κατά<text:s/>το<text:s/>χρονικό<text:s/>διάστημα<text:s/>που<text:s/>μεσολαβεί<text:s/>μεταξύ<text:s/>της<text:s/>αρχικής<text:s/>και<text:s/>της<text:s/>νέας<text:s/>επίδοσης<text:s/>αναστέλλεται<text:s/>η<text:s/>προθεσμία<text:s/>παραγραφής<text:s/>του<text:s/>εγκλήματος.»</text:span></text:p>
      <text:p text:style-name="P261"><text:span text:style-name="T261_1">43.</text:span><text:span text:style-name="T261_2"><text:s/>Η<text:s/>παράγραφος<text:s/>1<text:s/>του<text:s/>άρθρου<text:s/>476<text:s/>ΚΠΔ<text:s/>αντικαθίσταται<text:s/>ως<text:s/>εξής:</text:span></text:p>
      <text:p text:style-name="P262"><text:span text:style-name="T262_1">«1.<text:s/>Όταν<text:s/>το<text:s/>ένδικο<text:s/>μέσο<text:s/>ασκήθηκε<text:s/>από<text:s/>πρόσωπο<text:s/>που<text:s/>δεν<text:s/>είχε<text:s/>το<text:s/>δικαίωμα<text:s/>ή<text:s/>εναντίον<text:s/>απόφασης<text:s/>ή<text:s/>βουλεύματος<text:s/>για<text:s/>τα<text:s/>οποία<text:s/>δεν<text:s/>προβλέπεται<text:s/>ή<text:s/>όταν<text:s/>ασκήθηκε<text:s/>εκπρόθεσμα<text:s/>ή<text:s/>χωρίς<text:s/>να<text:s/>τηρηθούν<text:s/>οι<text:s/>διατυπώσεις<text:s/>που<text:s/>ορίζονται<text:s/>από<text:s/>τον<text:s/>νόμο<text:s/>για<text:s/>την<text:s/>άσκησή<text:s/>του,<text:s/>καθώς<text:s/>και<text:s/>όταν<text:s/>έγινε<text:s/>νόμιμα<text:s/>παραίτηση<text:s/>από<text:s/>το<text:s/>ένδικο<text:s/>μέσο<text:s/>ή<text:s/>όταν<text:s/>τούτο<text:s/>ασκείται<text:s/>για<text:s/>δεύτερη<text:s/>φορά<text:s/>ή<text:s/>σε<text:s/>κάθε<text:s/>άλλη<text:s/>περίπτωση<text:s/>που<text:s/>ο<text:s/>νόμος<text:s/>ρητά<text:s/>προβλέπει<text:s/>ότι<text:s/>το<text:s/>ένδικο<text:s/>μέσο<text:s/>είναι<text:s/>απαράδεκτο,<text:s/>το<text:s/>δικαστικό<text:s/>συμβούλιο<text:s/>ή<text:s/>το<text:s/>δικαστήριο<text:s/>(ως<text:s/>συμβούλιο)<text:s/>που<text:s/>είναι<text:s/>αρμόδιο<text:s/>να<text:s/>κρίνει<text:s/>σχετικά,<text:s/>ύστερα<text:s/>από<text:s/>πρόταση<text:s/>του<text:s/>εισαγγελέα<text:s/>και<text:s/>αφού<text:s/>ακούσει<text:s/>αυτόν<text:s/>που<text:s/>άσκησε<text:s/>το<text:s/>ένδικο<text:s/>μέσο<text:s/>ή<text:s/>τον<text:s/>συνήγορο<text:s/>αντίκλητό<text:s/>του,<text:s/>κηρύσσει<text:s/>απαράδεκτο<text:s/>το<text:s/>ένδικο<text:s/>μέσο<text:s/>και<text:s/>διατάσσει<text:s/>την<text:s/>εκτέλεση<text:s/>της<text:s/>απόφασης<text:s/>ή<text:s/>του<text:s/>βουλεύματος<text:s/>που<text:s/>έχει<text:s/>προσβληθεί<text:s/>και<text:s/>την<text:s/>καταδίκη<text:s/>στα<text:s/>έξοδα<text:s/>εκείνου<text:s/>που<text:s/>άσκησε<text:s/>το<text:s/>ένδικο<text:s/>μέσο.<text:s/>Ο<text:s/>εισαγγελέας<text:s/>οφείλει<text:s/>να<text:s/>ειδοποιήσει<text:s/>αυτόν<text:s/>που<text:s/>άσκησε<text:s/>το<text:s/>ένδικο<text:s/>μέσο<text:s/>ή<text:s/>τον<text:s/>αντίκλητό<text:s/>του<text:s/>για<text:s/>να<text:s/>προσέλθει<text:s/>στο<text:s/>συμβούλιο<text:s/>και<text:s/>να<text:s/>εκθέσει<text:s/>τις<text:s/>απόψεις<text:s/>του<text:s/>σαράντα<text:s/>οκτώ<text:s/>τουλάχιστον<text:s/>ώρες<text:s/>πριν<text:s/>από<text:s/>την<text:s/>εισαγωγή<text:s/>της<text:s/>υπόθεσης<text:s/>στο<text:s/>δικαστήριο<text:s/>(συμβούλιο).<text:s/>Την<text:s/>ειδοποίηση<text:s/>ενεργεί<text:s/>ο<text:s/>γραμματέας<text:s/>της<text:s/>εισαγγελίας<text:s/>ή<text:s/>του<text:s/>συμβουλίου<text:s/>με<text:s/>οποιοδήποτε<text:s/>μέσο<text:s/>(εγγράφως<text:s/>ή<text:s/>με<text:s/>τηλεομοιοτυπία<text:s/>ή<text:s/>με<text:s/>ηλεκτρονική<text:s/>αλληλογραφία<text:s/>ή<text:s/>προφορικά<text:s/>ή<text:s/>τηλεφωνικά),<text:s/>η<text:s/>οποία<text:s/>αποδεικνύεται<text:s/>με<text:s/>σχετική<text:s/>βεβαίωσή<text:s/>του<text:s/>που<text:s/>επισυνάπτεται<text:s/>στη<text:s/>δικογραφία.»</text:span></text:p>
      <text:p text:style-name="P263"><text:span text:style-name="T263_1">44.</text:span><text:span text:style-name="T263_2"><text:s/>Στην<text:s/>παρ.<text:s/>3<text:s/>του<text:s/>άρθρου<text:s/>483<text:s/>ΚΠΔ<text:s/>μετά<text:s/>το<text:s/>εδάφιο<text:s/>α΄<text:s/>προστίθεται<text:s/>εδάφιο<text:s/>που<text:s/>έχει<text:s/>ως<text:s/>εξής:<text:s/>«Η<text:s/>προθεσμία<text:s/>για<text:s/>την<text:s/>αίτηση<text:s/>αναίρεσης<text:s/>κατά<text:s/>του<text:s/>βουλεύματος<text:s/>του<text:s/>συμβουλίου<text:s/>πλημμελειοδικών<text:s/>αρχίζει<text:s/>από<text:s/>τη<text:s/>λήξη<text:s/>της<text:s/>προθεσμίας<text:s/>έφεσης<text:s/>του<text:s/>εισαγγελέα<text:s/>εφετών.»</text:span></text:p>
      <text:p text:style-name="P264"><text:span text:style-name="T264_1">45.</text:span><text:span text:style-name="T264_2"><text:s/>α)<text:s/>Στο<text:s/>άρθρο<text:s/>486<text:s/>ΚΠΔ<text:s/>προστίθεται<text:s/>παράγραφος<text:s/>3<text:s/>ως<text:s/>εξής:</text:span></text:p>
      <text:p text:style-name="P265"><text:span text:style-name="T265_1">«3.<text:s/>Ο<text:s/>κατηγορούμενος<text:s/>μπορεί<text:s/>να<text:s/>ασκήσει<text:s/>έφεση<text:s/>κατά<text:s/>της<text:s/>απόφασης<text:s/>η<text:s/>οποία<text:s/>τον<text:s/>κηρύσσει<text:s/>αθώο<text:s/>λόγω<text:s/>ψυχικής<text:s/>ή<text:s/>διανοητικής<text:s/>διαταραχής<text:s/>κατά<text:s/>το<text:s/>άρθρο<text:s/>34<text:s/>του<text:s/>ΠΚ<text:s/>και<text:s/>επιβάλλει<text:s/>σε<text:s/>αυτόν<text:s/>μέτρο<text:s/>θεραπείας,<text:s/>σύμφωνα<text:s/>με<text:s/>το<text:s/>άρθρο<text:s/>69A<text:s/>του<text:s/>ΠΚ.<text:s/>Εκείνος<text:s/>στον<text:s/>οποίο<text:s/>έχει<text:s/>επιβληθεί<text:s/>το<text:s/>μέτρο<text:s/>θεραπείας<text:s/>μπορεί<text:s/>να<text:s/>ασκήσει<text:s/>έφεση<text:s/>κατά<text:s/>της<text:s/>απόφασης<text:s/>του<text:s/>Τριμελούς<text:s/>Πλημμελειοδικείου<text:s/>που<text:s/>διατάσσει<text:s/>την<text:s/>παράταση<text:s/>του<text:s/>μέτρου,<text:s/>σύμφωνα<text:s/>με<text:s/>το<text:s/>δεύτερο<text:s/>εδάφιο<text:s/>της<text:s/>παραγράφου<text:s/>1<text:s/>του<text:s/>άρθρου<text:s/>70<text:s/>του<text:s/>ΠΚ.»</text:span></text:p>
      <text:p text:style-name="P266"><text:span text:style-name="T266_1">β)</text:span><text:span text:style-name="T266_2"><text:tab/></text:span><text:span text:style-name="T266_3">Στο<text:s/>τέλος<text:s/>του<text:s/>άρθρου<text:s/>500<text:s/>ΚΠΔ<text:s/>προστίθεται<text:s/>εδάφιο<text:s/>ως<text:s/>εξής:</text:span></text:p>
      <text:p text:style-name="P267"><text:span text:style-name="T267_1">«Στην<text:s/>περίπτωση<text:s/>άσκησης<text:s/>έφεσης<text:s/>κατά<text:s/>αθωωτικής<text:s/>απόφασης<text:s/>που<text:s/>επιβάλλει<text:s/>μέτρο<text:s/>θεραπείας,<text:s/>σύμφωνα<text:s/>με<text:s/>το<text:s/>άρθρο<text:s/>69<text:s/>του<text:s/>ΠΚ,<text:s/>καθώς<text:s/>και<text:s/>κατά<text:s/>απόφασης<text:s/>του<text:s/>Τριμελούς<text:s/>Πλημμελειοδικείου<text:s/>που<text:s/>διατάσσει<text:s/>την<text:s/>παράταση<text:s/>του<text:s/>μέτρου<text:s/>σύμφωνα<text:s/>με<text:s/>το<text:s/>δεύτερο<text:s/>εδάφιο<text:s/>της<text:s/>παραγράφου<text:s/>1<text:s/>του<text:s/>άρθρου<text:s/>70<text:s/>του<text:s/>ΠΚ,<text:s/>ο<text:s/>ορισμός<text:s/>δικασίμου<text:s/>από<text:s/>τον<text:s/>αρμόδιο<text:s/>εισαγγελέα<text:s/>γίνεται<text:s/>υποχρεωτικά<text:s/>σε<text:s/>ημέρα<text:s/>που<text:s/>δεν<text:s/>απέχει<text:s/>περισσότερο<text:s/>από<text:s/>τρεις<text:s/>(3)<text:s/>μήνες<text:s/>από<text:s/>τη<text:s/>διαβίβαση<text:s/>των<text:s/>εγγράφων<text:s/>σε<text:s/>αυτόν.»</text:span></text:p>
      <text:p text:style-name="P268"><text:span text:style-name="T268_1">46.</text:span><text:span text:style-name="T268_2"><text:s/>α)<text:s/>Στο<text:s/>στοιχείο<text:s/>«α»<text:s/>του<text:s/>άρθρου<text:s/>489<text:s/>ΚΠΔ<text:s/>οι<text:s/>λέξεις<text:s/>«πάνω<text:s/>από<text:s/>εξήντα<text:s/>ημερήσιες<text:s/>μονάδες»<text:s/>αντικαθίστανται<text:s/>με<text:s/>τις<text:s/>λέξεις<text:s/>«πάνω<text:s/>από<text:s/>δύο<text:s/>χιλιάδες<text:s/>ευρώ».</text:span></text:p>
      <text:p text:style-name="P269"><text:span text:style-name="T269_1">β)</text:span><text:span text:style-name="T269_2"><text:tab/></text:span><text:span text:style-name="T269_3">Στο<text:s/>στοιχείο<text:s/>«β»<text:s/>του<text:s/>άρθρου<text:s/>489<text:s/>ΚΠΔ<text:s/>οι<text:s/>λέξεις<text:s/>«πάνω<text:s/>από<text:s/>εκατόν<text:s/>είκοσι<text:s/>ημερήσιες<text:s/>μονάδες»<text:s/>αντικαθίστανται<text:s/>με<text:s/>τις<text:s/>λέξεις<text:s/>«πάνω<text:s/>από<text:s/>τρεις<text:s/>χιλιάδες<text:s/>ευρώ».</text:span></text:p>
      <text:p text:style-name="P270"><text:span text:style-name="T270_1">γ)</text:span><text:span text:style-name="T270_2"><text:tab/></text:span><text:span text:style-name="T270_3">Στο<text:s/>στοιχείο<text:s/>«ε»<text:s/>του<text:s/>άρθρου<text:s/>489<text:s/>ΚΠΔ<text:s/>οι<text:s/>λέξεις<text:s/>«κατά<text:s/>της<text:s/>απόφασης<text:s/>του<text:s/>μικτού<text:s/>ορκωτού<text:s/>δικαστηρίου<text:s/>και<text:s/>τριμελούς<text:s/>εφετείου»<text:s/>αντικαθίστανται<text:s/>με<text:s/>τις<text:s/>λέξεις<text:s/>«κατά<text:s/>της<text:s/>απόφασης<text:s/>του<text:s/>μικτού<text:s/>ορκωτού<text:s/>δικαστηρίου,<text:s/>του<text:s/>μονομελούς<text:s/>εφετείου<text:s/>και<text:s/>του<text:s/>τριμελούς<text:s/>εφετείου».</text:span></text:p>
      <text:p text:style-name="P271"><text:span text:style-name="T271_1">47.</text:span><text:span text:style-name="T271_2"><text:s/>α)<text:s/>Η<text:s/>παράγραφος<text:s/>2<text:s/>του<text:s/>άρθρου<text:s/>490<text:s/>ΚΠΔ<text:s/>καταργεί-<text:s/>ται.<text:s/>Ο<text:s/>αριθμός<text:s/>«1»<text:s/>στην<text:s/>αρχή<text:s/>της<text:s/>πρώτης<text:s/>παραγράφου<text:s/>απαλείφεται<text:s/>και<text:s/>οι<text:s/>λέξεις<text:s/>«80<text:s/>παρ.2»<text:s/>αντικαθίστανται<text:s/>από<text:s/>τις<text:s/>λέξεις<text:s/>«80<text:s/>παρ.6».</text:span></text:p>
      <text:p text:style-name="P272"><text:span text:style-name="T272_1">β)</text:span><text:span text:style-name="T272_2"><text:tab/></text:span><text:span text:style-name="T272_3">Στο<text:s/>άρθρο<text:s/>491<text:s/>ΚΠΔ<text:s/>:</text:span></text:p>
      <text:p text:style-name="P273"><text:span text:style-name="T273_1">βα)</text:span><text:span text:style-name="T273_2"><text:tab/></text:span><text:span text:style-name="T273_3">Το<text:s/>υφιστάμενο<text:s/>εδάφιο<text:s/>του<text:s/>άρθρου<text:s/>491<text:s/>ΚΠΔ<text:s/>αριθ-<text:s/>μείται<text:s/>ως<text:s/>παράγραφος<text:s/>1.</text:span></text:p>
      <text:p text:style-name="P274"><text:span text:style-name="T274_1">ββ)</text:span><text:span text:style-name="T274_2"><text:tab/></text:span><text:span text:style-name="T274_3">Προστίθεται<text:s/>παράγραφος<text:s/>2<text:s/>στο<text:s/>άρθρο<text:s/>491<text:s/>ΚΠΔ<text:s/>που<text:s/>έχει<text:s/>ως<text:s/>εξής:</text:span></text:p>
      <text:p text:style-name="P275"><text:span text:style-name="T275_1">«2.<text:s/>Για<text:s/>όλες<text:s/>τις<text:s/>περιπτώσεις<text:s/>έφεσης<text:s/>του<text:s/>παρόντος<text:s/>άρθρου,<text:s/>αλλά<text:s/>και<text:s/>για<text:s/>τις<text:s/>ασκούμενες<text:s/>από<text:s/>τον<text:s/>εισαγγελέα<text:s/>εφέσεις<text:s/>κατά<text:s/>τα<text:s/>άρθρα<text:s/>489<text:s/>και<text:s/>490,<text:s/>απαιτείται<text:s/>η<text:s/>από<text:s/>το<text:s/>άρθρο<text:s/>487<text:s/>ειδική<text:s/>και<text:s/>εμπεριστατωμένη<text:s/>αιτιολογία,<text:s/>εφόσον<text:s/>αυτές<text:s/>ασκούνται<text:s/>κατά<text:s/>του<text:s/>κατηγορουμένου<text:s/>προς<text:s/>χειροτέρευση<text:s/>της<text:s/>θέσης<text:s/>του.»</text:span></text:p>
      <text:p text:style-name="P276"><text:span text:style-name="T276_1">48.</text:span><text:span text:style-name="T276_2"><text:s/>Το<text:s/>άρθρο<text:s/>495<text:s/>ΚΠΔ<text:s/>αντικαθίσταται<text:s/>ως<text:s/>εξής:</text:span></text:p>
      <text:p text:style-name="P277"><text:span text:style-name="T277_1">«Άρθρο<text:s/>495.<text:s/>-<text:s/>Έφεση<text:s/>κατά<text:s/>του<text:s/>μέρους<text:s/>της<text:s/>απόφασης<text:s/>που<text:s/>προβλέπει<text:s/>την<text:s/>απόδοση<text:s/>ή<text:s/>τη<text:s/>δήμευση.</text:span></text:p>
      <text:p text:style-name="P278"><text:span text:style-name="T278_1">Κατά<text:s/>του<text:s/>μέρους<text:s/>της<text:s/>απόφασης<text:s/>που<text:s/>διατάσσει<text:s/>απόδοση<text:s/>των<text:s/>πραγμάτων<text:s/>που<text:s/>αφαιρέθηκαν<text:s/>ή<text:s/>των<text:s/>περιουσιακών<text:s/>στοιχείων<text:s/>που<text:s/>δεσμεύθηκαν<text:s/>και<text:s/>των<text:s/>πειστηρίων<text:s/>ή<text:s/>δήμευση<text:s/>επιτρέπεται<text:s/>έφεση<text:s/>στον<text:s/>κατηγορούμενο,<text:s/>στον<text:s/>παρασταθέντα<text:s/>για<text:s/>την<text:s/>υποστήριξη<text:s/>της<text:s/>κατηγορίας<text:s/>και<text:s/>στον<text:s/>τρίτο,<text:s/>του<text:s/>οποίου<text:s/>τις<text:s/>αξιώσεις<text:s/>έκρινε<text:s/>η<text:s/>απόφαση<text:s/>(άρθρα<text:s/>311<text:s/>παρ.<text:s/>2,<text:s/>372<text:s/>και<text:s/>373),<text:s/>ανεξάρτητα<text:s/>από<text:s/>το<text:s/>αν<text:s/>αυτός<text:s/>παρέστη<text:s/>στο<text:s/>πρωτοβάθμιο<text:s/>δικαστήριο.»</text:span></text:p>
      <text:p text:style-name="P279"><text:span text:style-name="T279_1">49.</text:span><text:span text:style-name="T279_2"><text:s/>α)<text:s/>Στην<text:s/>παράγραφο<text:s/>4<text:s/>του<text:s/>άρθρου<text:s/>497<text:s/>ΚΠΔ<text:s/>οι<text:s/>λέξεις<text:s/>«περιορισμός<text:s/>σε<text:s/>σωφρονιστικό<text:s/>κατάστημα»<text:s/>αντικαθίστανται<text:s/>με<text:s/>τις<text:s/>λέξεις<text:s/>«περιορισμός<text:s/>σε<text:s/>ειδικό<text:s/>κατάστημα<text:s/>κράτησης<text:s/>νέων».</text:span></text:p>
      <text:p text:style-name="P280"><text:span text:style-name="T280_1">β)</text:span><text:span text:style-name="T280_2"><text:tab/></text:span><text:span text:style-name="T280_3">Στο<text:s/>εδάφιο<text:s/>β΄<text:s/>της<text:s/>παραγράφου<text:s/>7<text:s/>του<text:s/>άρθρου<text:s/>497<text:s/>ΚΠΔ<text:s/>μετά<text:s/>τις<text:s/>λέξεις<text:s/>«Η<text:s/>αίτηση»<text:s/>προστίθενται<text:s/>οι<text:s/>λέξεις<text:s/>«,<text:s/>υποβαλλόμενη<text:s/>με<text:s/>συνημμένο<text:s/>αντίγραφο<text:s/>της<text:s/>πρωτοβάθμιας<text:s/>απόφασης<text:s/>ή<text:s/>απόσπασμά<text:s/>της<text:s/>συνοδευόμενο<text:s/>από<text:s/>το<text:s/>εισαγωγικό<text:s/>της<text:s/>κατηγορίας<text:s/>έγγραφο».</text:span></text:p>
      <text:p text:style-name="P281"><text:span text:style-name="T281_1">γ)</text:span><text:span text:style-name="T281_2"><text:tab/></text:span><text:span text:style-name="T281_3">Στο<text:s/>τελευταίο<text:s/>εδάφιο<text:s/>της<text:s/>παραγράφου<text:s/>7<text:s/>του<text:s/>άρθρου<text:s/>497<text:s/>ΚΠΔ<text:s/>οι<text:s/>λέξεις<text:s/>«τα<text:s/>οριζόμενα<text:s/>στο<text:s/>άρθρο<text:s/>284,<text:s/>με<text:s/>την<text:s/>εξαίρεση<text:s/>της<text:s/>παραγράφου<text:s/>2<text:s/>του<text:s/>άρθρου<text:s/>285»<text:s/>αντικαθίστανται<text:s/>με<text:s/>τις<text:s/>λέξεις<text:s/>«τα<text:s/>οριζόμενα<text:s/>στα<text:s/>άρθρα<text:s/>284<text:s/>και<text:s/>285,<text:s/>με<text:s/>εξαίρεση<text:s/>την<text:s/>παράγραφο<text:s/>1<text:s/>του<text:s/>τελευταίου<text:s/>άρθρου».</text:span></text:p>
      <text:p text:style-name="P282"><text:span text:style-name="T282_1">50.</text:span><text:span text:style-name="T282_2"><text:s/>Το<text:s/>τελευταίο<text:s/>εδάφιο<text:s/>του<text:s/>άρθρου<text:s/>498<text:s/>ΚΠΔ<text:s/>που<text:s/>ορίζει<text:s/>ότι<text:s/>«Αν<text:s/>δεν<text:s/>διοριστεί<text:s/>αντίκλητος<text:s/>ή<text:s/>αν<text:s/>δεν<text:s/>δηλωθεί<text:s/>με<text:s/>ακρίβεια<text:s/>η<text:s/>κατοικία<text:s/>ή<text:s/>κάθε<text:s/>μεταβολή<text:s/>της,<text:s/>η<text:s/>απόφαση<text:s/>εκτελείται<text:s/>αμέσως<text:s/>με<text:s/>την<text:s/>φροντίδα<text:s/>του<text:s/>αρμόδιου<text:s/>εισαγγελέα»<text:s/>καταργείται.</text:span></text:p>
      <text:p text:style-name="P283"><text:span text:style-name="T283_1">51.</text:span><text:span text:style-name="T283_2"><text:s/>Στο<text:s/>άρθρο<text:s/>500<text:s/>ΚΠΔ<text:s/>μετά<text:s/>το<text:s/>εδάφιο<text:s/>στ΄<text:s/>προστίθενται<text:s/>εδάφια<text:s/>ως<text:s/>εξής:</text:span></text:p>
      <text:p text:style-name="P284"><text:span text:style-name="T284_1">«Στην<text:s/>κλήση<text:s/>αναφέρεται<text:s/>ρητά<text:s/>ότι,<text:s/>αν<text:s/>ο<text:s/>κατηγορούμενος<text:s/>δεν<text:s/>εμφανιστεί<text:s/>ή<text:s/>δεν<text:s/>εκπροσωπηθεί<text:s/>νομίμως<text:s/>από<text:s/>συνήγορο<text:s/>στη<text:s/>δικάσιμο<text:s/>ή<text:s/>στη<text:s/>μετ’<text:s/>αναβολή<text:s/>αυτής<text:s/>συζήτηση,<text:s/>η<text:s/>έφεσή<text:s/>του<text:s/>θα<text:s/>απορριφθεί<text:s/>ως<text:s/>ανυποστήρικτη.<text:s/>Σε<text:s/>περίπτωση<text:s/>έφεσης<text:s/>του<text:s/>εισαγγελέα<text:s/>εφαρμόζεται<text:s/>αναλόγως<text:s/>η<text:s/>παράγραφος<text:s/>4<text:s/>του<text:s/>άρθρου<text:s/>340.»</text:span></text:p>
      <text:p text:style-name="P285"><text:span text:style-name="T285_1">52.</text:span><text:span text:style-name="T285_2"><text:s/>Το<text:s/>εδάφιο<text:s/>α΄<text:s/>της<text:s/>παραγράφου<text:s/>3<text:s/>του<text:s/>άρθρου<text:s/>502<text:s/>ΚΠΔ<text:s/>αντικαθίσταται<text:s/>ως<text:s/>εξής:</text:span></text:p>
      <text:p text:style-name="P286"><text:span text:style-name="T286_1">«Αν<text:s/>η<text:s/>έφεση<text:s/>ασκήθηκε<text:s/>για<text:s/>αναρμοδιότητα<text:s/>και<text:s/>κριθεί<text:s/>από<text:s/>το<text:s/>δικαστήριο<text:s/>βάσιμη,<text:s/>το<text:s/>εφετείο<text:s/>ενεργεί<text:s/>κατά<text:s/>τα<text:s/>προβλεπόμενα<text:s/>στα<text:s/>άρθρα<text:s/>121<text:s/>και<text:s/>126<text:s/>παρ.<text:s/>2.»</text:span></text:p>
      <text:p text:style-name="P287"><text:span text:style-name="T287_1">53.</text:span><text:span text:style-name="T287_2"><text:s/>Στην<text:s/>παράγραφο<text:s/>1<text:s/>του<text:s/>άρθρου<text:s/>512<text:s/>ΚΠΔ<text:s/>μετά<text:s/>το<text:s/>εδάφιο<text:s/>γ΄<text:s/>προστίθενται<text:s/>εδάφια<text:s/>με<text:s/>το<text:s/>εξής<text:s/>περιεχόμενο:<text:s/>«Στην<text:s/>κλήση<text:s/>αναφέρεται<text:s/>ρητά<text:s/>ότι,<text:s/>αν<text:s/>ο<text:s/>αναιρεσείων<text:s/>δεν<text:s/>παραστεί<text:s/>στη<text:s/>συζήτηση<text:s/>ή<text:s/>στη<text:s/>μετ’<text:s/>αναβολή<text:s/>αυτής<text:s/>με<text:s/>συνήγορο,<text:s/>η<text:s/>αναίρεσή<text:s/>του<text:s/>απορρίπτεται<text:s/>ως<text:s/>ανυποστήρικτη.<text:s/>Σε<text:s/>περίπτωση<text:s/>αναίρεσης<text:s/>του<text:s/>εισαγγελέα<text:s/>εφαρμόζεται<text:s/>αναλόγως<text:s/>η<text:s/>παράγραφος<text:s/>4<text:s/>του<text:s/>άρθρου<text:s/>340.»</text:span></text:p>
      <text:p text:style-name="P288"><text:span text:style-name="T288_1">54.</text:span><text:span text:style-name="T288_2"><text:s/>α)<text:s/>Στον<text:s/>τίτλο<text:s/>του<text:s/>άρθρου<text:s/>513<text:s/>ΚΠΔ<text:s/>η<text:s/>λέξη<text:s/>«πρότασης»<text:s/>αντικαθίσταται<text:s/>από<text:s/>τη<text:s/>λέξη<text:s/>«σημειώματος».</text:span></text:p>
      <text:p text:style-name="P289"><text:span text:style-name="T289_1">β)</text:span><text:span text:style-name="T289_2"><text:tab/></text:span><text:span text:style-name="T289_3">Στο<text:s/>εδάφιο<text:s/>α΄<text:s/>του<text:s/>άρθρου<text:s/>513<text:s/>ΚΠΔ<text:s/>οι<text:s/>λέξεις<text:s/>«γραπτή<text:s/>πρόταση»<text:s/>αντικαθίστανται<text:s/>από<text:s/>τη<text:s/>λέξη<text:s/>«σημείωμα».</text:span></text:p>
      <text:p text:style-name="P290"><text:span text:style-name="T290_1">γ)</text:span><text:span text:style-name="T290_2"><text:tab/></text:span><text:span text:style-name="T290_3">Στο<text:s/>εδάφιο<text:s/>β΄<text:s/>του<text:s/>άρθρου<text:s/>513<text:s/>ΚΠΔ<text:s/>οι<text:s/>λέξεις<text:s/>«της<text:s/>πρότασης»<text:s/>αντικαθίστανται<text:s/>από<text:s/>τις<text:s/>λέξεις<text:s/>«του<text:s/>σημειώματος».</text:span></text:p>
      <text:p text:style-name="P291"><text:span text:style-name="T291_1">55.</text:span><text:span text:style-name="T291_2"><text:s/>Στο<text:s/>άρθρο<text:s/>523<text:s/>ΚΠΔ<text:s/>μετά<text:s/>το<text:s/>εδάφιο<text:s/>α΄<text:s/>προστίθεται<text:s/>νέο<text:s/>εδάφιο<text:s/>β΄,<text:s/>που<text:s/>έχει<text:s/>ως<text:s/>εξής:</text:span></text:p>
      <text:p text:style-name="P292"><text:span text:style-name="T292_1">«Η<text:s/>αίτηση<text:s/>για<text:s/>επανεξέταση<text:s/>προταθέντος<text:s/>λόγου<text:s/>αναίρεσης<text:s/>που<text:s/>δεν<text:s/>κρίθηκε<text:s/>πρέπει<text:s/>να<text:s/>υποβληθεί,<text:s/>με<text:s/>ποινή<text:s/>απαραδέκτου,<text:s/>εντός<text:s/>προθεσμίας<text:s/>ενός<text:s/>μηνός<text:s/>από<text:s/>την<text:s/>καθαρογραφή<text:s/>της<text:s/>απόφασης<text:s/>του<text:s/>Αρείου<text:s/>Πάγου.»</text:span></text:p>
      <text:p text:style-name="P293"><text:span text:style-name="T293_1">56.</text:span><text:span text:style-name="T293_2"><text:s/>α)<text:s/>Ο<text:s/>τίτλος<text:s/>του<text:s/>άρθρου<text:s/>552<text:s/>ΚΠΔ<text:s/>αντικαθίσταται<text:s/>ως<text:s/>εξής:<text:s/>«Εκτέλεση<text:s/>της<text:s/>στερητικής<text:s/>της<text:s/>ελευθερίας<text:s/>ποινής<text:s/>και<text:s/>της<text:s/>δήμευσης.»</text:span></text:p>
      <text:p text:style-name="P294"><text:span text:style-name="T294_1">β<text:s/>)<text:s/>Στο<text:s/>άρθρο<text:s/>552<text:s/>ΚΠΔ<text:s/>προστίθενται<text:s/>παράγραφοι<text:s/>3<text:s/>και<text:s/>4<text:s/>που<text:s/>έχουν<text:s/>ως<text:s/>εξής:</text:span></text:p>
      <text:p text:style-name="P295"><text:span text:style-name="T295_1">«3.<text:s/>Αν<text:s/>η<text:s/>δήμευση<text:s/>αφορά<text:s/>απαίτηση,<text:s/>ο<text:s/>εισαγγελέας<text:s/>του<text:s/>δικαστηρίου<text:s/>ή<text:s/>του<text:s/>δικαστικού<text:s/>συμβουλίου<text:s/>που<text:s/>εξέδωσε<text:s/>τη<text:s/>σχετική<text:s/>απόφαση<text:s/>ή<text:s/>βούλευμα,<text:s/>αντίστοιχα,<text:s/>επιμελείται<text:s/>της<text:s/>άμεσης<text:s/>λήψης<text:s/>των<text:s/>αναγκαίων<text:s/>αναγκαστικών<text:s/>μέτρων<text:s/>από<text:s/>τον<text:s/>διευθυντή<text:s/>του<text:s/>δημόσιου<text:s/>ταμείου,<text:s/>κατ’<text:s/>εφαρμογή<text:s/>του<text:s/>Κώδικα<text:s/>Εισπράξεως<text:s/>Δημοσίων<text:s/>Εσόδων,<text:s/>εκτός<text:s/>αν<text:s/>ειδική<text:s/>διάταξη<text:s/>ορίζει<text:s/>διαφορετικά.</text:span></text:p>
      <text:p text:style-name="P296"><text:span text:style-name="T296_1">4.<text:s/>Αν<text:s/>η<text:s/>δήμευση<text:s/>αφορά<text:s/>ακίνητο,<text:s/>ο<text:s/>εισαγγελέας<text:s/>του<text:s/>δικαστηρίου<text:s/>ή<text:s/>του<text:s/>δικαστικού<text:s/>συμβουλίου<text:s/>που<text:s/>εξέδωσε<text:s/>τη<text:s/>σχετική<text:s/>απόφαση<text:s/>ή<text:s/>βούλευμα,<text:s/>αντίστοιχα,<text:s/>κοινοποιεί<text:s/>αντίγραφό<text:s/>τους<text:s/>στον<text:s/>αρμόδιο<text:s/>φύλακα<text:s/>μεταγραφών<text:s/>ή<text:s/>προϊστάμενο<text:s/>του<text:s/>κτηματολογικού<text:s/>γραφείου,<text:s/>ο<text:s/>οποίος<text:s/>υποχρεούται<text:s/>να<text:s/>προβεί<text:s/>την<text:s/>ίδια<text:s/>ημέρα<text:s/>σε<text:s/>σχετική<text:s/>σημείωση<text:s/>στα<text:s/>οικεία<text:s/>βιβλία<text:s/>και<text:s/>να<text:s/>αρχειοθετήσει<text:s/>το<text:s/>έγγραφο<text:s/>που<text:s/>του<text:s/>κοινοποιήθηκε,<text:s/>αν<text:s/>δε<text:s/>η<text:s/>απόφαση<text:s/>ή<text:s/>το<text:s/>βούλευμα<text:s/>είναι<text:s/>αμετάκλητα,<text:s/>να<text:s/>τα<text:s/>μεταγράψει.»</text:span></text:p>
      <text:p text:style-name="P297"><text:span text:style-name="T297_1">57.</text:span><text:span text:style-name="T297_2"><text:s/>Στο<text:s/>άρθρο<text:s/>553<text:s/>ΚΠΔ<text:s/>προστίθεται<text:s/>παράγραφος<text:s/>3<text:s/>που<text:s/>έχει<text:s/>ως<text:s/>εξής:</text:span></text:p>
      <text:p text:style-name="P298"><text:span text:style-name="T298_1">«3.<text:s/>Οι<text:s/>παραπάνω<text:s/>παράγραφοι<text:s/>δεν<text:s/>εφαρμόζονται<text:s/>για<text:s/>χρηματικές<text:s/>ποινές<text:s/>που<text:s/>υπολογίζονται<text:s/>σε<text:s/>ημερήσιες<text:s/>μονάδες.»</text:span></text:p>
      <text:p text:style-name="P299"><text:span text:style-name="T299_1">58.</text:span><text:span text:style-name="T299_2"><text:s/>Η<text:s/>περίπτωση<text:s/>α΄<text:s/>της<text:s/>παραγράφου<text:s/>1<text:s/>του<text:s/>άρθρου<text:s/>572<text:s/>ΚΠΔ<text:s/>αντικαθίσταται<text:s/>ως<text:s/>εξής:<text:s/>«α)<text:s/>στον<text:s/>εισαγγελέα<text:s/>ή<text:s/>τον<text:s/>τακτικό<text:s/>ανακριτή,<text:s/>για<text:s/>δικαστική<text:s/>αποκλειστικά<text:s/>χρήση,»</text:span></text:p>
      <text:p text:style-name="P300"><text:span text:style-name="T300_1">59.</text:span><text:span text:style-name="T300_2"><text:s/>Στο<text:s/>τέλος<text:s/>της<text:s/>παραγράφου<text:s/>1<text:s/>του<text:s/>άρθρου<text:s/>590<text:s/>ΚΠΔ<text:s/>προστίθεται<text:s/>εδάφιο<text:s/>γ΄<text:s/>ως<text:s/>εξής:</text:span></text:p>
      <text:p text:style-name="P301"><text:span text:style-name="T301_1">«Εγκλήσεις<text:s/>που<text:s/>υποβλήθηκαν<text:s/>πριν<text:s/>την<text:s/>1.7.2019<text:s/>για<text:s/>κατ’<text:s/>έγκληση<text:s/>διωκόμενα<text:s/>εγκλήματα,<text:s/>χωρίς<text:s/>την<text:s/>προσκόμιση<text:s/>παραβόλου,<text:s/>δεν<text:s/>θεωρούνται<text:s/>απαράδεκτες<text:s/>για<text:s/>τον<text:s/>λόγο<text:s/>αυτό<text:s/>μετά<text:s/>την<text:s/>1.7.2019.»</text:span></text:p>
      <text:p text:style-name="P302"><text:span text:style-name="T302_1">60.</text:span><text:span text:style-name="T302_2"><text:s/>Μεταβατικές<text:s/>διατάξεις:</text:span></text:p>
      <text:p text:style-name="P303"><text:span text:style-name="T303_1">α)</text:span><text:span text:style-name="T303_2"><text:tab/></text:span><text:span text:style-name="T303_3">Με<text:s/>εξαίρεση<text:s/>τις<text:s/>έρευνες<text:s/>σε<text:s/>κατοικία,<text:s/>οι<text:s/>λοιπές<text:s/>έρευνες<text:s/>που<text:s/>έχουν<text:s/>διενεργηθεί<text:s/>από<text:s/>την<text:s/>1.7.2019<text:s/>έως<text:s/>την<text:s/>έναρξη<text:s/>ισχύος<text:s/>του<text:s/>νόμου<text:s/>αυτού,<text:s/>είναι<text:s/>ισχυρές,<text:s/>ακόμα<text:s/>και<text:s/>αν<text:s/>δεν<text:s/>έγιναν<text:s/>με<text:s/>την<text:s/>παρουσία<text:s/>εκπροσώπου<text:s/>της<text:s/>δικαστικής<text:s/>αρχής.</text:span></text:p>
      <text:p text:style-name="P304"><text:span text:style-name="T304_1">β)</text:span><text:span text:style-name="T304_2"><text:tab/></text:span><text:span text:style-name="T304_3">Διατηρείται<text:s/>η<text:s/>αρμοδιότητα<text:s/>του<text:s/>Τριμελούς<text:s/>Εφετείου<text:s/>Κακουργημάτων<text:s/>σε<text:s/>υποθέσεις<text:s/>για<text:s/>τις<text:s/>οποίες<text:s/>μέχρι<text:s/>την<text:s/>έναρξη<text:s/>ισχύος<text:s/>του<text:s/>παρόντος<text:s/>νόμου<text:s/>έχει<text:s/>επιδοθεί<text:s/>πράξη<text:s/>του<text:s/>αρμόδιου<text:s/>Εισαγγελέα<text:s/>Εφετών<text:s/>σύμφωνα<text:s/>με<text:s/>τη<text:s/>διάταξη<text:s/>του<text:s/>άρθρου<text:s/>590<text:s/>παράγραφος<text:s/>3<text:s/>εδάφιο<text:s/>β΄<text:s/>του<text:s/>ΚΠΔ<text:s/>ή<text:s/>κλήση<text:s/>ή<text:s/>κλητήριο<text:s/>θέσπισμα.</text:span></text:p>
      <text:p text:style-name="P305"><text:span text:style-name="T305_1">Στις<text:s/>περιπτώσεις<text:s/>της<text:s/>κατ’<text:s/>εξαίρεση<text:s/>περάτωσης<text:s/>της<text:s/>κυρίας<text:s/>ανάκρισης,<text:s/>για<text:s/>τις<text:s/>οποίες<text:s/>μετά<text:s/>την<text:s/>1.7.2019<text:s/>έχει<text:s/>διατυπωθεί<text:s/>σύμφωνη<text:s/>γνώμη<text:s/>του<text:s/>Προέδρου<text:s/>Εφετών<text:s/>για<text:s/>την<text:s/>παραπομπή<text:s/>στο<text:s/>ακροατήριο<text:s/>του<text:s/>Τριμελούς<text:s/>Εφε-<text:s/>τείου<text:s/>Κακουργημάτων<text:s/>χωρίς<text:s/>να<text:s/>έχει<text:s/>γίνει<text:s/>επίδοση<text:s/>του<text:s/>κλητηρίου<text:s/>θεσπίσματος,<text:s/>η<text:s/>κλήτευση<text:s/>στο<text:s/>αρμόδιο<text:s/>κατά<text:s/>περίπτωση<text:s/>δικαστήριο<text:s/>γίνεται<text:s/>με<text:s/>πράξη<text:s/>του<text:s/>αρμόδιου<text:s/>Εισαγγελέα<text:s/>Εφετών.</text:span></text:p>
      <text:p text:style-name="P306"><text:span text:style-name="T306_1">γ)</text:span><text:span text:style-name="T306_2"><text:tab/></text:span><text:span text:style-name="T306_3">Υποθέσεις<text:s/>που<text:s/>σχετίζονται<text:s/>με<text:s/>ναυτικές<text:s/>διαφορές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έως<text:s/>την<text:s/>έκδοση<text:s/>αμετάκλη-<text:s/>της<text:s/>απόφασης<text:s/>από<text:s/>το<text:s/>αρμόδιο<text:s/>δικαστήριο<text:s/>στο<text:s/>οποίο<text:s/>έχουν<text:s/>εισαχθεί.<text:s/>Εκκρεμείς<text:s/>υποθέσεις<text:s/>που<text:s/>σχετίζονται<text:s/>με<text:s/>ναυτικές<text:s/>διαφορές<text:s/>σε<text:s/>οποιοδήποτε<text:s/>στάδιο<text:s/>της<text:s/>ποινικής<text:s/>προδικασίας<text:s/>κι<text:s/>αν<text:s/>βρίσκονται<text:s/>σε<text:s/>άλλες<text:s/>δικαστικές,<text:s/>ανακριτικές<text:s/>και<text:s/>εισαγγελικές<text:s/>αρχές<text:s/>του<text:s/>Νομού<text:s/>Αττικής<text:s/>διαβάζονται<text:s/>με<text:s/>πράξη<text:s/>του<text:s/>αρμόδιου<text:s/>εισαγγελέα<text:s/>στον<text:s/>Εισαγγελέα<text:s/>Πρωτοδικών<text:s/>Πειραιά<text:s/>ή<text:s/>στον<text:s/>Εισαγγελέα<text:s/>Εφετών<text:s/>Πειραιά.</text:span></text:p>
      <text:h text:style-name="P307" text:outline-level="6"><text:span text:style-name="T307_1">Άρθρο<text:s/>8</text:span></text:h>
      <text:h text:style-name="P308" text:outline-level="6"><text:span text:style-name="T308_1">Διόρθωση<text:s/>παροραμάτων<text:s/>και<text:s/>παραδρομών<text:s/>στον<text:s/>Κώδικα<text:s/>Ποινικής<text:s/>Δικονομίας<text:s/>που<text:s/>κυρώθηκε<text:s/>με<text:s/>τον<text:s/>ν.<text:s/>4620/2019</text:span></text:h>
      <text:p text:style-name="P309"><text:span text:style-name="T309_1">1)<text:s/>Στο<text:s/>άρθρο<text:s/>19<text:s/>παράγραφος<text:s/>2<text:s/>εδάφιο<text:s/>γ΄<text:s/>οι<text:s/>λέξεις<text:s/>«είναι<text:s/>άκυρες»<text:s/>αντικαθίστανται<text:s/>από<text:s/>τις<text:s/>λέξεις<text:s/>«είναι<text:s/>αυτοδικαίως<text:s/>άκυρες».</text:span></text:p>
      <text:p text:style-name="P310"><text:span text:style-name="T310_1">2)<text:s/>Η<text:s/>παράγραφος<text:s/>1<text:s/>του<text:s/>άρθρου<text:s/>105<text:s/>αντικαθίσταται<text:s/>ως<text:s/>εξής:<text:s/>«1.<text:s/>Όταν<text:s/>ενεργείται<text:s/>προανάκριση<text:s/>σύμφωνα<text:s/>με<text:s/>το<text:s/>άρθρο<text:s/>245<text:s/>παρ.<text:s/>2,<text:s/>η<text:s/>εξέταση<text:s/>γίνεται<text:s/>όπως<text:s/>ορίζεται<text:s/>στις<text:s/>διατάξεις<text:s/>των<text:s/>άρθρων<text:s/>273<text:s/>και<text:s/>274<text:s/>και<text:s/>εκείνος<text:s/>που<text:s/>εξετάζεται<text:s/>έχει<text:s/>τα<text:s/>δικαιώματα<text:s/>που<text:s/>αναφέρονται<text:s/>στα<text:s/>άρθρα<text:s/>95,<text:s/>96,<text:s/>97,<text:s/>98,<text:s/>100,<text:s/>101<text:s/>και<text:s/>104.»</text:span></text:p>
      <text:p text:style-name="P311"><text:span text:style-name="T311_1">3)<text:s/>Στο<text:s/>άρθρο<text:s/>115<text:s/>παράγραφος<text:s/>2<text:s/>στο<text:s/>στοιχείο<text:s/>«γ»<text:s/>οι<text:s/>λέξεις<text:s/>«του<text:s/>άρθρου<text:s/>17<text:s/>παρ.<text:s/>8<text:s/>του<text:s/>ν.<text:s/>1337/1983<text:s/>για<text:s/>την<text:s/>«επέκταση<text:s/>των<text:s/>πολεοδομικών<text:s/>σχεδίων,<text:s/>οικιστική<text:s/>ανάπτυξη<text:s/>και<text:s/>σχετικές<text:s/>ρυθμίσεις»<text:s/>αντικαθίστανται<text:s/>με<text:s/>τις<text:s/>λέξεις<text:s/>«του<text:s/>άρθρου<text:s/>94<text:s/>παρ.<text:s/>8<text:s/>του<text:s/>ν.<text:s/>4495/2017<text:s/>για<text:s/>τον<text:s/>έλεγχο<text:s/>και<text:s/>προστασία<text:s/>του<text:s/>Δομημένου<text:s/>Περιβάλλοντος<text:s/>και<text:s/>άλλες<text:s/>διατάξεις».</text:span></text:p>
      <text:p text:style-name="P312"><text:span text:style-name="T312_1">4)<text:s/>Στο<text:s/>άρθρο<text:s/>125<text:s/>οι<text:s/>λέξεις<text:s/>«τη<text:s/>φυλάκιση»<text:s/>αντικαθίστανται<text:s/>με<text:s/>τις<text:s/>λέξεις<text:s/>«την<text:s/>προσωρινή<text:s/>κράτηση».</text:span></text:p>
      <text:p text:style-name="P313"><text:span text:style-name="T313_1">5)<text:s/>Στο<text:s/>εδάφιο<text:s/>β΄<text:s/>της<text:s/>παραγράφου<text:s/>1<text:s/>του<text:s/>άρθρου<text:s/>133<text:s/>τίθεται<text:s/>κόμμα<text:s/>μετά<text:s/>τις<text:s/>λέξεις<text:s/>«τους<text:s/>ανακριτικούς<text:s/>υπαλλήλους».</text:span></text:p>
      <text:p text:style-name="P314"><text:span text:style-name="T314_1">6)<text:s/>Στην<text:s/>παράγραφο<text:s/>2<text:s/>του<text:s/>άρθρου<text:s/>136<text:s/>οι<text:s/>λέξεις<text:s/>«της<text:s/>προηγούμενης<text:s/>παραγράφου»<text:s/>αντικαθίστανται<text:s/>με<text:s/>τις<text:s/>λέξεις<text:s/>«του<text:s/>άρθρου<text:s/>135».</text:span></text:p>
      <text:p text:style-name="P315"><text:span text:style-name="T315_1">7)<text:s/>Στο<text:s/>άρθρο<text:s/>150<text:s/>εδάφιο<text:s/>β΄<text:s/>οι<text:s/>λέξεις<text:s/>«ή<text:s/>τον<text:s/>κατηγορούμενο»<text:s/>αντικαθίστανται<text:s/>με<text:s/>τις<text:s/>λέξεις<text:s/>«ή<text:s/>τον<text:s/>ύποπτο<text:s/>ή<text:s/>τον<text:s/>κατηγορούμενο».</text:span></text:p>
      <text:p text:style-name="P316"><text:span text:style-name="T316_1">8)<text:s/>Στην<text:s/>παράγραφο<text:s/>2<text:s/>του<text:s/>άρθρου<text:s/>218<text:s/>οι<text:s/>λέξεις<text:s/>«στις<text:s/>παραγράφους<text:s/>2<text:s/>έως<text:s/>4»<text:s/>αντικαθίστανται<text:s/>με<text:s/>τις<text:s/>λέξεις<text:s/>«στην<text:s/>παρ.<text:s/>4».</text:span></text:p>
      <text:p text:style-name="P317"><text:span text:style-name="T317_1">9)Στην<text:s/>παράγραφο<text:s/>3<text:s/>του<text:s/>άρθρου<text:s/>218<text:s/>οι<text:s/>λέξεις<text:s/>«στις<text:s/>παρ.<text:s/>1<text:s/>έως<text:s/>5»<text:s/>αντικαθίστανται<text:s/>με<text:s/>τις<text:s/>λέξεις<text:s/>«στην<text:s/>παρ.<text:s/>4».</text:span></text:p>
      <text:p text:style-name="P318"><text:span text:style-name="T318_1">10)<text:s/>Στο<text:s/>εδάφιο<text:s/>α΄<text:s/>του<text:s/>άρθρου<text:s/>241<text:s/>μετά<text:s/>τη<text:s/>λέξη<text:s/>«δημοσιότητα»<text:s/>τίθεται<text:s/>άνω<text:s/>τελεία<text:s/>«•<text:s/>».</text:span></text:p>
      <text:p text:style-name="P319"><text:span text:style-name="T319_1">11)<text:s/>α)<text:s/>Στο<text:s/>εδάφιο<text:s/>α΄<text:s/>της<text:s/>παραγράφου<text:s/>1<text:s/>του<text:s/>άρθρου<text:s/>244<text:s/>ο<text:s/>αριθμός<text:s/>«15»<text:s/>αντικαθίσταται<text:s/>με<text:s/>τη<text:s/>λέξη<text:s/>«δεκαπέντε».</text:span></text:p>
      <text:p text:style-name="P320"><text:span text:style-name="T320_1">β)</text:span><text:span text:style-name="T320_2"><text:tab/></text:span><text:span text:style-name="T320_3">Στην<text:s/>παράγραφο<text:s/>5<text:s/>του<text:s/>άρθρου<text:s/>244<text:s/>οι<text:s/>λέξεις<text:s/>«Το<text:s/>συμβούλιο<text:s/>πλημμελειοδικών»<text:s/>αντικαθίστανται<text:s/>από<text:s/>τις<text:s/>λέξεις<text:s/>«Το<text:s/>αρμόδιο<text:s/>δικαστικό<text:s/>συμβούλιο».</text:span></text:p>
      <text:p text:style-name="P321"><text:span text:style-name="T321_1">12)<text:s/>Στο<text:s/>εδάφιο<text:s/>α΄<text:s/>της<text:s/>παραγράφου<text:s/>1<text:s/>του<text:s/>άρθρου<text:s/>251<text:s/>οι<text:s/>λέξεις<text:s/>«249<text:s/>παρ.<text:s/>2»<text:s/>αντικαθίστανται<text:s/>με<text:s/>τις<text:s/>λέξεις<text:s/>«249<text:s/>παρ.<text:s/>2<text:s/>και<text:s/>3».<text:s/>Στην<text:s/>παράγραφο<text:s/>2<text:s/>του<text:s/>άρθρου<text:s/>251<text:s/>οι<text:s/>λέξεις<text:s/>«και<text:s/>ο<text:s/>ανακριτικός<text:s/>υπάλληλος»<text:s/>αντικαθίστανται<text:s/>με<text:s/>τις<text:s/>λέξεις<text:s/>«και<text:s/>οι<text:s/>ανακριτικοί<text:s/>υπάλληλοι».</text:span></text:p>
      <text:p text:style-name="P322"><text:span text:style-name="T322_1">13)<text:s/>Στο<text:s/>εδάφιο<text:s/>α΄<text:s/>της<text:s/>παραγράφου<text:s/>1<text:s/>του<text:s/>άρθρου<text:s/>254:<text:s/>α)<text:s/>οι<text:s/>λέξεις<text:s/>«207<text:s/>εδάφιο<text:s/>α΄»<text:s/>αντικαθίστανται<text:s/>με<text:s/>τις<text:s/>λέξεις<text:s/>«207<text:s/>παρ.<text:s/>1<text:s/>και<text:s/>2»,</text:span></text:p>
      <text:p text:style-name="P323"><text:span text:style-name="T323_1">β)</text:span><text:span text:style-name="T323_2"><text:tab/></text:span><text:span text:style-name="T323_3">οι<text:s/>λέξεις<text:s/>«της<text:s/>παρ.<text:s/>1<text:s/>του<text:s/>άρθρου<text:s/>338»<text:s/>αντικαθίστανται<text:s/>με<text:s/>τις<text:s/>λέξεις<text:s/>«του<text:s/>άρθρου<text:s/>338»,</text:span></text:p>
      <text:p text:style-name="P324"><text:span text:style-name="T324_1">γ)</text:span><text:span text:style-name="T324_2"><text:tab/></text:span><text:span text:style-name="T324_3">οι<text:s/>λέξεις<text:s/>«των<text:s/>παρ.<text:s/>1<text:s/>και<text:s/>4<text:s/>του<text:s/>άρθρου<text:s/>339»<text:s/>αντικαθίστανται<text:s/>με<text:s/>τις<text:s/>λέξεις<text:s/>«των<text:s/>παρ.<text:s/>1<text:s/>και<text:s/>3<text:s/>του<text:s/>άρθρου<text:s/>339»,<text:s/>δ)<text:s/>οι<text:s/>λέξεις<text:s/>«των<text:s/>παρ.<text:s/>1<text:s/>και<text:s/>2<text:s/>του<text:s/>άρθρου<text:s/>342»<text:s/>αντικαθίστανται<text:s/>με<text:s/>τις<text:s/>λέξεις<text:s/>«της<text:s/>παρ.<text:s/>1<text:s/>του<text:s/>άρθρου<text:s/>342».</text:span></text:p>
      <text:p text:style-name="P325"><text:span text:style-name="T325_1">14)<text:s/>Στο<text:s/>εδάφιο<text:s/>β΄<text:s/>του<text:s/>άρθρου<text:s/>258<text:s/>οι<text:s/>αριθμοί<text:s/>«264266»<text:s/>αντικαθίστανται<text:s/>με<text:s/>τους<text:s/>αριθμούς<text:s/>«267-268».</text:span></text:p>
      <text:p text:style-name="P326"><text:span text:style-name="T326_1">15)<text:s/>Στο<text:s/>άρθρο<text:s/>296<text:s/>πριν<text:s/>το<text:s/>στοιχείο<text:s/>«γ»<text:s/>και<text:s/>αμέσως<text:s/>μετά<text:s/>τη<text:s/>λέξη<text:s/>«φυγής»<text:s/>τίθεται<text:s/>άνω<text:s/>τελεία<text:s/>«•<text:s/>».</text:span></text:p>
      <text:p text:style-name="P327"><text:span text:style-name="T327_1">16)<text:s/>Στο<text:s/>τελευταίο<text:s/>εδάφιο<text:s/>της<text:s/>παραγράφου<text:s/>7<text:s/>του<text:s/>άρθρου<text:s/>303<text:s/>οι<text:s/>λέξεις<text:s/>«η<text:s/>παρ.<text:s/>3<text:s/>του<text:s/>παρόντος»<text:s/>αντικαθίστανται<text:s/>με<text:s/>τις<text:s/>λέξεις<text:s/>«η<text:s/>παρ.<text:s/>4<text:s/>του<text:s/>άρθρου<text:s/>302».</text:span></text:p>
      <text:p text:style-name="P328"><text:span text:style-name="T328_1">17)<text:s/>Στο<text:s/>άρθρο<text:s/>305<text:s/>οι<text:s/>λέξεις<text:s/>«όπως<text:s/>ορίζει<text:s/>το<text:s/>άρθρο<text:s/>4<text:s/>παρ.<text:s/>3»<text:s/>αντικαθίστανται<text:s/>με<text:s/>τις<text:s/>λέξεις<text:s/>«όπως<text:s/>ορίζει<text:s/>το<text:s/>άρθρο<text:s/>4».</text:span></text:p>
      <text:p text:style-name="P329"><text:span text:style-name="T329_1">18)<text:s/>Στο<text:s/>εδάφιο<text:s/>α΄<text:s/>της<text:s/>παραγράφου<text:s/>4<text:s/>του<text:s/>άρθρου<text:s/>308<text:s/>ο<text:s/>αριθμός<text:s/>«99»<text:s/>αντικαθίσταται<text:s/>με<text:s/>τον<text:s/>αριθμό<text:s/>«100».</text:span></text:p>
      <text:p text:style-name="P330"><text:span text:style-name="T330_1">19)<text:s/>Στην<text:s/>παράγραφο<text:s/>3<text:s/>του<text:s/>άρθρου<text:s/>321<text:s/>μετά<text:s/>τις<text:s/>λέξεις<text:s/>«Αντίγραφο<text:s/>του»<text:s/>προστίθενται<text:s/>οι<text:s/>λέξεις<text:s/>«κλητήριου<text:s/>θεσπίσματος<text:s/>ή<text:s/>της<text:s/>κλήσης».</text:span></text:p>
      <text:p text:style-name="P331"><text:span text:style-name="T331_1">20)<text:s/>Στην<text:s/>παράγραφο<text:s/>2<text:s/>του<text:s/>άρθρου<text:s/>324<text:s/>ΚΠΔ<text:s/>οι<text:s/>λέξεις<text:s/>«στο<text:s/>εδάφιο<text:s/>β΄<text:s/>της<text:s/>παρ.<text:s/>1»<text:s/>αντικαθίστανται<text:s/>με<text:s/>τις<text:s/>λέξεις<text:s/>«στην<text:s/>παρ.<text:s/>1».</text:span></text:p>
      <text:p text:style-name="P332"><text:span text:style-name="T332_1">21)<text:s/>Στο<text:s/>τέλος<text:s/>του<text:s/>εδαφίου<text:s/>γ΄<text:s/>του<text:s/>άρθρου<text:s/>325<text:s/>μετά<text:s/>τις<text:s/>λέξεις<text:s/>«ο<text:s/>εισαγγελέας<text:s/>εφετών»<text:s/>προστίθενται<text:s/>οι<text:s/>λέξεις<text:s/>«ή<text:s/>το<text:s/>συμβούλιο<text:s/>εφετών».</text:span></text:p>
      <text:p text:style-name="P333"><text:span text:style-name="T333_1">22)<text:s/>Στο<text:s/>τελευταίο<text:s/>εδάφιο<text:s/>της<text:s/>παραγράφου<text:s/>1<text:s/>του<text:s/>άρθρου<text:s/>326<text:s/>οι<text:s/>λέξεις<text:s/>«Στις<text:s/>περιπτώσεις<text:s/>των<text:s/>άρθρων<text:s/>354<text:s/>και<text:s/>363»<text:s/>αντικαθίστανται<text:s/>με<text:s/>τις<text:s/>λέξεις<text:s/>«Στις<text:s/>περιπτώσεις<text:s/>των<text:s/>άρθρων<text:s/>353<text:s/>παρ.<text:s/>1<text:s/>και<text:s/>363».</text:span></text:p>
      <text:p text:style-name="P334"><text:span text:style-name="T334_1">Στο<text:s/>τελευταίο<text:s/>εδάφιο<text:s/>της<text:s/>παραγράφου<text:s/>1<text:s/>του<text:s/>άρθρου<text:s/>334<text:s/>οι<text:s/>λέξεις<text:s/>«Αν,<text:s/>παρ’<text:s/>όλα<text:s/>αυτά,<text:s/>ο<text:s/>εισαγγελέας<text:s/>επιμένει»<text:s/>αντικαθίσταται<text:s/>με<text:s/>τις<text:s/>λέξεις<text:s/>«Αν,<text:s/>παρ’<text:s/>όλα<text:s/>αυτά,<text:s/>ένας<text:s/>από<text:s/>τους<text:s/>παραπάνω<text:s/>επιμένει».</text:span></text:p>
      <text:p text:style-name="P335"><text:span text:style-name="T335_1">24)<text:s/>Στο<text:s/>πρώτο<text:s/>εδάφιο<text:s/>της<text:s/>παραγράφου<text:s/>5<text:s/>του<text:s/>άρθρου<text:s/>340,<text:s/>οι<text:s/>λέξεις<text:s/>«της<text:s/>παρ.<text:s/>2»<text:s/>αντικαθίστανται<text:s/>με<text:s/>τις<text:s/>λέξεις<text:s/>«της<text:s/>παρ.<text:s/>3».</text:span></text:p>
      <text:p text:style-name="P336"><text:span text:style-name="T336_1">25)<text:s/>Στο<text:s/>εδάφιο<text:s/>β΄<text:s/>της<text:s/>παραγράφου<text:s/>1<text:s/>του<text:s/>άρθρου<text:s/>349<text:s/>οι<text:s/>λέξεις<text:s/>«κατ’<text:s/>άρθρο<text:s/>340<text:s/>παρ.<text:s/>2»<text:s/>αντικαθίστανται<text:s/>από<text:s/>τις<text:s/>λέξεις<text:s/>«κατ’<text:s/>άρθρο<text:s/>340<text:s/>παρ.<text:s/>3».</text:span></text:p>
      <text:p text:style-name="P337"><text:span text:style-name="T337_1">26)<text:s/>Στο<text:s/>άρθρο<text:s/>356<text:s/>οι<text:s/>λέξεις<text:s/>«με<text:s/>τα<text:s/>άρθρα<text:s/>326<text:s/>έως<text:s/>328»<text:s/>αντικαθίστανται<text:s/>με<text:s/>τις<text:s/>λέξεις<text:s/>«με<text:s/>τα<text:s/>άρθρα<text:s/>321<text:s/>παρ.<text:s/>6<text:s/>και<text:s/>326<text:s/>έως<text:s/>328».</text:span></text:p>
      <text:p text:style-name="P338"><text:span text:style-name="T338_1">27)<text:s/>Στο<text:s/>άρθρο<text:s/>380<text:s/>στο<text:s/>στοιχείο<text:s/>α΄<text:s/>πριν<text:s/>τις<text:s/>λέξεις<text:s/>«οι<text:s/>κληρικοί»<text:s/>προστίθεται<text:s/>η<text:s/>λέξη<text:s/>«ισοβίως»<text:s/>και<text:s/>στο<text:s/>στοιχείο<text:s/>β΄<text:s/>μετά<text:s/>τις<text:s/>λέξεις<text:s/>«οι<text:s/>Υπουργοί»<text:s/>προστίθενται<text:s/>οι<text:s/>λέξεις<text:s/>«,<text:s/>οι<text:s/>Υφυπουργοί».</text:span></text:p>
      <text:p text:style-name="P339"><text:span text:style-name="T339_1">28)<text:s/>Στο<text:s/>εδάφιο<text:s/>α΄<text:s/>της<text:s/>παραγράφου<text:s/>1<text:s/>του<text:s/>άρθρου<text:s/>391<text:s/>στη<text:s/>φράση<text:s/>«και<text:s/>σε<text:s/>άλλη<text:s/>δικάσιμο<text:s/>της<text:s/>δωδεκαήμερης<text:s/>περιόδου<text:s/>για<text:s/>την<text:s/>οποία<text:s/>κλητεύθηκαν»<text:s/>αντικαθίσταται<text:s/>η<text:s/>λέξη<text:s/>«κλητεύθηκαν»<text:s/>με<text:s/>τη<text:s/>λέξη<text:s/>«κληρώθηκαν».</text:span></text:p>
      <text:p text:style-name="P340"><text:span text:style-name="T340_1">29)<text:s/>Στο<text:s/>εδάφιο<text:s/>β΄<text:s/>του<text:s/>άρθρου<text:s/>395<text:s/>μετά<text:s/>τις<text:s/>λέξεις<text:s/>«Επίσης<text:s/>δεν<text:s/>περιλαμβάνονται<text:s/>στην<text:s/>κληρωτίδα<text:s/>τα<text:s/>ονόματα<text:s/>των<text:s/>ενόρκων<text:s/>που»<text:s/>προστίθενται<text:s/>οι<text:s/>λέξεις<text:s/>«συνδέονται<text:s/>με<text:s/>σύμφωνο<text:s/>συμβίωσης<text:s/>ή».</text:span></text:p>
      <text:p text:style-name="P341"><text:span text:style-name="T341_1">30)<text:s/>Στο<text:s/>άρθρο<text:s/>433<text:s/>οι<text:s/>λέξεις<text:s/>«Το<text:s/>προηγούμενο<text:s/>άρθρο»<text:s/>αντικαθίστανται<text:s/>με<text:s/>τις<text:s/>λέξεις<text:s/>«Η<text:s/>παρ.<text:s/>2<text:s/>του<text:s/>προηγούμενου<text:s/>άρθρου».</text:span></text:p>
      <text:p text:style-name="P342"><text:span text:style-name="T342_1">31)<text:s/>Στο<text:s/>εδάφιο<text:s/>β΄<text:s/>της<text:s/>παραγράφου<text:s/>2<text:s/>του<text:s/>άρθρου<text:s/>452<text:s/>οι<text:s/>λέξεις<text:s/>«σε<text:s/>αυτόν»<text:s/>αντικαθίστανται<text:s/>από<text:s/>τις<text:s/>λέξεις<text:s/>«σε<text:s/>αυτό».</text:span></text:p>
      <text:p text:style-name="P343"><text:span text:style-name="T343_1">32)<text:s/>Στην<text:s/>παράγραφο<text:s/>1<text:s/>του<text:s/>άρθρου<text:s/>478<text:s/>οι<text:s/>λέξεις<text:s/>«β)<text:s/>της<text:s/>ευθείας<text:s/>εσφαλμένης<text:s/>ερμηνείας<text:s/>και<text:s/>εφαρμογής<text:s/>ουσιαστικής<text:s/>ποινικής<text:s/>διάταξης»<text:s/>αντικαθίστανται<text:s/>με<text:s/>τις<text:s/>λέξεις<text:s/>«β)<text:s/>της<text:s/>εσφαλμένης<text:s/>ερμηνείας<text:s/>ή<text:s/>ευθείας<text:s/>εσφαλμένης<text:s/>εφαρμογής<text:s/>ουσιαστικής<text:s/>ποινικής<text:s/>διάταξης».</text:span></text:p>
      <text:p text:style-name="P344"><text:span text:style-name="T344_1">33)<text:s/>α)<text:s/>Στην<text:s/>παράγραφο<text:s/>1<text:s/>του<text:s/>άρθρου<text:s/>501<text:s/>οι<text:s/>λέξεις<text:s/>«στην<text:s/>περίπτωση<text:s/>της<text:s/>παρ.<text:s/>2<text:s/>του<text:s/>άρθρου<text:s/>340»<text:s/>αντικαθίστανται<text:s/>με<text:s/>τις<text:s/>λέξεις<text:s/>«στην<text:s/>περίπτωση<text:s/>της<text:s/>παρ.<text:s/>3<text:s/>του<text:s/>άρθρου<text:s/>340».</text:span></text:p>
      <text:p text:style-name="P345"><text:span text:style-name="T345_1">β)</text:span><text:span text:style-name="T345_2"><text:tab/></text:span><text:span text:style-name="T345_3">Στην<text:s/>παράγραφο<text:s/>2<text:s/>του<text:s/>άρθρου<text:s/>501<text:s/>η<text:s/>λέξη<text:s/>«διαδί-<text:s/>κου»<text:s/>αντικαθίσταται<text:s/>με<text:s/>τη<text:s/>λέξη<text:s/>«προσώπου».</text:span></text:p>
      <text:p text:style-name="P346"><text:span text:style-name="T346_1">34)<text:s/>α)<text:s/>Στην<text:s/>παράγραφο<text:s/>1<text:s/>του<text:s/>άρθρου<text:s/>502<text:s/>οι<text:s/>λέξεις<text:s/>«της<text:s/>παρ.<text:s/>2<text:s/>του<text:s/>άρθρου<text:s/>340»<text:s/>αντικαθίστανται<text:s/>με<text:s/>τις<text:s/>λέξεις<text:s/>«της<text:s/>παρ.<text:s/>3<text:s/>του<text:s/>άρθρου<text:s/>340».</text:span></text:p>
      <text:p text:style-name="P347"><text:span text:style-name="T347_1">β)</text:span><text:span text:style-name="T347_2"><text:tab/></text:span><text:span text:style-name="T347_3">Στην<text:s/>παράγραφο<text:s/>4<text:s/>του<text:s/>άρθρου<text:s/>502<text:s/>οι<text:s/>εντός<text:s/>παρεν-<text:s/>θέσεως<text:s/>λέξεις<text:s/>«(άρθρα<text:s/>170<text:s/>και<text:s/>171)»<text:s/>αντικαθίστανται<text:s/>με<text:s/>τις<text:s/>λέξεις<text:s/>«(άρθρα<text:s/>171<text:s/>και<text:s/>172)».</text:span></text:p>
      <text:p text:style-name="P348"><text:span text:style-name="T348_1">35)<text:s/>Στο<text:s/>άρθρο<text:s/>519<text:s/>στη<text:s/>φράση<text:s/>«που<text:s/>αναφέρονται<text:s/>στο<text:s/>άρθρο<text:s/>510<text:s/>παρ.<text:s/>1<text:s/>στοιχ.<text:s/>Α΄,<text:s/>Β΄,<text:s/>Γ΄,<text:s/>Δ΄<text:s/>και<text:s/>Θ΄»<text:s/>μετά<text:s/>το<text:s/>γράμμα<text:s/>«Δ΄»<text:s/>τίθεται<text:s/>κόμμα<text:s/>«,»<text:s/>και<text:s/>προστίθεται<text:s/>το<text:s/>γράμμα<text:s/>«Η΄».</text:span></text:p>
      <text:p text:style-name="P349"><text:span text:style-name="T349_1">36)<text:s/>Στο<text:s/>εδάφιο<text:s/>δ΄<text:s/>του<text:s/>άρθρου<text:s/>529<text:s/>οι<text:s/>λέξεις<text:s/>«του<text:s/>άρθρου<text:s/>525<text:s/>παρ.<text:s/>1<text:s/>αρ.<text:s/>4»<text:s/>αντικαθίστανται<text:s/>με<text:s/>τις<text:s/>λέξεις<text:s/>«του<text:s/>άρθρου<text:s/>525<text:s/>παρ.<text:s/>1<text:s/>αρ.<text:s/>5».</text:span></text:p>
      <text:p text:style-name="P350"><text:span text:style-name="T350_1">37)<text:s/>Στο<text:s/>άρθρο<text:s/>586<text:s/>στο<text:s/>στοιχείο<text:s/>«ε»<text:s/>μετά<text:s/>τις<text:s/>λέξεις<text:s/>«το<text:s/>άρθρο<text:s/>μόνο<text:s/>παρ.<text:s/>3<text:s/>ν.<text:s/>2243/1994»<text:s/>προστίθενται<text:s/>οι<text:s/>λέξεις<text:s/>«,<text:s/>καθώς<text:s/>και<text:s/>το<text:s/>άρθρο<text:s/>46<text:s/>ν.<text:s/>5060/1931».</text:span></text:p>
      <text:p text:style-name="P351"><text:span text:style-name="T351_1">38)<text:s/>Στο<text:s/>εδάφιο<text:s/>β΄<text:s/>της<text:s/>παραγράφου<text:s/>4<text:s/>του<text:s/>άρθρου<text:s/>590<text:s/>οι<text:s/>λέξεις<text:s/>«στο<text:s/>τριμελές<text:s/>πλημμελειοδικείο»<text:s/>αντικαθίστανται<text:s/>με<text:s/>τις<text:s/>λέξεις<text:s/>«στο<text:s/>αρμόδιο<text:s/>πλημμελειοδικείο».</text:span></text:p>
      <text:h text:style-name="P352" text:outline-level="6"><text:span text:style-name="T352_1">Άρθρο<text:s/>9</text:span></text:h>
      <text:h text:style-name="P353" text:outline-level="6"><text:span text:style-name="T353_1">Λοιπές<text:s/>διατάξεις</text:span></text:h>
      <text:p text:style-name="P354"><text:span text:style-name="T354_1">1.</text:span><text:span text:style-name="T354_2"><text:s/>Τροποποίηση<text:s/>του<text:s/>άρθρου<text:s/>214<text:s/>του<text:s/>Στρατιωτικού<text:s/>Ποινικού<text:s/>Κώδικα.</text:span></text:p>
      <text:p text:style-name="P355"><text:span text:style-name="T355_1">Το<text:s/>κείμενο<text:s/>του<text:s/>ισχύοντος<text:s/>άρθρου<text:s/>214<text:s/>του<text:s/>Στρατιωτικού<text:s/>Ποινικού<text:s/>Κώδικα,<text:s/>που<text:s/>κυρώθηκε<text:s/>με<text:s/>τον<text:s/>ν.<text:s/>2287/1995,<text:s/>λαμβάνει<text:s/>αριθμό<text:s/>παραγράφου<text:s/>1<text:s/>και<text:s/>προστίθεται<text:s/>δεύτερη<text:s/>παράγραφος<text:s/>που<text:s/>έχει<text:s/>ως<text:s/>εξής:</text:span></text:p>
      <text:p text:style-name="P356"><text:span text:style-name="T356_1">«2.<text:s/>Στην<text:s/>περίπτωση<text:s/>του<text:s/>άρθρου<text:s/>551<text:s/>ΚΠΔ<text:s/>την<text:s/>αρμοδιότητα<text:s/>του<text:s/>μονομελούς<text:s/>εφετείου<text:s/>ασκεί<text:s/>το<text:s/>τριμελές<text:s/>αναθεωρητικό<text:s/>δικαστήριο.<text:s/>Στην<text:s/>περίπτωση<text:s/>του<text:s/>άρθρου<text:s/>301<text:s/>ΚΠΔ<text:s/>την<text:s/>αρμοδιότητα<text:s/>του<text:s/>μονομελούς<text:s/>εφετείου<text:s/>ασκεί<text:s/>το<text:s/>πενταμελές<text:s/>στρατοδικείο.<text:s/>Στην<text:s/>περίπτωση<text:s/>της<text:s/>παρ.<text:s/>2<text:s/>του<text:s/>άρθρου<text:s/>303<text:s/>ΚΠΔ<text:s/>τις<text:s/>αρμοδιότητες<text:s/>των<text:s/>εισαγγελέων<text:s/>πλημμελειοδικών<text:s/>και<text:s/>εφετών<text:s/>ασκεί<text:s/>ο<text:s/>εισαγγελέας<text:s/>του<text:s/>στρατιωτικού<text:s/>δικαστηρίου.<text:s/>Μετά<text:s/>την<text:s/>σύνταξη<text:s/>πρακτικού<text:s/>διαπραγμάτευσης<text:s/>κατ’<text:s/>άρθρο<text:s/>303<text:s/>παρ.<text:s/>6<text:s/>ΚΠΔ<text:s/>η<text:s/>υπόθεση<text:s/>εισάγεται<text:s/>στο<text:s/>καθ’<text:s/>ύλη<text:s/>αρμόδιο<text:s/>δικαστήριο.»</text:span></text:p>
      <text:p text:style-name="P357"><text:span text:style-name="T357_1">2.</text:span><text:span text:style-name="T357_2"><text:s/>Τροποποίηση<text:s/>της<text:s/>παραγράφου<text:s/>5<text:s/>του<text:s/>άρθρου<text:s/>42<text:s/>του<text:s/>ν.<text:s/>4557/2018.</text:span></text:p>
      <text:p text:style-name="P358"><text:span text:style-name="T358_1">Στο<text:s/>τέλος<text:s/>της<text:s/>παραγράφου<text:s/>5<text:s/>του<text:s/>άρθρου<text:s/>42<text:s/>του<text:s/>ν.<text:s/>4557/<text:s/>2018<text:s/>προστίθεται<text:s/>εδάφιο<text:s/>ως<text:s/>εξής:</text:span></text:p>
      <text:p text:style-name="P359"><text:span text:style-name="T359_1">«Τα<text:s/>χρονικά<text:s/>όρια<text:s/>διάρκειας<text:s/>των<text:s/>μέτρων<text:s/>δέσμευσης<text:s/>που<text:s/>περιγράφονται<text:s/>στο<text:s/>εδάφιο<text:s/>α΄<text:s/>της<text:s/>παραγράφου<text:s/>2<text:s/>του<text:s/>άρθρου<text:s/>34<text:s/>ΚΠΔ<text:s/>ισχύουν<text:s/>και<text:s/>για<text:s/>την<text:s/>περίπτωση<text:s/>που<text:s/>η<text:s/>απαγόρευση<text:s/>της<text:s/>κίνησης<text:s/>λογαριασμών,<text:s/>τίτλων<text:s/>και<text:s/>χρηματοπιστωτικών<text:s/>προϊόντων,<text:s/>του<text:s/>ανοίγματος<text:s/>θυρίδων<text:s/>και<text:s/>της<text:s/>μεταβίβασης<text:s/>ή<text:s/>εκποίησης<text:s/>οποιουδήποτε<text:s/>περιουσιακού<text:s/>στοιχείου,<text:s/>διατάσσεται<text:s/>από<text:s/>τον<text:s/>Πρόεδρο<text:s/>της<text:s/>Αρχής<text:s/>Καταπολέμησης<text:s/>της<text:s/>Νομιμοποίησης<text:s/>Εσόδων<text:s/>από<text:s/>Εγκληματικές<text:s/>Δραστηριότητες<text:s/>σύμφωνα<text:s/>με<text:s/>τις<text:s/>διατάξεις<text:s/>της<text:s/>παρούσας<text:s/>παραγράφου.»</text:span></text:p>
      <text:p text:style-name="P360"><text:span text:style-name="T360_1">3.</text:span><text:span text:style-name="T360_2"><text:s/>Τροποποίηση<text:s/>των<text:s/>άρθρων<text:s/>97,<text:s/>98<text:s/>και<text:s/>100<text:s/>του<text:s/>ν.<text:s/>4622/<text:s/>2019.</text:span></text:p>
      <text:p text:style-name="P361"><text:span text:style-name="T361_1">α)</text:span><text:span text:style-name="T361_2"><text:tab/></text:span><text:span text:style-name="T361_3">Στην<text:s/>παράγραφο<text:s/>1<text:s/>του<text:s/>άρθρου<text:s/>97,<text:s/>καθώς<text:s/>και<text:s/>στο<text:s/>τελευταίο<text:s/>εδάφιο<text:s/>της<text:s/>παραγράφου<text:s/>3<text:s/>του<text:s/>ν.<text:s/>4622/2019<text:s/>απαλείφονται<text:s/>οι<text:s/>λέξεις<text:s/>«ή<text:s/>προανάκριση»,<text:s/>«ή<text:s/>προανακρίσεις»,<text:s/>«ή<text:s/>προανάκρισης».</text:span></text:p>
      <text:p text:style-name="P362"><text:span text:style-name="T362_1">β)</text:span><text:span text:style-name="T362_2"><text:tab/></text:span><text:span text:style-name="T362_3">Το<text:s/>εδάφιο<text:s/>α΄<text:s/>της<text:s/>παραγράφου<text:s/>3<text:s/>του<text:s/>άρθρου<text:s/>97<text:s/>του<text:s/>ν.<text:s/>4622/2019<text:s/>αντικαθίσταται<text:s/>ως<text:s/>εξής:<text:s/>«Ο<text:s/>εποπτεύων<text:s/>Εισαγγελέας<text:s/>Εφετών,<text:s/>αν<text:s/>η<text:s/>υπόθεση<text:s/>δεν<text:s/>ανήκει<text:s/>στην<text:s/>αρμοδιότητα<text:s/>των<text:s/>ειδικών<text:s/>Εισαγγελέων<text:s/>των<text:s/>άρθρων<text:s/>33<text:s/>έως<text:s/>36<text:s/>ΚΠΔ,<text:s/>διαβιβάζει<text:s/>τον<text:s/>φάκελο<text:s/>στον<text:s/>κατά<text:s/>τόπο<text:s/>αρμόδιο<text:s/>Εισαγγελέα<text:s/>Πλημμελειοδικών.»</text:span></text:p>
      <text:p text:style-name="P363"><text:span text:style-name="T363_1">γ)</text:span><text:span text:style-name="T363_2"><text:tab/></text:span><text:span text:style-name="T363_3">Η<text:s/>παράγραφος<text:s/>4<text:s/>του<text:s/>άρθρου<text:s/>97<text:s/>του<text:s/>ν.<text:s/>4622/2019<text:s/>αντικαθίσταται<text:s/>ως<text:s/>εξής:</text:span></text:p>
      <text:p text:style-name="P364"><text:span text:style-name="T364_1">«4.<text:s/>α)<text:s/>Υποθέσεις<text:s/>οι<text:s/>οποίες<text:s/>αφορούν<text:s/>αδικήματα<text:s/>που<text:s/>προβλέπονται<text:s/>από<text:s/>τις<text:s/>διατάξεις<text:s/>των<text:s/>άρθρων<text:s/>134,<text:s/>159,<text:s/>159Α,<text:s/>216,<text:s/>217,<text:s/>220,<text:s/>221,<text:s/>222,<text:s/>226,<text:s/>235,<text:s/>236,<text:s/>237,<text:s/>237Α,<text:s/>252,<text:s/>372,<text:s/>386,<text:s/>386Α,<text:s/>386Β<text:s/>και<text:s/>390<text:s/>του<text:s/>Ποινικού<text:s/>Κώδικα,<text:s/>τα<text:s/>οποία<text:s/>αποδίδονται<text:s/>σε<text:s/>υπαλλήλους<text:s/>του<text:s/>άρθρου<text:s/>13<text:s/>του<text:s/>Π.Κ.<text:s/>εκδικάζονται<text:s/>κατά<text:s/>προτίμηση.</text:span></text:p>
      <text:p text:style-name="P365"><text:span text:style-name="T365_1">β)<text:s/>Για<text:s/>την<text:s/>περάτωση<text:s/>της<text:s/>ανάκρισης<text:s/>και<text:s/>την<text:s/>παραπομπή<text:s/>ή<text:s/>μη<text:s/>του<text:s/>κατηγορουμένου<text:s/>στο<text:s/>ακροατήριο<text:s/>εφαρμόζονται<text:s/>οι<text:s/>διατάξεις<text:s/>των<text:s/>άρθρων<text:s/>308<text:s/>έως<text:s/>315<text:s/>του<text:s/>ΚΠΔ.</text:span></text:p>
      <text:p text:style-name="P366"><text:span text:style-name="T366_1">γ)<text:s/>Προκειμένου<text:s/>για<text:s/>υποθέσεις<text:s/>σε<text:s/>βαθμό<text:s/>πλημμελήματος<text:s/>είτε<text:s/>μετά<text:s/>την<text:s/>περάτωση<text:s/>της<text:s/>προανάκρισης<text:s/>είτε<text:s/>και<text:s/>χωρίς<text:s/>τη<text:s/>διενέργεια<text:s/>αυτής,<text:s/>ο<text:s/>αρμόδιος<text:s/>Εισαγγελέας<text:s/>Πλημμελειοδικών<text:s/>εισάγει<text:s/>την<text:s/>υπόθεση<text:s/>στο<text:s/>ακροατήριο,<text:s/>με<text:s/>απευθείας<text:s/>κλήση<text:s/>στη<text:s/>συντομότερη<text:s/>δυνατή<text:s/>δικάσιμο.»</text:span></text:p>
      <text:p text:style-name="P367"><text:span text:style-name="T367_1">δ)</text:span><text:span text:style-name="T367_2"><text:tab/></text:span><text:span text:style-name="T367_3">Η<text:s/>παράγραφος<text:s/>7<text:s/>του<text:s/>άρθρου<text:s/>97<text:s/>του<text:s/>ν.<text:s/>4622/2019<text:s/>αντικαθίσταται<text:s/>ως<text:s/>εξής:</text:span></text:p>
      <text:p text:style-name="P368"><text:span text:style-name="T368_1">«7.<text:s/>Ο<text:s/>Διοικητής<text:s/>της<text:s/>Αρχής<text:s/>έχει<text:s/>δικαίωμα<text:s/>να<text:s/>ζητήσει<text:s/>από<text:s/>το<text:s/>Δημόσιο,<text:s/>νόμιμα<text:s/>εκπροσωπούμενο<text:s/>από<text:s/>τον<text:s/>Υπουργό<text:s/>Οικονομικών<text:s/>ή<text:s/>από<text:s/>τους<text:s/>φορείς<text:s/>της<text:s/>παραγράφου<text:s/>1<text:s/>του<text:s/>άρθρου<text:s/>83<text:s/>με<text:s/>υποχρέωση<text:s/>συμμόρφωσης<text:s/>των<text:s/>τελευταίων:<text:s/>α)<text:s/>να<text:s/>παρίστανται<text:s/>κατά<text:s/>την<text:s/>προδικασία<text:s/>και<text:s/>την<text:s/>κύρια<text:s/>διαδικασία<text:s/>για<text:s/>υποστήριξη<text:s/>της<text:s/>κατηγορίας<text:s/>εναντίον<text:s/>του<text:s/>κατηγορουμένου,<text:s/>β)<text:s/>να<text:s/>ασκούν<text:s/>υπό<text:s/>την<text:s/>ιδιότητα<text:s/>του<text:s/>υποστηρίζοντος<text:s/>την<text:s/>κατηγορία<text:s/>όλα<text:s/>τα<text:s/>παρεχόμενα<text:s/>σε<text:s/>αυτούς<text:s/>ένδικα<text:s/>μέσα<text:s/>κατά<text:s/>αποφάσεων<text:s/>ή<text:s/>βουλευμάτων,<text:s/>γ)<text:s/>να<text:s/>ζητούν<text:s/>από<text:s/>τον<text:s/>αρμόδιο<text:s/>Εισαγγελέα<text:s/>υπό<text:s/>την<text:s/>ιδιότητα<text:s/>του<text:s/>υποστηρίζοντος<text:s/>την<text:s/>κατηγορία<text:s/>να<text:s/>ασκήσει<text:s/>τα<text:s/>παρεχόμενα<text:s/>σε<text:s/>αυτόν<text:s/>ένδικα<text:s/>μέσα<text:s/>κατά<text:s/>βουλευμάτων<text:s/>και<text:s/>αποφάσεων,<text:s/>καθώς<text:s/>και<text:s/>την<text:s/>επίσπευση<text:s/>της<text:s/>ποινικής<text:s/>διαδικασίας<text:s/>και<text:s/>την<text:s/>κατά<text:s/>προτίμηση<text:s/>εκδίκαση<text:s/>των<text:s/>υποθέσεων.»</text:span></text:p>
      <text:p text:style-name="P369"><text:span text:style-name="T369_1">ε)</text:span><text:span text:style-name="T369_2"><text:tab/></text:span><text:span text:style-name="T369_3">Το<text:s/>στοιχείο<text:s/>«α»<text:s/>της<text:s/>παραγράφου<text:s/>1<text:s/>του<text:s/>άρθρου<text:s/>98<text:s/>του<text:s/>ν.<text:s/>4622/2019<text:s/>αντικαθίσταται<text:s/>ως<text:s/>εξής:</text:span></text:p>
      <text:p text:style-name="P370"><text:span text:style-name="T370_1">«Ο<text:s/>Εισαγγελέας<text:s/>Εφετών<text:s/>Αθηνών<text:s/>ασκεί<text:s/>την<text:s/>εποπτεία<text:s/>εφαρμογής<text:s/>του<text:s/>παρόντος<text:s/>νόμου<text:s/>για<text:s/>όσες<text:s/>ρυθμίσεις<text:s/>σχετίζονται<text:s/>με<text:s/>θέματα<text:s/>ποινικής<text:s/>ευθύνης<text:s/>υπαλλήλων,<text:s/>αν<text:s/>η<text:s/>υπόθεση<text:s/>δεν<text:s/>ανήκει<text:s/>στην<text:s/>αρμοδιότητα<text:s/>των<text:s/>ειδικών<text:s/>Εισαγγελέων<text:s/>των<text:s/>άρθρων<text:s/>33<text:s/>έως<text:s/>36<text:s/>ΚΠΔ.»</text:span></text:p>
      <text:p text:style-name="P371"><text:span text:style-name="T371_1">στ)</text:span><text:span text:style-name="T371_2"><text:tab/></text:span><text:span text:style-name="T371_3">Στο<text:s/>στοιχείο<text:s/>«α»<text:s/>της<text:s/>παραγράφου<text:s/>4<text:s/>του<text:s/>άρθρου<text:s/>100<text:s/>του<text:s/>ν.<text:s/>4622/2019<text:s/>μετά<text:s/>τις<text:s/>λέξεις<text:s/>«έχουν<text:s/>την<text:s/>αρμοδιότητα»<text:s/>και<text:s/>πριν<text:s/>το<text:s/>σημείο<text:s/>στίξης<text:s/>άνω<text:s/>κάτω<text:s/>τελεία<text:s/>προστίθενται<text:s/>οι<text:s/>λέξεις<text:s/>«τηρώντας<text:s/>τις<text:s/>προϋποθέσεις<text:s/>των<text:s/>σχετικών<text:s/>διατάξεων<text:s/>του<text:s/>ΚΠΔ<text:s/>και<text:s/>των<text:s/>ειδικών<text:s/>νόμων».</text:span></text:p>
      <text:p text:style-name="P372"><text:span text:style-name="T372_1">ζ)</text:span><text:span text:style-name="T372_2"><text:tab/></text:span><text:span text:style-name="T372_3">Στην<text:s/>παράγραφο<text:s/>11<text:s/>του<text:s/>άρθρου<text:s/>100<text:s/>του<text:s/>ν.<text:s/>4622/<text:s/>2019<text:s/>προστίθεται<text:s/>εδάφιο<text:s/>γ΄<text:s/>ως<text:s/>εξής:<text:s/>«Οι<text:s/>διατάξεις<text:s/>του<text:s/>ΚΠΔ<text:s/>και<text:s/>συγκεκριμένα<text:s/>των<text:s/>άρθρων<text:s/>48<text:s/>και<text:s/>49<text:s/>για<text:s/>την<text:s/>αποχή<text:s/>από<text:s/>την<text:s/>ποινική<text:s/>δίωξη<text:s/>με<text:s/>όρους<text:s/>και<text:s/>των<text:s/>άρθρων<text:s/>301<text:s/>και<text:s/>303<text:s/>για<text:s/>ποινική<text:s/>συνδιαλλαγή<text:s/>και<text:s/>ποινική<text:s/>διαπραγμάτευση<text:s/>εφαρμόζονται<text:s/>και<text:s/>στις<text:s/>περιπτώσεις<text:s/>αυτές,<text:s/>εφόσον<text:s/>πληρούνται<text:s/>οι<text:s/>σχετικές<text:s/>προϋποθέσεις.»</text:span></text:p>
      <text:p text:style-name="P373"><text:span text:style-name="T373_1">η)</text:span><text:span text:style-name="T373_2"><text:tab/></text:span><text:span text:style-name="T373_3">Στο<text:s/>τέλος<text:s/>του<text:s/>εδαφίου<text:s/>α΄<text:s/>της<text:s/>παραγράφου<text:s/>18<text:s/>του<text:s/>άρθρου<text:s/>100<text:s/>του<text:s/>ν.<text:s/>4622/2019<text:s/>μετά<text:s/>τις<text:s/>λέξεις<text:s/>«του<text:s/>άρθρου<text:s/>83<text:s/>του<text:s/>παρόντος»<text:s/>και<text:s/>πριν<text:s/>την<text:s/>τελεία<text:s/>προστίθενται<text:s/>οι<text:s/>λέξεις<text:s/>«κατ’<text:s/>ανάλογη<text:s/>εφαρμογή<text:s/>του<text:s/>εδάφιο<text:s/>β΄<text:s/>της<text:s/>παραγράφου<text:s/>2<text:s/>του<text:s/>άρθρου<text:s/>36<text:s/>ΚΠΔ».</text:span></text:p>
      <text:h text:style-name="P374" text:outline-level="1"><text:span text:style-name="T374_1">ΚΕΦΑΛΑΙΟ<text:s/>ΤΡΙΤΟ<text:s/></text:span></text:h>
      <text:h text:style-name="P375" text:outline-level="1"><text:span text:style-name="T375_1">ΕΙΔΙΚΗ<text:s/>ΔΙΑΤΑΞΗ</text:span></text:h>
      <text:h text:style-name="P376" text:outline-level="6"><text:span text:style-name="T376_1">Άρθρο<text:s/>10</text:span></text:h>
      <text:h text:style-name="P377" text:outline-level="6"><text:span text:style-name="T377_1">Διατάραξη<text:s/>ησυχίας</text:span></text:h>
      <text:p text:style-name="P378"><text:span text:style-name="T378_1">Όλες<text:s/>οι<text:s/>παραβάσεις<text:s/>των<text:s/>προεδρικών<text:s/>διαταγμάτων<text:s/>της<text:s/>παραγράφου<text:s/>1<text:s/>περίπτωση<text:s/>α΄<text:s/>του<text:s/>άρθρου<text:s/>12<text:s/>του<text:s/>ν.<text:s/>1481/1984<text:s/>και<text:s/>των<text:s/>αστυνομικών<text:s/>διατάξεων<text:s/>της<text:s/>παραγράφου<text:s/>3<text:s/>εδάφιο<text:s/>β΄<text:s/>του<text:s/>ίδιου<text:s/>άρθρου<text:s/>τιμωρούνται<text:s/>με<text:s/>φυλάκιση<text:s/>έως<text:s/>πέντε<text:s/>μηνών<text:s/>ή<text:s/>χρηματική<text:s/>ποινή<text:s/>έως<text:s/>εκατόν<text:s/>πενήντα<text:s/>ημερήσιες<text:s/>μονάδες.</text:span></text:p>
      <text:h text:style-name="P379" text:outline-level="6"><text:span text:style-name="T379_1">Άρθρο<text:s/>11</text:span></text:h>
      <text:p text:style-name="P380"><text:span text:style-name="T380_1">1.</text:span><text:span text:style-name="T380_2"><text:s/>Η<text:s/>περίπτωση<text:s/>(στ΄)<text:s/>της<text:s/>παραγράφου<text:s/>1<text:s/>του<text:s/>άρθρου<text:s/>8<text:s/>του<text:s/>ν.<text:s/>3086/2002<text:s/>«Οργανισμός<text:s/>του<text:s/>Νομικού<text:s/>Συμβουλίου<text:s/>του<text:s/>Κράτους<text:s/>και<text:s/>κατάσταση<text:s/>των<text:s/>Λειτουργών<text:s/>και<text:s/>των<text:s/>Υπαλλήλων<text:s/>του»<text:s/>(Α΄<text:s/>324),<text:s/>αντικαθίσταται<text:s/>ως<text:s/>εξής:</text:span></text:p>
      <text:p text:style-name="P381"><text:span text:style-name="T381_1">«στ)<text:s/>παρέχει<text:s/>τις<text:s/>εντολές<text:s/>για<text:s/>την<text:s/>άσκηση<text:s/>αγωγής<text:s/>και<text:s/>κάθε<text:s/>άλλης<text:s/>επιθετικής<text:s/>δικαστικής<text:s/>πράξης<text:s/>ή<text:s/>ενέργειας,<text:s/>καθώς<text:s/>και<text:s/>τις<text:s/>σχετικές<text:s/>με<text:s/>αυτές<text:s/>πληρεξουσιότητες,<text:s/>ενώπιον<text:s/>οποιουδήποτε<text:s/>Δικαστηρίου<text:s/>ή<text:s/>αρχής<text:s/>της<text:s/>ημεδαπής<text:s/>ή<text:s/>της<text:s/>αλλοδαπής».</text:span></text:p>
      <text:p text:style-name="P382"><text:span text:style-name="T382_1">2.</text:span><text:span text:style-name="T382_2"><text:s/>Μετά<text:s/>το<text:s/>άρθρο<text:s/>20<text:s/>του<text:s/>ν.<text:s/>3086/2002<text:s/>«Οργανισμός<text:s/>του<text:s/>Νομικού<text:s/>Συμβουλίου<text:s/>του<text:s/>Κράτους<text:s/>και<text:s/>κατάσταση<text:s/>των<text:s/>Λειτουργών<text:s/>και<text:s/>των<text:s/>Υπαλλήλων<text:s/>του»<text:s/>(Α΄<text:s/>324),<text:s/>προστίθεται<text:s/>άρθρο<text:s/>20Α,<text:s/>ως<text:s/>εξής:</text:span></text:p>
      <text:p text:style-name="P383"><text:span text:style-name="T383_1">«Άρθρο<text:s/>20A</text:span></text:p>
      <text:p text:style-name="P384"><text:span text:style-name="T384_1">1.<text:s/>Η<text:s/>υποβολή<text:s/>έγκλησης<text:s/>για<text:s/>λογαριασμό<text:s/>του<text:s/>Ελληνικού<text:s/>Δημοσίου,<text:s/>γίνεται<text:s/>από<text:s/>τον<text:s/>προϊστάμενο<text:s/>της<text:s/>υπηρεσίας,<text:s/>στην<text:s/>οποία<text:s/>ανήκει<text:s/>η<text:s/>αρμοδιότητα<text:s/>της<text:s/>προστασίας<text:s/>του<text:s/>βλαβέντος<text:s/>εννόμου<text:s/>αγαθού<text:s/>του<text:s/>Δημοσίου<text:s/>ή<text:s/>από<text:s/>τον<text:s/>νόμιμο<text:s/>αναπληρωτή<text:s/>του<text:s/>και<text:s/>σε<text:s/>περίπτωση<text:s/>περισσότερων<text:s/>συναρμόδιων<text:s/>υπηρεσιών,<text:s/>αρκεί<text:s/>η<text:s/>υποβολή<text:s/>έγκλησης<text:s/>από<text:s/>τον<text:s/>προϊστάμενο<text:s/>μιας<text:s/>από<text:s/>αυτές.<text:s/>Η<text:s/>έγκληση<text:s/>περιλαμβάνει<text:s/>συνοπτική<text:s/>περιγραφή<text:s/>των<text:s/>πραγματικών<text:s/>περιστατικών<text:s/>του<text:s/>αδικήματος,<text:s/>τον<text:s/>δράστη,<text:s/>τις<text:s/>αποδείξεις<text:s/>και<text:s/>την<text:s/>αίτηση<text:s/>του<text:s/>Ελληνικού<text:s/>Δημοσίου<text:s/>για<text:s/>τη<text:s/>δίωξη<text:s/>του<text:s/>δράστη.</text:span></text:p>
      <text:p text:style-name="P385"><text:span text:style-name="T385_1">2.<text:s/>Κατά<text:s/>τον<text:s/>ίδιο,<text:s/>όπως<text:s/>και<text:s/>στην<text:s/>προηγούμενη<text:s/>παράγραφο<text:s/>τρόπο,<text:s/>το<text:s/>Ελληνικό<text:s/>Δημόσιο<text:s/>συμμετέχει<text:s/>και<text:s/>εκπροσωπείται<text:s/>ως<text:s/>παθόν<text:s/>από<text:s/>την<text:s/>αξιόποινη<text:s/>πράξη<text:s/>στις<text:s/>διαδικασίες<text:s/>των<text:s/>άρθρων<text:s/>45<text:s/>παρ.<text:s/>2,<text:s/>48,<text:s/>49,<text:s/>50,<text:s/>52,<text:s/>53<text:s/>παρ.<text:s/>2,<text:s/>301<text:s/>έως<text:s/>και<text:s/>304<text:s/>του<text:s/>Κώδικα<text:s/>Ποινικής<text:s/>Δικονομίας<text:s/>(ΚΠΔ)<text:s/>και<text:s/>464<text:s/>του<text:s/>Ποινικού<text:s/>Κώδικα<text:s/>(ΠΚ).<text:s/>Στις<text:s/>περιπτώσεις<text:s/>που<text:s/>οι<text:s/>διαδικασίες<text:s/>αυτές<text:s/>αφορούν<text:s/>κακουργήματα,<text:s/>ο<text:s/>Πρόεδρος<text:s/>του<text:s/>ΝΣΚ,<text:s/>μετά<text:s/>από<text:s/>γραπτό<text:s/>αίτημα<text:s/>της<text:s/>αρμόδιας<text:s/>υπηρεσίας,<text:s/>που<text:s/>υποβάλλεται<text:s/>έγκαιρα<text:s/>και<text:s/>χωρίς<text:s/>καθυστέρηση<text:s/>και<text:s/>συνοδεύεται<text:s/>με<text:s/>όλα<text:s/>τα<text:s/>απαραίτητα<text:s/>έγγραφα,<text:s/>πληροφορίες<text:s/>και<text:s/>άλλα<text:s/>στοιχεία<text:s/>της<text:s/>υπόθεσης,<text:s/>ορίζει,<text:s/>σύμφωνα<text:s/>με<text:s/>τις<text:s/>διατάξεις<text:s/>του<text:s/>παρόντος<text:s/>νόμου,<text:s/>μέλος<text:s/>του<text:s/>ΝΣΚ,<text:s/>το<text:s/>οποίο<text:s/>θα<text:s/>παρίσταται<text:s/>ως<text:s/>πληρεξούσιος<text:s/>του<text:s/>Ελληνικού<text:s/>Δημοσίου<text:s/>μαζί<text:s/>με<text:s/>τον<text:s/>προϊστάμενο<text:s/>της<text:s/>υπηρεσίας<text:s/>της<text:s/>παραγράφου<text:s/>1,<text:s/>που<text:s/>εκπροσωπεί<text:s/>το<text:s/>Ελληνικό<text:s/>Δημόσιο.<text:s/>Στις<text:s/>περιπτώσεις<text:s/>πλημμελημάτων,<text:s/>ο<text:s/>Πρόεδρος<text:s/>προβαίνει<text:s/>στον<text:s/>κατά<text:s/>το<text:s/>προηγούμενο<text:s/>εδάφιο<text:s/>ορισμό<text:s/>μέλους<text:s/>του<text:s/>ΝΣΚ,<text:s/>εάν,<text:s/>κατά<text:s/>την<text:s/>κρίση<text:s/>του,<text:s/>το<text:s/>είδος<text:s/>και<text:s/>η<text:s/>σπουδαιότητα<text:s/>της<text:s/>υπόθεσης,<text:s/>καθιστούν<text:s/>αναγκαίο<text:s/>τον<text:s/>ορισμό<text:s/>αυτόν,<text:s/>καθώς<text:s/>επίσης<text:s/>και<text:s/>όταν<text:s/>ο<text:s/>αρμόδιος<text:s/>εισαγγελέας<text:s/>ή<text:s/>το<text:s/>δικαστήριο<text:s/>έχουν<text:s/>ζητήσει<text:s/>την<text:s/>παράσταση<text:s/>του<text:s/>Ελληνικού<text:s/>Δημοσίου,<text:s/>με<text:s/>συνήγορο.<text:s/>Για<text:s/>την<text:s/>παράσταση<text:s/>του<text:s/>Ελληνικού<text:s/>Δημοσίου<text:s/>προς<text:s/>υποστήριξη<text:s/>της<text:s/>ποινικής<text:s/>κατηγορίας,<text:s/>με<text:s/>πληρεξούσιο<text:s/>μέλος<text:s/>του<text:s/>ΝΣΚ,<text:s/>κατά<text:s/>την<text:s/>προδικασία<text:s/>και<text:s/>την<text:s/>κύρια<text:s/>διαδικασία,<text:s/>υποβάλλεται<text:s/>έγκαιρα<text:s/>προς<text:s/>το<text:s/>ΝΣΚ<text:s/>έγγραφο<text:s/>αίτημα<text:s/>από<text:s/>την<text:s/>κατά<text:s/>την<text:s/>παράγραφο<text:s/>1<text:s/>αρμόδια<text:s/>υπηρεσία,<text:s/>στο<text:s/>οποίο<text:s/>περιγράφεται<text:s/>η<text:s/>υλική<text:s/>ζημία<text:s/>ή/και<text:s/>η<text:s/>ηθική<text:s/>βλάβη<text:s/>που<text:s/>υπέστη<text:s/>το<text:s/>Ελληνικό<text:s/>Δημόσιο<text:s/>από<text:s/>την<text:s/>αξιόποινη<text:s/>πράξη<text:s/>και<text:s/>συνοδεύεται<text:s/>με<text:s/>όλα<text:s/>τα<text:s/>απαραίτητα<text:s/>έγγραφα,<text:s/>πληροφορίες<text:s/>και<text:s/>λοιπά<text:s/>στοιχεία<text:s/>της<text:s/>υπόθεσης.<text:s/>Ειδικά<text:s/>για<text:s/>τα<text:s/>αδικήματα<text:s/>που<text:s/>διώκονται<text:s/>μετά<text:s/>από<text:s/>έγκληση,<text:s/>το<text:s/>παραπάνω<text:s/>αίτημα<text:s/>πρέπει<text:s/>συνοδεύεται<text:s/>και<text:s/>από<text:s/>αντίγραφο<text:s/>της<text:s/>έγκλησης<text:s/>του<text:s/>Δημοσίου<text:s/>και<text:s/>τα<text:s/>έγγραφα<text:s/>που<text:s/>υποδεικνύουν<text:s/>τη<text:s/>νόμιμη<text:s/>άσκησή<text:s/>της.<text:s/>Κατά<text:s/>τα<text:s/>λοιπά,<text:s/>για<text:s/>τα<text:s/>μέλη<text:s/>του<text:s/>ΝΣΚ<text:s/>εφαρμόζονται<text:s/>οι<text:s/>διατάξεις<text:s/>του<text:s/>παρόντος<text:s/>νόμου<text:s/>σχετικά<text:s/>με<text:s/>τη<text:s/>δικαστική<text:s/>εκπροσώπηση<text:s/>και<text:s/>υπεράσπιση<text:s/>του<text:s/>Ελληνικού<text:s/>Δημοσίου<text:s/>ενώπιον<text:s/>των<text:s/>δικαστηρίων<text:s/>από<text:s/>το<text:s/>ΝΣΚ<text:s/>και,<text:s/>ιδίως,<text:s/>εκείνες<text:s/>των<text:s/>παραγράφων<text:s/>1<text:s/>έως<text:s/>3<text:s/>του<text:s/>άρθρου<text:s/>20.</text:span></text:p>
      <text:p text:style-name="P386"><text:span text:style-name="T386_1">3.<text:s/>Στις<text:s/>περιφέρειες<text:s/>πρωτοδικείων,<text:s/>στις<text:s/>οποίες<text:s/>δεν<text:s/>λειτουργούν<text:s/>υπηρεσιακές<text:s/>μονάδες<text:s/>του<text:s/>ΝΣΚ,<text:s/>η<text:s/>ανάθεση<text:s/>των<text:s/>καθηκόντων<text:s/>της<text:s/>προηγούμενης<text:s/>παραγράφου<text:s/>μπορεί<text:s/>να<text:s/>γίνεται<text:s/>σε<text:s/>δικηγόρο,<text:s/>σύμφωνα<text:s/>με<text:s/>τα<text:s/>οριζόμενα<text:s/>στις<text:s/>διατάξεις<text:s/>του<text:s/>άρθρου<text:s/>24<text:s/>του<text:s/>παρόντος<text:s/>νόμου.</text:span></text:p>
      <text:p text:style-name="P387"><text:span text:style-name="T387_1">4.<text:s/>Για<text:s/>την<text:s/>υποβολή<text:s/>της<text:s/>έγκλησης,<text:s/>την<text:s/>άσκηση<text:s/>της<text:s/>προσφυγής<text:s/>κατά<text:s/>το<text:s/>άρθρο<text:s/>52<text:s/>του<text:s/>ΚΠΔ,<text:s/>τη<text:s/>δήλωση<text:s/>παράστασης<text:s/>προς<text:s/>υποστήριξη<text:s/>της<text:s/>κατηγορίας<text:s/>και<text:s/>γενικότερα<text:s/>για<text:s/>τη<text:s/>συμμετοχή<text:s/>του<text:s/>ως<text:s/>διαδίκου<text:s/>ή<text:s/>παθόντος<text:s/>σε<text:s/>κάθε<text:s/>στάδιο<text:s/>και<text:s/>βαθμό<text:s/>της<text:s/>ποινικής<text:s/>διαδικασίας,<text:s/>το<text:s/>Ελληνικό<text:s/>Δημόσιο<text:s/>απαλλάσσεται<text:s/>από<text:s/>την<text:s/>υποχρέωση<text:s/>καταβολής<text:s/>παράβολου,<text:s/>τέλους,<text:s/>φόρου<text:s/>και<text:s/>οιασδήποτε<text:s/>άλλης<text:s/>οικονομικής<text:s/>επιβάρυνσης.<text:s/>Η<text:s/>αποζημίωση<text:s/>και<text:s/>τα<text:s/>δικαστικά<text:s/>έξοδα<text:s/>που<text:s/>προβλέπονται<text:s/>στα<text:s/>άρθρα<text:s/>69,<text:s/>579<text:s/>και<text:s/>580<text:s/>του<text:s/>ΚΠΔ<text:s/>επιβάλλονται<text:s/>σε<text:s/>βάρος<text:s/>του<text:s/>εγκαλέσα-<text:s/>ντος<text:s/>Ελληνικού<text:s/>Δημοσίου,<text:s/>το<text:s/>οποίο,<text:s/>μετά<text:s/>την<text:s/>καταβολή<text:s/>τους,<text:s/>έχει<text:s/>δικαίωμα<text:s/>να<text:s/>τα<text:s/>αναζητήσει<text:s/>από<text:s/>τους<text:s/>υπαίτιους<text:s/>υπαλλήλους,<text:s/>σύμφωνα<text:s/>με<text:s/>τις<text:s/>ισχύουσες<text:s/>διατάξεις<text:s/>για<text:s/>την<text:s/>ευθύνη<text:s/>των<text:s/>υπαλλήλων<text:s/>του<text:s/>Δημοσίου.</text:span></text:p>
      <text:p text:style-name="P388"><text:span text:style-name="T388_1">5.<text:s/>Με<text:s/>κοινή<text:s/>απόφαση<text:s/>των<text:s/>Υπουργών<text:s/>Οικονομικών<text:s/>και<text:s/>Δικαιοσύνης,<text:s/>που<text:s/>εκδίδεται<text:s/>μετά<text:s/>από<text:s/>γνώμη<text:s/>του<text:s/>Προέδρου<text:s/>του<text:s/>ΝΣΚ,<text:s/>μπορεί<text:s/>να<text:s/>ρυθμίζεται<text:s/>κάθε<text:s/>ειδικότερο<text:s/>ζήτημα<text:s/>και<text:s/>κάθε<text:s/>αναγκαία<text:s/>λεπτομέρεια<text:s/>για<text:s/>την<text:s/>εφαρμογή<text:s/>των<text:s/>διατάξεων<text:s/>του<text:s/>παρόντος<text:s/>άρθρου.»</text:span></text:p>
      <text:h text:style-name="P389" text:outline-level="6"><text:span text:style-name="T389_1">Άρθρο<text:s/>12</text:span></text:h>
      <text:h text:style-name="P390" text:outline-level="6"><text:span text:style-name="T390_1">Τροποποιήσεις<text:s/>στα<text:s/>άρθρα<text:s/>79,<text:s/>336,<text:s/>405,<text:s/>463</text:span></text:h>
      <text:p text:style-name="P391"><text:span text:style-name="T391_1">του<text:s/>Ποινικού<text:s/>Κώδικα<text:s/>και<text:s/>στον<text:s/>ν.<text:s/>4251/2014</text:span></text:p>
      <text:p text:style-name="P392"><text:span text:style-name="T392_1">1)<text:s/>Στη<text:s/>διάταξη<text:s/>του<text:s/>άρθρου<text:s/>79<text:s/>ΠΚ<text:s/>η<text:s/>παράγραφος<text:s/>7<text:s/>αντικαθίσταται<text:s/>ως<text:s/>εξής<text:s/>:</text:span></text:p>
      <text:p text:style-name="P393"><text:span text:style-name="T393_1">«7.<text:s/>Στην<text:s/>απόφαση<text:s/>αναφέρονται<text:s/>ρητά<text:s/>οι<text:s/>λόγοι<text:s/>που<text:s/>δικαιολογούν<text:s/>την<text:s/>κρίση<text:s/>του<text:s/>δικαστηρίου<text:s/>για<text:s/>την<text:s/>επιμέτρηση<text:s/>της<text:s/>ποινής<text:s/>που<text:s/>επέβαλε.»</text:span></text:p>
      <text:p text:style-name="P394"><text:span text:style-name="T394_1">2)<text:s/>Η<text:s/>διάταξη<text:s/>του<text:s/>άρθρου<text:s/>336<text:s/>ΠΚ<text:s/>αντικαθίσταται<text:s/>ως<text:s/>εξής:</text:span></text:p>
      <text:p text:style-name="P395"><text:span text:style-name="T395_1">«Άρθρο<text:s/>336</text:span></text:p>
      <text:p text:style-name="P396"><text:span text:style-name="T396_1">Βιασμός</text:span></text:p>
      <text:p text:style-name="P397"><text:span text:style-name="T397_1">1.<text:s/>Όποιος<text:s/>με<text:s/>σωματική<text:s/>βία<text:s/>ή<text:s/>με<text:s/>απειλή<text:s/>σοβαρού<text:s/>και<text:s/>άμεσου<text:s/>κινδύνου<text:s/>ζωής<text:s/>ή<text:s/>σωματικής<text:s/>ακεραιότητας<text:s/>εξαναγκάζει<text:s/>άλλον<text:s/>σε<text:s/>επιχείρηση<text:s/>ή<text:s/>ανοχή<text:s/>γενετήσιας<text:s/>πράξης<text:s/>τιμωρείται<text:s/>με<text:s/>κάθειρξη<text:s/>τουλάχιστον<text:s/>δέκα<text:s/>ετών.</text:span></text:p>
      <text:p text:style-name="P398"><text:span text:style-name="T398_1">2.<text:s/>Γενετήσια<text:s/>πράξη<text:s/>είναι<text:s/>η<text:s/>συνουσία<text:s/>και<text:s/>οι<text:s/>ίσης<text:s/>βαρύτητας<text:s/>με<text:s/>αυτήν<text:s/>πράξεις.</text:span></text:p>
      <text:p text:style-name="P399"><text:span text:style-name="T399_1">3.<text:s/>Αν<text:s/>η<text:s/>πράξη<text:s/>της<text:s/>παραγράφου<text:s/>1<text:s/>έγινε<text:s/>από<text:s/>δύο<text:s/>ή<text:s/>περισσότερους<text:s/>δράστες<text:s/>που<text:s/>ενεργούσαν<text:s/>από<text:s/>κοινού<text:s/>ή<text:s/>είχε<text:s/>ως<text:s/>συνέπεια<text:s/>τον<text:s/>θάνατο<text:s/>του<text:s/>παθόντος,<text:s/>επιβάλλεται<text:s/>κάθειρξη<text:s/>ισόβια<text:s/>ή<text:s/>πρόσκαιρη<text:s/>τουλάχιστον<text:s/>δέκα<text:s/>ετών.</text:span></text:p>
      <text:p text:style-name="P400"><text:span text:style-name="T400_1">4.<text:s/>Όποιος,<text:s/>εκτός<text:s/>από<text:s/>την<text:s/>περίπτωση<text:s/>της<text:s/>παραγράφου<text:s/>1,<text:s/>επιχειρεί<text:s/>γενετήσια<text:s/>πράξη<text:s/>χωρίς<text:s/>τη<text:s/>συναίνεση<text:s/>του<text:s/>παθόντος,<text:s/>τιμωρείται<text:s/>με<text:s/>κάθειρξη<text:s/>έως<text:s/>δέκα<text:s/>έτη.»</text:span></text:p>
      <text:p text:style-name="P401"><text:span text:style-name="T401_1">3)<text:s/>Στη<text:s/>διάταξη<text:s/>της<text:s/>παραγράφου<text:s/>1<text:s/>του<text:s/>άρθρου<text:s/>405<text:s/>ΠΚ<text:s/>προστίθεται<text:s/>εδάφιο<text:s/>δεύτερο<text:s/>που<text:s/>έχει<text:s/>εξής<text:s/>:</text:span></text:p>
      <text:p text:style-name="P402"><text:span text:style-name="T402_1">«Για<text:s/>την<text:s/>ποινική<text:s/>δίωξη<text:s/>των<text:s/>εγκλημάτων<text:s/>που<text:s/>προβλέ-<text:s/>πονται<text:s/>στο<text:s/>άρθρο<text:s/>390<text:s/>παράγραφος<text:s/>1<text:s/>εδάφιο<text:s/>β΄<text:s/>αν<text:s/>η<text:s/>απιστία<text:s/>στρέφεται<text:s/>άμεσα<text:s/>κατά<text:s/>πιστωτικού<text:s/>ή<text:s/>χρηματοδοτικού<text:s/>ιδρύματος<text:s/>ή<text:s/>επιχειρήσεων<text:s/>του<text:s/>χρηματοπιστωτικού<text:s/>τομέα<text:s/>απαιτείται<text:s/>έγκληση.»</text:span></text:p>
      <text:p text:style-name="P403"><text:span text:style-name="T403_1">4)<text:s/>Στην<text:s/>περίπτωση<text:s/>(α)<text:s/>της<text:s/>παραγράφου<text:s/>1<text:s/>του<text:s/>άρθρου<text:s/>30<text:s/>του<text:s/>ν.<text:s/>4251/2014<text:s/>(Α΄<text:s/>80),<text:s/>οι<text:s/>λέξεις<text:s/>«δέκα<text:s/>χιλιάδων<text:s/>(10.000)<text:s/>έως<text:s/>τριάντα<text:s/>χιλιάδων<text:s/>(30.000)»<text:s/>αντικαθίστανται<text:s/>με<text:s/>τις<text:s/>λέξεις<text:s/>«τριάντα<text:s/>χιλιάδων<text:s/>(30.000)<text:s/>έως<text:s/>εξήντα<text:s/>χιλιάδων<text:s/>(60.000)».</text:span></text:p>
      <text:p text:style-name="P404"><text:span text:style-name="T404_1">5)<text:s/>Στην<text:s/>περίπτωση<text:s/>(β)<text:s/>της<text:s/>παραγράφου<text:s/>1<text:s/>του<text:s/>άρθρου<text:s/>30<text:s/>του<text:s/>ν.<text:s/>4251/2014<text:s/>(Α΄80),<text:s/>οι<text:s/>λέξεις<text:s/>«τριάντα<text:s/>χιλιάδων<text:s/>(30.000)<text:s/>έως<text:s/>εξήντα<text:s/>χιλιάδων<text:s/>(60.000)»<text:s/>αντικαθίστανται<text:s/>με<text:s/>τις<text:s/>λέξεις<text:s/>«εξήντα<text:s/>χιλιάδων<text:s/>(60.000)<text:s/>έως<text:s/>εκατό<text:s/>χιλιάδων<text:s/>(100.000)».</text:span></text:p>
      <text:p text:style-name="P405"><text:span text:style-name="T405_1">6)<text:s/>Στο<text:s/>τέλος<text:s/>του<text:s/>άρθρου<text:s/>463<text:s/>ΠΚ<text:s/>προστίθεται<text:s/>παράγραφος<text:s/>7<text:s/>ως<text:s/>εξής:</text:span></text:p>
      <text:p text:style-name="P406"><text:span text:style-name="T406_1">«7<text:s/>.<text:s/>Από<text:s/>τις<text:s/>διατάξεις<text:s/>της<text:s/>παραγράφου<text:s/>3<text:s/>του<text:s/>παρόντος<text:s/>εξαιρούνται<text:s/>τα<text:s/>αδικήματα<text:s/>και<text:s/>οι<text:s/>ποινές<text:s/>που<text:s/>προβλέπο-<text:s/>νται<text:s/>στη<text:s/>περίπτωση<text:s/>(α)<text:s/>της<text:s/>παραγράφου<text:s/>1<text:s/>του<text:s/>άρθρου<text:s/>30<text:s/>του<text:s/>ν.<text:s/>4251/2014<text:s/>«Κώδικας<text:s/>Μετανάστευσης<text:s/>και<text:s/>Κοινωνικής<text:s/>Ένταξης<text:s/>κ.λπ.<text:s/>διατάξεις»<text:s/>(Α΄80).»</text:span></text:p>
      <text:h text:style-name="P407" text:outline-level="6"><text:span text:style-name="T407_1">Άρθρο<text:s/>13</text:span></text:h>
      <text:h text:style-name="P408" text:outline-level="6"><text:span text:style-name="T408_1">Τροποποιήσεις<text:s/>στα<text:s/>άρθρα<text:s/>14,<text:s/>36,<text:s/>210,<text:s/>246,</text:span></text:h>
      <text:p text:style-name="P409"><text:span text:style-name="T409_1">248,<text:s/></text:span><text:span text:style-name="T409_2">250,<text:s/>485,<text:s/>486<text:s/>και<text:s/>511<text:s/>του<text:s/>Κώδικα</text:span></text:p>
      <text:p text:style-name="P410"><text:span text:style-name="T410_1">Ποινικής<text:s/>Δικονομίας</text:span></text:p>
      <text:p text:style-name="P411"><text:span text:style-name="T411_1">1)<text:s/>Κατάργηση<text:s/>της<text:s/>παρ.<text:s/>4<text:s/>του<text:s/>άρθρου<text:s/>14<text:s/>ΚΠΔ.</text:span></text:p>
      <text:p text:style-name="P412"><text:span text:style-name="T412_1">Η<text:s/>παρ.<text:s/>4<text:s/>του<text:s/>άρθρου<text:s/>14<text:s/>ΚΠΔ<text:s/>καταργείται.</text:span></text:p>
      <text:p text:style-name="P413"><text:span text:style-name="T413_1">2)<text:s/>Η<text:s/>παρ.<text:s/>1<text:s/>του<text:s/>άρθρου<text:s/>246<text:s/>ΚΠΔ<text:s/>αντικαθίσταται<text:s/>ως<text:s/>εξής:</text:span></text:p>
      <text:p text:style-name="P414"><text:span text:style-name="T414_1">«1.<text:s/>Την<text:s/>κύρια<text:s/>ανάκριση<text:s/>την<text:s/>ενεργεί<text:s/>μόνο<text:s/>ο<text:s/>ανακριτής,<text:s/>μετά<text:s/>από<text:s/>γραπτή<text:s/>παραγγελία<text:s/>του<text:s/>εισαγγελέα,<text:s/>η<text:s/>οποία<text:s/>καθορίζει<text:s/>και<text:s/>εξειδικεύει<text:s/>την<text:s/>αξιόποινη<text:s/>πράξη<text:s/>και<text:s/>την<text:s/>ποινική<text:s/>διάταξη<text:s/>που<text:s/>την<text:s/>προβλέπει.»</text:span></text:p>
      <text:p text:style-name="P415"><text:span text:style-name="T415_1">3)<text:s/>Η<text:s/>παρ.<text:s/>1<text:s/>του<text:s/>άρθρου<text:s/>248<text:s/>ΚΠΔ<text:s/>αντικαθίσταται<text:s/>ως<text:s/>εξής:</text:span></text:p>
      <text:p text:style-name="P416"><text:span text:style-name="T416_1">«1.<text:s/>Μόλις<text:s/>ο<text:s/>ανακριτής<text:s/>λάβει<text:s/>την<text:s/>παραγγελία<text:s/>του<text:s/>εισαγγελέα,<text:s/>καλεί<text:s/>τον<text:s/>κατηγορούμενο<text:s/>σε<text:s/>απολογία,<text:s/>εκτός<text:s/>αν<text:s/>συντρέχει<text:s/>περίπτωση<text:s/>εφαρμογής<text:s/>της<text:s/>παρ.<text:s/>2.»</text:span></text:p>
      <text:p text:style-name="P417"><text:span text:style-name="T417_1">4)<text:s/>Η<text:s/>παρ.<text:s/>3<text:s/>του<text:s/>άρθρου<text:s/>248<text:s/>ΚΠΔ<text:s/>αντικαθίσταται<text:s/>ως<text:s/>εξής:</text:span></text:p>
      <text:p text:style-name="P418"><text:span text:style-name="T418_1">«3.<text:s/>Το<text:s/>κατηγορητήριο,<text:s/>το<text:s/>οποίο<text:s/>συντάσσει<text:s/>ο<text:s/>ανακριτής,<text:s/>περιέχει<text:s/>όλα<text:s/>τα<text:s/>στοιχεία<text:s/>που<text:s/>προβλέπονται<text:s/>στα<text:s/>άρθρα<text:s/>100<text:s/>και<text:s/>273<text:s/>παρ.<text:s/>2.»</text:span></text:p>
      <text:p text:style-name="P419"><text:span text:style-name="T419_1">5)<text:s/>Το<text:s/>άρθρο<text:s/>250<text:s/>ΚΠΔ<text:s/>αντικαθίσταται<text:s/>ως<text:s/>εξής:</text:span></text:p>
      <text:p text:style-name="P420"><text:span text:style-name="T420_1">«Άρθρο<text:s/>250.<text:s/>-<text:s/>Εξουσία<text:s/>του<text:s/>ανακριτή.</text:span></text:p>
      <text:p text:style-name="P421"><text:span text:style-name="T421_1">1.<text:s/>Ο<text:s/>ανακριτής<text:s/>έχει<text:s/>το<text:s/>δικαίωμα<text:s/>και<text:s/>οφείλει<text:s/>να<text:s/>επεκτείνει<text:s/>τη<text:s/>δίωξη<text:s/>σε<text:s/>όλους<text:s/>όσοι<text:s/>συμμετείχαν<text:s/>στην<text:s/>ίδια<text:s/>πράξη.<text:s/>Δεν<text:s/>μπορεί<text:s/>όμως<text:s/>να<text:s/>επεκτείνει<text:s/>την<text:s/>ποινική<text:s/>δίωξη<text:s/>και<text:s/>σε<text:s/>άλλη<text:s/>πράξη,<text:s/>έστω<text:s/>και<text:s/>αν<text:s/>είναι<text:s/>συναφής,<text:s/>ούτε<text:s/>έχει<text:s/>δικαίωμα<text:s/>συρρίκνωσης<text:s/>ή<text:s/>διεύρυνσης<text:s/>της<text:s/>ασκηθείσας<text:s/>ποινικής<text:s/>δίωξης.</text:span></text:p>
      <text:p text:style-name="P422"><text:span text:style-name="T422_1">2.<text:s/>Αν<text:s/>κατά<text:s/>την<text:s/>πορεία<text:s/>της<text:s/>ανάκρισης<text:s/>ανακαλυφθούν<text:s/>και<text:s/>άλλες<text:s/>αξιόποινες<text:s/>πράξεις<text:s/>που<text:s/>διώκονται<text:s/>αυτεπαγ-<text:s/>γέλτως,<text:s/>ο<text:s/>ανακριτής<text:s/>τις<text:s/>ανακοινώνει<text:s/>στον<text:s/>εισαγγελέα,<text:s/>χωρίς<text:s/>εν<text:s/>τω<text:s/>μεταξύ<text:s/>να<text:s/>εμποδίζεται<text:s/>να<text:s/>ενεργεί<text:s/>τις<text:s/>κατε-<text:s/>πείγουσες<text:s/>ανακριτικές<text:s/>πράξεις<text:s/>για<text:s/>τη<text:s/>βεβαίωσή<text:s/>τους.<text:s/>Στην<text:s/>περίπτωση<text:s/>αυτή<text:s/>ο<text:s/>εισαγγελέας<text:s/>ενεργεί<text:s/>σύμφωνα<text:s/>με<text:s/>τις<text:s/>διατάξεις<text:s/>του<text:s/>άρθρου<text:s/>43.»</text:span></text:p>
      <text:p text:style-name="P423"><text:span text:style-name="T423_1">Τροποποίηση<text:s/>του<text:s/>άρθρου<text:s/>485<text:s/>ΚΠΔ.</text:span></text:p>
      <text:p text:style-name="P424"><text:span text:style-name="T424_1">Στο<text:s/>εδάφιο<text:s/>β΄<text:s/>της<text:s/>παρ.<text:s/>1<text:s/>του<text:s/>άρθρου<text:s/>485<text:s/>ΚΠΔ,<text:s/>μετά<text:s/>τον<text:s/>αριθμό<text:s/>«522»<text:s/>τίθεται<text:s/>κόμμα<text:s/>και<text:s/>προστίθεται<text:s/>ο<text:s/>αριθμός<text:s/>«523».</text:span></text:p>
      <text:p text:style-name="P425"><text:span text:style-name="T425_1">7)<text:s/>Τροποποίηση<text:s/>του<text:s/>άρθρου<text:s/>486<text:s/>ΚΠΔ.</text:span></text:p>
      <text:p text:style-name="P426"><text:span text:style-name="T426_1">Στο<text:s/>τέλος<text:s/>της<text:s/>παρ.<text:s/>2<text:s/>του<text:s/>άρθρου<text:s/>486<text:s/>ΚΠΔ<text:s/>προστίθεται<text:s/>εδάφιο<text:s/>ως<text:s/>εξής:<text:s/>«Ο<text:s/>εισαγγελέας<text:s/>εφετών<text:s/>μπορεί<text:s/>να<text:s/>ασκήσει<text:s/>έφεση<text:s/>κατά<text:s/>της<text:s/>αθωωτικής<text:s/>απόφασης<text:s/>του<text:s/>μονομελούς<text:s/>εφετείου.»</text:span></text:p>
      <text:p text:style-name="P427"><text:span text:style-name="T427_1">8)<text:s/>Τροποποίηση<text:s/>του<text:s/>άρθρου<text:s/>511<text:s/>ΚΠΔ.</text:span></text:p>
      <text:p text:style-name="P428"><text:span text:style-name="T428_1">Το<text:s/>εδάφιο<text:s/>γ΄<text:s/>του<text:s/>άρθρου<text:s/>511<text:s/>ΚΠΔ<text:s/>αντικαθίσταται<text:s/>ως<text:s/>εξής:<text:s/>«Υπό<text:s/>τις<text:s/>ίδιες<text:s/>προϋποθέσεις<text:s/>ο<text:s/>Άρειος<text:s/>Πάγος<text:s/>αυτε-<text:s/>παγγέλτως<text:s/>λαμβάνει<text:s/>υπόψη<text:s/>το<text:s/>δεδικασμένο<text:s/>και,<text:s/>αν<text:s/>κριθεί<text:s/>και<text:s/>ένας<text:s/>βάσιμος<text:s/>λόγος,<text:s/>και<text:s/>την<text:s/>παραγραφή<text:s/>που<text:s/>επήλθαν<text:s/>μετά<text:s/>τη<text:s/>δημοσίευση<text:s/>της<text:s/>προσβαλλόμενης<text:s/>απόφασης.»</text:span></text:p>
      <text:p text:style-name="P429"><text:span text:style-name="T429_1">9)<text:s/>Τροποποιήσεις<text:s/>στα<text:s/>άρθρα<text:s/>36<text:s/>και<text:s/>210<text:s/>ΚΠΔ.</text:span></text:p>
      <text:p text:style-name="P430"><text:span text:style-name="T430_1">α)</text:span><text:span text:style-name="T430_2"><text:tab/></text:span><text:span text:style-name="T430_3">Στο<text:s/>τέλος<text:s/>της<text:s/>παρ.<text:s/>2<text:s/>του<text:s/>άρθρου<text:s/>36<text:s/>ΚΠΔ<text:s/>απαλείφονται<text:s/>οι<text:s/>λέξεις<text:s/>«,<text:s/>δεν<text:s/>εξετάζονται<text:s/>όμως<text:s/>ως<text:s/>μάρτυρες».</text:span></text:p>
      <text:p text:style-name="P431"><text:span text:style-name="T431_1">β)</text:span><text:span text:style-name="T431_2"><text:tab/></text:span><text:span text:style-name="T431_3">Η<text:s/>περίπτωση<text:s/>α΄<text:s/>του<text:s/>άρθρου<text:s/>210<text:s/>ΚΠΔ<text:s/>αντικαθίσταται<text:s/>ως<text:s/>εξής:<text:s/>«α)<text:s/>όσοι<text:s/>άσκησαν<text:s/>εισαγγελικά<text:s/>ή<text:s/>ανακριτικά<text:s/>καθήκοντα<text:s/>ή<text:s/>έργα<text:s/>γραμματέα<text:s/>της<text:s/>ανάκρισης<text:s/>στην<text:s/>ίδια<text:s/>υπόθεση·».</text:span></text:p>
      <text:h text:style-name="P432" text:outline-level="6"><text:span text:style-name="T432_1">Άρθρο<text:s/>14</text:span></text:h>
      <text:h text:style-name="P433" text:outline-level="6"><text:span text:style-name="T433_1">Χρήση<text:s/>αποδεικτικού<text:s/>μέσου<text:s/>στα<text:s/>οικονομικά<text:s/>εγκλήματα</text:span></text:h>
      <text:p text:style-name="P434"><text:span text:style-name="T434_1">1.</text:span><text:span text:style-name="T434_2"><text:s/>Στις<text:s/>περιπτώσεις<text:s/>πράξεων<text:s/>κακουργηματικού<text:s/>χαρακτήρα,<text:s/>που<text:s/>υπάγονται<text:s/>στην<text:s/>αρμοδιότητα<text:s/>του<text:s/>Εισαγγελέα<text:s/>Οικονομικού<text:s/>Εγκλήματος<text:s/>ή<text:s/>του<text:s/>Εισαγγελέα<text:s/>Εγκλημάτων<text:s/>Διαφθοράς,<text:s/>δεν<text:s/>εφαρμόζεται<text:s/>η<text:s/>παράγραφος<text:s/>2<text:s/>του<text:s/>άρθρου<text:s/>177<text:s/>του<text:s/>Κώδικα<text:s/>Ποινικής<text:s/>Δικονομίας,<text:s/>εφόσον<text:s/>το<text:s/>αποδεικτικό<text:s/>μέσο<text:s/>αφορά<text:s/>πληροφορίες<text:s/>ή<text:s/>στοιχεία,<text:s/>στα<text:s/>οποία<text:s/>οι<text:s/>ανωτέρω<text:s/>εισαγγελείς<text:s/>έχουν<text:s/>δικαίωμα<text:s/>πρόσβασης,<text:s/>κατά<text:s/>τις<text:s/>διατάξεις<text:s/>των<text:s/>άρθρων<text:s/>34<text:s/>παρ.<text:s/>1<text:s/>και<text:s/>36<text:s/>παρ.<text:s/>3<text:s/>του<text:s/>Κώδικα<text:s/>Ποινικής<text:s/>Δικονομίας.</text:span></text:p>
      <text:p text:style-name="P435"><text:span text:style-name="T435_1">2.</text:span><text:span text:style-name="T435_2"><text:s/>Η<text:s/>χρήση<text:s/>του<text:s/>παραπάνω<text:s/>αποδεικτικού<text:s/>μέσου<text:s/>κατά<text:s/>την<text:s/>παραπομπή<text:s/>και<text:s/>τη<text:s/>δίκη<text:s/>γίνεται<text:s/>δεκτή<text:s/>εφόσον<text:s/>κρι-<text:s/>θεί<text:s/>αιτιολογημένα<text:s/>ότι:<text:s/>α)<text:s/>η<text:s/>βλάβη<text:s/>που<text:s/>προκαλείται<text:s/>με<text:s/>την<text:s/>κτήση<text:s/>του<text:s/>είναι<text:s/>σημαντικά<text:s/>κατώτερη<text:s/>κατά<text:s/>το<text:s/>είδος,<text:s/>τη<text:s/>σπουδαιότητα<text:s/>και<text:s/>την<text:s/>έκταση<text:s/>από<text:s/>τη<text:s/>βλάβη<text:s/>ή<text:s/>τον<text:s/>κίνδυνο<text:s/>που<text:s/>προκάλεσε<text:s/>η<text:s/>ερευνώμενη<text:s/>πράξη,<text:s/>β)<text:s/>η<text:s/>απόδειξη<text:s/>της<text:s/>αλήθειας<text:s/>θα<text:s/>ήταν<text:s/>διαφορετικά<text:s/>αδύνατη<text:s/>και<text:s/>γ)<text:s/>η<text:s/>πράξη<text:s/>με<text:s/>την<text:s/>οποία<text:s/>το<text:s/>αποδεικτικό<text:s/>μέσο<text:s/>αποκτήθηκε<text:s/>δεν<text:s/>προσβάλλει<text:s/>την<text:s/>ανθρώπινη<text:s/>αξία.</text:span></text:p>
      <text:p text:style-name="P436"><text:span text:style-name="T436_1">Άρθρo<text:s/>15</text:span></text:p>
      <text:p text:style-name="P437"><text:span text:style-name="T437_1">Μεταβατική<text:s/>Διάταξη</text:span></text:p>
      <text:p text:style-name="P438"><text:span text:style-name="T438_1">Εντός<text:s/>προθεσμίας<text:s/>τριών<text:s/>(3)<text:s/>μηνών<text:s/>από<text:s/>τη<text:s/>δημοσίευση<text:s/>του<text:s/>παρόντος<text:s/>νόμου,<text:s/>οι<text:s/>διατάξεις<text:s/>του<text:s/>Προέδρου<text:s/>της<text:s/>Αρχής<text:s/>Καταπολέμησης<text:s/>της<text:s/>Νομιμοποίησης<text:s/>Εσόδων<text:s/>από<text:s/>Εγκληματικές<text:s/>Δραστηριότητες,<text:s/>που<text:s/>έχουν<text:s/>εκδοθεί<text:s/>σύμφωνα<text:s/>με<text:s/>την<text:s/>παρ.<text:s/>5<text:s/>του<text:s/>άρθρου<text:s/>42<text:s/>του<text:s/>ν.<text:s/>4557/2018<text:s/>πριν<text:s/>τη<text:s/>δημοσίευση<text:s/>του<text:s/>παρόντος<text:s/>νόμου<text:s/>και<text:s/>για<text:s/>τις<text:s/>οποίες<text:s/>έχουν<text:s/>παρέλθει<text:s/>τα<text:s/>χρονικά<text:s/>όρια<text:s/>του<text:s/>εδαφίου<text:s/>α΄<text:s/>της<text:s/>παραγράφου<text:s/>2<text:s/>του<text:s/>άρθρου<text:s/>34<text:s/>ΚΠΔ,<text:s/>διαβιβάζονται<text:s/>με<text:s/>τα<text:s/>σχετικά<text:s/>με<text:s/>τη<text:s/>δέσμευση<text:s/>στοιχεία<text:s/>και<text:s/>αντίγραφο<text:s/>του<text:s/>φακέλου<text:s/>της<text:s/>υπόθεσης<text:s/>στον<text:s/>ανακριτή,<text:s/>αν<text:s/>η<text:s/>υπόθεση<text:s/>εκκρεμεί<text:s/>στο<text:s/>στάδιο<text:s/>της<text:s/>ανάκρισης,<text:s/>ή<text:s/>στο<text:s/>αρμόδιο<text:s/>δικαστικό<text:s/>συμβούλιο,<text:s/>σε<text:s/>κάθε<text:s/>άλλη<text:s/>περίπτωση.</text:span></text:p>
      <text:p text:style-name="P439"><text:span text:style-name="T439_1">Ο<text:s/>αρμόδιος<text:s/>ανακριτής<text:s/>ή<text:s/>το<text:s/>αρμόδιο<text:s/>δικαστικό<text:s/>συμβούλιο<text:s/>του<text:s/>προηγούμενου<text:s/>εδαφίου<text:s/>αποφαίνονται<text:s/>για<text:s/>την<text:s/>επικύρωση<text:s/>ή<text:s/>μη<text:s/>της<text:s/>διάταξης<text:s/>του<text:s/>Προέδρου<text:s/>της<text:s/>Αρχής<text:s/>Καταπολέμησης<text:s/>της<text:s/>Νομιμοποίησης<text:s/>Εσόδων<text:s/>από<text:s/>Εγκληματικές<text:s/>Δραστηριότητες<text:s/>του<text:s/>προηγούμενου<text:s/>εδαφίου,<text:s/>σύμφωνα<text:s/>με<text:s/>τους<text:s/>όρους<text:s/>και<text:s/>προϋποθέσεις<text:s/>των<text:s/>παραγράφων<text:s/>1<text:s/>έως<text:s/>3<text:s/>του<text:s/>άρθρου<text:s/>42<text:s/>του<text:s/>ν.<text:s/>4557/2018.</text:span></text:p>
      <text:p text:style-name="P440"><text:span text:style-name="T440_1">Σε<text:s/>περίπτωση<text:s/>παρέλευσης<text:s/>άπρακτης<text:s/>της<text:s/>προθεσμίας<text:s/>του<text:s/>πρώτου<text:s/>εδαφίου<text:s/>η<text:s/>διάταξη<text:s/>του<text:s/>Προέδρου<text:s/>της<text:s/>Αρχής<text:s/>Καταπολέμησης<text:s/>της<text:s/>Νομιμοποίησης<text:s/>Εσόδων<text:s/>από<text:s/>Εγκληματικές<text:s/>Δραστηριότητες<text:s/>παύει<text:s/>αυτοδικαίως<text:s/>να<text:s/>ισχύει.</text:span></text:p>
      <text:h text:style-name="P441" text:outline-level="1"><text:span text:style-name="T441_1">ΚΕΦΑΛΑΙΟ<text:s/>ΤΕΤΑΡΤΟ</text:span></text:h>
      <text:h text:style-name="P442" text:outline-level="1"><text:span text:style-name="T442_1">ΕΝΑΡΞΗ<text:s/>ΙΣΧΥΟΣ</text:span></text:h>
      <text:h text:style-name="P443" text:outline-level="6"><text:span text:style-name="T443_1">Άρθρο<text:s/>16</text:span></text:h>
      <text:p text:style-name="P444"><text:span text:style-name="T444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445"><text:span text:style-name="T44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46"><text:span text:style-name="T446_1">Αθήνα,<text:s/>18<text:s/>Νοεμβρίου<text:s/>2019</text:span></text:p>
      <text:p text:style-name="P447"><text:span text:style-name="T447_1">Ο<text:s/>Πρόεδρος<text:s/>της<text:s/>Δημοκρατίας</text:span></text:p>
      <text:p text:style-name="P448"><text:span text:style-name="T448_1">ΠΡΟΚΟΠΙΟΣ<text:s/>Β.<text:s/>ΠΑΥΛΟΠΟΥΛΟΣ</text:span></text:p>
      <text:p text:style-name="P449"><text:span text:style-name="T449_1">Οι<text:s/>Υπουργοί</text:span></text:p>
      <text:p text:style-name="P450"><text:span text:style-name="T450_1">Οικονομικών<text:s/>Δικαιοσύνης</text:span></text:p>
      <text:p text:style-name="P451"><text:span text:style-name="T451_1">ΧΡΗΣΤΟΣ<text:s/>ΣΤΑΪΚΟΥΡΑΣ<text:s/>ΚΩΝΣΤΑΝΤΙΝΟΣ<text:s/>ΤΣΙΑΡΑΣ</text:span></text:p>
      <text:p text:style-name="P452"><text:span text:style-name="T452_1">Θεωρήθηκε<text:s/>και<text:s/>τέθηκε<text:s/>η<text:s/>Μεγάλη<text:s/>Σφραγίδα<text:s/>του<text:s/>Κράτους.</text:span></text:p>
      <text:p text:style-name="P453"><text:span text:style-name="T453_1">Αθήνα,<text:s/>18<text:s/>Νοεμβρίου<text:s/>2019</text:span></text:p>
      <text:p text:style-name="P454"><text:span text:style-name="T454_1">Ο<text:s/>επί<text:s/>της<text:s/>Δικαιοσύνης<text:s/>Υπουργός</text:span></text:p>
      <text:p text:style-name="P455"><text:span text:style-name="T455_1">ΚΩΝΣΤΑΝΤΙΝΟΣ<text:s/>ΤΣΙΑΡΑΣ</text:span></text:p>
      <text:p text:style-name="P456"><text:span text:style-name="T456_1">ΕΘΝΙΚΟ<text:s/>ΤΥΠΟΓΡΑΦΕΙΟ</text:span></text:p>
      <text:p text:style-name="P457"><text:span text:style-name="T457_1">Καποδιστρίου<text:s/>34,<text:s/>Τ.Κ.<text:s/>104<text:s/>32,<text:s/>Αθήνα</text:span></text:p>
      <text:p text:style-name="P458"><text:span text:style-name="T458_1">Τηλ.<text:s/>Κέντρο<text:s/>210<text:s/>5279000</text:span></text:p>
      <text:p text:style-name="P459"><text:span text:style-name="T459_1">Κείμενα<text:s/>προς<text:s/>δημοσίευση:<text:s/></text:span><text:span text:style-name="T459_2"><text:a xlink:type="simple" xlink:href="mailto:webmaster.et@et.gr"><text:span text:style-name="T459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