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 style:parent-style-name="article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style:text-underline-style="solid" style:text-underline-color="font-color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 style:parent-style-name="article-num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 style:parent-style-name="article-num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style:text-underline-style="solid" style:text-underline-color="font-color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 style:parent-style-name="article-num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style:text-underline-style="solid" style:text-underline-color="font-color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1">
      <style:paragraph-properties fo:margin-top="0.423cm"/>
    </style:style>
    <style:style style:name="T138_1" style:family="text" style:parent-style-name="hierarchy-num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Table1" style:family="table">
      <style:table-properties table:align="left" style:width="12.647cm" fo:margin-left="0cm"/>
    </style:style>
    <style:style style:name="Column1" style:family="table-column">
      <style:table-column-properties style:column-width="6.047cm"/>
    </style:style>
    <style:style style:name="Column2" style:family="table-column">
      <style:table-column-properties style:column-width="6.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font-style="italic" style:font-style-asian="italic" style:font-style-complex="italic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T472_2" style:family="text"/>
    <style:style style:name="T472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8<text:s/>Νοεμβρί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81</text:span></text:p>
      <text:p text:style-name="P5"><text:span text:style-name="T5_1">NOMOΣ<text:s/>ΥΠ’<text:s/>ΑΡΙΘΜ.<text:s/>4638</text:span></text:p>
      <text:p text:style-name="P6"><text:span text:style-name="T6_1">Κύρωση:<text:s/>α)<text:s/>της<text:s/>από<text:s/>25.9.2019<text:s/>Π.Ν.Π.<text:s/>«Επείγουσα<text:s/>ρύθμιση<text:s/>για<text:s/>την<text:s/>απαλλαγή<text:s/>από<text:s/>την<text:s/>υποχρέωση<text:s/>απόδοσης<text:s/>του<text:s/>φόρου<text:s/>διαμονής»<text:s/>(Α΄<text:s/>142),<text:s/>β)<text:s/>της<text:s/>από<text:s/>30.9.2019<text:s/>Π.Ν.Π.<text:s/>«Κατεπείγουσες<text:s/>ρυθμίσεις<text:s/>αρμοδιότητας<text:s/>των<text:s/>Υπουργείων<text:s/>Περιβάλλοντος<text:s/>και<text:s/>Ενέργειας,<text:s/>Εσωτερικών,<text:s/>Οικονομικών<text:s/>και<text:s/>Υγείας»<text:s/>(Α΄<text:s/>145),<text:s/>γ)<text:s/>της<text:s/>από<text:s/>4.10.2019<text:s/>Π.Ν.Π.</text:span></text:p>
      <text:p text:style-name="P7"><text:span text:style-name="T7_1">«Κατεπείγουσες<text:s/>ρυθμίσεις<text:s/>αρμοδιότητας<text:s/>του<text:s/>Υπουργείου<text:s/>Υγείας»<text:s/>(Α΄<text:s/>150)<text:s/>και<text:s/>άλλες<text:s/>διατάξεις.</text:span></text:p>
      <text:p text:style-name="P8"><text:span text:style-name="T8_1">Ο<text:s/>ΠΡΟΕΔΡΟΣ</text:span></text:p>
      <text:p text:style-name="P9"><text:span text:style-name="T9_1">ΤΗΣ<text:s/>ΕΛΛΗΝΙΚΗΣ<text:s/>ΔΗΜΟΚΡΑΤΙΑΣ</text:span></text:p>
      <text:p text:style-name="P10"><text:span text:style-name="T10_1">Εκδίδομε<text:s/>τον<text:s/>ακόλουθο<text:s/>νόμο<text:s/>που<text:s/>ψήφισε<text:s/>η<text:s/>Βουλή:</text:span></text:p>
      <text:h text:style-name="P11" text:outline-level="1"><text:span text:style-name="T11_1">ΜΕΡΟΣ<text:s/>Α΄</text:span></text:h>
      <text:h text:style-name="P12" text:outline-level="6"><text:span text:style-name="T12_1">Άρθρο<text:s/>1</text:span></text:h>
      <text:p text:style-name="P13"><text:span text:style-name="T13_1">Κυρώνεται<text:s/>και<text:s/>έχει<text:s/>ισχύ<text:s/>νόμου<text:s/>από<text:s/>τη<text:s/>δημοσίευσή<text:s/>της<text:s/>στην<text:s/>Εφημερίδα<text:s/>της<text:s/>Κυβερνήσεως,<text:s/>η<text:s/>από<text:s/>25.9.2019<text:s/>Πράξη<text:s/>Νομοθετικού<text:s/>Περιεχομένου<text:s/>(Π.Ν.Π.)<text:s/>«Επείγουσα<text:s/>ρύθμιση<text:s/>για<text:s/>την<text:s/>απαλλαγή<text:s/>από<text:s/>την<text:s/>υποχρέωση<text:s/>απόδοσης<text:s/>του<text:s/>φόρου<text:s/>διαμονής»,<text:s/>που<text:s/>δημοσιεύθηκε<text:s/>στο<text:s/>υπ’<text:s/>αριθμ.<text:s/>142<text:s/>Φύλλο<text:s/>της<text:s/>Εφημερίδας<text:s/>της<text:s/>Κυβερνήσεως<text:s/>(Τεύχος<text:s/>Α΄)<text:s/>και<text:s/>έχει<text:s/>ως<text:s/>εξής:</text:span></text:p>
      <text:p text:style-name="P14"><text:span text:style-name="T14_1">«ΠΡΑΞΗ<text:s/>ΝΟΜΟΘΕΤΙΚΟΥ<text:s/>ΠΕΡΙΕΧΟΜΕΝΟΥ<text:s/>Επείγουσα<text:s/>ρύθμιση<text:s/>για<text:s/>την<text:s/>απαλλαγή<text:s/>από<text:s/>την<text:s/>υποχρέωση<text:s/>απόδοσης<text:s/>του<text:s/>φόρου<text:s/>διαμονής</text:span></text:p>
      <text:p text:style-name="P15"><text:span text:style-name="T15_1">Ο<text:s/>ΠΡΟΕΔΡΟΣ<text:s/>ΤΗΣ<text:s/>ΕΛΛΗΝΙΚΗΣ<text:s/>ΔΗΜΟΚΡΑΤΙΑΣ</text:span></text:p>
      <text:p text:style-name="P16"><text:span text:style-name="T16_1">Έχοντας<text:s/>υπόψη:</text:span></text:p>
      <text:p text:style-name="P17"><text:span text:style-name="T17_1">1.<text:s/>Την<text:s/>παράγραφο<text:s/>1<text:s/>του<text:s/>άρθρου<text:s/>44<text:s/>του<text:s/>Συντάγματος.</text:span></text:p>
      <text:p text:style-name="P18"><text:span text:style-name="T18_1">2.<text:s/>Την<text:s/>έκτακτη<text:s/>περίπτωση<text:s/>εξαιρετικά<text:s/>επείγουσας<text:s/>και<text:s/>απρόβλεπτης<text:s/>ανάγκης<text:s/>για<text:s/>την<text:s/>απαλλαγή<text:s/>από<text:s/>την<text:s/>υποχρέωση<text:s/>απόδοσης<text:s/>του<text:s/>φόρου<text:s/>διαμονής<text:s/>από<text:s/>τις<text:s/>υπόχρεες<text:s/>επιχειρήσεις<text:s/>της<text:s/>παραγράφου<text:s/>1<text:s/>του<text:s/>άρθρου<text:s/>53<text:s/>του<text:s/>ν.<text:s/>4389/2016<text:s/>(Α΄<text:s/>94)<text:s/>που<text:s/>είχαν<text:s/>συμβληθεί<text:s/>με<text:s/>την<text:s/>εταιρεία<text:s/>«Thomas<text:s/>Cook<text:s/>Group<text:s/>PLC»<text:s/>αναφορικά<text:s/>με<text:s/>διαμένοντες<text:s/>-<text:s/>πελάτες<text:s/>για<text:s/>χρονικό<text:s/>διάστημα<text:s/>από<text:s/>23.9.2019<text:s/>μέχρι<text:s/>και<text:s/>10.10.2019<text:s/>λόγω<text:s/>της<text:s/>κήρυξης<text:s/>σε<text:s/>πτώχευση<text:s/>της<text:s/>εν<text:s/>λόγω<text:s/>εταιρείας<text:s/>και<text:s/>προκειμένου<text:s/>να<text:s/>μην<text:s/>υποστούν<text:s/>βλαπτικές<text:s/>συνέπειες<text:s/>οι<text:s/>επιχειρήσεις<text:s/>που<text:s/>δραστηριοποιούνται<text:s/>στον<text:s/>τουριστικό<text:s/>τομέα<text:s/>της<text:s/>Χώρας<text:s/>και<text:s/>να<text:s/>μην<text:s/>επιβαρυνθούν<text:s/>οι<text:s/>διαμένοντες<text:s/>τουρίστες<text:s/>που<text:s/>είχαν<text:s/>συμβληθεί<text:s/>με<text:s/>την<text:s/>εν<text:s/>λόγω<text:s/>εταιρεία.</text:span></text:p>
      <text:p text:style-name="P19"><text:span text:style-name="T19_1">3.<text:s/>Τη<text:s/>σχετική<text:s/>πρόταση<text:s/>του<text:s/>Υπουργικού<text:s/>Συμβουλίου,<text:s/>αποφασίζουμε:</text:span></text:p>
      <text:p text:style-name="P20"><text:span text:style-name="T20_1">Άρθρο<text:s/>Πρώτο</text:span></text:p>
      <text:p text:style-name="P21"><text:span text:style-name="T21_1">Μετά<text:s/>την<text:s/>παράγραφο<text:s/>2<text:s/>του<text:s/>άρθρου<text:s/>53<text:s/>του<text:s/>ν.<text:s/>4389/2016<text:s/>(Α΄<text:s/>94),<text:s/>όπως<text:s/>ισχύει,<text:s/>προστίθεται<text:s/>παράγραφος<text:s/>2α,<text:s/>ως<text:s/>εξής:</text:span></text:p>
      <text:p text:style-name="P22"><text:span text:style-name="T22_1">«2.α.<text:s/>Οι<text:s/>επιχειρήσεις<text:s/>της<text:s/>παραγράφου<text:s/>1,<text:s/>οι<text:s/>οποίες<text:s/>έχουν<text:s/>συμβληθεί<text:s/>με<text:s/>την<text:s/>εταιρεία<text:s/>με<text:s/>την<text:s/>επωνυμία<text:s/>«Thomas<text:s/>Cook<text:s/>Group<text:s/>PLC»,<text:s/>απαλλάσσονται<text:s/>από<text:s/>την<text:s/>υποχρέωση<text:s/>απόδοσης<text:s/>του<text:s/>φόρου<text:s/>διαμονής<text:s/>αναφορικά<text:s/>με<text:s/>τα<text:s/>ειδικά<text:s/>στοιχεία<text:s/>που<text:s/>εκδίδουν<text:s/>στο<text:s/>πλαίσιο<text:s/>συμβάσεων<text:s/>με<text:s/>την<text:s/>ως<text:s/>άνω<text:s/>εταιρεία,<text:s/>για<text:s/>το<text:s/>χρονικό<text:s/>διάστημα<text:s/>από<text:s/>23.9.2019<text:s/>μέχρι<text:s/>και<text:s/>10.10.2019,<text:s/>υπό<text:s/>την<text:s/>προϋπόθεση<text:s/>τήρησης<text:s/>του<text:s/>δευτέρου<text:s/>εδαφίου<text:s/>της<text:s/>παρούσας.<text:s/>Η<text:s/>ανωτέρω<text:s/>ρύθμιση<text:s/>ισχύει<text:s/>για<text:s/>τις<text:s/>περιπτώσεις<text:s/>που<text:s/>ο<text:s/>φόρος<text:s/>διαμονής<text:s/>έχει<text:s/>ήδη<text:s/>εισπραχθεί<text:s/>από<text:s/>την<text:s/>εταιρεία<text:s/>«Thomas<text:s/>Cook<text:s/>Group<text:s/>PLC»<text:s/>και<text:s/>δεν<text:s/>έχει<text:s/>καταβληθεί<text:s/>στις<text:s/>επιχειρήσεις<text:s/>της<text:s/>παραγράφου<text:s/>1,<text:s/>καθώς<text:s/>και<text:s/>για<text:s/>τις<text:s/>περιπτώσεις<text:s/>που<text:s/>υπόχρεοι<text:s/>για<text:s/>την<text:s/>καταβολή<text:s/>του<text:s/>φόρου<text:s/>διαμονής<text:s/>είναι<text:s/>οι<text:s/>διαμένοντες<text:s/>στις<text:s/>επιχειρήσεις<text:s/>της<text:s/>παραγράφου<text:s/>1<text:s/>της<text:s/>παρούσας.<text:s/>Οι<text:s/>διατάξεις<text:s/>της<text:s/>παρούσας<text:s/>παραγράφου<text:s/>δεν<text:s/>θίγουν<text:s/>ενδεχόμενες<text:s/>μελλοντικές<text:s/>απαιτήσεις<text:s/>του<text:s/>Ελληνικού<text:s/>Δημοσίου<text:s/>έναντι<text:s/>της<text:s/>εταιρείας<text:s/>«Thomas<text:s/>Cook<text:s/>Group<text:s/>PLC».</text:span></text:p>
      <text:p text:style-name="P23"><text:span text:style-name="T23_1">Άρθρο<text:s/>Δεύτερο</text:span></text:p>
      <text:p text:style-name="P24"><text:span text:style-name="T24_1">Έναρξη<text:s/>ισχύος</text:span></text:p>
      <text:p text:style-name="P25"><text:span text:style-name="T25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ν<text:s/>23η<text:s/>Σεπτεμβρίου<text:s/>2019.</text:span></text:p>
      <text:p text:style-name="P26"><text:span text:style-name="T26_1">Αθήνα,<text:s/>25<text:s/>Σεπτεμβρίου<text:s/>2019</text:span></text:p>
      <text:p text:style-name="P27"><text:span text:style-name="T27_1">Ο<text:s/>Πρόεδρος<text:s/>της<text:s/>Δημοκρατίας</text:span></text:p>
      <text:p text:style-name="P28"><text:span text:style-name="T28_1">ΠΡΟΚΟΠΙΟΣ<text:s/>Β.<text:s/>ΠΑΥΛΟΠΟΥΛΟΣ</text:span></text:p>
      <text:p text:style-name="P29"><text:span text:style-name="T29_1">Τα<text:s/>Μ</text:span><text:span text:style-name="T29_2">έλη<text:s/>του<text:s/>Υπουργικού<text:s/>Συμβο</text:span><text:span text:style-name="T29_3">υλίου</text:span></text:p>
      <text:p text:style-name="P30"><text:span text:style-name="T30_1">ΠΑΝΑΓΙΩΤΗΣ<text:s/>ΠΙΚΡΑΜΜΕΝΟΣ,<text:s/>ΧΡΗΣΤΟΣ<text:s/>ΣΤΑΪΚΟΥΡΑΣ,<text:s/>ΜΙΧΑΗΛ<text:s/>ΧΡΥΣΟΧΟΪΔΗΣ,<text:s/>ΝΙΚΟΛΑΟΣ<text:s/>ΠΑΝΑΓΙΩΤΟΠΟΥΛΟΣ,<text:s/>ΙΩΑΝΝΗΣ<text:s/>ΒΡΟΥΤΣΗΣ,<text:s/>ΒΑΣΙΛΕΙΟΣ<text:s/>ΚΙΚΙΛΙΑΣ,<text:s/>ΚΩΝΣΤΑΝΤΙΝΟΣ<text:s/>ΧΑΤΖΗΔΑΚΗΣ,<text:s/>ΚΩΝΣΤΑΝΤΙΝΟΣ<text:s/>ΤΣΙΑΡΑΣ,<text:s/>ΠΑΝΑΓΙΩΤΗΣ<text:s/>ΘΕΟΔΩΡΙΚΑΚΟΣ,<text:s/>ΚΥΡΙΑΚΟΣ<text:s/>ΠΙΕΡΡΑΚΑΚΗΣ,<text:s/>ΚΩΝΣΤΑΝΤΙΝΟΣ<text:s/>ΚΑΡΑΜΑΝΛΗΣ,<text:s/>ΙΩΑΝΝΗΣ<text:s/>ΠΛΑΚΙΩΤΑΚΗΣ,<text:s/>ΘΕΟΧΑΡΗΣ<text:s/>ΘΕΟΧΑΡΗΣ,<text:s/>ΓΕΩΡΓΙΟΣ<text:s/>ΓΕΡΑΠΕΤΡΙΤΗΣ,<text:s/>ΜΙΛΤΙΑΔΗΣ<text:s/>ΒΑΡΒΙΤΣΙΩΤΗΣ»</text:span></text:p>
      <text:h text:style-name="P31" text:outline-level="6"><text:span text:style-name="T31_1">Άρθρο<text:s/>2</text:span></text:h>
      <text:h text:style-name="P32" text:outline-level="6"><text:span text:style-name="T32_1">Κυρώνεται<text:s/>και<text:s/>έχει<text:s/>ισχύ<text:s/>νόμου<text:s/>από<text:s/>τη<text:s/>δημοσίευσή<text:s/>της<text:s/>στην<text:s/>Εφημερίδα<text:s/>της<text:s/>Κυβερνήσεως,<text:s/>η<text:s/>από<text:s/>30.9.2019<text:s/>Π.Ν.Π.<text:s/>«Κατεπείγουσες<text:s/>ρυθμίσεις<text:s/>αρμοδιότητας<text:s/>των<text:s/>Υπουργείων<text:s/>Περιβάλλοντος<text:s/>και<text:s/>Ενέργειας,<text:s/>Εσωτερικών,<text:s/>Οικονομικών<text:s/>και<text:s/>Υγείας»,<text:s/>που<text:s/>δημοσιεύθηκε<text:s/>στο<text:s/>υπ’<text:s/>αριθμ.<text:s/>145<text:s/>Φύλλο<text:s/>της<text:s/>Εφημερίδας<text:s/>της<text:s/>Κυβερνήσεως<text:s/>(Τεύχος<text:s/>Α΄)<text:s/>και<text:s/>έχει<text:s/>ως<text:s/>εξής:</text:span></text:h>
      <text:p text:style-name="P33"><text:span text:style-name="T33_1">«ΠΡΑΞΗ<text:s/>ΝΟΜΟΘΕΤΙΚΟΥ<text:s/>ΠΕΡΙΕΧΟΜΕΝΟΥ<text:s/>Κατεπείγουσες<text:s/>ρυθμίσεις<text:s/>αρμοδιότητας<text:s/>των<text:s/>Υπουργείων<text:s/>Περιβάλλοντος<text:s/>και<text:s/>Ενέργειας,<text:s/>Εσωτερικών,<text:s/>Οικονομικών<text:s/>και<text:s/>Υγείας.</text:span></text:p>
      <text:p text:style-name="P34"><text:span text:style-name="T34_1">Ο<text:s/>ΠΡΟΕΔΡΟΣ<text:s/>ΤΗΣ<text:s/>ΕΛΛΗΝΙΚΗΣ<text:s/>ΔΗΜΟΚΡΑΤΙΑΣ</text:span></text:p>
      <text:p text:style-name="P35"><text:span text:style-name="T35_1">Έχοντας<text:s/>υπόψη:</text:span></text:p>
      <text:p text:style-name="P36"><text:span text:style-name="T36_1">1.<text:s/>Την<text:s/>παράγραφο<text:s/>1<text:s/>του<text:s/>άρθρου<text:s/>44<text:s/>του<text:s/>Συντάγματος.</text:span></text:p>
      <text:p text:style-name="P37"><text:span text:style-name="T37_1">2.<text:s/>Την<text:s/>εξαιρετικά<text:s/>επείγουσα<text:s/>ανάγκη<text:s/>να<text:s/>αποτραπούν<text:s/>καταστάσεις<text:s/>με<text:s/>ανεπανόρθωτες<text:s/>ή<text:s/>εξαιρετικά<text:s/>δυσεπα-<text:s/>νόρθωτες<text:s/>συνέπειες<text:s/>για<text:s/>το<text:s/>δημόσιο<text:s/>συμφέρον,<text:s/>όπως<text:s/>θα<text:s/>ήταν<text:s/>η<text:s/>περαιτέρω<text:s/>διολίσθηση<text:s/>των<text:s/>οικονομικών<text:s/>μεγεθών<text:s/>της<text:s/>ΔΕΗ<text:s/>Α.Ε.,<text:s/>η<text:s/>επιδείνωση<text:s/>του<text:s/>φυσικού<text:s/>περιβάλλοντος<text:s/>στην<text:s/>ιδιαιτέρως<text:s/>ευαίσθητη<text:s/>περιοχή<text:s/>του<text:s/>Υμηττού,<text:s/>καθώς<text:s/>και<text:s/>η<text:s/>απομείωση<text:s/>της<text:s/>προστασίας<text:s/>των<text:s/>δασών<text:s/>και<text:s/>των<text:s/>δασικών<text:s/>εκτάσεων.</text:span></text:p>
      <text:p text:style-name="P38"><text:span text:style-name="T38_1">3.<text:s/>Την<text:s/>εξαιρετικά<text:s/>επείγουσα<text:s/>ανάγκη<text:s/>να<text:s/>επιτευχθεί<text:s/>άμεσα<text:s/>η<text:s/>ασφαλής<text:s/>και<text:s/>περιβαλλοντικά<text:s/>ορθή<text:s/>διαχείριση<text:s/>των<text:s/>κοινόχρηστων<text:s/>χώρων,<text:s/>καθώς<text:s/>και<text:s/>των<text:s/>χώρων<text:s/>κοινής<text:s/>ωφέλειας<text:s/>και<text:s/>κοινωνικής<text:s/>ανταποδοτικότητας<text:s/>-<text:s/>που<text:s/>καθορίζονται<text:s/>με<text:s/>τις<text:s/>πολεοδομικές<text:s/>μελέτες<text:s/>της<text:s/>παραγράφου<text:s/>2<text:s/>του<text:s/>άρθρου<text:s/>3<text:s/>του<text:s/>ν.<text:s/>4062/2012<text:s/>(Α΄<text:s/>70)<text:s/>-<text:s/>εωσότου<text:s/>αυτοί<text:s/>παραδοθούν<text:s/>στον<text:s/>κατά<text:s/>περίπτωση<text:s/>αρμόδιο<text:s/>φορέα<text:s/>διοίκησης<text:s/>και<text:s/>διαχείρισής<text:s/>τους,<text:s/>σύμφωνα<text:s/>με<text:s/>τα<text:s/>οριζόμενα<text:s/>στην<text:s/>ισχύουσα<text:s/>νομοθεσία,<text:s/>λαμβανομένου<text:s/>υπόψη<text:s/>και<text:s/>του<text:s/>ότι<text:s/>οι<text:s/>εν<text:s/>λόγω<text:s/>χώροι<text:s/>πρέπει<text:s/>να<text:s/>διαμορφωθούν<text:s/>κατάλληλα,<text:s/>προτού<text:s/>δοθούν<text:s/>σε<text:s/>κοινή<text:s/>χρήση.</text:span></text:p>
      <text:p text:style-name="P39"><text:span text:style-name="T39_1">4.<text:s/>Την<text:s/>εξαιρετικά<text:s/>επείγουσα<text:s/>ανάγκη<text:s/>για<text:s/>την<text:s/>παράταση,<text:s/>έως<text:s/>31.12.2019,<text:s/>της<text:s/>προθεσμίας<text:s/>υποβολής<text:s/>αίτησης<text:s/>για<text:s/>τη<text:s/>ρύθμιση<text:s/>βεβαιωμένων<text:s/>οφειλών<text:s/>σε<text:s/>δήμους,<text:s/>προκει-<text:s/>μένου<text:s/>να<text:s/>διευκολυνθούν<text:s/>οι<text:s/>πολίτες<text:s/>στην<text:s/>αντιμετώπιση<text:s/>χρονιζουσών<text:s/>υποχρεώσεων<text:s/>και<text:s/>να<text:s/>ενισχυθούν<text:s/>οικονομικά<text:s/>οι<text:s/>δήμοι.</text:span></text:p>
      <text:p text:style-name="P40"><text:span text:style-name="T40_1">5.<text:s/>Την<text:s/>εξαιρετικά<text:s/>επείγουσα<text:s/>ανάγκη<text:s/>για<text:s/>την<text:s/>αναστολή<text:s/>καταβολής<text:s/>του<text:s/>Φόρου<text:s/>Προστιθέμενης<text:s/>Αξίας<text:s/>(Φ.Π.Α.)<text:s/>μέχρι<text:s/>31.3.2020<text:s/>υπό<text:s/>προϋποθέσεις<text:s/>για<text:s/>τις<text:s/>πληγείσες<text:s/>επιχειρήσεις<text:s/>που<text:s/>είχαν<text:s/>συναλλαγές<text:s/>με<text:s/>την<text:s/>εταιρεία<text:s/>«Thomas<text:s/>Cook<text:s/>Group<text:s/>PLC»,<text:s/>λόγω<text:s/>της<text:s/>κήρυξης<text:s/>σε<text:s/>πτώχευση<text:s/>της<text:s/>ως<text:s/>άνω<text:s/>εταιρείας<text:s/>και<text:s/>προκειμένου<text:s/>να<text:s/>μην<text:s/>υποστούν<text:s/>άμεσες<text:s/>βλαπτικές<text:s/>συνέπειες<text:s/>οι<text:s/>επιχειρήσεις<text:s/>που<text:s/>δραστηριοποιούνται<text:s/>στον<text:s/>τουριστικό<text:s/>τομέα<text:s/>της<text:s/>Χώρας,<text:s/>λαμβάνοντας<text:s/>ταυτοχρόνως<text:s/>υπόψη<text:s/>τα<text:s/>ιδιαίτερα<text:s/>χαρακτηριστικά<text:s/>του<text:s/>Φ.Π.Α..</text:span></text:p>
      <text:p text:style-name="P41"><text:span text:style-name="T41_1">6.<text:s/>Την<text:s/>εξαιρετικά<text:s/>επείγουσα<text:s/>ανάγκη<text:s/>για<text:s/>τη<text:s/>θέσπιση<text:s/>κανόνων<text:s/>χρηστής<text:s/>διοίκησης<text:s/>και<text:s/>διαχείρισης,<text:s/>όπως<text:s/>επίσης<text:s/>για<text:s/>τη<text:s/>διαμόρφωση<text:s/>των<text:s/>προϋποθέσεων<text:s/>εύρυθμης<text:s/>και<text:s/>αποτελεσματικής<text:s/>λειτουργίας<text:s/>του<text:s/>Κέντρου<text:s/>Θεραπείας<text:s/>Εξαρτημένων<text:s/>Ατόμων<text:s/>(ΚΕ.Θ.Ε.Α.).</text:span></text:p>
      <text:p text:style-name="P42"><text:span text:style-name="T42_1">7.<text:s/>Τη<text:s/>σχετική<text:s/>πρόταση<text:s/>του<text:s/>Υπουργικού<text:s/>Συμβουλίου,<text:s/>αποφασίζουμε:</text:span></text:p>
      <text:p text:style-name="P43"><text:span text:style-name="T43_1">Άρθρο<text:s/>πρώτο</text:span></text:p>
      <text:p text:style-name="P44"><text:span text:style-name="T44_1">Κατάργηση<text:s/>δημοπρασίας<text:s/>ΝΟΜΕ</text:span></text:p>
      <text:p text:style-name="P45"><text:span text:style-name="T45_1">1.<text:s/>Η<text:s/>δημοπρασία<text:s/>των<text:s/>άρθρων<text:s/>135<text:s/>επ.<text:s/>του<text:s/>ν.<text:s/>4389/2016<text:s/>(Α΄<text:s/>94),<text:s/>η<text:s/>οποία<text:s/>έχει<text:s/>προγραμματισθεί<text:s/>για<text:s/>τις<text:s/>16<text:s/>Οκτωβρίου<text:s/>2019,<text:s/>σύμφωνα<text:s/>με<text:s/>τις<text:s/>υπ’<text:s/>αριθμ.<text:s/>1248/2018<text:s/>(Β΄<text:s/>6150)<text:s/>και<text:s/>713/2019<text:s/>(Β΄<text:s/>2953)<text:s/>αποφάσεις<text:s/>της<text:s/>Ρυθμιστικής<text:s/>Αρχής<text:s/>Ενέργειας,<text:s/>ακυρώνεται.<text:s/>Η<text:s/>συνολική<text:s/>ετήσια<text:s/>ποσότητα<text:s/>ηλεκτρικής<text:s/>ενέργειας<text:s/>που<text:s/>διατίθεται<text:s/>μέσω<text:s/>των<text:s/>δημοπρασιών<text:s/>προθεσμιακών<text:s/>προϊόντων<text:s/>ηλεκτρικής<text:s/>ενέργειας<text:s/>με<text:s/>φυσική<text:s/>παράδοση,<text:s/>όπως<text:s/>ορίζεται<text:s/>στα<text:s/>άρθρα<text:s/>135<text:s/>επ.<text:s/>του<text:s/>ν.<text:s/>4389/2016<text:s/>(Α΄<text:s/>94),<text:s/>για<text:s/>το<text:s/>έτος<text:s/>2019<text:s/>εξαντλείται<text:s/>με<text:s/>τη<text:s/>δημοπρασία<text:s/>που<text:s/>έλαβε<text:s/>χώρα<text:s/>στις<text:s/>17<text:s/>Ιουλίου<text:s/>2019.</text:span></text:p>
      <text:p text:style-name="P46"><text:span text:style-name="T46_1">2.<text:s/>Η<text:s/>παράγραφος<text:s/>4<text:s/>του<text:s/>άρθρου<text:s/>135<text:s/>του<text:s/>ν.<text:s/>4389/2016<text:s/>καταργείται.</text:span></text:p>
      <text:p text:style-name="P47"><text:span text:style-name="T47_1">Άρθρο<text:s/>δεύτερο</text:span></text:p>
      <text:p text:style-name="P48"><text:span text:style-name="T48_1">Παράταση<text:s/>προθεσμίας<text:s/>θέσης</text:span></text:p>
      <text:p text:style-name="P49"><text:span text:style-name="T49_1">σε<text:s/>λειτουργία<text:s/>σταθμών<text:s/>ΑΠΕ<text:s/>και<text:s/>ΣΗΘΥΑ</text:span></text:p>
      <text:p text:style-name="P50"><text:span text:style-name="T50_1">1.<text:s/>Το<text:s/>τρίτο<text:s/>εδάφιο<text:s/>της<text:s/>παραγράφου<text:s/>12<text:s/>του<text:s/>άρθρου<text:s/>3<text:s/>του<text:s/>ν.<text:s/>4414/2016<text:s/>(Α΄<text:s/>149),<text:s/>αντικαθίσταται<text:s/>ως<text:s/>εξής:<text:s/>«Οι<text:s/>κάτοχοι<text:s/>των<text:s/>σταθμών<text:s/>των<text:s/>περιπτώσεων<text:s/>α΄<text:s/>και<text:s/>β΄<text:s/>εξαιρούνται<text:s/>από<text:s/>την<text:s/>υποχρέωση<text:s/>συμμετοχής<text:s/>σε<text:s/>ανταγωνιστική<text:s/>διαδικασία,<text:s/>εφόσον<text:s/>οι<text:s/>σταθμοί<text:s/>τους<text:s/>τεθούν<text:s/>σε<text:s/>λειτουργία<text:s/>(κανονική<text:s/>ή<text:s/>δοκιμαστική)<text:s/>μέχρι<text:s/>την<text:s/>30ή<text:s/>Σεπτεμβρίου<text:s/>2020.».</text:span></text:p>
      <text:p text:style-name="P51"><text:span text:style-name="T51_1">2.<text:s/>Η<text:s/>διάταξη<text:s/>της<text:s/>παραγράφου<text:s/>1<text:s/>του<text:s/>παρόντος<text:s/>άρθρου<text:s/>τίθεται<text:s/>σε<text:s/>ισχύ<text:s/>από<text:s/>τις<text:s/>30<text:s/>Σεπτεμβρίου<text:s/>2019.</text:span></text:p>
      <text:p text:style-name="P52"><text:span text:style-name="T52_1">Άρθρο<text:s/>τρίτο</text:span></text:p>
      <text:p text:style-name="P53"><text:span text:style-name="T53_1">Παράταση<text:s/>προθεσμιών<text:s/>για<text:s/>Δασικές</text:span></text:p>
      <text:p text:style-name="P54"><text:span text:style-name="T54_1">Συνεταιριστικές<text:s/>Οργανώσεις</text:span></text:p>
      <text:p text:style-name="P55"><text:span text:style-name="T55_1">1.<text:s/>Οι<text:s/>προθεσμίες<text:s/>των<text:s/>παραγράφων<text:s/>1<text:s/>και<text:s/>2<text:s/>του<text:s/>άρθρου<text:s/>47<text:s/>του<text:s/>ν.<text:s/>4423/2016<text:s/>(A΄<text:s/>182)<text:s/>παρατείνονται<text:s/>έως<text:s/>την<text:s/>31η<text:s/>Μαρτίου<text:s/>2020.</text:span></text:p>
      <text:p text:style-name="P56"><text:span text:style-name="T56_1">2.<text:s/>Η<text:s/>διάταξη<text:s/>της<text:s/>παραγράφου<text:s/>1<text:s/>του<text:s/>παρόντος<text:s/>άρθρου<text:s/>τίθεται<text:s/>σε<text:s/>ισχύ<text:s/>από<text:s/>τις<text:s/>27<text:s/>Σεπτεμβρίου<text:s/>2019.</text:span></text:p>
      <text:p text:style-name="P57"><text:span text:style-name="T57_1">Άρθρο<text:s/>τέταρτο</text:span></text:p>
      <text:p text:style-name="P58"><text:span text:style-name="T58_1">Παράταση<text:s/>αναστολής<text:s/>οικοδομικών</text:span></text:p>
      <text:p text:style-name="P59"><text:span text:style-name="T59_1">εργασιών<text:s/>στον<text:s/>Υμηττό</text:span></text:p>
      <text:p text:style-name="P60"><text:span text:style-name="T60_1">Παρατείνεται<text:s/>η<text:s/>αναστολή<text:s/>της<text:s/>έκδοσης<text:s/>εγκρίσεων<text:s/>δόμησης,<text:s/>αδειών<text:s/>δόμησης<text:s/>και<text:s/>της<text:s/>εκτέλεσης<text:s/>κάθε<text:s/>οικοδομικής<text:s/>εργασίας,<text:s/>που<text:s/>ορίζεται<text:s/>στην<text:s/>υπ’<text:s/>αριθμόν<text:s/>40399/29.9.2017<text:s/>απόφαση<text:s/>του<text:s/>Υπουργού<text:s/>και<text:s/>Αναπληρωτή<text:s/>Υπουργού<text:s/>Περιβάλλοντος<text:s/>και<text:s/>Ενέργειας<text:s/>(Α.Α.Π.<text:s/>229),<text:s/>όπως<text:s/>αυτή<text:s/>παρατάθηκε<text:s/>με<text:s/>την<text:s/>υπ’<text:s/>αριθμόν<text:s/>ΥΠΕΝ/<text:s/>ΔΝΕΠ/60327/3187/1.10.2018<text:s/>όμοια<text:s/>απόφαση<text:s/>(Α.Α.Π.<text:s/>213),<text:s/>για<text:s/>ένα<text:s/>(1)<text:s/>επιπλέον<text:s/>έτος.</text:span></text:p>
      <text:p text:style-name="P61"><text:span text:style-name="T61_1">Άρθρο<text:s/>πέμπτο</text:span></text:p>
      <text:p text:style-name="P62"><text:span text:style-name="T62_1">Παράδοση<text:s/>κοινόχρηστων<text:s/>χώρων,<text:s/>χώρων<text:s/>κοινής<text:s/>ωφέλειας<text:s/>και<text:s/>κοινωνικής<text:s/>ανταποδοτικότητας<text:s/>στο<text:s/>Ελληνικό</text:span></text:p>
      <text:p text:style-name="P63"><text:span text:style-name="T63_1">1.<text:s/>Το<text:s/>τρίτο<text:s/>εδάφιο<text:s/>της<text:s/>περίπτωσης<text:s/>β΄<text:s/>της<text:s/>παραγράφου<text:s/>2<text:s/>του<text:s/>άρθρου<text:s/>3<text:s/>του<text:s/>ν.<text:s/>4062/2012<text:s/>(Α΄<text:s/>70),<text:s/>όπως<text:s/>ισχύει,<text:s/>αντικαθίσταται<text:s/>ως<text:s/>εξής:</text:span></text:p>
      <text:p text:style-name="P64"><text:span text:style-name="T64_1">«Οι<text:s/>καθοριζόμενοι<text:s/>στις<text:s/>πολεοδομικές<text:s/>μελέτες<text:s/>κοινόχρηστοι<text:s/>χώροι<text:s/>παραμένουν<text:s/>στη<text:s/>διοίκηση,<text:s/>διαχείριση<text:s/>και<text:s/>λειτουργία<text:s/>της<text:s/>Ελληνικό<text:s/>Α.Ε.,<text:s/>έως<text:s/>την<text:s/>παράδοσή<text:s/>τους<text:s/>στον<text:s/>Φορέα<text:s/>Διαχείρισης<text:s/>Κοινοχρήστων<text:s/>Χώρων<text:s/>του<text:s/>άρθρου<text:s/>1<text:s/>του<text:s/>ν.<text:s/>4549/2018<text:s/>(Α΄<text:s/>105),<text:s/>σύμφωνα<text:s/>με<text:s/>τα<text:s/>οριζόμενα<text:s/>στο<text:s/>άρθρο<text:s/>10<text:s/>του<text:s/>ιδίου<text:s/>ως<text:s/>άνω<text:s/>νόμου,<text:s/>οπότε<text:s/>και<text:s/>περιέρχονται<text:s/>σε<text:s/>κοινή<text:s/>χρήση.<text:s/>Κατά<text:s/>τον<text:s/>χρόνο<text:s/>περιέλευσης<text:s/>των<text:s/>χώρων<text:s/>σε<text:s/>κοινή<text:s/>χρήση<text:s/>επέρχονται<text:s/>και<text:s/>οι<text:s/>σχετικές<text:s/>εμπράγματες<text:s/>μεταβολές<text:s/>ως<text:s/>προς<text:s/>αυτούς,<text:s/>χωρίς<text:s/>να<text:s/>απαιτείται<text:s/>ρητή<text:s/>παραίτηση<text:s/>των<text:s/>κυρίων<text:s/>των<text:s/>ακινήτων<text:s/>από<text:s/>την<text:s/>κυριότητα,<text:s/>νομή<text:s/>και<text:s/>κατοχή<text:s/>τους.<text:s/>Με<text:s/>κοινή<text:s/>απόφαση<text:s/>των<text:s/>Υπουργών<text:s/>Οικονομικών<text:s/>και<text:s/>Περιβάλλοντος<text:s/>και<text:s/>Ενέργειας,<text:s/>ρυθμίζεται<text:s/>κάθε<text:s/>αναγκαία<text:s/>διαδικασία<text:s/>και<text:s/>λεπτομέρεια,<text:s/>που<text:s/>αφορά<text:s/>στην<text:s/>κατά<text:s/>τα<text:s/>ανωτέρω<text:s/>παράδοση<text:s/>και<text:s/>τις<text:s/>συνέπειες<text:s/>αυτής.».</text:span></text:p>
      <text:p text:style-name="P65"><text:span text:style-name="T65_1">2.</text:span><text:span text:style-name="T65_2"><text:s/>Στο<text:s/>τέλος<text:s/>της<text:s/>περίπτωσης<text:s/>β΄<text:s/>της<text:s/>παραγράφου<text:s/>2<text:s/>του<text:s/>άρθρου<text:s/>3<text:s/>του<text:s/>ν.<text:s/>4062/2012,<text:s/>όπως<text:s/>ισχύει,<text:s/>προστίθενται<text:s/>δύο<text:s/>εδάφια<text:s/>ως<text:s/>εξής:</text:span></text:p>
      <text:p text:style-name="P66"><text:span text:style-name="T66_1">«Οι<text:s/>καθοριζόμενοι<text:s/>στις<text:s/>πολεοδομικές<text:s/>μελέτες<text:s/>του<text:s/>παρόντος<text:s/>άρθρου<text:s/>χώροι<text:s/>κοινής<text:s/>ωφέλειας<text:s/>και<text:s/>κοινωνικής<text:s/>ανταποδοτικότητας<text:s/>παραμένουν<text:s/>στη<text:s/>διοίκηση,<text:s/>διαχείριση<text:s/>και<text:s/>λειτουργία<text:s/>της<text:s/>Ελληνικό<text:s/>Α.Ε.,<text:s/>έως<text:s/>την<text:s/>κατά<text:s/>περίπτωση<text:s/>παράδοσή<text:s/>τους,<text:s/>σύμφωνα<text:s/>με<text:s/>τα<text:s/>προβλεπό-<text:s/>μενα<text:s/>στο<text:s/>πρόγραμμα<text:s/>ανάπτυξης<text:s/>της<text:s/>περίπτωσης<text:s/>ε΄<text:s/>της<text:s/>παραγράφου<text:s/>4<text:s/>του<text:s/>άρθρου<text:s/>2<text:s/>του<text:s/>ν.<text:s/>4062/2012,<text:s/>οπότε<text:s/>και<text:s/>επέρχονται<text:s/>οι<text:s/>σχετικές<text:s/>εμπράγματες<text:s/>μεταβολές<text:s/>ως<text:s/>προς<text:s/>αυτούς.<text:s/>Με<text:s/>κοινή<text:s/>απόφαση<text:s/>των<text:s/>Υπουργών<text:s/>Οικονομικών<text:s/>και<text:s/>Περιβάλλοντος<text:s/>και<text:s/>Ενέργειας,<text:s/>ρυθμίζεται<text:s/>κάθε<text:s/>αναγκαία<text:s/>διαδικασία<text:s/>και<text:s/>λεπτομέρεια,<text:s/>που<text:s/>αφορά<text:s/>στην<text:s/>κατά<text:s/>τα<text:s/>ανωτέρω<text:s/>παράδοση<text:s/>και<text:s/>τις<text:s/>συνέπειες<text:s/>αυτής.».</text:span></text:p>
      <text:h text:style-name="P67" text:outline-level="6"><text:span text:style-name="T67_1">Άρθρο<text:s/>έκτο<text:s/></text:span></text:h>
      <text:h text:style-name="P68" text:outline-level="6"><text:span text:style-name="T68_1">Παράταση<text:s/>υποβολής<text:s/>αίτησης<text:s/>ρύθμισης<text:s/>βεβαιωμένων<text:s/>οφειλών<text:s/>σε<text:s/>δήμους</text:span></text:h>
      <text:p text:style-name="P69"><text:span text:style-name="T69_1">1.</text:span><text:span text:style-name="T69_2"><text:s/>Το<text:s/>πρώτο<text:s/>εδάφιο<text:s/>της<text:s/>παραγράφου<text:s/>1<text:s/>του<text:s/>άρθρου<text:s/>110<text:s/>του<text:s/>ν.<text:s/>4611/2019<text:s/>(Α΄<text:s/>73),<text:s/>αντικαθίσταται<text:s/>ως<text:s/>εξής:</text:span></text:p>
      <text:p text:style-name="P70"><text:span text:style-name="T70_1">«1.<text:s/>Οφειλές<text:s/>προς<text:s/>τους<text:s/>Δήμους<text:s/>και<text:s/>τα<text:s/>νομικά<text:s/>τους<text:s/>πρόσωπα,<text:s/>που<text:s/>έχουν<text:s/>βεβαιωθεί<text:s/>ή<text:s/>θα<text:s/>βεβαιωθούν<text:s/>έως<text:s/>29.11.2019,<text:s/>μπορεί,<text:s/>ύστερα<text:s/>από<text:s/>αίτηση<text:s/>του<text:s/>οφειλέτη<text:s/>προς<text:s/>την<text:s/>αρμόδια<text:s/>για<text:s/>την<text:s/>είσπραξή<text:s/>τους<text:s/>υπηρεσία<text:s/>του<text:s/>οικείου<text:s/>δήμου<text:s/>ή<text:s/>του<text:s/>νομικού<text:s/>του<text:s/>προσώπου,<text:s/>να<text:s/>ρυθμίζονται<text:s/>και<text:s/>να<text:s/>καταβάλλονται<text:s/>με<text:s/>απαλλαγή<text:s/>κατά<text:s/>ποσοστό<text:s/>από<text:s/>τις<text:s/>κατά<text:s/>ΚΕΔΕ<text:s/>προσαυξήσεις<text:s/>και<text:s/>τόκους<text:s/>εκπρόθεσμης<text:s/>καταβολής,<text:s/>καθώς<text:s/>και<text:s/>από<text:s/>τα<text:s/>πρόστιμα<text:s/>λόγω<text:s/>εκπρόθεσμης<text:s/>υποβολής<text:s/>ή<text:s/>μη<text:s/>υποβολής<text:s/>ή<text:s/>ανακριβούς<text:s/>δήλωσης<text:s/>ή<text:s/>λόγω<text:s/>μη<text:s/>καταβολής<text:s/>τέλους,<text:s/>ως<text:s/>εξής:».</text:span></text:p>
      <text:p text:style-name="P71"><text:span text:style-name="T71_1">2.</text:span><text:span text:style-name="T71_2"><text:s/>Το<text:s/>άρθρο<text:s/>111<text:s/>του<text:s/>ν.<text:s/>4611/2019<text:s/>(Α΄<text:s/>73),<text:s/>αντικαθίσταται,<text:s/>ως<text:s/>εξής:</text:span></text:p>
      <text:p text:style-name="P72"><text:span text:style-name="T72_1">«Άρθρο<text:s/>111</text:span></text:p>
      <text:p text:style-name="P73"><text:span text:style-name="T73_1">Προθεσμία<text:s/>υποβολής<text:s/>αίτησης</text:span></text:p>
      <text:p text:style-name="P74"><text:span text:style-name="T74_1">Η<text:s/>αίτηση<text:s/>του<text:s/>οφειλέτη<text:s/>για<text:s/>την<text:s/>υπαγωγή<text:s/>στη<text:s/>ρύθμιση<text:s/>υποβάλλεται<text:s/>έως<text:s/>31.12.2019.».</text:span></text:p>
      <text:h text:style-name="P75" text:outline-level="6"><text:span text:style-name="T75_1">Άρθρο<text:s/>έβδομο<text:s/></text:span></text:h>
      <text:h text:style-name="P76" text:outline-level="6"><text:span text:style-name="T76_1">Αναστολή<text:s/>καταβολής<text:s/>Φ.Π.Α.<text:s/>για<text:s/>τις<text:s/>πληγείσες<text:s/>επιχειρήσεις<text:s/>που<text:s/>είχαν<text:s/>συναλλαγές</text:span></text:h>
      <text:p text:style-name="P77"><text:span text:style-name="T77_1">με<text:s/>την<text:s/>εταιρεία<text:s/>«Thomas<text:s/>Cook<text:s/>Group<text:s/>PLC»</text:span></text:p>
      <text:p text:style-name="P78"><text:span text:style-name="T78_1">1.</text:span><text:span text:style-name="T78_2"><text:s/>Αναστέλλεται<text:s/>μέχρι<text:s/>και<text:s/>τις<text:s/>31.3.2020<text:s/>για<text:s/>τους<text:s/>υποκείμενους<text:s/>στον<text:s/>Φόρο<text:s/>Προστιθέμενης<text:s/>Αξίας<text:s/>του<text:s/>ν.<text:s/>2859/2000<text:s/>(Κύρωση<text:s/>Κώδικα<text:s/>Φ.Π.Α.,<text:s/>Α΄<text:s/>248),<text:s/>όπως<text:s/>ισχύει,<text:s/>οι<text:s/>οποίοι<text:s/>έχουν<text:s/>συναλλαγές<text:s/>με<text:s/>την<text:s/>εταιρεία<text:s/>«Thomas<text:s/>Cook<text:s/>Group<text:s/>PLC»,<text:s/>η<text:s/>καταβολή<text:s/>του<text:s/>συνόλου<text:s/>ή<text:s/>μέρους<text:s/>του<text:s/>φόρου<text:s/>που<text:s/>έχει<text:s/>βεβαιωθεί<text:s/>από<text:s/>χρεωστικές<text:s/>δηλώσεις<text:s/>Φ.Π.Α.<text:s/>με<text:s/>καταληκτική<text:s/>προθεσμία<text:s/>υποβολής<text:s/>τις<text:s/>30.9.2019<text:s/>και<text:s/>τις<text:s/>31.10.2019,<text:s/>σύμφωνα<text:s/>με<text:s/>τα<text:s/>ειδικότερα<text:s/>οριζόμενα<text:s/>στις<text:s/>επόμενες<text:s/>παραγράφους.</text:span></text:p>
      <text:p text:style-name="P79"><text:span text:style-name="T79_1">2.</text:span><text:span text:style-name="T79_2"><text:s/>Η<text:s/>αναστολή<text:s/>καταβολής<text:s/>καταλαμβάνει<text:s/>υποκείμενους<text:s/>στον<text:s/>φόρο,<text:s/>των<text:s/>οποίων<text:s/>η<text:s/>αξία<text:s/>των<text:s/>φορολογητέων<text:s/>εκροών<text:s/>κατά<text:s/>το<text:s/>διάστημα<text:s/>1.1.2019<text:s/>έως<text:s/>30.9.2019<text:s/>με<text:s/>την<text:s/>επιχείρηση<text:s/>«Thomas<text:s/>Cook<text:s/>Group<text:s/>PLC»<text:s/>υπερβαίνει<text:s/>σε<text:s/>ποσοστό<text:s/>είκοσι<text:s/>πέντε<text:s/>τοις<text:s/>εκατό<text:s/>(25%)<text:s/>τη<text:s/>συνολική<text:s/>αξία<text:s/>των<text:s/>εκροών<text:s/>του<text:s/>ιδίου<text:s/>διαστήματος.</text:span></text:p>
      <text:p text:style-name="P80"><text:span text:style-name="T80_1">3.</text:span><text:span text:style-name="T80_2"><text:s/>Η<text:s/>αναστολή<text:s/>χορηγείται<text:s/>κατά<text:s/>ποσοστό<text:s/>που<text:s/>ισούται<text:s/>με<text:s/>το<text:s/>ποσοστό<text:s/>που<text:s/>λαμβάνεται<text:s/>υπόψη<text:s/>για<text:s/>την<text:s/>εφαρμογή<text:s/>της<text:s/>προϋπόθεσης<text:s/>της<text:s/>προηγούμενης<text:s/>παραγράφου.</text:span></text:p>
      <text:p text:style-name="P81"><text:span text:style-name="T81_1">4.</text:span><text:span text:style-name="T81_2"><text:s/>Η<text:s/>αναστολή<text:s/>διενεργείται<text:s/>κατόπιν<text:s/>αίτησης<text:s/>του<text:s/>υποκειμένου<text:s/>στον<text:s/>φόρο<text:s/>στη<text:s/>Δ.Ο.Υ.<text:s/>που<text:s/>είναι<text:s/>αρμόδια<text:s/>για<text:s/>την<text:s/>παραλαβή<text:s/>της<text:s/>δήλωσης.<text:s/>Με<text:s/>την<text:s/>αίτηση<text:s/>συνυποβάλλεται<text:s/>αρχείο<text:s/>που<text:s/>περιλαμβάνει:</text:span></text:p>
      <text:p text:style-name="P82"><text:span text:style-name="T82_1">α.<text:s/>τις<text:s/>εκροές<text:s/>της<text:s/>περιόδου<text:s/>1.1.2019<text:s/>έως<text:s/>30.9.2019<text:s/>αναλυτικά<text:s/>ανά<text:s/>μήνα<text:s/>και<text:s/>συνολικά,</text:span></text:p>
      <text:p text:style-name="P83"><text:span text:style-name="T83_1">β.<text:s/>τις<text:s/>εκροές<text:s/>της<text:s/>περιόδου<text:s/>1.1.2019<text:s/>έως<text:s/>30.9.2019<text:s/>με<text:s/>την<text:s/>επιχείρηση<text:s/>«Thomas<text:s/>Cook<text:s/>Group<text:s/>PLC»<text:s/>αναλυτικά<text:s/>ανά<text:s/>μήνα<text:s/>και<text:s/>συνολικά,<text:s/>καθώς<text:s/>και<text:s/>κατάσταση<text:s/>των<text:s/>αντίστοιχων<text:s/>τιμολογίων,</text:span></text:p>
      <text:p text:style-name="P84"><text:span text:style-name="T84_1">γ.<text:s/>το<text:s/>ποσό<text:s/>του<text:s/>Φ.Π.Α.<text:s/>που<text:s/>αναλογεί<text:s/>στις<text:s/>εκροές<text:s/>με<text:s/>την<text:s/>επιχείρηση<text:s/>«Thomas<text:s/>Cook<text:s/>Group<text:s/>PLC»<text:s/>αναλυτικά<text:s/>ανά<text:s/>μήνα<text:s/>και<text:s/>συνολικά.</text:span></text:p>
      <text:p text:style-name="P85"><text:span text:style-name="T85_1">4.</text:span><text:span text:style-name="T85_2"><text:s/>Τυχόν<text:s/>αναλογούντες<text:s/>τόκοι<text:s/>εκπρόθεσμης<text:s/>καταβολής<text:s/>που<text:s/>υπολογίζονται<text:s/>από<text:s/>τις<text:s/>καταληκτικές<text:s/>προθεσμίες<text:s/>της<text:s/>παραγράφου<text:s/>1<text:s/>του<text:s/>παρόντος<text:s/>μέχρι<text:s/>και<text:s/>τις<text:s/>31.3.2020<text:s/>επί<text:s/>του<text:s/>φόρου<text:s/>του<text:s/>οποίου<text:s/>η<text:s/>καταβολή<text:s/>έχει<text:s/>ανασταλεί,<text:s/>δεν<text:s/>οφείλονται.</text:span></text:p>
      <text:p text:style-name="P86"><text:span text:style-name="T86_1">5.</text:span><text:span text:style-name="T86_2"><text:s/>Ποσά<text:s/>που<text:s/>τυχόν<text:s/>έχουν<text:s/>καταβληθεί<text:s/>δεν<text:s/>επιστρέφονται.</text:span></text:p>
      <text:p text:style-name="P87"><text:span text:style-name="T87_1">6.</text:span><text:span text:style-name="T8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μπορούν<text:s/>να<text:s/>καθορίζονται<text:s/>οι<text:s/>λεπτομέρειες<text:s/>για<text:s/>την<text:s/>εφαρμογή<text:s/>του<text:s/>παρόντος.</text:span></text:p>
      <text:h text:style-name="P88" text:outline-level="6"><text:span text:style-name="T88_1">Άρθρο<text:s/>όγδοο</text:span></text:h>
      <text:p text:style-name="P89"><text:span text:style-name="T89_1">Κέντρο<text:s/>Θεραπείας<text:s/>Εξαρτημένων<text:s/>Ατόμων<text:s/>(ΚΕ.Θ.Ε.Α.)</text:span></text:p>
      <text:p text:style-name="P90"><text:span text:style-name="T90_1">Το<text:s/>άρθρο<text:s/>56<text:s/>του<text:s/>ν.<text:s/>4139/2013<text:s/>(Α΄<text:s/>74),<text:s/>αντικαθίσταται<text:s/>ως<text:s/>εξής:</text:span></text:p>
      <text:p text:style-name="P91"><text:span text:style-name="T91_1">«Άρθρο<text:s/>56</text:span></text:p>
      <text:p text:style-name="P92"><text:span text:style-name="T92_1">Κέντρο<text:s/>Θεραπείας<text:s/>Εξαρτημένων<text:s/>Ατόμων<text:s/>(ΚΕ.Θ.Ε.Α.)</text:span></text:p>
      <text:p text:style-name="P93"><text:span text:style-name="T93_1">1.<text:s/>Το<text:s/>ΚΕ.Θ.Ε.Α.<text:s/>είναι<text:s/>νομικό<text:s/>πρόσωπο<text:s/>ιδιωτικού<text:s/>δικαίου<text:s/>με<text:s/>έδρα<text:s/>τη<text:s/>Θεσσαλονίκη<text:s/>και<text:s/>τελεί<text:s/>υπό<text:s/>την<text:s/>εποπτεία<text:s/>του<text:s/>Υπουργείου<text:s/>Υγείας.<text:s/>Διοικείται<text:s/>από<text:s/>επταμελές<text:s/>διοικητικό<text:s/>συμβούλιο,<text:s/>το<text:s/>οποίο<text:s/>έχει<text:s/>τριετή<text:s/>θητεία.<text:s/>Το<text:s/>Διοικητικό<text:s/>Συμβούλιο<text:s/>του<text:s/>ΚΕ.Θ.Ε.Α.<text:s/>έχει<text:s/>όλες<text:s/>τις<text:s/>αρμοδιότητες<text:s/>διαχείρισης<text:s/>και<text:s/>εκπροσώπησης<text:s/>του<text:s/>ΚΕ.Θ.Ε.Α.<text:s/>εκτός<text:s/>αυτών<text:s/>που<text:s/>εμπίπτουν<text:s/>στην<text:s/>αποκλειστική<text:s/>αρμοδιότητα<text:s/>της<text:s/>Γενικής<text:s/>Συνέλευσης<text:s/>κατά<text:s/>την<text:s/>παράγραφο<text:s/>πέντε<text:s/>του<text:s/>παρόντος<text:s/>άρθρου.<text:s/>Ο<text:s/>Πρόεδρος,<text:s/>ο<text:s/>Αντιπρόεδρος<text:s/>και<text:s/>πέντε<text:s/>(5)<text:s/>τακτικά<text:s/>μέλη<text:s/>διορίζονται<text:s/>με<text:s/>απόφαση<text:s/>του<text:s/>Υπουργού<text:s/>Υγείας,<text:s/>και<text:s/>πρέπει<text:s/>να<text:s/>είναι<text:s/>καταξιωμένα<text:s/>και<text:s/>αναγνωρισμένα<text:s/>πρόσωπα<text:s/>του<text:s/>οικονομικού<text:s/>και<text:s/>επιστημονικού<text:s/>χώρου<text:s/>του<text:s/>ιδιωτικού<text:s/>τομέα<text:s/>ή<text:s/>της<text:s/>δημόσιας<text:s/>διοίκησης<text:s/>που<text:s/>μπορούν<text:s/>με<text:s/>τις<text:s/>γνώσεις<text:s/>και<text:s/>την<text:s/>πείρα<text:s/>τους<text:s/>να<text:s/>συμβάλλουν<text:s/>αποτελεσματικά<text:s/>στην<text:s/>επίτευξη<text:s/>των<text:s/>σκοπών<text:s/>του<text:s/>οργανισμού.</text:span></text:p>
      <text:p text:style-name="P94"><text:span text:style-name="T94_1">2.<text:s/>Ο<text:s/>Πρόεδρος<text:s/>του<text:s/>Δ.Σ.<text:s/>είναι<text:s/>πλήρους<text:s/>απασχόλησης,<text:s/>ενώ<text:s/>ο<text:s/>Αντιπρόεδρος<text:s/>του<text:s/>Δ.Σ.<text:s/>μπορεί<text:s/>να<text:s/>είναι<text:s/>πλήρους<text:s/>ή<text:s/>μερικής<text:s/>απασχόλησης.<text:s/>Με<text:s/>την<text:s/>απόφαση<text:s/>διορισμού<text:s/>του<text:s/>Αντιπροέδρου<text:s/>του<text:s/>Δ.Σ.<text:s/>του<text:s/>ΚΕ.Θ.Ε.Α.<text:s/>ορίζεται<text:s/>και<text:s/>το<text:s/>καθεστώς<text:s/>πλήρους<text:s/>ή<text:s/>μερικής<text:s/>απασχόλησής<text:s/>του<text:s/>στον<text:s/>Οργανισμό.<text:s/>Ο<text:s/>Πρόεδρος,<text:s/>ο<text:s/>Αντιπρόεδρος<text:s/>και<text:s/>τα<text:s/>μέλη<text:s/>του<text:s/>Δ.Σ.<text:s/>είναι<text:s/>ελευθέρως<text:s/>ανακλητά<text:s/>και<text:s/>η<text:s/>αντικατάστασή<text:s/>τους,<text:s/>για<text:s/>το<text:s/>υπόλοιπο<text:s/>της<text:s/>θητείας<text:s/>τους,<text:s/>γίνεται<text:s/>με<text:s/>την<text:s/>ίδια<text:s/>διαδικασία.</text:span></text:p>
      <text:p text:style-name="P95"><text:span text:style-name="T95_1">3.<text:s/>Το<text:s/>Διοικητικό<text:s/>Συμβούλιο<text:s/>βρίσκεται<text:s/>σε<text:s/>απαρτία<text:s/>όταν<text:s/>τα<text:s/>παρόντα<text:s/>μέλη<text:s/>είναι<text:s/>περισσότερα<text:s/>από<text:s/>τα<text:s/>από-<text:s/>ντα.<text:s/>Μεταξύ<text:s/>των<text:s/>παρόντων<text:s/>πρέπει<text:s/>υποχρεωτικά<text:s/>να<text:s/>είναι<text:s/>και<text:s/>ο<text:s/>Πρόεδρος<text:s/>ή<text:s/>ο<text:s/>Αντιπρόεδρος.<text:s/>Ο<text:s/>διορισμός<text:s/>νέου<text:s/>μέλους,<text:s/>κατά<text:s/>τη<text:s/>διάρκεια<text:s/>της<text:s/>θητείας<text:s/>του<text:s/>Διοικητικού<text:s/>Συμβουλίου,<text:s/>λόγω<text:s/>κενώσεως<text:s/>θέσεως<text:s/>από<text:s/>οποιαδήποτε<text:s/>αιτία,<text:s/>γίνεται<text:s/>για<text:s/>τον<text:s/>χρόνο<text:s/>μέχρι<text:s/>τη<text:s/>λήξη<text:s/>της<text:s/>θητείας<text:s/>των<text:s/>λοιπών<text:s/>μελών.<text:s/>Σε<text:s/>περίπτωση<text:s/>που<text:s/>κενωθούν<text:s/>θέσεις<text:s/>μελών<text:s/>και<text:s/>μέχρι<text:s/>να<text:s/>διορισθούν<text:s/>νέα<text:s/>μέλη,<text:s/>το<text:s/>Διοικητικό<text:s/>Συμβούλιο<text:s/>εξακολουθεί<text:s/>να<text:s/>λειτουργεί<text:s/>νόμιμα<text:s/>για<text:s/>τρεις<text:s/>(3)<text:s/>μήνες,<text:s/>εφόσον<text:s/>παραμένουν<text:s/>τουλάχιστον<text:s/>τέσσερα<text:s/>(4)<text:s/>από<text:s/>τα<text:s/>ορισθέντα<text:s/>μέλη<text:s/>του,<text:s/>συμπεριλαμβανομένων<text:s/>σε<text:s/>αυτά<text:s/>του<text:s/>Προέδρου<text:s/>ή<text:s/>του<text:s/>Αντιπροέδρου.<text:s/>Οι<text:s/>πάσης<text:s/>φύσεως<text:s/>αποδοχές<text:s/>του<text:s/>Προέδρου<text:s/>και<text:s/>του<text:s/>Αντιπροέδρου<text:s/>και<text:s/>η<text:s/>αποζημίωση<text:s/>των<text:s/>λοιπών<text:s/>μελών<text:s/>του<text:s/>Διοικητικού<text:s/>Συμβουλίου<text:s/>ορίζονται<text:s/>με<text:s/>κοινή<text:s/>απόφαση<text:s/>των<text:s/>Υπουργών<text:s/>Οικονομικών<text:s/>και<text:s/>Υγείας.</text:span></text:p>
      <text:p text:style-name="P96"><text:span text:style-name="T96_1">4.<text:s/>Η<text:s/>Γενική<text:s/>Συνέλευση<text:s/>του<text:s/>ΚΕ.Θ.Ε.Α.<text:s/>αποτελεί<text:s/>το<text:s/>κεντρικό<text:s/>όργανο<text:s/>λήψης<text:s/>αποφάσεων<text:s/>για<text:s/>τον<text:s/>ετήσιο<text:s/>στρατηγικό<text:s/>σχεδιασμό<text:s/>αναφορικά<text:s/>με<text:s/>θεραπευτικές<text:s/>πρακτικές,<text:s/>συναφή<text:s/>ιδεολογικά<text:s/>και<text:s/>εκπαιδευτικά<text:s/>ζητήματα<text:s/>και<text:s/>την<text:s/>επιλογή<text:s/>προγραμμάτων<text:s/>απεξάρτησης,<text:s/>αποφασίζοντας<text:s/>για<text:s/>τον<text:s/>τρόπο<text:s/>της<text:s/>ετήσιας<text:s/>υλοποίησης<text:s/>πολιτικών<text:s/>απεξάρτησης.</text:span></text:p>
      <text:p text:style-name="P97"><text:span text:style-name="T97_1">5.<text:s/>Η<text:s/>Γενική<text:s/>Συνέλευση<text:s/>συγκαλείται<text:s/>ετησίως,<text:s/>με<text:s/>προηγούμενη<text:s/>πρόσκληση<text:s/>από<text:s/>το<text:s/>Διοικητικό<text:s/>Συμβούλιο<text:s/>του<text:s/>ΚΕ.Θ.Ε.Α.<text:s/>που<text:s/>απευθύνεται<text:s/>στα<text:s/>μέλη<text:s/>της<text:s/>τουλάχιστον<text:s/>προ<text:s/>ενός<text:s/>μηνός,<text:s/>και<text:s/>περιλαμβάνει<text:s/>όλα<text:s/>τα<text:s/>ζητήματα<text:s/>λή-<text:s/>ψεως<text:s/>στρατηγικών<text:s/>αποφάσεων<text:s/>θεραπείας<text:s/>και<text:s/>διάθεσης<text:s/>κονδυλίων<text:s/>προς<text:s/>τον<text:s/>σκοπό<text:s/>αυτόν<text:s/>για<text:s/>το<text:s/>προσεχές<text:s/>έτος.<text:s/>Στη<text:s/>Γενική<text:s/>Συνέλευση<text:s/>συμμετέχουν<text:s/>με<text:s/>δικαίωμα<text:s/>ψήφου<text:s/>οι<text:s/>εργαζόμενοι<text:s/>στο<text:s/>ΚΕ.Θ.Ε.Α.<text:s/>με<text:s/>σύμβαση<text:s/>εργασίας<text:s/>αορίστου<text:s/>χρόνου,<text:s/>τα<text:s/>μέλη<text:s/>των<text:s/>θεραπευτικών<text:s/>του<text:s/>προγραμμάτων<text:s/>που<text:s/>βρίσκονται<text:s/>στο<text:s/>στάδιο<text:s/>της<text:s/>κοινωνικής<text:s/>επανένταξης,<text:s/>τα<text:s/>μέλη<text:s/>των<text:s/>Διοικητικών<text:s/>Συμβουλίων<text:s/>των<text:s/>συλλόγων<text:s/>γονέων<text:s/>και<text:s/>φίλων<text:s/>των<text:s/>θεραπευτικών<text:s/>προγραμμάτων<text:s/>του<text:s/>ΚΕ.Θ.Ε.Α.<text:s/>και<text:s/>τα<text:s/>επίτιμα<text:s/>μέλη<text:s/>του<text:s/>Δ.Σ.<text:s/>του<text:s/>ΚΕ.Θ.Ε.Α..</text:span></text:p>
      <text:p text:style-name="P98"><text:span text:style-name="T98_1">6.<text:s/>Εντός<text:s/>τριμήνου<text:s/>από<text:s/>τη<text:s/>δημοσίευση<text:s/>του<text:s/>παρόντος,<text:s/>με<text:s/>απόφαση<text:s/>του<text:s/>Υπουργού<text:s/>Υγείας<text:s/>ορίζεται<text:s/>κάθε<text:s/>θέμα<text:s/>σχετικό<text:s/>με<text:s/>τις<text:s/>αρμοδιότητες<text:s/>της<text:s/>Γενικής<text:s/>Συνέλευσης<text:s/>του<text:s/>ΚΕ.Θ.Ε.Α.,<text:s/>τον<text:s/>τρόπο<text:s/>άσκησής<text:s/>τους,<text:s/>τη<text:s/>σύγκληση<text:s/>και<text:s/>τον<text:s/>τρόπο<text:s/>λήψης<text:s/>αποφάσεων<text:s/>στα<text:s/>θέματα<text:s/>αρμοδιότητας<text:s/>της<text:s/>Γενικής<text:s/>Συνέλευσης<text:s/>σε<text:s/>ετήσια<text:s/>βάση,<text:s/>τον<text:s/>τρόπο<text:s/>και<text:s/>το<text:s/>χρονικό<text:s/>ορίζοντα<text:s/>υλοποίησής<text:s/>τους<text:s/>από<text:s/>το<text:s/>Διοικητικό<text:s/>Συμβούλιο,<text:s/>κάθε<text:s/>συναφές<text:s/>προς<text:s/>τα<text:s/>ανωτέρω<text:s/>ζήτημα<text:s/>της<text:s/>διοικητικής<text:s/>οργάνωσης<text:s/>και<text:s/>της<text:s/>διασύνδεσης<text:s/>των<text:s/>διοικητικών<text:s/>οργάνων<text:s/>του<text:s/>ΚΕ.Θ.Ε.Α.,<text:s/>καθώς<text:s/>και<text:s/>κάθε<text:s/>άλλο<text:s/>αναγκαίο<text:s/>ζήτημα<text:s/>για<text:s/>τη<text:s/>λειτουργία<text:s/>του<text:s/>ΚΕ.Θ.Ε.Α..</text:span></text:p>
      <text:p text:style-name="P99"><text:span text:style-name="T99_1">7.<text:s/>Εντός<text:s/>τριμήνου<text:s/>από<text:s/>τη<text:s/>δημοσίευση<text:s/>του<text:s/>παρόντος<text:s/>το<text:s/>Διοικητικό<text:s/>Συμβούλιο<text:s/>του<text:s/>ΚΕ.Θ.Ε.Α.<text:s/>καταρτίζει<text:s/>τον<text:s/>νέο<text:s/>κανονισμό<text:s/>λειτουργίας<text:s/>του.</text:span></text:p>
      <text:p text:style-name="P100"><text:span text:style-name="T100_1">8.<text:s/>Από<text:s/>τη<text:s/>θέση<text:s/>σε<text:s/>ισχύ<text:s/>του<text:s/>παρόντος<text:s/>άρθρου<text:s/>λήγει<text:s/>αυτοδικαίως<text:s/>και<text:s/>αζημίως<text:s/>η<text:s/>θητεία<text:s/>του<text:s/>υπηρετούντος<text:s/>Διοικητικού<text:s/>Συμβουλίου<text:s/>του<text:s/>ΚΕ.Θ.Ε.Α.».</text:span></text:p>
      <text:h text:style-name="P101" text:outline-level="6"><text:span text:style-name="T101_1">Άρθρο<text:s/>ένατο</text:span></text:h>
      <text:p text:style-name="P102"><text:span text:style-name="T102_1">Έναρξη<text:s/>ισχύος</text:span></text:p>
      <text:p text:style-name="P103"><text:span text:style-name="T103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<text:s/>εκτός<text:s/>αν<text:s/>άλλως<text:s/>ορίζεται<text:s/>στις<text:s/>επιμέρους<text:s/>διατάξεις<text:s/>της.</text:span></text:p>
      <text:p text:style-name="P104"><text:span text:style-name="T104_1">Αθήνα,<text:s/>30<text:s/>Σεπτεμβρίου<text:s/>2019</text:span></text:p>
      <text:p text:style-name="P105"><text:span text:style-name="T105_1">Ο<text:s/>Πρόεδρος<text:s/>της<text:s/>Δημοκρατίας</text:span></text:p>
      <text:p text:style-name="P106"><text:span text:style-name="T106_1">ΠΡΟΚΟΠΙΟΣ<text:s/>Β.<text:s/>ΠΑΥΛΟΠΟΥΛΟΣ</text:span></text:p>
      <text:p text:style-name="P107"><text:span text:style-name="T107_1">Ο<text:s/>Πρωθυπουργός</text:span></text:p>
      <text:p text:style-name="P108"><text:span text:style-name="T108_1">ΚΥΡΙΑΚΟΣ<text:s/>ΜΗΤΣΟΤΑΚΗΣ</text:span></text:p>
      <text:p text:style-name="P109"><text:span text:style-name="T109_1">Τα<text:s/>Μ</text:span><text:span text:style-name="T109_2">έλη<text:s/>του<text:s/>Υπουργικού<text:s/>Συμβο</text:span><text:span text:style-name="T109_3">υλίου</text:span></text:p>
      <text:p text:style-name="P110"><text:span text:style-name="T110_1">ΧΡΗΣΤΟΣ<text:s/>ΣΤΑΪΚΟΥΡΑΣ,<text:s/>ΣΠΥΡΙΔΩΝ<text:s/>-<text:s/>ΑΔΩΝΙΣ<text:s/>ΓΕΩΡΓΙΑΔΗΣ,<text:s/>ΝΙΚΟΛΑΟΣ<text:s/>-<text:s/>ΓΕΩΡΓΙΟΣ<text:s/>ΔΕΝΔΙΑΣ,<text:s/>ΜΙΧΑΗΛ<text:s/>ΧΡΥΣΟΧΟΪΔΗΣ,<text:s/>ΝΙΚΟΛΑΟΣ<text:s/>ΠΑΝΑΓΙΩΤΟΠΟΥΛΟΣ,<text:s/>ΝΙΚΗ<text:s/>ΚΕΡΑΜΕΩΣ,<text:s/>ΙΩΑΝΝΗΣ<text:s/>ΒΡΟΥΤΣΗΣ,<text:s/>ΒΑΣΙΛΕΙΟΣ<text:s/>ΚΙΚΙΛΙΑΣ,<text:s/>ΚΩΝΣΤΑΝΤΙΝΟΣ<text:s/>ΧΑΤΖΗΔΑΚΗΣ,<text:s/>ΣΤΥΛΙΑΝΗ<text:s/>ΜΕΝΔΩΝΗ,<text:s/>ΚΩΝΣΤΑΝΤΙΝΟΣ<text:s/>ΤΣΙΑΡΑΣ,<text:s/>ΠΑΝΑΓΙΩΤΗΣ<text:s/>ΘΕΟΔΩΡΙΚΑΚΟΣ,<text:s/>ΚΩΝΣΤΑΝΤΙΝΟΣ<text:s/>ΚΑΡΑΜΑΝΛΗΣ,<text:s/>ΙΩΑΝΝΗΣ<text:s/>ΠΛΑΚΙΩΤΑΚΗΣ,<text:s/>ΜΑΥΡΟΥΔΗΣ<text:s/>ΒΟΡΙΔΗΣ,<text:s/>ΘΕΟΧΑΡΗΣ<text:s/>ΘΕΟΧΑΡΗΣ,<text:s/>ΓΕΩΡΓΙΟΣ<text:s/>ΓΕΡΑΠΕΤΡΙΤΗΣ,<text:s/>ΚΥΡΙΑΚΟΣ<text:s/>ΠΙΕΡΡΑΚΑΚΗΣ,<text:s/>ΜΙΛΤΙΑΔΗΣ<text:s/>ΒΑΡΒΙΤΣΙΩΤΗΣ,<text:s/>ΓΕΩΡΓΙΟΣ<text:s/>ΚΟΥΜΟΥΤΣΑΚΟΣ»</text:span></text:p>
      <text:h text:style-name="P111" text:outline-level="6"><text:span text:style-name="T111_1">Άρθρο<text:s/>3</text:span></text:h>
      <text:p text:style-name="P112"><text:span text:style-name="T112_1">Κυρώνεται<text:s/>και<text:s/>έχει<text:s/>ισχύ<text:s/>νόμου<text:s/>από<text:s/>τη<text:s/>δημοσίευσή<text:s/>της<text:s/>στην<text:s/>Εφημερίδα<text:s/>της<text:s/>Κυβερνήσεως,<text:s/>η<text:s/>από<text:s/>04.10.2019<text:s/>Π.Ν.Π.<text:s/>«Κατεπείγουσες<text:s/>ρυθμίσεις<text:s/>αρμοδιότητας<text:s/>του<text:s/>Υπουργείου<text:s/>Υγείας»,<text:s/>που<text:s/>δημοσιεύθηκε<text:s/>στο<text:s/>υπ’<text:s/>αριθμ.<text:s/>150<text:s/>Φύλλο<text:s/>της<text:s/>Εφημερίδας<text:s/>της<text:s/>Κυβερνήσεως<text:s/>(Τεύχος<text:s/>Α΄)<text:s/>και<text:s/>έχει<text:s/>ως<text:s/>εξής:</text:span></text:p>
      <text:p text:style-name="P113"><text:span text:style-name="T113_1">«ΠΡΑΞΗ<text:s/>ΝΟΜΟΘΕΤΙΚΟΥ<text:s/>ΠΕΡΙΕΧΟΜΕΝΟΥ<text:s/>Κατεπείγουσες<text:s/>ρυθμίσεις<text:s/>αρμοδιότητας</text:span></text:p>
      <text:p text:style-name="P114"><text:span text:style-name="T114_1">του<text:s/>Υπουργείου<text:s/>Υγείας.</text:span></text:p>
      <text:p text:style-name="P115"><text:span text:style-name="T115_1">Ο<text:s/>ΠΡΟΕΔΡΟΣ<text:s/>ΤΗΣ<text:s/>ΕΛΛΗΝΙΚΗΣ<text:s/>ΔΗΜΟΚΡΑΤΙΑΣ</text:span></text:p>
      <text:p text:style-name="P116"><text:span text:style-name="T116_1">Έχοντας<text:s/>υπόψη:</text:span></text:p>
      <text:p text:style-name="P117"><text:span text:style-name="T117_1">1.<text:s/>Την<text:s/>παράγραφο<text:s/>1<text:s/>του<text:s/>άρθρου<text:s/>44<text:s/>του<text:s/>Συντάγματος.</text:span></text:p>
      <text:p text:style-name="P118"><text:span text:style-name="T118_1">2.<text:s/>Την<text:s/>εξαιρετικά<text:s/>επείγουσα<text:s/>ανάγκη<text:s/>να<text:s/>ολοκληρωθούν<text:s/>άμεσα<text:s/>οι<text:s/>διαδικασίες<text:s/>πρόσληψης<text:s/>του<text:s/>προσωπικού<text:s/>για<text:s/>την<text:s/>υγειονομική<text:s/>κάλυψη<text:s/>των<text:s/>χώρων<text:s/>όπου<text:s/>διαβιούν<text:s/>μετανάστες<text:s/>και<text:s/>πρόσφυγες,<text:s/>λόγω<text:s/>προσωρινής<text:s/>απουσίας<text:s/>των<text:s/>οργάνων<text:s/>διοίκησης<text:s/>του<text:s/>Εθνικού<text:s/>Οργανισμού<text:s/>Δημόσιας<text:s/>Υγείας<text:s/>(ΕΟΔΥ)<text:s/>με<text:s/>βάση<text:s/>την<text:s/>αρχή<text:s/>της<text:s/>συνέχειας<text:s/>της<text:s/>δημόσιας<text:s/>διοίκησης<text:s/>και<text:s/>δεδομένου<text:s/>ότι<text:s/>ο<text:s/>ΕΟΔΥ<text:s/>στερείται<text:s/>Δ.Σ..</text:span></text:p>
      <text:p text:style-name="P119"><text:span text:style-name="T119_1">3.<text:s/>Την<text:s/>εξαιρετικά<text:s/>επείγουσα<text:s/>ανάγκη<text:s/>να<text:s/>καταβληθούν<text:s/>οι<text:s/>προβλεπόμενες<text:s/>αποδοχές<text:s/>στους<text:s/>υπαλλήλους<text:s/>του<text:s/>ΕΟΔΥ<text:s/>και<text:s/>στους<text:s/>υπαλλήλους<text:s/>του<text:s/>προγράμματος<text:s/>«PHILOS<text:s/>2<text:s/>-<text:s/>Ολοκληρωμένη<text:s/>επείγουσα<text:s/>παρέμβαση<text:s/>υγείας<text:s/>για<text:s/>την<text:s/>προσφυγική<text:s/>κρίση»,<text:s/>αρμόδιος<text:s/>φορέας<text:s/>για<text:s/>την<text:s/>υλοποίηση<text:s/>του<text:s/>οποίου<text:s/>είναι<text:s/>ο<text:s/>ΕΟΔΥ.</text:span></text:p>
      <text:p text:style-name="P120"><text:span text:style-name="T120_1">4.<text:s/>Τη<text:s/>σχετική<text:s/>πρόταση<text:s/>του<text:s/>Υπουργικού<text:s/>Συμβουλίου,<text:s/>αποφασίζουμε:</text:span></text:p>
      <text:p text:style-name="P121"><text:span text:style-name="T121_1">Άρθρο<text:s/>πρώτο</text:span></text:p>
      <text:p text:style-name="P122"><text:span text:style-name="T122_1">Αντιμετώπιση<text:s/>επειγουσών<text:s/>αναγκών<text:s/>προστασίας<text:s/>της<text:s/>δημόσιας<text:s/>υγείας</text:span></text:p>
      <text:p text:style-name="P123"><text:span text:style-name="T123_1">Μέχρι<text:s/>τη<text:s/>συγκρότηση<text:s/>του<text:s/>Δ.Σ.<text:s/>του<text:s/>ΕΟΔΥ,<text:s/>ανατίθεται<text:s/>στον<text:s/>Υπουργό<text:s/>Υγείας<text:s/>η<text:s/>αρμοδιότητα<text:s/>με<text:s/>σχετική<text:s/>του<text:s/>απόφαση:</text:span></text:p>
      <text:p text:style-name="P124"><text:span text:style-name="T124_1">α)<text:s/>Να<text:s/>εξουσιοδοτεί<text:s/>το<text:s/>αρμόδιο<text:s/>τμήμα<text:s/>ή<text:s/>τα<text:s/>συναρμό-<text:s/>δια<text:s/>τμήματα<text:s/>του<text:s/>παραπάνω<text:s/>φορέα,<text:s/>προκειμένου<text:s/>να<text:s/>προ-<text:s/>βούν<text:s/>σε<text:s/>όλες<text:s/>τις<text:s/>απαραίτητες<text:s/>ενέργειες<text:s/>για<text:s/>την<text:s/>άμεση<text:s/>πρόσληψη<text:s/>του<text:s/>αναγκαίου<text:s/>προσωπικού<text:s/>για<text:s/>την<text:s/>προστασία<text:s/>της<text:s/>δημόσιας<text:s/>υγείας<text:s/>και<text:s/>την<text:s/>παροχή<text:s/>υγειονομικής<text:s/>και<text:s/>ψυχοκοινωνικής<text:s/>φροντίδας<text:s/>του<text:s/>ευάλωτου<text:s/>πληθυσμού:<text:s/>αα)<text:s/>στα<text:s/>κέντρα<text:s/>Φιλοξενίας<text:s/>Προσφύγων<text:s/>και<text:s/>Μεταναστών<text:s/>(ΚΦΠΜ)<text:s/>και<text:s/>στα<text:s/>Κέντρα<text:s/>Υποδοχής<text:s/>και<text:s/>Ταυτοποίησης<text:s/>(ΚΥΤ)<text:s/>όλης<text:s/>της<text:s/>Επικράτειας,<text:s/>καθώς<text:s/>και<text:s/>αβ)<text:s/>στις<text:s/>δομές<text:s/>του<text:s/>Δημοσίου<text:s/>Συστήματος<text:s/>Υγείας,<text:s/>σύμφωνα<text:s/>με<text:s/>τα<text:s/>οριστικά<text:s/>αποτελέσματα<text:s/>της<text:s/>με<text:s/>αριθμ.<text:s/>πρωτ.<text:s/>3670/21.9.2018<text:s/>Προκήρυξης<text:s/>του<text:s/>ΕΟΔΥ<text:s/>στο<text:s/>πλαίσιο<text:s/>υλοποίησης<text:s/>του<text:s/>προγράμματος<text:s/>«Ολοκληρωμένη<text:s/>επείγουσα<text:s/>παρέμβαση<text:s/>υγείας<text:s/>για<text:s/>την<text:s/>προσφυγική<text:s/>κρίση<text:s/>-<text:s/>PHILOS<text:s/>2».</text:span></text:p>
      <text:p text:style-name="P125"><text:span text:style-name="T125_1">β)<text:s/>Να<text:s/>εξουσιοδοτεί<text:s/>το<text:s/>αρμόδιο<text:s/>τμήμα<text:s/>ή<text:s/>τα<text:s/>συναρμό-<text:s/>δια<text:s/>τμήματα<text:s/>του<text:s/>παραπάνω<text:s/>φορέα,<text:s/>προκειμένου<text:s/>να<text:s/>προ-<text:s/>βούν<text:s/>σε<text:s/>όλες<text:s/>τις<text:s/>απαραίτητες<text:s/>ενέργειες<text:s/>για<text:s/>την<text:s/>καταβολή<text:s/>των<text:s/>προβλεπόμενων<text:s/>αποδοχών<text:s/>στους<text:s/>υπαλλήλους<text:s/>με<text:s/>οποιαδήποτε<text:s/>σχέση<text:s/>εργασίας<text:s/>που<text:s/>παρέχουν<text:s/>τις<text:s/>υπηρεσίες<text:s/>τους,<text:s/>συμπεριλαμβανομένης<text:s/>της<text:s/>μισθοδοσίας<text:s/>τους,<text:s/>της<text:s/>παρακράτησης<text:s/>φόρου<text:s/>μισθωτών<text:s/>υπηρεσιών<text:s/>και<text:s/>της<text:s/>πληρωμής<text:s/>των<text:s/>ασφαλιστικών<text:s/>εισφορών,<text:s/>κατ’<text:s/>εξαίρεση<text:s/>των<text:s/>διαδικασιών<text:s/>που<text:s/>ορίζει<text:s/>ο<text:s/>ν.<text:s/>4270/2014<text:s/>(Α΄<text:s/>143),<text:s/>όπως<text:s/>τροποποιήθηκε<text:s/>και<text:s/>ισχύει<text:s/>σήμερα.</text:span></text:p>
      <text:p text:style-name="P126"><text:span text:style-name="T126_1">γ)<text:s/>Ο<text:s/>Υπουργός<text:s/>Υγείας<text:s/>ορίζεται<text:s/>διατάκτης<text:s/>για<text:s/>την<text:s/>εφαρμογή<text:s/>της<text:s/>παρούσας.</text:span></text:p>
      <text:p text:style-name="P127"><text:span text:style-name="T127_1">δ)<text:s/>Η<text:s/>παρούσα<text:s/>κατισχύει<text:s/>κάθε<text:s/>άλλης<text:s/>γενικής<text:s/>ή<text:s/>ειδικής<text:s/>διάταξης.</text:span></text:p>
      <text:p text:style-name="P128"><text:span text:style-name="T128_1">Άρθρο<text:s/>δεύτερο</text:span></text:p>
      <text:p text:style-name="P129"><text:span text:style-name="T129_1">Έναρξη<text:s/>ισχύος</text:span></text:p>
      <text:p text:style-name="P130"><text:span text:style-name="T130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.</text:span></text:p>
      <text:p text:style-name="P131"><text:span text:style-name="T131_1">Αθήνα,<text:s/>3<text:s/>Οκτωβρίου<text:s/>2019</text:span></text:p>
      <text:p text:style-name="P132"><text:span text:style-name="T132_1">Ο<text:s/>Πρόεδρος<text:s/>της<text:s/>Δημοκρατίας</text:span></text:p>
      <text:p text:style-name="P133"><text:span text:style-name="T133_1">ΠΡΟΚΟΠΙΟΣ<text:s/>Β.<text:s/>ΠΑΥΛΟΠΟΥΛΟΣ</text:span></text:p>
      <text:p text:style-name="P134"><text:span text:style-name="T134_1">Ο<text:s/>Πρωθυπουργός</text:span></text:p>
      <text:p text:style-name="P135"><text:span text:style-name="T135_1">ΚΥΡΙΑΚΟΣ<text:s/>ΜΗΤΣΟΤΑΚΗΣ</text:span></text:p>
      <text:p text:style-name="P136"><text:span text:style-name="T136_1">Τα<text:s/>Μ</text:span><text:span text:style-name="T136_2">έλη<text:s/>του<text:s/>Υπουργικού<text:s/>Συμβο</text:span><text:span text:style-name="T136_3">υλίου</text:span></text:p>
      <text:p text:style-name="P137"><text:span text:style-name="T137_1">ΠΑΝΑΓΙΩΤΗΣ<text:s/>ΠΙΚΡΑΜΜΕΝΟΣ,<text:s/>ΧΡΗΣΤΟΣ<text:s/>ΣΤΑΪΚΟΥΡΑΣ,<text:s/>ΣΠΥΡΙΔΩΝ<text:s/>-<text:s/>ΑΔΩΝΙΣ<text:s/>ΓΕΩΡΓΙΑΔΗΣ,<text:s/>ΝΙΚΟΛΑΟΣ<text:s/>-<text:s/>ΓΕΩΡΓΙΟΣ<text:s/>ΔΕΝΔΙΑΣ,<text:s/>ΜΙΧΑΗΛ<text:s/>ΧΡΥΣΟΧΟΪΔΗΣ,<text:s/>ΝΙΚΟΛΑΟΣ<text:s/>ΠΑΝΑΓΙΩΤΟΠΟΥΛΟΣ,<text:s/>ΝΙΚΗ<text:s/>ΚΕΡΑΜΕΩΣ,<text:s/>ΙΩΑΝΝΗΣ<text:s/>ΒΡΟΥΤΣΗΣ,<text:s/>ΒΑΣΙΛΕΙΟΣ<text:s/>ΚΙΚΙΛΙΑΣ,<text:s/>ΠΑΝΑΓΙΩΤΗΣ<text:s/>ΘΕΟΔΩΡΙΚΑΚΟΣ,<text:s/>ΚΩΝΣΤΑΝΤΙΝΟΣ<text:s/>ΚΑΡΑΜΑΝΛΗΣ,<text:s/>ΘΕΟΧΑΡΗΣ<text:s/>ΘΕΟΧΑΡΗΣ,<text:s/>ΓΕΩΡΓΙΟΣ<text:s/>ΓΕΡΑΠΕΤΡΙΤΗΣ,<text:s/>ΚΥΡΙΑΚΟΣ<text:s/>ΠΙΕΡΡΑΚΑΚΗΣ,<text:s/>ΜΙΛΤΙΑΔΗΣ<text:s/>ΒΑΡΒΙΤΣΙΩΤΗΣ»</text:span></text:p>
      <text:h text:style-name="P138" text:outline-level="1"><text:span text:style-name="T138_1">ΜΕΡΟΣ<text:s/>Β΄</text:span></text:h>
      <text:h text:style-name="P139" text:outline-level="6"><text:span text:style-name="T139_1">Άρθρο<text:s/>4</text:span></text:h>
      <text:h text:style-name="P140" text:outline-level="6"><text:span text:style-name="T140_1">Τροποποίηση<text:s/>του<text:s/>άρθρου<text:s/>59<text:s/>του<text:s/>ν.<text:s/>4270/2014</text:span></text:h>
      <text:p text:style-name="P141"><text:span text:style-name="T141_1">Στο<text:s/>τέλος<text:s/>του<text:s/>άρθρου<text:s/>59<text:s/>του<text:s/>ν.<text:s/>4270/2014<text:s/>(Α΄<text:s/>143)<text:s/>προστίθεται<text:s/>παράγραφος<text:s/>8<text:s/>ως<text:s/>εξής:</text:span></text:p>
      <text:p text:style-name="P142"><text:span text:style-name="T142_1">«8.<text:s/>α)<text:s/>Στον<text:s/>προϋπολογισμό<text:s/>του<text:s/>Υπουργείου<text:s/>Οικονομικών<text:s/>δύναται<text:s/>να<text:s/>εγγράφεται<text:s/>πίστωση<text:s/>ως<text:s/>ειδικό<text:s/>αποθεμα-<text:s/>τικό,<text:s/>ποσού<text:s/>όχι<text:s/>μεγαλύτερου<text:s/>από<text:s/>το<text:s/>πενήντα<text:s/>τοις<text:s/>εκατό<text:s/>(50%)<text:s/>της<text:s/>πίστωσης<text:s/>που<text:s/>εγγράφεται<text:s/>ως<text:s/>αποθεματικό<text:s/>της<text:s/>παραγράφου<text:s/>1<text:s/>για<text:s/>το<text:s/>ίδιο<text:s/>έτος,<text:s/>για<text:s/>την<text:s/>κάλυψη<text:s/>σημαντικών<text:s/>και<text:s/>επειγουσών<text:s/>δαπανών.</text:span></text:p>
      <text:p text:style-name="P143"><text:span text:style-name="T143_1">β)<text:s/>Το<text:s/>συνολικό<text:s/>ύψος<text:s/>των<text:s/>πιστώσεων<text:s/>που<text:s/>εγγράφονται<text:s/>ως<text:s/>αποθεματικό<text:s/>της<text:s/>παραγράφου<text:s/>1<text:s/>και<text:s/>ως<text:s/>ειδικό<text:s/>απο-<text:s/>θεματικό<text:s/>της<text:s/>προηγούμενης<text:s/>περίπτωσης,<text:s/>δεν<text:s/>μπορεί<text:s/>να<text:s/>υπερβαίνει<text:s/>το<text:s/>ανώτατο<text:s/>όριο<text:s/>που<text:s/>προβλέπεται<text:s/>στην<text:s/>παράγραφο<text:s/>1.</text:span></text:p>
      <text:p text:style-name="P144"><text:span text:style-name="T144_1">γ)<text:s/>Η<text:s/>χορήγηση<text:s/>πίστωσης<text:s/>από<text:s/>το<text:s/>ειδικό<text:s/>αποθεματικό<text:s/>πραγματοποιείται<text:s/>σύμφωνα<text:s/>με<text:s/>τα<text:s/>οριζόμενα<text:s/>στην<text:s/>παράγραφο<text:s/>3.».</text:span></text:p>
      <text:h text:style-name="P145" text:outline-level="6"><text:span text:style-name="T145_1">Άρθρο<text:s/>5</text:span></text:h>
      <text:h text:style-name="P146" text:outline-level="6"><text:span text:style-name="T146_1">Ρυθμίσεις<text:s/>για<text:s/>την<text:s/>ΕΛΣΤΑΤ</text:span></text:h>
      <text:p text:style-name="P147"><text:span text:style-name="T147_1">Οι<text:s/>διενεργηθείσες<text:s/>κατά<text:s/>το<text:s/>δεύτερο<text:s/>εξάμηνο<text:s/>του<text:s/>έτους<text:s/>2017<text:s/>δαπάνες<text:s/>υπερωριακής<text:s/>απασχόλησης<text:s/>των<text:s/>υπαλλήλων<text:s/>της<text:s/>Ελληνικής<text:s/>Στατιστικής<text:s/>Αρχής<text:s/>(ΕΛΣΤΑΤ),<text:s/>θεωρούνται<text:s/>νόμιμες<text:s/>ανεξάρτητα<text:s/>από<text:s/>την<text:s/>ημερομηνία<text:s/>ανάρτησης<text:s/>της<text:s/>απόφασης<text:s/>συγκρότησης<text:s/>συνεργείου<text:s/>στη<text:s/>Διαύγεια<text:s/>και<text:s/>δύνανται<text:s/>να<text:s/>καταβάλλονται<text:s/>σε<text:s/>βάρος<text:s/>των<text:s/>πιστώσεων<text:s/>του<text:s/>προϋπολογισμού<text:s/>της<text:s/>ΕΛΣΤΑΤ<text:s/>του<text:s/>τρέχοντος<text:s/>έτους.</text:span></text:p>
      <text:h text:style-name="P148" text:outline-level="6"><text:span text:style-name="T148_1">Άρθρο<text:s/>6</text:span></text:h>
      <text:h text:style-name="P149" text:outline-level="6"><text:span text:style-name="T149_1">Τροποποιήσεις<text:s/>του<text:s/>ν.<text:s/>4605/2019</text:span></text:h>
      <text:p text:style-name="P150"><text:span text:style-name="T150_1">1.</text:span><text:span text:style-name="T150_2"><text:s/>Στην<text:s/>περίπτωση<text:s/>α΄<text:s/>της<text:s/>παραγράφου<text:s/>1<text:s/>του<text:s/>άρθρου<text:s/>68<text:s/>του<text:s/>ν.<text:s/>4605/2019<text:s/>(Α΄<text:s/>52),<text:s/>προστίθεται<text:s/>δεύτερο<text:s/>εδάφιο<text:s/>ως<text:s/>εξής:<text:s/>«Την<text:s/>κατ’<text:s/>άρθρο<text:s/>72<text:s/>αίτηση<text:s/>για<text:s/>την<text:s/>προστασία<text:s/>της<text:s/>κύριας<text:s/>κατοικίας<text:s/>δύναται<text:s/>να<text:s/>υποβάλει<text:s/>και<text:s/>ο<text:s/>διαμέ-<text:s/>νων<text:s/>προσωρινά<text:s/>για<text:s/>επαγγελματικούς<text:s/>λόγους,<text:s/>σε<text:s/>μισθωμένο<text:s/>ή<text:s/>παραχωρημένο<text:s/>ακίνητο<text:s/>εκτός<text:s/>της<text:s/>Περιφερειακής<text:s/>Ενότητας<text:s/>στην<text:s/>οποία<text:s/>ευρίσκεται<text:s/>η<text:s/>κύρια<text:s/>κατοικία<text:s/>του.<text:s/>Στην<text:s/>περίπτωση<text:s/>αυτή<text:s/>ο<text:s/>αιτών<text:s/>οφείλει<text:s/>να<text:s/>προσκομίσει<text:s/>έγγραφα<text:s/>που<text:s/>να<text:s/>τεκμηριώνουν<text:s/>την<text:s/>ύπαρξη<text:s/>επαγγελματικών<text:s/>λόγων<text:s/>που<text:s/>δικαιολογούν<text:s/>την<text:s/>προσωρινή<text:s/>διαμονή<text:s/>του<text:s/>εκτός<text:s/>της<text:s/>Περιφερειακής<text:s/>Ενότητας<text:s/>που<text:s/>ευρίσκεται<text:s/>η<text:s/>κύρια<text:s/>κατοικία<text:s/>του.».</text:span></text:p>
      <text:p text:style-name="P151"><text:span text:style-name="T151_1">2.</text:span><text:span text:style-name="T151_2"><text:s/>Η<text:s/>παράγραφος<text:s/>2<text:s/>του<text:s/>άρθρου<text:s/>68<text:s/>του<text:s/>ν.<text:s/>4605/2019<text:s/>(Α΄<text:s/>52),<text:s/>τροποποιείται<text:s/>ως<text:s/>ακολούθως:</text:span></text:p>
      <text:p text:style-name="P152"><text:span text:style-name="T152_1">«2.<text:s/>Με<text:s/>το<text:s/>παρόν<text:s/>Μέρος,<text:s/>το<text:s/>φυσικό<text:s/>πρόσωπο,<text:s/>για<text:s/>το<text:s/>οποίο<text:s/>συντρέχουν<text:s/>οι<text:s/>προϋποθέσεις<text:s/>της<text:s/>παραγράφου<text:s/>1,<text:s/>μπορεί<text:s/>να<text:s/>ρυθμίσει<text:s/>οφειλές<text:s/>του<text:s/>από<text:s/>οποιαδήποτε<text:s/>αιτία<text:s/>προς<text:s/>πιστωτικά<text:s/>ιδρύματα,<text:s/>καθώς<text:s/>και<text:s/>οφειλές<text:s/>του<text:s/>από<text:s/>στεγαστικό<text:s/>δάνειο<text:s/>προς<text:s/>εταιρίες<text:s/>παροχής<text:s/>πιστώσεων<text:s/>και<text:s/>το<text:s/>Ταμείο<text:s/>Παρακαταθηκών<text:s/>και<text:s/>Δανείων,<text:s/>εφόσον<text:s/>για<text:s/>τις<text:s/>οφειλές<text:s/>αυτές<text:s/>έχει<text:s/>εγγραφεί,<text:s/>πριν<text:s/>την<text:s/>άσκηση<text:s/>της<text:s/>αίτησης<text:s/>του<text:s/>άρθρου<text:s/>72,<text:s/>υποθήκη<text:s/>ή<text:s/>προσημείωση<text:s/>υποθήκης<text:s/>σε<text:s/>ακίνητο,<text:s/>που<text:s/>χρησιμοποιείται<text:s/>ως<text:s/>κύρια<text:s/>κατοικία<text:s/>του<text:s/>και<text:s/>οι<text:s/>οφειλές<text:s/>αυτές<text:s/>βρίσκονταν<text:s/>σε<text:s/>καθυστέρηση<text:s/>τουλάχιστον<text:s/>ενενήντα<text:s/>ημερών<text:s/>κατά<text:s/>την<text:s/>31η<text:s/>Δεκεμβρίου<text:s/>2018.».</text:span></text:p>
      <text:p text:style-name="P153"><text:span text:style-name="T153_1">3.</text:span><text:span text:style-name="T153_2"><text:s/>Το<text:s/>δεύτερο<text:s/>εδάφιο<text:s/>της<text:s/>παραγράφου<text:s/>3<text:s/>του<text:s/>άρθρου<text:s/>70<text:s/>του<text:s/>ν.<text:s/>4605/2019<text:s/>(Α΄<text:s/>52),<text:s/>τροποποιείται<text:s/>ως<text:s/>ακολούθως:<text:s/>«Για<text:s/>τον<text:s/>προσδιορισμό<text:s/>του<text:s/>καταβλητέου<text:s/>ποσού<text:s/>κατά<text:s/>το<text:s/>άρθρο<text:s/>75,<text:s/>κρίσιμη<text:s/>είναι<text:s/>η<text:s/>αξία<text:s/>του<text:s/>ιδανικού<text:s/>του<text:s/>μεριδίου<text:s/>και,<text:s/>αν<text:s/>ο<text:s/>αιτών<text:s/>έχει<text:s/>επικαρπία<text:s/>ή<text:s/>ψιλή<text:s/>κυριότητα,<text:s/>το<text:s/>ήμισυ<text:s/>της<text:s/>αξίας<text:s/>της<text:s/>πλήρους<text:s/>κυριότητας.<text:s/>Σε<text:s/>περίπτωση<text:s/>μη<text:s/>συνυποβολής<text:s/>της<text:s/>αίτησης<text:s/>και<text:s/>από<text:s/>τους<text:s/>λοιπούς<text:s/>έχοντες<text:s/>ιδανικό<text:s/>μερίδιο<text:s/>επί<text:s/>της<text:s/>κατοικίας,<text:s/>για<text:s/>τον<text:s/>προσδιορισμό<text:s/>του<text:s/>καταβλητέου<text:s/>ποσού<text:s/>κατά<text:s/>το<text:s/>άρθρο<text:s/>75,<text:s/>λαμβάνεται<text:s/>υπόψη<text:s/>το<text:s/>σύνολο<text:s/>της<text:s/>αξίας<text:s/>της<text:s/>προστα-<text:s/>τευόμενης<text:s/>κατοικίας,<text:s/>και<text:s/>εφόσον<text:s/>επιτευχθεί<text:s/>συναινετική<text:s/>ή<text:s/>δικαστική<text:s/>ρύθμιση<text:s/>από<text:s/>τον<text:s/>αιτούντα,<text:s/>επέρχονται<text:s/>τα<text:s/>αποτελέσματα<text:s/>του<text:s/>άρθρου<text:s/>79<text:s/>παράγραφος<text:s/>1<text:s/>για<text:s/>το<text:s/>σύνολο<text:s/>της<text:s/>προστατευόμενης<text:s/>κατοικίας.<text:s/>Στην<text:s/>περίπτωση<text:s/>αυτή,<text:s/>ο<text:s/>αιτών<text:s/>που<text:s/>ολοκλήρωσε<text:s/>τη<text:s/>ρύθμιση<text:s/>βάσει<text:s/>του<text:s/>άρθρου<text:s/>81<text:s/>έχει<text:s/>δικαίωμα<text:s/>αναγωγής<text:s/>κατά<text:s/>των<text:s/>λοιπών<text:s/>συγκυρίων.».</text:span></text:p>
      <text:p text:style-name="P154"><text:span text:style-name="T154_1">4.</text:span><text:span text:style-name="T154_2"><text:s/>Στην<text:s/>παράγραφο<text:s/>1<text:s/>του<text:s/>άρθρου<text:s/>72<text:s/>του<text:s/>ν.<text:s/>4605/2019<text:s/>(Α΄<text:s/>52),<text:s/>προστίθεται<text:s/>δεύτερο<text:s/>εδάφιο,<text:s/>ως<text:s/>εξής:<text:s/>«Σε<text:s/>περίπτωση<text:s/>ύπαρξης<text:s/>περισσότερων<text:s/>συγκύριων<text:s/>επί<text:s/>της<text:s/>κύριας<text:s/>κατοικίας,<text:s/>υποβάλλεται<text:s/>αίτηση<text:s/>από<text:s/>καθέναν<text:s/>εκ<text:s/>των<text:s/>συγκυρίων.<text:s/>Σε<text:s/>περίπτωση<text:s/>που<text:s/>ένας<text:s/>ή<text:s/>περισσότεροι<text:s/>εκ<text:s/>των<text:s/>συγκυριών<text:s/>δεν<text:s/>πληρούν<text:s/>τα<text:s/>κριτήρια<text:s/>επιλεξιμότητας<text:s/>της<text:s/>παραγράφου<text:s/>1<text:s/>του<text:s/>άρθρου<text:s/>68<text:s/>ή<text:s/>δεν<text:s/>υποβάλλουν<text:s/>αίτηση<text:s/>για<text:s/>οποιονδήποτε<text:s/>λόγο,<text:s/>για<text:s/>τον<text:s/>προσδιορισμό<text:s/>του<text:s/>καταβλητέου<text:s/>ποσού<text:s/>εφαρμόζεται<text:s/>το<text:s/>τρίτο<text:s/>εδάφιο<text:s/>της<text:s/>παραγράφου<text:s/>3<text:s/>του<text:s/>άρθρου<text:s/>70.».</text:span></text:p>
      <text:p text:style-name="P155"><text:span text:style-name="T155_1">5.</text:span><text:span text:style-name="T155_2"><text:s/>Η<text:s/>παράγραφος<text:s/>3<text:s/>του<text:s/>άρθρου<text:s/>72<text:s/>του<text:s/>ν.<text:s/>4605/2019<text:s/>(Α΄<text:s/>52),<text:s/>τροποποείται<text:s/>ως<text:s/>εξής:</text:span></text:p>
      <text:p text:style-name="P156"><text:span text:style-name="T156_1">«3.<text:s/>Αν<text:s/>υπάρχουν<text:s/>ελλείψεις<text:s/>ή<text:s/>σφάλματα<text:s/>της<text:s/>αίτησης,<text:s/>τα<text:s/>οποία<text:s/>δεν<text:s/>μπορούν<text:s/>να<text:s/>διορθωθούν<text:s/>με<text:s/>εισαγωγή<text:s/>των<text:s/>στοιχείων<text:s/>στην<text:s/>ηλεκτρονική<text:s/>πλατφόρμα,<text:s/>μπορεί<text:s/>η<text:s/>αίτηση<text:s/>να<text:s/>διαγραφεί<text:s/>και<text:s/>ακολούθως<text:s/>να<text:s/>επανυποβληθεί.<text:s/>Η<text:s/>προθεσμία<text:s/>επανυποβολής<text:s/>της<text:s/>αίτησης<text:s/>για<text:s/>τη<text:s/>διόρθωση<text:s/>ελλείψεων<text:s/>ή<text:s/>σφαλμάτων,<text:s/>είναι<text:s/>δεκαπέντε<text:s/>(15)<text:s/>ημέρες<text:s/>από<text:s/>την<text:s/>ενημέρωση<text:s/>του<text:s/>οφειλέτη<text:s/>από<text:s/>τον<text:s/>πιστωτή,<text:s/>σχετικά<text:s/>με<text:s/>την<text:s/>αναγκαιότητα<text:s/>διαγραφής<text:s/>και<text:s/>επανυπο-<text:s/>βολής<text:s/>της,<text:s/>η<text:s/>οποία<text:s/>ενημέρωση<text:s/>λαμβάνει<text:s/>χώρα<text:s/>εντός<text:s/>προθεσμίας<text:s/>δεκαπέντε<text:s/>(15)<text:s/>ημερών<text:s/>από<text:s/>την<text:s/>οριστική<text:s/>υποβολή<text:s/>της<text:s/>αίτησης.<text:s/>Μέχρι<text:s/>την<text:s/>επανυποβολή<text:s/>και<text:s/>σε<text:s/>κάθε<text:s/>περίπτωση<text:s/>όχι<text:s/>πέραν<text:s/>των<text:s/>τριάντα<text:s/>ημερών<text:s/>από<text:s/>την<text:s/>οριστική<text:s/>υποβολή<text:s/>της<text:s/>αρχικής<text:s/>αίτησης<text:s/>εφαρμόζονται<text:s/>τα<text:s/>οριζόμενα<text:s/>στην<text:s/>παράγραφο<text:s/>1<text:s/>του<text:s/>άρθρου<text:s/>78.».</text:span></text:p>
      <text:p text:style-name="P157"><text:span text:style-name="T157_1">6.</text:span><text:span text:style-name="T157_2"><text:s/>Στην<text:s/>παράγραφο<text:s/>4<text:s/>του<text:s/>άρθρου<text:s/>72<text:s/>του<text:s/>ν.<text:s/>4605/2019<text:s/>(Α΄<text:s/>52),<text:s/>τροποποιείται<text:s/>η<text:s/>υποπερίπτωση<text:s/>η)<text:s/>και<text:s/>προστίθεται<text:s/>υποπερίπτωση<text:s/>θ)<text:s/>ως<text:s/>εξής:</text:span></text:p>
      <text:p text:style-name="P158"><text:span text:style-name="T158_1">«η)<text:s/>Δήλωση<text:s/>του<text:s/>αιτούντος,<text:s/>ότι:<text:s/>αα)<text:s/>δεν<text:s/>εκδόθηκε<text:s/>οριστική<text:s/>απόφαση,<text:s/>που<text:s/>απέρριψε<text:s/>αίτησή<text:s/>του<text:s/>κατά<text:s/>το<text:s/>άρθρο<text:s/>4<text:s/>του<text:s/>ν.<text:s/>3869/2010<text:s/>(Α΄<text:s/>130)<text:s/>λόγω<text:s/>δόλιας<text:s/>περιέλευσής<text:s/>του<text:s/>σε<text:s/>αδυναμία<text:s/>πληρωμής<text:s/>ή<text:s/>λόγω<text:s/>ύπαρξης<text:s/>επαρκούς<text:s/>περιουσίας<text:s/>ή<text:s/>που<text:s/>εξαίρεσε<text:s/>την<text:s/>κύρια<text:s/>κατοικία<text:s/>του<text:s/>από<text:s/>τη<text:s/>ρευστοποίηση<text:s/>κατά<text:s/>την<text:s/>παράγραφο<text:s/>2<text:s/>του<text:s/>άρθρου<text:s/>9<text:s/>του<text:s/>ν.<text:s/>3869/2010,<text:s/>ββ)<text:s/>οι<text:s/>οφειλές,<text:s/>των<text:s/>οποίων<text:s/>ζητεί<text:s/>τη<text:s/>ρύθμιση,<text:s/>δεν<text:s/>έχουν<text:s/>ρυθμιστεί<text:s/>σύμφωνα<text:s/>με<text:s/>τα<text:s/>άρθρα<text:s/>99<text:s/>επ.<text:s/>του<text:s/>ν.<text:s/>3588/2007<text:s/>(Α΄<text:s/>153),<text:s/>τα<text:s/>άρθρα<text:s/>61<text:s/>έως<text:s/>67<text:s/>του<text:s/>ν.<text:s/>4307/2014<text:s/>(Α΄<text:s/>246)<text:s/>ή<text:s/>τον<text:s/>ν.<text:s/>4469/2017<text:s/>(Α΄<text:s/>62),<text:s/>ούτε<text:s/>υπάρχει<text:s/>εκκρεμής<text:s/>αίτηση<text:s/>ρύθμισής<text:s/>τους<text:s/>κατά<text:s/>τις<text:s/>διατάξεις<text:s/>αυτές,<text:s/>γγ)<text:s/>εφόσον<text:s/>έχει<text:s/>συμπράξει<text:s/>πληρεξούσιος<text:s/>δικηγόρος<text:s/>κατά<text:s/>τη<text:s/>σύνταξη<text:s/>της<text:s/>αίτησης,<text:s/>αναφορά<text:s/>του<text:s/>ονόματος<text:s/>και<text:s/>του<text:s/>μητρώου<text:s/>του<text:s/>πληρεξούσιου<text:s/>δικηγόρου,<text:s/>χωρίς<text:s/>να<text:s/>είναι<text:s/>αναγκαίο<text:s/>αυτός<text:s/>να<text:s/>προσυπογράφει<text:s/>την<text:s/>αίτηση.</text:span></text:p>
      <text:p text:style-name="P159"><text:span text:style-name="T159_1">θ)<text:s/>Εφόσον<text:s/>επιθυμεί<text:s/>να<text:s/>συμβληθεί<text:s/>εγγυητής,<text:s/>πλήρη<text:s/>στοιχεία<text:s/>του<text:s/>προτεινόμενου<text:s/>ως<text:s/>εγγυητή<text:s/>(ονοματεπώνυμο<text:s/>και<text:s/>πατρώνυμο<text:s/>και<text:s/>αριθμό<text:s/>φορολογικού<text:s/>μητρώου).<text:s/>Η<text:s/>διάταξη<text:s/>του<text:s/>προηγούμενου<text:s/>εδαφίου<text:s/>εφαρμόζεται<text:s/>και<text:s/>σε<text:s/>περίπτωση<text:s/>δήλωσης<text:s/>συγκυρίων.».</text:span></text:p>
      <text:p text:style-name="P160"><text:span text:style-name="T160_1">7.</text:span><text:span text:style-name="T160_2"><text:s/>Η<text:s/>παράγραφος<text:s/>5<text:s/>του<text:s/>άρθρου<text:s/>72<text:s/>του<text:s/>ν.<text:s/>4605/2019<text:s/>(Α΄<text:s/>52),<text:s/>τροποποιείται<text:s/>ως<text:s/>ακολούθως:</text:span></text:p>
      <text:p text:style-name="P161"><text:span text:style-name="T161_1">«5.<text:s/>Η<text:s/>αίτηση<text:s/>συνυπογράφεται<text:s/>από<text:s/>τον<text:s/>σύζυγο,<text:s/>τα<text:s/>εξαρτώμενα<text:s/>μέλη<text:s/>του<text:s/>αιτούντος<text:s/>ή<text:s/>τους<text:s/>νομίμους<text:s/>αντιπροσώπους<text:s/>τους<text:s/>και<text:s/>τον<text:s/>τυχόν<text:s/>προτεινόμενο<text:s/>εγγυητή.<text:s/>Σε<text:s/>περίπτωση<text:s/>διακοπής<text:s/>της<text:s/>έγγαμης<text:s/>συμβίωσης,<text:s/>δεν<text:s/>απαιτείται<text:s/>η<text:s/>συνυπογραφή<text:s/>της<text:s/>αίτησης<text:s/>από<text:s/>τον<text:s/>σύζυγο,<text:s/>για<text:s/>δε<text:s/>τα<text:s/>κριτήρια<text:s/>επιλεξιμότητας<text:s/>του<text:s/>άρθρου<text:s/>68<text:s/>παράγραφος<text:s/>1<text:s/>λαμβάνεται<text:s/>υπόψη<text:s/>το<text:s/>ατομικό<text:s/>εισόδημα<text:s/>του<text:s/>αιτούντος,<text:s/>προσαυξημένο<text:s/>κατά<text:s/>τα<text:s/>ποσά<text:s/>που<text:s/>προβλέπο-<text:s/>νται<text:s/>για<text:s/>τα<text:s/>εξαρτώμενα<text:s/>μέλη<text:s/>που<text:s/>έχει<text:s/>στην<text:s/>επιμέλειά<text:s/>του<text:s/>ο<text:s/>αιτών.<text:s/>Η<text:s/>διακοπή<text:s/>της<text:s/>έγγαμης<text:s/>συμβίωσης<text:s/>θα<text:s/>πρέπει<text:s/>να<text:s/>έχει<text:s/>δηλωθεί<text:s/>στη<text:s/>Φορολογική<text:s/>Διοίκηση<text:s/>πριν<text:s/>την<text:s/>υποβολή<text:s/>της<text:s/>αίτησης<text:s/>του<text:s/>άρθρου<text:s/>72.».</text:span></text:p>
      <text:p text:style-name="P162"><text:span text:style-name="T162_1">8.</text:span><text:span text:style-name="T162_2"><text:s/>Το<text:s/>πρώτο<text:s/>εδάφιο<text:s/>της<text:s/>παραγράφου<text:s/>7<text:s/>του<text:s/>άρθρου<text:s/>72<text:s/>του<text:s/>ν.<text:s/>4605/2019<text:s/>(Α΄<text:s/>52),<text:s/>τροποποιείται<text:s/>ως<text:s/>ακολούθως:<text:s/>«Κατά<text:s/>την<text:s/>υποβολή<text:s/>της<text:s/>αίτησης<text:s/>ανακτώνται<text:s/>αυτόματα<text:s/>από<text:s/>τη<text:s/>βάση<text:s/>δεδομένων<text:s/>της<text:s/>φορολογικής<text:s/>διοίκησης<text:s/>για<text:s/>τον<text:s/>αιτούντα,<text:s/>τη<text:s/>σύζυγο,<text:s/>τα<text:s/>εξαρτώμενα<text:s/>μέλη<text:s/>και<text:s/>τον<text:s/>προτεινόμενο<text:s/>εγγυητή,<text:s/>κατά<text:s/>περίπτωση,<text:s/>τα<text:s/>ακόλουθα:»</text:span></text:p>
      <text:p text:style-name="P163"><text:span text:style-name="T163_1">9.</text:span><text:span text:style-name="T163_2"><text:s/>Το<text:s/>άρθρο<text:s/>73<text:s/>του<text:s/>ν.<text:s/>4605/2019<text:s/>(Α΄<text:s/>52),<text:s/>τροποποιείται<text:s/>ως<text:s/>εξής:</text:span></text:p>
      <text:p text:style-name="P164"><text:span text:style-name="T164_1">«Άρθρο<text:s/>73</text:span></text:p>
      <text:p text:style-name="P165"><text:span text:style-name="T165_1">1.<text:s/>Πριν<text:s/>την<text:s/>οριστική<text:s/>υποβολή<text:s/>της<text:s/>αίτησης,<text:s/>η<text:s/>πλατφόρμα,<text:s/>με<text:s/>ειδική<text:s/>ένδειξη,<text:s/>ενημερώνει<text:s/>τον<text:s/>αιτούντα<text:s/>για<text:s/>την<text:s/>επιλεξιμότητά<text:s/>του<text:s/>ή<text:s/>μη.<text:s/>Αν,<text:s/>παρά<text:s/>την<text:s/>ένδειξη<text:s/>για<text:s/>μη<text:s/>επιλεξιμότητα,<text:s/>ο<text:s/>αιτών<text:s/>υποβάλλει<text:s/>οριστικά<text:s/>την<text:s/>αίτησή<text:s/>του,<text:s/>η<text:s/>πλατφόρμα<text:s/>εμποδίζει<text:s/>την<text:s/>περαιτέρω<text:s/>πρόοδο<text:s/>της<text:s/>διαδικασίας<text:s/>και<text:s/>εκδίδεται<text:s/>βεβαίωση<text:s/>περί<text:s/>απόρριψης<text:s/>της<text:s/>αίτησης.</text:span></text:p>
      <text:p text:style-name="P166"><text:span text:style-name="T166_1">2.<text:s/>Εάν<text:s/>ο<text:s/>οφειλέτης<text:s/>έχει<text:s/>περιλάβει<text:s/>στην<text:s/>αίτησή<text:s/>του<text:s/>δήλωση<text:s/>ότι<text:s/>για<text:s/>τη<text:s/>σύνταξή<text:s/>της<text:s/>συνέπραξε<text:s/>πληρεξούσιος<text:s/>δικηγόρος<text:s/>και<text:s/>δηλώσει<text:s/>τα<text:s/>στοιχεία<text:s/>αυτού,<text:s/>τότε,<text:s/>ανεξάρτητα<text:s/>εάν<text:s/>η<text:s/>αίτηση<text:s/>υπογράφεται<text:s/>ή<text:s/>μη<text:s/>από<text:s/>πληρεξούσιο<text:s/>δικηγόρο,<text:s/>εάν<text:s/>ο<text:s/>αιτών<text:s/>κριθεί<text:s/>επιλέξιμος,<text:s/>ο<text:s/>πληρεξούσιος<text:s/>δικηγόρος<text:s/>δικαιούται<text:s/>αμοιβής<text:s/>ύψους<text:s/>εκατόν<text:s/>είκοσι<text:s/>(120)<text:s/>ευρώ,<text:s/>η<text:s/>οποία<text:s/>προκαταβάλλεται<text:s/>από<text:s/>την<text:s/>πιστώτρια<text:s/>τράπεζα<text:s/>που<text:s/>είναι<text:s/>πρώτη<text:s/>στην<text:s/>υποθηκική<text:s/>τάξη<text:s/>επί<text:s/>της<text:s/>προς<text:s/>διάσωση<text:s/>κύριας<text:s/>κατοικίας,<text:s/>έναντι<text:s/>νόμιμου<text:s/>παραστατικού.<text:s/>Η<text:s/>αμοιβή<text:s/>αυτή<text:s/>καταλογίζεται<text:s/>στο<text:s/>ανεξόφλητο<text:s/>υπόλοιπο<text:s/>του<text:s/>προς<text:s/>ρύθμιση<text:s/>δανείου.».</text:span></text:p>
      <text:p text:style-name="P167"><text:span text:style-name="T167_1">10.</text:span><text:span text:style-name="T167_2"><text:s/>Στο<text:s/>τέλος<text:s/>της<text:s/>παραγράφου<text:s/>1<text:s/>του<text:s/>άρθρου<text:s/>74<text:s/>του<text:s/>ν.<text:s/>4605/2019<text:s/>(Α΄<text:s/>52),<text:s/>προστίθεται<text:s/>εδάφιο,<text:s/>ως<text:s/>εξής:<text:s/>«Σε<text:s/>περίπτωση<text:s/>ύπαρξης<text:s/>πολλών<text:s/>συγκυρίων,<text:s/>η<text:s/>αίτηση<text:s/>με<text:s/>τα<text:s/>συνοδευτικά<text:s/>έγγραφα<text:s/>προωθείται<text:s/>στους<text:s/>πιστωτές<text:s/>μετά<text:s/>τη<text:s/>συνυποβολή<text:s/>όλων,<text:s/>με<text:s/>την<text:s/>επιφύλαξη<text:s/>του<text:s/>αμέσως<text:s/>επόμενου<text:s/>εδαφίου.<text:s/>Στην<text:s/>περίπτωση<text:s/>αυτή,<text:s/>υπάρχει<text:s/>σχετική<text:s/>ένδειξη<text:s/>στην<text:s/>πλατφόρμα,<text:s/>αναφορικά<text:s/>με<text:s/>τους<text:s/>συγκυρίους<text:s/>που<text:s/>τη<text:s/>συνυποβάλλουν<text:s/>και<text:s/>ενημερώνεται<text:s/>σε<text:s/>περίπτωση<text:s/>μη<text:s/>συνυποβολής<text:s/>ενός<text:s/>η<text:s/>περισσοτέρων<text:s/>για<text:s/>οποιονδήποτε<text:s/>λόγο.».</text:span></text:p>
      <text:p text:style-name="P168"><text:span text:style-name="T168_1">11.</text:span><text:span text:style-name="T168_2"><text:s/>Η<text:s/>παράγραφος<text:s/>2<text:s/>του<text:s/>άρθρου<text:s/>74<text:s/>του<text:s/>ν.<text:s/>4605/2019<text:s/>(Α΄<text:s/>52),<text:s/>τροποποιείται<text:s/>ως<text:s/>εξής:</text:span></text:p>
      <text:p text:style-name="P169"><text:span text:style-name="T169_1">«2.<text:s/>Μέσα<text:s/>σε<text:s/>έναν<text:s/>μήνα<text:s/>από<text:s/>την<text:s/>κοινοποίηση<text:s/>της<text:s/>αίτησης<text:s/>να<text:s/>υποβάλει<text:s/>ή<text:s/>σε<text:s/>δύο<text:s/>μήνες,<text:s/>σε<text:s/>περίπτωση<text:s/>συ-<text:s/>νυποβολής<text:s/>της<text:s/>αίτησης<text:s/>από<text:s/>συγκυρίους,<text:s/>κάθε<text:s/>πιστωτής<text:s/>μπορεί<text:s/>να<text:s/>υποβάλει<text:s/>πρόταση<text:s/>για<text:s/>ρύθμιση<text:s/>της<text:s/>απαίτησής<text:s/>του<text:s/>σύμφωνα<text:s/>με<text:s/>τους<text:s/>όρους<text:s/>του<text:s/>άρθρου<text:s/>75.<text:s/>Αν<text:s/>ο<text:s/>πιστωτής<text:s/>αρνηθεί<text:s/>την<text:s/>υποβολή<text:s/>πρότασης,<text:s/>ισχυριζόμενος<text:s/>ότι<text:s/>ο<text:s/>αιτών<text:s/>είναι<text:s/>μη<text:s/>επιλέξιμος,<text:s/>προσδιορίζει<text:s/>τον<text:s/>λόγο<text:s/>της<text:s/>μη<text:s/>επιλεξιμότητας<text:s/>και<text:s/>μεταφορτώνει<text:s/>το<text:s/>σχετικό<text:s/>αποδεικτικό<text:s/>έγγραφο,<text:s/>αν<text:s/>αυτό<text:s/>υπάρχει.<text:s/>Αν<text:s/>ο<text:s/>πιστωτής<text:s/>δεν<text:s/>αποδέχεται<text:s/>το<text:s/>πρόσωπο<text:s/>του<text:s/>προταθέντος<text:s/>εγγυητή,<text:s/>θα<text:s/>πρέπει<text:s/>να<text:s/>καταχωρήσει<text:s/>τον<text:s/>λόγο<text:s/>αυτόν<text:s/>στην<text:s/>πλατφόρμα<text:s/>το<text:s/>αργότερο<text:s/>εντός<text:s/>της<text:s/>προθεσμίας<text:s/>του<text:s/>πρώτου<text:s/>εδαφίου<text:s/>της<text:s/>παρούσας<text:s/>παραγράφου.<text:s/>Στην<text:s/>περίπτωση<text:s/>αυτή<text:s/>ο<text:s/>αιτών<text:s/>μπορεί<text:s/>να<text:s/>προτείνει<text:s/>νέο<text:s/>εγγυητή<text:s/>μόνο<text:s/>μία<text:s/>φορά,<text:s/>ενώ<text:s/>δε,<text:s/>ο<text:s/>πιστωτής<text:s/>υποβάλλει<text:s/>την<text:s/>πρόταση<text:s/>για<text:s/>τη<text:s/>ρύθμιση<text:s/>της<text:s/>απαίτησής<text:s/>του<text:s/>εντός<text:s/>συνολικής<text:s/>προθεσμίας<text:s/>δύο<text:s/>μηνών<text:s/>από<text:s/>την<text:s/>κοινοποίηση<text:s/>της<text:s/>αίτησης.».</text:span></text:p>
      <text:p text:style-name="P170"><text:span text:style-name="T170_1">12.</text:span><text:span text:style-name="T170_2"><text:s/>Στο<text:s/>τέλος<text:s/>της<text:s/>παραγράφου<text:s/>4<text:s/>του<text:s/>άρθρου<text:s/>74<text:s/>του<text:s/>ν.<text:s/>4605/2019<text:s/>(Α΄<text:s/>52),<text:s/>προστίθεται<text:s/>εδάφιο<text:s/>ως<text:s/>εξής:<text:s/>«Οι<text:s/>έννομες<text:s/>συνέπειες<text:s/>των<text:s/>οριζομένων<text:s/>στην<text:s/>παρούσα<text:s/>παράγραφο<text:s/>επεκτείνονται<text:s/>αυτοδίκαια<text:s/>και<text:s/>στον<text:s/>συμβαλλόμενο<text:s/>κατά<text:s/>το<text:s/>άρθρο<text:s/>75<text:s/>παράγραφος<text:s/>2<text:s/>του<text:s/>παρόντος<text:s/>νόμου<text:s/>εγγυητή.».</text:span></text:p>
      <text:p text:style-name="P171"><text:span text:style-name="T171_1">13.</text:span><text:span text:style-name="T171_2"><text:s/>Η<text:s/>παράγραφος<text:s/>11<text:s/>του<text:s/>άρθρου<text:s/>74<text:s/>του<text:s/>ν.<text:s/>4605/2019<text:s/>(Α΄<text:s/>52)<text:s/>τροποποιείται<text:s/>ως<text:s/>εξής:</text:span></text:p>
      <text:p text:style-name="P172"><text:span text:style-name="T172_1">«11.<text:s/>Κατά<text:s/>τη<text:s/>διαδικασία<text:s/>του<text:s/>παρόντος<text:s/>άρθρου,<text:s/>η<text:s/>εκπροσώπηση<text:s/>του<text:s/>αιτούντα<text:s/>ή<text:s/>κάθε<text:s/>συμμετέχοντος<text:s/>πιστωτή<text:s/>από<text:s/>δικηγόρο<text:s/>είναι<text:s/>προαιρετική.<text:s/>Εάν<text:s/>ο<text:s/>αιτών<text:s/>έχει<text:s/>δηλώσει<text:s/>στην<text:s/>αίτησή<text:s/>του<text:s/>ότι<text:s/>στη<text:s/>διαδικασία<text:s/>έχει<text:s/>συμπράξει<text:s/>πληρεξούσιος<text:s/>δικηγόρος,<text:s/>και<text:s/>επιτευχθεί<text:s/>ρύθμιση,<text:s/>η<text:s/>πιστώτρια<text:s/>Τράπεζα<text:s/>που<text:s/>είναι<text:s/>πρώτη<text:s/>στην<text:s/>υποθηκική<text:s/>τάξη<text:s/>προκαταβάλλει<text:s/>ως<text:s/>ελάχιστη<text:s/>δικηγορική<text:s/>αμοιβή<text:s/>στον<text:s/>πληρεξούσιο<text:s/>δικηγόρο<text:s/>του<text:s/>αιτούντος<text:s/>το<text:s/>ποσό<text:s/>των<text:s/>διακοσίων<text:s/>είκοσι<text:s/>(220)<text:s/>ευρώ,<text:s/>έναντι<text:s/>νόμιμου<text:s/>παραστατικού.<text:s/>Η<text:s/>αμοιβή<text:s/>αυτή<text:s/>καταλογίζεται<text:s/>στο<text:s/>ανεξόφλητο<text:s/>υπόλοιπο<text:s/>του<text:s/>προς<text:s/>ρύθμιση<text:s/>δανείου.».</text:span></text:p>
      <text:p text:style-name="P173"><text:span text:style-name="T173_1">14.</text:span><text:span text:style-name="T173_2"><text:s/>Μετά<text:s/>το<text:s/>πρώτο<text:s/>εδάφιο<text:s/>της<text:s/>παραγράφου<text:s/>1<text:s/>του<text:s/>άρθρου<text:s/>75<text:s/>του<text:s/>ν.<text:s/>4605/2019<text:s/>(Α΄<text:s/>52),<text:s/>προστίθεται<text:s/>εδάφιο<text:s/>ως<text:s/>εξής:<text:s/>«Εάν<text:s/>ο<text:s/>επιτοκιακός<text:s/>δείκτης<text:s/>του<text:s/>πρώτου<text:s/>εδαφίου<text:s/>είναι<text:s/>αρνητικός,<text:s/>για<text:s/>τον<text:s/>προσδιορισμό<text:s/>του<text:s/>επιτοκίου<text:s/>λαμβάνεται<text:s/>μηδενική<text:s/>τιμή.».</text:span></text:p>
      <text:p text:style-name="P174"><text:span text:style-name="T174_1">15.</text:span><text:span text:style-name="T174_2"><text:s/>Η<text:s/>παράγραφος<text:s/>3<text:s/>του<text:s/>άρθρου<text:s/>76<text:s/>του<text:s/>ν.<text:s/>4605/2019<text:s/>(Α΄<text:s/>52)<text:s/>τροποποιείται<text:s/>ως<text:s/>εξής:</text:span></text:p>
      <text:p text:style-name="P175"><text:span text:style-name="T175_1">«3.<text:s/>Για<text:s/>να<text:s/>συνεισφέρει<text:s/>το<text:s/>Δημόσιο,<text:s/>πρέπει<text:s/>να<text:s/>ρυθμιστούν,<text:s/>συναινετικά<text:s/>ή<text:s/>δικαστικά,<text:s/>όλες<text:s/>οι<text:s/>οφειλές<text:s/>που<text:s/>είναι<text:s/>επιδεκτικές<text:s/>ρύθμισης<text:s/>κατά<text:s/>τις<text:s/>παραγράφους<text:s/>2<text:s/>έως<text:s/>6<text:s/>του<text:s/>άρθρου<text:s/>68<text:s/>και<text:s/>το<text:s/>συμφωνηθέν<text:s/>σχέδιο<text:s/>ρύθμισης<text:s/>να<text:s/>είναι<text:s/>σύμφωνο<text:s/>με<text:s/>το<text:s/>άρθρο<text:s/>75,<text:s/>εκτός<text:s/>εάν<text:s/>ρυθμίζονται<text:s/>ταυτόχρονα<text:s/>οφειλές<text:s/>συγκυρίων<text:s/>που<text:s/>είναι<text:s/>και<text:s/>συνοφειλέτες<text:s/>στην<text:s/>ίδια<text:s/>οφειλή,<text:s/>οπότε<text:s/>δύναται<text:s/>να<text:s/>προτείνεται<text:s/>ρύθμιση<text:s/>μικρότερη<text:s/>από<text:s/>το<text:s/>εκατόν<text:s/>είκοσι<text:s/>τοις<text:s/>εκατό<text:s/>(120%)<text:s/>της<text:s/>αξίας<text:s/>της<text:s/>πρώτης<text:s/>κατοικίας,<text:s/>έτσι<text:s/>ώστε<text:s/>να<text:s/>ισούται<text:s/>με<text:s/>το<text:s/>συνολικό<text:s/>ποσό<text:s/>της<text:s/>οφειλής.»</text:span></text:p>
      <text:p text:style-name="P176"><text:span text:style-name="T176_1">16.</text:span><text:span text:style-name="T176_2"><text:s/>Η<text:s/>ισχύς<text:s/>των<text:s/>διατάξεων<text:s/>του<text:s/>παρόντος<text:s/>άρθρου<text:s/>αρχίζει<text:s/>από<text:s/>τη<text:s/>δημοσίευσή<text:s/>τους<text:s/>στην<text:s/>Εφημερίδα<text:s/>της<text:s/>Κυβερνήσεως<text:s/>και<text:s/>καταλαμβάνει<text:s/>και<text:s/>τις<text:s/>εκκρεμείς,<text:s/>κατά<text:s/>την<text:s/>ημερομηνία<text:s/>της<text:s/>δημοσίευσης,<text:s/>αιτήσεις.</text:span></text:p>
      <text:h text:style-name="P177" text:outline-level="6"><text:span text:style-name="T177_1">Άρθρο<text:s/>7</text:span></text:h>
      <text:h text:style-name="P178" text:outline-level="6"><text:span text:style-name="T178_1">Τροποποίηση<text:s/>της<text:s/>παραγράφου<text:s/>13<text:s/>του<text:s/>άρθρου<text:s/>69Α<text:s/>του<text:s/>ν.<text:s/>4270/2014</text:span></text:h>
      <text:p text:style-name="P179"><text:span text:style-name="T179_1">Στο<text:s/>τέλος<text:s/>του<text:s/>πρώτου<text:s/>εδαφίου<text:s/>της<text:s/>παραγράφου<text:s/>13<text:s/>του<text:s/>άρθρου<text:s/>69Α<text:s/>του<text:s/>ν.<text:s/>4270/2014<text:s/>(Α΄<text:s/>143),<text:s/>όπως<text:s/>ισχύει,<text:s/>προστίθεται<text:s/>εδάφιο<text:s/>ως<text:s/>εξής:<text:s/>«Επίσης<text:s/>δύνανται<text:s/>να<text:s/>διατηρούν<text:s/>ταμειακά<text:s/>διαθέσιμα<text:s/>σε<text:s/>λογαριασμούς<text:s/>ταμειακής<text:s/>διαχείρισης<text:s/>ή/και<text:s/>σε<text:s/>προθεσμιακές<text:s/>καταθέσεις<text:s/>στα<text:s/>μη<text:s/>συστημικά<text:s/>πιστωτικά<text:s/>ιδρύματα<text:s/>της<text:s/>Ελλάδος,<text:s/>μέχρι<text:s/>του<text:s/>αντίστοιχου<text:s/>συνολικού<text:s/>υπολοίπου<text:s/>που<text:s/>διατηρούσαν<text:s/>στα<text:s/>ανωτέρω<text:s/>ιδρύματα,<text:s/>στις<text:s/>30<text:s/>Ιουνίου<text:s/>2018.<text:s/>Τα<text:s/>ανωτέρω<text:s/>ταμειακά<text:s/>διαθέσιμα<text:s/>δεν<text:s/>συνυπολογίζονται<text:s/>στο<text:s/>μέγιστο<text:s/>όριο<text:s/>ρευστότητας<text:s/>όπως<text:s/>αυτό<text:s/>προσδιορίζεται<text:s/>με<text:s/>την<text:s/>παράγραφο<text:s/>14.».</text:span></text:p>
      <text:h text:style-name="P180" text:outline-level="6"><text:span text:style-name="T180_1">Άρθρο<text:s/>8</text:span></text:h>
      <text:h text:style-name="P181" text:outline-level="6"><text:span text:style-name="T181_1">Τροποποίηση<text:s/>του<text:s/>άρθρου<text:s/>79<text:s/>του<text:s/>ν.<text:s/>4399/2016</text:span></text:h>
      <text:p text:style-name="P182"><text:span text:style-name="T182_1">1.</text:span><text:span text:style-name="T182_2"><text:s/>Η<text:s/>παράγραφος<text:s/>1<text:s/>του<text:s/>άρθρου<text:s/>79<text:s/>του<text:s/>ν.<text:s/>4399/2016<text:s/>(Α΄<text:s/>117)<text:s/>αντικαθίσταται<text:s/>ως<text:s/>ακολούθως:</text:span></text:p>
      <text:p text:style-name="P183"><text:span text:style-name="T183_1">«1.<text:s/>Συνιστούν<text:s/>διακριτές<text:s/>κατηγορίες<text:s/>τα<text:s/>επενδυτικά<text:s/>σχέδια<text:s/>που<text:s/>έχουν<text:s/>υπαχθεί<text:s/>στις<text:s/>διατάξεις<text:s/>του<text:s/>παρόντος,<text:s/>καθώς<text:s/>και<text:s/>των<text:s/>νόμων<text:s/>3299/2004<text:s/>(Α΄<text:s/>261)<text:s/>και<text:s/>3908/2011<text:s/>(Α΄<text:s/>8),<text:s/>τα<text:s/>οποία:</text:span></text:p>
      <text:p text:style-name="P184"><text:span text:style-name="T184_1">α.<text:s/>έχουν<text:s/>ενταχθεί<text:s/>σε<text:s/>προγράμματα<text:s/>του<text:s/>ΕΣΠΑ<text:s/>της<text:s/>περιόδου<text:s/>2007<text:s/>-<text:s/>2013,</text:span></text:p>
      <text:p text:style-name="P185"><text:span text:style-name="T185_1">β.<text:s/>υλοποιούνται<text:s/>στα<text:s/>νησιά<text:s/>Αγαθονήσι,<text:s/>Κάλυμνο,<text:s/>Καστελόριζο,<text:s/>Κω,<text:s/>Λέρο,<text:s/>Λέσβο,<text:s/>Σάμο,<text:s/>Σύμη<text:s/>και<text:s/>Χίο,</text:span></text:p>
      <text:p text:style-name="P186"><text:span text:style-name="T186_1">γ.<text:s/>έχουν<text:s/>λάβει<text:s/>προκαταβολή<text:s/>με<text:s/>την<text:s/>προσκόμιση<text:s/>εγγυητικής<text:s/>επιστολής,</text:span></text:p>
      <text:p text:style-name="P187"><text:span text:style-name="T187_1">δ.<text:s/>έχει<text:s/>πιστοποιηθεί<text:s/>το<text:s/>50%<text:s/>του<text:s/>συνολικού<text:s/>κόστους<text:s/>των<text:s/>επενδυτικών<text:s/>δαπανών.</text:span></text:p>
      <text:p text:style-name="P188"><text:span text:style-name="T188_1">Για<text:s/>τις<text:s/>ως<text:s/>άνω<text:s/>κατηγορίες<text:s/>ακολουθείται<text:s/>διακριτή<text:s/>σειρά<text:s/>κατά<text:s/>τον<text:s/>έλεγχο<text:s/>του<text:s/>επενδυτικού<text:s/>σχεδίου<text:s/>και<text:s/>την<text:s/>καταβολή<text:s/>της<text:s/>ενίσχυσης.</text:span></text:p>
      <text:p text:style-name="P189"><text:span text:style-name="T189_1">Τα<text:s/>επενδυτικά<text:s/>σχέδια<text:s/>της<text:s/>ίδιας<text:s/>διακριτής<text:s/>κατηγορίας<text:s/>κατατάσσονται<text:s/>με<text:s/>την<text:s/>υφιστάμενη,<text:s/>μεταξύ<text:s/>τους,<text:s/>σειρά<text:s/>προτεραιότητας.».</text:span></text:p>
      <text:p text:style-name="P190"><text:span text:style-name="T190_1">2.</text:span><text:span text:style-name="T190_2"><text:s/>Η<text:s/>παράγραφος<text:s/>2<text:s/>του<text:s/>άρθρου<text:s/>79<text:s/>του<text:s/>ν.<text:s/>4399/2016<text:s/>(Α΄<text:s/>117)<text:s/>καταργείται<text:s/>και<text:s/>η<text:s/>παράγραφος<text:s/>3<text:s/>του<text:s/>ιδίου<text:s/>άρθρου<text:s/>αναριθμείται<text:s/>σε<text:s/>παράγραφο<text:s/>2.</text:span></text:p>
      <text:h text:style-name="P191" text:outline-level="6"><text:span text:style-name="T191_1">Άρθρο<text:s/>9</text:span></text:h>
      <text:h text:style-name="P192" text:outline-level="6"><text:span text:style-name="T192_1">Διατάξεις<text:s/>αρμοδιότητας</text:span></text:h>
      <text:p text:style-name="P193"><text:span text:style-name="T193_1">Υπουργείου<text:s/>Παιδείας<text:s/>και<text:s/>Θρησκευμάτων</text:span></text:p>
      <text:p text:style-name="P194"><text:span text:style-name="T194_1">1.</text:span><text:span text:style-name="T194_2"><text:s/>Ειδικά<text:s/>για<text:s/>το<text:s/>σχολικό<text:s/>έτος<text:s/>2019-2020<text:s/>το<text:s/>πρόγραμμα<text:s/>του<text:s/>«Μεταλυκειακού<text:s/>έτους<text:s/>-<text:s/>τάξης<text:s/>μαθητείας»<text:s/>έχει<text:s/>διάρκεια<text:s/>εννέα<text:s/>(9)<text:s/>μηνών,<text:s/>οι<text:s/>οποίοι<text:s/>αποτιμώνται<text:s/>σε<text:s/>διακόσιες<text:s/>τρεις<text:s/>(203)<text:s/>ώρες<text:s/>στη<text:s/>σχολική<text:s/>μονάδα<text:s/>και<text:s/>σε<text:s/>εκατόν<text:s/>πενήντα<text:s/>έξι<text:s/>(156)<text:s/>ημέρες<text:s/>στον<text:s/>χώρο<text:s/>εργασίας,<text:s/>συμπεριλαμβανομένων<text:s/>των<text:s/>ημερών<text:s/>κανονικής<text:s/>άδειας,<text:s/>αρχίζει<text:s/>εντός<text:s/>του<text:s/>μηνός<text:s/>Νοεμβρίου<text:s/>2019<text:s/>και<text:s/>ολοκληρώνεται<text:s/>έως<text:s/>τη<text:s/>15η<text:s/>Σεπτεμβρίου<text:s/>2020.</text:span></text:p>
      <text:p text:style-name="P195"><text:span text:style-name="T195_1">2.</text:span><text:span text:style-name="T195_2"><text:s/>Η<text:s/>παράγραφος<text:s/>7<text:s/>του<text:s/>άρθρου<text:s/>33<text:s/>του<text:s/>ν.<text:s/>4559/2018<text:s/>(Α΄<text:s/>142),<text:s/>όπως<text:s/>ισχύει,<text:s/>αντικαθίσταται<text:s/>ως<text:s/>εξής:</text:span></text:p>
      <text:p text:style-name="P196"><text:span text:style-name="T196_1">«7.<text:s/>Είναι<text:s/>δυνατή<text:s/>η<text:s/>επιχορήγηση<text:s/>των<text:s/>Ε.Λ.Κ.Ε.<text:s/>του<text:s/>Εθνικού<text:s/>Καποδιστριακού<text:s/>Πανεπιστημίου<text:s/>Αθηνών<text:s/>(Ε.Κ.Π.Α.)<text:s/>και<text:s/>του<text:s/>Αριστοτελείου<text:s/>Πανεπιστημίου<text:s/>Θεσσαλονίκης<text:s/>(Α.Π.Θ.)<text:s/>από<text:s/>τον<text:s/>τακτικό<text:s/>προϋπολογισμό<text:s/>του<text:s/>Υπουργείου<text:s/>Παιδείας<text:s/>και<text:s/>Θρησκευμάτων<text:s/>για<text:s/>τις<text:s/>δράσεις,<text:s/>εργασίες<text:s/>και<text:s/>προμήθειες,<text:s/>που<text:s/>σχετίζονται<text:s/>με<text:s/>την<text:s/>προετοιμασία<text:s/>των<text:s/>εξετάσεων<text:s/>Μαΐου<text:s/>2019<text:s/>και<text:s/>των<text:s/>εξετάσεων<text:s/>Νοεμβρίου<text:s/>2019<text:s/>για<text:s/>το<text:s/>Κρατικό<text:s/>Πιστοποιητικό<text:s/>Γλωσσομάθειας.».</text:span></text:p>
      <text:p text:style-name="P197"><text:span text:style-name="T197_1">3.</text:span><text:span text:style-name="T197_2"><text:s/>Οι<text:s/>φοιτητές<text:s/>του<text:s/>πρώην<text:s/>Τμήματος<text:s/>Τεχνολογίας<text:s/>Αλιείας<text:s/>-<text:s/>Υδατοκαλλιεργειών<text:s/>του<text:s/>παραρτήματος<text:s/>Μουδα-<text:s/>νιών<text:s/>του<text:s/>Αλεξάνδρειου<text:s/>Τεχνολογικού<text:s/>Εκπαιδευτικού<text:s/>Ιδρύματος<text:s/>(Τ.Ε.Ι.)<text:s/>Θεσσαλονίκης,<text:s/>με<text:s/>έδρα<text:s/>τα<text:s/>Μουδανιά,<text:s/>θεωρείται<text:s/>αυτοδικαίως,<text:s/>για<text:s/>κάθε<text:s/>συνέπεια<text:s/>και<text:s/>χωρίς<text:s/>άλλη<text:s/>διατύπωση,<text:s/>ότι<text:s/>από<text:s/>την<text:s/>ημερομηνία<text:s/>κατάργησης<text:s/>του<text:s/>Τμήματος,<text:s/>ήτοι<text:s/>από<text:s/>την<text:s/>31.10.2018,<text:s/>εντάχθηκαν<text:s/>στο<text:s/>Τμήμα<text:s/>Τεχνολογίας<text:s/>Αλιείας<text:s/>-<text:s/>Υδατοκαλλιεργειών<text:s/>της<text:s/>Σχολής<text:s/>Τεχνολογίας<text:s/>Γεωπονίας<text:s/>και<text:s/>Τεχνολογίας<text:s/>Τροφίμων<text:s/>και<text:s/>Διατροφής<text:s/>του<text:s/>πρώην<text:s/>Τ.Ε.Ι.<text:s/>Δυτικής<text:s/>Ελλάδας,<text:s/>με<text:s/>έδρα<text:s/>το<text:s/>Μεσολόγγι.<text:s/>Για<text:s/>τους<text:s/>φοιτητές<text:s/>αυτούς<text:s/>εφαρμόζονται,<text:s/>από<text:s/>την<text:s/>ημερομηνία<text:s/>έναρξης<text:s/>ισχύος<text:s/>τους,<text:s/>ήτοι<text:s/>από<text:s/>την<text:s/>7.5.2019,<text:s/>οι<text:s/>διατάξεις<text:s/>του<text:s/>άρθρου<text:s/>43<text:s/>του<text:s/>ν.<text:s/>4610/2019<text:s/>(Α΄<text:s/>70)<text:s/>για<text:s/>κάθε<text:s/>συνέπεια.<text:s/>Για<text:s/>την<text:s/>ένταξη<text:s/>των<text:s/>φοιτητών<text:s/>αυτών<text:s/>στο<text:s/>Τμήμα<text:s/>Ζωικής<text:s/>Παραγωγής,<text:s/>Αλιείας<text:s/>και<text:s/>Υδατοκαλλιεργειών<text:s/>του<text:s/>Πανεπιστημίου<text:s/>Πατρών<text:s/>σύμφωνα<text:s/>με<text:s/>τις<text:s/>ανωτέρω<text:s/>διατάξεις,<text:s/>σε<text:s/>συνδυασμό<text:s/>με<text:s/>την<text:s/>περίπτωση<text:s/>ι΄<text:s/>της<text:s/>παραγράφου<text:s/>1<text:s/>του<text:s/>άρθρου<text:s/>40<text:s/>του<text:s/>ν.<text:s/>4610/2019,<text:s/>εκδίδεται<text:s/>διαπιστωτική<text:s/>πράξη<text:s/>του<text:s/>Πρύτανη<text:s/>του<text:s/>Πανεπιστημίου<text:s/>Πατρών<text:s/>εντός<text:s/>δέκα<text:s/>ημερών<text:s/>από<text:s/>τη<text:s/>δημοσίευση<text:s/>του<text:s/>παρόντος<text:s/>νόμου.</text:span></text:p>
      <text:p text:style-name="P198"><text:span text:style-name="T198_1">4.</text:span><text:span text:style-name="T198_2"><text:s/>Όπου<text:s/>στην<text:s/>κείμενη<text:s/>νομοθεσία<text:s/>αναφέρεται<text:s/>η<text:s/>φράση<text:s/>«Σύνοδος<text:s/>Προέδρων<text:s/>ΤΕΙ»<text:s/>ή<text:s/>ισοδύναμη,<text:s/>νοείται<text:s/>η<text:s/>Σύνοδος<text:s/>Πρυτάνεων.</text:span></text:p>
      <text:h text:style-name="P199" text:outline-level="6"><text:span text:style-name="T199_1">Άρθρο<text:s/>10</text:span></text:h>
      <text:h text:style-name="P200" text:outline-level="6"><text:span text:style-name="T200_1">Μέτρα<text:s/>στήριξης<text:s/>των<text:s/>απασχολουμένων<text:s/>σε<text:s/>επιχειρήσεις<text:s/>που<text:s/>έχουν<text:s/>πληγεί<text:s/>από<text:s/>την<text:s/>πτώχευση<text:s/>της<text:s/>εταιρείας</text:span></text:h>
      <text:p text:style-name="P201"><text:span text:style-name="T201_1">Thomas<text:s/>Cook<text:s/>Tour<text:s/>Operations<text:s/>LTD</text:span></text:p>
      <text:p text:style-name="P202"><text:span text:style-name="T202_1">1.</text:span><text:span text:style-name="T202_2"><text:s/>Στο<text:s/>άρθρο<text:s/>4<text:s/>του<text:s/>ν.<text:s/>1545/1985<text:s/>(Α΄<text:s/>91),<text:s/>μετά<text:s/>την<text:s/>παράγραφο<text:s/>6<text:s/>προστίθεται<text:s/>παράγραφος<text:s/>7,<text:s/>η<text:s/>οποία<text:s/>έχει<text:s/>ως<text:s/>εξής:</text:span></text:p>
      <text:p text:style-name="P203"><text:span text:style-name="T203_1">«7.<text:s/>Κατ’<text:s/>εξαίρεση,<text:s/>για<text:s/>τους<text:s/>απασχολούμενους<text:s/>κατά<text:s/>το<text:s/>έτος<text:s/>2019<text:s/>σε<text:s/>επιχειρήσεις<text:s/>που<text:s/>συνδέονται<text:s/>με<text:s/>την<text:s/>εταιρεία<text:s/>Thomas<text:s/>Cook<text:s/>Tour<text:s/>Operations<text:s/>LTD<text:s/>κατά<text:s/>τα<text:s/>οριζόμενα<text:s/>στην<text:s/>περίπτωση<text:s/>ζ΄<text:s/>του<text:s/>άρθρου<text:s/>2<text:s/>του<text:s/>ν.<text:s/>4172/2013<text:s/>(Α΄<text:s/>167),<text:s/>όπως<text:s/>ισχύει,<text:s/>καθώς<text:s/>και<text:s/>για<text:s/>τους<text:s/>απασχολούμενους<text:s/>σε<text:s/>επιχειρήσεις,<text:s/>πελάτης<text:s/>των<text:s/>οποίων<text:s/>είναι<text:s/>η<text:s/>εταιρεία<text:s/>Thomas<text:s/>Cook<text:s/>Tour<text:s/>Operations<text:s/>LTD,<text:s/>αρκούν<text:s/>για<text:s/>τη<text:s/>χορήγηση<text:s/>του<text:s/>τακτικού<text:s/>επιδόματος<text:s/>ανεργίας<text:s/>ογδόντα<text:s/>(80)<text:s/>ημέρες<text:s/>εργασίας<text:s/>στην<text:s/>ασφάλιση<text:s/>κλάδου<text:s/>ανεργίας<text:s/>του<text:s/>ΟΑΕΔ.</text:span></text:p>
      <text:p text:style-name="P204"><text:span text:style-name="T204_1">Με<text:s/>κοινή<text:s/>απόφαση<text:s/>των<text:s/>Υπουργών<text:s/>Τουρισμού,<text:s/>Οικονομικών<text:s/>και<text:s/>Εργασίας<text:s/>και<text:s/>Κοινωνικών<text:s/>Υποθέσεων<text:s/>προσδιορίζονται<text:s/>τα<text:s/>κριτήρια<text:s/>καθορισμού<text:s/>των<text:s/>εργαζομένων<text:s/>που<text:s/>απασχολούν<text:s/>οι<text:s/>επιχειρήσεις<text:s/>του<text:s/>προηγούμενου<text:s/>εδαφίου,<text:s/>καθώς<text:s/>και<text:s/>κάθε<text:s/>άλλη<text:s/>αναγκαία<text:s/>λεπτομέρεια.».</text:span></text:p>
      <text:p text:style-name="P205"><text:span text:style-name="T205_1">2.</text:span><text:span text:style-name="T205_2"><text:s/>Στο<text:s/>άρθρο<text:s/>6<text:s/>του<text:s/>ν.<text:s/>1545/1985<text:s/>(Α΄<text:s/>91),<text:s/>μετά<text:s/>την<text:s/>παράγραφο<text:s/>9<text:s/>προστίθεται<text:s/>παράγραφος<text:s/>10,<text:s/>η<text:s/>οποία<text:s/>έχει<text:s/>ως<text:s/>εξής:</text:span></text:p>
      <text:p text:style-name="P206"><text:span text:style-name="T206_1">«1<text:s/>0.<text:s/>Για<text:s/>τους<text:s/>δικαιούχους<text:s/>τακτικής<text:s/>επιδότησης<text:s/>ανεργίας<text:s/>της<text:s/>παραγράφου<text:s/>7<text:s/>του<text:s/>άρθρου<text:s/>4,<text:s/>το<text:s/>επίδομα<text:s/>τακτικής<text:s/>ανεργίας<text:s/>σύμφωνα<text:s/>με<text:s/>τα<text:s/>οριζόμενα<text:s/>στο<text:s/>πρώτο<text:s/>εδάφιο<text:s/>της<text:s/>παραγράφου<text:s/>9<text:s/>του<text:s/>παρόντος,<text:s/>επιμηκύνεται<text:s/>κατά<text:s/>έναν<text:s/>(1)<text:s/>μήνα,<text:s/>ήτοι<text:s/>ορίζεται<text:s/>σε<text:s/>τέσσερις<text:s/>(4)<text:s/>μήνες<text:s/>και<text:s/>πέντε<text:s/>(5)<text:s/>ημέρες.<text:s/>Κατά<text:s/>τα<text:s/>λοιπά<text:s/>ισχύουν<text:s/>αναλογικά<text:s/>τα<text:s/>οριζόμενα<text:s/>στην<text:s/>παράγραφο<text:s/>9<text:s/>του<text:s/>παρόντος.».</text:span></text:p>
      <text:h text:style-name="P207" text:outline-level="6"><text:span text:style-name="T207_1">Άρθρο<text:s/>11</text:span></text:h>
      <text:h text:style-name="P208" text:outline-level="6"><text:span text:style-name="T208_1">Παράταση<text:s/>της<text:s/>ισχύος<text:s/>της<text:s/>παραγράφου<text:s/>2<text:s/>του<text:s/>άρθρου<text:s/>έκτου<text:s/>του<text:s/>ν.<text:s/>4432/2016</text:span></text:h>
      <text:p text:style-name="P209"><text:span text:style-name="T209_1">Στο<text:s/>τελευταίο<text:s/>εδάφιο<text:s/>της<text:s/>παραγράφου<text:s/>2<text:s/>του<text:s/>άρθρου<text:s/>έκτου<text:s/>του<text:s/>ν.<text:s/>4432/2016<text:s/>(Α΄<text:s/>212),<text:s/>η<text:s/>ημερομηνία<text:s/>«31η<text:s/>Ιουλίου<text:s/>2019»<text:s/>αντικαθίσταται<text:s/>με<text:s/>την<text:s/>ημερομηνία<text:s/>«31η<text:s/>Οκτωβρίου<text:s/>2019».</text:span></text:p>
      <text:h text:style-name="P210" text:outline-level="6"><text:span text:style-name="T210_1">Άρθρο<text:s/>12</text:span></text:h>
      <text:h text:style-name="P211" text:outline-level="6"><text:span text:style-name="T211_1">Οργανισμοί<text:s/>Λειτουργίας<text:s/>των<text:s/>Ν.Π.Δ.Δ.</text:span></text:h>
      <text:p text:style-name="P212"><text:span text:style-name="T212_1">του<text:s/>Υπουργείου<text:s/>Υγείας</text:span></text:p>
      <text:p text:style-name="P213"><text:span text:style-name="T213_1">Κατ’<text:s/>εξαίρεση,<text:s/>για<text:s/>το<text:s/>χρονικό<text:s/>διάστημα<text:s/>έως<text:s/>30<text:s/>Απριλίου<text:s/>2020,<text:s/>δεν<text:s/>εφαρμόζονται<text:s/>οι<text:s/>διατάξεις<text:s/>της<text:s/>παραγράφου<text:s/>1<text:s/>του<text:s/>άρθρου<text:s/>20<text:s/>του<text:s/>ν.<text:s/>4622/2019<text:s/>(Α΄<text:s/>133)<text:s/>για<text:s/>τα<text:s/>νομικά<text:s/>πρόσωπα<text:s/>δημοσίου<text:s/>δικαίου<text:s/>του<text:s/>Τομέα<text:s/>Υγείας<text:s/>του<text:s/>Υπουργείου<text:s/>Υγείας,<text:s/>των<text:s/>οποίων<text:s/>η<text:s/>οργάνωση<text:s/>και<text:s/>λειτουργία<text:s/>εξακολουθεί<text:s/>να<text:s/>διέπεται<text:s/>από<text:s/>τις<text:s/>διατάξεις<text:s/>της<text:s/>παραγράφου<text:s/>1<text:s/>του<text:s/>άρθρου<text:s/>6<text:s/>του<text:s/>ν.<text:s/>2889/2001<text:s/>(Α΄<text:s/>37),<text:s/>όπως<text:s/>ισχύει.<text:s/>Κατά<text:s/>το<text:s/>ανωτέρω<text:s/>χρονικό<text:s/>διάστημα,<text:s/>η<text:s/>διάταξη<text:s/>της<text:s/>παραγράφου<text:s/>4<text:s/>του<text:s/>άρθρου<text:s/>20<text:s/>του<text:s/>ως<text:s/>άνω<text:s/>ν.<text:s/>4622/2019<text:s/>παραμένει<text:s/>σε<text:s/>ισχύ.</text:span></text:p>
      <text:h text:style-name="P214" text:outline-level="6"><text:span text:style-name="T214_1">Άρθρο<text:s/>13</text:span></text:h>
      <text:h text:style-name="P215" text:outline-level="6"><text:span text:style-name="T215_1">Λοιπές<text:s/>διατάξεις<text:s/>του<text:s/>Κέντρου<text:s/>Θεραπείας<text:s/>Εξαρτημένων<text:s/>Ατόμων<text:s/>(ΚΕ.Θ.Ε.Α.)</text:span></text:h>
      <text:p text:style-name="P216"><text:span text:style-name="T216_1">1.</text:span><text:span text:style-name="T216_2"><text:s/>Σκοπός<text:s/>του<text:s/>Κέντρου<text:s/>Θεραπείας<text:s/>Εξαρτημένων<text:s/>Ατόμων<text:s/>(ΚΕ.Θ.Ε.Α.)<text:s/>είναι<text:s/>η<text:s/>πρόληψη,<text:s/>η<text:s/>θεραπεία,<text:s/>η<text:s/>επαγγελματική<text:s/>κατάρτιση<text:s/>και<text:s/>κοινωνική<text:s/>ένταξη<text:s/>των<text:s/>εξαρτημένων<text:s/>από<text:s/>φαρμακευτικές<text:s/>ουσίες<text:s/>ατόμων,<text:s/>η<text:s/>έρευνα<text:s/>και<text:s/>η<text:s/>δημιουργία<text:s/>και<text:s/>συνεχής<text:s/>εκπαίδευση<text:s/>στελεχών<text:s/>στις<text:s/>αντίστοιχες<text:s/>σύγχρονες<text:s/>θεραπευτικές<text:s/>τεχνικές.<text:s/>Για<text:s/>την<text:s/>υλοποίηση<text:s/>του<text:s/>σκοπού<text:s/>του<text:s/>το<text:s/>ΚΕ.Θ.Ε.Α.<text:s/>ιδρύει<text:s/>συμβουλευτικούς<text:s/>σταθμούς,<text:s/>κέντρα<text:s/>σωματικής<text:s/>αποτοξίνωσης,<text:s/>θεραπευτικές<text:s/>κοινότητες,<text:s/>κέντρα<text:s/>κοινωνικής<text:s/>επανένταξης<text:s/>και<text:s/>άλλες<text:s/>ανάλογες<text:s/>μονάδες.<text:s/>Δημιουργεί<text:s/>αυτοδιαχειριζόμενους<text:s/>συνεταιρισμούς<text:s/>και<text:s/>επιχειρήσεις,<text:s/>αναπτύσσει<text:s/>διεθνείς<text:s/>συνεργασίες<text:s/>και<text:s/>στηρίζει<text:s/>κάθε<text:s/>είδους<text:s/>δραστηριότητα<text:s/>που<text:s/>συντελεί<text:s/>στην<text:s/>ευόδωση<text:s/>των<text:s/>σκοπών<text:s/>του<text:s/>ή<text:s/>κρίνεται<text:s/>απαραίτητη<text:s/>για<text:s/>τη<text:s/>βοήθεια<text:s/>των<text:s/>εξαρτημένων<text:s/>από<text:s/>φαρμακευτικές<text:s/>ουσίες<text:s/>ατόμων.</text:span></text:p>
      <text:p text:style-name="P217"><text:span text:style-name="T217_1">2.</text:span><text:span text:style-name="T217_2"><text:s/>Πόροι<text:s/>του<text:s/>ΚΕ.Θ.Ε.Α.<text:s/>είναι<text:s/>η<text:s/>ετήσια<text:s/>επιχορήγηση<text:s/>του<text:s/>Κράτους<text:s/>που<text:s/>εγγράφεται<text:s/>στον<text:s/>προϋπολογισμό<text:s/>του<text:s/>Υπουργείου<text:s/>Υγείας,<text:s/>δωρεές,<text:s/>κληροδοσίες<text:s/>και<text:s/>επιχορηγήσεις<text:s/>από<text:s/>τρίτους<text:s/>και<text:s/>έσοδα<text:s/>από<text:s/>κάθε<text:s/>είδους<text:s/>επιχειρήσεις<text:s/>και<text:s/>δραστηριότητές<text:s/>του.<text:s/>Το<text:s/>ΚΕ.Θ.Ε.Α.<text:s/>συντάσσει<text:s/>και<text:s/>γνωστοποιεί<text:s/>στον<text:s/>Υπουργό<text:s/>Υγείας,<text:s/>μέχρι<text:s/>τον<text:s/>μήνα<text:s/>Μάιο<text:s/>κάθε<text:s/>έτους,<text:s/>ετήσιο<text:s/>επιχειρησιακό<text:s/>πρόγραμμα<text:s/>δράσης<text:s/>και<text:s/>προϋπολογισμό<text:s/>για<text:s/>το<text:s/>επόμενο<text:s/>έτος.<text:s/>Το<text:s/>επιχειρησιακό<text:s/>πρόγραμμα<text:s/>πρέπει<text:s/>να<text:s/>είναι<text:s/>εναρμονισμένο<text:s/>με<text:s/>τα<text:s/>εθνικά<text:s/>σχέδια<text:s/>και<text:s/>προγράμματα<text:s/>δράσης<text:s/>κατά<text:s/>των<text:s/>ναρκωτικών.<text:s/>Με<text:s/>κοινή<text:s/>απόφαση<text:s/>των<text:s/>Υπουργών<text:s/>Υγείας<text:s/>και<text:s/>Ανάπτυξης<text:s/>και<text:s/>Επενδύσεων,<text:s/>που<text:s/>εκδίδεται<text:s/>μετά<text:s/>από<text:s/>γνώμη<text:s/>του<text:s/>Διοικητικού<text:s/>Συμβουλίου<text:s/>του<text:s/>ΚΕ.Θ.Ε.Α.,<text:s/>εγκρίνεται<text:s/>ή<text:s/>δύναται<text:s/>να<text:s/>τροποποιείται<text:s/>ο<text:s/>κανονισμός<text:s/>προμηθειών<text:s/>του<text:s/>ΚΕ.Θ.Ε.Α..</text:span></text:p>
      <text:p text:style-name="P218"><text:span text:style-name="T218_1">Ο<text:s/>ισολογισμός<text:s/>-<text:s/>απολογισμός<text:s/>κάθε<text:s/>έτους,<text:s/>η<text:s/>διαχείριση<text:s/>των<text:s/>πόρων<text:s/>του<text:s/>ΚΕ.Θ.Ε.Α.<text:s/>και<text:s/>η<text:s/>εφαρμογή<text:s/>του<text:s/>επιχειρησιακού<text:s/>σχεδίου<text:s/>ελέγχονται<text:s/>από<text:s/>το<text:s/>Υπουργείο<text:s/>Υγείας.</text:span></text:p>
      <text:p text:style-name="P219"><text:span text:style-name="T219_1">3.</text:span><text:span text:style-name="T219_2"><text:s/>Ιατροί<text:s/>του<text:s/>Ε.Σ.Υ.,<text:s/>όχι<text:s/>περισσότεροι<text:s/>από<text:s/>πέντε<text:s/>(5),<text:s/>μπορεί<text:s/>να<text:s/>αποσπώνται<text:s/>στο<text:s/>ΚΕ.Θ.Ε.Α.<text:s/>από<text:s/>τα<text:s/>νοσοκομεία<text:s/>στα<text:s/>οποία<text:s/>υπηρετούν.<text:s/>Η<text:s/>απόσπαση<text:s/>γίνεται<text:s/>με<text:s/>απόφαση<text:s/>του<text:s/>Υπουργού<text:s/>Υγείας,<text:s/>ύστερα<text:s/>από<text:s/>αίτησή<text:s/>τους<text:s/>και<text:s/>σύμφωνη<text:s/>γνώμη<text:s/>του<text:s/>διευθυντή<text:s/>του<text:s/>ΚΕ.Θ.Ε.Α..<text:s/>Η<text:s/>χρονική<text:s/>διάρκεια<text:s/>της<text:s/>απόσπασης<text:s/>είναι<text:s/>διετής,<text:s/>με<text:s/>δυνατότητα<text:s/>παράτασης<text:s/>δύο<text:s/>επιπλέον<text:s/>ετών.<text:s/>Η<text:s/>απόσπαση<text:s/>διακόπτεται<text:s/>είτε<text:s/>με<text:s/>όμοια<text:s/>υπουργική<text:s/>απόφαση<text:s/>είτε<text:s/>ύστερα<text:s/>από<text:s/>αίτηση<text:s/>του<text:s/>ιατρού<text:s/>ή<text:s/>πρόταση<text:s/>του<text:s/>διευθυντή<text:s/>του<text:s/>ΚΕ.Θ.Ε.Α..</text:span></text:p>
      <text:p text:style-name="P220"><text:span text:style-name="T220_1">4.</text:span><text:span text:style-name="T220_2"><text:s/>Με<text:s/>τη<text:s/>διαδικασία<text:s/>της<text:s/>παραγράφου<text:s/>4<text:s/>είναι<text:s/>δυνατή<text:s/>η<text:s/>απόσπαση<text:s/>στο<text:s/>ΚΕ.Θ.Ε.Α.<text:s/>και<text:s/>άλλων<text:s/>υπαλλήλων<text:s/>του<text:s/>δημόσιου<text:s/>τομέα.</text:span></text:p>
      <text:p text:style-name="P221"><text:span text:style-name="T221_1">5.</text:span><text:span text:style-name="T221_2"><text:s/>Οι<text:s/>διατάξεις<text:s/>της<text:s/>παραγράφου<text:s/>1<text:s/>και<text:s/>2<text:s/>έχουν<text:s/>αναδρομική<text:s/>ισχύ<text:s/>από<text:s/>τη<text:s/>θέση<text:s/>σε<text:s/>ισχύ<text:s/>της<text:s/>Πράξης<text:s/>Νομοθετικού<text:s/>Περιεχομένου<text:s/>με<text:s/>τίτλο<text:s/>«Κατεπείγουσες<text:s/>ρυθμίσεις<text:s/>αρμοδιότητας<text:s/>των<text:s/>Υπουργείων<text:s/>Περιβάλλοντος<text:s/>και<text:s/>Ενέργειας,<text:s/>Εσωτερικών,<text:s/>Οικονομικών<text:s/>και<text:s/>Υγείας»<text:s/>(Α΄<text:s/>145).</text:span></text:p>
      <text:h text:style-name="P222" text:outline-level="6"><text:span text:style-name="T222_1">Άρθρο<text:s/>14</text:span></text:h>
      <text:h text:style-name="P223" text:outline-level="6"><text:span text:style-name="T223_1">Παράταση<text:s/>προθεσμίας<text:s/>για<text:s/>τον<text:s/>καθορισμό<text:s/>Περιοχών<text:s/>Οργανωμένης<text:s/>Ανάπτυξης<text:s/>Υδατοκαλλιεργειών</text:span></text:h>
      <text:p text:style-name="P224"><text:span text:style-name="T224_1">Η<text:s/>προθεσμία<text:s/>για<text:s/>την<text:s/>ολοκλήρωση<text:s/>της<text:s/>διαδικασίας<text:s/>θεσμοθέτησης<text:s/>Περιοχών<text:s/>Οργανωμένης<text:s/>Ανάπτυξης<text:s/>Υδατοκαλλιεργειών<text:s/>(ΠΟΑΥ),<text:s/>που<text:s/>προβλέπεται<text:s/>στο<text:s/>εδάφιο<text:s/>δεύτερο<text:s/>της<text:s/>περίπτωσης<text:s/>α΄<text:s/>της<text:s/>παραγράφου<text:s/>1<text:s/>του<text:s/>άρθρου<text:s/>15<text:s/>της<text:s/>από<text:s/>30.12.2015<text:s/>Πράξης<text:s/>Νομοθετικού<text:s/>Περιεχομένου<text:s/>(Α΄<text:s/>184),<text:s/>η<text:s/>οποία<text:s/>κυρώθηκε<text:s/>με<text:s/>το<text:s/>άρθρο<text:s/>δεύτερο<text:s/>του<text:s/>ν.<text:s/>4366/2016<text:s/>(Α΄<text:s/>18),<text:s/>παρατείνεται<text:s/>κατά<text:s/>δύο<text:s/>έτη.</text:span></text:p>
      <text:h text:style-name="P225" text:outline-level="6"><text:span text:style-name="T225_1">Άρθρο<text:s/>15</text:span></text:h>
      <text:h text:style-name="P226" text:outline-level="6"><text:span text:style-name="T226_1">Ειδική<text:s/>Επιστημονική<text:s/>Επιτροπή</text:span></text:h>
      <text:p text:style-name="P227"><text:span text:style-name="T227_1">για<text:s/>την<text:s/>Αντιμετώπιση<text:s/>της<text:s/>Κλιματικής<text:s/>Αλλαγής</text:span></text:p>
      <text:p text:style-name="P228"><text:span text:style-name="T228_1">Μετά<text:s/>το<text:s/>άρθρο<text:s/>44<text:s/>του<text:s/>ν.<text:s/>4414/2016<text:s/>(Α΄<text:s/>149)<text:s/>προστίθεται<text:s/>άρθρο<text:s/>44α<text:s/>ως<text:s/>εξής:</text:span></text:p>
      <text:p text:style-name="P229"><text:span text:style-name="T229_1">«Άρθρο<text:s/>44α</text:span></text:p>
      <text:p text:style-name="P230"><text:span text:style-name="T230_1">Ειδική<text:s/>Επιστημονική<text:s/>Επιτροπή</text:span></text:p>
      <text:p text:style-name="P231"><text:span text:style-name="T231_1">για<text:s/>την<text:s/>Αντιμετώπιση<text:s/>της<text:s/>Κλιματικής<text:s/>Αλλαγής</text:span></text:p>
      <text:p text:style-name="P232"><text:span text:style-name="T232_1">1.<text:s/>Συστήνεται<text:s/>στο<text:s/>Υπουργείο<text:s/>Περιβάλλοντος<text:s/>και<text:s/>Ενέργειας<text:s/>Ειδική<text:s/>Επιστημονική<text:s/>Επιτροπή<text:s/>για<text:s/>την<text:s/>Αντιμετώπιση<text:s/>της<text:s/>Κλιματικής<text:s/>Αλλαγής.<text:s/>Η<text:s/>Επιτροπή<text:s/>αποτελείται<text:s/>από<text:s/>τον<text:s/>Πρόεδρο<text:s/>και<text:s/>τέσσερα<text:s/>(4)<text:s/>έως<text:s/>οκτώ<text:s/>(8)<text:s/>μέλη,<text:s/>εγνωσμένου<text:s/>κύρους<text:s/>και<text:s/>υψηλής<text:s/>επιστημονικής<text:s/>κατάρτισης<text:s/>με<text:s/>ακαδημαϊκή<text:s/>ή<text:s/>επαγγελματική<text:s/>εξειδίκευση<text:s/>στο<text:s/>πεδίο<text:s/>της<text:s/>κλιματικής<text:s/>αλλαγής,<text:s/>την<text:s/>προστασία<text:s/>του<text:s/>περιβάλλοντος<text:s/>ή<text:s/>συναφή<text:s/>επιστημονικά<text:s/>πεδία.<text:s/>Ως<text:s/>μέλη<text:s/>δύνανται<text:s/>να<text:s/>ορίζονται<text:s/>και<text:s/>εκπρόσωποι<text:s/>που<text:s/>υποδεικνύονται,<text:s/>κατόπιν<text:s/>αιτήματος<text:s/>του<text:s/>Υπουργού,<text:s/>από<text:s/>τους<text:s/>παραγωγικούς<text:s/>φορείς<text:s/>και<text:s/>από<text:s/>μη-κυβερνητικές<text:s/>οργανώσεις<text:s/>που<text:s/>έχουν<text:s/>ως<text:s/>αντικείμενό<text:s/>τους<text:s/>το<text:s/>περιβάλλον.</text:span></text:p>
      <text:p text:style-name="P233"><text:span text:style-name="T233_1">2.<text:s/>Ο<text:s/>Πρόεδρος<text:s/>και<text:s/>τα<text:s/>μέλη<text:s/>της<text:s/>Επιτροπής<text:s/>ορίζονται<text:s/>για<text:s/>τριετή<text:s/>θητεία<text:s/>με<text:s/>απόφαση<text:s/>του<text:s/>Υπουργού<text:s/>Περιβάλλοντος<text:s/>και<text:s/>Ενέργειας.</text:span></text:p>
      <text:p text:style-name="P234"><text:span text:style-name="T234_1">3.<text:s/>Έργο<text:s/>της<text:s/>Επιτροπής<text:s/>είναι:</text:span></text:p>
      <text:p text:style-name="P235"><text:span text:style-name="T235_1">α)<text:s/>η<text:s/>εισήγηση<text:s/>για<text:s/>τη<text:s/>διαμόρφωση<text:s/>πολιτικών<text:s/>αντιμετώπισης<text:s/>της<text:s/>κλιματικής<text:s/>αλλαγής<text:s/>και<text:s/>ο<text:s/>συνδυασμός<text:s/>τους<text:s/>με<text:s/>τα<text:s/>μέτρα<text:s/>προσαρμογής<text:s/>στην<text:s/>κλιματική<text:s/>αλλαγή,</text:span></text:p>
      <text:p text:style-name="P236"><text:span text:style-name="T236_1">β)<text:s/>η<text:s/>επιστημονική<text:s/>τεκμηρίωση<text:s/>για<text:s/>την<text:s/>αναγκαιότητα<text:s/>των<text:s/>προτεινόμενων<text:s/>πολιτικών,</text:span></text:p>
      <text:p text:style-name="P237"><text:span text:style-name="T237_1">γ)<text:s/>η<text:s/>γνωμοδότηση<text:s/>για<text:s/>κάθε<text:s/>θέμα<text:s/>σχετικό<text:s/>με<text:s/>την<text:s/>αντιμετώπιση<text:s/>της<text:s/>κλιματικής<text:s/>αλλαγής,<text:s/>που<text:s/>παραπέμπεται<text:s/>σε<text:s/>αυτήν<text:s/>από<text:s/>τον<text:s/>Υπουργό<text:s/>Περιβάλλοντος<text:s/>και<text:s/>Ενέργειας<text:s/>και<text:s/>τον<text:s/>Γενικό<text:s/>Γραμματέα<text:s/>Φυσικού<text:s/>Περιβάλλοντος<text:s/>και<text:s/>Υδάτων.</text:span></text:p>
      <text:p text:style-name="P238"><text:span text:style-name="T238_1">Η<text:s/>διοικητική<text:s/>υποστήριξη<text:s/>της<text:s/>Επιτροπής<text:s/>γίνεται<text:s/>από<text:s/>τις<text:s/>υπηρεσίες<text:s/>του<text:s/>Υπουργείου<text:s/>Περιβάλλοντος<text:s/>και<text:s/>Ενέργειας.</text:span></text:p>
      <text:p text:style-name="P239"><text:span text:style-name="T239_1">4.<text:s/>Η<text:s/>Επιτροπή<text:s/>συνεδριάζει<text:s/>κατόπιν<text:s/>προσκλήσεως<text:s/>του<text:s/>Προέδρου<text:s/>της.<text:s/>Στις<text:s/>συνεδριάσεις<text:s/>της<text:s/>μπορούν<text:s/>να<text:s/>μετέχουν<text:s/>χωρίς<text:s/>δικαίωμα<text:s/>ψήφου<text:s/>ο<text:s/>Γενικός<text:s/>Γραμματέας<text:s/>Φυσικού<text:s/>Περιβάλλοντος<text:s/>και<text:s/>Υδάτων<text:s/>και<text:s/>ο<text:s/>Συντονιστής<text:s/>Έργου<text:s/>της<text:s/>επόμενης<text:s/>παραγράφου.</text:span></text:p>
      <text:p text:style-name="P240"><text:span text:style-name="T240_1">5.<text:s/>Η<text:s/>Επιτροπή<text:s/>υποστηρίζεται<text:s/>από<text:s/>Συντονιστή<text:s/>Έργου,<text:s/>ο<text:s/>οποίος<text:s/>ορίζεται<text:s/>με<text:s/>απόφαση<text:s/>του<text:s/>Υπουργού<text:s/>Περιβάλλοντος<text:s/>και<text:s/>Ενέργειας.<text:s/>Καθήκοντα<text:s/>του<text:s/>Συντονιστή<text:s/>Έργου<text:s/>είναι:</text:span></text:p>
      <text:p text:style-name="P241"><text:span text:style-name="T241_1">α)<text:s/>η<text:s/>υποστήριξη<text:s/>της<text:s/>Επιτροπής<text:s/>στην<text:s/>εξειδίκευση<text:s/>των<text:s/>προτεινόμενων<text:s/>πολιτικών<text:s/>ανά<text:s/>Υπουργείο,</text:span></text:p>
      <text:p text:style-name="P242"><text:span text:style-name="T242_1">β)<text:s/>η<text:s/>προώθηση<text:s/>συνεργειών<text:s/>και<text:s/>συνεργασιών<text:s/>με<text:s/>εμπλεκόμενους<text:s/>φορείς<text:s/>σε<text:s/>εθνικό,<text:s/>ευρωπαϊκό<text:s/>και<text:s/>διεθνές<text:s/>επίπεδο<text:s/>σύμφωνα<text:s/>με<text:s/>τις<text:s/>κατευθύνσεις<text:s/>που<text:s/>λαμβάνει<text:s/>από<text:s/>την<text:s/>Επιτροπή.</text:span></text:p>
      <text:p text:style-name="P243"><text:span text:style-name="T243_1">6.<text:s/>Συστήνεται<text:s/>θέση<text:s/>Εκπροσώπου<text:s/>για<text:s/>την<text:s/>Κλιματική<text:s/>Αλλαγή.<text:s/>Με<text:s/>απόφαση<text:s/>του<text:s/>Υπουργού<text:s/>Περιβάλλοντος<text:s/>και<text:s/>Ενέργειας<text:s/>τοποθετείται<text:s/>στη<text:s/>θέση<text:s/>αυτή<text:s/>διακεκριμένος<text:s/>επιστήμονας<text:s/>στον<text:s/>τομέα<text:s/>της<text:s/>κλιματικής<text:s/>αλλαγής,<text:s/>ο<text:s/>οποίος<text:s/>εκπροσωπεί<text:s/>από<text:s/>κοινού<text:s/>με<text:s/>τους<text:s/>αρμόδιους<text:s/>Υπουργούς<text:s/>τη<text:s/>χώρα<text:s/>διεθνώς<text:s/>σε<text:s/>θέματα<text:s/>κλιματικής<text:s/>αλλαγής.<text:s/>Με<text:s/>την<text:s/>ίδια<text:s/>απόφαση<text:s/>ορίζονται<text:s/>τα<text:s/>ειδικότερα<text:s/>καθήκοντά<text:s/>του.</text:span></text:p>
      <text:p text:style-name="P244"><text:span text:style-name="T244_1">7.<text:s/>Τα<text:s/>μέλη<text:s/>της<text:s/>Επιτροπής<text:s/>του<text:s/>παρόντος<text:s/>άρθρου,<text:s/>καθώς<text:s/>και<text:s/>οι<text:s/>θέσεις<text:s/>του<text:s/>Συντονιστή<text:s/>Έργου<text:s/>και<text:s/>του<text:s/>Πρεσβευτή<text:s/>για<text:s/>την<text:s/>Κλιματική<text:s/>Αλλαγή,<text:s/>δεν<text:s/>είναι<text:s/>αμειβόμενες.».</text:span></text:p>
      <text:h text:style-name="P245" text:outline-level="6"><text:span text:style-name="T245_1">Άρθρο<text:s/>16</text:span></text:h>
      <text:h text:style-name="P246" text:outline-level="6"><text:span text:style-name="T246_1">Παράταση<text:s/>προθεσμίας<text:s/>αντιρρήσεων<text:s/>για<text:s/>δασικούς<text:s/>χάρτες</text:span></text:h>
      <text:p text:style-name="P247"><text:span text:style-name="T247_1">Η<text:s/>προθεσμία<text:s/>του<text:s/>άρθρου<text:s/>8<text:s/>του<text:s/>ν.<text:s/>4625/2019<text:s/>(Α΄<text:s/>139)<text:s/>παρατείνεται<text:s/>από<text:s/>την<text:s/>ημερομηνία<text:s/>λήξης<text:s/>της<text:s/>μέχρι<text:s/>τις<text:s/>30<text:s/>Νοεμβρίου<text:s/>2019<text:s/>για<text:s/>κατοίκους<text:s/>εσωτερικού<text:s/>και<text:s/>εξωτερικού.</text:span></text:p>
      <text:h text:style-name="P248" text:outline-level="6"><text:span text:style-name="T248_1">Άρθρο<text:s/>17</text:span></text:h>
      <text:h text:style-name="P249" text:outline-level="6"><text:span text:style-name="T249_1">Τροποποίηση<text:s/>διατάξεων<text:s/>του<text:s/>π.δ.<text:s/>351/1983</text:span></text:h>
      <text:p text:style-name="P250"><text:span text:style-name="T250_1">1.</text:span><text:span text:style-name="T250_2"><text:s/>Η<text:s/>παράγραφος<text:s/>1<text:s/>του<text:s/>άρθρου<text:s/>8<text:s/>του<text:s/>π.δ.<text:s/>351/1983<text:s/>(Α΄<text:s/>122)<text:s/>αντικαθίσταται<text:s/>ως<text:s/>εξής:</text:span></text:p>
      <text:p text:style-name="P251"><text:span text:style-name="T251_1">«1.<text:s/>Οι<text:s/>Εφορευτικές<text:s/>Επιτροπές<text:s/>διορίζονται<text:s/>από<text:s/>την<text:s/>απερχόμενη<text:s/>Κεντρική<text:s/>Διοίκηση<text:s/>και<text:s/>απαρτίζονται<text:s/>από<text:s/>δικαστικούς<text:s/>λειτουργούς<text:s/>που<text:s/>ορίζονται<text:s/>από<text:s/>την<text:s/>αρμόδια<text:s/>Αρχή<text:s/>και<text:s/>μέλη<text:s/>του<text:s/>ΟΕΕ,<text:s/>που<text:s/>προτάθηκαν<text:s/>από<text:s/>τους<text:s/>μεμονωμένους<text:s/>και<text:s/>τους<text:s/>συνδυασμούς<text:s/>υποψηφίων,<text:s/>κατά<text:s/>τις<text:s/>διατάξεις<text:s/>των<text:s/>παραγράφων<text:s/>5,<text:s/>6<text:s/>και<text:s/>7<text:s/>του<text:s/>άρθρου<text:s/>6<text:s/>του<text:s/>παρόντος.<text:s/>Εφόσον<text:s/>οι<text:s/>μεμονωμένοι<text:s/>υποψήφιοι<text:s/>και<text:s/>οι<text:s/>συνδυασμοί<text:s/>υποψηφίων<text:s/>δεν<text:s/>έχουν<text:s/>προτείνει<text:s/>τον<text:s/>απαι-<text:s/>τούμενο,<text:s/>σύμφωνα<text:s/>με<text:s/>τις<text:s/>διατάξεις<text:s/>των<text:s/>άρθρων<text:s/>9<text:s/>και<text:s/>10<text:s/>του<text:s/>παρόντος,<text:s/>αριθμό<text:s/>μελών<text:s/>του<text:s/>ΟΕΕ<text:s/>για<text:s/>τη<text:s/>συγκρότηση<text:s/>των<text:s/>Εφορευτικών<text:s/>Επιτροπών,<text:s/>οι<text:s/>τελευταίες<text:s/>συμπληρώνονται<text:s/>με<text:s/>μέλη<text:s/>του<text:s/>Επιμελητηρίου<text:s/>που<text:s/>διορίζονται<text:s/>κατά<text:s/>την<text:s/>κρίση<text:s/>της<text:s/>Κεντρικής<text:s/>Διοίκησης.».</text:span></text:p>
      <text:p text:style-name="P252"><text:span text:style-name="T252_1">2.</text:span><text:span text:style-name="T252_2"><text:s/>Η<text:s/>παράγραφος<text:s/>2<text:s/>του<text:s/>άρθρου<text:s/>9<text:s/>του<text:s/>π.δ.<text:s/>351/1983<text:s/>αντικαθίσταται<text:s/>ως<text:s/>εξής:</text:span></text:p>
      <text:p text:style-name="P253"><text:span text:style-name="T253_1">«2.<text:s/>Η<text:s/>Κεντρική<text:s/>Εφορευτική<text:s/>Επιτροπή<text:s/>(ΚΕΕ)<text:s/>προεδρεύεται<text:s/>από<text:s/>ανώτατο<text:s/>δικαστικό<text:s/>λειτουργό<text:s/>και<text:s/>συμμετέχουν<text:s/>υποχρεωτικά<text:s/>σε<text:s/>αυτήν<text:s/>τα<text:s/>μέλη<text:s/>του<text:s/>ΟΕΕ<text:s/>που<text:s/>προτάθη-<text:s/>καν<text:s/>ως<text:s/>τακτικά<text:s/>μέλη<text:s/>της<text:s/>ΚΕΕ<text:s/>από<text:s/>όλους<text:s/>τους<text:s/>συνδυασμούς<text:s/>που<text:s/>περιλαμβάνουν<text:s/>εξήντα<text:s/>(60)<text:s/>τουλάχιστον<text:s/>υποψηφίους.<text:s/>Για<text:s/>κάθε<text:s/>τακτικό<text:s/>μέλος<text:s/>της<text:s/>ΚΕΕ,<text:s/>αυτής<text:s/>της<text:s/>κατηγορίας,<text:s/>διορίζονται<text:s/>και<text:s/>τα<text:s/>αντίστοιχα<text:s/>δύο<text:s/>(2)<text:s/>αναπληρωματικά<text:s/>μέλη<text:s/>εφόσον<text:s/>έχουν<text:s/>προταθεί<text:s/>από<text:s/>τον<text:s/>ίδιο<text:s/>συνδυασμό.».</text:span></text:p>
      <text:p text:style-name="P254"><text:span text:style-name="T254_1">3.</text:span><text:span text:style-name="T254_2"><text:s/>Η<text:s/>παράγραφος<text:s/>2<text:s/>του<text:s/>άρθρου<text:s/>10<text:s/>του<text:s/>π.δ.<text:s/>351/1983<text:s/>αντικαθίσταται<text:s/>ως<text:s/>εξής:</text:span></text:p>
      <text:p text:style-name="P255"><text:span text:style-name="T255_1">«2.<text:s/>Οι<text:s/>Τοπικές<text:s/>Εφορευτικές<text:s/>Επιτροπές<text:s/>(ΤΕΕ)<text:s/>προεδρεύονται<text:s/>από<text:s/>δικαστικό<text:s/>λειτουργό<text:s/>και<text:s/>συγκροτούνται<text:s/>υποχρεωτικά<text:s/>από<text:s/>τα<text:s/>μέλη<text:s/>του<text:s/>ΟΕΕ<text:s/>που<text:s/>προτάθηκαν<text:s/>σαν<text:s/>τακτικά<text:s/>μέλη<text:s/>των<text:s/>ΤΕΕ<text:s/>από<text:s/>όλους<text:s/>τους<text:s/>συνδυασμούς<text:s/>που<text:s/>περιλαμβάνουν<text:s/>εξήντα<text:s/>(60)<text:s/>τουλάχιστον<text:s/>υποψηφίους<text:s/>ο<text:s/>καθένας.<text:s/>Για<text:s/>κάθε<text:s/>τακτικό<text:s/>μέλος<text:s/>των<text:s/>ΤΕΕ<text:s/>διορίζεται<text:s/>και<text:s/>το<text:s/>αντίστοιχο<text:s/>αναπληρωματικό<text:s/>μέλος,<text:s/>το<text:s/>οποίο<text:s/>έχει<text:s/>προταθεί<text:s/>από<text:s/>τον<text:s/>ίδιο<text:s/>συνδυασμό.».</text:span></text:p>
      <text:p text:style-name="P256"><text:span text:style-name="T256_1">4.</text:span><text:span text:style-name="T256_2"><text:s/>Οι<text:s/>παράγραφοι<text:s/>2,<text:s/>3<text:s/>και<text:s/>4<text:s/>του<text:s/>άρθρου<text:s/>52<text:s/>του<text:s/>ν.<text:s/>4446/2016<text:s/>(Α΄<text:s/>240)<text:s/>καταργούνται.</text:span></text:p>
      <text:h text:style-name="P257" text:outline-level="6"><text:span text:style-name="T257_1">Άρθρο<text:s/>18</text:span></text:h>
      <text:h text:style-name="P258" text:outline-level="6"><text:span text:style-name="T258_1">Τροποποίηση<text:s/>της<text:s/>παραγράφου<text:s/>4</text:span></text:h>
      <text:p text:style-name="P259"><text:span text:style-name="T259_1">του<text:s/>άρθρου<text:s/>84<text:s/>του<text:s/>ν.<text:s/>3528/2007</text:span></text:p>
      <text:p text:style-name="P260"><text:span text:style-name="T260_1">Στο<text:s/>τέλος<text:s/>της<text:s/>περίπτωσης<text:s/>(β)<text:s/>της<text:s/>παραγράφου<text:s/>4<text:s/>του<text:s/>άρθρου<text:s/>84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text:s/>όπως<text:s/>ισχύει,<text:s/>προστίθεται<text:s/>εδάφιο<text:s/>ως<text:s/>εξής:</text:span></text:p>
      <text:p text:style-name="P261"><text:span text:style-name="T261_1">«Η<text:s/>παράγραφος<text:s/>4<text:s/>του<text:s/>παρόντος<text:s/>άρθρου<text:s/>εφαρμόζεται<text:s/>και<text:s/>κατά<text:s/>τη<text:s/>διαδικασία<text:s/>επιλογής<text:s/>για<text:s/>την<text:s/>πλήρωση<text:s/>των<text:s/>θέσεων<text:s/>των<text:s/>Υπηρεσιακών<text:s/>Γραμματέων<text:s/>του<text:s/>άρθρου<text:s/>36<text:s/>του<text:s/>ν.<text:s/>4622/2019<text:s/>(Α΄<text:s/>133).».</text:span></text:p>
      <text:h text:style-name="P262" text:outline-level="6"><text:span text:style-name="T262_1">Άρθρο<text:s/>19</text:span></text:h>
      <text:h text:style-name="P263" text:outline-level="6"><text:span text:style-name="T263_1">Κατάργηση<text:s/>προθεσμίας<text:s/>υποβολής<text:s/>αιτήσεων<text:s/>για<text:s/>την<text:s/>αναγνώριση<text:s/>υφιστάμενων<text:s/>ιαματικών<text:s/>πόρων</text:span></text:h>
      <text:p text:style-name="P264"><text:span text:style-name="T264_1">Η<text:s/>παράγραφος<text:s/>1<text:s/>του<text:s/>άρθρου<text:s/>22<text:s/>του<text:s/>ν.<text:s/>3498/2006<text:s/>(Α΄<text:s/>230)<text:s/>αντικαθίσταται<text:s/>ως<text:s/>εξής:</text:span></text:p>
      <text:p text:style-name="P265"><text:span text:style-name="T265_1">«1.<text:s/>Όσοι<text:s/>διοικούν<text:s/>ή<text:s/>διαχειρίζονται<text:s/>ή<text:s/>εκμεταλλεύονται<text:s/>ιαματικούς<text:s/>φυσικούς<text:s/>πόρους<text:s/>υποβάλλουν<text:s/>αίτηση<text:s/>στην<text:s/>αρμόδια<text:s/>υπηρεσία<text:s/>του<text:s/>Υπουργείου<text:s/>Τουρισμού<text:s/>με<text:s/>όλα<text:s/>τα<text:s/>απαιτούμενα<text:s/>δικαιολογητικά,<text:s/>προκειμένου<text:s/>να<text:s/>εκδοθεί<text:s/>η<text:s/>απόφαση<text:s/>του<text:s/>Υπουργού<text:s/>Τουρισμού<text:s/>περί<text:s/>αναγνώρισης<text:s/>του<text:s/>ιαματικού<text:s/>φυσικού<text:s/>πόρου<text:s/>σύμφωνα<text:s/>με<text:s/>τις<text:s/>διατάξεις<text:s/>του<text:s/>άρθρου<text:s/>5<text:s/>του<text:s/>παρόντος<text:s/>νόμου.».</text:span></text:p>
      <text:h text:style-name="P266" text:outline-level="6"><text:span text:style-name="T266_1">Άρθρο<text:s/>20</text:span></text:h>
      <text:h text:style-name="P267" text:outline-level="6"><text:span text:style-name="T267_1">Προθεσμία<text:s/>κατάταξης<text:s/>ξενοδοχείων<text:s/>και<text:s/>κάμπινγκ<text:s/>που<text:s/>λειτουργούν</text:span></text:h>
      <text:p text:style-name="P268"><text:span text:style-name="T268_1">με<text:s/>βάση<text:s/>προϊσχύουσες<text:s/>τεχνικές</text:span></text:p>
      <text:p text:style-name="P269"><text:span text:style-name="T269_1">και<text:s/>λειτουργικές<text:s/>προδιαγραφές</text:span></text:p>
      <text:p text:style-name="P270"><text:span text:style-name="T270_1">Η<text:s/>παράγραφος<text:s/>3<text:s/>του<text:s/>άρθρου<text:s/>6<text:s/>του<text:s/>ν.<text:s/>4276/2014<text:s/>(Α΄<text:s/>155)<text:s/>τίθεται<text:s/>ως<text:s/>περίπτωση<text:s/>(α)<text:s/>και<text:s/>στο<text:s/>τέλος<text:s/>της<text:s/>παραγράφου<text:s/>3<text:s/>του<text:s/>άρθρου<text:s/>6<text:s/>του<text:s/>ν.<text:s/>4276/2014<text:s/>προστίθεται<text:s/>περίπτωση<text:s/>(β)<text:s/>ως<text:s/>εξής:</text:span></text:p>
      <text:p text:style-name="P271"><text:span text:style-name="T271_1">«β.<text:s/>Η<text:s/>προθεσμία<text:s/>κατάταξης<text:s/>των<text:s/>καταλυμάτων<text:s/>της<text:s/>υποπερίπτωσης<text:s/>αα΄<text:s/>και<text:s/>ββ΄<text:s/>της<text:s/>περίπτωσης<text:s/>α΄<text:s/>της<text:s/>παραγράφου<text:s/>2<text:s/>του<text:s/>άρθρου<text:s/>1,<text:s/>τα<text:s/>οποία<text:s/>λειτουργούν<text:s/>με<text:s/>βάση<text:s/>προϊσχύουσες<text:s/>τεχνικές<text:s/>και<text:s/>λειτουργικές<text:s/>προδιαγραφές,<text:s/>παρατείνεται<text:s/>από<text:s/>τη<text:s/>λήξη<text:s/>της<text:s/>μέχρι<text:s/>31.12.2021.<text:s/>Μετά<text:s/>την<text:s/>πάροδο<text:s/>της<text:s/>ανωτέρω<text:s/>προθεσμίας,<text:s/>η<text:s/>εγκατάσταση<text:s/>σφραγίζεται<text:s/>με<text:s/>απόφαση<text:s/>του<text:s/>Προϊσταμένου<text:s/>της<text:s/>οικείας<text:s/>Περιφερειακής<text:s/>Υπηρεσίας<text:s/>Τουρισμού<text:s/>του<text:s/>Υπουργείου<text:s/>Τουρισμού<text:s/>μέχρι<text:s/>την<text:s/>προσκόμιση<text:s/>πιστοποιητικού<text:s/>κατάταξης<text:s/>από<text:s/>τον<text:s/>φορέα<text:s/>διαχείρισης<text:s/>του<text:s/>καταλύματος<text:s/>κατά<text:s/>τις<text:s/>κείμενες<text:s/>διατάξεις.<text:s/>Εάν<text:s/>το<text:s/>πιστοποιητικό<text:s/>κατάταξης<text:s/>των<text:s/>ως<text:s/>άνω<text:s/>καταλυμάτων<text:s/>εκδοθεί<text:s/>έως<text:s/>31.12.2020,<text:s/>η<text:s/>διάρκεια<text:s/>ισχύος<text:s/>του<text:s/>θα<text:s/>είναι<text:s/>πέντε<text:s/>(5)<text:s/>έτη.<text:s/>Εάν<text:s/>το<text:s/>πιστοποιητικό<text:s/>κατάταξης<text:s/>των<text:s/>ως<text:s/>άνω<text:s/>καταλυμάτων<text:s/>εκ-<text:s/>δοθεί<text:s/>από<text:s/>1.1.2021<text:s/>έως<text:s/>31.12.2021,<text:s/>η<text:s/>διάρκεια<text:s/>ισχύος<text:s/>του<text:s/>θα<text:s/>είναι<text:s/>τρία<text:s/>(3)<text:s/>έτη.<text:s/>Για<text:s/>τα<text:s/>καταλύματα<text:s/>που<text:s/>κατά<text:s/>την<text:s/>ημερομηνία<text:s/>δημοσίευσης<text:s/>του<text:s/>νόμου<text:s/>αυτού<text:s/>έχουν<text:s/>καταταγεί<text:s/>σύμφωνα<text:s/>με<text:s/>τις<text:s/>κείμενες<text:s/>διατάξεις,<text:s/>η<text:s/>ισχύς<text:s/>του<text:s/>πιστοποιητικού<text:s/>κατάταξης<text:s/>παρατείνεται<text:s/>για<text:s/>τρία<text:s/>(3)<text:s/>έτη<text:s/>από<text:s/>τη<text:s/>λήξη<text:s/>του.».</text:span></text:p>
      <text:h text:style-name="P272" text:outline-level="6"><text:span text:style-name="T272_1">Άρθρο<text:s/>21</text:span></text:h>
      <text:h text:style-name="P273" text:outline-level="6"><text:span text:style-name="T273_1">Διατάξεις<text:s/>για<text:s/>το<text:s/>Εθνικό<text:s/>Τυπογραφείο</text:span></text:h>
      <text:p text:style-name="P274"><text:span text:style-name="T274_1">Δαπάνη<text:s/>του<text:s/>Εθνικού<text:s/>Τυπογραφείου<text:s/>που<text:s/>αφορά<text:s/>στην<text:s/>καταβολή<text:s/>της<text:s/>ειδικής<text:s/>εκλογικής<text:s/>αποζημίωσης<text:s/>σε<text:s/>υπαλλήλους<text:s/>όλων<text:s/>των<text:s/>κλάδων<text:s/>και<text:s/>κατηγοριών,<text:s/>που<text:s/>απασχολήθηκαν<text:s/>σε<text:s/>ειδικά<text:s/>εκλογικά<text:s/>συνεργεία<text:s/>για<text:s/>την<text:s/>αντιμετώπιση<text:s/>των<text:s/>εκτάκτων<text:s/>αναγκών<text:s/>κατά<text:s/>την<text:s/>προπαρασκευή<text:s/>και<text:s/>τη<text:s/>διεξαγωγή<text:s/>των<text:s/>εκλογών<text:s/>για<text:s/>την<text:s/>ανάδειξη<text:s/>των<text:s/>μελών<text:s/>του<text:s/>Ευρωπαϊκού<text:s/>Κοινοβουλίου<text:s/>και<text:s/>των<text:s/>αυτοδι-<text:s/>οικητικών<text:s/>εκλογών<text:s/>της<text:s/>26ης<text:s/>Μαΐου<text:s/>2019,<text:s/>καθώς<text:s/>και<text:s/>των<text:s/>επαναληπτικών<text:s/>εκλογών<text:s/>της<text:s/>2ας<text:s/>Ιουνίου<text:s/>2019,<text:s/>για<text:s/>τις<text:s/>οποίες<text:s/>έχει<text:s/>εκδοθεί<text:s/>απόφαση<text:s/>ανάληψης<text:s/>υποχρέωσης<text:s/>για<text:s/>την<text:s/>πραγματοποίησή<text:s/>τους,<text:s/>μέχρι<text:s/>τη<text:s/>δημοσίευση<text:s/>του<text:s/>παρόντος,<text:s/>θεωρείται<text:s/>νόμιμη<text:s/>και<text:s/>κανονική,<text:s/>κατά<text:s/>παρέκκλιση<text:s/>κάθε<text:s/>γενικής<text:s/>ή<text:s/>ειδικής<text:s/>διάταξης,<text:s/>πλην<text:s/>των<text:s/>διατάξεων<text:s/>περί<text:s/>παραγραφής<text:s/>και<text:s/>πληρώνεται<text:s/>μέχρι<text:s/>31<text:s/>Δεκεμβρίου<text:s/>2019<text:s/>σε<text:s/>βάρος<text:s/>των<text:s/>οικείων<text:s/>πιστώσεων<text:s/>του<text:s/>τρέχοντος<text:s/>οικονομικού<text:s/>έτους.</text:span></text:p>
      <text:h text:style-name="P275" text:outline-level="6"><text:span text:style-name="T275_1">Άρθρο<text:s/>22</text:span></text:h>
      <text:h text:style-name="P276" text:outline-level="6"><text:span text:style-name="T276_1">Κοστολόγηση<text:s/>φαρμακευτικών<text:s/>προϊόντων</text:span></text:h>
      <text:p text:style-name="P277"><text:span text:style-name="T277_1">1.</text:span><text:span text:style-name="T277_2"><text:s/>Η<text:s/>παράγραφος<text:s/>5<text:s/>του<text:s/>άρθρου<text:s/>17<text:s/>του<text:s/>ν.δ.<text:s/>96/1973<text:s/>(Α΄<text:s/>172)<text:s/>αντικαθίσταται<text:s/>ως<text:s/>εξής:</text:span></text:p>
      <text:p text:style-name="P278"><text:span text:style-name="T278_1">«5.<text:s/>α)<text:s/>Στη<text:s/>διαμόρφωση<text:s/>των<text:s/>νέων<text:s/>τιμών,<text:s/>καθώς<text:s/>και<text:s/>στο<text:s/>σύστημα<text:s/>κοστολόγησης<text:s/>δεν<text:s/>θα<text:s/>αποτελούν<text:s/>στοιχεία<text:s/>διαμόρφωσης<text:s/>κόστους<text:s/>τα<text:s/>χορηγούμενα<text:s/>χωρίς<text:s/>έγκριση<text:s/>του<text:s/>Ε.Ο.Φ.<text:s/>δείγματα,<text:s/>έξοδα<text:s/>συνεδρίων,<text:s/>δαπάνες<text:s/>πολυτελών<text:s/>διαφημιστικών<text:s/>εντύπων,<text:s/>προμήθειες<text:s/>μεσαζόντων,<text:s/>υπερ-<text:s/>τιμολογήσεις<text:s/>κ.λπ..</text:span></text:p>
      <text:p text:style-name="P279"><text:span text:style-name="T279_1">β)<text:s/>Τιμή<text:s/>του<text:s/>φαρμάκου<text:s/>αναφοράς<text:s/>εντός<text:s/>της<text:s/>περιόδου<text:s/>προστασίας<text:s/>των<text:s/>δεδομένων<text:s/>του<text:s/>και<text:s/>του<text:s/>φαρμάκου<text:s/>αναφοράς<text:s/>μετά<text:s/>τη<text:s/>λήξη<text:s/>της<text:s/>περιόδου<text:s/>προστασίας<text:s/>των<text:s/>δεδομένων<text:s/>του,<text:s/>σύμφωνα<text:s/>με<text:s/>τις<text:s/>διατάξεις<text:s/>της<text:s/>φαρμακευτικής<text:s/>νομοθεσίας,<text:s/>ορίζεται<text:s/>ο<text:s/>μέσος<text:s/>όρος<text:s/>των<text:s/>δύο<text:s/>χαμηλότερων<text:s/>διαφορετικών<text:s/>τιμών<text:s/>των<text:s/>κρατών-μελών<text:s/>της<text:s/>Ευρωζώνης.</text:span></text:p>
      <text:p text:style-name="P280"><text:span text:style-name="T280_1">γ)<text:s/>Κατά<text:s/>την<text:s/>ανατιμολόγηση<text:s/>δεν<text:s/>επιτρέπονται<text:s/>οι<text:s/>αυξήσεις<text:s/>τιμών<text:s/>φαρμάκων<text:s/>αναφοράς<text:s/>και<text:s/>γενοσήμων.</text:span></text:p>
      <text:p text:style-name="P281"><text:span text:style-name="T281_1">δ)<text:s/>Η<text:s/>τιμή<text:s/>των<text:s/>φαρμάκων<text:s/>αναφοράς<text:s/>εντός<text:s/>της<text:s/>περιόδου<text:s/>προστασίας<text:s/>των<text:s/>δεδομένων<text:s/>τους<text:s/>και<text:s/>των<text:s/>φαρμάκων<text:s/>αναφοράς<text:s/>μετά<text:s/>τη<text:s/>λήξη<text:s/>της<text:s/>περιόδου<text:s/>προστασίας<text:s/>των<text:s/>δεδομένων<text:s/>τους,<text:s/>εφόσον<text:s/>είναι<text:s/>υψηλότερη,<text:s/>σύμφωνα<text:s/>με<text:s/>το<text:s/>εκάστοτε<text:s/>ισχύον<text:s/>Δελτίο<text:s/>Τιμών<text:s/>του<text:s/>μέσου<text:s/>όρου<text:s/>των<text:s/>δύο<text:s/>χαμηλότερων<text:s/>διαφορετικών<text:s/>τιμών<text:s/>των<text:s/>κρατών<text:s/>-<text:s/>μελών<text:s/>της<text:s/>Ευρωζώνης,<text:s/>μειώνεται<text:s/>σε<text:s/>κάθε<text:s/>ανατιμολό-<text:s/>γηση<text:s/>έως<text:s/>7%<text:s/>επί<text:s/>της<text:s/>τιμής<text:s/>του<text:s/>αμέσως<text:s/>προηγούμενου<text:s/>Δελτίου<text:s/>Τιμών<text:s/>με<text:s/>κατώτατο<text:s/>όριο<text:s/>το<text:s/>μέσο<text:s/>όρο<text:s/>των<text:s/>δύο<text:s/>χαμηλότερων<text:s/>διαφορετικών<text:s/>τιμών<text:s/>των<text:s/>κρατών-μελών<text:s/>της<text:s/>Ευρωζώνης.</text:span></text:p>
      <text:p text:style-name="P282"><text:span text:style-name="T282_1">ε)<text:s/>Η<text:s/>τιμή<text:s/>του<text:s/>γενοσήμου<text:s/>φαρμάκου<text:s/>ορίζεται<text:s/>στο<text:s/>65%<text:s/>της<text:s/>τιμής<text:s/>του<text:s/>αντίστοιχου<text:s/>προϊόντος<text:s/>αναφοράς,<text:s/>σύμφωνα<text:s/>με<text:s/>τις<text:s/>διατάξεις<text:s/>της<text:s/>φαρμακευτικής<text:s/>νομοθεσίας,<text:s/>μετά<text:s/>τη<text:s/>λήξη<text:s/>της<text:s/>περιόδου<text:s/>προστασίας<text:s/>των<text:s/>δεδομένων<text:s/>του,<text:s/>όπως<text:s/>αυτή<text:s/>διαμορφώνεται<text:s/>σύμφωνα<text:s/>με<text:s/>όσα<text:s/>ορίζονται<text:s/>στις<text:s/>υποπαραγράφους<text:s/>β),<text:s/>γ)<text:s/>και<text:s/>δ)<text:s/>του<text:s/>παρόντος.<text:s/>Το<text:s/>ανώτατο<text:s/>ποσό<text:s/>μείωσης<text:s/>τιμής<text:s/>κατά<text:s/>την<text:s/>ανατιμολόγηση<text:s/>ορίζεται<text:s/>έως<text:s/>7%<text:s/>επί<text:s/>της<text:s/>τιμής<text:s/>του<text:s/>αμέσως<text:s/>προηγούμενου<text:s/>Δελτίου<text:s/>Τιμών.</text:span></text:p>
      <text:p text:style-name="P283"><text:span text:style-name="T283_1">στ)<text:s/>Για<text:s/>να<text:s/>λάβει<text:s/>τιμή<text:s/>για<text:s/>πρώτη<text:s/>φορά<text:s/>ένα<text:s/>φάρμακο<text:s/>αναφοράς<text:s/>πρέπει<text:s/>να<text:s/>έχει<text:s/>τιμολογηθεί<text:s/>σε<text:s/>τουλάχιστον<text:s/>τρία<text:s/>κράτη<text:s/>-<text:s/>μέλη<text:s/>της<text:s/>Ευρωζώνης.<text:s/>Οι<text:s/>καθορισμένες<text:s/>τιμές,<text:s/>όπως<text:s/>ορίζονται<text:s/>στις<text:s/>υποπαραγράφους<text:s/>β),<text:s/>γ)<text:s/>και<text:s/>δ)<text:s/>του<text:s/>παρόντος<text:s/>εφαρμόζονται<text:s/>αναδρομικά<text:s/>σε<text:s/>όλα<text:s/>τα<text:s/>φάρμακα,<text:s/>ανεξαρτήτως<text:s/>της<text:s/>ημερομηνίας<text:s/>έγκρισής<text:s/>τους.<text:s/>Με<text:s/>απόφαση<text:s/>του<text:s/>Υπουργού<text:s/>Υγείας<text:s/>καθορίζονται<text:s/>ειδικότερα<text:s/>οι<text:s/>λεπτομέρειες<text:s/>εφαρμογής<text:s/>των<text:s/>διατάξεων<text:s/>της<text:s/>παρούσας<text:s/>παραγράφου.</text:span></text:p>
      <text:p text:style-name="P284"><text:span text:style-name="T284_1">ζ)<text:s/>Οι<text:s/>αιτήσεις,<text:s/>για<text:s/>τον<text:s/>καθορισμό<text:s/>των<text:s/>τιμών<text:s/>των<text:s/>φαρμάκων,<text:s/>συνοδεύονται<text:s/>υποχρεωτικά<text:s/>από<text:s/>παράβολο<text:s/>το<text:s/>οποίο<text:s/>ορίζεται<text:s/>στο<text:s/>ποσό<text:s/>των<text:s/>τριακοσίων<text:s/>(300)<text:s/>ευρώ,<text:s/>αν<text:s/>πρόκειται<text:s/>για<text:s/>τον<text:s/>καθορισμό<text:s/>τιμής<text:s/>νέου<text:s/>φαρμάκου,<text:s/>ανά<text:s/>κωδικό<text:s/>του<text:s/>Εθνικού<text:s/>Οργανισμού<text:s/>φαρμάκων<text:s/>(Ε.Ο.Φ.).<text:s/>Τα<text:s/>έσοδα<text:s/>που<text:s/>προέρχονται<text:s/>από<text:s/>την<text:s/>κατάθεση<text:s/>των<text:s/>παραβολών<text:s/>περιέρχονται<text:s/>στον<text:s/>Κρατικό<text:s/>Προϋπολογισμό.<text:s/>Με<text:s/>κοινή<text:s/>απόφαση<text:s/>των<text:s/>Υπουργών<text:s/>Οικονομικών<text:s/>και<text:s/>Υγείας<text:s/>μπορεί<text:s/>να<text:s/>αναπροσαρμόζονται<text:s/>τα<text:s/>ποσά<text:s/>των<text:s/>παραβολών<text:s/>της<text:s/>παρούσας<text:s/>παραγράφου.</text:span></text:p>
      <text:p text:style-name="P285"><text:span text:style-name="T285_1">η)<text:s/>Φάρμακα<text:s/>με<text:s/>Κόστος<text:s/>Ημερήσιας<text:s/>Θεραπείας<text:s/>μικρότερο<text:s/>του<text:s/>Κόστους<text:s/>Ημερήσιας<text:s/>Θεραπείας<text:s/>που<text:s/>ορίζεται<text:s/>με<text:s/>απόφαση<text:s/>του<text:s/>Υπουργού<text:s/>Υγείας<text:s/>δεν<text:s/>ανατιμολογούνται.<text:s/>Οι<text:s/>τιμές<text:s/>των<text:s/>φαρμάκων<text:s/>των<text:s/>οποίων<text:s/>το<text:s/>Κόστος<text:s/>Ημερήσιας<text:s/>Θεραπείας<text:s/>κατά<text:s/>την<text:s/>ανατιμολόγηση<text:s/>προκύπτει<text:s/>χαμηλότερο<text:s/>από<text:s/>Κόστος<text:s/>Ημερήσιας<text:s/>Θεραπείας<text:s/>που<text:s/>ορίζεται<text:s/>με<text:s/>απόφαση<text:s/>του<text:s/>Υπουργού<text:s/>Υγείας<text:s/>μειώνονται<text:s/>μέχρι<text:s/>το<text:s/>όριο<text:s/>αυτό.».</text:span></text:p>
      <text:p text:style-name="P286"><text:span text:style-name="T286_1">2.</text:span><text:span text:style-name="T286_2"><text:s/>Η<text:s/>παράγραφος<text:s/>4<text:s/>του<text:s/>άρθρου<text:s/>161<text:s/>του<text:s/>ν.<text:s/>4600/2019<text:s/>(Α΄<text:s/>43)<text:s/>καταργείται.</text:span></text:p>
      <text:p text:style-name="P287"><text:span text:style-name="T287_1">3.</text:span><text:span text:style-name="T287_2"><text:s/>Η<text:s/>παράγραφος<text:s/>6<text:s/>του<text:s/>άρθρου<text:s/>161<text:s/>του<text:s/>ν.<text:s/>4600/2019<text:s/>(Α΄<text:s/>43)<text:s/>καταργείται.</text:span></text:p>
      <text:p text:style-name="P288"><text:span text:style-name="T288_1">4.</text:span><text:span text:style-name="T288_2"><text:s/>Στο<text:s/>άρθρο<text:s/>161<text:s/>του<text:s/>ν.<text:s/>4600/2019<text:s/>προστίθεται<text:s/>παράγραφος<text:s/>7<text:s/>ως<text:s/>εξής:</text:span></text:p>
      <text:p text:style-name="P289"><text:span text:style-name="T289_1">«7<text:s/>.<text:s/>Το<text:s/>τρίτο<text:s/>εδάφιο<text:s/>της<text:s/>παραγράφου<text:s/>5<text:s/>του<text:s/>άρθρου<text:s/>22<text:s/>του<text:s/>ν.<text:s/>4213/2013<text:s/>(Α΄<text:s/>261)<text:s/>αντικαθίσταται<text:s/>ως<text:s/>εξής:</text:span></text:p>
      <text:p text:style-name="P290"><text:span text:style-name="T290_1">«Στην<text:s/>περίπτωση<text:s/>των<text:s/>γενοσήμων<text:s/>φαρμάκων,<text:s/>οι<text:s/>τιμές<text:s/>δημοσιεύονται<text:s/>εντός<text:s/>τριάντα<text:s/>(30)<text:s/>ημερών<text:s/>από<text:s/>την<text:s/>αίτηση<text:s/>του<text:s/>κατόχου<text:s/>της<text:s/>άδειας<text:s/>κυκλοφορίας.».</text:span></text:p>
      <text:h text:style-name="P291" text:outline-level="6"><text:span text:style-name="T291_1">Άρθρο<text:s/>23</text:span></text:h>
      <text:h text:style-name="P292" text:outline-level="6"><text:span text:style-name="T292_1">Δημόσια<text:s/>κατάθεση<text:s/>οφειλών<text:s/>φορέων</text:span></text:h>
      <text:p text:style-name="P293"><text:span text:style-name="T293_1">Γενικής<text:s/>Κυβέρνησης<text:s/>προς<text:s/>τρίτους</text:span></text:p>
      <text:p text:style-name="P294"><text:span text:style-name="T294_1">1.</text:span><text:span text:style-name="T294_2"><text:s/>Επιτρέπεται<text:s/>η<text:s/>εξόφληση<text:s/>τίτλου<text:s/>πληρωμής,<text:s/>που<text:s/>εκ-<text:s/>δίδεται<text:s/>για<text:s/>την<text:s/>πληρωμή<text:s/>δαπανών<text:s/>φορέων<text:s/>της<text:s/>Γενικής<text:s/>Κυβέρνησης,<text:s/>με<text:s/>δημόσια<text:s/>κατάθεση<text:s/>του<text:s/>οφειλόμενου<text:s/>ποσού,<text:s/>στις<text:s/>περιπτώσεις<text:s/>διαπίστωσης<text:s/>έλλειψης<text:s/>αποδεικτικού<text:s/>φορολογικής<text:s/>ή/και<text:s/>ασφαλιστικής<text:s/>ενημερότητας<text:s/>του<text:s/>δικαιούχου.</text:span></text:p>
      <text:p text:style-name="P295"><text:span text:style-name="T295_1">2.</text:span><text:span text:style-name="T295_2"><text:s/>Η<text:s/>δημόσια<text:s/>κατάθεση,<text:s/>στις<text:s/>περιπτώσεις<text:s/>της<text:s/>προηγούμενης<text:s/>παραγράφου,<text:s/>διενεργείται<text:s/>στο<text:s/>Ταμείο<text:s/>Παρακαταθηκών<text:s/>και<text:s/>Δανείων,<text:s/>με<text:s/>σύσταση<text:s/>γραμματίου<text:s/>παρακαταθήκης<text:s/>υπέρ<text:s/>του<text:s/>δικαιούχου,<text:s/>κατά<text:s/>τις<text:s/>ειδικές<text:s/>για<text:s/>τη<text:s/>λειτουργία<text:s/>του<text:s/>Ταμείου<text:s/>διατάξεις.<text:s/>Η<text:s/>αρμόδια<text:s/>για<text:s/>την<text:s/>έκδοση<text:s/>του<text:s/>σχετικού<text:s/>τίτλου<text:s/>πληρωμής<text:s/>υπηρεσία<text:s/>γνωστοποιεί<text:s/>την<text:s/>παρακατάθεση<text:s/>του<text:s/>οφειλόμενου<text:s/>ποσού<text:s/>στον<text:s/>δικαιούχο,<text:s/>ο<text:s/>οποίος<text:s/>βαρύνεται<text:s/>με<text:s/>την<text:s/>προβλεπόμε-<text:s/>νη<text:s/>αμοιβή<text:s/>του<text:s/>Ταμείου<text:s/>και<text:s/>υποχρεούται<text:s/>να<text:s/>προσκομίσει<text:s/>στο<text:s/>Ταμείο<text:s/>το<text:s/>απαιτούμενο<text:s/>αποδεικτικό<text:s/>φορολογικής<text:s/>ή/<text:s/>και<text:s/>ασφαλιστικής<text:s/>ενημερότητάς<text:s/>του.</text:span></text:p>
      <text:p text:style-name="P296"><text:span text:style-name="T296_1">3.</text:span><text:span text:style-name="T296_2"><text:s/>Με<text:s/>τη<text:s/>δημόσια<text:s/>κατάθεση<text:s/>επέρχεται<text:s/>απόσβεση<text:s/>της<text:s/>υφιστάμενης<text:s/>ενοχής<text:s/>του<text:s/>φορέα<text:s/>Γενικής<text:s/>Κυβέρνησης<text:s/>έναντι<text:s/>του<text:s/>δικαιούχου<text:s/>και<text:s/>δεν<text:s/>παρέχεται<text:s/>δυνατότητα<text:s/>ανάκλησης<text:s/>αυτής,<text:s/>με<text:s/>την<text:s/>επιφύλαξη<text:s/>των<text:s/>οριζομένων<text:s/>στην<text:s/>επόμενη<text:s/>παράγραφο.</text:span></text:p>
      <text:p text:style-name="P297"><text:span text:style-name="T297_1">4.</text:span><text:span text:style-name="T297_2"><text:s/>Εφόσον,<text:s/>εντός<text:s/>πενταετίας<text:s/>από<text:s/>τη<text:s/>σύσταση<text:s/>της<text:s/>παρακαταθήκης,<text:s/>δεν<text:s/>διενεργηθεί<text:s/>είσπραξη<text:s/>του<text:s/>ποσού,<text:s/>ούτε<text:s/>κατατεθεί<text:s/>στο<text:s/>Ταμείο<text:s/>Παρακαταθηκών<text:s/>και<text:s/>Δανείων<text:s/>αποδεικτικό<text:s/>φορολογικής<text:s/>ή/και<text:s/>ασφαλιστικής<text:s/>ενημερότητας<text:s/>κατά<text:s/>περίπτωση,<text:s/>η<text:s/>χρηματική<text:s/>απαίτηση<text:s/>από<text:s/>την<text:s/>παρακαταθήκη<text:s/>παραγράφεται<text:s/>υπέρ<text:s/>του<text:s/>καταθέτη<text:s/>φορέα<text:s/>και<text:s/>το<text:s/>σχετικό<text:s/>ποσό,<text:s/>μετά<text:s/>την<text:s/>αφαίρεση<text:s/>της<text:s/>αμοιβής<text:s/>του<text:s/>Ταμείου<text:s/>Παρακαταθηκών<text:s/>και<text:s/>Δανείων,<text:s/>επιστρέφεται<text:s/>σε<text:s/>αυτόν,<text:s/>χωρίς<text:s/>υπαίτια<text:s/>καθυστέρηση.<text:s/>Τυχόν<text:s/>αξιώσεις<text:s/>του<text:s/>δικαιούχου<text:s/>εγείρονται<text:s/>εφεξής<text:s/>κατά<text:s/>του<text:s/>φορέα.</text:span></text:p>
      <text:p text:style-name="P298"><text:span text:style-name="T298_1">5.</text:span><text:span text:style-name="T298_2"><text:s/>Με<text:s/>απόφαση<text:s/>του<text:s/>Υπουργού<text:s/>Οικονομικών<text:s/>καθορίζονται<text:s/>ο<text:s/>τρόπος,<text:s/>ο<text:s/>χρόνος,<text:s/>οι<text:s/>διαδικασίες<text:s/>και<text:s/>κάθε<text:s/>άλλη<text:s/>αναγκαία<text:s/>λεπτομέρεια<text:s/>για<text:s/>την<text:s/>εφαρμογή<text:s/>του<text:s/>παρόντος<text:s/>άρθρου.</text:span></text:p>
      <text:h text:style-name="P299" text:outline-level="6"><text:span text:style-name="T299_1">Άρθρο<text:s/>24</text:span></text:h>
      <text:h text:style-name="P300" text:outline-level="6"><text:span text:style-name="T300_1">Τροποποίηση<text:s/>του<text:s/>άρθρου<text:s/>36<text:s/>του<text:s/>ν.<text:s/>3986/2011<text:s/>(Α΄<text:s/>152)</text:span></text:h>
      <text:p text:style-name="P301"><text:span text:style-name="T301_1">Το<text:s/>τελευταίο<text:s/>εδάφιο<text:s/>της<text:s/>παραγράφου<text:s/>8β<text:s/>του<text:s/>άρθρου<text:s/>36<text:s/>του<text:s/>ν.<text:s/>3986/2011<text:s/>(Α΄<text:s/>152)<text:s/>καταργείται.</text:span></text:p>
      <text:h text:style-name="P302" text:outline-level="6"><text:span text:style-name="T302_1">Άρθρο<text:s/>25</text:span></text:h>
      <text:h text:style-name="P303" text:outline-level="6"><text:span text:style-name="T303_1">Ρύθμιση<text:s/>για<text:s/>την<text:s/>υλοποίηση<text:s/>του<text:s/>προγράμματος<text:s/>αναβάθμισης<text:s/>μαχητικών<text:s/>αεροσκαφών<text:s/>F-16<text:s/>της<text:s/>Πολεμικής<text:s/>Αεροπορίας<text:s/>στο<text:s/>πλαίσιο<text:s/>Διακρατικής<text:s/>Συμφωνίας<text:s/>της<text:s/>Ελληνικής<text:s/>Δημοκρατίας<text:s/>με<text:s/>τις<text:s/>Ηνωμένες<text:s/>Πολιτείες<text:s/>Αμερικής<text:s/>(LOA<text:s/>GR-D-SNY)</text:span></text:h>
      <text:p text:style-name="P304"><text:span text:style-name="T304_1">Κατά<text:s/>παρέκκλιση<text:s/>των<text:s/>ισχυουσών<text:s/>διατάξεων<text:s/>περί<text:s/>σύστασης<text:s/>εγγυήσεων<text:s/>κατά<text:s/>την<text:s/>υπαγωγή<text:s/>εμπορευμάτων<text:s/>σε<text:s/>ειδικό<text:s/>καθεστώς<text:s/>αποταμίευσης<text:s/>ή<text:s/>τελειοποίησης<text:s/>προς<text:s/>επανεξαγωγή,<text:s/>τα<text:s/>εμπορεύματα,<text:s/>που<text:s/>θα<text:s/>εισαχθούν<text:s/>κατά<text:s/>την<text:s/>υλοποίηση<text:s/>του<text:s/>προγράμματος<text:s/>αναβάθμισης<text:s/>μαχητικών<text:s/>αεροσκαφών<text:s/>F-16<text:s/>της<text:s/>Πολεμικής<text:s/>Αεροπορίας,<text:s/>στο<text:s/>πλαίσιο<text:s/>της<text:s/>Διακρατικής<text:s/>Συμφωνίας<text:s/>μεταξύ<text:s/>της<text:s/>Ελληνικής<text:s/>Δημοκρατίας<text:s/>και<text:s/>των<text:s/>Ηνωμένων<text:s/>Πολιτειών<text:s/>Αμερικής<text:s/>(LOA<text:s/>GR-D-SNY),<text:s/>υπάγονται<text:s/>στα<text:s/>παραπάνω<text:s/>ειδικά<text:s/>καθεστώτα,<text:s/>χωρίς<text:s/>τη<text:s/>σύσταση<text:s/>εγγυήσεων<text:s/>νέων<text:s/>ή<text:s/>συμπληρωματικών.</text:span></text:p>
      <text:h text:style-name="P305" text:outline-level="6"><text:span text:style-name="T305_1">Άρθρο<text:s/>26</text:span></text:h>
      <text:h text:style-name="P306" text:outline-level="6"><text:span text:style-name="T306_1">Κύρωση<text:s/>της<text:s/>από<text:s/>5.11.2019<text:s/>σύμβασης<text:s/>δωρεάς<text:s/>μεταξύ<text:s/>του<text:s/>Ιδρύματος</text:span></text:h>
      <text:p text:style-name="P307"><text:span text:style-name="T307_1">«ΚΟΙΝΩΦΕΛΕΣ<text:s/>ΙΔΡΥΜΑ<text:s/>ΣΤΑΥΡΟΣ<text:s/>Σ.<text:s/>ΝΙΑ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,<text:s/>που<text:s/>κυρώθηκε<text:s/>με<text:s/>τον<text:s/>ν.<text:s/>4564/2018</text:span></text:p>
      <text:p text:style-name="P308"><text:span text:style-name="T308_1">(Α΄<text:s/>170)</text:span></text:p>
      <text:p text:style-name="P309"><text:span text:style-name="T309_1">Κυρώνεται<text:s/>και<text:s/>αποκτά<text:s/>ισχύ<text:s/>νόμου<text:s/>η<text:s/>από<text:s/>05.11.2019<text:s/>σύμβαση,<text:s/>με<text:s/>την<text:s/>οποία<text:s/>τροποποιείται<text:s/>η<text:s/>από<text:s/>06.09.2018<text:s/>σύμβαση<text:s/>δωρεάς<text:s/>μεταξύ<text:s/>του<text:s/>Ιδρύματος<text:s/>«Κοινωφελές<text:s/>Ίδρυμα<text:s/>Σταύ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,<text:s/>η<text:s/>οποία<text:s/>κυρώθηκε<text:s/>με<text:s/>τον<text:s/>ν.<text:s/>4564/2018<text:s/>(Α΄<text:s/>170),<text:s/>που<text:s/>υπεγράφη<text:s/>μεταξύ<text:s/>των<text:s/>ανωτέρω<text:s/>μερών<text:s/>για<text:s/>την<text:s/>υλοποίηση<text:s/>της<text:s/>δωρεάς<text:s/>του<text:s/>Ιδρύματος,<text:s/>το<text:s/>κείμενο<text:s/>της<text:s/>οποίας<text:s/>έχει<text:s/>ως<text:s/>ακολούθως:</text:span></text:p>
      <text:p text:style-name="P310"><text:span text:style-name="T310_1">«ΤΡΟΠΟΠΟΙΗΣΗ<text:s/>ΤΗΣ<text:s/>ΑΠΟ<text:s/>6.9.2018<text:s/>ΣΥΜΒΑΣΗΣ</text:span></text:p>
      <text:p text:style-name="P311"><text:span text:style-name="T311_1">ΔΩΡΕΑΣ<text:s/>ΜΕΤΑΞΥ<text:s/>ΤΟΥ<text:s/>ΙΔΡΥΜΑΤΟΣ</text:span></text:p>
      <text:p text:style-name="P312"><text:span text:style-name="T312_1">«ΚΟΙΝΩΦΕΛΕΣ<text:s/>ΙΔΡΥΜΑ<text:s/>ΣΤΑΥΡΟΣ<text:s/>Σ.<text:s/>ΝΙΑΡΧΟΣ»<text:s/>ΚΑΙ<text:s/>ΤΟΥ<text:s/>ΕΛΛΗΝΙΚΟΥ<text:s/>ΔΗΜΟΣΙΟΥ</text:span></text:p>
      <text:p text:style-name="P313"><text:span text:style-name="T313_1">ΓΙΑ<text:s/>ΤΗΝ<text:s/>ΕΝΙΣΧΥΣΗ<text:s/>ΚΑΙ<text:s/>ΑΝΑΒΑΘΜΙΣΗ</text:span></text:p>
      <text:p text:style-name="P314"><text:span text:style-name="T314_1">ΤΩΝ<text:s/>ΥΠΟΔΟΜΩΝ<text:s/>ΣΤΟΝ<text:s/>ΤΟΜΕΑ<text:s/>ΤΗΣ<text:s/>ΥΓΕΙΑΣ</text:span></text:p>
      <text:p text:style-name="P315"><text:span text:style-name="T315_1">ΜΕΤΑΞΥ</text:span></text:p>
      <text:p text:style-name="P316"><text:span text:style-name="T316_1">ΑΦΕΝΟΣ</text:span></text:p>
      <text:p text:style-name="P317"><text:span text:style-name="T317_1">του<text:s/>Ελληνικού<text:s/>Δημόσιου,<text:s/>νόμιμα<text:s/>εκπροσωπούμενου<text:s/>για<text:s/>την<text:s/>υπογραφή<text:s/>της<text:s/>παρούσας<text:s/>από<text:s/>τον<text:s/>Υπουργό<text:s/>Οικονομικών,<text:s/>Χρήστο<text:s/>Σταϊκούρα,<text:s/>τον<text:s/>Υφυπουργό<text:s/>Οικονομικών,<text:s/>Απόστολο<text:s/>Βεσυρόπουλο,<text:s/>την<text:s/>Υπουργό<text:s/>Παιδείας<text:s/>και<text:s/>Θρησκευμάτων,<text:s/>Νίκη<text:s/>Κεραμέως,<text:s/>τον<text:s/>Υπουργό<text:s/>Υγείας,<text:s/>Βασίλη<text:s/>Κικίλια,<text:s/>και<text:s/>τον<text:s/>Υφυπουργό<text:s/>Υγείας,<text:s/>Βασίλη<text:s/>Κοντοζαμάνη</text:span></text:p>
      <text:p text:style-name="P318"><text:span text:style-name="T318_1">ΑΦΕΤΕΡΟΥ</text:span></text:p>
      <text:p text:style-name="P319"><text:span text:style-name="T319_1">της<text:s/>Εταιρείας<text:s/>ειδικού<text:s/>(κοινωφελούς<text:s/>αποκλειστικά)<text:s/>σκοπού<text:s/>με<text:s/>την<text:s/>επωνυμία<text:s/>«Κοινωφελές<text:s/>Ίδρυμα<text:s/>ΣΤΑΥΡΟΣ<text:s/>Σ.<text:s/>ΝΙΑΡΧΟΣ»,<text:s/>που<text:s/>εδρεύει<text:s/>στις<text:s/>Βερμούδες,<text:s/>η<text:s/>οποία<text:s/>έχει<text:s/>συσταθεί<text:s/>νόμιμα<text:s/>με<text:s/>την<text:s/>υπ’<text:s/>αριθμ.<text:s/>39569<text:s/>βεβαίωση<text:s/>σύστασης<text:s/>εταιρείας<text:s/>του<text:s/>οικείου<text:s/>μητρώου<text:s/>εταιρειών<text:s/>με<text:s/>ημερομηνία<text:s/>15<text:s/>Φεβρουαρίου<text:s/>2007<text:s/>και<text:s/>εκπροσωπείται<text:s/>νόμιμα<text:s/>για<text:s/>την<text:s/>υπογραφή<text:s/>της<text:s/>παρούσας<text:s/>από<text:s/>τους<text:s/>Λα-<text:s/>μπροπούλου<text:s/>Χριστίνα<text:s/>και<text:s/>Αγουρίδη<text:s/>Γιώργο<text:s/>με<text:s/>εντολή<text:s/>και<text:s/>πληρεξουσιότητα,<text:s/>που<text:s/>δόθηκε<text:s/>σε<text:s/>αυτούς<text:s/>με<text:s/>Πρακτικό<text:s/>του<text:s/>Διοικητικού<text:s/>Συμβουλίου<text:s/>του<text:s/>Ιδρύματος</text:span></text:p>
      <text:p text:style-name="P320"><text:span text:style-name="T320_1">εφεξής<text:s/>τα<text:s/>«Μέρη»</text:span></text:p>
      <text:p text:style-name="P321"><text:span text:style-name="T321_1">ΠΡΟΟΙΜΙΟ</text:span></text:p>
      <text:p text:style-name="P322"><text:span text:style-name="T322_1">(Α)<text:s/>Την<text:s/>21.9.2018<text:s/>κυρώθηκε<text:s/>διά<text:s/>του<text:s/>νόμου<text:s/>4564/2018<text:s/>(εφεξής<text:s/>ο<text:s/>«νόμος»)<text:s/>η<text:s/>από<text:s/>6.9.2018<text:s/>σύμβαση<text:s/>(εφεξής<text:s/>«η<text:s/>Σύμβαση»)<text:s/>μεταξύ<text:s/>του<text:s/>Ιδρύματος<text:s/>«Κοινωφελές<text:s/>Ίδρυμα<text:s/>Σταύρος<text:s/>Σ.<text:s/>Νιάρχος»<text:s/>(εφεξής<text:s/>«το<text:s/>Ίδρυμα»)<text:s/>και<text:s/>του<text:s/>Ελληνικού<text:s/>Δημοσίου<text:s/>(εφεξής<text:s/>«το<text:s/>Ε.Δ.»),<text:s/>η<text:s/>οποία<text:s/>ρυθμίζει<text:s/>το<text:s/>συμβατικό<text:s/>πλαίσιο,<text:s/>τους<text:s/>γενικούς<text:s/>όρους<text:s/>και<text:s/>τις<text:s/>προϋποθέσεις<text:s/>για<text:s/>την<text:s/>υλοποίηση<text:s/>εκ<text:s/>μέρους<text:s/>του<text:s/>Ιδρύματος<text:s/>δωρεών<text:s/>για<text:s/>την<text:s/>ενίσχυση<text:s/>και<text:s/>αναβάθμιση<text:s/>υποδομών<text:s/>στον<text:s/>τομέα<text:s/>της<text:s/>Υγείας<text:s/>στην<text:s/>Ελλάδα<text:s/>(εφεξής<text:s/>η<text:s/>«Πρωτοβουλία»).</text:span></text:p>
      <text:p text:style-name="P323"><text:span text:style-name="T323_1">(Β)<text:s/>ειδικότερα<text:s/>δυνάμει<text:s/>του<text:s/>Προοιμίου<text:s/>της<text:s/>Σύμβασης,<text:s/>το<text:s/>ίδρυμα:</text:span></text:p>
      <text:p text:style-name="P324"><text:span text:style-name="T324_1">(α)<text:s/>αναλαμβάνει<text:s/>το<text:s/>σύνολο<text:s/>του<text:s/>κόστους<text:s/>υλοποίησης<text:s/>(που<text:s/>σήμερα<text:s/>υπολογίζεται<text:s/>κατά<text:s/>προσέγγιση<text:s/>σε<text:s/>200.000.000-250.000.000<text:s/>ευρώ)<text:s/>ενώ<text:s/>συμφωνήθηκε<text:s/>μεταξύ<text:s/>άλλων<text:s/>η<text:s/>υλοποίηση<text:s/>από<text:s/>το<text:s/>Ίδρυμα<text:s/>των<text:s/>ακόλουθων<text:s/>δωρεών<text:s/>που<text:s/>αφορούν:</text:span></text:p>
      <text:p text:style-name="P325"><text:span text:style-name="T325_1">ii.<text:s/>Στον<text:s/>σχεδιασμό,<text:s/>κατασκευή<text:s/>και<text:s/>εξοπλισμό<text:s/>του<text:s/>Νοσοκομείου<text:s/>Παίδων<text:s/>Θεσσαλονίκης<text:s/>(«Έργο<text:s/>II»),</text:span></text:p>
      <text:p text:style-name="P326"><text:span text:style-name="T326_1">iii.<text:s/>στον<text:s/>σχεδιασμό,<text:s/>κατασκευή<text:s/>και<text:s/>εξοπλισμό<text:s/>κτηρίου<text:s/>στην<text:s/>Αθήνα,<text:s/>εντός<text:s/>του<text:s/>χώρου<text:s/>του<text:s/>Γενικού<text:s/>Νοσοκομείου<text:s/>Αθηνών<text:s/>«Ο<text:s/>Ευαγγελισμός<text:s/>-<text:s/>Οφθαλμιατρείο<text:s/>Αθηνών<text:s/>-<text:s/>Πολυκλινική»,<text:s/>με<text:s/>σκοπό<text:s/>να<text:s/>λειτουργήσει<text:s/>ως<text:s/>έδρα<text:s/>του<text:s/>Τμήματος<text:s/>Νοσηλευτικής<text:s/>της<text:s/>Σχολής<text:s/>Επιστημών<text:s/>Υγείας<text:s/>του<text:s/>Ε.Κ.Π.Α.<text:s/>(<text:s/>«Έργο<text:s/>III»),</text:span></text:p>
      <text:p text:style-name="P327"><text:span text:style-name="T327_1">ν.<text:s/>στην<text:s/>προμήθεια<text:s/>νέου<text:s/>εξοπλισμού<text:s/>καθώς<text:s/>και<text:s/>στη<text:s/>συντήρηση<text:s/>υφιστάμενου<text:s/>με<text:s/>σκοπό<text:s/>την<text:s/>ενίσχυση<text:s/>της<text:s/>δυναμικότητας<text:s/>και<text:s/>αποτελεσματικότητας<text:s/>των<text:s/>αεροδιακομιδών<text:s/>του<text:s/>ΕΚΑΒ<text:s/>(«Έργο<text:s/>V»)<text:s/>viii.<text:s/>Καθώς<text:s/>και<text:s/>σε<text:s/>κάθε<text:s/>άλλο<text:s/>συναφές,<text:s/>παρεπόμενο<text:s/>ή/και<text:s/>αυτοτελές<text:s/>πρόσθετο<text:s/>έργο<text:s/>που<text:s/>ήθελε<text:s/>συμφωνηθεί,<text:s/>ως<text:s/>πρόσθετη<text:s/>δωρεά<text:s/>διεπόμενη<text:s/>από<text:s/>την<text:s/>παρούσα<text:s/>Σύμβαση,<text:s/>με<text:s/>το<text:s/>Ελληνικό<text:s/>Δημόσιο.</text:span></text:p>
      <text:p text:style-name="P328"><text:span text:style-name="T328_1">(Γ)<text:s/>Σε<text:s/>συνέχεια<text:s/>της<text:s/>δημοσίευσης<text:s/>του<text:s/>νόμου<text:s/>το<text:s/>Ε.Δ.<text:s/>ενημέρωσε<text:s/>το<text:s/>Ίδρυμα<text:s/>ότι<text:s/>η<text:s/>παραχώρηση<text:s/>χώρου<text:s/>εντός<text:s/>του<text:s/>Νοσοκομείου<text:s/>Ευαγγελισμός<text:s/>για<text:s/>την<text:s/>υλοποίηση<text:s/>της<text:s/>δωρεάς<text:s/>του<text:s/>Έργου<text:s/>III<text:s/>δεν<text:s/>εγκρίθηκε<text:s/>από<text:s/>το<text:s/>Διοικητικό<text:s/>Συμβούλιο<text:s/>του<text:s/>Νοσοκομείου<text:s/>Ευαγγελισμός,<text:s/>οι<text:s/>δε<text:s/>μεταγενέστερες<text:s/>εναλλακτικές<text:s/>προτάσεις<text:s/>που<text:s/>υποβλήθηκαν<text:s/>από<text:s/>το<text:s/>Ίδρυμα<text:s/>προς<text:s/>το<text:s/>σκοπό<text:s/>υλοποίησης<text:s/>της<text:s/>δωρεάς<text:s/>δεν<text:s/>έλαβαν<text:s/>την<text:s/>έγκριση<text:s/>από<text:s/>το<text:s/>Διοικητικό<text:s/>Συμβούλιο<text:s/>του<text:s/>Νοσοκομείου.<text:s/>Ως<text:s/>αποτέλεσμα<text:s/>των<text:s/>ανωτέρω,<text:s/>τα<text:s/>Μέρη<text:s/>αναγνωρίζουν<text:s/>την<text:s/>οριστική<text:s/>αδυναμία<text:s/>υλοποίησης<text:s/>του<text:s/>Έργου<text:s/>III<text:s/>και<text:s/>αποφασίζουν<text:s/>την<text:s/>εξαίρεσή<text:s/>του<text:s/>από<text:s/>την<text:s/>Πρωτοβουλία.<text:s/>Αντίστοιχα,<text:s/>το<text:s/>Ίδρυμα,<text:s/>κατόπιν<text:s/>της<text:s/>ανωτέρω<text:s/>εξαίρεσης<text:s/>και<text:s/>αναγνωρίζοντας<text:s/>την<text:s/>αναγκαιότητα<text:s/>υποστήριξης<text:s/>του<text:s/>Νοσηλευτικού<text:s/>τομέα<text:s/>στην<text:s/>Ελλάδα,<text:s/>αποφάσισε<text:s/>την<text:s/>ενίσχυση<text:s/>αυτού<text:s/>μέσω<text:s/>της<text:s/>έγκρισης<text:s/>δωρεών<text:s/>προς<text:s/>το<text:s/>Τμήμα<text:s/>Νοσηλευτικής<text:s/>της<text:s/>Σχολής<text:s/>Επιστημών<text:s/>Υγείας<text:s/>του<text:s/>Ε.Κ.Π.Α<text:s/>καθώς<text:s/>και<text:s/>την<text:s/>έγκριση<text:s/>δωρεών<text:s/>προς<text:s/>την<text:s/>Επαγγελματική<text:s/>Σχολή<text:s/>βοηθών<text:s/>Νοσοκόμων<text:s/>του<text:s/>Γενικού<text:s/>Νοσοκομείου<text:s/>Αθηνών<text:s/>«ο<text:s/>Ευαγγελισμός<text:s/>-<text:s/>Οφθαλμιατρείο<text:s/>Αθηνών<text:s/>-<text:s/>Πολυκλινική»,<text:s/>όπως<text:s/>ειδικότερα<text:s/>αναφέρεται<text:s/>κατωτέρω.</text:span></text:p>
      <text:p text:style-name="P329"><text:span text:style-name="T329_1">(Δ)<text:s/>Σε<text:s/>ακολουθία<text:s/>της<text:s/>κατά<text:s/>τα<text:s/>οριζόμενα<text:s/>ανωτέρω<text:s/>υπ’<text:s/>αριθμ.<text:s/>viii<text:s/>πρόβλεψης<text:s/>του<text:s/>Προοιμίου<text:s/>της<text:s/>Σύμβασης,<text:s/>το<text:s/>ΙΣΝ<text:s/>κατόπιν<text:s/>αξιολόγησης<text:s/>των<text:s/>αναγκών<text:s/>της<text:s/>περιοχής<text:s/>και<text:s/>στην<text:s/>προσπάθεια<text:s/>περαιτέρω<text:s/>ενίσχυσης<text:s/>της<text:s/>ευρύτερης<text:s/>περιοχής<text:s/>της<text:s/>Λακωνίας,<text:s/>μετά<text:s/>από<text:s/>προηγούμενη<text:s/>συζήτηση<text:s/>και<text:s/>σύμφωνη<text:s/>γνώμη<text:s/>του<text:s/>Ε.Δ.,<text:s/>αποφάσισε<text:s/>να<text:s/>εγκρίνει<text:s/>δωρεά<text:s/>για<text:s/>τη<text:s/>δημιουργία<text:s/>νέου<text:s/>Γενικού<text:s/>Νοσοκομείου<text:s/>στη<text:s/>Σπάρτη.</text:span></text:p>
      <text:p text:style-name="P330"><text:span text:style-name="T330_1">Ως<text:s/>αποτέλεσμα<text:s/>της<text:s/>ανωτέρω<text:s/>απόφασης,<text:s/>τα<text:s/>Μέρη<text:s/>αποφασίζουν<text:s/>την<text:s/>ένταξη<text:s/>του<text:s/>έργου<text:s/>αυτού<text:s/>στην<text:s/>Πρωτοβουλία<text:s/>ως<text:s/>Έργο<text:s/>VIII.</text:span></text:p>
      <text:p text:style-name="P331"><text:span text:style-name="T331_1">(Ε)<text:s/>Έτι<text:s/>περαιτέρω,<text:s/>τα<text:s/>Μέρη<text:s/>αμοιβαία<text:s/>αναγνωρίζουν<text:s/>την<text:s/>χρησιμότητα<text:s/>κατασκευής<text:s/>χώρου<text:s/>στάθμευσης<text:s/>και<text:s/>ελικοδρομίου<text:s/>για<text:s/>την<text:s/>εξυπηρέτηση<text:s/>του<text:s/>Νοσοκομείου<text:s/>Παίδων<text:s/>Θεσσαλονίκης<text:s/>που<text:s/>θα<text:s/>υλοποιηθεί<text:s/>μέσω<text:s/>της<text:s/>δωρεάς<text:s/>του<text:s/>Έργου<text:s/>II,<text:s/>με<text:s/>σχετική<text:s/>τροποποίηση<text:s/>της<text:s/>Σύμβασης.</text:span></text:p>
      <text:p text:style-name="P332"><text:span text:style-name="T332_1">(Ζ)<text:s/>Κατόπιν<text:s/>νέων<text:s/>συζητήσεων<text:s/>και<text:s/>αξιολογήσεων<text:s/>των<text:s/>συνθηκών,<text:s/>το<text:s/>Ε.Δ.<text:s/>έκρινε<text:s/>και<text:s/>πρότεινε<text:s/>ως<text:s/>καταλληλότερη<text:s/>για<text:s/>τις<text:s/>ανάγκες<text:s/>εξυπηρέτησης<text:s/>των<text:s/>αεροδιακομιδών<text:s/>του<text:s/>ΕΚΑΒ,<text:s/>την<text:s/>προμήθεια<text:s/>δύο<text:s/>νέων<text:s/>ελικοπτέρων<text:s/>αντί<text:s/>της<text:s/>συντήρησης<text:s/>των<text:s/>υφιστάμενων,<text:s/>που<text:s/>αποτελούσε<text:s/>μαζί<text:s/>με<text:s/>την<text:s/>προμήθεια<text:s/>δύο<text:s/>νέων<text:s/>αεροπλάνων<text:s/>την<text:s/>αρχική<text:s/>πρόταση,<text:s/>ενώ<text:s/>δεσμεύθηκε<text:s/>για<text:s/>την<text:s/>ανάληψη<text:s/>της<text:s/>συντήρησής<text:s/>τους<text:s/>με<text:s/>ίδιους<text:s/>πόρους,<text:s/>μετά<text:s/>την<text:s/>πιστοποίηση<text:s/>ολοκλήρωσης<text:s/>του<text:s/>Έργου<text:s/>και<text:s/>την<text:s/>παράδοση<text:s/>αυτού.<text:s/>Το<text:s/>Ίδρυμα<text:s/>αποδέχθηκε<text:s/>την<text:s/>πρόταση<text:s/>αυτή<text:s/>και<text:s/>αποφάσισε<text:s/>ότι<text:s/>το<text:s/>Έργο<text:s/>V<text:s/>θα<text:s/>περιλαμβάνει<text:s/>μόνο<text:s/>την<text:s/>προμήθεια<text:s/>νέου<text:s/>εξοπλισμού<text:s/>και<text:s/>μέχρι<text:s/>του<text:s/>ποσού<text:s/>των<text:s/>Ευρώ<text:s/>25,000,000.,<text:s/>που<text:s/>ήδη<text:s/>προβλέπεται<text:s/>στην<text:s/>Επιμέρους<text:s/>Σύμβαση<text:s/>-<text:s/>Έργο<text:s/>V.<text:s/>Κατόπιν<text:s/>της<text:s/>σχετικής<text:s/>εξέλιξης<text:s/>τα<text:s/>μέρη<text:s/>συμφωνούν<text:s/>στην<text:s/>ανάγκη<text:s/>τροποποίησης<text:s/>της<text:s/>Επιμέρους<text:s/>Σύμβασης<text:s/>Δωρεάς<text:s/>-<text:s/>Έργο<text:s/>V,<text:s/>στις<text:s/>συγκεκριμένες<text:s/>αναφορές<text:s/>προκειμένου<text:s/>αυτές<text:s/>να<text:s/>αντανακλούν<text:s/>τις<text:s/>νέες<text:s/>συνθήκες<text:s/>και<text:s/>υποχρεώσεις<text:s/>των<text:s/>μερών.</text:span></text:p>
      <text:p text:style-name="P333"><text:span text:style-name="T333_1">(Η)<text:s/>Αναφορικά<text:s/>με<text:s/>την<text:s/>πρόοδο<text:s/>του<text:s/>Έργου<text:s/>VII,<text:s/>σχετικά<text:s/>με<text:s/>την<text:s/>χρηματοδότηση<text:s/>της<text:s/>διαμόρφωσης<text:s/>και<text:s/>υλοποίησης<text:s/>των<text:s/>εκπαιδευτικών<text:s/>προγραμμάτων<text:s/>για<text:s/>τις<text:s/>ενδονοσοκο-<text:s/>μειακές<text:s/>λοιμώξεις<text:s/>και<text:s/>την<text:s/>αντιμετώπιση<text:s/>του<text:s/>τραύματος,<text:s/>καθώς<text:s/>και<text:s/>την<text:s/>πρόοδο<text:s/>της<text:s/>τροποποίησης<text:s/>της<text:s/>Επιμέρους<text:s/>Σύμβασης<text:s/>Δωρεάς-Έργο<text:s/>V,<text:s/>όπως<text:s/>αυτή<text:s/>αναφέρεται<text:s/>ανωτέρω<text:s/>υπό<text:s/>(Ζ),<text:s/>και<text:s/>σε<text:s/>ό,τι<text:s/>αφορά<text:s/>στην<text:s/>ωρίμανση<text:s/>των<text:s/>συγκεκριμένων<text:s/>έργων,<text:s/>τα<text:s/>μέρη<text:s/>συμφωνούν<text:s/>ότι:<text:s/>Αναφορικά<text:s/>με<text:s/>την<text:s/>τεχνική<text:s/>και<text:s/>θεσμική<text:s/>ωρίμανση<text:s/>των<text:s/>Έργων<text:s/>V<text:s/>και<text:s/>VII,<text:s/>το<text:s/>Ε.Δ.<text:s/>λαμβάνει<text:s/>όλα<text:s/>τα<text:s/>απαραίτητα<text:s/>μέτρα<text:s/>προκειμένου<text:s/>να<text:s/>εξασφαλίσει<text:s/>ότι<text:s/>αυτή<text:s/>θα<text:s/>πρέπει<text:s/>να<text:s/>έχει<text:s/>ολοκληρωθεί<text:s/>εγκαίρως<text:s/>και<text:s/>οι<text:s/>εν<text:s/>λόγω<text:s/>Επιμέρους<text:s/>Συμβάσεις<text:s/>ή<text:s/>τυχόν<text:s/>τροποποίηση<text:s/>αυτών,<text:s/>να<text:s/>κυρωθούν<text:s/>με<text:s/>νόμο<text:s/>έως<text:s/>την<text:s/>31η<text:s/>Δεκεμβρίου<text:s/>2019,<text:s/>άλλως<text:s/>τα<text:s/>συγκεκριμένα<text:s/>Έργα<text:s/>θα<text:s/>εξαιρεθούν<text:s/>από<text:s/>την<text:s/>Πρωτοβουλία<text:s/>για<text:s/>την<text:s/>Υγεία.</text:span></text:p>
      <text:p text:style-name="P334"><text:span text:style-name="T334_1">(Θ)<text:s/>Με<text:s/>την<text:s/>ένταξη<text:s/>των<text:s/>ανωτέρω<text:s/>έργων<text:s/>όπως<text:s/>αυτά<text:s/>προσδιορίστηκαν<text:s/>ανωτέρω,<text:s/>περ.<text:s/>Γ<text:s/>και<text:s/>Δ,<text:s/>το<text:s/>συνολικό<text:s/>κόστος<text:s/>υλοποίησης<text:s/>αυξάνεται<text:s/>και<text:s/>ανέρχεται<text:s/>πλέον<text:s/>στο<text:s/>κατά<text:s/>προσέγγιση<text:s/>ποσό<text:s/>των<text:s/>400.000.000<text:s/>Ευρώ.</text:span></text:p>
      <text:p text:style-name="P335"><text:span text:style-name="T335_1">Ήδη,<text:s/>τα<text:s/>Μέρη<text:s/>συμφωνούν,<text:s/>συνομολογούν<text:s/>και<text:s/>αποδέχονται<text:s/>αμοιβαίως<text:s/>τα<text:s/>εξής:</text:span></text:p>
      <text:h text:style-name="P336" text:outline-level="6"><text:span text:style-name="T336_1">ΑΡΘΡΟ<text:s/>1<text:s/></text:span></text:h>
      <text:h text:style-name="P337" text:outline-level="6"><text:span text:style-name="T337_1">°<text:s/>-<text:s/>Τροποποίηση<text:s/>συνολικού<text:s/>κόστους<text:s/>υλοποίησης<text:s/>των<text:s/>Έργων</text:span></text:h>
      <text:p text:style-name="P338"><text:span text:style-name="T338_1">Η<text:s/>παράγραφος<text:s/>1(α)<text:s/>του<text:s/>Προοιμίου<text:s/>της<text:s/>Σύμβασης<text:s/>τροποποιείται<text:s/>και<text:s/>αντικαθίσταται<text:s/>ως<text:s/>εξής:</text:span></text:p>
      <text:p text:style-name="P339"><text:span text:style-name="T339_1">«αναλαμβάνει<text:s/>το<text:s/>σύνολο<text:s/>του<text:s/>κόστους<text:s/>υλοποίησης<text:s/>(που<text:s/>σήμερα<text:s/>υπολογίζεται<text:s/>κατά<text:s/>προσέγγιση<text:s/>σε<text:s/>400.000.000<text:s/>ευρώ)<text:s/>των<text:s/>εξής<text:s/>έργων<text:s/>(εφεξής<text:s/>τα<text:s/>«Έργα»)».<text:s/>ΑΡΘΡΟ<text:s/>2°-<text:s/>Τροποποίηση<text:s/>Έργου<text:s/>Η<text:s/>της<text:s/>Σύμβασης</text:span></text:p>
      <text:p text:style-name="P340"><text:span text:style-name="T340_1">1.</text:span><text:span text:style-name="T340_2"><text:s/>Η<text:s/>παράγραφος<text:s/>1(α)<text:s/>υποπαράγραφος<text:s/>(ii)<text:s/>του<text:s/>Προοιμίου<text:s/>της<text:s/>Σύμβασης<text:s/>τροποποιείται<text:s/>και<text:s/>αντικαθίσταται<text:s/>ως<text:s/>εξής:</text:span></text:p>
      <text:p text:style-name="P341"><text:span text:style-name="T341_1">«του<text:s/>σχεδιασμού,<text:s/>κατασκευής<text:s/>και<text:s/>εξοπλισμού<text:s/>του<text:s/>Νοσοκομείου<text:s/>Παίδων<text:s/>Θεσσαλονίκης<text:s/>καθώς<text:s/>και<text:s/>του<text:s/>σχεδιασμού,<text:s/>κατασκευής<text:s/>και<text:s/>εξοπλισμού<text:s/>υπαίθριου<text:s/>χώρου<text:s/>στάθμευσης<text:s/>και<text:s/>ελικοδρομίου<text:s/>σε<text:s/>γειτνιάζον<text:s/>με<text:s/>το<text:s/>Νοσοκομείο<text:s/>ακίνητο,<text:s/>ανήκον<text:s/>κατά<text:s/>πλήρη<text:s/>κυριότητα,<text:s/>νομή<text:s/>και<text:s/>κατοχή<text:s/>στο<text:s/>Ελληνικό<text:s/>Δημόσιο,<text:s/>προκειμένου<text:s/>να<text:s/>εξυπηρετηθούν<text:s/>οι<text:s/>ανάγκες<text:s/>του<text:s/>Νοσοκομείου,<text:s/>(εφεξής<text:s/>«Έργο<text:s/>II»)»</text:span></text:p>
      <text:h text:style-name="P342" text:outline-level="6"><text:span text:style-name="T342_1">ΑΡΘΡΟ<text:s/>3<text:s/></text:span></text:h>
      <text:h text:style-name="P343" text:outline-level="6"><text:span text:style-name="T343_1">°<text:s/>-<text:s/>Τροποποίηση<text:s/>Έργου<text:s/>III<text:s/>της<text:s/>Σύμβασης</text:span></text:h>
      <text:p text:style-name="P344"><text:span text:style-name="T344_1">1.</text:span><text:span text:style-name="T344_2"><text:s/>Η<text:s/>παράγραφος<text:s/>1{α)<text:s/>υποπαράγραφος<text:s/>(iii)<text:s/>του<text:s/>Προοιμίου<text:s/>της<text:s/>Σύμβασης<text:s/>τροποποιείται<text:s/>και<text:s/>αντικαθίσταται<text:s/>ως<text:s/>εξής:</text:span></text:p>
      <text:p text:style-name="P345"><text:span text:style-name="T345_1">«...της<text:s/>χρηματοδότησης<text:s/>της<text:s/>προμήθειας<text:s/>ιατροτεχνολογικού<text:s/>εξοπλισμού<text:s/>και<text:s/>της<text:s/>υλοποίησης<text:s/>εκπαιδευτικών<text:s/>προγραμμάτων<text:s/>(εκπαιδευτικών,<text:s/>ερευνητικών<text:s/>και<text:s/>χορήγηση<text:s/>υποτροφιών)<text:s/>για<text:s/>την<text:s/>εξυπηρέτηση<text:s/>των<text:s/>αναγκών<text:s/>του<text:s/>Τμήματος<text:s/>Νοσηλευτικής<text:s/>της<text:s/>Σχολής<text:s/>Επιστημών<text:s/>Υγείας<text:s/>του<text:s/>Ε.Κ.Π.Α.<text:s/>(εφεξής<text:s/>«Έργο<text:s/>ΙΙΙΑ»)<text:s/>και<text:s/>του<text:s/>Κέντρου<text:s/>Εκπαίδευσης<text:s/>Νοσηλευτών<text:s/>του<text:s/>Γενικού<text:s/>Νοσοκομείου<text:s/>Αθηνών<text:s/>«ο<text:s/>Ευαγγελισμός-Οφθαλμιατρείο<text:s/>Αθηνών<text:s/>Πολυκλινική»,<text:s/>(εφεξής<text:s/>«Έργο<text:s/>ΙΙΙΒ»)»</text:span></text:p>
      <text:h text:style-name="P346" text:outline-level="6"><text:span text:style-name="T346_1">ΑΡΘΡΟ<text:s/>4<text:s/></text:span></text:h>
      <text:h text:style-name="P347" text:outline-level="6"><text:span text:style-name="T347_1">°<text:s/>-<text:s/>Τροποποίηση<text:s/>Έργου<text:s/>V<text:s/>της<text:s/>Σύμβασης</text:span></text:h>
      <text:p text:style-name="P348"><text:span text:style-name="T348_1">Η<text:s/>παράγραφος<text:s/>1(α)<text:s/>υποπαράγραφος<text:s/>(ν)<text:s/>του<text:s/>Προοιμίου<text:s/>της<text:s/>Σύμβασης<text:s/>τροποποιείται<text:s/>και<text:s/>αντικαθίσταται<text:s/>ως<text:s/>εξής:</text:span></text:p>
      <text:p text:style-name="P349"><text:span text:style-name="T349_1">“της<text:s/>προμήθειας<text:s/>νέου<text:s/>εξοπλισμού<text:s/>με<text:s/>σκοπό<text:s/>την<text:s/>ενίσχυση<text:s/>της<text:s/>δυναμικότητας<text:s/>και<text:s/>αποτελεσματικότητας<text:s/>των<text:s/>αεροδιακομιδών<text:s/>του<text:s/>ΕΚΑΒ,<text:s/>(εφεξής<text:s/>«Έργο<text:s/>V»)</text:span></text:p>
      <text:h text:style-name="P350" text:outline-level="6"><text:span text:style-name="T350_1">ΑΡΘΡΟ<text:s/>5<text:s/></text:span></text:h>
      <text:h text:style-name="P351" text:outline-level="6"><text:span text:style-name="T351_1">°<text:s/>-<text:s/>Τροποποίηση<text:s/>Έργου<text:s/>VI<text:s/>της<text:s/>Σύμβασης</text:span></text:h>
      <text:p text:style-name="P352"><text:span text:style-name="T352_1">Η<text:s/>παράγραφος<text:s/>1{α)<text:s/>υποπαράγραφος<text:s/>(vi)<text:s/>του<text:s/>Προοιμίου<text:s/>της<text:s/>Σύμβασης<text:s/>τροποποιείται<text:s/>και<text:s/>αντικαθίσταται<text:s/>ως<text:s/>εξής:</text:span></text:p>
      <text:p text:style-name="P353"><text:span text:style-name="T353_1">«vi.<text:s/>Της<text:s/>προμήθειας<text:s/>και<text:s/>εγκατάστασης<text:s/>ειδικού<text:s/>ιατρικού<text:s/>εξοπλισμού<text:s/>{ΡΕΤ-Τομογραφία<text:s/>εκπομπής<text:s/>ποζιτρονίων<text:s/>καθώς<text:s/>και<text:s/>της<text:s/>δημιουργίας<text:s/>μονάδων<text:s/>παραγωγής<text:s/>ραδιοφαρμάκων)<text:s/>σε<text:s/>επιλεγμένα<text:s/>δημόσια<text:s/>νοσηλευτικά<text:s/>ιδρύματα<text:s/>της<text:s/>χώρας<text:s/>ή<text:s/>σε<text:s/>και<text:s/>σε<text:s/>άλλους<text:s/>χώρους<text:s/>που<text:s/>θα<text:s/>υποδείξει<text:s/>το<text:s/>Ε.Δ.<text:s/>(εφεξής<text:s/>έργο<text:s/>VI)».</text:span></text:p>
      <text:h text:style-name="P354" text:outline-level="6"><text:span text:style-name="T354_1">ΑΡΘΡΟ<text:s/>6<text:s/></text:span></text:h>
      <text:h text:style-name="P355" text:outline-level="6"><text:span text:style-name="T355_1">°<text:s/>-<text:s/>Ένταξη<text:s/>Έργου<text:s/>VIII<text:s/>της<text:s/>Σύμβασης</text:span></text:h>
      <text:p text:style-name="P356"><text:span text:style-name="T356_1">Στην<text:s/>παράγραφο<text:s/>1(α)<text:s/>του<text:s/>Προοιμίου<text:s/>της<text:s/>Σύμβασης<text:s/>εντάσσεται<text:s/>ως<text:s/>Έργο<text:s/>VHI,<text:s/>ο<text:s/>σχεδιασμός,<text:s/>κατασκευή<text:s/>και<text:s/>εξοπλισμός<text:s/>του<text:s/>νέου<text:s/>Γενικού<text:s/>Νοσοκομείου<text:s/>Σπάρτης<text:s/>και<text:s/>προστίθεται<text:s/>ως<text:s/>εξής:</text:span></text:p>
      <text:p text:style-name="P357"><text:span text:style-name="T357_1">«viii.<text:s/>το<text:s/>σχεδίασμά,<text:s/>κατασκευή<text:s/>και<text:s/>εξοπλισμό<text:s/>του<text:s/>νέου<text:s/>Γενικού<text:s/>Νοσοκομείου<text:s/>Σπάρτης<text:s/>(εφεξής<text:s/>«Έργο<text:s/>VIII»)».</text:span></text:p>
      <text:h text:style-name="P358" text:outline-level="6"><text:span text:style-name="T358_1">ΑΡΘΡΟ<text:s/>7<text:s/></text:span></text:h>
      <text:h text:style-name="P359" text:outline-level="6"><text:span text:style-name="T359_1">°<text:s/>-<text:s/>Τροποποίηση<text:s/>παραγράφου<text:s/>2<text:s/>άρθρου<text:s/>2<text:s/>της<text:s/>Σύμβασης</text:span></text:h>
      <text:p text:style-name="P360"><text:span text:style-name="T360_1">Η<text:s/>Παρ.<text:s/>2<text:s/>του<text:s/>άρθρου<text:s/>2<text:s/>της<text:s/>Σύμβασης<text:s/>τροποποιείται<text:s/>και<text:s/>διατυπώνεται<text:s/>ως<text:s/>εξής:</text:span></text:p>
      <text:p text:style-name="P361"><text:span text:style-name="T361_1">«Οι<text:s/>όροι<text:s/>υλοποίησης<text:s/>του<text:s/>Έργου<text:s/>IV<text:s/>προσδιορίζονται<text:s/>στην<text:s/>Επιμέρους<text:s/>Σύμβαση<text:s/>που<text:s/>προσαρτάται<text:s/>στην<text:s/>Σύμβαση<text:s/>ως<text:s/>Παράρτημα<text:s/>4.<text:s/>Οι<text:s/>όροι<text:s/>υλοποίησης<text:s/>εκάστου<text:s/>εκ<text:s/>των<text:s/>λοιπών<text:s/>Έργων<text:s/>θα<text:s/>προσδιορίζονται<text:s/>στις<text:s/>Επιμέρους<text:s/>Συμβάσεις<text:s/>που<text:s/>θα<text:s/>υπογραφούν<text:s/>κατά<text:s/>το<text:s/>χρόνο<text:s/>ωρίμαν-<text:s/>σης<text:s/>εκάστου<text:s/>Έργου.<text:s/>Το<text:s/>Ε.Δ.<text:s/>μεριμνά<text:s/>και<text:s/>λαμβάνει<text:s/>όλα<text:s/>τα<text:s/>απαραίτητα<text:s/>μέτρα<text:s/>για<text:s/>την<text:s/>ταχεία<text:s/>τεχνική<text:s/>και<text:s/>θεσμική<text:s/>ωρίμανση<text:s/>των<text:s/>Έργων,<text:s/>συμπεριλαμβανομένου<text:s/>του<text:s/>καθορισμού<text:s/>των<text:s/>επιμέρους<text:s/>τεχνικών<text:s/>και<text:s/>λειτουργικών<text:s/>προδιαγραφών.<text:s/>Αναφορικά<text:s/>με<text:s/>την<text:s/>τεχνική<text:s/>και<text:s/>θεσμική<text:s/>ωρίμανση<text:s/>των<text:s/>Έργων<text:s/>V<text:s/>και<text:s/>VII,<text:s/>το<text:s/>Ε.Δ.<text:s/>λαμβάνει<text:s/>όλα<text:s/>τα<text:s/>απαραίτητα<text:s/>μέτρα<text:s/>προκειμένου<text:s/>να<text:s/>εξασφαλιστεί<text:s/>ότι<text:s/>αυτή<text:s/>θα<text:s/>πρέπει<text:s/>να<text:s/>έχει<text:s/>ολοκληρωθεί<text:s/>εγκαίρως<text:s/>και<text:s/>οι<text:s/>εν<text:s/>λόγω<text:s/>Επιμέρους<text:s/>Συμβάσεις<text:s/>ή<text:s/>τυχόν<text:s/>τροποποίηση<text:s/>αυτών<text:s/>να<text:s/>κυρωθούν<text:s/>με<text:s/>νόμο<text:s/>έως<text:s/>την<text:s/>31η<text:s/>Δεκεμβρίου<text:s/>2019,<text:s/>άλλως<text:s/>τα<text:s/>συγκεκριμένα<text:s/>Έργα<text:s/>θα<text:s/>εξαιρεθούν<text:s/>από<text:s/>την<text:s/>Πρωτοβουλία<text:s/>για<text:s/>την<text:s/>Υγεία.</text:span></text:p>
      <text:p text:style-name="P362"><text:span text:style-name="T362_1">Συμφωνείται<text:s/>περαιτέρω<text:s/>ότι<text:s/>τα<text:s/>παρακάτω<text:s/>Έργα<text:s/>της<text:s/>Πρωτοβουλίας<text:s/>για<text:s/>την<text:s/>Υγεία<text:s/>πρέπει<text:s/>να<text:s/>κυρωθούν<text:s/>με<text:s/>νόμο,<text:s/>ως<text:s/>εξής:</text:span></text:p>
      <text:p text:style-name="P363"><text:span text:style-name="T363_1">Το<text:s/>Έργο<text:s/>I<text:s/>(Νοσοκομείο<text:s/>Κομοτηνής),<text:s/>κύρωση<text:s/>με<text:s/>νόμο<text:s/>έως<text:s/>την<text:s/>31η.1.2020</text:span></text:p>
      <text:p text:style-name="P364"><text:span text:style-name="T364_1">Το<text:s/>Έργο<text:s/>II<text:s/>(Νοσοκομείο<text:s/>Παίδων<text:s/>Θεσσαλονίκης),<text:s/>κύρωση<text:s/>με<text:s/>νόμο<text:s/>έως<text:s/>31η.5.2020</text:span></text:p>
      <text:p text:style-name="P365"><text:span text:style-name="T365_1">Το<text:s/>Έργο<text:s/>VIII<text:s/>(Νοσοκομείο<text:s/>Σπάρτης),<text:s/>κύρωση<text:s/>με<text:s/>νόμο<text:s/>έως<text:s/>30.11.2020».</text:span></text:p>
      <text:h text:style-name="P366" text:outline-level="6"><text:span text:style-name="T366_1">ΑΡΘΡΟ<text:s/>8<text:s/></text:span></text:h>
      <text:h text:style-name="P367" text:outline-level="6"><text:span text:style-name="T367_1">°<text:s/>-<text:s/>Τροποποίηση<text:s/>παραγράφου<text:s/>4<text:s/>άρθρου<text:s/>19<text:s/>της<text:s/>Σύμβασης</text:span></text:h>
      <text:p text:style-name="P368"><text:span text:style-name="T368_1">Στην<text:s/>παρ.<text:s/>4<text:s/>του<text:s/>άρθρου<text:s/>19<text:s/>της<text:s/>Σύμβασης<text:s/>προστίθεται<text:s/>εδάφιο<text:s/>τελευταίο,<text:s/>ως<text:s/>εξής:<text:s/>«Σε<text:s/>περιπτώσεις<text:s/>απρόβλεπτων<text:s/>αναγκών<text:s/>προμήθειας<text:s/>επιπρόσθετου<text:s/>εξοπλισμού,<text:s/>αλλαγών<text:s/>των<text:s/>προδιαγραφών<text:s/>του<text:s/>εξοπλισμού<text:s/>αυτού<text:s/>(εξαιτίας<text:s/>πχ<text:s/>τεχνολογικών<text:s/>εξελίξεων)<text:s/>καθώς<text:s/>και<text:s/>συνδρομής<text:s/>έκτακτων<text:s/>και<text:s/>ειδικών<text:s/>περιστάσεων<text:s/>εν<text:s/>γένει,<text:s/>τροποποιήσεις<text:s/>στα<text:s/>τεχνικά<text:s/>χαρακτηριστικά,<text:s/>ποσότητα<text:s/>και<text:s/>λοιπές<text:s/>προδιαγραφές<text:s/>μετά<text:s/>την<text:s/>υπογραφή<text:s/>της<text:s/>εκά-<text:s/>στοτε<text:s/>επιμέρους<text:s/>Σύμβασης<text:s/>και<text:s/>κύρωσής<text:s/>της<text:s/>με<text:s/>νόμο<text:s/>δεν<text:s/>απαιτούν<text:s/>εκ<text:s/>νέου<text:s/>κύρωση».</text:span></text:p>
      <text:h text:style-name="P369" text:outline-level="6"><text:span text:style-name="T369_1">ΑΡΘΡΟ<text:s/>9<text:s/></text:span></text:h>
      <text:h text:style-name="P370" text:outline-level="6"><text:span text:style-name="T370_1">°<text:s/>-<text:s/>Οι<text:s/>σχετικές<text:s/>αναφορές<text:s/>στα<text:s/>Έργα<text:s/>τροποποιούνται<text:s/>και<text:s/>αντικαθίστανται<text:s/>ως<text:s/>εξής:</text:span></text:h>
      <text:p text:style-name="P371"><text:span text:style-name="T371_1">1.</text:span><text:span text:style-name="T371_2"><text:s/>Η<text:s/>παράγραφος<text:s/>4<text:s/>του<text:s/>Προοιμίου<text:s/>της<text:s/>Σύμβασης<text:s/>τροποποιείται<text:s/>και<text:s/>αντικαθίσταται<text:s/>ως<text:s/>εξής:<text:s/>«Τα<text:s/>Έργα<text:s/>I,<text:s/>II<text:s/>και<text:s/>VIII<text:s/>θα<text:s/>υλοποιηθούν<text:s/>σε<text:s/>εδαφική<text:s/>έκταση<text:s/>που<text:s/>ανήκει<text:s/>και<text:s/>θα<text:s/>ανήκει<text:s/>στο<text:s/>διηνεκές<text:s/>στο<text:s/>Ελληνικό<text:s/>Δημόσιο<text:s/>και<text:s/>τους<text:s/>αρμόδιους<text:s/>φορείς<text:s/>του.<text:s/>Ως<text:s/>εκ<text:s/>τούτου,<text:s/>στην<text:s/>πλήρη<text:s/>κυριότητα,<text:s/>νομή<text:s/>και<text:s/>κατοχή<text:s/>του<text:s/>Ελληνικού<text:s/>Δημοσίου<text:s/>και<text:s/>των<text:s/>αρμόδιων<text:s/>φορέων<text:s/>του<text:s/>θα<text:s/>περιέλθουν<text:s/>οι<text:s/>εγκαταστάσεις<text:s/>μετά<text:s/>του<text:s/>εξοπλισμού<text:s/>τους<text:s/>που<text:s/>θα<text:s/>κατασκευαστούν<text:s/>σε<text:s/>εφαρμογή<text:s/>της<text:s/>Σύμβασης<text:s/>και<text:s/>των<text:s/>Επιμέρους<text:s/>Συμβάσεων»</text:span></text:p>
      <text:p text:style-name="P372"><text:span text:style-name="T372_1">2.</text:span><text:span text:style-name="T372_2"><text:s/>Οι<text:s/>κάτωθι<text:s/>αναφερόμενοι<text:s/>ορισμοί<text:s/>του<text:s/>άρθρου<text:s/>1<text:s/>της<text:s/>Σύμβασης<text:s/>τροποποιούνται<text:s/>και<text:s/>αντικαθίστανται<text:s/>ως<text:s/>εξής:</text:span></text:p>
      <text:p text:style-name="P373"><text:span text:style-name="T373_1">-</text:span><text:span text:style-name="T373_2"><text:tab/></text:span><text:span text:style-name="T373_3">«Έργα:<text:s/>Τα<text:s/>περιγραφόμενα<text:s/>στο<text:s/>Προοίμιο<text:s/>της<text:s/>Σύμβασης<text:s/>Έργα<text:s/>I-VIII»</text:span></text:p>
      <text:p text:style-name="P374"><text:span text:style-name="T374_1">-</text:span><text:span text:style-name="T374_2"><text:tab/></text:span><text:span text:style-name="T374_3">«Έργα<text:s/>Κτιριακών<text:s/>Υποδομών»:<text:s/>Τα<text:s/>Έργα<text:s/>I,<text:s/>II<text:s/>και<text:s/>VIII<text:s/>που<text:s/>περιγράφονται<text:s/>στο<text:s/>Προοίμιο<text:s/>της<text:s/>παρούσας,<text:s/>όπως<text:s/>αυτά<text:s/>θα<text:s/>εξειδικευτούν<text:s/>στις<text:s/>Επιμέρους<text:s/>Συμβάσεις»</text:span></text:p>
      <text:p text:style-name="P375"><text:span text:style-name="T375_1">-</text:span><text:span text:style-name="T375_2"><text:tab/></text:span><text:span text:style-name="T375_3">«Έργα<text:s/>Εξοπλισμού»:<text:s/>Τα<text:s/>Έργα<text:s/>ΙΙΙΑ<text:s/>και<text:s/>ΙΙΙΒ,<text:s/>IV,<text:s/>V<text:s/>και<text:s/>VI<text:s/>που<text:s/>περιγράφονται<text:s/>στο<text:s/>Προοίμιο<text:s/>Σύμβασης,<text:s/>όπως<text:s/>αυτά<text:s/>θα<text:s/>εξειδικευτούν<text:s/>στις<text:s/>Επιμέρους<text:s/>Συμβάσεις»</text:span></text:p>
      <text:p text:style-name="P376"><text:span text:style-name="T376_1">3.</text:span><text:span text:style-name="T376_2"><text:s/>Η<text:s/>περιγραφή<text:s/>του<text:s/>εκτιμώμενου<text:s/>υπολογισμού<text:s/>του<text:s/>συνόλου<text:s/>των<text:s/>έργων<text:s/>στο<text:s/>Παράρτημα<text:s/>1<text:s/>της<text:s/>Σύμβασης<text:s/>τροποποιείται<text:s/>και<text:s/>αντικαθίσταται<text:s/>ως<text:s/>εξής:</text:span></text:p>
      <text:p text:style-name="P377"><text:span text:style-name="T377_1">«ο<text:s/>εκτιμώμενος<text:s/>προϋπολογισμός<text:s/>του<text:s/>συνόλου<text:s/>των<text:s/>Έργων-εάν<text:s/>και<text:s/>εφόσον<text:s/>τα<text:s/>μέρη<text:s/>καταλήξουν<text:s/>σε<text:s/>τελική<text:s/>συμφωνία-ανέρχεται<text:s/>κατά<text:s/>προσέγγιση<text:s/>σε<text:s/>ποσό<text:s/>Ευρώ<text:s/>400.000.000.»</text:span></text:p>
      <text:p text:style-name="P378"><text:span text:style-name="T378_1">4.</text:span><text:span text:style-name="T378_2"><text:s/>Η<text:s/>περιγραφή<text:s/>του<text:s/>Έργου<text:s/>II<text:s/>στο<text:s/>Παράρτημα<text:s/>1<text:s/>της<text:s/>Σύμβασης<text:s/>τροποποιείται<text:s/>και<text:s/>αντικαθίσταται<text:s/>ως<text:s/>εξής:</text:span></text:p>
      <text:p text:style-name="P379"><text:span text:style-name="T379_1">«II)<text:s/>τον<text:s/>σχεδιασμό,<text:s/>κατασκευή<text:s/>και<text:s/>εξοπλισμό<text:s/>του<text:s/>Νοσοκομείου<text:s/>Παίδων<text:s/>Θεσσαλονίκης<text:s/>καθώς<text:s/>και<text:s/>τον<text:s/>σχεδιασμό,<text:s/>κατασκευή<text:s/>και<text:s/>εξοπλισμό<text:s/>υπαίθριου<text:s/>χώρου<text:s/>στάθμευσης<text:s/>και<text:s/>ελικοδρομίου<text:s/>σε<text:s/>γειτνιάζον<text:s/>με<text:s/>το<text:s/>Νοσοκομείο<text:s/>ακίνητο,<text:s/>ανήκον<text:s/>κατά<text:s/>πλήρη<text:s/>κυριότητα,<text:s/>νομή<text:s/>και<text:s/>κατοχή<text:s/>στο<text:s/>Ελληνικό<text:s/>Δημόσιο,<text:s/>προκειμένου<text:s/>να<text:s/>εξυπηρετηθούν<text:s/>οι<text:s/>ανάγκες<text:s/>του<text:s/>Νοσοκομείου.»</text:span></text:p>
      <text:p text:style-name="P380"><text:span text:style-name="T380_1">5.</text:span><text:span text:style-name="T380_2"><text:s/>Η<text:s/>περιγραφή<text:s/>του<text:s/>Έργου<text:s/>III<text:s/>στο<text:s/>Παράρτημα<text:s/>I<text:s/>της<text:s/>Σύμβασης<text:s/>τροποποιείται<text:s/>και<text:s/>αντικαθίσταται<text:s/>ως<text:s/>εξής:</text:span></text:p>
      <text:p text:style-name="P381"><text:span text:style-name="T381_1">«III)<text:s/>την<text:s/>χρηματοδότηση<text:s/>της<text:s/>προμήθειας<text:s/>ιατροτεχνολογικού<text:s/>εξοπλισμού<text:s/>και<text:s/>την<text:s/>υλοποίηση<text:s/>εκπαιδευτικών<text:s/>προγραμμάτων<text:s/>(εκπαιδευτικών,<text:s/>ερευνητικών<text:s/>και<text:s/>χορήγηση<text:s/>υποτροφιών)<text:s/>για<text:s/>την<text:s/>εξυπηρέτηση<text:s/>των<text:s/>αναγκών<text:s/>του<text:s/>Τμήματος<text:s/>Νοσηλευτικής<text:s/>της<text:s/>Σχολής<text:s/>Επιστημών<text:s/>Υγείας<text:s/>του<text:s/>Ε.Κ.Π.Α.<text:s/>και<text:s/>του<text:s/>Κέντρου<text:s/>Εκπαίδευσης<text:s/>Νοσηλευτών<text:s/>του<text:s/>Γενικού<text:s/>Νοσοκομείου<text:s/>Αθηνών<text:s/>«ο<text:s/>Ευαγγελισμός<text:s/>-<text:s/>Οφθαλμιατρείο<text:s/>Αθηνών<text:s/>-<text:s/>Πολυκλινική»</text:span></text:p>
      <text:p text:style-name="P382"><text:span text:style-name="T382_1">6.<text:s/>Η<text:s/>περιγραφή<text:s/>του<text:s/>Έργου<text:s/>V<text:s/>στο<text:s/>Παράρτημα<text:s/>I<text:s/>της<text:s/>Σύμβασης<text:s/>τροποποιείται<text:s/>και<text:s/>αντικαθίσταται<text:s/>ως<text:s/>εξής:</text:span></text:p>
      <text:p text:style-name="P383"><text:span text:style-name="T383_1">«της<text:s/>προμήθειας<text:s/>νέου<text:s/>εξοπλισμού<text:s/>με<text:s/>σκοπό<text:s/>την<text:s/>ενίσχυση<text:s/>της<text:s/>δυναμικότητας<text:s/>και<text:s/>αποτελεσματικότητας<text:s/>των<text:s/>αεροδιακομιδών<text:s/>του<text:s/>ΕΚΑΒ,<text:s/>(εφεξής<text:s/>«Έργο<text:s/>V»)»</text:span></text:p>
      <text:p text:style-name="P384"><text:span text:style-name="T384_1">7.</text:span><text:span text:style-name="T384_2"><text:s/>Προστίθεται<text:s/>η<text:s/>περιγραφή<text:s/>του<text:s/>Έργου<text:s/>VIII<text:s/>στο<text:s/>Παράρτημα<text:s/>I<text:s/>της<text:s/>Σύμβασης,<text:s/>ως<text:s/>εξής:</text:span></text:p>
      <text:p text:style-name="P385"><text:span text:style-name="T385_1">«VIII)<text:s/>«το<text:s/>σχεδίασμά,<text:s/>κατασκευή<text:s/>και<text:s/>εξοπλισμό<text:s/>του<text:s/>νέου<text:s/>Γενικού<text:s/>Νοσοκομείου<text:s/>Σπάρτης<text:s/>(εφεξής<text:s/>«Έργο<text:s/>VIII»).</text:span></text:p>
      <text:p text:style-name="P386"><text:span text:style-name="T386_1">Ακολούθως<text:s/>τροποποιείται<text:s/>η<text:s/>αρίθμηση<text:s/>στην<text:s/>παράγραφο<text:s/>1(α)<text:s/>του<text:s/>Προοιμίου<text:s/>της<text:s/>Σύμβασης<text:s/>καθώς<text:s/>και<text:s/>η<text:s/>αντίστοιχη<text:s/>περιγραφή<text:s/>στο<text:s/>Παράρτημα<text:s/>I<text:s/>της<text:s/>Σύμβασης<text:s/>ως<text:s/>εξής:</text:span></text:p>
      <text:p text:style-name="P387"><text:span text:style-name="T387_1">ix)<text:s/>Καθώς<text:s/>και<text:s/>κάθε<text:s/>άλλου<text:s/>συναφούς,<text:s/>παρεπόμενου<text:s/>ή/<text:s/>και<text:s/>αυτοτελούς<text:s/>πρόσθετου<text:s/>έργου<text:s/>που<text:s/>ήθελε<text:s/>συμφωνη-<text:s/>θεί,<text:s/>ως<text:s/>πρόσθετη<text:s/>δωρεά<text:s/>διεπόμενη<text:s/>από<text:s/>την<text:s/>παρούσα<text:s/>Σύμβαση,<text:s/>με<text:s/>το<text:s/>Ελληνικό<text:s/>Δημόσιο.</text:span></text:p>
      <text:p text:style-name="P388"><text:span text:style-name="T388_1">Πέραν<text:s/>των<text:s/>ανωτέρω<text:s/>τροποποιήσεων,<text:s/>όλες<text:s/>οι<text:s/>λοιπές<text:s/>διατάξεις<text:s/>της<text:s/>Σύμβασης,<text:s/>ισχύουν<text:s/>ως<text:s/>έχουν.</text:span></text:p>
      <text:p text:style-name="P389"><text:span text:style-name="T389_1">Σε<text:s/>πίστωση<text:s/>των<text:s/>ανωτέρω,<text:s/>συντάχθηκε<text:s/>η<text:s/>παρούσα<text:s/>τροποποίηση,<text:s/>η<text:s/>οποία<text:s/>υπεγράφη<text:s/>σε<text:s/>πέντε<text:s/>(5)<text:s/>πρωτότυπα,<text:s/>ως<text:s/>ακολούθως:</text:span></text:p>
      <text:p text:style-name="P390"><text:span text:style-name="T390_1">Για<text:s/>το<text:s/>ΕΛΛΗΝΙΚΟ<text:s/>ΔΗΜΟΣΙΟ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91"><text:span text:style-name="T391_1">Ο<text:s/>Υπουργός<text:s/>Οικονομικών</text:span></text:p>
          </table:table-cell>
          <table:table-cell table:style-name="Cell2">
            <text:p text:style-name="P392"><text:span text:style-name="T392_1">Ο<text:s/>Υφυπουργός<text:s/>Οικονομικών</text:span></text:p>
          </table:table-cell>
        </table:table-row>
        <table:table-row table:style-name="Row2">
          <table:table-cell table:style-name="Cell3">
            <text:p text:style-name="P393"><text:span text:style-name="T393_1">Η<text:s/>Υπουργός</text:span></text:p>
          </table:table-cell>
          <table:table-cell table:style-name="Cell4">
            <text:p text:style-name="P394"><text:span text:style-name="T394_1">Ο<text:s/>Υπουργός</text:span></text:p>
          </table:table-cell>
        </table:table-row>
        <table:table-row table:style-name="Row3">
          <table:table-cell table:style-name="Cell5">
            <text:p text:style-name="P395"><text:span text:style-name="T395_1">Παιδείας</text:span></text:p>
          </table:table-cell>
          <table:table-cell table:style-name="Cell6">
            <text:p text:style-name="P396"><text:span text:style-name="T396_1">Υγείας</text:span></text:p>
          </table:table-cell>
        </table:table-row>
        <table:table-row table:style-name="Row4">
          <table:table-cell table:style-name="Cell7">
            <text:p text:style-name="P397"><text:span text:style-name="T397_1">και<text:s/>Θρησκευμάτων</text:span></text:p>
          </table:table-cell>
          <table:table-cell table:style-name="Cell8">
            <text:p text:style-name="P398"/>
          </table:table-cell>
        </table:table-row>
      </table:table>
      <text:p text:style-name="P399"><text:span text:style-name="T399_1">Ο<text:s/>Υφυπουργός</text:span></text:p>
      <text:p text:style-name="P400"><text:span text:style-name="T400_1">Υγείας</text:span></text:p>
      <text:p text:style-name="P401"><text:span text:style-name="T401_1">Για<text:s/>το<text:s/>ΙΔΡΥΜΑ<text:s/>Σ.ΣΤΑΥΡΟΣ<text:s/>ΝΙΑΡΧΟΣ</text:span></text:p>
      <text:p text:style-name="P402"><text:span text:style-name="T402_1">Λαμπροπούλου<text:s/>Χριστίνα<text:s/>Αγουρίδης<text:s/>Γιώργος</text:span></text:p>
      <text:p text:style-name="P403"><text:span text:style-name="T403_1">Αθήνα,<text:s/>5.11.2019»</text:span></text:p>
      <text:h text:style-name="P404" text:outline-level="6"><text:span text:style-name="T404_1">Άρθρο<text:s/>27</text:span></text:h>
      <text:h text:style-name="P405" text:outline-level="6"><text:span text:style-name="T405_1">Θέματα<text:s/>επιλογής<text:s/>Υπηρεσιακών<text:s/>Γραμματέων</text:span></text:h>
      <text:p text:style-name="P406"><text:span text:style-name="T406_1">1.</text:span><text:span text:style-name="T406_2"><text:s/>Στην<text:s/>περίπτωση<text:s/>δ΄<text:s/>της<text:s/>παραγράφου<text:s/>4<text:s/>του<text:s/>άρθρου<text:s/>36<text:s/>του<text:s/>ν.<text:s/>4622/2019<text:s/>(Α΄<text:s/>133)<text:s/>μετά<text:s/>τις<text:s/>λέξεις<text:s/>«νομικά<text:s/>πρόσωπα<text:s/>δημοσίου<text:s/>δικαίου»<text:s/>προστίθενται<text:s/>οι<text:s/>λέξεις<text:s/>«των<text:s/>φορέων<text:s/>αυτών».</text:span></text:p>
      <text:p text:style-name="P407"><text:span text:style-name="T407_1">2.</text:span><text:span text:style-name="T407_2"><text:s/>Στο<text:s/>δεύτερο<text:s/>εδάφιο<text:s/>της<text:s/>υποπερίπτωσης<text:s/>βγ΄<text:s/>της<text:s/>περίπτωσης<text:s/>β΄<text:s/>της<text:s/>παραγράφου<text:s/>6<text:s/>του<text:s/>άρθρου<text:s/>36<text:s/>του<text:s/>ν.<text:s/>4622/2019<text:s/>(Α΄<text:s/>133)<text:s/>μετά<text:s/>τις<text:s/>λέξεις<text:s/>«νομικά<text:s/>πρόσωπα<text:s/>δημοσίου<text:s/>δικαίου»<text:s/>προστίθενται<text:s/>οι<text:s/>λέξεις<text:s/>«των<text:s/>φορέων<text:s/>αυτών».</text:span></text:p>
      <text:h text:style-name="P408" text:outline-level="6"><text:span text:style-name="T408_1">Άρθρο<text:s/>28</text:span></text:h>
      <text:h text:style-name="P409" text:outline-level="6"><text:span text:style-name="T409_1">Θέματα<text:s/>Ειδικής<text:s/>Αγωγής<text:s/>και<text:s/>Εκπαίδευσης<text:s/>(ΕΑΕ)</text:span></text:h>
      <text:p text:style-name="P410"><text:span text:style-name="T410_1">1.</text:span><text:span text:style-name="T410_2"><text:s/>Το<text:s/>πρώτο<text:s/>εδάφιο<text:s/>της<text:s/>περίπτωσης<text:s/>γ΄<text:s/>της<text:s/>παραγράφου<text:s/>1<text:s/>του<text:s/>άρθρου<text:s/>6<text:s/>του<text:s/>ν.<text:s/>3699/2008<text:s/>(Α΄<text:s/>199),<text:s/>όπως<text:s/>η<text:s/>περίπτωση<text:s/>αυτή<text:s/>τροποποιήθηκε<text:s/>με<text:s/>την<text:s/>παράγραφο<text:s/>5β<text:s/>του<text:s/>άρθρου<text:s/>40<text:s/>του<text:s/>ν.<text:s/>4589/2019<text:s/>(Α΄<text:s/>13),<text:s/>αντικαθίσταται<text:s/>ως<text:s/>εξής:</text:span></text:p>
      <text:p text:style-name="P411"><text:span text:style-name="T411_1">«γ)<text:s/>Σε<text:s/>ειδικώς<text:s/>οργανωμένα<text:s/>και<text:s/>καταλλήλως<text:s/>στελεχωμένα<text:s/>Τμήματα<text:s/>Ένταξης<text:s/>(ΤΕ),<text:s/>τα<text:s/>οποία<text:s/>λειτουργούν<text:s/>στις<text:s/>σχολικές<text:s/>μονάδες<text:s/>γενικής<text:s/>και<text:s/>επαγγελματικής<text:s/>εκπαίδευσης.<text:s/>Στα<text:s/>ΤΕ<text:s/>των<text:s/>σχολικών<text:s/>μονάδων<text:s/>πρωτοβάθμιας<text:s/>εκπαίδευσης<text:s/>οι<text:s/>μαθητές<text:s/>υποστηρίζονται<text:s/>από<text:s/>εκπαιδευτικούς<text:s/>των<text:s/>κλάδων<text:s/>ΠΕ61<text:s/>ή<text:s/>ΠΕ60<text:s/>με<text:s/>εξειδίκευση<text:s/>στην<text:s/>ΕΑΕ<text:s/>για<text:s/>τα<text:s/>νηπιαγωγεία<text:s/>και<text:s/>από<text:s/>εκπαιδευτικούς<text:s/>των<text:s/>κλάδων<text:s/>ΠΕ71<text:s/>ή<text:s/>ΠΕ70<text:s/>με<text:s/>εξειδίκευση<text:s/>στην<text:s/>ΕΑΕ<text:s/>για<text:s/>τα<text:s/>δημοτικά<text:s/>σχολεία.<text:s/>Στα<text:s/>ΤΕ<text:s/>των<text:s/>σχολικών<text:s/>μονάδων<text:s/>της<text:s/>πρωτοβάθμιας<text:s/>εκπαίδευσης,<text:s/>στις<text:s/>οποίες<text:s/>φοιτούν<text:s/>έως<text:s/>διακόσιοι<text:s/>πενήντα<text:s/>(250)<text:s/>μαθητές,<text:s/>τοποθετείται<text:s/>ένας<text:s/>εκπαιδευτικός,<text:s/>ενώ<text:s/>στα<text:s/>ΤΕ<text:s/>των<text:s/>σχολικών<text:s/>μονάδων,<text:s/>στις<text:s/>οποίες<text:s/>φοιτούν<text:s/>περισσότεροι<text:s/>από<text:s/>διακόσιοι<text:s/>πενήντα<text:s/>(250)<text:s/>μαθητές,<text:s/>εκ<text:s/>των<text:s/>οποίων<text:s/>τουλάχιστον<text:s/>δεκαπέντε<text:s/>(15)<text:s/>με<text:s/>διαγνωσμέ-<text:s/>νη<text:s/>από<text:s/>αρμόδιο<text:s/>δημόσιο<text:s/>φορέα<text:s/>(Κέντρο<text:s/>Εκπαιδευτικής<text:s/>και<text:s/>Συμβουλευτικής<text:s/>Υποστήριξης<text:s/>(ΚΕΣΥ),<text:s/>Ιατροπαιδαγωγικό<text:s/>Κέντρο,<text:s/>Δημόσιο<text:s/>Νοσοκομείο)<text:s/>αναπηρία<text:s/>και/ή<text:s/>ειδικές<text:s/>εκπαιδευτικές<text:s/>ανάγκες,<text:s/>τοποθετούνται<text:s/>δύο<text:s/>εκπαιδευτικοί.<text:s/>Στα<text:s/>ΤΕ<text:s/>των<text:s/>σχολικών<text:s/>μονάδων<text:s/>δευτεροβάθμιας<text:s/>εκπαίδευσης<text:s/>οι<text:s/>μαθητές<text:s/>υποστηρίζονται<text:s/>από<text:s/>εκπαιδευτικούς<text:s/>των<text:s/>κλάδων<text:s/>ΠΕ02,<text:s/>ΠΕ03<text:s/>και<text:s/>ΠΕ04<text:s/>με<text:s/>εξειδίκευση<text:s/>στην<text:s/>ΕΑΕ.<text:s/>Στα<text:s/>ΤΕ<text:s/>των<text:s/>σχολικών<text:s/>μονάδων<text:s/>της<text:s/>δευτεροβάθμιας<text:s/>εκπαίδευσης,<text:s/>στις<text:s/>οποίες<text:s/>φοιτούν<text:s/>έως<text:s/>τριακόσιοι<text:s/>(300)<text:s/>μαθητές,<text:s/>τοποθετείται<text:s/>ένας<text:s/>εκπαιδευτικός<text:s/>κλάδου<text:s/>ΠΕ02<text:s/>και<text:s/>ένας<text:s/>εκπαιδευτικός<text:s/>κλάδου<text:s/>ΠΕ03,<text:s/>ενώ<text:s/>στα<text:s/>ΤΕ<text:s/>των<text:s/>σχολικών<text:s/>μονάδων,<text:s/>στις<text:s/>οποίες<text:s/>φοιτούν<text:s/>περισσότεροι<text:s/>από<text:s/>τριακόσιοι<text:s/>(300)<text:s/>μαθητές,<text:s/>εκ<text:s/>των<text:s/>οποίων<text:s/>τουλάχιστον<text:s/>δεκαπέντε<text:s/>(15)<text:s/>με<text:s/>διαγνωσμένη<text:s/>από<text:s/>αρμόδιο<text:s/>δημόσιο<text:s/>φορέα<text:s/>(Κέντρο<text:s/>Εκπαιδευτικής<text:s/>και<text:s/>Συμβουλευτικής<text:s/>Υποστήριξης<text:s/>(ΚΕΣΥ),<text:s/>Ιατροπαιδαγωγικό<text:s/>Κέντρο,<text:s/>Δημόσιο<text:s/>Νοσοκομείο)<text:s/>αναπηρία<text:s/>και/ή<text:s/>ειδικές<text:s/>εκπαιδευτικές<text:s/>ανάγκες,<text:s/>τοποθετούνται<text:s/>ένας<text:s/>εκπαιδευτικός<text:s/>κλάδου<text:s/>ΠΕ02,<text:s/>ένας<text:s/>εκπαιδευτικός<text:s/>κλάδου<text:s/>ΠΕ03<text:s/>και<text:s/>ένας<text:s/>εκπαιδευτικός<text:s/>κλάδου<text:s/>ΠΕ04.<text:s/>Για<text:s/>τους<text:s/>εκπαιδευτικούς<text:s/>του<text:s/>κλάδου<text:s/>ΠΕ04<text:s/>η<text:s/>τοποθέτηση,<text:s/>σε<text:s/>επίπεδο<text:s/>Διεύθυνσης<text:s/>Εκπαίδευσης,<text:s/>γίνεται<text:s/>σε<text:s/>ποσοστό<text:s/>42%<text:s/>για<text:s/>την<text:s/>ειδικότητα<text:s/>ΠΕ04.01,<text:s/>20%<text:s/>για<text:s/>κάθε<text:s/>μία<text:s/>από<text:s/>τις<text:s/>ειδικότητες<text:s/>ΠΕ04.02<text:s/>και<text:s/>ΠΕ04.04<text:s/>και<text:s/>18%<text:s/>για<text:s/>την<text:s/>ειδικότητα<text:s/>ΠΕ04.05.<text:s/>Ο<text:s/>αριθμός<text:s/>των<text:s/>θέσεων<text:s/>κατά<text:s/>κλάδο<text:s/>και<text:s/>ειδικότητα<text:s/>που<text:s/>προκύπτει<text:s/>σύμφωνα<text:s/>με<text:s/>τα<text:s/>προηγούμενα<text:s/>εδάφια,<text:s/>ισοδυ-<text:s/>ναμεί<text:s/>με<text:s/>αριθμό<text:s/>οργανικών<text:s/>θέσεων.<text:s/>Στα<text:s/>ΤΕ<text:s/>για<text:s/>μαθητές<text:s/>με<text:s/>προβλήματα<text:s/>όρασης<text:s/>ή<text:s/>ακοής<text:s/>μπορεί<text:s/>να<text:s/>τοποθετούνται<text:s/>επιπλέον<text:s/>και<text:s/>εκπαιδευτικοί<text:s/>άλλων<text:s/>κλάδων.».</text:span></text:p>
      <text:p text:style-name="P412"><text:span text:style-name="T412_1">2.</text:span><text:span text:style-name="T412_2"><text:s/>Κατά<text:s/>την<text:s/>πρώτη<text:s/>εφαρμογή<text:s/>του<text:s/>παρόντος<text:s/>οι<text:s/>οργανικές<text:s/>θέσεις<text:s/>κατά<text:s/>κλάδο<text:s/>και<text:s/>ειδικότητα<text:s/>που<text:s/>προκύπτουν<text:s/>σύμφωνα<text:s/>με<text:s/>την<text:s/>παράγραφο<text:s/>1,<text:s/>διατίθενται<text:s/>καταρχάς<text:s/>για<text:s/>την<text:s/>εξέταση<text:s/>εμπρόθεσμων<text:s/>αιτήσεων<text:s/>μετάθεσης<text:s/>σχολικού<text:s/>έτους<text:s/>2018-2019,<text:s/>οι<text:s/>οποίες<text:s/>δεν<text:s/>ικανοποιήθηκαν<text:s/>ως<text:s/>προς<text:s/>οποιαδήποτε<text:s/>επιλογή.<text:s/>Οι<text:s/>εκπαιδευτικοί<text:s/>που<text:s/>μετατίθενται<text:s/>κατά<text:s/>τα<text:s/>ανωτέρω<text:s/>παραμένουν<text:s/>στη<text:s/>θέση<text:s/>που<text:s/>υπηρετούν<text:s/>έως<text:s/>και<text:s/>τη<text:s/>λήξη<text:s/>του<text:s/>διδακτικού<text:s/>έτους<text:s/>2019-2020.<text:s/>Οι<text:s/>οργανικές<text:s/>θέσεις<text:s/>που<text:s/>θα<text:s/>απομείνουν<text:s/>κενές<text:s/>μετά<text:s/>την<text:s/>εξέταση<text:s/>των<text:s/>ως<text:s/>άνω<text:s/>αιτήσεων<text:s/>μετάθεσης<text:s/>διατίθενται<text:s/>για<text:s/>διορισμό.</text:span></text:p>
      <text:h text:style-name="P413" text:outline-level="6"><text:span text:style-name="T413_1">Άρθρο<text:s/>29</text:span></text:h>
      <text:h text:style-name="P414" text:outline-level="6"><text:span text:style-name="T414_1">Τροποποίηση<text:s/>της<text:s/>παραγράφου<text:s/>3</text:span></text:h>
      <text:p text:style-name="P415"><text:span text:style-name="T415_1">του<text:s/>άρθρου<text:s/>13<text:s/>του<text:s/>ν.<text:s/>4492/2017<text:s/>(Α΄<text:s/>156)</text:span></text:p>
      <text:p text:style-name="P416"><text:span text:style-name="T416_1">1.</text:span><text:span text:style-name="T416_2"><text:s/>Η<text:s/>περίπτωση<text:s/>α΄<text:s/>της<text:s/>παραγράφου<text:s/>3<text:s/>του<text:s/>άρθρου<text:s/>13<text:s/>του<text:s/>ν.<text:s/>4492/2017<text:s/>(Α΄<text:s/>156)<text:s/>αντικαθίσταται<text:s/>από<text:s/>τότε<text:s/>που<text:s/>ίσχυσε,<text:s/>ήτοι<text:s/>από<text:s/>18.10.2017,<text:s/>ως<text:s/>εξής:</text:span></text:p>
      <text:p text:style-name="P417"><text:span text:style-name="T417_1">«3.<text:s/>α)<text:s/>Οι<text:s/>Αγροτικές<text:s/>Εταιρικές<text:s/>Συμπράξεις<text:s/>(ΑΕΣ)<text:s/>του<text:s/>άρθρου<text:s/>33<text:s/>του<text:s/>ν.<text:s/>4384/2016<text:s/>(Α΄<text:s/>78)<text:s/>και<text:s/>του<text:s/>άρθρου<text:s/>6<text:s/>του<text:s/>ν.<text:s/>4015/2011<text:s/>(Α΄<text:s/>210)<text:s/>που<text:s/>είναι<text:s/>εγγεγραμμένες<text:s/>στο<text:s/>Μητρώο<text:s/>του<text:s/>άρθρου<text:s/>19<text:s/>του<text:s/>ν.<text:s/>4384/2016,<text:s/>μπορούν<text:s/>να<text:s/>μετατρέπονται<text:s/>σε<text:s/>αγροτικούς<text:s/>συνεταιρισμούς<text:s/>(ΑΣ)<text:s/>του<text:s/>ν.<text:s/>4384/2016<text:s/>με<text:s/>συγχώνευση<text:s/>των<text:s/>Αγροτικών<text:s/>Συνεταιρισμών<text:s/>μετόχων<text:s/>τους.<text:s/>Όσες<text:s/>ΑΕΣ<text:s/>δεν<text:s/>έχουν<text:s/>εφαρμόσει<text:s/>τις<text:s/>διατάξεις<text:s/>του<text:s/>άρθρου<text:s/>33<text:s/>του<text:s/>ν.<text:s/>4384/2016<text:s/>μέχρι<text:s/>τις<text:s/>31<text:s/>Μαρτίου<text:s/>2020,<text:s/>διαγράφονται<text:s/>από<text:s/>το<text:s/>Μητρώο<text:s/>του<text:s/>άρθρου<text:s/>19<text:s/>του<text:s/>ν.<text:s/>4384/2016<text:s/>με<text:s/>απόφαση<text:s/>του<text:s/>Υπουργού<text:s/>Αγροτικής<text:s/>Ανάπτυξης<text:s/>και<text:s/>Τροφίμων,<text:s/>μετά<text:s/>από<text:s/>εισήγηση<text:s/>της<text:s/>Αρμόδιας<text:s/>Αρχής<text:s/>του<text:s/>άρθρου<text:s/>18<text:s/>του<text:s/>ν.<text:s/>4384/2016.».</text:span></text:p>
      <text:p text:style-name="P418"><text:span text:style-name="T418_1">2.</text:span><text:span text:style-name="T418_2"><text:s/>Κοινές<text:s/>υπουργικές<text:s/>αποφάσεις<text:s/>με<text:s/>τις<text:s/>οποίες<text:s/>έχει<text:s/>διαπιστωθεί<text:s/>η<text:s/>λύση<text:s/>ΑΕΣ<text:s/>και<text:s/>οι<text:s/>οποίες<text:s/>έχουν<text:s/>εκδοθεί<text:s/>σε<text:s/>εφαρμογή<text:s/>της<text:s/>περίπτωσης<text:s/>α΄<text:s/>της<text:s/>παραγράφου<text:s/>3<text:s/>του<text:s/>άρθρου<text:s/>13<text:s/>του<text:s/>ν.<text:s/>4492/2017,<text:s/>όπως<text:s/>η<text:s/>περίπτωση<text:s/>αυτή<text:s/>ίσχυσε<text:s/>πριν<text:s/>την<text:s/>αντικατάστασή<text:s/>της<text:s/>με<text:s/>τη<text:s/>διάταξη<text:s/>της<text:s/>παραγράφου<text:s/>1<text:s/>του<text:s/>παρόντος<text:s/>άρθρου,<text:s/>ανακαλούνται<text:s/>αναδρομικά<text:s/>από<text:s/>την<text:s/>ημερομηνία<text:s/>έναρξης<text:s/>ισχύος<text:s/>τους.</text:span></text:p>
      <text:h text:style-name="P419" text:outline-level="6"><text:span text:style-name="T419_1">Άρθρο<text:s/>30</text:span></text:h>
      <text:h text:style-name="P420" text:outline-level="6"><text:span text:style-name="T420_1">Κοινόχρηστοι<text:s/>και<text:s/>Κοινωφελείς<text:s/>Χώροι<text:s/>του<text:s/>Ελληνικού</text:span></text:h>
      <text:p text:style-name="P421"><text:span text:style-name="T421_1">1.</text:span><text:span text:style-name="T421_2"><text:s/>Στην<text:s/>παράγραφο<text:s/>1<text:s/>του<text:s/>άρθρου<text:s/>πέμπτου<text:s/>της<text:s/>από<text:s/>30.09.2019<text:s/>Πράξης<text:s/>Νομοθετικού<text:s/>Περιεχομένου<text:s/>«Κα-<text:s/>τεπείγουσες<text:s/>ρυθμίσεις<text:s/>αρμοδιότητας<text:s/>των<text:s/>Υπουργείων<text:s/>Περιβάλλοντος<text:s/>και<text:s/>Ενέργειας,<text:s/>Εσωτερικών,<text:s/>Οικονομικών<text:s/>και<text:s/>Υγείας»<text:s/>(Α΄<text:s/>145)<text:s/>που<text:s/>κυρώνεται<text:s/>με<text:s/>το<text:s/>άρθρο<text:s/>2<text:s/>του<text:s/>παρόντος<text:s/>νόμου,<text:s/>προστίθεται<text:s/>εδάφιο<text:s/>ως<text:s/>εξής:</text:span></text:p>
      <text:p text:style-name="P422"><text:span text:style-name="T422_1">«Με<text:s/>την<text:s/>ίδια<text:s/>απόφαση,<text:s/>καθορίζεται<text:s/>η<text:s/>καταληκτική<text:s/>ημερομηνία,<text:s/>κατά<text:s/>την<text:s/>οποία<text:s/>η<text:s/>ΕΛΛΗΝΙΚΟ<text:s/>Α.Ε.<text:s/>υποχρε-<text:s/>ούται<text:s/>να<text:s/>παραδώσει<text:s/>τους<text:s/>χώρους<text:s/>αυτούς,<text:s/>σύμφωνα<text:s/>με<text:s/>τα<text:s/>προβλεπόμενα<text:s/>στην<text:s/>από<text:s/>14.11.2014<text:s/>Σύμβαση<text:s/>Αγοραπωλησίας<text:s/>Μετοχών<text:s/>για<text:s/>την<text:s/>απόκτηση<text:s/>του<text:s/>100%<text:s/>του<text:s/>μετοχικού<text:s/>κεφαλαίου<text:s/>της<text:s/>ΕΛΛΗΝΙΚΟ<text:s/>Α.Ε.<text:s/>και<text:s/>της<text:s/>από<text:s/>19.7.2016<text:s/>τροποποιητικής<text:s/>σύμβασης,<text:s/>όπως<text:s/>αυτές<text:s/>κυρώθηκαν<text:s/>με<text:s/>τον<text:s/>ν.<text:s/>4422/2016<text:s/>και<text:s/>σύμφωνα<text:s/>με<text:s/>τα<text:s/>προβλε-<text:s/>πόμενα<text:s/>στον<text:s/>ν.<text:s/>4549/2018.<text:s/>Οι<text:s/>χώροι<text:s/>αυτοί<text:s/>περιέρχονται<text:s/>στην<text:s/>κυριότητα<text:s/>των<text:s/>δικαιούχων<text:s/>τους<text:s/>αμέσως<text:s/>μετά<text:s/>τη<text:s/>διανομή<text:s/>του<text:s/>ακινήτου.».</text:span></text:p>
      <text:p text:style-name="P423"><text:span text:style-name="T423_1">2.</text:span><text:span text:style-name="T423_2"><text:s/>Στην<text:s/>παράγραφο<text:s/>2<text:s/>του<text:s/>άρθρου<text:s/>πέμπτου<text:s/>της<text:s/>από<text:s/>30.9.2019<text:s/></text:span></text:p>
      <text:p text:style-name="P424"><text:span text:style-name="T424_1">Πράξης<text:s/>Νομοθετικού<text:s/>Περιεχομένου<text:s/>«Κατε-<text:s/>πείγουσες<text:s/>ρυθμίσεις<text:s/>αρμοδιότητας<text:s/>των<text:s/>Υπουργείων<text:s/>Περιβάλλοντος<text:s/>και<text:s/>Ενέργειας,<text:s/>Εσωτερικών,<text:s/>Οικονομικών<text:s/>και<text:s/>Υγείας»<text:s/>(Α΄<text:s/>145)<text:s/>που<text:s/>κυρώνεται<text:s/>με<text:s/>το<text:s/>άρθρο<text:s/>2<text:s/>του<text:s/>παρόντος<text:s/>νόμου,<text:s/>προστίθεται<text:s/>εδάφιο<text:s/>ως<text:s/>εξής:</text:span></text:p>
      <text:p text:style-name="P425"><text:span text:style-name="T425_1">«Με<text:s/>την<text:s/>ίδια<text:s/>απόφαση,<text:s/>καθορίζεται<text:s/>η<text:s/>καταληκτική<text:s/>ημερομηνία,<text:s/>κατά<text:s/>την<text:s/>οποία<text:s/>η<text:s/>ΕΛΛΗΝΙΚΟ<text:s/>Α.Ε.<text:s/>υποχρε-<text:s/>ούται<text:s/>να<text:s/>παραδώσει<text:s/>τους<text:s/>χώρους<text:s/>αυτούς,<text:s/>σύμφωνα<text:s/>με<text:s/>τα<text:s/>προβλεπόμενα<text:s/>στην<text:s/>από<text:s/>14.11.2014.<text:s/>Σύμβαση<text:s/>Αγο</text:span></text:p>
      <text:p text:style-name="P426"><text:span text:style-name="T426_1">Άρθρο<text:s/>31</text:span></text:p>
      <text:p text:style-name="P427"><text:span text:style-name="T427_1">Έναρξη<text:s/>ισχύος</text:span></text:p>
      <text:p text:style-name="P428"><text:span text:style-name="T428_1">ραπωλησίας<text:s/>Μετοχών<text:s/>για<text:s/>την<text:s/>απόκτηση<text:s/>του<text:s/>100%<text:s/>του<text:s/>μετοχικού<text:s/>κεφαλαίου<text:s/>της<text:s/>ΕΛΛΗΝΙΚΟ<text:s/>Α.Ε.<text:s/>και<text:s/>της<text:s/>από<text:s/>19.7.2016<text:s/>τροποποιητικής<text:s/>σύμβασης<text:s/>όπως<text:s/>αυτές<text:s/>κυρώθηκαν<text:s/>με<text:s/>τον<text:s/>ν.<text:s/>4422/2016<text:s/>και<text:s/>σύμφωνα<text:s/>με<text:s/>τα<text:s/>προβλε-<text:s/>πόμενα<text:s/>στον<text:s/>ν.<text:s/>4549/2018.<text:s/>Οι<text:s/>χώροι<text:s/>αυτοί<text:s/>περιέρχονται<text:s/>στην<text:s/>κυριότητα<text:s/>των<text:s/>δικαιούχων<text:s/>τους<text:s/>αμέσως<text:s/>μετά<text:s/>τη<text:s/>διανομή<text:s/>του<text:s/>ακινήτου.».</text:span></text:p>
      <text:p text:style-name="P429"><text:span text:style-name="T429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430"><text:span text:style-name="T43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31"><text:span text:style-name="T431_1">Αθήνα,<text:s/>18<text:s/>Noεμβρίου<text:s/>2019</text:span></text:p>
      <text:p text:style-name="P432"><text:span text:style-name="T432_1">Ο<text:s/>Πρόεδρος<text:s/>της<text:s/>Δημοκρατίας</text:span></text:p>
      <text:p text:style-name="P433"><text:span text:style-name="T433_1">ΠΡΟΚΟΠΙΟΣΒ.ΠΑΥΛΟΠΟΥΛΟΣ</text:span></text:p>
      <text:p text:style-name="P434"><text:span text:style-name="T434_1">Οικονομικών<text:s/></text:span><text:span text:style-name="T434_2">XΡΗΣΤΟΣΣΤΑΪΚΟΥΡΑΣ</text:span></text:p>
      <text:p text:style-name="P435"><text:span text:style-name="T435_1">Εθνικής<text:s/>Άμυνας</text:span></text:p>
      <text:p text:style-name="P436"><text:span text:style-name="T436_1">ΝΙΚΟΛΑΟΣΠΑΝΑΓΙΩΤΟΠΟΥΛΟΣ</text:span></text:p>
      <text:p text:style-name="P437"><text:span text:style-name="T437_1">Υγείας</text:span></text:p>
      <text:p text:style-name="P438"><text:span text:style-name="T438_1">ΒΑΣΙΛΕΙΟΣΚΙΚΙΛΙΑΣ</text:span></text:p>
      <text:p text:style-name="P439"><text:span text:style-name="T439_1">Εσωτερικών</text:span></text:p>
      <text:p text:style-name="P440"><text:span text:style-name="T440_1">ΠΑΝΑΓΙΩΤΗΣΘΕΟΔΩΡΙΚΑΚΟΣ</text:span></text:p>
      <text:p text:style-name="P441"><text:span text:style-name="T441_1">Τουρισμού<text:s/>κ.α.α.</text:span></text:p>
      <text:p text:style-name="P442"><text:span text:style-name="T442_1">Υφυπουργός<text:s/>Τουρισμού</text:span></text:p>
      <text:p text:style-name="P443"><text:span text:style-name="T443_1">ΕΜΜΑΝΟΥΗΛΚΟΝΣΟΛΑΣ</text:span></text:p>
      <text:p text:style-name="P444"><text:span text:style-name="T444_1">Οι<text:s/>Υπουργοί</text:span></text:p>
      <text:p text:style-name="P445"><text:span text:style-name="T445_1">Ανάπτυξης<text:s/>και<text:s/>Επενδύσεων</text:span></text:p>
      <text:p text:style-name="P446"><text:span text:style-name="T446_1">ΣΠΥΡΙΔΩΝ-ΑΔΩΝΙΣΓΕΩΡΓΙΑΔΗΣ</text:span></text:p>
      <text:p text:style-name="P447"><text:span text:style-name="T447_1">Παιδείας<text:s/>και<text:s/>Θρησκευμάτων</text:span></text:p>
      <text:p text:style-name="P448"><text:span text:style-name="T448_1">ΝΙΚΗΚΕΡΑΜΕΩΣ</text:span></text:p>
      <text:p text:style-name="P449"><text:span text:style-name="T449_1">Περιβάλλοντος<text:s/>και<text:s/>Ενέργειας</text:span></text:p>
      <text:p text:style-name="P450"><text:span text:style-name="T450_1">ΚΩΝΣΤΑΝΤΙΝΟΣΧΑΤΖΗΔΑΚΗΣ</text:span></text:p>
      <text:p text:style-name="P451"><text:span text:style-name="T451_1">Ναυτιλίας</text:span></text:p>
      <text:p text:style-name="P452"><text:span text:style-name="T452_1">και<text:s/>Νησιωτικής<text:s/>Πολιτικής</text:span></text:p>
      <text:p text:style-name="P453"><text:span text:style-name="T453_1">ΙΩΑΝΝΗΣΠΛΑΚΙΩΤΑΚΗΣ</text:span></text:p>
      <text:p text:style-name="P454"><text:span text:style-name="T454_1">Επικρατείας<text:s/></text:span><text:span text:style-name="T454_2">ΓΕΩΡΓΙΟΣΓΕΡΑΠΕΤΡΙΤΗΣ</text:span></text:p>
      <text:p text:style-name="P455"><text:span text:style-name="T455_1">Προστασίας<text:s/>του<text:s/>Πολίτη</text:span></text:p>
      <text:p text:style-name="P456"><text:span text:style-name="T456_1">ΜΙΧΑΗΛΧΡΥΣΟΧΟΪΔΗΣ</text:span></text:p>
      <text:p text:style-name="P457"><text:span text:style-name="T457_1">Εργασίας</text:span></text:p>
      <text:p text:style-name="P458"><text:span text:style-name="T458_1">και<text:s/>Κοινωνικών<text:s/>Υποθέσεων</text:span></text:p>
      <text:p text:style-name="P459"><text:span text:style-name="T459_1">ΙΩΑΝΝΗΣΒΡΟΥΤΣΗΣ</text:span></text:p>
      <text:p text:style-name="P460"><text:span text:style-name="T460_1">Δικαιοσύνης</text:span></text:p>
      <text:p text:style-name="P461"><text:span text:style-name="T461_1">ΚΩΝΣΤΑΝΤΙΝΟΣΤΣΙΑΡΑΣ</text:span></text:p>
      <text:p text:style-name="P462"><text:span text:style-name="T462_1">Αγροτικής<text:s/>Ανάπτυξης</text:span></text:p>
      <text:p text:style-name="P463"><text:span text:style-name="T463_1">και<text:s/>Τροφίμων<text:s/>κ.α.α.</text:span></text:p>
      <text:p text:style-name="P464"><text:span text:style-name="T464_1">Υφυπουργός<text:s/>Αγροτικής<text:s/>Ανάπτυξης<text:s/>και<text:s/>Τροφίμων</text:span></text:p>
      <text:p text:style-name="P465"><text:span text:style-name="T465_1">ΚΩΝΣΤΑΝΤΙΝΟΣΣΚΡΕΚΑΣ</text:span></text:p>
      <text:p text:style-name="P466"><text:span text:style-name="T466_1">Θεωρήθηκε<text:s/>και<text:s/>τέθηκε<text:s/>η<text:s/>Μεγάλη<text:s/>Σφραγίδα<text:s/>του<text:s/>Κράτους.</text:span></text:p>
      <text:p text:style-name="P467"><text:span text:style-name="T467_1">Αθήνα,<text:s/>18<text:s/>Noεμβρίου<text:s/>2019</text:span></text:p>
      <text:p text:style-name="P468"><text:span text:style-name="T468_1">Ο<text:s/>επί<text:s/>της<text:s/>Δικαιοσύνης<text:s/>Υπουργός</text:span></text:p>
      <text:p text:style-name="P469"><text:span text:style-name="T469_1">ΚΩΝΣΤΑΝΤΙΝΟΣΤΣΙΑΡΑΣ</text:span></text:p>
      <text:p text:style-name="P470"><text:span text:style-name="T470_1">Καποδιστρίου<text:s/>34,<text:s/>Τ.Κ.<text:s/>104<text:s/>32,<text:s/>Αθήνα</text:span></text:p>
      <text:p text:style-name="P471"><text:span text:style-name="T471_1">Τηλ.<text:s/>Κέντρο<text:s/>210<text:s/>5279000</text:span></text:p>
      <text:p text:style-name="P472"><text:span text:style-name="T472_1">Κείμενα<text:s/>προς<text:s/>δημοσίευση:<text:s/></text:span><text:span text:style-name="T472_2"><text:a xlink:type="simple" xlink:href="mailto:webmaster.et@et.gr"><text:span text:style-name="T472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