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816cm"/>
    </style:style>
    <style:style style:name="Column2" style:family="table-column">
      <style:table-column-properties style:column-width="10.6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text-align="justify" fo:margin-top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5" style:family="paragraph" style:parent-style-name="Normal">
      <style:paragraph-properties fo:text-align="justify" fo:margin-top="0.423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text-align="justify" fo:margin-top="0.423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paragraph-properties fo:text-align="justify" fo:margin-top="0.423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font-style="italic" style:font-style-asian="italic" style:font-style-complex="italic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510_2" style:family="text"/>
    <style:style style:name="T51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0<text:s/>Νοεμβ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90</text:span></text:p>
      <text:p text:style-name="P5"><text:span text:style-name="T5_1">ΝΟΜΟΣ<text:s/>ΥΠ’<text:s/>ΑΡΙΘΜ.<text:s/>4640</text:span></text:p>
      <text:p text:style-name="P6"><text:span text:style-name="T6_1">Διαμεσολάβηση<text:s/>σε<text:s/>αστικές<text:s/>και<text:s/>εμπορικές<text:s/>υποθέσεις<text:s/>-<text:s/>Περαιτέρω<text:s/>εναρμόνιση<text:s/>της<text:s/>Ελληνικής<text:s/>Νομοθεσίας<text:s/>προς<text:s/>τις<text:s/>διατάξεις<text:s/>της<text:s/>Οδηγίας<text:s/>2008/52/ΕΚ<text:s/>του<text:s/>Ευρωπαϊκού<text:s/>Κοινοβουλίου<text:s/>και<text:s/>του<text:s/>Συμβουλίου<text:s/>της<text:s/>21ης<text:s/>Μαΐου<text:s/>2008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1</text:span></text:h>
      <text:h text:style-name="P11" text:outline-level="6"><text:span text:style-name="T11_1">Σκοπός</text:span></text:h>
      <text:p text:style-name="P12"><text:span text:style-name="T12_1">Ο<text:s/>παρών<text:s/>νόμος<text:s/>έχει<text:s/>σκοπό<text:s/>τη<text:s/>ρύθμιση<text:s/>του<text:s/>θεσμού<text:s/>της<text:s/>διαμεσολάβησης<text:s/>σε<text:s/>αστικές<text:s/>και<text:s/>εμπορικές<text:s/>υποθέσεις,<text:s/>καθώς<text:s/>και<text:s/>την<text:s/>περαιτέρω<text:s/>εναρμόνιση<text:s/>της<text:s/>Ελληνικής<text:s/>Νομοθεσίας<text:s/>με<text:s/>τις<text:s/>διατάξεις<text:s/>της<text:s/>Οδηγίας<text:s/>2008/52/ΕΚ<text:s/>του<text:s/>Ευρωπαϊκού<text:s/>Κοινοβουλίου<text:s/>και<text:s/>του<text:s/>Συμβουλίου<text:s/>της<text:s/>21ης<text:s/>Μαΐου<text:s/>2008<text:s/>για<text:s/>θέματα<text:s/>διαμεσολάβησης<text:s/>σε<text:s/>αστικές<text:s/>και<text:s/>εμπορικές<text:s/>υποθέσεις,<text:s/>εθνικού<text:s/>ή<text:s/>διασυνοριακού<text:s/>χαρακτήρα.</text:span></text:p>
      <text:p text:style-name="P13"><text:span text:style-name="T13_1">Οι<text:s/>διατάξεις<text:s/>του<text:s/>παρόντος<text:s/>δεν<text:s/>εφαρμόζονται<text:s/>στη<text:s/>δικαστική<text:s/>μεσολάβηση,<text:s/>όπως<text:s/>αυτή<text:s/>ρυθμίζεται<text:s/>στον<text:s/>Κώδικα<text:s/>Πολιτικής<text:s/>Δικονομίας.</text:span></text:p>
      <text:h text:style-name="P14" text:outline-level="6"><text:span text:style-name="T14_1">Άρθρο<text:s/>2</text:span></text:h>
      <text:h text:style-name="P15" text:outline-level="6"><text:span text:style-name="T15_1">Ορισμοί</text:span></text:h>
      <text:p text:style-name="P16"><text:span text:style-name="T16_1">Για<text:s/>τους<text:s/>σκοπούς<text:s/>του<text:s/>παρόντος<text:s/>ισχύουν<text:s/>οι<text:s/>ακόλουθοι<text:s/>ορισμοί:</text:span></text:p>
      <text:p text:style-name="P17"><text:span text:style-name="T17_1">1.</text:span><text:span text:style-name="T17_2"><text:s/>Ως<text:s/>ιδιωτική<text:s/>διαφορά,<text:s/>νοείται<text:s/>η<text:s/>αμφισβήτηση<text:s/>για<text:s/>την<text:s/>ύπαρξη,<text:s/>την<text:s/>έκταση,<text:s/>το<text:s/>περιεχόμενο<text:s/>ή<text:s/>τα<text:s/>υποκείμενα<text:s/>ιδιωτικού<text:s/>δικαιώματος<text:s/>και<text:s/>ως<text:s/>ιδιωτικά<text:s/>δικαιώματα<text:s/>νοούνται<text:s/>όσα<text:s/>αναγνωρίζονται<text:s/>από<text:s/>το<text:s/>ιδιωτικό<text:s/>δίκαιο.</text:span></text:p>
      <text:p text:style-name="P18"><text:span text:style-name="T18_1">2.</text:span><text:span text:style-name="T18_2"><text:s/>Ως<text:s/>διαμεσολάβηση,<text:s/>νοείται<text:s/>μια<text:s/>διαρθρωμένη<text:s/>διαδικασία<text:s/>ανεξαρτήτως<text:s/>ονομασίας<text:s/>με<text:s/>βασικά<text:s/>χαρακτηριστικά<text:s/>την<text:s/>εμπιστευτικότητα<text:s/>και<text:s/>την<text:s/>ιδιωτική<text:s/>αυτονομία,<text:s/>στην<text:s/>οποία<text:s/>δύο<text:s/>ή<text:s/>περισσότερα<text:s/>μέρη<text:s/>επιχειρούν<text:s/>εκουσί-<text:s/>ως,<text:s/>με<text:s/>καλόπιστη<text:s/>συμπεριφορά<text:s/>και<text:s/>συναλλακτική<text:s/>ευθύτητα,<text:s/>να<text:s/>επιλύσουν<text:s/>με<text:s/>συμφωνία<text:s/>μία<text:s/>διαφορά<text:s/>τους<text:s/>με<text:s/>τη<text:s/>βοήθεια<text:s/>διαμεσολαβητή.</text:span></text:p>
      <text:p text:style-name="P19"><text:span text:style-name="T19_1">3.</text:span><text:span text:style-name="T19_2"><text:s/>Ως<text:s/>διαμεσολαβητής,<text:s/>νοείται<text:s/>τρίτο<text:s/>πρόσωπο<text:s/>σε<text:s/>σχέση<text:s/>με<text:s/>τα<text:s/>συμμετέχοντα<text:s/>μέρη<text:s/>και<text:s/>τη<text:s/>διαφορά,<text:s/>το<text:s/>οποίο<text:s/>αναλαμβάνει<text:s/>να<text:s/>διαμεσολαβήσει<text:s/>με<text:s/>κατάλληλο,<text:s/>αποτελεσματικό<text:s/>και<text:s/>αμερόληπτο<text:s/>τρόπο,<text:s/>διευκολύνοντάς<text:s/>τα<text:s/>να<text:s/>βρουν<text:s/>μια<text:s/>κοινά<text:s/>αποδεκτή<text:s/>λύση<text:s/>για<text:s/>τη<text:s/>διαφορά<text:s/>τους.</text:span></text:p>
      <text:p text:style-name="P20"><text:span text:style-name="T20_1">4.</text:span><text:span text:style-name="T20_2"><text:s/>Ως<text:s/>νομικός<text:s/>παραστάτης,<text:s/>νοείται<text:s/>ο<text:s/>πληρεξούσιος<text:s/>δικηγόρος<text:s/>εκάστου<text:s/>μέρους,<text:s/>ο<text:s/>οποίος<text:s/>παρίσταται<text:s/>στη<text:s/>διαδικασία<text:s/>της<text:s/>διαμεσολάβησης,<text:s/>σύμφωνα<text:s/>με<text:s/>τις<text:s/>διατάξεις<text:s/>του<text:s/>παρόντος<text:s/>νόμου<text:s/>και<text:s/>παρέχει<text:s/>νομικές<text:s/>συμβουλές<text:s/>στον<text:s/>εντολέα<text:s/>του.</text:span></text:p>
      <text:p text:style-name="P21"><text:span text:style-name="T21_1">5.</text:span><text:span text:style-name="T21_2"><text:s/>Ως<text:s/>υποχρεωτική<text:s/>αρχική,<text:s/>συνεδρία<text:s/>διαμεσολάβη-<text:s/>σης<text:s/>νοείται<text:s/>η<text:s/>συνεδρία<text:s/>μεταξύ<text:s/>του<text:s/>διαμεσολαβητή<text:s/>και<text:s/>των<text:s/>μερών,<text:s/>η<text:s/>οποία<text:s/>λαμβάνει<text:s/>χώρα<text:s/>υποχρεωτικά<text:s/>στις<text:s/>περιπτώσεις<text:s/>των<text:s/>ιδιωτικών<text:s/>διαφορών<text:s/>που<text:s/>προβλέπο-<text:s/>νται<text:s/>στην<text:s/>παράγραφο<text:s/>1<text:s/>του<text:s/>άρθρου<text:s/>6<text:s/>του<text:s/>παρόντος,<text:s/>πριν<text:s/>τη<text:s/>συζήτηση<text:s/>της<text:s/>υπόθεσης<text:s/>στο<text:s/>Δικαστήριο.<text:s/>Κατά<text:s/>τη<text:s/>διάρκεια<text:s/>της<text:s/>υποχρεωτικής<text:s/>αρχικής<text:s/>συνεδρίας<text:s/>ο<text:s/>διαμεσολαβητής<text:s/>ενημερώνει<text:s/>τα<text:s/>μέρη<text:s/>για<text:s/>τη<text:s/>διαδικασία<text:s/>της<text:s/>διαμεσολάβησης<text:s/>και<text:s/>για<text:s/>τις<text:s/>βασικές<text:s/>αρχές<text:s/>που<text:s/>τη<text:s/>διέπουν,<text:s/>καθώς<text:s/>και<text:s/>για<text:s/>τη<text:s/>δυνατότητα<text:s/>εξωδικαστικής<text:s/>επίλυσης<text:s/>της<text:s/>διαφοράς<text:s/>τους<text:s/>με<text:s/>βάση<text:s/>τις<text:s/>ιδιαιτερότητές<text:s/>της<text:s/>και<text:s/>τη<text:s/>φύση<text:s/>αυτής.</text:span></text:p>
      <text:p text:style-name="P22"><text:span text:style-name="T22_1">6.</text:span><text:span text:style-name="T22_2"><text:s/>Ως<text:s/>διασυνοριακή<text:s/>διαφορά,<text:s/>νοείται<text:s/>εκείνη<text:s/>στην<text:s/>οποία<text:s/>τουλάχιστον<text:s/>ένα<text:s/>από<text:s/>τα<text:s/>μέρη<text:s/>κατοικεί<text:s/>μονίμως<text:s/>ή<text:s/>διαμένει<text:s/>συνήθως<text:s/>σε<text:s/>κράτος-μέλος<text:s/>διαφορετικό<text:s/>από<text:s/>εκείνο<text:s/>οποιουδήποτε<text:s/>άλλου<text:s/>μέρους,<text:s/>κατά<text:s/>την<text:s/>ημερομηνία<text:s/>στην<text:s/>οποία:<text:s/>α)<text:s/>τα<text:s/>μέρη<text:s/>συμφωνούν<text:s/>να<text:s/>προσφύ-<text:s/>γουν<text:s/>σε<text:s/>διαδικασία<text:s/>διαμεσολάβησης,<text:s/>αφότου<text:s/>ανέκυψε<text:s/>η<text:s/>διαφορά,<text:s/>β)<text:s/>έχει<text:s/>διαταχθεί<text:s/>η<text:s/>διαμεσολάβηση<text:s/>από<text:s/>Δικαστήριο<text:s/>κράτους-μέλους,<text:s/>γ)<text:s/>υφίσταται<text:s/>υποχρέωση<text:s/>διαμεσολάβησης<text:s/>δυνάμει<text:s/>του<text:s/>εθνικού<text:s/>δικαίου<text:s/>ή<text:s/>δ)<text:s/>κληθούν<text:s/>τα<text:s/>μέρη<text:s/>από<text:s/>αρμόδιο<text:s/>δικαστήριο.<text:s/>Ως<text:s/>διασυνοριακή<text:s/>διαφορά<text:s/>νοείται<text:s/>επίσης<text:s/>η<text:s/>διαφορά<text:s/>στην<text:s/>οποία<text:s/>μετά<text:s/>από<text:s/>διαδικασία<text:s/>διαμεσολάβησης<text:s/>ακολουθούν<text:s/>δικαστικές<text:s/>ή<text:s/>διαιτητικές<text:s/>διαδικασίες<text:s/>μεταξύ<text:s/>των<text:s/>μερών<text:s/>σε<text:s/>κράτος-<text:s/>μέλος<text:s/>άλλο<text:s/>από<text:s/>εκείνο<text:s/>της<text:s/>μόνιμης<text:s/>κατοικίας<text:s/>ή<text:s/>συνήθους<text:s/>διαμονής<text:s/>των<text:s/>μερών<text:s/>κατά<text:s/>την<text:s/>ημερομηνία<text:s/>που<text:s/>έλαβαν<text:s/>χώρα<text:s/>οι<text:s/>περιπτώσεις<text:s/>α΄,<text:s/>β΄<text:s/>ή<text:s/>γ΄<text:s/>της<text:s/>παρούσας<text:s/>παραγράφου.</text:span></text:p>
      <text:p text:style-name="P23"><text:span text:style-name="T23_1">7.</text:span><text:span text:style-name="T23_2"><text:s/>Ως<text:s/>ρήτρα<text:s/>διαμεσολάβησης,<text:s/>νοείται<text:s/>έγγραφη<text:s/>συμφωνία<text:s/>των<text:s/>μερών<text:s/>για<text:s/>προσφυγή<text:s/>στη<text:s/>διαμεσολάβηση,<text:s/>που<text:s/>αφορά<text:s/>μελλοντικές<text:s/>διαφορές<text:s/>και<text:s/>αναφέρεται<text:s/>σε<text:s/>συγκεκριμένη<text:s/>έννομη<text:s/>σχέση,<text:s/>από<text:s/>την<text:s/>οποία<text:s/>θα<text:s/>προέλθουν<text:s/>οι<text:s/>διαφορές,<text:s/>υπό<text:s/>την<text:s/>προϋπόθεση<text:s/>ότι<text:s/>τα<text:s/>μέρη<text:s/>έχουν<text:s/>την<text:s/>εξουσία<text:s/>διαθέσεως<text:s/>του<text:s/>αντικειμένου<text:s/>των<text:s/>διαφορών,<text:s/>σύμφωνα<text:s/>με<text:s/>τις<text:s/>διατάξεις<text:s/>του<text:s/>ουσιαστικού<text:s/>δικαίου.</text:span></text:p>
      <text:h text:style-name="P24" text:outline-level="6"><text:span text:style-name="T24_1">Άρθρο<text:s/>3</text:span></text:h>
      <text:h text:style-name="P25" text:outline-level="6"><text:span text:style-name="T25_1">Υπαγόμενες<text:s/>διαφορές<text:s/>-</text:span></text:h>
      <text:p text:style-name="P26"><text:span text:style-name="T26_1">Υποχρέωση<text:s/>ενημέρωσης<text:s/>από<text:s/>τον<text:s/>πληρεξούσιο<text:s/>δικηγόρο</text:span></text:p>
      <text:p text:style-name="P27"><text:span text:style-name="T27_1">1.</text:span><text:span text:style-name="T27_2"><text:s/>Στη<text:s/>διαδικασία<text:s/>της<text:s/>διαμεσολάβησης<text:s/>μπορούν<text:s/>να<text:s/>υπαχθούν<text:s/>αστικές<text:s/>και<text:s/>εμπορικές<text:s/>διαφορές,<text:s/>εθνικού<text:s/>ή<text:s/>διασυνοριακού<text:s/>χαρακτήρα,<text:s/>υφιστάμενες<text:s/>ή<text:s/>μέλλουσες,<text:s/>εφόσον<text:s/>τα<text:s/>μέρη<text:s/>έχουν<text:s/>την<text:s/>εξουσία<text:s/>να<text:s/>διαθέτουν<text:s/>το<text:s/>αντικείμενο<text:s/>της<text:s/>διαφοράς,<text:s/>σύμφωνα<text:s/>με<text:s/>τις<text:s/>διατάξεις<text:s/>του<text:s/>ουσιαστικού<text:s/>δικαίου.</text:span></text:p>
      <text:p text:style-name="P28"><text:span text:style-name="T28_1">2.</text:span><text:span text:style-name="T28_2"><text:s/>Πριν<text:s/>από<text:s/>την<text:s/>προσφυγή<text:s/>στο<text:s/>Δικαστήριο,<text:s/>ο<text:s/>πληρεξούσιος<text:s/>δικηγόρος<text:s/>οφείλει<text:s/>να<text:s/>ενημερώσει<text:s/>τον<text:s/>εντολέα<text:s/>του<text:s/>εγγράφως<text:s/>για<text:s/>τη<text:s/>δυνατότητα<text:s/>διαμεσολαβητικής<text:s/>διευθέτησης<text:s/>της<text:s/>διαφοράς<text:s/>ή<text:s/>μέρους<text:s/>αυτής<text:s/>σύμφωνα<text:s/>με<text:s/>την<text:s/>παράγραφο<text:s/>1,<text:s/>καθώς<text:s/>και<text:s/>για<text:s/>την<text:s/>υποχρέωση<text:s/>προσφυγής<text:s/>στην<text:s/>υποχρεωτική<text:s/>αρχική<text:s/>συνεδρία<text:s/>και<text:s/>τη<text:s/>διαδικασία<text:s/>αυτής<text:s/>των<text:s/>άρθρων<text:s/>6<text:s/>και<text:s/>7<text:s/>του<text:s/>παρόντος.<text:s/>Το<text:s/>ενημερωτικό<text:s/>έγγραφο<text:s/>συμπληρώνεται<text:s/>και<text:s/>υπογράφεται<text:s/>από<text:s/>τον<text:s/>εντολέα<text:s/>και<text:s/>τον<text:s/>πληρεξούσιο<text:s/>δικηγόρο<text:s/>του<text:s/>και<text:s/>κατατίθεται<text:s/>με<text:s/>το<text:s/>εισαγωγικό<text:s/>δικόγραφο<text:s/>της<text:s/>αγωγής<text:s/>που<text:s/>τυχόν<text:s/>ασκηθεί<text:s/>επί<text:s/>ποινή<text:s/>απαραδέκτου<text:s/>αυτής.</text:span></text:p>
      <text:h text:style-name="P29" text:outline-level="6"><text:span text:style-name="T29_1">Άρθρο<text:s/>4</text:span></text:h>
      <text:h text:style-name="P30" text:outline-level="6"><text:span text:style-name="T30_1">Προσφυγή<text:s/>στη<text:s/>διαμεσολάβηση</text:span></text:h>
      <text:p text:style-name="P31"><text:span text:style-name="T31_1">1.</text:span><text:span text:style-name="T31_2"><text:s/>Προσφυγή<text:s/>στη<text:s/>διαμεσολάβηση<text:s/>για<text:s/>τις<text:s/>υπαγόμενες<text:s/>σε<text:s/>αυτή<text:s/>διαφορές<text:s/>του<text:s/>παρόντος<text:s/>επιτρέπεται:</text:span></text:p>
      <text:p text:style-name="P32"><text:span text:style-name="T32_1">α)</text:span><text:span text:style-name="T32_2"><text:tab/></text:span><text:span text:style-name="T32_3">αν<text:s/>τα<text:s/>μέρη<text:s/>συμφωνούν<text:s/>να<text:s/>προσφύγουν<text:s/>στη<text:s/>διαδικασία<text:s/>της<text:s/>διαμεσολάβησης,<text:s/>αφότου<text:s/>ανέκυψε<text:s/>η<text:s/>διαφορά,<text:s/>β)<text:s/>αν<text:s/>τα<text:s/>μέρη<text:s/>κληθούν<text:s/>να<text:s/>προσφύγουν<text:s/>στη<text:s/>διαμεσο-<text:s/>λάβηση<text:s/>και<text:s/>συναινούν<text:s/>σε<text:s/>αυτή,<text:s/>σύμφωνα<text:s/>με<text:s/>την<text:s/>παράγραφο<text:s/>2,</text:span></text:p>
      <text:p text:style-name="P33"><text:span text:style-name="T33_1">γ)</text:span><text:span text:style-name="T33_2"><text:tab/></text:span><text:span text:style-name="T33_3">αν<text:s/>η<text:s/>προσφυγή<text:s/>στη<text:s/>διαμεσολάβηση<text:s/>διαταχθεί<text:s/>από<text:s/>δικαστική<text:s/>αρχή<text:s/>άλλου<text:s/>κράτους-μέλους<text:s/>και<text:s/>η<text:s/>σχετική<text:s/>υπαγωγή<text:s/>της<text:s/>διαφοράς<text:s/>δεν<text:s/>προσβάλλει<text:s/>τα<text:s/>χρηστά<text:s/>ήθη<text:s/>και<text:s/>τη<text:s/>δημόσια<text:s/>τάξη,</text:span></text:p>
      <text:p text:style-name="P34"><text:span text:style-name="T34_1">δ)</text:span><text:span text:style-name="T34_2"><text:tab/></text:span><text:span text:style-name="T34_3">αν<text:s/>η<text:s/>προσφυγή<text:s/>στη<text:s/>διαδικασία<text:s/>της<text:s/>διαμεσολάβησης<text:s/>επιβάλλεται<text:s/>από<text:s/>τον<text:s/>νόμο,</text:span></text:p>
      <text:p text:style-name="P35"><text:span text:style-name="T35_1">ε)</text:span><text:span text:style-name="T35_2"><text:tab/></text:span><text:span text:style-name="T35_3">αν<text:s/>σε<text:s/>έγγραφη<text:s/>συμφωνία<text:s/>των<text:s/>μερών<text:s/>υπάρχει<text:s/>ρήτρα<text:s/>διαμεσολάβησης.</text:span></text:p>
      <text:p text:style-name="P36"><text:span text:style-name="T36_1">2.</text:span><text:span text:style-name="T36_2"><text:s/>Το<text:s/>Δικαστήριο,<text:s/>ενώπιον<text:s/>του<text:s/>οποίου<text:s/>εκκρεμεί<text:s/>ιδιωτική<text:s/>διαφορά<text:s/>που<text:s/>δύναται<text:s/>να<text:s/>υπαχθεί<text:s/>στη<text:s/>διαδικασία<text:s/>της<text:s/>διαμεσολάβησης<text:s/>σύμφωνα<text:s/>με<text:s/>το<text:s/>άρθρο<text:s/>3<text:s/>του<text:s/>παρόντος,<text:s/>μπορεί<text:s/>σε<text:s/>κάθε<text:s/>στάση<text:s/>της<text:s/>δίκης,<text:s/>ανάλογα<text:s/>με<text:s/>την<text:s/>περίπτωση,<text:s/>λαμβάνοντας<text:s/>υπόψη<text:s/>κατά<text:s/>την<text:s/>ελεύθερη<text:s/>κρίση<text:s/>του<text:s/>όλες<text:s/>τις<text:s/>περιστάσεις<text:s/>της<text:s/>κρινόμενης<text:s/>υπόθεσης,<text:s/>να<text:s/>καλεί<text:s/>τα<text:s/>μέρη<text:s/>να<text:s/>προσφύγουν<text:s/>στη<text:s/>διαδικασία<text:s/>της<text:s/>δια-<text:s/>μεσολάβησης<text:s/>για<text:s/>να<text:s/>επιλύσουν<text:s/>τη<text:s/>διαφορά.<text:s/>Εφόσον<text:s/>τα<text:s/>μέρη<text:s/>συμφωνούν,<text:s/>η<text:s/>σχετική<text:s/>έγγραφη<text:s/>συμφωνία<text:s/>περιλαμβάνεται<text:s/>στα<text:s/>πρακτικά<text:s/>του<text:s/>Δικαστηρίου.<text:s/>Στην<text:s/>περίπτωση<text:s/>αυτή,<text:s/>το<text:s/>Δικαστήριο<text:s/>αναβάλλει<text:s/>υποχρεωτικά<text:s/>τη<text:s/>συζήτηση<text:s/>της<text:s/>υπόθεσης<text:s/>σε<text:s/>δικάσιμο<text:s/>μετά<text:s/>την<text:s/>πάροδο<text:s/>τριμήνου<text:s/>και<text:s/>όχι<text:s/>πέραν<text:s/>του<text:s/>εξαμήνου,<text:s/>μη<text:s/>συνυπολο-<text:s/>γιζόμενου<text:s/>του<text:s/>χρονικού<text:s/>διαστήματος<text:s/>των<text:s/>δικαστικών<text:s/>διακοπών.<text:s/>Η<text:s/>ίδια<text:s/>συνέπεια<text:s/>επέρχεται<text:s/>και<text:s/>στις<text:s/>λοιπές<text:s/>περιπτώσεις<text:s/>προσφυγής<text:s/>στη<text:s/>διαμεσολάβηση<text:s/>κατά<text:s/>τη<text:s/>διάρκεια<text:s/>της<text:s/>εκκρεμοδικίας<text:s/>της<text:s/>υπόθεσης.<text:s/>Εφόσον<text:s/>τα<text:s/>διάδικα<text:s/>μέρη<text:s/>ή<text:s/>ένα<text:s/>εξ’<text:s/>αυτών<text:s/>παρίστανται<text:s/>ενώπιον<text:s/>του<text:s/>Δικαστηρίου<text:s/>διά<text:s/>πληρεξουσίου<text:s/>δικηγόρου,<text:s/>η<text:s/>πληρεξουσιότητα<text:s/>προς<text:s/>αυτόν<text:s/>καλύπτει<text:s/>και<text:s/>τη<text:s/>συμφωνία<text:s/>περί<text:s/>υπαγωγής<text:s/>της<text:s/>διαφοράς<text:s/>στη<text:s/>διαμεσολάβηση.</text:span></text:p>
      <text:p text:style-name="P37"><text:span text:style-name="T37_1">3.</text:span><text:span text:style-name="T37_2"><text:s/>Η<text:s/>υπαγωγή<text:s/>μιας<text:s/>διαφοράς<text:s/>ιδιωτικού<text:s/>δικαίου<text:s/>στη<text:s/>διαδικασία<text:s/>της<text:s/>διαμεσολάβησης<text:s/>δεν<text:s/>αποκλείει<text:s/>τη<text:s/>λήψη<text:s/>ασφαλιστικού<text:s/>μέτρου<text:s/>για<text:s/>αυτήν,<text:s/>σύμφωνα<text:s/>με<text:s/>τις<text:s/>διατάξεις<text:s/>του<text:s/>Κώδικα<text:s/>Πολιτικής<text:s/>Δικονομίας.<text:s/>Ο<text:s/>δικαστής<text:s/>που<text:s/>διατάσσει<text:s/>το<text:s/>ασφαλιστικό<text:s/>μέτρο<text:s/>μπορεί<text:s/>να<text:s/>ορίσει<text:s/>κατά<text:s/>την<text:s/>παράγραφο<text:s/>1<text:s/>του<text:s/>άρθρου<text:s/>693<text:s/>Κ.Πολ.Δ.<text:s/>προθεσμία,<text:s/>όχι<text:s/>μικρότερη<text:s/>από<text:s/>τρεις<text:s/>(3)<text:s/>μήνες,<text:s/>για<text:s/>την<text:s/>άσκηση<text:s/>της<text:s/>αγωγής<text:s/>για<text:s/>την<text:s/>κύρια<text:s/>υπόθεση.</text:span></text:p>
      <text:p text:style-name="P38"><text:span text:style-name="T38_1">4.</text:span><text:span text:style-name="T38_2"><text:s/>Ο<text:s/>Εισαγγελέας<text:s/>Πρωτοδικών,<text:s/>στο<text:s/>πλαίσιο<text:s/>της<text:s/>άσκησης<text:s/>των<text:s/>αρμοδιοτήτων<text:s/>του,<text:s/>σύμφωνα<text:s/>με<text:s/>την<text:s/>περίπτωση<text:s/>α΄<text:s/>της<text:s/>παραγράφου<text:s/>4<text:s/>του<text:s/>άρθρου<text:s/>25<text:s/>του<text:s/>ν.<text:s/>1756/1988<text:s/>(Α΄<text:s/>35),<text:s/>δικαιούται<text:s/>να<text:s/>συστήνει<text:s/>σε<text:s/>όσους<text:s/>φιλονικούν<text:s/>την<text:s/>προσφυγή<text:s/>στη<text:s/>διαδικασία<text:s/>της<text:s/>διαμεσολάβησης,<text:s/>όπου<text:s/>αυτό<text:s/>είναι<text:s/>δυνατό.</text:span></text:p>
      <text:p text:style-name="P39"><text:span text:style-name="T39_1">5.</text:span><text:span text:style-name="T39_2"><text:s/>Η<text:s/>συμφωνία<text:s/>των<text:s/>μερών<text:s/>για<text:s/>προσφυγή<text:s/>στη<text:s/>διαδικασία<text:s/>της<text:s/>διαμεσολάβησης<text:s/>διέπεται<text:s/>από<text:s/>τις<text:s/>διατάξεις<text:s/>του<text:s/>ουσιαστικού<text:s/>δικαίου<text:s/>για<text:s/>τις<text:s/>συμβάσεις<text:s/>και<text:s/>πρέπει<text:s/>να<text:s/>περιγράφει<text:s/>το<text:s/>αντικείμενο<text:s/>αυτής.</text:span></text:p>
      <text:h text:style-name="P40" text:outline-level="6"><text:span text:style-name="T40_1">Άρθρο<text:s/>5</text:span></text:h>
      <text:h text:style-name="P41" text:outline-level="6"><text:span text:style-name="T41_1">Διαδικασία<text:s/>διαμεσολάβησης<text:s/>και<text:s/>αμοιβή<text:s/>νομικού<text:s/>παραστάτη</text:span></text:h>
      <text:p text:style-name="P42"><text:span text:style-name="T42_1">1.</text:span><text:span text:style-name="T42_2"><text:s/>Στη<text:s/>διαδικασία<text:s/>διαμεσολάβησης<text:s/>τα<text:s/>μέρη<text:s/>παρίστα-<text:s/>νται<text:s/>μαζί<text:s/>με<text:s/>το<text:s/>νομικό<text:s/>παραστάτη<text:s/>τους,<text:s/>εξαιρουμένων<text:s/>των<text:s/>υποθέσεων<text:s/>των<text:s/>καταναλωτικών<text:s/>διαφορών<text:s/>και<text:s/>των<text:s/>μικροδιαφορών,<text:s/>στις<text:s/>οποίες<text:s/>επιτρέπεται<text:s/>η<text:s/>αυτοπρόσωπη<text:s/>παράσταση<text:s/>των<text:s/>μερών.<text:s/>Στη<text:s/>διαδικασία<text:s/>δύναται<text:s/>να<text:s/>μετέχει<text:s/>και<text:s/>τρίτο<text:s/>πρόσωπο,<text:s/>εφόσον<text:s/>αυτό<text:s/>κρίνεται<text:s/>απαραίτητο<text:s/>σε<text:s/>συμφωνία<text:s/>με<text:s/>τα<text:s/>μέρη<text:s/>και<text:s/>τον<text:s/>διαμεσολαβητή.<text:s/>Η<text:s/>αμοιβή<text:s/>του<text:s/>νομικού<text:s/>παραστάτη<text:s/>κάθε<text:s/>μέρους<text:s/>συμφωνείται<text:s/>ελεύθερα<text:s/>και<text:s/>για<text:s/>τη<text:s/>συμμετοχή<text:s/>του<text:s/>σε<text:s/>όλη<text:s/>τη<text:s/>διαδικασία<text:s/>της<text:s/>διαμεσολάβησης<text:s/>εκδίδεται,<text:s/>σύμφωνα<text:s/>με<text:s/>τον<text:s/>Κώδικα<text:s/>Δικηγόρων,<text:s/>γραμμάτιο<text:s/>προκαταβολής<text:s/>εισφορών<text:s/>ποσού<text:s/>εξήντα<text:s/>(60,00)<text:s/>ευρώ<text:s/>για<text:s/>υποθέσεις<text:s/>αρμοδιότητας<text:s/>Ειρηνοδικείου,<text:s/>ποσού<text:s/>εκατό<text:s/>(100,00)<text:s/>ευρώ<text:s/>για<text:s/>υποθέσεις<text:s/>αρμοδιότητας<text:s/>Μονομελούς<text:s/>Πρωτοδικείου<text:s/>και<text:s/>ποσού<text:s/>εκατόν<text:s/>πενήντα<text:s/>(150,00)<text:s/>ευρώ<text:s/>για<text:s/>υποθέσεις<text:s/>αρμοδιότητας<text:s/>Πολυμελούς<text:s/>Πρωτοδικείου.<text:s/>Τα<text:s/>ανωτέρω<text:s/>ποσά<text:s/>δύνανται<text:s/>να<text:s/>αναπροσαρμόζονται<text:s/>με<text:s/>απόφαση<text:s/>του<text:s/>Υπουργού<text:s/>Δικαιοσύνης.</text:span></text:p>
      <text:p text:style-name="P43"><text:span text:style-name="T43_1">2.</text:span><text:span text:style-name="T43_2"><text:s/>Ο<text:s/>διαμεσολαβητής<text:s/>ορίζεται<text:s/>από<text:s/>τα<text:s/>μέρη<text:s/>ή<text:s/>από<text:s/>τρίτο<text:s/>πρόσωπο<text:s/>της<text:s/>κοινής<text:s/>τους<text:s/>επιλογής,<text:s/>συμπεριλαμβανομένων<text:s/>των<text:s/>κέντρων<text:s/>διαμεσολάβησης.<text:s/>Ο<text:s/>διαμεσολαβητής<text:s/>είναι<text:s/>ένας<text:s/>(1),<text:s/>εκτός<text:s/>αν<text:s/>τα<text:s/>μέρη<text:s/>συμφωνήσουν<text:s/>εγγράφως<text:s/>ότι,<text:s/>οι<text:s/>διαμεσολαβητές<text:s/>θα<text:s/>είναι<text:s/>περισσότεροι.</text:span></text:p>
      <text:p text:style-name="P44"><text:span text:style-name="T44_1">3.</text:span><text:span text:style-name="T44_2"><text:s/>Ο<text:s/>χρόνος,<text:s/>ο<text:s/>τόπος<text:s/>και<text:s/>οι<text:s/>λοιπές<text:s/>διαδικαστικές<text:s/>λεπτομέρειες<text:s/>της<text:s/>διεξαγωγής<text:s/>της<text:s/>διαμεσολάβησης<text:s/>καθορίζονται<text:s/>από<text:s/>τον<text:s/>διαμεσολαβητή<text:s/>σε<text:s/>συμφωνία<text:s/>με<text:s/>τα<text:s/>μέρη.<text:s/>Αν<text:s/>δεν<text:s/>είναι<text:s/>δυνατή<text:s/>η<text:s/>φυσική<text:s/>παρουσία<text:s/>αμφότερων<text:s/>των<text:s/>μερών<text:s/>και<text:s/>του<text:s/>διαμεσολαβητή<text:s/>στον<text:s/>ίδιο<text:s/>τόπο<text:s/>και<text:s/>χρόνο,<text:s/>η<text:s/>διαμεσολάβηση<text:s/>μπορεί<text:s/>να<text:s/>πραγματοποιηθεί<text:s/>με<text:s/>τη<text:s/>διαδικασία<text:s/>της<text:s/>τηλεδιάσκεψης<text:s/>μέσω<text:s/>ηλεκτρονικού<text:s/>υπολογιστή<text:s/>ή<text:s/>άλλου<text:s/>συστήματος<text:s/>τηλεδιάσκεψης,<text:s/>στο<text:s/>οποίο<text:s/>έχουν<text:s/>πρόσβαση<text:s/>τα<text:s/>άλλα<text:s/>μέρη<text:s/>της<text:s/>διαφοράς.</text:span></text:p>
      <text:p text:style-name="P45"><text:span text:style-name="T45_1">4.</text:span><text:span text:style-name="T45_2"><text:s/>Ο<text:s/>διαμεσολαβητής<text:s/>δύναται,<text:s/>κατά<text:s/>την<text:s/>εκτέλεση<text:s/>των<text:s/>καθηκόντων<text:s/>του,<text:s/>να<text:s/>επικοινωνεί<text:s/>με<text:s/>καθένα<text:s/>από<text:s/>τα<text:s/>μέρη<text:s/>και<text:s/>να<text:s/>τα<text:s/>συναντά<text:s/>είτε<text:s/>χωριστά<text:s/>είτε<text:s/>από<text:s/>κοινού.<text:s/>Πληροφορίες<text:s/>που<text:s/>αντλεί<text:s/>ο<text:s/>διαμεσολαβητής<text:s/>κατά<text:s/>τις<text:s/>επαφές<text:s/>του<text:s/>με<text:s/>το<text:s/>ένα<text:s/>μέρος<text:s/>δεν<text:s/>γνωστοποιούνται<text:s/>στο<text:s/>άλλο<text:s/>μέρος<text:s/>χωρίς<text:s/>τη<text:s/>σύμφωνη<text:s/>γνώμη<text:s/>του<text:s/>μέρους<text:s/>που<text:s/>τις<text:s/>έδωσε.</text:span></text:p>
      <text:p text:style-name="P46"><text:span text:style-name="T46_1">5.</text:span><text:span text:style-name="T46_2"><text:s/>Η<text:s/>διαδικασία<text:s/>της<text:s/>διαμεσολάβησης<text:s/>έχει<text:s/>κατ’<text:s/>αρχήν<text:s/>εμπιστευτικό<text:s/>χαρακτήρα,<text:s/>δεν<text:s/>τηρούνται<text:s/>πρακτικά<text:s/>και<text:s/>πρέπει<text:s/>να<text:s/>διεξάγεται<text:s/>κατά<text:s/>τρόπο<text:s/>που<text:s/>να<text:s/>μην<text:s/>παραβιάζει<text:s/>το<text:s/>απόρρητο<text:s/>αυτής,<text:s/>εκτός<text:s/>αν<text:s/>τα<text:s/>μέρη<text:s/>συμφωνήσουν<text:s/>άλλως.<text:s/>Πριν<text:s/>από<text:s/>την<text:s/>έναρξη<text:s/>της<text:s/>διαδικασίας<text:s/>όλοι<text:s/>οι<text:s/>συμμετέχοντες<text:s/>δεσμεύονται<text:s/>εγγράφως<text:s/>να<text:s/>τηρήσουν<text:s/>το<text:s/>απόρρητο<text:s/>της<text:s/>διαδικασίας<text:s/>της<text:s/>διαμεσολάβησης.<text:s/>Την<text:s/>ίδια<text:s/>υποχρέωση<text:s/>έχει<text:s/>και<text:s/>οποιοσδήποτε<text:s/>τρίτος<text:s/>συμμετέχει<text:s/>στη<text:s/>διαδικασία.<text:s/>Τα<text:s/>μέρη,<text:s/>εφόσον<text:s/>το<text:s/>επιθυμούν,<text:s/>δεσμεύονται<text:s/>εγγράφως<text:s/>να<text:s/>τηρήσουν<text:s/>και<text:s/>το<text:s/>απόρρητο<text:s/>του<text:s/>περιεχομένου<text:s/>της<text:s/>συμφωνίας,<text:s/>στην<text:s/>οποία<text:s/>ενδέχεται<text:s/>να<text:s/>καταλήξουν<text:s/>κατά<text:s/>τη<text:s/>διαμεσολάβηση,<text:s/>εκτός<text:s/>αν<text:s/>η<text:s/>γνωστοποίησή<text:s/>του<text:s/>είναι<text:s/>απαραίτητη<text:s/>για<text:s/>την<text:s/>εκτέλεση<text:s/>αυτής,<text:s/>σύμφωνα<text:s/>με<text:s/>την<text:s/>παράγραφο<text:s/>4<text:s/>του<text:s/>άρθρου<text:s/>8<text:s/>ή<text:s/>αυτό<text:s/>επιβάλλεται<text:s/>για<text:s/>λόγους<text:s/>δημόσιας<text:s/>τάξης.</text:span></text:p>
      <text:p text:style-name="P47"><text:span text:style-name="T47_1">6.</text:span><text:span text:style-name="T47_2"><text:s/>Εφόσον<text:s/>η<text:s/>διαφορά<text:s/>αχθεί<text:s/>ενώπιον<text:s/>των<text:s/>δικαστηρίων<text:s/>ή<text:s/>σε<text:s/>διαιτησία,<text:s/>ο<text:s/>διαμεσολαβητής,<text:s/>τα<text:s/>μέρη,<text:s/>οι<text:s/>νομικοί<text:s/>παραστάτες<text:s/>αυτών<text:s/>και<text:s/>όσοι<text:s/>συμμετείχαν<text:s/>με<text:s/>οποιονδήποτε<text:s/>τρόπο<text:s/>στη<text:s/>διαδικασία<text:s/>της<text:s/>διαμεσολάβησης<text:s/>δεν<text:s/>εξετάζονται<text:s/>ως<text:s/>μάρτυρες<text:s/>και<text:s/>εμποδίζονται<text:s/>να<text:s/>προσκομίσουν<text:s/>στοιχεία<text:s/>που<text:s/>προκύπτουν<text:s/>από<text:s/>τη<text:s/>διαδικασία<text:s/>της<text:s/>διαμεσολάβησης<text:s/>ή<text:s/>έχουν<text:s/>σχέση<text:s/>με<text:s/>αυτήν,<text:s/>ιδίως,<text:s/>να<text:s/>αναφερθούν<text:s/>στις<text:s/>συζητήσεις,<text:s/>δηλώσεις<text:s/>και<text:s/>προτάσεις<text:s/>των<text:s/>μερών,<text:s/>καθώς<text:s/>και<text:s/>στις<text:s/>απόψεις<text:s/>του<text:s/>διαμεσολαβητή,<text:s/>παρά<text:s/>μόνο<text:s/>εφόσον<text:s/>τούτο<text:s/>επιβάλλεται<text:s/>από<text:s/>λόγους<text:s/>δημόσιας<text:s/>τάξης,<text:s/>κυρίως<text:s/>για<text:s/>να<text:s/>εξασφαλιστεί<text:s/>η<text:s/>προστασία<text:s/>των<text:s/>ανηλίκων<text:s/>ή<text:s/>για<text:s/>να<text:s/>αποφευχθεί<text:s/>ο<text:s/>κίνδυνος<text:s/>να<text:s/>θιγεί<text:s/>η<text:s/>σωματική<text:s/>ακεραιότητα<text:s/>ή<text:s/>η<text:s/>ψυχική<text:s/>υγεία<text:s/>προσώπου.</text:span></text:p>
      <text:p text:style-name="P48"><text:span text:style-name="T48_1">7.</text:span><text:span text:style-name="T48_2"><text:s/>Ο<text:s/>διαμεσολαβητής<text:s/>κατά<text:s/>την<text:s/>εκτέλεση<text:s/>των<text:s/>καθηκόντων<text:s/>του<text:s/>υπέχει<text:s/>αστική<text:s/>ευθύνη<text:s/>μόνο<text:s/>για<text:s/>δόλο.</text:span></text:p>
      <text:h text:style-name="P49" text:outline-level="6"><text:span text:style-name="T49_1">Άρθρο<text:s/>6</text:span></text:h>
      <text:h text:style-name="P50" text:outline-level="6"><text:span text:style-name="T50_1">Υποχρεωτική<text:s/>Αρχική<text:s/>Συνεδρία</text:span></text:h>
      <text:p text:style-name="P51"><text:span text:style-name="T51_1">Διαμεσολάβησης<text:s/>-<text:s/>Υπαγόμενες<text:s/>διαφορές</text:span></text:p>
      <text:p text:style-name="P52"><text:span text:style-name="T52_1">1.</text:span><text:span text:style-name="T52_2"><text:s/>Οι<text:s/>παρακάτω<text:s/>αστικές<text:s/>και<text:s/>εμπορικές<text:s/>διαφορές<text:s/>υπάγονται<text:s/>στην<text:s/>υποχρεωτική<text:s/>αρχική<text:s/>συνεδρία<text:s/>διαμεσολά-<text:s/>βησης,<text:s/>εφόσον<text:s/>τα<text:s/>μέρη<text:s/>έχουν<text:s/>εξουσία<text:s/>διάθεσης<text:s/>του<text:s/>αντικειμένου<text:s/>της<text:s/>μεταξύ<text:s/>τους<text:s/>διαφοράς:</text:span></text:p>
      <text:p text:style-name="P53"><text:span text:style-name="T53_1">α)</text:span><text:span text:style-name="T53_2"><text:tab/></text:span><text:span text:style-name="T53_3">Οι<text:s/>οικογενειακές<text:s/>διαφορές,<text:s/>εκτός<text:s/>από<text:s/>αυτές<text:s/>των<text:s/>περιπτώσεων<text:s/>α΄,<text:s/>β΄<text:s/>και<text:s/>γ΄<text:s/>της<text:s/>παραγράφου<text:s/>1,<text:s/>καθώς<text:s/>και<text:s/>εκείνες<text:s/>της<text:s/>παραγράφου<text:s/>2<text:s/>του<text:s/>άρθρου<text:s/>592<text:s/>Κ.Πολ.Δ.,</text:span></text:p>
      <text:p text:style-name="P54"><text:span text:style-name="T54_1">β)</text:span><text:span text:style-name="T54_2"><text:tab/></text:span><text:span text:style-name="T54_3">Οι<text:s/>διαφορές<text:s/>που<text:s/>εκδικάζονται<text:s/>κατά<text:s/>την<text:s/>τακτική<text:s/>διαδικασία<text:s/>και<text:s/>υπάγονται<text:s/>στην<text:s/>καθ’<text:s/>ύλην<text:s/>αρμοδιότητα<text:s/>του<text:s/>Μονομελούς<text:s/>Πρωτοδικείου,<text:s/>αν<text:s/>η<text:s/>αξία<text:s/>του<text:s/>αντικειμένου<text:s/>της<text:s/>διαφοράς<text:s/>υπερβαίνει<text:s/>το<text:s/>ποσό<text:s/>των<text:s/>τριάντα<text:s/>χιλιάδων<text:s/>(30.000)<text:s/>ευρώ<text:s/>και<text:s/>Πολυμελούς<text:s/>Πρωτοδικείου,<text:s/>σύμφωνα<text:s/>με<text:s/>τις<text:s/>διατάξεις<text:s/>του<text:s/>Κώδικα<text:s/>Πολιτικής<text:s/>Δικονομίας,</text:span></text:p>
      <text:p text:style-name="P55"><text:span text:style-name="T55_1">γ)</text:span><text:span text:style-name="T55_2"><text:tab/></text:span><text:span text:style-name="T55_3">Οι<text:s/>διαφορές<text:s/>για<text:s/>τις<text:s/>οποίες<text:s/>σε<text:s/>έγγραφη<text:s/>συμφωνία<text:s/>των<text:s/>μερών<text:s/>προβλέπεται<text:s/>και<text:s/>είναι<text:s/>σε<text:s/>ισχύ<text:s/>ρήτρα<text:s/>διαμε-<text:s/>σολάβησης.</text:span></text:p>
      <text:p text:style-name="P56"><text:span text:style-name="T56_1">Στις<text:s/>ανωτέρω<text:s/>περιπτώσεις<text:s/>για<text:s/>το<text:s/>παραδεκτό<text:s/>της<text:s/>συζήτησης<text:s/>της<text:s/>αγωγής<text:s/>που<text:s/>τυχόν<text:s/>θα<text:s/>ασκηθεί,<text:s/>κατατίθεται<text:s/>μαζί<text:s/>με<text:s/>τις<text:s/>προτάσεις<text:s/>της<text:s/>συζήτησης<text:s/>της<text:s/>υπόθεσης<text:s/>πρακτικό<text:s/>της<text:s/>υποχρεωτικής<text:s/>αρχικής<text:s/>συνεδρίας<text:s/>διαμε-<text:s/>σολάβησης.</text:span></text:p>
      <text:p text:style-name="P57"><text:span text:style-name="T57_1">2.</text:span><text:span text:style-name="T57_2"><text:s/>Εξαιρούνται<text:s/>από<text:s/>την<text:s/>υποχρεωτική<text:s/>αρχική<text:s/>συνεδρία<text:s/>διαμεσολάβησης<text:s/>της<text:s/>παραγράφου<text:s/>1<text:s/>οι<text:s/>διαφορές<text:s/>στις<text:s/>οποίες<text:s/>διάδικο<text:s/>μέρος<text:s/>είναι<text:s/>το<text:s/>Δημόσιο,<text:s/>Ο.Τ.Α.<text:s/>ή<text:s/>Ν.Π.Δ.Δ..</text:span></text:p>
      <text:p text:style-name="P58"><text:span text:style-name="T58_1">3.</text:span><text:span text:style-name="T58_2"><text:s/>Η<text:s/>προσφυγή<text:s/>των<text:s/>μερών<text:s/>στη<text:s/>δικαστική<text:s/>μεσολάβηση<text:s/>δεν<text:s/>απαλλάσσει<text:s/>τα<text:s/>μέρη<text:s/>από<text:s/>την<text:s/>υποχρεωτική<text:s/>αρχική<text:s/>συνεδρία<text:s/>διαμεσολάβησης.</text:span></text:p>
      <text:h text:style-name="P59" text:outline-level="6"><text:span text:style-name="T59_1">Άρθρο<text:s/>7</text:span></text:h>
      <text:h text:style-name="P60" text:outline-level="6"><text:span text:style-name="T60_1">Διαδικασία<text:s/>της<text:s/>Υποχρεωτικής<text:s/>Αρχικής<text:s/>Συνεδρίας<text:s/>Διαμεσολάβησης<text:s/>και<text:s/>αμοιβή<text:s/>νομικού<text:s/>παραστάτη</text:span></text:h>
      <text:p text:style-name="P61"><text:span text:style-name="T61_1">1.</text:span><text:span text:style-name="T61_2"><text:s/>Για<text:s/>τις<text:s/>διαφορές<text:s/>της<text:s/>παραγράφου<text:s/>1<text:s/>του<text:s/>άρθρου<text:s/>6<text:s/>του<text:s/>παρόντος,<text:s/>ο<text:s/>διαμεσολαβητής<text:s/>ορίζεται<text:s/>κατά<text:s/>τα<text:s/>προβλεπόμενα<text:s/>στην<text:s/>παράγραφο<text:s/>2<text:s/>του<text:s/>άρθρου<text:s/>5<text:s/>του<text:s/>παρόντος.<text:s/>Ειδικότερα,<text:s/>το<text:s/>επισπεύδον<text:s/>μέρος<text:s/>έχει<text:s/>τη<text:s/>δυνατότητα<text:s/>είτε<text:s/>να<text:s/>επικοινωνήσει<text:s/>με<text:s/>το<text:s/>άλλο<text:s/>ή<text:s/>τα<text:s/>άλλα<text:s/>μέρη<text:s/>της<text:s/>διαφοράς<text:s/>για<text:s/>τον<text:s/>διορισμό<text:s/>διαμεσολαβητή<text:s/>κοινής<text:s/>αποδοχής<text:s/>είτε<text:s/>να<text:s/>απευθυνθεί<text:s/>σε<text:s/>διαμεσολαβητή<text:s/>της<text:s/>επιλογής<text:s/>του.<text:s/>Στην<text:s/>περίπτωση<text:s/>αυτή,<text:s/>ο<text:s/>διαμεσολαβητής<text:s/>επικοινωνεί<text:s/>με<text:s/>το<text:s/>άλλο<text:s/>ή<text:s/>τα<text:s/>άλλα<text:s/>μέρη<text:s/>με<text:s/>κάθε<text:s/>πρόσφορο<text:s/>μέσο,<text:s/>για<text:s/>να<text:s/>διαπιστώσει<text:s/>αν<text:s/>επιτυγχάνεται<text:s/>συμφωνία<text:s/>ως<text:s/>προς<text:s/>το<text:s/>πρόσωπό<text:s/>του<text:s/>και<text:s/>λαμβάνει<text:s/>σχετική<text:s/>έγγραφη<text:s/>έγκρισή<text:s/>τους.<text:s/>Αν<text:s/>δεν<text:s/>καταστεί<text:s/>δυνατή<text:s/>η<text:s/>επικοινωνία<text:s/>ή<text:s/>αν<text:s/>δεν<text:s/>επιτευχθεί<text:s/>συμφωνία<text:s/>ως<text:s/>προς<text:s/>το<text:s/>πρόσωπο<text:s/>του<text:s/>διαμεσολαβητή,<text:s/>τότε<text:s/>διορίζεται<text:s/>διαμεσολαβητής<text:s/>από<text:s/>την<text:s/>Κεντρική<text:s/>Επιτροπή<text:s/>Διαμεσολάβησης<text:s/>με<text:s/>επιμέλεια<text:s/>του<text:s/>επισπεύδοντος<text:s/>μέρους.<text:s/>Ο<text:s/>διορισμός<text:s/>γίνεται<text:s/>κατά<text:s/>σειρά<text:s/>προτεραιότητας<text:s/>με<text:s/>βάση<text:s/>τον<text:s/>αύξοντα<text:s/>αριθμό<text:s/>Ειδικού<text:s/>Μητρώου<text:s/>Διαμεσολαβητών<text:s/>του<text:s/>άρθρου<text:s/>29<text:s/>του<text:s/>παρόντος,<text:s/>μεταξύ<text:s/>όσων<text:s/>κατοικούν<text:s/>στην<text:s/>περιφέρεια<text:s/>του<text:s/>δικαστηρίου<text:s/>που<text:s/>είναι<text:s/>κατά<text:s/>τόπο<text:s/>αρμόδιο<text:s/>για<text:s/>την<text:s/>εκδίκαση<text:s/>της<text:s/>διαφοράς.<text:s/>Στις<text:s/>περιπτώσεις<text:s/>που<text:s/>δεν<text:s/>είναι<text:s/>επαρκής<text:s/>ο<text:s/>αριθμός<text:s/>των<text:s/>διαμεσολαβητών<text:s/>ή<text:s/>υπάρχει<text:s/>σύγκρουση<text:s/>συμφερόντων,<text:s/>ο<text:s/>διορισμός<text:s/>γίνεται<text:s/>μεταξύ<text:s/>όσων<text:s/>κατοικούν<text:s/>στην<text:s/>οικεία<text:s/>Εφετειακή<text:s/>περιφέρεια.<text:s/>Στην<text:s/>περίπτωση<text:s/>επιλογής<text:s/>του<text:s/>διαμεσολαβητή<text:s/>από<text:s/>την<text:s/>Κεντρική<text:s/>Επιτροπή<text:s/>Διαμεσολάβησης<text:s/>ο<text:s/>τελευταίος<text:s/>υποχρεούται<text:s/>μέσα<text:s/>σε<text:s/>προθεσμία<text:s/>τριών<text:s/>(3)<text:s/>εργάσιμων<text:s/>ημερών<text:s/>να<text:s/>δηλώσει<text:s/>αν<text:s/>αποδέχεται<text:s/>τον<text:s/>διορισμό<text:s/>του.<text:s/>Αν<text:s/>η<text:s/>προθεσμία<text:s/>των<text:s/>τριών<text:s/>(3)<text:s/>εργάσιμων<text:s/>ημερών<text:s/>παρέλθει<text:s/>άπρακτη,<text:s/>τεκμαίρεται<text:s/>η<text:s/>μη<text:s/>αποδοχή<text:s/>του.<text:s/>Σε<text:s/>περίπτωση<text:s/>μη<text:s/>αποδοχής<text:s/>του<text:s/>διορισμού<text:s/>του<text:s/>διαμεσολαβητή<text:s/>επιλέγεται<text:s/>ο<text:s/>επόμενος<text:s/>κατά<text:s/>σειρά<text:s/>προτεραιότητας<text:s/>από<text:s/>το<text:s/>ως<text:s/>άνω<text:s/>Ειδικό<text:s/>Μητρώο.</text:span></text:p>
      <text:p text:style-name="P62"><text:span text:style-name="T62_1">2.</text:span><text:span text:style-name="T62_2"><text:s/>Το<text:s/>επισπεύδον<text:s/>μέρος<text:s/>υποβάλλει<text:s/>στον<text:s/>διαμεσολαβητή<text:s/>που<text:s/>έχει<text:s/>οριστεί<text:s/>από<text:s/>τα<text:s/>μέρη<text:s/>ή<text:s/>από<text:s/>την<text:s/>Κεντρική<text:s/>Επιτροπή<text:s/>Διαμεσολάβησης,<text:s/>αίτημα<text:s/>προσφυγής<text:s/>στη<text:s/>διαδικασία<text:s/>της<text:s/>διαμεσολάβησης,<text:s/>αποστέλλοντάς<text:s/>του<text:s/>ηλεκτρονικά<text:s/>ή<text:s/>με<text:s/>άλλον<text:s/>πρόσφορο<text:s/>τρόπο<text:s/>συμπληρωμένο<text:s/>έντυπο,<text:s/>στο<text:s/>οποίο<text:s/>υποχρεωτικά<text:s/>αναγράφονται<text:s/>τα<text:s/>στοιχεία<text:s/>των<text:s/>μερών<text:s/>σύμφωνα<text:s/>με<text:s/>την<text:s/>περίπτωση<text:s/>3<text:s/>του<text:s/>άρθρου<text:s/>118<text:s/>Κ.Πολ.Δ.,<text:s/>καθώς<text:s/>και<text:s/>το<text:s/>αντικείμενο<text:s/>της<text:s/>διαφοράς<text:s/>και<text:s/>λαμβάνει<text:s/>απόδειξη<text:s/>παραλαβής.<text:s/>Ο<text:s/>διαμεσολαβητής<text:s/>επικοινωνεί<text:s/>με<text:s/>κάθε<text:s/>πρόσφορο<text:s/>μέσο<text:s/>με<text:s/>τα<text:s/>μέρη<text:s/>για<text:s/>τον<text:s/>ορισμό<text:s/>της<text:s/>ημερομηνίας<text:s/>και<text:s/>του<text:s/>τόπου<text:s/>διεξαγωγής<text:s/>της<text:s/>υποχρεωτικής<text:s/>αρχικής<text:s/>συνεδρίας<text:s/>διαμεσολάβη-<text:s/>σης.<text:s/>Σε<text:s/>περίπτωση<text:s/>μη<text:s/>συμφωνίας,<text:s/>ο<text:s/>διαμεσολαβητής<text:s/>ορίζει<text:s/>την<text:s/>ημερομηνία<text:s/>και<text:s/>τον<text:s/>τόπο<text:s/>διεξαγωγής<text:s/>της<text:s/>υποχρεωτικής<text:s/>αρχικής<text:s/>συνεδρίας.<text:s/>Και<text:s/>στις<text:s/>δύο<text:s/>περιπτώσεις<text:s/>γνωστοποιεί<text:s/>τα<text:s/>παραπάνω<text:s/>στοιχεία<text:s/>στα<text:s/>μέρη<text:s/>εγγράφως<text:s/>πέντε<text:s/>(5)<text:s/>τουλάχιστον<text:s/>μέρες<text:s/>πριν<text:s/>από<text:s/>την<text:s/>υποχρεωτική<text:s/>αρχική<text:s/>συνεδρία,<text:s/>με<text:s/>συστημένη<text:s/>επιστολή<text:s/>ή<text:s/>ηλεκτρονικά<text:s/>και<text:s/>λαμβάνει<text:s/>απόδειξη<text:s/>παραλαβής<text:s/>της<text:s/>γνωστοποίησης.<text:s/>Τα<text:s/>έξοδα<text:s/>της<text:s/>γνωστοποίησης<text:s/>προκαταβάλλονται<text:s/>από<text:s/>το<text:s/>επισπεύδον<text:s/>μέρος<text:s/>και<text:s/>επιδικάζονται<text:s/>ως<text:s/>δικαστικά<text:s/>έξοδα,<text:s/>εφόσον<text:s/>επακολουθήσει<text:s/>δίκη.</text:span></text:p>
      <text:p text:style-name="P63"><text:span text:style-name="T63_1">3.</text:span><text:span text:style-name="T63_2"><text:s/>Η<text:s/>υποχρεωτική<text:s/>αρχική<text:s/>συνεδρία<text:s/>διαμεσολάβησης<text:s/>λαμβάνει<text:s/>χώρα<text:s/>το<text:s/>αργότερο<text:s/>εντός<text:s/>είκοσι<text:s/>(20)<text:s/>ημερών<text:s/>από<text:s/>την<text:s/>επομένη<text:s/>της<text:s/>αποστολής<text:s/>στον<text:s/>διαμεσολαβητή<text:s/>του<text:s/>αιτήματος<text:s/>προσφυγής<text:s/>στη<text:s/>διαδικασία<text:s/>διαμεσολά-<text:s/>βησης<text:s/>από<text:s/>το<text:s/>επισπεύδον<text:s/>μέρος.<text:s/>Αν<text:s/>κάποιο<text:s/>από<text:s/>τα<text:s/>μέρη<text:s/>διαμένει<text:s/>στο<text:s/>εξωτερικό<text:s/>η<text:s/>ως<text:s/>άνω<text:s/>προθεσμία<text:s/>παρεκτείνεται<text:s/>έως<text:s/>την<text:s/>τριακοστή<text:s/>(30ή)<text:s/>ημέρα<text:s/>από<text:s/>την<text:s/>επομένη<text:s/>της<text:s/>αποστολής<text:s/>του<text:s/>αιτήματος<text:s/>στον<text:s/>διαμεσολαβητή.<text:s/>Η<text:s/>υποχρεωτική<text:s/>αρχική<text:s/>συνεδρία<text:s/>διαμεσολάβησης<text:s/>έχει<text:s/>εμπιστευτικό<text:s/>χαρακτήρα,<text:s/>δεν<text:s/>τηρούνται<text:s/>πρακτικά<text:s/>και<text:s/>εφαρμόζονται<text:s/>αναλόγως<text:s/>οι<text:s/>παράγραφοι<text:s/>4,<text:s/>6<text:s/>και<text:s/>7<text:s/>του<text:s/>άρθρου<text:s/>5<text:s/>του<text:s/>παρόντος.</text:span></text:p>
      <text:p text:style-name="P64"><text:span text:style-name="T64_1">4.</text:span><text:span text:style-name="T64_2"><text:s/>Μετά<text:s/>το<text:s/>πέρας<text:s/>της<text:s/>υποχρεωτικής<text:s/>αρχικής<text:s/>συνεδρίας<text:s/>συντάσσεται<text:s/>πρακτικό<text:s/>από<text:s/>τον<text:s/>διαμεσολαβητή<text:s/>που<text:s/>υπογράφεται<text:s/>από<text:s/>τον<text:s/>ίδιο<text:s/>και<text:s/>όλους<text:s/>τους<text:s/>συμμετέχοντες<text:s/>και<text:s/>αν<text:s/>επακολουθήσει<text:s/>άσκηση<text:s/>αγωγής<text:s/>ή<text:s/>αν<text:s/>έχει<text:s/>ήδη<text:s/>ασκηθεί,<text:s/>αυτό<text:s/>κατατίθεται<text:s/>στο<text:s/>δικαστήριο<text:s/>επί<text:s/>ποινή<text:s/>απαραδέκτου<text:s/>της<text:s/>συζήτησης<text:s/>της<text:s/>υπόθεσης<text:s/>μαζί<text:s/>με<text:s/>τις<text:s/>προτάσεις.<text:s/>Στο<text:s/>πρακτικό<text:s/>αυτό<text:s/>αναγράφεται<text:s/>υποχρεωτικά<text:s/>ο<text:s/>τρόπος<text:s/>γνωστοποίησης<text:s/>της<text:s/>υποχρεωτικής<text:s/>αρχικής<text:s/>συνεδρίας<text:s/>στα<text:s/>μέρη<text:s/>και<text:s/>η<text:s/>συμμετοχή<text:s/>τους<text:s/>ή<text:s/>μη<text:s/>σε<text:s/>αυτήν.</text:span></text:p>
      <text:p text:style-name="P65"><text:span text:style-name="T65_1">5.</text:span><text:span text:style-name="T65_2"><text:s/>Στην<text:s/>υποχρεωτική<text:s/>αρχική<text:s/>συνεδρία<text:s/>τα<text:s/>μέρη<text:s/>παρί-<text:s/>στανται<text:s/>μαζί<text:s/>με<text:s/>νομικό<text:s/>παραστάτη,<text:s/>του<text:s/>οποίου<text:s/>η<text:s/>αμοιβή<text:s/>συμφωνείται<text:s/>ελεύθερα.<text:s/>Στην<text:s/>περίπτωση<text:s/>νομικών<text:s/>προσώπων<text:s/>ο<text:s/>νόμιμος<text:s/>εκπρόσωπος<text:s/>δύναται<text:s/>να<text:s/>διορίζει<text:s/>αντιπρόσωπο<text:s/>με<text:s/>εξουσιοδότηση<text:s/>και<text:s/>θεώρηση<text:s/>του<text:s/>γνησίου<text:s/>της<text:s/>υπογραφής<text:s/>του.<text:s/>Κατ’<text:s/>εξαίρεση<text:s/>επιτρέπεται<text:s/>στην<text:s/>υποχρεωτική<text:s/>αρχική<text:s/>συνεδρία<text:s/>δυνάμει<text:s/>εξουσιοδότησης<text:s/>μόνη<text:s/>η<text:s/>συμμετοχή<text:s/>του<text:s/>νομικού<text:s/>παραστάτη<text:s/>του<text:s/>μέρους,<text:s/>του<text:s/>οποίου<text:s/>αποδεδειγμένα<text:s/>δεν<text:s/>είναι<text:s/>δυνατή<text:s/>η<text:s/>φυσική<text:s/>παρουσία,<text:s/>ιδίως,<text:s/>στις<text:s/>περιπτώσεις<text:s/>που<text:s/>αντιμετωπίζει<text:s/>δυσκολία<text:s/>μετακίνησης<text:s/>λόγω<text:s/>σοβαρής<text:s/>ασθένειας<text:s/>ή<text:s/>αν<text:s/>δεν<text:s/>υπάρχει<text:s/>δυνατότητα<text:s/>τηλεδιάσκεψης<text:s/>μέσω<text:s/>ηλεκτρονικού<text:s/>υπολογιστή<text:s/>ή<text:s/>άλλου<text:s/>συστήματος<text:s/>τηλεδιάσκεψης<text:s/>ή<text:s/>αν<text:s/>είναι<text:s/>κάτοικος<text:s/>εξωτερικού.</text:span></text:p>
      <text:p text:style-name="P66"><text:span text:style-name="T66_1">6.</text:span><text:span text:style-name="T66_2"><text:s/>Το<text:s/>δικαστήριο<text:s/>που<text:s/>επιλαμβάνεται<text:s/>της<text:s/>διαφοράς<text:s/>δύναται<text:s/>να<text:s/>επιβάλει<text:s/>στο<text:s/>μέρος<text:s/>που<text:s/>δεν<text:s/>προσήλθε<text:s/>στην<text:s/>υποχρεωτική<text:s/>αρχική<text:s/>συνεδρία<text:s/>διαμεσολάβησης,<text:s/>παρότι<text:s/>έχει<text:s/>κληθεί<text:s/>προς<text:s/>τούτο,<text:s/>σύμφωνα<text:s/>με<text:s/>τις<text:s/>διατάξεις<text:s/>του<text:s/>παρόντος<text:s/>άρθρου,<text:s/>χρηματική<text:s/>ποινή<text:s/>η<text:s/>οποία<text:s/>δεν<text:s/>μπορεί<text:s/>να<text:s/>είναι<text:s/>κατώτερη<text:s/>από<text:s/>εκατό<text:s/>(100)<text:s/>ευρώ<text:s/>και<text:s/>μεγαλύτερη<text:s/>από<text:s/>πεντακόσια<text:s/>(500)<text:s/>ευρώ,<text:s/>συνεκτιμώμενης<text:s/>της<text:s/>εν<text:s/>γένει<text:s/>συμπεριφοράς<text:s/>του<text:s/>και<text:s/>των<text:s/>λόγων<text:s/>μη<text:s/>προσέλευσης.<text:s/>Οι<text:s/>χρηματικές<text:s/>ποινές<text:s/>του<text:s/>προηγούμενου<text:s/>εδαφίου<text:s/>περιέρχονται<text:s/>στο<text:s/>ΤΑ.Χ.ΔΙ.Κ.,<text:s/>στο<text:s/>οποίο<text:s/>κοινοποιείται<text:s/>με<text:s/>επιμέλεια<text:s/>του<text:s/>γραμματέα<text:s/>του<text:s/>Δικαστηρίου<text:s/>αντίγραφο<text:s/>της<text:s/>απόφασης<text:s/>και<text:s/>δύνανται<text:s/>να<text:s/>αναπροσαρμόζονται<text:s/>με<text:s/>απόφαση<text:s/>του<text:s/>Υπουργού<text:s/>Δικαιοσύνης.<text:s/>Προσβολή<text:s/>της<text:s/>απόφασης<text:s/>με<text:s/>ένδικα<text:s/>μέσα,<text:s/>ως<text:s/>προς<text:s/>τη<text:s/>χρηματική<text:s/>ποινή,<text:s/>δεν<text:s/>επιτρέπεται<text:s/>αν<text:s/>δεν<text:s/>περιλαμβάνει<text:s/>και<text:s/>την<text:s/>ουσία<text:s/>της<text:s/>υπόθεσης.</text:span></text:p>
      <text:p text:style-name="P67"><text:span text:style-name="T67_1">7.</text:span><text:span text:style-name="T67_2"><text:s/>Εφόσον<text:s/>τα<text:s/>μέρη<text:s/>αποφασίσουν<text:s/>να<text:s/>συνεχίσουν<text:s/>τη<text:s/>διαδικασία<text:s/>της<text:s/>διαμεσολάβησης<text:s/>είτε<text:s/>με<text:s/>τον<text:s/>ίδιο<text:s/>είτε<text:s/>με<text:s/>διαφορετικό<text:s/>διαμεσολαβητή,<text:s/>συντάσσεται<text:s/>έγγραφο<text:s/>συμφωνίας<text:s/>υπαγωγής<text:s/>της<text:s/>διαφοράς<text:s/>στη<text:s/>διαδικασία<text:s/>της<text:s/>διαμεσολάβησης<text:s/>και<text:s/>ακολουθείται<text:s/>η<text:s/>διαδικασία<text:s/>του<text:s/>άρθρου<text:s/>5<text:s/>του<text:s/>παρόντος,<text:s/>η<text:s/>οποία<text:s/>θα<text:s/>πρέπει<text:s/>να<text:s/>έχει<text:s/>ολοκληρωθεί<text:s/>εντός<text:s/>σαράντα<text:s/>(40)<text:s/>ημερών,<text:s/>που<text:s/>υπολογίζονται<text:s/>από<text:s/>την<text:s/>επομένη<text:s/>της<text:s/>λήξης<text:s/>της<text:s/>ανωτέρω<text:s/>εικοσαήμερης<text:s/>ή<text:s/>τριακονθήμερης<text:s/>προθεσμίας.<text:s/>Τα<text:s/>μέρη<text:s/>δύνανται<text:s/>να<text:s/>συμφωνούν<text:s/>παράταση<text:s/>της<text:s/>προθεσμίας<text:s/>των<text:s/>σαράντα<text:s/>(40)<text:s/>ημερών.<text:s/>Το<text:s/>χρονικό<text:s/>διάστημα<text:s/>από<text:s/>1<text:s/>έως<text:s/>31<text:s/>Αυγού-<text:s/>στου<text:s/>δεν<text:s/>υπολογίζεται<text:s/>στις<text:s/>παραπάνω<text:s/>προθεσμίες.</text:span></text:p>
      <text:h text:style-name="P68" text:outline-level="6"><text:span text:style-name="T68_1">Άρθρο<text:s/>8</text:span></text:h>
      <text:h text:style-name="P69" text:outline-level="6"><text:span text:style-name="T69_1">Εκτελεστότητα<text:s/>των<text:s/>συμφωνιών<text:s/>που<text:s/>προκύπτουν<text:s/>από<text:s/>τη<text:s/>διαμεσολάβηση</text:span></text:h>
      <text:p text:style-name="P70"><text:span text:style-name="T70_1">1.</text:span><text:span text:style-name="T70_2"><text:s/>Ο<text:s/>διαμεσολαβητής<text:s/>συντάσσει<text:s/>πρακτικό<text:s/>διαμεσο-<text:s/>λάβησης<text:s/>που<text:s/>πρέπει<text:s/>να<text:s/>περιέχει:<text:s/>α)<text:s/>το<text:s/>ονοματεπώνυμο<text:s/>και<text:s/>τον<text:s/>αριθμό<text:s/>φορολογικού<text:s/>μητρώου<text:s/>του<text:s/>διαμεσολαβητή,<text:s/>β)<text:s/>την<text:s/>ημερομηνία<text:s/>και<text:s/>τον<text:s/>τόπο<text:s/>που<text:s/>έλαβε<text:s/>χώρα<text:s/>η<text:s/>διαμεσολάβηση,<text:s/>γ)<text:s/>τα<text:s/>πλήρη<text:s/>στοιχεία<text:s/>των<text:s/>μερών<text:s/>που<text:s/>προσέφυγαν<text:s/>στη<text:s/>διαμεσολάβηση<text:s/>και<text:s/>τα<text:s/>ονόματα<text:s/>των<text:s/>νομικών<text:s/>παραστατών<text:s/>τους,<text:s/>δ)<text:s/>αναφορά<text:s/>στη<text:s/>συμφωνία<text:s/>ή<text:s/>τον<text:s/>ειδικότερο<text:s/>τρόπο<text:s/>με<text:s/>τον<text:s/>οποίο<text:s/>τα<text:s/>μέρη<text:s/>προσέφυ-<text:s/>γαν<text:s/>στη<text:s/>διαμεσολάβηση<text:s/>κατά<text:s/>τα<text:s/>προβλεπόμενα<text:s/>στην<text:s/>παράγραφο<text:s/>1<text:s/>του<text:s/>άρθρου<text:s/>4<text:s/>του<text:s/>παρόντος,<text:s/>ε)<text:s/>τα<text:s/>πλήρη<text:s/>στοιχεία<text:s/>τυχόν<text:s/>άλλων<text:s/>προσώπων<text:s/>που<text:s/>μετείχαν<text:s/>με<text:s/>οποιονδήποτε<text:s/>τρόπο<text:s/>στη<text:s/>διαδικασία<text:s/>της<text:s/>διαμεσολά-<text:s/>βησης<text:s/>και<text:s/>στ)<text:s/>τη<text:s/>συμφωνία<text:s/>στην<text:s/>οποία<text:s/>κατέληξαν<text:s/>τα<text:s/>μέρη<text:s/>κατά<text:s/>τη<text:s/>διαμεσολάβηση<text:s/>ή<text:s/>τη<text:s/>διαπίστωση<text:s/>περί<text:s/>μη<text:s/>επίτευξης<text:s/>συμφωνίας.</text:span></text:p>
      <text:p text:style-name="P71"><text:span text:style-name="T71_1">2.</text:span><text:span text:style-name="T71_2"><text:s/>Μετά<text:s/>το<text:s/>πέρας<text:s/>της<text:s/>διαδικασίας<text:s/>διαμεσολάβησης,<text:s/>το<text:s/>πρακτικό<text:s/>υπογράφεται<text:s/>από<text:s/>τον<text:s/>διαμεσολαβητή,<text:s/>τα<text:s/>μέρη<text:s/>και<text:s/>τους<text:s/>νομικούς<text:s/>παραστάτες<text:s/>τους.<text:s/>Σε<text:s/>περίπτωση<text:s/>μη<text:s/>επίτευξης<text:s/>συμφωνίας,<text:s/>το<text:s/>πρακτικό<text:s/>μπορεί<text:s/>να<text:s/>υπογράφεται<text:s/>μόνο<text:s/>από<text:s/>τον<text:s/>διαμεσολαβητή.<text:s/>Κάθε<text:s/>μέρος<text:s/>δύναται<text:s/>να<text:s/>καταθέσει<text:s/>το<text:s/>πρακτικό<text:s/>επίτευξης<text:s/>συμφωνίας<text:s/>οποτεδήποτε<text:s/>στη<text:s/>γραμματεία<text:s/>του<text:s/>καθ’<text:s/>ύλην<text:s/>και<text:s/>κατά<text:s/>τόπο<text:s/>αρμόδιου<text:s/>δικαστηρίου,<text:s/>στο<text:s/>οποίο<text:s/>εκκρεμεί<text:s/>ή<text:s/>πρόκειται<text:s/>να<text:s/>εισαχθεί<text:s/>η<text:s/>εκδίκαση<text:s/>της<text:s/>υπόθεσης.<text:s/>Μετά<text:s/>την<text:s/>κατάθεση<text:s/>του<text:s/>πρακτικού<text:s/>στο<text:s/>Δικαστήριο<text:s/>η<text:s/>άσκηση<text:s/>αγωγής<text:s/>για<text:s/>την<text:s/>ίδια<text:s/>διαφορά<text:s/>είναι<text:s/>απαράδεκτη<text:s/>στο<text:s/>μέτρο<text:s/>που<text:s/>το<text:s/>αντικείμενό<text:s/>της<text:s/>καλύπτεται<text:s/>από<text:s/>τη<text:s/>συμφωνία<text:s/>των<text:s/>μερών,<text:s/>τυχόν<text:s/>δε<text:s/>εκκρεμής<text:s/>δίκη<text:s/>καταργείται.<text:s/>Κατά<text:s/>την<text:s/>κατάθεση<text:s/>προσκομίζεται<text:s/>παράβολο<text:s/>ποσού<text:s/>πενήντα<text:s/>(50,00)<text:s/>ευρώ,<text:s/>το<text:s/>ύψος<text:s/>του<text:s/>οποίου<text:s/>μπορεί<text:s/>να<text:s/>αναπροσαρμόζεται<text:s/>με<text:s/>κοινή<text:s/>απόφαση<text:s/>των<text:s/>Υπουργών<text:s/>Οικονομικών<text:s/>και<text:s/>Δικαιοσύνης.<text:s/>Η<text:s/>δαπάνη<text:s/>για<text:s/>το<text:s/>παράβολο<text:s/>βαρύνει<text:s/>τον<text:s/>καταθέτη,<text:s/>εκτός<text:s/>αν<text:s/>τα<text:s/>μέρη<text:s/>συμφωνήσουν<text:s/>διαφορετικά.</text:span></text:p>
      <text:p text:style-name="P72"><text:span text:style-name="T72_1">3.</text:span><text:span text:style-name="T72_2"><text:s/>Το<text:s/>πρακτικό<text:s/>της<text:s/>διαμεσολάβησης<text:s/>του<text:s/>παρόντος<text:s/>άρθρου<text:s/>αποτελεί,<text:s/>από<text:s/>την<text:s/>κατάθεσή<text:s/>του<text:s/>στη<text:s/>γραμματεία<text:s/>του<text:s/>κατά<text:s/>την<text:s/>παράγραφο<text:s/>2<text:s/>αρμόδιου<text:s/>δικαστηρίου,<text:s/>εκτελεστό<text:s/>τίτλο<text:s/>σύμφωνα<text:s/>με<text:s/>την<text:s/>περίπτωση<text:s/>ζ΄<text:s/>της<text:s/>παραγράφου<text:s/>2<text:s/>του<text:s/>άρθρου<text:s/>904<text:s/>Κ.Πολ.Δ.,<text:s/>εφόσον<text:s/>η<text:s/>συμφωνία<text:s/>μπορεί<text:s/>να<text:s/>αποτελέσει<text:s/>αντικείμενο<text:s/>αναγκαστικής<text:s/>εκτέλεσης.<text:s/>Το<text:s/>απόγραφο<text:s/>εκδίδεται<text:s/>ατελώς<text:s/>από<text:s/>τον<text:s/>δικαστή<text:s/>ή<text:s/>τον<text:s/>πρόεδρο<text:s/>του<text:s/>κατά<text:s/>την<text:s/>παράγραφο<text:s/>2<text:s/>αρμόδιου<text:s/>Δικαστηρίου.</text:span></text:p>
      <text:p text:style-name="P73"><text:span text:style-name="T73_1">4.</text:span><text:span text:style-name="T73_2"><text:s/>Αν<text:s/>η<text:s/>συμφωνία<text:s/>που<text:s/>περιέχεται<text:s/>στο<text:s/>πρακτικό<text:s/>δια-<text:s/>μεσολάβησης<text:s/>περιλαμβάνει<text:s/>και<text:s/>διατάξεις<text:s/>που<text:s/>αφορούν<text:s/>δικαιοπραξίες,<text:s/>οι<text:s/>οποίες<text:s/>υπόκεινται<text:s/>εκ<text:s/>του<text:s/>νόμου<text:s/>σε<text:s/>συμβολαιογραφικό<text:s/>τύπο,<text:s/>οι<text:s/>δικαιοπραξίες<text:s/>αυτές<text:s/>πρέπει<text:s/>να<text:s/>περιβληθούν<text:s/>τον<text:s/>συμβολαιογραφικό<text:s/>τύπο.<text:s/>Στην<text:s/>περίπτωση<text:s/>αυτή<text:s/>εφαρμόζονται<text:s/>οι<text:s/>ρυθμίσεις<text:s/>που<text:s/>διέπουν<text:s/>τη<text:s/>σύνταξη<text:s/>τέτοιων<text:s/>συμβολαιογραφικών<text:s/>εγγράφων<text:s/>και<text:s/>τη<text:s/>μεταγραφή<text:s/>τους.</text:span></text:p>
      <text:p text:style-name="P74"><text:span text:style-name="T74_1">5.</text:span><text:span text:style-name="T74_2"><text:s/>Το<text:s/>πρακτικό<text:s/>της<text:s/>διαμεσολάβησης<text:s/>του<text:s/>παρόντος<text:s/>άρθρου<text:s/>από<text:s/>την<text:s/>κατάθεσή<text:s/>του<text:s/>στη<text:s/>γραμματεία<text:s/>του<text:s/>κατά<text:s/>την<text:s/>παράγραφο<text:s/>2<text:s/>αρμόδιου<text:s/>Δικαστηρίου,<text:s/>μπορεί<text:s/>να<text:s/>χρησιμοποιηθεί<text:s/>ως<text:s/>τίτλος<text:s/>προς<text:s/>εγγραφή<text:s/>ή<text:s/>εξάλειψη<text:s/>υποθήκης,<text:s/>σύμφωνα<text:s/>με<text:s/>το<text:s/>εδάφιο<text:s/>γ΄<text:s/>της<text:s/>παραγράφου<text:s/>1<text:s/>του<text:s/>άρθρου<text:s/>293<text:s/>Κ.Πολ.Δ..</text:span></text:p>
      <text:h text:style-name="P75" text:outline-level="6"><text:span text:style-name="T75_1">Άρθρο<text:s/>9</text:span></text:h>
      <text:h text:style-name="P76" text:outline-level="6"><text:span text:style-name="T76_1">Αποτελέσματα<text:s/>της<text:s/>διαμεσολάβησης<text:s/>στην<text:s/>παραγραφή,<text:s/>την<text:s/>αποσβεστική<text:s/>προθεσμία<text:s/>και<text:s/>τις<text:s/>δικονομικές<text:s/>προθεσμίες</text:span></text:h>
      <text:p text:style-name="P77"><text:span text:style-name="T77_1">1.</text:span><text:span text:style-name="T77_2"><text:s/>Η<text:s/>έγγραφη<text:s/>γνωστοποίηση<text:s/>του<text:s/>διαμεσολαβητή<text:s/>προς<text:s/>τα<text:s/>μέρη<text:s/>για<text:s/>τη<text:s/>διεξαγωγή<text:s/>της<text:s/>υποχρεωτικής<text:s/>αρχικής<text:s/>συνεδρίας<text:s/>ή<text:s/>η<text:s/>συμφωνία<text:s/>της<text:s/>εκούσιας<text:s/>προσφυγής<text:s/>στη<text:s/>διαδικασία<text:s/>της<text:s/>διαμεσολάβησης<text:s/>του<text:s/>άρθρου<text:s/>5,<text:s/>αναστέλλει<text:s/>την<text:s/>παραγραφή<text:s/>και<text:s/>την<text:s/>αποσβεστική<text:s/>προθεσμία<text:s/>άσκησης<text:s/>των<text:s/>αξιώσεων<text:s/>και<text:s/>των<text:s/>δικαιωμάτων,<text:s/>εφόσον<text:s/>αυτές<text:s/>έχουν<text:s/>αρχίσει<text:s/>σύμφωνα<text:s/>με<text:s/>τις<text:s/>διατάξεις<text:s/>του<text:s/>ουσιαστικού<text:s/>δικαίου,<text:s/>καθώς<text:s/>και<text:s/>τις<text:s/>δικονομικές<text:s/>προθεσμίες<text:s/>των<text:s/>άρθρων<text:s/>237<text:s/>και<text:s/>238<text:s/>Κ.Πολ.Δ.,<text:s/>για<text:s/>όσο<text:s/>χρόνο<text:s/>διαρκεί<text:s/>η<text:s/>διαδικασία<text:s/>διαμεσολάβησης.</text:span></text:p>
      <text:p text:style-name="P78"><text:span text:style-name="T78_1">2.</text:span><text:span text:style-name="T78_2"><text:s/>Με<text:s/>την<text:s/>επιφύλαξη<text:s/>των<text:s/>διατάξεων<text:s/>των<text:s/>άρθρων<text:s/>261,<text:s/>262<text:s/>και<text:s/>263<text:s/>ΑΚ,<text:s/>η<text:s/>παραγραφή<text:s/>και<text:s/>η<text:s/>αποσβεστική<text:s/>προθεσμία<text:s/>άσκησης<text:s/>των<text:s/>αξιώσεων<text:s/>και<text:s/>των<text:s/>δικαιωμάτων<text:s/>του<text:s/>ουσιαστικού<text:s/>δικαίου<text:s/>που<text:s/>ανεστάλησαν,<text:s/>συνεχίζονται<text:s/>την<text:s/>επομένη<text:s/>της<text:s/>σύνταξης<text:s/>του<text:s/>πρακτικού<text:s/>μη<text:s/>επίτευξης<text:s/>συμφωνίας<text:s/>ή<text:s/>της<text:s/>επίδοσης<text:s/>δήλωσης<text:s/>αποχώρησης<text:s/>από<text:s/>τη<text:s/>διαδικασία<text:s/>της<text:s/>διαμεσολάβησης<text:s/>του<text:s/>ενός<text:s/>μέρους<text:s/>προς<text:s/>το<text:s/>άλλο<text:s/>και<text:s/>προς<text:s/>τον<text:s/>διαμεσολαβητή<text:s/>ή<text:s/>της<text:s/>με<text:s/>οποιονδήποτε<text:s/>τρόπο<text:s/>ολοκλήρωσης<text:s/>ή<text:s/>κατάργησης<text:s/>της<text:s/>διαδικασίας<text:s/>της<text:s/>διαμεσολάβησης.<text:s/>Αν<text:s/>η<text:s/>συμφωνία<text:s/>που<text:s/>περιέχεται<text:s/>στο<text:s/>πρακτικό<text:s/>διαμεσολάβησης<text:s/>περιλαμβάνει<text:s/>αιρέσεις<text:s/>ή<text:s/>προθεσμίες<text:s/>ή<text:s/>οποιονδήποτε<text:s/>άλλον<text:s/>όρο<text:s/>από<text:s/>τον<text:s/>οποίον<text:s/>εξαρτάται<text:s/>η<text:s/>ενάσκηση<text:s/>των<text:s/>δικαιωμάτων<text:s/>που<text:s/>απορρέουν<text:s/>από<text:s/>τη<text:s/>συμφωνία,<text:s/>τότε<text:s/>η<text:s/>παραγραφή<text:s/>και<text:s/>η<text:s/>αποσβεστική<text:s/>προθεσμία<text:s/>που<text:s/>έχουν<text:s/>ανασταλεί<text:s/>συνεχίζονται<text:s/>από<text:s/>την<text:s/>πλήρωση<text:s/>της<text:s/>αιρέσεως<text:s/>ή<text:s/>του<text:s/>όρου<text:s/>ή<text:s/>την<text:s/>παρέλευση<text:s/>της<text:s/>προθεσμίας.</text:span></text:p>
      <text:p text:style-name="P79"><text:span text:style-name="T79_1">3.</text:span><text:span text:style-name="T79_2"><text:s/>Οι<text:s/>δικονομικές<text:s/>προθεσμίες<text:s/>της<text:s/>παραγράφου<text:s/>1<text:s/>συνεχίζονται<text:s/>από<text:s/>τη<text:s/>σύνταξη<text:s/>πρακτικού<text:s/>μη<text:s/>επίτευξης<text:s/>συμφωνίας<text:s/>ή<text:s/>από<text:s/>την<text:s/>επίδοση<text:s/>δήλωσης<text:s/>αποχώρησης<text:s/>από<text:s/>τη<text:s/>διαδικασία<text:s/>της<text:s/>διαμεσολάβησης<text:s/>του<text:s/>ενός<text:s/>μέρους<text:s/>προς<text:s/>το<text:s/>άλλο<text:s/>και<text:s/>προς<text:s/>τον<text:s/>διαμεσολαβητή<text:s/>ή<text:s/>από<text:s/>την<text:s/>με<text:s/>οποιονδήποτε<text:s/>τρόπο<text:s/>ολοκλήρωση<text:s/>ή<text:s/>κατάργηση<text:s/>της<text:s/>διαδικασίας<text:s/>της<text:s/>διαμεσολάβησης.<text:s/>Στην<text:s/>περίπτωση<text:s/>επίτευξης<text:s/>συμφωνίας,<text:s/>η<text:s/>συνέχιση<text:s/>των<text:s/>δικονομικών<text:s/>προθεσμιών<text:s/>δικαιολογείται<text:s/>για<text:s/>αντικείμενα<text:s/>της<text:s/>δίκης<text:s/>που<text:s/>δεν<text:s/>καλύπτονται<text:s/>από<text:s/>τη<text:s/>συμφωνία<text:s/>των<text:s/>μερών.</text:span></text:p>
      <text:h text:style-name="P80" text:outline-level="6"><text:span text:style-name="T80_1">Άρθρο<text:s/>10</text:span></text:h>
      <text:h text:style-name="P81" text:outline-level="6"><text:span text:style-name="T81_1">Κεντρική<text:s/>Επιτροπή<text:s/>Διαμεσολάβησης</text:span></text:h>
      <text:p text:style-name="P82"><text:span text:style-name="T82_1">1.</text:span><text:span text:style-name="T82_2"><text:s/>Η<text:s/>Κεντρική<text:s/>Επιτροπή<text:s/>Διαμεσολάβησης<text:s/>αποτελείται<text:s/>από<text:s/>δεκατρία<text:s/>(13)<text:s/>μέλη<text:s/>και<text:s/>συγκροτείται,<text:s/>με<text:s/>απόφαση<text:s/>του<text:s/>Υπουργού<text:s/>Δικαιοσύνης,<text:s/>από:</text:span></text:p>
      <text:p text:style-name="P83"><text:span text:style-name="T83_1">α)</text:span><text:span text:style-name="T83_2"><text:tab/></text:span><text:span text:style-name="T83_3">Δύο<text:s/>(2)<text:s/>δικαστικούς<text:s/>λειτουργούς<text:s/>της<text:s/>πολιτικής<text:s/>και<text:s/>ποινικής<text:s/>δικαιοσύνης<text:s/>εκ<text:s/>των<text:s/>οποίων<text:s/>ένας<text:s/>(1)<text:s/>με<text:s/>βαθμό<text:s/>τουλάχιστον<text:s/>Αρεοπαγίτη<text:s/>ή<text:s/>αντίστοιχο,<text:s/>εν<text:s/>ενεργεία<text:s/>ή<text:s/>επί<text:s/>τιμή<text:s/>και<text:s/>ένας<text:s/>(1)<text:s/>με<text:s/>βαθμό<text:s/>τουλάχιστον<text:s/>Προέδρου<text:s/>Πρωτοδικών,<text:s/>Εφέτη<text:s/>ή<text:s/>Προέδρου<text:s/>Εφετών<text:s/>ή<text:s/>αντίστοιχο,<text:s/>με<text:s/>εμπειρία<text:s/>ή<text:s/>εξειδίκευση<text:s/>και<text:s/>κατά<text:s/>προτίμηση<text:s/>με<text:s/>διαπίστευση<text:s/>στη<text:s/>διαμεσολάβηση,<text:s/>που<text:s/>ορίζονται<text:s/>μετά<text:s/>από<text:s/>γνώμη<text:s/>του<text:s/>Ανώτατου<text:s/>Δικαστικού<text:s/>Συμβουλίου,<text:s/>εφόσον<text:s/>είναι<text:s/>εν<text:s/>ενεργεία.</text:span></text:p>
      <text:p text:style-name="P84"><text:span text:style-name="T84_1">β)</text:span><text:span text:style-name="T84_2"><text:tab/></text:span><text:span text:style-name="T84_3">Δύο<text:s/>(2)<text:s/>καθηγητές<text:s/>ανώτατων<text:s/>εκπαιδευτικών<text:s/>ιδρυμάτων,<text:s/>εν<text:s/>ενεργεία<text:s/>ή<text:s/>ομότιμους,<text:s/>με<text:s/>εμπειρία<text:s/>ή<text:s/>εξειδί-<text:s/>κευση<text:s/>στη<text:s/>διαμεσολάβηση<text:s/>και<text:s/>κατά<text:s/>προτίμηση<text:s/>με<text:s/>διαπίστευση,<text:s/>εκ<text:s/>των<text:s/>οποίων<text:s/>τουλάχιστον<text:s/>ο<text:s/>ένας<text:s/>να<text:s/>έχει<text:s/>διατελέσει<text:s/>καθηγητής<text:s/>Νομικής<text:s/>Σχολής<text:s/>της<text:s/>Χώρας.</text:span></text:p>
      <text:p text:style-name="P85"><text:span text:style-name="T85_1">γ)</text:span><text:span text:style-name="T85_2"><text:tab/></text:span><text:span text:style-name="T85_3">Δύο<text:s/>(2)<text:s/>εκπροσώπους<text:s/>της<text:s/>Ολομέλειας<text:s/>των<text:s/>δικηγορικών<text:s/>συλλόγων<text:s/>της<text:s/>Χώρας,<text:s/>με<text:s/>εμπειρία<text:s/>ή<text:s/>εξειδίκευση<text:s/>στη<text:s/>διαμεσολάβηση<text:s/>και<text:s/>κατά<text:s/>προτίμηση<text:s/>με<text:s/>διαπίστευση,<text:s/>μετά<text:s/>από<text:s/>σύμφωνη<text:s/>γνώμη<text:s/>της<text:s/>Ολομέλειας<text:s/>των<text:s/>Δικηγορικών<text:s/>Συλλόγων.</text:span></text:p>
      <text:p text:style-name="P86"><text:span text:style-name="T86_1">δ)</text:span><text:span text:style-name="T86_2"><text:tab/></text:span><text:span text:style-name="T86_3">Δύο<text:s/>(2)<text:s/>εκπροσώπους<text:s/>του<text:s/>Υπουργείου<text:s/>Δικαιοσύνης<text:s/>από<text:s/>τους<text:s/>υπηρετούντες<text:s/>στην<text:s/>Κεντρική<text:s/>Υπηρεσία<text:s/>υπαλλήλους<text:s/>βαθμού<text:s/>τουλάχιστον<text:s/>Β΄,<text:s/>ή<text:s/>από<text:s/>τους<text:s/>υπηρετού-<text:s/>ντες<text:s/>μετακλητούς<text:s/>νομικούς<text:s/>στο<text:s/>πολιτικό<text:s/>γραφείο<text:s/>του<text:s/>Υπουργού<text:s/>ή<text:s/>Υφυπουργού<text:s/>Δικαιοσύνης<text:s/>ή<text:s/>του<text:s/>Γενικού<text:s/>Γραμματέα.</text:span></text:p>
      <text:p text:style-name="P87"><text:span text:style-name="T87_1">ε)</text:span><text:span text:style-name="T87_2"><text:tab/></text:span><text:span text:style-name="T87_3">Δύο<text:s/>(2)<text:s/>διαμεσολαβητές<text:s/>εκπροσώπους<text:s/>επαγγελματικών<text:s/>φορέων<text:s/>της<text:s/>Χώρας,<text:s/>μετά<text:s/>από<text:s/>πρόσκληση<text:s/>ενδιαφέροντος<text:s/>που<text:s/>αναρτάται<text:s/>στον<text:s/>ιστότοπο<text:s/>του<text:s/>Υπουργείου<text:s/>Δικαιοσύνης.</text:span></text:p>
      <text:p text:style-name="P88"><text:span text:style-name="T88_1">στ)</text:span><text:span text:style-name="T88_2"><text:tab/></text:span><text:span text:style-name="T88_3">Τρεις<text:s/>(3)<text:s/>διαμεσολαβητές,<text:s/>μετά<text:s/>από<text:s/>πρόσκληση<text:s/>ενδιαφέροντος<text:s/>που<text:s/>αναρτάται<text:s/>στον<text:s/>ιστότοπο<text:s/>του<text:s/>Υπουργείου<text:s/>Δικαιοσύνης,<text:s/>οι<text:s/>οποίοι<text:s/>διαθέτουν<text:s/>τουλάχιστον<text:s/>τετραετή<text:s/>επαγγελματική<text:s/>εμπειρία<text:s/>στο<text:s/>γνωστικό<text:s/>τους<text:s/>αντικείμενο<text:s/>και<text:s/>εμπειρία<text:s/>στη<text:s/>διαμεσολάβηση,<text:s/>που<text:s/>προκύπτει<text:s/>είτε<text:s/>λόγω<text:s/>συμμετοχής<text:s/>στην<text:s/>εκπαίδευση<text:s/>διαμεσολαβητών<text:s/>είτε<text:s/>λόγω<text:s/>συμμετοχής<text:s/>σε<text:s/>διαδικασίες<text:s/>διαμεσολάβησης<text:s/>ως<text:s/>διαμεσολαβητές<text:s/>ή<text:s/>βοηθοί<text:s/>διαμεσολαβητή<text:s/>ή<text:s/>νομικοί<text:s/>παραστάτες<text:s/>είτε<text:s/>λόγω<text:s/>συμμετοχής<text:s/>σε<text:s/>συνέδρια,<text:s/>σεμινάρια<text:s/>και<text:s/>ερευνητικά<text:s/>προγράμματα<text:s/>συναφή<text:s/>με<text:s/>τη<text:s/>διαμεσολάβηση.</text:span></text:p>
      <text:p text:style-name="P89"><text:span text:style-name="T89_1">2.</text:span><text:span text:style-name="T89_2"><text:s/>Πρόεδρος<text:s/>της<text:s/>Κεντρικής<text:s/>Επιτροπής<text:s/>Διαμεσολάβη-<text:s/>σης<text:s/>ορίζεται<text:s/>ο<text:s/>ανώτερος<text:s/>κατά<text:s/>βαθμό<text:s/>δικαστικός<text:s/>λειτουργός<text:s/>και<text:s/>μεταξύ<text:s/>ομοιόβαθμων,<text:s/>ο<text:s/>αρχαιότερος<text:s/>από<text:s/>αυτούς.</text:span></text:p>
      <text:p text:style-name="P90"><text:span text:style-name="T90_1">3.</text:span><text:span text:style-name="T90_2"><text:s/>Με<text:s/>την<text:s/>απόφαση<text:s/>της<text:s/>παραγράφου<text:s/>1,<text:s/>για<text:s/>κάθε<text:s/>τακτικό<text:s/>μέλος<text:s/>της<text:s/>Κεντρικής<text:s/>Επιτροπής<text:s/>Διαμεσολάβησης<text:s/>ορίζεται<text:s/>ένα<text:s/>αναπληρωματικό<text:s/>μέλος.</text:span></text:p>
      <text:p text:style-name="P91"><text:span text:style-name="T91_1">4.</text:span><text:span text:style-name="T91_2"><text:s/>Τα<text:s/>μέλη<text:s/>της<text:s/>Κεντρικής<text:s/>Επιτροπής<text:s/>Διαμεσολάβησης,<text:s/>καθώς<text:s/>και<text:s/>τρίτα<text:s/>πρόσωπα<text:s/>που<text:s/>διορίζονται<text:s/>ως<text:s/>μέλη<text:s/>στην<text:s/>υποεπιτροπή<text:s/>της<text:s/>περίπτωσης<text:s/>δ΄<text:s/>της<text:s/>παραγράφου<text:s/>3<text:s/>του<text:s/>άρθρου<text:s/>11<text:s/>του<text:s/>παρόντος,<text:s/>απαγορεύεται<text:s/>να<text:s/>διατηρούν<text:s/>οποιαδήποτε<text:s/>σχέση<text:s/>συνεργασίας<text:s/>με<text:s/>Φορείς<text:s/>κατάρτισης<text:s/>του<text:s/>παρόντος.</text:span></text:p>
      <text:p text:style-name="P92"><text:span text:style-name="T92_1">5.</text:span><text:span text:style-name="T92_2"><text:s/>Η<text:s/>θητεία<text:s/>του<text:s/>Προέδρου<text:s/>και<text:s/>των<text:s/>μελών<text:s/>είναι<text:s/>τριετής<text:s/>και<text:s/>μπορεί<text:s/>να<text:s/>ανανεώνεται<text:s/>άπαξ.<text:s/>Ο<text:s/>Πρόεδρος<text:s/>και<text:s/>τα<text:s/>μέλη<text:s/>της<text:s/>Κεντρικής<text:s/>Επιτροπής<text:s/>Διαμεσολάβησης<text:s/>αντικαθίστανται<text:s/>στην<text:s/>περίπτωση<text:s/>που<text:s/>έχουν<text:s/>διοριστεί<text:s/>κατά<text:s/>παράβαση<text:s/>της<text:s/>παραγράφου<text:s/>4.</text:span></text:p>
      <text:p text:style-name="P93"><text:span text:style-name="T93_1">Χρέη<text:s/>Γραμματέα<text:s/>της<text:s/>Κεντρικής<text:s/>Επιτροπής<text:s/>Διαμε-<text:s/>σολάβησης<text:s/>εκτελεί<text:s/>ένας<text:s/>ή<text:s/>περισσότεροι<text:s/>υπάλληλοι<text:s/>της<text:s/>Κεντρικής<text:s/>Υπηρεσίας<text:s/>του<text:s/>Υπουργείου<text:s/>Δικαιοσύνης<text:s/>ή<text:s/>των<text:s/>Δικαστηρίων<text:s/>ή<text:s/>άλλης<text:s/>Δημόσιας<text:s/>Υπηρεσίας<text:s/>ή<text:s/>Ν.Π.Δ.Δ.,<text:s/>οι<text:s/>οποίοι<text:s/>διατίθενται<text:s/>ή<text:s/>αποσπώνται<text:s/>με<text:s/>πλήρη<text:s/>και<text:s/>αποκλειστική<text:s/>απασχόληση<text:s/>από<text:s/>την<text:s/>Υπηρεσία<text:s/>τους<text:s/>στην<text:s/>Κεντρική<text:s/>Επιτροπή<text:s/>Διαμεσολάβησης.<text:s/>Για<text:s/>την<text:s/>απόσπαση<text:s/>αυτή<text:s/>εκδίδεται,<text:s/>κατά<text:s/>παρέκκλιση<text:s/>κάθε<text:s/>άλλης<text:s/>διάταξης,<text:s/>απόφαση<text:s/>του<text:s/>Υπουργού<text:s/>Δικαιοσύνης<text:s/>κατόπιν<text:s/>ερωτήμα-<text:s/>τός<text:s/>του<text:s/>μετά<text:s/>από<text:s/>γνώμη<text:s/>του<text:s/>Προέδρου<text:s/>της<text:s/>Κεντρικής<text:s/>Επιτροπής<text:s/>Διαμεσολάβησης<text:s/>και<text:s/>σύμφωνη<text:s/>γνώμη<text:s/>του<text:s/>υπηρεσιακού<text:s/>συμβουλίου<text:s/>στην<text:s/>αρμοδιότητα<text:s/>του<text:s/>οποίου<text:s/>ανήκει<text:s/>ο<text:s/>υπάλληλος.</text:span></text:p>
      <text:h text:style-name="P94" text:outline-level="6"><text:span text:style-name="T94_1">Άρθρο<text:s/>11</text:span></text:h>
      <text:h text:style-name="P95" text:outline-level="6"><text:span text:style-name="T95_1">Αρμοδιότητες<text:s/>Κεντρικής<text:s/>Επιτροπής<text:s/>Διαμεσολάβησης</text:span></text:h>
      <text:p text:style-name="P96"><text:span text:style-name="T96_1">1.</text:span><text:span text:style-name="T96_2"><text:s/>Η<text:s/>Κεντρική<text:s/>Επιτροπή<text:s/>Διαμεσολάβησης<text:s/>είναι<text:s/>αρμόδια<text:s/>να<text:s/>επιλαμβάνεται<text:s/>κάθε<text:s/>ζητήματος<text:s/>που<text:s/>αφορά<text:s/>τον<text:s/>έλεγχο<text:s/>εφαρμογής<text:s/>του<text:s/>θεσμού<text:s/>της<text:s/>διαμεσολάβησης.</text:span></text:p>
      <text:p text:style-name="P97"><text:span text:style-name="T97_1">2.</text:span><text:span text:style-name="T97_2"><text:s/>Η<text:s/>Κεντρική<text:s/>Επιτροπή<text:s/>Διαμεσολάβησης<text:s/>δύναται<text:s/>να<text:s/>συστήνει,<text:s/>κατά<text:s/>την<text:s/>κρίση<text:s/>της,<text:s/>υποεπιτροπές<text:s/>για<text:s/>την<text:s/>ταχεία<text:s/>επίλυση<text:s/>και<text:s/>τον<text:s/>έλεγχο<text:s/>ζητημάτων<text:s/>που<text:s/>προκύπτουν<text:s/>από<text:s/>την<text:s/>εφαρμογή<text:s/>του<text:s/>παρόντος<text:s/>νόμου.<text:s/>Οι<text:s/>ανωτέρω<text:s/>υποεπιτροπές<text:s/>απαρτίζονται<text:s/>από<text:s/>μέλη<text:s/>της<text:s/>Κεντρικής<text:s/>Επιτροπής<text:s/>Διαμεσολάβησης<text:s/>χωρίς<text:s/>να<text:s/>υφίσταται<text:s/>περιορισμός<text:s/>για<text:s/>τη<text:s/>συμμετοχή<text:s/>κάποιου<text:s/>μέλους<text:s/>σε<text:s/>παραπάνω<text:s/>από<text:s/>μία<text:s/>υποεπιτροπές.<text:s/>Οι<text:s/>υποεπιτροπές<text:s/>αυτές<text:s/>εξουσιοδοτούνται<text:s/>ρητά<text:s/>από<text:s/>την<text:s/>Κεντρική<text:s/>Επιτροπή<text:s/>Διαμεσο-<text:s/>λάβησης<text:s/>για<text:s/>την<text:s/>οριστική<text:s/>διευθέτηση<text:s/>των<text:s/>ζητημάτων<text:s/>που<text:s/>αναλαμβάνουν,<text:s/>εκτός<text:s/>αν<text:s/>ειδικότερα<text:s/>ορίζεται<text:s/>στον<text:s/>παρόντα<text:s/>νόμο<text:s/>ότι,<text:s/>αρμόδια<text:s/>είναι<text:s/>η<text:s/>Ολομέλεια<text:s/>της<text:s/>Κεντρικής<text:s/>Επιτροπής<text:s/>Διαμεσολάβησης.</text:span></text:p>
      <text:p text:style-name="P98"><text:span text:style-name="T98_1">3.</text:span><text:span text:style-name="T98_2"><text:s/>Σε<text:s/>κάθε<text:s/>περίπτωση,<text:s/>στο<text:s/>πλαίσιο<text:s/>της<text:s/>Κεντρικής<text:s/>Επιτροπής<text:s/>Διαμεσολάβησης<text:s/>συγκροτούνται<text:s/>υποχρεωτικά<text:s/>τέσσερις<text:s/>(4)<text:s/>υποεπιτροπές,<text:s/>η<text:s/>θητεία<text:s/>των<text:s/>οποίων<text:s/>είναι<text:s/>διετής,<text:s/>με<text:s/>τις<text:s/>ακόλουθες<text:s/>αρμοδιότητες:</text:span></text:p>
      <text:p text:style-name="P99"><text:span text:style-name="T99_1">α)</text:span><text:span text:style-name="T99_2"><text:tab/></text:span><text:span text:style-name="T99_3">«Επιτροπή<text:s/>Μητρώου<text:s/>Διαμεσολαβητών»,<text:s/>η<text:s/>οποία<text:s/>είναι<text:s/>αρμόδια<text:s/>για<text:s/>την<text:s/>τήρηση<text:s/>των<text:s/>Μητρώων<text:s/>του<text:s/>άρθρου<text:s/>29<text:s/>του<text:s/>παρόντος,<text:s/>για<text:s/>κάθε<text:s/>σχετικό<text:s/>ζήτημα<text:s/>ή<text:s/>έκδοση<text:s/>πράξης<text:s/>που<text:s/>αφορά<text:s/>τα<text:s/>τηρούμενα<text:s/>Μητρώα<text:s/>και<text:s/>για<text:s/>τη<text:s/>συγκέντρωση<text:s/>των<text:s/>ετήσιων<text:s/>Εκθέσεων<text:s/>Πεπραγμένων,<text:s/>σύμφωνα<text:s/>με<text:s/>το<text:s/>άρθρο<text:s/>21<text:s/>του<text:s/>παρόντος.</text:span></text:p>
      <text:p text:style-name="P100"><text:span text:style-name="T100_1">β)</text:span><text:span text:style-name="T100_2"><text:tab/></text:span><text:span text:style-name="T100_3">«Επιτροπή<text:s/>Δεοντολογίας<text:s/>και<text:s/>Πειθαρχικού<text:s/>Ελέγχου»,<text:s/>η<text:s/>οποία<text:s/>είναι<text:s/>αρμόδια<text:s/>για<text:s/>τη<text:s/>συμμόρφωση<text:s/>των<text:s/>διαμεσολαβητών<text:s/>με<text:s/>τις<text:s/>υποχρεώσεις<text:s/>που<text:s/>απορρέουν<text:s/>από<text:s/>τον<text:s/>παρόντα<text:s/>νόμο<text:s/>και<text:s/>για<text:s/>την<text:s/>εφαρμογή<text:s/>του<text:s/>πειθαρχικού<text:s/>δικαίου<text:s/>και<text:s/>την<text:s/>επιβολή<text:s/>πειθαρχικών<text:s/>ποινών.<text:s/>Η<text:s/>συγκρότηση<text:s/>της<text:s/>υποεπιτροπής<text:s/>αυτής<text:s/>γίνεται<text:s/>σύμφωνα<text:s/>με<text:s/>την<text:s/>παράγραφο<text:s/>Ε.1.<text:s/>του<text:s/>άρθρου<text:s/>17<text:s/>του<text:s/>παρόντος.</text:span></text:p>
      <text:p text:style-name="P101"><text:span text:style-name="T101_1">γ)</text:span><text:span text:style-name="T101_2"><text:tab/></text:span><text:span text:style-name="T101_3">«Επιτροπή<text:s/>Ελέγχου<text:s/>Φορέων<text:s/>Κατάρτισης»,<text:s/>η<text:s/>οποία<text:s/>είναι<text:s/>αρμόδια<text:s/>για<text:s/>κάθε<text:s/>ζήτημα<text:s/>που<text:s/>αφορά<text:s/>τους<text:s/>Φορείς<text:s/>Κατάρτισης<text:s/>Διαμεσολαβητών.</text:span></text:p>
      <text:p text:style-name="P102"><text:span text:style-name="T102_1">δ)</text:span><text:span text:style-name="T102_2"><text:tab/></text:span><text:span text:style-name="T102_3">«Επιτροπή<text:s/>Εξετάσεων»,<text:s/>η<text:s/>οποία<text:s/>είναι<text:s/>αρμόδια<text:s/>και<text:s/>έχει<text:s/>την<text:s/>ευθύνη<text:s/>για<text:s/>τη<text:s/>διεξαγωγή<text:s/>των<text:s/>γραπτών<text:s/>και<text:s/>προφορικών<text:s/>εξετάσεων<text:s/>και<text:s/>τη<text:s/>βαθμολόγηση<text:s/>των<text:s/>εξεταζόμενων,<text:s/>προς<text:s/>τον<text:s/>σκοπό<text:s/>της<text:s/>διαπίστευσης,<text:s/>υποψήφιων<text:s/>διαμεσολαβητών.<text:s/>Η<text:s/>Επιτροπή<text:s/>Εξετάσεων<text:s/>απαρτίζεται<text:s/>από<text:s/>τρία<text:s/>(3)<text:s/>μέλη,<text:s/>που<text:s/>προέρχονται<text:s/>από<text:s/>την<text:s/>Κεντρική<text:s/>Επιτροπή<text:s/>Διαμεσολάβησης,<text:s/>με<text:s/>ισάριθμους<text:s/>αναπληρωτές,<text:s/>από<text:s/>τα<text:s/>οποία<text:s/>ένα<text:s/>τουλάχιστον<text:s/>μέλος<text:s/>είναι<text:s/>δικαστικός<text:s/>λειτουργός<text:s/>και<text:s/>προεδρεύει<text:s/>της<text:s/>Επιτροπής.<text:s/>Η<text:s/>Επιτροπή<text:s/>Εξετάσεων<text:s/>δύναται,<text:s/>ανάλογα<text:s/>με<text:s/>τον<text:s/>εκάστοτε<text:s/>συνολικό<text:s/>αριθμό<text:s/>των<text:s/>εξεταζόμενων,<text:s/>να<text:s/>ορίζει<text:s/>δύο<text:s/>(2)<text:s/>επιπλέον<text:s/>μέλη<text:s/>χωρίς<text:s/>αναπληρωτές,<text:s/>τα<text:s/>οποία<text:s/>πρέπει<text:s/>να<text:s/>έχουν<text:s/>την<text:s/>ιδιότητα<text:s/>του<text:s/>διαπιστευμένου<text:s/>διαμεσολαβητή.</text:span></text:p>
      <text:p text:style-name="P103"><text:span text:style-name="T103_1">4.</text:span><text:span text:style-name="T103_2"><text:s/>Η<text:s/>συγκρότηση<text:s/>των<text:s/>παραπάνω<text:s/>υποεπιτροπών<text:s/>και<text:s/>ο<text:s/>αριθμός<text:s/>των<text:s/>μελών<text:s/>που<text:s/>τις<text:s/>απαρτίζουν<text:s/>καθορίζονται<text:s/>από<text:s/>την<text:s/>Κεντρική<text:s/>Επιτροπή<text:s/>Διαμεσολάβησης.<text:s/>Για<text:s/>την<text:s/>επιτρεπτή<text:s/>συμμετοχή<text:s/>των<text:s/>ανωτέρω<text:s/>μελών<text:s/>στις<text:s/>υποεπιτροπές<text:s/>λαμβάνονται<text:s/>υπόψη,<text:s/>μεταξύ<text:s/>άλλων,<text:s/>ζητήματα<text:s/>που<text:s/>άπτονται<text:s/>της<text:s/>σύγκρουσης<text:s/>συμφερόντων<text:s/>και<text:s/>αρμοδιοτήτων<text:s/>των<text:s/>μελών<text:s/>αυτών<text:s/>με<text:s/>άλλες<text:s/>ισχύουσες<text:s/>διατάξεις<text:s/>και<text:s/>κανονισμούς<text:s/>του<text:s/>κύριου<text:s/>επαγγέλματός<text:s/>τους.</text:span></text:p>
      <text:p text:style-name="P104"><text:span text:style-name="T104_1">5.</text:span><text:span text:style-name="T104_2"><text:s/>Η<text:s/>Κεντρική<text:s/>Επιτροπή<text:s/>Διαμεσολάβησης<text:s/>υποβάλλει<text:s/>στο<text:s/>Υπουργείο<text:s/>Δικαιοσύνης,<text:s/>το<text:s/>πρώτο<text:s/>δεκαήμερο<text:s/>του<text:s/>Δεκεμβρίου<text:s/>κάθε<text:s/>έτους,<text:s/>Ετήσια<text:s/>Έκθεση<text:s/>για<text:s/>τον<text:s/>έλεγχο<text:s/>εφαρμογής<text:s/>του<text:s/>θεσμού,<text:s/>συνοδευόμενη<text:s/>από<text:s/>προτάσεις<text:s/>για<text:s/>τη<text:s/>βελτίωσή<text:s/>του.</text:span></text:p>
      <text:h text:style-name="P105" text:outline-level="6"><text:span text:style-name="T105_1">Άρθρο<text:s/>12</text:span></text:h>
      <text:h text:style-name="P106" text:outline-level="6"><text:span text:style-name="T106_1">Προσόντα<text:s/>διαμεσολαβητών</text:span></text:h>
      <text:p text:style-name="P107"><text:span text:style-name="T107_1">1.</text:span><text:span text:style-name="T107_2"><text:s/>Οι<text:s/>διαμεσολαβητές<text:s/>πρέπει<text:s/>να<text:s/>είναι:<text:s/>α)<text:s/>απόφοιτοι<text:s/>τριτοβάθμιας<text:s/>εκπαίδευσης<text:s/>ή<text:s/>κάτοχοι<text:s/>ισότιμου<text:s/>τίτλου<text:s/>σπουδών<text:s/>φορέα<text:s/>αναγνωρισμένου<text:s/>κύρους<text:s/>της<text:s/>αλλοδαπής,<text:s/>β)<text:s/>εκπαιδευμένοι<text:s/>από<text:s/>Φορέα<text:s/>Κατάρτισης<text:s/>διαμεσολαβητών,<text:s/>αναγνωρισμένο<text:s/>από<text:s/>την<text:s/>Κεντρική<text:s/>Επιτροπή<text:s/>Διαμεσο-<text:s/>λάβησης<text:s/>ή<text:s/>κάτοχοι<text:s/>τίτλου<text:s/>διαπίστευσης<text:s/>από<text:s/>άλλο<text:s/>κράτος<text:s/>-<text:s/>μέλος<text:s/>της<text:s/>Ευρωπαϊκής<text:s/>Ένωσης<text:s/>και<text:s/>γ)<text:s/>διαπιστευμένοι<text:s/>από<text:s/>την<text:s/>Κεντρική<text:s/>Επιτροπή<text:s/>Διαμεσολάβησης<text:s/>και<text:s/>εγγεγραμμένοι<text:s/>στα<text:s/>Μητρώα<text:s/>του<text:s/>άρθρου<text:s/>29<text:s/>του<text:s/>παρόντος.</text:span></text:p>
      <text:p text:style-name="P108"><text:span text:style-name="T108_1">Κάτοχος<text:s/>διδακτορικού<text:s/>τίτλου<text:s/>Α.Ε.Ι.<text:s/>ή<text:s/>ισότιμου<text:s/>τίτλου<text:s/>της<text:s/>αλλοδαπής<text:s/>με<text:s/>αντικείμενο<text:s/>τη<text:s/>διαμεσολάβηση<text:s/>δεν<text:s/>απαιτείται<text:s/>να<text:s/>εκπαιδευθεί<text:s/>περαιτέρω<text:s/>από<text:s/>Φορέα<text:s/>Κατάρτισης<text:s/>διαμεσολαβητών,<text:s/>προκειμένου<text:s/>να<text:s/>διαπιστευθεί<text:s/>και<text:s/>δύναται<text:s/>να<text:s/>συμμετέχει<text:s/>απευθείας<text:s/>στις<text:s/>εξετάσεις<text:s/>για<text:s/>τη<text:s/>διαπίστευσή<text:s/>του,<text:s/>σύμφωνα<text:s/>με<text:s/>τα<text:s/>οριζόμενα<text:s/>στο<text:s/>άρθρο<text:s/>28<text:s/>του<text:s/>παρόντος.<text:s/>Αποκλείονται<text:s/>της<text:s/>άσκησης<text:s/>του<text:s/>επαγγέλματος<text:s/>του<text:s/>διαμεσολαβητή<text:s/>όσοι<text:s/>υπηρετούν<text:s/>ως<text:s/>δημόσιοι,<text:s/>δημοτικοί<text:s/>και<text:s/>δικαστικοί<text:s/>υπάλληλοι<text:s/>ή<text:s/>υπάλληλοι<text:s/>νομικών<text:s/>προσώπων<text:s/>και<text:s/>ιδρυμάτων<text:s/>δημοσίου<text:s/>δικαίου,<text:s/>καθώς<text:s/>και<text:s/>οι<text:s/>εν<text:s/>ενεργεία<text:s/>δικαστικοί<text:s/>ή<text:s/>δημόσιοι<text:s/>λειτουργοί.<text:s/>Οι<text:s/>δημόσιοι<text:s/>υπάλληλοι<text:s/>και<text:s/>οι<text:s/>υπάλληλοι<text:s/>Ν.Π.Δ.Δ.<text:s/>δύνανται<text:s/>να<text:s/>δραστηριοποιούνται<text:s/>ως<text:s/>διαπιστευμένοι<text:s/>διαμεσολαβητές<text:s/>αποκλειστικά<text:s/>και<text:s/>μόνο<text:s/>στο<text:s/>πλαίσιο<text:s/>και<text:s/>για<text:s/>τις<text:s/>ανάγκες<text:s/>της<text:s/>υπηρεσίας<text:s/>τους.<text:s/>Από<text:s/>την<text:s/>ανωτέρω<text:s/>απαγόρευση<text:s/>εξαιρούνται<text:s/>όσοι<text:s/>δημόσιοι<text:s/>λειτουργοί<text:s/>παράλληλα<text:s/>ασκούν<text:s/>νομίμως<text:s/>ελεύθερο<text:s/>επάγγελμα.</text:span></text:p>
      <text:p text:style-name="P109"><text:span text:style-name="T109_1">2.</text:span><text:span text:style-name="T109_2"><text:s/>Ο<text:s/>διαμεσολαβητής<text:s/>αναλαμβάνει<text:s/>καθήκοντα<text:s/>μόνο<text:s/>εφόσον,<text:s/>κατά<text:s/>την<text:s/>κρίση<text:s/>του,<text:s/>μπορεί<text:s/>να<text:s/>ανταποκριθεί<text:s/>στις<text:s/>απαιτήσεις<text:s/>της<text:s/>συγκεκριμένης<text:s/>διαδικασίας<text:s/>διαμεσολά-<text:s/>βησης<text:s/>σύμφωνα<text:s/>με<text:s/>την<text:s/>επαγγελματική<text:s/>του<text:s/>κατάρτιση,<text:s/>την<text:s/>πρακτική<text:s/>του<text:s/>εμπειρία<text:s/>και<text:s/>τις<text:s/>δεξιότητες<text:s/>που<text:s/>κατέχει.</text:span></text:p>
      <text:p text:style-name="P110"><text:span text:style-name="T110_1">3.</text:span><text:span text:style-name="T110_2"><text:s/>Ο<text:s/>διαμεσολαβητής<text:s/>διεξάγει<text:s/>τη<text:s/>διαμεσολάβηση<text:s/>σύμφωνα<text:s/>με<text:s/>τις<text:s/>διατάξεις<text:s/>δεοντολογίας<text:s/>του<text:s/>παρόντος<text:s/>και<text:s/>τον<text:s/>Ευρωπαϊκό<text:s/>Κώδικα<text:s/>Δεοντολογίας.<text:s/>Ο<text:s/>διαμεσολαβητής<text:s/>δύναται<text:s/>να<text:s/>προβάλει<text:s/>τις<text:s/>υπηρεσίες<text:s/>που<text:s/>προσφέρει,<text:s/>υπό<text:s/>τον<text:s/>όρο<text:s/>ότι<text:s/>ενεργεί<text:s/>κατά<text:s/>τρόπο<text:s/>επαγγελματικό,<text:s/>ειλικρινή<text:s/>και<text:s/>αξιοπρεπή.</text:span></text:p>
      <text:h text:style-name="P111" text:outline-level="6"><text:span text:style-name="T111_1">Άρθρο<text:s/>13</text:span></text:h>
      <text:h text:style-name="P112" text:outline-level="6"><text:span text:style-name="T112_1">Αμεροληψία<text:s/>-<text:s/>Ανεξαρτησία<text:s/>-<text:s/>Ουδετερότητα</text:span></text:h>
      <text:p text:style-name="P113"><text:span text:style-name="T113_1">1.</text:span><text:span text:style-name="T113_2"><text:s/>Ο<text:s/>διαμεσολαβητής<text:s/>υποχρεούται<text:s/>να<text:s/>ενεργεί<text:s/>έναντι<text:s/>των<text:s/>μερών<text:s/>κατά<text:s/>τρόπο<text:s/>απαλλαγμένο<text:s/>από<text:s/>προσωπικές<text:s/>κρίσεις,<text:s/>πεποιθήσεις<text:s/>και<text:s/>προκαταλήψεις<text:s/>και<text:s/>να<text:s/>μεριμνά<text:s/>για<text:s/>την<text:s/>ισότιμη<text:s/>συμμετοχή<text:s/>και<text:s/>διευκόλυνση<text:s/>όλων<text:s/>των<text:s/>μερών<text:s/>στο<text:s/>πλαίσιο<text:s/>της<text:s/>διαδικασίας<text:s/>της<text:s/>διαμεσολάβησης.</text:span></text:p>
      <text:p text:style-name="P114"><text:span text:style-name="T114_1">Ο<text:s/>διαμεσολαβητής<text:s/>υποχρεούται<text:s/>να<text:s/>μην<text:s/>αναλαμβάνει<text:s/>τη<text:s/>διενέργεια<text:s/>διαμεσολάβησης<text:s/>και,<text:s/>εάν<text:s/>έχει<text:s/>ήδη<text:s/>αναλάβει<text:s/>να<text:s/>μην<text:s/>τη<text:s/>συνεχίσει,<text:s/>προτού<text:s/>γνωστοποιήσει<text:s/>στα<text:s/>μέρη<text:s/>τυχόν<text:s/>στοιχεία<text:s/>ή<text:s/>γεγονότα<text:s/>που<text:s/>ενδέχεται<text:s/>να<text:s/>επηρεάσουν<text:s/>ή<text:s/>να<text:s/>δώσουν<text:s/>την<text:s/>εντύπωση<text:s/>ότι<text:s/>επηρεάζουν<text:s/>την<text:s/>αμεροληψία<text:s/>και<text:s/>την<text:s/>ανεξαρτησία<text:s/>του.<text:s/>Κατ’<text:s/>εξαίρεση,<text:s/>στην<text:s/>περίπτωση<text:s/>αυτή<text:s/>ο<text:s/>διαμεσολαβητής<text:s/>επιτρέπεται<text:s/>να<text:s/>αναλάβει<text:s/>καθήκοντα<text:s/>διαμεσολάβησης<text:s/>ή<text:s/>να<text:s/>εξακολουθεί<text:s/>να<text:s/>τα<text:s/>ασκεί<text:s/>μόνο<text:s/>με<text:s/>τη<text:s/>ρητή<text:s/>συγκατάθεση<text:s/>των<text:s/>μερών<text:s/>και<text:s/>εφόσον<text:s/>είναι<text:s/>βέβαιος<text:s/>ότι<text:s/>είναι<text:s/>σε<text:s/>θέση<text:s/>να<text:s/>διεξαγά-<text:s/>γει<text:s/>τη<text:s/>διαμεσολάβηση<text:s/>με<text:s/>εγγυήσεις<text:s/>αμεροληψίας<text:s/>και<text:s/>ανεξαρτησίας.</text:span></text:p>
      <text:p text:style-name="P115"><text:span text:style-name="T115_1">2.</text:span><text:span text:style-name="T115_2"><text:s/>Ο<text:s/>διαμεσολαβητής<text:s/>δεν<text:s/>επιτρέπεται<text:s/>να<text:s/>κατευθύνει<text:s/>τα<text:s/>μέρη<text:s/>και<text:s/>να<text:s/>τους<text:s/>επιβάλει<text:s/>τη<text:s/>λύση<text:s/>που<text:s/>ο<text:s/>ίδιος<text:s/>προκρίνει.<text:s/>Δύναται<text:s/>να<text:s/>διατυπώνει<text:s/>την<text:s/>προσωπική<text:s/>του<text:s/>άποψη,<text:s/>η<text:s/>οποία<text:s/>δεν<text:s/>είναι<text:s/>δεσμευτική,<text:s/>παρά<text:s/>μόνον<text:s/>εφόσον<text:s/>τα<text:s/>μέρη<text:s/>το<text:s/>επιθυμούν<text:s/>και<text:s/>είναι<text:s/>υποχρεωμένος<text:s/>να<text:s/>παραμένει<text:s/>ουδέτερος<text:s/>ως<text:s/>προς<text:s/>το<text:s/>αποτέλεσμα<text:s/>της<text:s/>διαμεσολάβησης.</text:span></text:p>
      <text:h text:style-name="P116" text:outline-level="6"><text:span text:style-name="T116_1">Άρθρο<text:s/>14</text:span></text:h>
      <text:h text:style-name="P117" text:outline-level="6"><text:span text:style-name="T117_1">Σύγκρουση<text:s/>συμφερόντων</text:span></text:h>
      <text:p text:style-name="P118"><text:span text:style-name="T118_1">1.</text:span><text:span text:style-name="T118_2"><text:s/>Ο<text:s/>διαμεσολαβητής<text:s/>υποχρεούται<text:s/>να<text:s/>μην<text:s/>αναλαμβάνει<text:s/>καθήκοντα<text:s/>και,<text:s/>εάν<text:s/>έχει<text:s/>ήδη<text:s/>αναλάβει,<text:s/>να<text:s/>μην<text:s/>εξακολουθήσει<text:s/>να<text:s/>τα<text:s/>ασκεί,<text:s/>σε<text:s/>περίπτωση<text:s/>σύγκρουσης<text:s/>συμφερόντων,<text:s/>γνωστοποιώντας<text:s/>το<text:s/>σχετικό<text:s/>κώλυμα<text:s/>στα<text:s/>μέρη.</text:span></text:p>
      <text:p text:style-name="P119"><text:span text:style-name="T119_1">Κατ’<text:s/>εξαίρεση,<text:s/>σε<text:s/>περίπτωση<text:s/>σύγκρουσης<text:s/>συμφερόντων,<text:s/>ο<text:s/>διαμεσολαβητής<text:s/>επιτρέπεται<text:s/>να<text:s/>αναλάβει<text:s/>καθήκοντα<text:s/>και,<text:s/>εάν<text:s/>τα<text:s/>έχει<text:s/>ήδη<text:s/>αναλάβει<text:s/>να<text:s/>εξακολουθήσει<text:s/>να<text:s/>τα<text:s/>ασκεί,<text:s/>μόνο<text:s/>με<text:s/>τη<text:s/>ρητή<text:s/>συγκατάθεση<text:s/>των<text:s/>μερών<text:s/>και<text:s/>εφόσον<text:s/>είναι<text:s/>βέβαιος<text:s/>ότι<text:s/>είναι<text:s/>σε<text:s/>θέση<text:s/>να<text:s/>διεξαγάγει<text:s/>τη<text:s/>διαμεσολάβηση<text:s/>με<text:s/>τρόπο<text:s/>που<text:s/>να<text:s/>μην<text:s/>υπονομεύει<text:s/>την<text:s/>ανεξαρτησία<text:s/>της<text:s/>διαδικασίας.</text:span></text:p>
      <text:p text:style-name="P120"><text:span text:style-name="T120_1">Σύγκρουση<text:s/>συμφερόντων<text:s/>συντρέχει,<text:s/>ιδίως,<text:s/>στις<text:s/>περιπτώσεις:</text:span></text:p>
      <text:p text:style-name="P121"><text:span text:style-name="T121_1">α)</text:span><text:span text:style-name="T121_2"><text:tab/></text:span><text:span text:style-name="T121_3">προσωπικής<text:s/>ή<text:s/>επαγγελματικής<text:s/>σχέσης<text:s/>του<text:s/>διαμεσολαβητή<text:s/>με<text:s/>ένα<text:s/>από<text:s/>τα<text:s/>μέρη<text:s/>ή<text:s/>τους<text:s/>νόμιμους<text:s/>παραστάτες<text:s/>τους<text:s/>ή<text:s/>λήψης<text:s/>αμοιβής<text:s/>στο<text:s/>παρελθόν<text:s/>για<text:s/>παροχή<text:s/>υπηρεσιών<text:s/>σε<text:s/>οποιοδήποτε<text:s/>από<text:s/>τα<text:s/>μέρη,</text:span></text:p>
      <text:p text:style-name="P122"><text:span text:style-name="T122_1">β)</text:span><text:span text:style-name="T122_2"><text:tab/></text:span><text:span text:style-name="T122_3">οποιουδήποτε<text:s/>οικονομικού<text:s/>ή<text:s/>άλλου<text:s/>συμφέροντος,<text:s/>άμεσου<text:s/>ή<text:s/>έμμεσου,<text:s/>που<text:s/>αντλείται<text:s/>από<text:s/>την<text:s/>έκβαση<text:s/>της<text:s/>διαμεσολάβησης,</text:span></text:p>
      <text:p text:style-name="P123"><text:span text:style-name="T123_1">γ)</text:span><text:span text:style-name="T123_2"><text:tab/></text:span><text:span text:style-name="T123_3">ανάμιξης<text:s/>του<text:s/>διαμεσολαβητή,<text:s/>κατά<text:s/>οποιονδήποτε<text:s/>τρόπο,<text:s/>στο<text:s/>αντικείμενο<text:s/>της<text:s/>διαφοράς,</text:span></text:p>
      <text:p text:style-name="P124"><text:span text:style-name="T124_1">δ)</text:span><text:span text:style-name="T124_2"><text:tab/></text:span><text:span text:style-name="T124_3">ενέργειας,<text:s/>κατά<text:s/>το<text:s/>παρελθόν,<text:s/>του<text:s/>ίδιου<text:s/>του<text:s/>διαμεσολαβητή<text:s/>ή<text:s/>συνεργάτη<text:s/>του<text:s/>ή<text:s/>άλλου<text:s/>στελέχους<text:s/>της<text:s/>εταιρείας<text:s/>για<text:s/>την<text:s/>οποία<text:s/>εργάζεται,<text:s/>εκπροσωπώντας<text:s/>κάποιο<text:s/>από<text:s/>τα<text:s/>μέρη<text:s/>με<text:s/>ιδιότητα<text:s/>άλλη<text:s/>πλην<text:s/>του<text:s/>διαμεσολαβητή,<text:s/>ε)<text:s/>οποιασδήποτε<text:s/>μορφής<text:s/>επαγγελματικής<text:s/>συνεργασίας<text:s/>του<text:s/>διαμεσολαβητή<text:s/>με<text:s/>φυσικά<text:s/>ή<text:s/>νομικά<text:s/>πρόσωπα<text:s/>που<text:s/>εμπλέκονται<text:s/>στην<text:s/>παροχή<text:s/>συμβουλών<text:s/>προς<text:s/>ένα<text:s/>από<text:s/>τα<text:s/>συμμετέχοντα<text:s/>μέρη<text:s/>για<text:s/>θέματα<text:s/>που<text:s/>αφορούν<text:s/>το<text:s/>αντικείμενο<text:s/>της<text:s/>διαμεσολάβησης.</text:span></text:p>
      <text:p text:style-name="P125"><text:span text:style-name="T125_1">2.</text:span><text:span text:style-name="T125_2"><text:s/>Μετά<text:s/>την<text:s/>περάτωση<text:s/>της<text:s/>διαμεσολάβησης<text:s/>και<text:s/>ανεξάρτητα<text:s/>από<text:s/>το<text:s/>αποτέλεσμά<text:s/>της,<text:s/>δεν<text:s/>επιτρέπεται<text:s/>στον<text:s/>διαμεσολαβητή<text:s/>να<text:s/>ασχοληθεί<text:s/>υπό<text:s/>άλλη<text:s/>επαγγελματική<text:s/>ιδιότητα<text:s/>με<text:s/>τη<text:s/>συγκεκριμένη<text:s/>υπόθεση<text:s/>που<text:s/>χειρίστηκε,<text:s/>μεταξύ<text:s/>των<text:s/>ίδιων<text:s/>μερών.</text:span></text:p>
      <text:h text:style-name="P126" text:outline-level="6"><text:span text:style-name="T126_1">Άρθρο<text:s/>15</text:span></text:h>
      <text:h text:style-name="P127" text:outline-level="6"><text:span text:style-name="T127_1">Αρχή<text:s/>της<text:s/>ελεύθερης<text:s/>βούλησης<text:s/>των<text:s/>μερών</text:span></text:h>
      <text:p text:style-name="P128"><text:span text:style-name="T128_1">1.</text:span><text:span text:style-name="T128_2"><text:s/>Ο<text:s/>διαμεσολαβητής<text:s/>υποχρεούται<text:s/>να<text:s/>διεξάγει<text:s/>τη<text:s/>δι-<text:s/>αμεσολάβηση<text:s/>με<text:s/>βάση<text:s/>την<text:s/>αρχή<text:s/>της<text:s/>ιδιωτικής<text:s/>αυτονομίας<text:s/>των<text:s/>μερών.<text:s/>Μεριμνά<text:s/>ώστε<text:s/>τα<text:s/>μέρη<text:s/>να<text:s/>κατανοούν<text:s/>τα<text:s/>χαρακτηριστικά<text:s/>της<text:s/>διαδικασίας<text:s/>που<text:s/>πρόκειται<text:s/>να<text:s/>ακολουθηθεί,<text:s/>καθώς<text:s/>και<text:s/>τον<text:s/>ρόλο<text:s/>αυτού<text:s/>και<text:s/>όλων<text:s/>των<text:s/>συμμετεχόντων<text:s/>και<text:s/>ενημερώνει<text:s/>τα<text:s/>μέρη<text:s/>ότι<text:s/>είναι<text:s/>ελεύθερα<text:s/>ανά<text:s/>πάσα<text:s/>στιγμή<text:s/>να<text:s/>αποχωρήσουν<text:s/>από<text:s/>τη<text:s/>διαδικασία<text:s/>χωρίς<text:s/>οποιαδήποτε<text:s/>αιτιολογία,<text:s/>κύρωση<text:s/>ή<text:s/>ποινή.</text:span></text:p>
      <text:p text:style-name="P129"><text:span text:style-name="T129_1">2.</text:span><text:span text:style-name="T129_2"><text:s/>Ο<text:s/>διαμεσολαβητής<text:s/>βεβαιώνεται,<text:s/>ιδίως,<text:s/>ότι<text:s/>πριν<text:s/>από<text:s/>την<text:s/>έναρξη<text:s/>της<text:s/>διαδικασίας<text:s/>της<text:s/>διαμεσολάβησης<text:s/>τα<text:s/>μέρη<text:s/>έχουν<text:s/>συμφωνήσει<text:s/>ρητώς<text:s/>τους<text:s/>όρους<text:s/>και<text:s/>τις<text:s/>προϋποθέσεις<text:s/>για<text:s/>την<text:s/>υπαγωγή<text:s/>της<text:s/>διαφοράς<text:s/>τους<text:s/>στη<text:s/>διαμεσολάβηση,<text:s/>συμπεριλαμβανομένων<text:s/>ιδίως<text:s/>των<text:s/>διατάξεων<text:s/>που<text:s/>διέπουν<text:s/>την<text:s/>υποχρέωση<text:s/>εχεμύθειας<text:s/>του<text:s/>διαμεσολαβητή<text:s/>και<text:s/>των<text:s/>μερών.</text:span></text:p>
      <text:p text:style-name="P130"><text:span text:style-name="T130_1">3.</text:span><text:span text:style-name="T130_2"><text:s/>Ο<text:s/>διαμεσολαβητής<text:s/>μεριμνά<text:s/>για<text:s/>την<text:s/>προσήκουσα<text:s/>διεξαγωγή<text:s/>της<text:s/>διαδικασίας<text:s/>διαμεσολάβησης.</text:span></text:p>
      <text:p text:style-name="P131"><text:span text:style-name="T131_1">4.</text:span><text:span text:style-name="T131_2"><text:s/>Ο<text:s/>διαμεσολαβητής<text:s/>μπορεί<text:s/>να<text:s/>περατώσει<text:s/>τη<text:s/>διαδικασία<text:s/>διαμεσολάβησης<text:s/>μετά<text:s/>από<text:s/>αιτιολογημένη<text:s/>ενημέρωση<text:s/>των<text:s/>μερών,<text:s/>εφόσον:</text:span></text:p>
      <text:p text:style-name="P132"><text:span text:style-name="T132_1">α)</text:span><text:span text:style-name="T132_2"><text:tab/></text:span><text:span text:style-name="T132_3">επέρχεται<text:s/>διευθέτηση<text:s/>της<text:s/>διαφοράς<text:s/>κατά<text:s/>τρόπο<text:s/>αντίθετο<text:s/>με<text:s/>τα<text:s/>χρηστά<text:s/>ήθη<text:s/>ή<text:s/>τη<text:s/>δημόσια<text:s/>τάξη,<text:s/>ή</text:span></text:p>
      <text:p text:style-name="P133"><text:span text:style-name="T133_1">β)</text:span><text:span text:style-name="T133_2"><text:tab/></text:span><text:span text:style-name="T133_3">θεωρεί<text:s/>ότι<text:s/>η<text:s/>συνέχιση<text:s/>της<text:s/>διαμεσολάβησης<text:s/>είναι<text:s/>απολύτως<text:s/>αδύνατο<text:s/>να<text:s/>οδηγήσει<text:s/>στη<text:s/>διευθέτηση<text:s/>της<text:s/>διαφοράς.</text:span></text:p>
      <text:p text:style-name="P134"><text:span text:style-name="T134_1">5.</text:span><text:span text:style-name="T134_2"><text:s/>Ο<text:s/>διαμεσολαβητής<text:s/>λαμβάνει<text:s/>κάθε<text:s/>πρόσφορο<text:s/>μέτρο<text:s/>προκειμένου<text:s/>να<text:s/>διασφαλιστεί<text:s/>ότι<text:s/>η<text:s/>λύση<text:s/>που<text:s/>θα<text:s/>εξευ-<text:s/>ρεθεί<text:s/>για<text:s/>τη<text:s/>διευθέτηση<text:s/>της<text:s/>διαφοράς<text:s/>είναι<text:s/>προϊόν<text:s/>επίγνωσης<text:s/>και<text:s/>εμπεριστατωμένης<text:s/>συναίνεσης<text:s/>των<text:s/>μερών,<text:s/>καθώς<text:s/>επίσης<text:s/>και<text:s/>ότι<text:s/>τα<text:s/>μέρη<text:s/>κατανοούν<text:s/>τους<text:s/>όρους<text:s/>της<text:s/>συμφωνίας.</text:span></text:p>
      <text:p text:style-name="P135"><text:span text:style-name="T135_1">6.</text:span><text:span text:style-name="T135_2"><text:s/>Ο<text:s/>διαμεσολαβητής<text:s/>οφείλει<text:s/>να<text:s/>ενημερώνει<text:s/>τα<text:s/>μέρη<text:s/>για<text:s/>τον<text:s/>τρόπο<text:s/>που<text:s/>μπορούν<text:s/>να<text:s/>καταστήσουν<text:s/>τη<text:s/>μεταξύ<text:s/>τους<text:s/>συμφωνία<text:s/>εκτελεστή,<text:s/>όπου<text:s/>αυτό<text:s/>είναι<text:s/>δυνατό.</text:span></text:p>
      <text:h text:style-name="P136" text:outline-level="6"><text:span text:style-name="T136_1">Άρθρο<text:s/>16</text:span></text:h>
      <text:h text:style-name="P137" text:outline-level="6"><text:span text:style-name="T137_1">Εχεμύθεια</text:span></text:h>
      <text:p text:style-name="P138"><text:span text:style-name="T138_1">Ο<text:s/>διαμεσολαβητής<text:s/>υποχρεούται<text:s/>να<text:s/>τηρεί<text:s/>απόρρητες<text:s/>τις<text:s/>πληροφορίες<text:s/>που<text:s/>έχουν<text:s/>προκύψει<text:s/>από<text:s/>τη<text:s/>διαμεσολά-<text:s/>βηση<text:s/>ή<text:s/>σε<text:s/>σχέση<text:s/>με<text:s/>αυτήν,<text:s/>συμπεριλαμβανομένου<text:s/>του<text:s/>γεγονότος<text:s/>ότι<text:s/>πρόκειται<text:s/>να<text:s/>διεξαχθεί<text:s/>ή<text:s/>έχει<text:s/>διεξαχθεί<text:s/>διαμεσολάβηση,<text:s/>εκτός<text:s/>αν<text:s/>υποχρεούται<text:s/>να<text:s/>πράξει<text:s/>διαφορετικά<text:s/>από<text:s/>διάταξη<text:s/>νόμου<text:s/>ή<text:s/>για<text:s/>λόγους<text:s/>δημόσιας<text:s/>τάξης<text:s/>ή<text:s/>εφόσον<text:s/>τα<text:s/>μέρη<text:s/>συναινούν<text:s/>ρητά<text:s/>στην<text:s/>αποκάλυψη<text:s/>των<text:s/>πληροφοριών.</text:span></text:p>
      <text:h text:style-name="P139" text:outline-level="6"><text:span text:style-name="T139_1">Άρθρο<text:s/>17</text:span></text:h>
      <text:h text:style-name="P140" text:outline-level="6"><text:span text:style-name="T140_1">Πειθαρχικό<text:s/>Δίκαιο</text:span></text:h>
      <text:p text:style-name="P141"><text:span text:style-name="T141_1">Α.<text:s/>ΓΕΝΙΚΕΣ<text:s/>ΑΡΧΕΣ</text:span></text:p>
      <text:p text:style-name="P142"><text:span text:style-name="T142_1">1.</text:span><text:span text:style-name="T142_2"><text:s/>Η<text:s/>πειθαρχική<text:s/>διαδικασία<text:s/>είναι<text:s/>αυτοτελής<text:s/>και<text:s/>ανεξάρτητη<text:s/>από<text:s/>κάθε<text:s/>άλλη<text:s/>διαδικασία.</text:span></text:p>
      <text:p text:style-name="P143"><text:span text:style-name="T143_1">2.</text:span><text:span text:style-name="T143_2"><text:s/>Οι<text:s/>πειθαρχικές<text:s/>ποινές<text:s/>επιβάλλονται<text:s/>από<text:s/>την<text:s/>Επιτροπή<text:s/>Δεοντολογίας<text:s/>και<text:s/>Πειθαρχικού<text:s/>Ελέγχου<text:s/>και<text:s/>από<text:s/>την<text:s/>Κεντρική<text:s/>Επιτροπή<text:s/>Διαμεσολάβησης.</text:span></text:p>
      <text:p text:style-name="P144"><text:span text:style-name="T144_1">3.</text:span><text:span text:style-name="T144_2"><text:s/>Κανένας<text:s/>δεν<text:s/>διώκεται<text:s/>για<text:s/>δεύτερη<text:s/>φορά<text:s/>για<text:s/>το<text:s/>ίδιο<text:s/>πειθαρχικό<text:s/>παράπτωμα,<text:s/>για<text:s/>το<text:s/>οποίο<text:s/>επιβάλλεται<text:s/>μόνο<text:s/>μία<text:s/>πειθαρχική<text:s/>ποινή.<text:s/>Νέα<text:s/>πειθαρχική<text:s/>δίωξη<text:s/>για<text:s/>το<text:s/>ίδιο<text:s/>παράπτωμα<text:s/>είναι<text:s/>απαράδεκτη.</text:span></text:p>
      <text:p text:style-name="P145"><text:span text:style-name="T145_1">4.</text:span><text:span text:style-name="T145_2"><text:s/>Η<text:s/>με<text:s/>οποιονδήποτε<text:s/>τρόπο<text:s/>άρση<text:s/>του<text:s/>ποινικά<text:s/>κολάσιμου<text:s/>χαρακτήρα<text:s/>της<text:s/>πράξης<text:s/>ή<text:s/>η<text:s/>ολική<text:s/>ή<text:s/>μερική<text:s/>άρση<text:s/>των<text:s/>συνεπειών<text:s/>της<text:s/>ποινικής<text:s/>καταδίκης<text:s/>δεν<text:s/>αίρουν<text:s/>τον<text:s/>πειθαρχικά<text:s/>κολάσιμο<text:s/>χαρακτήρα<text:s/>της<text:s/>πράξης.</text:span></text:p>
      <text:p text:style-name="P146"><text:span text:style-name="T146_1">Β.<text:s/>ΠΕΙΘΑΡΧΙΚΑ<text:s/>ΠΑΡΑΠΤΩΜΑΤΑ</text:span></text:p>
      <text:p text:style-name="P147"><text:span text:style-name="T147_1">1.</text:span><text:span text:style-name="T147_2"><text:s/>Πειθαρχικό<text:s/>παράπτωμα<text:s/>μπορεί<text:s/>να<text:s/>τελεστεί<text:s/>με<text:s/>πράξη<text:s/>ή<text:s/>παράλειψη<text:s/>του<text:s/>διαμεσολαβητή<text:s/>στο<text:s/>πλαίσιο<text:s/>των<text:s/>καθηκόντων<text:s/>του,<text:s/>η<text:s/>οποία<text:s/>είναι<text:s/>αντίθετη<text:s/>προς<text:s/>τις<text:s/>υποχρεώσεις<text:s/>του,<text:s/>όπως<text:s/>αυτές<text:s/>απορρέουν<text:s/>από<text:s/>τον<text:s/>παρόντα<text:s/>νόμο<text:s/>και<text:s/>συνδέονται<text:s/>άρρηκτα<text:s/>με<text:s/>τη<text:s/>διαμεσολάβηση,<text:s/>καθώς<text:s/>και<text:s/>από<text:s/>τον<text:s/>Κώδικα<text:s/>Δεοντολογίας<text:s/>Διαπιστευμένων<text:s/>Διαμεσολαβητών.</text:span></text:p>
      <text:p text:style-name="P148"><text:span text:style-name="T148_1">2.</text:span><text:span text:style-name="T148_2"><text:s/>Πειθαρχικά<text:s/>παραπτώματα<text:s/>του<text:s/>διαμεσολαβητή<text:s/>αποτελούν<text:s/>ιδίως<text:s/>η<text:s/>χρησιμοποίηση<text:s/>της<text:s/>ιδιότητάς<text:s/>του<text:s/>για<text:s/>την<text:s/>επιδίωξη<text:s/>παράνομων<text:s/>σκοπών<text:s/>και<text:s/>η<text:s/>εν<text:s/>γένει<text:s/>αναξιοπρεπής<text:s/>ή<text:s/>απρεπής<text:s/>συμπεριφορά<text:s/>του.</text:span></text:p>
      <text:p text:style-name="P149"><text:span text:style-name="T149_1">3.</text:span><text:span text:style-name="T149_2"><text:s/>Κάθε<text:s/>κακούργημα<text:s/>που<text:s/>τελείται<text:s/>από<text:s/>διαμεσολαβητή<text:s/>ως<text:s/>και<text:s/>κάθε<text:s/>εκ<text:s/>δόλου<text:s/>πλημμέλημα<text:s/>ασυμβίβαστο<text:s/>με<text:s/>την<text:s/>ιδιότητα<text:s/>του<text:s/>διαμεσολαβητή,<text:s/>αποτελεί<text:s/>αυτοτελές<text:s/>πειθαρχικό<text:s/>παράπτωμα.</text:span></text:p>
      <text:p text:style-name="P150"><text:span text:style-name="T150_1">4.</text:span><text:span text:style-name="T150_2"><text:s/>Η<text:s/>μη<text:s/>τήρηση<text:s/>της<text:s/>αρχής<text:s/>της<text:s/>αμεροληψίας<text:s/>και<text:s/>της<text:s/>εχεμύθειας<text:s/>από<text:s/>μέρους<text:s/>του<text:s/>διαμεσολαβητή<text:s/>συνιστά<text:s/>σοβαρό<text:s/>πειθαρχικό<text:s/>παράπτωμα.</text:span></text:p>
      <text:p text:style-name="P151"><text:span text:style-name="T151_1">Γ.<text:s/>ΠΑΡΑΓΡΑΦΗ</text:span></text:p>
      <text:p text:style-name="P152"><text:span text:style-name="T152_1">1.</text:span><text:span text:style-name="T152_2"><text:s/>Τα<text:s/>πειθαρχικά<text:s/>παραπτώματα<text:s/>παραγράφονται<text:s/>δύο<text:s/>(2)<text:s/>έτη<text:s/>μετά<text:s/>την<text:s/>τέλεσή<text:s/>τους.</text:span></text:p>
      <text:p text:style-name="P153"><text:span text:style-name="T153_1">2.</text:span><text:span text:style-name="T153_2"><text:s/>Ο<text:s/>χρόνος<text:s/>της<text:s/>παραγραφής<text:s/>αναστέλλεται<text:s/>για<text:s/>χρονικό<text:s/>διάστημα<text:s/>που<text:s/>δεν<text:s/>μπορεί<text:s/>να<text:s/>υπερβαίνει<text:s/>τους<text:s/>τρεις<text:s/>(3)<text:s/>μήνες,<text:s/>με<text:s/>την<text:s/>υποβολή<text:s/>της<text:s/>πειθαρχικής<text:s/>αναφοράς<text:s/>ενώπιον<text:s/>της<text:s/>Επιτροπής<text:s/>Δεοντολογίας<text:s/>και<text:s/>Πειθαρχικού<text:s/>Ελέγχου,<text:s/>από<text:s/>τα<text:s/>μέρη<text:s/>ή<text:s/>οποιονδήποτε<text:s/>τρίτο<text:s/>συμμετέχει<text:s/>στη<text:s/>διαδικασία<text:s/>διαμεσολάβησης<text:s/>ή<text:s/>από<text:s/>τον<text:s/>Πρόεδρο<text:s/>της<text:s/>Κεντρικής<text:s/>Επιτροπής<text:s/>Διαμεσολάβησης,<text:s/>ευθύς<text:s/>ως<text:s/>λάβει<text:s/>αναφορά<text:s/>με<text:s/>την<text:s/>οποία<text:s/>καταγγέλλονται<text:s/>πειθαρχικά<text:s/>επιλήψιμες<text:s/>πράξεις<text:s/>διαμεσολαβητή<text:s/>ή<text:s/>λάβει<text:s/>με<text:s/>οποιονδήποτε<text:s/>τρόπο<text:s/>γνώση<text:s/>τέτοιων<text:s/>πράξεων.</text:span></text:p>
      <text:p text:style-name="P154"><text:span text:style-name="T154_1">Δ.<text:s/>ΠΕΙΘΑΡΧΙΚΕΣ<text:s/>ΠΟΙΝΕΣ</text:span></text:p>
      <text:p text:style-name="P155"><text:span text:style-name="T155_1">1.</text:span><text:span text:style-name="T155_2"><text:s/>Οι<text:s/>πειθαρχικές<text:s/>ποινές<text:s/>είναι:</text:span></text:p>
      <text:p text:style-name="P156"><text:span text:style-name="T156_1">α)</text:span><text:span text:style-name="T156_2"><text:tab/></text:span><text:span text:style-name="T156_3">η<text:s/>σύσταση,</text:span></text:p>
      <text:p text:style-name="P157"><text:span text:style-name="T157_1">β)</text:span><text:span text:style-name="T157_2"><text:tab/></text:span><text:span text:style-name="T157_3">η<text:s/>έγγραφη<text:s/>επίπληξη,</text:span></text:p>
      <text:p text:style-name="P158"><text:span text:style-name="T158_1">γ)</text:span><text:span text:style-name="T158_2"><text:tab/></text:span><text:span text:style-name="T158_3">η<text:s/>προσωρινή<text:s/>ανάκληση<text:s/>της<text:s/>διαπίστευσης<text:s/>έως<text:s/>και<text:s/>ένα<text:s/>(1)<text:s/>έτος,</text:span></text:p>
      <text:p text:style-name="P159"><text:span text:style-name="T159_1">δ)</text:span><text:span text:style-name="T159_2"><text:tab/></text:span><text:span text:style-name="T159_3">η<text:s/>οριστική<text:s/>ανάκληση<text:s/>της<text:s/>διαπίστευσης.</text:span></text:p>
      <text:p text:style-name="P160"><text:span text:style-name="T160_1">2.</text:span><text:span text:style-name="T160_2"><text:s/>Η<text:s/>ποινή<text:s/>της<text:s/>οριστικής<text:s/>ανάκλησης<text:s/>της<text:s/>διαπίστευσης<text:s/>επιβάλλεται<text:s/>μόνο<text:s/>σε<text:s/>ιδιαίτερα<text:s/>βαριές<text:s/>περιπτώσεις<text:s/>πειθαρχικών<text:s/>παραπτωμάτων.<text:s/>Τέτοιες<text:s/>προϋποθέσεις<text:s/>συντρέχουν<text:s/>ιδίως<text:s/>αν<text:s/>ο<text:s/>διαμεσολαβητής:</text:span></text:p>
      <text:p text:style-name="P161"><text:span text:style-name="T161_1">α)</text:span><text:span text:style-name="T161_2"><text:tab/></text:span><text:span text:style-name="T161_3">καταδικάστηκε<text:s/>αμετάκλητα<text:s/>για<text:s/>κακούργημα<text:s/>ή<text:s/>για<text:s/>οποιοδήποτε<text:s/>εκ<text:s/>δόλου<text:s/>πλημμέλημα<text:s/>ασυμβίβαστο<text:s/>με<text:s/>τον<text:s/>θεσμό<text:s/>της<text:s/>διαμεσολάβησης,</text:span></text:p>
      <text:p text:style-name="P162"><text:span text:style-name="T162_1">β)</text:span><text:span text:style-name="T162_2"><text:tab/></text:span><text:span text:style-name="T162_3">τιμωρήθηκε<text:s/>κατ’<text:s/>επανάληψη<text:s/>με<text:s/>ποινή<text:s/>προσωρινής<text:s/>ανάκλησης<text:s/>της<text:s/>διαπίστευσης<text:s/>τουλάχιστον<text:s/>για<text:s/>έξι<text:s/>(6)<text:s/>μήνες<text:s/>συνολικά<text:s/>εντός<text:s/>τριετίας.</text:span></text:p>
      <text:p text:style-name="P163"><text:span text:style-name="T163_1">3.</text:span><text:span text:style-name="T163_2"><text:s/>Όταν<text:s/>πρόκειται<text:s/>για<text:s/>παράπτωμα<text:s/>που<text:s/>οφείλεται<text:s/>σε<text:s/>ελαφρά<text:s/>αμέλεια,<text:s/>το<text:s/>αρμόδιο<text:s/>πειθαρχικό<text:s/>όργανο<text:s/>μπορεί<text:s/>να<text:s/>μην<text:s/>επιβάλει<text:s/>ποινή,<text:s/>εκτιμώντας<text:s/>τις<text:s/>συνθήκες<text:s/>κάτω<text:s/>από<text:s/>τις<text:s/>οποίες<text:s/>έχει<text:s/>τελεστεί<text:s/>το<text:s/>παράπτωμα.</text:span></text:p>
      <text:p text:style-name="P164"><text:span text:style-name="T164_1">Ε.ΣΥΝΕΠΕΙΕΣ<text:s/>ΑΝΑΚΛΗΣΗΣ<text:s/>ΔΙΑΠΙΣΤΕΥΣΗΣ</text:span></text:p>
      <text:p text:style-name="P165"><text:span text:style-name="T165_1">1.</text:span><text:span text:style-name="T165_2"><text:s/>Ο<text:s/>διαμεσολαβητής,<text:s/>στον<text:s/>οποίο<text:s/>έχει<text:s/>επιβληθεί<text:s/>οριστική<text:s/>ή<text:s/>προσωρινή<text:s/>ανάκληση<text:s/>διαπίστευσης,<text:s/>δεν<text:s/>επιτρέπεται<text:s/>να<text:s/>ενεργεί<text:s/>ως<text:s/>διαμεσολαβητής<text:s/>για<text:s/>όσο<text:s/>χρόνο<text:s/>αυτή<text:s/>διαρκεί.</text:span></text:p>
      <text:p text:style-name="P166"><text:span text:style-name="T166_1">2.</text:span><text:span text:style-name="T166_2"><text:s/>Το<text:s/>κύρος<text:s/>της<text:s/>επιτυχούς<text:s/>έκβασης<text:s/>της<text:s/>διαμεσολάβη-<text:s/>σης<text:s/>και<text:s/>του<text:s/>συμφωνητικού<text:s/>που<text:s/>καταρτίστηκε<text:s/>δεν<text:s/>θίγεται<text:s/>από<text:s/>την<text:s/>ποινή<text:s/>που<text:s/>επιβλήθηκε<text:s/>στον<text:s/>διαμεσολαβητή.</text:span></text:p>
      <text:p text:style-name="P167"><text:span text:style-name="T167_1">3.</text:span><text:span text:style-name="T167_2"><text:s/>Η<text:s/>Κεντρική<text:s/>Επιτροπή<text:s/>Διαμεσολάβησης<text:s/>οφείλει<text:s/>να<text:s/>ενημερώνει<text:s/>τα<text:s/>μητρώα<text:s/>του<text:s/>άρθρου<text:s/>29<text:s/>του<text:s/>παρόντος<text:s/>για<text:s/>την<text:s/>επιβληθείσα<text:s/>προσωρινή<text:s/>ή<text:s/>οριστική<text:s/>ανάκληση<text:s/>της<text:s/>διαπίστευσης<text:s/>του<text:s/>διαμεσολαβητή<text:s/>από<text:s/>τα<text:s/>καθήκοντά<text:s/>του.</text:span></text:p>
      <text:p text:style-name="P168"><text:span text:style-name="T168_1">ΣΤ.<text:s/>ΠΕΙΘΑΡΧΙΚΑ<text:s/>ΟΡΓΑΝΑ</text:span></text:p>
      <text:p text:style-name="P169"><text:span text:style-name="T169_1">1.</text:span><text:span text:style-name="T169_2"><text:s/>Η<text:s/>Επιτροπή<text:s/>Δεοντολογίας<text:s/>και<text:s/>Πειθαρχικού<text:s/>Ελέγ-<text:s/>χου,που<text:s/>ορίζεται<text:s/>από<text:s/>την<text:s/>Κεντρική<text:s/>Επιτροπή<text:s/>Διαμεσολά-<text:s/>βησης,<text:s/>διακρίνεται<text:s/>σε<text:s/>πρωτοβάθμια<text:s/>επιτροπή<text:s/>μονομελούς<text:s/>σύνθεσης<text:s/>και<text:s/>δευτεροβάθμια<text:s/>επιτροπή<text:s/>τριμελούς<text:s/>σύνθεσης,<text:s/>με<text:s/>ισάριθμα<text:s/>αναπληρωματικά<text:s/>μέλη.<text:s/>Η<text:s/>θητεία<text:s/>των<text:s/>μελών<text:s/>της<text:s/>είναι<text:s/>διετής<text:s/>και<text:s/>μπορεί<text:s/>να<text:s/>ανανεώνεται.<text:s/>Μέλος<text:s/>της<text:s/>δευτεροβάθμιας<text:s/>επιτροπής<text:s/>δεν<text:s/>μπορεί<text:s/>να<text:s/>είναι<text:s/>το<text:s/>μέλος<text:s/>που<text:s/>εξέδωσε<text:s/>την<text:s/>πρωτοβάθμια<text:s/>πειθαρχική<text:s/>απόφαση.<text:s/>Αν<text:s/>η<text:s/>Επιτροπή<text:s/>Δεοντολογίας<text:s/>και<text:s/>Πειθαρχικού<text:s/>Ελέγχου<text:s/>κρίνει<text:s/>ότι<text:s/>πρέπει<text:s/>να<text:s/>επιβληθεί<text:s/>η<text:s/>ποινή<text:s/>της<text:s/>οριστικής<text:s/>ανάκλησης<text:s/>της<text:s/>διαπίστευσης,<text:s/>τότε<text:s/>αρμόδια<text:s/>προς<text:s/>τούτο<text:s/>είναι<text:s/>η<text:s/>Κεντρική<text:s/>Επιτροπή<text:s/>Διαμεσολάβησης<text:s/>που<text:s/>συνεδριάζει<text:s/>σε<text:s/>Ολομέλεια.</text:span></text:p>
      <text:p text:style-name="P170"><text:span text:style-name="T170_1">2.</text:span><text:span text:style-name="T170_2"><text:s/>Οι<text:s/>διατάξεις<text:s/>του<text:s/>Κώδικα<text:s/>Πολιτικής<text:s/>Δικονομίας<text:s/>για<text:s/>τις<text:s/>δηλώσεις<text:s/>αποχής<text:s/>και<text:s/>εξαίρεσης<text:s/>των<text:s/>δικαστών<text:s/>ισχύουν<text:s/>αναλογικά.</text:span></text:p>
      <text:p text:style-name="P171"><text:span text:style-name="T171_1">3.</text:span><text:span text:style-name="T171_2"><text:s/>Αίτηση<text:s/>εξαίρεσης<text:s/>είναι<text:s/>απαράδεκτη<text:s/>όταν<text:s/>αφορά<text:s/>τόσα<text:s/>μέλη<text:s/>του<text:s/>πειθαρχικού<text:s/>οργάνου<text:s/>ώστε<text:s/>να<text:s/>καθίσταται<text:s/>αδύνατη<text:s/>η<text:s/>νόμιμη<text:s/>συγκρότησή<text:s/>του.</text:span></text:p>
      <text:p text:style-name="P172"><text:span text:style-name="T172_1">4.</text:span><text:span text:style-name="T172_2"><text:s/>Για<text:s/>κάθε<text:s/>ειδικότερο<text:s/>θέμα<text:s/>πειθαρχικού<text:s/>ελέγχου<text:s/>αποφασίζει<text:s/>η<text:s/>Κεντρική<text:s/>Επιτροπή<text:s/>Διαμεσολάβησης,<text:s/>οι<text:s/>αποφάσεις<text:s/>της<text:s/>οποίας<text:s/>εκτελούνται<text:s/>με<text:s/>επιμέλεια<text:s/>του<text:s/>Προέδρου<text:s/>της<text:s/>ή<text:s/>του<text:s/>μέλους<text:s/>της<text:s/>που<text:s/>ειδικά<text:s/>ορίστηκε<text:s/>από<text:s/>αυτόν.</text:span></text:p>
      <text:p text:style-name="P173"><text:span text:style-name="T173_1">5.</text:span><text:span text:style-name="T173_2"><text:s/>Για<text:s/>την<text:s/>υποβολή<text:s/>αναφοράς<text:s/>κατά<text:s/>διαμεσολαβητή<text:s/>απαιτείται<text:s/>επί<text:s/>ποινή<text:s/>απαραδέκτου<text:s/>η<text:s/>κατάθεση<text:s/>παράβολου,<text:s/>ποσού<text:s/>τριάντα<text:s/>(30)<text:s/>ευρώ,<text:s/>το<text:s/>ύψος<text:s/>του<text:s/>οποίου<text:s/>αναπροσαρμόζεται<text:s/>με<text:s/>κοινή<text:s/>απόφαση<text:s/>των<text:s/>Υπουργών<text:s/>Δικαιοσύνης<text:s/>και<text:s/>Οικονομικών.</text:span></text:p>
      <text:h text:style-name="P174" text:outline-level="6"><text:span text:style-name="T174_1">Άρθρο<text:s/>18</text:span></text:h>
      <text:h text:style-name="P175" text:outline-level="6"><text:span text:style-name="T175_1">Αμοιβή<text:s/>διαμεσολαβητή</text:span></text:h>
      <text:p text:style-name="P176"><text:span text:style-name="T176_1">1.</text:span><text:span text:style-name="T176_2"><text:s/>Η<text:s/>αμοιβή<text:s/>του<text:s/>διαμεσολαβητή<text:s/>ορίζεται<text:s/>ελεύθερα<text:s/>με<text:s/>έγγραφη<text:s/>συμφωνία<text:s/>του<text:s/>διαμεσολαβητή<text:s/>και<text:s/>των<text:s/>μερών.</text:span></text:p>
      <text:p text:style-name="P177"><text:span text:style-name="T177_1">2.</text:span><text:span text:style-name="T177_2"><text:s/>Εάν<text:s/>δεν<text:s/>υπάρχει<text:s/>έγγραφη<text:s/>συμφωνία,<text:s/>η<text:s/>αμοιβή<text:s/>του<text:s/>διαμεσολαβητή<text:s/>ορίζεται<text:s/>ως<text:s/>εξής:<text:s/>α)<text:s/>στις<text:s/>περιπτώσεις<text:s/>του<text:s/>άρθρου<text:s/>6<text:s/>του<text:s/>παρόντος,<text:s/>το<text:s/>επισπεύδον<text:s/>μέρος<text:s/>προκαταβάλλει<text:s/>στον<text:s/>διαμεσολαβητή<text:s/>ποσό<text:s/>πενήντα<text:s/>(50,00)<text:s/>ευρώ<text:s/>ως<text:s/>αμοιβή<text:s/>για<text:s/>την<text:s/>υποχρεωτική<text:s/>αρχική<text:s/>συνεδρία.<text:s/>Το<text:s/>ποσό<text:s/>αυτό<text:s/>βαρύνει<text:s/>τα<text:s/>μέρη<text:s/>κατ’<text:s/>ισομοιρία.<text:s/>Σε<text:s/>περίπτωση<text:s/>που<text:s/>η<text:s/>διαφορά<text:s/>αχθεί<text:s/>ενώπιον<text:s/>δικαστηρίου,<text:s/>το<text:s/>μέρος<text:s/>της<text:s/>διαφοράς<text:s/>που<text:s/>δεν<text:s/>προσήλθε<text:s/>στη<text:s/>διαδικασία<text:s/>της<text:s/>διαμεσολάβησης,<text:s/>παρότι<text:s/>κλήθηκε<text:s/>νόμιμα<text:s/>προς<text:s/>τούτο<text:s/>σύμφωνα<text:s/>με<text:s/>το<text:s/>άρθρο<text:s/>7<text:s/>του<text:s/>παρόντος<text:s/>ή<text:s/>δεν<text:s/>κατέβαλε<text:s/>το<text:s/>ποσό<text:s/>που<text:s/>του<text:s/>αναλογεί<text:s/>για<text:s/>την<text:s/>αμοιβή<text:s/>του<text:s/>διαμεσολαβητή<text:s/>για<text:s/>την<text:s/>υποχρεωτική<text:s/>αρχική<text:s/>συνεδρία,<text:s/>καταδικάζεται<text:s/>σύμφωνα<text:s/>με<text:s/>τις<text:s/>διατάξεις<text:s/>των<text:s/>άρθρων<text:s/>176<text:s/>επ.<text:s/>Κ.Πολ.Δ.<text:s/>σε<text:s/>ολόκληρο<text:s/>το<text:s/>ποσό<text:s/>που<text:s/>κατέβαλε<text:s/>το<text:s/>επισπεύδον<text:s/>μέρος<text:s/>για<text:s/>την<text:s/>υποχρεωτική<text:s/>αρχική<text:s/>συνεδρία.<text:s/>Το<text:s/>ποσό<text:s/>αυτό<text:s/>λογίζεται<text:s/>ως<text:s/>δικαστικό<text:s/>έξοδο<text:s/>ανεξάρτητα<text:s/>από<text:s/>την<text:s/>έκβαση<text:s/>της<text:s/>δίκης,<text:s/>β)<text:s/>για<text:s/>κάθε<text:s/>ώρα<text:s/>διαμεσολάβησης<text:s/>μετά<text:s/>την<text:s/>υποχρεωτική<text:s/>αρχική<text:s/>συνεδρία<text:s/>η<text:s/>ελάχιστη<text:s/>αμοιβή<text:s/>ορίζεται<text:s/>στο<text:s/>ποσό<text:s/>των<text:s/>ογδόντα<text:s/>(80,00)<text:s/>ευρώ<text:s/>και<text:s/>βαρύνει<text:s/>τα<text:s/>μέρη<text:s/>κατ’<text:s/>ισομοιρία.</text:span></text:p>
      <text:p text:style-name="P178"><text:span text:style-name="T178_1">3.</text:span><text:span text:style-name="T178_2"><text:s/>Τα<text:s/>ποσά<text:s/>της<text:s/>παραγράφου<text:s/>2<text:s/>μπορούν<text:s/>να<text:s/>αναπροσαρμόζονται<text:s/>με<text:s/>απόφαση<text:s/>του<text:s/>Υπουργού<text:s/>Δικαιοσύνης.</text:span></text:p>
      <text:p text:style-name="P179"><text:span text:style-name="T179_1">4.</text:span><text:span text:style-name="T179_2"><text:s/>Ο<text:s/>διαμεσολαβητής<text:s/>οφείλει<text:s/>να<text:s/>παρέχει<text:s/>στα<text:s/>μέρη<text:s/>πλήρη<text:s/>ενημέρωση<text:s/>για<text:s/>την<text:s/>αμοιβή<text:s/>του<text:s/>σύμφωνα<text:s/>με<text:s/>την<text:s/>παράγραφο<text:s/>2.</text:span></text:p>
      <text:h text:style-name="P180" text:outline-level="6"><text:span text:style-name="T180_1">Άρθρο<text:s/>19</text:span></text:h>
      <text:h text:style-name="P181" text:outline-level="6"><text:span text:style-name="T181_1">Κωδικός<text:s/>Αριθμός<text:s/>Δραστηριότητας<text:s/>(ΚΑΔ)</text:span></text:h>
      <text:p text:style-name="P182"><text:span text:style-name="T182_1">Επιτρέπεται<text:s/>η<text:s/>άσκηση<text:s/>αποκλειστικά<text:s/>και<text:s/>μόνο<text:s/>του<text:s/>επαγγέλματος<text:s/>του<text:s/>διαμεσολαβητή.<text:s/>Με<text:s/>απόφαση<text:s/>του<text:s/>Υπουργού<text:s/>Οικονομικών<text:s/>ορίζεται<text:s/>η<text:s/>δημιουργία<text:s/>Κωδικού<text:s/>Αριθμού<text:s/>Δραστηριότητος<text:s/>(ΚΑΔ)<text:s/>για<text:s/>το<text:s/>επάγγελμα<text:s/>του<text:s/>διαπιστευμένου<text:s/>διαμεσολαβητή<text:s/>και<text:s/>οι<text:s/>λεπτομέρειες<text:s/>για<text:s/>την<text:s/>εφαρμογή<text:s/>του<text:s/>για<text:s/>όσους<text:s/>επιθυμούν<text:s/>να<text:s/>το<text:s/>ασκήσουν<text:s/>και<text:s/>δεν<text:s/>διαθέτουν<text:s/>άλλον.</text:span></text:p>
      <text:h text:style-name="P183" text:outline-level="6"><text:span text:style-name="T183_1">Άρθρο<text:s/>20</text:span></text:h>
      <text:h text:style-name="P184" text:outline-level="6"><text:span text:style-name="T184_1">Ενώσεις<text:s/>προσώπων<text:s/>διαμεσολαβητών</text:span></text:h>
      <text:p text:style-name="P185"><text:span text:style-name="T185_1">Ενώσεις<text:s/>προσώπων<text:s/>διαπιστευμένων<text:s/>διαμεσολαβητών<text:s/>με<text:s/>σκοπό<text:s/>την<text:s/>παροχή<text:s/>υπηρεσιών<text:s/>διαμεσολάβησης<text:s/>συ-<text:s/>νιστώνται<text:s/>και<text:s/>λειτουργούν<text:s/>με<text:s/>τη<text:s/>συμμετοχή<text:s/>διαμεσολαβητών,<text:s/>σύμφωνα<text:s/>με<text:s/>τις<text:s/>εκάστοτε<text:s/>ισχύουσες<text:s/>διατάξεις.</text:span></text:p>
      <text:h text:style-name="P186" text:outline-level="6"><text:span text:style-name="T186_1">Άρθρο<text:s/>21</text:span></text:h>
      <text:h text:style-name="P187" text:outline-level="6"><text:span text:style-name="T187_1">Εκθέσεις<text:s/>Πεπραγμένων<text:s/>Διαμεσολαβητών</text:span></text:h>
      <text:p text:style-name="P188"><text:span text:style-name="T188_1">Κάθε<text:s/>διαπιστευμένος<text:s/>διαμεσολαβητής<text:s/>υποχρεούται<text:s/>ανά<text:s/>τετράμηνο<text:s/>κάθε<text:s/>ημερολογιακού<text:s/>έτους<text:s/>και<text:s/>μέσα<text:s/>στις<text:s/>επόμενες<text:s/>δεκαπέντε<text:s/>(15)<text:s/>ημέρες<text:s/>από<text:s/>τη<text:s/>λήξη<text:s/>του,<text:s/>να<text:s/>ενημερώνει<text:s/>για<text:s/>τα<text:s/>πεπραγμένα<text:s/>του<text:s/>την<text:s/>Κεντρική<text:s/>Επιτροπή<text:s/>Διαμεσολάβησης,<text:s/>η<text:s/>οποία<text:s/>προβαίνει<text:s/>στον<text:s/>έλεγχό<text:s/>τους.<text:s/>Η<text:s/>ενημέρωση<text:s/>πραγματοποιείται<text:s/>αποκλειστικά<text:s/>με<text:s/>ευθύνη<text:s/>του<text:s/>διαμεσολαβητή<text:s/>στην<text:s/>ατομική<text:s/>του<text:s/>καρτέλα<text:s/>που<text:s/>τηρείται<text:s/>στον<text:s/>ιστότοπο<text:s/>της<text:s/>Κεντρικής<text:s/>Επιτροπής<text:s/>Διαμεσολάβησης.<text:s/>Η<text:s/>Έκθεση<text:s/>Πεπραγμένων<text:s/>περιλαμβάνει<text:s/>κατ’<text:s/>ελάχιστο<text:s/>τον<text:s/>αριθμό<text:s/>των<text:s/>διαμεσολαβήσεων<text:s/>που<text:s/>πραγματοποίησε<text:s/>ο<text:s/>διαμεσολαβητής,<text:s/>το<text:s/>αποτέλεσμα<text:s/>και<text:s/>τη<text:s/>διάρκεια<text:s/>κάθε<text:s/>διαμεσολάβησης,<text:s/>τη<text:s/>φύση<text:s/>της<text:s/>υπόθεσης<text:s/>και<text:s/>την<text:s/>κατάθεση<text:s/>ή<text:s/>μη<text:s/>πρακτικού<text:s/>στο<text:s/>αρμόδιο<text:s/>δικαστήριο,<text:s/>σύμφωνα<text:s/>με<text:s/>την<text:s/>παράγραφο<text:s/>4<text:s/>του<text:s/>άρθρου<text:s/>7<text:s/>και<text:s/>την<text:s/>παράγραφο<text:s/>1<text:s/>του<text:s/>άρθρου<text:s/>8<text:s/>του<text:s/>παρόντος.<text:s/>Η<text:s/>υποχρέωση<text:s/>αποστολής<text:s/>της<text:s/>Έκθεσης<text:s/>Πεπραγμένων<text:s/>υφίσταται<text:s/>για<text:s/>κάθε<text:s/>διαμεσολαβητή,<text:s/>ανεξαρτήτως<text:s/>αν<text:s/>έχει<text:s/>διεξάγει<text:s/>διαμεσολαβήσεις<text:s/>ή<text:s/>όχι<text:s/>εντός<text:s/>του<text:s/>τετραμήνου.</text:span></text:p>
      <text:h text:style-name="P189" text:outline-level="6"><text:span text:style-name="T189_1">Άρθρο<text:s/>22</text:span></text:h>
      <text:h text:style-name="P190" text:outline-level="6"><text:span text:style-name="T190_1">Φορείς<text:s/>κατάρτισης</text:span></text:h>
      <text:p text:style-name="P191"><text:span text:style-name="T191_1">1.</text:span><text:span text:style-name="T191_2"><text:s/>Φορέας<text:s/>κατάρτισης<text:s/>διαμεσολαβητών<text:s/>(εφεξής<text:s/>«Φορέας»),<text:s/>που<text:s/>λειτουργεί<text:s/>με<text:s/>άδεια,<text:s/>η<text:s/>οποία<text:s/>χορηγείται<text:s/>κατόπιν<text:s/>ειδικής<text:s/>και<text:s/>αιτιολογημένης<text:s/>απόφασης<text:s/>της<text:s/>Κεντρικής<text:s/>Επιτροπής<text:s/>Διαμεσολάβησης,<text:s/>είναι:</text:span></text:p>
      <text:p text:style-name="P192"><text:span text:style-name="T192_1">Α.<text:s/>Νομικό<text:s/>πρόσωπο<text:s/>ιδιωτικού<text:s/>δικαίου,<text:s/>δικαίωμα<text:s/>σύστασης<text:s/>του<text:s/>οποίου<text:s/>έχουν:</text:span></text:p>
      <text:p text:style-name="P193"><text:span text:style-name="T193_1">α)</text:span><text:span text:style-name="T193_2"><text:tab/></text:span><text:span text:style-name="T193_3">ένας<text:s/>δικηγορικός<text:s/>σύλλογος<text:s/>ή<text:s/>περισσότεροι<text:s/>από<text:s/>κοινού,</text:span></text:p>
      <text:p text:style-name="P194"><text:span text:style-name="T194_1">β)</text:span><text:span text:style-name="T194_2"><text:tab/></text:span><text:span text:style-name="T194_3">ένας<text:s/>ή<text:s/>περισσότεροι<text:s/>δικηγορικοί<text:s/>σύλλογοι<text:s/>σε<text:s/>σύμπραξη<text:s/>με<text:s/>επιστημονικούς,<text:s/>εκπαιδευτικούς<text:s/>ή<text:s/>επαγγελματικούς<text:s/>φορείς<text:s/>ή<text:s/>επιμελητήρια.</text:span></text:p>
      <text:p text:style-name="P195"><text:span text:style-name="T195_1">Στις<text:s/>περιπτώσεις<text:s/>α΄<text:s/>και<text:s/>β΄<text:s/>είναι<text:s/>δυνατή<text:s/>η<text:s/>σύμπραξη<text:s/>και<text:s/>με<text:s/>φορέα<text:s/>κατάρτισης<text:s/>της<text:s/>αλλοδαπής,<text:s/>εγνωσμένου<text:s/>κύρους<text:s/>και<text:s/>διεθνούς<text:s/>αναγνώρισης<text:s/>και<text:s/>εμπειρίας<text:s/>στην<text:s/>παροχή<text:s/>εκπαίδευσης<text:s/>διαμεσολάβησης<text:s/>και<text:s/>γενικότερα<text:s/>στις<text:s/>εναλλακτικές<text:s/>μεθόδους<text:s/>επίλυσης<text:s/>διαφορών<text:s/>ή<text:s/>στη<text:s/>διενέργεια<text:s/>διαμεσολαβήσεων.</text:span></text:p>
      <text:p text:style-name="P196"><text:span text:style-name="T196_1">Β.<text:s/>Κέντρο<text:s/>Επιμόρφωσης<text:s/>και<text:s/>Διά<text:s/>Βίου<text:s/>Μάθησης<text:s/>(Κ.Ε.ΔΙ.<text:s/>ΒΙ.Μ.)<text:s/>Ανώτατου<text:s/>Εκπαιδευτικού<text:s/>Ιδρύματος<text:s/>(Α.Ε.Ι.),<text:s/>το<text:s/>οποίο<text:s/>διαθέτει<text:s/>σχετικό<text:s/>πρόγραμμα<text:s/>και<text:s/>η<text:s/>λειτουργία<text:s/>του<text:s/>διέπεται<text:s/>αποκλειστικά<text:s/>από<text:s/>τις<text:s/>ισχύουσες<text:s/>κάθε<text:s/>φορά<text:s/>διατάξεις<text:s/>περί<text:s/>λειτουργίας<text:s/>των<text:s/>Α.Ε.Ι.,<text:s/>υπό<text:s/>τον<text:s/>όρο<text:s/>ότι<text:s/>τηρούνται<text:s/>όλες<text:s/>οι<text:s/>προϋποθέσεις<text:s/>του<text:s/>παρόντος<text:s/>νόμου<text:s/>για<text:s/>τα<text:s/>προσόντα<text:s/>των<text:s/>εκπαιδευτών,<text:s/>για<text:s/>την<text:s/>εκπαίδευση<text:s/>με<text:s/>αντικείμενο<text:s/>τη<text:s/>διαμεσολάβηση<text:s/>και<text:s/>τον<text:s/>ελάχιστο<text:s/>αριθμό<text:s/>εκπαιδευτών<text:s/>και<text:s/>εκπαιδευόμενων.</text:span></text:p>
      <text:p text:style-name="P197"><text:span text:style-name="T197_1">Γ.<text:s/>Φυσικό<text:s/>πρόσωπο<text:s/>ή<text:s/>νομικό<text:s/>πρόσωπο<text:s/>που<text:s/>έχει<text:s/>συ-<text:s/>σταθεί<text:s/>σύμφωνα<text:s/>με<text:s/>τα<text:s/>εκάστοτε<text:s/>ισχύοντα<text:s/>στην<text:s/>ελληνική<text:s/>νομοθεσία<text:s/>ή<text:s/>στη<text:s/>νομοθεσία<text:s/>κράτους<text:s/>–<text:s/>μέλους,<text:s/>το<text:s/>οποίο<text:s/>έχει<text:s/>ως<text:s/>κύριο<text:s/>σκοπό<text:s/>την<text:s/>παροχή<text:s/>εκπαίδευσης<text:s/>με<text:s/>αντικείμενο<text:s/>τη<text:s/>διαμεσολάβηση<text:s/>και<text:s/>τους<text:s/>λοιπούς<text:s/>εναλλακτικούς<text:s/>τρόπους<text:s/>επίλυσης<text:s/>διαφορών.</text:span></text:p>
      <text:p text:style-name="P198"><text:span text:style-name="T198_1">Οι<text:s/>ανωτέρω<text:s/>Φορείς<text:s/>αδειοδοτούνται<text:s/>σύμφωνα<text:s/>με<text:s/>τις<text:s/>διατάξεις<text:s/>των<text:s/>άρθρων<text:s/>23<text:s/>έως<text:s/>25<text:s/>του<text:s/>παρόντος.</text:span></text:p>
      <text:p text:style-name="P199"><text:span text:style-name="T199_1">2.</text:span><text:span text:style-name="T199_2"><text:s/>Ο<text:s/>Φορέας<text:s/>έχει<text:s/>διοικητική<text:s/>και<text:s/>οικονομική<text:s/>αυτοτέλεια,<text:s/>εξαιρουμένων<text:s/>των<text:s/>Κέντρων<text:s/>Διά<text:s/>Βίου<text:s/>Μάθησης.</text:span></text:p>
      <text:p text:style-name="P200"><text:span text:style-name="T200_1">3.</text:span><text:span text:style-name="T200_2"><text:s/>Ο<text:s/>Φορέας<text:s/>υποχρεούται<text:s/>να<text:s/>απασχολεί<text:s/>κατ’<text:s/>ελάχιστο:<text:s/>α)<text:s/>έναν<text:s/>(1)<text:s/>Διευθυντή<text:s/>του<text:s/>Φορέα<text:s/>και</text:span></text:p>
      <text:p text:style-name="P201"><text:span text:style-name="T201_1">β)</text:span><text:span text:style-name="T201_2"><text:tab/></text:span><text:span text:style-name="T201_3">έναν<text:s/>(1)<text:s/>Διευθυντή<text:s/>Κατάρτισης.<text:s/>Οι<text:s/>ανωτέρω<text:s/>πρέπει<text:s/>να<text:s/>κατέχουν<text:s/>τίτλο<text:s/>σπουδών<text:s/>τριτοβάθμιας<text:s/>εκπαίδευσης<text:s/>της<text:s/>ημεδαπής<text:s/>ή<text:s/>αντίστοιχο<text:s/>τίτλο<text:s/>σπουδών<text:s/>σχολής<text:s/>της<text:s/>αλλοδαπής.</text:span></text:p>
      <text:p text:style-name="P202"><text:span text:style-name="T202_1">4.</text:span><text:span text:style-name="T202_2"><text:s/>Ο<text:s/>Φορέας<text:s/>υποχρεούται<text:s/>να<text:s/>απασχολεί<text:s/>διοικητικό<text:s/>προσωπικό<text:s/>για<text:s/>γραμματειακή<text:s/>υποστήριξη.</text:span></text:p>
      <text:p text:style-name="P203"><text:span text:style-name="T203_1">5.</text:span><text:span text:style-name="T203_2"><text:s/>O<text:s/>σκοπός<text:s/>του<text:s/>Φορέα<text:s/>είναι:</text:span></text:p>
      <text:p text:style-name="P204"><text:span text:style-name="T204_1">α)</text:span><text:span text:style-name="T204_2"><text:tab/></text:span><text:span text:style-name="T204_3">ο<text:s/>σχεδιασμός<text:s/>προγραμμάτων<text:s/>και<text:s/>η<text:s/>παροχή<text:s/>υπηρεσιών<text:s/>βασικής<text:s/>εκπαίδευσης<text:s/>κατ’<text:s/>ελάχιστο<text:s/>ογδόντα<text:s/>(80)<text:s/>ωρών,</text:span></text:p>
      <text:p text:style-name="P205"><text:span text:style-name="T205_1">β)</text:span><text:span text:style-name="T205_2"><text:tab/></text:span><text:span text:style-name="T205_3">ο<text:s/>σχεδιασμός<text:s/>προγραμμάτων<text:s/>μετεκπαίδευσης<text:s/>πέραν<text:s/>των<text:s/>ογδόντα<text:s/>(80)<text:s/>ωρών<text:s/>της<text:s/>βασικής<text:s/>εκπαίδευσης<text:s/>των<text:s/>υποψήφιων<text:s/>διαμεσολαβητών<text:s/>για<text:s/>την<text:s/>περαιτέρω<text:s/>απόκτηση<text:s/>των<text:s/>αναγκαίων<text:s/>για<text:s/>την<text:s/>άσκηση<text:s/>της<text:s/>διαμεσο-<text:s/>λάβησης<text:s/>γνώσεων<text:s/>και<text:s/>δεξιοτήτων<text:s/>και<text:s/>για<text:s/>την<text:s/>επιμόρφωσή<text:s/>τους.</text:span></text:p>
      <text:p text:style-name="P206"><text:span text:style-name="T206_1">6.</text:span><text:span text:style-name="T206_2"><text:s/>Οι<text:s/>Φορείς<text:s/>Κατάρτισης<text:s/>υποχρεούνται<text:s/>να<text:s/>συνεργάζονται<text:s/>με<text:s/>τουλάχιστον<text:s/>τρεις<text:s/>(3)<text:s/>εκπαιδευτές,<text:s/>προκειμένου<text:s/>να<text:s/>παρέχουν<text:s/>ποιοτική<text:s/>εκπαίδευση.<text:s/>Οι<text:s/>εκπαιδευτές<text:s/>πρέπει<text:s/>να<text:s/>είναι<text:s/>διαπιστευμένοι<text:s/>διαμεσολαβητές<text:s/>και<text:s/>είτε<text:s/>να<text:s/>κατέχουν<text:s/>μεταπτυχιακό<text:s/>ή<text:s/>διδακτορικό<text:s/>τίτλο<text:s/>στον<text:s/>τομέα<text:s/>της<text:s/>εξωδικαστικής<text:s/>επίλυσης<text:s/>διαφορών<text:s/>ή<text:s/>σε<text:s/>συναφή<text:s/>επιστημονικό<text:s/>κλάδο<text:s/>(ιδίως<text:s/>νομικής<text:s/>επιστήμης<text:s/>ή<text:s/>επιστημών<text:s/>οικονομίας<text:s/>ή<text:s/>διοίκησης<text:s/>ή<text:s/>κοινωνικών<text:s/>επιστημών)είτε<text:s/>να<text:s/>έχουν<text:s/>τουλάχιστον<text:s/>εκατόν<text:s/>εξήντα<text:s/>(160)<text:s/>ώρες<text:s/>αποδεδειγμένης<text:s/>μετεκπαίδευσης<text:s/>πέραν<text:s/>της<text:s/>βασικής<text:s/>εκπαίδευσης<text:s/>στη<text:s/>διαμεσολάβηση<text:s/>ή<text:s/>τουλάχιστον<text:s/>εκατόν<text:s/>εξήντα<text:s/>(160)<text:s/>ώρες<text:s/>αποδεδειγμένης<text:s/>εμπειρίας<text:s/>ως<text:s/>εκπαιδευτές<text:s/>διαμεσολαβητών.<text:s/>Επιπλέον<text:s/>οι<text:s/>εκπαιδευτές<text:s/>πρέπει<text:s/>να<text:s/>διαθέτουν<text:s/>τετραετή<text:s/>επαγγελματική<text:s/>εμπειρία<text:s/>στο<text:s/>γνωστικό<text:s/>τους<text:s/>αντικείμενο,<text:s/>να<text:s/>έχουν<text:s/>συμμετάσχει<text:s/>σε<text:s/>διαδικασίες<text:s/>διαμεσολάβησης<text:s/>υπό<text:s/>την<text:s/>ιδιότητα<text:s/>του<text:s/>διαμεσολαβητή<text:s/>ή<text:s/>βοηθού<text:s/>διαμεσολαβητή<text:s/>ή<text:s/>νομικού<text:s/>παραστάτη,<text:s/>καθώς<text:s/>και<text:s/>σε<text:s/>συνέδρια,<text:s/>σεμινάρια<text:s/>και<text:s/>ερευνητικά<text:s/>προγράμματα<text:s/>συναφή<text:s/>με<text:s/>τη<text:s/>διαμεσολάβηση.</text:span></text:p>
      <text:p text:style-name="P207"><text:span text:style-name="T207_1">7.</text:span><text:span text:style-name="T207_2"><text:s/>Ο<text:s/>αριθμός<text:s/>των<text:s/>υποψήφιων<text:s/>διαμεσολαβητών<text:s/>που<text:s/>συμμετέχουν<text:s/>σε<text:s/>κάθε<text:s/>εκπαιδευτικό<text:s/>κύκλο<text:s/>στα<text:s/>προγράμματα<text:s/>βασικής<text:s/>εκπαίδευσης<text:s/>δεν<text:s/>μπορεί<text:s/>να<text:s/>υπερβαίνει<text:s/>τους<text:s/>είκοσι<text:s/>έναν<text:s/>(21).<text:s/>Οι<text:s/>εκπαιδευτές<text:s/>δεν<text:s/>δύνανται<text:s/>να<text:s/>είναι<text:s/>λιγότεροι<text:s/>από<text:s/>δύο<text:s/>(2)<text:s/>για<text:s/>κάθε<text:s/>εκπαιδευτικό<text:s/>κύκλο.</text:span></text:p>
      <text:h text:style-name="P208" text:outline-level="6"><text:span text:style-name="T208_1">Άρθρο<text:s/>23</text:span></text:h>
      <text:h text:style-name="P209" text:outline-level="6"><text:span text:style-name="T209_1">Αδειοδότηση<text:s/>Φορέων<text:s/>κατάρτισης</text:span></text:h>
      <text:p text:style-name="P210"><text:span text:style-name="T210_1">1.</text:span><text:span text:style-name="T210_2"><text:s/>Ο<text:s/>ενδιαφερόμενος<text:s/>Φορέας,<text:s/>προκειμένου<text:s/>να<text:s/>λάβει<text:s/>άδεια<text:s/>λειτουργίας,<text:s/>υποβάλλει<text:s/>στην<text:s/>Κεντρική<text:s/>Επιτροπή<text:s/>Διαμεσολάβησης<text:s/>φάκελο<text:s/>που<text:s/>περιλαμβάνει:</text:span></text:p>
      <text:p text:style-name="P211"><text:span text:style-name="T211_1">α)</text:span><text:span text:style-name="T211_2"><text:tab/></text:span><text:span text:style-name="T211_3">την<text:s/>αίτησή<text:s/>του<text:s/>για<text:s/>αδειοδότηση,</text:span></text:p>
      <text:p text:style-name="P212"><text:span text:style-name="T212_1">β)</text:span><text:span text:style-name="T212_2"><text:tab/></text:span><text:span text:style-name="T212_3">θεωρημένο<text:s/>αντίγραφο<text:s/>βεβαίωσης<text:s/>έναρξης<text:s/>εργασιών<text:s/>του<text:s/>από<text:s/>την<text:s/>αρμόδια<text:s/>Δ.Ο.Υ..<text:s/>Η<text:s/>υποχρέωση<text:s/>αυτή<text:s/>δεν<text:s/>υφίσταται<text:s/>για<text:s/>τα<text:s/>Κ.Ε.ΔΙ.ΒΙ.Μ.<text:s/>των<text:s/>Α.Ε.Ι.,</text:span></text:p>
      <text:p text:style-name="P213"><text:span text:style-name="T213_1">γ)</text:span><text:span text:style-name="T213_2"><text:tab/></text:span><text:span text:style-name="T213_3">κατάλογο<text:s/>με<text:s/>το<text:s/>εκπαιδευτικό<text:s/>προσωπικό,<text:s/>με<text:s/>τα<text:s/>βι-<text:s/>ογραφικά<text:s/>αυτού,<text:s/>συνοδευόμενα<text:s/>από<text:s/>επικυρωμένα<text:s/>αποδεικτικά<text:s/>τίτλων<text:s/>σπουδών<text:s/>και<text:s/>εκπαιδευτικής<text:s/>ή<text:s/>επαγγελματικής<text:s/>εμπειρίας,<text:s/>όπως<text:s/>πιστοποιητικά<text:s/>προϋπηρεσίας,<text:s/>βεβαιώσεις<text:s/>φορέων,<text:s/>επίσημα<text:s/>έγγραφα<text:s/>επαγγελματικής<text:s/>εμπειρίας,<text:s/>καθώς<text:s/>και<text:s/>κατάλογο<text:s/>του<text:s/>λοιπού<text:s/>προσωπικού,<text:s/>δ)<text:s/>οποιοδήποτε<text:s/>νόμιμο<text:s/>έγγραφο<text:s/>που<text:s/>αποδεικνύει<text:s/>νομή,<text:s/>κατοχή,<text:s/>χρήση<text:s/>ή<text:s/>κυριότητα<text:s/>του<text:s/>χώρου<text:s/>εκπαίδευσης,</text:span></text:p>
      <text:p text:style-name="P214"><text:span text:style-name="T214_1">ε)</text:span><text:span text:style-name="T214_2"><text:tab/></text:span><text:span text:style-name="T214_3">διάγραμμα<text:s/>κάτοψης<text:s/>του<text:s/>χώρου<text:s/>εκπαίδευσης,<text:s/>υπογεγραμμένο<text:s/>από<text:s/>μηχανικό,<text:s/>στο<text:s/>οποίο<text:s/>εμφαίνεται<text:s/>ότι<text:s/>ο<text:s/>εν<text:s/>λόγω<text:s/>χώρος<text:s/>διαθέτει<text:s/>τουλάχιστον<text:s/>τρεις<text:s/>χωριστές<text:s/>αίθουσες<text:s/>διδασκαλίας<text:s/>και<text:s/>ειδικότερα<text:s/>δύο<text:s/>αίθουσες<text:s/>κατάλληλες<text:s/>για<text:s/>τη<text:s/>διεξαγωγή<text:s/>των<text:s/>μαθημάτων<text:s/>και<text:s/>προσομοιώσεων<text:s/>και<text:s/>μία<text:s/>αίθουσα<text:s/>διαλέξεων,<text:s/>καθώς<text:s/>και<text:s/>αποτύπωση<text:s/>της<text:s/>προσβασιμότητας<text:s/>ΑΜΕΑ.<text:s/>Ειδικότερα,<text:s/>το<text:s/>ελάχιστο<text:s/>εμβαδόν<text:s/>αιθουσών<text:s/>διδασκαλίας<text:s/>θα<text:s/>πρέπει<text:s/>να<text:s/>είναι<text:s/>δεκαπέντε<text:s/>(15)<text:s/>τετραγωνικά<text:s/>μέτρα<text:s/>και<text:s/>ενάμιση<text:s/>(1,5)<text:s/>τετραγωνικό<text:s/>μέτρο<text:s/>ανά<text:s/>εκπαιδευόμενο,</text:span></text:p>
      <text:p text:style-name="P215"><text:span text:style-name="T215_1">στ)</text:span><text:span text:style-name="T215_2"><text:tab/></text:span><text:span text:style-name="T215_3">υπεύθυνη<text:s/>δήλωση<text:s/>του<text:s/>ν.<text:s/>1599/1986<text:s/>υπογεγραμμένη<text:s/>από<text:s/>τον<text:s/>ενδιαφερόμενο<text:s/>ή<text:s/>τον<text:s/>νόμιμο<text:s/>εκπρόσωπό<text:s/>του,<text:s/>αν<text:s/>πρόκειται<text:s/>για<text:s/>νομικό<text:s/>πρόσωπο,<text:s/>στην<text:s/>οποία<text:s/>βεβαιώνεται<text:s/>ότι<text:s/>οι<text:s/>αίθουσες<text:s/>διδασκαλίας<text:s/>πληρούν<text:s/>τους<text:s/>ισχύοντες<text:s/>όρους<text:s/>ασφαλείας,<text:s/>είναι<text:s/>κατάλληλες<text:s/>για<text:s/>τον<text:s/>σκοπό<text:s/>της<text:s/>εκπαίδευσης<text:s/>και<text:s/>έχουν<text:s/>επαρκή<text:s/>υλικοτεχνική<text:s/>υποδομή<text:s/>και<text:s/>ειδικότερα<text:s/>ότι<text:s/>διαθέτουν<text:s/>τον<text:s/>κατ’<text:s/>ελάχιστο<text:s/>απαιτούμενο<text:s/>εξοπλισμό,<text:s/>ο<text:s/>οποίος<text:s/>περιλαμβάνει:</text:span></text:p>
      <text:p text:style-name="P216"><text:span text:style-name="T216_1">i.<text:s/>ένα<text:s/>διαφανοσκόπειο<text:s/>(overhead<text:s/>projector)<text:s/>και<text:s/>μία<text:s/>οθόνη<text:s/>προβολής<text:s/>ή<text:s/>οποιοδήποτε<text:s/>άλλο<text:s/>μέσο<text:s/>προβολής<text:s/>ήχου<text:s/>και<text:s/>εικόνας,</text:span></text:p>
      <text:p text:style-name="P217"><text:span text:style-name="T217_1">ii.<text:s/>πίνακα<text:s/>ανά<text:s/>αίθουσα,</text:span></text:p>
      <text:p text:style-name="P218"><text:span text:style-name="T218_1">iii.<text:s/>φωτοαντιγραφικό<text:s/>μηχάνημα,</text:span></text:p>
      <text:p text:style-name="P219"><text:span text:style-name="T219_1">iv.<text:s/>μία<text:s/>τηλεόραση<text:s/>ή<text:s/>έναν<text:s/>υπολογιστή,</text:span></text:p>
      <text:p text:style-name="P220"><text:span text:style-name="T220_1">v.<text:s/>τραπέζια<text:s/>και<text:s/>καθίσματα<text:s/>ανά<text:s/>αίθουσα,<text:s/>ανάλογα<text:s/>με<text:s/>τη<text:s/>δυναμικότητα<text:s/>της<text:s/>κάθε<text:s/>αίθουσας,</text:span></text:p>
      <text:p text:style-name="P221"><text:span text:style-name="T221_1">ζ)</text:span><text:span text:style-name="T221_2"><text:tab/></text:span><text:span text:style-name="T221_3">Πιστοποιητικό<text:s/>πυροπροστασίας<text:s/>για<text:s/>χρήση<text:s/>εκπαιδευτηρίου<text:s/>σύμφωνα<text:s/>με<text:s/>τις<text:s/>ισχύουσες<text:s/>διατάξεις,</text:span></text:p>
      <text:p text:style-name="P222"><text:span text:style-name="T222_1">η)</text:span><text:span text:style-name="T222_2"><text:tab/></text:span><text:span text:style-name="T222_3">σύμβαση<text:s/>ασφάλισης<text:s/>αστικής<text:s/>ευθύνης<text:s/>και<text:s/>εγγυήσεων<text:s/>τουλάχιστον<text:s/>για<text:s/>ποσό<text:s/>διακοσίων<text:s/>χιλιάδων<text:s/>(200.000)<text:s/>ευρώ,</text:span></text:p>
      <text:p text:style-name="P223"><text:span text:style-name="T223_1">θ)</text:span><text:span text:style-name="T223_2"><text:tab/></text:span><text:span text:style-name="T223_3">παράβολο<text:s/>χιλίων<text:s/>πεντακοσίων<text:s/>(1.500)<text:s/>ευρώ,<text:s/>το<text:s/>οποίο<text:s/>μπορεί<text:s/>να<text:s/>αναπροσαρμόζεται<text:s/>με<text:s/>κοινή<text:s/>απόφαση<text:s/>των<text:s/>Υπουργών<text:s/>Οικονομικών<text:s/>και<text:s/>Δικαιοσύνης.</text:span></text:p>
      <text:p text:style-name="P224"><text:span text:style-name="T224_1">Οι<text:s/>ήδη<text:s/>αδειοδοτημένοι<text:s/>Φορείς<text:s/>θεωρούνται<text:s/>ότι<text:s/>πληρούν<text:s/>τις<text:s/>προϋποθέσεις<text:s/>του<text:s/>παρόντος<text:s/>και<text:s/>η<text:s/>αδειοδότησή<text:s/>τους<text:s/>εξακολουθεί<text:s/>να<text:s/>ισχύει.<text:s/>Σε<text:s/>κάθε<text:s/>περίπτωση<text:s/>οι<text:s/>Φορείς<text:s/>αυτοί<text:s/>θα<text:s/>πρέπει<text:s/>να<text:s/>καταθέσουν<text:s/>τυχόν<text:s/>πρόσθετα<text:s/>δι-<text:s/>καιολογητικά<text:s/>που<text:s/>προβλέπονται<text:s/>από<text:s/>τον<text:s/>παρόντα<text:s/>εντός<text:s/>εύλογης<text:s/>προθεσμίας<text:s/>από<text:s/>τη<text:s/>δημοσίευσή<text:s/>του.</text:span></text:p>
      <text:p text:style-name="P225"><text:span text:style-name="T225_1">2.</text:span><text:span text:style-name="T225_2"><text:s/>Η<text:s/>Κεντρική<text:s/>Επιτροπή<text:s/>Διαμεσολάβησης<text:s/>εντός<text:s/>δύο<text:s/>(2)<text:s/>μηνών<text:s/>από<text:s/>την<text:s/>κατάθεση<text:s/>πλήρους<text:s/>φακέλου<text:s/>με<text:s/>τα<text:s/>δικαι-<text:s/>ολογητικά<text:s/>ελέγχει<text:s/>την<text:s/>πληρότητά<text:s/>του.<text:s/>Σε<text:s/>περίπτωση<text:s/>που<text:s/>τα<text:s/>δικαιολογητικά<text:s/>είναι<text:s/>ελλιπή,<text:s/>ζητείται<text:s/>εγγράφως<text:s/>από<text:s/>τον<text:s/>αντίστοιχο<text:s/>Φορέα<text:s/>να<text:s/>αποστείλει,<text:s/>εντός<text:s/>τριάντα<text:s/>(30)<text:s/>ημερολογιακών<text:s/>ημερών<text:s/>από<text:s/>τη<text:s/>γνωστοποίηση,<text:s/>τα<text:s/>απαι-<text:s/>τούμενα<text:s/>δικαιολογητικά<text:s/>δεόντως<text:s/>συμπληρωμένα.<text:s/>Μετά<text:s/>την<text:s/>παραλαβή,<text:s/>τα<text:s/>δικαιολογητικά<text:s/>εξετάζονται<text:s/>εκ<text:s/>νέου<text:s/>και<text:s/>η<text:s/>Κεντρική<text:s/>Επιτροπή<text:s/>Διαμεσολάβησης<text:s/>αποφαίνεται<text:s/>για<text:s/>την<text:s/>πληρότητα<text:s/>του<text:s/>φακέλου.<text:s/>Ο<text:s/>παραπάνω<text:s/>έλεγχος<text:s/>καταλαμβάνει<text:s/>και<text:s/>τους<text:s/>ήδη<text:s/>αδειοδοτημένους<text:s/>φορείς.</text:span></text:p>
      <text:p text:style-name="P226"><text:span text:style-name="T226_1">3.</text:span><text:span text:style-name="T226_2"><text:s/>Σε<text:s/>περίπτωση<text:s/>που<text:s/>ο<text:s/>ενδιαφερόμενος<text:s/>Φορέας<text:s/>είτε<text:s/>δεν<text:s/>προσκομίσει<text:s/>τα<text:s/>δικαιολογητικά<text:s/>εντός<text:s/>της<text:s/>ανωτέρω<text:s/>προθεσμίας<text:s/>των<text:s/>τριάντα<text:s/>(30)<text:s/>ημερών<text:s/>είτε<text:s/>αυτά<text:s/>που<text:s/>προσκομίζει<text:s/>είναι<text:s/>ελλιπή,<text:s/>σύμφωνα<text:s/>με<text:s/>τα<text:s/>οριζόμενα<text:s/>στην<text:s/>παράγραφο<text:s/>1<text:s/>και<text:s/>στα<text:s/>άρθρα<text:s/>24<text:s/>και<text:s/>25<text:s/>του<text:s/>παρόντος,<text:s/>η<text:s/>αίτηση<text:s/>απορρίπτεται<text:s/>με<text:s/>αιτιολογημένη<text:s/>απόφαση<text:s/>της<text:s/>Κεντρικής<text:s/>Επιτροπής<text:s/>Διαμεσολάβησης.<text:s/>Ο<text:s/>ενδιαφερόμενος<text:s/>Φορέας,<text:s/>του<text:s/>οποίου<text:s/>απορρίφθηκε<text:s/>η<text:s/>αίτηση,<text:s/>δύναται<text:s/>να<text:s/>επανυποβάλει<text:s/>νέα<text:s/>αίτηση.</text:span></text:p>
      <text:p text:style-name="P227"><text:span text:style-name="T227_1">4.</text:span><text:span text:style-name="T227_2"><text:s/>Ο<text:s/>ενδιαφερόμενος<text:s/>Φορέας,<text:s/>του<text:s/>οποίου<text:s/>ο<text:s/>φάκελος<text:s/>κρίνεται<text:s/>πλήρης,<text:s/>υπόκειται<text:s/>σε<text:s/>αξιολόγηση.<text:s/>Η<text:s/>αξιολόγησή<text:s/>του<text:s/>γίνεται<text:s/>με<text:s/>απόφαση<text:s/>της<text:s/>Κεντρικής<text:s/>Επιτροπής<text:s/>Διαμεσολάβησης,<text:s/>βάσει<text:s/>των<text:s/>παρακάτω<text:s/>πέντε<text:s/>κριτηρίων:</text:span></text:p>
      <text:p text:style-name="P228"><text:span text:style-name="T228_1">α)</text:span><text:span text:style-name="T228_2"><text:tab/></text:span><text:span text:style-name="T228_3">Οργάνωση,<text:s/>Λειτουργία</text:span></text:p>
      <text:p text:style-name="P229"><text:span text:style-name="T229_1">β)</text:span><text:span text:style-name="T229_2"><text:tab/></text:span><text:span text:style-name="T229_3">Επιστημονικό<text:s/>και<text:s/>λοιπό<text:s/>Προσωπικό</text:span></text:p>
      <text:p text:style-name="P230"><text:span text:style-name="T230_1">γ)</text:span><text:span text:style-name="T230_2"><text:tab/></text:span><text:span text:style-name="T230_3">Υλικοτεχνική<text:s/>Υποδομή</text:span></text:p>
      <text:p text:style-name="P231"><text:span text:style-name="T231_1">δ)</text:span><text:span text:style-name="T231_2"><text:tab/></text:span><text:span text:style-name="T231_3">Εκπαιδευτικό<text:s/>πρόγραμμα</text:span></text:p>
      <text:p text:style-name="P232"><text:span text:style-name="T232_1">ε)</text:span><text:span text:style-name="T232_2"><text:tab/></text:span><text:span text:style-name="T232_3">Επάρκεια<text:s/>του<text:s/>χώρου<text:s/>εκπαίδευσης.</text:span></text:p>
      <text:p text:style-name="P233"><text:span text:style-name="T233_1">5.</text:span><text:span text:style-name="T233_2"><text:s/>Μετά<text:s/>την<text:s/>επιτυχή<text:s/>αξιολόγηση<text:s/>του<text:s/>πλήρους<text:s/>φακέλου<text:s/>χορηγείται<text:s/>στον<text:s/>ενδιαφερόμενο<text:s/>Φορέα<text:s/>άδεια<text:s/>λειτουργίας,<text:s/>άλλως<text:s/>η<text:s/>αίτησή<text:s/>του<text:s/>απορρίπτεται<text:s/>με<text:s/>ειδικά<text:s/>αιτιολογημένη<text:s/>απόφαση<text:s/>της<text:s/>Κεντρικής<text:s/>Επιτροπής<text:s/>Δι-<text:s/>αμεσολάβησης.</text:span></text:p>
      <text:p text:style-name="P234"><text:span text:style-name="T234_1">6.</text:span><text:span text:style-name="T234_2"><text:s/>Κάθε<text:s/>έτος,<text:s/>εντός<text:s/>του<text:s/>πρώτου<text:s/>δεκαπενθημέρου<text:s/>του<text:s/>Ιουλίου,<text:s/>οι<text:s/>Φορείς<text:s/>υποβάλλουν<text:s/>αναλυτική<text:s/>έκθεση<text:s/>για<text:s/>τη<text:s/>λειτουργία<text:s/>τους<text:s/>στην<text:s/>Κεντρική<text:s/>Επιτροπή<text:s/>Διαμεσο-<text:s/>λάβησης,<text:s/>η<text:s/>οποία<text:s/>προβαίνει<text:s/>σε<text:s/>έλεγχο<text:s/>και<text:s/>αξιολόγηση<text:s/>της<text:s/>κατάστασης,<text:s/>σύμφωνα<text:s/>με<text:s/>τα<text:s/>οριζόμενα<text:s/>στο<text:s/>παρόν<text:s/>και<text:s/>σε<text:s/>περίπτωση<text:s/>ανεπάρκειας<text:s/>επιβάλλει<text:s/>τις<text:s/>ποινές<text:s/>της<text:s/>παραγράφου<text:s/>8.</text:span></text:p>
      <text:p text:style-name="P235"><text:span text:style-name="T235_1">Αν<text:s/>διαπιστωθεί<text:s/>ότι<text:s/>για<text:s/>την<text:s/>αδειοδότηση<text:s/>και<text:s/>λειτουργία<text:s/>του<text:s/>Φορέα<text:s/>δηλώθηκαν<text:s/>ή<text:s/>κατατέθηκαν<text:s/>στοιχεία<text:s/>ανακριβή,<text:s/>η<text:s/>Κεντρική<text:s/>Επιτροπή<text:s/>Διαμεσολάβησης<text:s/>ανακαλεί<text:s/>οριστικά<text:s/>την<text:s/>άδεια<text:s/>λειτουργίας<text:s/>του<text:s/>Φορέα.</text:span></text:p>
      <text:p text:style-name="P236"><text:span text:style-name="T236_1">8.</text:span><text:span text:style-name="T236_2"><text:s/>Σε<text:s/>περίπτωση<text:s/>μη<text:s/>τήρησης<text:s/>των<text:s/>νόμιμων<text:s/>υποχρεώσεων<text:s/>του<text:s/>Φορέα<text:s/>κατά<text:s/>το<text:s/>στάδιο<text:s/>λειτουργίας<text:s/>του,<text:s/>η<text:s/>Κεντρική<text:s/>Επιτροπή<text:s/>Διαμεσολάβησης<text:s/>επιβάλλει<text:s/>αιτιολογημένα,<text:s/>ανάλογα<text:s/>με<text:s/>τη<text:s/>βαρύτητα<text:s/>της<text:s/>παράβασης,<text:s/>τον<text:s/>βαθμό<text:s/>υπαιτιότητας<text:s/>και<text:s/>την<text:s/>τυχόν<text:s/>υποτροπή,<text:s/>μία<text:s/>από<text:s/>τις<text:s/>παρακάτω<text:s/>κυρώσεις:</text:span></text:p>
      <text:p text:style-name="P237"><text:span text:style-name="T237_1">α)</text:span><text:span text:style-name="T237_2"><text:tab/></text:span><text:span text:style-name="T237_3">σύσταση<text:s/>προς<text:s/>συμμόρφωση,</text:span></text:p>
      <text:p text:style-name="P238"><text:span text:style-name="T238_1">β)</text:span><text:span text:style-name="T238_2"><text:tab/></text:span><text:span text:style-name="T238_3">προσωρινή<text:s/>ανάκληση<text:s/>της<text:s/>άδειας<text:s/>του<text:s/>Φορέα<text:s/>από<text:s/>έναν<text:s/>(1)<text:s/>μήνα<text:s/>έως<text:s/>και<text:s/>έξι<text:s/>(6)<text:s/>μήνες,</text:span></text:p>
      <text:p text:style-name="P239"><text:span text:style-name="T239_1">γ)</text:span><text:span text:style-name="T239_2"><text:tab/></text:span><text:span text:style-name="T239_3">οριστική<text:s/>ανάκληση<text:s/>της<text:s/>άδειας<text:s/>του<text:s/>Φορέα.</text:span></text:p>
      <text:p text:style-name="P240"><text:span text:style-name="T240_1">9.</text:span><text:span text:style-name="T240_2"><text:s/>Με<text:s/>απόφαση<text:s/>του<text:s/>Υπουργού<text:s/>Δικαιοσύνης<text:s/>μπορούν<text:s/>να<text:s/>τροποποιούνται<text:s/>οι<text:s/>όροι<text:s/>και<text:s/>οι<text:s/>προϋποθέσεις<text:s/>αδειο-<text:s/>δότησης<text:s/>και<text:s/>λειτουργίας<text:s/>των<text:s/>φορέων<text:s/>κατάρτισης<text:s/>διαμεσολαβητών.</text:span></text:p>
      <text:h text:style-name="P241" text:outline-level="6"><text:span text:style-name="T241_1">Άρθρο<text:s/>24</text:span></text:h>
      <text:h text:style-name="P242" text:outline-level="6"><text:span text:style-name="T242_1">Αδειοδότηση<text:s/>φυσικών<text:s/>προσώπων</text:span></text:h>
      <text:p text:style-name="P243"><text:span text:style-name="T243_1">Ο<text:s/>ενδιαφερόμενος<text:s/>Φορέας,<text:s/>εφόσον<text:s/>είναι<text:s/>φυσικό<text:s/>πρόσωπο,<text:s/>πέραν<text:s/>των<text:s/>δικαιολογητικών<text:s/>του<text:s/>άρθρου<text:s/>23<text:s/>του<text:s/>παρόντος,<text:s/>υποβάλλει:</text:span></text:p>
      <text:p text:style-name="P244"><text:span text:style-name="T244_1">α)</text:span><text:span text:style-name="T244_2"><text:tab/></text:span><text:span text:style-name="T244_3">υπεύθυνη<text:s/>δήλωση<text:s/>του<text:s/>ν.<text:s/>1599/1986<text:s/>θεωρημένη<text:s/>για<text:s/>το<text:s/>γνήσιο<text:s/>της<text:s/>υπογραφής,<text:s/>στην<text:s/>οποία<text:s/>θα<text:s/>αναγράφεται:<text:s/>αα)<text:s/>ότι<text:s/>ο<text:s/>αιτών<text:s/>δεν<text:s/>έχει<text:s/>την<text:s/>ιδιότητα<text:s/>του<text:s/>δημοσίου<text:s/>υπαλλήλου,<text:s/>υπαλλήλου<text:s/>Ν.Π.Δ.Δ.<text:s/>και<text:s/>Ο.Τ.Α.,<text:s/>ββ)<text:s/>ότι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΄<text:s/>26),<text:s/>όπως<text:s/>τροποποιήθηκε<text:s/>και<text:s/>ισχύει,<text:s/>γγ)<text:s/>ότι<text:s/>δεν<text:s/>έχει<text:s/>απολυθεί<text:s/>από<text:s/>θέση<text:s/>δημόσιου<text:s/>υπαλλήλου<text:s/>ή<text:s/>ιδιωτικού<text:s/>εκπαιδευτικού<text:s/>για<text:s/>λόγους<text:s/>πειθαρχικούς,<text:s/>δδ)<text:s/>ότι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<text:s/>και<text:s/>εε)<text:s/>ο<text:s/>τόπος<text:s/>μόνιμης<text:s/>κατοικίας<text:s/>του<text:s/>αιτούντος,</text:span></text:p>
      <text:p text:style-name="P245"><text:span text:style-name="T245_1">β)</text:span><text:span text:style-name="T245_2"><text:tab/></text:span><text:span text:style-name="T245_3">ασφαλιστική<text:s/>ενημερότητα<text:s/>(ως<text:s/>εργοδότης<text:s/>και<text:s/>ως<text:s/>ασφαλισμένος),</text:span></text:p>
      <text:p text:style-name="P246"><text:span text:style-name="T246_1">γ)</text:span><text:span text:style-name="T246_2"><text:tab/></text:span><text:span text:style-name="T246_3">φορολογική<text:s/>ενημερότητα,</text:span></text:p>
      <text:p text:style-name="P247"><text:span text:style-name="T247_1">δ)</text:span><text:span text:style-name="T247_2"><text:tab/></text:span><text:span text:style-name="T247_3">πιστοποιητικό<text:s/>του<text:s/>Πρωτοδικείου<text:s/>περί<text:s/>μη<text:s/>κατάθεσης<text:s/>αίτησης<text:s/>για<text:s/>κήρυξη<text:s/>του<text:s/>φυσικού<text:s/>προσώπου<text:s/>σε<text:s/>κατάσταση<text:s/>πτώχευσης<text:s/>και<text:s/>περί<text:s/>μη<text:s/>κήρυξης<text:s/>σε<text:s/>κατάσταση<text:s/>πτώχευσης<text:s/>ή<text:s/>ισοδύναμο<text:s/>έγγραφο<text:s/>αρμόδιας<text:s/>αρχής<text:s/>κρά-<text:s/>τους-μέλους,<text:s/>εφόσον<text:s/>τέτοιο<text:s/>έγγραφο<text:s/>προβλέπεται<text:s/>κατά<text:s/>το<text:s/>δίκαιό<text:s/>του.</text:span></text:p>
      <text:h text:style-name="P248" text:outline-level="6"><text:span text:style-name="T248_1">Άρθρο<text:s/>25</text:span></text:h>
      <text:h text:style-name="P249" text:outline-level="6"><text:span text:style-name="T249_1">Αδειοδότηση<text:s/>νομικών<text:s/>προσώπων</text:span></text:h>
      <text:p text:style-name="P250"><text:span text:style-name="T250_1">1.</text:span><text:span text:style-name="T250_2"><text:s/>Ο<text:s/>ενδιαφερόμενος<text:s/>Φορέας,<text:s/>εφόσον<text:s/>είναι<text:s/>νομικό<text:s/>πρόσωπο,<text:s/>πέραν<text:s/>των<text:s/>δικαιολογητικών<text:s/>του<text:s/>άρθρου<text:s/>23<text:s/>του<text:s/>παρόντος,<text:s/>υποβάλλει:</text:span></text:p>
      <text:p text:style-name="P251"><text:span text:style-name="T251_1">α)</text:span><text:span text:style-name="T251_2"><text:tab/></text:span><text:span text:style-name="T251_3">επικυρωμένο<text:s/>αντίγραφο<text:s/>του<text:s/>καταστατικού<text:s/>του,<text:s/>από<text:s/>το<text:s/>οποίο<text:s/>προκύπτει<text:s/>με<text:s/>σαφήνεια<text:s/>ο<text:s/>σκοπός<text:s/>του<text:s/>και<text:s/>πρόσφατο<text:s/>πιστοποιητικό<text:s/>μεταβολών<text:s/>του<text:s/>Γενικού<text:s/>Εμπορικού<text:s/>Μητρώου<text:s/>(Γ.Ε.Μ.Η.),</text:span></text:p>
      <text:p text:style-name="P252"><text:span text:style-name="T252_1">β)</text:span><text:span text:style-name="T252_2"><text:tab/></text:span><text:span text:style-name="T252_3">ασφαλιστική<text:s/>ενημερότητα,</text:span></text:p>
      <text:p text:style-name="P253"><text:span text:style-name="T253_1">γ)</text:span><text:span text:style-name="T253_2"><text:tab/></text:span><text:span text:style-name="T253_3">φορολογική<text:s/>ενημερότητα,</text:span></text:p>
      <text:p text:style-name="P254"><text:span text:style-name="T254_1">δ)</text:span><text:span text:style-name="T254_2"><text:tab/></text:span><text:span text:style-name="T254_3">πιστοποιητικό<text:s/>του<text:s/>Πρωτοδικείου<text:s/>περί<text:s/>μη<text:s/>κατάθεσης<text:s/>αίτησης<text:s/>για<text:s/>κήρυξη<text:s/>του<text:s/>νομικού<text:s/>προσώπου<text:s/>σε<text:s/>κατάσταση<text:s/>πτώχευσης<text:s/>και<text:s/>περί<text:s/>μη<text:s/>κήρυξης<text:s/>σε<text:s/>κατάσταση<text:s/>πτώχευσης<text:s/>ή<text:s/>ισοδύναμο<text:s/>έγγραφο<text:s/>αρμόδιας<text:s/>αρχής<text:s/>του<text:s/>κράτους-μέλους,<text:s/>στο<text:s/>οποίο<text:s/>το<text:s/>νομικό<text:s/>πρόσωπο<text:s/>έχει<text:s/>την<text:s/>έδρα<text:s/>του,<text:s/>εφόσον<text:s/>τέτοιο<text:s/>έγγραφο<text:s/>προβλέπεται<text:s/>κατά<text:s/>το<text:s/>δίκαιό<text:s/>του.</text:span></text:p>
      <text:p text:style-name="P255"><text:span text:style-name="T255_1">2.</text:span><text:span text:style-name="T255_2"><text:s/>Ο<text:s/>νόμιμος<text:s/>εκπρόσωπος<text:s/>του<text:s/>νομικού<text:s/>προσώπου,<text:s/>υποβάλλει:</text:span></text:p>
      <text:p text:style-name="P256"><text:span text:style-name="T256_1">α)</text:span><text:span text:style-name="T256_2"><text:tab/></text:span><text:span text:style-name="T256_3">υπεύθυνη<text:s/>δήλωση<text:s/>του<text:s/>ν.<text:s/>1599/1986,<text:s/>θεωρημένη<text:s/>για<text:s/>το<text:s/>γνήσιο<text:s/>της<text:s/>υπογραφής,<text:s/>στην<text:s/>οποία<text:s/>θα<text:s/>αναγράφεται:<text:s/>αα)<text:s/>ότι<text:s/>δεν<text:s/>έχει<text:s/>την<text:s/>ιδιότητα<text:s/>του<text:s/>δημοσίου<text:s/>υπαλλήλου,<text:s/>υπαλλήλου<text:s/>Ν.Π.Δ.Δ.<text:s/>και<text:s/>Ο.Τ.Α.,<text:s/>ββ)<text:s/>ότι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΄<text:s/>26),<text:s/>όπως<text:s/>τροποποιήθηκε<text:s/>και<text:s/>ισχύει,<text:s/>γγ)<text:s/>ότι<text:s/>δεν<text:s/>έχει<text:s/>απολυθεί<text:s/>από<text:s/>θέση<text:s/>δημόσιου<text:s/>υπαλλήλου<text:s/>ή<text:s/>ιδιωτικού<text:s/>εκπαιδευτικού<text:s/>για<text:s/>λόγους<text:s/>πειθαρχικούς,<text:s/>δδ)<text:s/>ότι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ν<text:s/>ιδιωτικό<text:s/>φορέα<text:s/>εκπαίδευσης<text:s/>και<text:s/>κατάρτισης<text:s/>την<text:s/>τελευταία<text:s/>δεκαετία,<text:s/>εε)<text:s/>ότι<text:s/>δεν<text:s/>έχει<text:s/>επιβληθεί<text:s/>στο<text:s/>νομικό<text:s/>πρόσωπο<text:s/>η<text:s/>διοικητική<text:s/>κύρωση<text:s/>της<text:s/>ανάκλησης<text:s/>της<text:s/>άδειας<text:s/>ίδρυσης<text:s/>ή<text:s/>της<text:s/>άδειας<text:s/>λειτουργίας<text:s/>για<text:s/>ίδιον<text:s/>ή<text:s/>άλλον<text:s/>ιδιωτικό<text:s/>φορέα<text:s/>εκπαίδευσης<text:s/>και<text:s/>κατάρτισης<text:s/>την<text:s/>τελευταία<text:s/>δεκαετία<text:s/>και<text:s/>στστ)<text:s/>ο<text:s/>τόπος<text:s/>μόνιμης<text:s/>διαμονής<text:s/>του,</text:span></text:p>
      <text:p text:style-name="P257"><text:span text:style-name="T257_1">β)</text:span><text:span text:style-name="T257_2"><text:tab/></text:span><text:span text:style-name="T257_3">ασφαλιστική<text:s/>ενημερότητα<text:s/>εκπροσώπου<text:s/>(ως<text:s/>εργοδότης<text:s/>και<text:s/>ως<text:s/>ασφαλισμένος),</text:span></text:p>
      <text:p text:style-name="P258"><text:span text:style-name="T258_1">γ)</text:span><text:span text:style-name="T258_2"><text:tab/></text:span><text:span text:style-name="T258_3">φορολογική<text:s/>ενημερότητα<text:s/>εκπροσώπου,</text:span></text:p>
      <text:p text:style-name="P259"><text:span text:style-name="T259_1">δ)</text:span><text:span text:style-name="T259_2"><text:tab/></text:span><text:span text:style-name="T259_3">πιστοποιητικό<text:s/>του<text:s/>Πρωτοδικείου<text:s/>περί<text:s/>μη<text:s/>κατάθεσης<text:s/>αίτησης<text:s/>για<text:s/>κήρυξη<text:s/>του<text:s/>φυσικού<text:s/>προσώπου<text:s/>σε<text:s/>κατάσταση<text:s/>πτώχευσης<text:s/>και<text:s/>περί<text:s/>μη<text:s/>κήρυξης<text:s/>σε<text:s/>κατάσταση<text:s/>πτώχευσης<text:s/>ή<text:s/>ισοδύναμο<text:s/>έγγραφο<text:s/>αρμόδιας<text:s/>αρχής<text:s/>κρά-<text:s/>τους-μέλους,<text:s/>εφόσον<text:s/>τέτοιο<text:s/>έγγραφο<text:s/>προβλέπεται<text:s/>κατά<text:s/>το<text:s/>δίκαιό<text:s/>του.</text:span></text:p>
      <text:h text:style-name="P260" text:outline-level="6"><text:span text:style-name="T260_1">Άρθρο<text:s/>26</text:span></text:h>
      <text:h text:style-name="P261" text:outline-level="6"><text:span text:style-name="T261_1">Υποψήφιοι<text:s/>διαμεσολαβητές</text:span></text:h>
      <text:p text:style-name="P262"><text:span text:style-name="T262_1">Οι<text:s/>υποψήφιοι<text:s/>διαμεσολαβητές<text:s/>έχουν<text:s/>δικαίωμα<text:s/>να<text:s/>υποβάλουν<text:s/>αίτηση<text:s/>στον<text:s/>Φορέα<text:s/>για<text:s/>τη<text:s/>συμμετοχή<text:s/>τους<text:s/>σε<text:s/>προγράμματα<text:s/>βασικής<text:s/>εκπαίδευσης,<text:s/>εφόσον<text:s/>κατέχουν<text:s/>τίτλο<text:s/>σπουδών<text:s/>ανώτατου<text:s/>εκπαιδευτικού<text:s/>ιδρύματος<text:s/>της<text:s/>ημεδαπής<text:s/>ή<text:s/>ισότιμο<text:s/>τίτλο<text:s/>σπουδών<text:s/>φορέα<text:s/>αναγνωρισμένου<text:s/>κύρους<text:s/>της<text:s/>αλλοδαπής<text:s/>και<text:s/>προσκομίσουν<text:s/>απόσπασμα<text:s/>ποινικού<text:s/>μητρώου<text:s/>που<text:s/>αποδεικνύει<text:s/>ότι<text:s/>δεν<text:s/>συντρέχουν<text:s/>τα<text:s/>κωλύματα<text:s/>του<text:s/>άρθρου<text:s/>8<text:s/>του<text:s/>ν.<text:s/>3528/2007<text:s/>(Α΄<text:s/>26).</text:span></text:p>
      <text:h text:style-name="P263" text:outline-level="6"><text:span text:style-name="T263_1">Άρθρο<text:s/>27</text:span></text:h>
      <text:h text:style-name="P264" text:outline-level="6"><text:span text:style-name="T264_1">Πρόγραμμα<text:s/>σπουδών</text:span></text:h>
      <text:p text:style-name="P265"><text:span text:style-name="T265_1">Α.<text:s/>Το<text:s/>ελάχιστο<text:s/>περιεχόμενο<text:s/>του<text:s/>βασικού<text:s/>εκπαιδευτικού<text:s/>προγράμματος<text:s/>σπουδών<text:s/>και<text:s/>της<text:s/>εξεταστέας<text:s/>ύλης<text:s/>υποψηφίων<text:s/>διαμεσολαβητών<text:s/>απαιτεί<text:s/>τουλάχιστον<text:s/>ογδόντα<text:s/>(80)<text:s/>ώρες<text:s/>διδασκαλίας,<text:s/>από<text:s/>τις<text:s/>οποίες<text:s/>τουλάχιστον<text:s/>πενήντα<text:s/>(50)<text:s/>ώρες<text:s/>διά<text:s/>ζώσης<text:s/>παρακολούθησης<text:s/>και<text:s/>έχει<text:s/>ως<text:s/>εξής:</text:span></text:p>
      <text:p text:style-name="P266"><text:span text:style-name="T266_1">•<text:s/>Η<text:s/>διαμεσολάβηση<text:s/>και<text:s/>λοιπές<text:s/>μορφές<text:s/>εναλλακτικής<text:s/>επίλυσης<text:s/>διαφορών.<text:s/>Η<text:s/>εξέλιξη<text:s/>του<text:s/>θεσμού<text:s/>διεθνώς.</text:span></text:p>
      <text:p text:style-name="P267"><text:span text:style-name="T267_1">•<text:s/>Η<text:s/>Οδηγία<text:s/>2008/52/ΕΚ<text:s/>του<text:s/>Ευρωπαϊκού<text:s/>Κοινοβουλίου<text:s/>και<text:s/>του<text:s/>Συμβουλίου<text:s/>της<text:s/>21ης<text:s/>Μαΐου<text:s/>2008<text:s/>για<text:s/>ορισμένα<text:s/>θέματα<text:s/>διαμεσολάβησης<text:s/>σε<text:s/>αστικές<text:s/>και<text:s/>εμπορικές<text:s/>υποθέσεις.</text:span></text:p>
      <text:p text:style-name="P268"><text:span text:style-name="T268_1">•<text:s/>Θεμελιώδη<text:s/>χαρακτηριστικά,<text:s/>βασικές<text:s/>έννοιες<text:s/>και<text:s/>αρχές,<text:s/>ως<text:s/>και<text:s/>ορισμός<text:s/>του<text:s/>θεσμού<text:s/>της<text:s/>διαμεσολάβησης<text:s/>κατά<text:s/>το<text:s/>ελληνικό<text:s/>και<text:s/>ευρωπαϊκό<text:s/>δίκαιο.</text:span></text:p>
      <text:p text:style-name="P269"><text:span text:style-name="T269_1">•<text:s/>Πεδίο<text:s/>εφαρμογής<text:s/>-<text:s/>Προϋποθέσεις<text:s/>υπαγωγής<text:s/>διαφορών<text:s/>στη<text:s/>διαμεσολάβηση.</text:span></text:p>
      <text:p text:style-name="P270"><text:span text:style-name="T270_1">•<text:s/>Τρόποι<text:s/>προσφυγής<text:s/>στη<text:s/>διαμεσολάβηση<text:s/>-<text:s/>Συμφωνία<text:s/>υπαγωγής<text:s/>στη<text:s/>διαμεσολάβηση<text:s/>-<text:s/>Συνέπειες.</text:span></text:p>
      <text:p text:style-name="P271"><text:span text:style-name="T271_1">•<text:s/>Διαδικασία<text:s/>διεξαγωγής<text:s/>της<text:s/>διαμεσολάβησης.<text:s/>Στάδια.<text:s/>Νομικοί<text:s/>παραστάτες<text:s/>και<text:s/>άλλα<text:s/>πρόσωπα.</text:span></text:p>
      <text:p text:style-name="P272"><text:span text:style-name="T272_1">•<text:s/>Πρακτικό<text:s/>διαμεσολάβησης<text:s/>-<text:s/>Εκτελεστότητα.</text:span></text:p>
      <text:p text:style-name="P273"><text:span text:style-name="T273_1">•<text:s/>Διαμεσολαβητής<text:s/>-<text:s/>Ρόλος<text:s/>-<text:s/>Ευθύνη<text:s/>διαμεσολαβητή.</text:span></text:p>
      <text:p text:style-name="P274"><text:span text:style-name="T274_1">•<text:s/>Κώδικας<text:s/>Πειθαρχικός<text:s/>και<text:s/>Δεοντολογίας.</text:span></text:p>
      <text:p text:style-name="P275"><text:span text:style-name="T275_1">•<text:s/>Δεξιότητες<text:s/>και<text:s/>τεχνικές<text:s/>διαμεσολάβησης<text:s/>-<text:s/>Τεχνικές<text:s/>Διαπραγμάτευσης<text:s/>και<text:s/>Επικοινωνίας<text:s/>-<text:s/>Βασικές<text:s/>έννοιες<text:s/>της<text:s/>ψυχολογίας<text:s/>στη<text:s/>διαμεσολάβηση.</text:span></text:p>
      <text:p text:style-name="P276"><text:span text:style-name="T276_1">•<text:s/>Προσομοιώσεις<text:s/>διαμεσολάβησης.<text:s/>Πρακτική<text:s/>Εφαρμογή<text:s/>αυτών.</text:span></text:p>
      <text:p text:style-name="P277"><text:span text:style-name="T277_1">•<text:s/>Θεμελιώδεις<text:s/>έννοιες<text:s/>Ιδιωτικού<text:s/>Δικαίου.</text:span></text:p>
      <text:p text:style-name="P278"><text:span text:style-name="T278_1">•<text:s/>Γενικό<text:s/>Εμπορικό<text:s/>Δίκαιο,<text:s/>Εταιρείες,<text:s/>Αξιόγραφα.</text:span></text:p>
      <text:p text:style-name="P279"><text:span text:style-name="T279_1">Οι<text:s/>δικαστικοί<text:s/>λειτουργοί,<text:s/>οι<text:s/>δικηγόροι<text:s/>και<text:s/>οι<text:s/>συμβολαιογράφοι<text:s/>δύνανται<text:s/>να<text:s/>εξαιρούνται<text:s/>από<text:s/>την<text:s/>παρακολούθηση<text:s/>των<text:s/>νομικών<text:s/>μαθημάτων<text:s/>του<text:s/>Προγράμματος<text:s/>Σπουδών<text:s/>του<text:s/>παρόντος<text:s/>άρθρου,<text:s/>δηλαδή,<text:s/>τις<text:s/>Θεμελιώδεις<text:s/>έννοιες<text:s/>Ιδιωτικού<text:s/>Δικαίου,<text:s/>το<text:s/>Γενικό<text:s/>Εμπορικό<text:s/>Δίκαιο,<text:s/>τις<text:s/>Εταιρείες<text:s/>και<text:s/>τα<text:s/>Αξιόγραφα.</text:span></text:p>
      <text:p text:style-name="P280"><text:span text:style-name="T280_1">Β.<text:s/>Μετεκπαίδευση<text:s/>διαμεσολαβητών:</text:span></text:p>
      <text:p text:style-name="P281"><text:span text:style-name="T281_1">Η<text:s/>μετεκπαίδευση<text:s/>των<text:s/>διαπιστευμένων<text:s/>διαμεσολαβητών<text:s/>συνίσταται<text:s/>στην<text:s/>ανά<text:s/>τριετία<text:s/>υποχρεωτική<text:s/>πρόσθετη<text:s/>εκπαίδευσή<text:s/>τους,<text:s/>ελάχιστης<text:s/>διάρκειας<text:s/>είκοσι<text:s/>(20)<text:s/>ωρών,<text:s/>η<text:s/>οποία<text:s/>παρέχεται<text:s/>από<text:s/>αδειοδοτημένους<text:s/>φορείς<text:s/>ή<text:s/>από<text:s/>αναγνωρισμένους<text:s/>φορείς<text:s/>της<text:s/>αλλοδαπής.</text:span></text:p>
      <text:h text:style-name="P282" text:outline-level="6"><text:span text:style-name="T282_1">Άρθρο<text:s/>28</text:span></text:h>
      <text:h text:style-name="P283" text:outline-level="6"><text:span text:style-name="T283_1">Διαπίστευση<text:s/>διαμεσολαβητών</text:span></text:h>
      <text:p text:style-name="P284"><text:span text:style-name="T284_1">1.</text:span><text:span text:style-name="T284_2"><text:s/>Η<text:s/>διαπίστευση<text:s/>των<text:s/>διαμεσολαβητών<text:s/>και<text:s/>η<text:s/>εγγραφή<text:s/>τους<text:s/>στα<text:s/>Μητρώα<text:s/>του<text:s/>άρθρου<text:s/>29<text:s/>του<text:s/>παρόντος<text:s/>γίνεται<text:s/>από<text:s/>την<text:s/>Κεντρική<text:s/>Επιτροπή<text:s/>Διαμεσολάβησης<text:s/>κατόπιν<text:s/>εξετάσεων.<text:s/>Οι<text:s/>ήδη<text:s/>διαπιστευμένοι<text:s/>διαμεσολαβητές<text:s/>κατά<text:s/>την<text:s/>έναρξη<text:s/>ισχύος<text:s/>του<text:s/>παρόντος<text:s/>διατηρούν<text:s/>τη<text:s/>διαπίστευσή<text:s/>τους.</text:span></text:p>
      <text:p text:style-name="P285"><text:span text:style-name="T285_1">2.</text:span><text:span text:style-name="T285_2"><text:s/>Οι<text:s/>εξετάσεις<text:s/>των<text:s/>υποψήφιων<text:s/>διαμεσολαβητών<text:s/>διε-<text:s/>νεργούνται<text:s/>τουλάχιστον<text:s/>δύο<text:s/>φορές<text:s/>τον<text:s/>χρόνο<text:s/>από<text:s/>την<text:s/>Επιτροπή<text:s/>Εξετάσεων,<text:s/>όπως<text:s/>αυτή<text:s/>έχει<text:s/>οριστεί<text:s/>από<text:s/>την<text:s/>Κεντρική<text:s/>Επιτροπή<text:s/>Διαμεσολάβησης.<text:s/>Οι<text:s/>εξετάσεις<text:s/>είναι<text:s/>γραπτές<text:s/>και<text:s/>προφορικές<text:s/>και<text:s/>συμπεριλαμβάνουν<text:s/>αξιολόγηση<text:s/>σε<text:s/>προσομοιώσεις.</text:span></text:p>
      <text:p text:style-name="P286"><text:span text:style-name="T286_1">Α.<text:s/>Εξετάσεις<text:s/>-<text:s/>Γραμματειακή<text:s/>υποστήριξη</text:span></text:p>
      <text:p text:style-name="P287"><text:span text:style-name="T287_1">Η<text:s/>Επιτροπή<text:s/>Εξετάσεων<text:s/>συνεδριάζει<text:s/>κατά<text:s/>την<text:s/>περίοδο<text:s/>των<text:s/>εξετάσεων.<text:s/>Χρέη<text:s/>Γραμματέα<text:s/>της<text:s/>Επιτροπής<text:s/>εκτελεί<text:s/>το<text:s/>πρόσωπο<text:s/>που<text:s/>έχει<text:s/>ορισθεί<text:s/>Γραμματέας<text:s/>της<text:s/>Κεντρικής<text:s/>Επιτροπής<text:s/>Διαμεσολάβησης,<text:s/>σύμφωνα<text:s/>με<text:s/>την<text:s/>παράγραφο<text:s/>6<text:s/>του<text:s/>άρθρου<text:s/>10<text:s/>του<text:s/>παρόντος.</text:span></text:p>
      <text:p text:style-name="P288"><text:span text:style-name="T288_1">Β.<text:s/>Τρόπος,<text:s/>κριτήρια,<text:s/>προϋποθέσεις<text:s/>και<text:s/>όροι<text:s/>εξετάσεων<text:s/>ενώπιον<text:s/>της<text:s/>Επιτροπής<text:s/>Εξετάσεων.</text:span></text:p>
      <text:p text:style-name="P289"><text:span text:style-name="T289_1">α.<text:s/>Ο<text:s/>τόπος,<text:s/>ο<text:s/>χρόνος<text:s/>και<text:s/>ο<text:s/>τρόπος<text:s/>διεξαγωγής<text:s/>των<text:s/>εξετάσεων<text:s/>καθορίζονται<text:s/>με<text:s/>απόφαση<text:s/>της<text:s/>Επιτροπής<text:s/>Εξετάσεων,<text:s/>η<text:s/>οποία<text:s/>κοινοποιείται<text:s/>στους<text:s/>αδειοδοτημένους<text:s/>φορείς<text:s/>κατάρτισης<text:s/>και<text:s/>αναρτάται<text:s/>στην<text:s/>οικεία<text:s/>ιστοσελίδα<text:s/>του<text:s/>Υπουργείου<text:s/>Δικαιοσύνης<text:s/>τουλάχιστον<text:s/>τριάντα<text:s/>(30)<text:s/>ημέρες<text:s/>πριν<text:s/>από<text:s/>τη<text:s/>διεξαγωγή<text:s/>τους.</text:span></text:p>
      <text:p text:style-name="P290"><text:span text:style-name="T290_1">β.<text:s/>Προϋπόθεση<text:s/>για<text:s/>τη<text:s/>συμμετοχή<text:s/>των<text:s/>υποψηφίων<text:s/>στις<text:s/>εξετάσεις<text:s/>είναι<text:s/>η<text:s/>υποβολή<text:s/>στην<text:s/>Επιτροπή<text:s/>Εξετάσεων<text:s/>αίτησης,<text:s/>η<text:s/>οποία<text:s/>πρέπει<text:s/>να<text:s/>συνοδεύεται<text:s/>από<text:s/>πιστοποιητικό<text:s/>του<text:s/>Φορέα<text:s/>κατάρτισης,<text:s/>στο<text:s/>οποίο<text:s/>βεβαιώνεται<text:s/>ότι<text:s/>οι<text:s/>υποψήφιοι<text:s/>διαμεσολαβητές<text:s/>έχουν<text:s/>λάβει<text:s/>τη<text:s/>βασική<text:s/>εκπαίδευση<text:s/>και<text:s/>κατάρτιση,<text:s/>σύμφωνα<text:s/>με<text:s/>τα<text:s/>προβλεπό-<text:s/>μενα<text:s/>στον<text:s/>παρόντα.</text:span></text:p>
      <text:p text:style-name="P291"><text:span text:style-name="T291_1">Η<text:s/>Επιτροπή<text:s/>Εξετάσεων<text:s/>ορίζει<text:s/>τον<text:s/>τρόπο<text:s/>υποβολής<text:s/>της<text:s/>αίτησης<text:s/>και<text:s/>των<text:s/>συνοδευτικών<text:s/>εγγράφων.<text:s/>Η<text:s/>αίτηση<text:s/>συνοδεύεται<text:s/>από<text:s/>παράβολο<text:s/>εκατό<text:s/>(100)<text:s/>ευρώ<text:s/>υπέρ<text:s/>του<text:s/>Δημοσίου,<text:s/>το<text:s/>οποίο<text:s/>μπορεί<text:s/>να<text:s/>αναπροσαρμόζεται<text:s/>με<text:s/>κοινή<text:s/>απόφαση<text:s/>των<text:s/>Υπουργών<text:s/>Οικονομικών<text:s/>και<text:s/>Δικαιοσύνης.</text:span></text:p>
      <text:p text:style-name="P292"><text:span text:style-name="T292_1">γ.<text:s/>Στις<text:s/>γραπτές<text:s/>εξετάσεις<text:s/>οι<text:s/>υποψήφιοι<text:s/>διαγωνίζονται<text:s/>σε<text:s/>εβδομήντα<text:s/>(70)<text:s/>ερωτήσεις<text:s/>πολλαπλής<text:s/>επιλογής<text:s/>και<text:s/>δύο<text:s/>(2)<text:s/>ερωτήσεις<text:s/>με<text:s/>απαντήσεις<text:s/>σύντομης<text:s/>ανάπτυξης<text:s/>έως<text:s/>εκατό<text:s/>πενήντα<text:s/>(150)<text:s/>λέξεις<text:s/>η<text:s/>κάθε<text:s/>μία.<text:s/>Η<text:s/>βαθμολόγηση<text:s/>γίνεται<text:s/>σε<text:s/>κλίμακα<text:s/>των<text:s/>εκατό<text:s/>(100)<text:s/>μονάδων.<text:s/>Κάθε<text:s/>σωστή<text:s/>απάντηση<text:s/>στις<text:s/>ερωτήσεις<text:s/>πολλαπλής<text:s/>επιλογής<text:s/>αντιστοιχεί<text:s/>σε<text:s/>μία<text:s/>μονάδα.<text:s/>Τα<text:s/>αποτελέσματα<text:s/>των<text:s/>γραπτών<text:s/>εξετάσεων<text:s/>ανακοινώνονται<text:s/>υποχρεωτικά<text:s/>εντός<text:s/>τριάντα<text:s/>ημερών<text:s/>(30)<text:s/>από<text:s/>το<text:s/>πέρας<text:s/>τους.</text:span></text:p>
      <text:p text:style-name="P293"><text:span text:style-name="T293_1">δ.<text:s/>Αν<text:s/>ένας<text:s/>από<text:s/>τους<text:s/>υποψηφίους<text:s/>είναι<text:s/>απών<text:s/>κατά<text:s/>τη<text:s/>στιγμή<text:s/>της<text:s/>έναρξης<text:s/>εκφώνησης<text:s/>των<text:s/>θεμάτων,<text:s/>αποκλείεται<text:s/>από<text:s/>τις<text:s/>εξετάσεις.<text:s/>Τα<text:s/>γραπτά<text:s/>των<text:s/>εξετάσεων<text:s/>φέρουν<text:s/>τη<text:s/>μονογραφή<text:s/>ενός<text:s/>εκ<text:s/>των<text:s/>μελών<text:s/>της<text:s/>Επιτροπής.<text:s/>Δεν<text:s/>επιτρέπεται<text:s/>να<text:s/>φέρουν<text:s/>στο<text:s/>σώμα<text:s/>τους<text:s/>υπογραφή<text:s/>ή<text:s/>άλλο<text:s/>διακριτικό<text:s/>γνώρισμα<text:s/>πλην<text:s/>των<text:s/>ατομικών<text:s/>στοιχείων<text:s/>του<text:s/>υποψηφίου<text:s/>στο<text:s/>πάνω<text:s/>αριστερό<text:s/>μέρος<text:s/>της<text:s/>πρώτης<text:s/>σελίδας.<text:s/>Αφού<text:s/>γίνει<text:s/>η<text:s/>παραβολή<text:s/>με<text:s/>επίδειξη<text:s/>του<text:s/>δελτίου<text:s/>αστυνομικής<text:s/>ταυτότητας<text:s/>ή<text:s/>άλλου<text:s/>αποδεικτικού<text:s/>ταυτοπροσωπίας,<text:s/>οι<text:s/>ενδείξεις<text:s/>των<text:s/>ατομικών<text:s/>στοιχείων<text:s/>του<text:s/>υποψηφίου<text:s/>καλύπτονται<text:s/>με<text:s/>αδιαφανή<text:s/>ταινία,<text:s/>η<text:s/>οποία<text:s/>αφαι-<text:s/>ρείται<text:s/>μόνο<text:s/>μετά<text:s/>την<text:s/>οριστικοποίηση<text:s/>της<text:s/>βαθμολογίας<text:s/>παρουσία<text:s/>όλων<text:s/>των<text:s/>μελών<text:s/>της<text:s/>Εξεταστικής<text:s/>Επιτροπής.</text:span></text:p>
      <text:p text:style-name="P294"><text:span text:style-name="T294_1">ε.<text:s/>Μετά<text:s/>την<text:s/>ολοκλήρωση<text:s/>των<text:s/>γραπτών<text:s/>εξετάσεων<text:s/>κατά<text:s/>τα<text:s/>οριζόμενα<text:s/>στις<text:s/>προηγούμενες<text:s/>παραγράφους,<text:s/>οι<text:s/>επιτυχόντες<text:s/>καλούνται<text:s/>εντός<text:s/>τριάντα<text:s/>(30)<text:s/>εργάσιμων<text:s/>ημερών<text:s/>σε<text:s/>προφορικές<text:s/>εξετάσεις<text:s/>ενώπιον<text:s/>της<text:s/>Επιτροπής<text:s/>Εξετάσεων.<text:s/>Οι<text:s/>προφορικές<text:s/>εξετάσεις<text:s/>συνίστανται<text:s/>στην<text:s/>εξέταση<text:s/>επί<text:s/>των<text:s/>τεχνικών<text:s/>της<text:s/>διαμεσολάβησης<text:s/>από<text:s/>τουλάχιστον<text:s/>δύο<text:s/>(2)<text:s/>μέλη<text:s/>της<text:s/>Επιτροπής<text:s/>Εξετάσεων<text:s/>με<text:s/>χρησιμοποίηση<text:s/>ρόλων<text:s/>και<text:s/>προσομοιώσεων<text:s/>κατά<text:s/>τα<text:s/>συνήθη<text:s/>πρότυπα<text:s/>που<text:s/>εφαρμόζονται<text:s/>διεθνώς.<text:s/>Η<text:s/>επίδοση<text:s/>των<text:s/>υποψηφίων<text:s/>στις<text:s/>προφορικές<text:s/>εξετάσεις<text:s/>αξιολογείται<text:s/>με<text:s/>βάση<text:s/>κριτήρια<text:s/>αξιολόγησης<text:s/>για<text:s/>τη<text:s/>χρήση<text:s/>τεχνικών<text:s/>και<text:s/>δεξιοτήτων,<text:s/>που<text:s/>ορίζονται<text:s/>από<text:s/>την<text:s/>Κεντρική<text:s/>Επιτροπή<text:s/>Διαμεσολάβησης.<text:s/>Επάρκεια<text:s/>διαμεσολαβητικών<text:s/>ικανοτήτων<text:s/>και<text:s/>δεξιοτήτων<text:s/>συντρέχει<text:s/>όταν<text:s/>ο<text:s/>υποψήφιος<text:s/>διαμεσολαβητής<text:s/>έχει<text:s/>ανταποκριθεί<text:s/>επιτυχώς<text:s/>σε<text:s/>περισσότερες<text:s/>από<text:s/>τις<text:s/>μισές<text:s/>απαιτούμενες<text:s/>διαμεσολαβητικές<text:s/>ικανότητες<text:s/>και<text:s/>δεξιότητες<text:s/>με<text:s/>βάση<text:s/>τα<text:s/>κριτήρια<text:s/>αξιολόγησης<text:s/>και<text:s/>δεν<text:s/>έχει<text:s/>επιδείξει<text:s/>κάποια<text:s/>μορφή<text:s/>απαγορευμένης<text:s/>συμπεριφοράς.</text:span></text:p>
      <text:p text:style-name="P295"><text:span text:style-name="T295_1">στ.<text:s/>Επιτυχόντες<text:s/>είναι<text:s/>εκείνοι<text:s/>που<text:s/>έχουν<text:s/>λάβει<text:s/>μέσο<text:s/>όρο<text:s/>βαθμολογίας<text:s/>των<text:s/>δύο<text:s/>εξετάσεων,<text:s/>γραπτών<text:s/>και<text:s/>προφορικών,<text:s/>τουλάχιστον<text:s/>εβδομήντα<text:s/>τοις<text:s/>εκατό<text:s/>(70%),<text:s/>υπό<text:s/>την<text:s/>προϋπόθεση<text:s/>ότι<text:s/>σε<text:s/>καμία<text:s/>από<text:s/>τις<text:s/>δύο<text:s/>εξετάσεις<text:s/>δεν<text:s/>έχουν<text:s/>λάβει<text:s/>βαθμολογία<text:s/>κατώτερη<text:s/>του<text:s/>πενήντα<text:s/>τοις<text:s/>εκατό<text:s/>(50%).<text:s/>Οι<text:s/>γραπτές<text:s/>και<text:s/>οι<text:s/>προφορικές<text:s/>εξετάσεις<text:s/>ολοκληρώνονται<text:s/>σε<text:s/>μία<text:s/>(1)<text:s/>περίοδο.</text:span></text:p>
      <text:p text:style-name="P296"><text:span text:style-name="T296_1">ζ.<text:s/>Η<text:s/>απόφαση<text:s/>της<text:s/>Επιτροπής<text:s/>Εξετάσεων<text:s/>γνωστοποιείται<text:s/>στην<text:s/>Κεντρική<text:s/>Επιτροπή<text:s/>Διαμεσολάβησης,<text:s/>η<text:s/>οποία<text:s/>διαπιστεύει<text:s/>τους<text:s/>οριστικούς<text:s/>επιτυχόντες.</text:span></text:p>
      <text:p text:style-name="P297"><text:span text:style-name="T297_1">η.<text:s/>Ο<text:s/>υποψήφιος<text:s/>διαμεσολαβητής<text:s/>που<text:s/>απέτυχε<text:s/>σε<text:s/>τρεις<text:s/>(3)<text:s/>εξεταστικές<text:s/>περιόδους,<text:s/>οφείλει<text:s/>να<text:s/>προσκομίσει<text:s/>νέο<text:s/>πιστοποιητικό<text:s/>εκπαίδευσης<text:s/>από<text:s/>Φορέα<text:s/>κατάρτισης,<text:s/>προκειμένου<text:s/>να<text:s/>έχει<text:s/>εκ<text:s/>νέου<text:s/>δικαίωμα<text:s/>συμμετοχής<text:s/>στις<text:s/>εξετάσεις.</text:span></text:p>
      <text:p text:style-name="P298"><text:span text:style-name="T298_1">θ.<text:s/>Μετά<text:s/>την<text:s/>ανακοίνωση<text:s/>των<text:s/>αποτελεσμάτων<text:s/>και<text:s/>εντός<text:s/>δεκαπέντε<text:s/>(15)<text:s/>ημερών,<text:s/>η<text:s/>Επιτροπή<text:s/>Εξετάσεων<text:s/>ορίζει<text:s/>ημερομηνία<text:s/>κατά<text:s/>την<text:s/>οποία<text:s/>οι<text:s/>αποτυχόντες<text:s/>υποψήφιοι<text:s/>δύνανται<text:s/>να<text:s/>λάβουν<text:s/>γνώση<text:s/>των<text:s/>γραπτών<text:s/>τους<text:s/>και<text:s/>της<text:s/>προφορικής<text:s/>τους<text:s/>βαθμολογίας,<text:s/>χωρίς<text:s/>να<text:s/>έχουν<text:s/>δικαίωμα<text:s/>αναβαθμολόγησης.<text:s/>Μετά<text:s/>την<text:s/>πάροδο<text:s/>της<text:s/>ανωτέρω<text:s/>προθεσμίας<text:s/>τα<text:s/>γραπτά<text:s/>και<text:s/>οι<text:s/>προφορικές<text:s/>βαθμολογίες<text:s/>καταστρέφονται.</text:span></text:p>
      <text:p text:style-name="P299"><text:span text:style-name="T299_1">ι.<text:s/>Για<text:s/>την<text:s/>επίλυση<text:s/>οποιουδήποτε<text:s/>ζητήματος<text:s/>ανακύπτει<text:s/>σχετικά<text:s/>με<text:s/>την<text:s/>εφαρμογή<text:s/>ή<text:s/>ερμηνεία<text:s/>του<text:s/>παρόντος<text:s/>άρθρου<text:s/>αρμόδια<text:s/>είναι<text:s/>η<text:s/>Κεντρική<text:s/>Επιτροπή<text:s/>Διαμεσο-<text:s/>λάβησης.</text:span></text:p>
      <text:h text:style-name="P300" text:outline-level="6"><text:span text:style-name="T300_1">Άρθρο<text:s/>29</text:span></text:h>
      <text:h text:style-name="P301" text:outline-level="6"><text:span text:style-name="T301_1">Ενημέρωση<text:s/>κοινού<text:s/>–</text:span></text:h>
      <text:p text:style-name="P302"><text:span text:style-name="T302_1">Μητρώα<text:s/>Διαμεσολαβητών</text:span></text:p>
      <text:p text:style-name="P303"><text:span text:style-name="T303_1">1.</text:span><text:span text:style-name="T303_2"><text:s/>Η<text:s/>Κεντρική<text:s/>Επιτροπή<text:s/>Διαμεσολάβησης<text:s/>παρέχει<text:s/>πληροφόρηση<text:s/>σχετικά<text:s/>με<text:s/>τον<text:s/>θεσμό<text:s/>της<text:s/>διαμεσολάβησης<text:s/>και<text:s/>τον<text:s/>τρόπο<text:s/>πρόσβασης<text:s/>στις<text:s/>υπηρεσίες<text:s/>των<text:s/>διαμεσολαβητών.</text:span></text:p>
      <text:p text:style-name="P304"><text:span text:style-name="T304_1">2.</text:span><text:span text:style-name="T304_2"><text:s/>Η<text:s/>Κεντρική<text:s/>Επιτροπή<text:s/>Διαμεσολάβησης<text:s/>καταρτίζει<text:s/>και<text:s/>τηρεί<text:s/>σε<text:s/>ηλεκτρονική<text:s/>μορφή<text:s/>τα<text:s/>παρακάτω<text:s/>Μητρώα<text:s/>Διαμεσολαβητών,<text:s/>τα<text:s/>οποία<text:s/>αναρτώνται<text:s/>στον<text:s/>ιστότοπο<text:s/>του<text:s/>Υπουργείου<text:s/>Δικαιοσύνης:<text:s/>α)<text:s/>Γενικό<text:s/>Μητρώο<text:s/>Διαμεσολαβητών,<text:s/>στο<text:s/>οποίο<text:s/>εγγράφονται<text:s/>οι<text:s/>διαπιστευμένοι<text:s/>διαμεσολαβητές<text:s/>όλης<text:s/>της<text:s/>επικράτειας<text:s/>κατ’<text:s/>απόλυτη<text:s/>αλφαβητική<text:s/>σειρά<text:s/>και<text:s/>β)<text:s/>Ειδικό<text:s/>Μητρώο<text:s/>Διαμεσολαβητών,<text:s/>στο<text:s/>οποίο<text:s/>εγγράφονται<text:s/>οι<text:s/>διαπιστευμένοι<text:s/>διαμεσολαβητές<text:s/>που<text:s/>εδρεύουν<text:s/>στην<text:s/>περιφέρεια<text:s/>κάθε<text:s/>Πρωτοδικείου<text:s/>της<text:s/>επικράτειας<text:s/>κατ’<text:s/>αύξοντα<text:s/>αριθμό<text:s/>μητρώου<text:s/>διαπίστευσης.</text:span></text:p>
      <text:p text:style-name="P305"><text:span text:style-name="T305_1">3.</text:span><text:span text:style-name="T305_2"><text:s/>Σε<text:s/>κάθε<text:s/>διαπιστευμένο<text:s/>διαμεσολαβητή<text:s/>αποδίδεται<text:s/>ένας<text:s/>μοναδικός<text:s/>αριθμός<text:s/>μητρώου.</text:span></text:p>
      <text:p text:style-name="P306"><text:span text:style-name="T306_1">4.</text:span><text:span text:style-name="T306_2"><text:s/>Τα<text:s/>Μητρώα<text:s/>Διαμεσολαβητών<text:s/>περιέχουν<text:s/>υποχρεωτικά<text:s/>τις<text:s/>ακόλουθες<text:s/>πληροφορίες<text:s/>του<text:s/>διαπιστευμένου<text:s/>διαμεσολαβητή:<text:s/>α)<text:s/>τα<text:s/>προσωπικά<text:s/>στοιχεία<text:s/>της<text:s/>ταυτότητας<text:s/>του,<text:s/>την<text:s/>ηλεκτρονική<text:s/>διεύθυνση,<text:s/>τα<text:s/>λοιπά<text:s/>στοιχεία<text:s/>επικοινωνίας<text:s/>του<text:s/>και<text:s/>τον<text:s/>αριθμό<text:s/>μητρώου<text:s/>του,<text:s/>β)<text:s/>το<text:s/>είδος<text:s/>της<text:s/>βασικής<text:s/>επαγγελματικής<text:s/>του<text:s/>δραστηριότητας,<text:s/>τον<text:s/>τίτλο<text:s/>των<text:s/>βασικών<text:s/>σπουδών<text:s/>και<text:s/>τους<text:s/>τυχόν<text:s/>μεταπτυχιακούς<text:s/>τίτλους<text:s/>του,<text:s/>γ)<text:s/>το<text:s/>Φορέα<text:s/>εκπαίδευσης<text:s/>διαμεσολαβητών,<text:s/>το<text:s/>εκπαιδευτικό<text:s/>πρόγραμμα<text:s/>σπουδών<text:s/>του<text:s/>και<text:s/>τις<text:s/>ώρες<text:s/>διδασκαλίας<text:s/>του<text:s/>προγράμματός<text:s/>του,<text:s/>δ)<text:s/>μετεκπαιδεύσεις<text:s/>και<text:s/>άλλες<text:s/>επιστημονικές<text:s/>δραστηρι-<text:s/>ότητές<text:s/>του<text:s/>συναφείς<text:s/>με<text:s/>τη<text:s/>διαμεσολάβηση<text:s/>και<text:s/>ε)<text:s/>κατηγορίες<text:s/>των<text:s/>υποθέσεων<text:s/>που<text:s/>αναλαμβάνει.</text:span></text:p>
      <text:p text:style-name="P307"><text:span text:style-name="T307_1">5.</text:span><text:span text:style-name="T307_2"><text:s/>Ο<text:s/>διαμεσολαβητής<text:s/>είναι<text:s/>υποχρεωμένος<text:s/>να<text:s/>ενημερώνει<text:s/>άμεσα<text:s/>την<text:s/>Κεντρική<text:s/>Επιτροπή<text:s/>Διαμεσολάβησης<text:s/>για<text:s/>κάθε<text:s/>αλλαγή<text:s/>των<text:s/>ανωτέρω<text:s/>προσωπικών<text:s/>του<text:s/>στοιχείων,<text:s/>η<text:s/>οποία<text:s/>τα<text:s/>ελέγχει<text:s/>και<text:s/>δύναται<text:s/>να<text:s/>καλεί<text:s/>τον<text:s/>διαμεσολαβητή<text:s/>σε<text:s/>παροχή<text:s/>διευκρινίσεων.</text:span></text:p>
      <text:p text:style-name="P308"><text:span text:style-name="T308_1">6.</text:span><text:span text:style-name="T308_2"><text:s/>Διαμεσολαβητής,<text:s/>ο<text:s/>οποίος<text:s/>έχει<text:s/>διαπιστευθεί<text:s/>σε<text:s/>άλλο<text:s/>κράτος-μέλος<text:s/>της<text:s/>Ευρωπαϊκής<text:s/>Ένωσης,<text:s/>τηρώντας<text:s/>τις<text:s/>διατάξεις<text:s/>που<text:s/>προβλέπονται<text:s/>στο<text:s/>κράτος-μέλος,<text:s/>ώστε<text:s/>νομίμως<text:s/>να<text:s/>ασκεί<text:s/>το<text:s/>επάγγελμα<text:s/>του<text:s/>διαμεσολαβητή,<text:s/>εγγράφεται<text:s/>στα<text:s/>Μητρώα<text:s/>Διαμεσολαβητών<text:s/>κατόπιν<text:s/>αι-<text:s/>τήσεώς<text:s/>του.<text:s/>Η<text:s/>αίτηση<text:s/>συνοδεύεται<text:s/>από<text:s/>τα<text:s/>ακόλουθα<text:s/>έγγραφα:<text:s/>α)<text:s/>αποδεικτικό<text:s/>της<text:s/>ιθαγένειας<text:s/>του<text:s/>αιτούντος,<text:s/>β)<text:s/>αντίγραφο<text:s/>των<text:s/>βεβαιώσεων<text:s/>επάρκειας<text:s/>ή<text:s/>του<text:s/>τίτλου<text:s/>εκπαίδευσης<text:s/>που<text:s/>παρέχει<text:s/>πρόσβαση<text:s/>στο<text:s/>επάγγελμα<text:s/>του<text:s/>διαμεσολαβητή<text:s/>στο<text:s/>άλλο<text:s/>κράτος-μέλος,<text:s/>γ)<text:s/>βεβαίωση<text:s/>τυχόν<text:s/>επαγγελματικής<text:s/>εμπειρίας<text:s/>του<text:s/>αιτούντος<text:s/>στη<text:s/>δι-<text:s/>αμεσολάβηση.<text:s/>Η<text:s/>Κεντρική<text:s/>Επιτροπή<text:s/>Διαμεσολάβησης<text:s/>εξετάζει<text:s/>τα<text:s/>έγγραφα<text:s/>που<text:s/>προσκόμισε<text:s/>ο<text:s/>ενδιαφερόμενος<text:s/>και<text:s/>δύναται<text:s/>να<text:s/>τον<text:s/>καλέσει<text:s/>για<text:s/>παροχή<text:s/>διευκρινίσεων<text:s/>σχετικά<text:s/>με<text:s/>την<text:s/>εκπαίδευσή<text:s/>του.</text:span></text:p>
      <text:p text:style-name="P309"><text:span text:style-name="T309_1">7.</text:span><text:span text:style-name="T309_2"><text:s/>Με<text:s/>απόφαση<text:s/>του<text:s/>Υπουργού<text:s/>Δικαιοσύνης<text:s/>δύνανται<text:s/>να<text:s/>καθορίζονται<text:s/>οι<text:s/>λεπτομέρειες<text:s/>για<text:s/>την<text:s/>τήρηση<text:s/>των<text:s/>Μητρώων<text:s/>του<text:s/>παρόντος,<text:s/>καθώς<text:s/>και<text:s/>να<text:s/>δημιουργούνται<text:s/>επιπρόσθετα<text:s/>Μητρώα<text:s/>για<text:s/>την<text:s/>πληρέστερη<text:s/>οργάνωση<text:s/>του<text:s/>θεσμού,<text:s/>όπως<text:s/>Μητρώο<text:s/>Διαμεσολαβητών<text:s/>Νομικής<text:s/>Βοήθειας,<text:s/>Μητρώο<text:s/>Εκπαιδευτών,<text:s/>Μητρώο<text:s/>Διαμεσολαβητών<text:s/>διαπιστευμένων<text:s/>στην<text:s/>αλλοδαπή<text:s/>κ.ά..</text:span></text:p>
      <text:h text:style-name="P310" text:outline-level="6"><text:span text:style-name="T310_1">Άρθρο<text:s/>30</text:span></text:h>
      <text:h text:style-name="P311" text:outline-level="6"><text:span text:style-name="T311_1">Εκούσια<text:s/>παραίτηση<text:s/>–<text:s/>Αναστολή<text:s/>άσκησης<text:s/>καθηκόντων<text:s/>διαμεσολάβησης</text:span></text:h>
      <text:p text:style-name="P312"><text:span text:style-name="T312_1">1.</text:span><text:span text:style-name="T312_2"><text:s/>Κάθε<text:s/>διαμεσολαβητής<text:s/>έχει<text:s/>το<text:s/>δικαίωμα<text:s/>παραίτησης<text:s/>από<text:s/>την<text:s/>ιδιότητα<text:s/>αυτή.<text:s/>Η<text:s/>αίτηση<text:s/>παραίτησης<text:s/>υποβάλλεται<text:s/>ηλεκτρονικά<text:s/>προς<text:s/>την<text:s/>Κεντρική<text:s/>Επιτροπή<text:s/>Διαμεσο-<text:s/>λάβησης,<text:s/>η<text:s/>οποία<text:s/>τον<text:s/>διαγράφει<text:s/>από<text:s/>τα<text:s/>Μητρώα<text:s/>του<text:s/>άρθρου<text:s/>29<text:s/>του<text:s/>παρόντος.<text:s/>Από<text:s/>την<text:s/>ημερομηνία<text:s/>κατάθεσης<text:s/>της<text:s/>σχετικής<text:s/>αίτησης,<text:s/>επέρχεται<text:s/>αυτοδικαίως<text:s/>η<text:s/>παύση<text:s/>των<text:s/>καθηκόντων<text:s/>και<text:s/>υποχρεώσεων<text:s/>του<text:s/>διαμεσολαβητή,<text:s/>με<text:s/>εξαίρεση<text:s/>την<text:s/>υποχρέωσή<text:s/>του<text:s/>να<text:s/>υποβάλει<text:s/>Έκθεση<text:s/>Πεπραγμένων<text:s/>για<text:s/>όσο<text:s/>χρονικό<text:s/>διάστημα<text:s/>ασκούσε<text:s/>τα<text:s/>καθήκοντά<text:s/>του.</text:span></text:p>
      <text:p text:style-name="P313"><text:span text:style-name="T313_1">2.</text:span><text:span text:style-name="T313_2"><text:s/>Διαμεσολαβητής<text:s/>που<text:s/>παραιτήθηκε<text:s/>από<text:s/>τα<text:s/>καθή-<text:s/>κοντά<text:s/>του<text:s/>δύναται<text:s/>να<text:s/>επανεγγραφεί<text:s/>στα<text:s/>Μητρώα<text:s/>του<text:s/>άρθρου<text:s/>29<text:s/>του<text:s/>παρόντος,<text:s/>εφόσον<text:s/>δεν<text:s/>έχουν<text:s/>παρέλθει<text:s/>πέντε<text:s/>(5)<text:s/>χρόνια<text:s/>από<text:s/>την<text:s/>παραίτησή<text:s/>του.<text:s/>Για<text:s/>την<text:s/>επα-<text:s/>νεγγραφή<text:s/>του<text:s/>υποχρεούται<text:s/>να<text:s/>υποβάλει<text:s/>ηλεκτρονικά<text:s/>αίτηση<text:s/>προς<text:s/>την<text:s/>Κεντρική<text:s/>Επιτροπή<text:s/>Διαμεσολάβησης<text:s/>και<text:s/>να<text:s/>συμπληρώσει<text:s/>τον<text:s/>ελάχιστο<text:s/>χρόνο<text:s/>μετεκπαίδευσης,<text:s/>σύμφωνα<text:s/>με<text:s/>τις<text:s/>διατάξεις<text:s/>του<text:s/>παρόντος.</text:span></text:p>
      <text:p text:style-name="P314"><text:span text:style-name="T314_1">3.</text:span><text:span text:style-name="T314_2"><text:s/>Δεν<text:s/>επιτρέπεται<text:s/>επανεγγραφή<text:s/>διαμεσολαβητή<text:s/>που<text:s/>απώλεσε<text:s/>την<text:s/>ιδιότητά<text:s/>του,<text:s/>αν<text:s/>έχει<text:s/>επιβληθεί<text:s/>σε<text:s/>βάρος<text:s/>του<text:s/>ποινή<text:s/>οριστικής<text:s/>ανάκλησης<text:s/>της<text:s/>διαπίστευσης.</text:span></text:p>
      <text:p text:style-name="P315"><text:span text:style-name="T315_1">4.</text:span><text:span text:style-name="T315_2"><text:s/>Οι<text:s/>διατάξεις<text:s/>των<text:s/>παραγράφων<text:s/>1<text:s/>και<text:s/>2<text:s/>του<text:s/>παρόντος<text:s/>άρθρου<text:s/>ισχύουν<text:s/>και<text:s/>στην<text:s/>περίπτωση<text:s/>που<text:s/>ο<text:s/>διαμεσολαβητής<text:s/>επιθυμεί<text:s/>να<text:s/>προβεί<text:s/>σε<text:s/>αναστολή<text:s/>των<text:s/>καθηκόντων<text:s/>του<text:s/>για<text:s/>οποιονδήποτε<text:s/>λόγο.</text:span></text:p>
      <text:p text:style-name="P316"><text:span text:style-name="T316_1">5.</text:span><text:span text:style-name="T316_2"><text:s/>Στις<text:s/>παραπάνω<text:s/>περιπτώσεις<text:s/>αποδοχής<text:s/>παραίτησης,<text:s/>αναστολής<text:s/>καθηκόντων<text:s/>ή<text:s/>επαναδιορισμού<text:s/>δεν<text:s/>απαιτείται<text:s/>η<text:s/>έκδοση<text:s/>διοικητικής<text:s/>πράξης<text:s/>και<text:s/>αρκεί<text:s/>η<text:s/>σχετική<text:s/>σημείωση<text:s/>στα<text:s/>Μητρώα<text:s/>διαμεσολαβητών.<text:s/>Σε<text:s/>περίπτωση<text:s/>θανάτου<text:s/>διαπιστευμένου<text:s/>διαμεσολαβητή<text:s/>αυτός<text:s/>διαγράφεται<text:s/>από<text:s/>τα<text:s/>Μητρώα<text:s/>του<text:s/>παρόντος<text:s/>νόμου,<text:s/>με<text:s/>μόνη<text:s/>την<text:s/>προσκόμιση<text:s/>ληξιαρχικής<text:s/>πράξης<text:s/>θανάτου,<text:s/>χωρίς<text:s/>την<text:s/>περαιτέρω<text:s/>έκδοση<text:s/>σχετικής<text:s/>διοικητικής<text:s/>πράξης.</text:span></text:p>
      <text:h text:style-name="P317" text:outline-level="6"><text:span text:style-name="T317_1">Άρθρο<text:s/>31</text:span></text:h>
      <text:h text:style-name="P318" text:outline-level="6"><text:span text:style-name="T318_1">Νομική<text:s/>βοήθεια</text:span></text:h>
      <text:p text:style-name="P319"><text:span text:style-name="T319_1">Οι<text:s/>διατάξεις<text:s/>του<text:s/>ν.<text:s/>3226/2004<text:s/>(Α΄<text:s/>24)<text:s/>για<text:s/>τη<text:s/>νομική<text:s/>βοήθεια<text:s/>σε<text:s/>πολίτες<text:s/>χαμηλού<text:s/>εισοδήματος<text:s/>εφαρμόζονται<text:s/>αναλογικά<text:s/>στους<text:s/>διαμεσολαβητές<text:s/>και<text:s/>τους<text:s/>νομικούς<text:s/>παραστάτες<text:s/>του<text:s/>άρθρου<text:s/>2<text:s/>του<text:s/>παρόντος.<text:s/>Με<text:s/>κοινή<text:s/>απόφαση<text:s/>των<text:s/>Υπουργών<text:s/>Οικονομικών<text:s/>και<text:s/>Δικαιοσύνης<text:s/>καθορίζονται<text:s/>η<text:s/>διαδικασία<text:s/>καταβολής,<text:s/>οι<text:s/>προϋποθέσεις<text:s/>και<text:s/>το<text:s/>ύψος<text:s/>της<text:s/>αποζημίωσης<text:s/>των<text:s/>προσώπων<text:s/>αυτών,<text:s/>καθώς<text:s/>και<text:s/>οι<text:s/>λοιπές<text:s/>λεπτομέρειες<text:s/>για<text:s/>την<text:s/>εφαρμογή<text:s/>του<text:s/>παρόντος.</text:span></text:p>
      <text:h text:style-name="P320" text:outline-level="6"><text:span text:style-name="T320_1">Άρθρο<text:s/>32</text:span></text:h>
      <text:h text:style-name="P321" text:outline-level="6"><text:span text:style-name="T321_1">Τροποποιήσεις<text:s/>στον<text:s/>ν.<text:s/>3689/2008</text:span></text:h>
      <text:p text:style-name="P322"><text:span text:style-name="T322_1">για<text:s/>την<text:s/>Εθνική<text:s/>Σχολή<text:s/>Δικαστικών<text:s/>Λειτουργών</text:span></text:p>
      <text:p text:style-name="P323"><text:span text:style-name="T323_1">1.</text:span><text:span text:style-name="T323_2"><text:s/>Η<text:s/>υποπερίπτωση<text:s/>αα΄<text:s/>της<text:s/>περίπτωσης<text:s/>α΄<text:s/>της<text:s/>παραγράφου<text:s/>1<text:s/>του<text:s/>άρθρου<text:s/>43<text:s/>του<text:s/>ν.<text:s/>3689/2008<text:s/>(Α΄<text:s/>164)<text:s/>αντικαθίσταται<text:s/>ως<text:s/>εξής:</text:span></text:p>
      <text:p text:style-name="P324"><text:span text:style-name="T324_1">«αα.<text:s/>Εν<text:s/>ενεργεία<text:s/>δικαστικούς<text:s/>λειτουργούς<text:s/>με<text:s/>βαθμό<text:s/>τουλάχιστον:<text:s/>i)<text:s/>Εισηγητή<text:s/>του<text:s/>Συμβουλίου<text:s/>της<text:s/>Επικρατεί-<text:s/>ας<text:s/>ή<text:s/>του<text:s/>Ελεγκτικού<text:s/>Συνεδρίου,<text:s/>ο<text:s/>οποίος<text:s/>έχει<text:s/>συμπληρώσει<text:s/>επτά<text:s/>(7)<text:s/>έτη<text:s/>παραμονής<text:s/>στον<text:s/>βαθμό,<text:s/>ii)<text:s/>Προέδρου<text:s/>Πρωτοδικών<text:s/>των<text:s/>Πολιτικών<text:s/>και<text:s/>Ποινικών<text:s/>Δικαστηρίων<text:s/>και<text:s/>των<text:s/>τακτικών<text:s/>Διοικητικών<text:s/>Δικαστηρίων<text:s/>και<text:s/>iii)<text:s/>Εισαγγελέα<text:s/>Πρωτοδικών.»</text:span></text:p>
      <text:p text:style-name="P325"><text:span text:style-name="T325_1">2.</text:span><text:span text:style-name="T325_2"><text:s/>Στο<text:s/>τέλος<text:s/>του<text:s/>τρίτου<text:s/>εδαφίου<text:s/>της<text:s/>περίπτωσης<text:s/>ε΄<text:s/>της<text:s/>παραγράφου<text:s/>1<text:s/>του<text:s/>άρθρου<text:s/>43<text:s/>του<text:s/>ν.<text:s/>3689/2008<text:s/>(Α΄<text:s/>164),<text:s/>προστίθεται<text:s/>εδάφιο<text:s/>και<text:s/>η<text:s/>περίπτωση<text:s/>ε΄<text:s/>τροποποιείται<text:s/>ως<text:s/>εξής:</text:span></text:p>
      <text:p text:style-name="P326"><text:span text:style-name="T326_1">«Κατ’<text:s/>εξαίρεση<text:s/>μπορεί<text:s/>το<text:s/>Συμβούλιο<text:s/>Σπουδών<text:s/>να<text:s/>συμπεριλάβει<text:s/>στον<text:s/>πίνακα<text:s/>διδασκόντων,<text:s/>με<text:s/>ειδικά<text:s/>αιτιολογημένη<text:s/>απόφασή<text:s/>του,<text:s/>και<text:s/>διδάσκοντες<text:s/>που<text:s/>συμπλήρωσαν<text:s/>στη<text:s/>διδασκαλία<text:s/>οποιουδήποτε<text:s/>μαθήματος<text:s/>της<text:s/>Σχολής<text:s/>εννέα<text:s/>(9)<text:s/>συναπτά<text:s/>έτη,<text:s/>εφόσον<text:s/>για<text:s/>συγκεκριμένο<text:s/>μάθημα<text:s/>δεν<text:s/>υπήρξε<text:s/>εκδήλωση<text:s/>ενδιαφέροντος<text:s/>ή<text:s/>οι<text:s/>ενδιαφερόμενοι<text:s/>δεν<text:s/>συγκεντρώνουν<text:s/>τα<text:s/>αναγκαία<text:s/>τυπικά<text:s/>ή<text:s/>ουσιαστικά<text:s/>προσόντα,<text:s/>σε<text:s/>σύγκριση<text:s/>με<text:s/>αυτούς<text:s/>που<text:s/>συμπλήρωσαν<text:s/>εννέα<text:s/>(9)<text:s/>συναπτά<text:s/>έτη<text:s/>διδασκαλίας.<text:s/>Η<text:s/>ανάθεση<text:s/>διδασκαλίας<text:s/>στην<text:s/>περίπτωση<text:s/>αυτή<text:s/>γίνεται<text:s/>για<text:s/>ένα<text:s/>(1)<text:s/>έτος<text:s/>με<text:s/>δυνατότητα<text:s/>ανανέωσης,<text:s/>εφόσον<text:s/>παρί-<text:s/>σταται<text:s/>η<text:s/>ίδια<text:s/>ανάγκη.»</text:span></text:p>
      <text:h text:style-name="P327" text:outline-level="6"><text:span text:style-name="T327_1">Άρθρο<text:s/>33</text:span></text:h>
      <text:h text:style-name="P328" text:outline-level="6"><text:span text:style-name="T328_1">Τροποποιούμενες<text:s/>-<text:s/>Καταργούμενες<text:s/>και<text:s/>Μεταβατικές<text:s/>διατάξεις</text:span></text:h>
      <text:p text:style-name="P329"><text:span text:style-name="T329_1">1.</text:span><text:span text:style-name="T329_2"><text:s/>Από<text:s/>την<text:s/>έναρξη<text:s/>ισχύος<text:s/>του<text:s/>παρόντος:<text:s/>α)<text:s/>τροποποιείται<text:s/>το<text:s/>άρθρο<text:s/>214Γ<text:s/>του<text:s/>Κώδικα<text:s/>Πολιτικής<text:s/>Δικονομίας<text:s/>ως<text:s/>εξής:<text:s/>«Προσφυγή<text:s/>σε<text:s/>διαδικασία<text:s/>διαμεσολάβησης.<text:s/>Το<text:s/>δικαστήριο<text:s/>προτείνει<text:s/>στους<text:s/>διαδίκους<text:s/>την<text:s/>προσφυγή<text:s/>σε<text:s/>διαδικασία<text:s/>διαμεσολάβησης<text:s/>αν<text:s/>αυτό<text:s/>ενδείκνυται<text:s/>με<text:s/>βάση<text:s/>τις<text:s/>περιστάσεις<text:s/>της<text:s/>υποθέσεως,<text:s/>όπως<text:s/>ο<text:s/>νόμος<text:s/>ορίζει.<text:s/>Σε<text:s/>περίπτωση<text:s/>αποδοχής<text:s/>της<text:s/>πρότασης<text:s/>η<text:s/>συζήτηση<text:s/>της<text:s/>υπόθεσης<text:s/>αναβάλλεται<text:s/>για<text:s/>χρονικό<text:s/>διάστημα<text:s/>τριών<text:s/>(3)<text:s/>έως<text:s/>έξι<text:s/>(6)<text:s/>μηνών»<text:s/>και<text:s/>β)<text:s/>καταργούνται<text:s/>οι<text:s/>διατάξεις<text:s/>των<text:s/>άρθρων<text:s/>178<text:s/>έως<text:s/>206,<text:s/>πλην<text:s/>του<text:s/>άρθρου<text:s/>205,<text:s/>του<text:s/>ν.<text:s/>4512/2018<text:s/>(Α΄<text:s/>5),<text:s/>καθώς<text:s/>και<text:s/>κάθε<text:s/>αντίθετη<text:s/>διάταξη<text:s/>που<text:s/>ρυθμίζει<text:s/>θέματα<text:s/>σχετικά<text:s/>με<text:s/>τη<text:s/>διαμεσολάβηση.</text:span></text:p>
      <text:p text:style-name="P330"><text:span text:style-name="T330_1">2.</text:span><text:span text:style-name="T330_2"><text:s/>Η<text:s/>θητεία<text:s/>των<text:s/>μελών<text:s/>της<text:s/>λειτουργούσας<text:s/>κατά<text:s/>τη<text:s/>δημοσίευση<text:s/>του<text:s/>παρόντος<text:s/>Κεντρικής<text:s/>Επιτροπής<text:s/>Διαμε-<text:s/>σολάβησης<text:s/>παρατείνεται<text:s/>μέχρι<text:s/>να<text:s/>συγκροτηθεί<text:s/>η<text:s/>νέα<text:s/>Κεντρική<text:s/>Επιτροπή<text:s/>Διαμεσολάβησης,<text:s/>το<text:s/>αργότερο<text:s/>εντός<text:s/>τεσσάρων<text:s/>(4)<text:s/>μηνών<text:s/>από<text:s/>τη<text:s/>δημοσίευση<text:s/>του<text:s/>παρόντος.</text:span></text:p>
      <text:h text:style-name="P331" text:outline-level="6"><text:span text:style-name="T331_1">Άρθρο<text:s/>34</text:span></text:h>
      <text:h text:style-name="P332" text:outline-level="6"><text:span text:style-name="T332_1">Τροποποιήσεις<text:s/>στο<text:s/>ν.δ.<text:s/>68/1968<text:s/>(Α΄<text:s/>301)</text:span></text:h>
      <text:p text:style-name="P333"><text:span text:style-name="T333_1">για<text:s/>τη<text:s/>«Συγκρότηση<text:s/>Συμβουλίου<text:s/>Χαρίτων<text:s/>-<text:s/>Διαδικασία»</text:span></text:p>
      <text:p text:style-name="P334"><text:span text:style-name="T334_1">1.</text:span><text:span text:style-name="T334_2"><text:s/>Η<text:s/>παράγραφος<text:s/>1<text:s/>του<text:s/>άρθρου<text:s/>1<text:s/>του<text:s/>ν.δ.<text:s/>68/1968<text:s/>τροποποιείται<text:s/>ως<text:s/>ακολούθως:</text:span></text:p>
      <text:p text:style-name="P335"><text:span text:style-name="T335_1">«1.<text:s/>Στο<text:s/>Υπουργείο<text:s/>Δικαιοσύνης<text:s/>λειτουργεί<text:s/>Συμβούλιο<text:s/>Χαρίτων,<text:s/>το<text:s/>οποίο<text:s/>έχει<text:s/>γνωμοδοτική<text:s/>αρμοδιότητα,<text:s/>σύμφωνα<text:s/>με<text:s/>τις<text:s/>διατάξεις<text:s/>του<text:s/>άρθρου<text:s/>47<text:s/>παράγραφος<text:s/>1<text:s/>του<text:s/>Συντάγματος,<text:s/>περί<text:s/>απονομής<text:s/>χάριτος<text:s/>σε<text:s/>καταδικασθέ-<text:s/>ντες<text:s/>και<text:s/>της<text:s/>μετατροπής<text:s/>ή<text:s/>του<text:s/>μετριασμού<text:s/>των<text:s/>ποινών<text:s/>που<text:s/>επιβλήθηκαν<text:s/>από<text:s/>τα<text:s/>δικαστήρια.»</text:span></text:p>
      <text:p text:style-name="P336"><text:span text:style-name="T336_1">2.</text:span><text:span text:style-name="T336_2"><text:s/>Η<text:s/>παράγραφος<text:s/>2<text:s/>του<text:s/>άρθρου<text:s/>1<text:s/>του<text:s/>ν.δ.<text:s/>68/1968<text:s/>τροποποιείται<text:s/>ως<text:s/>ακολούθως:</text:span></text:p>
      <text:p text:style-name="P337"><text:span text:style-name="T337_1">«2.<text:s/>Το<text:s/>Συμβούλιο<text:s/>Χαρίτων<text:s/>συγκροτείται<text:s/>με<text:s/>απόφαση<text:s/>του<text:s/>Υπουργού<text:s/>Δικαιοσύνης<text:s/>και<text:s/>με<text:s/>θητεία<text:s/>δύο<text:s/>(2)<text:s/>ετών<text:s/>ως<text:s/>εξής:<text:s/>α)<text:s/>από<text:s/>τον<text:s/>Γενικό<text:s/>Γραμματέα<text:s/>Δικαιοσύνης<text:s/>και<text:s/>Ανθρωπίνων<text:s/>Δικαιωμάτων<text:s/>ως<text:s/>Πρόεδρο,<text:s/>β)<text:s/>από<text:s/>έναν<text:s/>(1)<text:s/>Πρόεδρο<text:s/>εφετών<text:s/>με<text:s/>τον<text:s/>αναπληρωτή<text:s/>του,<text:s/>γ)<text:s/>από<text:s/>τρεις<text:s/>(3)<text:s/>εφέτες<text:s/>με<text:s/>τους<text:s/>αναπληρωτές<text:s/>τους,<text:s/>δ)<text:s/>από<text:s/>δύο<text:s/>(2)<text:s/>υπαλλήλους<text:s/>με<text:s/>τους<text:s/>αναπληρωτές<text:s/>τους<text:s/>οι<text:s/>οποίοι<text:s/>προ-<text:s/>ΐστανται<text:s/>Γενικής<text:s/>Διεύθυνσης<text:s/>ή<text:s/>Διεύθυνσης<text:s/>του<text:s/>Υπουργείου<text:s/>Δικαιοσύνης.</text:span></text:p>
      <text:p text:style-name="P338"><text:span text:style-name="T338_1">Ως<text:s/>μέλη<text:s/>του<text:s/>Συμβουλίου<text:s/>Χαρίτων<text:s/>μπορεί<text:s/>να<text:s/>ορίζονται<text:s/>και<text:s/>δικαστικοί<text:s/>λειτουργοί,<text:s/>οι<text:s/>οποίοι<text:s/>υπηρετούν<text:s/>στο<text:s/>Γραφείο<text:s/>Νομοθετικής<text:s/>Πρωτοβουλίας.»</text:span></text:p>
      <text:p text:style-name="P339"><text:span text:style-name="T339_1">3.</text:span><text:span text:style-name="T339_2"><text:s/>Η<text:s/>παράγραφος<text:s/>3<text:s/>του<text:s/>άρθρου<text:s/>1<text:s/>του<text:s/>ν.δ.<text:s/>68/1968<text:s/>τροποποιείται<text:s/>ως<text:s/>ακολούθως:</text:span></text:p>
      <text:p text:style-name="P340"><text:span text:style-name="T340_1">«3.<text:s/>Σε<text:s/>περίπτωση<text:s/>έλλειψης,<text:s/>απουσίας<text:s/>ή<text:s/>κωλύματος<text:s/>του<text:s/>Γενικού<text:s/>Γραμματέα<text:s/>Δικαιοσύνης<text:s/>και<text:s/>Ανθρωπίνων<text:s/>Δικαιωμάτων<text:s/>στο<text:s/>Συμβούλιο<text:s/>μετέχει<text:s/>υπάλληλος<text:s/>του<text:s/>Υπουργείου<text:s/>Δικαιοσύνης,<text:s/>ο<text:s/>οποίος<text:s/>προΐσταται<text:s/>Γενικής<text:s/>Διεύθυνσης<text:s/>ή<text:s/>Διεύθυνσης<text:s/>που<text:s/>ορίζεται<text:s/>με<text:s/>την<text:s/>απόφαση<text:s/>του<text:s/>Υπουργού<text:s/>Δικαιοσύνης<text:s/>για<text:s/>τη<text:s/>συγκρότηση<text:s/>του<text:s/>Συμβουλίου.<text:s/>Στην<text:s/>περίπτωση<text:s/>αυτή<text:s/>προεδρεύει<text:s/>του<text:s/>Συμβουλίου<text:s/>ο<text:s/>αρχαιότερος<text:s/>δικαστικός<text:s/>λειτουργός.»</text:span></text:p>
      <text:p text:style-name="P341"><text:span text:style-name="T341_1">4.</text:span><text:span text:style-name="T341_2"><text:s/>Η<text:s/>παράγραφος<text:s/>5<text:s/>του<text:s/>άρθρου<text:s/>1<text:s/>του<text:s/>ν.δ.<text:s/>68/1968<text:s/>τροποποιείται<text:s/>ως<text:s/>ακολούθως:</text:span></text:p>
      <text:p text:style-name="P342"><text:span text:style-name="T342_1">«5.<text:s/>Στο<text:s/>Συμβούλιο<text:s/>καθήκοντα<text:s/>εισηγητή,<text:s/>χωρίς<text:s/>δικαίωμα<text:s/>ψήφου,<text:s/>εκτελεί<text:s/>ο<text:s/>Προϊστάμενος<text:s/>του<text:s/>Τμήματος<text:s/>Ποινικού<text:s/>Μητρώου<text:s/>και<text:s/>Απονομής<text:s/>Χάριτος<text:s/>του<text:s/>Υπουργείου<text:s/>Δικαιοσύνης,<text:s/>χρέη<text:s/>δε<text:s/>γραμματέα<text:s/>του<text:s/>Συμβουλίου<text:s/>εκτε-<text:s/>λεί<text:s/>ένας<text:s/>(1)<text:s/>από<text:s/>τους<text:s/>υπαλλήλους<text:s/>του<text:s/>ιδίου<text:s/>Τμήματος,<text:s/>ο<text:s/>οποίος<text:s/>ορίζεται,<text:s/>με<text:s/>τον<text:s/>αναπληρωτή<text:s/>του,<text:s/>με<text:s/>απόφαση<text:s/>του<text:s/>Υπουργού<text:s/>Δικαιοσύνης.<text:s/>Κατά<text:s/>τον<text:s/>ίδιο<text:s/>τρόπο<text:s/>ορίζεται,<text:s/>ως<text:s/>αναπληρωτής<text:s/>του,<text:s/>σε<text:s/>περίπτωση<text:s/>έλλειψης,<text:s/>απουσίας<text:s/>ή<text:s/>κωλύματος<text:s/>του<text:s/>εισηγητή<text:s/>ένας<text:s/>(1)<text:s/>από<text:s/>τους<text:s/>Προϊσταμένους<text:s/>Τμήματος<text:s/>του<text:s/>Υπουργείου<text:s/>Δικαιοσύνης.»</text:span></text:p>
      <text:p text:style-name="P343"><text:span text:style-name="T343_1">5.</text:span><text:span text:style-name="T343_2"><text:s/>Η<text:s/>παράγραφος<text:s/>1<text:s/>του<text:s/>άρθρου<text:s/>2<text:s/>του<text:s/>ν.δ.<text:s/>68/1968<text:s/>τροποποιείται<text:s/>ως<text:s/>ακολούθως:</text:span></text:p>
      <text:p text:style-name="P344"><text:span text:style-name="T344_1">«1.<text:s/>Οι<text:s/>προς<text:s/>το<text:s/>Συμβούλιο<text:s/>Χαρίτων<text:s/>αιτήσεις,<text:s/>συνοδεύονται<text:s/>από<text:s/>το<text:s/>κατά<text:s/>το<text:s/>άρθρον<text:s/>8<text:s/>του<text:s/>παρόντος<text:s/>παράβολο<text:s/>ή<text:s/>πιστοποιητικό<text:s/>απορίας<text:s/>ή<text:s/>άλλο<text:s/>πιστοποιητικό,<text:s/>το<text:s/>οποίο<text:s/>κατά<text:s/>την<text:s/>κρίση<text:s/>του<text:s/>Συμβουλίου<text:s/>Χαρίτων<text:s/>ειδικώς<text:s/>αιτιολογημένη<text:s/>αποδεικνύει<text:s/>οικονομική<text:s/>δυσπραγία,<text:s/>υποβάλλονται<text:s/>προς<text:s/>το<text:s/>Υπουργείο<text:s/>Δικαιοσύνης<text:s/>διά<text:s/>της<text:s/>Διευθύνσεως<text:s/>της<text:s/>φυλακής<text:s/>ή<text:s/>του<text:s/>Σωφρονιστικού<text:s/>Καταστήματος<text:s/>ή<text:s/>του<text:s/>Διοικητού<text:s/>της<text:s/>Στρατιωτικής<text:s/>φυλακής,<text:s/>στην<text:s/>οποία<text:s/>κρατείται<text:s/>ο<text:s/>αιτών<text:s/>ή<text:s/>εάν<text:s/>αυτός<text:s/>δεν<text:s/>κρατείται<text:s/>διά<text:s/>του<text:s/>Εισαγγελέως<text:s/>ή<text:s/>από<text:s/>τον<text:s/>αιτούντα<text:s/>αυτοπροσώπως<text:s/>ή<text:s/>νομίμως<text:s/>εκπροσωπούμενο.»</text:span></text:p>
      <text:p text:style-name="P345"><text:span text:style-name="T345_1">6.</text:span><text:span text:style-name="T345_2"><text:s/>Το<text:s/>τρίτο<text:s/>εδάφιο<text:s/>της<text:s/>παραγράφου<text:s/>2<text:s/>του<text:s/>άρθρου<text:s/>2<text:s/>του<text:s/>ν.δ.<text:s/>68/1968<text:s/>τροποποιείται<text:s/>ως<text:s/>ακολούθως:</text:span></text:p>
      <text:p text:style-name="P346"><text:span text:style-name="T346_1">«Ο<text:s/>ούτω<text:s/>σχηματιζόμενος<text:s/>φάκελος<text:s/>υποβάλλεται<text:s/>στο<text:s/>Τμήμα<text:s/>Ποινικού<text:s/>Μητρώου<text:s/>και<text:s/>Απονομής<text:s/>Χάριτος.»</text:span></text:p>
      <text:p text:style-name="P347"><text:span text:style-name="T347_1">7.</text:span><text:span text:style-name="T347_2"><text:s/>Η<text:s/>παράγραφος<text:s/>3<text:s/>του<text:s/>άρθρου<text:s/>2<text:s/>του<text:s/>ν.δ.<text:s/>68/1968<text:s/>τροποποιείται<text:s/>ως<text:s/>ακολούθως:</text:span></text:p>
      <text:p text:style-name="P348"><text:span text:style-name="T348_1">«3.<text:s/>Το<text:s/>Τμήμα<text:s/>Ποινικού<text:s/>Μητρώου<text:s/>και<text:s/>Απονομής<text:s/>Χάρι-<text:s/>τος<text:s/>διαβιβάζει<text:s/>τον<text:s/>φάκελο<text:s/>που<text:s/>σχηματίσθηκε<text:s/>κατά<text:s/>την<text:s/>παράγραφο<text:s/>2<text:s/>ως<text:s/>άνω<text:s/>με<text:s/>συνημμένα<text:s/>πλήρες<text:s/>αντίγραφο<text:s/>των<text:s/>πρακτικών<text:s/>της<text:s/>δίκης<text:s/>και<text:s/>της<text:s/>αποφάσεως<text:s/>ή<text:s/>των<text:s/>αποφάσεων<text:s/>με<text:s/>τις<text:s/>οποίες<text:s/>καταδικάσθηκε<text:s/>ο<text:s/>αιτών<text:s/>και<text:s/>προ-<text:s/>καλεί<text:s/>γνωμοδότηση<text:s/>του<text:s/>Εισαγγελέως<text:s/>που<text:s/>παρέστη<text:s/>στο<text:s/>ακροατήριο,<text:s/>τούτου<text:s/>δε<text:s/>μη<text:s/>διατελούντος<text:s/>στην<text:s/>υπηρεσία<text:s/>ή<text:s/>κωλυομένου,<text:s/>του<text:s/>Εισαγγελέως<text:s/>Εφετών<text:s/>της<text:s/>περιφέρειας<text:s/>του<text:s/>δικάσαντος<text:s/>δικαστηρίου<text:s/>ή<text:s/>προκειμένου<text:s/>περί<text:s/>απο-<text:s/>φάσεως<text:s/>Στρατιωτικού<text:s/>Δικαστηρίου<text:s/>του<text:s/>Εισαγγελέως<text:s/>του<text:s/>δικάσαντος<text:s/>Στρατιωτικού<text:s/>Δικαστηρίου.»</text:span></text:p>
      <text:p text:style-name="P349"><text:span text:style-name="T349_1">8.</text:span><text:span text:style-name="T349_2"><text:s/>Το<text:s/>δεύτερο<text:s/>εδάφιο<text:s/>της<text:s/>παραγράφου<text:s/>4<text:s/>του<text:s/>άρθρου<text:s/>2<text:s/>τροποποιείται<text:s/>ως<text:s/>ακολούθως:</text:span></text:p>
      <text:p text:style-name="P350"><text:span text:style-name="T350_1">«Αν<text:s/>περισσότερες<text:s/>από<text:s/>μία<text:s/>ποινές<text:s/>επιβλήθηκαν<text:s/>από<text:s/>Στρατιωτικό<text:s/>Δικαστήριο,<text:s/>αρμόδιος<text:s/>για<text:s/>να<text:s/>γνωμοδοτήσει<text:s/>είναι<text:s/>ο<text:s/>Εισαγγελέας<text:s/>του<text:s/>αναθεωρητικού<text:s/>δικαστηρίου.»</text:span></text:p>
      <text:p text:style-name="P351"><text:span text:style-name="T351_1">9.</text:span><text:span text:style-name="T351_2"><text:s/>Η<text:s/>παράγραφος<text:s/>5<text:s/>του<text:s/>άρθρου<text:s/>2<text:s/>του<text:s/>ν.δ.<text:s/>68/1968<text:s/>καταργείται.</text:span></text:p>
      <text:p text:style-name="P352"><text:span text:style-name="T352_1">10.</text:span><text:span text:style-name="T352_2"><text:s/>Το<text:s/>άρθρο<text:s/>5<text:s/>του<text:s/>ν.δ.<text:s/>68/1968<text:s/>καταργείται.</text:span></text:p>
      <text:p text:style-name="P353"><text:span text:style-name="T353_1">11.</text:span><text:span text:style-name="T353_2"><text:s/>Το<text:s/>άρθρο<text:s/>6<text:s/>του<text:s/>ν.δ.<text:s/>68/1968<text:s/>τροποποιείται<text:s/>ως<text:s/>ακολούθως:</text:span></text:p>
      <text:p text:style-name="P354"><text:span text:style-name="T354_1">«Άρθρο<text:s/>6</text:span></text:p>
      <text:p text:style-name="P355"><text:span text:style-name="T355_1">Οι<text:s/>γνωμοδοτήσεις<text:s/>του<text:s/>Συμβουλίου<text:s/>Χαρίτων<text:s/>και<text:s/>ολόκληρος<text:s/>ο<text:s/>σχετικός<text:s/>φάκελος<text:s/>τίθεται<text:s/>με<text:s/>μέριμνα<text:s/>του<text:s/>γραμματέα<text:s/>του<text:s/>Συμβουλίου<text:s/>υπ’<text:s/>όψιν<text:s/>του<text:s/>Υπουργού<text:s/>Δικαιοσύνης,<text:s/>ο<text:s/>οποίος<text:s/>διατυπώνει<text:s/>σύμφωνα<text:s/>με<text:s/>το<text:s/>άρθρο<text:s/>47<text:s/>παράγραφος<text:s/>1<text:s/>του<text:s/>Συντάγματος<text:s/>πρόταση<text:s/>προς<text:s/>τον<text:s/>Πρόεδρο<text:s/>της<text:s/>Δημοκρατίας,<text:s/>στον<text:s/>οποίο<text:s/>και<text:s/>υποβάλλει<text:s/>ολόκληρο<text:s/>τον<text:s/>φάκελο<text:s/>για<text:s/>την<text:s/>τελική<text:s/>κρίση.»</text:span></text:p>
      <text:h text:style-name="P356" text:outline-level="6"><text:span text:style-name="T356_1">Άρθρο<text:s/>35</text:span></text:h>
      <text:h text:style-name="P357" text:outline-level="6"><text:span text:style-name="T357_1">Διατάξεις<text:s/>για<text:s/>το<text:s/>«Σπίτι<text:s/>του<text:s/>Παιδιού»</text:span></text:h>
      <text:p text:style-name="P358"><text:span text:style-name="T358_1">1.</text:span><text:span text:style-name="T358_2"><text:s/>Η<text:s/>παράγραφος<text:s/>3<text:s/>του<text:s/>άρθρου<text:s/>68<text:s/>του<text:s/>ν.<text:s/>4478/2017<text:s/>(Α΄<text:s/>91)<text:s/>αντικαθίσταται<text:s/>ως<text:s/>εξής:</text:span></text:p>
      <text:p text:style-name="P359"><text:span text:style-name="T359_1">«3.<text:s/>Το<text:s/>ανήλικο<text:s/>θύμα<text:s/>χρήζει<text:s/>ειδικής<text:s/>ανάγκης<text:s/>προστασίας<text:s/>λόγω<text:s/>ιδιαίτερου<text:s/>κινδύνου<text:s/>να<text:s/>υποστεί<text:s/>δευτερογενή<text:s/>και<text:s/>επαναλαμβανόμενη<text:s/>θυματοποίηση,<text:s/>εκφοβισμό<text:s/>και<text:s/>αντεκδίκηση<text:s/>και<text:s/>για<text:s/>τον<text:s/>σκοπό<text:s/>αυτόν<text:s/>υποβάλλεται<text:s/>σε<text:s/>ατομική<text:s/>αξιολόγηση<text:s/>κατά<text:s/>την<text:s/>παράγραφο<text:s/>1<text:s/>του<text:s/>παρόντος<text:s/>από<text:s/>τα<text:s/>Αυτοτελή<text:s/>Γραφεία<text:s/>Προστασίας<text:s/>Ανήλικων<text:s/>Θυμάτων<text:s/>-<text:s/>“Σπίτι<text:s/>του<text:s/>Παιδιού”<text:s/>του<text:s/>Υπουργείου<text:s/>Δικαιοσύνης<text:s/>και<text:s/>όπου<text:s/>δεν<text:s/>υπάρχουν,<text:s/>από<text:s/>τα<text:s/>Αυτοτελή<text:s/>Γραφεία<text:s/>Επιμελητών<text:s/>Ανηλίκων<text:s/>και<text:s/>Κοινωνικής<text:s/>Αρωγής,<text:s/>σε<text:s/>συνεργασία<text:s/>με<text:s/>ειδικό<text:s/>παιδοψυχολόγο<text:s/>ή<text:s/>παιδοψυχίατρο<text:s/>των<text:s/>δομών<text:s/>ψυχικής<text:s/>υγείας<text:s/>και<text:s/>σε<text:s/>περίπτωση<text:s/>έλλειψής<text:s/>τους,<text:s/>ψυχολόγο<text:s/>ή<text:s/>ψυχίατρο<text:s/>και<text:s/>αποφασίζεται<text:s/>αν<text:s/>και<text:s/>σε<text:s/>ποιον<text:s/>βαθμό<text:s/>επωφελείται<text:s/>από<text:s/>τα<text:s/>ειδικά<text:s/>μέτρα<text:s/>του<text:s/>άρθρου<text:s/>69.<text:s/>Η<text:s/>ατομική<text:s/>αξιολόγηση<text:s/>των<text:s/>ενήλικων<text:s/>θυμάτων<text:s/>διενερ-<text:s/>γείται<text:s/>από<text:s/>τα<text:s/>Τμήματα<text:s/>Επιμελητών<text:s/>Κοινωνικής<text:s/>Αρωγής<text:s/>και<text:s/>τα<text:s/>Αυτοτελή<text:s/>Γραφεία<text:s/>Επιμελητών<text:s/>Ανηλίκων<text:s/>και<text:s/>Κοινωνικής<text:s/>Αρωγής<text:s/>της<text:s/>ως<text:s/>άνω<text:s/>Υπηρεσίας<text:s/>του<text:s/>Υπουργείου<text:s/>Δικαιοσύνης.»</text:span></text:p>
      <text:p text:style-name="P360"><text:span text:style-name="T360_1">2.</text:span><text:span text:style-name="T360_2"><text:s/>Η<text:s/>παράγραφος<text:s/>1<text:s/>του<text:s/>άρθρου<text:s/>74<text:s/>του<text:s/>ν.<text:s/>4478/2017<text:s/>(Α΄<text:s/>91)<text:s/>αντικαθίσταται<text:s/>ως<text:s/>εξής:</text:span></text:p>
      <text:p text:style-name="P361"><text:span text:style-name="T361_1">«1.<text:s/>Συνιστώνται<text:s/>Αυτοτελή<text:s/>Γραφεία<text:s/>Προστασίας<text:s/>Ανήλικων<text:s/>Θυμάτων<text:s/>-<text:s/>“Σπίτι<text:s/>του<text:s/>Παιδιού”,<text:s/>στην<text:s/>Αθήνα,<text:s/>Θεσσαλονίκη,<text:s/>Πειραιά,<text:s/>Πάτρα<text:s/>και<text:s/>Ηράκλειο<text:s/>Κρήτης<text:s/>ως<text:s/>περιφερειακές<text:s/>υπηρεσίες<text:s/>του<text:s/>Υπουργείου<text:s/>Δικαιοσύνης.<text:s/>Η<text:s/>εποπτεία,<text:s/>επιμέλεια<text:s/>και<text:s/>η<text:s/>οργάνωση<text:s/>λειτουργίας<text:s/>τους<text:s/>ανήκει<text:s/>στη<text:s/>Γενική<text:s/>Διεύθυνση<text:s/>Διοίκησης<text:s/>Δικαιοσύνης,<text:s/>Διεθνών<text:s/>Νομικών<text:s/>Σχέσεων<text:s/>και<text:s/>Ανθρωπίνων<text:s/>Δικαιωμάτων<text:s/>με<text:s/>τις<text:s/>ακόλουθες<text:s/>αρμοδιότητες:</text:span></text:p>
      <text:p text:style-name="P362"><text:span text:style-name="T362_1">α)<text:s/>Ατομική<text:s/>αξιολόγηση<text:s/>ανήλικων<text:s/>θυμάτων<text:s/>για<text:s/>τον<text:s/>προσδιορισμό<text:s/>ειδικών<text:s/>αναγκών<text:s/>προστασίας<text:s/>σύμφωνα<text:s/>με<text:s/>το<text:s/>άρθρο<text:s/>68<text:s/>του<text:s/>παρόντος.</text:span></text:p>
      <text:p text:style-name="P363"><text:span text:style-name="T363_1">β)<text:s/>Παροχή<text:s/>γενικών<text:s/>υπηρεσιών<text:s/>υποστήριξης<text:s/>στα<text:s/>ανήλικα<text:s/>θύματα,<text:s/>σύμφωνα<text:s/>με<text:s/>το<text:s/>άρθρο<text:s/>62<text:s/>του<text:s/>παρόντος<text:s/>νόμου.</text:span></text:p>
      <text:p text:style-name="P364"><text:span text:style-name="T364_1">γ)<text:s/>Συνδρομή<text:s/>των<text:s/>προανακριτικών,<text:s/>ανακριτικών,<text:s/>ει-<text:s/>σαγγελικών<text:s/>και<text:s/>δικαστικών<text:s/>αρχών<text:s/>για<text:s/>την<text:s/>προσήκουσα<text:s/>εξέταση<text:s/>ανήλικων<text:s/>θυμάτων<text:s/>κατά<text:s/>τις<text:s/>κείμενες<text:s/>διατάξεις.</text:span></text:p>
      <text:p text:style-name="P365"><text:span text:style-name="T365_1">δ)<text:s/>Εκτίμηση<text:s/>αντιληπτικής<text:s/>ικανότητας<text:s/>και<text:s/>ψυχικής<text:s/>κατάστασης<text:s/>ανήλικων<text:s/>θυμάτων<text:s/>κατά<text:s/>τις<text:s/>κείμενες<text:s/>διατάξεις<text:s/>από<text:s/>εξειδικευμένο<text:s/>προσωπικό.</text:span></text:p>
      <text:p text:style-name="P366"><text:span text:style-name="T366_1">ε)<text:s/>Διαμόρφωση<text:s/>κατάλληλων<text:s/>συνθηκών<text:s/>και<text:s/>χώρων<text:s/>για<text:s/>την<text:s/>εξέταση<text:s/>από<text:s/>τις<text:s/>προανακριτικές,<text:s/>ανακριτικές,<text:s/>εισαγγελικές<text:s/>και<text:s/>δικαστικές<text:s/>αρχές<text:s/>ανήλικων<text:s/>θυμάτων<text:s/>και<text:s/>προμήθεια<text:s/>και<text:s/>εγκατάσταση<text:s/>υλικοτεχνικού<text:s/>εξοπλισμού<text:s/>για<text:s/>την<text:s/>καταγραφή<text:s/>της<text:s/>κατάθεσης<text:s/>του<text:s/>ανηλίκου<text:s/>με<text:s/>ηλεκτρονικά<text:s/>οπτικοακουστικά<text:s/>μέσα<text:s/>σύμφωνα<text:s/>με<text:s/>τις<text:s/>κείμενες<text:s/>διατάξεις.»</text:span></text:p>
      <text:p text:style-name="P367"><text:span text:style-name="T367_1">3.</text:span><text:span text:style-name="T367_2"><text:s/>Η<text:s/>παράγραφος<text:s/>1<text:s/>του<text:s/>άρθρου<text:s/>75<text:s/>του<text:s/>ν.<text:s/>4478/2017<text:s/>(Α΄<text:s/>91)<text:s/>αντικαθίσταται<text:s/>ως<text:s/>εξής:</text:span></text:p>
      <text:p text:style-name="P368"><text:span text:style-name="T368_1">«1.<text:s/>Στα<text:s/>Αυτοτελή<text:s/>Γραφεία<text:s/>Προστασίας<text:s/>Ανήλικων<text:s/>Θυμάτων<text:s/>-<text:s/>“Σπίτι<text:s/>του<text:s/>Παιδιού”<text:s/>και<text:s/>Κοινωνικής<text:s/>Αρωγής<text:s/>του<text:s/>Υπουργείου<text:s/>Δικαιοσύνης<text:s/>ανατίθεται<text:s/>η<text:s/>ατομική<text:s/>αξιολόγηση<text:s/>θυμάτων<text:s/>αξιόποινων<text:s/>πράξεων<text:s/>για<text:s/>τον<text:s/>προσδιορισμό<text:s/>ειδικών<text:s/>αναγκών<text:s/>προστασίας<text:s/>και<text:s/>η<text:s/>προστασία<text:s/>ανήλικων<text:s/>θυμάτων<text:s/>σύμφωνα<text:s/>με<text:s/>τον<text:s/>παρόντα<text:s/>νόμο<text:s/>και<text:s/>τις<text:s/>κείμενες<text:s/>διατάξεις.»</text:span></text:p>
      <text:p text:style-name="P369"><text:span text:style-name="T369_1">4.</text:span><text:span text:style-name="T369_2"><text:s/>Οι<text:s/>παράγραφοι<text:s/>2,<text:s/>3<text:s/>και<text:s/>4<text:s/>του<text:s/>άρθρου<text:s/>75<text:s/>του<text:s/>ν.<text:s/>4478/2017<text:s/>(Α΄<text:s/>91)<text:s/>καταργούνται<text:s/>και<text:s/>η<text:s/>παράγραφος<text:s/>5<text:s/>του<text:s/>ιδίου<text:s/>άρθρου<text:s/>αναριθμείται<text:s/>σε<text:s/>παράγραφο<text:s/>2.</text:span></text:p>
      <text:p text:style-name="P370"><text:span text:style-name="T370_1">5.</text:span><text:span text:style-name="T370_2"><text:s/>Η<text:s/>παράγραφος<text:s/>5<text:s/>(πλέον<text:s/>παράγραφος<text:s/>2<text:s/>με<text:s/>την<text:s/>ως<text:s/>άνω<text:s/>αναρίθμηση)<text:s/>του<text:s/>άρθρου<text:s/>75<text:s/>του<text:s/>ν.<text:s/>4478/2017<text:s/>(Α΄<text:s/>91)<text:s/>τροποποιείται<text:s/>ως<text:s/>εξής:</text:span></text:p>
      <text:p text:style-name="P371"><text:span text:style-name="T371_1">«2.<text:s/>Στα<text:s/>Τμήματα<text:s/>Επιμελητών<text:s/>Κοινωνικής<text:s/>Αρωγής<text:s/>και<text:s/>Αυτοτελή<text:s/>Γραφεία<text:s/>Επιμελητών<text:s/>Κοινωνικής<text:s/>Αρωγής<text:s/>του<text:s/>Υπουργείου<text:s/>Δικαιοσύνης<text:s/>ανατίθεται<text:s/>η<text:s/>ατομική<text:s/>αξιολόγηση<text:s/>ενήλικων<text:s/>θυμάτων<text:s/>αξιόποινων<text:s/>πράξεων<text:s/>για<text:s/>τον<text:s/>προσδιορισμό<text:s/>ειδικών<text:s/>αναγκών<text:s/>προστασίας<text:s/>κατά<text:s/>τον<text:s/>παρόντα<text:s/>νόμο<text:s/>και<text:s/>τις<text:s/>κείμενες<text:s/>διατάξεις.»</text:span></text:p>
      <text:p text:style-name="P372"><text:span text:style-name="T372_1">6.</text:span><text:span text:style-name="T372_2"><text:s/>Η<text:s/>παράγραφος<text:s/>1<text:s/>του<text:s/>άρθρου<text:s/>76<text:s/>του<text:s/>ν.<text:s/>4478/2017<text:s/>(Α΄<text:s/>91)<text:s/>αντικαθίσταται<text:s/>ως<text:s/>εξής:</text:span></text:p>
      <text:p text:style-name="P373"><text:span text:style-name="T373_1">«1.<text:s/>Στα<text:s/>Αυτοτελή<text:s/>Γραφεία<text:s/>Προστασίας<text:s/>Ανήλικων<text:s/>Θυμάτων<text:s/>-<text:s/>“Σπίτι<text:s/>του<text:s/>Παιδιού”<text:s/>κατανέμονται<text:s/>οι<text:s/>εξής<text:s/>θέσεις<text:s/>προσωπικού<text:s/>που<text:s/>προβλέπονται<text:s/>στον<text:s/>Οργανισμό<text:s/>του<text:s/>Υπουργείου<text:s/>Δικαιοσύνης:</text:span></text:p>
      <text:p text:style-name="P374"><text:span text:style-name="T374_1">Αυτοτελές<text:s/>Γραφείο<text:s/>Προστασίας<text:s/>Ανήλικων<text:s/>Θυμάτων<text:s/>-<text:s/>“Σπίτι<text:s/>του<text:s/>Παιδιού”<text:s/>Αθηνών:<text:s/>μία<text:s/>(1)<text:s/>ΠΕ<text:s/>Ιατρών<text:s/>ειδικότητας<text:s/>Παιδοψυχιατρικής<text:s/>ή<text:s/>Ψυχιατρικής,<text:s/>δύο<text:s/>(2)<text:s/>ΠΕ<text:s/>Ψυχολόγων,<text:s/>τρείς<text:s/>(3)<text:s/>ΤΕ<text:s/>Επιμελητών<text:s/>Ανήλικων,<text:s/>μία<text:s/>(1)<text:s/>ΠΕ<text:s/>Διοικητικού.</text:span></text:p>
      <text:p text:style-name="P375"><text:span text:style-name="T375_1">Αυτοτελές<text:s/>Γραφείο<text:s/>Προστασίας<text:s/>Ανήλικων<text:s/>Θυμάτων<text:s/>-<text:s/>“Σπίτι<text:s/>του<text:s/>Παιδιού”<text:s/>Θεσσαλονίκης:<text:s/>2<text:s/>ΠΕ<text:s/>Ψυχολόγων,<text:s/>1<text:s/>ΠΕ<text:s/>Ιατρών<text:s/>ειδικότητας<text:s/>Παιδοψυχιατρικής<text:s/>ή<text:s/>Ψυχιατρικής,<text:s/>1<text:s/>ΤΕ<text:s/>Επιμελητών<text:s/>Ανήλικων.</text:span></text:p>
      <text:p text:style-name="P376"><text:span text:style-name="T376_1">Αυτοτελές<text:s/>Γραφείο<text:s/>Προστασίας<text:s/>Ανήλικων<text:s/>Θυμάτων<text:s/>-<text:s/>“Σπίτι<text:s/>του<text:s/>Παιδιού”<text:s/>Πειραιά:<text:s/>2<text:s/>ΠΕ<text:s/>Ψυχολόγων,<text:s/>1<text:s/>ΠΕ<text:s/>Ιατρών<text:s/>ειδικότητας<text:s/>Παιδοψυχιατρικής<text:s/>ή<text:s/>Ψυχιατρικής,<text:s/>1<text:s/>ΤΕ<text:s/>Επιμελητών<text:s/>Ανήλικων.</text:span></text:p>
      <text:p text:style-name="P377"><text:span text:style-name="T377_1">Αυτοτελές<text:s/>Γραφείο<text:s/>Προστασίας<text:s/>Ανήλικων<text:s/>Θυμάτων<text:s/>-<text:s/>“Σπίτι<text:s/>του<text:s/>Παιδιού”<text:s/>Πάτρας:<text:s/>1<text:s/>ΠΕ<text:s/>Ψυχολόγων,<text:s/>1<text:s/>ΠΕ<text:s/>Ιατρών<text:s/>ειδικότητας<text:s/>Παιδοψυχιατρικής<text:s/>ή<text:s/>Ψυχιατρικής,<text:s/>1<text:s/>ΤΕ<text:s/>Επιμελητών<text:s/>Ανήλικων.</text:span></text:p>
      <text:p text:style-name="P378"><text:span text:style-name="T378_1">Αυτοτελές<text:s/>Γραφείο<text:s/>Προστασίας<text:s/>Ανήλικων<text:s/>Θυμάτων<text:s/>-<text:s/>“Σπίτι<text:s/>του<text:s/>Παιδιού”<text:s/>Ηρακλείου<text:s/>Κρήτης:<text:s/>1<text:s/>ΠΕ<text:s/>Ψυχολόγων,<text:s/>1<text:s/>ΠΕ<text:s/>Ιατρών<text:s/>ειδικότητας<text:s/>Παιδοψυχιατρικής<text:s/>ή<text:s/>Ψυχιατρικής,<text:s/>1<text:s/>ΤΕ<text:s/>Επιμελητών<text:s/>Ανήλικων.»</text:span></text:p>
      <text:p text:style-name="P379"><text:span text:style-name="T379_1">7.</text:span><text:span text:style-name="T379_2"><text:s/>Στο<text:s/>άρθρο<text:s/>76<text:s/>του<text:s/>ν.<text:s/>4478/2017<text:s/>(Α΄<text:s/>91)<text:s/>προστίθεται<text:s/>παράγραφος<text:s/>3<text:s/>ως<text:s/>εξής:</text:span></text:p>
      <text:p text:style-name="P380"><text:span text:style-name="T380_1">«3.<text:s/>Το<text:s/>προσωπικό<text:s/>που<text:s/>ήδη<text:s/>εργάζεται<text:s/>στα<text:s/>Αυτοτελή<text:s/>Γραφεία<text:s/>Προστασίας<text:s/>Ανήλικων<text:s/>Θυμάτων<text:s/>-<text:s/>“Σπίτι<text:s/>του<text:s/>Παιδιού”<text:s/>αποτελεί<text:s/>προσωπικό<text:s/>του<text:s/>Υπουργείου<text:s/>Δικαιοσύνης,<text:s/>υπό<text:s/>την<text:s/>εποπτεία<text:s/>της<text:s/>Γενικής<text:s/>Διεύθυνσης<text:s/>Διοίκησης<text:s/>Δικαιοσύνης,<text:s/>Διεθνών<text:s/>Νομικών<text:s/>Σχέσεων<text:s/>και<text:s/>Ανθρωπίνων<text:s/>Δικαιωμάτων.»</text:span></text:p>
      <text:p text:style-name="P381"><text:span text:style-name="T381_1">8.</text:span><text:span text:style-name="T381_2"><text:s/>Από<text:s/>την<text:s/>ψήφιση<text:s/>του<text:s/>παρόντος<text:s/>άρθρου<text:s/>καταργείται<text:s/>κάθε<text:s/>άλλη<text:s/>διάταξη<text:s/>που<text:s/>αναφέρεται<text:s/>στην<text:s/>υπαγωγή<text:s/>των<text:s/>Αυτοτελών<text:s/>Γραφείων<text:s/>Προστασίας<text:s/>Ανήλικων<text:s/>Θυμάτων<text:s/>-<text:s/>«Σπίτι<text:s/>του<text:s/>Παιδιού»<text:s/>στις<text:s/>Υπηρεσίες<text:s/>Επιμελητών<text:s/>Ανηλίκων<text:s/>και<text:s/>Κοινωνικής<text:s/>Αρωγής<text:s/>Αθηνών.</text:span></text:p>
      <text:h text:style-name="P382" text:outline-level="6"><text:span text:style-name="T382_1">Άρθρο<text:s/>36</text:span></text:h>
      <text:h text:style-name="P383" text:outline-level="6"><text:span text:style-name="T383_1">Ρυθμίσεις<text:s/>στο<text:s/>π.δ.<text:s/>96/2017<text:s/>(Α΄<text:s/>136)</text:span></text:h>
      <text:p text:style-name="P384"><text:span text:style-name="T384_1">«Οργανισμός<text:s/>Υπουργείου<text:s/>Δικαιοσύνης,</text:span></text:p>
      <text:p text:style-name="P385"><text:span text:style-name="T385_1">Διαφάνειας<text:s/>και<text:s/>Ανθρωπίνων<text:s/>Δικαιωμάτων»</text:span></text:p>
      <text:p text:style-name="P386"><text:span text:style-name="T386_1">1.</text:span><text:span text:style-name="T386_2"><text:s/>Στην<text:s/>παράγραφο<text:s/>2<text:s/>του<text:s/>άρθρου<text:s/>11<text:s/>του<text:s/>π.δ.<text:s/>96/2017<text:s/>η<text:s/>περίπτωση<text:s/>«γ)<text:s/>Τμήμα<text:s/>Γραμματείας»<text:s/>αναριθμείται<text:s/>σε<text:s/>περίπτωση<text:s/>(δ)<text:s/>και<text:s/>προστίθεται<text:s/>νέα<text:s/>περίπτωση<text:s/>(γ),<text:s/>η<text:s/>οποία<text:s/>έχει<text:s/>ως<text:s/>εξής:</text:span></text:p>
      <text:p text:style-name="P387"><text:span text:style-name="T387_1">«γ)<text:s/>Τμήμα<text:s/>Διοίκησης<text:s/>και<text:s/>Λειτουργίας<text:s/>Υπηρεσιών<text:s/>Επιμελητών<text:s/>Ανηλίκων<text:s/>και<text:s/>Κοινωνικής<text:s/>Αρωγής<text:s/>και<text:s/>εποπτείας<text:s/>Εταιρειών<text:s/>Προστασίας<text:s/>Ανηλίκων».</text:span></text:p>
      <text:p text:style-name="P388"><text:span text:style-name="T388_1">2.</text:span><text:span text:style-name="T388_2"><text:s/>Στην<text:s/>παράγραφο<text:s/>3<text:s/>του<text:s/>άρθρου<text:s/>11<text:s/>του<text:s/>π.δ.<text:s/>96/2017<text:s/>η<text:s/>περίπτωση<text:s/>«γ)<text:s/>Τμήμα<text:s/>Γραμματείας»<text:s/>αναριθμείται<text:s/>σε<text:s/>περίπτωση<text:s/>(δ)<text:s/>και<text:s/>προστίθεται<text:s/>νέα<text:s/>περίπτωση<text:s/>(γ),<text:s/>η<text:s/>οποία<text:s/>έχει<text:s/>ως<text:s/>εξής:</text:span></text:p>
      <text:p text:style-name="P389"><text:span text:style-name="T389_1">«γ)<text:s/>Τμήμα<text:s/>Διοίκησης<text:s/>και<text:s/>Λειτουργίας<text:s/>Υπηρεσιών<text:s/>Επιμελητών<text:s/>Ανηλίκων<text:s/>και<text:s/>Κοινωνικής<text:s/>Αρωγής<text:s/>και<text:s/>εποπτείας<text:s/>Εταιρειών<text:s/>Προστασίας<text:s/>Ανηλίκων:</text:span></text:p>
      <text:p text:style-name="P390"><text:span text:style-name="T390_1">γα)<text:s/>Η<text:s/>έγκριση<text:s/>και<text:s/>η<text:s/>παρακολούθηση<text:s/>της<text:s/>υλοποίησης<text:s/>δράσεων<text:s/>πρόληψης<text:s/>της<text:s/>εγκληματικότητας<text:s/>-<text:s/>παραβατι-<text:s/>κότητας<text:s/>που<text:s/>εφαρμόζονται<text:s/>από<text:s/>τους<text:s/>εποπτευόμενους<text:s/>φορείς<text:s/>με<text:s/>σκοπό<text:s/>τη<text:s/>δημιουργική<text:s/>ένταξη<text:s/>του<text:s/>παραβατι-<text:s/>κού<text:s/>ή<text:s/>του<text:s/>εν<text:s/>γένει<text:s/>ευρισκομένου<text:s/>σε<text:s/>ηθικό<text:s/>κίνδυνο<text:s/>ατόμου,<text:s/>στην<text:s/>κοινωνία<text:s/>των<text:s/>πολιτών.</text:span></text:p>
      <text:p text:style-name="P391"><text:span text:style-name="T391_1">γβ)<text:s/>Η<text:s/>διαχείριση<text:s/>και<text:s/>εποπτεία<text:s/>αιτημάτων<text:s/>για<text:s/>θέση<text:s/>ανηλίκων<text:s/>υπό<text:s/>διοικητική<text:s/>επιμέλεια<text:s/>μετά<text:s/>την<text:s/>αποστολή<text:s/>των<text:s/>σχετικών<text:s/>εκθέσεων<text:s/>κοινωνικής<text:s/>έρευνας<text:s/>από<text:s/>τις<text:s/>Υπηρεσίες<text:s/>Επιμελητών<text:s/>Ανηλίκων<text:s/>και<text:s/>Κοινωνικής<text:s/>Αρωγής<text:s/>και<text:s/>η<text:s/>έκδοση<text:s/>των<text:s/>αποφάσεων<text:s/>για<text:s/>θέση<text:s/>ανηλίκων<text:s/>υπό<text:s/>διοικητική<text:s/>επιμέλεια<text:s/>ή<text:s/>άρση<text:s/>της<text:s/>επιμέλειας.</text:span></text:p>
      <text:p text:style-name="P392"><text:span text:style-name="T392_1">γγ)<text:s/>Η<text:s/>επιμέλεια<text:s/>οργάνωσης<text:s/>και<text:s/>λειτουργίας<text:s/>των<text:s/>Υπηρεσιών<text:s/>Επιμελητών<text:s/>Ανηλίκων<text:s/>και<text:s/>Κοινωνικής<text:s/>Αρωγής,<text:s/>η<text:s/>παρακολούθηση<text:s/>της<text:s/>συνεργασίας<text:s/>τους<text:s/>με<text:s/>άλλους<text:s/>φορείς<text:s/>και<text:s/>η<text:s/>αξιολόγηση<text:s/>του<text:s/>έργου<text:s/>τους<text:s/>με<text:s/>την<text:s/>επεξεργασία<text:s/>των<text:s/>ετήσιων<text:s/>εκθέσεων<text:s/>επιθεώρησης<text:s/>ή<text:s/>των<text:s/>επιτόπιων<text:s/>επιθεωρήσεων.<text:s/>Ο<text:s/>εντοπισμός<text:s/>λειτουργικών<text:s/>αναγκών<text:s/>και<text:s/>η<text:s/>παρακολούθηση<text:s/>εφαρμογής<text:s/>των<text:s/>αναμορφωτικών<text:s/>μέτρων.</text:span></text:p>
      <text:p text:style-name="P393"><text:span text:style-name="T393_1">γδ)<text:s/>Η<text:s/>άσκηση<text:s/>εποπτείας<text:s/>των<text:s/>Εταιρειών<text:s/>Προστασίας<text:s/>Ανηλίκων,<text:s/>η<text:s/>διενέργεια<text:s/>επιτόπιων<text:s/>επιθεωρήσεων<text:s/>και<text:s/>η<text:s/>αξιολόγηση<text:s/>του<text:s/>έργου<text:s/>τους.</text:span></text:p>
      <text:p text:style-name="P394"><text:span text:style-name="T394_1">γε)<text:s/>Η<text:s/>συγκέντρωση<text:s/>και<text:s/>επεξεργασία,<text:s/>σε<text:s/>συνεργασία<text:s/>με<text:s/>άλλους<text:s/>φορείς<text:s/>που<text:s/>δραστηριοποιούνται<text:s/>στον<text:s/>χώρο,<text:s/>καταγγελιών<text:s/>για<text:s/>κακοποίηση,<text:s/>εγκατάλειψη<text:s/>και<text:s/>θυματο-<text:s/>ποίηση<text:s/>ανηλίκων,<text:s/>καθώς<text:s/>και<text:s/>η<text:s/>διαμόρφωση<text:s/>και<text:s/>ο<text:s/>συντονισμός<text:s/>μηχανισμών<text:s/>ανίχνευσης<text:s/>της<text:s/>κακοποίησης<text:s/>των<text:s/>παιδιών<text:s/>σε<text:s/>συνεργασία<text:s/>με<text:s/>τις<text:s/>υπηρεσίες<text:s/>των<text:s/>συναρμό-<text:s/>διων<text:s/>Υπουργείων,<text:s/>του<text:s/>Εθνικού<text:s/>Κέντρου<text:s/>Κοινωνικής<text:s/>Αλληλεγγύης<text:s/>(Ε.Κ.Κ.Α.)<text:s/>και<text:s/>τις<text:s/>μη<text:s/>κυβερνητικές<text:s/>οργανώσεις.</text:span></text:p>
      <text:p text:style-name="P395"><text:span text:style-name="T395_1">γστ)<text:s/>Ο<text:s/>σχεδιασμός,<text:s/>η<text:s/>οργάνωση<text:s/>και<text:s/>η<text:s/>παρακολούθηση<text:s/>της<text:s/>εφαρμογής<text:s/>νέων<text:s/>θεραπευτικών,<text:s/>αναμορφωτικών<text:s/>ή<text:s/>εναλλακτικών<text:s/>της<text:s/>ποινής<text:s/>μέτρων,<text:s/>σε<text:s/>συνεργασία<text:s/>με<text:s/>τις<text:s/>Εταιρείες<text:s/>Προστασίας<text:s/>Ανηλίκων<text:s/>και<text:s/>τις<text:s/>Υπηρεσίες<text:s/>Επιμελητών<text:s/>Ανηλίκων<text:s/>και<text:s/>Κοινωνικής<text:s/>Αρωγής.</text:span></text:p>
      <text:p text:style-name="P396"><text:span text:style-name="T396_1">γζ)<text:s/>Η<text:s/>οργάνωση<text:s/>του<text:s/>εθελοντισμού<text:s/>και<text:s/>η<text:s/>υλοποίηση<text:s/>δράσεων<text:s/>ευαισθητοποίησης<text:s/>της<text:s/>κοινής<text:s/>γνώμης<text:s/>με<text:s/>σκοπό<text:s/>την<text:s/>παροχή<text:s/>υποστήριξης<text:s/>του<text:s/>οικογενειακού<text:s/>περιβάλλοντος<text:s/>ατόμων<text:s/>που<text:s/>βρίσκονται<text:s/>σε<text:s/>ηθικό<text:s/>κίνδυνο<text:s/>ή<text:s/>εκτίουν<text:s/>στερητικές<text:s/>της<text:s/>ελευθερίας<text:s/>ποινές.</text:span></text:p>
      <text:p text:style-name="P397"><text:span text:style-name="T397_1">γη)<text:s/>Η<text:s/>ρύθμιση<text:s/>ζητημάτων<text:s/>παροχής<text:s/>κοινωφελούς<text:s/>εργασίας.</text:span></text:p>
      <text:p text:style-name="P398"><text:span text:style-name="T398_1">γθ)<text:s/>Ο<text:s/>συντονισμός,<text:s/>η<text:s/>επίβλεψη<text:s/>και<text:s/>η<text:s/>παροχή<text:s/>υποστήριξης<text:s/>για<text:s/>τη<text:s/>συγκρότηση<text:s/>Κοινωνικών<text:s/>Συνεταιριστικών<text:s/>Επιχειρήσεων<text:s/>(Κοιν.Σ.Επ.)<text:s/>από<text:s/>ευπαθείς<text:s/>κοινωνικές<text:s/>ομάδες<text:s/>αρμοδιότητας<text:s/>του<text:s/>Τμήματος<text:s/>με<text:s/>στόχο<text:s/>την<text:s/>ενίσχυση<text:s/>της<text:s/>συλλογικής<text:s/>κοινωνικής<text:s/>επιχειρηματικότητας<text:s/>των<text:s/>ως<text:s/>άνω<text:s/>ομάδων.</text:span></text:p>
      <text:p text:style-name="P399"><text:span text:style-name="T399_1">γι)<text:s/>Η<text:s/>διαμόρφωση<text:s/>διϋπουργικών<text:s/>συνεργασιών<text:s/>και<text:s/>διασύνδεσης<text:s/>για<text:s/>την<text:s/>κατάρτιση<text:s/>και<text:s/>την<text:s/>ομαλή<text:s/>κοινωνική<text:s/>ένταξη<text:s/>του<text:s/>ανήλικου<text:s/>και<text:s/>νεαρού<text:s/>ενήλικου<text:s/>παραβάτη.</text:span></text:p>
      <text:p text:style-name="P400"><text:span text:style-name="T400_1">για)<text:s/>Η<text:s/>μέριμνα<text:s/>για<text:s/>την<text:s/>παρακολούθηση<text:s/>και<text:s/>αξιοποίηση<text:s/>των<text:s/>προγραμμάτων<text:s/>του<text:s/>Ο.Α.Ε.Δ.<text:s/>που<text:s/>απευθύνονται<text:s/>σε<text:s/>ευπαθείς<text:s/>κοινωνικές<text:s/>ομάδες<text:s/>αρμοδιότητας<text:s/>του<text:s/>Τμήματος.</text:span></text:p>
      <text:p text:style-name="P401"><text:span text:style-name="T401_1">γιβ)<text:s/>Η<text:s/>διαχείριση<text:s/>κάθε<text:s/>ζητήματος<text:s/>που<text:s/>αφορά<text:s/>στην<text:s/>υπηρεσιακή<text:s/>και<text:s/>πειθαρχική<text:s/>κατάσταση<text:s/>και<text:s/>την<text:s/>εκπαίδευση<text:s/>του<text:s/>προσωπικού<text:s/>των<text:s/>Υπηρεσιών<text:s/>Επιμελητών<text:s/>Ανηλίκων<text:s/>και<text:s/>Κοινωνικής<text:s/>Αρωγής,<text:s/>καθώς<text:s/>και<text:s/>η<text:s/>έκδοση<text:s/>όλων<text:s/>των<text:s/>σχετικών<text:s/>διοικητικών<text:s/>πράξεων.</text:span></text:p>
      <text:p text:style-name="P402"><text:span text:style-name="T402_1">γιγ)<text:s/>Η<text:s/>συγκρότηση<text:s/>των<text:s/>πειθαρχικών<text:s/>και<text:s/>υπηρεσιακών<text:s/>συμβουλίων<text:s/>του<text:s/>προσωπικού<text:s/>των<text:s/>Υπηρεσιών<text:s/>Επιμελητών<text:s/>Ανηλίκων<text:s/>και<text:s/>Κοινωνικής<text:s/>Αρωγής.</text:span></text:p>
      <text:p text:style-name="P403"><text:span text:style-name="T403_1">γιδ)<text:s/>Η<text:s/>συγκρότηση<text:s/>του<text:s/>Κεντρικού<text:s/>Επιστημονικού<text:s/>Συμβουλίου<text:s/>για<text:s/>την<text:s/>Πρόληψη<text:s/>και<text:s/>την<text:s/>Αντιμετώπιση<text:s/>της<text:s/>Θυ-<text:s/>ματοποίησης<text:s/>και<text:s/>της<text:s/>Εγκληματικότητας<text:s/>των<text:s/>Ανηλίκων<text:s/>(Κ.Ε.Σ.Α.Θ.Ε.Α.),<text:s/>του<text:s/>οποίου<text:s/>η<text:s/>διοικητική<text:s/>υποστήριξη<text:s/>γίνεται<text:s/>από<text:s/>υπάλληλο<text:s/>του<text:s/>Τμήματος<text:s/>Διοίκησης<text:s/>και<text:s/>Λειτουργίας<text:s/>Υπηρεσιών<text:s/>Επιμελητών<text:s/>Ανηλίκων<text:s/>και<text:s/>Κοινωνικής<text:s/>Αρωγής<text:s/>και<text:s/>εποπτείας<text:s/>Εταιρειών<text:s/>Προστασίας<text:s/>Ανηλίκων,<text:s/>που<text:s/>ορίζεται<text:s/>ως<text:s/>Γραμματέας<text:s/>του<text:s/>Συμβουλίου.</text:span></text:p>
      <text:p text:style-name="P404"><text:span text:style-name="T404_1">Η<text:s/>υποβολή<text:s/>θεμάτων,<text:s/>που<text:s/>απευθύνονται<text:s/>προς<text:s/>συζήτηση<text:s/>στο<text:s/>Κ.Ε.Σ.Α.Θ.Ε.Α.<text:s/>για<text:s/>ζητήματα<text:s/>που<text:s/>αφορούν<text:s/>την<text:s/>Πρόληψη<text:s/>Εγκληματικότητας<text:s/>και<text:s/>τη<text:s/>Μετασωφρονιστική<text:s/>Μέριμνα.</text:span></text:p>
      <text:p text:style-name="P405"><text:span text:style-name="T405_1">γιε)<text:s/>Η<text:s/>εκπόνηση<text:s/>και<text:s/>η<text:s/>υλοποίηση<text:s/>δράσεων<text:s/>για<text:s/>την<text:s/>εφαρμογή<text:s/>του<text:s/>στρατηγικού<text:s/>προγραμματισμού<text:s/>της<text:s/>Πρόληψης<text:s/>Εγκληματικότητας<text:s/>και<text:s/>Μετασωφρονιστικής<text:s/>Μέριμνας<text:s/>σε<text:s/>συνεργασία<text:s/>με<text:s/>τις<text:s/>αρμόδιες<text:s/>υπηρεσίες.</text:span></text:p>
      <text:p text:style-name="P406"><text:span text:style-name="T406_1">γιστ)<text:s/>Ο<text:s/>σχεδιασμός<text:s/>και<text:s/>η<text:s/>υποβολή<text:s/>προτάσεων<text:s/>σε<text:s/>Εθνικά<text:s/>και<text:s/>Ευρωπαϊκά<text:s/>προγράμματα,<text:s/>που<text:s/>άπτονταιτης<text:s/>Πρόληψης<text:s/>Εγκληματικότητας<text:s/>και<text:s/>Μετασωφρονιστικής<text:s/>Μέριμνας.</text:span></text:p>
      <text:p text:style-name="P407"><text:span text:style-name="T407_1">γιζ)<text:s/>Η<text:s/>συνεργασία<text:s/>και<text:s/>η<text:s/>δικτύωση<text:s/>σε<text:s/>εθνικό<text:s/>και<text:s/>διεθνές<text:s/>επίπεδο<text:s/>με<text:s/>οργανισμούς<text:s/>και<text:s/>υπηρεσίες,<text:s/>Ανώτατα<text:s/>Εκπαιδευτικά<text:s/>Ιδρύματα,<text:s/>ερευνητικά<text:s/>και<text:s/>εκπαιδευτικά<text:s/>κέντρα,<text:s/>κοινωνικούς,<text:s/>επιστημονικούς<text:s/>και<text:s/>παραγωγικούς<text:s/>φορείς,<text:s/>καθώς<text:s/>επίσης<text:s/>με<text:s/>μη<text:s/>κυβερνητικές<text:s/>οργανώσεις<text:s/>που<text:s/>ασχολούνται<text:s/>με<text:s/>την<text:s/>πρόληψη<text:s/>της<text:s/>εγκληματικότητας<text:s/>και<text:s/>την<text:s/>αντιμετώπιση<text:s/>της<text:s/>θυματοποίησης,<text:s/>καθώς<text:s/>και<text:s/>τη<text:s/>μετασωφρονιστική<text:s/>μέριμνα,<text:s/>με<text:s/>σκοπό<text:s/>την<text:s/>ενίσχυση<text:s/>της<text:s/>διακρατικής<text:s/>συνεργασίας<text:s/>στους<text:s/>ανωτέρω<text:s/>τομείς.</text:span></text:p>
      <text:p text:style-name="P408"><text:span text:style-name="T408_1">γιη)<text:s/>Η<text:s/>αξιολόγηση<text:s/>των<text:s/>εφαρμοζόμενων<text:s/>από<text:s/>τις<text:s/>αρμόδιες<text:s/>υπηρεσίες<text:s/>του<text:s/>Υπουργείου<text:s/>προγραμμάτων<text:s/>και<text:s/>δράσεων<text:s/>Πρόληψης<text:s/>Εγκληματικότητας<text:s/>και<text:s/>Μετασω-<text:s/>φρονιστικής<text:s/>Μέριμνας,<text:s/>καθώς<text:s/>και<text:s/>η<text:s/>ανατροφοδότηση<text:s/>των<text:s/>νέων<text:s/>σχεδιαζόμενων<text:s/>πολιτικών<text:s/>με<text:s/>τα<text:s/>ευρήματα<text:s/>των<text:s/>αξιολογήσεων.</text:span></text:p>
      <text:p text:style-name="P409"><text:span text:style-name="T409_1">γθ)<text:s/>Η<text:s/>συλλογή,<text:s/>στατιστική<text:s/>επεξεργασία<text:s/>και<text:s/>αξιοποίηση<text:s/>στοιχείων<text:s/>ανηλίκων<text:s/>κρατουμένων,<text:s/>αποφυλακισμένων<text:s/>και<text:s/>των<text:s/>ανήλικων<text:s/>παραβατών<text:s/>που<text:s/>απασχολούν<text:s/>τις<text:s/>Υπηρεσίες<text:s/>Επιμελητών<text:s/>Ανηλίκων<text:s/>και<text:s/>Κοινωνικής<text:s/>Αρωγής<text:s/>και<text:s/>τις<text:s/>Ε.Π.Α..</text:span></text:p>
      <text:p text:style-name="P410"><text:span text:style-name="T410_1">γκ)<text:s/>Η<text:s/>μέριμνα<text:s/>για<text:s/>την<text:s/>εξασφάλιση<text:s/>συμβατότητας<text:s/>των<text:s/>στατιστικών<text:s/>στοιχείων<text:s/>με<text:s/>τα<text:s/>εθνικά<text:s/>και<text:s/>ενωσιακά<text:s/>πρότυπα<text:s/>και<text:s/>κανόνες.</text:span></text:p>
      <text:p text:style-name="P411"><text:span text:style-name="T411_1">γκα)<text:s/>Η<text:s/>συγκέντρωση<text:s/>διεθνών<text:s/>καλών<text:s/>πρακτικών<text:s/>και<text:s/>μελετών<text:s/>σε<text:s/>ζητήματα,<text:s/>που<text:s/>αφορούν<text:s/>την<text:s/>Πρόληψη<text:s/>Εγκληματικότητας<text:s/>και<text:s/>τη<text:s/>Μετασωφρονιστική<text:s/>Μέριμνα.</text:span></text:p>
      <text:p text:style-name="P412"><text:span text:style-name="T412_1">3.<text:s/>Μετά<text:s/>την<text:s/>υποπερίπτωση<text:s/>(ιγιγ)<text:s/>της<text:s/>περίπτωσης<text:s/>β΄<text:s/>της<text:s/>παραγράφου<text:s/>3<text:s/>του<text:s/>άρθρου<text:s/>11<text:s/>του<text:s/>π.δ.<text:s/>96/2017<text:s/>προστίθεται<text:s/>υποπερίπτωση<text:s/>(ιδιδ),<text:s/>η<text:s/>οποία<text:s/>έχει<text:s/>ως<text:s/>εξής:</text:span></text:p>
      <text:p text:style-name="P413"><text:span text:style-name="T413_1">«ιδιδ)<text:s/>Η<text:s/>συγκρότηση<text:s/>των<text:s/>Διοικητικών<text:s/>Συμβουλίων<text:s/>των<text:s/>Εταιρειών<text:s/>Προστασίας<text:s/>Ανηλίκων.»</text:span></text:p>
      <text:p text:style-name="P414"><text:span text:style-name="T414_1">Στο<text:s/>Τμήμα<text:s/>Διοίκησης<text:s/>και<text:s/>Λειτουργίας<text:s/>Υπηρεσιών<text:s/>Επιμελητών<text:s/>Ανηλίκων<text:s/>και<text:s/>Κοινωνικής<text:s/>Αρωγής<text:s/>και<text:s/>επο-<text:s/>πτείας<text:s/>Εταιρειών<text:s/>Προστασίας<text:s/>Ανηλίκων,<text:s/>που<text:s/>συστήνεται<text:s/>ως<text:s/>άνω,<text:s/>προΐσταται<text:s/>υπάλληλος<text:s/>του<text:s/>κλάδου<text:s/>ΠΕ<text:s/>Διοικητι-<text:s/>κού-Οικονομικού<text:s/>της<text:s/>Κεντρικής<text:s/>Υπηρεσίας<text:s/>του<text:s/>Υπουργείου<text:s/>Δικαιοσύνης<text:s/>ή<text:s/>της<text:s/>Γενικής<text:s/>Γραμματείας<text:s/>Δικαιοσύνης<text:s/>και<text:s/>Ανθρωπίνων<text:s/>Δικαιωμάτων<text:s/>του<text:s/>Υπουργείου<text:s/>Δικαιοσύνης.</text:span></text:p>
      <text:p text:style-name="P415"><text:span text:style-name="T415_1">5.</text:span><text:span text:style-name="T415_2"><text:s/>Ο<text:s/>συντονισμός<text:s/>της<text:s/>επιθεώρησης<text:s/>των<text:s/>Υπηρεσιών<text:s/>Επιμελητών<text:s/>Ανηλίκων<text:s/>και<text:s/>Κοινωνικής<text:s/>Αρωγής<text:s/>ασκείται<text:s/>από<text:s/>κεντρικό<text:s/>επιθεωρητή<text:s/>που<text:s/>εδρεύει<text:s/>στην<text:s/>Κεντρική<text:s/>Υπηρεσία<text:s/>του<text:s/>Υπουργείου<text:s/>Δικαιοσύνης.<text:s/>Τα<text:s/>καθήκοντα<text:s/>του<text:s/>κεντρικού<text:s/>επιθεωρητή<text:s/>ασκεί<text:s/>ο<text:s/>εκάστοτε<text:s/>Προϊστάμενος<text:s/>της<text:s/>Διεύθυνσης<text:s/>Ανθρώπινου<text:s/>Δυναμικού<text:s/>και<text:s/>Διοικητικής<text:s/>Υποστήριξης.</text:span></text:p>
      <text:h text:style-name="P416" text:outline-level="6"><text:span text:style-name="T416_1">Άρθρο<text:s/>37</text:span></text:h>
      <text:h text:style-name="P417" text:outline-level="6"><text:span text:style-name="T417_1">Παρακρατούμενα<text:s/>δικαιώματα<text:s/>υποθηκοφυλάκων</text:span></text:h>
      <text:p text:style-name="P418"><text:span text:style-name="T418_1">Μετά<text:s/>το<text:s/>τρίτο<text:s/>εδάφιο<text:s/>της<text:s/>παραγράφου<text:s/>5<text:s/>του<text:s/>άρθρου<text:s/>20<text:s/>του<text:s/>ν.<text:s/>2145/1993<text:s/>(Α΄<text:s/>88)<text:s/>προστίθεται<text:s/>νέο<text:s/>τέταρτο<text:s/>εδάφιο,<text:s/>το<text:s/>οποίο<text:s/>έχει<text:s/>ως<text:s/>εξής:</text:span></text:p>
      <text:p text:style-name="P419"><text:span text:style-name="T419_1">«Τα<text:s/>εν<text:s/>λόγω<text:s/>παρακρατούμενα<text:s/>δικαιώματα<text:s/>υποθηκοφύλακα,<text:s/>αποτελούν<text:s/>ακαθάριστα<text:s/>έσοδα<text:s/>του<text:s/>υποθηκοφύλακα<text:s/>και<text:s/>υπάγονται<text:s/>σε<text:s/>φόρο<text:s/>εισοδήματος,<text:s/>σύμφωνα<text:s/>με<text:s/>τις<text:s/>γενικές<text:s/>διατάξεις<text:s/>του<text:s/>ν.<text:s/>4172/2013<text:s/>(Α΄<text:s/>167,<text:s/>Κ.Φ.Ε.).»</text:span></text:p>
      <text:h text:style-name="P420" text:outline-level="6"><text:span text:style-name="T420_1">Άρθρο<text:s/>38</text:span></text:h>
      <text:h text:style-name="P421" text:outline-level="6"><text:span text:style-name="T421_1">Αύξηση<text:s/>οργανικών<text:s/>θέσεων</text:span></text:h>
      <text:p text:style-name="P422"><text:span text:style-name="T422_1">Προέδρων<text:s/>Εφετών<text:s/>με<text:s/>αντίστοιχη</text:span></text:p>
      <text:p text:style-name="P423"><text:span text:style-name="T423_1">μείωση<text:s/>οργανικών<text:s/>θέσεων<text:s/>Εφετών</text:span></text:p>
      <text:p text:style-name="P424"><text:span text:style-name="T424_1">1.</text:span><text:span text:style-name="T424_2"><text:s/>Από<text:s/>την<text:s/>1η<text:s/>Νοεμβρίου<text:s/>του<text:s/>2019<text:s/>οι<text:s/>οργανικές<text:s/>θέσεις:<text:s/>α)<text:s/>των<text:s/>Προέδρων<text:s/>Εφετών<text:s/>αυξάνονται<text:s/>κατά<text:s/>ογδόντα<text:s/>έξι<text:s/>(86)<text:s/>και<text:s/>ο<text:s/>συνολικός<text:s/>τους<text:s/>αριθμός<text:s/>ορίζεται<text:s/>σε<text:s/>διακόσιους<text:s/>έναν<text:s/>(201),</text:span></text:p>
      <text:p text:style-name="P425"><text:span text:style-name="T425_1">β)</text:span><text:span text:style-name="T425_2"><text:tab/></text:span><text:span text:style-name="T425_3">των<text:s/>Εφετών<text:s/>μειώνονται<text:s/>κατά<text:s/>ογδόντα<text:s/>έξι<text:s/>(86)<text:s/>και<text:s/>ο<text:s/>συνολικός<text:s/>τους<text:s/>αριθμός<text:s/>ορίζεται<text:s/>σε<text:s/>τριακόσιους<text:s/>εβδομήντα<text:s/>τέσσερις<text:s/>(374).</text:span></text:p>
      <text:p text:style-name="P426"><text:span text:style-name="T426_1">2.</text:span><text:span text:style-name="T426_2"><text:s/>Για<text:s/>την<text:s/>πλήρωση<text:s/>των<text:s/>ογδόντα<text:s/>έξι<text:s/>(86)<text:s/>θέσεων<text:s/>των<text:s/>Προέδρων<text:s/>Εφετών<text:s/>που<text:s/>προβλέπονται<text:s/>στην<text:s/>παράγραφο<text:s/>1<text:s/>του<text:s/>παρόντος<text:s/>άρθρου,<text:s/>το<text:s/>Ανώτατο<text:s/>Δικαστικό<text:s/>Συμβούλιο<text:s/>Πολιτικής<text:s/>και<text:s/>Ποινικής<text:s/>Δικαιοσύνης<text:s/>μπορεί<text:s/>να<text:s/>συνεδριάσει<text:s/>έως<text:s/>τις<text:s/>31.1.2020.</text:span></text:p>
      <text:p text:style-name="P427"><text:span text:style-name="T427_1">3.</text:span><text:span text:style-name="T427_2"><text:s/>Το<text:s/>δεύτερο<text:s/>εδάφιο<text:s/>της<text:s/>παραγράφου<text:s/>1<text:s/>του<text:s/>Μέρους<text:s/>Β΄<text:s/>του<text:s/>άρθρου<text:s/>17<text:s/>του<text:s/>Κώδικα<text:s/>Οργανισμού<text:s/>Δικαστηρίων<text:s/>(ν.<text:s/>1756/1988,<text:s/>Α΄<text:s/>35),<text:s/>αντικαθίσταται<text:s/>ως<text:s/>εξής:</text:span></text:p>
      <text:p text:style-name="P428"><text:span text:style-name="T428_1">«Στα<text:s/>Εφετεία<text:s/>Αθηνών,<text:s/>Πειραιώς<text:s/>και<text:s/>Θεσσαλονίκης,<text:s/>προκειμένου<text:s/>να<text:s/>επιτευχθεί<text:s/>η<text:s/>επιτάχυνση<text:s/>της<text:s/>ποινικής<text:s/>δίκης,<text:s/>ορίζονται<text:s/>από<text:s/>την<text:s/>Ολομέλεια<text:s/>των<text:s/>δικαστηρίων<text:s/>αυτών,<text:s/>δικαστές<text:s/>με<text:s/>τον<text:s/>βαθμό<text:s/>του<text:s/>Προέδρου<text:s/>Εφετών,<text:s/>που<text:s/>θα<text:s/>προεδρεύουν<text:s/>αποκλειστικά<text:s/>στα<text:s/>ποινικά<text:s/>δικαστήρια.<text:s/>Σε<text:s/>κάθε<text:s/>περίπτωση,<text:s/>η<text:s/>θέση<text:s/>σε<text:s/>ισχύ<text:s/>του<text:s/>άρθρου<text:s/>αυτού<text:s/>δεν<text:s/>επηρεάζει<text:s/>τις<text:s/>ποινικές<text:s/>δίκες<text:s/>που<text:s/>έχουν<text:s/>ήδη<text:s/>ξεκινήσει<text:s/>κατά<text:s/>τον<text:s/>χρόνο<text:s/>δημοσίευσης<text:s/>του<text:s/>παρόντος<text:s/>ή<text:s/>έχουν<text:s/>προσδιοριστεί<text:s/>μέχρι<text:s/>την<text:s/>30ή.6.2020.».</text:span></text:p>
      <text:h text:style-name="P429" text:outline-level="6"><text:span text:style-name="T429_1">Άρθρο<text:s/>39</text:span></text:h>
      <text:h text:style-name="P430" text:outline-level="6"><text:span text:style-name="T430_1">Απόδοση<text:s/>εσόδων<text:s/>στο<text:s/>ΤΑΧΔΙΚ<text:s/>από<text:s/>το<text:s/>Υπουργείο<text:s/>Δικαιοσύνης</text:span></text:h>
      <text:p text:style-name="P431"><text:span text:style-name="T431_1">Η<text:s/>έκδοση<text:s/>χρηματικών<text:s/>ενταλμάτων<text:s/>για<text:s/>την<text:s/>απόδοση<text:s/>στο<text:s/>ΤΑΧΔΙΚ<text:s/>από<text:s/>το<text:s/>Υπουργείο<text:s/>Δικαιοσύνης<text:s/>των<text:s/>εσόδων<text:s/>που<text:s/>εισπράχθηκαν<text:s/>υπέρ<text:s/>αυτού<text:s/>μέσω<text:s/>του<text:s/>Κρατικού<text:s/>Προϋπολογισμού<text:s/>και<text:s/>δεν<text:s/>αποδόθηκαν<text:s/>κατά<text:s/>το<text:s/>οικονομικό<text:s/>έτος<text:s/>2018,<text:s/>λόγω<text:s/>μη<text:s/>δέσμευσης<text:s/>πίστωσης<text:s/>και<text:s/>ανάληψης<text:s/>υποχρέωσης<text:s/>από<text:s/>τον<text:s/>Διατάκτη,<text:s/>δύναται<text:s/>να<text:s/>πραγματοποιηθεί<text:s/>σε<text:s/>βάρος<text:s/>των<text:s/>πιστώσεων<text:s/>του<text:s/>Προϋπολογισμού<text:s/>του<text:s/>Υπουργείου<text:s/>Δικαιοσύνης<text:s/>του<text:s/>οικονομικού<text:s/>έτους<text:s/>2019,<text:s/>κατά<text:s/>παρέκκλιση<text:s/>των<text:s/>περί<text:s/>αναλήψεων<text:s/>υποχρεώσεων<text:s/>διατάξεων,<text:s/>τηρουμένων<text:s/>των<text:s/>λοιπών<text:s/>προϋποθέσεων<text:s/>νομιμότητας<text:s/>και<text:s/>κανονικότητας<text:s/>των<text:s/>δημοσίων<text:s/>δαπανών.</text:span></text:p>
      <text:h text:style-name="P432" text:outline-level="6"><text:span text:style-name="T432_1">Άρθρο<text:s/>40</text:span></text:h>
      <text:h text:style-name="P433" text:outline-level="6"><text:span text:style-name="T433_1">Αρμοδιότητες<text:s/>της</text:span></text:h>
      <text:p text:style-name="P434"><text:span text:style-name="T434_1">Επιτροπής<text:s/>Κεφαλαιαγοράς<text:s/>περί<text:s/>σύγκλησης<text:s/>Γενικής<text:s/>Συνέλευσης<text:s/>εταιρίας<text:s/>και<text:s/>περί<text:s/>Διορισμού</text:span></text:p>
      <text:p text:style-name="P435"><text:span text:style-name="T435_1">Προσωρινής<text:s/>Διοίκησης<text:s/>αυτής</text:span></text:p>
      <text:p text:style-name="P436"><text:span text:style-name="T436_1">1.</text:span><text:span text:style-name="T436_2"><text:s/>Η<text:s/>Επιτροπή<text:s/>Κεφαλαιαγοράς<text:s/>μπορεί<text:s/>να<text:s/>ζητήσει<text:s/>από<text:s/>εταιρία<text:s/>με<text:s/>μετοχές<text:s/>εισηγμένες<text:s/>προς<text:s/>διαπραγμάτευση<text:s/>σε<text:s/>ρυθμιζόμενη<text:s/>αγορά<text:s/>ή<text:s/>με<text:s/>μετοχές<text:s/>που<text:s/>έχουν<text:s/>ενταχθεί<text:s/>προς<text:s/>διαπραγμάτευση<text:s/>σε<text:s/>Πολυμερή<text:s/>Μηχανισμό<text:s/>Διαπραγμάτευσης,<text:s/>τη<text:s/>σύγκληση<text:s/>γενικής<text:s/>συνέλευσης,<text:s/>σύμφωνα<text:s/>με<text:s/>το<text:s/>άρθρο<text:s/>121<text:s/>παράγραφοι<text:s/>2<text:s/>έως<text:s/>4<text:s/>του<text:s/>ν.<text:s/>4548/2018<text:s/>(Α΄<text:s/>104).</text:span></text:p>
      <text:p text:style-name="P437"><text:span text:style-name="T437_1">2.</text:span><text:span text:style-name="T437_2"><text:s/>Αν<text:s/>συντρέχει<text:s/>περίπτωση<text:s/>έλλειψης<text:s/>διοίκησης<text:s/>εταιρίας<text:s/>με<text:s/>μετοχές<text:s/>εισηγμένες<text:s/>προς<text:s/>διαπραγμάτευση<text:s/>σε<text:s/>ρυθμιζόμενη<text:s/>αγορά<text:s/>ή<text:s/>με<text:s/>μετοχές<text:s/>που<text:s/>έχουν<text:s/>ενταχθεί<text:s/>προς<text:s/>διαπραγμάτευση<text:s/>σε<text:s/>Πολυμερή<text:s/>Μηχανισμό<text:s/>Διαπραγμάτευσης,<text:s/>η<text:s/>οποία<text:s/>δεν<text:s/>έχει<text:s/>θεραπευτεί<text:s/>με<text:s/>τη<text:s/>διάταξη<text:s/>του<text:s/>άρθρου<text:s/>82<text:s/>του<text:s/>ν.<text:s/>4548/2018<text:s/>ή<text:s/>με<text:s/>την<text:s/>εφαρμογή<text:s/>άλλης<text:s/>διάταξης<text:s/>ειδικής<text:s/>νομοθεσίας<text:s/>για<text:s/>ειδικούς<text:s/>τύπους<text:s/>εταιριών,<text:s/>ή<text:s/>περίπτωση<text:s/>παρακώλυσης,<text:s/>από<text:s/>μέλη<text:s/>του<text:s/>Διοικητικού<text:s/>Συμβουλίου<text:s/>της<text:s/>εταιρίας,<text:s/>διενεργούμενου<text:s/>διαχειριστικού<text:s/>ή<text:s/>άλλου<text:s/>ελέγχου<text:s/>στον<text:s/>οποίο<text:s/>η<text:s/>εταιρία<text:s/>έχει<text:s/>υπαχθεί<text:s/>σύμφωνα<text:s/>με<text:s/>την<text:s/>κείμενη<text:s/>νομοθεσία<text:s/>ή<text:s/>σύγκρουσης<text:s/>των<text:s/>συμφερόντων<text:s/>ενός<text:s/>ή<text:s/>περισσότερων<text:s/>από<text:s/>τα<text:s/>μέλη<text:s/>του<text:s/>Διοικητικού<text:s/>Συμβουλίου<text:s/>προς<text:s/>εκείνα<text:s/>της<text:s/>εταιρίας,<text:s/>ή<text:s/>σε<text:s/>περίπτωση<text:s/>κατά<text:s/>την<text:s/>οποία<text:s/>υφίστανται<text:s/>βάσιμες<text:s/>υπόνοιες<text:s/>ότι,<text:s/>η<text:s/>παραμονή<text:s/>μέλους<text:s/>του<text:s/>Διοικητικού<text:s/>Συμβουλίου<text:s/>στην<text:s/>εταιρία<text:s/>θα<text:s/>συνιστούσε<text:s/>απειλή<text:s/>για<text:s/>την<text:s/>ομαλή<text:s/>λειτουργία<text:s/>και<text:s/>αξιοπιστία<text:s/>της<text:s/>αγοράς<text:s/>ή/και<text:s/>τα<text:s/>συμφέροντα<text:s/>των<text:s/>επενδυτών,<text:s/>η<text:s/>Επιτροπή<text:s/>Κεφαλαιαγοράς<text:s/>δύναται<text:s/>να<text:s/>ζητήσει<text:s/>τον<text:s/>διορισμό<text:s/>προσωρινής<text:s/>διοίκησης<text:s/>σύμφωνα<text:s/>με<text:s/>το<text:s/>άρθρο<text:s/>69<text:s/>του<text:s/>Αστικού<text:s/>Κώδικα,<text:s/>καθώς<text:s/>και<text:s/>τη<text:s/>λήψη<text:s/>ασφαλιστικών<text:s/>μέτρων<text:s/>για<text:s/>τη<text:s/>μερική<text:s/>ή<text:s/>συνολική<text:s/>προσωρινή<text:s/>αντικατάσταση<text:s/>του<text:s/>Διοικητικού<text:s/>Συμβουλίου<text:s/>ή<text:s/>μελών<text:s/>αυτού.</text:span></text:p>
      <text:p text:style-name="P438"><text:span text:style-name="T438_1">3.</text:span><text:span text:style-name="T438_2"><text:s/>Έργο<text:s/>της<text:s/>προσωρινής<text:s/>διοίκησης<text:s/>είναι<text:s/>αποκλειστικά<text:s/>η<text:s/>διενέργεια<text:s/>των<text:s/>αναγκαίων<text:s/>διαχειριστικών<text:s/>πράξεων<text:s/>για<text:s/>την<text:s/>ομαλή<text:s/>συνέχιση<text:s/>της<text:s/>λειτουργίας<text:s/>της<text:s/>εταιρίας<text:s/>μέχρι<text:s/>την<text:s/>εκλογή<text:s/>Διοικητικού<text:s/>Συμβουλίου<text:s/>από<text:s/>τη<text:s/>Γενική<text:s/>Συνέλευση<text:s/>και/ή<text:s/>την<text:s/>επίτευξη<text:s/>εξυγίανσής<text:s/>της<text:s/>με<text:s/>βάση<text:s/>το<text:s/>δίκαιο<text:s/>που<text:s/>τη<text:s/>διέπει.<text:s/>Η<text:s/>ευθύνη<text:s/>των<text:s/>μελών<text:s/>Διοικητικού<text:s/>Συμβουλίου,<text:s/>που<text:s/>ορίζονται<text:s/>σύμφωνα<text:s/>με<text:s/>την<text:s/>παρούσα,<text:s/>σε<text:s/>καμία<text:s/>περίπτωση<text:s/>δεν<text:s/>εκτείνεται<text:s/>σε<text:s/>χρόνο<text:s/>προγενέστερο<text:s/>της<text:s/>αποδοχής<text:s/>του<text:s/>διορισμού<text:s/>τους<text:s/>και<text:s/>αφορά<text:s/>αποκλειστικά<text:s/>τις<text:s/>πράξεις<text:s/>ή<text:s/>παραλείψεις<text:s/>που<text:s/>σχετίζονται<text:s/>με<text:s/>τη<text:s/>λειτουργία<text:s/>της<text:s/>προσωρινής<text:s/>διοίκησης.</text:span></text:p>
      <text:p text:style-name="P439"><text:span text:style-name="T439_1">4.</text:span><text:span text:style-name="T439_2"><text:s/>Οι<text:s/>διατάξεις<text:s/>του<text:s/>παρόντος<text:s/>δεν<text:s/>εφαρμόζονται<text:s/>σε<text:s/>νομικά<text:s/>πρόσωπα<text:s/>εποπτευόμενα<text:s/>από<text:s/>τον<text:s/>Ενιαίο<text:s/>Εποπτικό<text:s/>Μηχανισμό<text:s/>(SSM)<text:s/>ή<text:s/>από<text:s/>την<text:s/>Τράπεζα<text:s/>της<text:s/>Ελλάδος.</text:span></text:p>
      <text:h text:style-name="P440" text:outline-level="6"><text:span text:style-name="T440_1">Άρθρο<text:s/>41</text:span></text:h>
      <text:h text:style-name="P441" text:outline-level="6"><text:span text:style-name="T441_1">Τροποποιήσεις<text:s/>στον<text:s/>ν.<text:s/>4482/2017</text:span></text:h>
      <text:p text:style-name="P442"><text:span text:style-name="T442_1">«Νέο<text:s/>ρυθμιστικό<text:s/>πλαίσιο<text:s/>για<text:s/>τις<text:s/>αστικές<text:s/>συγκοινωνίες<text:s/>στην<text:s/>Περιφερειακή<text:s/>Ενότητα<text:s/>της</text:span></text:p>
      <text:p text:style-name="P443"><text:span text:style-name="T443_1">Θεσσαλονίκης<text:s/>και<text:s/>άλλες<text:s/>διατάξεις»<text:s/>(Α΄<text:s/>102)</text:span></text:p>
      <text:p text:style-name="P444"><text:span text:style-name="T444_1">1.</text:span><text:span text:style-name="T444_2"><text:s/>Από<text:s/>την<text:s/>έναρξη<text:s/>ισχύος<text:s/>του<text:s/>νόμου<text:s/>αυτού<text:s/>καταρ-<text:s/>γούνται:</text:span></text:p>
      <text:p text:style-name="P445"><text:span text:style-name="T445_1">α)</text:span><text:span text:style-name="T445_2"><text:tab/></text:span><text:span text:style-name="T445_3">οι<text:s/>περιπτώσεις<text:s/>γ΄,<text:s/>ια΄,<text:s/>ιγ΄,<text:s/>ιστ΄,<text:s/>ιθ΄<text:s/>και<text:s/>κ΄<text:s/>της<text:s/>παραγράφου<text:s/>1<text:s/>του<text:s/>άρθρου<text:s/>3<text:s/>του<text:s/>ν.<text:s/>4482/2017<text:s/>(Α΄<text:s/>102),</text:span></text:p>
      <text:p text:style-name="P446"><text:span text:style-name="T446_1">β)</text:span><text:span text:style-name="T446_2"><text:tab/></text:span><text:span text:style-name="T446_3">το<text:s/>άρθρο<text:s/>12<text:s/>του<text:s/>ν.<text:s/>4482/2017,</text:span></text:p>
      <text:p text:style-name="P447"><text:span text:style-name="T447_1">γ)</text:span><text:span text:style-name="T447_2"><text:tab/></text:span><text:span text:style-name="T447_3">τα<text:s/>άρθρα<text:s/>14<text:s/>έως<text:s/>και<text:s/>21<text:s/>του<text:s/>ν.<text:s/>4482/2017,</text:span></text:p>
      <text:p text:style-name="P448"><text:span text:style-name="T448_1">δ)</text:span><text:span text:style-name="T448_2"><text:tab/></text:span><text:span text:style-name="T448_3">το<text:s/>άρθρο<text:s/>34<text:s/>του<text:s/>ν.<text:s/>4482/2017.</text:span></text:p>
      <text:p text:style-name="P449"><text:span text:style-name="T449_1">2.</text:span><text:span text:style-name="T449_2"><text:s/>Η<text:s/>περίπτωση<text:s/>ιβ΄<text:s/>της<text:s/>παραγράφου<text:s/>1<text:s/>του<text:s/>άρθρου<text:s/>3<text:s/>του<text:s/>ν.<text:s/>4482/2017<text:s/>αντικαθίσταται<text:s/>ως<text:s/>εξής:</text:span></text:p>
      <text:p text:style-name="P450"><text:span text:style-name="T450_1">«ιβ.<text:s/>Ελέγχει,<text:s/>εποπτεύει<text:s/>και<text:s/>συντονίζει<text:s/>το<text:s/>συγκοινωνιακό<text:s/>έργο,<text:s/>ελέγχει<text:s/>και<text:s/>εποπτεύει<text:s/>τον<text:s/>Ο.Α.Σ.Θ.<text:s/>για<text:s/>όσο<text:s/>χρόνο<text:s/>εκτελεί<text:s/>το<text:s/>συγκοινωνιακό<text:s/>έργο,<text:s/>σύμφωνα<text:s/>με<text:s/>το<text:s/>άρθρο<text:s/>26.»</text:span></text:p>
      <text:p text:style-name="P451"><text:span text:style-name="T451_1">3.</text:span><text:span text:style-name="T451_2"><text:s/>Το<text:s/>άρθρο<text:s/>24<text:s/>του<text:s/>ν.<text:s/>4482/2017<text:s/>αντικαθίσταται<text:s/>ως<text:s/>εξής:</text:span></text:p>
      <text:p text:style-name="P452"><text:span text:style-name="T452_1">«Άρθρο<text:s/>24</text:span></text:p>
      <text:p text:style-name="P453"><text:span text:style-name="T453_1">Αρμοδιότητες<text:s/>Διοικητικού<text:s/>Συμβουλίου</text:span></text:p>
      <text:p text:style-name="P454"><text:span text:style-name="T454_1">Το<text:s/>Διοικητικό<text:s/>Συμβούλιο:</text:span></text:p>
      <text:p text:style-name="P455"><text:span text:style-name="T455_1">1)<text:s/>ασκεί<text:s/>τη<text:s/>διοίκηση<text:s/>και<text:s/>διαχείριση<text:s/>του<text:s/>Οργανισμού,<text:s/>καθώς<text:s/>και<text:s/>της<text:s/>περιουσίας<text:s/>του,<text:s/>δυνάμει<text:s/>του<text:s/>άρθρου<text:s/>22,<text:s/>χωρίς<text:s/>να<text:s/>έχει<text:s/>εξουσία<text:s/>διάθεσής<text:s/>της,</text:span></text:p>
      <text:p text:style-name="P456"><text:span text:style-name="T456_1">2)<text:s/>εκπροσωπεί<text:s/>τον<text:s/>Οργανισμό<text:s/>έναντι<text:s/>κάθε<text:s/>τρίτου<text:s/>φυσικού<text:s/>και<text:s/>νομικού<text:s/>προσώπου<text:s/>δημοσίου<text:s/>ή<text:s/>ιδιωτικού<text:s/>δικαίου<text:s/>και<text:s/>ενώπιον<text:s/>κάθε<text:s/>δημόσιας,<text:s/>δικαστικής<text:s/>ή<text:s/>εισαγ-<text:s/>γελικής<text:s/>αρχής,<text:s/>με<text:s/>εξαίρεση<text:s/>τις<text:s/>αξιώσεις<text:s/>και<text:s/>διαφορές<text:s/>των<text:s/>πρώην<text:s/>μετόχων<text:s/>του<text:s/>Ο.Α.Σ.Θ.<text:s/>που<text:s/>προκύπτουν<text:s/>από<text:s/>τον<text:s/>παρόντα<text:s/>νόμο<text:s/>ή<text:s/>τη<text:s/>λυθείσα<text:s/>σύμβαση<text:s/>του<text:s/>άρθρου<text:s/>22,<text:s/>για<text:s/>τις<text:s/>οποίες<text:s/>νομιμοποιείται<text:s/>ενεργητικά<text:s/>και<text:s/>παθητικά<text:s/>μόνο<text:s/>το<text:s/>Ελληνικό<text:s/>Δημόσιο,</text:span></text:p>
      <text:p text:style-name="P457"><text:span text:style-name="T457_1">3)<text:s/>αποφασίζει<text:s/>για<text:s/>όλα<text:s/>γενικώς<text:s/>τα<text:s/>ζητήματα<text:s/>που<text:s/>αφορούν<text:s/>τον<text:s/>Ο.Α.Σ.Θ.<text:s/>μέσα<text:s/>στα<text:s/>πλαίσια<text:s/>του<text:s/>σκοπού<text:s/>του,<text:s/>με<text:s/>εξαίρεση<text:s/>εκείνων<text:s/>τα<text:s/>οποία<text:s/>σύμφωνα<text:s/>με<text:s/>τον<text:s/>νόμο<text:s/>ανήκουν<text:s/>στην<text:s/>αποκλειστική<text:s/>αρμοδιότητα<text:s/>της<text:s/>Γενικής<text:s/>Συνέλευσης.»</text:span></text:p>
      <text:p text:style-name="P458"><text:span text:style-name="T458_1">4.</text:span><text:span text:style-name="T458_2"><text:s/>Το<text:s/>άρθρο<text:s/>26<text:s/>του<text:s/>ν.<text:s/>4482/2017<text:s/>αντικαθίσταται<text:s/>ως<text:s/>εξής:<text:s/>«Ανατίθεται<text:s/>προσωρινά<text:s/>στον<text:s/>Ο.Α.Σ.Θ.<text:s/>το<text:s/>συγκοινωνιακό<text:s/>έργο<text:s/>στην<text:s/>Περιφερειακή<text:s/>Ενότητα<text:s/>Θεσσαλονίκης<text:s/>για<text:s/>τον<text:s/>απολύτως<text:s/>αναγκαίο<text:s/>χρόνο<text:s/>και<text:s/>πάντως<text:s/>όχι<text:s/>μετά<text:s/>τις<text:s/>31.12.2022.<text:s/>Κατά<text:s/>το<text:s/>χρονικό<text:s/>διάστημα<text:s/>της<text:s/>προσωρινής<text:s/>ανάθεσης<text:s/>του<text:s/>συγκοινωνιακού<text:s/>έργου<text:s/>στον<text:s/>Ο.Α.Σ.Θ.,<text:s/>σύμφωνα<text:s/>με<text:s/>το<text:s/>προηγούμενο<text:s/>εδάφιο,<text:s/>το<text:s/>συγκοινωνιακό<text:s/>έργο<text:s/>θα<text:s/>παρέχεται<text:s/>με<text:s/>τους<text:s/>ίδιους<text:s/>όρους<text:s/>της<text:s/>από<text:s/>30.4.2001<text:s/>οικονομικής<text:s/>συμφωνίας<text:s/>μεταξύ<text:s/>Ελληνικού<text:s/>Δημοσίου<text:s/>και<text:s/>Ο.Α.Σ.Θ.,<text:s/>όπως<text:s/>ίσχυε<text:s/>μετά<text:s/>την<text:s/>τροποποίηση<text:s/>και<text:s/>συμπλήρωσή<text:s/>της<text:s/>κατά<text:s/>την<text:s/>ημερομηνία<text:s/>δημοσιεύσε-<text:s/>ως<text:s/>του<text:s/>ν.<text:s/>4482/2017<text:s/>και<text:s/>ταυτόχρονα<text:s/>επιτρέπεται<text:s/>γι’<text:s/>αυτό<text:s/>το<text:s/>συγκοινωνιακό<text:s/>έργο<text:s/>η<text:s/>σύναψη<text:s/>των<text:s/>συμβάσεων,<text:s/>που<text:s/>προβλέπονται<text:s/>στις<text:s/>διατάξεις<text:s/>του<text:s/>άρθρου<text:s/>54<text:s/>παράγραφοι<text:s/>3<text:s/>και<text:s/>4<text:s/>του<text:s/>ν.<text:s/>4568/2018.»</text:span></text:p>
      <text:p text:style-name="P459"><text:span text:style-name="T459_1">5.</text:span><text:span text:style-name="T459_2"><text:s/>Τo<text:s/>άρθρο<text:s/>27<text:s/>του<text:s/>ν.<text:s/>4482/2017,<text:s/>όπως<text:s/>ισχύει<text:s/>σήμερα,<text:s/>αντικαθίσταται<text:s/>ως<text:s/>εξής:</text:span></text:p>
      <text:p text:style-name="P460"><text:span text:style-name="T460_1">«Άρθρο<text:s/>27</text:span></text:p>
      <text:p text:style-name="P461"><text:span text:style-name="T461_1">Ειδική<text:s/>εκκαθάριση<text:s/>εν<text:s/>λειτουργία</text:span></text:p>
      <text:p text:style-name="P462"><text:span text:style-name="T462_1">1)<text:s/>Δυνάμει<text:s/>της<text:s/>απόφασης<text:s/>της<text:s/>παραγράφου<text:s/>4<text:s/>του<text:s/>άρθρου<text:s/>23<text:s/>και<text:s/>παράλληλα<text:s/>προς<text:s/>την<text:s/>παροχή<text:s/>συγκοινωνιακού<text:s/>έργου,<text:s/>ο<text:s/>Ο.Α.Σ.Θ.<text:s/>τίθεται<text:s/>σε<text:s/>ειδική<text:s/>εκκαθάριση<text:s/>εν<text:s/>λειτουργία,<text:s/>σύμφωνα<text:s/>με<text:s/>τις<text:s/>διατάξεις<text:s/>του<text:s/>παρόντος<text:s/>άρθρου.</text:span></text:p>
      <text:p text:style-name="P463"><text:span text:style-name="T463_1">2)<text:s/>Κατά<text:s/>το<text:s/>διάστημα<text:s/>της<text:s/>εκκαθάρισης,<text:s/>το<text:s/>Διοικητικό<text:s/>Συμβούλιο<text:s/>έχει<text:s/>τις<text:s/>αρμοδιότητες<text:s/>και<text:s/>καθήκοντα<text:s/>του<text:s/>άρθρου<text:s/>24<text:s/>και<text:s/>οφείλει<text:s/>να<text:s/>περαιώσει<text:s/>το<text:s/>σύνολο<text:s/>των<text:s/>εκκρεμών<text:s/>υποθέσεων<text:s/>της<text:s/>εταιρείας,<text:s/>να<text:s/>εξοφλήσει<text:s/>τα<text:s/>χρέη<text:s/>και<text:s/>να<text:s/>εισπράξει<text:s/>τις<text:s/>απαιτήσεις<text:s/>της.</text:span></text:p>
      <text:p text:style-name="P464"><text:span text:style-name="T464_1">3)<text:s/>Οι<text:s/>ετήσιες<text:s/>οικονομικές<text:s/>καταστάσεις,<text:s/>καθώς<text:s/>και<text:s/>οι<text:s/>οικονομικές<text:s/>καταστάσεις<text:s/>πέρατος<text:s/>της<text:s/>εκκαθάρισης<text:s/>εγκρίνονται<text:s/>από<text:s/>τη<text:s/>Γενική<text:s/>Συνέλευση.<text:s/>Τα<text:s/>αποτελέσματα<text:s/>της<text:s/>εκκαθάρισης<text:s/>υποβάλλονται<text:s/>κατ’<text:s/>έτος<text:s/>στη<text:s/>Γενική<text:s/>Συνέλευση.<text:s/>Από<text:s/>την<text:s/>ψήφιση<text:s/>του<text:s/>παρόντος<text:s/>οι<text:s/>χρήσεις<text:s/>του<text:s/>υπό<text:s/>εκκαθάριση<text:s/>Ν.Π.Ι.Δ.<text:s/>Ο.Α.Σ.Θ.<text:s/>κλείνουν<text:s/>την<text:s/>31η<text:s/>Δεκεμβρίου<text:s/>εκάστου<text:s/>ημερολογιακού<text:s/>έτους.<text:s/>Η<text:s/>παρούσα<text:s/>ρύθμιση<text:s/>ισχύει<text:s/>και<text:s/>για<text:s/>το<text:s/>τρέχον<text:s/>έτος<text:s/>2019.</text:span></text:p>
      <text:p text:style-name="P465"><text:span text:style-name="T465_1">4)<text:s/>Η<text:s/>θέση<text:s/>της<text:s/>επιχείρησης<text:s/>σε<text:s/>ειδική<text:s/>εκκαθάριση<text:s/>συ-<text:s/>νιστά<text:s/>σπουδαίο<text:s/>λόγο<text:s/>για<text:s/>την<text:s/>καταγγελία<text:s/>οποιασδήποτε<text:s/>σύμβασης,<text:s/>πλην<text:s/>των<text:s/>συμβάσεων<text:s/>εξαρτημένης<text:s/>εργασίας,<text:s/>οι<text:s/>οποίες<text:s/>δύναται<text:s/>να<text:s/>καταγγελθούν<text:s/>με<text:s/>τη<text:s/>νόμιμη<text:s/>αποζημίωση<text:s/>μόνο<text:s/>για<text:s/>τους<text:s/>λόγους<text:s/>που<text:s/>προβλέπονται<text:s/>στον<text:s/>Κανονισμό<text:s/>προσωπικού<text:s/>της<text:s/>ή<text:s/>στον<text:s/>νόμο.</text:span></text:p>
      <text:p text:style-name="P466"><text:span text:style-name="T466_1">5)<text:s/>Η<text:s/>ελεγκτική<text:s/>εταιρία<text:s/>του<text:s/>άρθρου<text:s/>25<text:s/>καταρτίζει<text:s/>τις<text:s/>οικονομικές<text:s/>καταστάσεις<text:s/>και<text:s/>εκθέσεις.<text:s/>Όλα<text:s/>τα<text:s/>οικονομικά<text:s/>αποτελέσματα<text:s/>και<text:s/>οι<text:s/>οικονομικές<text:s/>καταστάσεις<text:s/>της<text:s/>εταιρίας,<text:s/>καθώς<text:s/>και<text:s/>η<text:s/>αποτίμηση<text:s/>της<text:s/>αξίας<text:s/>της<text:s/>επιχείρησης<text:s/>υπολογίζονται<text:s/>και<text:s/>συντάσσονται<text:s/>σύμφωνα<text:s/>με<text:s/>τα<text:s/>διεθνή<text:s/>πρότυπα<text:s/>χρηματοοικονομικής<text:s/>πληροφόρησης.<text:s/>Επιπλέον<text:s/>η<text:s/>ελεγκτική<text:s/>εταιρία<text:s/>του<text:s/>άρθρου<text:s/>25:<text:s/>α)<text:s/>Διενεργεί<text:s/>απογραφή<text:s/>και<text:s/>αποτίμηση<text:s/>όλης<text:s/>της<text:s/>αποσβεσθείσας<text:s/>και<text:s/>αναπόσβεστης<text:s/>περιουσίας<text:s/>του<text:s/>Ο.Α.Σ.Θ.<text:s/>που<text:s/>περιήλθε<text:s/>στο<text:s/>Ελληνικό<text:s/>Δημόσιο<text:s/>και<text:s/>όλων<text:s/>των<text:s/>υποχρεώσεων<text:s/>και<text:s/>αξιώσεων<text:s/>του<text:s/>Ο.Α.Σ.Θ.<text:s/>κατά<text:s/>την<text:s/>έναρξη<text:s/>της<text:s/>εκκαθάρισης,<text:s/>β)<text:s/>διενεργεί<text:s/>απρόσκοπτα<text:s/>κάθε<text:s/>τακτικό<text:s/>ή<text:s/>έκτακτο<text:s/>διαχειριστικό<text:s/>έλεγχο<text:s/>και<text:s/>λαμβάνει<text:s/>γνώση<text:s/>κάθε<text:s/>εγγράφου<text:s/>και<text:s/>γ)<text:s/>ενεργεί<text:s/>ως<text:s/>εκκαθαριστής.</text:span></text:p>
      <text:p text:style-name="P467"><text:span text:style-name="T467_1">6)<text:s/>Από<text:s/>τη<text:s/>θέση<text:s/>της<text:s/>εταιρίας<text:s/>σε<text:s/>εκκαθάριση<text:s/>και<text:s/>μέχρι<text:s/>την<text:s/>ολοκλήρωσή<text:s/>της,<text:s/>εφαρμόζεται<text:s/>η<text:s/>διάταξη<text:s/>της<text:s/>παραγράφου<text:s/>20<text:s/>του<text:s/>άρθρου<text:s/>14Α<text:s/>του<text:s/>ν.<text:s/>3429/2005<text:s/>(Α΄<text:s/>314).</text:span></text:p>
      <text:p text:style-name="P468"><text:span text:style-name="T468_1">7)<text:s/>Αναστέλλεται<text:s/>ο<text:s/>συμψηφισμός<text:s/>απαιτήσεων<text:s/>του<text:s/>Δημοσίου<text:s/>κατά<text:s/>της<text:s/>υπό<text:s/>ειδική<text:s/>εκκαθάριση<text:s/>επιχείρησης<text:s/>με<text:s/>την<text:s/>επωνυμία<text:s/>«Οργανισμός<text:s/>Αστικών<text:s/>Συγκοινωνιών<text:s/>Θεσσαλονίκης»<text:s/>(Ο.Α.Σ.Θ.),<text:s/>που<text:s/>έχουν<text:s/>γεννηθεί<text:s/>ή<text:s/>βεβαιωθεί<text:s/>στην<text:s/>αρμόδια<text:s/>οικονομική<text:s/>υπηρεσία<text:s/>μέχρι<text:s/>τις<text:s/>9.8.2019,<text:s/>με<text:s/>απαιτήσεις<text:s/>της<text:s/>παραπάνω<text:s/>επιχείρησης.<text:s/>Η<text:s/>ανωτέρω<text:s/>αναστολή<text:s/>ισχύει<text:s/>μέχρι<text:s/>και<text:s/>το<text:s/>πέρας<text:s/>της<text:s/>ειδικής<text:s/>εκκαθάρισης<text:s/>του<text:s/>Οργανισμού.<text:s/>Δεν<text:s/>κωλύεται<text:s/>η<text:s/>έκδοση<text:s/>αποδεικτικού<text:s/>φορολογικής<text:s/>και<text:s/>ασφαλιστικής<text:s/>ενημερότητας<text:s/>από<text:s/>την<text:s/>ύπαρξη<text:s/>των<text:s/>παραπάνω<text:s/>απαιτήσεων<text:s/>του<text:s/>Δημοσίου<text:s/>κατά<text:s/>του<text:s/>Ο.Α.Σ.Θ.</text:span></text:p>
      <text:p text:style-name="P469"><text:span text:style-name="T469_1">8)<text:s/>Για<text:s/>την<text:s/>απρόσκοπτη<text:s/>παροχή<text:s/>του<text:s/>συγκοινωνιακού<text:s/>έργου<text:s/>από<text:s/>τον<text:s/>Ο.Α.Σ.Θ.,<text:s/>σύμφωνα<text:s/>με<text:s/>τις<text:s/>διατάξεις<text:s/>του<text:s/>ν.<text:s/>4482/2017<text:s/>και<text:s/>την<text:s/>κάλυψη<text:s/>αναγκών<text:s/>εκτέλεσης<text:s/>του<text:s/>συγκοινωνιακού<text:s/>έργου,<text:s/>που<text:s/>ανατέθηκε<text:s/>προσωρινά<text:s/>στον<text:s/>O.A.Σ.Θ.,<text:s/>σύμφωνα<text:s/>με<text:s/>τις<text:s/>διατάξεις<text:s/>της<text:s/>παραγράφου<text:s/>1<text:s/>του<text:s/>άρθρου<text:s/>26<text:s/>του<text:s/>ν.<text:s/>4482/2017<text:s/>επιτρέπεται<text:s/>στον<text:s/>Ο.Α.Σ.Θ.,<text:s/>κατά<text:s/>παρέκκλιση<text:s/>από<text:s/>κάθε<text:s/>άλλη<text:s/>διάταξη<text:s/>και<text:s/>του<text:s/>παρέχεται<text:s/>το<text:s/>δικαίωμα<text:s/>να<text:s/>μισθώνει<text:s/>μεταχειρισμένα<text:s/>λεωφορεία<text:s/>αστικού<text:s/>τύπου,<text:s/>κατηγορίας<text:s/>EURO<text:s/>4<text:s/>ή<text:s/>EURO<text:s/>5,<text:s/>με<text:s/>έτος<text:s/>πρώτης<text:s/>κυκλοφορίας<text:s/>το<text:s/>2005<text:s/>ή<text:s/>μεταγενέστερα.»</text:span></text:p>
      <text:p text:style-name="P470"><text:span text:style-name="T470_1">6.</text:span><text:span text:style-name="T470_2"><text:s/>Τα<text:s/>πρώτα<text:s/>δύο<text:s/>εδάφια<text:s/>της<text:s/>περίπτωσης<text:s/>α΄<text:s/>της<text:s/>παραγράφου<text:s/>4<text:s/>του<text:s/>άρθρου<text:s/>30<text:s/>του<text:s/>ν.<text:s/>4313/2014<text:s/>(Α΄<text:s/>261),<text:s/>αντικαθίστανται<text:s/>ως<text:s/>εξής:</text:span></text:p>
      <text:p text:style-name="P471"><text:span text:style-name="T471_1">«Μετά<text:s/>από<text:s/>πρόταση<text:s/>του<text:s/>Οργανισμού<text:s/>Αστικών<text:s/>Συγκοινωνιών<text:s/>Θεσσαλονίκης<text:s/>(Ο.Α.Σ.Θ.)<text:s/>και<text:s/>γνώμη<text:s/>του<text:s/>Οργανισμού<text:s/>Συγκοινωνιακού<text:s/>Έργου<text:s/>Θεσσαλονίκης<text:s/>Ανώνυμη<text:s/>Εταιρία<text:s/>(Ο.Σ.Ε.Θ.),<text:s/>καθορίζονται<text:s/>με<text:s/>απόφαση<text:s/>του<text:s/>Υπουργού<text:s/>Υποδομών<text:s/>και<text:s/>Μεταφορών<text:s/>τα<text:s/>ακόλουθα:».</text:span></text:p>
      <text:h text:style-name="P472" text:outline-level="6"><text:span text:style-name="T472_1">Άρθρο<text:s/>42</text:span></text:h>
      <text:h text:style-name="P473" text:outline-level="6"><text:span text:style-name="T473_1">Δικαστικό<text:s/>Ένσημο</text:span></text:h>
      <text:p text:style-name="P474"><text:span text:style-name="T474_1">1.</text:span><text:span text:style-name="T474_2"><text:s/>Η<text:s/>παράγραφος<text:s/>3<text:s/>του<text:s/>άρθρου<text:s/>7<text:s/>του<text:s/>ν.δ.<text:s/>1544/1942<text:s/>(Α΄<text:s/>189),<text:s/>όπως<text:s/>αντικαταστάθηκε<text:s/>με<text:s/>το<text:s/>άρθρο<text:s/>70<text:s/>του<text:s/>ν.<text:s/>3994/2011<text:s/>(Α΄<text:s/>165),<text:s/>το<text:s/>άρθρο<text:s/>21<text:s/>του<text:s/>ν.<text:s/>4055/2012<text:s/>(Α΄<text:s/>51)<text:s/>και<text:s/>το<text:s/>άρθρο<text:s/>33<text:s/>του<text:s/>ν.<text:s/>4446/2016<text:s/>(Α΄<text:s/>240),αντι-<text:s/>καθίσταται<text:s/>ως<text:s/>εξής:</text:span></text:p>
      <text:p text:style-name="P475"><text:span text:style-name="T475_1">«3.<text:s/>Στο<text:s/>τέλος,<text:s/>που<text:s/>επιβάλλεται<text:s/>κατά<text:s/>το<text:s/>άρθρο<text:s/>2<text:s/>του<text:s/>ν.<text:s/>ΓΠΟΗ/1912,<text:s/>δεν<text:s/>υπόκεινται<text:s/>οι<text:s/>αναγνωριστικές<text:s/>αγωγές<text:s/>για<text:s/>όλες<text:s/>τις<text:s/>διαφορές<text:s/>που<text:s/>υπάγονται<text:s/>στην<text:s/>καθ’<text:s/>ύλην<text:s/>αρμοδιότητα<text:s/>των<text:s/>ειρηνοδικείων<text:s/>και<text:s/>των<text:s/>μονομελών<text:s/>πρωτοδικείων,<text:s/>καθώς<text:s/>και<text:s/>οι<text:s/>αγωγές<text:s/>για<text:s/>την<text:s/>εξάλειψη<text:s/>υποθήκης<text:s/>και<text:s/>προσημείωσης<text:s/>και<text:s/>εκείνες<text:s/>που<text:s/>αφορούν<text:s/>την<text:s/>ακύρωση<text:s/>πλειστηριασμού.»</text:span></text:p>
      <text:p text:style-name="P476"><text:span text:style-name="T476_1">2.</text:span><text:span text:style-name="T476_2"><text:s/>Η<text:s/>διάταξη<text:s/>της<text:s/>προηγούμενης<text:s/>παραγράφου<text:s/>εφαρμόζεται<text:s/>και<text:s/>στις<text:s/>εκκρεμείς<text:s/>αναγνωριστικές<text:s/>αγωγές,<text:s/>για<text:s/>τις<text:s/>οποίες<text:s/>η<text:s/>πρώτη<text:s/>συζήτηση<text:s/>στο<text:s/>ακροατήριο<text:s/>διενεργείται<text:s/>μετά<text:s/>την<text:s/>1η<text:s/>Ιανουαρίου<text:s/>2020,<text:s/>καθώς<text:s/>και<text:s/>στις<text:s/>αγωγές<text:s/>που<text:s/>έχουν<text:s/>ασκηθεί<text:s/>ως<text:s/>καταψηφιστικές<text:s/>πριν<text:s/>από<text:s/>τη<text:s/>δημοσίευση<text:s/>του<text:s/>παρόντος<text:s/>νόμου,<text:s/>εφόσον<text:s/>έχουν<text:s/>ήδη<text:s/>μετατραπεί<text:s/>ή<text:s/>μετατραπούν<text:s/>σε<text:s/>αναγνωριστικές<text:s/>μετά<text:s/>τη<text:s/>δημοσίευσή<text:s/>του<text:s/>και<text:s/>εισαχθούν<text:s/>σε<text:s/>πρώτη<text:s/>συζήτηση<text:s/>μετά<text:s/>την<text:s/>ως<text:s/>άνω<text:s/>ημερομηνία.</text:span></text:p>
      <text:h text:style-name="P477" text:outline-level="6"><text:span text:style-name="T477_1">Άρθρο<text:s/>43</text:span></text:h>
      <text:h text:style-name="P478" text:outline-level="6"><text:span text:style-name="T478_1">Στο<text:s/>άρθρο<text:s/>34<text:s/>παράγραφος<text:s/>1<text:s/>ΚΠΔ<text:s/>προτείνονται<text:s/>οι<text:s/>ακόλουθες<text:s/>τροποποιήσεις:</text:span></text:h>
      <text:p text:style-name="P479"><text:span text:style-name="T479_1">1.</text:span><text:span text:style-name="T479_2"><text:s/>Η<text:s/>φράση<text:s/>«και<text:s/>τηλεπικοινωνιακού<text:s/>(ν.<text:s/>2225/1994)»<text:s/>του<text:s/>άρθρου<text:s/>34<text:s/>παράγραφος<text:s/>1<text:s/>ΚΠΔ<text:s/>αφαιρείται.</text:span></text:p>
      <text:p text:style-name="P480"><text:span text:style-name="T480_1">2.</text:span><text:span text:style-name="T480_2"><text:s/>Στο<text:s/>τέλος<text:s/>του<text:s/>άρθρου<text:s/>34<text:s/>παράγραφος<text:s/>1<text:s/>ΚΠΔ<text:s/>προστίθεται<text:s/>η<text:s/>φράση<text:s/>«ειδικώς<text:s/>η<text:s/>πρόσβαση<text:s/>σε<text:s/>κάθε<text:s/>πληροφορία<text:s/>ή<text:s/>στοιχείο<text:s/>του<text:s/>τηλεπικοινωνιακού<text:s/>απορρήτου<text:s/>(ν.<text:s/>2225/1994)<text:s/>επιτρέπεται<text:s/>στις<text:s/>περιπτώσεις<text:s/>κατά<text:s/>τις<text:s/>οποίες<text:s/>αποτυπώνεται<text:s/>και<text:s/>τεκμηριώνεται<text:s/>η<text:s/>αντικειμενική<text:s/>υπόσταση<text:s/>κακουργήματος.»</text:span></text:p>
      <text:h text:style-name="P481" text:outline-level="6"><text:span text:style-name="T481_1">Άρθρο<text:s/>44</text:span></text:h>
      <text:h text:style-name="P482" text:outline-level="6"><text:span text:style-name="T482_1">Έναρξη<text:s/>ισχύος</text:span></text:h>
      <text:p text:style-name="P483"><text:span text:style-name="T483_1">Η<text:s/>ισχύς<text:s/>του<text:s/>παρόντος<text:s/>αρχίζει<text:s/>από<text:s/>τη<text:s/>δημοσίευσή<text:s/>του<text:s/>στην<text:s/>Εφημερίδα<text:s/>της<text:s/>Κυβερνήσεως,<text:s/>πλην<text:s/>των<text:s/>άρθρων<text:s/>6<text:s/>και<text:s/>7<text:s/>του<text:s/>παρόντος,<text:s/>τα<text:s/>οποία<text:s/>τίθενται<text:s/>σε<text:s/>ισχύ<text:s/>και<text:s/>καταλαμβάνουν<text:s/>τις<text:s/>αγωγές<text:s/>που<text:s/>κατατίθενται<text:s/>μετά<text:s/>την<text:s/>παρέλευση<text:s/>των<text:s/>κατωτέρω<text:s/>ημερομηνιών,<text:s/>ως<text:s/>εξής:</text:span></text:p>
      <text:p text:style-name="P484"><text:span text:style-name="T484_1">α)</text:span><text:span text:style-name="T484_2"><text:tab/></text:span><text:span text:style-name="T484_3">από<text:s/>τη<text:s/>15η<text:s/>Ιανουαρίου<text:s/>2020<text:s/>για<text:s/>τις<text:s/>οικογενειακές<text:s/>διαφορές,<text:s/>εκτός<text:s/>από<text:s/>αυτές<text:s/>των<text:s/>περιπτώσεων<text:s/>α΄,<text:s/>β΄<text:s/>και<text:s/>γ΄<text:s/>της<text:s/>παραγράφου<text:s/>1,<text:s/>καθώς<text:s/>και<text:s/>της<text:s/>παραγράφου<text:s/>2<text:s/>του<text:s/>άρθρου<text:s/>592<text:s/>ΚΠολΔ<text:s/>και<text:s/>β)<text:s/>από<text:s/>τη<text:s/>15η<text:s/>Μαρτίου<text:s/>2020<text:s/>για<text:s/>τις<text:s/>διαφορές<text:s/>που<text:s/>εκδικάζονται<text:s/>κατά<text:s/>την<text:s/>τακτική<text:s/>διαδικασία<text:s/>και<text:s/>υπάγονται<text:s/>στην<text:s/>καθ’<text:s/>ύλην<text:s/>αρμοδιότητα<text:s/>του<text:s/>Μονομελούς<text:s/>Πρωτοδικείου<text:s/>αν<text:s/>η<text:s/>αξία<text:s/>του<text:s/>αντικειμένου<text:s/>της<text:s/>διαφοράς<text:s/>υπερβαίνει<text:s/>το<text:s/>ποσό<text:s/>των<text:s/>τριάντα<text:s/>χιλιάδων<text:s/>(30.000)<text:s/>ευρώ<text:s/>και<text:s/>του<text:s/>Πολυμελούς<text:s/>Πρωτοδικείου.</text:span></text:p>
      <text:p text:style-name="P485"><text:span text:style-name="T485_1">Μετά<text:s/>την<text:s/>πάροδο<text:s/>δύο<text:s/>(2)<text:s/>ετών<text:s/>από<text:s/>την<text:s/>τελευταία<text:s/>ημερομηνία,<text:s/>το<text:s/>Υπουργείο<text:s/>Δικαιοσύνης<text:s/>θα<text:s/>αξιολογήσει<text:s/>τα<text:s/>αποτελέσματα<text:s/>του<text:s/>θεσμού<text:s/>της<text:s/>διαμεσολάβησης<text:s/>και<text:s/>της<text:s/>υποχρεωτικής<text:s/>αρχικής<text:s/>συνεδρίας<text:s/>των<text:s/>άρθρων<text:s/>6<text:s/>και<text:s/>7<text:s/>του<text:s/>παρόντος.</text:span></text:p>
      <text:p text:style-name="P486"><text:span text:style-name="T48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87"><text:span text:style-name="T487_1">Αθήνα,<text:s/>29<text:s/>Νοεμβρίου<text:s/>2019</text:span></text:p>
      <text:p text:style-name="P488"><text:span text:style-name="T488_1">Ο<text:s/>Πρόεδρος<text:s/>της<text:s/>Δημοκρατίας</text:span></text:p>
      <text:p text:style-name="P489"><text:span text:style-name="T489_1">ΠΡΟΚΟΠΙΟΣ<text:s/>Β.<text:s/>ΠΑΥΛΟΠΟΥΛΟΣ</text:span></text:p>
      <text:p text:style-name="P490"><text:span text:style-name="T490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91"><text:span text:style-name="T491_1">Οικονομικών</text:span></text:p>
            <text:p text:style-name="P492"><text:span text:style-name="T492_1">ΧΡΗΣΤΟΣ<text:s/>ΣΤΑΪΚΟΥΡΑΣ</text:span></text:p>
          </table:table-cell>
          <table:table-cell table:style-name="Cell2">
            <text:p text:style-name="P493"><text:span text:style-name="T493_1">Ανάπτυξης<text:s/>και<text:s/>Επενδύσεων<text:s/>Προστασίας<text:s/>του<text:s/>Πολίτη</text:span></text:p>
            <text:p text:style-name="P494"><text:span text:style-name="T494_1">ΣΠΥΡΙΔΩΝ<text:s/>-<text:s/>ΑΔΩΝΙΣ<text:s/>ΓΕΩΡΓΙΑΔΗΣ<text:s/>ΜΙΧΑΗΛ<text:s/>ΧΡΥΣΟΧΟΪΔΗΣ</text:span></text:p>
            <text:p text:style-name="P495"><text:span text:style-name="T495_1">Εργασίας<text:s/>και</text:span></text:p>
          </table:table-cell>
        </table:table-row>
        <table:table-row table:style-name="Row2">
          <table:table-cell table:style-name="Cell3">
            <text:p text:style-name="P496"><text:span text:style-name="T496_1">Παιδείας<text:s/>και<text:s/>Θρησκευμάτων</text:span></text:p>
            <text:p text:style-name="P497"><text:span text:style-name="T497_1">ΝΙΚΗ<text:s/>ΚΕΡΑΜΕΩΣ</text:span></text:p>
          </table:table-cell>
          <table:table-cell table:style-name="Cell4">
            <text:p text:style-name="P498"><text:span text:style-name="T498_1">Κοινωνικών<text:s/>Υποθέσεων<text:s/>Δικαιοσύνης</text:span></text:p>
            <text:p text:style-name="P499"><text:span text:style-name="T499_1">ΙΩΑΝΝΗΣ<text:s/>ΒΡΟΥΤΣΗΣ<text:s/>ΚΩΝΣΤΑΝΤΙΝΟΣ<text:s/>ΤΣΙΑΡΑΣ</text:span></text:p>
          </table:table-cell>
        </table:table-row>
        <table:table-row table:style-name="Row3">
          <table:table-cell table:style-name="Cell5">
            <text:p text:style-name="P500"><text:span text:style-name="T500_1">Εσωτερικών</text:span></text:p>
            <text:p text:style-name="P501"><text:span text:style-name="T501_1">ΠΑΝΑΓΙΩΤΗΣ<text:s/>ΘΕΟΔΩΡΙΚΑΚΟΣ</text:span></text:p>
          </table:table-cell>
          <table:table-cell table:style-name="Cell6">
            <text:p text:style-name="P502"><text:span text:style-name="T502_1">Υποδομών<text:s/>και<text:s/>Μεταφορών</text:span></text:p>
            <text:p text:style-name="P503"><text:span text:style-name="T503_1">ΚΩΝΣΤΑΝΤΙΝΟΣ<text:s/>ΚΑΡΑΜΑΝΛΗΣ</text:span></text:p>
          </table:table-cell>
        </table:table-row>
      </table:table>
      <text:p text:style-name="P504"><text:span text:style-name="T504_1">Θεωρήθηκε<text:s/>και<text:s/>τέθηκε<text:s/>η<text:s/>Μεγάλη<text:s/>Σφραγίδα<text:s/>του<text:s/>Κράτους.</text:span></text:p>
      <text:p text:style-name="P505"><text:span text:style-name="T505_1">Αθήνα,<text:s/>29<text:s/>Νοεμβρίου<text:s/>2019</text:span></text:p>
      <text:p text:style-name="P506"><text:span text:style-name="T506_1">Ο<text:s/>επί<text:s/>της<text:s/>Δικαιοσύνης<text:s/>Υπουργός</text:span></text:p>
      <text:p text:style-name="P507"><text:span text:style-name="T507_1">ΚΩΝΣΤΑΝΤΙΝΟΣ<text:s/>ΤΣΙΑΡΑΣ</text:span></text:p>
      <text:p text:style-name="P508"><text:span text:style-name="T508_1">Καποδιστρίου<text:s/>34,<text:s/>Τ.Κ.<text:s/>104<text:s/>32,<text:s/>Αθήνα</text:span></text:p>
      <text:p text:style-name="P509"><text:span text:style-name="T509_1">Τηλ.<text:s/>Κέντρο<text:s/>210<text:s/>5279000</text:span></text:p>
      <text:p text:style-name="P510"><text:span text:style-name="T510_1">Κείμενα<text:s/>προς<text:s/>δημοσίευση:<text:s/></text:span><text:span text:style-name="T510_2"><text:a xlink:type="simple" xlink:href="mailto:webmaster.et@et.gr"><text:span text:style-name="T510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