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 style:parent-style-name="article-num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1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1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1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1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1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1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1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1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1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1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Heading_20_1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1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Heading_20_1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1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Heading_20_1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1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Heading_20_1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1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 fo:margin-bottom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Heading_20_1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1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 fo:margin-bottom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Heading_20_1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1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1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1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Heading_20_1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1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Heading_20_1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1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Heading_20_1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1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Heading_20_6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44cm"/>
    </style:style>
    <style:style style:name="Column2" style:family="table-column">
      <style:table-column-properties style:column-width="11.0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9" style:family="paragraph" style:parent-style-name="Normal">
      <style:paragraph-properties fo:text-align="justify" fo:margin-top="0.423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1" style:family="paragraph" style:parent-style-name="Normal">
      <style:paragraph-properties fo:text-align="justify" fo:margin-top="0.423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2" style:family="paragraph" style:parent-style-name="Normal">
      <style:paragraph-properties fo:text-align="justify" fo:margin-top="0.423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4" style:family="paragraph" style:parent-style-name="Normal">
      <style:paragraph-properties fo:text-align="justify" fo:margin-top="0.423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6" style:family="paragraph" style:parent-style-name="Normal">
      <style:paragraph-properties fo:text-align="justify" fo:margin-top="0.423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8" style:family="paragraph" style:parent-style-name="Normal">
      <style:paragraph-properties fo:text-align="justify" fo:margin-top="0.423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3" style:family="paragraph" style:parent-style-name="Normal">
      <style:paragraph-properties fo:text-align="justify" fo:margin-top="0.423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5" style:family="paragraph" style:parent-style-name="Normal">
      <style:paragraph-properties fo:text-align="justify" fo:margin-top="0.423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6" style:family="paragraph" style:parent-style-name="Normal">
      <style:paragraph-properties fo:text-align="justify" fo:margin-top="0.423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8" style:family="paragraph" style:parent-style-name="Normal">
      <style:paragraph-properties fo:text-align="justify" fo:margin-top="0.423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0" style:family="paragraph" style:parent-style-name="Normal">
      <style:paragraph-properties fo:text-align="justify" fo:margin-top="0.423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1" style:family="paragraph" style:parent-style-name="Normal">
      <style:paragraph-properties fo:text-align="justify" fo:margin-top="0.423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3" style:family="paragraph" style:parent-style-name="Normal">
      <style:paragraph-properties fo:text-align="justify" fo:margin-top="0.423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5" style:family="paragraph" style:parent-style-name="Normal">
      <style:paragraph-properties fo:text-align="justify" fo:margin-top="0.423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6" style:family="paragraph" style:parent-style-name="Normal">
      <style:paragraph-properties fo:text-align="justify" fo:margin-top="0.423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font-style="italic" style:font-style-asian="italic" style:font-style-complex="italic"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T696_3" style:family="text">
      <style:text-properties fo:language="el" fo:language-asian="el"/>
    </style:style>
    <style:style style:name="T696_4" style:family="text"/>
    <style:style style:name="T6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6_6" style:family="text">
      <style:text-properties fo:language="el" fo:language-asian="el"/>
    </style:style>
    <style:style style:name="T696_7" style:family="text"/>
    <style:style style:name="T696_8" style:family="text" style:parent-style-name="Internet_20_link">
      <style:text-properties fo:color="#0000ee" fo:language="el" fo:language-asian="el"/>
    </style:style>
    <style:style style:name="T696_9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T697_3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T699_2" style:family="text"/>
    <style:style style:name="T69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9_4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/>
    <style:style style:name="T70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1_4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6.613cm"/>
    </style:style>
    <style:style style:name="Column4" style:family="table-column">
      <style:table-column-properties style:column-width="9.393cm"/>
    </style:style>
    <style:style style:name="Column5" style:family="table-column">
      <style:table-column-properties style:column-width="0.504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6_2" style:family="text"/>
    <style:style style:name="T70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9_2" style:family="text"/>
    <style:style style:name="T70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712" style:family="paragraph" style:parent-style-name="Normal">
      <style:paragraph-properties fo:text-align="justify" fo:margin-top="0.423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3" style:family="paragraph" style:parent-style-name="Normal">
      <style:paragraph-properties fo:text-align="justify" fo:margin-top="0.423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4" style:family="paragraph" style:parent-style-name="Normal">
      <style:paragraph-properties fo:text-align="justify" fo:margin-top="0.423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5" style:family="paragraph" style:parent-style-name="Normal">
      <style:paragraph-properties fo:text-align="justify" fo:margin-top="0.423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9_2" style:family="text"/>
    <style:style style:name="T71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2_2" style:family="text"/>
    <style:style style:name="T72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6<text:s/>Δεκεμβρίου<text:s/>2019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04</text:span></text:p>
      <text:p text:style-name="P5"><text:span text:style-name="T5_1">NOMOΣ<text:s/></text:span><text:span text:style-name="T5_2">ΥΠ’<text:s/>ΑΡΙΘΜ</text:span><text:span text:style-name="T5_3">.<text:s/>4647</text:span></text:p>
      <text:p text:style-name="P6"><text:span text:style-name="T6_1">Κατεπείγουσες<text:s/>ρυθμίσεις<text:s/>αρμοδιότητας<text:s/>των<text:s/>Υπουργείων<text:s/>Υγείας,<text:s/>Εσωτερικών,<text:s/>Εργασίας<text:s/>και<text:s/>Κοινωνικών<text:s/>Υποθέσεων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ΚΕΦΑΛΑΙΟ<text:s/>Α΄</text:span></text:h>
      <text:h text:style-name="P11" text:outline-level="1"><text:span text:style-name="T11_1">ΔΙΑΤΑΞΕΙΣ<text:s/>ΤΟΥ<text:s/>ΥΠΟΥΡΓΕΙΟΥ<text:s/>ΥΓΕΙΑΣ</text:span></text:h>
      <text:h text:style-name="P12" text:outline-level="6"><text:span text:style-name="T12_1">Άρθρο<text:s/>1</text:span></text:h>
      <text:h text:style-name="P13" text:outline-level="6"><text:span text:style-name="T13_1">Τροποποίηση<text:s/>του<text:s/>άρθρου<text:s/>127<text:s/>του</text:span></text:h>
      <text:p text:style-name="P14"><text:span text:style-name="T14_1">ν.<text:s/>4600/2019<text:s/>(Α΄<text:s/>43)</text:span></text:p>
      <text:p text:style-name="P15"><text:span text:style-name="T15_1">1.</text:span><text:span text:style-name="T15_2"><text:s/>Η<text:s/>περίπτωση<text:s/>α΄<text:s/>της<text:s/>παραγράφου<text:s/>2<text:s/>του<text:s/>άρθρου<text:s/>127<text:s/>του<text:s/>ν.<text:s/>4600/2019<text:s/>(Α΄43),<text:s/>τροποποιείται<text:s/>ως<text:s/>εξής:</text:span></text:p>
      <text:p text:style-name="P16"><text:span text:style-name="T16_1">«2.α)<text:s/>Οι<text:s/>ιατροί<text:s/>και<text:s/>οδοντίατροι<text:s/>της<text:s/>παραγράφου<text:s/>1,<text:s/>που<text:s/>υποβάλλουν<text:s/>την<text:s/>ανωτέρω<text:s/>αίτηση<text:s/>ένταξης,<text:s/>αξιολογούνται<text:s/>και<text:s/>κατατάσσονται<text:s/>στις<text:s/>θέσεις<text:s/>κλάδου<text:s/>ια-<text:s/>τρών/οδοντιάτρων<text:s/>Ε.Σ.Υ.<text:s/>της<text:s/>παραγράφου<text:s/>1,<text:s/>μέχρι<text:s/>τις<text:s/>31.1.2020,<text:s/>από<text:s/>τα<text:s/>συμβούλια<text:s/>της<text:s/>παραγράφου<text:s/>3<text:s/>του<text:s/>άρθρου<text:s/>26<text:s/>του<text:s/>ν.<text:s/>4461/<text:s/>2017<text:s/>(Α΄<text:s/>38).<text:s/>Τα<text:s/>συμβούλια<text:s/>αυτά<text:s/>συγκροτούνται<text:s/>με<text:s/>απόφαση<text:s/>του<text:s/>Υπουργού<text:s/>Υγείας<text:s/>μέχρι<text:s/>και<text:s/>τις<text:s/>16.12.2019,<text:s/>και<text:s/>η<text:s/>θητεία<text:s/>τους<text:s/>παρατείνεται<text:s/>μέχρι<text:s/>και<text:s/>31.1.2020.<text:s/>Για<text:s/>την<text:s/>κατάταξη<text:s/>εκδίδεται<text:s/>διαπιστωτική<text:s/>πράξη<text:s/>από<text:s/>τον<text:s/>αρμόδιο<text:s/>διοικητή<text:s/>της<text:s/>οικείας<text:s/>Δ.Υ.ΠΕ..<text:s/>Μέχρι<text:s/>την<text:s/>κατάταξή<text:s/>τους,<text:s/>αυτοί<text:s/>αμείβονται<text:s/>με<text:s/>τις<text:s/>αποδοχές<text:s/>ιατρού/οδοντιάτρου<text:s/>ΠΕ.»</text:span></text:p>
      <text:p text:style-name="P17"><text:span text:style-name="T17_1">2.</text:span><text:span text:style-name="T17_2"><text:s/>Η<text:s/>περίπτωση<text:s/>α΄<text:s/>της<text:s/>παραγράφου<text:s/>3<text:s/>του<text:s/>άρθρου<text:s/>127<text:s/>του<text:s/>ν.<text:s/>4600/2019,<text:s/>τροποποιείται<text:s/>ως<text:s/>εξής:</text:span></text:p>
      <text:p text:style-name="P18"><text:span text:style-name="T18_1">«3.<text:s/>Οι<text:s/>κατατασσόμενοι<text:s/>στις<text:s/>θέσεις<text:s/>κλάδου<text:s/>ιατρών/<text:s/>οδοντιάτρων<text:s/>Ε.Σ.Υ.,<text:s/>σύμφωνα<text:s/>με<text:s/>την<text:s/>παράγραφο<text:s/>2,<text:s/>υποχρεούνται:</text:span></text:p>
      <text:p text:style-name="P19"><text:span text:style-name="T19_1">α)<text:s/>να<text:s/>προβούν<text:s/>σε<text:s/>διακοπή<text:s/>της<text:s/>δραστηριότητας<text:s/>του<text:s/>ελευθέριου<text:s/>επαγγέλματος<text:s/>τους,<text:s/>το<text:s/>αργότερο<text:s/>μέχρι<text:s/>τις<text:s/>28.2.2020.»</text:span></text:p>
      <text:p text:style-name="P20"><text:span text:style-name="T20_1">3.</text:span><text:span text:style-name="T20_2"><text:s/>Η<text:s/>παράγραφος<text:s/>4<text:s/>του<text:s/>άρθρου<text:s/>127<text:s/>του<text:s/>ν.<text:s/>4600/2019,<text:s/>αντικαθίσταται<text:s/>ως<text:s/>εξής:</text:span></text:p>
      <text:p text:style-name="P21"><text:span text:style-name="T21_1">«4.<text:s/>Οι<text:s/>διατάξεις<text:s/>των<text:s/>παραγράφων<text:s/>1<text:s/>έως<text:s/>3<text:s/>εφαρμόζονται<text:s/>αναλόγως<text:s/>στους<text:s/>ιατρούς/οδοντιάτρους<text:s/>της<text:s/>υποπα-<text:s/>ραγράφου<text:s/>ΙΖ΄<text:s/>1<text:s/>της<text:s/>παραγράφου<text:s/>ΙΖ΄<text:s/>του<text:s/>άρθρου<text:s/>πρώτου<text:s/>του<text:s/>ν.<text:s/>4254/2014<text:s/>(Α΄<text:s/>85),<text:s/>οι<text:s/>οποίοι<text:s/>υπηρετούν<text:s/>σε<text:s/>δημόσια<text:s/>νοσοκομεία<text:s/>και,<text:s/>κατά<text:s/>την<text:s/>έναρξη<text:s/>ισχύος<text:s/>του<text:s/>παρόντος,<text:s/>παρέχουν<text:s/>τις<text:s/>υπηρεσίες<text:s/>τους<text:s/>σε<text:s/>αυτά<text:s/>δυνάμει<text:s/>δικαστικών<text:s/>αποφάσεων<text:s/>που<text:s/>εκδόθηκαν<text:s/>μετά<text:s/>την<text:s/>έναρξη<text:s/>ισχύος<text:s/>του<text:s/>άρθρου<text:s/>26<text:s/>του<text:s/>ν.<text:s/>4461/2017<text:s/>(Α΄<text:s/>38),<text:s/>είτε<text:s/>συνεχίζουν<text:s/>να<text:s/>ασκούν<text:s/>παράλληλα<text:s/>το<text:s/>ελευθέριο<text:s/>επάγγελμά<text:s/>τους<text:s/>είτε<text:s/>όχι.<text:s/>Η<text:s/>αξιολόγηση<text:s/>και<text:s/>η<text:s/>κατάταξη<text:s/>του<text:s/>προσωπικού<text:s/>αυτού<text:s/>στον<text:s/>κλάδο<text:s/>ειδικευμένων<text:s/>ιατρών<text:s/>και<text:s/>οδοντιάτρων<text:s/>κλάδου<text:s/>Ε.Σ.Υ.<text:s/>πραγματοποιείται<text:s/>από<text:s/>το<text:s/>Συμβούλιο<text:s/>Αξιολόγησης<text:s/>Ιατρών<text:s/>της<text:s/>περίπτωσης<text:s/>Δ΄2<text:s/>της<text:s/>υποπαραγρά-<text:s/>φου<text:s/>ΙΖ΄<text:s/>της<text:s/>παραγράφου<text:s/>ΙΖ΄<text:s/>του<text:s/>άρθρου<text:s/>πρώτου<text:s/>του<text:s/>ν.<text:s/>4254/2014,<text:s/>το<text:s/>οποίο<text:s/>συγκροτείται,<text:s/>με<text:s/>απόφαση<text:s/>του<text:s/>Υπουργού<text:s/>Υγείας,<text:s/>μέχρι<text:s/>και<text:s/>τις<text:s/>16.12.2019,<text:s/>και<text:s/>η<text:s/>θητεία<text:s/>τους<text:s/>παρατείνεται<text:s/>μέχρι<text:s/>και<text:s/>31.1.2020.».</text:span></text:p>
      <text:h text:style-name="P22" text:outline-level="6"><text:span text:style-name="T22_1">Άρθρο<text:s/>2</text:span></text:h>
      <text:h text:style-name="P23" text:outline-level="6"><text:span text:style-name="T23_1">Τροποποίηση<text:s/>του<text:s/>άρθρου<text:s/>68<text:s/>του<text:s/>ν.<text:s/>4603/2019<text:s/>(Α΄<text:s/>48)</text:span></text:h>
      <text:p text:style-name="P24"><text:span text:style-name="T24_1">Το<text:s/>πέμπτο<text:s/>εδάφιο<text:s/>της<text:s/>παραγράφου<text:s/>2<text:s/>του<text:s/>άρθρου<text:s/>68<text:s/>του<text:s/>ν.<text:s/>4603/2019,<text:s/>όπως<text:s/>ισχύει,<text:s/>αντικαθίσταται<text:s/>ως<text:s/>εξής:</text:span></text:p>
      <text:p text:style-name="P25"><text:span text:style-name="T25_1">«Για<text:s/>λόγους<text:s/>διασφάλισης<text:s/>δημοσίου<text:s/>συμφέροντος,<text:s/>δαπάνες<text:s/>που<text:s/>προκλήθηκαν<text:s/>ή<text:s/>θα<text:s/>προκληθούν<text:s/>μέχρι<text:s/>31.01.2020<text:s/>και<text:s/>υποβάλλονται<text:s/>με<text:s/>ατομικά<text:s/>αιτήματα<text:s/>στις<text:s/>Περιφερειακές<text:s/>Διευθύνσεις<text:s/>του<text:s/>Ε.Ο.Π.Υ.Υ.,<text:s/>δύνανται<text:s/>να<text:s/>αποζημιώνονται<text:s/>και<text:s/>απευθείας<text:s/>στους<text:s/>δικαιούχους<text:s/>ασφαλισμένους,<text:s/>κατά<text:s/>παρέκκλιση<text:s/>των<text:s/>οριζόμενων<text:s/>στο<text:s/>άρθρο<text:s/>27<text:s/>του<text:s/>ν.<text:s/>4549/2018<text:s/>(Α΄<text:s/>105).<text:s/>Οι<text:s/>δαπάνες<text:s/>του<text:s/>προηγούμενου<text:s/>εδαφίου<text:s/>εκκαθαρίζονται<text:s/>και<text:s/>εξοφλούνται<text:s/>σύμφωνα<text:s/>με<text:s/>την<text:s/>ΕΑΛΕ/ΓΠ/80157/18<text:s/>(Β΄<text:s/>4898)<text:s/>ή<text:s/>την<text:s/>ΕΜΠ/5/2012<text:s/>κοινή<text:s/>απόφαση<text:s/>Υπουργών<text:s/>Υγείας<text:s/>και<text:s/>Οικονομικών.<text:s/>Κατά<text:s/>τα<text:s/>λοιπά<text:s/>εφαρμόζονται<text:s/>τα<text:s/>οριζόμενα<text:s/>στον<text:s/>Ενιαίο<text:s/>Κανονισμό<text:s/>Παροχών<text:s/>Υγείας.<text:s/>Οι<text:s/>γενόμενες<text:s/>πληρωμές<text:s/>των<text:s/>ανωτέρω<text:s/>δαπανών,<text:s/>μέχρι<text:s/>τη<text:s/>δημοσίευση<text:s/>του<text:s/>παρόντος<text:s/>είναι<text:s/>νόμιμες.»</text:span></text:p>
      <text:h text:style-name="P26" text:outline-level="6"><text:span text:style-name="T26_1">Άρθρο<text:s/>3</text:span></text:h>
      <text:h text:style-name="P27" text:outline-level="6"><text:span text:style-name="T27_1">Συμβούλια<text:s/>Κρίσης<text:s/>και<text:s/>Επιλογής<text:s/>ιατρών<text:s/>Ε.Σ.Υ.</text:span></text:h>
      <text:p text:style-name="P28"><text:span text:style-name="T28_1">Αντικαθίσταται<text:s/>το<text:s/>άρθρο<text:s/>7<text:s/>του<text:s/>ν.<text:s/>4498/2017<text:s/>(Α΄<text:s/>172)<text:s/>ως<text:s/>ακολούθως:</text:span></text:p>
      <text:p text:style-name="P29"><text:span text:style-name="T29_1">«Άρθρο<text:s/>7</text:span></text:p>
      <text:p text:style-name="P30"><text:span text:style-name="T30_1">Συμβούλια<text:s/>Κρίσης<text:s/>και<text:s/>Επιλογής<text:s/>ιατρών<text:s/>Ε.Σ.Υ.</text:span></text:p>
      <text:p text:style-name="P31"><text:span text:style-name="T31_1">1.<text:s/>Στην<text:s/>έδρα<text:s/>κάθε<text:s/>Δ.Υ.ΠΕ.<text:s/>συγκροτούνται,<text:s/>με<text:s/>απόφαση<text:s/>του<text:s/>Υπουργού<text:s/>Υγείας,<text:s/>Συμβούλια<text:s/>Κρίσης<text:s/>και<text:s/>Επιλογής<text:s/>ιατρών<text:s/>Ε.Σ.Υ.<text:s/>ανά<text:s/>ειδικότητα,<text:s/>με<text:s/>διετή<text:s/>θητεία.</text:span></text:p>
      <text:p text:style-name="P32"><text:span text:style-name="T32_1">2.<text:s/>Τα<text:s/>Συμβούλια<text:s/>της<text:s/>παραγράφου<text:s/>1<text:s/>είναι<text:s/>πενταμελή<text:s/>και<text:s/>απαρτίζονται<text:s/>ως<text:s/>εξής:</text:span></text:p>
      <text:p text:style-name="P33"><text:span text:style-name="T33_1">α.<text:s/>τα<text:s/>Συμβούλια<text:s/>κρίσης<text:s/>για<text:s/>θέσεις<text:s/>νοσοκομείων:</text:span></text:p>
      <text:p text:style-name="P34"><text:span text:style-name="T34_1">αα.<text:s/>από<text:s/>έναν<text:s/>(1)<text:s/>διοικητή<text:s/>νοσοκομείου<text:s/>της<text:s/>Δ.Υ.ΠΕ.<text:s/>ως<text:s/>πρόεδρο,<text:s/>ο<text:s/>οποίος<text:s/>επιλέγεται<text:s/>με<text:s/>κλήρωση,<text:s/>με<text:s/>αναπληρωτή<text:s/>τον<text:s/>αναπληρωτή<text:s/>διοικητή<text:s/>του<text:s/>ίδιου<text:s/>νοσοκομείου<text:s/>και,<text:s/>εάν<text:s/>δεν<text:s/>υπάρχει,<text:s/>τον<text:s/>διευθυντή<text:s/>της<text:s/>Ιατρικής<text:s/>Υπηρεσίας,</text:span></text:p>
      <text:p text:style-name="P35"><text:span text:style-name="T35_1">ββ.<text:s/>από<text:s/>έναν<text:s/>(1)<text:s/>ιατρό<text:s/>κλάδου<text:s/>Ε.Σ.Υ.,<text:s/>Πρόεδρο<text:s/>Επιστημονικού<text:s/>Συμβουλίου<text:s/>των<text:s/>νοσοκομείων<text:s/>της<text:s/>Δ.Υ.ΠΕ.,<text:s/>με<text:s/>τον<text:s/>αναπληρωτή<text:s/>του,<text:s/>οι<text:s/>οποίοι<text:s/>επιλέγονται<text:s/>με<text:s/>κλήρωση<text:s/>μεταξύ<text:s/>των<text:s/>Προέδρων<text:s/>των<text:s/>Επιστημονικών<text:s/>Συμβουλίων<text:s/>των<text:s/>νοσοκομείων<text:s/>της<text:s/>Δ.Υ.ΠΕ.<text:s/>που<text:s/>είναι<text:s/>ιατροί<text:s/>κλάδου<text:s/>Ε.Σ.Υ.,</text:span></text:p>
      <text:p text:style-name="P36"><text:span text:style-name="T36_1">γγ.<text:s/>από<text:s/>τρεις<text:s/>(3)<text:s/>ιατρούς<text:s/>κλάδου<text:s/>Ε.Σ.Υ.,<text:s/>που<text:s/>υπηρετούν<text:s/>στην<text:s/>Περιφέρεια<text:s/>της<text:s/>Δ.Υ.ΠΕ.,<text:s/>με<text:s/>βαθμό<text:s/>Διευθυντή<text:s/>ή<text:s/>Συντονιστή,<text:s/>οι<text:s/>οποίοι<text:s/>επιλέγονται<text:s/>με<text:s/>κλήρωση<text:s/>μεταξύ<text:s/>των<text:s/>Διευθυντών<text:s/>ή<text:s/>Συντονιστών<text:s/>Διευθυντών<text:s/>της<text:s/>ίδιας<text:s/>ειδικότητας<text:s/>με<text:s/>τους<text:s/>κάθε<text:s/>φορά<text:s/>κρινόμενους,<text:s/>με<text:s/>τους<text:s/>αναπληρωτές<text:s/>τους,<text:s/>και<text:s/>ελλείψει<text:s/>αυτών<text:s/>από<text:s/>ιατρούς<text:s/>κλάδου<text:s/>Ε.Σ.Υ.<text:s/>άλλων<text:s/>βαθμών<text:s/>ίδιας<text:s/>ειδικότητας<text:s/>με<text:s/>τους<text:s/>κρινόμενους<text:s/>ή,<text:s/>εάν<text:s/>ελλείπουν<text:s/>και<text:s/>αυτοί,<text:s/>από<text:s/>ιατρούς<text:s/>κλάδου<text:s/>Ε.Σ.Υ.<text:s/>της<text:s/>ίδιας<text:s/>ειδικότητας,<text:s/>οι<text:s/>οποίοι<text:s/>υπηρετούν<text:s/>σε<text:s/>οποιαδήποτε<text:s/>άλλη<text:s/>Δ.Υ.ΠΕ..<text:s/>Εάν<text:s/>η<text:s/>κρίση<text:s/>αφορά<text:s/>διευθυντική<text:s/>θέση<text:s/>και<text:s/>ελλείπουν<text:s/>οι<text:s/>ιατροί<text:s/>της<text:s/>ίδιας<text:s/>ειδικότητας<text:s/>με<text:s/>βαθμό<text:s/>Διευθυντή<text:s/>ή<text:s/>Συντονιστή,<text:s/>επιλέγονται<text:s/>ιατροί<text:s/>κλάδου<text:s/>Ε.Σ.Υ.<text:s/>που<text:s/>υπηρετούν<text:s/>σε<text:s/>οποιαδήποτε<text:s/>άλλη<text:s/>Δ.Υ.ΠΕ..</text:span></text:p>
      <text:p text:style-name="P37"><text:span text:style-name="T37_1">β.<text:s/>τα<text:s/>Συμβούλια<text:s/>κρίσης<text:s/>για<text:s/>θέσεις<text:s/>της<text:s/>πρωτοβάθμιας<text:s/>φροντίδας<text:s/>υγείας:</text:span></text:p>
      <text:p text:style-name="P38"><text:span text:style-name="T38_1">αα.<text:s/>από<text:s/>τον<text:s/>Διοικητή<text:s/>της<text:s/>Δ.Υ.ΠΕ.<text:s/>ως<text:s/>Πρόεδρο,<text:s/>με<text:s/>αναπληρωτή<text:s/>έναν<text:s/>(1)<text:s/>Υποδιοικητή<text:s/>της<text:s/>Δ.Υ.ΠΕ.,</text:span></text:p>
      <text:p text:style-name="P39"><text:span text:style-name="T39_1">ββ.<text:s/>από<text:s/>έναν<text:s/>(1)<text:s/>ιατρό<text:s/>κλάδου<text:s/>Ε.Σ.Υ.,<text:s/>μέλος<text:s/>του<text:s/>Επιστημονικού<text:s/>Συμβουλίου<text:s/>της<text:s/>πρωτοβάθμιας<text:s/>φροντίδας<text:s/>υγείας<text:s/>της<text:s/>Δ.Υ.ΠΕ.,</text:span></text:p>
      <text:p text:style-name="P40"><text:span text:style-name="T40_1">γγ.<text:s/>από<text:s/>τρεις<text:s/>(3)<text:s/>ιατρούς<text:s/>κλάδου<text:s/>Ε.Σ.Υ.,<text:s/>που<text:s/>υπηρετούν<text:s/>στην<text:s/>περιφέρεια<text:s/>της<text:s/>Δ.Υ.ΠΕ.,<text:s/>με<text:s/>βαθμό<text:s/>Διευθυντή<text:s/>ή<text:s/>Συντονιστή,<text:s/>οι<text:s/>οποίοι<text:s/>επιλέγονται<text:s/>με<text:s/>κλήρωση<text:s/>μεταξύ<text:s/>των<text:s/>Διευθυντών<text:s/>ή<text:s/>Συντονιστών<text:s/>Διευθυντών<text:s/>της<text:s/>ίδιας<text:s/>ειδικότητας<text:s/>με<text:s/>τους<text:s/>κάθε<text:s/>φορά<text:s/>κρινόμενους,<text:s/>με<text:s/>τους<text:s/>αναπληρωτές<text:s/>τους,<text:s/>και<text:s/>ελλείψει<text:s/>αυτών<text:s/>από<text:s/>ιατρούς<text:s/>κλάδου<text:s/>Ε.Σ.Υ.<text:s/>άλλων<text:s/>βαθμών<text:s/>ίδιας<text:s/>ειδικότητας<text:s/>με<text:s/>τους<text:s/>κρινόμενους<text:s/>ή,<text:s/>εάν<text:s/>ελλείπουν<text:s/>και<text:s/>αυτοί,<text:s/>από<text:s/>ιατρούς<text:s/>κλάδου<text:s/>Ε.Σ.Υ.<text:s/>της<text:s/>ίδιας<text:s/>ειδικότητας,<text:s/>οι<text:s/>οποίοι<text:s/>υπηρετούν<text:s/>σε<text:s/>οποιαδήποτε<text:s/>άλλη<text:s/>Δ.Υ.ΠΕ..<text:s/>Εάν<text:s/>η<text:s/>κρίση<text:s/>αφορά<text:s/>διευθυντική<text:s/>θέση<text:s/>και<text:s/>ελλείπουν<text:s/>οι<text:s/>ιατροί<text:s/>της<text:s/>ίδιας<text:s/>ειδικότητας<text:s/>με<text:s/>βαθμό<text:s/>Διευθυντή<text:s/>ή<text:s/>Συντονιστή,<text:s/>επιλέγονται<text:s/>ιατροί<text:s/>κλάδου<text:s/>Ε.Σ.Υ.<text:s/>που<text:s/>υπηρετούν<text:s/>σε<text:s/>οποιαδήποτε<text:s/>άλλη<text:s/>Δ.Υ.ΠΕ..</text:span></text:p>
      <text:p text:style-name="P41"><text:span text:style-name="T41_1">Η<text:s/>γραμματειακή<text:s/>υποστήριξη<text:s/>γίνεται<text:s/>από<text:s/>δύο<text:s/>(2)<text:s/>γραμματείς<text:s/>-<text:s/>έναν<text:s/>(1)<text:s/>τακτικό<text:s/>και<text:s/>έναν<text:s/>(1)<text:s/>αναπληρωτή,<text:s/>υπάλληλο<text:s/>κλάδου<text:s/>ΠΕ<text:s/>ή<text:s/>ΤΕ<text:s/>ή<text:s/>ΔΕ<text:s/>διοικητικού,<text:s/>που<text:s/>ορίζονται<text:s/>με<text:s/>την<text:s/>ίδια<text:s/>απόφαση<text:s/>μετά<text:s/>από<text:s/>πρόταση<text:s/>του<text:s/>Διοικητή<text:s/>της<text:s/>οικείας<text:s/>Δ.Υ.ΠΕ..</text:span></text:p>
      <text:p text:style-name="P42"><text:span text:style-name="T42_1">3.<text:s/>Στη<text:s/>διαδικασία<text:s/>κρίσης<text:s/>και<text:s/>επιλογής<text:s/>για<text:s/>τις<text:s/>θέσεις<text:s/>κάθε<text:s/>ιατρικής<text:s/>ειδικότητας<text:s/>συμμετέχει<text:s/>διαφορετικό<text:s/>μέλος<text:s/>από<text:s/>τις<text:s/>υποπεριπτώσεις<text:s/>αα΄,<text:s/>ββ΄<text:s/>και<text:s/>γγ΄<text:s/>των<text:s/>περιπτώσεων<text:s/>α΄<text:s/>και<text:s/>β΄<text:s/>της<text:s/>παραγράφου<text:s/>1.<text:s/>Με<text:s/>κλήρωση<text:s/>που<text:s/>διενερ-<text:s/>γείται<text:s/>στη<text:s/>Δ.Υ.ΠΕ.<text:s/>από<text:s/>τριμελή<text:s/>επιτροπή<text:s/>οριζόμενη<text:s/>από<text:s/>τον<text:s/>διοικητή,<text:s/>καθορίζεται<text:s/>σε<text:s/>ποιο<text:s/>συμβούλιο<text:s/>κρίσης<text:s/>ανά<text:s/>ειδικότητα<text:s/>θα<text:s/>συμμετέχουν<text:s/>τα<text:s/>μέλη<text:s/>του<text:s/>προηγούμενου<text:s/>εδαφίου.<text:s/>Εάν<text:s/>ο<text:s/>διαθέσιμος<text:s/>προς<text:s/>κλήρωση<text:s/>αριθμός<text:s/>των<text:s/>μελών<text:s/>των<text:s/>υποπεριπτώσεων<text:s/>αα΄<text:s/>και<text:s/>ββ΄<text:s/>των<text:s/>περιπτώσεων<text:s/>α΄<text:s/>και<text:s/>β΄<text:s/>της<text:s/>παραγράφου<text:s/>1<text:s/>είναι<text:s/>μικρότερος<text:s/>από<text:s/>τον<text:s/>αριθμό<text:s/>των<text:s/>ιατρικών<text:s/>ειδικοτήτων<text:s/>για<text:s/>τις<text:s/>οποίες<text:s/>γίνεται<text:s/>η<text:s/>κρίση,<text:s/>μπορεί<text:s/>κάποιο<text:s/>μέλος<text:s/>να<text:s/>συμμετέχει<text:s/>σε<text:s/>περισσότερες<text:s/>από<text:s/>μία<text:s/>διαδικασίες<text:s/>κρίσης.</text:span></text:p>
      <text:p text:style-name="P43"><text:span text:style-name="T43_1">4.<text:s/>Κριτήρια<text:s/>επιλογής<text:s/>αποτελούν<text:s/>η<text:s/>προϋπηρεσία/κλινι-<text:s/>κή<text:s/>εμπειρία,<text:s/>το<text:s/>επιστημονικό<text:s/>και<text:s/>εκπαιδευτικό<text:s/>έργο<text:s/>και<text:s/>οι<text:s/>διοικητικές<text:s/>ικανότητες<text:s/>στις<text:s/>περιπτώσεις<text:s/>που<text:s/>κρίνονται<text:s/>υποψήφιοι<text:s/>για<text:s/>διευθυντικές<text:s/>θέσεις.</text:span></text:p>
      <text:p text:style-name="P44"><text:span text:style-name="T44_1">5.<text:s/>Ειδικά<text:s/>για<text:s/>θέσεις<text:s/>του<text:s/>ιατρικού<text:s/>προσωπικού<text:s/>του<text:s/>Γ.Ν.<text:s/>ΠΑΠΑΓΕΩΡΓΙΟΥ,<text:s/>το<text:s/>Συμβούλιο<text:s/>Κρίσης<text:s/>και<text:s/>Επιλογής<text:s/>απαρτίζεται<text:s/>από:</text:span></text:p>
      <text:p text:style-name="P45"><text:span text:style-name="T45_1">α)<text:s/>τον<text:s/>Πρόεδρο<text:s/>του<text:s/>Διοικητικού<text:s/>Συμβουλίου<text:s/>του<text:s/>νοσοκομείου<text:s/>ως<text:s/>Πρόεδρο,<text:s/>με<text:s/>αναπληρωτή<text:s/>τον<text:s/>αντιπρόεδρο<text:s/>του<text:s/>Διοικητικού<text:s/>Συμβουλίου,</text:span></text:p>
      <text:p text:style-name="P46"><text:span text:style-name="T46_1">β)<text:s/>τον<text:s/>Πρόεδρο<text:s/>του<text:s/>Επιστημονικού<text:s/>Συμβουλίου<text:s/>του<text:s/>νοσοκομείου,<text:s/>με<text:s/>αναπληρωτή<text:s/>τον<text:s/>αντιπρόεδρο<text:s/>του<text:s/>Επιστημονικού<text:s/>Συμβουλίου,</text:span></text:p>
      <text:p text:style-name="P47"><text:span text:style-name="T47_1">γ)<text:s/>τρεις<text:s/>(3)<text:s/>ιατρούς,<text:s/>με<text:s/>βαθμό<text:s/>Διευθυντή<text:s/>ή<text:s/>Συντονιστή,<text:s/>οι<text:s/>οποίοι<text:s/>επιλέγονται<text:s/>με<text:s/>κλήρωση<text:s/>μεταξύ<text:s/>των<text:s/>Διευθυντών<text:s/>ή<text:s/>Συντονιστών<text:s/>Διευθυντών<text:s/>της<text:s/>ίδιας<text:s/>ειδικότητας<text:s/>με<text:s/>τους<text:s/>κάθε<text:s/>φορά<text:s/>κρινόμενους,<text:s/>με<text:s/>τους<text:s/>αναπληρωτές<text:s/>τους<text:s/>και<text:s/>ελλείψει<text:s/>αυτών<text:s/>από<text:s/>ιατρούς<text:s/>άλλων<text:s/>βαθμών<text:s/>ίδιας<text:s/>ειδικότητας<text:s/>με<text:s/>τους<text:s/>κρινόμενους<text:s/>ή,<text:s/>εάν<text:s/>ελλείπουν<text:s/>και<text:s/>αυτοί<text:s/>από<text:s/>ιατρούς<text:s/>κλάδου<text:s/>Ε.Σ.Υ.<text:s/>ίδιας<text:s/>ειδικότητας<text:s/>με<text:s/>τους<text:s/>κρι-<text:s/>νόμενους,<text:s/>από<text:s/>εκείνους<text:s/>που<text:s/>υπηρετούν<text:s/>σε<text:s/>νοσοκομεία<text:s/>αρμοδιότητας<text:s/>και<text:s/>εποπτείας<text:s/>της<text:s/>οικείας<text:s/>Δ.Υ.ΠΕ..</text:span></text:p>
      <text:p text:style-name="P48"><text:span text:style-name="T48_1">6.<text:s/>Τέλος,<text:s/>ειδικά<text:s/>για<text:s/>θέσεις<text:s/>του<text:s/>ιατρικού<text:s/>προσωπικού<text:s/>του<text:s/>Ε.Κ.Α.Β.,<text:s/>το<text:s/>Συμβούλιο<text:s/>Κρίσης<text:s/>και<text:s/>Επιλογής<text:s/>απαρτίζεται<text:s/>από:</text:span></text:p>
      <text:p text:style-name="P49"><text:span text:style-name="T49_1">α)<text:s/>τον<text:s/>πρόεδρο<text:s/>του<text:s/>Διοικητικού<text:s/>Συμβουλίου<text:s/>του<text:s/>Ε.Κ.Α.Β.<text:s/>ως<text:s/>Πρόεδρο,<text:s/>με<text:s/>αναπληρωτή<text:s/>έναν<text:s/>από<text:s/>τους<text:s/>αντιπρόεδρους<text:s/>του<text:s/>Διοικητικού<text:s/>Συμβουλίου,</text:span></text:p>
      <text:p text:style-name="P50"><text:span text:style-name="T50_1">β)<text:s/>τον<text:s/>Πρόεδρο<text:s/>του<text:s/>Επιστημονικού<text:s/>Συμβουλίου<text:s/>του<text:s/>Ε.Κ.Α.Β.,<text:s/>με<text:s/>αναπληρωτή<text:s/>ένα<text:s/>(1)<text:s/>μέλος<text:s/>του<text:s/>Επιστημονικού<text:s/>Συμβουλίου,</text:span></text:p>
      <text:p text:style-name="P51"><text:span text:style-name="T51_1">γ)<text:s/>τον<text:s/>Συντονιστή<text:s/>Διευθυντή<text:s/>του<text:s/>Τμήματος<text:s/>ιατρικών<text:s/>υπηρεσιών<text:s/>του<text:s/>Ε.Κ.Α.Β.,<text:s/>με<text:s/>αναπληρωτή<text:s/>του<text:s/>τον<text:s/>αρχαιότερο<text:s/>Διευθυντή<text:s/>ιατρό<text:s/>κλάδου<text:s/>Ε.Σ.Υ.<text:s/>του<text:s/>Ε.Κ.Α.Β.,</text:span></text:p>
      <text:p text:style-name="P52"><text:span text:style-name="T52_1">δ)<text:s/>δύο<text:s/>(2)<text:s/>διευθυντές<text:s/>ιατρούς<text:s/>κλάδου<text:s/>Ε.Σ.Υ.<text:s/>του<text:s/>ΕΚΑΒ,<text:s/>με<text:s/>αναπληρωτές<text:s/>τους<text:s/>διευθυντές<text:s/>ιατρούς<text:s/>κλάδου<text:s/>Ε.Σ.Υ.<text:s/>του<text:s/>Ε.Κ.Α.Β.<text:s/>και<text:s/>ελλείψει<text:s/>αυτών<text:s/>από<text:s/>ιατρούς<text:s/>άλλων<text:s/>βαθμών<text:s/>κλάδου<text:s/>Ε.Σ.Υ.<text:s/>του<text:s/>Ε.Κ.Α.Β..»</text:span></text:p>
      <text:h text:style-name="P53" text:outline-level="6"><text:span text:style-name="T53_1">Άρθρο<text:s/>4</text:span></text:h>
      <text:h text:style-name="P54" text:outline-level="6"><text:span text:style-name="T54_1">Υποβολή<text:s/>υποψηφιότητας<text:s/>και<text:s/>διαδικασία<text:s/>κρίσης<text:s/>/<text:s/>τοποθέτησης</text:span></text:h>
      <text:p text:style-name="P55"><text:span text:style-name="T55_1">Αντικαθίσταται<text:s/>το<text:s/>άρθρο<text:s/>8<text:s/>του<text:s/>ν.<text:s/>4498/2017<text:s/>(A΄<text:s/>172)<text:s/>ως<text:s/>ακολούθως:</text:span></text:p>
      <text:p text:style-name="P56"><text:span text:style-name="T56_1">«Άρθρο<text:s/>8</text:span></text:p>
      <text:p text:style-name="P57"><text:span text:style-name="T57_1">Υποβολή<text:s/>υποψηφιότητας<text:s/>και<text:s/>διαδικασία<text:s/>κρίσης/τοποθέτησης</text:span></text:p>
      <text:p text:style-name="P58"><text:span text:style-name="T58_1">1.<text:s/>Κάθε<text:s/>υποψήφιος<text:s/>δύναται<text:s/>να<text:s/>υποβάλει<text:s/>ηλεκτρονική<text:s/>αίτηση<text:s/>για<text:s/>το<text:s/>σύνολο<text:s/>των<text:s/>προκηρυγμένων<text:s/>θέσεων<text:s/>της<text:s/>ειδικότητάς<text:s/>του<text:s/>ανά<text:s/>φορέα<text:s/>και<text:s/>με<text:s/>ανώτατο<text:s/>όριο<text:s/>πέντε<text:s/>(5)<text:s/>φορείς<text:s/>(νοσοκομεία<text:s/>ή<text:s/>Κ.Υ.)<text:s/>μίας<text:s/>(1)<text:s/>μόνο<text:s/>Δ.Υ.ΠΕ.,<text:s/>δηλώνοντας<text:s/>ταυτόχρονα<text:s/>και<text:s/>τη<text:s/>σειρά<text:s/>προτίμησής<text:s/>τους.</text:span></text:p>
      <text:p text:style-name="P59"><text:span text:style-name="T59_1">Κατ΄<text:s/>εξαίρεση,<text:s/>εκδίδονται<text:s/>διακριτές<text:s/>προκηρύξεις<text:s/>μόνο<text:s/>για<text:s/>την<text:s/>πλήρωση<text:s/>των<text:s/>θέσεων<text:s/>του<text:s/>Γ.Ν.<text:s/>ΠΑΠΑΓΕ-<text:s/>ΩΡΓΙΟΥ<text:s/>και<text:s/>του<text:s/>Ε.Κ.Α.Β..<text:s/>Οι<text:s/>ενδιαφερόμενοι<text:s/>υποψήφιοι<text:s/>συμμετέχουν<text:s/>στις<text:s/>προκηρύξεις<text:s/>και<text:s/>αξιολογούνται<text:s/>κατά<text:s/>τις<text:s/>κείμενες<text:s/>διατάξεις<text:s/>που<text:s/>προβλέπονται<text:s/>στο<text:s/>άρθρο<text:s/>8<text:s/>του<text:s/>ν.<text:s/>4498/2017<text:s/>(Α΄<text:s/>172).<text:s/>Η<text:s/>υποψηφιότητά<text:s/>τους<text:s/>για<text:s/>τις<text:s/>προκηρύξεις<text:s/>του<text:s/>παρόντος<text:s/>εδαφίου<text:s/>δεν<text:s/>προσμετράται<text:s/>στον<text:s/>ανώτατο<text:s/>αριθμό<text:s/>επιλεγόμενων<text:s/>φορέων<text:s/>του<text:s/>πρώτου<text:s/>εδαφίου<text:s/>της<text:s/>παρούσας<text:s/>παραγράφου.</text:span></text:p>
      <text:p text:style-name="P60"><text:span text:style-name="T60_1">2.<text:s/>Θέσεις<text:s/>για<text:s/>τις<text:s/>οποίες<text:s/>δεν<text:s/>έχει<text:s/>υποβληθεί<text:s/>υποψηφιότητα<text:s/>ή<text:s/>οι<text:s/>επιλεγέντες<text:s/>έχουν<text:s/>αποποιηθεί<text:s/>τον<text:s/>διορισμό<text:s/>και<text:s/>δεν<text:s/>ακολουθούν<text:s/>άλλοι<text:s/>στη<text:s/>σειρά<text:s/>κατάταξης,<text:s/>πληρούνται<text:s/>με<text:s/>νέα<text:s/>προκήρυξη,<text:s/>μετά<text:s/>από<text:s/>αίτημα<text:s/>της<text:s/>οικείας<text:s/>Δ.Υ.ΠΕ.,<text:s/>στην<text:s/>ίδια<text:s/>ή<text:s/>άλλη<text:s/>ειδικότητα<text:s/>και<text:s/>στον<text:s/>ίδιο<text:s/>ή<text:s/>άλλον<text:s/>φορέα<text:s/>αρμοδιότητάς<text:s/>της.</text:span></text:p>
      <text:p text:style-name="P61"><text:span text:style-name="T61_1">3.<text:s/>Οι<text:s/>υποψηφιότητες<text:s/>υποβάλλονται<text:s/>ηλεκτρονικά,<text:s/>μέσω<text:s/>ηλεκτρονικής<text:s/>εφαρμογής,<text:s/>εντός<text:s/>προθεσμίας,<text:s/>η<text:s/>οποία<text:s/>ορίζεται<text:s/>με<text:s/>την<text:s/>απόφαση<text:s/>έγκρισης<text:s/>της<text:s/>προκήρυξης<text:s/>των<text:s/>θέσεων<text:s/>συνοδευόμενες<text:s/>με<text:s/>τα<text:s/>απαιτούμενα<text:s/>δικαιολο-<text:s/>γητικά<text:s/>της<text:s/>παραγράφου<text:s/>10<text:s/>του<text:s/>παρόντος<text:s/>άρθρου.<text:s/>Τα<text:s/>δικαιολογητικά<text:s/>αυτά<text:s/>αποτελούνται<text:s/>από<text:s/>δικαιολογητικά:<text:s/>α)<text:s/>αναγκαία<text:s/>για<text:s/>την<text:s/>εγκυρότητα<text:s/>της<text:s/>συμμετοχής<text:s/>του<text:s/>υποψηφίου<text:s/>στη<text:s/>διαδικασία<text:s/>επιλογής,<text:s/>τα<text:s/>οποία<text:s/>καλούνται<text:s/>«ΔΙΚΑΙΟΛΟΓΗΤΙΚΑ<text:s/>ΤΥΠΟΥ<text:s/>Α»,<text:s/>καθώς<text:s/>και</text:span></text:p>
      <text:p text:style-name="P62"><text:span text:style-name="T62_1">β)<text:s/>αποδεικτικά<text:s/>της<text:s/>μοριοδότησης<text:s/>των<text:s/>υποψηφίων<text:s/>(«ΔΙΚΑΙΟΛΟΓΗΤΙΚΑ<text:s/>ΤΥΠΟΥ<text:s/>Β»).</text:span></text:p>
      <text:p text:style-name="P63"><text:span text:style-name="T63_1">4.<text:s/>Αμέσως<text:s/>μετά<text:s/>τη<text:s/>λήξη<text:s/>της<text:s/>ανωτέρω<text:s/>προθεσμίας,<text:s/>καταρτίζεται<text:s/>αυτοματοποιημένα<text:s/>κατάλογος<text:s/>υποψηφίων<text:s/>σύμφωνα<text:s/>με<text:s/>τα<text:s/>δηλωθέντα<text:s/>προσόντα<text:s/>και<text:s/>προτιμήσεις<text:s/>τους,<text:s/>με<text:s/>σειρά<text:s/>κατάταξης<text:s/>δυνάμει<text:s/>των<text:s/>προβλεπόμενων<text:s/>κριτηρίων<text:s/>αξιολόγησης<text:s/>πλην<text:s/>της<text:s/>συνέντευξης.<text:s/>Μετά<text:s/>τη<text:s/>σύνταξη<text:s/>του<text:s/>ανωτέρω<text:s/>καταλόγου<text:s/>υποψηφίων<text:s/>και<text:s/>εντός<text:s/>δέκα<text:s/>(10)<text:s/>ημερολογιακών<text:s/>ημερών,<text:s/>συνέρχεται<text:s/>το<text:s/>συμβούλιο<text:s/>προκειμένου<text:s/>να<text:s/>ελέγξει<text:s/>την<text:s/>ορθότητα<text:s/>των<text:s/>ηλεκτρονικά<text:s/>κατατεθειμένων<text:s/>δικαιολογητικών<text:s/>των<text:s/>υποψηφίων.<text:s/>Το<text:s/>συμβούλιο<text:s/>διενεργεί<text:s/>έλεγχο<text:s/>ορθότητας<text:s/>των<text:s/>δικαιολογητικών<text:s/>τύπου<text:s/>Α<text:s/>ως<text:s/>προς<text:s/>το<text:s/>σύνολο<text:s/>των<text:s/>υποψηφίων<text:s/>και<text:s/>αφαιρεί<text:s/>από<text:s/>τον<text:s/>πίνακα<text:s/>κατάταξης<text:s/>τους<text:s/>στερούμενους<text:s/>τα<text:s/>ελάχιστα<text:s/>αναγκαία<text:s/>προσόντα<text:s/>συμμετοχής.<text:s/>Εν<text:s/>συνεχεία<text:s/>διενεργεί<text:s/>επαλήθευση<text:s/>της<text:s/>σειράς<text:s/>κατάταξης<text:s/>υποψηφίων<text:s/>του<text:s/>αρχικού<text:s/>καταλόγου<text:s/>(δυνάμει<text:s/>δικαιολο-<text:s/>γητικών<text:s/>τύπου<text:s/>Β)<text:s/>για<text:s/>αριθμό<text:s/>έως<text:s/>και<text:s/>το<text:s/>πενταπλάσιο<text:s/>των<text:s/>υποψηφίων<text:s/>των<text:s/>θέσεων<text:s/>που<text:s/>προκηρύχτηκαν.<text:s/>Εφόσον<text:s/>από<text:s/>τον<text:s/>έλεγχο<text:s/>μοριοδότησης<text:s/>διαπιστωθεί<text:s/>αναντιστοι-<text:s/>χία<text:s/>μεταξύ<text:s/>μοριοδότησης<text:s/>και<text:s/>δικαιολογητικών<text:s/>τύπου<text:s/>Β,<text:s/>το<text:s/>Συμβούλιο<text:s/>διενεργεί<text:s/>αναμοριοδότηση<text:s/>υποψηφίων<text:s/>μέχρι<text:s/>τη<text:s/>συμπλήρωση<text:s/>αριθμού<text:s/>ίσου<text:s/>με<text:s/>το<text:s/>πενταπλάσιο<text:s/>των<text:s/>υποψηφίων<text:s/>των<text:s/>θέσεων<text:s/>που<text:s/>προκηρύχτηκαν.<text:s/>Η<text:s/>συνεδρίαση<text:s/>του<text:s/>συμβουλίου<text:s/>για<text:s/>όλες<text:s/>τις<text:s/>θέσεις<text:s/>και<text:s/>για<text:s/>όλες<text:s/>τις<text:s/>ειδικότητες,<text:s/>δεν<text:s/>μπορεί<text:s/>να<text:s/>υπερβαίνει<text:s/>τις<text:s/>δεκαπέντε<text:s/>(15)<text:s/>ημερολογιακές<text:s/>ημέρες.</text:span></text:p>
      <text:p text:style-name="P64"><text:span text:style-name="T64_1">5.<text:s/>Η<text:s/>μοριοδότηση<text:s/>και<text:s/>η<text:s/>σειρά<text:s/>κατάταξης<text:s/>των<text:s/>υποψηφίων<text:s/>αναρτάται<text:s/>στον<text:s/>ιστότοπο<text:s/>της<text:s/>Δ.Υ.ΠΕ..<text:s/>Δυνατότητα<text:s/>υποβολής<text:s/>ενστάσεων<text:s/>παρέχεται<text:s/>για<text:s/>επτά<text:s/>(7)<text:s/>ημερολογιακές<text:s/>ημέρες<text:s/>από<text:s/>την<text:s/>ημερομηνία<text:s/>της<text:s/>ανάρτησης.</text:span></text:p>
      <text:p text:style-name="P65"><text:span text:style-name="T65_1">6.<text:s/>Το<text:s/>Συμβούλιο<text:s/>συνέρχεται<text:s/>αμέσως<text:s/>μετά<text:s/>τη<text:s/>λήξη<text:s/>της<text:s/>προθεσμίας<text:s/>υποβολής<text:s/>των<text:s/>ενστάσεων,<text:s/>προκειμένου<text:s/>να<text:s/>εξετάσει<text:s/>το<text:s/>περιεχόμενό<text:s/>τους.<text:s/>Σε<text:s/>περίπτωση<text:s/>αποδοχής<text:s/>ένστασης,<text:s/>το<text:s/>Συμβούλιο<text:s/>αναδιαμορφώνει<text:s/>τον<text:s/>πίνακα<text:s/>σύμφωνα<text:s/>με<text:s/>το<text:s/>αποτέλεσμα<text:s/>της<text:s/>ένστασης,<text:s/>διενεργώντας<text:s/>νέα<text:s/>μοριοδότηση<text:s/>και<text:s/>επανακατάταξη<text:s/>όπου<text:s/>αυτή<text:s/>απαιτείται<text:s/>μέχρι<text:s/>του<text:s/>συνολικού<text:s/>αριθμού<text:s/>υποψηφίων<text:s/>του<text:s/>προτελευταίου<text:s/>εδαφίου<text:s/>της<text:s/>παραγράφου<text:s/>4.<text:s/>Ο<text:s/>πίνακας<text:s/>κατάταξης<text:s/>υποψηφίων<text:s/>του<text:s/>προηγούμενου<text:s/>εδαφίου,<text:s/>περιλαμβάνει<text:s/>τους<text:s/>υποψηφίους<text:s/>που<text:s/>θα<text:s/>προκριθούν<text:s/>για<text:s/>τη<text:s/>διαδικασία<text:s/>της<text:s/>συνέντευξης<text:s/>από<text:s/>το<text:s/>συμβούλιο<text:s/>με<text:s/>σκοπό<text:s/>την<text:s/>κατάρτιση<text:s/>της<text:s/>τελικής<text:s/>κατάταξης<text:s/>αξιολόγησης<text:s/>και<text:s/>αναρτάται<text:s/>στον<text:s/>ιστότοπο<text:s/>της<text:s/>Δ.Υ.ΠΕ..</text:span></text:p>
      <text:p text:style-name="P66"><text:span text:style-name="T66_1">7.<text:s/>Τα<text:s/>μόρια<text:s/>που<text:s/>θα<text:s/>λάβει<text:s/>ο<text:s/>εκάστοτε<text:s/>υποψήφιος<text:s/>στη<text:s/>συνέντευξη,<text:s/>προστίθενται<text:s/>στη<text:s/>μοριοδότηση<text:s/>εκάστου<text:s/>υποψηφίου<text:s/>του<text:s/>πίνακα<text:s/>κατάταξης<text:s/>υποψηφίων<text:s/>του<text:s/>προηγούμενου<text:s/>εδαφίου<text:s/>για<text:s/>να<text:s/>προκύψει<text:s/>η<text:s/>τελική<text:s/>βαθμολογία<text:s/>τους,<text:s/>σύμφωνα<text:s/>με<text:s/>την<text:s/>οποία<text:s/>θα<text:s/>γίνει<text:s/>η<text:s/>τελική<text:s/>επιλογή<text:s/>για<text:s/>κάθε<text:s/>θέση.<text:s/>Κάθε<text:s/>υποψήφιος<text:s/>υποβάλλεται<text:s/>μόνο<text:s/>μία<text:s/>(1)<text:s/>φορά<text:s/>σε<text:s/>συνέντευξη.<text:s/>Ο<text:s/>εν<text:s/>λόγω<text:s/>πίνακας<text:s/>αναρτάται<text:s/>στον<text:s/>ιστότοπο<text:s/>της<text:s/>Δ.Υ.ΠΕ..</text:span></text:p>
      <text:p text:style-name="P67"><text:span text:style-name="T67_1">Μετά<text:s/>την<text:s/>ολοκλήρωση<text:s/>των<text:s/>συνεντεύξεων,<text:s/>στην<text:s/>περίπτωση<text:s/>που<text:s/>υποψήφιος<text:s/>στον<text:s/>τελικό<text:s/>πίνακα<text:s/>αξιολόγησης<text:s/>έχει<text:s/>καταταγεί<text:s/>1ος<text:s/>σε<text:s/>περισσότερες<text:s/>από<text:s/>μία<text:s/>(1)<text:s/>θέσεις,<text:s/>τότε<text:s/>έχει<text:s/>το<text:s/>δικαίωμα<text:s/>από<text:s/>την<text:s/>ανάρτηση<text:s/>του<text:s/>τελικού<text:s/>πίνακα<text:s/>να<text:s/>επιλέξει<text:s/>με<text:s/>αίτηση<text:s/>του<text:s/>εντός<text:s/>πέντε<text:s/>(5)<text:s/>ημερολογιακών<text:s/>ημερών<text:s/>τη<text:s/>θέση<text:s/>που<text:s/>επιθυμεί,<text:s/>διαφορετικά<text:s/>τοποθετείται<text:s/>στη<text:s/>θέση<text:s/>που<text:s/>έχει<text:s/>δηλώσει<text:s/>ως<text:s/>πρώτη<text:s/>στη<text:s/>σειρά<text:s/>προτίμησης.<text:s/>Σε<text:s/>περίπτωση<text:s/>ισοβαθμίας<text:s/>δύο<text:s/>(2)<text:s/>ή<text:s/>περισσότερων<text:s/>υποψηφίων,<text:s/>προηγείται<text:s/>ο<text:s/>αρχαιότερος<text:s/>με<text:s/>κριτήριο<text:s/>την<text:s/>απόκτηση<text:s/>ειδικότητας.<text:s/>Για<text:s/>τις<text:s/>υπόλοιπες<text:s/>θέσεις<text:s/>στις<text:s/>οποίες<text:s/>έχει<text:s/>καταταγεί<text:s/>πρώτος,<text:s/>επιλέγονται<text:s/>οι<text:s/>επόμενοι<text:s/>σε<text:s/>σειρά<text:s/>κατάταξης.<text:s/>Σε<text:s/>περίπτωση<text:s/>που<text:s/>εξαντληθούν<text:s/>για<text:s/>οποιονδήποτε<text:s/>λόγο<text:s/>οι<text:s/>επιτυχόντες,<text:s/>δύναται<text:s/>να<text:s/>επαναληφθεί<text:s/>η<text:s/>διαδικασία<text:s/>της<text:s/>συνέντευξης<text:s/>με<text:s/>την<text:s/>κλήση<text:s/>επιλαχόντων<text:s/>από<text:s/>τον<text:s/>αρχικό<text:s/>πίνακα<text:s/>κατάταξης<text:s/>της<text:s/>ανωτέρω<text:s/>παραγράφου<text:s/>4<text:s/>και<text:s/>τη<text:s/>διαδικασία<text:s/>που<text:s/>περιγράφεται<text:s/>ανωτέρω<text:s/>στην<text:s/>ίδια<text:s/>παράγραφο.</text:span></text:p>
      <text:p text:style-name="P68"><text:span text:style-name="T68_1">8.<text:s/>Η<text:s/>τελική<text:s/>βαθμολογία<text:s/>και<text:s/>η<text:s/>τελική<text:s/>επιλογή<text:s/>αναρτώ-<text:s/>νται<text:s/>στον<text:s/>ιστότοπο<text:s/>της<text:s/>Δ.Υ.ΠΕ..</text:span></text:p>
      <text:p text:style-name="P69"><text:span text:style-name="T69_1">9.<text:s/>Τα<text:s/>πρακτικά<text:s/>συντάσσονται<text:s/>ανά<text:s/>Δ.Υ.ΠΕ.<text:s/>και<text:s/>ανά<text:s/>ειδικότητα<text:s/>και<text:s/>αποστέλλονται<text:s/>στην<text:s/>αρμόδια<text:s/>διεύθυνση<text:s/>του<text:s/>Υπουργείου<text:s/>Υγείας.<text:s/>Ο<text:s/>Υπουργός<text:s/>διατηρεί<text:s/>το<text:s/>δικαίωμα<text:s/>αναπομπής<text:s/>των<text:s/>πρακτικών<text:s/>σύμφωνα<text:s/>με<text:s/>τις<text:s/>διατάξεις<text:s/>των<text:s/>παραγράφων<text:s/>1<text:s/>και<text:s/>2<text:s/>του<text:s/>άρθρου<text:s/>90<text:s/>του<text:s/>ν.<text:s/>3528/2007<text:s/>(Α΄<text:s/>26).<text:s/>Η<text:s/>παρούσα<text:s/>διάταξη<text:s/>ισχύει<text:s/>και<text:s/>για<text:s/>προκηρύξεις<text:s/>του<text:s/>ν.<text:s/>4498/<text:s/>2017<text:s/>(Α΄<text:s/>172)<text:s/>που<text:s/>δεν<text:s/>έχουν<text:s/>ολοκληρωθεί.</text:span></text:p>
      <text:p text:style-name="P70"><text:span text:style-name="T70_1">10.<text:s/>Με<text:s/>απόφαση<text:s/>του<text:s/>Υπουργού<text:s/>Υγείας<text:s/>ορίζονται<text:s/>αναλυτικά<text:s/>τα<text:s/>κριτήρια<text:s/>επιλογής,<text:s/>ο<text:s/>συντελεστής<text:s/>βαρύτητας<text:s/>του<text:s/>κάθε<text:s/>κριτηρίου,<text:s/>καθώς<text:s/>και<text:s/>κάθε<text:s/>άλλο<text:s/>θέμα<text:s/>που<text:s/>αφορά<text:s/>στη<text:s/>διαδικασία<text:s/>υποβολής<text:s/>υποψηφιότητας,<text:s/>μοριοδότησης<text:s/>των<text:s/>υποψηφίων<text:s/>και<text:s/>της<text:s/>τελικής<text:s/>επιλογής<text:s/>για<text:s/>κάθε<text:s/>θέση<text:s/>που<text:s/>έχει<text:s/>προκηρυχθεί.</text:span></text:p>
      <text:p text:style-name="P71"><text:span text:style-name="T71_1">11.<text:s/>Οι<text:s/>διαδικασίες<text:s/>κρίσης/τοποθέτησης<text:s/>ιατρών<text:s/>κλάδου<text:s/>Ε.Σ.Υ.<text:s/>που<text:s/>εκκρεμούν<text:s/>στα<text:s/>συμβούλια<text:s/>για<text:s/>θέσεις<text:s/>που<text:s/>έχουν<text:s/>προκηρυχθεί<text:s/>μετά<text:s/>την<text:s/>1η.1.2018<text:s/>ολοκληρώνονται<text:s/>σύμφωνα<text:s/>με<text:s/>τις<text:s/>διατάξεις<text:s/>που<text:s/>ίσχυαν<text:s/>κατά<text:s/>τον<text:s/>χρόνο<text:s/>προκήρυξής<text:s/>τους.»</text:span></text:p>
      <text:h text:style-name="P72" text:outline-level="6"><text:span text:style-name="T72_1">Άρθρο<text:s/>5</text:span></text:h>
      <text:h text:style-name="P73" text:outline-level="6"><text:span text:style-name="T73_1">Μηνιαία<text:s/>αποζημίωση<text:s/>οικογενειακών<text:s/>ιατρών</text:span></text:h>
      <text:p text:style-name="P74"><text:span text:style-name="T74_1">1.</text:span><text:span text:style-name="T74_2"><text:s/>Η<text:s/>μηνιαία<text:s/>αποζημίωση<text:s/>των<text:s/>οικογενειακών<text:s/>ιατρών<text:s/>των<text:s/>άρθρων<text:s/>6<text:s/>και<text:s/>11<text:s/>του<text:s/>ν.4486/2017<text:s/>(Α΄<text:s/>115)<text:s/>καθώς,<text:s/>και<text:s/>των<text:s/>ασκούντων<text:s/>καθήκοντα<text:s/>οικογενειακού<text:s/>ιατρού<text:s/>ιδιωτών<text:s/>ιατρών,<text:s/>με<text:s/>ενεργές<text:s/>συμβάσεις<text:s/>για<text:s/>το<text:s/>χρονικό<text:s/>διάστημα<text:s/>από<text:s/>1.8.2019<text:s/>έως<text:s/>1.4.2020<text:s/>ανέρχεται<text:s/>στα<text:s/>δύο<text:s/>χιλιάδες<text:s/>(2.000,00)<text:s/>ευρώ.</text:span></text:p>
      <text:p text:style-name="P75"><text:span text:style-name="T75_1">2.</text:span><text:span text:style-name="T75_2"><text:s/>Μετά<text:s/>την<text:s/>παρέλευση<text:s/>του<text:s/>ανωτέρω<text:s/>χρονικού<text:s/>διαστήματος<text:s/>μηνιαίας<text:s/>αποζημίωσης,<text:s/>η<text:s/>αποζημίωση<text:s/>προσδιορίζεται<text:s/>με<text:s/>βάση<text:s/>τα<text:s/>πραγματικά<text:s/>στοιχεία<text:s/>του<text:s/>εγγεγραμμένου<text:s/>πληθυσμού<text:s/>ευθύνης,<text:s/>σε<text:s/>κάθε<text:s/>οικογενειακό<text:s/>ιατρό<text:s/>ή<text:s/>ασκούντα<text:s/>καθήκοντα<text:s/>οικογενειακού<text:s/>ιατρού,<text:s/>με<text:s/>ανώτατο<text:s/>όριο<text:s/>τα<text:s/>δύο<text:s/>χιλιάδες<text:s/>(2.000,00)<text:s/>ευρώ.</text:span></text:p>
      <text:p text:style-name="P76"><text:span text:style-name="T76_1">3.</text:span><text:span text:style-name="T76_2"><text:s/>Ο<text:s/>Υπουργός<text:s/>Υγείας<text:s/>με<text:s/>απόφασή<text:s/>του<text:s/>ορίζει<text:s/>κάθε<text:s/>λεπτομέρεια<text:s/>σχετική<text:s/>με<text:s/>τη<text:s/>χορήγηση<text:s/>της<text:s/>μηνιαίας<text:s/>αποζημίωσης<text:s/>για<text:s/>το<text:s/>χρονικό<text:s/>διάστημα<text:s/>από<text:s/>1.8.2019<text:s/>έως<text:s/>1.4.2020,<text:s/>ιδίως<text:s/>ως<text:s/>προς<text:s/>τον<text:s/>τρόπο<text:s/>καταβολής<text:s/>της<text:s/>αποζημίωσης<text:s/>αναδρομικά<text:s/>για<text:s/>τους<text:s/>ήδη<text:s/>παρελθόντες<text:s/>μήνες<text:s/>απασχόλησης,<text:s/>τον<text:s/>προσδιορισμό<text:s/>των<text:s/>δικαιούχων<text:s/>και<text:s/>κάθε<text:s/>συναφές<text:s/>προς<text:s/>το<text:s/>ανωτέρω<text:s/>ζήτημα.</text:span></text:p>
      <text:h text:style-name="P77" text:outline-level="6"><text:span text:style-name="T77_1">Άρθρο<text:s/>6</text:span></text:h>
      <text:h text:style-name="P78" text:outline-level="6"><text:span text:style-name="T78_1">Παράταση<text:s/>απασχόλησης<text:s/>προσωπικού<text:s/>των<text:s/>Προαναχωρησιακών<text:s/>Κέντρων<text:s/>Κράτησης<text:s/>Αλλοδαπών<text:s/>(ΠΡΟΚΕΚΑ)</text:span></text:h>
      <text:p text:style-name="P79"><text:span text:style-name="T79_1">Παρατείνεται<text:s/>η<text:s/>διάρκεια<text:s/>απασχόλησης<text:s/>του<text:s/>προσωπικού<text:s/>στο<text:s/>επιχειρησιακό<text:s/>πρόγραμμα<text:s/>με<text:s/>τίτλο<text:s/>«Ανάπτυξη<text:s/>των<text:s/>παρεχόμενων<text:s/>υπηρεσιών<text:s/>στα<text:s/>Προαναχωρησιακά<text:s/>Κέντρα<text:s/>Κράτησης<text:s/>Αλλοδαπών»<text:s/>(Ιατροφαρμακευτική<text:s/>Περίθαλψη,<text:s/>Ψυχολογική<text:s/>Υποστήριξη,<text:s/>Κοινωνική<text:s/>Υποστήριξη<text:s/>και<text:s/>Υπηρεσίες<text:s/>Διερμηνείας)<text:s/>ως<text:s/>αυτό<text:s/>προβλέπεται<text:s/>στην<text:s/>παράγραφο<text:s/>2<text:s/>του<text:s/>άρθρου<text:s/>99<text:s/>του<text:s/>ν.<text:s/>4486/2017<text:s/>(Α΄<text:s/>115),<text:s/>μέχρι<text:s/>την<text:s/>1η.3.2020<text:s/>υπό<text:s/>τις<text:s/>περιοριστικά<text:s/>προβλεπόμε-<text:s/>νες<text:s/>προϋποθέσεις<text:s/>του<text:s/>επόμενου<text:s/>εδαφίου.<text:s/>Η<text:s/>κατά<text:s/>τα<text:s/>ανωτέρω<text:s/>παράταση<text:s/>διενεργείται<text:s/>για<text:s/>το<text:s/>προσωπικό<text:s/>των<text:s/>Προαναχωρησιακών<text:s/>Κέντρων<text:s/>Κράτησης<text:s/>Αλλοδαπών<text:s/>(ΠΡΟΚΕΚΑ)<text:s/>που<text:s/>απασχολείται<text:s/>στο<text:s/>ως<text:s/>άνω<text:s/>επιχειρησιακό<text:s/>πρόγραμμα<text:s/>με<text:s/>ενεργή<text:s/>σύμβαση<text:s/>ορισμένου<text:s/>χρόνου<text:s/>κατά<text:s/>την<text:s/>ημερομηνία<text:s/>δημοσίευσης<text:s/>του<text:s/>παρόντος<text:s/>νόμου.<text:s/>Η<text:s/>κατά<text:s/>τα<text:s/>ανωτέρω<text:s/>παράταση<text:s/>των<text:s/>συμβάσεων<text:s/>απασχόλησης<text:s/>του<text:s/>προσωπικού<text:s/>των<text:s/>Προαναχωρησιακών<text:s/>Κέντρων<text:s/>Κράτησης<text:s/>Αλλοδαπών<text:s/>(ΠΡΟΚΕΚΑ)<text:s/>μέχρι<text:s/>την<text:s/>1η.3.2020<text:s/>δεν<text:s/>μεταβάλλει<text:s/>τις<text:s/>συμβάσεις<text:s/>τους<text:s/>από<text:s/>ορισμένου<text:s/>σε<text:s/>αορίστου<text:s/>χρόνου<text:s/>καθ’<text:s/>οιονδήποτε<text:s/>τρόπο.<text:s/>Η<text:s/>πρόσθετη<text:s/>δαπάνη<text:s/>από<text:s/>την<text:s/>παράταση<text:s/>της<text:s/>απασχόλησης<text:s/>του<text:s/>ανωτέρω<text:s/>προσωπικού<text:s/>θα<text:s/>καλυφθεί<text:s/>από<text:s/>τον<text:s/>φορέα<text:s/>(ΑΕΜΥ<text:s/>Α.Ε.)<text:s/>με<text:s/>την<text:s/>εξασφάλιση<text:s/>ισόποσου<text:s/>κονδυλίου<text:s/>από<text:s/>το<text:s/>ως<text:s/>άνω<text:s/>επιχειρησιακό<text:s/>πρόγραμμα.</text:span></text:p>
      <text:h text:style-name="P80" text:outline-level="6"><text:span text:style-name="T80_1">Άρθρο<text:s/>7</text:span></text:h>
      <text:h text:style-name="P81" text:outline-level="6"><text:span text:style-name="T81_1">Τροποποίηση<text:s/>του<text:s/>άρθρου<text:s/>49<text:s/>του<text:s/>ν.<text:s/>4633/2019<text:s/>(Α΄<text:s/>161)</text:span></text:h>
      <text:p text:style-name="P82"><text:span text:style-name="T82_1">Στο<text:s/>τέλος<text:s/>της<text:s/>παραγράφου<text:s/>2<text:s/>του<text:s/>άρθρου<text:s/>49<text:s/>του<text:s/>ν.<text:s/>4633/2019<text:s/>προστίθεται<text:s/>παράγραφος<text:s/>3<text:s/>ως<text:s/>εξής:</text:span></text:p>
      <text:p text:style-name="P83"><text:span text:style-name="T83_1">«3<text:s/>.<text:s/>Καθίστανται<text:s/>νόμιμες<text:s/>και<text:s/>δύνανται<text:s/>να<text:s/>πληρωθούν<text:s/>οι<text:s/>εφημερίες<text:s/>του<text:s/>απασχολούμενου<text:s/>ιατρικού<text:s/>προσωπικού,<text:s/>που<text:s/>έχουν<text:s/>πραγματοποιηθεί<text:s/>κατά<text:s/>το<text:s/>έτος<text:s/>2019<text:s/>και<text:s/>έως<text:s/>την<text:s/>ημερομηνία<text:s/>δημοσίευσης<text:s/>του<text:s/>παρόντος<text:s/>και<text:s/>αφορούν<text:s/>το<text:s/>Γενικό<text:s/>Νοσοκομείο<text:s/>Θήρας,<text:s/>καθ’<text:s/>υπέρβαση<text:s/>του<text:s/>ανώτατου<text:s/>ορίου<text:s/>των<text:s/>πρόσθετων<text:s/>εφημεριών<text:s/>του<text:s/>άρθρου<text:s/>34<text:s/>παράγραφος<text:s/>6<text:s/>του<text:s/>ν.<text:s/>4351/2015<text:s/>(Α΄<text:s/>164).<text:s/>Η<text:s/>αποζημίωση<text:s/>των<text:s/>προαναφερόμενων<text:s/>εφημεριών<text:s/>καταβάλλεται<text:s/>από<text:s/>τον<text:s/>προϋπολογισμό<text:s/>της<text:s/>ΑΕΜΥ<text:s/>Α.Ε..»</text:span></text:p>
      <text:h text:style-name="P84" text:outline-level="6"><text:span text:style-name="T84_1">Άρθρο<text:s/>8</text:span></text:h>
      <text:h text:style-name="P85" text:outline-level="6"><text:span text:style-name="T85_1">Τροποποίηση<text:s/>του<text:s/>άρθρου<text:s/>50<text:s/>του<text:s/>ν.<text:s/>4633/2019<text:s/>(Α΄<text:s/>161)</text:span></text:h>
      <text:p text:style-name="P86"><text:span text:style-name="T86_1">Τροποποιείται<text:s/>το<text:s/>άρθρο<text:s/>50<text:s/>του<text:s/>ν.<text:s/>4633/2019,<text:s/>ως<text:s/>εξής:</text:span></text:p>
      <text:p text:style-name="P87"><text:span text:style-name="T87_1">«Άρθρο<text:s/>50</text:span></text:p>
      <text:p text:style-name="P88"><text:span text:style-name="T88_1">Διαδικασία<text:s/>προσλήψεων<text:s/>στον<text:s/>Ε.Ο.Δ.Υ.</text:span></text:p>
      <text:p text:style-name="P89"><text:span text:style-name="T89_1">1.<text:s/>Η<text:s/>πρόσληψη<text:s/>πάσης<text:s/>φύσεως<text:s/>προσωπικού<text:s/>στον<text:s/>Ε.Ο.Δ.Υ.<text:s/>διενεργείται<text:s/>κατά<text:s/>τις<text:s/>διατάξεις<text:s/>του<text:s/>άρθρου<text:s/>1<text:s/>του<text:s/>ν.<text:s/>2190/1994<text:s/>(Α΄<text:s/>28)<text:s/>Κεφάλαιο<text:s/>Α΄<text:s/>(Α.Σ.Ε.Π.).<text:s/>Της<text:s/>κατά<text:s/>τα<text:s/>ανωτέρω<text:s/>διαδικασίας<text:s/>πρόσληψης<text:s/>εξαιρoύνται<text:s/>οι<text:s/>ιατροί,<text:s/>νοσηλευτές,<text:s/>μαίες,<text:s/>επισκέπτες<text:s/>υγείας,<text:s/>ψυχολόγοι,<text:s/>κοινωνικοί<text:s/>λειτουργοί,<text:s/>γενικοί/υγειονομικοί<text:s/>συντονιστές,<text:s/>συντονιστές<text:s/>πεδίου,<text:s/>διασώστες,<text:s/>πληρώματα<text:s/>ασθενοφόρων,<text:s/>διαπολιτισμικοί<text:s/>μεσολαβητές/διερμηνείς<text:s/>και<text:s/>όποιο<text:s/>προσωπικό<text:s/>άλλου<text:s/>κλάδου,<text:s/>που<text:s/>εμπίπτουν<text:s/>στις<text:s/>επόμενες<text:s/>παραγράφους<text:s/>του<text:s/>παρόντος<text:s/>άρθρου.</text:span></text:p>
      <text:p text:style-name="P90"><text:span text:style-name="T90_1">2.<text:s/>Σε<text:s/>περίπτωση<text:s/>συνδρομής<text:s/>έκτακτου<text:s/>γεγονότος<text:s/>δημόσιας<text:s/>υγείας<text:s/>από<text:s/>φυσική<text:s/>καταστροφή,<text:s/>ή<text:s/>έκτακτης<text:s/>κρίσης<text:s/>για<text:s/>τη<text:s/>δημόσια<text:s/>υγεία<text:s/>από<text:s/>την<text:s/>έξαρση<text:s/>μολυσματικής<text:s/>ασθένειας,<text:s/>το<text:s/>Εθνικό<text:s/>Συμβούλιο<text:s/>Δημόσιας<text:s/>Υγείας<text:s/>(ΕΣΥ-<text:s/>ΔΥ)<text:s/>υποβάλλει<text:s/>άμεσα<text:s/>αίτημα<text:s/>προς<text:s/>τον<text:s/>Υπουργό<text:s/>Υγείας,<text:s/>το<text:s/>οποίο<text:s/>πρέπει<text:s/>να<text:s/>είναι<text:s/>ειδικά<text:s/>και<text:s/>εμπεριστατωμένα<text:s/>αιτιολογημένο<text:s/>και<text:s/>έχει<text:s/>ως<text:s/>ελάχιστο<text:s/>περιεχόμενο<text:s/>τον<text:s/>λόγο<text:s/>συνδρομής<text:s/>έκτακτης<text:s/>κρίσης<text:s/>της<text:s/>δημόσιας<text:s/>υγείας,<text:s/>τον<text:s/>πιθανό<text:s/>αντίκτυπο<text:s/>αυτής,<text:s/>την<text:s/>άμεση<text:s/>ανάγκη<text:s/>πρόσληψης<text:s/>προσωπικού<text:s/>ορισμένου<text:s/>χρόνου<text:s/>ιατρών,<text:s/>νοσηλευτών,<text:s/>μαιών,<text:s/>επισκεπτών<text:s/>υγείας,<text:s/>ψυχολόγων,<text:s/>κοινωνικών<text:s/>λειτουργών,<text:s/>γενικών<text:s/>/<text:s/>υγειονομικών<text:s/>συντονιστών,<text:s/>συντονιστών<text:s/>πεδίου,<text:s/>διασωστών,<text:s/>πληρωμάτων<text:s/>ασθενοφόρων,<text:s/>διαπολιτισμικών<text:s/>μεσολαβητών<text:s/>διερμηνέων<text:s/>και<text:s/>όποιου<text:s/>προσωπικού<text:s/>άλλου<text:s/>κλάδου,<text:s/>για<text:s/>την<text:s/>αντιμετώπισή<text:s/>της,<text:s/>τον<text:s/>αριθμό<text:s/>του<text:s/>αναγκαίου<text:s/>πρόσθετου<text:s/>προσωπικού,<text:s/>την<text:s/>ελάχιστη<text:s/>εκτιμώμενη<text:s/>διάρκεια<text:s/>απασχόλησής<text:s/>του,<text:s/>τις<text:s/>κατηγορίες<text:s/>και<text:s/>τις<text:s/>ειδικότητες<text:s/>του<text:s/>προσωπικού<text:s/>αυτού,<text:s/>συ-<text:s/>νοδευόμενο<text:s/>από<text:s/>βεβαίωση<text:s/>δέσμευσης<text:s/>των<text:s/>αντίστοιχων<text:s/>οικονομικών<text:s/>πιστώσεων<text:s/>του<text:s/>Ε.Ο.Δ.Υ..<text:s/>Σε<text:s/>συνέχεια<text:s/>του<text:s/>ως<text:s/>άνω<text:s/>αιτήματος<text:s/>εκδίδεται<text:s/>εγκριτική<text:s/>απόφαση<text:s/>του<text:s/>Υπουργού<text:s/>Υγείας,<text:s/>η<text:s/>οποία<text:s/>διαπιστώνει<text:s/>τη<text:s/>συνδρομή<text:s/>έκτακτης<text:s/>ανάγκης<text:s/>για<text:s/>τη<text:s/>δημόσια<text:s/>υγεία,<text:s/>εγκρίνει<text:s/>την<text:s/>πρόσληψη<text:s/>πρόσθετων<text:s/>ιατρών,<text:s/>νοσηλευτών,<text:s/>μαιών,<text:s/>επισκεπτών<text:s/>υγείας,<text:s/>ψυχολόγων,<text:s/>κοινωνικών<text:s/>λειτουργών,<text:s/>γενικών/<text:s/>υγειονομικών<text:s/>συντονιστών,<text:s/>συντονιστών<text:s/>πεδίου,<text:s/>δια-<text:s/>σωστών,<text:s/>πληρωμάτων<text:s/>ασθενοφόρων,<text:s/>διαπολιτισμικών<text:s/>μεσολαβητών/διερμηνέων<text:s/>και<text:s/>όποιου<text:s/>προσωπικού<text:s/>άλλου<text:s/>κλάδου<text:s/>προσλαμβάνεται<text:s/>με<text:s/>αντικείμενο<text:s/>τη<text:s/>διασφάλιση<text:s/>της<text:s/>δημόσιας<text:s/>υγείας<text:s/>και<text:s/>την<text:s/>κάλυψη<text:s/>των<text:s/>υγειονομικών<text:s/>αναγκών,<text:s/>που<text:s/>χρήζει<text:s/>έκτακτης<text:s/>απασχόλησης<text:s/>στον<text:s/>Ε.Ο.Δ.Υ.<text:s/>ανά<text:s/>ειδικότητα,<text:s/>την<text:s/>ελάχιστη<text:s/>αναγκαία<text:s/>διάρκεια<text:s/>απασχόλησης<text:s/>αυτού,<text:s/>και<text:s/>κάθε<text:s/>περαιτέρω<text:s/>αναγκαία<text:s/>λεπτομέρεια.<text:s/>Σε<text:s/>περίπτωση<text:s/>παράτασης<text:s/>του<text:s/>κινδύνου<text:s/>για<text:s/>τη<text:s/>δημόσια<text:s/>υγεία,<text:s/>πέραν<text:s/>της<text:s/>ανωτέρω<text:s/>ελάχιστης<text:s/>εκτι-<text:s/>μώμενης<text:s/>διάρκειας<text:s/>απασχόλησης,<text:s/>το<text:s/>Εθνικό<text:s/>Συμβούλιο<text:s/>Δημόσιας<text:s/>Υγείας<text:s/>(ΕΣΥΔΥ)<text:s/>υποβάλλει<text:s/>αίτημα<text:s/>για<text:s/>την<text:s/>παράταση<text:s/>της<text:s/>απασχόλησης<text:s/>του<text:s/>προσληφθέντος<text:s/>προσωπικού<text:s/>ή<text:s/>και<text:s/>συμπληρωματικό<text:s/>αίτημα<text:s/>για<text:s/>την<text:s/>πρόσληψη<text:s/>πρόσθετου<text:s/>προσωπικού<text:s/>με<text:s/>ειδική<text:s/>και<text:s/>εμπεριστατωμένη<text:s/>αιτιολογία<text:s/>που<text:s/>βασίζεται<text:s/>στην<text:s/>επιστημονική<text:s/>εκτίμηση<text:s/>του<text:s/>Ε.Ο.Δ.Υ..<text:s/>Σε<text:s/>συνέχεια<text:s/>του<text:s/>ανωτέρω<text:s/>αιτήματος<text:s/>του<text:s/>ΕΣΥΔΥ<text:s/>δύναται<text:s/>να<text:s/>εκδίδεται<text:s/>νέα<text:s/>απόφαση<text:s/>του<text:s/>Υπουργού<text:s/>Υγείας,<text:s/>με<text:s/>την<text:s/>οποία<text:s/>εγκρίνεται<text:s/>η<text:s/>πρόσληψη<text:s/>πρόσθετων<text:s/>ιατρών,<text:s/>νοσηλευτών,<text:s/>μαιών,<text:s/>επισκεπτών<text:s/>υγείας,<text:s/>ψυχολόγων,<text:s/>κοινωνικών<text:s/>λειτουργών,<text:s/>γενικών/υγειονομικών<text:s/>συντονιστών,<text:s/>συντονιστών<text:s/>πεδίου,<text:s/>διασωστών,<text:s/>πληρωμάτων<text:s/>ασθενοφόρων,<text:s/>διαπολιτισμικών<text:s/>μεσολαβητών/<text:s/>διερμηνέων<text:s/>και<text:s/>όποιου<text:s/>προσωπικού<text:s/>άλλου<text:s/>κλάδου<text:s/>ή<text:s/>και<text:s/>η<text:s/>παράταση<text:s/>απασχόλησης<text:s/>του<text:s/>ήδη<text:s/>προσληφθέντος<text:s/>προσωπικού.<text:s/>Ο<text:s/>Υπουργός<text:s/>Υγείας<text:s/>δύναται<text:s/>να<text:s/>προβαίνει<text:s/>σε<text:s/>άμεση<text:s/>ανάκληση<text:s/>κάθε<text:s/>διαδικασίας<text:s/>πρόσληψης<text:s/>ή<text:s/>και<text:s/>σε<text:s/>πρόωρη<text:s/>λήξη<text:s/>των<text:s/>συμβάσεων<text:s/>του<text:s/>κατά<text:s/>τα<text:s/>ανωτέρω<text:s/>απασχολούμενου<text:s/>προσωπικού,<text:s/>εφόσον<text:s/>εξέλιπε<text:s/>ή<text:s/>περιορίστηκε<text:s/>δραστικά<text:s/>ο<text:s/>άμεσος<text:s/>κίνδυνος<text:s/>δημόσιας<text:s/>υγείας.</text:span></text:p>
      <text:p text:style-name="P91"><text:span text:style-name="T91_1">3.<text:s/>α.<text:s/>Για<text:s/>την<text:s/>κάλυψη<text:s/>των<text:s/>προεκτιθέμενων<text:s/>επιτακτικών<text:s/>αναγκών<text:s/>δημόσιας<text:s/>υγείας<text:s/>της<text:s/>προηγούμενης<text:s/>παραγράφου<text:s/>και<text:s/>την<text:s/>πρόσληψη<text:s/>του<text:s/>αναγκαίου<text:s/>προσωπικού<text:s/>καταρτίζονται<text:s/>στον<text:s/>Ε.Ο.Δ.Υ.<text:s/>ηλεκτρονικοί<text:s/>κατάλογοι<text:s/>ιατρών,<text:s/>νοσηλευτών,<text:s/>μαιών,<text:s/>επισκεπτών<text:s/>υγείας,<text:s/>ψυχολόγων,<text:s/>κοινωνικών<text:s/>λειτουργών,<text:s/>γενικών/υγειονομικών<text:s/>συντονιστών,<text:s/>συντονιστών<text:s/>πεδίου,<text:s/>διασωστών,<text:s/>πληρωμάτων<text:s/>ασθενοφόρων,<text:s/>διαπολιτισμικών<text:s/>μεσολαβητών/<text:s/>διερμηνέων<text:s/>και<text:s/>όποιου<text:s/>προσωπικού<text:s/>άλλου<text:s/>κλάδου,<text:s/>ανά<text:s/>κατηγορία<text:s/>και<text:s/>κλάδο,<text:s/>ανεξάρτητα<text:s/>από<text:s/>την<text:s/>ύπαρξη<text:s/>κενών<text:s/>οργανικών<text:s/>θέσεων<text:s/>στον<text:s/>Ε.Ο.Δ.Υ.,<text:s/>στον<text:s/>οποίο<text:s/>εγγράφονται<text:s/>όσοι<text:s/>κατέχουν<text:s/>αντίστοιχο<text:s/>τίτλο<text:s/>σπουδών<text:s/>και<text:s/>άδεια<text:s/>άσκησης<text:s/>επαγγέλματος,<text:s/>όπου<text:s/>απαιτείται.</text:span></text:p>
      <text:p text:style-name="P92"><text:span text:style-name="T92_1">β.<text:s/>Οι<text:s/>υποψήφιοι<text:s/>ιατροί,<text:s/>νοσηλευτές,<text:s/>μαίες,<text:s/>επισκέπτες<text:s/>υγείας,<text:s/>ψυχολόγοι,<text:s/>κοινωνικοί<text:s/>λειτουργοί,<text:s/>γενικοί/<text:s/>υγειονομικοί<text:s/>συντονιστές,<text:s/>συντονιστές<text:s/>πεδίου,<text:s/>διασώστες,<text:s/>πληρώματα<text:s/>ασθενοφόρων,<text:s/>διαπολιτισμικοί<text:s/>μεσολαβη-<text:s/>τές/<text:s/>διερμηνείς<text:s/>και<text:s/>όποιου<text:s/>προσωπικού<text:s/>άλλου<text:s/>κλάδου<text:s/>του<text:s/>Ε.Ο.Δ.Υ.<text:s/>εγγράφονται,<text:s/>μέσω<text:s/>ηλεκτρονικής<text:s/>εφαρμογής,<text:s/>στους<text:s/>ανωτέρω<text:s/>ηλεκτρονικούς<text:s/>καταλόγους<text:s/>που<text:s/>λειτουργούν<text:s/>στον<text:s/>Ε.Ο.Δ.Υ.,<text:s/>κάθε<text:s/>έτος,<text:s/>μέσα<text:s/>στο<text:s/>δεύτερο<text:s/>δεκαπενθήμερο<text:s/>του<text:s/>μηνός<text:s/>Ιανουαρίου.<text:s/>Ο<text:s/>κατάλογος<text:s/>αναρτάται<text:s/>στην<text:s/>ιστοσελίδα<text:s/>του<text:s/>Ε.Ο.Δ.Υ.<text:s/>μέχρι<text:s/>το<text:s/>τέλος<text:s/>του<text:s/>μηνός<text:s/>Φεβρουαρίου<text:s/>του<text:s/>ίδιου<text:s/>έτους<text:s/>και<text:s/>παραμένει<text:s/>σε<text:s/>αυτήν,<text:s/>επικαιροποιούμενος,<text:s/>μέχρι<text:s/>την<text:s/>ανάρτηση<text:s/>των<text:s/>νέων<text:s/>ηλεκτρονικών<text:s/>καταλόγων<text:s/>του<text:s/>επόμενου<text:s/>έτους.<text:s/>Στο<text:s/>ενδεχόμενο<text:s/>που<text:s/>εξαντληθεί<text:s/>πρόωρα<text:s/>κάποια<text:s/>κατηγορία<text:s/>και<text:s/>κλάδος<text:s/>υποψηφίων,<text:s/>δύναται,<text:s/>κατόπιν<text:s/>σχετικής<text:s/>πρόσκλησης<text:s/>του<text:s/>Ε.Ο.Δ.Υ.<text:s/>που<text:s/>αναρτάται<text:s/>στην<text:s/>ιστοσελίδα<text:s/>του,<text:s/>να<text:s/>εγγραφούν<text:s/>εκ<text:s/>νέου<text:s/>υποψήφιοι<text:s/>για<text:s/>την<text:s/>κάλυψη<text:s/>συγκεκριμένων<text:s/>ελλείψεων,<text:s/>μέσω<text:s/>της<text:s/>ηλεκτρονικής<text:s/>εφαρμογής.<text:s/>Οι<text:s/>κατάλογοι<text:s/>που<text:s/>θα<text:s/>προκύψουν<text:s/>διαρκούν<text:s/>μέχρι<text:s/>την<text:s/>ανάρτηση<text:s/>των<text:s/>νέων<text:s/>ηλεκτρονικών<text:s/>καταλόγων<text:s/>του<text:s/>επόμενου<text:s/>έτους.</text:span></text:p>
      <text:p text:style-name="P93"><text:span text:style-name="T93_1">γ.<text:s/>Το<text:s/>ανωτέρω<text:s/>προσωπικό<text:s/>προσλαμβάνεται<text:s/>από<text:s/>τον<text:s/>Ε.Ο.Δ.Υ.<text:s/>με<text:s/>σύμβαση<text:s/>εργασίας<text:s/>ιδιωτικού<text:s/>δικαίου<text:s/>ορισμένου<text:s/>χρόνου,<text:s/>ως<text:s/>προσωπικό<text:s/>πλήρους<text:s/>απασχόλησης.<text:s/>Η<text:s/>πρόσληψή<text:s/>του<text:s/>γίνεται<text:s/>με<text:s/>κριτήρια<text:s/>και<text:s/>μοριοδότηση,<text:s/>που<text:s/>καθορίζονται<text:s/>με<text:s/>κοινή<text:s/>απόφαση<text:s/>των<text:s/>Υπουργών<text:s/>Υγείας,<text:s/>Οικονομικών<text:s/>και<text:s/>Εσωτερικών.<text:s/>Με<text:s/>την<text:s/>ίδια<text:s/>απόφαση<text:s/>καθορίζονται<text:s/>και<text:s/>οι<text:s/>λοιπές<text:s/>λεπτομέρειες<text:s/>της<text:s/>διαδικασίας<text:s/>επιλογής.<text:s/>Για<text:s/>τις<text:s/>προσλήψεις<text:s/>αυτές<text:s/>δεν<text:s/>απαιτείται<text:s/>προηγούμενη<text:s/>έγκριση<text:s/>της<text:s/>επιτροπής<text:s/>της<text:s/>ΠΥΣ<text:s/>33/27.12.2006<text:s/>(Α΄<text:s/>280).</text:span></text:p>
      <text:p text:style-name="P94"><text:span text:style-name="T94_1">4.<text:s/>α.<text:s/>Αρμόδιος<text:s/>για<text:s/>την<text:s/>κατάρτιση<text:s/>των<text:s/>καταλόγων<text:s/>της<text:s/>παραγράφου<text:s/>3,<text:s/>τον<text:s/>έλεγχο<text:s/>της<text:s/>νομιμότητας<text:s/>των<text:s/>δικαι-<text:s/>ολογητικών<text:s/>των<text:s/>εγγεγραμμένων<text:s/>σε<text:s/>αυτούς<text:s/>προσώπων<text:s/>και<text:s/>τη<text:s/>σύνταξη<text:s/>των<text:s/>πινάκων<text:s/>κατάταξης<text:s/>είναι<text:s/>ο<text:s/>Ε.Ο.Δ.Υ.,<text:s/>ο<text:s/>οποίος<text:s/>μετά<text:s/>το<text:s/>πέρας<text:s/>του<text:s/>ελέγχου,<text:s/>προχωρεί<text:s/>στην<text:s/>πρόσληψη<text:s/>του<text:s/>προσωπικού,<text:s/>όπως<text:s/>ορίζεται<text:s/>στην<text:s/>παράγραφο<text:s/>2<text:s/>περίπτωση<text:s/>γ΄<text:s/>του<text:s/>παρόντος.</text:span></text:p>
      <text:p text:style-name="P95"><text:span text:style-name="T95_1">β.<text:s/>Το<text:s/>Α.Σ.Ε.Π.<text:s/>δύναται<text:s/>να<text:s/>προβαίνει<text:s/>σε<text:s/>κατ’<text:s/>ένσταση<text:s/>έλεγχο<text:s/>νομιμότητας<text:s/>των<text:s/>πινάκων<text:s/>κατάταξης<text:s/>της<text:s/>περίπτωσης<text:s/>α΄<text:s/>της<text:s/>παρούσας<text:s/>παραγράφου.<text:s/>Η<text:s/>ένσταση<text:s/>κατά<text:s/>των<text:s/>πινάκων<text:s/>κατάταξης<text:s/>ασκείται<text:s/>από<text:s/>οποιονδήποτε<text:s/>έχει<text:s/>έννομο<text:s/>συμφέρον<text:s/>εντός<text:s/>δεκαπέντε<text:s/>(15)<text:s/>ημερών<text:s/>από<text:s/>την<text:s/>έκδοσή<text:s/>της.<text:s/>Ο<text:s/>διενεργούμενος<text:s/>κατά<text:s/>τα<text:s/>οριζόμενα<text:s/>στα<text:s/>προηγούμενα<text:s/>εδάφια<text:s/>έλεγχος<text:s/>του<text:s/>Α.Σ.Ε.Π.<text:s/>δεν<text:s/>αναστέλλει<text:s/>την<text:s/>απασχόληση<text:s/>του<text:s/>προσωπικού<text:s/>που<text:s/>έχει<text:s/>προσλη-<text:s/>φθεί<text:s/>μέχρι<text:s/>την<text:s/>έκδοση<text:s/>της<text:s/>προβλεπόμενης<text:s/>απόφασης.</text:span></text:p>
      <text:p text:style-name="P96"><text:span text:style-name="T96_1">γ.<text:s/>Οι<text:s/>αποφάσεις<text:s/>του<text:s/>Α.Σ.Ε.Π.,<text:s/>σύμφωνα<text:s/>με<text:s/>την<text:s/>περίπτωση<text:s/>β΄<text:s/>της<text:s/>παρούσας<text:s/>παραγράφου<text:s/>εκτελούνται<text:s/>άμεσα<text:s/>από<text:s/>τον<text:s/>Ε.Ο.Δ.Υ..<text:s/>Εφόσον<text:s/>η<text:s/>συμμόρφωση<text:s/>στις<text:s/>ανωτέρω<text:s/>αποφάσεις<text:s/>του<text:s/>Α.Σ.Ε.Π.<text:s/>συνεπάγεται<text:s/>την<text:s/>απόλυση<text:s/>προσωπικού<text:s/>που<text:s/>έχει<text:s/>προσληφθεί<text:s/>κατά<text:s/>τους<text:s/>όρους<text:s/>των<text:s/>προηγούμενων<text:s/>παραγράφων,<text:s/>οι<text:s/>απολυόμενοι<text:s/>λαμβάνουν<text:s/>τις<text:s/>αποδοχές<text:s/>που<text:s/>προβλέπονται<text:s/>για<text:s/>την<text:s/>απασχόλησή<text:s/>τους<text:s/>έως<text:s/>την<text:s/>ημέρα<text:s/>της<text:s/>απόλυσης,<text:s/>χωρίς<text:s/>οποιαδήποτε<text:s/>αποζημίωση<text:s/>από<text:s/>την<text:s/>αιτία<text:s/>αυτή.<text:s/>Η<text:s/>σύμβαση<text:s/>του<text:s/>προσωπικού,<text:s/>που<text:s/>προσλαμβάνεται<text:s/>συνεπεία<text:s/>της<text:s/>εν<text:s/>λόγω<text:s/>απόφασης<text:s/>του<text:s/>Α.Σ.Ε.Π.,<text:s/>έχει<text:s/>τη<text:s/>διάρκεια<text:s/>που<text:s/>έχει<text:s/>ορισθεί<text:s/>στην<text:s/>αρχικά<text:s/>συναφθείσα<text:s/>σύμβαση.</text:span></text:p>
      <text:p text:style-name="P97"><text:span text:style-name="T97_1">5.<text:s/>α.<text:s/>Η<text:s/>διάρκεια<text:s/>του<text:s/>χρόνου<text:s/>απασχόλησης<text:s/>των<text:s/>ιατρών,<text:s/>νοσηλευτών,<text:s/>μαιών,<text:s/>επισκεπτών<text:s/>υγείας,<text:s/>ψυχολόγων,<text:s/>κοινωνικών<text:s/>λειτουργών,<text:s/>γενικών/υγειονομικών<text:s/>συντονιστών,<text:s/>συντονιστών<text:s/>πεδίου,<text:s/>διασωστών,<text:s/>πληρωμάτων<text:s/>ασθενοφόρων,<text:s/>διαπολιτισμικών<text:s/>μεσολαβητών/διερμη-<text:s/>νέων<text:s/>και<text:s/>όποιου<text:s/>προσωπικού<text:s/>άλλου<text:s/>κλάδου<text:s/>της<text:s/>παραγράφου<text:s/>3<text:s/>καθορίζεται<text:s/>στην<text:s/>απόφαση<text:s/>του<text:s/>Υπουργού<text:s/>Υγείας<text:s/>της<text:s/>παραγράφου<text:s/>2<text:s/>και<text:s/>αναφέρεται<text:s/>ρητά<text:s/>σε<text:s/>κάθε<text:s/>απόφαση<text:s/>τοποθέτησης<text:s/>του<text:s/>Ε.Ο.Δ.Υ.,<text:s/>καθώς<text:s/>και<text:s/>σε<text:s/>κάθε<text:s/>σύμβαση<text:s/>εργασίας<text:s/>που<text:s/>συνάπτεται.<text:s/>Σε<text:s/>κάθε<text:s/>περίπτωση,<text:s/>το<text:s/>χρονικό<text:s/>διάστημα<text:s/>της<text:s/>απασχόλησης<text:s/>δεν<text:s/>μπορεί<text:s/>να<text:s/>είναι<text:s/>μικρότερο<text:s/>των<text:s/>τριών<text:s/>(3)<text:s/>μηνών.</text:span></text:p>
      <text:p text:style-name="P98"><text:span text:style-name="T98_1">β.<text:s/>Το<text:s/>προσλαμβανόμενο<text:s/>κατά<text:s/>τα<text:s/>ανωτέρω<text:s/>προσωπικό,<text:s/>κατά<text:s/>τον<text:s/>χρόνο<text:s/>απασχόλησής<text:s/>του,<text:s/>αμείβεται<text:s/>σύμφωνα<text:s/>με<text:s/>τις<text:s/>διατάξεις<text:s/>που<text:s/>ισχύουν<text:s/>για<text:s/>το<text:s/>προσωπικό<text:s/>με<text:s/>σύμβαση<text:s/>εργασίας<text:s/>ορισμένου<text:s/>χρόνου<text:s/>του<text:s/>Ε.Ο.Δ.Υ..<text:s/>Η<text:s/>δαπάνη<text:s/>για<text:s/>την<text:s/>αμοιβή<text:s/>του<text:s/>προβλέπεται<text:s/>κατ’<text:s/>έτος<text:s/>και<text:s/>για<text:s/>καθορισμένο<text:s/>αριθμό<text:s/>προσωπικού<text:s/>και<text:s/>βαρύνει<text:s/>τις<text:s/>πιστώσεις<text:s/>του<text:s/>προϋπολογισμού<text:s/>του<text:s/>Ε.Ο.Δ.Υ.,<text:s/>στον<text:s/>οποίο<text:s/>εργάζεται.<text:s/>Οι<text:s/>διατάξεις<text:s/>της<text:s/>εργατικής<text:s/>νομοθεσίας,<text:s/>όπως<text:s/>αυτές<text:s/>για<text:s/>τις<text:s/>άδειες<text:s/>των<text:s/>εργαζομένων<text:s/>και<text:s/>για<text:s/>τα<text:s/>επιδόματα<text:s/>που<text:s/>αυτοί<text:s/>δικαιούνται,<text:s/>ισχύουν<text:s/>και<text:s/>εφαρμόζονται<text:s/>και<text:s/>για<text:s/>το<text:s/>κατά<text:s/>τα<text:s/>ανωτέρω<text:s/>προσλαμβανόμενο<text:s/>προσωπικό.</text:span></text:p>
      <text:p text:style-name="P99"><text:span text:style-name="T99_1">γ.<text:s/>Ο<text:s/>χρόνος<text:s/>απασχόλησης<text:s/>του<text:s/>προσλαμβανόμενου<text:s/>κατά<text:s/>τα<text:s/>ανωτέρω<text:s/>προσωπικού<text:s/>στον<text:s/>Ε.Ο.Δ.Υ.<text:s/>υπολογίζεται<text:s/>ως<text:s/>χρόνος<text:s/>προϋπηρεσίας<text:s/>και<text:s/>θεωρείται<text:s/>προσόν<text:s/>για<text:s/>την<text:s/>κατάληψη<text:s/>μόνιμης<text:s/>θέσης<text:s/>αντίστοιχου<text:s/>κλάδου<text:s/>στον<text:s/>δημόσιο<text:s/>τομέα.</text:span></text:p>
      <text:p text:style-name="P100"><text:span text:style-name="T100_1">6.<text:s/>Με<text:s/>κοινή<text:s/>απόφαση<text:s/>των<text:s/>Υπουργών<text:s/>Υγείας,<text:s/>Οικονομικών<text:s/>και<text:s/>Εσωτερικών<text:s/>καθορίζονται<text:s/>ο<text:s/>τρόπος<text:s/>κατάρτισης<text:s/>και<text:s/>τήρησης<text:s/>των<text:s/>ηλεκτρονικών<text:s/>καταλόγων<text:s/>ιατρών,<text:s/>νοσηλευτών,<text:s/>μαιών,<text:s/>επισκεπτών<text:s/>υγείας,<text:s/>ψυχολόγων,<text:s/>κοινωνικών<text:s/>λειτουργών,<text:s/>γενικών/υγειονομικών<text:s/>συντονιστών,<text:s/>συντονιστών<text:s/>πεδίου,<text:s/>διασωστών,<text:s/>πληρωμάτων<text:s/>ασθενοφόρων,<text:s/>διαπολιτισμικών<text:s/>μεσολαβητών/διερμηνέων<text:s/>και<text:s/>όποιου<text:s/>προσωπικού<text:s/>άλλου<text:s/>κλάδου,<text:s/>το<text:s/>περιεχόμενο<text:s/>και<text:s/>η<text:s/>διαδικασία<text:s/>υποβολής<text:s/>των<text:s/>αιτήσεων<text:s/>των<text:s/>υποψηφίων,<text:s/>ο<text:s/>χρόνος<text:s/>και<text:s/>η<text:s/>διαδικασία<text:s/>ελέγχου<text:s/>των<text:s/>δικαιολογητικών<text:s/>τους,<text:s/>καθώς<text:s/>και<text:s/>κάθε<text:s/>άλλο<text:s/>θέμα<text:s/>που<text:s/>σχετίζεται<text:s/>με<text:s/>την<text:s/>πρόσληψη<text:s/>του<text:s/>προσωπικού<text:s/>αυτού.<text:s/>Με<text:s/>όμοια<text:s/>απόφαση<text:s/>καθορίζονται<text:s/>τα<text:s/>απαιτούμενα<text:s/>τυπικά<text:s/>και<text:s/>τυχόν<text:s/>πρόσθετα<text:s/>προσόντα,<text:s/>κατά<text:s/>κατηγορία<text:s/>και<text:s/>κλάδο,<text:s/>καθώς<text:s/>και<text:s/>τα<text:s/>κριτήρια<text:s/>και<text:s/>ο<text:s/>τρόπος<text:s/>μοριοδότησης<text:s/>και<text:s/>κατάταξής<text:s/>τους.</text:span></text:p>
      <text:p text:style-name="P101"><text:span text:style-name="T101_1">7.<text:s/>α.<text:s/>Για<text:s/>την<text:s/>κάλυψη<text:s/>των<text:s/>επιτακτικών<text:s/>αναγκών<text:s/>υλοποίησης<text:s/>προγραμμάτων<text:s/>χρηματοδοτούμενων<text:s/>από<text:s/>πόρους<text:s/>του<text:s/>τακτικού<text:s/>προϋπολογισμού<text:s/>ή<text:s/>του<text:s/>εθνικού<text:s/>ή<text:s/>συγχρηματοδοτούμενου<text:s/>σκέλους<text:s/>του<text:s/>ΠΔΕ,<text:s/>ή<text:s/>άλλους<text:s/>ενωσιακούς<text:s/>πόρους<text:s/>με<text:s/>αντικείμενο<text:s/>τη<text:s/>διασφάλιση<text:s/>της<text:s/>δημόσιας<text:s/>υγείας<text:s/>και<text:s/>την<text:s/>κάλυψη<text:s/>υγειονομικών<text:s/>αναγκών<text:s/>των<text:s/>προσφύγων<text:s/>και<text:s/>μεταναστών,<text:s/>καθώς<text:s/>και<text:s/>από<text:s/>τα<text:s/>ήδη<text:s/>υφιστάμενα<text:s/>προγράμματα<text:s/>της<text:s/>παραγράφου<text:s/>1<text:s/>του<text:s/>άρθρου<text:s/>123<text:s/>του<text:s/>ν.<text:s/>4549/2018<text:s/>(Α΄<text:s/>105)<text:s/>καταρτίζονται<text:s/>στον<text:s/>Ε.Ο.Δ.Υ.<text:s/>ηλεκτρονικοί<text:s/>κατάλογοι<text:s/>ιατρών,<text:s/>νοσηλευτών,<text:s/>μαιών,<text:s/>επισκεπτών<text:s/>υγείας,<text:s/>ψυχολόγων,<text:s/>κοινωνικών<text:s/>λειτουργών,<text:s/>γενικών/υγειονομικών<text:s/>συντονιστών,<text:s/>συντονιστών<text:s/>πεδίου,<text:s/>διασωστών,<text:s/>πληρωμάτων<text:s/>ασθενοφόρων,<text:s/>διαπολιτισμικών<text:s/>μεσολαβητών/διερμηνέων<text:s/>και<text:s/>όποιου<text:s/>προσωπικού<text:s/>άλλου<text:s/>κλάδου,<text:s/>ανά<text:s/>κατηγορία<text:s/>και<text:s/>κλάδο,<text:s/>ανεξάρτητα<text:s/>από<text:s/>την<text:s/>ύπαρξη<text:s/>κενών<text:s/>οργανικών<text:s/>θέσεων<text:s/>στον<text:s/>Ε.Ο.Δ.Υ.,<text:s/>στον<text:s/>οποίο<text:s/>εγγράφονται<text:s/>όσοι<text:s/>κατέχουν<text:s/>αντίστοιχο<text:s/>τίτλο<text:s/>σπουδών<text:s/>και<text:s/>άδεια<text:s/>άσκησης<text:s/>επαγγέλματος,<text:s/>όπου<text:s/>απαιτείται.</text:span></text:p>
      <text:p text:style-name="P102"><text:span text:style-name="T102_1">β.<text:s/>Οι<text:s/>υποψήφιοι<text:s/>ιατροί,<text:s/>νοσηλευτές,<text:s/>μαίες,<text:s/>επισκέπτες<text:s/>υγείας,<text:s/>ψυχολόγοι,<text:s/>κοινωνικοί<text:s/>λειτουργοί,<text:s/>γενικοί/υγει-<text:s/>ονομικοί<text:s/>συντονιστές,<text:s/>συντονιστές<text:s/>πεδίου,<text:s/>διασώστες,<text:s/>πληρώματα<text:s/>ασθενοφόρων,<text:s/>διαπολιτισμικοί<text:s/>μεσολαβη-<text:s/>τές/<text:s/>διερμηνείς<text:s/>και<text:s/>όποιο<text:s/>προσωπικό<text:s/>άλλου<text:s/>κλάδου<text:s/>του<text:s/>Ε.Ο.Δ.Υ.<text:s/>εγγράφονται,<text:s/>μέσω<text:s/>ηλεκτρονικής<text:s/>εφαρμογής,<text:s/>στους<text:s/>ηλεκτρονικούς<text:s/>καταλόγους<text:s/>του<text:s/>παρόντος<text:s/>άρθρου<text:s/>που<text:s/>λειτουργούν<text:s/>στον<text:s/>Ε.Ο.Δ.Υ.,<text:s/>κάθε<text:s/>έτος,<text:s/>μέσα<text:s/>στο<text:s/>δεύτερο<text:s/>δεκαπενθήμερο<text:s/>του<text:s/>μηνός<text:s/>Ιανουαρίου.<text:s/>Ο<text:s/>κατάλογος<text:s/>αναρτάται<text:s/>στην<text:s/>ιστοσελίδα<text:s/>του<text:s/>Ε.Ο.Δ.Υ.<text:s/>μέχρι<text:s/>το<text:s/>τέλος<text:s/>του<text:s/>μηνός<text:s/>Φεβρουαρίου<text:s/>του<text:s/>ίδιου<text:s/>έτους<text:s/>και<text:s/>παραμένει<text:s/>σε<text:s/>αυτήν,<text:s/>επικαιροποιούμενος,<text:s/>μέχρι<text:s/>την<text:s/>ανάρτηση<text:s/>του<text:s/>νέου<text:s/>ηλεκτρονικού<text:s/>καταλόγου<text:s/>του<text:s/>επόμενου<text:s/>έτους.<text:s/>Στο<text:s/>ενδεχόμενο<text:s/>που<text:s/>εξαντληθεί<text:s/>πρόωρα<text:s/>σε<text:s/>κάποια<text:s/>κατηγορία<text:s/>και<text:s/>κλάδο<text:s/>υποψηφίων,<text:s/>δύναται,<text:s/>κατόπιν<text:s/>σχετικής<text:s/>πρόσκλησης<text:s/>του<text:s/>Ε.Ο.Δ.Υ.<text:s/>που<text:s/>αναρτάται<text:s/>στην<text:s/>ιστοσελίδα,<text:s/>να<text:s/>εγγραφούν<text:s/>εκ<text:s/>νέου<text:s/>υποψήφιοι<text:s/>για<text:s/>την<text:s/>κάλυψη<text:s/>συγκεκριμένων<text:s/>ελλείψεων,<text:s/>μέσω<text:s/>της<text:s/>ηλεκτρονικής<text:s/>εφαρμογής.<text:s/>Οι<text:s/>κατάλογοι<text:s/>που<text:s/>θα<text:s/>προκύψουν<text:s/>διαρκούν<text:s/>μέχρι<text:s/>την<text:s/>ανάρτηση<text:s/>των<text:s/>νέων<text:s/>ηλεκτρονικών<text:s/>καταλόγων<text:s/>του<text:s/>επόμενου<text:s/>έτους.</text:span></text:p>
      <text:p text:style-name="P103"><text:span text:style-name="T103_1">γ.<text:s/>Το<text:s/>ανωτέρω<text:s/>προσωπικό<text:s/>προσλαμβάνεται<text:s/>από<text:s/>τον<text:s/>Ε.Ο.Δ.Υ.<text:s/>με<text:s/>σύμβαση<text:s/>εργασίας<text:s/>ιδιωτικού<text:s/>δικαίου<text:s/>ορισμένου<text:s/>χρόνου,<text:s/>ως<text:s/>προσωπικό<text:s/>πλήρους<text:s/>απασχόλησης.<text:s/>Η<text:s/>πρόσληψή<text:s/>του<text:s/>γίνεται<text:s/>με<text:s/>κριτήρια<text:s/>και<text:s/>μοριοδότηση,<text:s/>που<text:s/>καθορίζονται<text:s/>με<text:s/>κοινή<text:s/>απόφαση<text:s/>των<text:s/>Υπουργών<text:s/>Υγείας,<text:s/>Οικονομικών<text:s/>και<text:s/>Εσωτερικών.<text:s/>Με<text:s/>την<text:s/>ίδια<text:s/>απόφαση<text:s/>καθορίζονται<text:s/>και<text:s/>οι<text:s/>λοιπές<text:s/>λεπτομέρειες<text:s/>της<text:s/>διαδικασίας.<text:s/>Για<text:s/>τις<text:s/>προσλήψεις<text:s/>αυτές<text:s/>δεν<text:s/>απαιτείται<text:s/>προηγούμενη<text:s/>έγκριση<text:s/>της<text:s/>επιτροπής<text:s/>της<text:s/>ΠΥΣ<text:s/>33/27.12.2006<text:s/>(Α΄<text:s/>280).</text:span></text:p>
      <text:p text:style-name="P104"><text:span text:style-name="T104_1">8.<text:s/>α.<text:s/>Αρμόδιος<text:s/>για<text:s/>την<text:s/>κατάρτιση<text:s/>των<text:s/>καταλόγων<text:s/>της<text:s/>περίπτωσης<text:s/>α΄<text:s/>της<text:s/>παραγράφου<text:s/>7,<text:s/>τον<text:s/>έλεγχο<text:s/>της<text:s/>νομιμότητας<text:s/>των<text:s/>δικαιολογητικών<text:s/>των<text:s/>εγγεγραμμένων<text:s/>σε<text:s/>αυτούς<text:s/>και<text:s/>τη<text:s/>σύνταξη<text:s/>των<text:s/>πινάκων<text:s/>κατάταξης<text:s/>είναι<text:s/>ο<text:s/>Ε.Ο.Δ.Υ.,<text:s/>ο<text:s/>οποίος<text:s/>μετά<text:s/>το<text:s/>πέρας<text:s/>του<text:s/>ελέγχου,<text:s/>προχωρεί<text:s/>στην<text:s/>πρόσληψη<text:s/>του<text:s/>προσωπικού,<text:s/>όπως<text:s/>ορίζεται<text:s/>στην<text:s/>περίπτωση<text:s/>γ΄<text:s/>της<text:s/>παραγράφου<text:s/>7.</text:span></text:p>
      <text:p text:style-name="P105"><text:span text:style-name="T105_1">β.<text:s/>Το<text:s/>Α.Σ.Ε.Π.<text:s/>δύναται<text:s/>να<text:s/>προβαίνει<text:s/>σε<text:s/>κατ’<text:s/>ένσταση<text:s/>έλεγχο<text:s/>νομιμότητας<text:s/>των<text:s/>πινάκων<text:s/>κατάταξης<text:s/>της<text:s/>περίπτωσης<text:s/>α΄<text:s/>της<text:s/>παραγράφου<text:s/>8.<text:s/>Η<text:s/>ένσταση<text:s/>κατά<text:s/>των<text:s/>πινάκων<text:s/>κατάταξης<text:s/>ασκείται<text:s/>από<text:s/>οποιονδήποτε<text:s/>έχει<text:s/>έννομο<text:s/>συμφέρον<text:s/>εντός<text:s/>δεκαπέντε<text:s/>(15)<text:s/>ημερών<text:s/>από<text:s/>την<text:s/>έκδοσή<text:s/>της.<text:s/>Ο<text:s/>διενεργούμενος<text:s/>κατά<text:s/>τα<text:s/>οριζόμενα<text:s/>στα<text:s/>προηγούμενα<text:s/>εδάφια<text:s/>έλεγχος<text:s/>του<text:s/>Α.Σ.Ε.Π.<text:s/>δεν<text:s/>αναστέλλει<text:s/>την<text:s/>απασχόληση<text:s/>του<text:s/>προσωπικού<text:s/>που<text:s/>έχει<text:s/>προσληφθεί<text:s/>μέχρι<text:s/>την<text:s/>έκδοση<text:s/>της<text:s/>προβλεπόμενης<text:s/>απόφασης.</text:span></text:p>
      <text:p text:style-name="P106"><text:span text:style-name="T106_1">9.<text:s/>Η<text:s/>δαπάνη<text:s/>για<text:s/>την<text:s/>αμοιβή<text:s/>του<text:s/>κατά<text:s/>τα<text:s/>ανωτέρω<text:s/>προσλαμβανόμενου<text:s/>προσωπικού<text:s/>βαρύνει<text:s/>τις<text:s/>πιστώσεις<text:s/>του<text:s/>προϋπολογισμού<text:s/>του<text:s/>Ε.Ο.Δ.Υ..<text:s/>Το<text:s/>σύνολο<text:s/>των<text:s/>αποδοχών<text:s/>του<text:s/>προσωπικού<text:s/>καθορίζεται<text:s/>από<text:s/>τις<text:s/>διατάξεις<text:s/>του<text:s/>ν.<text:s/>4354/2015<text:s/>(Α΄<text:s/>176).<text:s/>Πλέον<text:s/>των<text:s/>αποδοχών<text:s/>του<text:s/>προηγούμενου<text:s/>εδαφίου<text:s/>στους<text:s/>νοσηλευτές,<text:s/>μαίες,<text:s/>επισκέπτες<text:s/>υγείας,<text:s/>ψυχολόγους,<text:s/>κοινωνικούς<text:s/>λειτουργούς,<text:s/>γενικούς/<text:s/>υγειονομικούς<text:s/>συντονιστές,<text:s/>συντονιστές<text:s/>πεδίου,<text:s/>δια-<text:s/>σώστες,<text:s/>πληρώματα<text:s/>ασθενοφόρων,<text:s/>διαπολιτισμικούς<text:s/>μεσολαβητές/<text:s/>διερμηνείς<text:s/>και<text:s/>όποιου<text:s/>προσωπικού<text:s/>άλλου<text:s/>κλάδου,<text:s/>πλην<text:s/>ιατρών,<text:s/>με<text:s/>σχέση<text:s/>απασχόλησης<text:s/>των<text:s/>παραγράφων<text:s/>7<text:s/>και<text:s/>8<text:s/>του<text:s/>παρόντος<text:s/>άρθρου,<text:s/>με<text:s/>ενεργές<text:s/>συμβάσεις<text:s/>κατά<text:s/>τη<text:s/>δημοσίευση<text:s/>του<text:s/>παρόντος,<text:s/>που<text:s/>απασχολείται<text:s/>στα<text:s/>ανωτέρω<text:s/>προγράμματα<text:s/>καταβάλλεται:</text:span></text:p>
      <text:p text:style-name="P107"><text:span text:style-name="T107_1">α)<text:s/>ένας<text:s/>(1)<text:s/>επιπλέον<text:s/>μηνιαίος<text:s/>μισθός<text:s/>εισαγωγικού<text:s/>κλιμακίου<text:s/>της<text:s/>κατηγορίας<text:s/>του,<text:s/>εφόσον<text:s/>εργάζονται<text:s/>στα<text:s/>Κέντρα<text:s/>Φιλοξενίας<text:s/>Προσφύγων<text:s/>και<text:s/>Μεταναστών<text:s/>(ΚΦΠΜ)<text:s/>και<text:s/>στα<text:s/>Κέντρα<text:s/>Υποδοχής<text:s/>και<text:s/>Ταυτοποίησης<text:s/>(ΚΥΤ)<text:s/>της<text:s/>Επικράτειας,</text:span></text:p>
      <text:p text:style-name="P108"><text:span text:style-name="T108_1">β)<text:s/>επίδομα<text:s/>απομακρυσμένων<text:s/>-<text:s/>παραμεθόριων<text:s/>περιοχών<text:s/>οριζόμενο<text:s/>σε<text:s/>εκατό<text:s/>(100)<text:s/>ευρώ<text:s/>μηνιαίως,<text:s/>εφόσον<text:s/>εργάζονται<text:s/>στα<text:s/>Κέντρα<text:s/>της<text:s/>προηγούμενης<text:s/>περίπτωσης,<text:s/>και<text:s/>μόνο<text:s/>υπό<text:s/>την<text:s/>προϋπόθεση<text:s/>ότι<text:s/>αυτά<text:s/>εδρεύουν<text:s/>σε<text:s/>απομακρυσμένες<text:s/>-<text:s/>παραμεθόριες<text:s/>περιοχές,<text:s/>σύμφωνα<text:s/>με<text:s/>τις<text:s/>κείμενες<text:s/>διατάξεις,</text:span></text:p>
      <text:p text:style-name="P109"><text:span text:style-name="T109_1">γ)<text:s/>επίδομα<text:s/>επικίνδυνης<text:s/>και<text:s/>ανθυγιεινής<text:s/>εργασίας<text:s/>Α΄<text:s/>Κατηγορίας,<text:s/>οριζόμενο<text:s/>σε<text:s/>εκατόν<text:s/>πενήντα<text:s/>(150)<text:s/>ευρώ<text:s/>μηνιαίως,<text:s/>κατά<text:s/>παρέκκλιση<text:s/>κάθε<text:s/>ειδικής<text:s/>και<text:s/>γενικής<text:s/>διάταξης.<text:s/>Το<text:s/>εν<text:s/>λόγω<text:s/>επίδομα<text:s/>χορηγείται<text:s/>μόνο<text:s/>στο<text:s/>προσωπικό<text:s/>που<text:s/>απασχολείται<text:s/>στα<text:s/>Κέντρα<text:s/>Φιλοξενίας<text:s/>Προσφύγων<text:s/>και<text:s/>Μεταναστών<text:s/>(ΚΦΠΜ)<text:s/>και<text:s/>στα<text:s/>Κέντρα<text:s/>Υποδοχής<text:s/>και<text:s/>Ταυτοποίησης<text:s/>(ΚΥΤ).</text:span></text:p>
      <text:p text:style-name="P110"><text:span text:style-name="T110_1">Τα<text:s/>αναφερόμενα<text:s/>στην<text:s/>παρούσα<text:s/>παράγραφο<text:s/>ισχύουν<text:s/>από<text:s/>τη<text:s/>16η<text:s/>Οκτωβρίου<text:s/>2019.»</text:span></text:p>
      <text:h text:style-name="P111" text:outline-level="6"><text:span text:style-name="T111_1">Άρθρο<text:s/>9</text:span></text:h>
      <text:h text:style-name="P112" text:outline-level="6"><text:span text:style-name="T112_1">Τροποποίηση<text:s/>του<text:s/>άρθρου<text:s/>123<text:s/>του</text:span></text:h>
      <text:p text:style-name="P113"><text:span text:style-name="T113_1">ν.<text:s/>4549/2018<text:s/>(Α΄<text:s/>105)</text:span></text:p>
      <text:p text:style-name="P114"><text:span text:style-name="T114_1">Τροποποιείται<text:s/>η<text:s/>παράγραφος<text:s/>4<text:s/>του<text:s/>άρθρου<text:s/>123<text:s/>του<text:s/>ν.<text:s/>4549/2018<text:s/>(Α΄<text:s/>105),<text:s/>η<text:s/>οποία<text:s/>διαμορφώνεται<text:s/>ως<text:s/>εξής:</text:span></text:p>
      <text:p text:style-name="P115"><text:span text:style-name="T115_1">«4.<text:s/>Οι<text:s/>ιατροί<text:s/>και<text:s/>οδοντίατροι<text:s/>που<text:s/>συμμετέχουν<text:s/>στο<text:s/>ανωτέρω<text:s/>πρόγραμμα<text:s/>λαμβάνουν<text:s/>τις<text:s/>αποδοχές<text:s/>των<text:s/>ιατρών<text:s/>υπηρεσίας<text:s/>υπαίθρου,<text:s/>όπως<text:s/>αυτές<text:s/>καθορίζονται<text:s/>από<text:s/>τις<text:s/>διατάξεις<text:s/>του<text:s/>Κεφαλαίου<text:s/>Ε΄<text:s/>του<text:s/>Μέρους<text:s/>Α΄<text:s/>του<text:s/>ν.<text:s/>4472/2017<text:s/>(Α΄<text:s/>74).<text:s/>Πλέον<text:s/>των<text:s/>αποδοχών<text:s/>του<text:s/>προηγούμενου<text:s/>εδαφίου,<text:s/>στους<text:s/>ιατρούς<text:s/>και<text:s/>οδοντίατρους<text:s/>που<text:s/>συμμετέχουν<text:s/>στο<text:s/>ανωτέρω<text:s/>πρόγραμμα<text:s/>καταβάλλεται:</text:span></text:p>
      <text:p text:style-name="P116"><text:span text:style-name="T116_1">α)<text:s/>ένας<text:s/>(1)<text:s/>επιπλέον<text:s/>μηνιαίος<text:s/>μισθός<text:s/>ιατρού<text:s/>υπηρεσίας<text:s/>υπαίθρου,<text:s/>όπως<text:s/>καθορίζεται<text:s/>στην<text:s/>παράγραφο<text:s/>3<text:s/>του<text:s/>άρθρου<text:s/>138<text:s/>του<text:s/>ν.<text:s/>4472/2017,<text:s/>εφόσον<text:s/>εργάζονται<text:s/>στα<text:s/>Κέντρα<text:s/>Φιλοξενίας<text:s/>Προσφύγων<text:s/>και<text:s/>Μεταναστών<text:s/>(ΚΦΠΜ)<text:s/>και<text:s/>στα<text:s/>Κέντρα<text:s/>Υποδοχής<text:s/>και<text:s/>Ταυτοποίησης<text:s/>(ΚΥΤ)<text:s/>της<text:s/>Επικράτειας,</text:span></text:p>
      <text:p text:style-name="P117"><text:span text:style-name="T117_1">β)<text:s/>το<text:s/>μηνιαίο<text:s/>επίδομα<text:s/>που<text:s/>έχει<text:s/>καθοριστεί<text:s/>κατ’<text:s/>εξουσιοδότηση<text:s/>της<text:s/>παραγράφου<text:s/>5<text:s/>του<text:s/>άρθρου<text:s/>28<text:s/>του<text:s/>ν.<text:s/>2646/1998<text:s/>(Α΄<text:s/>236),<text:s/>εφόσον<text:s/>εργάζονται<text:s/>στα<text:s/>Κέντρα<text:s/>της<text:s/>προηγούμενης<text:s/>περίπτωσης<text:s/>και<text:s/>στις<text:s/>περιοχές<text:s/>της<text:s/>Χίου,<text:s/>Λέσβου,<text:s/>Σάμου,<text:s/>Κω,<text:s/>Λέρου<text:s/>και<text:s/>Έβρου,</text:span></text:p>
      <text:p text:style-name="P118"><text:span text:style-name="T118_1">γ)<text:s/>το<text:s/>επίδομα<text:s/>νοσοκομειακής<text:s/>απασχόλησης<text:s/>του<text:s/>Επιμελητή<text:s/>Β΄,<text:s/>αν<text:s/>πρόκειται<text:s/>για<text:s/>ειδικευμένους<text:s/>ιατρούς<text:s/>και<text:s/>οδοντιάτρους<text:s/>σε<text:s/>νοσοκομεία<text:s/>και<text:s/>στις<text:s/>δημόσιες<text:s/>δομές<text:s/>του<text:s/>Εθνικού<text:s/>Συστήματος<text:s/>Υγείας<text:s/>(Ε.Σ.Υ.),</text:span></text:p>
      <text:p text:style-name="P119"><text:span text:style-name="T119_1">δ)<text:s/>επίδομα<text:s/>επικίνδυνης<text:s/>και<text:s/>ανθυγιεινής<text:s/>εργασίας<text:s/>Α΄<text:s/>Κατηγορίας,<text:s/>οριζόμενο<text:s/>σε<text:s/>εκατόν<text:s/>πενήντα<text:s/>(150)<text:s/>ευρώ<text:s/>μηνιαίως,<text:s/>εφόσον<text:s/>εργάζονται<text:s/>στα<text:s/>Κέντρα<text:s/>Φιλοξενίας<text:s/>Προσφύγων<text:s/>και<text:s/>Μεταναστών<text:s/>(ΚΦΠΜ)<text:s/>κατά<text:s/>παρέκκλιση<text:s/>κάθε<text:s/>ειδικής<text:s/>και<text:s/>γενικής<text:s/>διάταξης.</text:span></text:p>
      <text:p text:style-name="P120"><text:span text:style-name="T120_1">Οι<text:s/>ανωτέρω<text:s/>αποδοχές<text:s/>και<text:s/>επιδόματα<text:s/>χορηγούνται<text:s/>σωρευτικά,<text:s/>με<text:s/>την<text:s/>εξαίρεση<text:s/>του<text:s/>επιδόματος<text:s/>της<text:s/>περίπτωσης<text:s/>δ΄<text:s/>που<text:s/>δεν<text:s/>χορηγείται<text:s/>σωρευτικά<text:s/>με<text:s/>το<text:s/>επίδομα<text:s/>της<text:s/>περίπτωσης<text:s/>γ΄.<text:s/>Ιατρικό<text:s/>προσωπικό<text:s/>που<text:s/>υπηρετεί<text:s/>ήδη<text:s/>στο<text:s/>Υπουργείο<text:s/>Υγείας<text:s/>ή<text:s/>στους<text:s/>φορείς<text:s/>που<text:s/>αυτό<text:s/>εποπτεύει<text:s/>και<text:s/>τοποθετείται<text:s/>ή<text:s/>αποσπάται<text:s/>για<text:s/>τις<text:s/>ανάγκες<text:s/>του<text:s/>προγράμματος,<text:s/>διατηρεί<text:s/>τις<text:s/>αποδοχές<text:s/>του,<text:s/>όπως<text:s/>έχουν<text:s/>καθοριστεί<text:s/>με<text:s/>τις<text:s/>διατάξεις<text:s/>του<text:s/>Κεφαλαίου<text:s/>Ε΄<text:s/>του<text:s/>Μέρους<text:s/>Α΄<text:s/>του<text:s/>ν.<text:s/>4472/2017,<text:s/>χωρίς<text:s/>την<text:s/>καταβολή<text:s/>επιδομάτων<text:s/>και<text:s/>επιπρόσθετων<text:s/>αποδοχών<text:s/>που<text:s/>συνδέονται<text:s/>με<text:s/>την<text:s/>ενεργό<text:s/>άσκηση<text:s/>των<text:s/>καθηκόντων<text:s/>του.<text:s/>Οι<text:s/>αποδοχές<text:s/>του<text:s/>προηγούμενου<text:s/>εδαφίου<text:s/>δεν<text:s/>μπορεί<text:s/>να<text:s/>είναι<text:s/>χαμηλότερες<text:s/>των<text:s/>ιατρών<text:s/>υπηρεσίας<text:s/>υπαίθρου<text:s/>του<text:s/>Κεφαλαίου<text:s/>Ε΄<text:s/>του<text:s/>Μέρους<text:s/>Α΄<text:s/>του<text:s/>ν.<text:s/>4472/2017.<text:s/>Το<text:s/>σύνολο<text:s/>των<text:s/>αποδοχών<text:s/>του<text:s/>λοιπού<text:s/>προσωπικού,<text:s/>πλην<text:s/>ιατρών,<text:s/>που<text:s/>θα<text:s/>προσληφθεί<text:s/>με<text:s/>σύμβαση<text:s/>εργασίας<text:s/>ιδιωτικού<text:s/>δικαίου<text:s/>καθορίζεται<text:s/>σύμφωνα<text:s/>με<text:s/>τις<text:s/>διατάξεις<text:s/>του<text:s/>ν.<text:s/>4354/2015<text:s/>(Α΄<text:s/>176).<text:s/>Λοιπό<text:s/>προσωπικό,<text:s/>πλην<text:s/>ιατρών,<text:s/>που<text:s/>υπηρετεί<text:s/>ήδη<text:s/>στο<text:s/>Υπουργείο<text:s/>Υγείας<text:s/>ή<text:s/>στους<text:s/>φορείς<text:s/>που<text:s/>αυτό<text:s/>εποπτεύει<text:s/>και<text:s/>τοποθετείται<text:s/>ή<text:s/>αποσπάται<text:s/>για<text:s/>τις<text:s/>ανάγκες<text:s/>του<text:s/>προγράμματος,<text:s/>διατηρεί<text:s/>τις<text:s/>αποδοχές<text:s/>του,<text:s/>όπως<text:s/>αυτές<text:s/>έχουν<text:s/>καθοριστεί<text:s/>με<text:s/>τις<text:s/>διατάξεις<text:s/>του<text:s/>ν.<text:s/>4354/2015,<text:s/>χωρίς<text:s/>την<text:s/>καταβολή<text:s/>επιδομάτων<text:s/>και<text:s/>πρόσθετων<text:s/>αποδοχών<text:s/>που<text:s/>συνδέονται<text:s/>με<text:s/>την<text:s/>ενεργό<text:s/>άσκηση<text:s/>καθηκόντων<text:s/>του.<text:s/>Πρόσωπα<text:s/>που<text:s/>απασχολούνται<text:s/>με<text:s/>συμβάσεις<text:s/>έργου<text:s/>στο<text:s/>ανωτέρω<text:s/>πρόγραμμα<text:s/>λαμβάνουν<text:s/>το<text:s/>οικονομικό<text:s/>αντάλλαγμα<text:s/>που<text:s/>καθορίζεται<text:s/>στην<text:s/>οικεία<text:s/>σύμβαση,<text:s/>το<text:s/>οποίο<text:s/>δεν<text:s/>δύναται<text:s/>κατά<text:s/>περίπτωση<text:s/>να<text:s/>υπερβαίνει<text:s/>τις<text:s/>τυχόν<text:s/>καθοριζόμενες<text:s/>στον<text:s/>ν.<text:s/>4354/2015,<text:s/>μηνιαίες<text:s/>αποδοχές<text:s/>για<text:s/>τον<text:s/>αντίστοιχο<text:s/>χρόνο<text:s/>παροχής<text:s/>υπηρεσιών.»</text:span></text:p>
      <text:h text:style-name="P121" text:outline-level="6"><text:span text:style-name="T121_1">Άρθρο<text:s/>10</text:span></text:h>
      <text:h text:style-name="P122" text:outline-level="6"><text:span text:style-name="T122_1">Ρύθμιση<text:s/>οφειλών<text:s/>από<text:s/>rebate<text:s/>και<text:s/>clawback</text:span></text:h>
      <text:p text:style-name="P123"><text:span text:style-name="T123_1">Οφειλές<text:s/>των<text:s/>παρόχων<text:s/>της<text:s/>παραγράφου<text:s/>1<text:s/>του<text:s/>άρθρου<text:s/>100<text:s/>του<text:s/>ν.<text:s/>4172/2013<text:s/>(Α΄<text:s/>167)<text:s/>από<text:s/>ποσά<text:s/>επιστροφής<text:s/>(rebate)<text:s/>και<text:s/>clawback<text:s/>των<text:s/>ετών<text:s/>2013-2019<text:s/>προς<text:s/>τον<text:s/>Ε.Ο.Π.Υ.Υ.<text:s/>δύνανται<text:s/>να<text:s/>εισπραχθούν<text:s/>με<text:s/>τη<text:s/>μορφή<text:s/>άτοκων<text:s/>μηναίων<text:s/>δόσεων,<text:s/>ο<text:s/>αριθμός<text:s/>των<text:s/>οποίων<text:s/>δύναται<text:s/>να<text:s/>καθοριστεί<text:s/>έως<text:s/>εκατόν<text:s/>είκοσι<text:s/>(120)<text:s/>μετά<text:s/>από<text:s/>αίτηση<text:s/>των<text:s/>παρόχων<text:s/>της<text:s/>παραγράφου<text:s/>1<text:s/>του<text:s/>άρθρου<text:s/>100<text:s/>του<text:s/>ν.<text:s/>4172/2013<text:s/>για<text:s/>την<text:s/>υπαγωγή<text:s/>στη<text:s/>ρύθμιση.<text:s/>Με<text:s/>απόφαση<text:s/>του<text:s/>Υπουργού<text:s/>Υγείας,<text:s/>κατόπιν<text:s/>εισήγησης<text:s/>ως<text:s/>προς<text:s/>το<text:s/>περιεχόμενο<text:s/>των<text:s/>όρων<text:s/>της<text:s/>ρύθμισης<text:s/>που<text:s/>εκδίδεται<text:s/>μετά<text:s/>από<text:s/>απόφαση<text:s/>του<text:s/>Διοικητικού<text:s/>Συμβουλίου<text:s/>του<text:s/>Ε.Ο.Π.Υ.Υ.<text:s/>καθορίζονται<text:s/>ο<text:s/>αριθμός<text:s/>των<text:s/>δόσεων,<text:s/>η<text:s/>διαδικασία<text:s/>είσπραξής<text:s/>τους,<text:s/>καθώς<text:s/>και<text:s/>κάθε<text:s/>αναγκαία<text:s/>διαδικαστική<text:s/>λεπτομέρεια<text:s/>για<text:s/>την<text:s/>εφαρμογή<text:s/>των<text:s/>προηγούμενων<text:s/>εδαφίων.</text:span></text:p>
      <text:h text:style-name="P124" text:outline-level="6"><text:span text:style-name="T124_1">Άρθρο<text:s/>11</text:span></text:h>
      <text:h text:style-name="P125" text:outline-level="6"><text:span text:style-name="T125_1">Τροποποίηση<text:s/>του<text:s/>άρθρου<text:s/>164<text:s/>του</text:span></text:h>
      <text:p text:style-name="P126"><text:span text:style-name="T126_1">ν.<text:s/>4600/2019<text:s/>(Α΄43)</text:span></text:p>
      <text:p text:style-name="P127"><text:span text:style-name="T127_1">Η<text:s/>παράγραφος<text:s/>4<text:s/>του<text:s/>άρθρου<text:s/>164<text:s/>του<text:s/>ν.<text:s/>4600/2019<text:s/>(Α΄<text:s/>43)<text:s/>καταργείται.</text:span></text:p>
      <text:h text:style-name="P128" text:outline-level="6"><text:span text:style-name="T128_1">Άρθρο<text:s/>12</text:span></text:h>
      <text:h text:style-name="P129" text:outline-level="6"><text:span text:style-name="T129_1">Τροποποίηση<text:s/>του<text:s/>ν.<text:s/>4238/2014<text:s/>(Α΄38)</text:span></text:h>
      <text:p text:style-name="P130"><text:span text:style-name="T130_1">Στο<text:s/>τέλος<text:s/>του<text:s/>πρώτου<text:s/>εδαφίου<text:s/>του<text:s/>άρθρου<text:s/>14<text:s/>του<text:s/>ν.<text:s/>4238/2014<text:s/>(Α΄<text:s/>38)<text:s/>προστίθενται<text:s/>δεύτερο<text:s/>και<text:s/>τρίτο<text:s/>εδάφιο<text:s/>ως<text:s/>εξής:</text:span></text:p>
      <text:p text:style-name="P131"><text:span text:style-name="T131_1">«Οι<text:s/>ιατροί/οδοντίατροι/<text:s/>φαρμακοποιοί<text:s/>που<text:s/>διορίστηκαν<text:s/>ως<text:s/>μέλη<text:s/>ή<text:s/>πρόεδροι<text:s/>των<text:s/>Υγειονομικών<text:s/>Επιτροπών<text:s/>και<text:s/>του<text:s/>Ανώτατου<text:s/>Υγειονομικού<text:s/>Συμβουλίου<text:s/>του<text:s/>ΕΟΠΥΥ<text:s/>των<text:s/>παραγράφων<text:s/>3α<text:s/>και<text:s/>β<text:s/>του<text:s/>άρθρου<text:s/>30<text:s/>του<text:s/>ν.<text:s/>3918/<text:s/>2011<text:s/>(Α΄31),<text:s/>και<text:s/>απώλεσαν<text:s/>μετά<text:s/>τον<text:s/>διορισμό<text:s/>τους<text:s/>την<text:s/>ιδιότητα<text:s/>του<text:s/>δημοσίου<text:s/>λειτουργού/υπαλλήλου,<text:s/>της<text:s/>από<text:s/>τη<text:s/>Δ.Υ.ΠΕ.<text:s/>από<text:s/>την<text:s/>οποία<text:s/>διατέθηκαν,<text:s/>λόγω<text:s/>συντα-<text:s/>ξιοδότησης,<text:s/>νομίμως<text:s/>εκτελούν<text:s/>τα<text:s/>καθήκοντά<text:s/>τους<text:s/>και<text:s/>διατηρούν<text:s/>την<text:s/>ιδιότητά<text:s/>τους<text:s/>ως<text:s/>μέλη<text:s/>ή<text:s/>Πρόεδροι<text:s/>των<text:s/>ανωτέρω<text:s/>συλλογικών<text:s/>οργάνων,<text:s/>μέχρι<text:s/>την<text:s/>ολοκλήρωση<text:s/>της<text:s/>θητείας<text:s/>τους.<text:s/>Η<text:s/>ρύθμιση<text:s/>του<text:s/>προηγούμενου<text:s/>εδαφίου<text:s/>αφορά<text:s/>όλα<text:s/>τα<text:s/>μέλη<text:s/>των<text:s/>οποίων<text:s/>η<text:s/>θητεία<text:s/>δεν<text:s/>έχει<text:s/>εξαντληθεί<text:s/>ή<text:s/>δεν<text:s/>έχουν<text:s/>ήδη<text:s/>παραιτηθεί<text:s/>εκ<text:s/>του<text:s/>λόγου<text:s/>αυτού<text:s/>ή<text:s/>παυθεί<text:s/>με<text:s/>απόφαση<text:s/>του<text:s/>αρμοδίου<text:s/>διοικητικού<text:s/>οργάνου<text:s/>ή<text:s/>με<text:s/>αμετάκλητη<text:s/>δικαστική<text:s/>απόφαση<text:s/>μέχρι<text:s/>τη<text:s/>δημοσίευση<text:s/>της<text:s/>παρούσας<text:s/>διάταξης<text:s/>και<text:s/>καταλαμβάνει<text:s/>ολόκληρο<text:s/>το<text:s/>χρονικό<text:s/>διάστημα<text:s/>της<text:s/>θητείας<text:s/>τους.<text:s/>Οι<text:s/>αποφάσεις<text:s/>των<text:s/>Υγειονομικών<text:s/>Επιτροπών<text:s/>και<text:s/>του<text:s/>Ανώτατου<text:s/>Υγειονομικού<text:s/>Συμβουλίου<text:s/>που<text:s/>ελήφθησαν<text:s/>με<text:s/>συμμετοχή<text:s/>ιατρών/οδοντιάτρων/φαρμακοποιών<text:s/>του<text:s/>δευτέρου<text:s/>εδαφίου<text:s/>του<text:s/>παρόντος<text:s/>άρθρου<text:s/>είναι<text:s/>νόμιμες.»</text:span></text:p>
      <text:h text:style-name="P132" text:outline-level="6"><text:span text:style-name="T132_1">Άρθρο<text:s/>13</text:span></text:h>
      <text:h text:style-name="P133" text:outline-level="6"><text:span text:style-name="T133_1">Παράταση<text:s/>σύναψης<text:s/>συμβάσεων<text:s/>ορισμένου<text:s/>χρόνου</text:span></text:h>
      <text:p text:style-name="P134"><text:span text:style-name="T134_1">1.</text:span><text:span text:style-name="T134_2"><text:s/>Συμβάσεις<text:s/>εργασίας<text:s/>ιδιωτικού<text:s/>δικαίου<text:s/>ορισμένου<text:s/>χρόνου<text:s/>της<text:s/>κεντρικής<text:s/>υπηρεσίας<text:s/>και<text:s/>των<text:s/>εποπτευόμενων<text:s/>φορέων<text:s/>του<text:s/>Υπουργείου<text:s/>Υγείας<text:s/>που<text:s/>υλοποιούνται<text:s/>βάσει<text:s/>διατάξεων<text:s/>η<text:s/>ισχύς<text:s/>των<text:s/>οποίων<text:s/>λήγει<text:s/>την<text:s/>31η.12.2019<text:s/>συνάπτονται<text:s/>νομίμως<text:s/>και<text:s/>μετά<text:s/>την<text:s/>πάροδο<text:s/>της<text:s/>ως<text:s/>άνω<text:s/>ημερομηνίας,<text:s/>εφόσον<text:s/>έχει<text:s/>ήδη<text:s/>υποβληθεί<text:s/>σχετικό<text:s/>αίτημα<text:s/>στο<text:s/>Α.Σ.Ε.Π.<text:s/>για<text:s/>την<text:s/>έκδοση<text:s/>ανακοίνωσης<text:s/>έως<text:s/>31.12.2019.</text:span></text:p>
      <text:p text:style-name="P135"><text:span text:style-name="T135_1">2.</text:span><text:span text:style-name="T135_2"><text:s/>Μέχρι<text:s/>τη<text:s/>σύναψη<text:s/>των<text:s/>νέων<text:s/>συμβάσεων<text:s/>εργασίας,<text:s/>σύμφωνα<text:s/>με<text:s/>την<text:s/>πρώτη<text:s/>παράγραφο<text:s/>του<text:s/>παρόντος,<text:s/>και<text:s/>όχι<text:s/>αργότερα<text:s/>από<text:s/>τις<text:s/>30.6.2020,<text:s/>παρατείνονται<text:s/>οι<text:s/>υφιστάμενες<text:s/>συμβάσεις<text:s/>ιδιωτικού<text:s/>δικαίου<text:s/>ορισμένου<text:s/>χρόνου<text:s/>της<text:s/>κεντρικής<text:s/>υπηρεσίας<text:s/>και<text:s/>των<text:s/>εποπτευόμενων<text:s/>φορέων<text:s/>του<text:s/>Υπουργείου<text:s/>Υγείας.<text:s/>Προϋπόθεση<text:s/>για<text:s/>να<text:s/>δοθεί<text:s/>η<text:s/>εν<text:s/>λόγω<text:s/>παράταση,<text:s/>συνιστά<text:s/>η<text:s/>υποβολή<text:s/>του<text:s/>σχετικού<text:s/>αιτήματος<text:s/>των<text:s/>εν<text:s/>λόγω<text:s/>φορέων<text:s/>προς<text:s/>το<text:s/>Α.Σ.Ε.Π.<text:s/>έως<text:s/>την<text:s/>31η.12.2019,<text:s/>όπως<text:s/>περιγράφεται<text:s/>στην<text:s/>παράγραφο<text:s/>1<text:s/>του<text:s/>παρόντος<text:s/>άρθρου.</text:span></text:p>
      <text:h text:style-name="P136" text:outline-level="6"><text:span text:style-name="T136_1">Άρθρο<text:s/>14</text:span></text:h>
      <text:p text:style-name="P137"><text:span text:style-name="T137_1">Ποσά<text:s/>που<text:s/>έχουν<text:s/>εγγραφεί<text:s/>στους<text:s/>εγκεκριμένους<text:s/>ετήσιους<text:s/>προϋπολογισμούς<text:s/>των<text:s/>νοσοκομείων<text:s/>του<text:s/>Ε.Σ.Υ.<text:s/>για<text:s/>εφοδιασμό<text:s/>τους<text:s/>με<text:s/>υλικά<text:s/>και<text:s/>υπηρεσίες<text:s/>και<text:s/>υπερβαίνουν<text:s/>το<text:s/>ύψος<text:s/>των<text:s/>αναγκαίων<text:s/>για<text:s/>τον<text:s/>σκοπό<text:s/>αυτό<text:s/>πιστώσεων,<text:s/>μετά<text:s/>από<text:s/>σχετική<text:s/>εισήγηση<text:s/>του<text:s/>Διοικητή<text:s/>του<text:s/>οικείου<text:s/>νοσοκομείου<text:s/>ως<text:s/>προς<text:s/>το<text:s/>ύψος<text:s/>του<text:s/>υπερβάλλοντος<text:s/>ποσού,<text:s/>δύνανται<text:s/>με<text:s/>απόφαση<text:s/>του<text:s/>Διοικητή<text:s/>της<text:s/>αρμόδιας<text:s/>ΥΠΕ<text:s/>να<text:s/>μεταφέρονται<text:s/>κατά<text:s/>το<text:s/>υπερβάλλον<text:s/>(ποσό)<text:s/>σε<text:s/>άλλα<text:s/>νοσοκομεία<text:s/>εντός<text:s/>της<text:s/>ιδίας<text:s/>ΥΠΕ.<text:s/>Σε<text:s/>περίπτωση<text:s/>που<text:s/>η<text:s/>μεταφορά<text:s/>του<text:s/>υπερβάλλοντος<text:s/>ποσού<text:s/>αφορά<text:s/>νοσοκομεία<text:s/>διαφορετικής<text:s/>ΥΠΕ,<text:s/>η<text:s/>μεταφορά<text:s/>διενεργείται<text:s/>με<text:s/>απόφαση<text:s/>του<text:s/>Υπουργού<text:s/>Υγείας<text:s/>μετά<text:s/>από<text:s/>εισήγηση<text:s/>του<text:s/>Διοικητή<text:s/>του<text:s/>οικείου<text:s/>Νοσοκομείου<text:s/>προς<text:s/>την<text:s/>αρμόδια<text:s/>ΥΠΕ<text:s/>και<text:s/>σύμφωνη<text:s/>γνώμη<text:s/>του<text:s/>ΚΕΣΥΠΕ.<text:s/>Για<text:s/>την<text:s/>ολοκλήρωση<text:s/>της<text:s/>μεταφοράς<text:s/>απαιτείται<text:s/>η<text:s/>αναμόρφωση<text:s/>των<text:s/>προϋπολογισμών<text:s/>των<text:s/>νοσοκομείων<text:s/>αναφοράς<text:s/>με<text:s/>ισόποση<text:s/>αυξομείωση,<text:s/>όπου<text:s/>αυτή<text:s/>απαιτείται<text:s/>και<text:s/>σύμφωνα<text:s/>με<text:s/>τις<text:s/>κείμενες<text:s/>διατάξεις.</text:span></text:p>
      <text:h text:style-name="P138" text:outline-level="1"><text:span text:style-name="T138_1">ΚΕΦΑΛΑΙΟ<text:s/>Β΄</text:span></text:h>
      <text:h text:style-name="P139" text:outline-level="1"><text:span text:style-name="T139_1">ΔΙΑΤΑΞΕΙΣ<text:s/>ΤΟΥ<text:s/>ΥΠΟΥΡΓΕΙΟΥ<text:s/>ΠΡΟΣΤΑΣΙΑΣ<text:s/>ΤΟΥ<text:s/>ΠΟΛΙΤΗ</text:span></text:h>
      <text:h text:style-name="P140" text:outline-level="6"><text:span text:style-name="T140_1">Άρθρο<text:s/>15</text:span></text:h>
      <text:h text:style-name="P141" text:outline-level="6"><text:span text:style-name="T141_1">Στελέχωση<text:s/>Γενικής<text:s/>Γραμματείας<text:s/>Πολιτικής<text:s/>Προστασίας</text:span></text:h>
      <text:p text:style-name="P142"><text:span text:style-name="T142_1">1.</text:span><text:span text:style-name="T142_2"><text:s/>Με<text:s/>κοινή<text:s/>απόφαση<text:s/>του<text:s/>Υπουργού<text:s/>Προστασίας<text:s/>του<text:s/>Πολίτη<text:s/>και<text:s/>του<text:s/>εκάστοτε<text:s/>αρμόδιου<text:s/>Υπουργού,<text:s/>δύνανται<text:s/>να<text:s/>αποσπώνται<text:s/>στη<text:s/>Γενική<text:s/>Γραμματεία<text:s/>Πολιτικής<text:s/>Προστασίας<text:s/>τακτικοί<text:s/>υπάλληλοι<text:s/>ή/και<text:s/>ένστολο<text:s/>προσωπικό<text:s/>από<text:s/>τους<text:s/>φορείς<text:s/>της<text:s/>Γενικής<text:s/>Κυβέρνησης<text:s/>και<text:s/>ιδίως<text:s/>από<text:s/>το<text:s/>Λιμενικό<text:s/>Σώμα-Ελληνική<text:s/>Ακτοφυλακή<text:s/>και<text:s/>τις<text:s/>Ένοπλες<text:s/>Δυνάμεις.</text:span></text:p>
      <text:p text:style-name="P143"><text:span text:style-name="T143_1">2.</text:span><text:span text:style-name="T143_2"><text:s/>Οι<text:s/>αποσπάσεις<text:s/>της<text:s/>ως<text:s/>άνω<text:s/>παραγράφου<text:s/>γίνονται,<text:s/>κατά<text:s/>παρέκκλιση<text:s/>από<text:s/>κάθε<text:s/>άλλη<text:s/>διάταξη<text:s/>για<text:s/>τρία<text:s/>(3)<text:s/>χρόνια<text:s/>με<text:s/>δυνατότητα<text:s/>ανανέωσης,<text:s/>ενώ,<text:s/>ο<text:s/>χρόνος<text:s/>απόσπασης<text:s/>λογίζεται<text:s/>για<text:s/>κάθε<text:s/>συνέπεια<text:s/>ως<text:s/>χρόνος<text:s/>πραγματικής<text:s/>υπηρεσίας<text:s/>στη<text:s/>θέση<text:s/>που<text:s/>ο<text:s/>αποσπώμενος<text:s/>υπάλληλος<text:s/>κατέχει<text:s/>οργανικά.</text:span></text:p>
      <text:p text:style-name="P144"><text:span text:style-name="T144_1">3.</text:span><text:span text:style-name="T144_2"><text:s/>Στους<text:s/>ως<text:s/>άνω<text:s/>αποσπασμένους<text:s/>εφαρμογή<text:s/>έχουν<text:s/>οι<text:s/>διατάξεις<text:s/>της<text:s/>παραγράφου<text:s/>1<text:s/>του<text:s/>άρθρου<text:s/>94<text:s/>του<text:s/>ν.<text:s/>4623/2019<text:s/>(Α΄134).<text:s/>Το<text:s/>σύνολο<text:s/>των<text:s/>αποδοχών<text:s/>του<text:s/>απο-<text:s/>σπώμενου<text:s/>προσωπικού<text:s/>βαρύνει<text:s/>τον<text:s/>προϋπολογισμό<text:s/>του<text:s/>φορέα<text:s/>προέλευσης.<text:s/>Ειδικά<text:s/>για<text:s/>τα<text:s/>στελέχη<text:s/>του<text:s/>Λιμενικού<text:s/>Σώματος-Ελληνικής<text:s/>Ακτοφυλακής<text:s/>που<text:s/>αποσπώνται<text:s/>στη<text:s/>Γενική<text:s/>Γραμματεία<text:s/>Πολιτικής<text:s/>Προστασίας<text:s/>εφαρμόζονται<text:s/>οι<text:s/>διατάξεις<text:s/>της<text:s/>παραγράφου<text:s/>6<text:s/>του<text:s/>άρθρου<text:s/>20<text:s/>του<text:s/>π.δ.<text:s/>33/2009<text:s/>(Α΄<text:s/>50),<text:s/>όπως<text:s/>ισχύουν.</text:span></text:p>
      <text:h text:style-name="P145" text:outline-level="6"><text:span text:style-name="T145_1">Άρθρο<text:s/>16</text:span></text:h>
      <text:h text:style-name="P146" text:outline-level="6"><text:span text:style-name="T146_1">Επίδομα<text:s/>θέσης<text:s/>ευθύνης<text:s/>στον<text:s/>Διοικητή<text:s/>και<text:s/>στους<text:s/>Περιφερειακούς<text:s/>Συντονιστές<text:s/>Πολιτικής<text:s/>Προστασίας</text:span></text:h>
      <text:p text:style-name="P147"><text:span text:style-name="T147_1">1<text:s/>.<text:s/>Στην<text:s/>περίπτωση<text:s/>(α)<text:s/>«Προϊστάμενοι<text:s/>Διοίκησης»<text:s/>της<text:s/>παραγράφου<text:s/>1<text:s/>του<text:s/>άρθρου<text:s/>16<text:s/>του<text:s/>ν.<text:s/>4354/2015<text:s/>(Α΄<text:s/>176)<text:s/>προστίθενται<text:s/>υποπεριπτώσεις<text:s/>ως<text:s/>εξής:</text:span></text:p>
      <text:p text:style-name="P148"><text:span text:style-name="T148_1">«αη.<text:s/>Διοικητής<text:s/>Συντονιστικού<text:s/>Οργάνου<text:s/>Πολιτικής<text:s/>Προστασίας,<text:s/>εξακόσια<text:s/>πενήντα<text:s/>(650)<text:s/>ευρώ.</text:span></text:p>
      <text:p text:style-name="P149"><text:span text:style-name="T149_1">αθ.<text:s/>Περιφερειακοί<text:s/>Συντονιστές<text:s/>Πολιτικής<text:s/>Προστασίας,<text:s/>τετρακόσια<text:s/>πενήντα<text:s/>(450)<text:s/>ευρώ.»</text:span></text:p>
      <text:p text:style-name="P150"><text:span text:style-name="T150_1">2<text:s/>.Το<text:s/>επίδομα<text:s/>της<text:s/>προηγούμενης<text:s/>παραγράφου<text:s/>καταβάλλεται<text:s/>ακόμη<text:s/>και<text:s/>στην<text:s/>περίπτωση<text:s/>που<text:s/>στις<text:s/>ως<text:s/>άνω<text:s/>θέσεις<text:s/>διορίζεται<text:s/>συνταξιούχος<text:s/>του<text:s/>Δημοσίου,<text:s/>καθώς<text:s/>και<text:s/>όλων<text:s/>των<text:s/>φορέων,<text:s/>ταμείων,<text:s/>κλάδων<text:s/>ή<text:s/>λογαριασμών<text:s/>που<text:s/>εντάσσονται<text:s/>στον<text:s/>Ε.Φ.Κ.Α.<text:s/>και<text:s/>καταβάλλεται<text:s/>συγχρόνως<text:s/>με<text:s/>την<text:s/>καταβολή<text:s/>του<text:s/>συνόλου<text:s/>της<text:s/>κύριας<text:s/>και<text:s/>επικουρικής<text:s/>σύνταξής<text:s/>του.</text:span></text:p>
      <text:h text:style-name="P151" text:outline-level="6"><text:span text:style-name="T151_1">Άρθρο<text:s/>17</text:span></text:h>
      <text:h text:style-name="P152" text:outline-level="6"><text:span text:style-name="T152_1">Συνοριακοί<text:s/>Φύλακες<text:s/>Ορισμένου<text:s/>Χρόνου</text:span></text:h>
      <text:p text:style-name="P153"><text:span text:style-name="T153_1">1.</text:span><text:span text:style-name="T153_2"><text:s/>α.<text:s/>Στην<text:s/>Ελληνική<text:s/>Αστυνομία<text:s/>συνιστώνται<text:s/>οκτακόσιες<text:s/>(800)<text:s/>οργανικές<text:s/>επί<text:s/>θητεία<text:s/>θέσεις<text:s/>Συνοριακών<text:s/>Φυλάκων<text:s/>ορισμένου<text:s/>χρόνου.<text:s/>Ο<text:s/>αριθμός<text:s/>των<text:s/>ως<text:s/>άνω<text:s/>θέσεων<text:s/>δύνα-<text:s/>ται<text:s/>να<text:s/>αυξάνεται<text:s/>με<text:s/>προεδρικό<text:s/>διάταγμα,<text:s/>που<text:s/>προτείνε-<text:s/>ται<text:s/>από<text:s/>τους<text:s/>Υπουργούς<text:s/>Οικονομικών<text:s/>και<text:s/>Προστασίας<text:s/>του<text:s/>Πολίτη.</text:span></text:p>
      <text:p text:style-name="P154"><text:span text:style-name="T154_1">β.<text:s/>Οι<text:s/>Συνοριακοί<text:s/>Φύλακες<text:s/>ορισμένου<text:s/>χρόνου<text:s/>αποτελούν<text:s/>ιδιαίτερη<text:s/>κατηγορία<text:s/>προσωπικού.<text:s/>Προσλαμβάνονται<text:s/>για<text:s/>την<text:s/>αντιμετώπιση<text:s/>των<text:s/>αυξημένων<text:s/>μετανα-<text:s/>στευτικών<text:s/>ροών,<text:s/>κατόπιν<text:s/>έγκρισης<text:s/>της<text:s/>Επιτροπής<text:s/>της<text:s/>ΠΥΣ<text:s/>33/2006,<text:s/>με<text:s/>σχέση<text:s/>εργασίας<text:s/>δημοσίου<text:s/>δικαίου<text:s/>με<text:s/>ετήσια<text:s/>θητεία,<text:s/>η<text:s/>οποία<text:s/>δύναται<text:s/>να<text:s/>ανανεώνεται<text:s/>ετησίως<text:s/>και<text:s/>εντάσσονται<text:s/>στο<text:s/>ένστολο<text:s/>προσωπικό<text:s/>της<text:s/>Ελληνικής<text:s/>Αστυνομίας.<text:s/>Εφόσον<text:s/>η<text:s/>θητεία<text:s/>των<text:s/>Συνοριακών<text:s/>Φυλάκων<text:s/>ορισμένου<text:s/>χρόνου<text:s/>δεν<text:s/>ανανεωθεί,<text:s/>αυτοί<text:s/>απολύονται<text:s/>οριστικά<text:s/>από<text:s/>τις<text:s/>τάξεις<text:s/>της<text:s/>Ελληνικής<text:s/>Αστυνομίας,<text:s/>χωρίς<text:s/>άλλη<text:s/>διαδικασία.</text:span></text:p>
      <text:p text:style-name="P155"><text:span text:style-name="T155_1">Συνοριακός<text:s/>Φύλακας<text:s/>ορισμένου<text:s/>χρόνου,<text:s/>ο<text:s/>οποίος<text:s/>έχει<text:s/>ολοκληρώσει<text:s/>την<text:s/>προβλεπόμενη<text:s/>βασική<text:s/>εκπαίδευση,<text:s/>δεν<text:s/>μπορεί<text:s/>να<text:s/>παραιτηθεί<text:s/>πριν<text:s/>την<text:s/>ολοκλήρωση<text:s/>της<text:s/>ετήσιας<text:s/>θητείας.<text:s/>Συνοριακός<text:s/>Φύλακας<text:s/>ορισμένου<text:s/>χρόνου,<text:s/>του<text:s/>οποίου<text:s/>έχει<text:s/>ανανεωθεί<text:s/>η<text:s/>θητεία,<text:s/>δεν<text:s/>μπορεί<text:s/>να<text:s/>παραιτηθεί<text:s/>πριν<text:s/>την<text:s/>ολοκλήρωση<text:s/>της<text:s/>ετήσιας<text:s/>θητείας.</text:span></text:p>
      <text:p text:style-name="P156"><text:span text:style-name="T156_1">γ.<text:s/>Η<text:s/>πρόσληψη<text:s/>των<text:s/>Συνοριακών<text:s/>Φυλάκων<text:s/>ορισμένου<text:s/>χρόνου<text:s/>γίνεται<text:s/>με<text:s/>σύστημα<text:s/>αντικειμενικών<text:s/>κριτηρίων,<text:s/>βάσει<text:s/>της<text:s/>διαδικασίας<text:s/>και<text:s/>των<text:s/>προσόντων<text:s/>πρόσληψης<text:s/>που<text:s/>προβλέπονται<text:s/>για<text:s/>τους<text:s/>Συνοριακούς<text:s/>Φύλακες,<text:s/>σύμφωνα<text:s/>με<text:s/>τις<text:s/>διατάξεις<text:s/>του<text:s/>ν.<text:s/>2622/1998<text:s/>(Α΄138)<text:s/>και<text:s/>κατόπιν<text:s/>έγκρισης<text:s/>της<text:s/>Επιτροπής<text:s/>της<text:s/>ΠΥΣ<text:s/>33/2006,<text:s/>όπως<text:s/>ισχύει,<text:s/>και<text:s/>των<text:s/>κατ’<text:s/>εξουσιοδότηση<text:s/>αυτού<text:s/>εκδοθεισών<text:s/>πράξεων.<text:s/>Κατόπιν<text:s/>απόφασης<text:s/>του<text:s/>Υπουργού<text:s/>Προστασίας<text:s/>του<text:s/>Πολίτη,<text:s/>προστίθενται<text:s/>πέντε<text:s/>(5)<text:s/>μονάδες,<text:s/>επιπλέον<text:s/>των<text:s/>καθοριζομένων<text:s/>από<text:s/>τις<text:s/>κείμενες<text:s/>διατάξεις<text:s/>στη<text:s/>βαθμολογία<text:s/>των<text:s/>υποψηφίων,<text:s/>που<text:s/>κατοικούν<text:s/>την<text:s/>τελευταία<text:s/>διετία<text:s/>ή<text:s/>κατοικούσαν<text:s/>από<text:s/>της<text:s/>γεννήσεώς<text:s/>τους<text:s/>και<text:s/>μέχρι<text:s/>τη<text:s/>συμπλήρωση<text:s/>του<text:s/>18ου<text:s/>έτους<text:s/>της<text:s/>ηλικίας<text:s/>τους<text:s/>στην<text:s/>Περιφερειακή<text:s/>Ενότητα<text:s/>ή<text:s/>νησί,<text:s/>που<text:s/>θα<text:s/>προκηρυχθούν<text:s/>θέσεις,<text:s/>ή<text:s/>σε<text:s/>ορισμένες<text:s/>περιοχές<text:s/>αυτών.<text:s/>Οι<text:s/>τελικοί<text:s/>πίνακες<text:s/>επιτυχόντων<text:s/>ισχύουν<text:s/>για<text:s/>πέντε<text:s/>(5)<text:s/>έτη<text:s/>από<text:s/>την<text:s/>ημερομηνία<text:s/>κύρωσής<text:s/>τους.</text:span></text:p>
      <text:p text:style-name="P157"><text:span text:style-name="T157_1">δ.<text:s/>Για<text:s/>τους<text:s/>Συνοριακούς<text:s/>Φύλακες<text:s/>ορισμένου<text:s/>χρόνου<text:s/>συντάσσονται<text:s/>εκθέσεις<text:s/>ικανότητας<text:s/>ετησίως,<text:s/>σύμφωνα<text:s/>με<text:s/>τις<text:s/>διατάξεις<text:s/>που<text:s/>ισχύουν<text:s/>για<text:s/>την<text:s/>αξιολόγηση<text:s/>των<text:s/>προσόντων<text:s/>των<text:s/>αστυφυλάκων.<text:s/>Για<text:s/>την<text:s/>ανανέωση<text:s/>θητείας<text:s/>Συνοριακού<text:s/>Φύλακα<text:s/>ορισμένου<text:s/>χρόνου,<text:s/>απαιτείται<text:s/>στην<text:s/>ετήσια<text:s/>έκθεση<text:s/>ικανότητάς<text:s/>του<text:s/>να<text:s/>φέρει<text:s/>τουλάχιστον<text:s/>τον<text:s/>γενικό<text:s/>χαρακτηρισμό<text:s/>«καλώς».</text:span></text:p>
      <text:p text:style-name="P158"><text:span text:style-name="T158_1">ε.<text:s/>Οι<text:s/>Συνοριακοί<text:s/>Φύλακες<text:s/>ορισμένου<text:s/>χρόνου<text:s/>τοποθετούνται<text:s/>υποχρεωτικά<text:s/>σε<text:s/>Υπηρεσίες<text:s/>Συνοριακής<text:s/>Φύλαξης<text:s/>ή<text:s/>Διαχείρισης<text:s/>Μετανάστευσης<text:s/>ή<text:s/>Προαναχωρησιακά<text:s/>Κέντρα<text:s/>Κράτησης<text:s/>Αλλοδαπών.</text:span></text:p>
      <text:p text:style-name="P159"><text:span text:style-name="T159_1">Μετάταξη<text:s/>των<text:s/>Συνοριακών<text:s/>Φυλάκων<text:s/>ορισμένου<text:s/>χρόνου<text:s/>σε<text:s/>άλλη<text:s/>κατηγορία<text:s/>προσωπικού<text:s/>ή<text:s/>απόσπασή<text:s/>τους<text:s/>σε<text:s/>Υπηρεσία,<text:s/>πέραν<text:s/>των<text:s/>αναφερομένων<text:s/>στην<text:s/>παρούσα<text:s/>παράγραφο,<text:s/>δεν<text:s/>επιτρέπεται.</text:span></text:p>
      <text:p text:style-name="P160"><text:span text:style-name="T160_1">στ.<text:s/>Τα<text:s/>καθήκοντα<text:s/>των<text:s/>Συνοριακών<text:s/>Φυλάκων<text:s/>ορισμένου<text:s/>χρόνου<text:s/>είναι<text:s/>ταυτόσημα<text:s/>με<text:s/>εκείνα<text:s/>των<text:s/>Συνοριακών<text:s/>Φυλάκων.<text:s/>Κατά<text:s/>την<text:s/>άσκηση<text:s/>των<text:s/>καθηκόντων<text:s/>τους<text:s/>φέρουν<text:s/>στολή<text:s/>και<text:s/>κατάλληλο<text:s/>οπλισμό.</text:span></text:p>
      <text:p text:style-name="P161"><text:span text:style-name="T161_1">ζ.<text:s/>Για<text:s/>τα<text:s/>θέματα<text:s/>των<text:s/>Συνοριακών<text:s/>Φυλάκων<text:s/>ορισμένου<text:s/>χρόνου,<text:s/>τα<text:s/>οποία<text:s/>δεν<text:s/>ρυθμίζονται<text:s/>από<text:s/>τις<text:s/>διατάξεις<text:s/>του<text:s/>παρόντος<text:s/>άρθρου,<text:s/>εφαρμόζονται<text:s/>αναλογικά<text:s/>οι<text:s/>διατάξεις<text:s/>που<text:s/>διέπουν<text:s/>τους<text:s/>Συνοριακούς<text:s/>Φύλακες,<text:s/>με<text:s/>εξαίρεση<text:s/>τις<text:s/>διατάξεις<text:s/>περί<text:s/>μονιμοποίησης<text:s/>και<text:s/>ένταξης<text:s/>στο<text:s/>αστυνομικό<text:s/>προσωπικό.</text:span></text:p>
      <text:p text:style-name="P162"><text:span text:style-name="T162_1">η.<text:s/>Ειδικότερα<text:s/>ζητήματα<text:s/>και<text:s/>λεπτομέρειες<text:s/>που<text:s/>δεν<text:s/>ρυθμίζονται<text:s/>από<text:s/>τις<text:s/>διατάξεις<text:s/>του<text:s/>παρόντος<text:s/>και<text:s/>για<text:s/>τα<text:s/>οποία<text:s/>δεν<text:s/>εφαρμόζονται<text:s/>οι<text:s/>διατάξεις<text:s/>που<text:s/>αφορούν<text:s/>τους<text:s/>Συνοριακούς<text:s/>Φύλακες,<text:s/>δύνανται<text:s/>να<text:s/>ρυθμιστούν<text:s/>με<text:s/>προεδρικό<text:s/>διάταγμα<text:s/>που<text:s/>εκδίδεται<text:s/>ύστερα<text:s/>από<text:s/>πρόταση<text:s/>του<text:s/>Υπουργού<text:s/>Προστασίας<text:s/>του<text:s/>Πολίτη.</text:span></text:p>
      <text:p text:style-name="P163"><text:span text:style-name="T163_1">2.</text:span><text:span text:style-name="T163_2"><text:s/>α.<text:s/>Στην<text:s/>παράγραφο<text:s/>1<text:s/>του<text:s/>άρθρου<text:s/>18<text:s/>του<text:s/>ν.<text:s/>2800/2000<text:s/>(Α΄<text:s/>41)<text:s/>προστίθεται<text:s/>περίπτωση<text:s/>ε΄<text:s/>ως<text:s/>ακολούθως:<text:s/>«ε.<text:s/>Συνοριακοί<text:s/>Φύλακες<text:s/>Ορισμένου<text:s/>Χρόνου.»</text:span></text:p>
      <text:p text:style-name="P164"><text:span text:style-name="T164_1">β.<text:s/>Το<text:s/>άρθρο<text:s/>22<text:s/>του<text:s/>ν.<text:s/>2800/2000<text:s/>αντικαθίσταται<text:s/>ως<text:s/>ακολούθως:</text:span></text:p>
      <text:p text:style-name="P165"><text:span text:style-name="T165_1">«Άρθρο<text:s/>22</text:span></text:p>
      <text:p text:style-name="P166"><text:span text:style-name="T166_1">Οργανικές<text:s/>θέσεις<text:s/>Συνοριακών<text:s/>Φυλάκων<text:s/>και<text:s/>Ειδικών<text:s/>Φρουρών</text:span></text:p>
      <text:p text:style-name="P167"><text:span text:style-name="T167_1">«Οι<text:s/>οργανικές<text:s/>θέσεις<text:s/>των<text:s/>Ειδικών<text:s/>Φρουρών,<text:s/>Συνοριακών<text:s/>Φυλάκων<text:s/>και<text:s/>Συνοριακών<text:s/>Φυλάκων<text:s/>ορισμένου<text:s/>χρόνου<text:s/>που<text:s/>προβλέπονται<text:s/>από<text:s/>τις<text:s/>κείμενες<text:s/>διατάξεις<text:s/>αποτελούν,<text:s/>εφεξής,<text:s/>οργανικές<text:s/>θέσεις<text:s/>του<text:s/>Σώματος<text:s/>της<text:s/>Ελληνικής<text:s/>Αστυνομίας.»</text:span></text:p>
      <text:p text:style-name="P168"><text:span text:style-name="T168_1">3.</text:span><text:span text:style-name="T168_2"><text:s/>Το<text:s/>τρίτο<text:s/>εδάφιο<text:s/>της<text:s/>παραγράφου<text:s/>1<text:s/>του<text:s/>άρθρου<text:s/>13<text:s/>του<text:s/>ν.<text:s/>4249/2014<text:s/>(Α΄<text:s/>73)<text:s/>αντικαθίσταται<text:s/>ως<text:s/>ακολούθως:</text:span></text:p>
      <text:p text:style-name="P169"><text:span text:style-name="T169_1">«Στο<text:s/>ένστολο<text:s/>προσωπικό<text:s/>ανήκουν<text:s/>οι<text:s/>αστυνομικοί,<text:s/>οι<text:s/>Ειδικοί<text:s/>Φρουροί,<text:s/>οι<text:s/>Συνοριακοί<text:s/>Φύλακες<text:s/>και<text:s/>οι<text:s/>συνοριακοί<text:s/>φύλακες<text:s/>ορισμένου<text:s/>χρόνου.»</text:span></text:p>
      <text:p text:style-name="P170"><text:span text:style-name="T170_1">4.</text:span><text:span text:style-name="T170_2"><text:s/>α.<text:s/>Το<text:s/>πέμπτο<text:s/>και<text:s/>το<text:s/>έκτο<text:s/>εδάφιο<text:s/>της<text:s/>παραγράφου<text:s/>1<text:s/>του<text:s/>άρθρου<text:s/>3<text:s/>του<text:s/>ν.<text:s/>2622/1998<text:s/>(Α΄<text:s/>138)<text:s/>τροποποιούνται<text:s/>ως<text:s/>ακολούθως:</text:span></text:p>
      <text:p text:style-name="P171"><text:span text:style-name="T171_1">«Οι<text:s/>Συνοριακοί<text:s/>Φύλακες<text:s/>προσλαμβάνονται<text:s/>ξεχωριστά<text:s/>για<text:s/>κάθε<text:s/>Περιφερειακή<text:s/>Ενότητα<text:s/>ή<text:s/>νησί,<text:s/>από<text:s/>υποψηφίους<text:s/>που<text:s/>κατοικούν<text:s/>την<text:s/>τελευταία<text:s/>διετία<text:s/>ή<text:s/>κατοικούσαν<text:s/>από<text:s/>της<text:s/>γεννήσεώς<text:s/>τους<text:s/>και<text:s/>μέχρι<text:s/>τη<text:s/>συμπλήρωση<text:s/>του<text:s/>18ου<text:s/>έτους<text:s/>της<text:s/>ηλικίας<text:s/>τους<text:s/>στην<text:s/>Περιφέρεια,<text:s/>στην<text:s/>οποία<text:s/>ανήκει<text:s/>η<text:s/>συγκεκριμένη<text:s/>Περιφερειακή<text:s/>Ενότητα<text:s/>ή<text:s/>νησί,<text:s/>όπου<text:s/>λειτουργούν<text:s/>ή<text:s/>πρόκειται<text:s/>να<text:s/>λειτουργήσουν<text:s/>Υπηρεσίες<text:s/>Συνοριακής<text:s/>Φύλαξης,<text:s/>Διαχείρισης<text:s/>Μετανάστευσης<text:s/>ή<text:s/>Προαναχωρησιακά<text:s/>Κέντρα<text:s/>Κράτησης<text:s/>Αλλοδαπών<text:s/>και<text:s/>κατά<text:s/>προτίμηση<text:s/>ή<text:s/>αποκλειστικά<text:s/>στις<text:s/>περιοχές<text:s/>της<text:s/>εκά-<text:s/>στοτε<text:s/>Περιφερειακής<text:s/>Ενότητας<text:s/>ή<text:s/>νησιού.<text:s/>Με<text:s/>απόφαση<text:s/>του<text:s/>Υπουργού<text:s/>Προστασίας<text:s/>του<text:s/>Πολίτη<text:s/>καθορίζεται<text:s/>κάθε<text:s/>φορά<text:s/>ο<text:s/>αριθμός<text:s/>των<text:s/>προσλαμβανομένων<text:s/>για<text:s/>κάθε<text:s/>Περιφερειακή<text:s/>Ενότητα<text:s/>ή<text:s/>νησί.»</text:span></text:p>
      <text:p text:style-name="P172"><text:span text:style-name="T172_1">β.<text:s/>Η<text:s/>παράγραφος<text:s/>2<text:s/>του<text:s/>άρθρου<text:s/>3<text:s/>του<text:s/>ν.<text:s/>2622/1998<text:s/>(Α΄<text:s/>138)<text:s/>τροποποιείται<text:s/>ως<text:s/>ακολούθως:<text:s/>«2.<text:s/>Τα<text:s/>λοιπά<text:s/>προσόντα<text:s/>των<text:s/>Συνοριακών<text:s/>Φυλάκων,<text:s/>το<text:s/>όργανο,<text:s/>τα<text:s/>κριτήρια<text:s/>και<text:s/>η<text:s/>διαδικασία<text:s/>πρόσληψής<text:s/>τους,<text:s/>οι<text:s/>προϋποθέσεις<text:s/>ανανέωσης<text:s/>της<text:s/>θητείας<text:s/>τους,<text:s/>η<text:s/>διαδικασία<text:s/>απόλυσής<text:s/>τους,<text:s/>τα<text:s/>απαιτούμενα<text:s/>δικαιολογητικά<text:s/>και<text:s/>κάθε<text:s/>άλλη<text:s/>αναγκαία<text:s/>λεπτομέρεια<text:s/>καθορίζονται<text:s/>με<text:s/>απόφαση<text:s/>του<text:s/>Υπουργού<text:s/>Προστασίας<text:s/>του<text:s/>Πολίτη.»</text:span></text:p>
      <text:p text:style-name="P173"><text:span text:style-name="T173_1">γ.<text:s/>Το<text:s/>πρώτο<text:s/>εδάφιο<text:s/>της<text:s/>παραγράφου<text:s/>1<text:s/>του<text:s/>άρθρου<text:s/>4<text:s/>του<text:s/>ν.<text:s/>2622/1998<text:s/>(Α΄<text:s/>138)<text:s/>τροποποιείται<text:s/>ως<text:s/>ακολούθως:<text:s/>«Οι<text:s/>Συνοριακοί<text:s/>Φύλακες<text:s/>υφίστανται<text:s/>κατάλληλη<text:s/>βασική<text:s/>εκπαίδευση<text:s/>για<text:s/>διάστημα<text:s/>τουλάχιστον<text:s/>τριών<text:s/>(3)<text:s/>μηνών».</text:span></text:p>
      <text:p text:style-name="P174"><text:span text:style-name="T174_1">5.</text:span><text:span text:style-name="T174_2"><text:s/>Η<text:s/>παράγραφος<text:s/>2<text:s/>του<text:s/>άρθρου<text:s/>2<text:s/>του<text:s/>ν.<text:s/>3812/2009<text:s/>(Α΄<text:s/>234)<text:s/>τροποποιείται<text:s/>ως<text:s/>ακολούθως:</text:span></text:p>
      <text:p text:style-name="P175"><text:span text:style-name="T175_1">«2<text:s/>.<text:s/>Όπου<text:s/>προβλέπεται<text:s/>από<text:s/>τις<text:s/>κείμενες<text:s/>διατάξεις<text:s/>ένσταση<text:s/>για<text:s/>την<text:s/>επιλογή<text:s/>του<text:s/>μη<text:s/>πολιτικού<text:s/>προσωπικού<text:s/>του<text:s/>Λιμενικού<text:s/>Σώματος,<text:s/>των<text:s/>Δόκιμων<text:s/>Πυροσβεστών<text:s/>Γενικών<text:s/>Υπηρεσιών,<text:s/>των<text:s/>Ειδικών<text:s/>Φρουρών,<text:s/>των<text:s/>Συνοριακών<text:s/>Φυλάκων<text:s/>και<text:s/>των<text:s/>Συνοριακών<text:s/>Φυλάκων<text:s/>ορισμένου<text:s/>χρόνου<text:s/>της<text:s/>Ελληνικής<text:s/>Αστυνομίας,<text:s/>αυτή<text:s/>ασκείται<text:s/>ενώπιον<text:s/>του<text:s/>Ανώτατου<text:s/>Συμβουλίου<text:s/>Επιλογής<text:s/>Προσωπικού<text:s/>(Α.Σ.Ε.Π.),<text:s/>με<text:s/>την<text:s/>τήρηση<text:s/>της<text:s/>διαδικασίας<text:s/>και<text:s/>των<text:s/>προθεσμιών<text:s/>που<text:s/>προβλέπονται<text:s/>από<text:s/>τις<text:s/>κείμενες<text:s/>διατάξεις.»</text:span></text:p>
      <text:p text:style-name="P176"><text:span text:style-name="T176_1">6.</text:span><text:span text:style-name="T176_2"><text:s/>Από<text:s/>τη<text:s/>δημοσίευση<text:s/>του<text:s/>παρόντος<text:s/>καταργείται<text:s/>το<text:s/>π.δ.<text:s/>84/2008<text:s/>(Α΄<text:s/>125).</text:span></text:p>
      <text:h text:style-name="P177" text:outline-level="6"><text:span text:style-name="T177_1">Άρθρο<text:s/>18</text:span></text:h>
      <text:h text:style-name="P178" text:outline-level="6"><text:span text:style-name="T178_1">Θέματα<text:s/>αρμοδιότητας<text:s/>Πυροσβεστικού<text:s/>Σώματος</text:span></text:h>
      <text:p text:style-name="P179"><text:span text:style-name="T179_1">Η<text:s/>παράγραφος<text:s/>1<text:s/>του<text:s/>άρθρου<text:s/>22<text:s/>του<text:s/>ν.<text:s/>4579/2018<text:s/>(Α΄<text:s/>201),<text:s/>τροποποιείται<text:s/>ως<text:s/>εξής:</text:span></text:p>
      <text:p text:style-name="P180"><text:span text:style-name="T180_1">«1<text:s/>.<text:s/>Η<text:s/>ισχύς<text:s/>του<text:s/>πίνακα<text:s/>επιτυχόντων<text:s/>του<text:s/>τετάρτου<text:s/>εδαφίου<text:s/>της<text:s/>παραγράφου<text:s/>6<text:s/>του<text:s/>άρθρου<text:s/>15<text:s/>του<text:s/>ν.<text:s/>3938/2011<text:s/>(Α΄<text:s/>61)<text:s/>παρατείνεται<text:s/>μέχρι<text:s/>τις<text:s/>31.12.2020.»</text:span></text:p>
      <text:h text:style-name="P181" text:outline-level="6"><text:span text:style-name="T181_1">Άρθρο<text:s/>19</text:span></text:h>
      <text:h text:style-name="P182" text:outline-level="6"><text:span text:style-name="T182_1">Τροποποίηση<text:s/>του<text:s/>άρθρου<text:s/>6<text:s/>του<text:s/>ν.<text:s/>3103/2003</text:span></text:h>
      <text:p text:style-name="P183"><text:span text:style-name="T183_1">(Α΄<text:s/>61)</text:span></text:p>
      <text:p text:style-name="P184"><text:span text:style-name="T184_1">Το<text:s/>άρθρο<text:s/>6<text:s/>του<text:s/>ν.<text:s/>3103/2003<text:s/>(Α΄<text:s/>61),<text:s/>όπως<text:s/>ισχύει,<text:s/>αντικαθίσταται<text:s/>ως<text:s/>εξής:</text:span></text:p>
      <text:p text:style-name="P185"><text:span text:style-name="T185_1">«Άρθρο<text:s/>6</text:span></text:p>
      <text:p text:style-name="P186"><text:span text:style-name="T186_1">Πρόσληψη<text:s/>προσωπικού<text:s/>εποχικής<text:s/>απασχόλησης<text:s/>στο<text:s/>Πυροσβεστικό<text:s/>Σώμα</text:span></text:p>
      <text:p text:style-name="P187"><text:span text:style-name="T187_1">1.<text:s/>Για<text:s/>την<text:s/>κάλυψη<text:s/>παροδικής<text:s/>φύσης<text:s/>αναγκών<text:s/>του<text:s/>Πυροσβεστικού<text:s/>Σώματος<text:s/>(Π.Σ.)<text:s/>επιτρέπεται<text:s/>κατόπιν<text:s/>έγκρισης<text:s/>της<text:s/>Επιτροπής<text:s/>της<text:s/>ΠΥΣ<text:s/>33/2006,<text:s/>όπως<text:s/>ισχύει.<text:s/>να<text:s/>προσλαμβάνονται,<text:s/>κατ’<text:s/>έτος,<text:s/>για<text:s/>το<text:s/>χρονικό<text:s/>διάστημα<text:s/>από<text:s/>1ης<text:s/>Μαΐου<text:s/>έως<text:s/>και<text:s/>31<text:s/>Οκτωβρίου,<text:s/>πυροσβέστες<text:s/>εποχικής<text:s/>απασχόλησης<text:s/>με<text:s/>σχέση<text:s/>εργασίας<text:s/>ιδιωτικού<text:s/>δικαίου<text:s/>ορισμένου<text:s/>χρόνου,<text:s/>με<text:s/>δυνατότητα<text:s/>επαναπρόσληψης<text:s/>έως<text:s/>πέντε<text:s/>(5)<text:s/>συνεχείς<text:s/>αντιπυρικές<text:s/>περιόδους.<text:s/>Η<text:s/>διάρκεια<text:s/>της<text:s/>απασχόλησής<text:s/>τους<text:s/>δεν<text:s/>μπορεί<text:s/>να<text:s/>ξεπερνά<text:s/>τους<text:s/>έξι<text:s/>(6)<text:s/>μήνες<text:s/>ετησίως.<text:s/>Οι<text:s/>ανάγκες<text:s/>αυτές<text:s/>πιστοποιούνται<text:s/>με<text:s/>πράξη<text:s/>του<text:s/>Αρχηγού<text:s/>του<text:s/>Πυροσβεστικού<text:s/>Σώματος,<text:s/>η<text:s/>οποία<text:s/>εκδίδεται<text:s/>τον<text:s/>Ιανουάριο<text:s/>κάθε<text:s/>έτους.<text:s/>Τα<text:s/>κριτήρια<text:s/>τα<text:s/>οποία<text:s/>ανταποκρίνονται<text:s/>στις<text:s/>απαιτήσεις<text:s/>και<text:s/>τη<text:s/>φύση<text:s/>του<text:s/>πυροσβεστικού<text:s/>έργου<text:s/>και<text:s/>η<text:s/>αξιολόγησή<text:s/>τους,<text:s/>τα<text:s/>ειδικότερα<text:s/>προσόντα<text:s/>των<text:s/>υποψηφίων,<text:s/>η<text:s/>διαδικασία<text:s/>πρόσληψης<text:s/>και<text:s/>απόλυσής<text:s/>τους<text:s/>και<text:s/>κάθε<text:s/>άλλη<text:s/>αναγκαία<text:s/>λεπτομέρεια<text:s/>καθορίζονται<text:s/>με<text:s/>προεδρικό<text:s/>διάταγμα,<text:s/>που<text:s/>εκδίδεται<text:s/>ύστερα<text:s/>από<text:s/>πρόταση<text:s/>των<text:s/>Υπουργών<text:s/>Προστασίας<text:s/>του<text:s/>Πολίτη<text:s/>και<text:s/>Εσωτερικών.</text:span></text:p>
      <text:p text:style-name="P188"><text:span text:style-name="T188_1">2.<text:s/>Οι<text:s/>Πυροσβέστες<text:s/>εποχικής<text:s/>απασχόλησης<text:s/>με<text:s/>σχέση<text:s/>εργασίας<text:s/>ιδιωτικού<text:s/>δικαίου<text:s/>ορισμένου<text:s/>χρόνου,<text:s/>οι<text:s/>οποίοι<text:s/>απασχολήθηκαν<text:s/>στο<text:s/>Πυροσβεστικό<text:s/>Σώμα<text:s/>κατά<text:s/>το<text:s/>έτος<text:s/>2019,<text:s/>δύναται<text:s/>να<text:s/>προσληφθούν<text:s/>εκ<text:s/>νέου<text:s/>με<text:s/>την<text:s/>ίδια<text:s/>ειδικότητα<text:s/>για<text:s/>το<text:s/>έτος<text:s/>2020,<text:s/>με<text:s/>δυνατότητα<text:s/>επανα-<text:s/>πρόσληψης<text:s/>και<text:s/>για<text:s/>τα<text:s/>έτη<text:s/>2021,<text:s/>2022<text:s/>και<text:s/>2023,<text:s/>εφόσον<text:s/>επιθυμούν<text:s/>και<text:s/>διαθέτουν<text:s/>κατά<text:s/>τον<text:s/>χρόνο<text:s/>πρόσληψής<text:s/>τους<text:s/>σωματική<text:s/>και<text:s/>ψυχική<text:s/>υγεία<text:s/>και<text:s/>ειδικές<text:s/>υπηρεσιακές<text:s/>ανάγκες<text:s/>το<text:s/>επιβάλλουν.<text:s/>Οι<text:s/>προσλαμβανόμενοι<text:s/>με<text:s/>έτος<text:s/>αρχικής<text:s/>πρόσληψης<text:s/>το<text:s/>2019,<text:s/>πριν<text:s/>την<text:s/>πρόσληψή<text:s/>τους,<text:s/>προσκομίζουν,<text:s/>κατ’<text:s/>έτος,<text:s/>δελτίο<text:s/>υγειονομικής<text:s/>εξέτασης<text:s/>και<text:s/>απαλλάσσονται<text:s/>από<text:s/>τις<text:s/>αθλητικές<text:s/>εξετάσεις.<text:s/>Οι<text:s/>προσλαμβανόμενοι<text:s/>με<text:s/>έτος<text:s/>αρχικής<text:s/>πρόσληψης<text:s/>το<text:s/>2003,<text:s/>εφόσον<text:s/>προσκομίσουν,<text:s/>κατ’<text:s/>έτος,<text:s/>βεβαίωση<text:s/>καλής<text:s/>κατάστασης<text:s/>της<text:s/>υγείας<text:s/>τους,<text:s/>απαλλάσσονται<text:s/>από<text:s/>τις<text:s/>σχετικές<text:s/>διαδικασίες<text:s/>πιστοποίησης<text:s/>αυτής,<text:s/>καθώς<text:s/>και<text:s/>από<text:s/>τις<text:s/>αθλητικές<text:s/>εξετάσεις.<text:s/>Κατά<text:s/>τα<text:s/>λοιπά<text:s/>ισχύουν<text:s/>οι<text:s/>διατάξεις<text:s/>του<text:s/>π.δ.<text:s/>36/2019<text:s/>(Α΄<text:s/>62),<text:s/>όπως<text:s/>κάθε<text:s/>φορά<text:s/>ισχύει.»</text:span></text:p>
      <text:h text:style-name="P189" text:outline-level="1"><text:span text:style-name="T189_1">ΚΕΦΑΛΑΙΟ<text:s/>Γ΄</text:span></text:h>
      <text:h text:style-name="P190" text:outline-level="1"><text:span text:style-name="T190_1">ΔΙΑΤΑΞΕΙΣ<text:s/>ΤΟΥ<text:s/>ΥΠΟΥΡΓΕΙΟΥ<text:s/>ΕΞΩΤΕΡΙΚΩΝ</text:span></text:h>
      <text:h text:style-name="P191" text:outline-level="6"><text:span text:style-name="T191_1">Άρθρο<text:s/>20</text:span></text:h>
      <text:h text:style-name="P192" text:outline-level="6"><text:span text:style-name="T192_1">Τροποποίηση<text:s/>του<text:s/>άρθρου<text:s/>101<text:s/>του</text:span></text:h>
      <text:p text:style-name="P193"><text:span text:style-name="T193_1">ν.<text:s/>3566/2007<text:s/>(Α΄<text:s/>117)</text:span></text:p>
      <text:p text:style-name="P194"><text:span text:style-name="T194_1">Στο<text:s/>τέλος<text:s/>της<text:s/>παραγράφου<text:s/>11<text:s/>του<text:s/>άρθρου<text:s/>101<text:s/>του<text:s/>«Οργανισμού<text:s/>του<text:s/>Υπουργείου<text:s/>Εξωτερικών»,<text:s/>που<text:s/>κυρώθηκε<text:s/>ως<text:s/>Κώδικας<text:s/>με<text:s/>το<text:s/>άρθρο<text:s/>πρώτο<text:s/>του<text:s/>ν.<text:s/>3566/2007<text:s/>(Α΄<text:s/>117),<text:s/>προστίθεται<text:s/>νέο<text:s/>εδάφιο<text:s/>ως<text:s/>εξής:</text:span></text:p>
      <text:p text:style-name="P195"><text:span text:style-name="T195_1">«Με<text:s/>διάταγμα,<text:s/>το<text:s/>οποίο<text:s/>εκδίδεται<text:s/>με<text:s/>πρόταση<text:s/>του<text:s/>Υπουργού<text:s/>Εξωτερικών,<text:s/>μπορεί,<text:s/>λόγω<text:s/>ιδιαίτερων<text:s/>υπηρεσιακών<text:s/>αναγκών,<text:s/>να<text:s/>παραταθεί<text:s/>ο<text:s/>χρόνος<text:s/>παραμονής<text:s/>στην<text:s/>υπηρεσία<text:s/>υπαλλήλων<text:s/>του<text:s/>επιστημονικού<text:s/>προσωπικού<text:s/>της<text:s/>Ειδικής<text:s/>Νομικής<text:s/>Υπηρεσίας<text:s/>με<text:s/>βαθμό<text:s/>Ειδικού<text:s/>Νομικού<text:s/>Συμβούλου<text:s/>ή<text:s/>Νομικού<text:s/>Συμβούλου<text:s/>Α΄<text:s/>επί<text:s/>δύο<text:s/>(2)<text:s/>έτη<text:s/>το<text:s/>πολύ<text:s/>μετά<text:s/>τη<text:s/>συμπλήρωση<text:s/>τριακονταπεντα-<text:s/>ετούς<text:s/>δημόσιας<text:s/>υπηρεσίας<text:s/>και<text:s/>πάντως<text:s/>όχι<text:s/>πέραν<text:s/>του<text:s/>67ου<text:s/>έτους<text:s/>της<text:s/>ηλικίας<text:s/>τους.»</text:span></text:p>
      <text:h text:style-name="P196" text:outline-level="6"><text:span text:style-name="T196_1">Άρθρο<text:s/>21</text:span></text:h>
      <text:h text:style-name="P197" text:outline-level="6"><text:span text:style-name="T197_1">Κατάργηση<text:s/>της<text:s/>υπ’<text:s/>αριθ.<text:s/>4Κ/2019<text:s/>Προκήρυξης</text:span></text:h>
      <text:p text:style-name="P198"><text:span text:style-name="T198_1">Α.Σ.Ε.Π.<text:s/>(Α.Σ.Ε.Π.<text:s/>9)</text:span></text:p>
      <text:p text:style-name="P199"><text:span text:style-name="T199_1">Η<text:s/>υπ’<text:s/>αριθ.<text:s/>4Κ/2019<text:s/>Προκήρυξη<text:s/>Α.Σ.Ε.Π.<text:s/>(Α.Σ.Ε.Π.<text:s/>9)<text:s/>για<text:s/>την<text:s/>πλήρωση<text:s/>θέσεων<text:s/>προσωπικού<text:s/>στην<text:s/>«Ελληνική<text:s/>Εταιρεία<text:s/>Επενδύσεων<text:s/>και<text:s/>Εξωτερικού<text:s/>Εμπορίου<text:s/>Α.Ε.»<text:s/>-<text:s/>«Enterprise<text:s/>Greece»<text:s/>καταργείται.</text:span></text:p>
      <text:h text:style-name="P200" text:outline-level="1"><text:span text:style-name="T200_1">ΚΕΦΑΛΑΙΟ<text:s/>Δ΄</text:span></text:h>
      <text:h text:style-name="P201" text:outline-level="1"><text:span text:style-name="T201_1">ΔΙΑΤΑΞΕΙΣ<text:s/>ΤΟΥ<text:s/>ΥΠΟΥΡΓΕΙΟΥ<text:s/>ΨΗΦΙΑΚΗΣ<text:s/>ΔΙΑΚΥΒΕΡΝΗΣΗΣ</text:span></text:h>
      <text:h text:style-name="P202" text:outline-level="6"><text:span text:style-name="T202_1">Άρθρο<text:s/>22</text:span></text:h>
      <text:h text:style-name="P203" text:outline-level="6"><text:span text:style-name="T203_1">Οργανωτικά<text:s/>ζητήματα<text:s/>του<text:s/>Υπουργείου<text:s/>Ψηφιακής<text:s/>Διακυβέρνησης</text:span></text:h>
      <text:p text:style-name="P204"><text:span text:style-name="T204_1">Οι<text:s/>παράγραφοι<text:s/>2<text:s/>έως<text:s/>7<text:s/>του<text:s/>άρθρου<text:s/>50<text:s/>του<text:s/>ν.<text:s/>4635/2019<text:s/>(Α΄<text:s/>167)<text:s/>αντικαθίστανται<text:s/>ως<text:s/>εξής:</text:span></text:p>
      <text:p text:style-name="P205"><text:span text:style-name="T205_1">«2.<text:s/>Στη<text:s/>Γενική<text:s/>Διεύθυνση<text:s/>Κυβερνοασφάλειας<text:s/>της<text:s/>Γενικής<text:s/>Γραμματείας<text:s/>Τηλεπικοινωνιών<text:s/>και<text:s/>Ταχυδρομείων<text:s/>του<text:s/>Υπουργείου<text:s/>Ψηφιακής<text:s/>Διακυβέρνησης,<text:s/>συστήνεται<text:s/>θέση<text:s/>μετακλητού<text:s/>Προϊσταμένου<text:s/>Γενικής<text:s/>Διεύθυνσης<text:s/>Κυ-<text:s/>βερνοασφάλειας,<text:s/>ο<text:s/>οποίος<text:s/>επιλέγεται<text:s/>και<text:s/>τοποθετείται<text:s/>με<text:s/>απόφαση<text:s/>του<text:s/>Υπουργού<text:s/>Ψηφιακής<text:s/>Διακυβέρνησης.</text:span></text:p>
      <text:p text:style-name="P206"><text:span text:style-name="T206_1">3.<text:s/>Ο<text:s/>Προϊστάμενος<text:s/>της<text:s/>Γενικής<text:s/>Διεύθυνσης<text:s/>Κυβερνοα-<text:s/>σφάλειας<text:s/>και<text:s/>οι<text:s/>προϊστάμενοι<text:s/>των<text:s/>οργανικών<text:s/>μονάδων<text:s/>αυτής<text:s/>πρέπει<text:s/>να<text:s/>διαθέτουν,<text:s/>κατ’<text:s/>ελάχιστον,<text:s/>τα<text:s/>ακόλουθα<text:s/>τυπικά<text:s/>και<text:s/>ουσιαστικά<text:s/>προσόντα:</text:span></text:p>
      <text:p text:style-name="P207"><text:span text:style-name="T207_1">α)<text:s/>Πτυχίο<text:s/>Α.Ε.Ι.<text:s/>της<text:s/>ημεδαπής<text:s/>ή<text:s/>ισότιμο<text:s/>σχολών<text:s/>της<text:s/>αλλοδαπής,<text:s/>σύμφωνα<text:s/>με<text:s/>τις<text:s/>διατάξεις<text:s/>του<text:s/>άρθρου<text:s/>3<text:s/>του<text:s/>π.δ.<text:s/>50/2001<text:s/>(Α΄<text:s/>39)<text:s/>όπως<text:s/>ισχύει.</text:span></text:p>
      <text:p text:style-name="P208"><text:span text:style-name="T208_1">β)<text:s/>Επιστημονική<text:s/>εξειδίκευση<text:s/>στο<text:s/>γνωστικό<text:s/>αντικείμενο<text:s/>της<text:s/>οικείας<text:s/>θέσης<text:s/>ή<text:s/>συναφή<text:s/>με<text:s/>τα<text:s/>καθήκοντα<text:s/>αυτής<text:s/>ή/και<text:s/>τις<text:s/>αρμοδιότητες<text:s/>της<text:s/>αντίστοιχης<text:s/>οργανικής<text:s/>μονάδας,<text:s/>που<text:s/>αποδεικνύεται<text:s/>κατά<text:s/>τις<text:s/>διατάξεις<text:s/>της<text:s/>περίπτωσης<text:s/>β΄<text:s/>της<text:s/>παραγράφου<text:s/>1<text:s/>του<text:s/>άρθρου<text:s/>2<text:s/>του<text:s/>π.δ.<text:s/>50/2001,<text:s/>όπως<text:s/>ισχύει.</text:span></text:p>
      <text:p text:style-name="P209"><text:span text:style-name="T209_1">γ)<text:s/>Άριστη<text:s/>γνώση<text:s/>της<text:s/>Αγγλικής<text:s/>Γλώσσας,<text:s/>σύμφωνα<text:s/>με<text:s/>τις<text:s/>διατάξεις<text:s/>του<text:s/>άρθρου<text:s/>28<text:s/>του<text:s/>π.δ.<text:s/>50/2001,<text:s/>όπως<text:s/>ισχύει.</text:span></text:p>
      <text:p text:style-name="P210"><text:span text:style-name="T210_1">δ)<text:s/>Επαγγελματική<text:s/>εμπειρία<text:s/>συναφή<text:s/>με<text:s/>τα<text:s/>καθήκοντα<text:s/>της<text:s/>θέσης<text:s/>ή/και<text:s/>με<text:s/>τις<text:s/>αρμοδιότητες<text:s/>της<text:s/>Γενικής<text:s/>Διεύθυνσης<text:s/>Κυβερνοασφάλειας.<text:s/>Για<text:s/>τους<text:s/>προϊσταμένους<text:s/>των<text:s/>οργανικών<text:s/>μονάδων<text:s/>της<text:s/>Γενικής<text:s/>Διεύθυνσης<text:s/>εξετάζεται<text:s/>η<text:s/>συνάφεια<text:s/>της<text:s/>εμπειρίας<text:s/>με<text:s/>τις<text:s/>αρμοδιότητες<text:s/>της<text:s/>συγκεκριμένης<text:s/>οργανικής<text:s/>μονάδας.</text:span></text:p>
      <text:p text:style-name="P211"><text:span text:style-name="T211_1">ε)<text:s/>Για<text:s/>την<text:s/>επιλογή<text:s/>και<text:s/>τοποθέτηση<text:s/>των<text:s/>υπαλλήλων<text:s/>στις<text:s/>θέσεις<text:s/>των<text:s/>Προϊσταμένων<text:s/>συνεκτιμώνται<text:s/>τα<text:s/>ουσιαστικά<text:s/>τους<text:s/>προσόντα,<text:s/>η<text:s/>ποιότητα<text:s/>της<text:s/>υπηρεσιακής<text:s/>δραστηρι-<text:s/>ότητάς<text:s/>τους,<text:s/>και<text:s/>οι<text:s/>εν<text:s/>γένει<text:s/>διοικητικές<text:s/>τους<text:s/>ικανότητες,<text:s/>και<text:s/>τα<text:s/>στοιχεία<text:s/>αυτά<text:s/>αναφέρονται<text:s/>στην<text:s/>έκθεση<text:s/>αξιολόγησης<text:s/>που<text:s/>συντάσσεται<text:s/>για<text:s/>τον<text:s/>κάθε<text:s/>υποψήφιο.</text:span></text:p>
      <text:p text:style-name="P212"><text:span text:style-name="T212_1">4.<text:s/>α)<text:s/>Με<text:s/>απόφαση<text:s/>του<text:s/>Υπουργού<text:s/>Ψηφιακής<text:s/>Διακυβέρνησης,<text:s/>στη<text:s/>θέση<text:s/>του<text:s/>Προϊσταμένου<text:s/>της<text:s/>Γενικής<text:s/>Διεύθυνσης<text:s/>Κυβερνοασφάλειας<text:s/>επιλέγεται<text:s/>και<text:s/>τοποθετείται,<text:s/>για<text:s/>θητεία<text:s/>τριών<text:s/>(3)<text:s/>ετών,<text:s/>υπάλληλος<text:s/>από<text:s/>το<text:s/>πάσης<text:s/>φύσεως<text:s/>προσωπικό<text:s/>του<text:s/>δημοσίου<text:s/>τομέα,<text:s/>όπως<text:s/>ορίζεται<text:s/>στην<text:s/>παράγραφο<text:s/>1<text:s/>του<text:s/>άρθρου<text:s/>14<text:s/>του<text:s/>ν.<text:s/>4270/2014<text:s/>(Α΄<text:s/>143),<text:s/>από<text:s/>την<text:s/>Εθνική<text:s/>Υπηρεσία<text:s/>Πληροφοριών,<text:s/>από<text:s/>το<text:s/>ένστολο<text:s/>ή<text:s/>πολιτικό<text:s/>προσωπικό<text:s/>των<text:s/>Υπηρεσιών<text:s/>που<text:s/>υπάγονται<text:s/>στο<text:s/>Υπουργείο<text:s/>Εθνικής<text:s/>Άμυνας,<text:s/>στο<text:s/>Υπουργείο<text:s/>Προστασίας<text:s/>του<text:s/>Πολίτη<text:s/>και<text:s/>στο<text:s/>Λιμενικό<text:s/>Σώμα<text:s/>του<text:s/>Υπουργείου<text:s/>Ναυτιλίας<text:s/>και<text:s/>Νησιωτικής<text:s/>Πολιτικής<text:s/>ή<text:s/>σε<text:s/>εποπτευόμενους<text:s/>από<text:s/>αυτά<text:s/>φορείς,<text:s/>καθώς<text:s/>και<text:s/>από<text:s/>καθηγητές<text:s/>ΑΕΙ,<text:s/>κατά<text:s/>παρέκκλιση<text:s/>του<text:s/>άρθρου<text:s/>24<text:s/>του<text:s/>ν.<text:s/>4009/2011<text:s/>(Α΄<text:s/>195).<text:s/>Η<text:s/>επιλογή<text:s/>γίνεται<text:s/>μετά<text:s/>την<text:s/>εκδήλωση<text:s/>ενδιαφέροντος<text:s/>από<text:s/>τους<text:s/>υποψηφίους<text:s/>με<text:s/>σχετική<text:s/>αίτησή<text:s/>τους<text:s/>προς<text:s/>το<text:s/>Υπουργείο<text:s/>Ψηφιακής<text:s/>Διακυβέρνησης,<text:s/>μετά<text:s/>τη<text:s/>δημοσίευση<text:s/>δημόσιας<text:s/>πρόσκλησης<text:s/>για<text:s/>την<text:s/>κάλυψη<text:s/>της<text:s/>θέσης<text:s/>αυτής<text:s/>κατόπιν<text:s/>εισήγησης<text:s/>τριμελούς<text:s/>Επιτροπής,<text:s/>η<text:s/>οποία<text:s/>αποτελείται<text:s/>από<text:s/>τον<text:s/>Γενικό<text:s/>Γραμματέα<text:s/>Τηλεπικοινωνιών<text:s/>και<text:s/>Ταχυδρομείων,<text:s/>τον<text:s/>Υπηρεσιακό<text:s/>Γραμματέα<text:s/>του<text:s/>Υπουργείου<text:s/>Ψηφιακής<text:s/>Διακυβέρνησης<text:s/>και<text:s/>τον<text:s/>Γενικό<text:s/>Γραμματέα<text:s/>Ανθρωπίνου<text:s/>Δυναμικού<text:s/>Δημοσίου<text:s/>Τομέα<text:s/>του<text:s/>Υπουργείου<text:s/>Εσωτερικών<text:s/>και<text:s/>ορίζεται<text:s/>με<text:s/>απόφαση<text:s/>του<text:s/>Υπουργού<text:s/>Ψηφιακής<text:s/>Διακυβέρνησης.</text:span></text:p>
      <text:p text:style-name="P213"><text:span text:style-name="T213_1">β)<text:s/>Αν<text:s/>επιλεγεί<text:s/>ως<text:s/>Προϊστάμενος<text:s/>υπάλληλος<text:s/>που<text:s/>δεν<text:s/>ανήκει<text:s/>στο<text:s/>προσωπικό<text:s/>του<text:s/>Υπουργείου<text:s/>Ψηφιακής<text:s/>Διακυβέρνησης<text:s/>κατά<text:s/>τις<text:s/>διατάξεις<text:s/>του<text:s/>προηγούμενου<text:s/>εδαφίου,<text:s/>εκδίδεται<text:s/>απόφαση<text:s/>του<text:s/>Υπουργού<text:s/>Ψηφιακής<text:s/>Διακυβέρνησης<text:s/>με<text:s/>την<text:s/>οποία<text:s/>αποσπάται<text:s/>από<text:s/>την<text:s/>υπηρεσία<text:s/>προέλευσής<text:s/>του<text:s/>και<text:s/>τοποθετείται<text:s/>στη<text:s/>θέση<text:s/>του<text:s/>Προϊσταμένου.<text:s/>Η<text:s/>απόσπαση<text:s/>διενεργείται<text:s/>με<text:s/>απόφαση<text:s/>του<text:s/>Υπουργού<text:s/>Ψηφιακής<text:s/>Διακυβέρνησης,<text:s/>μετά<text:s/>από<text:s/>σύμφωνη<text:s/>γνώμη<text:s/>του<text:s/>φορέα<text:s/>προέλευσης,<text:s/>κατά<text:s/>παρέκκλιση<text:s/>κάθε<text:s/>άλλης<text:s/>γενικής<text:s/>ή<text:s/>ειδικής<text:s/>διάταξης,<text:s/>καθώς<text:s/>και<text:s/>της<text:s/>διάταξης<text:s/>της<text:s/>παραγράφου<text:s/>3<text:s/>του<text:s/>άρθρου<text:s/>17<text:s/>του<text:s/>ν.<text:s/>3649/2008<text:s/>(Α΄<text:s/>39).<text:s/>Η<text:s/>έκδοση<text:s/>της<text:s/>απόφασης<text:s/>αυτής<text:s/>επιφέρει<text:s/>αυτοδίκαιη<text:s/>λήξη<text:s/>της<text:s/>θητείας<text:s/>του<text:s/>ως<text:s/>Προϊσταμένου,<text:s/>σε<text:s/>περίπτωση<text:s/>που<text:s/>κατέχει<text:s/>τέτοια<text:s/>θέση<text:s/>στον<text:s/>φορέα<text:s/>προέλευσής<text:s/>του<text:s/>κατά<text:s/>παρέκκλιση<text:s/>του<text:s/>άρθρου<text:s/>86<text:s/>παράγραφοι<text:s/>14<text:s/>και<text:s/>15<text:s/>του<text:s/>υπαλληλικού<text:s/>κώδικα.</text:span></text:p>
      <text:p text:style-name="P214"><text:span text:style-name="T214_1">γ)<text:s/>Στις<text:s/>οργανικές<text:s/>μονάδες<text:s/>της<text:s/>Γενικής<text:s/>Διεύθυνσης<text:s/>Κυβερνοασφάλειας<text:s/>επιλέγονται<text:s/>και<text:s/>τοποθετούνται<text:s/>ως<text:s/>Προϊστάμενοι<text:s/>υπάλληλοι<text:s/>της<text:s/>κατηγορίας<text:s/>ΠΕ<text:s/>όλων<text:s/>των<text:s/>κλάδων,<text:s/>εφόσον<text:s/>πληρούνται<text:s/>οι<text:s/>προϋποθέσεις<text:s/>του<text:s/>άρθρου<text:s/>84<text:s/>του<text:s/>ν.<text:s/>3528/2007<text:s/>(Α΄<text:s/>26),<text:s/>όπως<text:s/>ισχύει,<text:s/>και<text:s/>κατά<text:s/>παρέκκλιση<text:s/>του<text:s/>άρθρου<text:s/>86<text:s/>παράγραφοι<text:s/>14<text:s/>και<text:s/>15<text:s/>του<text:s/>ιδίου<text:s/>νόμου.</text:span></text:p>
      <text:p text:style-name="P215"><text:span text:style-name="T215_1">δ)<text:s/>Ο<text:s/>χρόνος<text:s/>της<text:s/>απόσπασης<text:s/>λογίζεται<text:s/>για<text:s/>κάθε<text:s/>συνέπεια<text:s/>ως<text:s/>χρόνος<text:s/>πραγματικής<text:s/>υπηρεσίας<text:s/>του<text:s/>δημόσιου<text:s/>λειτουργού<text:s/>ή<text:s/>υπαλλήλου<text:s/>στη<text:s/>θέση<text:s/>που<text:s/>οργανικά<text:s/>κατέχει.<text:s/>Οι<text:s/>αποσπώμενοι,<text:s/>κατά<text:s/>τον<text:s/>χρόνο<text:s/>της<text:s/>απόσπασής<text:s/>τους,<text:s/>μισθοδοτούνται<text:s/>και<text:s/>ασφαλίζονται<text:s/>από<text:s/>το<text:s/>φορέα<text:s/>προέλευσής<text:s/>τους,<text:s/>και<text:s/>εξακολουθούν<text:s/>να<text:s/>λαμβάνουν<text:s/>τις<text:s/>πρόσθετες<text:s/>αποδοχές,<text:s/>επιδόματα<text:s/>και<text:s/>ασφαλιστική<text:s/>κάλυψη<text:s/>που<text:s/>τυχόν<text:s/>ελάμβαναν<text:s/>από<text:s/>αυτόν<text:s/>προ<text:s/>της<text:s/>απόσπασης,<text:s/>εξαιρουμένου<text:s/>αποκλειστικά<text:s/>και<text:s/>μόνο<text:s/>του<text:s/>επιδόματος<text:s/>θέσης<text:s/>ευθύνης.</text:span></text:p>
      <text:p text:style-name="P216"><text:span text:style-name="T216_1">ε)<text:s/>Η<text:s/>τοποθέτηση<text:s/>στην<text:s/>θέση<text:s/>του<text:s/>Προϊσταμένου<text:s/>της<text:s/>Γενικής<text:s/>Διεύθυνσης<text:s/>Κυβερνοασφάλειας<text:s/>γίνεται<text:s/>με<text:s/>απόφαση<text:s/>του<text:s/>Υπουργού<text:s/>Ψηφιακής<text:s/>Διακυβέρνησης,<text:s/>για<text:s/>θητεία<text:s/>τριών<text:s/>(3)<text:s/>ετών,<text:s/>η<text:s/>οποία<text:s/>μπορεί<text:s/>να<text:s/>παραταθεί<text:s/>μία<text:s/>φορά<text:s/>με<text:s/>όμοια<text:s/>απόφαση.</text:span></text:p>
      <text:p text:style-name="P217"><text:span text:style-name="T217_1">5.<text:s/>Οι<text:s/>θέσεις<text:s/>προσωπικού<text:s/>της<text:s/>Γενικής<text:s/>Διεύθυνσης<text:s/>Κυ-<text:s/>βερνοασφάλειας<text:s/>δύνανται<text:s/>να<text:s/>καλύπτονται<text:s/>από<text:s/>υπαλλήλους<text:s/>του<text:s/>Υπουργείου<text:s/>Ψηφιακής<text:s/>Διακυβέρνησης,<text:s/>καθώς<text:s/>και<text:s/>από<text:s/>το<text:s/>προσωπικό<text:s/>που<text:s/>αναφέρεται<text:s/>στην<text:s/>περίπτωση<text:s/>Α΄<text:s/>της<text:s/>παραγράφου<text:s/>4<text:s/>του<text:s/>παρόντος<text:s/>άρθρου.<text:s/>Σε<text:s/>περίπτωση<text:s/>που<text:s/>οι<text:s/>θέσεις<text:s/>προσωπικού<text:s/>καλύπτονται<text:s/>με<text:s/>αποσπάσεις<text:s/>από<text:s/>τους<text:s/>ως<text:s/>άνω<text:s/>φορείς<text:s/>και<text:s/>υπηρεσίες,<text:s/>εφαρμογή<text:s/>έχουν<text:s/>οι<text:s/>διατάξεις<text:s/>του<text:s/>άρθρου<text:s/>55<text:s/>του<text:s/>ν.<text:s/>4623/2019<text:s/>(Α΄<text:s/>134).<text:s/>Στην<text:s/>περίπτωση<text:s/>που<text:s/>ο<text:s/>φορέας<text:s/>προέλευσης<text:s/>των<text:s/>υπαλλήλων<text:s/>είναι<text:s/>η<text:s/>Εθνική<text:s/>Υπηρεσία<text:s/>Πληροφοριών,<text:s/>το<text:s/>Υπουργείο<text:s/>Εθνικής<text:s/>Άμυνας,<text:s/>το<text:s/>Υπουργείο<text:s/>Προστασίας<text:s/>του<text:s/>Πολίτη<text:s/>και<text:s/>το<text:s/>Λιμενικό<text:s/>Σώμα<text:s/>του<text:s/>Υπουργείου<text:s/>Ναυτιλίας<text:s/>και<text:s/>Νησιωτικής<text:s/>Πολιτικής,<text:s/>για<text:s/>την<text:s/>απόσπασή<text:s/>τους<text:s/>απαιτείται<text:s/>η<text:s/>σύμφωνη<text:s/>γνώμη<text:s/>του<text:s/>φορέα<text:s/>προέλευσης.<text:s/>Οι<text:s/>αποσπάσεις<text:s/>διενεργούνται<text:s/>σε<text:s/>κενές<text:s/>θέσεις<text:s/>εφόσον<text:s/>υπάρχουν,<text:s/>άλλως<text:s/>και<text:s/>βάσει<text:s/>των<text:s/>υπηρεσιακών<text:s/>αναγκών<text:s/>σε<text:s/>προσωποπαγείς<text:s/>θέσεις,<text:s/>για<text:s/>τις<text:s/>οποίες<text:s/>οι<text:s/>αποσπώμενοι<text:s/>θα<text:s/>πρέπει<text:s/>να<text:s/>κατέχουν<text:s/>τα<text:s/>απαιτούμενα<text:s/>τυπικά<text:s/>προσόντα.<text:s/>Οι<text:s/>συνιστώμενες<text:s/>προσωποπαγείς<text:s/>θέσεις<text:s/>καταργού-<text:s/>νται<text:s/>με<text:s/>την<text:s/>καθ’<text:s/>οιονδήποτε<text:s/>τρόπο<text:s/>αποχώρηση<text:s/>των<text:s/>αποσπασμένων<text:s/>που<text:s/>τις<text:s/>κατέχουν.<text:s/>Ο<text:s/>χρόνος<text:s/>της<text:s/>απόσπασης<text:s/>λογίζεται<text:s/>για<text:s/>κάθε<text:s/>συνέπεια<text:s/>ως<text:s/>χρόνος<text:s/>πραγματικής<text:s/>υπηρεσίας<text:s/>του<text:s/>δημόσιου<text:s/>λειτουργού<text:s/>ή<text:s/>υπαλλήλου<text:s/>στη<text:s/>θέση<text:s/>που<text:s/>οργανικά<text:s/>κατέχει.<text:s/>Οι<text:s/>αποσπώμενοι,<text:s/>κατά<text:s/>το<text:s/>χρόνο<text:s/>της<text:s/>απόσπασής<text:s/>τους,<text:s/>μισθοδοτούνται<text:s/>και<text:s/>ασφαλίζονται<text:s/>από<text:s/>τον<text:s/>φορέα<text:s/>προέλευσής<text:s/>τους,<text:s/>και<text:s/>εξακολουθούν<text:s/>να<text:s/>λαμβάνουν<text:s/>τις<text:s/>πρόσθετες<text:s/>αποδοχές,<text:s/>επιδόματα<text:s/>και<text:s/>ασφαλιστική<text:s/>κάλυψη<text:s/>που<text:s/>τυχόν<text:s/>ελάμβαναν<text:s/>από<text:s/>αυτόν<text:s/>προ<text:s/>της<text:s/>απόσπασης,<text:s/>εξαιρουμένου<text:s/>αποκλειστικά<text:s/>και<text:s/>μόνο<text:s/>του<text:s/>επιδόματος<text:s/>θέσης<text:s/>ευθύνης.</text:span></text:p>
      <text:p text:style-name="P218"><text:span text:style-name="T218_1">6.<text:s/>Με<text:s/>τον<text:s/>Οργανισμό<text:s/>του<text:s/>Υπουργείου<text:s/>Ψηφιακής<text:s/>Διακυβέρνησης,<text:s/>που<text:s/>εκδίδεται<text:s/>κατά<text:s/>τη<text:s/>διάταξη<text:s/>της<text:s/>παραγράφου<text:s/>16<text:s/>του<text:s/>άρθρου<text:s/>61<text:s/>του<text:s/>ν.<text:s/>4623/2019,<text:s/>δύναται<text:s/>να<text:s/>τροποποιείται<text:s/>η<text:s/>διάρθρωση<text:s/>της<text:s/>Γενικής<text:s/>Διεύθυνσης<text:s/>Κυβερνοασφάλειας,<text:s/>να<text:s/>μετονομάζονται<text:s/>οι<text:s/>οργανικές<text:s/>μονάδες<text:s/>της<text:s/>τόσο<text:s/>σε<text:s/>επίπεδο<text:s/>διεύθυνσης<text:s/>όσο<text:s/>και<text:s/>σε<text:s/>επίπεδο<text:s/>τμήματος,<text:s/>να<text:s/>εξειδικεύονται<text:s/>οι<text:s/>αρμοδιότητές<text:s/>τους<text:s/>ή<text:s/>να<text:s/>γίνεται<text:s/>ανακατανομή<text:s/>αρμοδιοτήτων<text:s/>μεταξύ<text:s/>αυτών.</text:span></text:p>
      <text:p text:style-name="P219"><text:span text:style-name="T219_1">7.<text:s/>Με<text:s/>κοινή<text:s/>απόφαση<text:s/>των<text:s/>Υπουργών<text:s/>Ψηφιακής<text:s/>Διακυβέρνησης<text:s/>και<text:s/>Οικονομικών<text:s/>μπορεί<text:s/>να<text:s/>προβλέπεται<text:s/>ειδικό<text:s/>επίδομα<text:s/>θέσης<text:s/>ευθύνης<text:s/>για<text:s/>τους<text:s/>προϊσταμένους<text:s/>και<text:s/>το<text:s/>προσωπικό<text:s/>των<text:s/>οργανικών<text:s/>μονάδων<text:s/>της<text:s/>Γενικής<text:s/>Διεύθυνσης,<text:s/>το<text:s/>οποίο<text:s/>θα<text:s/>κυμαίνεται<text:s/>ανάλογα<text:s/>με<text:s/>το<text:s/>επίπεδο<text:s/>της<text:s/>οργανικής<text:s/>μονάδας<text:s/>και<text:s/>θα<text:s/>λαμβάνει<text:s/>υπόψη<text:s/>τις<text:s/>ειδικές<text:s/>συνθήκες<text:s/>που<text:s/>συναρτώνται<text:s/>με<text:s/>τις<text:s/>θέσεις<text:s/>αυτές,<text:s/>την<text:s/>επικινδυνότητα<text:s/>και<text:s/>την<text:s/>ετοιμότητα<text:s/>του<text:s/>προσωπικού<text:s/>να<text:s/>παράσχει<text:s/>υπηρεσίες<text:s/>σε<text:s/>24ωρη<text:s/>βάση<text:s/>και<text:s/>άλλα<text:s/>τυχόν<text:s/>στοιχεία<text:s/>που<text:s/>καθορίζονται<text:s/>με<text:s/>την<text:s/>ίδια<text:s/>απόφαση.<text:s/>Με<text:s/>την<text:s/>ίδια<text:s/>απόφαση<text:s/>μπορεί<text:s/>να<text:s/>ορίζεται<text:s/>η<text:s/>πηγή<text:s/>κάλυψης<text:s/>της<text:s/>σχετικής<text:s/>δαπάνης,<text:s/>καθώς<text:s/>και<text:s/>λοιπά<text:s/>λεπτομερειακά<text:s/>ζητήματα.»</text:span></text:p>
      <text:h text:style-name="P220" text:outline-level="6"><text:span text:style-name="T220_1">Άρθρο<text:s/>23</text:span></text:h>
      <text:h text:style-name="P221" text:outline-level="6"><text:span text:style-name="T221_1">Τροποποίηση<text:s/>του<text:s/>άρθρου<text:s/>3<text:s/>του<text:s/>ν.<text:s/>1599/1986<text:s/>(Α΄<text:s/>75)</text:span></text:h>
      <text:p text:style-name="P222"><text:span text:style-name="T222_1">Στο<text:s/>τέλος<text:s/>της<text:s/>παραγράφου<text:s/>1<text:s/>του<text:s/>άρθρου<text:s/>3<text:s/>του<text:s/>ν.<text:s/>1599/1986<text:s/>(Α΄<text:s/>75)<text:s/>προστίθεται<text:s/>εδάφιο<text:s/>ως<text:s/>εξής:</text:span></text:p>
      <text:p text:style-name="P223"><text:span text:style-name="T223_1">«Στο<text:s/>δελτίο<text:s/>ταυτότητας<text:s/>ενσωματώνεται<text:s/>ηλεκτρονικό<text:s/>μέσο<text:s/>αποθήκευσης,<text:s/>το<text:s/>οποίο<text:s/>εμπεριέχει<text:s/>τη<text:s/>φωτογραφία<text:s/>του<text:s/>κατόχου<text:s/>σε<text:s/>ψηφιακή<text:s/>μορφή,<text:s/>τα<text:s/>στοιχεία<text:s/>της<text:s/>μηχανικώς<text:s/>αναγνώσιμης<text:s/>ζώνης<text:s/>του<text:s/>δελτίου,<text:s/>δύο<text:s/>(2)<text:s/>δακτυλικά<text:s/>αποτυπώματα<text:s/>των<text:s/>δεικτών<text:s/>και<text:s/>των<text:s/>δύο<text:s/>χεριών<text:s/>του<text:s/>κατόχου<text:s/>και<text:s/>ένα<text:s/>εγκεκριμένο<text:s/>πιστοποιητικό<text:s/>ηλεκτρονικής<text:s/>υπογραφής,<text:s/>σύμφωνα<text:s/>με<text:s/>το<text:s/>άρθρο<text:s/>3<text:s/>του<text:s/>Κανονισμού<text:s/>(ΕΕ)<text:s/>910/2014.»</text:span></text:p>
      <text:h text:style-name="P224" text:outline-level="1"><text:span text:style-name="T224_1">ΚΕΦΑΛΑΙΟ<text:s/>Ε΄</text:span></text:h>
      <text:h text:style-name="P225" text:outline-level="1"><text:span text:style-name="T225_1">ΔΙΑΤΑΞΕΙΣ<text:s/>ΤΟΥ<text:s/>ΥΠΟΥΡΓΕΙΟΥ<text:s/>ΝΑΥΤΙΛΙΑΣ<text:s/>ΚΑΙ<text:s/>ΝΗΣΙΩΤΙΚΗΣ<text:s/>ΠΟΛΙΤΙΚΗΣ</text:span></text:h>
      <text:h text:style-name="P226" text:outline-level="6"><text:span text:style-name="T226_1">Άρθρο<text:s/>24</text:span></text:h>
      <text:h text:style-name="P227" text:outline-level="6"><text:span text:style-name="T227_1">Ρύθμιση<text:s/>ζητημάτων<text:s/>ναυτιλιακών<text:s/>καυσίμων</text:span></text:h>
      <text:p text:style-name="P228"><text:span text:style-name="T228_1">1.</text:span><text:span text:style-name="T228_2"><text:s/>Οι<text:s/>προμηθευτές<text:s/>καυσίμων<text:s/>οφείλουν<text:s/>να<text:s/>παραδίδουν<text:s/>στα<text:s/>πλοία<text:s/>καύσιμο<text:s/>πετρέλαιο<text:s/>σε<text:s/>συμμόρφωση<text:s/>με<text:s/>τις<text:s/>απαιτήσεις<text:s/>του<text:s/>Κανονισμού<text:s/>4.2.1.<text:s/>του<text:s/>Κεφαλαίου<text:s/>ΙΙ<text:s/>της<text:s/>Διεθνούς<text:s/>Σύμβασης<text:s/>για<text:s/>την<text:s/>Ασφάλεια<text:s/>Ζωής<text:s/>στη<text:s/>Θάλασσα<text:s/>(SOLAS)<text:s/>74<text:s/>και<text:s/>του<text:s/>Κανονισμού<text:s/>18<text:s/>του<text:s/>Παραρτήματος<text:s/>VI<text:s/>της<text:s/>Διεθνούς<text:s/>Σύμβασης<text:s/>για<text:s/>την<text:s/>Πρόληψη<text:s/>της<text:s/>Ρύπανσης<text:s/>από<text:s/>Πλοία<text:s/>(MARPOL)<text:s/>73/78,<text:s/>όπως<text:s/>ισχύουν<text:s/>μετά<text:s/>την<text:s/>ενσωμάτωσή<text:s/>τους<text:s/>στο<text:s/>εθνικό<text:s/>δίκαιο.</text:span></text:p>
      <text:p text:style-name="P229"><text:span text:style-name="T229_1">2.</text:span><text:span text:style-name="T229_2"><text:s/>Στους<text:s/>παραβάτες<text:s/>της<text:s/>προβλεπόμενης<text:s/>στην<text:s/>παράγραφο<text:s/>1<text:s/>του<text:s/>παρόντος<text:s/>άρθρου<text:s/>υποχρέωσης<text:s/>επιβάλλονται<text:s/>οι<text:s/>κυρώσεις<text:s/>που<text:s/>προβλέπονται<text:s/>στο<text:s/>άρθρο<text:s/>17<text:s/>του<text:s/>ν.<text:s/>3054/2002<text:s/>(Α΄<text:s/>230)<text:s/>«Οργάνωση<text:s/>της<text:s/>αγοράς<text:s/>πετρελαιοειδών<text:s/>και<text:s/>άλλες<text:s/>διατάξεις».</text:span></text:p>
      <text:p text:style-name="P230"><text:span text:style-name="T230_1">3.</text:span><text:span text:style-name="T230_2"><text:s/>Διά<text:s/>του<text:s/>παρόντος<text:s/>γίνεται<text:s/>αποδεκτή<text:s/>η<text:s/>από<text:s/>14.06.2019<text:s/>Απόφαση<text:s/>MSC.465<text:s/>(101)<text:s/>της<text:s/>Επιτροπής<text:s/>Ασφαλείας<text:s/>του<text:s/>Διεθνούς<text:s/>Ναυτιλιακού<text:s/>Οργανισμού<text:s/>(ΔΝΟ-ΙΜΟ),<text:s/>με<text:s/>την<text:s/>οποία<text:s/>καλούνται<text:s/>τα<text:s/>κράτη-μέλη<text:s/>του<text:s/>Οργανισμού<text:s/>να<text:s/>λάβουν<text:s/>μέτρα<text:s/>κατά<text:s/>των<text:s/>προμηθευτών<text:s/>καυσίμων<text:s/>για<text:s/>τη<text:s/>διασφάλιση<text:s/>και<text:s/>ενίσχυση<text:s/>της<text:s/>ασφάλειας<text:s/>των<text:s/>πλοίων<text:s/>αναφορικά<text:s/>με<text:s/>τη<text:s/>χρήση<text:s/>καυσίμου,<text:s/>το<text:s/>οποίο<text:s/>πρέπει<text:s/>να<text:s/>συμμορφώνεται<text:s/>με<text:s/>τις<text:s/>απαιτήσεις<text:s/>του<text:s/>Κανονισμού<text:s/>4.2.1.<text:s/>του<text:s/>Κεφαλαίου<text:s/>ΙΙ<text:s/>της<text:s/>Διεθνούς<text:s/>Σύμβασης<text:s/>για<text:s/>την<text:s/>Ασφάλεια<text:s/>Ζωής<text:s/>στη<text:s/>Θάλασσα<text:s/>(SOLAS)<text:s/>74,<text:s/>όπως<text:s/>ισχύει<text:s/>με<text:s/>την<text:s/>ενσωμάτωσή<text:s/>της<text:s/>στο<text:s/>εθνικό<text:s/>δίκαιο,<text:s/>λαμβάνο-<text:s/>ντας<text:s/>υπόψη<text:s/>και<text:s/>τις<text:s/>διατάξεις<text:s/>του<text:s/>Κανονισμού<text:s/>18.9.6<text:s/>του<text:s/>Παραρτήματος<text:s/>VI<text:s/>της<text:s/>Διεθνούς<text:s/>Σύμβασης<text:s/>για<text:s/>την<text:s/>Πρόληψη<text:s/>της<text:s/>Ρύπανσης<text:s/>από<text:s/>Πλοία<text:s/>(MARPOL)<text:s/>73/78,<text:s/>όπως<text:s/>ισχύει<text:s/>με<text:s/>την<text:s/>ενσωμάτωσή<text:s/>της<text:s/>στο<text:s/>εθνικό<text:s/>δίκαιο,<text:s/>στις<text:s/>περιπτώσεις<text:s/>κατά<text:s/>τις<text:s/>οποίες<text:s/>το<text:s/>παραδοτέο<text:s/>καύσιμο<text:s/>δεν<text:s/>συμμορφώνεται<text:s/>προς<text:s/>τις<text:s/>προδιαγραφές<text:s/>που<text:s/>ορίζονται<text:s/>στους<text:s/>παραπάνω<text:s/>Κανονισμούς,<text:s/>με<text:s/>σκοπό<text:s/>την<text:s/>ευρύτερη<text:s/>δυνατή<text:s/>εφαρμογή<text:s/>του<text:s/>επικαιροποιημένου<text:s/>προτύπου<text:s/>(ISO)<text:s/>και<text:s/>την<text:s/>επίτευξη<text:s/>της<text:s/>ασφάλειας<text:s/>ναυσιπλοΐας<text:s/>αναφορικά<text:s/>με<text:s/>την<text:s/>προμήθεια<text:s/>υγρών<text:s/>καυσίμων,<text:s/>από<text:s/>τους<text:s/>προμηθευτές<text:s/>αυτών.</text:span></text:p>
      <text:p text:style-name="P231"><text:span text:style-name="T231_1">Με<text:s/>απόφαση<text:s/>των<text:s/>Υπουργών<text:s/>Περιβάλλοντος<text:s/>και<text:s/>Ενέργειας,<text:s/>Οικονομικών<text:s/>και<text:s/>Ναυτιλίας<text:s/>και<text:s/>Νησιωτικής<text:s/>Πολιτικής,<text:s/>ρυθμίζονται<text:s/>θέματα<text:s/>και<text:s/>κάθε<text:s/>άλλη<text:s/>λεπτομέρεια<text:s/>εφαρμογής<text:s/>των<text:s/>διατάξεων<text:s/>των<text:s/>παραγράφων<text:s/>1<text:s/>και<text:s/>2,<text:s/>ιδίως<text:s/>αναφορικά<text:s/>με<text:s/>τη<text:s/>δήλωση<text:s/>του<text:s/>προμηθευτή<text:s/>περί<text:s/>συμμόρφωσης<text:s/>του<text:s/>παραδοτέου<text:s/>καυσίμου<text:s/>με<text:s/>τις<text:s/>προδιαγραφές<text:s/>που<text:s/>ορίζονται<text:s/>στους<text:s/>παραπάνω<text:s/>Κανονισμούς,<text:s/>τη<text:s/>διενέργεια<text:s/>των<text:s/>σχετικών<text:s/>ελέγχων,<text:s/>την<text:s/>επιβολή<text:s/>των<text:s/>κυρώσεων,<text:s/>καθώς<text:s/>και<text:s/>τις<text:s/>λοιπές<text:s/>υποχρεώσεις<text:s/>έναντι<text:s/>του<text:s/>Διεθνούς<text:s/>Ναυτιλιακού<text:s/>Οργανισμού.</text:span></text:p>
      <text:h text:style-name="P232" text:outline-level="6"><text:span text:style-name="T232_1">Άρθρο<text:s/>25</text:span></text:h>
      <text:h text:style-name="P233" text:outline-level="6"><text:span text:style-name="T233_1">Τροποποίηση<text:s/>του<text:s/>άρθρου<text:s/>108<text:s/>του</text:span></text:h>
      <text:p text:style-name="P234"><text:span text:style-name="T234_1">ν.<text:s/>4504/2017<text:s/>(Α΄<text:s/>184)</text:span></text:p>
      <text:p text:style-name="P235"><text:span text:style-name="T235_1">1.</text:span><text:span text:style-name="T235_2"><text:s/>Tο<text:s/>τρίτο<text:s/>εδάφιο<text:s/>της<text:s/>παραγράφου<text:s/>1<text:s/>του<text:s/>άρθρου<text:s/>108<text:s/>του<text:s/>ν.<text:s/>4504/2017<text:s/>(Α΄<text:s/>184)<text:s/>καταργείται.</text:span></text:p>
      <text:p text:style-name="P236"><text:span text:style-name="T236_1">2.</text:span><text:span text:style-name="T236_2"><text:s/>Η<text:s/>παράγραφος<text:s/>3<text:s/>του<text:s/>άρθρου<text:s/>108<text:s/>του<text:s/>ν.<text:s/>4504/2017<text:s/>(Α΄<text:s/>184)<text:s/>αντικαθίσταται<text:s/>ως<text:s/>εξής:</text:span></text:p>
      <text:p text:style-name="P237"><text:span text:style-name="T237_1">«3.<text:s/>α)<text:s/>Από<text:s/>1ης.1.2020<text:s/>η<text:s/>διακίνηση<text:s/>καυσίμων<text:s/>ναυτιλίας<text:s/>με<text:s/>πλοία<text:s/>ανεφοδιασμού,<text:s/>δεξαμενόπλοια,<text:s/>σλέπια<text:s/>και<text:s/>εν<text:s/>γένει<text:s/>πετρελαιοφόρα<text:s/>και<text:s/>πετρελαιοφορτηγίδες<text:s/>χωρητικότητας<text:s/>μεγαλύτερης<text:s/>από<text:s/>600<text:s/>dwt<text:s/>γίνεται<text:s/>αποκλειστικά<text:s/>με<text:s/>πλοία,<text:s/>τα<text:s/>οποία<text:s/>συμμορφώνονται<text:s/>με<text:s/>τα<text:s/>οριζόμενα<text:s/>στον<text:s/>Κανονισμό<text:s/>(ΕΕ)<text:s/>αριθ.<text:s/>530/2012<text:s/>του<text:s/>Ευρωπαϊκού<text:s/>Κοινοβουλίου<text:s/>και<text:s/>του<text:s/>Συμβουλίου<text:s/>της<text:s/>13ης<text:s/>Ιουνίου<text:s/>2012.</text:span></text:p>
      <text:p text:style-name="P238"><text:span text:style-name="T238_1">β)<text:s/>Τα<text:s/>πλοία<text:s/>της<text:s/>προηγούμενης<text:s/>περίπτωσης<text:s/>με<text:s/>χωρητικότητα<text:s/>μικρότερη<text:s/>των<text:s/>600<text:s/>dwt<text:s/>επιτρέπεται<text:s/>να<text:s/>διακινούν,<text:s/>από<text:s/>την<text:s/>1η.1.2022,<text:s/>καύσιμα<text:s/>ναυτιλίας<text:s/>που<text:s/>ορίζονται<text:s/>ως<text:s/>βαρέα<text:s/>κλάσματα<text:s/>πετρελαίου,<text:s/>σύμφωνα<text:s/>με<text:s/>τη<text:s/>διάταξη<text:s/>της<text:s/>παραγράφου<text:s/>12<text:s/>του<text:s/>άρθρου<text:s/>3<text:s/>του<text:s/>Κανονισμού<text:s/>(ΕΕ)<text:s/>αριθ.<text:s/>530/2012<text:s/>του<text:s/>Ευρωπαϊκού<text:s/>Κοινοβουλίου<text:s/>και<text:s/>του<text:s/>Συμβουλίου<text:s/>της<text:s/>13ης<text:s/>Ιουνίου<text:s/>2012,<text:s/>εφόσον<text:s/>αυτά<text:s/>συμμορφώνονται<text:s/>με<text:s/>τις<text:s/>διατάξεις<text:s/>περί<text:s/>διπλού<text:s/>κύτους<text:s/>που<text:s/>καθορίζονται<text:s/>στην<text:s/>παράγραφο<text:s/>8<text:s/>(β)<text:s/>του<text:s/>άρθρου<text:s/>3<text:s/>του<text:s/>προαναφερόμενου<text:s/>Κανονισμού.»</text:span></text:p>
      <text:h text:style-name="P239" text:outline-level="6"><text:span text:style-name="T239_1">Άρθρο<text:s/>26</text:span></text:h>
      <text:h text:style-name="P240" text:outline-level="6"><text:span text:style-name="T240_1">Κατεπείγουσες<text:s/>Ανάγκες<text:s/>Προμήθειας<text:s/>Καυσίμων<text:s/>Λ.Σ.-ΕΛ.ΑΚΤ.<text:s/>και<text:s/>Πλοηγικών<text:s/>Σταθμών</text:span></text:h>
      <text:p text:style-name="P241"><text:span text:style-name="T241_1">1.</text:span><text:span text:style-name="T241_2"><text:s/>Η<text:s/>παράγραφος<text:s/>1<text:s/>του<text:s/>άρθρου<text:s/>55<text:s/>του<text:s/>ν.<text:s/>4331/2015<text:s/>(Α΄<text:s/>69),<text:s/>όπως<text:s/>αντικαταστάθηκε<text:s/>με<text:s/>την<text:s/>παράγραφο<text:s/>1<text:s/>του<text:s/>άρθρου<text:s/>16<text:s/>της<text:s/>από<text:s/>30.12.2015<text:s/>Πράξης<text:s/>Νομοθετικού<text:s/>Περιεχομένου<text:s/>(Α΄<text:s/>184),<text:s/>η<text:s/>οποία<text:s/>κυρώθηκε<text:s/>με<text:s/>το<text:s/>άρθρο<text:s/>2<text:s/>του<text:s/>ν.<text:s/>4366/2016<text:s/>(Α΄<text:s/>18)<text:s/>και<text:s/>εν<text:s/>συνεχεία<text:s/>τροποποιήθηκε<text:s/>με<text:s/>το<text:s/>άρθρο<text:s/>15<text:s/>παράγραφος<text:s/>9<text:s/>του<text:s/>ν.<text:s/>4404/2016<text:s/>(Α΄<text:s/>126),<text:s/>το<text:s/>άρθρο<text:s/>75<text:s/>παράγραφος<text:s/>2<text:s/>του<text:s/>ν.<text:s/>4413/2016<text:s/>(Α΄<text:s/>148),<text:s/>το<text:s/>άρθρο<text:s/>48<text:s/>του<text:s/>ν.<text:s/>4447/2016,<text:s/>το<text:s/>άρθρο<text:s/>45<text:s/>του<text:s/>ν.<text:s/>4487/2017<text:s/>(Α΄<text:s/>116),<text:s/>την<text:s/>παράγραφο<text:s/>11<text:s/>του<text:s/>άρθρου<text:s/>143<text:s/>του<text:s/>ν.<text:s/>4504/2017<text:s/>(Α΄184),<text:s/>το<text:s/>άρθρο<text:s/>14<text:s/>του<text:s/>ν.<text:s/>4551/2018<text:s/>(Α΄<text:s/>116),<text:s/>καθώς<text:s/>και<text:s/>το<text:s/>άρθρο<text:s/>36<text:s/>του<text:s/>ν.<text:s/>4587/2018<text:s/>(Α΄<text:s/>218),<text:s/>αντικαθίσταται<text:s/>ως<text:s/>εξής:</text:span></text:p>
      <text:p text:style-name="P242"><text:span text:style-name="T242_1">«1.<text:s/>Μέχρι<text:s/>31.12.2020<text:s/>η<text:s/>διενέργεια<text:s/>διαδικασιών<text:s/>σύναψης<text:s/>και<text:s/>εκτέλεσης<text:s/>των<text:s/>συμβάσεων<text:s/>προμηθειών<text:s/>καυσίμων<text:s/>για<text:s/>τα<text:s/>επιχειρησιακά<text:s/>μέσα<text:s/>και<text:s/>τα<text:s/>συστήματα<text:s/>που<text:s/>χρησιμοποιεί<text:s/>το<text:s/>Λ.Σ.-ΕΛ.ΑΚΤ.,<text:s/>υλοποιείται<text:s/>κατά<text:s/>τις<text:s/>κείμενες<text:s/>διατάξεις<text:s/>από<text:s/>την<text:s/>Διεύθυνση<text:s/>Προμηθειών<text:s/>και<text:s/>Εποπτείας<text:s/>Αποθηκών<text:s/>και,<text:s/>κατά<text:s/>περίπτωση,<text:s/>από<text:s/>τις<text:s/>Περιφερειακές<text:s/>Υπηρεσίες<text:s/>του<text:s/>Αρχηγείου<text:s/>Λ.Σ.-ΕΛ.ΑΚΤ.<text:s/>(Περιφερειακές<text:s/>Διοικήσεις<text:s/>–<text:s/>Κεντρικά<text:s/>Λιμεναρχεία<text:s/>–<text:s/>Λιμεναρχεία),<text:s/>τις<text:s/>Επισκευαστικές<text:s/>Βάσεις,<text:s/>την<text:s/>Υπηρεσία<text:s/>Εναερίων<text:s/>Μέσων<text:s/>(Υ.Ε.Μ.),<text:s/>τη<text:s/>Μονάδα<text:s/>Υποβρυχίων<text:s/>Αποστολών<text:s/>(Μ.Υ.Α.)<text:s/>του<text:s/>Αρχηγείου<text:s/>Λ.Σ.-ΕΛ.ΑΚΤ.,<text:s/>τα<text:s/>Πλοία<text:s/>Ανοιχτής<text:s/>Θαλάσσης<text:s/>Λ.Σ.-ΕΛ.ΑΚΤ.<text:s/>(Π.Α.Θ./Λ.Σ.-ΕΛ.ΑΚΤ.)<text:s/>και<text:s/>τα<text:s/>Περιπολικά<text:s/>Πλοία<text:s/>Λ.Σ.-ΕΛ.ΑΚΤ.<text:s/>(Π.Π.Λ.Σ.-ΕΛ.ΑΚΤ.),<text:s/>κατόπιν<text:s/>εισήγησης<text:s/>της<text:s/>επισπεύδουσας<text:s/>Υπηρεσίας<text:s/>και<text:s/>εξασφάλισης<text:s/>των<text:s/>απαιτούμενων<text:s/>πιστώσεων.<text:s/>Ακολούθως,<text:s/>η<text:s/>Διεύθυνση<text:s/>Προμηθειών<text:s/>προωθεί<text:s/>στον<text:s/>Αρχηγό<text:s/>Λ.Σ.-ΕΛ.ΑΚΤ.<text:s/>για<text:s/>έγκριση,<text:s/>απόφαση<text:s/>με<text:s/>την<text:s/>οποία<text:s/>χαρακτηρίζεται<text:s/>η<text:s/>προμήθεια<text:s/>ως<text:s/>υπαγόμενη<text:s/>στην<text:s/>παρούσα<text:s/>διάταξη<text:s/>και<text:s/>καθορίζεται<text:s/>η<text:s/>Υπηρεσία<text:s/>υλοποίησης.»</text:span></text:p>
      <text:p text:style-name="P243"><text:span text:style-name="T243_1">2.</text:span><text:span text:style-name="T243_2"><text:s/>Η<text:s/>παράγραφος<text:s/>3<text:s/>του<text:s/>άρθρου<text:s/>τέταρτου<text:s/>του<text:s/>ν.<text:s/>4480/2017<text:s/>(Α΄<text:s/>97),<text:s/>όπως<text:s/>αντικαταστάθηκε<text:s/>με<text:s/>την<text:s/>παράγραφο<text:s/>7<text:s/>του<text:s/>άρθρου<text:s/>140<text:s/>του<text:s/>ν.<text:s/>4504/2017,<text:s/>καθώς<text:s/>και<text:s/>το<text:s/>άρθρο<text:s/>35<text:s/>του<text:s/>ν.<text:s/>4587/2018<text:s/>(Α΄<text:s/>218),<text:s/>αντικαθίσταται<text:s/>ως<text:s/>εξής:</text:span></text:p>
      <text:p text:style-name="P244"><text:span text:style-name="T244_1">«3.<text:s/>Μέχρι<text:s/>31.12.2020,<text:s/>η<text:s/>διενέργεια<text:s/>διαδικασιών<text:s/>σύναψης<text:s/>και<text:s/>εκτέλεσης<text:s/>των<text:s/>πάσης<text:s/>φύσεως<text:s/>συμβάσεων<text:s/>προμηθειών<text:s/>και<text:s/>παροχής<text:s/>υπηρεσιών,<text:s/>κατά<text:s/>τις<text:s/>διατάξεις<text:s/>του<text:s/>ν.<text:s/>3142/1955<text:s/>(Α΄<text:s/>43)<text:s/>και<text:s/>του<text:s/>εκτελεστικού<text:s/>αυτού<text:s/>β.δ.<text:s/>28<text:s/>Ιανουαρίου/26<text:s/>Φεβρουαρίου<text:s/>1958<text:s/>(Α΄<text:s/>44),<text:s/>που<text:s/>αφορούν<text:s/>στην<text:s/>εύρυθμη<text:s/>λειτουργία<text:s/>των<text:s/>κατά<text:s/>τόπους<text:s/>Πλοηγικών<text:s/>Σταθμών<text:s/>και<text:s/>μέχρι<text:s/>του<text:s/>ποσού<text:s/>των<text:s/>εξήντα<text:s/>χιλιάδων<text:s/>(60.000)<text:s/>ευρώ<text:s/>πλέον<text:s/>Φ.Π.Α.<text:s/>ετησίως<text:s/>ανά<text:s/>Α.Λ.Ε.,<text:s/>για<text:s/>καθέναν<text:s/>από<text:s/>τους<text:s/>Σταθμούς<text:s/>αυτούς<text:s/>υλοποιείται<text:s/>από<text:s/>τους<text:s/>κατά<text:s/>τόπους<text:s/>Πλοηγικούς<text:s/>Σταθμούς.»</text:span></text:p>
      <text:h text:style-name="P245" text:outline-level="1"><text:span text:style-name="T245_1">ΚΕΦΑΛΑΙΟ<text:s/>ΣΤ΄<text:s/></text:span></text:h>
      <text:h text:style-name="P246" text:outline-level="1"><text:span text:style-name="T246_1">ΔΙΑΤΑΞΕΙΣ<text:s/>ΤΟΥ<text:s/>ΥΠΟΥΡΓΕΙΟΥ<text:s/>ΠΑΙΔΕΙΑΣ<text:s/>ΚΑΙ<text:s/>ΘΡΗΣΚΕΥΜΑΤΩΝ</text:span></text:h>
      <text:h text:style-name="P247" text:outline-level="6"><text:span text:style-name="T247_1">Άρθρο<text:s/>27</text:span></text:h>
      <text:h text:style-name="P248" text:outline-level="6"><text:span text:style-name="T248_1">Αξιολόγηση<text:s/>των<text:s/>Ερευνητικών</text:span></text:h>
      <text:p text:style-name="P249"><text:span text:style-name="T249_1">Πανεπιστημιακών<text:s/>Ινστιτούτων<text:s/>(Ε.Π.Ι.)</text:span></text:p>
      <text:p text:style-name="P250"><text:span text:style-name="T250_1">Τα<text:s/>Ε.Π.Ι.<text:s/>των<text:s/>Ανώτατων<text:s/>Εκπαιδευτικών<text:s/>Ιδρυμάτων<text:s/>(Α.Ε.Ι.),<text:s/>τα<text:s/>οποία<text:s/>έχουν<text:s/>ιδρυθεί<text:s/>κατ’<text:s/>εξουσιοδότηση<text:s/>του<text:s/>άρθρου<text:s/>17<text:s/>του<text:s/>ν.<text:s/>2083/1992<text:s/>(Α΄<text:s/>159)<text:s/>συνεχίζουν<text:s/>να<text:s/>λειτουργούν,<text:s/>σύμφωνα<text:s/>με<text:s/>τις<text:s/>διατάξεις<text:s/>που<text:s/>ισχύουν<text:s/>μέχρι<text:s/>την<text:s/>έναρξη<text:s/>ισχύος<text:s/>του<text:s/>παρόντος,<text:s/>έως<text:s/>και<text:s/>την<text:s/>ολοκλήρωση<text:s/>της<text:s/>διαδικασίας<text:s/>αξιολόγησής<text:s/>τους<text:s/>κατά<text:s/>τις<text:s/>διατάξεις<text:s/>του<text:s/>άρθρου<text:s/>12<text:s/>του<text:s/>ν.<text:s/>4521/2018<text:s/>(Α΄<text:s/>38).<text:s/>Η<text:s/>διαδικασία<text:s/>αυτή<text:s/>περατώνεται<text:s/>εντός<text:s/>ενός<text:s/>έτους<text:s/>από<text:s/>την<text:s/>έκδοση<text:s/>της<text:s/>απόφασης<text:s/>του<text:s/>Υπουργού<text:s/>Παιδείας<text:s/>και<text:s/>Θρησκευμάτων,<text:s/>που<text:s/>προβλέπεται<text:s/>στο<text:s/>δεύτερο<text:s/>εδάφιο<text:s/>της<text:s/>περίπτωσης<text:s/>β΄<text:s/>της<text:s/>παραγράφου<text:s/>4<text:s/>του<text:s/>άρθρου<text:s/>12<text:s/>του<text:s/>ν.<text:s/>4521/<text:s/>2018.<text:s/>Για<text:s/>το<text:s/>ίδιο<text:s/>χρονικό<text:s/>διάστημα<text:s/>παρατείνεται<text:s/>η<text:s/>θητεία<text:s/>όλων<text:s/>των<text:s/>μελών<text:s/>των<text:s/>Διοικητικών<text:s/>Συμβουλίων<text:s/>(Δ.Σ.),<text:s/>των<text:s/>διευθυντών<text:s/>και<text:s/>των<text:s/>αναπληρωτών<text:s/>διευθυντών<text:s/>των<text:s/>Ε.Π.Ι..</text:span></text:p>
      <text:h text:style-name="P251" text:outline-level="6"><text:span text:style-name="T251_1">Άρθρο<text:s/>28</text:span></text:h>
      <text:h text:style-name="P252" text:outline-level="6"><text:span text:style-name="T252_1">Τροποποίηση<text:s/>του<text:s/>άρθρου<text:s/>84<text:s/>του<text:s/>ν.<text:s/>4485/2017<text:s/>(Α΄<text:s/>114)</text:span></text:h>
      <text:p text:style-name="P253"><text:span text:style-name="T253_1">Η<text:s/>περίπτωση<text:s/>δ΄<text:s/>της<text:s/>παραγράφου<text:s/>21<text:s/>του<text:s/>άρθρου<text:s/>84<text:s/>του<text:s/>ν.<text:s/>4485/2017,<text:s/>όπως<text:s/>ισχύει,<text:s/>αντικαθίσταται<text:s/>ως<text:s/>εξής:<text:s/>«δ)<text:s/>Με<text:s/>απόφαση<text:s/>της<text:s/>Συγκλήτου<text:s/>μπορεί<text:s/>να<text:s/>επανασυνά-<text:s/>πτονται<text:s/>σύμφωνα<text:s/>με<text:s/>την<text:s/>παράγραφο<text:s/>10<text:s/>του<text:s/>άρθρου<text:s/>28<text:s/>του<text:s/>ν.<text:s/>4386/2016<text:s/>(Α΄<text:s/>83)<text:s/>συμβάσεις<text:s/>προσωπικού<text:s/>του<text:s/>Ε.Α.Π.<text:s/>που<text:s/>καταρτίστηκαν<text:s/>δυνάμει<text:s/>της<text:s/>διάταξης<text:s/>αυτής,<text:s/>μέχρι<text:s/>την<text:s/>έκδοση<text:s/>των<text:s/>προσωρινών<text:s/>πινάκων<text:s/>διοριστέων<text:s/>της<text:s/>προκήρυξης<text:s/>της<text:s/>περίπτωσης<text:s/>β΄<text:s/>της<text:s/>παρούσας<text:s/>παραγράφου<text:s/>και<text:s/>σε<text:s/>κάθε<text:s/>περίπτωση<text:s/>με<text:s/>ημερομηνία<text:s/>λήξης<text:s/>όχι<text:s/>μετά<text:s/>τις<text:s/>31.12.2020.»</text:span></text:p>
      <text:h text:style-name="P254" text:outline-level="1"><text:span text:style-name="T254_1">ΚΕΦΑΛΑΙΟ<text:s/>Ζ΄<text:s/></text:span></text:h>
      <text:h text:style-name="P255" text:outline-level="1"><text:span text:style-name="T255_1">ΔΙΑΤΑΞΕΙΣ<text:s/>ΤΟΥ<text:s/>ΥΠΟΥΡΓΕΙΟΥ<text:s/>ΥΠΟΔΟΜΩΝ<text:s/>ΚΑΙ<text:s/>ΜΕΤΑΦΟΡΩΝ</text:span></text:h>
      <text:h text:style-name="P256" text:outline-level="6"><text:span text:style-name="T256_1">Άρθρο<text:s/>29</text:span></text:h>
      <text:h text:style-name="P257" text:outline-level="6"><text:span text:style-name="T257_1">Τροποποίηση<text:s/>του<text:s/>άρθρου<text:s/>40<text:s/>του<text:s/>ν.<text:s/>2065/1992<text:s/>(Α΄<text:s/>113)</text:span></text:h>
      <text:p text:style-name="P258"><text:span text:style-name="T258_1">1.</text:span><text:span text:style-name="T258_2"><text:s/>Στην<text:s/>παράγραφο<text:s/>9<text:s/>του<text:s/>άρθρου<text:s/>40<text:s/>του<text:s/>ν.<text:s/>2065/1992<text:s/>(Α΄<text:s/>113),<text:s/>όπως<text:s/>αυτή<text:s/>αντικαταστάθηκε<text:s/>με<text:s/>το<text:s/>άρθρο<text:s/>52<text:s/>του<text:s/>ν.<text:s/>4465/2017<text:s/>(Α΄<text:s/>47),<text:s/>προστίθεται,<text:s/>μετά<text:s/>την<text:s/>περίπτωση<text:s/>γ),<text:s/>νέα<text:s/>περίπτωση<text:s/>δ΄<text:s/>ως<text:s/>ακολούθως:</text:span></text:p>
      <text:p text:style-name="P259"><text:span text:style-name="T259_1">«δ)<text:s/>Από<text:s/>την<text:s/>Ημερομηνία<text:s/>Έναρξης<text:s/>Παραχώρησης<text:s/>της<text:s/>από<text:s/>21.02.2019<text:s/>σύμβασης<text:s/>παραχώρησης<text:s/>για<text:s/>την<text:s/>Μελέτη<text:s/>–<text:s/>Κατασκευή<text:s/>–<text:s/>Χρηματοδότηση<text:s/>–<text:s/>Λειτουργία<text:s/>–<text:s/>Συντήρηση<text:s/>και<text:s/>Εκμετάλλευση<text:s/>του<text:s/>Νέου<text:s/>Διεθνούς<text:s/>Αερολιμένα<text:s/>Ηρακλείου<text:s/>Κρήτης<text:s/>και<text:s/>την<text:s/>Μελέτη<text:s/>–<text:s/>Κατασκευή<text:s/>και<text:s/>Χρηματοδότηση<text:s/>των<text:s/>Οδικών<text:s/>του<text:s/>Συνδέσεων,<text:s/>όπως<text:s/>αυτή<text:s/>κυρώθηκε<text:s/>με<text:s/>τον<text:s/>ν.<text:s/>4612/2019<text:s/>(Α΄<text:s/>77),<text:s/>η<text:s/>επέλευση<text:s/>της<text:s/>οποίας<text:s/>βεβαιώνεται<text:s/>σύμφωνα<text:s/>με<text:s/>τα<text:s/>προβλεπόμενα<text:s/>στον<text:s/>όρο<text:s/>5.2.4<text:s/>της<text:s/>εν<text:s/>λόγω<text:s/>σύμβασης,<text:s/>τα<text:s/>εισπραττόμενα<text:s/>ποσά<text:s/>του<text:s/>τέλους<text:s/>από<text:s/>αναχωρούντες<text:s/>επιβάτες<text:s/>(Τ.Ε.Α.Α.)<text:s/>του<text:s/>Κρατικού<text:s/>Αερολιμένα<text:s/>Ηρακλείου<text:s/>«Νίκος<text:s/>Καζαντζά-<text:s/>κης»<text:s/>και,<text:s/>στη<text:s/>συνέχεια,<text:s/>του<text:s/>Nέου<text:s/>Διεθνούς<text:s/>Αερολιμένα<text:s/>Ηρακλείου<text:s/>Κρήτης,<text:s/>κατατίθενται<text:s/>στον<text:s/>ειδικό<text:s/>λογαριασμό<text:s/>με<text:s/>τίτλο<text:s/>«Ταμείο<text:s/>Ανάπτυξης<text:s/>Νέου<text:s/>Διεθνούς<text:s/>Αεροδρομίου<text:s/>Ηρακλείου»,<text:s/>ο<text:s/>οποίος<text:s/>τηρείται<text:s/>στην<text:s/>Τράπεζα<text:s/>της<text:s/>Ελλάδος.<text:s/>Μέρος<text:s/>των<text:s/>εν<text:s/>λόγω<text:s/>εσόδων<text:s/>διατίθεται<text:s/>στην<text:s/>ανώνυμη<text:s/>εταιρεία<text:s/>με<text:s/>την<text:s/>επωνυμία<text:s/>«ΔΙΕΘΝΗΣ<text:s/>ΑΕΡΟΛΙΜΕΝΑΣ<text:s/>ΗΡΑΚΛΕΙΟΥ<text:s/>ΚΡΗΤΗΣ<text:s/>ΑΝΩΝΥΜΗ<text:s/>ΕΤΑΙΡΕΙΑ<text:s/>ΠΑΡΑΧΩΡΗΣΗΣ»,<text:s/>σύμφωνα<text:s/>με<text:s/>τα<text:s/>προβλεπόμενα<text:s/>στην<text:s/>παράγραφο<text:s/>7.7<text:s/>(Αναλογούν<text:s/>ποσό<text:s/>Τ.Ε.Α.Α.)<text:s/>του<text:s/>άρθρου<text:s/>7<text:s/>(Χρηματοδότηση<text:s/>του<text:s/>Έργου)<text:s/>της<text:s/>ως<text:s/>άνω<text:s/>σύμβασης<text:s/>παραχώρησης.<text:s/>Το<text:s/>υπολειπόμενο<text:s/>ποσό<text:s/>διατίθεται<text:s/>στην<text:s/>Υ.Π.Α.<text:s/>και,<text:s/>μετά<text:s/>την<text:s/>πλήρη<text:s/>εφαρμογή<text:s/>των<text:s/>Κεφαλαίων<text:s/>Α΄<text:s/>και<text:s/>Β΄<text:s/>του<text:s/>ν.<text:s/>4427/2016<text:s/>(Α΄<text:s/>13),<text:s/>στην<text:s/>Α.Π.Α..</text:span></text:p>
      <text:p text:style-name="P260"><text:span text:style-name="T260_1">Με<text:s/>κοινή<text:s/>απόφαση<text:s/>των<text:s/>Υπουργών<text:s/>Οικονομικών<text:s/>και<text:s/>Υποδομών<text:s/>και<text:s/>Μεταφορών,<text:s/>η<text:s/>οποία<text:s/>εκδίδεται<text:s/>εντός<text:s/>μη-<text:s/>νός<text:s/>από<text:s/>την<text:s/>Ημερομηνία<text:s/>Έναρξης<text:s/>Παραχώρησης<text:s/>της<text:s/>σύμβασης<text:s/>παραχώρησης<text:s/>του<text:s/>προηγουμένου<text:s/>εδαφίου,<text:s/>ρυθμίζεται<text:s/>κάθε<text:s/>τεχνικό<text:s/>θέμα<text:s/>και<text:s/>αναγκαία<text:s/>λεπτομέρεια<text:s/>αναφορικά<text:s/>με:<text:s/>α)<text:s/>τη<text:s/>διαδικασία<text:s/>χρέωσης,<text:s/>είσπραξης<text:s/>και<text:s/>ελέγχου<text:s/>των<text:s/>Τ.Ε.Α.Α.<text:s/>σχετικά<text:s/>με<text:s/>τον<text:s/>Κρατικό<text:s/>Αερολιμένα<text:s/>Ηρακλείου<text:s/>«Νίκος<text:s/>Καζαντζάκης»<text:s/>και,<text:s/>στην<text:s/>συνέχεια,<text:s/>με<text:s/>το<text:s/>Νέο<text:s/>Διεθνή<text:s/>Αερολιμένα<text:s/>Ηρακλείου<text:s/>Κρήτης,<text:s/>β)<text:s/>τη<text:s/>διαδικασία<text:s/>μεταφοράς<text:s/>στον<text:s/>τραπεζικό<text:s/>λογαριασμό<text:s/>του<text:s/>παραχωρησιούχου<text:s/>του<text:s/>Αναλογούντος<text:s/>Ποσού<text:s/>Τ.Ε.Α.Α.<text:s/>Περιόδου<text:s/>Μελετών<text:s/>–<text:s/>Κατασκευών<text:s/>και<text:s/>Περιόδου<text:s/>Λειτουργίας,<text:s/>σύμφωνα<text:s/>με<text:s/>τα<text:s/>προβλεπόμενα<text:s/>στην<text:s/>παράγραφο<text:s/>7.7<text:s/>(Αναλογούν<text:s/>ποσό<text:s/>Τ.Ε.Α.Α.)<text:s/>του<text:s/>άρθρου<text:s/>7<text:s/>(Χρηματοδότηση<text:s/>του<text:s/>Έργου)<text:s/>της<text:s/>ως<text:s/>άνω<text:s/>σύμβασης<text:s/>παραχώρησης<text:s/>καθώς<text:s/>και<text:s/>τη<text:s/>διαδικασία<text:s/>μεταφοράς<text:s/>στον<text:s/>τραπεζικό<text:s/>λογαριασμό<text:s/>της<text:s/>Υ.Π.Α.<text:s/>και,<text:s/>μετά<text:s/>την<text:s/>πλήρη<text:s/>εφαρμογή<text:s/>των<text:s/>Κεφαλαίων<text:s/>Α΄<text:s/>και<text:s/>Β΄<text:s/>του<text:s/>ν.<text:s/>4427/2016<text:s/>(Α΄<text:s/>13),<text:s/>της<text:s/>Α.Π.Α,<text:s/>του<text:s/>υπολοίπου<text:s/>γ)<text:s/>τη<text:s/>ρύθμιση<text:s/>των<text:s/>θεμάτων<text:s/>που<text:s/>προβλέ-<text:s/>πονται<text:s/>στις<text:s/>περιπτώσεις,<text:s/>γ)<text:s/>έως<text:s/>και<text:s/>ζ)<text:s/>της<text:s/>παραγράφου<text:s/>2<text:s/>του<text:s/>άρθρου<text:s/>217<text:s/>του<text:s/>ν.<text:s/>4389/2016,<text:s/>λαμβανομένων<text:s/>υπόψη<text:s/>των<text:s/>διατάξεων<text:s/>της<text:s/>Σύμβασης<text:s/>Παραχώρησης,<text:s/>δ)<text:s/>κάθε<text:s/>άλλο<text:s/>τεχνικό<text:s/>θέμα<text:s/>και<text:s/>αναγκαία<text:s/>λεπτομέρεια<text:s/>σχετικά<text:s/>με<text:s/>την<text:s/>εφαρμογή<text:s/>των<text:s/>οικείων<text:s/>προβλέψεων<text:s/>της<text:s/>σχετικής<text:s/>σύμβασης<text:s/>παραχώρησης.»</text:span></text:p>
      <text:p text:style-name="P261"><text:span text:style-name="T261_1">2.</text:span><text:span text:style-name="T261_2"><text:s/>Το<text:s/>δεύτερο<text:s/>εδάφιο<text:s/>της<text:s/>παραγράφου<text:s/>9<text:s/>του<text:s/>άρθρου<text:s/>40<text:s/>του<text:s/>ν.<text:s/>2065/1992<text:s/>(Α΄<text:s/>113),<text:s/>όπως<text:s/>η<text:s/>παράγραφος<text:s/>αυτή<text:s/>αντικαταστάθηκε<text:s/>με<text:s/>το<text:s/>άρθρο<text:s/>52<text:s/>του<text:s/>ν.<text:s/>4465/2017<text:s/>(Α΄<text:s/>47),<text:s/>αντικαθίσταται<text:s/>ως<text:s/>ακολούθως:</text:span></text:p>
      <text:p text:style-name="P262"><text:span text:style-name="T262_1">«Το<text:s/>εισπραττόμενο<text:s/>τέλος<text:s/>εκάστου<text:s/>μηνός<text:s/>κατατίθεται<text:s/>από<text:s/>τις<text:s/>αεροπορικές<text:s/>εταιρείες<text:s/>και<text:s/>λοιπούς<text:s/>υπόχρεους<text:s/>είτε<text:s/>εντός<text:s/>των<text:s/>πρώτων<text:s/>είκοσι<text:s/>(20)<text:s/>ημερών<text:s/>του<text:s/>επομένου<text:s/>μηνός<text:s/>από<text:s/>την<text:s/>αναχώρηση<text:s/>των<text:s/>επιβατών<text:s/>στις<text:s/>περιπτώσεις<text:s/>μηνιαίας<text:s/>καταβολής,<text:s/>είτε<text:s/>άμεσα<text:s/>με<text:s/>τη<text:s/>χρήση<text:s/>ηλεκτρονικών<text:s/>μέσων<text:s/>στις<text:s/>περιπτώσεις<text:s/>επιτόπιας<text:s/>είσπραξης,<text:s/>στους<text:s/>ειδικούς<text:s/>λογαριασμούς<text:s/>που<text:s/>προβλέπονται<text:s/>στις<text:s/>παρακάτω<text:s/>περιπτώσεις<text:s/>α΄,<text:s/>β΄,<text:s/>γ΄<text:s/>και<text:s/>δ΄<text:s/>της<text:s/>παραγράφου<text:s/>αυτής,<text:s/>οι<text:s/>οποίοι<text:s/>τηρούνται<text:s/>στην<text:s/>Τράπεζα<text:s/>της<text:s/>Ελλάδος.»<text:s/>3.<text:s/>Το<text:s/>πρώτο<text:s/>εδάφιο<text:s/>της<text:s/>περίπτωσης<text:s/>γ)<text:s/>της<text:s/>παραγράφου<text:s/>9<text:s/>του<text:s/>άρθρου<text:s/>40<text:s/>του<text:s/>ν.<text:s/>2065/1992<text:s/>(Α΄<text:s/>113),<text:s/>όπως<text:s/>η<text:s/>παράγραφος<text:s/>αυτή<text:s/>αντικαταστάθηκε<text:s/>με<text:s/>το<text:s/>άρθρο<text:s/>52<text:s/>του<text:s/>ν.<text:s/>4465/2017<text:s/>(Α΄<text:s/>47),<text:s/>αντικαθίσταται<text:s/>ως<text:s/>ακολούθως:</text:span></text:p>
      <text:p text:style-name="P263"><text:span text:style-name="T263_1">«γ)<text:s/>Τα<text:s/>εισπραττόμενα<text:s/>ποσά<text:s/>του<text:s/>τέλους<text:s/>από<text:s/>αναχωρού-<text:s/>ντες<text:s/>επιβάτες<text:s/>για<text:s/>τους<text:s/>λοιπούς<text:s/>κρατικούς<text:s/>αερολιμένες<text:s/>της<text:s/>Χώρας,<text:s/>εξαιρουμένων<text:s/>του<text:s/>Διεθνούς<text:s/>Αεροδρομίου<text:s/>Αθηνών<text:s/>της<text:s/>περίπτωσης<text:s/>α΄<text:s/>της<text:s/>παραγράφου<text:s/>9,<text:s/>των<text:s/>περιφερειακών<text:s/>αεροδρομίων<text:s/>της<text:s/>περίπτωσης<text:s/>β΄<text:s/>της<text:s/>παραγράφου<text:s/>9<text:s/>και<text:s/>του<text:s/>Κρατικού<text:s/>Αερολιμένα<text:s/>Ηρακλείου<text:s/>«Νίκος<text:s/>Καζαντζάκης»<text:s/>και,<text:s/>στη<text:s/>συνέχεια,<text:s/>του<text:s/>Νέου<text:s/>Διεθνούς<text:s/>Αεροδρομίου<text:s/>Ηρακλείου<text:s/>κατά<text:s/>τα<text:s/>προβλεπόμενα<text:s/>στην<text:s/>περίπτωση<text:s/>δ΄<text:s/>της<text:s/>παραγράφου<text:s/>9,<text:s/>κατατίθενται<text:s/>σε<text:s/>λογαριασμό<text:s/>με<text:s/>τίτλο<text:s/>«Ταμείο<text:s/>Ανάπτυξης<text:s/>και<text:s/>Εκσυγχρονισμού<text:s/>Αερολιμένα<text:s/>(Τ.Α.Ε.Α.)»,<text:s/>που<text:s/>συμπληρώνεται<text:s/>με<text:s/>το<text:s/>όνομα<text:s/>του<text:s/>αερολιμένα.»</text:span></text:p>
      <text:p text:style-name="P264"><text:span text:style-name="T264_1">4.</text:span><text:span text:style-name="T264_2"><text:s/>Η<text:s/>παράγραφος<text:s/>13<text:s/>του<text:s/>άρθρου<text:s/>40<text:s/>του<text:s/>ν.<text:s/>2065/1992<text:s/>(Α΄<text:s/>113),<text:s/>όπως<text:s/>αυτή<text:s/>αντικαταστάθηκε<text:s/>με<text:s/>το<text:s/>άρθρο<text:s/>52<text:s/>του<text:s/>ν.<text:s/>4465/2017<text:s/>(Α΄<text:s/>47),<text:s/>αντικαθίσταται<text:s/>ως<text:s/>ακολούθως:</text:span></text:p>
      <text:p text:style-name="P265"><text:span text:style-name="T265_1">«13.<text:s/>Με<text:s/>την<text:s/>επιφύλαξη<text:s/>των<text:s/>διατάξεων<text:s/>της<text:s/>Σύμβασης<text:s/>Ανάπτυξης<text:s/>του<text:s/>Νέου<text:s/>Διεθνούς<text:s/>Αερολιμένα<text:s/>Αθηνών<text:s/>«Ελευθέριος<text:s/>Βενιζέλος»<text:s/>και<text:s/>του<text:s/>κυρωτικού<text:s/>νόμου<text:s/>2338/1995<text:s/>(A΄<text:s/>202),<text:s/>της<text:s/>Σύμβασης<text:s/>Παραχώρησης<text:s/>Αναβάθμισης,<text:s/>Συντήρησης,<text:s/>Διαχείρισης<text:s/>και<text:s/>Λειτουργίας<text:s/>περιφερειακών<text:s/>αεροδρομίων<text:s/>Κρήτης,<text:s/>Ηπειρωτικής<text:s/>Ελλάδας<text:s/>και<text:s/>Ιονίου,<text:s/>καθώς<text:s/>και<text:s/>της<text:s/>Σύμβασης<text:s/>Παραχώρησης,<text:s/>Αναβάθμισης,<text:s/>Συντήρησης,<text:s/>Διαχείρισης<text:s/>και<text:s/>Λειτουργίας<text:s/>περιφερειακών<text:s/>αεροδρομίων<text:s/>Αιγαίου<text:s/>και<text:s/>του<text:s/>κυρωτικού<text:s/>νόμου<text:s/>4389/2016<text:s/>(A΄<text:s/>94)<text:s/>και<text:s/>της<text:s/>Σύμβασης<text:s/>Παραχώρησης<text:s/>για<text:s/>την<text:s/>Μελέτη<text:s/>–<text:s/>Κατασκευή<text:s/>–<text:s/>Χρηματοδότηση<text:s/>–<text:s/>Λειτουργία<text:s/>–<text:s/>Συντήρηση<text:s/>και<text:s/>Εκμετάλλευση<text:s/>του<text:s/>Νέου<text:s/>Διεθνούς<text:s/>Αερολιμένα<text:s/>Ηρακλείου<text:s/>Κρήτης<text:s/>και<text:s/>την<text:s/>Μελέτη<text:s/>–<text:s/>Κατασκευή<text:s/>και<text:s/>Χρηματοδότηση<text:s/>των<text:s/>Οδικών<text:s/>του<text:s/>Συνδέσεων<text:s/>και<text:s/>του<text:s/>κυρωτικού<text:s/>νόμου<text:s/>4612/2019<text:s/>(Α΄<text:s/>77),<text:s/>οποιαδήποτε<text:s/>άλλη<text:s/>διάταξη<text:s/>που<text:s/>ρυθμίζει<text:s/>διαφορετικά<text:s/>τα<text:s/>θέματα<text:s/>των<text:s/>διατάξεων<text:s/>των<text:s/>παραγράφων<text:s/>7<text:s/>έως<text:s/>13<text:s/>του<text:s/>παρόντος<text:s/>άρθρου<text:s/>καταργείται.»</text:span></text:p>
      <text:h text:style-name="P266" text:outline-level="6"><text:span text:style-name="T266_1">Άρθρο<text:s/>30</text:span></text:h>
      <text:h text:style-name="P267" text:outline-level="6"><text:span text:style-name="T267_1">Τροποποίηση<text:s/>του<text:s/>άρθρου<text:s/>34<text:s/>του<text:s/>ν.<text:s/>2682/1999<text:s/>(Α΄<text:s/>16)</text:span></text:h>
      <text:p text:style-name="P268"><text:span text:style-name="T268_1">1.</text:span><text:span text:style-name="T268_2"><text:s/>Το<text:s/>τρίτο<text:s/>εδάφιο<text:s/>της<text:s/>παραγράφου<text:s/>1<text:s/>του<text:s/>άρθρου<text:s/>34<text:s/>του<text:s/>ν.<text:s/>2682/1999<text:s/>αντικαθίστανται<text:s/>ως<text:s/>εξής:</text:span></text:p>
      <text:p text:style-name="P269"><text:span text:style-name="T269_1">«Από<text:s/>τα<text:s/>ποσά<text:s/>που<text:s/>πιστώνονται<text:s/>στον<text:s/>ειδικό<text:s/>λογαριασμό<text:s/>της<text:s/>Υπηρεσίας<text:s/>Πολιτικής<text:s/>Αεροπορίας<text:s/>(Υ.Π.Α.),<text:s/>οκτώ<text:s/>(8)<text:s/>ευρώ<text:s/>ανά<text:s/>μονάδα<text:s/>εξυπηρέτησης<text:s/>διαδρομής<text:s/>χρησιμοποιούνται<text:s/>ως<text:s/>εξής:</text:span></text:p>
      <text:p text:style-name="P270"><text:span text:style-name="T270_1">α.<text:s/>ένα<text:s/>(1)<text:s/>ευρώ<text:s/>ανά<text:s/>μονάδα<text:s/>εξυπηρέτησης<text:s/>διαδρομής<text:s/>χρησιμοποιείται<text:s/>αποκλειστικά<text:s/>για<text:s/>την<text:s/>κάλυψη<text:s/>της<text:s/>δαπάνης<text:s/>που<text:s/>απαιτείται<text:s/>για<text:s/>την<text:s/>κάλυψη<text:s/>του<text:s/>πτυχίου<text:s/>ελεγκτών<text:s/>εναέριας<text:s/>κυκλοφορίας<text:s/>έναντι<text:s/>οριστικής<text:s/>απώλειας<text:s/>ειδικότητας<text:s/>για<text:s/>λόγους<text:s/>υγείας,<text:s/>θανάτου<text:s/>κατά<text:s/>την<text:s/>άσκηση<text:s/>των<text:s/>υπηρεσιακών<text:s/>καθηκόντων<text:s/>ή<text:s/>αντικειμενικής<text:s/>αδυναμίας<text:s/>άσκησης<text:s/>καθηκόντων<text:s/>και</text:span></text:p>
      <text:p text:style-name="P271"><text:span text:style-name="T271_1">β.<text:s/>τα<text:s/>υπόλοιπα<text:s/>επτά<text:s/>(7)<text:s/>ευρώ<text:s/>ανά<text:s/>μονάδα<text:s/>εξυπηρέτησης<text:s/>διαδρομής<text:s/>χρησιμοποιούνται<text:s/>για<text:s/>τους<text:s/>σκοπούς<text:s/>των<text:s/>παραγράφων<text:s/>2<text:s/>και<text:s/>3.»</text:span></text:p>
      <text:p text:style-name="P272"><text:span text:style-name="T272_1">2.</text:span><text:span text:style-name="T272_2"><text:s/>Η<text:s/>περίπτωση<text:s/>Α΄<text:s/>της<text:s/>παραγράφου<text:s/>3<text:s/>του<text:s/>άρθρου<text:s/>34<text:s/>του<text:s/>ν.<text:s/>2682/1999<text:s/>αντικαθίσταται<text:s/>ως<text:s/>εξής:</text:span></text:p>
      <text:p text:style-name="P273"><text:span text:style-name="T273_1">«α.<text:s/>Για<text:s/>τον<text:s/>κλάδο<text:s/>των<text:s/>Ελεγκτών<text:s/>Εναέριας<text:s/>Κυκλοφορίας<text:s/>ΠΕ2,<text:s/>καθώς<text:s/>και<text:s/>στους<text:s/>Ι.Δ.Α.Χ.<text:s/>που<text:s/>ανήκουν<text:s/>στον<text:s/>Κλάδο<text:s/>των<text:s/>Ελεγκτών<text:s/>Εναέριας<text:s/>Κυκλοφορίας<text:s/>και<text:s/>κατέχουν<text:s/>τις<text:s/>αντίστοιχες<text:s/>ειδικότητες<text:s/>των<text:s/>Ελεγκτών<text:s/>Εναέριας<text:s/>Κυκλοφορίας<text:s/>δύναται<text:s/>να<text:s/>καταβληθεί<text:s/>έως<text:s/>ποσοστό<text:s/>44%<text:s/>εκ<text:s/>των<text:s/>ως<text:s/>άνω<text:s/>μηνιαίων<text:s/>αποδόσεων.<text:s/>Αναδρομικά<text:s/>από<text:s/>1.5.2019<text:s/>και<text:s/>έως<text:s/>την<text:s/>πλήρη<text:s/>εφαρμογή<text:s/>των<text:s/>Κεφαλαίων<text:s/>Α΄<text:s/>και<text:s/>Β΄<text:s/>του<text:s/>ν.<text:s/>4427/2016<text:s/>(Α΄<text:s/>13)<text:s/>εκ<text:s/>του<text:s/>ποσού<text:s/>αυτού<text:s/>καταβάλλεται<text:s/>το<text:s/>προκύπτον<text:s/>από<text:s/>το<text:s/>κλάσμα<text:s/>κατειλημμένων<text:s/>οργανικών<text:s/>θέσεων<text:s/>έτους<text:s/>2018<text:s/>προς<text:s/>το<text:s/>σύνολο<text:s/>των<text:s/>οργανικών<text:s/>θέσεων<text:s/>του<text:s/>κλάδου<text:s/>έτους<text:s/>2018<text:s/>σε<text:s/>ίσα<text:s/>μερίσματα,<text:s/>προσαυξημένα<text:s/>κατά<text:s/>20%<text:s/>για<text:s/>τους<text:s/>ελεγκτές<text:s/>της<text:s/>ειδικότητας<text:s/>Radar,<text:s/>στους<text:s/>ελεγκτές<text:s/>ειδικότητας<text:s/>Αεροδρομίου,<text:s/>Προσέγγισης<text:s/>και<text:s/>Περιοχής,<text:s/>υπό<text:s/>την<text:s/>προϋπόθεση<text:s/>πραγματικής<text:s/>άσκησης<text:s/>της<text:s/>ειδικότητάς<text:s/>τους.</text:span></text:p>
      <text:p text:style-name="P274"><text:span text:style-name="T274_1">Η<text:s/>πραγματική<text:s/>άσκηση<text:s/>της<text:s/>ειδικότητας<text:s/>αποδεικνύεται<text:s/>δια<text:s/>της<text:s/>υλοποίησης<text:s/>των<text:s/>μηνιαίων<text:s/>προγραμμάτων<text:s/>εργασίας<text:s/>στις<text:s/>ως<text:s/>άνω<text:s/>θέσεις<text:s/>ή<text:s/>δια<text:s/>των<text:s/>αναγκαίων<text:s/>ωρών<text:s/>τουλάχιστον<text:s/>180<text:s/>στον<text:s/>αριθμό<text:s/>ετησίως<text:s/>για<text:s/>τη<text:s/>διατήρηση<text:s/>της<text:s/>σχετικής<text:s/>ειδικότητας<text:s/>σύμφωνα<text:s/>και<text:s/>με<text:s/>τις<text:s/>οικείες<text:s/>διατάξεις<text:s/>και<text:s/>προγραμματισμένες<text:s/>τουλάχιστον<text:s/>κατά<text:s/>50%<text:s/>στους<text:s/>θερινούς<text:s/>μήνες<text:s/>Ιουνίου<text:s/>έως<text:s/>Σεπτεμβρίου<text:s/>εκάστου<text:s/>έτους<text:s/>ομοίως<text:s/>ενσωματωμένες<text:s/>στα<text:s/>ως<text:s/>άνω<text:s/>μηνιαία<text:s/>προγράμματα<text:s/>εργασίας<text:s/>πιστοποιουμένων<text:s/>ως<text:s/>προς<text:s/>την<text:s/>υλοποίηση<text:s/>με<text:s/>απόφαση<text:s/>του<text:s/>Διοικητή<text:s/>της<text:s/>Υ.Π.Α..</text:span></text:p>
      <text:p text:style-name="P275"><text:span text:style-name="T275_1">Στους<text:s/>υπαλλήλους<text:s/>του<text:s/>Κλάδου<text:s/>Ελεγκτών<text:s/>Εναέριας<text:s/>Κυκλοφορίας<text:s/>οι<text:s/>οποίοι<text:s/>είναι<text:s/>αποσπασμένοι<text:s/>στις<text:s/>Μόνιμες<text:s/>Ελληνικές<text:s/>Αντιπροσωπείες<text:s/>στην<text:s/>Ε.Ε.<text:s/>και<text:s/>στον<text:s/>ICAO,<text:s/>καταβάλλονται<text:s/>τα<text:s/>αντίστοιχα<text:s/>μερίσματα<text:s/>της<text:s/>ειδικότητας<text:s/>που<text:s/>κατείχαν<text:s/>χωρίς<text:s/>άλλη<text:s/>προϋπόθεση.»</text:span></text:p>
      <text:p text:style-name="P276"><text:span text:style-name="T276_1">3.</text:span><text:span text:style-name="T276_2"><text:s/>Το<text:s/>τελευταίο<text:s/>εδάφιο<text:s/>της<text:s/>παραγράφου<text:s/>3<text:s/>του<text:s/>άρθρου<text:s/>34<text:s/>του<text:s/>ν.<text:s/>2682/1999<text:s/>τροποποιείται<text:s/>ως<text:s/>ακολούθως:</text:span></text:p>
      <text:p text:style-name="P277"><text:span text:style-name="T277_1">«Προϋπόθεση<text:s/>για<text:s/>τη<text:s/>μηνιαία<text:s/>καταβολή<text:s/>των<text:s/>μερισμάτων<text:s/>για<text:s/>όλες<text:s/>τις<text:s/>κατηγορίες<text:s/>του<text:s/>προσωπικού<text:s/>των<text:s/>ανωτέρω<text:s/>παραγράφων<text:s/>αποτελεί<text:s/>η<text:s/>αξιολόγηση<text:s/>από<text:s/>την<text:s/>Εθνική<text:s/>Εποπτική<text:s/>Αρχή<text:s/>Αεροναυτιλίας<text:s/>και,<text:s/>μετά<text:s/>την<text:s/>έναρξη<text:s/>λειτουργίας<text:s/>της<text:s/>Αρχής<text:s/>Πολιτικής<text:s/>Αεροπορίας<text:s/>(Α.Π.Α.)<text:s/>ως<text:s/>Ανεξάρτητης<text:s/>Διοικητικής<text:s/>Αρχής<text:s/>σύμφωνα<text:s/>με<text:s/>τα<text:s/>προβλεπόμενα<text:s/>στον<text:s/>ν.<text:s/>4427/2016,<text:s/>από<text:s/>την<text:s/>Α.Π.Α.,<text:s/>των<text:s/>επιδόσεων<text:s/>της<text:s/>Γενικής<text:s/>Διεύθυνσης<text:s/>Φορέα<text:s/>Παροχής<text:s/>Υπηρεσιών<text:s/>Αεροναυτιλίας,<text:s/>σε<text:s/>συγκεκριμένους<text:s/>ετήσιους<text:s/>στόχους<text:s/>για<text:s/>τη<text:s/>βελτίωση<text:s/>της<text:s/>εξυπηρέτησης<text:s/>της<text:s/>εναέριας<text:s/>κυκλοφορίας<text:s/>και<text:s/>η<text:s/>επιβεβαίωση<text:s/>από<text:s/>την<text:s/>ίδια<text:s/>Αρχή<text:s/>της<text:s/>επίτευξης<text:s/>των<text:s/>στόχων<text:s/>αυτών.»</text:span></text:p>
      <text:p text:style-name="P278"><text:span text:style-name="T278_1">4.</text:span><text:span text:style-name="T278_2"><text:s/>Η<text:s/>παράγραφος<text:s/>9<text:s/>του<text:s/>άρθρου<text:s/>34<text:s/>του<text:s/>ν.<text:s/>2682/1999<text:s/>καταργείται<text:s/>και<text:s/>η<text:s/>παράγραφος<text:s/>10<text:s/>του<text:s/>άρθρου<text:s/>34<text:s/>του<text:s/>ν.<text:s/>2682/1999<text:s/>αναριθμείται<text:s/>σε<text:s/>9.</text:span></text:p>
      <text:p text:style-name="P279"><text:span text:style-name="T279_1">5.</text:span><text:span text:style-name="T279_2"><text:s/>Η<text:s/>παράγραφος<text:s/>11<text:s/>του<text:s/>άρθρου<text:s/>34<text:s/>του<text:s/>ν.<text:s/>2682/1999<text:s/>αναριθμείται<text:s/>σε<text:s/>10<text:s/>και<text:s/>τροποποιείται<text:s/>ως<text:s/>εξής:</text:span></text:p>
      <text:p text:style-name="P280"><text:span text:style-name="T280_1">«10.<text:s/>Από<text:s/>1.1.2020,<text:s/>ένα<text:s/>(1,00)<text:s/>ευρώ<text:s/>ανά<text:s/>μονάδα<text:s/>εξυπηρέτησης<text:s/>διαδρομής<text:s/>αποδίδεται<text:s/>μηνιαίως<text:s/>για<text:s/>τις<text:s/>ανάγκες<text:s/>χρηματοδότησης<text:s/>του<text:s/>Ταμείου<text:s/>Επαγγελματικής<text:s/>Ασφάλισης<text:s/>των<text:s/>Ελεγκτών<text:s/>Εναέριας<text:s/>Κυκλοφορίας<text:s/>Υ.Π.Α.<text:s/>(TEA-<text:s/>ΕΕΚΕ).<text:s/>Το<text:s/>ανωτέρω<text:s/>ποσό<text:s/>θα<text:s/>μεταφέρεται<text:s/>εντός<text:s/>τριών<text:s/>(3)<text:s/>εργάσιμων<text:s/>ημερών<text:s/>από<text:s/>την<text:s/>πίστωσή<text:s/>του<text:s/>στον<text:s/>ειδικό<text:s/>λογαριασμό<text:s/>που<text:s/>διαχειρίζεται<text:s/>η<text:s/>Υ.Π.Α.<text:s/>και<text:s/>προβλέπεται<text:s/>στο<text:s/>άρθρο<text:s/>65<text:s/>του<text:s/>ν.<text:s/>4427/2016,<text:s/>όπως<text:s/>ισχύει,<text:s/>στον<text:s/>τραπεζικό<text:s/>λογαριασμό<text:s/>του<text:s/>Ταμείου<text:s/>Επαγγελματικής<text:s/>Ασφάλισης<text:s/>του<text:s/>κλάδου<text:s/>Ελεγκτών<text:s/>Εναέριας<text:s/>Κυκλοφορίας<text:s/>της<text:s/>Υ.Π.Α.<text:s/>(TEA-ΕΕΚΕ).»</text:span></text:p>
      <text:p text:style-name="P281"><text:span text:style-name="T281_1">6.</text:span><text:span text:style-name="T281_2"><text:s/>Από<text:s/>την<text:s/>έναρξη<text:s/>ισχύος<text:s/>του<text:s/>παρόντος<text:s/>άρθρου,<text:s/>κα-<text:s/>ταργείται<text:s/>κάθε<text:s/>γενική<text:s/>ή<text:s/>ειδική<text:s/>διάταξη<text:s/>που<text:s/>είναι<text:s/>αντίθετη<text:s/>στις<text:s/>διατάξεις<text:s/>του<text:s/>ή<text:s/>ανάγεται<text:s/>σε<text:s/>θέματα<text:s/>που<text:s/>ρυθμίζονται<text:s/>από<text:s/>αυτόν.</text:span></text:p>
      <text:h text:style-name="P282" text:outline-level="6"><text:span text:style-name="T282_1">Άρθρο<text:s/>31</text:span></text:h>
      <text:h text:style-name="P283" text:outline-level="6"><text:span text:style-name="T283_1">Τροποποίηση<text:s/>του<text:s/>άρθρου<text:s/>34α<text:s/>του<text:s/>ν.<text:s/>2682/1999<text:s/>και<text:s/>άλλων<text:s/>διατάξεων</text:span></text:h>
      <text:p text:style-name="P284"><text:span text:style-name="T284_1">1.</text:span><text:span text:style-name="T284_2"><text:s/>Οι<text:s/>περιπτώσεις<text:s/>α΄<text:s/>και<text:s/>β΄<text:s/>της<text:s/>παραγράφου<text:s/>1<text:s/>του<text:s/>άρθρου<text:s/>34α<text:s/>του<text:s/>ν.<text:s/>2682/1999<text:s/>αντικαθίστανται<text:s/>ως<text:s/>εξής:</text:span></text:p>
      <text:p text:style-name="P285"><text:span text:style-name="T285_1">«α)<text:s/>Δύο<text:s/>(2)<text:s/>ευρώ<text:s/>καταβάλλονται<text:s/>μηνιαίως<text:s/>στο<text:s/>προσωπικό<text:s/>της<text:s/>Υ.Π.Α.<text:s/>ως<text:s/>επίδομα<text:s/>ετοιμότητας<text:s/>και<text:s/>διαθεσιμότητας,<text:s/>ως<text:s/>κίνητρο<text:s/>για<text:s/>τη<text:s/>διατήρηση<text:s/>της<text:s/>υψηλής<text:s/>αποδοτικότητας<text:s/>και<text:s/>του<text:s/>μέγιστου<text:s/>βαθμού<text:s/>ασφάλειας<text:s/>των<text:s/>παρεχόμενων<text:s/>υπηρεσιών<text:s/>αεροναυτιλίας<text:s/>και<text:s/>κατα-<text:s/>νέμονται<text:s/>ως<text:s/>εξής:</text:span></text:p>
      <text:p text:style-name="P286"><text:span text:style-name="T286_1">αα)<text:s/>Για<text:s/>τον<text:s/>κλάδο<text:s/>των<text:s/>Ελεγκτών<text:s/>Εναέριας<text:s/>Κυκλοφορίας<text:s/>ΠΕ2,<text:s/>καθώς<text:s/>και<text:s/>στους<text:s/>Ι.Δ.Α.Χ.<text:s/>που<text:s/>ανήκουν<text:s/>στον<text:s/>Κλάδο<text:s/>των<text:s/>Ελεγκτών<text:s/>Εναέριας<text:s/>Κυκλοφορίας<text:s/>και<text:s/>κατέχουν<text:s/>τις<text:s/>αντίστοιχες<text:s/>ειδικότητες<text:s/>των<text:s/>Ελεγκτών<text:s/>Εναέριας<text:s/>Κυκλοφορίας<text:s/>επιτρέπεται<text:s/>να<text:s/>καταβληθεί<text:s/>έως<text:s/>ποσοστό<text:s/>27%<text:s/>του<text:s/>συνολικού<text:s/>ποσού<text:s/>των<text:s/>μηνιαίων<text:s/>αποδόσεων.</text:span></text:p>
      <text:p text:style-name="P287"><text:span text:style-name="T287_1">ββ)<text:s/>Για<text:s/>τον<text:s/>κλάδο<text:s/>των<text:s/>Ηλεκτρονικών<text:s/>Μηχανικών<text:s/>Συστημάτων<text:s/>Εναέριας<text:s/>Κυκλοφορίας<text:s/>ΠΕ4-ΤΕ4<text:s/>επιτρέπεται<text:s/>να<text:s/>καταβληθεί<text:s/>έως<text:s/>ποσοστό<text:s/>16%<text:s/>του<text:s/>συνολικού<text:s/>ποσού<text:s/>των<text:s/>μηνιαίων<text:s/>αποδόσεων.</text:span></text:p>
      <text:p text:style-name="P288"><text:span text:style-name="T288_1">γγ)<text:s/>Για<text:s/>τους<text:s/>λοιπούς<text:s/>κλάδους<text:s/>προσωπικού,<text:s/>συμπεριλαμβανομένου<text:s/>και<text:s/>του<text:s/>κλάδου<text:s/>χειριστών<text:s/>αεροσκαφών<text:s/>ΕΣΙΔ,<text:s/>επιτρέπεται<text:s/>να<text:s/>καταβληθεί<text:s/>έως<text:s/>ποσοστό<text:s/>57%<text:s/>του<text:s/>συνολικού<text:s/>ποσού<text:s/>των<text:s/>μηνιαίων<text:s/>αποδόσεων.</text:span></text:p>
      <text:p text:style-name="P289"><text:span text:style-name="T289_1">β)<text:s/>Οκτώ<text:s/>(8)<text:s/>ευρώ<text:s/>μηνιαίως<text:s/>διατίθενται<text:s/>για<text:s/>την<text:s/>περαιτέρω<text:s/>αύξηση<text:s/>της<text:s/>παραγωγικότητας<text:s/>και<text:s/>την<text:s/>ενίσχυση<text:s/>της<text:s/>αποδοτικότητας<text:s/>των<text:s/>αντίστοιχων<text:s/>συστημάτων<text:s/>και<text:s/>των<text:s/>παρεχόμενων<text:s/>υπηρεσιών<text:s/>αεροναυτιλίας<text:s/>της<text:s/>Υ.Π.Α..</text:span></text:p>
      <text:p text:style-name="P290"><text:span text:style-name="T290_1">βα)<text:s/>Από<text:s/>1.1.2020,<text:s/>εκ<text:s/>του<text:s/>ανωτέρω<text:s/>ποσού,<text:s/>ενάμιση<text:s/>(1,5)<text:s/>ευρώ<text:s/>ανά<text:s/>μονάδα<text:s/>εξυπηρέτησης<text:s/>διαδρομής<text:s/>διατίθεται<text:s/>ετησίως<text:s/>αποκλειστικά<text:s/>για<text:s/>την<text:s/>αποζημίωση<text:s/>των<text:s/>Ελεγκτών<text:s/>Εναέριας<text:s/>Κυκλοφορίας,<text:s/>οι<text:s/>οποίοι<text:s/>κατέχουν<text:s/>και<text:s/>ασκούν<text:s/>ειδικότητα,<text:s/>μεταξύ<text:s/>άλλων<text:s/>σύμφωνα<text:s/>με<text:s/>τα<text:s/>προβλεπόμενα<text:s/>στον<text:s/>Κανονισμό<text:s/>(ΕΕ)<text:s/>2015/340,<text:s/>με<text:s/>σκοπό<text:s/>την<text:s/>ενίσχυση<text:s/>του<text:s/>συστήματος,<text:s/>την<text:s/>αύξηση<text:s/>της<text:s/>αποδοτικότητας<text:s/>και<text:s/>την<text:s/>αντιμετώπιση<text:s/>της<text:s/>έντονης<text:s/>εποχικότητας<text:s/>στην<text:s/>εναέρια<text:s/>κυκλοφορία.</text:span></text:p>
      <text:p text:style-name="P291"><text:span text:style-name="T291_1">ββ)<text:s/>Το<text:s/>ως<text:s/>άνω<text:s/>ποσό<text:s/>του<text:s/>ενάμιση<text:s/>(1,5)<text:s/>ευρώ<text:s/>ανά<text:s/>μονάδα<text:s/>εξυπηρέτησης<text:s/>διαδρομής<text:s/>καταβάλλεται<text:s/>στο<text:s/>σύνολο<text:s/>των<text:s/>υπηρετούντων<text:s/>ελεγκτών<text:s/>εναέριας<text:s/>κυκλοφορίας<text:s/>οι<text:s/>οποίοι<text:s/>κατέχουν<text:s/>και<text:s/>ασκούν<text:s/>ειδικότητα,<text:s/>κατά<text:s/>τα<text:s/>ανωτέρω,<text:s/>σε<text:s/>ίσα<text:s/>μερίσματα,<text:s/>προσαυξημένα<text:s/>κατά<text:s/>30%<text:s/>για<text:s/>τους<text:s/>υπηρετούντες<text:s/>στο<text:s/>ΚΕΠΑΘ,<text:s/>καθώς<text:s/>και<text:s/>στα<text:s/>αεροδρόμια<text:s/>της<text:s/>Αθήνας<text:s/>(προσέγγιση<text:s/>και<text:s/>Πύργος<text:s/>Ελέγχου<text:s/>Αθηνών),<text:s/>της<text:s/>Θεσσαλονίκης,<text:s/>του<text:s/>Ηρακλείου,<text:s/>της<text:s/>Ρόδου,<text:s/>της<text:s/>Κέρκυρας,<text:s/>της<text:s/>Σαντορίνης,<text:s/>της<text:s/>Μυκόνου<text:s/>και<text:s/>της<text:s/>Κω<text:s/>εφόσον<text:s/>λειτουργούν<text:s/>επί<text:s/>εικοσιτετραώρου<text:s/>βάσεως.</text:span></text:p>
      <text:p text:style-name="P292"><text:span text:style-name="T292_1">βγ)<text:s/>Προϋπόθεση<text:s/>για<text:s/>την<text:s/>ετήσια<text:s/>καταβολή<text:s/>του<text:s/>ως<text:s/>άνω<text:s/>ποσού<text:s/>αποτελεί<text:s/>η<text:s/>εκπλήρωση<text:s/>από<text:s/>τη<text:s/>Γενική<text:s/>Διεύθυνση<text:s/>Παροχής<text:s/>Υπηρεσιών<text:s/>Αεροναυτιλίας<text:s/>της<text:s/>Υ.Π.Α.<text:s/>των<text:s/>ετήσιων<text:s/>εθνικών<text:s/>στόχων<text:s/>που<text:s/>αφορούν<text:s/>στις<text:s/>καθυστερήσεις<text:s/>ATFM<text:s/>και<text:s/>ειδικότερα<text:s/>αυτές<text:s/>που<text:s/>σχετίζονται<text:s/>με<text:s/>τον<text:s/>έλεγχο<text:s/>Εναέριας<text:s/>Κυκλοφορίας<text:s/>(ATC<text:s/>Capacity,<text:s/>ATC<text:s/>Staffing),<text:s/>αποκλειστικά<text:s/>για<text:s/>τη<text:s/>χρονική<text:s/>περίοδο<text:s/>από<text:s/>την<text:s/>1η<text:s/>Μαΐου<text:s/>έως<text:s/>την<text:s/>31<text:s/>Οκτωβρίου<text:s/>κάθε<text:s/>έτους,<text:s/>αναφορικά<text:s/>με<text:s/>τα<text:s/>υπό<text:s/>1<text:s/>και<text:s/>2<text:s/>κατωτέρω:</text:span></text:p>
      <text:p text:style-name="P293"><text:span text:style-name="T293_1">1.<text:s/>για<text:s/>τον<text:s/>αερολιμένα<text:s/>Αθηνών<text:s/>και<text:s/>το<text:s/>ΚΕΠΑΘ,<text:s/>των<text:s/>ετήσιων<text:s/>εθνικών<text:s/>στόχων,<text:s/>οι<text:s/>οποίοι<text:s/>καθορίζονται<text:s/>στο<text:s/>τελικώς<text:s/>εγκεκριμένο<text:s/>Σχέδιο<text:s/>Επιδόσεων<text:s/>Παρόχων<text:s/>Υπηρεσιών<text:s/>Αεροναυτιλίας,</text:span></text:p>
      <text:p text:style-name="P294"><text:span text:style-name="T294_1">2.<text:s/>για<text:s/>τα<text:s/>αεροδρόμια<text:s/>της<text:s/>Θεσσαλονίκης,<text:s/>του<text:s/>Ηρακλείου,<text:s/>της<text:s/>Ρόδου,<text:s/>της<text:s/>Κέρκυρας,<text:s/>της<text:s/>Σαντορίνης,<text:s/>της<text:s/>Μυ-<text:s/>κόνου<text:s/>και<text:s/>της<text:s/>Κω,<text:s/>εφόσον<text:s/>λειτουργούν<text:s/>επί<text:s/>εικοσιτετραώρου<text:s/>βάσεως,<text:s/>των<text:s/>ετήσιων<text:s/>εθνικών<text:s/>στόχων,<text:s/>οι<text:s/>οποίοι<text:s/>καθορίζονται<text:s/>για<text:s/>τον<text:s/>αερολιμένα<text:s/>Αθηνών<text:s/>στο<text:s/>τελικώς<text:s/>εγκεκριμένο<text:s/>Σχέδιο<text:s/>Επιδόσεων<text:s/>Παρόχων<text:s/>Υπηρεσιών<text:s/>Αεροναυτιλίας,<text:s/>και<text:s/>εφόσον<text:s/>οι<text:s/>εν<text:s/>λόγω<text:s/>στόχοι<text:s/>βαίνουν<text:s/>μει-<text:s/>ούμενοι<text:s/>κάθε<text:s/>χρόνο<text:s/>προκειμένου<text:s/>να<text:s/>προσεγγίσουν<text:s/>τον<text:s/>ενωσιακό<text:s/>στόχο<text:s/>καθυστέρησης<text:s/>0.5<text:s/>λεπτών<text:s/>ανά<text:s/>πτήση.</text:span></text:p>
      <text:p text:style-name="P295"><text:span text:style-name="T295_1">Η<text:s/>επίδοση<text:s/>επί<text:s/>των<text:s/>ανωτέρω<text:s/>στόχων<text:s/>θα<text:s/>υπολογίζεται<text:s/>επί<text:s/>του<text:s/>συνόλου<text:s/>των<text:s/>κινήσεων<text:s/>και<text:s/>των<text:s/>καθυστερήσεων<text:s/>όλων<text:s/>αθροιστικά<text:s/>των<text:s/>αεροδρομίων<text:s/>των<text:s/>υποπεριπτώσεων<text:s/>1<text:s/>και<text:s/>2<text:s/>σε<text:s/>όλη<text:s/>την<text:s/>προαναφερθείσα<text:s/>χρονική<text:s/>περίοδο<text:s/>και<text:s/>συγκεκριμένα<text:s/>επί<text:s/>τη<text:s/>βάσει<text:s/>των<text:s/>συνολικών<text:s/>λεπτών<text:s/>καθυστερήσεων<text:s/>δια<text:s/>των<text:s/>συνολικών<text:s/>πτήσεων<text:s/>της<text:s/>περιόδου.</text:span></text:p>
      <text:p text:style-name="P296"><text:span text:style-name="T296_1">βδ)<text:s/>Η<text:s/>εκπλήρωση<text:s/>των<text:s/>ως<text:s/>άνω<text:s/>στόχων<text:s/>κατά<text:s/>τη<text:s/>χρονική<text:s/>περίοδο<text:s/>από<text:s/>την<text:s/>1η<text:s/>Μαΐου<text:s/>έως<text:s/>την<text:s/>31<text:s/>Οκτωβρίου<text:s/>κάθε<text:s/>έτους<text:s/>διαπιστώνεται<text:s/>με<text:s/>Απόφαση<text:s/>του<text:s/>Διευθυντή<text:s/>της<text:s/>Εθνικής<text:s/>Εποπτικής<text:s/>Αρχής<text:s/>Αεροναυτιλίας<text:s/>και,<text:s/>μετά<text:s/>την<text:s/>έναρξη<text:s/>λειτουργίας<text:s/>της<text:s/>Α.Π.Α.<text:s/>ως<text:s/>Ανεξάρτητης<text:s/>Διοικητικής<text:s/>Αρχής<text:s/>σύμφωνα<text:s/>με<text:s/>τα<text:s/>προβλεπόμενα<text:s/>στον<text:s/>ν.<text:s/>4427/2016,<text:s/>του<text:s/>Διοικητή<text:s/>της<text:s/>Α.Π.Α.,<text:s/>κατόπιν<text:s/>αξιολόγησης<text:s/>από<text:s/>τις<text:s/>αρμόδιες<text:s/>οργανικές<text:s/>μονάδες<text:s/>των<text:s/>δημοσιευμένων<text:s/>στατιστικών<text:s/>στοιχείων<text:s/>του<text:s/>Eurocontrol<text:s/>για<text:s/>τις<text:s/>σχετικές<text:s/>επιδόσεις<text:s/>της<text:s/>Διεύθυνσης<text:s/>Υπηρεσιών<text:s/>Αεροναυτιλίας,<text:s/>η<text:s/>οποία<text:s/>εκδίδεται<text:s/>το<text:s/>αργότερο<text:s/>εντός<text:s/>των<text:s/>πρώτων<text:s/>δέκα<text:s/>(10)<text:s/>ημερών<text:s/>του<text:s/>Δεκεμβρίου<text:s/>κάθε<text:s/>έτους,<text:s/>και<text:s/>σε<text:s/>κάθε<text:s/>περίπτωση<text:s/>έως<text:s/>την<text:s/>31η<text:s/>Δεκεμβρίου<text:s/>κάθε<text:s/>έτους.<text:s/>Η<text:s/>ως<text:s/>άνω<text:s/>απόφαση<text:s/>εκθέτει<text:s/>τα<text:s/>σχετικά<text:s/>δεδομένα<text:s/>από<text:s/>τα<text:s/>οποία<text:s/>προκύπτει<text:s/>η<text:s/>εκπλήρωση<text:s/>ή<text:s/>μη<text:s/>των<text:s/>σχετικών<text:s/>στόχων<text:s/>και<text:s/>δημοσιεύεται<text:s/>στο<text:s/>διαδικτυακό<text:s/>τόπο<text:s/>της<text:s/>Α.Π.Α..»</text:span></text:p>
      <text:p text:style-name="P297"><text:span text:style-name="T297_1">2.</text:span><text:span text:style-name="T297_2"><text:s/>Η<text:s/>παράγραφος<text:s/>Β<text:s/>του<text:s/>άρθρου<text:s/>μόνου<text:s/>της<text:s/>Υπουργικής<text:s/>Απόφασης<text:s/>Δ11/Α/18488/7838<text:s/>τροποποιείται<text:s/>ως<text:s/>εξής:</text:span></text:p>
      <text:p text:style-name="P298"><text:span text:style-name="T298_1">«Β.<text:s/>Δυόμιση<text:s/>(2,5)<text:s/>ευρώ<text:s/>διατίθενται<text:s/>μηνιαίως<text:s/>στον<text:s/>λογαριασμό<text:s/>200/1<text:s/>«Ε.Δ<text:s/>–<text:s/>Συγκέντρωση<text:s/>Εισπράξεων<text:s/>και<text:s/>Πληρωμών»<text:s/>ως<text:s/>δημόσιο<text:s/>έσοδο.»</text:span></text:p>
      <text:p text:style-name="P299"><text:span text:style-name="T299_1">3.</text:span><text:span text:style-name="T299_2"><text:s/>Η<text:s/>περίπτωση<text:s/>γ΄<text:s/>της<text:s/>παραγράφου<text:s/>1<text:s/>του<text:s/>άρθρου<text:s/>34α<text:s/>του<text:s/>ν.<text:s/>2682/1999<text:s/>καταργείται.</text:span></text:p>
      <text:p text:style-name="P300"><text:span text:style-name="T300_1">4.</text:span><text:span text:style-name="T300_2"><text:s/>Η<text:s/>παράγραφος<text:s/>2<text:s/>του<text:s/>άρθρου<text:s/>34α<text:s/>του<text:s/>ν.<text:s/>2682/1999<text:s/>αντικαθίσταται<text:s/>ως<text:s/>εξής:</text:span></text:p>
      <text:p text:style-name="P301"><text:span text:style-name="T301_1">«2.<text:s/>Το<text:s/>ποσοστό<text:s/>που<text:s/>καταβάλλεται<text:s/>σε<text:s/>καθεμία<text:s/>από<text:s/>τις<text:s/>κατηγορίες<text:s/>προσωπικού<text:s/>της<text:s/>προηγούμενης<text:s/>παραγράφου<text:s/>προκύπτει<text:s/>από<text:s/>το<text:s/>κλάσμα<text:s/>των<text:s/>κατειλημμένων<text:s/>οργανικών<text:s/>θέσεων<text:s/>προς<text:s/>το<text:s/>σύνολο<text:s/>των<text:s/>οργανικών<text:s/>θέσεων<text:s/>των<text:s/>κλάδων.</text:span></text:p>
      <text:p text:style-name="P302"><text:span text:style-name="T302_1">Ειδικότερα<text:s/>στην<text:s/>υποπερίπτωση<text:s/>αα΄<text:s/>της<text:s/>περίπτωσης<text:s/>α΄<text:s/>της<text:s/>παραγράφου<text:s/>1<text:s/>(κλάδος<text:s/>Ελεγκτών<text:s/>Εναέριας<text:s/>Κυκλοφορίας<text:s/>ΠΕ2),<text:s/>το<text:s/>ποσοστό<text:s/>που<text:s/>καταβάλλεται<text:s/>στο<text:s/>σύνολο<text:s/>των<text:s/>υπηρετούντων<text:s/>ελεγκτών<text:s/>εναέριας<text:s/>κυκλοφορίας,<text:s/>προκύπτει<text:s/>από<text:s/>το<text:s/>κλάσμα<text:s/>των<text:s/>κατειλημμένων<text:s/>οργανικών<text:s/>θέσεων<text:s/>έτους<text:s/>2018<text:s/>προς<text:s/>το<text:s/>σύνολο<text:s/>των<text:s/>οργανικών<text:s/>θέσεων<text:s/>έτους<text:s/>2018<text:s/>του<text:s/>κλάδου,<text:s/>αναδρομικά<text:s/>από<text:s/>1.5.2019<text:s/>και<text:s/>έως<text:s/>την<text:s/>πλήρη<text:s/>εφαρμογή<text:s/>των<text:s/>Κεφαλαίων<text:s/>Α΄<text:s/>και<text:s/>Β΄<text:s/>του<text:s/>ν.<text:s/>4427/2016<text:s/>(Α΄<text:s/>13).»</text:span></text:p>
      <text:p text:style-name="P303"><text:span text:style-name="T303_1">5.</text:span><text:span text:style-name="T303_2"><text:s/>α.<text:s/>Εντός<text:s/>δύο<text:s/>(2)<text:s/>μηνών<text:s/>από<text:s/>την<text:s/>έναρξη<text:s/>ισχύος<text:s/>του<text:s/>παρόντος<text:s/>νόμου<text:s/>εκδίδεται<text:s/>νέα<text:s/>υπουργική<text:s/>απόφαση<text:s/>δυνάμει<text:s/>και<text:s/>της<text:s/>παραγράφου<text:s/>2<text:s/>του<text:s/>άρθρου<text:s/>34α<text:s/>του<text:s/>ν.<text:s/>2682/1999,<text:s/>σε<text:s/>αντικατάσταση<text:s/>της<text:s/>υπουργικής<text:s/>απόφασης<text:s/>Δ11/Α/18488/7838<text:s/>(Β΄645/2006),<text:s/>με<text:s/>σκοπό<text:s/>την<text:s/>προσαρμογή<text:s/>προς<text:s/>τις<text:s/>τροποποιήσεις<text:s/>που<text:s/>επέρχονται<text:s/>με<text:s/>το<text:s/>παρόν<text:s/>άρθρο.</text:span></text:p>
      <text:p text:style-name="P304"><text:span text:style-name="T304_1">β.<text:s/>Μέχρι<text:s/>την<text:s/>έκδοση<text:s/>της<text:s/>ως<text:s/>άνω<text:s/>υπουργικής<text:s/>απόφασης<text:s/>εξακολουθεί<text:s/>να<text:s/>ισχύει<text:s/>η<text:s/>υπουργική<text:s/>απόφαση<text:s/>Δ11/Α/18488/7838,<text:s/>ως<text:s/>αυτή<text:s/>τροποποιείται<text:s/>δυνάμει<text:s/>της<text:s/>παραγράφου<text:s/>2<text:s/>του<text:s/>παρόντος<text:s/>άρθρου.</text:span></text:p>
      <text:p text:style-name="P305"><text:span text:style-name="T305_1">6.</text:span><text:span text:style-name="T305_2"><text:s/>Από<text:s/>την<text:s/>έναρξη<text:s/>ισχύος<text:s/>του<text:s/>παρόντος<text:s/>άρθρου,<text:s/>κα-<text:s/>ταργείται<text:s/>κάθε<text:s/>γενική<text:s/>ή<text:s/>ειδική<text:s/>διάταξη<text:s/>που<text:s/>είναι<text:s/>αντίθετη<text:s/>στις<text:s/>διατάξεις<text:s/>του<text:s/>ή<text:s/>ανάγεται<text:s/>σε<text:s/>θέματα<text:s/>που<text:s/>ρυθμίζονται<text:s/>από<text:s/>αυτόν.</text:span></text:p>
      <text:h text:style-name="P306" text:outline-level="6"><text:span text:style-name="T306_1">Άρθρο<text:s/>32</text:span></text:h>
      <text:h text:style-name="P307" text:outline-level="6"><text:span text:style-name="T307_1">Άδειες<text:s/>λειτουργίας<text:s/>μικτών<text:s/>πρατηρίων<text:s/>υγρών<text:s/>καυσίμων<text:s/>και<text:s/>υγραερίου<text:s/>(LPG)</text:span></text:h>
      <text:p text:style-name="P308"><text:span text:style-name="T308_1">Από<text:s/>τη<text:s/>δημοσίευση<text:s/>του<text:s/>παρόντος<text:s/>απαγορεύεται<text:s/>η<text:s/>χορήγηση<text:s/>αδειών<text:s/>ίδρυσης<text:s/>και<text:s/>λειτουργίας<text:s/>πρατηρίων<text:s/>αμιγώς<text:s/>υγραερίου<text:s/>(LPG)<text:s/>ή<text:s/>μικτών<text:s/>πρατηρίων<text:s/>υγρών<text:s/>και<text:s/>καυσίμων<text:s/>και<text:s/>υγραερίου<text:s/>(LPG),<text:s/>σε<text:s/>ισόγεια<text:s/>πολυώροφων<text:s/>κτισμάτων,<text:s/>όπου<text:s/>στους<text:s/>άνωθεν<text:s/>αυτών<text:s/>ορόφους<text:s/>στεγάζονται<text:s/>όσες<text:s/>χρήσεις<text:s/>αναφέρονται<text:s/>στην<text:s/>παράγραφο<text:s/>1<text:s/>του<text:s/>άρθρου<text:s/>4<text:s/>του<text:s/>ν.<text:s/>2801/2000<text:s/>(Α΄<text:s/>46),<text:s/>όπως<text:s/>ισχύει<text:s/>[κατοικίες<text:s/>(πλην<text:s/>μονοκατοικιών<text:s/>ή<text:s/>διπλοκατοικιών,<text:s/>εφόσον<text:s/>αυτές<text:s/>χρησιμοποιούνται<text:s/>αποκλειστικά<text:s/>για<text:s/>ιδιοκατοίκηση<text:s/>του<text:s/>ίδιου<text:s/>του<text:s/>εκμεταλλευτή<text:s/>του<text:s/>πρατηρίου<text:s/>και<text:s/>της<text:s/>οικογέ-<text:s/>νειάς<text:s/>του),<text:s/>καταστήματα,<text:s/>εκπαιδευτήρια,<text:s/>νοσηλευτήρια,<text:s/>οίκοι<text:s/>ευγηρίας,<text:s/>γηροκομεία,<text:s/>Θέατρα<text:s/>ή<text:s/>κινηματογράφοι<text:s/>ή<text:s/>λοιποί<text:s/>χώροι<text:s/>συνάθροισης<text:s/>κοινού,<text:s/>γραφεία<text:s/>και<text:s/>ξενοδοχεία].</text:span></text:p>
      <text:p text:style-name="P309"><text:span text:style-name="T309_1">Ομοίως,<text:s/>δεν<text:s/>επιτρέπεται<text:s/>η<text:s/>προσθήκη<text:s/>εγκαταστάσεων<text:s/>υγραερίου<text:s/>(LPG)<text:s/>στις<text:s/>περιπτώσεις<text:s/>λειτουργούντων<text:s/>πρατηρίων<text:s/>υγρών<text:s/>καυσίμων<text:s/>που<text:s/>χωροθετούνται<text:s/>στα<text:s/>ισόγεια<text:s/>πολυώροφων<text:s/>κτισμάτων,<text:s/>όπου<text:s/>στους<text:s/>άνωθεν<text:s/>αυτών<text:s/>ορόφους<text:s/>στεγάζονται<text:s/>όσες<text:s/>χρήσεις<text:s/>αναφέρονται<text:s/>στην<text:s/>παράγραφο<text:s/>1<text:s/>του<text:s/>άρθρου<text:s/>4<text:s/>του<text:s/>ν.<text:s/>2801/2000<text:s/>(Α΄<text:s/>46),<text:s/>όπως<text:s/>ισχύει.</text:span></text:p>
      <text:p text:style-name="P310"><text:span text:style-name="T310_1">Οι<text:s/>άδειες<text:s/>λειτουργίας<text:s/>μικτών<text:s/>πρατηρίων<text:s/>υγρών<text:s/>καυσίμων<text:s/>και<text:s/>υγραερίου<text:s/>(LPG),<text:s/>όπου<text:s/>στους<text:s/>άνωθεν<text:s/>αυτών<text:s/>ορόφους<text:s/>στεγάζονται<text:s/>όσες<text:s/>χρήσεις<text:s/>αναφέρονται<text:s/>στην<text:s/>παράγραφο<text:s/>1<text:s/>του<text:s/>άρθρου<text:s/>4<text:s/>του<text:s/>ν.<text:s/>2801/2000<text:s/>(Α΄<text:s/>46),<text:s/>όπως<text:s/>ισχύει,<text:s/>που<text:s/>χορηγήθηκαν<text:s/>προ<text:s/>ή<text:s/>μετά<text:s/>της<text:s/>έκδοσης<text:s/>του<text:s/>ν.<text:s/>4530/2018<text:s/>(Α΄<text:s/>59),<text:s/>εξακολουθούν<text:s/>ισχύουσες,<text:s/>υπό<text:s/>τους<text:s/>όρους<text:s/>και<text:s/>προϋποθέσεις<text:s/>βάσει<text:s/>των<text:s/>οποίων<text:s/>χορηγήθηκαν.</text:span></text:p>
      <text:p text:style-name="P311"><text:span text:style-name="T311_1">Από<text:s/>την<text:s/>έναρξη<text:s/>ισχύος<text:s/>του<text:s/>παρόντος<text:s/>καταργείται<text:s/>η<text:s/>παράγραφος<text:s/>5<text:s/>του<text:s/>άρθρου<text:s/>70<text:s/>του<text:s/>ν.<text:s/>4530/2018<text:s/>(Α΄<text:s/>59).</text:span></text:p>
      <text:h text:style-name="P312" text:outline-level="6"><text:span text:style-name="T312_1">Άρθρο<text:s/>33</text:span></text:h>
      <text:h text:style-name="P313" text:outline-level="6"><text:span text:style-name="T313_1">Συμβάσεις<text:s/>προμήθειας<text:s/>τροχαίου<text:s/>υλικού<text:s/>για<text:s/>εκτέλεση<text:s/>συγκοινωνιακού<text:s/>έργου<text:s/>με<text:s/>μέσα<text:s/>οδικής<text:s/>μεταφοράς</text:span></text:h>
      <text:p text:style-name="P314"><text:span text:style-name="T314_1">Το<text:s/>Υπουργείο<text:s/>Υποδομών<text:s/>και<text:s/>Μεταφορών<text:s/>δύναται<text:s/>να<text:s/>αναθέτει<text:s/>συμβάσεις<text:s/>προμήθειας<text:s/>τροχαίου<text:s/>υλικού<text:s/>το<text:s/>οποίο<text:s/>είναι<text:s/>αναγκαίο<text:s/>για<text:s/>την<text:s/>εκτέλεση,<text:s/>από<text:s/>τους<text:s/>αρμόδιους<text:s/>κατά<text:s/>νόμο<text:s/>δημόσιους<text:s/>φορείς,<text:s/>συγκοινωνιακού<text:s/>έργου<text:s/>με<text:s/>μέσα<text:s/>οδικής<text:s/>μεταφοράς<text:s/>(θερμικά<text:s/>λεωφορεία,<text:s/>ηλεκτροκίνητα<text:s/>λεωφορεία<text:s/>-<text:s/>τρόλλεϋ<text:s/>και<text:s/>λοιπά<text:s/>μέσα<text:s/>οδικής<text:s/>μεταφοράς)<text:s/>εντός<text:s/>των<text:s/>ορίων<text:s/>αρμοδιότητας<text:s/>αυτών,<text:s/>εφόσον<text:s/>η<text:s/>υλοποίηση<text:s/>των<text:s/>εν<text:s/>λόγω<text:s/>συμβάσεων<text:s/>πρόκειται<text:s/>να<text:s/>συγχρηματοδοτηθεί<text:s/>από<text:s/>πόρους<text:s/>των<text:s/>διαρθρωτικών<text:s/>ταμείων<text:s/>της<text:s/>Ευρωπαϊκής<text:s/>Ένωσης<text:s/>ή<text:s/>την<text:s/>Ευρωπαϊκή<text:s/>Τράπεζα<text:s/>Επενδύσεων.<text:s/>Η<text:s/>ανωτέρω<text:s/>ευχέρεια<text:s/>ασκείται,<text:s/>κατά<text:s/>περίπτωση,<text:s/>με<text:s/>την<text:s/>έκδοση<text:s/>απόφασης<text:s/>του<text:s/>Υπουργού<text:s/>Υποδομών<text:s/>και<text:s/>Μεταφορών,<text:s/>με<text:s/>την<text:s/>οποία<text:s/>καθορίζεται<text:s/>το<text:s/>αντικείμενο<text:s/>της<text:s/>προς<text:s/>ανάθεση<text:s/>σύμβασης<text:s/>κατόπιν<text:s/>σχετικού<text:s/>αιτήματος<text:s/>των<text:s/>αρμοδίων<text:s/>φορέων<text:s/>του<text:s/>προηγουμένου<text:s/>εδαφίου,<text:s/>η<text:s/>αρμόδια<text:s/>για<text:s/>τη<text:s/>διεξαγωγή<text:s/>της<text:s/>διαδικασίας<text:s/>ανάθεσης<text:s/>υπηρεσία<text:s/>του<text:s/>Υπουργείου<text:s/>Υποδομών<text:s/>και<text:s/>Μεταφορών,<text:s/>καθώς<text:s/>και<text:s/>κάθε<text:s/>άλλη<text:s/>αναγκαία<text:s/>λεπτομέρεια.<text:s/>Οι<text:s/>παραπάνω<text:s/>αναθέσεις<text:s/>θα<text:s/>πραγματοποιούνται<text:s/>σύμφωνα<text:s/>με<text:s/>τις<text:s/>κείμενες<text:s/>διατάξεις<text:s/>και<text:s/>ειδικότερα<text:s/>με<text:s/>τις<text:s/>διατάξεις<text:s/>του<text:s/>ν.<text:s/>4412/2016<text:s/>(Α΄<text:s/>147),<text:s/>όπως<text:s/>ισχύουν.</text:span></text:p>
      <text:h text:style-name="P315" text:outline-level="1"><text:span text:style-name="T315_1">ΚΕΦΑΛΑΙΟ<text:s/>Η΄</text:span></text:h>
      <text:h text:style-name="P316" text:outline-level="1"><text:span text:style-name="T316_1">ΔΙΑΤΑΞΗ<text:s/>ΓΙΑ<text:s/>ΤΗΝ<text:s/>ΕΠΙΤΡΟΠΗ<text:s/>«ΕΛΛΑΔΑ<text:s/>2021»</text:span></text:h>
      <text:h text:style-name="P317" text:outline-level="6"><text:span text:style-name="T317_1">Άρθρο<text:s/>34</text:span></text:h>
      <text:h text:style-name="P318" text:outline-level="6"><text:span text:style-name="T318_1">Ρυθμίσεις<text:s/>για<text:s/>τη<text:s/>λειτουργία<text:s/>της<text:s/>Επιτροπής<text:s/>«Ελλάδα<text:s/>2021»</text:span></text:h>
      <text:p text:style-name="P319"><text:span text:style-name="T319_1">1.</text:span><text:span text:style-name="T319_2"><text:s/>Η<text:s/>Επιτροπή<text:s/>«Ελλάδα<text:s/>2021»<text:s/>που<text:s/>συστήθηκε<text:s/>με<text:s/>τη<text:s/>διάταξη<text:s/>του<text:s/>άρθρου<text:s/>114<text:s/>του<text:s/>ν.<text:s/>4622/2019<text:s/>(Α΄<text:s/>133)<text:s/>λειτουργεί<text:s/>ως<text:s/>νομικό<text:s/>πρόσωπο<text:s/>ιδιωτικού<text:s/>δικαίου<text:s/>μη<text:s/>κερδοσκοπικό,<text:s/>ειδικού<text:s/>κοινωφελούς<text:s/>σκοπού.<text:s/>Κατά<text:s/>το<text:s/>μέρος<text:s/>που<text:s/>αφορά<text:s/>ιδιωτικούς<text:s/>της<text:s/>πόρους,<text:s/>εξαιρείται<text:s/>από<text:s/>τις<text:s/>διατάξεις<text:s/>περί<text:s/>δημοσίου<text:s/>λογιστικού,<text:s/>περί<text:s/>δημοσίων<text:s/>επιχειρήσεων<text:s/>και<text:s/>οργανισμών<text:s/>του<text:s/>ν.<text:s/>3429/2005<text:s/>(Α΄<text:s/>314),<text:s/>περί<text:s/>δημοσίων<text:s/>συμβάσεων<text:s/>και<text:s/>περί<text:s/>προσλήψεων<text:s/>του<text:s/>δημοσίου<text:s/>τομέα.</text:span></text:p>
      <text:p text:style-name="P320"><text:span text:style-name="T320_1">2.</text:span><text:span text:style-name="T320_2"><text:s/>Η<text:s/>Επιτροπή<text:s/>«Ελλάδα<text:s/>2021»<text:s/>υπάγεται<text:s/>υποχρεωτικά<text:s/>στο<text:s/>άρθρο<text:s/>65Α<text:s/>του<text:s/>ν.<text:s/>4174/2013<text:s/>(Α΄<text:s/>170),<text:s/>για<text:s/>την<text:s/>έκδοση<text:s/>φορολογικού<text:s/>πιστοποιητικού.<text:s/>Τα<text:s/>μέλη<text:s/>της<text:s/>Επιτροπής<text:s/>και<text:s/>τα<text:s/>όργανά<text:s/>της<text:s/>ευθύνονται<text:s/>για<text:s/>τις<text:s/>πράξεις<text:s/>και<text:s/>τις<text:s/>τυχόν<text:s/>παραλείψεις<text:s/>τους<text:s/>αποκλειστικά<text:s/>βάσει<text:s/>των<text:s/>διατάξεων<text:s/>που<text:s/>ισχύουν<text:s/>για<text:s/>τα<text:s/>μέλη<text:s/>του<text:s/>Διοικητικού<text:s/>Συμβουλίου<text:s/>των<text:s/>Ανωνύμων<text:s/>Εταιρειών<text:s/>σύμφωνα<text:s/>με<text:s/>τον<text:s/>ν.<text:s/>4548/2018<text:s/>(Α΄<text:s/>104)<text:s/>όπως<text:s/>ισχύει,<text:s/>αποκλειομένης<text:s/>της<text:s/>εφαρμογής<text:s/>οποιασδήποτε<text:s/>δυσμενέστερης<text:s/>διάταξης<text:s/>που<text:s/>προκύπτει<text:s/>από<text:s/>τη<text:s/>φορολογική<text:s/>νομοθεσία,<text:s/>τον<text:s/>ΚΕΔΕ<text:s/>και<text:s/>τον<text:s/>ν.<text:s/>1882/1990<text:s/>(Α΄<text:s/>43).</text:span></text:p>
      <text:p text:style-name="P321"><text:span text:style-name="T321_1">3.</text:span><text:span text:style-name="T321_2"><text:s/>Οι<text:s/>συμβάσεις<text:s/>που<text:s/>συνάπτει<text:s/>η<text:s/>Επιτροπή<text:s/>«Ελλάδα<text:s/>2021»,<text:s/>απαλλάσσονται<text:s/>της<text:s/>υποχρέωσης<text:s/>της<text:s/>παραγράφου<text:s/>16<text:s/>του<text:s/>άρθρου<text:s/>8<text:s/>του<text:s/>ν.<text:s/>1882/1990<text:s/>(Α΄<text:s/>43).</text:span></text:p>
      <text:p text:style-name="P322"><text:span text:style-name="T322_1">4.</text:span><text:span text:style-name="T322_2"><text:s/>Το<text:s/>Εκτελεστικό<text:s/>Συμβούλιο<text:s/>της<text:s/>Επιτροπής<text:s/>Ελλάδα<text:s/>2021<text:s/>δύναται<text:s/>να<text:s/>καταρτίζει<text:s/>κανονισμούς<text:s/>λειτουργίας<text:s/>και<text:s/>οικονομικής<text:s/>διαχείρισης<text:s/>και<text:s/>να<text:s/>εγκρίνει<text:s/>την<text:s/>ανάθεση<text:s/>συγκεκριμένων<text:s/>αρμοδιοτήτων<text:s/>και<text:s/>εξουσιών<text:s/>σε<text:s/>μέλη<text:s/>του.</text:span></text:p>
      <text:p text:style-name="P323"><text:span text:style-name="T323_1">5.</text:span><text:span text:style-name="T323_2"><text:s/>Η<text:s/>Επιτροπή<text:s/>«Ελλάδα<text:s/>2021»,<text:s/>και<text:s/>κατά<text:s/>το<text:s/>μέρος<text:s/>των<text:s/>συναλλαγών<text:s/>και<text:s/>συμβάσεων<text:s/>που<text:s/>καταρτίζει,<text:s/>απαλλάσσεται<text:s/>παντός<text:s/>άμεσου<text:s/>και<text:s/>έμμεσου<text:s/>φόρου,<text:s/>όπως<text:s/>ενδεικτικά<text:s/>του<text:s/>φόρου<text:s/>εισοδήματος,<text:s/>οιουδήποτε<text:s/>παρακρατούμενου<text:s/>φόρου,<text:s/>τέλους<text:s/>χαρτοσήμου,<text:s/>φόρου<text:s/>ασφαλίστρων,<text:s/>παντός<text:s/>τέλους<text:s/>ή<text:s/>ανταποδοτικού<text:s/>τέλους<text:s/>και<text:s/>κρατήσεως,<text:s/>εισαγωγικών<text:s/>ή<text:s/>τελωνειακών<text:s/>δασμών,<text:s/>δικαιώματος<text:s/>εκτε-<text:s/>λέσεως<text:s/>τελωνειακών<text:s/>εργασιών,<text:s/>Ειδικού<text:s/>Φόρου<text:s/>Ακινήτων<text:s/>(ΕΦΑ),<text:s/>πλην<text:s/>του<text:s/>Ενιαίου<text:s/>Φόρου<text:s/>Ιδιοκτησίας<text:s/>Ακινήτων<text:s/>(ΕΝΦΙΑ)<text:s/>και<text:s/>του<text:s/>Φόρου<text:s/>Μεταβίβασης<text:s/>Ακινήτων<text:s/>(ΦΜΑ).<text:s/>Έχει<text:s/>δικαίωμα<text:s/>έκπτωσης<text:s/>του<text:s/>ΦΠΑ<text:s/>που<text:s/>αντιστοιχεί<text:s/>στις<text:s/>δαπάνες<text:s/>υπό<text:s/>τους<text:s/>όρους<text:s/>των<text:s/>διατάξεων<text:s/>του<text:s/>άρθρου<text:s/>22<text:s/>του<text:s/>ν.<text:s/>2859/2000<text:s/>(Α΄<text:s/>128)<text:s/>περί<text:s/>κοινωφελών<text:s/>προσώπων.<text:s/>Επίσης,<text:s/>απαλλάσσεται<text:s/>των<text:s/>εισφορών<text:s/>υπέρ<text:s/>του<text:s/>Δημοσίου,<text:s/>Ο.Τ.Α.<text:s/>ή<text:s/>οιουδήποτε<text:s/>τρίτου,<text:s/>της<text:s/>εισφοράς<text:s/>του<text:s/>άρθρου<text:s/>6<text:s/>παράγραφος<text:s/>1<text:s/>του<text:s/>α.ν.<text:s/>248/1967<text:s/>(Α΄<text:s/>243),<text:s/>πλην<text:s/>των<text:s/>εισφορών<text:s/>υπέρ<text:s/>Ασφαλιστικών<text:s/>Φορέων.</text:span></text:p>
      <text:p text:style-name="P324"><text:span text:style-name="T324_1">6.</text:span><text:span text:style-name="T324_2"><text:s/>Η<text:s/>εξόφληση<text:s/>τιμολογίων<text:s/>και<text:s/>τόκων<text:s/>απαλλάσσεται<text:s/>παντός<text:s/>άμεσου<text:s/>ή<text:s/>έμμεσου<text:s/>φόρου,<text:s/>παρακρατούμενου<text:s/>φόρου,<text:s/>κρατήσεων,<text:s/>δικαιωμάτων<text:s/>εισφορών<text:s/>καθώς<text:s/>επίσης<text:s/>και<text:s/>οιασδήποτε<text:s/>άλλης<text:s/>επιβάρυνσης<text:s/>υπέρ<text:s/>του<text:s/>Δημοσίου,<text:s/>Ο.Τ.Α.,<text:s/>ή<text:s/>τρίτου.</text:span></text:p>
      <text:p text:style-name="P325"><text:span text:style-name="T325_1">7.</text:span><text:span text:style-name="T325_2"><text:s/>Οι<text:s/>κάθε<text:s/>είδους<text:s/>δωρεές,<text:s/>επιχορηγήσεις,<text:s/>επιδοτήσεις,<text:s/>χορηγίες,<text:s/>χρηματικές<text:s/>παροχές<text:s/>ή<text:s/>παροχές<text:s/>σε<text:s/>είδος<text:s/>προς<text:s/>την<text:s/>Επιτροπή<text:s/>«Ελλάδα<text:s/>2021»,<text:s/>καθώς<text:s/>επίσης<text:s/>και<text:s/>τα<text:s/>έξοδα<text:s/>που<text:s/>σχετίζονται<text:s/>με<text:s/>αυτές,<text:s/>που<text:s/>πραγματοποιούνται<text:s/>από<text:s/>φυσικό<text:s/>ή<text:s/>νομικό<text:s/>πρόσωπο<text:s/>ή<text:s/>νομική<text:s/>οντότητα,<text:s/>απαλλάσσονται<text:s/>από<text:s/>κάθε<text:s/>άμεσο<text:s/>ή<text:s/>έμμεσο<text:s/>φόρο<text:s/>ή<text:s/>φόρο<text:s/>κεφαλαίου<text:s/>όπως<text:s/>ο<text:s/>φόρος<text:s/>δωρεάς,<text:s/>από<text:s/>οιοδήποτε<text:s/>τέλος<text:s/>περιλαμβανομένου<text:s/>και<text:s/>του<text:s/>τέλους<text:s/>χαρτοσήμου,<text:s/>δικαιώματος<text:s/>υπέρ<text:s/>του<text:s/>Δημοσίου<text:s/>ή<text:s/>Ο.Τ.Α.<text:s/>ή<text:s/>τρίτου.<text:s/>Τα<text:s/>ποσά<text:s/>των<text:s/>χορηγιών<text:s/>σε<text:s/>χρήμα<text:s/>που<text:s/>εμπίπτουν<text:s/>στις<text:s/>διατάξεις<text:s/>του<text:s/>ν.<text:s/>3525/2007<text:s/>(Α΄<text:s/>16)<text:s/>δεν<text:s/>υπόκεινται<text:s/>σε<text:s/>παρακράτηση<text:s/>με<text:s/>ποσοστό<text:s/>ένα<text:s/>τοις<text:s/>εκατό<text:s/>υπέρ<text:s/>του<text:s/>Οργανισμού<text:s/>Προώθησης<text:s/>υπέρ<text:s/>του<text:s/>Ελληνικού<text:s/>Πολιτισμού<text:s/>Α.Ε..</text:span></text:p>
      <text:p text:style-name="P326"><text:span text:style-name="T326_1">8.</text:span><text:span text:style-name="T326_2"><text:s/>Οι<text:s/>κάθε<text:s/>είδους<text:s/>δωρεές,<text:s/>επιχορηγήσεις,<text:s/>επιδοτήσεις,<text:s/>χορηγίες,<text:s/>χρηματικές<text:s/>παροχές<text:s/>ή<text:s/>παροχές<text:s/>σε<text:s/>είδος<text:s/>προς<text:s/>την<text:s/>Επιτροπή<text:s/>«Ελλάδα<text:s/>2021»<text:s/>και<text:s/>υπέρ<text:s/>αυτής,<text:s/>που<text:s/>πραγματοποιούνται<text:s/>από<text:s/>φυσικό<text:s/>ή<text:s/>νομικό<text:s/>πρόσωπο<text:s/>ή<text:s/>νομική<text:s/>οντότητα,<text:s/>αναγνωρίζονται<text:s/>φορολογικά<text:s/>ως<text:s/>εκπιπτόμε-<text:s/>νες<text:s/>δαπάνες<text:s/>αφαιρούμενες<text:s/>του<text:s/>συνολικού<text:s/>εισοδήματός<text:s/>τους,<text:s/>κατά<text:s/>τις<text:s/>διατάξεις<text:s/>των<text:s/>άρθρων<text:s/>19,<text:s/>22<text:s/>και<text:s/>23<text:s/>του<text:s/>ν.<text:s/>4172/2013.</text:span></text:p>
      <text:p text:style-name="P327"><text:span text:style-name="T327_1">9.</text:span><text:span text:style-name="T327_2"><text:s/>Οι<text:s/>διατάξεις<text:s/>του<text:s/>παρόντος<text:s/>άρθρου<text:s/>ισχύουν<text:s/>υπό<text:s/>την<text:s/>επιφύλαξη<text:s/>τήρησης<text:s/>της<text:s/>ισχύουσας<text:s/>ενωσιακής<text:s/>νομοθεσίας.</text:span></text:p>
      <text:h text:style-name="P328" text:outline-level="1"><text:span text:style-name="T328_1">ΚΕΦΑΛΑΙΟ<text:s/>Θ΄</text:span></text:h>
      <text:h text:style-name="P329" text:outline-level="1"><text:span text:style-name="T329_1">ΔΙΑΤΑΞΕΙΣ<text:s/>ΤΟΥ<text:s/>ΥΠΟΥΡΓΕΙΟΥ<text:s/>ΕΡΓΑΣΙΑΣ<text:s/>ΚΑΙ<text:s/>ΚΟΙΝΩΝΙΚΩΝ<text:s/>ΥΠΟΘΕΣΕΩΝ</text:span></text:h>
      <text:h text:style-name="P330" text:outline-level="6"><text:span text:style-name="T330_1">Άρθρο<text:s/>35</text:span></text:h>
      <text:h text:style-name="P331" text:outline-level="6"><text:span text:style-name="T331_1">Τροποποίηση<text:s/>του<text:s/>άρθρου<text:s/>35<text:s/>του<text:s/>ν.<text:s/>4578/2018<text:s/>(Α΄<text:s/>200)</text:span></text:h>
      <text:p text:style-name="P332"><text:span text:style-name="T332_1">Στο<text:s/>δεύτερο<text:s/>εδάφιο<text:s/>της<text:s/>παραγράφου<text:s/>1<text:s/>του<text:s/>άρθρου<text:s/>35<text:s/>του<text:s/>ν.<text:s/>4578/2018<text:s/>(Α΄<text:s/>200)<text:s/>οι<text:s/>λέξεις<text:s/>«το<text:s/>αργότερο<text:s/>μέχρι<text:s/>τις<text:s/>15.6.2019»,<text:s/>όπως<text:s/>ισχύει,<text:s/>αντικαθίστανται,<text:s/>από<text:s/>τότε<text:s/>που<text:s/>ίσχυσαν,<text:s/>από<text:s/>τις<text:s/>λέξεις<text:s/>«το<text:s/>αργότερο<text:s/>μέχρι<text:s/>τις<text:s/>31.12.2019»,<text:s/>στη<text:s/>δε<text:s/>παράγραφο<text:s/>2<text:s/>του<text:s/>ίδιου<text:s/>άρθρου<text:s/>οι<text:s/>λέξεις<text:s/>«όχι<text:s/>πέραν<text:s/>της<text:s/>31.12.2019»<text:s/>αντικαθίστανται,<text:s/>από<text:s/>τις<text:s/>λέξεις<text:s/>«όχι<text:s/>πέραν<text:s/>της<text:s/>30.06.2020»<text:s/>και<text:s/>το<text:s/>άρθρο<text:s/>35<text:s/>διαμορφώνεται<text:s/>ως<text:s/>εξής:</text:span></text:p>
      <text:p text:style-name="P333"><text:span text:style-name="T333_1">«Άρθρο<text:s/>35</text:span></text:p>
      <text:p text:style-name="P334"><text:span text:style-name="T334_1">Κάλυψη<text:s/>θέσεων<text:s/>εποπτευόμενων<text:s/>φορέων</text:span></text:p>
      <text:p text:style-name="P335"><text:span text:style-name="T335_1">1.<text:s/>Η<text:s/>κάλυψη<text:s/>των<text:s/>θέσεων<text:s/>του<text:s/>άρθρου<text:s/>34<text:s/>διενεργείται<text:s/>με<text:s/>πρόσληψη<text:s/>τακτικού<text:s/>προσωπικού,<text:s/>σύμφωνα<text:s/>με<text:s/>τις<text:s/>διατάξεις<text:s/>του<text:s/>ν.<text:s/>2190/1994<text:s/>(Α΄<text:s/>28).<text:s/>Προκηρύξεις<text:s/>για<text:s/>την<text:s/>πρόσληψη<text:s/>του<text:s/>προσωπικού<text:s/>αυτού<text:s/>εκδίδονται<text:s/>το<text:s/>αργότερο<text:s/>μέχρι<text:s/>τις<text:s/>31.12.2019.<text:s/>Στις<text:s/>προκηρύξεις<text:s/>του<text:s/>προηγούμενου<text:s/>εδαφίου,<text:s/>η<text:s/>εμπειρία<text:s/>που<text:s/>προβλέπεται<text:s/>στην<text:s/>περίπτωση<text:s/>β΄<text:s/>της<text:s/>παραγράφου<text:s/>2<text:s/>του<text:s/>άρθρου<text:s/>18<text:s/>του<text:s/>ν.<text:s/>2190/1994,<text:s/>εφόσον<text:s/>έχει<text:s/>αποκτηθεί<text:s/>από<text:s/>το<text:s/>προσωπικό<text:s/>που<text:s/>υπηρέτησε<text:s/>στα<text:s/>Κέντρα<text:s/>Κοινωνικής<text:s/>Πρόνοιας<text:s/>του<text:s/>άρθρου<text:s/>9<text:s/>του<text:s/>ν.<text:s/>4109/2013<text:s/>(Α΄<text:s/>16),<text:s/>στο<text:s/>Θεραπευτήριο<text:s/>Χρονιών<text:s/>Παθήσεων<text:s/>Ευρυτανίας,<text:s/>στο<text:s/>Εθνικό<text:s/>Κέντρο<text:s/>Κοινωνικής<text:s/>Αλληλεγγύης<text:s/>(ΕΚΚΑ),<text:s/>στο<text:s/>Κέντρο<text:s/>Εκπαίδευσης<text:s/>και<text:s/>Αποκατάστασης<text:s/>Τυφλών<text:s/>(ΚΕΑΤ),<text:s/>στο<text:s/>Εθνικό<text:s/>Ίδρυμα<text:s/>Κωφών<text:s/>(ΕΙΚ),<text:s/>καθώς<text:s/>και<text:s/>στα<text:s/>παραρτήματά<text:s/>τους,<text:s/>με<text:s/>συμβάσεις<text:s/>ορισμένου<text:s/>χρόνου<text:s/>και<text:s/>σε<text:s/>αντίστοιχες<text:s/>θέσεις<text:s/>σε<text:s/>οποιονδήποτε<text:s/>από<text:s/>τους<text:s/>ανωτέρω<text:s/>φορείς,<text:s/>μοριοδοτείται<text:s/>με<text:s/>είκοσι<text:s/>(20)<text:s/>μονάδες<text:s/>ανά<text:s/>μήνα<text:s/>για<text:s/>τους<text:s/>πρώτους<text:s/>σαράντα<text:s/>οκτώ<text:s/>(48)<text:s/>μήνες<text:s/>και<text:s/>με<text:s/>επτά<text:s/>(7)<text:s/>μονάδες<text:s/>ανά<text:s/>μήνα<text:s/>για<text:s/>κάθε<text:s/>επόμενο<text:s/>πλέον<text:s/>των<text:s/>σαράντα<text:s/>οκτώ<text:s/>(48)<text:s/>μηνών<text:s/>και<text:s/>μέχρι<text:s/>τους<text:s/>ογδόντα<text:s/>τέσσερις<text:s/>(84)<text:s/>μήνες,<text:s/>για<text:s/>το<text:s/>σύνολο<text:s/>των<text:s/>θέσεων<text:s/>που<text:s/>προκηρύσσονται.</text:span></text:p>
      <text:p text:style-name="P336"><text:span text:style-name="T336_1">Για<text:s/>τις<text:s/>προσλήψεις<text:s/>που<text:s/>διενεργούνται<text:s/>σύμφωνα<text:s/>με<text:s/>την<text:s/>παρούσα<text:s/>παράγραφο,<text:s/>δεν<text:s/>εφαρμόζονται<text:s/>οι<text:s/>περιορισμοί<text:s/>του<text:s/>άρθρου<text:s/>28<text:s/>του<text:s/>ν.<text:s/>2190/1994.</text:span></text:p>
      <text:p text:style-name="P337"><text:span text:style-name="T337_1">2.<text:s/>Μέχρι<text:s/>την<text:s/>κατάρτιση<text:s/>των<text:s/>οικείων<text:s/>προσωρινών<text:s/>πινάκων<text:s/>διοριστέων<text:s/>για<text:s/>τις<text:s/>προσλήψεις<text:s/>της<text:s/>παραγράφου<text:s/>1<text:s/>και<text:s/>σε<text:s/>κάθε<text:s/>περίπτωση<text:s/>όχι<text:s/>πέραν<text:s/>της<text:s/>30.06.2020,<text:s/>επιτρέπεται,<text:s/>κατόπιν<text:s/>αιτιολογημένης<text:s/>απόφασης<text:s/>του<text:s/>Διοικητικού<text:s/>Συμβουλίου<text:s/>των<text:s/>φορέων<text:s/>του<text:s/>άρθρου<text:s/>34,<text:s/>η<text:s/>απασχόληση<text:s/>του<text:s/>έκτακτου<text:s/>προσωπικού<text:s/>που,<text:s/>κατά<text:s/>την<text:s/>έναρξη<text:s/>ισχύος<text:s/>του<text:s/>παρόντος,<text:s/>παρέχει<text:s/>τις<text:s/>υπηρεσίες<text:s/>του<text:s/>σε<text:s/>αυτούς,<text:s/>εφόσον<text:s/>συντρέχουν<text:s/>εξαιρετικοί<text:s/>λόγοι<text:s/>δημοσίου<text:s/>συμφέροντος<text:s/>που<text:s/>συνίστανται<text:s/>στην<text:s/>ανάγκη<text:s/>αδιάλειπτης<text:s/>παροχής<text:s/>υπηρεσιών<text:s/>φροντίδας<text:s/>και<text:s/>πρόνοιας<text:s/>σε<text:s/>ευάλωτες<text:s/>και<text:s/>ευπαθείς<text:s/>ομάδες.</text:span></text:p>
      <text:p text:style-name="P338"><text:span text:style-name="T338_1">3.<text:s/>Η<text:s/>παροχή<text:s/>των<text:s/>υπηρεσιών<text:s/>από<text:s/>το<text:s/>προσωπικό<text:s/>της<text:s/>παραγράφου<text:s/>2,<text:s/>σύμφωνα<text:s/>με<text:s/>τις<text:s/>ανωτέρω<text:s/>εξαιρετικές<text:s/>προϋποθέσεις,<text:s/>δεν<text:s/>εμπίπτει<text:s/>στους<text:s/>περιορισμούς<text:s/>των<text:s/>άρθρων<text:s/>5<text:s/>και<text:s/>6<text:s/>του<text:s/>π.δ.<text:s/>164/2004<text:s/>(Α΄<text:s/>134)<text:s/>και<text:s/>δεν<text:s/>μεταβάλλει<text:s/>το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,<text:s/>ενώ<text:s/>δεν<text:s/>προσμετράται<text:s/>στην<text:s/>ειδική<text:s/>μοριοδότηση<text:s/>της<text:s/>εμπειρίας<text:s/>της<text:s/>παραγράφου<text:s/>1.»</text:span></text:p>
      <text:h text:style-name="P339" text:outline-level="6"><text:span text:style-name="T339_1">Άρθρο<text:s/>36</text:span></text:h>
      <text:h text:style-name="P340" text:outline-level="6"><text:span text:style-name="T340_1">Τροποποίηση<text:s/>του<text:s/>άρθρου<text:s/>73<text:s/>του<text:s/>ν.<text:s/>4623/2019<text:s/>(Α΄<text:s/>134)</text:span></text:h>
      <text:p text:style-name="P341"><text:span text:style-name="T341_1">Η<text:s/>παράγραφος<text:s/>2<text:s/>του<text:s/>άρθρου<text:s/>73<text:s/>του<text:s/>ν.<text:s/>4623/2019<text:s/>(Α΄134),<text:s/>όπως<text:s/>ισχύει,<text:s/>αντικαθίσταται<text:s/>και<text:s/>το<text:s/>άρθρο<text:s/>73<text:s/>του<text:s/>ν.<text:s/>4623/2019<text:s/>(Α΄134)<text:s/>διαμορφώνεται<text:s/>ως<text:s/>εξής:</text:span></text:p>
      <text:p text:style-name="P342"><text:span text:style-name="T342_1">«Άρθρο<text:s/>73</text:span></text:p>
      <text:p text:style-name="P343"><text:span text:style-name="T343_1">Παράταση<text:s/>έναρξης<text:s/>ισχύος</text:span></text:p>
      <text:p text:style-name="P344"><text:span text:style-name="T344_1">1.<text:s/>Το<text:s/>άρθρο<text:s/>32<text:s/>του<text:s/>ν.<text:s/>4554/2018<text:s/>(Α΄<text:s/>130),<text:s/>όπως<text:s/>αντικαταστάθηκε<text:s/>με<text:s/>την<text:s/>παράγραφο<text:s/>2<text:s/>του<text:s/>άρθρου<text:s/>85<text:s/>του<text:s/>ν.<text:s/>4611/2019<text:s/>(Α΄<text:s/>73),<text:s/>αντικαθίσταται<text:s/>ως<text:s/>εξής:</text:span></text:p>
      <text:p text:style-name="P345"><text:span text:style-name="T345_1">«Οι<text:s/>διατάξεις<text:s/>του<text:s/>παρόντος<text:s/>Μέρους<text:s/>ισχύουν<text:s/>από<text:s/>1η<text:s/>Μαρτίου<text:s/>2020.<text:s/>Κατ’<text:s/>εξαίρεση,<text:s/>τα<text:s/>άρθρα<text:s/>19<text:s/>και<text:s/>24<text:s/>έως<text:s/>28<text:s/>του<text:s/>ν.<text:s/>4554/2018<text:s/>εξακολουθούν<text:s/>να<text:s/>ισχύουν<text:s/>κατά<text:s/>τα<text:s/>προβλεπόμενα<text:s/>στην<text:s/>παράγραφο<text:s/>3<text:s/>του<text:s/>άρθρου<text:s/>85<text:s/>του<text:s/>ν.<text:s/>4611/2019.»</text:span></text:p>
      <text:p text:style-name="P346"><text:span text:style-name="T346_1">2.</text:span><text:span text:style-name="T346_2"><text:s/>Το<text:s/>πρώτο<text:s/>εδάφιο<text:s/>του<text:s/>άρθρου<text:s/>45<text:s/>του<text:s/>προεδρικού<text:s/>διατάγματος<text:s/>υπ’<text:s/>αριθμ.<text:s/>70/2019<text:s/>(Α΄110)<text:s/>«Οργανισμός<text:s/>Απασχόλησης<text:s/>Εργατικού<text:s/>Δυναμικού<text:s/>(Ο.Α.Ε.Δ.)»,<text:s/>με<text:s/>τίτλο<text:s/>«Έναρξη<text:s/>ισχύος»<text:s/>αντικαθίσταται<text:s/>από<text:s/>όταν<text:s/>ίσχυσε<text:s/>ως<text:s/>εξής:<text:s/>«Η<text:s/>ισχύς<text:s/>του<text:s/>παρόντος<text:s/>αρχίζει<text:s/>μετά<text:s/>την<text:s/>παρέλευση<text:s/>οκτώ<text:s/>(8)<text:s/>μηνών<text:s/>από<text:s/>τη<text:s/>δημοσίευσή<text:s/>του<text:s/>στην<text:s/>Εφημερίδα<text:s/>της<text:s/>Κυβερνήσεως.»</text:span></text:p>
      <text:h text:style-name="P347" text:outline-level="6"><text:span text:style-name="T347_1">Άρθρο<text:s/>37</text:span></text:h>
      <text:h text:style-name="P348" text:outline-level="6"><text:span text:style-name="T348_1">Εκκαθάριση<text:s/>δαπανών<text:s/>του<text:s/>Υπουργείου</text:span></text:h>
      <text:p text:style-name="P349"><text:span text:style-name="T349_1">Εργασίας<text:s/>και<text:s/>Κοινωνικών<text:s/>Υποθέσεων</text:span></text:p>
      <text:p text:style-name="P350"><text:span text:style-name="T350_1">Στο<text:s/>άρθρο<text:s/>49<text:s/>του<text:s/>ν.<text:s/>4554/2018<text:s/>(Α΄130)<text:s/>προστίθεται<text:s/>νέα<text:s/>παράγραφος<text:s/>2<text:s/>ως<text:s/>εξής:</text:span></text:p>
      <text:p text:style-name="P351"><text:span text:style-name="T351_1">«2<text:s/>.<text:s/>Η<text:s/>ανωτέρω<text:s/>διάταξη<text:s/>ισχύει<text:s/>αντίστοιχα<text:s/>για<text:s/>τις<text:s/>κατηγορίες<text:s/>δαπανών<text:s/>της<text:s/>προηγούμενης<text:s/>παραγράφου<text:s/>καθώς<text:s/>και<text:s/>για<text:s/>τις<text:s/>ταχυδρομικές<text:s/>υπηρεσίες<text:s/>και<text:s/>για<text:s/>τις<text:s/>παρεχόμενες<text:s/>υπηρεσίες<text:s/>από<text:s/>την<text:s/>ΗΔΙΚΑ<text:s/>ΑΕ<text:s/>για<text:s/>τα<text:s/>έτη<text:s/>2018<text:s/>και<text:s/>2019,<text:s/>που<text:s/>βαρύνουν<text:s/>τον<text:s/>προϋπολογισμό<text:s/>του<text:s/>Υπουργείου<text:s/>Εργασίας<text:s/>και<text:s/>Κοινωνικών<text:s/>Υποθέσεων.»</text:span></text:p>
      <text:h text:style-name="P352" text:outline-level="6"><text:span text:style-name="T352_1">Άρθρο<text:s/>38</text:span></text:h>
      <text:h text:style-name="P353" text:outline-level="6"><text:span text:style-name="T353_1">Παράταση<text:s/>της<text:s/>σύμβασης<text:s/>χρηματοδοτικής<text:s/>μίσθωσης<text:s/>οχημάτων<text:s/>του<text:s/>Σώματος<text:s/>Επιθεώρησης<text:s/>Εργασίας</text:span></text:h>
      <text:p text:style-name="P354"><text:span text:style-name="T354_1">Η<text:s/>ισχύς<text:s/>της<text:s/>υπ’<text:s/>αριθμ.<text:s/>6696/2014<text:s/>ΑΔΑΜ:<text:s/>14SYMV001906842<text:s/>Σύμβασης<text:s/>Προμήθειας,<text:s/>που<text:s/>αφορά<text:s/>στη<text:s/>λειτουργική<text:s/>(μακροχρόνια)<text:s/>μίσθωση<text:s/>επιβατικών<text:s/>αυτοκινήτων<text:s/>από<text:s/>το<text:s/>Σ.Ε.Π.Ε.,<text:s/>παρατείνεται<text:s/>αυτοδικαίως<text:s/>με<text:s/>τους<text:s/>ίδιους<text:s/>όρους<text:s/>που<text:s/>περιέχονται<text:s/>σε<text:s/>αυτή,<text:s/>από<text:s/>τη<text:s/>λήξη<text:s/>της<text:s/>έως<text:s/>την<text:s/>ολοκλήρωση<text:s/>της<text:s/>εν<text:s/>εξελίξει<text:s/>διαγωνιστικής<text:s/>διαδικασίας<text:s/>και<text:s/>της<text:s/>υπογραφής<text:s/>της<text:s/>νέας<text:s/>σύμβασης.</text:span></text:p>
      <text:h text:style-name="P355" text:outline-level="6"><text:span text:style-name="T355_1">Άρθρο<text:s/>39</text:span></text:h>
      <text:h text:style-name="P356" text:outline-level="6"><text:span text:style-name="T356_1">Καταληκτική<text:s/>ημερομηνία<text:s/>υπαγωγής<text:s/>στη</text:span></text:h>
      <text:p text:style-name="P357"><text:span text:style-name="T357_1">ρύθμιση<text:s/>του<text:s/>ν.<text:s/>4611/2019<text:s/>(Α΄<text:s/>73)</text:span></text:p>
      <text:p text:style-name="P358"><text:span text:style-name="T358_1">Στην<text:s/>παράγραφο<text:s/>2<text:s/>του<text:s/>άρθρου<text:s/>13<text:s/>του<text:s/>ν.<text:s/>4611/2019<text:s/>(Α΄<text:s/>73)<text:s/>όπως<text:s/>ισχύει,<text:s/>η<text:s/>ημερομηνία<text:s/>31.12.2019<text:s/>αντικαθίσταται<text:s/>από<text:s/>την<text:s/>ημερομηνία<text:s/>31.5.2020,<text:s/>προστίθεται<text:s/>παράγραφος<text:s/>3<text:s/>και<text:s/>το<text:s/>άρθρο<text:s/>13<text:s/>του<text:s/>ν.<text:s/>4611/2019<text:s/>(Α΄<text:s/>73)<text:s/>διαμορφώνεται<text:s/>ως<text:s/>εξής:</text:span></text:p>
      <text:p text:style-name="P359"><text:span text:style-name="T359_1">«Άρθρο<text:s/>13</text:span></text:p>
      <text:p text:style-name="P360"><text:span text:style-name="T360_1">Καταληκτική<text:s/>ημερομηνία<text:s/>υπαγωγής<text:s/>στη<text:s/>ρύθμιση</text:span></text:p>
      <text:p text:style-name="P361"><text:span text:style-name="T361_1">1.<text:s/>Η<text:s/>αίτηση<text:s/>για<text:s/>την<text:s/>υπαγωγή<text:s/>στη<text:s/>ρύθμιση<text:s/>του<text:s/>παρόντος<text:s/>υποβάλλεται<text:s/>έως<text:s/>30.9.2019.</text:span></text:p>
      <text:p text:style-name="P362"><text:span text:style-name="T362_1">2.<text:s/>Ειδικότερα<text:s/>για<text:s/>τους<text:s/>οφειλέτες<text:s/>των<text:s/>άρθρων<text:s/>2<text:s/>και<text:s/>3,<text:s/>όπου<text:s/>η<text:s/>διαδικασία<text:s/>υπαγωγής<text:s/>στη<text:s/>ρύθμιση<text:s/>περιλαμβάνει<text:s/>δύο<text:s/>στάδια,<text:s/>σύμφωνα<text:s/>με<text:s/>την<text:s/>παράγραφο<text:s/>3<text:s/>του<text:s/>άρθρου<text:s/>11<text:s/>του<text:s/>παρόντος,<text:s/>η<text:s/>ως<text:s/>άνω<text:s/>καταληκτική<text:s/>ημερομηνία<text:s/>αφορά<text:s/>στην<text:s/>υποβολή<text:s/>του<text:s/>αιτήματος<text:s/>για<text:s/>τον<text:s/>προσδιορισμό<text:s/>της<text:s/>οφειλής<text:s/>στην<text:s/>ηλεκτρονική<text:s/>πλατφόρμα<text:s/>του<text:s/>ΕΦΚΑ<text:s/>(1ο<text:s/>στάδιο).<text:s/>Ως<text:s/>υποβολή<text:s/>αιτήματος<text:s/>για<text:s/>τον<text:s/>προσδιορισμό<text:s/>της<text:s/>οφειλής<text:s/>θεωρείται<text:s/>και<text:s/>η<text:s/>είσοδος<text:s/>στην<text:s/>ηλεκτρονική<text:s/>πλατφόρμα<text:s/>του<text:s/>ΕΦΚΑ<text:s/>στις<text:s/>περιπτώσεις<text:s/>οφειλετών<text:s/>που<text:s/>απαιτείται<text:s/>επιβεβαίωση<text:s/>των<text:s/>ασφαλιστικών<text:s/>τους<text:s/>στοιχείων<text:s/>ή<text:s/>οι<text:s/>οφειλές<text:s/>τους<text:s/>είναι<text:s/>υπό<text:s/>επεξεργασία<text:s/>και<text:s/>χωρίς<text:s/>να<text:s/>απαιτείται<text:s/>η<text:s/>τελική<text:s/>επιλογή<text:s/>του<text:s/>επανυπο-<text:s/>λογισμού<text:s/>ή<text:s/>μη<text:s/>των<text:s/>οφειλών.<text:s/>Στις<text:s/>περιπτώσεις<text:s/>αυτές<text:s/>η<text:s/>υπαγωγή<text:s/>στη<text:s/>ρύθμιση<text:s/>μπορεί<text:s/>να<text:s/>γίνει<text:s/>και<text:s/>μετά<text:s/>το<text:s/>πέρας<text:s/>της<text:s/>καταληκτικής<text:s/>ημερομηνίας,<text:s/>όταν<text:s/>διαβιβαστούν<text:s/>οι<text:s/>οφειλές<text:s/>στο<text:s/>ΚΕΑΟ<text:s/>και<text:s/>εφόσον<text:s/>υποβληθεί<text:s/>η<text:s/>αίτηση<text:s/>(2ο<text:s/>στάδιο)<text:s/>για<text:s/>την<text:s/>υπαγωγή<text:s/>στην<text:s/>ρύθμιση<text:s/>μέσω<text:s/>της<text:s/>ηλεκτρονικής<text:s/>πλατφόρμας<text:s/>του<text:s/>ΚΕΑΟ,<text:s/>η<text:s/>οποία<text:s/>σε<text:s/>καμία<text:s/>περίπτωση<text:s/>δεν<text:s/>μπορεί<text:s/>να<text:s/>υποβληθεί<text:s/>μετά<text:s/>την<text:s/>31.5.2020.</text:span></text:p>
      <text:p text:style-name="P363"><text:span text:style-name="T363_1">3.<text:s/>Οι<text:s/>οφειλέτες<text:s/>που<text:s/>απώλεσαν<text:s/>τη<text:s/>ρύθμιση<text:s/>των<text:s/>άρθρων<text:s/>2,3,4<text:s/>και<text:s/>5<text:s/>του<text:s/>ν.<text:s/>4611/2019,<text:s/>στην<text:s/>οποία<text:s/>είχαν<text:s/>ενταχθεί,<text:s/>δύναται<text:s/>να<text:s/>επανενταχθούν<text:s/>σ’<text:s/>αυτή,<text:s/>μέχρι<text:s/>την<text:s/>ημερομηνία<text:s/>της<text:s/>προηγούμενης<text:s/>παραγράφου,<text:s/>υπό<text:s/>την<text:s/>προϋπόθεση<text:s/>καταβολής<text:s/>του<text:s/>συνόλου<text:s/>των<text:s/>δόσεων<text:s/>της<text:s/>ρύθμισης<text:s/>που<text:s/>έχουν<text:s/>καταστεί<text:s/>απαιτητές,<text:s/>καθώς<text:s/>και<text:s/>νέων<text:s/>βεβαιωμένων,<text:s/>εκτός<text:s/>ρύθμισης<text:s/>οφειλών.<text:s/>Η<text:s/>αίτηση<text:s/>για<text:s/>την<text:s/>επανένταξη<text:s/>στη<text:s/>ρύθμιση<text:s/>θα<text:s/>υποβάλλεται<text:s/>από<text:s/>τον<text:s/>οφειλέτη<text:s/>στις<text:s/>αρμόδιες<text:s/>υπηρεσίες<text:s/>ΚΕΑΟ.»</text:span></text:p>
      <text:h text:style-name="P364" text:outline-level="6"><text:span text:style-name="T364_1">Άρθρο<text:s/>40</text:span></text:h>
      <text:h text:style-name="P365" text:outline-level="6"><text:span text:style-name="T365_1">Ρυθμίσεις<text:s/>για<text:s/>το<text:s/>Σ.ΕΠ.Ε.</text:span></text:h>
      <text:p text:style-name="P366"><text:span text:style-name="T366_1">1.</text:span><text:span text:style-name="T366_2"><text:s/>Στους<text:s/>επιθεωρητές<text:s/>εργασίας<text:s/>και<text:s/>στο<text:s/>προσωπικό<text:s/>με<text:s/>σχέση<text:s/>εργασίας<text:s/>δημοσίου<text:s/>ή<text:s/>ιδιωτικού<text:s/>δικαίου<text:s/>των<text:s/>υπηρεσιών<text:s/>του<text:s/>Σώματος<text:s/>Επιθεώρησης<text:s/>Εργασίας<text:s/>(Σ.ΕΠ.Ε.)<text:s/>και<text:s/>των<text:s/>υπηρεσιών<text:s/>της<text:s/>Κεντρικής<text:s/>Υπηρεσίας<text:s/>του<text:s/>Υπουργείου<text:s/>Εργασίας<text:s/>και<text:s/>Κοινωνικών<text:s/>Υποθέσεων,<text:s/>που<text:s/>διενεργούν<text:s/>τους<text:s/>ελέγχους,<text:s/>καταβάλλεται<text:s/>ελεγκτική<text:s/>αποζημίωση<text:s/>ύψους<text:s/>τριάντα<text:s/>(30)<text:s/>ευρώ<text:s/>ανά<text:s/>έλεγχο<text:s/>και<text:s/>μέχρι<text:s/>του<text:s/>ποσού<text:s/>των<text:s/>τριακοσίων<text:s/>(300)<text:s/>ευρώ<text:s/>μηνιαίως.<text:s/>Η<text:s/>ελεγκτική<text:s/>αποζημίωση<text:s/>δεν<text:s/>περιλαμβάνεται<text:s/>στην<text:s/>έννοια<text:s/>των<text:s/>τακτικών<text:s/>αποδοχών<text:s/>των<text:s/>δικαιούχων<text:s/>αυτής,<text:s/>δεν<text:s/>υπόκειται<text:s/>σε<text:s/>ασφαλιστικές<text:s/>κρατήσεις<text:s/>και<text:s/>στους<text:s/>περιορισμούς<text:s/>των<text:s/>ορίων<text:s/>των<text:s/>παραγράφων<text:s/>2<text:s/>και<text:s/>3<text:s/>του<text:s/>άρθρου<text:s/>21<text:s/>του<text:s/>ν.<text:s/>4354/2015<text:s/>(Α΄176)<text:s/>και<text:s/>υπάγεται<text:s/>στις<text:s/>διατάξεις<text:s/>του<text:s/>άρθρου<text:s/>14<text:s/>του<text:s/>ν.<text:s/>4172/2013<text:s/>(Α΄167).</text:span></text:p>
      <text:p text:style-name="P367"><text:span text:style-name="T367_1">2.</text:span><text:span text:style-name="T367_2"><text:s/>Με<text:s/>απόφαση<text:s/>του<text:s/>Υπουργού<text:s/>Εργασίας<text:s/>και<text:s/>Κοινωνικών<text:s/>Υποθέσεων<text:s/>καθορίζονται<text:s/>οι<text:s/>όροι<text:s/>και<text:s/>οι<text:s/>προϋποθέσεις<text:s/>συμμετοχής<text:s/>στα<text:s/>κλιμάκια<text:s/>ελέγχου<text:s/>και<text:s/>καταβολής<text:s/>της<text:s/>εν<text:s/>λόγω<text:s/>αποζημίωσης.</text:span></text:p>
      <text:p text:style-name="P368"><text:span text:style-name="T368_1">3.</text:span><text:span text:style-name="T368_2"><text:s/>Με<text:s/>κοινή<text:s/>απόφαση<text:s/>των<text:s/>Υπουργών<text:s/>Εργασίας<text:s/>και<text:s/>Κοινωνικών<text:s/>Υποθέσεων<text:s/>και<text:s/>Οικονομικών<text:s/>μπορεί<text:s/>να<text:s/>αναπροσαρμόζονται<text:s/>τα<text:s/>ποσά<text:s/>της<text:s/>ελεγκτικής<text:s/>αποζημίωσης<text:s/>ανά<text:s/>έλεγχο,<text:s/>καθώς<text:s/>και<text:s/>το<text:s/>ανώτατο<text:s/>μηνιαίο<text:s/>όριο<text:s/>αυτής.</text:span></text:p>
      <text:p text:style-name="P369"><text:span text:style-name="T369_1">4.</text:span><text:span text:style-name="T369_2"><text:s/>Η<text:s/>παρούσα<text:s/>αποζημίωση<text:s/>συμψηφίζεται<text:s/>με<text:s/>οποιοδήποτε<text:s/>άλλο<text:s/>ελεγκτικό<text:s/>επίδομα,<text:s/>ελεγκτική<text:s/>αποζημίωση<text:s/>ή<text:s/>άλλη<text:s/>σχετική<text:s/>με<text:s/>την<text:s/>άσκηση<text:s/>των<text:s/>ελεγκτικών<text:s/>τους<text:s/>αρμοδιοτήτων<text:s/>παροχή,<text:s/>που<text:s/>καταβάλλεται<text:s/>στους<text:s/>υπαγο-<text:s/>μένους<text:s/>στις<text:s/>διατάξεις<text:s/>του<text:s/>παρόντος.</text:span></text:p>
      <text:h text:style-name="P370" text:outline-level="6"><text:span text:style-name="T370_1">Άρθρο<text:s/>41</text:span></text:h>
      <text:h text:style-name="P371" text:outline-level="6"><text:span text:style-name="T371_1">Εκκαθάριση<text:s/>και<text:s/>πληρωμή<text:s/>ληξιπρόθεσμων<text:s/>υποχρεώσεων<text:s/>του<text:s/>κλάδου<text:s/>υγείας<text:s/>των<text:s/>Φορέων<text:s/>Κοινωνικής<text:s/>Ασφάλισης<text:s/>(Φ.Κ.Α.)<text:s/>που<text:s/>εντάχθηκαν<text:s/>στον<text:s/>Ε.Ο.Π.Υ.Υ.</text:span></text:h>
      <text:p text:style-name="P372"><text:span text:style-name="T372_1">Στο<text:s/>πρώτο<text:s/>εδάφιο<text:s/>της<text:s/>περίπτωσης<text:s/>α΄<text:s/>της<text:s/>παραγράφου<text:s/>1<text:s/>του<text:s/>άρθρου<text:s/>12<text:s/>του<text:s/>ν.<text:s/>4578/2018<text:s/>(Α΄200),<text:s/>όπως<text:s/>ισχύει,<text:s/>η<text:s/>ημερομηνία<text:s/>«31.12.2019»<text:s/>αντικαθίσταται<text:s/>από<text:s/>την<text:s/>ημερομηνία<text:s/>«31.12.2020».<text:s/>Στην<text:s/>παράγραφο<text:s/>13<text:s/>του<text:s/>άρθρου<text:s/>12<text:s/>του<text:s/>ν.<text:s/>4578/2018<text:s/>(Α΄200),<text:s/>όπως<text:s/>ισχύει,<text:s/>όπου<text:s/>αναφέρεται<text:s/>Υπουργός<text:s/>Εργασίας,<text:s/>Κοινωνικής<text:s/>Ασφάλισης<text:s/>και<text:s/>Κοινωνικής<text:s/>Αλληλεγγύης<text:s/>νοείται<text:s/>εφεξής<text:s/>Υπουργός<text:s/>Εργασίας<text:s/>και<text:s/>Κοινωνικών<text:s/>Υποθέσεων.<text:s/>Το<text:s/>άρθρο<text:s/>12<text:s/>διαμορφώνεται<text:s/>ως<text:s/>εξής:</text:span></text:p>
      <text:p text:style-name="P373"><text:span text:style-name="T373_1">«Άρθρο<text:s/>12</text:span></text:p>
      <text:p text:style-name="P374"><text:span text:style-name="T374_1">Εκκαθάριση<text:s/>και<text:s/>πληρωμή<text:s/>ληξιπροθέσμων<text:s/>υποχρεώσεων<text:s/>του<text:s/>κλάδου<text:s/>υγείας<text:s/>των<text:s/>Φ.Κ.Α.<text:s/>που<text:s/>εντάχθηκαν<text:s/>στον<text:s/>Ε.Ο.Π.Υ.Υ.</text:span></text:p>
      <text:p text:style-name="P375"><text:span text:style-name="T375_1">1.<text:s/>α)<text:s/>Ληξιπρόθεσμες<text:s/>υποχρεώσεις<text:s/>του<text:s/>κλάδου<text:s/>υγείας<text:s/>των<text:s/>Φορέων<text:s/>Κοινωνικής<text:s/>Ασφάλισης<text:s/>(ΦΚΑ),<text:s/>που<text:s/>εντάχθηκαν<text:s/>στον<text:s/>Ε.Ο.Π.Υ.Υ.<text:s/>προς<text:s/>τα<text:s/>φαρμακεία,<text:s/>λοιπούς<text:s/>συμβεβλημένους<text:s/>ιδιώτες<text:s/>παρόχους<text:s/>υπηρεσιών<text:s/>υγείας<text:s/>(ιατρούς,<text:s/>κλινικές,<text:s/>διαγνωστικά<text:s/>κέντρα,<text:s/>εργαστήρια<text:s/>κ.λπ.),<text:s/>φαρμακευτικές<text:s/>εταιρείες,<text:s/>προμηθευτές<text:s/>υγειονομικού<text:s/>και<text:s/>λοιπού<text:s/>υλικού<text:s/>κ.λπ.,<text:s/>και<text:s/>προς<text:s/>ασφαλισμένους<text:s/>των<text:s/>ΦΚΑ,<text:s/>εκκαθαρίζονται<text:s/>και<text:s/>πληρώνονται<text:s/>από<text:s/>τον<text:s/>ΕΦΚΑ<text:s/>μέχρι<text:s/>31.12.2020.<text:s/>Από<text:s/>τις<text:s/>διατάξεις<text:s/>του<text:s/>προηγούμενου<text:s/>εδαφίου<text:s/>εξαιρούνται<text:s/>οι<text:s/>ληξιπρόθεσμες<text:s/>υποχρεώσεις<text:s/>του<text:s/>πρώην<text:s/>Ο.Π.Α.Δ./<text:s/>Τομέας<text:s/>Ασφαλισμένων<text:s/>Δημοσίου,<text:s/>πρώην<text:s/>Οίκου<text:s/>Ναύτου<text:s/>και<text:s/>πρώην<text:s/>Τ.Α.Υ.Τ.Ε.Κ.Ω.,<text:s/>οι<text:s/>οποίες<text:s/>εξακολουθούν<text:s/>να<text:s/>παρακολουθούνται<text:s/>από<text:s/>τον<text:s/>Ε.Ο.Π.Υ.Υ.<text:s/>και<text:s/>να<text:s/>βαρύνουν<text:s/>τον<text:s/>προϋπολογισμό<text:s/>του<text:s/>και<text:s/>εξοφλούνται,<text:s/>σύμφωνα<text:s/>με<text:s/>τα<text:s/>οριζόμενα<text:s/>στο<text:s/>άρθρο<text:s/>52<text:s/>του<text:s/>ν.<text:s/>4430/2016<text:s/>(Α΄<text:s/>205).</text:span></text:p>
      <text:p text:style-name="P376"><text:span text:style-name="T376_1">β)<text:s/>Ως<text:s/>ληξιπρόθεσμες<text:s/>υποχρεώσεις,<text:s/>νοούνται<text:s/>εκείνες<text:s/>που<text:s/>αφορούν<text:s/>τα<text:s/>έτη<text:s/>από<text:s/>1.1.2006<text:s/>και<text:s/>εντεύθεν,<text:s/>για<text:s/>τις<text:s/>οποίες<text:s/>έχουν<text:s/>εκδοθεί<text:s/>τα<text:s/>προβλεπόμενα,<text:s/>κατά<text:s/>περίπτωση,<text:s/>παραστατικά<text:s/>ή<text:s/>αποδεικνύεται<text:s/>η<text:s/>παροχή<text:s/>των<text:s/>υπηρεσιών<text:s/>ή<text:s/>η<text:s/>παραλαβή<text:s/>των<text:s/>προϊόντων<text:s/>και<text:s/>οι<text:s/>οποίες<text:s/>δεν<text:s/>έχουν<text:s/>εξοφληθεί<text:s/>έως<text:s/>την<text:s/>έναρξη<text:s/>ισχύος<text:s/>του<text:s/>παρόντος.</text:span></text:p>
      <text:p text:style-name="P377"><text:span text:style-name="T377_1">2.<text:s/>Το<text:s/>ποσοστό<text:s/>έκπτωσης<text:s/>που<text:s/>αφορά<text:s/>τις<text:s/>οφειλές,<text:s/>προ<text:s/>Φ.Π.Α.,<text:s/>προς<text:s/>τους<text:s/>ιδιώτες<text:s/>παρόχους<text:s/>υπηρεσιών<text:s/>υγείας<text:s/>καθορίζεται<text:s/>ως<text:s/>ακολούθως:</text:span></text:p>
      <text:p text:style-name="P378"><text:span text:style-name="T378_1">α.<text:s/>Διαγνωστικά<text:s/>Κέντρα<text:s/>-<text:s/>Εργαστήρια:</text:span></text:p>
      <text:p text:style-name="P379"><text:span text:style-name="T379_1">αα)<text:s/>Για<text:s/>ποσό<text:s/>μηνιαίας<text:s/>οφειλής<text:s/>μέχρι<text:s/>δεκαπέντε<text:s/>χιλιάδες<text:s/>(15.000)<text:s/>ευρώ<text:s/>ποσοστό<text:s/>έκπτωσης<text:s/>πέντε<text:s/>τοις<text:s/>εκατό<text:s/>(5%).</text:span></text:p>
      <text:p text:style-name="P380"><text:span text:style-name="T380_1">ββ)<text:s/>Για<text:s/>ποσό<text:s/>μηνιαίας<text:s/>οφειλής<text:s/>πάνω<text:s/>από<text:s/>δεκαπέντε<text:s/>χιλιάδες<text:s/>(15.000)<text:s/>ευρώ<text:s/>ποσοστό<text:s/>έκπτωσης<text:s/>δέκα<text:s/>τοις<text:s/>εκατό<text:s/>(10%).</text:span></text:p>
      <text:p text:style-name="P381"><text:span text:style-name="T381_1">β.<text:s/>Ιδιωτικές<text:s/>Κλινικές,<text:s/>Κέντρα<text:s/>Αποθεραπείας<text:s/>και<text:s/>Αποκατάστασης,<text:s/>Μονάδες<text:s/>Χρόνιας<text:s/>Αιμοκάθαρσης<text:s/>για<text:s/>δαπάνες<text:s/>Νοσηλείας<text:s/>ποσοστό<text:s/>έκπτωσης<text:s/>δέκα<text:s/>τοις<text:s/>εκατό<text:s/>(10%).</text:span></text:p>
      <text:p text:style-name="P382"><text:span text:style-name="T382_1">γ.<text:s/>Συμβεβλημένοι<text:s/>Ιδιώτες<text:s/>Ιατροί:</text:span></text:p>
      <text:p text:style-name="P383"><text:span text:style-name="T383_1">αα)<text:s/>Για<text:s/>ποσό<text:s/>μηνιαίας<text:s/>οφειλής<text:s/>μέχρι<text:s/>τέσσερις<text:s/>χιλιάδες<text:s/>(4.000)<text:s/>ευρώ<text:s/>ποσοστό<text:s/>έκπτωσης<text:s/>πέντε<text:s/>τοις<text:s/>εκατό<text:s/>(5%).</text:span></text:p>
      <text:p text:style-name="P384"><text:span text:style-name="T384_1">ββ)<text:s/>Για<text:s/>ποσό<text:s/>μηνιαίας<text:s/>οφειλής<text:s/>πάνω<text:s/>από<text:s/>τέσσερις<text:s/>χιλιάδες<text:s/>(4.000<text:s/>ευρώ)<text:s/>ποσοστό<text:s/>έκπτωσης<text:s/>δέκα<text:s/>τοις<text:s/>εκατό<text:s/>(10%).</text:span></text:p>
      <text:p text:style-name="P385"><text:span text:style-name="T385_1">δ.<text:s/>Προμηθευτές<text:s/>Υγειονομικού<text:s/>και<text:s/>λοιπού<text:s/>υλικού<text:s/>ποσοστό<text:s/>έκπτωσης<text:s/>είκοσι<text:s/>πέντε<text:s/>τοις<text:s/>εκατό<text:s/>(25%),<text:s/>για<text:s/>δαπάνες<text:s/>ειδικών<text:s/>νοσοκομειακών<text:s/>υλικών<text:s/>(υλικά<text:s/>λαπαροτομίας,<text:s/>ορθοπεδικά<text:s/>υλικά,<text:s/>καρδιοεπεμβατικά,<text:s/>ενδοφακοί,<text:s/>επιθέματα<text:s/>μαστού,<text:s/>υλικά<text:s/>αγγειοπλαστικής<text:s/>κ.ά.).</text:span></text:p>
      <text:p text:style-name="P386"><text:span text:style-name="T386_1">ε.<text:s/>Συμβεβλημένοι<text:s/>λοιποί<text:s/>πάροχοι<text:s/>υπηρεσιών<text:s/>υγείας<text:s/>(φυσιοθεραπευτές,<text:s/>λογοθεραπευτές<text:s/>κ.λπ.)<text:s/>ποσοστό<text:s/>έκπτωσης<text:s/>πέντε<text:s/>τοις<text:s/>εκατό<text:s/>(5%).</text:span></text:p>
      <text:p text:style-name="P387"><text:span text:style-name="T387_1">στ.<text:s/>Φαρμακευτικές<text:s/>εταιρείες<text:s/>ποσοστό<text:s/>έκπτωσης<text:s/>οκτώ<text:s/>τοις<text:s/>εκατό<text:s/>(8%).</text:span></text:p>
      <text:p text:style-name="P388"><text:span text:style-name="T388_1">ζ.<text:s/>Φαρμακεία<text:s/>ποσοστό<text:s/>τρισίμιση<text:s/>τοις<text:s/>εκατό<text:s/>(3,5%).<text:s/>Οι<text:s/>λοιπές<text:s/>ληξιπρόθεσμες<text:s/>υποχρεώσεις<text:s/>που<text:s/>προκύπτουν<text:s/>από<text:s/>τυχόν<text:s/>υπόλοιπο<text:s/>λόγω<text:s/>πληρωμής<text:s/>προκαταβολής,<text:s/>εξοφλούνται<text:s/>για<text:s/>οφειλές<text:s/>μέχρι<text:s/>δεκαπέντε<text:s/>(15.000)<text:s/>ευρώ<text:s/>με<text:s/>έκπτωση<text:s/>είκοσι<text:s/>τοις<text:s/>εκατό<text:s/>(20%)<text:s/>και<text:s/>για<text:s/>οφειλές<text:s/>πάνω<text:s/>από<text:s/>δεκαπέντε<text:s/>(15.000)<text:s/>ευρώ<text:s/>με<text:s/>έκπτωση<text:s/>σαράντα<text:s/>πέντε<text:s/>τοις<text:s/>εκατό<text:s/>(45%)<text:s/>επί<text:s/>της<text:s/>συναλλακτικής<text:s/>αξίας<text:s/>(αξίας<text:s/>του<text:s/>παραστατικού<text:s/>προ<text:s/>Φ.Π.Α.),<text:s/>του<text:s/>απομένοντος,<text:s/>μετά<text:s/>την<text:s/>αφαίρεση<text:s/>της<text:s/>προκαταβολής,<text:s/>υπολοίπου.</text:span></text:p>
      <text:p text:style-name="P389"><text:span text:style-name="T389_1">Οι<text:s/>οφειλές<text:s/>προς<text:s/>ασθενείς<text:s/>ασφαλισμένους<text:s/>και<text:s/>προς<text:s/>τους<text:s/>ιδιώτες<text:s/>παρόχους<text:s/>υπηρεσιών<text:s/>υγείας<text:s/>που<text:s/>έχουν<text:s/>εκκαθαριστεί<text:s/>εξοφλούνται<text:s/>ολοσχερώς.</text:span></text:p>
      <text:p text:style-name="P390"><text:span text:style-name="T390_1">3.<text:s/>Για<text:s/>την<text:s/>αποπληρωμή<text:s/>των<text:s/>ληξιπρόθεσμων<text:s/>υποχρεώσεων<text:s/>του<text:s/>παρόντος<text:s/>ο<text:s/>ΕΦΚΑ<text:s/>δύναται<text:s/>να<text:s/>επιχορηγείται<text:s/>από<text:s/>τον<text:s/>Κρατικό<text:s/>Προϋπολογισμό,<text:s/>σύμφωνα<text:s/>με<text:s/>το<text:s/>άρθρο<text:s/>6<text:s/>του<text:s/>ν.<text:s/>4281/2014<text:s/>(Α΄<text:s/>160).<text:s/>Εξαιρετικώς,<text:s/>για<text:s/>την<text:s/>οριστικοποίηση<text:s/>των<text:s/>ληξιπρόθεσμων<text:s/>υποχρεώσεων,<text:s/>τη<text:s/>δέσμευση<text:s/>και<text:s/>τη<text:s/>μεταφορά<text:s/>πιστώσεων<text:s/>και<text:s/>κεφαλαίων<text:s/>απαιτείται,<text:s/>κατά<text:s/>παρέκκλιση<text:s/>των<text:s/>ισχυουσών<text:s/>διατάξεων,<text:s/>η<text:s/>σύνταξη<text:s/>και<text:s/>η<text:s/>υποβολή<text:s/>εντύπου<text:s/>συγκεντρωτικής<text:s/>κατάστασης<text:s/>ανά<text:s/>παραστατικό<text:s/>ή<text:s/>προμηθευτή<text:s/>ή<text:s/>πάροχο<text:s/>ή<text:s/>κατηγορία<text:s/>δαπάνης.<text:s/>Το<text:s/>έντυπο<text:s/>της<text:s/>συγκεντρωτικής<text:s/>κατάστασης,<text:s/>η<text:s/>ενταλματοποίηση<text:s/>και<text:s/>η<text:s/>πληρωμή<text:s/>πραγματοποιείται<text:s/>κατά<text:s/>παρέκκλιση<text:s/>της<text:s/>χρονολογικής<text:s/>σειράς.<text:s/>Το<text:s/>ως<text:s/>άνω<text:s/>έντυπο<text:s/>αρκεί<text:s/>για<text:s/>την<text:s/>ενταλματοποίηση<text:s/>δαπανών<text:s/>από<text:s/>τις<text:s/>υφιστάμενες<text:s/>πιστώσεις<text:s/>και<text:s/>μεταφορές<text:s/>κεφαλαίων,<text:s/>που<text:s/>πραγματοποιήθηκαν<text:s/>για<text:s/>τον<text:s/>σκοπό<text:s/>αυτόν.</text:span></text:p>
      <text:p text:style-name="P391"><text:span text:style-name="T391_1">4.<text:s/>Οι<text:s/>οφειλές<text:s/>εξοφλούνται<text:s/>άμεσα<text:s/>με<text:s/>την<text:s/>έκδοση<text:s/>χρηματικού<text:s/>εντάλματος<text:s/>ύστερα<text:s/>από<text:s/>πρόχειρο<text:s/>λογιστικό<text:s/>έλεγχο<text:s/>που<text:s/>διενεργείται<text:s/>από<text:s/>τις<text:s/>αρμόδιες<text:s/>υπηρεσίες<text:s/>του<text:s/>ΕΦΚΑ,<text:s/>εφόσον:</text:span></text:p>
      <text:p text:style-name="P392"><text:span text:style-name="T392_1">α)<text:s/>παρασχεθεί<text:s/>η<text:s/>κατά<text:s/>περίπτωση<text:s/>αναφερόμενη<text:s/>έκπτωση<text:s/>εκ<text:s/>μέρους<text:s/>του<text:s/>δικαιούχου<text:s/>-<text:s/>παρόχου<text:s/>με<text:s/>την<text:s/>προσκόμιση<text:s/>στον<text:s/>ΕΦΚΑ<text:s/>πιστωτικού<text:s/>τιμολογίου,</text:span></text:p>
      <text:p text:style-name="P393"><text:span text:style-name="T393_1">β)<text:s/>υποβληθεί<text:s/>υπεύθυνη<text:s/>δήλωση<text:s/>εκ<text:s/>μέρους<text:s/>του<text:s/>δικαιούχου<text:s/>-<text:s/>παρόχου,<text:s/>στην<text:s/>οποία<text:s/>ρητά<text:s/>αναφέρεται<text:s/>ότι,<text:s/>αποδέχεται<text:s/>τη<text:s/>ρύθμιση<text:s/>αυτή<text:s/>για<text:s/>όλες<text:s/>τις<text:s/>απαιτήσεις<text:s/>του,<text:s/>που<text:s/>εμπίπτουν<text:s/>στο<text:s/>πεδίο<text:s/>εφαρμογής<text:s/>της<text:s/>παρούσας<text:s/>και<text:s/>παραιτείται<text:s/>χωρίς<text:s/>επιφύλαξη<text:s/>από<text:s/>οποιαδήποτε<text:s/>άλλη<text:s/>αξίωση<text:s/>που<text:s/>πηγάζει<text:s/>από<text:s/>την<text:s/>ίδια<text:s/>αιτία,<text:s/>συμπεριλαμβα-<text:s/>νομένης<text:s/>της<text:s/>αξίωσης<text:s/>τόκων,<text:s/>μέχρι<text:s/>και<text:s/>την<text:s/>εξόφληση<text:s/>των<text:s/>οφειλών,<text:s/>και<text:s/>από<text:s/>τα<text:s/>ένδικα<text:s/>μέσα<text:s/>και<text:s/>βοηθήματα,</text:span></text:p>
      <text:p text:style-name="P394"><text:span text:style-name="T394_1">γ)<text:s/>προσκομισθεί<text:s/>στην<text:s/>αρμόδια<text:s/>Οικονομική<text:s/>Υπηρεσία<text:s/>φορολογική<text:s/>ενημερότητα<text:s/>ή<text:s/>βεβαίωση<text:s/>οφειλής.<text:s/>Όταν<text:s/>προσκομίζεται<text:s/>από<text:s/>τον<text:s/>πάροχο<text:s/>βεβαίωση<text:s/>οφειλής,<text:s/>παρακρατείται<text:s/>από<text:s/>την<text:s/>αρμόδια<text:s/>υπηρεσία<text:s/>το<text:s/>ποσό<text:s/>αυτής<text:s/>και<text:s/>αποδίδεται<text:s/>στο<text:s/>Δημόσιο,<text:s/>σύμφωνα<text:s/>με<text:s/>τις<text:s/>ισχύουσες<text:s/>διατάξεις.</text:span></text:p>
      <text:p text:style-name="P395"><text:span text:style-name="T395_1">5.<text:s/>Στην<text:s/>εκκαθάριση<text:s/>και<text:s/>πληρωμή<text:s/>των<text:s/>ληξιπρόθεσμων<text:s/>δαπανών<text:s/>υγείας<text:s/>του<text:s/>πρώην<text:s/>ΕΤΑΑ,<text:s/>ειδικώς<text:s/>για<text:s/>την<text:s/>εφαρμογή<text:s/>του<text:s/>παρόντος:</text:span></text:p>
      <text:p text:style-name="P396"><text:span text:style-name="T396_1">α)<text:s/>Αρμόδιες<text:s/>για<text:s/>τη<text:s/>συγκέντρωση<text:s/>του<text:s/>συνόλου<text:s/>των<text:s/>παραστατικών<text:s/>των<text:s/>δαπανών<text:s/>υγείας<text:s/>ανά<text:s/>τομέα<text:s/>είναι<text:s/>οι<text:s/>υπάρχουσες<text:s/>οργανικές<text:s/>μονάδες<text:s/>της<text:s/>Γενικής<text:s/>Διεύθυνσης<text:s/>Καταβολής<text:s/>Παροχών<text:s/>Υγείας<text:s/>του<text:s/>ΕΦΚΑ,<text:s/>ως<text:s/>εξής:</text:span></text:p>
      <text:p text:style-name="P397"><text:span text:style-name="T397_1">αα)<text:s/>Το<text:s/>Τμήμα<text:s/>Ασφάλισης<text:s/>Κλάδου<text:s/>Υγείας<text:s/>και<text:s/>Πρόνοιας<text:s/>της<text:s/>Διεύθυνσης<text:s/>Υγείας<text:s/>και<text:s/>Πρόνοιας<text:s/>του<text:s/>Τομέα<text:s/>Μηχανικών,<text:s/>για<text:s/>τις<text:s/>ληξιπρόθεσμες<text:s/>δαπάνες<text:s/>υγείας<text:s/>προς<text:s/>παρό-<text:s/>χους<text:s/>και<text:s/>ασφαλισμένους<text:s/>των<text:s/>τομέων<text:s/>Μηχανικών.</text:span></text:p>
      <text:p text:style-name="P398"><text:span text:style-name="T398_1">ββ)<text:s/>Το<text:s/>Τμήμα<text:s/>Παροχών<text:s/>Ανοιχτής<text:s/>Περίθαλψης<text:s/>της<text:s/>Διεύθυνσης<text:s/>Ασθενείας<text:s/>των<text:s/>Τομέων<text:s/>Υγειονομικών<text:s/>και<text:s/>το<text:s/>Τμήμα<text:s/>Πληρωμής<text:s/>Συντάξεων<text:s/>και<text:s/>Παροχών<text:s/>Ασθενείας<text:s/>της<text:s/>Διεύθυνσης<text:s/>Υγειονομικών<text:s/>Θεσσαλονίκης,<text:s/>που<text:s/>υπάγεται<text:s/>απευθείας<text:s/>στον<text:s/>Διοικητή<text:s/>του<text:s/>ΕΦΚΑ,<text:s/>για<text:s/>τις<text:s/>ληξιπρόθεσμες<text:s/>δαπάνες<text:s/>υγείας<text:s/>προς<text:s/>παρόχους<text:s/>και<text:s/>ασφαλισμένους<text:s/>των<text:s/>τομέων<text:s/>Υγειονομικών.</text:span></text:p>
      <text:p text:style-name="P399"><text:span text:style-name="T399_1">γγ)<text:s/>Το<text:s/>Τμήμα<text:s/>Εσόδων<text:s/>-<text:s/>Παροχών<text:s/>της<text:s/>Διεύθυνσης<text:s/>Ασφάλισης<text:s/>-<text:s/>Παροχών<text:s/>των<text:s/>Τομέων<text:s/>Συμβολαιογράφων,<text:s/>για<text:s/>τις<text:s/>ληξιπρόθεσμες<text:s/>δαπάνες<text:s/>υγείας<text:s/>προς<text:s/>παρόχους<text:s/>και<text:s/>ασφαλισμένους<text:s/>των<text:s/>τομέων<text:s/>Συμβολαιογράφων.</text:span></text:p>
      <text:p text:style-name="P400"><text:span text:style-name="T400_1">δδ)<text:s/>Το<text:s/>Τμήμα<text:s/>Εσόδων<text:s/>-<text:s/>Παροχών<text:s/>της<text:s/>Διεύθυνσης<text:s/>Ασφάλισης<text:s/>-<text:s/>Παροχών<text:s/>των<text:s/>Τομέων<text:s/>Δικηγόρων<text:s/>Αθηνών,<text:s/>για<text:s/>τις<text:s/>ληξιπρόθεσμες<text:s/>δαπάνες<text:s/>υγείας<text:s/>προς<text:s/>παρόχους<text:s/>και<text:s/>ασφαλισμένους<text:s/>των<text:s/>τομέων<text:s/>Δικηγόρων<text:s/>Αθηνών.</text:span></text:p>
      <text:p text:style-name="P401"><text:span text:style-name="T401_1">εε)<text:s/>Το<text:s/>Τμήμα<text:s/>Εσόδων<text:s/>-<text:s/>Παροχών<text:s/>της<text:s/>Διεύθυνσης<text:s/>Ασφάλισης<text:s/>-<text:s/>Παροχών<text:s/>του<text:s/>Τομέα<text:s/>Υγείας<text:s/>Δικηγόρων<text:s/>Πειραιά,<text:s/>για<text:s/>τις<text:s/>ληξιπρόθεσμες<text:s/>δαπάνες<text:s/>υγείας<text:s/>προς<text:s/>παρόχους<text:s/>και<text:s/>ασφαλισμένους<text:s/>των<text:s/>τομέων<text:s/>Δικηγόρων<text:s/>Πειραιά.</text:span></text:p>
      <text:p text:style-name="P402"><text:span text:style-name="T402_1">στστ)<text:s/>Το<text:s/>Τμήμα<text:s/>Εσόδων<text:s/>-<text:s/>Παροχών<text:s/>της<text:s/>Διεύθυνσης<text:s/>Ασφάλισης<text:s/>-<text:s/>Παροχών<text:s/>του<text:s/>Τομέα<text:s/>Υγείας<text:s/>Δικηγόρων<text:s/>επαρχιών,<text:s/>για<text:s/>τις<text:s/>ληξιπρόθεσμες<text:s/>δαπάνες<text:s/>υγείας<text:s/>προς<text:s/>παρόχους<text:s/>και<text:s/>ασφαλισμένους<text:s/>των<text:s/>τομέων<text:s/>Δικηγόρων<text:s/>επαρχιών.</text:span></text:p>
      <text:p text:style-name="P403"><text:span text:style-name="T403_1">ζζ)<text:s/>Το<text:s/>Περιφερειακό<text:s/>Τμήμα<text:s/>Υγείας<text:s/>Δικηγόρων<text:s/>Θεσσαλονίκης,<text:s/>για<text:s/>τις<text:s/>ληξιπρόθεσμες<text:s/>δαπάνες<text:s/>υγείας<text:s/>προς<text:s/>παρόχους<text:s/>και<text:s/>ασφαλισμένους<text:s/>των<text:s/>τομέων<text:s/>Δικηγόρων<text:s/>Θεσσαλονίκης.</text:span></text:p>
      <text:p text:style-name="P404"><text:span text:style-name="T404_1">Οι<text:s/>ανωτέρω<text:s/>οργανικές<text:s/>μονάδες<text:s/>είναι<text:s/>αρμόδιες<text:s/>και<text:s/>για<text:s/>τη<text:s/>σύνταξη<text:s/>της<text:s/>κατάστασης<text:s/>πληρωμής<text:s/>δαπάνης,<text:s/>για<text:s/>κάθε<text:s/>δικαιούχο,<text:s/>πάροχο<text:s/>ή<text:s/>ασφαλισμένο,<text:s/>η<text:s/>οποία,<text:s/>αφού<text:s/>υπογραφεί<text:s/>από<text:s/>τον<text:s/>αρμόδιο<text:s/>διατάκτη,<text:s/>διαβιβάζεται<text:s/>μαζί<text:s/>με<text:s/>όλα<text:s/>τα<text:s/>δικαιολογητικά<text:s/>με<text:s/>έγγραφο<text:s/>για<text:s/>οικονομικό<text:s/>έλεγχο,<text:s/>ενταλματοποίηση<text:s/>και<text:s/>πληρωμή<text:s/>στην<text:s/>αρμόδια<text:s/>Οικονομική<text:s/>Υπηρεσία.<text:s/>Οι<text:s/>προϊστάμενοι<text:s/>των<text:s/>ανωτέρω<text:s/>τμημάτων<text:s/>ορίζονται<text:s/>διατάκτες<text:s/>των<text:s/>οικείων<text:s/>δαπανών<text:s/>υγείας,<text:s/>με<text:s/>αρμοδιότητα<text:s/>να<text:s/>υπογράφουν<text:s/>την<text:s/>κατάσταση<text:s/>πληρωμής<text:s/>δαπάνης<text:s/>για<text:s/>κάθε<text:s/>δικαιούχο,<text:s/>πάροχο<text:s/>ή<text:s/>ασφαλισμένο,<text:s/>και<text:s/>την<text:s/>απόφαση<text:s/>ανάληψης<text:s/>υποχρέωσης.<text:s/>Ειδικά<text:s/>για<text:s/>το<text:s/>Τμήμα<text:s/>Πληρωμής<text:s/>Συντάξεων<text:s/>και<text:s/>Παροχών<text:s/>Ασθενείας<text:s/>της<text:s/>Διεύθυνσης<text:s/>Υγειονομικών<text:s/>Θεσσαλονίκης,<text:s/>ως<text:s/>διατάκτης<text:s/>ορίζεται<text:s/>ο<text:s/>Προϊστάμενος<text:s/>της<text:s/>Διεύθυνσης.<text:s/>Η<text:s/>απόφαση<text:s/>ανάληψης<text:s/>υποχρέωσης<text:s/>εκδίδεται<text:s/>με<text:s/>μέριμνα<text:s/>του<text:s/>αρμοδίου<text:s/>για<text:s/>την<text:s/>πληρωμή<text:s/>Τμήματος<text:s/>Οικονομικού<text:s/>της<text:s/>Περιφερειακής<text:s/>Διεύθυνσης,<text:s/>ως<text:s/>αυτές<text:s/>ορίζονται<text:s/>ακολούθως,<text:s/>αφού<text:s/>βεβαιωθεί<text:s/>η<text:s/>ύπαρξη<text:s/>πίστωσης<text:s/>από<text:s/>τον<text:s/>Προϊστάμενο<text:s/>του<text:s/>Τμήματος<text:s/>Οικονομικού<text:s/>της<text:s/>Περιφερειακής<text:s/>Διεύθυνσης.</text:span></text:p>
      <text:p text:style-name="P405"><text:span text:style-name="T405_1">β)<text:s/>Αρμόδια<text:s/>για<text:s/>τον<text:s/>οικονομικό<text:s/>έλεγχο,<text:s/>την<text:s/>οικονομική<text:s/>εκκαθάριση,<text:s/>την<text:s/>ενταλματοποίηση<text:s/>και<text:s/>την<text:s/>εξόφληση<text:s/>των<text:s/>ανωτέρω<text:s/>ληξιπρόθεσμων<text:s/>δαπανών<text:s/>είναι<text:s/>τα<text:s/>Τμήματα<text:s/>Οικονομικού<text:s/>των<text:s/>Περιφερειακών<text:s/>Διευθύνσεων<text:s/>του<text:s/>ΕΦΚΑ<text:s/>του<text:s/>άρθρου<text:s/>48<text:s/>του<text:s/>ν.<text:s/>4445/2016<text:s/>(Α΄<text:s/>236),<text:s/>ως<text:s/>εξής:</text:span></text:p>
      <text:p text:style-name="P406"><text:span text:style-name="T406_1">αα)<text:s/>Το<text:s/>Τμήμα<text:s/>Οικονομικού<text:s/>της<text:s/>Περιφερειακής<text:s/>Διεύθυνσης<text:s/>Συντάξεων<text:s/>και<text:s/>Ασφάλισης<text:s/>του<text:s/>Τομέα<text:s/>Μηχανικών<text:s/>και<text:s/>Εργοληπτών<text:s/>Δημοσίων<text:s/>Έργων,<text:s/>για<text:s/>τις<text:s/>ληξιπρόθεσμες<text:s/>δαπάνες<text:s/>υγείας<text:s/>προς<text:s/>παρόχους<text:s/>και<text:s/>ασφαλισμένους<text:s/>των<text:s/>Τομέων<text:s/>Μηχανικών<text:s/>και<text:s/>Εργοληπτών<text:s/>Δημοσίων<text:s/>Έργων.</text:span></text:p>
      <text:p text:style-name="P407"><text:span text:style-name="T407_1">ββ)<text:s/>Το<text:s/>Τμήμα<text:s/>Οικονομικού<text:s/>της<text:s/>Περιφερειακής<text:s/>Διεύθυνσης<text:s/>Συντάξεων<text:s/>και<text:s/>Ασφάλισης<text:s/>του<text:s/>Τομέα<text:s/>Υγειονομικών,<text:s/>για<text:s/>τις<text:s/>ληξιπρόθεσμες<text:s/>δαπάνες<text:s/>υγείας<text:s/>προς<text:s/>πα-<text:s/>ρόχους<text:s/>και<text:s/>ασφαλισμένους<text:s/>των<text:s/>Τομέων<text:s/>Υγειονομικών.</text:span></text:p>
      <text:p text:style-name="P408"><text:span text:style-name="T408_1">γγ)<text:s/>Το<text:s/>Τμήμα<text:s/>Οικονομικού<text:s/>της<text:s/>Περιφερειακής<text:s/>Διεύθυνσης<text:s/>Παροχών<text:s/>του<text:s/>Τομέα<text:s/>Ασφάλισης<text:s/>Νομικών,<text:s/>για<text:s/>τις<text:s/>ληξιπρόθεσμες<text:s/>δαπάνες<text:s/>υγείας<text:s/>προς<text:s/>παρόχους<text:s/>και<text:s/>ασφαλισμένους<text:s/>των<text:s/>Τομέων<text:s/>Συμβολαιογράφων,<text:s/>του<text:s/>Τομέα<text:s/>Υγείας<text:s/>Δικηγόρων<text:s/>Αθηνών,<text:s/>του<text:s/>Τομέα<text:s/>Υγείας<text:s/>Δικηγόρων<text:s/>Πειραιά,<text:s/>του<text:s/>Τομέα<text:s/>Υγείας<text:s/>Δικηγόρων<text:s/>επαρχιών<text:s/>και<text:s/>του<text:s/>Τομέα<text:s/>Υγείας<text:s/>Δικηγόρων<text:s/>Θεσσαλονίκης.</text:span></text:p>
      <text:p text:style-name="P409"><text:span text:style-name="T409_1">Τα<text:s/>χρηματικά<text:s/>εντάλματα<text:s/>πληρωμής<text:s/>εκδίδονται<text:s/>ύστερα<text:s/>από<text:s/>πρόχειρο<text:s/>λογιστικό<text:s/>έλεγχο,<text:s/>υπογράφονται<text:s/>από<text:s/>τον<text:s/>συντάκτη<text:s/>τους,<text:s/>από<text:s/>τον<text:s/>Προϊστάμενο<text:s/>του<text:s/>οικείου<text:s/>Τμήματος<text:s/>Οικονομικού<text:s/>και<text:s/>από<text:s/>τον<text:s/>Διευθυντή<text:s/>της<text:s/>Περιφερειακής<text:s/>Διεύθυνσης<text:s/>σύμφωνα<text:s/>με<text:s/>το<text:s/>άρθρο<text:s/>16<text:s/>του<text:s/>Κανονισμού<text:s/>Οικονομικής<text:s/>Οργάνωσης<text:s/>και<text:s/>Λειτουργίας<text:s/>του<text:s/>ΕΦΚΑ<text:s/>(Φ.ΕΦΚΑ/οικ.22424/861/16.5.2017,<text:s/>Β΄<text:s/>1720).<text:s/>Η<text:s/>εξόφληση<text:s/>των<text:s/>Χρηματικών<text:s/>Ενταλμάτων<text:s/>Πληρωμής<text:s/>διενεργείται<text:s/>οίκοθεν<text:s/>από<text:s/>τα<text:s/>ανωτέρω<text:s/>Τμήματα<text:s/>Οικονομικού.</text:span></text:p>
      <text:p text:style-name="P410"><text:span text:style-name="T410_1">6.<text:s/>Στην<text:s/>εκκαθάριση<text:s/>και<text:s/>πληρωμή<text:s/>των<text:s/>ληξιπρόθεσμων<text:s/>δαπανών<text:s/>υγείας<text:s/>του<text:s/>πρώην<text:s/>ΤΥΔΚΥ,<text:s/>ειδικά<text:s/>για<text:s/>την<text:s/>εφαρμογή<text:s/>του<text:s/>παρόντος:</text:span></text:p>
      <text:p text:style-name="P411"><text:span text:style-name="T411_1">α)<text:s/>Αρμόδια<text:s/>για<text:s/>την<text:s/>εκκαθάριση<text:s/>και<text:s/>εξόφληση<text:s/>των<text:s/>ληξιπρόθεσμων<text:s/>δαπανών<text:s/>υγείας<text:s/>του<text:s/>τ.<text:s/>ΤΥΔΚΥ<text:s/>Νομού<text:s/>Αττικής<text:s/>είναι<text:s/>η<text:s/>υπάρχουσα<text:s/>οργανική<text:s/>μονάδα<text:s/>της<text:s/>Διεύθυνσης<text:s/>Ασφάλισης<text:s/>Παροχών<text:s/>ΟΠΑΔ,<text:s/>ως<text:s/>εξής:</text:span></text:p>
      <text:p text:style-name="P412"><text:span text:style-name="T412_1">αα)<text:s/>Το<text:s/>Τμήμα<text:s/>Παροχών<text:s/>της<text:s/>Διεύθυνσης<text:s/>Ασφάλισης<text:s/>Παροχών<text:s/>ΟΠΑΔ<text:s/>είναι<text:s/>αρμόδιο<text:s/>για<text:s/>τον<text:s/>έλεγχο<text:s/>και<text:s/>την<text:s/>εκκαθάριση<text:s/>της<text:s/>δαπάνης.<text:s/>Μετά<text:s/>τον<text:s/>έλεγχο<text:s/>διενεργείται<text:s/>επί<text:s/>των<text:s/>δικαιολογητικών<text:s/>πράξη<text:s/>εκκαθάρισης<text:s/>με<text:s/>το<text:s/>εκ-<text:s/>καθαριζόμενο<text:s/>υπέρ<text:s/>του<text:s/>δικαιούχου<text:s/>χρηματικό<text:s/>ποσό,<text:s/>η<text:s/>οποία<text:s/>υπογράφεται<text:s/>από<text:s/>τον<text:s/>υπάλληλο<text:s/>που<text:s/>διενήργησε<text:s/>τον<text:s/>έλεγχο.<text:s/>Με<text:s/>βάση<text:s/>την<text:s/>πράξη<text:s/>εκκαθάρισης<text:s/>συντάσσεται<text:s/>κατάσταση<text:s/>δαπάνης,<text:s/>στην<text:s/>οποία<text:s/>καταχωρίζεται<text:s/>αριθμητικά<text:s/>και<text:s/>ολογράφως<text:s/>το<text:s/>χρηματικό<text:s/>ποσό<text:s/>που<text:s/>εκκαθαρίζεται<text:s/>με<text:s/>πρόχειρο<text:s/>λογιστικό<text:s/>έλεγχο,<text:s/>η<text:s/>οποία<text:s/>υπογράφεται<text:s/>από<text:s/>τα<text:s/>υπηρεσιακά<text:s/>όργανα<text:s/>που<text:s/>διενήργησαν<text:s/>τον<text:s/>έλεγχο<text:s/>και<text:s/>από<text:s/>τον<text:s/>Προϊστάμενο<text:s/>της<text:s/>υπηρεσίας<text:s/>που<text:s/>εκκαθαρίζεται<text:s/>η<text:s/>δαπάνη<text:s/>ή<text:s/>τον<text:s/>νόμιμο<text:s/>αναπληρωτή<text:s/>του.<text:s/>Η<text:s/>κατάσταση<text:s/>δαπάνης<text:s/>διαβιβάζεται<text:s/>στο<text:s/>Τμήμα<text:s/>Λογιστηρίου<text:s/>για<text:s/>την<text:s/>έκδοση<text:s/>εντάλματος.</text:span></text:p>
      <text:p text:style-name="P413"><text:span text:style-name="T413_1">ββ)<text:s/>Το<text:s/>Τμήμα<text:s/>Λογιστηρίου<text:s/>της<text:s/>Διεύθυνσης<text:s/>Ασφάλισης<text:s/>Παροχών<text:s/>ΟΠΑΔ<text:s/>είναι<text:s/>αρμόδιο<text:s/>για<text:s/>την<text:s/>ενταλματοποίηση<text:s/>και<text:s/>εξόφληση<text:s/>των<text:s/>ως<text:s/>άνω<text:s/>ληξιπρόθεσμων<text:s/>δαπανών.<text:s/>Τα<text:s/>χρηματικά<text:s/>εντάλματα<text:s/>πληρωμής<text:s/>υπογράφονται<text:s/>από<text:s/>τον<text:s/>συντάκτη<text:s/>τους,<text:s/>από<text:s/>τον<text:s/>Προϊστάμενο<text:s/>του<text:s/>Λογιστηρίου<text:s/>και<text:s/>από<text:s/>τον<text:s/>Προϊστάμενο<text:s/>της<text:s/>Διεύθυνσης<text:s/>ή<text:s/>τους<text:s/>νόμιμους<text:s/>αναπληρωτές<text:s/>τους.<text:s/>Η<text:s/>εξόφληση<text:s/>των<text:s/>Χρηματικών<text:s/>Ενταλμάτων<text:s/>Πληρωμής<text:s/>διενεργείται<text:s/>οίκοθεν<text:s/>από<text:s/>το<text:s/>ανωτέρω<text:s/>Τμήμα<text:s/>Λογιστηρίου.</text:span></text:p>
      <text:p text:style-name="P414"><text:span text:style-name="T414_1">β)<text:s/>Αρμόδια<text:s/>για<text:s/>την<text:s/>εκκαθάριση<text:s/>και<text:s/>εξόφληση<text:s/>των<text:s/>ληξιπρόθεσμων<text:s/>δαπανών<text:s/>υγείας<text:s/>της<text:s/>Περιφέρειας,<text:s/>είναι<text:s/>τα<text:s/>κατά<text:s/>τόπους<text:s/>Υποκαταστήματα<text:s/>του<text:s/>ΕΦΚΑ<text:s/>(πρώην<text:s/>ΙΚΑ-ΕΤΑΜ),<text:s/>στα<text:s/>οποία<text:s/>μεταφέρθηκαν<text:s/>ως<text:s/>προσωπικό<text:s/>και<text:s/>αρμοδιότητες<text:s/>οι<text:s/>τέως<text:s/>Περιφερειακές<text:s/>Υπηρεσίες<text:s/>του<text:s/>ΟΠΑΔ,<text:s/>μετά<text:s/>τη<text:s/>κατάργησή<text:s/>του<text:s/>και<text:s/>ειδικότερα<text:s/>τα<text:s/>αρμόδια<text:s/>Τμήματα<text:s/>των<text:s/>υπηρεσιών<text:s/>αυτών.</text:span></text:p>
      <text:p text:style-name="P415"><text:span text:style-name="T415_1">7.<text:s/>Οφειλές<text:s/>προς<text:s/>παρόχους<text:s/>υπηρεσιών<text:s/>υγείας<text:s/>που<text:s/>εκκαθαρίζονται<text:s/>με<text:s/>τις<text:s/>διατάξεις<text:s/>του<text:s/>παρόντος<text:s/>συμψηφίζονται<text:s/>με<text:s/>τυχόν<text:s/>ληξιπρόθεσμες<text:s/>κάθε<text:s/>είδους<text:s/>οφειλές<text:s/>αυτών<text:s/>προς<text:s/>τον<text:s/>ΕΦΚΑ,<text:s/>πλην<text:s/>των<text:s/>ρυθμισμένων.<text:s/>Ο<text:s/>συμψηφισμός<text:s/>πραγματοποιείται<text:s/>από<text:s/>τις<text:s/>ανωτέρω<text:s/>αρμόδιες<text:s/>υπηρεσίες.</text:span></text:p>
      <text:p text:style-name="P416"><text:span text:style-name="T416_1">8.<text:s/>Η<text:s/>καταβολή<text:s/>του<text:s/>κεφαλαίου<text:s/>της<text:s/>ληξιπρόθεσμης<text:s/>οφειλής<text:s/>προς<text:s/>τους<text:s/>δικαιούχους<text:s/>επιφέρει<text:s/>την<text:s/>απόσβεση<text:s/>της<text:s/>οφειλής<text:s/>ως<text:s/>προς<text:s/>τα<text:s/>έξοδα,<text:s/>τους<text:s/>τόκους<text:s/>και<text:s/>το<text:s/>κεφάλαιο.<text:s/>Μετά<text:s/>την<text:s/>κατά<text:s/>τα<text:s/>ανωτέρω<text:s/>εξόφληση<text:s/>των<text:s/>ληξιπρόθεσμων<text:s/>οφειλών,<text:s/>αποσβένεται<text:s/>κάθε<text:s/>απαίτηση<text:s/>των<text:s/>δικαιούχων<text:s/>κατά<text:s/>του<text:s/>ΕΦΚΑ<text:s/>από<text:s/>την<text:s/>αιτία<text:s/>αυτή.<text:s/>Η<text:s/>αποδοχή<text:s/>της<text:s/>εξόφλησης<text:s/>της<text:s/>απαίτησης<text:s/>από<text:s/>τους<text:s/>δικαιούχους<text:s/>πραγματοποιείται<text:s/>με<text:s/>την<text:s/>υποβολή<text:s/>υπεύθυνης<text:s/>δήλωσης<text:s/>εκ<text:s/>μέρους<text:s/>του<text:s/>δικαιούχου<text:s/>-<text:s/>παρόχου<text:s/>που<text:s/>κατατίθεται<text:s/>στις<text:s/>αρμόδιες<text:s/>για<text:s/>την<text:s/>πληρωμή<text:s/>υπηρεσίες.</text:span></text:p>
      <text:p text:style-name="P417"><text:span text:style-name="T417_1">9.<text:s/>Με<text:s/>τις<text:s/>διατάξεις<text:s/>του<text:s/>παρόντος<text:s/>εκκαθαρίζονται<text:s/>και<text:s/>πληρώνονται<text:s/>και<text:s/>οι<text:s/>ληξιπρόθεσμες<text:s/>υποχρεώσεις<text:s/>κατά<text:s/>την<text:s/>έννοια<text:s/>της<text:s/>περίπτωσης<text:s/>β΄<text:s/>της<text:s/>παραγράφου<text:s/>1,<text:s/>εκτός<text:s/>συμβατικής<text:s/>σχέσης,<text:s/>εφόσον<text:s/>αποδεικνύεται<text:s/>η<text:s/>παροχή<text:s/>των<text:s/>υπηρεσιών<text:s/>ή<text:s/>η<text:s/>παραλαβή<text:s/>των<text:s/>προϊόντων<text:s/>από<text:s/>τους<text:s/>Φ.Κ.Α..</text:span></text:p>
      <text:p text:style-name="P418"><text:span text:style-name="T418_1">Η<text:s/>παραλαβή<text:s/>προϊόντων<text:s/>από<text:s/>τους<text:s/>Φ.Κ.Α.<text:s/>τόσο<text:s/>για<text:s/>τις<text:s/>περιπτώσεις<text:s/>συναφθεισών<text:s/>συμβάσεων<text:s/>όσο<text:s/>και<text:s/>για<text:s/>αυτές<text:s/>που<text:s/>έλαβαν<text:s/>χώρα<text:s/>εκτός<text:s/>αυτών,<text:s/>θεωρείται<text:s/>προσηκό-<text:s/>ντως<text:s/>αποδεδειγμένη<text:s/>και<text:s/>με<text:s/>την<text:s/>υπογραφή<text:s/>του<text:s/>οικείου<text:s/>πρωτοκόλλου<text:s/>έστω<text:s/>και<text:s/>από<text:s/>έναν<text:s/>αρμόδιο<text:s/>προς<text:s/>τούτο<text:s/>υπάλληλο,<text:s/>καθώς<text:s/>και<text:s/>με<text:s/>την<text:s/>ύπαρξη<text:s/>αντιγράφου<text:s/>παραλαβής<text:s/>ταχυμεταφορέα<text:s/>ή<text:s/>δελτίου<text:s/>αποστολής.<text:s/>Ειδικά<text:s/>για<text:s/>την<text:s/>εκκαθάριση<text:s/>παροχών<text:s/>προς<text:s/>ασφαλισμένους<text:s/>δεν<text:s/>απαιτούνται<text:s/>οι<text:s/>υπογραφές<text:s/>των<text:s/>ελεγκτών<text:s/>ιατρών<text:s/>στα<text:s/>αντίστοιχα<text:s/>παραστατικά.</text:span></text:p>
      <text:p text:style-name="P419"><text:span text:style-name="T419_1">10.<text:s/>Οι<text:s/>ληξιπρόθεσμες<text:s/>υποχρεώσεις<text:s/>του<text:s/>παρόντος<text:s/>εκκαθαρίζονται<text:s/>και<text:s/>πληρώνονται<text:s/>εξαιρετικά<text:s/>κατά<text:s/>παρέκκλιση<text:s/>των<text:s/>διατάξεων<text:s/>περί<text:s/>παραγραφής.</text:span></text:p>
      <text:p text:style-name="P420"><text:span text:style-name="T420_1">11.<text:s/>Εκκαθαρίσεις<text:s/>και<text:s/>πληρωμές<text:s/>ληξιπρόθεσμων<text:s/>υποχρεώσεων,<text:s/>κατά<text:s/>την<text:s/>έννοια<text:s/>της<text:s/>περίπτωσης<text:s/>β΄<text:s/>της<text:s/>παραγράφου<text:s/>1,<text:s/>που<text:s/>έχουν<text:s/>ήδη<text:s/>πραγματοποιηθεί<text:s/>θεωρούνται<text:s/>νόμιμες.</text:span></text:p>
      <text:p text:style-name="P421"><text:span text:style-name="T421_1">12.<text:s/>Από<text:s/>την<text:s/>έναρξη<text:s/>ισχύος<text:s/>του<text:s/>παρόντος<text:s/>καταργείται<text:s/>κάθε<text:s/>άλλη<text:s/>αντίθετη<text:s/>διάταξη.</text:span></text:p>
      <text:p text:style-name="P422"><text:span text:style-name="T422_1">13.<text:s/>Με<text:s/>απόφαση<text:s/>των<text:s/>Υπουργών<text:s/>Εργασίας<text:s/>και<text:s/>Κοινωνικών<text:s/>Υποθέσεων<text:s/>και<text:s/>Οικονομικών<text:s/>δύναται<text:s/>να<text:s/>καθορίζεται<text:s/>και<text:s/>κάθε<text:s/>άλλη<text:s/>λεπτομέρεια<text:s/>για<text:s/>την<text:s/>εφαρμογή<text:s/>της<text:s/>εκκαθάρισης<text:s/>και<text:s/>πληρωμής<text:s/>ληξιπρόθεσμων<text:s/>υποχρεώσεων<text:s/>του<text:s/>κλάδου<text:s/>υγείας<text:s/>των<text:s/>Φ.Κ.Α.<text:s/>που<text:s/>εντάχθηκαν<text:s/>στον<text:s/>Ε.Ο.Π.Υ.Υ..»</text:span></text:p>
      <text:h text:style-name="P423" text:outline-level="1"><text:span text:style-name="T423_1">ΚΕΦΑΛΑΙΟ<text:s/>Ι</text:span></text:h>
      <text:h text:style-name="P424" text:outline-level="1"><text:span text:style-name="T424_1">΄<text:s/>ΔΙΑΤΑΞΕΙΣ<text:s/>ΤΟΥ<text:s/>ΥΠΟΥΡΓΕΙΟΥ<text:s/>ΕΣΩΤΕΡΙΚΩΝ</text:span></text:h>
      <text:h text:style-name="P425" text:outline-level="6"><text:span text:style-name="T425_1">Άρθρο<text:s/>42</text:span></text:h>
      <text:h text:style-name="P426" text:outline-level="6"><text:span text:style-name="T426_1">Τροποποίηση<text:s/>του<text:s/>άρθρου<text:s/>4<text:s/>του<text:s/>ν.<text:s/>4440/2016<text:s/>(Α΄<text:s/>224)</text:span></text:h>
      <text:p text:style-name="P427"><text:span text:style-name="T427_1">1.</text:span><text:span text:style-name="T427_2"><text:s/>Οι<text:s/>παράγραφοι<text:s/>2<text:s/>έως<text:s/>5<text:s/>του<text:s/>άρθρου<text:s/>4<text:s/>του<text:s/>ν.<text:s/>4440/<text:s/>2016<text:s/>αντικαθίστανται<text:s/>ως<text:s/>εξής:</text:span></text:p>
      <text:p text:style-name="P428"><text:span text:style-name="T428_1">«2<text:s/>.<text:s/>Προϋποθέσεις<text:s/>για<text:s/>τη<text:s/>συμμετοχή<text:s/>των<text:s/>υπαλλήλων<text:s/>στο<text:s/>ΕΣΚ<text:s/>είναι:</text:span></text:p>
      <text:p text:style-name="P429"><text:span text:style-name="T429_1">α)<text:s/>Η<text:s/>συμπλήρωση<text:s/>διετίας<text:s/>από<text:s/>το<text:s/>διορισμό<text:s/>ή,<text:s/>εφόσον<text:s/>ο<text:s/>διορισμός<text:s/>έγινε<text:s/>με<text:s/>μοριοδότηση<text:s/>λόγω<text:s/>εντοπιότητας,<text:s/>η<text:s/>συμπλήρωση<text:s/>του<text:s/>προβλεπόμενου<text:s/>χρόνου<text:s/>παραμονής.<text:s/>Αν<text:s/>η<text:s/>υποχρέωση<text:s/>παραμονής<text:s/>αφορά<text:s/>νομό,<text:s/>νησί<text:s/>ή<text:s/>παραμεθόριο<text:s/>περιοχή<text:s/>(άρθρο<text:s/>17<text:s/>παράγραφος<text:s/>8<text:s/>περίπτωση<text:s/>ιδ΄<text:s/>του<text:s/>ν.<text:s/>2190/1994)<text:s/>είναι<text:s/>δυνατή<text:s/>η<text:s/>συμμετοχή<text:s/>του<text:s/>υπαλλήλου<text:s/>σε<text:s/>διαδικασίες<text:s/>επιλογής<text:s/>για<text:s/>μετάταξη<text:s/>ή<text:s/>απόσπαση<text:s/>σε<text:s/>υπηρεσίες<text:s/>εντός<text:s/>των<text:s/>ορίων<text:s/>της<text:s/>περιοχής<text:s/>όπου<text:s/>υφίσταται<text:s/>η<text:s/>δέσμευση,<text:s/>εφόσον<text:s/>ο<text:s/>υπάλληλος<text:s/>έχει<text:s/>συμπληρώσει<text:s/>το<text:s/>ήμισυ<text:s/>του<text:s/>υποχρεωτικού<text:s/>χρόνου<text:s/>παραμονής.<text:s/>Ειδικά<text:s/>στην<text:s/>περίπτωση<text:s/>της<text:s/>συνυπηρέτησης<text:s/>συζύγων,<text:s/>σύμφωνα<text:s/>με<text:s/>το<text:s/>άρθρο<text:s/>11,<text:s/>επιτρέπεται<text:s/>η<text:s/>μετάταξη<text:s/>ή<text:s/>η<text:s/>απόσπαση<text:s/>σε<text:s/>υπηρεσία<text:s/>άλλης<text:s/>περιοχής<text:s/>του<text:s/>άρθρου<text:s/>8,<text:s/>εφόσον<text:s/>ο<text:s/>υπάλληλος<text:s/>έχει<text:s/>συμπληρώσει<text:s/>το<text:s/>ήμισυ<text:s/>του<text:s/>υποχρεωτικού<text:s/>χρόνου<text:s/>παραμονής.</text:span></text:p>
      <text:p text:style-name="P430"><text:span text:style-name="T430_1">β)<text:s/>Η<text:s/>συμπλήρωση<text:s/>διετίας:<text:s/>αα)<text:s/>από<text:s/>προηγούμενη<text:s/>μετάταξη<text:s/>για<text:s/>τη<text:s/>διενέργεια<text:s/>νέας<text:s/>μετάταξης<text:s/>ή<text:s/>απόσπασης<text:s/>και<text:s/>ββ)<text:s/>από<text:s/>προηγούμενη<text:s/>απόσπαση<text:s/>για<text:s/>τη<text:s/>διενέργεια<text:s/>νέας<text:s/>απόσπασης.<text:s/>Από<text:s/>την<text:s/>υποχρέωση<text:s/>συμπλήρωσης<text:s/>διετίας<text:s/>από<text:s/>προηγούμενη<text:s/>μετάταξη<text:s/>ή<text:s/>απόσπαση<text:s/>εξαιρούνται<text:s/>όσοι<text:s/>αποσπώνται<text:s/>ή<text:s/>μετατάσσονται<text:s/>σε<text:s/>υπηρεσία<text:s/>απομακρυσμένης<text:s/>-<text:s/>παραμεθόριας<text:s/>περιοχής<text:s/>και<text:s/>ορεινού<text:s/>-<text:s/>νησιωτικού<text:s/>Ο.Τ.Α.<text:s/>α΄<text:s/>βαθμού,<text:s/>σύμφωνα<text:s/>με<text:s/>το<text:s/>άρθρο<text:s/>8,<text:s/>καθώς<text:s/>και<text:s/>όσοι<text:s/>μετατάσσονται<text:s/>αμοιβαία<text:s/>και<text:s/>όσοι<text:s/>απο-<text:s/>σπώνται<text:s/>για<text:s/>συνυπηρέτηση<text:s/>ή<text:s/>αποσπώνται<text:s/>για<text:s/>λόγους<text:s/>υγείας<text:s/>σύμφωνα<text:s/>με<text:s/>τις<text:s/>διατάξεις<text:s/>της<text:s/>παραγράφου<text:s/>5<text:s/>του<text:s/>άρθρου<text:s/>7<text:s/>του<text:s/>παρόντος.</text:span></text:p>
      <text:p text:style-name="P431"><text:span text:style-name="T431_1">3.<text:s/>Δικαίωμα<text:s/>συμμετοχής<text:s/>σε<text:s/>διαδικασίες<text:s/>επιλογής<text:s/>για<text:s/>προκηρυσσόμενες<text:s/>θέσεις<text:s/>μέσω<text:s/>του<text:s/>ΕΣΚ<text:s/>έχουν<text:s/>επίσης:</text:span></text:p>
      <text:p text:style-name="P432"><text:span text:style-name="T432_1">α)<text:s/>οι<text:s/>υπάλληλοι<text:s/>του<text:s/>οικείου<text:s/>φορέα,<text:s/>αποκλειστικά<text:s/>για<text:s/>μετάταξη<text:s/>σε<text:s/>ανώτερη<text:s/>κατηγορία<text:s/>εφόσον<text:s/>έχουν<text:s/>τα<text:s/>απαι-<text:s/>τούμενα<text:s/>τυπικά<text:s/>και<text:s/>ουσιαστικά<text:s/>προσόντα<text:s/>και<text:s/>δεν<text:s/>τυγχάνουν<text:s/>εφαρμογής<text:s/>οι<text:s/>διατάξεις<text:s/>του<text:s/>Υπαλληλικού<text:s/>Κώδικα<text:s/>ή<text:s/>άλλες<text:s/>αντίστοιχες<text:s/>διατάξεις<text:s/>περί<text:s/>μετάταξης<text:s/>σε<text:s/>ανώτερη<text:s/>κατηγορία,<text:s/>β)<text:s/>οι<text:s/>υπάλληλοι<text:s/>που<text:s/>έχουν<text:s/>διοριστεί<text:s/>ή<text:s/>μεταταχθεί<text:s/>πριν<text:s/>από<text:s/>την<text:s/>έναρξη<text:s/>ισχύος<text:s/>του<text:s/>παρόντος<text:s/>σε<text:s/>υπηρεσίες<text:s/>απομακρυσμένων-παραμεθόριων<text:s/>περιοχών<text:s/>με<text:s/>δέσμευση<text:s/>δεκαετούς<text:s/>παραμονής<text:s/>και<text:s/>έχουν<text:s/>συμπληρώσει<text:s/>τουλάχιστον<text:s/>επτά<text:s/>(7)<text:s/>έτη<text:s/>υποχρεωτικής<text:s/>παραμονής.<text:s/>Ειδικά<text:s/>οι<text:s/>υπάλληλοι<text:s/>της<text:s/>περίπτωσης<text:s/>β΄<text:s/>που<text:s/>έχουν<text:s/>συμπληρώσει<text:s/>τουλάχιστον<text:s/>πέντε<text:s/>(5)<text:s/>έτη<text:s/>υποχρεωτικής<text:s/>παραμονής<text:s/>έχουν<text:s/>δικαίωμα<text:s/>συμμετοχής<text:s/>για<text:s/>τις<text:s/>διαδικασίες<text:s/>επιλογής<text:s/>σε<text:s/>θέσεις<text:s/>εντός<text:s/>της<text:s/>απομακρυσμένης<text:s/>-<text:s/>παραμεθορίου<text:s/>περιοχής.</text:span></text:p>
      <text:p text:style-name="P433"><text:span text:style-name="T433_1">4.<text:s/>Για<text:s/>τη<text:s/>διενέργεια<text:s/>μετάταξης<text:s/>ή<text:s/>απόσπασης<text:s/>το<text:s/>ποσοστό<text:s/>κάλυψης<text:s/>των<text:s/>θέσεων<text:s/>στο<text:s/>φορέα<text:s/>προέλευσης<text:s/>του<text:s/>κλάδου<text:s/>στον<text:s/>οποίο<text:s/>ανήκει<text:s/>ο<text:s/>υπάλληλος,<text:s/>κατά<text:s/>την<text:s/>καταληκτική<text:s/>ημερομηνία<text:s/>υποβολής<text:s/>των<text:s/>αιτήσεων<text:s/>για<text:s/>τη<text:s/>διαδικασία<text:s/>επιλογής,<text:s/>καθώς<text:s/>και<text:s/>κατά<text:s/>το<text:s/>χρόνο<text:s/>έκδοσης<text:s/>της<text:s/>απόφασης,<text:s/>πρέπει<text:s/>να<text:s/>ανέρχεται<text:s/>σε<text:s/>ποσοστό<text:s/>τουλάχιστον<text:s/>εξηνταπέντε<text:s/>τοις<text:s/>εκατό<text:s/>(65%)<text:s/>επί<text:s/>του<text:s/>συνόλου<text:s/>των<text:s/>οργανικών<text:s/>θέσεων<text:s/>του<text:s/>εν<text:s/>λόγω<text:s/>κλάδου,<text:s/>στο<text:s/>οποίο<text:s/>ποσοστό<text:s/>δεν<text:s/>συμπεριλαμβάνονται<text:s/>υπάλληλοι,<text:s/>οι<text:s/>οποίοι<text:s/>απουσιάζουν<text:s/>με<text:s/>μακροχρόνια<text:s/>άδεια,<text:s/>όπως<text:s/>ιδίως<text:s/>άνευ<text:s/>αποδοχών,<text:s/>υπηρεσιακής<text:s/>εκπαίδευσης<text:s/>ή<text:s/>είναι<text:s/>αποσπασμένοι<text:s/>σε<text:s/>άλλον<text:s/>φορέα.<text:s/>Επίσης,<text:s/>πρέπει<text:s/>ο<text:s/>αιτών<text:s/>υπάλληλος<text:s/>να<text:s/>μην<text:s/>είναι<text:s/>ο<text:s/>μοναδικός<text:s/>που<text:s/>υπηρετεί<text:s/>στον<text:s/>οικείο<text:s/>κλάδο<text:s/>τόσο<text:s/>κατά<text:s/>τη<text:s/>λήξη<text:s/>προθεσμίας<text:s/>υποβολής<text:s/>των<text:s/>αιτήσεων<text:s/>όσο<text:s/>και<text:s/>κατά<text:s/>τον<text:s/>χρόνο<text:s/>έκδοσης<text:s/>της<text:s/>απόφασης<text:s/>απόσπασης<text:s/>ή<text:s/>μετάταξης.<text:s/>Ειδικά<text:s/>για<text:s/>τη<text:s/>μετάταξη<text:s/>υπαλλήλου<text:s/>από<text:s/>Ο.Τ.Α.<text:s/>α΄<text:s/>βαθμού<text:s/>απαιτείται<text:s/>επιπλέον<text:s/>η<text:s/>γνώμη<text:s/>του<text:s/>αρμόδιου<text:s/>για<text:s/>το<text:s/>διορισμό<text:s/>οργάνου.<text:s/>Ειδικά<text:s/>για<text:s/>τη<text:s/>μετάταξη<text:s/>υπαλλήλων<text:s/>των<text:s/>Τεχνικών<text:s/>Υπηρεσιών<text:s/>των<text:s/>Ο.Τ.Α.<text:s/>α΄<text:s/>και<text:s/>β΄<text:s/>βαθμού<text:s/>και<text:s/>των<text:s/>Υπηρεσιών<text:s/>Δόμησης<text:s/>των<text:s/>Ο.Τ.Α.<text:s/>α΄<text:s/>βαθμού<text:s/>απαιτείται<text:s/>η<text:s/>σύμφωνη<text:s/>γνώμη<text:s/>του<text:s/>αρμόδιου<text:s/>για<text:s/>τον<text:s/>διορισμό<text:s/>οργάνου.</text:span></text:p>
      <text:p text:style-name="P434"><text:span text:style-name="T434_1">5.<text:s/>Σε<text:s/>περίπτωση<text:s/>που,<text:s/>εντός<text:s/>δεκαπέντε<text:s/>(15)<text:s/>ημερών<text:s/>από<text:s/>την<text:s/>καταληκτική<text:s/>ημερομηνία<text:s/>υποβολής<text:s/>των<text:s/>αιτήσεων,<text:s/>ο<text:s/>φορέας<text:s/>προέλευσης<text:s/>δεν<text:s/>βεβαιώνει<text:s/>την<text:s/>πλήρωση<text:s/>των<text:s/>προϋποθέσεων<text:s/>των<text:s/>παραγράφων<text:s/>2,<text:s/>3<text:s/>και<text:s/>4<text:s/>του<text:s/>παρόντος,<text:s/>οι<text:s/>προϋποθέσεις<text:s/>αυτές<text:s/>ελέγχονται<text:s/>κατά<text:s/>τον<text:s/>χρόνο<text:s/>της<text:s/>αξιολόγησης<text:s/>των<text:s/>υποψηφίων<text:s/>και<text:s/>σε<text:s/>κάθε<text:s/>περίπτωση<text:s/>κατά<text:s/>τον<text:s/>χρόνο<text:s/>έκδοσης<text:s/>της<text:s/>πράξης<text:s/>απόσπασης<text:s/>ή<text:s/>μετάταξης.»</text:span></text:p>
      <text:p text:style-name="P435"><text:span text:style-name="T435_1">2.</text:span><text:span text:style-name="T435_2"><text:s/>Οι<text:s/>διατάξεις<text:s/>της<text:s/>προηγούμενης<text:s/>παραγράφου<text:s/>εφαρμόζονται<text:s/>και<text:s/>για<text:s/>τον<text:s/>κύκλο<text:s/>κινητικότητας<text:s/>έτους<text:s/>2019.</text:span></text:p>
      <text:h text:style-name="P436" text:outline-level="6"><text:span text:style-name="T436_1">Άρθρο<text:s/>43</text:span></text:h>
      <text:h text:style-name="P437" text:outline-level="6"><text:span text:style-name="T437_1">Τροποποίηση<text:s/>του<text:s/>άρθρου<text:s/>7<text:s/>του<text:s/>ν.<text:s/>4440/2016<text:s/>(Α΄<text:s/>224)</text:span></text:h>
      <text:p text:style-name="P438"><text:span text:style-name="T438_1">Στο<text:s/>τέλος<text:s/>της<text:s/>παραγράφου<text:s/>5<text:s/>του<text:s/>άρθρου<text:s/>7<text:s/>του<text:s/>ν.<text:s/>4440/2016,<text:s/>όπως<text:s/>ισχύει,<text:s/>προστίθενται<text:s/>νέα<text:s/>εδάφια<text:s/>ως<text:s/>εξής:</text:span></text:p>
      <text:p text:style-name="P439"><text:span text:style-name="T439_1">«Στην<text:s/>περίπτωση<text:s/>υπαλλήλων<text:s/>με<text:s/>σχέση<text:s/>εργασίας<text:s/>ιδιωτικού<text:s/>δικαίου<text:s/>αορίστου<text:s/>χρόνου,<text:s/>εφόσον<text:s/>δεν<text:s/>υφίστα-<text:s/>ται<text:s/>κενή<text:s/>θέση<text:s/>προσωπικού<text:s/>ιδιωτικού<text:s/>δικαίου<text:s/>αορίστου<text:s/>χρόνου,<text:s/>ο<text:s/>υπάλληλος<text:s/>δύναται<text:s/>να<text:s/>μεταταχθεί/μεταφερθεί<text:s/>σε<text:s/>συνιστώμενη<text:s/>προσωποπαγή<text:s/>θέση<text:s/>με<text:s/>σχέση<text:s/>εργασίας<text:s/>ιδιωτικού<text:s/>δικαίου,<text:s/>με<text:s/>παράλληλη<text:s/>δέσμευση<text:s/>κενής<text:s/>οργανικής<text:s/>θέσης<text:s/>μόνιμου<text:s/>προσωπικού,<text:s/>για<text:s/>όσο<text:s/>χρόνο<text:s/>υφί-<text:s/>σταται<text:s/>η<text:s/>προσωποπαγής<text:s/>θέση.<text:s/>Το<text:s/>προσωπικό<text:s/>που<text:s/>ανήκει<text:s/>οργανικά<text:s/>σε<text:s/>υπηρεσίες<text:s/>ανταποδοτικού<text:s/>χαρακτήρα<text:s/>των<text:s/>Ο.Τ.Α.<text:s/>α΄<text:s/>βαθμού<text:s/>δύναται<text:s/>να<text:s/>αιτηθεί<text:s/>απόσπαση<text:s/>ή<text:s/>μετάταξη<text:s/>για<text:s/>λόγους<text:s/>υγείας<text:s/>μόνο<text:s/>σε<text:s/>υπηρεσίες<text:s/>ανταποδοτικού<text:s/>χαρακτήρα<text:s/>άλλων<text:s/>Ο.Τ.Α.<text:s/>α΄<text:s/>βαθμού.<text:s/>Αποσπάσεις,<text:s/>οι<text:s/>οποίες<text:s/>διενεργούνται<text:s/>για<text:s/>λόγους<text:s/>υγείας<text:s/>ανανεώνονται<text:s/>με<text:s/>απόφαση<text:s/>του<text:s/>αρμόδιου<text:s/>για<text:s/>διορισμό<text:s/>οργάνου<text:s/>του<text:s/>φορέα<text:s/>υποδοχής<text:s/>για<text:s/>μια<text:s/>ή<text:s/>και<text:s/>περισσότερες<text:s/>φορές<text:s/>και<text:s/>για<text:s/>όσο<text:s/>χρόνο<text:s/>εξακολουθούν<text:s/>να<text:s/>υφίστανται<text:s/>οι<text:s/>λόγοι<text:s/>υγείας<text:s/>για<text:s/>τους<text:s/>οποίους<text:s/>έγιναν,<text:s/>οι<text:s/>οποίοι<text:s/>αποδεικνύονται<text:s/>σύμφωνα<text:s/>με<text:s/>τα<text:s/>προβλεπόμενα<text:s/>στην<text:s/>παρούσα<text:s/>παράγραφο.»</text:span></text:p>
      <text:h text:style-name="P440" text:outline-level="6"><text:span text:style-name="T440_1">Άρθρο<text:s/>44</text:span></text:h>
      <text:h text:style-name="P441" text:outline-level="6"><text:span text:style-name="T441_1">Ρυθμίσεις<text:s/>θεμάτων<text:s/>προσωπικού</text:span></text:h>
      <text:p text:style-name="P442"><text:span text:style-name="T442_1">1.</text:span><text:span text:style-name="T442_2"><text:s/>Η<text:s/>παράγραφος<text:s/>1<text:s/>του<text:s/>άρθρου<text:s/>10<text:s/>του<text:s/>ν.<text:s/>4440/2016<text:s/>(Α΄<text:s/>224),<text:s/>αντικαθίσταται,<text:s/>ως<text:s/>εξής:</text:span></text:p>
      <text:p text:style-name="P443"><text:span text:style-name="T443_1">«1.<text:s/>Μετά<text:s/>την<text:s/>πάροδο<text:s/>διετίας<text:s/>από<text:s/>τον<text:s/>διορισμό<text:s/>ή<text:s/>την<text:s/>πρόσληψη,<text:s/>επιτρέπεται<text:s/>η<text:s/>αμοιβαία<text:s/>μετάταξη<text:s/>υπαλλήλων<text:s/>της<text:s/>παραγράφου<text:s/>1<text:s/>του<text:s/>άρθρου<text:s/>3,<text:s/>με<text:s/>την<text:s/>προϋπόθεση<text:s/>να<text:s/>ανήκουν<text:s/>στην<text:s/>ίδια<text:s/>κατηγορία<text:s/>/<text:s/>εκπαιδευτική<text:s/>βαθμίδα<text:s/>και<text:s/>να<text:s/>κατέχουν<text:s/>τα<text:s/>τυπικά<text:s/>προσόντα<text:s/>του<text:s/>κλάδου<text:s/>/<text:s/>ειδικότητας<text:s/>στον<text:s/>οποίο<text:s/>μετατάσσονται.<text:s/>Η<text:s/>ανωτέρω<text:s/>μετάταξη<text:s/>διενεργείται,<text:s/>κατόπιν<text:s/>αίτησης<text:s/>των<text:s/>ενδιαφερό-<text:s/>μενων<text:s/>υπαλλήλων<text:s/>και<text:s/>μετά<text:s/>από<text:s/>γνώμη<text:s/>των<text:s/>συλλογικών<text:s/>οργάνων<text:s/>της<text:s/>παραγράφου<text:s/>1<text:s/>του<text:s/>άρθρου<text:s/>7<text:s/>των<text:s/>φορέων<text:s/>προέλευσης<text:s/>και<text:s/>υποδοχής,<text:s/>με<text:s/>απόφαση<text:s/>των<text:s/>αρμόδιων<text:s/>προς<text:s/>διορισμό<text:s/>οργάνων<text:s/>των<text:s/>φορέων<text:s/>προέλευσης<text:s/>και<text:s/>υποδοχής,<text:s/>η<text:s/>οποία<text:s/>δημοσιεύεται<text:s/>στην<text:s/>Εφημερίδα<text:s/>της<text:s/>Κυβερνήσεως.<text:s/>Κατ’<text:s/>εξαίρεση,<text:s/>επιτρέπεται<text:s/>η<text:s/>αμοιβαία<text:s/>μετάταξη<text:s/>πριν<text:s/>την<text:s/>πάροδο<text:s/>της<text:s/>διετίας<text:s/>από<text:s/>τον<text:s/>διορισμό<text:s/>ή<text:s/>την<text:s/>πρόσληψη<text:s/>εφόσον<text:s/>οι<text:s/>μετατασσόμενοι<text:s/>ανήκουν<text:s/>οργανικά<text:s/>σε<text:s/>υπηρεσίες<text:s/>ανταποδοτικού<text:s/>χαρακτήρα<text:s/>Ο.Τ.Α.<text:s/>α΄<text:s/>βαθμού.»</text:span></text:p>
      <text:p text:style-name="P444"><text:span text:style-name="T444_1">2.</text:span><text:span text:style-name="T444_2"><text:s/>Οι<text:s/>διατάξεις<text:s/>του<text:s/>παρόντος<text:s/>άρθρου<text:s/>ισχύουν<text:s/>και<text:s/>για<text:s/>όσες<text:s/>αιτήσεις<text:s/>έχουν<text:s/>ήδη<text:s/>υποβληθεί<text:s/>προς<text:s/>εξέταση<text:s/>από<text:s/>την<text:s/>Κεντρική<text:s/>Επιτροπή<text:s/>Κινητικότητας.</text:span></text:p>
      <text:h text:style-name="P445" text:outline-level="6"><text:span text:style-name="T445_1">Άρθρο<text:s/>45</text:span></text:h>
      <text:h text:style-name="P446" text:outline-level="6"><text:span text:style-name="T446_1">Επείγουσες<text:s/>ρυθμίσεις<text:s/>Ο.Τ.Α.</text:span></text:h>
      <text:p text:style-name="P447"><text:span text:style-name="T447_1">1.</text:span><text:span text:style-name="T447_2"><text:s/>Το<text:s/>πρώτο<text:s/>εδάφιο<text:s/>της<text:s/>παραγράφου<text:s/>1<text:s/>του<text:s/>άρθρου<text:s/>233<text:s/>του<text:s/>ν.<text:s/>4635/2019<text:s/>(Α΄<text:s/>167)<text:s/>αντικαθίσταται,<text:s/>ως<text:s/>εξής:</text:span></text:p>
      <text:p text:style-name="P448"><text:span text:style-name="T448_1">«1.<text:s/>Για<text:s/>την<text:s/>εξόφληση<text:s/>υποχρεώσεων<text:s/>σε<text:s/>βάρος<text:s/>των<text:s/>δήμων<text:s/>από<text:s/>διαταγές<text:s/>πληρωμής<text:s/>και<text:s/>δικαστικές<text:s/>αποφάσεις,<text:s/>οι<text:s/>οποίες<text:s/>έως<text:s/>τη<text:s/>δημοσίευση<text:s/>του<text:s/>παρόντος<text:s/>έχουν<text:s/>καταστεί<text:s/>τελεσίδικες,<text:s/>και<text:s/>οι<text:s/>οποίες<text:s/>αφορούν<text:s/>αξιώσεις<text:s/>από<text:s/>προμήθειες<text:s/>αγαθών<text:s/>ή<text:s/>παροχή<text:s/>υπηρεσιών<text:s/>ή<text:s/>εκτέλεση<text:s/>έργων,<text:s/>καθώς<text:s/>και<text:s/>από<text:s/>τελεσίδικες<text:s/>δικαστικές<text:s/>αποφάσεις<text:s/>που<text:s/>αφορούν<text:s/>αξιώσεις<text:s/>από<text:s/>διαδοχικές<text:s/>συμβάσεις<text:s/>κατά<text:s/>τις<text:s/>διατάξεις<text:s/>του<text:s/>άρθρου<text:s/>11<text:s/>του<text:s/>π.δ.<text:s/>164/2004<text:s/>(Α΄<text:s/>134)<text:s/>και<text:s/>εξ<text:s/>αυτών<text:s/>απορρέουσες<text:s/>διοικητικές<text:s/>πράξεις<text:s/>καταλογισμού<text:s/>προστίμων,<text:s/>οι<text:s/>δήμοι<text:s/>επιχορηγούνται<text:s/>από<text:s/>χρηματικά<text:s/>διαθέσιμα<text:s/>έως<text:s/>σαράντα<text:s/>εκατομμυρίων<text:s/>(40.000.000)<text:s/>ευρώ<text:s/>του<text:s/>λογαριασμού<text:s/>που<text:s/>τηρείται<text:s/>στο<text:s/>Ταμείο<text:s/>Παρακαταθηκών<text:s/>και<text:s/>Δανείων<text:s/>με<text:s/>τίτλο<text:s/>«Λογαριασμός<text:s/>Οικονομικής<text:s/>Ενίσχυσης<text:s/>Ο.Τ.Α.»,<text:s/>τα<text:s/>οποία<text:s/>μεταφέρονται<text:s/>στον<text:s/>λογαριασμό<text:s/>με<text:s/>τίτλο<text:s/>«Κεντρικοί<text:s/>Αυτοτελείς<text:s/>Πόροι<text:s/>των<text:s/>Δήμων»<text:s/>που<text:s/>τηρείται<text:s/>στο<text:s/>ίδιο<text:s/>Ταμείο.»</text:span></text:p>
      <text:p text:style-name="P449"><text:span text:style-name="T449_1">2.</text:span><text:span text:style-name="T449_2"><text:s/>Πάσης<text:s/>φύσεως<text:s/>λογαριασμοί<text:s/>των<text:s/>Ο.Τ.Α.<text:s/>σε<text:s/>χρηματοπιστωτικά<text:s/>ιδρύματα<text:s/>ανοίγονται<text:s/>με<text:s/>απόφαση<text:s/>της<text:s/>οικείας<text:s/>Οικονομικής<text:s/>Επιτροπής.</text:span></text:p>
      <text:p text:style-name="P450"><text:span text:style-name="T450_1">3.</text:span><text:span text:style-name="T450_2"><text:s/>Οι<text:s/>διατάξεις<text:s/>των<text:s/>δύο<text:s/>πρώτων<text:s/>εδαφίων<text:s/>της<text:s/>παραγράφου<text:s/>1<text:s/>του<text:s/>άρθρου<text:s/>6<text:s/>του<text:s/>ν.<text:s/>4623/2019<text:s/>(Α΄<text:s/>134)<text:s/>ισχύουν<text:s/>αναλόγως<text:s/>και<text:s/>για<text:s/>τη<text:s/>σύσταση<text:s/>των<text:s/>επιτροπών<text:s/>των<text:s/>άρθρων<text:s/>70,<text:s/>70Α,<text:s/>164<text:s/>και<text:s/>164Α<text:s/>του<text:s/>ν.<text:s/>3852/2010<text:s/>(Α΄<text:s/>87),<text:s/>καθώς<text:s/>και<text:s/>για<text:s/>τη<text:s/>συμμετοχή<text:s/>αιρετών<text:s/>εκπροσώπων<text:s/>των<text:s/>Ο.Τ.Α.<text:s/>σε<text:s/>επιτροπές,<text:s/>συμβούλια<text:s/>και<text:s/>λοιπά<text:s/>συλλογικά<text:s/>όργανα<text:s/>πάσης<text:s/>φύσεως<text:s/>νομικών<text:s/>προσώπων,<text:s/>κληροδοτημάτων<text:s/>και<text:s/>σωματείων.<text:s/>Η<text:s/>διάταξη<text:s/>του<text:s/>προηγούμενου<text:s/>εδαφίου<text:s/>εφαρμόζεται<text:s/>και<text:s/>ως<text:s/>προς<text:s/>τα<text:s/>μέλη<text:s/>της<text:s/>διοίκησης<text:s/>του<text:s/>ΕΣΔΝΑ<text:s/>που<text:s/>εκλέγονται<text:s/>από<text:s/>το<text:s/>περιφερειακό<text:s/>συμβούλιο,<text:s/>κατά<text:s/>τις<text:s/>διατάξεις<text:s/>της<text:s/>παραγράφου<text:s/>2<text:s/>του<text:s/>άρθρου<text:s/>211<text:s/>του<text:s/>ν.<text:s/>3852/2010.</text:span></text:p>
      <text:p text:style-name="P451"><text:span text:style-name="T451_1">4.</text:span><text:span text:style-name="T451_2"><text:s/>Το<text:s/>ενδέκατο<text:s/>εδάφιο<text:s/>της<text:s/>παραγράφου<text:s/>2<text:s/>του<text:s/>άρθρου<text:s/>211<text:s/>του<text:s/>ν.<text:s/>3852/2010<text:s/>αντικαθίσταται,<text:s/>ως<text:s/>εξής:</text:span></text:p>
      <text:p text:style-name="P452"><text:span text:style-name="T452_1">«Η<text:s/>θητεία<text:s/>των<text:s/>συλλογικών<text:s/>οργάνων<text:s/>του<text:s/>συνδέσμου<text:s/>ισχύει<text:s/>για<text:s/>όλη<text:s/>τη<text:s/>δημοτική<text:s/>και<text:s/>περιφερειακή<text:s/>περίοδο<text:s/>και<text:s/>παρατείνεται<text:s/>αυτοδικαίως<text:s/>μέχρι<text:s/>τη<text:s/>συγκρότηση<text:s/>των<text:s/>νέων<text:s/>οργάνων.»</text:span></text:p>
      <text:h text:style-name="P453" text:outline-level="6"><text:span text:style-name="T453_1">Άρθρο<text:s/>46</text:span></text:h>
      <text:h text:style-name="P454" text:outline-level="6"><text:span text:style-name="T454_1">Παρατάσεις<text:s/>προθεσμιών</text:span></text:h>
      <text:p text:style-name="P455"><text:span text:style-name="T455_1">1.</text:span><text:span text:style-name="T455_2"><text:s/>Στο<text:s/>πρώτο<text:s/>εδάφιο<text:s/>της<text:s/>παραγράφου<text:s/>2<text:s/>του<text:s/>άρθρου<text:s/>1<text:s/>της<text:s/>από<text:s/>31.12.2012<text:s/>Πράξης<text:s/>Νομοθετικού<text:s/>Περιεχομένου,<text:s/>η<text:s/>οποία<text:s/>κυρώθηκε<text:s/>με<text:s/>το<text:s/>άρθρο<text:s/>1<text:s/>του<text:s/>ν.<text:s/>4147/2013<text:s/>(Α΄<text:s/>98),<text:s/>η<text:s/>ημερομηνία<text:s/>«1.1.2020»<text:s/>αντικαθίσταται<text:s/>από<text:s/>την<text:s/>ημερομηνία<text:s/>«1.6.2020».</text:span></text:p>
      <text:p text:style-name="P456"><text:span text:style-name="T456_1">2.</text:span><text:span text:style-name="T456_2"><text:s/>Στις<text:s/>παραγράφους<text:s/>1,<text:s/>2<text:s/>και<text:s/>4<text:s/>του<text:s/>άρθρου<text:s/>13<text:s/>του<text:s/>ν.<text:s/>4623/2019<text:s/>(Α΄<text:s/>134)<text:s/>η<text:s/>ημερομηνία<text:s/>«31.12.2019»<text:s/>αντικαθίσταται<text:s/>από<text:s/>την<text:s/>ημερομηνία<text:s/>«30.6.2020».</text:span></text:p>
      <text:h text:style-name="P457" text:outline-level="6"><text:span text:style-name="T457_1">Άρθρο<text:s/>47</text:span></text:h>
      <text:h text:style-name="P458" text:outline-level="6"><text:span text:style-name="T458_1">Άμισθοι<text:s/>αντιδήμαρχοι</text:span></text:h>
      <text:p text:style-name="P459"><text:span text:style-name="T459_1">Στο<text:s/>άρθρο<text:s/>59<text:s/>του<text:s/>ν.<text:s/>3852/2010<text:s/>(Α΄<text:s/>87)<text:s/>προστίθεται<text:s/>παράγραφος<text:s/>7,<text:s/>ως<text:s/>εξής:</text:span></text:p>
      <text:p text:style-name="P460"><text:span text:style-name="T460_1">«7<text:s/>.<text:s/>Με<text:s/>την<text:s/>απόφαση<text:s/>της<text:s/>παραγράφου<text:s/>5<text:s/>και<text:s/>τηρου-<text:s/>μένων<text:s/>των<text:s/>προϋποθέσεων<text:s/>του<text:s/>άρθρου<text:s/>αυτού,<text:s/>μπορεί<text:s/>να<text:s/>ορίζονται<text:s/>άμισθοι<text:s/>αντιδήμαρχοι<text:s/>σε<text:s/>αριθμό<text:s/>που<text:s/>δεν<text:s/>υπερβαίνει<text:s/>το<text:s/>ένα<text:s/>τρίτο<text:s/>του<text:s/>αριθμού<text:s/>των<text:s/>αντιδημάρχων<text:s/>της<text:s/>παραγράφου<text:s/>2.<text:s/>Τυχόν<text:s/>κλάσμα<text:s/>στρογγυλοποιείται<text:s/>στην<text:s/>αμέσως<text:s/>επόμενη<text:s/>ακέραια<text:s/>μονάδα,<text:s/>αν<text:s/>ισούται<text:s/>ή<text:s/>υπερβαίνει<text:s/>το<text:s/>ήμισυ<text:s/>αυτής.<text:s/>Οι<text:s/>άμισθοι<text:s/>αντιδήμαρχοι<text:s/>δεν<text:s/>δικαιούνται<text:s/>αντιμισθίας<text:s/>ή<text:s/>οποιασδήποτε<text:s/>άλλης<text:s/>οικονομικής<text:s/>απολαβής<text:s/>και<text:s/>ο<text:s/>αριθμός<text:s/>τους<text:s/>δεν<text:s/>προσμετράται<text:s/>για<text:s/>τον<text:s/>υπολογισμό<text:s/>των<text:s/>θέσεων<text:s/>ειδικών<text:s/>συμβούλων<text:s/>–<text:s/>συνεργατών,<text:s/>κατά<text:s/>την<text:s/>παράγραφο<text:s/>1<text:s/>του<text:s/>άρθρου<text:s/>163<text:s/>του<text:s/>Κώδικα<text:s/>Κατάστασης<text:s/>Δημοτικών<text:s/>και<text:s/>Κοινοτικών<text:s/>Υπαλλήλων.»</text:span></text:p>
      <text:h text:style-name="P461" text:outline-level="6"><text:span text:style-name="T461_1">Άρθρο<text:s/>48</text:span></text:h>
      <text:h text:style-name="P462" text:outline-level="6"><text:span text:style-name="T462_1">Διευκόλυνση<text:s/>ένταξης<text:s/>παιδιών<text:s/>με<text:s/>ειδικές<text:s/>ανάγκες<text:s/>στο<text:s/>μαθησιακό<text:s/>περιβάλλον</text:span></text:h>
      <text:p text:style-name="P463"><text:span text:style-name="T463_1">Εκτός<text:s/>των<text:s/>όσων<text:s/>προβλέπονται<text:s/>στις<text:s/>διατάξεις<text:s/>της<text:s/>παραγράφου<text:s/>1<text:s/>του<text:s/>άρθρου<text:s/>3<text:s/>της<text:s/>41087/2017<text:s/>κοινής<text:s/>υπουργικής<text:s/>απόφασης<text:s/>(Β΄<text:s/>4249)<text:s/>για<text:s/>το<text:s/>δικαίωμα<text:s/>εγγραφής<text:s/>των<text:s/>παιδιών<text:s/>στους<text:s/>δημοτικούς<text:s/>βρεφονηπιακούς,<text:s/>βρεφικούς<text:s/>και<text:s/>παιδικούς<text:s/>σταθμούς,<text:s/>η<text:s/>υποστήριξη<text:s/>του<text:s/>παιδιού<text:s/>που<text:s/>πάσχει<text:s/>από<text:s/>σωματικές,<text:s/>πνευματικές,<text:s/>ψυχικές<text:s/>παθήσεις<text:s/>ή<text:s/>αναπηρίες<text:s/>δύναται<text:s/>να<text:s/>παρέχεται<text:s/>και<text:s/>από<text:s/>ειδικό<text:s/>βοηθό<text:s/>-<text:s/>συνοδό<text:s/>που<text:s/>διαθέτει<text:s/>η<text:s/>οικογένεια<text:s/>του<text:s/>παιδιού,<text:s/>μετά<text:s/>από<text:s/>αίτηση<text:s/>του<text:s/>γονέα<text:s/>ή<text:s/>κηδεμόνα,<text:s/>συνοδευόμενη<text:s/>από<text:s/>γνωμάτευση<text:s/>ιατρού<text:s/>κατάλληλης<text:s/>ειδικότητας<text:s/>ότι<text:s/>αυτό<text:s/>μπορεί<text:s/>να<text:s/>είναι<text:s/>ωφέλιμο<text:s/>για<text:s/>το<text:s/>παιδί,<text:s/>προς<text:s/>το<text:s/>διοικητικό<text:s/>συμβούλιο<text:s/>του<text:s/>νομικού<text:s/>προσώπου<text:s/>ή<text:s/>το<text:s/>δημοτικό<text:s/>συμβούλιο,<text:s/>εφόσον<text:s/>ο<text:s/>σταθμός<text:s/>λειτουργεί<text:s/>ως<text:s/>υπηρεσία<text:s/>του<text:s/>Δήμου,<text:s/>και<text:s/>κατόπιν<text:s/>σύμφωνης<text:s/>γνώμης<text:s/>από<text:s/>την<text:s/>Προϊσταμένη<text:s/>ή<text:s/>τον<text:s/>Προϊστάμενο<text:s/>του<text:s/>σταθμού.<text:s/>Ο<text:s/>ειδικός<text:s/>βοηθός<text:s/>-<text:s/>συνοδός<text:s/>συνεργάζεται<text:s/>με<text:s/>την/τον<text:s/>παιδαγωγό<text:s/>της<text:s/>τάξης<text:s/>και<text:s/>την<text:s/>Προϊσταμένη/τον<text:s/>Προϊστάμενο<text:s/>του<text:s/>Σταθμού,<text:s/>ακολουθεί<text:s/>τις<text:s/>οδηγίες<text:s/>τους<text:s/>για<text:s/>την<text:s/>εύρυθμη<text:s/>εφαρμογή<text:s/>του<text:s/>παιδαγωγικού<text:s/>προγράμματος<text:s/>και<text:s/>υποχρεούται<text:s/>στην<text:s/>προσκόμιση<text:s/>όλων<text:s/>των<text:s/>απαραίτητων<text:s/>ιατρικών<text:s/>εξετάσεων.</text:span></text:p>
      <text:h text:style-name="P464" text:outline-level="6"><text:span text:style-name="T464_1">Άρθρο<text:s/>49</text:span></text:h>
      <text:h text:style-name="P465" text:outline-level="6"><text:span text:style-name="T465_1">Σύσταση<text:s/>Ειδικής<text:s/>Υπηρεσίας<text:s/>Διαχείρισης</text:span></text:h>
      <text:p text:style-name="P466"><text:span text:style-name="T466_1">και<text:s/>Εφαρμογής<text:s/>του<text:s/>Υπουργείου<text:s/>Εσωτερικών</text:span></text:p>
      <text:p text:style-name="P467"><text:span text:style-name="T467_1">1.</text:span><text:span text:style-name="T467_2"><text:s/>Στο<text:s/>άρθρο<text:s/>53<text:s/>του<text:s/>ν.<text:s/>4314/2014<text:s/>(Α΄<text:s/>265)<text:s/>προστίθεται<text:s/>παράγραφος<text:s/>9,<text:s/>ως<text:s/>εξής:</text:span></text:p>
      <text:p text:style-name="P468"><text:span text:style-name="T468_1">«9.<text:s/>Στο<text:s/>Υπουργείο<text:s/>Εσωτερικών<text:s/>συστήνεται<text:s/>Ειδική<text:s/>Υπηρεσία<text:s/>Διαχείρισης<text:s/>και<text:s/>Εφαρμογής<text:s/>του<text:s/>Υπουργείου<text:s/>Εσωτερικών,<text:s/>η<text:s/>οποία<text:s/>υπάγεται<text:s/>απευθείας<text:s/>στον<text:s/>Υπουργό<text:s/>Εσωτερικών,<text:s/>και<text:s/>εφεξής<text:s/>θα<text:s/>αναφέρεται<text:s/>ως<text:s/>Ε.Υ.Δ.Ε.<text:s/>ΥΠΕΣ,<text:s/>με<text:s/>σκοπό:</text:span></text:p>
      <text:p text:style-name="P469"><text:span text:style-name="T469_1">α)<text:s/>την<text:s/>υποστήριξη<text:s/>του<text:s/>Υπουργείου<text:s/>Εσωτερικών<text:s/>και<text:s/>των<text:s/>φορέων<text:s/>που<text:s/>εποπτεύονται<text:s/>από<text:s/>αυτό<text:s/>σε<text:s/>σχέση<text:s/>με<text:s/>τα<text:s/>Επιχειρησιακά<text:s/>Προγράμματα<text:s/>(ΕΠ)<text:s/>του<text:s/>Εταιρικού<text:s/>Συμφώνου<text:s/>για<text:s/>το<text:s/>Πλαίσιο<text:s/>Ανάπτυξης<text:s/>(ΕΣΠΑ),<text:s/>καθώς<text:s/>και<text:s/>με<text:s/>Αναπτυξιακά<text:s/>και<text:s/>Ειδικά<text:s/>Προγράμματα<text:s/>που<text:s/>χρηματοδοτούνται<text:s/>από<text:s/>εθνικούς<text:s/>πόρους,</text:span></text:p>
      <text:p text:style-name="P470"><text:span text:style-name="T470_1">β)<text:s/>τη<text:s/>διαχείριση<text:s/>και<text:s/>την<text:s/>παρακολούθηση<text:s/>Αναπτυξιακών<text:s/>και<text:s/>Ειδικών<text:s/>Προγραμμάτων<text:s/>που<text:s/>χρηματοδοτούνται<text:s/>από<text:s/>Εθνικούς<text:s/>πόρους,</text:span></text:p>
      <text:p text:style-name="P471"><text:span text:style-name="T471_1">γ)<text:s/>τον<text:s/>κεντρικό<text:s/>σχεδιασμό<text:s/>και<text:s/>τον<text:s/>προγραμματισμό<text:s/>πολιτικών<text:s/>του<text:s/>Υπουργείου<text:s/>Εσωτερικών,<text:s/>καθώς<text:s/>και<text:s/>το<text:s/>συντονισμό<text:s/>των<text:s/>αρμόδιων<text:s/>φορέων,</text:span></text:p>
      <text:p text:style-name="P472"><text:span text:style-name="T472_1">δ)<text:s/>την<text:s/>άσκηση<text:s/>των<text:s/>αρμοδιοτήτων<text:s/>του<text:s/>άρθρου<text:s/>17.<text:s/>Με<text:s/>απόφαση<text:s/>του<text:s/>Υπουργού<text:s/>Ανάπτυξης<text:s/>και<text:s/>Επενδύσεων<text:s/>μπορεί<text:s/>να<text:s/>αναλαμβάνει<text:s/>τη<text:s/>διαχείριση<text:s/>μέρους<text:s/>Ε.Π.<text:s/>ή<text:s/>συγκεκριμένα<text:s/>καθήκοντα<text:s/>διαχειριστικής<text:s/>αρχής.»</text:span></text:p>
      <text:p text:style-name="P473"><text:span text:style-name="T473_1">2.</text:span><text:span text:style-name="T473_2"><text:s/>Η<text:s/>Ειδική<text:s/>Υπηρεσία<text:s/>«Επιτελική<text:s/>Δομή<text:s/>ΕΣΠΑ<text:s/>Υπουργείου<text:s/>Εσωτερικών<text:s/>και<text:s/>Διοικητικής<text:s/>Ανασυγκρότησης<text:s/>(Τομέας<text:s/>Εσωτερικών)»,<text:s/>η<text:s/>οποία<text:s/>αναδιαρθρώθηκε<text:s/>με<text:s/>την<text:s/>κοινή<text:s/>υπουργική<text:s/>απόφαση<text:s/>85334/ΕΥΘΥ<text:s/>717/2015<text:s/>(Β΄<text:s/>1825),<text:s/>καταργείται.<text:s/>Το<text:s/>πάσης<text:s/>φύσεως<text:s/>προσωπικό<text:s/>που<text:s/>υπηρετεί<text:s/>με<text:s/>απόσπαση<text:s/>ή<text:s/>μετακίνηση<text:s/>στις<text:s/>οργανικές<text:s/>μονάδες<text:s/>της<text:s/>Επιτελικής<text:s/>Δομής,<text:s/>μεταφέρεται<text:s/>στην<text:s/>Ε.Υ.Δ.Ε.<text:s/>ΥΠΕΣ<text:s/>και<text:s/>υπηρετεί<text:s/>σε<text:s/>αυτήν.<text:s/>Το<text:s/>σύνολο<text:s/>των<text:s/>αρμοδιοτήτων<text:s/>της<text:s/>καταργούμενης<text:s/>Υπηρεσίας<text:s/>ασκείται<text:s/>από<text:s/>την<text:s/>Ε.Υ.Δ.Ε.<text:s/>ΥΠΕΣ.<text:s/>Οι<text:s/>αρμοδιότητες<text:s/>των<text:s/>στοιχείων<text:s/>ηη΄,<text:s/>θθ΄,<text:s/>ιι΄,<text:s/>ιαια΄,<text:s/>ιβιβ΄,<text:s/>ιγιγ΄,<text:s/>ιδιδ΄,<text:s/>ιειε΄,<text:s/>ιστιστ΄,<text:s/>ιζιζ΄,<text:s/>ιηιη΄,<text:s/>κκ΄,<text:s/>κακα΄,<text:s/>κγκγ΄,<text:s/>κδκδ΄<text:s/>και<text:s/>κεκε΄<text:s/>της<text:s/>παραγράφου<text:s/>3<text:s/>Α΄<text:s/>(Αρμοδιότητες<text:s/>του<text:s/>Τμήματος<text:s/>Στρατηγικού<text:s/>Σχεδιασμού)<text:s/>του<text:s/>άρθρου<text:s/>11<text:s/>του<text:s/>π.δ.<text:s/>133/2017<text:s/>(Α΄<text:s/>161)<text:s/>ασκούνται<text:s/>από<text:s/>την<text:s/>Ε.Υ.Δ.Ε.<text:s/>ΥΠΕΣ.</text:span></text:p>
      <text:p text:style-name="P474"><text:span text:style-name="T474_1">3.</text:span><text:span text:style-name="T474_2"><text:s/>Με<text:s/>κοινή<text:s/>απόφαση<text:s/>των<text:s/>Υπουργών<text:s/>Ανάπτυξης<text:s/>και<text:s/>Επενδύσεων<text:s/>και<text:s/>Εσωτερικών<text:s/>καθορίζονται<text:s/>η<text:s/>διάρθρωση<text:s/>και<text:s/>οι<text:s/>αρμοδιότητες<text:s/>της<text:s/>Ε.Υ.Δ.Ε.<text:s/>ΥΠΕΣ<text:s/>και<text:s/>των<text:s/>Μονάδων<text:s/>της,<text:s/>τα<text:s/>τυπικά,<text:s/>ουσιαστικά<text:s/>ή/και<text:s/>πρόσθετα<text:s/>προσόντα<text:s/>των<text:s/>Προϊσταμένων<text:s/>της<text:s/>υπηρεσίας<text:s/>και<text:s/>των<text:s/>μονάδων<text:s/>της<text:s/>και<text:s/>των<text:s/>στελεχών,<text:s/>ως<text:s/>και<text:s/>κάθε<text:s/>άλλη<text:s/>συναφής<text:s/>λεπτομέρεια.<text:s/>Μετά<text:s/>την<text:s/>έκδοση<text:s/>της<text:s/>ανωτέρω<text:s/>απόφασης,<text:s/>προκηρύσσεται<text:s/>η<text:s/>πλήρωση<text:s/>των<text:s/>θέσεων<text:s/>ευθύνης,<text:s/>σύμφωνα<text:s/>με<text:s/>τις<text:s/>διατάξεις<text:s/>του<text:s/>άρθρου<text:s/>39<text:s/>του<text:s/>ν.<text:s/>4314/2014.</text:span></text:p>
      <text:p text:style-name="P475"><text:span text:style-name="T475_1">4.</text:span><text:span text:style-name="T475_2"><text:s/>Μέχρι<text:s/>την<text:s/>ολοκλήρωση<text:s/>της<text:s/>διαδικασίας<text:s/>πλήρωσης<text:s/>θέσεων<text:s/>ευθύνης<text:s/>της<text:s/>Ε.Υ.Δ.Ε.<text:s/>ΥΠΕΣ<text:s/>σύμφωνα<text:s/>με<text:s/>τις<text:s/>διατάξεις<text:s/>του<text:s/>άρθρου<text:s/>39<text:s/>του<text:s/>ν.<text:s/>4314/2014,<text:s/>Προϊστάμενος<text:s/>της<text:s/>Ε.Υ.Δ.Ε.<text:s/>ΥΠΕΣ<text:s/>και<text:s/>Προϊστάμενοι<text:s/>των<text:s/>νέων<text:s/>οργανικών<text:s/>μονάδων<text:s/>τοποθετούνται<text:s/>με<text:s/>κοινή<text:s/>απόφαση<text:s/>των<text:s/>Υπουργών<text:s/>Ανάπτυξης<text:s/>και<text:s/>Επενδύσεων<text:s/>και<text:s/>Εσωτερικών.<text:s/>Οι<text:s/>πάσης<text:s/>φύσεως<text:s/>αποδοχές<text:s/>του<text:s/>προσωπικού<text:s/>που<text:s/>θα<text:s/>τοποθετηθεί,<text:s/>μετακινηθεί<text:s/>ή<text:s/>αποσπαστεί<text:s/>στην<text:s/>Ε.Υ.Δ.Ε.<text:s/>ΥΠΕΣ,<text:s/>διατηρούνται,<text:s/>κατά<text:s/>παρέκκλιση<text:s/>σχετικών<text:s/>διατάξεων.</text:span></text:p>
      <text:p text:style-name="P476"><text:span text:style-name="T476_1">5.</text:span><text:span text:style-name="T476_2"><text:s/>Η<text:s/>παύση<text:s/>λειτουργίας<text:s/>της<text:s/>Ειδικής<text:s/>Υπηρεσίας<text:s/>«Επιτελική<text:s/>Δομή<text:s/>ΕΣΠΑ<text:s/>Υπουργείου<text:s/>Εσωτερικών<text:s/>και<text:s/>Διοικητικής<text:s/>Ανασυγκρότησης<text:s/>(τομέας<text:s/>εσωτερικών)»<text:s/>και<text:s/>η<text:s/>έναρξη<text:s/>λειτουργίας<text:s/>της<text:s/>Ε.Υ.Δ.Ε.<text:s/>ΥΠΕΣ,<text:s/>πραγματοποιείται<text:s/>μετά<text:s/>την<text:s/>τοποθέτηση<text:s/>προϊσταμένων<text:s/>σύμφωνα<text:s/>με<text:s/>την<text:s/>παράγραφο<text:s/>4<text:s/>του<text:s/>παρόντος<text:s/>και<text:s/>όχι<text:s/>αργότερα<text:s/>από<text:s/>τις<text:s/>29.2.2020<text:s/>και<text:s/>διαπιστώνεται<text:s/>με<text:s/>απόφαση<text:s/>του<text:s/>Υπουργού<text:s/>Εσωτερικών<text:s/>που<text:s/>δημοσιεύεται<text:s/>στην<text:s/>Εφημερίδα<text:s/>της<text:s/>Κυβερνήσεως.</text:span></text:p>
      <text:p text:style-name="P477"><text:span text:style-name="T477_1">6.</text:span><text:span text:style-name="T477_2"><text:s/>Συγχρηματοδοτούμενες<text:s/>από<text:s/>τα<text:s/>Επιχειρησιακά<text:s/>Προγράμματα<text:s/>του<text:s/>ΕΣΠΑ<text:s/>2014-2020<text:s/>πράξεις,<text:s/>καθώς<text:s/>και<text:s/>πράξεις<text:s/>χρηματοδοτούμενες<text:s/>από<text:s/>Εθνικούς<text:s/>Πόρους<text:s/>που<text:s/>υλοποιούνται<text:s/>από<text:s/>την<text:s/>Ειδική<text:s/>Υπηρεσία<text:s/>«Επιτελική<text:s/>Δομή<text:s/>ΕΣΠΑ<text:s/>Υπουργείου<text:s/>Εσωτερικών<text:s/>και<text:s/>Διοικητικής<text:s/>Ανασυγκρότησης<text:s/>(τομέας<text:s/>εσωτερικών)»<text:s/>που<text:s/>καταργείται<text:s/>με<text:s/>την<text:s/>παράγραφο<text:s/>2,<text:s/>συνεχίζουν<text:s/>να<text:s/>υλοποιούνται<text:s/>από<text:s/>την<text:s/>Ε.Υ.Δ.Ε.<text:s/>ΥΠΕΣ,<text:s/>η<text:s/>οποία<text:s/>θεωρείται<text:s/>καθολικός<text:s/>διάδοχος<text:s/>ως<text:s/>προς<text:s/>τις<text:s/>υποχρεώσεις<text:s/>και<text:s/>τα<text:s/>δικαιώματα<text:s/>που<text:s/>απορρέουν<text:s/>από<text:s/>τις<text:s/>πράξεις<text:s/>αυτές.<text:s/>Η<text:s/>Ε.Υ.Δ.Ε.<text:s/>ΥΠΕΣ<text:s/>αναλαμβάνει<text:s/>επιπλέον<text:s/>τυχόν<text:s/>ενέργειες<text:s/>που<text:s/>προκύπτουν<text:s/>ως<text:s/>απόρροια<text:s/>της<text:s/>άσκησης<text:s/>των<text:s/>αρμοδιοτήτων<text:s/>της<text:s/>Ειδικής<text:s/>Υπηρεσίας<text:s/>«Επιτελική<text:s/>Δομή<text:s/>ΕΣΠΑ<text:s/>Υπουργείου<text:s/>Εσωτερικών<text:s/>και<text:s/>Διοικητικής<text:s/>Ανασυγκρότησης<text:s/>(τομέας<text:s/>εσωτερικών)»<text:s/>κατά<text:s/>την<text:s/>Προγραμματική<text:s/>Περίοδο<text:s/>2007-2013.</text:span></text:p>
      <text:p text:style-name="P478"><text:span text:style-name="T478_1">7.</text:span><text:span text:style-name="T478_2"><text:s/>Η<text:s/>Ε.Υ.Δ.Ε.<text:s/>ΥΠΕΣ<text:s/>αναλαμβάνει<text:s/>τις<text:s/>αρμοδιότητες<text:s/>της<text:s/>καταργούμενης<text:s/>με<text:s/>την<text:s/>παράγραφο<text:s/>2<text:s/>Επιτελικής<text:s/>Δομής<text:s/>ΕΣΠΑ<text:s/>Υπουργείου<text:s/>Εσωτερικών,<text:s/>οι<text:s/>οποίες<text:s/>απορρέουν<text:s/>από<text:s/>το<text:s/>άρθρο<text:s/>213<text:s/>του<text:s/>ν.<text:s/>4635/2019.</text:span></text:p>
      <text:h text:style-name="P479" text:outline-level="6"><text:span text:style-name="T479_1">Άρθρο<text:s/>50</text:span></text:h>
      <text:h text:style-name="P480" text:outline-level="6"><text:span text:style-name="T480_1">Τροποποίηση<text:s/>του<text:s/>ν.<text:s/>4626/2019<text:s/>(Α΄<text:s/>141)</text:span></text:h>
      <text:p text:style-name="P481"><text:span text:style-name="T481_1">1.</text:span><text:span text:style-name="T481_2"><text:s/>Στο<text:s/>πρώτο<text:s/>εδάφιο<text:s/>της<text:s/>παραγράφου<text:s/>3<text:s/>του<text:s/>άρθρου<text:s/>2<text:s/>του<text:s/>ν.<text:s/>4626/2019<text:s/>(Α΄<text:s/>141),<text:s/>η<text:s/>ημερομηνία<text:s/>«30.10.2019»<text:s/>αντικαθίσταται<text:s/>από<text:s/>την<text:s/>ημερομηνία<text:s/>«31.3.2020»<text:s/>και<text:s/>η<text:s/>ημερομηνία<text:s/>«30.06.2020»<text:s/>αντικαθίσταται<text:s/>από<text:s/>την<text:s/>ημερομηνία<text:s/>«15.08.2020».</text:span></text:p>
      <text:p text:style-name="P482"><text:span text:style-name="T482_1">2.</text:span><text:span text:style-name="T482_2"><text:s/>Το<text:s/>τελευταίο<text:s/>εδάφιο<text:s/>της<text:s/>παραγράφου<text:s/>5<text:s/>του<text:s/>άρθρου<text:s/>2<text:s/>του<text:s/>ν.<text:s/>4626/2019<text:s/>αντικαθίσταται<text:s/>ως<text:s/>εξής:</text:span></text:p>
      <text:p text:style-name="P483"><text:span text:style-name="T483_1">«Για<text:s/>την<text:s/>εξυπηρέτηση<text:s/>των<text:s/>αναγκών<text:s/>της<text:s/>Εταιρείας,<text:s/>μπορεί<text:s/>με<text:s/>απόφαση<text:s/>του<text:s/>Διοικητικού<text:s/>Συμβουλίου<text:s/>της,<text:s/>να<text:s/>ιδρύεται<text:s/>υποκατάστημα<text:s/>ή<text:s/>γραφείο<text:s/>της,<text:s/>που<text:s/>στεγάζεται<text:s/>σε<text:s/>κατάστημα<text:s/>της<text:s/>Περιφέρειας<text:s/>Αττικής<text:s/>ή<text:s/>σε<text:s/>κατάστημα<text:s/>των<text:s/>Δήμων<text:s/>Ραφήνας<text:s/>-<text:s/>Πικερμίου<text:s/>ή<text:s/>Μαραθώνος.»</text:span></text:p>
      <text:p text:style-name="P484"><text:span text:style-name="T484_1">3.</text:span><text:span text:style-name="T484_2"><text:s/>Στην<text:s/>περίπτωση<text:s/>β)<text:s/>της<text:s/>παραγράφου<text:s/>4<text:s/>του<text:s/>άρθρου<text:s/>3<text:s/>του<text:s/>«ΚΑΤΑΣΤΑΤΙΚΟΥ<text:s/>ΤΗΣ<text:s/>ΑΣΤΙΚΗΣ<text:s/>ΜΗ<text:s/>ΚΕΡΔΟΣΚΟΠΙΚΗΣ<text:s/>ΕΤΑΙΡΕΙΑΣ<text:s/>ΜΕ<text:s/>ΤΗΝ<text:s/>ΕΠΩΝΥΜΙΑ<text:s/>«ΜΑΤΙ<text:s/>ΞΑΝΑ»<text:s/>ΚΑΙ<text:s/>ΤΟΝ<text:s/>ΔΙΑΚΡΙΤΙΚΟ<text:s/>ΤΙΤΛΟ<text:s/>«ΜΑΤΙ<text:s/>ΞΑΝΑΖΩ»»,<text:s/>που<text:s/>τέθηκε<text:s/>σε<text:s/>ισχύ<text:s/>με<text:s/>την<text:s/>παράγραφο<text:s/>12<text:s/>του<text:s/>άρθρου<text:s/>2<text:s/>του<text:s/>ν.<text:s/>4626/2019,<text:s/>η<text:s/>φράση<text:s/>«καταρτίζει<text:s/>εξαμηνιαίο<text:s/>πρόγραμμα<text:s/>δραστηριοτήτων<text:s/>-<text:s/>επιχειρησιακό<text:s/>σχέδιο<text:s/>μέχρι<text:s/>την<text:s/>30η<text:s/>Σεπτεμβρίου<text:s/>του<text:s/>τρέχοντος<text:s/>έτους»<text:s/>αντικαθίσταται<text:s/>από<text:s/>τη<text:s/>φράση<text:s/>«καταρτίζει<text:s/>εξαμηνιαίο<text:s/>πρόγραμμα<text:s/>δραστηριοτήτων<text:s/>-<text:s/>επιχειρησιακό<text:s/>σχέδιο<text:s/>το<text:s/>αργότερο<text:s/>μέσα<text:s/>σε<text:s/>προθεσμία<text:s/>τριών<text:s/>(3)<text:s/>μηνών<text:s/>από<text:s/>την<text:s/>πρώτη<text:s/>τακτική<text:s/>συνεδρίασή<text:s/>του.»</text:span></text:p>
      <text:h text:style-name="P485" text:outline-level="6"><text:span text:style-name="T485_1">Άρθρο<text:s/>51</text:span></text:h>
      <text:h text:style-name="P486" text:outline-level="6"><text:span text:style-name="T486_1">Ρυθμίσεις<text:s/>σχετικά<text:s/>με<text:s/>δημοτικά<text:s/>τέλη</text:span></text:h>
      <text:p text:style-name="P487"><text:span text:style-name="T487_1">1.</text:span><text:span text:style-name="T487_2"><text:s/>Οφειλές<text:s/>που<text:s/>αφορούν<text:s/>στο<text:s/>τέλος<text:s/>του<text:s/>δύο<text:s/>τοις<text:s/>εκατό<text:s/>(2%)<text:s/>επί<text:s/>των<text:s/>ακαθαρίστων<text:s/>εσόδων<text:s/>του<text:s/>εδαφίου<text:s/>β΄<text:s/>της<text:s/>παραγράφου<text:s/>1<text:s/>του<text:s/>άρθρου<text:s/>1<text:s/>του<text:s/>ν.<text:s/>339/1976<text:s/>(Α΄<text:s/>136)<text:s/>και<text:s/>οι<text:s/>οποίες<text:s/>δεν<text:s/>κατεβλήθησαν<text:s/>και<text:s/>δεν<text:s/>έχουν<text:s/>εισπραχθεί<text:s/>από<text:s/>τον<text:s/>οικείο<text:s/>δήμο<text:s/>λόγω<text:s/>λήψης<text:s/>αποφάσεων<text:s/>των<text:s/>δημοτικών<text:s/>συμβουλίων,<text:s/>βεβαιώνονται<text:s/>αναδρομικά,<text:s/>χωρίς<text:s/>την<text:s/>επιβολή<text:s/>των<text:s/>προβλεπόμενων<text:s/>προστίμων,<text:s/>προσαυξήσε-<text:s/>ων<text:s/>ή<text:s/>άλλου<text:s/>είδους<text:s/>επιβαρύνσεων.<text:s/>Οι<text:s/>ανωτέρω<text:s/>οφειλές<text:s/>δύνανται<text:s/>να<text:s/>καταβληθούν<text:s/>τμηματικά<text:s/>σε<text:s/>μία<text:s/>(1)<text:s/>έως<text:s/>εκατόν<text:s/>είκοσι<text:s/>(120)<text:s/>δόσεις,<text:s/>κατόπιν<text:s/>αίτησης<text:s/>του<text:s/>οφειλέτη,<text:s/>η<text:s/>οποία<text:s/>υποβάλλεται<text:s/>έως<text:s/>30.4.2020<text:s/>προς<text:s/>τον<text:s/>Προϊστάμενο<text:s/>των<text:s/>Οικονομικών<text:s/>Υπηρεσιών<text:s/>του<text:s/>δικαιούχου<text:s/>δήμου,<text:s/>ο<text:s/>οποίος<text:s/>αποφασίζει<text:s/>για<text:s/>τον<text:s/>αριθμό<text:s/>δόσεων.<text:s/>Τυχόν<text:s/>επι-<text:s/>βληθέντα<text:s/>πρόστιμα<text:s/>από<text:s/>την<text:s/>ανωτέρω<text:s/>αιτία<text:s/>διαγράφονται.<text:s/>Ποσά<text:s/>που<text:s/>έχουν<text:s/>καταβληθεί<text:s/>μέχρι<text:s/>την<text:s/>ημερομηνία<text:s/>έναρξης<text:s/>ισχύος<text:s/>του<text:s/>παρόντος<text:s/>δεν<text:s/>αναζητούνται.</text:span></text:p>
      <text:p text:style-name="P488"><text:span text:style-name="T488_1">2.</text:span><text:span text:style-name="T488_2"><text:s/>Οι<text:s/>υπόχρεοι<text:s/>σε<text:s/>υποβολή<text:s/>δήλωσης<text:s/>για<text:s/>τον<text:s/>καθορισμό<text:s/>της<text:s/>επιφάνειας<text:s/>ή<text:s/>και<text:s/>της<text:s/>χρήσης<text:s/>ακινήτου<text:s/>περί<text:s/>του<text:s/>υπολογισμού<text:s/>φόρων,<text:s/>τελών<text:s/>και<text:s/>εισφορών<text:s/>προς<text:s/>τους<text:s/>Ο.Τ.Α.<text:s/>Α΄<text:s/>βαθμού,<text:s/>μπορούν<text:s/>να<text:s/>υποβάλουν<text:s/>δήλωση<text:s/>με<text:s/>τα<text:s/>ορθά<text:s/>στοιχεία<text:s/>μέχρι<text:s/>31.3.2020,<text:s/>χωρίς<text:s/>την<text:s/>επιβολή<text:s/>προστίμων<text:s/>για<text:s/>τη<text:s/>μη<text:s/>υποβολή<text:s/>ή<text:s/>την<text:s/>υποβολή<text:s/>ανακριβούς<text:s/>δήλωσης.<text:s/>Διαφορές<text:s/>στους<text:s/>αναλογούντες<text:s/>φόρους,<text:s/>τέλη<text:s/>και<text:s/>εισφορές<text:s/>εκ<text:s/>των<text:s/>δηλώσεων<text:s/>του<text:s/>προηγούμενου<text:s/>εδαφίου<text:s/>υπολογίζονται<text:s/>και<text:s/>οφείλονται<text:s/>μόνο<text:s/>από<text:s/>την<text:s/>1η.1.2020.</text:span></text:p>
      <text:h text:style-name="P489" text:outline-level="1"><text:span text:style-name="T489_1">ΚΕΦΑΛΑΙΟ<text:s/>Ι</text:span></text:h>
      <text:h text:style-name="P490" text:outline-level="1"><text:span text:style-name="T490_1">Α΄</text:span></text:h>
      <text:p text:style-name="P491"><text:span text:style-name="T491_1">ΔΙΑΤΑΞΕΙΣ<text:s/>ΤΟΥ<text:s/>ΥΠΟΥΡΓΕΙΟΥ<text:s/>ΑΓΡΟΤΙΚΗΣ<text:s/>ΑΝΑΠΤΥΞΗΣ<text:s/>ΚΑΙ<text:s/>ΤΡΟΦΙΜΩΝ</text:span></text:p>
      <text:h text:style-name="P492" text:outline-level="6"><text:span text:style-name="T492_1">Άρθρο<text:s/>52</text:span></text:h>
      <text:h text:style-name="P493" text:outline-level="6"><text:span text:style-name="T493_1">Ρυθμίσεις<text:s/>θεμάτων<text:s/>αλιείας</text:span></text:h>
      <text:p text:style-name="P494"><text:span text:style-name="T494_1">1.</text:span><text:span text:style-name="T494_2"><text:s/>α)<text:s/>Τα<text:s/>δύο<text:s/>τελευταία<text:s/>εδάφια<text:s/>της<text:s/>παραγράφου<text:s/>2<text:s/>του<text:s/>άρθρου<text:s/>2<text:s/>του<text:s/>π.δ.<text:s/>48/2018<text:s/>(Α΄<text:s/>90),<text:s/>όπως<text:s/>αυτά<text:s/>προστέθηκαν<text:s/>με<text:s/>την<text:s/>περίπτωση<text:s/>α΄<text:s/>της<text:s/>παραγράφου<text:s/>4<text:s/>του<text:s/>άρθρου<text:s/>78<text:s/>του<text:s/>ν.<text:s/>4582/2018<text:s/>(Α΄<text:s/>208),<text:s/>αντικαθίστανται<text:s/>ως<text:s/>εξής:</text:span></text:p>
      <text:p text:style-name="P495"><text:span text:style-name="T495_1">«Μέχρι<text:s/>τις<text:s/>22<text:s/>Μαΐου<text:s/>2020,<text:s/>η<text:s/>άδεια<text:s/>αλίευσης<text:s/>ειδών<text:s/>ολοθούριων<text:s/>του<text:s/>γένους<text:s/>Holothuria<text:s/>spp,<text:s/>χορηγείται<text:s/>εφόσον<text:s/>το<text:s/>σκάφος<text:s/>διαθέτει<text:s/>σε<text:s/>ισχύ<text:s/>μόνο<text:s/>αλιευτική<text:s/>άδεια<text:s/>με<text:s/>στατικά<text:s/>εργαλεία,<text:s/>σύμφωνα<text:s/>με<text:s/>τις<text:s/>διατάξεις<text:s/>του<text:s/>β.δ.<text:s/>666/1966<text:s/>και<text:s/>του<text:s/>π.δ.<text:s/>261/1991.<text:s/>Μετά<text:s/>τις<text:s/>22<text:s/>Μα-<text:s/>ΐου<text:s/>2020,<text:s/>η<text:s/>ως<text:s/>άνω<text:s/>άδεια<text:s/>χορηγείται<text:s/>εφόσον<text:s/>το<text:s/>σκάφος<text:s/>έχει<text:s/>επιπλέον<text:s/>εγκατεστημένη<text:s/>και<text:s/>σε<text:s/>πλήρη<text:s/>λειτουργία<text:s/>συσκευή<text:s/>δορυφορικής<text:s/>παρακολούθησης<text:s/>(VMS),<text:s/>ανεξαρτήτως<text:s/>του<text:s/>μήκους<text:s/>του<text:s/>και<text:s/>τηρείται<text:s/>ηλεκτρονικό<text:s/>ημερολόγιο<text:s/>αλιείας<text:s/>(ERS).»</text:span></text:p>
      <text:p text:style-name="P496"><text:span text:style-name="T496_1">β)</text:span><text:span text:style-name="T496_2"><text:tab/></text:span><text:span text:style-name="T496_3">Η<text:s/>ισχύς<text:s/>της<text:s/>περίπτωσης<text:s/>α΄<text:s/>αρχίζει<text:s/>από<text:s/>τις<text:s/>23<text:s/>Μαΐου<text:s/>2019.</text:span></text:p>
      <text:p text:style-name="P497"><text:span text:style-name="T497_1">2.</text:span><text:span text:style-name="T497_2"><text:s/>Η<text:s/>παράγραφος<text:s/>1<text:s/>του<text:s/>άρθρου<text:s/>5<text:s/>του<text:s/>β.δ.<text:s/>666/1966<text:s/>(Α΄160)<text:s/>αντικαθίσταται<text:s/>ως<text:s/>εξής:</text:span></text:p>
      <text:p text:style-name="P498"><text:span text:style-name="T498_1">«1.<text:s/>α)<text:s/>Οι<text:s/>άδειες<text:s/>που<text:s/>χορηγούνται<text:s/>σύμφωνα<text:s/>με<text:s/>το<text:s/>άρθρο<text:s/>1,<text:s/>ανανεώνονται<text:s/>ανά<text:s/>διετία<text:s/>κατά<text:s/>το<text:s/>τελευταίο<text:s/>τρίμηνο<text:s/>του<text:s/>δεύτερου<text:s/>έτους<text:s/>της<text:s/>ισχύος<text:s/>τους,<text:s/>από<text:s/>τις<text:s/>αρμόδιες<text:s/>αρχές<text:s/>που<text:s/>προβλέπονται<text:s/>στο<text:s/>άρθρο<text:s/>3,<text:s/>εφόσον<text:s/>κατά<text:s/>τη<text:s/>διετή<text:s/>περίοδο<text:s/>ισχύος<text:s/>τους<text:s/>και<text:s/>μέχρι<text:s/>την<text:s/>έναρξη<text:s/>του<text:s/>τριμήνου<text:s/>οι<text:s/>αλιείς<text:s/>έχουν<text:s/>ανταποκριθεί<text:s/>στην<text:s/>υποχρέωσή<text:s/>τους<text:s/>για<text:s/>υποβολή<text:s/>στοιχείων<text:s/>της<text:s/>δραστηρι-<text:s/>ότητάς<text:s/>τους<text:s/>σχετικά<text:s/>με<text:s/>την<text:s/>αλιεία,<text:s/>τα<text:s/>αλιευθέντα<text:s/>είδη<text:s/>και<text:s/>τη<text:s/>συνολική<text:s/>παραγωγή,<text:s/>σύμφωνα<text:s/>με<text:s/>το<text:s/>άρθρο<text:s/>4<text:s/>της<text:s/>2287/40083/7.4.2015<text:s/>(Β΄<text:s/>695)<text:s/>απόφασης.<text:s/>Η<text:s/>Γενική<text:s/>Διεύθυνση<text:s/>Αλιείας<text:s/>του<text:s/>Υπουργείου<text:s/>Αγροτικής<text:s/>Ανάπτυξης<text:s/>και<text:s/>Τροφίμων<text:s/>(ΥΠΑΑΤ)<text:s/>ενημερώνει,<text:s/>πριν<text:s/>από<text:s/>την<text:s/>1η<text:s/>Οκτωβρίου<text:s/>εκάστου<text:s/>έτους,<text:s/>τις<text:s/>αρμόδιες<text:s/>αρχές<text:s/>για<text:s/>τα<text:s/>υπόχρεα<text:s/>αλιευτικά<text:s/>σκάφη<text:s/>που<text:s/>εκπλήρωσαν<text:s/>τις<text:s/>υποχρεώσεις<text:s/>τους<text:s/>και<text:s/>μπορούν<text:s/>να<text:s/>ανανεώσουν<text:s/>την<text:s/>ισχύ<text:s/>της<text:s/>άδειας<text:s/>τους.</text:span></text:p>
      <text:p text:style-name="P499"><text:span text:style-name="T499_1">β)<text:s/>Η<text:s/>ανωτέρω<text:s/>απαίτηση<text:s/>της<text:s/>τήρησης<text:s/>της<text:s/>υποχρέωσης<text:s/>υποβολής<text:s/>στοιχείων<text:s/>για<text:s/>την<text:s/>ανανέωση<text:s/>των<text:s/>αδειών<text:s/>επαγγελματικών<text:s/>σκαφών<text:s/>αναστέλλεται<text:s/>έως<text:s/>30.09.2021,<text:s/>για<text:s/>όλα<text:s/>τα<text:s/>επαγγελματικά<text:s/>αλιευτικά<text:s/>σκάφη<text:s/>με<text:s/>ολικό<text:s/>μήκος<text:s/>δέκα<text:s/>(10)<text:s/>μέτρων<text:s/>και<text:s/>άνω.<text:s/>Οι<text:s/>άδειες<text:s/>των<text:s/>εν<text:s/>λόγω<text:s/>αλιευτικών<text:s/>επαγγελματικών<text:s/>σκαφών<text:s/>που<text:s/>τυχόν<text:s/>δεν<text:s/>έχουν<text:s/>ανανεωθεί<text:s/>κατά<text:s/>το<text:s/>τελευταίο<text:s/>τρίμηνο<text:s/>του<text:s/>έτους<text:s/>2019,<text:s/>λόγω<text:s/>μη<text:s/>τήρησης<text:s/>της<text:s/>υποχρέωσης<text:s/>υποβολής<text:s/>στοιχείων,<text:s/>μπορούν<text:s/>να<text:s/>ανανεώνονται<text:s/>έως<text:s/>10.04.2020.</text:span></text:p>
      <text:p text:style-name="P500"><text:span text:style-name="T500_1">γ)<text:s/>Άδειες<text:s/>αλιευτικών<text:s/>επαγγελματικών<text:s/>σκαφών<text:s/>με<text:s/>ολικό<text:s/>μήκος<text:s/>μικρότερο<text:s/>των<text:s/>δέκα<text:s/>(10)<text:s/>μέτρων<text:s/>που<text:s/>δεν<text:s/>ανανεώνονται<text:s/>κατά<text:s/>το<text:s/>τελευταίο<text:s/>τρίμηνο<text:s/>του<text:s/>έτους<text:s/>2019,<text:s/>λόγω<text:s/>μη<text:s/>τήρησης<text:s/>της<text:s/>υποχρέωσης<text:s/>υποβολής<text:s/>στοιχείων,<text:s/>μπορούν<text:s/>να<text:s/>ανανεώνονται<text:s/>έως<text:s/>10.04.2020,<text:s/>εφόσον<text:s/>έχουν<text:s/>υποβληθεί<text:s/>στοιχεία<text:s/>αλιευτικής<text:s/>δραστηριότητας<text:s/>για<text:s/>τα<text:s/>έτη<text:s/>2018-2019,<text:s/>μέσω<text:s/>του<text:s/>Ολοκληρωμένου<text:s/>Συστήματος<text:s/>Παρακολούθησης<text:s/>και<text:s/>Καταγραφής<text:s/>Αλιευτικών<text:s/>Δραστηριοτήτων<text:s/>(ΟΣΠΑ)<text:s/>του<text:s/>ΥΠΑΑΤ,<text:s/>από<text:s/>τις<text:s/>01.10.2019<text:s/>έως<text:s/>και<text:s/>τις<text:s/>15.3.2020.</text:span></text:p>
      <text:p text:style-name="P501"><text:span text:style-name="T501_1">δ)<text:s/>Κατά<text:s/>παρέκκλιση<text:s/>της<text:s/>διάταξης<text:s/>του<text:s/>δευτέρου<text:s/>εδαφίου<text:s/>της<text:s/>περίπτωσης<text:s/>α΄<text:s/>η<text:s/>Γενική<text:s/>Διεύθυνση<text:s/>Αλιείας<text:s/>του<text:s/>ΥΠΑΑΤ<text:s/>μπορεί<text:s/>να<text:s/>ενημερώνει<text:s/>τις<text:s/>αρμόδιες<text:s/>αρχές<text:s/>από<text:s/>1.10.2019<text:s/>έως<text:s/>και<text:s/>10.4.2020<text:s/>για<text:s/>τα<text:s/>αλιευτικά<text:s/>σκάφη<text:s/>της<text:s/>περίπτωσης<text:s/>γ΄<text:s/>που<text:s/>εκπλήρωσαν<text:s/>τις<text:s/>υποχρεώσεις<text:s/>τους.</text:span></text:p>
      <text:p text:style-name="P502"><text:span text:style-name="T502_1">ε)<text:s/>Οι<text:s/>άδειες<text:s/>αλιευτικών<text:s/>επαγγελματικών<text:s/>σκαφών<text:s/>των<text:s/>περιπτώσεων<text:s/>β΄<text:s/>και<text:s/>γ΄<text:s/>που<text:s/>δεν<text:s/>ανανεώθηκαν<text:s/>κατά<text:s/>το<text:s/>τελευταίο<text:s/>τρίμηνο<text:s/>του<text:s/>έτους<text:s/>2019<text:s/>θεωρούνται<text:s/>ότι<text:s/>βρίσκονται<text:s/>σε<text:s/>ισχύ<text:s/>μέχρι<text:s/>και<text:s/>τη<text:s/>10η.04.2020.»</text:span></text:p>
      <text:h text:style-name="P503" text:outline-level="6"><text:span text:style-name="T503_1">Άρθρο<text:s/>53</text:span></text:h>
      <text:h text:style-name="P504" text:outline-level="6"><text:span text:style-name="T504_1">Διεπαγγελματικές<text:s/>Οργανώσεις<text:s/>-<text:s/>Νομική<text:s/>μορφή</text:span></text:h>
      <text:p text:style-name="P505"><text:span text:style-name="T505_1">1.</text:span><text:span text:style-name="T505_2"><text:s/>Διεπαγγελματικές<text:s/>Οργανώσεις,<text:s/>εφεξής<text:s/>ΔΟ,<text:s/>είναι<text:s/>νομικά<text:s/>πρόσωπα<text:s/>ιδιωτικού<text:s/>δικαίου,<text:s/>μη<text:s/>κερδοσκοπικού<text:s/>χαρακτήρα,<text:s/>που<text:s/>συνιστώνται<text:s/>σύμφωνα<text:s/>με<text:s/>τις<text:s/>διατάξεις<text:s/>του<text:s/>Αστικού<text:s/>Κώδικα<text:s/>για<text:s/>τις<text:s/>αστικές<text:s/>μη<text:s/>κερδοσκοπικές<text:s/>εταιρίες<text:s/>ή<text:s/>για<text:s/>τα<text:s/>σωματεία,<text:s/>έχουν<text:s/>νομική<text:s/>προσωπικότητα,<text:s/>συνιστώνται<text:s/>ανά<text:s/>τομέα<text:s/>αγροτικών<text:s/>προϊόντων<text:s/>και<text:s/>αποτελούνται<text:s/>από<text:s/>εκπροσώπους<text:s/>οικονομικών<text:s/>δραστηριοτήτων<text:s/>που<text:s/>συνδέονται<text:s/>με<text:s/>την<text:s/>παραγωγή<text:s/>των<text:s/>προϊόντων<text:s/>αυτών<text:s/>και<text:s/>τουλάχιστον<text:s/>με<text:s/>ένα<text:s/>από<text:s/>τα<text:s/>ακόλουθα<text:s/>στάδια<text:s/>της<text:s/>αλυσίδας<text:s/>εφοδιασμού:<text:s/>τη<text:s/>μεταποίηση<text:s/>ή<text:s/>το<text:s/>εμπόριο<text:s/>συμπεριλαμβανομένης<text:s/>της<text:s/>διανομής.</text:span></text:p>
      <text:p text:style-name="P506"><text:span text:style-name="T506_1">2.</text:span><text:span text:style-name="T506_2"><text:s/>Οι<text:s/>ΔΟ<text:s/>συγκροτούνται,<text:s/>λειτουργούν<text:s/>και<text:s/>αναγνωρίζονται,<text:s/>σύμφωνα<text:s/>με<text:s/>το<text:s/>ενωσιακό<text:s/>δίκαιο<text:s/>και<text:s/>τα<text:s/>συμπληρωματικά<text:s/>εθνικά<text:s/>μέτρα<text:s/>εφαρμογής<text:s/>του.</text:span></text:p>
      <text:p text:style-name="P507"><text:span text:style-name="T507_1">3.</text:span><text:span text:style-name="T507_2"><text:s/>Οι<text:s/>ΔΟ<text:s/>εποπτεύονται<text:s/>από<text:s/>το<text:s/>Υπουργείο<text:s/>Αγροτικής<text:s/>Ανάπτυξης<text:s/>και<text:s/>Τροφίμων<text:s/>και<text:s/>αναγνωρίζονται<text:s/>και<text:s/>ελέγχονται<text:s/>ως<text:s/>προς<text:s/>τα<text:s/>κριτήρια<text:s/>αναγνώρισης<text:s/>από<text:s/>τις<text:s/>αρμόδιες<text:s/>καθ’<text:s/>ύλην<text:s/>υπηρεσίες<text:s/>του<text:s/>Υπουργείου,<text:s/>ανάλογα<text:s/>με<text:s/>τον<text:s/>τομέα<text:s/>αγροτικών<text:s/>προϊόντων<text:s/>που<text:s/>τις<text:s/>αφορούν.</text:span></text:p>
      <text:p text:style-name="P508"><text:span text:style-name="T508_1">4.</text:span><text:span text:style-name="T508_2"><text:s/>Οι<text:s/>ΔΟ<text:s/>που<text:s/>έχουν<text:s/>αναγνωριστεί<text:s/>σύμφωνα<text:s/>με<text:s/>τα<text:s/>προ-<text:s/>βλεπόμενα<text:s/>στο<text:s/>άρθρο<text:s/>που<text:s/>ορίζονται<text:s/>οι<text:s/>διαδικασίες<text:s/>αναγνώρισης,<text:s/>εγγράφονται<text:s/>στο<text:s/>Εθνικό<text:s/>Μητρώο<text:s/>Αγροτικών<text:s/>Συνεταιρισμών<text:s/>και<text:s/>άλλων<text:s/>συλλογικών<text:s/>φορέων.</text:span></text:p>
      <text:p text:style-name="P509"><text:span text:style-name="T509_1">5.</text:span><text:span text:style-name="T509_2"><text:s/>Μόνο<text:s/>μία<text:s/>(1)<text:s/>ΔΟ<text:s/>αναγνωρίζεται<text:s/>σε<text:s/>εθνικό<text:s/>επίπεδο<text:s/>για<text:s/>κάθε<text:s/>προϊόν<text:s/>ή<text:s/>κοινή<text:s/>ομάδα<text:s/>προϊόντων,<text:s/>είναι<text:s/>όμως<text:s/>δυνατόν<text:s/>να<text:s/>αναγνωρίζονται<text:s/>ΔΟ<text:s/>σε<text:s/>περιφερειακό<text:s/>επίπεδο.</text:span></text:p>
      <text:h text:style-name="P510" text:outline-level="6"><text:span text:style-name="T510_1">Άρθρο<text:s/>54</text:span></text:h>
      <text:h text:style-name="P511" text:outline-level="6"><text:span text:style-name="T511_1">Προϋποθέσεις<text:s/>αναγνώρισης<text:s/>Διεπαγγελματικών<text:s/>Οργανώσεων</text:span></text:h>
      <text:p text:style-name="P512"><text:span text:style-name="T512_1">Οι<text:s/>ΔΟ<text:s/>αναγνωρίζονται<text:s/>εφόσον<text:s/>πληρούν<text:s/>τις<text:s/>κάτωθι<text:s/>προϋποθέσεις:</text:span></text:p>
      <text:p text:style-name="P513"><text:span text:style-name="T513_1">α)</text:span><text:span text:style-name="T513_2"><text:tab/></text:span><text:span text:style-name="T513_3">Συνιστώνται<text:s/>με<text:s/>πρωτοβουλία<text:s/>του<text:s/>συνόλου<text:s/>ή<text:s/>μέρους<text:s/>των<text:s/>φορέων<text:s/>που<text:s/>τις<text:s/>αποτελούν<text:s/>και<text:s/>σύμφωνα<text:s/>με<text:s/>τις<text:s/>διαδικασίες<text:s/>σύστασης<text:s/>που<text:s/>ορίζονται<text:s/>από<text:s/>τις<text:s/>οικείες<text:s/>διατάξεις<text:s/>του<text:s/>ΑΚ<text:s/>ανάλογα<text:s/>με<text:s/>τη<text:s/>νομική<text:s/>τους<text:s/>μορφή.</text:span></text:p>
      <text:p text:style-name="P514"><text:span text:style-name="T514_1">β)</text:span><text:span text:style-name="T514_2"><text:tab/></text:span><text:span text:style-name="T514_3">Είναι<text:s/>εγκατεστημένες<text:s/>στην<text:s/>Ελλάδα<text:s/>και<text:s/>ασκούν<text:s/>τις<text:s/>δραστηριότητές<text:s/>τους<text:s/>σε<text:s/>αυτήν.</text:span></text:p>
      <text:p text:style-name="P515"><text:span text:style-name="T515_1">γ)</text:span><text:span text:style-name="T515_2"><text:tab/></text:span><text:span text:style-name="T515_3">Ικανοποιούν<text:s/>τις<text:s/>απαιτήσεις<text:s/>των<text:s/>άρθρων<text:s/>157,<text:s/>158,<text:s/>159,<text:s/>162<text:s/>και<text:s/>163<text:s/>του<text:s/>Κανονισμού<text:s/>1308/2013.</text:span></text:p>
      <text:p text:style-name="P516"><text:span text:style-name="T516_1">δ)</text:span><text:span text:style-name="T516_2"><text:tab/></text:span><text:span text:style-name="T516_3">Το<text:s/>καταστατικό<text:s/>τους<text:s/>προβλέπει<text:s/>κατ’<text:s/>ελάχιστον<text:s/>τη<text:s/>διαδικασία<text:s/>εισόδου<text:s/>και<text:s/>εξόδου<text:s/>νέων<text:s/>μελών,<text:s/>τα<text:s/>όργανα<text:s/>διοίκησης,<text:s/>καθώς<text:s/>και<text:s/>τους<text:s/>πόρους<text:s/>της<text:s/>ΔΟ.</text:span></text:p>
      <text:p text:style-name="P517"><text:span text:style-name="T517_1">ε)</text:span><text:span text:style-name="T517_2"><text:tab/></text:span><text:span text:style-name="T517_3">Δεν<text:s/>δραστηριοποιούνται<text:s/>οι<text:s/>ίδιες<text:s/>στην<text:s/>παραγωγή,<text:s/>τη<text:s/>μεταποίηση<text:s/>ή<text:s/>το<text:s/>εμπόριο,<text:s/>με<text:s/>την<text:s/>επιφύλαξη<text:s/>των<text:s/>διατάξεων<text:s/>του<text:s/>ενωσιακού<text:s/>δικαίου.</text:span></text:p>
      <text:p text:style-name="P518"><text:span text:style-name="T518_1">στ)</text:span><text:span text:style-name="T518_2"><text:tab/></text:span><text:span text:style-name="T518_3">Αποδεικνύουν<text:s/>ότι<text:s/>διαθέτουν<text:s/>την<text:s/>απαιτούμενη<text:s/>αντιπροσωπευτικότητα<text:s/>του<text:s/>αμέσως<text:s/>επόμενου<text:s/>άρθρου.</text:span></text:p>
      <text:h text:style-name="P519" text:outline-level="6"><text:span text:style-name="T519_1">Άρθρο<text:s/>55</text:span></text:h>
      <text:h text:style-name="P520" text:outline-level="6"><text:span text:style-name="T520_1">Αντιπροσωπευτικότητα<text:s/>Διεπαγγελματικών<text:s/>Οργανώσεων</text:span></text:h>
      <text:p text:style-name="P521"><text:span text:style-name="T521_1">Για<text:s/>την<text:s/>αναγνώριση<text:s/>ίδρυσης<text:s/>και<text:s/>λειτουργίας<text:s/>των<text:s/>Διεπαγγελματικών<text:s/>Οργανώσεων,<text:s/>απαιτείται<text:s/>να<text:s/>αποδεικνύεται<text:s/>ότι<text:s/>κατά<text:s/>τον<text:s/>χρόνο<text:s/>υποβολής<text:s/>της<text:s/>αίτησης<text:s/>αναγνώρισης<text:s/>αντιπροσωπεύουν<text:s/>διά<text:s/>των<text:s/>μελών<text:s/>τους<text:s/>τουλάχιστον<text:s/>το<text:s/>δεκαπέντε<text:s/>τοις<text:s/>εκατό<text:s/>(15%)<text:s/>της<text:s/>συνολικής<text:s/>παραγωγής<text:s/>και<text:s/>τουλάχιστον<text:s/>το<text:s/>δεκαπέντε<text:s/>τοις<text:s/>εκατό<text:s/>(15%)<text:s/>της<text:s/>μεταποίησης<text:s/>ή/και<text:s/>της<text:s/>εμπορίας<text:s/>συμπεριλαμβανομένης<text:s/>της<text:s/>διανομής,<text:s/>σε<text:s/>κάθε<text:s/>τομέα<text:s/>για<text:s/>τον<text:s/>οποίο<text:s/>ζητείται<text:s/>η<text:s/>αναγνώριση.</text:span></text:p>
      <text:p text:style-name="P522"><text:span text:style-name="T522_1">Οι<text:s/>ΔΟ<text:s/>οφείλουν<text:s/>εντός<text:s/>πέντε<text:s/>(5)<text:s/>ετών<text:s/>από<text:s/>την<text:s/>ημερομηνία<text:s/>αναγνώρισής<text:s/>τους,<text:s/>να<text:s/>αντιπροσωπεύουν<text:s/>διά<text:s/>των<text:s/>μελών<text:s/>τους<text:s/>τουλάχιστον<text:s/>το<text:s/>τριάντα<text:s/>τοις<text:s/>εκατό<text:s/>(30%)<text:s/>της<text:s/>συνολικής<text:s/>παραγωγής<text:s/>και<text:s/>τουλάχιστον<text:s/>το<text:s/>τριάντα<text:s/>τοις<text:s/>εκατό<text:s/>(30%)<text:s/>της<text:s/>μεταποίησης<text:s/>ή<text:s/>της<text:s/>εμπορίας<text:s/>συ-<text:s/>μπεριλαμβανομένης<text:s/>της<text:s/>διανομής,<text:s/>σε<text:s/>κάθε<text:s/>τομέα<text:s/>για<text:s/>τον<text:s/>οποίο<text:s/>έχει<text:s/>εκδοθεί<text:s/>απόφαση<text:s/>αναγνώρισης,<text:s/>άλλως<text:s/>η<text:s/>αναγνώριση<text:s/>ανακαλείται<text:s/>με<text:s/>απόφαση<text:s/>του<text:s/>Υπουργού<text:s/>Αγροτικής<text:s/>Ανάπτυξης<text:s/>και<text:s/>Τροφίμων.</text:span></text:p>
      <text:h text:style-name="P523" text:outline-level="6"><text:span text:style-name="T523_1">Άρθρο<text:s/>56</text:span></text:h>
      <text:h text:style-name="P524" text:outline-level="6"><text:span text:style-name="T524_1">Διαδικασία<text:s/>Αναγνώρισης<text:s/>Διεπαγγελματικών</text:span></text:h>
      <text:p text:style-name="P525"><text:span text:style-name="T525_1">Οργανώσεων</text:span></text:p>
      <text:p text:style-name="P526"><text:span text:style-name="T526_1">Για<text:s/>να<text:s/>αναγνωριστεί<text:s/>μια<text:s/>ΔΟ,σε<text:s/>εθνικό<text:s/>επίπεδο<text:s/>υποβάλλει<text:s/>αίτηση<text:s/>αναγνώρισης<text:s/>στην<text:s/>καθ’<text:s/>ύλην<text:s/>αρμόδια<text:s/>υπηρεσία<text:s/>του<text:s/>Υπουργείου<text:s/>Αγροτικής<text:s/>Ανάπτυξης<text:s/>και<text:s/>Τροφίμων<text:s/>ανάλογα<text:s/>με<text:s/>τον<text:s/>τομέα<text:s/>ή<text:s/>τους<text:s/>τομείς<text:s/>για<text:s/>τους<text:s/>οποίους<text:s/>ζητείται<text:s/>η<text:s/>αναγνώριση.<text:s/>Στην<text:s/>αίτηση<text:s/>αναγνώρισης<text:s/>αναφέρονται<text:s/>υποχρεωτικά<text:s/>η<text:s/>επωνυμία<text:s/>και<text:s/>η<text:s/>έδρα<text:s/>της<text:s/>ΔΟ<text:s/>και<text:s/>πρέπει<text:s/>να<text:s/>συνοδεύεται<text:s/>από:</text:span></text:p>
      <text:p text:style-name="P527"><text:span text:style-name="T527_1">α)</text:span><text:span text:style-name="T527_2"><text:tab/></text:span><text:span text:style-name="T527_3">αντίγραφο<text:s/>του<text:s/>Καταστατικού<text:s/>της<text:s/>ΔΟ<text:s/>και<text:s/>τα<text:s/>συστατικά<text:s/>έγγραφα<text:s/>των<text:s/>μελών<text:s/>της<text:s/>ανάλογα<text:s/>με<text:s/>τη<text:s/>νομική<text:s/>τους<text:s/>μορφή,<text:s/>νομίμως<text:s/>επικυρωμένα,<text:s/>κατά<text:s/>τις<text:s/>σχετικές<text:s/>με<text:s/>τη<text:s/>νομική<text:s/>τους<text:s/>μορφή<text:s/>διατάξεις,</text:span></text:p>
      <text:p text:style-name="P528"><text:span text:style-name="T528_1">β)</text:span><text:span text:style-name="T528_2"><text:tab/></text:span><text:span text:style-name="T528_3">κατάσταση<text:s/>των<text:s/>μελών<text:s/>της,</text:span></text:p>
      <text:p text:style-name="P529"><text:span text:style-name="T529_1">γ)</text:span><text:span text:style-name="T529_2"><text:tab/></text:span><text:span text:style-name="T529_3">νόμιμα<text:s/>επικυρωμένο<text:s/>έγγραφο<text:s/>από<text:s/>το<text:s/>οποίο<text:s/>προκύπτουν<text:s/>τα<text:s/>όργανα<text:s/>διοίκησης<text:s/>και<text:s/>νόμιμης<text:s/>εκπροσώπησης<text:s/>της<text:s/>ΔΟ,</text:span></text:p>
      <text:p text:style-name="P530"><text:span text:style-name="T530_1">δ)</text:span><text:span text:style-name="T530_2"><text:tab/></text:span><text:span text:style-name="T530_3">συγκεντρωτική<text:s/>κατάσταση,<text:s/>υπογεγραμμένη<text:s/>από<text:s/>τον<text:s/>νόμιμο<text:s/>εκπρόσωπο<text:s/>της<text:s/>ΔΟ<text:s/>και<text:s/>από<text:s/>ορκωτό<text:s/>λογιστή,<text:s/>όπου<text:s/>θα<text:s/>βεβαιώνεται<text:s/>ο<text:s/>μέσος<text:s/>όρος<text:s/>των<text:s/>τριών<text:s/>(3)<text:s/>προηγούμενων<text:s/>ετών<text:s/>από<text:s/>την<text:s/>ημερομηνία<text:s/>υποβολής<text:s/>της<text:s/>αίτησης:</text:span></text:p>
      <text:p text:style-name="P531"><text:span text:style-name="T531_1">αα)</text:span><text:span text:style-name="T531_2"><text:tab/></text:span><text:span text:style-name="T531_3">των<text:s/>παραγόμενων<text:s/>και</text:span></text:p>
      <text:p text:style-name="P532"><text:span text:style-name="T532_1">ββ)</text:span><text:span text:style-name="T532_2"><text:tab/></text:span><text:span text:style-name="T532_3">των<text:s/>εμπορευόμενων<text:s/>ή<text:s/>μεταποιημένων<text:s/>ποσοτήτων<text:s/>των<text:s/>σχετικών<text:s/>προϊόντων<text:s/>του<text:s/>τομέα<text:s/>ή<text:s/>των<text:s/>τομέων<text:s/>για<text:s/>τους<text:s/>οποίους<text:s/>ζητείται<text:s/>η<text:s/>αναγνώριση,</text:span></text:p>
      <text:p text:style-name="P533"><text:span text:style-name="T533_1">ε)</text:span><text:span text:style-name="T533_2"><text:tab/></text:span><text:span text:style-name="T533_3">για<text:s/>τις<text:s/>περιπτώσεις<text:s/>που<text:s/>δεν<text:s/>είναι<text:s/>δυνατή<text:s/>η<text:s/>διαπίστωση<text:s/>της<text:s/>αντιπροσωπευτικότητας<text:s/>σε<text:s/>συνάρτηση<text:s/>με<text:s/>τις<text:s/>παραγόμενες<text:s/>ποσότητες,<text:s/>είναι<text:s/>δυνατόν<text:s/>να<text:s/>ληφθεί<text:s/>υπόψη<text:s/>ο<text:s/>αριθμός<text:s/>των<text:s/>οργανωμένων<text:s/>παραγωγών/αγροτών<text:s/>σε<text:s/>ΑΣ,<text:s/>οργανώσεις<text:s/>παραγωγών,<text:s/>ομάδες<text:s/>παραγωγών,</text:span></text:p>
      <text:p text:style-name="P534"><text:span text:style-name="T534_1">στ)</text:span><text:span text:style-name="T534_2"><text:tab/></text:span><text:span text:style-name="T534_3">με<text:s/>απόφαση<text:s/>του<text:s/>Υπουργού<text:s/>Αγροτικής<text:s/>Ανάπτυξης<text:s/>και<text:s/>Τροφίμων,<text:s/>μετά<text:s/>από<text:s/>εισήγηση<text:s/>της<text:s/>καθ’<text:s/>ύλην<text:s/>αρμόδιας<text:s/>υπηρεσίας<text:s/>αναγνωρίζεται<text:s/>η<text:s/>ΔΟ.</text:span></text:p>
      <text:h text:style-name="P535" text:outline-level="6"><text:span text:style-name="T535_1">Άρθρο<text:s/>57</text:span></text:h>
      <text:h text:style-name="P536" text:outline-level="6"><text:span text:style-name="T536_1">Χρηματοδότηση<text:s/>Διεπαγγελματικών</text:span></text:h>
      <text:p text:style-name="P537"><text:span text:style-name="T537_1">Οργανώσεων</text:span></text:p>
      <text:p text:style-name="P538"><text:span text:style-name="T538_1">1.</text:span><text:span text:style-name="T538_2"><text:s/>Για<text:s/>τη<text:s/>χρηματοδότηση<text:s/>των<text:s/>αναγνωρισμένων<text:s/>ΔΟ<text:s/>είναι<text:s/>δυνατή<text:s/>η<text:s/>θέσπιση<text:s/>εισφοράς<text:s/>επί<text:s/>των<text:s/>μελών<text:s/>τους,<text:s/>καθώς<text:s/>και<text:s/>η<text:s/>αξιοποίηση<text:s/>κοινοτικών<text:s/>ή<text:s/>εθνικών<text:s/>προγραμμάτων.</text:span></text:p>
      <text:p text:style-name="P539"><text:span text:style-name="T539_1">2.</text:span><text:span text:style-name="T539_2"><text:s/>Για<text:s/>την<text:s/>ενίσχυση<text:s/>του<text:s/>έργου<text:s/>των<text:s/>αναγνωρισμένων<text:s/>ΔΟ<text:s/>είναι<text:s/>δυνατόν<text:s/>να<text:s/>χρηματοδοτούνται<text:s/>από<text:s/>όποιον<text:s/>πόρο<text:s/>επιτρέπεται<text:s/>από<text:s/>τον<text:s/>νόμο.</text:span></text:p>
      <text:p text:style-name="P540"><text:span text:style-name="T540_1">3.</text:span><text:span text:style-name="T540_2"><text:s/>Με<text:s/>κοινή<text:s/>απόφαση<text:s/>των<text:s/>Υπουργών<text:s/>Οικονομικών<text:s/>και<text:s/>Αγροτικής<text:s/>Ανάπτυξης<text:s/>και<text:s/>Τροφίμων,<text:s/>μπορεί<text:s/>να<text:s/>προβλέ-<text:s/>πεται<text:s/>η<text:s/>ενίσχυση<text:s/>του<text:s/>έργου<text:s/>των<text:s/>αναγνωρισμένων<text:s/>ΔΟ<text:s/>από<text:s/>τον<text:s/>Κρατικό<text:s/>Προϋπολογισμό<text:s/>ή<text:s/>μέσω<text:s/>της<text:s/>επιβολής<text:s/>εισφοράς<text:s/>υπέρ<text:s/>της<text:s/>ΔΟ<text:s/>σε<text:s/>μη-<text:s/>μέλη,<text:s/>με<text:s/>την<text:s/>επιφύλαξη<text:s/>των<text:s/>διατάξεων<text:s/>του<text:s/>ενωσιακού<text:s/>δικαίου,<text:s/>και<text:s/>της<text:s/>απόδοσής<text:s/>της<text:s/>στη<text:s/>ΔΟ.</text:span></text:p>
      <text:p text:style-name="P541"><text:span text:style-name="T541_1">4.</text:span><text:span text:style-name="T541_2"><text:s/>Οι<text:s/>ΔΟ<text:s/>στα<text:s/>πλαίσια<text:s/>εκπλήρωσης<text:s/>του<text:s/>σκοπού<text:s/>και<text:s/>των<text:s/>ειδικότερων<text:s/>στόχων<text:s/>τους,<text:s/>συνεργάζονται<text:s/>κατά<text:s/>περίπτωση<text:s/>με<text:s/>άλλους<text:s/>φορείς,<text:s/>όπως<text:s/>οι<text:s/>ομάδες<text:s/>προστασίας<text:s/>και<text:s/>διαχείρισης<text:s/>προϊόντων<text:s/>ΠΟΠ/ΠΓΕ/ΕΠΙΠ.</text:span></text:p>
      <text:h text:style-name="P542" text:outline-level="6"><text:span text:style-name="T542_1">Άρθρο<text:s/>58</text:span></text:h>
      <text:h text:style-name="P543" text:outline-level="6"><text:span text:style-name="T543_1">Εξουσιοδοτική<text:s/>-<text:s/>Καταργούμενες<text:s/>διατάξεις</text:span></text:h>
      <text:p text:style-name="P544"><text:span text:style-name="T544_1">1.</text:span><text:span text:style-name="T544_2"><text:s/>Με<text:s/>απόφαση<text:s/>του<text:s/>Υπουργού<text:s/>Αγροτικής<text:s/>Ανάπτυξης<text:s/>και<text:s/>Τροφίμων,<text:s/>καθορίζονται<text:s/>λεπτομέρειες<text:s/>εφαρμογής<text:s/>των<text:s/>άρθρων<text:s/>που<text:s/>αφορούν<text:s/>ιδίως<text:s/>στη<text:s/>διαδικασία<text:s/>και<text:s/>στα<text:s/>δικαιολογητικά<text:s/>αναγνώρισης<text:s/>σε<text:s/>εθνικό<text:s/>και<text:s/>περιφερειακό<text:s/>επίπεδο<text:s/>και<text:s/>στην<text:s/>ανάκληση<text:s/>αναγνώρισης<text:s/>των<text:s/>ΔΟ,<text:s/>καθώς<text:s/>και<text:s/>σε<text:s/>κάθε<text:s/>θέμα<text:s/>αναγκαίο<text:s/>για<text:s/>την<text:s/>εφαρμογή<text:s/>τους.</text:span></text:p>
      <text:p text:style-name="P545"><text:span text:style-name="T545_1">2.</text:span><text:span text:style-name="T545_2"><text:s/>Από<text:s/>την<text:s/>έναρξη<text:s/>ισχύος<text:s/>του<text:s/>παρόντος<text:s/>νόμου<text:s/>καταρ-<text:s/>γείται<text:s/>το<text:s/>άρθρο<text:s/>34<text:s/>του<text:s/>ν.<text:s/>4384/2016<text:s/>(Α΄<text:s/>78).</text:span></text:p>
      <text:h text:style-name="P546" text:outline-level="1"><text:span text:style-name="T546_1">ΚΕΦΑΛΑΙΟ<text:s/>Ι</text:span></text:h>
      <text:h text:style-name="P547" text:outline-level="1"><text:span text:style-name="T547_1">Β΄</text:span></text:h>
      <text:p text:style-name="P548"><text:span text:style-name="T548_1">ΔΙΑΤΑΞΕΙΣ<text:s/>ΤΟΥ<text:s/>ΥΠΟΥΡΓΕΙΟΥ<text:s/>ΟΙΚΟΝΟΜΙΚΩΝ</text:span></text:p>
      <text:h text:style-name="P549" text:outline-level="6"><text:span text:style-name="T549_1">Άρθρο<text:s/>59</text:span></text:h>
      <text:h text:style-name="P550" text:outline-level="6"><text:span text:style-name="T550_1">Τροποποίηση<text:s/>του<text:s/>άρθρου<text:s/>72<text:s/>του<text:s/>ν.<text:s/>4605/2019</text:span></text:h>
      <text:p text:style-name="P551"><text:span text:style-name="T551_1">Το<text:s/>πρώτο<text:s/>εδάφιο<text:s/>της<text:s/>παραγράφου<text:s/>1<text:s/>του<text:s/>άρθρου<text:s/>72<text:s/>του<text:s/>ν.<text:s/>4605/2019<text:s/>(Α΄<text:s/>52)<text:s/>τροποποιείται<text:s/>ως<text:s/>εξής:</text:span></text:p>
      <text:p text:style-name="P552"><text:span text:style-name="T552_1">«1<text:s/>.<text:s/>Κάθε<text:s/>φυσικό<text:s/>πρόσωπο,<text:s/>στο<text:s/>οποίο<text:s/>συντρέχουν<text:s/>οι<text:s/>προϋποθέσεις<text:s/>επιλεξιμότητας<text:s/>της<text:s/>παραγράφου<text:s/>1<text:s/>του<text:s/>άρθρου<text:s/>68,<text:s/>μπορεί<text:s/>έως<text:s/>την<text:s/>30ή<text:s/>Απριλίου<text:s/>2020<text:s/>να<text:s/>υποβάλει<text:s/>αίτηση<text:s/>για<text:s/>ρύθμιση<text:s/>των<text:s/>οφειλών<text:s/>των<text:s/>παραγράφων<text:s/>2<text:s/>και<text:s/>3<text:s/>του<text:s/>άρθρου<text:s/>68,<text:s/>με<text:s/>σκοπό<text:s/>την<text:s/>προστασία<text:s/>της<text:s/>κύριας<text:s/>κατοικίας<text:s/>του<text:s/>από<text:s/>την<text:s/>αναγκαστική<text:s/>ρευστοποίηση.»</text:span></text:p>
      <text:h text:style-name="P553" text:outline-level="6"><text:span text:style-name="T553_1">Άρθρο<text:s/>60</text:span></text:h>
      <text:h text:style-name="P554" text:outline-level="6"><text:span text:style-name="T554_1">Τροποποίηση<text:s/>του<text:s/>άρθρου<text:s/>42<text:s/>του<text:s/>ν.<text:s/>4607/2019</text:span></text:h>
      <text:p text:style-name="P555"><text:span text:style-name="T555_1">Μετά<text:s/>την<text:s/>παράγραφο<text:s/>11<text:s/>του<text:s/>άρθρου<text:s/>42<text:s/>του<text:s/>ν.<text:s/>4607/2019<text:s/>(Α΄<text:s/>65)<text:s/>προστίθεται<text:s/>παράγραφος<text:s/>12,<text:s/>ως<text:s/>εξής:</text:span></text:p>
      <text:p text:style-name="P556"><text:span text:style-name="T556_1">«1<text:s/>2.<text:s/>Εκκρεμείς<text:s/>αιτήσεις<text:s/>για<text:s/>την<text:s/>κατασκευή<text:s/>έργων<text:s/>των<text:s/>άρθρων<text:s/>12<text:s/>και<text:s/>14<text:s/>του<text:s/>ν.<text:s/>2971/2001,<text:s/>που<text:s/>κατατέθηκαν<text:s/>συνοδευόμενες<text:s/>από<text:s/>πλήρη<text:s/>φάκελο,<text:s/>πριν<text:s/>την<text:s/>ισχύ<text:s/>των<text:s/>διατάξεων<text:s/>του<text:s/>ν.<text:s/>4607/2019<text:s/>(Α΄65)<text:s/>και<text:s/>αφορούν<text:s/>στην<text:s/>κατασκευή<text:s/>έργων<text:s/>σε<text:s/>χώρους<text:s/>αιγιαλού,<text:s/>παραλίας,<text:s/>συνεχόμενου<text:s/>ή<text:s/>παρακείμενου<text:s/>θαλασσίου<text:s/>χώρου<text:s/>ή<text:s/>του<text:s/>πυθμένα,<text:s/>εξετάζονται<text:s/>κατά<text:s/>τις<text:s/>διατάξεις<text:s/>που<text:s/>ίσχυαν<text:s/>κατά<text:s/>τον<text:s/>χρόνο<text:s/>υποβολής<text:s/>τους.<text:s/>Σε<text:s/>περίπτωση<text:s/>που<text:s/>ο<text:s/>ενδιαφερόμενος<text:s/>επιθυμεί<text:s/>να<text:s/>εξετασθεί<text:s/>η<text:s/>αίτησή<text:s/>του<text:s/>με<text:s/>τις<text:s/>διατάξεις<text:s/>του<text:s/>ν.<text:s/>4607/2019,<text:s/>υποβάλλει<text:s/>σχετικό<text:s/>αίτημα<text:s/>εντός<text:s/>τρίμηνης<text:s/>αποκλειστικής<text:s/>προθεσμίας<text:s/>από<text:s/>την<text:s/>έναρξη<text:s/>ισχύος<text:s/>της<text:s/>παρούσας<text:s/>παραγράφου<text:s/>στην<text:s/>αρμόδια<text:s/>Κτηματική<text:s/>Υπηρεσία.»</text:span></text:p>
      <text:h text:style-name="P557" text:outline-level="6"><text:span text:style-name="T557_1">Άρθρο<text:s/>61</text:span></text:h>
      <text:h text:style-name="P558" text:outline-level="6"><text:span text:style-name="T558_1">Προσλήψεις<text:s/>προσωπικού<text:s/>ορισμένου<text:s/>χρόνου<text:s/>στην<text:s/>ΕΑΒ<text:s/>Α.Ε.</text:span></text:h>
      <text:p text:style-name="P559"><text:span text:style-name="T559_1">1.</text:span><text:span text:style-name="T559_2"><text:s/>Οι<text:s/>προσλήψεις<text:s/>πάσης<text:s/>φύσεως<text:s/>προσωπικού<text:s/>της<text:s/>ΕΑΒ<text:s/>Α.Ε.<text:s/>με<text:s/>συμβάσεις<text:s/>εργασίας<text:s/>ορισμένου<text:s/>χρόνου<text:s/>γίνονται<text:s/>στο<text:s/>πλαίσιο<text:s/>της<text:s/>πολιτικής<text:s/>προσλήψεων<text:s/>που<text:s/>καθορίζεται<text:s/>από<text:s/>το<text:s/>Διοικητικό<text:s/>Συμβούλιο<text:s/>της<text:s/>εταιρείας<text:s/>για<text:s/>την<text:s/>εκτέλεση<text:s/>ενωσιακών<text:s/>ή<text:s/>διεθνών<text:s/>προγραμμάτων<text:s/>ή<text:s/>συγ-<text:s/>χρηματοδοτούμενων<text:s/>πράξεων<text:s/>ή<text:s/>προγραμμάτων<text:s/>που<text:s/>χρηματοδοτούνται<text:s/>από<text:s/>ίδιους<text:s/>πόρους<text:s/>ή<text:s/>από<text:s/>ιδιωτικούς<text:s/>φορείς<text:s/>και<text:s/>η<text:s/>δαπάνη<text:s/>μισθοδοσίας<text:s/>τους<text:s/>είναι<text:s/>εντός<text:s/>των<text:s/>ορίων<text:s/>του<text:s/>εγκεκριμένου<text:s/>προϋπολογισμού.<text:s/>Οι<text:s/>προσλήψεις<text:s/>διενεργούνται<text:s/>ύστερα<text:s/>από<text:s/>δημόσια<text:s/>προκήρυξη,<text:s/>η<text:s/>οποία<text:s/>εγκρίνεται<text:s/>από<text:s/>το<text:s/>Διοικητικό<text:s/>Συμβούλιο<text:s/>και<text:s/>εκ-<text:s/>δίδεται<text:s/>από<text:s/>τα<text:s/>αρμόδια<text:s/>όργανα<text:s/>της<text:s/>εταιρείας<text:s/>μετά<text:s/>από<text:s/>έλεγχο<text:s/>του<text:s/>Α.Σ.Ε.Π.<text:s/>κατά<text:s/>την<text:s/>παράγραφο<text:s/>2<text:s/>του<text:s/>παρόντος<text:s/>άρθρου.<text:s/>Με<text:s/>την<text:s/>προκήρυξη,<text:s/>η<text:s/>οποία<text:s/>δημοσιεύεται<text:s/>στην<text:s/>ιστοσελίδα<text:s/>της<text:s/>ΕΑΒ<text:s/>Α.Ε.,<text:s/>καθορίζονται<text:s/>ενδεικτικά:</text:span></text:p>
      <text:p text:style-name="P560"><text:span text:style-name="T560_1">α)</text:span><text:span text:style-name="T560_2"><text:tab/></text:span><text:span text:style-name="T560_3">Ο<text:s/>αριθμός<text:s/>ανά<text:s/>κατηγορία<text:s/>και<text:s/>ειδικότητα<text:s/>του<text:s/>προσωπικού<text:s/>που<text:s/>θα<text:s/>προσληφθεί.</text:span></text:p>
      <text:p text:style-name="P561"><text:span text:style-name="T561_1">β)</text:span><text:span text:style-name="T561_2"><text:tab/></text:span><text:span text:style-name="T561_3">Τα<text:s/>απαιτούμενα<text:s/>κατά<text:s/>κατηγορία/ειδικότητα<text:s/>τυπικά<text:s/>και<text:s/>ουσιαστικά<text:s/>προσόντα.</text:span></text:p>
      <text:p text:style-name="P562"><text:span text:style-name="T562_1">γ)</text:span><text:span text:style-name="T562_2"><text:tab/></text:span><text:span text:style-name="T562_3">Τα<text:s/>κριτήρια<text:s/>επιλογής<text:s/>και<text:s/>η<text:s/>μοριοδότησή<text:s/>τους.</text:span></text:p>
      <text:p text:style-name="P563"><text:span text:style-name="T563_1">δ)</text:span><text:span text:style-name="T563_2"><text:tab/></text:span><text:span text:style-name="T563_3">Η<text:s/>προθεσμία<text:s/>υποβολής<text:s/>των<text:s/>αιτήσεων<text:s/>των<text:s/>υποψηφίων,<text:s/>ο<text:s/>τρόπος<text:s/>υποβολής<text:s/>τους<text:s/>και<text:s/>η<text:s/>υπηρεσία<text:s/>υποδοχής<text:s/>τους.</text:span></text:p>
      <text:p text:style-name="P564"><text:span text:style-name="T564_1">ε)</text:span><text:span text:style-name="T564_2"><text:tab/></text:span><text:span text:style-name="T564_3">Τα<text:s/>απαιτούμενα<text:s/>δικαιολογητικά<text:s/>και<text:s/>ο<text:s/>τρόπος<text:s/>και<text:s/>ο<text:s/>χρόνος<text:s/>υποβολής<text:s/>τους.</text:span></text:p>
      <text:p text:style-name="P565"><text:span text:style-name="T565_1">στ)</text:span><text:span text:style-name="T565_2"><text:tab/></text:span><text:span text:style-name="T565_3">Η<text:s/>διαδικασία<text:s/>αξιολόγησης<text:s/>και<text:s/>επιλογής<text:s/>υποψηφίων,<text:s/>συμπεριλαμβανομένης<text:s/>τυχόν<text:s/>συνέντευξης,<text:s/>η<text:s/>διαδικασία<text:s/>σύνταξης<text:s/>των<text:s/>πινάκων<text:s/>κατάταξης,<text:s/>τα<text:s/>αρμόδια<text:s/>όργανα,<text:s/>η<text:s/>διαδικασία<text:s/>ελέγχου<text:s/>νομιμότητας<text:s/>των<text:s/>πινάκων<text:s/>κατάταξης<text:s/>και<text:s/>η<text:s/>ολοκλήρωση<text:s/>της<text:s/>διαδικασίας.</text:span></text:p>
      <text:p text:style-name="P566"><text:span text:style-name="T566_1">ζ)</text:span><text:span text:style-name="T566_2"><text:tab/></text:span><text:span text:style-name="T566_3">Το<text:s/>δικαίωμα<text:s/>άσκησης<text:s/>ένστασης,<text:s/>ο<text:s/>τρόπος<text:s/>και<text:s/>χρόνος<text:s/>άσκησής<text:s/>της<text:s/>και<text:s/>το<text:s/>όργανο<text:s/>εξέτασής<text:s/>της.</text:span></text:p>
      <text:p text:style-name="P567"><text:span text:style-name="T567_1">2.</text:span><text:span text:style-name="T567_2"><text:s/>Οι<text:s/>προβλέψεις<text:s/>της<text:s/>προκήρυξης<text:s/>και<text:s/>ιδίως<text:s/>τα<text:s/>στοιχεία<text:s/>α΄<text:s/>έως<text:s/>ζ΄<text:s/>της<text:s/>παραγράφου<text:s/>1<text:s/>του<text:s/>παρόντος,<text:s/>καθορίζονται<text:s/>κατά<text:s/>παρέκκλιση<text:s/>κάθε<text:s/>γενικής<text:s/>ή<text:s/>ειδικής<text:s/>νομοθετικής<text:s/>διάταξης,<text:s/>καθώς<text:s/>και<text:s/>χωρίς<text:s/>έγκριση<text:s/>από<text:s/>την<text:s/>Επιτροπή<text:s/>της<text:s/>ΠΥΣ<text:s/>33/2006<text:s/>όπως<text:s/>ισχύει,<text:s/>τηρουμένων<text:s/>των<text:s/>αρχών<text:s/>της<text:s/>διαφάνειας,<text:s/>της<text:s/>αξιοκρατίας<text:s/>και<text:s/>της<text:s/>ισότητας,<text:s/>σύμφωνα<text:s/>με<text:s/>τις<text:s/>ανάγκες<text:s/>και<text:s/>τις<text:s/>εσωτερικές<text:s/>διαδικασίες<text:s/>της<text:s/>εταιρείας.<text:s/>Η<text:s/>προκήρυξη<text:s/>αποστέλλεται<text:s/>στο<text:s/>Α.Σ.Ε.Π.,<text:s/>το<text:s/>οποίο<text:s/>εγκρίνει<text:s/>ή<text:s/>τροποποιεί<text:s/>αυτήν<text:s/>μέσα<text:s/>σε<text:s/>επτά<text:s/>(7)<text:s/>εργάσιμες<text:s/>ημέρες<text:s/>από<text:s/>την<text:s/>περιέλευση<text:s/>σε<text:s/>αυτό<text:s/>του<text:s/>σχεδίου<text:s/>προκήρυξης.<text:s/>Αν<text:s/>παρέλθει<text:s/>άπρακτη<text:s/>η<text:s/>ανωτέρω<text:s/>προθεσμία<text:s/>των<text:s/>επτά<text:s/>(7)<text:s/>ημερών,<text:s/>τεκμαίρεται<text:s/>η<text:s/>σύμφωνη<text:s/>γνώμη<text:s/>του<text:s/>Α.Σ.Ε.Π..</text:span></text:p>
      <text:p text:style-name="P568"><text:span text:style-name="T568_1">3.</text:span><text:span text:style-name="T568_2"><text:s/>Η<text:s/>αξιολόγηση<text:s/>των<text:s/>αιτήσεων<text:s/>διενεργείται<text:s/>από<text:s/>τριμελή<text:s/>τουλάχιστον<text:s/>Επιτροπή,<text:s/>συγκροτούμενη<text:s/>με<text:s/>απόφαση<text:s/>του<text:s/>Διοικητικού<text:s/>Συμβουλίου<text:s/>της<text:s/>ΕΑΒ<text:s/>Α.Ε..<text:s/>Η<text:s/>Επιτροπή<text:s/>συντάσσει<text:s/>προσωρινούς<text:s/>πίνακες<text:s/>κατάταξης,<text:s/>τους<text:s/>οποίους<text:s/>δημοσιεύει<text:s/>στην<text:s/>ιστοσελίδα<text:s/>της.<text:s/>Κατά<text:s/>των<text:s/>πινάκων<text:s/>αυτών<text:s/>ασκείται<text:s/>ένσταση<text:s/>μόνο<text:s/>για<text:s/>λόγους<text:s/>νομιμότητας,<text:s/>εντός<text:s/>αποκλειστικής<text:s/>προθεσμίας<text:s/>δέκα<text:s/>(10)<text:s/>ημερών<text:s/>από<text:s/>την<text:s/>επομένη<text:s/>της<text:s/>καταχώρισης<text:s/>αυτών<text:s/>στην<text:s/>ιστοσελίδα<text:s/>της<text:s/>ΕΑΒ<text:s/>Α.Ε..<text:s/>Οι<text:s/>ενστάσεις<text:s/>εξετάζονται<text:s/>από<text:s/>Επιτροπή<text:s/>Ενστάσεων,<text:s/>συγκροτούμενη<text:s/>με<text:s/>απόφαση<text:s/>του<text:s/>Διοικητικού<text:s/>Συμβουλίου.<text:s/>Η<text:s/>Επιτροπή<text:s/>Ενστάσεων<text:s/>καταρτίζει<text:s/>και<text:s/>τον<text:s/>οριστικό<text:s/>πίνακα<text:s/>προσληπτέων<text:s/>και<text:s/>απορριπτέων,<text:s/>τον<text:s/>οποίο<text:s/>αποστέλλει<text:s/>στο<text:s/>Α.Σ.Ε.Π.<text:s/>για<text:s/>έλεγχο<text:s/>εντός<text:s/>πέντε<text:s/>(5)<text:s/>ημερών<text:s/>από<text:s/>την<text:s/>κατάρτισή<text:s/>του.<text:s/>Το<text:s/>Α.Σ.Ε.Π.,<text:s/>αφού<text:s/>ελέγξει<text:s/>τη<text:s/>νομιμότητα<text:s/>του<text:s/>οριστικού<text:s/>πίνακα<text:s/>προσληπτέων<text:s/>και<text:s/>απορριπτέων,<text:s/>σε<text:s/>δώδεκα<text:s/>(12)<text:s/>εργάσιμες<text:s/>ημέρες<text:s/>τον<text:s/>κυρώνει<text:s/>και<text:s/>τον<text:s/>επιστρέφει<text:s/>στην<text:s/>ΕΑΒ<text:s/>Α.Ε..<text:s/>Αν<text:s/>παρέλθει<text:s/>άπρακτη<text:s/>η<text:s/>προθεσμία<text:s/>των<text:s/>δώδεκα<text:s/>(12)<text:s/>ημερών,<text:s/>τεκμαί-<text:s/>ρεται<text:s/>η<text:s/>έγκριση<text:s/>από<text:s/>το<text:s/>Α.Σ.Ε.Π.<text:s/>του<text:s/>οριστικού<text:s/>πίνακα<text:s/>προσληπτέων<text:s/>και<text:s/>απορριπτέων.</text:span></text:p>
      <text:h text:style-name="P569" text:outline-level="1"><text:span text:style-name="T569_1">ΚΕΦΑΛΑΙΟ<text:s/>Ι</text:span></text:h>
      <text:h text:style-name="P570" text:outline-level="1"><text:span text:style-name="T570_1">Γ΄</text:span></text:h>
      <text:p text:style-name="P571"><text:span text:style-name="T571_1">ΔΙΑΤΑΞΕΙΣ<text:s/>ΤΟΥ<text:s/>ΥΠΟΥΡΓΕΙΟΥ<text:s/>ΑΝΑΠΤΥΞΗΣ<text:s/>ΚΑΙ<text:s/>ΕΠΕΝΔΥΣΕΩΝ</text:span></text:p>
      <text:h text:style-name="P572" text:outline-level="6"><text:span text:style-name="T572_1">Άρθρο<text:s/>62</text:span></text:h>
      <text:h text:style-name="P573" text:outline-level="6"><text:span text:style-name="T573_1">Τροποποίηση<text:s/>του<text:s/>άρθρου<text:s/>13<text:s/>του<text:s/>ν.<text:s/>4399/2016</text:span></text:h>
      <text:p text:style-name="P574"><text:span text:style-name="T574_1">Στην<text:s/>παράγραφο<text:s/>1<text:s/>του<text:s/>άρθρου<text:s/>13<text:s/>του<text:s/>ν.<text:s/>4399/2016<text:s/>προστίθεται<text:s/>εδάφιο,<text:s/>ως<text:s/>εξής:</text:span></text:p>
      <text:p text:style-name="P575"><text:span text:style-name="T575_1">«Κατ’<text:s/>εξαίρεση<text:s/>δύναται<text:s/>με<text:s/>απόφαση<text:s/>του<text:s/>Γενικού<text:s/>Γραμματέα<text:s/>Ιδιωτικών<text:s/>Επενδύσεων<text:s/>και<text:s/>Συμπράξεων<text:s/>Δημοσίου<text:s/>και<text:s/>Ιδιωτικού<text:s/>Τομέα<text:s/>του<text:s/>Υπουργείου<text:s/>Ανάπτυξης<text:s/>και<text:s/>Επενδύσεων<text:s/>να<text:s/>μην<text:s/>διενεργούνται<text:s/>διαδικασίες<text:s/>μέχρι<text:s/>να<text:s/>ολοκληρωθεί<text:s/>η<text:s/>υλοποίησή<text:s/>τους<text:s/>στο<text:s/>Π.Σ.Κ.Ε..<text:s/>Με<text:s/>απόφαση<text:s/>του<text:s/>ιδίου<text:s/>θα<text:s/>διαπιστώνεται<text:s/>η<text:s/>λειτουργικότητά<text:s/>τους.<text:s/>Τυχόν<text:s/>ενέργειες<text:s/>που<text:s/>έχουν<text:s/>υλοποιηθεί<text:s/>μέχρι<text:s/>να<text:s/>καταστούν<text:s/>οι<text:s/>αντίστοιχες<text:s/>διαδικασίες<text:s/>λειτουργικές<text:s/>λαμ-<text:s/>βάνονται<text:s/>υπόψη<text:s/>για<text:s/>τις<text:s/>περαιτέρω<text:s/>διαδικασίες<text:s/>που<text:s/>προ-<text:s/>βλέπονται<text:s/>στο<text:s/>πλαίσιο<text:s/>εφαρμογής<text:s/>του<text:s/>νόμου<text:s/>αυτού».</text:span></text:p>
      <text:h text:style-name="P576" text:outline-level="6"><text:span text:style-name="T576_1">Άρθρο<text:s/>63</text:span></text:h>
      <text:h text:style-name="P577" text:outline-level="6"><text:span text:style-name="T577_1">Τροποποίηση<text:s/>του<text:s/>άρθρου<text:s/>19<text:s/>του<text:s/>ν.<text:s/>3226/2004<text:s/>(Α΄<text:s/>24)</text:span></text:h>
      <text:p text:style-name="P578"><text:span text:style-name="T578_1">Το<text:s/>άρθρο<text:s/>19<text:s/>του<text:s/>ν.<text:s/>3226/2004<text:s/>(Α΄<text:s/>24)<text:s/>αντικαθίσταται<text:s/>ως<text:s/>εξής:</text:span></text:p>
      <text:p text:style-name="P579"><text:span text:style-name="T579_1">«Άρθρο<text:s/>19</text:span></text:p>
      <text:p text:style-name="P580"><text:span text:style-name="T580_1">1.<text:s/>Το<text:s/>τμήμα<text:s/>του<text:s/>οικοδομικού<text:s/>τετραγώνου<text:s/>63<text:s/>του<text:s/>Δήμου<text:s/>Πειραιά,<text:s/>επί<text:s/>των<text:s/>οδών<text:s/>Αθηνών<text:s/>–<text:s/>Πειραιώς,<text:s/>Κατσου-<text:s/>λάκου<text:s/>και<text:s/>πρώην<text:s/>Οικονομίδου<text:s/>και<text:s/>σήμερα<text:s/>Μουράτη,<text:s/>όπως<text:s/>εμφαίνεται<text:s/>με<text:s/>στοιχεία<text:s/>ΑΒΓΔΑ<text:s/>σε<text:s/>διάγραμμα<text:s/>κλίμακας<text:s/>1:2.000,<text:s/>που<text:s/>έχει<text:s/>θεωρηθεί<text:s/>από<text:s/>τον<text:s/>προϊστάμενο<text:s/>της<text:s/>Διεύθυνσης<text:s/>Τοπογραφικών<text:s/>Εφαρμογών<text:s/>του<text:s/>Υπουργείου<text:s/>Περιβάλλοντος,<text:s/>Χωροταξίας<text:s/>και<text:s/>Δημοσίων<text:s/>Έργων<text:s/>και<text:s/>το<text:s/>οποίο<text:s/>συνοδεύει<text:s/>την<text:s/>παρούσα<text:s/>ρύθμιση<text:s/>και<text:s/>δημο-<text:s/>σιεύθηκε<text:s/>σε<text:s/>φωτοσμίκρυνση<text:s/>στην<text:s/>Εφημερίδα<text:s/>της<text:s/>Κυ-<text:s/>βερνήσεως,<text:s/>αποχαρακτηρίζεται<text:s/>από<text:s/>χώρος<text:s/>ανέγερσης<text:s/>«Δικαστικού<text:s/>Μεγάρου<text:s/>Πειραιώς».</text:span></text:p>
      <text:p text:style-name="P581"><text:span text:style-name="T581_1">2.<text:s/>α.<text:s/>Το<text:s/>δικαίωμα<text:s/>αποκλειστικής<text:s/>χρήσης,<text:s/>εκμετάλλευσης<text:s/>και<text:s/>κάρπωσης<text:s/>του<text:s/>ακινήτου<text:s/>της<text:s/>παραγράφου<text:s/>1,<text:s/>συμπεριλαμβανομένων<text:s/>των<text:s/>συστατικών<text:s/>και<text:s/>παραρτημάτων<text:s/>του,<text:s/>περιέρχεται<text:s/>αυτοδικαίως<text:s/>από<text:s/>το<text:s/>Ν.Π.Δ.Δ.<text:s/>με<text:s/>την<text:s/>επωνυμία<text:s/>«Εθνικός<text:s/>Οργανισμός<text:s/>Φαρμάκων»<text:s/>(Ε.Ο.Φ.)<text:s/>στο<text:s/>Ελληνικό<text:s/>Δημόσιο,<text:s/>για<text:s/>χρονικό<text:s/>διάστημα<text:s/>σαράντα<text:s/>εννέα<text:s/>(49)<text:s/>ετών,<text:s/>και<text:s/>τελεί<text:s/>υπό<text:s/>τη<text:s/>διαχείριση<text:s/>του<text:s/>Υπουργείου<text:s/>Ανάπτυξης<text:s/>και<text:s/>Επενδύσεων.<text:s/>Στο<text:s/>αρμόδιο<text:s/>Κτημα-<text:s/>τολογικό<text:s/>Γραφείο<text:s/>ή<text:s/>Υποθηκοφυλακείο<text:s/>της<text:s/>περιφέρειας<text:s/>του<text:s/>ακινήτου<text:s/>μεταγράφεται<text:s/>για<text:s/>την<text:s/>ως<text:s/>άνω<text:s/>παραχώρηση<text:s/>διαπιστωτική<text:s/>πράξη<text:s/>του<text:s/>Υπουργού<text:s/>Ανάπτυξης<text:s/>και<text:s/>Επενδύσεων<text:s/>μέσα<text:s/>σε<text:s/>προθεσμία<text:s/>τριών<text:s/>(3)<text:s/>μηνών<text:s/>από<text:s/>την<text:s/>έναρξη<text:s/>ισχύος<text:s/>της<text:s/>παρούσας<text:s/>διάταξης.</text:span></text:p>
      <text:p text:style-name="P582"><text:span text:style-name="T582_1">β.<text:s/>Με<text:s/>τη<text:s/>λήξη<text:s/>της<text:s/>ως<text:s/>άνω<text:s/>παραχώρησης,<text:s/>το<text:s/>δικαίωμα<text:s/>αποκλειστικής<text:s/>χρήσης,<text:s/>εκμετάλλευσης<text:s/>και<text:s/>κάρπωσης<text:s/>του<text:s/>ακινήτου<text:s/>της<text:s/>παραγράφου<text:s/>1,<text:s/>συμπεριλαμβανομένων<text:s/>των<text:s/>συστατικών<text:s/>και<text:s/>παραρτημάτων<text:s/>του,<text:s/>επανέρχεται<text:s/>αυτοδικαίως<text:s/>στο<text:s/>Ν.Π.Δ.Δ.<text:s/>με<text:s/>την<text:s/>επωνυμία<text:s/>«Εθνικός<text:s/>Οργανισμός<text:s/>Φαρμάκων»<text:s/>(Ε.Ο.Φ.).<text:s/>Στο<text:s/>αρμόδιο<text:s/>Κτημα-<text:s/>τολογικό<text:s/>Γραφείο<text:s/>ή<text:s/>Υποθηκοφυλακείο<text:s/>της<text:s/>περιφέρειας<text:s/>του<text:s/>ακινήτου<text:s/>μεταγράφεται<text:s/>για<text:s/>την<text:s/>ως<text:s/>άνω<text:s/>λήξη<text:s/>της<text:s/>παραχώρησης<text:s/>διαπιστωτική<text:s/>πράξη<text:s/>του<text:s/>Υπουργού<text:s/>Υγείας<text:s/>μέσα<text:s/>σε<text:s/>προθεσμία<text:s/>τριών<text:s/>(3)<text:s/>μηνών<text:s/>από<text:s/>τη<text:s/>λήξη<text:s/>της<text:s/>προθεσμίας<text:s/>της<text:s/>παραχώρησης.</text:span></text:p>
      <text:p text:style-name="P583"><text:span text:style-name="T583_1">γ.<text:s/>Σκοπός<text:s/>της<text:s/>παραχώρησης<text:s/>είναι<text:s/>η<text:s/>δημιουργία<text:s/>κέντρου<text:s/>καινοτομίας<text:s/>-<text:s/>πρότυπου<text:s/>πάρκου<text:s/>Έρευνας<text:s/>και<text:s/>Τεχνολογίας.<text:s/>Το<text:s/>Υπουργείο<text:s/>Ανάπτυξης<text:s/>και<text:s/>Επενδύσεων<text:s/>θα<text:s/>μπορεί<text:s/>να<text:s/>διαθέτει<text:s/>το<text:s/>ακίνητο<text:s/>ελεύθερα<text:s/>προς<text:s/>τρίτα<text:s/>φυσικά<text:s/>ή<text:s/>νομικά<text:s/>πρόσωπα,<text:s/>με<text:s/>ή<text:s/>άνευ<text:s/>ανταλλάγματος,<text:s/>για<text:s/>τον<text:s/>ανωτέρω<text:s/>αναφερόμενο<text:s/>σκοπό.<text:s/>Μέρος<text:s/>των<text:s/>δραστηριοτήτων<text:s/>που<text:s/>θα<text:s/>αναπτυχθούν<text:s/>στο<text:s/>εν<text:s/>λόγω<text:s/>πρότυπο<text:s/>πάρκο<text:s/>θα<text:s/>πρέπει<text:s/>να<text:s/>αφορούν<text:s/>την<text:s/>έρευνα<text:s/>και<text:s/>την<text:s/>καινοτομία<text:s/>στον<text:s/>ευρύτερο<text:s/>χώρο<text:s/>του<text:s/>φαρμάκου.</text:span></text:p>
      <text:p text:style-name="P584"><text:span text:style-name="T584_1">δ.<text:s/>Σε<text:s/>περίπτωση<text:s/>που<text:s/>προκύψουν<text:s/>έσοδα<text:s/>για<text:s/>το<text:s/>Ελληνικό<text:s/>Δημόσιο<text:s/>από<text:s/>την<text:s/>εκμετάλλευση<text:s/>του<text:s/>εν<text:s/>λόγω<text:s/>ακινήτου,<text:s/>ποσοστό<text:s/>πέντε<text:s/>τοις<text:s/>εκατό<text:s/>(5%)<text:s/>αυτών<text:s/>θα<text:s/>αποδίδεται<text:s/>αμελλητί<text:s/>στον<text:s/>ΕΟΦ<text:s/>κάθε<text:s/>έτος,<text:s/>ως<text:s/>αντάλλαγμα<text:s/>για<text:s/>την<text:s/>ως<text:s/>άνω<text:s/>αναφερομένη<text:s/>παραχώρηση.<text:s/>Εξαίρεση<text:s/>από<text:s/>την<text:s/>πρόβλεψη<text:s/>του<text:s/>προηγούμενου<text:s/>εδαφίου<text:s/>αποτελούν<text:s/>τα<text:s/>έσοδα<text:s/>για<text:s/>το<text:s/>Ελληνικό<text:s/>Δημόσιο<text:s/>που<text:s/>θα<text:s/>προκύψουν<text:s/>από<text:s/>φορολογία<text:s/>εισοδήματος,<text:s/>ΦΠΑ,<text:s/>ασφαλιστικές<text:s/>εισφορές<text:s/>και<text:s/>τέλη<text:s/>χαρτοσήμου,<text:s/>επί<text:s/>των<text:s/>οποίων<text:s/>ο<text:s/>ΕΟΦ<text:s/>δε<text:s/>θα<text:s/>δικαιούται<text:s/>το<text:s/>ανωτέρω<text:s/>προβλεπόμενο<text:s/>ποσοστό<text:s/>του<text:s/>πέντε<text:s/>τοις<text:s/>εκατό<text:s/>(5%).</text:span></text:p>
      <text:p text:style-name="P585"><text:span text:style-name="T585_1">3.<text:s/>Στο<text:s/>ανωτέρω<text:s/>ακίνητο<text:s/>καθορίζονται<text:s/>συμπληρωματικοί<text:s/>ειδικοί<text:s/>όροι<text:s/>και<text:s/>περιορισμοί<text:s/>δόμησης<text:s/>ως<text:s/>εξής:</text:span></text:p>
      <text:p text:style-name="P586"><text:span text:style-name="T586_1">α.<text:s/>Συντελεστής<text:s/>δόμησης<text:s/>2,6.</text:span></text:p>
      <text:p text:style-name="P587"><text:span text:style-name="T587_1">β.<text:s/>Επιτρεπόμενο<text:s/>ποσοστό<text:s/>κάλυψης<text:s/>εξήντα<text:s/>τοις<text:s/>εκατό<text:s/>(60%).</text:span></text:p>
      <text:p text:style-name="P588"><text:span text:style-name="T588_1">γ.<text:s/>Επιτρέπεται<text:s/>η<text:s/>ανέγερση<text:s/>νέων<text:s/>κτιρίων<text:s/>σύμφωνα<text:s/>με<text:s/>τους<text:s/>ανωτέρω<text:s/>όρους.<text:s/>Το<text:s/>μέγιστο<text:s/>επιτρεπόμενο<text:s/>ύψος<text:s/>των<text:s/>κτιρίων<text:s/>ορίζεται<text:s/>στα<text:s/>21<text:s/>μέτρα.<text:s/>Στα<text:s/>κτίρια<text:s/>που<text:s/>βρίσκονται<text:s/>στο<text:s/>ως<text:s/>άνω<text:s/>ακίνητο<text:s/>και<text:s/>έχουν<text:s/>χαρακτηριστεί<text:s/>ως<text:s/>διατηρητέα<text:s/>(βιομηχανικό<text:s/>συγκρότημα<text:s/>κτηρίων)<text:s/>με<text:s/>την<text:s/>υπ’αριθμ.<text:s/>7863/1383/30.01.1997<text:s/>Υ.Α.<text:s/>(267/Δ΄/1997),<text:s/>επιτρέπονται<text:s/>οι<text:s/>προσθήκες,<text:s/>είτε<text:s/>κατ’<text:s/>επέκταση<text:s/>είτε<text:s/>καθ’<text:s/>ύψος,<text:s/>η<text:s/>αποκατάσταση<text:s/>των<text:s/>αρχιτεκτονικών<text:s/>και<text:s/>μορφο-<text:s/>λογικών<text:s/>στοιχείων<text:s/>τους,<text:s/>η<text:s/>εσωτερική<text:s/>αναδιάταξη<text:s/>των<text:s/>χώρων<text:s/>τους,<text:s/>καθώς<text:s/>και<text:s/>επεμβάσεις<text:s/>για<text:s/>λόγους<text:s/>λειτουργικούς,<text:s/>κατά<text:s/>τρόπον<text:s/>που<text:s/>να<text:s/>μην<text:s/>θίγεται<text:s/>ο<text:s/>αρχιτεκτονικός<text:s/>τους<text:s/>χαρακτήρας.<text:s/>Για<text:s/>τα<text:s/>ανωτέρω<text:s/>θα<text:s/>εκπονηθεί<text:s/>οριστική<text:s/>αρχιτεκτονική<text:s/>μελέτη,<text:s/>η<text:s/>οποία<text:s/>εγκρίνεται<text:s/>σύμφωνα<text:s/>με<text:s/>τις<text:s/>διατάξεις<text:s/>του<text:s/>άρθρου<text:s/>6,<text:s/>παράγραφος<text:s/>3γ,<text:s/>του<text:s/>ν.<text:s/>4067/2012<text:s/>(ΝΟΚ).</text:span></text:p>
      <text:p text:style-name="P589"><text:span text:style-name="T589_1">δ.<text:s/>Κατά<text:s/>τα<text:s/>λοιπά<text:s/>εφαρμόζονται<text:s/>οι<text:s/>ισχύουσες<text:s/>για<text:s/>την<text:s/>περιοχή<text:s/>γενικές<text:s/>και<text:s/>ειδικές<text:s/>διατάξεις.»</text:span></text:p>
      <text:h text:style-name="P590" text:outline-level="1"><text:span text:style-name="T590_1">ΚΕΦΑΛΑΙΟ<text:s/>Ι</text:span></text:h>
      <text:h text:style-name="P591" text:outline-level="1"><text:span text:style-name="T591_1">Δ΄</text:span></text:h>
      <text:p text:style-name="P592"><text:span text:style-name="T592_1">ΔΙΑΤΑΞΕΙΣ<text:s/>ΤΟΥ<text:s/>ΥΠΟΥΡΓΕΙΟΥ<text:s/>ΔΙΚΑΙΟΣΥΝΗΣ</text:span></text:p>
      <text:h text:style-name="P593" text:outline-level="6"><text:span text:style-name="T593_1">Άρθρο<text:s/>64</text:span></text:h>
      <text:h text:style-name="P594" text:outline-level="6"><text:span text:style-name="T594_1">Τροποποίηση<text:s/>του<text:s/>ν.<text:s/>4307/2014<text:s/>(Α΄<text:s/>246)</text:span></text:h>
      <text:p text:style-name="P595"><text:span text:style-name="T595_1">1.</text:span><text:span text:style-name="T595_2"><text:s/>Η<text:s/>παράγραφος<text:s/>3<text:s/>του<text:s/>άρθρου<text:s/>69<text:s/>του<text:s/>ν.<text:s/>4307/2014<text:s/>(Α΄<text:s/>246)<text:s/>αντικαθίσταται<text:s/>ως<text:s/>εξής:</text:span></text:p>
      <text:p text:style-name="P596"><text:span text:style-name="T596_1">«3.<text:s/>Η<text:s/>διαδικασία<text:s/>και<text:s/>το<text:s/>λειτούργημα<text:s/>του<text:s/>ειδικού<text:s/>διαχειριστή<text:s/>παύουν<text:s/>εντός<text:s/>είκοσι<text:s/>τεσσάρων<text:s/>(24)<text:s/>μηνών<text:s/>από<text:s/>τη<text:s/>δημοσίευση<text:s/>της<text:s/>απόφασης<text:s/>του<text:s/>άρθρου<text:s/>70,<text:s/>με<text:s/>δυνατότητα<text:s/>παράτασης<text:s/>έξι<text:s/>(6)<text:s/>επιπλέον<text:s/>μηνών<text:s/>από<text:s/>το<text:s/>δικαστήριο<text:s/>του<text:s/>άρθρου<text:s/>70,<text:s/>ανεξαρτήτως<text:s/>της<text:s/>αντικατάστασης<text:s/>του<text:s/>ειδικού<text:s/>διαχειριστή<text:s/>κατά<text:s/>το<text:s/>επόμενο<text:s/>εδάφιο,<text:s/>εκτός<text:s/>εάν<text:s/>άλλως<text:s/>προβλέπεται<text:s/>στο<text:s/>παρόν.<text:s/>Αν<text:s/>συντρέχει<text:s/>σπουδαίος<text:s/>λόγος<text:s/>ή<text:s/>ο<text:s/>ειδικός<text:s/>διαχειριστής<text:s/>παραιτηθεί,<text:s/>μπορεί<text:s/>να<text:s/>αντικατασταθεί<text:s/>με<text:s/>απόφαση<text:s/>του<text:s/>δικαστηρίου<text:s/>του<text:s/>άρθρου<text:s/>70,<text:s/>μετά<text:s/>από<text:s/>αίτηση<text:s/>όποιου<text:s/>έχει<text:s/>έννομο<text:s/>συμφέρον,<text:s/>που<text:s/>δικάζεται<text:s/>με<text:s/>τη<text:s/>διαδικασία<text:s/>των<text:s/>ασφαλιστικών<text:s/>μέτρων.<text:s/>Η<text:s/>αμοιβή<text:s/>του<text:s/>ειδικού<text:s/>διαχειριστή<text:s/>συμφωνείται<text:s/>μεταξύ<text:s/>αυτού<text:s/>και<text:s/>των<text:s/>αιτούντων<text:s/>πιστωτών<text:s/>και<text:s/>καταβάλλεται<text:s/>από<text:s/>αυτούς,<text:s/>εφαρμοζομένου<text:s/>του<text:s/>προνομίου<text:s/>του<text:s/>άρθρου<text:s/>154<text:s/>περίπτωση<text:s/>α΄<text:s/>του<text:s/>Πτωχευτικού<text:s/>Κώδικα.»</text:span></text:p>
      <text:p text:style-name="P597"><text:span text:style-name="T597_1">2.</text:span><text:span text:style-name="T597_2"><text:s/>Η<text:s/>παράγραφος<text:s/>4<text:s/>του<text:s/>άρθρου<text:s/>72<text:s/>του<text:s/>ν.<text:s/>4307/2014<text:s/>(Α΄<text:s/>246),<text:s/>αντικαθίσταται<text:s/>ως<text:s/>εξής:</text:span></text:p>
      <text:p text:style-name="P598"><text:span text:style-name="T598_1">«4.<text:s/>Προς<text:s/>τον<text:s/>σκοπό<text:s/>της<text:s/>απρόσκοπτης<text:s/>συνέχισης<text:s/>της<text:s/>λειτουργίας<text:s/>της<text:s/>επιχείρησης<text:s/>και<text:s/>της<text:s/>επιδιωκόμενης<text:s/>μεγιστοποίησης<text:s/>του<text:s/>τιμήματος<text:s/>της<text:s/>εκποίησης<text:s/>του<text:s/>ενεργητικού,<text:s/>ο<text:s/>ειδικός<text:s/>διαχειριστής<text:s/>δύναται<text:s/>να<text:s/>αιτείται<text:s/>την<text:s/>έκδοση<text:s/>ή<text:s/>ανανέωση<text:s/>διοικητικών<text:s/>αδειών<text:s/>κάθε<text:s/>είδους<text:s/>ή<text:s/>και<text:s/>να<text:s/>προβαίνει<text:s/>σε<text:s/>δικαιοπραξίες<text:s/>που<text:s/>σκοπούν<text:s/>την<text:s/>επωφελέστερη<text:s/>εκμετάλλευση<text:s/>του<text:s/>ενεργητικού.<text:s/>Τέτοιες<text:s/>άδειες<text:s/>είναι<text:s/>ιδίως<text:s/>οι<text:s/>άδειες<text:s/>λειτουργίας<text:s/>πάσης<text:s/>φύσεως<text:s/>και<text:s/>κάθε<text:s/>επιμέρους<text:s/>διοικητική<text:s/>πράξη<text:s/>που<text:s/>τίθεται<text:s/>ως<text:s/>προϋπόθεση<text:s/>για<text:s/>τη<text:s/>λειτουργία.<text:s/>Εκ<text:s/>των<text:s/>δικαιοπραξιών<text:s/>ο<text:s/>ειδικός<text:s/>διαχειριστής<text:s/>δύναται<text:s/>ιδίως<text:s/>να<text:s/>εκμισθώνει,<text:s/>να<text:s/>μισθώνει<text:s/>ή<text:s/>με<text:s/>άλλον<text:s/>τρόπο<text:s/>να<text:s/>αποκτά<text:s/>ή<text:s/>να<text:s/>διαθέτει<text:s/>τη<text:s/>χρήση<text:s/>πραγμάτων<text:s/>και<text:s/>δικαιωμάτων,<text:s/>να<text:s/>ανταλλάσσει<text:s/>πράγματα,<text:s/>κινητά<text:s/>ή<text:s/>ακίνητα,<text:s/>καθώς<text:s/>και<text:s/>δικαιώματα<text:s/>που<text:s/>ανήκουν<text:s/>στην<text:s/>επιχείρηση<text:s/>με<text:s/>αντίστοιχα<text:s/>πράγματα<text:s/>ή<text:s/>δικαιώματα<text:s/>τρίτων,<text:s/>εφόσον<text:s/>η<text:s/>συνολική<text:s/>αξία<text:s/>των<text:s/>ανταλλασσόμενων<text:s/>είναι<text:s/>ίση.<text:s/>Η<text:s/>αξία<text:s/>των<text:s/>ανταλλασσόμενων<text:s/>προσδιορίζεται<text:s/>με<text:s/>έκθεση<text:s/>εκτίμησης<text:s/>δύο<text:s/>(2)<text:s/>πιστοποιημένων<text:s/>εκτιμητών<text:s/>εγγεγραμμένων<text:s/>στο<text:s/>Μητρώο<text:s/>του<text:s/>Υπουργείου<text:s/>Οικονομικών.<text:s/>Ο<text:s/>ειδικός<text:s/>διαχειριστής<text:s/>δύναται,<text:s/>στο<text:s/>πλαίσιο<text:s/>των<text:s/>ανωτέρω,<text:s/>να<text:s/>αποκτά<text:s/>ή<text:s/>διαθέτει<text:s/>τη<text:s/>χρήση<text:s/>πραγμάτων<text:s/>και<text:s/>δικαιωμάτων,<text:s/>να<text:s/>εκχωρεί<text:s/>ή<text:s/>συμψηφίζει<text:s/>απαιτήσεις<text:s/>και<text:s/>να<text:s/>προβαίνει<text:s/>σε<text:s/>παρόμοιες<text:s/>δικαιοπραξίες<text:s/>ακόμα<text:s/>και<text:s/>για<text:s/>πράγματα<text:s/>ή<text:s/>δικαιώματα<text:s/>που<text:s/>βρίσκονται,<text:s/>κατά<text:s/>περίπτωση,<text:s/>ήδη<text:s/>στη<text:s/>νομή<text:s/>και<text:s/>κατοχή<text:s/>του<text:s/>ιδίου<text:s/>ή<text:s/>τρίτων<text:s/>πριν<text:s/>την<text:s/>εκτέλεση<text:s/>της<text:s/>σχετικής<text:s/>δικαιοπραξίας.<text:s/>Οι<text:s/>διοικητικές<text:s/>άδειες<text:s/>ή<text:s/>και<text:s/>οι<text:s/>δικαιοπραξίες,<text:s/>τις<text:s/>οποίες<text:s/>δύναται<text:s/>να<text:s/>επιδιώκει<text:s/>ή<text:s/>να<text:s/>συνάπτει<text:s/>ο<text:s/>ειδικός<text:s/>διαχειριστής,<text:s/>μπορούν<text:s/>να<text:s/>υπερβαίνουν,<text:s/>κατ’<text:s/>αρχήν<text:s/>χωρίς<text:s/>χρονικό<text:s/>περιορισμό,<text:s/>τη<text:s/>διάρκεια<text:s/>της<text:s/>εκάστοτε<text:s/>ειδικής<text:s/>διαχείρισης<text:s/>και<text:s/>ο<text:s/>ειδικός<text:s/>διαχειριστής<text:s/>μπορεί<text:s/>να<text:s/>επιδιώκει<text:s/>την<text:s/>εκποίηση<text:s/>διοικητικών<text:s/>αδειών<text:s/>και<text:s/>συμβατικών<text:s/>σχέσεων<text:s/>στο<text:s/>πλαίσιο<text:s/>του<text:s/>παρόντος<text:s/>νόμου<text:s/>και<text:s/>των<text:s/>συναφών<text:s/>διατάξεων<text:s/>του<text:s/>Πτωχευτικού<text:s/>Κώδικα,<text:s/>αναλογικά<text:s/>εφαρμοζόμενων,<text:s/>όπου<text:s/>απαιτείται.»</text:span></text:p>
      <text:p text:style-name="P599"><text:span text:style-name="T599_1">3.</text:span><text:span text:style-name="T599_2"><text:s/>Η<text:s/>παράγραφος<text:s/>9<text:s/>του<text:s/>άρθρου<text:s/>73<text:s/>του<text:s/>ν.<text:s/>4307/2014<text:s/>(Α΄<text:s/>246)<text:s/>αντικαθίσταται<text:s/>ως<text:s/>εξής:</text:span></text:p>
      <text:p text:style-name="P600"><text:span text:style-name="T600_1">«9.<text:s/>Σε<text:s/>περίπτωση<text:s/>που<text:s/>ο<text:s/>διαγωνισμός<text:s/>αφορά<text:s/>το<text:s/>σύνολο<text:s/>του<text:s/>ενεργητικού<text:s/>της<text:s/>επιχείρησης<text:s/>και<text:s/>δεν<text:s/>κατατέθηκε<text:s/>καμία<text:s/>προσφορά<text:s/>ή<text:s/>δεν<text:s/>κατατέθηκε<text:s/>καμία<text:s/>προσφορά<text:s/>για<text:s/>οποιοδήποτε<text:s/>από<text:s/>τα<text:s/>λειτουργικά<text:s/>σύνολα,<text:s/>η<text:s/>διαδικασία<text:s/>θεωρείται<text:s/>κατ’<text:s/>αρχήν<text:s/>ότι<text:s/>έχει<text:s/>λήξει<text:s/>και<text:s/>ο<text:s/>ειδικός<text:s/>διαχειριστής<text:s/>υποχρεούται<text:s/>να<text:s/>υποβάλει<text:s/>αίτηση<text:s/>πτώχευσης<text:s/>σε<text:s/>βάρος<text:s/>του<text:s/>οφειλέτη,<text:s/>εκτός<text:s/>εάν<text:s/>ο<text:s/>ειδικός<text:s/>διαχειριστής<text:s/>κρίνει<text:s/>ότι,<text:s/>παρά<text:s/>το<text:s/>άγονο<text:s/>του<text:s/>διαγωνισμού<text:s/>για<text:s/>το<text:s/>σύνολο<text:s/>ή<text:s/>μέρος<text:s/>του<text:s/>ενεργητικού,<text:s/>επόμενος<text:s/>διαγωνισμός<text:s/>εντός<text:s/>του<text:s/>χρονικού<text:s/>ορίου<text:s/>ισχύος<text:s/>της<text:s/>ειδικής<text:s/>διαχείρισης,<text:s/>έχει<text:s/>πιθανότητες<text:s/>επιτυχίας.<text:s/>Το<text:s/>ίδιο<text:s/>ισχύει<text:s/>και<text:s/>στην<text:s/>περίπτωση<text:s/>που<text:s/>υποβλήθηκε<text:s/>μία<text:s/>μόνο,<text:s/>προσφορά,<text:s/>που<text:s/>δεν<text:s/>εγκρί-<text:s/>θηκε<text:s/>εν<text:s/>συνεχεία<text:s/>από<text:s/>τη<text:s/>συνέλευση<text:s/>των<text:s/>πιστωτών.<text:s/>Κατά<text:s/>τη<text:s/>διαμόρφωση<text:s/>της<text:s/>κρίσης<text:s/>του,<text:s/>ο<text:s/>ειδικός<text:s/>διαχειριστής<text:s/>δύναται,<text:s/>μεταξύ<text:s/>άλλων,<text:s/>να<text:s/>λαμβάνει<text:s/>υπ’<text:s/>όψιν<text:s/>του<text:s/>τυχόν<text:s/>νέες<text:s/>πραγματικές<text:s/>και<text:s/>νομικές<text:s/>καταστάσεις<text:s/>περί<text:s/>το<text:s/>ενεργητικό<text:s/>ή<text:s/>την<text:s/>εν<text:s/>γένει<text:s/>αγορά<text:s/>των<text:s/>υποψηφίων<text:s/>προσφερό-<text:s/>ντων,<text:s/>που<text:s/>δεν<text:s/>συνέτρεχαν<text:s/>ή<text:s/>συνέτρεχαν,<text:s/>αλλά<text:s/>δεν<text:s/>ήταν<text:s/>γνωστές,<text:s/>κατά<text:s/>την<text:s/>προκήρυξη<text:s/>του<text:s/>πρώτου<text:s/>διαγωνισμού.<text:s/>Ο<text:s/>ειδικός<text:s/>διαχειριστής<text:s/>επιλέγει<text:s/>κατά<text:s/>την<text:s/>κρίση<text:s/>του<text:s/>αν<text:s/>θα<text:s/>προκηρύξει<text:s/>επόμενο<text:s/>διαγωνισμό<text:s/>για<text:s/>το<text:s/>σύνολο<text:s/>ή<text:s/>τμήμα<text:s/>του<text:s/>ενεργητικού<text:s/>στις<text:s/>περιπτώσεις<text:s/>που<text:s/>αναφέρονται<text:s/>ανωτέρω,<text:s/>κάνοντας,<text:s/>στο<text:s/>πλαίσιο<text:s/>της<text:s/>παραγράφου<text:s/>8<text:s/>του<text:s/>άρθρου<text:s/>73<text:s/>και<text:s/>της<text:s/>παραγράφου<text:s/>1<text:s/>του<text:s/>άρθρου<text:s/>74,<text:s/>σύντομη<text:s/>μνεία<text:s/>των<text:s/>λόγων,<text:s/>που<text:s/>δικαιολογούν<text:s/>την<text:s/>επιλογή<text:s/>του.»</text:span></text:p>
      <text:p text:style-name="P601"><text:span text:style-name="T601_1">4.</text:span><text:span text:style-name="T601_2"><text:s/>Η<text:s/>παράγραφος<text:s/>10<text:s/>του<text:s/>άρθρου<text:s/>73<text:s/>του<text:s/>ν.<text:s/>4307/2014<text:s/>(Α΄<text:s/>246)<text:s/>αντικαθίσταται<text:s/>ως<text:s/>εξής:</text:span></text:p>
      <text:p text:style-name="P602"><text:span text:style-name="T602_1">«10.<text:s/>Σε<text:s/>περίπτωση<text:s/>που<text:s/>δεν<text:s/>κατατέθηκε<text:s/>προσφορά<text:s/>για<text:s/>ορισμένα<text:s/>μόνο<text:s/>από<text:s/>τα<text:s/>λειτουργικά<text:s/>σύνολα<text:s/>και<text:s/>δεν<text:s/>επελέγη<text:s/>η<text:s/>διενέργεια<text:s/>δεύτερου<text:s/>διαγωνισμού,<text:s/>κατά<text:s/>την<text:s/>προηγούμενη<text:s/>παράγραφο,<text:s/>ο<text:s/>ειδικός<text:s/>διαχειριστής<text:s/>περιορίζεται<text:s/>στη<text:s/>διάθεση<text:s/>αυτών<text:s/>για<text:s/>τα<text:s/>οποία<text:s/>ελήφθησαν<text:s/>προσφορές<text:s/>εφαρμόζοντας<text:s/>αναλογικά<text:s/>την<text:s/>παραπάνω<text:s/>διαδικασία.»</text:span></text:p>
      <text:p text:style-name="P603"><text:span text:style-name="T603_1">5.</text:span><text:span text:style-name="T603_2"><text:s/>Στο<text:s/>τέλος<text:s/>της<text:s/>παραγράφου<text:s/>5<text:s/>του<text:s/>άρθρου<text:s/>75<text:s/>του<text:s/>ν.<text:s/>4307/2014<text:s/>προστίθενται<text:s/>τα<text:s/>ακόλουθα<text:s/>εδάφια<text:s/>ως<text:s/>εξής:</text:span></text:p>
      <text:p text:style-name="P604"><text:span text:style-name="T604_1">«Στη<text:s/>σύμβαση<text:s/>μεταβίβασης<text:s/>δεν<text:s/>απαιτείται,<text:s/>κατά<text:s/>παρέκκλιση<text:s/>κάθε<text:s/>γενικής<text:s/>ή<text:s/>ειδικής<text:s/>διάταξης,<text:s/>να<text:s/>μνημονεύονται<text:s/>ούτε<text:s/>να<text:s/>προσαρτώνται<text:s/>πιστοποιητικά<text:s/>της<text:s/>φορολογικής<text:s/>διοίκησης<text:s/>οποιασδήποτε<text:s/>μορφής<text:s/>ή<text:s/>χρήσης,<text:s/>ούτε<text:s/>οποιασδήποτε<text:s/>άλλης<text:s/>δημόσιας<text:s/>υπηρεσίας,<text:s/>οργανισμού<text:s/>ή<text:s/>εταιρείας<text:s/>ή<text:s/>των<text:s/>Ο.Τ.Α.<text:s/>κάθε<text:s/>βαθμού,<text:s/>ούτε<text:s/>βεβαιώσεις<text:s/>ή<text:s/>υπεύθυνες<text:s/>δηλώσεις<text:s/>τρίτων<text:s/>προβλεπόμενες<text:s/>σε<text:s/>οποιαδήποτε<text:s/>διάταξη<text:s/>νόμου.<text:s/>Κατ’<text:s/>εξαίρεση<text:s/>γίνεται<text:s/>μνεία<text:s/>και<text:s/>προσαρτώνται<text:s/>αντίγραφο<text:s/>κτηματολογικού<text:s/>φύλλου<text:s/>και<text:s/>απόσπασμα<text:s/>κτηματολογικού<text:s/>διαγράμματος<text:s/>για<text:s/>τα<text:s/>μεταβιβαζόμενα<text:s/>δικαιώματα<text:s/>σε<text:s/>ακίνητα<text:s/>περιοχών<text:s/>στις<text:s/>οποίες<text:s/>υφίσταται<text:s/>λειτουργούν<text:s/>κτηματολόγιο<text:s/>και<text:s/>τοπογραφικό<text:s/>διάγραμμα<text:s/>του<text:s/>άρθρου<text:s/>5<text:s/>του<text:s/>ν.<text:s/>651/1977,<text:s/>όπου<text:s/>απαιτείται<text:s/>κατά<text:s/>την<text:s/>κείμενη<text:s/>νομοθεσία.<text:s/>Οι<text:s/>υποθηκοφύλακες<text:s/>και<text:s/>προϊστάμενοι<text:s/>κτηματολογικών<text:s/>γραφείων<text:s/>καταχωρούν<text:s/>υποχρεωτικά<text:s/>τη<text:s/>σύμβαση<text:s/>μεταβίβασης<text:s/>στα<text:s/>οικεία<text:s/>βιβλία,<text:s/>κατά<text:s/>τα<text:s/>παραπάνω<text:s/>κατ’<text:s/>εξαίρεση<text:s/>προβλεπόμενα.<text:s/>Τα<text:s/>προηγούμενα<text:s/>εδάφια<text:s/>εφαρμόζονται<text:s/>και<text:s/>σε<text:s/>περιπτώσεις<text:s/>συμβολαιογραφικών<text:s/>πράξεων<text:s/>που<text:s/>αφορούν<text:s/>σε<text:s/>δι-<text:s/>καιοπραξίες<text:s/>του<text:s/>ειδικού<text:s/>διαχειριστή<text:s/>κατά<text:s/>τη<text:s/>διάρκεια<text:s/>της<text:s/>ειδικής<text:s/>διαχείρισης<text:s/>και<text:s/>μόνο<text:s/>για<text:s/>το<text:s/>συμβαλλόμενο<text:s/>πρόσωπο<text:s/>που<text:s/>βρίσκεται<text:s/>σε<text:s/>ειδική<text:s/>διαχείριση.»</text:span></text:p>
      <text:p text:style-name="P605"><text:span text:style-name="T605_1">6.</text:span><text:span text:style-name="T605_2"><text:s/>Οι<text:s/>παράγραφοι<text:s/>1,<text:s/>2,<text:s/>3,<text:s/>4<text:s/>και<text:s/>5<text:s/>του<text:s/>παρόντος<text:s/>εφαρμόζονται<text:s/>και<text:s/>σε<text:s/>επιχειρήσεις<text:s/>που<text:s/>έχουν<text:s/>υπαχθεί<text:s/>σε<text:s/>καθεστώς<text:s/>ειδικής<text:s/>διαχείρισης<text:s/>πριν<text:s/>από<text:s/>τη<text:s/>δημοσίευση<text:s/>του<text:s/>παρόντος<text:s/>νόμου.</text:span></text:p>
      <text:h text:style-name="P606" text:outline-level="6"><text:span text:style-name="T606_1">Άρθρο<text:s/>65</text:span></text:h>
      <text:h text:style-name="P607" text:outline-level="6"><text:span text:style-name="T607_1">Τροποποίηση<text:s/>του<text:s/>άρθρου<text:s/>3<text:s/>του<text:s/>ν.<text:s/>4640/2019<text:s/>(Α΄<text:s/>190)</text:span></text:h>
      <text:p text:style-name="P608"><text:span text:style-name="T608_1">Το<text:s/>δεύτερο<text:s/>εδάφιο<text:s/>της<text:s/>παραγράφου<text:s/>2<text:s/>του<text:s/>άρθρου<text:s/>3<text:s/>του<text:s/>ν.<text:s/>4640/2019<text:s/>(Α΄<text:s/>190)<text:s/>αντικαθίσταται<text:s/>ως<text:s/>εξής:<text:s/>«Το<text:s/>ενημερωτικό<text:s/>έγγραφο<text:s/>συμπληρώνεται<text:s/>και<text:s/>υπογράφεται<text:s/>από<text:s/>τον<text:s/>εντολέα<text:s/>και<text:s/>τον<text:s/>πληρεξούσιο<text:s/>δικηγόρο<text:s/>του<text:s/>και<text:s/>κατατίθεται<text:s/>με<text:s/>το<text:s/>εισαγωγικό<text:s/>δικόγραφο<text:s/>της<text:s/>αγωγής<text:s/>που<text:s/>τυχόν<text:s/>ασκηθεί<text:s/>ή<text:s/>με<text:s/>τις<text:s/>προτάσεις<text:s/>το<text:s/>αργότερο<text:s/>μέχρι<text:s/>τη<text:s/>συζήτησή<text:s/>της,<text:s/>επί<text:s/>ποινή<text:s/>απαραδέκτου<text:s/>της<text:s/>συζήτησης<text:s/>της<text:s/>αγωγής.<text:s/>Η<text:s/>διάταξη<text:s/>αυτή<text:s/>εφαρμόζεται<text:s/>και<text:s/>για<text:s/>τις<text:s/>αγωγές<text:s/>που<text:s/>έχουν<text:s/>κατατεθεί<text:s/>από<text:s/>30.11.2019<text:s/>έως<text:s/>σήμερα.»</text:span></text:p>
      <text:h text:style-name="P609" text:outline-level="1"><text:span text:style-name="T609_1">ΚΕΦΑΛΑΙΟ<text:s/>Ι</text:span></text:h>
      <text:h text:style-name="P610" text:outline-level="1"><text:span text:style-name="T610_1">Ε΄</text:span></text:h>
      <text:p text:style-name="P611"><text:span text:style-name="T611_1">ΔΙΑΤΑΞΕΙΣ<text:s/>ΤΟΥ<text:s/>ΥΠΟΥΡΓΕΙΟΥ<text:s/>ΠΟΛΙΤΙΣΜΟΥ</text:span></text:p>
      <text:p text:style-name="P612"><text:span text:style-name="T612_1">ΚΑΙ<text:s/>ΑΘΛΗΤΙΣΜΟΥ</text:span></text:p>
      <text:h text:style-name="P613" text:outline-level="6"><text:span text:style-name="T613_1">Άρθρο<text:s/>66</text:span></text:h>
      <text:h text:style-name="P614" text:outline-level="6"><text:span text:style-name="T614_1">Τροποποίηση<text:s/>του<text:s/>άρθρου<text:s/>41Γ<text:s/>του<text:s/>ν.<text:s/>2725/1999<text:s/>(Α΄<text:s/>121)</text:span></text:h>
      <text:p text:style-name="P615"><text:span text:style-name="T615_1">Το<text:s/>πρώτο<text:s/>εδάφιο<text:s/>της<text:s/>περίπτωσης<text:s/>η΄<text:s/>της<text:s/>παραγράφου<text:s/>6<text:s/>του<text:s/>άρθρου<text:s/>41Γ<text:s/>του<text:s/>ν.<text:s/>2725/1999<text:s/>τροποποιείται<text:s/>ως<text:s/>εξής:</text:span></text:p>
      <text:p text:style-name="P616"><text:span text:style-name="T616_1">«η.<text:s/>Χρόνος<text:s/>έναρξης<text:s/>ισχύος<text:s/>της<text:s/>παραγράφου<text:s/>αυτής<text:s/>ορίζεται<text:s/>η<text:s/>31η<text:s/>Δεκεμβρίου<text:s/>2020.»</text:span></text:p>
      <text:h text:style-name="P617" text:outline-level="6"><text:span text:style-name="T617_1">Άρθρο<text:s/>67</text:span></text:h>
      <text:h text:style-name="P618" text:outline-level="6"><text:span text:style-name="T618_1">Τροποποίηση<text:s/>του<text:s/>άρθρου<text:s/>3<text:s/>του<text:s/>ν.<text:s/>2636/1998</text:span></text:h>
      <text:p text:style-name="P619"><text:span text:style-name="T619_1">(Α΄<text:s/>198)</text:span></text:p>
      <text:p text:style-name="P620"><text:span text:style-name="T620_1">1.</text:span><text:span text:style-name="T620_2"><text:s/>Η<text:s/>παράγραφος<text:s/>4<text:s/>του<text:s/>άρθρου<text:s/>3<text:s/>του<text:s/>ν.<text:s/>2636/1998<text:s/>καταργείται.</text:span></text:p>
      <text:p text:style-name="P621"><text:span text:style-name="T621_1">2.</text:span><text:span text:style-name="T621_2"><text:s/>Η<text:s/>παράγραφος<text:s/>5<text:s/>του<text:s/>άρθρου<text:s/>3<text:s/>του<text:s/>ν.<text:s/>2636/1998<text:s/>(Α΄198)<text:s/>αναριθμείται<text:s/>σε<text:s/>παράγραφο<text:s/>4<text:s/>και<text:s/>αντικαθίσταται<text:s/>ως<text:s/>εξής:</text:span></text:p>
      <text:p text:style-name="P622"><text:span text:style-name="T622_1">«4.<text:s/>Με<text:s/>απόφαση<text:s/>του<text:s/>Διοικητικού<text:s/>Συμβουλίου<text:s/>της<text:s/>«Ελληνικό<text:s/>Φεστιβάλ<text:s/>Α.Ε.»<text:s/>είναι<text:s/>δυνατή,<text:s/>μέχρι<text:s/>την<text:s/>ολοκλήρωση<text:s/>της<text:s/>διαδικασίας<text:s/>πρόσληψης<text:s/>τακτικού<text:s/>προσωπικού<text:s/>η<text:s/>ανανέωση<text:s/>υφιστάμενων<text:s/>εργασιακών<text:s/>συμβάσεων<text:s/>ορισμένου<text:s/>χρόνου,<text:s/>καθώς<text:s/>επίσης<text:s/>και<text:s/>συμβάσεων<text:s/>έργου,<text:s/>οι<text:s/>οποίες<text:s/>σχετίζονται<text:s/>με<text:s/>την<text:s/>κάλυψη<text:s/>άμεσων<text:s/>λειτουργικών<text:s/>αναγκών<text:s/>του<text:s/>φορέα<text:s/>όπως<text:s/>αυτές<text:s/>προσδιορίζονται<text:s/>από<text:s/>το<text:s/>Δ.Σ.<text:s/>αυτού<text:s/>και<text:s/>πάντως,<text:s/>όχι<text:s/>πέραν<text:s/>της<text:s/>30ής.9.2020,<text:s/>υπό<text:s/>την<text:s/>προϋπόθεση<text:s/>ότι<text:s/>η<text:s/>δαπάνη<text:s/>μισθοδοσίας<text:s/>αυτών<text:s/>έχει<text:s/>προβλεφθεί<text:s/>στον<text:s/>εγκεκριμένο<text:s/>προϋπολογισμό<text:s/>και<text:s/>σύμφωνα<text:s/>και<text:s/>με<text:s/>σχετικές<text:s/>οδηγίες<text:s/>περί<text:s/>μη<text:s/>υπέρβασης<text:s/>του<text:s/>αριθμού<text:s/>των<text:s/>προσλήψεων<text:s/>ΙΔΟΧ<text:s/>έτους<text:s/>2018.»</text:span></text:p>
      <text:h text:style-name="P623" text:outline-level="6"><text:span text:style-name="T623_1">Άρθρο<text:s/>68</text:span></text:h>
      <text:h text:style-name="P624" text:outline-level="6"><text:span text:style-name="T624_1">Υπεκμίσθωση<text:s/>χώρων<text:s/>Ε.Μ.Σ.Τ.</text:span></text:h>
      <text:p text:style-name="P625"><text:span text:style-name="T625_1">1.</text:span><text:span text:style-name="T625_2"><text:s/>Μετά<text:s/>την<text:s/>υποπερίπτωση<text:s/>XIV<text:s/>της<text:s/>περίπτωσης<text:s/>γ΄<text:s/>της<text:s/>παραγράφου<text:s/>1<text:s/>του<text:s/>άρθρου<text:s/>2<text:s/>του<text:s/>ν.<text:s/>2557/1997<text:s/>(Α΄<text:s/>271)<text:s/>προστίθεται<text:s/>υποπερίπτωση<text:s/>XV<text:s/>ως<text:s/>εξής:</text:span></text:p>
      <text:p text:style-name="P626"><text:span text:style-name="T626_1">«XV.<text:s/>Την<text:s/>υπεκμίσθωση<text:s/>χώρων<text:s/>του<text:s/>ακινήτου<text:s/>στο<text:s/>οποίο<text:s/>εδρεύει<text:s/>το<text:s/>Ε.Μ.Σ.Τ..<text:s/>Η<text:s/>υπεκμίσθωση<text:s/>του<text:s/>προηγούμενου<text:s/>εδαφίου<text:s/>αφορά<text:s/>αποκλειστικά<text:s/>τους<text:s/>χώρους<text:s/>του<text:s/>υπογείου,<text:s/>του<text:s/>φουαγιέ<text:s/>(ισόγειο),<text:s/>του<text:s/>χώρου<text:s/>περιοδικών<text:s/>εκθέσεων<text:s/>(ισόγειο),<text:s/>του<text:s/>αμφιθεάτρου<text:s/>(ημιόροφος),<text:s/>της<text:s/>επισκέψιμης<text:s/>οροφής<text:s/>με<text:s/>σκοπό<text:s/>την<text:s/>πραγματοποίηση<text:s/>εκδηλώσεων,<text:s/>καθώς<text:s/>και<text:s/>τους<text:s/>χώρους<text:s/>του<text:s/>εστιατορίου<text:s/>(4ος<text:s/>όροφος)<text:s/>και<text:s/>του<text:s/>αναψυκτήριου<text:s/>(ισόγειο).»</text:span></text:p>
      <text:p text:style-name="P627"><text:span text:style-name="T627_1">2.</text:span><text:span text:style-name="T627_2"><text:s/>Η<text:s/>υποπερίπτωση<text:s/>ΙΧ<text:s/>της<text:s/>περίπτωσης<text:s/>στ΄<text:s/>της<text:s/>παραγράφου<text:s/>1<text:s/>του<text:s/>άρθρου<text:s/>2<text:s/>του<text:s/>ν.<text:s/>2557/1997<text:s/>(Α΄<text:s/>271)<text:s/>ανα-<text:s/>ριθμείται<text:s/>σε<text:s/>Χ<text:s/>και<text:s/>προστίθεται<text:s/>υποπερίπτωση<text:s/>IΧ<text:s/>ως<text:s/>εξής:</text:span></text:p>
      <text:p text:style-name="P628"><text:span text:style-name="T628_1">«ΙΧ.<text:s/>Έσοδα<text:s/>από<text:s/>την<text:s/>υπεκμίσθωση<text:s/>χώρων<text:s/>του<text:s/>ακινήτου<text:s/>στο<text:s/>οποίο<text:s/>εδρεύει<text:s/>το<text:s/>Ε.Μ.Σ.Τ..»</text:span></text:p>
      <text:h text:style-name="P629" text:outline-level="1"><text:span text:style-name="T629_1">ΚΕΦΑΛΑΙΟ<text:s/>Ι</text:span></text:h>
      <text:h text:style-name="P630" text:outline-level="1"><text:span text:style-name="T630_1">ΣΤ΄</text:span></text:h>
      <text:p text:style-name="P631"><text:span text:style-name="T631_1">ΔΙΑΤΑΞΕΙΣ<text:s/>ΤΟΥ<text:s/>ΥΠΟΥΡΓΕΙΟΥ<text:s/>ΠΕΡΙΒΑΛΛΟΝΤΟΣ<text:s/>ΚΑΙ<text:s/>ΕΝΕΡΓΕΙΑΣ</text:span></text:p>
      <text:h text:style-name="P632" text:outline-level="6"><text:span text:style-name="T632_1">Άρθρο<text:s/>69</text:span></text:h>
      <text:h text:style-name="P633" text:outline-level="6"><text:span text:style-name="T633_1">Τροποποίηση<text:s/>του<text:s/>ν.<text:s/>4495/2017<text:s/>(Α΄167)</text:span></text:h>
      <text:p text:style-name="P634"><text:span text:style-name="T634_1">1.</text:span><text:span text:style-name="T634_2"><text:s/>Στο<text:s/>τέλος<text:s/>του<text:s/>άρθρου<text:s/>124<text:s/>του<text:s/>ν.<text:s/>4495/2017<text:s/>(Α΄<text:s/>167)<text:s/>προστίθεται<text:s/>εδάφιο<text:s/>ως<text:s/>εξής:</text:span></text:p>
      <text:p text:style-name="P635"><text:span text:style-name="T635_1">«Για<text:s/>τις<text:s/>περιπτώσεις<text:s/>των<text:s/>παραγράφων<text:s/>1,<text:s/>2<text:s/>και<text:s/>3<text:s/>του<text:s/>άρθρου<text:s/>88<text:s/>του<text:s/>παρόντος<text:s/>νόμου,<text:s/>κάθε<text:s/>αναγκαία<text:s/>λεπτομέρεια<text:s/>σχετικά<text:s/>με<text:s/>την<text:s/>επιλογή<text:s/>των<text:s/>φορέων<text:s/>είσπραξης<text:s/>του<text:s/>ενιαίου<text:s/>ειδικού<text:s/>προστίμου,<text:s/>το<text:s/>ποσό<text:s/>της<text:s/>αμοιβής<text:s/>και<text:s/>των<text:s/>διατραπεζικών<text:s/>εξόδων<text:s/>που<text:s/>θα<text:s/>καταβάλλονται<text:s/>προς<text:s/>τους<text:s/>φορείς<text:s/>είσπραξης<text:s/>ανά<text:s/>τύπο<text:s/>συναλλαγής,<text:s/>την<text:s/>απόδοση<text:s/>των<text:s/>ποσών<text:s/>στο<text:s/>Πράσινο<text:s/>Ταμείο,<text:s/>τη<text:s/>διαδικασία<text:s/>καταβολής<text:s/>των<text:s/>αμοιβών<text:s/>και<text:s/>των<text:s/>διατραπεζικών<text:s/>εξόδων<text:s/>προς<text:s/>τους<text:s/>φορείς<text:s/>είσπραξης,<text:s/>τον<text:s/>τρόπο<text:s/>ενημέρωσης<text:s/>περί<text:s/>καταβληθέντων<text:s/>ποσών<text:s/>και<text:s/>κάθε<text:s/>άλλο<text:s/>σχετικό<text:s/>ζήτημα,<text:s/>ιδίως<text:s/>συναφές<text:s/>με<text:s/>τη<text:s/>διαδικασία<text:s/>είσπραξης<text:s/>και<text:s/>απόδοσης<text:s/>του<text:s/>ενιαίου<text:s/>ειδικού<text:s/>προστίμου,<text:s/>ρυθμίζεται<text:s/>με<text:s/>κοινή<text:s/>απόφαση<text:s/>των<text:s/>Υπουργών<text:s/>Οικονομικών<text:s/>και<text:s/>Περιβάλλοντος<text:s/>και<text:s/>Ενέργειας.»</text:span></text:p>
      <text:p text:style-name="P636"><text:span text:style-name="T636_1">2.</text:span><text:span text:style-name="T636_2"><text:s/>Το<text:s/>τελευταίο<text:s/>εδάφιο<text:s/>της<text:s/>παραγράφου<text:s/>2<text:s/>του<text:s/>άρθρου<text:s/>88<text:s/>του<text:s/>ν.<text:s/>4495/2017<text:s/>(Α΄<text:s/>167)<text:s/>αντικαθίσταται<text:s/>ως<text:s/>εξής:</text:span></text:p>
      <text:p text:style-name="P637"><text:span text:style-name="T637_1">«Για<text:s/>τις<text:s/>περιπτώσεις<text:s/>υπαγωγής<text:s/>του<text:s/>ν.<text:s/>3843/2010<text:s/>(Α΄<text:s/>62),<text:s/>για<text:s/>τις<text:s/>οποίες<text:s/>δεν<text:s/>έχει<text:s/>ολοκληρωθεί<text:s/>η<text:s/>πληρωμή<text:s/>του<text:s/>συνολικού<text:s/>ποσού<text:s/>προστίμου,<text:s/>το<text:s/>υπολειπόμενο<text:s/>ποσό<text:s/>καταβάλλεται<text:s/>εφάπαξ,<text:s/>με<text:s/>χρήση<text:s/>του<text:s/>κωδικού<text:s/>πληρωμής<text:s/>σε<text:s/>τράπεζα<text:s/>που<text:s/>αντιστοιχούσε<text:s/>στην<text:s/>υπαγωγή,<text:s/>μέχρι<text:s/>τις<text:s/>30.6.2020.»</text:span></text:p>
      <text:h text:style-name="P638" text:outline-level="6"><text:span text:style-name="T638_1">Άρθρο<text:s/>70</text:span></text:h>
      <text:h text:style-name="P639" text:outline-level="6"><text:span text:style-name="T639_1">Ρυθμίσεις<text:s/>σχετικά<text:s/>με<text:s/>τους<text:s/>επιθεωρητές<text:s/>περιβάλλοντος</text:span></text:h>
      <text:p text:style-name="P640"><text:span text:style-name="T640_1">1.</text:span><text:span text:style-name="T640_2"><text:s/>Στους<text:s/>επιθεωρητές<text:s/>του<text:s/>Υπουργείου<text:s/>Περιβάλλοντος<text:s/>και<text:s/>Ενέργειας<text:s/>που<text:s/>διενεργούν<text:s/>ελέγχους<text:s/>στο<text:s/>πλαίσιο<text:s/>της<text:s/>αποστολής<text:s/>αυτών,<text:s/>καταβάλλεται<text:s/>ελεγκτική<text:s/>αποζημίωση<text:s/>ύψους<text:s/>τριάντα<text:s/>(30)<text:s/>ευρώ<text:s/>ανά<text:s/>ημέρα<text:s/>ελέγχου<text:s/>και<text:s/>μέχρι<text:s/>του<text:s/>ποσού<text:s/>των<text:s/>τριακοσίων<text:s/>(300)<text:s/>ευρώ<text:s/>μηνιαίως.<text:s/>Η<text:s/>ελεγκτική<text:s/>αποζημίωση<text:s/>δεν<text:s/>περιλαμβάνεται<text:s/>στην<text:s/>έννοια<text:s/>των<text:s/>τακτικών<text:s/>αποδοχών<text:s/>των<text:s/>δικαιούχων<text:s/>αυτής,<text:s/>δεν<text:s/>υπόκει-<text:s/>ται<text:s/>σε<text:s/>ασφαλιστικές<text:s/>κρατήσεις<text:s/>και<text:s/>στους<text:s/>περιορισμούς<text:s/>των<text:s/>ορίων<text:s/>των<text:s/>παραγράφων<text:s/>2<text:s/>και<text:s/>3<text:s/>του<text:s/>άρθρου<text:s/>21<text:s/>του<text:s/>ν.<text:s/>4354/2015<text:s/>(Α΄<text:s/>176).</text:span></text:p>
      <text:p text:style-name="P641"><text:span text:style-name="T641_1">2.</text:span><text:span text:style-name="T641_2"><text:s/>Το<text:s/>ύψος<text:s/>της<text:s/>ελεγκτικής<text:s/>αποζημίωσης<text:s/>της<text:s/>προηγούμενης<text:s/>παραγράφου<text:s/>και<text:s/>το<text:s/>ανώτατο<text:s/>μηνιαίο<text:s/>όριο<text:s/>αυτής<text:s/>προσαυξάνονται<text:s/>σε<text:s/>ποσοστό<text:s/>είκοσι<text:s/>τοις<text:s/>εκατό<text:s/>(20%)<text:s/>εάν<text:s/>οι<text:s/>προαναφερόμενες<text:s/>κατηγορίες<text:s/>προσωπικού<text:s/>έχουν<text:s/>κατά<text:s/>τη<text:s/>διενέργεια<text:s/>των<text:s/>ελέγχων<text:s/>την<text:s/>ιδιότητα<text:s/>του<text:s/>ανακριτικού<text:s/>υπαλλήλου.<text:s/>Με<text:s/>απόφαση<text:s/>των<text:s/>Υπουργών<text:s/>Περιβάλλοντος<text:s/>και<text:s/>Ενέργειας<text:s/>και<text:s/>Οικονομικών<text:s/>μπορεί<text:s/>να<text:s/>αναπροσαρμόζονται<text:s/>τα<text:s/>ποσά<text:s/>της<text:s/>ελεγκτικής<text:s/>αποζημίωσης<text:s/>ανά<text:s/>ημέρα<text:s/>ελέγχου,<text:s/>το<text:s/>ανώτατο<text:s/>μηνιαίο<text:s/>όριο<text:s/>αυτής,<text:s/>καθώς<text:s/>και<text:s/>η<text:s/>προσαύξηση<text:s/>του<text:s/>προηγούμενου<text:s/>εδαφίου.</text:span></text:p>
      <text:h text:style-name="P642" text:outline-level="6"><text:span text:style-name="T642_1">Άρθρο<text:s/>71</text:span></text:h>
      <text:h text:style-name="P643" text:outline-level="6"><text:span text:style-name="T643_1">Τροποποίηση<text:s/>του<text:s/>ν.<text:s/>4001/2011<text:s/>(Α΄<text:s/>179)</text:span></text:h>
      <text:p text:style-name="P644"><text:span text:style-name="T644_1">Στο<text:s/>τέλος<text:s/>του<text:s/>άρθρου<text:s/>93<text:s/>του<text:s/>ν.<text:s/>4001/2011<text:s/>(Α΄<text:s/>179)<text:s/>προστίθεται<text:s/>παράγραφος<text:s/>ως<text:s/>εξής:</text:span></text:p>
      <text:p text:style-name="P645"><text:span text:style-name="T645_1">«Μέρος<text:s/>του<text:s/>απαιτούμενου<text:s/>εσόδου<text:s/>της<text:s/>Βασικής<text:s/>Δραστηριότητας<text:s/>Εγκατάστασης<text:s/>Αποθήκευσης<text:s/>Φυσικού<text:s/>Αερίου<text:s/>δύναται<text:s/>να<text:s/>ανακτάται<text:s/>μέσω<text:s/>διακριτής<text:s/>χρέωσης<text:s/>από<text:s/>την<text:s/>εσωτερική<text:s/>αγορά<text:s/>Φυσικού<text:s/>Αερίου<text:s/>βάσει<text:s/>μεθοδολογίας<text:s/>που<text:s/>περιγράφεται<text:s/>στον<text:s/>Κανονισμό<text:s/>Τιμολόγησης<text:s/>της<text:s/>υπόγειας<text:s/>Εγκατάστασης<text:s/>Αποθήκευσης<text:s/>Φυσικού<text:s/>Αερίου,<text:s/>καλύπτοντας<text:s/>μέρος<text:s/>των<text:s/>κεφαλαιουχικών<text:s/>δαπανών<text:s/>και<text:s/>των<text:s/>δαπανών<text:s/>για<text:s/>τη<text:s/>λειτουργία<text:s/>και<text:s/>συντήρηση<text:s/>της<text:s/>υπόγειας<text:s/>Εγκατάστασης<text:s/>Αποθήκευσης<text:s/>Φυσικού<text:s/>Αερίου.<text:s/>Το<text:s/>ποσοστό<text:s/>της<text:s/>ανάκτησης<text:s/>αυτής<text:s/>καθορίζεται<text:s/>με<text:s/>απόφαση<text:s/>της<text:s/>ΡΑΕ<text:s/>κατόπιν<text:s/>εισήγησης<text:s/>του<text:s/>Διαχειριστή<text:s/>της<text:s/>υπόγειας<text:s/>Εγκατάστασης<text:s/>Αποθήκευσης<text:s/>Φυσικού<text:s/>Αερίου<text:s/>με<text:s/>κριτήριο<text:s/>τη<text:s/>συμβολή<text:s/>της<text:s/>υπόγειας<text:s/>Εγκατάστασης<text:s/>Αποθήκευσης<text:s/>Φυσικού<text:s/>Αερίου<text:s/>στην<text:s/>ασφάλεια<text:s/>εφοδιασμού<text:s/>και<text:s/>στη<text:s/>μείωση<text:s/>του<text:s/>ενεργειακού<text:s/>κόστους.»</text:span></text:p>
      <text:h text:style-name="P646" text:outline-level="6"><text:span text:style-name="T646_1">Άρθρο<text:s/>72</text:span></text:h>
      <text:h text:style-name="P647" text:outline-level="6"><text:span text:style-name="T647_1">Τροποποίηση<text:s/>του<text:s/>άρθρου<text:s/>5<text:s/>του<text:s/>ν.<text:s/>4512/2018</text:span></text:h>
      <text:p text:style-name="P648"><text:span text:style-name="T648_1">Η<text:s/>παράγραφος<text:s/>8<text:s/>του<text:s/>άρθρου<text:s/>5<text:s/>του<text:s/>ν.<text:s/>4512/2018<text:s/>αντικαθίσταται<text:s/>ως<text:s/>ακολούθως:</text:span></text:p>
      <text:p text:style-name="P649"><text:span text:style-name="T649_1">«8.<text:s/>Στον<text:s/>Φορέα<text:s/>συστήνονται<text:s/>τρεις<text:s/>(3)<text:s/>θέσεις<text:s/>Αναπληρωτών<text:s/>Γενικών<text:s/>Διευθυντών,<text:s/>πλήρους<text:s/>και<text:s/>αποκλειστικής<text:s/>απασχόλησης,<text:s/>με<text:s/>θητεία<text:s/>πέντε<text:s/>(5)<text:s/>ετών.<text:s/>Η<text:s/>θητεία<text:s/>των<text:s/>Αναπληρωτών<text:s/>Γενικών<text:s/>Διευθυντών<text:s/>μπορεί<text:s/>να<text:s/>ανανεώνεται<text:s/>μία<text:s/>(1)<text:s/>μόνο<text:s/>φορά.<text:s/>Οι<text:s/>Αναπληρωτές<text:s/>Γενικοί<text:s/>Διευθυντές<text:s/>επιλέγονται<text:s/>από<text:s/>το<text:s/>Δ.Σ.<text:s/>του<text:s/>Φορέα,<text:s/>ύστερα<text:s/>από<text:s/>δημοσίευση<text:s/>πρόσκλησης<text:s/>εκδήλωσης<text:s/>ενδιαφέροντος<text:s/>του<text:s/>ίδιου,<text:s/>η<text:s/>οποία<text:s/>δημοσιεύεται<text:s/>σε<text:s/>δύο<text:s/>(2)<text:s/>τουλάχιστον<text:s/>ημερήσιες<text:s/>εφημερίδες.<text:s/>Υποψήφιοι<text:s/>για<text:s/>τη<text:s/>θέση<text:s/>των<text:s/>Αναπληρωτών<text:s/>Γενικών<text:s/>διευθυντών<text:s/>μπορεί<text:s/>να<text:s/>είναι<text:s/>και<text:s/>δημόσιοι<text:s/>υπάλληλοι<text:s/>ή<text:s/>λειτουργοί<text:s/>ή<text:s/>εργαζόμενοι<text:s/>σε<text:s/>φορείς<text:s/>του<text:s/>δημόσιου<text:s/>τομέα,<text:s/>όπως<text:s/>αυτός<text:s/>ορίζεται<text:s/>στην<text:s/>παράγραφο<text:s/>1<text:s/>του<text:s/>άρθρου<text:s/>1Β<text:s/>του<text:s/>ν.<text:s/>2362/1995<text:s/>(Α΄<text:s/>247).<text:s/>Η<text:s/>επιλογή<text:s/>των<text:s/>υποψηφίων<text:s/>γίνεται<text:s/>από<text:s/>το<text:s/>Δ.Σ.<text:s/>του<text:s/>Φορέα,<text:s/>μετά<text:s/>από<text:s/>εισήγηση<text:s/>Επιτροπής<text:s/>Επιλογής<text:s/>στην<text:s/>οποία<text:s/>γίνεται<text:s/>υποχρεωτικά<text:s/>αξιολογική<text:s/>κατάταξη.<text:s/>Η<text:s/>Επιτροπή<text:s/>Επιλογής<text:s/>συγκροτείται<text:s/>με<text:s/>απόφαση<text:s/>του<text:s/>Δ.Σ.<text:s/>του<text:s/>Φορέα<text:s/>και<text:s/>αποτελείται<text:s/>από<text:s/>τον<text:s/>Πρόεδρο<text:s/>του<text:s/>Δ.Σ.,<text:s/>τον<text:s/>Γενικό<text:s/>Διευθυντή<text:s/>και<text:s/>ένα<text:s/>μέλος<text:s/>του<text:s/>Δ.Σ..<text:s/>Το<text:s/>Δ.Σ.<text:s/>επιλέγει<text:s/>υποχρεωτικά<text:s/>με<text:s/>βάση<text:s/>την<text:s/>αξιολογική<text:s/>κατάταξη<text:s/>και<text:s/>ο<text:s/>διορισμός<text:s/>διενεργείται<text:s/>με<text:s/>απόφασή<text:s/>του.</text:span></text:p>
      <text:p text:style-name="P650"><text:span text:style-name="T650_1">Αν<text:s/>οι<text:s/>Αναπληρωτές<text:s/>Γενικοί<text:s/>Διευθυντές<text:s/>προέρχονται<text:s/>από<text:s/>Φορέα<text:s/>του<text:s/>δημόσιου<text:s/>τομέα<text:s/>μετά<text:s/>από<text:s/>τη<text:s/>λήξη<text:s/>και<text:s/>τη<text:s/>μη<text:s/>ανανέωση<text:s/>της<text:s/>θητείας<text:s/>τους,<text:s/>με<text:s/>κοινή<text:s/>απόφαση<text:s/>των<text:s/>Υπουργών<text:s/>Εσωτερικών,<text:s/>Οικονομικών,<text:s/>Περιβάλλοντος<text:s/>και<text:s/>Ενέργειας<text:s/>και<text:s/>του<text:s/>κατά<text:s/>περίπτωση<text:s/>αρμόδιου<text:s/>Υπουργού,<text:s/>επιστρέφουν,<text:s/>ύστερα<text:s/>από<text:s/>την<text:s/>υποβολή<text:s/>σχετικής<text:s/>αίτησης,<text:s/>στον<text:s/>Φορέα<text:s/>προέλευσης<text:s/>και<text:s/>καταλαμβάνουν<text:s/>κενή<text:s/>οργανική<text:s/>θέση<text:s/>αντίστοιχη<text:s/>με<text:s/>τη<text:s/>θέση<text:s/>που<text:s/>κατείχαν<text:s/>στον<text:s/>ίδιο<text:s/>Φορέα,<text:s/>ή<text:s/>αν<text:s/>δεν<text:s/>υπάρχει<text:s/>τέτοια<text:s/>θέση,<text:s/>καταλαμβάνουν<text:s/>προσωποπαγή<text:s/>θέση<text:s/>με<text:s/>την<text:s/>ίδια<text:s/>σχέση<text:s/>εργασίας,<text:s/>της<text:s/>ίδιας<text:s/>κατηγορίας<text:s/>και<text:s/>του<text:s/>ίδιου<text:s/>κλάδου<text:s/>ή<text:s/>ειδικότητας,<text:s/>που<text:s/>συνιστάται<text:s/>με<text:s/>την<text:s/>ίδια<text:s/>απόφαση.<text:s/>Η<text:s/>υπηρεσία<text:s/>στη<text:s/>θέση<text:s/>του<text:s/>Αναπληρωτή<text:s/>Γενικού<text:s/>Διευθυντή<text:s/>αποτελεί<text:s/>πραγματική<text:s/>δημόσια<text:s/>υπηρεσία<text:s/>για<text:s/>όλες<text:s/>τις<text:s/>συνέπειες<text:s/>και<text:s/>λαμβάνεται<text:s/>υπόψη<text:s/>για<text:s/>την<text:s/>περαιτέρω<text:s/>βαθμολογική<text:s/>και<text:s/>μισθολογική<text:s/>εξέλιξη<text:s/>ως<text:s/>προϋπηρεσία<text:s/>σε<text:s/>θέση<text:s/>Προϊστάμενου<text:s/>Γενικής<text:s/>Διεύθυνσης.»</text:span></text:p>
      <text:h text:style-name="P651" text:outline-level="6"><text:span text:style-name="T651_1">Άρθρο<text:s/>73</text:span></text:h>
      <text:h text:style-name="P652" text:outline-level="6"><text:span text:style-name="T652_1">Έναρξη<text:s/>ισχύος</text:span></text:h>
      <text:p text:style-name="P653"><text:span text:style-name="T653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άλλως<text:s/>ορίζεται<text:s/>στις<text:s/>επιμέρους<text:s/>διατάξεις<text:s/>του.</text:span></text:p>
      <text:p text:style-name="P654"><text:span text:style-name="T65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55"><text:span text:style-name="T655_1">Αθήνα,<text:s/>16<text:s/>Δεκεμβρίου<text:s/>2019</text:span></text:p>
      <text:p text:style-name="P656"><text:span text:style-name="T656_1">Ο<text:s/>Πρόεδρος<text:s/>της<text:s/>Δημοκρατίας</text:span></text:p>
      <text:p text:style-name="P657"><text:span text:style-name="T657_1">ΠΡΟΚΟΠΙΟΣ<text:s/>Β.<text:s/>ΠΑΥΛΟΠΟΥΛΟ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58"><text:span text:style-name="T658_1">Οικονομικών</text:span></text:p>
            <text:p text:style-name="P659"><text:span text:style-name="T659_1">XΡΗΣΤΟΣ<text:s/>ΣΤΑΪΚΟΥΡΑΣ</text:span></text:p>
          </table:table-cell>
          <table:table-cell table:style-name="Cell2">
            <text:p text:style-name="P660"><text:span text:style-name="T660_1">Οι<text:s/>Υπουργοί</text:span></text:p>
            <text:p text:style-name="P661"><text:span text:style-name="T661_1">Ανάπτυξης<text:s/>και<text:s/>Επενδύσεων<text:s/>Εξωτερικών</text:span></text:p>
            <text:p text:style-name="P662"><text:span text:style-name="T662_1">ΣΠΥΡΙΔΩΝ<text:s/>-<text:s/>ΑΔΩΝΙΣ<text:s/>ΓΕΩΡΓΙΑΔΗΣ<text:s/>ΝΙΚΟΛΑΟΣ<text:s/>-<text:s/>ΓΕΩΡΓΙΟΣ<text:s/>ΔΕΝΔΙΑΣ</text:span></text:p>
          </table:table-cell>
        </table:table-row>
        <table:table-row table:style-name="Row2">
          <table:table-cell table:style-name="Cell3">
            <text:p text:style-name="P663"><text:span text:style-name="T663_1">Προστασίας<text:s/>του<text:s/>Πολίτη</text:span></text:p>
            <text:p text:style-name="P664"><text:span text:style-name="T664_1">ΜΙΧΑΗΛ<text:s/>ΧΡΥΣΟΧΟΪΔΗΣ</text:span></text:p>
          </table:table-cell>
          <table:table-cell table:style-name="Cell4">
            <text:p text:style-name="P665"><text:span text:style-name="T665_1">Εθνικής<text:s/>Άμυνας<text:s/>Παιδείας<text:s/>και<text:s/>Θρησκευμάτων</text:span></text:p>
            <text:p text:style-name="P666"><text:span text:style-name="T666_1">ΝΙΚΟΛΑΟΣ<text:s/>ΠΑΝΑΓΙΩΤΟΠΟΥΛΟΣ<text:s/>ΝΙΚΗ<text:s/>ΚΕΡΑΜΕΩΣ</text:span></text:p>
          </table:table-cell>
        </table:table-row>
        <table:table-row table:style-name="Row3">
          <table:table-cell table:style-name="Cell5">
            <text:p text:style-name="P667"><text:span text:style-name="T667_1">Εργασίας</text:span></text:p>
            <text:p text:style-name="P668"><text:span text:style-name="T668_1">και<text:s/>Κοινωνικών<text:s/>Υποθέσεων</text:span></text:p>
          </table:table-cell>
          <table:table-cell table:style-name="Cell6">
            <text:p text:style-name="P669"><text:span text:style-name="T669_1">Υγείας<text:s/>Περιβάλλοντος<text:s/>και<text:s/>Ενέργειας</text:span></text:p>
          </table:table-cell>
        </table:table-row>
        <table:table-row table:style-name="Row4">
          <table:table-cell table:style-name="Cell7">
            <text:p text:style-name="P670"><text:span text:style-name="T670_1">ΙΩΑΝΝΗΣ<text:s/>ΒΡΟΥΤΣΗΣ</text:span></text:p>
          </table:table-cell>
          <table:table-cell table:style-name="Cell8">
            <text:p text:style-name="P671"><text:span text:style-name="T671_1">ΒΑΣΙΛΕΙΟΣ<text:s/>ΚΙΚΙΛΙΑΣ<text:s/>ΚΩΝΣΤΑΝΤΙΝΟΣ<text:s/>ΧΑΤΖΗΔΑΚΗΣ</text:span></text:p>
          </table:table-cell>
        </table:table-row>
        <table:table-row table:style-name="Row5">
          <table:table-cell table:style-name="Cell9">
            <text:p text:style-name="P672"><text:span text:style-name="T672_1">Πολιτισμού<text:s/>και<text:s/>Αθλητισμού</text:span></text:p>
            <text:p text:style-name="P673"><text:span text:style-name="T673_1">ΣΤΥΛΙΑΝΗ<text:s/>ΜΕΝΔΩΝΗ</text:span></text:p>
          </table:table-cell>
          <table:table-cell table:style-name="Cell10">
            <text:p text:style-name="P674"><text:span text:style-name="T674_1">Υφυπουργός</text:span></text:p>
            <text:p text:style-name="P675"><text:span text:style-name="T675_1">Πολιτισμού<text:s/>και<text:s/>Αθλητισμού<text:s/>Δικαιοσύνης</text:span></text:p>
            <text:p text:style-name="P676"><text:span text:style-name="T676_1">ΕΛΕΥΘΕΡΙΟΣ<text:s/>ΑΥΓΕΝΑΚΗΣ<text:s/>ΚΩΝΣΤΑΝΤΙΝΟΣ<text:s/>ΤΣΙΑΡΑΣ</text:span></text:p>
          </table:table-cell>
        </table:table-row>
        <table:table-row table:style-name="Row6">
          <table:table-cell table:style-name="Cell11">
            <text:p text:style-name="P677"><text:span text:style-name="T677_1">Εσωτερικών</text:span></text:p>
            <text:p text:style-name="P678"><text:span text:style-name="T678_1">ΠΑΝΑΓΙΩΤΗΣ<text:s/>ΘΕΟΔΩΡΙΚΑΚΟΣ</text:span></text:p>
          </table:table-cell>
          <table:table-cell table:style-name="Cell12">
            <text:p text:style-name="P679"><text:span text:style-name="T679_1">Ναυτιλίας</text:span></text:p>
            <text:p text:style-name="P680"><text:span text:style-name="T680_1">Υποδομών<text:s/>και<text:s/>Μεταφορών<text:s/>και<text:s/>Νησιωτικής<text:s/>Πολιτικής</text:span></text:p>
            <text:p text:style-name="P681"><text:span text:style-name="T681_1">ΚΩΝΣΤΑΝΤΙΝΟΣ<text:s/>ΚΑΡΑΜΑΝΛΗΣ<text:s/>ΙΩΑΝΝΗΣ<text:s/>ΠΛΑΚΙΩΤΑΚΗΣ</text:span></text:p>
          </table:table-cell>
        </table:table-row>
        <table:table-row table:style-name="Row7">
          <table:table-cell table:style-name="Cell13">
            <text:p text:style-name="P682"><text:span text:style-name="T682_1">Αγροτικής<text:s/>Ανάπτυξης<text:s/>και<text:s/>Τροφίμων</text:span></text:p>
            <text:p text:style-name="P683"><text:span text:style-name="T683_1">ΜΑΥΡΟΥΔΗΣ<text:s/>ΒΟΡΙΔΗΣ</text:span></text:p>
          </table:table-cell>
          <table:table-cell table:style-name="Cell14">
            <text:p text:style-name="P684"><text:span text:style-name="T684_1">Τουρισμού<text:s/>κ.α.α.</text:span></text:p>
            <text:p text:style-name="P685"><text:span text:style-name="T685_1">Υφυπουργός<text:s/>Τουρισμού<text:s/>Επικρατείας</text:span></text:p>
            <text:p text:style-name="P686"><text:span text:style-name="T686_1">ΕΜΜΑΝΟΥΗΛ<text:s/>ΚΟΝΣΟΛΑΣ<text:s/>ΓΕΩΡΓΙΟΣ<text:s/>ΓΕΡΑΠΕΤΡΙΤΗΣ</text:span></text:p>
          </table:table-cell>
        </table:table-row>
      </table:table>
      <text:p text:style-name="P687"><text:span text:style-name="T687_1">Επικρατείας</text:span></text:p>
      <text:p text:style-name="P688"><text:span text:style-name="T688_1">ΚΥΡΙΑΚΟΣ<text:s/>ΠΙΕΡΡΑΚΑΚΗΣ</text:span></text:p>
      <text:p text:style-name="P689"><text:span text:style-name="T689_1">Θεωρήθηκε<text:s/>και<text:s/>τέθηκε<text:s/>η<text:s/>Μεγάλη<text:s/>Σφραγίδα<text:s/>του<text:s/>Κράτους.</text:span></text:p>
      <text:p text:style-name="P690"><text:span text:style-name="T690_1">Αθήνα,<text:s/>16<text:s/>Δεκεμβρίου<text:s/>2019</text:span></text:p>
      <text:p text:style-name="P691"><text:span text:style-name="T691_1">Ο<text:s/>επί<text:s/>της<text:s/>Δικαιοσύνης<text:s/>Υπουργός</text:span></text:p>
      <text:p text:style-name="P692"><text:span text:style-name="T692_1">ΚΩΝΣΤΑΝΤΙΝΟΣ<text:s/>ΤΣΙΑΡΑΣ</text:span></text:p>
      <text:p text:style-name="P693"><text:span text:style-name="T693_1">ΕΘΝΙΚΟ<text:s/>ΤΥΠΟΓΡΑΦΕΙΟ</text:span></text:p>
      <text:p text:style-name="P694"><text:span text:style-name="T694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695"><text:span text:style-name="T695_1">1.<text:s/></text:span><text:span text:style-name="T695_2">ΦΥΛΛΟ<text:s/>ΤΗΣ<text:s/>ΕΦΗΜΕΡΙΔΑΣ<text:s/>ΤΗΣ<text:s/>ΚΥΒΕΡΝΗΣΕΩΣ<text:s/>(ΦΕΚ)</text:span></text:p>
      <text:p text:style-name="P696"><text:span text:style-name="T696_1">•<text:s/>Τα<text:s/></text:span><text:span text:style-name="T696_2">ΦΕΚ<text:s/>σε<text:s/>ηλεκτρονική<text:s/>μορφή<text:s/></text:span><text:span text:style-name="T696_3">διατίθενται<text:s/>δωρεάν<text:s/>στο<text:s/></text:span><text:span text:style-name="T696_4"><text:a xlink:type="simple" xlink:href="http://www.et.gr"><text:span text:style-name="T696_5">www.et.gr</text:span></text:a></text:span><text:span text:style-name="T696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696_7"><text:a xlink:type="simple" xlink:href="http://www.et.gr"><text:span text:style-name="T696_8">www.et.gr</text:span></text:a></text:span><text:span text:style-name="T696_9">.</text:span></text:p>
      <text:p text:style-name="P697"><text:span text:style-name="T697_1">•<text:s/>Τα<text:s/></text:span><text:span text:style-name="T697_2">ΦΕΚ<text:s/>σε<text:s/>έντυπη<text:s/>μορφή<text:s/></text:span><text:span text:style-name="T697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698"><text:span text:style-name="T698_1">•<text:s/></text:span><text:span text:style-name="T698_2">Τρόποι<text:s/>αποστολής<text:s/>κειμένων<text:s/>προς<text:s/>δημοσίευση:</text:span></text:p>
      <text:p text:style-name="P699"><text:span text:style-name="T699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699_2"><text:a xlink:type="simple" xlink:href="mailto:webmaster.et@et.gr"><text:span text:style-name="T699_3">webmaster.et@et.gr</text:span></text:a></text:span><text:span text:style-name="T699_4">με<text:s/>χρήση<text:s/>προηγμένης<text:s/>ψηφιακής<text:s/>υπογραφής<text:s/>και<text:s/>χρονοσήμανσης.</text:span></text:p>
      <text:p text:style-name="P700"><text:span text:style-name="T700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701"><text:span text:style-name="T701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701_2"><text:a xlink:type="simple" xlink:href="http://www.et.gr"><text:span text:style-name="T701_3">www.et.gr</text:span></text:a></text:span><text:span text:style-name="T701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702"><text:span text:style-name="T702_1">2.<text:s/></text:span><text:span text:style-name="T702_2">ΕΚΤΥΠΩΤΙΚΕΣ<text:s/>-<text:s/>ΕΚΔΟΤΙΚΕΣ<text:s/>ΑΝΑΓΚΕΣ<text:s/>ΤΟΥ<text:s/>ΔΗΜΟΣΙΟΥ</text:span></text:p>
      <text:p text:style-name="P703"><text:span text:style-name="T703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704"><text:span text:style-name="T704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8">
          <table:table-cell table:style-name="Cell15">
            <text:p text:style-name="P705"><text:span text:style-name="T705_1">Ταχυδρομική<text:s/>Διεύθυνση:<text:s/></text:span><text:span text:style-name="T705_2">Καποδιστρίου<text:s/>34,<text:s/>τ.κ.<text:s/>10432,<text:s/>Αθήνα</text:span></text:p>
          </table:table-cell>
          <table:table-cell table:style-name="Cell16">
            <text:p text:style-name="P706"><text:span text:style-name="T706_1">Ιστότοπος:<text:s/></text:span><text:span text:style-name="T706_2"><text:a xlink:type="simple" xlink:href="http://www.et.gr"><text:span text:style-name="T706_3">www.et.gr</text:span></text:a></text:span></text:p>
          </table:table-cell>
          <table:table-cell table:style-name="Cell17">
            <text:p text:style-name="P707"/>
          </table:table-cell>
        </table:table-row>
        <table:table-row table:style-name="Row9">
          <table:table-cell table:style-name="Cell18">
            <text:p text:style-name="P708"><text:span text:style-name="T708_1">ΤΗΛΕΦΩΝΙΚΟ<text:s/>ΚΕΝΤΡΟ:<text:s/>210<text:s/>5279000<text:s/>-<text:s/>fax:<text:s/>210<text:s/>5279054</text:span></text:p>
          </table:table-cell>
          <table:table-cell table:style-name="Cell19">
            <text:p text:style-name="P709"><text:span text:style-name="T709_1">Πληροφορίες<text:s/>σχετικά<text:s/>με<text:s/>την<text:s/>λειτουργία<text:s/>του<text:s/>ιστότοπου:<text:s/></text:span><text:span text:style-name="T709_2"><text:a xlink:type="simple" xlink:href="mailto:helpdesk.et@et.gr"><text:span text:style-name="T709_3">helpdesk.et@et.gr</text:span></text:a></text:span></text:p>
          </table:table-cell>
          <table:table-cell table:style-name="Cell20">
            <text:p text:style-name="P710"/>
          </table:table-cell>
        </table:table-row>
        <table:table-row table:style-name="Row10">
          <table:table-cell table:style-name="Cell21">
            <text:p text:style-name="P711"><text:span text:style-name="T711_1">ΕΞΥΠΗΡΕΤΗΣΗ<text:s/>ΚΟΙΝΟΥ</text:span></text:p>
            <text:p text:style-name="P712"><text:span text:style-name="T712_1">Πωλήσεις<text:s/>-<text:s/>Συνδρομές:<text:s/></text:span><text:span text:style-name="T712_2">(Ισόγειο,<text:s/>τηλ.<text:s/>210<text:s/>5279178<text:s/>-<text:s/>180)</text:span></text:p>
            <text:p text:style-name="P713"><text:span text:style-name="T713_1">Πληροφορίες:<text:s/></text:span><text:span text:style-name="T713_2">(Ισόγειο,<text:s/>Γρ.<text:s/>3<text:s/>και<text:s/>τηλεφ.<text:s/>κέντρο<text:s/>210<text:s/>5279000)</text:span></text:p>
            <text:p text:style-name="P714"><text:span text:style-name="T714_1">Παραλαβή<text:s/>Δημ.<text:s/>Ύλης:<text:s/></text:span><text:span text:style-name="T714_2">(Ισόγειο,<text:s/>τηλ.<text:s/>210<text:s/>5279167,<text:s/>210<text:s/>5279139)</text:span></text:p>
            <text:p text:style-name="P715"><text:span text:style-name="T715_1">Ωράριο<text:s/>για<text:s/>το<text:s/>κοινό:<text:s/></text:span><text:span text:style-name="T715_2">Δευτέρα<text:s/>ως<text:s/>Παρασκευή:<text:s/>8:00<text:s/>-<text:s/>13:30</text:span></text:p>
          </table:table-cell>
          <table:table-cell table:style-name="Cell22">
            <text:p text:style-name="P716"/>
          </table:table-cell>
          <table:table-cell table:style-name="Cell23">
            <text:p text:style-name="P717"/>
          </table:table-cell>
        </table:table-row>
        <table:table-row table:style-name="Row11">
          <table:table-cell table:style-name="Cell24">
            <text:p text:style-name="P718"/>
          </table:table-cell>
          <table:table-cell table:style-name="Cell25">
            <text:p text:style-name="P719"><text:span text:style-name="T719_1">Αποστολή<text:s/>ψηφιακά<text:s/>υπογεγραμμένων<text:s/>εγγράφων<text:s/>προς<text:s/>δημοσίευση<text:s/>στο<text:s/>ΦΕΚ:<text:s/></text:span><text:span text:style-name="T719_2"><text:a xlink:type="simple" xlink:href="mailto:webmaster.et@et.gr"><text:span text:style-name="T719_3">webmaster.et@et.gr</text:span></text:a></text:span></text:p>
          </table:table-cell>
          <table:table-cell table:style-name="Cell26">
            <text:p text:style-name="P720"/>
          </table:table-cell>
        </table:table-row>
        <table:table-row table:style-name="Row12">
          <table:table-cell table:style-name="Cell27">
            <text:p text:style-name="P721"/>
          </table:table-cell>
          <table:table-cell table:style-name="Cell28">
            <text:p text:style-name="P722"><text:span text:style-name="T722_1">Πληροφορίες<text:s/>για<text:s/>γενικό<text:s/>πρωτόκολλο<text:s/>και<text:s/>αλληλογραφία:<text:s/></text:span><text:span text:style-name="T722_2"><text:a xlink:type="simple" xlink:href="mailto:grammateia@et.gr"><text:span text:style-name="T722_3">grammateia@et.gr</text:span></text:a></text:span></text:p>
          </table:table-cell>
          <table:table-cell table:style-name="Cell29">
            <text:p text:style-name="P723"/>
          </table:table-cell>
        </table:table-row>
      </table:table>
      <text:p text:style-name="P724"><text:span text:style-name="T724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