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15.3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>
      <style:text-properties fo:language="el" fo:language-asian="el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style:text-position="super 58%" fo:font-size="15pt" style:font-size-asian="15pt" style:font-size-complex="15pt" fo:language="el" fo:language-asian="el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T27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>
      <style:text-properties fo:language="el" fo:language-asian="el" fo:font-weight="bold" style:font-weight-asian="bold" style:font-weight-complex="bold"/>
    </style:style>
    <style:style style:name="T284_5" style:family="text">
      <style:text-properties fo:language="el" fo:language-asian="el" fo:font-weight="bold" style:font-weight-asian="bold" style:font-weight-complex="bold"/>
    </style:style>
    <style:style style:name="T284_6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T285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928cm"/>
    </style:style>
    <style:style style:name="Column4" style:family="table-column">
      <style:table-column-properties style:column-width="4.26cm"/>
    </style:style>
    <style:style style:name="Column5" style:family="table-column">
      <style:table-column-properties style:column-width="4.161cm"/>
    </style:style>
    <style:style style:name="Column6" style:family="table-column">
      <style:table-column-properties style:column-width="4.161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/>
    <style:style style:name="T3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/>
    <style:style style:name="T4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3.358cm"/>
    </style:style>
    <style:style style:name="Column8" style:family="table-column">
      <style:table-column-properties style:column-width="2.655cm"/>
    </style:style>
    <style:style style:name="Column9" style:family="table-column">
      <style:table-column-properties style:column-width="2.692cm"/>
    </style:style>
    <style:style style:name="Column10" style:family="table-column">
      <style:table-column-properties style:column-width="2.612cm"/>
    </style:style>
    <style:style style:name="Column11" style:family="table-column">
      <style:table-column-properties style:column-width="2.612cm"/>
    </style:style>
    <style:style style:name="Column12" style:family="table-column">
      <style:table-column-properties style:column-width="2.552cm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.095cm"/>
    </style:style>
    <style:style style:name="Column14" style:family="table-column">
      <style:table-column-properties style:column-width="13.702cm"/>
    </style:style>
    <style:style style:name="Column15" style:family="table-column">
      <style:table-column-properties style:column-width="1.713cm"/>
    </style:style>
    <style:style style:name="Row30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T607_4" style:family="text"/>
    <style:style style:name="T6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6" style:family="text">
      <style:text-properties fo:language="el" fo:language-asian="el" fo:font-weight="bold" style:font-weight-asian="bold" style:font-weight-complex="bold"/>
    </style:style>
    <style:style style:name="T607_7" style:family="text"/>
    <style:style style:name="T6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9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/>
    <style:style style:name="T6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0_4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/>
    <style:style style:name="T6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2_4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6.613cm"/>
    </style:style>
    <style:style style:name="Column17" style:family="table-column">
      <style:table-column-properties style:column-width="9.393cm"/>
    </style:style>
    <style:style style:name="Column18" style:family="table-column">
      <style:table-column-properties style:column-width="0.504cm"/>
    </style:style>
    <style:style style:name="Row4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7_2" style:family="text"/>
    <style:style style:name="T6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2" style:family="text"/>
    <style:style style:name="T6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23" style:family="paragraph" style:parent-style-name="Normal">
      <style:paragraph-properties fo:text-align="justify" fo:margin-top="0.423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2" style:family="text"/>
    <style:style style:name="T6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2" style:family="text"/>
    <style:style style:name="T6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Δεκ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6</text:span></text:p>
      <text:p text:style-name="P5"><text:span text:style-name="T5_1">NOMOΣ<text:s/></text:span><text:span text:style-name="T5_2">ΥΠ’<text:s/>ΑΡΙΘΜ</text:span><text:span text:style-name="T5_3">.<text:s/>4649</text:span></text:p>
      <text:p text:style-name="P6"><text:span text:style-name="T6_1">Πρόγραμμα<text:s/>παροχής<text:s/>εγγύησης<text:s/>σε<text:s/>τιτλοποιήσεις<text:s/>πιστωτικών<text:s/>ιδρυμάτων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Πεδίο<text:s/>εφαρμογής</text:span></text:h>
      <text:p text:style-name="P12"><text:span text:style-name="T12_1">1.</text:span><text:span text:style-name="T12_2"><text:s/>Με<text:s/>τον<text:s/>παρόντα<text:s/>νόμο<text:s/>καθορίζονται<text:s/>οι<text:s/>όροι<text:s/>και<text:s/>οι<text:s/>προϋποθέσεις<text:s/>υπό<text:s/>τις<text:s/>οποίες<text:s/>δύναται<text:s/>να<text:s/>παρέχεται<text:s/>η<text:s/>εγγύηση<text:s/>του<text:s/>Ελληνικού<text:s/>Δημοσίου,<text:s/>σύμφωνα<text:s/>με<text:s/>την<text:s/>από<text:s/>10.10.2019<text:s/>C<text:s/>(2019)<text:s/>7309<text:s/>απόφαση<text:s/>της<text:s/>Ευρωπαϊκής<text:s/>Επιτροπής,<text:s/>η<text:s/>οποία<text:s/>αφορά<text:s/>στο<text:s/>πρόγραμμα<text:s/>παροχής<text:s/>εγγύησης<text:s/>σε<text:s/>τιτλοποιήσεις<text:s/>πιστωτικών<text:s/>ιδρυμάτων,<text:s/>με<text:s/>σκοπό<text:s/>τη<text:s/>μείωση<text:s/>των<text:s/>μη<text:s/>εξυπηρετούμενων<text:s/>ανοιγμάτων<text:s/>τους,<text:s/>με<text:s/>την<text:s/>ονομασία<text:s/>«ΗΡΑΚΛΗΣ».</text:span></text:p>
      <text:p text:style-name="P13"><text:span text:style-name="T13_1">2.</text:span><text:span text:style-name="T13_2"><text:s/>Ο<text:s/>παρών<text:s/>νόμος<text:s/>εφαρμόζεται<text:s/>σε<text:s/>τιτλοποιήσεις<text:s/>απαιτήσεων,<text:s/>ως<text:s/>ορίζονται<text:s/>στο<text:s/>άρθρο<text:s/>2,<text:s/>οι<text:s/>οποίες<text:s/>διε-<text:s/>νεργούνται<text:s/>σύμφωνα<text:s/>με<text:s/>τις<text:s/>διατάξεις<text:s/>του<text:s/>άρθρου<text:s/>10<text:s/>του<text:s/>ν.<text:s/>3156/2003<text:s/>(Α΄<text:s/>157),<text:s/>από<text:s/>πιστωτικά<text:s/>ιδρύματα,<text:s/>συμπεριλαμβανομένων<text:s/>θυγατρικών<text:s/>αλλοδαπών<text:s/>πιστωτικών<text:s/>ιδρυμάτων,<text:s/>με<text:s/>κύρια<text:s/>εγκατάσταση<text:s/>στην<text:s/>Ελληνική<text:s/>Επικράτεια.</text:span></text:p>
      <text:h text:style-name="P14" text:outline-level="6"><text:span text:style-name="T14_1">Άρθρο<text:s/>2</text:span></text:h>
      <text:h text:style-name="P15" text:outline-level="6"><text:span text:style-name="T15_1">Ορισμοί</text:span></text:h>
      <text:p text:style-name="P16"><text:span text:style-name="T16_1">Για<text:s/>τους<text:s/>σκοπούς<text:s/>του<text:s/>νόμου<text:s/>αυτού,<text:s/>ισχύουν<text:s/>οι<text:s/>εξής<text:s/>ορισμοί:</text:span></text:p>
      <text:p text:style-name="P17"><text:span text:style-name="T17_1">1)<text:s/>Ως<text:s/>«τιτλοποίηση<text:s/>απαιτήσεων»<text:s/>νοείται<text:s/>η<text:s/>μεταβίβαση<text:s/>απαιτήσεων,<text:s/>συμπεριλαμβανομένων<text:s/>απαιτήσεων<text:s/>σε<text:s/>προσωρινή<text:s/>ή<text:s/>οριστική<text:s/>καθυστέρηση<text:s/>ή<text:s/>ρύθμιση,<text:s/>από<text:s/>δάνεια<text:s/>ή<text:s/>πιστώσεις<text:s/>που<text:s/>έχουν<text:s/>χορηγηθεί<text:s/>από<text:s/>πιστωτικά<text:s/>ιδρύματα<text:s/>εξαιρουμένων<text:s/>των<text:s/>«εγγυημένων<text:s/>απαιτήσεων»,<text:s/>σε<text:s/>συνδυασμό<text:s/>με<text:s/>την<text:s/>έκδοση<text:s/>και<text:s/>διάθεση<text:s/>ομολογιών.<text:s/>Η<text:s/>τιτλοποίηση<text:s/>απαιτήσεων<text:s/>πραγματοποιείται<text:s/>σύμφωνα<text:s/>με<text:s/>τις<text:s/>διατάξεις<text:s/>των<text:s/>άρθρων<text:s/>10<text:s/>και<text:s/>14<text:s/>του<text:s/>ν.<text:s/>3156/2003<text:s/>(Α΄<text:s/>157),<text:s/>καθώς<text:s/>και<text:s/>με<text:s/>τις<text:s/>διατάξεις<text:s/>του<text:s/>παρόντος.</text:span></text:p>
      <text:p text:style-name="P18"><text:span text:style-name="T18_1">2)<text:s/>Ως<text:s/>«μεταβιβάζων»<text:s/>νοείται<text:s/>το<text:s/>πιστωτικό<text:s/>ίδρυμα<text:s/>κατά<text:s/>την<text:s/>έννοια<text:s/>του<text:s/>άρθρου<text:s/>4<text:s/>παράγραφος<text:s/>1<text:s/>στοιχείο<text:s/>1<text:s/>του<text:s/>Κανονισμού<text:s/>(ΕΕ)<text:s/>αριθ.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<text:s/>(EE<text:s/>L<text:s/>176).</text:span></text:p>
      <text:p text:style-name="P19"><text:span text:style-name="T19_1">3)<text:s/>Ως<text:s/>«αποκτών»<text:s/>ή<text:s/>«εκδότης<text:s/>ομολογιών»<text:s/>νοείται<text:s/>το<text:s/>νομικό<text:s/>πρόσωπο<text:s/>του<text:s/>δευτέρου<text:s/>εδαφίου<text:s/>της<text:s/>παραγράφου<text:s/>2<text:s/>του<text:s/>άρθρου<text:s/>10<text:s/>του<text:s/>ν.<text:s/>3156/2003.</text:span></text:p>
      <text:p text:style-name="P20"><text:span text:style-name="T20_1">4)<text:s/>Ως<text:s/>«καθαρή<text:s/>λογιστική<text:s/>αξία»<text:s/>(«Net<text:s/>Book<text:s/>Value»)<text:s/>νοείται<text:s/>η<text:s/>ονομαστική<text:s/>αξία<text:s/>των<text:s/>μεταβιβαζομένων<text:s/>απαιτήσεων,<text:s/>απομειούμενη<text:s/>κατά<text:s/>το<text:s/>ποσό<text:s/>των<text:s/>προβλέψεων<text:s/>και<text:s/>τυχόν<text:s/>λοιπών<text:s/>προσαρμογών,<text:s/>που<text:s/>έχουν<text:s/>διενεργη-<text:s/>θεί<text:s/>για<text:s/>τις<text:s/>απαιτήσεις<text:s/>αυτές<text:s/>από<text:s/>το<text:s/>πιστωτικό<text:s/>ίδρυμα/<text:s/>μεταβιβάζοντα,<text:s/>όπως<text:s/>το<text:s/>ποσό<text:s/>αυτό<text:s/>προκύπτει<text:s/>από<text:s/>τα<text:s/>λογιστικά<text:s/>βιβλία<text:s/>και<text:s/>στοιχεία<text:s/>του<text:s/>πιστωτικού<text:s/>ιδρύματος/<text:s/>μεταβιβάζοντος<text:s/>κατά<text:s/>την<text:s/>ημερομηνία<text:s/>μεταβίβασης<text:s/>των<text:s/>απαιτήσεων<text:s/>σύμφωνα<text:s/>με<text:s/>τα<text:s/>οριζόμενα<text:s/>στην<text:s/>παράγραφο<text:s/>9<text:s/>του<text:s/>άρθρου<text:s/>10<text:s/>του<text:s/>ν.<text:s/>3156/2003<text:s/>στο<text:s/>πλαίσιο<text:s/>της<text:s/>τιτλοποίησης<text:s/>απαιτήσεων.</text:span></text:p>
      <text:p text:style-name="P21"><text:span text:style-name="T21_1">5)<text:s/>Ως<text:s/>«διαχειριστής<text:s/>απαιτήσεων»<text:s/>νοείται<text:s/>η<text:s/>Εταιρεία<text:s/>Διαχείρισης<text:s/>Απαιτήσεων<text:s/>από<text:s/>Δάνεια<text:s/>και<text:s/>Πιστώσεις<text:s/>κατά<text:s/>την<text:s/>έννοια<text:s/>της<text:s/>περίπτωσης<text:s/>α΄<text:s/>της<text:s/>παραγράφου<text:s/>1<text:s/>του<text:s/>άρθρου<text:s/>1<text:s/>του<text:s/>ν.<text:s/>4354/2015<text:s/>(Α΄<text:s/>176)<text:s/>ή<text:s/>πιστωτικό<text:s/>ίδρυμα<text:s/>που<text:s/>λειτουργεί<text:s/>σύμφωνα<text:s/>με<text:s/>τις<text:s/>διατάξεις<text:s/>του<text:s/>ν.<text:s/>4261/2014<text:s/>(Α΄<text:s/>107),<text:s/>πλην<text:s/>του<text:s/>μεταβιβάζοντος.</text:span></text:p>
      <text:p text:style-name="P22"><text:span text:style-name="T22_1">6)<text:s/>Ως<text:s/>«εξωτερικός<text:s/>οργανισμός<text:s/>πιστοληπτικής<text:s/>αξιολόγησης»<text:s/>ή<text:s/>«ΕΟΠΑ»<text:s/>νοείται<text:s/>ο<text:s/>οργανισμός<text:s/>κατά<text:s/>την<text:s/>έννοια<text:s/>του<text:s/>στοιχείου<text:s/>98<text:s/>της<text:s/>παραγράφου<text:s/>1<text:s/>του<text:s/>άρθρου<text:s/>4<text:s/>του<text:s/>Κανονισμού<text:s/>(ΕΕ)<text:s/>αριθ.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<text:s/>(EE<text:s/>L<text:s/>176).</text:span></text:p>
      <text:p text:style-name="P23"><text:span text:style-name="T23_1">7)<text:s/>Ως<text:s/>«ομολογίες<text:s/>υψηλής<text:s/>εξοφλητικής<text:s/>προτεραιότητας»<text:s/>(senior<text:s/>notes)<text:s/>νοούνται<text:s/>οι<text:s/>ομολογίες<text:s/>που<text:s/>εκδίδο-<text:s/>νται<text:s/>από<text:s/>τον<text:s/>αποκτώντα<text:s/>στo<text:s/>πλαίσιο<text:s/>της<text:s/>τιτλοποίησης<text:s/>απαιτήσεων<text:s/>και<text:s/>οι<text:s/>οποίες<text:s/>εξοφλούνται<text:s/>κατά<text:s/>προτεραιότητα<text:s/>σε<text:s/>σχέση<text:s/>με<text:s/>όποιους<text:s/>άλλους<text:s/>τίτλους<text:s/>ομολογιών<text:s/>εκδώσει<text:s/>ο<text:s/>αποκτών<text:s/>στο<text:s/>πλαίσιο<text:s/>της<text:s/>ίδιας<text:s/>τιτλοποίησης<text:s/>απαιτήσεων,<text:s/>σύμφωνα<text:s/>με<text:s/>τους<text:s/>ειδικότερους<text:s/>όρους<text:s/>των<text:s/>συμβατικών<text:s/>εγγράφων<text:s/>της<text:s/>τιτλοποίησης<text:s/>και<text:s/>τις<text:s/>διατάξεις<text:s/>του<text:s/>παρόντος<text:s/>νόμου.</text:span></text:p>
      <text:p text:style-name="P24"><text:span text:style-name="T24_1">8)<text:s/>Ως<text:s/>«ομολογίες<text:s/>μεσαίας<text:s/>εξοφλητικής<text:s/>προτεραιότητας»<text:s/>(mezzanine<text:s/>notes)<text:s/>νοούνται<text:s/>οι<text:s/>ομολογίες<text:s/>που<text:s/>εκδίδονται<text:s/>από<text:s/>τον<text:s/>αποκτώντα<text:s/>στο<text:s/>πλαίσιο<text:s/>της<text:s/>τιτλοποίησης<text:s/>απαιτήσεων<text:s/>και<text:s/>οι<text:s/>οποίες<text:s/>εξοφλούνται<text:s/>μετά<text:s/>τις<text:s/>ομολογίες<text:s/>υψηλής<text:s/>εξοφλητικής<text:s/>προτεραιότητας<text:s/>της<text:s/>ίδιας<text:s/>τιτλοποίησης,<text:s/>αλλά<text:s/>κατά<text:s/>προτεραιότητα<text:s/>των<text:s/>ομολογιών<text:s/>χαμηλής<text:s/>εξοφλητικής<text:s/>προτεραιότητας,<text:s/>σύμφωνα<text:s/>με<text:s/>τους<text:s/>ειδικότερους<text:s/>όρους<text:s/>των<text:s/>συμβατικών<text:s/>εγγράφων<text:s/>της<text:s/>σύμβασης<text:s/>τιτλοποίησης<text:s/>και<text:s/>τις<text:s/>διατάξεις<text:s/>του<text:s/>παρόντος<text:s/>νόμου.</text:span></text:p>
      <text:p text:style-name="P25"><text:span text:style-name="T25_1">9)<text:s/>Ως<text:s/>«ομολογίες<text:s/>χαμηλής<text:s/>εξοφλητικής<text:s/>προτεραιότητας»<text:s/>(junior<text:s/>notes)<text:s/>νοούνται<text:s/>οι<text:s/>ομολογίες<text:s/>που<text:s/>εκδίδονται<text:s/>από<text:s/>τον<text:s/>αποκτώντα<text:s/>στο<text:s/>πλαίσιο<text:s/>της<text:s/>τιτλοποίησης<text:s/>απαιτήσεων<text:s/>και<text:s/>οι<text:s/>οποίες<text:s/>εξοφλούνται<text:s/>μετά<text:s/>την<text:s/>πλήρη,<text:s/>κατά<text:s/>τόκους<text:s/>και<text:s/>κεφάλαιο,<text:s/>αποπληρωμή<text:s/>των<text:s/>ομολογιών<text:s/>υψηλής<text:s/>και<text:s/>μεσαίας<text:s/>εξοφλητικής<text:s/>προτεραιότητας,<text:s/>σύμφωνα<text:s/>με<text:s/>τους<text:s/>ειδικότερους<text:s/>όρους<text:s/>των<text:s/>συμβατικών<text:s/>εγγράφων<text:s/>της<text:s/>τιτλοποίησης<text:s/>και<text:s/>τις<text:s/>διατάξεις<text:s/>του<text:s/>παρόντος<text:s/>νόμου.</text:span></text:p>
      <text:p text:style-name="P26"><text:span text:style-name="T26_1">10)<text:s/>Ως<text:s/>«εγγυημένες<text:s/>απαιτήσεις»<text:s/>νοούνται<text:s/>οι<text:s/>απαιτήσεις<text:s/>δανείων,<text:s/>τα<text:s/>οποία<text:s/>(δάνεια)<text:s/>κατά<text:s/>τον<text:s/>χρόνο<text:s/>έναρξης<text:s/>ισχύος<text:s/>εγγύησης<text:s/>που<text:s/>χορηγείται<text:s/>σύμφωνα<text:s/>με<text:s/>τις<text:s/>διατάξεις<text:s/>του<text:s/>παρόντος<text:s/>νόμου,<text:s/>είναι<text:s/>εγγυημένα<text:s/>από<text:s/>το<text:s/>Ελληνικό<text:s/>Δημόσιο,<text:s/>σύμφωνα<text:s/>με<text:s/>τις<text:s/>διατάξεις<text:s/>του<text:s/>ν.<text:s/>2322/1995<text:s/>(Α΄<text:s/>143),<text:s/>της<text:s/>παραγράφου<text:s/>7<text:s/>του<text:s/>άρθρου<text:s/>33<text:s/>του<text:s/>ν.<text:s/>3697/2008<text:s/>(Α΄<text:s/>194),<text:s/>του<text:s/>άρθρου<text:s/>23<text:s/>του<text:s/>ν.<text:s/>3775/2009<text:s/>(Α΄<text:s/>122),<text:s/>των<text:s/>α.ν.<text:s/>747/1945<text:s/>(Α΄<text:s/>309)<text:s/>και<text:s/>α.ν.<text:s/>9/1967<text:s/>(Α΄<text:s/>75)<text:s/>σε<text:s/>συνδυασμό<text:s/>με<text:s/>τις<text:s/>διατάξεις<text:s/>του<text:s/>άρθρου<text:s/>6<text:s/>του<text:s/>ν.<text:s/>400/1976<text:s/>(Α΄<text:s/>203),<text:s/>του<text:s/>άρθρου<text:s/>8<text:s/>του<text:s/>ν.<text:s/>1266/1982<text:s/>(Α΄<text:s/>81),<text:s/>καθώς<text:s/>και<text:s/>του<text:s/>ν.<text:s/>4549/2018<text:s/>(Α΄<text:s/>105).</text:span></text:p>
      <text:p text:style-name="P27"><text:span text:style-name="T27_1">11)<text:s/>Ως<text:s/>«καθαρές<text:s/>εισπράξεις»<text:s/>νοείται<text:s/>το<text:s/>σύνολο<text:s/>των<text:s/>εισπράξεων<text:s/>από<text:s/>τη<text:s/>διαχείριση<text:s/>των<text:s/>τιτλοποιηθεισών<text:s/>απαιτήσεων<text:s/>αφαιρουμένων<text:s/>των<text:s/>εξόδων<text:s/>της<text:s/>τιτλοποίησης.</text:span></text:p>
      <text:p text:style-name="P28"><text:span text:style-name="T28_1">12)<text:s/>Ως<text:s/>«έξοδα<text:s/>της<text:s/>τιτλοποίησης»<text:s/>νοούνται<text:s/>οι<text:s/>αμοιβές<text:s/>και<text:s/>τα<text:s/>έξοδα<text:s/>των<text:s/>εμπλεκομένων<text:s/>στην<text:s/>τιτλοποίηση<text:s/>απαιτήσεων<text:s/>προσώπων<text:s/>[όπως<text:s/>ενδεικτικά<text:s/>του<text:s/>εκπροσώπου<text:s/>των<text:s/>ομολογιούχων,<text:s/>του<text:s/>διαχειριστή<text:s/>πληρωμών<text:s/>(paying<text:s/>agent,<text:s/>κ.ά.]<text:s/>όπως<text:s/>προβλέπονται<text:s/>στα<text:s/>έγγραφα<text:s/>της<text:s/>τιτλοποίησης,<text:s/>εξαιρουμένων<text:s/>των<text:s/>αμοιβών<text:s/>του<text:s/>διαχειριστή.</text:span></text:p>
      <text:p text:style-name="P29"><text:span text:style-name="T29_1">13)<text:s/>Ως<text:s/>«ανεξάρτητος<text:s/>διαχειριστής»<text:s/>νοείται<text:s/>ο<text:s/>διαχειριστής<text:s/>της<text:s/>παραγράφου<text:s/>5,<text:s/>ο<text:s/>οποίος<text:s/>σύμφωνα<text:s/>με<text:s/>το<text:s/>Διεθνές<text:s/>Λογιστικό<text:s/>Πρότυπο<text:s/>10<text:s/>δεν<text:s/>ελέγχεται<text:s/>από<text:s/>τον<text:s/>μεταβιβάζοντα.</text:span></text:p>
      <text:h text:style-name="P30" text:outline-level="6"><text:span text:style-name="T30_1">Άρθρο<text:s/>3</text:span></text:h>
      <text:h text:style-name="P31" text:outline-level="6"><text:span text:style-name="T31_1">Διάρθρωση<text:s/>τιτλοποίησης</text:span></text:h>
      <text:p text:style-name="P32"><text:span text:style-name="T32_1">1.</text:span><text:span text:style-name="T32_2"><text:s/>Η<text:s/>εγγύηση<text:s/>που<text:s/>προβλέπεται<text:s/>στις<text:s/>διατάξεις<text:s/>του<text:s/>παρόντος<text:s/>παρέχεται<text:s/>σε<text:s/>τιτλοποιήσεις<text:s/>απαιτήσεων,<text:s/>οι<text:s/>οποίες<text:s/>πληρούν<text:s/>υποχρεωτικά<text:s/>όλους<text:s/>τους<text:s/>όρους<text:s/>και<text:s/>προϋποθέσεις<text:s/>του<text:s/>παρόντος.</text:span></text:p>
      <text:p text:style-name="P33"><text:span text:style-name="T33_1">2.</text:span><text:span text:style-name="T33_2"><text:s/>α)<text:s/>Η<text:s/>κτήση<text:s/>από<text:s/>τον<text:s/>αποκτώντα<text:s/>των<text:s/>μεταβιβαζόμενων<text:s/>απαιτήσεων<text:s/>χρηματοδοτείται<text:s/>με<text:s/>την<text:s/>έκδοση<text:s/>ομολογιών,<text:s/>οι<text:s/>οποίες<text:s/>διακρίνονται<text:s/>σε<text:s/>δύο<text:s/>τουλάχιστον<text:s/>κατηγορίες<text:s/>εξοφλητικής<text:s/>προτεραιότητας,<text:s/>υψηλής<text:s/>και<text:s/>χαμηλής,<text:s/>ενώ<text:s/>είναι<text:s/>δυνατή<text:s/>η<text:s/>έκδοση<text:s/>και<text:s/>ομολογιών<text:s/>μεσαίας<text:s/>εξοφλητικής<text:s/>προτεραιότητας.<text:s/>Οι<text:s/>ομολογίες<text:s/>υψηλής<text:s/>εξοφλητικής<text:s/>προτεραιότητας<text:s/>κατατάσσονται<text:s/>με<text:s/>προτεραιότητα<text:s/>έναντι<text:s/>αμφοτέρων<text:s/>των<text:s/>λοιπών<text:s/>κατηγοριών,<text:s/>και<text:s/>οι<text:s/>τυχόν<text:s/>ομολογίες<text:s/>μεσαίας<text:s/>εξοφλητικής<text:s/>προτεραιότητας<text:s/>κατατάσσονται<text:s/>με<text:s/>προτεραιότητα<text:s/>έναντι<text:s/>των<text:s/>ομολογιών<text:s/>χαμηλής<text:s/>εξοφλητικής<text:s/>προτεραιότητας.<text:s/>Η<text:s/>εξόφληση<text:s/>του<text:s/>κεφαλαίου<text:s/>των<text:s/>ομολογιών<text:s/>χαμηλής<text:s/>εξοφλητικής<text:s/>προτεραιότητας<text:s/>πραγματοποιείται<text:s/>μόνο<text:s/>μετά<text:s/>την<text:s/>ολοσχερή<text:s/>εξόφληση<text:s/>των<text:s/>ομολογιών<text:s/>υψηλότερης<text:s/>εξοφλητικής<text:s/>προτεραιότητας.</text:span></text:p>
      <text:p text:style-name="P34"><text:span text:style-name="T34_1">β)</text:span><text:span text:style-name="T34_2"><text:tab/></text:span><text:span text:style-name="T34_3">Το<text:s/>τίμημα<text:s/>που<text:s/>εισπράττει<text:s/>ο<text:s/>μεταβιβάζων<text:s/>από<text:s/>τον<text:s/>αποκτώντα<text:s/>για<text:s/>την<text:s/>πώληση<text:s/>και<text:s/>μεταβίβαση<text:s/>των<text:s/>απαιτήσεων<text:s/>δεν<text:s/>δύναται<text:s/>να<text:s/>υπερβαίνει<text:s/>τη<text:s/>συνολική<text:s/>καθαρή<text:s/>λογιστική<text:s/>αξία<text:s/>αυτών.</text:span></text:p>
      <text:p text:style-name="P35"><text:span text:style-name="T35_1">γ)</text:span><text:span text:style-name="T35_2"><text:tab/></text:span><text:span text:style-name="T35_3">Το<text:s/>επιτόκιο<text:s/>των<text:s/>ομολογιών<text:s/>είναι<text:s/>κυμαινόμενο<text:s/>ή<text:s/>σταθερό.<text:s/>Ο<text:s/>εκτοκισμός<text:s/>δύναται<text:s/>να<text:s/>διενεργείται<text:s/>τριμηνιαία,<text:s/>εξαμηνιαία<text:s/>ή<text:s/>ετήσια.</text:span></text:p>
      <text:p text:style-name="P36"><text:span text:style-name="T36_1">δ)</text:span><text:span text:style-name="T36_2"><text:tab/></text:span><text:span text:style-name="T36_3">Για<text:s/>τους<text:s/>σκοπούς<text:s/>της<text:s/>τιτλοποίησης<text:s/>απαιτήσεων<text:s/>ο<text:s/>αποκτών<text:s/>δύναται<text:s/>να<text:s/>συνάπτει<text:s/>πάσης<text:s/>φύσεως<text:s/>δάνεια<text:s/>ή<text:s/>πιστώσεις,<text:s/>συμβάσεις<text:s/>αντιστάθμισης<text:s/>επιτοκιακού<text:s/>κινδύνου,<text:s/>καθώς<text:s/>και<text:s/>οποιαδήποτε<text:s/>άλλη<text:s/>μορφή<text:s/>σύμβασης,<text:s/>σύμφωνα<text:s/>με<text:s/>την<text:s/>παράγραφο<text:s/>7<text:s/>του<text:s/>άρθρου<text:s/>10<text:s/>του<text:s/>ν.<text:s/>3156/2003<text:s/>(Α΄<text:s/>157).</text:span></text:p>
      <text:p text:style-name="P37"><text:span text:style-name="T37_1">ε)</text:span><text:span text:style-name="T37_2"><text:tab/></text:span><text:span text:style-name="T37_3">Οι<text:s/>ομολογίες<text:s/>είναι<text:s/>ελεύθερα<text:s/>μεταβιβάσιμες,<text:s/>καθώς<text:s/>και<text:s/>δεκτικές<text:s/>εισαγωγής<text:s/>προς<text:s/>διαπραγμάτευση<text:s/>σε<text:s/>τόπους<text:s/>διαπραγμάτευσης,<text:s/>σύμφωνα<text:s/>με<text:s/>την<text:s/>παράγραφο<text:s/>24<text:s/>του<text:s/>άρθρου<text:s/>4<text:s/>του<text:s/>ν.<text:s/>4514/2018<text:s/>(Α΄<text:s/>14).</text:span></text:p>
      <text:p text:style-name="P38"><text:span text:style-name="T38_1">3.</text:span><text:span text:style-name="T38_2"><text:s/>Στα<text:s/>συμβατικά<text:s/>έγγραφα<text:s/>της<text:s/>τιτλοποίησης<text:s/>απαιτήσεων<text:s/>προβλέπεται<text:s/>ότι<text:s/>τα<text:s/>ποσά<text:s/>που<text:s/>εισπράττει<text:s/>ο<text:s/>αποκτών<text:s/>από<text:s/>την<text:s/>εξόφληση<text:s/>και<text:s/>διαχείριση<text:s/>των<text:s/>αποκτηθεισών<text:s/>απαιτήσεων,<text:s/>καθώς<text:s/>και<text:s/>από<text:s/>συμβάσεις<text:s/>δανείων<text:s/>ή<text:s/>πιστώσεων<text:s/>και<text:s/>τις<text:s/>λοιπές<text:s/>συμβάσεις<text:s/>της<text:s/>προηγούμενης<text:s/>παραγράφου,<text:s/>άγονται,<text:s/>κατόπιν<text:s/>αφαίρεσης<text:s/>των<text:s/>εξόδων<text:s/>της<text:s/>τιτλοποίησης<text:s/>απαιτήσεων,<text:s/>σε<text:s/>εξόφληση<text:s/>των<text:s/>υποχρεώσεων<text:s/>του<text:s/>αποκτώντος,<text:s/>σύμφωνα<text:s/>με<text:s/>την<text:s/>ακόλουθη<text:s/>σειρά<text:s/>προτεραιότητας:</text:span></text:p>
      <text:p text:style-name="P39"><text:span text:style-name="T39_1">α)</text:span><text:span text:style-name="T39_2"><text:tab/></text:span><text:span text:style-name="T39_3">Φόροι,<text:s/>συμπεριλαμβανομένων<text:s/>τυχόν<text:s/>προσαυξή-<text:s/>σεων<text:s/>ή<text:s/>προστίμων.</text:span></text:p>
      <text:p text:style-name="P40"><text:span text:style-name="T40_1">β)</text:span><text:span text:style-name="T40_2"><text:tab/></text:span><text:span text:style-name="T40_3">Απαιτήσεις<text:s/>από<text:s/>αμοιβές<text:s/>του<text:s/>διαχειριστή<text:s/>από<text:s/>τη<text:s/>σύμβαση<text:s/>διαχείρισης<text:s/>των<text:s/>απαιτήσεων,<text:s/>εφόσον<text:s/>η<text:s/>εξόφληση<text:s/>αυτών<text:s/>δεν<text:s/>έχει<text:s/>αναβληθεί<text:s/>σύμφωνα<text:s/>με<text:s/>την<text:s/>παράγραφο<text:s/>4.</text:span></text:p>
      <text:p text:style-name="P41"><text:span text:style-name="T41_1">γ)</text:span><text:span text:style-name="T41_2"><text:tab/></text:span><text:span text:style-name="T41_3">Απαιτήσεις<text:s/>για<text:s/>την<text:s/>καταβολή<text:s/>τόκου<text:s/>από<text:s/>τις<text:s/>τυχόν<text:s/>συμβάσεις<text:s/>δανείων<text:s/>ή<text:s/>πιστώσεων<text:s/>της<text:s/>περίπτωσης<text:s/>δ΄<text:s/>της<text:s/>παραγράφου<text:s/>2.</text:span></text:p>
      <text:p text:style-name="P42"><text:span text:style-name="T42_1">δ)</text:span><text:span text:style-name="T42_2"><text:tab/></text:span><text:span text:style-name="T42_3">Απαιτήσεις<text:s/>του<text:s/>Ελληνικού<text:s/>Δημοσίου<text:s/>για<text:s/>την<text:s/>καταβολή<text:s/>προμήθειας<text:s/>για<text:s/>την<text:s/>παρασχεθείσα<text:s/>εγγύηση<text:s/>του<text:s/>παρόντος<text:s/>νόμου<text:s/>επί<text:s/>των<text:s/>ομολογιών<text:s/>υψηλής<text:s/>εξοφλητι-<text:s/>κής<text:s/>προτεραιότητας.</text:span></text:p>
      <text:p text:style-name="P43"><text:span text:style-name="T43_1">ε)</text:span><text:span text:style-name="T43_2"><text:tab/></text:span><text:span text:style-name="T43_3">Απαιτήσεις<text:s/>αντισυμβαλλομένων<text:s/>του<text:s/>αποκτώντος<text:s/>από<text:s/>τις<text:s/>τυχόν<text:s/>συμβάσεις<text:s/>αντιστάθμισης<text:s/>επιτοκιακού<text:s/>κινδύνου<text:s/>της<text:s/>περίπτωσης<text:s/>δ΄<text:s/>της<text:s/>παραγράφου<text:s/>2.</text:span></text:p>
      <text:p text:style-name="P44"><text:span text:style-name="T44_1">στ)</text:span><text:span text:style-name="T44_2"><text:tab/></text:span><text:span text:style-name="T44_3">Απαιτήσεις<text:s/>των<text:s/>ομολογιούχων<text:s/>υψηλής<text:s/>εξοφλητι-<text:s/>κής<text:s/>προτεραιότητας<text:s/>για<text:s/>την<text:s/>καταβολή<text:s/>τόκου.</text:span></text:p>
      <text:p text:style-name="P45"><text:span text:style-name="T45_1">ζ)</text:span><text:span text:style-name="T45_2"><text:tab/></text:span><text:span text:style-name="T45_3">Λοιπές,<text:s/>πέραν<text:s/>των<text:s/>προβλεπομένων<text:s/>ανωτέρω<text:s/>υπό<text:s/>γ΄,<text:s/>απαιτήσεις<text:s/>από<text:s/>τις<text:s/>τυχόν<text:s/>συμβάσεις<text:s/>δανείων<text:s/>ή<text:s/>πιστώσεων<text:s/>της<text:s/>περίπτωσης<text:s/>δ΄<text:s/>της<text:s/>παραγράφου<text:s/>2.</text:span></text:p>
      <text:p text:style-name="P46"><text:span text:style-name="T46_1">η)</text:span><text:span text:style-name="T46_2"><text:tab/></text:span><text:span text:style-name="T46_3">Απαιτήσεις<text:s/>των<text:s/>τυχόν<text:s/>ομολογιούχων<text:s/>μεσαίας<text:s/>εξο-<text:s/>φλητικής<text:s/>προτεραιότητας<text:s/>για<text:s/>την<text:s/>καταβολή<text:s/>τόκου,<text:s/>εφόσον<text:s/>η<text:s/>εξόφληση<text:s/>αυτών<text:s/>δεν<text:s/>έχει<text:s/>αναβληθεί<text:s/>σύμφωνα<text:s/>με<text:s/>την<text:s/>παράγραφο<text:s/>4<text:s/>ή<text:s/>συμβατικά.</text:span></text:p>
      <text:p text:style-name="P47"><text:span text:style-name="T47_1">θ)</text:span><text:span text:style-name="T47_2"><text:tab/></text:span><text:span text:style-name="T47_3">Απαιτήσεις<text:s/>ομολογιούχων<text:s/>υψηλής<text:s/>εξοφλητικής<text:s/>προτεραιότητας<text:s/>για<text:s/>την<text:s/>εξόφληση<text:s/>κεφαλαίου.</text:span></text:p>
      <text:p text:style-name="P48"><text:span text:style-name="T48_1">ι)</text:span><text:span text:style-name="T48_2"><text:tab/></text:span><text:span text:style-name="T48_3">Απαιτήσεις<text:s/>των<text:s/>ομολογιούχων<text:s/>μεσαίας<text:s/>εξοφλητικής<text:s/>προτεραιότητας<text:s/>για<text:s/>την<text:s/>εξόφληση<text:s/>κεφαλαίου,<text:s/>κατόπιν<text:s/>ολοσχερούς<text:s/>εξόφλησης<text:s/>του<text:s/>κεφαλαίου<text:s/>ομολογιών<text:s/>υψηλής<text:s/>εξοφλητικής<text:s/>προτεραιότητας.</text:span></text:p>
      <text:p text:style-name="P49"><text:span text:style-name="T49_1">ια)</text:span><text:span text:style-name="T49_2"><text:tab/></text:span><text:span text:style-name="T49_3">Απαιτήσεις<text:s/>των<text:s/>ομολογιούχων<text:s/>χαμηλής<text:s/>εξοφλητι-<text:s/>κής<text:s/>προτεραιότητας<text:s/>για<text:s/>την<text:s/>εξόφληση<text:s/>κεφαλαίου,<text:s/>και<text:s/>τυχόν<text:s/>τόκων,<text:s/>κατόπιν<text:s/>ολοσχερούς<text:s/>εξόφλησης<text:s/>του<text:s/>κεφαλαίου<text:s/>ομολογιών<text:s/>μεσαίας<text:s/>εξοφλητικής<text:s/>προτεραιότητας.</text:span></text:p>
      <text:p text:style-name="P50"><text:span text:style-name="T50_1">4.</text:span><text:span text:style-name="T50_2"><text:s/>Στα<text:s/>συμβατικά<text:s/>έγγραφα<text:s/>της<text:s/>τιτλοποίησης<text:s/>απαιτήσεων<text:s/>περιλαμβάνεται,<text:s/>μεταξύ<text:s/>άλλων,<text:s/>όρος,<text:s/>σύμφωνα<text:s/>με<text:s/>τον<text:s/>οποίο<text:s/>η<text:s/>εξόφληση<text:s/>μέρους<text:s/>των<text:s/>απαιτήσεων<text:s/>της<text:s/>περίπτωσης<text:s/>β΄<text:s/>της<text:s/>παραγράφου<text:s/>3<text:s/>και<text:s/>το<text:s/>σύνολο<text:s/>των<text:s/>απαιτήσεων<text:s/>της<text:s/>περίπτωσης<text:s/>η΄<text:s/>της<text:s/>παραγράφου<text:s/>3,<text:s/>αναβάλλεται<text:s/>υποχρεωτικά<text:s/>σε<text:s/>περίπτωση<text:s/>κατά<text:s/>την<text:s/>οποία<text:s/>το<text:s/>σύνολο<text:s/>των<text:s/>πραγματοποιηθεισών<text:s/>καθαρών<text:s/>εισπράξεων<text:s/>από<text:s/>την<text:s/>έναρξη<text:s/>της<text:s/>διαχείρισης<text:s/>των<text:s/>τιτλοποιηθεισών<text:s/>απαιτήσεων<text:s/>υπολείπεται<text:s/>του<text:s/>προϋπολογισθέντος<text:s/>ποσού<text:s/>καθαρών<text:s/>εισπράξεων,<text:s/>με<text:s/>βάση<text:s/>το<text:s/>επιχειρηματικό<text:s/>σχέδιο<text:s/>του<text:s/>διαχειριστή,<text:s/>το<text:s/>οποίο<text:s/>ελήφθη<text:s/>υπόψη<text:s/>κατά<text:s/>την<text:s/>πιστοληπτική<text:s/>αξιολόγηση<text:s/>των<text:s/>ομολογιών<text:s/>υψηλής<text:s/>εξοφλητικής<text:s/>προτεραιότητας<text:s/>σύμφωνα<text:s/>με<text:s/>τις<text:s/>διατάξεις<text:s/>του<text:s/>παρόντος<text:s/>νόμου.</text:span></text:p>
      <text:p text:style-name="P51"><text:span text:style-name="T51_1">Ειδικότερα:<text:s/>α)<text:s/>Εφόσον<text:s/>κατά<text:s/>την<text:s/>ημερομηνία<text:s/>καταβολής<text:s/>της<text:s/>αμοιβής<text:s/>του<text:s/>διαχειριστή,<text:s/>όπως<text:s/>αυτή<text:s/>προσδιορίζεται<text:s/>στη<text:s/>σύμβαση<text:s/>διαχείρισης,<text:s/>το<text:s/>σύνολο<text:s/>των<text:s/>πραγ-<text:s/>ματοποιηθεισών<text:s/>καθαρών<text:s/>εισπράξεων<text:s/>από<text:s/>την<text:s/>έναρξη<text:s/>της<text:s/>διαχείρισης<text:s/>του<text:s/>χαρτοφυλακίου<text:s/>υπολείπεται<text:s/>κατά<text:s/>ποσοστό<text:s/>είκοσι<text:s/>τοις<text:s/>εκατό<text:s/>(20%),<text:s/>ή<text:s/>μεγαλύτερο,<text:s/>των<text:s/>προϋπολογισθεισών<text:s/>καθαρών<text:s/>εισπράξεων,<text:s/>όπως<text:s/>αυτές<text:s/>προσδιορίζονται<text:s/>στο<text:s/>επιχειρηματικό<text:s/>σχέδιο<text:s/>του<text:s/>διαχειριστή<text:s/>και<text:s/>τη<text:s/>σύμβαση<text:s/>διαχείρισης<text:s/>που<text:s/>έχουν<text:s/>υποβληθεί<text:s/>στον<text:s/>εξωτερικό<text:s/>οργανισμό<text:s/>πιστοληπτικής<text:s/>αξιολόγησης<text:s/>(ΕΟΠΑ)<text:s/>και<text:s/>ελήφθησαν<text:s/>υπόψη<text:s/>για<text:s/>την<text:s/>πιστοληπτική<text:s/>αξιολόγηση<text:s/>των<text:s/>ομολογιών<text:s/>υψηλής<text:s/>εξοφλητικής<text:s/>προτεραιότητας<text:s/>του<text:s/>άρθρου<text:s/>11<text:s/>του<text:s/>παρόντος,<text:s/>αναβάλλεται<text:s/>η<text:s/>καταβολή<text:s/>τουλάχιστον<text:s/>του<text:s/>είκοσι<text:s/>τοις<text:s/>εκατό<text:s/>(20%)<text:s/>της<text:s/>αμοιβής<text:s/>του<text:s/>διαχειριστή.<text:s/>Η<text:s/>καταβολή<text:s/>του<text:s/>ως<text:s/>άνω<text:s/>ποσοστού<text:s/>υπολειπόμενου<text:s/>ποσού<text:s/>αμοιβής<text:s/>πραγματοποιείται<text:s/>είτε<text:s/>κατά<text:s/>την<text:s/>ημερομηνία<text:s/>ολοσχερούς<text:s/>εξόφλησης<text:s/>του<text:s/>κεφαλαίου<text:s/>των<text:s/>ομολογιών<text:s/>υψηλής<text:s/>εξοφλητικής<text:s/>προτεραιότητας<text:s/>είτε<text:s/>κατά<text:s/>την<text:s/>ημερομηνία<text:s/>κατά<text:s/>την<text:s/>οποία<text:s/>αποκαθίσταται<text:s/>ολοσχερώς<text:s/>η<text:s/>σχέση<text:s/>μεταξύ<text:s/>πραγματο-<text:s/>ποιηθεισών<text:s/>και<text:s/>προϋπολογισθεισών<text:s/>καθαρών<text:s/>εισπράξεων.<text:s/>Εφόσον<text:s/>συντρέχουν<text:s/>οι<text:s/>προϋποθέσεις<text:s/>του<text:s/>άρθρου<text:s/>12,<text:s/>αναβάλλεται<text:s/>η<text:s/>καταβολή<text:s/>της<text:s/>αμοιβής<text:s/>του<text:s/>διαχειριστή<text:s/>κατά<text:s/>ποσοστό<text:s/>τριάντα<text:s/>τοις<text:s/>εκατό<text:s/>(30%).</text:span></text:p>
      <text:p text:style-name="P52"><text:span text:style-name="T52_1">β)</text:span><text:span text:style-name="T52_2"><text:tab/></text:span><text:span text:style-name="T52_3">Εφόσον<text:s/>κατά<text:s/>την<text:s/>ημερομηνία<text:s/>καταβολής<text:s/>τόκων<text:s/>των<text:s/>ομολογιών<text:s/>μεσαίας<text:s/>εξοφλητικής<text:s/>προτεραιότητας,<text:s/>το<text:s/>σύνολο<text:s/>των<text:s/>πραγματοποιηθεισών<text:s/>καθαρών<text:s/>εισπράξεων<text:s/>από<text:s/>την<text:s/>έναρξη<text:s/>της<text:s/>διαχείρισης<text:s/>του<text:s/>χαρτοφυλακίου<text:s/>υπολείπεται<text:s/>κατά<text:s/>είκοσι<text:s/>τοις<text:s/>εκατό<text:s/>(20%)<text:s/>ή<text:s/>περισσότερο<text:s/>των<text:s/>προϋπολογισθεισών<text:s/>καθαρών<text:s/>εισπράξεων,<text:s/>όπως<text:s/>αυτές<text:s/>προσδιορίζονται<text:s/>στο<text:s/>επιχειρηματικό<text:s/>σχέδιο<text:s/>του<text:s/>διαχειριστή<text:s/>και<text:s/>τη<text:s/>σύμβαση<text:s/>διαχείρισης<text:s/>που<text:s/>έχουν<text:s/>υποβληθεί<text:s/>στον<text:s/>ΕΟΠΑ,<text:s/>και<text:s/>ελήφθησαν<text:s/>υπόψη<text:s/>για<text:s/>την<text:s/>πιστοληπτική<text:s/>αξιολόγηση<text:s/>των<text:s/>ομολογιών<text:s/>υψηλής<text:s/>εξοφλητικής<text:s/>προτεραιότητας<text:s/>του<text:s/>άρθρου<text:s/>11,<text:s/>αναβάλλεται<text:s/>η<text:s/>καταβολή<text:s/>τουλάχιστον<text:s/>του<text:s/>είκοσι<text:s/>τοις<text:s/>εκατό<text:s/>(20%)<text:s/>του<text:s/>τόκου.<text:s/>Η<text:s/>αναβληθείσα<text:s/>καταβολή<text:s/>εξοφλείται<text:s/>είτε<text:s/>κατά<text:s/>την<text:s/>ημερομηνία<text:s/>ολοσχερούς<text:s/>εξόφλησης<text:s/>του<text:s/>κεφαλαίου<text:s/>των<text:s/>ομολογιών<text:s/>υψηλής<text:s/>εξοφλητικής<text:s/>προτεραιότητας<text:s/>είτε<text:s/>κατά<text:s/>την<text:s/>επόμενη<text:s/>καθορισμένη<text:s/>ημερομηνία<text:s/>καταβολής<text:s/>τόκων<text:s/>των<text:s/>ομολογιών<text:s/>μεσαίας<text:s/>εξοφλητικής<text:s/>προτεραιότητας,<text:s/>και<text:s/>εφόσον<text:s/>έχει<text:s/>αποκατασταθεί<text:s/>ολοσχερώς<text:s/>η<text:s/>σχέση<text:s/>μεταξύ<text:s/>πραγματοποιηθεισών<text:s/>και<text:s/>προϋπολογι-<text:s/>σθεισών<text:s/>καθαρών<text:s/>εισπράξεων.</text:span></text:p>
      <text:p text:style-name="P53"><text:span text:style-name="T53_1">Συμβατικά<text:s/>δύναται<text:s/>να<text:s/>προβλέπονται<text:s/>ποσοστά<text:s/>χαμηλότερης<text:s/>απόκλισης<text:s/>από<text:s/>τα<text:s/>οριζόμενα<text:s/>στις<text:s/>ανωτέρω<text:s/>α΄<text:s/>και<text:s/>β΄<text:s/>περιπτώσεις.<text:s/>Η<text:s/>παρούσα<text:s/>παράγραφος<text:s/>εφαρμόζεται<text:s/>μετά<text:s/>την<text:s/>παρέλευση<text:s/>δώδεκα<text:s/>(12)<text:s/>μηνών<text:s/>από<text:s/>την<text:s/>έναρξη<text:s/>ισχύος<text:s/>της<text:s/>εγγύησης.</text:span></text:p>
      <text:p text:style-name="P54"><text:span text:style-name="T54_1">5.</text:span><text:span text:style-name="T54_2"><text:s/>Για<text:s/>τη<text:s/>διάρθρωση<text:s/>της<text:s/>δομής<text:s/>της<text:s/>τιτλοποίησης<text:s/>απαιτήσεων,<text:s/>καθώς<text:s/>επίσης<text:s/>για<text:s/>την<text:s/>πιστοληπτική<text:s/>αξιολόγησή<text:s/>της<text:s/>από<text:s/>τον<text:s/>ΕΟΠΑ,<text:s/>λαμβάνονται<text:s/>υπόψη<text:s/>κατ’<text:s/>ελάχιστον<text:s/>οι<text:s/>ακόλουθες<text:s/>παράμετροι:</text:span></text:p>
      <text:p text:style-name="P55"><text:span text:style-name="T55_1">α)</text:span><text:span text:style-name="T55_2"><text:tab/></text:span><text:span text:style-name="T55_3">οι<text:s/>προσδοκώμενες<text:s/>χρηματοροές<text:s/>και<text:s/>οι<text:s/>χρόνοι<text:s/>καταβολής<text:s/>τους,</text:span></text:p>
      <text:p text:style-name="P56"><text:span text:style-name="T56_1">β)</text:span><text:span text:style-name="T56_2"><text:tab/></text:span><text:span text:style-name="T56_3">οι<text:s/>τυχόν<text:s/>εισπράξεις<text:s/>ή<text:s/>καταβολές<text:s/>εκ<text:s/>συμβάσεων<text:s/>αντιστάθμισης,</text:span></text:p>
      <text:p text:style-name="P57"><text:span text:style-name="T57_1">γ)</text:span><text:span text:style-name="T57_2"><text:tab/></text:span><text:span text:style-name="T57_3">οι<text:s/>αμοιβές<text:s/>διαχείρισης,</text:span></text:p>
      <text:p text:style-name="P58"><text:span text:style-name="T58_1">δ)</text:span><text:span text:style-name="T58_2"><text:tab/></text:span><text:span text:style-name="T58_3">οι<text:s/>συμβατικές<text:s/>υποχρεώσεις<text:s/>καταβολών<text:s/>από<text:s/>τους<text:s/>εκδοθέντες<text:s/>τίτλους,</text:span></text:p>
      <text:p text:style-name="P59"><text:span text:style-name="T59_1">ε)</text:span><text:span text:style-name="T59_2"><text:tab/></text:span><text:span text:style-name="T59_3">η<text:s/>προμήθεια<text:s/>για<text:s/>την<text:s/>παροχή<text:s/>εγγύησης<text:s/>σύμφωνα<text:s/>με<text:s/>τις<text:s/>διατάξεις<text:s/>του<text:s/>παρόντος,</text:span></text:p>
      <text:p text:style-name="P60"><text:span text:style-name="T60_1">στ)</text:span><text:span text:style-name="T60_2"><text:tab/></text:span><text:span text:style-name="T60_3">κάθε<text:s/>άλλη<text:s/>υποχρέωση<text:s/>βαρύνουσα<text:s/>τη<text:s/>συνήθη<text:s/>επιχειρηματική<text:s/>δραστηριότητα<text:s/>των<text:s/>εμπλεκομένων<text:s/>στη<text:s/>δομή<text:s/>της<text:s/>τιτλοποίησης<text:s/>απαιτήσεων,</text:span></text:p>
      <text:p text:style-name="P61"><text:span text:style-name="T61_1">ζ)</text:span><text:span text:style-name="T61_2"><text:tab/></text:span><text:span text:style-name="T61_3">η<text:s/>τιμή<text:s/>πάχους<text:s/>(thickness<text:s/>of<text:s/>the<text:s/>tranche)<text:s/>των<text:s/>ομολογιών<text:s/>χαμηλής<text:s/>ή<text:s/>και<text:s/>τυχόν<text:s/>μεσαίας<text:s/>εξοφλητικής<text:s/>προτεραιότητας.</text:span></text:p>
      <text:h text:style-name="P62" text:outline-level="6"><text:span text:style-name="T62_1">Άρθρο<text:s/>4</text:span></text:h>
      <text:h text:style-name="P63" text:outline-level="6"><text:span text:style-name="T63_1">Επενδυτικοί<text:s/>περιορισμοί</text:span></text:h>
      <text:p text:style-name="P64"><text:span text:style-name="T64_1">Το<text:s/>Ελληνικό<text:s/>Δημόσιο,<text:s/>τα<text:s/>νομικά<text:s/>πρόσωπα<text:s/>δημοσίου<text:s/>δικαίου<text:s/>και<text:s/>οι<text:s/>φορείς<text:s/>που<text:s/>υπάγονται<text:s/>στη<text:s/>Γενική<text:s/>Κυβέρνηση<text:s/>σύμφωνα<text:s/>με<text:s/>το<text:s/>άρθρο<text:s/>14<text:s/>του<text:s/>ν.<text:s/>4270/2014<text:s/>(Α΄<text:s/>143),<text:s/>όπως<text:s/>ισχύει,<text:s/>συμπεριλαμβανομένων<text:s/>και<text:s/>εταιριών<text:s/>που<text:s/>ελέγχονται<text:s/>άμεσα<text:s/>ή<text:s/>έμμεσα<text:s/>από<text:s/>το<text:s/>Δημόσιο,<text:s/>δεν<text:s/>δύ-<text:s/>ναται<text:s/>να<text:s/>αποκτούν<text:s/>με<text:s/>επαχθή<text:s/>αιτία<text:s/>ομολογίες<text:s/>χαμηλής<text:s/>εξοφλητικής<text:s/>προτεραιότητας<text:s/>ή<text:s/>μεσαίας<text:s/>εξοφλητικής<text:s/>προτεραιότητας,<text:s/>οι<text:s/>οποίες<text:s/>εκδίδονται<text:s/>στο<text:s/>πλαίσιο<text:s/>τιτλοποίησης<text:s/>απαιτήσεων<text:s/>για<text:s/>την<text:s/>οποία<text:s/>έχει<text:s/>υποβληθεί<text:s/>αίτηση<text:s/>ή<text:s/>έχει<text:s/>χορηγηθεί<text:s/>η<text:s/>εγγύηση<text:s/>του<text:s/>Ελληνικού<text:s/>Δημοσίου,<text:s/>σύμφωνα<text:s/>με<text:s/>τον<text:s/>παρόντα<text:s/>νόμο.</text:span></text:p>
      <text:h text:style-name="P65" text:outline-level="6"><text:span text:style-name="T65_1">Άρθρο<text:s/>5</text:span></text:h>
      <text:h text:style-name="P66" text:outline-level="6"><text:span text:style-name="T66_1">Διαχείριση<text:s/>των<text:s/>τιτλοποιηθεισών<text:s/>απαιτήσεων</text:span></text:h>
      <text:p text:style-name="P67"><text:span text:style-name="T67_1">1.</text:span><text:span text:style-name="T67_2"><text:s/>Η<text:s/>διαχείριση<text:s/>των<text:s/>τιτλοποιηθεισών<text:s/>απαιτήσεων<text:s/>ανατίθεται<text:s/>υποχρεωτικά<text:s/>σε<text:s/>διαχειριστή,<text:s/>ο<text:s/>οποίος<text:s/>κατά<text:s/>τον<text:s/>χρόνο<text:s/>θέσεως<text:s/>σε<text:s/>ισχύ<text:s/>της<text:s/>εγγύησης<text:s/>δεν<text:s/>ελέγχεται<text:s/>από<text:s/>τον<text:s/>μεταβιβάζοντα<text:s/>κατά<text:s/>το<text:s/>Διεθνές<text:s/>Λογιστικό<text:s/>Πρότυπο<text:s/>10<text:s/>(ανεξάρτητος<text:s/>διαχειριστής).</text:span></text:p>
      <text:p text:style-name="P68"><text:span text:style-name="T68_1">2.</text:span><text:span text:style-name="T68_2"><text:s/>Για<text:s/>τον<text:s/>ορισμό<text:s/>τυχόν<text:s/>νέου<text:s/>διαχειριστή,<text:s/>μετά<text:s/>την<text:s/>πώληση<text:s/>των<text:s/>ομολογιών<text:s/>χαμηλής<text:s/>εξοφλητικής<text:s/>προτεραιότητας,<text:s/>σύμφωνα<text:s/>με<text:s/>τους<text:s/>όρους<text:s/>των<text:s/>εγγράφων<text:s/>της<text:s/>τιτλοποίησης,<text:s/>απαιτείται<text:s/>βεβαίωση<text:s/>του<text:s/>ΕΟΠΑ<text:s/>ότι<text:s/>η<text:s/>αντικατάσταση<text:s/>του<text:s/>διαχειριστή<text:s/>δεν<text:s/>επιφέρει<text:s/>υποβάθμιση<text:s/>της<text:s/>πιστοληπτικής<text:s/>αξιολόγησης<text:s/>των<text:s/>ομολογιών<text:s/>υψηλής<text:s/>εξοφλητικής<text:s/>προτεραιότητας<text:s/>του<text:s/>άρθρου<text:s/>11.</text:span></text:p>
      <text:h text:style-name="P69" text:outline-level="6"><text:span text:style-name="T69_1">Άρθρο<text:s/>6</text:span></text:h>
      <text:h text:style-name="P70" text:outline-level="6"><text:span text:style-name="T70_1">Παροχή<text:s/>εγγύησης<text:s/>του<text:s/>Ελληνικού<text:s/>Δημοσίου</text:span></text:h>
      <text:p text:style-name="P71"><text:span text:style-name="T71_1">1.</text:span><text:span text:style-name="T71_2"><text:s/>Με<text:s/>απόφαση<text:s/>του<text:s/>Υπουργού<text:s/>Οικονομικών,<text:s/>που<text:s/>δημοσιεύεται<text:s/>στην<text:s/>Εφημερίδα<text:s/>της<text:s/>Κυβερνήσεως,<text:s/>το<text:s/>Ελληνικό<text:s/>Δημόσιο<text:s/>δύναται<text:s/>να<text:s/>παρέχει<text:s/>εγγύηση<text:s/>(η<text:s/>«πράξη<text:s/>παροχής<text:s/>εγγύησης»),<text:s/>μετά<text:s/>από<text:s/>σύμφωνη<text:s/>γνώμη<text:s/>της<text:s/>Διυπουργικής<text:s/>Επιτροπής<text:s/>της<text:s/>παραγράφου<text:s/>1<text:s/>του<text:s/>άρθρου<text:s/>96<text:s/>του<text:s/>ν.<text:s/>4549/2018<text:s/>(Α΄<text:s/>105),<text:s/>όπως<text:s/>ισχύει,<text:s/>προς<text:s/>τους<text:s/>ομολογιούχους<text:s/>υψηλής<text:s/>εξοφλητικής<text:s/>προτεραιότητας<text:s/>και<text:s/>υπέρ<text:s/>του<text:s/>αποκτώντος,<text:s/>για<text:s/>τιτλοποιημένες<text:s/>απαιτήσεις<text:s/>του<text:s/>παρόντος<text:s/>νόμου.<text:s/>Η<text:s/>εγγύηση<text:s/>τίθεται<text:s/>σε<text:s/>ισχύ<text:s/>με<text:s/>την<text:s/>υπογραφή,<text:s/>μετά<text:s/>την<text:s/>προσκόμιση<text:s/>των<text:s/>δικαιολογητικών<text:s/>της<text:s/>παραγράφου<text:s/>2<text:s/>του<text:s/>άρθρου<text:s/>10,<text:s/>της<text:s/>σύμβασης<text:s/>εγγύησης<text:s/>σύμφωνα<text:s/>με<text:s/>το<text:s/>υπόδειγμα<text:s/>του<text:s/>Παραρτήματος<text:s/>Γ΄,<text:s/>το<text:s/>οποίο<text:s/>αποτελεί<text:s/>αναπόσπαστο<text:s/>μέρος<text:s/>του<text:s/>παρόντος<text:s/>νόμου<text:s/>(η<text:s/>«σύμβαση<text:s/>εγγύησης»).<text:s/>Το<text:s/>ανώτατο<text:s/>συνολικό<text:s/>ποσό<text:s/>της<text:s/>δυνάμενης<text:s/>να<text:s/>χορηγηθεί<text:s/>εγγύησης<text:s/>του<text:s/>Ελληνικού<text:s/>Δημοσίου<text:s/>κατ’<text:s/>εφαρμογή<text:s/>του<text:s/>παρόντος<text:s/>νόμου<text:s/>ανέρχεται<text:s/>σε<text:s/>δώδεκα<text:s/>δισεκατομμύρια<text:s/>(12.000.000.000)<text:s/>ευρώ.<text:s/>Με<text:s/>απόφαση<text:s/>του<text:s/>Υπουργού<text:s/>Οικονομικών,<text:s/>που<text:s/>εκδίδεται<text:s/>κατόπιν<text:s/>σχετικής<text:s/>απόφασης<text:s/>της<text:s/>Ευρωπαϊκής<text:s/>Επιτροπής,<text:s/>το<text:s/>ως<text:s/>άνω<text:s/>ποσό<text:s/>δύναται<text:s/>να<text:s/>αυξάνεται.</text:span></text:p>
      <text:p text:style-name="P72"><text:span text:style-name="T72_1">2.</text:span><text:span text:style-name="T72_2"><text:s/>Η<text:s/>εγγύηση<text:s/>του<text:s/>Ελληνικού<text:s/>Δημοσίου<text:s/>συνίσταται<text:s/>στην<text:s/>ανάληψη<text:s/>υποχρέωσης<text:s/>πληρωμής<text:s/>των<text:s/>υποχρεώσεων<text:s/>του<text:s/>αποκτώντος<text:s/>για<text:s/>την<text:s/>ολοσχερή<text:s/>εξόφληση<text:s/>απαιτήσεων<text:s/>από<text:s/>ομολογίες<text:s/>υψηλής<text:s/>εξοφλητικής<text:s/>προτεραιότητας,<text:s/>συμπεριλαμβανομένων<text:s/>των<text:s/>απαιτήσεων<text:s/>για<text:s/>αποπληρωμή<text:s/>του<text:s/>κεφαλαίου<text:s/>και<text:s/>των<text:s/>τόκων<text:s/>για<text:s/>όλη<text:s/>τη<text:s/>διάρκεια<text:s/>των<text:s/>τίτλων.<text:s/>Η<text:s/>εξόφληση<text:s/>των<text:s/>απαιτήσεων<text:s/>διενεργείται<text:s/>κατά<text:s/>τόκους<text:s/>ή/και<text:s/>κεφάλαιο,<text:s/>αναλόγως<text:s/>της<text:s/>δομής<text:s/>και<text:s/>των<text:s/>συμβατικών<text:s/>όρων<text:s/>κάθε<text:s/>ομολογίας<text:s/>υψηλής<text:s/>εξοφλητικής<text:s/>προτεραιότητας.</text:span></text:p>
      <text:p text:style-name="P73"><text:span text:style-name="T73_1">3.</text:span><text:span text:style-name="T73_2"><text:s/>Το<text:s/>αίτημα<text:s/>για<text:s/>την<text:s/>παροχή<text:s/>της<text:s/>εγγύησης<text:s/>του<text:s/>Ελληνικού<text:s/>Δημοσίου<text:s/>υποβάλλεται<text:s/>αποκλειστικά<text:s/>εντός<text:s/>χρονικής<text:s/>περιόδου<text:s/>δεκαοκτώ<text:s/>(18)<text:s/>μηνών<text:s/>από<text:s/>την<text:s/>10η.10.2019,<text:s/>ημερομηνία<text:s/>δημοσίευσης<text:s/>της<text:s/>απόφασης<text:s/>C<text:s/>(2019)<text:s/>7309<text:s/>Ευρωπαϊκής<text:s/>Επιτροπής,<text:s/>επί<text:s/>του<text:s/>προγράμματος<text:s/>παροχής<text:s/>εγγυήσεων<text:s/>του<text:s/>παρόντος<text:s/>νόμου.<text:s/>Με<text:s/>απόφαση<text:s/>του<text:s/>Υπουργού<text:s/>Οικονομικών,<text:s/>που<text:s/>εκδίδεται<text:s/>κατόπιν<text:s/>σχετικής<text:s/>απόφασης<text:s/>της<text:s/>Ευρωπαϊκής<text:s/>Επιτροπής,<text:s/>μπορεί<text:s/>να<text:s/>παρα-<text:s/>τείνεται<text:s/>η<text:s/>περίοδος<text:s/>παροχής<text:s/>εγγύησης,<text:s/>καθώς<text:s/>επίσης<text:s/>να<text:s/>τροποποιούνται<text:s/>για<text:s/>το<text:s/>μέλλον<text:s/>οι<text:s/>όροι<text:s/>παροχής<text:s/>αυτής.</text:span></text:p>
      <text:p text:style-name="P74"><text:span text:style-name="T74_1">4.</text:span><text:span text:style-name="T74_2"><text:s/>Η<text:s/>εγγύηση<text:s/>του<text:s/>Ελληνικού<text:s/>Δημοσίου<text:s/>είναι<text:s/>ρητή,<text:s/>ανέκκλητη,<text:s/>ανεπιφύλακτη<text:s/>και<text:s/>σε<text:s/>πρώτη<text:s/>ζήτηση,<text:s/>σύμφωνα<text:s/>με<text:s/>τις<text:s/>διατάξεις<text:s/>των<text:s/>άρθρων<text:s/>213,<text:s/>214<text:s/>και<text:s/>215<text:s/>παράγραφος<text:s/>1<text:s/>του<text:s/>Κανονισμού<text:s/>(ΕΕ)<text:s/>575/2013,<text:s/>ως<text:s/>εάν<text:s/>το<text:s/>Ελληνικό<text:s/>Δημόσιο<text:s/>ήταν<text:s/>πρωτοφειλέτης,<text:s/>διέπεται<text:s/>από<text:s/>τις<text:s/>διατάξεις<text:s/>του<text:s/>παρόντος<text:s/>νόμου<text:s/>και<text:s/>ερμηνεύεται<text:s/>σύμφωνα<text:s/>με<text:s/>τις<text:s/>διατάξεις<text:s/>της<text:s/>από<text:s/>10.10.2019<text:s/>C<text:s/>(2019)<text:s/>7309<text:s/>απόφασης<text:s/>της<text:s/>Ευρωπαϊκής<text:s/>Επιτροπής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75"><text:span text:style-name="T75_1">5.</text:span><text:span text:style-name="T75_2"><text:s/>Η<text:s/>εγγύηση<text:s/>του<text:s/>Ελληνικού<text:s/>Δημοσίου<text:s/>χορηγείται<text:s/>έως<text:s/>την<text:s/>καθορισμένη<text:s/>λήξη<text:s/>των<text:s/>ομολογιών<text:s/>υψηλής<text:s/>εξοφλητι-<text:s/>κής<text:s/>προτεραιότητας<text:s/>ή<text:s/>την<text:s/>πλήρη<text:s/>εξόφλησή<text:s/>τους.</text:span></text:p>
      <text:p text:style-name="P76"><text:span text:style-name="T76_1">6.</text:span><text:span text:style-name="T76_2"><text:s/>Στην<text:s/>απόφαση<text:s/>της<text:s/>παραγράφου<text:s/>1<text:s/>αναφέρεται<text:s/>το<text:s/>ακριβές<text:s/>ποσό<text:s/>της<text:s/>εγγύησης,<text:s/>ο<text:s/>χρόνος<text:s/>διάρκειάς<text:s/>της,<text:s/>η<text:s/>καταβλητέα<text:s/>στο<text:s/>Ελληνικό<text:s/>Δημόσιο<text:s/>προμήθεια<text:s/>ασφαλείας<text:s/>και<text:s/>οι<text:s/>προϋποθέσεις<text:s/>υπό<text:s/>τις<text:s/>οποίες<text:s/>η<text:s/>εγγύηση<text:s/>παραμένει<text:s/>σε<text:s/>ισχύ<text:s/>σύμφωνα<text:s/>με<text:s/>το<text:s/>άρθρο<text:s/>15.</text:span></text:p>
      <text:h text:style-name="P77" text:outline-level="6"><text:span text:style-name="T77_1">Άρθρο<text:s/>7</text:span></text:h>
      <text:h text:style-name="P78" text:outline-level="6"><text:span text:style-name="T78_1">Καθορισμός<text:s/>και<text:s/>καταβολή<text:s/>προμήθειας<text:s/>ασφαλείας</text:span></text:h>
      <text:p text:style-name="P79"><text:span text:style-name="T79_1">1.</text:span><text:span text:style-name="T79_2"><text:s/>Επιβάλλεται<text:s/>υπέρ<text:s/>του<text:s/>Ελληνικού<text:s/>Δημοσίου,<text:s/>ως<text:s/>εγγυητή,<text:s/>προμήθεια<text:s/>ασφαλείας.<text:s/>Η<text:s/>προμήθεια<text:s/>ασφαλείας<text:s/>καταβάλλεται<text:s/>από<text:s/>την<text:s/>ημερομηνία<text:s/>παροχής<text:s/>της<text:s/>εγγύησης<text:s/>και<text:s/>καθ’<text:s/>όλη<text:s/>τη<text:s/>διάρκεια<text:s/>ισχύος<text:s/>αυτής,<text:s/>υπολογιζόμενη<text:s/>επί<text:s/>του<text:s/>εκάστοτε<text:s/>ανεξόφλητου<text:s/>εγγυημένου<text:s/>υπολοίπου<text:s/>ομολογιών<text:s/>υψηλής<text:s/>εξοφλητικής<text:s/>προτεραιότητας.<text:s/>Η<text:s/>προμήθεια<text:s/>ασφαλείας<text:s/>υπολογίζεται<text:s/>και<text:s/>καταβάλλεται<text:s/>στην<text:s/>αρχή<text:s/>κάθε<text:s/>εκτοκιστικής<text:s/>περιόδου.</text:span></text:p>
      <text:p text:style-name="P80"><text:span text:style-name="T80_1">2.</text:span><text:span text:style-name="T80_2"><text:s/>Το<text:s/>ύψος<text:s/>της<text:s/>προμήθειας<text:s/>καθορίζεται<text:s/>με<text:s/>την<text:s/>πράξη<text:s/>παροχής<text:s/>της<text:s/>εγγύησης<text:s/>σύμφωνα<text:s/>με<text:s/>το<text:s/>Παράρτημα<text:s/>Β΄<text:s/>του<text:s/>παρόντος<text:s/>νόμου<text:s/>και<text:s/>σύμφωνα<text:s/>με<text:s/>τα<text:s/>οριζόμενα<text:s/>στην<text:s/>Ενότητα<text:s/>3.2<text:s/>της<text:s/>από<text:s/>10.10.2019<text:s/>C<text:s/>(2019)<text:s/>7309<text:s/>απόφασης<text:s/>της<text:s/>Ευρωπαϊκής<text:s/>Επιτροπής.</text:span></text:p>
      <text:h text:style-name="P81" text:outline-level="6"><text:span text:style-name="T81_1">Άρθρο<text:s/>8</text:span></text:h>
      <text:h text:style-name="P82" text:outline-level="6"><text:span text:style-name="T82_1">Όροι<text:s/>και<text:s/>προϋποθέσεις<text:s/>παροχής<text:s/>της<text:s/>εγγύησης<text:s/>του<text:s/>Ελληνικού<text:s/>Δημοσίου</text:span></text:h>
      <text:p text:style-name="P83"><text:span text:style-name="T83_1">Για<text:s/>την<text:s/>παροχή<text:s/>της<text:s/>εγγύησης<text:s/>του<text:s/>Ελληνικού<text:s/>Δημοσίου<text:s/>του<text:s/>παρόντος<text:s/>νόμου,<text:s/>οι<text:s/>όροι<text:s/>και<text:s/>οι<text:s/>προϋποθέσεις<text:s/>που<text:s/>διέπουν<text:s/>τις<text:s/>ομολογίες<text:s/>και<text:s/>τα<text:s/>συμβατικά<text:s/>έγγραφα<text:s/>της<text:s/>τιτλοποίησης<text:s/>απαιτήσεων<text:s/>πρέπει<text:s/>να<text:s/>προβλέπουν<text:s/>ότι:</text:span></text:p>
      <text:p text:style-name="P84"><text:span text:style-name="T84_1">α)</text:span><text:span text:style-name="T84_2"><text:tab/></text:span><text:span text:style-name="T84_3">Η<text:s/>υπερημερία<text:s/>του<text:s/>αποκτώντος<text:s/>ως<text:s/>προς<text:s/>την<text:s/>καταβολή<text:s/>του<text:s/>τόκου<text:s/>των<text:s/>ομολογιών<text:s/>υψηλής<text:s/>εξοφλητικής<text:s/>προτεραιότητας<text:s/>και<text:s/>η<text:s/>κατάπτωση<text:s/>της<text:s/>εγγύησης<text:s/>του<text:s/>Ελληνικού<text:s/>Δημοσίου<text:s/>για<text:s/>την<text:s/>κάλυψη<text:s/>της<text:s/>σχετικής<text:s/>υποχρέωσης<text:s/>δεν<text:s/>επιφέρουν<text:s/>το<text:s/>πρόωρο<text:s/>ληξιπρόθεσμο<text:s/>των<text:s/>υποχρεώσεων<text:s/>του<text:s/>αποκτώντος.</text:span></text:p>
      <text:p text:style-name="P85"><text:span text:style-name="T85_1">β)</text:span><text:span text:style-name="T85_2"><text:tab/></text:span><text:span text:style-name="T85_3">Δεν<text:s/>επιτρέπεται<text:s/>χωρίς<text:s/>την<text:s/>προηγούμενη<text:s/>ρητή<text:s/>συναίνεση<text:s/>του<text:s/>Υπουργού<text:s/>Οικονομικών:</text:span></text:p>
      <text:p text:style-name="P86"><text:span text:style-name="T86_1">αα)</text:span><text:span text:style-name="T86_2"><text:tab/></text:span><text:span text:style-name="T86_3">η<text:s/>μεταβολή<text:s/>της<text:s/>ονομαστικής<text:s/>αξίας<text:s/>ή<text:s/>της<text:s/>τιμής<text:s/>εξόφλησης<text:s/>των<text:s/>ομολογιών<text:s/>υψηλής<text:s/>εξοφλητικής<text:s/>προτεραιότητας,</text:span></text:p>
      <text:p text:style-name="P87"><text:span text:style-name="T87_1">ββ)</text:span><text:span text:style-name="T87_2"><text:tab/></text:span><text:span text:style-name="T87_3">η<text:s/>αύξηση<text:s/>του<text:s/>επιτοκίου<text:s/>που<text:s/>εφαρμόζεται<text:s/>στις<text:s/>ομολογίες<text:s/>υψηλής<text:s/>εξοφλητικής<text:s/>προτεραιότητας<text:s/>ή<text:s/>του<text:s/>επιτοκίου<text:s/>των<text:s/>ομολογιών<text:s/>μεσαίας<text:s/>εξοφλητικής<text:s/>προτεραιότητας,<text:s/>εφόσον<text:s/>η<text:s/>καταβολή<text:s/>τόκου<text:s/>στις<text:s/>τελευταίες<text:s/>προηγείται<text:s/>της<text:s/>αποπληρωμής<text:s/>του<text:s/>κεφαλαίου<text:s/>των<text:s/>ομολογιών<text:s/>υψηλής<text:s/>εξοφλητικής<text:s/>προτεραιότητας,</text:span></text:p>
      <text:p text:style-name="P88"><text:span text:style-name="T88_1">γγ)</text:span><text:span text:style-name="T88_2"><text:tab/></text:span><text:span text:style-name="T88_3">η<text:s/>τροποποίηση<text:s/>του<text:s/>χρόνου<text:s/>λήξης<text:s/>των<text:s/>ομολογιών<text:s/>υψηλής<text:s/>εξοφλητικής<text:s/>προτεραιότητας,</text:span></text:p>
      <text:p text:style-name="P89"><text:span text:style-name="T89_1">δδ)</text:span><text:span text:style-name="T89_2"><text:tab/></text:span><text:span text:style-name="T89_3">η<text:s/>τροποποίηση<text:s/>των<text:s/>όρων<text:s/>που<text:s/>προβλέπουν<text:s/>τα<text:s/>γεγονότα,<text:s/>από<text:s/>την<text:s/>επέλευση<text:s/>των<text:s/>οποίων<text:s/>εξαρτάται<text:s/>το<text:s/>δικαίωμα<text:s/>των<text:s/>ομολογιούχων<text:s/>υψηλής<text:s/>εξοφλητικής<text:s/>προτεραιότητας<text:s/>να<text:s/>ζητήσουν<text:s/>είτε<text:s/>την<text:s/>πρόωρη<text:s/>εξόφληση<text:s/>των<text:s/>τίτλων<text:s/>τους<text:s/>είτε<text:s/>τη<text:s/>διαφοροποίηση<text:s/>στη<text:s/>σειρά<text:s/>προτεραιότητας<text:s/>κατά<text:s/>την<text:s/>πληρωμή<text:s/>των<text:s/>υποχρεώσεων<text:s/>του<text:s/>αποκτώντος,</text:span></text:p>
      <text:p text:style-name="P90"><text:span text:style-name="T90_1">εε)</text:span><text:span text:style-name="T90_2"><text:tab/></text:span><text:span text:style-name="T90_3">η<text:s/>τροποποίηση<text:s/>των<text:s/>όρων<text:s/>των<text:s/>ομολογιών<text:s/>και<text:s/>των<text:s/>συμβατικών<text:s/>εγγράφων<text:s/>της<text:s/>τιτλοποίησης<text:s/>απαιτήσεων,<text:s/>οι<text:s/>οποίες<text:s/>έχουν<text:s/>ως<text:s/>αποτέλεσμα<text:s/>την<text:s/>υποβάθμιση<text:s/>των<text:s/>ομολογιών<text:s/>υψηλής<text:s/>εξοφλητικής<text:s/>προτεραιότητας,</text:span></text:p>
      <text:p text:style-name="P91"><text:span text:style-name="T91_1">στστ)</text:span><text:span text:style-name="T91_2"><text:tab/></text:span><text:span text:style-name="T91_3">οποιαδήποτε<text:s/>τροποποίηση<text:s/>των<text:s/>όρων<text:s/>που<text:s/>διέ-<text:s/>πουν<text:s/>τις<text:s/>ομολογίες<text:s/>και<text:s/>των<text:s/>λοιπών<text:s/>συμβατικών<text:s/>εγγράφων<text:s/>της<text:s/>τιτλοποίησης<text:s/>απαιτήσεων<text:s/>που<text:s/>ρυθμίζουν<text:s/>το<text:s/>ζήτημα<text:s/>της<text:s/>κατάπτωσης<text:s/>της<text:s/>εγγύησης.</text:span></text:p>
      <text:p text:style-name="P92"><text:span text:style-name="T92_1">γ)</text:span><text:span text:style-name="T92_2"><text:tab/></text:span><text:span text:style-name="T92_3">Τα<text:s/>στοιχεία<text:s/>ως<text:s/>προς<text:s/>τις<text:s/>χρηματοροές<text:s/>από<text:s/>τη<text:s/>διαχείριση<text:s/>του<text:s/>χαρτοφυλακίου<text:s/>των<text:s/>τιτλοποιημένων<text:s/>απαιτήσεων<text:s/>αποστέλλονται<text:s/>ηλεκτρονικά<text:s/>στον<text:s/>ανεξάρτητο<text:s/>επόπτη<text:s/>(Monitoring<text:s/>Trustee).</text:span></text:p>
      <text:p text:style-name="P93"><text:span text:style-name="T93_1">δ)</text:span><text:span text:style-name="T93_2"><text:tab/></text:span><text:span text:style-name="T93_3">Το<text:s/>Ελληνικό<text:s/>Δημόσιο<text:s/>έχει<text:s/>δικαίωμα<text:s/>αναγωγής<text:s/>κατά<text:s/>του<text:s/>αποκτώντος,<text:s/>σε<text:s/>κάθε<text:s/>περίπτωση<text:s/>εκ<text:s/>μέρους<text:s/>του<text:s/>ικανοποίησης<text:s/>των<text:s/>κατόχων<text:s/>ομολογιών<text:s/>υψηλής<text:s/>εξοφλητι-<text:s/>κής<text:s/>προτεραιότητας,<text:s/>εν<text:s/>όλω<text:s/>ή<text:s/>εν<text:s/>μέρει,<text:s/>υποκαθιστάμενο<text:s/>πλήρως<text:s/>στα<text:s/>δικαιώματα<text:s/>αυτών<text:s/>σύμφωνα<text:s/>με<text:s/>τους<text:s/>όρους<text:s/>της<text:s/>τιτλοποίησης<text:s/>απαιτήσεων.</text:span></text:p>
      <text:p text:style-name="P94"><text:span text:style-name="T94_1">ε)</text:span><text:span text:style-name="T94_2"><text:tab/></text:span><text:span text:style-name="T94_3">Ο<text:s/>αποκτών,<text:s/>σε<text:s/>περίπτωση<text:s/>κατάπτωσης<text:s/>της<text:s/>εγγύησης<text:s/>και<text:s/>πληρωμής<text:s/>ποσού<text:s/>από<text:s/>το<text:s/>Ελληνικό<text:s/>Δημόσιο,<text:s/>βάσει<text:s/>της<text:s/>εγγύησης,<text:s/>αποδέχεται<text:s/>και<text:s/>αναγνωρίζει<text:s/>ρητά<text:s/>και<text:s/>ανεπιφύλακτα<text:s/>ως<text:s/>έγκυρη<text:s/>και<text:s/>ισχυρή<text:s/>κάθε<text:s/>εκ<text:s/>μέρους<text:s/>του<text:s/>Ελληνικού<text:s/>Δημοσίου<text:s/>πληρωμή<text:s/>ποσού<text:s/>βάσει<text:s/>της<text:s/>εγγύησης<text:s/>και<text:s/>παραιτείται<text:s/>από<text:s/>κάθε<text:s/>τυχόν<text:s/>δικαίωμά<text:s/>του<text:s/>να<text:s/>αμφισβητήσει<text:s/>την<text:s/>πληρωμή<text:s/>αυτή.</text:span></text:p>
      <text:p text:style-name="P95"><text:span text:style-name="T95_1">στ)</text:span><text:span text:style-name="T95_2"><text:tab/></text:span><text:span text:style-name="T95_3">Με<text:s/>την<text:s/>επιφύλαξη<text:s/>των<text:s/>διατάξεων<text:s/>του<text:s/>άρθρου<text:s/>14<text:s/>του<text:s/>ν.<text:s/>3156/2003<text:s/>ο<text:s/>αποκτών<text:s/>βαρύνεται<text:s/>με<text:s/>την<text:s/>άμεση<text:s/>καταβολή<text:s/>οποιωνδήποτε<text:s/>φόρων,<text:s/>τελών,<text:s/>εισφορών,<text:s/>δικαιωμάτων<text:s/>ή<text:s/>επιβαρύνσεων<text:s/>οποιασδήποτε<text:s/>φύσεως<text:s/>υπέρ<text:s/>του<text:s/>Δημοσίου<text:s/>ή<text:s/>τρίτων,<text:s/>καθώς<text:s/>και<text:s/>των<text:s/>οποιωνδήποτε<text:s/>εξόδων<text:s/>που<text:s/>προβλέπονται<text:s/>σε<text:s/>σχέση<text:s/>με<text:s/>την<text:s/>παρασχε-<text:s/>θείσα<text:s/>εγγύηση<text:s/>του<text:s/>Ελληνικού<text:s/>Δημοσίου.</text:span></text:p>
      <text:h text:style-name="P96" text:outline-level="6"><text:span text:style-name="T96_1">Άρθρο<text:s/>9</text:span></text:h>
      <text:h text:style-name="P97" text:outline-level="6"><text:span text:style-name="T97_1">Διαδικασία<text:s/>υποβολής<text:s/>και<text:s/>εξέτασης</text:span></text:h>
      <text:p text:style-name="P98"><text:span text:style-name="T98_1">των<text:s/>αιτημάτων<text:s/>για<text:s/>την<text:s/>παροχή<text:s/>της<text:s/>εγγύησης<text:s/>του<text:s/>Ελληνικού<text:s/>Δημοσίου</text:span></text:p>
      <text:p text:style-name="P99"><text:span text:style-name="T99_1">1.</text:span><text:span text:style-name="T99_2"><text:s/>Για<text:s/>την<text:s/>υποβολή<text:s/>αιτήματος<text:s/>παροχής<text:s/>εγγύησης<text:s/>σύμφωνα<text:s/>με<text:s/>τις<text:s/>διατάξεις<text:s/>του<text:s/>παρόντος<text:s/>νόμου,<text:s/>πιστωτικό<text:s/>ίδρυμα<text:s/>που<text:s/>είναι<text:s/>ή<text:s/>προτίθεται<text:s/>να<text:s/>καταστεί<text:s/>μεταβιβάζων<text:s/>σε<text:s/>τιτλοποίηση<text:s/>απαιτήσεων<text:s/>του<text:s/>παρόντος<text:s/>νόμου,<text:s/>ή<text:s/>ο<text:s/>αποκτών<text:s/>μπορεί<text:s/>να<text:s/>αιτείται<text:s/>στο<text:s/>Υπουργείο<text:s/>Οικονομικών<text:s/>την<text:s/>παροχή<text:s/>της<text:s/>εγγύησης<text:s/>του<text:s/>Ελληνικού<text:s/>Δημοσίου,<text:s/>κατά<text:s/>τα<text:s/>οριζόμενα<text:s/>στο<text:s/>άρθρο<text:s/>6,<text:s/>υπέρ<text:s/>του<text:s/>αποκτώντος<text:s/>προς<text:s/>τους<text:s/>κατόχους<text:s/>ομολογιών<text:s/>υψηλής<text:s/>εξοφλητικής<text:s/>προτεραιότητας<text:s/>για<text:s/>τις<text:s/>τιτλοποιήσεις<text:s/>απαιτήσεων<text:s/>του<text:s/>παρόντος<text:s/>νόμου.<text:s/>Σε<text:s/>περίπτωση<text:s/>κοινής<text:s/>τιτλοποίησης<text:s/>απαιτήσεων<text:s/>από<text:s/>περισσότερα<text:s/>του<text:s/>ενός<text:s/>πιστωτικά<text:s/>ιδρύματα<text:s/>το<text:s/>αίτημα<text:s/>υποβάλλεται<text:s/>από<text:s/>κοινού.</text:span></text:p>
      <text:p text:style-name="P100"><text:span text:style-name="T100_1">2.</text:span><text:span text:style-name="T100_2"><text:s/>Το<text:s/>αίτημα<text:s/>παροχής<text:s/>εγγύησης<text:s/>υποβάλλεται<text:s/>στη<text:s/>Διεύθυνση<text:s/>Χρηματοοικονομικής<text:s/>Πολιτικής<text:s/>του<text:s/>Υπουργείου<text:s/>Οικονομικών,<text:s/>η<text:s/>οποία<text:s/>εντός<text:s/>πέντε<text:s/>(5)<text:s/>ημερών<text:s/>διενεργεί<text:s/>έλεγχο<text:s/>πληρότητας,<text:s/>σύμφωνα<text:s/>με<text:s/>τις<text:s/>επόμενες<text:s/>παραγράφους,<text:s/>και<text:s/>το<text:s/>διαβιβάζει<text:s/>αμελλητί<text:s/>στην<text:s/>Επιτροπή<text:s/>Παρακολούθησης<text:s/>Εγγυήσεων<text:s/>του<text:s/>άρθρου<text:s/>17.</text:span></text:p>
      <text:p text:style-name="P101"><text:span text:style-name="T101_1">3.</text:span><text:span text:style-name="T101_2"><text:s/>Το<text:s/>αίτημα<text:s/>παροχής<text:s/>συμπληρώνεται<text:s/>σύμφωνα<text:s/>με<text:s/>το<text:s/>υπόδειγμα<text:s/>του<text:s/>Παραρτήματος<text:s/>Α΄,<text:s/>το<text:s/>οποίο<text:s/>αποτελεί<text:s/>αναπόσπαστο<text:s/>μέρος<text:s/>του<text:s/>παρόντος<text:s/>νόμου<text:s/>και<text:s/>συνοδεύεται,<text:s/>με<text:s/>ποινή<text:s/>απαραδέκτου,<text:s/>από<text:s/>τα<text:s/>ακόλουθα<text:s/>δικαιο-<text:s/>λογητικά:</text:span></text:p>
      <text:p text:style-name="P102"><text:span text:style-name="T102_1">α)</text:span><text:span text:style-name="T102_2"><text:tab/></text:span><text:span text:style-name="T102_3">Τα<text:s/>ακριβή<text:s/>στοιχεία<text:s/>του<text:s/>μεταβιβάζοντος<text:s/>ή/και<text:s/>απο-<text:s/>κτώντος<text:s/>(επωνυμία,<text:s/>έδρα,<text:s/>διευθυντές,<text:s/>ή<text:s/>μέλη<text:s/>διοικητικού<text:s/>οργάνου,<text:s/>αριθμός<text:s/>καταχώρισης<text:s/>στα<text:s/>οικεία<text:s/>εμπορικά<text:s/>μητρώα<text:s/>της<text:s/>έδρας<text:s/>του,<text:s/>στοιχεία<text:s/>επικοινωνίας).</text:span></text:p>
      <text:p text:style-name="P103"><text:span text:style-name="T103_1">β)</text:span><text:span text:style-name="T103_2"><text:tab/></text:span><text:span text:style-name="T103_3">Προ-αξιολόγηση<text:s/>της<text:s/>πιστοληπτικής<text:s/>διαβάθμισης<text:s/>των<text:s/>ομολογιών<text:s/>υψηλής<text:s/>εξοφλητικής<text:s/>προτεραιότητας<text:s/>με<text:s/>την<text:s/>κατώτατη<text:s/>αποδεκτή<text:s/>βαθμίδα<text:s/>πιστοληπτικής<text:s/>αξιολόγησης<text:s/>την<text:s/>προβλεπόμενη<text:s/>στο<text:s/>άρθρο<text:s/>11.</text:span></text:p>
      <text:p text:style-name="P104"><text:span text:style-name="T104_1">γ)</text:span><text:span text:style-name="T104_2"><text:tab/></text:span><text:span text:style-name="T104_3">Ενημερωτικό<text:s/>δελτίο,<text:s/>εφόσον<text:s/>συντρέχει,<text:s/>ή<text:s/>πληροφοριακό<text:s/>φυλλάδιο<text:s/>με<text:s/>στοιχεία<text:s/>και<text:s/>πληροφορίες<text:s/>σχετικά<text:s/>με<text:s/>τη<text:s/>σκοπούμενη<text:s/>τιτλοποίηση<text:s/>απαιτήσεων<text:s/>και<text:s/>τα<text:s/>αδρά<text:s/>μεγέθη<text:s/>της<text:s/>κάθε<text:s/>σειράς<text:s/>ομολογιών.</text:span></text:p>
      <text:p text:style-name="P105"><text:span text:style-name="T105_1">δ)</text:span><text:span text:style-name="T105_2"><text:tab/></text:span><text:span text:style-name="T105_3">Τον<text:s/>μοναδικό<text:s/>αριθμό<text:s/>ISIN<text:s/>των<text:s/>ομολογιών<text:s/>υψηλής<text:s/>εξοφλητικής<text:s/>προτεραιότητας,<text:s/>εφόσον<text:s/>συντρέχει,<text:s/>άλλως<text:s/>στοιχεία<text:s/>ταυτοποίησης<text:s/>του<text:s/>τίτλου.</text:span></text:p>
      <text:p text:style-name="P106"><text:span text:style-name="T106_1">ε)</text:span><text:span text:style-name="T106_2"><text:tab/></text:span><text:span text:style-name="T106_3">Σχέδιο<text:s/>των<text:s/>όρων<text:s/>έκδοσης<text:s/>των<text:s/>ομολογιών<text:s/>υψηλής<text:s/>εξοφλητικής<text:s/>προτεραιότητας,<text:s/>οι<text:s/>οποίοι<text:s/>συμμορφώνονται<text:s/>με<text:s/>τις<text:s/>διατάξεις<text:s/>του<text:s/>παρόντος<text:s/>νόμου.</text:span></text:p>
      <text:p text:style-name="P107"><text:span text:style-name="T107_1">στ)</text:span><text:span text:style-name="T107_2"><text:tab/></text:span><text:span text:style-name="T107_3">Σχέδιο<text:s/>της<text:s/>σύμβασης<text:s/>μεταβίβασης<text:s/>από<text:s/>τον<text:s/>μεταβι-<text:s/>βάζοντα<text:s/>στον<text:s/>αποκτώντα<text:s/>των<text:s/>απαιτήσεων<text:s/>που<text:s/>πρόκειται<text:s/>να<text:s/>τιτλοποιηθούν,<text:s/>στην<text:s/>οποία<text:s/>περιλαμβάνεται<text:s/>όρος<text:s/>για<text:s/>υποχρέωση<text:s/>αντικατάστασης<text:s/>των<text:s/>τυχόν<text:s/>εγγυημένων<text:s/>απαιτήσεων,<text:s/>με<text:s/>απαιτήσεις<text:s/>που<text:s/>δεν<text:s/>φέρουν<text:s/>την<text:s/>εγγύηση<text:s/>του<text:s/>Ελληνικού<text:s/>Δημοσίου,<text:s/>εντός<text:s/>εξήντα<text:s/>(60)<text:s/>ημερών<text:s/>από<text:s/>τη<text:s/>διαπίστωση<text:s/>της<text:s/>συμπερίληψής<text:s/>τους<text:s/>στο<text:s/>χαρτοφυλάκιο.</text:span></text:p>
      <text:p text:style-name="P108"><text:span text:style-name="T108_1">ζ)</text:span><text:span text:style-name="T108_2"><text:tab/></text:span><text:span text:style-name="T108_3">Σύμβαση<text:s/>ανάθεσης<text:s/>από<text:s/>τον<text:s/>μεταβιβάζοντα<text:s/>προς<text:s/>ΕΟΠΑ<text:s/>του<text:s/>έργου<text:s/>της<text:s/>πιστοληπτικής<text:s/>αξιολόγησης<text:s/>των<text:s/>ομολογιών<text:s/>υψηλής<text:s/>εξοφλητικής<text:s/>προτεραιότητας.</text:span></text:p>
      <text:p text:style-name="P109"><text:span text:style-name="T109_1">η)</text:span><text:span text:style-name="T109_2"><text:tab/></text:span><text:span text:style-name="T109_3">Υπολογισμό<text:s/>του<text:s/>κόστους<text:s/>της<text:s/>εγγύησης<text:s/>για<text:s/>τη<text:s/>συνολική<text:s/>ονομαστική<text:s/>αξία<text:s/>των<text:s/>ομολογιών<text:s/>υψηλής<text:s/>εξοφλη-<text:s/>τικής<text:s/>προτεραιότητας,<text:s/>σύμφωνα<text:s/>με<text:s/>το<text:s/>παράρτημα<text:s/>Β΄,<text:s/>το<text:s/>οποίο<text:s/>αποτελεί<text:s/>αναπόσπαστο<text:s/>μέρος<text:s/>του<text:s/>παρόντος<text:s/>νόμου<text:s/>και<text:s/>με<text:s/>τη<text:s/>χρήση<text:s/>ιστορικών<text:s/>τιμών<text:s/>εντός<text:s/>του<text:s/>τελευταίου<text:s/>πενθήμερου<text:s/>πριν<text:s/>από<text:s/>την<text:s/>ημερομηνία<text:s/>υποβολής<text:s/>του<text:s/>αιτήματος.</text:span></text:p>
      <text:p text:style-name="P110"><text:span text:style-name="T110_1">θ)</text:span><text:span text:style-name="T110_2"><text:tab/></text:span><text:span text:style-name="T110_3">Επιστολή<text:s/>δέσμευσης,<text:s/>υπογεγραμμένη<text:s/>από<text:s/>τον<text:s/>νόμιμο<text:s/>εκπρόσωπο<text:s/>του<text:s/>μεταβιβάζοντος<text:s/>και<text:s/>του<text:s/>αποκτώντος,<text:s/>με<text:s/>την<text:s/>οποία<text:s/>αναλαμβάνεται<text:s/>η<text:s/>υποχρέωση<text:s/>για<text:s/>άμεση<text:s/>προηγούμενη<text:s/>ενημέρωση<text:s/>του<text:s/>Υπουργού<text:s/>Οικονομικών<text:s/>σε<text:s/>περίπτωση<text:s/>τροποποίησης<text:s/>των<text:s/>όρων<text:s/>που<text:s/>διέπουν<text:s/>τις<text:s/>ομολογίες<text:s/>υψηλής<text:s/>εξοφλητικής<text:s/>προτεραιότητας.</text:span></text:p>
      <text:p text:style-name="P111"><text:span text:style-name="T111_1">ι)</text:span><text:span text:style-name="T111_2"><text:tab/></text:span><text:span text:style-name="T111_3">Σχέδιο<text:s/>σύμβασης<text:s/>ανάθεσης<text:s/>της<text:s/>διαχείρισης<text:s/>των<text:s/>τιτλοποιούμενων<text:s/>απαιτήσεων<text:s/>σύμφωνα<text:s/>με<text:s/>το<text:s/>άρθρο<text:s/>5,<text:s/>η<text:s/>οποία<text:s/>περιλαμβάνει<text:s/>ρητά<text:s/>τους<text:s/>όρους<text:s/>των<text:s/>άρθρων<text:s/>3<text:s/>και<text:s/>12<text:s/>του<text:s/>παρόντος,<text:s/>καθώς<text:s/>και<text:s/>την<text:s/>υποχρέωση<text:s/>του<text:s/>απο-<text:s/>κτώντος<text:s/>να<text:s/>κινήσει<text:s/>τη<text:s/>διαδικασία<text:s/>αντικατάστασης<text:s/>του<text:s/>διαχειριστή,<text:s/>κατόπιν<text:s/>αιτήματος<text:s/>του<text:s/>εγγυητή.</text:span></text:p>
      <text:p text:style-name="P112"><text:span text:style-name="T112_1">ια)</text:span><text:span text:style-name="T112_2"><text:tab/></text:span><text:span text:style-name="T112_3">Γνώμη<text:s/>ορκωτού<text:s/>ελεγκτή<text:s/>για<text:s/>την<text:s/>πλήρωση<text:s/>ή<text:s/>μη<text:s/>των<text:s/>προϋποθέσεων<text:s/>λογιστικής<text:s/>αποαναγνώρισης<text:s/>των<text:s/>τιτλο-<text:s/>ποιούμενων<text:s/>απαιτήσεων<text:s/>στις<text:s/>οικονομικές<text:s/>καταστάσεις<text:s/>του<text:s/>μεταβιβάζοντος.</text:span></text:p>
      <text:p text:style-name="P113"><text:span text:style-name="T113_1">ιβ)</text:span><text:span text:style-name="T113_2"><text:tab/></text:span><text:span text:style-name="T113_3">Δήλωση<text:s/>του<text:s/>αποκτώντος<text:s/>περί<text:s/>αποδοχής<text:s/>των<text:s/>όρων<text:s/>της<text:s/>εγγύησης<text:s/>του<text:s/>παρόντος<text:s/>νόμου.</text:span></text:p>
      <text:p text:style-name="P114"><text:span text:style-name="T114_1">4.</text:span><text:span text:style-name="T114_2"><text:s/>Το<text:s/>υποβαλλόμενο<text:s/>αίτημα<text:s/>γίνεται<text:s/>αποδεκτό<text:s/>εφόσον:<text:s/>α)<text:s/>Υποβληθεί<text:s/>έως<text:s/>τις<text:s/>10.4.2021.</text:span></text:p>
      <text:p text:style-name="P115"><text:span text:style-name="T115_1">β)</text:span><text:span text:style-name="T115_2"><text:tab/></text:span><text:span text:style-name="T115_3">Έχει<text:s/>συμπληρωθεί<text:s/>σύμφωνα<text:s/>με<text:s/>το<text:s/>υπόδειγμα<text:s/>του<text:s/>Παραρτήματος<text:s/>Α΄<text:s/>του<text:s/>παρόντος<text:s/>νόμου.</text:span></text:p>
      <text:p text:style-name="P116"><text:span text:style-name="T116_1">γ)</text:span><text:span text:style-name="T116_2"><text:tab/></text:span><text:span text:style-name="T116_3">Συνοδεύεται<text:s/>από<text:s/>το<text:s/>σύνολο<text:s/>των<text:s/>εγγράφων<text:s/>της<text:s/>παραγράφου<text:s/>3<text:s/>προσηκόντως<text:s/>υπογεγραμμένο<text:s/>από<text:s/>τους<text:s/>νόμιμους<text:s/>εκπροσώπους<text:s/>του<text:s/>μεταβιβάζοντος<text:s/>και<text:s/>του<text:s/>αποκτώντος,<text:s/>οι<text:s/>οποίοι<text:s/>βεβαιώνουν<text:s/>την<text:s/>πληρότητα<text:s/>και<text:s/>ακρίβεια<text:s/>των<text:s/>υποβαλλομένων<text:s/>συνοδευτικών<text:s/>εγγράφων.</text:span></text:p>
      <text:p text:style-name="P117"><text:span text:style-name="T117_1">5.</text:span><text:span text:style-name="T117_2"><text:s/>Τα<text:s/>αιτήματα<text:s/>που<text:s/>πληρούν<text:s/>σωρευτικά<text:s/>τους<text:s/>όρους<text:s/>και<text:s/>τις<text:s/>προϋποθέσεις<text:s/>των<text:s/>ανωτέρω<text:s/>παραγράφων<text:s/>ικανοποιούνται<text:s/>κατά<text:s/>σειρά<text:s/>χρονικής<text:s/>προτεραιότητας<text:s/>βάσει<text:s/>του<text:s/>χρόνου<text:s/>υποβολής<text:s/>τους.</text:span></text:p>
      <text:p text:style-name="P118"><text:span text:style-name="T118_1">6.</text:span><text:span text:style-name="T118_2"><text:s/>Εφόσον<text:s/>η<text:s/>χορηγηθείσα<text:s/>εγγύηση<text:s/>δεν<text:s/>τεθεί<text:s/>σε<text:s/>ισχύ<text:s/>το<text:s/>αργότερο<text:s/>εντός<text:s/>δώδεκα<text:s/>(12)<text:s/>μηνών<text:s/>από<text:s/>την<text:s/>ημερομηνία<text:s/>δημοσίευσης<text:s/>της<text:s/>σχετικής<text:s/>υπουργικής<text:s/>απόφασης,<text:s/>η<text:s/>απόφαση<text:s/>αυτοδικαίως<text:s/>παύει<text:s/>να<text:s/>ισχύει<text:s/>για<text:s/>το<text:s/>μέλλον<text:s/>και<text:s/>το<text:s/>ποσό<text:s/>της<text:s/>εγγύησης<text:s/>αποδεσμεύεται<text:s/>και<text:s/>καθίσταται<text:s/>εκ<text:s/>νέου<text:s/>διαθέσιμο<text:s/>προς<text:s/>παροχή<text:s/>κατά<text:s/>τη<text:s/>διαδικασία<text:s/>του<text:s/>παρόντος<text:s/>νόμου.<text:s/>Στην<text:s/>περίπτωση<text:s/>αυτή<text:s/>εκδίδεται<text:s/>σχετική<text:s/>διαπιστωτική<text:s/>πράξη<text:s/>και<text:s/>δεν<text:s/>μπορεί<text:s/>να<text:s/>υποβληθεί<text:s/>νέο<text:s/>αίτημα<text:s/>για<text:s/>την<text:s/>ίδια<text:s/>τιτλοποίηση<text:s/>απαιτήσεων<text:s/>πριν<text:s/>την<text:s/>πάροδο<text:s/>έξι<text:s/>(6)<text:s/>μηνών<text:s/>από<text:s/>την<text:s/>έκδοση<text:s/>της<text:s/>ανωτέρω<text:s/>πράξης.<text:s/>Η<text:s/>οφειλόμενη<text:s/>προμήθεια<text:s/>για<text:s/>το<text:s/>διάστημα<text:s/>αυτό<text:s/>καταβάλλεται<text:s/>και<text:s/>η<text:s/>καταβληθείσα<text:s/>δεν<text:s/>επιστρέφεται.</text:span></text:p>
      <text:p text:style-name="P119"><text:span text:style-name="T119_1">7.</text:span><text:span text:style-name="T119_2"><text:s/>Με<text:s/>απόφαση<text:s/>του<text:s/>Υπουργού<text:s/>Οικονομικών<text:s/>δύναται<text:s/>να<text:s/>καθορίζονται<text:s/>περαιτέρω<text:s/>λεπτομέρειες<text:s/>για<text:s/>την<text:s/>εφαρμογή<text:s/>του<text:s/>παρόντος.</text:span></text:p>
      <text:h text:style-name="P120" text:outline-level="6"><text:span text:style-name="T120_1">Άρθρο<text:s/>10</text:span></text:h>
      <text:h text:style-name="P121" text:outline-level="6"><text:span text:style-name="T121_1">Θέση<text:s/>σε<text:s/>ισχύ<text:s/>της<text:s/>εγγύησης</text:span></text:h>
      <text:p text:style-name="P122"><text:span text:style-name="T122_1">του<text:s/>Ελληνικού<text:s/>Δημοσίου</text:span></text:p>
      <text:p text:style-name="P123"><text:span text:style-name="T123_1">1.</text:span><text:span text:style-name="T123_2"><text:s/>Η<text:s/>παρασχεθείσα<text:s/>εγγύηση<text:s/>τίθεται<text:s/>σε<text:s/>ισχύ,<text:s/>εφόσον<text:s/>πληρούνται<text:s/>σωρευτικώς<text:s/>οι<text:s/>ακόλουθες<text:s/>προϋποθέσεις:</text:span></text:p>
      <text:p text:style-name="P124"><text:span text:style-name="T124_1">α)</text:span><text:span text:style-name="T124_2"><text:tab/></text:span><text:span text:style-name="T124_3">έχει<text:s/>προηγηθεί<text:s/>η<text:s/>μεταβίβαση<text:s/>μέσω<text:s/>πώλησης<text:s/>σε<text:s/>ιδιώτες<text:s/>επενδυτές,<text:s/>έναντι<text:s/>θετικής<text:s/>αξίας<text:s/>(positive<text:s/>value),<text:s/>τουλάχιστον<text:s/>του<text:s/>πενήντα<text:s/>τοις<text:s/>εκατό<text:s/>πλέον<text:s/>μίας<text:s/>(50%<text:s/>+1)<text:s/>των<text:s/>εκδοθεισών<text:s/>ομολογιών<text:s/>χαμηλής<text:s/>εξοφλη-<text:s/>τικής<text:s/>προτεραιότητας,</text:span></text:p>
      <text:p text:style-name="P125"><text:span text:style-name="T125_1">β)</text:span><text:span text:style-name="T125_2"><text:tab/></text:span><text:span text:style-name="T125_3">έχει<text:s/>προηγηθεί<text:s/>η<text:s/>μεταβίβαση<text:s/>μέσω<text:s/>πώλησης<text:s/>σε<text:s/>ιδιώτες<text:s/>επενδυτές<text:s/>σε<text:s/>θετική<text:s/>τιμή<text:s/>(positive<text:s/>price)<text:s/>ικανού<text:s/>αριθμού<text:s/>ομολογιών<text:s/>χαμηλής<text:s/>εξοφλητικής<text:s/>προτεραιότητας,<text:s/>καθώς<text:s/>και,<text:s/>εφόσον<text:s/>έχουν<text:s/>εκδοθεί,<text:s/>ικανού<text:s/>αριθμού<text:s/>ομολογιών<text:s/>ενδιάμεσης<text:s/>εξοφλητικής<text:s/>προτεραιότητας<text:s/>για<text:s/>τη<text:s/>λογιστική<text:s/>αποαναγνώριση<text:s/>(derecognition)<text:s/>των<text:s/>τιτλο-<text:s/>ποιημένων<text:s/>απαιτήσεων<text:s/>στις<text:s/>οικονομικές<text:s/>καταστάσεις<text:s/>του<text:s/>μεταβιβάζοντος<text:s/>και<text:s/>του<text:s/>ομίλου<text:s/>του,<text:s/>σε<text:s/>ενοποιημένη<text:s/>βάση,<text:s/>σύμφωνα<text:s/>με<text:s/>τα<text:s/>ισχύοντα<text:s/>κατά<text:s/>τον<text:s/>χρόνο<text:s/>της<text:s/>τιτλοποίησης<text:s/>απαιτήσεων<text:s/>Διεθνή<text:s/>Πρότυπα<text:s/>Χρηματοοικονομικής<text:s/>Αναφοράς,</text:span></text:p>
      <text:p text:style-name="P126"><text:span text:style-name="T126_1">γ)</text:span><text:span text:style-name="T126_2"><text:tab/></text:span><text:span text:style-name="T126_3">οι<text:s/>ομολογίες<text:s/>υψηλής<text:s/>εξοφλητικής<text:s/>προτεραιότητας<text:s/>έχουν<text:s/>λάβει<text:s/>την<text:s/>ελάχιστη<text:s/>απαιτούμενη<text:s/>βαθμίδα<text:s/>αξιολόγησης<text:s/>από<text:s/>ΕΟΠΑ,<text:s/>σύμφωνα<text:s/>με<text:s/>τo<text:s/>άρθρο<text:s/>11<text:s/>και</text:span></text:p>
      <text:p text:style-name="P127"><text:span text:style-name="T127_1">δ)</text:span><text:span text:style-name="T127_2"><text:tab/></text:span><text:span text:style-name="T127_3">η<text:s/>διαχείριση<text:s/>των<text:s/>τιτλοποιηθεισών<text:s/>απαιτήσεων<text:s/>της<text:s/>τιτλοποίησης<text:s/>απαιτήσεων<text:s/>έχει<text:s/>ανατεθεί<text:s/>σε<text:s/>διαχειριστή,<text:s/>ο<text:s/>οποίος<text:s/>δεν<text:s/>ελέγχεται<text:s/>από<text:s/>τον<text:s/>μεταβιβάζοντα<text:s/>(ανεξάρτητος<text:s/>διαχειριστής).</text:span></text:p>
      <text:p text:style-name="P128"><text:span text:style-name="T128_1">2.</text:span><text:span text:style-name="T128_2"><text:s/>Για<text:s/>την<text:s/>επιβεβαίωση<text:s/>της<text:s/>πλήρωσης<text:s/>των<text:s/>προϋποθέσεων<text:s/>της<text:s/>παραγράφου<text:s/>1<text:s/>υποβάλλεται<text:s/>δήλωση<text:s/>του<text:s/>νομίμου<text:s/>εκπροσώπου<text:s/>του<text:s/>μεταβιβάζοντος,<text:s/>που<text:s/>υπέχει<text:s/>θέση<text:s/>υπευθύνου<text:s/>δηλώσεως,<text:s/>συνοδευόμενη<text:s/>από:</text:span></text:p>
      <text:p text:style-name="P129"><text:span text:style-name="T129_1">α)</text:span><text:span text:style-name="T129_2"><text:tab/></text:span><text:span text:style-name="T129_3">γνωμοδότηση<text:s/>νομικού<text:s/>συμβούλου<text:s/>του<text:s/>μεταβιβάζο-<text:s/>ντος,<text:s/>ότι<text:s/>επήλθε<text:s/>νομότυπα<text:s/>η<text:s/>μεταβίβαση<text:s/>των<text:s/>ομολογιών<text:s/>σύμφωνα<text:s/>με<text:s/>τα<text:s/>οριζόμενα<text:s/>στις<text:s/>περιπτώσεις<text:s/>α΄<text:s/>και<text:s/>β΄<text:s/>της<text:s/>παραγράφου<text:s/>1,</text:span></text:p>
      <text:p text:style-name="P130"><text:span text:style-name="T130_1">β)</text:span><text:span text:style-name="T130_2"><text:tab/></text:span><text:span text:style-name="T130_3">βεβαίωση<text:s/>ορκωτού<text:s/>ελεγκτή<text:s/>ότι<text:s/>επήλθε<text:s/>η<text:s/>λογιστική<text:s/>αποαναγνώριση<text:s/>σύμφωνα<text:s/>με<text:s/>την<text:s/>περίπτωση<text:s/>β΄<text:s/>της<text:s/>παραγράφου<text:s/>1,</text:span></text:p>
      <text:p text:style-name="P131"><text:span text:style-name="T131_1">γ)</text:span><text:span text:style-name="T131_2"><text:tab/></text:span><text:span text:style-name="T131_3">βεβαίωση<text:s/>του<text:s/>ΕΟΠΑ<text:s/>ότι<text:s/>οι<text:s/>ομολογίες<text:s/>υψηλής<text:s/>εξο-<text:s/>φλητικής<text:s/>προτεραιότητας<text:s/>έχουν<text:s/>λάβει<text:s/>κατ’<text:s/>ελάχιστον<text:s/>την<text:s/>απαιτούμενη<text:s/>βαθμίδα<text:s/>αξιολόγησης<text:s/>που<text:s/>προβλέπει<text:s/>η<text:s/>παράγραφος<text:s/>1<text:s/>του<text:s/>άρθρου<text:s/>11,</text:span></text:p>
      <text:p text:style-name="P132"><text:span text:style-name="T132_1">δ)</text:span><text:span text:style-name="T132_2"><text:tab/></text:span><text:span text:style-name="T132_3">βεβαίωση<text:s/>ορκωτού<text:s/>ελεγκτή<text:s/>ότι<text:s/>η<text:s/>διαχείριση<text:s/>των<text:s/>τιτλοποιηθεισών<text:s/>απαιτήσεων<text:s/>της<text:s/>τιτλοποίησης<text:s/>απαιτήσεων<text:s/>έχει<text:s/>ανατεθεί<text:s/>σε<text:s/>διαχειριστή,<text:s/>ο<text:s/>οποίος<text:s/>δεν<text:s/>ελέγχεται<text:s/>από<text:s/>τον<text:s/>μεταβιβάζοντα<text:s/>κατά<text:s/>το<text:s/>Διεθνές<text:s/>Λογιστικό<text:s/>Πρότυπο<text:s/>10<text:s/>(ανεξάρτητος<text:s/>διαχειριστής),</text:span></text:p>
      <text:p text:style-name="P133"><text:span text:style-name="T133_1">ε)</text:span><text:span text:style-name="T133_2"><text:tab/></text:span><text:span text:style-name="T133_3">πίνακα<text:s/>απεικόνισης<text:s/>των<text:s/>προϋπολογισθεισών<text:s/>χρη-<text:s/>ματοροών<text:s/>της<text:s/>τιτλοποίησης<text:s/>σύμφωνα<text:s/>με<text:s/>το<text:s/>Παράρτημα<text:s/>Δ΄<text:s/>του<text:s/>παρόντος<text:s/>και</text:span></text:p>
      <text:p text:style-name="P134"><text:span text:style-name="T134_1">στ)</text:span><text:span text:style-name="T134_2"><text:tab/></text:span><text:span text:style-name="T134_3">αντίγραφα<text:s/>των<text:s/>οριστικών<text:s/>υπογεγραμμένων<text:s/>συμβάσεων,<text:s/>σχέδια<text:s/>των<text:s/>οποίων<text:s/>προβλέπονται<text:s/>στις<text:s/>περιπτώσεις<text:s/>ε΄,<text:s/>στ΄,<text:s/>ι΄<text:s/>της<text:s/>παραγράφου<text:s/>3<text:s/>του<text:s/>άρθρου<text:s/>9.</text:span></text:p>
      <text:p text:style-name="P135"><text:span text:style-name="T135_1">3.</text:span><text:span text:style-name="T135_2"><text:s/>Για<text:s/>τη<text:s/>θέση<text:s/>της<text:s/>παρασχεθείσας<text:s/>εγγύησης<text:s/>σε<text:s/>ισχύ,<text:s/>η<text:s/>ανωτέρω<text:s/>δήλωση<text:s/>με<text:s/>τα<text:s/>προβλεπόμενα<text:s/>δικαιολογητικά<text:s/>υποβάλλεται<text:s/>στην<text:s/>Επιτροπή<text:s/>Παρακολούθησης<text:s/>Εγγυήσεων<text:s/>του<text:s/>άρθρου<text:s/>17.</text:span></text:p>
      <text:h text:style-name="P136" text:outline-level="6"><text:span text:style-name="T136_1">Άρθρο<text:s/>11</text:span></text:h>
      <text:h text:style-name="P137" text:outline-level="6"><text:span text:style-name="T137_1">Πιστοληπτική<text:s/>Αξιολόγηση<text:s/>Ομολογιών</text:span></text:h>
      <text:p text:style-name="P138"><text:span text:style-name="T138_1">Υψηλής<text:s/>Εξοφλητικής<text:s/>Προτεραιότητας</text:span></text:p>
      <text:p text:style-name="P139"><text:span text:style-name="T139_1">1.</text:span><text:span text:style-name="T139_2"><text:s/>Για<text:s/>την<text:s/>έναρξη<text:s/>ισχύος<text:s/>της<text:s/>εγγύησης<text:s/>του<text:s/>παρόντος<text:s/>νόμου,<text:s/>οι<text:s/>Ομολογίες<text:s/>Υψηλής<text:s/>Εξοφλητικής<text:s/>Προτεραιότητας<text:s/>πρέπει<text:s/>προηγουμένως<text:s/>να<text:s/>λάβουν<text:s/>κατηγορία<text:s/>αξιολόγησης<text:s/>ΒΒ-,<text:s/>Ba3,<text:s/>ΒΒ-,<text:s/>BBL<text:s/>ή<text:s/>υψηλότερη,<text:s/>από<text:s/>ΕΟΠΑ<text:s/>αναγνωρισμένο,<text:s/>κατά<text:s/>τον<text:s/>χρόνο<text:s/>έναρξης<text:s/>ισχύος<text:s/>της<text:s/>εγγύησης,<text:s/>σε<text:s/>οικείο<text:s/>μητρώο<text:s/>της<text:s/>Ευρωπαϊκής<text:s/>Κεντρικής<text:s/>Τράπεζας.</text:span></text:p>
      <text:p text:style-name="P140"><text:span text:style-name="T140_1">2.</text:span><text:span text:style-name="T140_2"><text:s/>Τυχόν<text:s/>δεύτερη<text:s/>αξιολόγηση<text:s/>διενεργείται<text:s/>από<text:s/>ΕΟΠΑ<text:s/>που<text:s/>έχει<text:s/>καταχωρηθεί<text:s/>σύμφωνα<text:s/>με<text:s/>τις<text:s/>διατάξεις<text:s/>του<text:s/>Ευρωπαϊκού<text:s/>Κανονισμού<text:s/>(ΕΕ)<text:s/>1060/2009<text:s/>του<text:s/>Ευρωπαϊκού<text:s/>Κοινοβουλίου<text:s/>και<text:s/>του<text:s/>Συμβουλίου<text:s/>για<text:s/>τους<text:s/>οργανισμούς<text:s/>αξιολόγησης<text:s/>πιστοληπτικής<text:s/>ικανότητας.<text:s/>Η<text:s/>δεύτερη<text:s/>αξιολόγηση<text:s/>δεν<text:s/>δύναται<text:s/>να<text:s/>υπολείπεται<text:s/>της<text:s/>κατηγορίας<text:s/>ΒΒ-,<text:s/>Ba3,<text:s/>ΒΒ-,<text:s/>BBL.</text:span></text:p>
      <text:p text:style-name="P141"><text:span text:style-name="T141_1">3.</text:span><text:span text:style-name="T141_2"><text:s/>Για<text:s/>την<text:s/>αξιολόγηση<text:s/>των<text:s/>παραγράφων<text:s/>1<text:s/>και<text:s/>2<text:s/>του<text:s/>παρόντος<text:s/>λαμβάνεται<text:s/>υπόψη<text:s/>το<text:s/>κόστος<text:s/>προμήθειας<text:s/>της<text:s/>εγγύησης<text:s/>του<text:s/>παρόντος<text:s/>νόμου,<text:s/>χωρίς<text:s/>την<text:s/>ωφέλεια<text:s/>εξ<text:s/>αυτής.<text:s/>Για<text:s/>τους<text:s/>σκοπούς<text:s/>του<text:s/>υπολογισμού<text:s/>του<text:s/>κόστους<text:s/>προμήθειας<text:s/>της<text:s/>εγγύησης<text:s/>λαμβάνεται<text:s/>υπόψη<text:s/>η<text:s/>χαμηλότερη<text:s/>αξιολόγηση.</text:span></text:p>
      <text:p text:style-name="P142"><text:span text:style-name="T142_1">4.</text:span><text:span text:style-name="T142_2"><text:s/>Κατά<text:s/>την<text:s/>αξιολόγηση<text:s/>που<text:s/>διενεργείται<text:s/>για<text:s/>τους<text:s/>σκοπούς<text:s/>του<text:s/>παρόντος<text:s/>άρθρου,<text:s/>ο<text:s/>ΕΟΠΑ<text:s/>δύναται<text:s/>να<text:s/>λαμβάνει<text:s/>υπόψη<text:s/>τις<text:s/>εκτιμώμενες<text:s/>συνέργειες<text:s/>από<text:s/>την<text:s/>επιλογή<text:s/>συγκεκριμένου<text:s/>διαχειριστή.</text:span></text:p>
      <text:p text:style-name="P143"><text:span text:style-name="T143_1">5.</text:span><text:span text:style-name="T143_2"><text:s/>Ο<text:s/>ΕΟΠΑ<text:s/>λαμβάνει<text:s/>ενημέρωση<text:s/>τουλάχιστον<text:s/>ως<text:s/>προς<text:s/>τα<text:s/>ακόλουθα:</text:span></text:p>
      <text:p text:style-name="P144"><text:span text:style-name="T144_1">α)</text:span><text:span text:style-name="T144_2"><text:tab/></text:span><text:span text:style-name="T144_3">τα<text:s/>ποιοτικά<text:s/>και<text:s/>ποσοτικά<text:s/>στοιχεία,<text:s/>που<text:s/>αφορούν<text:s/>στην<text:s/>επιλογή<text:s/>του<text:s/>διαχειριστή,<text:s/>όπως:</text:span></text:p>
      <text:p text:style-name="P145"><text:span text:style-name="T145_1">αα)</text:span><text:span text:style-name="T145_2"><text:tab/></text:span><text:span text:style-name="T145_3">οι<text:s/>προηγούμενες<text:s/>αποδόσεις<text:s/>επιχειρηματικής<text:s/>δράσης<text:s/>του<text:s/>διαχειριστή<text:s/>στην<text:s/>Ελλάδα,</text:span></text:p>
      <text:p text:style-name="P146"><text:span text:style-name="T146_1">ββ)</text:span><text:span text:style-name="T146_2"><text:tab/></text:span><text:span text:style-name="T146_3">τα<text:s/>διευθυντικά<text:s/>στελέχη<text:s/>του<text:s/>διαχειριστή<text:s/>που<text:s/>παρακολουθούν<text:s/>τη<text:s/>συγκεκριμένη<text:s/>τιτλοποίηση<text:s/>(management<text:s/>team),</text:span></text:p>
      <text:p text:style-name="P147"><text:span text:style-name="T147_1">γγ)</text:span><text:span text:style-name="T147_2"><text:tab/></text:span><text:span text:style-name="T147_3">τη<text:s/>δομή<text:s/>της<text:s/>αμοιβής<text:s/>του<text:s/>διαχειριστή.</text:span></text:p>
      <text:p text:style-name="P148"><text:span text:style-name="T148_1">β)</text:span><text:span text:style-name="T148_2"><text:tab/></text:span><text:span text:style-name="T148_3">Τις<text:s/>πληροφορίες<text:s/>ανά<text:s/>δανειακή<text:s/>σύμβαση<text:s/>των<text:s/>τιτλο-<text:s/>ποιημένων<text:s/>απαιτήσεων.</text:span></text:p>
      <text:p text:style-name="P149"><text:span text:style-name="T149_1">γ)</text:span><text:span text:style-name="T149_2"><text:tab/></text:span><text:span text:style-name="T149_3">Την<text:s/>οργανωτική<text:s/>και<text:s/>λειτουργική<text:s/>δομή<text:s/>του<text:s/>αποκτώ-<text:s/>ντος,<text:s/>συμπεριλαμβανομένων<text:s/>όλων<text:s/>των<text:s/>εξόδων.</text:span></text:p>
      <text:p text:style-name="P150"><text:span text:style-name="T150_1">δ)</text:span><text:span text:style-name="T150_2"><text:tab/></text:span><text:span text:style-name="T150_3">Τον<text:s/>τρόπο<text:s/>υπολογισμού<text:s/>της<text:s/>προμήθειας<text:s/>για<text:s/>την<text:s/>εγγύηση<text:s/>του<text:s/>παρόντος<text:s/>νόμου,<text:s/>προκειμένου<text:s/>να<text:s/>υπολογιστεί<text:s/>αυτή<text:s/>στο<text:s/>μοντέλο<text:s/>χρηματοροών<text:s/>της<text:s/>τιτλοποίησης<text:s/>απαιτήσεων.</text:span></text:p>
      <text:p text:style-name="P151"><text:span text:style-name="T151_1">Όπου<text:s/>δεν<text:s/>υπάρχουν<text:s/>διαθέσιμα<text:s/>στοιχεία,<text:s/>οι<text:s/>υπολογισμοί<text:s/>διενεργούνται<text:s/>επί<text:s/>τη<text:s/>βάσει<text:s/>συντηρητικών<text:s/>παραδοχών<text:s/>(prudent<text:s/>basis).</text:span></text:p>
      <text:h text:style-name="P152" text:outline-level="6"><text:span text:style-name="T152_1">Άρθρο<text:s/>12</text:span></text:h>
      <text:h text:style-name="P153" text:outline-level="6"><text:span text:style-name="T153_1">Αντικατάσταση<text:s/>του<text:s/>διαχειριστή<text:s/>τιτλοποιημένων<text:s/>απαιτήσεων</text:span></text:h>
      <text:p text:style-name="P154"><text:span text:style-name="T154_1">1.</text:span><text:span text:style-name="T154_2"><text:s/>Ο<text:s/>διαχειριστής<text:s/>μπορεί<text:s/>να<text:s/>αντικαθίσταται<text:s/>σε<text:s/>περίπτωση<text:s/>κατάπτωσης<text:s/>της<text:s/>εγγύησης<text:s/>του<text:s/>Ελληνικού<text:s/>Δημοσίου,<text:s/>υπό<text:s/>την<text:s/>προϋπόθεση<text:s/>ότι<text:s/>για<text:s/>δύο<text:s/>διαδοχικές<text:s/>περιόδους<text:s/>εκτοκισμού<text:s/>οι<text:s/>συνολικές<text:s/>καθαρές<text:s/>εισπράξεις<text:s/>από<text:s/>τη<text:s/>διαχείριση<text:s/>του<text:s/>χαρτοφυλακίου<text:s/>των<text:s/>τιτλοποιημένων<text:s/>απαιτήσεων<text:s/>υπολείπονται,<text:s/>κατά<text:s/>ποσοστό<text:s/>τουλάχιστον<text:s/>τριάντα<text:s/>τοις<text:s/>εκατό<text:s/>(30%),<text:s/>του<text:s/>συνολικού<text:s/>προϋπολογι-<text:s/>σθέντος<text:s/>ποσού<text:s/>καθαρών<text:s/>εισπράξεων<text:s/>των<text:s/>αντίστοιχων<text:s/>περιόδων,<text:s/>σύμφωνα<text:s/>με<text:s/>το<text:s/>επιχειρηματικό<text:s/>σχέδιο,<text:s/>το<text:s/>οποίο<text:s/>ελήφθη<text:s/>υπόψη<text:s/>από<text:s/>τον<text:s/>ΕΟΠΑ<text:s/>για<text:s/>την<text:s/>πιστολη-<text:s/>πτική<text:s/>αξιολόγηση<text:s/>των<text:s/>ομολογιών<text:s/>υψηλής<text:s/>εξοφλητικής<text:s/>προτεραιότητας.<text:s/>Ο<text:s/>διαχειριστής<text:s/>μπορεί<text:s/>να<text:s/>αντικαθίσταται<text:s/>κατά<text:s/>τους<text:s/>όρους<text:s/>του<text:s/>προηγούμενου<text:s/>εδαφίου,<text:s/>εφόσον<text:s/>η<text:s/>κατάπτωση<text:s/>της<text:s/>εγγύησης<text:s/>ή<text:s/>η<text:s/>υστέρηση<text:s/>των<text:s/>καθαρών<text:s/>εισπράξεων<text:s/>οφείλεται<text:s/>σε<text:s/>δικό<text:s/>του<text:s/>πταίσμα.</text:span></text:p>
      <text:p text:style-name="P155"><text:span text:style-name="T155_1">2.</text:span><text:span text:style-name="T155_2"><text:s/>Η<text:s/>διαδικασία<text:s/>της<text:s/>ταχείας<text:s/>και<text:s/>αποτελεσματικής<text:s/>αντικατάστασης<text:s/>του<text:s/>διαχειριστή,<text:s/>καθώς<text:s/>και<text:s/>ότι<text:s/>ο<text:s/>διαχειριστής<text:s/>δεν<text:s/>έχει<text:s/>στην<text:s/>περίπτωση<text:s/>αυτή<text:s/>ουδεμία<text:s/>αξίωση<text:s/>αποζημίωσης<text:s/>ή<text:s/>άλλη<text:s/>με<text:s/>αφορμή<text:s/>την<text:s/>αντικατάστασή<text:s/>του,<text:s/>πρέπει<text:s/>να<text:s/>προβλέπονται<text:s/>συμβατικά.<text:s/>Ο<text:s/>νέος<text:s/>διαχειριστής<text:s/>δεν<text:s/>πρέπει<text:s/>να<text:s/>είναι<text:s/>συνδεδεμένος<text:s/>με<text:s/>τον<text:s/>προηγούμενο<text:s/>διαχειριστή.<text:s/>Ο<text:s/>αντικατασταθείς<text:s/>διαχειριστής<text:s/>έχει<text:s/>υποχρέωση<text:s/>να<text:s/>συνεργάζεται<text:s/>καλόπιστα<text:s/>με<text:s/>τον<text:s/>νέο<text:s/>διαχειριστή,<text:s/>κατά<text:s/>τρόπο<text:s/>ώστε<text:s/>να<text:s/>διασφαλίζεται<text:s/>η<text:s/>ομαλή<text:s/>ανάληψη<text:s/>από<text:s/>τον<text:s/>νέο<text:s/>διαχειριστή<text:s/>των<text:s/>καθηκόντων<text:s/>του.</text:span></text:p>
      <text:h text:style-name="P156" text:outline-level="6"><text:span text:style-name="T156_1">Άρθρο<text:s/>13</text:span></text:h>
      <text:h text:style-name="P157" text:outline-level="6"><text:span text:style-name="T157_1">Κατάπτωση<text:s/>της<text:s/>εγγύησης</text:span></text:h>
      <text:p text:style-name="P158"><text:span text:style-name="T158_1">1.</text:span><text:span text:style-name="T158_2"><text:s/>Μετά<text:s/>την<text:s/>παρέλευση<text:s/>πενήντα<text:s/>(50)<text:s/>ημερών<text:s/>από<text:s/>τη<text:s/>μη<text:s/>πληρωμή<text:s/>οποιασδήποτε<text:s/>υποχρέωσης<text:s/>του<text:s/>αποκτώ-<text:s/>ντος<text:s/>που<text:s/>απορρέει<text:s/>από<text:s/>τις<text:s/>ομολογίες<text:s/>υψηλής<text:s/>εξοφλητι-<text:s/>κής<text:s/>προτεραιότητας,<text:s/>οι<text:s/>ομολογιούχοι<text:s/>υψηλής<text:s/>εξοφλητι-<text:s/>κής<text:s/>προτεραιότητας<text:s/>κοινοποιούν,<text:s/>διά<text:s/>του<text:s/>εκπροσώπου<text:s/>τους,<text:s/>στον<text:s/>εγγυητή<text:s/>αίτημα<text:s/>πληρωμής<text:s/>των<text:s/>οφειλόμενων<text:s/>ποσών<text:s/>(αίτημα<text:s/>κατάπτωσης).<text:s/>Το<text:s/>αίτημα<text:s/>δεν<text:s/>δύναται<text:s/>να<text:s/>υποβληθεί<text:s/>μετά<text:s/>την<text:s/>παρέλευση<text:s/>εννέα<text:s/>(9)<text:s/>μηνών<text:s/>από<text:s/>την<text:s/>συμπλήρωση<text:s/>της<text:s/>προθεσμίας<text:s/>του<text:s/>προηγούμενου<text:s/>εδαφίου.</text:span></text:p>
      <text:p text:style-name="P159"><text:span text:style-name="T159_1">2.</text:span><text:span text:style-name="T159_2"><text:s/>Το<text:s/>αίτημα<text:s/>κατάπτωσης<text:s/>υποβάλλεται<text:s/>στη<text:s/>Διεύθυνση<text:s/>Κρατικών<text:s/>Εγγυήσεων<text:s/>και<text:s/>Κίνησης<text:s/>Κεφαλαίων<text:s/>της<text:s/>Γενικής<text:s/>Γραμματείας<text:s/>Δημοσιονομικής<text:s/>Πολιτικής<text:s/>του<text:s/>Υπουργείου<text:s/>Οικονομικών.</text:span></text:p>
      <text:p text:style-name="P160"><text:span text:style-name="T160_1">3.</text:span><text:span text:style-name="T160_2"><text:s/>Εντός<text:s/>τριάντα<text:s/>(30)<text:s/>ημερών<text:s/>από<text:s/>την<text:s/>παραλαβή<text:s/>του<text:s/>αιτήματος<text:s/>κατάπτωσης<text:s/>από<text:s/>τον<text:s/>εγγυητή,<text:s/>το<text:s/>Ελληνικό<text:s/>Δημόσιο<text:s/>καταβάλει<text:s/>τα<text:s/>οφειλόμενα<text:s/>στους<text:s/>ομολογιούχους<text:s/>υψηλής<text:s/>εξοφλητικής<text:s/>προτεραιότητας<text:s/>ποσά,<text:s/>σύμφωνα<text:s/>με<text:s/>τους<text:s/>όρους<text:s/>των<text:s/>ομολογιών<text:s/>υψηλής<text:s/>εξοφλητικής<text:s/>προτεραιότητας<text:s/>που<text:s/>διαλαμβάνονται<text:s/>στα<text:s/>συμβατικά<text:s/>έγγραφα<text:s/>της<text:s/>τιτλοποίησης<text:s/>απαιτήσεων.<text:s/>Το<text:s/>Ελληνικό<text:s/>Δημόσιο<text:s/>υποκαθίσταται<text:s/>σε<text:s/>όλα<text:s/>τα<text:s/>δικαιώματα<text:s/>των<text:s/>ομολογιούχων<text:s/>υψηλής<text:s/>εξοφλητικής<text:s/>προτεραιότητας<text:s/>και<text:s/>έχει<text:s/>το<text:s/>δικαίωμα<text:s/>να<text:s/>εισπράξει<text:s/>τα<text:s/>καταβληθέντα<text:s/>στους<text:s/>ομολογιούχους<text:s/>ποσά,<text:s/>μαζί<text:s/>με<text:s/>τους<text:s/>νόμιμους<text:s/>τόκους<text:s/>και<text:s/>έξοδα<text:s/>είσπραξης<text:s/>από<text:s/>τον<text:s/>αποκτώντα,<text:s/>σύμφωνα<text:s/>με<text:s/>τους<text:s/>όρους<text:s/>του<text:s/>παρόντος,<text:s/>σε<text:s/>εφαρμογή<text:s/>της<text:s/>από<text:s/>10.10.2019<text:s/>C<text:s/>(2019)<text:s/>7309<text:s/>απόφασης<text:s/>της<text:s/>Ευρωπαϊκής<text:s/>Επιτροπής.</text:span></text:p>
      <text:h text:style-name="P161" text:outline-level="6"><text:span text:style-name="T161_1">Άρθρο<text:s/>14</text:span></text:h>
      <text:h text:style-name="P162" text:outline-level="6"><text:span text:style-name="T162_1">Ενημέρωση<text:s/>Ελληνικού<text:s/>Δημοσίου</text:span></text:h>
      <text:p text:style-name="P163"><text:span text:style-name="T163_1">1.</text:span><text:span text:style-name="T163_2"><text:s/>Ο<text:s/>διαχειριστής<text:s/>των<text:s/>τιτλοποιηθεισών<text:s/>απαιτήσεων<text:s/>υποχρεούται<text:s/>να<text:s/>υποβάλει<text:s/>προς<text:s/>την<text:s/>Επιτροπή<text:s/>Παρακολούθησης<text:s/>Εγγυήσεων<text:s/>του<text:s/>άρθρου<text:s/>17<text:s/>τις<text:s/>προβλεπόμενες<text:s/>στα<text:s/>πρότυπα<text:s/>ESMA<text:s/>αναφορές<text:s/>διαχειριστή<text:s/>(Servicing<text:s/>Reports)<text:s/>σε<text:s/>μηνιαία<text:s/>βάση.</text:span></text:p>
      <text:p text:style-name="P164"><text:span text:style-name="T164_1">2.</text:span><text:span text:style-name="T164_2"><text:s/>Για<text:s/>τους<text:s/>σκοπούς<text:s/>παρακολούθησης<text:s/>των<text:s/>χρηματο-<text:s/>ροών<text:s/>της<text:s/>τιτλοποίησης<text:s/>απαιτήσεων<text:s/>ο<text:s/>διαχειριστής,<text:s/>ο<text:s/>εκπρόσωπος<text:s/>των<text:s/>ομολογιούχων<text:s/>και<text:s/>ο<text:s/>μεταβιβάζων,<text:s/>κοινοποιούν<text:s/>άμεσα<text:s/>όλα<text:s/>τα<text:s/>στοιχεία<text:s/>και<text:s/>τις<text:s/>πληροφορίες<text:s/>που<text:s/>αφορούν<text:s/>την<text:s/>τιτλοποίηση<text:s/>απαιτήσεων<text:s/>στην<text:s/>Επιτροπή<text:s/>Παρακολούθησης<text:s/>Εγγυήσεων.</text:span></text:p>
      <text:p text:style-name="P165"><text:span text:style-name="T165_1">3.</text:span><text:span text:style-name="T165_2"><text:s/>Για<text:s/>τους<text:s/>σκοπούς<text:s/>παρακολούθησης<text:s/>των<text:s/>χρηματο-<text:s/>ροών<text:s/>των<text:s/>τιτλοποιηθεισών<text:s/>απαιτήσεων,<text:s/>ο<text:s/>διαχειριστής<text:s/>αποστέλλει<text:s/>σε<text:s/>μηνιαία<text:s/>βάση<text:s/>και<text:s/>σε<text:s/>κάθε<text:s/>περίπτωση<text:s/>εντός<text:s/>δέκα<text:s/>(10)<text:s/>εργασίμων<text:s/>ημερών<text:s/>μετά<text:s/>τη<text:s/>λήξη<text:s/>κάθε<text:s/>περιόδου<text:s/>προς<text:s/>την<text:s/>Τράπεζα<text:s/>της<text:s/>Ελλάδος<text:s/>ειδικά<text:s/>προσαρμοσμένη<text:s/>αναφορά,<text:s/>η<text:s/>οποία<text:s/>διαβιβάζεται<text:s/>εν<text:s/>συνεχεία<text:s/>προς<text:s/>την<text:s/>Επιτροπή<text:s/>Παρακολούθησης<text:s/>Εγγυήσεων.<text:s/>Με<text:s/>κοινή<text:s/>απόφαση<text:s/>του<text:s/>Υπουργού<text:s/>Οικονομικών<text:s/>και<text:s/>του<text:s/>Διοικητή<text:s/>της<text:s/>Τράπεζας<text:s/>της<text:s/>Ελλάδος<text:s/>δύναται<text:s/>να<text:s/>καθορίζονται<text:s/>και<text:s/>να<text:s/>εξειδικεύονται<text:s/>τα<text:s/>στοιχεία,<text:s/>ο<text:s/>τρόπος,<text:s/>η<text:s/>συχνότητα,<text:s/>οι<text:s/>ημερομηνίες<text:s/>υποβολής<text:s/>της<text:s/>αναφοράς,<text:s/>το<text:s/>είδος<text:s/>της<text:s/>απαιτούμενης<text:s/>πληροφόρησης,<text:s/>καθώς<text:s/>και<text:s/>οποιεσδήποτε<text:s/>άλλες<text:s/>πληροφορίες<text:s/>απαραίτητες<text:s/>για<text:s/>τους<text:s/>σκοπούς<text:s/>της<text:s/>παρούσας<text:s/>ή<text:s/>του<text:s/>Παραρτήματος<text:s/>Δ΄<text:s/>του<text:s/>παρόντος<text:s/>νόμου.</text:span></text:p>
      <text:p text:style-name="P166"><text:span text:style-name="T166_1">4.</text:span><text:span text:style-name="T166_2"><text:s/>Ο<text:s/>διαχειριστής,<text:s/>ο<text:s/>διαχειριστής<text:s/>πληρωμών<text:s/>και<text:s/>ο<text:s/>πληρεξούσιος<text:s/>καταβολών<text:s/>αποστέλλει<text:s/>στην<text:s/>Επιτροπή<text:s/>Παρακολούθησης<text:s/>Εγγυήσεων<text:s/>ηλεκτρονικά,<text:s/>ανά<text:s/>τιτλοποίηση<text:s/>απαιτήσεων,<text:s/>αναφορά<text:s/>σχετικά<text:s/>με<text:s/>τις<text:s/>καταβολές<text:s/>και<text:s/>την<text:s/>εξόφληση<text:s/>των<text:s/>υποχρεώσεων<text:s/>από<text:s/>τα<text:s/>έγγραφα<text:s/>της<text:s/>τιτλοποίησης<text:s/>απαιτήσεων.<text:s/>Οι<text:s/>ανωτέρω<text:s/>υποχρεούνται<text:s/>να<text:s/>ενημερώνουν<text:s/>αμελλητί<text:s/>την<text:s/>Επιτροπή<text:s/>Παρακολούθησης<text:s/>Εγγυήσεων<text:s/>για<text:s/>κάθε<text:s/>γεγονός<text:s/>που<text:s/>αναμένεται<text:s/>να<text:s/>επηρεάσει<text:s/>την<text:s/>εμπρόθεσμη<text:s/>εξέλιξη<text:s/>των<text:s/>προβλεπόμενων<text:s/>χρηματοροών.</text:span></text:p>
      <text:p text:style-name="P167"><text:span text:style-name="T167_1">5.</text:span><text:span text:style-name="T167_2"><text:s/>Με<text:s/>απόφαση<text:s/>του<text:s/>Υπουργού<text:s/>Οικονομικών<text:s/>κατόπιν<text:s/>εισήγησης<text:s/>της<text:s/>Επιτροπής<text:s/>Παρακολούθησης<text:s/>Εγγυήσεων<text:s/>δύναται<text:s/>να<text:s/>καθορίζεται<text:s/>και<text:s/>να<text:s/>εξειδικεύεται<text:s/>κάθε<text:s/>αναγκαίο<text:s/>στοιχείο,<text:s/>υποχρέωση<text:s/>και<text:s/>λεπτομέρεια<text:s/>για<text:s/>την<text:s/>εφαρμογή<text:s/>των<text:s/>παραγράφων<text:s/>1,<text:s/>2<text:s/>και<text:s/>4<text:s/>του<text:s/>παρόντος.</text:span></text:p>
      <text:h text:style-name="P168" text:outline-level="6"><text:span text:style-name="T168_1">Άρθρο<text:s/>15</text:span></text:h>
      <text:h text:style-name="P169" text:outline-level="6"><text:span text:style-name="T169_1">Απαλλαγή<text:s/>του<text:s/>Ελληνικού<text:s/>Δημοσίου<text:s/>–<text:s/>Πρόωρη<text:s/>λήξη<text:s/>της<text:s/>εγγύησης</text:span></text:h>
      <text:p text:style-name="P170"><text:span text:style-name="T170_1">1.</text:span><text:span text:style-name="T170_2"><text:s/>Η<text:s/>παρασχεθείσα<text:s/>εγγύηση<text:s/>του<text:s/>Ελληνικού<text:s/>Δημοσίου<text:s/>παύει<text:s/>να<text:s/>ισχύει<text:s/>όταν<text:s/>οι<text:s/>όροι<text:s/>και<text:s/>οι<text:s/>προϋποθέσεις<text:s/>τιτλοποίησης<text:s/>απαιτήσεων<text:s/>τροποποιηθούν<text:s/>κατά<text:s/>τρόπο<text:s/>που<text:s/>έρχεται<text:s/>σε<text:s/>αντίθεση<text:s/>με<text:s/>τις<text:s/>διατάξεις<text:s/>του<text:s/>παρόντος<text:s/>νόμου<text:s/>ή<text:s/>με<text:s/>την<text:s/>από<text:s/>10.10.2019<text:s/>C<text:s/>(2019)<text:s/>7309<text:s/>απόφαση<text:s/>της<text:s/>Ευρωπαϊκής<text:s/>Επιτροπής.</text:span></text:p>
      <text:p text:style-name="P171"><text:span text:style-name="T171_1">2.</text:span><text:span text:style-name="T171_2"><text:s/>Οι<text:s/>ομολογιούχοι<text:s/>υψηλής<text:s/>εξοφλητικής<text:s/>προτεραιότητας<text:s/>μπορούν,<text:s/>σύμφωνα<text:s/>με<text:s/>τους<text:s/>όρους<text:s/>των<text:s/>εγγράφων<text:s/>της<text:s/>τιτλοποίησης<text:s/>απαιτήσεων,<text:s/>να<text:s/>ζητήσουν<text:s/>ανά<text:s/>πάσα<text:s/>στιγμή<text:s/>τη<text:s/>διακοπή<text:s/>της<text:s/>εγγύησης.<text:s/>Αν,<text:s/>ομολογιούχος<text:s/>υψηλής<text:s/>εξοφλητικής<text:s/>προτεραιότητας,<text:s/>είναι<text:s/>ο<text:s/>μεταβιβάζων,<text:s/>για<text:s/>την<text:s/>πρόωρη<text:s/>λήξη<text:s/>της<text:s/>εγγύησης<text:s/>απαιτείται<text:s/>η<text:s/>σύμφωνη<text:s/>γνώμη<text:s/>της<text:s/>αρμόδιας<text:s/>εποπτικής<text:s/>αρχής.</text:span></text:p>
      <text:h text:style-name="P172" text:outline-level="6"><text:span text:style-name="T172_1">Άρθρο<text:s/>16</text:span></text:h>
      <text:h text:style-name="P173" text:outline-level="6"><text:span text:style-name="T173_1">Ανεξάρτητος<text:s/>Επόπτης</text:span></text:h>
      <text:p text:style-name="P174"><text:span text:style-name="T174_1">1.</text:span><text:span text:style-name="T174_2"><text:s/>Η<text:s/>συμμόρφωση<text:s/>με<text:s/>τις<text:s/>διατάξεις<text:s/>του<text:s/>παρόντος<text:s/>νόμου<text:s/>και<text:s/>ιδίως<text:s/>η<text:s/>διαδικασία<text:s/>πιστοληπτικής<text:s/>αξιολόγησης<text:s/>των<text:s/>ομολογιών<text:s/>υψηλής<text:s/>εξοφλητικής<text:s/>προτεραιότητας<text:s/>από<text:s/>τον<text:s/>ΕΟΠΑ,<text:s/>αποτελούν<text:s/>αντικείμενο<text:s/>συστηματικής<text:s/>παρακολούθησης<text:s/>από<text:s/>ανεξάρτητο<text:s/>επόπτη<text:s/>(monitoring<text:s/>trustee).<text:s/>Ως<text:s/>ανεξάρτητος<text:s/>επόπτης<text:s/>ορίζεται,<text:s/>με<text:s/>απόφαση<text:s/>του<text:s/>Υπουργού<text:s/>Οικονομικών<text:s/>κατόπιν<text:s/>σύμφωνης<text:s/>γνώμης<text:s/>της<text:s/>Ευρωπαϊκής<text:s/>Επιτροπής,<text:s/>φυσικό<text:s/>ή<text:s/>νομικό<text:s/>πρόσωπο<text:s/>με<text:s/>επαρκή<text:s/>εχέγγυα<text:s/>τεχνογνωσίας<text:s/>και<text:s/>ανεξαρτησίας<text:s/>για<text:s/>ανάληψη<text:s/>της<text:s/>εν<text:s/>λόγω<text:s/>αρμοδιότητας.</text:span></text:p>
      <text:p text:style-name="P175"><text:span text:style-name="T175_1">2.</text:span><text:span text:style-name="T175_2"><text:s/>Ο<text:s/>ανεξάρτητος<text:s/>επόπτης<text:s/>διαθέτει<text:s/>ακώλυτη<text:s/>πρόσβαση<text:s/>σε<text:s/>κάθε<text:s/>στοιχείο<text:s/>και<text:s/>πληροφορία<text:s/>που<text:s/>τηρείται<text:s/>από<text:s/>τον<text:s/>εγγυητή<text:s/>και<text:s/>τους<text:s/>εμπλεκόμενους<text:s/>φορείς<text:s/>της<text:s/>τιτλοποίησης<text:s/>απαιτήσεων,<text:s/>ή<text:s/>από<text:s/>τυχόν<text:s/>τρίτους<text:s/>για<text:s/>λογαριασμό<text:s/>τους,<text:s/>στο<text:s/>πλαίσιο<text:s/>άσκησης<text:s/>της<text:s/>δραστηριότητάς<text:s/>τους<text:s/>κατ’<text:s/>εφαρμογή<text:s/>του<text:s/>παρόντος<text:s/>νόμου,<text:s/>προκειμένου<text:s/>να<text:s/>δύναται<text:s/>να<text:s/>ασκήσει<text:s/>έγκαιρα<text:s/>και<text:s/>αποτελεσματικά<text:s/>τα<text:s/>εποπτικά<text:s/>του<text:s/>καθήκοντα.</text:span></text:p>
      <text:h text:style-name="P176" text:outline-level="6"><text:span text:style-name="T176_1">Άρθρο<text:s/>17</text:span></text:h>
      <text:h text:style-name="P177" text:outline-level="6"><text:span text:style-name="T177_1">Επιτροπή<text:s/>Παρακολούθησης<text:s/>Εγγυήσεων<text:s/>για<text:s/>λογαριασμό<text:s/>του<text:s/>Ελληνικού<text:s/>Δημοσίου</text:span></text:h>
      <text:p text:style-name="P178"><text:span text:style-name="T178_1">1.</text:span><text:span text:style-name="T178_2"><text:s/>Συνιστάται<text:s/>στο<text:s/>Υπουργείο<text:s/>Οικονομικών<text:s/>Επιτροπή<text:s/>Παρακολούθησης<text:s/>Εγγυήσεων<text:s/>του<text:s/>Ελληνικού<text:s/>Δημοσίου<text:s/>σε<text:s/>τιτλοποιήσεις<text:s/>απαιτήσεων<text:s/>πιστωτικών<text:s/>ιδρυμάτων<text:s/>του<text:s/>παρόντος<text:s/>νόμου,<text:s/>η<text:s/>οποία<text:s/>έχει<text:s/>τις<text:s/>ακόλουθες<text:s/>αρμοδιότητες:</text:span></text:p>
      <text:p text:style-name="P179"><text:span text:style-name="T179_1">α)</text:span><text:span text:style-name="T179_2"><text:tab/></text:span><text:span text:style-name="T179_3">εξετάζει<text:s/>κάθε<text:s/>αίτημα<text:s/>παροχής<text:s/>της<text:s/>εγγύησης<text:s/>του<text:s/>Ελληνικού<text:s/>Δημοσίου,<text:s/>το<text:s/>οποίο<text:s/>της<text:s/>διαβιβάζεται<text:s/>σύμφωνα<text:s/>με<text:s/>τις<text:s/>διατάξεις<text:s/>της<text:s/>παραγράφου<text:s/>2<text:s/>του<text:s/>άρθρου<text:s/>9,<text:s/>για<text:s/>να<text:s/>διαπιστώσει<text:s/>εάν<text:s/>πληρούνται<text:s/>οι<text:s/>προβλεπόμενες<text:s/>προϋποθέσεις<text:s/>παροχής<text:s/>εγγύησης,</text:span></text:p>
      <text:p text:style-name="P180"><text:span text:style-name="T180_1">β)</text:span><text:span text:style-name="T180_2"><text:tab/></text:span><text:span text:style-name="T180_3">μελετά<text:s/>και<text:s/>επεξεργάζεται<text:s/>τα<text:s/>περιοδικώς<text:s/>και<text:s/>εκτάκτως<text:s/>υποβαλλόμενα<text:s/>οικονομικά<text:s/>στοιχεία<text:s/>του<text:s/>διαχειριστή,<text:s/>του<text:s/>αποκτώντος<text:s/>και<text:s/>τυχόν<text:s/>λοιπών<text:s/>φορέων<text:s/>της<text:s/>δομής<text:s/>της<text:s/>τιτλοποίησης<text:s/>απαιτήσεων,<text:s/>και,<text:s/>εν<text:s/>γένει,<text:s/>κάθε<text:s/>στοιχείο<text:s/>για<text:s/>το<text:s/>οποίο<text:s/>το<text:s/>Ελληνικό<text:s/>Δημόσιο<text:s/>λαμβάνει<text:s/>γνώση<text:s/>σύμφωνα<text:s/>με<text:s/>τις<text:s/>διατάξεις<text:s/>του<text:s/>άρθρου<text:s/>14,<text:s/>με<text:s/>στόχο<text:s/>να<text:s/>διαπιστώσει<text:s/>την<text:s/>ενδεχόμενη<text:s/>καθυστέρηση<text:s/>των<text:s/>εν<text:s/>γένει<text:s/>προβλεπόμενων<text:s/>καταβολών<text:s/>ή<text:s/>την<text:s/>ενδεχόμενη<text:s/>κατάπτωση<text:s/>της<text:s/>εγγύησης<text:s/>του<text:s/>Ελληνικού<text:s/>Δημοσίου<text:s/>στο<text:s/>πλαίσιο<text:s/>του<text:s/>μηχανισμού<text:s/>έγκαιρης<text:s/>προειδοποίησης<text:s/>και<text:s/>ενημερώνει<text:s/>σχετικά<text:s/>τον<text:s/>Υπουργό<text:s/>Οικονομικών,</text:span></text:p>
      <text:p text:style-name="P181"><text:span text:style-name="T181_1">γ)</text:span><text:span text:style-name="T181_2"><text:tab/></text:span><text:span text:style-name="T181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του<text:s/>παρόντος<text:s/>νόμου<text:s/>και<text:s/>προτείνει<text:s/>μέτρα<text:s/>για<text:s/>την<text:s/>αντιμετώπισή<text:s/>τους,</text:span></text:p>
      <text:p text:style-name="P182"><text:span text:style-name="T182_1">δ)</text:span><text:span text:style-name="T182_2"><text:tab/></text:span><text:span text:style-name="T182_3">σταθμίζει<text:s/>το<text:s/>μέγεθος<text:s/>του<text:s/>αναλαμβανόμενου<text:s/>από<text:s/>το<text:s/>Ελληνικό<text:s/>Δημόσιο<text:s/>κινδύνου,<text:s/>από<text:s/>την<text:s/>παροχή<text:s/>της<text:s/>εγγύησης<text:s/>του<text:s/>παρόντος<text:s/>νόμου<text:s/>και<text:s/>την<text:s/>επίδρασή<text:s/>του<text:s/>στη<text:s/>διαμόρφωση<text:s/>του<text:s/>δημοσίου<text:s/>χρέους<text:s/>και<text:s/>εισηγείται<text:s/>σχετικώς,</text:span></text:p>
      <text:p text:style-name="P183"><text:span text:style-name="T183_1">ε)</text:span><text:span text:style-name="T183_2"><text:tab/></text:span><text:span text:style-name="T183_3">εισηγείται<text:s/>εγγράφως<text:s/>προς<text:s/>την<text:s/>Επιτροπή<text:s/>του<text:s/>άρθρου<text:s/>97<text:s/>του<text:s/>ν.<text:s/>4549/2018<text:s/>(Α΄<text:s/>105)<text:s/>για<text:s/>την<text:s/>παροχή<text:s/>ή<text:s/>μη<text:s/>της<text:s/>σχετικής<text:s/>σύμφωνης<text:s/>γνώμης<text:s/>της<text:s/>τελευταίας<text:s/>για<text:s/>την<text:s/>παροχή<text:s/>της<text:s/>εγγύησης,<text:s/>εντός<text:s/>δεκαπέντε<text:s/>(15)<text:s/>ημερών<text:s/>από<text:s/>την<text:s/>παραλαβή<text:s/>του<text:s/>σχετικού<text:s/>αιτήματος,<text:s/>σύμφωνα<text:s/>με<text:s/>την<text:s/>παράγραφο<text:s/>1<text:s/>του<text:s/>άρθρου<text:s/>6<text:s/>και<text:s/>την<text:s/>παράγραφο<text:s/>2<text:s/>του<text:s/>άρθρου<text:s/>9<text:s/>του<text:s/>παρόντος,</text:span></text:p>
      <text:p text:style-name="P184"><text:span text:style-name="T184_1">στ)</text:span><text:span text:style-name="T184_2"><text:tab/></text:span><text:span text:style-name="T184_3">εισηγείται<text:s/>εγγράφως<text:s/>προς<text:s/>την<text:s/>Επιτροπή<text:s/>του<text:s/>άρθρου<text:s/>97<text:s/>του<text:s/>ν.<text:s/>4549/2018<text:s/>για<text:s/>την<text:s/>παροχή<text:s/>ή<text:s/>μη<text:s/>της<text:s/>σχετικής<text:s/>σύμφωνης<text:s/>γνώμης<text:s/>της<text:s/>τελευταίας,<text:s/>για<text:s/>τη<text:s/>θέση<text:s/>σε<text:s/>ισχύ<text:s/>της<text:s/>εγγύησης,<text:s/>εντός<text:s/>δύο<text:s/>(2)<text:s/>ημερών<text:s/>από<text:s/>την<text:s/>παραλαβή<text:s/>της<text:s/>δήλωσης<text:s/>του<text:s/>άρθρου<text:s/>10<text:s/>του<text:s/>παρόντος,</text:span></text:p>
      <text:p text:style-name="P185"><text:span text:style-name="T185_1">ζ)</text:span><text:span text:style-name="T185_2"><text:tab/></text:span><text:span text:style-name="T185_3">εισηγείται<text:s/>εγγράφως<text:s/>προς<text:s/>τον<text:s/>Υπουργό<text:s/>Οικονομικών<text:s/>επί<text:s/>θεμάτων<text:s/>που<text:s/>άπτονται<text:s/>της<text:s/>εφαρμογής<text:s/>του<text:s/>παρόντος<text:s/>νόμου<text:s/>συναφώς<text:s/>προς<text:s/>τις<text:s/>αρμοδιότητές<text:s/>της.</text:span></text:p>
      <text:p text:style-name="P186"><text:span text:style-name="T186_1">2.</text:span><text:span text:style-name="T186_2"><text:s/>Η<text:s/>Επιτροπή<text:s/>Παρακολούθησης<text:s/>Εγγυήσεων<text:s/>συγκροτείται<text:s/>με<text:s/>απόφαση<text:s/>του<text:s/>Υπουργού<text:s/>Οικονομικών,<text:s/>με<text:s/>Πρόεδρο<text:s/>τον<text:s/>Γενικό<text:s/>Διευθυντή<text:s/>του<text:s/>Οργανισμού<text:s/>Διαχείρισης<text:s/>Δημοσίου<text:s/>Χρέους<text:s/>και<text:s/>μέλη:<text:s/>α)<text:s/>τον<text:s/>Προϊστάμενο<text:s/>Διεύθυνσης<text:s/>Κρατικών<text:s/>Εγγυήσεων<text:s/>και<text:s/>Κίνησης<text:s/>Κεφαλαίων<text:s/>της<text:s/>Γενικής<text:s/>Διεύθυνσης<text:s/>Θησαυροφυλακίου<text:s/>και<text:s/>Δημοσιονομικών<text:s/>Κανόνων<text:s/>της<text:s/>Γενικής<text:s/>Γραμματείας<text:s/>Δημοσιονομικής<text:s/>Πολιτικής<text:s/>του<text:s/>Υπουργείου<text:s/>Οικονομικών,<text:s/>β)<text:s/>τον<text:s/>Προϊστάμενο<text:s/>της<text:s/>Διεύθυνσης<text:s/>Χρηματοοικονομικής<text:s/>Πολιτικής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,<text:s/>γ)<text:s/>δύο<text:s/>(2)<text:s/>εκπροσώπους<text:s/>προερχόμενους<text:s/>από<text:s/>την<text:s/>Τράπεζα<text:s/>της<text:s/>Ελλάδος<text:s/>με<text:s/>σκοπό<text:s/>τη<text:s/>συνδρομή<text:s/>σε<text:s/>εποπτικά<text:s/>και<text:s/>ρυθμιστικά<text:s/>θέματα<text:s/>τιτλοποιήσεων<text:s/>και<text:s/>ελέγχων,<text:s/>δ)<text:s/>έναν<text:s/>(1)<text:s/>εκπρόσωπο<text:s/>του<text:s/>Οργανισμού<text:s/>Διαχείρισης<text:s/>Δημοσίου<text:s/>Χρέους<text:s/>και<text:s/>ε)<text:s/>έναν<text:s/>(1)<text:s/>εκπρόσωπο<text:s/>του<text:s/>Ελεγκτικού<text:s/>Συνεδρίου<text:s/>και<text:s/>τους<text:s/>αναπληρωτές<text:s/>τους.</text:span></text:p>
      <text:p text:style-name="P187"><text:span text:style-name="T187_1">3.</text:span><text:span text:style-name="T187_2"><text:s/>Οι<text:s/>πληροφορίες<text:s/>από<text:s/>τις<text:s/>συνεδριάσεις<text:s/>της<text:s/>Επιτροπής<text:s/>Παρακολούθησης<text:s/>Εγγυήσεων<text:s/>είναι<text:s/>απόλυτα<text:s/>εμπιστευτι-<text:s/>κές,<text:s/>διαβαθμίζονται<text:s/>και<text:s/>κοινοποιούνται<text:s/>σε<text:s/>οποιαδήποτε<text:s/>μορφή<text:s/>μόνο<text:s/>με<text:s/>απόφαση<text:s/>του<text:s/>Προέδρου<text:s/>της.<text:s/>Οι<text:s/>υπηρεσίες<text:s/>του<text:s/>Υπουργείου<text:s/>Οικονομικών<text:s/>και<text:s/>της<text:s/>Τράπεζας<text:s/>της<text:s/>Ελλάδος<text:s/>συνεργάζονται<text:s/>με<text:s/>την<text:s/>Επιτροπή<text:s/>Παρακολούθησης<text:s/>Εγγυήσεων<text:s/>και<text:s/>διεκπεραιώνουν<text:s/>κάθε<text:s/>σχετικό<text:s/>αίτημα<text:s/>για<text:s/>παροχή<text:s/>πληροφοριών<text:s/>ή<text:s/>τεκμηρίωση<text:s/>κατ’<text:s/>απόλυτη<text:s/>προτεραιότητα.</text:span></text:p>
      <text:p text:style-name="P188"><text:span text:style-name="T188_1">4.</text:span><text:span text:style-name="T188_2"><text:s/>Η<text:s/>Διεύθυνση<text:s/>Χρηματοοικονομικής<text:s/>Πολιτικής<text:s/>του<text:s/>Υπουργείου<text:s/>Οικονομικών<text:s/>μεριμνά<text:s/>για<text:s/>την<text:s/>προώθηση<text:s/>χωρίς<text:s/>υπαίτια<text:s/>καθυστέρηση<text:s/>των<text:s/>αιτημάτων<text:s/>παροχής<text:s/>εγγύησης<text:s/>του<text:s/>παρόντος<text:s/>νόμου<text:s/>προς<text:s/>την<text:s/>Επιτροπή<text:s/>Παρακολούθησης<text:s/>Εγγυήσεων.<text:s/>H<text:s/>Διεύθυνση<text:s/>Κρατικών<text:s/>Εγγυήσεων<text:s/>και<text:s/>Κίνησης<text:s/>Κεφαλαίων<text:s/>του<text:s/>ίδιου<text:s/>Υπουργείου<text:s/>μεριμνά<text:s/>για<text:s/>την<text:s/>ολοκλήρωση<text:s/>της<text:s/>διαδικασίας<text:s/>έκδοσης<text:s/>της<text:s/>υπουργικής<text:s/>απόφασης<text:s/>παροχής<text:s/>εγγύησης.</text:span></text:p>
      <text:p text:style-name="P189"><text:span text:style-name="T189_1">5.</text:span><text:span text:style-name="T189_2"><text:s/>Με<text:s/>απόφαση<text:s/>του<text:s/>Κυβερνητικού<text:s/>Συμβουλίου<text:s/>για<text:s/>την<text:s/>Οικονομική<text:s/>Πολιτική,<text:s/>κατόπιν<text:s/>εισήγησης<text:s/>της<text:s/>Επιτροπής<text:s/>Παρακολούθησης<text:s/>Εγγυήσεων<text:s/>μπορεί<text:s/>να<text:s/>ανατίθεται<text:s/>απευθείας<text:s/>με<text:s/>σύμβαση<text:s/>έργου,<text:s/>κατά<text:s/>παρέκκλιση<text:s/>κάθε<text:s/>γενικής<text:s/>ή<text:s/>ειδικής<text:s/>διάταξης,<text:s/>σε<text:s/>διακεκριμένους<text:s/>εμπειρογνώμονες<text:s/>(φυσικά<text:s/>ή<text:s/>νομικά<text:s/>πρόσωπα)<text:s/>για<text:s/>εξειδικευμένα<text:s/>χρηματοπιστωτικά,<text:s/>νομικά<text:s/>και<text:s/>οικονομικά<text:s/>θέματα<text:s/>που<text:s/>άπτονται<text:s/>των<text:s/>αρμοδιοτήτων<text:s/>της<text:s/>Επιτροπής<text:s/>και<text:s/>της<text:s/>εφαρμογής<text:s/>του<text:s/>παρόντος<text:s/>νόμου.<text:s/>Η<text:s/>τυχόν<text:s/>δαπάνη<text:s/>βαρύνει<text:s/>τον<text:s/>προϋπολογισμό<text:s/>του<text:s/>Υπουργείου<text:s/>Οικονομικών.</text:span></text:p>
      <text:p text:style-name="P190"><text:span text:style-name="T190_1">6.</text:span><text:span text:style-name="T190_2"><text:s/>Με<text:s/>απόφαση<text:s/>του<text:s/>Υπουργού<text:s/>Οικονομικών<text:s/>ρυθμίζονται<text:s/>τα<text:s/>θέματα<text:s/>λειτουργίας<text:s/>και<text:s/>οργάνωσης<text:s/>της<text:s/>διοικητικής<text:s/>υποστήριξης<text:s/>της<text:s/>Επιτροπής<text:s/>Παρακολούθησης<text:s/>Εγγυήσεων,<text:s/>η<text:s/>διοικητική<text:s/>συνεργασία<text:s/>για<text:s/>την<text:s/>αποδοχή,<text:s/>επεξεργασία<text:s/>και<text:s/>προώθηση<text:s/>των<text:s/>αιτημάτων<text:s/>από<text:s/>τις<text:s/>υπηρεσίες<text:s/>του<text:s/>Υπουργείου<text:s/>προς<text:s/>την<text:s/>Επιτροπή<text:s/>Παρακολούθησης<text:s/>Εγγυήσεων<text:s/>και<text:s/>κάθε<text:s/>αναγκαία<text:s/>λεπτομέρεια<text:s/>για<text:s/>την<text:s/>εφαρμογή<text:s/>του<text:s/>παρόντος.</text:span></text:p>
      <text:h text:style-name="P191" text:outline-level="6"><text:span text:style-name="T191_1">Άρθρο<text:s/>18</text:span></text:h>
      <text:h text:style-name="P192" text:outline-level="6"><text:span text:style-name="T192_1">Ειδικά<text:s/>θέματα</text:span></text:h>
      <text:p text:style-name="P193"><text:span text:style-name="T193_1">α)</text:span><text:span text:style-name="T193_2"><text:tab/></text:span><text:span text:style-name="T193_3">Οι<text:s/>εγγυήσεις<text:s/>που<text:s/>παρέχονται<text:s/>σύμφωνα<text:s/>με<text:s/>τις<text:s/>διατάξεις<text:s/>του<text:s/>παρόντος<text:s/>νόμου<text:s/>εξαιρούνται<text:s/>από<text:s/>το<text:s/>ανώτατο<text:s/>όριο<text:s/>εγγυήσεων,<text:s/>όπως<text:s/>αυτό<text:s/>καθορίζεται<text:s/>στο<text:s/>άρθρο<text:s/>104<text:s/>του<text:s/>ν.<text:s/>4549/2018<text:s/>(Α΄<text:s/>105).</text:span></text:p>
      <text:p text:style-name="P194"><text:span text:style-name="T194_1">β)</text:span><text:span text:style-name="T194_2"><text:tab/></text:span><text:span text:style-name="T194_3">Στην<text:s/>περίπτωση<text:s/>α΄<text:s/>της<text:s/>παραγράφου<text:s/>1<text:s/>του<text:s/>άρθρου<text:s/>126<text:s/>του<text:s/>ν.<text:s/>4270/2014<text:s/>(Α΄<text:s/>143)<text:s/>προστίθεται<text:s/>εδάφιο<text:s/>ως<text:s/>εξής:<text:s/>«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».</text:span></text:p>
      <text:h text:style-name="P195" text:outline-level="6"><text:span text:style-name="T195_1">Άρθρο<text:s/>19</text:span></text:h>
      <text:h text:style-name="P196" text:outline-level="6"><text:span text:style-name="T196_1">Παραρτήματα</text:span></text:h>
      <text:p text:style-name="P197"><text:span text:style-name="T197_1">Προσαρτώνται<text:s/>και<text:s/>αποτελούν<text:s/>αναπόσπαστο<text:s/>μέρος<text:s/>του<text:s/>παρόντος<text:s/>τα<text:s/>παραρτήματα<text:s/>Α΄,<text:s/>Β΄,<text:s/>Γ΄<text:s/>(Γ1<text:s/>και<text:s/>Γ2)<text:s/>και<text:s/>Δ΄.</text:span></text:p>
      <text:h text:style-name="P198" text:outline-level="6"><text:span text:style-name="T198_1">Άρθρο<text:s/>20</text:span></text:h>
      <text:h text:style-name="P199" text:outline-level="6"><text:span text:style-name="T199_1">Έναρξη<text:s/>ισχύος</text:span></text:h>
      <text:p text:style-name="P200"><text:span text:style-name="T200_1">Η<text:s/>έναρξη<text:s/>ισχύο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/text:span></text:p>
      <text:p text:style-name="P201"><text:span text:style-name="T201_1">ΠΑΡΑΡΤΗΜΑΤΑ</text:span></text:p>
      <text:p text:style-name="P202"><text:span text:style-name="T202_1">ΠΑΡΑΡΤΗΜΑ<text:s/>Α:<text:s/>Υπόδειγμα<text:s/>αιτήματος<text:s/>παροχής<text:s/>εγγύησης<text:s/>του<text:s/>Ελληνικού<text:s/>Δημοσίου<text:s/>υπέρ<text:s/>του<text:s/>Αποκτώντος<text:s/>προς<text:s/>τους<text:s/>κατόχους<text:s/>ομολογιών<text:s/>υψηλής<text:s/>εξοφλητικής<text:s/>προτεραιότητας<text:s/>των<text:s/>τιτλοποιήσεων<text:s/>του<text:s/>παρόντος<text:s/>νόμου.</text:span></text:p>
      <text:p text:style-name="P203"><text:span text:style-name="T203_1">ΠΑΡΑΡΤΗΜΑ<text:s/>Β:<text:s/>Μέθοδος<text:s/>υπολογισμού<text:s/>του<text:s/>ύψους<text:s/>της<text:s/>προμήθειας<text:s/>για<text:s/>την<text:s/>παροχή<text:s/>της<text:s/>εγγύησης<text:s/>του<text:s/>Ελληνικού<text:s/>Δημοσίου.</text:span></text:p>
      <text:p text:style-name="P204"><text:span text:style-name="T204_1">ΠΑΡΑΡΤΗΜΑ<text:s/>Γ:<text:s/>Σχέδιο<text:s/>Πράξης<text:s/>Παροχής<text:s/>Εγγύησης<text:s/>(Γ1)<text:s/>και<text:s/>Σχέδιο<text:s/>Σύμβασης<text:s/>Εγγύησης<text:s/>στην<text:s/>ελληνική<text:s/>και<text:s/>στην<text:s/>αγγλική<text:s/>γλώσσα<text:s/>(Γ2).</text:span></text:p>
      <text:p text:style-name="P205"><text:span text:style-name="T205_1">ΠΑΡΑΡΤΗΜΑ<text:s/>Δ:<text:s/>Πίνακας<text:s/>απεικόνισης<text:s/>των<text:s/>προϋπολογισθεισών<text:s/>χρηματοροών<text:s/>της<text:s/>τιτλοποίησης<text:s/>απαιτήσεων.</text:span></text:p>
      <text:p text:style-name="P206"><text:span text:style-name="T206_1">ΠΑΡΑΡΤΗΜΑ<text:s/>Α:<text:s/>Υπόδειγμα<text:s/>αιτήματος<text:s/>παροχής<text:s/>εγγύησης<text:s/>του<text:s/>Ελληνικού<text:s/>Δημοσίου<text:s/>υπέρ<text:s/>του<text:s/>Αποκτώντος<text:s/>προς<text:s/>τους<text:s/>κατόχους<text:s/>ομολογιών<text:s/>υψηλής<text:s/>εξοφλητικής<text:s/>προτεραιότητας<text:s/>των<text:s/>τιτλοποιήσεων<text:s/>του<text:s/>παρόντος<text:s/>νόμου</text:span></text:p>
      <text:p text:style-name="P207"><text:span text:style-name="T207_1">Επωνυμία<text:s/>Μεταβιβάζοντος</text:span></text:p>
      <text:p text:style-name="P208"><text:span text:style-name="T208_1">［…］</text:span></text:p>
      <text:p text:style-name="P209"><text:span text:style-name="T209_1">Επωνυμία<text:s/>Αποκτώντος</text:span></text:p>
      <text:p text:style-name="P210"><text:span text:style-name="T210_1">［..］</text:span></text:p>
      <text:p text:style-name="P211"><text:span text:style-name="T211_1">Προς</text:span></text:p>
      <text:p text:style-name="P212"><text:span text:style-name="T212_1">Υπουργείο<text:s/>Οικονομικών</text:span></text:p>
      <text:p text:style-name="P213"><text:span text:style-name="T213_1">Γενική<text:s/>Γραμματεία<text:s/>Οικονομικής<text:s/>Πολιτικής</text:span></text:p>
      <text:p text:style-name="P214"><text:span text:style-name="T214_1">Γενική<text:s/>Διεύθυνση<text:s/>Οικονομικής<text:s/>Πολιτικής</text:span></text:p>
      <text:p text:style-name="P215"><text:span text:style-name="T215_1">Διεύθυνση<text:s/>Χρηματοοικονομικής<text:s/>Πολιτικής</text:span></text:p>
      <text:p text:style-name="P216"><text:span text:style-name="T216_1">Υπόψη<text:s/>Διευθυντή</text:span></text:p>
      <text:p text:style-name="P217"><text:span text:style-name="T217_1">Νίκης<text:s/>5-7<text:s/>,<text:s/>101<text:s/>80<text:s/>Αθήνα</text:span></text:p>
      <text:p text:style-name="P218"><text:span text:style-name="T218_1">Κοιν:</text:span></text:p>
      <text:p text:style-name="P219"><text:span text:style-name="T219_1">Γενική<text:s/>Γραμματεία<text:s/>Δημοσιονομικής<text:s/>Πολιτικής</text:span></text:p>
      <text:p text:style-name="P220"><text:span text:style-name="T220_1">Γενική<text:s/>Διεύθυνση<text:s/>Θησαυροφυλακίου<text:s/>και<text:s/>Δημοσιονομικών<text:s/>Κανόνων</text:span></text:p>
      <text:p text:style-name="P221"><text:span text:style-name="T221_1">Διεύθυνση<text:s/>Κρατικών<text:s/>Εγγυήσεων<text:s/>και<text:s/>Κίνησης<text:s/>Κεφαλαίων</text:span></text:p>
      <text:p text:style-name="P222"><text:span text:style-name="T222_1">Υπόψη<text:s/>Διευθυντή</text:span></text:p>
      <text:p text:style-name="P223"><text:span text:style-name="T223_1">Πανεπιστημίου<text:s/>37,<text:s/>101<text:s/>65<text:s/>Αθήνα</text:span></text:p>
      <text:p text:style-name="P224"><text:span text:style-name="T224_1">Αθήνα,<text:s/>…….</text:span></text:p>
      <text:p text:style-name="P225"><text:span text:style-name="T225_1">Θέμα:<text:s/></text:span><text:span text:style-name="T225_2">Αίτηση<text:s/>συμμετοχής<text:s/>στο<text:s/>πρόγραμμα<text:s/>παροχής<text:s/>εγγύησης<text:s/>σε<text:s/>τιτλοποιήσεις<text:s/>πιστωτικών<text:s/>ιδρυμάτων<text:s/>με<text:s/>την<text:s/>επωνυμία<text:s/>«Ηρακλής»</text:span></text:p>
      <text:p text:style-name="P226"><text:span text:style-name="T226_1">Σε<text:s/>συνέχεια<text:s/>της<text:s/>από<text:s/>［ΗΗ/Μ/ΕΤΟΣ］<text:s/>απόφασης<text:s/>του<text:s/>Διοικητικού<text:s/>Συμβουλίου<text:s/>της<text:s/>Τράπεζας<text:s/>［……］<text:s/>(Μεταβιβάζων)<text:s/>για<text:s/>την<text:s/>τιτλοποίηση<text:s/>απαιτήσεων<text:s/>σύμφωνα<text:s/>με<text:s/>τις<text:s/>διατάξεις<text:s/>του<text:s/>ν.<text:s/>3156/2003<text:s/>μέσω<text:s/>της<text:s/>Εταιρείας<text:s/>Ειδικού<text:s/>Σκοπού<text:s/>με<text:s/>την<text:s/>επωνυμία<text:s/>［……］<text:s/>(Αποκτών)<text:s/>που<text:s/>δύναται<text:s/>να<text:s/>λάβουν<text:s/>την<text:s/>εγγύηση<text:s/>του<text:s/>Ελληνικού<text:s/>Δημοσίου<text:s/>σύμφωνα<text:s/>με<text:s/>τις<text:s/>διατάξεις<text:s/>του<text:s/>ν.［……<text:s/>/2019］<text:s/>(νόμος<text:s/>για<text:s/>το<text:s/>πρόγραμμα<text:s/>ΗΡΑΚΛΗΣ)<text:s/>σας<text:s/>υποβάλλουμε<text:s/>σχετικό<text:s/>αίτημα<text:s/>συμμετοχής.</text:span></text:p>
      <text:p text:style-name="P227"><text:span text:style-name="T227_1">Το<text:s/>αίτημα<text:s/>αφορά<text:s/>στην<text:s/>παροχή<text:s/>εγγύησης<text:s/>για<text:s/>ομολογίες<text:s/>υψηλής<text:s/>εξοφλητικής<text:s/>προτεραιότητας<text:s/>συνολικής<text:s/>αξίας<text:s/>€<text:s/>［……］<text:s/>(συμπληρώνεται<text:s/>αριθμητικώς<text:s/>και<text:s/>ολογράφως).</text:span></text:p>
      <text:p text:style-name="P228"><text:span text:style-name="T228_1">Αποστέλλουμε<text:s/>συμπληρωμένη<text:s/>την<text:s/>αίτηση<text:s/>με<text:s/>τα<text:s/>συνημμένα<text:s/>δικαιολογητικά<text:s/>του<text:s/>άρθρου<text:s/>9<text:s/>του<text:s/>ν…<text:s/>［.…/2019］<text:s/>(νόμος<text:s/>για<text:s/>το<text:s/>πρόγραμμα<text:s/>«ΗΡΑΚΛΗΣ»),<text:s/>την<text:s/>ακρίβεια<text:s/>και<text:s/>πληρότητα<text:s/>των<text:s/>οποίων<text:s/>βεβαιώνουμε.</text:span></text:p>
      <text:p text:style-name="P229"><text:span text:style-name="T229_1">Ο<text:s/>Αποκτών<text:s/>(όπου<text:s/>απαιτείται)</text:span></text:p>
      <text:p text:style-name="P230"><text:span text:style-name="T230_1">(όνομα<text:s/>και<text:s/>υπογραφή<text:s/>νομίμων<text:s/>εκπροσώπων<text:s/>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1"><text:span text:style-name="T231_1">1.</text:span></text:p>
          </table:table-cell>
          <table:table-cell table:style-name="Cell2">
            <text:p text:style-name="P232"><text:span text:style-name="T232_1">Στοιχεία<text:s/>Μεταβιβάζοντος<text:s/>ή/και<text:s/>Αποκτώντος<text:s/>(άρθρο<text:s/>9<text:s/>παρ.<text:s/>3<text:s/>περίπτωση<text:s/>α΄)</text:span></text:p>
          </table:table-cell>
        </table:table-row>
        <table:table-row table:style-name="Row2">
          <table:table-cell table:style-name="Cell3">
            <text:p text:style-name="P233"><text:span text:style-name="T233_1">2.</text:span></text:p>
          </table:table-cell>
          <table:table-cell table:style-name="Cell4">
            <text:p text:style-name="P234"><text:span text:style-name="T234_1">(Πρo-)<text:s/>αξιολόγηση<text:s/>της<text:s/>πιστοληπτικής<text:s/>διαβάθμισης<text:s/>των<text:s/>ομολογιών<text:s/>υψηλής<text:s/>εξοφλητικής<text:s/>προτεραιότητας<text:s/>(άρθρο<text:s/>9<text:s/>παρ.<text:s/>3<text:s/>περίπτωση<text:s/>β΄)</text:span></text:p>
          </table:table-cell>
        </table:table-row>
        <table:table-row table:style-name="Row3">
          <table:table-cell table:style-name="Cell5">
            <text:p text:style-name="P235"><text:span text:style-name="T235_1">3.</text:span></text:p>
          </table:table-cell>
          <table:table-cell table:style-name="Cell6">
            <text:p text:style-name="P236"><text:span text:style-name="T236_1">α)</text:span><text:span text:style-name="T236_2"><text:tab/></text:span><text:span text:style-name="T236_3">Ενημερωτικό<text:s/>Δελτίο<text:s/>(όπου<text:s/>απαιτείται),<text:s/>(άρθρο<text:s/>9<text:s/>παρ.<text:s/>3<text:s/>περίπτωση<text:s/>γ΄),<text:s/>ή</text:span></text:p>
            <text:p text:style-name="P237"><text:span text:style-name="T237_1">β)</text:span><text:span text:style-name="T237_2"><text:tab/></text:span><text:span text:style-name="T237_3">Πληροφοριακό<text:s/>Φυλλάδιο<text:s/>(άρθρο<text:s/>9<text:s/>παρ.<text:s/>3<text:s/>περίπτωση<text:s/>γ΄)</text:span></text:p>
          </table:table-cell>
        </table:table-row>
        <table:table-row table:style-name="Row4">
          <table:table-cell table:style-name="Cell7">
            <text:p text:style-name="P238"><text:span text:style-name="T238_1">4.</text:span></text:p>
          </table:table-cell>
          <table:table-cell table:style-name="Cell8">
            <text:p text:style-name="P239"><text:span text:style-name="T239_1">α)</text:span><text:span text:style-name="T239_2"><text:tab/></text:span><text:span text:style-name="T239_3">ISIN<text:s/>(όπου<text:s/>απαιτείται),<text:s/>(άρθρο<text:s/>9<text:s/>παρ.<text:s/>3<text:s/>περίπτωση<text:s/>δ΄),<text:s/>ή</text:span></text:p>
            <text:p text:style-name="P240"><text:span text:style-name="T240_1">β)</text:span><text:span text:style-name="T240_2"><text:tab/></text:span><text:span text:style-name="T240_3">Στοιχεία<text:s/>ταυτοποίησης<text:s/>τίτλου<text:s/>(άρθρο<text:s/>9<text:s/>παρ.<text:s/>3<text:s/>περίπτωση<text:s/>δ΄)</text:span></text:p>
          </table:table-cell>
        </table:table-row>
        <table:table-row table:style-name="Row5">
          <table:table-cell table:style-name="Cell9">
            <text:p text:style-name="P241"><text:span text:style-name="T241_1">5.</text:span></text:p>
          </table:table-cell>
          <table:table-cell table:style-name="Cell10">
            <text:p text:style-name="P242"><text:span text:style-name="T242_1">Σχέδιο<text:s/>όρων<text:s/>έκδοσης<text:s/>των<text:s/>ομολογιών<text:s/>υψηλής<text:s/>εξοφλητικής<text:s/>προτεραιότητας<text:s/>(άρθρο<text:s/>9<text:s/>παρ.<text:s/>3<text:s/>περίπτωση<text:s/>ε΄)</text:span></text:p>
          </table:table-cell>
        </table:table-row>
        <table:table-row table:style-name="Row6">
          <table:table-cell table:style-name="Cell11">
            <text:p text:style-name="P243"><text:span text:style-name="T243_1">6.</text:span></text:p>
          </table:table-cell>
          <table:table-cell table:style-name="Cell12">
            <text:p text:style-name="P244"><text:span text:style-name="T244_1">Σχέδιο<text:s/>σύμβασης<text:s/>μεταβίβασης<text:s/>από<text:s/>τον<text:s/>μεταβιβάζοντα<text:s/>στον<text:s/>αποκτώντα<text:s/>των<text:s/>απαιτήσεων<text:s/>που<text:s/>πρόκειται<text:s/>να<text:s/>τιτλοποιηθούν<text:s/>(άρθρο<text:s/>9<text:s/>παρ.<text:s/>3<text:s/>περίπτωση<text:s/>στ΄)</text:span></text:p>
          </table:table-cell>
        </table:table-row>
        <table:table-row table:style-name="Row7">
          <table:table-cell table:style-name="Cell13">
            <text:p text:style-name="P245"><text:span text:style-name="T245_1">7.</text:span></text:p>
          </table:table-cell>
          <table:table-cell table:style-name="Cell14">
            <text:p text:style-name="P246"><text:span text:style-name="T246_1">Σύμβαση<text:s/>ανάθεσης<text:s/>του<text:s/>μεταβιβάζοντος<text:s/>προς<text:s/>ΕΟΠΑ<text:s/>του<text:s/>έργου<text:s/>της<text:s/>πιστοληπτικής<text:s/>αξιολόγησης<text:s/>των<text:s/>ομολογιών<text:s/>υψηλής<text:s/>εξοφλητικής<text:s/>προτεραιότητας<text:s/>(άρθρο<text:s/>9<text:s/>παρ.<text:s/>3<text:s/>περίπτωση<text:s/>ζ΄)</text:span></text:p>
          </table:table-cell>
        </table:table-row>
        <table:table-row table:style-name="Row8">
          <table:table-cell table:style-name="Cell15">
            <text:p text:style-name="P247"><text:span text:style-name="T247_1">8.</text:span></text:p>
          </table:table-cell>
          <table:table-cell table:style-name="Cell16">
            <text:p text:style-name="P248"><text:span text:style-name="T248_1">Υπολογισμός<text:s/>του<text:s/>κόστους<text:s/>της<text:s/>εγγύησης<text:s/>για<text:s/>τη<text:s/>συνολική<text:s/>ονομαστική<text:s/>αξία<text:s/>των<text:s/>ομολογιών<text:s/>υψηλής<text:s/>εξοφλητικής<text:s/>προτεραιότητας<text:s/>(άρθρο<text:s/>9<text:s/>παρ.<text:s/>3<text:s/>περίπτωση<text:s/>η΄)</text:span></text:p>
          </table:table-cell>
        </table:table-row>
        <table:table-row table:style-name="Row9">
          <table:table-cell table:style-name="Cell17">
            <text:p text:style-name="P249"><text:span text:style-name="T249_1">9.</text:span></text:p>
          </table:table-cell>
          <table:table-cell table:style-name="Cell18">
            <text:p text:style-name="P250"><text:span text:style-name="T250_1">Επιστολή<text:s/>δέσμευσης<text:s/>υπογεγραμμένη<text:s/>από<text:s/>το<text:s/>νόμιμο<text:s/>εκπρόσωπο<text:s/>του<text:s/>μεταβιβάζοντος<text:s/>και<text:s/>του<text:s/>αποκτώντος<text:s/>(άρθρο<text:s/>9<text:s/>παρ.<text:s/>3<text:s/>περίπτωση<text:s/>θ΄)</text:span></text:p>
          </table:table-cell>
        </table:table-row>
        <table:table-row table:style-name="Row10">
          <table:table-cell table:style-name="Cell19">
            <text:p text:style-name="P251"><text:span text:style-name="T251_1">10.</text:span></text:p>
          </table:table-cell>
          <table:table-cell table:style-name="Cell20">
            <text:p text:style-name="P252"><text:span text:style-name="T252_1">Σχέδιο<text:s/>σύμβασης<text:s/>ανάθεσης<text:s/>της<text:s/>διαχείρισης<text:s/>των<text:s/>τιτλοποιούμενων<text:s/>απαιτήσεων<text:s/>(άρθρο<text:s/>9<text:s/>παρ.<text:s/>3<text:s/>περίπτωση<text:s/>ι΄)</text:span></text:p>
          </table:table-cell>
        </table:table-row>
        <table:table-row table:style-name="Row11">
          <table:table-cell table:style-name="Cell21">
            <text:p text:style-name="P253"><text:span text:style-name="T253_1">11.</text:span></text:p>
          </table:table-cell>
          <table:table-cell table:style-name="Cell22">
            <text:p text:style-name="P254"><text:span text:style-name="T254_1">Γνώμη<text:s/>ορκωτού<text:s/>ελεγκτή<text:s/>για<text:s/>την<text:s/>πλήρωση<text:s/>ή<text:s/>μη<text:s/>των<text:s/>προϋποθέσεων<text:s/>λογιστικής<text:s/>αποαναγνώριση<text:s/>των<text:s/>τιτλοποιούμενων<text:s/>απαιτήσεων<text:s/>(άρθρο<text:s/>9<text:s/>παρ.<text:s/>3<text:s/>περίπτωση<text:s/>ια΄)</text:span></text:p>
          </table:table-cell>
        </table:table-row>
        <table:table-row table:style-name="Row12">
          <table:table-cell table:style-name="Cell23">
            <text:p text:style-name="P255"><text:span text:style-name="T255_1">12.</text:span></text:p>
          </table:table-cell>
          <table:table-cell table:style-name="Cell24">
            <text:p text:style-name="P256"><text:span text:style-name="T256_1">Δήλωση<text:s/>του<text:s/>αποκτώντος<text:s/>περί<text:s/>αποδοχής<text:s/>των<text:s/>όρων<text:s/>της<text:s/>εγγύησης<text:s/>του<text:s/>ν<text:s/>/2019<text:s/>(Πρόγραμμα<text:s/>Ηρακλής)<text:s/>(άρθρο<text:s/>9<text:s/>παρ.<text:s/>3<text:s/>περίπτωση<text:s/>ιβ΄)</text:span></text:p>
          </table:table-cell>
        </table:table-row>
      </table:table>
      <text:p text:style-name="P257"><text:span text:style-name="T257_1">Συνημμένα:<text:s/></text:span><text:span text:style-name="T257_2">[<text:s/>...<text:s/>]<text:s/></text:span><text:span text:style-name="T257_3">(αριθμός<text:s/>εγγράφων)</text:span></text:p>
      <text:p text:style-name="P258"><text:span text:style-name="T258_1">ΠΑΡΑΡΤΗΜΑ<text:s/>Β<text:s/>–<text:s/>ΥΠΟΛΟΓΙΣΜΟΣ<text:s/>ΠΡΟΜΗΘΕΙΑΣ<text:s/>ΠΑΡΑΡΤΗΜΑ<text:s/>Β<text:s/>–<text:s/>ΥΠΟΛΟΓΙΣΜΟΣ<text:s/>ΠΡΟΜΗΘΕΙΑΣ</text:span></text:p>
      <text:p text:style-name="P259"><text:span text:style-name="T259_1">(1)<text:s/>Το<text:s/>Ελληνικό<text:s/>Δημόσιο<text:s/>εισπράττει<text:s/>αποζημίωση<text:s/>(η<text:s/>«Προμήθεια»)<text:s/>η<text:s/>οποία<text:s/>θα<text:s/>αντικατοπτρίζει<text:s/>τους<text:s/>κινδύνους<text:s/>που<text:s/>αναλαμβάνει<text:s/>ως<text:s/>Εγγυητής<text:s/>και<text:s/>θα<text:s/>είναι<text:s/>συνάρτηση<text:s/>των<text:s/>ημερομηνιακών<text:s/>λήξεων<text:s/>των<text:s/>Ομολογιών<text:s/>υψηλής<text:s/>εξοφλητικής<text:s/>προτεραιότητας.<text:s/>Η<text:s/>Προμήθεια<text:s/>θα<text:s/>υπολογίζεται<text:s/>ως<text:s/>ακολούθως:</text:span></text:p>
      <text:p text:style-name="P260"><text:span text:style-name="T260_1">Προμήθεια<text:s/>=<text:s/>Προμήθεια<text:s/>προ<text:s/>Προσαρμογής<text:s/>Επ</text:span><text:span text:style-name="T260_2">’</text:span><text:span text:style-name="T260_3"><text:s/>Προσαρμοσμένο<text:s/>Αναλογικό<text:s/>Συντελεστή<text:s/>Επιτοκιακών<text:s/>Περιθωρίων</text:span></text:p>
      <text:p text:style-name="P261"><text:span text:style-name="T261_1">Όπου:</text:span></text:p>
      <text:p text:style-name="P262"><text:span text:style-name="T262_1">Προμήθεια<text:s/>προ<text:s/>Προσαρμογής<text:s/>=<text:s/>Βασική<text:s/>προμήθεια<text:s/>+<text:s/>Προσαύξηση</text:span></text:p>
      <text:p text:style-name="P263"><text:span text:style-name="T263_1">Προσαρμοσμένος<text:s/>Αναλογικός<text:s/>Συντελεστής<text:s/>Προσαρμογής<text:s/>Επιτοκιακών<text:s/>Περιθωρίων</text:span></text:p>
      <text:p text:style-name="P264"><text:span text:style-name="T264_1">=<text:s/>1<text:s/>–<text:s/>Αναλογικός<text:s/>Συντελεστής<text:s/>Επιτοκιακών<text:s/>Περιθωρίων<text:s/>επί<text:s/>Συνολικό<text:s/>Μέσο<text:s/>Όρο<text:s/>Αξιολόγησης</text:span></text:p>
      <text:p text:style-name="P265"><text:span text:style-name="T265_1">(2)<text:s/>Η<text:s/>Προμήθεια<text:s/>προ<text:s/>Προσαρμογής<text:s/>υπολογίζεται<text:s/>ως<text:s/>ακολούθως:</text:span></text:p>
      <text:p text:style-name="P266"><text:span text:style-name="T266_1">(α)<text:s/>Ως<text:s/>βάση<text:s/>υπολογισμού<text:s/>προτείνεται<text:s/>η<text:s/>τιμή<text:s/>των<text:s/>συμβάσεων<text:s/>αντιστάθμισης<text:s/>πιστωτικού<text:s/>κινδύνου<text:s/>(credit<text:s/>default<text:s/>swap<text:s/>-<text:s/>CDS)<text:s/>της<text:s/>Ελληνικής<text:s/>Δημοκρατίας<text:s/>(«Δείκτης<text:s/>Αναφοράς»).<text:s/>Για<text:s/>τον<text:s/>υπολογισμό<text:s/>του<text:s/>Δείκτη<text:s/>Αναφοράς<text:s/>λαμβάνεται<text:s/>υπόψη<text:s/>ο<text:s/>διμηνιαίος<text:s/>μέσος<text:s/>όρος<text:s/>των<text:s/>μέσων<text:s/>τιμών<text:s/>(mid<text:s/>prices)<text:s/>των<text:s/>εν<text:s/>λόγω<text:s/>συμβάσεων<text:s/>όπως<text:s/>εμφανίζονται<text:s/>με<text:s/>τιμή<text:s/>κλεισίματος<text:s/>στην<text:s/>oθόνη<text:s/>Bloomberg.<text:s/>Ο<text:s/>υπολογισμός<text:s/>του<text:s/>μέσου<text:s/>αυτού<text:s/>όρου<text:s/>αναφέρεται<text:s/>σε<text:s/>χρονική<text:s/>διάρκεια<text:s/>δύο<text:s/>μηνών<text:s/>πριν<text:s/>την<text:s/>υποβολή<text:s/>του<text:s/>σχετικού<text:s/>αιτήματος<text:s/>για<text:s/>υπαγωγή<text:s/>στην<text:s/>Εγγύηση<text:s/>από<text:s/>Πιστωτικό<text:s/>Ίδρυμα.</text:span></text:p>
      <text:p text:style-name="P267"><text:span text:style-name="T267_1">(β)<text:s/>Η<text:s/>Βασική<text:s/>Προμήθεια<text:s/>είναι<text:s/>συνάρτηση<text:s/>του<text:s/>κατάλληλου<text:s/>Δείκτη<text:s/>Αναφοράς<text:s/>και<text:s/>υπολογίζεται<text:s/>ως<text:s/>ακολούθως:</text:span></text:p>
      <text:p text:style-name="P268"><text:span text:style-name="T268_1">για<text:s/>τα<text:s/>έτη<text:s/>1,<text:s/>2<text:s/>και<text:s/>3,<text:s/>ο<text:s/>Δείκτης<text:s/>Αναφοράς<text:s/>3-ετίας<text:s/>(CDS<text:s/>3y),</text:span></text:p>
      <text:p text:style-name="P269"><text:span text:style-name="T269_1">για<text:s/>τα<text:s/>έτη<text:s/>4<text:s/>και<text:s/>5,<text:s/>ο<text:s/>Δείκτης<text:s/>Αναφοράς<text:s/>5-ετίας<text:s/>(CDS<text:s/>5y),</text:span></text:p>
      <text:p text:style-name="P270"><text:span text:style-name="T270_1">για<text:s/>τα<text:s/>έτη<text:s/>6<text:s/>και<text:s/>7,<text:s/>ο<text:s/>Δείκτης<text:s/>Αναφοράς<text:s/>7-ετίας<text:s/>(CDS<text:s/>7y),</text:span></text:p>
      <text:p text:style-name="P271"><text:span text:style-name="T271_1">(iv)<text:s/>έπειτα,<text:s/>ο<text:s/>Δείκτης<text:s/>Αναφοράς<text:s/>10-ετίας<text:s/>(CDS<text:s/>10y),</text:span></text:p>
      <text:p text:style-name="P272"><text:span text:style-name="T272_1">(γ)<text:s/>Η<text:s/>Προσαύξηση<text:s/>υπολογίζεται<text:s/>ως<text:s/>ακολούθως:</text:span></text:p>
      <text:p text:style-name="P273"><text:span text:style-name="T273_1">(i)<text:s/>για<text:s/>τα<text:s/>έτη<text:s/>4<text:s/>και<text:s/>5,<text:s/>αν<text:s/>η<text:s/>σειρά<text:s/>ομολογιών<text:s/>υψηλής<text:s/>εξοφλητικής<text:s/>προτεραιότητας<text:s/>δεν<text:s/>έχει<text:s/>αποπληρωθεί<text:s/>ολοσχερώς<text:s/>έως<text:s/>το<text:s/>τέλος<text:s/>του<text:s/>έτους<text:s/>3,<text:s/>η<text:s/>προσαύξηση<text:s/>αντιστοιχεί<text:s/>στην<text:s/>κάλυψη<text:s/>της<text:s/>διαφοράς<text:s/>των<text:s/>καταβολών<text:s/>ως<text:s/>συνέπεια<text:s/>της<text:s/>εκ<text:s/>των<text:s/>υστέρων<text:s/>εφαρμογής<text:s/>του<text:s/>δείκτη<text:s/>αναφοράς<text:s/>CDS<text:s/>5ετίας<text:s/>σε<text:s/>σχέση<text:s/>με<text:s/>τον<text:s/>δείκτη<text:s/>αναφοράς<text:s/>CDS<text:s/>3ετίας<text:s/>που<text:s/>είχε<text:s/>εφαρμοστεί<text:s/>κατά<text:s/>τα<text:s/>έτη<text:s/>1<text:s/>έως<text:s/>3.</text:span></text:p>
      <text:p text:style-name="P274"><text:span text:style-name="T274_1">(ii)<text:s/>για<text:s/>τα<text:s/>έτη<text:s/>6<text:s/>και<text:s/>7,<text:s/>αν<text:s/>η<text:s/>σειρά<text:s/>ομολογιών<text:s/>υψηλής<text:s/>εξοφλητικής<text:s/>προτεραιότητας<text:s/>δεν<text:s/>έχει<text:s/>αποπληρωθεί<text:s/>ολοσχερώς<text:s/>έως<text:s/>το<text:s/>τέλος<text:s/>του<text:s/>έτους<text:s/>5,<text:s/>η<text:s/>προσαύξηση<text:s/>αντιστοιχεί<text:s/>στην<text:s/>κάλυψη<text:s/>της<text:s/>διαφοράς<text:s/>των<text:s/>καταβολών<text:s/>ως<text:s/>συνέπεια<text:s/>της<text:s/>εκ<text:s/>των<text:s/>υστέρων<text:s/>εφαρμογής<text:s/>του<text:s/>δείκτη<text:s/>αναφοράς<text:s/>CDS<text:s/>7ετίας<text:s/>σε<text:s/>σχέση<text:s/>με<text:s/>τον<text:s/>δείκτη<text:s/>αναφοράς<text:s/>CDS<text:s/>5ετίας<text:s/>που<text:s/>είχε<text:s/>εφαρμοστεί<text:s/>κατά<text:s/>τα<text:s/>έτη<text:s/>1<text:s/>έως<text:s/>5.</text:span></text:p>
      <text:p text:style-name="P275"><text:span text:style-name="T275_1">(iii)<text:s/>για<text:s/>τα<text:s/>έτη<text:s/>8,<text:s/>9<text:s/>και<text:s/>10,<text:s/>αν<text:s/>η<text:s/>σειρά<text:s/>ομολογιών<text:s/>υψηλής<text:s/>εξοφλητικής<text:s/>προτεραιότητας<text:s/>δεν<text:s/>έχει<text:s/>αποπληρωθεί<text:s/>ολοσχερώς<text:s/>έως<text:s/>το<text:s/>τέλος<text:s/>του<text:s/>έτους<text:s/>7,<text:s/>η<text:s/>προσαύξηση<text:s/>αντιστοιχεί<text:s/>στην<text:s/>κάλυψη<text:s/>της<text:s/>διαφοράς<text:s/>των<text:s/>καταβολών<text:s/>ως<text:s/>συνέπεια<text:s/>της<text:s/>εκ<text:s/>των<text:s/>υστέρων<text:s/>εφαρμογής<text:s/>του<text:s/>δείκτη<text:s/>αναφοράς<text:s/>CDS<text:s/>10ετίας<text:s/>σε<text:s/>σχέση<text:s/>με<text:s/>τον<text:s/>δείκτη<text:s/>αναφοράς<text:s/>CDS<text:s/>7ετίας<text:s/>που<text:s/>είχε<text:s/>εφαρμοστεί<text:s/>κατά<text:s/>τα<text:s/>έτη<text:s/>1<text:s/>έως<text:s/>7.</text:span></text:p>
      <text:p text:style-name="P276"><text:span text:style-name="T276_1">(δ)<text:s/>Οι<text:s/>υπολογισμοί<text:s/>υπό<text:s/>(γ)<text:s/>γίνονται<text:s/>επί<text:s/>τη<text:s/>βάσει<text:s/>των<text:s/>ακόλουθων<text:s/>παραδοχών:</text:span></text:p>
      <text:p text:style-name="P277"><text:span text:style-name="T277_1">(i)<text:s/>προεξοφλητικό<text:s/>επιτόκιο<text:s/>4%,</text:span></text:p>
      <text:p text:style-name="P278"><text:span text:style-name="T278_1">(ii)<text:s/>γραμμική<text:s/>αποπληρωμή<text:s/>της<text:s/>σειράς<text:s/>ομολογιών<text:s/>υψηλής<text:s/>εξοφλητικής<text:s/>προτεραιότητας,<text:s/>ώστε<text:s/>να<text:s/>έχουν<text:s/>εξοφληθεί<text:s/>ολοσχερώς<text:s/>μετά<text:s/>το<text:s/>10</text:span><text:span text:style-name="T278_2">ο</text:span><text:span text:style-name="T278_3">έτος<text:s/></text:span><text:span text:style-name="T278_4"><text:note text:note-class="footnote"><text:note-citation/><text:note-body><text:p text:style-name="P279"><text:span text:style-name="T279_1"><text:s/>Αυτή<text:s/>η<text:s/>παραδοχή<text:s/>συνεπάγεται<text:s/>ετήσιο<text:s/>ρυθμό<text:s/>αποπληρωμής<text:s/>1/10.</text:span></text:p></text:note-body></text:note></text:span><text:span text:style-name="T279_2">.</text:span></text:p>
      <text:p text:style-name="P280"><text:span text:style-name="T280_1">(3)<text:s/>Η<text:s/>Προμήθεια<text:s/>προ<text:s/>Προσαρμογής,<text:s/>διαμορφώνεται<text:s/>περαιτέρω<text:s/>από<text:s/>έναν<text:s/>«Προσαρμοσμένο<text:s/>Αναλογικό<text:s/>Συντελεστή<text:s/>Επιτοκιακών<text:s/>Περιθωρίων».<text:s/>Αυτός<text:s/>ο<text:s/>συντελεστής<text:s/>λαμβάνει<text:s/>υπόψη<text:s/>τη<text:s/>διαφορά<text:s/>της<text:s/>αξιολόγησης<text:s/>των<text:s/>ομολογιών<text:s/>υψηλής<text:s/>εξοφλητικής<text:s/>προτεραιότητας<text:s/>και<text:s/>του<text:s/>μέσου<text:s/>όρου<text:s/>αξιολογήσεων<text:s/>του<text:s/>Δείκτη<text:s/>Αναφοράς</text:span><text:span text:style-name="T280_2"><text:note text:note-class="footnote"><text:note-citation/><text:note-body><text:p text:style-name="P281"><text:span text:style-name="T281_1"><text:s/>Αυτή<text:s/>η<text:s/>παραδοχή<text:s/>συνεπάγεται<text:s/>ετήσιο<text:s/>ρυθμό<text:s/>αποπληρωμής<text:s/>1/10.</text:span></text:p></text:note-body></text:note></text:span><text:span text:style-name="T281_2">.<text:s/>Αυτός<text:s/>ο<text:s/>Προσαρμοσμένος<text:s/>Αναλογικός<text:s/>Συντελεστής<text:s/>Επιτοκιακών<text:s/>Περιθωρίων<text:s/>προκύπτει<text:s/>ως<text:s/>ακολούθως:</text:span></text:p>
      <text:p text:style-name="P282"><text:span text:style-name="T282_1">(α)<text:s/>Για<text:s/>τον<text:s/>αρχικό<text:s/>Αναλογικό<text:s/>Συντελεστή<text:s/>Επιτοκιακών<text:s/>Περιθωρίων,<text:s/>λαμβάνεται<text:s/>υπόψη<text:s/>ο<text:s/>μέσος<text:s/>όρος<text:s/>της<text:s/>αναλογίας<text:s/>της<text:s/>ελάχιστης<text:s/>αποδεκτής<text:s/>απόδοσης<text:s/>(«ΕΑΑ»)<text:s/>δύο<text:s/>αντιπροσωπευτικών<text:s/>δεικτών</text:span><text:span text:style-name="T282_2"><text:note text:note-class="footnote"><text:note-citation/><text:note-body><text:p text:style-name="P283"><text:span text:style-name="T283_1"><text:s/>Τα<text:s/>σύμβολα<text:s/>είναι<text:s/>LP07TREU<text:s/>και<text:s/>LHYBTREU<text:s/>για<text:s/>τους<text:s/>δείκτες<text:s/>ΒΒ<text:s/>και<text:s/>Β<text:s/>αντίστοιχα.</text:span></text:p></text:note-body></text:note></text:span><text:span text:style-name="T283_2">του<text:s/>Bloomberg,<text:s/>όπου<text:s/>ο<text:s/>ένας<text:s/>συμπεριλαμβάνει<text:s/>εταιρείες<text:s/>με<text:s/>αξιολόγηση<text:s/>στο<text:s/>εύρος<text:s/>ΒΒ<text:s/>και<text:s/>ο<text:s/>άλλος<text:s/>εταιρείες<text:s/>με<text:s/>αξιολόγηση<text:s/>στο<text:s/>εύρος<text:s/>Β,<text:s/>μείον<text:s/>το<text:s/>5-ετές<text:s/>συμβόλαιο<text:s/>ανταλλαγής<text:s/>επιτοκίων<text:s/>σε<text:s/>Ευρώ<text:s/>(«Swap<text:s/>Rate”)<text:s/>(5-year<text:s/>Euro<text:s/>swap<text:s/>rate)<text:s/>αντιστοίχως,<text:s/>και<text:s/>ο<text:s/>υπολογισμός<text:s/>του<text:s/>έχει<text:s/>ως<text:s/>ακολούθως:</text:span></text:p>
      <text:p text:style-name="P284"><text:span text:style-name="T284_1">Αναλογικός<text:s/>Συντελεστής<text:s/>Επιτοκιακών<text:s/>Περιθωρίων</text:span><text:span text:style-name="T284_2">t<text:s/></text:span><text:span text:style-name="T284_3">=<text:s/>EAA<text:s/>(δείκτη<text:s/>BB)</text:span><text:span text:style-name="T284_4">t</text:span><text:span text:style-name="T284_5">-Swap<text:s/>Rate</text:span><text:span text:style-name="T284_6">t</text:span></text:p>
      <text:p text:style-name="P285"><text:span text:style-name="T285_1">EAA<text:s/>(δείκτη<text:s/>B)</text:span><text:span text:style-name="T285_2">t</text:span><text:span text:style-name="T285_3">-Swap<text:s/>Rate</text:span><text:span text:style-name="T285_4">t</text:span></text:p>
      <text:p text:style-name="P286"><text:span text:style-name="T286_1">(β)<text:s/>Λόγω<text:s/>της<text:s/>περιορισμένης<text:s/>μεταβλητότητας<text:s/>αυτής<text:s/>της<text:s/>αναλογίας<text:s/>και<text:s/>προκειμένου<text:s/>να<text:s/>διασφαλισθεί<text:s/>η<text:s/>σταθερότητα<text:s/>και<text:s/>συγκρισιμότητα,<text:s/>ο<text:s/>Αναλογικός<text:s/>Συντελεστής<text:s/>Επιτοκιακών<text:s/>Περιθωρίων<text:s/>ορίζεται<text:s/>στο<text:s/>50%</text:span><text:span text:style-name="T286_2"><text:note text:note-class="footnote"><text:note-citation/><text:note-body><text:p text:style-name="P287"><text:span text:style-name="T287_1"><text:s/>Ο<text:s/>υπολογισμός<text:s/>που<text:s/>παρέχεται<text:s/>από<text:s/>τις<text:s/>ελληνικές<text:s/>αρχές<text:s/>δείχνει<text:s/>ότι<text:s/>η<text:s/>αναλογία<text:s/>περιθωρίου<text:s/>επιτοκίου<text:s/>είναι<text:s/>0,487,<text:s/>0,507<text:s/>και<text:s/>0,508<text:s/>όταν<text:s/>υπολογίζεται<text:s/>με<text:s/>χρονικό<text:s/>ορίζοντα<text:s/>1<text:s/>έτους,<text:s/>6<text:s/>μηνών<text:s/>και<text:s/>3<text:s/>μηνών<text:s/>αντίστοιχα.</text:span></text:p></text:note-body></text:note></text:span><text:span text:style-name="T287_2">καθόλη<text:s/>τη<text:s/>διάρκεια<text:s/>του<text:s/>Προγράμματος,</text:span></text:p>
      <text:p text:style-name="P288"><text:span text:style-name="T288_1">(γ)<text:s/>κατά<text:s/>το<text:s/>χρόνο<text:s/>εκάστης<text:s/>Τιτλοποίησης,<text:s/>ο<text:s/>Αναλογικός<text:s/>Συντελεστής</text:span></text:p>
      <text:p text:style-name="P289"><text:span text:style-name="T289_1">Επιτοκιακών<text:s/>Περιθωρίων<text:s/>προσαρμόζεται<text:s/>με<text:s/>βάση<text:s/>τον<text:s/>μέσο<text:s/>όρο<text:s/>αξιολογήσεων<text:s/>του<text:s/>(τότε)<text:s/>εφαρμοστέου<text:s/>Δείκτη<text:s/>Αναφοράς,<text:s/>ο<text:s/>οποίος<text:s/>προκύπτει<text:s/>από<text:s/>το<text:s/>μέσο<text:s/>όρο<text:s/>αξιολογήσεων<text:s/>ΕΟΠΑ</text:span><text:span text:style-name="T289_2"><text:note text:note-class="footnote"><text:note-citation/><text:note-body><text:p text:style-name="P290"><text:span text:style-name="T290_1"><text:s/>Εξωτερικός<text:s/>Οργανισμός<text:s/>Πιστοληπτικής<text:s/>Αξιολόγησης<text:s/>(ΕΟΠΑ)</text:span></text:p></text:note-body></text:note></text:span><text:span text:style-name="T290_2">ενός<text:s/>διμήνου<text:s/>(«Συνολικός<text:s/>Μέσος<text:s/>Όρος<text:s/>Αξιολογήσεων»).<text:s/>Σε<text:s/>κάθε<text:s/>βαθμίδα<text:s/>αξιολόγησης<text:s/>αποδίδεται<text:s/>μια<text:s/>αριθμητική<text:s/>βαθμολογία,<text:s/>η<text:s/>οποία<text:s/>εξαρτάται<text:s/>από<text:s/>την<text:s/>αξιολόγηση<text:s/>των<text:s/>ομολογιών<text:s/>υψηλής<text:s/>εξοφλητικής<text:s/>προτεραιότητας<text:s/>στη<text:s/>συγκεκριμένη<text:s/>Τιτλοποίηση,<text:s/>σύμφωνα<text:s/>με<text:s/>τον<text:s/>ακόλουθο<text:s/>πίνακα<text:s/>βαθμολόγησης:</text:span></text:p>
      <text:p text:style-name="P291"><text:span text:style-name="T291_1">Πίνακας<text:s/>1:<text:s/>Αριθμητική<text:s/>βαθμολογία<text:s/>ανά<text:s/>βαθμίδ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3">
          <table:table-cell table:style-name="Cell25">
            <text:p text:style-name="P292"><text:span text:style-name="T292_1">Αξιολόγηση<text:s/>του</text:span></text:p>
            <text:p text:style-name="P293"><text:span text:style-name="T293_1">Δείκτη<text:s/>Αναφοράς</text:span></text:p>
          </table:table-cell>
          <table:table-cell table:style-name="Cell26" table:number-columns-spanned="3">
            <text:p text:style-name="P294"><text:span text:style-name="T294_1">Αξιολόγηση<text:s/>ομολογιών<text:s/>υψηλής<text:s/>εξοφλητικής<text:s/>προτεραιότητας</text:span></text:p>
          </table:table-cell>
          <table:covered-table-cell/>
          <table:covered-table-cell/>
        </table:table-row>
        <table:table-row table:style-name="Row14">
          <table:table-cell table:style-name="Cell27">
            <text:p text:style-name="P295"/>
          </table:table-cell>
          <table:table-cell table:style-name="Cell28">
            <text:p text:style-name="P296"><text:span text:style-name="T296_1">ΒΒ+</text:span></text:p>
          </table:table-cell>
          <table:table-cell table:style-name="Cell29">
            <text:p text:style-name="P297"><text:span text:style-name="T297_1">ΒΒ</text:span></text:p>
          </table:table-cell>
          <table:table-cell table:style-name="Cell30">
            <text:p text:style-name="P298"><text:span text:style-name="T298_1">ΒΒ-</text:span></text:p>
          </table:table-cell>
        </table:table-row>
        <table:table-row table:style-name="Row15">
          <table:table-cell table:style-name="Cell31">
            <text:p text:style-name="P299"><text:span text:style-name="T299_1">ΒΒ+</text:span></text:p>
          </table:table-cell>
          <table:table-cell table:style-name="Cell32">
            <text:p text:style-name="P300"><text:span text:style-name="T300_1">0</text:span></text:p>
          </table:table-cell>
          <table:table-cell table:style-name="Cell33">
            <text:p text:style-name="P301"><text:span text:style-name="T301_1">0</text:span></text:p>
          </table:table-cell>
          <table:table-cell table:style-name="Cell34">
            <text:p text:style-name="P302"><text:span text:style-name="T302_1">0</text:span></text:p>
          </table:table-cell>
        </table:table-row>
        <table:table-row table:style-name="Row16">
          <table:table-cell table:style-name="Cell35">
            <text:p text:style-name="P303"><text:span text:style-name="T303_1">ΒΒ</text:span></text:p>
          </table:table-cell>
          <table:table-cell table:style-name="Cell36">
            <text:p text:style-name="P304"><text:span text:style-name="T304_1">0,33</text:span></text:p>
          </table:table-cell>
          <table:table-cell table:style-name="Cell37">
            <text:p text:style-name="P305"><text:span text:style-name="T305_1">0</text:span></text:p>
          </table:table-cell>
          <table:table-cell table:style-name="Cell38">
            <text:p text:style-name="P306"><text:span text:style-name="T306_1">0</text:span></text:p>
          </table:table-cell>
        </table:table-row>
        <table:table-row table:style-name="Row17">
          <table:table-cell table:style-name="Cell39">
            <text:p text:style-name="P307"><text:span text:style-name="T307_1">ΒΒ-</text:span></text:p>
          </table:table-cell>
          <table:table-cell table:style-name="Cell40">
            <text:p text:style-name="P308"><text:span text:style-name="T308_1">0,67</text:span></text:p>
          </table:table-cell>
          <table:table-cell table:style-name="Cell41">
            <text:p text:style-name="P309"><text:span text:style-name="T309_1">0,33</text:span></text:p>
          </table:table-cell>
          <table:table-cell table:style-name="Cell42">
            <text:p text:style-name="P310"><text:span text:style-name="T310_1">0</text:span></text:p>
          </table:table-cell>
        </table:table-row>
        <table:table-row table:style-name="Row18">
          <table:table-cell table:style-name="Cell43">
            <text:p text:style-name="P311"><text:span text:style-name="T311_1">Β+</text:span></text:p>
          </table:table-cell>
          <table:table-cell table:style-name="Cell44">
            <text:p text:style-name="P312"><text:span text:style-name="T312_1">1,00</text:span></text:p>
          </table:table-cell>
          <table:table-cell table:style-name="Cell45">
            <text:p text:style-name="P313"><text:span text:style-name="T313_1">0,67</text:span></text:p>
          </table:table-cell>
          <table:table-cell table:style-name="Cell46">
            <text:p text:style-name="P314"><text:span text:style-name="T314_1">0,33</text:span></text:p>
          </table:table-cell>
        </table:table-row>
        <table:table-row table:style-name="Row19">
          <table:table-cell table:style-name="Cell47">
            <text:p text:style-name="P315"><text:span text:style-name="T315_1">Β</text:span></text:p>
          </table:table-cell>
          <table:table-cell table:style-name="Cell48">
            <text:p text:style-name="P316"><text:span text:style-name="T316_1">1,33</text:span></text:p>
          </table:table-cell>
          <table:table-cell table:style-name="Cell49">
            <text:p text:style-name="P317"><text:span text:style-name="T317_1">1,00</text:span></text:p>
          </table:table-cell>
          <table:table-cell table:style-name="Cell50">
            <text:p text:style-name="P318"><text:span text:style-name="T318_1">0,67</text:span></text:p>
          </table:table-cell>
        </table:table-row>
        <table:table-row table:style-name="Row20">
          <table:table-cell table:style-name="Cell51">
            <text:p text:style-name="P319"><text:span text:style-name="T319_1">Β-</text:span></text:p>
          </table:table-cell>
          <table:table-cell table:style-name="Cell52">
            <text:p text:style-name="P320"><text:span text:style-name="T320_1">1,67</text:span></text:p>
          </table:table-cell>
          <table:table-cell table:style-name="Cell53">
            <text:p text:style-name="P321"><text:span text:style-name="T321_1">1,33</text:span></text:p>
          </table:table-cell>
          <table:table-cell table:style-name="Cell54">
            <text:p text:style-name="P322"><text:span text:style-name="T322_1">1,00</text:span></text:p>
          </table:table-cell>
        </table:table-row>
      </table:table>
      <text:p text:style-name="P323"><text:span text:style-name="T323_1">(δ)<text:s/>η<text:s/>μέση<text:s/>βαθμολογία<text:s/>κάθε<text:s/>ΕΟΠΑ<text:s/>υπολογίζεται<text:s/>σταθμίζοντας<text:s/>την<text:s/>αξιολόγηση<text:s/>για<text:s/>το<text:s/>σχετικό<text:s/>αριθμό<text:s/>ημερών<text:s/>προς<text:s/>την<text:s/>περίοδο<text:s/>αναφοράς.<text:s/>Ο<text:s/>Συνολικός<text:s/>Μέσος<text:s/>Όρος<text:s/>Βαθμολόγησης<text:s/>υπολογίζεται<text:s/>ως<text:s/>ο<text:s/>απλός<text:s/>μέσος<text:s/>όρος<text:s/>των<text:s/>σταθμισμένων<text:s/>μέσων<text:s/>βαθμολογιών<text:s/>των<text:s/>ΕΟΠΑ,</text:span></text:p>
      <text:p text:style-name="P324"><text:span text:style-name="T324_1">(ε)<text:s/>κατόπιν<text:s/>ο<text:s/>Προσαρμοσμένος<text:s/>Αναλογικός<text:s/>Συντελεστής<text:s/>Επιτοκιακών<text:s/>Περιθωρίων<text:s/>υπολογίζεται<text:s/>ως<text:s/>ακολούθως,<text:s/>όπου<text:s/>το<text:s/>50%<text:s/>είναι<text:s/>ο<text:s/>Αναλογικός<text:s/>Συντελεστής<text:s/>Επιτοκιακών<text:s/>Περιθωρίων:</text:span></text:p>
      <text:p text:style-name="P325"><text:span text:style-name="T325_1">Προσαρμοσμένος<text:s/>Αναλογικός<text:s/>Συντελεστής<text:s/>Επιτοκιακών<text:s/>Περιθωρίων</text:span></text:p>
      <text:p text:style-name="P326"><text:span text:style-name="T326_1">=<text:s/>1<text:s/>–<text:s/>50%<text:s/>επί<text:s/>Συνολικό<text:s/>Μέσο<text:s/>Όρο<text:s/>Αξιολογήσεων</text:span></text:p>
      <text:p text:style-name="P327"><text:span text:style-name="T327_1">(4)<text:s/>Επομένως,<text:s/>η<text:s/>καταβλητέα<text:s/>Προμήθεια<text:s/>υπολογίζεται<text:s/>ως<text:s/>το<text:s/>γινόμενο<text:s/>της<text:s/>Προμήθειας<text:s/>προ<text:s/>Προσαρμογής<text:s/>επί<text:s/>τον<text:s/>Αναλογικό<text:s/>Συντελεστή<text:s/>Προσαρμογής<text:s/>Επιτοκιακών<text:s/>Περιθωρίων.</text:span></text:p>
      <text:p text:style-name="P328"><text:span text:style-name="T328_1">ΠΑΡΑΡΤΗΜΑ<text:s/>Γ</text:span></text:p>
      <text:p text:style-name="P329"><text:span text:style-name="T329_1">ΠΕΡΙΕΧΟΜΕΝΑ</text:span></text:p>
      <text:p text:style-name="P330"><text:span text:style-name="T330_1">Γ1-<text:s/>ΣΧΕΔΙΟ<text:s/>ΠΡΑΞΗΣ<text:s/>ΠΑΡΟΧΗΣ<text:s/>ΕΓΓ/ΗΣΗΣ</text:span></text:p>
      <text:p text:style-name="P331"><text:span text:style-name="T331_1">Γ2-<text:s/>ΣΧΕΔΙΟ<text:s/>ΣΥΜΒΑΣΗΣ<text:s/>ΓΙΑ<text:s/>ΤΗΝ<text:s/>ΘΕΣΗ<text:s/>ΤΗΣ<text:s/>ΕΓΓΥΗΣΗΣ<text:s/>ΣΕ<text:s/>ΙΣΧΥ</text:span></text:p>
      <text:p text:style-name="P332"><text:span text:style-name="T332_1">Γ1<text:s/>-<text:s/>ΣΧΕΔΙΟ<text:s/>ΠΡΑΞΗΣ<text:s/>ΠΑΡΟΧΗΣ<text:s/>ΕΓΓΥΗΣΗΣ<text:s/>ΥΠΟ<text:s/>ΤΟ<text:s/>ΠΡΟΓΡΑΜΜΑ<text:s/>ΠΑΡΟΧΗΣ<text:s/>ΕΓΓΥΗΣΗΣ<text:s/>ΣΕ<text:s/>ΤΙΤΛΟΠΟΙΗΣΕΙΣ<text:s/>ΑΠΑΙΤΗΣΕΩΝ<text:s/>ΠΙΣΤΩΤΙΚΩΝ<text:s/>ΙΔΡΥΜΑΤΩΝ</text:span></text:p>
      <text:p text:style-name="P333"><text:span text:style-name="T333_1">Η<text:s/>παρούσα<text:s/>Πράξη<text:s/>Παροχής<text:s/>Εγγύησης<text:s/>υπογράφεται<text:s/>από<text:s/>το<text:s/>Ελληνικό<text:s/>Δημόσιο<text:s/>την<text:s/>κατωτέρω<text:s/>οριζόμενη<text:s/>Ημερομηνία<text:s/>Υπογραφής.</text:span></text:p>
      <text:p text:style-name="P334"><text:span text:style-name="T334_1">Οι<text:s/>Όροι<text:s/>της<text:s/>Εγγύησης,<text:s/>όπως<text:s/>περιγράφονται<text:s/>στο<text:s/>άρθρο<text:s/>8<text:s/>του<text:s/>ν.(..)<text:s/>[εισαγωγή<text:s/>αριθμού<text:s/>νόμου<text:s/>στον<text:s/>οποίο<text:s/>προσαρτάται<text:s/>το<text:s/>παρόν<text:s/>καθώς<text:s/>και<text:s/>αριθμού<text:s/>ΦΕΚ<text:s/>δημοσίευσης],<text:s/>θεωρείται<text:s/>ότι<text:s/>ενσωματώνονται<text:s/>και<text:s/>αποτελούν<text:s/>αναπόσπαστο<text:s/>μέρος<text:s/>της<text:s/>παρούσας<text:s/>Πράξης<text:s/>Παροχής<text:s/>Εγγύησης.</text:span></text:p>
      <text:p text:style-name="P335"><text:span text:style-name="T335_1">1.</text:span><text:span text:style-name="T335_2"><text:s/>Για<text:s/>τους<text:s/>σκοπούς<text:s/>του<text:s/>παρόντος:</text:span></text:p>
      <text:p text:style-name="P336"><text:span text:style-name="T336_1">Ως<text:s/>«Αποκτών»<text:s/>νοείται<text:s/>[επωνυμία<text:s/>Αποκτώντος].</text:span></text:p>
      <text:p text:style-name="P337"><text:span text:style-name="T337_1">Ως<text:s/>«Οφειλή»<text:s/>νοείται<text:s/>[εξειδίκευση<text:s/>Οφειλής<text:s/>(π.χ.<text:s/>κάθε<text:s/>υποχρέωση<text:s/>απορρέουσα<text:s/>από<text:s/>τις<text:s/>Ομολογίες<text:s/>Υψηλής<text:s/>Εξοφλητικής<text:s/>Προτεραιότητας<text:s/>της<text:s/>Τιτλοποίησης<text:s/>Απαιτήσεων<text:s/>[στοιχεία<text:s/>ταυτοποίησης<text:s/>τιτλοποίησης]<text:s/>σύμφωνα<text:s/>με<text:s/>τον<text:s/>νόμο<text:s/>[εισαγωγή<text:s/>στοιχείων<text:s/>ταυτοποίησης<text:s/>του<text:s/>νόμου],<text:s/>για<text:s/>αριθμό<text:s/>[•]<text:s/>Ομολογιών<text:s/>Υψηλής<text:s/>Εξοφλητικής<text:s/>Προτεραιότητας<text:s/>συνολικής<text:s/>ονομαστικής<text:s/>αξίας<text:s/>[•]<text:s/>και<text:s/>ονομαστικής<text:s/>αξίας<text:s/>εκάστης[•],<text:s/>λήξεως<text:s/>[•],<text:s/>με<text:s/>ISIN<text:s/>[•],<text:s/>επιτόκιο<text:s/>[•])</text:span></text:p>
      <text:p text:style-name="P338"><text:span text:style-name="T338_1">.</text:span></text:p>
      <text:p text:style-name="P339"><text:span text:style-name="T339_1">Ως<text:s/>«Ημερομηνία<text:s/>Παροχής»<text:s/>νοείται<text:s/>[εισαγωγή<text:s/>της<text:s/>ημερομηνίας<text:s/>υπογραφής<text:s/>της<text:s/>παρούσας<text:s/>Πράξης<text:s/>Παροχής<text:s/>Εγγύησης].</text:span></text:p>
      <text:p text:style-name="P340"><text:span text:style-name="T340_1">2.</text:span><text:span text:style-name="T340_2"><text:s/>Για<text:s/>την<text:s/>παρεχόμενη<text:s/>εγγύηση<text:s/>καταβάλλεται<text:s/>στο<text:s/>Ελληνικό<text:s/>Δημόσιο<text:s/>από<text:s/>τον<text:s/>Αποκτώντα<text:s/>προμήθεια,<text:s/>όπως<text:s/>προβλέπεται<text:s/>στο<text:s/>Παράρτημα<text:s/>Β<text:s/>του<text:s/>ν.<text:s/>…/2019<text:s/>(στοιχεία<text:s/>ταυτοποίησης<text:s/>του<text:s/>νόμου<text:s/>στον<text:s/>οποίο<text:s/>προσαρτάται<text:s/>το<text:s/>παρόν),<text:s/>το<text:s/>ύψος<text:s/>της<text:s/>οποίας<text:s/>ανέρχεται<text:s/>σε<text:s/>…………<text:s/>(ακολουθεί<text:s/>ο<text:s/>πίνακας<text:s/>υπολογισμού<text:s/>σύμφωνα<text:s/>με<text:s/>την<text:s/>μεθοδολογία)</text:span></text:p>
      <text:p text:style-name="P341"><text:span text:style-name="T341_1">Η<text:s/>προμήθεια<text:s/>καταβάλλεται<text:s/>στην<text:s/>αρχή<text:s/>κάθε<text:s/>εκτοκιστικής<text:s/>περιόδου,<text:s/>αρχής<text:s/>γενομένης<text:s/>της<text:s/>έκδοσης<text:s/>της<text:s/>παρούσας<text:s/>Πράξης.</text:span></text:p>
      <text:p text:style-name="P342"><text:span text:style-name="T342_1">3.</text:span><text:span text:style-name="T342_2"><text:s/>Το<text:s/>κόστος<text:s/>που<text:s/>θα<text:s/>βαρύνει<text:s/>το<text:s/>Δημόσιο<text:s/>σε<text:s/>περίπτωση<text:s/>κατάπτωσης<text:s/>της<text:s/>Εγγύησης<text:s/>ενδέχεται<text:s/>να<text:s/>ανέλθει<text:s/>στο<text:s/>ποσό<text:s/>των<text:s/>………………..<text:s/>(ολογράφως<text:s/>και<text:s/>αριθμητικώς)<text:s/>ευρώ<text:s/>πλέον<text:s/>των<text:s/>προβλεπομένων<text:s/>από<text:s/>τους<text:s/>όρους<text:s/>της<text:s/>σύμβασης<text:s/>έκδοσης<text:s/>των<text:s/>ομολογιών<text:s/>υψηλής<text:s/>εξοφλητικής<text:s/>προτεραιότητας<text:s/>τόκων<text:s/>και<text:s/>πάσης<text:s/>φύσεως<text:s/>επιβαρύνσεων,<text:s/>το<text:s/>ακριβές<text:s/>ύψος<text:s/>της<text:s/>οποίας<text:s/>δεν<text:s/>μπορεί<text:s/>να<text:s/>υπολογιστεί.</text:span></text:p>
      <text:p text:style-name="P343"><text:span text:style-name="T343_1">Γ2<text:s/></text:span><text:span text:style-name="T343_2">-ΣΧΕΔΙΟ<text:s/>ΣΥΜΒΑΣΗΣ<text:s/>ΕΓΓΥΗΣΗΣ<text:s/>ΥΠΟ<text:s/>ΤΟ<text:s/>ΠΡΟΓΡΑΜΜΑ<text:s/>ΠΑΡΟΧΗΣ<text:s/>ΕΓΓΥΗΣΗΣ<text:s/>ΣΕ<text:s/>ΤΙΤΛΟΠΟΙΗΣΕΙΣ<text:s/>ΑΠΑΙΤΗΣΕΩΝ<text:s/>ΠΙΣΤΩΤΙΚΩΝ<text:s/>ΙΔΡΥΜΑΤΩΝ</text:span></text:p>
      <text:p text:style-name="P344"><text:span text:style-name="T344_1">(Α)<text:s/>Ελληνικό<text:s/>κείμενο:</text:span></text:p>
      <text:p text:style-name="P345"><text:span text:style-name="T345_1">Η<text:s/>παρούσα<text:s/>Σύμβαση<text:s/>Εγγύησης<text:s/>υπογράφεται<text:s/>από</text:span></text:p>
      <text:p text:style-name="P346"><text:span text:style-name="T346_1">(1)<text:s/>το<text:s/>Ελληνικό<text:s/>Δημόσιο,<text:s/>εκπροσωπούμενο<text:s/>από<text:s/>τον<text:s/>Υπουργό<text:s/>Οικονομικών,<text:s/>[<text:s/>ή<text:s/>τον<text:s/>νόμιμο<text:s/>αναπληρωτή<text:s/>του]<text:s/>και</text:span></text:p>
      <text:p text:style-name="P347"><text:span text:style-name="T347_1">(2)<text:s/>την<text:s/>εταιρεία<text:s/>με<text:s/>την<text:s/>επωνυμία……<text:s/>(<text:s/>ο<text:s/>Αποκτών)</text:span></text:p>
      <text:p text:style-name="P348"><text:span text:style-name="T348_1">Η<text:s/>παρούσα<text:s/>Σύμβαση<text:s/>Εγγύησης<text:s/>καθορίζει<text:s/>τους<text:s/>όρους<text:s/>που<text:s/>ενσωματώνονται<text:s/>και<text:s/>αποτελούν<text:s/>μέρος<text:s/>κάθε<text:s/>Πράξης<text:s/>Παροχής<text:s/>Εγγύησης<text:s/>που<text:s/>έχει<text:s/>εκδοθεί<text:s/>από<text:s/>την<text:s/>Ελληνική<text:s/>Δημοκρατία<text:s/>δυνάμει<text:s/>του<text:s/>νόμου<text:s/>[εισαγωγή<text:s/>αριθμού<text:s/>νόμου<text:s/>στον<text:s/>οποίο<text:s/>προσαρτάται<text:s/>το<text:s/>παρόν<text:s/>καθώς<text:s/>και<text:s/>αριθμού<text:s/>ΦΕΚ<text:s/>δημοσίευσης]<text:s/>(πρότυπο<text:s/>της<text:s/>οποίας<text:s/>επισυνάπτεται<text:s/>στο<text:s/>παράρτημα<text:s/>Γ1).</text:span></text:p>
      <text:p text:style-name="P349"><text:span text:style-name="T349_1">Η<text:s/>εγγύηση<text:s/>παρέχεται<text:s/>από<text:s/>την<text:s/>Ελληνική<text:s/>Δημοκρατία<text:s/>(ο<text:s/>«Εγγυητής»)<text:s/>δυνάμει<text:s/>του<text:s/>νόμου<text:s/>[•]<text:s/>στον<text:s/>"Αποκτώντα"<text:s/>υπέρ<text:s/>των<text:s/>Ομολογιούχων<text:s/>Υψηλής<text:s/>Εξοφλητικής<text:s/>Προτεραιότητας,<text:s/>στους<text:s/>οποίους<text:s/>καταβάλλονται<text:s/>οι<text:s/>οφειλές<text:s/>που<text:s/>προσδιορίζονται<text:s/>στη<text:s/>σχετική<text:s/>Πράξη<text:s/>Παροχής<text:s/>Εγγύησης<text:s/>(η<text:s/>"Οφειλή").</text:span></text:p>
      <text:p text:style-name="P350"><text:span text:style-name="T350_1">1.</text:span><text:span text:style-name="T350_2"><text:s/></text:span><text:span text:style-name="T350_3">ΟΡΙΣΜΟΙ</text:span></text:p>
      <text:p text:style-name="P351"><text:span text:style-name="T351_1">Οι<text:s/>όροι<text:s/>που<text:s/>αναφέρονται<text:s/>στη<text:s/>Σύμβαση<text:s/>θα<text:s/>έχουν<text:s/>την<text:s/>έννοια<text:s/>που<text:s/>παρατίθεται<text:s/>στον<text:s/>παρόντα<text:s/>όρο<text:s/>και<text:s/>συμπληρωματικά<text:s/>στον<text:s/>νόμο<text:s/>[στοιχεία<text:s/>ταυτοποίησης<text:s/>του<text:s/>νόμου<text:s/>στον<text:s/>οποίο<text:s/>προσαρτάται<text:s/>το<text:s/>παρόν],<text:s/>ως<text:s/>εξής:</text:span></text:p>
      <text:p text:style-name="P352"><text:span text:style-name="T352_1">Αίτημα:<text:s/>το<text:s/>από<text:s/>[•]<text:s/>αίτημα<text:s/>που<text:s/>υποβλήθηκε<text:s/>από<text:s/>[•]<text:s/>σύμφωνα<text:s/>με<text:s/>τις<text:s/>διατάξεις<text:s/>του<text:s/>άρθρου<text:s/>9<text:s/>του<text:s/>νόμου<text:s/>[στοιχεία<text:s/>ταυτοποίησης<text:s/>του<text:s/>νόμου<text:s/>στον<text:s/>οποίο<text:s/>προσαρτάται<text:s/>το<text:s/>παρόν].</text:span></text:p>
      <text:p text:style-name="P353"><text:span text:style-name="T353_1">Πράξη<text:s/>Παροχής:<text:s/>η<text:s/>από<text:s/>[•]<text:s/>απόφαση<text:s/>του<text:s/>Υπουργού<text:s/>Οικονομικών<text:s/>(<text:s/>ή<text:s/>του<text:s/>νόμιμου<text:s/>αναπληρωτή<text:s/>του)<text:s/>σύμφωνα<text:s/>με<text:s/>τις<text:s/>διατάξεις<text:s/>του<text:s/>νόμου<text:s/>[στοιχεία<text:s/>ταυτοποίησης<text:s/>του<text:s/>νόμου<text:s/>στον<text:s/>οποίο<text:s/>προσαρτάται<text:s/>το<text:s/>παρόν].</text:span></text:p>
      <text:p text:style-name="P354"><text:span text:style-name="T354_1">Ομολογίες<text:s/>Υψηλής<text:s/>Εξοφλητικής<text:s/>Προτεραιότητας:<text:s/>οι<text:s/>σύμφωνα<text:s/>με<text:s/>τις<text:s/>διατάξεις<text:s/>της<text:s/>παρ.<text:s/>7<text:s/>του<text:s/>άρθρου<text:s/>2<text:s/>του<text:s/>νόμου<text:s/>[στοιχεία<text:s/>ταυτοποίησης<text:s/>του<text:s/>νόμου<text:s/>στον<text:s/>οποίο<text:s/>προσαρτάται<text:s/>το<text:s/>παρόν]<text:s/>της<text:s/>Τιτλοποίησης<text:s/>Απαιτήσεων.</text:span></text:p>
      <text:p text:style-name="P355"><text:span text:style-name="T355_1">Τιτλοποίηση<text:s/>Απαιτήσεων:<text:s/>η<text:s/>σύμφωνα<text:s/>με<text:s/>τις<text:s/>διατάξεις<text:s/>της<text:s/>παρ.<text:s/>1<text:s/>του<text:s/>άρθρου<text:s/>2<text:s/>του<text:s/>νόμου<text:s/>[στοιχεία<text:s/>ταυτοποίησης<text:s/>του<text:s/>νόμου<text:s/>στον<text:s/>οποίο<text:s/>προσαρτάται<text:s/>το<text:s/>παρόν]<text:s/>διενεργηθείσα<text:s/>τιτλοποίηση<text:s/>[διακριτικά<text:s/>στοιχεία<text:s/>της<text:s/>συγκεκριμένης<text:s/>τιτλοποίησης].</text:span></text:p>
      <text:p text:style-name="P356"><text:span text:style-name="T356_1">Αποκτών<text:s/>ή<text:s/>Εκδότης<text:s/>Ομολογιών:<text:s/>το<text:s/>νομικό<text:s/>πρόσωπο<text:s/>της<text:s/>παρ.<text:s/>3<text:s/>του<text:s/>άρθρου<text:s/>2<text:s/>του<text:s/>νόμου<text:s/>[στοιχεία<text:s/>ταυτοποίησης<text:s/>του<text:s/>νόμου<text:s/>στον<text:s/>οποίο<text:s/>προσαρτάται<text:s/>το<text:s/>παρόν]<text:s/>με<text:s/>την<text:s/>επωνυμία<text:s/>[<text:s/>στοιχεία<text:s/>ταυτοποίησης<text:s/>του<text:s/>νομικού<text:s/>προσώπου].</text:span></text:p>
      <text:p text:style-name="P357"><text:span text:style-name="T357_1">Εγγυητής:<text:s/>το<text:s/>Ελληνικό<text:s/>Δημόσιο<text:s/>σύμφωνα<text:s/>τις<text:s/>προϋποθέσεις<text:s/>και<text:s/>τα<text:s/>οριζόμενα<text:s/>στον<text:s/>νόμο<text:s/>[στοιχεία<text:s/>ταυτοποίησης<text:s/>του<text:s/>νόμου<text:s/>στον<text:s/>οποίο<text:s/>προσαρτάται<text:s/>το<text:s/>παρόν]<text:s/>με<text:s/>την<text:s/>επωνυμία<text:s/>[<text:s/>στοιχεία<text:s/>ταυτοποίησης<text:s/>του<text:s/>νομικού<text:s/>προσώπου].</text:span></text:p>
      <text:p text:style-name="P358"><text:span text:style-name="T358_1">Οφειλή:<text:s/>οι<text:s/>πληρωμές<text:s/>για<text:s/>το<text:s/>χρέος<text:s/>σχετικά<text:s/>με<text:s/>τις<text:s/>Ομολογίες<text:s/>Υψηλής<text:s/>Εξοφλητικής<text:s/>Προτεραιότητας<text:s/>που<text:s/>προσδιορίζονται<text:s/>στην<text:s/>σχετική<text:s/>Πράξη<text:s/>Παροχής<text:s/>Εγγύησης<text:s/>κατ’<text:s/>εφαρμογή<text:s/>του<text:s/>νόμου<text:s/>[στοιχεία<text:s/>ταυτοποίησης<text:s/>του<text:s/>νόμου<text:s/>στον<text:s/>οποίο<text:s/>προσαρτάται<text:s/>το<text:s/>παρόν]<text:s/>και<text:s/>τα<text:s/>έγγραφα<text:s/>της<text:s/>Τιτλοποίησης<text:s/>Απαιτήσεων.</text:span></text:p>
      <text:p text:style-name="P359"><text:span text:style-name="T359_1">Ομολογιούχοι<text:s/>Υψηλής<text:s/>Εξοφλητικής<text:s/>Προτεραιότητας:<text:s/>οι<text:s/>κάτοχοι<text:s/>των<text:s/>Ομολογιών<text:s/>Υψηλής<text:s/>Εξοφλητικής<text:s/>Προτεραιότητας<text:s/>της<text:s/>Τιτλοποίησης<text:s/>Απαιτήσεων.</text:span></text:p>
      <text:p text:style-name="P360"><text:span text:style-name="T360_1">Μεταβιβάζων:<text:s/>το<text:s/>νομικό<text:s/>πρόσωπο<text:s/>της<text:s/>παρ.<text:s/>2<text:s/>του<text:s/>άρθρου<text:s/>2<text:s/>του<text:s/>νόμου<text:s/>[στοιχεία<text:s/>ταυτοποίησης<text:s/>του<text:s/>νόμου<text:s/>στον<text:s/>οποίο<text:s/>προσαρτάται<text:s/>το<text:s/>παρόν]<text:s/>με<text:s/>την<text:s/>επωνυμία<text:s/>[στοιχεία<text:s/>ταυτοποίησης<text:s/>του<text:s/>νομικού<text:s/>προσώπου].</text:span></text:p>
      <text:p text:style-name="P361"><text:span text:style-name="T361_1">Ως<text:s/>«Προμήθεια<text:s/>Ασφαλείας»<text:s/>νοείται<text:s/>[υπολογισμός<text:s/>του<text:s/>ύψους<text:s/>της<text:s/>προμήθειας<text:s/>πραγματοποιείται<text:s/>κατά<text:s/>την<text:s/>ημερομηνία<text:s/>υποβολής<text:s/>του<text:s/>αιτήματος<text:s/>σύμφωνα<text:s/>με<text:s/>το<text:s/>Παράρτημα<text:s/>Β,<text:s/>δυνάμενη<text:s/>να<text:s/>περιέχεται<text:s/>αναλυτικά<text:s/>και<text:s/>σε<text:s/>παράρτημα<text:s/>της<text:s/>πράξης<text:s/>παροχής].</text:span></text:p>
      <text:p text:style-name="P362"><text:span text:style-name="T362_1">2.</text:span><text:span text:style-name="T362_2"><text:s/></text:span><text:span text:style-name="T362_3">ΕΓΓΥΗΣΗ,<text:s/>ΑΠΟΖΗΜΙΩΣΗ<text:s/>ΚΑΙ<text:s/>ΚΑΤΑΤΑΞΗ</text:span></text:p>
      <text:p text:style-name="P363"><text:span text:style-name="T363_1">Με<text:s/>την<text:s/>παρούσα<text:s/>τίθεται<text:s/>σε<text:s/>ισχύ<text:s/>η<text:s/>Εγγύηση<text:s/>που<text:s/>χορηγήθηκε<text:s/>με<text:s/>την<text:s/>αρ.<text:s/>…<text:s/>Πράξη<text:s/>Παροχής<text:s/>Εγγύησης.</text:span></text:p>
      <text:p text:style-name="P364"><text:span text:style-name="T364_1">2.1</text:span><text:span text:style-name="T364_2"><text:s/>Εγγύηση</text:span></text:p>
      <text:p text:style-name="P365"><text:span text:style-name="T365_1">Ο<text:s/>Εγγυητής<text:s/>εγγυάται<text:s/>δια<text:s/>της<text:s/>παρούσης<text:s/>άνευ<text:s/>αιρέσεως<text:s/>και<text:s/>ανέκκλητα<text:s/>προς<text:s/>κάθε<text:s/>Ομολογιούχο<text:s/>Υψηλής<text:s/>Εξοφλητικής<text:s/>Προτεραιότητας<text:s/>ότι,<text:s/>εάν<text:s/>για<text:s/>οποιοδήποτε<text:s/>λόγο<text:s/>μετά<text:s/>την<text:s/>θέση<text:s/>σε<text:s/>ισχύ<text:s/>της<text:s/>Εγγύησης<text:s/>σύμφωνα<text:s/>με<text:s/>τις<text:s/>διατάξεις<text:s/>του<text:s/>νόμου<text:s/>[εισαγωγή<text:s/>στοιχείων<text:s/>ταυτοποίησης<text:s/>του<text:s/>νόμου<text:s/>στον<text:s/>οποίον<text:s/>προσαρτάται<text:s/>το<text:s/>παρόν]<text:s/>ο<text:s/>Αποκτών<text:s/>δεν<text:s/>καταβάλει<text:s/>οποιοδήποτε<text:s/>ποσό<text:s/>πληρωτέο<text:s/>από<text:s/>αυτόν<text:s/>σύμφωνα<text:s/>με<text:s/>την<text:s/>Οφειλή<text:s/>,κατά<text:s/>τον<text:s/>χρόνο,<text:s/>την<text:s/>ημερομηνία,<text:s/>στο<text:s/>νόμισμα<text:s/>και<text:s/>γενικά<text:s/>κατά<text:s/>τον<text:s/>τρόπο<text:s/>που<text:s/>καθορίζεται<text:s/>για<text:s/>την<text:s/>εν<text:s/>λόγω<text:s/>πληρωμή<text:s/>(είτε<text:s/>κατά<text:s/>την<text:s/>κανονική<text:s/>ημερομηνία<text:s/>καταβολής,<text:s/>είτε<text:s/>πρόωρα<text:s/>ή<text:s/>κατ’<text:s/>άλλο<text:s/>τρόπο)<text:s/>ο<text:s/>Εγγυητής<text:s/>θα<text:s/>καταβάλει<text:s/>σε<text:s/>πρώτη<text:s/>ζήτηση<text:s/>το<text:s/>εν<text:s/>λόγω<text:s/>ποσό<text:s/>στους<text:s/>Ομολογιούχους<text:s/>Υψηλής<text:s/>Εξοφλητικής<text:s/>Προτεραιότητας<text:s/>για<text:s/>λογαριασμό<text:s/>του<text:s/>(αποκτώντος)<text:s/>με<text:s/>τον<text:s/>τρόπο<text:s/>και<text:s/>στο<text:s/>νόμισμα<text:s/>της<text:s/>Οφειλής.</text:span></text:p>
      <text:p text:style-name="P366"><text:span text:style-name="T366_1">2.2</text:span><text:span text:style-name="T366_2"><text:s/>Ο<text:s/>Εγγυητής<text:s/>ως<text:s/>Πρωτοφειλέτης</text:span></text:p>
      <text:p text:style-name="P367"><text:span text:style-name="T367_1">Ως<text:s/>προς<text:s/>τις<text:s/>σχέσεις<text:s/>μεταξύ<text:s/>του<text:s/>Εγγυητή<text:s/>και<text:s/>των<text:s/>Ομολογιούχων<text:s/>Υψηλής<text:s/>Εξοφλητικής<text:s/>Προτεραιότητας,<text:s/>αλλά<text:s/>χωρίς<text:s/>να<text:s/>θίγονται<text:s/>οι<text:s/>υποχρεώσεις<text:s/>του<text:s/>Αποκτώντος,<text:s/>ο<text:s/>Εγγυητής<text:s/>θα<text:s/>ευθύνεται<text:s/>σύμφωνα<text:s/>με<text:s/>την<text:s/>παρούσα<text:s/>Εγγύηση<text:s/>ως<text:s/>εάν<text:s/>ήταν<text:s/>ο<text:s/>μοναδικός<text:s/>πρωτοφειλέτης<text:s/>και<text:s/>όχι<text:s/>απλώς<text:s/>εγγυητής.<text:s/>Περαιτέρω,<text:s/>ο<text:s/>Εγγυητής<text:s/>παραιτείται<text:s/>από<text:s/>κάθε<text:s/>ένσταση<text:s/>που<text:s/>θα<text:s/>είχε<text:s/>διαφορετικά<text:s/>ως<text:s/>εγγυητής,<text:s/>συμπεριλαμβανομένης<text:s/>της<text:s/>ένστασης<text:s/>διζήσεως<text:s/>και<text:s/>από<text:s/>όλα<text:s/>τα<text:s/>δικαιώματα,<text:s/>ενστάσεις<text:s/>και<text:s/>ευεργετήματα<text:s/>που<text:s/>απορρέουν<text:s/>από<text:s/>τις<text:s/>διατάξεις<text:s/>των<text:s/>άρθρων<text:s/>850,<text:s/>852,<text:s/>853,<text:s/>855,<text:s/>862,<text:s/>863,<text:s/>866<text:s/>και<text:s/>867<text:s/>του<text:s/>Αστικού<text:s/>Κώδικα<text:s/>και<text:s/>των<text:s/>άρθρων<text:s/>94,<text:s/>95<text:s/>και<text:s/>102<text:s/>παρ.<text:s/>1<text:s/>του<text:s/>ν.<text:s/>4549/2018<text:s/>(Α΄<text:s/>105)<text:s/>[στον<text:s/>βαθμό<text:s/>που<text:s/>ισχύουν].<text:s/>Ως<text:s/>εκ<text:s/>τούτου,<text:s/>δεν<text:s/>θα<text:s/>απαλλάσσεται,<text:s/>ούτε<text:s/>η<text:s/>ευθύνη<text:s/>του<text:s/>θα<text:s/>θίγεται<text:s/>από<text:s/>οτιδήποτε<text:s/>το<text:s/>οποίο<text:s/>δεν<text:s/>θα<text:s/>τον<text:s/>απήλασσε<text:s/>ή<text:s/>δεν<text:s/>θα<text:s/>έθιγε<text:s/>την<text:s/>ευθύνη<text:s/>του<text:s/>εάν<text:s/>ήταν<text:s/>αυτός<text:s/>ο<text:s/>μοναδικός<text:s/>πρωτοφειλέτης,<text:s/>συμπεριλαμβανομένων<text:s/>ενδεικτικά,<text:s/>(α)<text:s/>οποιασδήποτε<text:s/>προθεσμίας,<text:s/>παράτασης,<text:s/>παραχώρησης,<text:s/>παραίτησης<text:s/>ή<text:s/>συγκατάθεσης<text:s/>η<text:s/>οποία<text:s/>χορηγείται<text:s/>οποτεδήποτε<text:s/>στον<text:s/>Αποκτώντα<text:s/>ή<text:s/>σε<text:s/>οποιοδήποτε<text:s/>άλλο<text:s/>πρόσωπο,<text:s/>(β)<text:s/>οποιασδήποτε<text:s/>τροποποίησης<text:s/>ή<text:s/>συμπλήρωσης<text:s/>οποιουδήποτε<text:s/>από<text:s/>τους<text:s/>όρους<text:s/>οποιουδήποτε<text:s/>εγγράφου<text:s/>σχετικού<text:s/>με<text:s/>την<text:s/>Οφειλή<text:s/>ή<text:s/>με<text:s/>οποιαδήποτε<text:s/>ασφάλεια<text:s/>ή<text:s/>άλλη<text:s/>εγγύηση<text:s/>ή<text:s/>αποζημίωση<text:s/>υπό<text:s/>τις<text:s/>προϋποθέσεις<text:s/>του<text:s/>άρθρου<text:s/>8<text:s/>περίπτωση<text:s/>β΄<text:s/>του<text:s/>νόμου<text:s/>[εισαγωγή<text:s/>στοιχείων<text:s/>ταυτοποίησης<text:s/>στον<text:s/>οποίον<text:s/>προσαρτάται<text:s/>το<text:s/>παρόν],<text:s/>(γ)<text:s/>της<text:s/>έγερσης<text:s/>ή<text:s/>της<text:s/>μη<text:s/>έγερσης<text:s/>οποιασδήποτε<text:s/>αξίωσης<text:s/>κατά<text:s/>του<text:s/>Αποκτώντος<text:s/>ή<text:s/>κατά<text:s/>οποιουδήποτε<text:s/>άλλου<text:s/>προσώπου<text:s/>για<text:s/>πληρωμή,<text:s/>(δ)<text:s/>της<text:s/>λήψης,<text:s/>ύπαρξης<text:s/>ή<text:s/>άρσης<text:s/>οποιασδήποτε<text:s/>ασφάλειας<text:s/>ή<text:s/>άλλης<text:s/>εγγύησης<text:s/>ή<text:s/>αποζημίωσης,<text:s/>(ε)<text:s/>της<text:s/>πτώχευσης,<text:s/>αφερεγγυότητας,<text:s/>εκκαθάρισης,<text:s/>λύσης,<text:s/>συγχώνευσης,<text:s/>ανασύστασης<text:s/>ή<text:s/>αναδιοργάνωσης<text:s/>του<text:s/>Αποκτώντος<text:s/>ή<text:s/>οποιουδήποτε<text:s/>άλλου<text:s/>προσώπου,<text:s/>(στ)<text:s/>της<text:s/>μη<text:s/>νομιμότητας,<text:s/>ακυρότητας<text:s/>ή<text:s/>μη<text:s/>εκτελεστότητας<text:s/>ή<text:s/>της<text:s/>ύπαρξης<text:s/>οποιουδήποτε<text:s/>ελαττώματος<text:s/>σε<text:s/>οποιαδήποτε<text:s/>διάταξη<text:s/>της<text:s/>Οφειλής<text:s/>ή<text:s/>οποιουδήποτε<text:s/>σχετικού<text:s/>με<text:s/>την<text:s/>Οφειλή<text:s/>εγγράφου<text:s/>της<text:s/>Τιτλοποίησης<text:s/>Απαιτήσεων<text:s/>ή<text:s/>οποιαδήποτε<text:s/>από<text:s/>τις<text:s/>υποχρεώσεις<text:s/>του<text:s/>Αποκτώντος<text:s/>σύμφωνα<text:s/>με<text:s/>αυτές.</text:span></text:p>
      <text:p text:style-name="P368"><text:span text:style-name="T368_1">2.3</text:span><text:span text:style-name="T368_2"><text:s/>Διαρκείς<text:s/>υποχρεώσεις<text:s/>του<text:s/>Εγγυητή</text:span></text:p>
      <text:p text:style-name="P369"><text:span text:style-name="T369_1">Οι<text:s/>υποχρεώσεις<text:s/>του<text:s/>Εγγυητή<text:s/>σύμφωνα<text:s/>με<text:s/>την<text:s/>παρούσα<text:s/>Εγγύηση<text:s/>είναι<text:s/>και<text:s/>θα<text:s/>παραμένουν<text:s/>σε<text:s/>πλήρη<text:s/>ισχύ,<text:s/>ως<text:s/>διαρκής<text:s/>ασφάλεια,<text:s/>μέχρι<text:s/>της<text:s/>πλήρους<text:s/>εξόφλησης<text:s/>όλων<text:s/>των<text:s/>ποσών<text:s/>σχετικά<text:s/>με<text:s/>την<text:s/>Οφειλή.<text:s/>Περαιτέρω,<text:s/>οι<text:s/>υποχρεώσεις<text:s/>του<text:s/>Εγγυητή<text:s/>είναι<text:s/>επιπρόσθετες<text:s/>και<text:s/>δεν<text:s/>αντικαθιστούν<text:s/>οποιαδήποτε<text:s/>ασφάλεια<text:s/>ή<text:s/>άλλη<text:s/>εγγύηση<text:s/>ή<text:s/>αποζημίωση<text:s/>που<text:s/>υφίσταται<text:s/>οποτεδήποτε<text:s/>υπέρ<text:s/>οποιουδήποτε<text:s/>προσώπου,<text:s/>και<text:s/>δύνανται<text:s/>να<text:s/>εκτελεστούν<text:s/>χωρίς<text:s/>να<text:s/>έχει<text:s/>προηγηθεί<text:s/>λήψη<text:s/>μέτρων<text:s/>κατά<text:s/>του<text:s/>Αποκτώντος<text:s/>ή<text:s/>οποιουδήποτε<text:s/>άλλου<text:s/>προσώπου,<text:s/>ή<text:s/>λήψη<text:s/>μέτρων<text:s/>ως<text:s/>προς<text:s/>οποιαδήποτε<text:s/>ασφάλεια<text:s/>ή<text:s/>οποιαδήποτε<text:s/>άλλη<text:s/>εγγύηση<text:s/>ή<text:s/>αποζημίωση.<text:s/>Ο<text:s/>Εγγυητής<text:s/>παραιτείται<text:s/>ανεκκλήτως<text:s/>από<text:s/>οποιαδήποτε<text:s/>απαίτηση<text:s/>για<text:s/>προηγούμενη<text:s/>επίδοση<text:s/>στον<text:s/>Αποκτώντα<text:s/>οποιασδήποτε<text:s/>κοινοποίησης<text:s/>ή<text:s/>αιτήματος.<text:s/>Η<text:s/>εγγύηση<text:s/>δεν<text:s/>θα<text:s/>ανακαλείται<text:s/>ή<text:s/>ακυρώνεται<text:s/>σε<text:s/>περίπτωση<text:s/>οποιασδήποτε<text:s/>παράβασης<text:s/>εκ<text:s/>μέρους<text:s/>του<text:s/>Αποκτώντος<text:s/>ως<text:s/>προς<text:s/>την<text:s/>εκπλήρωση<text:s/>οποιασδήποτε<text:s/>υποχρέωσής<text:s/>του<text:s/>ή<text:s/>συμμόρφωσής<text:s/>του<text:s/>με<text:s/>οποιαδήποτε<text:s/>υποχρέωσή<text:s/>του<text:s/>έναντι<text:s/>του<text:s/>Εγγυητή<text:s/>ή<text:s/>οποιουδήποτε<text:s/>τρίτου<text:s/>που<text:s/>απορρέει<text:s/>από<text:s/>οποιαδήποτε<text:s/>σύμβαση<text:s/>ή<text:s/>οποιαδήποτε<text:s/>νομοθετική<text:s/>ή<text:s/>κανονιστική<text:s/>διάταξη.</text:span></text:p>
      <text:p text:style-name="P370"><text:span text:style-name="T370_1">2.4</text:span><text:span text:style-name="T370_2"><text:s/>Δικαιώματα<text:s/>του<text:s/>Εγγυητή</text:span></text:p>
      <text:p text:style-name="P371"><text:span text:style-name="T371_1">Σε<text:s/>περίπτωση<text:s/>καταβολής<text:s/>οποιουδήποτε<text:s/>ποσού<text:s/>από<text:s/>τον<text:s/>Εγγυητή<text:s/>σύμφωνα<text:s/>με<text:s/>την<text:s/>Εγγύηση<text:s/>σχετικά<text:s/>με<text:s/>την<text:s/>Οφειλή,<text:s/>ο<text:s/>Εγγυητής<text:s/>θα<text:s/>υποκαθίσταται<text:s/>πλήρως<text:s/>στα<text:s/>αντίστοιχα<text:s/>δικαιώματα<text:s/>των<text:s/>Ομολογιούχων<text:s/>Υψηλής<text:s/>Εξοφλητικής<text:s/>Προτεραιότητας.<text:s/>Ενόσω<text:s/>οποιοδήποτε<text:s/>ποσό<text:s/>παραμένει<text:s/>ανεξόφλητο<text:s/>σύμφωνα<text:s/>με<text:s/>την<text:s/>Οφειλή,<text:s/>κανένα<text:s/>άλλο<text:s/>δικαίωμα<text:s/>του<text:s/>Εγγυητή<text:s/>που<text:s/>απορρέει<text:s/>από<text:s/>την<text:s/>εκπλήρωση<text:s/>οποιασδήποτε<text:s/>από<text:s/>τις<text:s/>υποχρεώσεις<text:s/>του<text:s/>σύμφωνα<text:s/>με<text:s/>την<text:s/>παρούσα<text:s/>Εγγύηση,<text:s/>για<text:s/>καταβολή<text:s/>από<text:s/>τον<text:s/>Αποκτώντα<text:s/>αποζημίωσης<text:s/>ή<text:s/>για<text:s/>τη<text:s/>λήψη<text:s/>ή<text:s/>την<text:s/>εκτέλεση<text:s/>οποιασδήποτε<text:s/>ασφάλειας<text:s/>ή<text:s/>άλλης<text:s/>εγγύησης<text:s/>ή<text:s/>αποζημίωσης<text:s/>δεν<text:s/>θα<text:s/>ασκείται,<text:s/>ούτε<text:s/>θα<text:s/>εκτελείται.</text:span></text:p>
      <text:p text:style-name="P372"><text:span text:style-name="T372_1">2.5</text:span><text:span text:style-name="T372_2"><text:s/>Απόδοση<text:s/>πληρωμών</text:span></text:p>
      <text:p text:style-name="P373"><text:span text:style-name="T373_1">Ο<text:s/>Εγγυητής<text:s/>θα<text:s/>αποζημιώνει<text:s/>σε<text:s/>πρώτη<text:s/>ζήτηση<text:s/>τον<text:s/>αντίστοιχο<text:s/>Ομολογιούχο<text:s/>Υψηλής<text:s/>Εξοφλητικής<text:s/>Προτεραιότητας<text:s/>για<text:s/>οποιοδήποτε<text:s/>κόστος,<text:s/>ζημία,<text:s/>δαπάνη<text:s/>ή<text:s/>υποχρέωση<text:s/>που<text:s/>υπέστη<text:s/>ως<text:s/>αποτέλεσμα<text:s/>του<text:s/>γεγονότος<text:s/>ότι<text:s/>του<text:s/>ζητήθηκε<text:s/>για<text:s/>οποιοδήποτε<text:s/>λόγο<text:s/>(συμπεριλαμβανομένης<text:s/>της<text:s/>πτώχευσης,<text:s/>αφερεγγυότητας,<text:s/>εκκαθάρισης,<text:s/>λύσης<text:s/>ή<text:s/>ως<text:s/>συνέπεια<text:s/>της<text:s/>εφαρμογής<text:s/>οποιουδήποτε<text:s/>συναφούς<text:s/>νόμου<text:s/>οποιασδήποτε<text:s/>δωσιδικίας)<text:s/>να<text:s/>επιστρέψει<text:s/>το<text:s/>σύνολο<text:s/>ή<text:s/>μέρος<text:s/>οποιουδήποτε<text:s/>ποσού<text:s/>έχει<text:s/>εισπράξει<text:s/>ή<text:s/>ανακτήσει<text:s/>σε<text:s/>σχέση<text:s/>με<text:s/>οποιοδήποτε<text:s/>ποσό<text:s/>πληρωτέο<text:s/>από<text:s/>τον<text:s/>Αποκτώντα<text:s/>σύμφωνα<text:s/>με<text:s/>την<text:s/>Οφειλή<text:s/>και,<text:s/>εν<text:s/>πάση<text:s/>περιπτώσει,<text:s/>θα<text:s/>του<text:s/>καταβάλει<text:s/>σε<text:s/>πρώτη<text:s/>ζήτηση<text:s/>το<text:s/>ποσό<text:s/>που<text:s/>αυτός<text:s/>επέστρεψε.</text:span></text:p>
      <text:p text:style-name="P374"><text:span text:style-name="T374_1">2.6</text:span><text:span text:style-name="T374_2"><text:s/>Πρωταρχική<text:s/>Υποχρέωση</text:span></text:p>
      <text:p text:style-name="P375"><text:span text:style-name="T375_1">Ως<text:s/>διακεκριμένες,<text:s/>ανεξάρτητες<text:s/>και<text:s/>εναλλακτικές<text:s/>συμφωνίες,<text:s/>ο<text:s/>Εγγυητής<text:s/>συμφωνεί<text:s/>άνευ<text:s/>αιρέσεως<text:s/>και<text:s/>ανεκκλήτως:</text:span></text:p>
      <text:p text:style-name="P376"><text:span text:style-name="T376_1">(α)<text:s/>ότι<text:s/>οποιοδήποτε<text:s/>ποσό<text:s/>το<text:s/>οποίο,<text:s/>αν<text:s/>και<text:s/>αναφέρεται<text:s/>ότι<text:s/>οφείλεται<text:s/>από<text:s/>τον<text:s/>Αποκτώντα<text:s/>σύμφωνα<text:s/>με<text:s/>την<text:s/>Οφειλή,<text:s/>δεν<text:s/>δύναται<text:s/>για<text:s/>οποιοδήποτε<text:s/>λόγο<text:s/>(είτε<text:s/>υφίσταται<text:s/>σήμερα<text:s/>είτε<text:s/>όχι<text:s/>και<text:s/>είτε<text:s/>ο<text:s/>λόγος<text:s/>αυτός<text:s/>είναι<text:s/>γνωστός<text:s/>ή<text:s/>θα<text:s/>γίνει<text:s/>γνωστός<text:s/>στον<text:s/>Αποκτώντα,<text:s/>τον<text:s/>Εγγυητή<text:s/>ή<text:s/>σε<text:s/>οποιονδήποτε<text:s/>Ομολογιούχο<text:s/>Υψηλής<text:s/>Εξοφλητικής<text:s/>Προτεραιότητας)<text:s/>να<text:s/>καλυφθεί<text:s/>από<text:s/>τον<text:s/>Εγγυητή<text:s/>σύμφωνα<text:s/>με<text:s/>την<text:s/>Εγγύηση,<text:s/>θα<text:s/>είναι<text:s/>όμως<text:s/>δυνατόν<text:s/>να<text:s/>καλυφθεί<text:s/>από<text:s/>αυτόν<text:s/>ως<text:s/>εάν<text:s/>ήταν<text:s/>αυτός<text:s/>ο<text:s/>μοναδικός<text:s/>πρωτοφειλέτης<text:s/>και<text:s/>ως<text:s/>εκ<text:s/>τούτου<text:s/>θα<text:s/>καταβάλλεται<text:s/>από<text:s/>αυτόν<text:s/>στον<text:s/>αντίστοιχο<text:s/>Ομολογιούχο<text:s/>Υψηλής<text:s/>Εξοφλητικής<text:s/>Προτεραιότητας<text:s/>σε<text:s/>πρώτη<text:s/>ζήτηση,<text:s/>και</text:span></text:p>
      <text:p text:style-name="P377"><text:span text:style-name="T377_1">(β)<text:s/>ότι<text:s/>θα<text:s/>θεωρείται<text:s/>ως<text:s/>πρωταρχική<text:s/>υποχρέωσή<text:s/>του<text:s/>να<text:s/>αποζημιώνει<text:s/>κάθε<text:s/>Ομολογιούχο<text:s/>Υψηλής<text:s/>Εξοφλητικής<text:s/>Προτεραιότητας<text:s/>για<text:s/>οποιαδήποτε<text:s/>ζημία<text:s/>αυτός<text:s/>υπέστη<text:s/>ως<text:s/>αποτέλεσμα<text:s/>του<text:s/>γεγονότος,<text:s/>ότι<text:s/>η<text:s/>πληρωμή<text:s/>οποιουδήποτε<text:s/>ποσού<text:s/>που<text:s/>αναφέρεται<text:s/>ότι<text:s/>οφείλεται<text:s/>από<text:s/>τον<text:s/>Αποκτώντα<text:s/>σύμφωνα<text:s/>με<text:s/>την<text:s/>Οφειλή<text:s/>είναι<text:s/>ή<text:s/>καθίσταται<text:s/>άκυρη,<text:s/>ακυρώσιμη<text:s/>ή<text:s/>μη<text:s/>εκτελεστή<text:s/>για<text:s/>οποιονδήποτε<text:s/>λόγο<text:s/>(είτε<text:s/>υφίσταται<text:s/>σήμερα<text:s/>είτε<text:s/>όχι<text:s/>και<text:s/>είτε<text:s/>ο<text:s/>λόγος<text:s/>αυτός<text:s/>είναι<text:s/>γνωστός<text:s/>ή<text:s/>θα<text:s/>γίνει<text:s/>γνωστός<text:s/>στον<text:s/>Αποκτώντα,<text:s/>τον<text:s/>Εγγυητή<text:s/>ή<text:s/>σε<text:s/>οποιονδήποτε<text:s/>Ομολογιούχο<text:s/>Υψηλής<text:s/>Εξοφλητικής<text:s/>Προτεραιότητας),<text:s/>το<text:s/>ποσό<text:s/>της<text:s/>ζημίας<text:s/>αυτής<text:s/>θα<text:s/>είναι<text:s/>το<text:s/>ποσό<text:s/>που<text:s/>αναφέρεται<text:s/>ότι<text:s/>οφείλεται<text:s/>από<text:s/>τον<text:s/>Εκδότη<text:s/>σε<text:s/>σχέση<text:s/>με<text:s/>το<text:s/>αντίστοιχο<text:s/>ποσό.</text:span></text:p>
      <text:p text:style-name="P378"><text:span text:style-name="T378_1">2.7</text:span><text:span text:style-name="T378_2"><text:s/>Κατάταξη</text:span></text:p>
      <text:p text:style-name="P379"><text:span text:style-name="T379_1">Οι<text:s/>υποχρεώσεις<text:s/>του<text:s/>Εγγυητή<text:s/>σύμφωνα<text:s/>με<text:s/>την<text:s/>παρούσα<text:s/>Εγγύηση<text:s/>θα<text:s/>κατατάσσονται<text:s/>πάντοτε<text:s/>κατ’<text:s/>ισομοιρία<text:s/>(pari<text:s/>passu),<text:s/>ως<text:s/>προς<text:s/>την<text:s/>προτεραιότητα<text:s/>πληρωμής,<text:s/>με<text:s/>τις<text:s/>υποχρεώσεις<text:s/>του<text:s/>έναντι<text:s/>όλων<text:s/>των<text:s/>άλλων<text:s/>πιστωτών<text:s/>του<text:s/>που<text:s/>δεν<text:s/>είναι<text:s/>εξασφαλισμένες<text:s/>ή<text:s/>χαμηλής<text:s/>εξασφάλισης<text:s/>(unsubordinated).</text:span></text:p>
      <text:p text:style-name="P380"><text:span text:style-name="T380_1">3.</text:span><text:span text:style-name="T380_2"><text:s/></text:span><text:span text:style-name="T380_3">ΦΟΡΟΙ</text:span></text:p>
      <text:p text:style-name="P381"><text:span text:style-name="T381_1">Όλες<text:s/>οι<text:s/>πληρωμές<text:s/>βάσει<text:s/>της<text:s/>παρούσας<text:s/>Εγγύησης<text:s/>θα<text:s/>πραγματοποιούνται<text:s/>ελεύθερες<text:s/>και<text:s/>καθαρές<text:s/>και<text:s/>χωρίς<text:s/>παρακράτηση<text:s/>ή<text:s/>αφαίρεση<text:s/>σε<text:s/>σχέση<text:s/>με<text:s/>οποιουσδήποτε<text:s/>φόρους,<text:s/>τέλη,<text:s/>καταλογισμούς<text:s/>ή<text:s/>κρατικές<text:s/>επιβαρύνσεις<text:s/>οποιασδήποτε<text:s/>μορφής<text:s/>που<text:s/>επιβάλλονται,<text:s/>επισπράττονται,<text:s/>παρακρατούνται<text:s/>ή<text:s/>καταλογίζονται<text:s/>από<text:s/>ή<text:s/>εντός<text:s/>της<text:s/>Ελληνικής<text:s/>Δημοκρατίας,<text:s/>ή<text:s/>από<text:s/>οποιαδήποτε<text:s/>αρχή<text:s/>που<text:s/>έχει<text:s/>εξουσία<text:s/>επιβολής<text:s/>φόρων,<text:s/>εκτός<text:s/>εάν<text:s/>η<text:s/>εν<text:s/>λόγω<text:s/>παρακράτηση<text:s/>ή<text:s/>μείωση<text:s/>απαιτείται<text:s/>από<text:s/>το<text:s/>νόμο.<text:s/>Στην<text:s/>περίπτωση<text:s/>αυτή<text:s/>ο<text:s/>Εγγυητής<text:s/>θα<text:s/>καταβάλλει<text:s/>πρόσθετα<text:s/>ποσά<text:s/>ώστε<text:s/>να<text:s/>εισπράξουν<text:s/>οι<text:s/>Ομολογιούχοι<text:s/>Υψηλής<text:s/>Εξοφλητικής<text:s/>Προτεραιότητας<text:s/>τα<text:s/>ποσά<text:s/>που<text:s/>θα<text:s/>εισέπρατταν<text:s/>εάν<text:s/>δεν<text:s/>απαιτείτο<text:s/>παρακράτηση<text:s/>ή<text:s/>αφαίρεση,<text:s/>με<text:s/>την<text:s/>εξαίρεση<text:s/>ότι<text:s/>κανένα<text:s/>τέτοιο<text:s/>πρόσθετο<text:s/>ποσό<text:s/>δεν<text:s/>θα<text:s/>είναι<text:s/>πληρωτέο<text:s/>σχετικά<text:s/>με<text:s/>την<text:s/>Οφειλή<text:s/>:</text:span></text:p>
      <text:p text:style-name="P382"><text:span text:style-name="T382_1">(α)<text:s/>τηρούμενη<text:s/>από<text:s/>ή<text:s/>για<text:s/>λογαριασμό<text:s/>Ομολογιούχου<text:s/>Υψηλής<text:s/>Εξοφλητικής<text:s/>Προτεραιότητας<text:s/>που<text:s/>υπόκειται<text:s/>στους<text:s/>εν<text:s/>λόγω<text:s/>φόρους,<text:s/>τέλη,<text:s/>καταλογισμούς<text:s/>ή<text:s/>κρατικές<text:s/>επιβαρύνσεις<text:s/>σε<text:s/>σχέση<text:s/>με<text:s/>την<text:s/>εν<text:s/>λόγω<text:s/>Οφειλή<text:s/>εκ<text:s/>του<text:s/>γεγονότος<text:s/>ότι<text:s/>έχει<text:s/>κάποια<text:s/>σχέση<text:s/>με<text:s/>την<text:s/>Ελληνική<text:s/>Δημοκρατία<text:s/>πέραν<text:s/>του<text:s/>ότι<text:s/>είναι<text:s/>απλά<text:s/>κάτοχος<text:s/>ή<text:s/>δικαιούχος<text:s/>της<text:s/>Ομολογίας<text:s/>Υψηλής<text:s/>Εξοφλητικής<text:s/>Προτεραιότητας,<text:s/>ή</text:span></text:p>
      <text:p text:style-name="P383"><text:span text:style-name="T383_1">(β)<text:s/>τηρούμενη<text:s/>από<text:s/>ή<text:s/>για<text:s/>λογαριασμό<text:s/>Ομολογιούχου<text:s/>Υψηλής<text:s/>Εξοφλητικής<text:s/>Προτεραιότητας<text:s/>που<text:s/>δεν<text:s/>θα<text:s/>ήταν<text:s/>υπόχρεος<text:s/>ή<text:s/>δεν<text:s/>θα<text:s/>υπέκειτο<text:s/>στην<text:s/>εν<text:s/>λόγω<text:s/>παρακράτηση<text:s/>ή<text:s/>αφαίρεση<text:s/>εάν<text:s/>έκανε<text:s/>δήλωση<text:s/>μη<text:s/>μονίμου<text:s/>κατοίκου<text:s/>ή<text:s/>άλλη<text:s/>παρόμοια<text:s/>αίτηση<text:s/>για<text:s/>απαλλαγή<text:s/>στην<text:s/>αρμόδια<text:s/>φορολογική<text:s/>(<text:s/>ή<text:s/>άλλη<text:s/>αρμόδια)<text:s/>αρχή<text:s/>εάν,<text:s/>παρόλο<text:s/>ότι<text:s/>του<text:s/>έχει<text:s/>ζητηθεί<text:s/>να<text:s/>κάνει<text:s/>την<text:s/>εν<text:s/>λόγω<text:s/>δήλωση<text:s/>ή<text:s/>να<text:s/>υποβάλει<text:s/>την<text:s/>αίτηση,<text:s/>ο<text:s/>εν<text:s/>λόγω<text:s/>Ομολογιούχος<text:s/>Υψηλής<text:s/>Εξοφλητικής<text:s/>Προτεραιότητας<text:s/>παρέλειψε<text:s/>να<text:s/>το<text:s/>πράξει,<text:s/>ή</text:span></text:p>
      <text:p text:style-name="P384"><text:span text:style-name="T384_1">(γ)<text:s/>όταν<text:s/>η<text:s/>παρακράτηση<text:s/>ή<text:s/>αφαίρεση<text:s/>αυτή<text:s/>επιβάλλεται<text:s/>σε<text:s/>πληρωμή<text:s/>προς<text:s/>φυσικό<text:s/>πρόσωπο<text:s/>και<text:s/>απαιτείται<text:s/>να<text:s/>πραγματοποιηθεί<text:s/>σύμφωνα<text:s/>με<text:s/>την<text:s/>Οδηγία<text:s/>2014/107<text:s/>του<text:s/>Συμβουλίου<text:s/>(ΕΕ<text:s/>L<text:s/>359)<text:s/>ή<text:s/>οποιοδήποτε<text:s/>νόμο<text:s/>υλοποιεί<text:s/>ή<text:s/>συμμορφώνεται<text:s/>με,<text:s/>ή<text:s/>έχει<text:s/>εισαχθεί<text:s/>σε<text:s/>συμμόρφωση<text:s/>προς<text:s/>αυτήν<text:s/>την<text:s/>Οδηγία.</text:span></text:p>
      <text:p text:style-name="P385"><text:span text:style-name="T385_1">Οποιαδήποτε<text:s/>αναφορά<text:s/>σε<text:s/>κεφάλαιο<text:s/>ή/και<text:s/>σε<text:s/>τόκο<text:s/>θα<text:s/>θεωρείται<text:s/>ότι<text:s/>περιλαμβάνει<text:s/>και<text:s/>οποιαδήποτε<text:s/>πρόσθετα<text:s/>ποσά<text:s/>τα<text:s/>οποία<text:s/>είναι<text:s/>δυνατόν<text:s/>να<text:s/>καταβάλλονται<text:s/>σύμφωνα<text:s/>με<text:s/>την<text:s/>παρούσα<text:s/>παράγραφο.</text:span></text:p>
      <text:p text:style-name="P386"><text:span text:style-name="T386_1">4<text:s/></text:span><text:span text:style-name="T386_2">.ΓΝΩΣΤΟΠΟΙΗΣΕΙΣ</text:span></text:p>
      <text:p text:style-name="P387"><text:span text:style-name="T387_1">(α)<text:s/>Κάθε<text:s/>γνωστοποίηση<text:s/>που<text:s/>πραγματοποιείται<text:s/>σύμφωνα<text:s/>με<text:s/>την<text:s/>παρούσα<text:s/>πρέπει<text:s/>να<text:s/>γίνεται<text:s/>εγγράφως<text:s/>και,<text:s/>εκτός<text:s/>αν<text:s/>αναφέρεται<text:s/>άλλως,<text:s/>πρέπει<text:s/>να<text:s/>πραγματοποιείται<text:s/>με<text:s/>επιστολή<text:s/>ή<text:s/>μέσω<text:s/>ηλεκτρονικού<text:s/>ταχυδρομείου.</text:span></text:p>
      <text:p text:style-name="P388"><text:span text:style-name="T388_1">(β)<text:s/>Όλες<text:s/>οι<text:s/>κοινοποιήσεις<text:s/>προς<text:s/>τoν<text:s/>Εγγυητή<text:s/>θα<text:s/>απευθύνονται<text:s/>στο:</text:span></text:p>
      <text:p text:style-name="P389"><text:span text:style-name="T389_1">Υπουργείο<text:s/>Οικονομικών</text:span></text:p>
      <text:p text:style-name="P390"><text:span text:style-name="T390_1">Διεύθυνση<text:s/>Κρατικών<text:s/>Εγγυήσεων<text:s/>και<text:s/>Κίνησης<text:s/>Κεφαλαίων,<text:s/>Τμήμα<text:s/>Α΄</text:span></text:p>
      <text:p text:style-name="P391"><text:span text:style-name="T391_1">Οδός<text:s/>Πανεπιστημίου<text:s/>37</text:span></text:p>
      <text:p text:style-name="P392"><text:span text:style-name="T392_1">10165<text:s/>Αθήνα</text:span></text:p>
      <text:p text:style-name="P393"><text:span text:style-name="T393_1">Διεύθυνση<text:s/>ηλεκτρονικού<text:s/>ταχυδρομείου<text:s/></text:span><text:span text:style-name="T393_2"><text:a xlink:type="simple" xlink:href="mailto:d25@glk.gr"><text:span text:style-name="T393_3">d25@glk.gr</text:span></text:a></text:span></text:p>
      <text:p text:style-name="P394"><text:span text:style-name="T394_1">5.</text:span><text:span text:style-name="T394_2"><text:s/></text:span><text:span text:style-name="T394_3">ΜΕΡΙΚΗ<text:s/>ΑΚΥΡΟΤΗΤΑ</text:span></text:p>
      <text:p text:style-name="P395"><text:span text:style-name="T395_1">Εάν,<text:s/>οποτεδήποτε,<text:s/>οποιαδήποτε<text:s/>διάταξη<text:s/>της<text:s/>παρούσας<text:s/>είναι<text:s/>ή<text:s/>καταστεί<text:s/>παράνομη,<text:s/>άκυρη<text:s/>ή<text:s/>μη<text:s/>εκτελεστή<text:s/>από<text:s/>οποιαδήποτε<text:s/>άποψη<text:s/>σύμφωνα<text:s/>με<text:s/>τη<text:s/>νομοθεσία<text:s/>οποιασδήποτε<text:s/>δικαιοδοσίας,<text:s/>αυτό<text:s/>δεν<text:s/>θα<text:s/>επηρεάσει<text:s/>ούτε<text:s/>θα<text:s/>παραβλάψει<text:s/>κατά<text:s/>οποιοδήποτε<text:s/>τρόπο<text:s/>τη<text:s/>νομιμότητα,<text:s/>εγκυρότητα<text:s/>ή<text:s/>την<text:s/>εκτελεστότητα<text:s/>της<text:s/>εν<text:s/>λόγω<text:s/>διάταξης<text:s/>σύμφωνα<text:s/>με<text:s/>τη<text:s/>νομοθεσία<text:s/>οποιασδήποτε<text:s/>άλλης<text:s/>δικαιοδοσίας.</text:span></text:p>
      <text:p text:style-name="P396"><text:span text:style-name="T396_1">6.</text:span><text:span text:style-name="T396_2"><text:s/></text:span><text:span text:style-name="T396_3">ΛΟΙΠΕΣ<text:s/>ΔΙΑΤΑΞΕΙΣ</text:span></text:p>
      <text:p text:style-name="P397"><text:span text:style-name="T397_1">6.1.</text:span><text:span text:style-name="T397_2"><text:s/>Γλώσσα</text:span></text:p>
      <text:p text:style-name="P398"><text:span text:style-name="T398_1">Ο<text:s/>Εγγυητής<text:s/>συμφωνεί<text:s/>με<text:s/>την<text:s/>παρούσα<text:s/>ότι<text:s/>κάθε<text:s/>γνωστοποίηση<text:s/>ή<text:s/>άλλο<text:s/>έγγραφο<text:s/>που<text:s/>πρέπει<text:s/>να<text:s/>παραδοθεί<text:s/>σύμφωνα<text:s/>με<text:s/>την<text:s/>παρούσα,<text:s/>θα<text:s/>διενεργείται<text:s/>στην<text:s/>ελληνική<text:s/>γλώσσα,<text:s/>ή<text:s/>στην<text:s/>αγγλική<text:s/>συνοδευόμενη<text:s/>από<text:s/>επίσημη<text:s/>μετάφραση<text:s/>στην<text:s/>ελληνική,<text:s/>ενώ<text:s/>σε<text:s/>περίπτωση<text:s/>ασυμφωνίας<text:s/>θα<text:s/>επικρατεί<text:s/>η<text:s/>ελληνική<text:s/>εκδοχή.</text:span></text:p>
      <text:p text:style-name="P399"><text:span text:style-name="T399_1">6.2.</text:span><text:span text:style-name="T399_2"><text:s/>Πληρωμές</text:span></text:p>
      <text:p text:style-name="P400"><text:span text:style-name="T400_1">Όλες<text:s/>οι<text:s/>πληρωμές<text:s/>που<text:s/>πρέπει<text:s/>να<text:s/>πραγματοποιηθούν<text:s/>από<text:s/>την<text:s/>Εγγυητή<text:s/>υπό<text:s/>ή<text:s/>σε<text:s/>σχέση<text:s/>με<text:s/>την<text:s/>παρούσα<text:s/>Εγγύηση<text:s/>θα<text:s/>πραγματοποιούνται<text:s/>στο<text:s/>νόμισμα<text:s/>και<text:s/>στα<text:s/>κεφάλαια<text:s/>και<text:s/>άλλως<text:s/>κατά<text:s/>τον<text:s/>τρόπο<text:s/>και<text:s/>στον<text:s/>τόπο<text:s/>όπου<text:s/>απαιτείται<text:s/>ο<text:s/>Αποκτών<text:s/>να<text:s/>πραγματοποιήσει<text:s/>πληρωμές<text:s/>σύμφωνα<text:s/>με<text:s/>την<text:s/>Τιτλοποίηση.</text:span></text:p>
      <text:p text:style-name="P401"><text:span text:style-name="T401_1">7.</text:span><text:span text:style-name="T401_2"><text:s/></text:span><text:span text:style-name="T401_3">ΠΡΟΜΗΘΕΙΑ<text:s/>ΠΑΡΟΧΗΣ<text:s/>ΕΓΓΥΗΣΗΣ</text:span></text:p>
      <text:p text:style-name="P402"><text:span text:style-name="T402_1">Από<text:s/>την<text:s/>ημερομηνία<text:s/>παροχής<text:s/>της<text:s/>Εγγύησης<text:s/>και<text:s/>καθόλο<text:s/>το<text:s/>διάστημα<text:s/>ισχύος<text:s/>αυτής<text:s/>ο<text:s/>Αποκτών<text:s/>καταβάλλει<text:s/>προς<text:s/>τον<text:s/>Εγγυητή<text:s/>την<text:s/>προμήθεια<text:s/>ασφαλείας<text:s/>υπολογιζόμενη<text:s/>κατά<text:s/>την<text:s/>ημερομηνία<text:s/>υποβολής<text:s/>του<text:s/>αιτήματος<text:s/>σύμφωνα<text:s/>με<text:s/>το<text:s/>Παράρτημα<text:s/>Β<text:s/>του<text:s/>νόμου<text:s/>[στοιχεία<text:s/>ταυτοποίησης<text:s/>του<text:s/>νόμου<text:s/>στον<text:s/>οποίο<text:s/>προσαρτάται<text:s/>το<text:s/>παρόν],<text:s/>και<text:s/>σύμφωνα<text:s/>με<text:s/>τα<text:s/>οριζόμενα<text:s/>στην<text:s/>Ενότητα<text:s/>3.2<text:s/>της<text:s/>από<text:s/>10.10.2019<text:s/>C<text:s/>(2019)<text:s/>7309<text:s/>Απόφασης<text:s/>της<text:s/>Ευρωπαϊκής<text:s/>Επιτροπής.<text:s/>Εάν<text:s/>δεν<text:s/>ορίζεται<text:s/>διαφορετικά<text:s/>στην<text:s/>Πράξ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Η<text:s/>προμήθεια<text:s/>είναι<text:s/>καταβλητέα<text:s/>στον<text:s/>λογαριασμό<text:s/>[προσδιορισμός<text:s/>λογαριασμού<text:s/>καταβολής<text:s/>προμήθειας].</text:span></text:p>
      <text:p text:style-name="P403"><text:span text:style-name="T403_1">8.</text:span><text:span text:style-name="T403_2"><text:s/></text:span><text:span text:style-name="T403_3">ΕΦΑΡΜΟΣΤΕΟ<text:s/>ΔΙΚΑΙΟ,<text:s/>ΔΙΚΑΙΟΔΟΣΙΑ</text:span></text:p>
      <text:p text:style-name="P404"><text:span text:style-name="T404_1">8.1.</text:span><text:span text:style-name="T404_2"><text:s/>Εφαρμοστέο<text:s/>δίκαιο</text:span></text:p>
      <text:p text:style-name="P405"><text:span text:style-name="T405_1">Η<text:s/>παρούσα<text:s/>Εγγύηση<text:s/>καθώς<text:s/>και<text:s/>οποιεσδήποτε<text:s/>μη<text:s/>συμβατικές<text:s/>υποχρεώσεις<text:s/>που<text:s/>προκύπτουν<text:s/>από<text:s/>ή<text:s/>σε<text:s/>σχέση<text:s/>με<text:s/>αυτήν<text:s/>διέπονται<text:s/>και<text:s/>ερμηνεύονται<text:s/>σύμφωνα<text:s/>με<text:s/>το<text:s/>ελληνικό<text:s/>δίκαιο.</text:span></text:p>
      <text:p text:style-name="P406"><text:span text:style-name="T406_1">8.2.</text:span><text:span text:style-name="T406_2"><text:s/>Αρμόδια<text:s/>δικαστήρια</text:span></text:p>
      <text:p text:style-name="P407"><text:span text:style-name="T407_1">Τα<text:s/>ελληνικά<text:s/>δικαστήρια<text:s/>της<text:s/>Αθήνας<text:s/>έχουν<text:s/>δωσιδικία<text:s/>για<text:s/>την<text:s/>εκδίκαση<text:s/>οποιωνδήποτε<text:s/>διαφορών<text:s/>που<text:s/>ενδέχεται<text:s/>να<text:s/>προκύψουν<text:s/>από<text:s/>ή<text:s/>σε<text:s/>σχέση<text:s/>με<text:s/>την<text:s/>παρούσα<text:s/>Εγγύηση<text:s/>(συμπεριλαμβανομένων<text:s/>και<text:s/>οποιωνδήποτε<text:s/>διαφορών<text:s/>που<text:s/>σχετίζονται<text:s/>με<text:s/>οποιεσδήποτε<text:s/>μη<text:s/>συμβατικές<text:s/>υποχρεώσεις<text:s/>που<text:s/>ενδέχεται<text:s/>να<text:s/>προκύψουν<text:s/>από<text:s/>ή<text:s/>σε<text:s/>σχέση<text:s/>με<text:s/>την<text:s/>Εγγύηση)<text:s/>και<text:s/>επομένως<text:s/>οποιαδήποτε<text:s/>αγωγή<text:s/>ή<text:s/>διαδικασία<text:s/>ενώπιον<text:s/>δικαστηρίου<text:s/>που<text:s/>προκύπτει<text:s/>από<text:s/>ή<text:s/>σε<text:s/>σχέση<text:s/>με<text:s/>την<text:s/>παρούσα<text:s/>Εγγύηση<text:s/>(συμπεριλαμβανομένης<text:s/>και<text:s/>οποιασδήποτε<text:s/>αγωγής<text:s/>ή<text:s/>διαδικασίας<text:s/>που<text:s/>σχετίζεται<text:s/>με<text:s/>οποιεσδήποτε<text:s/>μη<text:s/>συμβατικές<text:s/>υποχρεώσεις<text:s/>που<text:s/>ενδέχεται<text:s/>να<text:s/>προκύψουν<text:s/>από<text:s/>ή<text:s/>σε<text:s/>σχέση<text:s/>με<text:s/>την<text:s/>Εγγύηση)<text:s/>(Διαδικασίας)<text:s/>μπορεί<text:s/>να<text:s/>εισαχθεί<text:s/>στα<text:s/>εν<text:s/>λόγω<text:s/>δικαστήρια.<text:s/>Ο<text:s/>Εγγυητής<text:s/>υπάγεται<text:s/>ανεκκλήτως<text:s/>στη<text:s/>δικαιοδοσία<text:s/>των<text:s/>εν<text:s/>λόγω<text:s/>δικαστηρίων<text:s/>και<text:s/>παραιτείται<text:s/>από<text:s/>οποιαδήποτε<text:s/>ένσταση<text:s/>σχετικά<text:s/>με<text:s/>τις<text:s/>Διαδικασίες<text:s/>ενώπιον<text:s/>των<text:s/>δικαστηρίων<text:s/>αυτών<text:s/>λόγω<text:s/>είτε<text:s/>έλλειψης<text:s/>δωσιδικίας,<text:s/>είτε<text:s/>κατά<text:s/>τόπο<text:s/>αρμοδιότητας.</text:span></text:p>
      <text:p text:style-name="P408"><text:span text:style-name="T408_1">9.</text:span><text:span text:style-name="T408_2"><text:s/></text:span><text:span text:style-name="T408_3">ΠΑΡΑΙΤΗΣΗ<text:s/>ΑΠΟ<text:s/>ΠΡΟΝΟΜΙΑ</text:span></text:p>
      <text:p text:style-name="P409"><text:span text:style-name="T409_1">Ο<text:s/>Εγγυητής<text:s/>με<text:s/>την<text:s/>παρούσα<text:s/>(κατά<text:s/>την<text:s/>έκταση<text:s/>που<text:s/>επιτρέπεται<text:s/>στην<text:s/>ισχύουσα<text:s/>νομοθεσία)<text:s/>ανέκκλητα<text:s/>και<text:s/>άνευ<text:s/>αιρέσεως:</text:span></text:p>
      <text:p text:style-name="P410"><text:span text:style-name="T410_1">(α)<text:s/>παραιτείται<text:s/>από<text:s/>οποιοδήποτε<text:s/>προνόμιο<text:s/>που<text:s/>έχει<text:s/>σήμερα<text:s/>ή<text:s/>θα<text:s/>αποκτήσει<text:s/>στο<text:s/>μέλλον<text:s/>ο<text:s/>ίδιος<text:s/>ή<text:s/>οποιοδήποτε<text:s/>περιουσιακό<text:s/>στοιχείο<text:s/>του<text:s/>αναφορικά<text:s/>με<text:s/>οποιαδήποτε<text:s/>νομική<text:s/>διαδικασία<text:s/>που<text:s/>κινείται<text:s/>κατ’<text:s/>αυτού<text:s/>ή<text:s/>κατά<text:s/>των<text:s/>περιουσιακών<text:s/>στοιχείων<text:s/>του<text:s/>σε<text:s/>σχέση<text:s/>με<text:s/>την<text:s/>παρούσα<text:s/>Εγγύηση<text:s/>από<text:s/>Ομολογιούχο<text:s/>Υψηλής<text:s/>Εξοφλητικής<text:s/>Προτεραιότητας<text:s/>ή<text:s/>για<text:s/>λογαριασμό<text:s/>Ομολογιούχου<text:s/>Υψηλής<text:s/>Εξοφλητικής<text:s/>Προτεραιότητας,</text:span></text:p>
      <text:p text:style-name="P411"><text:span text:style-name="T411_1">(β)<text:s/>συμφωνεί<text:s/>ότι<text:s/>δεν<text:s/>θα<text:s/>αξιώσει<text:s/>ασυλία<text:s/>από<text:s/>οποιαδήποτε<text:s/>από<text:s/>τις<text:s/>εν<text:s/>λόγω<text:s/>νομικές<text:s/>διαδικασίες<text:s/>(που<text:s/>θα<text:s/>θεωρείται<text:s/>ότι<text:s/>περιλαμβάνουν,<text:s/>χωρίς<text:s/>περιορισμό,<text:s/>αγωγή,<text:s/>συντηρητική<text:s/>κατάσχεση<text:s/>πριν<text:s/>από<text:s/>την<text:s/>έκδοση<text:s/>δικαστικής<text:s/>απόφασης,<text:s/>άλλη<text:s/>κατάσχεση,<text:s/>έκδοση<text:s/>δικαστικής<text:s/>απόφασης,<text:s/>αναγκαστική<text:s/>εκτέλεση<text:s/>ή<text:s/>άλλη<text:s/>εκτέλεση)<text:s/>είτε<text:s/>ο<text:s/>ίδιος<text:s/>είτε<text:s/>μέσω<text:s/>άλλου<text:s/>προσώπου<text:s/>για<text:s/>λογαριασμό<text:s/>του<text:s/>ή<text:s/>σε<text:s/>σχέση<text:s/>με<text:s/>τα<text:s/>περιουσιακά<text:s/>στοιχεία<text:s/>του,<text:s/>και</text:span></text:p>
      <text:p text:style-name="P412"><text:span text:style-name="T412_1">(γ)<text:s/>συγκατατίθεται<text:s/>γενικά<text:s/>σε<text:s/>σχέση<text:s/>με<text:s/>οποιαδήποτε<text:s/>από<text:s/>αυτές<text:s/>τις<text:s/>διαδικασίες<text:s/>στη<text:s/>παροχή<text:s/>οποιασδήποτε<text:s/>άδειας<text:s/>ή<text:s/>στην<text:s/>έκδοση<text:s/>οποιουδήποτε<text:s/>εγγράφου<text:s/>σε<text:s/>σχέση<text:s/>με<text:s/>τις<text:s/>διαδικασίες<text:s/>αυτές,<text:s/>συμπεριλαμβανομένων,<text:s/>ενδεικτικά<text:s/>της<text:s/>έκδοσης,<text:s/>αναγκαστικής<text:s/>εκτέλεσης<text:s/>ή<text:s/>άλλης<text:s/>εκτέλεσης<text:s/>επί<text:s/>οποιουδήποτε<text:s/>περιουσιακού<text:s/>στοιχείου<text:s/>του<text:s/>(ανεξάρτητα<text:s/>από<text:s/>τη<text:s/>χρήση<text:s/>ή<text:s/>την<text:s/>προβλεπόμενη<text:s/>χρήση<text:s/>του)<text:s/>οποιασδήποτε<text:s/>διαταγής<text:s/>ή<text:s/>απόφασης<text:s/>στο<text:s/>πλαίσιο<text:s/>μιας<text:s/>τέτοιας<text:s/>διαδικασίας,<text:s/>υπό<text:s/>την<text:s/>προϋπόθεση<text:s/>ότι<text:s/>η<text:s/>ανωτέρω<text:s/>παραίτηση<text:s/>και<text:s/>συγκατάθεση<text:s/>δεν<text:s/>θα<text:s/>εκτείνεται<text:s/>σε<text:s/>οποιαδήποτε<text:s/>ασυλία<text:s/>που<text:s/>ενδεχομένως<text:s/>να<text:s/>παρέχεται<text:s/>στα<text:s/>περιουσιακά<text:s/>στοιχεία<text:s/>του<text:s/>Εγγυητή<text:s/>στην<text:s/>Ελληνική<text:s/>Δημοκρατία<text:s/>ή<text:s/>σε<text:s/>ασυλία<text:s/>σε<text:s/>οποιαδήποτε<text:s/>δικαιοδοσία<text:s/>που<text:s/>παρέχεται<text:s/>στους<text:s/>χώρους<text:s/>οποιασδήποτε<text:s/>διπλωματικής<text:s/>αποστολής<text:s/>του<text:s/>Εγγυητή,<text:s/>στην<text:s/>επίπλωση<text:s/>και<text:s/>στα<text:s/>άλλα<text:s/>περιουσιακά<text:s/>στοιχεία<text:s/>αυτής<text:s/>και<text:s/>στα<text:s/>μεταφορικά<text:s/>της<text:s/>εν<text:s/>λόγω<text:s/>αποστολής.</text:span></text:p>
      <text:p text:style-name="P413"><text:span text:style-name="T413_1">Ημερομηνία</text:span></text:p>
      <text:p text:style-name="P414"><text:span text:style-name="T414_1">Για<text:s/>λογαριασμό<text:s/>του<text:s/>Ελληνικού<text:s/>Δημοσίου</text:span></text:p>
      <text:p text:style-name="P415"><text:span text:style-name="T415_1">Ο<text:s/>Υπουργός<text:s/>Οικονομικών<text:s/>[<text:s/>ή<text:s/>νόμιμος<text:s/>αναπληρωτής<text:s/>του]</text:span></text:p>
      <text:p text:style-name="P416"><text:span text:style-name="T416_1">[Υπογραφή]</text:span></text:p>
      <text:p text:style-name="P417"><text:span text:style-name="T417_1">Για<text:s/>λογαριασμό<text:s/>του<text:s/>Αποκτώντος</text:span></text:p>
      <text:p text:style-name="P418"><text:span text:style-name="T418_1">[Υπογραφή]</text:span></text:p>
      <text:p text:style-name="P419"><text:span text:style-name="T419_1">(Β)<text:s/>Αγγλικό<text:s/>κείμενο:</text:span></text:p>
      <text:p text:style-name="P420"><text:span text:style-name="T420_1">These<text:s/>Guarantee<text:s/>Terms<text:s/>are<text:s/>signed<text:s/>by</text:span></text:p>
      <text:p text:style-name="P421"><text:span text:style-name="T421_1">(1)<text:s/>the<text:s/>Hellenic<text:s/>Republic,<text:s/>represented<text:s/>by<text:s/>the<text:s/>Minister<text:s/>of<text:s/>Finance,<text:s/>[or<text:s/>his<text:s/>legal<text:s/>alternate],<text:s/>and</text:span></text:p>
      <text:p text:style-name="P422"><text:span text:style-name="T422_1">(2)<text:s/>the<text:s/>company<text:s/>named<text:s/>……<text:s/>(the<text:s/>Acquirer)</text:span></text:p>
      <text:p text:style-name="P423"><text:span text:style-name="T423_1">These<text:s/>Guarantee<text:s/>Terms<text:s/>set<text:s/>out<text:s/>the<text:s/>terms<text:s/>that<text:s/>shall<text:s/>be<text:s/>deemed<text:s/>to<text:s/>be<text:s/>incorporated<text:s/>in<text:s/>and<text:s/>form<text:s/>part<text:s/>of<text:s/>each<text:s/>Deed<text:s/>of<text:s/>Guarantee<text:s/>given<text:s/>by<text:s/>the<text:s/>Hellenic<text:s/>Republic<text:s/>under<text:s/>[•]of<text:s/>Law<text:s/>[•]<text:s/>(a<text:s/>pro<text:s/>forma<text:s/>of<text:s/>which<text:s/>is<text:s/>attached<text:s/>hereto)<text:s/>as<text:s/>if<text:s/>the<text:s/>same<text:s/>were<text:s/>set<text:s/>out<text:s/>therein:</text:span></text:p>
      <text:p text:style-name="P424"><text:span text:style-name="T424_1">The<text:s/>Guarantee<text:s/>is<text:s/>given<text:s/>by<text:s/>The<text:s/>Hellenic<text:s/>Republic<text:s/>(the<text:s/>"Guarantor")<text:s/>under<text:s/>[•]<text:s/>of<text:s/>Law<text:s/>[•]to<text:s/>the<text:s/>"Acquirer"<text:s/>in<text:s/>favour<text:s/>of<text:s/>the<text:s/>Senior<text:s/>Bondholders<text:s/>to<text:s/>whom<text:s/>the<text:s/>payment<text:s/>obligations<text:s/>are<text:s/>owed<text:s/>in<text:s/>respect<text:s/>of<text:s/>the<text:s/>debt<text:s/>obligations<text:s/>identified<text:s/>in<text:s/>the<text:s/>relevant<text:s/>Guarantee<text:s/>Deed<text:s/>(the<text:s/>"Debt<text:s/>Obligations").</text:span></text:p>
      <text:p text:style-name="P425"><text:span text:style-name="T425_1">1.</text:span><text:span text:style-name="T425_2"><text:s/></text:span><text:span text:style-name="T425_3">DEFINITIONS</text:span></text:p>
      <text:p text:style-name="P426"><text:span text:style-name="T426_1">The<text:s/>terms<text:s/>referred<text:s/>in<text:s/>the<text:s/>Guarantee<text:s/>Terms<text:s/>shall<text:s/>have<text:s/>the<text:s/>meaning<text:s/>set<text:s/>forth<text:s/>herein<text:s/>and<text:s/>supplementary<text:s/>in<text:s/>the<text:s/>Law<text:s/>[identifying<text:s/>the<text:s/>law<text:s/>to<text:s/>which<text:s/>this<text:s/>is<text:s/>attached],<text:s/>as<text:s/>follows:</text:span></text:p>
      <text:p text:style-name="P427"><text:span text:style-name="T427_1">Request:<text:s/>the<text:s/>request<text:s/>made<text:s/>by<text:s/>[•]<text:s/>on<text:s/>[•]<text:s/>in<text:s/>accordance<text:s/>with<text:s/>the<text:s/>provisions<text:s/>of<text:s/>section<text:s/>9<text:s/>of<text:s/>the<text:s/>Law<text:s/>[identifying<text:s/>the<text:s/>law<text:s/>to<text:s/>which<text:s/>this<text:s/>Annex<text:s/>is<text:s/>attached].</text:span></text:p>
      <text:p text:style-name="P428"><text:span text:style-name="T428_1">Guarantee<text:s/>Deed:<text:s/>the<text:s/>decision<text:s/>of<text:s/>the<text:s/>Minister<text:s/>of<text:s/>Finance<text:s/>(or<text:s/>his<text:s/>legal<text:s/>representative)<text:s/>on<text:s/>the<text:s/>[date]<text:s/>in<text:s/>accordance<text:s/>with<text:s/>the<text:s/>provisions<text:s/>of<text:s/>the<text:s/>Law<text:s/>[identifying<text:s/>the<text:s/>law].</text:span></text:p>
      <text:p text:style-name="P429"><text:span text:style-name="T429_1">Senior<text:s/>Bonds:<text:s/>the<text:s/>securitised<text:s/>bonds<text:s/>in<text:s/>accordance<text:s/>of<text:s/>the<text:s/>provisions<text:s/>of<text:s/>article<text:s/>2<text:s/>(7)<text:s/>of<text:s/>the<text:s/>Law<text:s/>[identifying<text:s/>the<text:s/>law<text:s/>to<text:s/>which<text:s/>this<text:s/>is<text:s/>annexed].</text:span></text:p>
      <text:p text:style-name="P430"><text:span text:style-name="T430_1">Securitisation:<text:s/>the<text:s/>securitisation<text:s/>carried<text:s/>out<text:s/>in<text:s/>accordance<text:s/>with<text:s/>the<text:s/>provisions<text:s/>of<text:s/>article<text:s/>2<text:s/>(1)<text:s/>of<text:s/>the<text:s/>Law<text:s/>[identifying<text:s/>the<text:s/>law<text:s/>to<text:s/>which<text:s/>this<text:s/>is<text:s/>annexed]<text:s/>[specific<text:s/>elements<text:s/>of<text:s/>the<text:s/>Securitisation].</text:span></text:p>
      <text:p text:style-name="P431"><text:span text:style-name="T431_1">Acquirer<text:s/>or<text:s/>Issuer<text:s/>of<text:s/>Bonds:<text:s/>the<text:s/>legal<text:s/>person<text:s/>referred<text:s/>to<text:s/>in<text:s/>article<text:s/>2<text:s/>(3)<text:s/>of<text:s/>the<text:s/>Law<text:s/>[identification<text:s/>of<text:s/>the<text:s/>law<text:s/>to<text:s/>which<text:s/>this<text:s/>is<text:s/>annexed]<text:s/>under<text:s/>the<text:s/>name<text:s/>[identification<text:s/>of<text:s/>the<text:s/>legal<text:s/>person].</text:span></text:p>
      <text:p text:style-name="P432"><text:span text:style-name="T432_1">Guarantor:<text:s/>the<text:s/>Hellenic<text:s/>Republic<text:s/>in<text:s/>accordance<text:s/>with<text:s/>the<text:s/>conditions<text:s/>and<text:s/>provisions<text:s/>as<text:s/>set<text:s/>forth<text:s/>in<text:s/>the<text:s/>law<text:s/>[identification<text:s/>details<text:s/>of<text:s/>the<text:s/>law<text:s/>to<text:s/>which<text:s/>this<text:s/>Annex<text:s/>is<text:s/>attached]<text:s/>under<text:s/>the<text:s/>name<text:s/>[identification<text:s/>of<text:s/>the<text:s/>legal<text:s/>entity].</text:span></text:p>
      <text:p text:style-name="P433"><text:span text:style-name="T433_1">Debt<text:s/>Obligation:<text:s/>the<text:s/>payments<text:s/>of<text:s/>the<text:s/>Senior<text:s/>Bonds<text:s/>specified<text:s/>in<text:s/>the<text:s/>applicable<text:s/>Law<text:s/>[identifying<text:s/>the<text:s/>law<text:s/>to<text:s/>which<text:s/>this<text:s/>is<text:s/>attached]<text:s/>and<text:s/>the<text:s/>Securitisation<text:s/>documents.</text:span></text:p>
      <text:p text:style-name="P434"><text:span text:style-name="T434_1">Senior<text:s/>Bondholders:<text:s/>the<text:s/>holders<text:s/>of<text:s/>the<text:s/>Senior<text:s/>Bonds<text:s/>of<text:s/>the<text:s/>Securitisation.<text:s/>Transferor:<text:s/>the<text:s/>legal<text:s/>person<text:s/>of<text:s/>article<text:s/>2<text:s/>(2)<text:s/>of<text:s/>the<text:s/>Law<text:s/>[identification<text:s/>of<text:s/>the<text:s/>law<text:s/>to<text:s/>which<text:s/>this<text:s/>is<text:s/>annexed]<text:s/>under<text:s/>the<text:s/>name<text:s/>[identity<text:s/>of<text:s/>the<text:s/>legal<text:s/>person].</text:span></text:p>
      <text:p text:style-name="P435"><text:span text:style-name="T435_1">Guarantee<text:s/>Fee<text:s/>is<text:s/>deemed<text:s/>to<text:s/>be<text:s/>[the<text:s/>amount<text:s/>of<text:s/>the<text:s/>fee<text:s/>is<text:s/>calculated<text:s/>at<text:s/>the<text:s/>date<text:s/>of<text:s/>the<text:s/>request<text:s/>in<text:s/>accordance<text:s/>with<text:s/>Annex<text:s/>B,<text:s/>which<text:s/>may<text:s/>be<text:s/>included<text:s/>as<text:s/>an<text:s/>annex<text:s/>to<text:s/>the<text:s/>Guarantee<text:s/>Deed].</text:span></text:p>
      <text:p text:style-name="P436"><text:span text:style-name="T436_1">2.</text:span><text:span text:style-name="T436_2"><text:s/></text:span><text:span text:style-name="T436_3">GUARANTEE,<text:s/>INDEMNITY<text:s/>AND<text:s/>STATUS</text:span></text:p>
      <text:p text:style-name="P437"><text:span text:style-name="T437_1">The<text:s/>Guarantee<text:s/>provided<text:s/>under<text:s/>the<text:s/>[number]<text:s/>Guarantee<text:s/>Deed<text:s/>is<text:s/>entering<text:s/>into<text:s/>force<text:s/>with<text:s/>the<text:s/>following<text:s/>Guarantee<text:s/>Terms.</text:span></text:p>
      <text:p text:style-name="P438"><text:span text:style-name="T438_1">2.1</text:span><text:span text:style-name="T438_2"><text:s/>Guarantee</text:span></text:p>
      <text:p text:style-name="P439"><text:span text:style-name="T439_1">The<text:s/>Guarantor<text:s/>hereby<text:s/>unconditionally<text:s/>and<text:s/>irrevocably<text:s/>guarantees<text:s/>to<text:s/>each<text:s/>Senior<text:s/>Bondholder<text:s/>that,<text:s/>if<text:s/>for<text:s/>any<text:s/>reason<text:s/>the<text:s/>Issuer<text:s/>does<text:s/>not<text:s/>pay<text:s/>any<text:s/>sum<text:s/>payable<text:s/>by<text:s/>it<text:s/>under<text:s/>the<text:s/>Debt<text:s/>Obligations<text:s/>by<text:s/>the<text:s/>time,<text:s/>on<text:s/>the<text:s/>date,<text:s/>in<text:s/>the<text:s/>currency<text:s/>and<text:s/>otherwise<text:s/>in<text:s/>the<text:s/>manner<text:s/>specified<text:s/>for<text:s/>such<text:s/>payment<text:s/>(whether<text:s/>on<text:s/>the<text:s/>normal<text:s/>due<text:s/>date,<text:s/>on<text:s/>acceleration<text:s/>or<text:s/>otherwise),<text:s/>the<text:s/>Guarantor<text:s/>will<text:s/>pay<text:s/>that<text:s/>sum<text:s/>on<text:s/>demand<text:s/>to<text:s/>the<text:s/>Senior<text:s/>Bondholders<text:s/>for<text:s/>the<text:s/>account<text:s/>of<text:s/>the<text:s/>Issuer<text:s/>in<text:s/>the<text:s/>manner<text:s/>and<text:s/>currency<text:s/>prescribed<text:s/>by<text:s/>the<text:s/>terms<text:s/>and<text:s/>conditions<text:s/>of<text:s/>the<text:s/>Debt<text:s/>Obligations.</text:span></text:p>
      <text:p text:style-name="P440"><text:span text:style-name="T440_1">2.2</text:span><text:span text:style-name="T440_2"><text:s/>Guarantor<text:s/>as<text:s/>Principal<text:s/>Debtor</text:span></text:p>
      <text:p text:style-name="P441"><text:span text:style-name="T441_1">As<text:s/>between<text:s/>the<text:s/>Guarantor<text:s/>and<text:s/>the<text:s/>Senior<text:s/>Bondholders<text:s/>but<text:s/>without<text:s/>affecting<text:s/>the<text:s/>Issuer`s<text:s/>obligations,<text:s/>the<text:s/>Guarantor<text:s/>will<text:s/>be<text:s/>liable<text:s/>under<text:s/>this<text:s/>Guarantee<text:s/>as<text:s/>if<text:s/>it<text:s/>were<text:s/>the<text:s/>sole<text:s/>principal<text:s/>debtor<text:s/>and<text:s/>not<text:s/>merely<text:s/>a<text:s/>surety.<text:s/>Furthermore,<text:s/>the<text:s/>Guarantor<text:s/>irrevocably<text:s/>and<text:s/>unconditionally<text:s/>waives<text:s/>any<text:s/>defense<text:s/>it<text:s/>would<text:s/>otherwise<text:s/>be<text:s/>entitled<text:s/>to<text:s/>as<text:s/>guarantor,<text:s/>including<text:s/>the<text:s/>defenses<text:s/>of<text:s/>discussion<text:s/>and<text:s/>any<text:s/>rights,<text:s/>defenses<text:s/>and<text:s/>benefits<text:s/>arising<text:s/>from<text:s/>the<text:s/>provisions<text:s/>of<text:s/>articles<text:s/>850,<text:s/>852,<text:s/>853,<text:s/>855,<text:s/>862,<text:s/>863,<text:s/>866<text:s/>and<text:s/>867<text:s/>of<text:s/>the<text:s/>Civil<text:s/>Code<text:s/>and<text:s/>the<text:s/>provisions<text:s/>of<text:s/>articles<text:s/>94,<text:s/>95<text:s/>and<text:s/>102(1)<text:s/>of<text:s/>law<text:s/>4549/2018<text:s/>(to<text:s/>the<text:s/>extent<text:s/>applicable).<text:s/>Accordingly,<text:s/>it<text:s/>will<text:s/>not<text:s/>be<text:s/>discharged,<text:s/>nor<text:s/>will<text:s/>its<text:s/>liability<text:s/>be<text:s/>affected,<text:s/>by<text:s/>anything<text:s/>which<text:s/>would<text:s/>not<text:s/>discharge<text:s/>it<text:s/>or<text:s/>affect<text:s/>its<text:s/>liability<text:s/>if<text:s/>it<text:s/>were<text:s/>the<text:s/>sole<text:s/>principal<text:s/>debtor,<text:s/>including<text:s/>without<text:s/>limitation<text:s/>(a)<text:s/>any<text:s/>time,<text:s/>indulgence,<text:s/>concession,<text:s/>waiver<text:s/>or<text:s/>consent<text:s/>at<text:s/>any<text:s/>time<text:s/>given<text:s/>to<text:s/>the<text:s/>Issuer<text:s/>or<text:s/>any<text:s/>other<text:s/>person,<text:s/>(b)<text:s/>any<text:s/>amendment<text:s/>or<text:s/>supplement<text:s/>to<text:s/>any<text:s/>provision<text:s/>of<text:s/>any<text:s/>document<text:s/>relating<text:s/>to<text:s/>the<text:s/>Debt<text:s/>Obligations<text:s/>or<text:s/>to<text:s/>any<text:s/>security<text:s/>or<text:s/>other<text:s/>guarantee<text:s/>or<text:s/>indemnity<text:s/>under<text:s/>the<text:s/>provisions<text:s/>of<text:s/>article<text:s/>8<text:s/>(b)<text:s/>of<text:s/>the<text:s/>Law<text:s/>[identification<text:s/>of<text:s/>the<text:s/>law,<text:s/>(c)<text:s/>the<text:s/>making<text:s/>or<text:s/>absence<text:s/>of<text:s/>any<text:s/>demand<text:s/>on<text:s/>the<text:s/>Issuer<text:s/>or<text:s/>any<text:s/>other<text:s/>person<text:s/>for<text:s/>payment,<text:s/>(d)<text:s/>the<text:s/>taking,<text:s/>existence<text:s/>or<text:s/>release<text:s/>of<text:s/>any<text:s/>security,<text:s/>other<text:s/>guarantee<text:s/>or<text:s/>indemnity;<text:s/>(e)<text:s/>the<text:s/>bankruptcy,<text:s/>insolvency,<text:s/>winding-up,<text:s/>dissolution,<text:s/>amalgamation,<text:s/>reconstruction<text:s/>or<text:s/>reorganisation<text:s/>of<text:s/>the<text:s/>Issuer<text:s/>or<text:s/>any<text:s/>other<text:s/>person<text:s/>or<text:s/>(f)<text:s/>the<text:s/>illegality,<text:s/>invalidity<text:s/>or<text:s/>unenforceability<text:s/>of<text:s/>or<text:s/>any<text:s/>defect<text:s/>in<text:s/>any<text:s/>provision<text:s/>of<text:s/>the<text:s/>Debt<text:s/>Obligations<text:s/>or<text:s/>any<text:s/>other<text:s/>document<text:s/>relating<text:s/>to<text:s/>the<text:s/>Debt<text:s/>Obligations<text:s/>of<text:s/>the<text:s/>Securitisation<text:s/>or<text:s/>any<text:s/>of<text:s/>the<text:s/>obligations<text:s/>of<text:s/>the<text:s/>Issuer<text:s/>under<text:s/>any<text:s/>of<text:s/>them).</text:span></text:p>
      <text:p text:style-name="P442"><text:span text:style-name="T442_1">Guarantor's<text:s/>Obligations<text:s/>Continuing<text:s/>The<text:s/>Guarantor's<text:s/>obligations<text:s/>under<text:s/>this<text:s/>Guarantee<text:s/>are<text:s/>and<text:s/>will<text:s/>remain<text:s/>in<text:s/>full<text:s/>force<text:s/>and<text:s/>effect<text:s/>by<text:s/>way<text:s/>of<text:s/>continuing<text:s/>security<text:s/>until<text:s/>no<text:s/>sum<text:s/>remains<text:s/>payable<text:s/>under<text:s/>the<text:s/>Debt<text:s/>Obligations.<text:s/>Furthermore,<text:s/>the<text:s/>obligations<text:s/>of<text:s/>the<text:s/>Guarantor<text:s/>are<text:s/>additional<text:s/>to,<text:s/>and<text:s/>not<text:s/>instead<text:s/>of,<text:s/>any<text:s/>security<text:s/>or<text:s/>other<text:s/>guarantee<text:s/>or<text:s/>indemnity<text:s/>at<text:s/>any<text:s/>time<text:s/>existing<text:s/>in<text:s/>favour<text:s/>of<text:s/>any<text:s/>person,<text:s/>,<text:s/>and<text:s/>may<text:s/>be<text:s/>enforced<text:s/>without<text:s/>first<text:s/>having<text:s/>recourse<text:s/>to<text:s/>the<text:s/>Issuer<text:s/>or<text:s/>any<text:s/>other<text:s/>person,<text:s/>or<text:s/>to<text:s/>any<text:s/>security<text:s/>or<text:s/>any<text:s/>other<text:s/>guarantee<text:s/>or<text:s/>indemnity.<text:s/>The<text:s/>Guarantor<text:s/>irrevocably<text:s/>waives<text:s/>any<text:s/>requirement<text:s/>for<text:s/>any<text:s/>notice<text:s/>or<text:s/>demand<text:s/>of<text:s/>any<text:s/>kind<text:s/>to<text:s/>be<text:s/>first<text:s/>served<text:s/>on<text:s/>the<text:s/>Issuer.<text:s/>The<text:s/>Guarantee<text:s/>shall<text:s/>not<text:s/>be<text:s/>revoked<text:s/>or<text:s/>invalidated<text:s/>in<text:s/>the<text:s/>event<text:s/>of<text:s/>any<text:s/>failure<text:s/>of<text:s/>the<text:s/>Issuer<text:s/>to<text:s/>perform<text:s/>or<text:s/>comply<text:s/>with<text:s/>any<text:s/>obligation<text:s/>vis-a-vis<text:s/>the<text:s/>Guarantor<text:s/>or<text:s/>any<text:s/>third<text:s/>party<text:s/>under<text:s/>any<text:s/>agreement<text:s/>or<text:s/>any<text:s/>provision<text:s/>of<text:s/>law<text:s/>or<text:s/>regulation<text:s/>whatsoever.</text:span></text:p>
      <text:p text:style-name="P443"><text:span text:style-name="T443_1">2.4</text:span><text:span text:style-name="T443_2"><text:s/>Guarantor's<text:s/>Rights</text:span></text:p>
      <text:p text:style-name="P444"><text:span text:style-name="T444_1">In<text:s/>case<text:s/>of<text:s/>any<text:s/>payment<text:s/>by<text:s/>the<text:s/>Guarantor<text:s/>regarding<text:s/>the<text:s/>Debt<text:s/>Obligations<text:s/>under<text:s/>this<text:s/>Guarantee,<text:s/>the<text:s/>Guarantor<text:s/>shall<text:s/>be<text:s/>substituted<text:s/>in<text:s/>the<text:s/>rights<text:s/>of<text:s/>the<text:s/>Senior<text:s/>Bondholders.<text:s/>So<text:s/>long<text:s/>as<text:s/>any<text:s/>sum<text:s/>remains<text:s/>payable<text:s/>under<text:s/>the<text:s/>Debt<text:s/>Obligations<text:s/>no<text:s/>right<text:s/>of<text:s/>the<text:s/>Guarantor,<text:s/>by<text:s/>reason<text:s/>of<text:s/>the<text:s/>performance<text:s/>of<text:s/>any<text:s/>of<text:s/>its<text:s/>obligations<text:s/>under<text:s/>this<text:s/>Guarantee,<text:s/>to<text:s/>be<text:s/>indemnified<text:s/>by<text:s/>the<text:s/>Issuer<text:s/>or<text:s/>to<text:s/>take<text:s/>the<text:s/>benefit<text:s/>of<text:s/>or<text:s/>enforce<text:s/>any<text:s/>security<text:s/>or<text:s/>other<text:s/>guarantee<text:s/>or<text:s/>indemnity<text:s/>shall<text:s/>be<text:s/>exercised<text:s/>or<text:s/>enforced.</text:span></text:p>
      <text:p text:style-name="P445"><text:span text:style-name="T445_1">2.5</text:span><text:span text:style-name="T445_2"><text:s/>Payments<text:s/>by<text:s/>the<text:s/>Guarantor</text:span></text:p>
      <text:p text:style-name="P446"><text:span text:style-name="T446_1">The<text:s/>Guarantor<text:s/>shall<text:s/>on<text:s/>demand<text:s/>indemnify<text:s/>the<text:s/>relevant<text:s/>Senior<text:s/>Bondholder<text:s/>against<text:s/>any<text:s/>cost,<text:s/>loss,<text:s/>expense<text:s/>or<text:s/>liability<text:s/>sustained<text:s/>or<text:s/>incurred<text:s/>by<text:s/>it<text:s/>as<text:s/>a<text:s/>result<text:s/>of<text:s/>it<text:s/>being<text:s/>required<text:s/>for<text:s/>any<text:s/>reason<text:s/>(including<text:s/>any<text:s/>bankruptcy,<text:s/>insolvency,<text:s/>winding-up,<text:s/>dissolution<text:s/>or<text:s/>similar<text:s/>law<text:s/>of<text:s/>any<text:s/>jurisdiction)<text:s/>to<text:s/>refund<text:s/>all<text:s/>or<text:s/>part<text:s/>of<text:s/>any<text:s/>amount<text:s/>received<text:s/>or<text:s/>recovered<text:s/>by<text:s/>it<text:s/>in<text:s/>respect<text:s/>of<text:s/>any<text:s/>sum<text:s/>payable<text:s/>by<text:s/>the<text:s/>issuer<text:s/>under<text:s/>the<text:s/>Debt<text:s/>Obligations<text:s/>and<text:s/>shall,<text:s/>in<text:s/>any<text:s/>event,<text:s/>pay<text:s/>to<text:s/>it<text:s/>on<text:s/>demand<text:s/>the<text:s/>amount<text:s/>as<text:s/>refunded<text:s/>by<text:s/>it.</text:span></text:p>
      <text:p text:style-name="P447"><text:span text:style-name="T447_1">2.6</text:span><text:span text:style-name="T447_2"><text:s/>Primary<text:s/>Obligation</text:span></text:p>
      <text:p text:style-name="P448"><text:span text:style-name="T448_1">As<text:s/>separate,<text:s/>independent<text:s/>and<text:s/>alternative<text:s/>stipulations,<text:s/>the<text:s/>Guarantor<text:s/>unconditionally<text:s/>and<text:s/>irrevocably<text:s/>agrees:</text:span></text:p>
      <text:p text:style-name="P449"><text:span text:style-name="T449_1">(a)<text:s/>that<text:s/>any<text:s/>sum<text:s/>which,<text:s/>although<text:s/>expressed<text:s/>to<text:s/>be<text:s/>payable<text:s/>by<text:s/>the<text:s/>Issuer<text:s/>under<text:s/>the<text:s/>Debt<text:s/>Obligations,<text:s/>is<text:s/>for<text:s/>any<text:s/>reason<text:s/>(whether<text:s/>or<text:s/>not<text:s/>now<text:s/>existing<text:s/>and<text:s/>whether<text:s/>or<text:s/>not<text:s/>now<text:s/>known<text:s/>or<text:s/>becoming<text:s/>known<text:s/>to<text:s/>the<text:s/>Issuer,<text:s/>the<text:s/>Guarantor<text:s/>or<text:s/>any<text:s/>Senior<text:s/>Bondholder)<text:s/>not<text:s/>recoverable<text:s/>from<text:s/>the<text:s/>Guarantor<text:s/>on<text:s/>the<text:s/>basis<text:s/>of<text:s/>the<text:s/>Guarantee,<text:s/>shall<text:s/>nevertheless<text:s/>be<text:s/>recoverable<text:s/>by<text:s/>it<text:s/>as<text:s/>if<text:s/>it<text:s/>were<text:s/>the<text:s/>sole<text:s/>principal<text:s/>debtor<text:s/>and<text:s/>shall<text:s/>be<text:s/>paid<text:s/>by<text:s/>it<text:s/>to<text:s/>the<text:s/>relevant<text:s/>Senior<text:s/>Bondholder<text:s/>on<text:s/>demand;<text:s/>and</text:span></text:p>
      <text:p text:style-name="P450"><text:span text:style-name="T450_1">(b)<text:s/>that<text:s/>it<text:s/>is<text:s/>deemed<text:s/>to<text:s/>be<text:s/>its<text:s/>primary<text:s/>obligation<text:s/>to<text:s/>indemnify<text:s/>each<text:s/>Senior<text:s/>Bondholder<text:s/>on<text:s/>demand<text:s/>against<text:s/>any<text:s/>loss<text:s/>suffered<text:s/>by<text:s/>it<text:s/>as<text:s/>a<text:s/>result<text:s/>of<text:s/>any<text:s/>sum<text:s/>expressed<text:s/>to<text:s/>be<text:s/>payable<text:s/>by<text:s/>the<text:s/>Issuer<text:s/>under<text:s/>any<text:s/>Debt<text:s/>Obligation<text:s/>not<text:s/>being<text:s/>paid<text:s/>by<text:s/>the<text:s/>time,<text:s/>on<text:s/>the<text:s/>date<text:s/>and<text:s/>otherwise<text:s/>in<text:s/>the<text:s/>manner<text:s/>specified<text:s/>therein<text:s/>or<text:s/>any<text:s/>payment<text:s/>obligation<text:s/>of<text:s/>the<text:s/>Issuer<text:s/>under<text:s/>any<text:s/>Debt<text:s/>Obligation<text:s/>or<text:s/>any<text:s/>provision<text:s/>thereof<text:s/>being<text:s/>or<text:s/>becoming<text:s/>void,<text:s/>voidable<text:s/>or<text:s/>unenforceable<text:s/>for<text:s/>any<text:s/>reason<text:s/>(whether<text:s/>or<text:s/>not<text:s/>now<text:s/>existing<text:s/>and<text:s/>whether<text:s/>or<text:s/>not<text:s/>now<text:s/>known<text:s/>or<text:s/>becoming<text:s/>known<text:s/>to<text:s/>the<text:s/>Issuer,<text:s/>the<text:s/>Guarantor<text:s/>or<text:s/>any<text:s/>Senior<text:s/>Bondholder),<text:s/>the<text:s/>amount<text:s/>of<text:s/>that<text:s/>loss<text:s/>being<text:s/>the<text:s/>amount<text:s/>expressed<text:s/>to<text:s/>be<text:s/>payable<text:s/>by<text:s/>the<text:s/>Issuer<text:s/>in<text:s/>respect<text:s/>of<text:s/>the<text:s/>relevant<text:s/>sum.</text:span></text:p>
      <text:p text:style-name="P451"><text:span text:style-name="T451_1">2.7</text:span><text:span text:style-name="T451_2"><text:s/>Status</text:span></text:p>
      <text:p text:style-name="P452"><text:span text:style-name="T452_1">The<text:s/>obligations<text:s/>of<text:s/>the<text:s/>Guarantor<text:s/>under<text:s/>this<text:s/>Guarantee<text:s/>shall<text:s/>at<text:s/>all<text:s/>times<text:s/>rank<text:s/>at<text:s/>least<text:s/>pari<text:s/>passu<text:s/>as<text:s/>to<text:s/>priority<text:s/>of<text:s/>payment<text:s/>with<text:s/>the<text:s/>claims<text:s/>of<text:s/>all<text:s/>other<text:s/>unsecured<text:s/>and<text:s/>unsubordinated<text:s/>creditors<text:s/>of<text:s/>the<text:s/>Guarantor.</text:span></text:p>
      <text:p text:style-name="P453"><text:span text:style-name="T453_1">3.</text:span><text:span text:style-name="T453_2"><text:s/></text:span><text:span text:style-name="T453_3">TAXES</text:span></text:p>
      <text:p text:style-name="P454"><text:span text:style-name="T454_1">All<text:s/>payments<text:s/>under<text:s/>this<text:s/>Guarantee<text:s/>shall<text:s/>be<text:s/>made<text:s/>free<text:s/>and<text:s/>clear<text:s/>of,<text:s/>and<text:s/>without<text:s/>withholding<text:s/>or<text:s/>deduction<text:s/>for<text:s/>or<text:s/>on<text:s/>account<text:s/>of,<text:s/>any<text:s/>taxes,<text:s/>duties,<text:s/>assessments<text:s/>or<text:s/>governmental<text:s/>charges<text:s/>of<text:s/>whatever<text:s/>nature<text:s/>imposed,<text:s/>levied,<text:s/>collected,<text:s/>withheld<text:s/>or<text:s/>assessed<text:s/>by<text:s/>or<text:s/>within<text:s/>the<text:s/>Hellenic<text:s/>Republic,<text:s/>or<text:s/>any<text:s/>authority<text:s/>therein<text:s/>or<text:s/>thereof<text:s/>having<text:s/>power<text:s/>to<text:s/>tax,<text:s/>unless<text:s/>such<text:s/>withholding<text:s/>or<text:s/>deduction<text:s/>is<text:s/>required<text:s/>by<text:s/>law.<text:s/>In<text:s/>that<text:s/>event<text:s/>the<text:s/>Guarantor<text:s/>shall<text:s/>pay<text:s/>such<text:s/>additional<text:s/>amounts<text:s/>as<text:s/>will<text:s/>result<text:s/>in<text:s/>receipt<text:s/>by<text:s/>the<text:s/>Senior<text:s/>Bondholders<text:s/>of<text:s/>such<text:s/>amounts<text:s/>as<text:s/>would<text:s/>have<text:s/>been<text:s/>received<text:s/>by<text:s/>them<text:s/>had<text:s/>no<text:s/>such<text:s/>withholding<text:s/>or<text:s/>deduction<text:s/>been<text:s/>required,<text:s/>except<text:s/>that<text:s/>no<text:s/>such<text:s/>additional<text:s/>amounts<text:s/>shall<text:s/>be<text:s/>payable<text:s/>in<text:s/>respect<text:s/>of<text:s/>any<text:s/>Debt<text:s/>Obligation:</text:span></text:p>
      <text:p text:style-name="P455"><text:span text:style-name="T455_1">(a)<text:s/>held<text:s/>by<text:s/>or<text:s/>on<text:s/>behalf<text:s/>of<text:s/>a<text:s/>Senior<text:s/>Bondholder<text:s/>who<text:s/>is<text:s/>liable<text:s/>to<text:s/>such<text:s/>taxes,<text:s/>duties,<text:s/>assessments<text:s/>or<text:s/>governmental<text:s/>charges<text:s/>in<text:s/>respect<text:s/>of<text:s/>such<text:s/>Debt<text:s/>Obligation<text:s/>by<text:s/>reason<text:s/>of<text:s/>such<text:s/>Senior<text:s/>Bondholder<text:s/>having<text:s/>some<text:s/>connection<text:s/>with<text:s/>the<text:s/>Hellenic<text:s/>Republic<text:s/>other<text:s/>than<text:s/>the<text:s/>mere<text:s/>holding<text:s/>of<text:s/>the<text:s/>Senior<text:s/>note;<text:s/>or</text:span></text:p>
      <text:p text:style-name="P456"><text:span text:style-name="T456_1">(b)<text:s/>held<text:s/>by<text:s/>or<text:s/>on<text:s/>behalf<text:s/>of<text:s/>a<text:s/>Senior<text:s/>Bondholder<text:s/>who<text:s/>would<text:s/>not<text:s/>be<text:s/>liable<text:s/>for<text:s/>or<text:s/>subject<text:s/>to<text:s/>such<text:s/>withholding<text:s/>or<text:s/>deduction<text:s/>by<text:s/>making<text:s/>a<text:s/>declaration<text:s/>of<text:s/>non-residence<text:s/>or<text:s/>other<text:s/>similar<text:s/>claim<text:s/>for<text:s/>exemption<text:s/>to<text:s/>the<text:s/>tax<text:s/>(or<text:s/>other<text:s/>relevant)<text:s/>authority<text:s/>if,<text:s/>after<text:s/>having<text:s/>been<text:s/>requested<text:s/>to<text:s/>make<text:s/>such<text:s/>a<text:s/>declaration<text:s/>or<text:s/>claim,<text:s/>such<text:s/>Senior<text:s/>Bondholder<text:s/>fails<text:s/>to<text:s/>do<text:s/>so;<text:s/>or</text:span></text:p>
      <text:p text:style-name="P457"><text:span text:style-name="T457_1">(c)<text:s/>where<text:s/>such<text:s/>withholding<text:s/>or<text:s/>deduction<text:s/>is<text:s/>imposed<text:s/>on<text:s/>a<text:s/>payment<text:s/>to<text:s/>an<text:s/>individual<text:s/>and<text:s/>is<text:s/>required<text:s/>to<text:s/>be<text:s/>made<text:s/>pursuant<text:s/>to<text:s/>European<text:s/>Council<text:s/>Directive<text:s/>2014/107/EC<text:s/>(L359)<text:s/>or<text:s/>any<text:s/>law<text:s/>implementing<text:s/>or<text:s/>complying<text:s/>with,<text:s/>or<text:s/>introduced<text:s/>in<text:s/>order<text:s/>to<text:s/>conform<text:s/>to,<text:s/>such<text:s/>Directive.</text:span></text:p>
      <text:p text:style-name="P458"><text:span text:style-name="T458_1">Any<text:s/>reference<text:s/>to<text:s/>capital<text:s/>and/or<text:s/>interest<text:s/>shall<text:s/>be<text:s/>deemed<text:s/>to<text:s/>include<text:s/>any<text:s/>additional<text:s/>amounts<text:s/>which<text:s/>may<text:s/>be<text:s/>paid<text:s/>pursuant<text:s/>to<text:s/>this<text:s/>paragraph.</text:span></text:p>
      <text:p text:style-name="P459"><text:span text:style-name="T459_1">4.</text:span><text:span text:style-name="T459_2"><text:s/></text:span><text:span text:style-name="T459_3">NOTICES</text:span></text:p>
      <text:p text:style-name="P460"><text:span text:style-name="T460_1">(a)<text:s/>Each<text:s/>communication<text:s/>to<text:s/>be<text:s/>made<text:s/>hereunder<text:s/>shall<text:s/>be<text:s/>made<text:s/>in<text:s/>writing<text:s/>and,<text:s/>unless<text:s/>otherwise<text:s/>stated,<text:s/>shall<text:s/>be<text:s/>made<text:s/>by<text:s/>fax,<text:s/>or<text:s/>letter<text:s/>or<text:s/>e-mail.</text:span></text:p>
      <text:p text:style-name="P461"><text:span text:style-name="T461_1">(b)<text:s/>All<text:s/>communications<text:s/>to<text:s/>the<text:s/>Guarantor<text:s/>shall<text:s/>be<text:s/>made<text:s/>to<text:s/>it<text:s/>at:<text:s/>General<text:s/>Accounting<text:s/>Office<text:s/>of<text:s/>the<text:s/>State</text:span></text:p>
      <text:p text:style-name="P462"><text:span text:style-name="T462_1">Directorate<text:s/>Department</text:span></text:p>
      <text:p text:style-name="P463"><text:span text:style-name="T463_1">Panepistimiou<text:s/>37</text:span></text:p>
      <text:p text:style-name="P464"><text:span text:style-name="T464_1">10165<text:s/>Athens</text:span></text:p>
      <text:p text:style-name="P465"><text:span text:style-name="T465_1">E-mail:<text:s/></text:span><text:span text:style-name="T465_2"><text:a xlink:type="simple" xlink:href="mailto:d25@glk.gr"><text:span text:style-name="T465_3">d25@glk.gr</text:span></text:a></text:span></text:p>
      <text:p text:style-name="P466"><text:span text:style-name="T466_1">5.</text:span><text:span text:style-name="T466_2"><text:s/></text:span><text:span text:style-name="T466_3">PARTIAL<text:s/>INVALIDITY</text:span></text:p>
      <text:p text:style-name="P467"><text:span text:style-name="T467_1">If,<text:s/>at<text:s/>any<text:s/>time,<text:s/>any<text:s/>provision<text:s/>hereof<text:s/>is<text:s/>or<text:s/>becomes<text:s/>illegal,<text:s/>invalid<text:s/>or<text:s/>unenforceable<text:s/>in<text:s/>any<text:s/>respect<text:s/>under<text:s/>the<text:s/>law<text:s/>of<text:s/>any<text:s/>jurisdiction,<text:s/>neither<text:s/>the<text:s/>legality,<text:s/>validity<text:s/>or<text:s/>enforceability<text:s/>of<text:s/>the<text:s/>remaining<text:s/>provisions<text:s/>hereof<text:s/>nor<text:s/>the<text:s/>legality,<text:s/>validity<text:s/>or<text:s/>enforceability<text:s/>of<text:s/>such<text:s/>provision<text:s/>under<text:s/>the<text:s/>law<text:s/>of<text:s/>any<text:s/>other<text:s/>jurisdiction<text:s/>shall<text:s/>in<text:s/>any<text:s/>way<text:s/>be<text:s/>affected<text:s/>or<text:s/>impaired<text:s/>thereby.</text:span></text:p>
      <text:p text:style-name="P468"><text:span text:style-name="T468_1">6.</text:span><text:span text:style-name="T468_2"><text:s/></text:span><text:span text:style-name="T468_3">MISCELLANEOUS</text:span></text:p>
      <text:p text:style-name="P469"><text:span text:style-name="T469_1">6.1</text:span><text:span text:style-name="T469_2"><text:s/>Language</text:span></text:p>
      <text:p text:style-name="P470"><text:span text:style-name="T470_1">The<text:s/>Guarantor<text:s/>hereby<text:s/>agrees<text:s/>that<text:s/>each<text:s/>communication<text:s/>or<text:s/>other<text:s/>document<text:s/>to<text:s/>be<text:s/>delivered<text:s/>hereunder,<text:s/>shall<text:s/>be<text:s/>in<text:s/>the<text:s/>English<text:s/>language<text:s/>or<text:s/>in<text:s/>the<text:s/>Greek<text:s/>language<text:s/>accompanied<text:s/>by<text:s/>an<text:s/>English<text:s/>translation<text:s/>thereof<text:s/>and,<text:s/>in<text:s/>the<text:s/>case<text:s/>of<text:s/>conflict,<text:s/>the<text:s/>Greek<text:s/>version<text:s/>shall<text:s/>prevail.</text:span></text:p>
      <text:p text:style-name="P471"><text:span text:style-name="T471_1">6.2</text:span><text:span text:style-name="T471_2"><text:s/>Payments</text:span></text:p>
      <text:p text:style-name="P472"><text:span text:style-name="T472_1">All<text:s/>payments<text:s/>to<text:s/>be<text:s/>made<text:s/>by<text:s/>the<text:s/>Guarantor<text:s/>under<text:s/>or<text:s/>in<text:s/>connection<text:s/>with<text:s/>this<text:s/>Guarantee<text:s/>shall<text:s/>be<text:s/>made<text:s/>without<text:s/>setoff<text:s/>or<text:s/>counterclaim<text:s/>and<text:s/>in<text:s/>the<text:s/>currency<text:s/>and<text:s/>otherwise<text:s/>in<text:s/>the<text:s/>manner<text:s/>in<text:s/>which<text:s/>and<text:s/>at<text:s/>the<text:s/>place<text:s/>where<text:s/>the<text:s/>Issuer<text:s/>is<text:s/>required<text:s/>to<text:s/>make<text:s/>payments<text:s/>under<text:s/>the<text:s/>documents<text:s/>relating<text:s/>to<text:s/>the<text:s/>Securitisation.</text:span></text:p>
      <text:p text:style-name="P473"><text:span text:style-name="T473_1">7.</text:span><text:span text:style-name="T473_2"><text:s/></text:span><text:span text:style-name="T473_3">PROVISION<text:s/>OF<text:s/>THE<text:s/>GUARANTEE</text:span></text:p>
      <text:p text:style-name="P474"><text:span text:style-name="T474_1">From<text:s/>the<text:s/>date<text:s/>of<text:s/>the<text:s/>issuance<text:s/>of<text:s/>the<text:s/>Guarantee<text:s/>Deed<text:s/>and<text:s/>throughout<text:s/>its<text:s/>validity<text:s/>period,<text:s/>the<text:s/>Issuer<text:s/>shall<text:s/>pay<text:s/>to<text:s/>the<text:s/>Guarantor<text:s/>the<text:s/>Guarantee<text:s/>fee<text:s/>calculated<text:s/>on<text:s/>the<text:s/>date<text:s/>of<text:s/>the<text:s/>submission<text:s/>of<text:s/>the<text:s/>Request<text:s/>in<text:s/>accordance<text:s/>with<text:s/>Annex<text:s/>B<text:s/>of<text:s/>the<text:s/>Law<text:s/>(identifying<text:s/>the<text:s/>law<text:s/>to<text:s/>which<text:s/>this<text:s/>appendix<text:s/>is<text:s/>attached],<text:s/>and<text:s/>in<text:s/>accordance<text:s/>with<text:s/>Section<text:s/>3.2<text:s/>of<text:s/>the<text:s/>European<text:s/>Commission’s<text:s/>Decision<text:s/>on<text:s/>10.10.2019<text:s/>C<text:s/>(2019)<text:s/>7309.</text:span></text:p>
      <text:p text:style-name="P475"><text:span text:style-name="T475_1">Unless<text:s/>otherwise<text:s/>specified<text:s/>in<text:s/>the<text:s/>Guarantee<text:s/>Deed,<text:s/>the<text:s/>Guarantee<text:s/>fee<text:s/>shall<text:s/>be<text:s/>calculated<text:s/>and<text:s/>paid<text:s/>at<text:s/>the<text:s/>beginning<text:s/>of<text:s/>each<text:s/>interest<text:s/>period.<text:s/>The<text:s/>Guarantee<text:s/>Deed<text:s/>is<text:s/>payable<text:s/>to<text:s/>the<text:s/>account<text:s/>[determination<text:s/>of<text:s/>commission<text:s/>payment<text:s/>account].</text:span></text:p>
      <text:p text:style-name="P476"><text:span text:style-name="T476_1">8.</text:span><text:span text:style-name="T476_2"><text:s/></text:span><text:span text:style-name="T476_3">GOVERNING<text:s/>LAW,<text:s/>JURISDICTION<text:s/>AND<text:s/>SERVICE<text:s/>OF<text:s/>PROCESS</text:span></text:p>
      <text:p text:style-name="P477"><text:span text:style-name="T477_1">8.1</text:span><text:span text:style-name="T477_2"><text:s/>Governing<text:s/>law</text:span></text:p>
      <text:p text:style-name="P478"><text:span text:style-name="T478_1">This<text:s/>Guarantee<text:s/>and<text:s/>any<text:s/>non-contractual<text:s/>obligations<text:s/>arising<text:s/>out<text:s/>of<text:s/>or<text:s/>in<text:s/>connection<text:s/>with<text:s/>it<text:s/>are<text:s/>governed<text:s/>by<text:s/>and<text:s/>shall<text:s/>be<text:s/>construed<text:s/>in<text:s/>accordance<text:s/>with<text:s/>Greek<text:s/>law.</text:span></text:p>
      <text:p text:style-name="P479"><text:span text:style-name="T479_1">8.2</text:span><text:span text:style-name="T479_2"><text:s/>Competent<text:s/>Courts,<text:s/>Submission</text:span></text:p>
      <text:p text:style-name="P480"><text:span text:style-name="T480_1">The<text:s/>Greek<text:s/>courts<text:s/>in<text:s/>Athens<text:s/>are<text:s/>to<text:s/>have<text:s/>jurisdiction<text:s/>to<text:s/>settle<text:s/>any<text:s/>disputes<text:s/>which<text:s/>may<text:s/>arise<text:s/>out<text:s/>of<text:s/>or<text:s/>in<text:s/>connection<text:s/>with<text:s/>this<text:s/>Guarantee<text:s/>(including<text:s/>a<text:s/>dispute<text:s/>relating<text:s/>to<text:s/>any<text:s/>non-contractual<text:s/>obligations<text:s/>arising<text:s/>out<text:s/>of<text:s/>or<text:s/>in<text:s/>connection<text:s/>with<text:s/>this<text:s/>Guarantee)<text:s/>and<text:s/>accordingly<text:s/>any<text:s/>legal<text:s/>action<text:s/>or<text:s/>proceedings<text:s/>arising<text:s/>out<text:s/>of<text:s/>or<text:s/>in<text:s/>connection<text:s/>with<text:s/>this<text:s/>Guarantee<text:s/>(including<text:s/>any<text:s/>legal<text:s/>action<text:s/>or<text:s/>proceedings<text:s/>relating<text:s/>to<text:s/>any<text:s/>non-contractual<text:s/>obligations<text:s/>arising<text:s/>out<text:s/>of<text:s/>or<text:s/>in<text:s/>connection<text:s/>with<text:s/>this<text:s/>Guarantee)<text:s/>(Proceedings)<text:s/>may<text:s/>be<text:s/>brought<text:s/>in<text:s/>such<text:s/>courts.<text:s/>The<text:s/>Guarantor<text:s/>irrevocably<text:s/>submits<text:s/>to<text:s/>the<text:s/>jurisdiction<text:s/>of<text:s/>such<text:s/>courts<text:s/>and<text:s/>waives<text:s/>any<text:s/>objections<text:s/>to<text:s/>Proceedings<text:s/>in<text:s/>such<text:s/>courts<text:s/>on<text:s/>the<text:s/>ground<text:s/>of<text:s/>venue<text:s/>or<text:s/>on<text:s/>the<text:s/>ground<text:s/>that<text:s/>the<text:s/>Proceedings<text:s/>have<text:s/>been<text:s/>brought<text:s/>in<text:s/>an<text:s/>inconvenient<text:s/>forum.</text:span></text:p>
      <text:p text:style-name="P481"><text:span text:style-name="T481_1">9.</text:span><text:span text:style-name="T481_2"><text:s/></text:span><text:span text:style-name="T481_3">WAIVER<text:s/>OF<text:s/>IMMUNITY</text:span></text:p>
      <text:p text:style-name="P482"><text:span text:style-name="T482_1">9.1</text:span><text:span text:style-name="T482_2"><text:s/>The<text:s/>Guarantor<text:s/>hereby<text:s/>(to<text:s/>the<text:s/>fullest<text:s/>extent<text:s/>permitted<text:s/>by<text:s/>law)<text:s/>irrevocably<text:s/>and<text:s/>unconditionally:</text:span></text:p>
      <text:p text:style-name="P483"><text:span text:style-name="T483_1">(a)<text:s/>waives<text:s/>any<text:s/>right<text:s/>of<text:s/>immunity<text:s/>which<text:s/>it<text:s/>or<text:s/>its<text:s/>assets<text:s/>now<text:s/>has<text:s/>or<text:s/>may<text:s/>hereafter<text:s/>require<text:s/>in<text:s/>relation<text:s/>to<text:s/>any<text:s/>legal<text:s/>proceedings<text:s/>brought<text:s/>against<text:s/>it<text:s/>or<text:s/>its<text:s/>assets<text:s/>in<text:s/>relation<text:s/>to<text:s/>this<text:s/>Guarantee<text:s/>by<text:s/>or<text:s/>on<text:s/>behalf<text:s/>of<text:s/>a<text:s/>Senior<text:s/>Bondholder;</text:span></text:p>
      <text:p text:style-name="P484"><text:span text:style-name="T484_1">(b)<text:s/>agrees<text:s/>that<text:s/>no<text:s/>immunity<text:s/>from<text:s/>such<text:s/>proceedings<text:s/>(which<text:s/>shall<text:s/>be<text:s/>deemed<text:s/>to<text:s/>include,<text:s/>without<text:s/>limitation,<text:s/>suit,<text:s/>attachment,<text:s/>prior<text:s/>to<text:s/>judgment,<text:s/>other<text:s/>attachment,<text:s/>the<text:s/>obtaining<text:s/>of<text:s/>judgment,<text:s/>execution<text:s/>or<text:s/>other<text:s/>enforcement)<text:s/>shall<text:s/>be<text:s/>claimed<text:s/>by<text:s/>or<text:s/>on<text:s/>behalf<text:s/>of<text:s/>itself<text:s/>or<text:s/>in<text:s/>respect<text:s/>of<text:s/>its<text:s/>assets;<text:s/>and</text:span></text:p>
      <text:p text:style-name="P485"><text:span text:style-name="T485_1">(c)<text:s/>consents<text:s/>generally<text:s/>in<text:s/>respect<text:s/>of<text:s/>any<text:s/>such<text:s/>proceedings<text:s/>to<text:s/>the<text:s/>giving<text:s/>of<text:s/>any<text:s/>relief<text:s/>or<text:s/>the<text:s/>issue<text:s/>of<text:s/>any<text:s/>process<text:s/>in<text:s/>connection<text:s/>with<text:s/>such<text:s/>proceedings<text:s/>including,<text:s/>without<text:s/>limitation,<text:s/>the<text:s/>making,<text:s/>enforcement<text:s/>or<text:s/>execution<text:s/>against<text:s/>any<text:s/>property<text:s/>whatsoever<text:s/>(irrespective<text:s/>of<text:s/>its<text:s/>use<text:s/>or<text:s/>intended<text:s/>use)<text:s/>of<text:s/>any<text:s/>order<text:s/>or<text:s/>judgment<text:s/>which<text:s/>may<text:s/>be<text:s/>made<text:s/>or<text:s/>given<text:s/>in<text:s/>such<text:s/>proceedings,<text:s/>provided<text:s/>that<text:s/>the<text:s/>foregoing<text:s/>waiver<text:s/>and<text:s/>consent<text:s/>shall<text:s/>not<text:s/>extend<text:s/>to<text:s/>any<text:s/>immunity<text:s/>eventually<text:s/>granted<text:s/>to<text:s/>the<text:s/>assets<text:s/>of<text:s/>the<text:s/>Guarantor<text:s/>in<text:s/>the<text:s/>Hellenic<text:s/>Republic<text:s/>or<text:s/>to<text:s/>any<text:s/>immunity<text:s/>in<text:s/>any<text:s/>jurisdiction<text:s/>afforded<text:s/>to<text:s/>the<text:s/>premises<text:s/>of<text:s/>any<text:s/>diplomatic<text:s/>mission<text:s/>of<text:s/>the<text:s/>Guarantor,<text:s/>the<text:s/>furnishings<text:s/>and<text:s/>other<text:s/>property<text:s/>therein<text:s/>and<text:s/>the<text:s/>means<text:s/>of<text:s/>transport<text:s/>of<text:s/>such<text:s/>mission.</text:span></text:p>
      <text:p text:style-name="P486"><text:span text:style-name="T486_1">For<text:s/>the<text:s/>purposes<text:s/>of<text:s/>this<text:s/>Deed<text:s/>of<text:s/>Guarantee:</text:span></text:p>
      <text:p text:style-name="P487"><text:span text:style-name="T487_1">Execution<text:s/>Date<text:s/>means<text:s/>[DATE<text:s/>OF<text:s/>EXECUTION<text:s/>OF<text:s/>THIS<text:s/>DEED<text:s/>OF<text:s/>GUARANTEE<text:s/>TO<text:s/>BE<text:s/>INSERTED].</text:span></text:p>
      <text:p text:style-name="P488"><text:span text:style-name="T488_1">This<text:s/>Deed<text:s/>of<text:s/>Guarantee<text:s/>is<text:s/>executed<text:s/>as<text:s/>a<text:s/>deed<text:s/>by<text:s/>the<text:s/>Minister<text:s/>of<text:s/>Finance<text:s/>[or<text:s/>its<text:s/>legal<text:s/>deputy].</text:span></text:p>
      <text:p text:style-name="P489"><text:span text:style-name="T489_1">On<text:s/>behalf<text:s/>of<text:s/>The<text:s/>Hellenic<text:s/>Republic</text:span></text:p>
      <text:p text:style-name="P490"><text:span text:style-name="T490_1">Signature</text:span></text:p>
      <text:p text:style-name="P491"><text:span text:style-name="T491_1">On<text:s/>behalf<text:s/>of<text:s/>the<text:s/>Issuer</text:span></text:p>
      <text:p text:style-name="P492"><text:span text:style-name="T492_1">Signature</text:span></text:p>
      <text:p text:style-name="P493"><text:span text:style-name="T493_1">ΠΑΡΑΡΤΗΜΑ<text:s/>Δ</text:span></text:p>
      <text:p text:style-name="P494"><text:span text:style-name="T494_1">Πίνακας<text:s/>απεικόνισης<text:s/>των<text:s/>προϋπολογισθεισών<text:s/>χρηματορροών<text:s/>της<text:s/>τιτλοποίησης<text:s/>απαιτήσεων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1">
          <table:table-cell table:style-name="Cell55">
            <text:p text:style-name="P495"><text:span text:style-name="T495_1">ΓΊίναίΜίς<text:s/>1:<text:s/></text:span><text:span text:style-name="T495_2">Tpi</text:span><text:span text:style-name="T495_3"><text:s/>μΓ)*ιοίες<text:s/>Εισπράξεις<text:s/>από<text:s/>την<text:s/>διαχείριση<text:s/>των<text:s/>τιτΛοποιηβεισών<text:s/>απαιτήσεων</text:span></text:p>
            <text:p text:style-name="P496"><text:span text:style-name="T496_1">[Table<text:s/>1:<text:s/>Quarterly<text:s/>cash<text:s/>recoveries<text:s/>from<text:s/>securitized<text:s/>exposures]</text:span></text:p>
          </table:table-cell>
          <table:table-cell table:style-name="Cell56">
            <text:p text:style-name="P497"><text:span text:style-name="T497_1">Υπόλοιπο<text:s/>Απαιτήσεων<text:s/>κατά<text:s/>την<text:s/>Ημερομηνία<text:s/>Μεταρίβασης<text:s/>[Total<text:s/>Exposures<text:s/>on<text:s/>Transfer<text:s/>Date]</text:span></text:p>
          </table:table-cell>
          <table:table-cell table:style-name="Cell57" table:number-columns-spanned="4">
            <text:p text:style-name="P498"><text:span text:style-name="T498_1">Τριμηνιαίες<text:s/>εισπράξεις<text:s/>από<text:s/>την<text:s/>διαχείριση<text:s/>των<text:s/>τιτΛοποιηβεισών<text:s/>απαιτήσεων<text:s/>[Quarterly<text:s/>cash<text:s/>recoveries<text:s/>from<text:s/>securitized<text:s/>exposures]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58">
            <text:p text:style-name="P499"/>
          </table:table-cell>
          <table:table-cell table:style-name="Cell59">
            <text:p text:style-name="P500"/>
          </table:table-cell>
          <table:table-cell table:style-name="Cell60">
            <text:p text:style-name="P501"><text:span text:style-name="T501_1">Μεικτές<text:s/>Ανακτήσεις<text:s/>μετρητών<text:s/>από<text:s/>σποπΑηρωμές<text:s/>Δανείοσ<text:s/>[Gross<text:s/>Cash<text:s/>recoveries<text:s/>from<text:s/>loan<text:s/>payments]</text:span></text:p>
          </table:table-cell>
          <table:table-cell table:style-name="Cell61">
            <text:p text:style-name="P502"><text:span text:style-name="T502_1">εκ<text:s/>των<text:s/>οποίων<text:s/>σχετιζόμενες<text:s/>με<text:s/>κεφάλαιο<text:s/>[of<text:s/>which<text:s/>related<text:s/>to<text:s/>principal]</text:span></text:p>
          </table:table-cell>
          <table:table-cell table:style-name="Cell62">
            <text:p text:style-name="P503"><text:span text:style-name="T503_1">εκ<text:s/>των<text:s/>οποίων<text:s/>σχετιξόμενες<text:s/>με<text:s/>τόκοος<text:s/>[of<text:s/>which<text:s/>related<text:s/>to<text:s/>interest]</text:span></text:p>
          </table:table-cell>
          <table:table-cell table:style-name="Cell63">
            <text:p text:style-name="P504"><text:span text:style-name="T504_1">Μεικτές<text:s/>Ανακτήσεις<text:s/>μετρητών<text:s/>από<text:s/>ρεοστοποι<text:s/>ήσεις<text:s/>καλυμμάτων<text:s/>[Gross<text:s/>Cash<text:s/>recoveries<text:s/>from<text:s/>collateral<text:s/>liquidations]</text:span></text:p>
          </table:table-cell>
        </table:table-row>
        <table:table-row table:style-name="Row23">
          <table:table-cell table:style-name="Cell64">
            <text:p text:style-name="P505"><text:span text:style-name="T505_1">ΣΥΝΟΛΟ<text:s/>XAPTOOYAA*tlQN<text:s/>(TOTAL<text:s/>EXPOSURES]</text:span></text:p>
          </table:table-cell>
          <table:table-cell table:style-name="Cell65">
            <text:p text:style-name="P506"><text:span text:style-name="T506_1">0,0(1</text:span></text:p>
          </table:table-cell>
          <table:table-cell table:style-name="Cell66">
            <text:p text:style-name="P507"><text:span text:style-name="T507_1">0.00</text:span></text:p>
          </table:table-cell>
          <table:table-cell table:style-name="Cell67">
            <text:p text:style-name="P508"><text:span text:style-name="T508_1">0,00</text:span></text:p>
          </table:table-cell>
          <table:table-cell table:style-name="Cell68">
            <text:p text:style-name="P509"><text:span text:style-name="T509_1">0,00</text:span></text:p>
          </table:table-cell>
          <table:table-cell table:style-name="Cell69">
            <text:p text:style-name="P510"><text:span text:style-name="T510_1">0,00</text:span></text:p>
          </table:table-cell>
        </table:table-row>
        <table:table-row table:style-name="Row24">
          <table:table-cell table:style-name="Cell70">
            <text:p text:style-name="P511"><text:span text:style-name="T511_1">Ιιεγαστκά<text:s/>Δάνεια<text:s/>[Residential<text:s/>Exposures]</text:span></text:p>
          </table:table-cell>
          <table:table-cell table:style-name="Cell71">
            <text:p text:style-name="P512"/>
          </table:table-cell>
          <table:table-cell table:style-name="Cell72">
            <text:p text:style-name="P513"/>
          </table:table-cell>
          <table:table-cell table:style-name="Cell73">
            <text:p text:style-name="P514"/>
          </table:table-cell>
          <table:table-cell table:style-name="Cell74">
            <text:p text:style-name="P515"/>
          </table:table-cell>
          <table:table-cell table:style-name="Cell75">
            <text:p text:style-name="P516"/>
          </table:table-cell>
        </table:table-row>
        <table:table-row table:style-name="Row25">
          <table:table-cell table:style-name="Cell76">
            <text:p text:style-name="P517"><text:span text:style-name="T517_1">ΚατανοΛωπκά<text:s/>Δάνεια<text:s/>[ConsLrner<text:s/>Exposures]</text:span></text:p>
          </table:table-cell>
          <table:table-cell table:style-name="Cell77">
            <text:p text:style-name="P518"/>
          </table:table-cell>
          <table:table-cell table:style-name="Cell78">
            <text:p text:style-name="P519"/>
          </table:table-cell>
          <table:table-cell table:style-name="Cell79">
            <text:p text:style-name="P520"/>
          </table:table-cell>
          <table:table-cell table:style-name="Cell80">
            <text:p text:style-name="P521"/>
          </table:table-cell>
          <table:table-cell table:style-name="Cell81">
            <text:p text:style-name="P522"/>
          </table:table-cell>
        </table:table-row>
        <table:table-row table:style-name="Row26">
          <table:table-cell table:style-name="Cell82">
            <text:p text:style-name="P523"><text:span text:style-name="T523_1">ΣΥΝΟΛΟ<text:s/>Επιχειρηματικών<text:s/>Δανείων<text:s/>[TOTAL<text:s/>Business<text:s/>Exposures]</text:span></text:p>
          </table:table-cell>
          <table:table-cell table:style-name="Cell83">
            <text:p text:style-name="P524"><text:span text:style-name="T524_1">0,00</text:span></text:p>
          </table:table-cell>
          <table:table-cell table:style-name="Cell84">
            <text:p text:style-name="P525"><text:span text:style-name="T525_1">0.00</text:span></text:p>
          </table:table-cell>
          <table:table-cell table:style-name="Cell85">
            <text:p text:style-name="P526"><text:span text:style-name="T526_1">0,00</text:span></text:p>
          </table:table-cell>
          <table:table-cell table:style-name="Cell86">
            <text:p text:style-name="P527"><text:span text:style-name="T527_1">0,00</text:span></text:p>
          </table:table-cell>
          <table:table-cell table:style-name="Cell87">
            <text:p text:style-name="P528"><text:span text:style-name="T528_1">0,00</text:span></text:p>
          </table:table-cell>
        </table:table-row>
        <table:table-row table:style-name="Row27">
          <table:table-cell table:style-name="Cell88">
            <text:p text:style-name="P529"><text:span text:style-name="T529_1">ΕΛεύβεροι<text:s/>ΕπαφνεΛματΐες<text:s/>και<text:s/>ΓΙοΛΰ<text:s/>Μικρές<text:s/>Επιχειρήσεις<text:s/>[Small<text:s/>Business<text:s/>&amp;<text:s/>Professionals-<text:s/>SBPs]</text:span></text:p>
          </table:table-cell>
          <table:table-cell table:style-name="Cell89">
            <text:p text:style-name="P530"/>
          </table:table-cell>
          <table:table-cell table:style-name="Cell90">
            <text:p text:style-name="P531"/>
          </table:table-cell>
          <table:table-cell table:style-name="Cell91">
            <text:p text:style-name="P532"/>
          </table:table-cell>
          <table:table-cell table:style-name="Cell92">
            <text:p text:style-name="P533"/>
          </table:table-cell>
          <table:table-cell table:style-name="Cell93">
            <text:p text:style-name="P534"/>
          </table:table-cell>
        </table:table-row>
        <table:table-row table:style-name="Row28">
          <table:table-cell table:style-name="Cell94">
            <text:p text:style-name="P535"><text:span text:style-name="T535_1">Μικρές<text:s/>και<text:s/>Μεσαίες<text:s/>Επιχειρήσεις<text:s/>[Small<text:s/>&amp;<text:s/>Uedim<text:s/>Enterprises<text:s/>-<text:s/>SMEs]</text:span></text:p>
          </table:table-cell>
          <table:table-cell table:style-name="Cell95">
            <text:p text:style-name="P536"/>
          </table:table-cell>
          <table:table-cell table:style-name="Cell96">
            <text:p text:style-name="P537"/>
          </table:table-cell>
          <table:table-cell table:style-name="Cell97">
            <text:p text:style-name="P538"/>
          </table:table-cell>
          <table:table-cell table:style-name="Cell98">
            <text:p text:style-name="P539"/>
          </table:table-cell>
          <table:table-cell table:style-name="Cell99">
            <text:p text:style-name="P540"/>
          </table:table-cell>
        </table:table-row>
        <table:table-row table:style-name="Row29">
          <table:table-cell table:style-name="Cell100">
            <text:p text:style-name="P541"><text:span text:style-name="T541_1">ΜεγάΛες<text:s/>Επιχειρήσεις<text:s/>[Corporate]</text:span></text:p>
          </table:table-cell>
          <table:table-cell table:style-name="Cell101">
            <text:p text:style-name="P542"/>
          </table:table-cell>
          <table:table-cell table:style-name="Cell102">
            <text:p text:style-name="P543"/>
          </table:table-cell>
          <table:table-cell table:style-name="Cell103">
            <text:p text:style-name="P544"/>
          </table:table-cell>
          <table:table-cell table:style-name="Cell104">
            <text:p text:style-name="P545"/>
          </table:table-cell>
          <table:table-cell table:style-name="Cell105">
            <text:p text:style-name="P546"/>
          </table:table-cell>
        </table:table-row>
      </table:table>
      <text:p text:style-name="P547"/>
      <table:table table:style-name="Table4">
        <table:table-column table:style-name="Column13"/>
        <table:table-column table:style-name="Column14"/>
        <table:table-column table:style-name="Column15"/>
        <table:table-row table:style-name="Row30">
          <table:table-cell table:style-name="Cell106" table:number-columns-spanned="3">
            <text:p text:style-name="P548"><text:span text:style-name="T548_1">Πίνακας<text:s/>2:<text:s/>Tριμι^νκιΪΕς<text:s/>Ύττοχρ^άκιεις<text:s/>Αποκτώντας<text:s/>fTable<text:s/>2:<text:s/>Ouart&amp;rly<text:s/>Acquirer's<text:s/>Debt]</text:span></text:p>
          </table:table-cell>
          <table:covered-table-cell/>
          <table:covered-table-cell/>
        </table:table-row>
        <table:table-row table:style-name="Row31">
          <table:table-cell table:style-name="Cell107">
            <text:p text:style-name="P549"><text:span text:style-name="T549_1">1</text:span></text:p>
          </table:table-cell>
          <table:table-cell table:style-name="Cell108">
            <text:p text:style-name="P550"><text:span text:style-name="T550_1">Έξοδα<text:s/>ΤηΛοποίησης<text:s/>[Securitisation<text:s/>costs]</text:span></text:p>
          </table:table-cell>
          <table:table-cell table:style-name="Cell109">
            <text:p text:style-name="P551"/>
          </table:table-cell>
        </table:table-row>
        <table:table-row table:style-name="Row32">
          <table:table-cell table:style-name="Cell110">
            <text:p text:style-name="P552"><text:span text:style-name="T552_1">2</text:span></text:p>
          </table:table-cell>
          <table:table-cell table:style-name="Cell111">
            <text:p text:style-name="P553"><text:span text:style-name="T553_1">Φόροι<text:s/>praxes]</text:span></text:p>
          </table:table-cell>
          <table:table-cell table:style-name="Cell112">
            <text:p text:style-name="P554"/>
          </table:table-cell>
        </table:table-row>
        <table:table-row table:style-name="Row33">
          <table:table-cell table:style-name="Cell113">
            <text:p text:style-name="P555"><text:span text:style-name="T555_1">3</text:span></text:p>
          </table:table-cell>
          <table:table-cell table:style-name="Cell114">
            <text:p text:style-name="P556"><text:span text:style-name="T556_1">Αμοιβές<text:s/>Διαχείρισης<text:s/>[Servicer's<text:s/>fees]</text:span></text:p>
          </table:table-cell>
          <table:table-cell table:style-name="Cell115">
            <text:p text:style-name="P557"><text:span text:style-name="T557_1">0,0[}</text:span></text:p>
          </table:table-cell>
        </table:table-row>
        <table:table-row table:style-name="Row34">
          <table:table-cell table:style-name="Cell116">
            <text:p text:style-name="P558"><text:span text:style-name="T558_1">3a</text:span></text:p>
          </table:table-cell>
          <table:table-cell table:style-name="Cell117">
            <text:p text:style-name="P559"><text:span text:style-name="T559_1">CK<text:s/>TLOV<text:s/>οποίϊυν<text:s/>αμοιβές<text:s/>Επί<text:s/>του<text:s/>υπό<text:s/>διαχΕίρισΓ<text:s/>ΐEvcpvr'fi^o'J<text:s/>[θ'<text:s/>*which<text:s/>management<text:s/>tees<text:s/>(AuM}]</text:span></text:p>
          </table:table-cell>
          <table:table-cell table:style-name="Cell118">
            <text:p text:style-name="P560"/>
          </table:table-cell>
        </table:table-row>
        <table:table-row table:style-name="Row35">
          <table:table-cell table:style-name="Cell119">
            <text:p text:style-name="P561"><text:span text:style-name="T561_1">3b</text:span></text:p>
          </table:table-cell>
          <table:table-cell table:style-name="Cell120">
            <text:p text:style-name="P562"><text:span text:style-name="T562_1">έκτων<text:s/>οποίων<text:s/>αμοιβές<text:s/>απόδοσης<text:s/>[of<text:s/>wfiid<text:s/>i<text:s/>pe<text:s/>rformarce<text:s/>fees]</text:span></text:p>
          </table:table-cell>
          <table:table-cell table:style-name="Cell121">
            <text:p text:style-name="P563"/>
          </table:table-cell>
        </table:table-row>
        <table:table-row table:style-name="Row36">
          <table:table-cell table:style-name="Cell122">
            <text:p text:style-name="P564"><text:span text:style-name="T564_1">5c</text:span></text:p>
          </table:table-cell>
          <table:table-cell table:style-name="Cell123">
            <text:p text:style-name="P565"><text:span text:style-name="T565_1">ΕΚ<text:s/>των<text:s/>οποίων<text:s/>αμοιβές<text:s/>επί<text:s/>των<text:s/>πωΛήσεων<text:s/>[of<text:s/>which<text:s/>sales<text:s/>fees]</text:span></text:p>
          </table:table-cell>
          <table:table-cell table:style-name="Cell124">
            <text:p text:style-name="P566"/>
          </table:table-cell>
        </table:table-row>
        <table:table-row table:style-name="Row37">
          <table:table-cell table:style-name="Cell125">
            <text:p text:style-name="P567"><text:span text:style-name="T567_1">4</text:span></text:p>
          </table:table-cell>
          <table:table-cell table:style-name="Cell126">
            <text:p text:style-name="P568"><text:span text:style-name="T568_1">ΑπαπήσΕίς<text:s/>γραμμής<text:s/>ρΕυστότΓίτας<text:s/>[Claims<text:s/>related<text:s/>to<text:s/>‘liquidity<text:s/>lineO</text:span></text:p>
          </table:table-cell>
          <table:table-cell table:style-name="Cell127">
            <text:p text:style-name="P569"/>
          </table:table-cell>
        </table:table-row>
        <table:table-row table:style-name="Row38">
          <table:table-cell table:style-name="Cell128">
            <text:p text:style-name="P570"><text:span text:style-name="T570_1">5</text:span></text:p>
          </table:table-cell>
          <table:table-cell table:style-name="Cell129">
            <text:p text:style-name="P571"><text:span text:style-name="T571_1">Προμήθεια<text:s/>Δημοσίου<text:s/>[State<text:s/>Guarantee<text:s/>fee]</text:span></text:p>
          </table:table-cell>
          <table:table-cell table:style-name="Cell130">
            <text:p text:style-name="P572"/>
          </table:table-cell>
        </table:table-row>
        <table:table-row table:style-name="Row39">
          <table:table-cell table:style-name="Cell131">
            <text:p text:style-name="P573"><text:span text:style-name="T573_1">6</text:span></text:p>
          </table:table-cell>
          <table:table-cell table:style-name="Cell132">
            <text:p text:style-name="P574"><text:span text:style-name="T574_1">ΑπαπήσΕίς<text:s/>σχετιζόμενες<text:s/>με<text:s/>συμβάσεις<text:s/>σντιστά&amp;μίσης<text:s/>επιτοκίων<text:s/>[Claims<text:s/>related<text:s/>to<text:s/>the<text:s/>interest<text:s/>rate<text:s/>hedging<text:s/>agreements]</text:span></text:p>
          </table:table-cell>
          <table:table-cell table:style-name="Cell133">
            <text:p text:style-name="P575"/>
          </table:table-cell>
        </table:table-row>
        <table:table-row table:style-name="Row40">
          <table:table-cell table:style-name="Cell134">
            <text:p text:style-name="P576"><text:span text:style-name="T576_1">7</text:span></text:p>
          </table:table-cell>
          <table:table-cell table:style-name="Cell135">
            <text:p text:style-name="P577"><text:span text:style-name="T577_1">Πληρωμές<text:s/>Tόκων<text:s/>ΟμοΛόγου<text:s/>υψηλής<text:s/>εξοφλητικής<text:s/>προτεραιότητας<text:s/>[irterest<text:s/>Paymert<text:s/>for<text:s/>Senior<text:s/>notetiolders]</text:span></text:p>
          </table:table-cell>
          <table:table-cell table:style-name="Cell136">
            <text:p text:style-name="P578"/>
          </table:table-cell>
        </table:table-row>
        <table:table-row table:style-name="Row41">
          <table:table-cell table:style-name="Cell137">
            <text:p text:style-name="P579"><text:span text:style-name="T579_1">B</text:span></text:p>
          </table:table-cell>
          <table:table-cell table:style-name="Cell138">
            <text:p text:style-name="P580"><text:span text:style-name="T580_1">Λοιπές<text:s/>Απαιτήσεις<text:s/>[Other<text:s/>Claims]</text:span></text:p>
          </table:table-cell>
          <table:table-cell table:style-name="Cell139">
            <text:p text:style-name="P581"/>
          </table:table-cell>
        </table:table-row>
        <table:table-row table:style-name="Row42">
          <table:table-cell table:style-name="Cell140">
            <text:p text:style-name="P582"><text:span text:style-name="T582_1">9</text:span></text:p>
          </table:table-cell>
          <table:table-cell table:style-name="Cell141">
            <text:p text:style-name="P583"><text:span text:style-name="T583_1">Πληρωμές<text:s/>Τόκων<text:s/>Ομολόγου<text:s/>μεσαίας<text:s/>εξοφλητικής<text:s/>προτεραιότητας<text:s/>[Interest<text:s/>Paymert<text:s/>for<text:s/>Mezzanine<text:s/>noteholders]</text:span></text:p>
          </table:table-cell>
          <table:table-cell table:style-name="Cell142">
            <text:p text:style-name="P584"/>
          </table:table-cell>
        </table:table-row>
        <table:table-row table:style-name="Row43">
          <table:table-cell table:style-name="Cell143">
            <text:p text:style-name="P585"><text:span text:style-name="T585_1">10</text:span></text:p>
          </table:table-cell>
          <table:table-cell table:style-name="Cell144">
            <text:p text:style-name="P586"><text:span text:style-name="T586_1">Πληρωμές<text:s/>Κεφαλαίου<text:s/>Ομολόγου<text:s/>υψηλής<text:s/>εξοφλητικής<text:s/>προτεραιότητας<text:s/>[Principal<text:s/>Payment<text:s/>for<text:s/>Senior<text:s/>noteholders]</text:span></text:p>
          </table:table-cell>
          <table:table-cell table:style-name="Cell145">
            <text:p text:style-name="P587"/>
          </table:table-cell>
        </table:table-row>
        <table:table-row table:style-name="Row44">
          <table:table-cell table:style-name="Cell146">
            <text:p text:style-name="P588"><text:span text:style-name="T588_1">11</text:span></text:p>
          </table:table-cell>
          <table:table-cell table:style-name="Cell147">
            <text:p text:style-name="P589"><text:span text:style-name="T589_1">Πληρωμές<text:s/>Κεφάλαιου<text:s/>Ομολόγου<text:s/>μεσαίας<text:s/>εξοφλητικής<text:s/>προτεραιότητας<text:s/>[Principal<text:s/>Payment<text:s/>for<text:s/>Mezzanine<text:s/>noteholders]</text:span></text:p>
          </table:table-cell>
          <table:table-cell table:style-name="Cell148">
            <text:p text:style-name="P590"/>
          </table:table-cell>
        </table:table-row>
        <table:table-row table:style-name="Row45">
          <table:table-cell table:style-name="Cell149">
            <text:p text:style-name="P591"><text:span text:style-name="T591_1">12</text:span></text:p>
          </table:table-cell>
          <table:table-cell table:style-name="Cell150">
            <text:p text:style-name="P592"><text:span text:style-name="T592_1">Πληρωμές<text:s/>Κειραλαίσι<text:s/>ικαι<text:s/>Τόκων<text:s/>Ομολόγου<text:s/>χαμηλής<text:s/>εξοφλητικής<text:s/>προτεραιότητας<text:s/>[Principal<text:s/>&amp;<text:s/>Interest<text:s/>Payments<text:s/>for<text:s/>Junior<text:s/>notetiolders]</text:span></text:p>
          </table:table-cell>
          <table:table-cell table:style-name="Cell151">
            <text:p text:style-name="P593"/>
          </table:table-cell>
        </table:table-row>
      </table:table>
      <text:p text:style-name="P594"><text:span text:style-name="T5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95"><text:span text:style-name="T595_1">Αθήνα,<text:s/>16<text:s/>Δεκεμβρίου<text:s/>2019</text:span></text:p>
      <text:p text:style-name="P596"><text:span text:style-name="T596_1">Ο<text:s/>Πρόεδρος<text:s/>της<text:s/>Δημοκρατίας</text:span></text:p>
      <text:p text:style-name="P597"><text:span text:style-name="T597_1">ΠΡΟΚΟΠΙΟΣ<text:s/>Β.<text:s/>ΠΑΥΛΟΠΟΥΛΟΣ</text:span></text:p>
      <text:p text:style-name="P598"><text:span text:style-name="T598_1">Ο<text:s/>Υπουργός<text:s/>Οικονομικών</text:span></text:p>
      <text:p text:style-name="P599"><text:span text:style-name="T599_1">ΧΡΗΣΤΟΣ<text:s/>ΣΤΑΪΚΟΥΡΑΣ</text:span></text:p>
      <text:p text:style-name="P600"><text:span text:style-name="T600_1">Θεωρήθηκε<text:s/>και<text:s/>τέθηκε<text:s/>η<text:s/>Μεγάλη<text:s/>Σφραγίδα<text:s/>του<text:s/>Κράτους.</text:span></text:p>
      <text:p text:style-name="P601"><text:span text:style-name="T601_1">Αθήνα,<text:s/>16<text:s/>Δεκεμβρίου<text:s/>2019</text:span></text:p>
      <text:p text:style-name="P602"><text:span text:style-name="T602_1">Ο<text:s/>επί<text:s/>της<text:s/>Δικαιοσύνης<text:s/>Υπουργός</text:span></text:p>
      <text:p text:style-name="P603"><text:span text:style-name="T603_1">ΚΩΝΣΤΑΝΤΙΝΟΣ<text:s/>ΤΣΙΑΡΑΣ</text:span></text:p>
      <text:p text:style-name="P604"><text:span text:style-name="T604_1">ΕΘΝΙΚΟ<text:s/>ΤΥΠΟΓΡΑΦΕΙΟ</text:span></text:p>
      <text:p text:style-name="P605"><text:span text:style-name="T60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06"><text:span text:style-name="T606_1">1.<text:s/></text:span><text:span text:style-name="T606_2">ΦΥΛΛΟ<text:s/>ΤΗΣ<text:s/>ΕΦΗΜΕΡΙΔΑΣ<text:s/>ΤΗΣ<text:s/>ΚΥΒΕΡΝΗΣΕΩΣ<text:s/>(ΦΕΚ)</text:span></text:p>
      <text:p text:style-name="P607"><text:span text:style-name="T607_1">•<text:s/>Τα<text:s/></text:span><text:span text:style-name="T607_2">ΦΕΚ<text:s/>σε<text:s/>ηλεκτρονική<text:s/>μορφή<text:s/></text:span><text:span text:style-name="T607_3">διατίθενται<text:s/>δωρεάν<text:s/>στο<text:s/></text:span><text:span text:style-name="T607_4"><text:a xlink:type="simple" xlink:href="http://www.et.gr"><text:span text:style-name="T607_5">www.et.gr</text:span></text:a></text:span><text:span text:style-name="T60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07_7"><text:a xlink:type="simple" xlink:href="http://www.et.gr"><text:span text:style-name="T607_8">www.et.gr</text:span></text:a></text:span><text:span text:style-name="T607_9">.</text:span></text:p>
      <text:p text:style-name="P608"><text:span text:style-name="T608_1">•<text:s/>Τα<text:s/></text:span><text:span text:style-name="T608_2">ΦΕΚ<text:s/>σε<text:s/>έντυπη<text:s/>μορφή<text:s/></text:span><text:span text:style-name="T60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09"><text:span text:style-name="T609_1">•<text:s/></text:span><text:span text:style-name="T609_2">Τρόποι<text:s/>αποστολής<text:s/>κειμένων<text:s/>προς<text:s/>δημοσίευση:</text:span></text:p>
      <text:p text:style-name="P610"><text:span text:style-name="T61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10_2"><text:a xlink:type="simple" xlink:href="mailto:webmaster.et@et.gr"><text:span text:style-name="T610_3">webmaster.et@et.gr</text:span></text:a></text:span><text:span text:style-name="T610_4">με<text:s/>χρήση<text:s/>προηγμένης<text:s/>ψηφιακής<text:s/>υπογραφής<text:s/>και<text:s/>χρονοσήμανσης.</text:span></text:p>
      <text:p text:style-name="P611"><text:span text:style-name="T61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12"><text:span text:style-name="T61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12_2"><text:a xlink:type="simple" xlink:href="http://www.et.gr"><text:span text:style-name="T612_3">www.et.gr</text:span></text:a></text:span><text:span text:style-name="T61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13"><text:span text:style-name="T613_1">2.<text:s/></text:span><text:span text:style-name="T613_2">ΕΚΤΥΠΩΤΙΚΕΣ<text:s/>-<text:s/>ΕΚΔΟΤΙΚΕΣ<text:s/>ΑΝΑΓΚΕΣ<text:s/>ΤΟΥ<text:s/>ΔΗΜΟΣΙΟΥ</text:span></text:p>
      <text:p text:style-name="P614"><text:span text:style-name="T61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15"><text:span text:style-name="T61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5">
        <table:table-column table:style-name="Column16"/>
        <table:table-column table:style-name="Column17"/>
        <table:table-column table:style-name="Column18"/>
        <table:table-row table:style-name="Row46">
          <table:table-cell table:style-name="Cell152">
            <text:p text:style-name="P616"><text:span text:style-name="T616_1">Ταχυδρομική<text:s/>Διεύθυνση:<text:s/></text:span><text:span text:style-name="T616_2">Καποδιστρίου<text:s/>34,<text:s/>τ.κ.<text:s/>10432,<text:s/>Αθήνα</text:span></text:p>
          </table:table-cell>
          <table:table-cell table:style-name="Cell153">
            <text:p text:style-name="P617"><text:span text:style-name="T617_1">Ιστότοπος:<text:s/></text:span><text:span text:style-name="T617_2"><text:a xlink:type="simple" xlink:href="http://www.et.gr"><text:span text:style-name="T617_3">www.et.gr</text:span></text:a></text:span></text:p>
          </table:table-cell>
          <table:table-cell table:style-name="Cell154">
            <text:p text:style-name="P618"/>
          </table:table-cell>
        </table:table-row>
        <table:table-row table:style-name="Row47">
          <table:table-cell table:style-name="Cell155">
            <text:p text:style-name="P619"><text:span text:style-name="T619_1">ΤΗΛΕΦΩΝΙΚΟ<text:s/>ΚΕΝΤΡΟ:<text:s/>210<text:s/>5279000<text:s/>-<text:s/>fax:<text:s/>210<text:s/>5279054</text:span></text:p>
          </table:table-cell>
          <table:table-cell table:style-name="Cell156">
            <text:p text:style-name="P620"><text:span text:style-name="T620_1">Πληροφορίες<text:s/>σχετικά<text:s/>με<text:s/>την<text:s/>λειτουργία<text:s/>του<text:s/>ιστότοπου:<text:s/></text:span><text:span text:style-name="T620_2"><text:a xlink:type="simple" xlink:href="mailto:helpdesk.et@et.gr"><text:span text:style-name="T620_3">helpdesk.et@et.gr</text:span></text:a></text:span></text:p>
          </table:table-cell>
          <table:table-cell table:style-name="Cell157">
            <text:p text:style-name="P621"/>
          </table:table-cell>
        </table:table-row>
        <table:table-row table:style-name="Row48">
          <table:table-cell table:style-name="Cell158">
            <text:p text:style-name="P622"><text:span text:style-name="T622_1">ΕΞΥΠΗΡΕΤΗΣΗ<text:s/>ΚΟΙΝΟΥ</text:span></text:p>
            <text:p text:style-name="P623"><text:span text:style-name="T623_1">Πωλήσεις<text:s/>-<text:s/>Συνδρομές:<text:s/></text:span><text:span text:style-name="T623_2">(Ισόγειο,<text:s/>τηλ.<text:s/>210<text:s/>5279178<text:s/>-<text:s/>180)</text:span></text:p>
            <text:p text:style-name="P624"><text:span text:style-name="T624_1">Πληροφορίες:<text:s/></text:span><text:span text:style-name="T624_2">(Ισόγειο,<text:s/>Γρ.<text:s/>3<text:s/>και<text:s/>τηλεφ.<text:s/>κέντρο<text:s/>210<text:s/>5279000)</text:span></text:p>
            <text:p text:style-name="P625"><text:span text:style-name="T625_1">Παραλαβή<text:s/>Δημ.<text:s/>Ύλης:<text:s/></text:span><text:span text:style-name="T625_2">(Ισόγειο,<text:s/>τηλ.<text:s/>210<text:s/>5279167,<text:s/>210<text:s/>5279139)</text:span></text:p>
            <text:p text:style-name="P626"><text:span text:style-name="T626_1">Ωράριο<text:s/>για<text:s/>το<text:s/>κοινό:<text:s/></text:span><text:span text:style-name="T626_2">Δευτέρα<text:s/>ως<text:s/>Παρασκευή:<text:s/>8:00<text:s/>-<text:s/>13:30</text:span></text:p>
          </table:table-cell>
          <table:table-cell table:style-name="Cell159">
            <text:p text:style-name="P627"/>
          </table:table-cell>
          <table:table-cell table:style-name="Cell160">
            <text:p text:style-name="P628"/>
          </table:table-cell>
        </table:table-row>
        <table:table-row table:style-name="Row49">
          <table:table-cell table:style-name="Cell161">
            <text:p text:style-name="P629"/>
          </table:table-cell>
          <table:table-cell table:style-name="Cell162">
            <text:p text:style-name="P630"><text:span text:style-name="T630_1">Αποστολή<text:s/>ψηφιακά<text:s/>υπογεγραμμένων<text:s/>εγγράφων<text:s/>προς<text:s/>δημοσίευση<text:s/>στο<text:s/>ΦΕΚ:<text:s/></text:span><text:span text:style-name="T630_2"><text:a xlink:type="simple" xlink:href="mailto:webmaster.et@et.gr"><text:span text:style-name="T630_3">webmaster.et@et.gr</text:span></text:a></text:span></text:p>
          </table:table-cell>
          <table:table-cell table:style-name="Cell163">
            <text:p text:style-name="P631"/>
          </table:table-cell>
        </table:table-row>
        <table:table-row table:style-name="Row50">
          <table:table-cell table:style-name="Cell164">
            <text:p text:style-name="P632"/>
          </table:table-cell>
          <table:table-cell table:style-name="Cell165">
            <text:p text:style-name="P633"><text:span text:style-name="T633_1">Πληροφορίες<text:s/>για<text:s/>γενικό<text:s/>πρωτόκολλο<text:s/>και<text:s/>αλληλογραφία:<text:s/></text:span><text:span text:style-name="T633_2"><text:a xlink:type="simple" xlink:href="mailto:grammateia@et.gr"><text:span text:style-name="T633_3">grammateia@et.gr</text:span></text:a></text:span></text:p>
          </table:table-cell>
          <table:table-cell table:style-name="Cell166">
            <text:p text:style-name="P634"/>
          </table:table-cell>
        </table:table-row>
      </table:table>
      <text:p text:style-name="P635"><text:span text:style-name="T63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