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T1_4" style:family="text">
      <style:text-properties fo:language="el" fo:language-asian="el"/>
    </style:style>
    <style:style style:name="T1_5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6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 fo:margin-bottom="0.423cm"/>
    </style:style>
    <style:style style:name="T18_1" style:family="text">
      <style:text-properties fo:language="el" fo:language-asian="el"/>
    </style:style>
    <style:style style:name="P19" style:family="paragraph" style:parent-style-name="MainText">
      <style:paragraph-properties fo:margin-top="0.212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T19_2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MainText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1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1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1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1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1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1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1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Heading_20_6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1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1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 fo:margin-bottom="0.423cm"/>
    </style:style>
    <style:style style:name="T81_1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 fo:margin-bottom="0.423cm"/>
    </style:style>
    <style:style style:name="T95_1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Heading_20_1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1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Heading_20_6">
      <style:paragraph-properties fo:margin-top="0.423cm" fo:margin-bottom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6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6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Heading_20_6">
      <style:paragraph-properties fo:margin-top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Heading_20_6">
      <style:paragraph-properties fo:margin-top="0.423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Heading_20_6">
      <style:paragraph-properties fo:margin-top="0.423cm" fo:margin-bottom="0.423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font-style="italic" style:font-style-asian="italic" style:font-style-complex="italic"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 fo:margin-bottom="0.423cm"/>
    </style:style>
    <style:style style:name="T174_1" style:family="text">
      <style:text-properties fo:language="el" fo:language-asian="el"/>
    </style:style>
    <style:style style:name="T174_2" style:family="text"/>
    <style:style style:name="T174_3" style:family="text" style:parent-style-name="Internet_20_link">
      <style:text-properties fo:color="#0000ee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35</text:span><text:span text:style-name="T1_2"><text:line-break/></text:span><text:span text:style-name="T1_3">ΕΦΗΜΕΡΙ∆ΑΤΗΣ<text:s/>ΚΥΒΕΡΝΗΣΕΩΣ</text:span><text:span text:style-name="T1_4"><text:line-break/></text:span><text:span text:style-name="T1_5">ΤΗΣ<text:s/>ΕΛΛΗΝΙΚΗΣ<text:s/>∆ΗΜΟΚΡΑΤΙΑΣ</text:span></text:p>
      <text:p text:style-name="P2"><text:span text:style-name="T2_1">23<text:s/>Ιανουαρίου<text:s/>2020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9</text:span></text:p>
      <text:p text:style-name="P5"><text:span text:style-name="T5_1">NOMOΣ<text:s/>ΥΠ’<text:s/>ΑΡΙΘΜ.<text:s/>4652</text:span></text:p>
      <text:p text:style-name="P6"><text:span text:style-name="T6_1">Ρυθμίσεις<text:s/>για<text:s/>την<text:s/>αποχώρηση<text:s/>του<text:s/>Ηνωμένου<text:s/>Βασιλείου<text:s/>από<text:s/>την<text:s/>Ευρωπαϊκή<text:s/>Ένωση<text:s/>και<text:s/>άλλες<text:s/>διατάξεις.</text:span></text:p>
      <text:p text:style-name="P7"><text:span text:style-name="T7_1">Ο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/text:span></text:p>
      <text:h text:style-name="P9" text:outline-level="1"><text:span text:style-name="T9_1">ΚΕΦΑΛΑΙΟ<text:s/>Α΄</text:span></text:h>
      <text:h text:style-name="P10" text:outline-level="1"><text:span text:style-name="T10_1">ΡΥΘΜΙΣΕΙΣ<text:s/>ΣΧΕΤΙΚΑ<text:s/>ΜΕ<text:s/>ΤΗΝ<text:s/>ΕΙΣΟΔΟ,<text:s/>ΕΞΟΔΟ<text:s/>ΚΑΙ<text:s/>ΔΙΑΜΟΝΗ<text:s/>ΤΩΝ<text:s/>ΠΟΛΙΤΩΝ</text:span></text:h>
      <text:p text:style-name="P11"><text:span text:style-name="T11_1">ΤΟΥ<text:s/>ΗΝΩΜΕΝΟΥ<text:s/>ΒΑΣΙΛΕΙΟΥ<text:s/>ΣΕ<text:s/>ΠΕΡΙΠΤΩΣΗ<text:s/>ΑΠΟΧΩΡΗΣΗΣ<text:s/>ΤΟΥ<text:s/>ΗΝΩΜΕΝΟΥ<text:s/>ΒΑΣΙΛΕΙΟΥ<text:s/>ΑΠΟ<text:s/>ΤΗΝ<text:s/>ΕΥΡΩΠΑΪΚΗ<text:s/>ΕΝΩΣΗ<text:s/>ΧΩΡΙΣ<text:s/>ΣΥΜΦΩΝΙΑ<text:s/>ΑΠΟΧΩΡΗΣΗΣ</text:span></text:p>
      <text:h text:style-name="P12" text:outline-level="6"><text:span text:style-name="T12_1">Άρθρο<text:s/>1</text:span></text:h>
      <text:h text:style-name="P13" text:outline-level="6"><text:span text:style-name="T13_1">Είσοδος<text:s/>και<text:s/>έξοδος<text:s/>των<text:s/>πολιτών<text:s/>του<text:s/>Ηνωμένου<text:s/>Βασιλείου<text:s/>και<text:s/>των<text:s/>μελών<text:s/>των<text:s/>οικογενειών<text:s/>τους<text:s/>προς<text:s/>και<text:s/>από<text:s/>την<text:s/>Ελλάδα</text:span></text:h>
      <text:p text:style-name="P14"><text:span text:style-name="T14_1">1.</text:span><text:span text:style-name="T14_2"><text:s/>Σε<text:s/>περίπτωση<text:s/>αποχώρησης<text:s/>του<text:s/>Ηνωμένου<text:s/>Βασιλείου<text:s/>από<text:s/>την<text:s/>Ευρωπαϊκή<text:s/>Ένωση<text:s/>χωρίς<text:s/>συμφωνία<text:s/>αποχώρησης,<text:s/>οι<text:s/>πολίτες<text:s/>του<text:s/>Ηνωμένου<text:s/>Βασιλείου<text:s/>και<text:s/>τα<text:s/>μέλη<text:s/>της<text:s/>οικογένειάς<text:s/>τους<text:s/>είτε<text:s/>είναι<text:s/>πολίτες<text:s/>του<text:s/>Ηνωμένου<text:s/>Βασιλείου<text:s/>είτε<text:s/>είναι<text:s/>πολίτες<text:s/>τρίτης<text:s/>χώρας,<text:s/>οι<text:s/>οποίοι<text:s/>διαμένουν<text:s/>στην<text:s/>Ελλάδα<text:s/>σύμφωνα<text:s/>με<text:s/>το<text:s/>άρθρο<text:s/>2<text:s/>του<text:s/>παρόντος,<text:s/>έχουν<text:s/>δικαίωμα<text:s/>να<text:s/>εισέρχονται<text:s/>και<text:s/>να<text:s/>εξέρχονται<text:s/>από<text:s/>την<text:s/>Ελλάδα,<text:s/>σύμφωνα<text:s/>με<text:s/>τα<text:s/>προβλεπόμενα<text:s/>στα<text:s/>άρθρα<text:s/>4<text:s/>και<text:s/>5<text:s/>του<text:s/>Κεφαλαίου<text:s/>II<text:s/>του<text:s/>π.δ.<text:s/>106/2007,<text:s/>εφόσον<text:s/>κατέχουν<text:s/>ισχύον<text:s/>διαβατήριο.</text:span></text:p>
      <text:p text:style-name="P15"><text:span text:style-name="T15_1">2.</text:span><text:span text:style-name="T15_2"><text:s/>Δεν<text:s/>απαιτείται<text:s/>θεώρηση<text:s/>εισόδου<text:s/>για<text:s/>κατόχους<text:s/>ισχύοντος<text:s/>εγγράφου<text:s/>που<text:s/>έχει<text:s/>εκδοθεί<text:s/>σύμφωνα<text:s/>με<text:s/>τις<text:s/>προϋποθέσεις<text:s/>των<text:s/>παραγράφων<text:s/>1,<text:s/>2<text:s/>και<text:s/>3<text:s/>του<text:s/>άρθρου<text:s/>2<text:s/>του<text:s/>παρόντος<text:s/>νόμου.<text:s/>Για<text:s/>τους<text:s/>πολίτες<text:s/>του<text:s/>Ηνωμένου<text:s/>Βασιλείου<text:s/>και<text:s/>τα<text:s/>μέλη<text:s/>της<text:s/>οικογένειάς<text:s/>τους,<text:s/>που<text:s/>είναι<text:s/>είτε<text:s/>πολίτες<text:s/>του<text:s/>Ηνωμένου<text:s/>Βασιλείου<text:s/>είτε<text:s/>πολίτες<text:s/>τρίτης<text:s/>χώρας<text:s/>και<text:s/>οι<text:s/>οποίοι<text:s/>εισέρχονται<text:s/>στη<text:s/>χώρα<text:s/>μετά<text:s/>την<text:s/>1.1.2021,<text:s/>εφαρμόζονται<text:s/>οι<text:s/>διατάξεις<text:s/>των<text:s/>άρθρων<text:s/>4<text:s/>και<text:s/>5<text:s/>του<text:s/>ν.<text:s/>4251/2014,<text:s/>με<text:s/>την<text:s/>επιφύλαξη<text:s/>ευνοϊκότερων<text:s/>διμερών<text:s/>ρυθμίσεων.</text:span></text:p>
      <text:h text:style-name="P16" text:outline-level="6"><text:span text:style-name="T16_1">Άρθρο<text:s/>2</text:span></text:h>
      <text:h text:style-name="P17" text:outline-level="6"><text:span text:style-name="T17_1">Καταγραφή<text:s/>και<text:s/>διαμονή<text:s/>των<text:s/>πολιτών<text:s/>του<text:s/>Ηνωμένου<text:s/>Βασιλείου<text:s/>και<text:s/>των<text:s/>μελών<text:s/>των<text:s/>οικογενειών<text:s/>τους<text:s/>στην<text:s/>Ελλάδα</text:span></text:h>
      <text:p text:style-name="P18"><text:span text:style-name="T18_1">Σε<text:s/>περίπτωση<text:s/>αποχώρησης<text:s/>του<text:s/>Ηνωμένου<text:s/>Βασιλείου<text:s/>από<text:s/>την<text:s/>Ευρωπαϊκή<text:s/>Ένωση,<text:s/>χωρίς<text:s/>συμφωνία<text:s/>αποχώρησης<text:s/>ισχύουν<text:s/>τα<text:s/>εξής:</text:span></text:p>
      <text:p text:style-name="P19"><text:span text:style-name="T19_1">1.</text:span><text:span text:style-name="T19_2"><text:s/>α)<text:s/>Βεβαίωση<text:s/>εγγραφής<text:s/>ή<text:s/>έγγραφο<text:s/>πιστοποίησης<text:s/>μόνιμης<text:s/>διαμονής<text:s/>που<text:s/>έχει<text:s/>χορηγηθεί<text:s/>έως<text:s/>την<text:s/>ημερομηνία<text:s/>αποχώρησης<text:s/>του<text:s/>Ηνωμένου<text:s/>Βασιλείου<text:s/>από<text:s/>την<text:s/>Ευρωπαϊκή<text:s/>Ένωση<text:s/>σε<text:s/>πολίτες<text:s/>του<text:s/>Ηνωμένου<text:s/>Βασιλείου<text:s/>και<text:s/>στα<text:s/>μέλη<text:s/>της<text:s/>οικογένειάς<text:s/>τους,<text:s/>που<text:s/>είναι<text:s/>επίσης<text:s/>πολίτες<text:s/>του<text:s/>Ηνωμένου<text:s/>Βασιλείου,<text:s/>από<text:s/>τις<text:s/>αρμόδιες<text:s/>αρχές<text:s/>του<text:s/>Υπουργείου<text:s/>Προστασίας<text:s/>του<text:s/>Πολίτη,<text:s/>σύμφωνα<text:s/>με<text:s/>τα<text:s/>άρθρα<text:s/>8<text:s/>και<text:s/>16,<text:s/>αντίστοιχα,<text:s/>του<text:s/>π.δ.<text:s/>106/2007,<text:s/>λήγει<text:s/>στις<text:s/>31.12.2020.</text:span></text:p>
      <text:p text:style-name="P20"><text:span text:style-name="T20_1">β)</text:span><text:span text:style-name="T20_2"><text:tab/></text:span><text:span text:style-name="T20_3">Δελτίο<text:s/>Διαμονής<text:s/>ή<text:s/>Δελτίο<text:s/>Μόνιμης<text:s/>Διαμονής<text:s/>που<text:s/>έχει<text:s/>χορηγηθεί<text:s/>έως<text:s/>την<text:s/>ημερομηνία<text:s/>αποχώρησης<text:s/>του<text:s/>Ηνωμένου<text:s/>Βασιλείου<text:s/>από<text:s/>την<text:s/>Ευρωπαϊκή<text:s/>Ένωση<text:s/>σε<text:s/>μέλη<text:s/>της<text:s/>οικογένειας<text:s/>πολίτη<text:s/>του<text:s/>Ηνωμένου<text:s/>Βασιλείου,<text:s/>τα<text:s/>οποία<text:s/>είναι<text:s/>πολίτες<text:s/>τρίτης<text:s/>χώρας,<text:s/>σύμφωνα<text:s/>με<text:s/>την<text:s/>παράγραφο<text:s/>2<text:s/>του<text:s/>άρθρου<text:s/>3<text:s/>και<text:s/>τα<text:s/>άρθρα<text:s/>9<text:s/>και<text:s/>17<text:s/>του<text:s/>π.δ.<text:s/>106/2007,<text:s/>λήγει<text:s/>στις<text:s/>31.12.2020.</text:span></text:p>
      <text:p text:style-name="P21"><text:span text:style-name="T21_1">2.</text:span><text:span text:style-name="T21_2"><text:s/>α)<text:s/>Οι<text:s/>πολίτες<text:s/>του<text:s/>Ηνωμένου<text:s/>Βασιλείου<text:s/>και<text:s/>τα<text:s/>μέλη<text:s/>της<text:s/>οικογένειάς<text:s/>τους,<text:s/>που<text:s/>είναι<text:s/>επίσης<text:s/>πολίτες<text:s/>του<text:s/>Ηνωμένου<text:s/>Βασιλείου<text:s/>και<text:s/>έχουν<text:s/>εισέλθει<text:s/>στην<text:s/>Ελλάδα<text:s/>έως<text:s/>την<text:s/>ημερομηνία<text:s/>αποχώρησης<text:s/>του<text:s/>Ηνωμένου<text:s/>Βασιλείου<text:s/>από<text:s/>την<text:s/>Ευρωπαϊκή<text:s/>Ένωση,<text:s/>αλλά<text:s/>δεν<text:s/>έχουν<text:s/>αιτηθεί<text:s/>τη<text:s/>χορήγηση<text:s/>βεβαίωσης<text:s/>εγγραφής<text:s/>κατά<text:s/>το<text:s/>άρθρο<text:s/>8<text:s/>του<text:s/>π.δ.<text:s/>106/2007,<text:s/>υποβάλλουν<text:s/>αίτηση<text:s/>στις<text:s/>αστυνομικές<text:s/>αρχές<text:s/>της<text:s/>χώρας<text:s/>έως<text:s/>τις<text:s/>31.12.2020.<text:s/>Η<text:s/>ισχύς<text:s/>της<text:s/>βεβαίωσης<text:s/>εκτείνεται<text:s/>έως<text:s/>τις<text:s/>31.12.2020.</text:span></text:p>
      <text:p text:style-name="P22"><text:span text:style-name="T22_1">β)</text:span><text:span text:style-name="T22_2"><text:tab/></text:span><text:span text:style-name="T22_3">Τα<text:s/>μέλη<text:s/>της<text:s/>οικογένειας<text:s/>πολίτη<text:s/>του<text:s/>Ηνωμένου<text:s/>Βασιλείου<text:s/>που<text:s/>είναι<text:s/>πολίτες<text:s/>τρίτης<text:s/>χώρας<text:s/>και<text:s/>έχουν<text:s/>εισέλθει<text:s/>στην<text:s/>Ελλάδα<text:s/>έως<text:s/>την<text:s/>ημερομηνία<text:s/>αποχώρησης<text:s/>του<text:s/>Ηνωμένου<text:s/>Βασιλείου<text:s/>από<text:s/>την<text:s/>Ευρωπαϊκή<text:s/>Ένωση<text:s/>και<text:s/>δεν<text:s/>έχουν<text:s/>αιτηθεί<text:s/>τη<text:s/>χορήγηση<text:s/>Δελτίου<text:s/>Διαμονής,<text:s/>κατά<text:s/>την<text:s/>παράγραφο<text:s/>2<text:s/>του<text:s/>άρθρου<text:s/>3<text:s/>και<text:s/>το<text:s/>άρθρο<text:s/>9<text:s/>του<text:s/>π.δ.<text:s/>106/2007,<text:s/>υποβάλλουν<text:s/>αίτηση<text:s/>στην<text:s/>Υπηρεσία<text:s/></text:span></text:p>
      <text:p text:style-name="P23"><text:span text:style-name="T23_1">Αλλοδαπών<text:s/>και<text:s/>Μετανάστευσης<text:s/>της<text:s/>αρμόδιας<text:s/>Αποκεντρωμένης<text:s/>Διοίκησης<text:s/>έως<text:s/>τις<text:s/>31.12.2020.<text:s/>Η<text:s/>ισχύς<text:s/>του<text:s/>Δελτίου<text:s/>Διαμονής<text:s/>εκτείνεται<text:s/>έως<text:s/>τις<text:s/>31.12.2020.</text:span></text:p>
      <text:p text:style-name="P24"><text:span text:style-name="T24_1">3.</text:span><text:span text:style-name="T24_2"><text:s/>α)<text:s/>Για<text:s/>τους<text:s/>πολίτες<text:s/>του<text:s/>Ηνωμένου<text:s/>Βασιλείου<text:s/>και<text:s/>τα<text:s/>μέλη<text:s/>της<text:s/>οικογένειάς<text:s/>τους,<text:s/>που<text:s/>είναι<text:s/>είτε<text:s/>πολίτες<text:s/>του<text:s/>Ηνωμένου<text:s/>Βασιλείου<text:s/>είτε<text:s/>πολίτες<text:s/>τρίτης<text:s/>χώρας<text:s/>και<text:s/>εισέρχονται<text:s/>στην<text:s/>Ελλάδα<text:s/>μετά<text:s/>την<text:s/>ημερομηνία<text:s/>αποχώρησης<text:s/>του<text:s/>Ηνωμένου<text:s/>Βασιλείου<text:s/>από<text:s/>την<text:s/>Ευρωπαϊκή<text:s/>Ένωση<text:s/>και<text:s/>έως<text:s/>τις<text:s/>31.12.2020,<text:s/>εφαρμόζονται<text:s/>οι<text:s/>διατάξεις<text:s/>του<text:s/>π.δ.<text:s/>106/<text:s/>2007<text:s/>και<text:s/>της<text:s/>παραγράφου<text:s/>2<text:s/>του<text:s/>παρόντος<text:s/>άρθρου.</text:span></text:p>
      <text:p text:style-name="P25"><text:span text:style-name="T25_1">β)</text:span><text:span text:style-name="T25_2"><text:tab/></text:span><text:span text:style-name="T25_3">Στις<text:s/>περιπτώσεις<text:s/>των<text:s/>παραγράφων<text:s/>1<text:s/>έως<text:s/>3<text:s/>του<text:s/>παρόντος<text:s/>άρθρου<text:s/>εφαρμόζονται<text:s/>συμπληρωματικά<text:s/>οι<text:s/>διατάξεις<text:s/>του<text:s/>π.δ.<text:s/>106/2007.</text:span></text:p>
      <text:p text:style-name="P26"><text:span text:style-name="T26_1">4.</text:span><text:span text:style-name="T26_2"><text:s/>α)<text:s/>Η<text:s/>περίοδος<text:s/>διαμονής<text:s/>των<text:s/>πολιτών<text:s/>του<text:s/>Ηνωμένου<text:s/>Βασιλείου<text:s/>που<text:s/>ρυθμίζεται<text:s/>από<text:s/>τις<text:s/>διατάξεις<text:s/>του<text:s/>π.δ.<text:s/>106/2007<text:s/>και<text:s/>του<text:s/>παρόντος<text:s/>άρθρου,<text:s/>λαμβάνεται<text:s/>υπόψη<text:s/>για<text:s/>τον<text:s/>υπολογισμό<text:s/>της<text:s/>πενταετούς<text:s/>διαμονής<text:s/>για<text:s/>την<text:s/>υπαγωγή<text:s/>τους<text:s/>στο<text:s/>καθεστώς<text:s/>του<text:s/>επί<text:s/>μακρόν<text:s/>διαμένοντος<text:s/>σύμφωνα<text:s/>με<text:s/>τις<text:s/>διατάξεις<text:s/>του<text:s/>άρθρου<text:s/>89<text:s/>του<text:s/>ν.<text:s/>4251/2014,<text:s/>χωρίς<text:s/>τη<text:s/>συνδρομή<text:s/>της<text:s/>προϋπόθεσης<text:s/>της<text:s/>περίπτωσης<text:s/>γ΄<text:s/>της<text:s/>παραγράφου<text:s/>1<text:s/>του<text:s/>άρθρου<text:s/>89<text:s/>του<text:s/>παραπάνω<text:s/>νόμου.</text:span></text:p>
      <text:p text:style-name="P27"><text:span text:style-name="T27_1">β)</text:span><text:span text:style-name="T27_2"><text:tab/></text:span><text:span text:style-name="T27_3">Ανεξαρτήτως<text:s/>ιθαγένειας,<text:s/>τα<text:s/>μέλη<text:s/>της<text:s/>οικογένειας<text:s/>πολίτη<text:s/>του<text:s/>Ηνωμένου<text:s/>Βασιλείου,<text:s/>ο<text:s/>οποίος<text:s/>λαμβάνει<text:s/>άδεια<text:s/>διαμονής<text:s/>δυνάμει<text:s/>των<text:s/>διατάξεων<text:s/>της<text:s/>περίπτωσης<text:s/>α΄<text:s/>της<text:s/>παρούσας<text:s/>παραγράφου,<text:s/>μπορούν<text:s/>να<text:s/>υποβάλουν<text:s/>αίτηση<text:s/>για<text:s/>τη<text:s/>χορήγηση<text:s/>άδειας<text:s/>διαμονής<text:s/>για<text:s/>οικογενειακή<text:s/>επανένωση<text:s/>σύμφωνα<text:s/>με<text:s/>τις<text:s/>διατάξεις<text:s/>του<text:s/>ν.<text:s/>4251/2014.</text:span></text:p>
      <text:p text:style-name="P28"><text:span text:style-name="T28_1">γ)</text:span><text:span text:style-name="T28_2"><text:tab/></text:span><text:span text:style-name="T28_3">Κατά<text:s/>παρέκκλιση<text:s/>των<text:s/>διατάξεων<text:s/>της<text:s/>περίπτωσης<text:s/>λγ΄<text:s/>της<text:s/>παραγράφου<text:s/>1<text:s/>του<text:s/>άρθρου<text:s/>1<text:s/>του<text:s/>ν.<text:s/>4251/2014,<text:s/>για<text:s/>την<text:s/>εφαρμογή<text:s/>της<text:s/>παρούσας<text:s/>παραγράφου<text:s/>ως<text:s/>μέλος<text:s/>της<text:s/>οικογένειας<text:s/>νοείται<text:s/>το<text:s/>μέλος<text:s/>όπως<text:s/>ορίζεται<text:s/>στην<text:s/>παράγραφο<text:s/>2<text:s/>του<text:s/>άρθρου<text:s/>2<text:s/>του<text:s/>π.δ.<text:s/>106/2007.</text:span></text:p>
      <text:p text:style-name="P29"><text:span text:style-name="T29_1">5.</text:span><text:span text:style-name="T29_2"><text:s/>Οι<text:s/>πολίτες<text:s/>του<text:s/>Ηνωμένου<text:s/>Βασιλείου<text:s/>και<text:s/>τα<text:s/>μέλη<text:s/>της<text:s/>οικογένειάς<text:s/>τους,<text:s/>που<text:s/>έχουν<text:s/>διαμείνει<text:s/>νομίμως<text:s/>στην<text:s/>Ελλάδα<text:s/>σύμφωνα<text:s/>με<text:s/>τις<text:s/>διατάξεις<text:s/>των<text:s/>παραγράφων<text:s/>1,<text:s/>2<text:s/>και<text:s/>3<text:s/>του<text:s/>παρόντος<text:s/>άρθρου<text:s/>για<text:s/>συνεχές<text:s/>χρονικό<text:s/>διάστημα<text:s/>πέντε<text:s/>(5)<text:s/>ετών,<text:s/>έχουν<text:s/>δικαίωμα<text:s/>μόνιμης<text:s/>διαμονής<text:s/>στην<text:s/>Ελλάδα,<text:s/>στην<text:s/>περίπτωση<text:s/>κατά<text:s/>την<text:s/>οποία<text:s/>είτε<text:s/>δεν<text:s/>δύνανται<text:s/>είτε<text:s/>δεν<text:s/>επιθυμούν<text:s/>να<text:s/>υπαχθούν<text:s/>στις<text:s/>ρυθμίσεις<text:s/>της<text:s/>προηγούμενης<text:s/>παραγράφου.<text:s/>Οι<text:s/>αιτήσεις<text:s/>υποβάλλονται<text:s/>στην<text:s/>Υπηρεσία<text:s/>Αλλοδαπών<text:s/>και<text:s/>Μετανάστευσης<text:s/>της<text:s/>Αποκεντρωμένης<text:s/>Διοίκησης<text:s/>του<text:s/>τόπου<text:s/>διαμονής<text:s/>τους.<text:s/>Η<text:s/>άδεια<text:s/>διαμονής<text:s/>έχει<text:s/>χρονική<text:s/>διάρκεια<text:s/>πέντε<text:s/>(5)<text:s/>ετών,<text:s/>παρέχει<text:s/>το<text:s/>σύνολο<text:s/>των<text:s/>δικαιωμάτων<text:s/>που<text:s/>περιλαμβάνονται<text:s/>στο<text:s/>άρθρο<text:s/>20<text:s/>του<text:s/>π.δ.<text:s/>106/2007<text:s/>και<text:s/>ανανεώνεται<text:s/>αυτοδίκαια<text:s/>για<text:s/>πέντε<text:s/>(5)<text:s/>έτη<text:s/>κάθε<text:s/>φορά.<text:s/>Η<text:s/>χορήγηση<text:s/>της<text:s/>ανωτέρω<text:s/>άδειας<text:s/>διαμονής<text:s/>τελεί<text:s/>υπό<text:s/>την<text:s/>επιφύλαξη<text:s/>της<text:s/>εξέτασης<text:s/>λόγων<text:s/>δημόσιας<text:s/>τάξης<text:s/>και<text:s/>ασφάλειας,<text:s/>σύμφωνα<text:s/>με<text:s/>τα<text:s/>οριζόμενα<text:s/>στην<text:s/>περίπτωση<text:s/>γ΄<text:s/>του<text:s/>άρθρου<text:s/>6<text:s/>του<text:s/>ν.<text:s/>4251/2014.<text:s/>Η<text:s/>αίτηση<text:s/>για<text:s/>τη<text:s/>χορήγηση<text:s/>της<text:s/>άδειας<text:s/>διαμονής<text:s/>της<text:s/>παρούσας<text:s/>παραγράφου<text:s/>υποβάλλεται<text:s/>εντός<text:s/>του<text:s/>χρονικού<text:s/>διαστήματος<text:s/>από<text:s/>1.11.2020<text:s/>έως<text:s/>31.12.2020.</text:span></text:p>
      <text:p text:style-name="P30"><text:span text:style-name="T30_1">6.</text:span><text:span text:style-name="T30_2"><text:s/>Οι<text:s/>πολίτες<text:s/>του<text:s/>Ηνωμένου<text:s/>Βασιλείου<text:s/>και<text:s/>τα<text:s/>μέλη<text:s/>της<text:s/>οικογένειάς<text:s/>τους,<text:s/>που<text:s/>έχουν<text:s/>διαμείνει<text:s/>νομίμως<text:s/>στην<text:s/>Ελλάδα,<text:s/>σύμφωνα<text:s/>με<text:s/>τις<text:s/>διατάξεις<text:s/>του<text:s/>π.δ.<text:s/>106/2007<text:s/>και<text:s/>τις<text:s/>διατάξεις<text:s/>των<text:s/>παραγράφων<text:s/>1,<text:s/>2<text:s/>και<text:s/>3<text:s/>του<text:s/>παρόντος<text:s/>άρθρου,<text:s/>για<text:s/>χρονικό<text:s/>διάστημα<text:s/>μικρότερο<text:s/>των<text:s/>πέντε<text:s/>(5)<text:s/>ετών,<text:s/>έχουν<text:s/>δικαίωμα<text:s/>υποβολής<text:s/>αίτησης<text:s/>για<text:s/>τη<text:s/>χορήγηση<text:s/>τριετούς<text:s/>άδειας<text:s/>διαμονής<text:s/>κατά<text:s/>το<text:s/>χρονικό<text:s/>διάστημα<text:s/>από<text:s/>1.11.2020<text:s/>έως<text:s/>31.12.2020.<text:s/>Η<text:s/>άδεια<text:s/>διαμονής<text:s/>ανανεώνεται<text:s/>για<text:s/>τρία<text:s/>(3)<text:s/>έτη<text:s/>κάθε<text:s/>φορά<text:s/>έως<text:s/>τη<text:s/>συμπλήρωση<text:s/>της<text:s/>πενταετούς<text:s/>περιόδου<text:s/>διαμονής<text:s/>για<text:s/>την<text:s/>υπαγωγή<text:s/>στις<text:s/>ρυθμίσεις<text:s/>των<text:s/>παραγράφων<text:s/>4<text:s/>ή<text:s/>5<text:s/>του<text:s/>παρόντος,<text:s/>υπό<text:s/>την<text:s/>επιφύλαξη<text:s/>της<text:s/>εξέτασης<text:s/>λόγων<text:s/>δημόσιας<text:s/>τάξης<text:s/>και<text:s/>ασφάλειας,<text:s/>σύμφωνα<text:s/>με<text:s/>τα<text:s/>οριζόμενα<text:s/>στην<text:s/>περίπτωση<text:s/>γ΄<text:s/>του<text:s/>άρθρου<text:s/>6<text:s/>του<text:s/>ν.<text:s/>4251/2014<text:s/>και<text:s/>επιτρέπει<text:s/>την<text:s/>πρόσβαση<text:s/>σε<text:s/>εξαρτημένη<text:s/>εργασία,<text:s/>παροχή<text:s/>υπηρεσιών<text:s/>ή<text:s/>έργο<text:s/>ή<text:s/>οποιασδήποτε<text:s/>άλλης<text:s/>μορφής<text:s/>ανεξάρτητη<text:s/>οικονομική<text:s/>δραστηριότητα.</text:span></text:p>
      <text:p text:style-name="P31"><text:span text:style-name="T31_1">7.</text:span><text:span text:style-name="T31_2"><text:s/>α)<text:s/>Το<text:s/>δικαίωμα<text:s/>μόνιμης<text:s/>διαμονής<text:s/>της<text:s/>παραγράφου<text:s/>5<text:s/>δεν<text:s/>θίγεται<text:s/>από<text:s/>απουσία<text:s/>που<text:s/>δεν<text:s/>υπερβαίνει<text:s/>συνολικά<text:s/>τα<text:s/>τρία<text:s/>(3)<text:s/>έτη.<text:s/>Το<text:s/>δικαίωμα<text:s/>διαμονής<text:s/>της<text:s/>παραγράφου<text:s/>6<text:s/>δεν<text:s/>θίγεται<text:s/>από<text:s/>περίοδο<text:s/>απουσίας,<text:s/>όπως<text:s/>αυτή<text:s/>ορίζεται<text:s/>στην<text:s/>παράγραφο<text:s/>6<text:s/>του<text:s/>άρθρου<text:s/>21<text:s/>του<text:s/>ν.<text:s/>4251/2014.</text:span></text:p>
      <text:p text:style-name="P32"><text:span text:style-name="T32_1">β)</text:span><text:span text:style-name="T32_2"><text:tab/></text:span><text:span text:style-name="T32_3">Κατά<text:s/>τα<text:s/>λοιπά,<text:s/>στις<text:s/>περιπτώσεις<text:s/>των<text:s/>παραγράφων<text:s/>4,<text:s/>5<text:s/>και<text:s/>6<text:s/>του<text:s/>παρόντος<text:s/>εφαρμόζονται<text:s/>συμπληρωματικά<text:s/>οι<text:s/>διατάξεις<text:s/>του<text:s/>ν.<text:s/>4251/2014.</text:span></text:p>
      <text:p text:style-name="P33"><text:span text:style-name="T33_1">8.</text:span><text:span text:style-name="T33_2"><text:s/>Για<text:s/>τους<text:s/>πολίτες<text:s/>του<text:s/>Ηνωμένου<text:s/>Βασιλείου<text:s/>και<text:s/>τα<text:s/>μέλη<text:s/>της<text:s/>οικογένειάς<text:s/>τους,<text:s/>που<text:s/>είναι<text:s/>είτε<text:s/>πολίτες<text:s/>του<text:s/>Ηνωμένου<text:s/>Βασιλείου<text:s/>είτε<text:s/>πολίτες<text:s/>τρίτης<text:s/>χώρας<text:s/>και<text:s/>εισέρχονται<text:s/>στη<text:s/>χώρα<text:s/>μετά<text:s/>την<text:s/>1.1.2021,<text:s/>εφαρμόζονται<text:s/>οι<text:s/>διατάξεις<text:s/>του<text:s/>ν.<text:s/>4251/2014,<text:s/>με<text:s/>την<text:s/>επιφύλαξη<text:s/>ευνοϊκότερων<text:s/>διμερών<text:s/>ρυθμίσεων.</text:span></text:p>
      <text:p text:style-name="P34"><text:span text:style-name="T34_1">9.</text:span><text:span text:style-name="T34_2"><text:s/>Με<text:s/>κοινή<text:s/>απόφαση<text:s/>των<text:s/>Υπουργών<text:s/>Εξωτερικών<text:s/>και<text:s/>Προστασίας<text:s/>του<text:s/>Πολίτη<text:s/>και<text:s/>του<text:s/>κατά<text:s/>περίπτωση<text:s/>αρμόδιου<text:s/>Υπουργού,<text:s/>ορίζονται<text:s/>τα<text:s/>απαιτούμενα<text:s/>δικαιολο-<text:s/>γητικά<text:s/>για<text:s/>τη<text:s/>χορήγηση<text:s/>των<text:s/>εγγράφων<text:s/>του<text:s/>παρόντος<text:s/>άρθρου.<text:s/>Με<text:s/>όμοια<text:s/>απόφαση<text:s/>μπορεί<text:s/>να<text:s/>τροποποιούνται<text:s/>οι<text:s/>προθεσμίες<text:s/>που<text:s/>τίθενται<text:s/>από<text:s/>τις<text:s/>διατάξεις<text:s/>του<text:s/>παρόντος,<text:s/>καθώς<text:s/>και<text:s/>να<text:s/>ανακαθορίζονται<text:s/>οι<text:s/>όροι<text:s/>εφαρμογής<text:s/>του,<text:s/>εφόσον<text:s/>τούτο<text:s/>κριθεί<text:s/>αναγκαίο,<text:s/>λαμβανομένων<text:s/>υπόψη<text:s/>των<text:s/>ρυθμίσεων<text:s/>που<text:s/>θα<text:s/>ισχύσουν<text:s/>για<text:s/>τους<text:s/>Έλληνες<text:s/>πολίτες<text:s/>στο<text:s/>Ηνωμένο<text:s/>Βασίλειο.</text:span></text:p>
      <text:h text:style-name="P35" text:outline-level="1"><text:span text:style-name="T35_1">ΚΕΦΑΛΑΙΟ<text:s/>Β΄<text:s/></text:span></text:h>
      <text:h text:style-name="P36" text:outline-level="1"><text:span text:style-name="T36_1">ΜΕΤΑΒΑΤΙΚΕΣ<text:s/>ΡΥΘΜΙΣΕΙΣ<text:s/>ΣΤΟΝ<text:s/>ΤΟΜΕΑ<text:s/>ΤΟΥ<text:s/>ΣΥΝΤΟΝΙΣΜΟΥ<text:s/>ΤΩΝ<text:s/>ΔΙΚΑΙΩΜΑΤΩΝ<text:s/>ΚΟΙΝΩΝΙΚΗΣ<text:s/>ΑΣΦΑΛΙΣΗΣ<text:s/>ΚΑΙ<text:s/>ΥΓΕΙΟΝΟΜΙΚΗΣ<text:s/>ΠΕΡΙΘΑΛΨΗΣ<text:s/>ΣΕ<text:s/>ΠΕΡΙΠΤΩΣΗ<text:s/>ΑΠΟΧΩΡΗΣΗΣ<text:s/>ΤΟΥ<text:s/>ΗΝΩΜΕΝΟΥ<text:s/>ΒΑΣΙΛΕΙΟΥ<text:s/>ΑΠΟ<text:s/>ΤΗΝ<text:s/>ΕΥΡΩΠΑΪΚΗ<text:s/>ΕΝΩΣΗ<text:s/>ΧΩΡΙΣ<text:s/>ΣΥΜΦΩΝΙΑ<text:s/>ΑΠΟΧΩΡΗΣΗΣ</text:span></text:h>
      <text:h text:style-name="P37" text:outline-level="6"><text:span text:style-name="T37_1">Άρθρο<text:s/>3</text:span></text:h>
      <text:h text:style-name="P38" text:outline-level="6"><text:span text:style-name="T38_1">Ρυθμίσεις<text:s/>για<text:s/>την<text:s/>κοινωνική<text:s/>ασφάλιση</text:span></text:h>
      <text:p text:style-name="P39"><text:span text:style-name="T39_1">1.</text:span><text:span text:style-name="T39_2"><text:s/>Στους<text:s/>πολίτες<text:s/>του<text:s/>Ηνωμένου<text:s/>Βασιλείου<text:s/>και<text:s/>τα<text:s/>μέλη<text:s/>της<text:s/>οικογένειάς<text:s/>τους,<text:s/>καθώς<text:s/>και<text:s/>στους<text:s/>επιζώντες<text:s/>αυτών,<text:s/>που<text:s/>διαμένουν<text:s/>νόμιμα<text:s/>στην<text:s/>Ελλάδα<text:s/>μετά<text:s/>την<text:s/>ημερομηνία<text:s/>αποχώρησης<text:s/>του<text:s/>Ηνωμένου<text:s/>Βασιλείου<text:s/>από<text:s/>την<text:s/>Ευρωπαϊκή<text:s/>Ένωση,<text:s/>εξακολουθούν<text:s/>να<text:s/>εφαρμόζονται<text:s/>οι<text:s/>διατάξεις<text:s/>των<text:s/>Κανονισμών<text:s/>(ΕΚ)<text:s/>883/2004<text:s/>και<text:s/>987/2009<text:s/>έως<text:s/>τις<text:s/>31.12.2020.<text:s/>Ειδικότερα,<text:s/>εφαρμόζονται<text:s/>για<text:s/>όλους<text:s/>τους<text:s/>κλάδους<text:s/>οι<text:s/>θεμελιώδεις<text:s/>αρχές<text:s/>της<text:s/>ίσης<text:s/>μεταχείρισης,<text:s/>του<text:s/>συνυπολογισμού<text:s/>των<text:s/>περιόδων<text:s/>ασφάλισης<text:s/>μισθωτής<text:s/>ή<text:s/>μη<text:s/>μισθωτής<text:s/>δραστηριότητας<text:s/>ή<text:s/>κατοικίας,<text:s/>από<text:s/>τις<text:s/>οποίες<text:s/>απορρέουν<text:s/>παροχές,<text:s/>της<text:s/>εξομοίωσης<text:s/>παροχών,<text:s/>εισοδημάτων<text:s/>γεγονότων<text:s/>ή<text:s/>καταστάσεων,<text:s/>καθώς<text:s/>και<text:s/>της<text:s/>αρχής<text:s/>της<text:s/>εξαγωγής<text:s/>των<text:s/>παροχών.<text:s/>Οι<text:s/>ορισμοί<text:s/>που<text:s/>προβλέπονται<text:s/>στο<text:s/>άρθρο<text:s/>1<text:s/>του<text:s/>Κανονισμού<text:s/>883/2004<text:s/>και<text:s/>στο<text:s/>άρθρο<text:s/>1<text:s/>του<text:s/>Κανονισμού<text:s/>987/2009<text:s/>εξακολουθούν<text:s/>να<text:s/>ισχύουν<text:s/>κατά<text:s/>τη<text:s/>διάρκεια<text:s/>της<text:s/>μεταβατικής<text:s/>περιόδου<text:s/>που<text:s/>προβλέπεται<text:s/>παραπάνω.</text:span></text:p>
      <text:p text:style-name="P40"><text:span text:style-name="T40_1">2.</text:span><text:span text:style-name="T40_2"><text:s/>Σε<text:s/>ό,τι<text:s/>αφορά<text:s/>στον<text:s/>προσδιορισμό<text:s/>της<text:s/>εφαρμοστέας<text:s/>νομοθεσίας<text:s/>του<text:s/>Τίτλου<text:s/>II<text:s/>του<text:s/>Κανονισμού<text:s/>883/2004,<text:s/>για<text:s/>την<text:s/>περίοδο<text:s/>μετά<text:s/>την<text:s/>ημερομηνία<text:s/>αποχώρησης<text:s/>του<text:s/>Ηνωμένου<text:s/>Βασιλείου<text:s/>από<text:s/>την<text:s/>Ευρωπαϊκή<text:s/>Ένωση<text:s/>χωρίς<text:s/>συμφωνία<text:s/>και<text:s/>έως<text:s/>τις<text:s/>31.12.2020,<text:s/>τα<text:s/>Ευρωπαϊκά<text:s/>έντυπα<text:s/>Α1<text:s/>(βεβαίωση<text:s/>σχετικά<text:s/>με<text:s/>τη<text:s/>νομοθεσία<text:s/>περί<text:s/>κοινωνικής<text:s/>ασφάλισης<text:s/>που<text:s/>εφαρμόζεται<text:s/>στον/στην<text:s/>κάτοχο)<text:s/>που<text:s/>έχουν<text:s/>εκδοθεί<text:s/>πριν<text:s/>την<text:s/>ημερομηνία<text:s/>αποχώρησης,<text:s/>ισχύουν<text:s/>έως<text:s/>τις<text:s/>31.12.2020.<text:s/>Ομοίως,<text:s/>οι<text:s/>εξαιρέσεις<text:s/>που<text:s/>έχουν<text:s/>αναγνωρισθεί<text:s/>δυνάμει<text:s/>του<text:s/>άρθρου<text:s/>16<text:s/>του<text:s/>Κανονισμού<text:s/>883/2004<text:s/>πριν<text:s/>την<text:s/>ημερομηνία<text:s/>αποχώρησης<text:s/>εξακολουθούν<text:s/>να<text:s/>ισχύουν<text:s/>έως<text:s/>τις<text:s/>31.12.2020.</text:span></text:p>
      <text:p text:style-name="P41"><text:span text:style-name="T41_1">3.</text:span><text:span text:style-name="T41_2"><text:s/>Με<text:s/>κοινή<text:s/>απόφαση<text:s/>των<text:s/>Υπουργών<text:s/>Εξωτερικών,<text:s/>Εργασίας<text:s/>και<text:s/>Κοινωνικών<text:s/>Υποθέσεων<text:s/>και<text:s/>Υγείας<text:s/>μπορούν<text:s/>να<text:s/>τροποποιούνται<text:s/>οι<text:s/>προθεσμίες<text:s/>που<text:s/>τίθενται<text:s/>από<text:s/>τις<text:s/>διατάξεις<text:s/>του<text:s/>παρόντος<text:s/>άρθρου,<text:s/>καθώς<text:s/>και<text:s/>να<text:s/>ανακαθορίζονται<text:s/>οι<text:s/>όροι<text:s/>εφαρμογής<text:s/>του,<text:s/>εφόσον<text:s/>τούτο<text:s/>κριθεί<text:s/>αναγκαίο,<text:s/>λαμβανομένων<text:s/>υπόψη<text:s/>των<text:s/>ρυθμίσεων<text:s/>που<text:s/>θα<text:s/>ισχύσουν<text:s/>για<text:s/>τους<text:s/>Έλληνες<text:s/>πολίτες<text:s/>στο<text:s/>Ηνωμένο<text:s/>Βασίλειο.</text:span></text:p>
      <text:h text:style-name="P42" text:outline-level="6"><text:span text:style-name="T42_1">Άρθρο<text:s/>4</text:span></text:h>
      <text:h text:style-name="P43" text:outline-level="6"><text:span text:style-name="T43_1">Ρυθμίσεις<text:s/>θεμάτων<text:s/>υγειονομικής<text:s/>περίθαλψης</text:span></text:h>
      <text:p text:style-name="P44"><text:span text:style-name="T44_1">1.</text:span><text:span text:style-name="T44_2"><text:s/>Σε<text:s/>περίπτωση<text:s/>αποχώρησης<text:s/>του<text:s/>Ηνωμένου<text:s/>Βασιλείου<text:s/>από<text:s/>την<text:s/>Ευρωπαϊκή<text:s/>Ένωση,<text:s/>χωρίς<text:s/>συμφωνία<text:s/>αποχώρησης:</text:span></text:p>
      <text:p text:style-name="P45"><text:span text:style-name="T45_1">α)</text:span><text:span text:style-name="T45_2"><text:tab/></text:span><text:span text:style-name="T45_3">Στους<text:s/>πολίτες<text:s/>του<text:s/>Ηνωμένου<text:s/>Βασιλείου,<text:s/>τους<text:s/>ανι-<text:s/>θαγενείς<text:s/>και<text:s/>τους<text:s/>πρόσφυγες,<text:s/>τους<text:s/>πολίτες<text:s/>τρίτης<text:s/>χώρας<text:s/>που<text:s/>υπάγονται<text:s/>ή<text:s/>είχαν<text:s/>υπαχθεί<text:s/>στη<text:s/>νομοθεσία<text:s/>του<text:s/>Ηνωμένου<text:s/>Βασιλείου,<text:s/>όπως<text:s/>επίσης<text:s/>στα<text:s/>μέλη<text:s/>της<text:s/>οικογένειάς<text:s/>τους,<text:s/>καθώς<text:s/>και<text:s/>στους<text:s/>επιζώντες<text:s/>αυτών,<text:s/>οι<text:s/>οποίοι<text:s/>κατά<text:s/>την<text:s/>ημερομηνία<text:s/>αποχώρησης<text:s/>του<text:s/>Ηνωμένου<text:s/>Βασιλείου<text:s/>από<text:s/>την<text:s/>Ευρωπαϊκή<text:s/>Ένωση<text:s/>υπάγονταν<text:s/>στο<text:s/>πεδίο<text:s/>εφαρμογής<text:s/>των<text:s/>Κανονισμών<text:s/>(ΕΚ)<text:s/>883/2004<text:s/>και<text:s/>987/2009<text:s/>και<text:s/>είναι<text:s/>εγγεγραμμένοι<text:s/>ή<text:s/>πρόκειται<text:s/>να<text:s/>εγγραφούν<text:s/>στα<text:s/>μητρώα<text:s/>του<text:s/>φορέα<text:s/>τόπου<text:s/>κατοικίας<text:s/>στην<text:s/>Ελλάδα,<text:s/>συνεπεία<text:s/>ευρωπαϊκών<text:s/>εντύπων<text:s/>δικαιωμάτων<text:s/>που<text:s/>έχουν<text:s/>εκδοθεί<text:s/>πριν<text:s/>την<text:s/>ημερομηνία<text:s/>αποχώρησης<text:s/>του<text:s/>Ηνωμένου<text:s/>Βασιλείου<text:s/>από<text:s/>την<text:s/>Ευρωπαϊκή<text:s/>Ένωση,<text:s/>εξακολουθούν<text:s/>να<text:s/>εφαρμόζονται<text:s/>οι<text:s/>διατάξεις<text:s/>του<text:s/>Κανονισμού<text:s/>883/2004<text:s/>και<text:s/>του<text:s/>Εφαρμοστικού<text:s/>Κανονισμού<text:s/>987/2009<text:s/>για<text:s/>την<text:s/>παροχή<text:s/>νοσηλευτικής<text:s/>και<text:s/>ιατροφαρμακευτικής<text:s/>περίθαλψης<text:s/>έως<text:s/>τις<text:s/>31.12.2020.</text:span></text:p>
      <text:p text:style-name="P46"><text:span text:style-name="T46_1">β)</text:span><text:span text:style-name="T46_2"><text:tab/></text:span><text:span text:style-name="T46_3">Οι<text:s/>πολίτες<text:s/>του<text:s/>Ηνωμένου<text:s/>Βασιλείου<text:s/>και<text:s/>τα<text:s/>μέλη<text:s/>της<text:s/>οικογένειάς<text:s/>τους<text:s/>που<text:s/>υπάγονταν<text:s/>στο<text:s/>πεδίο<text:s/>εφαρμογής<text:s/>των<text:s/>Κανονισμών<text:s/>883/2004<text:s/>και<text:s/>987/2009<text:s/>κατά<text:s/>την<text:s/>ημερομηνία<text:s/>αποχώρησης<text:s/>του<text:s/>Ηνωμένου<text:s/>Βασιλείου<text:s/>από<text:s/>την<text:s/>Ευρωπαϊκή<text:s/>Ένωση<text:s/>και<text:s/>μετακινούνται<text:s/>προσωρινά<text:s/>και<text:s/>εισέρχονται<text:s/>νομίμως<text:s/>στην<text:s/>Ελλάδα<text:s/>μετά<text:s/>την<text:s/>ημερομηνία<text:s/>αποχώρησης<text:s/>του<text:s/>Ηνωμένου<text:s/>Βασιλείου<text:s/>από<text:s/>την<text:s/>Ευρωπαϊκή<text:s/>Ένωση,<text:s/>έχουν<text:s/>πρόσβαση<text:s/>στις<text:s/>δημόσιες<text:s/>δομές<text:s/>υγείας<text:s/>νοσηλευτικής<text:s/>και<text:s/>ιατροφαρμακευτικής<text:s/>περίθαλψης<text:s/>με<text:s/>ιδία<text:s/>δαπάνη<text:s/>και<text:s/>κρατική<text:s/>τιμολόγηση<text:s/>έως<text:s/>τις<text:s/>31.12.2020.</text:span></text:p>
      <text:p text:style-name="P47"><text:span text:style-name="T47_1">2.</text:span><text:span text:style-name="T47_2"><text:s/>Με<text:s/>κοινή<text:s/>απόφαση<text:s/>των<text:s/>Υπουργών<text:s/>Εξωτερικών,<text:s/>Εργασίας<text:s/>και<text:s/>Κοινωνικών<text:s/>Υποθέσεων<text:s/>και<text:s/>Υγείας,<text:s/>μπορούν<text:s/>να<text:s/>τροποποιούνται<text:s/>οι<text:s/>προθεσμίες<text:s/>που<text:s/>τίθενται<text:s/>από<text:s/>τις<text:s/>διατάξεις<text:s/>του<text:s/>παρόντος<text:s/>άρθρου,<text:s/>καθώς<text:s/>και<text:s/>να<text:s/>ανακαθορίζονται<text:s/>οι<text:s/>όροι<text:s/>εφαρμογής<text:s/>του,<text:s/>εφόσον<text:s/>τούτο<text:s/>κριθεί<text:s/>αναγκαίο,<text:s/>λαμβανομένων<text:s/>υπόψη<text:s/>των<text:s/>ρυθμίσεων<text:s/>που<text:s/>θα<text:s/>ισχύσουν<text:s/>για<text:s/>τους<text:s/>Έλληνες<text:s/>πολίτες<text:s/>στο<text:s/>Ηνωμένο<text:s/>Βασίλειο.</text:span></text:p>
      <text:h text:style-name="P48" text:outline-level="1"><text:span text:style-name="T48_1">ΚΕΦΑΛΑΙΟ<text:s/>Γ΄<text:s/></text:span></text:h>
      <text:h text:style-name="P49" text:outline-level="1"><text:span text:style-name="T49_1">ΑΝΑΓΝΩΡΙΣΗ<text:s/>ΒΡΕΤΑΝΙΚΩΝ<text:s/>ΑΔΕΙΩΝ<text:s/>ΟΔΗΓΗΣΗΣ<text:s/>ΣΤΗΝ<text:s/>ΕΛΛΑΔΑ<text:s/>ΣΕ<text:s/>ΠΕΡΙΠΤΩΣΗ<text:s/>ΑΠΟΧΩΡΗΣΗΣ<text:s/>ΤΟΥ<text:s/>ΗΝΩΜΕΝΟΥ<text:s/>ΒΑΣΙΛΕΙΟΥ<text:s/>ΑΠΟ<text:s/>ΤΗΝ<text:s/>ΕΥΡΩΠΑΪΚΗ<text:s/>ΕΝΩΣΗ<text:s/>ΧΩΡΙΣ<text:s/>ΣΥΜΦΩΝΙΑ<text:s/>ΑΠΟΧΩΡΗΣΗΣ</text:span></text:h>
      <text:h text:style-name="P50" text:outline-level="6"><text:span text:style-name="T50_1">Άρθρο<text:s/>5</text:span></text:h>
      <text:h text:style-name="P51" text:outline-level="6"><text:span text:style-name="T51_1">Αναγνώριση<text:s/>και<text:s/>ανταλλαγή<text:s/>αδειών<text:s/>οδήγησης</text:span></text:h>
      <text:p text:style-name="P52"><text:span text:style-name="T52_1">1.</text:span><text:span text:style-name="T52_2"><text:s/>Έλληνας<text:s/>πολίτης<text:s/>που<text:s/>διαβιεί<text:s/>μόνιμα<text:s/>στο<text:s/>Ηνωμένο<text:s/>Βασίλειο<text:s/>και<text:s/>είναι<text:s/>κάτοχος<text:s/>βρετανικής<text:s/>άδειας<text:s/>οδήγησης,<text:s/>καθώς<text:s/>και<text:s/>Βρετανός<text:s/>πολίτης<text:s/>που<text:s/>δεν<text:s/>έχει<text:s/>τη<text:s/>συνήθη<text:s/>διαμονή<text:s/>του<text:s/>στην<text:s/>Ελλάδα<text:s/>και<text:s/>είναι<text:s/>κάτοχος<text:s/>βρετανικής<text:s/>άδειας<text:s/>οδήγησης,<text:s/>μπορούν<text:s/>να<text:s/>συνεχίσουν<text:s/>να<text:s/>οδηγούν<text:s/>με<text:s/>την<text:s/>άδεια<text:s/>αυτή<text:s/>στην<text:s/>Ελλάδα,<text:s/>σε<text:s/>περίπτωση<text:s/>κατά<text:s/>την<text:s/>οποία<text:s/>το<text:s/>Ηνωμένο<text:s/>Βασίλειο<text:s/>αποχωρήσει<text:s/>από<text:s/>την<text:s/>Ευρωπαϊκή<text:s/>Ένωση<text:s/>χωρίς<text:s/>συμφωνία<text:s/>αποχώρησης,<text:s/>σύμφωνα<text:s/>με<text:s/>τη<text:s/>Σύμβαση<text:s/>της<text:s/>Βιέννης<text:s/>του<text:s/>1968<text:s/>για<text:s/>την<text:s/>Οδική<text:s/>Κυκλοφορία,<text:s/>όπως<text:s/>κυρώθηκε<text:s/>με<text:s/>τον<text:s/>ν.<text:s/>1604/1986.</text:span></text:p>
      <text:p text:style-name="P53"><text:span text:style-name="T53_1">2.</text:span><text:span text:style-name="T53_2"><text:s/>Βρετανική<text:s/>άδεια<text:s/>οδήγησης<text:s/>που<text:s/>εκδίδεται<text:s/>από<text:s/>το<text:s/>Ηνωμένο<text:s/>Βασίλειο<text:s/>μέχρι<text:s/>τις<text:s/>31.12.2020<text:s/>και<text:s/>κατέχεται<text:s/>από<text:s/>πρόσωπο<text:s/>που<text:s/>έχει<text:s/>τη<text:s/>συνήθη<text:s/>διαμονή<text:s/>του<text:s/>στην<text:s/>Ελλάδα,<text:s/>σύμφωνα<text:s/>με<text:s/>τις<text:s/>διατάξεις<text:s/>των<text:s/>άρθρων<text:s/>1<text:s/>και<text:s/>2<text:s/>του<text:s/>παρόντος,<text:s/>αναγνωρίζεται<text:s/>στην<text:s/>Ελλάδα<text:s/>για<text:s/>μεταβατικό<text:s/>χρονικό<text:s/>διάστημα<text:s/>από<text:s/>την<text:s/>ημερομηνία<text:s/>αποχώρησης<text:s/>του<text:s/>Ηνωμένου<text:s/>Βασιλείου<text:s/>από<text:s/>την<text:s/>Ευρωπαϊκή<text:s/>Ένωση<text:s/>χωρίς<text:s/>συμφωνία<text:s/>και<text:s/>μέχρι<text:s/>τις<text:s/>31.12.2020,<text:s/>σύμφωνα<text:s/>με<text:s/>το<text:s/>άρθρο<text:s/>8<text:s/>του<text:s/>π.δ.<text:s/>51/2012.</text:span></text:p>
      <text:p text:style-name="P54"><text:span text:style-name="T54_1">3.</text:span><text:span text:style-name="T54_2"><text:s/>Η<text:s/>δυνατότητα<text:s/>ανταλλαγής<text:s/>των<text:s/>ως<text:s/>άνω<text:s/>αδειών<text:s/>με<text:s/>ελληνικές<text:s/>άδειες<text:s/>οδήγησης,<text:s/>σύμφωνα<text:s/>με<text:s/>τους<text:s/>όρους<text:s/>και<text:s/>τις<text:s/>προϋποθέσεις<text:s/>που<text:s/>ορίζονται<text:s/>στο<text:s/>άρθρο<text:s/>6<text:s/>«Ανταλλαγή<text:s/>άδειας<text:s/>οδήγησης<text:s/>που<text:s/>εκδόθηκε<text:s/>από<text:s/>κράτος<text:s/>-<text:s/>μέλος<text:s/>της<text:s/>Ε.Ε.»<text:s/>της<text:s/>υπουργικής<text:s/>απόφασης<text:s/>50984/7947/2013<text:s/>(Β΄<text:s/>3056),<text:s/>διατηρείται<text:s/>για<text:s/>το<text:s/>χρονικό<text:s/>διάστημα<text:s/>που<text:s/>ορίζεται<text:s/>στην<text:s/>προηγούμενη<text:s/>παράγραφο.</text:span></text:p>
      <text:p text:style-name="P55"><text:span text:style-name="T55_1">4.</text:span><text:span text:style-name="T55_2"><text:s/>Το<text:s/>Πιστοποιητικό<text:s/>Επαγγελματικής<text:s/>Ικανότητας<text:s/>(Π.Ε.Ι.)<text:s/>ή<text:s/>το<text:s/>Δελτίο<text:s/>Επιμόρφωσης<text:s/>Οδηγού,<text:s/>που<text:s/>εκδίδονται<text:s/>μέχρι<text:s/>τις<text:s/>31.12.2020<text:s/>από<text:s/>το<text:s/>Ηνωμένο<text:s/>Βασίλειο,<text:s/>εξακολουθούν<text:s/>να<text:s/>αναγνωρίζονται<text:s/>στην<text:s/>Ελλάδα<text:s/>κατά<text:s/>τη<text:s/>διάρκεια<text:s/>του<text:s/>παραπάνω<text:s/>χρονικού<text:s/>διαστήματος.<text:s/>Η<text:s/>δυνατότητα<text:s/>ενσωμάτωσης<text:s/>των<text:s/>παραπάνω<text:s/>εγγράφων<text:s/>σε<text:s/>άδειες<text:s/>οδήγησης<text:s/>που<text:s/>εκδίδονται<text:s/>από<text:s/>τη<text:s/>χώρα<text:s/>μας,<text:s/>σύμφωνα<text:s/>με<text:s/>τους<text:s/>όρους<text:s/>και<text:s/>τις<text:s/>προϋποθέσεις<text:s/>που<text:s/>ορίζονται<text:s/>στο<text:s/>άρθρο<text:s/>5A<text:s/>«Ενσωμάτωση<text:s/>Δελτίου<text:s/>Επιμόρφωσης<text:s/>Οδηγού<text:s/>σε<text:s/>Ελληνική<text:s/>Άδεια<text:s/>Οδήγησης»<text:s/>της<text:s/>υπουργικής<text:s/>απόφασης<text:s/>29898/3378/2016<text:s/>(Β΄<text:s/>1318)<text:s/>και<text:s/>στο<text:s/>άρθρο<text:s/>6<text:s/>«Ανταλλαγή<text:s/>άδειας<text:s/>οδήγησης<text:s/>που<text:s/>εκδόθηκε<text:s/>από<text:s/>κράτος<text:s/>-<text:s/>μέλος<text:s/>της<text:s/>Ε.Ε.»<text:s/>της<text:s/>υπουργικής<text:s/>απόφασης<text:s/>50984/7947/2013<text:s/>(Β΄<text:s/>3056),<text:s/>διατηρείται<text:s/>μέχρι<text:s/>τις<text:s/>31.12.2020.</text:span></text:p>
      <text:p text:style-name="P56"><text:span text:style-name="T56_1">5.</text:span><text:span text:style-name="T56_2"><text:s/>Με<text:s/>κοινή<text:s/>απόφαση<text:s/>των<text:s/>Υπουργών<text:s/>Εξωτερικών<text:s/>και<text:s/>Υποδομών<text:s/>και<text:s/>Μεταφορών<text:s/>μπορούν<text:s/>να<text:s/>ρυθμίζονται<text:s/>ειδικότερα<text:s/>θέματα<text:s/>σχετικά<text:s/>με<text:s/>την<text:s/>εφαρμογή<text:s/>του<text:s/>παρόντος<text:s/>άρθρου<text:s/>και<text:s/>να<text:s/>αναπροσαρμόζονται<text:s/>οι<text:s/>προθεσμίες<text:s/>που<text:s/>τίθενται<text:s/>από<text:s/>τις<text:s/>διατάξεις<text:s/>του.</text:span></text:p>
      <text:h text:style-name="P57" text:outline-level="1"><text:span text:style-name="T57_1">ΚΕΦΑΛΑΙΟ<text:s/>Δ΄<text:s/></text:span></text:h>
      <text:h text:style-name="P58" text:outline-level="1"><text:span text:style-name="T58_1">ΡΥΘΜΙΣΕΙΣ<text:s/>ΓΙΑ<text:s/>ΤΙΣ<text:s/>ΤΟΥΡΙΣΤΙΚΕΣ<text:s/>ΕΠΙΧΕΙΡΗΣΕΙΣ<text:s/>ΣΕ<text:s/>ΠΕΡΙΠΤΩΣΗ<text:s/>ΑΠΟΧΩΡΗΣΗΣ<text:s/>ΤΟΥ<text:s/>ΗΝΩΜΕΝΟΥ<text:s/>ΒΑΣΙΛΕΙΟΥ<text:s/>ΑΠΟ<text:s/>ΤΗΝ<text:s/>ΕΥΡΩΠΑΪΚΗ<text:s/>ΕΝΩΣΗ<text:s/>ΧΩΡΙΣ<text:s/>ΣΥΜΦΩΝΙΑ<text:s/>ΑΠΟΧΩΡΗΣΗΣ</text:span></text:h>
      <text:h text:style-name="P59" text:outline-level="6"><text:span text:style-name="T59_1">Άρθρο<text:s/>6</text:span></text:h>
      <text:h text:style-name="P60" text:outline-level="6"><text:span text:style-name="T60_1">Ρυθμίσεις<text:s/>για<text:s/>τις<text:s/>τουριστικές<text:s/>επιχειρήσεις</text:span></text:h>
      <text:p text:style-name="P61"><text:span text:style-name="T61_1">1.</text:span><text:span text:style-name="T61_2"><text:s/>Σε<text:s/>περίπτωση<text:s/>αποχώρησης<text:s/>του<text:s/>Ηνωμένου<text:s/>Βασιλείου<text:s/>από<text:s/>την<text:s/>Ευρωπαϊκή<text:s/>Ένωση<text:s/>χωρίς<text:s/>συμφωνία<text:s/>αποχώρησης,<text:s/>φυσικό<text:s/>πρόσωπο,<text:s/>πολίτης<text:s/>του<text:s/>Ηνωμένου<text:s/>Βασιλείου<text:s/>και<text:s/>νομικό<text:s/>πρόσωπο<text:s/>με<text:s/>έδρα<text:s/>το<text:s/>Ηνωμένο<text:s/>Βασίλειο,<text:s/>μπορούν<text:s/>να<text:s/>ασκούν<text:s/>τις<text:s/>επιχειρηματικές<text:s/>τουριστικές<text:s/>δραστηριότητες<text:s/>των<text:s/>περιπτώσεων<text:s/>γ΄,<text:s/>δ΄<text:s/>και<text:s/>ε΄<text:s/>της<text:s/>παραγράφου<text:s/>1<text:s/>του<text:s/>άρθρου<text:s/>1<text:s/>του<text:s/>ν.<text:s/>4276/2014<text:s/>(Α΄<text:s/>155),<text:s/>στην<text:s/>Ελλάδα,<text:s/>με<text:s/>τους<text:s/>όρους<text:s/>και<text:s/>τις<text:s/>προϋποθέσεις<text:s/>που<text:s/>προβλέπονται<text:s/>για<text:s/>τα<text:s/>φυσικά<text:s/>και<text:s/>νομικά<text:s/>πρόσωπα<text:s/>που<text:s/>καταλαμβάνονται<text:s/>από<text:s/>το<text:s/>δίκαιο<text:s/>της<text:s/>Ευρωπαϊκής<text:s/>Ένωσης<text:s/>για<text:s/>το<text:s/>χρονικό<text:s/>διάστημα<text:s/>μέχρι<text:s/>τις<text:s/>31.12.2020.</text:span></text:p>
      <text:p text:style-name="P62"><text:span text:style-name="T62_1">2.</text:span><text:span text:style-name="T62_2"><text:s/>Με<text:s/>κοινή<text:s/>απόφαση<text:s/>των<text:s/>Υπουργών<text:s/>Εξωτερικών<text:s/>και<text:s/>Τουρισμού<text:s/>μπορούν<text:s/>να<text:s/>τροποποιούνται<text:s/>οι<text:s/>προθεσμίες<text:s/>και<text:s/>οι<text:s/>ειδικότερες<text:s/>προϋποθέσεις<text:s/>στις<text:s/>οποίες<text:s/>υπόκειται<text:s/>η<text:s/>συνέχιση<text:s/>άσκησης<text:s/>των<text:s/>επιχειρηματικών<text:s/>τουριστικών<text:s/>δραστηριοτήτων<text:s/>των<text:s/>φυσικών<text:s/>και<text:s/>νομικών<text:s/>προσώπων<text:s/>της<text:s/>προηγούμενης<text:s/>παραγράφου<text:s/>για<text:s/>το<text:s/>χρονικό<text:s/>διάστημα<text:s/>μέχρι<text:s/>τις<text:s/>31.12.2020.</text:span></text:p>
      <text:h text:style-name="P63" text:outline-level="1"><text:span text:style-name="T63_1">ΚΕΦΑΛΑΙΟ<text:s/>Ε΄<text:s/></text:span></text:h>
      <text:h text:style-name="P64" text:outline-level="1"><text:span text:style-name="T64_1">ΔΙΕΥΘΕΤΗΣΗ<text:s/>ΧΡΗΜΑΤΟΠΙΣΤΩΤΙΚΩΝ</text:span></text:h>
      <text:p text:style-name="P65"><text:span text:style-name="T65_1">ΘΕΜΑΤΩΝ<text:s/>ΣΕ<text:s/>ΠΕΡΙΠΤΩΣΗ<text:s/>ΑΠΟΧΩΡΗΣΗΣ<text:s/>ΤΟΥ<text:s/>ΗΝΩΜΕΝΟΥ<text:s/>ΒΑΣΙΛΕΙΟΥ<text:s/>ΑΠΟ<text:s/>ΤΗΝ<text:s/>ΕΥΡΩΠΑΪΚΗ<text:s/>ΕΝΩΣΗ<text:s/>ΧΩΡΙΣ<text:s/>ΣΥΜΦΩΝΙΑ<text:s/>ΑΠΟΧΩΡΗΣΗΣ</text:span></text:p>
      <text:h text:style-name="P66" text:outline-level="6"><text:span text:style-name="T66_1">Άρθρο<text:s/>7</text:span></text:h>
      <text:h text:style-name="P67" text:outline-level="6"><text:span text:style-name="T67_1">Ρυθμίσεις<text:s/>για<text:s/>τον<text:s/>χρηματοπιστωτικό<text:s/>τομέα</text:span></text:h>
      <text:p text:style-name="P68"><text:span text:style-name="T68_1">1.</text:span><text:span text:style-name="T68_2"><text:s/>Σε<text:s/>περίπτωση<text:s/>αποχώρησης<text:s/>του<text:s/>Ηνωμένου<text:s/>Βασιλείου<text:s/>από<text:s/>την<text:s/>Ευρωπαϊκή<text:s/>Ένωση,<text:s/>σύμφωνα<text:s/>με<text:s/>το<text:s/>άρθρο<text:s/>50<text:s/>της<text:s/>Συνθήκης<text:s/>για<text:s/>την<text:s/>Ευρωπαϊκή<text:s/>Ένωση<text:s/>χωρίς<text:s/>να<text:s/>έχει<text:s/>επιτευχθεί<text:s/>συμφωνία,<text:s/>τα<text:s/>ιδρύματα<text:s/>και<text:s/>τα<text:s/>χρηματοδοτικά<text:s/>ιδρύματα<text:s/>των<text:s/>υποπεριπτώσεων<text:s/>α΄<text:s/>και<text:s/>β΄<text:s/>του<text:s/>σημ.<text:s/>27<text:s/>του<text:s/>άρθρου<text:s/>4<text:s/>του<text:s/>Κανονισμού<text:s/>575/2013,<text:s/>καθώς<text:s/>και<text:s/>οι<text:s/>εταιρίες<text:s/>διαχείρισης<text:s/>της<text:s/>Οδηγίας<text:s/>2009/65/EK<text:s/>και<text:s/>της<text:s/>Οδηγίας<text:s/>2011/61/EE,<text:s/>με<text:s/>έδρα<text:s/>στο<text:s/>Ηνωμένο<text:s/>Βασίλειο,<text:s/>τα<text:s/>οποία<text:s/>παρέχουν<text:s/>ελεύθερα<text:s/>σχετικές<text:s/>υπηρεσίες<text:s/>ή<text:s/>ασκούν<text:s/>δραστηριότητες<text:s/>στην<text:s/>Ελλάδα,<text:s/>σύμφωνα<text:s/>με<text:s/>την<text:s/>ισχύουσα<text:s/>νομοθεσία,<text:s/>μέσω<text:s/>εγκατάστασης<text:s/>ή<text:s/>διασυνοριακά,<text:s/>πριν<text:s/>από<text:s/>την<text:s/>ημερομηνία<text:s/>αποχώρησης,<text:s/>δύναται<text:s/>να<text:s/>συνεχίσουν<text:s/>την<text:s/>παροχή<text:s/>των<text:s/>υπηρεσιών<text:s/>και<text:s/>την<text:s/>άσκηση<text:s/>των<text:s/>δραστηριοτήτων<text:s/>αυτών,<text:s/>έως<text:s/>τις<text:s/>31.12.2020,<text:s/>προς<text:s/>υφιστάμενους<text:s/>πελάτες<text:s/>που<text:s/>εδρεύουν<text:s/>ή<text:s/>φορολογούνται<text:s/>στην<text:s/>Ελλάδα.</text:span></text:p>
      <text:p text:style-name="P69"><text:span text:style-name="T69_1">2.</text:span><text:span text:style-name="T69_2"><text:s/>Οι<text:s/>οντότητες<text:s/>που<text:s/>αναφέρονται<text:s/>στην<text:s/>προηγούμενη<text:s/>παράγραφο<text:s/>μπορούν,<text:s/>ενδεικτικά:<text:s/>α)<text:s/>να<text:s/>ασκούν<text:s/>τις<text:s/>δραστηριότητες<text:s/>του<text:s/>άρθρου<text:s/>11<text:s/>του<text:s/>ν.<text:s/>4261/2014<text:s/>ή/και<text:s/>να<text:s/>παρέχουν<text:s/>επενδυτικές<text:s/>υπηρεσίες<text:s/>και<text:s/>δραστηριότητες<text:s/>του<text:s/>Τμήματος<text:s/>Α΄<text:s/>του<text:s/>Παραρτήματος<text:s/>Ι<text:s/>του<text:s/>ν.<text:s/>4514/2018<text:s/>και<text:s/>παρεπόμενες<text:s/>υπηρεσίες<text:s/>του<text:s/>Τμήματος<text:s/>Β΄<text:s/>του<text:s/>Παραρτήματος<text:s/>Ι<text:s/>του<text:s/>ν.<text:s/>4514/2018,<text:s/>β)<text:s/>να<text:s/>προβαίνουν<text:s/>στη<text:s/>διενέργεια,<text:s/>καθώς<text:s/>και<text:s/>στον<text:s/>διακανονισμό<text:s/>και<text:s/>εκκαθάριση<text:s/>συναλλαγών<text:s/>βάσει<text:s/>συμβάσεων<text:s/>–<text:s/>πλαισίου<text:s/>ή<text:s/>και<text:s/>άλλων<text:s/>χρηματοοικονομικών<text:s/>συμβάσεων<text:s/>που<text:s/>έχουν<text:s/>συναφθεί<text:s/>πριν<text:s/>από<text:s/>την<text:s/>ημερομηνία<text:s/>αποχώρησης,<text:s/>γ)<text:s/>να<text:s/>συμμετέχουν<text:s/>σε<text:s/>Τόπους<text:s/>Διαπραγμάτευσης,<text:s/>κατά<text:s/>την<text:s/>έννοια<text:s/>του<text:s/>άρθρου<text:s/>4<text:s/>στοιχείο<text:s/>24<text:s/>του<text:s/>ν.<text:s/>4514/2018<text:s/>με<text:s/>την<text:s/>ιδιότητα<text:s/>του<text:s/>Μέλους<text:s/>ή<text:s/>και<text:s/>του<text:s/>Βασικού<text:s/>Διαπραγματευτή,<text:s/>δ)<text:s/>να<text:s/>συμμετέχουν<text:s/>στις<text:s/>κοινοπραξίες<text:s/>και<text:s/>δημοπρασίες<text:s/>στην<text:s/>πρωτογενή<text:s/>αγορά,<text:s/>ε)<text:s/>να<text:s/>συμμετέχουν<text:s/>ως<text:s/>Μέλη,<text:s/>άμεσα<text:s/>ή<text:s/>και<text:s/>έμμεσα,<text:s/>στα<text:s/>Συστήματα<text:s/>του<text:s/>άρθρου<text:s/>2<text:s/>παράγραφος<text:s/>1<text:s/>του<text:s/>ν.<text:s/>2789/2000,<text:s/>στ)<text:s/>να<text:s/>παρέχουν<text:s/>υπηρεσίες<text:s/>ή/και<text:s/>να<text:s/>ασκούν<text:s/>δραστηριότητες<text:s/>διαχείρισης<text:s/>κατά<text:s/>τα<text:s/>οριζόμενα<text:s/>στις<text:s/>σχετικές<text:s/>διατάξεις<text:s/>του<text:s/>ν.<text:s/>4209/2013<text:s/>και<text:s/>του<text:s/>ν.<text:s/>4099/2012.</text:span></text:p>
      <text:p text:style-name="P70"><text:span text:style-name="T70_1">3.</text:span><text:span text:style-name="T70_2"><text:s/>Στις<text:s/>οντότητες<text:s/>της<text:s/>παραγράφου<text:s/>1<text:s/>απαγορεύεται<text:s/>η<text:s/>παροχή<text:s/>νέων<text:s/>υπηρεσιών<text:s/>ή<text:s/>η<text:s/>άσκηση<text:s/>νέων<text:s/>δραστηριοτήτων<text:s/>σε<text:s/>νέους<text:s/>ή<text:s/>υφιστάμενους<text:s/>πελάτες,<text:s/>καθώς<text:s/>και<text:s/>η<text:s/>συμμετοχή<text:s/>τους<text:s/>σε<text:s/>Τόπους<text:s/>Διαπραγμάτευσης<text:s/>και<text:s/>Συστήματα<text:s/>άλλα<text:s/>από<text:s/>αυτά<text:s/>στα<text:s/>οποία<text:s/>συμμετείχαν<text:s/>πριν<text:s/>από<text:s/>την<text:s/>ημερομηνία<text:s/>αποχώρησης.<text:s/>Δεν<text:s/>νοούνται<text:s/>ως<text:s/>νέες<text:s/>υπηρεσίες<text:s/>ή<text:s/>νέες<text:s/>δραστηριότητες,<text:s/>η<text:s/>μετακύληση,<text:s/>ανανέωση<text:s/>και<text:s/>διαχείριση<text:s/>χρηματοοικονομικών<text:s/>θέσεων<text:s/>που<text:s/>έχουν<text:s/>λήξει<text:s/>και<text:s/>κρίνεται<text:s/>απαραίτητη<text:s/>η<text:s/>ανανέωσή<text:s/>τους,<text:s/>είτε<text:s/>μερικώς<text:s/>είτε<text:s/>ολικώς<text:s/>με<text:s/>τον<text:s/>ίδιο<text:s/>αντισυμβαλλόμενο.</text:span></text:p>
      <text:p text:style-name="P71"><text:span text:style-name="T71_1">4.</text:span><text:span text:style-name="T71_2"><text:s/>Οι<text:s/>διατάξεις<text:s/>του<text:s/>ν.<text:s/>4261/2014,<text:s/>του<text:s/>ν.<text:s/>4514/2018,<text:s/>του<text:s/>Κανονισμού<text:s/>(ΕΕ)<text:s/>600/2014,<text:s/>των<text:s/>κατ’<text:s/>εξουσιοδότηση<text:s/>της<text:s/>Οδηγίας2014/65/ΕΕκαιτουΚανονισμού(ΕΕ)600/2014Κα-<text:s/>νονισμών,<text:s/>του<text:s/>ν.<text:s/>4537/2018,<text:s/>του<text:s/>ν.<text:s/>4021/2011,<text:s/>του<text:s/>ν.<text:s/>4370/<text:s/>2016,<text:s/>του<text:s/>ν.<text:s/>2533/1997,<text:s/>καθώς<text:s/>και<text:s/>των<text:s/>κατ’<text:s/>εξουσιοδότηση<text:s/>των<text:s/>προαναφερθέντων<text:s/>νομοθετημάτων<text:s/>εκδοθει-<text:s/>σών<text:s/>κανονιστικών<text:s/>αποφάσεων<text:s/>της<text:s/>Τράπεζας<text:s/>της<text:s/>Ελλάδος<text:s/>και<text:s/>της<text:s/>Επιτροπής<text:s/>Κεφαλαιαγοράς<text:s/>για<text:s/>οντότητες<text:s/>με<text:s/>έδρα<text:s/>στα<text:s/>κράτη<text:s/>-<text:s/>μέλη,<text:s/>εφαρμόζονται<text:s/>αναλόγως<text:s/>και<text:s/>στις<text:s/>οντότητες<text:s/>της<text:s/>παραγράφου<text:s/>1.</text:span></text:p>
      <text:p text:style-name="P72"><text:span text:style-name="T72_1">5.</text:span><text:span text:style-name="T72_2"><text:s/>Ασφαλιστικές<text:s/>επιχειρήσεις<text:s/>με<text:s/>έδρα<text:s/>στο<text:s/>Ηνωμένο<text:s/>Βασίλειο<text:s/>οι<text:s/>οποίες<text:s/>ασκούν<text:s/>δραστηριότητες<text:s/>πρωτασφά-<text:s/>λισης<text:s/>στην<text:s/>Ελλάδα,<text:s/>με<text:s/>εγκατάσταση<text:s/>ή<text:s/>διασυνοριακά,<text:s/>πριν<text:s/>από<text:s/>την<text:s/>ημερομηνία<text:s/>αποχώρησης,<text:s/>δύνανται<text:s/>να<text:s/>συνεχίσουν<text:s/>την<text:s/>άσκηση<text:s/>αυτών<text:s/>έως<text:s/>τις<text:s/>31.12.2020,<text:s/>κατά<text:s/>παρέκκλιση<text:s/>από<text:s/>τις<text:s/>διατάξεις<text:s/>της<text:s/>Ενότητας<text:s/>1<text:s/>του<text:s/>Κεφαλαίου<text:s/>Θ΄<text:s/>(άρθρα<text:s/>130-140)<text:s/>του<text:s/>ν.<text:s/>4364/2016,<text:s/>ως<text:s/>ισχύει,<text:s/>προκειμένου<text:s/>και<text:s/>μόνο<text:s/>να<text:s/>διασφαλιστεί<text:s/>η<text:s/>συνέχεια<text:s/>των<text:s/>συμβάσεων<text:s/>που<text:s/>έχουν<text:s/>συναφθεί<text:s/>πριν<text:s/>από<text:s/>την<text:s/>ημερομηνία<text:s/>αποχώρησης.<text:s/>Στην<text:s/>περίπτωση<text:s/>αυτή<text:s/>εφαρμόζονται<text:s/>αναλόγως<text:s/>οι<text:s/>διατάξεις<text:s/>του<text:s/>ν.<text:s/>4364/2016,<text:s/>καθώς<text:s/>και<text:s/>των<text:s/>κατ’<text:s/>εξουσιοδότηση<text:s/>αυτού<text:s/>εκδοθεισών<text:s/>κανονιστικών<text:s/>αποφάσεων<text:s/>της<text:s/>Τράπεζας<text:s/>της<text:s/>Ελλάδος,<text:s/>για<text:s/>τις<text:s/>ασφαλιστικές<text:s/>επιχειρήσεις<text:s/>με<text:s/>έδρα<text:s/>στα<text:s/>κράτη<text:s/>-<text:s/>μέλη.<text:s/>Οι<text:s/>επιχειρήσεις<text:s/>του<text:s/>πρώτου<text:s/>εδαφίου<text:s/>δεν<text:s/>δύναται<text:s/>να<text:s/>προβούν<text:s/>στη<text:s/>σύναψη<text:s/>νέων<text:s/>συμβάσεων<text:s/>παροχής<text:s/>ασφαλιστικών<text:s/>υπηρεσιών<text:s/>ή<text:s/>στη<text:s/>δημιουργία,<text:s/>ανανέωση,<text:s/>επέκταση<text:s/>ή<text:s/>επανάληψη<text:s/>ασφαλιστικής<text:s/>κάλυψης<text:s/>που<text:s/>προβλέπεται<text:s/>σε<text:s/>συμβάσεις<text:s/>που<text:s/>έχουν<text:s/>συναφθεί<text:s/>πριν<text:s/>από<text:s/>την<text:s/>ημερομηνία<text:s/>αποχώρησης.</text:span></text:p>
      <text:p text:style-name="P73"><text:span text:style-name="T73_1">Αντασφαλιστικές<text:s/>επιχειρήσεις<text:s/>με<text:s/>έδρα<text:s/>στο<text:s/>Ηνωμένο<text:s/>Βασίλειο,<text:s/>οι<text:s/>οποίες<text:s/>ασκούν<text:s/>δραστηριότητες<text:s/>αντασφά-<text:s/>λισης<text:s/>στην<text:s/>Ελλάδα<text:s/>πριν<text:s/>από<text:s/>την<text:s/>ημερομηνία<text:s/>αποχώρησης,<text:s/>δύνανται<text:s/>να<text:s/>συνεχίσουν<text:s/>την<text:s/>άσκηση<text:s/>αυτών<text:s/>των<text:s/>δραστηριοτήτων<text:s/>έως<text:s/>τις<text:s/>31.12.2020,<text:s/>κατά<text:s/>παρέκκλιση<text:s/>από<text:s/>τις<text:s/>διατάξεις<text:s/>της<text:s/>Ενότητας<text:s/>2<text:s/>του<text:s/>Κεφαλαίου<text:s/>Θ΄<text:s/>(άρθρα<text:s/>141-143)<text:s/>του<text:s/>ν.<text:s/>4364/2016,<text:s/>ως<text:s/>ισχύει.<text:s/>Στην<text:s/>περίπτωση<text:s/>αυτή<text:s/>εφαρμόζονται<text:s/>αναλόγως<text:s/>οι<text:s/>διατάξεις<text:s/>για<text:s/>τις<text:s/>αντασφαλιστικές<text:s/>επιχειρήσεις<text:s/>με<text:s/>έδρα<text:s/>στα<text:s/>κράτη<text:s/>-<text:s/>μέλη.</text:span></text:p>
      <text:p text:style-name="P74"><text:span text:style-name="T74_1">Ασφαλιστικοί<text:s/>διαμεσολαβητές<text:s/>με<text:s/>έδρα<text:s/>στο<text:s/>Ηνωμένο<text:s/>Βασίλειο,<text:s/>οι<text:s/>οποίοι<text:s/>δραστηριοποιούνται<text:s/>στην<text:s/>Ελλάδα<text:s/>υπό<text:s/>καθεστώς<text:s/>ελεύθερης<text:s/>εγκατάστασης<text:s/>ή<text:s/>ελεύθερης<text:s/>παροχής<text:s/>υπηρεσιών<text:s/>πριν<text:s/>από<text:s/>την<text:s/>ημερομηνία<text:s/>αποχώρησης,<text:s/>μετά<text:s/>από<text:s/>την<text:s/>ημερομηνία<text:s/>αυτή<text:s/>αποτελούν<text:s/>επιχειρήσεις<text:s/>με<text:s/>έδρα<text:s/>σε<text:s/>τρίτη<text:s/>χώρα,<text:s/>εφαρμοζομένων<text:s/>σε<text:s/>αυτές<text:s/>των<text:s/>σχετικών<text:s/>διατάξεων<text:s/>του<text:s/>ν.<text:s/>4583/2018.</text:span></text:p>
      <text:p text:style-name="P75"><text:span text:style-name="T75_1">6.</text:span><text:span text:style-name="T75_2"><text:s/>Με<text:s/>απόφαση<text:s/>του<text:s/>Υπουργού<text:s/>Οικονομικών,<text:s/>που<text:s/>εκδίδεται<text:s/>κατόπιν<text:s/>κοινής<text:s/>εισήγησης<text:s/>της<text:s/>Τράπεζας<text:s/>της<text:s/>Ελλάδος<text:s/>και<text:s/>της<text:s/>Επιτροπής<text:s/>Κεφαλαιαγοράς,<text:s/>μπορεί<text:s/>να<text:s/>παραταθεί<text:s/>ή<text:s/>να<text:s/>συντμηθεί<text:s/>η<text:s/>προθεσμία<text:s/>της<text:s/>παραγράφου<text:s/>1,<text:s/>να<text:s/>διευρύνεται<text:s/>ή<text:s/>να<text:s/>περιορίζεται<text:s/>το<text:s/>πεδίο<text:s/>εφαρμογής<text:s/>του<text:s/>παρόντος<text:s/>άρθρου<text:s/>και<text:s/>να<text:s/>καθορίζεται<text:s/>κάθε<text:s/>αναγκαία<text:s/>λεπτομέρεια<text:s/>για<text:s/>την<text:s/>εφαρμογή<text:s/>του.</text:span></text:p>
      <text:p text:style-name="P76"><text:span text:style-name="T76_1">7.</text:span><text:span text:style-name="T76_2"><text:s/>Οι<text:s/>οντότητες<text:s/>της<text:s/>παραγράφου<text:s/>1<text:s/>και<text:s/>οι<text:s/>ασφαλιστικές<text:s/>επιχειρήσεις<text:s/>της<text:s/>παραγράφου<text:s/>5<text:s/>υποχρεούνται<text:s/>να<text:s/>ενημερώνουν<text:s/>με<text:s/>επαρκή<text:s/>τρόπο<text:s/>(μέσω<text:s/>ανακοινώσεων<text:s/>στα<text:s/>μέσα<text:s/>μαζικής<text:s/>ενημέρωσης<text:s/>ή<text:s/>μέσω<text:s/>ηλεκτρονικής<text:s/>ή<text:s/>έντυπης<text:s/>προσωπικής<text:s/>αλληλογραφίας<text:s/>ή<text:s/>με<text:s/>άλλο<text:s/>πρόσφορο<text:s/>μέσο),<text:s/>την<text:s/>αρμόδια<text:s/>εποπτική<text:s/>αρχή,<text:s/>τους<text:s/>πελάτες<text:s/>τους<text:s/>ή<text:s/>ασφαλισμένους<text:s/>τους,<text:s/>αντιστοίχως,<text:s/>ως<text:s/>προς<text:s/>το<text:s/>καθεστώς<text:s/>που<text:s/>διαμορφώνεται<text:s/>για<text:s/>την<text:s/>παροχή<text:s/>υπηρεσιών<text:s/>και<text:s/>για<text:s/>τις<text:s/>ασφαλιστικές<text:s/>συμβάσεις<text:s/>μετά<text:s/>από<text:s/>την<text:s/>ημερομηνία<text:s/>αποχώρησης.</text:span></text:p>
      <text:h text:style-name="P77" text:outline-level="1"><text:span text:style-name="T77_1">ΚΕΦΑΛΑΙΟ<text:s/>ΣΤ΄</text:span></text:h>
      <text:h text:style-name="P78" text:outline-level="1"><text:span text:style-name="T78_1">ΔΙΑΤΑΞΕΙΣ<text:s/>ΓΙΑ<text:s/>ΤΗ<text:s/>ΣΤΕΛΕΧΩΣΗ<text:s/>ΤΗΣ<text:s/>Α.Α.Δ.Ε.</text:span></text:h>
      <text:h text:style-name="P79" text:outline-level="6"><text:span text:style-name="T79_1">Άρθρο<text:s/>8</text:span></text:h>
      <text:h text:style-name="P80" text:outline-level="6"><text:span text:style-name="T80_1">Αντιμετώπιση<text:s/>των<text:s/>αναγκών<text:s/>στις<text:s/>Υπηρεσίες<text:s/>της<text:s/>Ανεξάρτητης<text:s/>Αρχής<text:s/>Δημοσίων<text:s/>Εσόδων<text:s/>(Α.Α.Δ.Ε.)<text:s/>λόγω<text:s/>της<text:s/>αποχώρησης<text:s/>του<text:s/>Ηνωμένου<text:s/>Βασιλείου<text:s/>από<text:s/>την<text:s/>Ευρωπαϊκή<text:s/>Ένωση</text:span></text:h>
      <text:p text:style-name="P81"><text:span text:style-name="T81_1">Για<text:s/>την<text:s/>αντιμετώπιση<text:s/>των<text:s/>αναγκών<text:s/>στις<text:s/>Υπηρεσίες<text:s/>της<text:s/>Ανεξάρτητης<text:s/>Αρχής<text:s/>Δημοσίων<text:s/>Εσόδων<text:s/>(Α.Α.Δ.Ε.),<text:s/>λόγω<text:s/>της<text:s/>επικείμενης<text:s/>αποχώρησης<text:s/>του<text:s/>Ηνωμένου<text:s/>Βασιλείου<text:s/>από<text:s/>την<text:s/>Ευρωπαϊκή<text:s/>Ένωση,<text:s/>ορίζονται<text:s/>τα<text:s/>ακόλουθα:</text:span></text:p>
      <text:p text:style-name="P82"><text:span text:style-name="T82_1">1.</text:span><text:span text:style-name="T82_2"><text:s/>Σχετικά<text:s/>με<text:s/>μετατάξεις<text:s/>από<text:s/>άλλους<text:s/>φορείς:</text:span></text:p>
      <text:p text:style-name="P83"><text:span text:style-name="T83_1">α.<text:s/>Επιτρέπεται,<text:s/>κατά<text:s/>παρέκκλιση<text:s/>κάθε<text:s/>αντίθετης<text:s/>γενικής<text:s/>ή<text:s/>ειδικής<text:s/>διάταξης,<text:s/>η<text:s/>μετάταξη<text:s/>στην<text:s/>Ανεξάρτητη<text:s/>Αρχή<text:s/>Δημοσίων<text:s/>Εσόδων:<text:s/>πολιτικών<text:s/>διοικητικών<text:s/>υπαλλήλων,<text:s/>μόνιμων<text:s/>και<text:s/>με<text:s/>σχέση<text:s/>εργασίας<text:s/>ιδιωτικού<text:s/>δικαίου<text:s/>αορίστου<text:s/>χρόνου,<text:s/>που<text:s/>υπηρετούν<text:s/>σε<text:s/>υπηρεσίες,<text:s/>κεντρικές,<text:s/>ειδικές<text:s/>αποκεντρωμένες<text:s/>και<text:s/>περιφερειακές,<text:s/>του<text:s/>Δημοσίου,<text:s/>των<text:s/>Ανεξάρτητων<text:s/>Αρχών,<text:s/>των<text:s/>Οργανισμών<text:s/>Τοπικής<text:s/>Αυτοδιοίκησης<text:s/>(Ο.Τ.Α.)<text:s/>α΄<text:s/>και<text:s/>β΄<text:s/>βαθμού<text:s/>και<text:s/>των<text:s/>Νομικών<text:s/>Προσώπων<text:s/>Δημοσίου<text:s/>Δικαίου<text:s/>(Ν.Π.Δ.Δ.),<text:s/>καθώς<text:s/>και<text:s/>των<text:s/>Νομικών<text:s/>Προσώπων<text:s/>Ιδιωτικού<text:s/>Δικαίου<text:s/>(Ν.Π.Ι.Δ.),<text:s/>εφόσον<text:s/>ανήκουν<text:s/>στη<text:s/>Γενική<text:s/>Κυβέρνηση,<text:s/>όπως<text:s/>εκάστοτε<text:s/>οριοθετείται<text:s/>από<text:s/>την<text:s/>Ελληνική<text:s/>Στατιστική<text:s/>Αρχή<text:s/>στο<text:s/>Μητρώο<text:s/>Φορέων<text:s/>Γενικής<text:s/>Κυβέρνησης,<text:s/>όπως<text:s/>και<text:s/>αποφοίτων<text:s/>της<text:s/>Εθνικής<text:s/>Σχολής<text:s/>Δημόσιας<text:s/>Διοίκησης<text:s/>και<text:s/>Αυτοδιοίκησης<text:s/>(ΕΣΔΔΑ),<text:s/>ανεξαρτήτως<text:s/>του<text:s/>φορέα<text:s/>στον<text:s/>οποίο<text:s/>ανήκει<text:s/>η<text:s/>οργανική<text:s/>τους<text:s/>θέση.</text:span></text:p>
      <text:p text:style-name="P84"><text:span text:style-name="T84_1">β.<text:s/>Ο<text:s/>ανώτατος<text:s/>αριθμός<text:s/>των<text:s/>προς<text:s/>πλήρωση<text:s/>θέσεων<text:s/>ανέρχεται<text:s/>σε:<text:s/>α)<text:s/>εκατόν<text:s/>πενήντα<text:s/>(150)<text:s/>υπαλλήλους<text:s/>κλάδου<text:s/>Τελωνειακών,<text:s/>εκ<text:s/>των<text:s/>οποίων<text:s/>εβδομήντα<text:s/>(70)<text:s/>υπάλληλοι<text:s/>κατηγορίας<text:s/>ΠΕ,<text:s/>τριάντα<text:s/>(30)<text:s/>υπάλληλοι<text:s/>κατηγορίας<text:s/>ΤΕ<text:s/>και<text:s/>πενήντα<text:s/>(50)<text:s/>υπάλληλοι<text:s/>κατηγορίας<text:s/>ΔΕ,<text:s/>β)<text:s/>τριάντα<text:s/>(30)<text:s/>υπαλλήλους<text:s/>κλάδου<text:s/>Πληροφορικής,<text:s/>γ)<text:s/>πέντε<text:s/>(5)<text:s/>υπαλλήλους<text:s/>κλάδου<text:s/>Χημικών<text:s/>και<text:s/>δ)<text:s/>πέντε<text:s/>(5)<text:s/>υπαλλήλους<text:s/>κλάδου<text:s/>Δημοσιονομικών.</text:span></text:p>
      <text:p text:style-name="P85"><text:span text:style-name="T85_1">γ.<text:s/>Η<text:s/>μετάταξη<text:s/>ενεργείται<text:s/>μετά<text:s/>από<text:s/>δημόσια<text:s/>πρόσκληση<text:s/>που<text:s/>απευθύνει<text:s/>ο<text:s/>Διοικητής<text:s/>της<text:s/>Α.Α.Δ.Ε.<text:s/>και<text:s/>στην<text:s/>οποία<text:s/>προσδιορίζονται<text:s/>οι<text:s/>Υπηρεσίες,<text:s/>οι<text:s/>προς<text:s/>πλήρωση<text:s/>θέσεις<text:s/>ανά<text:s/>κατηγορία,<text:s/>τα<text:s/>γενικά<text:s/>και<text:s/>ειδικά<text:s/>προσόντα<text:s/>και<text:s/>η<text:s/>διαδικασία<text:s/>επιλογής<text:s/>των<text:s/>μετατασσομένων.<text:s/>Σε<text:s/>περίπτωση<text:s/>μη<text:s/>πλήρωσης<text:s/>των<text:s/>θέσεων<text:s/>που<text:s/>προκηρύσσονται,<text:s/>η<text:s/>πρόσκληση<text:s/>του<text:s/>προηγούμενου<text:s/>εδαφίου<text:s/>δύναται<text:s/>να<text:s/>επαναληφθεί<text:s/>έως<text:s/>την<text:s/>πλήρωση<text:s/>του<text:s/>συνόλου<text:s/>των<text:s/>θέσεων<text:s/>της<text:s/>περίπτωσης<text:s/>β΄<text:s/>της<text:s/>παρούσας<text:s/>παραγράφου.</text:span></text:p>
      <text:p text:style-name="P86"><text:span text:style-name="T86_1">δ.<text:s/>Για<text:s/>τη<text:s/>διενέργεια<text:s/>μετάταξης<text:s/>το<text:s/>ποσοστό<text:s/>κάλυψης<text:s/>των<text:s/>θέσεων<text:s/>στον<text:s/>φορέα<text:s/>προέλευσης<text:s/>του<text:s/>κλάδου<text:s/>στον<text:s/>οποίο<text:s/>ανήκει<text:s/>ο<text:s/>υπάλληλος,<text:s/>κατά<text:s/>την<text:s/>καταληκτική<text:s/>ημερομηνία<text:s/>υποβολής<text:s/>των<text:s/>αιτήσεων<text:s/>για<text:s/>τη<text:s/>διαδικασία<text:s/>επιλογής,<text:s/>πρέπει<text:s/>να<text:s/>ανέρχεται<text:s/>σε<text:s/>ποσοστό<text:s/>τουλάχιστον<text:s/>εξήντα<text:s/>πέντε<text:s/>τοις<text:s/>εκατό<text:s/>(65%)<text:s/>επί<text:s/>του<text:s/>συνόλου<text:s/>των<text:s/>οργανικών<text:s/>θέσεων<text:s/>του<text:s/>εν<text:s/>λόγω<text:s/>κλάδου,<text:s/>στο<text:s/>οποίο<text:s/>ποσοστό<text:s/>δεν<text:s/>συμπεριλαμβάνονται<text:s/>υπάλληλοι,<text:s/>οι<text:s/>οποίοι<text:s/>απουσιάζουν<text:s/>με<text:s/>μακροχρόνια<text:s/>άδεια,<text:s/>όπως<text:s/>ιδίως<text:s/>άνευ<text:s/>αποδοχών,<text:s/>υπηρεσιακής<text:s/>εκπαίδευσης<text:s/>ή<text:s/>είναι<text:s/>αποσπασμένοι<text:s/>σε<text:s/>άλλον<text:s/>φορέα.<text:s/>Επιπλέον<text:s/>των<text:s/>οριζομένων<text:s/>στο<text:s/>προηγούμενο<text:s/>εδάφιο<text:s/>πρέπει<text:s/>ο<text:s/>αιτών<text:s/>υπάλληλος<text:s/>να<text:s/>μην<text:s/>είναι<text:s/>ο<text:s/>μοναδικός<text:s/>που<text:s/>υπηρετεί<text:s/>στον<text:s/>οικείο<text:s/>κλάδο.</text:span></text:p>
      <text:p text:style-name="P87"><text:span text:style-name="T87_1">ε.<text:s/>Η<text:s/>μετάταξη<text:s/>γίνεται<text:s/>με<text:s/>απόφαση<text:s/>του<text:s/>Διοικητή<text:s/>της<text:s/>Α.Α.Δ.Ε.,<text:s/>μετά<text:s/>από<text:s/>γνώμη<text:s/>των<text:s/>οικείων<text:s/>Υπηρεσιακών<text:s/>Συμβουλίων<text:s/>της<text:s/>Α.Α.Δ.Ε.,<text:s/>χωρίς<text:s/>να<text:s/>απαιτείται<text:s/>απόφαση<text:s/>ή<text:s/>σύμφωνη<text:s/>γνώμη<text:s/>του<text:s/>φορέα<text:s/>προέλευσης.<text:s/>Για<text:s/>τις<text:s/>μετατάξεις<text:s/>του<text:s/>προηγούμενου<text:s/>εδαφίου<text:s/>απαιτείται<text:s/>έγκριση<text:s/>της<text:s/>Τριμελούς<text:s/>Επιτροπής<text:s/>της<text:s/>παραγράφου<text:s/>1<text:s/>του<text:s/>άρθρου<text:s/>2<text:s/>της<text:s/>Πράξης<text:s/>Υπουργικού<text:s/>Συμβουλίου<text:s/>33/2006<text:s/>(Α΄<text:s/>280).</text:span></text:p>
      <text:p text:style-name="P88"><text:span text:style-name="T88_1">στ.<text:s/>Η<text:s/>μετάταξη<text:s/>πραγματοποιείται<text:s/>σε<text:s/>αντίστοιχη<text:s/>κενή<text:s/>οργανική<text:s/>θέση<text:s/>μόνιμου<text:s/>υπαλλήλου<text:s/>ή<text:s/>με<text:s/>σχέση<text:s/>εργασίας<text:s/>ιδιωτικού<text:s/>δικαίου<text:s/>αορίστου<text:s/>χρόνου.</text:span></text:p>
      <text:p text:style-name="P89"><text:span text:style-name="T89_1">ζ.<text:s/>Ο<text:s/>μετατασσόμενος<text:s/>υπάλληλος<text:s/>οφείλει<text:s/>να<text:s/>αναλάβει<text:s/>υπηρεσία<text:s/>στη<text:s/>νέα<text:s/>του<text:s/>θέση<text:s/>το<text:s/>αργότερο<text:s/>εντός<text:s/>δέκα<text:s/>(10)<text:s/>ημερών<text:s/>από<text:s/>την<text:s/>κοινοποίηση<text:s/>της<text:s/>απόφασης<text:s/>μετάταξης.</text:span></text:p>
      <text:p text:style-name="P90"><text:span text:style-name="T90_1">η.<text:s/>Για<text:s/>όλους<text:s/>τους<text:s/>μεταταχθέντες<text:s/>υπαλλήλους,<text:s/>κατ’<text:s/>εφαρμογή<text:s/>του<text:s/>παρόντος,<text:s/>ορίζεται<text:s/>πενταετής<text:s/>υποχρέωση<text:s/>παραμονής<text:s/>στη<text:s/>νέα<text:s/>τους<text:s/>θέση.</text:span></text:p>
      <text:p text:style-name="P91"><text:span text:style-name="T91_1">θ.<text:s/>Η<text:s/>μετάταξη<text:s/>πραγματοποιείται<text:s/>διατηρουμένου<text:s/>του<text:s/>βαθμού,<text:s/>μισθολογικού<text:s/>κλιμακίου,<text:s/>ασφαλιστικού<text:s/>και<text:s/>συνταξιοδοτικού<text:s/>καθεστώτος<text:s/>του<text:s/>μεταταχθέντος<text:s/>και<text:s/>διατηρουμένης<text:s/>της<text:s/>τυχόν<text:s/>προσωπικής<text:s/>διαφοράς.<text:s/>Μεταπτυχιακοί<text:s/>τίτλοι<text:s/>σπουδών<text:s/>λαμβάνονται<text:s/>υπόψη<text:s/>για<text:s/>τη<text:s/>μισθολογική<text:s/>κατάταξη<text:s/>των<text:s/>υπαλλήλων<text:s/>μόνο<text:s/>εφόσον<text:s/>είναι<text:s/>συναφείς<text:s/>με<text:s/>το<text:s/>αντικείμενο<text:s/>των<text:s/>θέσεων<text:s/>προς<text:s/>μετάταξη.</text:span></text:p>
      <text:p text:style-name="P92"><text:span text:style-name="T92_1">2.</text:span><text:span text:style-name="T92_2"><text:s/>Σχετικά<text:s/>με<text:s/>προσλήψεις<text:s/>μόνιμου<text:s/>προσωπικού<text:s/>με<text:s/>προκήρυξη<text:s/>με<text:s/>σειρά<text:s/>προτεραιότητας:</text:span></text:p>
      <text:p text:style-name="P93"><text:span text:style-name="T93_1">α.<text:s/>Προσλαμβάνονται<text:s/>με<text:s/>σειρά<text:s/>προτεραιότητας<text:s/>σύμφωνα<text:s/>με<text:s/>τις<text:s/>διατάξεις<text:s/>του<text:s/>άρθρου<text:s/>18<text:s/>του<text:s/>ν.<text:s/>2190/1994,<text:s/>όπως<text:s/>ισχύει,<text:s/>στον<text:s/>κλάδο<text:s/>των<text:s/>Τελωνειακών<text:s/>εκατόν<text:s/>πενήντα<text:s/>(150)<text:s/>υπάλληλοι<text:s/>κατηγορίας<text:s/>ΠΕ,<text:s/>ογδόντα<text:s/>(80)<text:s/>υπάλληλοι<text:s/>κατηγορίας<text:s/>ΤΕ<text:s/>και<text:s/>σαράντα<text:s/>(40)<text:s/>υπάλληλοι<text:s/>κατηγορίας<text:s/>ΔΕ.<text:s/>Η<text:s/>έκδοση<text:s/>της<text:s/>ως<text:s/>άνω<text:s/>προκήρυξης<text:s/>από<text:s/>το<text:s/>Α.Σ.Ε.Π.<text:s/>και<text:s/>η<text:s/>ανακοίνωση<text:s/>προσωρινών<text:s/>και<text:s/>οριστικών<text:s/>αποτελεσμάτων<text:s/>γίνονται<text:s/>κατά<text:s/>απόλυτη<text:s/>προτεραιότητα.</text:span></text:p>
      <text:p text:style-name="P94"><text:span text:style-name="T94_1">β.<text:s/>Ο<text:s/>διορισμός<text:s/>πραγματοποιείται<text:s/>σε<text:s/>κενή<text:s/>οργανική<text:s/>θέση<text:s/>μόνιμου<text:s/>υπαλλήλου.</text:span></text:p>
      <text:p text:style-name="P95"><text:span text:style-name="T95_1">γ.<text:s/>Για<text:s/>την<text:s/>πλήρωση<text:s/>των<text:s/>θέσεων<text:s/>της<text:s/>περίπτωσης<text:s/>α΄<text:s/>της<text:s/>παρούσας<text:s/>παραγράφου<text:s/>προβλέπεται<text:s/>για<text:s/>τους<text:s/>μη<text:s/>μόνιμους<text:s/>κατοίκους<text:s/>μοριοδότηση<text:s/>αντίστοιχη<text:s/>με<text:s/>τους<text:s/>μόνιμους<text:s/>κατοίκους,<text:s/>υπό<text:s/>την<text:s/>προϋπόθεση<text:s/>ότι<text:s/>θα<text:s/>υπηρετήσουν<text:s/>επί<text:s/>δέκα<text:s/>(10)<text:s/>έτη<text:s/>στις<text:s/>θέσεις<text:s/>που<text:s/>προκηρύσσονται,<text:s/>κατ’<text:s/>εξαίρεση<text:s/>κάθε<text:s/>γενικής<text:s/>ή<text:s/>ειδικής<text:s/>διάταξης.</text:span></text:p>
      <text:p text:style-name="P96"><text:span text:style-name="T96_1">3.</text:span><text:span text:style-name="T96_2"><text:s/>Σχετικά<text:s/>με<text:s/>προσλήψεις<text:s/>μόνιμου<text:s/>προσωπικού<text:s/>από<text:s/>επιλαχόντες<text:s/>της<text:s/>Προκήρυξης<text:s/>αριθμ.<text:s/>1Γ/2017<text:s/>του<text:s/>Α.Σ.Ε.Π.:</text:span></text:p>
      <text:p text:style-name="P97"><text:span text:style-name="T97_1">Προσλαμβάνονται<text:s/>κατόπιν<text:s/>έγκρισης<text:s/>της<text:s/>Επιτροπής<text:s/>της<text:s/>Πράξης<text:s/>Υπουργικού<text:s/>Συμβουλίου<text:s/>33/2006,<text:s/>όπως<text:s/>ισχύει,<text:s/>από<text:s/>τους<text:s/>πίνακες<text:s/>επιλαχόντων<text:s/>της<text:s/>Προκήρυξης<text:s/>υπ’<text:s/>αριθμ.<text:s/>1Γ/2017<text:s/>του<text:s/>Α.Σ.Ε.Π.<text:s/>εκατόν<text:s/>πενήντα<text:s/>(150)<text:s/>υπάλληλοι<text:s/>κλάδου<text:s/>Τελωνειακών<text:s/>κατηγορίας<text:s/>ΠΕ.</text:span></text:p>
      <text:h text:style-name="P98" text:outline-level="1"><text:span text:style-name="T98_1">ΚΕΦΑΛΑΙΟ<text:s/>Ζ΄<text:s/></text:span></text:h>
      <text:h text:style-name="P99" text:outline-level="1"><text:span text:style-name="T99_1">ΤΕΛΙΚΕΣ<text:s/>ΔΙΑΤΑΞΕΙΣ</text:span></text:h>
      <text:h text:style-name="P100" text:outline-level="6"><text:span text:style-name="T100_1">Άρθρο<text:s/>9</text:span></text:h>
      <text:h text:style-name="P101" text:outline-level="6"><text:span text:style-name="T101_1">Ρυθμίσεις<text:s/>ειδικότερων<text:s/>θεμάτων<text:s/>λόγω<text:s/>αποχώρησης<text:s/>του<text:s/>Ηνωμένου<text:s/>Βασιλείου<text:s/>από<text:s/>την<text:s/>Ευρωπαϊκή<text:s/>Ένωση<text:s/>χωρίς<text:s/>συμφωνία<text:s/>αποχώρησης</text:span></text:h>
      <text:p text:style-name="P102"><text:span text:style-name="T102_1">1.</text:span><text:span text:style-name="T102_2"><text:s/>Με<text:s/>κοινή<text:s/>απόφαση<text:s/>του<text:s/>Υπουργού<text:s/>Εξωτερικών<text:s/>και<text:s/>του<text:s/>κατά<text:s/>περίπτωση<text:s/>αρμόδιου<text:s/>Υπουργού<text:s/>καθορίζονται<text:s/>λεπτομέρειες<text:s/>σχετικές<text:s/>με<text:s/>θέματα<text:s/>πολιτών<text:s/>του<text:s/>Ηνωμένου<text:s/>Βασιλείου<text:s/>ή<text:s/>νομικών<text:s/>προσώπων<text:s/>με<text:s/>έδρα<text:s/>στο<text:s/>Ηνωμένο<text:s/>Βασίλειο,<text:s/>τα<text:s/>οποία<text:s/>ενδέχεται<text:s/>να<text:s/>προκύψουν<text:s/>λόγω<text:s/>της<text:s/>αποχώρησης<text:s/>του<text:s/>Ηνωμένου<text:s/>Βασιλείου<text:s/>από<text:s/>την<text:s/>Ευρωπαϊκή<text:s/>Ένωση<text:s/>χωρίς<text:s/>συμφωνία<text:s/>και<text:s/>δεν<text:s/>ρυθμίζονται<text:s/>από<text:s/>σχετικούς<text:s/>κανόνες<text:s/>του<text:s/>ενωσιακού<text:s/>δικαίου.</text:span></text:p>
      <text:p text:style-name="P103"><text:span text:style-name="T103_1">2.</text:span><text:span text:style-name="T103_2"><text:s/>Με<text:s/>κοινή<text:s/>απόφαση<text:s/>του<text:s/>Υπουργού<text:s/>Εξωτερικών<text:s/>και<text:s/>του<text:s/>Υπουργού<text:s/>Εργασίας<text:s/>και<text:s/>Κοινωνικών<text:s/>Υποθέσεων<text:s/>ρυθμίζονται<text:s/>θέματα<text:s/>που<text:s/>ενδέχεται<text:s/>να<text:s/>προκύψουν<text:s/>λόγω<text:s/>της<text:s/>αποχώρησης<text:s/>του<text:s/>Ηνωμένου<text:s/>Βασιλείου<text:s/>από<text:s/>την<text:s/>Ευρωπαϊκή<text:s/>Ένωση<text:s/>χωρίς<text:s/>συμφωνία<text:s/>και<text:s/>δεν<text:s/>ρυθμίζονται<text:s/>από<text:s/>σχετικούς<text:s/>κανόνες<text:s/>του<text:s/>ενωσιακού<text:s/>δικαίου<text:s/>και<text:s/>που<text:s/>αφορούν<text:s/>την<text:s/>πρόσβαση<text:s/>στην<text:s/>εργασία.</text:span></text:p>
      <text:p text:style-name="P104"><text:span text:style-name="T104_1">3.</text:span><text:span text:style-name="T104_2"><text:s/>Με<text:s/>κοινή<text:s/>απόφαση<text:s/>του<text:s/>Υπουργού<text:s/>Εξωτερικών<text:s/>και<text:s/>του<text:s/>Υπουργού<text:s/>Παιδείας<text:s/>και<text:s/>Θρησκευμάτων<text:s/>ρυθμίζονται<text:s/>θέματα<text:s/>που<text:s/>ενδέχεται<text:s/>να<text:s/>προκύψουν<text:s/>λόγω<text:s/>της<text:s/>αποχώρησης<text:s/>του<text:s/>Ηνωμένου<text:s/>Βασιλείου<text:s/>από<text:s/>την<text:s/>Ευρωπαϊκή<text:s/>Ένωση<text:s/>χωρίς<text:s/>συμφωνία<text:s/>και<text:s/>δεν<text:s/>ρυθμίζονται<text:s/>από<text:s/>σχετικούς<text:s/>κανόνες<text:s/>του<text:s/>ενωσιακού<text:s/>δικαίου<text:s/>και<text:s/>που<text:s/>αφορούν<text:s/>την<text:s/>αναγνώριση<text:s/>τίτλων<text:s/>από<text:s/>οποιαδήποτε<text:s/>βαθμίδα<text:s/>εκπαίδευσης,<text:s/>καθώς<text:s/>και<text:s/>ακαδημαϊκών<text:s/>και<text:s/>επαγγελματικών<text:s/>προσόντων,<text:s/>παντός<text:s/>ενδιαφερομένου<text:s/>και<text:s/>ανεξαρτήτως<text:s/>ιθαγένειας<text:s/>αυτού.</text:span></text:p>
      <text:h text:style-name="P105" text:outline-level="6"><text:span text:style-name="T105_1">Άρθρο<text:s/>10</text:span></text:h>
      <text:h text:style-name="P106" text:outline-level="6"><text:span text:style-name="T106_1">Δικαιώματα<text:s/>των<text:s/>πολιτών<text:s/>του<text:s/>Ηνωμένου<text:s/>Βασιλείου<text:s/>και<text:s/>των<text:s/>μελών<text:s/>των<text:s/>οικογενειών<text:s/>τους<text:s/>σε<text:s/>περίπτωση<text:s/>αποχώρησης<text:s/>του<text:s/>Ηνωμένου<text:s/>Βασιλείου<text:s/>από<text:s/>την<text:s/>Ευρωπαϊκή<text:s/>Ένωση<text:s/>με<text:s/>Συμφωνία<text:s/>Αποχώρησης</text:span></text:h>
      <text:p text:style-name="P107"><text:span text:style-name="T107_1">1.</text:span><text:span text:style-name="T107_2"><text:s/>α)<text:s/>Σε<text:s/>περίπτωση<text:s/>θέσης<text:s/>σε<text:s/>ισχύ<text:s/>της<text:s/>Συμφωνίας<text:s/>Αποχώρησης<text:s/>του<text:s/>Ηνωμένου<text:s/>Βασιλείου<text:s/>από<text:s/>την<text:s/>Ευρωπαϊκή<text:s/>Ένωση,<text:s/>εφαρμόζονται<text:s/>οι<text:s/>ρυθμίσεις<text:s/>του<text:s/>Μέρους<text:s/>2<text:s/>(δικαιώματα<text:s/>πολιτών)<text:s/>της<text:s/>Συμφωνίας,<text:s/>ιδίως<text:s/>του<text:s/>άρθρου<text:s/>18<text:s/>αυτής<text:s/>αναφορικά<text:s/>με<text:s/>τη<text:s/>διαμονή<text:s/>των<text:s/>πολιτών<text:s/>του<text:s/>Ηνωμένου<text:s/>Βασιλείου<text:s/>και<text:s/>των<text:s/>μελών<text:s/>των<text:s/>οικογενειών<text:s/>τους<text:s/>στην<text:s/>Ευρωπαϊκή<text:s/>Ένωση<text:s/>και<text:s/>για<text:s/>κάθε<text:s/>άλλο<text:s/>θέμα<text:s/>σχετικό<text:s/>με<text:s/>τα<text:s/>δικαιώματά<text:s/>τους.</text:span></text:p>
      <text:p text:style-name="P108"><text:span text:style-name="T108_1">β)</text:span><text:span text:style-name="T108_2"><text:tab/></text:span><text:span text:style-name="T108_3">Με<text:s/>απόφαση<text:s/>του<text:s/>Υπουργού<text:s/>Προστασίας<text:s/>του<text:s/>Πολίτη,<text:s/>δύνανται<text:s/>να<text:s/>ανακαθορίζονται<text:s/>οι<text:s/>αρμόδιες<text:s/>αρχές<text:s/>έκδοσης<text:s/>των<text:s/>εγγράφων<text:s/>διαμονής<text:s/>των<text:s/>πολιτών<text:s/>του<text:s/>Ηνωμένου<text:s/>Βασιλείου<text:s/>και<text:s/>των<text:s/>μελών<text:s/>των<text:s/>οικογενειών<text:s/>τους<text:s/>κατ’<text:s/>εφαρμογή<text:s/>των<text:s/>ρυθμίσεων<text:s/>της<text:s/>Συμφωνίας<text:s/>Αποχώρησης.<text:s/>Με<text:s/>την<text:s/>ίδια<text:s/>απόφαση<text:s/>μπορεί<text:s/>να<text:s/>καθορίζονται<text:s/>οι<text:s/>λεπτομέρειες,<text:s/>ειδικότερα<text:s/>ζητήματα<text:s/>για<text:s/>την<text:s/>εφαρμογή<text:s/>της,<text:s/>καθώς<text:s/>και<text:s/>ζητήματα<text:s/>που<text:s/>σχετίζονται<text:s/>με<text:s/>την<text:s/>εξέταση<text:s/>των<text:s/>εκκρεμών<text:s/>αιτημάτων.</text:span></text:p>
      <text:p text:style-name="P109"><text:span text:style-name="T109_1">2.</text:span><text:span text:style-name="T109_2"><text:s/>α)<text:s/>Σε<text:s/>περίπτωση<text:s/>θέσης<text:s/>σε<text:s/>ισχύ<text:s/>της<text:s/>Συμφωνίας<text:s/>Αποχώρησης<text:s/>του<text:s/>Ηνωμένου<text:s/>Βασιλείου<text:s/>από<text:s/>την<text:s/>Ευρωπαϊκή<text:s/>Ένωση,<text:s/>εφαρμόζονται<text:s/>οι<text:s/>ρυθμίσεις<text:s/>του<text:s/>Μέρους<text:s/>2<text:s/>(δικαιώματα<text:s/>πολιτών)<text:s/>της<text:s/>Συμφωνίας<text:s/>αναφορικά<text:s/>με<text:s/>την<text:s/>πρόσβαση<text:s/>στην<text:s/>εργασία,<text:s/>την<text:s/>κοινωνική<text:s/>ασφάλιση<text:s/>και<text:s/>την<text:s/>ιατροφαρμακευτική<text:s/>και<text:s/>νοσοκομειακή<text:s/>κάλυψη,<text:s/>την<text:s/>αναγνώριση<text:s/>επαγγελματικών<text:s/>και<text:s/>ακαδημαϊκών<text:s/>προσόντων<text:s/>και<text:s/>τη<text:s/>χρήση<text:s/>αδειών<text:s/>οδήγησης<text:s/>που<text:s/>έχουν<text:s/>εκδοθεί<text:s/>από<text:s/>το<text:s/>Ηνωμένο<text:s/>Βασίλειο.</text:span></text:p>
      <text:p text:style-name="P110"><text:span text:style-name="T110_1">β)</text:span><text:span text:style-name="T110_2"><text:tab/></text:span><text:span text:style-name="T110_3">Με<text:s/>κοινή<text:s/>απόφαση<text:s/>των<text:s/>Υπουργών<text:s/>Εξωτερικών,<text:s/>Προστασίας<text:s/>του<text:s/>Πολίτη<text:s/>και<text:s/>Εργασίας<text:s/>και<text:s/>Κοινωνικών<text:s/>Υποθέσεων,<text:s/>ρυθμίζονται<text:s/>ειδικότερα<text:s/>οι<text:s/>κατηγορίες<text:s/>αδειών<text:s/>διαμονής<text:s/>τις<text:s/>οποίες<text:s/>λαμβάνουν<text:s/>οι<text:s/>πολίτες<text:s/>του<text:s/>Ηνωμένου<text:s/>Βασιλείου<text:s/>και<text:s/>τα<text:s/>μέλη<text:s/>των<text:s/>οικογενειών<text:s/>τους,<text:s/>είτε<text:s/>αυτά<text:s/>είναι<text:s/>πολίτες<text:s/>του<text:s/>Ηνωμένου<text:s/>Βασιλείου<text:s/>είτε<text:s/>πολίτες<text:s/>τρίτης<text:s/>χώρας,<text:s/>από<text:s/>τις<text:s/>υπηρεσίες<text:s/>μίας<text:s/>στάσης<text:s/>των<text:s/>Αποκεντρωμένων<text:s/>Διοικήσεων<text:s/>του<text:s/>τόπου<text:s/>διαμονής<text:s/>τους.</text:span></text:p>
      <text:h text:style-name="P111" text:outline-level="6"><text:span text:style-name="T111_1">Άρθρο<text:s/>11</text:span></text:h>
      <text:h text:style-name="P112" text:outline-level="6"><text:span text:style-name="T112_1">Τροποποιήσεις<text:s/>του<text:s/>άρθρου<text:s/>5<text:s/>του<text:s/>ν.<text:s/>4251/2014</text:span></text:h>
      <text:p text:style-name="P113"><text:span text:style-name="T113_1">Στο<text:s/>άρθρο<text:s/>5<text:s/>του<text:s/>ν.<text:s/>4251/2014<text:s/>επέρχονται<text:s/>οι<text:s/>ακόλουθες<text:s/>τροποποιήσεις:</text:span></text:p>
      <text:p text:style-name="P114"><text:span text:style-name="T114_1">1.</text:span><text:span text:style-name="T114_2"><text:s/>Η<text:s/>παράγραφος<text:s/>3<text:s/>αντικαθίσταται<text:s/>ως<text:s/>εξής:</text:span></text:p>
      <text:p text:style-name="P115"><text:span text:style-name="T115_1">«3.<text:s/>Η<text:s/>θεώρηση<text:s/>εισόδου<text:s/>εξετάζεται<text:s/>από<text:s/>την<text:s/>Προξενική<text:s/>Αρχή<text:s/>εντός<text:s/>της<text:s/>δικαιοδοσίας<text:s/>της<text:s/>οποίας<text:s/>διαμένει<text:s/>νομίμως<text:s/>ο<text:s/>πολίτης<text:s/>τρίτης<text:s/>χώρας,<text:s/>η<text:s/>οποία<text:s/>αποφασίζει<text:s/>και<text:s/>για<text:s/>τη<text:s/>χορήγησή<text:s/>της,<text:s/>αφού<text:s/>ληφθούν<text:s/>υπόψη<text:s/>λόγοι<text:s/>που<text:s/>αφορούν<text:s/>ιδίως<text:s/>στη<text:s/>δημόσια<text:s/>τάξη<text:s/>και<text:s/>ασφάλεια<text:s/>της<text:s/>χώρας<text:s/>και<text:s/>τη<text:s/>δημόσια<text:s/>υγεία.<text:s/>Προξενική<text:s/>Αρχή<text:s/>εξετάζει<text:s/>αίτηση<text:s/>που<text:s/>έχει<text:s/>υποβάλει<text:s/>νομίμως<text:s/>παρών<text:s/>πολίτης<text:s/>τρίτης<text:s/>χώρας,<text:s/>ο<text:s/>οποίος<text:s/>όμως<text:s/>δεν<text:s/>διαμένει<text:s/>εντός<text:s/>της<text:s/>δικαιοδοσίας<text:s/>της<text:s/>και<text:s/>λαμβάνει<text:s/>σχετική<text:s/>απόφαση,<text:s/>εφόσον<text:s/>ο<text:s/>αιτών<text:s/>έχει<text:s/>αιτιολογήσει<text:s/>επαρκώς<text:s/>την<text:s/>υποβολή<text:s/>της<text:s/>αίτησης<text:s/>στην<text:s/>εν<text:s/>λόγω<text:s/>Προξενική<text:s/>Αρχή.<text:s/>Η<text:s/>θεώρηση<text:s/>εισόδου<text:s/>διακρίνεται<text:s/>σε<text:s/>ομοιόμορφη<text:s/>θεώρηση<text:s/>(Visa<text:s/>C),<text:s/>σε<text:s/>θεώρηση<text:s/>Περιορισμένης<text:s/>Εδαφικής<text:s/>Ισχύος<text:s/>(Visa<text:s/>VTL),<text:s/>σε<text:s/>θεώρηση<text:s/>Διέλευσης<text:s/>από<text:s/>Αερολιμένα<text:s/>(ATV)<text:s/>και<text:s/>σε<text:s/>θεώρηση<text:s/>μακράς<text:s/>διάρκειας<text:s/>(εθνική<text:s/>θεώρηση<text:s/>-<text:s/>Visa<text:s/>D).».</text:span></text:p>
      <text:p text:style-name="P116"><text:span text:style-name="T116_1">2.</text:span><text:span text:style-name="T116_2"><text:s/>Στο<text:s/>πρώτο<text:s/>εδάφιο<text:s/>της<text:s/>παραγράφου<text:s/>4<text:s/>διαγράφονται<text:s/>οι<text:s/>λέξεις<text:s/>«από<text:s/>την<text:s/>ημερομηνία<text:s/>της<text:s/>πρώτης<text:s/>εισόδου»<text:s/>και<text:s/>στο<text:s/>τελευταίο<text:s/>εδάφιο<text:s/>της<text:s/>ίδιας<text:s/>παραγράφου<text:s/>διαγράφονται<text:s/>οι<text:s/>λέξεις<text:s/>«Δημόσιας<text:s/>Τάξης<text:s/>και».</text:span></text:p>
      <text:p text:style-name="P117"><text:span text:style-name="T117_1">3.</text:span><text:span text:style-name="T117_2"><text:s/>Στην<text:s/>παράγραφο<text:s/>5<text:s/>διαγράφονται<text:s/>οι<text:s/>λέξεις<text:s/>«Δημόσιας<text:s/>Τάξης<text:s/>και».</text:span></text:p>
      <text:p text:style-name="P118"><text:span text:style-name="T118_1">4.</text:span><text:span text:style-name="T118_2"><text:s/>Μετά<text:s/>την<text:s/>παράγραφο<text:s/>7<text:s/>προστίθενται<text:s/>παράγραφοι<text:s/>8,<text:s/>9<text:s/>και<text:s/>10<text:s/>ως<text:s/>εξής:</text:span></text:p>
      <text:p text:style-name="P119"><text:span text:style-name="T119_1">«8<text:s/>.<text:s/>Έλληνες<text:s/>πολίτες,<text:s/>πολίτες<text:s/>λοιπών<text:s/>χωρών<text:s/>ΕΕ/ΕΟΧ<text:s/>και<text:s/>πολίτες<text:s/>τρίτων<text:s/>χωρών<text:s/>που<text:s/>διαμένουν<text:s/>νόμιμα<text:s/>στην<text:s/>Ελληνική<text:s/>Επικράτεια<text:s/>δύνανται<text:s/>να<text:s/>υποβάλουν<text:s/>στις<text:s/>ελληνικές<text:s/>Προξενικές<text:s/>Αρχές<text:s/>«Έντυπο<text:s/>πρόσκλησης<text:s/>με<text:s/>ανάληψη<text:s/>ευθύνης/φιλοξενίας<text:s/>για<text:s/>τους<text:s/>σκοπούς<text:s/>χορήγησης<text:s/>θεώρησης<text:s/>εισόδου<text:s/>Σένγκεν<text:s/>σε<text:s/>πολίτες<text:s/>τρίτων<text:s/>χωρών<text:s/>για<text:s/>επιχειρηματικό/επαγγελματικό<text:s/>σκοπό<text:s/>(Business<text:s/>Invitation)»,<text:s/>σύμφωνα<text:s/>με<text:s/>το<text:s/>άρθρο<text:s/>14<text:s/>του<text:s/>Κανονισμού<text:s/>810/2009<text:s/>του<text:s/>Ευρωπαϊκού<text:s/>Κοινοβουλίου<text:s/>και<text:s/>του<text:s/>Συμβουλίου<text:s/>της<text:s/>13ης<text:s/>Ιουλίου<text:s/>2009<text:s/>(L<text:s/>243),<text:s/>με<text:s/>τίτλο<text:s/>«Θέσπιση<text:s/>Κοινοτικού<text:s/>Κώδικα<text:s/>Θεωρήσεων»,<text:s/>προ-<text:s/>κειμένου<text:s/>να<text:s/>συνεκτιμηθεί<text:s/>ως<text:s/>δικαιολογητικό<text:s/>έγγραφο<text:s/>κατά<text:s/>τη<text:s/>διαδικασία<text:s/>χορήγησης<text:s/>θεώρησης<text:s/>Σένγκεν.<text:s/>Η<text:s/>πρόσκληση<text:s/>αφορά<text:s/>πολίτες<text:s/>τρίτων<text:s/>χωρών<text:s/>οι<text:s/>οποίοι<text:s/>επιθυμούν<text:s/>να<text:s/>εισέλθουν<text:s/>στη<text:s/>Χώρα,<text:s/>προκειμένου<text:s/>να<text:s/>συμμετάσχουν<text:s/>σε<text:s/>συναντήσεις,<text:s/>συνέδρια,<text:s/>σεμινάρια<text:s/>εκπαίδευσης<text:s/>και<text:s/>κατάρτισης,<text:s/>εκθέσεις,<text:s/>διασκέψεις<text:s/>ή<text:s/>εκδηλώσεις<text:s/>εμπορικού<text:s/>και<text:s/>βιομηχανικού<text:s/>χαρακτήρα<text:s/>και<text:s/>υποβάλλεται<text:s/>στην<text:s/>περίπτωση<text:s/>που<text:s/>οι<text:s/>πολίτες<text:s/>τρίτων<text:s/>χωρών<text:s/>δεν<text:s/>μπορούν<text:s/>να<text:s/>πιστοποιήσουν<text:s/>εξ<text:s/>ιδίων<text:s/>τις<text:s/>σχετικές<text:s/>προϋποθέσεις.<text:s/>Με<text:s/>κοινή<text:s/>απόφαση<text:s/>των<text:s/>Υπουργών<text:s/>Οικονομικών,<text:s/>Ανάπτυξης<text:s/>και<text:s/>Επενδύσεων,<text:s/>Εξωτερικών,<text:s/>Προστασίας<text:s/>του<text:s/>Πολίτη<text:s/>και<text:s/>Ψηφιακής<text:s/>Διακυβέρνησης,<text:s/>καθορίζονται<text:s/>ο<text:s/>τύπος<text:s/>και<text:s/>το<text:s/>περιεχόμενο<text:s/>του<text:s/>εντύπου<text:s/>πρόσκλησης,<text:s/>τα<text:s/>κριτήρια<text:s/>προσδιορισμού<text:s/>της<text:s/>αξιοπιστίας<text:s/>και<text:s/>της<text:s/>φερεγγυότητας<text:s/>του<text:s/>προσκαλούντος<text:s/>φυσικού<text:s/>ή<text:s/>νομικού<text:s/>προσώπου,<text:s/>το<text:s/>ύψος<text:s/>της<text:s/>χρηματικής<text:s/>εγγύησης<text:s/>που<text:s/>απαιτείται,<text:s/>οι<text:s/>λεπτομέρειες<text:s/>καταβολής<text:s/>και<text:s/>η<text:s/>διαδικασία<text:s/>σε<text:s/>περίπτωση<text:s/>κατάπτωσής<text:s/>της,<text:s/>καθώς<text:s/>και<text:s/>κυρώσεις<text:s/>που<text:s/>αφορούν<text:s/>τον<text:s/>αποκλεισμό<text:s/>του<text:s/>αιτούντος<text:s/>ή<text:s/>του<text:s/>προσκαλούντος<text:s/>από<text:s/>τη<text:s/>διαδικασία<text:s/>χορήγησης<text:s/>προσκλήσεων.</text:span></text:p>
      <text:p text:style-name="P120"><text:span text:style-name="T120_1">9.<text:s/>Η<text:s/>ακρόαση<text:s/>που<text:s/>απαιτείται<text:s/>για<text:s/>την<text:s/>υποβολή<text:s/>της<text:s/>αίτησης<text:s/>για<text:s/>τα<text:s/>πρόσωπα<text:s/>που<text:s/>αφορά<text:s/>η<text:s/>παρούσα<text:s/>ρύθμιση<text:s/>καθορίζεται<text:s/>κατά<text:s/>προτεραιότητα,<text:s/>εντός<text:s/>δύο<text:s/>(2)<text:s/>εργάσιμων<text:s/>ημερών,<text:s/>και<text:s/>εφόσον<text:s/>η<text:s/>αίτηση<text:s/>είναι<text:s/>παραδεκτή,<text:s/>η<text:s/>σχετική<text:s/>απόφαση<text:s/>λαμβάνεται<text:s/>εντός<text:s/>της<text:s/>προβλεπόμενης<text:s/>προθεσμίας<text:s/>δεκαπέντε<text:s/>(15)<text:s/>ημερολογιακών<text:s/>ημερών,<text:s/>σύμφωνα<text:s/>με<text:s/>τα<text:s/>οριζόμενα<text:s/>στο<text:s/>άρθρο<text:s/>23<text:s/>του<text:s/>Κώδικα<text:s/>Θεωρήσεων<text:s/>[Καν.<text:s/>(ΕΕ)<text:s/>810/2009].</text:span></text:p>
      <text:p text:style-name="P121"><text:span text:style-name="T121_1">10.<text:s/>Κατά<text:s/>τα<text:s/>λοιπά,<text:s/>εφαρμόζονται<text:s/>αναλογικά<text:s/>οι<text:s/>διατάξεις<text:s/>του<text:s/>Κανονισμού<text:s/>810/2009<text:s/>του<text:s/>Ευρωπαϊκού<text:s/>Κοινοβουλίου<text:s/>και<text:s/>του<text:s/>Συμβουλίου<text:s/>της<text:s/>13ης<text:s/>Ιουλίου<text:s/>2009<text:s/>(L<text:s/>243),<text:s/>με<text:s/>τίτλο<text:s/>«Θέσπιση<text:s/>Κοινοτικού<text:s/>Κώδικα<text:s/>Θεωρήσεων».».</text:span></text:p>
      <text:h text:style-name="P122" text:outline-level="6"><text:span text:style-name="T122_1">Άρθρο<text:s/>12</text:span></text:h>
      <text:h text:style-name="P123" text:outline-level="6"><text:span text:style-name="T123_1">Τροποποίηση<text:s/>του<text:s/>άρθρου<text:s/>29<text:s/>του</text:span></text:h>
      <text:p text:style-name="P124"><text:span text:style-name="T124_1">ν.<text:s/>4251/2014</text:span></text:p>
      <text:p text:style-name="P125"><text:span text:style-name="T125_1">Στο<text:s/>τέλος<text:s/>της<text:s/>παραγράφου<text:s/>6<text:s/>του<text:s/>άρθρου<text:s/>29<text:s/>του<text:s/>ν.<text:s/>4251/2014<text:s/>προστίθεται<text:s/>εδάφιο<text:s/>ως<text:s/>εξής:</text:span></text:p>
      <text:p text:style-name="P126"><text:span text:style-name="T126_1">«Με<text:s/>τις<text:s/>ανωτέρω<text:s/>ποινές<text:s/>τιμωρείται<text:s/>και<text:s/>όποιος<text:s/>προ-<text:s/>σκαλεί<text:s/>πρόσωπα<text:s/>με<text:s/>«Επιχειρηματική<text:s/>Πρόσκληση»<text:s/>στην<text:s/>Ελληνική<text:s/>Επικράτεια,<text:s/>σύμφωνα<text:s/>με<text:s/>όσα<text:s/>ορίζονται<text:s/>στο<text:s/>άρθρο<text:s/>5,<text:s/>με<text:s/>σκοπό<text:s/>την<text:s/>παραβίαση<text:s/>της<text:s/>μεταναστευτικής<text:s/>νομοθεσίας<text:s/>και<text:s/>των<text:s/>κείμενων<text:s/>ευρωπαϊκών<text:s/>διατάξεων<text:s/>του<text:s/>κεκτημένου<text:s/>Σένγκεν<text:s/>που<text:s/>αφορούν<text:s/>στην<text:s/>είσοδο<text:s/>και<text:s/>διαμονή<text:s/>πολιτών<text:s/>τρίτων<text:s/>χωρών.».</text:span></text:p>
      <text:h text:style-name="P127" text:outline-level="6"><text:span text:style-name="T127_1">Άρθρο<text:s/>13</text:span></text:h>
      <text:h text:style-name="P128" text:outline-level="6"><text:span text:style-name="T128_1">Καταργούμενες<text:s/>διατάξεις</text:span></text:h>
      <text:p text:style-name="P129"><text:span text:style-name="T129_1">Οι<text:s/>διατάξεις<text:s/>των<text:s/>άρθρων<text:s/>123,<text:s/>124,<text:s/>125,<text:s/>126,<text:s/>127<text:s/>και<text:s/>128<text:s/>του<text:s/>ν.<text:s/>4604/2019<text:s/>καταργούνται.</text:span></text:p>
      <text:h text:style-name="P130" text:outline-level="6"><text:span text:style-name="T130_1">Άρθρο<text:s/>14</text:span></text:h>
      <text:h text:style-name="P131" text:outline-level="6"><text:span text:style-name="T131_1">Ρύθμιση<text:s/>θεμάτων<text:s/>φορολογίας<text:s/>κεφαλαίου</text:span></text:h>
      <text:p text:style-name="P132"><text:span text:style-name="T132_1">1.</text:span><text:span text:style-name="T132_2"><text:s/>Οι<text:s/>διατάξεις<text:s/>του<text:s/>δεύτερου<text:s/>και<text:s/>του<text:s/>τρίτου<text:s/>εδαφίου<text:s/>της<text:s/>παραγράφου<text:s/>6<text:s/>του<text:s/>άρθρου<text:s/>54Α<text:s/>του<text:s/>ν.<text:s/>4174/2013<text:s/>(Α΄170)<text:s/>αντικαθίστανται<text:s/>με<text:s/>νέα<text:s/>εδάφια<text:s/>ως<text:s/>εξής:</text:span></text:p>
      <text:p text:style-name="P133"><text:span text:style-name="T133_1">«Σε<text:s/>περίπτωση<text:s/>που<text:s/>από<text:s/>τη<text:s/>χρήση<text:s/>ανακριβούς<text:s/>πιστοποιητικού<text:s/>δεν<text:s/>προκύπτει<text:s/>απώλεια<text:s/>φόρου,<text:s/>δεν<text:s/>επιβάλλεται<text:s/>πρόστιμο.<text:s/>Ανακριβές<text:s/>είναι<text:s/>το<text:s/>πιστοποιητικό,<text:s/>στο<text:s/>οποίο<text:s/>δεν<text:s/>απεικονίζεται<text:s/>ορθά<text:s/>η<text:s/>φορολογική<text:s/>ταυτότητα<text:s/>του<text:s/>ακινήτου<text:s/>ή<text:s/>του<text:s/>δικαιώματος<text:s/>επί<text:s/>ακινήτου.<text:s/>Ως<text:s/>φορολογική<text:s/>ταυτότητα<text:s/>του<text:s/>ακινήτου<text:s/>νοείται<text:s/>το<text:s/>σύνολο<text:s/>των<text:s/>πληροφοριών<text:s/>που<text:s/>περιλαμβάνονται<text:s/>στη<text:s/>δήλωση<text:s/>στοιχείων<text:s/>ακινήτων<text:s/>(Ε9)<text:s/>και<text:s/>επιδρούν<text:s/>στον<text:s/>ορθό<text:s/>υπολογισμό<text:s/>του<text:s/>φόρου.<text:s/>Με<text:s/>απόφαση<text:s/>του<text:s/>Διοικητή<text:s/>της<text:s/>Α.Α.Δ.Ε.<text:s/>καθορίζονται<text:s/>τα<text:s/>ειδικότερα<text:s/>στοιχεία<text:s/>που<text:s/>συνιστούν<text:s/>τη<text:s/>φορολογική<text:s/>ταυτότητα<text:s/>των<text:s/>ακινήτων.».</text:span></text:p>
      <text:p text:style-name="P134"><text:span text:style-name="T134_1">2.</text:span><text:span text:style-name="T134_2"><text:s/>Αναστέλλεται<text:s/>μέχρι<text:s/>τις<text:s/>30.6.2020<text:s/>η<text:s/>εφαρμογή<text:s/>των<text:s/>διατάξεων<text:s/>των<text:s/>άρθρων<text:s/>47,<text:s/>48<text:s/>και<text:s/>49<text:s/>του<text:s/>ν.<text:s/>4646/2019<text:s/>(Α΄201).</text:span></text:p>
      <text:p text:style-name="P135"><text:span text:style-name="T135_1">3.</text:span><text:span text:style-name="T135_2"><text:s/>Οι<text:s/>διατάξεις<text:s/>της<text:s/>παραγράφου<text:s/>1<text:s/>ισχύουν<text:s/>από<text:s/>την<text:s/>1η<text:s/>Ιανουάριου<text:s/>2019<text:s/>και<text:s/>της<text:s/>παραγράφου<text:s/>2<text:s/>από<text:s/>την<text:s/>12η<text:s/>Δεκεμβρίου<text:s/>2019.</text:span></text:p>
      <text:h text:style-name="P136" text:outline-level="6"><text:span text:style-name="T136_1">Άρθρο<text:s/>15</text:span></text:h>
      <text:h text:style-name="P137" text:outline-level="6"><text:span text:style-name="T137_1">Έναρξη<text:s/>ισχύος</text:span></text:h>
      <text:p text:style-name="P138"><text:span text:style-name="T138_1">Οι<text:s/>διατάξεις<text:s/>του<text:s/>παρόντος<text:s/>νόμου<text:s/>ισχύουν<text:s/>από<text:s/>τη<text:s/>δημοσίευσή<text:s/>του<text:s/>στην<text:s/>Εφημερίδα<text:s/>της<text:s/>Κυβερνήσεως<text:s/>εκτός<text:s/>αν<text:s/>ορίζεται<text:s/>διαφορετικά<text:s/>σε<text:s/>επιμέρους<text:s/>διατάξεις<text:s/>του.</text:span></text:p>
      <text:p text:style-name="P139"><text:span text:style-name="T139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40"><text:span text:style-name="T140_1">Αθήνα,<text:s/>22<text:s/>Ιανουαρίου<text:s/>2020</text:span></text:p>
      <text:p text:style-name="P141"><text:span text:style-name="T141_1">Ο<text:s/>Πρόεδρος<text:s/>της<text:s/>Δημοκρατίας</text:span></text:p>
      <text:p text:style-name="P142"><text:span text:style-name="T142_1">ΠΡΟΚΟΠΙΟΣ<text:s/>Β.<text:s/>ΠΑΥΛΟΠΟΥΛΟΣ</text:span></text:p>
      <text:p text:style-name="P143"><text:span text:style-name="T143_1">Οι<text:s/>Υπουργοί</text:span></text:p>
      <text:p text:style-name="P144"><text:span text:style-name="T144_1">Οικονομικών</text:span></text:p>
      <text:p text:style-name="P145"><text:span text:style-name="T145_1">ΧΡΗΣΤΟΣ<text:s/>ΣΤΑΪΚΟΥΡΑΣ</text:span></text:p>
      <text:p text:style-name="P146"><text:span text:style-name="T146_1">Αναπληρωτής<text:s/>Υπουργός<text:s/>Εξωτερικών</text:span></text:p>
      <text:p text:style-name="P147"><text:span text:style-name="T147_1">ΜΙΛΤΙΑΔΗΣ<text:s/>ΒΑΡΒΙΤΣΙΩΤΗΣ</text:span></text:p>
      <text:p text:style-name="P148"><text:span text:style-name="T148_1">Εργασίας<text:s/>και</text:span></text:p>
      <text:p text:style-name="P149"><text:span text:style-name="T149_1">Κοινωνικών<text:s/>Υποθέσεων</text:span></text:p>
      <text:p text:style-name="P150"><text:span text:style-name="T150_1">ΙΩΑΝΝΗΣ<text:s/>ΒΡΟΥΤΣΗΣ</text:span></text:p>
      <text:p text:style-name="P151"><text:span text:style-name="T151_1">Υποδομών<text:s/>και<text:s/>Μεταφορών</text:span></text:p>
      <text:p text:style-name="P152"><text:span text:style-name="T152_1">ΚΩΝΣΤΑΝΤΙΝΟΣ<text:s/>ΚΑΡΑΜΑΝΛΗΣ</text:span></text:p>
      <text:p text:style-name="P153"><text:span text:style-name="T153_1">Ανάπτυξης<text:s/>και<text:s/>Επενδύσεων</text:span></text:p>
      <text:p text:style-name="P154"><text:span text:style-name="T154_1">ΣΠΥΡΙΔΩΝ<text:s/>-<text:s/>ΑΔΩΝΙΣ<text:s/>ΓΕΩΡΓΙΑΔΗΣ</text:span></text:p>
      <text:p text:style-name="P155"><text:span text:style-name="T155_1">Προστασίας<text:s/>του<text:s/>Πολίτη<text:s/></text:span><text:span text:style-name="T155_2">ΜΙΧΑΗΛ<text:s/>ΧΡΥΣΟΧΟΪΔΗΣ</text:span></text:p>
      <text:p text:style-name="P156"><text:span text:style-name="T156_1">Υγείας</text:span></text:p>
      <text:p text:style-name="P157"><text:span text:style-name="T157_1">ΒΑΣΙΛΕΙΟΣ<text:s/>ΚΙΚΙΛΙΑΣ</text:span></text:p>
      <text:p text:style-name="P158"><text:span text:style-name="T158_1">Τουρισμού</text:span></text:p>
      <text:p text:style-name="P159"><text:span text:style-name="T159_1">ΘΕΟΧΑΡΗΣ<text:s/>ΘΕΟΧΑΡΗΣ</text:span></text:p>
      <text:p text:style-name="P160"><text:span text:style-name="T160_1">Εξωτερικών</text:span></text:p>
      <text:p text:style-name="P161"><text:span text:style-name="T161_1">ΝΙΚΟΛΑΟΣ<text:s/>-<text:s/>ΓΕΩΡΓΙΟΣ<text:s/>ΔΕΝΔΙΑΣ</text:span></text:p>
      <text:p text:style-name="P162"><text:span text:style-name="T162_1">Παιδείας<text:s/>και<text:s/>Θρησκευμάτων</text:span></text:p>
      <text:p text:style-name="P163"><text:span text:style-name="T163_1">ΝΙΚΗ<text:s/>ΚΕΡΑΜΕΩΣ</text:span></text:p>
      <text:p text:style-name="P164"><text:span text:style-name="T164_1">Εσωτερικών</text:span></text:p>
      <text:p text:style-name="P165"><text:span text:style-name="T165_1">ΠΑΝΑΓΙΩΤΗΣ<text:s/>ΘΕΟΔΩΡΙΚΑΚΟΣ</text:span></text:p>
      <text:p text:style-name="P166"><text:span text:style-name="T166_1">Επικρατείας</text:span></text:p>
      <text:p text:style-name="P167"><text:span text:style-name="T167_1">ΚΥΡΙΑΚΟΣ<text:s/>ΠΙΕΡΡΑΚΑΚΗΣ</text:span></text:p>
      <text:p text:style-name="P168"><text:span text:style-name="T168_1">Θεωρήθηκε<text:s/>και<text:s/>τέθηκε<text:s/>η<text:s/>Μεγάλη<text:s/>Σφραγίδα<text:s/>του<text:s/>Κράτους.</text:span></text:p>
      <text:p text:style-name="P169"><text:span text:style-name="T169_1">Αθήνα,<text:s/>22<text:s/>Ιανουαρίου<text:s/>2020</text:span></text:p>
      <text:p text:style-name="P170"><text:span text:style-name="T170_1">Ο<text:s/>επί<text:s/>της<text:s/>Δικαιοσύνης<text:s/>Υπουργός</text:span></text:p>
      <text:p text:style-name="P171"><text:span text:style-name="T171_1">ΚΩΝΣΤΑΝΤΙΝΟΣ<text:s/>ΤΣΙΑΡΑΣ</text:span></text:p>
      <text:p text:style-name="P172"><text:span text:style-name="T172_1">Καποδιστρίου<text:s/>34,<text:s/>Τ.Κ.<text:s/>104<text:s/>32,<text:s/>Αθήνα</text:span></text:p>
      <text:p text:style-name="P173"><text:span text:style-name="T173_1">Τηλ.<text:s/>Κέντρο<text:s/>210<text:s/>5279000</text:span></text:p>
      <text:p text:style-name="P174"><text:span text:style-name="T174_1">Κείμενα<text:s/>προς<text:s/>δημοσίευση:<text:s/></text:span><text:span text:style-name="T174_2"><text:a xlink:type="simple" xlink:href="mailto:webmaster.et@et.gr"><text:span text:style-name="T174_3">webmaster.et@et.gr</text:span></text:a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