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/>
    </style:style>
    <style:style style:name="T1_5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1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1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2">
      <style:paragraph-properties fo:margin-top="0.423cm"/>
    </style:style>
    <style:style style:name="T246_1" style:family="text" style:parent-style-name="hierarchy-num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Heading_20_2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2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1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1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2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2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2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Table1" style:family="table">
      <style:table-properties table:align="left" style:width="11.386cm" fo:margin-left="0cm"/>
    </style:style>
    <style:style style:name="Column1" style:family="table-column">
      <style:table-column-properties style:column-width="4.239cm"/>
    </style:style>
    <style:style style:name="Column2" style:family="table-column">
      <style:table-column-properties style:column-width="2.933cm"/>
    </style:style>
    <style:style style:name="Column3" style:family="table-column">
      <style:table-column-properties style:column-width="4.21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3" style:family="paragraph" style:parent-style-name="Normal">
      <style:paragraph-properties fo:text-align="justify" fo:margin-top="0.423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5" style:family="paragraph" style:parent-style-name="Normal">
      <style:paragraph-properties fo:text-align="justify" fo:margin-top="0.423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Table2" style:family="table">
      <style:table-properties table:align="left" style:width="11.755cm" fo:margin-left="0cm"/>
    </style:style>
    <style:style style:name="Column4" style:family="table-column">
      <style:table-column-properties style:column-width="4.482cm"/>
    </style:style>
    <style:style style:name="Column5" style:family="table-column">
      <style:table-column-properties style:column-width="3.577cm"/>
    </style:style>
    <style:style style:name="Column6" style:family="table-column">
      <style:table-column-properties style:column-width="3.695cm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0" style:family="paragraph" style:parent-style-name="Normal">
      <style:paragraph-properties fo:text-align="justify" fo:margin-top="0.423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Heading_20_2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2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Table3" style:family="table">
      <style:table-properties table:align="left" style:width="11.688cm" fo:margin-left="0cm"/>
    </style:style>
    <style:style style:name="Column7" style:family="table-column">
      <style:table-column-properties style:column-width="3.69cm"/>
    </style:style>
    <style:style style:name="Column8" style:family="table-column">
      <style:table-column-properties style:column-width="7.997cm"/>
    </style:style>
    <style:style style:name="Row2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font-style="italic" style:font-style-asian="italic" style:font-style-complex="italic"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9_6" style:family="text">
      <style:text-properties fo:language="el" fo:language-asian="el" fo:font-weight="bold" style:font-weight-asian="bold" style:font-weight-complex="bold"/>
    </style:style>
    <style:style style:name="T73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T74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45_4" style:family="text">
      <style:text-properties fo:language="el" fo:language-asian="el" fo:font-weight="bold" style:font-weight-asian="bold" style:font-weight-complex="bold"/>
    </style:style>
    <style:style style:name="T74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Table4" style:family="table">
      <style:table-properties table:align="left" style:width="16cm" fo:margin-left="0cm"/>
    </style:style>
    <style:style style:name="Column9" style:family="table-column">
      <style:table-column-properties style:column-width="6.094cm"/>
    </style:style>
    <style:style style:name="Column10" style:family="table-column">
      <style:table-column-properties style:column-width="9.906cm"/>
    </style:style>
    <style:style style:name="Row2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Table5" style:family="table">
      <style:table-properties table:align="left" style:width="16.374cm" fo:margin-left="0cm"/>
    </style:style>
    <style:style style:name="Column11" style:family="table-column">
      <style:table-column-properties style:column-width="7.243cm"/>
    </style:style>
    <style:style style:name="Column12" style:family="table-column">
      <style:table-column-properties style:column-width="2.955cm"/>
    </style:style>
    <style:style style:name="Column13" style:family="table-column">
      <style:table-column-properties style:column-width="3.089cm"/>
    </style:style>
    <style:style style:name="Column14" style:family="table-column">
      <style:table-column-properties style:column-width="3.089cm"/>
    </style:style>
    <style:style style:name="Row3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0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9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Table6" style:family="table">
      <style:table-properties table:align="left" style:width="13.437cm" fo:margin-left="0cm"/>
    </style:style>
    <style:style style:name="Column15" style:family="table-column">
      <style:table-column-properties style:column-width="12.024cm"/>
    </style:style>
    <style:style style:name="Column16" style:family="table-column">
      <style:table-column-properties style:column-width="1.413cm"/>
    </style:style>
    <style:style style:name="Row44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Table7" style:family="table">
      <style:table-properties table:align="left" style:width="8.816cm" fo:margin-left="0cm"/>
    </style:style>
    <style:style style:name="Column17" style:family="table-column">
      <style:table-column-properties style:column-width="4.411cm"/>
    </style:style>
    <style:style style:name="Column18" style:family="table-column">
      <style:table-column-properties style:column-width="4.404cm"/>
    </style:style>
    <style:style style:name="Row52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Table8" style:family="table">
      <style:table-properties table:align="left" style:width="15.139cm" fo:margin-left="0cm"/>
    </style:style>
    <style:style style:name="Column19" style:family="table-column">
      <style:table-column-properties style:column-width="6.943cm"/>
    </style:style>
    <style:style style:name="Column20" style:family="table-column">
      <style:table-column-properties style:column-width="4.21cm"/>
    </style:style>
    <style:style style:name="Column21" style:family="table-column">
      <style:table-column-properties style:column-width="3.986cm"/>
    </style:style>
    <style:style style:name="Row5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Heading_20_6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22" style:family="table-column">
      <style:table-column-properties style:column-width="2.917cm"/>
    </style:style>
    <style:style style:name="Column23" style:family="table-column">
      <style:table-column-properties style:column-width="7.276cm"/>
    </style:style>
    <style:style style:name="Column24" style:family="table-column">
      <style:table-column-properties style:column-width="6.316cm"/>
    </style:style>
    <style:style style:name="Row6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Heading_20_1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1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Heading_20_6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Heading_20_6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Heading_20_6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Heading_20_6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Heading_20_6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Heading_20_6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Heading_20_6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6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Heading_20_6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Heading_20_6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Heading_20_6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Heading_20_6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Heading_20_6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Heading_20_6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Heading_20_6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Heading_20_6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Heading_20_6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Heading_20_6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6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Heading_20_6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Heading_20_6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Heading_20_6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Heading_20_6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Heading_20_6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Heading_20_6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Heading_20_6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Heading_20_6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Heading_20_6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Heading_20_6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Heading_20_6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6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/>
    </style:style>
    <style:style style:name="P2268" style:family="paragraph" style:parent-style-name="Heading_20_6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Heading_20_6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P2304" style:family="paragraph" style:parent-style-name="Heading_20_6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Heading_20_6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Heading_20_6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Heading_20_6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/>
    </style:style>
    <style:style style:name="P2379" style:family="paragraph" style:parent-style-name="Heading_20_6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Heading_20_6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Heading_20_6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Heading_20_6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/>
    </style:style>
    <style:style style:name="P2458" style:family="paragraph" style:parent-style-name="Heading_20_6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Heading_20_6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 fo:margin-bottom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P2494" style:family="paragraph" style:parent-style-name="Normal">
      <style:paragraph-properties fo:margin-top="0.423cm" fo:margin-bottom="0.423cm"/>
    </style:style>
    <style:style style:name="T2494_1" style:family="text">
      <style:text-properties fo:language="el" fo:language-asian="el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Heading_20_6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Heading_20_6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Heading_20_6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Heading_20_6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P2558" style:family="paragraph" style:parent-style-name="Heading_20_6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Heading_20_6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/>
    </style:style>
    <style:style style:name="P2611" style:family="paragraph" style:parent-style-name="Heading_20_6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Heading_20_6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Heading_20_6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Heading_20_6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Heading_20_6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Heading_20_6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Heading_20_6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Heading_20_6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/>
    </style:style>
    <style:style style:name="P2765" style:family="paragraph" style:parent-style-name="Heading_20_6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Heading_20_6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/>
    </style:style>
    <style:style style:name="P2834" style:family="paragraph" style:parent-style-name="Heading_20_6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Heading_20_6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/>
    </style:style>
    <style:style style:name="P2849" style:family="paragraph" style:parent-style-name="Heading_20_6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Heading_20_6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/>
    </style:style>
    <style:style style:name="P2896" style:family="paragraph" style:parent-style-name="Heading_20_6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Heading_20_6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/>
    </style:style>
    <style:style style:name="P2939" style:family="paragraph" style:parent-style-name="Heading_20_6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Heading_20_6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/>
    </style:style>
    <style:style style:name="P2972" style:family="paragraph" style:parent-style-name="Normal">
      <style:paragraph-properties fo:margin-top="0.423cm"/>
    </style:style>
    <style:style style:name="T2972_1" style:family="text">
      <style:text-properties fo:language="el" fo:language-asian="el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/>
    </style:style>
    <style:style style:name="P2979" style:family="paragraph" style:parent-style-name="Heading_20_6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Heading_20_6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/>
    </style:style>
    <style:style style:name="P3002" style:family="paragraph" style:parent-style-name="Normal">
      <style:paragraph-properties fo:margin-top="0.423cm"/>
    </style:style>
    <style:style style:name="T3002_1" style:family="text">
      <style:text-properties fo:language="el" fo:language-asian="el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/>
    </style:style>
    <style:style style:name="P3011" style:family="paragraph" style:parent-style-name="Normal">
      <style:paragraph-properties fo:margin-top="0.423cm"/>
    </style:style>
    <style:style style:name="T3011_1" style:family="text">
      <style:text-properties fo:language="el" fo:language-asian="el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/>
    </style:style>
    <style:style style:name="P3020" style:family="paragraph" style:parent-style-name="Heading_20_6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Heading_20_6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/>
    </style:style>
    <style:style style:name="T3022_1" style:family="text">
      <style:text-properties fo:language="el" fo:language-asian="el"/>
    </style:style>
    <style:style style:name="P3023" style:family="paragraph" style:parent-style-name="Normal">
      <style:paragraph-properties fo:margin-top="0.423cm"/>
    </style:style>
    <style:style style:name="T3023_1" style:family="text">
      <style:text-properties fo:language="el" fo:language-asian="el"/>
    </style:style>
    <style:style style:name="P3024" style:family="paragraph" style:parent-style-name="Normal">
      <style:paragraph-properties fo:margin-top="0.423cm"/>
    </style:style>
    <style:style style:name="T3024_1" style:family="text">
      <style:text-properties fo:language="el" fo:language-asian="el"/>
    </style:style>
    <style:style style:name="P3025" style:family="paragraph" style:parent-style-name="Normal">
      <style:paragraph-properties fo:margin-top="0.423cm"/>
    </style:style>
    <style:style style:name="T3025_1" style:family="text">
      <style:text-properties fo:language="el" fo:language-asian="el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/>
    </style:style>
    <style:style style:name="P3032" style:family="paragraph" style:parent-style-name="Heading_20_6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Heading_20_6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/>
    </style:style>
    <style:style style:name="P3039" style:family="paragraph" style:parent-style-name="Normal">
      <style:paragraph-properties fo:margin-top="0.423cm"/>
    </style:style>
    <style:style style:name="T3039_1" style:family="text">
      <style:text-properties fo:language="el" fo:language-asian="el"/>
    </style:style>
    <style:style style:name="P3040" style:family="paragraph" style:parent-style-name="Normal">
      <style:paragraph-properties fo:margin-top="0.423cm"/>
    </style:style>
    <style:style style:name="T3040_1" style:family="text">
      <style:text-properties fo:language="el" fo:language-asian="el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/>
    </style:style>
    <style:style style:name="P3056" style:family="paragraph" style:parent-style-name="Heading_20_6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Heading_20_6">
      <style:paragraph-properties fo:margin-top="0.423cm" fo:margin-bottom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MainText">
      <style:paragraph-properties fo:margin-top="0.212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T3058_2" style:family="text">
      <style:text-properties fo:language="el" fo:language-asian="el"/>
    </style:style>
    <style:style style:name="P3059" style:family="paragraph" style:parent-style-name="Normal">
      <style:paragraph-properties fo:margin-top="0.423cm"/>
    </style:style>
    <style:style style:name="T3059_1" style:family="text">
      <style:text-properties fo:language="el" fo:language-asian="el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/>
    </style:style>
    <style:style style:name="P3063" style:family="paragraph" style:parent-style-name="Normal">
      <style:paragraph-properties fo:margin-top="0.423cm" fo:margin-bottom="0.423cm"/>
    </style:style>
    <style:style style:name="T3063_1" style:family="text">
      <style:text-properties fo:language="el" fo:language-asian="el"/>
    </style:style>
    <style:style style:name="P3064" style:family="paragraph" style:parent-style-name="MainText">
      <style:paragraph-properties fo:margin-top="0.212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T3064_2" style:family="text">
      <style:text-properties fo:language="el" fo:language-asian="el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/>
    </style:style>
    <style:style style:name="P3066" style:family="paragraph" style:parent-style-name="Normal">
      <style:paragraph-properties fo:margin-top="0.423cm"/>
    </style:style>
    <style:style style:name="T3066_1" style:family="text">
      <style:text-properties fo:language="el" fo:language-asian="el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/>
    </style:style>
    <style:style style:name="P3068" style:family="paragraph" style:parent-style-name="Normal">
      <style:paragraph-properties fo:margin-top="0.423cm"/>
    </style:style>
    <style:style style:name="T3068_1" style:family="text">
      <style:text-properties fo:language="el" fo:language-asian="el"/>
    </style:style>
    <style:style style:name="P3069" style:family="paragraph" style:parent-style-name="Heading_20_6">
      <style:paragraph-properties fo:margin-top="0.423cm"/>
    </style:style>
    <style:style style:name="T3069_1" style:family="text" style:parent-style-name="article-num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/>
    </style:style>
    <style:style style:name="P3084" style:family="paragraph" style:parent-style-name="Heading_20_6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Heading_20_6">
      <style:paragraph-properties fo:margin-top="0.423cm" fo:margin-bottom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MainText">
      <style:paragraph-properties fo:margin-top="0.212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T3086_2" style:family="text">
      <style:text-properties fo:language="el" fo:language-asian="el"/>
    </style:style>
    <style:style style:name="P3087" style:family="paragraph" style:parent-style-name="Normal">
      <style:paragraph-properties fo:margin-top="0.423cm" fo:margin-bottom="0.423cm"/>
    </style:style>
    <style:style style:name="T3087_1" style:family="text">
      <style:text-properties fo:language="el" fo:language-asian="el"/>
    </style:style>
    <style:style style:name="P3088" style:family="paragraph" style:parent-style-name="MainText">
      <style:paragraph-properties fo:margin-top="0.212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T3088_2" style:family="text">
      <style:text-properties fo:language="el" fo:language-asian="el"/>
    </style:style>
    <style:style style:name="P3089" style:family="paragraph" style:parent-style-name="Normal">
      <style:paragraph-properties fo:margin-top="0.423cm" fo:margin-bottom="0.423cm"/>
    </style:style>
    <style:style style:name="T3089_1" style:family="text">
      <style:text-properties fo:language="el" fo:language-asian="el"/>
    </style:style>
    <style:style style:name="P3090" style:family="paragraph" style:parent-style-name="MainText">
      <style:paragraph-properties fo:margin-top="0.212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T3090_2" style:family="text">
      <style:text-properties fo:language="el" fo:language-asian="el"/>
    </style:style>
    <style:style style:name="P3091" style:family="paragraph" style:parent-style-name="MainText">
      <style:paragraph-properties fo:margin-top="0.212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T3091_2" style:family="text">
      <style:text-properties fo:language="el" fo:language-asian="el"/>
    </style:style>
    <style:style style:name="P3092" style:family="paragraph" style:parent-style-name="MainText">
      <style:paragraph-properties fo:margin-top="0.212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T3092_2" style:family="text">
      <style:text-properties fo:language="el" fo:language-asian="el"/>
    </style:style>
    <style:style style:name="P3093" style:family="paragraph" style:parent-style-name="Heading_20_6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Heading_20_6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/>
    </style:style>
    <style:style style:name="P3097" style:family="paragraph" style:parent-style-name="Heading_20_6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Heading_20_6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/>
    </style:style>
    <style:style style:name="P3101" style:family="paragraph" style:parent-style-name="Heading_20_6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Heading_20_6">
      <style:paragraph-properties fo:margin-top="0.423cm" fo:margin-bottom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MainText">
      <style:paragraph-properties fo:margin-top="0.212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T3103_2" style:family="text">
      <style:text-properties fo:language="el" fo:language-asian="el"/>
    </style:style>
    <style:style style:name="P3104" style:family="paragraph" style:parent-style-name="MainText">
      <style:paragraph-properties fo:margin-top="0.212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T3104_2" style:family="text">
      <style:text-properties fo:language="el" fo:language-asian="el"/>
    </style:style>
    <style:style style:name="P3105" style:family="paragraph" style:parent-style-name="MainText">
      <style:paragraph-properties fo:margin-top="0.212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T3105_2" style:family="text">
      <style:text-properties fo:language="el" fo:language-asian="el"/>
    </style:style>
    <style:style style:name="P3106" style:family="paragraph" style:parent-style-name="MainText">
      <style:paragraph-properties fo:margin-top="0.212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T3106_2" style:family="text">
      <style:text-properties fo:language="el" fo:language-asian="el"/>
    </style:style>
    <style:style style:name="P3107" style:family="paragraph" style:parent-style-name="MainText">
      <style:paragraph-properties fo:margin-top="0.212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T3107_2" style:family="text">
      <style:text-properties fo:language="el" fo:language-asian="el"/>
    </style:style>
    <style:style style:name="P3108" style:family="paragraph" style:parent-style-name="MainText">
      <style:paragraph-properties fo:margin-top="0.212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T3108_2" style:family="text">
      <style:text-properties fo:language="el" fo:language-asian="el"/>
    </style:style>
    <style:style style:name="P3109" style:family="paragraph" style:parent-style-name="MainText">
      <style:paragraph-properties fo:margin-top="0.212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T3109_2" style:family="text">
      <style:text-properties fo:language="el" fo:language-asian="el"/>
    </style:style>
    <style:style style:name="P3110" style:family="paragraph" style:parent-style-name="Heading_20_6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Heading_20_6">
      <style:paragraph-properties fo:margin-top="0.423cm" fo:margin-bottom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MainText">
      <style:paragraph-properties fo:margin-top="0.212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T3112_2" style:family="text">
      <style:text-properties fo:language="el" fo:language-asian="el"/>
    </style:style>
    <style:style style:name="P3113" style:family="paragraph" style:parent-style-name="MainText">
      <style:paragraph-properties fo:margin-top="0.212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T3113_2" style:family="text">
      <style:text-properties fo:language="el" fo:language-asian="el"/>
    </style:style>
    <style:style style:name="P3114" style:family="paragraph" style:parent-style-name="Normal">
      <style:paragraph-properties fo:margin-top="0.423cm" fo:margin-bottom="0.423cm"/>
    </style:style>
    <style:style style:name="T3114_1" style:family="text">
      <style:text-properties fo:language="el" fo:language-asian="el"/>
    </style:style>
    <style:style style:name="P3115" style:family="paragraph" style:parent-style-name="MainText">
      <style:paragraph-properties fo:margin-top="0.212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T3115_2" style:family="text">
      <style:text-properties fo:language="el" fo:language-asian="el"/>
    </style:style>
    <style:style style:name="P3116" style:family="paragraph" style:parent-style-name="StructureList1">
      <style:paragraph-properties fo:margin-top="0.212cm"/>
    </style:style>
    <style:style style:name="T3116_1" style:family="text">
      <style:text-properties fo:language="el" fo:language-asian="el"/>
    </style:style>
    <style:style style:name="T3116_2" style:family="text">
      <style:text-properties fo:language="en" fo:language-asian="en"/>
    </style:style>
    <style:style style:name="T3116_3" style:family="text">
      <style:text-properties fo:language="el" fo:language-asian="el"/>
    </style:style>
    <style:style style:name="P3117" style:family="paragraph" style:parent-style-name="StructureList1">
      <style:paragraph-properties fo:margin-top="0.212cm"/>
    </style:style>
    <style:style style:name="T3117_1" style:family="text">
      <style:text-properties fo:language="el" fo:language-asian="el"/>
    </style:style>
    <style:style style:name="T3117_2" style:family="text">
      <style:text-properties fo:language="en" fo:language-asian="en"/>
    </style:style>
    <style:style style:name="T3117_3" style:family="text">
      <style:text-properties fo:language="el" fo:language-asian="el"/>
    </style:style>
    <style:style style:name="P3118" style:family="paragraph" style:parent-style-name="StructureList1">
      <style:paragraph-properties fo:margin-top="0.212cm"/>
    </style:style>
    <style:style style:name="T3118_1" style:family="text">
      <style:text-properties fo:language="el" fo:language-asian="el"/>
    </style:style>
    <style:style style:name="T3118_2" style:family="text">
      <style:text-properties fo:language="en" fo:language-asian="en"/>
    </style:style>
    <style:style style:name="T3118_3" style:family="text">
      <style:text-properties fo:language="el" fo:language-asian="el"/>
    </style:style>
    <style:style style:name="P3119" style:family="paragraph" style:parent-style-name="StructureList1">
      <style:paragraph-properties fo:margin-top="0.212cm"/>
    </style:style>
    <style:style style:name="T3119_1" style:family="text">
      <style:text-properties fo:language="el" fo:language-asian="el"/>
    </style:style>
    <style:style style:name="T3119_2" style:family="text">
      <style:text-properties fo:language="en" fo:language-asian="en"/>
    </style:style>
    <style:style style:name="T3119_3" style:family="text">
      <style:text-properties fo:language="el" fo:language-asian="el"/>
    </style:style>
    <style:style style:name="P3120" style:family="paragraph" style:parent-style-name="Normal">
      <style:paragraph-properties fo:margin-top="0.423cm" fo:margin-bottom="0.423cm"/>
    </style:style>
    <style:style style:name="T3120_1" style:family="text">
      <style:text-properties fo:language="el" fo:language-asian="el"/>
    </style:style>
    <style:style style:name="P3121" style:family="paragraph" style:parent-style-name="MainText">
      <style:paragraph-properties fo:margin-top="0.212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T3121_2" style:family="text">
      <style:text-properties fo:language="el" fo:language-asian="el"/>
    </style:style>
    <style:style style:name="P3122" style:family="paragraph" style:parent-style-name="MainText">
      <style:paragraph-properties fo:margin-top="0.212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T3122_2" style:family="text">
      <style:text-properties fo:language="el" fo:language-asian="el"/>
    </style:style>
    <style:style style:name="P3123" style:family="paragraph" style:parent-style-name="Heading_20_6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Heading_20_6">
      <style:paragraph-properties fo:margin-top="0.423cm" fo:margin-bottom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MainText">
      <style:paragraph-properties fo:margin-top="0.212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T3125_2" style:family="text">
      <style:text-properties fo:language="el" fo:language-asian="el"/>
    </style:style>
    <style:style style:name="P3126" style:family="paragraph" style:parent-style-name="MainText">
      <style:paragraph-properties fo:margin-top="0.212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T3126_2" style:family="text">
      <style:text-properties fo:language="el" fo:language-asian="el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/>
    </style:style>
    <style:style style:name="T3145_1" style:family="text">
      <style:text-properties fo:language="el" fo:language-asian="el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font-style="italic" style:font-style-asian="italic" style:font-style-complex="italic" fo:language="el" fo:language-asian="el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/>
    </style:style>
    <style:style style:name="T3153_2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/>
    </style:style>
    <style:style style:name="T3154_2" style:family="text">
      <style:text-properties fo:language="el" fo:language-asian="el" fo:font-weight="bold" style:font-weight-asian="bold" style:font-weight-complex="bold"/>
    </style:style>
    <style:style style:name="T3154_3" style:family="text">
      <style:text-properties fo:language="el" fo:language-asian="el"/>
    </style:style>
    <style:style style:name="T3154_4" style:family="text"/>
    <style:style style:name="T31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54_6" style:family="text">
      <style:text-properties fo:language="el" fo:language-asian="el"/>
    </style:style>
    <style:style style:name="T3154_7" style:family="text"/>
    <style:style style:name="T3154_8" style:family="text" style:parent-style-name="Internet_20_link">
      <style:text-properties fo:color="#0000ee" fo:language="el" fo:language-asian="el"/>
    </style:style>
    <style:style style:name="T3154_9" style:family="text">
      <style:text-properties fo:language="el" fo:language-asian="el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/>
    </style:style>
    <style:style style:name="T3155_2" style:family="text">
      <style:text-properties fo:language="el" fo:language-asian="el" fo:font-weight="bold" style:font-weight-asian="bold" style:font-weight-complex="bold"/>
    </style:style>
    <style:style style:name="T3155_3" style:family="text">
      <style:text-properties fo:language="el" fo:language-asian="el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/>
    </style:style>
    <style:style style:name="T3156_2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/>
    </style:style>
    <style:style style:name="T3157_2" style:family="text"/>
    <style:style style:name="T31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57_4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T3159_2" style:family="text"/>
    <style:style style:name="T31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59_4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T3160_2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 fo:margin-bottom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5" style:family="table-column">
      <style:table-column-properties style:column-width="6.613cm"/>
    </style:style>
    <style:style style:name="Column26" style:family="table-column">
      <style:table-column-properties style:column-width="9.393cm"/>
    </style:style>
    <style:style style:name="Column27" style:family="table-column">
      <style:table-column-properties style:column-width="0.504cm"/>
    </style:style>
    <style:style style:name="Row66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3" style:family="paragraph" style:parent-style-name="Normal">
      <style:paragraph-properties fo:text-align="justify" fo:margin-top="0cm" fo:margin-bottom="0cm"/>
    </style:style>
    <style:style style:name="T3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4" style:family="paragraph" style:parent-style-name="Normal">
      <style:paragraph-properties fo:text-align="justify" fo:margin-top="0cm" fo:margin-bottom="0cm"/>
    </style:style>
    <style:style style:name="T3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64_2" style:family="text"/>
    <style:style style:name="T316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6" style:family="paragraph" style:parent-style-name="Normal">
      <style:paragraph-properties fo:text-align="justify" fo:margin-top="0cm" fo:margin-bottom="0cm"/>
    </style:style>
    <style:style style:name="T3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7" style:family="paragraph" style:parent-style-name="Normal">
      <style:paragraph-properties fo:text-align="justify" fo:margin-top="0cm" fo:margin-bottom="0cm"/>
    </style:style>
    <style:style style:name="T3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67_2" style:family="text"/>
    <style:style style:name="T316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9" style:family="paragraph" style:parent-style-name="Normal">
      <style:paragraph-properties fo:text-align="justify" fo:margin-top="0cm"/>
    </style:style>
    <style:style style:name="T3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170" style:family="paragraph" style:parent-style-name="Normal">
      <style:paragraph-properties fo:text-align="justify" fo:margin-top="0.423cm"/>
    </style:style>
    <style:style style:name="T3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1" style:family="paragraph" style:parent-style-name="Normal">
      <style:paragraph-properties fo:text-align="justify" fo:margin-top="0.423cm"/>
    </style:style>
    <style:style style:name="T3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2" style:family="paragraph" style:parent-style-name="Normal">
      <style:paragraph-properties fo:text-align="justify" fo:margin-top="0.423cm"/>
    </style:style>
    <style:style style:name="T3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3" style:family="paragraph" style:parent-style-name="Normal">
      <style:paragraph-properties fo:text-align="justify" fo:margin-top="0.423cm" fo:margin-bottom="0cm"/>
    </style:style>
    <style:style style:name="T3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7" style:family="paragraph" style:parent-style-name="Normal">
      <style:paragraph-properties fo:text-align="justify" fo:margin-top="0cm" fo:margin-bottom="0cm"/>
    </style:style>
    <style:style style:name="T3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77_2" style:family="text"/>
    <style:style style:name="T317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0" style:family="paragraph" style:parent-style-name="Normal">
      <style:paragraph-properties fo:text-align="justify" fo:margin-top="0cm" fo:margin-bottom="0cm"/>
    </style:style>
    <style:style style:name="T3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80_2" style:family="text"/>
    <style:style style:name="T318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2" style:family="paragraph" style:parent-style-name="Normal">
      <style:paragraph-properties fo:margin-top="0.423cm" fo:margin-bottom="0.423cm"/>
    </style:style>
    <style:style style:name="T318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767</text:span><text:span text:style-name="T1_2"><text:line-break/></text:span><text:span text:style-name="T1_3">ΕΦΗΜΕΡΙ∆ΑΤΗΣ<text:s/>ΚΥΒΕΡΝΗΣΕΩΣ</text:span><text:span text:style-name="T1_4"><text:line-break/></text:span><text:span text:style-name="T1_5">ΤΗΣ<text:s/>ΕΛΛΗΝΙΚΗΣ<text:s/>∆ΗΜΟΚΡΑΤΙΑΣ</text:span></text:p>
      <text:p text:style-name="P2"><text:span text:style-name="T2_1">28<text:s/>Φεβρουαρίου<text:s/>2020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43</text:span></text:p>
      <text:p text:style-name="P5"><text:span text:style-name="T5_1">ΝΟΜΟΣ<text:s/>ΥΠ’<text:s/>ΑΡΙΘΜ</text:span><text:span text:style-name="T5_2">.<text:s/>4670</text:span></text:p>
      <text:p text:style-name="P6"><text:span text:style-name="T6_1">Ασφαλιστική<text:s/>μεταρρύθμιση<text:s/>και<text:s/>ψηφιακός<text:s/>μετασχηματισμός<text:s/>Εθνικού<text:s/>Φορέα<text:s/>Κοινωνικής<text:s/>Ασφάλισης<text:s/>(e-Ε.Φ.Κ.Α.)<text:s/>και<text:s/>άλλες<text:s/>διατάξεις.</text:span></text:p>
      <text:p text:style-name="P7"><text:span text:style-name="T7_1">Ο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1"><text:span text:style-name="T9_1">ΜΕΡΟΣ<text:s/>ΠΡΩΤΟ</text:span></text:h>
      <text:h text:style-name="P10" text:outline-level="1"><text:span text:style-name="T10_1">ΗΛΕΚΤΡΟΝΙΚΟΣ<text:s/>ΕΘΝΙΚΟΣ<text:s/>ΦΟΡΕΑΣ<text:s/>ΚΟΙΝΩΝΙΚΗΣ<text:s/>ΑΣΦΑΛΙΣΗΣ</text:span></text:h>
      <text:p text:style-name="P11"><text:span text:style-name="T11_1">(e-Ε.Φ.Κ.Α.)</text:span></text:p>
      <text:h text:style-name="P12" text:outline-level="6"><text:span text:style-name="T12_1">Άρθρο<text:s/>1</text:span></text:h>
      <text:h text:style-name="P13" text:outline-level="6"><text:span text:style-name="T13_1">Ηλεκτρονικός<text:s/>Εθνικός<text:s/>Φορέας<text:s/>Κοινωνικής</text:span></text:h>
      <text:p text:style-name="P14"><text:span text:style-name="T14_1">Ασφάλισης<text:s/>-<text:s/>Ένταξη<text:s/>του<text:s/>Ε.Τ.Ε.Α.Ε.Π.<text:s/>στον</text:span></text:p>
      <text:p text:style-name="P15"><text:span text:style-name="T15_1">e-E.Φ.Κ.Α.</text:span></text:p>
      <text:p text:style-name="P16"><text:span text:style-name="T16_1">Στον<text:s/>ν.<text:s/>4387/2016<text:s/>(Α’<text:s/>85)<text:s/>προστίθεται<text:s/>άρθρο<text:s/>51Α<text:s/>ως<text:s/>εξής:</text:span></text:p>
      <text:p text:style-name="P17"><text:span text:style-name="T17_1">«Άρθρο<text:s/>51Α</text:span></text:p>
      <text:p text:style-name="P18"><text:span text:style-name="T18_1">1.<text:s/>Το<text:s/>Νομικό<text:s/>Πρόσωπο<text:s/>Δημοσίου<text:s/>Δικαίου<text:s/>(Ν.Π.Δ.Δ.)<text:s/>με<text:s/>την<text:s/>επωνυμία<text:s/>«Ενιαίος<text:s/>Φορέας<text:s/>Κοινωνικής<text:s/>Ασφάλισης<text:s/>(Ε.Φ.Κ.Α.)»<text:s/>μετονομάζεται<text:s/>από<text:s/>την<text:s/>1.3.2020<text:s/>σε<text:s/>«Ηλεκτρονικός<text:s/>Εθνικός<text:s/>Φορέας<text:s/>Κοινωνικής<text:s/>Ασφάλισης»,<text:s/>αποκαλούμενος<text:s/>στο<text:s/>εξής<text:s/>«e-Ε.Φ.Κ.Α.».<text:s/>Όπου<text:s/>στην<text:s/>κείμενη<text:s/>νομοθεσία<text:s/>αναφέρεται<text:s/>«Ενιαίος<text:s/>Φορέας<text:s/>Κοινωνικής<text:s/>Ασφάλισης<text:s/>(Ε.Φ.Κ.Α.)»,<text:s/>νοείται<text:s/>ο<text:s/>«Ηλεκτρονικός<text:s/>Εθνικός<text:s/>Φορέας<text:s/>Κοινωνικής<text:s/>Ασφάλισης<text:s/>(e-Ε.Φ.Κ.Α)».</text:span></text:p>
      <text:p text:style-name="P19"><text:span text:style-name="T19_1">2.<text:s/>Στον<text:s/>e-Ε.Φ.Κ.Α.<text:s/>εντάσσεται<text:s/>από<text:s/>την<text:s/>1.3.2020<text:s/>το<text:s/>Ενιαίο<text:s/>Ταμείο<text:s/>Επικουρικής<text:s/>Ασφάλισης<text:s/>και<text:s/>Εφάπαξ<text:s/>Παροχών<text:s/>(Ε.Τ.Ε.Α.Ε.Π.).<text:s/>Το<text:s/>Νομικό<text:s/>Πρόσωπο<text:s/>Δημοσίου<text:s/>Δικαίου<text:s/>(Ν.Π.Δ.Δ.)<text:s/>με<text:s/>την<text:s/>επωνυμία<text:s/>Ενιαίο<text:s/>Ταμείο<text:s/>Επικουρικής<text:s/>Ασφάλισης<text:s/>και<text:s/>Εφάπαξ<text:s/>Παροχών<text:s/>(Ε.Τ.Ε.Α.Ε.Π.)<text:s/>καταργεί-<text:s/>ται<text:s/>και<text:s/>ο<text:s/>e-Ε.Φ.Κ.Α.<text:s/>καθίσταται<text:s/>οιονεί<text:s/>καθολικός<text:s/>διάδοχος<text:s/>αυτού.<text:s/>Στον<text:s/>e-Ε.Φ.Κ.Α.<text:s/>εντάσσονται<text:s/>ο<text:s/>Κλάδος<text:s/>Επικουρικής<text:s/>Ασφάλισης<text:s/>και<text:s/>ο<text:s/>Κλάδος<text:s/>Εφάπαξ<text:s/>Παροχών<text:s/>του<text:s/>Ε.Τ.Ε.Α.Ε.Π.<text:s/>με<text:s/>πλήρη<text:s/>οικονομική,<text:s/>λογιστική<text:s/>και<text:s/>περιουσιακή<text:s/>αυτοτέλεια<text:s/>έκαστος.<text:s/>Ο<text:s/>e-Ε.Φ.Κ.Α.<text:s/>έχει<text:s/>ως<text:s/>σκοπό<text:s/>την<text:s/>ασφαλιστική<text:s/>κάλυψη<text:s/>όλων<text:s/>των<text:s/>υπακτέων<text:s/>στην<text:s/>ασφάλιση<text:s/>προσώπων<text:s/>του<text:s/>Ε.Τ.Ε.Α.Ε.Π.,<text:s/>για<text:s/>τους<text:s/>ασφαλιστικούς<text:s/>κινδύνους<text:s/>που<text:s/>προβλέπονται<text:s/>από<text:s/>την<text:s/>οικεία<text:s/>νομοθεσία,<text:s/>και<text:s/>τη<text:s/>χορήγηση<text:s/>των<text:s/>παροχών<text:s/>του<text:s/>Ε.Τ.Ε.Α.Ε.Π.».</text:span></text:p>
      <text:h text:style-name="P20" text:outline-level="6"><text:span text:style-name="T20_1">Άρθρο<text:s/>2</text:span></text:h>
      <text:h text:style-name="P21" text:outline-level="6"><text:span text:style-name="T21_1">Ένταξη<text:s/>φορέων,<text:s/>κλάδων,<text:s/>τομέων<text:s/>και<text:s/>λογαριασμών<text:s/>στον<text:s/>e-Ε.Φ.Κ.Α.</text:span></text:h>
      <text:p text:style-name="P22"><text:span text:style-name="T22_1">Στο<text:s/>άρθρο<text:s/>53<text:s/>του<text:s/>ν.<text:s/>4387/2016,<text:s/>προστίθενται<text:s/>παράγραφοι<text:s/>4<text:s/>και<text:s/>5<text:s/>και<text:s/>το<text:s/>άρθρο<text:s/>53<text:s/>διαμορφώνεται<text:s/>ως<text:s/>εξής:</text:span></text:p>
      <text:p text:style-name="P23"><text:span text:style-name="T23_1">«Άρθρο<text:s/>53</text:span></text:p>
      <text:p text:style-name="P24"><text:span text:style-name="T24_1">1.<text:s/>Ο<text:s/>e-Ε.Φ.Κ.Α.<text:s/>αποτελείται<text:s/>από,<text:s/>έναν<text:s/>(1)<text:s/>κλάδο<text:s/>κύριας<text:s/>ασφάλισης<text:s/>και<text:s/>λοιπών<text:s/>παροχών,<text:s/>στον<text:s/>οποίο<text:s/>εντάσσονται,<text:s/>σύμφωνα<text:s/>με<text:s/>τα<text:s/>ειδικώς<text:s/>οριζόμενα<text:s/>στο<text:s/>άρθρο<text:s/>51<text:s/>του<text:s/>παρόντος,<text:s/>οι<text:s/>παρακάτω<text:s/>φορείς,<text:s/>με<text:s/>τους<text:s/>κλάδους,<text:s/>τομείς<text:s/>και<text:s/>λογαριασμούς<text:s/>τους,<text:s/>πλην<text:s/>των<text:s/>αναφερόμενων<text:s/>στο<text:s/>Κεφάλαιο<text:s/>ΣΤ’,<text:s/>ως<text:s/>εξής:</text:span></text:p>
      <text:p text:style-name="P25"><text:span text:style-name="T25_1">Α.<text:s/>Ίδρυμα<text:s/>Κοινωνικών<text:s/>Ασφαλίσεων<text:s/>-<text:s/>Ενιαίο<text:s/>Ταμείο<text:s/>Ασφάλισης<text:s/>Μισθωτών<text:s/>(Ι.Κ.Α.<text:s/>-<text:s/>Ε.Τ.Α.Μ.).</text:span></text:p>
      <text:p text:style-name="P26"><text:span text:style-name="T26_1">α.<text:s/>Κλάδος<text:s/>κύριας<text:s/>σύνταξης.</text:span></text:p>
      <text:p text:style-name="P27"><text:span text:style-name="T27_1">αα.<text:s/>Κλάδος<text:s/>κύριας<text:s/>σύνταξης<text:s/>ΙΚΑ<text:s/>-<text:s/>ΕΤΑΜ.</text:span></text:p>
      <text:p text:style-name="P28"><text:span text:style-name="T28_1">ββ.<text:s/>Τομέας<text:s/>Ασφάλισης<text:s/>Προσωπικού<text:s/>ΔΕΗ.</text:span></text:p>
      <text:p text:style-name="P29"><text:span text:style-name="T29_1">γγ.<text:s/>Λογαριασμός<text:s/>Ειδικού<text:s/>Κεφαλαίου<text:s/>ΙΚΑ<text:s/>-<text:s/>ΕΤΑΜ<text:s/>(πρώην<text:s/>ΤΑΠ<text:s/>-<text:s/>ΟΤΕ).</text:span></text:p>
      <text:p text:style-name="P30"><text:span text:style-name="T30_1">β.<text:s/>Κλάδος<text:s/>ασθένειας.</text:span></text:p>
      <text:p text:style-name="P31"><text:span text:style-name="T31_1">αα.<text:s/>Λογαριασμός<text:s/>παροχών<text:s/>σε<text:s/>χρήμα.</text:span></text:p>
      <text:p text:style-name="P32"><text:span text:style-name="T32_1">γ.<text:s/>Τομέας<text:s/>Ασφαλισμένων<text:s/>Δημοσίου.</text:span></text:p>
      <text:p text:style-name="P33"><text:span text:style-name="T33_1">δ.<text:s/>Τομέας<text:s/>Ασφαλισμένων<text:s/>Δημοτικών<text:s/>και<text:s/>Κοινοτικών<text:s/>Υπαλλήλων.</text:span></text:p>
      <text:p text:style-name="P34"><text:span text:style-name="T34_1">ε.<text:s/>Ειδικός<text:s/>Λογαριασμός<text:s/>Δώρου<text:s/>Εργατοτεχνιτών<text:s/>Οικοδόμων<text:s/>(ΕΛΔΕΟ).</text:span></text:p>
      <text:p text:style-name="P35"><text:span text:style-name="T35_1">B.<text:s/>Ενιαίο<text:s/>Ταμείο<text:s/>Ασφάλισης<text:s/>Προσωπικού<text:s/>Μέσων<text:s/>Μαζικής<text:s/>Ενημέρωσης<text:s/>(Ε.Τ.Α.Π.<text:s/>-<text:s/>Μ.Μ.Ε.).</text:span></text:p>
      <text:p text:style-name="P36"><text:span text:style-name="T36_1">α.<text:s/>Κλάδος<text:s/>κύριας<text:s/>ασφάλισης.</text:span></text:p>
      <text:p text:style-name="P37"><text:span text:style-name="T37_1">αα.<text:s/>Τομέας<text:s/>σύνταξης<text:s/>Προσωπικού<text:s/>Ημερησίων<text:s/>Εφημερίδων<text:s/>Αθηνών<text:s/>και<text:s/>Θεσσαλονίκης.</text:span></text:p>
      <text:p text:style-name="P38"><text:span text:style-name="T38_1">ββ.<text:s/>Τομέας<text:s/>ασφάλισης<text:s/>Ιδιοκτητών<text:s/>Ημερησίων<text:s/>Εφημερίδων<text:s/>Αθηνών<text:s/>και<text:s/>Θεσσαλονίκης.</text:span></text:p>
      <text:p text:style-name="P39"><text:span text:style-name="T39_1">γγ.<text:s/>Τομέας<text:s/>ασφάλισης<text:s/>Ιδιοκτητών,<text:s/>Συντακτών<text:s/>και<text:s/>Υπαλλήλων<text:s/>Τύπου.</text:span></text:p>
      <text:p text:style-name="P40"><text:span text:style-name="T40_1">δδ.<text:s/>Τομέας<text:s/>ασφάλισης<text:s/>Ανταποκριτών<text:s/>Ξένου<text:s/>Τύπου.</text:span></text:p>
      <text:p text:style-name="P41"><text:span text:style-name="T41_1">εε.<text:s/>Τομέας<text:s/>ασφάλισης<text:s/>Φωτοειδησεογράφων<text:s/>και<text:s/>Εικονοληπτών<text:s/>Επικαίρων<text:s/>Τηλεόρασης.</text:span></text:p>
      <text:p text:style-name="P42"><text:span text:style-name="T42_1">στστ.<text:s/>Τομέας<text:s/>σύνταξης<text:s/>Εφημεριδοπωλών<text:s/>και<text:s/>Υπαλλήλων<text:s/>Πρακτορείου<text:s/>Αθηνών.</text:span></text:p>
      <text:p text:style-name="P43"><text:span text:style-name="T43_1">ζζ.<text:s/>Τομέας<text:s/>σύνταξης<text:s/>Εφημεριδοπωλών<text:s/>και<text:s/>Υπαλλήλων<text:s/>Πρακτορείου<text:s/>Θεσσαλονίκης.</text:span></text:p>
      <text:p text:style-name="P44"><text:span text:style-name="T44_1">ηη.<text:s/>Τομέας<text:s/>ασφάλισης<text:s/>Τεχνικών<text:s/>Τύπου<text:s/>Αθηνών<text:s/>και<text:s/>Θεσσαλονίκης.</text:span></text:p>
      <text:p text:style-name="P45"><text:span text:style-name="T45_1">θθ.<text:s/>Τομέας<text:s/>Ασφάλισης<text:s/>Τεχνικών<text:s/>Ραδιοφώνου<text:s/>και<text:s/>Τηλεόρασης<text:s/>(ΤΑΤΕ-ΡΤ).</text:span></text:p>
      <text:p text:style-name="P46"><text:span text:style-name="T46_1">β.<text:s/>Κλάδος<text:s/>ανεργίας<text:s/>και<text:s/>δώρου.</text:span></text:p>
      <text:p text:style-name="P47"><text:span text:style-name="T47_1">αα.<text:s/>Λογαριασμός<text:s/>Ανεργίας<text:s/>Προσωπικού<text:s/>Ημερησίων<text:s/>Εφημερίδων<text:s/>Αθηνών<text:s/>και<text:s/>Θεσσαλονίκης.</text:span></text:p>
      <text:p text:style-name="P48"><text:span text:style-name="T48_1">ββ.<text:s/>Λογαριασμός<text:s/>Ανεργίας<text:s/>Τεχνικών<text:s/>Τύπου<text:s/>Αθηνών<text:s/>και<text:s/>Θεσσαλονίκης.</text:span></text:p>
      <text:p text:style-name="P49"><text:span text:style-name="T49_1">γγ.<text:s/>Λογαριασμός<text:s/>Δώρου<text:s/>Εορτών<text:s/>Εφημεριδοπωλών.</text:span></text:p>
      <text:p text:style-name="P50"><text:span text:style-name="T50_1">γ.<text:s/>Κλάδος<text:s/>Υγείας.</text:span></text:p>
      <text:p text:style-name="P51"><text:span text:style-name="T51_1">αα.<text:s/>Τομέας<text:s/>Υγείας<text:s/>Ιδιοκτητών,<text:s/>Συντακτών<text:s/>και<text:s/>Υπαλλήλων<text:s/>Τύπου.</text:span></text:p>
      <text:p text:style-name="P52"><text:span text:style-name="T52_1">ββ.<text:s/>Τομέας<text:s/>Υγείας<text:s/>Εφημεριδοπωλών<text:s/>και<text:s/>Υπαλλήλων<text:s/>Πρακτορείων<text:s/>Αθηνών.</text:span></text:p>
      <text:p text:style-name="P53"><text:span text:style-name="T53_1">γγ.<text:s/>Τομέας<text:s/>Υγείας<text:s/>Τεχνικών<text:s/>Τύπου<text:s/>Αθηνών.</text:span></text:p>
      <text:p text:style-name="P54"><text:span text:style-name="T54_1">δδ.<text:s/>Λογαριασμός<text:s/>παροχών<text:s/>σε<text:s/>χρήμα<text:s/>Ε.Τ.Α.Π.-Μ.Μ.Ε.</text:span></text:p>
      <text:p text:style-name="P55"><text:span text:style-name="T55_1">Γ.<text:s/>Ενιαίο<text:s/>Ταμείο<text:s/>Ανεξάρτητα<text:s/>Απασχολούμενων<text:s/>(Ε.Τ.Α.Α.).</text:span></text:p>
      <text:p text:style-name="P56"><text:span text:style-name="T56_1">α.<text:s/>Κλάδος<text:s/>Κύριας<text:s/>Ασφάλισης.</text:span></text:p>
      <text:p text:style-name="P57"><text:span text:style-name="T57_1">αα.<text:s/>Τομέας<text:s/>Σύνταξης<text:s/>Μηχανικών<text:s/>και<text:s/>Εργοληπτών<text:s/>Δημοσίων<text:s/>Έργων<text:s/>(ΤΣΜΕΔΕ),<text:s/>και<text:s/>η<text:s/>Ειδική<text:s/>Προσαύξηση.</text:span></text:p>
      <text:p text:style-name="P58"><text:span text:style-name="T58_1">ββ.<text:s/>Τομέας<text:s/>Σύνταξης<text:s/>και<text:s/>Ασφάλισης<text:s/>Υγειονομικών<text:s/>(ΤΣΑΥ)<text:s/>και<text:s/>ο<text:s/>Κλάδος<text:s/>Μονοσυνταξιούχων.</text:span></text:p>
      <text:p text:style-name="P59"><text:span text:style-name="T59_1">γγ.<text:s/>Τομέας<text:s/>Ασφάλισης<text:s/>Νομικών<text:s/>και<text:s/>ο<text:s/>ειδικός<text:s/>κλάδος<text:s/>για<text:s/>τους<text:s/>δικαστικούς<text:s/>λειτουργούς<text:s/>και<text:s/>τους<text:s/>λειτουργούς<text:s/>του<text:s/>Νομικού<text:s/>Συμβουλίου<text:s/>του<text:s/>Κράτους<text:s/>που<text:s/>έχει<text:s/>συσταθεί<text:s/>με<text:s/>το<text:s/>άρθρο<text:s/>39<text:s/>του<text:s/>ν.<text:s/>4075/2012<text:s/>(Α’<text:s/>89).</text:span></text:p>
      <text:p text:style-name="P60"><text:span text:style-name="T60_1">β.<text:s/>Κλάδος<text:s/>Υγείας.</text:span></text:p>
      <text:p text:style-name="P61"><text:span text:style-name="T61_1">αα.<text:s/>Τομέας<text:s/>Υγείας<text:s/>Μηχανικών<text:s/>και<text:s/>Εργοληπτών<text:s/>Δημοσίων<text:s/>Έργων.</text:span></text:p>
      <text:p text:style-name="P62"><text:span text:style-name="T62_1">ββ.<text:s/>Τομέας<text:s/>Υγείας<text:s/>Υγειονομικών.</text:span></text:p>
      <text:p text:style-name="P63"><text:span text:style-name="T63_1">γγ.<text:s/>Τομέας<text:s/>Υγείας<text:s/>Δικηγόρων<text:s/>Αθηνών.</text:span></text:p>
      <text:p text:style-name="P64"><text:span text:style-name="T64_1">δδ.<text:s/>Τομέας<text:s/>Υγείας<text:s/>Δικηγόρων<text:s/>Πειραιά.</text:span></text:p>
      <text:p text:style-name="P65"><text:span text:style-name="T65_1">εε.<text:s/>Τομέας<text:s/>Υγείας<text:s/>Δικηγόρων<text:s/>Θεσσαλονίκης.</text:span></text:p>
      <text:p text:style-name="P66"><text:span text:style-name="T66_1">στστ.<text:s/>Τομέας<text:s/>Υγείας<text:s/>Δικηγόρων<text:s/>Επαρχιών.</text:span></text:p>
      <text:p text:style-name="P67"><text:span text:style-name="T67_1">ζζ.<text:s/>Τομέας<text:s/>Υγείας<text:s/>Συμβολαιογράφων.</text:span></text:p>
      <text:p text:style-name="P68"><text:span text:style-name="T68_1">ηη.<text:s/>Λογαριασμός<text:s/>Παροχών<text:s/>σε<text:s/>Χρήμα<text:s/>Ε.Τ.Α.Α.</text:span></text:p>
      <text:p text:style-name="P69"><text:span text:style-name="T69_1">Δ.<text:s/>Οργανισμός<text:s/>Ασφάλισης<text:s/>Ελευθέρων<text:s/>Επαγγελματιών<text:s/>(Ο.Α.Ε.Ε.).</text:span></text:p>
      <text:p text:style-name="P70"><text:span text:style-name="T70_1">α.<text:s/>Κλάδος<text:s/>Κύριας<text:s/>Ασφάλισης.</text:span></text:p>
      <text:p text:style-name="P71"><text:span text:style-name="T71_1">αα.<text:s/>Κλάδος<text:s/>Κύριας<text:s/>Ασφάλισης<text:s/>Ο.Α.Ε.Ε.</text:span></text:p>
      <text:p text:style-name="P72"><text:span text:style-name="T72_1">ββ.<text:s/>Τομέας<text:s/>Ασφάλισης<text:s/>Ναυτικών<text:s/>και<text:s/>Τουριστικών<text:s/>Πρακτόρων.</text:span></text:p>
      <text:p text:style-name="P73"><text:span text:style-name="T73_1">β.<text:s/>Κλάδος<text:s/>Υγείας.</text:span></text:p>
      <text:p text:style-name="P74"><text:span text:style-name="T74_1">αα.<text:s/>Λογαριασμός<text:s/>παροχών<text:s/>σε<text:s/>χρήμα.</text:span></text:p>
      <text:p text:style-name="P75"><text:span text:style-name="T75_1">E.<text:s/>Οργανισμός<text:s/>Γεωργικών<text:s/>Ασφαλίσεων<text:s/>(ΟΓΑ),<text:s/>εκτός<text:s/>του<text:s/>Λογαριασμού<text:s/>Αγροτικής<text:s/>Εστίας.</text:span></text:p>
      <text:p text:style-name="P76"><text:span text:style-name="T76_1">α.<text:s/>Κλάδος<text:s/>Υποχρεωτικής<text:s/>Ασφάλισης<text:s/>του<text:s/>ν.<text:s/>4169/1961<text:s/>(Α’<text:s/>81).</text:span></text:p>
      <text:p text:style-name="P77"><text:span text:style-name="T77_1">β.<text:s/>Κλάδος<text:s/>Κύριας<text:s/>Ασφάλισης<text:s/>Αγροτών<text:s/>του<text:s/>ν.<text:s/>2458/1997<text:s/>(Α’<text:s/>15).</text:span></text:p>
      <text:p text:style-name="P78"><text:span text:style-name="T78_1">γ.<text:s/>Κλάδος<text:s/>Υγείας.</text:span></text:p>
      <text:p text:style-name="P79"><text:span text:style-name="T79_1">δ.<text:s/>Λογαριασμός<text:s/>παροχών<text:s/>σε<text:s/>χρήμα.</text:span></text:p>
      <text:p text:style-name="P80"><text:span text:style-name="T80_1">ΣΤ.<text:s/>Ναυτικό<text:s/>Απομαχικό<text:s/>Ταμείο<text:s/>(Ν.Α.Τ.),<text:s/>συμπεριλαμβανομένου<text:s/>του<text:s/>Κεφαλαίου<text:s/>Δυτών<text:s/>και<text:s/>του<text:s/>Κεφαλαίου<text:s/>Ανεργίας<text:s/>-<text:s/>Ασθένειας<text:s/>Ναυτικών<text:s/>(Κ.Α.Α.Ν.).</text:span></text:p>
      <text:p text:style-name="P81"><text:span text:style-name="T81_1">Ζ.<text:s/>Ταμείο<text:s/>Ασφάλισης<text:s/>Υπαλλήλων<text:s/>Τραπεζών<text:s/>και<text:s/>Επιχειρήσεων<text:s/>Κοινής<text:s/>Ωφέλειας<text:s/>(Τ.Α.Υ.Τ.Ε.Κ.Ω.).</text:span></text:p>
      <text:p text:style-name="P82"><text:span text:style-name="T82_1">α.<text:s/>Κλάδος<text:s/>Υγείας.</text:span></text:p>
      <text:p text:style-name="P83"><text:span text:style-name="T83_1">αα.<text:s/>Τομέας<text:s/>Ασθένειας<text:s/>Προσωπικού<text:s/>Ο.Τ.Ε.<text:s/>(Τ.Α.Π.-<text:s/>Ο.Τ.Ε.).</text:span></text:p>
      <text:p text:style-name="P84"><text:span text:style-name="T84_1">ββ.<text:s/>Τομέας<text:s/>Ασθένειας<text:s/>Προσωπικού<text:s/>Η.Σ.Α.Π.<text:s/>(Τ.Α.Π.-<text:s/>Η.Σ.Α.Π.).</text:span></text:p>
      <text:p text:style-name="P85"><text:span text:style-name="T85_1">γγ.<text:s/>Τομέας<text:s/>Ασθένειας<text:s/>Προσωπικού<text:s/>ΗΛΠΑΠ<text:s/>(Τ.Α.Π.-<text:s/>ΗΛΠΑΠ).</text:span></text:p>
      <text:p text:style-name="P86"><text:span text:style-name="T86_1">δδ.<text:s/>Τομέας<text:s/>Ασθένειας<text:s/>Προσωπικού<text:s/>Δ.Ε.Η.<text:s/>(Τ.Α.Π.-<text:s/>Δ.Ε.Η.).</text:span></text:p>
      <text:p text:style-name="P87"><text:span text:style-name="T87_1">εε.<text:s/>Τομέας<text:s/>Ασθένειας<text:s/>Προσωπικού<text:s/>ΕΤΒΑ<text:s/>(Τ.Α.Π.-<text:s/>ΕΤΒΑ).<text:s/>στστ.<text:s/>Τομέας<text:s/>Ασθένειας<text:s/>Προσωπικού<text:s/>Εμπορικής<text:s/>Τράπεζας<text:s/>της<text:s/>Ελλάδος<text:s/>(Τ.Α.Π.<text:s/>-<text:s/>Ε.Τ.Ε.).</text:span></text:p>
      <text:p text:style-name="P88"><text:span text:style-name="T88_1">ζζ.<text:s/>Τομέας<text:s/>Ασθένειας<text:s/>Προσωπικού<text:s/>Τραπεζών<text:s/>Πίστεως,<text:s/>Γενικής<text:s/>και<text:s/>Αμέρικαν<text:s/>Εξπρές<text:s/>(Τ.Α.Α.Π.Τ.Π.Γ.Α.Ε.).</text:span></text:p>
      <text:p text:style-name="P89"><text:span text:style-name="T89_1">ηη.<text:s/>Τομέας<text:s/>Ασθένειας<text:s/>Προσωπικού<text:s/>Ασφαλιστικής<text:s/>Εταιρίας<text:s/>«ΕΘΝΙΚΗ»<text:s/>(Τ.Α.Π.Α.Ε.<text:s/>ΕΘΝΙΚΗ).</text:span></text:p>
      <text:p text:style-name="P90"><text:span text:style-name="T90_1">θθ.<text:s/>Λογαριασμός<text:s/>παροχών<text:s/>σε<text:s/>χρήμα<text:s/>Τ.Α.Υ.Τ.Ε.Κ.Ω.</text:span></text:p>
      <text:p text:style-name="P91"><text:span text:style-name="T91_1">Η.<text:s/>Ενιαίο<text:s/>Ταμείο<text:s/>Ασφάλισης<text:s/>Τραπεζοϋπαλλήλων<text:s/>(Ε.Τ.Α.Τ.).</text:span></text:p>
      <text:p text:style-name="P92"><text:span text:style-name="T92_1">2.<text:s/>Στον<text:s/>κλάδο<text:s/>κύριας<text:s/>ασφάλισης<text:s/>και<text:s/>λοιπών<text:s/>παροχών<text:s/>περιέρχονται<text:s/>και<text:s/>οι<text:s/>εν<text:s/>γένει<text:s/>συνταξιοδοτικές<text:s/>αρμοδιότητες,<text:s/>οι<text:s/>οποίες<text:s/>ασκούνται<text:s/>κατά<text:s/>την<text:s/>έναρξη<text:s/>ισχύος<text:s/>του<text:s/>νόμου<text:s/>από<text:s/>τη<text:s/>Γενική<text:s/>Διεύθυνση<text:s/>Χορήγησης<text:s/>Συντάξεων<text:s/>Δημοσίου<text:s/>Τομέα<text:s/>της<text:s/>Γενικής<text:s/>Γραμματείας<text:s/>Δημοσιονομικής<text:s/>Πολιτικής<text:s/>του<text:s/>Υπουργείου<text:s/>Οικονομικών,<text:s/>με<text:s/>την<text:s/>επιφύλαξη<text:s/>των<text:s/>διατάξεων<text:s/>της<text:s/>παραγράφου<text:s/>3<text:s/>του<text:s/>άρθρου<text:s/>4.</text:span></text:p>
      <text:p text:style-name="P93"><text:span text:style-name="T93_1">3.<text:s/>Στον<text:s/>ως<text:s/>άνω<text:s/>κλάδο<text:s/>κύριας<text:s/>ασφάλισης<text:s/>και<text:s/>λοιπών<text:s/>παροχών<text:s/>του<text:s/>e-Ε.Φ.Κ.Α.<text:s/>περιέρχονται<text:s/>και<text:s/>οι<text:s/>αρμοδιότητες<text:s/>των<text:s/>φορέων,<text:s/>κλάδων,<text:s/>τομέων<text:s/>και<text:s/>λογαριασμών<text:s/>πρόνοιας<text:s/>που<text:s/>δεν<text:s/>εντάσσονται<text:s/>σε<text:s/>αυτόν<text:s/>και<text:s/>αφορούν<text:s/>σε<text:s/>παροχές<text:s/>σε<text:s/>χρήμα.<text:s/>Με<text:s/>κοινή<text:s/>απόφαση<text:s/>των<text:s/>Υπουργών<text:s/>Οικονομικών<text:s/>και<text:s/>Εργασίας<text:s/>και<text:s/>Κοινωνικών<text:s/>Υποθέσεων<text:s/>καθορίζεται<text:s/>το<text:s/>ποσό<text:s/>του<text:s/>πάγιου<text:s/>πόρου<text:s/>του<text:s/>άρθρου<text:s/>34<text:s/>του<text:s/>ν.<text:s/>2773/1999<text:s/>(Α’<text:s/>286),<text:s/>όπως<text:s/>επι-<text:s/>καιροποιήθηκε<text:s/>με<text:s/>τα<text:s/>οριζόμενα<text:s/>στο<text:s/>άρθρο<text:s/>132<text:s/>του<text:s/>ν.<text:s/>3655/2008<text:s/>(Α’<text:s/>58),<text:s/>καθώς<text:s/>και<text:s/>το<text:s/>ύψος<text:s/>του<text:s/>ποσού<text:s/>κάθε<text:s/>άλλου<text:s/>πόρου<text:s/>υπέρ<text:s/>του<text:s/>ΚΑΠ-ΔΕΗ<text:s/>που<text:s/>διατηρήθηκε<text:s/>με<text:s/>την<text:s/>παράγραφο<text:s/>9<text:s/>του<text:s/>άρθρου<text:s/>44<text:s/>του<text:s/>ν.<text:s/>3863/2010<text:s/>(Α’<text:s/>115),<text:s/>το<text:s/>οποίο<text:s/>αποδίδεται<text:s/>στον<text:s/>e-Ε.Φ.Κ.Α.<text:s/>έναντι<text:s/>των<text:s/>παροχών<text:s/>σε<text:s/>χρήμα<text:s/>του<text:s/>Τμήματος<text:s/>Παροχών<text:s/>Πρόνοιας<text:s/>Ασφαλισμένων<text:s/>του<text:s/>πρώην<text:s/>Κ.Α.Π.-Δ.Ε.Η.,<text:s/>τη<text:s/>χορήγηση<text:s/>των<text:s/>οποίων<text:s/>αναλαμβάνει,<text:s/>σύμφωνα<text:s/>με<text:s/>το<text:s/>παρόν,<text:s/>ο<text:s/>e-Ε.Φ.Κ.Α.<text:s/>Η<text:s/>προσυνταξιοδοτική<text:s/>παροχή<text:s/>στους<text:s/>μέχρι<text:s/>τις<text:s/>31.12.1992<text:s/>ασφαλισμένους<text:s/>του<text:s/>πρώην<text:s/>Ενιαίου<text:s/>Ταμείου<text:s/>Ασφάλισης<text:s/>Τραπεζοϋπαλλήλων<text:s/>(Ε.Τ.Α.Τ.),<text:s/>καθώς<text:s/>και<text:s/>στα<text:s/>μέλη<text:s/>των<text:s/>οικογενειών<text:s/>τους,<text:s/>χορηγείται<text:s/>σύμφωνα<text:s/>με<text:s/>τους<text:s/>όρους<text:s/>και<text:s/>τις<text:s/>προϋποθέσεις<text:s/>συνταξιοδότησης<text:s/>του<text:s/>άρθρου<text:s/>61<text:s/>περίπτωση<text:s/>β’<text:s/>του<text:s/>ν.<text:s/>3371/2005<text:s/>(Α’<text:s/>178)<text:s/>εφόσον<text:s/>έχουν<text:s/>θεμελιώσει<text:s/>έως<text:s/>την<text:s/>έναρξη<text:s/>ισχύος<text:s/>του<text:s/>παρόντος<text:s/>το<text:s/>σχετικό<text:s/>δικαίωμα.<text:s/>Το<text:s/>άρθρο<text:s/>30<text:s/>του<text:s/>παρόντος<text:s/>νόμου<text:s/>εφαρμόζεται<text:s/>αναλογικά<text:s/>και<text:s/>στους<text:s/>μέχρι<text:s/>τις<text:s/>31.12.1992<text:s/>ασφαλισμένους<text:s/>του<text:s/>Ε.Τ.Α.Τ.<text:s/>που<text:s/>δεν<text:s/>έχουν<text:s/>θεμελιώσει,<text:s/>ως<text:s/>την<text:s/>έναρξη<text:s/>ισχύος<text:s/>του<text:s/>παρόντος,<text:s/>δικαίωμα<text:s/>λήψης<text:s/>της<text:s/>προσυντα-<text:s/>ξιοδοτικής<text:s/>παροχής<text:s/>ως<text:s/>προς<text:s/>τον<text:s/>τρόπο<text:s/>υπολογισμού<text:s/>της<text:s/>επικουρικής<text:s/>τους<text:s/>σύνταξης.</text:span></text:p>
      <text:p text:style-name="P94"><text:span text:style-name="T94_1">4.<text:s/>Ο<text:s/>Κλάδος<text:s/>Επικουρικής<text:s/>Ασφάλισης<text:s/>του<text:s/>e-Ε.Φ.Κ.Α.<text:s/>περιλαμβάνει:</text:span></text:p>
      <text:p text:style-name="P95"><text:span text:style-name="T95_1">α)<text:s/>το<text:s/>πρώην<text:s/>Ενιαίο<text:s/>Ταμείο<text:s/>Επικουρικής<text:s/>Ασφάλισης<text:s/>Μισθωτών<text:s/>(Ε.Τ.Ε.Α.Μ.),</text:span></text:p>
      <text:p text:style-name="P96"><text:span text:style-name="T96_1">β)<text:s/>τους<text:s/>πρώην<text:s/>τομείς<text:s/>του<text:s/>Ταμείου<text:s/>Επικουρικής<text:s/>Ασφάλισης<text:s/>Ιδιωτικού<text:s/>Τομέα<text:s/>(Τ.Ε.Α.Ι.Τ.),</text:span></text:p>
      <text:p text:style-name="P97"><text:span text:style-name="T97_1">γ)<text:s/>το<text:s/>πρώην<text:s/>Ταμείο<text:s/>Επικουρικής<text:s/>Ασφάλισης<text:s/>Δημοσίων<text:s/>Υπαλλήλων<text:s/>(Τ.Ε.Α.Δ.Υ.)<text:s/>και<text:s/>τους<text:s/>τομείς<text:s/>αυτού<text:s/>«ΤΕΑΠΟΚΑ»<text:s/>και<text:s/>«ΤΑΔΚΥ»,</text:span></text:p>
      <text:p text:style-name="P98"><text:span text:style-name="T98_1">δ)<text:s/>το<text:s/>πρώην<text:s/>Ενιαίο<text:s/>Ταμείο<text:s/>Ασφάλισης<text:s/>Τραπεζοϋπαλ-<text:s/>λήλων<text:s/>(Ε.Τ.Α.Τ.)<text:s/>ως<text:s/>προς<text:s/>την<text:s/>επικουρική<text:s/>ασφάλιση,</text:span></text:p>
      <text:p text:style-name="P99"><text:span text:style-name="T99_1">ε)<text:s/>τους<text:s/>πρώην<text:s/>τομείς<text:s/>του<text:s/>Κλάδου<text:s/>Επικουρικής<text:s/>Ασφάλισης<text:s/>του<text:s/>Ταμείου<text:s/>Ασφάλισης<text:s/>Υπαλλήλων<text:s/>Τραπεζών<text:s/>και<text:s/>Επιχειρήσεων<text:s/>Κοινής<text:s/>Ωφέλειας<text:s/>(Τ.Α.Υ.Τ.Ε.Κ.Ω.),</text:span></text:p>
      <text:p text:style-name="P100"><text:span text:style-name="T100_1">στ)<text:s/>τον<text:s/>πρώην<text:s/>Κλάδο<text:s/>Ασφάλισης<text:s/>Προσωπικού<text:s/>Δ.Ε.Η.<text:s/>του<text:s/>Τ.Α.Υ.Τ.Ε.Κ.Ω.<text:s/>ως<text:s/>προς<text:s/>τους<text:s/>κατ’<text:s/>επικουρική<text:s/>ασφάλιση<text:s/>ασφαλισμένους<text:s/>του,</text:span></text:p>
      <text:p text:style-name="P101"><text:span text:style-name="T101_1">ζ)<text:s/>τον<text:s/>πρώην<text:s/>Ειδικό<text:s/>Λογαριασμό<text:s/>«Κεφάλαιο<text:s/>Επικουρικής<text:s/>Σύνταξης<text:s/>Προσωπικού<text:s/>ΕΒΖ»<text:s/>και<text:s/>το<text:s/>Ταμείο<text:s/>Αλληλοβοήθειας<text:s/>Υπαλλήλων<text:s/>Ελληνικής<text:s/>Βιομηχανίας<text:s/>Ζάχαρης<text:s/>(Τ.Α.Υ.Ε.Β.Ζ.),</text:span></text:p>
      <text:p text:style-name="P102"><text:span text:style-name="T102_1">η)<text:s/>τους<text:s/>πρώην<text:s/>τομείς<text:s/>του<text:s/>Κλάδου<text:s/>Επικουρικής<text:s/>Ασφάλισης<text:s/>του<text:s/>Τ.Ε.Α.Π.Α.Σ.Α.<text:s/>[Τομέας<text:s/>Επικουρικής<text:s/>Ασφάλισης<text:s/>Υπαλλήλων<text:s/>Αστυνομίας<text:s/>Πόλεων<text:s/>(Τ.Ε.Α.Υ.Α.Π.)],<text:s/>Τομέας<text:s/>Επικουρικής<text:s/>Ασφάλισης<text:s/>Ελληνικής<text:s/>Χωροφυλακής<text:s/>(Τ.Ε.Α.Ε.Χ.)<text:s/>και<text:s/>Τομέας<text:s/>Επικουρικής<text:s/>Ασφάλισης<text:s/>Υπαλλήλων<text:s/>Πυροσβεστικού<text:s/>Σώματος<text:s/>(Τ.Ε.Α.Υ.Π.Σ.),</text:span></text:p>
      <text:p text:style-name="P103"><text:span text:style-name="T103_1">θ)<text:s/>τον<text:s/>πρώην<text:s/>Κλάδο<text:s/>Επικουρικής<text:s/>Ασφάλισης<text:s/>Ελευθέρων<text:s/>Επαγγελματιών<text:s/>του<text:s/>Ο.Α.Ε.Ε.,</text:span></text:p>
      <text:p text:style-name="P104"><text:span text:style-name="T104_1">ι)<text:s/>τον<text:s/>πρώην<text:s/>Τομέα<text:s/>Επικουρικής<text:s/>Ασφάλισης<text:s/>Αρτοποιών<text:s/>(Τ.Ε.Α.Α.)<text:s/>του<text:s/>Κλάδου<text:s/>Επικουρικής<text:s/>Ασφάλισης<text:s/>Ελευθέρων<text:s/>Επαγγελματιών<text:s/>του<text:s/>Ο.Α.Ε.Ε.,</text:span></text:p>
      <text:p text:style-name="P105"><text:span text:style-name="T105_1">ια)<text:s/>τον<text:s/>πρώην<text:s/>Τομέα<text:s/>Επικουρικής<text:s/>Ασφάλισης<text:s/>Πρα-<text:s/>τηριούχων<text:s/>Υγρών<text:s/>Καυσίμων<text:s/>(Τ.Ε.Α.Π.Υ.Κ.)<text:s/>του<text:s/>Κλάδου<text:s/>Επικουρικής<text:s/>Ασφάλισης<text:s/>Ελευθέρων<text:s/>Επαγγελματιών<text:s/>του<text:s/>Ο.Α.Ε.Ε.,</text:span></text:p>
      <text:p text:style-name="P106"><text:span text:style-name="T106_1">ιβ)<text:s/>τον<text:s/>πρώην<text:s/>Τομέα<text:s/>Επικουρικής<text:s/>Ασφάλισης<text:s/>Μηχανικών<text:s/>και<text:s/>Εργοληπτών<text:s/>Δημοσίων<text:s/>Έργων<text:s/>του<text:s/>Κλάδου<text:s/>Επικουρικής<text:s/>Ασφάλισης<text:s/>του<text:s/>Ε.Τ.Α.Α.,</text:span></text:p>
      <text:p text:style-name="P107"><text:span text:style-name="T107_1">ιγ)<text:s/>τον<text:s/>πρώην<text:s/>Τομέα<text:s/>Ασφάλισης<text:s/>Συμβολαιογράφων<text:s/>(Τ.Α.Σ.)<text:s/>του<text:s/>Κλάδου<text:s/>Επικουρικής<text:s/>Ασφάλισης<text:s/>του<text:s/>Ε.Τ.Α.Α.,<text:s/>ιδ)<text:s/>τον<text:s/>πρώην<text:s/>Τομέα<text:s/>Επικουρικής<text:s/>Ασφάλισης<text:s/>Δικηγόρων<text:s/>(Τ.Ε.Α.Δ.)<text:s/>του<text:s/>Κλάδου<text:s/>Επικουρικής<text:s/>Ασφάλισης<text:s/>του<text:s/>Ε.Τ.Α.Α.,</text:span></text:p>
      <text:p text:style-name="P108"><text:span text:style-name="T108_1">ιε)<text:s/>τον<text:s/>πρώην<text:s/>Τομέα<text:s/>Επικουρικής<text:s/>Ασφάλισης<text:s/>Ιδιοκτητών<text:s/>Συντακτών<text:s/>και<text:s/>Υπαλλήλων<text:s/>Τύπου<text:s/>του<text:s/>Κλάδου<text:s/>Επικουρικής<text:s/>Ασφάλισης<text:s/>του<text:s/>Ε.Τ.Α.Π.-Μ.Μ.Ε.,</text:span></text:p>
      <text:p text:style-name="P109"><text:span text:style-name="T109_1">ιστ)<text:s/>τον<text:s/>πρώην<text:s/>Τομέα<text:s/>Επικουρικής<text:s/>Ασφάλισης<text:s/>Τεχνικών<text:s/>Τύπου<text:s/>Αθηνών<text:s/>και<text:s/>Θεσσαλονίκης<text:s/>του<text:s/>Κλάδου<text:s/>Επικουρικής<text:s/>Ασφάλισης<text:s/>του<text:s/>Ε.Τ.<text:s/>Α.Π.-Μ.Μ.Ε.,</text:span></text:p>
      <text:p text:style-name="P110"><text:span text:style-name="T110_1">ιζ)<text:s/>τον<text:s/>πρώην<text:s/>Κλάδο<text:s/>Επικουρικής<text:s/>Ασφάλισης<text:s/>Ναυτικών<text:s/>(Κ.Ε.Α.Ν.)<text:s/>του<text:s/>Ν.Α.Τ.,</text:span></text:p>
      <text:p text:style-name="P111"><text:span text:style-name="T111_1">ιη)<text:s/>το<text:s/>πρώην<text:s/>Ταμείο<text:s/>Επικουρικής<text:s/>Ασφάλισης<text:s/>Προσωπικού<text:s/>Ιδρυμάτων<text:s/>Εμπορικού<text:s/>Ναυτικού<text:s/>(Τ.Ε.Α.Π.Ι.Ε.Ν.).</text:span></text:p>
      <text:p text:style-name="P112"><text:span text:style-name="T112_1">5.<text:s/>Ο<text:s/>Κλάδος<text:s/>Εφάπαξ<text:s/>Παροχών<text:s/>του<text:s/>e-Ε.Φ.Κ.Α.<text:s/>περιλαμβάνει:</text:span></text:p>
      <text:p text:style-name="P113"><text:span text:style-name="T113_1">Α.<text:s/>Το<text:s/>πρώην<text:s/>Ταμείο<text:s/>Πρόνοιας<text:s/>Δημοσίων<text:s/>Υπαλλήλων<text:s/>(Τ.Π.Δ.Υ.)<text:s/>με<text:s/>τους<text:s/>Τομείς<text:s/>του:</text:span></text:p>
      <text:p text:style-name="P114"><text:span text:style-name="T114_1">α.<text:s/>Τομέα<text:s/>Πρόνοιας<text:s/>Δημοσίων<text:s/>Υπαλλήλων.</text:span></text:p>
      <text:p text:style-name="P115"><text:span text:style-name="T115_1">β.<text:s/>Τομέα<text:s/>Πρόνοιας<text:s/>Υπαλλήλων<text:s/>Ν.Π.Δ.Δ.</text:span></text:p>
      <text:p text:style-name="P116"><text:span text:style-name="T116_1">γ.<text:s/>Τομέα<text:s/>Πρόνοιας<text:s/>Ορθόδοξου<text:s/>Εφημεριακού<text:s/>Κλήρου<text:s/>της<text:s/>Ελλάδος.</text:span></text:p>
      <text:p text:style-name="P117"><text:span text:style-name="T117_1">δ.<text:s/>Τομέα<text:s/>Πρόνοιας<text:s/>Προσωπικού<text:s/>Εμπορικών,<text:s/>Βιομηχανικών,<text:s/>Επαγγελματικών,<text:s/>Βιοτεχνικών<text:s/>Επιμελητηρίων<text:s/>του<text:s/>Κράτους.</text:span></text:p>
      <text:p text:style-name="P118"><text:span text:style-name="T118_1">ε.<text:s/>Τομέα<text:s/>Πρόνοιας<text:s/>Προσωπικού<text:s/>Ταμείου<text:s/>Νομικών.</text:span></text:p>
      <text:p text:style-name="P119"><text:span text:style-name="T119_1">στ.<text:s/>Τομέα<text:s/>Πρόνοιας<text:s/>Δημοτικών<text:s/>και<text:s/>Κοινοτικών<text:s/>Υπαλλήλων.</text:span></text:p>
      <text:p text:style-name="P120"><text:span text:style-name="T120_1">Β.<text:s/>Το<text:s/>πρώην<text:s/>Ταμείο<text:s/>Πρόνοιας<text:s/>Ιδιωτικού<text:s/>Τομέα<text:s/>(ΤΑΠΙΤ)<text:s/>με<text:s/>τους<text:s/>Τομείς<text:s/>του:</text:span></text:p>
      <text:p text:style-name="P121"><text:span text:style-name="T121_1">α.<text:s/>Τομέα<text:s/>Πρόνοιας<text:s/>Εργατοϋπαλλήλων<text:s/>Μετάλλου.</text:span></text:p>
      <text:p text:style-name="P122"><text:span text:style-name="T122_1">β.<text:s/>Τομέα<text:s/>Πρόνοιας<text:s/>Προσωπικού<text:s/>Εταιρειών<text:s/>Λιπασμάτων.</text:span></text:p>
      <text:p text:style-name="P123"><text:span text:style-name="T123_1">γ.<text:s/>Τομέα<text:s/>Πρόνοιας<text:s/>Προσωπικού<text:s/>Εταιρειών<text:s/>Τσιμέντων.</text:span></text:p>
      <text:p text:style-name="P124"><text:span text:style-name="T124_1">δ.<text:s/>Τομέα<text:s/>Πρόνοιας<text:s/>Προσωπικού<text:s/>Ιπποδρομιών.</text:span></text:p>
      <text:p text:style-name="P125"><text:span text:style-name="T125_1">ε.<text:s/>Τομέα<text:s/>Πρόνοιας<text:s/>Υπαλλήλων<text:s/>Εμπορικών<text:s/>Καταστημάτων.</text:span></text:p>
      <text:p text:style-name="P126"><text:span text:style-name="T126_1">στ.<text:s/>Τομέα<text:s/>Πρόνοιας<text:s/>Ξενοδοχοϋπαλλήλων.</text:span></text:p>
      <text:p text:style-name="P127"><text:span text:style-name="T127_1">ζ.<text:s/>Τομέα<text:s/>Πρόνοιας<text:s/>Λιμενεργατών.</text:span></text:p>
      <text:p text:style-name="P128"><text:span text:style-name="T128_1">η.<text:s/>Τομέα<text:s/>Πρόνοιας<text:s/>Υπαλλήλων<text:s/>Οργανισμού<text:s/>Λιμένος<text:s/>Πειραιώς.</text:span></text:p>
      <text:p text:style-name="P129"><text:span text:style-name="T129_1">θ.<text:s/>Τομέα<text:s/>Πρόνοιας<text:s/>Προσωπικού<text:s/>Οργανισμού<text:s/>Εθνικού<text:s/>Θεάτρου.</text:span></text:p>
      <text:p text:style-name="P130"><text:span text:style-name="T130_1">ι.<text:s/>Τομέα<text:s/>Πρόνοιας<text:s/>Προσωπικού<text:s/>Οργανισμού<text:s/>Υδρεύ-<text:s/>σεως<text:s/>Θεσσαλονίκης.</text:span></text:p>
      <text:p text:style-name="P131"><text:span text:style-name="T131_1">ια.<text:s/>Τομέα<text:s/>Πρόνοιας<text:s/>Προσωπικού<text:s/>Οργανισμού<text:s/>Λιμένος<text:s/>Θεσσαλονίκης.</text:span></text:p>
      <text:p text:style-name="P132"><text:span text:style-name="T132_1">Γ.<text:s/>Τον<text:s/>πρώην<text:s/>Κλάδο<text:s/>Πρόνοιας<text:s/>του<text:s/>Ενιαίου<text:s/>Ταμείου<text:s/>Ασφάλισης<text:s/>Προσωπικού<text:s/>Εργαζομένων<text:s/>στα<text:s/>Μ.Μ.Ε.<text:s/>(Ε.Τ.Α.Π.-<text:s/>Μ.Μ.Ε.)<text:s/>με<text:s/>τους<text:s/>Τομείς<text:s/>του:</text:span></text:p>
      <text:p text:style-name="P133"><text:span text:style-name="T133_1">α.<text:s/>Τομέα<text:s/>Πρόνοιας<text:s/>Ιδιοκτητών,<text:s/>Συντακτών<text:s/>και<text:s/>Υπαλλήλων<text:s/>Τύπου.</text:span></text:p>
      <text:p text:style-name="P134"><text:span text:style-name="T134_1">β.<text:s/>Τομέα<text:s/>Πρόνοιας<text:s/>Εφημεριδοπωλών<text:s/>και<text:s/>Υπαλλήλων<text:s/>Πρακτορείων<text:s/>Αθηνών.</text:span></text:p>
      <text:p text:style-name="P135"><text:span text:style-name="T135_1">γ.<text:s/>Τομέα<text:s/>Πρόνοιας<text:s/>Εφημεριδοπωλών<text:s/>και<text:s/>Υπαλλήλων<text:s/>Πρακτορείων<text:s/>Θεσσαλονίκης.</text:span></text:p>
      <text:p text:style-name="P136"><text:span text:style-name="T136_1">Δ.<text:s/>Τον<text:s/>πρώην<text:s/>Κλάδο<text:s/>Πρόνοιας<text:s/>του<text:s/>Ταμείου<text:s/>Ασφάλισης<text:s/>Υπαλλήλων<text:s/>Τραπεζών<text:s/>και<text:s/>Επιχειρήσεων<text:s/>Κοινής<text:s/>Ωφέλειας<text:s/>(Τ.Α.Υ.Τ.Ε.Κ.Ω.)<text:s/>με<text:s/>τους<text:s/>Τομείς<text:s/>του:</text:span></text:p>
      <text:p text:style-name="P137"><text:span text:style-name="T137_1">α.<text:s/>Τομέα<text:s/>Πρόνοιας<text:s/>Προσωπικού<text:s/>Ο.Τ.Ε.</text:span></text:p>
      <text:p text:style-name="P138"><text:span text:style-name="T138_1">β.<text:s/>Κλάδο<text:s/>Ασφάλισης<text:s/>Προσωπικού<text:s/>Δ.ΕΗ.<text:s/>(Κ.Α.Π.-Δ.Ε.Η.).</text:span></text:p>
      <text:p text:style-name="P139"><text:span text:style-name="T139_1">γ.<text:s/>Τομέα<text:s/>Πρόνοιας<text:s/>Προσωπικού<text:s/>Ο.Σ.Ε.</text:span></text:p>
      <text:p text:style-name="P140"><text:span text:style-name="T140_1">δ.<text:s/>Τομέα<text:s/>Πρόνοιας<text:s/>Προσωπικού<text:s/>Ε.Ρ.Τ.<text:s/>και<text:s/>Τουρισμού.</text:span></text:p>
      <text:p text:style-name="P141"><text:span text:style-name="T141_1">ε.<text:s/>Τομέα<text:s/>Πρόνοιας<text:s/>Προσωπικού<text:s/>Εμπορικής<text:s/>Τραπέζης.</text:span></text:p>
      <text:p text:style-name="P142"><text:span text:style-name="T142_1">στ.<text:s/>Τομέα<text:s/>Πρόνοιας<text:s/>Προσωπικού<text:s/>Ιονικής-Λαϊκής<text:s/>Τρα-<text:s/>πέζης.</text:span></text:p>
      <text:p text:style-name="P143"><text:span text:style-name="T143_1">Ε.<text:s/>Τον<text:s/>πρώην<text:s/>Κλάδο<text:s/>Πρόνοιας<text:s/>του<text:s/>Ενιαίου<text:s/>Ταμείου<text:s/>Ανεξάρτητα<text:s/>Απασχολούμενων<text:s/>(Ε.Τ.Α.Α.)<text:s/>με<text:s/>τους<text:s/>Τομείς<text:s/>του:</text:span></text:p>
      <text:p text:style-name="P144"><text:span text:style-name="T144_1">α.<text:s/>Τομέα<text:s/>Πρόνοιας<text:s/>Μηχανικών<text:s/>και<text:s/>Εργοληπτών<text:s/>Δημοσίων<text:s/>Έργων.</text:span></text:p>
      <text:p text:style-name="P145"><text:span text:style-name="T145_1">β.<text:s/>Τομέα<text:s/>Πρόνοιας<text:s/>Υγειονομικών.</text:span></text:p>
      <text:p text:style-name="P146"><text:span text:style-name="T146_1">γ.<text:s/>Τομέα<text:s/>Πρόνοιας<text:s/>Δικηγόρων<text:s/>Αθηνών.</text:span></text:p>
      <text:p text:style-name="P147"><text:span text:style-name="T147_1">δ.<text:s/>Τομέα<text:s/>Πρόνοιας<text:s/>Δικαστικών<text:s/>Επιμελητών.</text:span></text:p>
      <text:p text:style-name="P148"><text:span text:style-name="T148_1">ε.<text:s/>Τομέα<text:s/>Πρόνοιας<text:s/>Συμβολαιογράφων.</text:span></text:p>
      <text:p text:style-name="P149"><text:span text:style-name="T149_1">στ.<text:s/>Τομέα<text:s/>Πρόνοιας<text:s/>Εργοληπτών<text:s/>Δημοσίων<text:s/>Έργων.</text:span></text:p>
      <text:p text:style-name="P150"><text:span text:style-name="T150_1">ΣΤ.<text:s/>Το<text:s/>πρώην<text:s/>Ταμείο<text:s/>Πρόνοιας<text:s/>Αξιωματικών<text:s/>Εμπορικού<text:s/>Ναυτικού<text:s/>(Τ.Π.Α.Ε.Ν.).</text:span></text:p>
      <text:p text:style-name="P151"><text:span text:style-name="T151_1">Ζ.<text:s/>Το<text:s/>πρώην<text:s/>Ταμείο<text:s/>Πρόνοιας<text:s/>Κατωτέρων<text:s/>Πληρωμάτων<text:s/>Εμπορικού<text:s/>Ναυτικού<text:s/>(Τ.Π.Κ.Π.Ε.Ν.).</text:span></text:p>
      <text:p text:style-name="P152"><text:span text:style-name="T152_1">Η.<text:s/>Τον<text:s/>πρώην<text:s/>Ειδικό<text:s/>Λογαριασμό<text:s/>Πρόνοιας<text:s/>προσωπικού<text:s/>του<text:s/>Ι.Κ.Α.<text:s/>-<text:s/>Ε.Τ.Α.Μ.»</text:span></text:p>
      <text:h text:style-name="P153" text:outline-level="6"><text:span text:style-name="T153_1">Άρθρο<text:s/>3</text:span></text:h>
      <text:h text:style-name="P154" text:outline-level="6"><text:span text:style-name="T154_1">Περιουσία-Πόροι-Επενδύσεις</text:span></text:h>
      <text:p text:style-name="P155"><text:span text:style-name="T155_1">Τροποποίηση<text:s/>του<text:s/>άρθρου<text:s/>56<text:s/>του<text:s/>ν.<text:s/>4387/2016</text:span></text:p>
      <text:p text:style-name="P156"><text:span text:style-name="T156_1">Το<text:s/>τρίτο<text:s/>εδάφιο<text:s/>της<text:s/>παραγράφου<text:s/>1<text:s/>του<text:s/>άρθρου<text:s/>56<text:s/>του<text:s/>ν.<text:s/>4387/2016<text:s/>(Α’<text:s/>85)<text:s/>τροποποιείται,<text:s/>στο<text:s/>άρθρο<text:s/>προστίθενται<text:s/>παράγραφοι<text:s/>3<text:s/>και<text:s/>4<text:s/>και<text:s/>αυτό<text:s/>διαμορφώνεται<text:s/>ως<text:s/>εξής:</text:span></text:p>
      <text:p text:style-name="P157"><text:span text:style-name="T157_1">«1.<text:s/>Πόρους<text:s/>του<text:s/>κλάδου<text:s/>κύριας<text:s/>ασφάλισης<text:s/>και<text:s/>λοιπών<text:s/>παροχών<text:s/>του<text:s/>e-Ε.Φ.Κ.Α.<text:s/>αποτελούν:<text:s/>α.<text:s/>Τα<text:s/>έσοδα<text:s/>από<text:s/>τις<text:s/>ασφαλιστικές<text:s/>εισφορές<text:s/>των<text:s/>ασφαλισμένων<text:s/>και<text:s/>εργοδοτών,<text:s/>οι<text:s/>πρόσοδοι<text:s/>περιουσίας,<text:s/>η<text:s/>απόδοση<text:s/>των<text:s/>κεφαλαίων<text:s/>και<text:s/>των<text:s/>αποθεματικών,<text:s/>καθώς<text:s/>και<text:s/>κάθε<text:s/>άλλο<text:s/>έσοδο<text:s/>και<text:s/>πόρος<text:s/>που<text:s/>θεσμοθετείται<text:s/>υπέρ<text:s/>αυτού.</text:span></text:p>
      <text:p text:style-name="P158"><text:span text:style-name="T158_1">β.<text:s/>Τα<text:s/>έσοδα<text:s/>από<text:s/>τις<text:s/>προβλεπόμενες<text:s/>εισφορές<text:s/>υπέρ<text:s/>των<text:s/>φορέων,<text:s/>τομέων,<text:s/>κλάδων<text:s/>και<text:s/>λογαριασμών<text:s/>που<text:s/>εντάσσονται<text:s/>στον<text:s/>e-Ε.Φ.Κ.Α.,<text:s/>σύμφωνα<text:s/>με<text:s/>το<text:s/>άρθρο<text:s/>53,<text:s/>οι<text:s/>πρόσοδοι<text:s/>περιουσίας,<text:s/>καθώς<text:s/>και<text:s/>η<text:s/>απόδοση<text:s/>των<text:s/>κεφαλαίων<text:s/>και<text:s/>των<text:s/>αποθεματικών<text:s/>αυτών<text:s/>και<text:s/>κάθε<text:s/>άλλο<text:s/>έσοδο<text:s/>και<text:s/>πόρος<text:s/>που<text:s/>προβλέπεται<text:s/>από<text:s/>διάταξη<text:s/>νόμου.</text:span></text:p>
      <text:p text:style-name="P159"><text:span text:style-name="T159_1">γ.<text:s/>Η<text:s/>επιχορήγηση<text:s/>από<text:s/>τον<text:s/>κρατικό<text:s/>προϋπολογισμό<text:s/>για<text:s/>τη<text:s/>χρηματοδότηση<text:s/>της<text:s/>εθνικής<text:s/>σύνταξης.</text:span></text:p>
      <text:p text:style-name="P160"><text:span text:style-name="T160_1">2.<text:s/>Εισφορές<text:s/>και<text:s/>πάσης<text:s/>φύσεως<text:s/>πόροι<text:s/>που<text:s/>εισπράτ-<text:s/>τονταν<text:s/>από<text:s/>τους<text:s/>εντασσόμενους<text:s/>φορείς,<text:s/>τομείς,<text:s/>κλάδους<text:s/>και<text:s/>λογαριασμούς<text:s/>του<text:s/>άρθρου<text:s/>53<text:s/>του<text:s/>παρόντος<text:s/>και<text:s/>αποδίδονταν<text:s/>σε<text:s/>τρίτους<text:s/>φορείς,<text:s/>τομείς,<text:s/>κλάδους<text:s/>και<text:s/>λογαριασμούς,<text:s/>εξακολουθούν<text:s/>να<text:s/>εισπράττονται<text:s/>από<text:s/>τον<text:s/>e-Ε.Φ.Κ.Α.<text:s/>και<text:s/>να<text:s/>αποδίδονται<text:s/>από<text:s/>αυτόν<text:s/>στους<text:s/>δικαιούχους<text:s/>φορείς,<text:s/>τομείς,<text:s/>κλάδους<text:s/>και<text:s/>λογαριασμούς,<text:s/>σύμφωνα<text:s/>με<text:s/>την<text:s/>κείμενη<text:s/>νομοθεσία.</text:span></text:p>
      <text:p text:style-name="P161"><text:span text:style-name="T161_1">3.<text:s/>Πόρους<text:s/>του<text:s/>κλάδου<text:s/>επικουρικής<text:s/>ασφάλισης<text:s/>και<text:s/>του<text:s/>κλάδου<text:s/>εφάπαξ<text:s/>παροχών<text:s/>του<text:s/>e-Ε.Φ.Κ.Α.<text:s/>αποτελούν<text:s/>τα<text:s/>έσοδα<text:s/>από<text:s/>τις<text:s/>προβλεπόμενες<text:s/>εισφορές<text:s/>υπέρ<text:s/>των<text:s/>αντίστοιχων<text:s/>κλάδων<text:s/>του<text:s/>ταμείου<text:s/>Ε.Τ.Ε.Α.Ε.Π.,<text:s/>που<text:s/>εντάσσεται<text:s/>στον<text:s/>e-Ε.Φ.Κ.Α.,<text:s/>οι<text:s/>πρόσοδοι<text:s/>περιουσίας,<text:s/>καθώς<text:s/>και<text:s/>η<text:s/>απόδοση<text:s/>των<text:s/>κεφαλαίων<text:s/>και<text:s/>αποθεματικών<text:s/>αυτών<text:s/>και<text:s/>κάθε<text:s/>άλλο<text:s/>έσοδο<text:s/>και<text:s/>πόρος<text:s/>που<text:s/>προβλέπεται<text:s/>στην<text:s/>οικεία<text:s/>νομοθεσία<text:s/>και<text:s/>στα<text:s/>άρθρα<text:s/>35<text:s/>και<text:s/>77<text:s/>του<text:s/>ν.<text:s/>4387/2016<text:s/>(Α’<text:s/>85)<text:s/>ή<text:s/>άλλες<text:s/>διατάξεις<text:s/>νόμων.</text:span></text:p>
      <text:p text:style-name="P162"><text:span text:style-name="T162_1">4.<text:s/>Εισφορές<text:s/>και<text:s/>πάσης<text:s/>φύσεως<text:s/>πόροι<text:s/>που<text:s/>εισπράττο-<text:s/>νταν<text:s/>από<text:s/>τους<text:s/>εντασσόμενους<text:s/>φορείς,<text:s/>τομείς,<text:s/>κλάδους<text:s/>και<text:s/>λογαριασμούς<text:s/>του<text:s/>άρθρου<text:s/>53<text:s/>του<text:s/>παρόντος<text:s/>μαζί<text:s/>με<text:s/>τους<text:s/>φορείς,<text:s/>τομείς,<text:s/>κλάδους<text:s/>και<text:s/>λογαριασμούς<text:s/>του<text:s/>Ε.Τ.Ε.Α.Ε.Π.<text:s/>και<text:s/>αποδίδονταν<text:s/>σε<text:s/>τρίτους<text:s/>φορείς,<text:s/>τομείς,<text:s/>κλάδους<text:s/>και<text:s/>λογαριασμούς<text:s/>εξακολουθούν<text:s/>να<text:s/>εισπράτ-<text:s/>τονται<text:s/>από<text:s/>τον<text:s/>e-Ε.Φ.Κ.Α.<text:s/>και<text:s/>να<text:s/>αποδίδονται<text:s/>από<text:s/>αυτόν<text:s/>στους<text:s/>δικαιούχους<text:s/>φορείς,<text:s/>τομείς,<text:s/>κλάδους<text:s/>και<text:s/>λογαριασμούς,<text:s/>σύμφωνα<text:s/>με<text:s/>τα<text:s/>άρθρα<text:s/>35<text:s/>και<text:s/>77<text:s/>του<text:s/>ν.<text:s/>4387/2016<text:s/>και<text:s/>κάθε<text:s/>άλλη<text:s/>σχετική<text:s/>διάταξη.».</text:span></text:p>
      <text:h text:style-name="P163" text:outline-level="6"><text:span text:style-name="T163_1">Άρθρο<text:s/>4</text:span></text:h>
      <text:h text:style-name="P164" text:outline-level="6"><text:span text:style-name="T164_1">Διοίκηση<text:s/>e-Ε.Φ.Κ.Α.</text:span></text:h>
      <text:p text:style-name="P165"><text:span text:style-name="T165_1">Το<text:s/>άρθρο<text:s/>57<text:s/>του<text:s/>ν.<text:s/>4387/2016<text:s/>αντικαθίσταται<text:s/>ως<text:s/>εξής:</text:span></text:p>
      <text:p text:style-name="P166"><text:span text:style-name="T166_1">«Άρθρο<text:s/>57</text:span></text:p>
      <text:p text:style-name="P167"><text:span text:style-name="T167_1">1.<text:s/>Όργανα<text:s/>διοίκησης<text:s/>του<text:s/>e-Ε.Φ.Κ.Α.<text:s/>είναι:<text:s/>α)<text:s/>ο<text:s/>Διοικητής<text:s/>και<text:s/>β)<text:s/>το<text:s/>Διοικητικό<text:s/>Συμβούλιο<text:s/>(Δ.Σ.).</text:span></text:p>
      <text:p text:style-name="P168"><text:span text:style-name="T168_1">2.<text:s/>Συνιστάται<text:s/>στον<text:s/>e-Ε.Φ.Κ.Α.<text:s/>μία<text:s/>(1)<text:s/>θέση<text:s/>Διοικητή.<text:s/>Ο<text:s/>Διοικητής<text:s/>είναι<text:s/>κάτοχος<text:s/>πτυχίου<text:s/>ανώτατου<text:s/>εκπαιδευτικού<text:s/>ιδρύματος<text:s/>της<text:s/>ημεδαπής<text:s/>ή<text:s/>ισότιμου<text:s/>πτυχίου<text:s/>της<text:s/>αλλοδαπής,<text:s/>με<text:s/>εμπειρία<text:s/>και<text:s/>κατάρτιση<text:s/>σε<text:s/>διοικητικά<text:s/>ή<text:s/>οικονομικά<text:s/>θέματα<text:s/>ή<text:s/>σε<text:s/>θέματα<text:s/>κοινωνικής<text:s/>ασφάλισης<text:s/>ή<text:s/>κοινωνικής<text:s/>πολιτικής<text:s/>και<text:s/>είναι<text:s/>πλήρους<text:s/>και<text:s/>αποκλειστικής<text:s/>απασχόλησης.<text:s/>Επιλέγεται<text:s/>με<text:s/>τη<text:s/>διαδικασία<text:s/>του<text:s/>άρθρου<text:s/>49Α<text:s/>του<text:s/>Κανονισμού<text:s/>της<text:s/>Βουλής,<text:s/>όπως<text:s/>ισχύει,<text:s/>μετά<text:s/>από<text:s/>πρόταση<text:s/>του<text:s/>Υπουργού<text:s/>Εργασίας<text:s/>και<text:s/>Κοινωνικών<text:s/>Υποθέσεων.<text:s/>Διορίζεται<text:s/>με<text:s/>απόφαση<text:s/>του<text:s/>Υπουργού<text:s/>Εργασίας<text:s/>και<text:s/>Κοινωνικών<text:s/>Υποθέσεων<text:s/>με<text:s/>τετραετή<text:s/>θητεία,<text:s/>με<text:s/>δυνατότητα<text:s/>ισόχρονης<text:s/>ανανέωσης<text:s/>άπαξ<text:s/>κατά<text:s/>την<text:s/>ως<text:s/>άνω<text:s/>διαδικασία.</text:span></text:p>
      <text:p text:style-name="P169"><text:span text:style-name="T169_1">3.<text:s/>Συνιστώνται<text:s/>στον<text:s/>e-Ε.Φ.Κ.Α.<text:s/>τέσσερις<text:s/>(4)<text:s/>θέσεις<text:s/>Υποδιοικητών,<text:s/>ιδίων<text:s/>προσόντων<text:s/>με<text:s/>τον<text:s/>Διοικητή,<text:s/>πλήρους<text:s/>απασχόλησης,<text:s/>οι<text:s/>οποίοι<text:s/>διορίζονται<text:s/>με<text:s/>αποφάσεις<text:s/>του<text:s/>Υπουργού<text:s/>Εργασίας<text:s/>και<text:s/>Κοινωνικών<text:s/>Υποθέσεων<text:s/>με<text:s/>τετραετή<text:s/>θητεία.<text:s/>Με<text:s/>τις<text:s/>αποφάσεις<text:s/>διορισμού<text:s/>ορίζονται<text:s/>οι<text:s/>Υποδιοικητές,<text:s/>οι<text:s/>οποίοι<text:s/>αναπληρώνουν<text:s/>τον<text:s/>Διοικητή<text:s/>ελλείποντα,<text:s/>απόντα<text:s/>ή<text:s/>κωλυόμενο<text:s/>σε<text:s/>όλα<text:s/>τα<text:s/>καθήκοντά<text:s/>του,<text:s/>ως<text:s/>Διοικητή<text:s/>και<text:s/>Προέδρου<text:s/>Δ.Σ.,<text:s/>κατά<text:s/>τη<text:s/>σειρά<text:s/>ανα-<text:s/>πλήρωσης<text:s/>που<text:s/>προβλέπεται<text:s/>σε<text:s/>αυτές.</text:span></text:p>
      <text:p text:style-name="P170"><text:span text:style-name="T170_1">4.<text:s/>Το<text:s/>Δ.Σ.<text:s/>του<text:s/>e-Ε.Φ.Κ.Α.<text:s/>αποτελείται<text:s/>από<text:s/>έντεκα<text:s/>(11)<text:s/>μέλη,<text:s/>συγκροτείται<text:s/>με<text:s/>απόφαση<text:s/>του<text:s/>Υπουργού<text:s/>Εργασίας<text:s/>και<text:s/>Κοινωνικών<text:s/>Υποθέσεων,<text:s/>που<text:s/>δημοσιεύεται<text:s/>στην<text:s/>Εφημερίδα<text:s/>της<text:s/>Κυβερνήσεως,<text:s/>κατά<text:s/>παρέκκλιση<text:s/>των<text:s/>διατάξεων<text:s/>των<text:s/>παραγράφων<text:s/>1<text:s/>και<text:s/>2<text:s/>του<text:s/>άρθρου<text:s/>3<text:s/>του<text:s/>α.ν.<text:s/>1778/1951<text:s/>(Α’<text:s/>118)<text:s/>και<text:s/>των<text:s/>παραγράφων<text:s/>1<text:s/>και<text:s/>2<text:s/>του<text:s/>άρθρου<text:s/>37<text:s/>του<text:s/>ν.<text:s/>2676/1999<text:s/>(Α’<text:s/>1),<text:s/>και<text:s/>αποτελείται<text:s/>από:<text:s/>α.<text:s/>Τον<text:s/>Διοικητή,<text:s/>ως<text:s/>Πρόεδρο,<text:s/>ο<text:s/>οποίος<text:s/>αναπληρώνεται<text:s/>κατά<text:s/>τα<text:s/>οριζόμενα<text:s/>στην<text:s/>παράγραφο<text:s/>3.</text:span></text:p>
      <text:p text:style-name="P171"><text:span text:style-name="T171_1">β.<text:s/>Τους<text:s/>δύο<text:s/>(2)<text:s/>πρώτους<text:s/>στη<text:s/>σειρά<text:s/>αναπλήρωσης<text:s/>του<text:s/>Διοικητή<text:s/>Υποδιοικητές,<text:s/>με<text:s/>αναπληρωτές<text:s/>τους<text:s/>άλλους<text:s/>δύο<text:s/>(2)<text:s/>Υποδιοικητές.</text:span></text:p>
      <text:p text:style-name="P172"><text:span text:style-name="T172_1">γ.<text:s/>Δύο<text:s/>(2)<text:s/>εκπροσώπους<text:s/>των<text:s/>ασφαλισμένων<text:s/>που<text:s/>προ-<text:s/>τείνονται<text:s/>από<text:s/>τις<text:s/>Συμβουλευτικές<text:s/>Επιτροπές<text:s/>του<text:s/>άρθρου<text:s/>58<text:s/>του<text:s/>παρόντος,<text:s/>με<text:s/>τους<text:s/>αναπληρωτές<text:s/>τους.</text:span></text:p>
      <text:p text:style-name="P173"><text:span text:style-name="T173_1">δ.<text:s/>Έναν<text:s/>(1)<text:s/>εκπρόσωπο<text:s/>των<text:s/>συνταξιούχων<text:s/>που<text:s/>υποδεικνύεται<text:s/>από<text:s/>κοινού<text:s/>από<text:s/>την<text:s/>Ανώτατη<text:s/>Γενική<text:s/>Συνομοσπονδία<text:s/>Συνταξιούχων<text:s/>Ελλάδος<text:s/>(Α.Γ.Σ.Ε.Ε.),<text:s/>την<text:s/>Πανελλήνια<text:s/>Ομοσπονδία<text:s/>Συνταξιούχων<text:s/>ΟΑΕΕ<text:s/>(Π.Ο.Σ.-<text:s/>Ο.Α.Ε.Ε.),<text:s/>την<text:s/>Ομοσπονδία<text:s/>Συνταξιούχων<text:s/>Ελλάδος<text:s/>ΙΚΑ<text:s/>και<text:s/>Επικουρικών<text:s/>Ταμείων<text:s/>Μισθωτών<text:s/>και<text:s/>την<text:s/>Πανελλήνια<text:s/>Ομοσπονδία<text:s/>Πολιτικών<text:s/>Συνταξιούχων<text:s/>(Π.Ο.Π.Σ.),<text:s/>με<text:s/>τον<text:s/>αναπληρωτή<text:s/>του.<text:s/>Σε<text:s/>περίπτωση<text:s/>που<text:s/>δεν<text:s/>υποδειχθεί<text:s/>κοινός<text:s/>εκπρόσωπος,<text:s/>με<text:s/>τον<text:s/>αναπληρωτή<text:s/>του,<text:s/>εντός<text:s/>τριάντα<text:s/>(30)<text:s/>ημερών<text:s/>από<text:s/>τη<text:s/>σχετική<text:s/>έγγραφη<text:s/>πρόσκληση<text:s/>του<text:s/>Υπουργού<text:s/>Εργασίας<text:s/>και<text:s/>Κοινωνικών<text:s/>Υποθέσεων,<text:s/>ο<text:s/>Υπουργός<text:s/>επιλέγει<text:s/>μεταξύ<text:s/>των<text:s/>προτεινομένων<text:s/>από<text:s/>τα<text:s/>εν<text:s/>λόγω<text:s/>όργανα<text:s/>συλλογικής<text:s/>εκπροσώπησης<text:s/>συνταξιούχων.</text:span></text:p>
      <text:p text:style-name="P174"><text:span text:style-name="T174_1">ε.<text:s/>Έναν<text:s/>(1)<text:s/>εκπρόσωπο<text:s/>της<text:s/>Εθνικής<text:s/>Συνομοσπονδίας<text:s/>Ατόμων<text:s/>με<text:s/>Αναπηρία<text:s/>(ΕΣΑμεΑ),<text:s/>με<text:s/>τον<text:s/>αναπληρωτή<text:s/>του.</text:span></text:p>
      <text:p text:style-name="P175"><text:span text:style-name="T175_1">στ.<text:s/>Έναν<text:s/>(1)<text:s/>εκπρόσωπο<text:s/>των<text:s/>υπαλλήλων<text:s/>του<text:s/>e-Ε.Φ.Κ.Α.,<text:s/>ο<text:s/>οποίος<text:s/>εκλέγεται<text:s/>από<text:s/>τους<text:s/>υπαλλήλους<text:s/>του<text:s/>e-Ε.Φ.Κ.Α.,<text:s/>με<text:s/>τον<text:s/>αναπληρωτή<text:s/>του.<text:s/>Η<text:s/>επιλογή<text:s/>του<text:s/>εκπροσώπου<text:s/>των<text:s/>υπαλλήλων<text:s/>γίνεται<text:s/>από<text:s/>το<text:s/>σύνολο<text:s/>των<text:s/>υπαλλήλων<text:s/>με<text:s/>καθολική,<text:s/>άμεση<text:s/>και<text:s/>μυστική<text:s/>ψηφοφορία.<text:s/>Με<text:s/>απόφαση<text:s/>του<text:s/>Υπουργού<text:s/>Εργασίας<text:s/>και<text:s/>Κοινωνικών<text:s/>Υποθέσεων<text:s/>καθορίζονται<text:s/>οι<text:s/>διαδικασίες<text:s/>της<text:s/>ψηφοφορίας,<text:s/>σύμφωνα<text:s/>με<text:s/>το<text:s/>πνεύμα<text:s/>των<text:s/>διατάξεων<text:s/>του<text:s/>ν.<text:s/>1264/1982<text:s/>(Α’<text:s/>79).<text:s/>Κατά<text:s/>την<text:s/>πρώτη<text:s/>συγκρότηση<text:s/>του<text:s/>Δ.Σ.<text:s/>του<text:s/>Φορέα<text:s/>και<text:s/>μέχρι<text:s/>την<text:s/>εκλογή<text:s/>του<text:s/>εκπρόσωπου<text:s/>των<text:s/>υπαλλήλων<text:s/>του<text:s/>Ταμείου,<text:s/>αυτός<text:s/>ορίζεται<text:s/>από<text:s/>την<text:s/>Πανελλήνια<text:s/>Ομοσπονδία<text:s/>Συλλόγων<text:s/>Εργαζομένων<text:s/>ΙΚΑ<text:s/>(Π.Ο.Σ.Ε.-Ι.Κ.Α.).</text:span></text:p>
      <text:p text:style-name="P176"><text:span text:style-name="T176_1">ζ.<text:s/>Έναν<text:s/>(1)<text:s/>υπάλληλο<text:s/>προϊστάμενο<text:s/>Διεύθυνσης<text:s/>της<text:s/>Γενικής<text:s/>Γραμματείας<text:s/>Κοινωνικών<text:s/>Ασφαλίσεων<text:s/>του<text:s/>Υπουργείου<text:s/>Εργασίας<text:s/>και<text:s/>Κοινωνικών<text:s/>Υποθέσεων,<text:s/>με<text:s/>τον<text:s/>αναπληρωτή<text:s/>του.</text:span></text:p>
      <text:p text:style-name="P177"><text:span text:style-name="T177_1">η.<text:s/>Έναν<text:s/>(1)<text:s/>υπάλληλο<text:s/>του<text:s/>Υπουργείου<text:s/>Οικονομικών,<text:s/>προϊστάμενο<text:s/>Τμήματος<text:s/>ή<text:s/>Διεύθυνσης,<text:s/>με<text:s/>τον<text:s/>αναπληρωτή<text:s/>του.</text:span></text:p>
      <text:p text:style-name="P178"><text:span text:style-name="T178_1">θ.<text:s/>Έναν<text:s/>(1)<text:s/>ειδικό<text:s/>επιστήμονα,<text:s/>εξειδικευμένο<text:s/>σε<text:s/>θέματα<text:s/>κοινωνικής<text:s/>ασφάλισης<text:s/>και<text:s/>προστασίας<text:s/>που<text:s/>ορίζεται<text:s/>από<text:s/>τον<text:s/>Υπουργό<text:s/>Εργασίας<text:s/>και<text:s/>Κοινωνικών<text:s/>Υποθέσεων<text:s/>με<text:s/>τον<text:s/>αναπληρωτή<text:s/>του,<text:s/>ίδιων<text:s/>προσόντων<text:s/>με<text:s/>αυτόν.</text:span></text:p>
      <text:p text:style-name="P179"><text:span text:style-name="T179_1">Το<text:s/>Δ.Σ.<text:s/>έχει<text:s/>νόμιμη<text:s/>σύνθεση<text:s/>ακόμη<text:s/>και<text:s/>χωρίς<text:s/>τη<text:s/>συμμετοχή<text:s/>των<text:s/>μελών<text:s/>της<text:s/>περίπτωσης<text:s/>γ’,<text:s/>εφόσον<text:s/>αυτοί<text:s/>δεν<text:s/>ορισθούν.</text:span></text:p>
      <text:p text:style-name="P180"><text:span text:style-name="T180_1">5.<text:s/>Σε<text:s/>περίπτωση<text:s/>λήξης<text:s/>της<text:s/>θητείας<text:s/>των<text:s/>μελών<text:s/>του<text:s/>Διοικητικού<text:s/>Συμβουλίου,<text:s/>αυτή<text:s/>παρατείνεται<text:s/>αυτοδίκαια<text:s/>μέχρι<text:s/>τον<text:s/>ορισμό<text:s/>νέων<text:s/>μελών,<text:s/>όχι<text:s/>όμως<text:s/>περισσότερο<text:s/>από<text:s/>ένα<text:s/>τρίμηνο<text:s/>από<text:s/>τη<text:s/>λήξη<text:s/>της.</text:span></text:p>
      <text:p text:style-name="P181"><text:span text:style-name="T181_1">6.<text:s/>Ως<text:s/>εισηγητής<text:s/>χωρίς<text:s/>δικαίωμα<text:s/>ψήφου<text:s/>παρίσταται<text:s/>ο<text:s/>αρμόδιος<text:s/>Προϊστάμενος<text:s/>Γενικής<text:s/>Διεύθυνσης<text:s/>και<text:s/>ο<text:s/>αρμόδιος<text:s/>Προϊστάμενος<text:s/>Διεύθυνσης,<text:s/>ανάλογα<text:s/>με<text:s/>τη<text:s/>φύση<text:s/>του<text:s/>συζητούμενου<text:s/>θέματος<text:s/>ή<text:s/>ο<text:s/>αρμόδιος<text:s/>Προϊστάμενος<text:s/>Τμήματος<text:s/>σε<text:s/>περίπτωση<text:s/>που<text:s/>ελλείπει,<text:s/>απουσιάζει<text:s/>ή<text:s/>κωλύεται<text:s/>ο<text:s/>αρμόδιος<text:s/>Προϊστάμενος<text:s/>Διεύθυνσης.<text:s/>Στις<text:s/>συνεδριάσεις<text:s/>του<text:s/>Δ.Σ.,<text:s/>χωρίς<text:s/>δικαίωμα<text:s/>ψήφου<text:s/>και<text:s/>ανάλογα<text:s/>με<text:s/>το<text:s/>θέμα<text:s/>που<text:s/>εισάγεται<text:s/>προς<text:s/>συζήτηση,<text:s/>παρίσταται<text:s/>ο<text:s/>Πρόεδρος<text:s/>της<text:s/>αντίστοιχης<text:s/>Συμβουλευτικής<text:s/>Επιτροπής,<text:s/>στην<text:s/>οποία<text:s/>εκπροσωπείται<text:s/>ο<text:s/>οικείος<text:s/>κοινωνικός<text:s/>χώρος.<text:s/>Με<text:s/>απόφαση<text:s/>του<text:s/>Διοικητή<text:s/>ορίζονται<text:s/>κατά<text:s/>ανώτατο<text:s/>αριθμό<text:s/>δύο<text:s/>(2)<text:s/>υπάλληλοι<text:s/>του<text:s/>e-Ε.Φ.Κ.Α.<text:s/>με<text:s/>τους<text:s/>αναπληρωτές<text:s/>τους,<text:s/>οι<text:s/>οποίοι<text:s/>εκτελούν<text:s/>χρέη<text:s/>γραμματέα<text:s/>του<text:s/>Διοικητικού<text:s/>Συμβουλίου.</text:span></text:p>
      <text:p text:style-name="P182"><text:span text:style-name="T182_1">7.<text:s/>Μέλος<text:s/>του<text:s/>Δ.Σ.<text:s/>το<text:s/>οποίο<text:s/>απουσιάζει<text:s/>επί<text:s/>πέντε<text:s/>(5)<text:s/>συνεχείς<text:s/>συνεδριάσεις<text:s/>χωρίς<text:s/>σοβαρό<text:s/>λόγο,<text:s/>κατά<text:s/>την<text:s/>κρίση<text:s/>του<text:s/>Διοικητικού<text:s/>Συμβουλίου,<text:s/>αντικαθίσταται<text:s/>με<text:s/>απόφαση<text:s/>του<text:s/>Υπουργού<text:s/>Εργασίας<text:s/>και<text:s/>Κοινωνικών<text:s/>Υποθέσεων,<text:s/>μετά<text:s/>από<text:s/>πρόταση<text:s/>του<text:s/>Διοικητικού<text:s/>Συμβουλίου.</text:span></text:p>
      <text:p text:style-name="P183"><text:span text:style-name="T183_1">8.<text:s/>Αντικείμενο<text:s/>της<text:s/>συνεδρίασης<text:s/>είναι<text:s/>μόνο<text:s/>τα<text:s/>θέματα<text:s/>που<text:s/>περιλαμβάνονται<text:s/>στην<text:s/>ημερήσια<text:s/>διάταξη.<text:s/>Κατ’<text:s/>εξαίρεση<text:s/>δύνανται<text:s/>να<text:s/>συζητηθούν<text:s/>θέματα<text:s/>που<text:s/>δεν<text:s/>περιλαμβάνονται<text:s/>στην<text:s/>ημερήσια<text:s/>διάταξη,<text:s/>εφόσον<text:s/>είναι<text:s/>παρόντα<text:s/>όλα<text:s/>τα<text:s/>τακτικά<text:s/>μέλη<text:s/>και<text:s/>συμφωνούν<text:s/>για<text:s/>τη<text:s/>συζήτησή<text:s/>τους,<text:s/>πλην<text:s/>των<text:s/>περιπτώσεων,<text:s/>κατά<text:s/>τις<text:s/>οποίες<text:s/>τα<text:s/>παριστά-<text:s/>μενα<text:s/>μέλη<text:s/>αναγνωρίσουν<text:s/>ότι<text:s/>πρόκειται<text:s/>περί<text:s/>επείγουσας<text:s/>ανάγκης<text:s/>και<text:s/>συμφωνούν<text:s/>για<text:s/>τη<text:s/>συζήτησή<text:s/>τους.</text:span></text:p>
      <text:p text:style-name="P184"><text:span text:style-name="T184_1">9.<text:s/>Οι<text:s/>αποφάσεις<text:s/>του<text:s/>Δ.Σ.<text:s/>δεν<text:s/>εκτελούνται<text:s/>πριν<text:s/>από<text:s/>την<text:s/>επικύρωση<text:s/>των<text:s/>πρακτικών,<text:s/>πλην<text:s/>των<text:s/>περιπτώσεων<text:s/>κατά<text:s/>τις<text:s/>οποίες<text:s/>το<text:s/>Δ.Σ.<text:s/>αποφασίζει<text:s/>την<text:s/>άμεση<text:s/>επικύρωσή<text:s/>τους.</text:span></text:p>
      <text:p text:style-name="P185"><text:span text:style-name="T185_1">10.<text:s/>Το<text:s/>Δ.Σ.<text:s/>συγκαλείται<text:s/>και<text:s/>συνεδριάζει<text:s/>στην<text:s/>έδρα<text:s/>του<text:s/>e-Ε.Φ.Κ.Α.,<text:s/>κατόπιν<text:s/>πρόσκλησης<text:s/>του<text:s/>Προέδρου,<text:s/>τουλάχιστον<text:s/>μία<text:s/>(1)<text:s/>φορά<text:s/>το<text:s/>μήνα,<text:s/>ή<text:s/>κατόπιν<text:s/>έγγραφης<text:s/>αίτησης<text:s/>τριών<text:s/>τουλάχιστον<text:s/>μελών<text:s/>αυτού.<text:s/>Συνεδριάζει<text:s/>σε<text:s/>απαρτία<text:s/>με<text:s/>την<text:s/>παρουσία<text:s/>τουλάχιστον<text:s/>έξι<text:s/>(6)<text:s/>μελών.<text:s/>Το<text:s/>Συμβούλιο<text:s/>αποφασίζει<text:s/>με<text:s/>την<text:s/>απόλυτη<text:s/>πλειοψηφία<text:s/>των<text:s/>παρόντων<text:s/>μελών.<text:s/>Σε<text:s/>περίπτωση<text:s/>ισοψηφίας<text:s/>υπερισχύει<text:s/>η<text:s/>γνώμη<text:s/>του<text:s/>Προέδρου.<text:s/>Σε<text:s/>περίπτωση<text:s/>έλλειψης<text:s/>για<text:s/>οποιαδήποτε<text:s/>αιτία<text:s/>μέχρι<text:s/>πέντε<text:s/>(5)<text:s/>μελών<text:s/>του<text:s/>Δ.Σ.,<text:s/>δύναται<text:s/>αυτό<text:s/>να<text:s/>συνεδριάζει<text:s/>και<text:s/>λαμβάνει<text:s/>εγκύρως<text:s/>αποφάσεις,<text:s/>όχι<text:s/>όμως<text:s/>για<text:s/>διάστημα<text:s/>μεγαλύτερο<text:s/>των<text:s/>τριών<text:s/>(3)<text:s/>μηνών<text:s/>από<text:s/>την<text:s/>έλλειψη<text:s/>του<text:s/>πέμπτου<text:s/>μέλους.</text:span></text:p>
      <text:p text:style-name="P186"><text:span text:style-name="T186_1">11.<text:s/>Το<text:s/>Δ.Σ.<text:s/>εγκύρως<text:s/>συνεδριάζει<text:s/>εκτός<text:s/>της<text:s/>έδρας<text:s/>του<text:s/>σε<text:s/>άλλο<text:s/>τόπο,<text:s/>εφόσον<text:s/>στη<text:s/>συνεδρίαση<text:s/>αυτή<text:s/>παρίστανται<text:s/>ή<text:s/>αντιπροσωπεύονται<text:s/>όλα<text:s/>τα<text:s/>μέλη<text:s/>του<text:s/>ή<text:s/>οι<text:s/>αναπληρωτές<text:s/>τους<text:s/>και<text:s/>εφόσον<text:s/>συμφωνούν<text:s/>στην<text:s/>πραγματοποίηση<text:s/>της<text:s/>συνεδρίασης.</text:span></text:p>
      <text:p text:style-name="P187"><text:span text:style-name="T187_1">12.<text:s/>Το<text:s/>Δ.Σ.<text:s/>μπορεί<text:s/>να<text:s/>συνεδριάζει<text:s/>και<text:s/>με<text:s/>χρήση<text:s/>ηλεκτρονικών<text:s/>μέσων<text:s/>(τηλεδιάσκεψη).<text:s/>Στην<text:s/>περίπτωση<text:s/>αυτή<text:s/>η<text:s/>πρόσκληση<text:s/>προς<text:s/>τα<text:s/>μέλη<text:s/>του<text:s/>Δ.Σ.<text:s/>περιλαμβάνει<text:s/>τις<text:s/>αναγκαίες<text:s/>πληροφορίες<text:s/>για<text:s/>τη<text:s/>συμμετοχή<text:s/>αυτών<text:s/>στη<text:s/>συνεδρίαση.<text:s/>Με<text:s/>απόφαση<text:s/>του<text:s/>Υπουργού<text:s/>Εργασίας<text:s/>και<text:s/>Κοινωνικών<text:s/>Υποθέσεων<text:s/>μπορεί<text:s/>να<text:s/>ορίζονται<text:s/>ελάχιστες<text:s/>τεχνικές<text:s/>προδιαγραφές<text:s/>ασφάλειας<text:s/>για<text:s/>την<text:s/>εγκυρότητα<text:s/>της<text:s/>συνεδρίασης.</text:span></text:p>
      <text:p text:style-name="P188"><text:span text:style-name="T188_1">13.<text:s/>Με<text:s/>κοινή<text:s/>απόφαση<text:s/>των<text:s/>Υπουργών<text:s/>Οικονομικών<text:s/>και<text:s/>Εργασίας<text:s/>και<text:s/>Κοινωνικών<text:s/>Υποθέσεων<text:s/>καθορίζονται<text:s/>οι<text:s/>αποδοχές<text:s/>του<text:s/>Διοικητή<text:s/>και<text:s/>των<text:s/>Υποδιοικητών.<text:s/>Με<text:s/>όμοια<text:s/>απόφαση<text:s/>καθορίζεται<text:s/>και<text:s/>η<text:s/>μηνιαία<text:s/>αποζημίωση<text:s/>των<text:s/>προσώπων<text:s/>που<text:s/>συμμετέχουν<text:s/>στο<text:s/>Δ.Σ.».</text:span></text:p>
      <text:h text:style-name="P189" text:outline-level="6"><text:span text:style-name="T189_1">Άρθρο<text:s/>5</text:span></text:h>
      <text:h text:style-name="P190" text:outline-level="6"><text:span text:style-name="T190_1">Μεταβατική<text:s/>διάταξη<text:s/>για<text:s/>τις<text:s/>αρμοδιότητες<text:s/>της<text:s/>Διοίκησης,<text:s/>του<text:s/>Διοικητικού<text:s/>Συμβουλίου,<text:s/>των<text:s/>Κεντρικών<text:s/>και<text:s/>Περιφερειακών<text:s/>Υπηρεσιών<text:s/>του<text:s/>εντασσόμενου<text:s/>στον<text:s/>e-Ε.Φ.Κ.Α.<text:s/>φορέα<text:s/>του<text:s/>Ε.Τ.Ε.Α.Ε.Π.</text:span></text:h>
      <text:p text:style-name="P191"><text:span text:style-name="T191_1">Στον<text:s/>ν.<text:s/>4387/2016<text:s/>προστίθεται<text:s/>άρθρο<text:s/>69<text:s/>ΙΓ<text:s/>ως<text:s/>εξής:</text:span></text:p>
      <text:p text:style-name="P192"><text:span text:style-name="T192_1">«Άρθρο<text:s/>69<text:s/>ΙΓ</text:span></text:p>
      <text:p text:style-name="P193"><text:span text:style-name="T193_1">Μεταβατικές<text:s/>διατάξεις</text:span></text:p>
      <text:p text:style-name="P194"><text:span text:style-name="T194_1">1.<text:s/>Από<text:s/>την<text:s/>ένταξη<text:s/>του<text:s/>Ε.Τ.Ε.Α.Ε.Π.<text:s/>στον<text:s/>e-Ε.Φ.Κ.Α.<text:s/>την<text:s/>1.3.2020<text:s/>λήγει<text:s/>αζημίως<text:s/>για<text:s/>το<text:s/>Δημόσιο<text:s/>η<text:s/>θητεία<text:s/>του<text:s/>Διοικητή<text:s/>και<text:s/>των<text:s/>Υποδιοικητών<text:s/>του<text:s/>Ε.Τ.Ε.Α.Ε.Π.<text:s/>και<text:s/>καταρ-<text:s/>γείται<text:s/>το<text:s/>Διοικητικό<text:s/>του<text:s/>Συμβούλιο.</text:span></text:p>
      <text:p text:style-name="P195"><text:span text:style-name="T195_1">2.<text:s/>Για<text:s/>τις<text:s/>αρμοδιότητες<text:s/>και<text:s/>για<text:s/>τους<text:s/>όρους<text:s/>λειτουργίας<text:s/>του<text:s/>Διοικητικού<text:s/>Συμβουλίου<text:s/>του<text:s/>e-Ε.Φ.Κ.Α.,<text:s/>του<text:s/>Διοικητή,<text:s/>των<text:s/>Υποδιοικητών<text:s/>και<text:s/>όλων<text:s/>των<text:s/>υπηρεσιών,<text:s/>γενικών<text:s/>διευθύνσεων,<text:s/>διευθύνσεων<text:s/>και<text:s/>τμημάτων,<text:s/>εφαρμόζονται<text:s/>οι<text:s/>κείμενες<text:s/>διατάξεις<text:s/>του<text:s/>ν.<text:s/>4387/2016,<text:s/>και<text:s/>του<text:s/>π.δ.<text:s/>8/2019,<text:s/>όπως<text:s/>ισχύει.<text:s/>Το<text:s/>Διοικητικό<text:s/>Συμβούλιο<text:s/>και<text:s/>ο<text:s/>Διοικητής<text:s/>του<text:s/>e-Ε.Φ.Κ.Α.<text:s/>ασκούν<text:s/>τις<text:s/>αρμοδιότητές<text:s/>τους,<text:s/>όπως<text:s/>προβλέπονται<text:s/>από<text:s/>τα<text:s/>άρθρα<text:s/>59<text:s/>και<text:s/>60,<text:s/>επί<text:s/>όλων<text:s/>των<text:s/>υπηρεσιών,<text:s/>γενικών<text:s/>διευθύνσεων,<text:s/>διευθύνσεων,<text:s/>τμημάτων<text:s/>και<text:s/>προσωπικού<text:s/>και<text:s/>του<text:s/>εντασσόμενου<text:s/>φορέα<text:s/>του<text:s/>Ε.Τ.Ε.Α.Ε.Π.<text:s/>Ο<text:s/>Διοικητής<text:s/>και<text:s/>οι<text:s/>Υποδιοικητές<text:s/>του<text:s/>Ε.Φ.Κ.Α.<text:s/>συνεχίζουν<text:s/>χωρίς<text:s/>διακοπή<text:s/>τη<text:s/>θητεία<text:s/>τους<text:s/>και<text:s/>μετά<text:s/>την<text:s/>προβλεπόμενη<text:s/>στο<text:s/>άρθρο<text:s/>51Α<text:s/>μετονομασία<text:s/>του<text:s/>Ε.Φ.Κ.Α.<text:s/>σε<text:s/>e-Ε.Φ.Κ.Α.<text:s/>και<text:s/>την<text:s/>ένταξη<text:s/>σε<text:s/>αυτόν<text:s/>του<text:s/>Ε.Τ.Ε.Α.Ε.Π.<text:s/>και<text:s/>διορίζονται<text:s/>δύο<text:s/>(2)<text:s/>νέοι<text:s/>Υποδιοικητές<text:s/>σύμφωνα<text:s/>με<text:s/>τις<text:s/>διατάξεις<text:s/>του<text:s/>άρθρου<text:s/>57.</text:span></text:p>
      <text:p text:style-name="P196"><text:span text:style-name="T196_1">3.<text:s/>Μέχρι<text:s/>την<text:s/>τοποθέτηση<text:s/>των<text:s/>υπαλλήλων<text:s/>του<text:s/>Ε.Τ.Ε.Α.Ε.Π.<text:s/>στις<text:s/>οργανικές<text:s/>μονάδες<text:s/>του<text:s/>e-Ε.Φ.Κ.Α.,<text:s/>όπως<text:s/>προβλέπονται<text:s/>στον<text:s/>Οργανισμό<text:s/>του<text:s/>(π.δ.<text:s/>8/2019)<text:s/>και<text:s/>το<text:s/>αργότερο<text:s/>μέχρι<text:s/>30.6.2020,<text:s/>οι<text:s/>υπηρεσίες<text:s/>του<text:s/>Ε.Τ.Ε.Α.Ε.Π.<text:s/>εξακολουθούν<text:s/>να<text:s/>λειτουργούν<text:s/>με<text:s/>την<text:s/>ίδια<text:s/>οργανωτική<text:s/>δομή,<text:s/>αρμοδιότητες,<text:s/>προσωπικό<text:s/>και<text:s/>προϊσταμένους<text:s/>οργανικών<text:s/>μονάδων<text:s/>υπό<text:s/>τον<text:s/>Διοικητή<text:s/>και<text:s/>το<text:s/>Διοικητικό<text:s/>Συμβούλιο<text:s/>του<text:s/>e-Ε.Φ.Κ.Α.</text:span></text:p>
      <text:p text:style-name="P197"><text:span text:style-name="T197_1">4.<text:s/>Μέχρι<text:s/>τις<text:s/>30.6.2020<text:s/>οι<text:s/>ασφαλισμένοι<text:s/>και<text:s/>οι<text:s/>συνταξιούχοι<text:s/>εξακολουθούν<text:s/>να<text:s/>εξυπηρετούνται<text:s/>από<text:s/>τις<text:s/>υφιστάμενες<text:s/>υπηρεσίες<text:s/>του<text:s/>εντασσόμενου<text:s/>φορέα<text:s/>του<text:s/>Ε.Τ.Ε.Α.Ε.Π.<text:s/>Η<text:s/>ιστοσελίδα<text:s/>και<text:s/>όλες<text:s/>οι<text:s/>ηλεκτρονικές<text:s/>υπηρεσίες<text:s/>πληροφορικής<text:s/>εξακολουθούν<text:s/>να<text:s/>λειτουργούν<text:s/>και<text:s/>συνεχίζει<text:s/>η<text:s/>έκδοση<text:s/>ξεχωριστού<text:s/>ειδοποιητηρίου<text:s/>εισφορών<text:s/>για<text:s/>τους<text:s/>μη<text:s/>μισθωτούς,<text:s/>μέχρι<text:s/>να<text:s/>καταστεί<text:s/>δυνατή<text:s/>η<text:s/>ενσωμάτωσή<text:s/>τους<text:s/>στις<text:s/>αντίστοιχες<text:s/>υπηρεσίες,<text:s/>την<text:s/>ιστοσελίδα<text:s/>και<text:s/>το<text:s/>ειδοποιητήριο<text:s/>του<text:s/>e-Ε.Φ.Κ.Α.</text:span></text:p>
      <text:p text:style-name="P198"><text:span text:style-name="T198_1">5.<text:s/>Με<text:s/>απόφαση<text:s/>του<text:s/>Υπουργού<text:s/>Εργασίας<text:s/>και<text:s/>Κοινωνικών<text:s/>Υποθέσεων<text:s/>ρυθμίζεται<text:s/>κάθε<text:s/>λεπτομέρεια<text:s/>σχετική<text:s/>με<text:s/>τις<text:s/>διατάξεις<text:s/>του<text:s/>άρθρου<text:s/>αυτού.»</text:span></text:p>
      <text:h text:style-name="P199" text:outline-level="6"><text:span text:style-name="T199_1">Άρθρο<text:s/>6</text:span></text:h>
      <text:h text:style-name="P200" text:outline-level="6"><text:span text:style-name="T200_1">Περιουσία,<text:s/>λογιστική<text:s/>και<text:s/>οικονομική<text:s/>λειτουργία<text:s/>Κλάδων<text:s/>Επικούρησης<text:s/>και<text:s/>Εφάπαξ<text:s/>Παροχών<text:s/>του<text:s/>e-Ε.Φ.Κ.Α.</text:span></text:h>
      <text:p text:style-name="P201"><text:span text:style-name="T201_1">Στον<text:s/>ν.<text:s/>4387/2016<text:s/>προστίθεται<text:s/>άρθρο<text:s/>70Α<text:s/>ως<text:s/>εξής:</text:span></text:p>
      <text:p text:style-name="P202"><text:span text:style-name="T202_1">«Άρθρο<text:s/>70Α</text:span></text:p>
      <text:p text:style-name="P203"><text:span text:style-name="T203_1">1.<text:s/>Το<text:s/>σύνολο<text:s/>του<text:s/>ενεργητικού<text:s/>και<text:s/>του<text:s/>παθητικού<text:s/>που<text:s/>προέρχεται<text:s/>από<text:s/>τους<text:s/>εντασσόμενους<text:s/>στον<text:s/>e-Ε.Φ.Κ.Α.<text:s/>Κλάδους<text:s/>Επικουρικής<text:s/>Ασφάλισης<text:s/>και<text:s/>Εφάπαξ<text:s/>Παροχών<text:s/>του<text:s/>Ε.Τ.Ε.Α.Ε.Π.,<text:s/>οι<text:s/>πόροι<text:s/>που<text:s/>προβλέπονται<text:s/>υπέρ<text:s/>αυτών<text:s/>από<text:s/>τις<text:s/>ισχύουσες<text:s/>διατάξεις,<text:s/>καθώς<text:s/>και<text:s/>η<text:s/>κινητή<text:s/>και<text:s/>ακίνητη<text:s/>περιουσία<text:s/>τους,<text:s/>περιέρχονται<text:s/>αυτοδίκαια<text:s/>στους<text:s/>αντίστοιχους<text:s/>αυτοτελείς<text:s/>κλάδους<text:s/>του,<text:s/>στον<text:s/>Κλάδο<text:s/>Επικουρικής<text:s/>Ασφάλισης<text:s/>και<text:s/>στον<text:s/>Κλάδο<text:s/>Εφάπαξ<text:s/>Παροχών<text:s/>του<text:s/>e-Ε.Φ.Κ.Α.,<text:s/>ως<text:s/>καθολικούς<text:s/>διαδόχους<text:s/>τους.<text:s/>Ο<text:s/>e-Ε.Φ.Κ.Α.<text:s/>υπεισέρχεται<text:s/>στα<text:s/>πάσης<text:s/>φύσεως<text:s/>δικαιώματα<text:s/>και<text:s/>υποχρεώσεις<text:s/>των<text:s/>εντασσόμενων<text:s/>κλάδων<text:s/>Επικουρικής<text:s/>Ασφάλισης<text:s/>και<text:s/>Εφάπαξ<text:s/>Παροχών<text:s/>του<text:s/>Ε.Τ.Ε.Α.Ε.Π.<text:s/>ως<text:s/>οιονεί<text:s/>καθολικός<text:s/>διάδοχος<text:s/>αυτού.<text:s/>Για<text:s/>τη<text:s/>μεταβίβαση<text:s/>της<text:s/>κυριότητας<text:s/>των<text:s/>ακινήτων<text:s/>των<text:s/>εντασσόμενων<text:s/>κλάδων<text:s/>Επικουρικής<text:s/>Ασφάλισης<text:s/>και<text:s/>Εφάπαξ<text:s/>Παροχών<text:s/>του<text:s/>Ε.Τ.Ε.Α.Ε.Π.,<text:s/>στους<text:s/>αντίστοιχους<text:s/>αυτοτελείς<text:s/>κλάδους<text:s/>του<text:s/>e-Ε.Φ.Κ.Α.<text:s/>εκδίδο-<text:s/>νται<text:s/>διαπιστωτικές<text:s/>πράξεις<text:s/>από<text:s/>τον<text:s/>Υπουργό<text:s/>Εργασίας<text:s/>και<text:s/>Κοινωνικών<text:s/>Υποθέσεων,<text:s/>οι<text:s/>οποίες<text:s/>μεταγράφονται<text:s/>ατελώς<text:s/>στα<text:s/>βιβλία<text:s/>μεταγραφών<text:s/>των<text:s/>οικείων<text:s/>υποθηκοφυλακείων<text:s/>ή<text:s/>κτηματολογικών<text:s/>γραφείων.<text:s/>Η<text:s/>μεταβίβαση<text:s/>της<text:s/>εν<text:s/>γένει<text:s/>περιουσίας<text:s/>γίνεται<text:s/>χωρίς<text:s/>την<text:s/>καταβολή<text:s/>φόρου,<text:s/>τέλους<text:s/>ή<text:s/>δικαιώματος<text:s/>υπέρ<text:s/>του<text:s/>Δημοσίου,<text:s/>οργανισμού<text:s/>τοπικής<text:s/>αυτοδιοίκησης<text:s/>ή<text:s/>άλλων<text:s/>νομικών<text:s/>προσώπων.<text:s/>Ειδικότερα,<text:s/>η<text:s/>μεταβίβαση<text:s/>της<text:s/>κινητής<text:s/>περιουσίας<text:s/>γίνεται<text:s/>χωρίς<text:s/>την<text:s/>τήρηση<text:s/>οποιουδήποτε<text:s/>τύπου<text:s/>ή<text:s/>την<text:s/>ανάγκη<text:s/>οποιασδήποτε<text:s/>πράξης<text:s/>ή<text:s/>συμβολαίου.<text:s/>Η<text:s/>μεταβίβαση<text:s/>αυτή,<text:s/>εφόσον<text:s/>περιλαμβάνει<text:s/>κινητές<text:s/>αξίες<text:s/>με<text:s/>δικαιώματα<text:s/>ψήφου,<text:s/>δεν<text:s/>υπάγεται<text:s/>στις<text:s/>διατάξεις<text:s/>του<text:s/>ν.<text:s/>3461/2006.</text:span></text:p>
      <text:p text:style-name="P204"><text:span text:style-name="T204_1">2.<text:s/>Το<text:s/>λογιστικό<text:s/>και<text:s/>οικονομικό<text:s/>έτος<text:s/>του<text:s/>κλάδου<text:s/>Επικουρικής<text:s/>ασφάλισης<text:s/>και<text:s/>του<text:s/>κλάδου<text:s/>Εφάπαξ<text:s/>Παροχών<text:s/>του<text:s/>e-Ε.Φ.Κ.Α.<text:s/>ταυτίζεται<text:s/>με<text:s/>το<text:s/>ημερολογιακό.<text:s/>Ο<text:s/>Κλάδος<text:s/>Επικουρικής<text:s/>Ασφάλισης<text:s/>και<text:s/>ο<text:s/>Κλάδος<text:s/>Εφάπαξ<text:s/>Παροχών<text:s/>του<text:s/>e-Ε.Φ.Κ.Α.<text:s/>διατηρούν<text:s/>οικονομική,<text:s/>λογιστική<text:s/>και<text:s/>περιουσιακή<text:s/>αυτοτέλεια,<text:s/>συντάσσουν<text:s/>προϋπολογισμό<text:s/>και<text:s/>καταρτίζουν<text:s/>οικονομικές<text:s/>καταστάσεις.</text:span></text:p>
      <text:p text:style-name="P205"><text:span text:style-name="T205_1">3.<text:s/>Ο<text:s/>προϋπολογισμός<text:s/>του<text:s/>e-Ε.Φ.Κ.Α.<text:s/>περιλαμβάνει<text:s/>και<text:s/>τους<text:s/>αυτοτελείς<text:s/>προϋπολογισμούς<text:s/>του<text:s/>Κλάδου<text:s/>Επικουρικής<text:s/>Ασφάλισης<text:s/>και<text:s/>του<text:s/>Κλάδου<text:s/>Εφάπαξ<text:s/>Παροχών<text:s/>του<text:s/>Ε.Τ.Ε.Α.Ε.Π.<text:s/>και<text:s/>εγκρίνεται<text:s/>με<text:s/>απόφαση<text:s/>του<text:s/>Υπουργού<text:s/>Εργασίας<text:s/>και<text:s/>Κοινωνικών<text:s/>Υποθέσεων<text:s/>μετά<text:s/>από<text:s/>πρόταση<text:s/>του<text:s/>Διοικητικού<text:s/>Συμβουλίου<text:s/>(Δ.Σ.)<text:s/>του<text:s/>e-Ε.Φ.Κ.Α.<text:s/>Με<text:s/>απόφαση<text:s/>του<text:s/>Δ.Σ.<text:s/>του<text:s/>e-Ε.Φ.Κ.Α.<text:s/>δύναται<text:s/>να<text:s/>μεταβιβάζεται<text:s/>δικαίωμα<text:s/>υπογραφής<text:s/>στους<text:s/>Προϊσταμένους<text:s/>των<text:s/>οργανικών<text:s/>μονάδων<text:s/>της<text:s/>Γενικής<text:s/>Διεύθυνσης<text:s/>Οικονομικών<text:s/>Υπηρεσιών<text:s/>και<text:s/>Διοικητικής<text:s/>Υποστήριξης<text:s/>του<text:s/>e-Ε.Φ.Κ.Α.<text:s/>σε<text:s/>θέματα<text:s/>εκτέλεσης<text:s/>του<text:s/>προϋπολογισμού.</text:span></text:p>
      <text:p text:style-name="P206"><text:span text:style-name="T206_1">4.<text:s/>Μέχρι<text:s/>τις<text:s/>31.12.2020<text:s/>εξακολουθούν<text:s/>να<text:s/>εκτελούνται<text:s/>ο<text:s/>εγκεκριμένος<text:s/>προϋπολογισμός<text:s/>του<text:s/>Ε.Φ.Κ.Α.,<text:s/>όπως<text:s/>κατατέθηκε<text:s/>προ<text:s/>της<text:s/>μετονομασίας<text:s/>του<text:s/>σε<text:s/>e-Ε.Φ.Κ.Α.<text:s/>και<text:s/>οι<text:s/>εγκεκριμένοι<text:s/>προϋπολογισμοί<text:s/>των<text:s/>εντασσομένων<text:s/>κλάδων<text:s/>Επικουρικής<text:s/>Ασφάλισης<text:s/>και<text:s/>Εφάπαξ<text:s/>Παροχών<text:s/>του<text:s/>Ε.Τ.Ε.Α.Ε.Π.,<text:s/>και<text:s/>οι<text:s/>προβλεπόμενες<text:s/>οικονομικές<text:s/>καταστάσεις<text:s/>καταρτίζονται<text:s/>για<text:s/>το<text:s/>ίδιο<text:s/>οικονομικό<text:s/>έτος.<text:s/>Από<text:s/>1.1.2021<text:s/>εγκρίνεται<text:s/>ο<text:s/>ενοποιημένος<text:s/>προϋπολογισμός<text:s/>του<text:s/>e-Ε.Φ.Κ.Α.</text:span></text:p>
      <text:p text:style-name="P207"><text:span text:style-name="T207_1">5.<text:s/>Με<text:s/>απόφαση<text:s/>του<text:s/>Υπουργού<text:s/>Εργασίας<text:s/>και<text:s/>Κοινωνικών<text:s/>Υποθέσεων,<text:s/>δύναται<text:s/>να<text:s/>ανατίθενται<text:s/>σε<text:s/>εξωτερικούς<text:s/>αναδόχους<text:s/>οι<text:s/>υπηρεσίες<text:s/>υποστήριξης<text:s/>τήρησης<text:s/>λογιστικών<text:s/>βιβλίων<text:s/>και<text:s/>κατάρτισης<text:s/>οικονομικών<text:s/>καταστάσεων<text:s/>σύμφωνα<text:s/>με<text:s/>την<text:s/>κείμενη<text:s/>νομοθεσία.</text:span></text:p>
      <text:p text:style-name="P208"><text:span text:style-name="T208_1">6.<text:s/>Μέχρι<text:s/>την<text:s/>έναρξη<text:s/>εφαρμογής<text:s/>του<text:s/>νέου<text:s/>λογιστικού<text:s/>πλαισίου<text:s/>Γενικής<text:s/>Κυβέρνησης<text:s/>σύμφωνα<text:s/>με<text:s/>το<text:s/>π.δ.<text:s/>54/2018<text:s/>(Α’<text:s/>103)<text:s/>οι<text:s/>οικονομικές<text:s/>υπηρεσίες<text:s/>του<text:s/>e-Ε.Φ.Κ.Α.<text:s/>εφαρμόζουν<text:s/>το<text:s/>διπλογραφικό<text:s/>σύστημα<text:s/>για<text:s/>την<text:s/>τήρηση<text:s/>των<text:s/>λογιστικών<text:s/>βιβλίων,<text:s/>σύμφωνα<text:s/>με<text:s/>το<text:s/>π.δ.<text:s/>80/1997<text:s/>(Α’<text:s/>68)<text:s/>και<text:s/>τις<text:s/>διατάξεις<text:s/>περί<text:s/>λογιστικού<text:s/>των<text:s/>Ν.Π.Δ.Δ.</text:span></text:p>
      <text:p text:style-name="P209"><text:span text:style-name="T209_1">7.<text:s/>Για<text:s/>τα<text:s/>θέματα<text:s/>οικονομικής<text:s/>οργάνωσης<text:s/>και<text:s/>λογιστικής<text:s/>λειτουργίας<text:s/>των<text:s/>Κλάδων<text:s/>Επικουρικής<text:s/>Ασφάλισης<text:s/>και<text:s/>Εφάπαξ<text:s/>Παροχών<text:s/>του<text:s/>Ε.Τ.Ε.Α.Ε.Π.<text:s/>που<text:s/>εντάσσονται<text:s/>στον<text:s/>e-Ε.Φ.Κ.Α.<text:s/>από<text:s/>την<text:s/>1.3.2020,<text:s/>εφαρμόζονται<text:s/>οι<text:s/>διατάξεις<text:s/>του<text:s/>Κανονισμού<text:s/>Οικονομικής<text:s/>Οργάνωσης<text:s/>και<text:s/>Λειτουργίας<text:s/>του<text:s/>e-Ε.Φ.Κ.Α.</text:span></text:p>
      <text:p text:style-name="P210"><text:span text:style-name="T210_1">8.<text:s/>Οι<text:s/>συμβάσεις<text:s/>τρίτων<text:s/>με<text:s/>το<text:s/>Ε.Τ.Ε.Α.Ε.Π.<text:s/>ή/και<text:s/>τους<text:s/>εντασσόμενους<text:s/>φορείς,<text:s/>τομείς,<text:s/>κλάδους<text:s/>και<text:s/>λογαριασμούς<text:s/>του<text:s/>Κλάδου<text:s/>Επικουρικής<text:s/>Ασφάλισης<text:s/>και<text:s/>του<text:s/>Κλάδου<text:s/>Εφάπαξ<text:s/>Παροχών<text:s/>του<text:s/>Ε.Τ.Ε.Α.Ε.Π.<text:s/>εξακολουθούν<text:s/>να<text:s/>ισχύουν<text:s/>έναντι<text:s/>του<text:s/>e-Ε.Φ.Κ.Α.</text:span></text:p>
      <text:p text:style-name="P211"><text:span text:style-name="T211_1">9.<text:s/>Εκκρεμείς<text:s/>δίκες<text:s/>που<text:s/>αφορούν<text:s/>διαφορές<text:s/>ή<text:s/>υποθέσεις<text:s/>του<text:s/>Ε.Τ.Ε.Α.Ε.Π<text:s/>ή/και<text:s/>των<text:s/>εντασσόμενων<text:s/>φορέων,<text:s/>τομέων,<text:s/>κλάδων<text:s/>και<text:s/>λογαριασμών<text:s/>του<text:s/>Ε.Τ.Ε.Α.Ε.Π.<text:s/>συνεχίζονται<text:s/>από<text:s/>τον<text:s/>e-Ε.Φ.Κ.Α.,<text:s/>χωρίς<text:s/>να<text:s/>επέρχεται<text:s/>διακοπή<text:s/>δίκης.<text:s/>Δικαστικές<text:s/>αποφάσεις<text:s/>που<text:s/>εκδίδονται<text:s/>ισχύουν<text:s/>έναντι<text:s/>του<text:s/>e-Ε.Φ.Κ.Α.</text:span></text:p>
      <text:p text:style-name="P212"><text:span text:style-name="T212_1">10.<text:s/>Με<text:s/>την<text:s/>επιφύλαξη<text:s/>των<text:s/>οριζόμενων<text:s/>στο<text:s/>άρθρο<text:s/>46<text:s/>του<text:s/>ν.<text:s/>4172/2013<text:s/>(Α’<text:s/>167),<text:s/>ο<text:s/>e-Ε.Φ.Κ.Α.<text:s/>έχει<text:s/>τα<text:s/>ουσιαστικά,<text:s/>δικονομικά<text:s/>και<text:s/>οικονομικά<text:s/>προνόμια<text:s/>του<text:s/>Δημοσίου,<text:s/>απαλλάσσεται<text:s/>δε<text:s/>από<text:s/>κάθε<text:s/>τέλος,<text:s/>φόρο,<text:s/>παράβολο<text:s/>και<text:s/>κράτηση<text:s/>για<text:s/>την<text:s/>παράστασή<text:s/>του<text:s/>και<text:s/>εκπροσώπησή<text:s/>του<text:s/>ενώπιον<text:s/>παντός<text:s/>Δικαστηρίου<text:s/>και<text:s/>Αρχής,<text:s/>καθώς<text:s/>και<text:s/>για<text:s/>την<text:s/>άσκηση<text:s/>οποιουδήποτε<text:s/>ενδίκου<text:s/>βοηθήματος<text:s/>και<text:s/>μέσου<text:s/>ή<text:s/>άλλης<text:s/>διαδικαστικής<text:s/>πράξης<text:s/>ενώπιον<text:s/>τούτων.<text:s/>Το<text:s/>άρθρο<text:s/>45<text:s/>του<text:s/>ν.<text:s/>4607/2019<text:s/>(Α’<text:s/>65)<text:s/>εφαρμόζεται<text:s/>και<text:s/>στον<text:s/>e-Ε.Φ.Κ.Α.</text:span></text:p>
      <text:p text:style-name="P213"><text:span text:style-name="T213_1">11.<text:s/>Με<text:s/>απόφαση<text:s/>του<text:s/>Υπουργού<text:s/>Εργασίας<text:s/>και<text:s/>Κοινωνικών<text:s/>Υποθέσεων<text:s/>καθορίζεται<text:s/>κάθε<text:s/>ειδικότερο<text:s/>ζήτημα<text:s/>για<text:s/>την<text:s/>εφαρμογή<text:s/>του<text:s/>παρόντος<text:s/>άρθρου.»</text:span></text:p>
      <text:h text:style-name="P214" text:outline-level="6"><text:span text:style-name="T214_1">Άρθρο<text:s/>7</text:span></text:h>
      <text:h text:style-name="P215" text:outline-level="6"><text:span text:style-name="T215_1">Μεταβατική<text:s/>διάταξη<text:s/>για<text:s/>το<text:s/>προσωπικό<text:s/>του<text:s/>Ε.Τ.Ε.Α.Ε.Π.</text:span></text:h>
      <text:p text:style-name="P216"><text:span text:style-name="T216_1">Στον<text:s/>ν.<text:s/>4387/2016<text:s/>προστίθεται<text:s/>άρθρο<text:s/>71Α,<text:s/>ως<text:s/>εξής:</text:span></text:p>
      <text:p text:style-name="P217"><text:span text:style-name="T217_1">«Άρθρο<text:s/>71Α</text:span></text:p>
      <text:p text:style-name="P218"><text:span text:style-name="T218_1">Μεταβατική<text:s/>διάταξη</text:span></text:p>
      <text:p text:style-name="P219"><text:span text:style-name="T219_1">1.<text:s/>Το<text:s/>πάσης<text:s/>φύσεως<text:s/>προσωπικό<text:s/>και<text:s/>οι<text:s/>δικηγόροι<text:s/>με<text:s/>έμμισθη<text:s/>εντολή<text:s/>που<text:s/>υπηρετούν<text:s/>στο<text:s/>Ε.Τ.Ε.Α.Ε.Π.<text:s/>μεταφέρονται<text:s/>από<text:s/>την<text:s/>1.3.2020<text:s/>στον<text:s/>e-Ε.Φ.Κ.Α<text:s/>με<text:s/>την<text:s/>ίδια<text:s/>εργασιακή<text:s/>σχέση,<text:s/>οργανική<text:s/>θέση,<text:s/>βαθμό<text:s/>και<text:s/>μισθολο-<text:s/>γικό<text:s/>κλιμάκιο<text:s/>που<text:s/>κατέχουν<text:s/>από<text:s/>την<text:s/>ημερομηνία<text:s/>ένταξής<text:s/>τους.<text:s/>Όλες<text:s/>οι<text:s/>κενές<text:s/>οργανικές<text:s/>θέσεις<text:s/>του<text:s/>Ε.Τ.Ε.Α.Ε.Π.<text:s/>μεταφέρονται<text:s/>στον<text:s/>e-Ε.Φ.Κ.Α.</text:span></text:p>
      <text:p text:style-name="P220"><text:span text:style-name="T220_1">2.<text:s/>Οι<text:s/>συμβάσεις<text:s/>έργου<text:s/>ή<text:s/>παροχής<text:s/>υπηρεσιών<text:s/>φυσικών<text:s/>προσώπων<text:s/>που<text:s/>παρείχαν<text:s/>υπηρεσίες<text:s/>στο<text:s/>Ε.Τ.Ε.Α.Ε.Π.<text:s/>κατ’<text:s/>αποκοπή<text:s/>συνεχίζονται<text:s/>και<text:s/>με<text:s/>τον<text:s/>e-Ε.Φ.Κ.Α.,<text:s/>μέχρι<text:s/>τη<text:s/>λήξη<text:s/>τους.</text:span></text:p>
      <text:p text:style-name="P221"><text:span text:style-name="T221_1">3.<text:s/>Διαδικασίες<text:s/>για<text:s/>πλήρωση<text:s/>θέσεων<text:s/>που<text:s/>βρίσκονται<text:s/>σε<text:s/>εξέλιξη<text:s/>στον<text:s/>εντασσόμενο<text:s/>φορέα<text:s/>του<text:s/>Ε.Τ.Ε.Α.Ε.Π.<text:s/>συνεχίζονται<text:s/>κανονικά<text:s/>για<text:s/>λογαριασμό<text:s/>του<text:s/>e-Ε.Φ.Κ.Α.<text:s/>Το<text:s/>προσλαμβανόμενο<text:s/>προσωπικό<text:s/>και<text:s/>οι<text:s/>αντίστοιχες<text:s/>οργανικές<text:s/>θέσεις<text:s/>μεταφέρονται<text:s/>στον<text:s/>e-Ε.Φ.Κ.Α.</text:span></text:p>
      <text:p text:style-name="P222"><text:span text:style-name="T222_1">4.<text:s/>α.<text:s/>Για<text:s/>το<text:s/>προσωπικό<text:s/>που<text:s/>υπηρετεί<text:s/>με<text:s/>απόσπαση<text:s/>ή<text:s/>διάθεση<text:s/>στο<text:s/>Ε.Τ.Ε.Α.Ε.Π.,<text:s/>όπως<text:s/>και<text:s/>για<text:s/>το<text:s/>προσωπικό<text:s/>που<text:s/>τοποθετήθηκε<text:s/>σε<text:s/>πλαίσιο<text:s/>εφαρμογής<text:s/>ειδικών<text:s/>προγραμμάτων<text:s/>του<text:s/>Ο.Α.Ε.Δ.,<text:s/>εφαρμόζεται<text:s/>αναλόγως<text:s/>η<text:s/>ρύθμιση<text:s/>της<text:s/>παραγράφου<text:s/>1.<text:s/>Μετά<text:s/>τη<text:s/>μεταφορά,<text:s/>η<text:s/>απόσπαση,<text:s/>η<text:s/>διάθεση<text:s/>ή<text:s/>ο<text:s/>χρόνος<text:s/>παροχής<text:s/>υπηρεσίας<text:s/>αντίστοιχα<text:s/>εξακολουθούν<text:s/>να<text:s/>ισχύουν<text:s/>μέχρι<text:s/>την<text:s/>προβλεπόμενη<text:s/>λήξη<text:s/>τους,<text:s/>εκτός<text:s/>αν<text:s/>αποφασίσει<text:s/>τη<text:s/>διακοπή<text:s/>τους<text:s/>το<text:s/>Δ.Σ.<text:s/>του<text:s/>e-Ε.Φ.Κ.Α.<text:s/>Η<text:s/>υπηρεσιακή<text:s/>και<text:s/>μισθολογική<text:s/>κατάσταση<text:s/>των<text:s/>υπαλλήλων<text:s/>αυτών<text:s/>διέπεται<text:s/>από<text:s/>το<text:s/>ισχύον<text:s/>εκάστοτε<text:s/>μισθολόγιο<text:s/>των<text:s/>υπηρεσιών<text:s/>από<text:s/>τις<text:s/>οποίες<text:s/>προέρχονται.<text:s/>Η<text:s/>δαπάνη<text:s/>της<text:s/>εν<text:s/>γένει<text:s/>μισθοδοσίας<text:s/>τους,<text:s/>καθώς<text:s/>και<text:s/>οι<text:s/>αντίστοιχες<text:s/>ασφαλιστικές<text:s/>εισφορές<text:s/>εργοδότη:</text:span></text:p>
      <text:p text:style-name="P223"><text:span text:style-name="T223_1">αα.<text:s/>όσον<text:s/>αφορά<text:s/>τους<text:s/>αποσπασμένους<text:s/>στον<text:s/>εντασσόμενο<text:s/>φορέα<text:s/>του<text:s/>Ε.Τ.Ε.Α.Ε.Π.<text:s/>από<text:s/>τη<text:s/>ΔΕΗ<text:s/>Α.Ε.,<text:s/>τη<text:s/>ΔΕΔΔΗΕ<text:s/>Α.Ε.<text:s/>και<text:s/>τον<text:s/>ΟΤΕ<text:s/>Α.Ε.<text:s/>βαρύνουν<text:s/>τις<text:s/>εταιρείες<text:s/>αυτές<text:s/>και<text:s/>ο<text:s/>e-Ε.Φ.Κ.Α.<text:s/>αποδίδει<text:s/>στις<text:s/>εταιρείες<text:s/>το<text:s/>ύψος<text:s/>της<text:s/>δαπάνης<text:s/>μισθοδοσίας<text:s/>τους<text:s/>που<text:s/>προκύπτει<text:s/>από<text:s/>την<text:s/>ανάλογη<text:s/>εφαρμογή<text:s/>του<text:s/>Κεφαλαίου<text:s/>Β’<text:s/>του<text:s/>ν.<text:s/>4354/2015<text:s/>που<text:s/>αφορούν<text:s/>στο<text:s/>μισθολογικό<text:s/>κόστος<text:s/>των<text:s/>υπαλλήλων<text:s/>του<text:s/>άρθρου<text:s/>1<text:s/>του<text:s/>ίδιου<text:s/>νόμου<text:s/>και</text:span></text:p>
      <text:p text:style-name="P224"><text:span text:style-name="T224_1">ββ.<text:s/>όσον<text:s/>αφορά<text:s/>στους<text:s/>λοιπούς,<text:s/>βάσει<text:s/>της<text:s/>παραγράφου<text:s/>αυτής,<text:s/>υπηρετούντες<text:s/>με<text:s/>διάθεση<text:s/>υπαλλήλους<text:s/>βαρύνουν<text:s/>τους<text:s/>φορείς<text:s/>από<text:s/>τους<text:s/>οποίους<text:s/>προέρχονται.<text:s/>Οι<text:s/>ανωτέρω<text:s/>υπάλληλοι<text:s/>κατά<text:s/>τον<text:s/>χρόνο<text:s/>της<text:s/>υπηρεσίας<text:s/>τους<text:s/>στον<text:s/>e-Ε.Φ.Κ.Α.<text:s/>και<text:s/>κατά<text:s/>την<text:s/>εκτέλεση<text:s/>αυτής<text:s/>υπέχουν<text:s/>τις<text:s/>ευθύνες<text:s/>δημοσίου<text:s/>υπαλλήλου.</text:span></text:p>
      <text:p text:style-name="P225"><text:span text:style-name="T225_1">β.<text:s/>Η<text:s/>απόσπαση<text:s/>υπαλλήλων<text:s/>του<text:s/>εντασσομένου<text:s/>στον<text:s/>e-Ε.Φ.Κ.Α.<text:s/>φορέα<text:s/>του<text:s/>Ε.Τ.Ε.Α.Ε.Π.<text:s/>εξακολουθεί<text:s/>να<text:s/>ισχύει<text:s/>μέχρι<text:s/>τη<text:s/>λήξη<text:s/>της.</text:span></text:p>
      <text:p text:style-name="P226"><text:span text:style-name="T226_1">5.<text:s/>Οι<text:s/>διατάξεις<text:s/>της<text:s/>υπ’<text:s/>αρίθμ.<text:s/>Φ.10050/<text:s/>οικ.20496/4067/4.8.2008<text:s/>(Β’<text:s/>1579)<text:s/>κοινής<text:s/>απόφασης<text:s/>των<text:s/>Υπουργών<text:s/>Ανάπτυξης<text:s/>και<text:s/>Απασχόλησης<text:s/>και<text:s/>Κοινωνικής<text:s/>Προστασίας<text:s/>ισχύουν<text:s/>και<text:s/>στον<text:s/>e-Ε.Φ.Κ.Α.<text:s/>για<text:s/>το<text:s/>αποσπασμένο<text:s/>στον<text:s/>εντασσόμενο<text:s/>φορέα<text:s/>του<text:s/>Ε.Τ.Ε.Α.Ε.Π.<text:s/>προσωπικό<text:s/>της<text:s/>ΔΕΗ<text:s/>Α.Ε.<text:s/>και<text:s/>της<text:s/>ΔΕΔΔΗΕ<text:s/>Α.Ε.</text:span></text:p>
      <text:p text:style-name="P227"><text:span text:style-name="T227_1">6.<text:s/>α.<text:s/>Μέχρι<text:s/>τις<text:s/>30.6.2020<text:s/>το<text:s/>πάσης<text:s/>φύσεως<text:s/>προσωπικό<text:s/>του<text:s/>Ε.Τ.Ε.Α.Ε.Π.<text:s/>τοποθετείται<text:s/>με<text:s/>απόφαση<text:s/>του<text:s/>Διοικητή<text:s/>του<text:s/>e-Ε.Φ.Κ.Α.<text:s/>στις<text:s/>θέσεις<text:s/>του<text:s/>Οργανισμού<text:s/>του<text:s/>e-Ε.Φ.Κ.Α.<text:s/>(π.δ.<text:s/>8/2019),<text:s/>όπως<text:s/>τροποποιείται<text:s/>με<text:s/>το<text:s/>παρόν<text:s/>και<text:s/>ισχύει<text:s/>και<text:s/>στις<text:s/>θέσεις<text:s/>υπηρεσιακών<text:s/>δομών<text:s/>που<text:s/>διατηρήθηκαν<text:s/>σε<text:s/>ισχύ<text:s/>με<text:s/>τις<text:s/>προβλεπόμενες<text:s/>από<text:s/>την<text:s/>παράγραφο<text:s/>3<text:s/>του<text:s/>άρθρου<text:s/>51<text:s/>του<text:s/>ν.<text:s/>4445/2016<text:s/>(Α’<text:s/>236)<text:s/>υπουργικές<text:s/>αποφάσεις.</text:span></text:p>
      <text:p text:style-name="P228"><text:span text:style-name="T228_1">β.<text:s/>Με<text:s/>απόφαση<text:s/>του<text:s/>Διοικητή<text:s/>του<text:s/>e-Ε.Φ.Κ.Α.<text:s/>τοποθετούνται<text:s/>ως<text:s/>προϊστάμενοι<text:s/>σε<text:s/>πάσης<text:s/>φύσεως<text:s/>οργανικές<text:s/>μονάδες<text:s/>του<text:s/>e-Ε.Φ.Κ.Α.<text:s/>υπάλληλοι<text:s/>που<text:s/>υπηρετούσαν<text:s/>στον<text:s/>εντασσόμενο<text:s/>φορέα<text:s/>του<text:s/>Ε.Τ.Ε.Α.Ε.Π.<text:s/>και<text:s/>ασκούσαν<text:s/>καθήκοντα<text:s/>προϊσταμένου<text:s/>του<text:s/>ίδιου<text:s/>επιπέδου,<text:s/>εφόσον<text:s/>έχουν<text:s/>επιλεγεί<text:s/>από<text:s/>το<text:s/>αρμόδιο<text:s/>Συμβούλιο.<text:s/>Οι<text:s/>προϊστάμενοι<text:s/>αυτοί<text:s/>ασκούν<text:s/>τα<text:s/>καθήκοντά<text:s/>τους<text:s/>μέχρι<text:s/>την<text:s/>επιλογή<text:s/>νέων<text:s/>προϊσταμένων,<text:s/>σύμφωνα<text:s/>με<text:s/>τις<text:s/>ισχύουσες<text:s/>διατάξεις.<text:s/>Αν<text:s/>δεν<text:s/>επαρκούν<text:s/>οι<text:s/>θέσεις<text:s/>προϊσταμένων<text:s/>οργανικής<text:s/>μονάδας<text:s/>του<text:s/>φορέα,<text:s/>οι<text:s/>υπάλληλοι<text:s/>τοποθετούνται<text:s/>ως<text:s/>προϊστάμενοι<text:s/>σε<text:s/>οργανική<text:s/>μονάδα<text:s/>του<text:s/>αμέσως<text:s/>κατώτερου<text:s/>επιπέδου.<text:s/>Σε<text:s/>περίπτωση<text:s/>που<text:s/>τα<text:s/>ίδια<text:s/>κριτήρια<text:s/>πληρούνται<text:s/>από<text:s/>περισσότερους<text:s/>υπαλλήλους,<text:s/>η<text:s/>επιλογή<text:s/>διενεργείται<text:s/>με<text:s/>αιτιολογημένη<text:s/>απόφαση<text:s/>του<text:s/>Διοικητή<text:s/>του<text:s/>e-Ε.Φ.Κ.Α.<text:s/>γ.<text:s/>Για<text:s/>τις<text:s/>τοποθετήσεις<text:s/>προϊσταμένων<text:s/>στις<text:s/>θέσεις<text:s/>του<text:s/>Οργανισμού<text:s/>του<text:s/>e-Ε.Φ.Κ.Α.<text:s/>(π.δ.<text:s/>8/2019),<text:s/>εφαρμόζεται<text:s/>το<text:s/>άρθρο<text:s/>18<text:s/>του<text:s/>ν.<text:s/>4492/2017,<text:s/>όπως<text:s/>ισχύει.<text:s/>Όλες<text:s/>οι<text:s/>διατάξεις<text:s/>του<text:s/>Οργανισμού<text:s/>του<text:s/>e-Ε.Φ.Κ.Α.<text:s/>(π.δ.<text:s/>8/2019)<text:s/>εφαρμόζονται<text:s/>και<text:s/>επί<text:s/>του<text:s/>προσωπικού<text:s/>του<text:s/>εντασσόμενου<text:s/>φορέα<text:s/>του<text:s/>Ε.Τ.Ε.Α.Ε.Π.</text:span></text:p>
      <text:p text:style-name="P229"><text:span text:style-name="T229_1">7.<text:s/>Ο<text:s/>e-Ε.Φ.Κ.Α.<text:s/>αποτελεί<text:s/>ενιαία<text:s/>αρχή<text:s/>κατά<text:s/>την<text:s/>έννοια<text:s/>του<text:s/>άρθρου<text:s/>66<text:s/>του<text:s/>Υπαλληλικού<text:s/>Κώδικα<text:s/>εντός<text:s/>των<text:s/>ορίων<text:s/>της<text:s/>ίδιας<text:s/>περιφερειακής<text:s/>ενότητας.</text:span></text:p>
      <text:p text:style-name="P230"><text:span text:style-name="T230_1">8.<text:s/>Από<text:s/>τις<text:s/>30.6.2020<text:s/>λήγει<text:s/>αυτοδίκαια<text:s/>η<text:s/>θητεία<text:s/>των<text:s/>μελών<text:s/>του<text:s/>Υπηρεσιακού<text:s/>και<text:s/>Πειθαρχικού<text:s/>Συμβουλίου<text:s/>του<text:s/>Ε.Τ.Ε.Α.Ε.Π.<text:s/>Για<text:s/>τα<text:s/>θέματα<text:s/>υπηρεσιακής<text:s/>κατάστασής<text:s/>τους<text:s/>οι<text:s/>υπάλληλοι<text:s/>του<text:s/>Ε.Τ.Ε.Α.Ε.Π.<text:s/>υπάγονται<text:s/>στο<text:s/>Υπηρεσιακό<text:s/>και<text:s/>Πειθαρχικό<text:s/>Συμβούλιο<text:s/>του<text:s/>e-Ε.Φ.Κ.Α.»</text:span></text:p>
      <text:h text:style-name="P231" text:outline-level="6"><text:span text:style-name="T231_1">Άρθρο<text:s/>8</text:span></text:h>
      <text:h text:style-name="P232" text:outline-level="6"><text:span text:style-name="T232_1">Μεταβατικές<text:s/>διατάξεις<text:s/>Ε.Τ.Ε.Α.Ε.Π.</text:span></text:h>
      <text:p text:style-name="P233"><text:span text:style-name="T233_1">Στον<text:s/>ν.<text:s/>4387/2016<text:s/>προστίθεται<text:s/>άρθρο<text:s/>94Α<text:s/>ως<text:s/>εξής:</text:span></text:p>
      <text:p text:style-name="P234"><text:span text:style-name="T234_1">«Άρθρο<text:s/>94Α</text:span></text:p>
      <text:p text:style-name="P235"><text:span text:style-name="T235_1">Μεταβατική<text:s/>διάταξη</text:span></text:p>
      <text:p text:style-name="P236"><text:span text:style-name="T236_1">1.<text:s/>Από<text:s/>την<text:s/>1.3.2020,<text:s/>όλα<text:s/>τα<text:s/>ασφαλιστέα<text:s/>πρόσωπα<text:s/>του<text:s/>εντασσόμενου<text:s/>ταμείου<text:s/>του<text:s/>Ε.Τ.Ε.Α.Ε.Π.,<text:s/>σύμφωνα<text:s/>με<text:s/>το<text:s/>άρθρο<text:s/>76,<text:s/>μεταφέρονται<text:s/>στον<text:s/>e-Ε.Φ.Κ.Α.<text:s/>και<text:s/>θεωρούνται<text:s/>ασφαλισμένοι<text:s/>αυτού.<text:s/>Οι<text:s/>ασφαλισμένοι<text:s/>του<text:s/>εντασσόμενου<text:s/>ταμείου<text:s/>του<text:s/>Ε.Τ.Ε.Α.Ε.Π.<text:s/>εξακολουθούν<text:s/>να<text:s/>διέπονται<text:s/>από<text:s/>τις<text:s/>διατάξεις<text:s/>της<text:s/>νομοθεσίας<text:s/>αυτού,<text:s/>όπως<text:s/>κάθε<text:s/>φορά<text:s/>ισχύουν.<text:s/>Στον<text:s/>Κλάδο<text:s/>Επικουρικής<text:s/>Ασφάλισης<text:s/>και<text:s/>τον<text:s/>Κλάδο<text:s/>Εφάπαξ<text:s/>Παροχών<text:s/>του<text:s/>e-Ε.Φ.Κ.Α.<text:s/>μεταφέρονται<text:s/>αντίστοιχα<text:s/>όλα<text:s/>τα<text:s/>δικαιώματα<text:s/>και<text:s/>οι<text:s/>υποχρεώσεις<text:s/>των<text:s/>ασφαλισμένων<text:s/>και<text:s/>συνταξιούχων<text:s/>του<text:s/>εντασσόμενου<text:s/>ταμείου<text:s/>του<text:s/>Ε.Τ.Ε.Α.Ε.Π.,<text:s/>ανεξάρτητα<text:s/>από<text:s/>τη<text:s/>χρονική<text:s/>περίοδο<text:s/>ασφάλισής<text:s/>τους.</text:span></text:p>
      <text:p text:style-name="P237"><text:span text:style-name="T237_1">2.<text:s/>Οι<text:s/>όροι<text:s/>και<text:s/>προϋποθέσεις<text:s/>συνταξιοδότησης,<text:s/>ο<text:s/>καθορισμός<text:s/>του<text:s/>ποσού<text:s/>επικουρικής<text:s/>σύνταξης<text:s/>και<text:s/>εφάπαξ<text:s/>και<text:s/>κάθε<text:s/>άλλη<text:s/>παροχή<text:s/>του<text:s/>εντασσόμενου<text:s/>ταμείου<text:s/>του<text:s/>Ε.Τ.Ε.Α.Ε.Π.,<text:s/>όπως<text:s/>και<text:s/>κάθε<text:s/>θέμα<text:s/>που<text:s/>δεν<text:s/>προβλέπεται<text:s/>ρητώς<text:s/>στο<text:s/>παρόν,<text:s/>εξακολουθούν<text:s/>να<text:s/>διέπονται<text:s/>από<text:s/>τις<text:s/>διατάξεις<text:s/>της<text:s/>νομοθεσίας<text:s/>αυτού,<text:s/>όπως<text:s/>ισχύουν<text:s/>και<text:s/>έχουν<text:s/>διαμορφωθεί<text:s/>μέχρι<text:s/>την<text:s/>έναρξη<text:s/>λειτουργίας<text:s/>του<text:s/>e-Ε.Φ.Κ.Α.<text:s/>την<text:s/>1.3.2020.<text:s/>Η<text:s/>πρόβλεψη<text:s/>αυτή<text:s/>καταλαμβάνει<text:s/>και<text:s/>τις<text:s/>εκκρεμείς<text:s/>αιτήσεις<text:s/>κατά<text:s/>τον<text:s/>χρόνο<text:s/>έναρξης<text:s/>της<text:s/>λειτουργίας<text:s/>του<text:s/>e-Ε.Φ.Κ.Α.</text:span></text:p>
      <text:p text:style-name="P238"><text:span text:style-name="T238_1">3.<text:s/>Χρόνος<text:s/>ασφάλισης<text:s/>για<text:s/>τον<text:s/>Κλάδο<text:s/>Επικουρικής<text:s/>Ασφάλισης<text:s/>και<text:s/>τον<text:s/>Κλάδο<text:s/>Εφάπαξ<text:s/>Παροχών<text:s/>του<text:s/>e-Ε.Φ.Κ.Α.<text:s/>είναι<text:s/>ο<text:s/>χρόνος<text:s/>για<text:s/>τον<text:s/>οποίο<text:s/>καταβάλλονται<text:s/>ή<text:s/>οφείλονται<text:s/>ασφαλιστικές<text:s/>εισφορές<text:s/>υπέρ<text:s/>των<text:s/>ανωτέρω<text:s/>κλάδων<text:s/>αντιστοίχως<text:s/>από<text:s/>1.3.2020<text:s/>και<text:s/>εφεξής<text:s/>και<text:s/>ο<text:s/>χρόνος<text:s/>ασφάλισης<text:s/>του<text:s/>εντασσόμενου<text:s/>ταμείου<text:s/>του<text:s/>Ε.Τ.Ε.Α.Ε.Π.,<text:s/>όπως<text:s/>προβλέπεται<text:s/>στο<text:s/>άρθρο<text:s/>79.</text:span></text:p>
      <text:p text:style-name="P239"><text:span text:style-name="T239_1">4.<text:s/>Μέχρι<text:s/>την<text:s/>έκδοση<text:s/>του<text:s/>Ενιαίου<text:s/>Κανονισμού<text:s/>Ασφάλισης<text:s/>και<text:s/>Παροχών<text:s/>του<text:s/>e-Ε.Φ.Κ.Α.,<text:s/>που<text:s/>θα<text:s/>περιλαμβάνει<text:s/>τον<text:s/>Κλάδο<text:s/>Επικουρικής<text:s/>Ασφάλισης<text:s/>και<text:s/>τον<text:s/>Κλάδο<text:s/>Εφάπαξ<text:s/>Παροχών<text:s/>του<text:s/>εντασσόμενου<text:s/>ταμείου<text:s/>Ε.Τ.Ε.Α.Ε.Π.,<text:s/>εξακολουθούν<text:s/>να<text:s/>εφαρμόζονται<text:s/>οι<text:s/>καταστατικές<text:s/>διατάξεις<text:s/>των<text:s/>εντασσόμενων<text:s/>ταμείων,<text:s/>τομέων,<text:s/>κλάδων<text:s/>και<text:s/>λογαριασμών<text:s/>και<text:s/>η<text:s/>γενικότερη<text:s/>νομοθεσία<text:s/>του<text:s/>εντασσόμενου<text:s/>ταμείου<text:s/>Ε.Τ.Ε.Α.Ε.Π.,<text:s/>εκτός<text:s/>αν<text:s/>ορίζεται<text:s/>διαφορετικά<text:s/>στις<text:s/>διατάξεις<text:s/>του<text:s/>παρόντος.</text:span></text:p>
      <text:p text:style-name="P240"><text:span text:style-name="T240_1">5.<text:s/>Μέχρι<text:s/>τη<text:s/>σύσταση<text:s/>των<text:s/>επιτροπών<text:s/>της<text:s/>περίπτωσης<text:s/>α’<text:s/>της<text:s/>παραγράφου<text:s/>2<text:s/>του<text:s/>άρθρου<text:s/>52,<text:s/>συνεχίζουν<text:s/>να<text:s/>λειτουργούν<text:s/>οι<text:s/>Διοικητικές<text:s/>Επιτροπές<text:s/>του<text:s/>εντασσόμενου<text:s/>φορέα<text:s/>του<text:s/>Ε.Τ.Ε.Α.Ε.Π.<text:s/>του<text:s/>άρθρου<text:s/>80<text:s/>με<text:s/>τις<text:s/>ίδιες<text:s/>αρμοδιότητες<text:s/>και<text:s/>το<text:s/>ισχύον<text:s/>θεσμικό<text:s/>καταστατικό<text:s/>τους<text:s/>πλαίσιο,<text:s/>όπως<text:s/>έχει<text:s/>διαμορφωθεί<text:s/>μέχρι<text:s/>την<text:s/>1.3.2020.<text:s/>Τα<text:s/>ως<text:s/>άνω<text:s/>όργανα<text:s/>αποτελούν<text:s/>Διοικητικές<text:s/>Επιτροπές<text:s/>του<text:s/>e-Ε.Φ.Κ.Α.<text:s/>και<text:s/>διέπονται<text:s/>από<text:s/>τις<text:s/>ισχύουσες<text:s/>διατάξεις,<text:s/>εφαρμοζόμενες<text:s/>αναλόγως.»</text:span></text:p>
      <text:h text:style-name="P241" text:outline-level="6"><text:span text:style-name="T241_1">Άρθρο<text:s/>9</text:span></text:h>
      <text:h text:style-name="P242" text:outline-level="6"><text:span text:style-name="T242_1">Καταργούμενες<text:s/>διατάξεις</text:span></text:h>
      <text:p text:style-name="P243"><text:span text:style-name="T243_1">Η<text:s/>παράγραφος<text:s/>11<text:s/>του<text:s/>άρθρου<text:s/>70<text:s/>του<text:s/>ν.<text:s/>4387/2016<text:s/>και<text:s/>η<text:s/>παράγραφος<text:s/>8<text:s/>του<text:s/>άρθρου<text:s/>45Α<text:s/>του<text:s/>ν.<text:s/>4052/2012,<text:s/>όπως<text:s/>προστέθηκε<text:s/>με<text:s/>το<text:s/>άρθρο<text:s/>82<text:s/>του<text:s/>ν.<text:s/>4387/2016,<text:s/>κα-<text:s/>ταργούνται<text:s/>από<text:s/>τότε<text:s/>που<text:s/>ίσχυσαν.</text:span></text:p>
      <text:h text:style-name="P244" text:outline-level="1"><text:span text:style-name="T244_1">ΜΕΡΟΣ<text:s/>ΔΕΥΤΕΡΟ<text:s/></text:span></text:h>
      <text:h text:style-name="P245" text:outline-level="1"><text:span text:style-name="T245_1">ΨΗΦΙΑΚΟΣ<text:s/>ΜΕΤΑΣΧΗΜΑΤΙΣΜΟΣ<text:s/>ΗΛΕΚΤΡΟΝΙΚΟΥ<text:s/>ΕΘΝΙΚΟΥ<text:s/>ΦΟΡΕΑ<text:s/>ΚΟΙΝΩΝΙΚΗΣ<text:s/>ΑΣΦΑΛΙΣΗΣ<text:s/>«e-Ε.Φ.Κ.Α.»</text:span></text:h>
      <text:h text:style-name="P246" text:outline-level="2"><text:span text:style-name="T246_1">ΚΕΦΑΛΑΙΟ<text:s/>Α’</text:span></text:h>
      <text:h text:style-name="P247" text:outline-level="6"><text:span text:style-name="T247_1">Άρθρο<text:s/>10</text:span></text:h>
      <text:h text:style-name="P248" text:outline-level="6"><text:span text:style-name="T248_1">Μητρώο<text:s/>Ασφαλισμένων<text:s/>Ηλεκτρονικού<text:s/>Εθνικού</text:span></text:h>
      <text:p text:style-name="P249"><text:span text:style-name="T249_1">Φορέα<text:s/>Κοινωνικής<text:s/>Ασφάλισης<text:s/>e-<text:s/>Ε.Φ.Κ.Α.</text:span></text:p>
      <text:p text:style-name="P250"><text:span text:style-name="T250_1">1.</text:span><text:span text:style-name="T250_2"><text:s/>Για<text:s/>την<text:s/>εγγραφή<text:s/>άμεσα<text:s/>ή<text:s/>έμμεσα<text:s/>ασφαλισμένου<text:s/>στο<text:s/>μητρώο<text:s/>ασφαλισμένων<text:s/>του<text:s/>Ηλεκτρονικού<text:s/>Εθνικού<text:s/>Φορέα<text:s/>Κοινωνικής<text:s/>Ασφάλισης<text:s/>(e-Ε.Φ.Κ.Α.)<text:s/>και<text:s/>τη<text:s/>μεταβολή<text:s/>ατομικών<text:s/>στοιχείων<text:s/>υποβάλλεται,<text:s/>κατόπιν<text:s/>ταυτοποίησης,<text:s/>αίτηση<text:s/>με<text:s/>ηλεκτρονικό<text:s/>τρόπο<text:s/>στον<text:s/>δικτυακό<text:s/>τόπο<text:s/>του<text:s/>e-Ε.Φ.Κ.Α.<text:s/>και<text:s/>αντλούνται<text:s/>τα<text:s/>απαραίτητα<text:s/>στοιχεία<text:s/>από<text:s/>το<text:s/>μητρώο<text:s/>του<text:s/>«ΑΜΚΑ-ΕΜΑΕΣ»,<text:s/>μέσω<text:s/>διαλειτουργικότητας<text:s/>των<text:s/>αναγκαίων<text:s/>πληροφοριακών<text:s/>συστημάτων<text:s/>σύμφωνα<text:s/>με<text:s/>τα<text:s/>οριζόμενα<text:s/>στα<text:s/>άρθρα<text:s/>47<text:s/>και<text:s/>48<text:s/>του<text:s/>ν.<text:s/>4623/2019<text:s/>(Α’<text:s/>134),<text:s/>με<text:s/>την<text:s/>επιφύλαξη<text:s/>εξαιρέσεων<text:s/>που<text:s/>προβλέπονται<text:s/>σε<text:s/>ειδικές<text:s/>ρυθμίσεις<text:s/>για<text:s/>αυτεπάγγελτη<text:s/>εγγραφή.</text:span></text:p>
      <text:p text:style-name="P251"><text:span text:style-name="T251_1">Σε<text:s/>περίπτωση<text:s/>που<text:s/>τα<text:s/>αντλούμενα<text:s/>ατομικά<text:s/>στοιχεία<text:s/>δεν<text:s/>είναι<text:s/>επικαιροποιημένα,<text:s/>απαιτείται<text:s/>διόρθωση<text:s/>αυτών<text:s/>στο<text:s/>πληροφοριακό<text:s/>σύστημα<text:s/>του<text:s/>«ΑΜΚΑ-ΕΜΑΕΣ».</text:span></text:p>
      <text:p text:style-name="P252"><text:span text:style-name="T252_1">2.</text:span><text:span text:style-name="T252_2"><text:s/>Για<text:s/>την<text:s/>εγγραφή<text:s/>ή<text:s/>μεταβολή<text:s/>ατομικών<text:s/>στοιχείων<text:s/>των<text:s/>έμμεσα<text:s/>ασφαλισμένων<text:s/>μελών<text:s/>απαιτείται<text:s/>υποβολή<text:s/>αίτησης<text:s/>με<text:s/>ηλεκτρονικό<text:s/>τρόπο.<text:s/>Στις<text:s/>περιπτώσεις<text:s/>ανήλικων<text:s/>μελών<text:s/>η<text:s/>αίτηση<text:s/>υποβάλλεται<text:s/>από<text:s/>τον<text:s/>έναν<text:s/>γονέα<text:s/>και<text:s/>απαιτείται<text:s/>έγκριση<text:s/>με<text:s/>ηλεκτρονικό<text:s/>τρόπο<text:s/>από<text:s/>τον<text:s/>άλλο<text:s/>προκειμένου<text:s/>να<text:s/>οριστικοποιηθεί.</text:span></text:p>
      <text:p text:style-name="P253"><text:span text:style-name="T253_1">3.</text:span><text:span text:style-name="T253_2"><text:s/>Έως<text:s/>την<text:s/>ολοκλήρωση<text:s/>της<text:s/>διασύνδεσης<text:s/>των<text:s/>πληροφοριακών<text:s/>συστημάτων<text:s/>της<text:s/>ΑΑΔΕ<text:s/>με<text:s/>τον<text:s/>e-Ε.Φ.Κ.Α.,<text:s/>για<text:s/>τη<text:s/>χορήγηση<text:s/>στοιχείων<text:s/>στον<text:s/>e-Ε.Φ.Κ.Α.,<text:s/>θα<text:s/>ακολουθείται<text:s/>η<text:s/>διαδικασία<text:s/>της<text:s/>ΠΟΛ.<text:s/>1154/2018<text:s/>(Β’3253/<text:s/>08.08.2018)<text:s/>απόφασης<text:s/>Διοικητή<text:s/>Α.Α.Δ.Ε.</text:span></text:p>
      <text:p text:style-name="P254"><text:span text:style-name="T254_1">4.</text:span><text:span text:style-name="T254_2"><text:s/>Για<text:s/>κάθε<text:s/>νέα<text:s/>εγγραφή<text:s/>ή<text:s/>διαγραφή<text:s/>μέλους<text:s/>στο<text:s/>Τεχνικό<text:s/>Επιμελητήριο<text:s/>Ελλάδος<text:s/>(ΤΕΕ),<text:s/>στον<text:s/>οικείο<text:s/>Δικηγορικό,<text:s/>Ιατρικό<text:s/>και<text:s/>Φαρμακευτικό<text:s/>Σύλλογο<text:s/>καταχωρίζεται<text:s/>υποχρεωτικά<text:s/>ο<text:s/>Αριθμός<text:s/>Μητρώου<text:s/>Κοινωνικής<text:s/>Ασφάλισης<text:s/>(ΑΜΚΑ).<text:s/>Το<text:s/>Τεχνικό<text:s/>Επιμελητήριο<text:s/>Ελλάδος<text:s/>(Τ.Ε.Ε.)<text:s/>και<text:s/>οι<text:s/>οικείοι<text:s/>Δικηγορικοί,<text:s/>Ιατρικοί<text:s/>και<text:s/>Φαρμακευτικοί<text:s/>Σύλλογοι<text:s/>αποστέλλουν<text:s/>μηνιαίως<text:s/>ηλεκτρονικό<text:s/>αρχείο<text:s/>με<text:s/>εγγραφές<text:s/>ή<text:s/>διαγραφές<text:s/>μελών<text:s/>στον<text:s/>e-Ε.Φ.Κ.Α.,<text:s/>έως<text:s/>την<text:s/>ανάπτυξη<text:s/>απευθείας<text:s/>διασύνδεσης<text:s/>των<text:s/>πληροφοριακών<text:s/>τους<text:s/>συστημάτων<text:s/>με<text:s/>τον<text:s/>e-Ε.Φ.Κ.Α.</text:span></text:p>
      <text:p text:style-name="P255"><text:span text:style-name="T255_1">5.</text:span><text:span text:style-name="T255_2"><text:s/>Όλες<text:s/>οι<text:s/>αναγκαίες<text:s/>διασυνδέσεις<text:s/>των<text:s/>πληροφοριακών<text:s/>συστημάτων,<text:s/>για<text:s/>τους<text:s/>σκοπούς<text:s/>του<text:s/>παρόντος<text:s/>άρθρου,<text:s/>διενεργούνται<text:s/>σύμφωνα<text:s/>με<text:s/>τα<text:s/>οριζόμενα<text:s/>στα<text:s/>άρθρα<text:s/>47<text:s/>και<text:s/>48<text:s/>του<text:s/>ν.<text:s/>4623/2019<text:s/>(Α’<text:s/>133).</text:span></text:p>
      <text:p text:style-name="P256"><text:span text:style-name="T256_1">6.</text:span><text:span text:style-name="T256_2"><text:s/>Σε<text:s/>περίπτωση<text:s/>θανάτου<text:s/>άμεσα<text:s/>ή<text:s/>έμμεσα<text:s/>ασφαλισμένου,<text:s/>η<text:s/>διαγραφή<text:s/>από<text:s/>τον<text:s/>e-Ε.Φ.Κ.Α.<text:s/>πραγματοποιείται<text:s/>αυ-<text:s/>τεπάγγελτα<text:s/>με<text:s/>την<text:s/>αναγγελία<text:s/>της<text:s/>ληξιαρχικής<text:s/>πράξης<text:s/>θανάτου<text:s/>μέσω<text:s/>του<text:s/>Συστήματος<text:s/>Αριάδνη<text:s/>του<text:s/>ν.<text:s/>4144/2013<text:s/>(Α’<text:s/>23)<text:s/>και<text:s/>ισχύει<text:s/>από<text:s/>την<text:s/>ημερομηνία<text:s/>θανάτου.</text:span></text:p>
      <text:p text:style-name="P257"><text:span text:style-name="T257_1">7.</text:span><text:span text:style-name="T257_2"><text:s/>Η<text:s/>απογραφή<text:s/>των<text:s/>ιδιωτικών<text:s/>οικοδομικών<text:s/>έργων<text:s/>πραγματοποιείται<text:s/>ηλεκτρονικά<text:s/>με<text:s/>αίτηση<text:s/>του<text:s/>ιδιοκτήτη<text:s/>στον<text:s/>δικτυακό<text:s/>τόπο<text:s/>του<text:s/>e-Ε.Φ.Κ.Α.<text:s/>σε<text:s/>προθεσμία<text:s/>δεκαπέντε<text:s/>(15)<text:s/>ημερών<text:s/>από<text:s/>την<text:s/>έκδοση<text:s/>της<text:s/>άδειας,<text:s/>για<text:s/>την<text:s/>οποία<text:s/>δεν<text:s/>απαιτείται<text:s/>η<text:s/>καταβολή<text:s/>προκαταβολής<text:s/>εισφορών<text:s/>στον<text:s/>e-Ε.Φ.Κ.Α.<text:s/>(π.χ.<text:s/>άδειες<text:s/>μικρής<text:s/>κλίμακας,<text:s/>σαρανταοκτάωρη<text:s/>άδεια),<text:s/>και<text:s/>σε<text:s/>κάθε<text:s/>περίπτωση<text:s/>πριν<text:s/>από<text:s/>την<text:s/>έναρξη<text:s/>των<text:s/>οικοδομικών<text:s/>εργασιών.</text:span></text:p>
      <text:p text:style-name="P258"><text:span text:style-name="T258_1">Η<text:s/>απογραφή<text:s/>των<text:s/>ιδιωτικών<text:s/>οικοδομικών<text:s/>έργων,<text:s/>για<text:s/>τα<text:s/>οποία<text:s/>απαραίτητη<text:s/>προϋπόθεση<text:s/>για<text:s/>την<text:s/>έκδοση<text:s/>οικοδομικής<text:s/>άδειας<text:s/>είναι<text:s/>η<text:s/>καταβολή<text:s/>προκαταβολής<text:s/>και<text:s/>η<text:s/>έκδοση<text:s/>του<text:s/>εντύπου<text:s/>e-Ε.Φ.Κ.Α.<text:s/>«Σημείωμα<text:s/>κατάθεσης<text:s/>Εισφορών<text:s/>για<text:s/>Έκδοση<text:s/>Οικοδομικής<text:s/>Άδειας»,<text:s/>σύμφωνα<text:s/>με<text:s/>τα<text:s/>οριζόμενα<text:s/>στην<text:s/>παράγραφο<text:s/>1<text:s/>του<text:s/>άρθρου<text:s/>39<text:s/>του<text:s/>Κανονισμού<text:s/>του<text:s/>τ.<text:s/>ΙΚΑ-ΕΤΑΜ,<text:s/>πραγματοποιείται<text:s/>στον<text:s/>δικτυακό<text:s/>τόπο<text:s/>του<text:s/>e-Ε.Φ.Κ.Α.<text:s/>πριν<text:s/>από<text:s/>την<text:s/>έκδοση<text:s/>της<text:s/>άδειας.</text:span></text:p>
      <text:p text:style-name="P259"><text:span text:style-name="T259_1">8.</text:span><text:span text:style-name="T259_2"><text:s/>Η<text:s/>απογραφή<text:s/>των<text:s/>νομικών<text:s/>προσώπων<text:s/>και<text:s/>των<text:s/>εκ<text:s/>του<text:s/>νόμου<text:s/>υπευθύνων<text:s/>γίνεται<text:s/>και<text:s/>από<text:s/>πιστοποιημένους<text:s/>χρήστες<text:s/>της<text:s/>πλατφόρμας<text:s/>Ηλεκτρονική<text:s/>Υπηρεσία<text:s/>Μιας<text:s/>Στάσης<text:s/>(e-ΥΜΣ).</text:span></text:p>
      <text:p text:style-name="P260"><text:span text:style-name="T260_1">Στα<text:s/>στοιχεία<text:s/>των<text:s/>εκ<text:s/>του<text:s/>νόμου<text:s/>υπευθύνων<text:s/>του<text:s/>νομικού<text:s/>προσώπου<text:s/>περιλαμβάνονται<text:s/>υποχρεωτικά<text:s/>ο<text:s/>Αριθμός<text:s/>Μητρώου<text:s/>Κοινωνικής<text:s/>Ασφάλισης<text:s/>(ΑΜΚΑ)<text:s/>και<text:s/>ο<text:s/>Αριθμός<text:s/>Φορολογικού<text:s/>Μητρώου<text:s/>(ΑΦΜ).</text:span></text:p>
      <text:p text:style-name="P261"><text:span text:style-name="T261_1">9.</text:span><text:span text:style-name="T261_2"><text:s/>Με<text:s/>κοινή<text:s/>απόφαση<text:s/>των<text:s/>Υπουργών<text:s/>Εργασίας<text:s/>και<text:s/>Κοινωνικών<text:s/>Υποθέσεων<text:s/>και<text:s/>Ψηφιακής<text:s/>Διακυβέρνησης,<text:s/>μετά<text:s/>από<text:s/>γνώμη<text:s/>του<text:s/>Διοικητικού<text:s/>Συμβουλίου<text:s/>του<text:s/>e-Ε.Φ.Κ.Α.,<text:s/>ρυθμίζονται<text:s/>ο<text:s/>χρόνος<text:s/>εφαρμογής,<text:s/>η<text:s/>διαδικασία<text:s/>υποβολής<text:s/>των<text:s/>αιτήσεων,<text:s/>της<text:s/>χορήγησης<text:s/>πληροφοριών,<text:s/>σύμφωνα<text:s/>με<text:s/>τη<text:s/>νομοθεσία<text:s/>περί<text:s/>προστασίας<text:s/>προσωπικών<text:s/>δεδομένων,<text:s/>ο<text:s/>τύπος<text:s/>των<text:s/>αιτήσεων<text:s/>και<text:s/>προβεβαιώσεων,<text:s/>οι<text:s/>τυχόν<text:s/>εξαιρέσεις,<text:s/>καθώς<text:s/>και<text:s/>κάθε<text:s/>άλλο<text:s/>σχετικό<text:s/>θέμα<text:s/>για<text:s/>την<text:s/>εφαρμογή<text:s/>της<text:s/>παραγράφου<text:s/>7<text:s/>του<text:s/>παρόντος<text:s/>άρθρου.</text:span></text:p>
      <text:h text:style-name="P262" text:outline-level="6"><text:span text:style-name="T262_1">Άρθρο<text:s/>11</text:span></text:h>
      <text:h text:style-name="P263" text:outline-level="6"><text:span text:style-name="T263_1">Χορήγηση<text:s/>βεβαιώσεων<text:s/>και<text:s/>πιστοποιητικών</text:span></text:h>
      <text:p text:style-name="P264"><text:span text:style-name="T264_1">1.</text:span><text:span text:style-name="T264_2"><text:s/>Το<text:s/>σύνολο<text:s/>των<text:s/>βεβαιώσεων<text:s/>και<text:s/>πιστοποιητικών<text:s/>που<text:s/>χορηγεί<text:s/>ο<text:s/>Ηλεκτρονικός<text:s/>Εθνικός<text:s/>Φορέας<text:s/>Κοινωνικών<text:s/>Ασφαλίσεων<text:s/>(e-Ε.Φ.Κ.Α.),<text:s/>σύμφωνα<text:s/>με<text:s/>τις<text:s/>ισχύου-<text:s/>σες<text:s/>διατάξεις<text:s/>για<text:s/>τις<text:s/>συναλλαγές<text:s/>των<text:s/>πολιτών<text:s/>με<text:s/>άλλες<text:s/>υπηρεσίες<text:s/>και<text:s/>οργανισμούς,<text:s/>λαμβάνεται<text:s/>αυτόματα<text:s/>σε<text:s/>ηλεκτρονική<text:s/>μορφή<text:s/>μέσω<text:s/>απευθείας<text:s/>διασύνδεσης<text:s/>με<text:s/>τα<text:s/>πληροφοριακά<text:s/>συστήματα<text:s/>των<text:s/>φορέων<text:s/>στους<text:s/>οποίους<text:s/>υποβάλλονται,<text:s/>σύμφωνα<text:s/>με<text:s/>τα<text:s/>άρθρα<text:s/>47<text:s/>και<text:s/>48<text:s/>του<text:s/>ν.<text:s/>4623/2019<text:s/>(Α’<text:s/>134)<text:s/>και<text:s/>τον<text:s/>ν.<text:s/>3979/2011<text:s/>(Α’<text:s/>138).</text:span></text:p>
      <text:p text:style-name="P265"><text:span text:style-name="T265_1">2.</text:span><text:span text:style-name="T265_2"><text:s/>Μέχρι<text:s/>την<text:s/>ολοκλήρωση<text:s/>της<text:s/>διασύνδεσης<text:s/>των<text:s/>πληροφοριακών<text:s/>συστημάτων<text:s/>των<text:s/>φορέων<text:s/>της<text:s/>παραγράφου<text:s/>1<text:s/>δημιουργείται<text:s/>στο<text:s/>πληροφοριακό<text:s/>σύστημα<text:s/>«ΑΤΛΑΣ»<text:s/>υποσύστημα<text:s/>χορήγησης<text:s/>βεβαιώσεων.<text:s/>Χρήστες<text:s/>του<text:s/>υποσυστήματος<text:s/>είναι<text:s/>οι<text:s/>υπάλληλοι<text:s/>των<text:s/>φορέων,<text:s/>στους<text:s/>οποίους<text:s/>απαιτείται<text:s/>η<text:s/>υποβολή<text:s/>των<text:s/>βεβαιώσεων<text:s/>και<text:s/>οι<text:s/>οποίοι,<text:s/>κατόπιν<text:s/>πιστοποίησης,<text:s/>αντλούν<text:s/>υποχρεωτικά<text:s/>τις<text:s/>προβλεπόμενες<text:s/>βεβαιώσεις<text:s/>και<text:s/>πιστοποιητικά<text:s/>για<text:s/>λογαριασμό<text:s/>των<text:s/>συναλλασσόμενων.</text:span></text:p>
      <text:p text:style-name="P266"><text:span text:style-name="T266_1">3.</text:span><text:span text:style-name="T266_2"><text:s/>Μετά<text:s/>την<text:s/>παρέλευση<text:s/>τριμήνου<text:s/>από<text:s/>την<text:s/>έναρξη<text:s/>χορήγησης<text:s/>βεβαιώσεων<text:s/>και<text:s/>πιστοποιητικών<text:s/>από<text:s/>το<text:s/>υποσύστημα<text:s/>της<text:s/>παραγράφου<text:s/>2,<text:s/>διακόπτεται<text:s/>η<text:s/>έντυπη<text:s/>χορήγηση<text:s/>τούτων<text:s/>από<text:s/>τις<text:s/>υπηρεσίες<text:s/>του<text:s/>e-Ε.Φ.Κ.Α.,<text:s/>εκτός<text:s/>περιπτώσεων<text:s/>όπου<text:s/>υφίσταται<text:s/>τεχνικό<text:s/>πρόβλημα.</text:span></text:p>
      <text:p text:style-name="P267"><text:span text:style-name="T267_1">4.</text:span><text:span text:style-name="T267_2"><text:s/>Με<text:s/>κοινή<text:s/>απόφαση<text:s/>των<text:s/>Υπουργών<text:s/>Εργασίας<text:s/>και<text:s/>Κοινωνικών<text:s/>Υποθέσεων<text:s/>και<text:s/>Ψηφιακής<text:s/>Διακυβέρνησης<text:s/>ρυθμίζονται<text:s/>ο<text:s/>χρόνος<text:s/>εφαρμογής,<text:s/>η<text:s/>διαδικασία<text:s/>πιστοποίησης,<text:s/>ο<text:s/>τύπος<text:s/>και<text:s/>ο<text:s/>τρόπος<text:s/>χορήγησης<text:s/>των<text:s/>βεβαιώσεων<text:s/>και<text:s/>πιστοποιητικών,<text:s/>σύμφωνα<text:s/>με<text:s/>τη<text:s/>νομοθεσία<text:s/>περί<text:s/>προστασίας<text:s/>δεδομένων<text:s/>προσωπικού<text:s/>χαρακτήρα,<text:s/>οι<text:s/>τυχόν<text:s/>εξαιρέσεις,<text:s/>οι<text:s/>τεχνικές<text:s/>προϋποθέσεις<text:s/>και<text:s/>κάθε<text:s/>άλλο<text:s/>σχετικό<text:s/>θέμα<text:s/>για<text:s/>την<text:s/>εφαρμογή<text:s/>του<text:s/>παρόντος<text:s/>άρθρου.</text:span></text:p>
      <text:h text:style-name="P268" text:outline-level="6"><text:span text:style-name="T268_1">Άρθρο<text:s/>12</text:span></text:h>
      <text:h text:style-name="P269" text:outline-level="6"><text:span text:style-name="T269_1">Αναλυτική<text:s/>Περιοδική<text:s/>Δήλωση<text:s/>(ΑΠΔ)<text:s/>και<text:s/>πράξεις<text:s/>βεβαίωσης<text:s/>οφειλής</text:span></text:h>
      <text:p text:style-name="P270"><text:span text:style-name="T270_1">1.</text:span><text:span text:style-name="T270_2"><text:s/>Με<text:s/>βάση<text:s/>τα<text:s/>στοιχεία<text:s/>των<text:s/>εμπρόθεσμων<text:s/>αρχικά<text:s/>υπο-<text:s/>βληθεισών<text:s/>Αναλυτικών<text:s/>Περιοδικών<text:s/>Δηλώσεων<text:s/>(ΑΠΔ)<text:s/>επανελέγχεται<text:s/>αυτόματα<text:s/>κάθε<text:s/>μήνα<text:s/>η<text:s/>ασφαλιστική<text:s/>ικανότητα<text:s/>μισθωτών<text:s/>που<text:s/>δεν<text:s/>έλαβαν<text:s/>ασφαλιστική<text:s/>ικανότητα<text:s/>κατά<text:s/>την<text:s/>ετήσια<text:s/>χορήγηση<text:s/>ασφαλιστικής<text:s/>ικανότητας.</text:span></text:p>
      <text:p text:style-name="P271"><text:span text:style-name="T271_1">2.</text:span><text:span text:style-name="T271_2"><text:s/>Από<text:s/>1η<text:s/>Ιουλίου<text:s/>2020<text:s/>όλοι<text:s/>οι<text:s/>υπόχρεοι<text:s/>εργοδότες<text:s/>υποβολής<text:s/>ΑΠΔ<text:s/>είναι<text:s/>υπόχρεοι<text:s/>ηλεκτρονικής<text:s/>υποβολής<text:s/>ΑΠΔ.</text:span></text:p>
      <text:p text:style-name="P272"><text:span text:style-name="T272_1">3.</text:span><text:span text:style-name="T272_2"><text:s/>Τα<text:s/>δεδομένα<text:s/>που<text:s/>καταχωρούνται<text:s/>στην<text:s/>ΑΠΔ<text:s/>διασταυρώνονται<text:s/>με<text:s/>το<text:s/>πληροφοριακό<text:s/>σύστημα<text:s/>«ΕΡΓΑΝΗ»<text:s/>του<text:s/>Υπουργείου<text:s/>Εργασίας<text:s/>και<text:s/>Κοινωνικών<text:s/>Υποθέσεων,<text:s/>προ<text:s/>της<text:s/>οριστικής<text:s/>υποβολής<text:s/>της<text:s/>ΑΠΔ.<text:s/>Σε<text:s/>περίπτωση<text:s/>ασυμβατότητας,<text:s/>ενημερώνεται<text:s/>ο<text:s/>εργοδότης<text:s/>για<text:s/>την<text:s/>ανάγκη<text:s/>διόρθωσης<text:s/>και,<text:s/>εφόσον<text:s/>απαιτείται,<text:s/>εκδίδονται<text:s/>και<text:s/>επιδίδονται<text:s/>ηλεκτρονικά<text:s/>οι<text:s/>προβλεπόμενες<text:s/>πράξεις<text:s/>επιβολής<text:s/>και<text:s/>βεβαιώσεις.</text:span></text:p>
      <text:p text:style-name="P273"><text:span text:style-name="T273_1">4.</text:span><text:span text:style-name="T273_2"><text:s/>Οι<text:s/>Πράξεις<text:s/>Επιβολής<text:s/>Εισφορών<text:s/>(ΠΕΕ),<text:s/>οι<text:s/>Πράξεις<text:s/>Επιβολής<text:s/>Προσθέτου<text:s/>Τέλους<text:s/>(ΠΕΠΤ),οι<text:s/>Πράξεις<text:s/>Επιβολής<text:s/>Πρόσθετης<text:s/>Επιβάρυνσης<text:s/>Εισφορών<text:s/>(ΠΕΠΕΕ)<text:s/>και<text:s/>οι<text:s/>Πράξεις<text:s/>Βεβαίωσης<text:s/>Οφειλής<text:s/>(ΠΒΟ)<text:s/>που<text:s/>εκδίδονται<text:s/>κατά<text:s/>τον<text:s/>μηχανογραφικό<text:s/>έλεγχο<text:s/>δηλωθεισών<text:s/>και<text:s/>καταβληθεισών<text:s/>ασφαλιστικών<text:s/>εισφορών<text:s/>επιδίδονται<text:s/>ηλεκτρονικά<text:s/>μέσω<text:s/>ανάρτησης<text:s/>στις<text:s/>ηλεκτρονικές<text:s/>υπηρεσίες<text:s/>του<text:s/>e-Ε.Φ.Κ.Α.,<text:s/>στις<text:s/>οποίες<text:s/>έχουν<text:s/>πρόσβαση<text:s/>με<text:s/>χρήση<text:s/>των<text:s/>προσωπικών<text:s/>τους<text:s/>κωδικών<text:s/>οι<text:s/>εργοδότες.<text:s/>Ως<text:s/>ημερομηνία<text:s/>γνωστοποίησης<text:s/>των<text:s/>Πράξεων<text:s/>θεωρείται<text:s/>η<text:s/>ημερομηνία<text:s/>ηλεκτρονικής<text:s/>πρόσβασης<text:s/>του<text:s/>εργοδότη<text:s/>στην<text:s/>εφαρμογή,<text:s/>η<text:s/>οποία<text:s/>καταγράφεται<text:s/>ηλεκτρονικά<text:s/>και<text:s/>μπορεί<text:s/>να<text:s/>αποτυπωθεί<text:s/>εγγράφως.</text:span></text:p>
      <text:p text:style-name="P274"><text:span text:style-name="T274_1">5.</text:span><text:span text:style-name="T274_2"><text:s/>Οι<text:s/>Πράξεις<text:s/>Βεβαίωσης<text:s/>Οφειλής<text:s/>(ΠΒΟ)<text:s/>Μη<text:s/>Μισθωτών<text:s/>εκδίδονται<text:s/>ηλεκτρονικά<text:s/>και<text:s/>αναρτώνται<text:s/>στις<text:s/>ηλεκτρονικές<text:s/>υπηρεσίες<text:s/>e-Ε.Φ.Κ.Α.<text:s/>στις<text:s/>οποίες<text:s/>οι<text:s/>ασφαλισμένοι<text:s/>έχουν<text:s/>πρόσβαση,<text:s/>με<text:s/>χρήση<text:s/>των<text:s/>προσωπικών<text:s/>τους<text:s/>κωδικών.<text:s/>Ως<text:s/>ημερομηνία<text:s/>γνωστοποίησης<text:s/>της<text:s/>Πράξης<text:s/>Βεβαίωσης<text:s/>Οφειλής<text:s/>θεωρείται<text:s/>η<text:s/>ημερομηνία<text:s/>ηλεκτρονικής<text:s/>πρόσβασης<text:s/>του<text:s/>ασφαλισμένου<text:s/>στην<text:s/>εφαρμογή,<text:s/>η<text:s/>οποία<text:s/>καταγράφεται<text:s/>ηλεκτρονικά<text:s/>και<text:s/>μπορεί<text:s/>να<text:s/>αποτυπωθεί<text:s/>εγγράφως.</text:span></text:p>
      <text:p text:style-name="P275"><text:span text:style-name="T275_1">6.</text:span><text:span text:style-name="T275_2"><text:s/>Η<text:s/>παράγραφος<text:s/>3<text:s/>του<text:s/>άρθρου<text:s/>13<text:s/>του<text:s/>ν.<text:s/>4611/2019<text:s/>(Α’<text:s/>73),<text:s/>όπως<text:s/>ισχύει<text:s/>μετά<text:s/>τις<text:s/>διατάξεις<text:s/>του<text:s/>άρθρου<text:s/>39<text:s/>του<text:s/>ν.<text:s/>4647/2019<text:s/>(Α’<text:s/>204),<text:s/>αντικαθίσταται<text:s/>ως<text:s/>εξής:</text:span></text:p>
      <text:p text:style-name="P276"><text:span text:style-name="T276_1">«3.<text:s/>Οι<text:s/>οφειλέτες<text:s/>που<text:s/>απώλεσαν<text:s/>ανυπαίτια<text:s/>τη<text:s/>ρύθμιση<text:s/>των<text:s/>άρθρων<text:s/>2,<text:s/>3,<text:s/>4<text:s/>και<text:s/>5<text:s/>του<text:s/>ν.<text:s/>4611/2019,<text:s/>στην<text:s/>οποία<text:s/>είχαν<text:s/>ενταχθεί,<text:s/>δύνανται<text:s/>να<text:s/>επανενταχθούν<text:s/>σ’<text:s/>αυτή<text:s/>μέχρι<text:s/>την<text:s/>31η<text:s/>Μαρτίου<text:s/>2020,<text:s/>υπό<text:s/>την<text:s/>προϋπόθεση<text:s/>καταβολής<text:s/>του<text:s/>συνόλου<text:s/>των<text:s/>δόσεων<text:s/>της<text:s/>ρύθμισης<text:s/>που<text:s/>έχουν<text:s/>καταστεί<text:s/>απαιτητές,<text:s/>καθώς<text:s/>και<text:s/>νέων<text:s/>βεβαιωμένων,<text:s/>εκτός<text:s/>ρύθμισης<text:s/>οφειλών.<text:s/>Η<text:s/>αίτηση<text:s/>για<text:s/>την<text:s/>επανένταξη<text:s/>στη<text:s/>ρύθμιση<text:s/>θα<text:s/>υποβάλλεται<text:s/>από<text:s/>τον<text:s/>οφειλέτη<text:s/>στις<text:s/>αρμόδιες<text:s/>υπηρεσίες<text:s/>του<text:s/>ΚΕΑΟ.»</text:span></text:p>
      <text:p text:style-name="P277"><text:span text:style-name="T277_1">7.</text:span><text:span text:style-name="T277_2"><text:s/>Με<text:s/>απόφαση<text:s/>του<text:s/>Υπουργού<text:s/>Εργασίας<text:s/>και<text:s/>Κοινωνικών<text:s/>Υποθέσεων<text:s/>ρυθμίζονται<text:s/>ο<text:s/>τρόπος<text:s/>διασταύρωσης<text:s/>με<text:s/>το<text:s/>πληροφοριακό<text:s/>σύστημα<text:s/>«ΕΡΓΑΝΗ»,<text:s/>ο<text:s/>τύπος<text:s/>των<text:s/>ηλεκτρονικών<text:s/>πράξεων,<text:s/>το<text:s/>όργανο<text:s/>που<text:s/>τις<text:s/>υπογράφει,<text:s/>η<text:s/>διαδικασία<text:s/>υποβολής<text:s/>ενστάσεων,<text:s/>ο<text:s/>χρόνος<text:s/>και<text:s/>οι<text:s/>τεχνικές<text:s/>λεπτομέρειες<text:s/>εφαρμογής<text:s/>του<text:s/>παρόντος<text:s/>άρθρου<text:s/>και<text:s/>κάθε<text:s/>άλλο<text:s/>σχετικό<text:s/>θέμα.</text:span></text:p>
      <text:h text:style-name="P278" text:outline-level="6"><text:span text:style-name="T278_1">Άρθρο<text:s/>13</text:span></text:h>
      <text:h text:style-name="P279" text:outline-level="6"><text:span text:style-name="T279_1">Τροποποίηση<text:s/>του<text:s/>άρθρου<text:s/>14<text:s/>του<text:s/>ν.<text:s/>4075/2012<text:s/>(Α’<text:s/>89)</text:span></text:h>
      <text:p text:style-name="P280"><text:span text:style-name="T280_1">Το<text:s/>άρθρο<text:s/>14<text:s/>του<text:s/>ν.<text:s/>4075/2012<text:s/>(Α’<text:s/>89)<text:s/>αντικαθίσταται<text:s/>ως<text:s/>εξής:</text:span></text:p>
      <text:p text:style-name="P281"><text:span text:style-name="T281_1">«Άρθρο<text:s/>14</text:span></text:p>
      <text:p text:style-name="P282"><text:span text:style-name="T282_1">Χρόνος<text:s/>υποβολής<text:s/>Αναλυτικών<text:s/>Περιοδικών<text:s/>Δηλώσεων<text:s/>Κοινών<text:s/>Επιχειρήσεων</text:span></text:p>
      <text:p text:style-name="P283"><text:span text:style-name="T283_1">1.<text:s/>Η<text:s/>Αναλυτική<text:s/>Περιοδική<text:s/>Δήλωση<text:s/>των<text:s/>εργοδοτών<text:s/>που<text:s/>απασχολούν<text:s/>προσωπικό<text:s/>που<text:s/>υπάγεται<text:s/>στην<text:s/>ασφάλιση<text:s/>του<text:s/>ΙΚΑ-ΕΤΑΜ<text:s/>ή<text:s/>στην<text:s/>ασφάλιση<text:s/>των<text:s/>φορέων<text:s/>ή<text:s/>κλάδων<text:s/>και<text:s/>λογαριασμών<text:s/>των<text:s/>Οργανισμών<text:s/>Κοινωνικής<text:s/>Πολιτικής,<text:s/>τις<text:s/>εισφορές<text:s/>των<text:s/>οποίων<text:s/>εισπράττει<text:s/>ή<text:s/>συνεισπράττει<text:s/>το<text:s/>ΙΚΑ-ΕΤΑΜ<text:s/>και<text:s/>προβλέπεται<text:s/>από<text:s/>την<text:s/>παράγραφο<text:s/>1<text:s/>του<text:s/>ν.<text:s/>2972/2001<text:s/>(Α’<text:s/>291),<text:s/>υποβάλλεται<text:s/>μέσω<text:s/>διαδικτύου<text:s/>από<text:s/>την<text:s/>πρώτη<text:s/>έως<text:s/>την<text:s/>τελευταία<text:s/>ημέρα<text:s/>του<text:s/>μήνα<text:s/>που<text:s/>έπεται<text:s/>του<text:s/>ημερολογιακού<text:s/>μήνα<text:s/>απασχόλησης,<text:s/>ανεξαρτήτως<text:s/>του<text:s/>αριθμού<text:s/>μητρώου.</text:span></text:p>
      <text:p text:style-name="P284"><text:span text:style-name="T284_1">2.<text:s/>Η<text:s/>ΑΠΔ<text:s/>του<text:s/>Δημοσίου,<text:s/>Ν.Π.Δ.Δ.<text:s/>και<text:s/>Ο.Τ.Α.<text:s/>α’<text:s/>και<text:s/>β’<text:s/>βαθμού<text:s/>υποβάλλεται<text:s/>μέσω<text:s/>διαδικτύου<text:s/>από<text:s/>την<text:s/>πρώτη<text:s/>έως<text:s/>την<text:s/>τελευταία<text:s/>ημέρα<text:s/>του<text:s/>μεθεπόμενου<text:s/>της<text:s/>μισθο-<text:s/>λογικής<text:s/>περιόδου<text:s/>απασχόλησης<text:s/>μήνα,<text:s/>ανεξαρτήτως<text:s/>του<text:s/>αριθμού<text:s/>μητρώου.</text:span></text:p>
      <text:p text:style-name="P285"><text:span text:style-name="T285_1">3.<text:s/>Ως<text:s/>ημερομηνία<text:s/>υποβολής<text:s/>θεωρείται<text:s/>η<text:s/>ημερομηνία<text:s/>αποδοχής<text:s/>και<text:s/>επιτυχούς<text:s/>καταχώρισης<text:s/>στον<text:s/>δικτυακό<text:s/>τόπο<text:s/>του<text:s/>ΙΚΑ-ΕΤΑΜ.</text:span></text:p>
      <text:p text:style-name="P286"><text:span text:style-name="T286_1">4.<text:s/>Οι<text:s/>διατάξεις<text:s/>του<text:s/>παρόντος<text:s/>άρθρου<text:s/>ισχύουν<text:s/>για<text:s/>μι-<text:s/>σθολογικές<text:s/>περιόδους<text:s/>από<text:s/>1.1.2013<text:s/>και<text:s/>εφεξής.</text:span></text:p>
      <text:p text:style-name="P287"><text:span text:style-name="T287_1">5.<text:s/>Οι<text:s/>ανωτέρω<text:s/>προθεσμίες<text:s/>υποβολής<text:s/>της<text:s/>Αναλυτικής<text:s/>Περιοδικής<text:s/>Δήλωσης<text:s/>και<text:s/>καταβολής<text:s/>των<text:s/>εισφορών<text:s/>δύνανται<text:s/>να<text:s/>μεταβάλλονται<text:s/>με<text:s/>απόφαση<text:s/>του<text:s/>Δ.Σ.<text:s/>του<text:s/>e-Ε.Φ.Κ.Α.»</text:span></text:p>
      <text:h text:style-name="P288" text:outline-level="6"><text:span text:style-name="T288_1">Άρθρο<text:s/>14</text:span></text:h>
      <text:h text:style-name="P289" text:outline-level="6"><text:span text:style-name="T289_1">Ιατρικές<text:s/>βεβαιώσεις<text:s/>και<text:s/>γνωματεύσεις</text:span></text:h>
      <text:p text:style-name="P290"><text:span text:style-name="T290_1">1.</text:span><text:span text:style-name="T290_2"><text:s/>Οι<text:s/>ιατρικές<text:s/>βεβαιώσεις<text:s/>και<text:s/>γνωματεύσεις<text:s/>που<text:s/>απαιτούνται<text:s/>από<text:s/>τον<text:s/>Ηλεκτρονικό<text:s/>Εθνικό<text:s/>Φορέα<text:s/>Κοινωνικής<text:s/>Ασφάλισης<text:s/>(e-Ε.Φ.Κ.Α.)<text:s/>για<text:s/>πιστοποίηση<text:s/>της<text:s/>ανικανότητας<text:s/>προς<text:s/>εργασία<text:s/>για<text:s/>τη<text:s/>χορήγηση<text:s/>αναρρωτικής<text:s/>άδειας,<text:s/>επιδόματος<text:s/>μητρότητας,<text:s/>επιδόματος<text:s/>ασθενείας<text:s/>είτε<text:s/>εξαιτίας<text:s/>νόσου<text:s/>είτε<text:s/>μετά<text:s/>από<text:s/>ατύχημα<text:s/>εργατικό<text:s/>ή<text:s/>μη<text:s/>και<text:s/>του<text:s/>επιδόματος<text:s/>εργατικού<text:s/>ατυχήματος,<text:s/>εκδίδο-<text:s/>νται<text:s/>υποχρεωτικά<text:s/>μέσω<text:s/>του<text:s/>Συστήματος<text:s/>Ηλεκτρονικής<text:s/>Συνταγογράφησης<text:s/>της<text:s/>εταιρείας<text:s/>Ηλεκτρονική<text:s/>Διακυβέρνηση<text:s/>Κοινωνικής<text:s/>Ασφάλισης<text:s/>Α.Ε.<text:s/>(ΗΔΙΚΑ<text:s/>Α.Ε.).</text:span></text:p>
      <text:p text:style-name="P291"><text:span text:style-name="T291_1">2.</text:span><text:span text:style-name="T291_2"><text:s/>Στο<text:s/>Σύστημα<text:s/>Ηλεκτρονικής<text:s/>Συνταγογράφησης<text:s/>δη-<text:s/>μιουργείται<text:s/>ηλεκτρονικό<text:s/>υποσύστημα<text:s/>υποστήριξης<text:s/>των<text:s/>Κέντρων<text:s/>Πιστοποίησης<text:s/>Αναπηρίας<text:s/>(ΚΕΠΑ)<text:s/>του<text:s/>e-Ε.Φ.Κ.Α.<text:s/>Η<text:s/>λειτουργία<text:s/>του<text:s/>ηλεκτρονικού<text:s/>υποσυστήματος<text:s/>υποστηρίζει<text:s/>ενδεικτικά<text:s/>τη<text:s/>σύνταξη<text:s/>της<text:s/>γνωμάτευσης<text:s/>του<text:s/>εισηγητικού<text:s/>φακέλου<text:s/>από<text:s/>τον<text:s/>θεράποντα<text:s/>ιατρό,<text:s/>τον<text:s/>προγραμματισμό<text:s/>των<text:s/>ιατρικών<text:s/>επιτροπών<text:s/>πιστοποίησης<text:s/>(πρωτοβάθμια<text:s/>και<text:s/>δευτεροβάθμια),<text:s/>τον<text:s/>προγραμματισμό<text:s/>της<text:s/>εξέτασης<text:s/>των<text:s/>ασφαλισμένων<text:s/>στην<text:s/>επιτροπή,<text:s/>την<text:s/>παροχή<text:s/>πρόσβασης<text:s/>στον<text:s/>ιατρικό<text:s/>φάκελο<text:s/>του<text:s/>εξεταζόμενου<text:s/>από<text:s/>την<text:s/>επιτροπή<text:s/>ή<text:s/>κατ’<text:s/>οίκον<text:s/>και<text:s/>την<text:s/>αυθημερόν<text:s/>έκδοση<text:s/>της<text:s/>απόφασης<text:s/>πιστοποίησης<text:s/>αναπηρίας.</text:span></text:p>
      <text:p text:style-name="P292"><text:span text:style-name="T292_1">Κάθε<text:s/>αντίθετη<text:s/>καταστατική<text:s/>διάταξη<text:s/>καταργείται<text:s/>μετά<text:s/>τη<text:s/>λειτουργία<text:s/>του<text:s/>ηλεκτρονικού<text:s/>υποσυστήματος.</text:span></text:p>
      <text:p text:style-name="P293"><text:span text:style-name="T293_1">3.</text:span><text:span text:style-name="T293_2"><text:s/>Οι<text:s/>αποφάσεις<text:s/>των<text:s/>Ανωτάτων<text:s/>Υγειονομικών<text:s/>Επιτροπών<text:s/>που<text:s/>εκδίδονται<text:s/>με<text:s/>σκοπό<text:s/>να<text:s/>υποβληθούν<text:s/>στον<text:s/>e-Ε.Φ.Κ.Α.<text:s/>για<text:s/>τη<text:s/>χορήγηση<text:s/>παροχών<text:s/>και<text:s/>συντάξεων<text:s/>αναπηρίας<text:s/>καταχωρίζονται<text:s/>υποχρεωτικά<text:s/>στο<text:s/>Σύστημα<text:s/>Ηλεκτρονικής<text:s/>Συνταγογράφησης.</text:span></text:p>
      <text:p text:style-name="P294"><text:span text:style-name="T294_1">4.</text:span><text:span text:style-name="T294_2"><text:s/>Με<text:s/>κοινή<text:s/>απόφαση<text:s/>των<text:s/>Yπουργών<text:s/>Εργασίας<text:s/>και<text:s/>Κοινωνικών<text:s/>Υποθέσεων,<text:s/>Ψηφιακής<text:s/>Διακυβέρνησης<text:s/>και<text:s/>Υγείας<text:s/>ρυθμίζονται<text:s/>ο<text:s/>χρόνος<text:s/>έναρξης<text:s/>λειτουργίας<text:s/>των<text:s/>ηλεκτρονικών<text:s/>υπηρεσιών,<text:s/>οι<text:s/>εξαιρέσεις,<text:s/>οι<text:s/>τεχνικές<text:s/>λεπτομέρειες<text:s/>εφαρμογής<text:s/>του<text:s/>παρόντος<text:s/>άρθρου,<text:s/>οι<text:s/>διαδικασίες<text:s/>χορήγησης<text:s/>των<text:s/>ιατρικών<text:s/>βεβαιώσεων<text:s/>σύμφωνα<text:s/>με<text:s/>τη<text:s/>νομοθεσία<text:s/>περί<text:s/>προστασίας<text:s/>των<text:s/>δεδομένων<text:s/>προσωπικού<text:s/>χαρακτήρα<text:s/>και<text:s/>κάθε<text:s/>άλλο<text:s/>σχετικό<text:s/>θέμα.</text:span></text:p>
      <text:h text:style-name="P295" text:outline-level="6"><text:span text:style-name="T295_1">Άρθρο<text:s/>15</text:span></text:h>
      <text:h text:style-name="P296" text:outline-level="6"><text:span text:style-name="T296_1">Χορήγηση<text:s/>παροχών<text:s/>σε<text:s/>χρήμα</text:span></text:h>
      <text:p text:style-name="P297"><text:span text:style-name="T297_1">1.</text:span><text:span text:style-name="T297_2"><text:s/>Οι<text:s/>ασφαλισμένες<text:s/>του<text:s/>Ηλεκτρονικού<text:s/>Εθνικού<text:s/>Φορέα<text:s/>Κοινωνικής<text:s/>Ασφάλισης<text:s/>(e-Ε.Φ.Κ.Α.)<text:s/>υποβάλλουν<text:s/>ηλεκτρονική<text:s/>αίτηση<text:s/>στον<text:s/>δικτυακό<text:s/>τόπο<text:s/>του<text:s/>e-Ε.Φ.Κ.Α.<text:s/>για<text:s/>την<text:s/>πληρωμή<text:s/>του<text:s/>επιδόματος<text:s/>μητρότητας<text:s/>(κυοφορίας<text:s/>και<text:s/>λοχείας)<text:s/>και<text:s/>του<text:s/>ειδικού<text:s/>επιδόματος<text:s/>μητρότητας<text:s/>του<text:s/>άρθρου<text:s/>11<text:s/>του<text:s/>π.δ.<text:s/>176/1997<text:s/>όπως<text:s/>αυτό<text:s/>αντικαταστάθηκε<text:s/>από<text:s/>το<text:s/>άρθρο<text:s/>2<text:s/>παράγραφος<text:s/>4<text:s/>του<text:s/>π.δ.<text:s/>41/2003.<text:s/>Η<text:s/>ηλεκτρονική<text:s/>αίτηση<text:s/>υποβάλλεται,<text:s/>κατόπιν<text:s/>ταυτοποίησης<text:s/>εντός<text:s/>προθεσμίας<text:s/>οκτώ<text:s/>(8)<text:s/>μηνών<text:s/>από<text:s/>τη<text:s/>γέννηση<text:s/>του<text:s/>τέκνου.</text:span></text:p>
      <text:p text:style-name="P298"><text:span text:style-name="T298_1">Κάθε<text:s/>αντίθετη<text:s/>καταστατική<text:s/>διάταξη<text:s/>ως<text:s/>προς<text:s/>την<text:s/>προθεσμία<text:s/>και<text:s/>τον<text:s/>τρόπο<text:s/>υποβολής<text:s/>καταργείται.</text:span></text:p>
      <text:p text:style-name="P299"><text:span text:style-name="T299_1">Ο<text:s/>εργοδότης<text:s/>καταχωρεί<text:s/>ηλεκτρονικά<text:s/>στον<text:s/>δικτυακό<text:s/>τόπο<text:s/>του<text:s/>e-Ε.Φ.Κ.Α.<text:s/>την<text:s/>προβλεπόμενη<text:s/>βεβαίωση<text:s/>αποχής<text:s/>από<text:s/>την<text:s/>εργασία.<text:s/>Το<text:s/>επίδομα<text:s/>μητρότητας<text:s/>μισθωτής<text:s/>ασφαλισμένης<text:s/>καταβάλλεται<text:s/>σε<text:s/>τραπεζικό<text:s/>λογαριασμό<text:s/>που<text:s/>έχει<text:s/>καταχωρηθεί<text:s/>στο<text:s/>μητρώο<text:s/>ασφαλισμένου,<text:s/>κατόπιν<text:s/>ελέγχου<text:s/>πλήρωσης<text:s/>των<text:s/>προϋποθέσεων<text:s/>χορήγησης.</text:span></text:p>
      <text:p text:style-name="P300"><text:span text:style-name="T300_1">Η<text:s/>απαιτούμενη<text:s/>ιατρική<text:s/>βεβαίωση<text:s/>και<text:s/>η<text:s/>ληξιαρχική<text:s/>πράξη<text:s/>γέννησης<text:s/>του<text:s/>τέκνου<text:s/>ανακτώνται<text:s/>μέσω<text:s/>διασύνδεσης<text:s/>του<text:s/>e-Ε.Φ.Κ.Α.<text:s/>με<text:s/>το<text:s/>Σύστημα<text:s/>Ηλεκτρονικής<text:s/>Συνταγο-<text:s/>γράφησης<text:s/>και<text:s/>το<text:s/>Μητρώο<text:s/>Πολιτών,<text:s/>η<text:s/>οποία<text:s/>υλοποιείται<text:s/>σύμφωνα<text:s/>με<text:s/>το<text:s/>άρθρο<text:s/>47<text:s/>του<text:s/>ν.<text:s/>4623/2019<text:s/>(Α’<text:s/>134).</text:span></text:p>
      <text:p text:style-name="P301"><text:span text:style-name="T301_1">2.</text:span><text:span text:style-name="T301_2"><text:s/>Ο<text:s/>δικαιούχος<text:s/>επιδόματος<text:s/>ασθενείας<text:s/>υποβάλλει,<text:s/>κατόπιν<text:s/>ταυτοποίησης,<text:s/>ηλεκτρονική<text:s/>αίτηση<text:s/>στον<text:s/>δικτυακό<text:s/>τόπο<text:s/>του<text:s/>e-Ε.Φ.Κ.Α.</text:span></text:p>
      <text:p text:style-name="P302"><text:span text:style-name="T302_1">Σε<text:s/>προθεσμία<text:s/>δεκαπέντε<text:s/>(15)<text:s/>ημερών<text:s/>από<text:s/>την<text:s/>υποβολή<text:s/>της<text:s/>αίτησης<text:s/>του<text:s/>μισθωτού,<text:s/>ο<text:s/>εργοδότης<text:s/>υποχρεούται<text:s/>να<text:s/>καταχωρήσει<text:s/>τα<text:s/>στοιχεία<text:s/>που<text:s/>απαιτούνται<text:s/>για<text:s/>την<text:s/>επεξεργασία<text:s/>της<text:s/>αίτησης<text:s/>και<text:s/>ενδεικτικά<text:s/>την<text:s/>ημερομηνία<text:s/>πρόσληψης,<text:s/>την<text:s/>ειδικότητα,<text:s/>το<text:s/>χρονικό<text:s/>διάστημα<text:s/>της<text:s/>απουσίας<text:s/>από<text:s/>την<text:s/>εργασία<text:s/>λόγω<text:s/>ασθένειας<text:s/>και<text:s/>τις<text:s/>μικτές<text:s/>αποδοχές<text:s/>του<text:s/>μήνα<text:s/>απουσίας.<text:s/>Οι<text:s/>προβλεπόμενες<text:s/>ιατρικές<text:s/>βεβαιώσεις<text:s/>ανακτώνται<text:s/>από<text:s/>το<text:s/>Σύστημα<text:s/>Ηλεκτρονικής<text:s/>Συνταγογράφησης.<text:s/>Κατόπιν<text:s/>ελέγχου<text:s/>πλήρωσης<text:s/>των<text:s/>προϋποθέσεων<text:s/>χορήγησης,<text:s/>το<text:s/>επίδομα<text:s/>καταβάλλεται<text:s/>σε<text:s/>λογαριασμό<text:s/>του<text:s/>δικαιούχου.</text:span></text:p>
      <text:p text:style-name="P303"><text:span text:style-name="T303_1">3.</text:span><text:span text:style-name="T303_2"><text:s/>Για<text:s/>την<text:s/>πληρωμή<text:s/>των<text:s/>εξόδων<text:s/>κηδείας,<text:s/>ο<text:s/>δικαιούχος<text:s/>υποβάλλει<text:s/>ηλεκτρονική<text:s/>αίτηση,<text:s/>κατόπιν<text:s/>ταυτοποίησης,<text:s/>στον<text:s/>δικτυακό<text:s/>τόπο<text:s/>του<text:s/>e-Ε.Φ.Κ.Α.,<text:s/>στην<text:s/>οποία<text:s/>συμπληρώνονται<text:s/>ενδεικτικά<text:s/>ο<text:s/>Αριθμός<text:s/>Μητρώου<text:s/>Κοινωνικής<text:s/>Ασφάλισης<text:s/>(ΑΜΚΑ)<text:s/>και<text:s/>ο<text:s/>Αριθμός<text:s/>Φορολογικού<text:s/>Μητρώου<text:s/>(ΑΦΜ)<text:s/>του<text:s/>αιτούντος,<text:s/>ο<text:s/>ΑΜΚΑ<text:s/>του<text:s/>θανόντος,<text:s/>ο<text:s/>ΑΦΜ<text:s/>της<text:s/>επιχείρησης<text:s/>που<text:s/>τέλεσε<text:s/>την<text:s/>τελετή<text:s/>και<text:s/>στοιχεία<text:s/>ταυτοποίησης<text:s/>του<text:s/>πιστοποιητικού<text:s/>εγγυτέρων<text:s/>συγγενών.<text:s/>Οι<text:s/>επιχειρήσεις<text:s/>που<text:s/>τελούν<text:s/>την<text:s/>τελετή<text:s/>για<text:s/>ασφαλισμένους<text:s/>ή<text:s/>συνταξιούχους<text:s/>του<text:s/>e-Ε.Φ.Κ.Α.<text:s/>υποχρεούνται<text:s/>στην<text:s/>έκδοση<text:s/>ηλεκτρονικού<text:s/>τιμολογίου<text:s/>προς<text:s/>τους<text:s/>δικαιούχους,<text:s/>το<text:s/>οποίο<text:s/>αναρτούν<text:s/>υποχρεωτικά<text:s/>στο<text:s/>τέλος<text:s/>κάθε<text:s/>μήνα<text:s/>στον<text:s/>δικτυακό<text:s/>τόπο<text:s/>του<text:s/>e-Ε.Φ.Κ.Α.</text:span></text:p>
      <text:p text:style-name="P304"><text:span text:style-name="T304_1">4.</text:span><text:span text:style-name="T304_2"><text:s/>Με<text:s/>απόφαση<text:s/>του<text:s/>Υπουργού<text:s/>Εργασίας<text:s/>και<text:s/>Κοινωνικών<text:s/>Υποθέσεων<text:s/>ρυθμίζονται<text:s/>ο<text:s/>χρόνος<text:s/>έναρξης<text:s/>και<text:s/>κάθε<text:s/>λεπτομερειακό<text:s/>θέμα<text:s/>σχετικά<text:s/>με<text:s/>το<text:s/>περιεχόμενο<text:s/>της<text:s/>αίτησης,<text:s/>τις<text:s/>διαδικασίες<text:s/>χορήγησης<text:s/>των<text:s/>επιδομάτων<text:s/>και<text:s/>της<text:s/>εφαρμογής<text:s/>του<text:s/>άρθρου,<text:s/>καθώς<text:s/>και<text:s/>κάθε<text:s/>άλλο<text:s/>σχετικό<text:s/>θέμα.</text:span></text:p>
      <text:h text:style-name="P305" text:outline-level="2"><text:span text:style-name="T305_1">ΚΕΦΑΛΑΙΟ<text:s/>Β’</text:span></text:h>
      <text:h text:style-name="P306" text:outline-level="2"><text:span text:style-name="T306_1">ΨΗΦΙΑΚΗ<text:s/>ΔΙΑΔΙΚΑΣΙΑ<text:s/>ΑΠΟΝΟΜΗΣ<text:s/>ΣΥΝΤΑΞΗΣ</text:span></text:h>
      <text:h text:style-name="P307" text:outline-level="6"><text:span text:style-name="T307_1">Άρθρο<text:s/>16</text:span></text:h>
      <text:h text:style-name="P308" text:outline-level="6"><text:span text:style-name="T308_1">Πιστοποίηση<text:s/>ψηφιακά<text:s/>διαθέσιμου<text:s/>ασφαλιστικού<text:s/>χρόνου</text:span></text:h>
      <text:p text:style-name="P309"><text:span text:style-name="T309_1">1.</text:span><text:span text:style-name="T309_2"><text:s/>Tο<text:s/>σύνολο<text:s/>των<text:s/>δεδομένων<text:s/>και<text:s/>ατομικών<text:s/>στοιχείων<text:s/>που<text:s/>βρίσκεται<text:s/>στα<text:s/>πληροφοριακά<text:s/>συστήματα<text:s/>των<text:s/>πρώην<text:s/>Φορέων<text:s/>Κοινωνικής<text:s/>Ασφάλισης<text:s/>και<text:s/>αφορά<text:s/>στη<text:s/>θεμελίωση<text:s/>συνταξιοδοτικού<text:s/>δικαιώματος,<text:s/>την<text:s/>απονομή<text:s/>συντάξεων<text:s/>και<text:s/>τη<text:s/>μεταβίβαση<text:s/>συντάξεων<text:s/>αιτία<text:s/>θανάτου<text:s/>συγκεντρώνεται<text:s/>έως<text:s/>31.05.2020<text:s/>στο<text:s/>Πληροφοριακό<text:s/>Σύστημα<text:s/>«ΑΤΛΑΣ»<text:s/>του<text:s/>άρθρου<text:s/>8<text:s/>του<text:s/>ν.<text:s/>4237/2014<text:s/>(Α’<text:s/>36).</text:span></text:p>
      <text:p text:style-name="P310"><text:span text:style-name="T310_1">2.</text:span><text:span text:style-name="T310_2"><text:s/>Οι<text:s/>υπηρεσίες<text:s/>μισθοδοσίας<text:s/>του<text:s/>ευρύτερου<text:s/>Δημοσίου<text:s/>Τομέα<text:s/>αποστέλλουν<text:s/>στην<text:s/>εταιρεία<text:s/>Ηλεκτρονική<text:s/>Διακυβέρνηση<text:s/>Κοινωνικής<text:s/>Ασφάλισης<text:s/>Α.Ε.<text:s/>(ΗΔΙΚΑ<text:s/>Α.Ε.)<text:s/>έως<text:s/>31.7.2020,<text:s/>αρχείο<text:s/>με<text:s/>τα<text:s/>στοιχεία<text:s/>αποδοχών<text:s/>των<text:s/>υπαλλήλων<text:s/>τους<text:s/>από<text:s/>1.1.2002<text:s/>ή<text:s/>από<text:s/>την<text:s/>ημερομηνία<text:s/>έναρξης<text:s/>της<text:s/>μηχανογράφησης,<text:s/>σύμφωνα<text:s/>με<text:s/>τις<text:s/>τεχνικές<text:s/>προδιαγραφές<text:s/>που<text:s/>θέτει<text:s/>η<text:s/>ΗΔΙΚΑ<text:s/>Α.Ε.</text:span></text:p>
      <text:p text:style-name="P311"><text:span text:style-name="T311_1">3.</text:span><text:span text:style-name="T311_2"><text:s/>Η<text:s/>Ενιαία<text:s/>Αρχή<text:s/>Πληρωμών<text:s/>αποστέλλει<text:s/>στην<text:s/>ΗΔΙΚΑ<text:s/>Α.Ε.<text:s/>έως<text:s/>τις<text:s/>31.7.2020<text:s/>αρχείο<text:s/>με<text:s/>τα<text:s/>στοιχεία<text:s/>αποδοχών<text:s/>των<text:s/>δημοσίων<text:s/>υπαλλήλων<text:s/>από<text:s/>την<text:s/>ημερομηνία<text:s/>λειτουργίας<text:s/>της,<text:s/>σύμφωνα<text:s/>με<text:s/>τις<text:s/>τεχνικές<text:s/>προδιαγραφές<text:s/>που<text:s/>ορίζονται<text:s/>από<text:s/>την<text:s/>ΗΔΙΚΑ<text:s/>Α.Ε.</text:span></text:p>
      <text:p text:style-name="P312"><text:span text:style-name="T312_1">4.</text:span><text:span text:style-name="T312_2"><text:s/>Κατόπιν<text:s/>ελέγχου<text:s/>πιστοποιούνται<text:s/>η<text:s/>ακρίβεια<text:s/>και<text:s/>η<text:s/>ορθότητα<text:s/>των<text:s/>δεδομένων<text:s/>και<text:s/>των<text:s/>ατομικών<text:s/>στοιχείων.</text:span></text:p>
      <text:p text:style-name="P313"><text:span text:style-name="T313_1">Τα<text:s/>πιστοποιημένα<text:s/>δεδομένα<text:s/>θεωρούνται<text:s/>έγκυρα<text:s/>και<text:s/>δεν<text:s/>απαιτείται<text:s/>καμία<text:s/>περαιτέρω<text:s/>επιβεβαίωση<text:s/>βάσει<text:s/>φυσικών<text:s/>παραστατικών<text:s/>για<text:s/>τη<text:s/>χρήση<text:s/>τους<text:s/>στη<text:s/>διαδικασία<text:s/>απονομής<text:s/>και<text:s/>μεταβίβασης<text:s/>σύνταξης.</text:span></text:p>
      <text:p text:style-name="P314"><text:span text:style-name="T314_1">5.</text:span><text:span text:style-name="T314_2"><text:s/>Με<text:s/>κοινή<text:s/>απόφαση<text:s/>των<text:s/>Υπουργών<text:s/>Εργασίας<text:s/>και<text:s/>Κοινωνικών<text:s/>Υποθέσεων<text:s/>και<text:s/>Ψηφιακής<text:s/>Διακυβέρνησης<text:s/>καθορίζονται<text:s/>οι<text:s/>διαδικασίες<text:s/>συγκέντρωσης,<text:s/>ελέγχου<text:s/>και<text:s/>πιστοποίησης<text:s/>των<text:s/>δεδομένων<text:s/>σύμφωνα<text:s/>με<text:s/>τη<text:s/>νομοθεσία<text:s/>περί<text:s/>προστασίας<text:s/>των<text:s/>δεδομένων<text:s/>προσωπικού<text:s/>χαρακτήρα,<text:s/>τα<text:s/>αποδεκτά<text:s/>ποσοστά<text:s/>αποκλίσεων<text:s/>για<text:s/>την<text:s/>πιστοποίηση<text:s/>της<text:s/>ακρίβειας<text:s/>και<text:s/>της<text:s/>ορθότητάς<text:s/>τους,<text:s/>καθώς<text:s/>και<text:s/>κάθε<text:s/>άλλο<text:s/>σχετικό<text:s/>θέμα.</text:span></text:p>
      <text:h text:style-name="P315" text:outline-level="6"><text:span text:style-name="T315_1">Άρθρο<text:s/>17</text:span></text:h>
      <text:h text:style-name="P316" text:outline-level="6"><text:span text:style-name="T316_1">Ψηφιακός<text:s/>μετασχηματισμός<text:s/>διαδικασίας<text:s/>απονομής<text:s/>σύνταξης<text:s/>ΑΤΛΑΣ</text:span></text:h>
      <text:p text:style-name="P317"><text:span text:style-name="T317_1">1.</text:span><text:span text:style-name="T317_2"><text:s/>Οι<text:s/>αιτήσεις<text:s/>για<text:s/>απονομή<text:s/>σύνταξης<text:s/>λόγω<text:s/>γήρατος,<text:s/>αναπηρίας<text:s/>ή<text:s/>θανάτου,<text:s/>καθώς<text:s/>και<text:s/>οι<text:s/>αιτήσεις<text:s/>χορήγησης<text:s/>επιδόματος<text:s/>τετραπληγίας<text:s/>ή<text:s/>απολύτου<text:s/>αναπηρίας<text:s/>υποβάλλονται<text:s/>υποχρεωτικά<text:s/>με<text:s/>ηλεκτρονικό<text:s/>τρόπο,<text:s/>κατόπιν<text:s/>ταυτοποίησης,<text:s/>στον<text:s/>δικτυακό<text:s/>τόπο<text:s/>του<text:s/>Ηλεκτρονικού<text:s/>Εθνικού<text:s/>Φορέα<text:s/>Κοινωνικής<text:s/>Ασφάλισης<text:s/>(e-Ε.Φ.Κ.Α.).<text:s/>Στην<text:s/>αίτηση<text:s/>καταχωρείται<text:s/>υποχρεωτικά<text:s/>έγκυρη<text:s/>διεύθυνση<text:s/>ηλεκτρονικού<text:s/>ταχυδρομείου.</text:span></text:p>
      <text:p text:style-name="P318"><text:span text:style-name="T318_1">Η<text:s/>οριστικοποίηση<text:s/>της<text:s/>αίτησης<text:s/>επέχει<text:s/>θέση<text:s/>υπεύθυνης<text:s/>δήλωσης<text:s/>του<text:s/>ασφαλισμένου<text:s/>για<text:s/>την<text:s/>ορθότητα<text:s/>των<text:s/>δεδομένων<text:s/>που<text:s/>υποβάλλει.</text:span></text:p>
      <text:p text:style-name="P319"><text:span text:style-name="T319_1">2.</text:span><text:span text:style-name="T319_2"><text:s/>Ο<text:s/>ασφαλισμένος<text:s/>υποχρεούται<text:s/>να<text:s/>επικαιροποιήσει<text:s/>στο<text:s/>σύστημα<text:s/>«ΑΜΚΑ-ΕΜΑΕΣ»,<text:s/>τον<text:s/>Αριθμό<text:s/>Φορολογικού<text:s/>Μητρώου<text:s/>(Α.Φ.Μ.)<text:s/>και<text:s/>τον<text:s/>αριθμό<text:s/>δελτίου<text:s/>αστυνομικής<text:s/>ταυτότητας<text:s/>πριν<text:s/>την<text:s/>υποβολή<text:s/>της<text:s/>αίτησης<text:s/>για<text:s/>συνταξι-<text:s/>οδότηση.<text:s/>Σε<text:s/>περίπτωση<text:s/>αλλοδαπού<text:s/>αιτούντος<text:s/>επικαι-<text:s/>ροποιούνται<text:s/>υποχρεωτικά<text:s/>τα<text:s/>στοιχεία<text:s/>του<text:s/>διαβατηρίου<text:s/>και,<text:s/>εφόσον<text:s/>προέρχεται<text:s/>από<text:s/>χώρα<text:s/>εκτός<text:s/>του<text:s/>χώρου<text:s/>της<text:s/>Συνθήκης<text:s/>Schengen,<text:s/>τα<text:s/>στοιχεία<text:s/>της<text:s/>άδειας<text:s/>παραμονής.</text:span></text:p>
      <text:p text:style-name="P320"><text:span text:style-name="T320_1">3.</text:span><text:span text:style-name="T320_2"><text:s/>Σε<text:s/>περίπτωση<text:s/>ασφαλισμένου<text:s/>του<text:s/>Δημοσίου,<text:s/>των<text:s/>Ενόπλων<text:s/>Δυνάμεων<text:s/>των<text:s/>Σωμάτων<text:s/>Ασφαλείας<text:s/>και<text:s/>των<text:s/>Ο.Τ.Α.,<text:s/>συμπληρώνεται<text:s/>το<text:s/>Δελτίο<text:s/>Ατομικής<text:s/>και<text:s/>Υπηρεσιακής<text:s/>Κατάστασης<text:s/>(ΔΑΥΚ),<text:s/>το<text:s/>οποίο<text:s/>αποτελεί<text:s/>προϋπόθεση<text:s/>για<text:s/>την<text:s/>οριστική<text:s/>παραλαβή<text:s/>της<text:s/>αίτησης<text:s/>συνταξιοδότη-<text:s/>σης<text:s/>και<text:s/>την<text:s/>έναρξη<text:s/>της<text:s/>επεξεργασίας<text:s/>της.</text:span></text:p>
      <text:p text:style-name="P321"><text:span text:style-name="T321_1">Το<text:s/>ΔΑΥΚ<text:s/>συμπληρώνεται<text:s/>ηλεκτρονικά<text:s/>από<text:s/>τον<text:s/>αρμόδιο<text:s/>υπάλληλο<text:s/>της<text:s/>υπηρεσίας<text:s/>από<text:s/>την<text:s/>οποία<text:s/>αποχωρεί<text:s/>ο<text:s/>ασφαλισμένος,<text:s/>ο<text:s/>οποίος<text:s/>συγκεντρώνει<text:s/>και<text:s/>καταχωρεί<text:s/>στο<text:s/>ΔΑΥΚ<text:s/>και<text:s/>τα<text:s/>στοιχεία<text:s/>προϋπηρεσίας<text:s/>σε<text:s/>άλλους<text:s/>φορείς<text:s/>του<text:s/>Δημοσίου.</text:span></text:p>
      <text:p text:style-name="P322"><text:span text:style-name="T322_1">Το<text:s/>ΔΑΥΚ<text:s/>οριστικοποιείται<text:s/>από<text:s/>τον<text:s/>κατά<text:s/>περίπτωση<text:s/>προϊστάμενο<text:s/>του<text:s/>αρμόδιου<text:s/>υπαλλήλου.<text:s/>Κατόπιν<text:s/>οριστικοποίησης<text:s/>του<text:s/>ΔΑΥΚ,<text:s/>δεν<text:s/>απαιτείται<text:s/>καμία<text:s/>επιπλέον<text:s/>επιβεβαίωση<text:s/>των<text:s/>δεδομένων<text:s/>από<text:s/>φυσικά<text:s/>παραστατικά<text:s/>για<text:s/>την<text:s/>έκδοση<text:s/>συνταξιοδοτικής<text:s/>απόφασης.</text:span></text:p>
      <text:p text:style-name="P323"><text:span text:style-name="T323_1">4.</text:span><text:span text:style-name="T323_2"><text:s/>Σε<text:s/>περίπτωση<text:s/>που<text:s/>ασφαλισμένος<text:s/>έχει<text:s/>στην<text:s/>κατοχή<text:s/>του<text:s/>φυσικά<text:s/>παραστατικά<text:s/>που<text:s/>αποδεικνύουν<text:s/>χρόνο<text:s/>ασφάλισης<text:s/>που<text:s/>δεν<text:s/>έχει<text:s/>ψηφιοποιηθεί<text:s/>ή<text:s/>πιστοποιηθεί<text:s/>ως<text:s/>έγκυρος<text:s/>και<text:s/>δεν<text:s/>αποτελεί<text:s/>δεδομένο<text:s/>του<text:s/>Πληροφοριακού<text:s/>Συστήματος<text:s/>«ΑΤΛΑΣ»,<text:s/>υποχρεούται<text:s/>να<text:s/>καταχωρεί<text:s/>τον<text:s/>επιπλέον<text:s/>χρόνο<text:s/>στην<text:s/>ηλεκτρονική<text:s/>αίτηση<text:s/>και<text:s/>να<text:s/>προσκομίζει<text:s/>σε<text:s/>προθεσμία<text:s/>δεκαπέντε<text:s/>(15)<text:s/>ημερών<text:s/>από<text:s/>την<text:s/>υποβολή<text:s/>ηλεκτρονικής<text:s/>αίτησης<text:s/>τα<text:s/>φυσικά<text:s/>παραστατικά<text:s/>στο<text:s/>υποκατάστημα<text:s/>του<text:s/>τόπου<text:s/>κατοικίας<text:s/>για<text:s/>έλεγχο,<text:s/>πιστοποίηση<text:s/>και<text:s/>ψηφιοποίηση.</text:span></text:p>
      <text:p text:style-name="P324"><text:span text:style-name="T324_1">Σε<text:s/>περίπτωση<text:s/>μη<text:s/>προσκόμισης<text:s/>των<text:s/>φυσικών<text:s/>παραστατικών<text:s/>εντός<text:s/>της<text:s/>ανωτέρω<text:s/>προθεσμίας,<text:s/>ο<text:s/>επιπλέον<text:s/>χρόνος<text:s/>δεν<text:s/>λαμβάνεται<text:s/>υπόψη<text:s/>για<text:s/>την<text:s/>επεξεργασία<text:s/>της<text:s/>αίτησης.</text:span></text:p>
      <text:p text:style-name="P325"><text:span text:style-name="T325_1">5.</text:span><text:span text:style-name="T325_2"><text:s/>Για<text:s/>την<text:s/>οριστικοποίηση<text:s/>της<text:s/>αίτησης<text:s/>με<text:s/>ηλεκτρονικό<text:s/>τρόπο<text:s/>της<text:s/>παραγράφου<text:s/>1<text:s/>απαιτείται<text:s/>προηγούμενη<text:s/>συγκατάθεση<text:s/>του<text:s/>αιτούντος<text:s/>για<text:s/>την<text:s/>επεξεργασία<text:s/>και<text:s/>χρήση<text:s/>των<text:s/>δεδομένων<text:s/>προσωπικού<text:s/>χαρακτήρα<text:s/>από<text:s/>τον<text:s/>e-Ε.Φ.Κ.Α.<text:s/>σύμφωνα<text:s/>με<text:s/>τον<text:s/>Γενικό<text:s/>Κανονισμό<text:s/>Προστασίας<text:s/>Προσωπικών<text:s/>Δεδομένων<text:s/>και<text:s/>τον<text:s/>ν.<text:s/>4624/2019<text:s/>(Α’<text:s/>137).<text:s/>Για<text:s/>την<text:s/>εκτέλεση<text:s/>της<text:s/>επεξεργασίας<text:s/>της<text:s/>αίτησης,<text:s/>καθώς<text:s/>και<text:s/>κατά<text:s/>τη<text:s/>μετέπειτα<text:s/>διαδικασία<text:s/>ελέγχου<text:s/>των<text:s/>απονομών<text:s/>ο<text:s/>e-Ε.Φ.Κ.Α.<text:s/>διατηρεί<text:s/>το<text:s/>δικαίωμα<text:s/>ελέγχου<text:s/>συντάξεων<text:s/>και<text:s/>επιδομάτων<text:s/>που<text:s/>αφορούν<text:s/>άμεσα<text:s/>συγγενικά<text:s/>πρόσωπα<text:s/>(γονείς,<text:s/>σύζυγο,<text:s/>τέκνα)<text:s/>του<text:s/>αιτούντος.</text:span></text:p>
      <text:p text:style-name="P326"><text:span text:style-name="T326_1">6.</text:span><text:span text:style-name="T326_2"><text:s/>Σε<text:s/>περίπτωση<text:s/>που<text:s/>ασφαλισμένος<text:s/>αιτείται<text:s/>την<text:s/>αναγνώριση<text:s/>πλασματικού<text:s/>χρόνου,<text:s/>υποχρεούται<text:s/>να<text:s/>συμπληρώσει<text:s/>σε<text:s/>παράρτημα<text:s/>της<text:s/>ηλεκτρονικής<text:s/>αίτησης<text:s/>της<text:s/>παραγράφου<text:s/>1<text:s/>τον<text:s/>χρόνο,<text:s/>την<text:s/>κατηγορία<text:s/>εξαγοράς<text:s/>και<text:s/>τον<text:s/>αριθμό<text:s/>πρωτοκόλλου<text:s/>της<text:s/>αντίστοιχης<text:s/>βεβαίωσης<text:s/>ή<text:s/>πιστοποιητικού,<text:s/>από<text:s/>τα<text:s/>οποία<text:s/>προκύπτει<text:s/>το<text:s/>δικαίωμά<text:s/>του,<text:s/>προκειμένου<text:s/>αυτές<text:s/>να<text:s/>ανακτηθούν<text:s/>ηλεκτρονικά<text:s/>από<text:s/>τα<text:s/>συστήματα<text:s/>των<text:s/>φορέων<text:s/>που<text:s/>τα<text:s/>εκδίδουν.<text:s/>Για<text:s/>την<text:s/>εφάπαξ<text:s/>εξαγορά<text:s/>του<text:s/>πλασματικού<text:s/>χρόνου<text:s/>εκδίδεται<text:s/>από<text:s/>το<text:s/>σύστημα<text:s/>ειδοποιητήριο<text:s/>πληρωμής<text:s/>σε<text:s/>τράπεζα<text:s/>με<text:s/>μοναδικό<text:s/>κωδικό<text:s/>πληρωμής<text:s/>που<text:s/>ισχύει<text:s/>για<text:s/>έναν<text:s/>(1)<text:s/>μήνα.</text:span></text:p>
      <text:p text:style-name="P327"><text:span text:style-name="T327_1">Σε<text:s/>περίπτωση<text:s/>που<text:s/>δεν<text:s/>εξοφληθεί<text:s/>το<text:s/>ειδοποιητήριο<text:s/>εντός<text:s/>της<text:s/>ανωτέρω<text:s/>οριζόμενης<text:s/>προθεσμίας,<text:s/>γίνεται<text:s/>επεξεργασία<text:s/>της<text:s/>αίτησης,<text:s/>χωρίς<text:s/>να<text:s/>ληφθεί<text:s/>υπόψη<text:s/>το<text:s/>αίτημα<text:s/>αναγνώρισης<text:s/>πλασματικού<text:s/>χρόνου.</text:span></text:p>
      <text:p text:style-name="P328"><text:span text:style-name="T328_1">7.</text:span><text:span text:style-name="T328_2"><text:s/>Η<text:s/>απόφαση<text:s/>συνταξιοδότησης<text:s/>εκδίδεται<text:s/>ηλεκτρονικά<text:s/>βάσει<text:s/>των<text:s/>διαθέσιμων<text:s/>ψηφιακών<text:s/>δεδομένων<text:s/>του<text:s/>πληροφοριακού<text:s/>συστήματος<text:s/>ΑΤΛΑΣ,<text:s/>των<text:s/>δεδομένων<text:s/>του<text:s/>πληροφοριακού<text:s/>συστήματος<text:s/>των<text:s/>Κέντρων<text:s/>Πιστοποίησης<text:s/>Αναπηρίας<text:s/>(Κ.Ε.Π.Α.),<text:s/>των<text:s/>δεδομένων<text:s/>που<text:s/>ψηφιοποιούνται,<text:s/>σύμφωνα<text:s/>με<text:s/>τη<text:s/>διαδικασία<text:s/>της<text:s/>παραγράφου<text:s/>2<text:s/>του<text:s/>παρόντος<text:s/>άρθρου,<text:s/>και<text:s/>τυχόν<text:s/>πλασματικού<text:s/>χρόνου<text:s/>που<text:s/>εξαγοράζεται.</text:span></text:p>
      <text:p text:style-name="P329"><text:span text:style-name="T329_1">8.</text:span><text:span text:style-name="T329_2"><text:s/>Η<text:s/>απόφαση<text:s/>απονομής<text:s/>σύνταξης<text:s/>γνωστοποιείται<text:s/>στη<text:s/>διεύθυνση<text:s/>ηλεκτρονικού<text:s/>ταχυδρομείου<text:s/>που<text:s/>έχει<text:s/>δηλώσει<text:s/>ο<text:s/>αιτών<text:s/>στην<text:s/>αίτησή<text:s/>του<text:s/>και<text:s/>δεν<text:s/>απαιτείται<text:s/>κοινοποίηση<text:s/>μέσω<text:s/>ταχυδρομείου.</text:span></text:p>
      <text:p text:style-name="P330"><text:span text:style-name="T330_1">Η<text:s/>απόφαση<text:s/>θεωρείται<text:s/>ότι<text:s/>κοινοποιήθηκε<text:s/>μετά<text:s/>την<text:s/>παρέλευση<text:s/>δέκα<text:s/>(10)<text:s/>εργασίμων<text:s/>ημερών<text:s/>από<text:s/>την<text:s/>αποστολή<text:s/>με<text:s/>ηλεκτρονικό<text:s/>τρόπο,<text:s/>όπως<text:s/>αυτή<text:s/>τηρείται<text:s/>στο<text:s/>σύστημα<text:s/>ΑΤΛΑΣ<text:s/>και<text:s/>αναγράφεται<text:s/>στην<text:s/>απόφαση.<text:s/>Η<text:s/>απόφαση<text:s/>αναρτάται<text:s/>επίσης<text:s/>στον<text:s/>ατομικό<text:s/>λογαριασμό<text:s/>του<text:s/>ασφαλισμένου<text:s/>στον<text:s/>δικτυακό<text:s/>τόπο<text:s/>του<text:s/>e-Ε.Φ.Κ.Α.</text:span></text:p>
      <text:p text:style-name="P331"><text:span text:style-name="T331_1">Η<text:s/>απόφαση<text:s/>φέρει<text:s/>μηχανική<text:s/>αποτύπωση<text:s/>της<text:s/>υπογραφής<text:s/>ή<text:s/>ηλεκτρονική<text:s/>υπογραφή<text:s/>του<text:s/>Διοικητή<text:s/>του<text:s/>e-Ε.Φ.Κ.Α.<text:s/>ή<text:s/>αρμόδιου<text:s/>προς<text:s/>τούτο<text:s/>εξουσιοδοτημένου<text:s/>διοικητικού<text:s/>οργάνου,<text:s/>μηχανική<text:s/>αποτύπωση<text:s/>της<text:s/>σφραγίδας<text:s/>της<text:s/>υπηρεσίας<text:s/>ή<text:s/>την<text:s/>εγκεκριμένη<text:s/>ηλεκτρονική<text:s/>σφραγίδα<text:s/>του<text:s/>e-Ε.Φ.Κ.Α.,<text:s/>καθώς<text:s/>και<text:s/>κωδικό<text:s/>ταυτοποίησης<text:s/>για<text:s/>προστασία<text:s/>από<text:s/>πλαστογραφία<text:s/>και<text:s/>αποτελεί<text:s/>δημόσιο<text:s/>έγγραφο,<text:s/>σύμφωνα<text:s/>με<text:s/>τα<text:s/>ειδικότερα<text:s/>οριζόμενα<text:s/>στον<text:s/>ν.<text:s/>3979/2011<text:s/>(Α’<text:s/>138).</text:span></text:p>
      <text:p text:style-name="P332"><text:span text:style-name="T332_1">9.</text:span><text:span text:style-name="T332_2"><text:s/>Ο<text:s/>ασφαλισμένος<text:s/>δύναται<text:s/>να<text:s/>ασκήσει<text:s/>προσφυγή<text:s/>κατά<text:s/>της<text:s/>συνταξιοδοτικής<text:s/>απόφασης<text:s/>που<text:s/>του<text:s/>κοινοποιήθηκε<text:s/>στη<text:s/>διεύθυνση<text:s/>του<text:s/>ηλεκτρονικού<text:s/>ταχυδρομείου<text:s/>του<text:s/>και<text:s/>αναρτήθηκε<text:s/>στον<text:s/>ατομικό<text:s/>του<text:s/>λογαριασμό<text:s/>σύμφωνα<text:s/>με<text:s/>τις<text:s/>κείμενες<text:s/>διατάξεις.</text:span></text:p>
      <text:p text:style-name="P333"><text:span text:style-name="T333_1">10.</text:span><text:span text:style-name="T333_2"><text:s/>Για<text:s/>τις<text:s/>αποφάσεις<text:s/>της<text:s/>παραγράφου<text:s/>5<text:s/>που<text:s/>εκδίδο-<text:s/>νται<text:s/>ψηφιακά<text:s/>από<text:s/>το<text:s/>σύστημα<text:s/>ΑΤΛΑΣ<text:s/>πραγματοποιείται<text:s/>δειγματοληπτικός<text:s/>έλεγχος<text:s/>από<text:s/>τις<text:s/>υπηρεσίες<text:s/>απονομών<text:s/>του<text:s/>e-Ε.Φ.Κ.Α.<text:s/>Σε<text:s/>περίπτωση<text:s/>διαπίστωσης<text:s/>παραποίησης<text:s/>ή<text:s/>ψευδούς<text:s/>δήλωσης<text:s/>στοιχείων,<text:s/>αναστέλλεται<text:s/>η<text:s/>χορήγηση<text:s/>της<text:s/>σύνταξης,<text:s/>αναζητούνται<text:s/>τα<text:s/>αχρεωστήτως<text:s/>κατα-<text:s/>βληθέντα<text:s/>ποσά<text:s/>συντάξεων<text:s/>σύμφωνα<text:s/>με<text:s/>τις<text:s/>διατάξεις<text:s/>του<text:s/>ΚΕΔΕ,<text:s/>και<text:s/>εφαρμόζονται<text:s/>οι<text:s/>διατάξεις<text:s/>περί<text:s/>υποβολής<text:s/>ψευδούς<text:s/>υπεύθυνης<text:s/>δήλωσης.</text:span></text:p>
      <text:p text:style-name="P334"><text:span text:style-name="T334_1">11.</text:span><text:span text:style-name="T334_2"><text:s/>Με<text:s/>απόφαση<text:s/>του<text:s/>Υπουργού<text:s/>Εργασίας<text:s/>και<text:s/>Κοινωνικών<text:s/>Υποθέσεων<text:s/>καθορίζονται<text:s/>ο<text:s/>χρόνος<text:s/>εφαρμογής<text:s/>και<text:s/>οι<text:s/>τυχόν<text:s/>εξαιρέσεις<text:s/>του<text:s/>παρόντος<text:s/>για<text:s/>κάθε<text:s/>κατηγορία<text:s/>συντάξεων,<text:s/>ο<text:s/>τρόπος<text:s/>πιστοποίησης<text:s/>και<text:s/>πρόσβασης<text:s/>χρήστη<text:s/>για<text:s/>την<text:s/>υποβολή<text:s/>της<text:s/>ηλεκτρονικής<text:s/>αίτησης<text:s/>απονομής<text:s/>ή<text:s/>μεταβίβασης<text:s/>σύνταξης,<text:s/>οι<text:s/>τύποι<text:s/>της<text:s/>ηλεκτρονικής<text:s/>αίτησης<text:s/>και<text:s/>της<text:s/>συνταξιοδοτικής<text:s/>απόφασης,<text:s/>η<text:s/>διαδικασία<text:s/>και<text:s/>ο<text:s/>τρόπος<text:s/>διενέργειας<text:s/>του<text:s/>δειγματοληπτικού<text:s/>ελέγχου,<text:s/>πιστοποίησης<text:s/>και<text:s/>ψηφιοποίησης<text:s/>των<text:s/>φυσικών<text:s/>παραστατικών<text:s/>σύμφωνα<text:s/>με<text:s/>τη<text:s/>νομοθεσία<text:s/>περί<text:s/>προστασίας<text:s/>των<text:s/>δεδομένων<text:s/>προσωπικού<text:s/>χαρακτήρα<text:s/>και<text:s/>κάθε<text:s/>άλλο<text:s/>σχετικό<text:s/>θέμα.</text:span></text:p>
      <text:p text:style-name="P335"><text:span text:style-name="T335_1">12.</text:span><text:span text:style-name="T335_2"><text:s/>Με<text:s/>κοινή<text:s/>απόφαση<text:s/>των<text:s/>Υπουργών<text:s/>Εργασίας<text:s/>και<text:s/>Κοινωνικών<text:s/>Υποθέσεων<text:s/>και<text:s/>Ψηφιακής<text:s/>Διακυβέρνησης<text:s/>ρυθμίζονται<text:s/>η<text:s/>διαδικασία<text:s/>υποστήριξης<text:s/>των<text:s/>ασφαλισμένων<text:s/>για<text:s/>την<text:s/>ηλεκτρονική<text:s/>υποβολή<text:s/>της<text:s/>αίτησης<text:s/>και<text:s/>την<text:s/>παραλαβή<text:s/>της<text:s/>απόφασης<text:s/>από<text:s/>τα<text:s/>Κέντρα<text:s/>Εξυπηρέτησης<text:s/>Πολιτών,<text:s/>καθώς<text:s/>και<text:s/>κάθε<text:s/>άλλο<text:s/>σχετικό<text:s/>θέμα.</text:span></text:p>
      <text:p text:style-name="P336"><text:span text:style-name="T336_1">Άρθρo<text:s/>18</text:span></text:p>
      <text:p text:style-name="P337"><text:span text:style-name="T337_1">Διαλειτουργικότητα<text:s/>Ηλεκτρονικού<text:s/>Εθνικού<text:s/>Φορέα<text:s/>Κοινωνικών<text:s/>Ασφαλίσεων<text:s/>(e-Ε.Φ.Κ.Α.)</text:span></text:p>
      <text:p text:style-name="P338"><text:span text:style-name="T338_1">1.</text:span><text:span text:style-name="T338_2"><text:s/>Εντός<text:s/>τριμήνου<text:s/>από<text:s/>τη<text:s/>δημοσίευση<text:s/>του<text:s/>παρόντος<text:s/>νόμου<text:s/>καταχωρούνται<text:s/>υποχρεωτικά<text:s/>ως<text:s/>πεδία<text:s/>ο<text:s/>Αριθμός<text:s/>Μητρώου<text:s/>Κοινωνικής<text:s/>Ασφάλισης<text:s/>(ΑΜΚΑ)<text:s/>και<text:s/>ο<text:s/>Αριθμός<text:s/>Φορολογικού<text:s/>Μητρώου<text:s/>(Α.Φ.Μ.)<text:s/>στις<text:s/>βεβαιώσεις<text:s/>και<text:s/>στα<text:s/>πιστοποιητικά<text:s/>που<text:s/>εκδίδονται<text:s/>από<text:s/>τις<text:s/>υπηρεσίες<text:s/>στρατολογίας<text:s/>για<text:s/>τη<text:s/>βεβαίωση<text:s/>του<text:s/>χρόνου<text:s/>στράτευσης<text:s/>και<text:s/>τις<text:s/>εφαρμογές<text:s/>του<text:s/>φοιτητολογίου<text:s/>των<text:s/>ιδρυμάτων<text:s/>της<text:s/>τριτοβάθμιας<text:s/>εκπαίδευσης<text:s/>για<text:s/>τη<text:s/>βεβαίωση<text:s/>του<text:s/>χρόνου<text:s/>σπουδών<text:s/>που<text:s/>δύνανται<text:s/>να<text:s/>αναγνωριστούν<text:s/>ως<text:s/>πλασματικός<text:s/>χρόνος<text:s/>για<text:s/>την<text:s/>απονομή<text:s/>σύνταξης<text:s/>σύμφωνα<text:s/>με<text:s/>τις<text:s/>ισχύουσες<text:s/>διατάξεις.</text:span></text:p>
      <text:p text:style-name="P339"><text:span text:style-name="T339_1">2.</text:span><text:span text:style-name="T339_2"><text:s/>Η<text:s/>Γενική<text:s/>Γραμματεία<text:s/>Πληροφοριακών<text:s/>Συστημάτων<text:s/>Δημόσιας<text:s/>Διοίκησης<text:s/>του<text:s/>Υπουργείου<text:s/>Ψηφιακής<text:s/>Διακυβέρνησης<text:s/>αναπτύσσει<text:s/>τις<text:s/>αναγκαίες<text:s/>υποδομές<text:s/>διαλει-<text:s/>τουργικότητας<text:s/>μεταξύ<text:s/>των<text:s/>εφαρμογών<text:s/>του<text:s/>Μητρώου<text:s/>Πολιτών<text:s/>του<text:s/>Υπουργείου<text:s/>Εσωτερικών,<text:s/>του<text:s/>Πληροφοριακού<text:s/>συστήματος<text:s/>της<text:s/>Στρατολογίας<text:s/>του<text:s/>Υπουργείου<text:s/>Εθνικής<text:s/>Αμύνης<text:s/>και<text:s/>των<text:s/>εφαρμογών<text:s/>των<text:s/>φοιτητολογίων<text:s/>των<text:s/>ιδρυμάτων<text:s/>τριτοβάθμιας<text:s/>εκπαίδευσης<text:s/>για<text:s/>την<text:s/>ηλεκτρονική<text:s/>πρόσβαση<text:s/>του<text:s/>συστήματος<text:s/>ΑΤΛΑΣ<text:s/>στα<text:s/>δεδομένα<text:s/>των<text:s/>βεβαιώσεων<text:s/>και<text:s/>πιστοποιητικών<text:s/>που<text:s/>απαιτούνται<text:s/>για<text:s/>την<text:s/>απονομή<text:s/>ή<text:s/>μεταβίβαση<text:s/>των<text:s/>συντάξεων.</text:span></text:p>
      <text:h text:style-name="P340" text:outline-level="1"><text:span text:style-name="T340_1">ΜΕΡΟΣ<text:s/>ΤΡΙΤΟ</text:span></text:h>
      <text:h text:style-name="P341" text:outline-level="1"><text:span text:style-name="T341_1">ΑΣΦΑΛΙΣΤΙΚΕΣ<text:s/>ΚΑΙ<text:s/>ΣΥΝΤΑΞΙΟΔΟΤΙΚΕΣ<text:s/>ΡΥΘΜΙΣΕΙΣ-<text:s/>ΕΛΕΥΘΕΡΗ<text:s/>ΕΠΙΛΟΓΗ<text:s/>ΑΣΦΑΛΙΣΤΙΚΗΣ<text:s/>ΚΑΤΗΓΟΡΙΑΣ</text:span></text:h>
      <text:h text:style-name="P342" text:outline-level="2"><text:span text:style-name="T342_1">ΚΕΦΑΛΑΙΟ<text:s/>Α’<text:s/></text:span></text:h>
      <text:h text:style-name="P343" text:outline-level="2"><text:span text:style-name="T343_1">ΕΙΣΑΓΩΓΙΚΕΣ<text:s/>ΔΙΑΤΑΞΕΙΣ</text:span></text:h>
      <text:h text:style-name="P344" text:outline-level="6"><text:span text:style-name="T344_1">Άρθρο<text:s/>19</text:span></text:h>
      <text:h text:style-name="P345" text:outline-level="6"><text:span text:style-name="T345_1">Αντικατάσταση<text:s/>του<text:s/>άρθρου<text:s/>1<text:s/>του<text:s/>ν.<text:s/>4387/2016</text:span></text:h>
      <text:p text:style-name="P346"><text:span text:style-name="T346_1">Το<text:s/>άρθρο<text:s/>1<text:s/>του<text:s/>ν.<text:s/>4387/2016<text:s/>αντικαθίσταται<text:s/>ως<text:s/>ακολούθως:</text:span></text:p>
      <text:p text:style-name="P347"><text:span text:style-name="T347_1">«Άρθρο<text:s/>1</text:span></text:p>
      <text:p text:style-name="P348"><text:span text:style-name="T348_1">Αντικείμενο<text:s/>-<text:s/>Σκοπός</text:span></text:p>
      <text:p text:style-name="P349"><text:span text:style-name="T349_1">1.<text:s/>Αντικείμενο<text:s/>του<text:s/>νόμου<text:s/>είναι<text:s/>η<text:s/>ρύθμιση<text:s/>της<text:s/>έννομης<text:s/>σχέσης<text:s/>κοινωνικής<text:s/>ασφάλισης<text:s/>δημοσίου<text:s/>δικαίου,<text:s/>υποχρεωτικής<text:s/>για<text:s/>όλους<text:s/>τους<text:s/>εργαζόμενους,<text:s/>μισθωτούς,<text:s/>αυτοτελώς<text:s/>απασχολούμενους,<text:s/>ελεύθερους<text:s/>επαγγελ-<text:s/>ματίες,<text:s/>αγρότες<text:s/>και<text:s/>ειδικές<text:s/>κατηγορίες<text:s/>για<text:s/>τους<text:s/>κινδύνους<text:s/>γήρατος,<text:s/>αναπηρίας,<text:s/>θανάτου,<text:s/>εργατικού<text:s/>ατυχήματος,<text:s/>κύριας<text:s/>και<text:s/>επικουρικής<text:s/>ασφάλισης,<text:s/>εφάπαξ<text:s/>και<text:s/>προνοιακών<text:s/>παροχών,<text:s/>καθώς<text:s/>και<text:s/>η<text:s/>ένταξη<text:s/>του<text:s/>ειδικού<text:s/>συνταξιοδοτικού<text:s/>συστήματος<text:s/>των<text:s/>δημοσίων<text:s/>λειτουργών,<text:s/>υπαλλήλων<text:s/>και<text:s/>στρατιωτικών<text:s/>στον<text:s/>e-Ε.Φ.K.Α.<text:s/>Με<text:s/>την<text:s/>επιφύλαξη<text:s/>των<text:s/>ειδικών<text:s/>διατάξεων<text:s/>για<text:s/>τους<text:s/>δημοσίους<text:s/>λειτουργούς,<text:s/>υπαλλήλους<text:s/>και<text:s/>στρατιωτικούς<text:s/>oι<text:s/>διατάξεις<text:s/>του<text:s/>παρόντος<text:s/>νόμου<text:s/>καταλαμβάνουν<text:s/>όλους<text:s/>όσους<text:s/>παρέχουν<text:s/>εξαρτημένη<text:s/>εργασία<text:s/>έναντι<text:s/>αμοιβής,<text:s/>καθώς<text:s/>και<text:s/>τους<text:s/>αυτοτελώς<text:s/>απασχολούμενους<text:s/>και<text:s/>τους<text:s/>ελεύθερους<text:s/>επαγγελματίες<text:s/>και<text:s/>τους<text:s/>απασχολούμενους<text:s/>με<text:s/>το<text:s/>αγροτικό<text:s/>επάγγελμα.</text:span></text:p>
      <text:p text:style-name="P350"><text:span text:style-name="T350_1">Η<text:s/>έννομη<text:s/>σχέση<text:s/>της<text:s/>κοινωνικής<text:s/>ασφάλισης<text:s/>επέρχεται<text:s/>αυτοδικαίως<text:s/>με<text:s/>την<text:s/>έναρξη<text:s/>της<text:s/>μισθωτής<text:s/>εργασίας<text:s/>και<text:s/>υποχρεωτικά<text:s/>από<text:s/>την<text:s/>τήρηση<text:s/>των<text:s/>διαδικασιών,<text:s/>που<text:s/>προβλέπονται<text:s/>από<text:s/>τις<text:s/>κείμενες<text:s/>διατάξεις<text:s/>για<text:s/>την<text:s/>έναρξη<text:s/>επαγγέλματος<text:s/>αυτοτελώς<text:s/>απασχολούμενου,<text:s/>ελεύθερου<text:s/>επαγγελματία<text:s/>και<text:s/>αγροτικού<text:s/>επαγγέλματος.</text:span></text:p>
      <text:p text:style-name="P351"><text:span text:style-name="T351_1">2.<text:s/>Σκοπός<text:s/>του<text:s/>νόμου<text:s/>είναι<text:s/>η<text:s/>εξασφάλιση<text:s/>της<text:s/>επάρκειας<text:s/>των<text:s/>συντάξεων<text:s/>και<text:s/>της<text:s/>βιωσιμότητας<text:s/>του<text:s/>εθνικού<text:s/>κοι-<text:s/>νωνικοασφαλιστικού<text:s/>και<text:s/>συνταξιοδοτικού<text:s/>συστήματος<text:s/>και<text:s/>του<text:s/>Ηλεκτρονικού<text:s/>Εθνικού<text:s/>Φορέα<text:s/>Κοινωνικής<text:s/>Ασφάλισης<text:s/>(e-Ε.Φ.K.Α.).»</text:span></text:p>
      <text:h text:style-name="P352" text:outline-level="6"><text:span text:style-name="T352_1">Άρθρο<text:s/>20</text:span></text:h>
      <text:h text:style-name="P353" text:outline-level="6"><text:span text:style-name="T353_1">Προσθήκη<text:s/>άρθρου<text:s/>1Α<text:s/>στον<text:s/>ν.<text:s/>4387/2016</text:span></text:h>
      <text:p text:style-name="P354"><text:span text:style-name="T354_1">Στο<text:s/>άρθρο<text:s/>1<text:s/>του<text:s/>ν.<text:s/>4387/2016<text:s/>προστίθεται<text:s/>άρθρο<text:s/>1Α<text:s/>ως<text:s/>ακολούθως:</text:span></text:p>
      <text:p text:style-name="P355"><text:span text:style-name="T355_1">«Άρθρο<text:s/>1Α</text:span></text:p>
      <text:p text:style-name="P356"><text:span text:style-name="T356_1">Γενικές<text:s/>αρχές<text:s/>-<text:s/>Εγγυητική<text:s/>ευθύνη<text:s/>του<text:s/>Κράτους</text:span></text:p>
      <text:p text:style-name="P357"><text:span text:style-name="T357_1">Το<text:s/>ασφαλιστικό<text:s/>σύστημα<text:s/>διέπεται<text:s/>από<text:s/>τις<text:s/>αρχές<text:s/>της<text:s/>κοινωνικής<text:s/>δικαιοσύνης,<text:s/>της<text:s/>ισότητας,<text:s/>της<text:s/>αλληλεγγύης,<text:s/>της<text:s/>αναδιανομής,<text:s/>της<text:s/>υποχρεωτικότητας,<text:s/>της<text:s/>ανταποδο-<text:s/>τικότητας,<text:s/>της<text:s/>ενότητας,<text:s/>της<text:s/>επάρκειας<text:s/>και<text:s/>της<text:s/>βιωσιμότητας<text:s/>του<text:s/>συστήματος.</text:span></text:p>
      <text:p text:style-name="P358"><text:span text:style-name="T358_1">Το<text:s/>Κράτος<text:s/>μεριμνά<text:s/>για<text:s/>την<text:s/>κοινωνική<text:s/>ασφάλιση<text:s/>των<text:s/>εργαζομένων,<text:s/>εγγυάται<text:s/>και<text:s/>διασφαλίζει<text:s/>την<text:s/>επάρκεια<text:s/>των<text:s/>παροχών<text:s/>κύριας<text:s/>και<text:s/>επικουρικής<text:s/>ασφάλισης<text:s/>και<text:s/>τη<text:s/>βιωσιμότητα<text:s/>του<text:s/>e-Ε.Φ.Κ.Α.<text:s/>Έχει<text:s/>εγγυητική<text:s/>υποχρέωση<text:s/>για<text:s/>το<text:s/>σύνολο<text:s/>των<text:s/>ασφαλιστικών<text:s/>παροχών.<text:s/>Ειδικές<text:s/>διατάξεις<text:s/>σχετικές<text:s/>με<text:s/>την<text:s/>κρατική<text:s/>χρηματοδότηση<text:s/>του<text:s/>συστήματος<text:s/>κοινωνικής<text:s/>ασφάλισης<text:s/>καταργούνται».</text:span></text:p>
      <text:h text:style-name="P359" text:outline-level="6"><text:span text:style-name="T359_1">Άρθρο<text:s/>21</text:span></text:h>
      <text:h text:style-name="P360" text:outline-level="6"><text:span text:style-name="T360_1">Προσθήκη<text:s/>άρθρου<text:s/>1Β<text:s/>στον<text:s/>ν.<text:s/>4387/2016</text:span></text:h>
      <text:p text:style-name="P361"><text:span text:style-name="T361_1">Στον<text:s/>ν.<text:s/>4387/2016<text:s/>προστίθεται<text:s/>άρθρο<text:s/>1Β<text:s/>ως<text:s/>ακολούθως:</text:span></text:p>
      <text:p text:style-name="P362"><text:span text:style-name="T362_1">«Άρθρο<text:s/>1Β</text:span></text:p>
      <text:p text:style-name="P363"><text:span text:style-name="T363_1">Πηγές<text:s/>και<text:s/>φύση<text:s/>κανόνων</text:span></text:p>
      <text:p text:style-name="P364"><text:span text:style-name="T364_1">1.<text:s/>Οι<text:s/>κανόνες<text:s/>κοινωνικής<text:s/>ασφάλισης<text:s/>αφορούν<text:s/>στο<text:s/>κοινωνικό<text:s/>(γενικό)<text:s/>συμφέρον<text:s/>και<text:s/>είναι<text:s/>αναγκαστικής<text:s/>εφαρμογής.</text:span></text:p>
      <text:p text:style-name="P365"><text:span text:style-name="T365_1">Οι<text:s/>κανόνες<text:s/>κοινωνικής<text:s/>ασφάλισης<text:s/>έχουν<text:s/>πρωταρχική<text:s/>πηγή<text:s/>το<text:s/>Σύνταγμα,<text:s/>θεσπίζονται<text:s/>με<text:s/>νόμο<text:s/>και<text:s/>με<text:s/>πράξεις<text:s/>κανονιστικού<text:s/>περιεχομένου<text:s/>κατ’<text:s/>εξουσιοδότηση<text:s/>νόμου.</text:span></text:p>
      <text:p text:style-name="P366"><text:span text:style-name="T366_1">2.<text:s/>Οι<text:s/>κανόνες<text:s/>για<text:s/>την<text:s/>απονομή<text:s/>της<text:s/>σύνταξης<text:s/>των<text:s/>δημοσίων<text:s/>λειτουργών,<text:s/>υπαλλήλων<text:s/>και<text:s/>στρατιωτικών<text:s/>έχουν<text:s/>πρωταρχική<text:s/>πηγή<text:s/>το<text:s/>Σύνταγμα<text:s/>και<text:s/>θεσπίζονται<text:s/>με<text:s/>νόμο,<text:s/>κατόπιν<text:s/>διατύπωσης<text:s/>της<text:s/>προβλεπόμενης<text:s/>στο<text:s/>άρθρο<text:s/>73<text:s/>παράγραφος<text:s/>2<text:s/>του<text:s/>Συντάγματος<text:s/>γνωμοδότησης<text:s/>του<text:s/>Ελεγκτικού<text:s/>Συνεδρίου.</text:span></text:p>
      <text:p text:style-name="P367"><text:span text:style-name="T367_1">3.<text:s/>Οι<text:s/>προβλεπόμενες<text:s/>από<text:s/>τον<text:s/>παρόντα<text:s/>νόμο<text:s/>κανονιστικές<text:s/>πράξεις<text:s/>θεσπίζονται,<text:s/>με<text:s/>απόφαση<text:s/>του<text:s/>Υπουργού<text:s/>Εργασίας<text:s/>και<text:s/>Κοινωνικών<text:s/>Υποθέσεων,<text:s/>μετά<text:s/>από<text:s/>γνώμη<text:s/>του<text:s/>Διοικητικού<text:s/>Συμβουλίου<text:s/>του<text:s/>e-Ε.Φ.Κ.Α.<text:s/>Το<text:s/>Διοικητικό<text:s/>Συμβούλιο<text:s/>του<text:s/>e-Ε.Φ.Κ.Α.<text:s/>υποχρεούται<text:s/>να<text:s/>υποβάλλει<text:s/>εντός<text:s/>τριάντα<text:s/>(30)<text:s/>ημερών<text:s/>από<text:s/>τη<text:s/>λήψη<text:s/>του<text:s/>εγγράφου<text:s/>σχετική<text:s/>γνώμη.<text:s/>Σε<text:s/>περίπτωση<text:s/>που<text:s/>η<text:s/>ανωτέρω<text:s/>προθεσμία<text:s/>παρέλθει<text:s/>άπρακτη,<text:s/>ο<text:s/>Υπουργός<text:s/>δύναται<text:s/>να<text:s/>εκδώσει<text:s/>τις<text:s/>σχετικές<text:s/>κανονιστικές<text:s/>πράξεις<text:s/>και<text:s/>χωρίς<text:s/>την<text:s/>ανωτέρω<text:s/>γνώμη.»</text:span></text:p>
      <text:h text:style-name="P368" text:outline-level="6"><text:span text:style-name="T368_1">Άρθρο<text:s/>22</text:span></text:h>
      <text:h text:style-name="P369" text:outline-level="6"><text:span text:style-name="T369_1">Αντικατάσταση<text:s/>του<text:s/>άρθρου<text:s/>2<text:s/>του<text:s/>ν.<text:s/>4387/2016</text:span></text:h>
      <text:p text:style-name="P370"><text:span text:style-name="T370_1">Το<text:s/>άρθρο<text:s/>2<text:s/>του<text:s/>ν.<text:s/>4387/2016<text:s/>αντικαθίσταται<text:s/>ως<text:s/>ακολούθως:</text:span></text:p>
      <text:p text:style-name="P371"><text:span text:style-name="T371_1">«Άρθρο<text:s/>2</text:span></text:p>
      <text:p text:style-name="P372"><text:span text:style-name="T372_1">Εννοιολογικοί<text:s/>προσδιορισμοί</text:span></text:p>
      <text:p text:style-name="P373"><text:span text:style-name="T373_1">Για<text:s/>τους<text:s/>σκοπούς<text:s/>του<text:s/>παρόντος<text:s/>νόμου<text:s/>νοούνται<text:s/>ως:</text:span></text:p>
      <text:p text:style-name="P374"><text:span text:style-name="T374_1">-<text:s/>Ασφαλισμένοι:<text:s/>Τα<text:s/>πρόσωπα<text:s/>που<text:s/>υποχρεούνται<text:s/>να<text:s/>καταβάλλουν<text:s/>ασφαλιστικές<text:s/>εισφορές<text:s/>από<text:s/>την<text:s/>παροχή<text:s/>εξαρτημένης<text:s/>εργασίας<text:s/>έναντι<text:s/>αμοιβής<text:s/>ή<text:s/>από<text:s/>την<text:s/>άσκηση<text:s/>ελευθέρου<text:s/>επαγγέλματος<text:s/>ή<text:s/>αυτοαπασχόληση<text:s/>ή<text:s/>την<text:s/>άσκηση<text:s/>αγροτικού<text:s/>επαγγέλματος.</text:span></text:p>
      <text:p text:style-name="P375"><text:span text:style-name="T375_1">-<text:s/>Έμμεσα<text:s/>ασφαλισμένοι:<text:s/>τα<text:s/>μέλη<text:s/>οικογένειας<text:s/>των<text:s/>ασφαλισμένων,<text:s/>καθώς<text:s/>και<text:s/>των<text:s/>συνταξιούχων<text:s/>γήρατος,<text:s/>αναπηρίας<text:s/>και<text:s/>θανάτου.</text:span></text:p>
      <text:p text:style-name="P376"><text:span text:style-name="T376_1">-<text:s/>Εργοδότες:<text:s/>τα<text:s/>φυσικά<text:s/>ή<text:s/>νομικά<text:s/>πρόσωπα<text:s/>δημοσίου<text:s/>ή<text:s/>ιδιωτικού<text:s/>δικαίου,<text:s/>για<text:s/>λογαριασμό<text:s/>των<text:s/>οποίων<text:s/>παρέχουν<text:s/>την<text:s/>εργασία<text:s/>τους<text:s/>οι<text:s/>μισθωτοί<text:s/>εργαζόμενοι.</text:span></text:p>
      <text:p text:style-name="P377"><text:span text:style-name="T377_1">-<text:s/>Συνταξιούχοι:<text:s/>τα<text:s/>πρόσωπα<text:s/>τα<text:s/>οποία<text:s/>μετά<text:s/>τη<text:s/>συμπλήρωση<text:s/>των<text:s/>προβλεπομένων<text:s/>προϋποθέσεων<text:s/>λαμβάνουν<text:s/>σύνταξη<text:s/>γήρατος,<text:s/>αναπηρίας<text:s/>ή<text:s/>θανάτου.</text:span></text:p>
      <text:p text:style-name="P378"><text:span text:style-name="T378_1">-<text:s/>Κύρια<text:s/>σύνταξη:<text:s/>Το<text:s/>ποσό<text:s/>που<text:s/>καταβάλλεται<text:s/>μηνιαίως<text:s/>στους<text:s/>συνταξιούχους<text:s/>ως<text:s/>αναπλήρωση<text:s/>του<text:s/>εισοδήματος<text:s/>μετά<text:s/>την<text:s/>αποχώρησή<text:s/>τους<text:s/>από<text:s/>την<text:s/>ενεργό<text:s/>απασχόληση<text:s/>και<text:s/>αποτελείται<text:s/>από<text:s/>το<text:s/>άθροισμα<text:s/>της<text:s/>εθνικής<text:s/>και<text:s/>της<text:s/>ανταποδοτικής<text:s/>σύνταξης.<text:s/>Ειδικώς<text:s/>για<text:s/>τους<text:s/>δημόσιους<text:s/>λειτουργούς,<text:s/>υπαλλήλους<text:s/>και<text:s/>στρατιωτικούς,<text:s/>σύνταξη<text:s/>είναι<text:s/>το<text:s/>ποσό<text:s/>που<text:s/>καταβάλλεται<text:s/>σε<text:s/>αυτούς,<text:s/>μετά<text:s/>την<text:s/>έξοδό<text:s/>τους<text:s/>από<text:s/>την<text:s/>υπηρεσία,<text:s/>ως<text:s/>συνέχεια<text:s/>της<text:s/>αμοιβής<text:s/>τους,<text:s/>το<text:s/>οποίο,<text:s/>για<text:s/>λόγους<text:s/>δημοσιονομικής<text:s/>βιωσιμότητας<text:s/>και<text:s/>λογιστικής<text:s/>ενότητας<text:s/>του<text:s/>συστήματος,<text:s/>υπολογίζεται<text:s/>σε<text:s/>αντιστοιχία<text:s/>με<text:s/>το<text:s/>άθροισμα<text:s/>της<text:s/>εθνικής<text:s/>και<text:s/>της<text:s/>ανταποδοτικής<text:s/>σύνταξης.</text:span></text:p>
      <text:p text:style-name="P379"><text:span text:style-name="T379_1">-<text:s/>Εθνική<text:s/>σύνταξη:<text:s/>Το<text:s/>ποσό<text:s/>της<text:s/>σύνταξης<text:s/>που<text:s/>χρηματοδοτείται<text:s/>από<text:s/>τον<text:s/>κρατικό<text:s/>προϋπολογισμό.</text:span></text:p>
      <text:p text:style-name="P380"><text:span text:style-name="T380_1">-Ανταποδοτική<text:s/>σύνταξη:<text:s/>το<text:s/>ποσό<text:s/>της<text:s/>σύνταξης,<text:s/>που<text:s/>αντιστοιχεί<text:s/>στην<text:s/>καταβολή<text:s/>ασφαλιστικών<text:s/>εισφορών<text:s/>βάσει<text:s/>των<text:s/>συντάξιμων<text:s/>αποδοχών,<text:s/>του<text:s/>χρόνου<text:s/>ασφάλισης<text:s/>και<text:s/>του<text:s/>ποσοστού<text:s/>αναπλήρωσης.</text:span></text:p>
      <text:p text:style-name="P381"><text:span text:style-name="T381_1">-Επικουρική<text:s/>σύνταξη:<text:s/>το<text:s/>ποσό<text:s/>που<text:s/>καταβάλλεται<text:s/>μη-<text:s/>νιαίως<text:s/>στους<text:s/>συνταξιούχους<text:s/>ως<text:s/>συμπληρωματική<text:s/>παροχή<text:s/>της<text:s/>κύριας<text:s/>σύνταξης<text:s/>μετά<text:s/>την<text:s/>αποχώρησή<text:s/>τους<text:s/>από<text:s/>την<text:s/>ενεργό<text:s/>απασχόληση<text:s/>κατόπιν<text:s/>καταβολής<text:s/>μηνιαίων<text:s/>ασφαλιστικών<text:s/>εισφορών<text:s/>ανεξάρτητων<text:s/>των<text:s/>εισφορών<text:s/>της<text:s/>κύριας<text:s/>σύνταξης.</text:span></text:p>
      <text:p text:style-name="P382"><text:span text:style-name="T382_1">-Εφάπαξ<text:s/>παροχή:<text:s/>το<text:s/>ποσό<text:s/>που<text:s/>καταβάλλεται<text:s/>άπαξ<text:s/>στους<text:s/>συνταξιούχους<text:s/>μετά<text:s/>την<text:s/>αποχώρησή<text:s/>τους<text:s/>από<text:s/>την<text:s/>ενεργό<text:s/>απασχόληση<text:s/>κατόπιν<text:s/>καταβολής<text:s/>ατομικών<text:s/>εισφορών<text:s/>πέραν<text:s/>των<text:s/>εισφορών<text:s/>κύριας<text:s/>και<text:s/>επικουρικής<text:s/>ασφάλισης.</text:span></text:p>
      <text:p text:style-name="P383"><text:span text:style-name="T383_1">-<text:s/>Προαιρετική<text:s/>ασφάλιση:<text:s/>η<text:s/>συνέχιση<text:s/>της<text:s/>ασφάλισης<text:s/>στον<text:s/>Ε.Φ.Κ.Α.<text:s/>μετά<text:s/>τη<text:s/>διακοπή<text:s/>της<text:s/>ασφαλιστέας<text:s/>απασχόλησης<text:s/>ή<text:s/>ιδιότητας.</text:span></text:p>
      <text:p text:style-name="P384"><text:span text:style-name="T384_1">-<text:s/>Πολλαπλή<text:s/>καταβολή<text:s/>εισφορών:<text:s/>η<text:s/>υποχρεωτική<text:s/>καταβολή<text:s/>εισφορών<text:s/>μετά<text:s/>την<text:s/>1.1.2017<text:s/>για<text:s/>την<text:s/>εκ<text:s/>παραλλήλου<text:s/>άσκηση:<text:s/>α)<text:s/>μισθωτής<text:s/>εργασίας<text:s/>σε<text:s/>περισσότερους<text:s/>του<text:s/>ενός<text:s/>εργοδότες<text:s/>ή<text:s/>β)<text:s/>μισθωτής<text:s/>εργασίας<text:s/>και<text:s/>αυτοτελούς<text:s/>ή<text:s/>ελεύθερου<text:s/>επαγγέλματος<text:s/>ή<text:s/>αγροτικής<text:s/>απασχόλησης<text:s/>και<text:s/>γ)<text:s/>αυτοτελούς<text:s/>και<text:s/>ελεύθερου<text:s/>επαγγέλματος<text:s/>ή<text:s/>αγροτικού<text:s/>επαγγέλματος.</text:span></text:p>
      <text:p text:style-name="P385"><text:span text:style-name="T385_1">-<text:s/>Παράλληλη<text:s/>ασφάλιση:<text:s/>η<text:s/>ασφάλιση<text:s/>που<text:s/>έχει<text:s/>πραγματοποιηθεί<text:s/>πριν<text:s/>την<text:s/>1.1.2017<text:s/>σε<text:s/>δύο<text:s/>ή<text:s/>περισσότερους<text:s/>φορείς<text:s/>λόγω<text:s/>παροχής<text:s/>μισθωτής<text:s/>εργασίας<text:s/>ή<text:s/>λόγω<text:s/>άσκησης<text:s/>εκ<text:s/>παραλλήλου<text:s/>μισθωτής<text:s/>και<text:s/>αυτοτελούς<text:s/>ή<text:s/>ελεύθερου<text:s/>επαγγέλματος<text:s/>ή<text:s/>αγροτικής<text:s/>απασχόλησης<text:s/>σε<text:s/>διαφορετικούς<text:s/>φορείς,<text:s/>τομείς<text:s/>ή<text:s/>λογαριασμούς<text:s/>που<text:s/>εντάχθηκαν<text:s/>στον<text:s/>Ε.Φ.Κ.Α.<text:s/>έως<text:s/>την<text:s/>έναρξη<text:s/>λειτουργίας<text:s/>του.</text:span></text:p>
      <text:p text:style-name="P386"><text:span text:style-name="T386_1">-Πολλαπλή<text:s/>ασφάλιση:<text:s/>η<text:s/>παροχή<text:s/>εργασίας<text:s/>σε<text:s/>περισσότερους<text:s/>του<text:s/>ενός<text:s/>εργοδότες<text:s/>ή<text:s/>ασφάλιση<text:s/>με<text:s/>διαφορετικές<text:s/>ιδιότητες<text:s/>στον<text:s/>ίδιο<text:s/>φορέα<text:s/>ή<text:s/>το<text:s/>δημόσιο,<text:s/>εφόσον<text:s/>προβλέπονταν<text:s/>υποχρεωτική<text:s/>καταβολή<text:s/>περισσότερων<text:s/>της<text:s/>μιας<text:s/>ασφαλιστικών<text:s/>εισφορών.</text:span></text:p>
      <text:p text:style-name="P387"><text:span text:style-name="T387_1">-<text:s/>Διαδοχική<text:s/>ασφάλιση:<text:s/>η<text:s/>ασφάλιση<text:s/>που<text:s/>έχει<text:s/>πραγματοποιηθεί<text:s/>έως<text:s/>την<text:s/>1.1.2017<text:s/>σε<text:s/>διαδοχικά<text:s/>χρονικά<text:s/>διαστήματα<text:s/>και<text:s/>σε<text:s/>διαφορετικούς<text:s/>φορείς,<text:s/>τομείς<text:s/>ή<text:s/>λογαριασμούς<text:s/>που<text:s/>εντάχθηκαν<text:s/>στον<text:s/>Ε.Φ.Κ.Α.</text:span></text:p>
      <text:p text:style-name="P388"><text:span text:style-name="T388_1">-Αυτοτελώς<text:s/>απασχολούμενοι:<text:s/>τα<text:s/>πρόσωπα<text:s/>που<text:s/>ασκούν<text:s/>ανεξάρτητο<text:s/>επάγγελμα<text:s/>για<text:s/>το<text:s/>οποίο<text:s/>υπάγονται<text:s/>βάσει<text:s/>γενικών,<text:s/>ειδικών<text:s/>ή<text:s/>καταστατικών<text:s/>διατάξεων<text:s/>στην<text:s/>ασφάλιση<text:s/>του<text:s/>πρώην<text:s/>ΕΤΑΑ.</text:span></text:p>
      <text:p text:style-name="P389"><text:span text:style-name="T389_1">-Ελεύθεροι<text:s/>επαγγελματίες:<text:s/>τα<text:s/>πρόσωπα<text:s/>που<text:s/>ασκούν<text:s/>ελεύθερο<text:s/>επάγγελμα<text:s/>για<text:s/>το<text:s/>οποίο<text:s/>υπάγονται<text:s/>βάσει<text:s/>γενικών,<text:s/>ειδικών<text:s/>ή<text:s/>καταστατικών<text:s/>διατάξεων<text:s/>στην<text:s/>ασφάλιση<text:s/>του<text:s/>πρώην<text:s/>ΟΑΕΕ.</text:span></text:p>
      <text:p text:style-name="P390"><text:span text:style-name="T390_1">-Αγρότες:<text:s/>Τα<text:s/>πρόσωπα<text:s/>που<text:s/>ασκούν<text:s/>αγροτική<text:s/>απασχόληση<text:s/>και<text:s/>βάσει<text:s/>γενικών,<text:s/>ειδικών<text:s/>ή<text:s/>καταστατικών<text:s/>διατάξεων<text:s/>υπάγονται<text:s/>στην<text:s/>ασφάλιση<text:s/>του<text:s/>πρώην<text:s/>ΟΓΑ,<text:s/>με<text:s/>εξαίρεση<text:s/>τους<text:s/>εκμεταλλευτές<text:s/>φωτοβολταϊκών<text:s/>συστημάτων,<text:s/>τους<text:s/>εργάτες<text:s/>γης<text:s/>που<text:s/>αμείβονται<text:s/>με<text:s/>εργόσημο,<text:s/>τους<text:s/>επαγγελματοβιοτέχνες<text:s/>που<text:s/>υπάγονται<text:s/>στην<text:s/>ασφάλιση<text:s/>του<text:s/>πρώην<text:s/>ΟΓΑ<text:s/>με<text:s/>εισοδηματικά<text:s/>–<text:s/>πληθυσμιακά<text:s/>κριτήρια<text:s/>και<text:s/>τους<text:s/>ιδιοκτήτες<text:s/>τουριστικών<text:s/>καταλυμάτων.»</text:span></text:p>
      <text:h text:style-name="P391" text:outline-level="2"><text:span text:style-name="T391_1">ΚΕΦΑΛΑΙΟ<text:s/>Β’</text:span></text:h>
      <text:h text:style-name="P392" text:outline-level="2"><text:span text:style-name="T392_1">ΣΥΝΤΑΞΕΙΣ<text:s/>ΔΗΜΟΣΙΩΝ<text:s/>ΥΠΑΛΛΗΛΩΝ<text:s/>ΚΑΙ<text:s/>ΣΤΡΑΤΙΩΤΙΚΩΝ</text:span></text:h>
      <text:h text:style-name="P393" text:outline-level="6"><text:span text:style-name="T393_1">Άρθρο<text:s/>23</text:span></text:h>
      <text:h text:style-name="P394" text:outline-level="6"><text:span text:style-name="T394_1">Τροποποίηση<text:s/>του<text:s/>άρθρου<text:s/>5<text:s/>του<text:s/>ν.<text:s/>4387/2016</text:span></text:h>
      <text:p text:style-name="P395"><text:span text:style-name="T395_1">και<text:s/>προσθήκη<text:s/>νέων<text:s/>άρθρων<text:s/>5Α<text:s/>και<text:s/>5Β</text:span></text:p>
      <text:p text:style-name="P396"><text:span text:style-name="T396_1">Οι<text:s/>παράγραφοι<text:s/>1,<text:s/>2<text:s/>και<text:s/>4<text:s/>του<text:s/>άρθρου<text:s/>5<text:s/>του<text:s/>ν.<text:s/>4387/2016<text:s/>τροποποιούνται<text:s/>και<text:s/>προστίθενται<text:s/>νέα<text:s/>παράγραφος<text:s/>5<text:s/>στο<text:s/>ίδιο<text:s/>άρθρο<text:s/>και<text:s/>νέα<text:s/>άρθρα<text:s/>5Α<text:s/>και<text:s/>5Β<text:s/>στον<text:s/>ν.<text:s/>4387/2016.<text:s/>Τα<text:s/>άρθρα<text:s/>5,<text:s/>5Α<text:s/>και<text:s/>5Β<text:s/>του<text:s/>ν.<text:s/>4387/2016<text:s/>διαμορφώνονται<text:s/>ως<text:s/>εξής:</text:span></text:p>
      <text:p text:style-name="P397"><text:span text:style-name="T397_1">«Άρθρο<text:s/>5</text:span></text:p>
      <text:p text:style-name="P398"><text:span text:style-name="T398_1">Ενιαίοι<text:s/>κανόνες<text:s/>ασφάλισης<text:s/>παροχών<text:s/>υπαλλήλων<text:s/>Δημοσίου</text:span></text:p>
      <text:p text:style-name="P399"><text:span text:style-name="T399_1">1.<text:s/>Από<text:s/>1.1.2017<text:s/>το<text:s/>συνολικό<text:s/>ποσοστό<text:s/>εισφοράς<text:s/>κλάδου<text:s/>σύνταξης<text:s/>στον<text:s/>Ε.Φ.Κ.Α.<text:s/>ασφαλισμένου<text:s/>και<text:s/>εργοδότη<text:s/>ορίζεται<text:s/>σε<text:s/>20%<text:s/>επί<text:s/>των<text:s/>συνταξίμων<text:s/>μηνιαίων<text:s/>αποδοχών<text:s/>των<text:s/>προσώπων<text:s/>της<text:s/>περίπτωσης<text:s/>α’<text:s/>της<text:s/>παραγράφου<text:s/>1<text:s/>του<text:s/>άρθρου<text:s/>4,<text:s/>και<text:s/>κατανέμεται<text:s/>κατά<text:s/>6,67%<text:s/>σε<text:s/>βάρος<text:s/>του<text:s/>ασφαλισμένου<text:s/>και<text:s/>κατά<text:s/>13,33%<text:s/>σε<text:s/>βάρος<text:s/>του<text:s/>Δημοσίου<text:s/>και<text:s/>των<text:s/>νομικών<text:s/>προσώπων<text:s/>δημοσίου<text:s/>δικαίου.</text:span></text:p>
      <text:p text:style-name="P400"><text:span text:style-name="T400_1">2.<text:s/>α)<text:s/>Το<text:s/>ανώτατο<text:s/>όριο<text:s/>ασφαλιστέων<text:s/>αποδοχών<text:s/>για<text:s/>τον<text:s/>υπολογισμό<text:s/>της<text:s/>μηνιαίας<text:s/>ασφαλιστικής<text:s/>εισφοράς<text:s/>των<text:s/>μισθωτών<text:s/>και<text:s/>των<text:s/>εργοδοτών,<text:s/>ορίζεται<text:s/>στο<text:s/>ποσό<text:s/>των<text:s/>έξι<text:s/>χιλιάδων<text:s/>πεντακοσίων<text:s/>(6.500)<text:s/>ευρώ,<text:s/>αναπροσαρμοζόμενο<text:s/>από<text:s/>την<text:s/>1.1.2023<text:s/>έως<text:s/>31.12.2024<text:s/>κατ’<text:s/>έτος<text:s/>με<text:s/>διαπιστωτική<text:s/>πράξη<text:s/>του<text:s/>Υπουργού<text:s/>Εργασίας<text:s/>και<text:s/>Κοινωνικών<text:s/>Υποθέσεων,<text:s/>κατά<text:s/>το<text:s/>ποσοστό<text:s/>μεταβολής<text:s/>του<text:s/>μέσου<text:s/>ετήσιου<text:s/>γενικού<text:s/>δείκτη<text:s/>τιμών<text:s/>καταναλωτή<text:s/>του<text:s/>προηγούμενου<text:s/>έτους.<text:s/>Σε<text:s/>περίπτωση<text:s/>αρνητικής<text:s/>τιμής<text:s/>του<text:s/>ως<text:s/>άνω<text:s/>ποσοστού<text:s/>το<text:s/>ποσό<text:s/>των<text:s/>ασφαλιστέων<text:s/>αποδοχών<text:s/>παραμένει<text:s/>στα<text:s/>επίπεδα<text:s/>του<text:s/>προηγουμένου<text:s/>έτους.<text:s/>Από<text:s/>1.1.2025<text:s/>και<text:s/>εφεξής<text:s/>το<text:s/>ανώτατο<text:s/>όριο<text:s/>των<text:s/>ασφαλιστέων<text:s/>αποδοχών<text:s/>προσαυξάνεται<text:s/>κατ’έτος<text:s/>κατά<text:s/>τον<text:s/>δείκτη<text:s/>μεταβολής<text:s/>μισθών<text:s/>σύμφωνα<text:s/>με<text:s/>τα<text:s/>προβλεπόμενα<text:s/>στη<text:s/>παράγραφο<text:s/>4<text:s/>του<text:s/>άρθρου<text:s/>8.</text:span></text:p>
      <text:p text:style-name="P401"><text:span text:style-name="T401_1">β)<text:s/>Οι<text:s/>ασφαλιστικές<text:s/>εισφορές<text:s/>για<text:s/>τα<text:s/>πρόσωπα,<text:s/>που<text:s/>υπάγονται<text:s/>στις<text:s/>διατάξεις<text:s/>του<text:s/>άρθρου<text:s/>4<text:s/>του<text:s/>ν.<text:s/>3660/2008<text:s/>(Α’<text:s/>78),<text:s/>παραμένουν<text:s/>στο<text:s/>ύψος<text:s/>που<text:s/>προβλεπόταν<text:s/>μέχρι<text:s/>την<text:s/>1.1.2017.</text:span></text:p>
      <text:p text:style-name="P402"><text:span text:style-name="T402_1">3.<text:s/>Οι<text:s/>εισφορές<text:s/>δηλώνονται<text:s/>από<text:s/>τον<text:s/>εργοδότη<text:s/>στην<text:s/>Αναλυτική<text:s/>Περιοδική<text:s/>Δήλωση,<text:s/>σύμφωνα<text:s/>με<text:s/>τις<text:s/>ισχύου-<text:s/>σες<text:s/>διατάξεις.</text:span></text:p>
      <text:p text:style-name="P403"><text:span text:style-name="T403_1">4.<text:s/>Με<text:s/>απόφαση<text:s/>του<text:s/>Υπουργού<text:s/>Εργασίας<text:s/>και<text:s/>Κοινωνικών<text:s/>Υποθέσεων<text:s/>καθορίζονται<text:s/>οι<text:s/>απαιτούμενες<text:s/>διαδικασίες<text:s/>για<text:s/>τις<text:s/>προσαρμογές<text:s/>στα<text:s/>πληροφοριακά<text:s/>συστήματα<text:s/>και<text:s/>κάθε<text:s/>άλλη<text:s/>αναγκαία<text:s/>λεπτομέρεια<text:s/>για<text:s/>την<text:s/>εφαρμογή<text:s/>του<text:s/>άρθρου<text:s/>αυτού.</text:span></text:p>
      <text:p text:style-name="P404"><text:span text:style-name="T404_1">5.<text:s/>Όπου<text:s/>στην<text:s/>κείμενη<text:s/>νομοθεσία<text:s/>αναφέρεται<text:s/>ο<text:s/>Υπουργός<text:s/>Οικονομικών<text:s/>ως<text:s/>αρμόδιος<text:s/>για<text:s/>την<text:s/>έκδοση<text:s/>αποφάσεων<text:s/>επί<text:s/>συνταξιοδοτικών<text:s/>θεμάτων<text:s/>του<text:s/>Ενιαίου<text:s/>Φορέα<text:s/>Κοινωνικής<text:s/>Ασφάλισης<text:s/>(Ε.Φ.Κ.Α.),<text:s/>νοείται<text:s/>εφεξής<text:s/>ο<text:s/>Υπουργός<text:s/>Εργασίας<text:s/>και<text:s/>Κοινωνικών<text:s/>Υποθέσεων,<text:s/>διατηρούμενης<text:s/>της<text:s/>συναρμοδιότητας<text:s/>του<text:s/>Υπουργού<text:s/>Οικονομικών<text:s/>επί<text:s/>θεμάτων<text:s/>εφαρμογής<text:s/>μισθολογικών<text:s/>διατάξεων<text:s/>επί<text:s/>συνταξιούχων<text:s/>του<text:s/>Δημοσίου.</text:span></text:p>
      <text:p text:style-name="P405"><text:span text:style-name="T405_1">Άρθρο<text:s/>5Α</text:span></text:p>
      <text:p text:style-name="P406"><text:span text:style-name="T406_1">Ασφάλιση<text:s/>εξωκοινοβουλευτικών<text:s/>μελών<text:s/>της<text:s/>Κυβέρνησης<text:s/>και<text:s/>Υφυπουργών,<text:s/>καθώς<text:s/>και<text:s/>μετακλητών<text:s/>υπαλλήλων</text:span></text:p>
      <text:p text:style-name="P407"><text:span text:style-name="T407_1">1.<text:s/>Τα<text:s/>μέλη<text:s/>της<text:s/>Κυβέρνησης<text:s/>και<text:s/>οι<text:s/>Υφυπουργοί<text:s/>που<text:s/>δεν<text:s/>είναι<text:s/>βουλευτές,<text:s/>καθώς<text:s/>και<text:s/>οι<text:s/>διοριζόμενοι<text:s/>σε<text:s/>οιαδήποτε<text:s/>θέση<text:s/>μετακλητού<text:s/>υπαλλήλου,<text:s/>ανεξαρτήτως<text:s/>σχέσεως<text:s/>εργασίας<text:s/>δημοσίου<text:s/>ή<text:s/>ιδιωτικού<text:s/>δικαίου,<text:s/>από<text:s/>την<text:s/>ημερομηνία<text:s/>διορισμού<text:s/>τους<text:s/>διατηρούν<text:s/>το<text:s/>καθεστώς<text:s/>ασφάλισης<text:s/>κύριας<text:s/>και<text:s/>επικουρικής<text:s/>ασφάλισης,<text:s/>υγειονομικής<text:s/>περίθαλψης<text:s/>και<text:s/>εφάπαξ<text:s/>παροχής,<text:s/>στο<text:s/>οποίο<text:s/>υπάγονταν<text:s/>πριν<text:s/>από<text:s/>τον<text:s/>διορισμό<text:s/>τους.<text:s/>Ο<text:s/>σχετικός<text:s/>χρόνος<text:s/>ασφάλισης<text:s/>θεωρείται<text:s/>ότι<text:s/>έχει<text:s/>διανυθεί<text:s/>στο<text:s/>καθεστώς<text:s/>αυτό.</text:span></text:p>
      <text:p text:style-name="P408"><text:span text:style-name="T408_1">2.<text:s/>α)<text:s/>Για<text:s/>την<text:s/>ασφάλισή<text:s/>τους,<text:s/>και<text:s/>για<text:s/>τους<text:s/>κλάδους<text:s/>στους<text:s/>οποίους<text:s/>προκύπτει<text:s/>υποχρέωση<text:s/>ασφάλισης<text:s/>βάσει<text:s/>του<text:s/>προγενέστερου<text:s/>καθεστώτος,<text:s/>καταβάλλονται<text:s/>ασφαλιστικές<text:s/>εισφορές:</text:span></text:p>
      <text:p text:style-name="P409"><text:span text:style-name="T409_1">αα)<text:s/>για<text:s/>κύρια<text:s/>ασφάλιση,<text:s/>μηνιαία<text:s/>εισφορά<text:s/>σύμφωνα<text:s/>με<text:s/>τα<text:s/>οριζόμενα<text:s/>στις<text:s/>παραγράφους<text:s/>1<text:s/>και<text:s/>2<text:s/>του<text:s/>άρθρου<text:s/>5,</text:span></text:p>
      <text:p text:style-name="P410"><text:span text:style-name="T410_1">αβ)<text:s/>για<text:s/>υγειονομική<text:s/>περίθαλψη,<text:s/>μηνιαία<text:s/>εισφορά<text:s/>σύμφωνα<text:s/>με<text:s/>τα<text:s/>οριζόμενα<text:s/>στην<text:s/>παράγραφο<text:s/>1<text:s/>του<text:s/>άρθρου<text:s/>41,<text:s/>αγ)<text:s/>για<text:s/>επικουρική<text:s/>ασφάλιση,<text:s/>μηνιαία<text:s/>εισφορά<text:s/>εμμίσθων<text:s/>ασφαλισμένων<text:s/>βάσει<text:s/>του<text:s/>άρθρου<text:s/>97,</text:span></text:p>
      <text:p text:style-name="P411"><text:span text:style-name="T411_1">αδ)<text:s/>για<text:s/>εφάπαξ<text:s/>παροχή,<text:s/>μηνιαία<text:s/>εισφορά<text:s/>εμμίσθων<text:s/>ασφαλισμένων<text:s/>βάσει<text:s/>του<text:s/>άρθρου<text:s/>35.</text:span></text:p>
      <text:p text:style-name="P412"><text:span text:style-name="T412_1">β)<text:s/>Οι<text:s/>ανωτέρω<text:s/>ασφαλιστικές<text:s/>εισφορές<text:s/>υπολογίζονται<text:s/>επί<text:s/>των<text:s/>συνταξίμων<text:s/>μηνιαίων<text:s/>αποδοχών,<text:s/>όπως<text:s/>αυτές<text:s/>καθορίζονται<text:s/>για<text:s/>τα<text:s/>πρόσωπα<text:s/>που<text:s/>υπάγονται<text:s/>στο<text:s/>άρθρο<text:s/>5<text:s/>του<text:s/>παρόντος.</text:span></text:p>
      <text:p text:style-name="P413"><text:span text:style-name="T413_1">Η<text:s/>εισφορά<text:s/>ασφαλισμένου<text:s/>βαρύνει<text:s/>τα<text:s/>πρόσωπα<text:s/>της<text:s/>παραγράφου<text:s/>1<text:s/>και<text:s/>η<text:s/>εργοδοτική<text:s/>εισφορά,<text:s/>όπου<text:s/>προ-<text:s/>βλέπεται,<text:s/>το<text:s/>αρμόδιο<text:s/>Υπουργείο<text:s/>για<text:s/>τα<text:s/>μέλη<text:s/>της<text:s/>Κυβέρνησης<text:s/>και<text:s/>τους<text:s/>Υφυπουργούς<text:s/>ή<text:s/>τον<text:s/>φορέα<text:s/>στον<text:s/>οποίο<text:s/>γίνεται<text:s/>ο<text:s/>διορισμός<text:s/>για<text:s/>τους<text:s/>μετακλητούς<text:s/>υπαλλήλους.</text:span></text:p>
      <text:p text:style-name="P414"><text:span text:style-name="T414_1">Η<text:s/>εισφορά<text:s/>ασφαλισμένου<text:s/>παρακρατείται<text:s/>από<text:s/>τον<text:s/>εργοδότη,<text:s/>και<text:s/>αποδίδεται<text:s/>με<text:s/>την<text:s/>εργοδοτική<text:s/>εισφορά<text:s/>στους<text:s/>φορείς<text:s/>κοινωνικής<text:s/>ασφάλισης.</text:span></text:p>
      <text:p text:style-name="P415"><text:span text:style-name="T415_1">γ)<text:s/>Η<text:s/>ασφαλιστική<text:s/>εισφορά<text:s/>που<text:s/>καταβάλλεται<text:s/>σύμφωνα<text:s/>με<text:s/>τα<text:s/>ανωτέρω<text:s/>θεωρείται<text:s/>εισφορά<text:s/>μισθωτού<text:s/>για<text:s/>την<text:s/>εφαρμογή<text:s/>των<text:s/>διατάξεων<text:s/>των<text:s/>άρθρων<text:s/>17<text:s/>και<text:s/>36.</text:span></text:p>
      <text:p text:style-name="P416"><text:span text:style-name="T416_1">3.<text:s/>Εφόσον<text:s/>στο<text:s/>προγενέστερο<text:s/>καθεστώς<text:s/>ασφάλισης<text:s/>περιλαμβάνονται<text:s/>φορείς<text:s/>που<text:s/>δεν<text:s/>έχουν<text:s/>ενταχθεί<text:s/>στον<text:s/>Ε.Φ.Κ.Α.<text:s/>ή<text:s/>το<text:s/>Ε.Τ.Ε.Α.Ε.Π.<text:s/>καταβάλλονται<text:s/>οι<text:s/>προβλεπό-<text:s/>μενες<text:s/>για<text:s/>τους<text:s/>φορείς<text:s/>αυτούς<text:s/>ασφαλιστικές<text:s/>εισφορές.</text:span></text:p>
      <text:p text:style-name="P417"><text:span text:style-name="T417_1">4.<text:s/>Εάν<text:s/>τα<text:s/>πρόσωπα<text:s/>της<text:s/>παραγράφου<text:s/>1<text:s/>κατά<text:s/>το<text:s/>αμέσως<text:s/>προηγούμενο<text:s/>πριν<text:s/>τον<text:s/>διορισμό<text:s/>τους<text:s/>δωδεκάμηνο<text:s/>δεν<text:s/>υπάγονταν<text:s/>στην<text:s/>ασφάλιση<text:s/>φορέα<text:s/>κύριας<text:s/>ασφάλισης<text:s/>της<text:s/>ημεδαπής,<text:s/>καταβάλλουν<text:s/>ασφαλιστικές<text:s/>εισφορές<text:s/>για<text:s/>κύρια<text:s/>σύνταξη<text:s/>και<text:s/>υγειονομική<text:s/>περίθαλψη<text:s/>υπέρ<text:s/>του<text:s/>Ε.Φ.Κ.Α.<text:s/>(πρώην<text:s/>ΙΚΑ-ΕΤΑΜ),<text:s/>και<text:s/>για<text:s/>επικουρική<text:s/>ασφάλιση<text:s/>στον<text:s/>κλάδο<text:s/>επικουρικής<text:s/>ασφάλισης<text:s/>του<text:s/>Ε.Τ.Ε.Α.Ε.Π.,<text:s/>σύμφωνα<text:s/>με<text:s/>τα<text:s/>οριζόμενα<text:s/>στην<text:s/>παράγραφο<text:s/>2.</text:span></text:p>
      <text:p text:style-name="P418"><text:span text:style-name="T418_1">5.<text:s/>Εάν<text:s/>τα<text:s/>πρόσωπα<text:s/>της<text:s/>παραγράφου<text:s/>1<text:s/>είναι<text:s/>συνταξιούχοι<text:s/>από<text:s/>ίδιο<text:s/>δικαίωμα,<text:s/>καταβάλλουν<text:s/>ασφαλιστικές<text:s/>εισφορές<text:s/>για<text:s/>κύρια<text:s/>σύνταξη<text:s/>και<text:s/>υγειονομική<text:s/>περίθαλψη<text:s/>υπέρ<text:s/>του<text:s/>Ε.Φ.Κ.Α.<text:s/>(πρώην<text:s/>ΙΚΑ-ΕΤΑΜ).</text:span></text:p>
      <text:p text:style-name="P419"><text:span text:style-name="T419_1">6.<text:s/>Οι<text:s/>ρυθμίσεις<text:s/>των<text:s/>ανωτέρω<text:s/>παραγράφων<text:s/>εφαρμόζονται<text:s/>στα<text:s/>πρόσωπα<text:s/>της<text:s/>παραγράφου<text:s/>1<text:s/>που<text:s/>διορίζονται<text:s/>από<text:s/>την<text:s/>1.7.2019.</text:span></text:p>
      <text:p text:style-name="P420"><text:span text:style-name="T420_1">Σε<text:s/>περίπτωση<text:s/>που<text:s/>από<text:s/>την<text:s/>αναδρομική<text:s/>εφαρμογή<text:s/>των<text:s/>ανωτέρω<text:s/>ρυθμίσεων<text:s/>προκύψουν<text:s/>ποσά<text:s/>προς<text:s/>επιστροφή,<text:s/>το<text:s/>επιπλέον<text:s/>ποσό<text:s/>που<text:s/>έχει<text:s/>καταβληθεί<text:s/>συμψηφίζεται,<text:s/>μέχρι<text:s/>εξάλειψής<text:s/>του,<text:s/>με<text:s/>μελλοντικές<text:s/>καταβολές<text:s/>ασφαλιστικών<text:s/>εισφορών.<text:s/>Εάν<text:s/>προκύψει<text:s/>οφειλή,<text:s/>αυτή<text:s/>εξοφλείται<text:s/>σε<text:s/>ισόποσες<text:s/>μηνιαίες<text:s/>δόσεις,<text:s/>ίσες<text:s/>με<text:s/>τον<text:s/>αριθμό<text:s/>των<text:s/>μηνών<text:s/>για<text:s/>τους<text:s/>οποίους<text:s/>προκύπτει<text:s/>διαφορά,<text:s/>χωρίς<text:s/>την<text:s/>επιβολή<text:s/>προστίμων<text:s/>καθυστέρησης<text:s/>εξόφλησης.</text:span></text:p>
      <text:p text:style-name="P421"><text:span text:style-name="T421_1">7.<text:s/>Στις<text:s/>ανωτέρω<text:s/>ρυθμίσεις<text:s/>μπορούν<text:s/>να<text:s/>υπαχθούν<text:s/>και<text:s/>πρόσωπα<text:s/>της<text:s/>παραγράφου<text:s/>1<text:s/>που<text:s/>έχουν<text:s/>διοριστεί<text:s/>μέχρι<text:s/>30.6.2019<text:s/>και<text:s/>εξακολουθούν<text:s/>να<text:s/>υπηρετούν<text:s/>στις<text:s/>θέσεις,<text:s/>εφόσον<text:s/>υποβάλλουν<text:s/>σχετική<text:s/>αίτηση<text:s/>εντός<text:s/>τριμήνου<text:s/>από<text:s/>τη<text:s/>δημοσίευση<text:s/>του<text:s/>παρόντος<text:s/>νόμου.<text:s/>Στην<text:s/>περίπτωση<text:s/>αυτή<text:s/>υπάγονται<text:s/>στις<text:s/>ρυθμίσεις<text:s/>του<text:s/>παρόντος<text:s/>από<text:s/>την<text:s/>1.7.2019.</text:span></text:p>
      <text:p text:style-name="P422"><text:span text:style-name="T422_1">Άρθρο<text:s/>5Β</text:span></text:p>
      <text:p text:style-name="P423"><text:span text:style-name="T423_1">Δικαιοδοσία<text:s/>Ελεγκτικού<text:s/>Συνεδρίου</text:span></text:p>
      <text:p text:style-name="P424"><text:span text:style-name="T424_1">Οι<text:s/>διαφορές<text:s/>που<text:s/>αναφύονται<text:s/>από<text:s/>την<text:s/>εφαρμογή<text:s/>των<text:s/>διατάξεων<text:s/>του<text:s/>Κεφαλαίου<text:s/>αυτού<text:s/>εμπίπτουν<text:s/>στην<text:s/>αποκλειστική<text:s/>δικαιοδοσία<text:s/>του<text:s/>Ελεγκτικού<text:s/>Συνεδρίου,<text:s/>βάσει<text:s/>της<text:s/>περίπτωσης<text:s/>στ’<text:s/>της<text:s/>παραγράφου<text:s/>1<text:s/>του<text:s/>άρθρου<text:s/>98<text:s/>του<text:s/>Συντάγματος,<text:s/>με<text:s/>την<text:s/>επιφύλαξη<text:s/>της<text:s/>ειδικής<text:s/>δικαιοδοσίας<text:s/>του<text:s/>Ειδικού<text:s/>Δικαστηρίου<text:s/>της<text:s/>παραγράφου<text:s/>2<text:s/>του<text:s/>άρθρου<text:s/>88<text:s/>του<text:s/>Συντάγματος.<text:s/>Καμιά<text:s/>διάταξη<text:s/>του<text:s/>νόμου<text:s/>αυτού<text:s/>δεν<text:s/>πρέπει<text:s/>να<text:s/>ερμηνευθεί<text:s/>ότι<text:s/>αφαιρεί<text:s/>ή<text:s/>θίγει<text:s/>τη<text:s/>δικαιοδοσία<text:s/>του<text:s/>Ελεγκτικού<text:s/>Συνεδρίου<text:s/>επί<text:s/>των<text:s/>διαφορών<text:s/>από<text:s/>την<text:s/>απονομή<text:s/>συντάξεων<text:s/>στους<text:s/>δημόσιους<text:s/>λειτουργούς<text:s/>και<text:s/>υπαλλήλους<text:s/>και<text:s/>στους<text:s/>στρατιωτικούς.<text:s/>Το<text:s/>δεύτερο<text:s/>εδάφιο<text:s/>της<text:s/>παραγράφου<text:s/>9<text:s/>του<text:s/>άρθρου<text:s/>19<text:s/>του<text:s/>ν.<text:s/>4387/2016,<text:s/>όπως<text:s/>ισχύει,<text:s/>καταργείται.»</text:span></text:p>
      <text:h text:style-name="P425" text:outline-level="6"><text:span text:style-name="T425_1">Άρθρο<text:s/>24</text:span></text:h>
      <text:h text:style-name="P426" text:outline-level="6"><text:span text:style-name="T426_1">Τροποποίηση<text:s/>του<text:s/>άρθρου<text:s/>8<text:s/>του<text:s/>ν.<text:s/>4387/2016</text:span></text:h>
      <text:p text:style-name="P427"><text:span text:style-name="T427_1">Στην<text:s/>παράγραφο<text:s/>5<text:s/>του<text:s/>άρθρου<text:s/>8<text:s/>του<text:s/>ν.<text:s/>4387/2016<text:s/>ο<text:s/>πίνακας<text:s/>των<text:s/>ποσοστών<text:s/>αναπλήρωσης<text:s/>αριθμείται<text:s/>σε<text:s/>πίνακα<text:s/>1,<text:s/>αντικαθίσταται<text:s/>το<text:s/>εδάφιο<text:s/>πριν<text:s/>τον<text:s/>πίνακα<text:s/>1,<text:s/>προστίθενται<text:s/>νέο<text:s/>εδάφιο<text:s/>και<text:s/>πίνακας<text:s/>2<text:s/>και<text:s/>το<text:s/>άρθρο<text:s/>8<text:s/>του<text:s/>ν.<text:s/>4387/2016<text:s/>διαμορφώνεται<text:s/>ως<text:s/>εξής:</text:span></text:p>
      <text:p text:style-name="P428"><text:span text:style-name="T428_1">«Άρθρο<text:s/>8</text:span></text:p>
      <text:p text:style-name="P429"><text:span text:style-name="T429_1">Ανταποδοτική<text:s/>σύνταξη</text:span></text:p>
      <text:p text:style-name="P430"><text:span text:style-name="T430_1">1.<text:s/>Οι<text:s/>υπάλληλοι<text:s/>και<text:s/>λειτουργοί<text:s/>του<text:s/>Δημοσίου,<text:s/>καθώς<text:s/>και<text:s/>οι<text:s/>στρατιωτικοί,<text:s/>οι<text:s/>οποίοι<text:s/>θεμελιώνουν<text:s/>δικαίωμα<text:s/>σύνταξης<text:s/>εξ<text:s/>ιδίου<text:s/>δικαιώματος,<text:s/>ανικανότητας<text:s/>ή<text:s/>κατά<text:s/>μεταβίβαση,<text:s/>σύμφωνα<text:s/>με<text:s/>τις<text:s/>οικείες<text:s/>διατάξεις,<text:s/>δικαιούνται<text:s/>ανταποδοτικό<text:s/>μέρος<text:s/>σύνταξης,<text:s/>που<text:s/>προκύπτει<text:s/>με<text:s/>βάση<text:s/>τις<text:s/>συντάξιμες<text:s/>αποδοχές<text:s/>της<text:s/>παραγράφου<text:s/>2,<text:s/>τον<text:s/>χρόνο<text:s/>ασφάλισης,<text:s/>όπως<text:s/>ορίζεται<text:s/>στο<text:s/>άρθρο<text:s/>15<text:s/>και<text:s/>τα<text:s/>κατ’<text:s/>έτος<text:s/>ποσοστά<text:s/>αναπλήρωσης,<text:s/>όπως<text:s/>αυτά<text:s/>προκύπτουν<text:s/>από<text:s/>τον<text:s/>πίνακα<text:s/>ο<text:s/>οποίος<text:s/>ενσωματώνεται<text:s/>στην<text:s/>παράγραφο<text:s/>5,<text:s/>σύμφωνα<text:s/>με<text:s/>τις<text:s/>διατάξεις<text:s/>των<text:s/>επόμενων<text:s/>παραγράφων.</text:span></text:p>
      <text:p text:style-name="P431"><text:span text:style-name="T431_1">2.<text:s/>α.<text:s/>Ως<text:s/>συντάξιμες<text:s/>αποδοχές<text:s/>για<text:s/>τον<text:s/>υπολογισμό<text:s/>του<text:s/>ανταποδοτικού<text:s/>μέρους<text:s/>σύνταξης<text:s/>κύριας<text:s/>ασφάλισης<text:s/>εξ<text:s/>ιδίου<text:s/>δικαιώματος,<text:s/>ανικανότητας<text:s/>ή<text:s/>κατά<text:s/>μεταβίβαση<text:s/>λαμβάνεται<text:s/>υπόψη<text:s/>ο<text:s/>μέσος<text:s/>όρος<text:s/>μηνιαίων<text:s/>αποδοχών<text:s/>του<text:s/>ασφαλισμένου<text:s/>καθ’<text:s/>όλη<text:s/>τη<text:s/>διάρκεια<text:s/>του<text:s/>ασφαλιστικού<text:s/>του<text:s/>βίου.<text:s/>Ο<text:s/>μέσος<text:s/>αυτός<text:s/>όρος<text:s/>υπολογίζεται<text:s/>ως<text:s/>το<text:s/>πηλίκο<text:s/>της<text:s/>διαίρεσης<text:s/>του<text:s/>συνόλου<text:s/>των<text:s/>μηνιαίων<text:s/>αποδοχών<text:s/>διά<text:s/>του<text:s/>συνολικού<text:s/>χρόνου<text:s/>ασφάλισής<text:s/>του.<text:s/>Ως<text:s/>σύνολο<text:s/>μηνιαίων<text:s/>αποδοχών<text:s/>που<text:s/>έλαβε<text:s/>ο<text:s/>ασφαλισμένος<text:s/>νοείται<text:s/>το<text:s/>άθροισμα<text:s/>των<text:s/>μηνιαίων<text:s/>αποδοχών<text:s/>που<text:s/>υπόκεινται<text:s/>σε<text:s/>εισφορές,<text:s/>καθ’<text:s/>όλη<text:s/>τη<text:s/>διάρκεια<text:s/>του<text:s/>ασφαλιστικού<text:s/>του<text:s/>βίου.</text:span></text:p>
      <text:p text:style-name="P432"><text:span text:style-name="T432_1">Για<text:s/>τον<text:s/>υπολογισμό<text:s/>των<text:s/>συντάξιμων<text:s/>αποδοχών<text:s/>λαμβά-<text:s/>νονται<text:s/>υπόψη<text:s/>οι<text:s/>αποδοχές<text:s/>του<text:s/>ασφαλισμένου<text:s/>για<text:s/>κάθε<text:s/>ημερολογιακό<text:s/>έτος,<text:s/>προσαυξανόμενες<text:s/>σύμφωνα<text:s/>με<text:s/>τα<text:s/>προβλεπόμενα<text:s/>στην<text:s/>παράγραφο<text:s/>4.<text:s/>Στις<text:s/>περιπτώσεις<text:s/>συ-<text:s/>νταξιοδότησης<text:s/>με<text:s/>τις<text:s/>προϋποθέσεις<text:s/>των<text:s/>διατάξεων<text:s/>του<text:s/>τετάρτου<text:s/>εδαφίου<text:s/>της<text:s/>περίπτωσης<text:s/>α’<text:s/>της<text:s/>παραγράφου<text:s/>1<text:s/>των<text:s/>άρθρων<text:s/>1<text:s/>και<text:s/>26<text:s/>του<text:s/>π.δ.<text:s/>169/2007<text:s/>(Α’<text:s/>210),<text:s/>είτε<text:s/>με<text:s/>βάση<text:s/>τις<text:s/>διατάξεις<text:s/>που<text:s/>παραπέμπουν<text:s/>σε<text:s/>αυτές,<text:s/>όπως<text:s/>ισχύουν<text:s/>κάθε<text:s/>φορά,<text:s/>καθώς<text:s/>και<text:s/>για<text:s/>όσα<text:s/>από<text:s/>τα<text:s/>αναφε-<text:s/>ρόμενα<text:s/>σε<text:s/>αυτές<text:s/>πρόσωπα<text:s/>συνταξιοδοτούνται<text:s/>με<text:s/>βάση<text:s/>τις<text:s/>διατάξεις<text:s/>του<text:s/>ν.<text:s/>612/1977<text:s/>(Α’<text:s/>164)<text:s/>είτε<text:s/>με<text:s/>βάση<text:s/>τις<text:s/>διατάξεις<text:s/>που<text:s/>παραπέμπουν<text:s/>σε<text:s/>αυτές<text:s/>και<text:s/>ισχύον<text:s/>κάθε<text:s/>φορά<text:s/>είτε<text:s/>με<text:s/>βάση<text:s/>τις<text:s/>διατάξεις<text:s/>του<text:s/>ν.<text:s/>2084/1992<text:s/>(Α’<text:s/>165),<text:s/>ως<text:s/>συντάξιμες<text:s/>αποδοχές<text:s/>επί<text:s/>των<text:s/>οποίων<text:s/>θα<text:s/>υπολογιστεί<text:s/>το<text:s/>ποσοστό<text:s/>αναπλήρωσης<text:s/>των<text:s/>τριάντα<text:s/>πέντε<text:s/>(35)<text:s/>ετών<text:s/>λαμβάνεται<text:s/>υπόψη<text:s/>ο<text:s/>μέσος<text:s/>όρος<text:s/>των<text:s/>μηνιαίων<text:s/>αποδοχών<text:s/>του<text:s/>ασφαλισμένου<text:s/>κατά<text:s/>τη<text:s/>διάρκεια<text:s/>της<text:s/>συνολικής<text:s/>ασφάλισής<text:s/>του.</text:span></text:p>
      <text:p text:style-name="P433"><text:span text:style-name="T433_1">β.<text:s/>Για<text:s/>τον<text:s/>χρόνο<text:s/>ασφάλισης<text:s/>που<text:s/>αναγνωρίζεται<text:s/>πλασματικά,<text:s/>κατόπιν<text:s/>καταβολής<text:s/>του<text:s/>προβλεπόμενου<text:s/>ποσού<text:s/>εξαγοράς,<text:s/>ως<text:s/>συντάξιμες<text:s/>αποδοχές<text:s/>ορίζεται<text:s/>το<text:s/>ποσό<text:s/>που<text:s/>θα<text:s/>αποτελούσε<text:s/>τον<text:s/>ασφαλιστέο<text:s/>μηνιαίο<text:s/>μισθό<text:s/>-<text:s/>εισόδημα<text:s/>αν<text:s/>εκλαμβανόταν<text:s/>ως<text:s/>μηνιαία<text:s/>εισφορά<text:s/>το<text:s/>ποσό<text:s/>που<text:s/>καταβλήθηκε<text:s/>για<text:s/>την<text:s/>εξαγορά<text:s/>κάθε<text:s/>μήνα<text:s/>ασφάλισης.</text:span></text:p>
      <text:p text:style-name="P434"><text:span text:style-name="T434_1">3.<text:s/>Για<text:s/>τον<text:s/>υπολογισμό<text:s/>του<text:s/>ανταποδοτικού<text:s/>μέρους<text:s/>της<text:s/>σύνταξης<text:s/>των<text:s/>προσώπων<text:s/>των<text:s/>περιπτώσεων<text:s/>β’<text:s/>και<text:s/>γ’<text:s/>της<text:s/>παραγράφου<text:s/>1<text:s/>του<text:s/>άρθρου<text:s/>6,<text:s/>ως<text:s/>συντάξιμες<text:s/>αποδοχές<text:s/>λαμβάνεται<text:s/>υπόψη<text:s/>ο,<text:s/>σύμφωνα<text:s/>με<text:s/>την<text:s/>περίπτωση<text:s/>α’<text:s/>της<text:s/>παραγράφου<text:s/>2,<text:s/>μέσος<text:s/>όρος<text:s/>των<text:s/>μηνιαίων<text:s/>αποδοχών,<text:s/>όπως<text:s/>αυτές<text:s/>ισχύουν<text:s/>κατά<text:s/>περίπτωση<text:s/>με<text:s/>βάση<text:s/>τις<text:s/>διατάξεις<text:s/>της<text:s/>ίδιας<text:s/>παραγράφου,<text:s/>που<text:s/>προκύπτει<text:s/>από<text:s/>το<text:s/>ασφαλιστικό<text:s/>έτος<text:s/>2002<text:s/>και<text:s/>έως<text:s/>την<text:s/>έναρξη<text:s/>καταβολής<text:s/>της<text:s/>σύνταξης<text:s/>του<text:s/>υπαλλήλου<text:s/>ή<text:s/>λειτουργού<text:s/>του<text:s/>Δημοσίου<text:s/>ή<text:s/>του<text:s/>στρατιωτικού.</text:span></text:p>
      <text:p text:style-name="P435"><text:span text:style-name="T435_1">Αν<text:s/>δεν<text:s/>προκύπτει<text:s/>χρόνος<text:s/>ασφάλισης<text:s/>(πραγματικός,<text:s/>πλασματικός,<text:s/>χρόνος<text:s/>προαιρετικής<text:s/>ασφάλισης<text:s/>ή<text:s/>άλλος<text:s/>που<text:s/>λογίζεται<text:s/>ως<text:s/>συντάξιμος),<text:s/>τουλάχιστον<text:s/>πέντε<text:s/>(5)<text:s/>ετών<text:s/>από<text:s/>την<text:s/>1.1.2002<text:s/>μέχρι<text:s/>την<text:s/>έναρξη<text:s/>καταβολής<text:s/>της<text:s/>σύνταξης<text:s/>του<text:s/>υπαλλήλου<text:s/>ή<text:s/>λειτουργού<text:s/>του<text:s/>Δημοσίου<text:s/>ή<text:s/>του<text:s/>στρατιωτικού,<text:s/>τότε<text:s/>για<text:s/>τον<text:s/>υπολογισμό<text:s/>των<text:s/>συντάξιμων<text:s/>αποδοχών<text:s/>αναζητείται<text:s/>χρόνος<text:s/>ασφάλισης<text:s/>(πραγματικός,<text:s/>πλασματικός,<text:s/>χρόνος<text:s/>προαιρετικής<text:s/>ή<text:s/>άλλος<text:s/>που<text:s/>λογίζεται<text:s/>ως<text:s/>συντάξιμος)<text:s/>και<text:s/>κατά<text:s/>το<text:s/>πριν<text:s/>την<text:s/>1.1.2002<text:s/>χρονικό<text:s/>διάστημα<text:s/>και<text:s/>μέχρι<text:s/>τη<text:s/>συμπλήρωση<text:s/>συνολικά<text:s/>έως<text:s/>πέντε<text:s/>(5)<text:s/>ετών<text:s/>ασφάλισης.</text:span></text:p>
      <text:p text:style-name="P436"><text:span text:style-name="T436_1">Για<text:s/>συντάξεις<text:s/>με<text:s/>έναρξη<text:s/>καταβολής<text:s/>από<text:s/>την<text:s/>1.1.2021,<text:s/>αν<text:s/>δεν<text:s/>προκύπτει<text:s/>χρόνος<text:s/>ασφάλισης<text:s/>(πραγματικός,<text:s/>πλασματικός,<text:s/>χρόνος<text:s/>προαιρετικής<text:s/>ασφάλισης<text:s/>ή<text:s/>άλλος<text:s/>που<text:s/>λογίζεται<text:s/>ως<text:s/>συντάξιμος),<text:s/>τουλάχιστον<text:s/>δέκα<text:s/>(10)<text:s/>ετών<text:s/>από<text:s/>την<text:s/>1.1.2002<text:s/>μέχρι<text:s/>την<text:s/>έναρξη<text:s/>καταβολής<text:s/>της<text:s/>σύνταξης<text:s/>του<text:s/>υπαλλήλου<text:s/>ή<text:s/>λειτουργού<text:s/>του<text:s/>Δημοσίου<text:s/>ή<text:s/>του<text:s/>στρατιωτικού,<text:s/>τότε<text:s/>για<text:s/>τον<text:s/>υπολογισμό<text:s/>των<text:s/>συντάξιμων<text:s/>αποδοχών<text:s/>αναζητείται<text:s/>χρόνος<text:s/>ασφάλισης<text:s/>(πραγματικός,<text:s/>πλασματικός,<text:s/>χρόνος<text:s/>προαιρετικής<text:s/>ή<text:s/>άλλος<text:s/>που<text:s/>λογίζεται<text:s/>ως<text:s/>συντάξιμος)<text:s/>και<text:s/>κατά<text:s/>το<text:s/>πριν<text:s/>την<text:s/>1.1.2002<text:s/>χρονικό<text:s/>διάστημα<text:s/>και<text:s/>μέχρι<text:s/>τη<text:s/>συμπλήρωση<text:s/>έως<text:s/>δέκα<text:s/>(10)<text:s/>ετών<text:s/>ασφάλισης.</text:span></text:p>
      <text:p text:style-name="P437"><text:span text:style-name="T437_1">4.<text:s/>α.<text:s/>Η<text:s/>αναπροσαρμογή<text:s/>των<text:s/>συνταξίμων<text:s/>αποδοχών,<text:s/>για<text:s/>το<text:s/>διάστημα<text:s/>έως<text:s/>και<text:s/>το<text:s/>2024,<text:s/>διενεργείται<text:s/>κατά<text:s/>τη<text:s/>μεταβολή<text:s/>του<text:s/>μέσου<text:s/>ετήσιου<text:s/>γενικού<text:s/>δείκτη<text:s/>τιμών<text:s/>καταναλωτή<text:s/>της<text:s/>Ελληνικής<text:s/>Στατιστικής<text:s/>Αρχής.<text:s/>Η<text:s/>προσαύξηση<text:s/>των<text:s/>συνταξίμων<text:s/>αποδοχών<text:s/>για<text:s/>το<text:s/>διάστημα<text:s/>από<text:s/>το<text:s/>2025<text:s/>και<text:s/>εφεξής<text:s/>διενεργείται<text:s/>με<text:s/>βάση<text:s/>τον<text:s/>δείκτη<text:s/>μεταβολής<text:s/>μισθών,<text:s/>που<text:s/>υπολογίζεται<text:s/>από<text:s/>την<text:s/>ΕΛΣΤΑΤ.</text:span></text:p>
      <text:p text:style-name="P438"><text:span text:style-name="T438_1">β.<text:s/>Με<text:s/>κοινή<text:s/>απόφαση<text:s/>των<text:s/>Υπουργών<text:s/>Εργασίας<text:s/>και<text:s/>Κοινωνικών<text:s/>Υποθέσεων<text:s/>και<text:s/>Οικονομικών<text:s/>καθορίζονται<text:s/>οι<text:s/>αναγκαίες<text:s/>λεπτομέρειες<text:s/>και<text:s/>η<text:s/>διαδικασία<text:s/>της<text:s/>εφαρμογής<text:s/>του<text:s/>δείκτη<text:s/>μεταβολής<text:s/>μισθών<text:s/>της<text:s/>ΕΛΣΤΑΤ<text:s/>για<text:s/>την<text:s/>αναπροσαρμογή<text:s/>των<text:s/>συνταξίμων<text:s/>αποδοχών.</text:span></text:p>
      <text:p text:style-name="P439"><text:span text:style-name="T439_1">5.<text:s/>Το<text:s/>τελικό<text:s/>ποσό<text:s/>του<text:s/>ανταποδοτικού<text:s/>μέρους<text:s/>της<text:s/>σύνταξης<text:s/>υπολογίζεται<text:s/>για<text:s/>το<text:s/>σύνολο<text:s/>του<text:s/>χρόνου<text:s/>ασφάλισης,<text:s/>με<text:s/>βάση<text:s/>το<text:s/>ποσοστό<text:s/>αναπλήρωσης<text:s/>του<text:s/>κατωτέρω<text:s/>πίνακα,<text:s/>που<text:s/>προσαρτάται<text:s/>στο<text:s/>τέλος<text:s/>της<text:s/>παρούσας<text:s/>και<text:s/>αποτελεί<text:s/>αναπόσπαστο<text:s/>τμήμα<text:s/>της.<text:s/>Το<text:s/>ποσοστό<text:s/>αναπλή-<text:s/>ρωσης<text:s/>για<text:s/>κάθε<text:s/>έτος<text:s/>ασφάλισης<text:s/>εντός<text:s/>εκάστης<text:s/>κλίμακας<text:s/>ετών,<text:s/>αντιστοιχεί<text:s/>στο<text:s/>ποσοστό<text:s/>που<text:s/>αναγράφεται<text:s/>στην<text:s/>τρίτη<text:s/>στήλη<text:s/>του<text:s/>πίνακα.</text:span></text:p>
      <text:p text:style-name="P440"><text:span text:style-name="T440_1">Έως<text:s/>30.09.2019<text:s/>τα<text:s/>ποσοστά<text:s/>αναπλήρωσης<text:s/>για<text:s/>κάθε<text:s/>επιμέρους<text:s/>περίοδο<text:s/>ασφάλισης<text:s/>αποτυπώνονται<text:s/>στον<text:s/>ακόλουθο<text:s/>πίνακα<text:s/>1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441"><text:span text:style-name="T441_1">ΐΓιϊΐΓρΐί·.ΐΓΕζ<text:s/>Επη<text:s/>ΑΣφΑΛΕΚΕ</text:span></text:p>
          </table:table-cell>
          <table:covered-table-cell/>
          <table:table-cell table:style-name="Cell2">
            <text:p text:style-name="P442"><text:span text:style-name="T442_1">ΠΟΕΟΕΤΟ</text:span></text:p>
            <text:p text:style-name="P443"><text:span text:style-name="T443_1">ΑΓΙΑΠΛΗΒΊΕ<text:s/>ΡΕ</text:span></text:p>
          </table:table-cell>
        </table:table-row>
        <table:table-row table:style-name="Row2">
          <table:table-cell table:style-name="Cell3">
            <text:p text:style-name="P444"><text:span text:style-name="T444_1">ΑΠΟ</text:span></text:p>
          </table:table-cell>
          <table:table-cell table:style-name="Cell4">
            <text:p text:style-name="P445"><text:span text:style-name="T445_1">ΒΊΕ</text:span></text:p>
          </table:table-cell>
          <table:table-cell table:style-name="Cell5">
            <text:p text:style-name="P446"/>
          </table:table-cell>
        </table:table-row>
        <table:table-row table:style-name="Row3">
          <table:table-cell table:style-name="Cell6">
            <text:p text:style-name="P447"><text:span text:style-name="T447_1">Ο</text:span></text:p>
          </table:table-cell>
          <table:table-cell table:style-name="Cell7">
            <text:p text:style-name="P448"><text:span text:style-name="T448_1">13</text:span></text:p>
          </table:table-cell>
          <table:table-cell table:style-name="Cell8">
            <text:p text:style-name="P449"><text:span text:style-name="T449_1">Ο,ΤΤΪΙ</text:span></text:p>
          </table:table-cell>
        </table:table-row>
        <table:table-row table:style-name="Row4">
          <table:table-cell table:style-name="Cell9">
            <text:p text:style-name="P450"><text:span text:style-name="T450_1">13Ι;Ο1</text:span></text:p>
          </table:table-cell>
          <table:table-cell table:style-name="Cell10">
            <text:p text:style-name="P451"><text:span text:style-name="T451_1">ΙΕ</text:span></text:p>
          </table:table-cell>
          <table:table-cell table:style-name="Cell11">
            <text:p text:style-name="P452"><text:span text:style-name="T452_1">0.54%</text:span></text:p>
          </table:table-cell>
        </table:table-row>
        <table:table-row table:style-name="Row5">
          <table:table-cell table:style-name="Cell12">
            <text:p text:style-name="P453"><text:span text:style-name="T453_1">1Ε.ΰ1</text:span></text:p>
          </table:table-cell>
          <table:table-cell table:style-name="Cell13">
            <text:p text:style-name="P454"><text:span text:style-name="T454_1">31</text:span></text:p>
          </table:table-cell>
          <table:table-cell table:style-name="Cell14">
            <text:p text:style-name="P455"><text:span text:style-name="T455_1">0.50%</text:span></text:p>
          </table:table-cell>
        </table:table-row>
        <table:table-row table:style-name="Row6">
          <table:table-cell table:style-name="Cell15">
            <text:p text:style-name="P456"><text:span text:style-name="T456_1">31/Ϊ1</text:span></text:p>
          </table:table-cell>
          <table:table-cell table:style-name="Cell16">
            <text:p text:style-name="P457"><text:span text:style-name="T457_1">34</text:span></text:p>
          </table:table-cell>
          <table:table-cell table:style-name="Cell17">
            <text:p text:style-name="P458"><text:span text:style-name="T458_1">056%</text:span></text:p>
          </table:table-cell>
        </table:table-row>
        <table:table-row table:style-name="Row7">
          <table:table-cell table:style-name="Cell18">
            <text:p text:style-name="P459"><text:span text:style-name="T459_1">34.ΰ1</text:span></text:p>
          </table:table-cell>
          <table:table-cell table:style-name="Cell19">
            <text:p text:style-name="P460"><text:span text:style-name="T460_1">37</text:span></text:p>
          </table:table-cell>
          <table:table-cell table:style-name="Cell20">
            <text:p text:style-name="P461"><text:span text:style-name="T461_1">1/Β%</text:span></text:p>
          </table:table-cell>
        </table:table-row>
        <table:table-row table:style-name="Row8">
          <table:table-cell table:style-name="Cell21">
            <text:p text:style-name="P462"><text:span text:style-name="T462_1">3Τ.ΰ1</text:span></text:p>
          </table:table-cell>
          <table:table-cell table:style-name="Cell22">
            <text:p text:style-name="P463"><text:span text:style-name="T463_1">30</text:span></text:p>
          </table:table-cell>
          <table:table-cell table:style-name="Cell23">
            <text:p text:style-name="P464"><text:span text:style-name="T464_1">1.31%</text:span></text:p>
          </table:table-cell>
        </table:table-row>
        <table:table-row table:style-name="Row9">
          <table:table-cell table:style-name="Cell24">
            <text:p text:style-name="P465"><text:span text:style-name="T465_1">3Ο.ΰ1</text:span></text:p>
          </table:table-cell>
          <table:table-cell table:style-name="Cell25">
            <text:p text:style-name="P466"><text:span text:style-name="T466_1">33</text:span></text:p>
          </table:table-cell>
          <table:table-cell table:style-name="Cell26">
            <text:p text:style-name="P467"><text:span text:style-name="T467_1">1,43%</text:span></text:p>
          </table:table-cell>
        </table:table-row>
        <table:table-row table:style-name="Row10">
          <table:table-cell table:style-name="Cell27">
            <text:p text:style-name="P468"><text:span text:style-name="T468_1">33.ΰ1</text:span></text:p>
          </table:table-cell>
          <table:table-cell table:style-name="Cell28">
            <text:p text:style-name="P469"><text:span text:style-name="T469_1">36</text:span></text:p>
          </table:table-cell>
          <table:table-cell table:style-name="Cell29">
            <text:p text:style-name="P470"><text:span text:style-name="T470_1">1^39%</text:span></text:p>
          </table:table-cell>
        </table:table-row>
        <table:table-row table:style-name="Row11">
          <table:table-cell table:style-name="Cell30">
            <text:p text:style-name="P471"><text:span text:style-name="T471_1">36,01</text:span></text:p>
          </table:table-cell>
          <table:table-cell table:style-name="Cell31">
            <text:p text:style-name="P472"><text:span text:style-name="T472_1">39</text:span></text:p>
          </table:table-cell>
          <table:table-cell table:style-name="Cell32">
            <text:p text:style-name="P473"><text:span text:style-name="T473_1">1.50%</text:span></text:p>
          </table:table-cell>
        </table:table-row>
        <table:table-row table:style-name="Row12">
          <table:table-cell table:style-name="Cell33" table:number-columns-spanned="2">
            <text:p text:style-name="P474"><text:span text:style-name="T474_1">33,01<text:s/>43<text:s/>ΗΊΙ</text:span></text:p>
            <text:p text:style-name="P475"><text:span text:style-name="T475_1">πζρ<text:s/>οΐϋΐζρπ</text:span></text:p>
          </table:table-cell>
          <table:covered-table-cell/>
          <table:table-cell table:style-name="Cell34">
            <text:p text:style-name="P476"><text:span text:style-name="T476_1">3.jOO%</text:span></text:p>
          </table:table-cell>
        </table:table-row>
      </table:table>
      <text:p text:style-name="P477"><text:span text:style-name="T477_1">Από<text:s/>την<text:s/>1.10.2019<text:s/>τα<text:s/>ποσοστά<text:s/>αναπλήρωσης<text:s/>για<text:s/>κάθε<text:s/>επιμέρους<text:s/>περίοδο<text:s/>ασφάλισης<text:s/>αποτυπώνονται<text:s/>στον<text:s/>ακόλουθο<text:s/>πίνακα<text:s/>2: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3">
          <table:table-cell table:style-name="Cell35" table:number-columns-spanned="2">
            <text:p text:style-name="P478"><text:span text:style-name="T478_1">ΚΛΙίρϊΑΚΕ<text:s/>ΕΤΏΝ<text:s/>.ΑΣ<text:s/>(ί&gt;1ΛΕΗί</text:span></text:p>
          </table:table-cell>
          <table:covered-table-cell/>
          <table:table-cell table:style-name="Cell36">
            <text:p text:style-name="P479"><text:span text:style-name="T479_1">ηοΣΟΣτ:1</text:span></text:p>
            <text:p text:style-name="P480"><text:span text:style-name="T480_1">Αί»ΠΛΗΡΩΣ«</text:span></text:p>
          </table:table-cell>
        </table:table-row>
        <table:table-row table:style-name="Row14">
          <table:table-cell table:style-name="Cell37">
            <text:p text:style-name="P481"><text:span text:style-name="T481_1">ΑΠΣι</text:span></text:p>
          </table:table-cell>
          <table:table-cell table:style-name="Cell38">
            <text:p text:style-name="P482"><text:span text:style-name="T482_1">ΕΩΣ</text:span></text:p>
          </table:table-cell>
          <table:table-cell table:style-name="Cell39">
            <text:p text:style-name="P483"/>
          </table:table-cell>
        </table:table-row>
        <table:table-row table:style-name="Row15">
          <table:table-cell table:style-name="Cell40">
            <text:p text:style-name="P484"><text:span text:style-name="T484_1">Ο</text:span></text:p>
          </table:table-cell>
          <table:table-cell table:style-name="Cell41">
            <text:p text:style-name="P485"><text:span text:style-name="T485_1">15</text:span></text:p>
          </table:table-cell>
          <table:table-cell table:style-name="Cell42">
            <text:p text:style-name="P486"><text:span text:style-name="T486_1">0,77%</text:span></text:p>
          </table:table-cell>
        </table:table-row>
        <table:table-row table:style-name="Row16">
          <table:table-cell table:style-name="Cell43">
            <text:p text:style-name="P487"><text:span text:style-name="T487_1">15,01</text:span></text:p>
          </table:table-cell>
          <table:table-cell table:style-name="Cell44">
            <text:p text:style-name="P488"><text:span text:style-name="T488_1">13</text:span></text:p>
          </table:table-cell>
          <table:table-cell table:style-name="Cell45">
            <text:p text:style-name="P489"><text:span text:style-name="T489_1">Ο,ΞΟ'ι</text:span></text:p>
          </table:table-cell>
        </table:table-row>
        <table:table-row table:style-name="Row17">
          <table:table-cell table:style-name="Cell46">
            <text:p text:style-name="P490"><text:span text:style-name="T490_1">13,01</text:span></text:p>
          </table:table-cell>
          <table:table-cell table:style-name="Cell47">
            <text:p text:style-name="P491"/>
          </table:table-cell>
          <table:table-cell table:style-name="Cell48">
            <text:p text:style-name="P492"><text:span text:style-name="T492_1">ο,»%·</text:span></text:p>
          </table:table-cell>
        </table:table-row>
        <table:table-row table:style-name="Row18">
          <table:table-cell table:style-name="Cell49">
            <text:p text:style-name="P493"><text:span text:style-name="T493_1">21,01</text:span></text:p>
          </table:table-cell>
          <table:table-cell table:style-name="Cell50">
            <text:p text:style-name="P494"><text:span text:style-name="T494_1">Ν</text:span></text:p>
          </table:table-cell>
          <table:table-cell table:style-name="Cell51">
            <text:p text:style-name="P495"><text:span text:style-name="T495_1">0,«%</text:span></text:p>
          </table:table-cell>
        </table:table-row>
        <table:table-row table:style-name="Row19">
          <table:table-cell table:style-name="Cell52">
            <text:p text:style-name="P496"><text:span text:style-name="T496_1">31,01</text:span></text:p>
          </table:table-cell>
          <table:table-cell table:style-name="Cell53">
            <text:p text:style-name="P497"/>
          </table:table-cell>
          <table:table-cell table:style-name="Cell54">
            <text:p text:style-name="P498"><text:span text:style-name="T498_1">103%·</text:span></text:p>
          </table:table-cell>
        </table:table-row>
        <table:table-row table:style-name="Row20">
          <table:table-cell table:style-name="Cell55">
            <text:p text:style-name="P499"><text:span text:style-name="T499_1">Ζ,ΟΙ</text:span></text:p>
          </table:table-cell>
          <table:table-cell table:style-name="Cell56">
            <text:p text:style-name="P500"><text:span text:style-name="T500_1">3ΐ</text:span></text:p>
          </table:table-cell>
          <table:table-cell table:style-name="Cell57">
            <text:p text:style-name="P501"><text:span text:style-name="T501_1">1,<text:s/>21%■</text:span></text:p>
          </table:table-cell>
        </table:table-row>
        <table:table-row table:style-name="Row21">
          <table:table-cell table:style-name="Cell58">
            <text:p text:style-name="P502"><text:span text:style-name="T502_1">30J01</text:span></text:p>
          </table:table-cell>
          <table:table-cell table:style-name="Cell59">
            <text:p text:style-name="P503"><text:span text:style-name="T503_1">33</text:span></text:p>
          </table:table-cell>
          <table:table-cell table:style-name="Cell60">
            <text:p text:style-name="P504"><text:span text:style-name="T504_1">1,έ6%·</text:span></text:p>
          </table:table-cell>
        </table:table-row>
        <table:table-row table:style-name="Row22">
          <table:table-cell table:style-name="Cell61">
            <text:p text:style-name="P505"><text:span text:style-name="T505_1">33.01</text:span></text:p>
          </table:table-cell>
          <table:table-cell table:style-name="Cell62">
            <text:p text:style-name="P506"><text:span text:style-name="T506_1">36</text:span></text:p>
          </table:table-cell>
          <table:table-cell table:style-name="Cell63">
            <text:p text:style-name="P507"><text:span text:style-name="T507_1">2513%·</text:span></text:p>
          </table:table-cell>
        </table:table-row>
        <table:table-row table:style-name="Row23">
          <table:table-cell table:style-name="Cell64">
            <text:p text:style-name="P508"><text:span text:style-name="T508_1">36,01</text:span></text:p>
          </table:table-cell>
          <table:table-cell table:style-name="Cell65">
            <text:p text:style-name="P509"><text:span text:style-name="T509_1">Α?</text:span></text:p>
          </table:table-cell>
          <table:table-cell table:style-name="Cell66">
            <text:p text:style-name="P510"><text:span text:style-name="T510_1">255%·</text:span></text:p>
          </table:table-cell>
        </table:table-row>
        <table:table-row table:style-name="Row24">
          <table:table-cell table:style-name="Cell67" table:number-columns-spanned="2">
            <text:p text:style-name="P511"><text:span text:style-name="T511_1">00,01<text:s/>ΚΑΙ<text:s/>ΑΓΙΟ<text:s/>ΚΑΤΕΤΟΣ</text:span></text:p>
          </table:table-cell>
          <table:covered-table-cell/>
          <table:table-cell table:style-name="Cell68">
            <text:p text:style-name="P512"><text:span text:style-name="T512_1">ο,κ%·</text:span></text:p>
          </table:table-cell>
        </table:table-row>
      </table:table>
      <text:p text:style-name="P513"><text:span text:style-name="T513_1">Το<text:s/>συνολικό<text:s/>ακαθάριστο<text:s/>ποσό<text:s/>της<text:s/>ανταποδοτικής<text:s/>σύνταξης,<text:s/>όπως<text:s/>αυτό<text:s/>προκύπτει<text:s/>σύμφωνα<text:s/>με<text:s/>το<text:s/>παρόν<text:s/>άρθρο,<text:s/>δεν<text:s/>μπορεί<text:s/>να<text:s/>υπερβαίνει<text:s/>το<text:s/>ακαθάριστο<text:s/>ποσό<text:s/>των<text:s/>συντάξιμων<text:s/>αποδοχών,<text:s/>όπως<text:s/>αυτές<text:s/>ορίζονται<text:s/>στις<text:s/>παραγράφους<text:s/>2<text:s/>και<text:s/>3.</text:span></text:p>
      <text:p text:style-name="P514"><text:span text:style-name="T514_1">6.<text:s/>Πρόσωπα<text:s/>τα<text:s/>οποία<text:s/>είναι<text:s/>συνταξιούχοι<text:s/>των<text:s/>ενταχθέ-<text:s/>ντων<text:s/>στον<text:s/>Ε.Φ.Κ.Α.<text:s/>φορέων,<text:s/>τομέων<text:s/>και<text:s/>κλάδων,<text:s/>κατά<text:s/>την<text:s/>ημερομηνία<text:s/>ένταξής<text:s/>τους<text:s/>στον<text:s/>Ε.Φ.Κ.Α.,<text:s/>εφόσον<text:s/>οι<text:s/>συντάξεις<text:s/>τους<text:s/>είναι<text:s/>της<text:s/>αυτής<text:s/>αιτίας,<text:s/>δικαιούνται<text:s/>από<text:s/>τον<text:s/>Ε.Φ.Κ.Α.<text:s/>σύνταξη<text:s/>ίση<text:s/>με<text:s/>το<text:s/>άθροισμα<text:s/>των<text:s/>καταβαλλόμενων<text:s/>συντάξεων<text:s/>από<text:s/>τους<text:s/>ενταχθέντες<text:s/>στον<text:s/>Ε.Φ.Κ.Α.<text:s/>φορείς,<text:s/>τομείς<text:s/>και<text:s/>κλάδους.<text:s/>Αν<text:s/>οι<text:s/>συντάξεις<text:s/>προέρχονται<text:s/>από<text:s/>διαφορετικές<text:s/>αιτίες,<text:s/>ο<text:s/>Ε.Φ.Κ.Α.<text:s/>εξακολουθεί<text:s/>να<text:s/>καταβάλλει<text:s/>αυτές<text:s/>χωριστά.</text:span></text:p>
      <text:p text:style-name="P515"><text:span text:style-name="T515_1">7.<text:s/>Η<text:s/>παράγραφος<text:s/>2<text:s/>του<text:s/>άρθρου<text:s/>14<text:s/>του<text:s/>π.δ.<text:s/>169/2007<text:s/>(Α’<text:s/>210)<text:s/>και<text:s/>της<text:s/>παραγράφου<text:s/>5<text:s/>του<text:s/>άρθρου<text:s/>55,<text:s/>καθώς<text:s/>και<text:s/>κάθε<text:s/>άλλη<text:s/>διάταξη<text:s/>που<text:s/>παραπέμπει<text:s/>σε<text:s/>αυτές<text:s/>δεν<text:s/>έχουν<text:s/>εφαρμογή<text:s/>για<text:s/>τα<text:s/>πρόσωπα<text:s/>των<text:s/>περιπτώσεων<text:s/>β’<text:s/>και<text:s/>γ’<text:s/>της<text:s/>παραγράφου<text:s/>1<text:s/>του<text:s/>άρθρου<text:s/>6.»</text:span></text:p>
      <text:h text:style-name="P516" text:outline-level="6"><text:span text:style-name="T516_1">Άρθρο<text:s/>25</text:span></text:h>
      <text:h text:style-name="P517" text:outline-level="6"><text:span text:style-name="T517_1">Τροποποίηση<text:s/>του<text:s/>άρθρου<text:s/>14<text:s/>του<text:s/>ν.<text:s/>4387/2016</text:span></text:h>
      <text:p text:style-name="P518"><text:span text:style-name="T518_1">Στο<text:s/>άρθρο<text:s/>14<text:s/>του<text:s/>ν.<text:s/>4387/2016<text:s/>προστίθεται<text:s/>νέα<text:s/>παράγραφος<text:s/>3,<text:s/>η<text:s/>υφιστάμενη<text:s/>παράγραφος<text:s/>3<text:s/>του<text:s/>άρθρου<text:s/>14<text:s/>του<text:s/>ν.<text:s/>4387/2016<text:s/>αναριθμείται<text:s/>σε<text:s/>4<text:s/>και<text:s/>τροποποιείται,<text:s/>και<text:s/>η<text:s/>υφιστάμενη<text:s/>παράγραφος<text:s/>4<text:s/>αναριθμείται<text:s/>σε<text:s/>5.<text:s/>Το<text:s/>άρθρο<text:s/>14<text:s/>του<text:s/>ν.<text:s/>4387/2016<text:s/>διαμορφώνεται<text:s/>ως<text:s/>εξής:</text:span></text:p>
      <text:p text:style-name="P519"><text:span text:style-name="T519_1">«Άρθρο<text:s/>14</text:span></text:p>
      <text:p text:style-name="P520"><text:span text:style-name="T520_1">Αναπροσαρμογή<text:s/>συντάξεων<text:s/>-<text:s/>προστασία<text:s/>καταβαλλόμενων<text:s/>συντάξεων</text:span></text:p>
      <text:p text:style-name="P521"><text:span text:style-name="T521_1">1.<text:s/>α.<text:s/>Σε<text:s/>εφαρμογή<text:s/>των<text:s/>ενιαίων<text:s/>κανόνων<text:s/>του<text:s/>Ε.Φ.Κ.Α.<text:s/>και<text:s/>των<text:s/>θεμελιωδών<text:s/>αρχών<text:s/>του<text:s/>άρθρου<text:s/>1,<text:s/>οι<text:s/>ήδη<text:s/>καταβαλλόμενες<text:s/>κατά<text:s/>την<text:s/>έναρξη<text:s/>ισχύος<text:s/>του<text:s/>παρόντος,<text:s/>κύριες<text:s/>συντάξεις<text:s/>αναπροσαρμόζονται,<text:s/>σύμφωνα<text:s/>με<text:s/>τα<text:s/>άρθρα<text:s/>7,<text:s/>8,<text:s/>13<text:s/>και<text:s/>14,<text:s/>βάσει<text:s/>των<text:s/>διατάξεων<text:s/>των<text:s/>επόμενων<text:s/>παραγράφων.</text:span></text:p>
      <text:p text:style-name="P522"><text:span text:style-name="T522_1">β.<text:s/>Για<text:s/>τον<text:s/>υπολογισμό<text:s/>του<text:s/>ανταποδοτικού<text:s/>μέρους<text:s/>των<text:s/>καταβαλλόμενων,<text:s/>έως<text:s/>την<text:s/>έναρξη<text:s/>ισχύος<text:s/>του<text:s/>παρόντος,<text:s/>συντάξεων,<text:s/>για<text:s/>τον<text:s/>προσδιορισμό<text:s/>των<text:s/>συντάξιμων<text:s/>αποδοχών<text:s/>λαμβάνεται<text:s/>υπόψη<text:s/>ο<text:s/>συντάξιμος<text:s/>μισθός<text:s/>επί<text:s/>του<text:s/>οποίου<text:s/>κανονίστηκε<text:s/>η<text:s/>ήδη<text:s/>χορηγηθείσα<text:s/>σύνταξη,<text:s/>όπως<text:s/>αυτός<text:s/>είχε<text:s/>διαμορφωθεί<text:s/>πριν<text:s/>την<text:s/>έναρξη<text:s/>ισχύος<text:s/>του<text:s/>παρόντος,<text:s/>με<text:s/>βάση<text:s/>τους<text:s/>κανόνες<text:s/>αναπροσαρμογής<text:s/>των<text:s/>συντάξιμων<text:s/>αποδοχών<text:s/>του<text:s/>Δημοσίου,<text:s/>που<text:s/>ίσχυαν<text:s/>κατά<text:s/>την<text:s/>έναρξη<text:s/>ισχύος<text:s/>του<text:s/>παρόντος</text:span></text:p>
      <text:p text:style-name="P523"><text:span text:style-name="T523_1">Με<text:s/>κοινή<text:s/>απόφαση<text:s/>των<text:s/>Υπουργών<text:s/>Οικονομικών<text:s/>και<text:s/>Εργασίας<text:s/>και<text:s/>Κοινωνικών<text:s/>Υποθέσεων<text:s/>καθορίζεται<text:s/>κάθε<text:s/>άλλο<text:s/>σχετικό<text:s/>θέμα<text:s/>για<text:s/>την<text:s/>εφαρμογή<text:s/>της<text:s/>διάταξης<text:s/>αυτής.</text:span></text:p>
      <text:p text:style-name="P524"><text:span text:style-name="T524_1">2.<text:s/>α.<text:s/>Μέχρι<text:s/>τις<text:s/>31.12.2018,<text:s/>οι<text:s/>συντάξεις<text:s/>της<text:s/>προηγούμενης<text:s/>παραγράφου<text:s/>συνεχίζουν<text:s/>να<text:s/>καταβάλλονται<text:s/>στο<text:s/>ύψος<text:s/>που<text:s/>είχαν<text:s/>διαμορφωθεί<text:s/>κατά<text:s/>την<text:s/>31.12.2014,<text:s/>σύμφωνα<text:s/>με<text:s/>τις<text:s/>τότε<text:s/>ισχύουσες<text:s/>διατάξεις.<text:s/>Ειδικά<text:s/>ο<text:s/>υπολογισμός<text:s/>της<text:s/>κράτησης<text:s/>υπέρ<text:s/>υγειονομικής<text:s/>περίθαλψης<text:s/>διενεργείται,<text:s/>σύμφωνα<text:s/>με<text:s/>τις<text:s/>διατάξεις<text:s/>της<text:s/>παραγράφου<text:s/>30<text:s/>του<text:s/>άρθρου<text:s/>1<text:s/>του<text:s/>ν.<text:s/>4334/2015<text:s/>(Α’<text:s/>80),<text:s/>όπως<text:s/>ισχύει.</text:span></text:p>
      <text:p text:style-name="P525"><text:span text:style-name="T525_1">β.<text:s/>Από<text:s/>την<text:s/>1.1.2019,<text:s/>αν<text:s/>το<text:s/>καταβαλλόμενο<text:s/>ποσό<text:s/>των<text:s/>συντάξεων<text:s/>αυτών<text:s/>είναι<text:s/>μεγαλύτερο<text:s/>εκείνου<text:s/>που<text:s/>προκύπτει<text:s/>από<text:s/>τον<text:s/>υπολογισμό<text:s/>τους<text:s/>σύμφωνα<text:s/>με<text:s/>την<text:s/>παράγραφο<text:s/>1,<text:s/>το<text:s/>επιπλέον<text:s/>ποσό<text:s/>εξακολουθεί<text:s/>να<text:s/>καταβάλλεται<text:s/>στον<text:s/>δικαιούχο,<text:s/>συμψηφιζόμενο<text:s/>κατ’<text:s/>έτος<text:s/>και<text:s/>μέχρι<text:s/>την<text:s/>πλήρη<text:s/>εξάλειψή<text:s/>του,<text:s/>με<text:s/>την<text:s/>εκάστοτε<text:s/>αναπροσαρμογή<text:s/>των<text:s/>συντάξεων,<text:s/>όπως<text:s/>αυτή<text:s/>προκύπτει<text:s/>κατ’<text:s/>εφαρμογή<text:s/>της<text:s/>παραγράφου<text:s/>4.</text:span></text:p>
      <text:p text:style-name="P526"><text:span text:style-name="T526_1">γ.<text:s/>Αν<text:s/>το<text:s/>καταβαλλόμενο<text:s/>ποσό<text:s/>των<text:s/>συντάξεων<text:s/>είναι<text:s/>μικρότερο<text:s/>από<text:s/>αυτό<text:s/>που<text:s/>προκύπτει<text:s/>από<text:s/>τον<text:s/>υπολογισμό<text:s/>τους<text:s/>βάσει<text:s/>της<text:s/>παραγράφου<text:s/>1,<text:s/>τότε<text:s/>αυτό<text:s/>προσαυξάνεται,<text:s/>από<text:s/>την<text:s/>1.1.2019,<text:s/>κατά<text:s/>το<text:s/>ένα<text:s/>πέμπτο<text:s/>της<text:s/>διαφοράς<text:s/>σταδιακά<text:s/>και<text:s/>ισόποσα<text:s/>εντός<text:s/>πέντε<text:s/>(5)<text:s/>ετών.</text:span></text:p>
      <text:p text:style-name="P527"><text:span text:style-name="T527_1">δ.<text:s/>Τα<text:s/>στοιχεία<text:s/>που<text:s/>προκύπτουν<text:s/>από<text:s/>τις<text:s/>περιπτώσεις<text:s/>β’<text:s/>και<text:s/>γ’<text:s/>αποτυπώνονται<text:s/>από<text:s/>την<text:s/>1η.1.2018<text:s/>για<text:s/>κάθε<text:s/>ασφαλισμένο<text:s/>στο<text:s/>οικείο<text:s/>πληροφοριακό<text:s/>σύστημα.</text:span></text:p>
      <text:p text:style-name="P528"><text:span text:style-name="T528_1">3.<text:s/>α.<text:s/>Από<text:s/>την<text:s/>1.10.2019<text:s/>οι<text:s/>συντάξεις<text:s/>που<text:s/>έχουν<text:s/>απονε-<text:s/>μηθεί<text:s/>ή<text:s/>εκκρεμεί<text:s/>η<text:s/>απονομή<text:s/>τους<text:s/>μετά<text:s/>την<text:s/>έναρξη<text:s/>ισχύος<text:s/>του<text:s/>ν.<text:s/>4387/2016,<text:s/>υπολογίζονται<text:s/>εκ<text:s/>νέου<text:s/>σύμφωνα<text:s/>με<text:s/>τα<text:s/>ποσοστά<text:s/>αναπλήρωσης<text:s/>του<text:s/>πίνακα<text:s/>2<text:s/>της<text:s/>παραγράφου<text:s/>5<text:s/>του<text:s/>άρθρου<text:s/>8.<text:s/>Από<text:s/>την<text:s/>1.10.2019,<text:s/>καταβάλλονται<text:s/>τυχόν<text:s/>προκύπτουσες<text:s/>αυξήσεις<text:s/>στη<text:s/>σύνταξη.<text:s/>Αν<text:s/>το<text:s/>ποσό<text:s/>των<text:s/>συντάξεων<text:s/>αυτών,<text:s/>όπως<text:s/>επανυπολογίζεται,<text:s/>είναι<text:s/>μικρότερο<text:s/>εκείνου<text:s/>που<text:s/>προκύπτει<text:s/>από<text:s/>τον<text:s/>υπολογισμό<text:s/>τους<text:s/>σύμφωνα<text:s/>με<text:s/>τον<text:s/>πίνακα<text:s/>1<text:s/>της<text:s/>παραγράφου<text:s/>5<text:s/>του<text:s/>άρθρου<text:s/>8,<text:s/>το<text:s/>ποσό<text:s/>της<text:s/>διαφοράς<text:s/>που<text:s/>προκύπτει<text:s/>εξακολουθεί<text:s/>να<text:s/>καταβάλλεται<text:s/>στον<text:s/>δικαιούχο<text:s/>ως<text:s/>προσωπική<text:s/>διαφορά.</text:span></text:p>
      <text:p text:style-name="P529"><text:span text:style-name="T529_1">β.α)<text:s/>Οι<text:s/>κύριες<text:s/>συντάξεις<text:s/>που<text:s/>έχουν<text:s/>απονεμηθεί<text:s/>ή<text:s/>εκκρεμεί<text:s/>η<text:s/>απονομή<text:s/>τους<text:s/>πριν<text:s/>την<text:s/>έναρξη<text:s/>ισχύος<text:s/>του<text:s/>ν.<text:s/>4387/2016<text:s/>και<text:s/>έχουν<text:s/>επανυπολογισθεί<text:s/>σύμφωνα<text:s/>με<text:s/>τις<text:s/>παραγράφους<text:s/>1<text:s/>και<text:s/>2<text:s/>υπολογίζονται<text:s/>εκ<text:s/>νέου<text:s/>από<text:s/>1.10.2019<text:s/>σύμφωνα<text:s/>με<text:s/>τα<text:s/>ποσοστά<text:s/>αναπλήρωσης<text:s/>του<text:s/>πίνακα<text:s/>2<text:s/>της<text:s/>παραγράφου<text:s/>5<text:s/>του<text:s/>άρθρου<text:s/>8.</text:span></text:p>
      <text:p text:style-name="P530"><text:span text:style-name="T530_1">β.β)<text:s/>Από<text:s/>την<text:s/>1.10.2019<text:s/>αν<text:s/>το<text:s/>καταβαλλόμενο<text:s/>ποσό<text:s/>των<text:s/>συντάξεων<text:s/>είναι<text:s/>μεγαλύτερο<text:s/>εκείνου<text:s/>που<text:s/>προκύπτει<text:s/>από<text:s/>τον<text:s/>υπολογισμό<text:s/>τους<text:s/>σύμφωνα<text:s/>με<text:s/>τον<text:s/>πίνακα<text:s/>2<text:s/>της<text:s/>παραγράφου<text:s/>5<text:s/>του<text:s/>άρθρου<text:s/>8,<text:s/>το<text:s/>επιπλέον<text:s/>ποσό<text:s/>εξακολουθεί<text:s/>να<text:s/>καταβάλλεται<text:s/>στον<text:s/>δικαιούχο<text:s/>ως<text:s/>προσωπική<text:s/>διαφορά,<text:s/>συμψηφιζόμενο<text:s/>κατ’<text:s/>έτος<text:s/>και<text:s/>μέχρι<text:s/>την<text:s/>πλήρη<text:s/>εξάλειψή<text:s/>του,<text:s/>με<text:s/>την<text:s/>εκάστοτε<text:s/>αναπροσαρμογή<text:s/>των<text:s/>συντάξεων,<text:s/>όπως<text:s/>αυτή<text:s/>προκύπτει<text:s/>κατ’<text:s/>εφαρμογή<text:s/>των<text:s/>διατάξεων<text:s/>της<text:s/>παραγράφου<text:s/>4α<text:s/>του<text:s/>παρόντος<text:s/>άρθρου.</text:span></text:p>
      <text:p text:style-name="P531"><text:span text:style-name="T531_1">β.γ)<text:s/>Από<text:s/>την<text:s/>1.10.2019<text:s/>αν<text:s/>το<text:s/>καταβαλλόμενο<text:s/>ποσό<text:s/>των<text:s/>συντάξεων<text:s/>είναι<text:s/>μικρότερο<text:s/>από<text:s/>αυτό<text:s/>που<text:s/>προκύπτει<text:s/>από<text:s/>τον<text:s/>υπολογισμό<text:s/>τους<text:s/>σύμφωνα<text:s/>με<text:s/>τον<text:s/>πίνακα<text:s/>2<text:s/>της<text:s/>παραγράφου<text:s/>5<text:s/>του<text:s/>άρθρου<text:s/>8,<text:s/>τότε<text:s/>συνεχίζει<text:s/>να<text:s/>καταβάλλεται<text:s/>η<text:s/>προσωπική<text:s/>διαφορά<text:s/>με<text:s/>βάση<text:s/>τα<text:s/>ποσοστά<text:s/>αναπλήρωσης<text:s/>του<text:s/>πίνακα<text:s/>1<text:s/>της<text:s/>παραγράφου<text:s/>5<text:s/>του<text:s/>άρθρου<text:s/>8<text:s/>και<text:s/>το<text:s/>ποσό<text:s/>των<text:s/>συντάξεων<text:s/>προσαυξάνεται<text:s/>κατά<text:s/>το<text:s/>ένα<text:s/>πέμπτο<text:s/>της<text:s/>τυχόν<text:s/>πρόσθετης<text:s/>διαφοράς<text:s/>που<text:s/>προκύπτει,<text:s/>για<text:s/>την<text:s/>περίοδο<text:s/>από<text:s/>την<text:s/>1η<text:s/>Οκτωβρίου<text:s/>2019<text:s/>έως<text:s/>την<text:s/>31η<text:s/>Δεκεμβρίου<text:s/>2020<text:s/>και<text:s/>σταδιακά<text:s/>ισόποσα<text:s/>κατ’<text:s/>έτος<text:s/>έως<text:s/>την<text:s/>31η<text:s/>Δεκεμβρίου<text:s/>2024.<text:s/>Στην<text:s/>περίπτωση<text:s/>που<text:s/>η<text:s/>προσωπική<text:s/>διαφορά<text:s/>που<text:s/>προκύπτει<text:s/>είναι<text:s/>μικρότερη<text:s/>από<text:s/>την<text:s/>προσωπική<text:s/>διαφορά<text:s/>που<text:s/>προέκυπτε<text:s/>από<text:s/>τον<text:s/>επανυπολογισμό<text:s/>της<text:s/>σύνταξης<text:s/>με<text:s/>βάση<text:s/>τα<text:s/>ποσοστά<text:s/>αναπλήρωσης<text:s/>του<text:s/>πίνακα<text:s/>1<text:s/>της<text:s/>παραγράφου<text:s/>5<text:s/>του<text:s/>άρθρου<text:s/>8,<text:s/>ολοκληρώνεται<text:s/>η<text:s/>καταβολή<text:s/>της<text:s/>προσωπικής<text:s/>διαφοράς<text:s/>που<text:s/>προκύπτει<text:s/>με<text:s/>βάση<text:s/>τα<text:s/>ποσοστά<text:s/>αναπλήρωσης<text:s/>του<text:s/>πίνακα<text:s/>1<text:s/>της<text:s/>παραγράφου<text:s/>5<text:s/>του<text:s/>άρθρου<text:s/>8<text:s/>και<text:s/>η<text:s/>διαφορά<text:s/>των<text:s/>δύο<text:s/>ποσών<text:s/>συμψηφίζεται<text:s/>κατ’<text:s/>έτος<text:s/>και<text:s/>μέχρι<text:s/>την<text:s/>πλήρη<text:s/>εξάλειψή<text:s/>της<text:s/>με<text:s/>την<text:s/>εκάστοτε<text:s/>αναπροσαρμογή<text:s/>των<text:s/>συντάξεων,<text:s/>όπως<text:s/>αυτή<text:s/>προκύπτει<text:s/>κατ’<text:s/>εφαρμογή<text:s/>των<text:s/>διατάξεων<text:s/>της<text:s/>παραγράφου<text:s/>4α<text:s/>του<text:s/>άρθρου<text:s/>8.</text:span></text:p>
      <text:p text:style-name="P532"><text:span text:style-name="T532_1">γ.<text:s/>Τα<text:s/>στοιχεία<text:s/>που<text:s/>προκύπτουν<text:s/>από<text:s/>τις<text:s/>περιπτώσεις<text:s/>α’<text:s/>και<text:s/>β’<text:s/>αποτυπώνονται<text:s/>από<text:s/>την<text:s/>1.1.2020<text:s/>για<text:s/>κάθε<text:s/>ασφαλισμένο<text:s/>στο<text:s/>οικείο<text:s/>πληροφοριακό<text:s/>σύστημα.</text:span></text:p>
      <text:p text:style-name="P533"><text:span text:style-name="T533_1">4.<text:s/>α.<text:s/>Το<text:s/>συνολικό<text:s/>ποσό<text:s/>της<text:s/>σύνταξης<text:s/>αυξάνεται<text:s/>από<text:s/>την<text:s/>1.1.2023<text:s/>κατ’<text:s/>έτος,<text:s/>με<text:s/>κοινή<text:s/>απόφαση<text:s/>των<text:s/>Υπουργών<text:s/>Οικονομικών<text:s/>και<text:s/>Εργασίας<text:s/>και<text:s/>Κοινωνικών<text:s/>Υποθέσεων<text:s/>με<text:s/>βάση<text:s/>συντελεστή<text:s/>που<text:s/>προκύπτει<text:s/>από<text:s/>το<text:s/>άθροισμα<text:s/>του<text:s/>ετήσιου<text:s/>ποσοστού<text:s/>μεταβολής<text:s/>του<text:s/>ΑΕΠ<text:s/>συν<text:s/>το<text:s/>ποσοστό<text:s/>μεταβολής<text:s/>του<text:s/>μέσου<text:s/>ετήσιου<text:s/>γενικού<text:s/>δείκτη<text:s/>τιμών<text:s/>καταναλωτή<text:s/>του<text:s/>προηγούμενου<text:s/>έτους<text:s/>διαιρούμενου<text:s/>διά<text:s/>του<text:s/>δύο<text:s/>(2)<text:s/>και<text:s/>δεν<text:s/>υπερβαίνει<text:s/>το<text:s/>ποσοστό<text:s/>μεταβολής<text:s/>του<text:s/>μέσου<text:s/>ετήσιου<text:s/>γενικού<text:s/>δείκτη<text:s/>τιμών<text:s/>καταναλωτή.</text:span></text:p>
      <text:p text:style-name="P534"><text:span text:style-name="T534_1">β.<text:s/>Οι<text:s/>διατάξεις<text:s/>της<text:s/>συνταξιοδοτικής<text:s/>νομοθεσίας<text:s/>του<text:s/>Δημοσίου<text:s/>με<text:s/>τις<text:s/>οποίες<text:s/>προβλέπεται<text:s/>αναπροσαρμογή<text:s/>ή<text:s/>αύξηση<text:s/>των<text:s/>συντάξεων<text:s/>που<text:s/>καταβάλλονται<text:s/>από<text:s/>αυτό,<text:s/>κατά<text:s/>τρόπο<text:s/>διαφορετικό<text:s/>από<text:s/>τον<text:s/>οριζόμενο<text:s/>στην<text:s/>περίπτωση<text:s/>α’<text:s/>ή<text:s/>με<text:s/>βάση<text:s/>τις<text:s/>ισχύουσες<text:s/>κάθε<text:s/>φορά<text:s/>μισθολο-<text:s/>γικές<text:s/>διατάξεις,<text:s/>καταργούνται.</text:span></text:p>
      <text:p text:style-name="P535"><text:span text:style-name="T535_1">5.<text:s/>Από<text:s/>την<text:s/>1.1.2017<text:s/>και<text:s/>ανά<text:s/>τριετία,<text:s/>η<text:s/>Εθνική<text:s/>Αναλογι-<text:s/>στική<text:s/>Αρχή<text:s/>εκπονεί<text:s/>υποχρεωτικά<text:s/>αναλογιστικές<text:s/>μελέτες,<text:s/>οι<text:s/>οποίες<text:s/>επικυρώνονται<text:s/>από<text:s/>την<text:s/>Επιτροπή<text:s/>Οικονομικής<text:s/>Πολιτικής<text:s/>της<text:s/>Ευρωπαϊκής<text:s/>Ένωσης,<text:s/>με<text:s/>αντικείμενο<text:s/>τη<text:s/>συνεχή<text:s/>παρακολούθηση<text:s/>της<text:s/>εξέλιξης<text:s/>της<text:s/>εθνικής<text:s/>συντα-<text:s/>ξιοδοτικής<text:s/>δαπάνης.<text:s/>Με<text:s/>ειδικό<text:s/>νόμο<text:s/>ανακαθορίζονται<text:s/>οι<text:s/>συντάξεις<text:s/>με<text:s/>στόχο<text:s/>τη<text:s/>διασφάλιση<text:s/>της<text:s/>μακροπρόθεσμης<text:s/>βιωσιμότητας<text:s/>του<text:s/>ασφαλιστικού<text:s/>συστήματος.<text:s/>Το<text:s/>ύψος<text:s/>των<text:s/>ανωτέρω<text:s/>δαπανών<text:s/>για<text:s/>την<text:s/>εθνική,<text:s/>την<text:s/>ανταποδοτική<text:s/>και<text:s/>την<text:s/>επικουρική<text:s/>σύνταξη,<text:s/>προβαλλόμενο<text:s/>έως<text:s/>το<text:s/>έτος<text:s/>2060,<text:s/>δεν<text:s/>πρέπει<text:s/>να<text:s/>υπερβαίνει<text:s/>το<text:s/>περιθώριο<text:s/>αύξησης<text:s/>των<text:s/>2,5<text:s/>ποσοστιαίων<text:s/>μονάδων<text:s/>του<text:s/>ΑΕΠ,<text:s/>με<text:s/>έτος<text:s/>αναφοράς<text:s/>το<text:s/>2009.»</text:span></text:p>
      <text:h text:style-name="P536" text:outline-level="6"><text:span text:style-name="T536_1">Άρθρο<text:s/>26</text:span></text:h>
      <text:h text:style-name="P537" text:outline-level="6"><text:span text:style-name="T537_1">Αντικατάσταση<text:s/>του<text:s/>άρθρου<text:s/>19<text:s/>του</text:span></text:h>
      <text:p text:style-name="P538"><text:span text:style-name="T538_1">ν.<text:s/>4387/2016</text:span></text:p>
      <text:p text:style-name="P539"><text:span text:style-name="T539_1">Το<text:s/>άρθρο<text:s/>19<text:s/>του<text:s/>ν.<text:s/>4387/2016<text:s/>αντικαθίσταται<text:s/>ως<text:s/>ακολούθως:</text:span></text:p>
      <text:p text:style-name="P540"><text:span text:style-name="T540_1">«Άρθρο<text:s/>19</text:span></text:p>
      <text:p text:style-name="P541"><text:span text:style-name="T541_1">Διατάξεις<text:s/>περί<text:s/>διαδοχικής<text:s/>ασφάλισης</text:span></text:p>
      <text:p text:style-name="P542"><text:span text:style-name="T542_1">1α<text:s/>.<text:s/>Η<text:s/>αίτηση<text:s/>συνταξιοδότησης<text:s/>που<text:s/>υποβάλλεται<text:s/>βάσει<text:s/>των<text:s/>διατάξεων<text:s/>της<text:s/>διαδοχικής<text:s/>ασφάλισης<text:s/>εξετάζεται<text:s/>από<text:s/>την<text:s/>αρμόδια<text:s/>υπηρεσία<text:s/>του<text:s/>φορέα<text:s/>ή<text:s/>τομέα<text:s/>ή<text:s/>κλάδου<text:s/>ή<text:s/>λογαριασμού,<text:s/>στην<text:s/>οποία<text:s/>ασφαλισμένοι<text:s/>υπάγονταν,<text:s/>λόγω<text:s/>ιδιότητας<text:s/>ή<text:s/>απασχόλησης,<text:s/>κατά<text:s/>τον<text:s/>χρόνο<text:s/>υποβολής<text:s/>της<text:s/>αίτησης,<text:s/>σύμφωνα<text:s/>με<text:s/>τη<text:s/>νομοθεσία<text:s/>του<text:s/>τελευταίου<text:s/>αυτού<text:s/>φορέα.</text:span></text:p>
      <text:p text:style-name="P543"><text:span text:style-name="T543_1">Η<text:s/>διαδικασία<text:s/>εύρεσης<text:s/>των<text:s/>συνταξιοδοτικών<text:s/>προϋποθέσεων<text:s/>με<text:s/>τις<text:s/>οποίες<text:s/>θεμελιώνεται<text:s/>συνταξιοδοτικό<text:s/>δικαίωμα<text:s/>καθορίζεται<text:s/>ως<text:s/>ακολούθως:</text:span></text:p>
      <text:p text:style-name="P544"><text:span text:style-name="T544_1">Τα<text:s/>πρόσωπα,<text:s/>τα<text:s/>οποία<text:s/>ασφαλίστηκαν<text:s/>διαδοχικά<text:s/>σε<text:s/>περισσότερους<text:s/>από<text:s/>έναν<text:s/>ενταχθέντες<text:s/>στον<text:s/>Ε.Φ.Κ.Α.<text:s/>ασφαλιστικούς<text:s/>οργανισμούς,<text:s/>δικαιούνται<text:s/>σύνταξη<text:s/>με<text:s/>τις<text:s/>προϋποθέσεις<text:s/>του<text:s/>ενταχθέντα<text:s/>φορέα<text:s/>ή<text:s/>τομέα<text:s/>ή<text:s/>κλάδου<text:s/>ή<text:s/>λογαριασμού<text:s/>που<text:s/>υπάγονταν<text:s/>κατά<text:s/>το<text:s/>χρόνο<text:s/>άσκησης<text:s/>της<text:s/>τελευταίας<text:s/>δραστηριότητας<text:s/>ή<text:s/>απασχόλησης,<text:s/>εφόσον<text:s/>πραγματοποίησαν<text:s/>στην<text:s/>ασφάλισή<text:s/>του:</text:span></text:p>
      <text:p text:style-name="P545"><text:span text:style-name="T545_1">αα)<text:s/>χίλιες<text:s/>(1.000)<text:s/>ημέρες<text:s/>ασφάλισης<text:s/>συνολικά<text:s/>από<text:s/>τις<text:s/>οποίες<text:s/>τριακόσιες<text:s/>(300)<text:s/>ημέρες<text:s/>την<text:s/>τελευταία<text:s/>πενταετία<text:s/>πριν<text:s/>την<text:s/>υποβολή<text:s/>αίτησης<text:s/>συνταξιοδότησης<text:s/>ή<text:s/>πριν<text:s/>τη<text:s/>διακοπή<text:s/>της<text:s/>ασφάλισης<text:s/>για<text:s/>την<text:s/>κρίση<text:s/>του<text:s/>δικαιώματος<text:s/>σε<text:s/>σύνταξη<text:s/>λόγω<text:s/>γήρατος,</text:span></text:p>
      <text:p text:style-name="P546"><text:span text:style-name="T546_1">αβ)<text:s/>εξακόσιες<text:s/>(600)<text:s/>ημέρες<text:s/>ασφάλισης<text:s/>οποτεδήποτε<text:s/>πριν<text:s/>τη<text:s/>διακοπή<text:s/>της<text:s/>δραστηριότητας<text:s/>ή<text:s/>απασχόλησης<text:s/>ή<text:s/>την<text:s/>υποβολή<text:s/>της<text:s/>αίτησης<text:s/>συνταξιοδότησης<text:s/>ή<text:s/>την<text:s/>επέλευση<text:s/>του<text:s/>ασφαλιστικού<text:s/>κινδύνου<text:s/>για<text:s/>τις<text:s/>συντάξεις<text:s/>λόγω<text:s/>αναπηρίας<text:s/>ή<text:s/>θανάτου.</text:span></text:p>
      <text:p text:style-name="P547"><text:span text:style-name="T547_1">β.<text:s/>Σε<text:s/>περίπτωση<text:s/>που<text:s/>δεν<text:s/>πληρούνται<text:s/>οι<text:s/>προϋποθέσεις<text:s/>της<text:s/>περίπτωσης<text:s/>1α’<text:s/>ή<text:s/>σε<text:s/>περίπτωση<text:s/>που<text:s/>πληρούνται,<text:s/>αλλά<text:s/>δεν<text:s/>πληρούνται<text:s/>οι<text:s/>προϋποθέσεις<text:s/>συνταξιοδότη-<text:s/>σης<text:s/>του<text:s/>φορέα<text:s/>ή<text:s/>τομέα<text:s/>ή<text:s/>κλάδου<text:s/>ή<text:s/>λογαριασμού<text:s/>όπου<text:s/>υπάγονταν<text:s/>κατά<text:s/>τον<text:s/>χρόνο<text:s/>άσκησης<text:s/>της<text:s/>τελευταίας<text:s/>δραστηριότητας<text:s/>ή<text:s/>απασχόλησης,<text:s/>δικαιούνται<text:s/>σύνταξη<text:s/>με<text:s/>τις<text:s/>προϋποθέσεις<text:s/>συνταξιοδότησης<text:s/>της<text:s/>δραστηριότητας<text:s/>στην<text:s/>οποία<text:s/>πραγματοποίησαν<text:s/>τις<text:s/>περισσότερες<text:s/>ημέρες<text:s/>ασφάλισης,<text:s/>στην<text:s/>οποία<text:s/>δεν<text:s/>περιλαμβάνεται<text:s/>η<text:s/>τελευταία,<text:s/>εφόσον:</text:span></text:p>
      <text:p text:style-name="P548"><text:span text:style-name="T548_1">βα)<text:s/>έχουν<text:s/>συμπληρώσει<text:s/>το<text:s/>όριο<text:s/>ηλικίας<text:s/>συνταξιοδότη-<text:s/>σης<text:s/>λόγω<text:s/>γήρατος<text:s/>ή<text:s/>είναι<text:s/>ανάπηρα<text:s/>με<text:s/>το<text:s/>ποσοστό<text:s/>αναπηρίας<text:s/>που<text:s/>προβλέπεται<text:s/>από<text:s/>τη<text:s/>νομοθεσία<text:s/>του<text:s/>φορέα<text:s/>που<text:s/>υπάγονταν<text:s/>κατά<text:s/>τον<text:s/>χρόνο<text:s/>άσκησης<text:s/>της<text:s/>τελευταίας<text:s/>δραστηριότητας<text:s/>ή<text:s/>απασχόλησης<text:s/>και</text:span></text:p>
      <text:p text:style-name="P549"><text:span text:style-name="T549_1">ββ)<text:s/>πληρούνται<text:s/>οι<text:s/>προϋποθέσεις<text:s/>για<text:s/>συνταξιοδότηση<text:s/>που<text:s/>προβλέπει<text:s/>η<text:s/>νομοθεσία<text:s/>του<text:s/>φορέα<text:s/>της<text:s/>δραστηριότητας<text:s/>που<text:s/>διένυσαν<text:s/>τον<text:s/>περισσότερο<text:s/>χρόνο<text:s/>ασφάλισης.</text:span></text:p>
      <text:p text:style-name="P550"><text:span text:style-name="T550_1">γ.<text:s/>Σε<text:s/>περίπτωση<text:s/>που<text:s/>τα<text:s/>ανωτέρω<text:s/>πρόσωπα<text:s/>δεν<text:s/>συγκεντρώνουν<text:s/>τις<text:s/>προϋποθέσεις<text:s/>συνταξιοδότησης<text:s/>που<text:s/>προβλέπει<text:s/>η<text:s/>νομοθεσία<text:s/>του<text:s/>φορέα<text:s/>της<text:s/>δραστηριότητας<text:s/>ή<text:s/>απασχόλησης<text:s/>στην<text:s/>οποία<text:s/>πραγματοποίησαν<text:s/>τις<text:s/>περισσότερες<text:s/>ημέρες<text:s/>ασφάλισης,<text:s/>σύμφωνα<text:s/>με<text:s/>την<text:s/>περίπτωση<text:s/>1β’<text:s/>τότε<text:s/>το<text:s/>συνταξιοδοτικό<text:s/>δικαίωμα<text:s/>κρίνεται<text:s/>με<text:s/>τις<text:s/>προϋποθέσεις<text:s/>συνταξιοδότησης<text:s/>του<text:s/>φορέα<text:s/>της<text:s/>δραστηριότητας<text:s/>ή<text:s/>απασχόλησης<text:s/>κατά<text:s/>φθίνουσα<text:s/>σειρά<text:s/>αριθμού<text:s/>ημερών<text:s/>ασφάλισης.</text:span></text:p>
      <text:p text:style-name="P551"><text:span text:style-name="T551_1">δ.<text:s/>Σε<text:s/>περίπτωση<text:s/>που<text:s/>δεν<text:s/>συγκεντρώνουν<text:s/>τις<text:s/>προϋποθέσεις<text:s/>συνταξιοδότησης<text:s/>που<text:s/>προβλέπει<text:s/>η<text:s/>νομοθεσία<text:s/>κάποιου<text:s/>από<text:s/>τους<text:s/>ενταχθέντες,<text:s/>πλην<text:s/>του<text:s/>τελευταίου,<text:s/>στον<text:s/>Ε.Φ.Κ.Α.<text:s/>φορέα<text:s/>ή<text:s/>τομέα<text:s/>ή<text:s/>κλάδου<text:s/>ή<text:s/>λογαριασμού,<text:s/>στους<text:s/>οποίους<text:s/>ασφαλίσθηκαν,<text:s/>τότε<text:s/>η<text:s/>αίτηση<text:s/>συνταξιο-<text:s/>δότησης<text:s/>απορρίπτεται.</text:span></text:p>
      <text:p text:style-name="P552"><text:span text:style-name="T552_1">ε.<text:s/>Ως<text:s/>χρόνος<text:s/>ασφάλισης<text:s/>που<text:s/>απαιτείται<text:s/>για<text:s/>την<text:s/>πλήρωση<text:s/>των<text:s/>ανωτέρω<text:s/>προϋποθέσεων<text:s/>της<text:s/>περίπτωσης<text:s/>1<text:s/>της<text:s/>παραγράφου<text:s/>1<text:s/>λογίζεται<text:s/>ο<text:s/>χρόνος<text:s/>υποχρεωτικής<text:s/>ή<text:s/>προαιρετικής<text:s/>ασφάλισης.<text:s/>Ειδικά,<text:s/>για<text:s/>την<text:s/>πλήρωση<text:s/>των<text:s/>προϋποθέσεων<text:s/>του<text:s/>απαιτούμενου<text:s/>συνολικού<text:s/>χρόνου<text:s/>ασφάλισης<text:s/>(ήτοι<text:s/>χιλίων<text:s/>(1.000)<text:s/>ημερών<text:s/>ασφάλισης),<text:s/>καθώς<text:s/>και<text:s/>των<text:s/>εξακοσίων<text:s/>(600)<text:s/>ημερών<text:s/>ασφάλισης,<text:s/>δύναται<text:s/>να<text:s/>συνυπολογιστεί<text:s/>και<text:s/>ο<text:s/>χρόνος<text:s/>αναγνώρισης<text:s/>στρατιωτικής<text:s/>θητείας<text:s/>για<text:s/>τον<text:s/>οποίο<text:s/>καταβλήθηκαν<text:s/>εισφορές<text:s/>στον<text:s/>αρμόδιο<text:s/>ενταχθέντα<text:s/>φορέα,<text:s/>τομέα,<text:s/>κλάδο<text:s/>ή<text:s/>λογαριασμό.</text:span></text:p>
      <text:p text:style-name="P553"><text:span text:style-name="T553_1">στ.<text:s/>Ειδικές<text:s/>διατάξεις<text:s/>που<text:s/>αφορούν<text:s/>στην<text:s/>ύπαρξη<text:s/>ενεργού<text:s/>ασφαλιστικού<text:s/>δεσμού,<text:s/>στη<text:s/>συμπλήρωση<text:s/>του<text:s/>ορίου<text:s/>ηλικίας<text:s/>σε<text:s/>δεδομένο<text:s/>χρόνο<text:s/>σε<text:s/>σχέση<text:s/>με<text:s/>τον<text:s/>χρόνο<text:s/>διακοπής<text:s/>της<text:s/>απασχόλησης,<text:s/>στην<text:s/>παραγραφή<text:s/>κ.λπ.,<text:s/>δεν<text:s/>λαμ-<text:s/>βάνονται<text:s/>υπόψη<text:s/>για<text:s/>την<text:s/>εφαρμογή<text:s/>του<text:s/>άρθρου<text:s/>αυτού.</text:span></text:p>
      <text:p text:style-name="P554"><text:span text:style-name="T554_1">2.<text:s/>Το<text:s/>ποσό<text:s/>της<text:s/>σύνταξης<text:s/>υπολογίζεται<text:s/>σύμφωνα<text:s/>με<text:s/>τα<text:s/>άρθρα<text:s/>7,<text:s/>8<text:s/>και<text:s/>28<text:s/>με<text:s/>βάση<text:s/>τον<text:s/>συνολικό<text:s/>χρόνο<text:s/>που<text:s/>διανύθηκε<text:s/>στην<text:s/>ασφάλιση<text:s/>όλων<text:s/>των<text:s/>ενταχθέντων<text:s/>στον<text:s/>Ε.Φ.Κ.Α.<text:s/>φορέων,<text:s/>τομέων,<text:s/>κλάδων<text:s/>και<text:s/>λογαριασμών.</text:span></text:p>
      <text:p text:style-name="P555"><text:span text:style-name="T555_1">Ο<text:s/>παράλληλος<text:s/>χρόνος<text:s/>ασφάλισης<text:s/>έως<text:s/>31.12.2016<text:s/>σε<text:s/>περισσότερους<text:s/>του<text:s/>ενός<text:s/>φορείς,<text:s/>αξιοποιείται<text:s/>σύμφωνα<text:s/>με<text:s/>τις<text:s/>διατάξεις<text:s/>των<text:s/>άρθρων<text:s/>17<text:s/>και<text:s/>36Α.</text:span></text:p>
      <text:p text:style-name="P556"><text:span text:style-name="T556_1">3.<text:s/>Ο<text:s/>ασφαλισμένος<text:s/>δύναται<text:s/>να<text:s/>επιλέξει<text:s/>τον<text:s/>συνυ-<text:s/>πολογισμό<text:s/>του<text:s/>χρόνου<text:s/>διαδοχικής<text:s/>ασφάλισης<text:s/>στους<text:s/>ενταχθέντες<text:s/>στον<text:s/>Ε.Φ.Κ.Α.<text:s/>φορείς,<text:s/>τομείς,<text:s/>κλάδους<text:s/>και<text:s/>λογαριασμούς,<text:s/>υπό<text:s/>την<text:s/>προϋπόθεση<text:s/>ότι<text:s/>μετά<text:s/>την<text:s/>ένταξή<text:s/>τους<text:s/>στον<text:s/>Ε.Φ.Κ.Α.,<text:s/>δεν<text:s/>συνεχίζει<text:s/>να<text:s/>ασφαλίζεται<text:s/>για<text:s/>δραστηριότητα<text:s/>ή<text:s/>απασχόληση<text:s/>που<text:s/>υπάγεται<text:s/>στην<text:s/>ασφάλιση<text:s/>του<text:s/>αντίστοιχου<text:s/>φορέα,<text:s/>τομέα,<text:s/>κλάδου<text:s/>και<text:s/>λογαριασμού<text:s/>που<text:s/>δεν<text:s/>επιθυμεί<text:s/>την<text:s/>προσμέτρηση<text:s/>του<text:s/>χρόνου<text:s/>του.<text:s/>Δεν<text:s/>είναι<text:s/>δυνατή<text:s/>η<text:s/>προσμέτρηση<text:s/>μόνο<text:s/>μέρους<text:s/>του<text:s/>χρόνου<text:s/>που<text:s/>διανύθηκε<text:s/>στην<text:s/>ασφάλιση<text:s/>του<text:s/>κάθε<text:s/>φορέα,<text:s/>τομέα,<text:s/>κλάδου<text:s/>και<text:s/>λογαριασμού.</text:span></text:p>
      <text:p text:style-name="P557"><text:span text:style-name="T557_1">4.<text:s/>Στις<text:s/>περιπτώσεις<text:s/>που<text:s/>έχει<text:s/>διανυθεί<text:s/>παράλληλος<text:s/>χρόνος<text:s/>ασφάλισης<text:s/>σε<text:s/>περισσότερους<text:s/>του<text:s/>ενός<text:s/>ενταχθέντες<text:s/>στον<text:s/>Ε.Φ.Κ.Α<text:s/>φορείς,<text:s/>τομείς,<text:s/>κλάδους<text:s/>και<text:s/>λογαριασμούς<text:s/>έως<text:s/>31.12.2016,<text:s/>ο<text:s/>ασφαλισμένος<text:s/>δύναται<text:s/>να<text:s/>επιλέξει<text:s/>τον<text:s/>χρόνο<text:s/>ασφάλισης<text:s/>που<text:s/>επιθυμεί<text:s/>να<text:s/>συνυπολογίσει<text:s/>σύμφωνα<text:s/>με<text:s/>τις<text:s/>διατάξεις<text:s/>της<text:s/>διαδοχικής<text:s/>ασφάλισης.</text:span></text:p>
      <text:p text:style-name="P558"><text:span text:style-name="T558_1">5.<text:s/>Στα<text:s/>πρόσωπα<text:s/>που<text:s/>θεμελιώνουν<text:s/>συνταξιοδοτικό<text:s/>δικαίωμα<text:s/>λόγω<text:s/>γήρατος<text:s/>με<text:s/>δεκαπέντε<text:s/>(15)<text:s/>τουλάχιστον<text:s/>έτη<text:s/>ασφάλισης<text:s/>στο<text:s/>εξηκοστό<text:s/>έβδομο<text:s/>έτος<text:s/>της<text:s/>ηλικίας,<text:s/>με<text:s/>συνυπολογισμό<text:s/>διαδοχικού<text:s/>χρόνου<text:s/>ασφάλισης,<text:s/>χορηγείται<text:s/>σύνταξη<text:s/>από<text:s/>την<text:s/>Υπηρεσία<text:s/>του<text:s/>Ε.Φ.Κ.Α.<text:s/>του<text:s/>τελευταίου<text:s/>φορέα<text:s/>ή<text:s/>τομέα<text:s/>ή<text:s/>κλάδου<text:s/>ή<text:s/>λογαριασμού<text:s/>στον<text:s/>οποίο<text:s/>υπαγόταν<text:s/>ο<text:s/>ασφαλισμένος,<text:s/>χωρίς<text:s/>να<text:s/>εξετάζεται<text:s/>η<text:s/>πλήρωση<text:s/>των<text:s/>προϋποθέσεων<text:s/>της<text:s/>παραγράφου<text:s/>1.</text:span></text:p>
      <text:p text:style-name="P559"><text:span text:style-name="T559_1">6.<text:s/>Για<text:s/>τα<text:s/>πρόσωπα<text:s/>που<text:s/>προσλήφθηκαν<text:s/>για<text:s/>πρώτη<text:s/>φορά<text:s/>στο<text:s/>Δημόσιο<text:s/>πριν<text:s/>την<text:s/>1η.1.1983<text:s/>και<text:s/>έχουν<text:s/>πραγματοποιήσει<text:s/>χρόνο<text:s/>ασφάλισης<text:s/>σε<text:s/>περισσότερους<text:s/>από<text:s/>έναν<text:s/>φορείς,<text:s/>τομείς,<text:s/>κλάδους<text:s/>και<text:s/>λογαριασμούς<text:s/>που<text:s/>εντάχθηκαν<text:s/>στον<text:s/>Ε.Φ.Κ.Α.,<text:s/>ισχύουν<text:s/>τα<text:s/>εξής:</text:span></text:p>
      <text:p text:style-name="P560"><text:span text:style-name="T560_1">α.<text:s/>Για<text:s/>αιτήσεις<text:s/>συνταξιοδότησης<text:s/>που<text:s/>έχουν<text:s/>υποβληθεί<text:s/>έως<text:s/>την<text:s/>13η.5.2016,<text:s/>εφαρμόζονται<text:s/>τα<text:s/>άρθρα<text:s/>1<text:s/>έως<text:s/>6<text:s/>του<text:s/>ν.<text:s/>1405/1983<text:s/>(Α’<text:s/>180).</text:span></text:p>
      <text:p text:style-name="P561"><text:span text:style-name="T561_1">β.<text:s/>Από<text:s/>13.5.2016<text:s/>εξακολουθούν<text:s/>να<text:s/>εφαρμόζονται<text:s/>τα<text:s/>άρθρα<text:s/>1<text:s/>έως<text:s/>6<text:s/>του<text:s/>ν.<text:s/>1405/1983,<text:s/>μόνο<text:s/>για<text:s/>τα<text:s/>πρόσωπα<text:s/>για<text:s/>τα<text:s/>οποία<text:s/>δεν<text:s/>έχουν<text:s/>καταβληθεί<text:s/>ασφαλιστικές<text:s/>εισφορές<text:s/>για<text:s/>κύρια<text:s/>σύνταξη<text:s/>στο<text:s/>Δημόσιο.</text:span></text:p>
      <text:p text:style-name="P562"><text:span text:style-name="T562_1">γ.<text:s/>Για<text:s/>χρόνο<text:s/>ασφάλισης,<text:s/>για<text:s/>τον<text:s/>οποίο<text:s/>έχουν<text:s/>καταβληθεί<text:s/>ασφαλιστικές<text:s/>εισφορές,<text:s/>εφαρμόζονται<text:s/>οι<text:s/>διατάξεις<text:s/>του<text:s/>παρόντος<text:s/>άρθρου<text:s/>περί<text:s/>συνυπολογισμού<text:s/>διαδοχικού<text:s/>χρόνου<text:s/>ασφάλισης<text:s/>και<text:s/>δεν<text:s/>απαιτείται<text:s/>αναγνώριση<text:s/>του<text:s/>χρόνου<text:s/>αυτού,<text:s/>εφόσον<text:s/>υποβληθεί<text:s/>η<text:s/>αίτηση<text:s/>συνταξιο-<text:s/>δότησης<text:s/>μετά<text:s/>τις<text:s/>13.5.2016.</text:span></text:p>
      <text:p text:style-name="P563"><text:span text:style-name="T563_1">Το<text:s/>ίδιο<text:s/>ισχύει<text:s/>και<text:s/>για<text:s/>τις<text:s/>εκκρεμείς<text:s/>αιτήσεις<text:s/>αναγνώρισης<text:s/>κατά<text:s/>την<text:s/>ημερομηνία<text:s/>έναρξης<text:s/>ισχύος<text:s/>του<text:s/>ν.<text:s/>4387/2016,<text:s/>σε<text:s/>οποιοδήποτε<text:s/>στάδιο<text:s/>έκδοσης<text:s/>της<text:s/>σχετικής<text:s/>πράξης<text:s/>αναγνώρισης,<text:s/>εφόσον<text:s/>υποβληθεί<text:s/>αίτηση<text:s/>συνταξιοδότησης<text:s/>μετά<text:s/>τις<text:s/>13.5.2016.</text:span></text:p>
      <text:p text:style-name="P564"><text:span text:style-name="T564_1">Πράξεις<text:s/>αναγνώρισης<text:s/>που<text:s/>έχουν<text:s/>εκδοθεί<text:s/>προ<text:s/>της<text:s/>13ης.5.2016<text:s/>και<text:s/>αφορούν<text:s/>χρόνο<text:s/>για<text:s/>τον<text:s/>οποίο<text:s/>είχαν<text:s/>καταβληθεί<text:s/>εισφορές,<text:s/>για<text:s/>πρόσωπα<text:s/>που<text:s/>υποβάλουν<text:s/>αίτηση<text:s/>συνταξιοδότησης<text:s/>μετά<text:s/>τις<text:s/>13.05.2016,<text:s/>παραμένουν<text:s/>ισχυρές,<text:s/>με<text:s/>την<text:s/>επιφύλαξη<text:s/>του<text:s/>άρθρου<text:s/>66<text:s/>του<text:s/>π.δ.<text:s/>169/2007<text:s/>(Α’<text:s/>210).</text:span></text:p>
      <text:p text:style-name="P565"><text:span text:style-name="T565_1">7.<text:s/>Για<text:s/>τους<text:s/>φορείς,<text:s/>τομείς,<text:s/>κλάδους<text:s/>ή<text:s/>λογαριασμούς<text:s/>που<text:s/>χορηγούν<text:s/>εφάπαξ<text:s/>παροχές<text:s/>που<text:s/>εντάχθηκαν<text:s/>στον<text:s/>Κλάδο<text:s/>Εφάπαξ<text:s/>Παροχών<text:s/>του<text:s/>Ε.Τ.Ε.Α.Ε.Π.<text:s/>υποβάλλεται<text:s/>μία<text:s/>αίτηση<text:s/>χορήγησης<text:s/>εφάπαξ<text:s/>παροχής<text:s/>στην<text:s/>αρμόδια<text:s/>υπηρεσία<text:s/>του<text:s/>Ε.Τ.Ε.Α.Ε.Π.<text:s/>στην<text:s/>οποία<text:s/>υπάγεται<text:s/>ο<text:s/>ασφαλισμένος,<text:s/>πριν<text:s/>τη<text:s/>διακοπή<text:s/>της<text:s/>ασφάλισης<text:s/>ή<text:s/>την<text:s/>ημερομηνία<text:s/>υποβολής<text:s/>της<text:s/>αίτησης,<text:s/>κατά<text:s/>την<text:s/>επέλευση<text:s/>του<text:s/>ασφαλιστικού<text:s/>κινδύνου.<text:s/>Η<text:s/>αρμόδια<text:s/>υπηρεσία<text:s/>του<text:s/>Ε.Τ.Ε.Α.Ε.Π.<text:s/>εξετάζει<text:s/>την<text:s/>αίτηση<text:s/>για<text:s/>το<text:s/>σύνολο<text:s/>του<text:s/>χρόνου<text:s/>που<text:s/>έχει<text:s/>διανυθεί<text:s/>σε<text:s/>όλους<text:s/>τους<text:s/>ενταχθέντες<text:s/>φορείς,<text:s/>τομείς,<text:s/>κλάδους<text:s/>ή<text:s/>λογαριασμούς,<text:s/>σύμφωνα<text:s/>με<text:s/>τα<text:s/>οριζόμενα<text:s/>στο<text:s/>άρθρο<text:s/>35<text:s/>του<text:s/>ν.<text:s/>4387/2016.</text:span></text:p>
      <text:p text:style-name="P566"><text:span text:style-name="T566_1">Αιτήσεις<text:s/>χορήγησης<text:s/>εφάπαξ<text:s/>παροχής<text:s/>που<text:s/>έχουν<text:s/>υποβληθεί<text:s/>πριν<text:s/>την<text:s/>έναρξη<text:s/>λειτουργίας<text:s/>του<text:s/>Ε.Τ.Ε.Α.Ε.Π.<text:s/>εξετάζονται,<text:s/>σύμφωνα<text:s/>με<text:s/>τις<text:s/>διατάξεις<text:s/>του<text:s/>ν.<text:s/>4387/2016<text:s/>από<text:s/>την<text:s/>αρμόδια<text:s/>Υπηρεσία<text:s/>του<text:s/>Ε.Τ.Ε.Α.Ε.Π.</text:span></text:p>
      <text:p text:style-name="P567"><text:span text:style-name="T567_1">8.<text:s/>Εξακολουθούν<text:s/>να<text:s/>εφαρμόζονται<text:s/>οι<text:s/>διατάξεις<text:s/>του<text:s/>άρθρου<text:s/>11<text:s/>του<text:s/>ν.δ.<text:s/>4202/1961,<text:s/>όπως<text:s/>ισχύουν<text:s/>περί<text:s/>επίλυσης<text:s/>αμφισβητήσεων.</text:span></text:p>
      <text:p text:style-name="P568"><text:span text:style-name="T568_1">Ειδικότερα<text:s/>η<text:s/>επίλυση<text:s/>αμφισβητήσεων<text:s/>που<text:s/>αφορούν<text:s/>συντάξεις<text:s/>υπαλλήλων<text:s/>ή<text:s/>λειτουργών<text:s/>του<text:s/>Δημοσίου,<text:s/>καθώς<text:s/>και<text:s/>στρατιωτικών<text:s/>εξακολουθεί<text:s/>να<text:s/>υπάγεται<text:s/>στην<text:s/>αρμοδιότητα<text:s/>του<text:s/>Ελεγκτικού<text:s/>Συνεδρίου.</text:span></text:p>
      <text:p text:style-name="P569"><text:span text:style-name="T569_1">9.<text:s/>Τα<text:s/>οριζόμενα<text:s/>στο<text:s/>παρόν<text:s/>άρθρο<text:s/>ισχύουν<text:s/>για<text:s/>όλα<text:s/>τα<text:s/>πρόσωπα<text:s/>ανεξαρτήτως<text:s/>χρόνου<text:s/>υπαγωγής<text:s/>στην<text:s/>ασφάλιση<text:s/>και<text:s/>ανεξαρτήτως<text:s/>χρόνου<text:s/>που<text:s/>υπήχθησαν<text:s/>διαδοχικά<text:s/>για<text:s/>πρώτη<text:s/>φορά<text:s/>στην<text:s/>ασφάλιση<text:s/>οποιουδήποτε<text:s/>φορέα.</text:span></text:p>
      <text:p text:style-name="P570"><text:span text:style-name="T570_1">10.<text:s/>α.<text:s/>Αιτήσεις<text:s/>συνταξιοδότησης<text:s/>που<text:s/>έχουν<text:s/>υποβληθεί<text:s/>πριν<text:s/>από<text:s/>τις<text:s/>13.05.2016,<text:s/>εξετάζονται<text:s/>σύμφωνα<text:s/>με<text:s/>τις<text:s/>διατάξεις<text:s/>του<text:s/>ν.δ.<text:s/>4202/1961<text:s/>(Α’<text:s/>175),<text:s/>όπως<text:s/>ίσχυαν<text:s/>πριν<text:s/>την<text:s/>τροποποίησή<text:s/>τους<text:s/>με<text:s/>τον<text:s/>ν.<text:s/>4387/2016.</text:span></text:p>
      <text:p text:style-name="P571"><text:span text:style-name="T571_1">β.<text:s/>Το<text:s/>παρόν<text:s/>άρθρο<text:s/>εφαρμόζεται<text:s/>για<text:s/>αιτήσεις<text:s/>συντα-<text:s/>ξιοδότησης<text:s/>που<text:s/>υποβάλλονται<text:s/>από<text:s/>την<text:s/>έναρξη<text:s/>ισχύος<text:s/>του<text:s/>παρόντος<text:s/>νόμου<text:s/>και<text:s/>εφεξής,<text:s/>καθώς<text:s/>και<text:s/>για<text:s/>όσες<text:s/>εκκρεμούν<text:s/>σε<text:s/>οποιοδήποτε<text:s/>στάδιο<text:s/>της<text:s/>διοικητικής<text:s/>διαδικασίας,<text:s/>των<text:s/>οποίων<text:s/>τα<text:s/>οικονομικά<text:s/>αποτελέσματα<text:s/>ανατρέχουν<text:s/>στην<text:s/>ημερομηνία<text:s/>της<text:s/>αρχικής<text:s/>αίτησης<text:s/>συ-<text:s/>νταξιοδότησης.<text:s/>Οι<text:s/>αιτήσεις,<text:s/>οι<text:s/>οποίες<text:s/>έχουν<text:s/>απορριφθεί,<text:s/>επανεξετάζονται<text:s/>κατόπιν<text:s/>όχλησης<text:s/>του<text:s/>ασφαλισμένου,<text:s/>με<text:s/>έναρξη<text:s/>των<text:s/>οικονομικών<text:s/>αποτελεσμάτων<text:s/>από<text:s/>την<text:s/>έναρξη<text:s/>ισχύος<text:s/>του<text:s/>νόμου.</text:span></text:p>
      <text:p text:style-name="P572"><text:span text:style-name="T572_1">11.<text:s/>Οι<text:s/>διατάξεις<text:s/>του<text:s/>παρόντος<text:s/>άρθρου<text:s/>εφαρμόζονται<text:s/>και<text:s/>στον<text:s/>κλάδο<text:s/>επικουρικής<text:s/>ασφάλισης<text:s/>του<text:s/>Ε.Τ.Ε.Α.Ε.Π.»</text:span></text:p>
      <text:h text:style-name="P573" text:outline-level="6"><text:span text:style-name="T573_1">Άρθρο<text:s/>27</text:span></text:h>
      <text:h text:style-name="P574" text:outline-level="6"><text:span text:style-name="T574_1">Αντικατάσταση<text:s/>του<text:s/>άρθρου<text:s/>20<text:s/>του<text:s/>ν.<text:s/>4387/2016</text:span></text:h>
      <text:p text:style-name="P575"><text:span text:style-name="T575_1">Το<text:s/>άρθρο<text:s/>20<text:s/>του<text:s/>ν.<text:s/>4387/2016<text:s/>αντικαθίσταται<text:s/>ως<text:s/>ακολούθως:</text:span></text:p>
      <text:p text:style-name="P576"><text:span text:style-name="T576_1">«Άρθρο<text:s/>20</text:span></text:p>
      <text:p text:style-name="P577"><text:span text:style-name="T577_1">Απασχόληση<text:s/>συνταξιούχων</text:span></text:p>
      <text:p text:style-name="P578"><text:span text:style-name="T578_1">1.<text:s/>α.<text:s/>Στους<text:s/>εξ<text:s/>ιδίου<text:s/>δικαιώματος<text:s/>συνταξιούχους<text:s/>του<text:s/>Ε.Φ.Κ.Α.,<text:s/>οι<text:s/>οποίοι<text:s/>έχουν<text:s/>ήδη<text:s/>αναλάβει<text:s/>ή<text:s/>αναλαμβάνουν<text:s/>από<text:s/>της<text:s/>δημοσιεύσεως<text:s/>του<text:s/>νόμου<text:s/>εργασία<text:s/>ή<text:s/>αποκτούν<text:s/>ιδιότητα<text:s/>ή<text:s/>δραστηριότητα<text:s/>υποχρεωτικώς<text:s/>υπακτέα<text:s/>στην<text:s/>ασφάλιση<text:s/>του<text:s/>Ε.Φ.Κ.Α.,<text:s/>οι<text:s/>ακαθάριστες<text:s/>συντάξεις<text:s/>κύριες<text:s/>και<text:s/>επικουρικές<text:s/>καταβάλλονται<text:s/>μειωμένες<text:s/>κατά<text:s/>ποσοστό<text:s/>30%<text:s/>για<text:s/>όσο<text:s/>χρονικό<text:s/>διάστημα<text:s/>απασχολούνται<text:s/>ή<text:s/>διατηρούν<text:s/>την<text:s/>ιδιότητα<text:s/>ή<text:s/>τη<text:s/>δραστηριότητα.</text:span></text:p>
      <text:p text:style-name="P579"><text:span text:style-name="T579_1">Ειδικότερα<text:s/>για<text:s/>συνταξιούχους,<text:s/>οι<text:s/>οποίοι<text:s/>έχουν<text:s/>ήδη<text:s/>αναλάβει<text:s/>ή<text:s/>αναλαμβάνουν<text:s/>από<text:s/>της<text:s/>δημοσιεύσεως<text:s/>του<text:s/>νόμου<text:s/>εργασία<text:s/>ή<text:s/>αποκτούν<text:s/>ιδιότητα<text:s/>ή<text:s/>δραστηριότητα<text:s/>σε<text:s/>φορείς<text:s/>της<text:s/>Γενικής<text:s/>Κυβέρνησης<text:s/>υποχρεωτικώς<text:s/>υπακτέα<text:s/>στην<text:s/>ασφάλιση<text:s/>του<text:s/>Ε.Φ.Κ.Α.,<text:s/>αναστέλλεται<text:s/>πλήρως<text:s/>η<text:s/>καταβολή<text:s/>των<text:s/>κύριων<text:s/>και<text:s/>επικουρικών<text:s/>συντάξεων<text:s/>εφόσον<text:s/>δεν<text:s/>έχουν<text:s/>συμπληρώσει<text:s/>το<text:s/>61o<text:s/>έτος<text:s/>της<text:s/>ηλικίας<text:s/>τους<text:s/>έως<text:s/>και<text:s/>τις<text:s/>28.2.2021<text:s/>και<text:s/>το<text:s/>62ο<text:s/>έτος<text:s/>από<text:s/>την<text:s/>1η.3.2022<text:s/>και<text:s/>εφεξής.</text:span></text:p>
      <text:p text:style-name="P580"><text:span text:style-name="T580_1">Οι<text:s/>συνταξιούχοι,<text:s/>οι<text:s/>οποίοι<text:s/>είχαν<text:s/>αναλάβει<text:s/>πριν<text:s/>την<text:s/>έναρξη<text:s/>ισχύος<text:s/>του<text:s/>παρόντος<text:s/>νόμου<text:s/>εργασία<text:s/>ή<text:s/>είχαν<text:s/>αποκτήσει<text:s/>ιδιότητα<text:s/>ή<text:s/>δραστηριότητα<text:s/>υποχρεωτικώς<text:s/>υπακτέα<text:s/>στην<text:s/>ασφάλιση<text:s/>η<text:s/>οποία<text:s/>συνεχίζεται<text:s/>και<text:s/>για<text:s/>τους<text:s/>οποίους<text:s/>προβλέπονταν<text:s/>εξαίρεση<text:s/>από<text:s/>το<text:s/>άρθρο<text:s/>20<text:s/>του<text:s/>ν.<text:s/>4387/<text:s/>2016,<text:s/>καθώς<text:s/>και<text:s/>από<text:s/>τις<text:s/>προϊσχύουσες<text:s/>αυτού<text:s/>διατάξεις,<text:s/>υπάγονται<text:s/>στις<text:s/>διατάξεις<text:s/>του<text:s/>παρόντος<text:s/>άρθρου<text:s/>από<text:s/>την<text:s/>1.3.2021.</text:span></text:p>
      <text:p text:style-name="P581"><text:span text:style-name="T581_1">β.<text:s/>Στο<text:s/>ποσό<text:s/>της<text:s/>ακαθάριστης<text:s/>σύνταξης/συντάξεων<text:s/>δεν<text:s/>συμπεριλαμβάνονται<text:s/>το<text:s/>εξωιδρυματικό<text:s/>επίδομα<text:s/>των<text:s/>διατάξεων<text:s/>των<text:s/>παραγράφων<text:s/>1<text:s/>και<text:s/>2<text:s/>του<text:s/>άρθρου<text:s/>42<text:s/>του<text:s/>ν.<text:s/>1140/1981<text:s/>(Α’<text:s/>68)<text:s/>όπως<text:s/>ισχύει,<text:s/>και<text:s/>το<text:s/>επίδομα<text:s/>ανικανότητας<text:s/>των<text:s/>διατάξεων<text:s/>του<text:s/>άρθρου<text:s/>54<text:s/>του<text:s/>π.δ.<text:s/>169/2007<text:s/>(Α’<text:s/>210).</text:span></text:p>
      <text:p text:style-name="P582"><text:span text:style-name="T582_1">2.<text:s/>Για<text:s/>τους<text:s/>συνταξιούχους<text:s/>λόγω<text:s/>αναπηρίας<text:s/>εφαρμόζονται<text:s/>οι<text:s/>διατάξεις<text:s/>των<text:s/>εντασσομένων<text:s/>στον<text:s/>Ε.Φ.Κ.Α.<text:s/>φορέων.</text:span></text:p>
      <text:p text:style-name="P583"><text:span text:style-name="T583_1">3.<text:s/>α.<text:s/>Για<text:s/>το<text:s/>χρονικό<text:s/>διάστημα<text:s/>απασχόλησης<text:s/>του<text:s/>συνταξιούχου<text:s/>καταβάλλονται<text:s/>για<text:s/>τον<text:s/>μισθωτό<text:s/>συνταξιούχο<text:s/>και<text:s/>τον<text:s/>αυτοτελώς<text:s/>απασχολούμενο<text:s/>ή<text:s/>ελεύθερο<text:s/>επαγγελματία<text:s/>ή<text:s/>υπαγόμενο<text:s/>στη<text:s/>ασφάλιση<text:s/>του<text:s/>ΟΓΑ,<text:s/>με<text:s/>την<text:s/>επιφύλαξη<text:s/>της<text:s/>περίπτωσης<text:s/>α’<text:s/>της<text:s/>παραγράφου<text:s/>4<text:s/>οι<text:s/>προβλεπόμενες<text:s/>ασφαλιστικές<text:s/>εισφορές<text:s/>των<text:s/>άρθρων<text:s/>38<text:s/>ή<text:s/>39<text:s/>ή<text:s/>40<text:s/>αντιστοίχως.</text:span></text:p>
      <text:p text:style-name="P584"><text:span text:style-name="T584_1">β.<text:s/>Οι<text:s/>συνταξιούχοι<text:s/>πρώην<text:s/>φορέων<text:s/>κύριας<text:s/>ασφάλισης<text:s/>ή<text:s/>του<text:s/>Δημοσίου<text:s/>που<text:s/>είχαν<text:s/>αναλάβει<text:s/>ή<text:s/>αναλαμβάνουν<text:s/>δραστηριότητα<text:s/>για<text:s/>την<text:s/>οποία<text:s/>υπάγονται<text:s/>στην<text:s/>ασφάλιση<text:s/>του<text:s/>πρώην<text:s/>ΟΓΑ<text:s/>καταβάλλουν<text:s/>την<text:s/>ασφαλιστική<text:s/>εισφορά<text:s/>του<text:s/>άρθρου<text:s/>40.</text:span></text:p>
      <text:p text:style-name="P585"><text:span text:style-name="T585_1">4.<text:s/>Κατ’<text:s/>εξαίρεση<text:s/>των<text:s/>ανωτέρω<text:s/>ρυθμίσεων<text:s/>δεν<text:s/>μειώνεται<text:s/>το<text:s/>ποσόν<text:s/>της<text:s/>σύνταξης:</text:span></text:p>
      <text:p text:style-name="P586"><text:span text:style-name="T586_1">α.<text:s/>Των<text:s/>συνταξιούχων<text:s/>του<text:s/>ΟΓΑ<text:s/>εφόσον<text:s/>ασκούν<text:s/>απασχόληση<text:s/>υπακτέα<text:s/>στην<text:s/>ασφάλιση<text:s/>του<text:s/>πρώην<text:s/>ΟΓΑ.</text:span></text:p>
      <text:p text:style-name="P587"><text:span text:style-name="T587_1">β.<text:s/>Των<text:s/>ψυχικά<text:s/>ασθενών<text:s/>του<text:s/>άρθρου<text:s/>23<text:s/>του<text:s/>ν.<text:s/>4488/2017<text:s/>(Α’<text:s/>176).</text:span></text:p>
      <text:p text:style-name="P588"><text:span text:style-name="T588_1">γ.<text:s/>Των<text:s/>συνταξιούχων<text:s/>με<text:s/>βάση<text:s/>τον<text:s/>ν.<text:s/>612/1977<text:s/>(Α’<text:s/>164)<text:s/>και<text:s/>τις<text:s/>διατάξεις<text:s/>που<text:s/>παραπέμπουν<text:s/>σε<text:s/>αυτόν.</text:span></text:p>
      <text:p text:style-name="P589"><text:span text:style-name="T589_1">δ.<text:s/>Των<text:s/>συνταξιούχων<text:s/>του<text:s/>τετάρτου<text:s/>εδαφίου<text:s/>της<text:s/>περίπτωσης<text:s/>α’<text:s/>της<text:s/>παραγράφου<text:s/>1<text:s/>των<text:s/>άρθρων<text:s/>1<text:s/>και<text:s/>26<text:s/>του<text:s/>π.δ.<text:s/>169/2007<text:s/>(Α’<text:s/>210).</text:span></text:p>
      <text:p text:style-name="P590"><text:span text:style-name="T590_1">ε.<text:s/>Όσων<text:s/>λαμβάνουν<text:s/>το<text:s/>εξωιδρυματικό<text:s/>επίδομα<text:s/>ή<text:s/>το<text:s/>αντίστοιχο<text:s/>επίδομα<text:s/>του<text:s/>άρθρου<text:s/>54<text:s/>του<text:s/>π.δ.<text:s/>169/2007<text:s/>(Α’<text:s/>210).</text:span></text:p>
      <text:p text:style-name="P591"><text:span text:style-name="T591_1">στ.<text:s/>Των<text:s/>πολύτεκνων,<text:s/>των<text:s/>οποίων<text:s/>το<text:s/>ένα<text:s/>τουλάχιστον<text:s/>των<text:s/>τέκνων<text:s/>είναι<text:s/>ανήλικο<text:s/>ή<text:s/>σπουδάζει<text:s/>σε<text:s/>ανώτερες<text:s/>ή<text:s/>ανώτατες<text:s/>σχολές<text:s/>και<text:s/>έως<text:s/>τη<text:s/>συμπλήρωση<text:s/>του<text:s/>εικοστού<text:s/>τετάρτου<text:s/>έτους<text:s/>της<text:s/>ηλικίας<text:s/>του<text:s/>ή<text:s/>είναι<text:s/>ανίκανο<text:s/>για<text:s/>κάθε<text:s/>βιοποριστική<text:s/>εργασία.</text:span></text:p>
      <text:p text:style-name="P592"><text:span text:style-name="T592_1">ζ.<text:s/>Των<text:s/>προσώπων<text:s/>που<text:s/>αναφέρονται<text:s/>στην<text:s/>παράγραφο<text:s/>3<text:s/>του<text:s/>άρθρου<text:s/>4<text:s/>του<text:s/>ν.<text:s/>4387/2016.</text:span></text:p>
      <text:p text:style-name="P593"><text:span text:style-name="T593_1">η.<text:s/>Των<text:s/>συνταξιούχων<text:s/>άλλων<text:s/>φορέων<text:s/>και<text:s/>του<text:s/>Δημοσίου,<text:s/>εφόσον<text:s/>το<text:s/>ετήσιο<text:s/>εισόδημά<text:s/>τους<text:s/>από<text:s/>απασχόληση<text:s/>στον<text:s/>αγροτικό<text:s/>τομέα<text:s/>ως<text:s/>αγροτών,<text:s/>μελισσοκόμων,<text:s/>κτη-<text:s/>νοτρόφων,<text:s/>πτηνοτρόφων<text:s/>και<text:s/>αλιέων<text:s/>δεν<text:s/>υπεβαίνει<text:s/>το<text:s/>ποσό<text:s/>των<text:s/>δέκα<text:s/>χιλιάδων<text:s/>(10.000)<text:s/>ευρώ.</text:span></text:p>
      <text:p text:style-name="P594"><text:span text:style-name="T594_1">5.<text:s/>Ο<text:s/>συνταξιούχος<text:s/>που<text:s/>αναλαμβάνει<text:s/>μισθωτή<text:s/>εργασία<text:s/>ή<text:s/>αυταπασχολείται<text:s/>δύναται<text:s/>να<text:s/>αξιοποιήσει<text:s/>τον<text:s/>χρόνο<text:s/>της<text:s/>ασφάλισής<text:s/>του.<text:s/>Για<text:s/>το<text:s/>χρονικό<text:s/>διάστημα<text:s/>της<text:s/>απασχόλησης<text:s/>του<text:s/>συνταξιούχου<text:s/>δύναται<text:s/>κατόπιν<text:s/>αιτήσεώς<text:s/>του<text:s/>να<text:s/>χορηγείται<text:s/>για<text:s/>την<text:s/>κύρια<text:s/>σύνταξη<text:s/>ποσό,<text:s/>που<text:s/>προκύπτει<text:s/>με<text:s/>βάση<text:s/>τα<text:s/>ποσοστά<text:s/>αναπλήρωσης<text:s/>και<text:s/>τις<text:s/>συντάξιμες<text:s/>αποδοχές<text:s/>των<text:s/>άρθρων<text:s/>8<text:s/>και<text:s/>28<text:s/>και<text:s/>μόνο<text:s/>για<text:s/>το<text:s/>χρονικό<text:s/>διάστημα<text:s/>της<text:s/>απασχόλησης<text:s/>ως<text:s/>συνταξιούχου.<text:s/>Για<text:s/>την<text:s/>επικουρική<text:s/>σύνταξη<text:s/>χορηγείται<text:s/>ποσό<text:s/>που<text:s/>προκύπτει<text:s/>με<text:s/>βάση<text:s/>τον<text:s/>υπολογισμό<text:s/>της<text:s/>επικουρικής<text:s/>σύνταξης<text:s/>και<text:s/>μόνο<text:s/>για<text:s/>το<text:s/>χρονικό<text:s/>διάστημα<text:s/>της<text:s/>απασχόλησης<text:s/>μετά<text:s/>τη<text:s/>συνταξιοδότηση,<text:s/>σύμφωνα<text:s/>με<text:s/>το<text:s/>άρθρο<text:s/>96.</text:span></text:p>
      <text:p text:style-name="P595"><text:span text:style-name="T595_1">6.<text:s/>Για<text:s/>τους<text:s/>απασχολούμενους<text:s/>συνταξιούχους<text:s/>κατά<text:s/>την<text:s/>12η.5.2016,<text:s/>οι<text:s/>οποίοι<text:s/>συνέχισαν<text:s/>απασχολούμενοι<text:s/>χωρίς<text:s/>διακοπή<text:s/>και<text:s/>μετά<text:s/>την<text:s/>έναρξη<text:s/>ισχύος<text:s/>του<text:s/>ν.<text:s/>4387/2016<text:s/>(Α’<text:s/>85)<text:s/>όλος<text:s/>ο<text:s/>χρόνος<text:s/>εργασίας<text:s/>ή<text:s/>η<text:s/>αυτοαπασχόληση<text:s/>ή<text:s/>μέρος<text:s/>αυτού<text:s/>αξιοποιείται<text:s/>σύμφωνα<text:s/>με<text:s/>τα<text:s/>ανωτέρω,<text:s/>εφόσον<text:s/>από<text:s/>τις<text:s/>προϊσχύουσες<text:s/>διατάξεις<text:s/>προβλέπονταν<text:s/>αξιοποίηση<text:s/>του<text:s/>χρόνου<text:s/>απασχόλησης.</text:span></text:p>
      <text:p text:style-name="P596"><text:span text:style-name="T596_1">7.<text:s/>Οι<text:s/>συνταξιούχοι<text:s/>της<text:s/>παραγράφου<text:s/>1<text:s/>υποχρεούνται,<text:s/>πριν<text:s/>αναλάβουν<text:s/>εργασία<text:s/>ή<text:s/>αυτοαπασχοληθούν,<text:s/>να<text:s/>δηλώσουν<text:s/>τούτο<text:s/>στον<text:s/>φορέα<text:s/>κύριας<text:s/>ασφάλισης<text:s/>του<text:s/>Ε.Φ.Κ.Α.,<text:s/>καθώς<text:s/>και<text:s/>στο<text:s/>Ε.Τ.Ε.Α.Ε.Π.<text:s/>Παράλειψη<text:s/>της<text:s/>δήλωσης<text:s/>συνεπάγεται<text:s/>καταλογισμό<text:s/>σε<text:s/>βάρος<text:s/>του<text:s/>συνταξιούχου<text:s/>ποσού<text:s/>ίσου<text:s/>με<text:s/>το<text:s/>ύψος<text:s/>δώδεκα<text:s/>(12)<text:s/>μηνιαίων<text:s/>συντάξεων.</text:span></text:p>
      <text:p text:style-name="P597"><text:span text:style-name="T597_1">Το<text:s/>ποσό<text:s/>της<text:s/>οφειλής<text:s/>δύναται<text:s/>να<text:s/>αποπληρωθεί<text:s/>με<text:s/>παρακράτηση<text:s/>έως<text:s/>του<text:s/>ποσού<text:s/>του<text:s/>ενός<text:s/>τετάρτου<text:s/>από<text:s/>την<text:s/>κύρια<text:s/>σύνταξη<text:s/>και<text:s/>για<text:s/>την<text:s/>επικουρική<text:s/>σύμφωνα<text:s/>με<text:s/>το<text:s/>άρθρο<text:s/>46<text:s/>του<text:s/>παρόντος<text:s/>νόμου.<text:s/>Άλλως<text:s/>εισπράττεται<text:s/>σύμφωνα<text:s/>με<text:s/>τις<text:s/>διατάξεις<text:s/>του<text:s/>Κώδικα<text:s/>Εισπράξεως<text:s/>Δημοσίων<text:s/>Εσόδων<text:s/>(ΚΕΔΕ)<text:s/>(ν.δ.<text:s/>356/1974<text:s/>Α’<text:s/>90).</text:span></text:p>
      <text:p text:style-name="P598"><text:span text:style-name="T598_1">8.<text:s/>Με<text:s/>απόφαση<text:s/>του<text:s/>Υπουργού<text:s/>Εργασίας<text:s/>και<text:s/>Κοινωνικών<text:s/>Υποθέσεων,<text:s/>ορίζονται<text:s/>οι<text:s/>προυποθέσεις,<text:s/>οι<text:s/>όροι,<text:s/>η<text:s/>διαδικασία<text:s/>διασταύρωσης<text:s/>και<text:s/>ελέγχου<text:s/>στοιχείων<text:s/>μεταξύ<text:s/>του<text:s/>ΣΕΠΕ<text:s/>και<text:s/>του<text:s/>e-Ε.Φ.Κ.Α.,<text:s/>καθώς<text:s/>και<text:s/>κάθε<text:s/>άλλο<text:s/>θέμα<text:s/>για<text:s/>την<text:s/>εφαρμογή<text:s/>του<text:s/>παρόντος.</text:span></text:p>
      <text:p text:style-name="P599"><text:span text:style-name="T599_1">9.<text:s/>Κάθε<text:s/>αντίθετη<text:s/>διάταξη<text:s/>καταργείται.»</text:span></text:p>
      <text:h text:style-name="P600" text:outline-level="2"><text:span text:style-name="T600_1">ΚΕΦΑΛΑΙΟ<text:s/>Γ’<text:s/></text:span></text:h>
      <text:h text:style-name="P601" text:outline-level="2"><text:span text:style-name="T601_1">ΡΥΘΜΙΣΕΙΣ<text:s/>ΑΣΦΑΛΙΣΜΕΝΩΝ<text:s/>ΤΟΥ<text:s/>ΙΔΙΩΤΙΚΟΥ<text:s/>ΤΟΜΕΑ</text:span></text:h>
      <text:h text:style-name="P602" text:outline-level="6"><text:span text:style-name="T602_1">Άρθρο<text:s/>28<text:s/></text:span></text:h>
      <text:h text:style-name="P603" text:outline-level="6"><text:span text:style-name="T603_1">Αντικατάσταση<text:s/>του<text:s/>άρθρου<text:s/>28<text:s/>του<text:s/>ν.<text:s/>4387/2016<text:s/>(Α’<text:s/>85)</text:span></text:h>
      <text:p text:style-name="P604"><text:span text:style-name="T604_1">Το<text:s/>άρθρο<text:s/>28<text:s/>του<text:s/>ν.<text:s/>4387/2016<text:s/>αντικαθίσταται<text:s/>ως<text:s/>εξής:</text:span></text:p>
      <text:p text:style-name="P605"><text:span text:style-name="T605_1">«Άρθρο<text:s/>28</text:span></text:p>
      <text:p text:style-name="P606"><text:span text:style-name="T606_1">Ανταποδοτική<text:s/>σύνταξη</text:span></text:p>
      <text:p text:style-name="P607"><text:span text:style-name="T607_1">1.<text:s/>Οι<text:s/>ασφαλισμένοι<text:s/>κύριας<text:s/>ασφάλισης<text:s/>του<text:s/>Κεφαλαίου<text:s/>αυτού,<text:s/>οι<text:s/>οποίοι<text:s/>θεμελιώνουν<text:s/>δικαίωμα<text:s/>σύνταξης<text:s/>λόγω<text:s/>γήρατος,<text:s/>αναπηρίας<text:s/>ή<text:s/>θανάτου,<text:s/>σύμφωνα<text:s/>με<text:s/>τις<text:s/>οικείες<text:s/>διατάξεις,<text:s/>δικαιούνται<text:s/>ανταποδοτικό<text:s/>μέρος<text:s/>σύνταξης,<text:s/>που<text:s/>προκύπτει<text:s/>με<text:s/>βάση<text:s/>τις<text:s/>συντάξιμες<text:s/>αποδοχές,<text:s/>όπως<text:s/>ορίζονται<text:s/>στο<text:s/>άρθρο<text:s/>αυτό,<text:s/>τον<text:s/>χρόνο<text:s/>ασφάλισης,<text:s/>όπως<text:s/>ορίζεται<text:s/>στο<text:s/>άρθρο<text:s/>34,<text:s/>και<text:s/>τα<text:s/>κατ’<text:s/>έτος<text:s/>ποσοστά<text:s/>αναπλή-<text:s/>ρωσης<text:s/>υπολογιζόμενα<text:s/>επί<text:s/>των<text:s/>συντάξιμων<text:s/>αποδοχών<text:s/>του<text:s/>πίνακα<text:s/>1<text:s/>και<text:s/>2<text:s/>της<text:s/>παραγράφου<text:s/>5<text:s/>του<text:s/>άρθρου<text:s/>8,<text:s/>σύμφωνα<text:s/>με<text:s/>τις<text:s/>ειδικότερες<text:s/>ρυθμίσεις<text:s/>των<text:s/>επόμενων<text:s/>παραγράφων.</text:span></text:p>
      <text:p text:style-name="P608"><text:span text:style-name="T608_1">2.<text:s/>Ως<text:s/>συντάξιμες<text:s/>αποδοχές<text:s/>για<text:s/>τον<text:s/>υπολογισμό<text:s/>του<text:s/>ανταποδοτικού<text:s/>μέρους<text:s/>σύνταξης<text:s/>κύριας<text:s/>ασφάλισης<text:s/>λόγω<text:s/>γήρατος,<text:s/>αναπηρίας<text:s/>ή<text:s/>θανάτου<text:s/>λαμβάνονται<text:s/>υπόψη:</text:span></text:p>
      <text:p text:style-name="P609"><text:span text:style-name="T609_1">α.<text:s/>Για<text:s/>τους<text:s/>μισθωτούς,<text:s/>ο<text:s/>μέσος<text:s/>όρος<text:s/>μηνιαίων<text:s/>αποδοχών<text:s/>του<text:s/>ασφαλισμένου<text:s/>καθ’<text:s/>όλη<text:s/>τη<text:s/>διάρκεια<text:s/>του<text:s/>ασφαλιστικού<text:s/>βίου<text:s/>του.<text:s/>Ο<text:s/>μέσος<text:s/>όρος<text:s/>υπολογίζεται<text:s/>ως<text:s/>το<text:s/>πηλίκο<text:s/>της<text:s/>διαίρεσης<text:s/>του<text:s/>συνόλου<text:s/>των<text:s/>μηνιαίων<text:s/>αποδοχών<text:s/>του<text:s/>ασφαλισμένου<text:s/>διά<text:s/>του<text:s/>συνολικού<text:s/>χρόνου<text:s/>ασφάλισής<text:s/>του.<text:s/>Ως<text:s/>σύνολο<text:s/>μηνιαίων<text:s/>αποδοχών<text:s/>που<text:s/>έλαβε<text:s/>ο<text:s/>ασφαλισμένος<text:s/>νοείται<text:s/>το<text:s/>άθροισμα<text:s/>των<text:s/>μηνιαίων<text:s/>αποδοχών<text:s/>που<text:s/>υπόκεινται<text:s/>σε<text:s/>εισφορές,<text:s/>καθ’<text:s/>όλη<text:s/>τη<text:s/>διάρκεια<text:s/>του<text:s/>ασφαλιστικού<text:s/>βίου<text:s/>του.</text:span></text:p>
      <text:p text:style-name="P610"><text:span text:style-name="T610_1">β.<text:s/>Για<text:s/>τους<text:s/>αυτοαπασχολούμενους,<text:s/>τους<text:s/>ελεύθερους<text:s/>επαγγελματίες<text:s/>και<text:s/>τους<text:s/>ασφαλισμένους<text:s/>του<text:s/>πρώην<text:s/>ΟΓΑ<text:s/>ο<text:s/>μέσος<text:s/>όρος<text:s/>του<text:s/>μηνιαίου<text:s/>ασφαλιστέου<text:s/>εισοδήματος,<text:s/>το<text:s/>οποίο<text:s/>υπόκειται<text:s/>σε<text:s/>εισφορές<text:s/>καθ’<text:s/>όλη<text:s/>τη<text:s/>διάρκεια<text:s/>του<text:s/>ασφαλιστικού<text:s/>βίου<text:s/>του.<text:s/>Το<text:s/>μηνιαίο<text:s/>ασφαλιστέο<text:s/>εισόδημα<text:s/>υπολογίζεται<text:s/>ως<text:s/>εξής:</text:span></text:p>
      <text:p text:style-name="P611"><text:span text:style-name="T611_1">i.<text:s/>Για<text:s/>το<text:s/>χρονικό<text:s/>διάστημα<text:s/>έως<text:s/>31.12.2016<text:s/>το<text:s/>ποσό<text:s/>που<text:s/>θα<text:s/>αποτελούσε<text:s/>το<text:s/>ασφαλιστέο<text:s/>μηνιαίο<text:s/>εισόδημα<text:s/>αν<text:s/>εκλαμβανόταν<text:s/>ως<text:s/>μηνιαία<text:s/>εισφορά,<text:s/>το<text:s/>ποσό<text:s/>που<text:s/>πράγματι<text:s/>καταβλήθηκε<text:s/>για<text:s/>κάθε<text:s/>μήνα<text:s/>ασφάλισης<text:s/>διά<text:s/>του<text:s/>συντελεστή<text:s/>0,20.</text:span></text:p>
      <text:p text:style-name="P612"><text:span text:style-name="T612_1">Στο<text:s/>ανωτέρω<text:s/>ποσό<text:s/>συνυπολογίζονται<text:s/>με<text:s/>αναγωγή<text:s/>κατά<text:s/>κεφαλήν,<text:s/>τυχόν<text:s/>υφιστάμενοι<text:s/>μέχρι<text:s/>την<text:s/>ημερομηνία<text:s/>αυτή<text:s/>κοινωνικοί<text:s/>πόροι<text:s/>υπέρ<text:s/>των<text:s/>αντίστοιχων<text:s/>ταμείων<text:s/>και<text:s/>η<text:s/>ασφαλιστική<text:s/>εισφορά-<text:s/>όπου<text:s/>υπήρχε-<text:s/>που<text:s/>έχει<text:s/>καταβληθεί<text:s/>από<text:s/>τον<text:s/>εργοδότη.</text:span></text:p>
      <text:p text:style-name="P613"><text:span text:style-name="T613_1">ii.<text:s/>Για<text:s/>το<text:s/>χρονικό<text:s/>διάστημα<text:s/>από<text:s/>την<text:s/>1.1.2017<text:s/>έως<text:s/>31.12.2018<text:s/>το<text:s/>εισόδημα,<text:s/>το<text:s/>οποίο<text:s/>υπόκειται<text:s/>σε<text:s/>εισφορές,<text:s/>σύμφωνα<text:s/>με<text:s/>τα<text:s/>άρθρα<text:s/>39<text:s/>και<text:s/>40<text:s/>κατά<text:s/>το<text:s/>ως<text:s/>άνω<text:s/>χρονικό<text:s/>διάστημα.</text:span></text:p>
      <text:p text:style-name="P614"><text:span text:style-name="T614_1">iii.<text:s/>Για<text:s/>το<text:s/>χρονικό<text:s/>διάστημα<text:s/>από<text:s/>την<text:s/>1.1.2019<text:s/>το<text:s/>ποσό<text:s/>που<text:s/>προκύπτει<text:s/>από<text:s/>το<text:s/>πηλίκο<text:s/>της<text:s/>διαίρεσης<text:s/>του<text:s/>ποσού<text:s/>της<text:s/>μηνιαίας<text:s/>ασφαλιστικής<text:s/>εισφοράς<text:s/>που<text:s/>έχει<text:s/>καταβληθεί<text:s/>χωρίς<text:s/>τις<text:s/>μειώσεις<text:s/>του<text:s/>άρθρου<text:s/>98<text:s/>και<text:s/>του<text:s/>άρθρου<text:s/>141<text:s/>παράγραφος<text:s/>2<text:s/>του<text:s/>ν.<text:s/>3655/2008<text:s/>(Α’<text:s/>58)<text:s/>διά<text:s/>του<text:s/>συντελεστή<text:s/>0,20.<text:s/>Για<text:s/>τους<text:s/>ασφαλισμένους<text:s/>του<text:s/>πρώην<text:s/>ΟΓΑ<text:s/>και<text:s/>για<text:s/>το<text:s/>χρονικό<text:s/>διάστημα<text:s/>έως<text:s/>31.12.2019<text:s/>εφαρμόζεται<text:s/>ο<text:s/>συντελεστής<text:s/>0,18,<text:s/>για<text:s/>το<text:s/>χρονικό<text:s/>διάστημα<text:s/>από<text:s/>1.1.2020<text:s/>έως<text:s/>31.12.2020<text:s/>ο<text:s/>συντελεστής<text:s/>0,19<text:s/>και<text:s/>για<text:s/>το<text:s/>χρονικό<text:s/>διάστημα<text:s/>από<text:s/>την<text:s/>1η.1.2021<text:s/>έως<text:s/>31.12.2021<text:s/>εφαρμόζεται<text:s/>ο<text:s/>συντελεστής<text:s/>0,195.</text:span></text:p>
      <text:p text:style-name="P615"><text:span text:style-name="T615_1">3.<text:s/>Οι<text:s/>συντάξιμες<text:s/>αποδοχές<text:s/>των<text:s/>ασφαλισμένων<text:s/>για<text:s/>κάθε<text:s/>ημερολογιακό<text:s/>έτος<text:s/>που<text:s/>προκύπτουν<text:s/>με<text:s/>βάση<text:s/>τον<text:s/>υπολογισμό<text:s/>των<text:s/>περιπτώσεων<text:s/>α’<text:s/>και<text:s/>β’<text:s/>της<text:s/>παραγράφου<text:s/>2<text:s/>προσαυξάνονται<text:s/>σύμφωνα<text:s/>με<text:s/>όσα<text:s/>ορίζονται<text:s/>στην<text:s/>περίπτωση<text:s/>α’<text:s/>της<text:s/>παραγράφου<text:s/>4<text:s/>του<text:s/>άρθρου<text:s/>8.</text:span></text:p>
      <text:p text:style-name="P616"><text:span text:style-name="T616_1">4.<text:s/>Στις<text:s/>περιπτώσεις<text:s/>συνταξιοδότησης,<text:s/>για<text:s/>όσα<text:s/>από<text:s/>τα<text:s/>αναφερόμενα<text:s/>σε<text:s/>αυτές<text:s/>πρόσωπα<text:s/>συνταξιοδοτούνται<text:s/>με<text:s/>βάση<text:s/>τον<text:s/>ν.<text:s/>612/1977<text:s/>(Α’<text:s/>164),<text:s/>είτε<text:s/>με<text:s/>βάση<text:s/>τις<text:s/>διατάξεις<text:s/>που<text:s/>παραπέμπουν<text:s/>σε<text:s/>αυτές<text:s/>και<text:s/>ισχύουν<text:s/>κάθε<text:s/>φορά<text:s/>είτε<text:s/>με<text:s/>βάση<text:s/>τον<text:s/>ν.<text:s/>2084/1992<text:s/>(Α’<text:s/>165),<text:s/>ως<text:s/>συντάξιμες<text:s/>αποδοχές,<text:s/>επί<text:s/>των<text:s/>οποίων<text:s/>θα<text:s/>υπολογιστεί<text:s/>το<text:s/>ποσοστό<text:s/>αναπλήρωσης<text:s/>των<text:s/>τριάντα<text:s/>πέντε<text:s/>(35)<text:s/>ετών,<text:s/>λαμβάνεται<text:s/>υπόψη<text:s/>ο<text:s/>μέσος<text:s/>όρος<text:s/>των<text:s/>μηνιαίων<text:s/>αποδοχών<text:s/>του<text:s/>ασφαλισμένου<text:s/>κατά<text:s/>τη<text:s/>διάρκεια<text:s/>ασφάλισής<text:s/>του.</text:span></text:p>
      <text:p text:style-name="P617"><text:span text:style-name="T617_1">5.<text:s/>Για<text:s/>τους<text:s/>ασφαλισμένους<text:s/>για<text:s/>τους<text:s/>οποίους,<text:s/>από<text:s/>την<text:s/>1.1.2017,<text:s/>σύμφωνα<text:s/>με<text:s/>τις<text:s/>διατάξεις<text:s/>του<text:s/>άρθρου<text:s/>38,<text:s/>καταβάλλεται<text:s/>ασφαλιστική<text:s/>εισφορά<text:s/>εργοδότη<text:s/>και<text:s/>ασφαλισμένου,<text:s/>αλλά<text:s/>έως<text:s/>την<text:s/>31.12.2016<text:s/>κατέβαλλαν<text:s/>ασφαλιστική<text:s/>εισφορά<text:s/>επί<text:s/>ασφαλιστικών<text:s/>κατηγοριών,<text:s/>ως<text:s/>συντάξιμες<text:s/>αποδοχές<text:s/>για<text:s/>τον<text:s/>υπολογισμό<text:s/>του<text:s/>ανταποδοτικού<text:s/>μέρους<text:s/>της<text:s/>σύνταξης<text:s/>ορίζεται<text:s/>το<text:s/>ποσό<text:s/>της<text:s/>μηνιαίας<text:s/>ασφαλιστικής<text:s/>εισφοράς<text:s/>που<text:s/>έχει<text:s/>καταβληθεί<text:s/>διά<text:s/>του<text:s/>συντελεστή<text:s/>0,20.</text:span></text:p>
      <text:p text:style-name="P618"><text:span text:style-name="T618_1">6.<text:s/>Για<text:s/>τον<text:s/>χρόνο<text:s/>ασφάλισης<text:s/>που<text:s/>αναγνωρίζεται<text:s/>πλασματικά<text:s/>ύστερα<text:s/>από<text:s/>εξαγορά,<text:s/>ως<text:s/>συντάξιμες<text:s/>αποδοχές<text:s/>ορίζονται:</text:span></text:p>
      <text:p text:style-name="P619"><text:span text:style-name="T619_1">α.<text:s/>Για<text:s/>τους<text:s/>μισθωτούς<text:s/>οι<text:s/>μηνιαίες<text:s/>αποδοχές<text:s/>επί<text:s/>των<text:s/>οποίων<text:s/>καταβλήθηκαν<text:s/>οι<text:s/>εισφορές<text:s/>εξαγοράς<text:s/>του<text:s/>αναγνωριζόμενου<text:s/>χρόνου.</text:span></text:p>
      <text:p text:style-name="P620"><text:span text:style-name="T620_1">β.<text:s/>Για<text:s/>τους<text:s/>αυτοαπασχολούμενους,<text:s/>τους<text:s/>ελεύθερους<text:s/>επαγγελματίες<text:s/>και<text:s/>τους<text:s/>ασφαλισμένους<text:s/>του<text:s/>πρώην<text:s/>ΟΓΑ<text:s/>το<text:s/>ποσό,<text:s/>που<text:s/>αντιστοιχεί<text:s/>στο<text:s/>ποσό<text:s/>της<text:s/>μηνιαίας<text:s/>ασφαλιστικής<text:s/>εισφοράς<text:s/>που<text:s/>έχει<text:s/>καταβληθεί<text:s/>για<text:s/>την<text:s/>αναγνώριση<text:s/>των<text:s/>πλασματικών<text:s/>χρόνων<text:s/>δια<text:s/>του<text:s/>συντελεστή<text:s/>0,20.<text:s/>Οι<text:s/>πλασματικοί<text:s/>χρόνοι<text:s/>που<text:s/>αναγνωρίστηκαν<text:s/>χωρίς<text:s/>εξαγορά<text:s/>δεν<text:s/>συνυπολογίζονται<text:s/>για<text:s/>τον<text:s/>υπολογισμό<text:s/>του<text:s/>ποσού<text:s/>της<text:s/>ανταποδοτικής<text:s/>σύνταξης.</text:span></text:p>
      <text:p text:style-name="P621"><text:span text:style-name="T621_1">7.<text:s/>Για<text:s/>τον<text:s/>υπολογισμό<text:s/>του<text:s/>ανταποδοτικού<text:s/>μέρους<text:s/>της<text:s/>σύνταξης<text:s/>ως<text:s/>συντάξιμες<text:s/>αποδοχές<text:s/>λαμβάνονται<text:s/>υπόψη<text:s/>οι<text:s/>υπολογιζόμενες<text:s/>σύμφωνα<text:s/>με<text:s/>τις<text:s/>ειδικότερες<text:s/>προβλέψεις<text:s/>του<text:s/>παρόντος<text:s/>άρθρου<text:s/>από<text:s/>το<text:s/>έτος<text:s/>2002<text:s/>και<text:s/>έως<text:s/>την<text:s/>υποβολή<text:s/>της<text:s/>αίτησης<text:s/>συνταξιοδότησης.</text:span></text:p>
      <text:p text:style-name="P622"><text:span text:style-name="T622_1">Αν<text:s/>δεν<text:s/>προκύπτει<text:s/>χρόνος<text:s/>ασφάλισης<text:s/>(πραγματικός,<text:s/>πλασματικός,<text:s/>χρόνος<text:s/>προαιρετικής<text:s/>ασφάλισης<text:s/>ή<text:s/>άλλος<text:s/>που<text:s/>λογίζεται<text:s/>ως<text:s/>συντάξιμος),<text:s/>τουλάχιστον<text:s/>πέντε<text:s/>(5)<text:s/>ετών<text:s/>από<text:s/>την<text:s/>1η.1.2002<text:s/>και<text:s/>έως<text:s/>την<text:s/>υποβολή<text:s/>της<text:s/>αίτησης<text:s/>συνταξιοδότησης,<text:s/>τότε<text:s/>για<text:s/>τον<text:s/>υπολογισμό<text:s/>των<text:s/>συντάξιμων<text:s/>αποδοχών<text:s/>αναζητείται<text:s/>χρόνος<text:s/>ασφάλισης<text:s/>(πραγματικός,<text:s/>πλασματικός,<text:s/>χρόνος<text:s/>προαιρετικής<text:s/>ασφάλισης<text:s/>ή<text:s/>άλλος<text:s/>που<text:s/>λογίζεται<text:s/>ως<text:s/>συντάξιμος)<text:s/>και<text:s/>κατά<text:s/>το<text:s/>πριν<text:s/>την<text:s/>1η.1.2002<text:s/>χρονικό<text:s/>διάστημα<text:s/>και<text:s/>μέχρι<text:s/>τη<text:s/>συμπλήρωση<text:s/>έως<text:s/>πέντε<text:s/>(5)<text:s/>ετών<text:s/>ασφάλισης.</text:span></text:p>
      <text:p text:style-name="P623"><text:span text:style-name="T623_1">Για<text:s/>αιτήσεις<text:s/>συνταξιοδότησης<text:s/>με<text:s/>έναρξη<text:s/>καταβολής<text:s/>της<text:s/>σύνταξης<text:s/>από<text:s/>την<text:s/>1η.1.2021,<text:s/>αν<text:s/>δεν<text:s/>προκύπτει<text:s/>χρόνος<text:s/>ασφάλισης<text:s/>(πραγματικός,<text:s/>πλασματικός,<text:s/>χρόνος<text:s/>προαιρετικής<text:s/>ασφάλισης<text:s/>ή<text:s/>άλλος<text:s/>που<text:s/>λογίζεται<text:s/>ως<text:s/>συντάξιμος),<text:s/>τουλάχιστον<text:s/>δέκα<text:s/>(10)<text:s/>ετών<text:s/>από<text:s/>την<text:s/>1η.1.2002<text:s/>έως<text:s/>την<text:s/>έναρξη<text:s/>της<text:s/>συνταξιοδότησης,<text:s/>τότε<text:s/>για<text:s/>τον<text:s/>υπολογισμό<text:s/>των<text:s/>συντάξιμων<text:s/>αποδοχών<text:s/>αναζητείται<text:s/>χρόνος<text:s/>ασφάλισης<text:s/>(πραγματικός,<text:s/>πλασματικός,<text:s/>χρόνος<text:s/>προαιρετικής<text:s/>ή<text:s/>άλλος<text:s/>που<text:s/>λογίζεται<text:s/>ως<text:s/>συντάξιμος)<text:s/>και<text:s/>κατά<text:s/>το<text:s/>πριν<text:s/>την<text:s/>1η.1.2002<text:s/>χρονικό<text:s/>διάστημα<text:s/>και<text:s/>μέχρι<text:s/>τη<text:s/>συμπλήρωση<text:s/>έως<text:s/>δέκα<text:s/>(10)<text:s/>ετών<text:s/>ασφάλισης.</text:span></text:p>
      <text:p text:style-name="P624"><text:span text:style-name="T624_1">8.<text:s/>Για<text:s/>τον<text:s/>υπολογισμό<text:s/>του<text:s/>ανταποδοτικού<text:s/>τμήματος<text:s/>της<text:s/>σύνταξης<text:s/>των<text:s/>ασφαλισμένων<text:s/>του<text:s/>πρώην<text:s/>ΟΓΑ<text:s/>για<text:s/>χρόνο<text:s/>ασφάλισης<text:s/>διανυθέντα<text:s/>πριν<text:s/>από<text:s/>τη<text:s/>σύσταση<text:s/>του<text:s/>Κλάδου<text:s/>Κύριας<text:s/>Ασφάλισης<text:s/>Αγροτών,<text:s/>ως<text:s/>μηνιαίες<text:s/>συντάξιμες<text:s/>αποδοχές<text:s/>προκειμένου<text:s/>για<text:s/>το<text:s/>χρονικό<text:s/>διάστημα<text:s/>μέχρι<text:s/>την<text:s/>έναρξη<text:s/>ισχύος<text:s/>του<text:s/>ν.<text:s/>2458/1997<text:s/>(Α’<text:s/>15)<text:s/>ορίζεται<text:s/>το<text:s/>70%<text:s/>του<text:s/>προβλεπόμενου<text:s/>κατώτατου<text:s/>βασικού<text:s/>μισθού<text:s/>άγαμου<text:s/>μισθωτού.</text:span></text:p>
      <text:p text:style-name="P625"><text:span text:style-name="T625_1">9.<text:s/>Για<text:s/>τον<text:s/>υπολογισμό<text:s/>του<text:s/>ανταποδοτικού<text:s/>τμήματος<text:s/>της<text:s/>σύνταξης/χορηγίας<text:s/>των<text:s/>προσώπων<text:s/>που<text:s/>είχαν<text:s/>διατε-<text:s/>λέσει<text:s/>Δήμαρχοι,<text:s/>Πρόεδροι<text:s/>Κοινότητας<text:s/>ή<text:s/>Νομάρχες<text:s/>προ<text:s/>του<text:s/>2002,<text:s/>ως<text:s/>συντάξιμες<text:s/>αποδοχές<text:s/>λαμβάνονται<text:s/>υπόψη<text:s/>τα<text:s/>έξοδα<text:s/>παράστασης<text:s/>του<text:s/>τελευταίου<text:s/>έτους<text:s/>πριν<text:s/>από<text:s/>τη<text:s/>λήξη<text:s/>της<text:s/>θητείας<text:s/>τους.</text:span></text:p>
      <text:p text:style-name="P626"><text:span text:style-name="T626_1">Στις<text:s/>περιπτώσεις<text:s/>που<text:s/>είχε<text:s/>ήδη<text:s/>εκδοθεί<text:s/>συνταξιοδοτική<text:s/>απόφαση<text:s/>σύμφωνα<text:s/>με<text:s/>τις<text:s/>διατάξεις<text:s/>που<text:s/>ίσχυαν<text:s/>μέχρι<text:s/>31.12.2014,<text:s/>αλλά<text:s/>δεν<text:s/>καταβάλλεται<text:s/>η<text:s/>σύνταξη/χορηγία<text:s/>διότι<text:s/>δεν<text:s/>έχει<text:s/>συμπληρωθεί<text:s/>το<text:s/>ισχύον<text:s/>κατά<text:s/>περίπτωση<text:s/>ηλικιακό<text:s/>όριο,<text:s/>οι<text:s/>συντάξεις<text:s/>αυτές<text:s/>υπολογίζονται<text:s/>εκ<text:s/>νέου<text:s/>σύμφωνα<text:s/>με<text:s/>την<text:s/>περίπτωση<text:s/>β’<text:s/>της<text:s/>παραγράφου<text:s/>1<text:s/>του<text:s/>άρθρου<text:s/>6<text:s/>του<text:s/>ν.<text:s/>4387/2016.<text:s/>Για<text:s/>τον<text:s/>υπολογισμό<text:s/>του<text:s/>ανταποδοτικού<text:s/>μέρους<text:s/>της<text:s/>σύνταξης,<text:s/>ως<text:s/>συντάξιμες<text:s/>απoδοχές<text:s/>λαμβάνονται<text:s/>υπόψη<text:s/>τα<text:s/>έξοδα<text:s/>παράστασης<text:s/>που<text:s/>ορίζονται<text:s/>στην<text:s/>πράξη<text:s/>αυτή.<text:s/>Σε<text:s/>κάθε<text:s/>περίπτωση<text:s/>προσκόμισης<text:s/>στοιχείων<text:s/>βάσει<text:s/>των<text:s/>οποίων<text:s/>οι<text:s/>συντάξιμες<text:s/>αποδοχές<text:s/>διαμορφώνονται<text:s/>αποδεδειγμένα<text:s/>υψηλότερες<text:s/>λαμβάνονται<text:s/>υπόψη<text:s/>αυτές<text:s/>για<text:s/>τον<text:s/>υπολογισμό<text:s/>του<text:s/>ανταποδοτικού<text:s/>μέρους<text:s/>της<text:s/>σύνταξης.</text:span></text:p>
      <text:p text:style-name="P627"><text:span text:style-name="T627_1">10.<text:s/>Μετά<text:s/>το<text:s/>πρώτο<text:s/>εδάφιο<text:s/>της<text:s/>περίπτωσης<text:s/>4ε<text:s/>της<text:s/>παραγράφου<text:s/>1<text:s/>του<text:s/>άρθρου<text:s/>37<text:s/>του<text:s/>ν.<text:s/>3996/2011<text:s/>(Α’<text:s/>170)<text:s/>προστίθενται<text:s/>δύο<text:s/>εδάφια<text:s/>ως<text:s/>εξής:<text:s/>«Στην<text:s/>περίπτωση<text:s/>αυτή<text:s/>ο<text:s/>γονέας,<text:s/>ο<text:s/>σύζυγος<text:s/>ή<text:s/>ο<text:s/>αδελφός<text:s/>του<text:s/>αναπήρου,<text:s/>εφόσον<text:s/>πληροί<text:s/>τις<text:s/>προϋποθέσεις<text:s/>συνταξιοδότησης<text:s/>λόγω<text:s/>γήρατος,<text:s/>δύναται<text:s/>να<text:s/>υποβάλλει<text:s/>νέα<text:s/>αίτηση<text:s/>συ-<text:s/>νταξιοδότησης.<text:s/>Το<text:s/>δικαίωμα<text:s/>συνταξιοδότησης<text:s/>κρίνεται<text:s/>σύμφωνα<text:s/>με<text:s/>τις<text:s/>διατάξεις<text:s/>που<text:s/>ισχύουν<text:s/>κατά<text:s/>το<text:s/>χρόνο<text:s/>υποβολής<text:s/>της<text:s/>νέας<text:s/>αίτησης».</text:span></text:p>
      <text:p text:style-name="P628"><text:span text:style-name="T628_1">11.<text:s/>Επί<text:s/>αιτήσεων<text:s/>συνταξιοδότησης<text:s/>που<text:s/>υποβάλλονται<text:s/>από<text:s/>13.5.2016<text:s/>και<text:s/>εφεξής<text:s/>καταργούνται<text:s/>οι<text:s/>διατάξεις<text:s/>της<text:s/>παραγράφου<text:s/>3<text:s/>του<text:s/>άρθρου<text:s/>29<text:s/>του<text:s/>ν.<text:s/>2084/1992<text:s/>(Α’<text:s/>165),<text:s/>του<text:s/>άρθρου<text:s/>64<text:s/>του<text:s/>ν.<text:s/>2676/1999<text:s/>(Α’<text:s/>1),<text:s/>της<text:s/>παραγράφου<text:s/>2<text:s/>του<text:s/>άρθρου<text:s/>31<text:s/>του<text:s/>ν.<text:s/>2084/1992,<text:s/>της<text:s/>παραγράφου<text:s/>11<text:s/>του<text:s/>άρθρου<text:s/>5<text:s/>του<text:s/>α.ν.<text:s/>1846/1951<text:s/>(Α’<text:s/>179),<text:s/>το<text:s/>πέμπτο<text:s/>εδάφιο<text:s/>του<text:s/>άρθρου<text:s/>23<text:s/>του<text:s/>π.δ.<text:s/>913/1978<text:s/>(Α’<text:s/>220),<text:s/>της<text:s/>παραγράφου<text:s/>4<text:s/>του<text:s/>άρθρου<text:s/>44<text:s/>του<text:s/>π.δ.<text:s/>284/1974<text:s/>(Α’<text:s/>101),<text:s/>της<text:s/>παραγράφου<text:s/>4<text:s/>του<text:s/>άρθρου<text:s/>5<text:s/>της<text:s/>Υ.Α.<text:s/>Β2/54/3/236/76/<text:s/>οικ.<text:s/>695/1977<text:s/>(Β’329),<text:s/>της<text:s/>παραγράφου<text:s/>8α<text:s/>του<text:s/>άρθρου<text:s/>46<text:s/>του<text:s/>β.δ.<text:s/>29/5/25.6.58<text:s/>(Α’<text:s/>96),<text:s/>της<text:s/>παραγράφου<text:s/>2<text:s/>του<text:s/>άρθρου<text:s/>17<text:s/>του<text:s/>π.δ.<text:s/>419/1983<text:s/>(Α’<text:s/>154),<text:s/>του<text:s/>άρθρου<text:s/>17<text:s/>του<text:s/>π.δ.<text:s/>419/1980<text:s/>(Α’<text:s/>11),<text:s/>του<text:s/>άρθρου<text:s/>της<text:s/>20<text:s/>Υ.Α.<text:s/>17481/1933<text:s/>Α.Υ.Ε.Ο.<text:s/>(77/1933),<text:s/>της<text:s/>περίπτωσης<text:s/>ε<text:s/>της<text:s/>παραγράφου<text:s/>1<text:s/>του<text:s/>άρθρου<text:s/>18<text:s/>της<text:s/>Υ.Α.<text:s/>31720/Σ.503/10.12.1962<text:s/>(Β’<text:s/>503),<text:s/>της<text:s/>Υ.Α.<text:s/>Φ.43/<text:s/>οικ.1135/1988<text:s/>(Β’<text:s/>404),<text:s/>του<text:s/>άρθρου<text:s/>1<text:s/>του<text:s/>π.δ.<text:s/>460/1989<text:s/>σε<text:s/>συνδυασμό<text:s/>με<text:s/>την<text:s/>παράγραφο<text:s/>1<text:s/>του<text:s/>άρθρου<text:s/>7<text:s/>του<text:s/>ν.<text:s/>982/1979<text:s/>(Α’<text:s/>239),<text:s/>της<text:s/>Υ.Α.<text:s/>Φ.41/241/1996<text:s/>(Β’<text:s/>228),<text:s/>της<text:s/>παραγράφου<text:s/>2<text:s/>του<text:s/>άρθρου<text:s/>16<text:s/>του<text:s/>ν.<text:s/>3232/2004<text:s/>(Α’<text:s/>48)<text:s/>σε<text:s/>συνδυασμό<text:s/>με<text:s/>την<text:s/>παράγραφο<text:s/>4<text:s/>του<text:s/>άρθρου<text:s/>3<text:s/>του<text:s/>ν.<text:s/>3029/2002<text:s/>(Α’<text:s/>160),<text:s/>της<text:s/>παραγράφου<text:s/>2<text:s/>του<text:s/>άρθρου<text:s/>24<text:s/>του<text:s/>π.δ.<text:s/>258/2005<text:s/>(Α`<text:s/>316),<text:s/>του<text:s/>άρθρου<text:s/>9<text:s/>του<text:s/>π.δ.<text:s/>116/<text:s/>1988<text:s/>(Α’<text:s/>48),<text:s/>του<text:s/>άρθρου<text:s/>6<text:s/>του<text:s/>β.δ.<text:s/>5/1955<text:s/>(Α’<text:s/>18),<text:s/>των<text:s/>άρθρων<text:s/>97<text:s/>και<text:s/>110<text:s/>του<text:s/>π.δ.<text:s/>668/1981<text:s/>(Α’<text:s/>167),<text:s/>του<text:s/>άρθρου<text:s/>1<text:s/>του<text:s/>π.δ.<text:s/>418/1985<text:s/>(Α’<text:s/>146)<text:s/>και<text:s/>του<text:s/>άρθρου<text:s/>14<text:s/>της<text:s/>Υ.Α.<text:s/>Φ.29/1455/1977<text:s/>(Β’<text:s/>1028).»</text:span></text:p>
      <text:h text:style-name="P629" text:outline-level="6"><text:span text:style-name="T629_1">Άρθρο<text:s/>29</text:span></text:h>
      <text:h text:style-name="P630" text:outline-level="6"><text:span text:style-name="T630_1">Τροποποίηση<text:s/>του<text:s/>άρθρου<text:s/>33<text:s/>του<text:s/>ν.<text:s/>4387/2016</text:span></text:h>
      <text:p text:style-name="P631"><text:span text:style-name="T631_1">Στο<text:s/>άρθρο<text:s/>33<text:s/>του<text:s/>ν.<text:s/>4387/2016<text:s/>προστίθεται<text:s/>νέα<text:s/>παράγραφος<text:s/>3,<text:s/>η<text:s/>παράγραφος<text:s/>3<text:s/>αναριθμείται<text:s/>σε<text:s/>4<text:s/>και<text:s/>το<text:s/>άρθρο<text:s/>33<text:s/>διαμορφώνεται<text:s/>ως<text:s/>εξής:</text:span></text:p>
      <text:p text:style-name="P632"><text:span text:style-name="T632_1">«Άρθρο<text:s/>33</text:span></text:p>
      <text:p text:style-name="P633"><text:span text:style-name="T633_1">Αναπροσαρμογή<text:s/>συντάξεων-προστασία<text:s/>καταβαλλόμενων<text:s/>συντάξεων</text:span></text:p>
      <text:p text:style-name="P634"><text:span text:style-name="T634_1">1.<text:s/>Οι<text:s/>ήδη<text:s/>καταβαλλόμενες,<text:s/>κατά<text:s/>την<text:s/>έναρξη<text:s/>ισχύος<text:s/>του<text:s/>παρόντος,<text:s/>κύριες<text:s/>συντάξεις,<text:s/>πλην<text:s/>όσων<text:s/>χορηγούνται<text:s/>από<text:s/>τον<text:s/>ΟΓΑ,<text:s/>αναπροσαρμόζονται,<text:s/>σύμφωνα<text:s/>με<text:s/>την<text:s/>ανάλογη<text:s/>εφαρμογή<text:s/>του<text:s/>άρθρου<text:s/>14,<text:s/>σε<text:s/>συνδυασμό<text:s/>με<text:s/>τα<text:s/>άρθρα<text:s/>7,<text:s/>8,<text:s/>27,<text:s/>28,<text:s/>30<text:s/>και<text:s/>12,<text:s/>βάσει<text:s/>των<text:s/>ειδικότερων<text:s/>ρυθμίσεων<text:s/>της<text:s/>επόμενης<text:s/>παραγράφου.</text:span></text:p>
      <text:p text:style-name="P635"><text:span text:style-name="T635_1">2.<text:s/>Για<text:s/>τον<text:s/>υπολογισμό<text:s/>του<text:s/>ανταποδοτικού<text:s/>μέρους<text:s/>των<text:s/>καταβαλλόμενων,<text:s/>έως<text:s/>την<text:s/>ημερομηνία<text:s/>έναρξης<text:s/>ισχύος<text:s/>του<text:s/>νόμου<text:s/>αυτού,<text:s/>συντάξεων,<text:s/>ως<text:s/>συντάξιμες<text:s/>αποδοχές<text:s/>λαμβάνεται<text:s/>υπόψη<text:s/>ο<text:s/>συντάξιμος<text:s/>μισθός<text:s/>επί<text:s/>του<text:s/>οποίου<text:s/>υπολογίστηκε<text:s/>η<text:s/>ήδη<text:s/>χορηγηθείσα<text:s/>σύνταξη.<text:s/>Αν<text:s/>ο<text:s/>συντάξιμος<text:s/>μισθός<text:s/>συνδέεται<text:s/>με<text:s/>ασφαλιστικές<text:s/>κατηγορίες<text:s/>ή<text:s/>ασφαλιστικές<text:s/>κλάσεις<text:s/>ή<text:s/>με<text:s/>τεκμαρτά<text:s/>ποσά,<text:s/>αυτός<text:s/>υπολογίζεται<text:s/>αφού<text:s/>ληφθεί<text:s/>υπόψη<text:s/>η<text:s/>τρέχουσα<text:s/>τιμή<text:s/>τους<text:s/>κατά<text:s/>την<text:s/>έναρξη<text:s/>ισχύος<text:s/>του<text:s/>παρόντος.<text:s/>Σε<text:s/>οποιαδήποτε<text:s/>άλλη<text:s/>περίπτωση<text:s/>ο<text:s/>συντάξιμος<text:s/>μισθός<text:s/>υπολογίζεται<text:s/>σε<text:s/>τρέχουσες<text:s/>τιμές<text:s/>με<text:s/>τη<text:s/>χρήση<text:s/>των<text:s/>ποσοστών<text:s/>αναπροσαρμογής<text:s/>των<text:s/>συντάξεων<text:s/>όλων<text:s/>των<text:s/>ετών<text:s/>που<text:s/>έχουν<text:s/>μεσολαβήσει<text:s/>από<text:s/>την<text:s/>ημερομηνία<text:s/>συνταξιοδότησης<text:s/>ως<text:s/>την<text:s/>έναρξη<text:s/>ισχύος<text:s/>του<text:s/>παρόντος.<text:s/>Με<text:s/>απόφαση<text:s/>του<text:s/>Υπουργού<text:s/>Εργασίας<text:s/>και<text:s/>Κοινωνικών<text:s/>Υποθέσεων<text:s/>καθορίζεται<text:s/>κάθε<text:s/>αναγκαίο<text:s/>θέμα<text:s/>εφαρμογής<text:s/>της<text:s/>διάταξης<text:s/>αυτής.</text:span></text:p>
      <text:p text:style-name="P636"><text:span text:style-name="T636_1">3.<text:s/>α.<text:s/>Από<text:s/>την<text:s/>1.10.2019<text:s/>οι<text:s/>συντάξεις<text:s/>πλην<text:s/>όσων<text:s/>χορηγούνται<text:s/>από<text:s/>τον<text:s/>ΟΓΑ,<text:s/>που<text:s/>έχουν<text:s/>απονεμηθεί<text:s/>ή<text:s/>εκκρεμεί<text:s/>η<text:s/>απονομή<text:s/>τους<text:s/>μετά<text:s/>την<text:s/>έναρξη<text:s/>ισχύος<text:s/>του<text:s/>ν.<text:s/>4387/2016,<text:s/>υπολογίζονται<text:s/>εκ<text:s/>νέου<text:s/>σύμφωνα<text:s/>με<text:s/>τα<text:s/>ποσοστά<text:s/>αναπλή-<text:s/>ρωσης<text:s/>του<text:s/>πίνακα<text:s/>2<text:s/>της<text:s/>παραγράφου<text:s/>5<text:s/>του<text:s/>άρθρου<text:s/>8.<text:s/>Από<text:s/>την<text:s/>1.10.2019,<text:s/>καταβάλλονται<text:s/>τυχόν<text:s/>προκύπτουσες<text:s/>αυξήσεις<text:s/>στη<text:s/>σύνταξη.<text:s/>Αν<text:s/>το<text:s/>ποσό<text:s/>των<text:s/>συντάξεων<text:s/>αυτών,<text:s/>όπως<text:s/>επανυπολογίζεται,<text:s/>είναι<text:s/>μικρότερο<text:s/>εκείνου<text:s/>που<text:s/>προκύπτει<text:s/>από<text:s/>τον<text:s/>υπολογισμό<text:s/>τους<text:s/>σύμφωνα<text:s/>με<text:s/>τον<text:s/>πίνακα<text:s/>1<text:s/>της<text:s/>παραγράφου<text:s/>5<text:s/>του<text:s/>άρθρου<text:s/>8,<text:s/>το<text:s/>ποσό<text:s/>της<text:s/>διαφοράς<text:s/>που<text:s/>προκύπτει<text:s/>εξακολουθεί<text:s/>να<text:s/>καταβάλλεται<text:s/>στον<text:s/>δικαιούχο<text:s/>ως<text:s/>προσωπική<text:s/>διαφορά.</text:span></text:p>
      <text:p text:style-name="P637"><text:span text:style-name="T637_1">β.α.<text:s/>Οι<text:s/>κύριες<text:s/>συντάξεις<text:s/>πλην<text:s/>όσων<text:s/>χορηγούνται<text:s/>από<text:s/>τον<text:s/>ΟΓΑ,<text:s/>που<text:s/>έχουν<text:s/>απονεμηθεί<text:s/>ή<text:s/>εκκρεμεί<text:s/>η<text:s/>απονομή<text:s/>τους<text:s/>πριν<text:s/>την<text:s/>έναρξη<text:s/>ισχύος<text:s/>του<text:s/>ν.<text:s/>4387/2016<text:s/>και<text:s/>έχουν<text:s/>επανυπολογισθεί<text:s/>σύμφωνα<text:s/>με<text:s/>τις<text:s/>διατάξεις<text:s/>του<text:s/>παρόντος<text:s/>άρθρου<text:s/>υπολογίζονται<text:s/>εκ<text:s/>νέου<text:s/>από<text:s/>την<text:s/>1.10.2019<text:s/>σύμφωνα<text:s/>με<text:s/>τα<text:s/>ποσοστά<text:s/>αναπλήρωσης<text:s/>του<text:s/>πίνακα<text:s/>2<text:s/>της<text:s/>παραγράφου<text:s/>5<text:s/>του<text:s/>άρθρου<text:s/>8.</text:span></text:p>
      <text:p text:style-name="P638"><text:span text:style-name="T638_1">β.β.<text:s/>Από<text:s/>την<text:s/>1.10.2019,<text:s/>αν<text:s/>το<text:s/>καταβαλλόμενο<text:s/>ποσό<text:s/>των<text:s/>συντάξεων<text:s/>είναι<text:s/>μεγαλύτερο<text:s/>εκείνου<text:s/>που<text:s/>προκύπτει<text:s/>από<text:s/>τον<text:s/>υπολογισμό<text:s/>τους<text:s/>σύμφωνα<text:s/>με<text:s/>τον<text:s/>πίνακα<text:s/>2<text:s/>της<text:s/>παραγράφου<text:s/>5<text:s/>του<text:s/>άρθρου<text:s/>8,<text:s/>το<text:s/>επιπλέον<text:s/>ποσό<text:s/>εξακολουθεί<text:s/>να<text:s/>καταβάλλεται<text:s/>στον<text:s/>δικαιούχο<text:s/>ως<text:s/>προσωπική<text:s/>διαφορά,<text:s/>συμψηφιζόμενο<text:s/>κατ’<text:s/>έτος<text:s/>και<text:s/>μέχρι<text:s/>την<text:s/>πλήρη<text:s/>εξάλειψή<text:s/>του,<text:s/>με<text:s/>την<text:s/>εκάστοτε<text:s/>αναπροσαρμογή<text:s/>των<text:s/>συντάξεων,<text:s/>όπως<text:s/>αυτή<text:s/>προκύπτει<text:s/>κατ’<text:s/>εφαρμογή<text:s/>των<text:s/>διατάξεων<text:s/>της<text:s/>παραγράφου<text:s/>4α<text:s/>του<text:s/>άρθρου<text:s/>8.</text:span></text:p>
      <text:p text:style-name="P639"><text:span text:style-name="T639_1">β.γ.<text:s/>Από<text:s/>την<text:s/>1.10.2019,<text:s/>αν<text:s/>το<text:s/>καταβαλλόμενο<text:s/>ποσό<text:s/>των<text:s/>συντάξεων<text:s/>είναι<text:s/>μικρότερο<text:s/>από<text:s/>αυτό<text:s/>που<text:s/>προκύπτει<text:s/>από<text:s/>τον<text:s/>υπολογισμό<text:s/>τους<text:s/>σύμφωνα<text:s/>με<text:s/>τον<text:s/>πίνακα<text:s/>2<text:s/>της<text:s/>παραγράφου<text:s/>5<text:s/>του<text:s/>άρθρου<text:s/>8,<text:s/>τότε<text:s/>συνεχίζει<text:s/>να<text:s/>καταβάλλεται<text:s/>η<text:s/>προσωπική<text:s/>διαφορά<text:s/>με<text:s/>βάση<text:s/>τα<text:s/>ποσοστά<text:s/>αναπλήρωσης<text:s/>του<text:s/>πίνακα<text:s/>1<text:s/>της<text:s/>παραγράφου<text:s/>5<text:s/>του<text:s/>άρθρου<text:s/>8,<text:s/>και<text:s/>το<text:s/>ποσό<text:s/>των<text:s/>συντάξεων<text:s/>προσαυξάνεται<text:s/>κατά<text:s/>το<text:s/>ένα<text:s/>πέμπτο<text:s/>της<text:s/>τυχόν<text:s/>πρόσθετης<text:s/>διαφοράς<text:s/>που<text:s/>προκύπτει,<text:s/>για<text:s/>την<text:s/>περίοδο<text:s/>από<text:s/>την<text:s/>1η<text:s/>Οκτωβρίου<text:s/>2019<text:s/>έως<text:s/>την<text:s/>31η<text:s/>Δεκεμβρίου<text:s/>2020<text:s/>και<text:s/>σταδιακά<text:s/>ισόποσα<text:s/>κατ’<text:s/>έτος<text:s/>έως<text:s/>την<text:s/>31η<text:s/>Δεκεμβρίου<text:s/>2024.<text:s/>Στην<text:s/>περίπτωση<text:s/>που<text:s/>η<text:s/>προσωπική<text:s/>διαφορά<text:s/>που<text:s/>προκύπτει<text:s/>είναι<text:s/>μικρότερη<text:s/>από<text:s/>την<text:s/>προσωπική<text:s/>διαφορά<text:s/>που<text:s/>προέκυπτε<text:s/>από<text:s/>τον<text:s/>επανυπολογισμό<text:s/>της<text:s/>σύνταξης<text:s/>με<text:s/>βάση<text:s/>τα<text:s/>ποσοστά<text:s/>ανα-<text:s/>πλήρωσης<text:s/>του<text:s/>πίνακα<text:s/>1<text:s/>της<text:s/>παραγράφου<text:s/>5<text:s/>του<text:s/>άρθρου<text:s/>8,<text:s/>ολοκληρώνεται<text:s/>η<text:s/>καταβολή<text:s/>της<text:s/>προσωπικής<text:s/>διαφοράς<text:s/>που<text:s/>προκύπτει<text:s/>με<text:s/>βάση<text:s/>τα<text:s/>ποσοστά<text:s/>αναπλήρωσης<text:s/>του<text:s/>πίνακα<text:s/>1<text:s/>της<text:s/>παραγράφου<text:s/>5<text:s/>του<text:s/>άρθρου<text:s/>8<text:s/>και<text:s/>η<text:s/>διαφορά<text:s/>των<text:s/>δύο<text:s/>ποσών<text:s/>συμψηφίζεται<text:s/>κατ’<text:s/>έτος<text:s/>και<text:s/>μέχρι<text:s/>την<text:s/>πλήρη<text:s/>εξάλειψή<text:s/>της<text:s/>με<text:s/>την<text:s/>εκάστοτε<text:s/>αναπροσαρμογή<text:s/>των<text:s/>συντάξεων,<text:s/>όπως<text:s/>αυτή<text:s/>προκύπτει<text:s/>κατ’<text:s/>εφαρμογή<text:s/>των<text:s/>διατάξεων<text:s/>της<text:s/>παραγράφου<text:s/>4α<text:s/>του<text:s/>άρθρου<text:s/>8.</text:span></text:p>
      <text:p text:style-name="P640"><text:span text:style-name="T640_1">4.<text:s/>Ειδικά<text:s/>για<text:s/>τις<text:s/>περιπτώσεις<text:s/>του<text:s/>άρθρου<text:s/>31,<text:s/>αν<text:s/>το<text:s/>καταβαλλόμενο<text:s/>ποσό<text:s/>των<text:s/>συντάξεων<text:s/>αυτών<text:s/>είναι<text:s/>μικρότερο<text:s/>εκείνου<text:s/>που<text:s/>προκύπτει<text:s/>από<text:s/>τον<text:s/>επανυπολογισμό<text:s/>τους,<text:s/>τότε<text:s/>αυτό<text:s/>προσαυξάνεται<text:s/>κατά<text:s/>το<text:s/>ποσό<text:s/>της<text:s/>διαφοράς<text:s/>και<text:s/>καταβάλλεται,<text:s/>κατά<text:s/>παρέκκλιση<text:s/>της<text:s/>περίπτωσης<text:s/>γ’<text:s/>της<text:s/>παραγράφου<text:s/>2<text:s/>του<text:s/>άρθρου<text:s/>14,<text:s/>εξ<text:s/>ολοκλήρου<text:s/>στους<text:s/>δικαιούχους.»</text:span></text:p>
      <text:h text:style-name="P641" text:outline-level="6"><text:span text:style-name="T641_1">Άρθρο<text:s/>30</text:span></text:h>
      <text:h text:style-name="P642" text:outline-level="6"><text:span text:style-name="T642_1">Αντικατάσταση<text:s/>του<text:s/>άρθρου<text:s/>34<text:s/>του</text:span></text:h>
      <text:p text:style-name="P643"><text:span text:style-name="T643_1">ν.<text:s/>4387/2016</text:span></text:p>
      <text:p text:style-name="P644"><text:span text:style-name="T644_1">Το<text:s/>άρθρο<text:s/>34<text:s/>του<text:s/>ν.<text:s/>4387/2016<text:s/>αντικαθίσταται<text:s/>ως<text:s/>ακολούθως:</text:span></text:p>
      <text:p text:style-name="P645"><text:span text:style-name="T645_1">«Άρθρο<text:s/>34</text:span></text:p>
      <text:p text:style-name="P646"><text:span text:style-name="T646_1">Χρόνος<text:s/>ασφάλισης</text:span></text:p>
      <text:p text:style-name="P647"><text:span text:style-name="T647_1">1.<text:s/>Από<text:s/>την<text:s/>1.1.2020<text:s/>χρόνος<text:s/>ασφάλισης<text:s/>στον<text:s/>Ε.Φ.Κ.Α.<text:s/>για<text:s/>τους<text:s/>ασφαλισμένους<text:s/>του<text:s/>Κεφαλαίου<text:s/>αυτού<text:s/>είναι:</text:span></text:p>
      <text:p text:style-name="P648"><text:span text:style-name="T648_1">α.<text:s/>Ο<text:s/>χρόνος<text:s/>πραγματικής<text:s/>ασφάλισης,<text:s/>ήτοι<text:s/>ο<text:s/>χρόνος<text:s/>ασφαλιστέας<text:s/>απασχόλησης<text:s/>ή<text:s/>ιδιότητας<text:s/>στον<text:s/>Ε.Φ.Κ.Α.<text:s/>ή<text:s/>στους<text:s/>εντασσόμενους<text:s/>στον<text:s/>Ε.Φ.Κ.Α.<text:s/>φορείς,<text:s/>τομείς,<text:s/>κλάδους<text:s/>και<text:s/>λογαριασμούς<text:s/>για<text:s/>τον<text:s/>οποίο<text:s/>έχουν<text:s/>καταβληθεί<text:s/>εισφορές.<text:s/>Για<text:s/>τους<text:s/>μισθωτούς<text:s/>ως<text:s/>χρόνος<text:s/>ασφάλισης<text:s/>αναγνωρίζεται<text:s/>και<text:s/>ο<text:s/>χρόνος<text:s/>για<text:s/>τον<text:s/>οποίο<text:s/>οφείλονται<text:s/>εισφορές,<text:s/>σύμφωνα<text:s/>με<text:s/>τις<text:s/>οικείες<text:s/>διατάξεις.</text:span></text:p>
      <text:p text:style-name="P649"><text:span text:style-name="T649_1">β.<text:s/>Ο<text:s/>λογιζόμενος<text:s/>χρόνος<text:s/>συντάξιμης<text:s/>υπηρεσίας<text:s/>των<text:s/>πολιτικών<text:s/>και<text:s/>στρατιωτικών<text:s/>υπαλλήλων,<text:s/>σύμφωνα<text:s/>με<text:s/>τις<text:s/>διατάξεις<text:s/>της<text:s/>συνταξιοδοτικής<text:s/>νομοθεσίας<text:s/>του<text:s/>Δημοσίου,<text:s/>όπως<text:s/>αυτές<text:s/>ίσχυαν<text:s/>μέχρι<text:s/>την<text:s/>έναρξη<text:s/>ισχύος<text:s/>του<text:s/>νόμου<text:s/>αυτού.</text:span></text:p>
      <text:p text:style-name="P650"><text:span text:style-name="T650_1">γ.<text:s/>Οι<text:s/>πλασματικοί<text:s/>χρόνοι<text:s/>ασφάλισης<text:s/>του<text:s/>άρθρου<text:s/>40<text:s/>του<text:s/>ν.<text:s/>2084/1992<text:s/>(Α’<text:s/>165),<text:s/>της<text:s/>παραγράφου<text:s/>18<text:s/>του<text:s/>άρθρου<text:s/>10<text:s/>του<text:s/>ν.<text:s/>3863/2010<text:s/>(Α’<text:s/>115),<text:s/>των<text:s/>άρθρων<text:s/>39,<text:s/>40<text:s/>και<text:s/>41<text:s/>του<text:s/>ν.<text:s/>3996/2011<text:s/>(Α’<text:s/>170),<text:s/>του<text:s/>άρθρου<text:s/>6<text:s/>παράγραφος<text:s/>12<text:s/>και<text:s/>του<text:s/>άρθρου<text:s/>17<text:s/>του<text:s/>ν.<text:s/>3865/2010<text:s/>(Α’<text:s/>120),<text:s/>καθώς<text:s/>και<text:s/>ο<text:s/>χρόνος<text:s/>άσκησης<text:s/>δικηγορίας<text:s/>σύμφωνα<text:s/>με<text:s/>το<text:s/>άρθρο<text:s/>14<text:s/>του<text:s/>ν.<text:s/>1090/1980<text:s/>(Α’<text:s/>263).</text:span></text:p>
      <text:p text:style-name="P651"><text:span text:style-name="T651_1">Όπου<text:s/>για<text:s/>την<text:s/>αναγνώριση<text:s/>των<text:s/>πλασματικών<text:s/>αυτών<text:s/>χρόνων<text:s/>ασφάλισης<text:s/>προβλέπεται<text:s/>καταβολή<text:s/>εισφοράς,<text:s/>η<text:s/>αναγνώριση<text:s/>γίνεται<text:s/>με<text:s/>την<text:s/>καταβολή<text:s/>από<text:s/>τον<text:s/>ασφαλισμένο<text:s/>για<text:s/>κάθε<text:s/>μήνα<text:s/>αναγνωριζόμενου<text:s/>πλασματικού<text:s/>χρόνου<text:s/>ασφάλισης<text:s/>της<text:s/>εισφοράς<text:s/>ασφαλισμένου<text:s/>και<text:s/>εργοδότη,<text:s/>στο<text:s/>ποσοστό<text:s/>που<text:s/>ισχύει<text:s/>κατά<text:s/>τον<text:s/>χρόνο<text:s/>υποβολής<text:s/>της<text:s/>αίτησης<text:s/>εξαγοράς.</text:span></text:p>
      <text:p text:style-name="P652"><text:span text:style-name="T652_1">Η<text:s/>ως<text:s/>άνω<text:s/>εισφορά<text:s/>υπολογίζεται<text:s/>με<text:s/>βάση<text:s/>τις<text:s/>αποδοχές<text:s/>του<text:s/>ασφαλισμένου<text:s/>κατά<text:s/>τον<text:s/>τελευταίο<text:s/>μήνα<text:s/>πλήρους<text:s/>απασχόλησης<text:s/>πριν<text:s/>από<text:s/>την<text:s/>υποβολή<text:s/>της<text:s/>αίτησης<text:s/>εξαγοράς,<text:s/>σύμφωνα<text:s/>με<text:s/>τις<text:s/>ειδικότερες<text:s/>προβλέψεις<text:s/>του<text:s/>άρθρου<text:s/>38<text:s/>και<text:s/>εφόσον<text:s/>έχει<text:s/>διακοπεί<text:s/>η<text:s/>απασχόληση,<text:s/>επί<text:s/>των<text:s/>αποδοχών<text:s/>του<text:s/>τελευταίου<text:s/>μήνα<text:s/>απασχόλησης<text:s/>προσαυξανόμενων<text:s/>κατά<text:s/>τον<text:s/>τρόπο<text:s/>που<text:s/>προβλέπεται<text:s/>στην<text:s/>παράγραφο<text:s/>4<text:s/>του<text:s/>άρθρου<text:s/>8.</text:span></text:p>
      <text:p text:style-name="P653"><text:span text:style-name="T653_1">Σε<text:s/>περίπτωση<text:s/>ελεύθερου<text:s/>επαγγελματία,<text:s/>αυτοτελώς<text:s/>απασχολούμενου<text:s/>ή<text:s/>ενός<text:s/>από<text:s/>τα<text:s/>πρόσωπα<text:s/>που<text:s/>υπάγονται<text:s/>στην<text:s/>ασφάλιση<text:s/>του<text:s/>πρώην<text:s/>ΟΓΑ,<text:s/>για<text:s/>κάθε<text:s/>αναγνωριζόμενο<text:s/>μήνα<text:s/>ασφάλισης<text:s/>καταβάλλεται<text:s/>η<text:s/>προβλεπόμενη<text:s/>από<text:s/>τις<text:s/>διατάξεις<text:s/>της<text:s/>παραγράφου<text:s/>1<text:s/>του<text:s/>άρθρου<text:s/>39<text:s/>και<text:s/>της<text:s/>παραγράφου<text:s/>1<text:s/>του<text:s/>άρθρου<text:s/>40<text:s/>ασφαλιστική<text:s/>εισφορά,<text:s/>την<text:s/>οποία<text:s/>έχει<text:s/>επιλέξει<text:s/>ο<text:s/>ασφαλισμένος<text:s/>κατά<text:s/>το<text:s/>έτος<text:s/>υποβολής<text:s/>της<text:s/>αίτησης<text:s/>αναγνώρισης.</text:span></text:p>
      <text:p text:style-name="P654"><text:span text:style-name="T654_1">Το<text:s/>συνολικό<text:s/>ποσό<text:s/>της<text:s/>κατά<text:s/>τα<text:s/>ανωτέρω<text:s/>εξαγοράς<text:s/>καταβάλλεται<text:s/>σε<text:s/>τόσες<text:s/>μηνιαίες<text:s/>δόσεις,<text:s/>όσοι<text:s/>είναι<text:s/>και<text:s/>οι<text:s/>μήνες<text:s/>που<text:s/>αναγνωρίζονται.<text:s/>Το<text:s/>ποσό<text:s/>αυτό<text:s/>μπορεί<text:s/>να<text:s/>καταβληθεί<text:s/>εφάπαξ,<text:s/>οπότε<text:s/>παρέχεται<text:s/>έκπτωση<text:s/>2%<text:s/>για<text:s/>κάθε<text:s/>έτος<text:s/>εξαγοράς.</text:span></text:p>
      <text:p text:style-name="P655"><text:span text:style-name="T655_1">Η<text:s/>πρώτη<text:s/>δόση<text:s/>καταβάλλεται<text:s/>μέχρι<text:s/>το<text:s/>τέλος<text:s/>του<text:s/>επόμενου<text:s/>μήνα<text:s/>της<text:s/>κοινοποίησης<text:s/>της<text:s/>απόφασης.<text:s/>Καθυστέρηση<text:s/>καταβολής<text:s/>δόσης<text:s/>συνεπάγεται<text:s/>επιβάρυνσή<text:s/>της<text:s/>με<text:s/>τον<text:s/>εκάστοτε<text:s/>προβλεπόμενο<text:s/>τόκο<text:s/>καθυστέρησης.</text:span></text:p>
      <text:p text:style-name="P656"><text:span text:style-name="T656_1">Σε<text:s/>περίπτωση<text:s/>θεμελίωσης<text:s/>συνταξιοδοτικού<text:s/>δικαιώματος<text:s/>ή<text:s/>προσαύξησης<text:s/>του<text:s/>ποσού<text:s/>της<text:s/>σύνταξης<text:s/>πριν<text:s/>από<text:s/>τον<text:s/>χρόνο<text:s/>εξόφλησης<text:s/>της<text:s/>εισφοράς<text:s/>εξαγοράς,<text:s/>παρακρατείται<text:s/>κάθε<text:s/>μήνα<text:s/>από<text:s/>τη<text:s/>σύνταξη<text:s/>και<text:s/>μέχρι<text:s/>την<text:s/>εξόφληση<text:s/>ποσό<text:s/>ίσο<text:s/>με<text:s/>το<text:s/>ένα<text:s/>τέταρτο<text:s/>του<text:s/>ποσού<text:s/>της<text:s/>σύνταξης.</text:span></text:p>
      <text:p text:style-name="P657"><text:span text:style-name="T657_1">Από<text:s/>την<text:s/>έναρξη<text:s/>ισχύος<text:s/>του<text:s/>παρόντος<text:s/>νόμου<text:s/>οι<text:s/>ασφαλισμένοι<text:s/>που<text:s/>συνταξιοδοτούνται,<text:s/>σύμφωνα<text:s/>με<text:s/>την<text:s/>παράγραφο<text:s/>10<text:s/>του<text:s/>άρθρου<text:s/>10<text:s/>του<text:s/>ν.<text:s/>3863/2010<text:s/>(Α’<text:s/>115),<text:s/>έχουν<text:s/>δικαίωμα<text:s/>να<text:s/>αναγνωρίζουν<text:s/>τους<text:s/>πλασματικούς<text:s/>χρόνους<text:s/>ασφάλισης<text:s/>των<text:s/>άρθρων<text:s/>39,<text:s/>40<text:s/>και<text:s/>41<text:s/>του<text:s/>ν.<text:s/>3996/2011<text:s/>(Α’<text:s/>170).</text:span></text:p>
      <text:p text:style-name="P658"><text:span text:style-name="T658_1">δ.<text:s/>Ο<text:s/>χρόνος<text:s/>ασφάλισης<text:s/>που<text:s/>έχει<text:s/>αναγνωριστεί<text:s/>και<text:s/>εξαγοραστεί<text:s/>ή<text:s/>συνεχίζεται<text:s/>η<text:s/>εξαγορά<text:s/>του<text:s/>στους<text:s/>εντασσόμενους<text:s/>στον<text:s/>Ε.Φ.Κ.Α.<text:s/>φορείς,<text:s/>τομείς,<text:s/>κλάδους<text:s/>και<text:s/>λογαριασμούς,<text:s/>καθώς<text:s/>και<text:s/>ο<text:s/>χρόνος<text:s/>που<text:s/>έχει<text:s/>προσμετρηθεί<text:s/>από<text:s/>προϋπηρεσία<text:s/>ή<text:s/>άλλη<text:s/>αιτία.<text:s/>Αναγνωρίσεις<text:s/>χρόνων,<text:s/>οι<text:s/>οποίες<text:s/>δεν<text:s/>έχουν<text:s/>ολοκληρωθεί<text:s/>με<text:s/>την<text:s/>πλήρη<text:s/>εξόφληση<text:s/>του<text:s/>ποσού<text:s/>της<text:s/>εξαγοράς,<text:s/>συνεχίζονται<text:s/>στον<text:s/>Ε.Φ.Κ.Α.<text:s/>μέχρι<text:s/>την<text:s/>ολοκλήρωσή<text:s/>τους,<text:s/>βάσει<text:s/>των<text:s/>διατάξεων<text:s/>που<text:s/>ισχύουν<text:s/>κατά<text:s/>την<text:s/>έναρξη<text:s/>ισχύος<text:s/>του<text:s/>νόμου<text:s/>αυτού.</text:span></text:p>
      <text:p text:style-name="P659"><text:span text:style-name="T659_1">Η<text:s/>αναγνώριση<text:s/>του<text:s/>χρόνου<text:s/>της<text:s/>παραγράφου<text:s/>5<text:s/>του<text:s/>άρθρου<text:s/>53<text:s/>του<text:s/>ν.<text:s/>3518/2006<text:s/>(Α’<text:s/>272)<text:s/>εξακολουθεί<text:s/>να<text:s/>είναι<text:s/>σε<text:s/>ισχύ.<text:s/>Οι<text:s/>ασφαλισμένοι<text:s/>καταβάλλουν<text:s/>για<text:s/>κάθε<text:s/>αναγνωριζόμενο<text:s/>χρόνο<text:s/>την<text:s/>προβλεπόμενη<text:s/>από<text:s/>την<text:s/>παράγραφο<text:s/>1<text:s/>του<text:s/>άρθρου<text:s/>40<text:s/>ασφαλιστική<text:s/>εισφορά,<text:s/>την<text:s/>οποία<text:s/>έχει<text:s/>επιλέξει<text:s/>ο<text:s/>ασφαλισμένος<text:s/>κατά<text:s/>το<text:s/>έτος<text:s/>υποβολής<text:s/>της<text:s/>αίτησης<text:s/>αναγνώρισης.</text:span></text:p>
      <text:p text:style-name="P660"><text:span text:style-name="T660_1">Με<text:s/>απόφαση<text:s/>του<text:s/>Υπουργού<text:s/>Εργασίας<text:s/>και<text:s/>Κοινωνικών<text:s/>Υποθέσεων<text:s/>καθορίζονται<text:s/>η<text:s/>διαδικασία<text:s/>καταβολής<text:s/>της<text:s/>ανωτέρω<text:s/>εισφοράς<text:s/>και<text:s/>κάθε<text:s/>άλλη<text:s/>αναγκαία<text:s/>λεπτομέρεια<text:s/>για<text:s/>την<text:s/>εφαρμογή<text:s/>της<text:s/>ρύθμισης.</text:span></text:p>
      <text:p text:style-name="P661"><text:span text:style-name="T661_1">ε.<text:s/>Ο<text:s/>χρόνος<text:s/>προαιρετικής<text:s/>ασφάλισης<text:s/>κατά<text:s/>την<text:s/>παράγραφο<text:s/>2.</text:span></text:p>
      <text:p text:style-name="P662"><text:span text:style-name="T662_1">2.<text:s/>Κάθε<text:s/>ασφαλισμένος<text:s/>του<text:s/>Ε.Φ.Κ.Α.,<text:s/>εφόσον<text:s/>παύει<text:s/>να<text:s/>έχει<text:s/>την<text:s/>ασφαλιστέα<text:s/>στον<text:s/>Ε.Φ.Κ.Α.<text:s/>απασχόληση<text:s/>ή<text:s/>ιδιότητα,<text:s/>δικαιούται<text:s/>να<text:s/>συνεχίσει<text:s/>την<text:s/>ασφάλισή<text:s/>του<text:s/>στον<text:s/>Ε.Φ.Κ.Α.<text:s/>προαιρετικά<text:s/>κατ’<text:s/>εφαρμογή<text:s/>των<text:s/>άρθρων<text:s/>18<text:s/>και<text:s/>37.<text:s/>Πρόσωπα<text:s/>που<text:s/>έχουν<text:s/>υπαχθεί<text:s/>στην<text:s/>προαιρετική<text:s/>ασφάλιση<text:s/>των<text:s/>εντασσόμενων<text:s/>φορέων,<text:s/>τομέων,<text:s/>κλάδων<text:s/>και<text:s/>λογαριασμών<text:s/>συνεχίζουν<text:s/>αυτήν<text:s/>στον<text:s/>Ε.Φ.Κ.Α.</text:span></text:p>
      <text:p text:style-name="P663"><text:span text:style-name="T663_1">Οι<text:s/>ασφαλισμένοι<text:s/>που<text:s/>έχουν<text:s/>διαδοχικό<text:s/>χρόνο<text:s/>ασφάλισης<text:s/>στους<text:s/>εντασσόμενους<text:s/>στον<text:s/>Ε.Φ.Κ.Α.<text:s/>φορείς,<text:s/>τομείς,<text:s/>κλάδους<text:s/>και<text:s/>λογαριασμούς<text:s/>δικαιούνται<text:s/>να<text:s/>συνεχίσουν<text:s/>την<text:s/>ασφάλισή<text:s/>τους<text:s/>στον<text:s/>Ε.Φ.Κ.Α.<text:s/>προαιρετικά<text:s/>στον<text:s/>κλάδο<text:s/>του<text:s/>τελευταίου<text:s/>εντασσόμενου<text:s/>φορέα<text:s/>υποχρεωτικής<text:s/>ασφάλισής<text:s/>τους.<text:s/>Το<text:s/>ίδιο<text:s/>ισχύει<text:s/>και<text:s/>για<text:s/>τα<text:s/>πρόσωπα<text:s/>που<text:s/>έχουν<text:s/>ήδη<text:s/>υπαχθεί<text:s/>στην<text:s/>προαιρετική<text:s/>ασφάλιση<text:s/>των<text:s/>εντασσομένων<text:s/>φορέων,<text:s/>τομέων<text:s/>και<text:s/>κλάδων<text:s/>και<text:s/>συνεχίζουν<text:s/>αυτή<text:s/>στον<text:s/>Ε.Φ.Κ.Α.</text:span></text:p>
      <text:p text:style-name="P664"><text:span text:style-name="T664_1">3.<text:s/>α)<text:s/>αα)<text:s/>Ο<text:s/>χρόνος<text:s/>ασφάλισης<text:s/>μέχρι<text:s/>τις<text:s/>31.12.2016<text:s/>προσώπων<text:s/>που<text:s/>έχουν<text:s/>υπαχθεί<text:s/>καλόπιστα<text:s/>στην<text:s/>ασφάλιση<text:s/>των<text:s/>εντασσόμενων<text:s/>στον<text:s/>Ε.Φ.Κ.Α.<text:s/>φορέων,<text:s/>τομέων,<text:s/>κλάδων<text:s/>και<text:s/>λογαριασμών,<text:s/>λόγω<text:s/>απασχόλησης<text:s/>ή<text:s/>ιδιότητας,<text:s/>ενώ<text:s/>δεν<text:s/>συνέτρεχαν<text:s/>οι<text:s/>νόμιμες<text:s/>προϋποθέσεις,<text:s/>και<text:s/>συνεχίζουν<text:s/>από<text:s/>την<text:s/>1.1.2017<text:s/>να<text:s/>υπάγονται<text:s/>στην<text:s/>ασφάλιση<text:s/>του<text:s/>Ε.Φ.Κ.Α.<text:s/>λόγω<text:s/>της<text:s/>ίδιας<text:s/>απασχόλησης<text:s/>ή<text:s/>ιδιότητας,<text:s/>λογίζεται<text:s/>ως<text:s/>χρόνος<text:s/>ασφάλισης<text:s/>στον<text:s/>Ε.Φ.Κ.Α.<text:s/>και<text:s/>οι<text:s/>σχετικές<text:s/>ασφαλιστικές<text:s/>εισφορές<text:s/>δεν<text:s/>επιστρέφονται,<text:s/>εφόσον<text:s/>δεν<text:s/>έχει<text:s/>εκδοθεί<text:s/>απόφαση<text:s/>διαγραφής.</text:span></text:p>
      <text:p text:style-name="P665"><text:span text:style-name="T665_1">αβ)<text:s/>Από<text:s/>την<text:s/>ημερομηνία<text:s/>διαπίστωσης<text:s/>από<text:s/>τα<text:s/>αρμόδια<text:s/>όργανα<text:s/>της<text:s/>μη<text:s/>συνδρομής<text:s/>των<text:s/>νόμιμων<text:s/>προϋποθέσεων<text:s/>υπαγωγής<text:s/>και<text:s/>συνέχισης<text:s/>της<text:s/>ασφάλισης,<text:s/>τα<text:s/>ανωτέρω<text:s/>πρόσωπα<text:s/>υπάγονται<text:s/>υποχρεωτικά<text:s/>στην<text:s/>ασφάλιση<text:s/>των<text:s/>εντασσόμενων<text:s/>στον<text:s/>Ε.Φ.Κ.Α.<text:s/>φορέων,<text:s/>τομέων,<text:s/>κλάδων<text:s/>και<text:s/>λογαριασμών<text:s/>βάσει<text:s/>της<text:s/>ασκούμενης<text:s/>δραστηριότητας<text:s/>ή<text:s/>της<text:s/>ιδιότητας.</text:span></text:p>
      <text:p text:style-name="P666"><text:span text:style-name="T666_1">αγ)<text:s/>Κατ’<text:s/>εξαίρεση,<text:s/>σε<text:s/>περίπτωση<text:s/>που<text:s/>η<text:s/>διαπίστωση<text:s/>της<text:s/>μη<text:s/>συνδρομής<text:s/>των<text:s/>νόμιμων<text:s/>προϋποθέσεων<text:s/>υπαγωγής<text:s/>έχει<text:s/>γίνει<text:s/>μέχρι<text:s/>τις<text:s/>31.12.2019,<text:s/>τα<text:s/>προβλεπόμενα<text:s/>στο<text:s/>ανωτέρω<text:s/>εδάφιο<text:s/>εφαρμόζονται<text:s/>από<text:s/>την<text:s/>1.1.2020.</text:span></text:p>
      <text:p text:style-name="P667"><text:span text:style-name="T667_1">β)<text:s/>Τα<text:s/>αναφερόμενα<text:s/>στην<text:s/>περίπτωση<text:s/>α’<text:s/>δεν<text:s/>εφαρμόζονται<text:s/>στις<text:s/>περιπτώσεις<text:s/>ασφαλισμένων<text:s/>για<text:s/>τους<text:s/>οποίους<text:s/>έχει<text:s/>χωρήσει<text:s/>λανθασμένη<text:s/>υπαγωγή<text:s/>στην<text:s/>ασφάλιση<text:s/>από<text:s/>την<text:s/>1.1.2017<text:s/>και<text:s/>εφεξής.</text:span></text:p>
      <text:p text:style-name="P668"><text:span text:style-name="T668_1">4.<text:s/>Από<text:s/>την<text:s/>έναρξη<text:s/>ισχύος<text:s/>του<text:s/>παρόντος<text:s/>καταργούνται<text:s/>το<text:s/>άρθρο<text:s/>3<text:s/>του<text:s/>ν.<text:s/>1358/1983<text:s/>(Α’<text:s/>64),<text:s/>το<text:s/>τρίτο<text:s/>εδάφιο<text:s/>της<text:s/>παραγράφου<text:s/>2<text:s/>του<text:s/>άρθρου<text:s/>40<text:s/>του<text:s/>ν.<text:s/>2084/1992<text:s/>(Α’<text:s/>165),<text:s/>όπως<text:s/>αντικαταστάθηκε<text:s/>με<text:s/>την<text:s/>παράγραφο<text:s/>18<text:s/>του<text:s/>άρθρου<text:s/>10<text:s/>του<text:s/>ν.<text:s/>3863/2010<text:s/>(Α’<text:s/>115),<text:s/>καθώς<text:s/>και<text:s/>κάθε<text:s/>αντίθετη<text:s/>διάταξη.»</text:span></text:p>
      <text:h text:style-name="P669" text:outline-level="6"><text:span text:style-name="T669_1">Άρθρο<text:s/>31</text:span></text:h>
      <text:h text:style-name="P670" text:outline-level="6"><text:span text:style-name="T670_1">Αντικατάσταση<text:s/>του<text:s/>άρθρου<text:s/>35<text:s/>του</text:span></text:h>
      <text:p text:style-name="P671"><text:span text:style-name="T671_1">ν.<text:s/>4387/2016</text:span></text:p>
      <text:p text:style-name="P672"><text:span text:style-name="T672_1">Το<text:s/>άρθρο<text:s/>35<text:s/>του<text:s/>ν.<text:s/>4387/2016<text:s/>αντικαθίσταται<text:s/>ως<text:s/>εξής:</text:span></text:p>
      <text:p text:style-name="P673"><text:span text:style-name="T673_1">«Άρθρο<text:s/>35</text:span></text:p>
      <text:p text:style-name="P674"><text:span text:style-name="T674_1">Εφάπαξ<text:s/>παροχή</text:span></text:p>
      <text:p text:style-name="P675"><text:span text:style-name="T675_1">1.<text:s/>Από<text:s/>την<text:s/>1.1.2017<text:s/>στην<text:s/>ασφάλιση<text:s/>του<text:s/>κλάδου<text:s/>εφάπαξ<text:s/>παροχών<text:s/>του<text:s/>Ε.Τ.Ε.Α.Ε.Π.<text:s/>υπάγονται<text:s/>υποχρεωτικά<text:s/>τα<text:s/>πρόσωπα<text:s/>που<text:s/>είχαν<text:s/>ήδη<text:s/>κατά<text:s/>την<text:s/>έναρξη<text:s/>ισχύος<text:s/>του<text:s/>παρόντος<text:s/>υπαχθεί<text:s/>στην<text:s/>ασφάλιση<text:s/>των<text:s/>ταμείων,<text:s/>τομέων,<text:s/>κλάδων<text:s/>και<text:s/>λογαριασμών,<text:s/>σύμφωνα<text:s/>με<text:s/>την<text:s/>περίπτωση<text:s/>α’<text:s/>της<text:s/>παραγράφου<text:s/>4<text:s/>του<text:s/>άρθρου<text:s/>37<text:s/>του<text:s/>ν.<text:s/>4052/2012<text:s/>(Α’<text:s/>41),<text:s/>όπως<text:s/>το<text:s/>άρθρο<text:s/>αυτό<text:s/>αντικαταστάθηκε<text:s/>με<text:s/>το<text:s/>άρθρο<text:s/>76,<text:s/>καθώς<text:s/>και<text:s/>όσοι,<text:s/>σύμφωνα<text:s/>με<text:s/>την<text:s/>περίπτωση<text:s/>β’<text:s/>της<text:s/>παραγράφου<text:s/>4<text:s/>του<text:s/>άρθρου<text:s/>37<text:s/>του<text:s/>ν.<text:s/>4052/2012<text:s/>(Α’<text:s/>41)<text:s/>όπως<text:s/>αντικαθίσταται<text:s/>με<text:s/>το<text:s/>άρθρο<text:s/>76,<text:s/>αναλαμβάνουν<text:s/>εργασία<text:s/>ή<text:s/>απασχόληση<text:s/>ή<text:s/>αποκτούν<text:s/>ιδιότητα,<text:s/>η<text:s/>οποία,<text:s/>σύμφωνα<text:s/>με<text:s/>τις<text:s/>καταστατικές<text:s/>διατάξεις<text:s/>των<text:s/>ως<text:s/>άνω<text:s/>ταμείων,<text:s/>τομέων,<text:s/>κλάδων<text:s/>και<text:s/>λογαριασμών,<text:s/>όπως<text:s/>ίσχυαν<text:s/>έως<text:s/>την<text:s/>έναρξη<text:s/>ισχύος<text:s/>του<text:s/>παρόντος,<text:s/>θεμελίωναν<text:s/>υποχρέωση<text:s/>υπαγωγής<text:s/>στην<text:s/>ασφάλιση<text:s/>για<text:s/>εφάπαξ<text:s/>παροχή<text:s/>των<text:s/>εν<text:s/>λόγω<text:s/>ταμείων,<text:s/>τομέων,<text:s/>κλάδων<text:s/>και<text:s/>λογαριασμών.</text:span></text:p>
      <text:p text:style-name="P676"><text:span text:style-name="T676_1">2.<text:s/>Από<text:s/>1.1.2017<text:s/>πόροι<text:s/>του<text:s/>κλάδου<text:s/>εφάπαξ<text:s/>παροχών<text:s/>του<text:s/>Ε.Τ.Ε.Α.Ε.Π.<text:s/>είναι:</text:span></text:p>
      <text:p text:style-name="P677"><text:span text:style-name="T677_1">α.<text:s/>Τα<text:s/>έσοδα<text:s/>από<text:s/>τις<text:s/>προβλεπόμενες<text:s/>εισφορές<text:s/>υπέρ<text:s/>των<text:s/>ταμείων,<text:s/>τομέων,<text:s/>κλάδων<text:s/>και<text:s/>λογαριασμών<text:s/>πρόνοιας<text:s/>που<text:s/>εντάσσονται<text:s/>στο<text:s/>Ε.Τ.Ε.Α.Ε.Π.<text:s/>του<text:s/>άρθρου<text:s/>74<text:s/>του<text:s/>νόμου<text:s/>αυτού,<text:s/>σύμφωνα<text:s/>με<text:s/>την<text:s/>περίπτωση<text:s/>β’<text:s/>της<text:s/>παραγράφου<text:s/>4<text:s/>του<text:s/>άρθρου<text:s/>36<text:s/>του<text:s/>ν.<text:s/>4052/2012<text:s/>(Α’<text:s/>41),<text:s/>όπως<text:s/>η<text:s/>παράγραφος<text:s/>αυτή<text:s/>προστέθηκε<text:s/>με<text:s/>την<text:s/>παράγραφο<text:s/>6<text:s/>του<text:s/>άρθρου<text:s/>75,<text:s/>οι<text:s/>πρόσοδοι<text:s/>περιουσίας,<text:s/>καθώς<text:s/>και<text:s/>η<text:s/>απόδοση<text:s/>των<text:s/>κεφαλαίων<text:s/>και<text:s/>αποθεματικών<text:s/>αυτών<text:s/>και<text:s/>κάθε<text:s/>άλλο<text:s/>έσοδο<text:s/>και<text:s/>πόρος<text:s/>που<text:s/>προβλέπεται<text:s/>στην<text:s/>οικεία<text:s/>νομοθεσία<text:s/>ή<text:s/>άλλες<text:s/>γενικές<text:s/>διατάξεις.</text:span></text:p>
      <text:p text:style-name="P678"><text:span text:style-name="T678_1">β.<text:s/>Τα<text:s/>έσοδα<text:s/>από<text:s/>τις<text:s/>ασφαλιστικές<text:s/>εισφορές<text:s/>των<text:s/>ασφαλισμένων<text:s/>και<text:s/>των<text:s/>εργοδοτών,<text:s/>όπου<text:s/>προβλέπε-<text:s/>ται<text:s/>εργοδοτική<text:s/>εισφορά<text:s/>για<text:s/>τους<text:s/>μέχρι<text:s/>τις<text:s/>31.12.1992<text:s/>ασφαλισμένους<text:s/>μισθωτούς.<text:s/>Το<text:s/>ύψος<text:s/>και<text:s/>ο<text:s/>τρόπος<text:s/>υπολογισμού<text:s/>των<text:s/>εισφορών<text:s/>των<text:s/>μέχρι<text:s/>τις<text:s/>31.12.1992<text:s/>ασφαλισμένων<text:s/>μισθωτών,<text:s/>προσδιορίζονται<text:s/>σύμφωνα<text:s/>με<text:s/>τις<text:s/>καταστατικές<text:s/>διατάξεις<text:s/>των<text:s/>εντασσόμενων<text:s/>ταμείων,<text:s/>τομέων,<text:s/>κλάδων<text:s/>και<text:s/>λογαριασμών<text:s/>προνοίας<text:s/>στο<text:s/>Ε.Τ.Ε.Α.Ε.Π.,<text:s/>με<text:s/>εξαίρεση<text:s/>τους<text:s/>μισθωτούς<text:s/>ασφαλισμένους<text:s/>στους<text:s/>τομείς<text:s/>προνοίας<text:s/>του<text:s/>πρώην<text:s/>ΕΤΑΠ<text:s/>-<text:s/>ΜΜΕ,<text:s/>των<text:s/>οποίων<text:s/>τα<text:s/>ποσοστά<text:s/>εισφορών<text:s/>υπολογίζονται<text:s/>επί<text:s/>των<text:s/>ασφαλιστέων<text:s/>αποδοχών<text:s/>τους<text:s/>για<text:s/>κύρια<text:s/>σύνταξη,<text:s/>όπως<text:s/>αυτές<text:s/>προσδιορίζονται<text:s/>στο<text:s/>άρθρο<text:s/>38.<text:s/>Από<text:s/>την<text:s/>1.1.2017<text:s/>το<text:s/>ποσό<text:s/>της<text:s/>μηνιαίας<text:s/>εισφοράς<text:s/>στον<text:s/>Κλάδο<text:s/>Εφάπαξ<text:s/>Παροχών<text:s/>του<text:s/>Ε.Τ.Ε.Α.Ε.Π.<text:s/>των<text:s/>ασφαλισμένων<text:s/>από<text:s/>την<text:s/>1.1.1993<text:s/>και<text:s/>εφεξής<text:s/>μισθωτών<text:s/>ορίζεται<text:s/>σε<text:s/>ποσοστό<text:s/>4%,<text:s/>υπολογιζόμενο<text:s/>επί<text:s/>των<text:s/>ασφαλιστέων<text:s/>αποδοχών<text:s/>τους<text:s/>για<text:s/>κύρια<text:s/>σύνταξη,<text:s/>όπως<text:s/>αυτές<text:s/>προσδιορίζονται<text:s/>στα<text:s/>άρθρα<text:s/>5<text:s/>και<text:s/>38.</text:span></text:p>
      <text:p text:style-name="P679"><text:span text:style-name="T679_1">γ.<text:s/>Τα<text:s/>έσοδα<text:s/>από<text:s/>τις<text:s/>ασφαλιστικές<text:s/>εισφορές<text:s/>των<text:s/>ασφαλισμένων<text:s/>αυτοτελώς<text:s/>απασχολούμενων<text:s/>και<text:s/>ελεύθερων<text:s/>επαγγελματιών<text:s/>και<text:s/>όλων<text:s/>των<text:s/>πριν<text:s/>και<text:s/>μετά<text:s/>την<text:s/>1.1.1993<text:s/>ασφαλισμένων,<text:s/>έμμισθων<text:s/>δικηγόρων,<text:s/>μισθωτών<text:s/>μηχανικών<text:s/>και<text:s/>υγειονομικών<text:s/>των<text:s/>οικείων<text:s/>τομέων<text:s/>του<text:s/>κλάδου<text:s/>πρόνοιας<text:s/>του<text:s/>πρώην<text:s/>Ε.Τ.Α.Α.</text:span></text:p>
      <text:p text:style-name="P680"><text:span text:style-name="T680_1">Για<text:s/>την<text:s/>καταβολή<text:s/>των<text:s/>ασφαλιστικών<text:s/>τους<text:s/>εισφορών,<text:s/>οι<text:s/>ανωτέρω<text:s/>ασφαλισμένοι<text:s/>του<text:s/>Κλάδου<text:s/>Εφάπαξ<text:s/>Παροχών<text:s/>του<text:s/>Ε.Τ.Ε.Α.Ε.Π.,<text:s/>κατατάσσονται<text:s/>από<text:s/>την<text:s/>1.1.2020<text:s/>σε<text:s/>τρείς<text:s/>(3)<text:s/>ασφαλιστικές<text:s/>κατηγορίες,<text:s/>στις<text:s/>οποίες<text:s/>αντιστοιχεί<text:s/>το<text:s/>ποσό<text:s/>της<text:s/>μηνιαίας<text:s/>ασφαλιστικής<text:s/>εισφοράς,<text:s/>όπως<text:s/>εμφαί-<text:s/>νεται<text:s/>στον<text:s/>κατωτέρω<text:s/>πίνακα:</text:span></text:p>
      <table:table table:style-name="Table3">
        <table:table-column table:style-name="Column7"/>
        <table:table-column table:style-name="Column8"/>
        <table:table-row table:style-name="Row25">
          <table:table-cell table:style-name="Cell69">
            <text:p text:style-name="P681"><text:span text:style-name="T681_1">ι«τΓρ^ρΐζς</text:span></text:p>
          </table:table-cell>
          <table:table-cell table:style-name="Cell70">
            <text:p text:style-name="P682"><text:span text:style-name="T682_1">Ποσά<text:s/>ΐΐοφορωΜ<text:s/></text:span><text:span text:style-name="T682_2">napoyqq</text:span><text:span text:style-name="T682_3"><text:s/>σε<text:s/>ευρώ</text:span></text:p>
          </table:table-cell>
        </table:table-row>
        <table:table-row table:style-name="Row26">
          <table:table-cell table:style-name="Cell71">
            <text:p text:style-name="P683"><text:span text:style-name="T683_1">Iq<text:s/>κοπίτ/ορκΉ</text:span></text:p>
          </table:table-cell>
          <table:table-cell table:style-name="Cell72">
            <text:p text:style-name="P684"><text:span text:style-name="T684_1">S</text:span></text:p>
          </table:table-cell>
        </table:table-row>
        <table:table-row table:style-name="Row27">
          <table:table-cell table:style-name="Cell73">
            <text:p text:style-name="P685"><text:span text:style-name="T685_1">2]<text:s/>Ηοπίτ^ρκΉ</text:span></text:p>
          </table:table-cell>
          <table:table-cell table:style-name="Cell74">
            <text:p text:style-name="P686"><text:span text:style-name="T686_1">31</text:span></text:p>
          </table:table-cell>
        </table:table-row>
        <table:table-row table:style-name="Row28">
          <table:table-cell table:style-name="Cell75">
            <text:p text:style-name="P687"><text:span text:style-name="T687_1">3q<text:s/>κ«Έί[^ρί:&lt;</text:span></text:p>
          </table:table-cell>
          <table:table-cell table:style-name="Cell76">
            <text:p text:style-name="P688"><text:span text:style-name="T688_1">37</text:span></text:p>
          </table:table-cell>
        </table:table-row>
      </table:table>
      <text:p text:style-name="P689"><text:span text:style-name="T689_1">γα.<text:s/>Οι<text:s/>ασφαλισμένοι<text:s/>κατατάσσονται<text:s/>με<text:s/>ελεύθερη<text:s/>επιλογή<text:s/>τους<text:s/>σε<text:s/>μία<text:s/>(1)<text:s/>από<text:s/>τις<text:s/>τρεις<text:s/>(3)<text:s/>ασφαλιστικές<text:s/>κατηγορίες.<text:s/>Η<text:s/>κατάταξη<text:s/>σε<text:s/>μία<text:s/>(1)<text:s/>από<text:s/>τις<text:s/>τρεις<text:s/>(3)<text:s/>είναι<text:s/>υποχρεωτική.<text:s/>Αν<text:s/>ο<text:s/>ασφαλισμένος<text:s/>δεν<text:s/>επιλέξει<text:s/>ασφαλιστική<text:s/>κατηγορία,<text:s/>κατατάσσεται<text:s/>υποχρεωτικά<text:s/>στην<text:s/>πρώτη.</text:span></text:p>
      <text:p text:style-name="P690"><text:span text:style-name="T690_1">γβ.<text:s/>Ο<text:s/>ασφαλισμένος<text:s/>μπορεί,<text:s/>με<text:s/>αίτησή<text:s/>του,<text:s/>να<text:s/>επιλέξει<text:s/>ανώτερη<text:s/>ασφαλιστική<text:s/>κατηγορία<text:s/>από<text:s/>αυτή<text:s/>που<text:s/>υπάγεται<text:s/>ή,<text:s/>εφόσον<text:s/>βρίσκεται<text:s/>σε<text:s/>ανώτερη<text:s/>ασφαλιστική<text:s/>κατηγορία,<text:s/>να<text:s/>επιλέξει<text:s/>κατώτερη.<text:s/>H<text:s/>αίτηση<text:s/>επιλογής<text:s/>δύναται<text:s/>να<text:s/>υποβάλεται<text:s/>και<text:s/>ηλεκτρονικά.</text:span></text:p>
      <text:p text:style-name="P691"><text:span text:style-name="T691_1">Αίτηση<text:s/>για<text:s/>μεταβολή<text:s/>ασφαλιστικής<text:s/>κατηγορίας<text:s/>δύ-<text:s/>ναται<text:s/>να<text:s/>υποβάλεται<text:s/>οποτεδήποτε,<text:s/>σε<text:s/>κάθε<text:s/>περίπτωση,<text:s/>όμως<text:s/>η<text:s/>μετάταξη<text:s/>από<text:s/>κατηγορία<text:s/>σε<text:s/>κατηγορία<text:s/>θα<text:s/>γίνεται<text:s/>από<text:s/>την<text:s/>1η<text:s/>Ιανουαρίου<text:s/>του<text:s/>επόμενου<text:s/>έτους<text:s/>από<text:s/>την<text:s/>υποβολή<text:s/>της<text:s/>αίτησης<text:s/>και<text:s/>θα<text:s/>ισχύει<text:s/>υποχρεωτικά<text:s/>για<text:s/>όλο<text:s/>το<text:s/>επόμενο<text:s/>έτος<text:s/>από<text:s/>την<text:s/>υποβολή<text:s/>της<text:s/>αίτησης.</text:span></text:p>
      <text:p text:style-name="P692"><text:span text:style-name="T692_1">«Κατά<text:s/>την<text:s/>πρώτη<text:s/>εφαρμογή<text:s/>του<text:s/>παρόντος<text:s/>οι<text:s/>ασφαλισμένοι<text:s/>κατατάσσονται<text:s/>υποχρεωτικά<text:s/>στην<text:s/>πρώτη<text:s/>ασφαλιστική<text:s/>κατηγορία<text:s/>και<text:s/>επιλέγουν<text:s/>την<text:s/>ασφαλιστική<text:s/>κατηγορία<text:s/>στην<text:s/>οποία<text:s/>επιθυμούν<text:s/>να<text:s/>υπαχθούν<text:s/>από<text:s/>την<text:s/>1.7.2020.»<text:s/>γγ.<text:s/>Ειδικά<text:s/>για<text:s/>τους<text:s/>έμμισθους<text:s/>δικηγόρους<text:s/>τα<text:s/>ανωτέρω<text:s/>ποσά<text:s/>της<text:s/>μηνιαίας<text:s/>ασφαλιστικής<text:s/>εισφοράς<text:s/>επιμερίζονται<text:s/>κατά<text:s/>50%<text:s/>για<text:s/>τον<text:s/>εντολέα<text:s/>και<text:s/>κατά<text:s/>50%<text:s/>για<text:s/>τον<text:s/>ασφαλισμένο.</text:span></text:p>
      <text:p text:style-name="P693"><text:span text:style-name="T693_1">γδ.<text:s/>Από<text:s/>την<text:s/>1.1.2023<text:s/>έως<text:s/>31.12.2024<text:s/>τα<text:s/>ως<text:s/>άνω<text:s/>ποσά<text:s/>των<text:s/>ασφαλιστικών<text:s/>κατηγοριών<text:s/>προσαυξάνονται<text:s/>κατ’<text:s/>έτος<text:s/>με<text:s/>διαπιστωτική<text:s/>πράξη<text:s/>του<text:s/>Υπουργού<text:s/>Εργασίας<text:s/>και<text:s/>Κοινωνικών<text:s/>Υποθέσεων,<text:s/>κατά<text:s/>το<text:s/>ποσοστό<text:s/>μεταβολής<text:s/>του<text:s/>μέσου<text:s/>ετήσιου<text:s/>γενικού<text:s/>δείκτη<text:s/>τιμών<text:s/>καταναλωτή<text:s/>του<text:s/>προηγούμενου<text:s/>έτους.<text:s/>Σε<text:s/>περίπτωση<text:s/>αρνητικής<text:s/>τιμής<text:s/>του<text:s/>ως<text:s/>άνω<text:s/>ποσοστού<text:s/>το<text:s/>ποσόν<text:s/>της<text:s/>εισφοράς<text:s/>παραμένει<text:s/>στα<text:s/>επίπεδα<text:s/>του<text:s/>προηγουμένου<text:s/>έτους.<text:s/>Από<text:s/>την<text:s/>1.1.2025<text:s/>και<text:s/>εφεξής<text:s/>τα<text:s/>ως<text:s/>άνω<text:s/>ποσά<text:s/>των<text:s/>ασφαλιστικών<text:s/>κατηγοριών<text:s/>προσαυξάνονται<text:s/>κατ’<text:s/>έτος<text:s/>κατά<text:s/>τον<text:s/>δείκτη<text:s/>μεταβολής<text:s/>μισθών,<text:s/>σύμφωνα<text:s/>με<text:s/>τα<text:s/>προβλεπόμενα<text:s/>στην<text:s/>παράγραφο<text:s/>4<text:s/>του<text:s/>άρθρου<text:s/>8.</text:span></text:p>
      <text:p text:style-name="P694"><text:span text:style-name="T694_1">δ.<text:s/>Τα<text:s/>έσοδα<text:s/>από<text:s/>τις<text:s/>ασφαλιστικές<text:s/>εισφορές<text:s/>των<text:s/>προσώπων,<text:s/>τα<text:s/>οποία<text:s/>από<text:s/>την<text:s/>1η.1.2021<text:s/>ασφαλίζονται<text:s/>προαιρετικά<text:s/>στον<text:s/>Κλάδο<text:s/>Εφάπαξ<text:s/>Παροχών,<text:s/>βάσει<text:s/>των<text:s/>διατάξεων<text:s/>της<text:s/>παραγράφου<text:s/>5<text:s/>του<text:s/>άρθρου<text:s/>76.</text:span></text:p>
      <text:p text:style-name="P695"><text:span text:style-name="T695_1">Το<text:s/>ποσό<text:s/>της<text:s/>μηνιαίας<text:s/>εισφοράς<text:s/>των<text:s/>προαιρετικά<text:s/>ασφαλισμένων<text:s/>μισθωτών<text:s/>ορίζεται<text:s/>σε<text:s/>ποσοστό<text:s/>4%,<text:s/>υπολογιζόμενο<text:s/>επί<text:s/>των<text:s/>ασφαλιστέων<text:s/>αποδοχών<text:s/>τους<text:s/>για<text:s/>κύρια<text:s/>σύνταξη,<text:s/>όπως<text:s/>αυτές<text:s/>προσδιορίζονται<text:s/>στα<text:s/>άρθρα<text:s/>5<text:s/>και<text:s/>38.</text:span></text:p>
      <text:p text:style-name="P696"><text:span text:style-name="T696_1">Οι<text:s/>προαιρετικά<text:s/>ασφαλισμένοι,<text:s/>αυτοτελώς<text:s/>απασχολούμενοι,<text:s/>ελεύθεροι<text:s/>επαγγελματίες,<text:s/>ασφαλισμένοι<text:s/>του<text:s/>πρώην<text:s/>ΟΓΑ<text:s/>και<text:s/>έμμισθοι<text:s/>δικηγόροι,<text:s/>καταβάλλουν<text:s/>εισφορές<text:s/>βάσει<text:s/>του<text:s/>ανωτέρω<text:s/>Πίνακα.</text:span></text:p>
      <text:p text:style-name="P697"><text:span text:style-name="T697_1">3.</text:span><text:span text:style-name="T697_2"><text:s/>α.<text:s/>Η<text:s/>εφάπαξ<text:s/>παροχή<text:s/>απονέμεται<text:s/>εφόσον<text:s/>ο<text:s/>ασφαλισμένος<text:s/>έλαβε<text:s/>κύρια<text:s/>σύνταξη<text:s/>λόγω<text:s/>γήρατος<text:s/>ή<text:s/>οριστικής<text:s/>αναπηρίας.<text:s/>Αν<text:s/>ο<text:s/>ασφαλισμένος<text:s/>λαμβάνει<text:s/>σύνταξη<text:s/>από<text:s/>ταμείο<text:s/>που<text:s/>χορηγεί<text:s/>προσυνταξιοδοτική<text:s/>παροχή,<text:s/>απονέ-<text:s/>μεται<text:s/>η<text:s/>εφάπαξ<text:s/>παροχή,<text:s/>εφόσον<text:s/>ο<text:s/>ασφαλισμένος<text:s/>έλαβε<text:s/>προσυνταξιοδοτική<text:s/>παροχή.</text:span></text:p>
      <text:p text:style-name="P698"><text:span text:style-name="T698_1">Οι<text:s/>καταστατικές<text:s/>διατάξεις<text:s/>των<text:s/>ταμείων,<text:s/>τομέων,<text:s/>κλάδων<text:s/>ή<text:s/>λογαριασμών<text:s/>του<text:s/>άρθρου<text:s/>75,<text:s/>από<text:s/>τις<text:s/>οποίες<text:s/>προβλεπόταν<text:s/>ως<text:s/>προϋπόθεση<text:s/>για<text:s/>τη<text:s/>χορήγηση<text:s/>εφάπαξ<text:s/>παροχής<text:s/>η<text:s/>προηγούμενη<text:s/>συνταξιοδότηση<text:s/>από<text:s/>φορέα<text:s/>επικουρικής<text:s/>ασφάλισης<text:s/>καταργούνται.</text:span></text:p>
      <text:p text:style-name="P699"><text:span text:style-name="T699_1">Εκκρεμείς<text:s/>αιτήσεις<text:s/>χορήγησης<text:s/>της<text:s/>εφάπαξ<text:s/>παροχής,<text:s/>κρίνονται<text:s/>ως<text:s/>προς<text:s/>τις<text:s/>προϋποθέσεις<text:s/>απονομής<text:s/>βάσει<text:s/>των<text:s/>διατάξεων<text:s/>της<text:s/>παραγράφου<text:s/>αυτής.</text:span></text:p>
      <text:p text:style-name="P700"><text:span text:style-name="T700_1">β.<text:s/>Δικαιούχοι<text:s/>της<text:s/>εφάπαξ<text:s/>παροχής<text:s/>σε<text:s/>περίπτωση<text:s/>ασφαλισμένου<text:s/>ο<text:s/>οποίος<text:s/>απεβίωσε<text:s/>πριν<text:s/>την<text:s/>επέλευση<text:s/>του<text:s/>ασφαλιστικού<text:s/>κινδύνου,<text:s/>γήρατος<text:s/>ή<text:s/>αναπηρίας<text:s/>είναι:</text:span></text:p>
      <text:p text:style-name="P701"><text:span text:style-name="T701_1">αα)</text:span><text:span text:style-name="T701_2"><text:tab/></text:span><text:span text:style-name="T701_3">Ο/η<text:s/>επιζών<text:s/>σύζυγος<text:s/>και<text:s/>τα<text:s/>τέκνα,<text:s/>ανάλογα<text:s/>με<text:s/>το<text:s/>ποσοστό<text:s/>του<text:s/>κληρονομικού<text:s/>τους<text:s/>δικαιώματος.</text:span></text:p>
      <text:p text:style-name="P702"><text:span text:style-name="T702_1">αβ)</text:span><text:span text:style-name="T702_2"><text:tab/></text:span><text:span text:style-name="T702_3">Οι<text:s/>γονείς<text:s/>και<text:s/>τα<text:s/>αδέλφια,<text:s/>ανάλογα<text:s/>με<text:s/>το<text:s/>ποσοστό<text:s/>του<text:s/>κληρονομικού<text:s/>τους<text:s/>δικαιώματος,<text:s/>εφόσον<text:s/>δεν<text:s/>υπάρχουν<text:s/>τα<text:s/>πρόσωπα<text:s/>της<text:s/>ανωτέρω<text:s/>υποπερίπτωσης.</text:span></text:p>
      <text:p text:style-name="P703"><text:span text:style-name="T703_1">αγ)</text:span><text:span text:style-name="T703_2"><text:tab/></text:span><text:span text:style-name="T703_3">Εάν<text:s/>δεν<text:s/>υπάρχουν<text:s/>τα<text:s/>ανωτέρω<text:s/>πρόσωπα,<text:s/>η<text:s/>εφάπαξ<text:s/>παροχή<text:s/>χορηγείται<text:s/>σύμφωνα<text:s/>με<text:s/>τις<text:s/>διατάξεις<text:s/>περί<text:s/>κληρονομικής<text:s/>διαδοχής.</text:span></text:p>
      <text:p text:style-name="P704"><text:span text:style-name="T704_1">γ.<text:s/>Σε<text:s/>περίπτωση<text:s/>θανάτου<text:s/>ασφαλισμένου<text:s/>μετά<text:s/>την<text:s/>επέλευση<text:s/>του<text:s/>ασφαλιστικού<text:s/>κινδύνου,<text:s/>είτε<text:s/>πριν<text:s/>είτε<text:s/>μετά<text:s/>από<text:s/>την<text:s/>έκδοση<text:s/>της<text:s/>συνταξιοδοτικής<text:s/>πράξης,<text:s/>η<text:s/>εφάπαξ<text:s/>παροχή<text:s/>χορηγείται<text:s/>σύμφωνα<text:s/>με<text:s/>τις<text:s/>διατάξεις<text:s/>περί<text:s/>κληρονομικής<text:s/>διαδοχής.</text:span></text:p>
      <text:p text:style-name="P705"><text:span text:style-name="T705_1">δ.<text:s/>Δεν<text:s/>επιτρέπεται<text:s/>προκαταβολή<text:s/>της<text:s/>εφάπαξ<text:s/>παροχής<text:s/>και<text:s/>κάθε<text:s/>αντίθετη<text:s/>διάταξη<text:s/>καταργείται.</text:span></text:p>
      <text:p text:style-name="P706"><text:span text:style-name="T706_1">4.</text:span><text:span text:style-name="T706_2"><text:s/>Από<text:s/>13.5.2016<text:s/>το<text:s/>ποσό<text:s/>της<text:s/>εφάπαξ<text:s/>παροχής<text:s/>με<text:s/>την<text:s/>επιφύλαξη<text:s/>των<text:s/>οριζομένων<text:s/>στην<text:s/>παράγραφο<text:s/>9,<text:s/>ισούται<text:s/>με<text:s/>το<text:s/>άθροισμα<text:s/>του<text:s/>τμήματος<text:s/>της<text:s/>εφάπαξ<text:s/>παροχής<text:s/>που<text:s/>αντιστοιχεί<text:s/>για<text:s/>τα<text:s/>έτη<text:s/>ασφάλισης<text:s/>μέχρι<text:s/>την<text:s/>31.12.2013<text:s/>και<text:s/>του<text:s/>τμήματος<text:s/>της<text:s/>εφάπαξ<text:s/>παροχής<text:s/>που<text:s/>αντιστοιχεί<text:s/>για<text:s/>τα<text:s/>έτη<text:s/>ασφάλισης<text:s/>από<text:s/>1.1.2014<text:s/>και<text:s/>εφεξής.</text:span></text:p>
      <text:p text:style-name="P707"><text:span text:style-name="T707_1">α.<text:s/>Για<text:s/>χρόνο<text:s/>ασφάλισης<text:s/>που<text:s/>έχει<text:s/>διανυθεί<text:s/>έως<text:s/>και<text:s/>την<text:s/>31.12.2013:</text:span></text:p>
      <text:p text:style-name="P708"><text:span text:style-name="T708_1">αα.<text:s/>Για<text:s/>τους<text:s/>μισθωτούς:</text:span></text:p>
      <text:p text:style-name="P709"><text:span text:style-name="T709_1">Για<text:s/>τους<text:s/>μισθωτούς<text:s/>με<text:s/>εισφορά<text:s/>ύψους<text:s/>4%<text:s/>επί<text:s/>των<text:s/>αποδοχών,<text:s/>η<text:s/>εφάπαξ<text:s/>παροχή<text:s/>αποτελείται<text:s/>από<text:s/>το<text:s/>γινόμενο<text:s/>του<text:s/>εξήντα<text:s/>τοις<text:s/>εκατό<text:s/>(60%)<text:s/>των<text:s/>αποδοχών,<text:s/>επί<text:s/>των<text:s/>οποίων<text:s/>έγιναν<text:s/>οι<text:s/>νόμιμες<text:s/>κρατήσεις,<text:s/>υπέρ<text:s/>του<text:s/>κλάδου<text:s/>επί<text:s/>του<text:s/>δεκαδικού<text:s/>αριθμού<text:s/>των<text:s/>ετών<text:s/>ασφάλισης<text:s/>έως<text:s/>και<text:s/>την<text:s/>31.12.2013,<text:s/>με<text:s/>ακρίβεια<text:s/>δεύτερου<text:s/>δεκαδικού<text:s/>ψηφίου.</text:span></text:p>
      <text:p text:style-name="P710"><text:span text:style-name="T710_1">Ως<text:s/>αποδοχές<text:s/>για<text:s/>τον<text:s/>υπολογισμό<text:s/>της<text:s/>εφάπαξ<text:s/>παροχής,<text:s/>νοείται<text:s/>ο<text:s/>μέσος<text:s/>όρος<text:s/>των<text:s/>μηνιαίων<text:s/>αποδοχών<text:s/>που<text:s/>έλαβε<text:s/>ο<text:s/>ασφαλισμένος<text:s/>κατά<text:s/>τα<text:s/>πέντε<text:s/>(5)<text:s/>τελευταία<text:s/>έτη<text:s/>έως<text:s/>και<text:s/>τις<text:s/>31.12.2013,<text:s/>εφόσον<text:s/>υπεβλήθησαν<text:s/>σε<text:s/>ασφαλιστικές<text:s/>εισφορές<text:s/>υπέρ<text:s/>του<text:s/>κλάδου,<text:s/>χωρίς<text:s/>να<text:s/>υπολογίζονται<text:s/>τα<text:s/>δώρα<text:s/>εορτών<text:s/>και<text:s/>το<text:s/>επίδομα<text:s/>αδείας.</text:span></text:p>
      <text:p text:style-name="P711"><text:span text:style-name="T711_1">Ο<text:s/>ως<text:s/>άνω<text:s/>μέσος<text:s/>όρος<text:s/>προσαυξάνεται<text:s/>ετησίως<text:s/>κατά<text:s/>τον<text:s/>τρόπο<text:s/>που<text:s/>προβλέπεται<text:s/>στην<text:s/>παράγραφο<text:s/>4<text:s/>του<text:s/>άρθρου<text:s/>8.<text:s/>Ειδικότερα,<text:s/>ο<text:s/>μέσος<text:s/>ετήσιος<text:s/>γενικός<text:s/>δείκτης<text:s/>τιμών<text:s/>καταναλωτή<text:s/>της<text:s/>Ελληνικής<text:s/>Στατιστικής<text:s/>Αρχής<text:s/>εφαρμόζεται<text:s/>από<text:s/>το<text:s/>επόμενο<text:s/>έτος<text:s/>μετά<text:s/>το<text:s/>καταληκτικό<text:s/>της<text:s/>ανωτέρω<text:s/>πενταετίας,<text:s/>έως<text:s/>και<text:s/>το<text:s/>προηγούμενο<text:s/>έτος<text:s/>της<text:s/>αποχώρησης<text:s/>από<text:s/>την<text:s/>υπηρεσία<text:s/>ή<text:s/>την<text:s/>εργασία.<text:s/>Ο<text:s/>σωρευμένος<text:s/>συντελεστής<text:s/>που<text:s/>προκύπτει<text:s/>από<text:s/>τους<text:s/>δείκτες<text:s/>της<text:s/>παραγράφου<text:s/>4<text:s/>του<text:s/>άρθρου<text:s/>8<text:s/>δεν<text:s/>μπορεί<text:s/>να<text:s/>είναι<text:s/>μικρότερος<text:s/>από<text:s/>ένα<text:s/>(1).</text:span></text:p>
      <text:p text:style-name="P712"><text:span text:style-name="T712_1">Για<text:s/>τους<text:s/>μισθωτούς<text:s/>με<text:s/>εισφορά<text:s/>ύψους<text:s/>διάφορου<text:s/>του<text:s/>4%<text:s/>ή<text:s/>με<text:s/>σταθερό<text:s/>ποσό<text:s/>εισφοράς,<text:s/>το<text:s/>ως<text:s/>άνω<text:s/>ποσοστό<text:s/>(60%)<text:s/>θα<text:s/>αναπροσαρμόζεται<text:s/>αναλογικά<text:s/>ως<text:s/>προς<text:s/>το<text:s/>ύψος<text:s/>της<text:s/>εισφοράς,<text:s/>με<text:s/>απόφαση<text:s/>του<text:s/>Διοικητικού<text:s/>Συμβουλίου<text:s/>του<text:s/>φορέα<text:s/>και<text:s/>κατόπιν<text:s/>σύμφωνης<text:s/>γνώμης<text:s/>της<text:s/>Εθνικής<text:s/>Αναλογιστικής<text:s/>Αρχής.</text:span></text:p>
      <text:p text:style-name="P713"><text:span text:style-name="T713_1">Στην<text:s/>περίπτωση<text:s/>αυτή<text:s/>το<text:s/>ως<text:s/>άνω<text:s/>ποσοστό<text:s/>δεν<text:s/>μπορεί<text:s/>να<text:s/>υπερβαίνει<text:s/>το<text:s/>εκατό<text:s/>τοις<text:s/>εκατό<text:s/>(100%).</text:span></text:p>
      <text:p text:style-name="P714"><text:span text:style-name="T714_1">Στις<text:s/>περιπτώσεις<text:s/>που<text:s/>ο<text:s/>δικαιούμενος<text:s/>εφάπαξ<text:s/>παροχής<text:s/>έχει<text:s/>μισθοδοτηθεί<text:s/>για<text:s/>λιγότερο<text:s/>από<text:s/>πέντε<text:s/>(5)<text:s/>έτη,<text:s/>για<text:s/>τον<text:s/>υπολογισμό<text:s/>του<text:s/>μέσου<text:s/>όρου<text:s/>πενταετίας<text:s/>θα<text:s/>λαμβάνεται<text:s/>υπόψη<text:s/>ο<text:s/>μέσος<text:s/>όρος<text:s/>της<text:s/>πενταετίας<text:s/>ομοιοβάθμου<text:s/>του<text:s/>ή<text:s/>ασφαλισμένου<text:s/>με<text:s/>τα<text:s/>ίδια<text:s/>έτη<text:s/>ασφάλισης.<text:s/>Αν<text:s/>δεν<text:s/>είναι<text:s/>δυνατός<text:s/>ο<text:s/>υπολογισμός<text:s/>πενταετίας,<text:s/>ο<text:s/>υπολογισμός<text:s/>γίνεται<text:s/>με<text:s/>βάση<text:s/>το<text:s/>σύνολο<text:s/>του<text:s/>χρόνου<text:s/>ασφάλισης<text:s/>που<text:s/>έχει<text:s/>πραγματοποιηθεί.</text:span></text:p>
      <text:p text:style-name="P715"><text:span text:style-name="T715_1">Ειδικά<text:s/>για<text:s/>τους<text:s/>ασφαλισμένους<text:s/>του<text:s/>πρ.<text:s/>Ταμείου<text:s/>Πρόνοιας<text:s/>Δημοσίων<text:s/>Υπαλλήλων<text:s/>και<text:s/>των<text:s/>φορέων<text:s/>πρόνοιας<text:s/>υπαλλήλων<text:s/>Ν.Π.Δ.Δ.<text:s/>που<text:s/>αποχώρησαν<text:s/>από<text:s/>την<text:s/>1.1.2014<text:s/>έως<text:s/>τις<text:s/>13.5.2016,<text:s/>ως<text:s/>αποδοχές<text:s/>για<text:s/>τον<text:s/>υπολογισμό<text:s/>του<text:s/>τμήματος<text:s/>αυτού<text:s/>της<text:s/>εφάπαξ<text:s/>παροχής<text:s/>νοείται<text:s/>ο<text:s/>μέσος<text:s/>όρος<text:s/>των<text:s/>μηνιαίων<text:s/>αποδοχών<text:s/>που<text:s/>έλαβε<text:s/>ο<text:s/>ασφαλισμένος<text:s/>κατά<text:s/>τα<text:s/>πέντε<text:s/>(5)<text:s/>τελευταία<text:s/>έτη<text:s/>πριν<text:s/>από<text:s/>την<text:s/>αποχώρησή<text:s/>του,<text:s/>εφόσον<text:s/>καταβλήθηκαν<text:s/>ασφαλιστικές<text:s/>εισφορές<text:s/>υπέρ<text:s/>του<text:s/>Ταμείου,<text:s/>χωρίς<text:s/>να<text:s/>υπολογίζονται<text:s/>τα<text:s/>δώρα<text:s/>εορτών<text:s/>και<text:s/>αδείας.</text:span></text:p>
      <text:p text:style-name="P716"><text:span text:style-name="T716_1">Για<text:s/>τον<text:s/>υπολογισμό<text:s/>του<text:s/>τμήματος<text:s/>της<text:s/>εφάπαξ<text:s/>παροχής<text:s/>των<text:s/>ασφαλισμένων<text:s/>του<text:s/>πρ.<text:s/>Ταμείου<text:s/>Πρόνοιας<text:s/>Αξιωματικών<text:s/>Εμπορικού<text:s/>Ναυτικού<text:s/>(ΤΠΑΕΝ)<text:s/>και<text:s/>του<text:s/>πρ.<text:s/>Ταμείου<text:s/>Πρόνοιας<text:s/>Κατωτέρων<text:s/>Πληρωμάτων<text:s/>Εμπορικού<text:s/>Ναυτικού<text:s/>(ΤΠΚΠΕΝ)<text:s/>για<text:s/>χρόνο<text:s/>ασφάλισης<text:s/>που<text:s/>έχει<text:s/>πραγματοποιηθεί<text:s/>έως<text:s/>και<text:s/>τις<text:s/>31.12.2013,<text:s/>ως<text:s/>ποσοστό<text:s/>εισφοράς<text:s/>θεωρείται<text:s/>το<text:s/>ποσοστό<text:s/>4%<text:s/>και<text:s/>το<text:s/>ποσοστό<text:s/>αναπλήρωσης<text:s/>καθορίζεται<text:s/>στο<text:s/>60%<text:s/>επί<text:s/>τεκμαρτών<text:s/>συντάξιμων<text:s/>αποδοχών.<text:s/>Οι<text:s/>τεκμαρτές<text:s/>συντάξιμες<text:s/>αποδοχές<text:s/>προσδιορίζονται<text:s/>με<text:s/>τη<text:s/>χρήση<text:s/>εισφορών<text:s/>εικοσαετίας<text:s/>έως<text:s/>και<text:s/>τις<text:s/>31.12.2013,<text:s/>οι<text:s/>οποίες<text:s/>αναπροσαρμόζονται<text:s/>με<text:s/>το<text:s/>επιτόκιο<text:s/>επιστροφής<text:s/>εισφορών<text:s/>όπως<text:s/>ισχύει<text:s/>την<text:s/>31.12.2013,<text:s/>σύμφωνα<text:s/>με<text:s/>τα<text:s/>προβλεπόμενα<text:s/>στο<text:s/>άρθρο<text:s/>9<text:s/>του<text:s/>ν.<text:s/>2335/1995<text:s/>(Α’<text:s/>185)<text:s/>και<text:s/>στην<text:s/>υπουργική<text:s/>απόφαση<text:s/>Φ.<text:s/>80000/οικ.26625/1319/2006<text:s/>(Β’<text:s/>1772),<text:s/>όπως<text:s/>ισχύουν.<text:s/>Ο<text:s/>μέσος<text:s/>όρος<text:s/>των<text:s/>τεκμαρτών<text:s/>αποδοχών<text:s/>αποτελεί<text:s/>τις<text:s/>συντάξιμες<text:s/>αποδοχές<text:s/>για<text:s/>τα<text:s/>έτη<text:s/>ασφάλισης<text:s/>έως<text:s/>και<text:s/>τις<text:s/>31.12.2013.<text:s/>Σε<text:s/>περίπτωση<text:s/>που<text:s/>δεν<text:s/>συμπληρώνεται<text:s/>εικοσαετής<text:s/>ασφάλιση<text:s/>για<text:s/>χορήγηση<text:s/>εφάπαξ,<text:s/>για<text:s/>τον<text:s/>υπολογισμό<text:s/>θα<text:s/>χρησιμοποιείται<text:s/>ο<text:s/>πραγματικός<text:s/>χρόνος<text:s/>ασφάλισης<text:s/>εντός<text:s/>του<text:s/>διαστήματος<text:s/>1994-2013.</text:span></text:p>
      <text:p text:style-name="P717"><text:span text:style-name="T717_1">Μετά<text:s/>το<text:s/>έτος<text:s/>2013<text:s/>έως<text:s/>και<text:s/>το<text:s/>έτος<text:s/>αποχώρησης<text:s/>από<text:s/>την<text:s/>εργασία<text:s/>λόγω<text:s/>οριστικής<text:s/>συνταξιοδότησης,<text:s/>ο<text:s/>ως<text:s/>άνω<text:s/>μέσος<text:s/>όρος<text:s/>προσαυξάνεται<text:s/>ετησίως<text:s/>κατά<text:s/>τον<text:s/>τρόπο<text:s/>που<text:s/>προβλέπεται<text:s/>στην<text:s/>παράγραφο<text:s/>4<text:s/>του<text:s/>άρθρου</text:span></text:p>
      <text:p text:style-name="P718"><text:span text:style-name="T718_1">8.</text:span><text:span text:style-name="T718_2"><text:s/>Ειδικότερα,<text:s/>ο<text:s/>μέσος<text:s/>ετήσιος<text:s/>γενικός<text:s/>δείκτης<text:s/>τιμών<text:s/>καταναλωτή<text:s/>της<text:s/>Ελληνικής<text:s/>Στατιστικής<text:s/>Αρχής<text:s/>εφαρμόζεται<text:s/>από<text:s/>το<text:s/>επόμενο<text:s/>έτος<text:s/>μετά<text:s/>το<text:s/>καταληκτικό<text:s/>της<text:s/>ανωτέρω<text:s/>εικοσαετίας,<text:s/>έως<text:s/>και<text:s/>το<text:s/>προηγούμενο<text:s/>έτος<text:s/>της<text:s/>αποχώρησης<text:s/>από<text:s/>την<text:s/>εργασία.<text:s/>Ο<text:s/>σωρευμένος<text:s/>συντελεστής<text:s/>που<text:s/>προκύπτει<text:s/>από<text:s/>τους<text:s/>δείκτες<text:s/>της<text:s/>παραγράφου<text:s/>4<text:s/>του<text:s/>άρθρου<text:s/>8<text:s/>δεν<text:s/>μπορεί<text:s/>να<text:s/>είναι<text:s/>μικρότερος<text:s/>από<text:s/>ένα<text:s/>(1).</text:span></text:p>
      <text:p text:style-name="P719"><text:span text:style-name="T719_1">αβ.<text:s/>Για<text:s/>τους<text:s/>αυτοτελώς<text:s/>απασχολούμενους:</text:span></text:p>
      <text:p text:style-name="P720"><text:span text:style-name="T720_1">Για<text:s/>τους<text:s/>αυτοτελώς<text:s/>απασχολούμενους<text:s/>με<text:s/>εισφορά<text:s/>ύψους<text:s/>4%,<text:s/>η<text:s/>εφάπαξ<text:s/>παροχή<text:s/>αποτελείται<text:s/>από<text:s/>το<text:s/>γινόμενο<text:s/>του<text:s/>εξήντα<text:s/>τοις<text:s/>εκατό<text:s/>(60%)<text:s/>των<text:s/>αποδοχών<text:s/>επί<text:s/>των<text:s/>οποίων<text:s/>έγιναν<text:s/>οι<text:s/>νόμιμες<text:s/>κρατήσεις,<text:s/>επί<text:s/>του<text:s/>δεκαδικού<text:s/>αριθμού<text:s/>των<text:s/>ετών<text:s/>ασφάλισης<text:s/>έως<text:s/>και<text:s/>τις<text:s/>31.12.2013,<text:s/>με<text:s/>ακρίβεια<text:s/>δευτέρου<text:s/>δεκαδικού<text:s/>ψηφίου.</text:span></text:p>
      <text:p text:style-name="P721"><text:span text:style-name="T721_1">Για<text:s/>τους<text:s/>αυτοτελώς<text:s/>απασχολούμενους<text:s/>με<text:s/>εισφορά<text:s/>ύψους<text:s/>διάφορου<text:s/>του<text:s/>4%<text:s/>ή<text:s/>με<text:s/>σταθερό<text:s/>ποσό<text:s/>εισφοράς,<text:s/>το<text:s/>ως<text:s/>άνω<text:s/>ποσοστό<text:s/>(60%)<text:s/>αναπροσαρμόζεται<text:s/>αναλογικά<text:s/>ως<text:s/>προς<text:s/>το<text:s/>ύψος<text:s/>της<text:s/>εισφοράς,<text:s/>με<text:s/>απόφαση<text:s/>του<text:s/>Διοικητικού<text:s/>Συμβουλίου<text:s/>του<text:s/>φορέα<text:s/>και<text:s/>κατόπιν<text:s/>σύμφωνης<text:s/>γνώμης<text:s/>της<text:s/>Εθνικής<text:s/>Αναλογιστικής<text:s/>Αρχής.</text:span></text:p>
      <text:p text:style-name="P722"><text:span text:style-name="T722_1">Στην<text:s/>περίπτωση<text:s/>αυτή<text:s/>το<text:s/>ως<text:s/>άνω<text:s/>ποσοστό<text:s/>δεν<text:s/>μπορεί<text:s/>να<text:s/>υπερβαίνει<text:s/>το<text:s/>εκατό<text:s/>τοις<text:s/>εκατό<text:s/>(100%).</text:span></text:p>
      <text:p text:style-name="P723"><text:span text:style-name="T723_1">Ως<text:s/>αποδοχές<text:s/>για<text:s/>τον<text:s/>υπολογισμό<text:s/>της<text:s/>εφάπαξ<text:s/>παροχής<text:s/>νοείται<text:s/>ο<text:s/>μέσος<text:s/>όρος<text:s/>των<text:s/>τιμών<text:s/>των<text:s/>ασφαλιστικών<text:s/>κατηγοριών,<text:s/>επί<text:s/>των<text:s/>οποίων<text:s/>υπεβλήθησαν<text:s/>ασφαλιστικές<text:s/>εισφορές<text:s/>υπέρ<text:s/>του<text:s/>κλάδου,<text:s/>κατά<text:s/>τα<text:s/>πέντε<text:s/>(5)<text:s/>τελευταία<text:s/>έτη<text:s/>έως<text:s/>και<text:s/>τις<text:s/>31.12.2013,<text:s/>όπως<text:s/>οι<text:s/>εν<text:s/>λόγω<text:s/>τιμές<text:s/>είχαν<text:s/>διαμορφωθεί<text:s/>κατά<text:s/>το<text:s/>καταληκτικό<text:s/>της<text:s/>πενταετίας<text:s/>έτος.</text:span></text:p>
      <text:p text:style-name="P724"><text:span text:style-name="T724_1">Ο<text:s/>ως<text:s/>άνω<text:s/>μέσος<text:s/>όρος<text:s/>προσαυξάνεται<text:s/>ετησίως<text:s/>κατά<text:s/>τον<text:s/>τρόπο<text:s/>που<text:s/>προβλέπεται<text:s/>στην<text:s/>παράγραφο<text:s/>4<text:s/>του<text:s/>άρθρου<text:s/>8.<text:s/>Ειδικότερα,<text:s/>ο<text:s/>μέσος<text:s/>ετήσιος<text:s/>γενικός<text:s/>δείκτης<text:s/>τιμών<text:s/>καταναλωτή<text:s/>της<text:s/>Ελληνικής<text:s/>Στατιστικής<text:s/>Αρχής<text:s/>εφαρμόζεται<text:s/>από<text:s/>το<text:s/>επόμενο<text:s/>έτος<text:s/>μετά<text:s/>το<text:s/>καταληκτικό<text:s/>της<text:s/>ανωτέρω<text:s/>πενταετίας,<text:s/>έως<text:s/>και<text:s/>το<text:s/>προηγούμενο<text:s/>έτος<text:s/>της<text:s/>αποχώρησης<text:s/>από<text:s/>το<text:s/>επάγγελμα<text:s/>ή<text:s/>την<text:s/>εργασία.<text:s/>Ο<text:s/>σωρευμένος<text:s/>συντελεστής<text:s/>που<text:s/>προκύπτει<text:s/>από<text:s/>τους<text:s/>δείκτες<text:s/>της<text:s/>παραγράφου<text:s/>4<text:s/>του<text:s/>άρθρου<text:s/>8<text:s/>δεν<text:s/>μπορεί<text:s/>να<text:s/>είναι<text:s/>μικρότερος<text:s/>από<text:s/>ένα<text:s/>(1).</text:span></text:p>
      <text:p text:style-name="P725"><text:span text:style-name="T725_1">Με<text:s/>απόφαση<text:s/>του<text:s/>Υπουργού<text:s/>Εργασίας<text:s/>και<text:s/>Κοινωνικών<text:s/>Υποθέσεων,<text:s/>και<text:s/>ύστερα<text:s/>από<text:s/>οικονομική<text:s/>έκθεση,<text:s/>καθορίζονται<text:s/>οι<text:s/>ασφαλιστικές<text:s/>κατηγορίες<text:s/>για<text:s/>όσους<text:s/>αυτοτε-<text:s/>λώς<text:s/>απασχολούμενους<text:s/>η<text:s/>εισφορά<text:s/>τους<text:s/>δεν<text:s/>προκύπτει<text:s/>ως<text:s/>ποσοστό<text:s/>επί<text:s/>ασφαλιστικής<text:s/>κατηγορίας,<text:s/>καθώς<text:s/>και<text:s/>κάθε<text:s/>άλλο<text:s/>θέμα<text:s/>που<text:s/>απαιτείται<text:s/>για<text:s/>την<text:s/>εφαρμογή<text:s/>της<text:s/>περίπτωσης<text:s/>αυτής.</text:span></text:p>
      <text:p text:style-name="P726"><text:span text:style-name="T726_1">β.<text:s/>Για<text:s/>τον<text:s/>χρόνο<text:s/>ασφάλισης<text:s/>που<text:s/>πραγματοποιείται<text:s/>από<text:s/>την<text:s/>1.1.2014<text:s/>και<text:s/>εφεξής:</text:span></text:p>
      <text:p text:style-name="P727"><text:span text:style-name="T727_1">Για<text:s/>τους<text:s/>μισθωτούς<text:s/>και<text:s/>αυτοτελώς<text:s/>απασχολούμενους<text:s/>το<text:s/>τμήμα<text:s/>της<text:s/>εφάπαξ<text:s/>παροχής<text:s/>που<text:s/>αναλογεί<text:s/>στα<text:s/>έτη<text:s/>ασφάλισης<text:s/>από<text:s/>την<text:s/>1.1.2014<text:s/>και<text:s/>εφεξής,<text:s/>υπολογίζεται<text:s/>με<text:s/>βάση<text:s/>το<text:s/>διανεμητικό<text:s/>σύστημα<text:s/>προκαθορισμένων<text:s/>εισφορών<text:s/>με<text:s/>νοητή<text:s/>κεφαλαιοποίηση.<text:s/>Οι<text:s/>ασφαλιστικές<text:s/>εισφορές<text:s/>που<text:s/>καταβάλλονται<text:s/>από<text:s/>την<text:s/>1.1.2014<text:s/></text:span></text:p>
      <text:p text:style-name="P728"><text:span text:style-name="T728_1">και<text:s/>εφεξής<text:s/>για<text:s/>κάθε<text:s/>ασφαλισμένο<text:s/>τηρούνται<text:s/>σε<text:s/>ατομικές<text:s/>μερίδες.<text:s/>Με<text:s/>βάση<text:s/>την<text:s/>αρχή<text:s/>της<text:s/>ισοδυναμίας<text:s/>το<text:s/>ποσό<text:s/>της<text:s/>εφάπαξ<text:s/>παροχής<text:s/>ισούται<text:s/>με<text:s/>τη<text:s/>συσσωρευμένη<text:s/>αξία<text:s/>των<text:s/>εισφορών<text:s/>κατά<text:s/>την<text:s/>ημερομηνία<text:s/>αποχώρησης.<text:s/>Η<text:s/>συσσώρευση<text:s/>των<text:s/>εισφορών<text:s/>θα<text:s/>γίνει<text:s/>με<text:s/>το<text:s/>πλασματικό<text:s/>ποσοστό<text:s/>επιστροφής,<text:s/>το<text:s/>οποίο<text:s/>προκύπτει<text:s/>από<text:s/>την<text:s/>ετήσια<text:s/>ποσοστιαία<text:s/>μεταβολή<text:s/>των<text:s/>συντάξιμων<text:s/>αποδοχών<text:s/>των<text:s/>ασφαλισμένων.</text:span></text:p>
      <text:p text:style-name="P729"><text:span text:style-name="T729_1">γ.<text:s/>Για<text:s/>την<text:s/>εφαρμογή<text:s/>των<text:s/>ανωτέρω<text:s/>περιπτώσεων<text:s/>α’<text:s/>και<text:s/>β’<text:s/>ισχύουν<text:s/>τα<text:s/>εξής:</text:span></text:p>
      <text:p text:style-name="P730"><text:span text:style-name="T730_1">Το<text:s/>τμήμα<text:s/>της<text:s/>απονεμόμενης<text:s/>εφάπαξ<text:s/>παροχής<text:s/>για<text:s/>τα<text:s/>έτη<text:s/>ασφάλισης<text:s/>από<text:s/>την<text:s/>1.1.2014<text:s/>και<text:s/>εφεξής<text:s/>προκύπτει<text:s/>από<text:s/>τον<text:s/>παρακάτω<text:s/>τύπο:</text:span></text:p>
      <text:p text:style-name="P731"><text:span text:style-name="T731_1">iNDC</text:span></text:p>
      <text:p text:style-name="P732"><text:span text:style-name="T732_1">:<text:s/></text:span></text:p>
      <text:p text:style-name="P733"><text:span text:style-name="T733_1">οι<text:s/>συνολικές<text:s/>ετήοιες<text:s/>εισφορέςτου<text:s/>έτους<text:s/></text:span><text:span text:style-name="T733_2">J</text:span></text:p>
      <text:p text:style-name="P734"><text:span text:style-name="T734_1">:<text:s/>τα<text:s/>έτη<text:s/>συσσώρευσης<text:s/>εισφορών<text:s/>;<text:s/>η<text:s/>ετήσια<text:s/>μεταβολή<text:s/>της<text:s/>βάσης<text:s/>υπολανισμούτων<text:s/>εισφορών<text:s/>του<text:s/>έτους<text:s/></text:span><text:span text:style-name="T734_2">k</text:span><text:span text:style-name="T734_3"><text:s/>και<text:s/>υπολογίζεται<text:s/>σύμφωνα<text:s/>με<text:s/>τον<text:s/>τύπο</text:span></text:p>
      <text:p text:style-name="P735"><text:span text:style-name="T735_1">k=a</text:span></text:p>
      <text:p text:style-name="P736"><text:span text:style-name="T736_1">όπου<text:s/>Σ^^:η<text:s/>βάση<text:s/>υηολονισμούτων<text:s/>εισφορών<text:s/>όλων<text:s/>των<text:s/>ααφαλισμένωνταυ<text:s/>Ταμείου<text:s/>τούτος<text:s/></text:span><text:span text:style-name="T736_2">k</text:span></text:p>
      <text:p text:style-name="P737"><text:span text:style-name="T737_1">Όταν<text:s/>η<text:s/>εισφορά<text:s/>δεν<text:s/>προκύπτει<text:s/>ως<text:s/>ποσοστό<text:s/>επί<text:s/>μιας<text:s/>βάσης<text:s/>υπολογισμού<text:s/>εισφορών,<text:s/>πρέπει<text:s/>αυτή<text:s/>να<text:s/>μετατρέπεται<text:s/>ως<text:s/>ποσοστό<text:s/>επί<text:s/>βάσης<text:s/>εισφορών,<text:s/>ώστε<text:s/>αυτή<text:s/>η<text:s/>βάση<text:s/>εισφορών<text:s/>να<text:s/>λαμβάνεται<text:s/>υπόψη<text:s/>στον<text:s/>υπολογισμό<text:s/>του<text:s/>ετήσιου<text:s/>πλασματικού<text:s/>ποσοστού<text:s/>επιστροφής.</text:span></text:p>
      <text:p text:style-name="P738"><text:span text:style-name="T738_1">Για<text:s/>αυτούς<text:s/>που<text:s/>ασφαλίστηκαν<text:s/>πρώτη<text:s/>φορά<text:s/>πριν<text:s/>την<text:s/>1.1.2014<text:s/>το<text:s/>ποσό<text:s/>της<text:s/>εφάπαξ<text:s/>παροχής<text:s/>αποτελείται<text:s/>από<text:s/>δύο<text:s/>τμήματα<text:s/>και<text:s/>προκύπτει<text:s/>από<text:s/>τον<text:s/>παρακάτω<text:s/>τύπο:</text:span></text:p>
      <text:p text:style-name="P739"><text:span text:style-name="T739_1">1^1^=<text:s/></text:span><text:span text:style-name="T739_2">LS^<text:s/></text:span><text:span text:style-name="T739_3">+<text:s/></text:span><text:span text:style-name="T739_4">±^^<text:s/></text:span><text:span text:style-name="T739_5">ο,„^</text:span><text:span text:style-name="T739_6"><text:s/>Π(1<text:s/>+<text:s/></text:span><text:span text:style-name="T739_7">g^<text:s/>*^’</text:span></text:p>
      <text:p text:style-name="P740"><text:span text:style-name="T740_1">όπου<text:s/>τρβ·<text:s/>;<text:s/>τμήμα<text:s/>εφάπαξ<text:s/>παροχής<text:s/>που</text:span></text:p>
      <text:p text:style-name="P741"><text:span text:style-name="T741_1">"oW<text:s/>,<text:s/>,<text:s/>.</text:span></text:p>
      <text:p text:style-name="P742"><text:span text:style-name="T742_1">αναλονείστα<text:s/>έτη<text:s/>ασφαλιοηςπριν<text:s/>την<text:s/>Ι^ΛJ014,<text:s/>όπως<text:s/>αυτό<text:s/>προκύπτει<text:s/>με<text:s/>βάση<text:s/>την<text:s/>υποπαράγραφα<text:s/>α.<text:s/>της<text:s/>πάροΰαας<text:s/>πορανράφου.</text:span></text:p>
      <text:p text:style-name="P743"><text:span text:style-name="T743_1">Cony<text:s/>:<text:s/>οι<text:s/>συνολικές<text:s/>ετήσιες<text:s/>εισφορές<text:s/>του<text:s/>έτους<text:s/></text:span><text:span text:style-name="T743_2">J</text:span></text:p>
      <text:p text:style-name="P744"><text:span text:style-name="T744_1">^·<text:s/>:<text:s/>τα<text:s/>έτη<text:s/>ασφάλισης<text:s/>μέχρι3ΐ.ΐ2^013</text:span></text:p>
      <text:p text:style-name="P745"><text:span text:style-name="T745_1">a</text:span><text:span text:style-name="T745_2"><text:s/>:<text:s/>τα<text:s/>έτη<text:s/>ασφάλισης<text:s/></text:span><text:span text:style-name="T745_3">g^</text:span><text:span text:style-name="T745_4"><text:s/>:η<text:s/>ετήσια<text:s/>μεταβολή<text:s/>της<text:s/>βάσης'<text:s/>υπαλαγισμού<text:s/>των<text:s/>εισφορών<text:s/>του<text:s/>έτοιίς<text:s/></text:span><text:span text:style-name="T745_5">k</text:span></text:p>
      <text:p text:style-name="P746"><text:span text:style-name="T746_1">Με<text:s/>απόφαση<text:s/>του<text:s/>Υπουργού<text:s/>Εργασίας<text:s/>και<text:s/>Κοινωνικών<text:s/>Υποθέσεων<text:s/>καθορίζεται<text:s/>κάθε<text:s/>αναγκαίο<text:s/>θέμα<text:s/>για<text:s/>την<text:s/>εφαρμογή<text:s/>της<text:s/>διάταξης<text:s/>αυτής.</text:span></text:p>
      <text:p text:style-name="P747"><text:span text:style-name="T747_1">5.</text:span><text:span text:style-name="T747_2"><text:s/>Εκκρεμείς<text:s/>αιτήσεις<text:s/>χορήγησης<text:s/>εφάπαξ<text:s/>παροχής<text:s/>για<text:s/>αποχωρήσεις<text:s/>από<text:s/>την<text:s/>υπηρεσία<text:s/>ή<text:s/>την<text:s/>εργασία<text:s/>ή<text:s/>το<text:s/>επάγγελμα<text:s/>από<text:s/>την<text:s/>1η.9.2013<text:s/>και<text:s/>εφεξής,<text:s/>σε<text:s/>όποιο<text:s/>στάδιο<text:s/>της<text:s/>διοικητικής<text:s/>διαδικασίας<text:s/>και<text:s/>αν<text:s/>ευρίσκονται<text:s/>κατά<text:s/>την<text:s/>έναρξη<text:s/>ισχύος<text:s/>του<text:s/>παρόντος,<text:s/>κρίνονται<text:s/>ως<text:s/>προς<text:s/>τον<text:s/>τρόπο<text:s/>υπολογισμού<text:s/>της<text:s/>παροχής<text:s/>βάσει<text:s/>των<text:s/>διατάξεων<text:s/>της<text:s/>παραγράφου<text:s/>4.</text:span></text:p>
      <text:p text:style-name="P748"><text:span text:style-name="T748_1">6.</text:span><text:span text:style-name="T748_2"><text:s/>Οι<text:s/>φορείς<text:s/>που<text:s/>χορηγούν<text:s/>εφάπαξ<text:s/>παροχή<text:s/>με<text:s/>το<text:s/>καθεστώς<text:s/>του<text:s/>ν.<text:s/>103/1975<text:s/>(Α’<text:s/>167)<text:s/>για<text:s/>χρόνους<text:s/>ασφάλισης<text:s/>μέχρι<text:s/>31.12.2005,<text:s/>εξακολουθούν<text:s/>να<text:s/>τα<text:s/>καταβάλλουν<text:s/>οι<text:s/>ίδιοι<text:s/>σύμφωνα<text:s/>με<text:s/>όσα<text:s/>ορίζονται<text:s/>στο<text:s/>παρόν<text:s/>άρθρο.</text:span></text:p>
      <text:p text:style-name="P749"><text:span text:style-name="T749_1">Για<text:s/>τους<text:s/>ασφαλισμένους<text:s/>στο<text:s/>καθεστώς<text:s/>του<text:s/>ν.<text:s/>103/1975,<text:s/>μετέπειτα<text:s/>Κλάδο<text:s/>Πρόνοιας<text:s/>Υπαλλήλων<text:s/>Ν.Π.Δ.Δ.<text:s/>και<text:s/>Τομέα<text:s/>Πρόνοιας<text:s/>Ν.Π.Δ.Δ.<text:s/>του<text:s/>Τ.Π.Δ.Υ.,<text:s/>δεν<text:s/>απαιτείται<text:s/>ελάχιστος<text:s/>χρόνος<text:s/>ασφάλισης<text:s/>για<text:s/>θεμελίωση<text:s/>δικαιώματος<text:s/>χορήγησης<text:s/>εφάπαξ<text:s/>παροχής<text:s/>με<text:s/>το<text:s/>καθεστώς<text:s/>του<text:s/>ν.<text:s/>103/1975<text:s/>(Α’<text:s/>167)<text:s/>από<text:s/>τα<text:s/>Ν.Π.Δ.Δ.</text:span></text:p>
      <text:p text:style-name="P750"><text:span text:style-name="T750_1">Η<text:s/>εφάπαξ<text:s/>παροχή,<text:s/>την<text:s/>οποία<text:s/>δικαιούνται<text:s/>οι<text:s/>απο-<text:s/>χωρούντες<text:s/>ασφαλισμένοι,<text:s/>υπολογίζεται<text:s/>με<text:s/>βάση<text:s/>τα<text:s/>οριζόμενα<text:s/>στην<text:s/>παράγραφο<text:s/>4α,<text:s/>για<text:s/>όλο<text:s/>τον<text:s/>χρόνο<text:s/>υπηρεσίας<text:s/>τους<text:s/>που<text:s/>έχει<text:s/>διανυθεί<text:s/>από<text:s/>1.10.1975<text:s/>έως<text:s/>31.12.2013<text:s/>και<text:s/>καταβάλλεται<text:s/>κατ’<text:s/>αναλογία<text:s/>από<text:s/>το<text:s/>νομικό<text:s/>πρόσωπο,<text:s/>στο<text:s/>οποίο<text:s/>ετηρείτο<text:s/>ο<text:s/>λογαριασμός<text:s/>του<text:s/>ν.<text:s/>103/1975<text:s/>(Α’<text:s/>167)<text:s/>και<text:s/>στον<text:s/>οποίο<text:s/>ήταν<text:s/>ασφαλισμένος<text:s/>ο<text:s/>υπάλληλος<text:s/>στις<text:s/>31.12.2005<text:s/>ή<text:s/>πριν<text:s/>την<text:s/>ημερομηνία<text:s/>αυτή<text:s/>σε<text:s/>περίπτωση<text:s/>μετάταξης/<text:s/>μεταφοράς<text:s/>και<text:s/>το<text:s/>υπόλοιπο<text:s/>ποσό<text:s/>από<text:s/>το<text:s/>Ε.Τ.Ε.Α.Ε.Π.<text:s/>για<text:s/>το<text:s/>χρονικό<text:s/>διάστημα<text:s/>ασφάλισης<text:s/>έως<text:s/>31.12.2013<text:s/>σε<text:s/>οποιοδήποτε<text:s/>ταμείο,<text:s/>τομέα,<text:s/>κλάδο<text:s/>ή<text:s/>λογαριασμό<text:s/>πρόνοιας<text:s/>που<text:s/>εντάσσεται<text:s/>σε<text:s/>αυτό.</text:span></text:p>
      <text:p text:style-name="P751"><text:span text:style-name="T751_1">Για<text:s/>το<text:s/>χρονικό<text:s/>διάστημα<text:s/>από<text:s/>την<text:s/>1.1.2014<text:s/>και<text:s/>εφεξής<text:s/>η<text:s/>εφάπαξ<text:s/>παροχή<text:s/>υπολογίζεται<text:s/>και<text:s/>αποδίδεται<text:s/>από<text:s/>τον<text:s/>οικείο<text:s/>φορέα<text:s/>με<text:s/>βάση<text:s/>τα<text:s/>οριζόμενα<text:s/>στην<text:s/>περίπτωση<text:s/>β’<text:s/>της<text:s/>παραγράφου<text:s/>4.</text:span></text:p>
      <text:p text:style-name="P752"><text:span text:style-name="T752_1">Σε<text:s/>περίπτωση<text:s/>ανεπάρκειας<text:s/>των<text:s/>σχηματιζόμενων<text:s/>κεφαλαίων<text:s/>του<text:s/>οικείου<text:s/>λογαριασμού<text:s/>του<text:s/>ν.<text:s/>103/1975<text:s/>για<text:s/>την<text:s/>καταβολή<text:s/>του<text:s/>αναλογούντος<text:s/>ποσού<text:s/>βοηθήματος,<text:s/>τούτο<text:s/>συμπληρώνεται<text:s/>κατά<text:s/>το<text:s/>ποσό<text:s/>που<text:s/>υπολείπεται<text:s/>από<text:s/>το<text:s/>ίδιο<text:s/>το<text:s/>Ν.Π.Δ.Δ.<text:s/>στο<text:s/>οποίο<text:s/>τηρείτο<text:s/>ο<text:s/>λογαριασμός<text:s/>και<text:s/>σε<text:s/>καμιά<text:s/>περίπτωση<text:s/>δεν<text:s/>βαρύνει<text:s/>το<text:s/>Ε.Τ.Ε.Α.Ε.Π.<text:s/>Σε<text:s/>περίπτωση<text:s/>μετατροπής,<text:s/>κατάργησης<text:s/>ή<text:s/>συγχώνευσης<text:s/>του<text:s/>Ν.Π.Δ.Δ.,<text:s/>η<text:s/>επιβάρυνση<text:s/>για<text:s/>την<text:s/>κάλυψη<text:s/>του<text:s/>ανωτέρω<text:s/>ποσού<text:s/>καλύπτεται<text:s/>από<text:s/>τον<text:s/>προϋπολογισμό<text:s/>του<text:s/>διάδοχου<text:s/>εργασιακού<text:s/>φορέα<text:s/>ή<text:s/>τον<text:s/>κρατικό<text:s/>προϋπολογισμό<text:s/>σε<text:s/>περίπτωση<text:s/>μεταφοράς<text:s/>των<text:s/>υπαλλήλων<text:s/>στο<text:s/>Δημόσιο<text:s/>και<text:s/>σε<text:s/>καμία<text:s/>περίπτωση<text:s/>από<text:s/>το<text:s/>Ε.Τ.Ε.Α.Ε.Π.</text:span></text:p>
      <text:p text:style-name="P753"><text:span text:style-name="T753_1">7.</text:span><text:span text:style-name="T753_2"><text:s/>Στους<text:s/>μη<text:s/>δικαιούμενους<text:s/>εφάπαξ<text:s/>παροχής<text:s/>από<text:s/>υπηρεσία,<text:s/>εργασία<text:s/>ή<text:s/>επάγγελμα,<text:s/>για<text:s/>το<text:s/>οποίο<text:s/>ασφαλίστηκαν<text:s/>σε<text:s/>ταμείο,<text:s/>τομέα,<text:s/>κλάδο<text:s/>και<text:s/>λογαριασμό<text:s/>πρόνοιας<text:s/>ή<text:s/>σε<text:s/>περίπτωση<text:s/>θανάτου<text:s/>αυτών<text:s/>στους<text:s/>δικαιούχους<text:s/>τους,<text:s/>επιστρέφονται<text:s/>οι<text:s/>ατομικές<text:s/>τους<text:s/>εισφορές,<text:s/>χωρίς<text:s/>χρονικές<text:s/>προϋποθέσεις,<text:s/>ύστερα<text:s/>από<text:s/>αίτησή<text:s/>τους,<text:s/>η<text:s/>οποία<text:s/>υποβάλλεται<text:s/>μετά<text:s/>την<text:s/>επέλευση<text:s/>του<text:s/>ασφαλιστικού<text:s/>κινδύνου<text:s/>μαζί<text:s/>με<text:s/>τη<text:s/>συνταξιοδοτική<text:s/>απόφαση,<text:s/>θετική<text:s/>ή<text:s/>απορριπτική<text:s/>του<text:s/>φορέα<text:s/>κύριας<text:s/>ασφάλισης.</text:span></text:p>
      <text:p text:style-name="P754"><text:span text:style-name="T754_1">Για<text:s/>επιστροφή<text:s/>ατομικών<text:s/>εισφορών<text:s/>που<text:s/>καταβλήθηκαν,<text:s/>σύμφωνα<text:s/>με<text:s/>τις<text:s/>διατάξεις<text:s/>των<text:s/>οικείων<text:s/>καταστατικών<text:s/>για<text:s/>χρόνο<text:s/>ασφάλισης<text:s/>έως<text:s/>τις<text:s/>31.12.2013<text:s/>το<text:s/>επιστρεπτέο<text:s/>ποσό<text:s/>προκύπτει,<text:s/>σύμφωνα<text:s/>με<text:s/>τα<text:s/>οριζόμενα<text:s/>στις<text:s/>παραγράφους<text:s/>2<text:s/>και<text:s/>3<text:s/>του<text:s/>άρθρου<text:s/>9<text:s/>του<text:s/>ν.<text:s/>2335/1995<text:s/>(Α’<text:s/>185)<text:s/>και<text:s/>την<text:s/>υπουργική<text:s/>απόφαση<text:s/>Φ.80000/οικ.26625/1319/<text:s/>17.11.2006<text:s/>(Β’<text:s/>1772),<text:s/>όπως<text:s/>ισχύουν.<text:s/>Για<text:s/>επιστροφή<text:s/>εισφορών<text:s/>χρονικών<text:s/>διαστημάτων<text:s/>από<text:s/>την<text:s/>1.1.2014<text:s/>και<text:s/>εφεξής<text:s/>το<text:s/>ύψος<text:s/>του<text:s/>επιστρεπτέου<text:s/>ποσού<text:s/>προκύπτει<text:s/>από<text:s/>τη<text:s/>συσ-<text:s/>σωρευμένη<text:s/>αξία<text:s/>των<text:s/>εισφορών<text:s/>στην<text:s/>ατομική<text:s/>μερίδα.</text:span></text:p>
      <text:p text:style-name="P755"><text:span text:style-name="T755_1">8.</text:span><text:span text:style-name="T755_2"><text:s/>Από<text:s/>την<text:s/>έναρξη<text:s/>ισχύος<text:s/>του<text:s/>παρόντος<text:s/>κάθε<text:s/>άλλη<text:s/>γενική<text:s/>ή<text:s/>ειδική<text:s/>ή<text:s/>καταστατική<text:s/>διάταξη<text:s/>της<text:s/>νομοθεσίας<text:s/>που<text:s/>προβλέπει<text:s/>διαφορετικά<text:s/>από<text:s/>τα<text:s/>οριζόμενα<text:s/>στο<text:s/>παρόν<text:s/>άρθρο<text:s/>καταργείται.<text:s/>Η<text:s/>παράγραφος<text:s/>3<text:s/>του<text:s/>άρθρου<text:s/>220<text:s/>του<text:s/>ν.<text:s/>4281/2014<text:s/>(Α’<text:s/>160)<text:s/>καταργείται<text:s/>από<text:s/>τότε<text:s/>που<text:s/>άρχισε<text:s/>να<text:s/>ισχύει.</text:span></text:p>
      <text:p text:style-name="P756"><text:span text:style-name="T756_1">9.</text:span><text:span text:style-name="T756_2"><text:s/>Ειδικά,<text:s/>η<text:s/>εφάπαξ<text:s/>παροχή<text:s/>που<text:s/>καταβάλλεται<text:s/>στους<text:s/>δικαιούχους<text:s/>των<text:s/>Τομέων<text:s/>Πρόνοιας<text:s/>του<text:s/>Ταμείου<text:s/>Επικουρικής<text:s/>Ασφάλισης<text:s/>και<text:s/>Πρόνοιας<text:s/>Απασχολούμενων<text:s/>στα<text:s/>Σώματα<text:s/>Ασφαλείας<text:s/>(Τ.Ε.Α.Π.Α.Σ.Α.),<text:s/>του<text:s/>Ταμείου<text:s/>Αρωγής<text:s/>Λιμενικού<text:s/>Σώματος<text:s/>(Τ.Α.Λ.Σ.),<text:s/>εφεξής<text:s/>«Ταμεία»,<text:s/>και<text:s/>τους<text:s/>μετόχους<text:s/>των<text:s/>Ειδικών<text:s/>Λογαριασμών<text:s/>Αλληλοβοηθείας<text:s/>Μετοχικών<text:s/>Ταμείων<text:s/>Στρατού,<text:s/>Ναυτικού<text:s/>και<text:s/>Αεροπορίας,<text:s/>εφεξής<text:s/>«Ειδικοί<text:s/>Λογαριασμοί»,<text:s/>καταβάλλεται,<text:s/>σύμφωνα<text:s/>με<text:s/>τους<text:s/>όρους<text:s/>και<text:s/>προϋποθέσεις<text:s/>των<text:s/>οικείων<text:s/>καταστατικών<text:s/>διατάξεων<text:s/>και<text:s/>υπολογίζεται<text:s/>ως<text:s/>εξής:</text:span></text:p>
      <text:p text:style-name="P757"><text:span text:style-name="T757_1">α.<text:s/>Για<text:s/>όσους<text:s/>υπέβαλαν<text:s/>σχετική<text:s/>αίτηση<text:s/>έως<text:s/>την<text:s/>31η.12.2014<text:s/>υπολογίζεται,<text:s/>σύμφωνα<text:s/>με<text:s/>τις<text:s/>οικείες<text:s/>καταστατικές<text:s/>διατάξεις<text:s/>των<text:s/>Ταμείων<text:s/>και<text:s/>των<text:s/>Ειδικών<text:s/>Λογαριασμών.</text:span></text:p>
      <text:p text:style-name="P758"><text:span text:style-name="T758_1">β.<text:s/>Για<text:s/>όσους<text:s/>υπέβαλαν<text:s/>ή<text:s/>υποβάλλουν<text:s/>σχετική<text:s/>αίτηση<text:s/>μετά<text:s/>την<text:s/>1η.1.2015,<text:s/>υπολογίζεται<text:s/>αθροιστικά,<text:s/>για<text:s/>τον<text:s/>μεν<text:s/>χρόνο<text:s/>μετοχικής<text:s/>σχέσης<text:s/>έως<text:s/>την<text:s/>31η.12.2014,<text:s/>σύμφωνα<text:s/>με<text:s/>τις<text:s/>οικείες<text:s/>καταστατικές<text:s/>διατάξεις<text:s/>των<text:s/>Ταμείων<text:s/>και<text:s/>των<text:s/>Ειδικών<text:s/>Λογαριασμών,<text:s/>για<text:s/>τον<text:s/>δε<text:s/>χρόνο<text:s/>μετοχικής<text:s/>σχέσης<text:s/>από<text:s/>την<text:s/>1η.1.2015<text:s/>και<text:s/>εφεξής,<text:s/>σύμφωνα<text:s/>με<text:s/>την<text:s/>τεχνική<text:s/>βάση<text:s/>διανεμητικού<text:s/>συστήματος<text:s/>προκαθορισμένων<text:s/>εισφορών<text:s/>με<text:s/>νοητή<text:s/>κεφαλαιοποίηση<text:s/>(NDC),<text:s/>κατά<text:s/>το<text:s/>μαθηματικό<text:s/>τύπο<text:s/>της<text:s/>παραγράφου<text:s/>4γ.</text:span></text:p>
      <text:p text:style-name="P759"><text:span text:style-name="T759_1">10.</text:span><text:span text:style-name="T759_2"><text:s/>Η<text:s/>εφάπαξ<text:s/>παροχή<text:s/>καταβάλλεται<text:s/>από<text:s/>τον<text:s/>Κλάδο<text:s/>Εφάπαξ<text:s/>Παροχών<text:s/>του<text:s/>Ε.Τ.Ε.Α.Ε.Π.<text:s/>κατ’<text:s/>απόλυτη<text:s/>προτεραιότητα:<text:s/>α)<text:s/>στους<text:s/>δικαιούχους<text:s/>που<text:s/>λόγω<text:s/>ασθένειας,<text:s/>χρόνιας<text:s/>πάθησης<text:s/>ή<text:s/>άλλης<text:s/>βλάβης<text:s/>έχουν<text:s/>ποσοστό<text:s/>αναπηρίας<text:s/>τουλάχιστον<text:s/>50%,<text:s/>το<text:s/>οποίο<text:s/>αποδεικνύεται<text:s/>με<text:s/>γνωμάτευση<text:s/>ΚΕΠΑ<text:s/>ή<text:s/>ΑΣΥΕ,<text:s/>β)<text:s/>στους<text:s/>δικαιούχους<text:s/>που<text:s/>είναι<text:s/>γονείς<text:s/>ή<text:s/>νόμιμοι<text:s/>κηδεμόνες<text:s/>ατόμων<text:s/>που<text:s/>έχουν<text:s/>ποσοστό<text:s/>αναπηρίας<text:s/>τουλάχιστον<text:s/>50%<text:s/>το<text:s/>οποίο<text:s/>αποδεικνύεται<text:s/>με<text:s/>γνωμάτευση<text:s/>ΚΕΠΑ<text:s/>ή<text:s/>ΑΣΥΕ,<text:s/>γ)<text:s/>στους<text:s/>δικαιούχους<text:s/>που<text:s/>συνταξιοδοτούνται<text:s/>με<text:s/>βάση<text:s/>τις<text:s/>διατάξεις<text:s/>του<text:s/>ν.<text:s/>612/1977<text:s/>(Α’<text:s/>164)<text:s/>είτε<text:s/>με<text:s/>βάση<text:s/>τις<text:s/>διατάξεις<text:s/>που<text:s/>παραπέμπουν<text:s/>σε<text:s/>αυτές<text:s/>και<text:s/>ισχύουν<text:s/>κάθε<text:s/>φορά<text:s/>ή<text:s/>με<text:s/>βάση<text:s/>τις<text:s/>διατάξεις<text:s/>που<text:s/>αναφέρονται<text:s/>στα<text:s/>πρόσωπα<text:s/>του<text:s/>τετάρτου<text:s/>εδαφίου<text:s/>της<text:s/>περίπτωσης<text:s/>α’<text:s/>της<text:s/>παραγράφου<text:s/>1<text:s/>των<text:s/>άρθρων<text:s/>1<text:s/>και<text:s/>26<text:s/>π.δ.<text:s/>169/2007<text:s/>(Α’<text:s/>210)<text:s/>είτε<text:s/>με<text:s/>βάση<text:s/>τις<text:s/>διατάξεις<text:s/>που<text:s/>παραπέμπουν<text:s/>σε<text:s/>αυτές<text:s/>όπως<text:s/>ισχύουν<text:s/>κάθε<text:s/>φορά<text:s/>και<text:s/>δ)<text:s/>στους<text:s/>δικαιούχους<text:s/>που<text:s/>λαμβάνουν<text:s/>επίδομα<text:s/>σύμφωνα<text:s/>με<text:s/>το<text:s/>άρθρο<text:s/>42<text:s/>του<text:s/>ν.<text:s/>1140/1981<text:s/>(Α’<text:s/>68).</text:span></text:p>
      <text:p text:style-name="P760"><text:span text:style-name="T760_1">Εφόσον<text:s/>δεν<text:s/>υπάρχουν<text:s/>δικαιούχοι<text:s/>που<text:s/>εμπίπτουν<text:s/>στις<text:s/>ως<text:s/>άνω<text:s/>περιπτώσεις,<text:s/>η<text:s/>εφάπαξ<text:s/>παροχή<text:s/>καταβάλλεται<text:s/>από<text:s/>τον<text:s/>Κλάδο<text:s/>Εφάπαξ<text:s/>Παροχών<text:s/>του<text:s/>Ε.Τ.Ε.Α.Ε.Π.<text:s/>κατά<text:s/>προτεραιότητα<text:s/>σε<text:s/>περιπτώσεις:<text:s/>α)<text:s/>θανάτου<text:s/>του/της<text:s/>συζύγου<text:s/>ή<text:s/>τέκνου<text:s/>του<text:s/>δικαιούχου<text:s/>εφάπαξ<text:s/>παροχής<text:s/>και<text:s/>β)<text:s/>θανάτου<text:s/>του<text:s/>δικαιούχου<text:s/>εφάπαξ<text:s/>παροχής,<text:s/>στην/στον<text:s/>σύζυγο<text:s/>και<text:s/>στα<text:s/>τέκνα<text:s/>αυτού.</text:span></text:p>
      <text:p text:style-name="P761"><text:span text:style-name="T761_1">11.</text:span><text:span text:style-name="T761_2"><text:s/>Με<text:s/>απόφαση<text:s/>του<text:s/>Υπουργού<text:s/>Εργασίας<text:s/>και<text:s/>Κοινωνικών<text:s/>Υποθέσεων<text:s/>μετά<text:s/>από<text:s/>γνώμη<text:s/>του<text:s/>Δ.Σ.<text:s/>του<text:s/>Ε.Τ.Ε.Α.Ε.Π.,<text:s/>ρυθμίζεται<text:s/>κάθε<text:s/>αναγκαίο<text:s/>θέμα<text:s/>που<text:s/>προκύπτει<text:s/>κατά<text:s/>την<text:s/>εφαρμογή<text:s/>του<text:s/>παρόντος<text:s/>άρθρου.»</text:span></text:p>
      <text:h text:style-name="P762" text:outline-level="6"><text:span text:style-name="T762_1">Άρθρο<text:s/>32</text:span></text:h>
      <text:h text:style-name="P763" text:outline-level="6"><text:span text:style-name="T763_1">Αντικατάσταση<text:s/>του<text:s/>άρθρου<text:s/>36<text:s/>και<text:s/>προσθήκη<text:s/>άρθρου<text:s/>36Α<text:s/>στον<text:s/>ν.<text:s/>4387/2016</text:span></text:h>
      <text:p text:style-name="P764"><text:span text:style-name="T764_1">Το<text:s/>άρθρο<text:s/>36<text:s/>του<text:s/>ν.<text:s/>4387/2016<text:s/>αντικαθίσταται<text:s/>και<text:s/>προστίθεται<text:s/>άρθρο<text:s/>36Α<text:s/>ως<text:s/>εξής:</text:span></text:p>
      <text:p text:style-name="P765"><text:span text:style-name="T765_1">«Άρθρο<text:s/>36</text:span></text:p>
      <text:p text:style-name="P766"><text:span text:style-name="T766_1">Καταβολή<text:s/>εισφορών<text:s/>επί<text:s/>παράλληλης<text:s/>απασχόλησης<text:s/>και<text:s/>τρόπος<text:s/>υπολογισμού<text:s/>της<text:s/>σύνταξης<text:s/>επί<text:s/>παράλληλης<text:s/>απασχόλησης</text:span></text:p>
      <text:p text:style-name="P767"><text:span text:style-name="T767_1">1.<text:s/>Οι<text:s/>ασφαλισμένοι<text:s/>του<text:s/>Ε.Φ.Κ.Α.<text:s/>οι<text:s/>οποίοι<text:s/>ασκούν<text:s/>παράλληλα<text:s/>δύο<text:s/>ή<text:s/>περισσότερες<text:s/>επαγγελματικές<text:s/>δραστηριότητες,<text:s/>μισθωτού<text:s/>ή<text:s/>αυτοτελώς<text:s/>απασχολούμενου<text:s/>ή<text:s/>ελεύθερου<text:s/>επαγγελματία<text:s/>ή<text:s/>ασφαλισμένου<text:s/>στον<text:s/>πρώην<text:s/>ΟΓΑ,<text:s/>καταβάλλουν<text:s/>για<text:s/>κάθε<text:s/>ασκούμενη<text:s/>επαγγελματική<text:s/>δραστηριότητα<text:s/>τις<text:s/>ασφαλιστικές<text:s/>εισφορές<text:s/>που<text:s/>προβλέ-<text:s/>πονται<text:s/>από<text:s/>τις<text:s/>διατάξεις<text:s/>του<text:s/>παρόντος<text:s/>άρθρου.<text:s/>Ειδικότερα<text:s/>:</text:span></text:p>
      <text:p text:style-name="P768"><text:span text:style-name="T768_1">α)<text:s/>Σε<text:s/>περιπτώσεις<text:s/>μισθωτών<text:s/>που<text:s/>πραγματοποιούν<text:s/>παράλληλα<text:s/>περισσότερες<text:s/>της<text:s/>μίας<text:s/>μισθωτές<text:s/>απασχολήσεις<text:s/>σε<text:s/>διαφορετικούς<text:s/>εργοδότες,<text:s/>καταβάλλονται<text:s/>για<text:s/>κάθε<text:s/>μισθωτή<text:s/>απασχόληση<text:s/>οι<text:s/>εισφορές<text:s/>για<text:s/>κύρια<text:s/>σύνταξη<text:s/>που<text:s/>προβλέπονται<text:s/>στο<text:s/>άρθρο<text:s/>38<text:s/>και<text:s/>έως<text:s/>του<text:s/>ανωτάτου<text:s/>ορίου<text:s/>ασφαλιστέων<text:s/>αποδοχών<text:s/>της<text:s/>παραγράφου<text:s/>2<text:s/>του<text:s/>άρθρου<text:s/>38,<text:s/>όπως<text:s/>ισχύει.<text:s/>Ως<text:s/>προς<text:s/>την<text:s/>εργοδοτική<text:s/>εισφορά<text:s/>το<text:s/>ανώτατο<text:s/>όριο<text:s/>ασφαλιστέων<text:s/>αποδοχών<text:s/>εφαρμόζεται<text:s/>χωριστά<text:s/>για<text:s/>κάθε<text:s/>εργοδότη.<text:s/>Στις<text:s/>περιπτώσεις<text:s/>αυτές,<text:s/>για<text:s/>όσους<text:s/>υποχρεούνται<text:s/>σε<text:s/>καταβολή<text:s/>εισφοράς<text:s/>επικουρικής<text:s/>ασφάλισης<text:s/>ή<text:s/>εφάπαξ<text:s/>παροχής,<text:s/>καταβάλλονται<text:s/>αντίστοιχα<text:s/>για<text:s/>κάθε<text:s/>μισθωτή<text:s/>απασχόληση<text:s/>οι<text:s/>εισφορές<text:s/>που<text:s/>προβλέπονται<text:s/>στην<text:s/>παράγραφο<text:s/>1<text:s/>του<text:s/>άρθρου<text:s/>97<text:s/>ή<text:s/>οι<text:s/>εισφορές<text:s/>μισθωτών<text:s/>του<text:s/>άρθρου<text:s/>35,<text:s/>σύμφωνα<text:s/>με<text:s/>τις<text:s/>ειδικότερες<text:s/>προβλέψεις<text:s/>και<text:s/>κατά<text:s/>τα<text:s/>ποσοστά<text:s/>που<text:s/>προβλέπονται<text:s/>στα<text:s/>άρθρα<text:s/>αυτά.</text:span></text:p>
      <text:p text:style-name="P769"><text:span text:style-name="T769_1">β)<text:s/>Σε<text:s/>περιπτώσεις<text:s/>αυτοτελώς<text:s/>απασχολουμένων<text:s/>που<text:s/>παράλληλα<text:s/>ασκούν<text:s/>και<text:s/>ελεύθερο<text:s/>επάγγελμα<text:s/>ή<text:s/>επάγγελμα<text:s/>υπαγόμενο<text:s/>στην<text:s/>ασφάλιση<text:s/>του<text:s/>πρώην<text:s/>ΟΓΑ,<text:s/>καταβάλλεται<text:s/>με<text:s/>ελεύθερη<text:s/>επιλογή<text:s/>του<text:s/>ασφαλισμένου<text:s/>μία<text:s/>ασφαλιστική<text:s/>εισφορά<text:s/>κύριας<text:s/>σύνταξης<text:s/>από<text:s/>τις<text:s/>προβλε-<text:s/>πόμενες<text:s/>έξι<text:s/>(6)<text:s/>ασφαλιστικές<text:s/>κατηγορίες<text:s/>της<text:s/>παραγράφου<text:s/>1<text:s/>του<text:s/>άρθρου<text:s/>39,<text:s/>σύμφωνα<text:s/>με<text:s/>την<text:s/>παράγραφο<text:s/>2<text:s/>του<text:s/>άρθρου<text:s/>39.</text:span></text:p>
      <text:p text:style-name="P770"><text:span text:style-name="T770_1">Σε<text:s/>περιπτώσεις<text:s/>αυτοτελώς<text:s/>απασχολουμένων<text:s/>που<text:s/>παράλληλα<text:s/>ασκούν<text:s/>και<text:s/>ελεύθερο<text:s/>επάγγελμα<text:s/>ή<text:s/>επάγγελμα<text:s/>υπαγόμενο<text:s/>στην<text:s/>ασφάλιση<text:s/>του<text:s/>πρώην<text:s/>ΟΓΑ,<text:s/>καταβάλλεται<text:s/>με<text:s/>ελεύθερη<text:s/>επιλογή<text:s/>του<text:s/>ασφαλισμένου<text:s/>μία<text:s/>ασφαλιστική<text:s/>εισφορά<text:s/>υγειονομικής<text:s/>περίθαλψης<text:s/>από<text:s/>τις<text:s/>προβλεπόμενες<text:s/>έξι<text:s/>(6)<text:s/>ασφαλιστικές<text:s/>κατηγορίες<text:s/>της<text:s/>παραγράφου<text:s/>3<text:s/>ή<text:s/>της<text:s/>παραγράφου<text:s/>6<text:s/>του<text:s/>άρθρου<text:s/>41<text:s/>αντιστοίχως,<text:s/>σύμφωνα<text:s/>με<text:s/>τις<text:s/>παραγράφους<text:s/>3<text:s/>και<text:s/>5<text:s/>του<text:s/>άρθρου<text:s/>41.</text:span></text:p>
      <text:p text:style-name="P771"><text:span text:style-name="T771_1">Στις<text:s/>ανωτέρω<text:s/>περιπτώσεις<text:s/>και<text:s/>εφόσον<text:s/>υποχρεούται<text:s/>ο<text:s/>ασφαλισμένος<text:s/>σε<text:s/>καταβολή<text:s/>εισφοράς<text:s/>επικουρικής<text:s/>ασφάλισης<text:s/>ή<text:s/>εφάπαξ<text:s/>παροχής,<text:s/>καταβάλλεται<text:s/>αντίστοιχα,<text:s/>με<text:s/>ελεύθερη<text:s/>επιλογή<text:s/>του<text:s/>ασφαλισμένου,<text:s/>μία<text:s/>ασφαλιστική<text:s/>εισφορά<text:s/>επικουρικής<text:s/>ασφάλισης<text:s/>από<text:s/>τις<text:s/>προβλε-<text:s/>πόμενες<text:s/>τρεις<text:s/>(3)<text:s/>ασφαλιστικές<text:s/>κατηγορίες<text:s/>της<text:s/>παραγράφου<text:s/>3<text:s/>του<text:s/>άρθρου<text:s/>97<text:s/>σύμφωνα<text:s/>με<text:s/>τη<text:s/>παράγραφο<text:s/>4<text:s/>του<text:s/>άρθρου<text:s/>97<text:s/>και<text:s/>μία<text:s/>ασφαλιστική<text:s/>εισφορά<text:s/>εφάπαξ<text:s/>παροχής<text:s/>από<text:s/>τις<text:s/>προβλεπόμενες<text:s/>τρεις<text:s/>(3)<text:s/>ασφαλιστικές<text:s/>κατηγορίες<text:s/>της<text:s/>περίπτωσης<text:s/>γ’<text:s/>της<text:s/>παραγράφου<text:s/>2<text:s/>του<text:s/>άρθρου<text:s/>35,<text:s/>σύμφωνα<text:s/>με<text:s/>τις<text:s/>περιπτώσεις<text:s/>γα’<text:s/>και<text:s/>γβ’<text:s/>της<text:s/>παραγράφου<text:s/>2<text:s/>του<text:s/>άρθρου<text:s/>35.</text:span></text:p>
      <text:p text:style-name="P772"><text:span text:style-name="T772_1">Ειδικά<text:s/>στις<text:s/>περιπτώσεις<text:s/>ιδιοκτητών<text:s/>τουριστικών<text:s/>καταλυμάτων<text:s/>της<text:s/>παραγράφου<text:s/>2<text:s/>του<text:s/>άρθρου<text:s/>1<text:s/>του<text:s/>ν.<text:s/>4276/2014<text:s/>(Α’<text:s/>155),<text:s/>τα<text:s/>οποία<text:s/>λειτουργούν<text:s/>είτε<text:s/>βάσει<text:s/>Ειδικού<text:s/>Σήματος<text:s/>Λειτουργίας<text:s/>είτε<text:s/>έχουν<text:s/>υπαχθεί<text:s/>στο<text:s/>καθεστώς<text:s/>γνωστοποίησης<text:s/>του<text:s/>ν.<text:s/>4442/2016<text:s/>δυναμικότητας<text:s/>έως<text:s/>και<text:s/>πέντε<text:s/>(5)<text:s/>δωματίων<text:s/>σε<text:s/>ολόκληρη<text:s/>την<text:s/>Επικράτεια,<text:s/>καθώς<text:s/>και<text:s/>όλων<text:s/>των<text:s/>τουριστικών<text:s/>καταλυμάτων<text:s/>τα<text:s/>οποία<text:s/>λειτουργούν<text:s/>είτε<text:s/>βάσει<text:s/>Ειδικού<text:s/>Σήματος<text:s/>Λειτουργίας,<text:s/>είτε<text:s/>έχουν<text:s/>υπαχθεί<text:s/>στο<text:s/>καθεστώς<text:s/>γνωστοποίησης<text:s/>του<text:s/>ν.<text:s/>4442/2016<text:s/>δυναμικότητας<text:s/>από<text:s/>6<text:s/>έως<text:s/>και<text:s/>10<text:s/>δωματίων<text:s/>σε<text:s/>όλη<text:s/>την<text:s/>Επικράτεια,<text:s/>που<text:s/>είναι<text:s/>παράλληλα<text:s/>εγγεγραμμένοι<text:s/>στο<text:s/>Μητρώο<text:s/>Αγροτών<text:s/>και<text:s/>Αγροτικών<text:s/>Εκμεταλλεύσεων<text:s/>(Μ.Α.Α.Ε.),<text:s/>οι<text:s/>οποίοι<text:s/>υπάγονται<text:s/>στην<text:s/>ασφάλιση<text:s/>του<text:s/>ΟΓΑ<text:s/>για<text:s/>άλλη<text:s/>δραστηριότητα,<text:s/>καταβάλλεται<text:s/>κατ’<text:s/>επιλογή<text:s/>του<text:s/>ασφαλισμένου<text:s/>μία<text:s/>ασφαλιστική<text:s/>εισφορά<text:s/>από<text:s/>τις<text:s/>προβλεπόμενες<text:s/>έξι<text:s/>(6)<text:s/>ασφαλιστικές<text:s/>κατηγορίες<text:s/>της<text:s/>παραγράφου<text:s/>1<text:s/>του<text:s/>άρθρου<text:s/>40.<text:s/>Ο<text:s/>χρόνος<text:s/>ασφάλισης<text:s/>θεωρείται<text:s/>ότι<text:s/>διανύθηκε<text:s/>στην<text:s/>ασφάλιση<text:s/>του<text:s/>πρώην<text:s/>ΟΓΑ.</text:span></text:p>
      <text:p text:style-name="P773"><text:span text:style-name="T773_1">γ)<text:s/>Για<text:s/>τους<text:s/>μισθωτούς<text:s/>που<text:s/>παράλληλα<text:s/>αυτοαπασχο-<text:s/>λούνται<text:s/>ή<text:s/>ασκούν<text:s/>ελεύθερο<text:s/>επάγγελμα<text:s/>ή<text:s/>επάγγελμα<text:s/>υπαγόμενο<text:s/>στην<text:s/>ασφάλιση<text:s/>του<text:s/>πρώην<text:s/>ΟΓΑ<text:s/>καταβάλλεται<text:s/>για<text:s/>τις<text:s/>εισφορές<text:s/>της<text:s/>κύριας<text:s/>σύνταξης<text:s/>υποχρεωτικά<text:s/>η<text:s/>ασφαλιστική<text:s/>εισφορά<text:s/>του<text:s/>άρθρου<text:s/>38,<text:s/>ως<text:s/>μηναία<text:s/>εισφορά<text:s/>μισθωτού<text:s/>και<text:s/>εργοδότη<text:s/>και<text:s/>κατά<text:s/>τα<text:s/>ποσοστά<text:s/>που<text:s/>προβλέπονται<text:s/>στο<text:s/>άρθρο<text:s/>αυτό.<text:s/>Για<text:s/>τους<text:s/>μισθωτούς<text:s/>που<text:s/>παράλληλα<text:s/>αυτοαπασχολούνται<text:s/>ή<text:s/>ασκούν<text:s/>ελεύθερο<text:s/>επάγγελμα<text:s/>ή<text:s/>επάγγελμα<text:s/>υπαγόμενο<text:s/>στην<text:s/>ασφάλιση<text:s/>του<text:s/>πρώην<text:s/>ΟΓΑ,<text:s/>καταβάλλεται<text:s/>για<text:s/>τις<text:s/>εισφορές<text:s/>της<text:s/>υγειονομικής<text:s/>περίθαλψης<text:s/>υποχρεωτικά<text:s/>η<text:s/>ασφαλιστική<text:s/>εισφορά<text:s/>της<text:s/>παραγράφου<text:s/>1<text:s/>του<text:s/>άρθρου<text:s/>41,<text:s/>ως<text:s/>μηναία<text:s/>εισφορά<text:s/>μισθωτού<text:s/>και<text:s/>εργοδότη<text:s/>και<text:s/>κατά<text:s/>τα<text:s/>ποσοστά<text:s/>που<text:s/>προ-<text:s/>βλέπονται<text:s/>στο<text:s/>άρθρο<text:s/>αυτό.</text:span></text:p>
      <text:p text:style-name="P774"><text:span text:style-name="T774_1">i.<text:s/>Η<text:s/>ανωτέρω<text:s/>συνολική<text:s/>μηνιαία<text:s/>εισφορά<text:s/>μισθωτού<text:s/>και<text:s/>εργοδότη<text:s/>για<text:s/>την<text:s/>κύρια<text:s/>σύνταξη<text:s/>του<text:s/>άρθρου<text:s/>38<text:s/>δεν<text:s/>είναι<text:s/>δυνατόν<text:s/>να<text:s/>υπολείπεται<text:s/>του<text:s/>ποσού<text:s/>της<text:s/>εισφοράς<text:s/>της<text:s/>δεύτερης<text:s/>ασφαλιστικής<text:s/>κατηγορίας<text:s/>της<text:s/>παραγράφου<text:s/>1<text:s/>του<text:s/>άρθρου<text:s/>39<text:s/>για<text:s/>τους<text:s/>μισθωτούς<text:s/>που<text:s/>παράλληλα<text:s/>αυ-<text:s/>τοαπασχολούνται<text:s/>ή<text:s/>ασκούν<text:s/>ελεύθερο<text:s/>επάγγελμα<text:s/>ή<text:s/>της<text:s/>παραγράφου<text:s/>1<text:s/>του<text:s/>άρθρου<text:s/>40<text:s/>για<text:s/>τους<text:s/>ασφαλισμένους<text:s/>του<text:s/>πρώην<text:s/>ΟΓΑ.</text:span></text:p>
      <text:p text:style-name="P775"><text:span text:style-name="T775_1">Η<text:s/>ανωτέρω<text:s/>εισφορά<text:s/>για<text:s/>υγειονομική<text:s/>περίθαλψη<text:s/>δεν<text:s/>είναι<text:s/>δυνατόν<text:s/>να<text:s/>υπολείπεται<text:s/>του<text:s/>ποσού<text:s/>της<text:s/>εισφοράς<text:s/>της<text:s/>δεύτερης<text:s/>ασφαλιστικής<text:s/>κατηγορίας<text:s/>της<text:s/>παραγράφου<text:s/>2<text:s/>του<text:s/>άρθρου<text:s/>41<text:s/>για<text:s/>τους<text:s/>μισθωτούς<text:s/>που<text:s/>παράλληλα<text:s/>αυ-<text:s/>τοαπασχολούνται<text:s/>ή<text:s/>ασκούν<text:s/>ελεύθερο<text:s/>επάγγελμα<text:s/>και<text:s/>της<text:s/>παραγράφου<text:s/>6<text:s/>του<text:s/>άρθρου<text:s/>41<text:s/>για<text:s/>τους<text:s/>ασφαλισμένους<text:s/>του<text:s/>πρώην<text:s/>ΟΓΑ.</text:span></text:p>
      <text:p text:style-name="P776"><text:span text:style-name="T776_1">Στην<text:s/>περίπτωση<text:s/>που<text:s/>η<text:s/>συνολική<text:s/>εισφορά<text:s/>κύριας<text:s/>σύνταξης<text:s/>του<text:s/>άρθρου<text:s/>38,<text:s/>ως<text:s/>μηνιαία<text:s/>εισφορά<text:s/>μισθωτού<text:s/>και<text:s/>εργοδότη<text:s/>και<text:s/>κατά<text:s/>τα<text:s/>ποσοστά<text:s/>που<text:s/>προβλέπονται<text:s/>στο<text:s/>άρθρο<text:s/>αυτό,<text:s/>υπολείπεται<text:s/>του<text:s/>ποσού<text:s/>της<text:s/>δεύτερης<text:s/>ασφαλιστικής<text:s/>κατηγορίας<text:s/>της<text:s/>παραγράφου<text:s/>1<text:s/>του<text:s/>άρθρου<text:s/>39<text:s/>για<text:s/>τους<text:s/>μισθωτούς<text:s/>που<text:s/>παράλληλα<text:s/>αυτοαπασχολούνται<text:s/>ή<text:s/>ασκούν<text:s/>ελεύθερο<text:s/>επάγγελμα<text:s/>ή<text:s/>της<text:s/>παραγράφου<text:s/>1<text:s/>του<text:s/>άρθρου<text:s/>40<text:s/>για<text:s/>τους<text:s/>ασφαλισμένους<text:s/>του<text:s/>πρώην<text:s/>ΟΓΑ<text:s/>καταβάλλεται<text:s/>η<text:s/>διαφορά<text:s/>από<text:s/>τον<text:s/>ασφαλισμένο.</text:span></text:p>
      <text:p text:style-name="P777"><text:span text:style-name="T777_1">Στην<text:s/>περίπτωση<text:s/>που<text:s/>η<text:s/>εισφορά<text:s/>υγειονομικής<text:s/>περίθαλψης<text:s/>της<text:s/>παραγράφου<text:s/>1<text:s/>του<text:s/>άρθρου<text:s/>41,<text:s/>ως<text:s/>μηναία<text:s/>εισφορά<text:s/>μισθωτού<text:s/>και<text:s/>εργοδότη<text:s/>και<text:s/>κατά<text:s/>τα<text:s/>ποσοστά<text:s/>που<text:s/>προβλέπονται<text:s/>στο<text:s/>άρθρο<text:s/>αυτό,<text:s/>υπολείπεται<text:s/>του<text:s/>ποσού<text:s/>της<text:s/>δεύτερης<text:s/>ασφαλιστικής<text:s/>κατηγορίας<text:s/>της<text:s/>παραγράφου<text:s/>2<text:s/>του<text:s/>άρθρου<text:s/>40<text:s/>για<text:s/>τους<text:s/>μισθωτούς<text:s/>που<text:s/>παράλληλα<text:s/>αυτοαπασχολούνται<text:s/>ή<text:s/>ασκούν<text:s/>ελεύθερο<text:s/>επάγγελμα<text:s/>ή<text:s/>της<text:s/>παραγράφου<text:s/>6<text:s/>του<text:s/>άρθρου<text:s/>40<text:s/>για<text:s/>τους<text:s/>ασφαλισμένους<text:s/>του<text:s/>πρώην<text:s/>ΟΓΑ,<text:s/>καταβάλλεται<text:s/>η<text:s/>διαφορά<text:s/>από<text:s/>τον<text:s/>ασφαλισμένο.</text:span></text:p>
      <text:p text:style-name="P778"><text:span text:style-name="T778_1">Για<text:s/>τον<text:s/>υπολογισμό<text:s/>της<text:s/>ανωτέρω<text:s/>εισφοράς<text:s/>κύριας<text:s/>σύνταξης<text:s/>του<text:s/>άρθρου<text:s/>38<text:s/>και<text:s/>υγειονομικής<text:s/>περίθαλψης<text:s/>του<text:s/>άρθρου<text:s/>41,<text:s/>υπολογίζονται<text:s/>οι<text:s/>συνολικές<text:s/>μηνιαίες<text:s/>εισφορές<text:s/>μισθωτού<text:s/>και<text:s/>εργοδότη,<text:s/>στις<text:s/>οποίες<text:s/>δεν<text:s/>συμπεριλαμβάνονται<text:s/>οι<text:s/>εισφορές<text:s/>μισθωτού<text:s/>και<text:s/>εργοδότη<text:s/>επί<text:s/>των<text:s/>δώρων<text:s/>και<text:s/>του<text:s/>επιδόματος<text:s/>αδείας<text:s/>των<text:s/>μισθωτών.</text:span></text:p>
      <text:p text:style-name="P779"><text:span text:style-name="T779_1">ii.<text:s/>Ειδικά<text:s/>για<text:s/>τους<text:s/>μισθωτούς<text:s/>που<text:s/>παράλληλα<text:s/>ασφαλίζονται<text:s/>για<text:s/>πρώτη<text:s/>φορά<text:s/>ως<text:s/>αυτοτελώς<text:s/>απασχολούμενοι<text:s/>ή<text:s/>ελεύθεροι<text:s/>επαγγελματίες,<text:s/>η<text:s/>ανωτέρω<text:s/>συνολική<text:s/>μηνιαία<text:s/>εισφορά<text:s/>μισθωτού<text:s/>και<text:s/>εργοδότη<text:s/>για<text:s/>την<text:s/>κύρια<text:s/>σύνταξη<text:s/>του<text:s/>άρθρου<text:s/>38<text:s/>και<text:s/>για<text:s/>υγειονομική<text:s/>περίθαλψη<text:s/>του<text:s/>άρθρου<text:s/>41<text:s/>δεν<text:s/>είναι<text:s/>δυνατόν<text:s/>να<text:s/>υπολείπεται<text:s/>αντιστοίχως<text:s/>και<text:s/>σύμφωνα<text:s/>με<text:s/>τις<text:s/>ρυθμίσεις<text:s/>της<text:s/>προηγούμενης<text:s/>περίπτωσης<text:s/>i,<text:s/>του<text:s/>ποσού<text:s/>της<text:s/>εισφοράς<text:s/>της<text:s/>πρώτης<text:s/>ασφαλιστικής<text:s/>κατηγορίας<text:s/>της<text:s/>παραγράφου<text:s/>1<text:s/>του<text:s/>άρθρου<text:s/>39<text:s/>και<text:s/>της<text:s/>παραγράφου<text:s/>2<text:s/>του<text:s/>άρθρου<text:s/>41.<text:s/>Η<text:s/>ανωτέρω<text:s/>ρύθμιση<text:s/>ισχύει<text:s/>για<text:s/>πέντε<text:s/>(5)<text:s/>έτη<text:s/>από<text:s/>την<text:s/>έναρξη<text:s/>ασκήσεως<text:s/>του<text:s/>επαγγέλματος,<text:s/>κατόπιν<text:s/>υποβολής<text:s/>σχετικής<text:s/>αιτήσεως.<text:s/>Χρήση<text:s/>του<text:s/>ευεργετήματος<text:s/>αυτού<text:s/>είναι<text:s/>δυνατή<text:s/>μόνο<text:s/>μία<text:s/>φορά.<text:s/>Σε<text:s/>περίπτωση<text:s/>διακοπής<text:s/>της<text:s/>ασκήσεως<text:s/>του<text:s/>επαγγέλματος<text:s/>του<text:s/>ελεύθερου<text:s/>επαγγελματία<text:s/>ή<text:s/>αυτοτε-<text:s/>λώς<text:s/>απασχολούμενου<text:s/>δεν<text:s/>είναι<text:s/>δυνατή<text:s/>η<text:s/>συνέχιση<text:s/>ή<text:s/>επανέναρξη<text:s/>του<text:s/>ως<text:s/>άνω<text:s/>ευεργετήματος.<text:s/>Η<text:s/>δυνατότητα<text:s/>καταβολής<text:s/>της<text:s/>ανωτέρω<text:s/>μειωμένης<text:s/>εισφοράς<text:s/>δεν<text:s/>αποτελεί<text:s/>ασφαλιστική<text:s/>οφειλή<text:s/>και<text:s/>δεν<text:s/>αναζητείται.</text:span></text:p>
      <text:p text:style-name="P780"><text:span text:style-name="T780_1">iii.<text:s/>Οι<text:s/>μισθωτοί<text:s/>που<text:s/>απασχολούνται<text:s/>παράλληλα<text:s/>ως<text:s/>αυ-<text:s/>τοτελώς<text:s/>απασχολούμενοι<text:s/>ή<text:s/>ελεύθεροι<text:s/>επαγγελματίες<text:s/>ή<text:s/>σε<text:s/>επάγγελμα<text:s/>υπαγόμενο<text:s/>στην<text:s/>ασφάλιση<text:s/>του<text:s/>πρώην<text:s/>ΟΓΑ<text:s/>έχουν<text:s/>τη<text:s/>δυνατότητα<text:s/>να<text:s/>επιλέγουν,<text:s/>κατόπιν<text:s/>αιτήσεως,<text:s/>υψηλότερη<text:s/>ασφαλιστική<text:s/>κατηγορία<text:s/>εισφορών<text:s/>κύριας<text:s/>σύνταξης<text:s/>της<text:s/>παραγράφου<text:s/>1<text:s/>του<text:s/>άρθρου<text:s/>39<text:s/>για<text:s/>τους<text:s/>μισθωτούς<text:s/>που<text:s/>παράλληλα<text:s/>αυτοαπασχολούνται<text:s/>ή<text:s/>ασκούν<text:s/>ελεύθερο<text:s/>επάγγελμα<text:s/>ή<text:s/>της<text:s/>παραγράφου<text:s/>1<text:s/>του<text:s/>άρθρου<text:s/>40<text:s/>για<text:s/>τους<text:s/>ασφαλισμένους<text:s/>του<text:s/>πρώην<text:s/>ΟΓΑ<text:s/>από<text:s/>αυτήν<text:s/>την<text:s/>οποία<text:s/>υποχρεωτικά<text:s/>υπάγονται<text:s/>σύμφωνα<text:s/>με<text:s/>τις<text:s/>υποπεριπτώσεις<text:s/>i)<text:s/>και<text:s/>ii)<text:s/>της<text:s/>περίπτωσης<text:s/>γ’<text:s/>της<text:s/>παραγράφου<text:s/>1<text:s/>του<text:s/>παρόντος<text:s/>άρθρου.<text:s/>Η<text:s/>παράγραφος<text:s/>2<text:s/>του<text:s/>άρθρου<text:s/>39<text:s/>και<text:s/>αντίστοιχα<text:s/>η<text:s/>παράγραφος<text:s/>2<text:s/>του<text:s/>άρθρου<text:s/>40,<text:s/>σχετικά<text:s/>με<text:s/>τη<text:s/>διαδικασία<text:s/>και<text:s/>την<text:s/>υποβολή<text:s/>της<text:s/>αίτησης<text:s/>επιλογής<text:s/>ανώτερης<text:s/>ασφαλιστικής<text:s/>κατηγορίας<text:s/>εφαρμόζονται<text:s/>και<text:s/>στην<text:s/>περίπτωση<text:s/>αυτή.<text:s/>Σε<text:s/>περίπτωση<text:s/>που<text:s/>η<text:s/>συνολική<text:s/>εισφορά<text:s/>του<text:s/>άρθρου<text:s/>38<text:s/>υπολείπεται<text:s/>του<text:s/>ποσού<text:s/>της<text:s/>εισφοράς<text:s/>της<text:s/>εκάστοτε<text:s/>ασφαλιστικής<text:s/>κατηγορίας<text:s/>που<text:s/>επιλέγεται,<text:s/>καταβάλλεται<text:s/>η<text:s/>διαφορά<text:s/>από<text:s/>τον<text:s/>ασφαλισμένο.<text:s/>Στην<text:s/>περίπτωση<text:s/>αυτή<text:s/>δεν<text:s/>καταβάλλεται<text:s/>επιπλέον<text:s/>εισφορά<text:s/>υγειονομικής<text:s/>περίθαλψης<text:s/>των<text:s/>παραγράφων<text:s/>2<text:s/>και<text:s/>6<text:s/>του<text:s/>άρθρου<text:s/>41<text:s/>αντίστοιχα.</text:span></text:p>
      <text:p text:style-name="P781"><text:span text:style-name="T781_1">iv.<text:s/>Μισθωτοί<text:s/>που<text:s/>παράλληλα<text:s/>αμείβονται<text:s/>με<text:s/>δελτία<text:s/>παροχής<text:s/>υπηρεσιών<text:s/>από<text:s/>το<text:s/>φυσικό<text:s/>ή<text:s/>νομικό<text:s/>πρόσωπο<text:s/>στο<text:s/>οποίο<text:s/>παρέχουν<text:s/>μισθωτή<text:s/>εργασία<text:s/>ή<text:s/>σε<text:s/>συνδεδεμένα<text:s/>με<text:s/>αυτά<text:s/>πρόσωπα<text:s/>κατά<text:s/>την<text:s/>έννοια<text:s/>της<text:s/>περίπτωσης<text:s/>ζ’<text:s/>του<text:s/>άρθρου<text:s/>2<text:s/>του<text:s/>ν.<text:s/>4172/2013<text:s/>(Α’<text:s/>167),<text:s/>εφαρμόζονται<text:s/>αναλογικά<text:s/>ως<text:s/>προς<text:s/>το<text:s/>ύψος,<text:s/>τον<text:s/>τρόπο<text:s/>υπολογισμού<text:s/>και<text:s/>τον<text:s/>υπόχρεο<text:s/>καταβολής<text:s/>της<text:s/>εισφοράς,<text:s/>οι<text:s/>διατάξεις<text:s/>του<text:s/>άρθρου<text:s/>38.</text:span></text:p>
      <text:p text:style-name="P782"><text:span text:style-name="T782_1">v.<text:s/>Για<text:s/>τους<text:s/>μισθωτούς<text:s/>που<text:s/>παράλληλα<text:s/>αυτοαπασχο-<text:s/>λούνται<text:s/>ή<text:s/>ασκούν<text:s/>ελεύθερο<text:s/>επάγγελμα<text:s/>ή<text:s/>επάγγελμα<text:s/>υπαγόμενο<text:s/>στην<text:s/>ασφάλιση<text:s/>του<text:s/>πρώην<text:s/>ΟΓΑ<text:s/>και<text:s/>υποχρε-<text:s/>ούνται<text:s/>σε<text:s/>καταβολή<text:s/>εισφοράς<text:s/>επικουρικής<text:s/>ασφάλισης<text:s/>καταβάλλεται<text:s/>για<text:s/>τις<text:s/>εισφορές<text:s/>της<text:s/>επικουρικής<text:s/>ασφάλισης<text:s/>υποχρεωτικά<text:s/>η<text:s/>ασφαλιστική<text:s/>εισφορά<text:s/>της<text:s/>παραγράφου<text:s/>1<text:s/>του<text:s/>άρθρου<text:s/>97,<text:s/>ως<text:s/>μηναία<text:s/>εισφορά<text:s/>μισθωτού<text:s/>και<text:s/>εργοδότη<text:s/>και<text:s/>κατά<text:s/>τα<text:s/>ποσοστά<text:s/>που<text:s/>προβλέπονται<text:s/>στο<text:s/>άρθρο<text:s/>αυτό.<text:s/>Η<text:s/>εισφορά<text:s/>αυτή<text:s/>δεν<text:s/>είναι<text:s/>δυνατόν<text:s/>να<text:s/>υπολείπεται<text:s/>του<text:s/>ποσού<text:s/>της<text:s/>εισφοράς<text:s/>της<text:s/>πρώτης<text:s/>ασφαλιστικής<text:s/>κατηγορίας<text:s/>της<text:s/>παραγράφου<text:s/>3<text:s/>του<text:s/>άρθρου<text:s/>97.<text:s/>Σε<text:s/>περίπτωση<text:s/>που<text:s/>υπολείπεται,<text:s/>καταβάλλεται<text:s/>η<text:s/>διαφορά<text:s/>από<text:s/>τον<text:s/>ασφαλισμένο.<text:s/>Οι<text:s/>ασφαλισμένοι<text:s/>αυτοί<text:s/>διατηρούν<text:s/>τη<text:s/>δυνατότητα<text:s/>να<text:s/>επιλέγουν,<text:s/>κατόπιν<text:s/>αιτήσεως,<text:s/>υψηλότερη<text:s/>ασφαλιστική<text:s/>κατηγορία<text:s/>εισφορών<text:s/>επικουρικής<text:s/>ασφάλισης,<text:s/>σύμφωνα<text:s/>με<text:s/>την<text:s/>παράγραφο<text:s/>4<text:s/>του<text:s/>άρθρου<text:s/>97.<text:s/>Σε<text:s/>περίπτωση<text:s/>που<text:s/>η<text:s/>συνολική<text:s/>εισφορά<text:s/>της<text:s/>παραγράφου<text:s/>1<text:s/>του<text:s/>άρθρου<text:s/>97<text:s/>υπολείπεται<text:s/>του<text:s/>ποσού<text:s/>της<text:s/>εισφοράς<text:s/>της<text:s/>εκάστοτε<text:s/>ασφαλιστικής<text:s/>κατηγορίας<text:s/>που<text:s/>επιλέγεται,<text:s/>καταβάλλεται<text:s/>η<text:s/>διαφορά<text:s/>από<text:s/>τον<text:s/>ασφαλισμένο.</text:span></text:p>
      <text:p text:style-name="P783"><text:span text:style-name="T783_1">Για<text:s/>τους<text:s/>μισθωτούς<text:s/>που<text:s/>παράλληλα<text:s/>αυτοαπασχο-<text:s/>λούνται<text:s/>ή<text:s/>ασκούν<text:s/>ελεύθερο<text:s/>επάγγελμα<text:s/>ή<text:s/>επάγγελμα<text:s/>υπαγόμενο<text:s/>στην<text:s/>ασφάλιση<text:s/>του<text:s/>πρώην<text:s/>ΟΓΑ<text:s/>και<text:s/>υπο-<text:s/>χρεούνται<text:s/>σε<text:s/>καταβολή<text:s/>εισφοράς<text:s/>εφάπαξ<text:s/>παροχής,<text:s/>καταβάλλεται<text:s/>για<text:s/>τις<text:s/>εισφορές<text:s/>της<text:s/>εφάπαξ<text:s/>παροχής<text:s/>υποχρεωτικά<text:s/>η<text:s/>ασφαλιστική<text:s/>εισφορά<text:s/>μισθωτών<text:s/>του<text:s/>άρθρου<text:s/>35,<text:s/>σύμφωνα<text:s/>με<text:s/>τις<text:s/>ειδικότερες<text:s/>προβλέψεις<text:s/>και<text:s/>κατά<text:s/>τα<text:s/>ποσοστά<text:s/>που<text:s/>προβλέπονται<text:s/>στο<text:s/>άρθρο<text:s/>αυτό.<text:s/>Η<text:s/>εισφορά<text:s/>αυτή<text:s/>δεν<text:s/>είναι<text:s/>δυνατόν<text:s/>να<text:s/>υπολείπεται<text:s/>του<text:s/>ποσού<text:s/>της<text:s/>εισφοράς<text:s/>της<text:s/>πρώτης<text:s/>ασφαλιστικής<text:s/>κατηγορίας<text:s/>της<text:s/>περίπτωσης<text:s/>γ’<text:s/>της<text:s/>παραγράφου<text:s/>2<text:s/>του<text:s/>άρθρου<text:s/>35.<text:s/>Σε<text:s/>περίπτωση<text:s/>που<text:s/>υπολείπεται,<text:s/>καταβάλλεται<text:s/>η<text:s/>διαφορά<text:s/>από<text:s/>τον<text:s/>ασφαλισμένο.<text:s/>Οι<text:s/>ασφαλισμένοι<text:s/>αυτοί<text:s/>διατηρούν<text:s/>την<text:s/>δυνατότητα<text:s/>να<text:s/>επιλέγουν,<text:s/>κατόπιν<text:s/>αιτήσεως,<text:s/>υψηλότερη<text:s/>ασφαλιστική<text:s/>κατηγορία<text:s/>εισφορών<text:s/>εφάπαξ<text:s/>παροχής,<text:s/>σύμφωνα<text:s/>με<text:s/>τις<text:s/>περιπτώσεις<text:s/>γα’<text:s/>και<text:s/>γβ’<text:s/>της<text:s/>παραγράφου<text:s/>2<text:s/>του<text:s/>άρθρου<text:s/>35.<text:s/>Σε<text:s/>περίπτωση<text:s/>που<text:s/>η<text:s/>συνολική<text:s/>εισφορά<text:s/>μισθωτών<text:s/>του<text:s/>άρθρου<text:s/>35<text:s/>υπολείπεται<text:s/>του<text:s/>ποσού<text:s/>της<text:s/>εισφοράς<text:s/>της<text:s/>εκάστοτε<text:s/>ασφαλιστικής<text:s/>κατηγορίας<text:s/>που<text:s/>επιλέγεται,<text:s/>καταβάλλεται<text:s/>η<text:s/>διαφορά<text:s/>από<text:s/>τον<text:s/>ασφαλισμένο.</text:span></text:p>
      <text:p text:style-name="P784"><text:span text:style-name="T784_1">vi.<text:s/>Όλες<text:s/>οι<text:s/>ανωτέρω<text:s/>ρυθμίσεις<text:s/>των<text:s/>υποπεριπτώσεων<text:s/>i<text:s/>έως<text:s/>v<text:s/>της<text:s/>περίπτωσης<text:s/>γ’<text:s/>εφαρμόζονται<text:s/>και<text:s/>για<text:s/>τους<text:s/>δικηγόρους<text:s/>με<text:s/>έμμισθη<text:s/>εντολή.<text:s/>Ειδικά<text:s/>για<text:s/>τους<text:s/>δικηγόρους<text:s/>με<text:s/>έμμισθη<text:s/>εντολή<text:s/>καταβάλλεται<text:s/>για<text:s/>τις<text:s/>εισφορές<text:s/>της<text:s/>επικουρικής<text:s/>ασφάλισης<text:s/>υποχρεωτικά<text:s/>η<text:s/>ασφαλιστική<text:s/>εισφορά<text:s/>της<text:s/>παραγράφου<text:s/>3<text:s/>του<text:s/>άρθρου<text:s/>97,<text:s/>σύμφωνα<text:s/>με<text:s/>την<text:s/>ειδική<text:s/>διάταξη<text:s/>της<text:s/>παραγράφου<text:s/>4<text:s/>του<text:s/>αρθρου<text:s/>97<text:s/>και<text:s/>για<text:s/>τις<text:s/>εισφορές<text:s/>εφάπαξ<text:s/>παροχής<text:s/>υποχρεωτικά<text:s/>η<text:s/>ασφαλιστική<text:s/>εισφορά<text:s/>της<text:s/>περίπτωσης<text:s/>γ’<text:s/>της<text:s/>παραγράφου<text:s/>2<text:s/>του<text:s/>άρθρου<text:s/>35,<text:s/>σύμφωνα<text:s/>με<text:s/>την<text:s/>ειδική<text:s/>διάταξη<text:s/>της<text:s/>υποπερίπτωσης<text:s/>γγ’<text:s/>της<text:s/>περίπτωσης<text:s/>γ’<text:s/>της<text:s/>παραγράφου<text:s/>2<text:s/>του<text:s/>άρθρου<text:s/>35.</text:span></text:p>
      <text:p text:style-name="P785"><text:span text:style-name="T785_1">2.<text:s/>Οι<text:s/>ασφαλισμένοι<text:s/>της<text:s/>παραγράφου<text:s/>1.γ)<text:s/>για<text:s/>υγειονομική<text:s/>περίθαλψη<text:s/>υπάγονται<text:s/>υποχρεωτικά<text:s/>στην<text:s/>ασφάλιση<text:s/>του<text:s/>φορέα,<text:s/>κλάδου<text:s/>ή<text:s/>τομέα<text:s/>που<text:s/>εντάχθηκαν<text:s/>στον<text:s/>Ε.Φ.Κ.Α.<text:s/>και<text:s/>καταβάλλουν<text:s/>την<text:s/>ασφαλιστική<text:s/>εισφορά<text:s/>του<text:s/>άρθρου<text:s/>38.</text:span></text:p>
      <text:p text:style-name="P786"><text:span text:style-name="T786_1">3.<text:s/>α.<text:s/>Ασφαλισμένοι<text:s/>ανεξαρτήτως<text:s/>του<text:s/>χρόνου<text:s/>υπαγωγής<text:s/>στην<text:s/>ασφάλιση,<text:s/>για<text:s/>τους<text:s/>οποίους<text:s/>προέκυπτε<text:s/>βάσει<text:s/>γενικών,<text:s/>ειδικών<text:s/>ή<text:s/>καταστατικών<text:s/>διατάξεων,<text:s/>όπως<text:s/>αυτές<text:s/>ίσχυαν<text:s/>έως<text:s/>την<text:s/>έναρξη<text:s/>του<text:s/>ν.<text:s/>4387/2016<text:s/>για<text:s/>κάθε<text:s/>φορέα,<text:s/>τομέα,<text:s/>κλάδο<text:s/>ή<text:s/>λογαριασμό<text:s/>που<text:s/>εντάχθηκε<text:s/>στον<text:s/>Ε.Φ.Κ.Α.,<text:s/>υποχρεωτική<text:s/>ασφάλιση<text:s/>σε<text:s/>δύο<text:s/>ή<text:s/>περισσότερους<text:s/>φορείς,<text:s/>τομείς,<text:s/>κλάδους<text:s/>και<text:s/>λογαριασμούς<text:s/>για<text:s/>την<text:s/>αυτή<text:s/>απασχόληση,<text:s/>καταβάλλουν<text:s/>τις<text:s/>προβλεπόμενες<text:s/>στο<text:s/>άρθρο<text:s/>38<text:s/>ασφαλιστικές<text:s/>εισφορές.</text:span></text:p>
      <text:p text:style-name="P787"><text:span text:style-name="T787_1">β.<text:s/>Οι<text:s/>παλαιοί<text:s/>ασφαλισμένοι<text:s/>κατά<text:s/>την<text:s/>έννοια<text:s/>των<text:s/>διατάξεων<text:s/>του<text:s/>ν.<text:s/>2084/1992,<text:s/>μετά<text:s/>την<text:s/>έναρξη<text:s/>ισχύος<text:s/>του<text:s/>παρόντος<text:s/>νόμου,<text:s/>εξακολουθούν<text:s/>να<text:s/>έχουν<text:s/>προαιρετικά<text:s/>το<text:s/>δικαίωμα<text:s/>καταβολής<text:s/>δεύτερης<text:s/>εισφοράς<text:s/>στον<text:s/>Ε.Φ.Κ.Α.,<text:s/>κατόπιν<text:s/>υποβολής<text:s/>σχετικής<text:s/>αίτησης.<text:s/>Στην<text:s/>περίπτωση<text:s/>αυτή<text:s/>καταβάλλουν<text:s/>το<text:s/>συνολικό<text:s/>ποσοστό<text:s/>εισφοράς<text:s/>ασφαλισμένου<text:s/>και<text:s/>εργοδότη,<text:s/>σύμφωνα<text:s/>με<text:s/>τα<text:s/>προβλε-<text:s/>πόμενα<text:s/>στο<text:s/>άρθρο<text:s/>38.</text:span></text:p>
      <text:p text:style-name="P788"><text:span text:style-name="T788_1">4.<text:s/>α.<text:s/>Τα<text:s/>ανωτέρω<text:s/>οριζόμενα<text:s/>στη<text:s/>παράγραφο<text:s/>3,<text:s/>εφαρμόζονται<text:s/>αντίστοιχα<text:s/>για<text:s/>την<text:s/>υγειονομική<text:s/>περίθαλψη,<text:s/>την<text:s/>επικουρική<text:s/>ασφάλιση<text:s/>και<text:s/>την<text:s/>εφάπαξ<text:s/>παροχή.<text:s/>Ειδικά<text:s/>για<text:s/>την<text:s/>εφάπαξ<text:s/>παροχή<text:s/>η<text:s/>παράγραφος<text:s/>3β<text:s/>καταλαμβάνει<text:s/>και<text:s/>τους<text:s/>νέους<text:s/>ασφαλισμένους<text:s/>κατά<text:s/>την<text:s/>έννοια<text:s/>των<text:s/>διατάξεων<text:s/>του<text:s/>ν.<text:s/>2084/1992.</text:span></text:p>
      <text:p text:style-name="P789"><text:span text:style-name="T789_1">β.<text:s/>Σε<text:s/>περίπτωση<text:s/>μισθωτών<text:s/>που<text:s/>παράλληλα<text:s/>αυτοα-<text:s/>πασχολούνται<text:s/>ή<text:s/>ασκούν<text:s/>ελεύθερο<text:s/>επάγγελμα<text:s/>ή<text:s/>επάγγελμα<text:s/>υπαγόμενο<text:s/>στην<text:s/>ασφάλιση<text:s/>του<text:s/>πρώην<text:s/>ΟΓΑ<text:s/>καταβάλλονται<text:s/>υπέρ<text:s/>ΟΑΕΔ<text:s/>μόνο<text:s/>οι<text:s/>προβλεπόμενες<text:s/>για<text:s/>τους<text:s/>μισθωτούς<text:s/>εισφορές.<text:s/>Εάν<text:s/>δεν<text:s/>προβλέπεται<text:s/>η<text:s/>καταβολή<text:s/>εισφοράς<text:s/>υπέρ<text:s/>ΟΑΕΔ<text:s/>για<text:s/>τη<text:s/>μισθωτή<text:s/>εργασία<text:s/>ή<text:s/>την<text:s/>έμμισθη<text:s/>εντολή,<text:s/>καταβάλλεται<text:s/>η<text:s/>εισφορά<text:s/>υπέρ<text:s/>ΟΑΕΔ<text:s/>του<text:s/>ελεύθερου<text:s/>επαγγελματία<text:s/>και<text:s/>υπέρ<text:s/>του<text:s/>Λογαριασμού<text:s/>Αγροτικής<text:s/>Εστίας<text:s/>(ΛΑΕ)<text:s/>για<text:s/>τους<text:s/>ασφαλισμένους<text:s/>του<text:s/>πρώην<text:s/>ΟΓΑ.</text:span></text:p>
      <text:p text:style-name="P790"><text:span text:style-name="T790_1">5.<text:s/>Σε<text:s/>περίπτωση<text:s/>παράλληλης<text:s/>ασφάλισης<text:s/>για<text:s/>υγειονομική<text:s/>περίθαλψη<text:s/>αφενός<text:s/>σε<text:s/>εντασσόμενο<text:s/>στον<text:s/>Ε.Φ.Κ.Α.<text:s/>φορέα,<text:s/>τομέα,<text:s/>κλάδο<text:s/>ή<text:s/>λογαριασμό<text:s/>και<text:s/>αφετέρου<text:s/>σε<text:s/>μη<text:s/>εντασσόμενο<text:s/>στον<text:s/>Ε.Φ.Κ.Α.<text:s/>φορέα,<text:s/>τομέα,<text:s/>κλάδο<text:s/>ή<text:s/>λογαριασμό,<text:s/>ο<text:s/>ασφαλισμένος<text:s/>διατηρεί<text:s/>το<text:s/>δικαίωμα<text:s/>να<text:s/>επιλέξει<text:s/>κατόπιν<text:s/>αιτήσεώς<text:s/>του,<text:s/>την<text:s/>ασφάλισή<text:s/>του<text:s/>για<text:s/>υγειονομική<text:s/>περίθαλψη<text:s/>στον<text:s/>φορέα<text:s/>εκτός<text:s/>Ε.Φ.Κ.Α.<text:s/>καταβάλλοντας<text:s/>την<text:s/>προβλεπόμενη<text:s/>εισφορά<text:s/>του<text:s/>φορέα<text:s/>που<text:s/>επιλέγει.</text:span></text:p>
      <text:p text:style-name="P791"><text:span text:style-name="T791_1">6.<text:s/>Τα<text:s/>ανωτέρω<text:s/>εφαρμόζονται<text:s/>αναλογικά<text:s/>και<text:s/>για<text:s/>τα<text:s/>πρόσωπα<text:s/>της<text:s/>παραγράφου<text:s/>1α.<text:s/>του<text:s/>άρθρου<text:s/>4<text:s/>του<text:s/>ν.<text:s/>4387/2016.</text:span></text:p>
      <text:p text:style-name="P792"><text:span text:style-name="T792_1">7.<text:s/>Καταργείται<text:s/>το<text:s/>άρθρο<text:s/>39<text:s/>του<text:s/>ν.<text:s/>2084/1992,<text:s/>καθώς<text:s/>και<text:s/>κάθε<text:s/>άλλη<text:s/>διάταξη<text:s/>που<text:s/>ρυθμίζει<text:s/>διαφορετικά<text:s/>τα<text:s/>θέματα<text:s/>του<text:s/>παρόντος.</text:span></text:p>
      <text:p text:style-name="P793"><text:span text:style-name="T793_1">8.<text:s/>Με<text:s/>απόφαση<text:s/>του<text:s/>Υπουργού<text:s/>Εργασίας<text:s/>και<text:s/>Κοινωνικών<text:s/>Υποθέσεων<text:s/>καθορίζονται<text:s/>οι<text:s/>λεπτομέρειες<text:s/>για<text:s/>την<text:s/>εφαρμογή<text:s/>των<text:s/>ανωτέρω<text:s/>διατάξεων.</text:span></text:p>
      <text:p text:style-name="P794"><text:span text:style-name="T794_1">Άρθρο<text:s/>36Α</text:span></text:p>
      <text:p text:style-name="P795"><text:span text:style-name="T795_1">Αξιοποίηση<text:s/>του<text:s/>χρόνου<text:s/>παράλληλης<text:s/>απασχόλησης<text:s/>και<text:s/>τρόπος<text:s/>υπολογισμού<text:s/>της<text:s/>σύνταξης</text:span></text:p>
      <text:p text:style-name="P796"><text:span text:style-name="T796_1">1.<text:s/>Χρονικά<text:s/>διαστήματα<text:s/>παράλληλης<text:s/>ασφάλισης<text:s/>που<text:s/>έχουν<text:s/>διανυθεί<text:s/>έως<text:s/>τις<text:s/>31.12.2016<text:s/>και<text:s/>για<text:s/>τα<text:s/>οποία<text:s/>έχουν<text:s/>καταβληθεί<text:s/>ασφαλιστικές<text:s/>εισφορές<text:s/>θεωρούνται<text:s/>διακρι-<text:s/>τοί,<text:s/>αυτοτελείς<text:s/>χρόνοι<text:s/>κύριας<text:s/>ασφάλισης.</text:span></text:p>
      <text:p text:style-name="P797"><text:span text:style-name="T797_1">2.<text:s/>Χρονικά<text:s/>διαστήματα<text:s/>παράλληλης<text:s/>απασχόλησης<text:s/>μετά<text:s/>την<text:s/>1.1.2017<text:s/>για<text:s/>τα<text:s/>οποία<text:s/>έχουν<text:s/>καταβληθεί<text:s/>περισσότερες<text:s/>της<text:s/>μιας<text:s/>ασφαλιστικές<text:s/>εισφορές<text:s/>θεωρούνται<text:s/>ενιαίος<text:s/>χρόνος<text:s/>ασφάλισης<text:s/>για<text:s/>κύρια<text:s/>σύνταξη.</text:span></text:p>
      <text:p text:style-name="P798"><text:span text:style-name="T798_1">3.<text:s/>Κατά<text:s/>τον<text:s/>χρόνο<text:s/>υποβολής<text:s/>της<text:s/>αίτησης<text:s/>απονομής<text:s/>κύριας<text:s/>σύνταξης,<text:s/>το<text:s/>χρονικό<text:s/>διάστημα<text:s/>που<text:s/>έχει<text:s/>διανυ-<text:s/>θεί<text:s/>μετά<text:s/>την<text:s/>1.1.2017<text:s/>και<text:s/>για<text:s/>το<text:s/>οποίο<text:s/>έχουν<text:s/>καταβληθεί<text:s/>ασφαλιστικές<text:s/>εισφορές<text:s/>παράλληλης<text:s/>απασχόλησης<text:s/>προσμετράται<text:s/>κατ’<text:s/>επιλογή<text:s/>του<text:s/>ασφαλισμένου<text:s/>στον<text:s/>ασφαλιστικό<text:s/>χρόνο<text:s/>ενός<text:s/>από<text:s/>τους<text:s/>εντασσόμενους<text:s/>στον<text:s/>Ε.Φ.Κ.Α.<text:s/>πρώην<text:s/>φορείς,<text:s/>στον<text:s/>οποίο<text:s/>έχουν<text:s/>καταβληθεί<text:s/>ασφαλιστικές<text:s/>εισφορές<text:s/>για<text:s/>την<text:s/>θεμελίωση<text:s/>αυτοτελούς<text:s/>συνταξιοδοτικού<text:s/>δικαιώματος.</text:span></text:p>
      <text:p text:style-name="P799"><text:span text:style-name="T799_1">4.<text:s/>α.<text:s/>Η<text:s/>κύρια<text:s/>σύνταξη<text:s/>στις<text:s/>ανωτέρω<text:s/>περιπτώσεις<text:s/>υπολογίζεται<text:s/>ως<text:s/>ακολούθως:</text:span></text:p>
      <text:p text:style-name="P800"><text:span text:style-name="T800_1">Χρόνος<text:s/>ασφάλισης<text:s/>με<text:s/>τον<text:s/>οποίο<text:s/>θεμελιώνεται<text:s/>συντα-<text:s/>ξιοδοτικό<text:s/>δικαίωμα,<text:s/>καθώς<text:s/>και<text:s/>χρόνος<text:s/>ασφάλισης<text:s/>που<text:s/>έχει<text:s/>διανυθεί<text:s/>από<text:s/>την<text:s/>1.1.2017<text:s/>και<text:s/>εντεύθεν,<text:s/>λαμβάνεται<text:s/>υπόψη<text:s/>για<text:s/>τον<text:s/>υπολογισμό<text:s/>της<text:s/>εθνικής<text:s/>και<text:s/>ανταποδοτικής<text:s/>σύνταξης<text:s/>σύμφωνα<text:s/>με<text:s/>τις<text:s/>διατάξεις<text:s/>των<text:s/>άρθρων<text:s/>8<text:s/>και<text:s/>28<text:s/>του<text:s/>παρόντος.</text:span></text:p>
      <text:p text:style-name="P801"><text:span text:style-name="T801_1">Για<text:s/>χρόνο<text:s/>ασφάλισης<text:s/>έως<text:s/>31.12.2016<text:s/>που<text:s/>δεν<text:s/>έχει<text:s/>ληφθεί<text:s/>υπόψη<text:s/>για<text:s/>τη<text:s/>θεμελίωση<text:s/>συνταξιοδοτικού<text:s/>δικαιώματος,<text:s/>χορηγείται<text:s/>επιπλέον<text:s/>παροχή<text:s/>για<text:s/>κάθε<text:s/>έτος<text:s/>που<text:s/>έχει<text:s/>καταβληθεί<text:s/>επιπλέον<text:s/>εισφορά,<text:s/>η<text:s/>οποία<text:s/>υπολογίζεται<text:s/>με<text:s/>ετήσιο<text:s/>ποσοστό<text:s/>αναπλήρωσης<text:s/>0,075%<text:s/>για<text:s/>καθεμία<text:s/>ποσοστιαία<text:s/>μονάδα<text:s/>(1%)<text:s/>επιπλέον<text:s/>εισφοράς.<text:s/>Ο<text:s/>συντάξιμος<text:s/>μισθός<text:s/>σε<text:s/>αυτή<text:s/>την<text:s/>περίπτωση<text:s/>προκύπτει<text:s/>λαμβάνοντας<text:s/>υπόψη<text:s/>τη<text:s/>βάση<text:s/>υπολογισμού<text:s/>της<text:s/>επί<text:s/>πλέον<text:s/>εισφοράς.</text:span></text:p>
      <text:p text:style-name="P802"><text:span text:style-name="T802_1">β.<text:s/>Για<text:s/>τον<text:s/>υπολογισμό<text:s/>της<text:s/>επικουρικής<text:s/>σύνταξης<text:s/>και<text:s/>της<text:s/>εφάπαξ<text:s/>παροχής,<text:s/>στις<text:s/>ανωτέρω<text:s/>περιπτώσεις<text:s/>εφαρμόζονται<text:s/>οι<text:s/>διατάξεις<text:s/>των<text:s/>άρθρων<text:s/>96<text:s/>και<text:s/>35<text:s/>αντίστοιχα,<text:s/>του<text:s/>ν.<text:s/>4387/2016,<text:s/>όπως<text:s/>ισχύει.</text:span></text:p>
      <text:p text:style-name="P803"><text:span text:style-name="T803_1">5.<text:s/>Ειδικότερα<text:s/>τα<text:s/>ποσοστά<text:s/>αναπλήρωσης<text:s/>των<text:s/>ειδικών<text:s/>κατηγοριών<text:s/>στρατιωτικών<text:s/>που<text:s/>προβλέπονται<text:s/>στο<text:s/>άρθρο<text:s/>41<text:s/>του<text:s/>α.ν.<text:s/>1854/1951,<text:s/>όπως<text:s/>αντικαταστάθηκε<text:s/>με<text:s/>το<text:s/>άρθρο<text:s/>3<text:s/>παράγραφοι<text:s/>1-3<text:s/>του<text:s/>ν.<text:s/>148/1975<text:s/>και<text:s/>συμπληρώθηκε<text:s/>στις<text:s/>παραγραφους<text:s/>2<text:s/>και<text:s/>3<text:s/>περίπτωση<text:s/>δ’<text:s/>με<text:s/>το<text:s/>άρθρο<text:s/>2<text:s/>του<text:s/>ν.<text:s/>1282/1982,<text:s/>και<text:s/>με<text:s/>τις<text:s/>παραγράφους<text:s/>2<text:s/>και<text:s/>3<text:s/>του<text:s/>άρθρου<text:s/>8<text:s/>του<text:s/>ν.<text:s/>2084/1992,<text:s/>καθώς<text:s/>και<text:s/>με<text:s/>τις<text:s/>διατάξεις<text:s/>του<text:s/>άρθρου<text:s/>41<text:s/>του<text:s/>π.δ.<text:s/>169/2007,<text:s/>όπως<text:s/>ισχύει,<text:s/>προσαξαύνονται<text:s/>πέραν<text:s/>των<text:s/>ποσοστών<text:s/>του<text:s/>πίνακα<text:s/>2<text:s/>της<text:s/>παραγράφου<text:s/>5<text:s/>του<text:s/>άρθρου<text:s/>8<text:s/>και<text:s/>κατά<text:s/>ποσοστό<text:s/>1,5%<text:s/>επιπλέον<text:s/>για<text:s/>κάθε<text:s/>έτος<text:s/>μετά<text:s/>το<text:s/>τεσσαρακοστό<text:s/>πέμπτο.</text:span></text:p>
      <text:p text:style-name="P804"><text:span text:style-name="T804_1">6.<text:s/>Με<text:s/>απόφαση<text:s/>του<text:s/>Υπουργού<text:s/>Εργασίας<text:s/>και<text:s/>Κοινωνικών<text:s/>Υποθέσεων<text:s/>καθορίζονται<text:s/>οι<text:s/>λεπτομέρειες<text:s/>για<text:s/>την<text:s/>εφαρμογή<text:s/>των<text:s/>ανωτέρω<text:s/>διατάξεων.»</text:span></text:p>
      <text:h text:style-name="P805" text:outline-level="6"><text:span text:style-name="T805_1">Άρθρο<text:s/>33</text:span></text:h>
      <text:h text:style-name="P806" text:outline-level="6"><text:span text:style-name="T806_1">Αντικατάσταση<text:s/>του<text:s/>άρθρου<text:s/>47<text:s/>του</text:span></text:h>
      <text:p text:style-name="P807"><text:span text:style-name="T807_1">ν.<text:s/>4387/2016</text:span></text:p>
      <text:p text:style-name="P808"><text:span text:style-name="T808_1">Το<text:s/>υπό<text:s/>γ)<text:s/>στοιχείο<text:s/>της<text:s/>παραγράφου<text:s/>2<text:s/>του<text:s/>άρθρου<text:s/>37<text:s/>του<text:s/>ν.<text:s/>4387/2016<text:s/>τροποποιείται,<text:s/>το<text:s/>υπό<text:s/>δ)<text:s/>στοιχείο<text:s/>της<text:s/>ίδιας<text:s/>παραγράφου<text:s/>καταργείται<text:s/>και<text:s/>η<text:s/>παράγραφος<text:s/>3<text:s/>του<text:s/>άρθρου<text:s/>37<text:s/>του<text:s/>ν.<text:s/>4387/2016<text:s/>τροποποιείται.<text:s/>Το<text:s/>άρθρο<text:s/>37<text:s/>του<text:s/>ν.<text:s/>4387/2016<text:s/>διαμορφώνεται<text:s/>ως<text:s/>εξής:</text:span></text:p>
      <text:p text:style-name="P809"><text:span text:style-name="T809_1">«Άρθρο<text:s/>37</text:span></text:p>
      <text:p text:style-name="P810"><text:span text:style-name="T810_1">Προαιρετική<text:s/>συνέχιση<text:s/>ασφάλισης</text:span></text:p>
      <text:p text:style-name="P811"><text:span text:style-name="T811_1">1.<text:s/>Το<text:s/>άρθρο<text:s/>18<text:s/>εφαρμόζεται<text:s/>αναλόγως<text:s/>και<text:s/>στους<text:s/>ασφαλισμένους<text:s/>του<text:s/>ιδιωτικού<text:s/>τομέα,<text:s/>με<text:s/>την<text:s/>επιφύλαξη<text:s/>των<text:s/>ακόλουθων<text:s/>παραγράφων.</text:span></text:p>
      <text:p text:style-name="P812"><text:span text:style-name="T812_1">2.<text:s/>α.<text:s/>Για<text:s/>την<text:s/>προαιρετική<text:s/>ασφάλιση<text:s/>των<text:s/>ασφαλισμένων<text:s/>του<text:s/>ιδιωτικού<text:s/>τομέα<text:s/>καταβάλλεται<text:s/>μηνιαία<text:s/>εισφορά<text:s/>κατ’<text:s/>αναλογία<text:s/>των<text:s/>προβλεπόμενων<text:s/>στα<text:s/>άρθρα<text:s/>38,<text:s/>39<text:s/>και<text:s/>40.</text:span></text:p>
      <text:p text:style-name="P813"><text:span text:style-name="T813_1">β.<text:s/>Ειδικότερα<text:s/>ο<text:s/>προαιρετικά<text:s/>ασφαλισμένος<text:s/>μισθωτός<text:s/>καταβάλλει<text:s/>μηνιαίως<text:s/>για<text:s/>τον<text:s/>κλάδο<text:s/>κύριας<text:s/>ασφάλισης<text:s/>και<text:s/>λοιπών<text:s/>παροχών<text:s/>το<text:s/>συνολικό<text:s/>ποσοστό<text:s/>ασφαλιστικής<text:s/>εισφοράς<text:s/>εργαζόμενου<text:s/>-<text:s/>εργοδότη<text:s/>στο<text:s/>ύψος<text:s/>που<text:s/>έχει<text:s/>διαμορφωθεί<text:s/>και<text:s/>ισχύει<text:s/>κατά<text:s/>τον<text:s/>χρόνο<text:s/>υπαγωγής<text:s/>στην<text:s/>προαιρετική<text:s/>ασφάλιση.</text:span></text:p>
      <text:p text:style-name="P814"><text:span text:style-name="T814_1">Το<text:s/>ως<text:s/>άνω<text:s/>ποσοστό<text:s/>υπολογίζεται<text:s/>επί<text:s/>του<text:s/>μέσου<text:s/>όρου<text:s/>των<text:s/>μηνιαίων<text:s/>αποδοχών<text:s/>επί<text:s/>των<text:s/>οποίων<text:s/>καταβλήθηκαν<text:s/>ασφαλιστικές<text:s/>εισφορές<text:s/>κατά<text:s/>το<text:s/>τελευταίο<text:s/>δωδεκάμηνο<text:s/>πριν<text:s/>από<text:s/>τη<text:s/>διακοπή<text:s/>της<text:s/>υποχρεωτικής<text:s/>ασφάλισης,<text:s/>αναπροσαρμοζόμενων<text:s/>κατά<text:s/>τον<text:s/>τρόπο<text:s/>που<text:s/>προβλέπεται<text:s/>στην<text:s/>παράγραφο<text:s/>4<text:s/>του<text:s/>άρθρου<text:s/>8<text:s/>του<text:s/>παρόντος.</text:span></text:p>
      <text:p text:style-name="P815"><text:span text:style-name="T815_1">Για<text:s/>παροχές<text:s/>ασθένειας<text:s/>σε<text:s/>είδος<text:s/>από<text:s/>τον<text:s/>Ε.Ο.Π.Υ.Υ.<text:s/>και<text:s/>για<text:s/>παροχές<text:s/>σε<text:s/>χρήμα<text:s/>από<text:s/>τον<text:s/>Κλάδο<text:s/>Παροχών<text:s/>του<text:s/>Ε.Φ.Κ.Α.,<text:s/>ο<text:s/>προαιρετικά<text:s/>ασφαλισμένος<text:s/>μισθωτός<text:s/>καταβάλλει<text:s/>μηνιαίως<text:s/>εξ<text:s/>ολοκλήρου<text:s/>το<text:s/>σύνολο<text:s/>της<text:s/>εισφοράς<text:s/>ασφαλισμένου<text:s/>και<text:s/>εργοδότη<text:s/>στο<text:s/>ύψος<text:s/>που<text:s/>εκάστοτε<text:s/>έχει<text:s/>διαμορφωθεί,<text:s/>υπολογιζόμενης<text:s/>αντιστοίχως<text:s/>επί<text:s/>των<text:s/>αποδοχών<text:s/>όπως<text:s/>προβλέπεται<text:s/>για<text:s/>την<text:s/>κύρια<text:s/>σύνταξη.</text:span></text:p>
      <text:p text:style-name="P816"><text:span text:style-name="T816_1">γ.<text:s/>Προκειμένου<text:s/>περί<text:s/>αυτοτελώς<text:s/>απασχολούμενων,<text:s/>ελευθέρων<text:s/>επαγγελματιών<text:s/>και<text:s/>των<text:s/>υπαγόμενων<text:s/>προσώπων<text:s/>στην<text:s/>ασφάλιση<text:s/>του<text:s/>πρώην<text:s/>ΟΓΑ,<text:s/>καταβάλλεται<text:s/>μηνιαία<text:s/>εισφορά<text:s/>σύμφωνα<text:s/>με<text:s/>τα<text:s/>προβλεπόμενα<text:s/>στις<text:s/>διατάξεις<text:s/>της<text:s/>παραγράφου<text:s/>1<text:s/>του<text:s/>άρθρου<text:s/>39<text:s/>και<text:s/>της<text:s/>παραγράφου<text:s/>1<text:s/>του<text:s/>άρθρου<text:s/>40<text:s/>του<text:s/>παρόντος.</text:span></text:p>
      <text:p text:style-name="P817"><text:span text:style-name="T817_1">Τα<text:s/>πρόσωπα<text:s/>που<text:s/>συνεχίζουν<text:s/>προαιρετικά<text:s/>την<text:s/>ασφάλισή<text:s/>τους<text:s/>βάσει<text:s/>των<text:s/>διατάξεων<text:s/>του<text:s/>άρθρου<text:s/>20<text:s/>παράγραφος<text:s/>4<text:s/>του<text:s/>ν.<text:s/>4488/2017<text:s/>(Α’<text:s/>137)<text:s/>καταβάλλουν<text:s/>μηνιαία<text:s/>εισφορά<text:s/>σύμφωνα<text:s/>με<text:s/>τα<text:s/>προβλεπόμενα<text:s/>στις<text:s/>διατάξεις<text:s/>της<text:s/>παραγράφου<text:s/>1<text:s/>του<text:s/>άρθρου<text:s/>39<text:s/>του<text:s/>παρόντος.</text:span></text:p>
      <text:p text:style-name="P818"><text:span text:style-name="T818_1">Για<text:s/>παροχές<text:s/>ασθένειας<text:s/>σε<text:s/>είδος<text:s/>από<text:s/>τον<text:s/>Ε.Ο.Π.Υ.Υ.<text:s/>και<text:s/>για<text:s/>παροχές<text:s/>σε<text:s/>χρήμα<text:s/>από<text:s/>τον<text:s/>Κλάδο<text:s/>Παροχών<text:s/>του<text:s/>Ε.Φ.Κ.Α.,<text:s/>ο<text:s/>προαιρετικά<text:s/>ασφαλισμένος<text:s/>καταβάλλει<text:s/>μηνι-<text:s/>αίως<text:s/>εξ<text:s/>ολοκλήρου<text:s/>το<text:s/>σύνολο<text:s/>της<text:s/>εισφοράς<text:s/>στο<text:s/>ύψος<text:s/>που<text:s/>εκάστοτε<text:s/>έχει<text:s/>διαμορφωθεί.</text:span></text:p>
      <text:p text:style-name="P819"><text:span text:style-name="T819_1">3.<text:s/>Οι<text:s/>αυτοτελώς<text:s/>απασχολούμενοι,<text:s/>ελεύθεροι<text:s/>επαγγελ-<text:s/>ματίες<text:s/>και<text:s/>τα<text:s/>υπαγόμενα<text:s/>πρόσωπα<text:s/>στην<text:s/>ασφάλιση<text:s/>του<text:s/>πρώην<text:s/>ΟΓΑ<text:s/>μπορούν<text:s/>να<text:s/>υπαχθούν<text:s/>σε<text:s/>καθεστώς<text:s/>προαιρετικής<text:s/>ασφάλισης<text:s/>εφόσον<text:s/>δεν<text:s/>υπάρχει<text:s/>οφειλή<text:s/>από<text:s/>οποιαδήποτε<text:s/>αιτία<text:s/>του<text:s/>ασφαλισμένου<text:s/>προς<text:s/>τον<text:s/>φορέα<text:s/>ή,<text:s/>σε<text:s/>περίπτωση<text:s/>οφειλής,<text:s/>έχουν<text:s/>υπαχθεί<text:s/>σε<text:s/>καθεστώς<text:s/>ρύθμισης,<text:s/>της<text:s/>οποίας<text:s/>οι<text:s/>όροι<text:s/>τηρούνται<text:s/>καθ’<text:s/>όλη<text:s/>τη<text:s/>διάρκεια<text:s/>της<text:s/>υπαγωγής<text:s/>στην<text:s/>προαιρετική<text:s/>συνέχιση<text:s/>της<text:s/>ασφάλισης.</text:span></text:p>
      <text:p text:style-name="P820"><text:span text:style-name="T820_1">4.<text:s/>Οι<text:s/>διατάξεις<text:s/>των<text:s/>άρθρων<text:s/>42<text:s/>του<text:s/>ν.<text:s/>2084/1992<text:s/>(Α’<text:s/>165),<text:s/>41<text:s/>του<text:s/>α.ν.<text:s/>1846/1951<text:s/>(Α’<text:s/>179),<text:s/>22<text:s/>παράγραφος<text:s/>1<text:s/>του<text:s/>ν.<text:s/>1654/1986<text:s/>(Α’<text:s/>177),<text:s/>26<text:s/>παράγραφος<text:s/>14<text:s/>του<text:s/>ν.<text:s/>4075/2012<text:s/>(Α’<text:s/>89),<text:s/>καθώς<text:s/>και<text:s/>κάθε<text:s/>άλλη<text:s/>αντίθετη<text:s/>διάταξη<text:s/>καταργείται.»</text:span></text:p>
      <text:h text:style-name="P821" text:outline-level="6"><text:span text:style-name="T821_1">Άρθρο<text:s/>34</text:span></text:h>
      <text:h text:style-name="P822" text:outline-level="6"><text:span text:style-name="T822_1">Αντικατάσταση<text:s/>του<text:s/>άρθρου<text:s/>38<text:s/>του</text:span></text:h>
      <text:p text:style-name="P823"><text:span text:style-name="T823_1">ν.<text:s/>4387/2016</text:span></text:p>
      <text:p text:style-name="P824"><text:span text:style-name="T824_1">Οι<text:s/>παράγραφοι<text:s/>1,<text:s/>2,<text:s/>3<text:s/>και<text:s/>9<text:s/>του<text:s/>άρθρου<text:s/>38<text:s/>του<text:s/>ν.<text:s/>4387/2016<text:s/>(Α’<text:s/>85)<text:s/>τροποποιούνται,<text:s/>η<text:s/>παράγραφος<text:s/>4<text:s/>του<text:s/>ιδίου<text:s/>άρθρου<text:s/>καταργείται<text:s/>και<text:s/>οι<text:s/>παράγραφοι<text:s/>5,<text:s/>6,<text:s/>7,<text:s/>8<text:s/>και<text:s/>9,<text:s/>όπως<text:s/>το<text:s/>τελευταίο<text:s/>τροποποιείται,<text:s/>και<text:s/>10,<text:s/>ανα-<text:s/>ριθμούνται<text:s/>σε<text:s/>4,<text:s/>5,<text:s/>6,<text:s/>7,<text:s/>8,<text:s/>9<text:s/>αντίστοιχα<text:s/>και<text:s/>προστίθεται<text:s/>νέα<text:s/>παράγραφος<text:s/>10.<text:s/>Το<text:s/>άρθρο<text:s/>38<text:s/>του<text:s/>ν.<text:s/>4387/2016<text:s/>διαμορφώνεται<text:s/>ως<text:s/>εξής:</text:span></text:p>
      <text:p text:style-name="P825"><text:span text:style-name="T825_1">«Άρθρο<text:s/>38</text:span></text:p>
      <text:p text:style-name="P826"><text:span text:style-name="T826_1">Εισφορές<text:s/>μισθωτών<text:s/>και<text:s/>εργοδοτών</text:span></text:p>
      <text:p text:style-name="P827"><text:span text:style-name="T827_1">1.<text:s/>Το<text:s/>συνολικό<text:s/>ποσοστό<text:s/>εισφοράς<text:s/>κύριας<text:s/>σύνταξης<text:s/>ασφαλισμένου<text:s/>μισθωτού<text:s/>και<text:s/>εργοδότη<text:s/>ορίζεται<text:s/>σε<text:s/>20%<text:s/>επί<text:s/>των<text:s/>πάσης<text:s/>φύσεως<text:s/>αποδοχών<text:s/>των<text:s/>εργαζομένων<text:s/>με<text:s/>εξαίρεση<text:s/>τις<text:s/>κοινωνικού<text:s/>χαρακτήρα<text:s/>έκτακτες<text:s/>παροχές<text:s/>λόγω<text:s/>γάμου,<text:s/>γεννήσεως<text:s/>τέκνων,<text:s/>θανάτου<text:s/>και<text:s/>βαριάς<text:s/>αναπηρίας.<text:s/>Το<text:s/>ανωτέρω<text:s/>ποσοστό<text:s/>κατανέμεται<text:s/>κατά<text:s/>6,67%<text:s/>σε<text:s/>βάρος<text:s/>των<text:s/>ασφαλισμένων<text:s/>και<text:s/>κατά<text:s/>13,33%<text:s/>σε<text:s/>βάρος<text:s/>των<text:s/>εργοδοτών,<text:s/>συμπεριλαμβανομένων<text:s/>από<text:s/>την<text:s/>1.1.2017<text:s/>και<text:s/>του<text:s/>Δημοσίου<text:s/>και<text:s/>των<text:s/>νομικών<text:s/>προσώπων<text:s/>δημοσίου<text:s/>δικαίου,<text:s/>με<text:s/>την<text:s/>επιφύλαξη<text:s/>των<text:s/>διατάξεων<text:s/>των<text:s/>παραγράφων<text:s/>4<text:s/>και<text:s/>5<text:s/>του<text:s/>παρόντος.</text:span></text:p>
      <text:p text:style-name="P828"><text:span text:style-name="T828_1">Το<text:s/>ανωτέρω<text:s/>ποσοστό<text:s/>εργοδοτικής<text:s/>εισφοράς<text:s/>καταβάλλεται<text:s/>μειωμένο<text:s/>για<text:s/>τις<text:s/>περιπτώσεις<text:s/>εργοδοτών<text:s/>που<text:s/>εντάσσονται<text:s/>στο<text:s/>πρόγραμμα<text:s/>επιδότησης<text:s/>μηνιαίων<text:s/>ασφαλιστικών<text:s/>εισφορών<text:s/>των<text:s/>μισθωτών<text:s/>του<text:s/>ιδιωτικού<text:s/>τομέα<text:s/>ηλικίας<text:s/>έως<text:s/>εικοσιπέντε<text:s/>(25)<text:s/>ετών<text:s/>που<text:s/>προβλέπεται<text:s/>από<text:s/>τις<text:s/>διατάξεις<text:s/>του<text:s/>άρθρου<text:s/>86<text:s/>του<text:s/>ν.<text:s/>4583/2018<text:s/>(Α’<text:s/>212)<text:s/>και<text:s/>της<text:s/>αρίθμ.<text:s/>Δ.15/Δ’/3220/72/26.2.2019<text:s/>κοινής<text:s/>απόφασης<text:s/>των<text:s/>Υπουργών<text:s/>Εργασίας,<text:s/>Κοινωνικής<text:s/>Ασφάλισης<text:s/>και<text:s/>Κοινωνικής<text:s/>Αλληλεγγύης<text:s/>και<text:s/>Οικονομικών<text:s/>(Β’<text:s/>681).</text:span></text:p>
      <text:p text:style-name="P829"><text:span text:style-name="T829_1">2.<text:s/>Το<text:s/>ανώτατο<text:s/>όριο<text:s/>ασφαλιστέων<text:s/>αποδοχών<text:s/>για<text:s/>τον<text:s/>υπολογισμό<text:s/>της<text:s/>μηνιαίας<text:s/>ασφαλιστικής<text:s/>εισφοράς<text:s/>των<text:s/>μισθωτών<text:s/>και<text:s/>των<text:s/>εργοδοτών<text:s/>ορίζεται<text:s/>στο<text:s/>ποσό<text:s/>των<text:s/>έξι<text:s/>χιλιάδων<text:s/>πεντακοσίων<text:s/>ευρώ,<text:s/>αναπροσαρμοζόμενο<text:s/>από<text:s/>1.1.2023<text:s/>έως<text:s/>31.12.2024<text:s/>κατ’<text:s/>έτος<text:s/>με<text:s/>διαπιστωτική<text:s/>πράξη<text:s/>του<text:s/>Υπουργού<text:s/>Εργασίας<text:s/>και<text:s/>Κοινωνικών<text:s/>Υποθέσεων,<text:s/>κατά<text:s/>το<text:s/>ποσοστό<text:s/>μεταβολής<text:s/>του<text:s/>μέσου<text:s/>ετήσιου<text:s/>γενικού<text:s/>δείκτη<text:s/>τιμών<text:s/>καταναλωτή<text:s/>του<text:s/>προηγούμενου<text:s/>έτους.<text:s/>Σε<text:s/>περίπτωση<text:s/>αρνητικής<text:s/>τιμής<text:s/>του<text:s/>ως<text:s/>άνω<text:s/>ποσοστού,<text:s/>το<text:s/>ποσόν<text:s/>των<text:s/>ασφαλιστέων<text:s/>αποδοχών<text:s/>παραμένει<text:s/>στα<text:s/>επίπεδα<text:s/>του<text:s/>προηγουμένου<text:s/>έτους.<text:s/>Από<text:s/>1.1.2025<text:s/>και<text:s/>εφεξής<text:s/>το<text:s/>ανώτατο<text:s/>όριο<text:s/>των<text:s/>ασφαλιστέων<text:s/>αποδοχών<text:s/>προσαυξάνεται<text:s/>κατ’<text:s/>έτος<text:s/>κατά<text:s/>τον<text:s/>δείκτη<text:s/>μεταβολής<text:s/>μισθών<text:s/>σύμφωνα<text:s/>με<text:s/>τα<text:s/>προβλεπόμενα<text:s/>στην<text:s/>παράγραφο<text:s/>4<text:s/>του<text:s/>άρθρου<text:s/>8.</text:span></text:p>
      <text:p text:style-name="P830"><text:span text:style-name="T830_1">3.<text:s/>Καταβάλλεται<text:s/>ασφαλιστική<text:s/>εισφορά<text:s/>για<text:s/>τον<text:s/>κλάδο<text:s/>σύνταξης<text:s/>ποσοστού<text:s/>20%,<text:s/>επιμεριζόμενη<text:s/>κατά<text:s/>ποσοστό<text:s/>6,67%<text:s/>για<text:s/>τον<text:s/>εργαζόμενο<text:s/>και<text:s/>13,33%<text:s/>για<text:s/>τον<text:s/>εργοδότη,<text:s/>διατηρούμενου<text:s/>σε<text:s/>ισχύ<text:s/>του<text:s/>τεκμηρίου<text:s/>υπέρ<text:s/>της<text:s/>μισθωτής<text:s/>εργασίας<text:s/>της<text:s/>ρύθμισης<text:s/>του<text:s/>άρθρου<text:s/>2<text:s/>παράγραφος<text:s/>1<text:s/>του<text:s/>α.ν.<text:s/>1846/1951,<text:s/>για<text:s/>τις<text:s/>ακόλουθες,<text:s/>ιδίως,<text:s/>κατηγορίες<text:s/>ασφαλισμένων:</text:span></text:p>
      <text:p text:style-name="P831"><text:span text:style-name="T831_1">α.<text:s/>Ασφαλισμένοι<text:s/>που<text:s/>υπάγονταν<text:s/>στην<text:s/>ασφάλιση<text:s/>του<text:s/>Τομέα<text:s/>Ασφάλισης<text:s/>Ναυτικών<text:s/>Πρακτόρων<text:s/>και<text:s/>Υπαλλήλων<text:s/>του<text:s/>ΟΑΕΕ<text:s/>ως<text:s/>έμμισθοι<text:s/>ασφαλισμένοι,<text:s/>ανεξαρτήτως<text:s/>του<text:s/>χρόνου<text:s/>υπαγωγής<text:s/>στην<text:s/>κοινωνική<text:s/>ασφάλιση.</text:span></text:p>
      <text:p text:style-name="P832"><text:span text:style-name="T832_1">β.<text:s/>Ασφαλισμένοι<text:s/>που<text:s/>έως<text:s/>την<text:s/>έναρξη<text:s/>ισχύος<text:s/>του<text:s/>παρόντος<text:s/>υπάγονταν<text:s/>στην<text:s/>ασφάλιση<text:s/>του<text:s/>ΕΤΑΑ<text:s/>και<text:s/>παρέχουν<text:s/>εξαρτημένη<text:s/>εργασία,<text:s/>ανεξαρτήτως<text:s/>του<text:s/>χρόνου<text:s/>υπαγωγής<text:s/>στην<text:s/>κοινωνική<text:s/>ασφάλιση.</text:span></text:p>
      <text:p text:style-name="P833"><text:span text:style-name="T833_1">γ.<text:s/>Πρόσωπα<text:s/>που<text:s/>κατέχουν<text:s/>θέση<text:s/>διευθυντή,<text:s/>γενικού<text:s/>διευθυντή,<text:s/>εντεταλμένου,<text:s/>διευθύνοντος<text:s/>ή<text:s/>συμπράττο-<text:s/>ντος<text:s/>συμβούλου,<text:s/>διοικητή<text:s/>εταιρείας<text:s/>ή<text:s/>συνεταιρισμού,<text:s/>εφόσον<text:s/>συνδέονται<text:s/>με<text:s/>σχέση<text:s/>εξαρτημένης<text:s/>εργασίας<text:s/>για<text:s/>τις<text:s/>εισπραττόμενες<text:s/>αμοιβές,<text:s/>των<text:s/>ανωτέρω<text:s/>ποσοστών<text:s/>υπολογιζομένων<text:s/>επί<text:s/>του<text:s/>συνολικού<text:s/>ποσού<text:s/>των<text:s/>αμοιβών.</text:span></text:p>
      <text:p text:style-name="P834"><text:span text:style-name="T834_1">δ.<text:s/>Πρόσωπα<text:s/>που<text:s/>διορίζονται<text:s/>ως<text:s/>μέλη<text:s/>Διοικητικού<text:s/>Συμβουλίου<text:s/>Α.Ε.<text:s/>και<text:s/>λαμβάνουν<text:s/>αμοιβή,<text:s/>των<text:s/>ανωτέρω<text:s/>ποσοστών<text:s/>υπολογιζομένων<text:s/>επί<text:s/>της<text:s/>αμοιβής<text:s/>κατ’<text:s/>αποκοπή,<text:s/>καθώς<text:s/>και<text:s/>οι<text:s/>διαχειριστές<text:s/>όλων<text:s/>των<text:s/>νομικών<text:s/>μορφών<text:s/>των<text:s/>Εταιρειών<text:s/>πλην<text:s/>ΙΚΕ.</text:span></text:p>
      <text:p text:style-name="P835"><text:span text:style-name="T835_1">Ειδικά<text:s/>για<text:s/>τα<text:s/>ανωτέρω<text:s/>μέλη<text:s/>Διοικητικού<text:s/>Συμβουλίου<text:s/>Α.Ε.,<text:s/>σε<text:s/>περίπτωση<text:s/>που<text:s/>η<text:s/>καταβληθείσα<text:s/>σύμφωνα<text:s/>με<text:s/>τα<text:s/>ανωτέρω<text:s/>ασφαλιστική<text:s/>εισφορά<text:s/>αντιστοιχεί<text:s/>ή<text:s/>υπερβαίνει<text:s/>το<text:s/>ποσό<text:s/>εισφοράς<text:s/>επι<text:s/>του<text:s/>βασικού<text:s/>μισθού<text:s/>μισθωτού<text:s/>θεωρείται<text:s/>ότι<text:s/>ο<text:s/>ασφαλισμένος<text:s/>έχει<text:s/>συμπληρώσει<text:s/>25<text:s/>ημέρες<text:s/>ασφάλισης<text:s/>κατά<text:s/>μήνα.</text:span></text:p>
      <text:p text:style-name="P836"><text:span text:style-name="T836_1">Εάν<text:s/>η<text:s/>καταβληθείσα<text:s/>σύμφωνα<text:s/>με<text:s/>τα<text:s/>ανωτέρω<text:s/>ασφαλιστική<text:s/>εισφορά<text:s/>υπολείπεται<text:s/>του<text:s/>ως<text:s/>άνω<text:s/>ποσού<text:s/>εισφοράς<text:s/>επί<text:s/>του<text:s/>βασικού<text:s/>ποσού<text:s/>μισθωτού,<text:s/>ως<text:s/>χρόνος<text:s/>ασφάλισης<text:s/>κατά<text:s/>μήνα<text:s/>λαμβάνεται<text:s/>το<text:s/>πηλίκο<text:s/>της<text:s/>καταβληθείσας<text:s/>ασφαλιστικής<text:s/>εισφοράς<text:s/>δια<text:s/>του<text:s/>ποσού<text:s/>εισφοράς<text:s/>επί<text:s/>του<text:s/>βασικού<text:s/>μισθού<text:s/>μισθωτού,<text:s/>πολλαπλασιαζόμενο<text:s/>επί<text:s/>25.</text:span></text:p>
      <text:p text:style-name="P837"><text:span text:style-name="T837_1">ε.<text:s/>Μέλη<text:s/>Δ.Σ.<text:s/>αγροτικών<text:s/>συνεταιρισμών<text:s/>εφόσον<text:s/>λαμβάνουν<text:s/>αμοιβή,<text:s/>των<text:s/>ανωτέρω<text:s/>ποσοστών<text:s/>υπολογιζομέ-<text:s/>νων<text:s/>επί<text:s/>της<text:s/>αμοιβής.</text:span></text:p>
      <text:p text:style-name="P838"><text:span text:style-name="T838_1">Ειδικά<text:s/>για<text:s/>τα<text:s/>ανωτέρω<text:s/>μέλη<text:s/>Διοικητικού<text:s/>Συμβουλίου<text:s/>αγροτικών<text:s/>συνεταιρισμών<text:s/>ή<text:s/>σε<text:s/>περίπτωση<text:s/>που<text:s/>η<text:s/>κατα-<text:s/>βληθείσα<text:s/>σύμφωνα<text:s/>με<text:s/>τα<text:s/>ανωτέρω<text:s/>ασφαλιστική<text:s/>εισφορά<text:s/>αντιστοιχεί<text:s/>ή<text:s/>υπερβαίνει<text:s/>το<text:s/>ποσό<text:s/>εισφοράς<text:s/>επι<text:s/>του<text:s/>βασικού<text:s/>μισθού<text:s/>μισθωτού<text:s/>θεωρείται<text:s/>ότι<text:s/>ο<text:s/>ασφαλισμένος<text:s/>έχει<text:s/>συμπληρώσει<text:s/>είκοσι<text:s/>πέντε<text:s/>(25)<text:s/>ημέρες<text:s/>ασφάλισης<text:s/>κατά<text:s/>μήνα.</text:span></text:p>
      <text:p text:style-name="P839"><text:span text:style-name="T839_1">Εάν<text:s/>η<text:s/>καταβληθείσα<text:s/>σύμφωνα<text:s/>με<text:s/>τα<text:s/>ανωτέρω<text:s/>ασφαλιστική<text:s/>εισφορά<text:s/>υπολείπεται<text:s/>του<text:s/>ως<text:s/>άνω<text:s/>ποσού<text:s/>εισφοράς<text:s/>επί<text:s/>του<text:s/>βασικού<text:s/>ποσού<text:s/>μισθωτού,<text:s/>ως<text:s/>χρόνος<text:s/>ασφάλισης<text:s/>κατά<text:s/>μήνα<text:s/>λαμβάνεται<text:s/>το<text:s/>πηλίκο<text:s/>της<text:s/>καταβληθείσας<text:s/>ασφαλιστικής<text:s/>εισφοράς<text:s/>δια<text:s/>του<text:s/>ποσού<text:s/>εισφοράς<text:s/>επί<text:s/>του<text:s/>βασικού<text:s/>μισθού<text:s/>μισθωτού,<text:s/>πολλαπλασιαζόμενο<text:s/>επί<text:s/>25.</text:span></text:p>
      <text:p text:style-name="P840"><text:span text:style-name="T840_1">στ.<text:s/>Δικηγόροι<text:s/>με<text:s/>έμμισθη<text:s/>εντολή,<text:s/>ανεξαρτήτως<text:s/>του<text:s/>χρόνου<text:s/>υπαγωγής<text:s/>τους<text:s/>στην<text:s/>κοινωνική<text:s/>ασφάλιση,<text:s/>για<text:s/>το<text:s/>εισόδημα<text:s/>που<text:s/>προέρχεται<text:s/>από<text:s/>τη<text:s/>διαρκή<text:s/>σχέση<text:s/>παροχής<text:s/>υπηρεσιών.</text:span></text:p>
      <text:p text:style-name="P841"><text:span text:style-name="T841_1">ζ.<text:s/>Ασφαλισμένοι,<text:s/>οι<text:s/>οποίοι<text:s/>έως<text:s/>την<text:s/>έναρξη<text:s/>ισχύος<text:s/>του<text:s/>παρόντος<text:s/>νόμου<text:s/>υπάγονταν<text:s/>στην<text:s/>ασφάλιση<text:s/>του<text:s/>ΟΓΑ<text:s/>ως<text:s/>μισθωτοί,<text:s/>ανειδίκευτοι<text:s/>εργάτες,<text:s/>μετακλητοί<text:s/>πολίτες<text:s/>τρίτων<text:s/>χωρών.</text:span></text:p>
      <text:p text:style-name="P842"><text:span text:style-name="T842_1">Ο<text:s/>σχετικός<text:s/>χρόνος<text:s/>ασφάλισης<text:s/>θεωρείται<text:s/>χρόνος<text:s/>ασφάλισης<text:s/>στο<text:s/>πρώην<text:s/>ΙΚΑ<text:s/>–<text:s/>ΕΤΑΜ.</text:span></text:p>
      <text:p text:style-name="P843"><text:span text:style-name="T843_1">η.<text:s/>Ασφαλισμένοι<text:s/>μισθωτοί,<text:s/>οι<text:s/>οποίοι,<text:s/>σύμφωνα<text:s/>με<text:s/>τις<text:s/>γενικές,<text:s/>ειδικές<text:s/>ή<text:s/>καταστατικές<text:s/>διατάξεις<text:s/>εκάστου<text:s/>Τομέα,<text:s/>όπως<text:s/>ίσχυαν<text:s/>έως<text:s/>την<text:s/>έναρξη<text:s/>ισχύος<text:s/>του<text:s/>παρόντος<text:s/>νόμου,<text:s/>υπάγονταν<text:s/>στην<text:s/>ασφάλιση<text:s/>του<text:s/>Ενιαίου<text:s/>Ταμείου<text:s/>Ασφάλισης<text:s/>Προσωπικού<text:s/>Μέσων<text:s/>Μαζικής<text:s/>Εηνμέρωσης<text:s/>(ΕΤΑΠ-ΜΜΕ),<text:s/>καταργούμενης<text:s/>κάθε<text:s/>άλλης<text:s/>διάταξης<text:s/>που<text:s/>ρυθμίζει<text:s/>διαφορετικά<text:s/>το<text:s/>θέμα.</text:span></text:p>
      <text:p text:style-name="P844"><text:span text:style-name="T844_1">Υπόχρεος<text:s/>για<text:s/>την<text:s/>καταβολή<text:s/>της<text:s/>εργοδοτικής<text:s/>εισφοράς<text:s/>είναι<text:s/>οποιοδήποτε<text:s/>πρόσωπο,<text:s/>φυσικό<text:s/>ή<text:s/>νομικό,<text:s/>για<text:s/>λογαριασμό<text:s/>του<text:s/>οποίου<text:s/>οι<text:s/>ασφαλισμένοι<text:s/>του<text:s/>παρόντος<text:s/>άρθρου<text:s/>παρέχουν<text:s/>τις<text:s/>υπηρεσίες<text:s/>τους<text:s/>περιοδικά<text:s/>έναντι<text:s/>παροχής.<text:s/>Κατά<text:s/>τα<text:s/>λοιπά<text:s/>εφαρμόζονται<text:s/>και<text:s/>στις<text:s/>κατηγορίες<text:s/>αυτές<text:s/>οι<text:s/>πάσης<text:s/>φύσεως<text:s/>διατάξεις<text:s/>περί<text:s/>εισφορών<text:s/>του<text:s/>πρώην<text:s/>ΙΚΑ-ΕΤΑΜ.</text:span></text:p>
      <text:p text:style-name="P845"><text:span text:style-name="T845_1">4.<text:s/>Παραμένουν<text:s/>στο<text:s/>ύψος<text:s/>που<text:s/>προβλεπόταν<text:s/>μέχρι<text:s/>την<text:s/>έναρξη<text:s/>ισχύος<text:s/>του<text:s/>παρόντος,<text:s/>οι<text:s/>23.10.2015<text:s/>ασφαλιστικές<text:s/>εισφορές<text:s/>των<text:s/>εργαζομένων,<text:s/>που<text:s/>εμπίπτουν<text:s/>στις<text:s/>κατηγορίες<text:s/>που<text:s/>εξαιρέθηκαν<text:s/>από<text:s/>την<text:s/>αύξηση<text:s/>των<text:s/>ορίων<text:s/>ηλικίας<text:s/>της<text:s/>υποπαραγράφου<text:s/>Ε3<text:s/>της<text:s/>παραγράφου<text:s/>Ε<text:s/>του<text:s/>άρθρου<text:s/>2<text:s/>του<text:s/>ν.<text:s/>4336/2015,<text:s/>σύμφωνα<text:s/>με<text:s/>την<text:s/>αριθμ.<text:s/>Φ11321/οικ.47523/1570/23.10.2015<text:s/>απόφαση<text:s/>του<text:s/>Υπουργού<text:s/>Εργασίας,<text:s/>Κοινωνικής<text:s/>Ασφάλισης<text:s/>και<text:s/>Κοινωνικής<text:s/>Αλληλεγγύης<text:s/>(Β’<text:s/>2311),<text:s/>καθώς<text:s/>και<text:s/>των<text:s/>εργαζομένων<text:s/>που<text:s/>υπάγονται<text:s/>στις<text:s/>διατάξεις<text:s/>των<text:s/>άρθρων<text:s/>20<text:s/>και<text:s/>21<text:s/>του<text:s/>ν.<text:s/>3863/2010<text:s/>(Α’<text:s/>115),<text:s/>όπως<text:s/>ισχύει,<text:s/>καθώς<text:s/>και<text:s/>όσων<text:s/>για<text:s/>την<text:s/>απασχόλησή<text:s/>τους<text:s/>δεν<text:s/>υπάγονταν<text:s/>στον<text:s/>κλάδο<text:s/>σύνταξης<text:s/>του<text:s/>ΙΚΑ-ΕΤΑΜ,<text:s/>αλλά<text:s/>υπάγονταν<text:s/>είτε<text:s/>αποκλειστικά<text:s/>και<text:s/>μόνο<text:s/>για<text:s/>τον<text:s/>κίνδυνο<text:s/>του<text:s/>ατυχήματος<text:s/>είτε<text:s/>εκτός<text:s/>αυτού<text:s/>και<text:s/>στον<text:s/>κλάδο<text:s/>παροχών<text:s/>ασθενείας<text:s/>σε<text:s/>είδος.<text:s/>Στο<text:s/>ίδιο<text:s/>ύψος<text:s/>παραμένουν<text:s/>και<text:s/>οι<text:s/>αντίστοιχες<text:s/>εργοδοτικές<text:s/>εισφορές.</text:span></text:p>
      <text:p text:style-name="P846"><text:span text:style-name="T846_1">5.<text:s/>Τα<text:s/>ποσοστά<text:s/>εισφορών<text:s/>των<text:s/>ασφαλισμένων<text:s/>που<text:s/>υπάγονται<text:s/>ή<text:s/>θα<text:s/>υπάγονταν<text:s/>βάσει<text:s/>των<text:s/>γενικών<text:s/>ή<text:s/>ειδικών<text:s/>ή<text:s/>καταστατικών<text:s/>διατάξεων,<text:s/>όπως<text:s/>ίσχυαν<text:s/>έως<text:s/>την<text:s/>έναρξη<text:s/>ισχύος<text:s/>του<text:s/>παρόντος,<text:s/>στο<text:s/>ΝΑΤ,<text:s/>υπολογίζονται<text:s/>μηνιαί-<text:s/>ως<text:s/>επί<text:s/>του<text:s/>βασικού<text:s/>μισθού<text:s/>που<text:s/>δεν<text:s/>μπορεί<text:s/>να<text:s/>είναι<text:s/>κατώτερος<text:s/>από<text:s/>τον<text:s/>προβλεπόμενο<text:s/>στην<text:s/>ισχύουσα<text:s/>ή<text:s/>την<text:s/>τελευταία<text:s/>ισχύσασα<text:s/>συλλογική<text:s/>σύμβαση<text:s/>εργασίας<text:s/>του<text:s/>κλάδου,<text:s/>πλέον<text:s/>των<text:s/>επιδομάτων<text:s/>που<text:s/>προβλέπονται<text:s/>στα<text:s/>άρθρα<text:s/>84<text:s/>και<text:s/>85<text:s/>του<text:s/>π.δ.<text:s/>913/1978.<text:s/>Οι<text:s/>εισφορές<text:s/>καταβάλλονται<text:s/>ανά<text:s/>τρίμηνο.</text:span></text:p>
      <text:p text:style-name="P847"><text:span text:style-name="T847_1">6.<text:s/>Οι<text:s/>εισφορές<text:s/>δηλώνονται<text:s/>από<text:s/>τον<text:s/>εργοδότη<text:s/>στην<text:s/>Αναλυτική<text:s/>Περιοδική<text:s/>Δήλωση,<text:s/>σύμφωνα<text:s/>με<text:s/>την<text:s/>νομοθεσία<text:s/>του<text:s/>ΙΚΑ-<text:s/>ΕΤΑΜ,<text:s/>ως<text:s/>ισχύει.</text:span></text:p>
      <text:p text:style-name="P848"><text:span text:style-name="T848_1">7.<text:s/>Με<text:s/>απόφαση<text:s/>του<text:s/>Υπουργού<text:s/>Εργασίας<text:s/>και<text:s/>Κοινωνικών<text:s/>Υποθέσεων<text:s/>καθορίζονται<text:s/>οι<text:s/>απαιτούμενες<text:s/>διαδικασίες<text:s/>για<text:s/>την<text:s/>εφαρμογή<text:s/>των<text:s/>διατάξεων<text:s/>του<text:s/>παρόντος<text:s/>άρθρου<text:s/>σχετικά<text:s/>με<text:s/>τις<text:s/>εισφορές<text:s/>των<text:s/>κατά<text:s/>την<text:s/>παράγραφο<text:s/>4<text:s/>εξαιρούμενων<text:s/>κατηγοριών<text:s/>ασφαλισμένων,<text:s/>την<text:s/>ενσωμάτωση<text:s/>αυτών<text:s/>στα<text:s/>πληροφοριακά<text:s/>συστήματα<text:s/>και<text:s/>κάθε<text:s/>άλλη<text:s/>αναγκαία<text:s/>λεπτομέρεια<text:s/>για<text:s/>την<text:s/>εφαρμογή<text:s/>του<text:s/>άρθρου<text:s/>αυτού.</text:span></text:p>
      <text:p text:style-name="P849"><text:span text:style-name="T849_1">8.<text:s/>Από<text:s/>τις<text:s/>15.9.2016<text:s/>η<text:s/>εισφορά<text:s/>που<text:s/>προβλέπεται<text:s/>στο<text:s/>άρθρο<text:s/>3<text:s/>παράγραφος<text:s/>δ’,<text:s/>στο<text:s/>άρθρο<text:s/>4<text:s/>παράγραφος<text:s/>γ’<text:s/>του<text:s/>ν.δ.<text:s/>465/1941<text:s/>(Α’<text:s/>301),<text:s/>στο<text:s/>άρθρο<text:s/>36<text:s/>παράγραφος<text:s/>2<text:s/>του<text:s/>ν.δ.<text:s/>158/1946<text:s/>(Α’<text:s/>318),<text:s/>στο<text:s/>άρθρο<text:s/>3<text:s/>παράγραφος<text:s/>Γ’<text:s/>του<text:s/>ν.<text:s/>1872/1951<text:s/>(Α’<text:s/>202),<text:s/>στο<text:s/>άρθρο<text:s/>4<text:s/>παράγραφος<text:s/>3<text:s/>περίπτωση<text:s/>β’<text:s/>του<text:s/>ν.<text:s/>4041/1960<text:s/>(Α’<text:s/>36),<text:s/>στο<text:s/>άρθρο<text:s/>4<text:s/>του<text:s/>ν.δ.<text:s/>4547/1966<text:s/>(Α’<text:s/>192),<text:s/>στα<text:s/>άρθρα<text:s/>11,<text:s/>14<text:s/>και<text:s/>15<text:s/>του<text:s/>α.ν.<text:s/>248/1967<text:s/>(Α’<text:s/>243),<text:s/>στα<text:s/>άρθρα<text:s/>2,<text:s/>3<text:s/>και<text:s/>8<text:s/>του<text:s/>ν.<text:s/>1344/1973<text:s/>(Α’<text:s/>36),<text:s/>στο<text:s/>άρθρο<text:s/>6<text:s/>παράγραφος<text:s/>5<text:s/>του<text:s/>ν.<text:s/>1866/1989<text:s/>(Α’<text:s/>222),<text:s/>στους<text:s/>ν.<text:s/>248/1967,<text:s/>1989/1991,<text:s/>καθώς<text:s/>και<text:s/>στην<text:s/>Φ.<text:s/>146/1/10978/1969<text:s/>καταργείται.</text:span></text:p>
      <text:p text:style-name="P850"><text:span text:style-name="T850_1">9.<text:s/>Από<text:s/>την<text:s/>1.7.2016<text:s/>οι<text:s/>αποδοχές<text:s/>των<text:s/>εργαζομένων<text:s/>στον<text:s/>ιδιωτικό<text:s/>τομέα,<text:s/>καθώς<text:s/>και<text:s/>οι<text:s/>ασφαλιστικές<text:s/>εισφορές<text:s/>και<text:s/>ο<text:s/>φόρος<text:s/>μισθωτών<text:s/>υπηρεσιών<text:s/>κατατίθενται<text:s/>από<text:s/>τους<text:s/>εργοδότες<text:s/>μέσω<text:s/>τραπεζικού<text:s/>λογαριασμού<text:s/>και<text:s/>μεταφέρονται<text:s/>αντιστοίχως<text:s/>και<text:s/>αποδίδονται<text:s/>από<text:s/>την<text:s/>οικεία<text:s/>τράπεζα<text:s/>στους<text:s/>λογαριασμούς<text:s/>των<text:s/>δικαιούχων<text:s/>μισθωτών,<text:s/>των<text:s/>Φορέων<text:s/>Κοινωνικής<text:s/>Ασφάλισης<text:s/>και<text:s/>του<text:s/>Δημοσίου.</text:span></text:p>
      <text:p text:style-name="P851"><text:span text:style-name="T851_1">Από<text:s/>την<text:s/>1.7.2019<text:s/>οι<text:s/>αποζημιώσεις<text:s/>απόλυσης<text:s/>των<text:s/>εργαζομένων<text:s/>στον<text:s/>ιδιωτικό<text:s/>τομέα<text:s/>και<text:s/>ο<text:s/>αντίστοιχος<text:s/>φόρος<text:s/>της<text:s/>παραγράφου<text:s/>3<text:s/>του<text:s/>άρθρου<text:s/>15<text:s/>του<text:s/>ν.<text:s/>4172/2013<text:s/>(Α’<text:s/>167)<text:s/>κατατίθενται<text:s/>από<text:s/>τους<text:s/>εργοδότες<text:s/>μέσω<text:s/>λογαριασμού<text:s/>πληρωμών<text:s/>και<text:s/>μεταφέρονται<text:s/>αντιστοίχως<text:s/>και<text:s/>αποδίδονται<text:s/>από<text:s/>τον<text:s/>οικείο<text:s/>πάροχο<text:s/>υπηρεσιών<text:s/>πληρωμών<text:s/>στους<text:s/>λογαριασμούς<text:s/>των<text:s/>δικαιούχων<text:s/>μισθωτών<text:s/>και<text:s/>του<text:s/>Δημοσίου.</text:span></text:p>
      <text:p text:style-name="P852"><text:span text:style-name="T852_1">Για<text:s/>τον<text:s/>σκοπό<text:s/>αυτόν<text:s/>κάθε<text:s/>υπόχρεος<text:s/>εργοδότης<text:s/>υπογράφει<text:s/>σχετική<text:s/>σύμβαση<text:s/>με<text:s/>τράπεζα<text:s/>που<text:s/>επιλέγει.<text:s/>Κάθε<text:s/>άλλη<text:s/>αναγκαία<text:s/>λεπτομέρεια<text:s/>καθορίζεται<text:s/>με<text:s/>κοινή<text:s/>απόφαση<text:s/>των<text:s/>Υπουργών<text:s/>Οικονομικών<text:s/>και<text:s/>Εργασίας<text:s/>και<text:s/>Κοινωνικών<text:s/>Υποθέσεων.</text:span></text:p>
      <text:p text:style-name="P853"><text:span text:style-name="T853_1">10.<text:s/>Οι<text:s/>διατάξεις<text:s/>του<text:s/>άρθρου<text:s/>141<text:s/>παράγραφος<text:s/>2<text:s/>του<text:s/>ν.<text:s/>3655/2008<text:s/>(Α’<text:s/>58)<text:s/>εφαρμόζονται<text:s/>στις<text:s/>ασφαλισμένες<text:s/>που<text:s/>καταβάλλουν<text:s/>ασφαλιστικές<text:s/>εισφορές<text:s/>σύμφωνα<text:s/>με<text:s/>τα<text:s/>οριζόμενα<text:s/>στο<text:s/>παρόν<text:s/>άρθρο.»</text:span></text:p>
      <text:h text:style-name="P854" text:outline-level="6"><text:span text:style-name="T854_1">Άρθρο<text:s/>35</text:span></text:h>
      <text:h text:style-name="P855" text:outline-level="6"><text:span text:style-name="T855_1">Αντικατάσταση<text:s/>του<text:s/>άρθρου<text:s/>39<text:s/>του</text:span></text:h>
      <text:p text:style-name="P856"><text:span text:style-name="T856_1">ν.<text:s/>4387/2016</text:span></text:p>
      <text:p text:style-name="P857"><text:span text:style-name="T857_1">Το<text:s/>άρθρο<text:s/>39<text:s/>του<text:s/>ν.<text:s/>4387/2016<text:s/>αντικαθίσταται<text:s/>ως<text:s/>εξής:</text:span></text:p>
      <text:p text:style-name="P858"><text:span text:style-name="T858_1">«Άρθρο<text:s/>39</text:span></text:p>
      <text:p text:style-name="P859"><text:span text:style-name="T859_1">Εισφορές<text:s/>αυτοτελώς<text:s/>απασχολουμένων<text:s/>και<text:s/>ελεύθερων<text:s/>επαγγελματιών</text:span></text:p>
      <text:p text:style-name="P860"><text:span text:style-name="T860_1">1.<text:s/>Για<text:s/>την<text:s/>καταβολή<text:s/>των<text:s/>ασφαλιστικών<text:s/>εισφορών,<text:s/>οι<text:s/>αυτοτελώς<text:s/>απασχολούμενοι<text:s/>και<text:s/>οι<text:s/>ελεύθεροι<text:s/>επαγγελ-<text:s/>ματίες<text:s/>ασφαλισμένοι<text:s/>του<text:s/>Ε.Φ.Κ.Α.<text:s/>κατατάσσονται<text:s/>από<text:s/>την<text:s/>1.1.2020<text:s/>σε<text:s/>έξι<text:s/>(6)<text:s/>ασφαλιστικές<text:s/>κατηγορίες,<text:s/>ως<text:s/>προς<text:s/>τις<text:s/>οποίες<text:s/>το<text:s/>ποσό<text:s/>της<text:s/>μηνιαίας<text:s/>ασφαλιστικής<text:s/>εισφοράς<text:s/>κύριας<text:s/>σύνταξης<text:s/>αντιστοιχεί<text:s/>ως<text:s/>εμφαίνεται<text:s/>στον<text:s/>κατωτέρω<text:s/>πίνακα:</text:span></text:p>
      <table:table table:style-name="Table4">
        <table:table-column table:style-name="Column9"/>
        <table:table-column table:style-name="Column10"/>
        <table:table-row table:style-name="Row29">
          <table:table-cell table:style-name="Cell77">
            <text:p text:style-name="P861"><text:span text:style-name="T861_1">Α^φαλστυας<text:s/>ι«οπ<text:s/>&lt;νφίζς</text:span></text:p>
          </table:table-cell>
          <table:table-cell table:style-name="Cell78">
            <text:p text:style-name="P862"><text:span text:style-name="T862_1">ΓΙσσάΐ<text:s/>ισ<text:s/>φορών<text:s/>κυριχη;<text:s/>ούνιαξΓΚ<text:s/>οΐ<text:s/>Ευρώ</text:span></text:p>
          </table:table-cell>
        </table:table-row>
        <table:table-row table:style-name="Row30">
          <table:table-cell table:style-name="Cell79">
            <text:p text:style-name="P863"><text:span text:style-name="T863_1">Ρκ·:'τη'Λ:·|:4·:*</text:span></text:p>
          </table:table-cell>
          <table:table-cell table:style-name="Cell80">
            <text:p text:style-name="P864"><text:span text:style-name="T864_1">155</text:span></text:p>
          </table:table-cell>
        </table:table-row>
        <table:table-row table:style-name="Row31">
          <table:table-cell table:style-name="Cell81">
            <text:p text:style-name="P865"><text:span text:style-name="T865_1">21<text:s/>»Η&lt;τιΐ;'?(:ΐ·:'</text:span></text:p>
          </table:table-cell>
          <table:table-cell table:style-name="Cell82">
            <text:p text:style-name="P866"><text:span text:style-name="T866_1">1Ξ6</text:span></text:p>
          </table:table-cell>
        </table:table-row>
        <table:table-row table:style-name="Row32">
          <table:table-cell table:style-name="Cell83">
            <text:p text:style-name="P867"><text:span text:style-name="T867_1">31<text:s/>Κ9&lt;τ·ι*,«ιχ«</text:span></text:p>
          </table:table-cell>
          <table:table-cell table:style-name="Cell84">
            <text:p text:style-name="P868"><text:span text:style-name="T868_1">236</text:span></text:p>
          </table:table-cell>
        </table:table-row>
        <table:table-row table:style-name="Row33">
          <table:table-cell table:style-name="Cell85">
            <text:p text:style-name="P869"><text:span text:style-name="T869_1">4^<text:s/>►Ζ'τη'Λΐ'ρΐ':'</text:span></text:p>
          </table:table-cell>
          <table:table-cell table:style-name="Cell86">
            <text:p text:style-name="P870"/>
          </table:table-cell>
        </table:table-row>
        <table:table-row table:style-name="Row34">
          <table:table-cell table:style-name="Cell87">
            <text:p text:style-name="P871"><text:span text:style-name="T871_1">5·^<text:s/>κ·:'τη',■';■<text:s/>μΐ·;'</text:span></text:p>
          </table:table-cell>
          <table:table-cell table:style-name="Cell88">
            <text:p text:style-name="P872"><text:span text:style-name="T872_1">369</text:span></text:p>
          </table:table-cell>
        </table:table-row>
        <table:table-row table:style-name="Row35">
          <table:table-cell table:style-name="Cell89">
            <text:p text:style-name="P873"><text:span text:style-name="T873_1">6'1►Λίτη/ΐ'ρί·;'</text:span></text:p>
          </table:table-cell>
          <table:table-cell table:style-name="Cell90">
            <text:p text:style-name="P874"><text:span text:style-name="T874_1">500</text:span></text:p>
          </table:table-cell>
        </table:table-row>
      </table:table>
      <text:p text:style-name="P875"><text:span text:style-name="T875_1">2.<text:s/>Οι<text:s/>ασφαλισμένοι<text:s/>κατατάσσονται<text:s/>με<text:s/>ελεύθερη<text:s/>επιλογή<text:s/>τους<text:s/>σε<text:s/>μία<text:s/>από<text:s/>τις<text:s/>6<text:s/>(έξι)<text:s/>ασφαλιστικές<text:s/>κατηγορίες.<text:s/>Η<text:s/>κατάταξη<text:s/>σε<text:s/>μία<text:s/>από<text:s/>τις<text:s/>έξι<text:s/>είναι<text:s/>υποχρεωτική.<text:s/>Αν<text:s/>ο<text:s/>ασφαλισμένος<text:s/>δεν<text:s/>επιλέξει<text:s/>ασφαλιστική<text:s/>κατηγορία,<text:s/>κατατάσσεται<text:s/>υποχρεωτικά<text:s/>στη<text:s/>πρώτη.</text:span></text:p>
      <text:p text:style-name="P876"><text:span text:style-name="T876_1">Ο<text:s/>ασφαλισμένος<text:s/>μπορεί,<text:s/>με<text:s/>αίτησή<text:s/>του,<text:s/>να<text:s/>επιλέξει<text:s/>ανώτερη<text:s/>ασφαλιστική<text:s/>κατηγορία<text:s/>από<text:s/>αυτή<text:s/>που<text:s/>υπάγεται<text:s/>ή,<text:s/>εφόσον<text:s/>βρίσκεται<text:s/>σε<text:s/>ανώτερη<text:s/>ασφαλιστική<text:s/>κατηγορία,<text:s/>να<text:s/>επιλέξει<text:s/>κατώτερη.<text:s/>H<text:s/>αίτηση<text:s/>επιλογής<text:s/>δύναται<text:s/>να<text:s/>υποβάλλεται<text:s/>και<text:s/>ηλεκτρονικά.</text:span></text:p>
      <text:p text:style-name="P877"><text:span text:style-name="T877_1">Αίτηση<text:s/>για<text:s/>μεταβολή<text:s/>ασφαλιστικής<text:s/>κατηγορίας<text:s/>δύνα-<text:s/>ται<text:s/>να<text:s/>υποβάλλεται<text:s/>οποτεδήποτε,<text:s/>σε<text:s/>κάθε<text:s/>περίπτωση<text:s/>όμως<text:s/>η<text:s/>μετάταξη<text:s/>από<text:s/>κατηγορία<text:s/>σε<text:s/>κατηγορία<text:s/>θα<text:s/>γίνεται<text:s/>από<text:s/>την<text:s/>1η<text:s/>Ιανουαρίου<text:s/>του<text:s/>επόμενου<text:s/>έτους<text:s/>από<text:s/>την<text:s/>υποβολή<text:s/>της<text:s/>αίτησης<text:s/>και<text:s/>θα<text:s/>ισχύει<text:s/>υποχρεωτικά<text:s/>για<text:s/>όλο<text:s/>το<text:s/>επόμενο<text:s/>έτος<text:s/>από<text:s/>την<text:s/>υποβολή<text:s/>της<text:s/>αίτησης.</text:span></text:p>
      <text:p text:style-name="P878"><text:span text:style-name="T878_1">Κατά<text:s/>την<text:s/>πρώτη<text:s/>εφαρμογή<text:s/>του<text:s/>παρόντος<text:s/>οι<text:s/>ασφαλισμένοι<text:s/>επιλέγουν<text:s/>την<text:s/>ασφαλιστική<text:s/>κατηγορία<text:s/>στην<text:s/>οποία<text:s/>επιθυμούν<text:s/>να<text:s/>υπαχθούν,<text:s/>άλλως<text:s/>κατατάσσονται<text:s/>στη<text:s/>πρώτη<text:s/>ασφαλιστική<text:s/>κατηγορία<text:s/>και<text:s/>καταβάλλουν<text:s/>τις<text:s/>εισφορές<text:s/>του<text:s/>Ιανουαρίου<text:s/>2020<text:s/>για<text:s/>την<text:s/>επιλεγείσα<text:s/>κατηγορία<text:s/>μέχρι<text:s/>20<text:s/>Μαρτίου<text:s/>2020.</text:span></text:p>
      <text:p text:style-name="P879"><text:span text:style-name="T879_1">3.<text:s/>Από<text:s/>την<text:s/>1.1.2020<text:s/>θεσπίζεται<text:s/>ειδική<text:s/>ασφαλιστική<text:s/>κατηγορία<text:s/>για<text:s/>την<text:s/>καταβολή<text:s/>των<text:s/>ασφαλιστικών<text:s/>εισφορών,<text:s/>ως<text:s/>προς<text:s/>την<text:s/>οποία<text:s/>το<text:s/>ποσό<text:s/>της<text:s/>μηνιαίας<text:s/>εισφοράς<text:s/>αντιστοιχεί<text:s/>ως<text:s/>εμφαίνεται<text:s/>στον<text:s/>κατωτέρω<text:s/>πίνακα:</text:span></text:p>
      <text:p text:style-name="P880"><text:span text:style-name="T880_1">4.<text:s/>Στην<text:s/>ειδική<text:s/>κατηγορία<text:s/>κατατάσσονται<text:s/>οι<text:s/>νέοι<text:s/>ελεύθεροι<text:s/>επαγγελματίες<text:s/>και<text:s/>αυτοτελώς<text:s/>απασχολούμενοι<text:s/>για<text:s/>πέντε<text:s/>(5)<text:s/>έτη<text:s/>από<text:s/>την<text:s/>έναρξη<text:s/>ασκήσεως<text:s/>του<text:s/>επαγγέλματος<text:s/>κατόπιν<text:s/>αιτήσεώς<text:s/>τους.<text:s/>Χρήση<text:s/>του<text:s/>ευεργετήματος<text:s/>αυτού<text:s/>είναι<text:s/>δυνατή<text:s/>μόνο<text:s/>μία<text:s/>φορά.<text:s/>Σε<text:s/>περίπτωση<text:s/>διακοπής<text:s/>της<text:s/>ασκήσεως<text:s/>του<text:s/>επαγγέλματος<text:s/>του<text:s/>ελεύθερου<text:s/>επαγγελματία<text:s/>ή<text:s/>αυτοτελώς<text:s/>απασχολούμενου,<text:s/>δεν<text:s/>είναι<text:s/>δυνατή<text:s/>η<text:s/>συνέχιση<text:s/>ή<text:s/>επανέναρξη<text:s/>του<text:s/>ως<text:s/>άνω<text:s/>ευεργετήματος.<text:s/>Η<text:s/>δυνατότητα<text:s/>καταβολής<text:s/>μειωμένης<text:s/>εισφοράς<text:s/>έως<text:s/>και<text:s/>μιας<text:s/>πενταετίας<text:s/>των<text:s/>νέων<text:s/>επαγγελματιών<text:s/>δεν<text:s/>αποτελεί<text:s/>ασφαλιστική<text:s/>οφειλή<text:s/>και<text:s/>δεν<text:s/>αναζητείται.<text:s/>Δεν<text:s/>αναζητείται<text:s/>επίσης<text:s/>ως<text:s/>ασφαλιστική<text:s/>οφειλή<text:s/>και<text:s/>η<text:s/>χρήση<text:s/>του<text:s/>ευεργετήματος<text:s/>των<text:s/>άρθρων<text:s/>39<text:s/>και<text:s/>39Α<text:s/>για<text:s/>τους<text:s/>ασφαλισμένους<text:s/>της<text:s/>ανωτέρω<text:s/>κατηγορίας.<text:s/>Οι<text:s/>συνταξιούχοι<text:s/>που<text:s/>αναλαμβάνουν<text:s/>ασφαλιστέα<text:s/>εργασία<text:s/>στον<text:s/>Ε.Φ.Κ.Α.<text:s/>δεν<text:s/>εμπίπτουν<text:s/>στην<text:s/>ανωτέρω<text:s/>ευεργετική<text:s/>διάταξη.</text:span></text:p>
      <text:p text:style-name="P881"><text:span text:style-name="T881_1">Για<text:s/>τους<text:s/>ελεύθερους<text:s/>επαγγελματίες<text:s/>που<text:s/>δεν<text:s/>έχουν<text:s/>συμπληρώσει<text:s/>πέντε<text:s/>(5)<text:s/>έτη<text:s/>ασφάλισης<text:s/>και<text:s/>μέχρι<text:s/>τις<text:s/>31.12.2019<text:s/>δεν<text:s/>υπάγονταν<text:s/>σε<text:s/>καθεστώς<text:s/>καταβολής<text:s/>μειωμένων<text:s/>ασφαλιστικών<text:s/>εισφορών,<text:s/>είναι<text:s/>δυνατή<text:s/>η<text:s/>εφαρμογή<text:s/>των<text:s/>ανωτέρω<text:s/>από<text:s/>την<text:s/>1.1.2020<text:s/>και<text:s/>για<text:s/>όσο<text:s/>χρονικό<text:s/>διάστημα<text:s/>υπολείπεται<text:s/>της<text:s/>συμπλήρωσης<text:s/>πέντε<text:s/>(5)<text:s/>ετών.</text:span></text:p>
      <text:p text:style-name="P882"><text:span text:style-name="T882_1">5.<text:s/>Οι<text:s/>ανωτέρω<text:s/>ασφαλισμένοι<text:s/>κατατάσσονται<text:s/>υποχρεωτικά<text:s/>για<text:s/>τον<text:s/>κλάδο<text:s/>υγείας<text:s/>στην<text:s/>ίδια<text:s/>ασφαλιστική<text:s/>κατηγορία<text:s/>που<text:s/>κατατάσσονται<text:s/>για<text:s/>τον<text:s/>κλάδο<text:s/>κύριας<text:s/>σύνταξης.</text:span></text:p>
      <text:p text:style-name="P883"><text:span text:style-name="T883_1">6.<text:s/>Από<text:s/>την<text:s/>1.1.2023<text:s/>έως<text:s/>την<text:s/>31.12.2024<text:s/>τα<text:s/>ως<text:s/>άνω<text:s/>ποσά<text:s/>των<text:s/>ασφαλιστικών<text:s/>κατηγοριών<text:s/>προσαυξάνονται<text:s/>κατ’<text:s/>έτος<text:s/>με<text:s/>διαπιστωτική<text:s/>πράξη<text:s/>του<text:s/>Υπουργού<text:s/>Εργασίας<text:s/>και<text:s/>Κοινωνικών<text:s/>Υποθέσεων,<text:s/>κατά<text:s/>το<text:s/>ποσοστό<text:s/>μεταβολής<text:s/>του<text:s/>μέσου<text:s/>ετήσιου<text:s/>γενικού<text:s/>δείκτη<text:s/>τιμών<text:s/>καταναλωτή<text:s/>του<text:s/>προηγούμενου<text:s/>έτους.<text:s/>Σε<text:s/>περίπτωση<text:s/>αρνητικής<text:s/>τιμής<text:s/>του<text:s/>ως<text:s/>άνω<text:s/>ποσοστού<text:s/>το<text:s/>ποσόν<text:s/>της<text:s/>εισφοράς<text:s/>παραμένει<text:s/>στα<text:s/>επίπεδα<text:s/>του<text:s/>προηγουμένου<text:s/>έτους.<text:s/>Από<text:s/>την<text:s/>1.1.2025<text:s/>και<text:s/>εφεξής<text:s/>τα<text:s/>ως<text:s/>άνω<text:s/>ποσά<text:s/>των<text:s/>ασφαλιστικών<text:s/>κατηγοριών<text:s/>προσαυξάνονται<text:s/>κατ’<text:s/>έτος<text:s/>κατά<text:s/>τον<text:s/>δείκτη<text:s/>μεταβολής<text:s/>μισθών<text:s/>σύμφωνα<text:s/>με<text:s/>τα<text:s/>προβλεπόμενα<text:s/>στην<text:s/>παράγραφο<text:s/>4<text:s/>του<text:s/>άρθρου<text:s/>8.</text:span></text:p>
      <text:p text:style-name="P884"><text:span text:style-name="T884_1">7.<text:s/>Υποχρέωση<text:s/>καταβολής<text:s/>των<text:s/>ασφαλιστικών<text:s/>εισφορών<text:s/>των<text:s/>παραγράφων<text:s/>1-7<text:s/>έχουν<text:s/>οι<text:s/>ασφαλισμένοι<text:s/>κατά<text:s/>το<text:s/>άρθρο<text:s/>55<text:s/>αυτοτελώς<text:s/>απασχολούμενοι<text:s/>και:</text:span></text:p>
      <text:p text:style-name="P885"><text:span text:style-name="T885_1">α.<text:s/>οι<text:s/>ελεύθεροι<text:s/>επαγγελματίες,<text:s/>οι<text:s/>οποίοι,<text:s/>σύμφωνα<text:s/>με<text:s/>τις<text:s/>ισχύουσες<text:s/>γενικές,<text:s/>ειδικές<text:s/>και<text:s/>καταστατικές<text:s/>διατάξεις,<text:s/>ασφαλίζονται<text:s/>ή<text:s/>αναλαμβάνουν<text:s/>ασφαλιστέα<text:s/>εργασία<text:s/>στον<text:s/>πρώην<text:s/>Οργανισμό<text:s/>Ασφάλισης<text:s/>Ελευθέρων<text:s/>Επαγγελματιών<text:s/>(ΟΑΕΕ).</text:span></text:p>
      <text:p text:style-name="P886"><text:span text:style-name="T886_1">β.<text:s/>Οι<text:s/>ιδιοκτήτες<text:s/>τουριστικών<text:s/>καταλυμάτων<text:s/>της<text:s/>παραγράφου<text:s/>2<text:s/>του<text:s/>άρθρου<text:s/>1<text:s/>του<text:s/>ν.<text:s/>4276/2014<text:s/>(Α’<text:s/>155),<text:s/>τα<text:s/>οποία<text:s/>λειτουργούν<text:s/>είτε<text:s/>βάσει<text:s/>Ειδικού<text:s/>Σήματος<text:s/>Λειτουργίας<text:s/>είτε<text:s/>έχουν<text:s/>υπαχθεί<text:s/>στο<text:s/>καθεστώς<text:s/>γνωστοποίησης<text:s/>του<text:s/>ν.<text:s/>4442/2016,<text:s/>καθώς<text:s/>και<text:s/>όλων<text:s/>των<text:s/>τουριστικών<text:s/>καταλυμάτων<text:s/>τα<text:s/>οποία<text:s/>λειτουργούν<text:s/>είτε<text:s/>βάσει<text:s/>Ειδικού<text:s/>Σήματος<text:s/>Λειτουργίας<text:s/>είτε<text:s/>έχουν<text:s/>υπαχθεί<text:s/>στο<text:s/>καθεστώς<text:s/>γνωστοποίησης<text:s/>του<text:s/>ν.<text:s/>4442/2016,<text:s/>σε<text:s/>ολόκληρη<text:s/>την<text:s/>Επικράτεια,<text:s/>καθώς<text:s/>και<text:s/>το<text:s/>σύνολο<text:s/>των<text:s/>εταίρων<text:s/>σε<text:s/>περίπτωση<text:s/>ιδιοκτησίας<text:s/>ή<text:s/>εκμετάλλευσης<text:s/>τουριστικών<text:s/>καταλυμάτων<text:s/>από<text:s/>εταιρεία,<text:s/>οποιασδήποτε<text:s/>νομικής<text:s/>μορφής<text:s/>εκτός<text:s/>των<text:s/>ΙΚΕ,<text:s/>και<text:s/>σε<text:s/>περίπτωση<text:s/>Α.Ε.<text:s/>τα<text:s/>μέλη<text:s/>του<text:s/>Δ.Σ.<text:s/>των<text:s/>Α.Ε.<text:s/>που<text:s/>είναι<text:s/>μέτοχοι<text:s/>κατά<text:s/>ποσοστό<text:s/>3%<text:s/>τουλάχιστον,<text:s/>με<text:s/>την<text:s/>επιφύλαξη<text:s/>των<text:s/>διατάξεων<text:s/>της<text:s/>παραγράφου<text:s/>1β)<text:s/>του<text:s/>άρθρου<text:s/>36<text:s/>του<text:s/>παρόντος.<text:s/>Ο<text:s/>ανωτέρω<text:s/>χρόνος<text:s/>ασφάλισης<text:s/>θεωρείται<text:s/>χρόνος<text:s/>ασφάλισης<text:s/>του<text:s/>πρώην<text:s/>ΟΑΕΕ.<text:s/>Κάθε<text:s/>άλλη<text:s/>διάταξη<text:s/>που<text:s/>ρυθμίζει<text:s/>αντίθετα<text:s/>το<text:s/>θέμα<text:s/>καταργείται.</text:span></text:p>
      <text:p text:style-name="P887"><text:span text:style-name="T887_1">γ.<text:s/>Οι<text:s/>αυτοτελώς<text:s/>απασχολούμενοι,<text:s/>οι<text:s/>οποίοι,<text:s/>σύμφωνα<text:s/>με<text:s/>τις<text:s/>ισχύουσες<text:s/>γενικές,<text:s/>ειδικές<text:s/>και<text:s/>καταστατικές<text:s/>διατάξεις<text:s/>και<text:s/>το<text:s/>άρθρο<text:s/>20<text:s/>του<text:s/>ν.<text:s/>4488/2017<text:s/>(Α’<text:s/>137),<text:s/>ασφαλίζονται<text:s/>ή<text:s/>αναλαμβάνουν<text:s/>ασφαλιστέα<text:s/>εργασία<text:s/>στο<text:s/>πρώην<text:s/>Ενιαίο<text:s/>Ταμείο<text:s/>Ασφάλισης<text:s/>Αυτοαπασχολουμένων<text:s/>(ΕΤΑΑ).</text:span></text:p>
      <text:p text:style-name="P888"><text:span text:style-name="T888_1">δ.<text:s/>Οι<text:s/>ασφαλισμένοι<text:s/>που<text:s/>αναφέρονται<text:s/>στην<text:s/>αριθ.<text:s/>Φ.11321/59554/2170/22.12.2016<text:s/>(Β’<text:s/>4569)<text:s/>απόφαση<text:s/>του<text:s/>Υφυπουργού<text:s/>Εργασίας,<text:s/>Κοινωνικής<text:s/>Ασφάλισης<text:s/>και<text:s/>Κοινωνικής<text:s/>Αλληλεγγύης.</text:span></text:p>
      <text:p text:style-name="P889"><text:span text:style-name="T889_1">8.<text:s/>Οι<text:s/>παράγραφοι<text:s/>1-7<text:s/>εφαρμόζονται<text:s/>και:<text:s/>α)<text:s/>στους<text:s/>υγειονομικούς<text:s/>που<text:s/>αμείβονται<text:s/>κατά<text:s/>πράξη<text:s/>και<text:s/>περίπτωση,<text:s/>β)<text:s/>στους<text:s/>δικηγόρους<text:s/>που<text:s/>βρίσκονται<text:s/>σε<text:s/>αναστολή<text:s/>άσκησης<text:s/>δικηγορίας,<text:s/>γ)<text:s/>στους<text:s/>διαχειριστές<text:s/>των<text:s/>Ιδιωτικών<text:s/>Κεφαλαιουχικών<text:s/>Εταιρειών<text:s/>(ΙΚΕ)<text:s/>που<text:s/>ορίστηκαν<text:s/>με<text:s/>το<text:s/>καταστατικό<text:s/>ή<text:s/>με<text:s/>απόφαση<text:s/>των<text:s/>εταίρων,<text:s/>δ)<text:s/>στον<text:s/>μοναδικό<text:s/>εταίρο<text:s/>Μο-<text:s/>νοπρόσωπης<text:s/>Ιδιωτικής<text:s/>Κεφαλαιουχικής<text:s/>Εταιρείας.</text:span></text:p>
      <text:p text:style-name="P890"><text:span text:style-name="T890_1">9.<text:s/>Στους<text:s/>ασφαλισμένους<text:s/>της<text:s/>παραγράφου<text:s/>1<text:s/>που<text:s/>αμείβονται<text:s/>με<text:s/>δελτίο<text:s/>παροχής<text:s/>υπηρεσιών<text:s/>και<text:s/>για<text:s/>τους<text:s/>οποίους<text:s/>προκύπτει<text:s/>ότι<text:s/>το<text:s/>εισόδημά<text:s/>τους<text:s/>προέρχεται<text:s/>από<text:s/>την<text:s/>απασχόλησή<text:s/>τους<text:s/>σε<text:s/>έως<text:s/>δύο<text:s/>φυσικά<text:s/>ή<text:s/>νομικά<text:s/>πρόσωπα,<text:s/>εφαρμόζονται<text:s/>αναλογικά,<text:s/>ως<text:s/>προς<text:s/>το<text:s/>ύψος,<text:s/>τον<text:s/>τρόπο<text:s/>υπολογισμού<text:s/>και<text:s/>τον<text:s/>υπόχρεο<text:s/>καταβολής<text:s/>της<text:s/>εισφοράς,<text:s/>οι<text:s/>διατάξεις<text:s/>του<text:s/>άρθρου<text:s/>38.</text:span></text:p>
      <text:p text:style-name="P891"><text:span text:style-name="T891_1">Αν<text:s/>η<text:s/>υπαγωγή<text:s/>του<text:s/>ασφαλισμένου<text:s/>στη<text:s/>ρύθμιση<text:s/>της<text:s/>παρούσας<text:s/>παραγράφου<text:s/>αμφισβητείται,<text:s/>μπορούν<text:s/>να<text:s/>υποβληθούν<text:s/>αντιρρήσεις<text:s/>ενώπιον<text:s/>του<text:s/>Ε.Φ.Κ.Α.<text:s/>από<text:s/>οποιονδήποτε<text:s/>συμβαλλόμενο.</text:span></text:p>
      <text:p text:style-name="P892"><text:span text:style-name="T892_1">Με<text:s/>απόφαση<text:s/>του<text:s/>Υπουργού<text:s/>Εργασίας<text:s/>και<text:s/>Κοινωνικών<text:s/>Υποθέσεων<text:s/>καθορίζονται<text:s/>η<text:s/>διαδικασία<text:s/>των<text:s/>αντιρρήσεων,<text:s/>ο<text:s/>τρόπος<text:s/>έκδοσης<text:s/>των<text:s/>σχετικών<text:s/>αποφάσεων,<text:s/>οι<text:s/>όροι<text:s/>και<text:s/>οι<text:s/>προϋποθέσεις<text:s/>για<text:s/>την<text:s/>εφαρμογή<text:s/>της<text:s/>παρούσας<text:s/>παραγράφου,<text:s/>καθώς<text:s/>και<text:s/>κάθε<text:s/>άλλο<text:s/>σχετικό<text:s/>θέμα.</text:span></text:p>
      <text:p text:style-name="P893"><text:span text:style-name="T893_1">10.<text:s/>α.<text:s/>Ειδικά<text:s/>για<text:s/>τους<text:s/>δικηγόρους,<text:s/>καταβάλλεται<text:s/>υπέρ<text:s/>του<text:s/>Ε.Φ.Κ.Α.<text:s/>ποσοστό<text:s/>20%<text:s/>επί<text:s/>της<text:s/>ελάχιστης<text:s/>αμοιβής<text:s/>ανά<text:s/>δικηγορική<text:s/>πράξη<text:s/>ή<text:s/>παράσταση,<text:s/>για<text:s/>την<text:s/>οποία<text:s/>προβλέ-<text:s/>πεται<text:s/>από<text:s/>την<text:s/>κείμενη<text:s/>νομοθεσία<text:s/>έκδοση<text:s/>γραμματίου<text:s/>προείσπραξης.<text:s/>Ο<text:s/>οικείος<text:s/>Δικηγορικός<text:s/>Σύλλογος<text:s/>αποστέλλει<text:s/>στον<text:s/>Ε.Φ.Κ.Α.<text:s/>τη<text:s/>σχετική<text:s/>συγκεντρωτική<text:s/>κατάσταση<text:s/>ανά<text:s/>δικηγόρο.<text:s/>Τα<text:s/>ποσά<text:s/>που<text:s/>έχουν<text:s/>καταβληθεί<text:s/>με<text:s/>την<text:s/>ανωτέρω<text:s/>διαδικασία,<text:s/>αφαιρούνται<text:s/>από<text:s/>τις<text:s/>εισφορές<text:s/>που<text:s/>οφείλει<text:s/>ο<text:s/>δικηγόρος<text:s/>για<text:s/>τον<text:s/>κλάδο<text:s/>σύνταξης,<text:s/>επικουρικής<text:s/>ασφάλισης,<text:s/>εφάπαξ<text:s/>παροχής<text:s/>και<text:s/>υγειονομικής<text:s/>περίθαλψης.<text:s/>Ειδικά<text:s/>για<text:s/>τους<text:s/>δικηγόρους<text:s/>που<text:s/>απασχολούνται<text:s/>με<text:s/>έμμισθη<text:s/>εντολή,<text:s/>τα<text:s/>ποσά<text:s/>αυτά<text:s/>αφαιρούνται<text:s/>από<text:s/>την<text:s/>εισφορά<text:s/>του<text:s/>ασφαλισμένου.</text:span></text:p>
      <text:p text:style-name="P894"><text:span text:style-name="T894_1">β.<text:s/>Αν<text:s/>τα<text:s/>ποσά<text:s/>που<text:s/>καταβάλλονται<text:s/>βάσει<text:s/>των<text:s/>ανωτέρω<text:s/>ρυθμίσεων<text:s/>υπολείπονται<text:s/>της<text:s/>εισφοράς,<text:s/>ο<text:s/>ασφαλισμένος<text:s/>καταβάλλει<text:s/>τη<text:s/>διαφορά<text:s/>σε<text:s/>χρήμα.</text:span></text:p>
      <text:p text:style-name="P895"><text:span text:style-name="T895_1">γ.<text:s/>Αν<text:s/>τα<text:s/>ποσά<text:s/>που<text:s/>καταβλήθηκαν<text:s/>υπερβαίνουν<text:s/>τη<text:s/>μηνιαία<text:s/>εισφορά<text:s/>που<text:s/>οφείλεται,<text:s/>δεν<text:s/>επιστρέφονται,<text:s/>αλλά<text:s/>συμψηφίζονται<text:s/>με<text:s/>την<text:s/>ετήσια<text:s/>ασφαλιστική<text:s/>οφειλή<text:s/>του<text:s/>αντίστοιχου<text:s/>έτους.<text:s/>Εάν<text:s/>οι<text:s/>καταβληθείσες<text:s/>εισφορές<text:s/>από<text:s/>τα<text:s/>γραμμάτια<text:s/>προείσπραξης<text:s/>υπερβαίνουν<text:s/>την<text:s/>ετήσια<text:s/>εισφορά,<text:s/>τα<text:s/>αντίστοιχα<text:s/>ποσά<text:s/>είτε<text:s/>επιστρέφονται<text:s/>ως<text:s/>αχρεωστήτως<text:s/>καταβληθέντα,<text:s/>είτε<text:s/>συμψηφίζονται<text:s/>με<text:s/>την<text:s/>επόμενη<text:s/>ή<text:s/>επόμενες<text:s/>χρήσεις.</text:span></text:p>
      <text:p text:style-name="P896"><text:span text:style-name="T896_1">11.<text:s/>α.<text:s/>Από<text:s/>1.7.2016<text:s/>καταργούνται<text:s/>διατάξεις<text:s/>των<text:s/>άρθρων<text:s/>10<text:s/>του<text:s/>ν.<text:s/>4114/1960<text:s/>«Περί<text:s/>Κώδικος<text:s/>Ταμείου<text:s/>Νομικών»<text:s/>(Α’<text:s/>164),<text:s/>6<text:s/>του<text:s/>Οργανισμού<text:s/>Ταμείου<text:s/>Ασφάλισης<text:s/>Συμβολαιογράφων<text:s/>(136/167/16.2/7.3.1988,(Β’<text:s/>131)<text:s/>απόφαση<text:s/>Υπουργού<text:s/>Κοινωνικών<text:s/>Ασφαλίσεων),<text:s/>4<text:s/>του<text:s/>Κανονισμού<text:s/>του<text:s/>Κλάδου<text:s/>Υγείας<text:s/>του<text:s/>ΤΑΣ<text:s/>(π.δ.<text:s/>113/1987,<text:s/>(Α’<text:s/>65)),<text:s/>4<text:s/>του<text:s/>β.δ.<text:s/>της<text:s/>6/22.9.1956<text:s/>(Α’<text:s/>209),<text:s/>4<text:s/>του<text:s/>α.ν.<text:s/>2682/1940<text:s/>(Α’<text:s/>411),<text:s/>37<text:s/>του<text:s/>ν.<text:s/>4507/1966<text:s/>(Α’<text:s/>71),<text:s/>4<text:s/>του<text:s/>π.δ.<text:s/>73<text:s/>της<text:s/>18/29.2.1984<text:s/>(Α’<text:s/>24),<text:s/>7<text:s/>παράγραφος<text:s/>Ζ’<text:s/>του<text:s/>ν.<text:s/>4043/2012<text:s/>(Α’<text:s/>25)<text:s/>και<text:s/>το<text:s/>π.δ.<text:s/>197<text:s/>της<text:s/>6/14.4.1989<text:s/>(Α’<text:s/>93)<text:s/>που<text:s/>προβλέπουν<text:s/>ένσημα<text:s/>υπέρ<text:s/>της<text:s/>κοινωνικής<text:s/>ασφάλισης<text:s/>για<text:s/>τους<text:s/>δικηγόρους,<text:s/>συμβολαιογράφους,<text:s/>δικαστικούς<text:s/>επιμελητές<text:s/>και<text:s/>υποθηκοφύλακες.<text:s/>Ομοίως,<text:s/>καταργούνται<text:s/>οι<text:s/>πάσης<text:s/>φύσεως<text:s/>εισφορές<text:s/>των<text:s/>συμβολαιογράφων<text:s/>υπέρ<text:s/>των<text:s/>Τομέων<text:s/>Ασφάλισης<text:s/>Νομικών,<text:s/>Ασφάλισης,<text:s/>Πρόνοιας<text:s/>και<text:s/>Υγείας<text:s/>Συμβολαιογράφων<text:s/>του<text:s/>Ενιαίου<text:s/>Ταμείου<text:s/>Ανεξάρτητα<text:s/>Απασχολούμενων<text:s/>(ΕΤΑΑ)<text:s/>επί<text:s/>των<text:s/>δικαιωμάτων<text:s/>τους<text:s/>από<text:s/>τη<text:s/>σύνταξη<text:s/>συμβολαίων<text:s/>και<text:s/>πράξεων.<text:s/>Ειδικώς,<text:s/>τα<text:s/>καταργούμενα<text:s/>ποσοστά<text:s/>επί<text:s/>των<text:s/>αναλογικών<text:s/>δικαιωμάτων<text:s/>στα<text:s/>κρατικά<text:s/>-<text:s/>τραπεζικά<text:s/>συμβόλαια<text:s/>των<text:s/>άρθρων<text:s/>προσαυξάνουν<text:s/>αντιστοίχως<text:s/>τα<text:s/>ποσοστά<text:s/>υπέρ<text:s/>του<text:s/>οικείου<text:s/>Συμβολαιογραφικού<text:s/>Συλλόγου,<text:s/>προς<text:s/>τον<text:s/>οποίο<text:s/>αποδίδονται,<text:s/>προκειμένου<text:s/>να<text:s/>διανεμηθούν,<text:s/>σύμφωνα<text:s/>με<text:s/>όσα<text:s/>ορίζονται<text:s/>στο<text:s/>άρθρο<text:s/>120<text:s/>του<text:s/>Κώδικα<text:s/>Συμβολαιογράφων<text:s/>(ν.<text:s/>2830/2000,<text:s/>Α’<text:s/>96).</text:span></text:p>
      <text:p text:style-name="P897"><text:span text:style-name="T897_1">β.<text:s/>Από<text:s/>την<text:s/>1.1.2017<text:s/>καταργείται<text:s/>η<text:s/>εισφορά<text:s/>υπέρ<text:s/>του<text:s/>πρώην<text:s/>ΤΕΑΔ<text:s/>(νυν<text:s/>Ε.Τ.Ε.Α.Ε.Π.)<text:s/>επί<text:s/>του<text:s/>ενσήμου<text:s/>επικύρωσης<text:s/>της<text:s/>περίπτωσης<text:s/>δ’<text:s/>της<text:s/>παραγράφου<text:s/>2<text:s/>του<text:s/>άρθρου<text:s/>30<text:s/>του<text:s/>ν.δ.<text:s/>4114/1960<text:s/>(Α’<text:s/>164),<text:s/>όπως<text:s/>προστέθηκε<text:s/>με<text:s/>την<text:s/>περίπτωση<text:s/>α’<text:s/>της<text:s/>παραγράφου<text:s/>8<text:s/>του<text:s/>άρθρου<text:s/>22<text:s/>του<text:s/>ν.<text:s/>1868/1989<text:s/>(Α’<text:s/>230).</text:span></text:p>
      <text:p text:style-name="P898"><text:span text:style-name="T898_1">12.<text:s/>Από<text:s/>την<text:s/>1.1.2017<text:s/>ο<text:s/>Ε.Φ.Κ.Α.<text:s/>συνεισπράττει<text:s/>με<text:s/>τις<text:s/>ασφαλιστικές<text:s/>εισφορές<text:s/>και<text:s/>την<text:s/>εισφορά<text:s/>που<text:s/>προβλέπε-<text:s/>ται<text:s/>στην<text:s/>παράγραφο<text:s/>2<text:s/>του<text:s/>άρθρου<text:s/>44<text:s/>του<text:s/>ν.<text:s/>3986/2011<text:s/>(Α’<text:s/>152)<text:s/>υπέρ<text:s/>του<text:s/>Ειδικού<text:s/>Λογαριασμού<text:s/>Ανεργίας<text:s/>υπέρ<text:s/>των<text:s/>Αυτοτελώς<text:s/>και<text:s/>Ανεξάρτητα<text:s/>Απασχολούμενων<text:s/>-<text:s/>Κλάδου<text:s/>ασφαλισμένων<text:s/>ΟΑΕΕ<text:s/>και<text:s/>ΕΤΑΠ<text:s/>-<text:s/>ΜΜΕ,<text:s/>και<text:s/>υπέρ<text:s/>των<text:s/>Αυτοτελώς<text:s/>και<text:s/>Ανεξάρτητα<text:s/>Απασχολούμενων<text:s/>-<text:s/>Κλάδου<text:s/>ασφαλισμένων<text:s/>ΕΤΑΑ,<text:s/>την<text:s/>οποία<text:s/>αποδίδει<text:s/>στον<text:s/>ΟΑΕΔ.</text:span></text:p>
      <text:p text:style-name="P899"><text:span text:style-name="T899_1">13.<text:s/>Οι<text:s/>ασφαλιστικές<text:s/>εισφορές<text:s/>καταβάλλονται<text:s/>σε<text:s/>μηνιαία<text:s/>βάση,<text:s/>με<text:s/>καταληκτική<text:s/>ημερομηνία<text:s/>καταβολής<text:s/>την<text:s/>τελευταία<text:s/>εργάσιμη<text:s/>ημέρα<text:s/>του<text:s/>επόμενου<text:s/>μήνα<text:s/>που<text:s/>αυτές<text:s/>αφορούν.<text:s/>Με<text:s/>απόφαση<text:s/>του<text:s/>Διοικητικού<text:s/>Συμβουλίου<text:s/>του<text:s/>Ε.Φ.Κ.Α.<text:s/>δύναται<text:s/>να<text:s/>παρατείνεται<text:s/>η<text:s/>καταληκτική<text:s/>ημερομηνία<text:s/>σε<text:s/>ειδικές<text:s/>συνθήκες<text:s/>ή<text:s/>σε<text:s/>περιπτώσεις<text:s/>τεχνικών<text:s/>προβλημάτων<text:s/>που<text:s/>οδηγούν<text:s/>στη<text:s/>μη<text:s/>έγκαιρη<text:s/>ανάρτηση<text:s/>των<text:s/>ειδοποιητηρίων.</text:span></text:p>
      <text:p text:style-name="P900"><text:span text:style-name="T900_1">14.<text:s/>Από<text:s/>την<text:s/>έναρξη<text:s/>ισχύος<text:s/>του<text:s/>ν.<text:s/>4387/2016<text:s/>καταρ-<text:s/>γούνται<text:s/>οι<text:s/>πόροι<text:s/>που<text:s/>προβλέπονται<text:s/>στις<text:s/>διατάξεις<text:s/>των<text:s/>περιπτώσεων<text:s/>β’,<text:s/>ε’,<text:s/>ιγ’<text:s/>και<text:s/>ιη’<text:s/>της<text:s/>παραγράφου<text:s/>1<text:s/>του<text:s/>άρθρου<text:s/>7<text:s/>του<text:s/>ν.<text:s/>2326/1940<text:s/>(Α’<text:s/>145),<text:s/>των<text:s/>άρθρων<text:s/>9,<text:s/>10,<text:s/>11<text:s/>και<text:s/>14<text:s/>του<text:s/>ν.<text:s/>915/1979<text:s/>(Α’<text:s/>103),<text:s/>της<text:s/>παραγράφου<text:s/>34<text:s/>του<text:s/>άρθρου<text:s/>27<text:s/>του<text:s/>ν.<text:s/>2166/1993<text:s/>(Α’<text:s/>137),<text:s/>της<text:s/>παραγράφου<text:s/>2<text:s/>του<text:s/>άρθρου<text:s/>18<text:s/>του<text:s/>ν.<text:s/>3232/2004<text:s/>(Α’<text:s/>48)<text:s/>και<text:s/>της<text:s/>παραγράφου<text:s/>1<text:s/>του<text:s/>άρθρου<text:s/>150<text:s/>του<text:s/>ν.<text:s/>3655/2008<text:s/>(Α’<text:s/>5810).</text:span></text:p>
      <text:p text:style-name="P901"><text:span text:style-name="T901_1">15.<text:s/>ΟΙ<text:s/>διατάξεις<text:s/>του<text:s/>άρθρου<text:s/>141<text:s/>παράγραφος<text:s/>2<text:s/>του<text:s/>ν.<text:s/>3655/2008<text:s/>(Α’<text:s/>58)<text:s/>εφαρμόζονται<text:s/>στις<text:s/>ασφαλισμένες<text:s/>που<text:s/>καταβάλλουν<text:s/>ασφαλιστικές<text:s/>εισφορές<text:s/>σύμφωνα<text:s/>με<text:s/>τα<text:s/>οριζόμενα<text:s/>στο<text:s/>παρόν<text:s/>άρθρο.»</text:span></text:p>
      <text:h text:style-name="P902" text:outline-level="6"><text:span text:style-name="T902_1">Άρθρο<text:s/>36</text:span></text:h>
      <text:h text:style-name="P903" text:outline-level="6"><text:span text:style-name="T903_1">Αντικατάσταση<text:s/>του<text:s/>άρθρου<text:s/>40<text:s/>του</text:span></text:h>
      <text:p text:style-name="P904"><text:span text:style-name="T904_1">ν.<text:s/>4387/2016</text:span></text:p>
      <text:p text:style-name="P905"><text:span text:style-name="T905_1">Το<text:s/>άρθρο<text:s/>40<text:s/>του<text:s/>ν.<text:s/>4387/2016<text:s/>αντικαθίσταται<text:s/>ως<text:s/>ακολούθως:</text:span></text:p>
      <text:p text:style-name="P906"><text:span text:style-name="T906_1">«Άρθρο<text:s/>40</text:span></text:p>
      <text:p text:style-name="P907"><text:span text:style-name="T907_1">Εισφορές<text:s/>ασφαλισμένων<text:s/>στον<text:s/>ΟΓΑ</text:span></text:p>
      <text:p text:style-name="P908"><text:span text:style-name="T908_1">1.<text:s/>Για<text:s/>την<text:s/>καταβολή<text:s/>των<text:s/>ασφαλιστικών<text:s/>εισφορών<text:s/>οι<text:s/>ασφαλισμένοι<text:s/>του<text:s/>πρώην<text:s/>ΟΓΑ,<text:s/>κατατάσσονται<text:s/>από<text:s/>την<text:s/>1.1.2020<text:s/>σε<text:s/>έξι<text:s/>(6)<text:s/>ασφαλιστικές<text:s/>κατηγορίες,<text:s/>των<text:s/>οποίων<text:s/>η<text:s/>μηνιαία<text:s/>ασφαλιστική<text:s/>εισφορά<text:s/>για<text:s/>τον<text:s/>κλάδο<text:s/>κύριας<text:s/>σύνταξης<text:s/>αντιστοιχεί<text:s/>ως<text:s/>εξής:</text:span></text:p>
      <table:table table:style-name="Table5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6">
          <table:table-cell table:style-name="Cell91" table:number-columns-spanned="4">
            <text:p text:style-name="P909"><text:span text:style-name="T909_1">^αά</text:span><text:span text:style-name="T909_2"><text:s/>μηνιοίίκτυ<text:s/></text:span><text:span text:style-name="T909_3">ε</text:span><text:span text:style-name="T909_4">υα<text:s/>φορϋΑΐ<text:s/>κ^«5ο<text:s/>υ<text:s/>α<text:s/>σνη^ης<text:s/>αε<text:s/></text:span><text:span text:style-name="T909_5">ε</text:span><text:span text:style-name="T909_6">υρώ</text:span></text:p>
          </table:table-cell>
          <table:covered-table-cell/>
          <table:covered-table-cell/>
          <table:covered-table-cell/>
        </table:table-row>
        <table:table-row table:style-name="Row37">
          <table:table-cell table:style-name="Cell92">
            <text:p text:style-name="P910"><text:span text:style-name="T910_1">Αα<text:s/>φα^υιτικι;<text:s/>κπιΤιΧ'ΐζΐΕς</text:span></text:p>
          </table:table-cell>
          <table:table-cell table:style-name="Cell93">
            <text:p text:style-name="P911"><text:span text:style-name="T911_1">Γιατο<text:s/>2020</text:span></text:p>
          </table:table-cell>
          <table:table-cell table:style-name="Cell94">
            <text:p text:style-name="P912"><text:span text:style-name="T912_1">Για<text:s/>το<text:s/>2021</text:span></text:p>
          </table:table-cell>
          <table:table-cell table:style-name="Cell95">
            <text:p text:style-name="P913"><text:span text:style-name="T913_1">Για<text:s/>το<text:s/>2322</text:span></text:p>
          </table:table-cell>
        </table:table-row>
        <table:table-row table:style-name="Row38">
          <table:table-cell table:style-name="Cell96">
            <text:p text:style-name="P914"><text:span text:style-name="T914_1">1Ί<text:s/>Kon<text:s/>rr/epL·</text:span></text:p>
          </table:table-cell>
          <table:table-cell table:style-name="Cell97">
            <text:p text:style-name="P915"><text:span text:style-name="T915_1">37</text:span></text:p>
          </table:table-cell>
          <table:table-cell table:style-name="Cell98">
            <text:p text:style-name="P916"><text:span text:style-name="T916_1">39</text:span></text:p>
          </table:table-cell>
          <table:table-cell table:style-name="Cell99">
            <text:p text:style-name="P917"><text:span text:style-name="T917_1">91</text:span></text:p>
          </table:table-cell>
        </table:table-row>
        <table:table-row table:style-name="Row39">
          <table:table-cell table:style-name="Cell100">
            <text:p text:style-name="P918"><text:span text:style-name="T918_1">!<text:s/>ΚίΈίΓ,ΛΟρίΜ</text:span></text:p>
          </table:table-cell>
          <table:table-cell table:style-name="Cell101">
            <text:p text:style-name="P919"><text:span text:style-name="T919_1">104</text:span></text:p>
          </table:table-cell>
          <table:table-cell table:style-name="Cell102">
            <text:p text:style-name="P920"><text:span text:style-name="T920_1">107</text:span></text:p>
          </table:table-cell>
          <table:table-cell table:style-name="Cell103">
            <text:p text:style-name="P921"><text:span text:style-name="T921_1">110</text:span></text:p>
          </table:table-cell>
        </table:table-row>
        <table:table-row table:style-name="Row40">
          <table:table-cell table:style-name="Cell104">
            <text:p text:style-name="P922"><text:span text:style-name="T922_1">3'<text:s/>'KCd<text:s/>if/opL·</text:span></text:p>
          </table:table-cell>
          <table:table-cell table:style-name="Cell105">
            <text:p text:style-name="P923"><text:span text:style-name="T923_1">132</text:span></text:p>
          </table:table-cell>
          <table:table-cell table:style-name="Cell106">
            <text:p text:style-name="P924"><text:span text:style-name="T924_1">130</text:span></text:p>
          </table:table-cell>
          <table:table-cell table:style-name="Cell107">
            <text:p text:style-name="P925"><text:span text:style-name="T925_1">139</text:span></text:p>
          </table:table-cell>
        </table:table-row>
        <table:table-row table:style-name="Row41">
          <table:table-cell table:style-name="Cell108">
            <text:p text:style-name="P926"><text:span text:style-name="T926_1">Φ’<text:s/>KCd<text:s/>ifjOpL·</text:span></text:p>
          </table:table-cell>
          <table:table-cell table:style-name="Cell109">
            <text:p text:style-name="P927"><text:span text:style-name="T927_1">100</text:span></text:p>
          </table:table-cell>
          <table:table-cell table:style-name="Cell110">
            <text:p text:style-name="P928"><text:span text:style-name="T928_1">171</text:span></text:p>
          </table:table-cell>
          <table:table-cell table:style-name="Cell111">
            <text:p text:style-name="P929"><text:span text:style-name="T929_1">175</text:span></text:p>
          </table:table-cell>
        </table:table-row>
        <table:table-row table:style-name="Row42">
          <table:table-cell table:style-name="Cell112">
            <text:p text:style-name="P930"><text:span text:style-name="T930_1">5'<text:s/>’Kon<text:s/>rr/ophM</text:span></text:p>
          </table:table-cell>
          <table:table-cell table:style-name="Cell113">
            <text:p text:style-name="P931"><text:span text:style-name="T931_1">207</text:span></text:p>
          </table:table-cell>
          <table:table-cell table:style-name="Cell114">
            <text:p text:style-name="P932"><text:span text:style-name="T932_1">212</text:span></text:p>
          </table:table-cell>
          <table:table-cell table:style-name="Cell115">
            <text:p text:style-name="P933"><text:span text:style-name="T933_1">21Ξ</text:span></text:p>
          </table:table-cell>
        </table:table-row>
        <table:table-row table:style-name="Row43">
          <table:table-cell table:style-name="Cell116">
            <text:p text:style-name="P934"><text:span text:style-name="T934_1">6*<text:s/>1KCd<text:s/>if/opt:</text:span></text:p>
          </table:table-cell>
          <table:table-cell table:style-name="Cell117">
            <text:p text:style-name="P935"><text:span text:style-name="T935_1">^0</text:span></text:p>
          </table:table-cell>
          <table:table-cell table:style-name="Cell118">
            <text:p text:style-name="P936"><text:span text:style-name="T936_1">ΈΞ</text:span></text:p>
          </table:table-cell>
          <table:table-cell table:style-name="Cell119">
            <text:p text:style-name="P937"><text:span text:style-name="T937_1">2Θ5</text:span></text:p>
          </table:table-cell>
        </table:table-row>
      </table:table>
      <text:p text:style-name="P938"><text:span text:style-name="T938_1">2.<text:s/>Οι<text:s/>ασφαλισμένοι<text:s/>κατατάσσονται<text:s/>με<text:s/>ελεύθερη<text:s/>επιλογή<text:s/>τους<text:s/>σε<text:s/>μία<text:s/>από<text:s/>τις<text:s/>(έξι)<text:s/>ασφαλιστικές<text:s/>κατηγορίες.<text:s/>Η<text:s/>κατάταξη<text:s/>σε<text:s/>μία<text:s/>από<text:s/>τις<text:s/>έξι<text:s/>(6)<text:s/>ασφαλιστικές<text:s/>κατηγορίες<text:s/>είναι<text:s/>υποχρεωτική.<text:s/>Αν<text:s/>ο<text:s/>ασφαλισμένος<text:s/>δεν<text:s/>επιλέξει<text:s/>ασφαλιστική<text:s/>κατηγορία,<text:s/>αυτός<text:s/>κατατάσσεται<text:s/>υποχρεωτικά<text:s/>στην<text:s/>πρώτη<text:s/>ασφαλιστική<text:s/>κατηγορία.</text:span></text:p>
      <text:p text:style-name="P939"><text:span text:style-name="T939_1">Ο<text:s/>ασφαλισμένος<text:s/>μπορεί,<text:s/>με<text:s/>αίτησή<text:s/>του,<text:s/>να<text:s/>επιλέξει<text:s/>ανώτερη<text:s/>ασφαλιστική<text:s/>κατηγορία<text:s/>από<text:s/>αυτή<text:s/>που<text:s/>υπάγεται<text:s/>ή,<text:s/>εφόσον<text:s/>βρίσκεται<text:s/>σε<text:s/>ανώτερη<text:s/>ασφαλιστική<text:s/>κατηγορία,<text:s/>να<text:s/>επιλέξει<text:s/>κατώτερη<text:s/>αυτής<text:s/>ασφαλιστική<text:s/>κατηγορία.<text:s/>H<text:s/>αίτηση<text:s/>επιλογής<text:s/>ασφαλιστικής<text:s/>κατηγορίας<text:s/>δύναται<text:s/>να<text:s/>υποβάλλεται<text:s/>και<text:s/>ηλεκτρονικά.</text:span></text:p>
      <text:p text:style-name="P940"><text:span text:style-name="T940_1">Αίτηση<text:s/>για<text:s/>μεταβολή<text:s/>ασφαλιστικής<text:s/>κατηγορίας<text:s/>δύνα-<text:s/>ται<text:s/>να<text:s/>υποβάλλεται<text:s/>οποτεδήποτε,<text:s/>σε<text:s/>κάθε<text:s/>περίπτωση<text:s/>όμως,<text:s/>η<text:s/>μετάταξη<text:s/>από<text:s/>κατηγορία<text:s/>σε<text:s/>κατηγορία<text:s/>θα<text:s/>γίνεται<text:s/>από<text:s/>την<text:s/>1η<text:s/>Ιανουαρίου<text:s/>του<text:s/>επόμενου<text:s/>έτους<text:s/>από<text:s/>την<text:s/>υποβολή<text:s/>της<text:s/>αίτησης<text:s/>και<text:s/>θα<text:s/>ισχύει<text:s/>υποχρεωτικά<text:s/>για<text:s/>όλο<text:s/>το<text:s/>επόμενο<text:s/>έτος<text:s/>από<text:s/>την<text:s/>υποβολή<text:s/>της<text:s/>αίτησης.</text:span></text:p>
      <text:p text:style-name="P941"><text:span text:style-name="T941_1">Σε<text:s/>πρώτη<text:s/>εφαρμογή<text:s/>του<text:s/>παρόντος<text:s/>οι<text:s/>ασφαλισμένοι<text:s/>επιλέγουν<text:s/>την<text:s/>ασφαλιστική<text:s/>κατηγορία<text:s/>στην<text:s/>οποία<text:s/>επιθυμούν<text:s/>να<text:s/>υπαχθούν,<text:s/>άλλως<text:s/>κατατάσσονται<text:s/>στην<text:s/>πρώτη<text:s/>ασφαλιστική<text:s/>κατηγορία<text:s/>και<text:s/>καταβάλλουν<text:s/>τις<text:s/>εισφορές<text:s/>του<text:s/>Ιανουαρίου<text:s/>2020<text:s/>για<text:s/>την<text:s/>επιλεγείσα<text:s/>κατηγορία<text:s/>μέχρι<text:s/>20<text:s/>Μαρτίου<text:s/>2020.</text:span></text:p>
      <text:p text:style-name="P942"><text:span text:style-name="T942_1">3.<text:s/>Οι<text:s/>ανωτέρω<text:s/>ασφαλισμένοι<text:s/>κατατάσσονται<text:s/>υποχρεωτικά<text:s/>για<text:s/>τον<text:s/>κλάδο<text:s/>υγείας<text:s/>στην<text:s/>ίδια<text:s/>ασφαλιστική<text:s/>κατηγορία<text:s/>που<text:s/>κατατάσσονται<text:s/>για<text:s/>τον<text:s/>κλάδο<text:s/>κύριας<text:s/>σύνταξης.</text:span></text:p>
      <text:p text:style-name="P943"><text:span text:style-name="T943_1">4.<text:s/>Aπό<text:s/>την<text:s/>1.1.2023<text:s/>έως<text:s/>την<text:s/>31η.12.2024<text:s/>τα<text:s/>κατά<text:s/>τις<text:s/>παραγράφους<text:s/>1<text:s/>και<text:s/>6<text:s/>ποσά<text:s/>των<text:s/>ασφαλιστικών<text:s/>κατηγοριών<text:s/>προσαυξάνονται<text:s/>κατ’<text:s/>έτος<text:s/>με<text:s/>διαπιστωτική<text:s/>πράξη<text:s/>του<text:s/>Υπουργού<text:s/>Εργασίας<text:s/>και<text:s/>Κοινωνικών<text:s/>Υποθέσεων,<text:s/>κατά<text:s/>το<text:s/>ποσοστό<text:s/>μεταβολής<text:s/>του<text:s/>μέσου<text:s/>ετήσιου<text:s/>γενικού<text:s/>δείκτη<text:s/>τιμών<text:s/>καταναλωτή<text:s/>του<text:s/>προηγούμενου<text:s/>έτους.<text:s/>Σε<text:s/>περίπτωση<text:s/>αρνητικής<text:s/>τιμής<text:s/>του<text:s/>ως<text:s/>άνω<text:s/>ποσοστού<text:s/>το<text:s/>ποσόν<text:s/>της<text:s/>εισφοράς<text:s/>παραμένει<text:s/>στα<text:s/>επίπεδα<text:s/>του<text:s/>προηγουμένου<text:s/>έτους.<text:s/>Από<text:s/>1.1.2025<text:s/>και<text:s/>εφεξής<text:s/>τα<text:s/>ως<text:s/>άνω<text:s/>ποσά<text:s/>των<text:s/>ασφαλιστικών<text:s/>κατηγοριών<text:s/>προσαυξάνονται<text:s/>κατ’<text:s/>έτος<text:s/>κατά<text:s/>τον<text:s/>δείκτη<text:s/>μεταβολής<text:s/>μισθών<text:s/>σύμφωνα<text:s/>με<text:s/>τα<text:s/>προβλεπόμενα<text:s/>στην<text:s/>παράγραφο<text:s/>4<text:s/>του<text:s/>άρθρου<text:s/>8.</text:span></text:p>
      <text:p text:style-name="P944"><text:span text:style-name="T944_1">5.<text:s/>Υποχρέωση<text:s/>καταβολής<text:s/>των<text:s/>ασφαλιστικών<text:s/>εισφορών<text:s/>των<text:s/>παραγράφων<text:s/>1-3<text:s/>έχουν:</text:span></text:p>
      <text:p text:style-name="P945"><text:span text:style-name="T945_1">α.<text:s/>Οι<text:s/>ασφαλισμένοι<text:s/>κατά<text:s/>το<text:s/>άρθρο<text:s/>55<text:s/>του<text:s/>ν.<text:s/>4387/2016,<text:s/>αγρότες<text:s/>και<text:s/>λοιπές<text:s/>κατηγορίες,<text:s/>οι<text:s/>οποίοι,<text:s/>σύμφωνα<text:s/>με<text:s/>τις<text:s/>ισχύουσες<text:s/>γενικές,<text:s/>ειδικές<text:s/>και<text:s/>καταστατικές<text:s/>διατάξεις,<text:s/>ασφαλίζονται<text:s/>ή<text:s/>αναλαμβάνουν<text:s/>ασφαλιστέα<text:s/>εργασία<text:s/>στον<text:s/>πρώην<text:s/>Οργανισμό<text:s/>Γεωργικών<text:s/>Ασφαλίσεων<text:s/>(ΟΓΑ).</text:span></text:p>
      <text:p text:style-name="P946"><text:span text:style-name="T946_1">β.<text:s/>Οι<text:s/>ασφαλισμένοι,<text:s/>οι<text:s/>οποίοι,<text:s/>σύμφωνα<text:s/>με<text:s/>τις<text:s/>ισχύουσες<text:s/>γενικές,<text:s/>ειδικές<text:s/>ή<text:s/>καταστατικές<text:s/>διατάξεις,<text:s/>υπάγονται<text:s/>στην<text:s/>ασφάλιση<text:s/>του<text:s/>πρώην<text:s/>ΟΓΑ,<text:s/>και<text:s/>οι<text:s/>οποίοι<text:s/>απασχολούνται<text:s/>εποχικά<text:s/>για<text:s/>χρονικό<text:s/>διάστημα<text:s/>μέχρι<text:s/>150<text:s/>ημέρες<text:s/>ετησίως<text:s/>σε<text:s/>επιχειρήσεις<text:s/>ή<text:s/>εκμεταλλεύσεις,<text:s/>οι<text:s/>οποίες<text:s/>μεταποιούν,<text:s/>τυποποιούν<text:s/>και<text:s/>διακινούν<text:s/>προϊόντα<text:s/>εδάφους,<text:s/>κτηνοτροφίας,<text:s/>αλιείας,<text:s/>δασοπονίας,<text:s/>θηραματοπονίας<text:s/>και<text:s/>κάθε<text:s/>είδους<text:s/>εκτροφών,<text:s/>και<text:s/>οι<text:s/>οποίοι<text:s/>συνεχίζουν<text:s/>να<text:s/>ασφαλίζονται<text:s/>ως<text:s/>αυτοτελώς<text:s/>απασχολούμενοι<text:s/>αγρότες,<text:s/>εξαιρούμενοι<text:s/>της<text:s/>ασφάλισής<text:s/>τους<text:s/>ως<text:s/>μισθωτοί<text:s/>για<text:s/>την<text:s/>απασχόλησή<text:s/>τους<text:s/>αυτή.<text:s/>Το<text:s/>συνολικό<text:s/>χρονικό<text:s/>διάστημα<text:s/>των<text:s/>150<text:s/>ημερών<text:s/>μπορεί<text:s/>να<text:s/>κατανεμηθεί<text:s/>κατά<text:s/>τη<text:s/>διάρκεια<text:s/>του<text:s/>έτους,<text:s/>σύμφωνα<text:s/>με<text:s/>τις<text:s/>ανάγκες<text:s/>της<text:s/>επιχείρησης<text:s/>ή<text:s/>εκμετάλλευσης.</text:span></text:p>
      <text:p text:style-name="P947"><text:span text:style-name="T947_1">γ.<text:s/>Τα<text:s/>πρόσωπα<text:s/>που<text:s/>έχουν<text:s/>υπαχθεί<text:s/>στο<text:s/>μέτρο<text:s/>της<text:s/>πρώιμης<text:s/>παύσης<text:s/>της<text:s/>γεωργικής<text:s/>δραστηριότητας<text:s/>σε<text:s/>εφαρμογή<text:s/>του<text:s/>Κανονισμού<text:s/>(ΕΟΚ)<text:s/>αριθμ.<text:s/>1096/88<text:s/>του<text:s/>Συμβουλίου<text:s/>της<text:s/>25ης<text:s/>Απριλίου<text:s/>1988,<text:s/>σχετικά<text:s/>με<text:s/>την<text:s/>καθιέρωση<text:s/>κοινοτικού<text:s/>καθεστώτος<text:s/>για<text:s/>την<text:s/>ενθάρρυνση<text:s/>της<text:s/>παύσης<text:s/>της<text:s/>γεωργικής<text:s/>δραστηριότητας.<text:s/>Η<text:s/>ένταξη<text:s/>στο<text:s/>ανωτέρω<text:s/>μέτρο<text:s/>δεν<text:s/>αποτελεί<text:s/>λόγο<text:s/>διακοπής<text:s/>της<text:s/>ασφάλισης<text:s/>των<text:s/>αγροτών<text:s/>στον<text:s/>Ε.Φ.Κ.Α.,<text:s/>τόσο<text:s/>για<text:s/>τους<text:s/>δικαιούχους<text:s/>όσο<text:s/>και<text:s/>για<text:s/>τις<text:s/>συζύγους<text:s/>τους.<text:s/>Κατά<text:s/>τη<text:s/>διάρκεια<text:s/>εφαρμογής<text:s/>του<text:s/>μέτρου,<text:s/>και<text:s/>μέχρι<text:s/>συμπλήρωσης<text:s/>του<text:s/>εξηκοστού<text:s/>εβδόμου<text:s/>έτους<text:s/>της<text:s/>ηλικίας<text:s/>τους,<text:s/>οι<text:s/>εντασσόμενοι<text:s/>σε<text:s/>αυτό<text:s/>αγρότες<text:s/>και<text:s/>οι<text:s/>σύζυγοί<text:s/>τους,<text:s/>λογίζονται<text:s/>ως<text:s/>ενεργοί<text:s/>αγρότες<text:s/>σε<text:s/>ό,τι<text:s/>αφορά<text:s/>στα<text:s/>ασφαλιστικά<text:s/>τους<text:s/>δικαιώματα<text:s/>και<text:s/>την<text:s/>ιατροφαρμακευτική<text:s/>τους<text:s/>περίθαλψη.<text:s/>Τα<text:s/>ανωτέρω<text:s/>ισχύουν<text:s/>ακόμα<text:s/>και<text:s/>σε<text:s/>περίπτωση<text:s/>που<text:s/>το<text:s/>μέτρο<text:s/>λήξει<text:s/>πριν<text:s/>τη<text:s/>συμπλήρωση<text:s/>του<text:s/>εξηκοστού<text:s/>εβδόμου<text:s/>έτους<text:s/>ηλικίας<text:s/>των<text:s/>εντασσομένων<text:s/>σε<text:s/>αυτό.</text:span></text:p>
      <text:p text:style-name="P948"><text:span text:style-name="T948_1">δ.<text:s/>Οι<text:s/>κατά<text:s/>κύριο<text:s/>επάγγελμα,<text:s/>τουλάχιστον<text:s/>για<text:s/>μία<text:s/>πενταετία,<text:s/>αγρότες,<text:s/>όπως<text:s/>ορίζονται<text:s/>από<text:s/>το<text:s/>Μητρώο<text:s/>Αγροτών<text:s/>και<text:s/>Αγροτικών<text:s/>Εκμεταλλεύσεων<text:s/>(Μ.Α.Α.Ε),<text:s/>καθώς<text:s/>και<text:s/>στα<text:s/>φυσικά<text:s/>πρόσωπα<text:s/>που<text:s/>εντάσσονται<text:s/>σε<text:s/>επιδοτούμενα<text:s/>προγράμματα<text:s/>αγροτικής<text:s/>ανάπτυξης<text:s/>νέων<text:s/>γεωργών,<text:s/>που<text:s/>εγκαθιστούν<text:s/>φωτοβολταϊκά<text:s/>συστήματα<text:s/>συνολικής<text:s/>ισχύος<text:s/>μέχρι<text:s/>100kW.</text:span></text:p>
      <text:p text:style-name="P949"><text:span text:style-name="T949_1">6.<text:s/>Από<text:s/>την<text:s/>1.1.2020<text:s/>οι<text:s/>ασφαλισμένοι<text:s/>στον<text:s/>Λογαριασμό<text:s/>Αγροτικής<text:s/>Εστίας<text:s/>του<text:s/>ΟΓΑ,<text:s/>καταβάλλουν<text:s/>την<text:s/>ακόλουθη<text:s/>εισφορά:</text:span></text:p>
      <table:table table:style-name="Table6">
        <table:table-column table:style-name="Column15"/>
        <table:table-column table:style-name="Column16"/>
        <table:table-row table:style-name="Row44">
          <table:table-cell table:style-name="Cell120" table:number-columns-spanned="2">
            <text:p text:style-name="P950"><text:span text:style-name="T950_1">Ποαά<text:s/>μη'υι«04υΐ<text:s/>ια<text:s/>φορών<text:s/>«ρ'ροτικηςΐατί4ς<text:s/>ο:<text:s/>Ευρώ</text:span></text:p>
          </table:table-cell>
          <table:covered-table-cell/>
        </table:table-row>
        <table:table-row table:style-name="Row45">
          <table:table-cell table:style-name="Cell121">
            <text:p text:style-name="P951"><text:span text:style-name="T951_1">Αοφ-ζΛ<text:s/>ατίΕς<text:s/>κοπη'/ορΕς</text:span></text:p>
          </table:table-cell>
          <table:table-cell table:style-name="Cell122">
            <text:p text:style-name="P952"/>
          </table:table-cell>
        </table:table-row>
        <table:table-row table:style-name="Row46">
          <table:table-cell table:style-name="Cell123">
            <text:p text:style-name="P953"><text:span text:style-name="T953_1">in<text:s/>κ·:·Ί<text:s/>ι||·':<text:s/>'pL·</text:span></text:p>
          </table:table-cell>
          <table:table-cell table:style-name="Cell124">
            <text:p text:style-name="P954"><text:span text:style-name="T954_1">2</text:span></text:p>
          </table:table-cell>
        </table:table-row>
        <table:table-row table:style-name="Row47">
          <table:table-cell table:style-name="Cell125">
            <text:p text:style-name="P955"><text:span text:style-name="T955_1">2η<text:s/>K«i<text:s/>tr/opL·</text:span></text:p>
          </table:table-cell>
          <table:table-cell table:style-name="Cell126">
            <text:p text:style-name="P956"><text:span text:style-name="T956_1">2</text:span></text:p>
          </table:table-cell>
        </table:table-row>
        <table:table-row table:style-name="Row48">
          <table:table-cell table:style-name="Cell127">
            <text:p text:style-name="P957"><text:span text:style-name="T957_1">3η<text:s/>κ·:·Ί<text:s/>ιΐι':·pL·</text:span></text:p>
          </table:table-cell>
          <table:table-cell table:style-name="Cell128">
            <text:p text:style-name="P958"><text:span text:style-name="T958_1">3</text:span></text:p>
          </table:table-cell>
        </table:table-row>
        <table:table-row table:style-name="Row49">
          <table:table-cell table:style-name="Cell129">
            <text:p text:style-name="P959"><text:span text:style-name="T959_1">Ίη<text:s/>κ«ΐίρρθρκ</text:span></text:p>
          </table:table-cell>
          <table:table-cell table:style-name="Cell130">
            <text:p text:style-name="P960"><text:span text:style-name="T960_1">3</text:span></text:p>
          </table:table-cell>
        </table:table-row>
        <table:table-row table:style-name="Row50">
          <table:table-cell table:style-name="Cell131">
            <text:p text:style-name="P961"><text:span text:style-name="T961_1">5η<text:s/>K«iiffOpc(</text:span></text:p>
          </table:table-cell>
          <table:table-cell table:style-name="Cell132">
            <text:p text:style-name="P962"><text:span text:style-name="T962_1">4</text:span></text:p>
          </table:table-cell>
        </table:table-row>
        <table:table-row table:style-name="Row51">
          <table:table-cell table:style-name="Cell133">
            <text:p text:style-name="P963"><text:span text:style-name="T963_1">S'!<text:s/>κ·:·Ί<text:s/>ι||·':<text:s/>'pL·</text:span></text:p>
          </table:table-cell>
          <table:table-cell table:style-name="Cell134">
            <text:p text:style-name="P964"><text:span text:style-name="T964_1">6</text:span></text:p>
          </table:table-cell>
        </table:table-row>
      </table:table>
      <text:p text:style-name="P965"><text:span text:style-name="T965_1">Η<text:s/>εισφορά<text:s/>υπέρ<text:s/>αγροτικής<text:s/>εστίας<text:s/>συνεισπράττεται<text:s/>με<text:s/>τις<text:s/>εισφορές<text:s/>για<text:s/>τον<text:s/>κλάδο<text:s/>σύνταξης.</text:span></text:p>
      <text:p text:style-name="P966"><text:span text:style-name="T966_1">7.<text:s/>Οι<text:s/>ασφαλιστικές<text:s/>εισφορές<text:s/>καταβάλλονται<text:s/>σε<text:s/>μηνιαία<text:s/>βάση,<text:s/>με<text:s/>καταληκτική<text:s/>ημερομηνία<text:s/>καταβολής<text:s/>την<text:s/>τελευταία<text:s/>εργάσιμη<text:s/>ημέρα<text:s/>του<text:s/>επόμενου<text:s/>μήνα<text:s/>που<text:s/>αυτές<text:s/>αφορούν<text:s/>κατά<text:s/>το<text:s/>άρθρο<text:s/>39<text:s/>παράγραφος<text:s/>13<text:s/>ως<text:s/>ισχύει.<text:s/>Με<text:s/>απόφαση<text:s/>του<text:s/>Διοικητικού<text:s/>Συμβουλίου<text:s/>του<text:s/>Ε.Φ.Κ.Α.<text:s/>δύναται<text:s/>να<text:s/>παρατείνεται<text:s/>η<text:s/>καταληκτική<text:s/>ημερομηνία<text:s/>σε<text:s/>ειδικές<text:s/>συνθήκες<text:s/>ή<text:s/>σε<text:s/>περιπτώσεις<text:s/>τεχνικών<text:s/>προβλημάτων<text:s/>που<text:s/>οδηγούν<text:s/>στη<text:s/>μη<text:s/>έγκαιρη<text:s/>ανάρτηση<text:s/>των<text:s/>ειδοποιητηρίων.</text:span></text:p>
      <text:p text:style-name="P967"><text:span text:style-name="T967_1">8.<text:s/>Οι<text:s/>διατάξεις<text:s/>του<text:s/>άρθρου<text:s/>34<text:s/>του<text:s/>ν.<text:s/>1140/1981<text:s/>(Α’<text:s/>68),<text:s/>του<text:s/>άρθρου<text:s/>2<text:s/>του<text:s/>ν.<text:s/>2458/1997<text:s/>(Α’<text:s/>15),<text:s/>καθώς<text:s/>και<text:s/>της<text:s/>παραγράφου<text:s/>7<text:s/>της<text:s/>υποπαραγράφου<text:s/>ΙΑ.6<text:s/>της<text:s/>παραγράφου<text:s/>ΙΑ’<text:s/>του<text:s/>άρθρου<text:s/>πρώτου<text:s/>του<text:s/>ν.<text:s/>4093/2012<text:s/>(Α’<text:s/>222),<text:s/>σε<text:s/>ό,τι<text:s/>αφορά<text:s/>στο<text:s/>ανώτατο<text:s/>όριο<text:s/>ηλικίας<text:s/>καταργούνται.</text:span></text:p>
      <text:p text:style-name="P968"><text:span text:style-name="T968_1">9.<text:s/>ΟΙ<text:s/>διατάξεις<text:s/>του<text:s/>άρθρου<text:s/>141<text:s/>παράγραφος<text:s/>2<text:s/>του<text:s/>ν.<text:s/>3655/2008<text:s/>(Α’<text:s/>58)<text:s/>εφαρμόζονται<text:s/>στις<text:s/>ασφαλισμένες<text:s/>που<text:s/>καταβάλλουν<text:s/>ασφαλιστικές<text:s/>εισφορές<text:s/>σύμφωνα<text:s/>με<text:s/>τα<text:s/>οριζόμενα<text:s/>στο<text:s/>παρόν<text:s/>άρθρο.»</text:span></text:p>
      <text:h text:style-name="P969" text:outline-level="6"><text:span text:style-name="T969_1">Άρθρο<text:s/>37</text:span></text:h>
      <text:h text:style-name="P970" text:outline-level="6"><text:span text:style-name="T970_1">Αντικατάσταση<text:s/>του<text:s/>άρθρου<text:s/>41<text:s/>του</text:span></text:h>
      <text:p text:style-name="P971"><text:span text:style-name="T971_1">ν.<text:s/>4387/2016</text:span></text:p>
      <text:p text:style-name="P972"><text:span text:style-name="T972_1">Οι<text:s/>παράγραφοι<text:s/>2,<text:s/>3<text:s/>και<text:s/>4<text:s/>του<text:s/>άρθρου<text:s/>41<text:s/>του<text:s/>ν.<text:s/>4387/2016<text:s/>τροποποιούνται<text:s/>και<text:s/>προστίθενται<text:s/>νέοι<text:s/>παράγραφοι<text:s/>5,<text:s/>6<text:s/>και<text:s/>7.<text:s/>Το<text:s/>άρθρο<text:s/>41<text:s/>του<text:s/>ν.<text:s/>4387/2016<text:s/>διαμορφώνεται<text:s/>ως<text:s/>εξής:</text:span></text:p>
      <text:p text:style-name="P973"><text:span text:style-name="T973_1">«Άρθρο<text:s/>41</text:span></text:p>
      <text:p text:style-name="P974"><text:span text:style-name="T974_1">Ασφαλιστικές<text:s/>εισφορές<text:s/>υγειονομικής<text:s/>περίθαλψης</text:span></text:p>
      <text:p text:style-name="P975"><text:span text:style-name="T975_1">1.<text:s/>Από<text:s/>την<text:s/>1.1.2017,<text:s/>η<text:s/>ασφαλιστική<text:s/>εισφορά<text:s/>υπέρ<text:s/>υγειονομικής<text:s/>περίθαλψης<text:s/>των<text:s/>μισθωτών<text:s/>και<text:s/>των<text:s/>λοιπών<text:s/>κατηγοριών<text:s/>που<text:s/>υπάγονται<text:s/>στον<text:s/>ΕΟΠΥΥ,<text:s/>των<text:s/>οποίων<text:s/>οι<text:s/>ασφαλιστικές<text:s/>εισφορές<text:s/>κλάδου<text:s/>σύνταξης<text:s/>υπολογίζονται<text:s/>κατά<text:s/>τα<text:s/>προβλεπόμενα<text:s/>του<text:s/>παρόντος<text:s/>νόμου,<text:s/>ορίζεται<text:s/>σε<text:s/>ποσοστό<text:s/>7,10%<text:s/>επί<text:s/>των<text:s/>πάσης<text:s/>φύσεως<text:s/>αποδοχών<text:s/>και<text:s/>κατανέμεται<text:s/>κατά<text:s/>ποσοστό<text:s/>6,45%<text:s/>για<text:s/>παροχές<text:s/>σε<text:s/>είδος,<text:s/>εκ<text:s/>του<text:s/>οποίου<text:s/>2,15%<text:s/>βαρύνει<text:s/>τον<text:s/>ασφαλισμένο<text:s/>και<text:s/>4,30%<text:s/>βαρύνει<text:s/>τον<text:s/>εργοδότη,<text:s/>και<text:s/>ποσοστό<text:s/>0,65%<text:s/>για<text:s/>παροχές<text:s/>σε<text:s/>χρήμα,<text:s/>εκ<text:s/>του<text:s/>οποίου<text:s/>0,40%<text:s/>βαρύνει<text:s/>τον<text:s/>ασφαλισμένο<text:s/>και<text:s/>0,25%<text:s/>βαρύνει<text:s/>τον<text:s/>εργοδότη.</text:span></text:p>
      <text:p text:style-name="P976"><text:span text:style-name="T976_1">2.<text:s/>Από<text:s/>την<text:s/>1.1.2020<text:s/>για<text:s/>την<text:s/>καταβολή<text:s/>των<text:s/>ασφαλιστικών<text:s/>εισφορών<text:s/>κλάδου<text:s/>υγείας,<text:s/>οι<text:s/>αυτοτελώς<text:s/>απασχολούμενοι<text:s/>και<text:s/>οι<text:s/>ανεξάρτητοι<text:s/>επαγγελματίες<text:s/>κατατάσσονται<text:s/>σε<text:s/>έξι<text:s/>(6)<text:s/>ασφαλιστικές<text:s/>κατηγορίες,<text:s/>των<text:s/>οποίων<text:s/>η<text:s/>μηνιαία<text:s/>ασφαλιστική<text:s/>εισφορά<text:s/>αντιστοιχεί<text:s/>ως<text:s/>εξής:</text:span></text:p>
      <text:p text:style-name="P977"><text:span text:style-name="T977_1">3.<text:s/>Από<text:s/>την<text:s/>1.1.2020<text:s/>θεσπίζεται<text:s/>ειδική<text:s/>κατηγορία<text:s/>για<text:s/>την<text:s/>καταβολή<text:s/>των<text:s/>ασφαλιστικών<text:s/>εισφορών<text:s/>της<text:s/>οποίας<text:s/>η<text:s/>μηνιαία<text:s/>ασφαλιστική<text:s/>εισφορά<text:s/>αντιστοιχεί<text:s/>ως<text:s/>εξής:</text:span></text:p>
      <table:table table:style-name="Table7">
        <table:table-column table:style-name="Column17"/>
        <table:table-column table:style-name="Column18"/>
        <table:table-row table:style-name="Row52">
          <table:table-cell table:style-name="Cell135" table:number-columns-spanned="2">
            <text:p text:style-name="P978"><text:span text:style-name="T978_1">Πσσήΐίσφσρώυσΐ<text:s/>Σιγώ</text:span></text:p>
          </table:table-cell>
          <table:covered-table-cell/>
        </table:table-row>
        <table:table-row table:style-name="Row53">
          <table:table-cell table:style-name="Cell136">
            <text:p text:style-name="P979"><text:span text:style-name="T979_1">νΓΈμίΕΕΧΡΗΙύν4</text:span></text:p>
          </table:table-cell>
          <table:table-cell table:style-name="Cell137">
            <text:p text:style-name="P980"><text:span text:style-name="T980_1">ΥΓΈ^^ΕΕ<text:s/>EUIOZ</text:span></text:p>
          </table:table-cell>
        </table:table-row>
        <table:table-row table:style-name="Row54">
          <table:table-cell table:style-name="Cell138">
            <text:p text:style-name="P981"><text:span text:style-name="T981_1">3</text:span></text:p>
          </table:table-cell>
          <table:table-cell table:style-name="Cell139">
            <text:p text:style-name="P982"><text:span text:style-name="T982_1">30</text:span></text:p>
          </table:table-cell>
        </table:table-row>
      </table:table>
      <text:p text:style-name="P983"><text:span text:style-name="T983_1">Στην<text:s/>ειδική<text:s/>αυτή<text:s/>κατηγορία<text:s/>κατατάσσονται<text:s/>οι<text:s/>νέοι<text:s/>επαγγελματίες<text:s/>και<text:s/>αυτοτελώς<text:s/>απασχολούμενοι<text:s/>έως<text:s/>και<text:s/>πέντε<text:s/>(5)<text:s/>έτη<text:s/>από<text:s/>την<text:s/>έναρξη<text:s/>ασκήσεως<text:s/>του<text:s/>επαγγέλματος<text:s/>κατόπιν<text:s/>αιτήσεώς<text:s/>τους.<text:s/>Χρήση<text:s/>του<text:s/>ευεργετήματος<text:s/>αυτού<text:s/>είναι<text:s/>δυνατή<text:s/>μόνο<text:s/>μία<text:s/>φορά.<text:s/>Σε<text:s/>περίπτωση<text:s/>διακοπής<text:s/>της<text:s/>ασκήσεως<text:s/>του<text:s/>επαγγέλματος<text:s/>του<text:s/>ελεύθερου<text:s/>επαγγελματία<text:s/>ή<text:s/>αυτοτελώς<text:s/>απασχολούμενου<text:s/>δεν<text:s/>είναι<text:s/>δυνατή<text:s/>η<text:s/>συνέχιση<text:s/>ή<text:s/>επανέναρξη<text:s/>του<text:s/>ως<text:s/>άνω<text:s/>ευεργετήματος.<text:s/>Δυνατότητα<text:s/>καταβολής<text:s/>μειωμένης<text:s/>εισφοράς<text:s/>έως<text:s/>και<text:s/>μιας<text:s/>πενταετίας<text:s/>των<text:s/>νέων<text:s/>επαγγελματιών<text:s/>δεν<text:s/>αποτελεί<text:s/>ασφαλιστική<text:s/>οφειλή<text:s/>και<text:s/>δεν<text:s/>αναζητείται.<text:s/>Δεν<text:s/>αναζητείται<text:s/>επίσης<text:s/>ως<text:s/>ασφαλιστική<text:s/>οφειλή<text:s/>και<text:s/>η<text:s/>χρήση<text:s/>του<text:s/>ευεργετήματος<text:s/>των<text:s/>άρθρων<text:s/>39<text:s/>και<text:s/>39<text:s/>Α’<text:s/>για<text:s/>τους<text:s/>ασφαλισμένους<text:s/>κάτω<text:s/>πενταετίας<text:s/>του<text:s/>ν.<text:s/>4387/2016.<text:s/>Οι<text:s/>συνταξιούχοι<text:s/>οι<text:s/>οποίοι<text:s/>αναλαμβάνουν<text:s/>ασφαλιστέα<text:s/>εργασία<text:s/>στον<text:s/>Ε.Φ.Κ.Α.<text:s/>δεν<text:s/>εμπίπτουν<text:s/>στην<text:s/>ανωτέρω<text:s/>ευεργετική<text:s/>διάταξη.</text:span></text:p>
      <text:p text:style-name="P984"><text:span text:style-name="T984_1">4.<text:s/>Οι<text:s/>ασφαλισμένοι<text:s/>της<text:s/>παραγράφου<text:s/>2<text:s/>κατατάσσονται<text:s/>υποχρεωτικά<text:s/>για<text:s/>τον<text:s/>κλάδο<text:s/>υγείας<text:s/>στην<text:s/>ίδια<text:s/>ασφαλιστική<text:s/>κατηγορία<text:s/>που<text:s/>επιλέγουν<text:s/>για<text:s/>τον<text:s/>κλάδο<text:s/>κύριας<text:s/>σύνταξης.</text:span></text:p>
      <text:p text:style-name="P985"><text:span text:style-name="T985_1">5.<text:s/>Από<text:s/>την<text:s/>1.1.2020<text:s/>η<text:s/>ασφαλιστική<text:s/>εισφορά<text:s/>υπέρ<text:s/>υγειονομικής<text:s/>περίθαλψης<text:s/>των<text:s/>ασφαλισμένων<text:s/>του<text:s/>πρώην<text:s/>ΟΓΑ<text:s/>ορίζεται<text:s/>ως<text:s/>εξής:</text:span></text:p>
      <table:table table:style-name="Table8">
        <table:table-column table:style-name="Column19"/>
        <table:table-column table:style-name="Column20"/>
        <table:table-column table:style-name="Column21"/>
        <table:table-row table:style-name="Row55">
          <table:table-cell table:style-name="Cell140">
            <text:p text:style-name="P986"><text:span text:style-name="T986_1">/ϋ<text:s/>φοΐλιστ<text:s/>ιΐΐς<text:s/>κπ<text:s/>ifi-OpΕς</text:span></text:p>
          </table:table-cell>
          <table:table-cell table:style-name="Cell141">
            <text:p text:style-name="P987"><text:span text:style-name="T987_1">ΥΓΕΙΑΣΕ<text:s/>XPtl<text:s/>bti</text:span></text:p>
          </table:table-cell>
          <table:table-cell table:style-name="Cell142">
            <text:p text:style-name="P988"><text:span text:style-name="T988_1">ΥΓΕΙΑΣΕ<text:s/>ΕΙΰΟΣ</text:span></text:p>
          </table:table-cell>
        </table:table-row>
        <table:table-row table:style-name="Row56">
          <table:table-cell table:style-name="Cell143">
            <text:p text:style-name="P989"><text:span text:style-name="T989_1">F<text:s/>KCfiq'i'j<text:s/>fi:'</text:span></text:p>
          </table:table-cell>
          <table:table-cell table:style-name="Cell144">
            <text:p text:style-name="P990"><text:span text:style-name="T990_1">3</text:span></text:p>
          </table:table-cell>
          <table:table-cell table:style-name="Cell145">
            <text:p text:style-name="P991"><text:span text:style-name="T991_1">3</text:span></text:p>
          </table:table-cell>
        </table:table-row>
        <table:table-row table:style-name="Row57">
          <table:table-cell table:style-name="Cell146">
            <text:p text:style-name="P992"><text:span text:style-name="T992_1">?<text:s/>κοπη'/ο<text:s/>ρία</text:span></text:p>
          </table:table-cell>
          <table:table-cell table:style-name="Cell147">
            <text:p text:style-name="P993"><text:span text:style-name="T993_1">3</text:span></text:p>
          </table:table-cell>
          <table:table-cell table:style-name="Cell148">
            <text:p text:style-name="P994"><text:span text:style-name="T994_1">35</text:span></text:p>
          </table:table-cell>
        </table:table-row>
        <table:table-row table:style-name="Row58">
          <table:table-cell table:style-name="Cell149">
            <text:p text:style-name="P995"><text:span text:style-name="T995_1">3'<text:s/>'KCfiq'i'j<text:s/>fi:'</text:span></text:p>
          </table:table-cell>
          <table:table-cell table:style-name="Cell150">
            <text:p text:style-name="P996"><text:span text:style-name="T996_1">3</text:span></text:p>
          </table:table-cell>
          <table:table-cell table:style-name="Cell151">
            <text:p text:style-name="P997"><text:span text:style-name="T997_1">35</text:span></text:p>
          </table:table-cell>
        </table:table-row>
        <table:table-row table:style-name="Row59">
          <table:table-cell table:style-name="Cell152">
            <text:p text:style-name="P998"><text:span text:style-name="T998_1">Q<text:s/>nKdq'/o<text:s/>ρία</text:span></text:p>
          </table:table-cell>
          <table:table-cell table:style-name="Cell153">
            <text:p text:style-name="P999"><text:span text:style-name="T999_1">3</text:span></text:p>
          </table:table-cell>
          <table:table-cell table:style-name="Cell154">
            <text:p text:style-name="P1000"><text:span text:style-name="T1000_1">35</text:span></text:p>
          </table:table-cell>
        </table:table-row>
        <table:table-row table:style-name="Row60">
          <table:table-cell table:style-name="Cell155">
            <text:p text:style-name="P1001"><text:span text:style-name="T1001_1">5'<text:s/>'Kdq'jO<text:s/>ρία</text:span></text:p>
          </table:table-cell>
          <table:table-cell table:style-name="Cell156">
            <text:p text:style-name="P1002"><text:span text:style-name="T1002_1">3</text:span></text:p>
          </table:table-cell>
          <table:table-cell table:style-name="Cell157">
            <text:p text:style-name="P1003"><text:span text:style-name="T1003_1">35</text:span></text:p>
          </table:table-cell>
        </table:table-row>
        <table:table-row table:style-name="Row61">
          <table:table-cell table:style-name="Cell158">
            <text:p text:style-name="P1004"><text:span text:style-name="T1004_1">&amp;<text:s/>1κοπη'/«ρΐο«</text:span></text:p>
          </table:table-cell>
          <table:table-cell table:style-name="Cell159">
            <text:p text:style-name="P1005"><text:span text:style-name="T1005_1">3</text:span></text:p>
          </table:table-cell>
          <table:table-cell table:style-name="Cell160">
            <text:p text:style-name="P1006"><text:span text:style-name="T1006_1">35</text:span></text:p>
          </table:table-cell>
        </table:table-row>
      </table:table>
      <text:p text:style-name="P1007"><text:span text:style-name="T1007_1">6.<text:s/>Από<text:s/>την<text:s/>1.1.2020<text:s/>έως<text:s/>την<text:s/>31.1.2024<text:s/>τα<text:s/>κατά<text:s/>την<text:s/>προηγούμενη<text:s/>παράγραφο<text:s/>ποσά<text:s/>των<text:s/>ασφαλιστικών<text:s/>κατηγοριών<text:s/>προσαυξάνονται<text:s/>κατ’<text:s/>έτος<text:s/>με<text:s/>διαπιστωτική<text:s/>πράξη<text:s/>του<text:s/>Υπουργού<text:s/>Εργασίας<text:s/>και<text:s/>Κοινωνικών<text:s/>Υποθέσεων,<text:s/>κατά<text:s/>το<text:s/>ποσοστό<text:s/>μεταβολής<text:s/>του<text:s/>μέσου<text:s/>ετήσιου<text:s/>γενικού<text:s/>δείκτη<text:s/>τιμών<text:s/>καταναλωτή<text:s/>του<text:s/>προηγούμενου<text:s/>έτους.<text:s/>Σε<text:s/>περίπτωση<text:s/>αρνητικής<text:s/>τιμής<text:s/>του<text:s/>ως<text:s/>άνω<text:s/>ποσοστού<text:s/>το<text:s/>ποσό<text:s/>της<text:s/>εισφοράς<text:s/>παραμένει<text:s/>στα<text:s/>επίπεδα<text:s/>του<text:s/>προηγουμένου<text:s/>έτους.<text:s/>Από<text:s/>την<text:s/>1.1.2025<text:s/>και<text:s/>εφεξής<text:s/>τα<text:s/>ως<text:s/>άνω<text:s/>ποσά<text:s/>των<text:s/>ασφαλιστικών<text:s/>κατηγοριών<text:s/>προσαυξάνονται<text:s/>κατ’<text:s/>έτος<text:s/>κατά<text:s/>τον<text:s/>δείκτη<text:s/>μεταβολής<text:s/>μισθών<text:s/>σύμφωνα<text:s/>με<text:s/>τα<text:s/>προβλεπόμενα<text:s/>στην<text:s/>παράγραφο<text:s/>4<text:s/>του<text:s/>άρθρου<text:s/>8.</text:span></text:p>
      <text:p text:style-name="P1008"><text:span text:style-name="T1008_1">7.<text:s/>Οι<text:s/>ασφαλισμένοι<text:s/>της<text:s/>παραγράφου<text:s/>6<text:s/>κατατάσσονται<text:s/>υποχρεωτικά<text:s/>για<text:s/>τον<text:s/>κλάδο<text:s/>υγείας<text:s/>στην<text:s/>ίδια<text:s/>ασφαλιστική<text:s/>κατηγορία<text:s/>που<text:s/>επιλέγουν<text:s/>για<text:s/>τον<text:s/>κλάδο<text:s/>κύριας<text:s/>σύνταξης.</text:span></text:p>
      <text:p text:style-name="P1009"><text:span text:style-name="T1009_1">8.<text:s/>Για<text:s/>τη<text:s/>χορήγηση<text:s/>ασφαλιστικής<text:s/>ικανότητας<text:s/>και<text:s/>παροχών<text:s/>υγειονομικής<text:s/>περίθαλψης<text:s/>σε<text:s/>είδος<text:s/>από<text:s/>1.1.2020<text:s/>και<text:s/>εφεξής<text:s/>απαιτούνται<text:s/>για<text:s/>μεν<text:s/>τους<text:s/>μισθωτούς<text:s/>η<text:s/>πραγματοποίηση<text:s/>τουλάχιστον<text:s/>(50)<text:s/>ημερών<text:s/>εργασίας<text:s/>κατά<text:s/>το<text:s/>προηγούμενο<text:s/>ημερολογιακό<text:s/>έτος,<text:s/>ή<text:s/>κατά<text:s/>το<text:s/>τελευταίο<text:s/>δωδεκάμηνο<text:s/>πριν<text:s/>από<text:s/>την<text:s/>ημερομηνία<text:s/>προσέλευσης<text:s/>ή<text:s/>επέλευσης<text:s/>του<text:s/>ασφαλιστικού<text:s/>κινδύνου,<text:s/>για<text:s/>τους<text:s/>δε<text:s/>μη<text:s/>μισθωτούς<text:s/>η<text:s/>συμπλήρωση<text:s/>δύο<text:s/>(2)<text:s/>τουλάχιστον<text:s/>μηνών<text:s/>ασφάλισης<text:s/>κατά<text:s/>το<text:s/>προηγούμενο<text:s/>ημερολογιακό<text:s/>έτος,<text:s/>ή<text:s/>κατά<text:s/>το<text:s/>τελευταίο<text:s/>δωδεκάμηνο<text:s/>πριν<text:s/>από<text:s/>την<text:s/>ημερομηνία<text:s/>προσέλευσης<text:s/>ή<text:s/>επέλευσης<text:s/>του<text:s/>ασφαλιστικού<text:s/>κινδύνου<text:s/>και<text:s/>εφόσον<text:s/>έχουν<text:s/>καταβληθεί<text:s/>οι<text:s/>απαιτούμενες<text:s/>ασφαλιστικές<text:s/>εισφορές<text:s/>σύμφωνα<text:s/>με<text:s/>τις<text:s/>ισχύουσες<text:s/>διατάξεις.<text:s/>Κατά<text:s/>τα<text:s/>λοιπά<text:s/>ισχύουν<text:s/>οι<text:s/>διατάξεις<text:s/>του<text:s/>άρθρου<text:s/>23<text:s/>του<text:s/>ν.<text:s/>4529/2018<text:s/>(Α’<text:s/>56).<text:s/>Κατ’<text:s/>εξαίρεση<text:s/>κάθε<text:s/>αντίθετης<text:s/>διάταξης<text:s/>και<text:s/>των<text:s/>οριζομένων<text:s/>στο<text:s/>άρθρο<text:s/>αυτό,<text:s/>ειδικά<text:s/>για<text:s/>το<text:s/>έτος<text:s/>2020,<text:s/>η<text:s/>ασφαλιστική<text:s/>ικανότητα<text:s/>των<text:s/>μη<text:s/>μισθωτών,<text:s/>που<text:s/>είναι<text:s/>ασφαλιστικά<text:s/>ικανοί<text:s/>την<text:s/>28η<text:s/>Φεβρουαρίου<text:s/>2020,<text:s/>παρατείνεται<text:s/>μέχρι<text:s/>την<text:s/>ολοκλήρωση<text:s/>της<text:s/>εκκαθάρισης<text:s/>των<text:s/>ασφαλιστικών<text:s/>εισφορών<text:s/>έτους<text:s/>2019<text:s/>και<text:s/>σε<text:s/>κάθε<text:s/>περίπτωση<text:s/>όχι<text:s/>πέραν<text:s/>της<text:s/>30ης<text:s/>Ιουνίου<text:s/>2020.</text:span></text:p>
      <text:p text:style-name="P1010"><text:span text:style-name="T1010_1">9.<text:s/>Με<text:s/>απόφαση<text:s/>του<text:s/>Υπουργού<text:s/>Εργασίας<text:s/>και<text:s/>Κοινωνικών<text:s/>Υποθέσεων<text:s/>ρυθμίζεται<text:s/>κάθε<text:s/>αναγκαίο<text:s/>θέμα<text:s/>για<text:s/>την<text:s/>εφαρμογή<text:s/>του<text:s/>παρόντος.</text:span></text:p>
      <text:p text:style-name="P1011"><text:span text:style-name="T1011_1">Άρθρο<text:s/>38</text:span></text:p>
      <text:p text:style-name="P1012"><text:span text:style-name="T1012_1">Αντικατάσταση<text:s/>του<text:s/>άρθρου<text:s/>42<text:s/>του</text:span></text:p>
      <text:p text:style-name="P1013"><text:span text:style-name="T1013_1">ν.<text:s/>4387/2016</text:span></text:p>
      <text:p text:style-name="P1014"><text:span text:style-name="T1014_1">Το<text:s/>άρθρο<text:s/>42<text:s/>του<text:s/>ν.<text:s/>4387/2016<text:s/>αντικαθίσταται<text:s/>ως<text:s/>ακολούθως:</text:span></text:p>
      <text:p text:style-name="P1015"><text:span text:style-name="T1015_1">«Άρθρο<text:s/>42</text:span></text:p>
      <text:p text:style-name="P1016"><text:span text:style-name="T1016_1">Εκκαθάριση<text:s/>οφειλών<text:s/>ασφαλιστικών<text:s/>εισφορών<text:s/>εργατών<text:s/>γης</text:span></text:p>
      <text:p text:style-name="P1017"><text:span text:style-name="T1017_1">Το<text:s/>άρθρο<text:s/>22<text:s/>του<text:s/>ν.<text:s/>3863/2010<text:s/>(Α’<text:s/>115),<text:s/>όπως<text:s/>ισχύει,<text:s/>αντικαθίσταται<text:s/>ως<text:s/>εξής:</text:span></text:p>
      <text:p text:style-name="P1018"><text:span text:style-name="T1018_1">1.<text:s/>Τα<text:s/>πρόσωπα<text:s/>της<text:s/>παραγράφου<text:s/>1<text:s/>περίπτωση<text:s/>Γ<text:s/>του<text:s/>άρθρου<text:s/>20<text:s/>του<text:s/>παρόντος<text:s/>υπάγονται<text:s/>στην<text:s/>ασφάλιση<text:s/>του<text:s/>Ε.Φ.Κ.Α.<text:s/>(πρώην<text:s/>ΟΓΑ)<text:s/>ανεξαρτήτως<text:s/>των<text:s/>ημερών<text:s/>εργασίας<text:s/>τους<text:s/>ανά<text:s/>έτος.</text:span></text:p>
      <text:p text:style-name="P1019"><text:span text:style-name="T1019_1">2.<text:s/>Οι<text:s/>παρακρατούμενες<text:s/>εισφορές<text:s/>ορίζονται<text:s/>σε<text:s/>ποσοστό<text:s/>10%<text:s/>επί<text:s/>της<text:s/>αξίας<text:s/>των<text:s/>καταβαλλόμενων<text:s/>αμοιβών<text:s/>και<text:s/>καλύπτουν<text:s/>την<text:s/>κύρια<text:s/>σύνταξη,<text:s/>την<text:s/>υγειονομική<text:s/>περίθαλψη<text:s/>και<text:s/>τον<text:s/>Λογαριασμό<text:s/>Αγροτικής<text:s/>Εστίας<text:s/>(ΛΑΕ).<text:s/>Με<text:s/>απόφαση<text:s/>του<text:s/>Υπουργού<text:s/>Εργασίας<text:s/>και<text:s/>Κοινωνικών<text:s/>Υποθέσεων<text:s/>το<text:s/>ανωτέρω<text:s/>ποσοστό<text:s/>μπορεί<text:s/>να<text:s/>αυξομειώνεται.</text:span></text:p>
      <text:p text:style-name="P1020"><text:span text:style-name="T1020_1">3.<text:s/>Οι<text:s/>ημέρες<text:s/>εργασίας<text:s/>των<text:s/>προσώπων<text:s/>της<text:s/>παραγράφου<text:s/>1<text:s/>περίπτωση<text:s/>Γ<text:s/>του<text:s/>άρθρου<text:s/>20<text:s/>του<text:s/>παρόντος,<text:s/>υπολογίζονται<text:s/>ανά<text:s/>έτος<text:s/>με<text:s/>βάση<text:s/>τις<text:s/>αμοιβές<text:s/>τους<text:s/>και<text:s/>προκύπτουν<text:s/>από<text:s/>τη<text:s/>διαίρεση<text:s/>του<text:s/>συνόλου<text:s/>των<text:s/>κατα-<text:s/>βληθεισών<text:s/>εντός<text:s/>του<text:s/>έτους<text:s/>αμοιβών<text:s/>δια<text:s/>του<text:s/>ημερομισθίου<text:s/>του<text:s/>ανειδίκευτου<text:s/>εργάτη<text:s/>της<text:s/>31ης<text:s/>Δεκεμβρίου<text:s/>του<text:s/>προηγούμενου<text:s/>έτους<text:s/>σύμφωνα<text:s/>με<text:s/>την<text:s/>Ε.ΓΣ.Σ.Ε.,<text:s/>όπως<text:s/>ισχύει<text:s/>για<text:s/>εργαζόμενους<text:s/>ηλικίας<text:s/>άνω<text:s/>των<text:s/>25<text:s/>ετών,<text:s/>και<text:s/>από<text:s/>την<text:s/>1.1.2019<text:s/>διά<text:s/>του<text:s/>κατώτατου<text:s/>ημερομισθίου<text:s/>εργατοτεχνίτη<text:s/>που<text:s/>προβλέπεται<text:s/>στην<text:s/>αριθμ.<text:s/>οικ.<text:s/>4241/<text:s/>127/30.1.2019<text:s/>υπουργική<text:s/>απόφαση<text:s/>(Β’<text:s/>173).</text:span></text:p>
      <text:p text:style-name="P1021"><text:span text:style-name="T1021_1">Οι<text:s/>ως<text:s/>άνω<text:s/>προκύπτουσες<text:s/>ημέρες<text:s/>εργασίας<text:s/>θεωρείται<text:s/>ότι<text:s/>έχουν<text:s/>πραγματοποιηθεί<text:s/>κατά<text:s/>τον<text:s/>μήνα<text:s/>εξόφλησης<text:s/>των<text:s/>εργοσήμων.</text:span></text:p>
      <text:p text:style-name="P1022"><text:span text:style-name="T1022_1">Προκειμένου<text:s/>τα<text:s/>ανωτέρω<text:s/>πρόσωπα<text:s/>να<text:s/>τύχουν<text:s/>λοιπών<text:s/>παροχών<text:s/>από<text:s/>τον<text:s/>Λογαριασμό<text:s/>Αγροτικής<text:s/>Εστίας<text:s/>(ΛΑΕ),<text:s/>πρέπει<text:s/>να<text:s/>έχουν<text:s/>πραγματοποιήσει<text:s/>τουλάχιστον<text:s/>150<text:s/>ημέρες<text:s/>εργασίας<text:s/>κατά<text:s/>το<text:s/>τρέχον<text:s/>ημερολογιακό<text:s/>έτος<text:s/>ή<text:s/>το<text:s/>προηγούμενο<text:s/>δωδεκάμηνο.</text:span></text:p>
      <text:p text:style-name="P1023"><text:span text:style-name="T1023_1">4.<text:s/>Ημέρες<text:s/>εργασίας<text:s/>άνω<text:s/>των<text:s/>300<text:s/>κατά<text:s/>έτος,<text:s/>που<text:s/>έχουν<text:s/>υπολογιστεί<text:s/>σύμφωνα<text:s/>με<text:s/>τα<text:s/>οριζόμενα<text:s/>στην<text:s/>παρούσα<text:s/>διάταξη,<text:s/>δεν<text:s/>λαμβάνονται<text:s/>υπόψη<text:s/>και<text:s/>δεν<text:s/>μεταφέρονται<text:s/>σε<text:s/>άλλο<text:s/>έτος.</text:span></text:p>
      <text:p text:style-name="P1024"><text:span text:style-name="T1024_1">5.<text:s/>Τα<text:s/>ανωτέρω<text:s/>πρόσωπα<text:s/>που<text:s/>έχουν<text:s/>πραγματοποιήσει<text:s/>150<text:s/>ημέρες<text:s/>εργασίας<text:s/>και<text:s/>άνω<text:s/>κατά<text:s/>έτος,<text:s/>ασφαλίζονται<text:s/>στον<text:s/>Ε.Φ.Κ.Α.<text:s/>(πρώην<text:s/>ΟΓΑ)<text:s/>για<text:s/>ολόκληρο<text:s/>το<text:s/>έτος.</text:span></text:p>
      <text:p text:style-name="P1025"><text:span text:style-name="T1025_1">Για<text:s/>όσους<text:s/>έχουν<text:s/>πραγματοποιήσει<text:s/>ημέρες<text:s/>εργασίας<text:s/>λιγότερες<text:s/>των<text:s/>150<text:s/>κατά<text:s/>έτος,<text:s/>ο<text:s/>χρόνος<text:s/>ασφάλισης<text:s/>υπολογίζεται<text:s/>σε<text:s/>μήνες,<text:s/>όπως<text:s/>αυτοί<text:s/>προκύπτουν<text:s/>από<text:s/>τη<text:s/>διαίρεση<text:s/>του<text:s/>συνόλου<text:s/>των<text:s/>ημερών<text:s/>εργασίας<text:s/>δια<text:s/>του<text:s/>25.<text:s/>Υπόλοιπο<text:s/>ημερών<text:s/>εργασίας<text:s/>άνω<text:s/>των<text:s/>δώδεκα,<text:s/>ανά<text:s/>έτος,<text:s/>λογίζεται<text:s/>ως<text:s/>μήνας.</text:span></text:p>
      <text:p text:style-name="P1026"><text:span text:style-name="T1026_1">6.<text:s/>α.<text:s/>Εάν<text:s/>από<text:s/>το<text:s/>εργόσημο<text:s/>προκύπτει<text:s/>χρόνος<text:s/>ασφάλισης<text:s/>για<text:s/>ολόκληρο<text:s/>το<text:s/>έτος<text:s/>(ημέρες<text:s/>εργασίας<text:s/>άνω<text:s/>των<text:s/>150),<text:s/>ελέγχεται<text:s/>εάν<text:s/>οι<text:s/>καταβληθείσες<text:s/>ασφαλιστικές<text:s/>εισφορές<text:s/>καλύπτουν<text:s/>την<text:s/>προβλεπόμενη<text:s/>από<text:s/>τις<text:s/>διατάξεις<text:s/>των<text:s/>άρθρων<text:s/>40<text:s/>και<text:s/>41<text:s/>παράγραφος<text:s/>2<text:s/>του<text:s/>ν.<text:s/>4387/2016,<text:s/>όπως<text:s/>ίσχυαν<text:s/>μέχρι<text:s/>31.12.2019<text:s/>ελάχιστη<text:s/>εισφορά<text:s/>για<text:s/>κύρια<text:s/>σύνταξη,<text:s/>υγειονομική<text:s/>περίθαλψη<text:s/>και<text:s/>ΛΑΕ,<text:s/>αναγόμενη<text:s/>σε<text:s/>δωδεκάμηνη<text:s/>βάση.</text:span></text:p>
      <text:p text:style-name="P1027"><text:span text:style-name="T1027_1">Σε<text:s/>περίπτωση<text:s/>που<text:s/>οι<text:s/>καταβληθείσες<text:s/>ασφαλιστικές<text:s/>εισφορές<text:s/>δεν<text:s/>καλύπτουν<text:s/>την<text:s/>ελάχιστη<text:s/>ετήσια<text:s/>εισφορά,<text:s/>η<text:s/>σχετική<text:s/>διαφορά<text:s/>αναζητείται<text:s/>σε<text:s/>ισόποσες<text:s/>μηνιαίες<text:s/>δόσεις<text:s/>σύμφωνα<text:s/>με<text:s/>τα<text:s/>προβλεπόμενα<text:s/>για<text:s/>την<text:s/>ετήσια<text:s/>εκκαθάριση<text:s/>ασφαλιστικών<text:s/>εισφορών<text:s/>μη<text:s/>μισθωτών.</text:span></text:p>
      <text:p text:style-name="P1028"><text:span text:style-name="T1028_1">Σε<text:s/>περίπτωση<text:s/>που<text:s/>οι<text:s/>καταβληθείσες<text:s/>ασφαλιστικές<text:s/>εισφορές<text:s/>υπερκαλύπτουν<text:s/>την<text:s/>ελάχιστη<text:s/>ετήσια<text:s/>εισφορά,<text:s/>το<text:s/>επιπλέον<text:s/>ποσό<text:s/>δεν<text:s/>επιστρέφεται<text:s/>και<text:s/>λαμβάνεται<text:s/>υπόψη<text:s/>για<text:s/>τη<text:s/>λήψη<text:s/>παροχών.</text:span></text:p>
      <text:p text:style-name="P1029"><text:span text:style-name="T1029_1">β.<text:s/>Εάν<text:s/>από<text:s/>το<text:s/>εργόσημο<text:s/>προκύπτει<text:s/>χρόνος<text:s/>ασφάλισης<text:s/>για<text:s/>μήνες<text:s/>ασφάλισης<text:s/>(ημέρες<text:s/>εργασίας<text:s/>κάτω<text:s/>των<text:s/>150),<text:s/>ελέγχεται<text:s/>εάν<text:s/>οι<text:s/>καταβληθείσες<text:s/>ασφαλιστικές<text:s/>εισφορές<text:s/>καλύπτουν<text:s/>την<text:s/>προβλεπόμενη<text:s/>από<text:s/>τις<text:s/>διατάξεις<text:s/>των<text:s/>άρθρων<text:s/>40<text:s/>και<text:s/>41<text:s/>παράγραφος<text:s/>2<text:s/>του<text:s/>ν.<text:s/>4387/2016,<text:s/>όπως<text:s/>ίσχυαν<text:s/>μέχρι<text:s/>τις<text:s/>31.12.2019,<text:s/>ελάχιστη<text:s/>μηνιαία<text:s/>εισφορά<text:s/>για<text:s/>κύρια<text:s/>σύνταξη,<text:s/>υγειονομική<text:s/>περίθαλψη<text:s/>και<text:s/>ΛΑΕ,<text:s/>για<text:s/>τους<text:s/>μήνες<text:s/>ασφάλισης<text:s/>που<text:s/>έχουν<text:s/>προκύψει<text:s/>σύμφωνα<text:s/>με<text:s/>τα<text:s/>ανωτέρω.</text:span></text:p>
      <text:p text:style-name="P1030"><text:span text:style-name="T1030_1">Σε<text:s/>περίπτωση<text:s/>που<text:s/>οι<text:s/>καταβληθείσες<text:s/>ασφαλιστικές<text:s/>εισφορές<text:s/>δεν<text:s/>καλύπτουν<text:s/>την<text:s/>ελάχιστη<text:s/>εισφορά<text:s/>για<text:s/>το<text:s/>σύνολο<text:s/>των<text:s/>μηνών<text:s/>ασφάλισης,<text:s/>περιορίζεται<text:s/>ανάλογα<text:s/>ο<text:s/>χρόνος<text:s/>ασφάλισης,<text:s/>και<text:s/>τυχόν<text:s/>επιπλέον<text:s/>εισφορά<text:s/>επιμερίζεται<text:s/>ισομερώς<text:s/>στους<text:s/>μήνες<text:s/>ασφάλισης<text:s/>που<text:s/>προκύπτουν<text:s/>μετά<text:s/>τον<text:s/>ανωτέρω<text:s/>περιορισμό<text:s/>του<text:s/>χρόνου<text:s/>ασφάλισης.</text:span></text:p>
      <text:p text:style-name="P1031"><text:span text:style-name="T1031_1">Εναλλακτικά<text:s/>ο<text:s/>ασφαλισμένος<text:s/>μπορεί<text:s/>με<text:s/>αίτηση<text:s/>-<text:s/>δήλωσή<text:s/>του,<text:s/>η<text:s/>οποία<text:s/>υποβάλλεται<text:s/>εντός<text:s/>διμήνου<text:s/>από<text:s/>την<text:s/>ολοκλήρωση<text:s/>της<text:s/>διαδικασίας<text:s/>εκκαθάρισης,<text:s/>να<text:s/>ζητήσει<text:s/>την<text:s/>καταβολή<text:s/>της<text:s/>σχετικής<text:s/>διαφοράς,<text:s/>ώστε<text:s/>να<text:s/>μην<text:s/>περιοριστεί<text:s/>ο<text:s/>χρόνος<text:s/>ασφάλισής<text:s/>του.<text:s/>Η<text:s/>σχετική<text:s/>διαφορά<text:s/>αναζητείται<text:s/>σε<text:s/>ισόποσες<text:s/>μηνιαίες<text:s/>δόσεις<text:s/>σύμφωνα<text:s/>με<text:s/>τα<text:s/>προβλεπόμενα<text:s/>για<text:s/>την<text:s/>ετήσια<text:s/>εκκαθάριση<text:s/>ασφαλιστικών<text:s/>εισφορών<text:s/>μη<text:s/>μισθωτών.</text:span></text:p>
      <text:p text:style-name="P1032"><text:span text:style-name="T1032_1">Σε<text:s/>περίπτωση<text:s/>που<text:s/>οι<text:s/>καταβληθείσες<text:s/>ασφαλιστικές<text:s/>εισφορές<text:s/>υπερκαλύπτουν<text:s/>την<text:s/>ελάχιστη<text:s/>μηνιαία<text:s/>εισφορά<text:s/>για<text:s/>τους<text:s/>μήνες<text:s/>ασφάλισης,<text:s/>το<text:s/>επιπλέον<text:s/>ποσό<text:s/>δεν<text:s/>επιστρέφεται<text:s/>και<text:s/>λαμβάνεται<text:s/>υπόψη<text:s/>για<text:s/>τη<text:s/>λήψη<text:s/>παροχών.</text:span></text:p>
      <text:p text:style-name="P1033"><text:span text:style-name="T1033_1">γ.<text:s/>Εάν<text:s/>τα<text:s/>πρόσωπα<text:s/>της<text:s/>παραγράφου<text:s/>1<text:s/>ασκούν<text:s/>παράλληλα<text:s/>και<text:s/>άλλη<text:s/>δραστηριότητα,<text:s/>για<text:s/>την<text:s/>οποία<text:s/>βάσει<text:s/>γενικών,<text:s/>ειδικών<text:s/>ή<text:s/>καταστατικών<text:s/>διατάξεων,<text:s/>όπως<text:s/>ισχύουν,<text:s/>προκύπτει<text:s/>υποχρέωση<text:s/>ασφάλισης<text:s/>στον<text:s/>πρώην<text:s/>ΟΓΑ,<text:s/>υπολογίζεται<text:s/>η<text:s/>ασφαλιστική<text:s/>εισφορά<text:s/>βάσει<text:s/>του<text:s/>καθαρού<text:s/>φορολογητέου<text:s/>αποτελέσματος,<text:s/>σύμφωνα<text:s/>με<text:s/>τα<text:s/>προβλεπόμενα<text:s/>στο<text:s/>άρθρο<text:s/>40<text:s/>και<text:s/>41<text:s/>παράγραφος<text:s/>2<text:s/>του<text:s/>ν.<text:s/>4387/2016,<text:s/>όπως<text:s/>ίσχυαν<text:s/>μέχρι<text:s/>31.12.2019,<text:s/>και<text:s/>σε<text:s/>αυτή<text:s/>προστίθεται<text:s/>η<text:s/>εισφορά<text:s/>που<text:s/>έχει<text:s/>καταβληθεί<text:s/>μέσω<text:s/>εργοσήμου.</text:span></text:p>
      <text:p text:style-name="P1034"><text:span text:style-name="T1034_1">Σε<text:s/>περίπτωση<text:s/>που<text:s/>το<text:s/>ως<text:s/>άνω<text:s/>άθροισμα<text:s/>των<text:s/>ασφαλιστικών<text:s/>εισφορών<text:s/>δεν<text:s/>καλύπτει<text:s/>την<text:s/>ελάχιστη<text:s/>εισφορά,<text:s/>ετήσια<text:s/>ή<text:s/>μηνιαία<text:s/>κατά<text:s/>περίπτωση,<text:s/>η<text:s/>σχετική<text:s/>διαφορά<text:s/>αναζητείται<text:s/>σύμφωνα<text:s/>με<text:s/>τα<text:s/>οριζόμενα<text:s/>στις<text:s/>περιπτώσεις<text:s/>α’<text:s/>και<text:s/>β’.</text:span></text:p>
      <text:p text:style-name="P1035"><text:span text:style-name="T1035_1">Σε<text:s/>περίπτωση<text:s/>που<text:s/>το<text:s/>ως<text:s/>άνω<text:s/>άθροισμα<text:s/>ασφαλιστικών<text:s/>εισφορών<text:s/>καλύπτει<text:s/>την<text:s/>ελάχιστη<text:s/>εισφορά,<text:s/>ετήσια<text:s/>ή<text:s/>μηνιαία<text:s/>κατά<text:s/>περίπτωση,<text:s/>το<text:s/>επιπλέον<text:s/>ποσό<text:s/>δεν<text:s/>επιστρέφεται<text:s/>και<text:s/>λαμβάνεται<text:s/>υπόψη<text:s/>για<text:s/>τη<text:s/>λήψη<text:s/>παροχών.</text:span></text:p>
      <text:p text:style-name="P1036"><text:span text:style-name="T1036_1">Μέχρι<text:s/>τον<text:s/>προσδιορισμό<text:s/>του<text:s/>χρόνου<text:s/>ασφάλισης<text:s/>από<text:s/>το<text:s/>εργόσημο,<text:s/>οι<text:s/>ασφαλισμένοι<text:s/>καταβάλλουν<text:s/>τις<text:s/>ασφαλιστικές<text:s/>εισφορές<text:s/>που<text:s/>προκύπτουν<text:s/>βάσει<text:s/>του<text:s/>καθαρού<text:s/>φορολογητέου<text:s/>αποτελέσματος<text:s/>ή<text:s/>την<text:s/>ελάχιστη<text:s/>προβλε-<text:s/>πόμενη<text:s/>εισφορά,<text:s/>κατ’<text:s/>εφαρμογή<text:s/>του<text:s/>άρθρου<text:s/>40<text:s/>και<text:s/>41<text:s/>παράγραφος<text:s/>2<text:s/>του<text:s/>ν.<text:s/>4387/2016,<text:s/>όπως<text:s/>ίσχυαν<text:s/>μέχρι<text:s/>31.12.2019.<text:s/>Τυχόν<text:s/>επιπλέον<text:s/>ποσά<text:s/>που<text:s/>έχουν<text:s/>καταβληθεί,<text:s/>πέραν<text:s/>των<text:s/>οφειλόμενων<text:s/>βάσει<text:s/>των<text:s/>ανωτέρω,<text:s/>από<text:s/>τον<text:s/>ασφαλισμένο<text:s/>μέχρι<text:s/>την<text:s/>ολοκλήρωση<text:s/>της<text:s/>διαδικασίας<text:s/>εκκαθάρισης,<text:s/>επιστρέφονται<text:s/>ως<text:s/>αχρεωστήτως<text:s/>κατα-<text:s/>βληθέντα.</text:span></text:p>
      <text:p text:style-name="P1037"><text:span text:style-name="T1037_1">δ.<text:s/>Εάν<text:s/>τα<text:s/>πρόσωπα<text:s/>της<text:s/>παραγράφου<text:s/>1<text:s/>ασκούν<text:s/>παράλληλα<text:s/>και<text:s/>άλλη<text:s/>δραστηριότητα,<text:s/>μισθωτή<text:s/>ή<text:s/>μη<text:s/>μισθωτή,<text:s/>για<text:s/>την<text:s/>οποία<text:s/>βάσει<text:s/>γενικών,<text:s/>ειδικών<text:s/>ή<text:s/>καταστατικών<text:s/>διατάξεων,<text:s/>όπως<text:s/>ισχύουν,<text:s/>προκύπτει<text:s/>υποχρέωση<text:s/>ασφάλισης<text:s/>σε<text:s/>άλλον,<text:s/>πλην<text:s/>ΟΓΑ,<text:s/>πρώην<text:s/>φορέα<text:s/>ασφάλισης,<text:s/>έχουν<text:s/>εφαρμογή<text:s/>οι<text:s/>ρυθμίσεις<text:s/>του<text:s/>άρθρου<text:s/>36<text:s/>παράγραφος<text:s/>1<text:s/>του<text:s/>ν.<text:s/>4387/2016<text:s/>όπως<text:s/>ίσχυε<text:s/>μέχρι<text:s/>τις<text:s/>31.12.2019.</text:span></text:p>
      <text:p text:style-name="P1038"><text:span text:style-name="T1038_1">Για<text:s/>την<text:s/>εφαρμογή<text:s/>των<text:s/>ανωτέρω<text:s/>οι<text:s/>ασφαλιστικές<text:s/>εισφορές<text:s/>που<text:s/>έχουν<text:s/>καταβληθεί<text:s/>μέσω<text:s/>εργοσήμου<text:s/>επιμερίζονται<text:s/>στους<text:s/>μήνες<text:s/>ασφάλισης<text:s/>που<text:s/>προκύπτουν<text:s/>βάσει<text:s/>των<text:s/>αμοιβών<text:s/>με<text:s/>εργόσημο.</text:span></text:p>
      <text:p text:style-name="P1039"><text:span text:style-name="T1039_1">7.<text:s/>Η<text:s/>έναρξη<text:s/>πληρωμής<text:s/>των<text:s/>ανωτέρω<text:s/>προσώπων<text:s/>με<text:s/>εργόσημο,<text:s/>καθώς<text:s/>και<text:s/>κάθε<text:s/>ζήτημα<text:s/>ή<text:s/>αναγκαία<text:s/>λεπτομέρεια<text:s/>ρυθμίζεται<text:s/>με<text:s/>απόφαση<text:s/>του<text:s/>Υπουργού<text:s/>Εργασίας<text:s/>και<text:s/>Κοινωνικών<text:s/>Υποθέσεων,<text:s/>ύστερα<text:s/>από<text:s/>γνώμη<text:s/>του<text:s/>Δ.Σ.<text:s/>του<text:s/>Ε.Φ.Κ.Α.</text:span></text:p>
      <text:p text:style-name="P1040"><text:span text:style-name="T1040_1">Οι<text:s/>αριθμ.<text:s/>14913/343/Φ10034/27.6.2011<text:s/>(Β’<text:s/>1586)<text:s/>και<text:s/>Φ.10034/4148/133/5.3.2013<text:s/>(Β’<text:s/>540)<text:s/>υπουργικές<text:s/>αποφάσεις<text:s/>εξακολουθούν<text:s/>να<text:s/>ισχύουν.</text:span></text:p>
      <text:p text:style-name="P1041"><text:span text:style-name="T1041_1">8.<text:s/>Ειδικότερα<text:s/>οι<text:s/>διατάξεις<text:s/>της<text:s/>παραγράφου<text:s/>6<text:s/>εφαρμόζονται<text:s/>για<text:s/>περιόδους<text:s/>ασφάλισης<text:s/>που<text:s/>αφορούν<text:s/>τα<text:s/>έτη<text:s/>2017,<text:s/>2018<text:s/>και<text:s/>2019.»</text:span></text:p>
      <text:h text:style-name="P1042" text:outline-level="6"><text:span text:style-name="T1042_1">Άρθρο<text:s/>39</text:span></text:h>
      <text:h text:style-name="P1043" text:outline-level="6"><text:span text:style-name="T1043_1">Αντικατάσταση<text:s/>του<text:s/>άρθρου<text:s/>44<text:s/>του</text:span></text:h>
      <text:p text:style-name="P1044"><text:span text:style-name="T1044_1">ν.<text:s/>4387/2016</text:span></text:p>
      <text:p text:style-name="P1045"><text:span text:style-name="T1045_1">Στην<text:s/>περίπτωση<text:s/>α’<text:s/>της<text:s/>παραγράφου<text:s/>30<text:s/>του<text:s/>άρθρου<text:s/>1<text:s/>του<text:s/>ν.<text:s/>4334/2015<text:s/>(Α’<text:s/>80)<text:s/>προστίθεται<text:s/>τρίτο<text:s/>εδάφιο<text:s/>και<text:s/>το<text:s/>άρθρο<text:s/>44<text:s/>του<text:s/>ν.<text:s/>4387/2016<text:s/>διαμορφώνεται<text:s/>ως<text:s/>εξής:</text:span></text:p>
      <text:p text:style-name="P1046"><text:span text:style-name="T1046_1">«Άρθρο<text:s/>44</text:span></text:p>
      <text:p text:style-name="P1047"><text:span text:style-name="T1047_1">Εισφορές<text:s/>υγειονομικής<text:s/>περίθαλψης<text:s/>συνταξιούχων</text:span></text:p>
      <text:p text:style-name="P1048"><text:span text:style-name="T1048_1">Η<text:s/>παράγραφος<text:s/>31<text:s/>του<text:s/>άρθρου<text:s/>1<text:s/>του<text:s/>ν.<text:s/>4334/2015<text:s/>(Α’<text:s/>80),<text:s/>η<text:s/>οποία<text:s/>με<text:s/>τις<text:s/>διατάξεις<text:s/>της<text:s/>περίπτωσης<text:s/>2,<text:s/>υπο-<text:s/>παραγράφου<text:s/>Ε2<text:s/>της<text:s/>παραγράφου<text:s/>Ε<text:s/>του<text:s/>άρθρου<text:s/>2<text:s/>του<text:s/>ν.<text:s/>4336/2015<text:s/>(Α’<text:s/>94)<text:s/>αναριθμήθηκε<text:s/>σε<text:s/>παράγραφο<text:s/>30,<text:s/>αντικαθίσταται<text:s/>ως<text:s/>ακολούθως:</text:span></text:p>
      <text:p text:style-name="P1049"><text:span text:style-name="T1049_1">«30.<text:s/>α)<text:s/>Από<text:s/>την<text:s/>1.7.2016<text:s/>η<text:s/>εισφορά<text:s/>υγειονομικής<text:s/>περίθαλψης<text:s/>υπέρ<text:s/>ΕΟΠΥΥ<text:s/>για<text:s/>παροχές<text:s/>ασθενείας<text:s/>σε<text:s/>είδος<text:s/>των<text:s/>συνταξιούχων<text:s/>καθορίζεται<text:s/>σε<text:s/>ποσοστό<text:s/>6%,<text:s/>και<text:s/>υπολογίζεται<text:s/>επί<text:s/>του<text:s/>καταβαλλόμενου<text:s/>ποσού<text:s/>κύριας<text:s/>σύνταξης<text:s/>αφού<text:s/>αφαιρεθούν<text:s/>τα<text:s/>ποσά<text:s/>που<text:s/>αντιστοιχούν<text:s/>στην<text:s/>Εισφορά<text:s/>Αλληλεγγύης<text:s/>Συνταξιούχων<text:s/>του<text:s/>άρθρου<text:s/>38<text:s/>του<text:s/>ν.<text:s/>3863/2010<text:s/>(Α’<text:s/>115)<text:s/>και<text:s/>των<text:s/>παραγράφων<text:s/>11<text:s/>και<text:s/>12<text:s/>του<text:s/>άρθρου<text:s/>44<text:s/>του<text:s/>ν.<text:s/>3986/2011<text:s/>(Α’<text:s/>152).</text:span></text:p>
      <text:p text:style-name="P1050"><text:span text:style-name="T1050_1">Σε<text:s/>περίπτωση<text:s/>συρροής<text:s/>περισσότερων<text:s/>της<text:s/>μίας<text:s/>κύριων<text:s/>συντάξεων<text:s/>στο<text:s/>ίδιο<text:s/>πρόσωπο,<text:s/>το<text:s/>ως<text:s/>άνω<text:s/>ποσοστό<text:s/>ύψους<text:s/>6%<text:s/>υπολογίζεται<text:s/>στο<text:s/>άθροισμα<text:s/>των<text:s/>καταβαλλόμενων<text:s/>συντάξεων,<text:s/>ανεξαρτήτως<text:s/>αιτίας<text:s/>και<text:s/>αφού<text:s/>αφαιρεθούν<text:s/>τα<text:s/>ποσά<text:s/>που<text:s/>αντιστοιχούν<text:s/>στην<text:s/>Εισφορά<text:s/>Αλληλεγγύης<text:s/>Συνταξιούχων<text:s/>του<text:s/>άρθρου<text:s/>38<text:s/>του<text:s/>ν.<text:s/>3863/2010<text:s/>(Α’<text:s/>115),<text:s/>και<text:s/>των<text:s/>παραγράφων<text:s/>11<text:s/>και<text:s/>12<text:s/>του<text:s/>ν.<text:s/>3986/2011<text:s/>(Α’<text:s/>152).</text:span></text:p>
      <text:p text:style-name="P1051"><text:span text:style-name="T1051_1">Για<text:s/>τους<text:s/>δικαιούχους<text:s/>σύνταξης<text:s/>που<text:s/>συγχρόνως<text:s/>λαμβάνουν<text:s/>εξωιδρυματικό<text:s/>επίδομα,<text:s/>ή<text:s/>απολύτου<text:s/>αναπηρίας<text:s/>ή<text:s/>τυφλότητας<text:s/>δεν<text:s/>υπολογίζεται<text:s/>εισφορά<text:s/>υπέρ<text:s/>υγειονομικής<text:s/>περίθαλψης<text:s/>επί<text:s/>των<text:s/>ανωτέρω<text:s/>επιδομάτων.</text:span></text:p>
      <text:p text:style-name="P1052"><text:span text:style-name="T1052_1">Στην<text:s/>περίπτωση<text:s/>κατά<text:s/>την<text:s/>οποία<text:s/>συνταξιούχοι<text:s/>λαμβάνουν<text:s/>σύνταξη<text:s/>και<text:s/>αποδοχές<text:s/>από<text:s/>μισθωτή<text:s/>εργασία<text:s/>ή<text:s/>από<text:s/>άσκηση<text:s/>επαγγέλματος<text:s/>ή<text:s/>απασχόλησης,<text:s/>καταβάλλεται<text:s/>το<text:s/>προβλεπόμενο<text:s/>ποσοστό<text:s/>εισφοράς<text:s/>υπέρ<text:s/>υγειονομικής<text:s/>περίθαλψης<text:s/>επί<text:s/>της<text:s/>συντάξεως<text:s/>που<text:s/>λαμβάνουν,<text:s/>καθώς<text:s/>και<text:s/>επί<text:s/>των<text:s/>πάσης<text:s/>φύσεως<text:s/>αποδοχών<text:s/>τους.</text:span></text:p>
      <text:p text:style-name="P1053"><text:span text:style-name="T1053_1">β)<text:s/>Από<text:s/>την<text:s/>1.1.2016<text:s/>παρακρατείται<text:s/>εισφορά<text:s/>6%<text:s/>υπέρ<text:s/>ΕΟΠΥΥ<text:s/>από<text:s/>τις<text:s/>επικουρικές<text:s/>συντάξεις,<text:s/>των<text:s/>συνταξιούχων<text:s/>που<text:s/>καλύπτονται<text:s/>για<text:s/>παροχές<text:s/>ασθένειας<text:s/>σε<text:s/>είδος<text:s/>από<text:s/>τον<text:s/>ΕΟΠΥΥ,<text:s/>υπολογιζόμενη<text:s/>επί<text:s/>του<text:s/>καταβαλλόμενου<text:s/>ποσού<text:s/>επικουρικής<text:s/>σύνταξης<text:s/>αφού<text:s/>αφαιρεθεί<text:s/>το<text:s/>ποσό<text:s/>που<text:s/>αντιστοιχεί<text:s/>στην<text:s/>Ειδική<text:s/>Εισφορά<text:s/>Συνταξιούχων<text:s/>Επικουρικής<text:s/>Ασφάλισης<text:s/>της<text:s/>παραγράφου<text:s/>13<text:s/>του<text:s/>άρθρου<text:s/>44<text:s/>του<text:s/>ν.<text:s/>3986/2011<text:s/>(Α’<text:s/>152).</text:span></text:p>
      <text:p text:style-name="P1054"><text:span text:style-name="T1054_1">Σε<text:s/>περίπτωση<text:s/>συρροής<text:s/>περισσότερων<text:s/>συντάξεων<text:s/>στο<text:s/>ίδιο<text:s/>πρόσωπο,<text:s/>εκ<text:s/>των<text:s/>οποίων<text:s/>η<text:s/>μία<text:s/>είναι<text:s/>επικουρική,<text:s/>το<text:s/>ως<text:s/>άνω<text:s/>ποσοστό<text:s/>ύψους<text:s/>6%<text:s/>υπολογίζεται<text:s/>στο<text:s/>άθροισμα<text:s/>των<text:s/>καταβαλλόμενων<text:s/>συντάξεων,<text:s/>ανεξαρτήτως<text:s/>κατηγορίας<text:s/>και<text:s/>αφού<text:s/>αφαιρεθούν<text:s/>τα<text:s/>ποσά<text:s/>που<text:s/>αντιστοιχούν<text:s/>στην<text:s/>Ειδική<text:s/>Εισφορά<text:s/>Συνταξιούχων<text:s/>Επικουρικής<text:s/>Ασφάλισης<text:s/>της<text:s/>παραγράφου<text:s/>13<text:s/>του<text:s/>άρθρου<text:s/>44<text:s/>του<text:s/>ν.<text:s/>3986/2011<text:s/>(Α’<text:s/>152).»</text:span></text:p>
      <text:h text:style-name="P1055" text:outline-level="6"><text:span text:style-name="T1055_1">Άρθρο<text:s/>40</text:span></text:h>
      <text:h text:style-name="P1056" text:outline-level="6"><text:span text:style-name="T1056_1">Αντικατάσταση<text:s/>του<text:s/>άρθρου<text:s/>48<text:s/>του</text:span></text:h>
      <text:p text:style-name="P1057"><text:span text:style-name="T1057_1">ν.<text:s/>4387/2016</text:span></text:p>
      <text:p text:style-name="P1058"><text:span text:style-name="T1058_1">Στην<text:s/>παράγραφο<text:s/>2<text:s/>του<text:s/>άρθρου<text:s/>48<text:s/>του<text:s/>ν.<text:s/>4387/2016,<text:s/>στην<text:s/>οποία<text:s/>εμπεριέχεται<text:s/>το<text:s/>άρθρο<text:s/>40<text:s/>του<text:s/>π.δ.<text:s/>422/1981<text:s/>(Α’<text:s/>114),<text:s/>τροποποιείται<text:s/>η<text:s/>παράγραφος<text:s/>4Α.<text:s/>Στην<text:s/>παράγραφο<text:s/>4<text:s/>του<text:s/>άρθρου<text:s/>48<text:s/>του<text:s/>ν.<text:s/>4387/2016,<text:s/>στην<text:s/>οποία<text:s/>εμπεριέχεται<text:s/>το<text:s/>άρθρο<text:s/>44<text:s/>του<text:s/>π.δ.<text:s/>422/1981,<text:s/>τροποποιείται<text:s/>η<text:s/>παράγραφος<text:s/>4.<text:s/>Τροποποιείται<text:s/>η<text:s/>παράγραφος<text:s/>14<text:s/>του<text:s/>άρθρου<text:s/>48<text:s/>του<text:s/>ν.<text:s/>4387/2016.<text:s/>Το<text:s/>άρθρο<text:s/>48<text:s/>του<text:s/>ν.<text:s/>4387/2016<text:s/>διαμορφώνεται<text:s/>ως<text:s/>εξής:</text:span></text:p>
      <text:p text:style-name="P1059"><text:span text:style-name="T1059_1">«Άρθρο<text:s/>48</text:span></text:p>
      <text:p text:style-name="P1060"><text:span text:style-name="T1060_1">Διατάξεις<text:s/>Μ.Τ.Π.Υ.</text:span></text:p>
      <text:p text:style-name="P1061"><text:span text:style-name="T1061_1">1.<text:s/>Το<text:s/>άρθρο<text:s/>49<text:s/>του<text:s/>π.δ.<text:s/>422/1981<text:s/>(Α’<text:s/>114)<text:s/>αντικαθίσταται<text:s/>ως<text:s/>εξής:</text:span></text:p>
      <text:p text:style-name="P1062"><text:span text:style-name="T1062_1">«Άρθρο<text:s/>49</text:span></text:p>
      <text:p text:style-name="P1063"><text:span text:style-name="T1063_1">1.<text:s/>Το<text:s/>μηνιαίο<text:s/>μέρισμα<text:s/>(Μ)<text:s/>των<text:s/>μετόχων<text:s/>του<text:s/>Μετοχικού<text:s/>Ταμείου<text:s/>Πολιτικών<text:s/>Υπαλλήλων<text:s/>(Μ.Τ.Π.Υ.)<text:s/>καθορίζεται<text:s/>ίσο<text:s/>με<text:s/>το<text:s/>άθροισμα<text:s/>(Μ<text:s/>=<text:s/>Μ.α<text:s/>+<text:s/>Μ.β):</text:span></text:p>
      <text:p text:style-name="P1064"><text:span text:style-name="T1064_1">α)<text:s/>του<text:s/>βασικού<text:s/>μισθού<text:s/>επί<text:s/>τον<text:s/>χρόνο<text:s/>συμμετοχής<text:s/>στην<text:s/>ασφάλιση<text:s/>του<text:s/>Μ.Τ.Π.Υ.,<text:s/>αναγόμενο<text:s/>σε<text:s/>έτη,<text:s/>επί<text:s/>τον<text:s/>ετήσιο<text:s/>συντελεστή<text:s/>αναπλήρωσης<text:s/>(Σ),<text:s/>σύμφωνα<text:s/>με<text:s/>τον<text:s/>ακόλουθο<text:s/>τύπο:<text:s/>Υπομέρισμα<text:s/>Μ.α<text:s/>=<text:s/>ΒΜ<text:s/>*<text:s/>ΧΣ<text:s/>*<text:s/>Σ,</text:span></text:p>
      <text:p text:style-name="P1065"><text:span text:style-name="T1065_1">β)<text:s/>των<text:s/>λοιπών<text:s/>αποδοχών<text:s/>επί<text:s/>τον<text:s/>χρόνο<text:s/>συμμετοχής<text:s/>στην<text:s/>ασφάλιση<text:s/>του<text:s/>Μ.Τ.Π.Υ.,<text:s/>για<text:s/>τον<text:s/>οποίο<text:s/>διενεργήθηκε<text:s/>επί<text:s/>κάθε<text:s/>είδους<text:s/>των<text:s/>αποδοχών<text:s/>αυτών<text:s/>και<text:s/>αποδόθηκε<text:s/>στο<text:s/>Μ.Τ.Π.Υ.<text:s/>η<text:s/>προβλεπόμενη<text:s/>κράτηση<text:s/>από<text:s/>την<text:s/>περίπτωση<text:s/>Α’<text:s/>της<text:s/>παραγράφου<text:s/>1<text:s/>του<text:s/>άρθρου<text:s/>26<text:s/>του<text:s/>π.δ.<text:s/>422/1981,<text:s/>όπως<text:s/>εκάστοτε<text:s/>ισχύει,<text:s/>υπέρ<text:s/>του<text:s/>Μ.Τ.Π.Υ.,<text:s/>αναγόμενο<text:s/>σε<text:s/>έτη,<text:s/>επί<text:s/>τον<text:s/>ετήσιο<text:s/>συντελεστή<text:s/>αναπλήρωσης<text:s/>(Σ),<text:s/>σύμφωνα<text:s/>με<text:s/>τον<text:s/>ακόλουθο<text:s/>τύπο,<text:s/>ο<text:s/>οποίος<text:s/>μπορεί<text:s/>να<text:s/>δημιουργήσει<text:s/>περισσότερα<text:s/>υπομερίσματα<text:s/>Μ.β<text:s/>ανάλογα<text:s/>με<text:s/>το<text:s/>κατά<text:s/>περίπτωση<text:s/>επίδομα<text:s/>ή<text:s/>αποζημίωση:<text:s/>Υπομέρισμα<text:s/>Μ.β<text:s/>=<text:s/>ΛΑ<text:s/>*<text:s/>ΧΣ<text:s/>*<text:s/>Σ.</text:span></text:p>
      <text:p text:style-name="P1066"><text:span text:style-name="T1066_1">Στους<text:s/>ανωτέρω<text:s/>τύπους<text:s/>νοούνται<text:s/>τα<text:s/>εξής:<text:s/>Μ<text:s/>=<text:s/>μηνιαίο<text:s/>μέρισμα,<text:s/>Μ.α<text:s/>=<text:s/>α’<text:s/>υπομέρισμα,<text:s/>Μ.β<text:s/>=<text:s/>β’<text:s/>υπομέρισμα,<text:s/>ΒΜ<text:s/>=<text:s/>βασικός<text:s/>μισθός,<text:s/>ΛΑ<text:s/>=<text:s/>λοιπές<text:s/>αποδοχές,<text:s/>ΧΣ<text:s/>=<text:s/>χρόνος<text:s/>συμμετοχής<text:s/>στην<text:s/>ασφάλιση<text:s/>του<text:s/>Μ.Τ.Π.Υ.,<text:s/>για<text:s/>τον<text:s/>οποίο<text:s/>διε-<text:s/>νεργήθηκε<text:s/>επί<text:s/>κάθε<text:s/>είδους<text:s/>αποδοχών<text:s/>και<text:s/>αποδόθηκε<text:s/>στο<text:s/>Μ.Τ.Π.Υ.<text:s/>η<text:s/>προβλεπόμενη<text:s/>κράτηση<text:s/>από<text:s/>την<text:s/>περίπτωση<text:s/>Α’<text:s/>της<text:s/>παραγράφου<text:s/>1<text:s/>του<text:s/>άρθρου<text:s/>26<text:s/>του<text:s/>π.δ.<text:s/>422/1981,<text:s/>όπως<text:s/>εκάστοτε<text:s/>ισχύει,<text:s/>υπέρ<text:s/>του<text:s/>Μ.Τ.Π.Υ.,<text:s/>αναγόμενος<text:s/>σε<text:s/>έτη,<text:s/>Σ<text:s/>=<text:s/>ετήσιος<text:s/>συντελεστής<text:s/>αναπλήρωσης.</text:span></text:p>
      <text:p text:style-name="P1067"><text:span text:style-name="T1067_1">Για<text:s/>το<text:s/>2016<text:s/>ο<text:s/>ετήσιος<text:s/>συντελεστής<text:s/>αναπλήρωσης<text:s/>(Σ)<text:s/>ισούται<text:s/>με<text:s/>0,215%.</text:span></text:p>
      <text:p text:style-name="P1068"><text:span text:style-name="T1068_1">2.<text:s/>α)<text:s/>Ως<text:s/>βασικός<text:s/>μισθός<text:s/>(ΒΜ)<text:s/>για<text:s/>την<text:s/>εφαρμογή<text:s/>του<text:s/>παρόντος<text:s/>άρθρου<text:s/>νοείται<text:s/>το<text:s/>τμήμα<text:s/>εκείνο<text:s/>των<text:s/>συντάξιμων<text:s/>αποδοχών<text:s/>για<text:s/>κύρια<text:s/>σύνταξη<text:s/>σύμφωνα<text:s/>με<text:s/>τις<text:s/>οικείες<text:s/>διατάξεις,<text:s/>το<text:s/>οποίο<text:s/>αφορά<text:s/>τον<text:s/>βασικό<text:s/>μισθό<text:s/>και<text:s/>το<text:s/>τυχόν<text:s/>επίδομα<text:s/>χρόνου<text:s/>υπηρεσίας<text:s/>βάσει<text:s/>των<text:s/>οποίων<text:s/>κανονί-<text:s/>σθηκε<text:s/>το<text:s/>πρώτον<text:s/>νομίμως<text:s/>η<text:s/>σύνταξη<text:s/>κύριας<text:s/>ασφάλισης<text:s/>του<text:s/>μετόχου,<text:s/>σύμφωνα<text:s/>με<text:s/>τις<text:s/>οικείες<text:s/>διατάξεις.</text:span></text:p>
      <text:p text:style-name="P1069"><text:span text:style-name="T1069_1">β)<text:s/>Ως<text:s/>λοιπές<text:s/>αποδοχές<text:s/>(ΛΑ)<text:s/>για<text:s/>την<text:s/>εφαρμογή<text:s/>του<text:s/>παρόντος<text:s/>άρθρου<text:s/>νοείται<text:s/>το<text:s/>τμήμα<text:s/>εκείνο<text:s/>των<text:s/>συντάξιμων<text:s/>αποδοχών<text:s/>για<text:s/>κύρια<text:s/>σύνταξη<text:s/>σύμφωνα<text:s/>με<text:s/>τις<text:s/>οικείες<text:s/>διατάξεις,<text:s/>το<text:s/>οποίο<text:s/>αφορά<text:s/>τις<text:s/>επιπλέον<text:s/>του<text:s/>βασικού<text:s/>μισθού<text:s/>(ΒΜ),<text:s/>λοιπές<text:s/>αποδοχές<text:s/>(επιδόματα,<text:s/>αποζημιώσεις<text:s/>κ.λπ.),<text:s/>βάσει<text:s/>των<text:s/>οποίων<text:s/>κανονίσθηκε<text:s/>το<text:s/>πρώτον<text:s/>νομίμως<text:s/>η<text:s/>σύνταξη<text:s/>κύριας<text:s/>ασφάλισης<text:s/>του<text:s/>μετόχου,<text:s/>σύμφωνα<text:s/>με<text:s/>τις<text:s/>οικείες<text:s/>διατάξεις<text:s/>και<text:s/>με<text:s/>την<text:s/>προϋπόθεση<text:s/>ότι<text:s/>επί<text:s/>των<text:s/>αποδοχών<text:s/>αυτών<text:s/>διενεργήθηκε<text:s/>και<text:s/>αποδόθηκε<text:s/>στο<text:s/>Μ.Τ.Π.Υ.<text:s/>η<text:s/>προβλεπόμενη<text:s/>κράτηση,<text:s/>σύμφωνα<text:s/>με<text:s/>την<text:s/>περίπτωση<text:s/>Α’<text:s/>της<text:s/>παραγράφου<text:s/>1<text:s/>του<text:s/>άρθρου<text:s/>26<text:s/>του<text:s/>π.δ.<text:s/>422/1981,<text:s/>όπως<text:s/>εκάστοτε<text:s/>ισχύει,<text:s/>υπέρ<text:s/>του<text:s/>Μ.Τ.Π.Υ.<text:s/>και<text:s/>για<text:s/>όσο<text:s/>χρόνο<text:s/>διενεργήθηκε<text:s/>και<text:s/>αποδόθηκε.</text:span></text:p>
      <text:p text:style-name="P1070"><text:span text:style-name="T1070_1">3.<text:s/>Ο<text:s/>ετήσιος<text:s/>συντελεστής<text:s/>αναπλήρωσης<text:s/>(Σ)<text:s/>της<text:s/>παραγράφου<text:s/>1<text:s/>του<text:s/>παρόντος<text:s/>άρθρου<text:s/>αναπροσαρμόζεται<text:s/>εντός<text:s/>του<text:s/>πρώτου<text:s/>δεκαπενθημέρου<text:s/>κάθε<text:s/>έτους<text:s/>με<text:s/>απόφαση<text:s/>του<text:s/>Προέδρου<text:s/>του<text:s/>Διοικητικού<text:s/>Συμβουλίου<text:s/>του<text:s/>Ταμείου,<text:s/>αποτυπώνοντας<text:s/>το<text:s/>γινόμενο<text:s/>του<text:s/>ετήσιου<text:s/>συντελεστή<text:s/>αναπλήρωσης<text:s/>0,215%<text:s/>επί<text:s/>το<text:s/>πηλίκο<text:s/>των<text:s/>εκτιμώμενων<text:s/>ετήσιων<text:s/>εσόδων<text:s/>αφαιρουμένων<text:s/>των<text:s/>διοικητικών<text:s/>εξόδων,<text:s/>προς<text:s/>τις<text:s/>αντίστοιχες<text:s/>παροχές<text:s/>τρέχοντος<text:s/>έτους,<text:s/>προκειμένου<text:s/>να<text:s/>αποφεύγεται<text:s/>η<text:s/>δημιουργία<text:s/>ετήσιων<text:s/>ελλειμμάτων<text:s/>σε<text:s/>ταμειακή<text:s/>και<text:s/>δεδουλευμένη<text:s/>βάση.</text:span></text:p>
      <text:p text:style-name="P1071"><text:span text:style-name="T1071_1">4.<text:s/>Τα<text:s/>δικαιούμενα<text:s/>από<text:s/>το<text:s/>Μ.Τ.Π.Υ.<text:s/>μερίσματα<text:s/>όσων<text:s/>έχουν<text:s/>εξέλθει<text:s/>της<text:s/>Υπηρεσίας<text:s/>μέχρι<text:s/>την<text:s/>έναρξη<text:s/>ισχύος<text:s/>του<text:s/>παρόντος<text:s/>αναπροσαρμόζονται<text:s/>με<text:s/>απόφαση<text:s/>του<text:s/>Δ.Σ.<text:s/>του<text:s/>Μ.Τ.Π.Υ.,<text:s/>με<text:s/>βάση<text:s/>τον<text:s/>τύπο<text:s/>υπολογισμού<text:s/>του<text:s/>μερίσματος,<text:s/>σύμφωνα<text:s/>με<text:s/>την<text:s/>παράγραφο<text:s/>1<text:s/>του<text:s/>παρόντος<text:s/>άρθρου,<text:s/>και<text:s/>τα<text:s/>στοιχεία<text:s/>του<text:s/>προσωπικού<text:s/>μητρώου<text:s/>των<text:s/>μετόχων.</text:span></text:p>
      <text:p text:style-name="P1072"><text:span text:style-name="T1072_1">Τα<text:s/>οικονομικά<text:s/>αποτελέσματα<text:s/>της<text:s/>αναπροσαρμογής<text:s/>αυτής<text:s/>αρχίζουν<text:s/>από<text:s/>την<text:s/>1.1.2016.<text:s/>Η<text:s/>διαφορά<text:s/>μεταξύ<text:s/>του<text:s/>προκύπτοντος<text:s/>από<text:s/>την<text:s/>αναπροσαρμογή<text:s/>νέου<text:s/>μερίσματος<text:s/>και<text:s/>του<text:s/>αθροίσματος<text:s/>του<text:s/>προ<text:s/>της<text:s/>αναπροσαρμογής<text:s/>παλαιού<text:s/>μερίσματος<text:s/>και<text:s/>της<text:s/>προσωπικής<text:s/>διαφοράς<text:s/>της<text:s/>παραγράφου<text:s/>2<text:s/>του<text:s/>άρθρου<text:s/>3<text:s/>του<text:s/>ν.<text:s/>3336/2005,<text:s/>η<text:s/>οποία<text:s/>δεν<text:s/>διατηρείται,<text:s/>με<text:s/>κανέναν<text:s/>τρόπο<text:s/>δεν<text:s/>αναζητείται<text:s/>από<text:s/>τους<text:s/>μερισματούχους<text:s/>και<text:s/>παραμένει<text:s/>στο<text:s/>Μ.Τ.Π.Υ.<text:s/>υπέρ<text:s/>των<text:s/>μελλοντικών<text:s/>γενεών<text:s/>μερισματούχων<text:s/>του.</text:span></text:p>
      <text:p text:style-name="P1073"><text:span text:style-name="T1073_1">Για<text:s/>όσους<text:s/>εξήλθαν<text:s/>από<text:s/>την<text:s/>υπηρεσία<text:s/>μέχρι<text:s/>και<text:s/>τις<text:s/>19.4.2005,<text:s/>ως<text:s/>βασικός<text:s/>μισθός<text:s/>(ΒΜ)<text:s/>για<text:s/>την<text:s/>εφαρμογή<text:s/>της<text:s/>παρούσας<text:s/>παραγράφου<text:s/>νοείται<text:s/>ο<text:s/>βασικός<text:s/>μισθός<text:s/>και<text:s/>το<text:s/>επίδομα<text:s/>χρόνου<text:s/>υπηρεσίας,<text:s/>με<text:s/>βάση<text:s/>τα<text:s/>οποία<text:s/>πραγματοποιήθηκε<text:s/>νομίμως<text:s/>ανά<text:s/>μερισματούχο<text:s/>η<text:s/>προβλεπόμε-<text:s/>νη<text:s/>από<text:s/>την<text:s/>παράγραφο<text:s/>2<text:s/>του<text:s/>άρθρου<text:s/>3<text:s/>του<text:s/>ν.<text:s/>3336/2005<text:s/>πρώτη<text:s/>αναπροσαρμογή<text:s/>των<text:s/>μερισμάτων<text:s/>τους.</text:span></text:p>
      <text:p text:style-name="P1074"><text:span text:style-name="T1074_1">Για<text:s/>όσους<text:s/>εξήλθαν<text:s/>από<text:s/>την<text:s/>υπηρεσία<text:s/>από<text:s/>τις<text:s/>20.4.2005<text:s/>μέχρι<text:s/>και<text:s/>τις<text:s/>31.10.2011,<text:s/>για<text:s/>την<text:s/>εφαρμογή<text:s/>της<text:s/>παρούσας<text:s/>παραγράφου<text:s/>ως<text:s/>βασικός<text:s/>μισθός<text:s/>(ΒΜ)<text:s/>νοείται<text:s/>ο<text:s/>βασικός<text:s/>μισθός<text:s/>και<text:s/>το<text:s/>επίδομα<text:s/>χρόνου<text:s/>υπηρεσίας<text:s/>που<text:s/>έφερε<text:s/>νο-<text:s/>μίμως<text:s/>ο<text:s/>μέτοχος<text:s/>κατά<text:s/>την<text:s/>έξοδό<text:s/>του<text:s/>από<text:s/>την<text:s/>υπηρεσία.</text:span></text:p>
      <text:p text:style-name="P1075"><text:span text:style-name="T1075_1">Για<text:s/>όσους<text:s/>εξήλθαν<text:s/>από<text:s/>την<text:s/>υπηρεσία<text:s/>από<text:s/>την<text:s/>1η.11.2011<text:s/>μέχρι<text:s/>την<text:s/>έναρξη<text:s/>ισχύος<text:s/>του<text:s/>παρόντος<text:s/>νόμου,<text:s/>για<text:s/>την<text:s/>εφαρμογή<text:s/>της<text:s/>παρούσας<text:s/>παραγράφου<text:s/>το<text:s/>υπομέρισμα<text:s/>Μ.α<text:s/>καθορίζεται<text:s/>ίσο<text:s/>με<text:s/>το<text:s/>άθροισμα<text:s/>των<text:s/>υπομερισμάτων<text:s/>Μ.α.1<text:s/>και<text:s/>Μ.α.2,<text:s/>τα<text:s/>οποία<text:s/>φέρουν<text:s/>ως<text:s/>βασικό<text:s/>μισθό<text:s/>(ΒΜ),<text:s/>για<text:s/>το<text:s/>διάστημα<text:s/>υπηρεσίας<text:s/>έως<text:s/>31.10.2011,<text:s/>τον<text:s/>βασικό<text:s/>μισθό<text:s/>και<text:s/>το<text:s/>τυχόν<text:s/>επίδομα<text:s/>χρόνου<text:s/>υπηρεσίας<text:s/>που<text:s/>έφερε<text:s/>νομίμως<text:s/>ο<text:s/>υπάλληλος<text:s/>την<text:s/>31η.10.2011<text:s/>και,<text:s/>για<text:s/>το<text:s/>διάστημα<text:s/>υπηρεσίας<text:s/>από<text:s/>1η.11.2011<text:s/>μέχρι<text:s/>και<text:s/>την<text:s/>έξοδο<text:s/>από<text:s/>την<text:s/>υπηρεσία,<text:s/>το<text:s/>βασικό<text:s/>μισθό<text:s/>και<text:s/>το<text:s/>τυχόν<text:s/>επίδομα<text:s/>χρόνου<text:s/>υπηρεσίας<text:s/>που<text:s/>έφερε<text:s/>νομίμως<text:s/>ο<text:s/>υπάλληλος<text:s/>κατά<text:s/>την<text:s/>έξοδό<text:s/>του<text:s/>από<text:s/>την<text:s/>υπηρεσία,<text:s/>αντιστοίχως.</text:span></text:p>
      <text:p text:style-name="P1076"><text:span text:style-name="T1076_1">Για<text:s/>όσους<text:s/>εξήλθαν<text:s/>από<text:s/>την<text:s/>υπηρεσία<text:s/>μέχρι<text:s/>την<text:s/>έναρξη<text:s/>ισχύος<text:s/>του<text:s/>παρόντος,<text:s/>για<text:s/>την<text:s/>εφαρμογή<text:s/>της<text:s/>παρούσας<text:s/>παραγράφου<text:s/>ως<text:s/>λοιπές<text:s/>αποδοχές<text:s/>(ΛΑ)<text:s/>νοούνται<text:s/>οι<text:s/>λοιπές<text:s/>αποδοχές<text:s/>(επιδόματα,<text:s/>αποζημιώσεις<text:s/>κ.λπ.)<text:s/>επί<text:s/>των<text:s/>οποίων<text:s/>διενεργήθηκε<text:s/>και<text:s/>αποδόθηκε<text:s/>στο<text:s/>Μ.Τ.Π.Υ.<text:s/>η<text:s/>προ-<text:s/>βλεπόμενη<text:s/>κράτηση,<text:s/>σύμφωνα<text:s/>με<text:s/>την<text:s/>περίπτωση<text:s/>Α’<text:s/>της<text:s/>παραγράφου<text:s/>1<text:s/>του<text:s/>άρθρου<text:s/>26<text:s/>του<text:s/>π.δ.<text:s/>422/1981,<text:s/>όπως<text:s/>εκάστοτε<text:s/>ισχύει,<text:s/>υπέρ<text:s/>του<text:s/>Μ.Τ.Π.Υ.<text:s/>και<text:s/>για<text:s/>όσο<text:s/>χρόνο<text:s/>διενεργήθηκε<text:s/>και<text:s/>αποδόθηκε.</text:span></text:p>
      <text:p text:style-name="P1077"><text:span text:style-name="T1077_1">5.<text:s/>Αποκλείεται<text:s/>ο<text:s/>καθορισμός<text:s/>κατώτατου<text:s/>ορίου<text:s/>μερίσματος.<text:s/>Τα<text:s/>δικαιούμενα<text:s/>από<text:s/>το<text:s/>Μ.Τ.Π.Υ.<text:s/>μερίσματα<text:s/>όσων<text:s/>έχουν<text:s/>εξέλθει<text:s/>της<text:s/>Υπηρεσίας,<text:s/>μέχρι<text:s/>την<text:s/>έναρξη<text:s/>ισχύος<text:s/>του<text:s/>παρόντος,<text:s/>τα<text:s/>οποία<text:s/>υπολογίστηκαν<text:s/>με<text:s/>βάση<text:s/>διατάξεις<text:s/>περί<text:s/>κατώτατου<text:s/>ορίου<text:s/>μερίσματος,<text:s/>αναπροσαρμόζονται,<text:s/>σύμφωνα<text:s/>με<text:s/>τα<text:s/>προβλεπόμενα<text:s/>στις<text:s/>παραγράφους<text:s/>1<text:s/>έως<text:s/>4<text:s/>του<text:s/>παρόντος<text:s/>άρθρου.»</text:span></text:p>
      <text:p text:style-name="P1078"><text:span text:style-name="T1078_1">2.</text:span><text:span text:style-name="T1078_2"><text:s/>Στο<text:s/>άρθρο<text:s/>40<text:s/>του<text:s/>π.δ.<text:s/>422/1981,<text:s/>όπως<text:s/>ισχύει,<text:s/>προστίθεται<text:s/>νέα<text:s/>παράγραφος<text:s/>4<text:s/>ως<text:s/>εξής:</text:span></text:p>
      <text:p text:style-name="P1079"><text:span text:style-name="T1079_1">«4.α.<text:s/>Εάν<text:s/>ο<text:s/>μέτοχος<text:s/>συνταξιοδοτηθεί<text:s/>προτού<text:s/>συμπληρώσει<text:s/>το<text:s/>ελάχιστο<text:s/>όριο<text:s/>συμμετοχής<text:s/>στο<text:s/>Μ.Τ.Π.Υ.<text:s/>για<text:s/>απονομή<text:s/>μερίσματος,<text:s/>σύμφωνα<text:s/>με<text:s/>τις<text:s/>οικείες<text:s/>διατάξεις,<text:s/>δικαιούται<text:s/>επιστροφή<text:s/>των<text:s/>ατομικών<text:s/>του<text:s/>κρατήσεων,<text:s/>εφόσον<text:s/>έχει<text:s/>ελάχιστο<text:s/>όριο<text:s/>συμμετοχής<text:s/>στο<text:s/>ταμείο<text:s/>τουλάχιστον<text:s/>τριών<text:s/>ετών,<text:s/>δεν<text:s/>έχει<text:s/>δικαίωμα<text:s/>να<text:s/>αναγνωρίσει<text:s/>ή<text:s/>να<text:s/>εξαγοράσει<text:s/>το<text:s/>υπόλοιπο<text:s/>χρονικό<text:s/>διάστημα<text:s/>μέχρι<text:s/>συμπλήρωσης<text:s/>του<text:s/>ελάχιστου<text:s/>ορίου<text:s/>συμμετοχής<text:s/>και<text:s/>δεν<text:s/>έχει<text:s/>δικαίωμα<text:s/>να<text:s/>ζητήσει<text:s/>την<text:s/>απονομή<text:s/>σύνταξης<text:s/>ή<text:s/>μερίσματος<text:s/>με<text:s/>την<text:s/>εφαρμογή<text:s/>των<text:s/>ισχυουσών<text:s/>διατάξεων<text:s/>περί<text:s/>διαδοχικής<text:s/>ασφάλισης,<text:s/>με<text:s/>το<text:s/>Μ.Τ.Π.Υ.<text:s/>είτε<text:s/>ως<text:s/>απονέμοντα<text:s/>είτε<text:s/>ως<text:s/>συμμετέχοντα<text:s/>οργανισμό.</text:span></text:p>
      <text:p text:style-name="P1080"><text:span text:style-name="T1080_1">β.<text:s/>Ο<text:s/>τρόπος<text:s/>υπολογισμού,<text:s/>καθώς<text:s/>και<text:s/>ο<text:s/>τρόπος<text:s/>καταβολής<text:s/>της<text:s/>εφάπαξ<text:s/>επιστροφής<text:s/>της<text:s/>προηγουμένης<text:s/>περίπτωσης<text:s/>καθορίζονται<text:s/>με<text:s/>απόφαση<text:s/>του<text:s/>Διοικητικού<text:s/>Συμβουλίου<text:s/>του<text:s/>Ταμείου,<text:s/>που<text:s/>εκδίδεται<text:s/>ύστερα<text:s/>από<text:s/>σύμφωνη<text:s/>γνώμη<text:s/>του<text:s/>Γενικού<text:s/>Διευθυντή<text:s/>Οικονομικών<text:s/>Υπηρεσιών<text:s/>του<text:s/>Υπουργείου<text:s/>Εργασίας<text:s/>και<text:s/>Κοινωνικών<text:s/>Υποθέσεων.</text:span></text:p>
      <text:p text:style-name="P1081"><text:span text:style-name="T1081_1">γ.<text:s/>Οι<text:s/>διατάξεις<text:s/>της<text:s/>παρούσας<text:s/>παραγράφου<text:s/>εφαρμόζονται<text:s/>σε<text:s/>μετόχους<text:s/>που<text:s/>απομακρύνονται<text:s/>από<text:s/>την<text:s/>υπηρεσία<text:s/>με<text:s/>οποιονδήποτε<text:s/>τρόπο,<text:s/>με<text:s/>εξαίρεση<text:s/>την<text:s/>περίπτωση<text:s/>του<text:s/>θανάτου,<text:s/>μετά<text:s/>την<text:s/>έναρξη<text:s/>ισχύος<text:s/>του<text:s/>παρόντος<text:s/>νόμου.»</text:span></text:p>
      <text:p text:style-name="P1082"><text:span text:style-name="T1082_1">3.</text:span><text:span text:style-name="T1082_2"><text:s/>Η<text:s/>παράγραφος<text:s/>1<text:s/>του<text:s/>άρθρου<text:s/>44<text:s/>του<text:s/>π.δ.<text:s/>422/1981<text:s/>(Α’<text:s/>114),<text:s/>όπως<text:s/>ισχύει,<text:s/>αντικαθίσταται<text:s/>ως<text:s/>εξής:</text:span></text:p>
      <text:p text:style-name="P1083"><text:span text:style-name="T1083_1">«1.<text:s/>Το<text:s/>δικαίωμα<text:s/>προς<text:s/>απονομή<text:s/>μερίσματος<text:s/>αρχίζει:</text:span></text:p>
      <text:p text:style-name="P1084"><text:span text:style-name="T1084_1">α)<text:s/>Για<text:s/>τον<text:s/>μέτοχο<text:s/>από<text:s/>την<text:s/>επομένη<text:s/>της<text:s/>διακοπής<text:s/>της<text:s/>μισθοδοσίας<text:s/>του.</text:span></text:p>
      <text:p text:style-name="P1085"><text:span text:style-name="T1085_1">β)<text:s/>Για<text:s/>τον<text:s/>χήρο<text:s/>ή<text:s/>τη<text:s/>χήρα<text:s/>και<text:s/>τα<text:s/>ορφανά<text:s/>τέκνα<text:s/>του<text:s/>εν<text:s/>υπηρεσία<text:s/>αποβιώσαντος<text:s/>μετόχου,<text:s/>από<text:s/>την<text:s/>επομένη<text:s/>του<text:s/>θανάτου<text:s/>του<text:s/>ή<text:s/>της<text:s/>διακοπής<text:s/>της<text:s/>μισθοδοσίας<text:s/>του<text:s/>κατά<text:s/>περίπτωση.</text:span></text:p>
      <text:p text:style-name="P1086"><text:span text:style-name="T1086_1">γ)<text:s/>Για<text:s/>τον<text:s/>χήρο<text:s/>ή<text:s/>τη<text:s/>χήρα<text:s/>και<text:s/>τα<text:s/>ορφανά<text:s/>τέκνα<text:s/>του<text:s/>υπό<text:s/>μέρισμα<text:s/>μετόχου<text:s/>από<text:s/>την<text:s/>επομένη<text:s/>της<text:s/>παρόδου<text:s/>ενός<text:s/>(1)<text:s/>μηνός<text:s/>από<text:s/>την<text:s/>επέλευση<text:s/>του<text:s/>θανάτου<text:s/>του.»</text:span></text:p>
      <text:p text:style-name="P1087"><text:span text:style-name="T1087_1">4.</text:span><text:span text:style-name="T1087_2"><text:s/>Η<text:s/>παράγραφος<text:s/>4<text:s/>του<text:s/>άρθρου<text:s/>44<text:s/>του<text:s/>π.δ.<text:s/>422/1981,<text:s/>όπως<text:s/>ισχύει,<text:s/>αντικαθίσταται<text:s/>ως<text:s/>εξής:</text:span></text:p>
      <text:p text:style-name="P1088"><text:span text:style-name="T1088_1">«4.<text:s/>Ο<text:s/>χήρος/χήρα<text:s/>δικαιούται<text:s/>μέρισμα<text:s/>εφόσον<text:s/>έχει<text:s/>συμπληρώσει<text:s/>το<text:s/>55ο<text:s/>έτος<text:s/>της<text:s/>ηλικίας<text:s/>του<text:s/>κατά<text:s/>τον<text:s/>χρόνο<text:s/>θανάτου<text:s/>του<text:s/>μετόχου.<text:s/>Εφόσον<text:s/>δεν<text:s/>έχει<text:s/>συμπληρώσει<text:s/>το<text:s/>55ο<text:s/>έτος<text:s/>της<text:s/>ηλικίας<text:s/>του/της<text:s/>κατά<text:s/>τον<text:s/>ως<text:s/>άνω<text:s/>χρόνο,<text:s/>δικαιούται<text:s/>μέρισμα<text:s/>για<text:s/>διάστημα<text:s/>τριών<text:s/>(3)<text:s/>ετών,<text:s/>μετά<text:s/>την<text:s/>πάροδο<text:s/>των<text:s/>οποίων<text:s/>η<text:s/>καταβολή<text:s/>μερίσματος<text:s/>αναστέλλεται<text:s/>μέχρι<text:s/>τη<text:s/>συμπλήρωση<text:s/>του<text:s/>εξηκοστού<text:s/>εβδόμου<text:s/>έτους<text:s/>της<text:s/>ηλικίας<text:s/>του/της.<text:s/>Οι<text:s/>ανωτέρω<text:s/>περιορισμοί<text:s/>δεν<text:s/>εφαρμόζονται<text:s/>εφόσον<text:s/>και<text:s/>για<text:s/>όσο<text:s/>χρόνο<text:s/>ο<text:s/>χήρος/χήρα,<text:s/>κατά<text:s/>τον<text:s/>ως<text:s/>άνω<text:s/>χρόνο,<text:s/>έχει<text:s/>τέκνο<text:s/>ή<text:s/>τέκνα<text:s/>που<text:s/>υπάγονται<text:s/>στις<text:s/>παραγράφους<text:s/>5<text:s/>και<text:s/>6<text:s/>του<text:s/>παρόντος<text:s/>άρθρου<text:s/>όπως<text:s/>έχουν<text:s/>τροποποιηθεί<text:s/>και<text:s/>ισχύουν,<text:s/>ή<text:s/>είναι<text:s/>ανίκανος<text:s/>για<text:s/>την<text:s/>άσκηση<text:s/>βιοποριστικού<text:s/>επαγγέλματος<text:s/>κατά<text:s/>ποσοστό<text:s/>67%<text:s/>και<text:s/>άνω.<text:s/>Η<text:s/>καταβολή<text:s/>του<text:s/>μερίσματος<text:s/>παύει<text:s/>αν<text:s/>ο<text:s/>χήρος/χήρα<text:s/>τελέσει<text:s/>νέο<text:s/>γάμο.»</text:span></text:p>
      <text:p text:style-name="P1089"><text:span text:style-name="T1089_1">5.</text:span><text:span text:style-name="T1089_2"><text:s/>Η<text:s/>παράγραφος<text:s/>5<text:s/>του<text:s/>άρθρου<text:s/>44<text:s/>του<text:s/>π.δ.<text:s/>422/1981,<text:s/>όπως<text:s/>ισχύει,<text:s/>αντικαθίσταται<text:s/>ως<text:s/>εξής:</text:span></text:p>
      <text:p text:style-name="P1090"><text:span text:style-name="T1090_1">«5.<text:s/>Τα<text:s/>ορφανά<text:s/>τέκνα<text:s/>των<text:s/>μετόχων<text:s/>δικαιούνται<text:s/>μέρισμα,<text:s/>εφόσον<text:s/>είναι<text:s/>ανήλικα<text:s/>και<text:s/>άγαμα.<text:s/>Η<text:s/>ενηλικίωση<text:s/>επέρχεται<text:s/>με<text:s/>τη<text:s/>συμπλήρωση<text:s/>του<text:s/>δεκάτου<text:s/>ογδόου<text:s/>έτους<text:s/>της<text:s/>ηλικίας.<text:s/>Τα<text:s/>ορφανά<text:s/>τέκνα<text:s/>των<text:s/>μετόχων<text:s/>που<text:s/>φοιτούν<text:s/>σε<text:s/>ανώτατες<text:s/>και<text:s/>ανώτερες<text:s/>σχολές<text:s/>της<text:s/>ημεδαπής<text:s/>ή<text:s/>ισότιμες<text:s/>της<text:s/>αλλοδαπής<text:s/>δικαιούνται<text:s/>μέρισμα<text:s/>μέχρι<text:s/>το<text:s/>τέλος<text:s/>των<text:s/>σπουδών<text:s/>τους<text:s/>και<text:s/>πάντως<text:s/>όχι<text:s/>πέρα<text:s/>από<text:s/>τη<text:s/>συμπλήρωση<text:s/>του<text:s/>εικοστού<text:s/>τετάρτου<text:s/>έτους<text:s/>της<text:s/>ηλικίας<text:s/>τους,<text:s/>εφόσον<text:s/>είναι<text:s/>άγαμα.<text:s/>Το<text:s/>μέρισμα<text:s/>καταβάλλεται<text:s/>με<text:s/>την<text:s/>προσκόμιση<text:s/>σε<text:s/>ετήσια<text:s/>βάση<text:s/>πιστοποιητικού<text:s/>της<text:s/>οικείας<text:s/>σχολής,<text:s/>από<text:s/>το<text:s/>οποίο<text:s/>προκύπτει<text:s/>η<text:s/>κανονική<text:s/>φοίτηση<text:s/>του<text:s/>σπουδαστή.»</text:span></text:p>
      <text:p text:style-name="P1091"><text:span text:style-name="T1091_1">6.</text:span><text:span text:style-name="T1091_2"><text:s/>Η<text:s/>παράγραφος<text:s/>6<text:s/>του<text:s/>άρθρου<text:s/>44<text:s/>του<text:s/>π.δ.<text:s/>422/1981,<text:s/>όπως<text:s/>ισχύει,<text:s/>αντικαθίσταται<text:s/>ως<text:s/>εξής:</text:span></text:p>
      <text:p text:style-name="P1092"><text:span text:style-name="T1092_1">«6.<text:s/>Με<text:s/>τα<text:s/>ανήλικα<text:s/>τέκνα<text:s/>εξομοιώνονται<text:s/>και<text:s/>τα<text:s/>ενήλικα<text:s/>άγαμα<text:s/>ορφανά,<text:s/>εφόσον<text:s/>είναι<text:s/>ανίκανα<text:s/>για<text:s/>την<text:s/>άσκηση<text:s/>βιοποριστικού<text:s/>επαγγέλματος<text:s/>κατά<text:s/>ποσοστό<text:s/>67%<text:s/>και<text:s/>άνω.»</text:span></text:p>
      <text:p text:style-name="P1093"><text:span text:style-name="T1093_1">7.</text:span><text:span text:style-name="T1093_2"><text:s/>Το<text:s/>δεύτερο<text:s/>εδάφιο<text:s/>της<text:s/>παραγράφου<text:s/>1<text:s/>του<text:s/>άρθρου<text:s/>45<text:s/>του<text:s/>π.δ.<text:s/>422/1981,<text:s/>όπως<text:s/>ισχύει,<text:s/>αντικαθίσταται<text:s/>ως<text:s/>εξής:<text:s/>«Κατ’<text:s/>εξαίρεση,<text:s/>αποκτούν<text:s/>δικαίωμα<text:s/>μερίσματος<text:s/>και<text:s/>τα<text:s/>ενήλικα<text:s/>τέκνα,<text:s/>εφόσον<text:s/>πληρούνται,<text:s/>ανάλογα<text:s/>με<text:s/>την<text:s/>περίπτωση,<text:s/>οι<text:s/>προϋποθέσεις<text:s/>της<text:s/>παραγράφου<text:s/>5<text:s/>του<text:s/>προηγούμενου<text:s/>άρθρου.»</text:span></text:p>
      <text:p text:style-name="P1094"><text:span text:style-name="T1094_1">8.</text:span><text:span text:style-name="T1094_2"><text:s/>Η<text:s/>παράγραφος<text:s/>1<text:s/>του<text:s/>άρθρου<text:s/>46<text:s/>του<text:s/>π.δ.<text:s/>422/1981,<text:s/>όπως<text:s/>ισχύει,<text:s/>αντικαθίσταται<text:s/>ως<text:s/>εξής:</text:span></text:p>
      <text:p text:style-name="P1095"><text:span text:style-name="T1095_1">«1.<text:s/>Τα<text:s/>μερίσματα<text:s/>των<text:s/>κατονομαζομένων<text:s/>στην<text:s/>παράγραφο<text:s/>1<text:s/>του<text:s/>προηγουμένου<text:s/>άρθρου<text:s/>δικαιούχων<text:s/>χήρου/<text:s/>χήρας<text:s/>ή<text:s/>ορφανών<text:s/>ορίζονται<text:s/>στο<text:s/>ήμισυ<text:s/>του<text:s/>μερίσματος,<text:s/>το<text:s/>οποίο<text:s/>λάμβανε<text:s/>ή<text:s/>είχε<text:s/>δικαίωμα<text:s/>να<text:s/>λάβει<text:s/>ο<text:s/>αποβιώσας<text:s/>μέτοχος.<text:s/>Ορίζονται<text:s/>δε<text:s/>στα<text:s/>πέντε<text:s/>όγδοα<text:s/>αυτού<text:s/>για<text:s/>όσους<text:s/>έχουν<text:s/>ένα<text:s/>ανήλικο<text:s/>τέκνο<text:s/>και<text:s/>στα<text:s/>τρία<text:s/>τέταρτα<text:s/>αυτού<text:s/>για<text:s/>όσους<text:s/>έχουν<text:s/>περισσότερα<text:s/>του<text:s/>ενός<text:s/>ανήλικα<text:s/>τέκνα,<text:s/>καθώς<text:s/>και<text:s/>για<text:s/>περισσότερα<text:s/>του<text:s/>ενός<text:s/>ορφανά<text:s/>τέκνα.»</text:span></text:p>
      <text:p text:style-name="P1096"><text:span text:style-name="T1096_1">9.</text:span><text:span text:style-name="T1096_2"><text:s/>Η<text:s/>παράγραφος<text:s/>2<text:s/>του<text:s/>άρθρου<text:s/>47<text:s/>του<text:s/>π.δ.<text:s/>422/1981,<text:s/>όπως<text:s/>ισχύει,<text:s/>αντικαθίσταται<text:s/>ως<text:s/>εξής:</text:span></text:p>
      <text:p text:style-name="P1097"><text:span text:style-name="T1097_1">«2.<text:s/>Ο<text:s/>χήρος/η<text:s/>χήρα<text:s/>και<text:s/>τα<text:s/>ορφανά,<text:s/>στην<text:s/>πρώτη<text:s/>αίτησή<text:s/>τους<text:s/>για<text:s/>την<text:s/>απονομή<text:s/>μερίσματος,<text:s/>οφείλουν<text:s/>να<text:s/>επισυνάψουν<text:s/>πιστοποίηση<text:s/>της<text:s/>αρμόδιας<text:s/>αρχής<text:s/>για<text:s/>την<text:s/>ημέρα<text:s/>επέλευσης<text:s/>του<text:s/>θανάτου<text:s/>του<text:s/>δικαιούχου<text:s/>μετόχου,<text:s/>της<text:s/>ταυτότητας<text:s/>του<text:s/>αιτούντος,<text:s/>του<text:s/>ονόματος<text:s/>και<text:s/>της<text:s/>ηλικίας<text:s/>των<text:s/>επιζώντων<text:s/>τέκνων,<text:s/>καθώς<text:s/>και<text:s/>ότι<text:s/>ο<text:s/>χήρος/η<text:s/>χήρα<text:s/>δεν<text:s/>είχε<text:s/>διαζευχθεί.»</text:span></text:p>
      <text:p text:style-name="P1098"><text:span text:style-name="T1098_1">10.</text:span><text:span text:style-name="T1098_2"><text:s/>Στο<text:s/>τέλος<text:s/>του<text:s/>άρθρου<text:s/>4<text:s/>του<text:s/>ν.<text:s/>1395/1983<text:s/>(Α’<text:s/>125),<text:s/>προστίθεται<text:s/>εδάφιο<text:s/>ως<text:s/>εξής:</text:span></text:p>
      <text:p text:style-name="P1099"><text:span text:style-name="T1099_1">«Οι<text:s/>διατάξεις<text:s/>του<text:s/>άρθρου<text:s/>αυτού<text:s/>έχουν<text:s/>εφαρμογή<text:s/>και<text:s/>στους<text:s/>υπαλλήλους<text:s/>-<text:s/>μετόχους<text:s/>του<text:s/>Μ.Τ.Π.Υ.<text:s/>που<text:s/>έχουν<text:s/>υποβληθεί<text:s/>σε<text:s/>μεταμόσχευση<text:s/>μυελού<text:s/>των<text:s/>οστών<text:s/>ή<text:s/>συμπαγών<text:s/>οργάνων<text:s/>(καρδιά,<text:s/>πνεύμονες,<text:s/>ήπαρ,<text:s/>πάγκρεας<text:s/>και<text:s/>νεφροί),<text:s/>εφόσον<text:s/>για<text:s/>τις<text:s/>περιπτώσεις<text:s/>αυτές<text:s/>συντρέχει<text:s/>ποσοστό<text:s/>αναπηρίας<text:s/>τουλάχιστον<text:s/>67%.»</text:span></text:p>
      <text:p text:style-name="P1100"><text:span text:style-name="T1100_1">11.</text:span><text:span text:style-name="T1100_2"><text:s/>Η<text:s/>παράγραφος<text:s/>2<text:s/>του<text:s/>άρθρου<text:s/>39<text:s/>και<text:s/>η<text:s/>παράγραφος<text:s/>4<text:s/>του<text:s/>άρθρου<text:s/>45<text:s/>του<text:s/>π.δ.<text:s/>422/1981,<text:s/>καθώς<text:s/>και<text:s/>κάθε<text:s/>άλλη<text:s/>καταστατική<text:s/>διάταξη<text:s/>που<text:s/>προβλέπει<text:s/>διαφορετικά<text:s/>από<text:s/>τα<text:s/>οριζόμενα<text:s/>στο<text:s/>παρόν<text:s/>άρθρο,<text:s/>καταργούνται.</text:span></text:p>
      <text:p text:style-name="P1101"><text:span text:style-name="T1101_1">12.</text:span><text:span text:style-name="T1101_2"><text:s/>Αιτήσεις<text:s/>για<text:s/>κανονισμό<text:s/>ή<text:s/>μεταβίβαση<text:s/>μερίσματος<text:s/>του<text:s/>Μ.Τ.Π.Υ.,<text:s/>οι<text:s/>οποίες<text:s/>έχουν<text:s/>υποβληθεί<text:s/>μέχρι<text:s/>την<text:s/>έναρξη<text:s/>ισχύος<text:s/>του<text:s/>παρόντος<text:s/>νόμου,<text:s/>εξετάζονται<text:s/>με<text:s/>βάση<text:s/>τις<text:s/>προϊσχύουσες<text:s/>αυτού<text:s/>διατάξεις<text:s/>και<text:s/>στη<text:s/>συνέχεια<text:s/>τα<text:s/>μερίσματα<text:s/>αυτά<text:s/>αναπροσαρμόζονται,<text:s/>σύμφωνα<text:s/>με<text:s/>την<text:s/>παράγραφο<text:s/>4<text:s/>του<text:s/>άρθρου<text:s/>49<text:s/>του<text:s/>π.δ.<text:s/>422/1981,<text:s/>όπως<text:s/>αυτό<text:s/>αντικαθίσταται<text:s/>με<text:s/>τον<text:s/>παρόντα<text:s/>νόμο.</text:span></text:p>
      <text:p text:style-name="P1102"><text:span text:style-name="T1102_1">13.</text:span><text:span text:style-name="T1102_2"><text:s/>Στα<text:s/>πρόσωπα<text:s/>που<text:s/>έχουν<text:s/>καταστεί<text:s/>δικαιούχοι<text:s/>μερίσματος<text:s/>μέχρι<text:s/>την<text:s/>έναρξη<text:s/>ισχύος<text:s/>του<text:s/>παρόντος<text:s/>και<text:s/>δεν<text:s/>πληρούν<text:s/>τις<text:s/>προϋποθέσεις<text:s/>για<text:s/>απονομή<text:s/>μερίσματος,<text:s/>σύμφωνα<text:s/>με<text:s/>το<text:s/>π.δ.<text:s/>422/1981,<text:s/>όπως<text:s/>αντικαθίσταται<text:s/>με<text:s/>το<text:s/>παρόν<text:s/>άρθρο,<text:s/>παύει<text:s/>να<text:s/>καταβάλεται<text:s/>μέρισμα<text:s/>από<text:s/>την<text:s/>πρώτη<text:s/>του<text:s/>μήνα<text:s/>που<text:s/>έπεται<text:s/>της<text:s/>έναρξης<text:s/>ισχύος<text:s/>του<text:s/>παρόντος<text:s/>νόμου<text:s/>και<text:s/>εφεξής.</text:span></text:p>
      <text:p text:style-name="P1103"><text:span text:style-name="T1103_1">14.</text:span><text:span text:style-name="T1103_2"><text:s/>Οι<text:s/>μερισματούχοι<text:s/>του<text:s/>Ταμείου<text:s/>οι<text:s/>οποίοι<text:s/>στις<text:s/>12.05.2016<text:s/>έχουν<text:s/>ήδη<text:s/>διορισθεί<text:s/>ή<text:s/>όσοι<text:s/>διορίζονται<text:s/>από<text:s/>την<text:s/>ημερομηνία<text:s/>αυτή<text:s/>και<text:s/>εφεξής,<text:s/>σε<text:s/>οποιαδήποτε<text:s/>οργανική<text:s/>θέση<text:s/>μετακλητού<text:s/>υπαλλήλου<text:s/>δεν<text:s/>έχουν<text:s/>υποχρέωση<text:s/>υπαγωγής<text:s/>στην<text:s/>ασφάλιση<text:s/>του<text:s/>Μ.Τ.Π.Υ.<text:s/>και<text:s/>συνεχίζεται<text:s/>η<text:s/>καταβολή<text:s/>του<text:s/>δικαιούμενου<text:s/>μερίσματος.»</text:span></text:p>
      <text:h text:style-name="P1104" text:outline-level="6"><text:span text:style-name="T1104_1">Άρθρο<text:s/>41</text:span></text:h>
      <text:h text:style-name="P1105" text:outline-level="6"><text:span text:style-name="T1105_1">Αντικατάσταση<text:s/>του<text:s/>άρθρου<text:s/>76<text:s/>του</text:span></text:h>
      <text:p text:style-name="P1106"><text:span text:style-name="T1106_1">ν.<text:s/>4387/2016</text:span></text:p>
      <text:p text:style-name="P1107"><text:span text:style-name="T1107_1">Προστίθεται<text:s/>νέα<text:s/>παράγραφος<text:s/>5<text:s/>στο<text:s/>άρθρο<text:s/>37<text:s/>του<text:s/>ν.<text:s/>4052/2012<text:s/>και<text:s/>αντικαθίσταται<text:s/>η<text:s/>παράγραφος<text:s/>3<text:s/>του<text:s/>άρθρου<text:s/>37<text:s/>του<text:s/>ν.<text:s/>4052/2012.<text:s/>Το<text:s/>άρθρο<text:s/>76<text:s/>του<text:s/>ν.<text:s/>4387/2016<text:s/>διαμορφώνεται<text:s/>ως<text:s/>εξής:</text:span></text:p>
      <text:p text:style-name="P1108"><text:span text:style-name="T1108_1">«Άρθρο<text:s/>76</text:span></text:p>
      <text:p text:style-name="P1109"><text:span text:style-name="T1109_1">Το<text:s/>άρθρο<text:s/>37<text:s/>του<text:s/>ν.<text:s/>4052/2012<text:s/>αντικαθίσταται<text:s/>ως<text:s/>εξής:</text:span></text:p>
      <text:p text:style-name="P1110"><text:span text:style-name="T1110_1">«Άρθρο<text:s/>37</text:span></text:p>
      <text:p text:style-name="P1111"><text:span text:style-name="T1111_1">Ασφαλιστέα<text:s/>πρόσωπα</text:span></text:p>
      <text:p text:style-name="P1112"><text:span text:style-name="T1112_1">1.<text:s/>Στην<text:s/>ασφάλιση<text:s/>του<text:s/>κλάδου<text:s/>επικουρικής<text:s/>ασφάλισης<text:s/>του<text:s/>Ε.Τ.Ε.Α.Ε.Π.<text:s/>υπάγονται<text:s/>υποχρεωτικά:</text:span></text:p>
      <text:p text:style-name="P1113"><text:span text:style-name="T1113_1">α.<text:s/>Οι<text:s/>ήδη<text:s/>ασφαλισμένοι<text:s/>των<text:s/>ταμείων,<text:s/>κλάδων<text:s/>και<text:s/>τομέων<text:s/>επικουρικής<text:s/>ασφάλισης<text:s/>που<text:s/>εντάσσονται<text:s/>στο<text:s/>Ε.Τ.Ε.Α.<text:s/>(νυν<text:s/>Ε.Τ.Ε.Α.Ε.Π.).</text:span></text:p>
      <text:p text:style-name="P1114"><text:span text:style-name="T1114_1">β.<text:s/>Όσοι<text:s/>αναλαμβάνουν<text:s/>ασφαλιστέα<text:s/>εργασία<text:s/>-<text:s/>απασχόληση<text:s/>ή<text:s/>αποκτούν<text:s/>ασφαλιστέα<text:s/>ιδιότητα,<text:s/>για<text:s/>την<text:s/>οποία<text:s/>ασφαλίζονται<text:s/>υποχρεωτικά<text:s/>σε<text:s/>φορέα<text:s/>κύριας<text:s/>ασφάλισης<text:s/>και<text:s/>δεν<text:s/>υπάγονται<text:s/>για<text:s/>την<text:s/>εργασία<text:s/>-<text:s/>απασχόλησή<text:s/>τους<text:s/>αυτή<text:s/>ή<text:s/>την<text:s/>ιδιότητά<text:s/>τους<text:s/>στην<text:s/>ασφάλιση<text:s/>άλλου<text:s/>φορέα<text:s/>επικουρικής<text:s/>ασφάλισης<text:s/>ή<text:s/>επαγγελματικής<text:s/>υποχρεωτικής<text:s/>ασφάλισης,<text:s/>ή<text:s/>των<text:s/>εξομοιούμενων<text:s/>βάσει<text:s/>της<text:s/>ισχύουσας<text:s/>νομοθεσίας<text:s/>με<text:s/>αυτούς,<text:s/>ανεξαρτήτως<text:s/>νομικής<text:s/>μορφής.</text:span></text:p>
      <text:p text:style-name="P1115"><text:span text:style-name="T1115_1">2.<text:s/>Στην<text:s/>ασφάλιση<text:s/>του<text:s/>κλάδου<text:s/>επικουρικής<text:s/>ασφάλισης<text:s/>του<text:s/>Ε.Τ.Ε.Α.Ε.Π.<text:s/>υπάγονται<text:s/>προαιρετικά:</text:span></text:p>
      <text:p text:style-name="P1116"><text:span text:style-name="T1116_1">α.<text:s/>Οι<text:s/>ήδη<text:s/>προαιρετικά<text:s/>ασφαλισμένοι<text:s/>των<text:s/>ταμείων,<text:s/>κλάδων<text:s/>και<text:s/>τομέων<text:s/>επικουρικής<text:s/>ασφάλισης<text:s/>που<text:s/>εντάσσονται<text:s/>στο<text:s/>Ε.Τ.Ε.Α.<text:s/>(νυν<text:s/>Ε.Τ.Ε.Α.Ε.Π.).</text:span></text:p>
      <text:p text:style-name="P1117"><text:span text:style-name="T1117_1">β.<text:s/>Οι<text:s/>ελεύθεροι<text:s/>επαγγελματίες<text:s/>που<text:s/>αναφέρονται<text:s/>στην<text:s/>παράγραφο<text:s/>1<text:s/>του<text:s/>άρθρου<text:s/>14<text:s/>του<text:s/>ν.<text:s/>3655/2008<text:s/>(Α’<text:s/>58),<text:s/>καθώς<text:s/>και<text:s/>οι<text:s/>ελεύθεροι<text:s/>επαγγελματίες<text:s/>που<text:s/>υπάγονταν<text:s/>στην<text:s/>ασφάλιση<text:s/>του<text:s/>πρ.<text:s/>ΕΤΕΑΜ<text:s/>με<text:s/>το<text:s/>π.δ.<text:s/>284/1992<text:s/>(Α’<text:s/>145).</text:span></text:p>
      <text:p text:style-name="P1118"><text:span text:style-name="T1118_1">3.<text:s/>Από<text:s/>την<text:s/>1η.1.2021<text:s/>στην<text:s/>ασφάλιση<text:s/>του<text:s/>Κλάδου<text:s/>Επικουρικής<text:s/>Ασφάλισης<text:s/>του<text:s/>Ε.Τ.Ε.Α.Ε.Π.<text:s/>υπάγονται<text:s/>προαιρετικά,<text:s/>μετά<text:s/>από<text:s/>αίτησή<text:s/>τους,<text:s/>οι<text:s/>αυτοαπασχολούμενοι<text:s/>υγειονομικοί,<text:s/>τα<text:s/>πρόσωπα<text:s/>που<text:s/>ασκούν<text:s/>επάγγελμα<text:s/>υπαγόμενο<text:s/>στην<text:s/>ασφάλιση<text:s/>του<text:s/>πρώην<text:s/>ΟΓΑ,<text:s/>καθώς<text:s/>και<text:s/>τα<text:s/>πρόσωπα<text:s/>που<text:s/>βάσει<text:s/>ειδικής<text:s/>ή<text:s/>γενικής<text:s/>διάταξης<text:s/>νόμου<text:s/>εξαιρούνται<text:s/>της<text:s/>υποχρεωτικής<text:s/>υπαγωγής<text:s/>στον<text:s/>Κλάδο<text:s/>Επικουρικής<text:s/>Ασφάλισης<text:s/>του<text:s/>Ε.Τ.Ε.Α.Ε.Π.<text:s/>Η<text:s/>προαιρετική<text:s/>υπαγωγή<text:s/>στην<text:s/>ασφάλιση<text:s/>από<text:s/>την<text:s/>έναρξή<text:s/>της<text:s/>διέπεται<text:s/>από<text:s/>τους<text:s/>κανόνες<text:s/>της<text:s/>υποχρεωτικής<text:s/>ασφάλισης.</text:span></text:p>
      <text:p text:style-name="P1119"><text:span text:style-name="T1119_1">4.<text:s/>Στην<text:s/>ασφάλιση<text:s/>του<text:s/>κλάδου<text:s/>εφάπαξ<text:s/>παροχών<text:s/>του<text:s/>Ε.Τ.Ε.Α.Ε.Π.<text:s/>υπάγονται<text:s/>υποχρεωτικά:</text:span></text:p>
      <text:p text:style-name="P1120"><text:span text:style-name="T1120_1">α.<text:s/>Οι<text:s/>ήδη<text:s/>ασφαλισμένοι<text:s/>των<text:s/>ταμείων,<text:s/>τομέων,<text:s/>κλάδων<text:s/>και<text:s/>λογαριασμών<text:s/>πρόνοιας<text:s/>που<text:s/>εντάσσονται<text:s/>στο<text:s/>Ε.Τ.Ε.Α.Ε.Π.<text:s/>και</text:span></text:p>
      <text:p text:style-name="P1121"><text:span text:style-name="T1121_1">β.<text:s/>όσοι<text:s/>για<text:s/>πρώτη<text:s/>φορά<text:s/>από<text:s/>την<text:s/>κατά<text:s/>τα<text:s/>ανωτέρω<text:s/>ένταξη<text:s/>των<text:s/>ταμείων,<text:s/>τομέων,<text:s/>κλάδων<text:s/>και<text:s/>λογαριασμών<text:s/>πρόνοιας<text:s/>αναλαμβάνουν<text:s/>εργασία<text:s/>-<text:s/>απασχόληση<text:s/>ή<text:s/>αποκτούν<text:s/>ασφαλιστέα<text:s/>ιδιότητα<text:s/>βάσει<text:s/>των<text:s/>γενικών<text:s/>ή<text:s/>ειδικών<text:s/>ή<text:s/>καταστατικών<text:s/>διατάξεων<text:s/>αυτών.</text:span></text:p>
      <text:p text:style-name="P1122"><text:span text:style-name="T1122_1">5.<text:s/>Στην<text:s/>ασφάλιση<text:s/>του<text:s/>Κλάδου<text:s/>Εφάπαξ<text:s/>Παροχών<text:s/>του<text:s/>Ε.Τ.Ε.Α.Ε.Π.<text:s/>υπάγονται,<text:s/>μετά<text:s/>από<text:s/>αίτησή<text:s/>τους,<text:s/>προαιρετικά:</text:span></text:p>
      <text:p text:style-name="P1123"><text:span text:style-name="T1123_1">α.<text:s/>Oι<text:s/>μισθωτοί,<text:s/>οι<text:s/>αυτοτελώς<text:s/>απασχολούμενοι,<text:s/>οι<text:s/>ελεύθεροι<text:s/>επαγγελματίες<text:s/>και<text:s/>τα<text:s/>πρόσωπα<text:s/>που<text:s/>ασκούν<text:s/>επάγγελμα<text:s/>υπαγόμενο<text:s/>στην<text:s/>ασφάλιση<text:s/>του<text:s/>πρώην<text:s/>ΟΓΑ,<text:s/>που<text:s/>από<text:s/>1.1.2021<text:s/>αναλαμβάνουν<text:s/>ασφαλιστέα<text:s/>εργασία<text:s/>-<text:s/>απασχόληση<text:s/>ή<text:s/>αποκτούν<text:s/>ασφαλιστέα<text:s/>ιδιότητα,<text:s/>για<text:s/>την<text:s/>οποία<text:s/>ασφαλίζονται<text:s/>υποχρεωτικά<text:s/>σε<text:s/>φορέα<text:s/>κύριας<text:s/>ασφάλισης<text:s/>και<text:s/>δεν<text:s/>υπάγονται<text:s/>για<text:s/>την<text:s/>εργασία<text:s/>-<text:s/>απασχόλησή<text:s/>τους<text:s/>αυτή<text:s/>ή<text:s/>την<text:s/>ιδιότητά<text:s/>τους,<text:s/>στην<text:s/>ασφάλιση<text:s/>του<text:s/>Κλάδου<text:s/>Εφάπαξ<text:s/>Παροχών<text:s/>βάσει<text:s/>της<text:s/>ανωτέρω<text:s/>περίπτωσης<text:s/>4β<text:s/>ή<text:s/>άλλου<text:s/>φορέα<text:s/>υποχρεωτικής<text:s/>ασφάλισης<text:s/>για<text:s/>εφάπαξ<text:s/>παροχή<text:s/>ή<text:s/>των<text:s/>εξομοιούμενων<text:s/>βάσει<text:s/>της<text:s/>ισχύουσας<text:s/>νομοθεσίας<text:s/>με<text:s/>αυτούς,<text:s/>ανεξαρτήτως<text:s/>νομικής<text:s/>μορφής,<text:s/>καθώς<text:s/>και<text:s/>τα<text:s/>πρόσωπα<text:s/>που<text:s/>βάσει<text:s/>ειδικής<text:s/>ή<text:s/>γενικής<text:s/>διάταξης<text:s/>νόμου<text:s/>εξαιρούνται<text:s/>της<text:s/>υποχρεωτικής<text:s/>υπαγωγής<text:s/>στον<text:s/>Κλάδο<text:s/>Εφάπαξ<text:s/>Παροχών<text:s/>του<text:s/>Ε.Τ.Ε.Α.Ε.Π.<text:s/>Η<text:s/>προαιρετική<text:s/>υπαγωγή<text:s/>στην<text:s/>ασφάλιση<text:s/>από<text:s/>την<text:s/>έναρξή<text:s/>της<text:s/>διέπεται<text:s/>από<text:s/>τους<text:s/>κανόνες<text:s/>της<text:s/>υποχρεωτικής<text:s/>ασφάλισης.</text:span></text:p>
      <text:p text:style-name="P1124"><text:span text:style-name="T1124_1">β.<text:s/>Οι<text:s/>προσλαμβανόμενοι<text:s/>στην<text:s/>Ελληνική<text:s/>Αστυνομία<text:s/>και<text:s/>στο<text:s/>Πυροσβεστικό<text:s/>Σώμα,<text:s/>οι<text:s/>οποίοι<text:s/>είναι<text:s/>υποχρεωτικά<text:s/>ασφαλισμένοι<text:s/>στον<text:s/>Τομέα<text:s/>Πρόνοιας<text:s/>Αστυνομικών<text:s/>(ΤΠΑΣ),<text:s/>στον<text:s/>Τομέα<text:s/>Πρόνοιας<text:s/>Υπαλλήλων<text:s/>Αστυνομίας<text:s/>Πόλεων<text:s/>(ΤΠΥΑΠ)<text:s/>και<text:s/>στον<text:s/>Τομέα<text:s/>Πρόνοιας<text:s/>Υπαλλήλων<text:s/>Πυροσβεστικού<text:s/>Σώματος<text:s/>(ΤΠΥΠΣ)<text:s/>του<text:s/>ΤΕΑΠΑΣΑ,<text:s/>εφαρ-<text:s/>μοζομένων<text:s/>των<text:s/>διατάξεων<text:s/>που<text:s/>διέπουν<text:s/>τον<text:s/>πρώην<text:s/>Τομέα<text:s/>Πρόνοιας<text:s/>Δημοσίων<text:s/>Υπαλλήλων<text:s/>(ΤΠΔΥ).»</text:span></text:p>
      <text:h text:style-name="P1125" text:outline-level="6"><text:span text:style-name="T1125_1">Άρθρο<text:s/>42</text:span></text:h>
      <text:h text:style-name="P1126" text:outline-level="6"><text:span text:style-name="T1126_1">Αντικατάσταση<text:s/>του<text:s/>άρθρου<text:s/>79<text:s/>του</text:span></text:h>
      <text:p text:style-name="P1127"><text:span text:style-name="T1127_1">ν.<text:s/>4387/2016</text:span></text:p>
      <text:p text:style-name="P1128"><text:span text:style-name="T1128_1">Το<text:s/>άρθρο<text:s/>79<text:s/>του<text:s/>ν.<text:s/>4387/2016<text:s/>αντικαθίσταται<text:s/>ως<text:s/>εξής:</text:span></text:p>
      <text:p text:style-name="P1129"><text:span text:style-name="T1129_1">«Άρθρο<text:s/>79</text:span></text:p>
      <text:p text:style-name="P1130"><text:span text:style-name="T1130_1">Χρόνος<text:s/>ασφάλισης<text:s/>του<text:s/>Ε.Τ.Ε.Α.Ε.Π.</text:span></text:p>
      <text:p text:style-name="P1131"><text:span text:style-name="T1131_1">Το<text:s/>άρθρο<text:s/>40<text:s/>του<text:s/>ν.<text:s/>4052/2012<text:s/>αντικαθίσταται<text:s/>ως<text:s/>εξής:</text:span></text:p>
      <text:p text:style-name="P1132"><text:span text:style-name="T1132_1">«Άρθρο<text:s/>40</text:span></text:p>
      <text:p text:style-name="P1133"><text:span text:style-name="T1133_1">Χρόνος<text:s/>ασφάλισης</text:span></text:p>
      <text:p text:style-name="P1134"><text:span text:style-name="T1134_1">1.<text:s/>Χρόνος<text:s/>ασφάλισης<text:s/>στον<text:s/>κλάδο<text:s/>επικουρικής<text:s/>ασφάλισης<text:s/>είναι:</text:span></text:p>
      <text:p text:style-name="P1135"><text:span text:style-name="T1135_1">α.<text:s/>Ο<text:s/>χρόνος,<text:s/>για<text:s/>τον<text:s/>οποίο<text:s/>καταβάλλονται<text:s/>ή<text:s/>οφείλονται<text:s/>ασφαλιστικές<text:s/>εισφορές<text:s/>από<text:s/>την<text:s/>έναρξη<text:s/>λειτουργίας<text:s/>του<text:s/>ΕΤΕΑ<text:s/>(νυν<text:s/>Ε.Τ.Ε.Α.Ε.Π.)<text:s/>και<text:s/>εφεξής.</text:span></text:p>
      <text:p text:style-name="P1136"><text:span text:style-name="T1136_1">β.<text:s/>Ο<text:s/>χρόνος<text:s/>ασφάλισης<text:s/>που<text:s/>πραγματοποιήθηκε<text:s/>στα<text:s/>εντασσόμενα<text:s/>ταμεία,<text:s/>τομείς,<text:s/>κλάδους<text:s/>και<text:s/>λογαριασμούς,<text:s/>συμπεριλαμβανομένου<text:s/>του<text:s/>χρόνου<text:s/>που<text:s/>αναγνωρίστηκε<text:s/>και<text:s/>εξαγοράστηκε<text:s/>ή<text:s/>συνεχίζεται<text:s/>η<text:s/>εξαγορά<text:s/>του,<text:s/>καθώς<text:s/>και<text:s/>ο<text:s/>χρόνος<text:s/>που<text:s/>έχει<text:s/>προσμετρηθεί<text:s/>από<text:s/>οποιαδήποτε<text:s/>αιτία,<text:s/>λογίζεται<text:s/>ότι<text:s/>πραγματοποιήθηκε<text:s/>στην<text:s/>ασφάλιση<text:s/>του<text:s/>ΕΤΕΑ<text:s/>(νυν<text:s/>Ε.Τ.Ε.Α.Ε.Π.).</text:span></text:p>
      <text:p text:style-name="P1137"><text:span text:style-name="T1137_1">γ.<text:s/>Ο<text:s/>χρόνος<text:s/>ασφάλισης,<text:s/>ο<text:s/>οποίος<text:s/>αναγνωρίζεται<text:s/>σύμφωνα<text:s/>με<text:s/>τα<text:s/>άρθρα<text:s/>40<text:s/>και<text:s/>47<text:s/>του<text:s/>ν.<text:s/>2084/1992<text:s/>(Α’<text:s/>165),<text:s/>το<text:s/>άρθρο<text:s/>20<text:s/>του<text:s/>ν.<text:s/>3232/2004<text:s/>(Α’<text:s/>48),<text:s/>το<text:s/>άρθρο<text:s/>41<text:s/>παράγραφος<text:s/>7<text:s/>του<text:s/>ν.<text:s/>3996/2011<text:s/>(Α’<text:s/>170),<text:s/>το<text:s/>άρθρο<text:s/>15<text:s/>παράγραφος<text:s/>1<text:s/>περίπτωση<text:s/>β’<text:s/>και<text:s/>το<text:s/>άρθρο<text:s/>34<text:s/>παράγραφος<text:s/>1<text:s/>περίπτωση<text:s/>γ’<text:s/>του<text:s/>ν.<text:s/>4387/2016<text:s/>(Α’<text:s/>85).</text:span></text:p>
      <text:p text:style-name="P1138"><text:span text:style-name="T1138_1">Στην<text:s/>περίπτωση<text:s/>θεμελίωσης<text:s/>δικαιώματος<text:s/>σε<text:s/>επικουρική<text:s/>σύνταξη<text:s/>με<text:s/>αναγνώριση,<text:s/>κατόπιν<text:s/>εξαγοράς,<text:s/>χρόνων<text:s/>ασφάλισης<text:s/>των<text:s/>ανωτέρω<text:s/>διατάξεων,<text:s/>το<text:s/>οφειλόμενο<text:s/>ποσό<text:s/>εξαγοράς,<text:s/>εφόσον<text:s/>δεν<text:s/>υπερβαίνει<text:s/>το<text:s/>ποσό<text:s/>των<text:s/>τριών<text:s/>χιλιάδων<text:s/>(3.000)<text:s/>ευρώ,<text:s/>συμψηφίζεται<text:s/>ή<text:s/>παρακρατείται<text:s/>από<text:s/>το<text:s/>σύνολο<text:s/>των<text:s/>δικαιούμενων<text:s/>ποσών<text:s/>επικουρικής<text:s/>σύνταξης.<text:s/>Εφόσον<text:s/>το<text:s/>οφειλόμενο<text:s/>ποσό<text:s/>εξαγοράς<text:s/>υπερβαίνει<text:s/>τις<text:s/>τρεις<text:s/>χιλιάδες<text:s/>(3.000)<text:s/>ευρώ,<text:s/>κατά<text:s/>το<text:s/>μέρος<text:s/>που<text:s/>υπερβαίνει<text:s/>τις<text:s/>τρεις<text:s/>χιλιάδες<text:s/>(3.000)<text:s/>ευρώ<text:s/>εξοφλείται<text:s/>εφάπαξ<text:s/>πριν<text:s/>την<text:s/>έκδοση<text:s/>της<text:s/>απόφασης<text:s/>συνταξιο-<text:s/>δότησης,<text:s/>κατά<text:s/>δε<text:s/>το<text:s/>υπόλοιπο<text:s/>μέρος<text:s/>συμψηφίζεται<text:s/>ή<text:s/>παρακρατείται<text:s/>από<text:s/>το<text:s/>σύνολο<text:s/>των<text:s/>δικαιούμενων<text:s/>ποσών<text:s/>επικουρικής<text:s/>σύνταξης.</text:span></text:p>
      <text:p text:style-name="P1139"><text:span text:style-name="T1139_1">Ο<text:s/>ως<text:s/>άνω<text:s/>τρόπος<text:s/>εξόφλησης<text:s/>του<text:s/>οφειλόμενου<text:s/>ποσού<text:s/>εξαγοράς<text:s/>εφαρμόζεται<text:s/>και<text:s/>επί<text:s/>αιτήσεων<text:s/>συνταξιοδότη-<text:s/>σης<text:s/>ή<text:s/>αναγνώρισης<text:s/>πλασματικού<text:s/>χρόνου<text:s/>ασφάλισης,<text:s/>περιλαμβανομένου<text:s/>του<text:s/>χρόνου<text:s/>προϋπηρεσίας,<text:s/>οι<text:s/>οποίες<text:s/>είναι<text:s/>εκκρεμείς<text:s/>ως<text:s/>την<text:s/>έναρξη<text:s/>ισχύος<text:s/>του<text:s/>παρόντος.</text:span></text:p>
      <text:p text:style-name="P1140"><text:span text:style-name="T1140_1">2.<text:s/>Χρόνος<text:s/>ασφάλισης<text:s/>στον<text:s/>κλάδο<text:s/>εφάπαξ<text:s/>παροχών<text:s/>είναι:</text:span></text:p>
      <text:p text:style-name="P1141"><text:span text:style-name="T1141_1">α.<text:s/>Ο<text:s/>χρόνος,<text:s/>για<text:s/>τον<text:s/>οποίον<text:s/>καταβάλλονται<text:s/>ασφαλιστικές<text:s/>εισφορές<text:s/>από<text:s/>την<text:s/>ένταξη<text:s/>των<text:s/>ταμείων,<text:s/>τομέων,<text:s/>κλάδων<text:s/>και<text:s/>λογαριασμών<text:s/>πρόνοιας<text:s/>και<text:s/>εφεξής.</text:span></text:p>
      <text:p text:style-name="P1142"><text:span text:style-name="T1142_1">β.<text:s/>Ο<text:s/>χρόνος<text:s/>ασφάλισης<text:s/>που<text:s/>πραγματοποιήθηκε<text:s/>στα<text:s/>εντασσόμενα<text:s/>ταμεία,<text:s/>τομείς,<text:s/>κλάδους<text:s/>και<text:s/>λογαριασμούς<text:s/>πρόνοιας,<text:s/>συμπεριλαμβανομένου<text:s/>του<text:s/>χρόνου<text:s/>που<text:s/>αναγνωρίστηκε<text:s/>και<text:s/>εξαγοράστηκε<text:s/>ή<text:s/>συνεχίζεται<text:s/>η<text:s/>εξαγορά<text:s/>του.</text:span></text:p>
      <text:p text:style-name="P1143"><text:span text:style-name="T1143_1">γ.<text:s/>Ασφαλισμένοι,<text:s/>οι<text:s/>οποίοι<text:s/>κατέβαλαν<text:s/>καλόπιστα<text:s/>εισφορές<text:s/>στον<text:s/>Κλάδο<text:s/>Εφάπαξ<text:s/>Παροχών<text:s/>του<text:s/>Ενιαίου<text:s/>Ταμείου<text:s/>Επικουρικής<text:s/>Ασφάλισης<text:s/>και<text:s/>Εφάπαξ<text:s/>Παροχών<text:s/>(Ε.Τ.Ε.Α.Ε.Π.)<text:s/>ή<text:s/>σε<text:s/>πρώην<text:s/>Ταμεία,<text:s/>Τομείς,<text:s/>Κλάδους<text:s/>και<text:s/>Λογαριασμούς<text:s/>Πρόνοιας,<text:s/>οι<text:s/>οποίοι<text:s/>έχουν<text:s/>ενταχθεί<text:s/>σε<text:s/>αυτόν,<text:s/>ενώ<text:s/>δεν<text:s/>συνέτρεχαν<text:s/>οι<text:s/>νόμιμες<text:s/>προϋποθέσεις<text:s/>για<text:s/>την<text:s/>υπαγωγή<text:s/>τους,<text:s/>δικαιούνται<text:s/>να<text:s/>συνεχίσουν<text:s/>την<text:s/>ασφάλισή<text:s/>τους,<text:s/>καταβάλλοντας<text:s/>οι<text:s/>ίδιοι<text:s/>τις<text:s/>αναλογούσες<text:s/>ασφαλιστικές<text:s/>εισφορές<text:s/>και<text:s/>υποβάλλοντας<text:s/>σχετική<text:s/>αίτηση<text:s/>στο<text:s/>Ενιαίο<text:s/>Ταμείο<text:s/>Επικουρικής<text:s/>Ασφάλισης<text:s/>και<text:s/>Εφάπαξ<text:s/>Παροχών<text:s/>(Ε.Τ.Ε.Α.Ε.Π.)<text:s/>εντός<text:s/>αποκλειστικής<text:s/>προθεσμίας<text:s/>έξι<text:s/>(6)<text:s/>μηνών<text:s/>από<text:s/>τη<text:s/>διαπίστωση<text:s/>της<text:s/>μη<text:s/>υποχρέωσης<text:s/>υπαγωγής<text:s/>τους<text:s/>ή<text:s/>από<text:s/>τη<text:s/>διακοπή<text:s/>της<text:s/>ασφάλισής<text:s/>τους<text:s/>ή<text:s/>τη<text:s/>δημοσίευση<text:s/>του<text:s/>παρόντος.<text:s/>Σε<text:s/>περίπτωση<text:s/>που<text:s/>δεν<text:s/>επιθυμούν<text:s/>την<text:s/>συνέχιση<text:s/>της<text:s/>ασφάλισής<text:s/>τους,<text:s/>δικαιούνται<text:s/>να<text:s/>λάβουν<text:s/>αχρεώστητα<text:s/>τις<text:s/>καταβληθείσες<text:s/>ασφαλιστικές<text:s/>εισφορές,<text:s/>υπό<text:s/>την<text:s/>επιφύλαξη<text:s/>των<text:s/>διατάξεων<text:s/>περί<text:s/>παραγραφής,<text:s/>όπως<text:s/>ισχύουν,<text:s/>εφόσον<text:s/>υποβάλλουν<text:s/>αίτημα<text:s/>διαγραφής<text:s/>και<text:s/>επιστροφής<text:s/>εισφορών<text:s/>στο<text:s/>Ταμείο.»</text:span></text:p>
      <text:h text:style-name="P1144" text:outline-level="6"><text:span text:style-name="T1144_1">Άρθρο<text:s/>43</text:span></text:h>
      <text:h text:style-name="P1145" text:outline-level="6"><text:span text:style-name="T1145_1">Αντικατάσταση<text:s/>του<text:s/>άρθρου<text:s/>80<text:s/>του<text:s/>ν.<text:s/>4387/2016</text:span></text:h>
      <text:p text:style-name="P1146"><text:span text:style-name="T1146_1">Στην<text:s/>παράγραφο<text:s/>3<text:s/>του<text:s/>άρθρου<text:s/>43<text:s/>του<text:s/>ν.<text:s/>4052/2012<text:s/>προστίθεται<text:s/>δεύτερο<text:s/>εδάφιο.<text:s/>Το<text:s/>άρθρο<text:s/>80<text:s/>του<text:s/>ν.<text:s/>4387/2016<text:s/>διαμορφώνεται<text:s/>ως<text:s/>εξής:</text:span></text:p>
      <text:p text:style-name="P1147"><text:span text:style-name="T1147_1">«Άρθρο<text:s/>80</text:span></text:p>
      <text:p text:style-name="P1148"><text:span text:style-name="T1148_1">Διοίκηση<text:s/>του<text:s/>Ε.Τ.Ε.Α.Ε.Π.</text:span></text:p>
      <text:p text:style-name="P1149"><text:span text:style-name="T1149_1">1.<text:s/>Οι<text:s/>παράγραφοι<text:s/>1,<text:s/>2,<text:s/>3,<text:s/>4<text:s/>και<text:s/>11<text:s/>του<text:s/>άρθρου<text:s/>43<text:s/>του<text:s/>ν.<text:s/>4052/2012<text:s/>(Α’<text:s/>41)<text:s/>αντικαθίστανται<text:s/>ως<text:s/>εξής:</text:span></text:p>
      <text:p text:style-name="P1150"><text:span text:style-name="T1150_1">«1.<text:s/>Το<text:s/>Ταμείο<text:s/>διοικείται<text:s/>από<text:s/>τον<text:s/>Διοικητή<text:s/>και<text:s/>το<text:s/>Διοικητικό<text:s/>Συμβούλιο.</text:span></text:p>
      <text:p text:style-name="P1151"><text:span text:style-name="T1151_1">2.<text:s/>Ο<text:s/>Διοικητής<text:s/>είναι<text:s/>κάτοχος<text:s/>πτυχίου<text:s/>ανώτατου<text:s/>εκπαιδευτικού<text:s/>ιδρύματος<text:s/>της<text:s/>ημεδαπής<text:s/>ή<text:s/>ισότιμου<text:s/>πτυχίου<text:s/>της<text:s/>αλλοδαπής,<text:s/>με<text:s/>διοικητική<text:s/>εμπειρία<text:s/>και<text:s/>κατάρτιση<text:s/>σε<text:s/>διοικητικά<text:s/>ή<text:s/>οικονομικά<text:s/>θέματα<text:s/>ή<text:s/>σε<text:s/>θέματα<text:s/>κοινωνικής<text:s/>ασφάλισης<text:s/>ή<text:s/>κοινωνικής<text:s/>πολιτικής.<text:s/>Είναι<text:s/>πλήρους<text:s/>και<text:s/>αποκλειστικής<text:s/>απασχόλησης.<text:s/>Διορίζεται<text:s/>με<text:s/>τετραετή<text:s/>θητεία,<text:s/>με<text:s/>απόφαση<text:s/>του<text:s/>Υπουργού<text:s/>Εργασίας<text:s/>και<text:s/>Κοινωνικών<text:s/>Υποθέσεων<text:s/>που<text:s/>δημοσιεύεται<text:s/>στην<text:s/>Εφημερίδα<text:s/>της<text:s/>Κυβερνήσεως,<text:s/>με<text:s/>δυνατότητα<text:s/>ισόχρονης<text:s/>ανανέωσης<text:s/>άπαξ<text:s/>κατά<text:s/>την<text:s/>ως<text:s/>άνω<text:s/>διαδικασία.</text:span></text:p>
      <text:p text:style-name="P1152"><text:span text:style-name="T1152_1">Οι<text:s/>δύο<text:s/>(2)<text:s/>Υποδιοικητές<text:s/>του<text:s/>Ε.Τ.Ε.Α.Ε.Π.,<text:s/>ιδίων<text:s/>προσόντων<text:s/>με<text:s/>τον<text:s/>Διοικητή,<text:s/>πλήρους<text:s/>απασχόλησης,<text:s/>επιλέγονται<text:s/>και<text:s/>διορίζονται<text:s/>με<text:s/>τετραετή<text:s/>θητεία<text:s/>με<text:s/>απόφαση<text:s/>του<text:s/>Υπουργού<text:s/>Εργασίας<text:s/>και<text:s/>Κοινωνικών<text:s/>Υποθέσεων<text:s/>που<text:s/>δημοσιεύεται<text:s/>στην<text:s/>Εφημερίδα<text:s/>της<text:s/>Κυβερνήσεως.<text:s/>Με<text:s/>την<text:s/>απόφαση<text:s/>διορισμού<text:s/>ορίζονται<text:s/>και<text:s/>οι<text:s/>Υποδιοικητές,<text:s/>ο<text:s/>οποίοι<text:s/>αναπληρώνουν<text:s/>τον<text:s/>Διοικητή,<text:s/>ελλείποντα,<text:s/>από-<text:s/>ντα<text:s/>ή<text:s/>κωλυόμενο<text:s/>σε<text:s/>όλα<text:s/>τα<text:s/>καθήκοντα<text:s/>του<text:s/>Διοικητή<text:s/>και<text:s/>Προέδρου<text:s/>Δ.Σ.,<text:s/>κατά<text:s/>τη<text:s/>σειρά<text:s/>αναπλήρωσης<text:s/>που<text:s/>προβλέπεται<text:s/>σε<text:s/>αυτήν.<text:s/>Ο<text:s/>Διοικητής<text:s/>του<text:s/>Ε.Τ.Ε.Α.Ε.Π.<text:s/>με<text:s/>απόφασή<text:s/>του<text:s/>που<text:s/>δημοσιεύεται<text:s/>στην<text:s/>Εφημερίδα<text:s/>της<text:s/>Κυβερνήσεως,<text:s/>καθορίζει<text:s/>τις<text:s/>αρμοδιότητες<text:s/>των<text:s/>Υποδιοικητών.</text:span></text:p>
      <text:p text:style-name="P1153"><text:span text:style-name="T1153_1">3.<text:s/>Το<text:s/>Δ.Σ.<text:s/>είναι<text:s/>εννεαμελές,<text:s/>συγκροτείται<text:s/>με<text:s/>απόφαση<text:s/>του<text:s/>Υπουργού<text:s/>Εργασίας<text:s/>και<text:s/>Κοινωνικών<text:s/>Υποθέσεων<text:s/>και,<text:s/>αποτελείται<text:s/>από:</text:span></text:p>
      <text:p text:style-name="P1154"><text:span text:style-name="T1154_1">α.<text:s/>Τον<text:s/>Διοικητή<text:s/>του<text:s/>ως<text:s/>Πρόεδρο,<text:s/>με<text:s/>τον<text:s/>αναπληρωτή<text:s/>του,</text:span></text:p>
      <text:p text:style-name="P1155"><text:span text:style-name="T1155_1">β.<text:s/>δύο<text:s/>(2)<text:s/>εκπροσώπους<text:s/>των<text:s/>ασφαλισμένων,<text:s/>οι<text:s/>οποίοι<text:s/>προτείνονται<text:s/>από<text:s/>τη<text:s/>Γενική<text:s/>Συνομοσπονδία<text:s/>Εργατών<text:s/>Ελλάδος<text:s/>(Γ.Σ.Ε.Ε.),<text:s/>την<text:s/>Ανώτατη<text:s/>Διοίκηση<text:s/>Ενώσεων<text:s/>Δημοσίων<text:s/>Υπαλλήλων<text:s/>(Α.Δ.Ε.Δ.Υ.),<text:s/>την<text:s/>Πανελλήνια<text:s/>Ναυτική<text:s/>Ομοσπονδία<text:s/>(Π.Ν.Ο.),<text:s/>την<text:s/>Πανελλήνια<text:s/>Ομοσπονδία<text:s/>Ενώσεων<text:s/>Συντακτών<text:s/>(Π.Ο.Ε.Σ.Υ.),<text:s/>τον<text:s/>Πανελλήνιο<text:s/>Ιατρικό<text:s/>Σύλλογο<text:s/>(Π.Ι.Σ.),<text:s/>το<text:s/>Τεχνικό<text:s/>Επιμελητήριο<text:s/>Ελλάδος<text:s/>(Τ.Ε.Ε.)<text:s/>και<text:s/>τη<text:s/>Συντονιστική<text:s/>Επιτροπή<text:s/>των<text:s/>Δικηγορικών<text:s/>Συλλόγων<text:s/>Ελλάδος,<text:s/>με<text:s/>τους<text:s/>αναπληρωτές<text:s/>τους,</text:span></text:p>
      <text:p text:style-name="P1156"><text:span text:style-name="T1156_1">γ.<text:s/>δύο<text:s/>(2)<text:s/>εκπροσώπους<text:s/>των<text:s/>εργοδοτών,<text:s/>οι<text:s/>οποίοι<text:s/>προ-<text:s/>τείνονται<text:s/>από<text:s/>τον<text:s/>Σύνδεσμο<text:s/>Επιχειρήσεων<text:s/>και<text:s/>Βιομηχανιών<text:s/>(Σ.Ε.Β.),<text:s/>τη<text:s/>Γενική<text:s/>Συνομοσπονδία<text:s/>Επαγγελματιών<text:s/>Βιοτεχνών<text:s/>Εμπόρων<text:s/>Ελλάδος<text:s/>(Γ.Σ.Ε.Β.Ε.Ε.),<text:s/>την<text:s/>Ελληνική<text:s/>Συνομοσπονδία<text:s/>Εμπορίου<text:s/>και<text:s/>Επιχειρηματικότητας<text:s/>(Ε.Σ.Ε.Ε.),<text:s/>την<text:s/>Ένωση<text:s/>Ελλήνων<text:s/>Εφοπλιστών<text:s/>(Ε.Ε.Ε.),<text:s/>την<text:s/>Ελληνική<text:s/>Ένωση<text:s/>Τραπεζών<text:s/>(Ε.Ε.Τ.)<text:s/>και<text:s/>τον<text:s/>Σύνδεσμο<text:s/>Ελληνικών<text:s/>Τουριστικών<text:s/>Επιχειρήσεων<text:s/>(Σ.Ε.Τ.Ε.),<text:s/>με<text:s/>τους<text:s/>αναπληρωτές<text:s/>τους,</text:span></text:p>
      <text:p text:style-name="P1157"><text:span text:style-name="T1157_1">δ.<text:s/>έναν<text:s/>(1)<text:s/>εκπρόσωπο<text:s/>των<text:s/>συνταξιούχων,<text:s/>που<text:s/>προτείνεται<text:s/>από<text:s/>την<text:s/>Ανώτατη<text:s/>Γενική<text:s/>Συνομοσπονδία<text:s/>Συνταξιούχων<text:s/>Ελλάδος<text:s/>(Α.Γ.Σ.Ε.Ε.),<text:s/>την<text:s/>Πανελλήνια<text:s/>Ομοσπονδία<text:s/>Συνταξιούχων<text:s/>Ο.Α.Ε.Ε.<text:s/>(Π.Ο.Σ.<text:s/>Ο.Α.Ε.Ε.),<text:s/>την<text:s/>Ομοσπονδία<text:s/>Συνταξιούχων<text:s/>Ελλάδος<text:s/>Ι.Κ.Α.<text:s/>και<text:s/>Επικουρικών<text:s/>Ταμείων<text:s/>Μισθωτών<text:s/>και<text:s/>την<text:s/>Πανελλήνια<text:s/>Ομοσπονδία<text:s/>Πολιτικών<text:s/>Συνταξιούχων<text:s/>(Π.Ο.Π.Σ.),<text:s/>με<text:s/>τον<text:s/>αναπληρωτή<text:s/>του,</text:span></text:p>
      <text:p text:style-name="P1158"><text:span text:style-name="T1158_1">ε.<text:s/>έναν<text:s/>(1)<text:s/>εκπρόσωπο<text:s/>των<text:s/>υπαλλήλων<text:s/>του<text:s/>Ταμείου,<text:s/>ο<text:s/>οποίος<text:s/>κατά<text:s/>την<text:s/>πρώτη<text:s/>συγκρότηση<text:s/>του<text:s/>Δ.Σ.<text:s/>του<text:s/>Ταμείου<text:s/>και<text:s/>μέχρι<text:s/>την<text:s/>εκλογή<text:s/>του<text:s/>εκπροσώπου<text:s/>των<text:s/>υπαλλήλων<text:s/>του<text:s/>Ταμείου,<text:s/>προτείνεται<text:s/>από<text:s/>την<text:s/>Πανελλήνια<text:s/>Ομοσπονδία<text:s/>Προσωπικού<text:s/>Οργανισμών<text:s/>Κοινωνικής<text:s/>Πολιτικής<text:s/>(Π.Ο.Π.Ο.Κ.Π.),<text:s/>με<text:s/>τον<text:s/>αναπληρωτή<text:s/>του,</text:span></text:p>
      <text:p text:style-name="P1159"><text:span text:style-name="T1159_1">στ.<text:s/>έναν<text:s/>(1)<text:s/>ειδικό<text:s/>επιστήμονα<text:s/>με<text:s/>εμπειρία<text:s/>και<text:s/>κατάρτιση<text:s/>σε<text:s/>θέματα<text:s/>κοινωνικής<text:s/>ασφάλισης<text:s/>ή<text:s/>κοινωνικής<text:s/>πολιτικής<text:s/>ή<text:s/>σε<text:s/>θέματα<text:s/>οικονομικά<text:s/>ή<text:s/>διοίκησης<text:s/>και<text:s/>οργάνωσης<text:s/>που<text:s/>ορίζεται<text:s/>από<text:s/>τον<text:s/>Υπουργό<text:s/>Εργασίας<text:s/>και<text:s/>Κοινωνικών<text:s/>Υποθέσεων,<text:s/>με<text:s/>τον<text:s/>αναπληρωτή<text:s/>του,</text:span></text:p>
      <text:p text:style-name="P1160"><text:span text:style-name="T1160_1">ζ.<text:s/>έναν<text:s/>(1)<text:s/>υπάλληλο<text:s/>που<text:s/>προέρχεται<text:s/>από<text:s/>τη<text:s/>Γενική<text:s/>Γραμματεία<text:s/>Κοινωνικών<text:s/>Ασφαλίσεων<text:s/>(Γ.Γ.Κ.Α.),<text:s/>Προϊστάμενο<text:s/>Διεύθυνσης<text:s/>ή<text:s/>Τμήματος<text:s/>ή<text:s/>υπάλληλο<text:s/>ΠΕ<text:s/>ή<text:s/>ΤΕ<text:s/>κατηγορίας<text:s/>με<text:s/>πενταετή<text:s/>υπηρεσία<text:s/>στη<text:s/>Γ.Γ.Κ.Α.,<text:s/>με<text:s/>τον<text:s/>αναπληρωτή<text:s/>του.</text:span></text:p>
      <text:p text:style-name="P1161"><text:span text:style-name="T1161_1">Αν<text:s/>λήξει<text:s/>η<text:s/>θητεία<text:s/>των<text:s/>μελών<text:s/>του<text:s/>Δ.Σ.,<text:s/>αυτή<text:s/>παρατείνε-<text:s/>ται<text:s/>αυτοδίκαια<text:s/>μέχρι<text:s/>του<text:s/>ορισμού<text:s/>νέων<text:s/>μελών,<text:s/>όχι<text:s/>όμως<text:s/>περισσότερο<text:s/>από<text:s/>τρίμηνο<text:s/>από<text:s/>τη<text:s/>λήξη<text:s/>της.</text:span></text:p>
      <text:p text:style-name="P1162"><text:span text:style-name="T1162_1">Οι<text:s/>Υποδιοικητές<text:s/>του<text:s/>Ε.Τ.Ε.Α.Ε.Π.<text:s/>μετέχουν<text:s/>χωρίς<text:s/>δικαίωμα<text:s/>ψήφου<text:s/>στις<text:s/>συνεδριάσεις<text:s/>του<text:s/>Δ.Σ.</text:span></text:p>
      <text:p text:style-name="P1163"><text:span text:style-name="T1163_1">4.<text:s/>Τα<text:s/>μέλη<text:s/>των<text:s/>περιπτώσεων<text:s/>β’,<text:s/>γ’<text:s/>και<text:s/>δ’<text:s/>της<text:s/>παραγράφου<text:s/>3<text:s/>επιλέγονται<text:s/>από<text:s/>τον<text:s/>Υπουργό<text:s/>Εργασίας<text:s/>και<text:s/>Κοινωνικών<text:s/>Υποθέσεων<text:s/>κατόπιν<text:s/>προτάσεων<text:s/>που<text:s/>υποβάλλονται<text:s/>από<text:s/>τις<text:s/>οικείες<text:s/>οργανώσεις<text:s/>μέσα<text:s/>σε<text:s/>προθεσμία<text:s/>δέκα<text:s/>(10)<text:s/>ημερών<text:s/>από<text:s/>την<text:s/>έγγραφη<text:s/>ειδοποίηση<text:s/>της<text:s/>υπηρεσίας.</text:span></text:p>
      <text:p text:style-name="P1164"><text:span text:style-name="T1164_1">11.<text:s/>α.<text:s/>Η<text:s/>θητεία<text:s/>του<text:s/>Διοικητή,<text:s/>του<text:s/>κυβερνητικού<text:s/>επιτρόπου<text:s/>και<text:s/>των<text:s/>μελών<text:s/>του<text:s/>Δ.Σ.<text:s/>είναι<text:s/>τετραετής<text:s/>και<text:s/>πα-<text:s/>ρατείνεται<text:s/>αυτοδικαίως<text:s/>μέχρι<text:s/>του<text:s/>διορισμού<text:s/>νέων<text:s/>μελών,<text:s/>όχι<text:s/>όμως<text:s/>περισσότερο<text:s/>από<text:s/>τρεις<text:s/>μήνες<text:s/>από<text:s/>τη<text:s/>λήξη<text:s/>της.</text:span></text:p>
      <text:p text:style-name="P1165"><text:span text:style-name="T1165_1">β.<text:s/>Το<text:s/>Δ.Σ.<text:s/>μπορεί<text:s/>να<text:s/>συνεδριάζει<text:s/>και<text:s/>με<text:s/>χρήση<text:s/>ηλεκτρονικών<text:s/>μέσων<text:s/>(τηλεδιάσκεψη).<text:s/>Στην<text:s/>περίπτωση<text:s/>αυτή<text:s/>η<text:s/>πρόσκληση<text:s/>προς<text:s/>τα<text:s/>μέλη<text:s/>του<text:s/>Δ.Σ.<text:s/>περιλαμβάνει<text:s/>τις<text:s/>αναγκαίες<text:s/>πληροφορίες<text:s/>για<text:s/>τη<text:s/>συμμετοχή<text:s/>αυτών<text:s/>στη<text:s/>συνεδρίαση.<text:s/>Με<text:s/>απόφαση<text:s/>του<text:s/>Υπουργού<text:s/>Εργασίας<text:s/>και<text:s/>Κοινωνικών<text:s/>Υποθέσεων<text:s/>μπορεί<text:s/>να<text:s/>ορίζονται<text:s/>ελάχιστες<text:s/>τεχνικές<text:s/>προδιαγραφές<text:s/>ασφάλειας<text:s/>για<text:s/>την<text:s/>εγκυρότητα<text:s/>της<text:s/>συνεδρίασης.»</text:span></text:p>
      <text:p text:style-name="P1166"><text:span text:style-name="T1166_1">2.</text:span><text:span text:style-name="T1166_2"><text:s/>Με<text:s/>κοινή<text:s/>απόφαση<text:s/>των<text:s/>Υπουργών<text:s/>Οικονομικών<text:s/>και<text:s/>Εργασίας<text:s/>και<text:s/>Κοινωνικών<text:s/>Υποθέσεων<text:s/>καθορίζονται<text:s/>οι<text:s/>αποδοχές<text:s/>του<text:s/>Διοικητή<text:s/>και<text:s/>των<text:s/>Υποδιοικητών<text:s/>κατ’<text:s/>αντιστοιχία<text:s/>με<text:s/>τις<text:s/>αποδοχές<text:s/>του<text:s/>Διοικητή<text:s/>και<text:s/>των<text:s/>Υποδιοικητών<text:s/>του<text:s/>Ε.Φ.Κ.Α.</text:span></text:p>
      <text:p text:style-name="P1167"><text:span text:style-name="T1167_1">3.</text:span><text:span text:style-name="T1167_2"><text:s/>α.<text:s/>Με<text:s/>απόφαση<text:s/>του<text:s/>Υπουργού<text:s/>Εργασίας<text:s/>και<text:s/>Κοινωνικών<text:s/>Υποθέσεων<text:s/>συνιστώνται<text:s/>στο<text:s/>Ε.Τ.Ε.Α.Ε.Π.,<text:s/>μετά<text:s/>από<text:s/>πρόταση<text:s/>του<text:s/>Διοικητικού<text:s/>Συμβουλίου<text:s/>αυτού,<text:s/>Διοικητικές<text:s/>Επιτροπές,<text:s/>με<text:s/>αρμοδιότητα,<text:s/>μεταξύ<text:s/>άλλων,<text:s/>την<text:s/>εξέταση<text:s/>ενδικοφανών<text:s/>και<text:s/>λοιπών<text:s/>διοικητικών<text:s/>προσφυγών.<text:s/>Η<text:s/>σύνθεση<text:s/>και<text:s/>οι<text:s/>λοιπές<text:s/>αρμοδιότητες<text:s/>των<text:s/>Επιτροπών<text:s/>αυτών<text:s/>καθορίζονται<text:s/>με<text:s/>την<text:s/>ίδια<text:s/>απόφαση.<text:s/>Η<text:s/>αποζημίωση<text:s/>των<text:s/>συμμετεχόντων<text:s/>στις<text:s/>εν<text:s/>λόγω<text:s/>Επιτροπές<text:s/>καθορίζεται,<text:s/>σύμφωνα<text:s/>με<text:s/>τα<text:s/>προβλεπόμενα<text:s/>στο<text:s/>άρθρο<text:s/>21<text:s/>του<text:s/>ν.<text:s/>4354/2015,<text:s/>όπως<text:s/>ισχύει.</text:span></text:p>
      <text:p text:style-name="P1168"><text:span text:style-name="T1168_1">β.<text:s/>Κατά<text:s/>των<text:s/>αποφάσεων<text:s/>των<text:s/>Διοικητικών<text:s/>Επιτροπών,<text:s/>παρέχεται<text:s/>στον<text:s/>αρμόδιο<text:s/>προϊστάμενο<text:s/>Διεύθυνσης<text:s/>του<text:s/>Ε.Τ.Ε.Α.Ε.Π.<text:s/>το<text:s/>δικαίωμα<text:s/>άσκησης<text:s/>προσφυγής<text:s/>ενώπιον<text:s/>του<text:s/>Διοικητικού<text:s/>Πρωτοδικείου,<text:s/>για<text:s/>τις<text:s/>υποθέσεις<text:s/>εκείνες<text:s/>των<text:s/>οποίων<text:s/>το<text:s/>αντικείμενο<text:s/>υπερβαίνει<text:s/>το<text:s/>ποσό<text:s/>των<text:s/>δύο<text:s/>χιλιάδων<text:s/>(2.000)<text:s/>ευρώ,<text:s/>καθώς<text:s/>και<text:s/>για<text:s/>τις<text:s/>υποθέσεις<text:s/>που<text:s/>δεν<text:s/>αποτιμώνται<text:s/>σε<text:s/>χρήμα,<text:s/>έχουν<text:s/>όμως<text:s/>οικονομικές<text:s/>συνέπειες.</text:span></text:p>
      <text:p text:style-name="P1169"><text:span text:style-name="T1169_1">4.</text:span><text:span text:style-name="T1169_2"><text:s/>α.<text:s/>Συνιστώνται<text:s/>στο<text:s/>γραφείο<text:s/>του<text:s/>Διοικητή<text:s/>και<text:s/>των<text:s/>Υποδιοικητών<text:s/>του<text:s/>Ε.Τ.Ε.Α.Ε.Π.<text:s/>θέσεις<text:s/>ειδικών<text:s/>συμβούλων<text:s/>-<text:s/>συνεργατών<text:s/>με<text:s/>σχέση<text:s/>εργασίας<text:s/>ιδιωτικού<text:s/>δικαίου<text:s/>ορισμένου<text:s/>χρόνου,<text:s/>για<text:s/>κάθε<text:s/>γραφείο<text:s/>ως<text:s/>εξής:</text:span></text:p>
      <text:p text:style-name="P1170"><text:span text:style-name="T1170_1">α.<text:s/>τρεις<text:s/>(3)<text:s/>θέσεις<text:s/>στο<text:s/>γραφείο<text:s/>του<text:s/>Διοικητή<text:s/>και</text:span></text:p>
      <text:p text:style-name="P1171"><text:span text:style-name="T1171_1">β.<text:s/>δύο<text:s/>(2)<text:s/>θέσεις<text:s/>για<text:s/>κάθε<text:s/>γραφείο<text:s/>Υποδιοικητή.</text:span></text:p>
      <text:p text:style-name="P1172"><text:span text:style-name="T1172_1">β.<text:s/>Για<text:s/>τα<text:s/>προσόντα,<text:s/>την<text:s/>πρόσληψη<text:s/>στις<text:s/>θέσεις<text:s/>αυτές,<text:s/>την<text:s/>αποχώρηση<text:s/>και<text:s/>την<text:s/>εν<text:s/>γένει<text:s/>υπηρεσιακή<text:s/>κατάσταση<text:s/>του<text:s/>προσωπικού<text:s/>αυτού<text:s/>εφαρμόζονται<text:s/>αναλόγως<text:s/>οι<text:s/>ισχύουσες<text:s/>διατάξεις<text:s/>περί<text:s/>των<text:s/>ιδιαίτερων<text:s/>γραφείων<text:s/>των<text:s/>μελών<text:s/>της<text:s/>Κυβέρνησης.</text:span></text:p>
      <text:p text:style-name="P1173"><text:span text:style-name="T1173_1">γ.<text:s/>Η<text:s/>πλήρωση<text:s/>των<text:s/>παραπάνω<text:s/>θέσεων<text:s/>μπορεί<text:s/>να<text:s/>γίνει<text:s/>και<text:s/>με<text:s/>απόσπαση<text:s/>υπαλλήλου<text:s/>του<text:s/>Δημοσίου<text:s/>και<text:s/>του<text:s/>ευρύτερου<text:s/>δημόσιου<text:s/>τομέα,<text:s/>όπως<text:s/>αυτός<text:s/>οριοθετήθηκε<text:s/>με<text:s/>την<text:s/>παράγραφο<text:s/>6<text:s/>του<text:s/>άρθρου<text:s/>1<text:s/>του<text:s/>ν.<text:s/>1256/1982<text:s/>(Α’<text:s/>65),<text:s/>όπως<text:s/>ισχύει,<text:s/>κατ’<text:s/>εφαρμογή<text:s/>των<text:s/>άρθρων<text:s/>46<text:s/>και<text:s/>47<text:s/>του<text:s/>ν.<text:s/>4622/2019<text:s/>(Α’<text:s/>133).»</text:span></text:p>
      <text:h text:style-name="P1174" text:outline-level="6"><text:span text:style-name="T1174_1">Άρθρο<text:s/>44</text:span></text:h>
      <text:h text:style-name="P1175" text:outline-level="6"><text:span text:style-name="T1175_1">Αντικατάσταση<text:s/>του<text:s/>άρθρου<text:s/>96<text:s/>του</text:span></text:h>
      <text:p text:style-name="P1176"><text:span text:style-name="T1176_1">ν.<text:s/>4387/2016</text:span></text:p>
      <text:p text:style-name="P1177"><text:span text:style-name="T1177_1">Το<text:s/>άρθρο<text:s/>96<text:s/>του<text:s/>ν.<text:s/>4387/2016<text:s/>αντικαθίσταται<text:s/>ως<text:s/>ακολούθως:</text:span></text:p>
      <text:p text:style-name="P1178"><text:span text:style-name="T1178_1">«Άρθρο<text:s/>96</text:span></text:p>
      <text:p text:style-name="P1179"><text:span text:style-name="T1179_1">Παροχές<text:s/>Κλάδου<text:s/>Επικουρικής<text:s/>Ασφάλισης<text:s/>Ε.Τ.Ε.Α.Ε.Π.</text:span></text:p>
      <text:p text:style-name="P1180"><text:span text:style-name="T1180_1">1.<text:s/>Από<text:s/>την<text:s/>έναρξη<text:s/>ισχύος<text:s/>του<text:s/>παρόντος<text:s/>το<text:s/>άρθρο<text:s/>42<text:s/>του<text:s/>ν.<text:s/>4052/2012<text:s/>αντικαθίσταται<text:s/>ως<text:s/>εξής:</text:span></text:p>
      <text:p text:style-name="P1181"><text:span text:style-name="T1181_1">«Στο<text:s/>πλαίσιο<text:s/>του<text:s/>Εθνικού<text:s/>Συστήματος<text:s/>Κοινωνικής<text:s/>Ασφάλισης,<text:s/>η<text:s/>επικουρική<text:s/>σύνταξη<text:s/>των<text:s/>ασφαλισμένων<text:s/>στον<text:s/>Κλάδο<text:s/>Επικουρικής<text:s/>Ασφάλισης<text:s/>του<text:s/>Ε.Τ.Ε.Α.Ε.Π.<text:s/>καθορίζεται<text:s/>ως<text:s/>εξής:</text:span></text:p>
      <text:p text:style-name="P1182"><text:span text:style-name="T1182_1">1.<text:s/>Το<text:s/>ποσό<text:s/>της<text:s/>καταβαλλόμενης<text:s/>σύνταξης<text:s/>διαμορφώνεται<text:s/>με<text:s/>βάση:<text:s/>α)<text:s/>τα<text:s/>δημογραφικά<text:s/>δεδομένα,<text:s/>τα<text:s/>οποία<text:s/>στηρίζονται<text:s/>σε<text:s/>εγκεκριμένους<text:s/>πίνακες<text:s/>θνησιμότητας<text:s/>και<text:s/>β)<text:s/>το<text:s/>πλασματικό<text:s/>ποσοστό<text:s/>επιστροφής<text:s/>που<text:s/>θα<text:s/>εφαρμόζεται<text:s/>στις<text:s/>συνολικά<text:s/>καταβληθείσες<text:s/>εισφορές<text:s/>και<text:s/>το<text:s/>οποίο<text:s/>θα<text:s/>προκύπτει<text:s/>από<text:s/>την<text:s/>ποσοστιαία<text:s/>μεταβολή<text:s/>των<text:s/>συντάξιμων<text:s/>αποδοχών<text:s/>των<text:s/>ασφαλισμένων.</text:span></text:p>
      <text:p text:style-name="P1183"><text:span text:style-name="T1183_1">2.<text:s/>Σε<text:s/>περίπτωση<text:s/>ελλειμμάτων<text:s/>λειτουργεί<text:s/>αυτόματος<text:s/>μηχανισμός<text:s/>εξισορρόπησης,<text:s/>ο<text:s/>οποίος<text:s/>αποκλείει<text:s/>κάθε<text:s/>αναπροσαρμογή<text:s/>των<text:s/>συντάξεων<text:s/>σύμφωνα<text:s/>με<text:s/>την<text:s/>υπουργική<text:s/>απόφαση<text:s/>της<text:s/>παραγράφου<text:s/>4.<text:s/>Κατά<text:s/>τη<text:s/>χρονική<text:s/>περίοδο<text:s/>αυξημένων<text:s/>εισφορών,<text:s/>σύμφωνα<text:s/>με<text:s/>τα<text:s/>οριζόμενα<text:s/>στο<text:s/>άρθρο<text:s/>97,<text:s/>οι<text:s/>συντάξεις<text:s/>δεν<text:s/>αναπροσαρμόζονται<text:s/>στην<text:s/>περίπτωση<text:s/>που,<text:s/>εάν<text:s/>αφαιρεθούν<text:s/>τα<text:s/>έξοδα<text:s/>από<text:s/>τα<text:s/>έσοδα<text:s/>του<text:s/>Ταμείου,<text:s/>το<text:s/>αποτέλεσμα<text:s/>είναι<text:s/>είτε<text:s/>αρνητικό<text:s/>είτε<text:s/>μικρότερο<text:s/>από<text:s/>το<text:s/>0,5%<text:s/>των<text:s/>εισφορών,<text:s/>λαμβάνοντας<text:s/>υπόψη<text:s/>τα<text:s/>απολογιστικά<text:s/>στοιχεία<text:s/>της<text:s/>προηγούμενης<text:s/>χρήσης.</text:span></text:p>
      <text:p text:style-name="P1184"><text:span text:style-name="T1184_1">3.<text:s/>Μετά<text:s/>την<text:s/>προαναφερόμενη<text:s/>περίοδο<text:s/>οι<text:s/>συντάξεις<text:s/>δεν<text:s/>θα<text:s/>αναπροσαρμόζονται<text:s/>σε<text:s/>περίπτωση<text:s/>που,<text:s/>αν<text:s/>αφαιρεθούν<text:s/>τα<text:s/>έξοδα<text:s/>από<text:s/>τα<text:s/>έσοδα,<text:s/>το<text:s/>αποτέλεσμα<text:s/>θα<text:s/>προκύπτει<text:s/>αρνητικό.<text:s/>Στη<text:s/>συνέχεια<text:s/>της<text:s/>προαναφερόμε-<text:s/>νης<text:s/>διαδικασίας<text:s/>και<text:s/>μόνο<text:s/>στην<text:s/>περίπτωση<text:s/>δημιουργίας<text:s/>ελλειμμάτων,<text:s/>θα<text:s/>γίνεται<text:s/>χρήση<text:s/>περιουσιακών<text:s/>στοιχείων<text:s/>του<text:s/>Κλάδου<text:s/>της<text:s/>Επικουρικής<text:s/>Ασφάλισης.</text:span></text:p>
      <text:p text:style-name="P1185"><text:span text:style-name="T1185_1">4.<text:s/>Με<text:s/>απόφαση<text:s/>του<text:s/>Υπουργού<text:s/>Εργασίας<text:s/>και<text:s/>Κοινωνικών<text:s/>Υποθέσεων,<text:s/>μετά<text:s/>από<text:s/>σύμφωνη<text:s/>γνώμη<text:s/>της<text:s/>Εθνικής<text:s/>Αναλογιστικής<text:s/>Αρχής,<text:s/>καθορίζονται<text:s/>οι<text:s/>τεχνικές<text:s/>παράμετροι,<text:s/>καθώς<text:s/>και<text:s/>κάθε<text:s/>αναγκαία<text:s/>λεπτομέρεια<text:s/>για<text:s/>την<text:s/>εφαρμογή<text:s/>του<text:s/>άρθρου<text:s/>αυτού.</text:span></text:p>
      <text:p text:style-name="P1186"><text:span text:style-name="T1186_1">5.<text:s/>α.<text:s/>Για<text:s/>τους<text:s/>ασφαλισμένους<text:s/>από<text:s/>την<text:s/>1.1.2014<text:s/>και<text:s/>εφεξής<text:s/>το<text:s/>ποσό<text:s/>της<text:s/>επικουρικής<text:s/>σύνταξης<text:s/>υπολογίζεται,<text:s/>σύμφωνα<text:s/>με<text:s/>τις<text:s/>διατάξεις<text:s/>των<text:s/>παραγράφων<text:s/>1,<text:s/>2<text:s/>και<text:s/>3<text:s/>του<text:s/>άρθρου<text:s/>αυτού.</text:span></text:p>
      <text:p text:style-name="P1187"><text:span text:style-name="T1187_1">β.<text:s/>Για<text:s/>τους<text:s/>ασφαλισμένους<text:s/>μέχρι<text:s/>την<text:s/>31.12.2013,<text:s/>οι<text:s/>οποίοι<text:s/>καταθέτουν<text:s/>αίτηση<text:s/>συνταξιοδότησης<text:s/>από<text:s/>την<text:s/>1η.1.2015<text:s/>και<text:s/>εφεξής<text:s/>και<text:s/>εφόσον<text:s/>συγχρόνως<text:s/>η<text:s/>καταβολή<text:s/>της<text:s/>σύνταξης<text:s/>αρχίζει<text:s/>από<text:s/>1η.1.2015<text:s/>και<text:s/>εφεξής,<text:s/>το<text:s/>ποσό<text:s/>της<text:s/>επικουρικής<text:s/>σύνταξης<text:s/>αποτελείται<text:s/>από<text:s/>το<text:s/>άθροισμα<text:s/>δύο<text:s/>τμημάτων:</text:span></text:p>
      <text:p text:style-name="P1188"><text:span text:style-name="T1188_1">βα.<text:s/>Το<text:s/>τμήμα<text:s/>της<text:s/>σύνταξης<text:s/>που<text:s/>αντιστοιχεί<text:s/>στο<text:s/>χρόνο<text:s/>ασφάλισης<text:s/>που<text:s/>έχει<text:s/>πραγματοποιηθεί<text:s/>έως<text:s/>και<text:s/>τις<text:s/>31.12.2014<text:s/>υπολογίζεται<text:s/>με<text:s/>βάση<text:s/>ποσοστό<text:s/>αναπλήρω-<text:s/>σης,<text:s/>το<text:s/>οποίο<text:s/>για<text:s/>κάθε<text:s/>έτος<text:s/>ασφάλισης<text:s/>αντιστοιχεί<text:s/>σε<text:s/>ποσοστό<text:s/>0,45%<text:s/>επί<text:s/>των<text:s/>συντάξιμων<text:s/>αποδοχών<text:s/>κάθε<text:s/>ασφαλισμένου<text:s/>που<text:s/>υπεβλήθησαν<text:s/>σε<text:s/>εισφορές<text:s/>υπέρ<text:s/>επικουρικής<text:s/>ασφάλισης.</text:span></text:p>
      <text:p text:style-name="P1189"><text:span text:style-name="T1189_1">Ως<text:s/>συντάξιμες<text:s/>αποδοχές<text:s/>νοούνται:</text:span></text:p>
      <text:p text:style-name="P1190"><text:span text:style-name="T1190_1">βαα.<text:s/>Για<text:s/>τους<text:s/>μισθωτούς,<text:s/>ο<text:s/>μέσος<text:s/>όρος<text:s/>μηνιαίων<text:s/>αποδοχών<text:s/>του<text:s/>ασφαλισμένου<text:s/>από<text:s/>το<text:s/>έτος<text:s/>2002<text:s/>έως<text:s/>και<text:s/>το<text:s/>έτος<text:s/>2014.<text:s/>Ο<text:s/>μέσος<text:s/>αυτός<text:s/>όρος<text:s/>υπολογίζεται<text:s/>ως<text:s/>το<text:s/>πηλίκο<text:s/>της<text:s/>διαίρεσης<text:s/>του<text:s/>συνόλου<text:s/>των<text:s/>μηνιαίων<text:s/>αποδοχών<text:s/>του<text:s/>ασφαλισμένου<text:s/>διά<text:s/>του<text:s/>χρόνου<text:s/>ασφάλισής<text:s/>του<text:s/>κατά<text:s/>το<text:s/>ανωτέρω<text:s/>χρονικό<text:s/>διάστημα.<text:s/>Ως<text:s/>σύνολο<text:s/>μηνιαίων<text:s/>αποδοχών<text:s/>που<text:s/>έλαβε<text:s/>ο<text:s/>ασφαλισμένος<text:s/>νοείται<text:s/>το<text:s/>άθροισμα<text:s/>των<text:s/>μηνιαίων<text:s/>αποδοχών<text:s/>που<text:s/>υπόκεινται<text:s/>σε<text:s/>εισφορές<text:s/>υπέρ<text:s/>επικουρικής<text:s/>ασφάλισης,<text:s/>για<text:s/>το<text:s/>ανωτέρω<text:s/>χρονικό<text:s/>διάστημα.<text:s/>Για<text:s/>τον<text:s/>υπολογισμό<text:s/>των<text:s/>συντάξιμων<text:s/>αποδοχών<text:s/>λαμβάνονται<text:s/>υπόψη<text:s/>οι<text:s/>αποδοχές<text:s/>του<text:s/>ασφαλισμένου<text:s/>για<text:s/>κάθε<text:s/>ημερολογιακό<text:s/>έτος,<text:s/>αναπροσαρμοζόμενες<text:s/>σύμφωνα<text:s/>με<text:s/>την<text:s/>παράγραφο<text:s/>4<text:s/>του<text:s/>άρθρου<text:s/>8<text:s/>του<text:s/>ν.<text:s/>4387/2016.</text:span></text:p>
      <text:p text:style-name="P1191"><text:span text:style-name="T1191_1">βαβ.<text:s/>Για<text:s/>τους<text:s/>αυτοαπασχολούμενους<text:s/>και<text:s/>τους<text:s/>ελεύθερους<text:s/>επαγγελματίες,<text:s/>το<text:s/>εισόδημα,<text:s/>το<text:s/>οποίο<text:s/>υπόκειται<text:s/>σε<text:s/>εισφορές<text:s/>υπέρ<text:s/>επικουρικής<text:s/>ασφάλισης<text:s/>του<text:s/>ασφαλισμένου<text:s/>από<text:s/>το<text:s/>έτος<text:s/>2002<text:s/>έως<text:s/>και<text:s/>το<text:s/>έτος<text:s/>2014.<text:s/>Ως<text:s/>εισόδημα<text:s/>νοείται<text:s/>το<text:s/>ποσό<text:s/>που<text:s/>θα<text:s/>αποτελούσε<text:s/>το<text:s/>ασφα-<text:s/>λιστέο<text:s/>μηνιαίο<text:s/>εισόδημα<text:s/>αν<text:s/>εκλαμβανόταν<text:s/>ως<text:s/>μηνιαία<text:s/>εισφορά<text:s/>το<text:s/>ποσό<text:s/>που<text:s/>πράγματι<text:s/>καταβλήθηκε<text:s/>για<text:s/>κάθε<text:s/>μήνα<text:s/>ασφάλισης<text:s/>κατά<text:s/>το<text:s/>ανωτέρω<text:s/>χρονικό<text:s/>διάστημα.<text:s/>Στο<text:s/>ποσό<text:s/>της<text:s/>ασφαλιστικής<text:s/>εισφοράς<text:s/>που<text:s/>πράγματι<text:s/>καταβλήθηκε<text:s/>για<text:s/>κάθε<text:s/>ασφαλισμένο<text:s/>συνυπολογίζεται,<text:s/>όπου<text:s/>υπήρχε,<text:s/>και<text:s/>η<text:s/>ασφαλιστική<text:s/>εισφορά<text:s/>που<text:s/>έχει<text:s/>καταβληθεί<text:s/>από<text:s/>τον<text:s/>εργοδότη.<text:s/>Για<text:s/>τους<text:s/>ασφαλισμένους<text:s/>με<text:s/>ποσό<text:s/>εισφοράς<text:s/>υπέρ<text:s/>επικουρικής<text:s/>ασφάλισης,<text:s/>που<text:s/>προκύπτει<text:s/>ανάλογα<text:s/>με<text:s/>την<text:s/>αξία<text:s/>ή<text:s/>την<text:s/>ποσότητα<text:s/>επί<text:s/>των<text:s/>αγοραζομένων<text:s/>ή<text:s/>πωλουμένων<text:s/>προϊόντων,<text:s/>λαμβάνεται<text:s/>υπόψη<text:s/>ο<text:s/>μέσος<text:s/>όρος<text:s/>μηνιαίων<text:s/>τεκμαρτών<text:s/>αποδοχών<text:s/>που<text:s/>προκύπτουν<text:s/>από<text:s/>την<text:s/>αναγωγή<text:s/>των<text:s/>πραγματικά<text:s/>καταβληθεισών<text:s/>μηνιαίων<text:s/>ασφαλιστικών<text:s/>εισφορών,<text:s/>των<text:s/>ετών<text:s/>2002<text:s/>έως<text:s/>και<text:s/>2014,<text:s/>θεωρώντας<text:s/>ως<text:s/>ποσοστό<text:s/>εισφοράς<text:s/>το<text:s/>6%.<text:s/>Για<text:s/>τον<text:s/>υπολογισμό<text:s/>των<text:s/>συντάξιμων<text:s/>αποδοχών<text:s/>λαμβάνεται<text:s/>υπόψη<text:s/>το<text:s/>εισόδημα<text:s/>του<text:s/>ασφαλισμένου<text:s/>για<text:s/>κάθε<text:s/>ημερολογιακό<text:s/>έτος,<text:s/>αναπροσαρμοζόμενο<text:s/>σύμφωνα<text:s/>με<text:s/>την<text:s/>παράγραφο<text:s/>4<text:s/>του<text:s/>άρθρου<text:s/>8<text:s/>του<text:s/>ν.<text:s/>4387/2016.</text:span></text:p>
      <text:p text:style-name="P1192"><text:span text:style-name="T1192_1">βαγ.<text:s/>Αν<text:s/>για<text:s/>τον<text:s/>προσδιορισμό<text:s/>των<text:s/>συντάξιμων<text:s/>αποδοχών<text:s/>δεν<text:s/>προκύπτουν<text:s/>ασφαλιστικά<text:s/>στοιχεία<text:s/>από<text:s/>πραγματικό<text:s/>ή<text:s/>πλασματικό<text:s/>χρόνο<text:s/>ασφάλισης<text:s/>ή<text:s/>από<text:s/>προαιρετική<text:s/>ασφάλιση,<text:s/>για<text:s/>χρονικό<text:s/>διάστημα<text:s/>τουλάχιστον<text:s/>πέντε<text:s/>(5)<text:s/>ετών<text:s/>από<text:s/>το<text:s/>έτος<text:s/>2002<text:s/>έως<text:s/>το<text:s/>έτος<text:s/>2014,<text:s/>τότε<text:s/>για<text:s/>τον<text:s/>υπολογισμό<text:s/>των<text:s/>συντάξιμων<text:s/>αποδοχών<text:s/>του<text:s/>τμήματος<text:s/>της<text:s/>επικουρικής<text:s/>σύνταξης<text:s/>που<text:s/>αντιστοιχεί<text:s/>στον<text:s/>χρόνο<text:s/>ασφάλισης<text:s/>έως<text:s/>και<text:s/>το<text:s/>έτος<text:s/>2014<text:s/>αναζητούνται<text:s/>τα<text:s/>ασφαλιστικά<text:s/>στοιχεία<text:s/>και<text:s/>κατά<text:s/>το<text:s/>πριν<text:s/>το<text:s/>έτος<text:s/>2002<text:s/>χρονικό<text:s/>διάστημα<text:s/>μέχρι<text:s/>τη<text:s/>συμπλήρωση<text:s/>συνολικά<text:s/>πέντε<text:s/>(5)<text:s/>ετών.</text:span></text:p>
      <text:p text:style-name="P1193"><text:span text:style-name="T1193_1">βαδ.<text:s/>Για<text:s/>τον<text:s/>χρόνο<text:s/>ασφάλισης<text:s/>που<text:s/>αναγνωρίζεται<text:s/>πλασματικά,<text:s/>ύστερα<text:s/>από<text:s/>την<text:s/>καταβολή<text:s/>του<text:s/>προβλεπόμενου<text:s/>ποσού<text:s/>εξαγοράς,<text:s/>ως<text:s/>συντάξιμες<text:s/>αποδοχές<text:s/>ορίζεται<text:s/>το<text:s/>ποσό<text:s/>που<text:s/>θα<text:s/>αποτελούσε<text:s/>τον<text:s/>ασφαλιστέο<text:s/>μηνιαίο<text:s/>μι-<text:s/>σθό-εισόδημα,<text:s/>αν<text:s/>εκλαμβανόταν<text:s/>ως<text:s/>μηνιαία<text:s/>εισφορά<text:s/>το<text:s/>ποσό<text:s/>που<text:s/>καταβλήθηκε<text:s/>για<text:s/>την<text:s/>εξαγορά<text:s/>κάθε<text:s/>μήνα<text:s/>ασφάλισης.<text:s/>Οι<text:s/>πλασματικοί<text:s/>χρόνοι<text:s/>που<text:s/>αναγνωρίστηκαν<text:s/>χωρίς<text:s/>εξαγορά<text:s/>δεν<text:s/>συνυπολογίζονται<text:s/>για<text:s/>τον<text:s/>υπολογισμό<text:s/>του<text:s/>ποσού<text:s/>του<text:s/>ανωτέρω<text:s/>τμήματος<text:s/>της<text:s/>σύνταξης.</text:span></text:p>
      <text:p text:style-name="P1194"><text:span text:style-name="T1194_1">ββ.<text:s/>Το<text:s/>τμήμα<text:s/>της<text:s/>σύνταξης<text:s/>που<text:s/>αντιστοιχεί<text:s/>στον<text:s/>χρόνο<text:s/>ασφάλισής<text:s/>τους<text:s/>από<text:s/>την<text:s/>1η.1.2015<text:s/>και<text:s/>εφεξής<text:s/>υπολογίζεται,<text:s/>σύμφωνα<text:s/>με<text:s/>τις<text:s/>διατάξεις<text:s/>των<text:s/>παραγράφων<text:s/>1,<text:s/>2<text:s/>και<text:s/>3<text:s/>του<text:s/>άρθρου<text:s/>αυτού.»</text:span></text:p>
      <text:p text:style-name="P1195"><text:span text:style-name="T1195_1">2.</text:span><text:span text:style-name="T1195_2"><text:s/>Οι<text:s/>διατάξεις<text:s/>της<text:s/>περίπτωσης<text:s/>β’<text:s/>της<text:s/>παραγράφου<text:s/>1<text:s/>του<text:s/>άρθρου<text:s/>15<text:s/>και<text:s/>της<text:s/>περίπτωσης<text:s/>γ’<text:s/>της<text:s/>παραγράφου<text:s/>1<text:s/>του<text:s/>άρθρου<text:s/>34<text:s/>για<text:s/>τους<text:s/>πλασματικούς<text:s/>χρόνους<text:s/>ασφάλισης,<text:s/>των<text:s/>άρθρων<text:s/>17<text:s/>και<text:s/>36<text:s/>για<text:s/>την<text:s/>παράλληλη<text:s/>απασχόληση,<text:s/>των<text:s/>άρθρων<text:s/>18<text:s/>και<text:s/>37<text:s/>για<text:s/>την<text:s/>προαιρετική<text:s/>συνέχιση<text:s/>της<text:s/>ασφάλισης,<text:s/>της<text:s/>παραγράφου<text:s/>1<text:s/>του<text:s/>άρθρου<text:s/>30<text:s/>για<text:s/>την<text:s/>προσαύξηση<text:s/>της<text:s/>σύνταξης<text:s/>όσων<text:s/>κατέβαλλαν<text:s/>αυξημένες<text:s/>εισφορές,<text:s/>της<text:s/>παραγράφου<text:s/>2β<text:s/>του<text:s/>άρθρου<text:s/>15<text:s/>και<text:s/>της<text:s/>παραγράφου<text:s/>3<text:s/>του<text:s/>άρθρου<text:s/>34<text:s/>για<text:s/>την<text:s/>τυπική<text:s/>ασφάλιση,<text:s/>καθώς<text:s/>και<text:s/>του<text:s/>άρθρου<text:s/>19<text:s/>για<text:s/>τη<text:s/>διαδοχική<text:s/>ασφάλιση<text:s/>εφαρμόζονται<text:s/>αναλογικά<text:s/>και<text:s/>στον<text:s/>Κλάδο<text:s/>Επικουρικής<text:s/>Ασφάλισης<text:s/>του<text:s/>Ε.Τ.Ε.Α.Ε.Π.<text:s/>Ειδικά<text:s/>οι<text:s/>διατάξεις<text:s/>της<text:s/>παραγράφου<text:s/>1<text:s/>του<text:s/>άρθρου<text:s/>30,<text:s/>της<text:s/>παραγράφου<text:s/>5<text:s/>του<text:s/>άρθρου<text:s/>17<text:s/>και<text:s/>της<text:s/>περίπτωσης<text:s/>β’<text:s/>της<text:s/>παραγράφου<text:s/>4<text:s/>του<text:s/>άρθρου<text:s/>36Α<text:s/>για<text:s/>την<text:s/>αξιοποίηση<text:s/>του<text:s/>χρόνου<text:s/>παράλληλης<text:s/>απασχόλησης<text:s/>έχουν<text:s/>ανάλογη<text:s/>εφαρμογή<text:s/>και<text:s/>επί<text:s/>αιτήσεων<text:s/>συνταξιοδότησης<text:s/>που<text:s/>έχουν<text:s/>υποβληθεί<text:s/>στο<text:s/>Ε.Τ.Ε.Α.Ε.Π.<text:s/>από<text:s/>την<text:s/>1η.1.2015<text:s/>έως<text:s/>και<text:s/>την<text:s/>12.5.2016.</text:span></text:p>
      <text:p text:style-name="P1196"><text:span text:style-name="T1196_1">3.</text:span><text:span text:style-name="T1196_2"><text:s/>Εκκρεμείς<text:s/>αιτήσεις<text:s/>συνταξιοδότησης<text:s/>που<text:s/>έχουν<text:s/>υποβληθεί<text:s/>μέχρι<text:s/>την<text:s/>έναρξη<text:s/>ισχύος<text:s/>του<text:s/>παρόντος<text:s/>κρί-<text:s/>νονται,<text:s/>ως<text:s/>προς<text:s/>τον<text:s/>τρόπο<text:s/>υπολογισμού<text:s/>της<text:s/>σύνταξης,<text:s/>σύμφωνα<text:s/>με<text:s/>το<text:s/>νομικό<text:s/>πλαίσιο<text:s/>που<text:s/>ίσχυε<text:s/>κατά<text:s/>τον<text:s/>χρόνο<text:s/>υποβολής<text:s/>τους.</text:span></text:p>
      <text:p text:style-name="P1197"><text:span text:style-name="T1197_1">4.</text:span><text:span text:style-name="T1197_2"><text:s/>Οι<text:s/>ήδη<text:s/>καταβαλλόμενες<text:s/>επικουρικές<text:s/>συντάξεις<text:s/>έως<text:s/>30<text:s/>Σεπτεμβρίου<text:s/>2019,<text:s/>που<text:s/>αφορούν<text:s/>αιτήσεις<text:s/>που<text:s/>είχαν<text:s/>υποβληθεί<text:s/>έως<text:s/>31<text:s/>Δεκεμβρίου<text:s/>2014,<text:s/>συνεχίζουν<text:s/>να<text:s/>καταβάλονται<text:s/>από<text:s/>1η<text:s/>Οκτωβρίου<text:s/>2019<text:s/>στο<text:s/>ύψος<text:s/>του<text:s/>ποσού<text:s/>που<text:s/>είχαν<text:s/>διαμορφωθεί<text:s/>σύμφωνα<text:s/>με<text:s/>τις<text:s/>ισχύ-<text:s/>ουσες<text:s/>διατάξεις<text:s/>στις<text:s/>31.12.2014.<text:s/>Ειδικά,<text:s/>ο<text:s/>υπολογισμός<text:s/>της<text:s/>κράτησης<text:s/>υπέρ<text:s/>υγειονομικής<text:s/>περίθαλψης<text:s/>διενερ-<text:s/>γείται,<text:s/>σύμφωνα<text:s/>με<text:s/>τις<text:s/>διατάξεις<text:s/>της<text:s/>παραγράφου<text:s/>30<text:s/>του<text:s/>άρθρου<text:s/>1<text:s/>του<text:s/>ν.<text:s/>4334/2015<text:s/>(Α’<text:s/>80),<text:s/>όπως<text:s/>ισχύει.<text:s/>Το<text:s/>καταβαλλόμενο<text:s/>προ<text:s/>φόρου<text:s/>ποσόν<text:s/>δεν<text:s/>μπορεί<text:s/>να<text:s/>υπολείπεται<text:s/>του<text:s/>προ<text:s/>φόρου<text:s/>καταβαλλόμενου<text:s/>ποσού<text:s/>στις<text:s/>30<text:s/>Σεπτεμβρίου<text:s/>2019.<text:s/>Τα<text:s/>προηγούμενα<text:s/>εδάφια<text:s/>έχουν<text:s/>αναλογική<text:s/>εφαρμογή<text:s/>και<text:s/>στις<text:s/>εκκρεμείς<text:s/>αιτήσεις<text:s/>που<text:s/>είχαν<text:s/>υποβληθεί<text:s/>έως<text:s/>31<text:s/>Δεκεμβρίου<text:s/>2014.</text:span></text:p>
      <text:p text:style-name="P1198"><text:span text:style-name="T1198_1">5.</text:span><text:span text:style-name="T1198_2"><text:s/>Από<text:s/>13.5.2016<text:s/>ο<text:s/>Κλάδος<text:s/>Επικουρικής<text:s/>Ασφάλισης<text:s/>του<text:s/>Ε.Τ.Ε.Α.Ε.Π.<text:s/>χορηγεί<text:s/>αποκλειστικά<text:s/>την<text:s/>επικουρική<text:s/>σύνταξη,<text:s/>όπως<text:s/>ρυθμίζεται<text:s/>με<text:s/>τις<text:s/>διατάξεις<text:s/>του<text:s/>άρθρου<text:s/>αυτού<text:s/>και<text:s/>καταργείται<text:s/>κάθε<text:s/>άλλη<text:s/>γενική<text:s/>ή<text:s/>ειδική<text:s/>διάταξη.<text:s/>Από<text:s/>την<text:s/>ίδια<text:s/>ως<text:s/>άνω<text:s/>ημερομηνία<text:s/>οι<text:s/>διατάξεις<text:s/>που<text:s/>προβλέπουν<text:s/>κατώτατα<text:s/>όρια<text:s/>επικουρικών<text:s/>συντάξεων<text:s/>ή<text:s/>χορήγηση<text:s/>άλλων<text:s/>παροχών<text:s/>ή<text:s/>επιδομάτων<text:s/>καταργούνται<text:s/>και<text:s/>η<text:s/>χορήγηση<text:s/>της<text:s/>επικουρικής<text:s/>σύνταξης<text:s/>γίνεται<text:s/>αποκλειστικά<text:s/>με<text:s/>τους<text:s/>όρους<text:s/>του<text:s/>παρόντος.</text:span></text:p>
      <text:p text:style-name="P1199"><text:span text:style-name="T1199_1">6.</text:span><text:span text:style-name="T1199_2"><text:s/>Με<text:s/>απόφαση<text:s/>του<text:s/>Υπουργού<text:s/>Εργασίας<text:s/>και<text:s/>Κοινωνικών<text:s/>Υποθέσεων<text:s/>ορίζεται<text:s/>η<text:s/>εργάσιμη<text:s/>ημέρα<text:s/>κατά<text:s/>την<text:s/>οποία<text:s/>καταβάλλεται<text:s/>η<text:s/>μηνιαία<text:s/>σύνταξη<text:s/>του<text:s/>Κλάδου<text:s/>Επικουρικής<text:s/>Ασφάλισης<text:s/>του<text:s/>Ε.Τ.Ε.Α.Ε.Π.<text:s/>και<text:s/>κάθε<text:s/>αναγκαία<text:s/>λεπτομέρεια<text:s/>για<text:s/>την<text:s/>εφαρμογή<text:s/>του<text:s/>παρόντος<text:s/>άρθρου.»</text:span></text:p>
      <text:h text:style-name="P1200" text:outline-level="6"><text:span text:style-name="T1200_1">Άρθρο<text:s/>45</text:span></text:h>
      <text:h text:style-name="P1201" text:outline-level="6"><text:span text:style-name="T1201_1">Αντικατάσταση<text:s/>του<text:s/>άρθρου<text:s/>97<text:s/>του<text:s/>ν.<text:s/>4387/2016</text:span></text:h>
      <text:p text:style-name="P1202"><text:span text:style-name="T1202_1">Το<text:s/>άρθρο<text:s/>97<text:s/>του<text:s/>ν.<text:s/>4387/2016<text:s/>αντικαθίσταται<text:s/>ως<text:s/>ακολούθως:</text:span></text:p>
      <text:p text:style-name="P1203"><text:span text:style-name="T1203_1">«Άρθρο<text:s/>97</text:span></text:p>
      <text:p text:style-name="P1204"><text:span text:style-name="T1204_1">Εισφορές<text:s/>επικουρικής<text:s/>ασφάλισης</text:span></text:p>
      <text:p text:style-name="P1205"><text:span text:style-name="T1205_1">1.<text:s/>Από<text:s/>την<text:s/>1.6.2016<text:s/>και<text:s/>μέχρι<text:s/>τις<text:s/>31.5.2019,<text:s/>το<text:s/>ποσό<text:s/>της<text:s/>μηνιαίας<text:s/>εισφοράς<text:s/>για<text:s/>την<text:s/>επικουρική<text:s/>ασφάλιση<text:s/>στο<text:s/>Ε.Τ.Ε.Α.<text:s/>όλων<text:s/>των<text:s/>μισθωτών,<text:s/>ασφαλισμένων<text:s/>πριν<text:s/>και<text:s/>μετά<text:s/>την<text:s/>1.1.1993,<text:s/>υπολογίζεται<text:s/>σε<text:s/>ποσοστό<text:s/>3,5%<text:s/>για<text:s/>τον<text:s/>ασφαλισμένο<text:s/>και<text:s/>σε<text:s/>ποσοστό<text:s/>3,5%<text:s/>για<text:s/>τον<text:s/>εργοδότη<text:s/>επί<text:s/>των<text:s/>ασφαλιστέων<text:s/>αποδοχών<text:s/>του<text:s/>εργαζομένου,<text:s/>όπως<text:s/>προσδιορίζονται<text:s/>στο<text:s/>άρθρο<text:s/>38.<text:s/>Από<text:s/>1η.6.2019<text:s/>και<text:s/>μέχρι<text:s/>τις<text:s/>31.5.2022,<text:s/>το<text:s/>ποσό<text:s/>της<text:s/>μηνιαίας<text:s/>εισφοράς<text:s/>στο<text:s/>Ε.Τ.Ε.Α.<text:s/>όλων<text:s/>των<text:s/>μισθωτών,<text:s/>ασφαλισμένων<text:s/>πριν<text:s/>και<text:s/>μετά<text:s/>την<text:s/>1.1.1993,<text:s/>υπολογίζεται<text:s/>σε<text:s/>ποσοστό<text:s/>3,25%<text:s/>για<text:s/>τον<text:s/>ασφαλισμένο<text:s/>και<text:s/>σε<text:s/>ποσοστό<text:s/>3,25%<text:s/>για<text:s/>τον<text:s/>εργοδότη<text:s/>επί<text:s/>των<text:s/>ασφαλιστέων<text:s/>αποδοχών<text:s/>του<text:s/>εργαζομένου,<text:s/>όπως<text:s/>προσδιορίζονται<text:s/>στο<text:s/>άρθρο<text:s/>38.<text:s/>Μετά<text:s/>το<text:s/>πέρας<text:s/>της<text:s/>εξαετίας,<text:s/>το<text:s/>ποσοστό<text:s/>της<text:s/>μηνιαίας<text:s/>εισφοράς<text:s/>επανέρχεται<text:s/>στο<text:s/>ύψος<text:s/>που<text:s/>ίσχυε<text:s/>στις<text:s/>31.12.2015.</text:span></text:p>
      <text:p text:style-name="P1206"><text:span text:style-name="T1206_1">2.<text:s/>Η<text:s/>εισφορά<text:s/>της<text:s/>περίπτωσης<text:s/>β’<text:s/>του<text:s/>άρθρου<text:s/>59<text:s/>του<text:s/>ν.<text:s/>3371/2005<text:s/>(Α’<text:s/>178)<text:s/>και<text:s/>η<text:s/>πρόσθετη<text:s/>ειδική<text:s/>εισφορά<text:s/>του<text:s/>δεύτερου<text:s/>εδαφίου<text:s/>της<text:s/>παραγράφου<text:s/>1<text:s/>του<text:s/>άρθρου<text:s/>5<text:s/>του<text:s/>ν.<text:s/>4225/2014<text:s/>(Α’<text:s/>2),<text:s/>εξακολουθούν<text:s/>να<text:s/>καταβάλο-<text:s/>νται.<text:s/>Άλλες<text:s/>ειδικές<text:s/>εισφορές<text:s/>άπαξ<text:s/>καταβαλλόμενες<text:s/>από<text:s/>τους<text:s/>ασφαλισμένους<text:s/>εντασσόμενων<text:s/>στο<text:s/>Ε.Τ.Ε.Α.<text:s/>ταμείων,<text:s/>τομέων<text:s/>κλάδων<text:s/>και<text:s/>λογαριασμών,<text:s/>καθώς<text:s/>και<text:s/>άλλα<text:s/>επιπλέον<text:s/>έσοδα<text:s/>που<text:s/>προκύπτουν<text:s/>πέραν<text:s/>από<text:s/>τις<text:s/>ασφαλιστικές<text:s/>εισφορές<text:s/>ασφαλισμένων<text:s/>και<text:s/>εργοδοτών<text:s/>παύουν<text:s/>να<text:s/>καταβάλλονται<text:s/>από<text:s/>την<text:s/>1η.1.2018.</text:span></text:p>
      <text:p text:style-name="P1207"><text:span text:style-name="T1207_1">3.<text:s/>Από<text:s/>την<text:s/>1.1.2020<text:s/>για<text:s/>την<text:s/>καταβολή<text:s/>των<text:s/>ασφαλιστικών<text:s/>εισφορών,<text:s/>οι<text:s/>αυτοτελώς<text:s/>απασχολούμενοι,<text:s/>οι<text:s/>ελεύθεροι<text:s/>επαγγελματίες<text:s/>και<text:s/>οι<text:s/>έμμισθοι<text:s/>δικηγόροι<text:s/>του<text:s/>οικείου<text:s/>τομέα<text:s/>του<text:s/>κλάδου<text:s/>επικουρικής<text:s/>ασφάλισης<text:s/>του<text:s/>πρώην<text:s/>Ε.Τ.Α.Α.<text:s/>κατατάσσονται<text:s/>σε<text:s/>τρεις<text:s/>(3)<text:s/>ασφαλιστικές<text:s/>κατηγορίες,<text:s/>των<text:s/>οποίων<text:s/>το<text:s/>ποσόν<text:s/>της<text:s/>μηνιαίας<text:s/>ασφαλιστικής<text:s/>εισφοράς<text:s/>αντιστοιχεί<text:s/>σε:</text:span></text:p>
      <table:table table:style-name="Table9">
        <table:table-column table:style-name="Column22"/>
        <table:table-column table:style-name="Column23"/>
        <table:table-column table:style-name="Column24"/>
        <table:table-row table:style-name="Row62">
          <table:table-cell table:style-name="Cell161">
            <text:p text:style-name="P1208"><text:span text:style-name="T1208_1">Λα<text:s/>φαλίοτ<text:s/></text:span><text:span text:style-name="T1208_2">l&gt;zl;<text:s/></text:span><text:span text:style-name="T1208_3">κοπ<text:s/>rfg-cipEq</text:span></text:p>
          </table:table-cell>
          <table:table-cell table:style-name="Cell162">
            <text:p text:style-name="P1209"><text:span text:style-name="T1209_1">Ποα«ΕΗ<text:s/>φορών<text:s/>Επικουρικής<text:s/>α<text:s/>υντο^ης<text:s/>αζ<text:s/>Ευρώ<text:s/>(οπό<text:s/>1/<text:s/>V^^<text:s/>όυι^<text:s/>3V5/3)Zq</text:span></text:p>
          </table:table-cell>
          <table:table-cell table:style-name="Cell163">
            <text:p text:style-name="P1210"><text:span text:style-name="T1210_1">Ποα«<text:s/>Εΐα<text:s/>φορών<text:s/>Επικουρικής<text:s/>α<text:s/>ύνκ^ης<text:s/>■Έ<text:s/></text:span><text:span text:style-name="T1210_2">ε</text:span><text:span text:style-name="T1210_3"><text:s/>υρώ<text:s/>|·:π·:·<text:s/>1/6;202Ζ)</text:span></text:p>
          </table:table-cell>
        </table:table-row>
        <table:table-row table:style-name="Row63">
          <table:table-cell table:style-name="Cell164">
            <text:p text:style-name="P1211"><text:span text:style-name="T1211_1">Iq<text:s/>Konq'fO<text:s/>pi»</text:span></text:p>
          </table:table-cell>
          <table:table-cell table:style-name="Cell165">
            <text:p text:style-name="P1212"><text:span text:style-name="T1212_1">42</text:span></text:p>
          </table:table-cell>
          <table:table-cell table:style-name="Cell166">
            <text:p text:style-name="P1213"><text:span text:style-name="T1213_1">3Θ</text:span></text:p>
          </table:table-cell>
        </table:table-row>
        <table:table-row table:style-name="Row64">
          <table:table-cell table:style-name="Cell167">
            <text:p text:style-name="P1214"><text:span text:style-name="T1214_1">2q<text:s/>Konq'i-O^</text:span></text:p>
          </table:table-cell>
          <table:table-cell table:style-name="Cell168">
            <text:p text:style-name="P1215"><text:span text:style-name="T1215_1">51</text:span></text:p>
          </table:table-cell>
          <table:table-cell table:style-name="Cell169">
            <text:p text:style-name="P1216"><text:span text:style-name="T1216_1">47</text:span></text:p>
          </table:table-cell>
        </table:table-row>
        <table:table-row table:style-name="Row65">
          <table:table-cell table:style-name="Cell170">
            <text:p text:style-name="P1217"><text:span text:style-name="T1217_1">3q<text:s/>κοηη',-Ό<text:s/>ρία</text:span></text:p>
          </table:table-cell>
          <table:table-cell table:style-name="Cell171">
            <text:p text:style-name="P1218"><text:span text:style-name="T1218_1">61</text:span></text:p>
          </table:table-cell>
          <table:table-cell table:style-name="Cell172">
            <text:p text:style-name="P1219"><text:span text:style-name="T1219_1">56</text:span></text:p>
          </table:table-cell>
        </table:table-row>
      </table:table>
      <text:p text:style-name="P1220"><text:span text:style-name="T1220_1">4.<text:s/>Οι<text:s/>ασφαλισμένοι<text:s/>κατατάσσονται<text:s/>με<text:s/>ελεύθερη<text:s/>επιλογή<text:s/>τους<text:s/>σε<text:s/>μία<text:s/>(1)<text:s/>από<text:s/>τις<text:s/>τρεις<text:s/>(3)<text:s/>ασφαλιστικές<text:s/>κατηγορίες.<text:s/>Η<text:s/>κατάταξη<text:s/>σε<text:s/>μία<text:s/>(1)<text:s/>από<text:s/>τις<text:s/>τρεις<text:s/>(3)<text:s/>είναι<text:s/>υποχρεωτική.<text:s/>Αν<text:s/>ο<text:s/>ασφαλισμένος<text:s/>δεν<text:s/>επιλέξει<text:s/>ασφαλιστική<text:s/>κατηγορία<text:s/>κατατάσσεται<text:s/>υποχρεωτικά<text:s/>στην<text:s/>πρώτη.</text:span></text:p>
      <text:p text:style-name="P1221"><text:span text:style-name="T1221_1">Ο<text:s/>ασφαλισμένος<text:s/>μπορεί,<text:s/>με<text:s/>αίτησή<text:s/>του,<text:s/>να<text:s/>επιλέξει<text:s/>ανώτερη<text:s/>ασφαλιστική<text:s/>κατηγορία<text:s/>από<text:s/>αυτή<text:s/>που<text:s/>υπάγεται<text:s/>ή,<text:s/>εφόσον<text:s/>βρίσκεται<text:s/>σε<text:s/>ανώτερη<text:s/>ασφαλιστική<text:s/>κατηγορία,<text:s/>να<text:s/>επιλέξει<text:s/>κατώτερη.<text:s/>H<text:s/>αίτηση<text:s/>επιλογής<text:s/>δύναται<text:s/>να<text:s/>υποβάλλεται<text:s/>και<text:s/>ηλεκτρονικά.</text:span></text:p>
      <text:p text:style-name="P1222"><text:span text:style-name="T1222_1">Αίτηση<text:s/>για<text:s/>μεταβολή<text:s/>ασφαλιστικής<text:s/>κατηγορίας<text:s/>δύ-<text:s/>ναται<text:s/>να<text:s/>υποβάλεται<text:s/>οποτεδήποτε,<text:s/>σε<text:s/>κάθε<text:s/>περίπτωση<text:s/>όμως<text:s/>η<text:s/>μετάταξη<text:s/>από<text:s/>κατηγορία<text:s/>σε<text:s/>κατηγορία<text:s/>θα<text:s/>γίνεται<text:s/>από<text:s/>την<text:s/>1η<text:s/>Ιανουαρίου<text:s/>του<text:s/>επόμενου<text:s/>έτους<text:s/>από<text:s/>την<text:s/>υποβολή<text:s/>της<text:s/>αίτησης<text:s/>και<text:s/>θα<text:s/>ισχύει<text:s/>υποχρεωτικά<text:s/>για<text:s/>όλο<text:s/>το<text:s/>επόμενο<text:s/>έτος<text:s/>από<text:s/>την<text:s/>υποβολή<text:s/>της<text:s/>αίτησης.</text:span></text:p>
      <text:p text:style-name="P1223"><text:span text:style-name="T1223_1">Κατά<text:s/>την<text:s/>πρώτη<text:s/>εφαρμογή<text:s/>του<text:s/>παρόντος<text:s/>οι<text:s/>ασφαλισμένοι<text:s/>κατατάσσονται<text:s/>υποχρεωτικά<text:s/>στην<text:s/>πρώτη<text:s/>ασφαλιστική<text:s/>κατηγορία<text:s/>και<text:s/>επιλέγουν<text:s/>την<text:s/>ασφαλιστική<text:s/>κατηγορία<text:s/>στην<text:s/>οποία<text:s/>επιθυμούν<text:s/>να<text:s/>υπαχθούν<text:s/>από<text:s/>την<text:s/>1.7.2020.</text:span></text:p>
      <text:p text:style-name="P1224"><text:span text:style-name="T1224_1">Ειδικά<text:s/>για<text:s/>τους<text:s/>έμμισθους<text:s/>δικηγόρους<text:s/>τα<text:s/>ανωτέρω<text:s/>ποσά<text:s/>της<text:s/>μηνιαίας<text:s/>ασφαλιστικής<text:s/>εισφοράς<text:s/>επιμερίζονται<text:s/>κατά<text:s/>50%<text:s/>για<text:s/>τον<text:s/>εντολέα<text:s/>και<text:s/>κατά<text:s/>50%<text:s/>για<text:s/>τον<text:s/>ασφαλισμένο.</text:span></text:p>
      <text:p text:style-name="P1225"><text:span text:style-name="T1225_1">5.<text:s/>Aπό<text:s/>την<text:s/>1.1.2023<text:s/>έως<text:s/>31.12.2024<text:s/>τα<text:s/>ως<text:s/>άνω<text:s/>ποσά<text:s/>των<text:s/>ασφαλιστικών<text:s/>κατηγοριών<text:s/>προσαυξάνονται<text:s/>κατ’<text:s/>έτος<text:s/>με<text:s/>διαπιστωτική<text:s/>πράξη<text:s/>του<text:s/>Υπουργού<text:s/>Εργασίας<text:s/>και<text:s/>Κοινωνικών<text:s/>Υποθέσεων,<text:s/>κατά<text:s/>το<text:s/>ποσοστό<text:s/>μεταβολής<text:s/>του<text:s/>μέσου<text:s/>ετήσιου<text:s/>γενικού<text:s/>δείκτη<text:s/>τιμών<text:s/>καταναλωτή<text:s/>του<text:s/>προηγούμενου<text:s/>έτους.<text:s/>Σε<text:s/>περίπτωση<text:s/>αρνητικής<text:s/>τιμής<text:s/>του<text:s/>ως<text:s/>άνω<text:s/>ποσοστού<text:s/>το<text:s/>ποσόν<text:s/>της<text:s/>εισφοράς<text:s/>παραμένει<text:s/>στα<text:s/>επίπεδα<text:s/>του<text:s/>προηγούμενου<text:s/>έτους.<text:s/>Από<text:s/>1.1.2025<text:s/>και<text:s/>εφεξής<text:s/>τα<text:s/>ως<text:s/>άνω<text:s/>ποσά<text:s/>των<text:s/>ασφαλιστικών<text:s/>κατηγοριών<text:s/>προσαυξάνονται<text:s/>κατ’<text:s/>έτος<text:s/>κατά<text:s/>τον<text:s/>δείκτη<text:s/>μεταβολής<text:s/>μισθών<text:s/>σύμφωνα<text:s/>με<text:s/>τα<text:s/>προβλεπόμενα<text:s/>στην<text:s/>παράγραφο<text:s/>4<text:s/>του<text:s/>άρθρου<text:s/>8.</text:span></text:p>
      <text:p text:style-name="P1226"><text:span text:style-name="T1226_1">6.<text:s/>Τα<text:s/>πρόσωπα<text:s/>της<text:s/>παραγράφου<text:s/>3<text:s/>του<text:s/>άρθρου<text:s/>76,<text:s/>που<text:s/>ασφαλίζονται<text:s/>από<text:s/>την<text:s/>1η.1.2021<text:s/>προαιρετικά,<text:s/>καταβάλλουν<text:s/>τις<text:s/>εισφορές<text:s/>της<text:s/>παραγράφου<text:s/>1<text:s/>σε<text:s/>περίπτωση<text:s/>μισθωτής<text:s/>απασχόλησης<text:s/>ή<text:s/>της<text:s/>παραγράφου<text:s/>3<text:s/>εφόσον<text:s/>είναι<text:s/>υγειονομικοί<text:s/>αυτοαπασχολούμενοι<text:s/>ή<text:s/>ασκούν<text:s/>επάγγελμα<text:s/>υπαγόμενο<text:s/>στην<text:s/>ασφάλιση<text:s/>του<text:s/>πρώην<text:s/>ΟΓΑ.</text:span></text:p>
      <text:p text:style-name="P1227"><text:span text:style-name="T1227_1">7.<text:s/>Εισφορές<text:s/>που<text:s/>καταβλήθηκαν<text:s/>νόμιμα<text:s/>δεν<text:s/>επιστρέφονται.»</text:span></text:p>
      <text:h text:style-name="P1228" text:outline-level="6"><text:span text:style-name="T1228_1">Άρθρο<text:s/>46</text:span></text:h>
      <text:h text:style-name="P1229" text:outline-level="6"><text:span text:style-name="T1229_1">Συμψηφισμός<text:s/>οφειλών<text:s/>προς<text:s/>το<text:s/>Ε.Τ.Ε.Α.Ε.Π.</text:span></text:h>
      <text:p text:style-name="P1230"><text:span text:style-name="T1230_1">Οφειλές<text:s/>προς<text:s/>το<text:s/>Ε.Τ.Ε.Α.Ε.Π.<text:s/>των<text:s/>δικαιούχων<text:s/>επικουρικής<text:s/>σύνταξης<text:s/>ή<text:s/>εφάπαξ<text:s/>παροχής<text:s/>από<text:s/>το<text:s/>Ε.Τ.Ε.Α.Ε.Π.<text:s/>αποσβένονται<text:s/>με<text:s/>συμψηφισμό<text:s/>με<text:s/>τις<text:s/>συντάξεις<text:s/>και<text:s/>την<text:s/>εφάπαξ<text:s/>παροχή<text:s/>που<text:s/>δικαιούνται<text:s/>από<text:s/>το<text:s/>Ε.Τ.Ε.Α.Ε.Π.<text:s/>Εάν<text:s/>ο<text:s/>οφειλέτης<text:s/>αποβιώσει,<text:s/>οι<text:s/>οφειλές<text:s/>του<text:s/>προς<text:s/>το<text:s/>Ε.Τ.Ε.Α.Ε.Π.<text:s/>συμψηφίζονται<text:s/>με<text:s/>τυχόν<text:s/>οφειλόμενες<text:s/>σε<text:s/>αυτόν<text:s/>και<text:s/>στους<text:s/>νόμιμους<text:s/>κληρονόμους<text:s/>του<text:s/>αναδρομικές<text:s/>παροχές,<text:s/>προς<text:s/>απομείωση<text:s/>του<text:s/>χρέους,<text:s/>ενώ<text:s/>το<text:s/>υπόλοιπο<text:s/>ποσό<text:s/>αναζητείται<text:s/>από<text:s/>αυτούς<text:s/>κατά<text:s/>την<text:s/>κληρονομική<text:s/>τους<text:s/>μερίδα,<text:s/>σύμφωνα<text:s/>με<text:s/>τις<text:s/>διατάξεις<text:s/>του<text:s/>ΚΕΔΕ.<text:s/>Σε<text:s/>περίπτωση<text:s/>που<text:s/>μεταξύ<text:s/>των<text:s/>κληρονόμων<text:s/>υπάρχουν<text:s/>πρόσωπα,<text:s/>τα<text:s/>οποία<text:s/>έλκουν<text:s/>δικαίωμα<text:s/>σε<text:s/>σύνταξη<text:s/>ή<text:s/>εφάπαξ<text:s/>παροχή<text:s/>από<text:s/>τον<text:s/>οφειλέτη,<text:s/>το<text:s/>ανεξόφλητο<text:s/>ποσό<text:s/>της<text:s/>οφειλής<text:s/>παρακρατείται<text:s/>από<text:s/>το<text:s/>σύνολο<text:s/>των<text:s/>συντάξεων<text:s/>και<text:s/>της<text:s/>εφάπαξ<text:s/>παροχής<text:s/>που<text:s/>τους<text:s/>μεταβιβάζονται<text:s/>ή<text:s/>τους<text:s/>καταβάλλονται,<text:s/>κατά<text:s/>το<text:s/>ποσοστό<text:s/>της<text:s/>σύνταξης<text:s/>ή<text:s/>του<text:s/>εφάπαξ<text:s/>που<text:s/>δικαιούνται<text:s/>από<text:s/>το<text:s/>Ε.Τ.Ε.Α.Ε.Π.</text:span></text:p>
      <text:h text:style-name="P1231" text:outline-level="6"><text:span text:style-name="T1231_1">Άρθρο<text:s/>47</text:span></text:h>
      <text:h text:style-name="P1232" text:outline-level="6"><text:span text:style-name="T1232_1">Συμπληρωματική<text:s/>χρηματοδότηση<text:s/>κοινωνικού<text:s/>προϋπολογισμού</text:span></text:h>
      <text:p text:style-name="P1233"><text:span text:style-name="T1233_1">Το<text:s/>άρθρο<text:s/>120<text:s/>του<text:s/>ν.<text:s/>4611/2019,<text:s/>αντικαθίσταται<text:s/>ως<text:s/>εξής:</text:span></text:p>
      <text:p text:style-name="P1234"><text:span text:style-name="T1234_1">«Άρθρο<text:s/>120</text:span></text:p>
      <text:p text:style-name="P1235"><text:span text:style-name="T1235_1">1.<text:s/>Από<text:s/>την<text:s/>1.1.2020<text:s/>στον<text:s/>ετήσιο<text:s/>κοινωνικό<text:s/>προϋπολογισμό<text:s/>εγγράφεται<text:s/>δαπάνη<text:s/>ύψους<text:s/>0,5%<text:s/>του<text:s/>ΑΕΠ,<text:s/>από<text:s/>την<text:s/>οποία<text:s/>καλύπτεται<text:s/>κατά<text:s/>πρώτον<text:s/>η<text:s/>δαπάνη<text:s/>που<text:s/>δημι-<text:s/>ουργείται<text:s/>ετησίως<text:s/>σε<text:s/>εφαρμογή<text:s/>των<text:s/>αριθμ.<text:s/>1890/2019<text:s/>και<text:s/>1891/2019<text:s/>αποφάσεων<text:s/>της<text:s/>Ολομέλειας<text:s/>του<text:s/>Συμβουλίου<text:s/>της<text:s/>Επικρατείας<text:s/>και<text:s/>κατά<text:s/>δεύτερον<text:s/>καλύπτεται<text:s/>η<text:s/>δαπάνη<text:s/>πολιτικών<text:s/>πρόνοιας<text:s/>και<text:s/>κοινωνικής<text:s/>αλληλεγγύης<text:s/>και<text:s/>υγείας.<text:s/>Η<text:s/>δαπάνη<text:s/>των<text:s/>πολιτικών<text:s/>αυτών<text:s/>χρηματοδοτείται<text:s/>από<text:s/>τον<text:s/>κρατικό<text:s/>προϋπολογισμό<text:s/>και<text:s/>οι<text:s/>σχετικές<text:s/>πιστώσεις<text:s/>εγγράφονται<text:s/>στον<text:s/>ετήσιο<text:s/>προϋπολογισμό<text:s/>του<text:s/>Υπουργείου<text:s/>Εργασίας<text:s/>και<text:s/>Κοινωνικών<text:s/>Υποθέσεων.<text:s/>Για<text:s/>το<text:s/>έτος<text:s/>2020<text:s/>η<text:s/>δαπάνη<text:s/>της<text:s/>παραγράφου<text:s/>1<text:s/>καλύπτεται<text:s/>από<text:s/>τις<text:s/>ήδη<text:s/>εγγεγραμμένες<text:s/>πιστώσεις<text:s/>του<text:s/>κοινωνικού<text:s/>προϋπολογισμού.</text:span></text:p>
      <text:p text:style-name="P1236"><text:span text:style-name="T1236_1">2.<text:s/>Με<text:s/>κοινή<text:s/>απόφαση<text:s/>των<text:s/>Υπουργών<text:s/>Εργασίας<text:s/>και<text:s/>Κοινωνικών<text:s/>Υποθέσεων,<text:s/>Υγείας<text:s/>και<text:s/>Οικονομικών,<text:s/>η<text:s/>οποία<text:s/>εκδίδεται<text:s/>πριν<text:s/>από<text:s/>την<text:s/>κατάθεση<text:s/>στη<text:s/>Βουλή<text:s/>του<text:s/>προσχεδίου<text:s/>του<text:s/>ετήσιου<text:s/>Κρατικού<text:s/>Προϋπολογισμού,<text:s/>λαμβά-<text:s/>νοντας<text:s/>υπόψη<text:s/>τις<text:s/>αναλογιστικές<text:s/>προβολές,<text:s/>τα<text:s/>στοιχεία<text:s/>εκτέλεσης<text:s/>του<text:s/>κοινωνικού<text:s/>προϋπολογισμού<text:s/>και<text:s/>τους<text:s/>ετήσιους<text:s/>δημοσιονομικούς<text:s/>στόχους,<text:s/>καθορίζεται<text:s/>ετησί-<text:s/>ως<text:s/>το<text:s/>ποσόν<text:s/>που<text:s/>διατίθεται<text:s/>για<text:s/>τη<text:s/>χρηματοδότηση<text:s/>των<text:s/>πολιτικών<text:s/>πρόνοιας,<text:s/>κοινωνικής<text:s/>αλληλεγγύης<text:s/>και<text:s/>υγείας<text:s/>της<text:s/>παραγράφου<text:s/>1.»</text:span></text:p>
      <text:h text:style-name="P1237" text:outline-level="6"><text:span text:style-name="T1237_1">Άρθρο<text:s/>48</text:span></text:h>
      <text:h text:style-name="P1238" text:outline-level="6"><text:span text:style-name="T1238_1">Μείωση<text:s/>εισφορών<text:s/>εργοδότη-εργαζομένου</text:span></text:h>
      <text:p text:style-name="P1239"><text:span text:style-name="T1239_1">Από<text:s/>την<text:s/>1η<text:s/>Ιουνίου<text:s/>2020<text:s/>στις<text:s/>περιπτώσεις<text:s/>πλήρους<text:s/>απασχόλησης<text:s/>οι<text:s/>ασφαλιστικές<text:s/>εισφορές<text:s/>των<text:s/>μισθωτών<text:s/>μειώνονται<text:s/>κατά<text:s/>0,90<text:s/>ποσοστιαίες<text:s/>μονάδες<text:s/>ως<text:s/>ακολούθως:</text:span></text:p>
      <text:p text:style-name="P1240"><text:span text:style-name="T1240_1">1.</text:span><text:span text:style-name="T1240_2"><text:s/>Κατά<text:s/>0,75<text:s/>ποσοστιαίες<text:s/>μονάδες<text:s/>(πμ)<text:s/>των<text:s/>ασφαλίστρων<text:s/>υπέρ<text:s/>κλάδου<text:s/>ανεργίας.<text:s/>Η<text:s/>μείωση<text:s/>επιμερίζεται<text:s/>κατά<text:s/>0,48<text:s/>πμ<text:s/>στο<text:s/>ασφάλιστρο<text:s/>του<text:s/>εργοδότη<text:s/>και<text:s/>κατά<text:s/>0,27<text:s/>πμ<text:s/>στο<text:s/>ασφάλιστρο<text:s/>του<text:s/>εργαζομένου.<text:s/>Το<text:s/>συνολικό<text:s/>ασφάλιστρο<text:s/>υπέρ<text:s/>ανεργίας<text:s/>διαμορφώνεται<text:s/>σε<text:s/>4,25<text:s/>%<text:s/>και<text:s/>κατανέμεται<text:s/>2,69<text:s/>%<text:s/>στον<text:s/>εργοδότη<text:s/>και<text:s/>1,56<text:s/>%<text:s/>στον<text:s/>εργαζόμενο.</text:span></text:p>
      <text:p text:style-name="P1241"><text:span text:style-name="T1241_1">2.</text:span><text:span text:style-name="T1241_2"><text:s/>Κατά<text:s/>0,15<text:s/>ποσοστιαίες<text:s/>μονάδες<text:s/>(πμ)<text:s/>των<text:s/>ασφαλίστρων<text:s/>υπέρ<text:s/>του<text:s/>Ενιαίου<text:s/>Λογαριασμού<text:s/>για<text:s/>την<text:s/>εφαρμογή<text:s/>Κοινωνικών<text:s/>Πολιτικών<text:s/>(ΕΛΕΚΠ)<text:s/>του<text:s/>άρθρου<text:s/>34<text:s/>παρ.<text:s/>4<text:s/>περίπτωση<text:s/>β’<text:s/>του<text:s/>ν.<text:s/>4144/2013<text:s/>(Α’<text:s/>88),<text:s/>η<text:s/>οποία<text:s/>μειώνεται<text:s/>από<text:s/>την<text:s/>εισφορά<text:s/>που<text:s/>προβλέπεται<text:s/>στο<text:s/>άρθρο<text:s/>7<text:s/>παράγραφος<text:s/>1,<text:s/>περίπτωση<text:s/>β’,<text:s/>εδάφιο<text:s/>α’<text:s/>του<text:s/>ν.δ.<text:s/>2963/1954<text:s/>(Α’<text:s/>195),<text:s/>και<text:s/>αφορά<text:s/>αποκλειστικά<text:s/>ασφάλιστρο<text:s/>του<text:s/>εργαζόμενου.<text:s/>Το<text:s/>αντίστοιχο<text:s/>ασφάλιστρο<text:s/>του<text:s/>εργαζομένου<text:s/>υπέρ<text:s/>ΕΛΕΚΠ<text:s/>διαμορφώνεται<text:s/>σε<text:s/>1,20<text:s/>%<text:s/>και<text:s/>κατανέμε-<text:s/>ται<text:s/>0,85<text:s/>%<text:s/>υπέρ<text:s/>πρώην<text:s/>ΟΕΚ<text:s/>(ν.δ.<text:s/>2963/1954)<text:s/>και<text:s/>0,35%<text:s/>υπέρ<text:s/>πρώην<text:s/>ΟΕΕ<text:s/>(ν.<text:s/>678/1977,<text:s/>Α’<text:s/>246<text:s/>και<text:s/>άρθρο<text:s/>7<text:s/>του<text:s/>ν.<text:s/>3144/2003,<text:s/>Α’<text:s/>111).</text:span></text:p>
      <text:h text:style-name="P1242" text:outline-level="6"><text:span text:style-name="T1242_1">Άρθρο<text:s/>49</text:span></text:h>
      <text:h text:style-name="P1243" text:outline-level="6"><text:span text:style-name="T1243_1">Εξουσιοδοτικές<text:s/>διατάξεις</text:span></text:h>
      <text:p text:style-name="P1244"><text:span text:style-name="T1244_1">Με<text:s/>προεδρικά<text:s/>διατάγματα,<text:s/>που<text:s/>εκδίδονται<text:s/>εντός<text:s/>δύο<text:s/>(2)<text:s/>ετών<text:s/>από<text:s/>τη<text:s/>έναρξη<text:s/>ισχύος<text:s/>του<text:s/>παρόντος,<text:s/>μετά<text:s/>από<text:s/>πρόταση<text:s/>του<text:s/>Υπουργού<text:s/>Εργασίας<text:s/>και<text:s/>Κοινωνικών<text:s/>Υποθέσεων<text:s/>κατόπιν<text:s/>γνώμης<text:s/>του<text:s/>Δ.Σ.<text:s/>του<text:s/>e-<text:s/>Ε.Φ.Κ.Α.,<text:s/>καταρτίζεται<text:s/>Ενιαίος<text:s/>Κανονισμός<text:s/>ανά<text:s/>κλάδο<text:s/>για<text:s/>την<text:s/>Κύρια<text:s/>ασφάλιση,<text:s/>για<text:s/>την<text:s/>Επικουρική<text:s/>Ασφάλιση<text:s/>και<text:s/>για<text:s/>την<text:s/>Εφάπαξ<text:s/>Παροχή<text:s/>του<text:s/>e-Ε.Φ.Κ.Α.,<text:s/>στους<text:s/>οποίους<text:s/>καθορίζονται<text:s/>θέματα<text:s/>υπαγωγής<text:s/>στην<text:s/>ασφάλιση,<text:s/>υπολογισμού<text:s/>και<text:s/>διαδικασίας<text:s/>χορήγησης<text:s/>των<text:s/>παροχών,<text:s/>προϋποθέσεις<text:s/>υπαγωγής<text:s/>στην<text:s/>ασφάλιση<text:s/>για<text:s/>παροχές<text:s/>ασθενείας<text:s/>σε<text:s/>είδος<text:s/>και<text:s/>σε<text:s/>χρήμα,<text:s/>η<text:s/>έκταση,<text:s/>το<text:s/>ύψος,<text:s/>οι<text:s/>δικαιούχοι,<text:s/>η<text:s/>διαδικασία<text:s/>χορήγησης<text:s/>των<text:s/>παροχών<text:s/>σε<text:s/>χρήμα,<text:s/>καθώς<text:s/>και<text:s/>κάθε<text:s/>άλλο<text:s/>αναγκαίο<text:s/>ζήτημα.</text:span></text:p>
      <text:h text:style-name="P1245" text:outline-level="1"><text:span text:style-name="T1245_1">ΜΕΡΟΣ<text:s/>ΤΕΤΑΡΤΟ</text:span></text:h>
      <text:h text:style-name="P1246" text:outline-level="1"><text:span text:style-name="T1246_1">ΟΡΓΑΝΙΣΜΟΣ<text:s/>e-Ε.Φ.Κ.Α.</text:span></text:h>
      <text:h text:style-name="P1247" text:outline-level="6"><text:span text:style-name="T1247_1">Άρθρο<text:s/>50</text:span></text:h>
      <text:h text:style-name="P1248" text:outline-level="6"><text:span text:style-name="T1248_1">Τροποποίηση<text:s/>του<text:s/>τίτλου<text:s/>του<text:s/>π.δ.<text:s/>8/2019<text:s/>(Α’<text:s/>8)</text:span></text:h>
      <text:p text:style-name="P1249"><text:span text:style-name="T1249_1">Ο<text:s/>τίτλος<text:s/>του<text:s/>π.δ.<text:s/>8/2019<text:s/>αντικαθίσταται<text:s/>ως<text:s/>εξής:</text:span></text:p>
      <text:p text:style-name="P1250"><text:span text:style-name="T1250_1">«Οργανισμός<text:s/>Ηλεκτρονικού<text:s/>Εθνικού<text:s/>Φορέα<text:s/>Κοινωνικής<text:s/>Ασφάλισης:<text:s/>e-Ε.Φ.Κ.Α.».</text:span></text:p>
      <text:h text:style-name="P1251" text:outline-level="6"><text:span text:style-name="T1251_1">Άρθρο<text:s/>51</text:span></text:h>
      <text:h text:style-name="P1252" text:outline-level="6"><text:span text:style-name="T1252_1">Αναδιάρθρωση<text:s/>των<text:s/>υπηρεσιών<text:s/>του<text:s/>e-Ε.Φ.Κ.Α.</text:span></text:h>
      <text:p text:style-name="P1253"><text:span text:style-name="T1253_1">Το<text:s/>άρθρο<text:s/>2<text:s/>του<text:s/>π.δ.<text:s/>8/2019<text:s/>αντικαθίσταται<text:s/>ως<text:s/>εξής:</text:span></text:p>
      <text:p text:style-name="P1254"><text:span text:style-name="T1254_1">«Άρθρο<text:s/>2</text:span></text:p>
      <text:p text:style-name="P1255"><text:span text:style-name="T1255_1">Διάρθρωση<text:s/>Υπηρεσιών<text:s/>e-Ε.Φ.Κ.Α.</text:span></text:p>
      <text:p text:style-name="P1256"><text:span text:style-name="T1256_1">Ο<text:s/>Ηλεκτρονικός<text:s/>Εθνικός<text:s/>Φορέας<text:s/>Κοινωνικής<text:s/>Ασφάλισης:<text:s/>e-Ε.Φ.Κ.Α.<text:s/>διαρθρώνεται<text:s/>ως<text:s/>εξής:</text:span></text:p>
      <text:p text:style-name="P1257"><text:span text:style-name="T1257_1">α)<text:s/>Οργανικές<text:s/>μονάδες<text:s/>επιπέδου<text:s/>Διεύθυνσης<text:s/>και<text:s/>Τμήματος<text:s/>που<text:s/>υπάγονται<text:s/>κατευθείαν<text:s/>στον<text:s/>Διοικητή<text:s/>ως<text:s/>εξής:</text:span></text:p>
      <text:p text:style-name="P1258"><text:span text:style-name="T1258_1">αα)<text:s/>Διεύθυνση<text:s/>Διοίκησης.</text:span></text:p>
      <text:p text:style-name="P1259"><text:span text:style-name="T1259_1">αβ)<text:s/>Διεύθυνση<text:s/>Νομικών<text:s/>Υποθέσεων.</text:span></text:p>
      <text:p text:style-name="P1260"><text:span text:style-name="T1260_1">αγ)<text:s/>Διεύθυνση<text:s/>Εσωτερικού<text:s/>Ελέγχου<text:s/>και<text:s/>Ελέγχου<text:s/>Εσωτερικών<text:s/>Υποθέσεων.</text:span></text:p>
      <text:p text:style-name="P1261"><text:span text:style-name="T1261_1">αδ)<text:s/>Διεύθυνση<text:s/>Οργάνωσης,<text:s/>Απλούστευσης<text:s/>και<text:s/>Ψηφιακού<text:s/>Μετασχηματισμού<text:s/>Διαδικασιών.</text:span></text:p>
      <text:p text:style-name="P1262"><text:span text:style-name="T1262_1">αε)<text:s/>Διεύθυνση<text:s/>Διευθέτησης<text:s/>Αναφορών.</text:span></text:p>
      <text:p text:style-name="P1263"><text:span text:style-name="T1263_1">β)<text:s/>Οργανικές<text:s/>μονάδες<text:s/>επιπέδου<text:s/>Γενικής<text:s/>Διεύθυνσης<text:s/>που<text:s/>υπάγονται<text:s/>στον<text:s/>Διοικητή<text:s/>ως<text:s/>εξής:</text:span></text:p>
      <text:p text:style-name="P1264"><text:span text:style-name="T1264_1">βα)<text:s/>Γενική<text:s/>Διεύθυνση<text:s/>Εισφορών.</text:span></text:p>
      <text:p text:style-name="P1265"><text:span text:style-name="T1265_1">ββ)<text:s/>Γενική<text:s/>Διεύθυνση<text:s/>Ελέγχων.</text:span></text:p>
      <text:p text:style-name="P1266"><text:span text:style-name="T1266_1">βγ)<text:s/>Γενική<text:s/>Διεύθυνση<text:s/>Συντάξεων.</text:span></text:p>
      <text:p text:style-name="P1267"><text:span text:style-name="T1267_1">βδ)<text:s/>Γενική<text:s/>Διεύθυνση<text:s/>Παροχών<text:s/>και<text:s/>Υγείας.</text:span></text:p>
      <text:p text:style-name="P1268"><text:span text:style-name="T1268_1">βε)<text:s/>Γενική<text:s/>Διεύθυνση<text:s/>Υπηρεσιών<text:s/>και<text:s/>Διαχείρισης<text:s/>Λειτουργίας.</text:span></text:p>
      <text:p text:style-name="P1269"><text:span text:style-name="T1269_1">βστ)<text:s/>Γενική<text:s/>Διεύθυνση<text:s/>Οικονομικών<text:s/>Υπηρεσιών.</text:span></text:p>
      <text:p text:style-name="P1270"><text:span text:style-name="T1270_1">βζ)<text:s/>Γενική<text:s/>Διεύθυνση<text:s/>Διοικητικής<text:s/>Υποστήριξης,<text:s/>Τεχνικών<text:s/>Υπηρεσιών<text:s/>και<text:s/>Στέγασης.</text:span></text:p>
      <text:p text:style-name="P1271"><text:span text:style-name="T1271_1">βη)<text:s/>Γενική<text:s/>Διεύθυνση<text:s/>Πληροφορικής<text:s/>και<text:s/>Επικοινωνιών.</text:span></text:p>
      <text:p text:style-name="P1272"><text:span text:style-name="T1272_1">βθ)<text:s/>Γενική<text:s/>Διεύθυνση<text:s/>Στρατηγικής<text:s/>και<text:s/>Ανάπτυξης.</text:span></text:p>
      <text:p text:style-name="P1273"><text:span text:style-name="T1273_1">βι)<text:s/>Κέντρο<text:s/>Είσπραξης<text:s/>Ασφαλιστικών<text:s/>Οφειλών<text:s/>(ΚΕΑΟ).</text:span></text:p>
      <text:p text:style-name="P1274"><text:span text:style-name="T1274_1">βια)<text:s/>Γενική<text:s/>Διεύθυνση<text:s/>Συντάξεων<text:s/>Δημοσίου<text:s/>Τομέα.</text:span></text:p>
      <text:p text:style-name="P1275"><text:span text:style-name="T1275_1">βιβ)<text:s/>Γενική<text:s/>Διεύθυνση<text:s/>Διεθνών<text:s/>Συνεργασιών.</text:span></text:p>
      <text:p text:style-name="P1276"><text:span text:style-name="T1276_1">γ)<text:s/>Γενική<text:s/>Διεύθυνση<text:s/>Επικουρικής<text:s/>Ασφάλισης<text:s/>και<text:s/>Εφάπαξ<text:s/>Παροχών,<text:s/>η<text:s/>οποία<text:s/>υπάγεται<text:s/>απευθείας<text:s/>στον<text:s/>Υποδιοικητή,<text:s/>ως<text:s/>επικεφαλής<text:s/>των<text:s/>κλάδων<text:s/>Επικουρικής<text:s/>Σύνταξης<text:s/>και<text:s/>Εφάπαξ<text:s/>Παροχών,<text:s/>στον<text:s/>οποίο<text:s/>εκχωρείται<text:s/>η<text:s/>σχετική<text:s/>αρμοδιότητα.</text:span></text:p>
      <text:p text:style-name="P1277"><text:span text:style-name="T1277_1">δ)<text:s/>Γραφείο<text:s/>Νομικού<text:s/>Συμβούλου<text:s/>του<text:s/>Νομικού<text:s/>Συμβουλίου<text:s/>του<text:s/>Κράτους<text:s/>(Ν.Σ.Κ.).</text:span></text:p>
      <text:p text:style-name="P1278"><text:span text:style-name="T1278_1">ε)<text:s/>Γραφείο<text:s/>Επιτρόπου<text:s/>του<text:s/>Ελεγκτικού<text:s/>Συνεδρίου.</text:span></text:p>
      <text:p text:style-name="P1279"><text:span text:style-name="T1279_1">στ)<text:s/>Αυτοτελές<text:s/>Γραφείο<text:s/>Υπευθύνου<text:s/>Προστασίας<text:s/>Δεδομένων.»</text:span></text:p>
      <text:h text:style-name="P1280" text:outline-level="6"><text:span text:style-name="T1280_1">Άρθρο<text:s/>52</text:span></text:h>
      <text:h text:style-name="P1281" text:outline-level="6"><text:span text:style-name="T1281_1">Τροποποίηση<text:s/>στους<text:s/>επιχειρησιακούς<text:s/>στόχους,<text:s/>τη<text:s/>διάρθρωση<text:s/>και<text:s/>την<text:s/>κατανομή<text:s/>αρμοδιοτήτων<text:s/>της<text:s/>Διεύθυνσης<text:s/>Διοίκησης</text:span></text:h>
      <text:p text:style-name="P1282"><text:span text:style-name="T1282_1">Το<text:s/>άρθρο<text:s/>3<text:s/>του<text:s/>π.δ.<text:s/>8/2019<text:s/>αντικαθίσταται<text:s/>ως<text:s/>εξής:</text:span></text:p>
      <text:p text:style-name="P1283"><text:span text:style-name="T1283_1">«Άρθρο<text:s/>3</text:span></text:p>
      <text:p text:style-name="P1284"><text:span text:style-name="T1284_1">Διεύθυνση<text:s/>Διοίκησης</text:span></text:p>
      <text:p text:style-name="P1285"><text:span text:style-name="T1285_1">1.<text:s/>Οι<text:s/>επιχειρησιακοί<text:s/>στόχοι<text:s/>της<text:s/>Διεύθυνσης<text:s/>Διοίκησης<text:s/>είναι<text:s/>οι<text:s/>εξής:</text:span></text:p>
      <text:p text:style-name="P1286"><text:span text:style-name="T1286_1">α)<text:s/>Η<text:s/>λειτουργική<text:s/>υποστήριξη<text:s/>της<text:s/>Διοίκησης<text:s/>του<text:s/>e-Ε.Φ.Κ.Α.</text:span></text:p>
      <text:p text:style-name="P1287"><text:span text:style-name="T1287_1">β)<text:s/>Η<text:s/>προβολή<text:s/>της<text:s/>σημασίας<text:s/>της<text:s/>Κοινωνικής<text:s/>Ασφάλισης<text:s/>και<text:s/>η<text:s/>ανάδειξη<text:s/>του<text:s/>ρόλου<text:s/>του<text:s/>e-Ε.Φ.Κ.Α.</text:span></text:p>
      <text:p text:style-name="P1288"><text:span text:style-name="T1288_1">γ)<text:s/>Ο<text:s/>εμπλουτισμός<text:s/>της<text:s/>γνώσης<text:s/>για<text:s/>την<text:s/>Κοινωνική<text:s/>Ασφάλιση<text:s/>μέσω,<text:s/>ιδίως,<text:s/>διεθνών<text:s/>συνεργασιών.</text:span></text:p>
      <text:p text:style-name="P1289"><text:span text:style-name="T1289_1">δ)<text:s/>Η<text:s/>πληροφόρηση<text:s/>για<text:s/>τη<text:s/>διεξαγωγή<text:s/>αναπτυξιακών<text:s/>προγραμμάτων<text:s/>και<text:s/>η<text:s/>συμμετοχή<text:s/>σε<text:s/>αυτά.</text:span></text:p>
      <text:p text:style-name="P1290"><text:span text:style-name="T1290_1">2.<text:s/>Η<text:s/>Διεύθυνση<text:s/>Διοίκησης<text:s/>διαρθρώνεται<text:s/>σε<text:s/>οργανικές<text:s/>μονάδες<text:s/>επιπέδου<text:s/>τμήματος<text:s/>ως<text:s/>εξής:</text:span></text:p>
      <text:p text:style-name="P1291"><text:span text:style-name="T1291_1">α)<text:s/>Τμήμα<text:s/>Γραμματείας<text:s/>Διοικητή.</text:span></text:p>
      <text:p text:style-name="P1292"><text:span text:style-name="T1292_1">β)<text:s/>Τμήμα<text:s/>Γραμματείας<text:s/>A’<text:s/>Υποδιοικητή.</text:span></text:p>
      <text:p text:style-name="P1293"><text:span text:style-name="T1293_1">γ)<text:s/>Τμήμα<text:s/>Γραμματείας<text:s/>Β’<text:s/>Υποδιοικητή.</text:span></text:p>
      <text:p text:style-name="P1294"><text:span text:style-name="T1294_1">δ)<text:s/>Τμήμα<text:s/>Γραμματείας<text:s/>Γ’<text:s/>Υποδιοικητή.</text:span></text:p>
      <text:p text:style-name="P1295"><text:span text:style-name="T1295_1">ε)<text:s/>Τμήμα<text:s/>Γραμματείας<text:s/>Δ’<text:s/>Υποδιοικητή.</text:span></text:p>
      <text:p text:style-name="P1296"><text:span text:style-name="T1296_1">στ)<text:s/>Τμήμα<text:s/>Κοινοβουλευτικού<text:s/>Ελέγχου.</text:span></text:p>
      <text:p text:style-name="P1297"><text:span text:style-name="T1297_1">ζ)<text:s/>Τμήμα<text:s/>Τύπου<text:s/>και<text:s/>Επικοινωνίας.</text:span></text:p>
      <text:p text:style-name="P1298"><text:span text:style-name="T1298_1">η)<text:s/>Τμήμα<text:s/>Διεθνών<text:s/>Προγραμμάτων.</text:span></text:p>
      <text:p text:style-name="P1299"><text:span text:style-name="T1299_1">3.<text:s/>Οι<text:s/>αρμοδιότητες<text:s/>της<text:s/>Διεύθυνσης<text:s/>Διοίκησης<text:s/>κατα-<text:s/>νέμονται<text:s/>μεταξύ<text:s/>των<text:s/>Τμημάτων<text:s/>ως<text:s/>εξής:<text:s/>α)<text:s/>Τμήμα<text:s/>Γραμματείας<text:s/>Διοικητή<text:s/>με<text:s/>αρμοδιότητες<text:s/>ως<text:s/>εξής:</text:span></text:p>
      <text:p text:style-name="P1300"><text:span text:style-name="T1300_1">αα)<text:s/>Επιμέλεια<text:s/>της<text:s/>αλληλογραφίας<text:s/>και<text:s/>τήρηση<text:s/>πρωτοκόλλου<text:s/>και<text:s/>αρχείου<text:s/>του<text:s/>Διοικητή.</text:span></text:p>
      <text:p text:style-name="P1301"><text:span text:style-name="T1301_1">αβ)<text:s/>Οργάνωση<text:s/>της<text:s/>επικοινωνίας<text:s/>του<text:s/>Διοικητή<text:s/>με<text:s/>τις<text:s/>οργανικές<text:s/>μονάδες<text:s/>του<text:s/>e-Ε.Φ.Κ.Α.<text:s/>και<text:s/>τους<text:s/>πολίτες.</text:span></text:p>
      <text:p text:style-name="P1302"><text:span text:style-name="T1302_1">αγ)<text:s/>Γραμματειακή<text:s/>υποστήριξη<text:s/>του<text:s/>Διοικητή<text:s/>και<text:s/>του<text:s/>Διοικητικού<text:s/>Συμβουλίου<text:s/>(ΔΣ)<text:s/>του<text:s/>e-Ε.Φ.Κ.Α.<text:s/>και<text:s/>τήρηση<text:s/>πρακτικών.</text:span></text:p>
      <text:p text:style-name="P1303"><text:span text:style-name="T1303_1">β)<text:s/>Τμήματα<text:s/>Γραμματείας<text:s/>Α’,<text:s/>Β’,<text:s/>Γ’<text:s/>και<text:s/>Δ’<text:s/>Υποδιοικητή<text:s/>με<text:s/>αρμοδιότητες<text:s/>ως<text:s/>εξής:</text:span></text:p>
      <text:p text:style-name="P1304"><text:span text:style-name="T1304_1">βα)<text:s/>Επιμέλεια<text:s/>της<text:s/>αλληλογραφίας<text:s/>και<text:s/>τήρηση<text:s/>πρωτοκόλλου<text:s/>και<text:s/>αρχείου<text:s/>των<text:s/>Υποδιοικητών.</text:span></text:p>
      <text:p text:style-name="P1305"><text:span text:style-name="T1305_1">ββ)<text:s/>Οργάνωση<text:s/>της<text:s/>επικοινωνίας<text:s/>των<text:s/>Υποδιοικητών<text:s/>με<text:s/>τις<text:s/>οργανικές<text:s/>μονάδες<text:s/>του<text:s/>e-Ε.Φ.Κ.Α.<text:s/>και<text:s/>τους<text:s/>πολίτες.</text:span></text:p>
      <text:p text:style-name="P1306"><text:span text:style-name="T1306_1">βγ)<text:s/>Γραμματειακή<text:s/>υποστήριξη<text:s/>των<text:s/>Υποδιοικητών.</text:span></text:p>
      <text:p text:style-name="P1307"><text:span text:style-name="T1307_1">γ)<text:s/>Τμήμα<text:s/>Κοινοβουλευτικού<text:s/>Ελέγχου<text:s/>με<text:s/>αρμοδιότητες<text:s/>ως<text:s/>εξής:</text:span></text:p>
      <text:p text:style-name="P1308"><text:span text:style-name="T1308_1">γα)<text:s/>Συντονισμό<text:s/>των<text:s/>αρμόδιων<text:s/>υπηρεσιών<text:s/>του<text:s/>e-Ε.Φ.Κ.Α.<text:s/>για<text:s/>διαχείριση<text:s/>του<text:s/>Κοινοβουλευτικού<text:s/>Ελέγχου.</text:span></text:p>
      <text:p text:style-name="P1309"><text:span text:style-name="T1309_1">γβ)<text:s/>Τήρηση<text:s/>αρχείου.</text:span></text:p>
      <text:p text:style-name="P1310"><text:span text:style-name="T1310_1">δ)<text:s/>Τμήμα<text:s/>Τύπου<text:s/>και<text:s/>Επικοινωνίας<text:s/>με<text:s/>αρμοδιότητες<text:s/>ως<text:s/>εξής:</text:span></text:p>
      <text:p text:style-name="P1311"><text:span text:style-name="T1311_1">δα)<text:s/>Διαχείριση<text:s/>πληροφοριών<text:s/>από<text:s/>τα<text:s/>Μέσα<text:s/>Μαζικής<text:s/>Ενημέρωσης<text:s/>(ΜΜΕ)<text:s/>και<text:s/>ενημέρωση<text:s/>της<text:s/>Διοίκησης<text:s/>για<text:s/>ζητήματα<text:s/>που<text:s/>αφορούν<text:s/>στην<text:s/>Κοινωνική<text:s/>Ασφάλιση<text:s/>και<text:s/>ειδικότερα<text:s/>τον<text:s/>e-Ε.Φ.Κ.Α.</text:span></text:p>
      <text:p text:style-name="P1312"><text:span text:style-name="T1312_1">δβ)<text:s/>Σύνταξη<text:s/>και<text:s/>προώθηση<text:s/>στα<text:s/>ΜΜΕ<text:s/>δελτίων<text:s/>τύπου<text:s/>και<text:s/>ανακοινώσεων<text:s/>του<text:s/>e-Ε.Φ.Κ.Α.</text:span></text:p>
      <text:p text:style-name="P1313"><text:span text:style-name="T1313_1">δγ)<text:s/>Σύνταξη<text:s/>απαντήσεων<text:s/>σε<text:s/>δημοσιεύματα<text:s/>που<text:s/>αφορούν<text:s/>στον<text:s/>e-Ε.Φ.Κ.Α.</text:span></text:p>
      <text:p text:style-name="P1314"><text:span text:style-name="T1314_1">δδ)<text:s/>Επιμέλεια<text:s/>άρθρων<text:s/>και<text:s/>παρουσιάσεων<text:s/>της<text:s/>Διοίκησης<text:s/>και<text:s/>των<text:s/>στελεχών<text:s/>της.</text:span></text:p>
      <text:p text:style-name="P1315"><text:span text:style-name="T1315_1">δε)<text:s/>Ενημέρωση<text:s/>δημοσιογράφων<text:s/>και<text:s/>διαχείριση<text:s/>αιτημάτων<text:s/>για<text:s/>τη<text:s/>συλλογή<text:s/>και<text:s/>παρουσίαση<text:s/>ειδήσεων<text:s/>στα<text:s/>ΜΜΕ.</text:span></text:p>
      <text:p text:style-name="P1316"><text:span text:style-name="T1316_1">δστ)<text:s/>Συγκέντρωση,<text:s/>επεξεργασία,<text:s/>ταξινόμηση<text:s/>και<text:s/>αξιοποίηση<text:s/>πληροφοριών<text:s/>που<text:s/>αφορούν<text:s/>τον<text:s/>e-Ε.Φ.Κ.Α.<text:s/>από<text:s/>τα<text:s/>ΜΜΕ.</text:span></text:p>
      <text:p text:style-name="P1317"><text:span text:style-name="T1317_1">δζ)<text:s/>Επικοινωνιακό<text:s/>σχεδιασμό<text:s/>και<text:s/>προβολή<text:s/>του<text:s/>έργου<text:s/>του<text:s/>e-Ε.Φ.Κ.Α.</text:span></text:p>
      <text:p text:style-name="P1318"><text:span text:style-name="T1318_1">δη)<text:s/>Επιμέλεια<text:s/>διαφημιστικών<text:s/>και<text:s/>προωθητικών<text:s/>ενεργειών<text:s/>για<text:s/>λογαριασμό<text:s/>του<text:s/>e-Ε.Φ.Κ.Α.</text:span></text:p>
      <text:p text:style-name="P1319"><text:span text:style-name="T1319_1">δθ)<text:s/>Συνεργασία<text:s/>με<text:s/>τις<text:s/>οργανικές<text:s/>μονάδες<text:s/>του<text:s/>e-Ε.Φ.Κ.Α.<text:s/>για<text:s/>θέματα<text:s/>που<text:s/>αφορούν<text:s/>στη<text:s/>δημόσια<text:s/>εικόνα<text:s/>του<text:s/>e-Ε.Φ.Κ.Α.</text:span></text:p>
      <text:p text:style-name="P1320"><text:span text:style-name="T1320_1">δι)<text:s/>Συγκέντρωση,<text:s/>επεξεργασία<text:s/>και<text:s/>ταξινόμηση<text:s/>υλικού<text:s/>που<text:s/>αφορά<text:s/>στην<text:s/>επικοινωνία<text:s/>και<text:s/>προβολή<text:s/>των<text:s/>οργανικών<text:s/>μονάδων<text:s/>του<text:s/>e-Ε.Φ.Κ.Α.,</text:span></text:p>
      <text:p text:style-name="P1321"><text:span text:style-name="T1321_1">δια)<text:s/>Διατύπωση<text:s/>απόψεων<text:s/>για<text:s/>τη<text:s/>διαμόρφωση<text:s/>του<text:s/>προς<text:s/>ανάρτηση<text:s/>πληροφοριακού<text:s/>υλικού<text:s/>στην<text:s/>ιστοσελίδα<text:s/>του<text:s/>e-Ε.Φ.Κ.Α.<text:s/>και<text:s/>στο<text:s/>εσωτερικό<text:s/>δίκτυο<text:s/>(Intranet).</text:span></text:p>
      <text:p text:style-name="P1322"><text:span text:style-name="T1322_1">διβ)<text:s/>Διαχείριση<text:s/>της<text:s/>παρουσίας<text:s/>του<text:s/>e-Ε.Φ.Κ.Α.<text:s/>στα<text:s/>μέσα<text:s/>κοινωνικής<text:s/>δικτύωσης.</text:span></text:p>
      <text:p text:style-name="P1323"><text:span text:style-name="T1323_1">διγ)<text:s/>Ανάληψη<text:s/>δράσεων<text:s/>για<text:s/>την<text:s/>ενίσχυση<text:s/>των<text:s/>δημοσίων<text:s/>σχέσεων.</text:span></text:p>
      <text:p text:style-name="P1324"><text:span text:style-name="T1324_1">διδ)<text:s/>Διοργάνωση<text:s/>συνεντεύξεων<text:s/>τύπου,<text:s/>εκδηλώσεων<text:s/>και<text:s/>ημερίδων<text:s/>και<text:s/>επιμέλεια<text:s/>ενημερωτικού<text:s/>υλικού<text:s/>για<text:s/>την<text:s/>προβολή<text:s/>του<text:s/>e-Ε.Φ.Κ.Α.</text:span></text:p>
      <text:p text:style-name="P1325"><text:span text:style-name="T1325_1">διε)<text:s/>Δημοσιεύσεις,<text:s/>ιδίως,<text:s/>διαγωνισμών,<text:s/>πλειστηρια-<text:s/>σμών,<text:s/>δικογράφων<text:s/>στον<text:s/>Τύπο.</text:span></text:p>
      <text:p text:style-name="P1326"><text:span text:style-name="T1326_1">ε)<text:s/>Τμήμα<text:s/>Διεθνών<text:s/>Προγραμμάτων<text:s/>με<text:s/>αρμοδιότητες<text:s/>ως<text:s/>εξής:</text:span></text:p>
      <text:p text:style-name="P1327"><text:span text:style-name="T1327_1">εα)<text:s/>Άντληση<text:s/>πληροφόρησης<text:s/>από<text:s/>τις<text:s/>αρμόδιες<text:s/>αρχές<text:s/>για<text:s/>χρηματοδοτούμενα<text:s/>ή<text:s/>συγχρηματοδοτούμενα<text:s/>επιχειρησιακά,<text:s/>μορφωτικά,<text:s/>οικονομικά,<text:s/>οργανωτικά,<text:s/>τεχνικά<text:s/>και<text:s/>άλλα<text:s/>αναπτυξιακά<text:s/>προγράμματα.</text:span></text:p>
      <text:p text:style-name="P1328"><text:span text:style-name="T1328_1">εβ)<text:s/>Παρακολούθηση<text:s/>έκδοσης<text:s/>προσκλήσεων<text:s/>για<text:s/>την<text:s/>υποβολή<text:s/>προτάσεων<text:s/>έργων<text:s/>και<text:s/>ενημέρωση<text:s/>των<text:s/>αρμόδιων<text:s/>Διευθύνσεων<text:s/>της<text:s/>διοίκησης<text:s/>του<text:s/>e-Ε.Φ.Κ.Α.</text:span></text:p>
      <text:p text:style-name="P1329"><text:span text:style-name="T1329_1">εγ)<text:s/>Προτάσεις<text:s/>αξιοποίησης<text:s/>των<text:s/>προγραμμάτων<text:s/>της<text:s/>προηγούμενης<text:s/>υποπερίπτωσης<text:s/>εβ’,<text:s/>σε<text:s/>συνεργασία<text:s/>με<text:s/>άλλους<text:s/>φορείς<text:s/>του<text:s/>δημοσίου<text:s/>τομέα.</text:span></text:p>
      <text:p text:style-name="P1330"><text:span text:style-name="T1330_1">εδ)<text:s/>Υποβολή<text:s/>των<text:s/>προγραμμάτων<text:s/>της<text:s/>υποπερίπτωσης<text:s/>εβ’<text:s/>στα<text:s/>αρμόδια<text:s/>όργανα<text:s/>των<text:s/>διεθνών<text:s/>οργανισμών<text:s/>και<text:s/>των<text:s/>οργάνων<text:s/>της<text:s/>Ευρωπαϊκής<text:s/>Ένωσης<text:s/>(Ε.Ε.).</text:span></text:p>
      <text:p text:style-name="P1331"><text:span text:style-name="T1331_1">εε)<text:s/>Υποβολή<text:s/>προτάσεων<text:s/>συγχρηματοδοτούμενων<text:s/>έργων<text:s/>στο<text:s/>Δ.Σ.<text:s/>του<text:s/>e-Ε.Φ.Κ.Α.,<text:s/>προετοιμασία<text:s/>φακέλων<text:s/>για<text:s/>την<text:s/>ένταξη<text:s/>των<text:s/>έργων<text:s/>και<text:s/>αποστολή<text:s/>των<text:s/>φακέλων<text:s/>στα<text:s/>αρμόδια<text:s/>όργανα.</text:span></text:p>
      <text:p text:style-name="P1332"><text:span text:style-name="T1332_1">εστ)<text:s/>Αποστολή<text:s/>της<text:s/>απόφασης<text:s/>ένταξης<text:s/>των<text:s/>προγραμμάτων<text:s/>στις<text:s/>εμπλεκόμενες<text:s/>Διευθύνσεις<text:s/>του<text:s/>e-Ε.Φ.Κ.Α.<text:s/>και<text:s/>παρακολούθηση<text:s/>της<text:s/>εφαρμογής<text:s/>των<text:s/>υποχρεώσεων<text:s/>που<text:s/>απορρέουν<text:s/>από<text:s/>αυτές.</text:span></text:p>
      <text:p text:style-name="P1333"><text:span text:style-name="T1333_1">εζ)<text:s/>Παρακολούθηση<text:s/>των<text:s/>συγχρηματοδοτούμενων<text:s/>έργων<text:s/>σε<text:s/>όλα<text:s/>τα<text:s/>στάδια<text:s/>έως<text:s/>την<text:s/>ολοκλήρωση<text:s/>του<text:s/>φυσικού<text:s/>και<text:s/>οικονομικού<text:s/>αντικειμένου,<text:s/>καθώς<text:s/>και<text:s/>συγκέντρωση<text:s/>των<text:s/>στοιχείων<text:s/>και<text:s/>υποβολή<text:s/>τους<text:s/>στην<text:s/>αρμόδια<text:s/>Διαχειριστική<text:s/>Αρχή<text:s/>ή<text:s/>στον<text:s/>αρμόδιο<text:s/>Ενδιάμεσο<text:s/>Φορέα<text:s/>Διαχείρισης<text:s/>(Ε.Φ.Δ.).</text:span></text:p>
      <text:p text:style-name="P1334"><text:span text:style-name="T1334_1">εη)<text:s/>Παρακολούθηση<text:s/>των<text:s/>μακροχρόνιων<text:s/>υποχρεώσεων<text:s/>του<text:s/>e-Ε.Φ.Κ.Α.<text:s/>που<text:s/>απορρέουν<text:s/>από<text:s/>την<text:s/>υλοποίηση<text:s/>συγχρηματοδοτούμενων<text:s/>προγραμμάτων<text:s/>και<text:s/>ενημέρωση<text:s/>της<text:s/>Διοίκησης<text:s/>σε<text:s/>περιπτώσεις<text:s/>παρεκκλίσεων.</text:span></text:p>
      <text:p text:style-name="P1335"><text:span text:style-name="T1335_1">εθ)<text:s/>Αποστολή<text:s/>της<text:s/>Έκθεσης<text:s/>Ελέγχου<text:s/>στις<text:s/>εμπλεκόμενες<text:s/>Διευθύνσεις,<text:s/>για<text:s/>να<text:s/>προβούν<text:s/>σε<text:s/>αναφερόμενες<text:s/>διορθωτικές<text:s/>ενέργειες<text:s/>ή<text:s/>σε<text:s/>διατύπωση<text:s/>αντιρρήσεων<text:s/>και<text:s/>παρακολούθηση<text:s/>της<text:s/>διαδικασίας<text:s/>μέχρι<text:s/>την<text:s/>ολοκλήρωσή<text:s/>της.</text:span></text:p>
      <text:p text:style-name="P1336"><text:span text:style-name="T1336_1">ει)<text:s/>Έκδοση<text:s/>εγκυκλίων<text:s/>και<text:s/>οδηγιών<text:s/>για<text:s/>την<text:s/>ορθή<text:s/>διεκπεραίωση<text:s/>των<text:s/>υποθέσεων<text:s/>του<text:s/>Τμήματος.»</text:span></text:p>
      <text:h text:style-name="P1337" text:outline-level="6"><text:span text:style-name="T1337_1">Άρθρο<text:s/>53</text:span></text:h>
      <text:h text:style-name="P1338" text:outline-level="6"><text:span text:style-name="T1338_1">Τροποποίηση<text:s/>στον<text:s/>επιχειρησιακό<text:s/>στόχο,<text:s/>τη<text:s/>διάρθρωση<text:s/>και<text:s/>την<text:s/>κατανομή<text:s/>αρμοδιοτήτων<text:s/>των<text:s/>Περιφερειακών<text:s/>Υπηρεσιών<text:s/>Συντονισμού<text:s/>και<text:s/>Υποστήριξης</text:span></text:h>
      <text:p text:style-name="P1339"><text:span text:style-name="T1339_1">1.</text:span><text:span text:style-name="T1339_2"><text:s/>Το<text:s/>άρθρο<text:s/>33<text:s/>του<text:s/>π.δ.<text:s/>8/2019<text:s/>αντικαθίσταται<text:s/>ως<text:s/>εξής:</text:span></text:p>
      <text:p text:style-name="P1340"><text:span text:style-name="T1340_1">«<text:s/>Άρθρο<text:s/>33</text:span></text:p>
      <text:p text:style-name="P1341"><text:span text:style-name="T1341_1">Περιφερειακές<text:s/>Υπηρεσίες<text:s/>Συντονισμού<text:s/>και<text:s/>Υποστήριξης<text:s/>(ΠΥΣΥ)</text:span></text:p>
      <text:p text:style-name="P1342"><text:span text:style-name="T1342_1">1.<text:s/>Οι<text:s/>Περιφερειακές<text:s/>Υπηρεσίες<text:s/>Συντονισμού<text:s/>και<text:s/>Υποστήριξης<text:s/>λειτουργούν<text:s/>σε<text:s/>επίπεδο<text:s/>Γενικής<text:s/>Διεύθυνσης<text:s/>και<text:s/>είναι<text:s/>οι<text:s/>ακόλουθες:</text:span></text:p>
      <text:p text:style-name="P1343"><text:span text:style-name="T1343_1">α)<text:s/>ΠΥΣΥ<text:s/>Ανατολικής<text:s/>Μακεδονίας-Θράκης<text:s/>με<text:s/>έδρα<text:s/>την<text:s/>Κομοτηνή.</text:span></text:p>
      <text:p text:style-name="P1344"><text:span text:style-name="T1344_1">β)<text:s/>ΠΥΣΥ<text:s/>Κεντρικής<text:s/>Μακεδονίας<text:s/>με<text:s/>έδρα<text:s/>την<text:s/>Θεσσαλονίκη.</text:span></text:p>
      <text:p text:style-name="P1345"><text:span text:style-name="T1345_1">γ)<text:s/>ΠΥΣΥ<text:s/>Δυτικής<text:s/>Μακεδονίας<text:s/>με<text:s/>έδρα<text:s/>την<text:s/>Κοζάνη.</text:span></text:p>
      <text:p text:style-name="P1346"><text:span text:style-name="T1346_1">δ)<text:s/>ΠΥΣΥ<text:s/>Ηπείρου<text:s/>και<text:s/>Κέρκυρας<text:s/>με<text:s/>έδρα<text:s/>τα<text:s/>Ιωάννινα.</text:span></text:p>
      <text:p text:style-name="P1347"><text:span text:style-name="T1347_1">ε)<text:s/>ΠΥΣΥ<text:s/>Θεσσαλίας<text:s/>με<text:s/>έδρα<text:s/>τη<text:s/>Λάρισα.</text:span></text:p>
      <text:p text:style-name="P1348"><text:span text:style-name="T1348_1">στ)<text:s/>ΠΥΣΥ<text:s/>Στερεάς<text:s/>Ελλάδας<text:s/>με<text:s/>έδρα<text:s/>τη<text:s/>Λαμία.</text:span></text:p>
      <text:p text:style-name="P1349"><text:span text:style-name="T1349_1">ζ)<text:s/>ΠΥΣΥ<text:s/>Δυτικής<text:s/>Ελλάδας,<text:s/>Ζακύνθου,<text:s/>Κεφαλληνίας<text:s/>και<text:s/>Λευκάδας<text:s/>με<text:s/>έδρα<text:s/>την<text:s/>Πάτρα.</text:span></text:p>
      <text:p text:style-name="P1350"><text:span text:style-name="T1350_1">η)<text:s/>ΠΥΣΥ<text:s/>Πελοποννήσου<text:s/>με<text:s/>έδρα<text:s/>την<text:s/>Τρίπολη.</text:span></text:p>
      <text:p text:style-name="P1351"><text:span text:style-name="T1351_1">θ)<text:s/>ΠΥΣΥ<text:s/>Αττικής<text:s/>με<text:s/>έδρα<text:s/>την<text:s/>Αθήνα.</text:span></text:p>
      <text:p text:style-name="P1352"><text:span text:style-name="T1352_1">ι)<text:s/>ΠΥΣΥ<text:s/>Βορείου<text:s/>Αιγαίου<text:s/>με<text:s/>έδρα<text:s/>τη<text:s/>Μυτιλήνη.</text:span></text:p>
      <text:p text:style-name="P1353"><text:span text:style-name="T1353_1">ια)<text:s/>ΠΥΣΥ<text:s/>Νοτίου<text:s/>Αιγαίου<text:s/>με<text:s/>έδρα<text:s/>την<text:s/>Ρόδο.</text:span></text:p>
      <text:p text:style-name="P1354"><text:span text:style-name="T1354_1">ιβ)<text:s/>ΠΥΣΥ<text:s/>Κρήτης<text:s/>με<text:s/>έδρα<text:s/>το<text:s/>Ηράκλειο.</text:span></text:p>
      <text:p text:style-name="P1355"><text:span text:style-name="T1355_1">2.<text:s/>Η<text:s/>χωρική<text:s/>αρμοδιότητα<text:s/>των<text:s/>ΠΥΣΥ<text:s/>διαμορφώνεται<text:s/>ως<text:s/>ακολούθως:</text:span></text:p>
      <text:p text:style-name="P1356"><text:span text:style-name="T1356_1">α)<text:s/>ΠΥΣΥ<text:s/>Ανατολικής<text:s/>Μακεδονίας-Θράκης,<text:s/>εντός<text:s/>των<text:s/>ορίων<text:s/>της<text:s/>Περιφέρειας<text:s/>Ανατολικής<text:s/>Μακεδονίας-<text:s/>Θράκης.</text:span></text:p>
      <text:p text:style-name="P1357"><text:span text:style-name="T1357_1">β)<text:s/>ΠΥΣΥ<text:s/>Κεντρικής<text:s/>Μακεδονίας,<text:s/>εντός<text:s/>των<text:s/>ορίων<text:s/>της<text:s/>Περιφέρειας<text:s/>Κεντρικής<text:s/>Μακεδονίας.</text:span></text:p>
      <text:p text:style-name="P1358"><text:span text:style-name="T1358_1">γ)<text:s/>ΠΥΣΥ<text:s/>Δυτικής<text:s/>Μακεδονίας,<text:s/>εντός<text:s/>των<text:s/>ορίων<text:s/>της<text:s/>Περιφέρειας<text:s/>Δυτικής<text:s/>Μακεδονίας.</text:span></text:p>
      <text:p text:style-name="P1359"><text:span text:style-name="T1359_1">δ)<text:s/>ΠΥΣΥ<text:s/>Ηπείρου<text:s/>και<text:s/>Κέρκυρας,<text:s/>εντός<text:s/>των<text:s/>ορίων<text:s/>της<text:s/>Περιφέρειας<text:s/>Ηπείρου<text:s/>και<text:s/>των<text:s/>ορίων<text:s/>της<text:s/>Περιφερειακής<text:s/>Ενότητας<text:s/>Κέρκυρας<text:s/>της<text:s/>Περιφέρειας<text:s/>Ιονίων<text:s/>Νήσων.</text:span></text:p>
      <text:p text:style-name="P1360"><text:span text:style-name="T1360_1">ε)<text:s/>ΠΥΣΥ<text:s/>Θεσσαλίας,<text:s/>εντός<text:s/>των<text:s/>ορίων<text:s/>της<text:s/>Περιφέρειας<text:s/>Θεσσαλίας.</text:span></text:p>
      <text:p text:style-name="P1361"><text:span text:style-name="T1361_1">στ)<text:s/>ΠΥΣΥ<text:s/>Στερεάς<text:s/>Ελλάδας,<text:s/>εντός<text:s/>των<text:s/>ορίων<text:s/>της<text:s/>Περιφέρειας<text:s/>Στερεάς<text:s/>Ελλάδας.</text:span></text:p>
      <text:p text:style-name="P1362"><text:span text:style-name="T1362_1">ζ)<text:s/>ΠΥΣΥ<text:s/>Δυτικής<text:s/>Ελλάδας,<text:s/>Ζακύνθου,<text:s/>Κεφαλληνίας<text:s/>και<text:s/>Λευκάδας<text:s/>εντός<text:s/>των<text:s/>ορίων<text:s/>της<text:s/>Περιφέρειας<text:s/>Δυτικής<text:s/>Ελλάδας<text:s/>και<text:s/>των<text:s/>ορίων<text:s/>των<text:s/>Περιφερειακών<text:s/>Ενοτήτων<text:s/>Ζακύνθου,<text:s/>Κεφαλληνίας,<text:s/>Ιθάκης<text:s/>και<text:s/>Λευκάδας<text:s/>της<text:s/>Περιφέρειας<text:s/>Ιονίων<text:s/>Νήσων.</text:span></text:p>
      <text:p text:style-name="P1363"><text:span text:style-name="T1363_1">η)<text:s/>ΠΥΣΥ<text:s/>Πελοποννήσου,<text:s/>εντός<text:s/>των<text:s/>ορίων<text:s/>της<text:s/>Περιφέρειας<text:s/>Πελοποννήσου.</text:span></text:p>
      <text:p text:style-name="P1364"><text:span text:style-name="T1364_1">θ)<text:s/>ΠΥΣΥ<text:s/>Αττικής,<text:s/>εντός<text:s/>των<text:s/>ορίων<text:s/>της<text:s/>Περιφέρειας<text:s/>Αττικής.</text:span></text:p>
      <text:p text:style-name="P1365"><text:span text:style-name="T1365_1">ι)<text:s/>ΠΥΣΥ<text:s/>Βορείου<text:s/>Αιγαίου,<text:s/>εντός<text:s/>των<text:s/>ορίων<text:s/>της<text:s/>Περιφέρειας<text:s/>Βορείου<text:s/>Αιγαίου.</text:span></text:p>
      <text:p text:style-name="P1366"><text:span text:style-name="T1366_1">ια)<text:s/>ΠΥΣΥ<text:s/>Νοτίου<text:s/>Αιγαίου,<text:s/>εντός<text:s/>των<text:s/>ορίων<text:s/>της<text:s/>Περιφέρειας<text:s/>Νοτίου<text:s/>Αιγαίου.</text:span></text:p>
      <text:p text:style-name="P1367"><text:span text:style-name="T1367_1">ιβ)<text:s/>ΠΥΣΥ<text:s/>Κρήτης,<text:s/>εντός<text:s/>των<text:s/>ορίων<text:s/>της<text:s/>Περιφέρειας<text:s/>Κρήτης.</text:span></text:p>
      <text:p text:style-name="P1368"><text:span text:style-name="T1368_1">3.<text:s/>Ο<text:s/>επιχειρησιακός<text:s/>στόχος<text:s/>των<text:s/>ΠΥΣΥ<text:s/>είναι<text:s/>ο<text:s/>αποτελεσματικός<text:s/>συντονισμός<text:s/>και<text:s/>η<text:s/>υποστήριξη<text:s/>της<text:s/>παραγωγικής<text:s/>λειτουργίας<text:s/>των<text:s/>Τοπικών<text:s/>Υπηρεσιών<text:s/>του<text:s/>Ε.Φ.Κ.Α.</text:span></text:p>
      <text:p text:style-name="P1369"><text:span text:style-name="T1369_1">4.<text:s/>Οι<text:s/>Περιφερειακές<text:s/>Υπηρεσίες<text:s/>Συντονισμού<text:s/>και<text:s/>Υποστήριξης<text:s/>(ΠΥΣΥ)<text:s/>συγκροτούνται<text:s/>από<text:s/>τις<text:s/>υπαγόμενες<text:s/>σε<text:s/>αυτές,<text:s/>σύμφωνα<text:s/>με<text:s/>το<text:s/>άρθρο<text:s/>34<text:s/>του<text:s/>π.δ.<text:s/>8/2019,<text:s/>Τοπικές<text:s/>Διευθύνσεις<text:s/>και<text:s/>από<text:s/>τα<text:s/>ακόλουθα<text:s/>Τμήματα:</text:span></text:p>
      <text:p text:style-name="P1370"><text:span text:style-name="T1370_1">α)<text:s/>Τμήμα<text:s/>Συντονισμού<text:s/>και<text:s/>Υποστήριξης.</text:span></text:p>
      <text:p text:style-name="P1371"><text:span text:style-name="T1371_1">β)<text:s/>Τμήμα<text:s/>Οικονομικής<text:s/>Διαχείρισης.</text:span></text:p>
      <text:p text:style-name="P1372"><text:span text:style-name="T1372_1">Ειδικά<text:s/>η<text:s/>ΠΥΣΥ<text:s/>Αττικής<text:s/>συγκροτείται<text:s/>από<text:s/>τις<text:s/>υπαγόμενες<text:s/>σε<text:s/>αυτή<text:s/>Τοπικές<text:s/>Διευθύνσεις<text:s/>και<text:s/>από<text:s/>τα<text:s/>ακόλουθα<text:s/>Τμήματα:</text:span></text:p>
      <text:p text:style-name="P1373"><text:span text:style-name="T1373_1">α)<text:s/>Τμήμα<text:s/>Συντονισμού.</text:span></text:p>
      <text:p text:style-name="P1374"><text:span text:style-name="T1374_1">β)<text:s/>Τμήμα<text:s/>Υποστήριξης.</text:span></text:p>
      <text:p text:style-name="P1375"><text:span text:style-name="T1375_1">γ)<text:s/>Τμήμα<text:s/>Α’<text:s/>Οικονομικής<text:s/>Διαχείρισης.</text:span></text:p>
      <text:p text:style-name="P1376"><text:span text:style-name="T1376_1">δ)<text:s/>Τμήμα<text:s/>Β’<text:s/>Οικονομικής<text:s/>Διαχείρισης.</text:span></text:p>
      <text:p text:style-name="P1377"><text:span text:style-name="T1377_1">5.<text:s/>Οι<text:s/>αρμοδιότητες<text:s/>των<text:s/>Περιφερειακών<text:s/>Υπηρεσιών<text:s/>Συντονισμού<text:s/>και<text:s/>Υποστήριξης<text:s/>(ΠΥΣΥ)<text:s/>κατανέμονται<text:s/>μεταξύ<text:s/>των<text:s/>Τμημάτων<text:s/>ως<text:s/>εξής:</text:span></text:p>
      <text:p text:style-name="P1378"><text:span text:style-name="T1378_1">α)<text:s/>Τμήμα<text:s/>Συντονισμού</text:span></text:p>
      <text:p text:style-name="P1379"><text:span text:style-name="T1379_1">αα)<text:s/>Ο<text:s/>συντονισμός<text:s/>των<text:s/>Τοπικών<text:s/>Υπηρεσιών<text:s/>που<text:s/>υπάγονται<text:s/>στην<text:s/>ΠΥΣΥ<text:s/>για<text:s/>την<text:s/>υλοποίηση<text:s/>του<text:s/>επιχειρησιακού<text:s/>προγραμματισμού.</text:span></text:p>
      <text:p text:style-name="P1380"><text:span text:style-name="T1380_1">αβ)<text:s/>η<text:s/>παρακολούθηση<text:s/>της<text:s/>υλοποίησης<text:s/>του<text:s/>επιχειρησιακού<text:s/>προγραμματισμού<text:s/>και<text:s/>η<text:s/>λήψη<text:s/>μέτρων<text:s/>για<text:s/>την<text:s/>έγκαιρη<text:s/>αντιμετώπιση<text:s/>προβλημάτων.</text:span></text:p>
      <text:p text:style-name="P1381"><text:span text:style-name="T1381_1">αγ)<text:s/>Η<text:s/>συλλογή<text:s/>από<text:s/>τις<text:s/>Τοπικές<text:s/>Υπηρεσίες<text:s/>και<text:s/>η<text:s/>αξιολόγηση<text:s/>των<text:s/>δεδομένων<text:s/>που<text:s/>αφορούν<text:s/>στην<text:s/>αυτεπάγγελτη<text:s/>υπαγωγή<text:s/>στην<text:s/>ασφάλιση.</text:span></text:p>
      <text:p text:style-name="P1382"><text:span text:style-name="T1382_1">αδ)<text:s/>Η<text:s/>διαρκής<text:s/>παρακολούθηση<text:s/>και<text:s/>αξιολόγηση<text:s/>της<text:s/>απόδοσης<text:s/>των<text:s/>Τοπικών<text:s/>Υπηρεσιών,<text:s/>καθώς<text:s/>και<text:s/>η<text:s/>σύνταξη<text:s/>μηνιαίων<text:s/>και<text:s/>εκτάκτων<text:s/>αναφορών<text:s/>προς<text:s/>τη<text:s/>Γενική<text:s/>Διεύθυνση<text:s/>Υπηρεσιών<text:s/>και<text:s/>Διαχείρισης<text:s/>Λειτουργίας<text:s/>με<text:s/>τα<text:s/>αποτελέσματα<text:s/>και<text:s/>σχετικές<text:s/>προτάσεις.</text:span></text:p>
      <text:p text:style-name="P1383"><text:span text:style-name="T1383_1">αε)<text:s/>Η<text:s/>μέριμνα<text:s/>για<text:s/>την<text:s/>καταγραφή<text:s/>και<text:s/>την<text:s/>αντιμετώπιση<text:s/>προβλημάτων<text:s/>που<text:s/>αφορούν<text:s/>στην<text:s/>εξυπηρέτηση<text:s/>των<text:s/>πολιτών.</text:span></text:p>
      <text:p text:style-name="P1384"><text:span text:style-name="T1384_1">αστ)<text:s/>Η<text:s/>μέριμνα<text:s/>για<text:s/>την<text:s/>καταγραφή,<text:s/>ταξινόμηση<text:s/>και<text:s/>αποστολή<text:s/>στα<text:s/>Περιφερειακά<text:s/>Ελεγκτικά<text:s/>Κέντρα<text:s/>Ασφάλισης<text:s/>ή<text:s/>στις<text:s/>αρμόδιες<text:s/>Τοπικές<text:s/>Υπηρεσίες<text:s/>των<text:s/>εκκρεμών<text:s/>υποθέσεων.</text:span></text:p>
      <text:p text:style-name="P1385"><text:span text:style-name="T1385_1">αζ)<text:s/>Ο<text:s/>συντονισμός<text:s/>και<text:s/>η<text:s/>παρακολούθηση<text:s/>της<text:s/>υλοποίησης<text:s/>του<text:s/>προγράμματος<text:s/>Κατ’<text:s/>Οίκον<text:s/>Φροντίδας<text:s/>Συνταξιούχων.</text:span></text:p>
      <text:p text:style-name="P1386"><text:span text:style-name="T1386_1">β)<text:s/>Τμήμα<text:s/>Υποστήριξης:</text:span></text:p>
      <text:p text:style-name="P1387"><text:span text:style-name="T1387_1">βα)<text:s/>Η<text:s/>μέριμνα<text:s/>για<text:s/>την<text:s/>αποτελεσματική<text:s/>διαχείριση<text:s/>και<text:s/>αξιοποίηση<text:s/>του<text:s/>ανθρώπινου<text:s/>δυναμικού.</text:span></text:p>
      <text:p text:style-name="P1388"><text:span text:style-name="T1388_1">ββ)<text:s/>Ο<text:s/>χειρισμός<text:s/>όλων<text:s/>των<text:s/>θεμάτων<text:s/>που<text:s/>αφορούν<text:s/>στην<text:s/>απασχόληση<text:s/>του<text:s/>πάσης<text:s/>φύσεως<text:s/>προσωπικού<text:s/>της<text:s/>ΠΥΣΥ<text:s/>και<text:s/>των<text:s/>Τοπικών<text:s/>Υπηρεσιών<text:s/>που<text:s/>υπάγονται<text:s/>σε<text:s/>αυτή,<text:s/>κατά<text:s/>το<text:s/>υποχρεωτικό<text:s/>ωράριο<text:s/>και<text:s/>πέραν<text:s/>αυτού,<text:s/>καθώς<text:s/>και<text:s/>η<text:s/>αποστολή<text:s/>στοιχείων<text:s/>στην<text:s/>αρμόδια<text:s/>Διεύθυνση<text:s/>της<text:s/>Κεντρικής<text:s/>Υπηρεσίας<text:s/>σχετικά<text:s/>με<text:s/>τις<text:s/>αποδοχές,<text:s/>τις<text:s/>αποζημιώσεις<text:s/>υπερωριακής<text:s/>και<text:s/>πρόσθετης<text:s/>απασχόλησης,<text:s/>τις<text:s/>διαδικασίες<text:s/>έγκρισης<text:s/>και<text:s/>τα<text:s/>έξοδα<text:s/>κίνησης<text:s/>για<text:s/>τις<text:s/>μετακινήσεις<text:s/>εντός<text:s/>και<text:s/>εκτός<text:s/>έδρας<text:s/>του<text:s/>ανωτέρω<text:s/>προσωπικού.</text:span></text:p>
      <text:p text:style-name="P1389"><text:span text:style-name="T1389_1">βγ)<text:s/>Η<text:s/>γραμματειακή<text:s/>υποστήριξη<text:s/>της<text:s/>ΠΥΣΥ.</text:span></text:p>
      <text:p text:style-name="P1390"><text:span text:style-name="T1390_1">βδ)<text:s/>Η<text:s/>διενέργεια<text:s/>διαγωνισμών<text:s/>για<text:s/>την<text:s/>κάλυψη<text:s/>των<text:s/>αναγκών<text:s/>των<text:s/>υπηρεσιών<text:s/>του<text:s/>Ε.Φ.Κ.Α.<text:s/>που<text:s/>βρίσκονται<text:s/>στη<text:s/>χωρική<text:s/>της<text:s/>αρμοδιότητα,<text:s/>σύμφωνα<text:s/>με<text:s/>τις<text:s/>ισχύουσες<text:s/>κάθε<text:s/>φορά<text:s/>διατάξεις<text:s/>περί<text:s/>προμηθειών.</text:span></text:p>
      <text:p text:style-name="P1391"><text:span text:style-name="T1391_1">βε)<text:s/>Η<text:s/>μέριμνα<text:s/>για<text:s/>τον<text:s/>εφοδιασμό<text:s/>της<text:s/>ΠΥΣΥ<text:s/>και<text:s/>των<text:s/>Τοπικών<text:s/>Υπηρεσιών<text:s/>που<text:s/>υπάγονται<text:s/>σε<text:s/>αυτή<text:s/>με<text:s/>αναλώσιμα<text:s/>υλικά<text:s/>και<text:s/>η<text:s/>διαχείριση<text:s/>αυτών.</text:span></text:p>
      <text:p text:style-name="P1392"><text:span text:style-name="T1392_1">βστ)<text:s/>Η<text:s/>μέριμνα<text:s/>για<text:s/>την<text:s/>καταγραφή<text:s/>των<text:s/>αναγκών<text:s/>και<text:s/>προβλημάτων<text:s/>των<text:s/>κτιριακών,<text:s/>των<text:s/>ηλεκτρομηχανολογι-<text:s/>κών<text:s/>εγκαταστάσεων,<text:s/>του<text:s/>μηχανογραφικού<text:s/>και<text:s/>του<text:s/>πάγιου<text:s/>εξοπλισμού<text:s/>του<text:s/>ΠΕΚΑ,<text:s/>του<text:s/>ΚΕΑΟ,<text:s/>της<text:s/>ΠΥΣΥ<text:s/>και<text:s/>των<text:s/>Τοπικών<text:s/>Υπηρεσιών<text:s/>που<text:s/>υπάγονται<text:s/>σε<text:s/>αυτή.</text:span></text:p>
      <text:p text:style-name="P1393"><text:span text:style-name="T1393_1">βζ)<text:s/>Η<text:s/>σύνταξη<text:s/>τριμηνιαίων<text:s/>και<text:s/>έκτακτων<text:s/>αναφορών<text:s/>προς<text:s/>τη<text:s/>Διεύθυνση<text:s/>Τεχνικών<text:s/>Υπηρεσιών<text:s/>σχετικά<text:s/>με<text:s/>την<text:s/>κατάσταση<text:s/>των<text:s/>κτιριακών<text:s/>και<text:s/>ηλεκτρομηχανολογικών<text:s/>εγκαταστάσεων<text:s/>του<text:s/>ΠΕΚΑ,<text:s/>του<text:s/>ΚΕΑΟ,<text:s/>της<text:s/>ΠΥΣΥ<text:s/>και<text:s/>των<text:s/>Τοπικών<text:s/>Υπηρεσιών<text:s/>που<text:s/>υπάγονται<text:s/>σε<text:s/>αυτή.</text:span></text:p>
      <text:p text:style-name="P1394"><text:span text:style-name="T1394_1">βη)<text:s/>Η<text:s/>μέριμνα<text:s/>για<text:s/>την<text:s/>καταγραφή<text:s/>των<text:s/>αναγκών<text:s/>και<text:s/>των<text:s/>προβλημάτων<text:s/>σε<text:s/>εφαρμογές,<text:s/>εξοπλισμό<text:s/>και<text:s/>υποδομές<text:s/>πληροφορικής<text:s/>και<text:s/>επικοινωνιών<text:s/>του<text:s/>ΠΕΚΑ,<text:s/>του<text:s/>ΚΕΑΟ,<text:s/>της<text:s/>ΠΥΣΥ<text:s/>και<text:s/>των<text:s/>Τοπικών<text:s/>Υπηρεσιών<text:s/>που<text:s/>υπάγονται<text:s/>σε<text:s/>αυτή,<text:s/>καθώς<text:s/>και<text:s/>η<text:s/>σύνταξη<text:s/>περιοδικών<text:s/>και<text:s/>έκτακτων<text:s/>αναφορών<text:s/>προς<text:s/>τη<text:s/>Γενική<text:s/>Διεύθυνση<text:s/>Πληροφορικής<text:s/>και<text:s/>Επικοινωνιών<text:s/>σχετικά<text:s/>με<text:s/>την<text:s/>κατάσταση<text:s/>του<text:s/>ανωτέρω<text:s/>εξοπλισμού.</text:span></text:p>
      <text:p text:style-name="P1395"><text:span text:style-name="T1395_1">βθ)<text:s/>Η<text:s/>σύνταξη<text:s/>περιοδικών<text:s/>και<text:s/>έκτακτων<text:s/>αναφορών<text:s/>προς<text:s/>τη<text:s/>Διεύθυνση<text:s/>Προμηθειών<text:s/>σχετικά<text:s/>με<text:s/>την<text:s/>κατάσταση<text:s/>του<text:s/>πάγιου<text:s/>εξοπλισμού.</text:span></text:p>
      <text:p text:style-name="P1396"><text:span text:style-name="T1396_1">βι)<text:s/>Η<text:s/>τήρηση<text:s/>βιβλίου<text:s/>συντηρήσεως<text:s/>για<text:s/>κτιριακές,<text:s/>ηλεκτρομηχανολογικές<text:s/>εγκαταστάσεις<text:s/>και<text:s/>εξοπλισμό<text:s/>(ηλεκτρικό,<text:s/>ηλεκτρονικό,<text:s/>μηχανογραφικό,<text:s/>μηχανήματα,<text:s/>αυτοκίνητα<text:s/>και<text:s/>μοτοσικλέτες)<text:s/>του<text:s/>ΠΕΚΑ,<text:s/>του<text:s/>ΚΕΑΟ,<text:s/>της<text:s/>ΠΥΣΥ<text:s/>και<text:s/>των<text:s/>Τοπικών<text:s/>Υπηρεσιών<text:s/>που<text:s/>υπάγονται<text:s/>σε<text:s/>αυτή,<text:s/>και<text:s/>η<text:s/>διαβίβαση<text:s/>αντιγράφων<text:s/>του<text:s/>στη<text:s/>Διεύθυνση<text:s/>Τεχνικών<text:s/>Υπηρεσιών<text:s/>και<text:s/>στη<text:s/>Γενική<text:s/>Διεύθυνση<text:s/>Πληροφορικής<text:s/>και<text:s/>Επικοινωνιών<text:s/>του<text:s/>Ε.Φ.Κ.Α.</text:span></text:p>
      <text:p text:style-name="P1397"><text:span text:style-name="T1397_1">βια)<text:s/>Η<text:s/>διακίνηση<text:s/>της<text:s/>εισερχόμενης<text:s/>και<text:s/>εξερχόμενης<text:s/>αλληλογραφίας,<text:s/>η<text:s/>τήρηση<text:s/>του<text:s/>πρωτοκόλλου<text:s/>και<text:s/>του<text:s/>αρχείου<text:s/>της<text:s/>Διεύθυνσης.</text:span></text:p>
      <text:p text:style-name="P1398"><text:span text:style-name="T1398_1">βιβ)<text:s/>Η<text:s/>βεβαίωση<text:s/>του<text:s/>γνησίου<text:s/>της<text:s/>υπογραφής<text:s/>και<text:s/>η<text:s/>επικύρωση<text:s/>αντιγράφων,<text:s/>όπου<text:s/>αυτό<text:s/>προβλέπεται<text:s/>από<text:s/>την<text:s/>κείμενη<text:s/>νομοθεσία.</text:span></text:p>
      <text:p text:style-name="P1399"><text:span text:style-name="T1399_1">βιγ)<text:s/>Η<text:s/>παρακολούθηση<text:s/>της<text:s/>τήρησης<text:s/>του<text:s/>ωραρίου<text:s/>προσέλευσης<text:s/>και<text:s/>αποχώρησης<text:s/>του<text:s/>προσωπικού<text:s/>της<text:s/>Διεύθυνσης.</text:span></text:p>
      <text:p text:style-name="P1400"><text:span text:style-name="T1400_1">βιδ)<text:s/>Η<text:s/>μέριμνα<text:s/>για<text:s/>την<text:s/>έγκριση<text:s/>των<text:s/>πάσης<text:s/>φύσεως<text:s/>αδειών<text:s/>των<text:s/>Προϊσταμένων<text:s/>των<text:s/>Τοπικών<text:s/>Υπηρεσιών.</text:span></text:p>
      <text:p text:style-name="P1401"><text:span text:style-name="T1401_1">γ)<text:s/>Τμήμα<text:s/>Συντονισμού<text:s/>και<text:s/>Υποστήριξης.</text:span></text:p>
      <text:p text:style-name="P1402"><text:span text:style-name="T1402_1">Το<text:s/>Τμήμα<text:s/>Συντονισμού<text:s/>και<text:s/>Υποστήριξης<text:s/>ασκεί<text:s/>τις<text:s/>αρμοδιότητες<text:s/>του<text:s/>Τμήματος<text:s/>Συντονισμού<text:s/>και<text:s/>του<text:s/>Τμήματος<text:s/>Υποστήριξης<text:s/>των<text:s/>παραγράφων<text:s/>5α<text:s/>και<text:s/>5β.</text:span></text:p>
      <text:p text:style-name="P1403"><text:span text:style-name="T1403_1">δ)<text:s/>Τμήματα<text:s/>Οικονομικής<text:s/>Διαχείρισης:</text:span></text:p>
      <text:p text:style-name="P1404"><text:span text:style-name="T1404_1">δα)<text:s/>Ο<text:s/>έλεγχος<text:s/>η<text:s/>εκκαθάριση<text:s/>και<text:s/>πληρωμή<text:s/>των<text:s/>πάσης<text:s/>φύσεως<text:s/>δαπανών<text:s/>του<text:s/>ΠΕΚΑ,<text:s/>του<text:s/>ΚΕΑΟ,<text:s/>της<text:s/>ΠΥΣΥ,<text:s/>και<text:s/>των<text:s/>Τοπικών<text:s/>Υπηρεσιών<text:s/>που<text:s/>υπάγονται<text:s/>σε<text:s/>αυτή.<text:s/>Στις<text:s/>δαπάνες<text:s/>αυτές<text:s/>συμπεριλαμβάνονται<text:s/>και<text:s/>οι<text:s/>ληξιπρόθεσμες<text:s/>υποχρεώσεις<text:s/>του<text:s/>κλάδου<text:s/>υγείας<text:s/>των<text:s/>φορέων<text:s/>κοινωνικών<text:s/>ασφάλισης<text:s/>που<text:s/>έχουν<text:s/>ενταχθεί<text:s/>στον<text:s/>Ε.Φ.Κ.Α.</text:span></text:p>
      <text:p text:style-name="P1405"><text:span text:style-name="T1405_1">δβ)<text:s/>Ο<text:s/>έλεγχος,<text:s/>η<text:s/>πληρωμή<text:s/>και<text:s/>εκκαθάριση<text:s/>των<text:s/>πάσης<text:s/>φύσεως<text:s/>δαπανών<text:s/>ιδιόκτητων<text:s/>μη<text:s/>ιδιοχρησιμοποιούμε-<text:s/>νων<text:s/>ακινήτων<text:s/>στα<text:s/>οποία<text:s/>στεγάζονται<text:s/>υπηρεσιακές<text:s/>μονάδες<text:s/>που<text:s/>ανήκουν<text:s/>στη<text:s/>χωρική<text:s/>αρμοδιότητα<text:s/>της<text:s/>ΠΥΣΥ.</text:span></text:p>
      <text:p text:style-name="P1406"><text:span text:style-name="T1406_1">δγ)<text:s/>Ο<text:s/>έλεγχος,<text:s/>η<text:s/>πληρωμή<text:s/>και<text:s/>εκκαθάριση<text:s/>των<text:s/>έκτακτων<text:s/>αμοιβών<text:s/>του<text:s/>προσωπικού<text:s/>του<text:s/>ΠΕΚΑ,<text:s/>του<text:s/>ΚΕΑΟ,<text:s/>της<text:s/>ΠΥΣΥ<text:s/>και<text:s/>των<text:s/>Τοπικών<text:s/>Υπηρεσιών<text:s/>που<text:s/>υπάγονται<text:s/>σε<text:s/>αυτή,<text:s/>καθώς<text:s/>και<text:s/>των<text:s/>αμοιβών<text:s/>των<text:s/>μελών<text:s/>επιτροπών<text:s/>κ.λπ.</text:span></text:p>
      <text:p text:style-name="P1407"><text:span text:style-name="T1407_1">δδ)<text:s/>Ο<text:s/>έλεγχος,<text:s/>η<text:s/>εκκαθάριση<text:s/>και<text:s/>πληρωμή<text:s/>των<text:s/>έκτακτων<text:s/>αμοιβών<text:s/>(αποζημίωση<text:s/>υπερωριακής<text:s/>απασχόλησης),<text:s/>των<text:s/>εξόδων<text:s/>των<text:s/>εκτός<text:s/>έδρας<text:s/>μετακινήσεων<text:s/>του<text:s/>προσωπικού<text:s/>του<text:s/>ΠΕΚΑ,<text:s/>του<text:s/>ΚΕΑΟ,<text:s/>της<text:s/>ΠΥΣΥ<text:s/>και<text:s/>των<text:s/>Τοπικών<text:s/>Υπηρεσιών<text:s/>που<text:s/>υπάγονται<text:s/>σε<text:s/>αυτή.</text:span></text:p>
      <text:p text:style-name="P1408"><text:span text:style-name="T1408_1">δε)<text:s/>Η<text:s/>κατανομή<text:s/>των<text:s/>κοινοχρήστων<text:s/>δαπανών<text:s/>των<text:s/>ακινήτων<text:s/>του<text:s/>τέως<text:s/>NAT,<text:s/>καθώς<text:s/>και<text:s/>η<text:s/>πρόσληψη<text:s/>και<text:s/>ασφάλιση<text:s/>του<text:s/>προσωπικού<text:s/>των.</text:span></text:p>
      <text:p text:style-name="P1409"><text:span text:style-name="T1409_1">δστ)<text:s/>Η<text:s/>βεβαίωση<text:s/>και<text:s/>εκκαθάριση<text:s/>πληρωμής<text:s/>δαπανών<text:s/>ή<text:s/>αμοιβών<text:s/>που<text:s/>αφορούν<text:s/>γενικά<text:s/>τεχνικής<text:s/>φύσεως<text:s/>εργασίες<text:s/>των<text:s/>ακινήτων<text:s/>του<text:s/>τέως<text:s/>NAT.</text:span></text:p>
      <text:p text:style-name="P1410"><text:span text:style-name="T1410_1">δζ)<text:s/>Η<text:s/>ταμειακή<text:s/>είσπραξη<text:s/>των<text:s/>εσόδων<text:s/>και<text:s/>οι<text:s/>πληρωμές<text:s/>των<text:s/>δαπανών,<text:s/>σε<text:s/>όλες<text:s/>τις<text:s/>περιπτώσεις<text:s/>που<text:s/>δεν<text:s/>μπορούν<text:s/>να<text:s/>πραγματοποιηθούν<text:s/>μέσω<text:s/>του<text:s/>τραπεζικού<text:s/>συστήματος<text:s/>και<text:s/>αφορούν<text:s/>σε<text:s/>όλες<text:s/>τις<text:s/>υπηρεσίες<text:s/>του<text:s/>Ε.Φ.Κ.Α.<text:s/>που<text:s/>ανήκουν<text:s/>στη<text:s/>χωρική<text:s/>αρμοδιότητα<text:s/>της<text:s/>ΠΥΣΥ.</text:span></text:p>
      <text:p text:style-name="P1411"><text:span text:style-name="T1411_1">δη)<text:s/>Η<text:s/>σύνταξη<text:s/>και<text:s/>αποστολή<text:s/>μηνιαίων<text:s/>αναφορών<text:s/>προς<text:s/>τη<text:s/>Διεύθυνση<text:s/>Αξιοποίησης<text:s/>Ακίνητης<text:s/>Περιουσίας<text:s/>με<text:s/>οικονομικά<text:s/>στοιχεία<text:s/>που<text:s/>αφορούν<text:s/>σε<text:s/>μισθώματα<text:s/>και<text:s/>δαπάνες<text:s/>σχετικές<text:s/>με<text:s/>κτιριακές<text:s/>και<text:s/>ηλεκτρομηχανολογι-<text:s/>κές<text:s/>εγκαταστάσεις<text:s/>(λειτουργικές,<text:s/>συντήρησης<text:s/>και<text:s/>λοιπές<text:s/>δαπάνες),<text:s/>των<text:s/>κτιρίων<text:s/>χωρικής<text:s/>αρμοδιότητας<text:s/>της<text:s/>ΠΥΣΥ,<text:s/>συμπεριλαμβανομένων<text:s/>και<text:s/>των<text:s/>κτιρίων<text:s/>όπου<text:s/>στεγάζονται<text:s/>τα<text:s/>ΠΕΚΑ<text:s/>και<text:s/>το<text:s/>ΚΕΑΟ.</text:span></text:p>
      <text:p text:style-name="P1412"><text:span text:style-name="T1412_1">δθ)<text:s/>Τα<text:s/>τμήματα<text:s/>Οικονομικής<text:s/>Διαχείρισης,<text:s/>ως<text:s/>προς<text:s/>τις<text:s/>οικονομικές<text:s/>αρμοδιότητες,<text:s/>ελέγχονται<text:s/>και<text:s/>εποπτεύονται<text:s/>από<text:s/>τη<text:s/>Γενική<text:s/>Διεύθυνση<text:s/>Οικονομικών<text:s/>Υπηρεσιών.</text:span></text:p>
      <text:p text:style-name="P1413"><text:span text:style-name="T1413_1">ε)<text:s/>Χωρική<text:s/>αρμοδιότητα<text:s/>των<text:s/>Αυτοτελών<text:s/>Τμημάτων<text:s/>Α’<text:s/>και<text:s/>Β’<text:s/>Οικονομικής<text:s/>Διαχείρισης<text:s/>της<text:s/>ΠΥΣΥ<text:s/>Αττικής:</text:span></text:p>
      <text:p text:style-name="P1414"><text:span text:style-name="T1414_1">εα)<text:s/>Η<text:s/>χωρική<text:s/>αρμοδιότητα<text:s/>του<text:s/>Α’<text:s/>Αυτοτελούς<text:s/>Τμήματος<text:s/>Οικονομικής<text:s/>Διαχείρισης<text:s/>αφορά<text:s/>στις<text:s/>Περιφερειακές<text:s/>και<text:s/>Τοπικές<text:s/>Διευθύνσεις<text:s/>των<text:s/>Περιφερειακών<text:s/>Ενοτήτων<text:s/>του<text:s/>Κεντρικού<text:s/>και<text:s/>Βόρειου<text:s/>Τομέα<text:s/>Αθηνών.</text:span></text:p>
      <text:p text:style-name="P1415"><text:span text:style-name="T1415_1">εβ)<text:s/>Η<text:s/>χωρική<text:s/>αρμοδιότητα<text:s/>του<text:s/>Β’<text:s/>Αυτοτελούς<text:s/>Τμήματος<text:s/>Οικονομικής<text:s/>Διαχείρισης<text:s/>αφορά<text:s/>στις<text:s/>Τοπικές<text:s/>Διευθύνσεις<text:s/>των<text:s/>Περιφερειακών<text:s/>Ενοτήτων<text:s/>του<text:s/>Δυτικού<text:s/>και<text:s/>Νότιου<text:s/>Τομέα<text:s/>Αθηνών<text:s/>και<text:s/>των<text:s/>Περιφερειακών<text:s/>Ενοτήτων<text:s/>Ανατολικής<text:s/>Αττικής,<text:s/>Δυτικής<text:s/>Αττικής,<text:s/>Πειραιώς<text:s/>και<text:s/>Νήσων.»</text:span></text:p>
      <text:h text:style-name="P1416" text:outline-level="6"><text:span text:style-name="T1416_1">Άρθρο<text:s/>54</text:span></text:h>
      <text:h text:style-name="P1417" text:outline-level="6"><text:span text:style-name="T1417_1">Σύσταση,<text:s/>επιχειρησιακοί<text:s/>στόχοι,<text:s/>διάρθρωση<text:s/>και<text:s/>κατανομή<text:s/>αρμοδιοτήτων<text:s/>της<text:s/>Διεύθυνσης<text:s/>Οργάνωσης,<text:s/>Απλούστευσης<text:s/>και<text:s/>Ψηφιακού<text:s/>Μετασχηματισμού<text:s/>Διαδικασιών</text:span></text:h>
      <text:p text:style-name="P1418"><text:span text:style-name="T1418_1">Το<text:s/>άρθρο<text:s/>7<text:s/>του<text:s/>π.δ.<text:s/>8/2019<text:s/>αντικαθίσταται<text:s/>ως<text:s/>εξής:</text:span></text:p>
      <text:p text:style-name="P1419"><text:span text:style-name="T1419_1">«Άρθρο<text:s/>7</text:span></text:p>
      <text:p text:style-name="P1420"><text:span text:style-name="T1420_1">Διεύθυνση<text:s/>Οργάνωσης,<text:s/>Απλούστευσης<text:s/>και<text:s/>Ψηφιακού<text:s/>Μετασχηματισμού<text:s/>Διαδικασιών</text:span></text:p>
      <text:p text:style-name="P1421"><text:span text:style-name="T1421_1">1.<text:s/>Ο<text:s/>επιχειρησιακοί<text:s/>στόχοι<text:s/>της<text:s/>Διεύθυνσης<text:s/>Οργάνωσης,<text:s/>Απλούστευσης<text:s/>και<text:s/>Ψηφιακού<text:s/>Μετασχηματισμού<text:s/>Διαδικασιών<text:s/>είναι<text:s/>οι<text:s/>εξής:</text:span></text:p>
      <text:p text:style-name="P1422"><text:span text:style-name="T1422_1">α)<text:s/>Η<text:s/>ορθολογική<text:s/>διάρθρωση<text:s/>και<text:s/>λειτουργία<text:s/>των<text:s/>υπηρεσιών<text:s/>του<text:s/>e-Ε.Φ.Κ.Α.</text:span></text:p>
      <text:p text:style-name="P1423"><text:span text:style-name="T1423_1">β)<text:s/>Η<text:s/>απλούστευση<text:s/>γραφειοκρατικών<text:s/>τύπων<text:s/>και<text:s/>η<text:s/>κατάργηση<text:s/>περιττών<text:s/>διατυπώσεων,<text:s/>σε<text:s/>συνεργασία<text:s/>με<text:s/>τις<text:s/>κατ’<text:s/>αντικείμενο<text:s/>αρμόδιες<text:s/>Υπηρεσίες.</text:span></text:p>
      <text:p text:style-name="P1424"><text:span text:style-name="T1424_1">γ)<text:s/>Η<text:s/>εισαγωγή<text:s/>σύγχρονων<text:s/>τεχνολογικών<text:s/>εργαλείων<text:s/>για<text:s/>τον<text:s/>ψηφιακό<text:s/>μετασχηματισμό<text:s/>των<text:s/>επιχειρησιακών<text:s/>διαδικασιών<text:s/>του<text:s/>e-Ε.Φ.Κ.Α.</text:span></text:p>
      <text:p text:style-name="P1425"><text:span text:style-name="T1425_1">δ)<text:s/>Η<text:s/>συγκρότηση<text:s/>και<text:s/>η<text:s/>υποστήριξη<text:s/>της<text:s/>λειτουργίας<text:s/>των<text:s/>πάσης<text:s/>φύσεως<text:s/>συλλογικών<text:s/>οργάνων<text:s/>και<text:s/>επιτροπών.</text:span></text:p>
      <text:p text:style-name="P1426"><text:span text:style-name="T1426_1">2.<text:s/>Η<text:s/>Διεύθυνση<text:s/>Οργάνωσης,<text:s/>Απλούστευσης<text:s/>και<text:s/>Ψηφιακού<text:s/>Μετασχηματισμού<text:s/>Διαδικασιών<text:s/>διαρθρώνεται<text:s/>σε<text:s/>οργανικές<text:s/>μονάδες<text:s/>επιπέδου<text:s/>τμήματος<text:s/>ως<text:s/>εξής:</text:span></text:p>
      <text:p text:style-name="P1427"><text:span text:style-name="T1427_1">α)<text:s/>Τμήμα<text:s/>Διοικητικής<text:s/>Οργάνωσης.</text:span></text:p>
      <text:p text:style-name="P1428"><text:span text:style-name="T1428_1">β)<text:s/>Τμήμα<text:s/>Απλούστευσης<text:s/>και<text:s/>Ψηφιακού<text:s/>Μετασχηματισμού<text:s/>Διαδικασιών.</text:span></text:p>
      <text:p text:style-name="P1429"><text:span text:style-name="T1429_1">γ)<text:s/>Τμήμα<text:s/>Υποστήριξης<text:s/>Συμβουλίων<text:s/>και<text:s/>Συλλογικών<text:s/>Οργάνων.</text:span></text:p>
      <text:p text:style-name="P1430"><text:span text:style-name="T1430_1">3.<text:s/>Οι<text:s/>αρμοδιότητες<text:s/>της<text:s/>Διεύθυνσης<text:s/>Οργάνωσης,<text:s/>Απλούστευσης<text:s/>και<text:s/>Ψηφιακού<text:s/>Μετασχηματισμού<text:s/>Διαδικασιών<text:s/>κατανέμονται<text:s/>μεταξύ<text:s/>των<text:s/>Τμημάτων<text:s/>ως<text:s/>εξής:</text:span></text:p>
      <text:p text:style-name="P1431"><text:span text:style-name="T1431_1">α)<text:s/>Τμήμα<text:s/>Διοικητικής<text:s/>Οργάνωσης:</text:span></text:p>
      <text:p text:style-name="P1432"><text:span text:style-name="T1432_1">αα)<text:s/>Ο<text:s/>χειρισμός<text:s/>θεμάτων<text:s/>οργάνωσης<text:s/>και<text:s/>λειτουργίας<text:s/>των<text:s/>υπηρεσιών<text:s/>του<text:s/>e-Ε.Φ.Κ.Α.<text:s/>και<text:s/>η<text:s/>εισήγηση<text:s/>μέτρων<text:s/>ορθολογικής<text:s/>οργάνωσης,<text:s/>διάρθρωσης<text:s/>και<text:s/>λειτουργίας.</text:span></text:p>
      <text:p text:style-name="P1433"><text:span text:style-name="T1433_1">αβ)<text:s/>Η<text:s/>εισήγηση<text:s/>για<text:s/>την<text:s/>έκδοση<text:s/>πράξεων<text:s/>που<text:s/>αφορούν<text:s/>στη<text:s/>σύσταση,<text:s/>συγχώνευση<text:s/>και<text:s/>αναστολή<text:s/>λειτουργίας<text:s/>των<text:s/>υπηρεσιακών<text:s/>μονάδων<text:s/>του<text:s/>e-Ε.Φ.Κ.Α.<text:s/>και<text:s/>τη<text:s/>μεταφορά<text:s/>αρμοδιοτήτων<text:s/>μεταξύ<text:s/>των<text:s/>οργανικών<text:s/>μονάδων<text:s/>του<text:s/>e-Ε.Φ.Κ.Α.</text:span></text:p>
      <text:p text:style-name="P1434"><text:span text:style-name="T1434_1">αγ)<text:s/>Ο<text:s/>χειρισμός<text:s/>θεμάτων<text:s/>σχετικών<text:s/>με<text:s/>τον<text:s/>καθορισμό<text:s/>της<text:s/>ασφαλιστικής<text:s/>περιοχής<text:s/>των<text:s/>Περιφερειακών<text:s/>Υπηρεσιών<text:s/>του<text:s/>e-Ε.Φ.Κ.Α.,<text:s/>σε<text:s/>συνεργασία<text:s/>με<text:s/>τις<text:s/>αρμόδιες<text:s/>Υπηρεσίες<text:s/>του<text:s/>e-Ε.Φ.Κ.Α.</text:span></text:p>
      <text:p text:style-name="P1435"><text:span text:style-name="T1435_1">αδ)<text:s/>Η<text:s/>μέριμνα<text:s/>για<text:s/>την<text:s/>υλοποίηση<text:s/>του<text:s/>οργανογράμματος<text:s/>και<text:s/>την<text:s/>υποβολή<text:s/>προτάσεων<text:s/>για<text:s/>την<text:s/>τροποποίησή<text:s/>του.</text:span></text:p>
      <text:p text:style-name="P1436"><text:span text:style-name="T1436_1">αε)<text:s/>Η<text:s/>επιμέλεια<text:s/>και<text:s/>ο<text:s/>συντονισμός<text:s/>της<text:s/>κωδικοποίησης<text:s/>της<text:s/>νομοθεσίας<text:s/>και<text:s/>των<text:s/>διοικητικών<text:s/>οδηγιών<text:s/>από<text:s/>τις<text:s/>αρμόδιες<text:s/>υπηρεσίες.</text:span></text:p>
      <text:p text:style-name="P1437"><text:span text:style-name="T1437_1">αστ)<text:s/>Η<text:s/>μέριμνα<text:s/>για<text:s/>την<text:s/>έκδοση<text:s/>αποφάσεων<text:s/>μεταβίβασης<text:s/>αρμοδιοτήτων<text:s/>και<text:s/>εξουσιοδότησης<text:s/>υπογραφής.</text:span></text:p>
      <text:p text:style-name="P1438"><text:span text:style-name="T1438_1">αζ)<text:s/>Η<text:s/>μέριμνα<text:s/>για<text:s/>την<text:s/>πιστοποίηση<text:s/>των<text:s/>προϊστάμενων<text:s/>και<text:s/>των<text:s/>νόμιμων<text:s/>αναπληρωτών<text:s/>τους,<text:s/>που<text:s/>υπογράφουν<text:s/>σε<text:s/>έγγραφα,<text:s/>τα<text:s/>οποία<text:s/>προσκομίζονται<text:s/>στις<text:s/>αρμόδιες<text:s/>αρχές<text:s/>για<text:s/>προξενική<text:s/>θεώρηση<text:s/>ή<text:s/>για<text:s/>την<text:s/>επίθεση<text:s/>σφραγίδας<text:s/>apostille.</text:span></text:p>
      <text:p text:style-name="P1439"><text:span text:style-name="T1439_1">αη)<text:s/>Η<text:s/>μέριμνα<text:s/>για<text:s/>τη<text:s/>χορήγηση<text:s/>και<text:s/>χρήση<text:s/>ψηφιακών<text:s/>υπογραφών<text:s/>στο<text:s/>προσωπικό<text:s/>του<text:s/>e-Ε.Φ.Κ.Α.</text:span></text:p>
      <text:p text:style-name="P1440"><text:span text:style-name="T1440_1">αθ)<text:s/>Ο<text:s/>συντονισμός<text:s/>των<text:s/>αρμόδιων<text:s/>διευθύνσεων<text:s/>του<text:s/>e-Ε.Φ.Κ.Α.<text:s/>για<text:s/>την<text:s/>ανάρτηση<text:s/>και<text:s/>επικαιροποίηση<text:s/>των<text:s/>αναγκαίων<text:s/>πληροφοριών<text:s/>στον<text:s/>δικτυακό<text:s/>τόπο<text:s/>του<text:s/>e-Ε.Φ.Κ.Α.</text:span></text:p>
      <text:p text:style-name="P1441"><text:span text:style-name="T1441_1">αι)<text:s/>Η<text:s/>παροχή<text:s/>οδηγιών<text:s/>και<text:s/>διευκρινίσεων<text:s/>για<text:s/>την<text:s/>εφαρμογή<text:s/>του<text:s/>εκάστοτε<text:s/>ισχύοντος<text:s/>Οργανισμού<text:s/>και<text:s/>Εσωτερικού<text:s/>Κανονισμού<text:s/>Λειτουργίας.</text:span></text:p>
      <text:p text:style-name="P1442"><text:span text:style-name="T1442_1">αια)<text:s/>Η<text:s/>μέριμνα<text:s/>και<text:s/>επιμέλεια<text:s/>για<text:s/>τη<text:s/>δημιουργία<text:s/>και<text:s/>λειτουργία<text:s/>εκθεσιακού<text:s/>χώρου<text:s/>με<text:s/>τον<text:s/>εξοπλισμό<text:s/>των<text:s/>ενταχθέντων<text:s/>φορέων<text:s/>κοινωνικής<text:s/>ασφάλισης<text:s/>που<text:s/>παρουσιάζει<text:s/>ιστορική<text:s/>αξία.</text:span></text:p>
      <text:p text:style-name="P1443"><text:span text:style-name="T1443_1">β)<text:s/>Τμήμα<text:s/>Απλούστευσης<text:s/>και<text:s/>Ψηφιακού<text:s/>Μετασχηματισμού<text:s/>Διαδικασιών:</text:span></text:p>
      <text:p text:style-name="P1444"><text:span text:style-name="T1444_1">βα)<text:s/>Η<text:s/>μελέτη,<text:s/>υπόδειξη<text:s/>και<text:s/>παρακολούθηση<text:s/>εφαρμογής<text:s/>μέτρων<text:s/>για<text:s/>τον<text:s/>ψηφιακό<text:s/>μετασχηματισμό<text:s/>διαδικασιών.</text:span></text:p>
      <text:p text:style-name="P1445"><text:span text:style-name="T1445_1">ββ)<text:s/>Ο<text:s/>καθορισμός<text:s/>των<text:s/>δικαιολογητικών<text:s/>που<text:s/>κατά<text:s/>περίπτωση<text:s/>απαιτείται<text:s/>να<text:s/>υποβάλλουν<text:s/>οι<text:s/>συναλλασσόμενοι<text:s/>με<text:s/>τον<text:s/>e-Ε.Φ.Κ.Α.<text:s/>και<text:s/>ο<text:s/>εντοπισμός<text:s/>των<text:s/>δικαιολογητικών<text:s/>που<text:s/>μπορούν<text:s/>να<text:s/>λαμβάνονται<text:s/>αυτεπάγγελτα<text:s/>από<text:s/>πληροφοριακά<text:s/>συστήματα<text:s/>άλλων<text:s/>φορέων<text:s/>σε<text:s/>συνεργασία<text:s/>με<text:s/>τις<text:s/>κατ’<text:s/>αντικείμενο<text:s/>αρμόδιες<text:s/>υπηρεσίες.</text:span></text:p>
      <text:p text:style-name="P1446"><text:span text:style-name="T1446_1">βγ)<text:s/>Η<text:s/>επισκόπηση<text:s/>των<text:s/>χρησιμοποιούμενων<text:s/>εντύπων<text:s/>και<text:s/>η<text:s/>μέριμνα<text:s/>για<text:s/>τη<text:s/>βελτίωση<text:s/>και<text:s/>τυποποίησή<text:s/>τους,<text:s/>τη<text:s/>σχεδίαση<text:s/>νέων<text:s/>απλουστευμένων<text:s/>εντύπων<text:s/>και<text:s/>τη<text:s/>μετατροπή<text:s/>τους<text:s/>σε<text:s/>ηλεκτρονικές<text:s/>φόρμες.</text:span></text:p>
      <text:p text:style-name="P1447"><text:span text:style-name="T1447_1">βδ)<text:s/>Η<text:s/>μελέτη<text:s/>και<text:s/>εισήγηση<text:s/>μέτρων<text:s/>για<text:s/>την<text:s/>καθιέρωση<text:s/>προσφορότερων<text:s/>μεθόδων<text:s/>εργασίας<text:s/>και<text:s/>την<text:s/>ταχύτερη<text:s/>διεκπεραίωση<text:s/>των<text:s/>διοικητικών<text:s/>ενεργειών.</text:span></text:p>
      <text:p text:style-name="P1448"><text:span text:style-name="T1448_1">βε)<text:s/>Ο<text:s/>χειρισμός<text:s/>των<text:s/>θεμάτων<text:s/>που<text:s/>προκύπτουν<text:s/>από<text:s/>την<text:s/>εφαρμογή<text:s/>του<text:s/>Κώδικα<text:s/>Διοικητικής<text:s/>Διαδικασίας,<text:s/>καθώς<text:s/>και<text:s/>αυτών<text:s/>που<text:s/>αφορούν<text:s/>στην<text:s/>αυτεπάγγελτη<text:s/>αναζήτηση<text:s/>δικαιολογητικών.</text:span></text:p>
      <text:p text:style-name="P1449"><text:span text:style-name="T1449_1">βστ)<text:s/>Η<text:s/>συνεργασία<text:s/>με<text:s/>το<text:s/>Αυτοτελές<text:s/>Γραφείο<text:s/>Υπευθύνου<text:s/>Προστασίας<text:s/>Δεδομένων<text:s/>του<text:s/>e-Ε.Φ.Κ.Α.<text:s/>για<text:s/>την<text:s/>εφαρμογή<text:s/>των<text:s/>απαιτήσεων<text:s/>προστασίας<text:s/>των<text:s/>προσωπικών<text:s/>δεδομένων.</text:span></text:p>
      <text:p text:style-name="P1450"><text:span text:style-name="T1450_1">βζ)<text:s/>Ο<text:s/>χειρισμός<text:s/>των<text:s/>θεμάτων<text:s/>του<text:s/>Κανονισμού<text:s/>Επικοινωνίας<text:s/>Δημοσίων<text:s/>Υπηρεσιών<text:s/>(ΚΕΔΥ)<text:s/>και<text:s/>ο<text:s/>χειρισμός<text:s/>των<text:s/>διαδικασιών<text:s/>που<text:s/>διεκπεραιώνονται<text:s/>μέσω<text:s/>των<text:s/>Κέντρων<text:s/>Εξυπηρέτησης<text:s/>Πολιτών<text:s/>(ΚΕΠ).</text:span></text:p>
      <text:p text:style-name="P1451"><text:span text:style-name="T1451_1">βθ)<text:s/>Η<text:s/>μέριμνα<text:s/>για<text:s/>την<text:s/>εκκαθάριση<text:s/>και<text:s/>ηλεκτρονική<text:s/>σάρωση<text:s/>των<text:s/>αρχείων<text:s/>των<text:s/>Υπηρεσιών<text:s/>του<text:s/>e-Ε.Φ.Κ.Α.</text:span></text:p>
      <text:p text:style-name="P1452"><text:span text:style-name="T1452_1">γ)<text:s/>Τμήμα<text:s/>Υποστήριξης<text:s/>Συμβουλίων<text:s/>και<text:s/>Συλλογικών<text:s/>Οργάνων:</text:span></text:p>
      <text:p text:style-name="P1453"><text:span text:style-name="T1453_1">γα)<text:s/>Η<text:s/>μέριμνα<text:s/>για<text:s/>τη<text:s/>συγκρότηση<text:s/>και<text:s/>λειτουργία<text:s/>των<text:s/>πάσης<text:s/>φύσεως<text:s/>συλλογικών<text:s/>οργάνων<text:s/>και<text:s/>επιτροπών.</text:span></text:p>
      <text:p text:style-name="P1454"><text:span text:style-name="T1454_1">γβ)<text:s/>Η<text:s/>μέριμνα<text:s/>για<text:s/>τη<text:s/>συγκρότηση<text:s/>και<text:s/>λειτουργία<text:s/>των<text:s/>πάσης<text:s/>φύσεως<text:s/>συλλογικών<text:s/>οργάνων<text:s/>του<text:s/>e-Ε.Φ.Κ.Α.<text:s/>και<text:s/>ο<text:s/>χειρισμός<text:s/>των<text:s/>θεμάτων,<text:s/>σχετικά<text:s/>με<text:s/>την<text:s/>αμοιβή<text:s/>των<text:s/>μελών<text:s/>και<text:s/>των<text:s/>γραμματέων<text:s/>τους.</text:span></text:p>
      <text:p text:style-name="P1455"><text:span text:style-name="T1455_1">γγ)<text:s/>Η<text:s/>συγκρότηση<text:s/>ομάδων<text:s/>εργασίας<text:s/>και<text:s/>ο<text:s/>ορισμός<text:s/>εκπροσώπων<text:s/>του<text:s/>e-Ε.Φ.Κ.Α.<text:s/>σε<text:s/>συλλογικά<text:s/>όργανα,<text:s/>επιτροπές<text:s/>και<text:s/>ομάδες<text:s/>εργασίας<text:s/>άλλων<text:s/>φορέων.</text:span></text:p>
      <text:p text:style-name="P1456"><text:span text:style-name="T1456_1">γδ)<text:s/>Η<text:s/>γραμματειακή<text:s/>υποστήριξη<text:s/>του<text:s/>Υπηρεσιακού<text:s/>Συμβουλίου<text:s/>του<text:s/>e-Ε.Φ.Κ.Α.»</text:span></text:p>
      <text:h text:style-name="P1457" text:outline-level="6"><text:span text:style-name="T1457_1">Άρθρο<text:s/>55</text:span></text:h>
      <text:h text:style-name="P1458" text:outline-level="6"><text:span text:style-name="T1458_1">Σύσταση,<text:s/>επιχειρησιακοί<text:s/>στόχοι,<text:s/>διάρθρωση<text:s/>και<text:s/>κατανομή<text:s/>αρμοδιοτήτων<text:s/>της<text:s/>Διεύθυνσης</text:span></text:h>
      <text:p text:style-name="P1459"><text:span text:style-name="T1459_1">Διευθέτησης<text:s/>Αναφορών</text:span></text:p>
      <text:p text:style-name="P1460"><text:span text:style-name="T1460_1">Στο<text:s/>π.δ.<text:s/>8/2019<text:s/>προστίθεται<text:s/>άρθρο<text:s/>7Α<text:s/>ως<text:s/>εξής:</text:span></text:p>
      <text:p text:style-name="P1461"><text:span text:style-name="T1461_1">«Άρθρο<text:s/>7Α</text:span></text:p>
      <text:p text:style-name="P1462"><text:span text:style-name="T1462_1">Διεύθυνση<text:s/>Διευθέτησης<text:s/>Αναφορών</text:span></text:p>
      <text:p text:style-name="P1463"><text:span text:style-name="T1463_1">1.<text:s/>Οι<text:s/>επιχειρησιακοί<text:s/>στόχοι<text:s/>της<text:s/>Διεύθυνσης<text:s/>Διευθέτησης<text:s/>Αναφορών<text:s/>είναι<text:s/>οι<text:s/>εξής:</text:span></text:p>
      <text:p text:style-name="P1464"><text:span text:style-name="T1464_1">α)<text:s/>Η<text:s/>συλλογή<text:s/>και<text:s/>αξιολόγηση<text:s/>των<text:s/>αναφορών<text:s/>των<text:s/>εργοδοτών,<text:s/>ασφαλισμένων<text:s/>και<text:s/>συνταξιούχων<text:s/>που<text:s/>υποβάλλονται<text:s/>στην<text:s/>κεντρική<text:s/>Διοίκηση<text:s/>του<text:s/>e-Ε.Φ.Κ.Α.</text:span></text:p>
      <text:p text:style-name="P1465"><text:span text:style-name="T1465_1">β)<text:s/>Η<text:s/>παραλαβή<text:s/>και<text:s/>διαχείριση<text:s/>των<text:s/>εκθέσεων<text:s/>του<text:s/>Συνηγόρου<text:s/>του<text:s/>Πολίτη.</text:span></text:p>
      <text:p text:style-name="P1466"><text:span text:style-name="T1466_1">γ)<text:s/>Η<text:s/>μεσολάβηση<text:s/>στις<text:s/>αρμόδιες<text:s/>διοικητικές<text:s/>μονάδες<text:s/>του<text:s/>e-Ε.Φ.Κ.Α.<text:s/>για<text:s/>τη<text:s/>συλλογή<text:s/>πληροφοριών<text:s/>και<text:s/>την<text:s/>αντιμετώπιση<text:s/>των<text:s/>προβλημάτων<text:s/>που<text:s/>αναφέρθηκαν.</text:span></text:p>
      <text:p text:style-name="P1467"><text:span text:style-name="T1467_1">δ)<text:s/>Η<text:s/>επικοινωνία<text:s/>με<text:s/>εργοδότες,<text:s/>ασφαλισμένους,<text:s/>συνταξιούχους<text:s/>για<text:s/>την<text:s/>ενημέρωσή<text:s/>τους<text:s/>σε<text:s/>σχέση<text:s/>με<text:s/>τις<text:s/>υποβληθείσες<text:s/>αναφορές.</text:span></text:p>
      <text:p text:style-name="P1468"><text:span text:style-name="T1468_1">ε)<text:s/>Η<text:s/>ενημέρωση<text:s/>της<text:s/>Διοίκησης<text:s/>και<text:s/>η<text:s/>σύνταξη<text:s/>αναφοράς<text:s/>προς<text:s/>τη<text:s/>Διεύθυνση<text:s/>Εσωτερικού<text:s/>Ελέγχου<text:s/>και<text:s/>τη<text:s/>Διοίκηση<text:s/>σε<text:s/>περίπτωση<text:s/>ανάγκης<text:s/>για<text:s/>περαιτέρω<text:s/>διερεύνηση.</text:span></text:p>
      <text:p text:style-name="P1469"><text:span text:style-name="T1469_1">στ)<text:s/>Η<text:s/>υποβολή<text:s/>προτάσεων<text:s/>για<text:s/>βελτίωση<text:s/>των<text:s/>διαδικασιών<text:s/>εξυπηρέτησης.</text:span></text:p>
      <text:p text:style-name="P1470"><text:span text:style-name="T1470_1">2.<text:s/>Η<text:s/>Διεύθυνση<text:s/>Διευθέτησης<text:s/>Αναφορών<text:s/>διαρθρώνεται<text:s/>σε<text:s/>οργανικές<text:s/>μονάδες<text:s/>επιπέδου<text:s/>Τμήματος<text:s/>ως<text:s/>εξής:</text:span></text:p>
      <text:p text:style-name="P1471"><text:span text:style-name="T1471_1">α)<text:s/>Τμήμα<text:s/>Διαχείρισης<text:s/>Αναφορών<text:s/>σε<text:s/>Θέματα<text:s/>Ασφάλισης,<text:s/>Εισφορών<text:s/>και<text:s/>Ελέγχων.</text:span></text:p>
      <text:p text:style-name="P1472"><text:span text:style-name="T1472_1">β)<text:s/>Τμήμα<text:s/>Διαχείρισης<text:s/>Αναφορών<text:s/>σε<text:s/>Θέματα<text:s/>Συντάξεων.<text:s/>γ)<text:s/>Τμήμα<text:s/>Διαχείρισης<text:s/>Αναφορών<text:s/>σε<text:s/>Θέματα<text:s/>Παροχών<text:s/>σε<text:s/>Χρήμα<text:s/>και<text:s/>ΚΕΠΑ.</text:span></text:p>
      <text:p text:style-name="P1473"><text:span text:style-name="T1473_1">δ)<text:s/>Τμήμα<text:s/>Διαχείρισης<text:s/>Αναφορών<text:s/>σε<text:s/>Θέματα<text:s/>ΑμεΑ.</text:span></text:p>
      <text:p text:style-name="P1474"><text:span text:style-name="T1474_1">3.<text:s/>Οι<text:s/>αρμοδιότητες<text:s/>της<text:s/>Διεύθυνσης<text:s/>Διευθέτησης<text:s/>Αναφορών<text:s/>κατανέμονται<text:s/>μεταξύ<text:s/>των<text:s/>Τμημάτων<text:s/>ως<text:s/>εξής:</text:span></text:p>
      <text:p text:style-name="P1475"><text:span text:style-name="T1475_1">α)<text:s/>Τμήμα<text:s/>Διαχείρισης<text:s/>Αναφορών<text:s/>με<text:s/>Θέματα<text:s/>Ασφάλισης,<text:s/>Εισφορών<text:s/>και<text:s/>Ελέγχων<text:s/>με<text:s/>αρμοδιότητες<text:s/>ως<text:s/>εξής:</text:span></text:p>
      <text:p text:style-name="P1476"><text:span text:style-name="T1476_1">αα)<text:s/>Συλλογή<text:s/>και<text:s/>αξιολόγηση<text:s/>των<text:s/>αναφορών<text:s/>των<text:s/>εργοδοτών<text:s/>και<text:s/>ασφαλισμένων<text:s/>που<text:s/>υποβάλλονται<text:s/>στην<text:s/>Κεντρική<text:s/>Διοίκηση<text:s/>του<text:s/>e-Ε.Φ.Κ.Α.<text:s/>και<text:s/>αφορούν<text:s/>στα<text:s/>αντικείμενα<text:s/>μητρώου,<text:s/>υπαγωγής<text:s/>στην<text:s/>ασφάλιση,<text:s/>είσπραξης<text:s/>εισφορών,<text:s/>διαχείρισης<text:s/>ληξιπρόθεσμων<text:s/>οφειλών<text:s/>από<text:s/>το<text:s/>ΚΕΑΟ<text:s/>και<text:s/>διενέργειας<text:s/>ελέγχων<text:s/>από<text:s/>τα<text:s/>ΠΕΚΑ.</text:span></text:p>
      <text:p text:style-name="P1477"><text:span text:style-name="T1477_1">αβ)<text:s/>Παραλαβή<text:s/>και<text:s/>διαχείριση<text:s/>των<text:s/>εκθέσεων<text:s/>του<text:s/>Συνηγόρου<text:s/>του<text:s/>Πολίτη,<text:s/>με<text:s/>θέματα<text:s/>μητρώου,<text:s/>υπαγωγής<text:s/>στην<text:s/>ασφάλιση,<text:s/>είσπραξης<text:s/>εισφορών,<text:s/>διαχείρισης<text:s/>ληξιπρόθεσμων<text:s/>οφειλών<text:s/>από<text:s/>το<text:s/>ΚΕΑΟ<text:s/>και<text:s/>διενέργειας<text:s/>ελέγχων<text:s/>από<text:s/>τα<text:s/>ΠΕΚΑ.</text:span></text:p>
      <text:p text:style-name="P1478"><text:span text:style-name="T1478_1">αγ)<text:s/>Μεσολάβηση<text:s/>στις<text:s/>αρμόδιες<text:s/>Διοικητικές<text:s/>Μονάδες<text:s/>του<text:s/>e-Ε.Φ.Κ.Α.<text:s/>για<text:s/>τη<text:s/>συλλογή<text:s/>πληροφοριών<text:s/>και<text:s/>αντιμετώπιση<text:s/>των<text:s/>αναφορών<text:s/>με<text:s/>θέματα<text:s/>μητρώου,<text:s/>υπαγωγής<text:s/>στην<text:s/>ασφάλιση,<text:s/>είσπραξης<text:s/>εισφορών,<text:s/>διαχείρισης<text:s/>ληξιπρόθεσμων<text:s/>οφειλών<text:s/>από<text:s/>το<text:s/>ΚΕΑΟ<text:s/>και<text:s/>διενέργειας<text:s/>ελέγχων<text:s/>από<text:s/>τα<text:s/>ΠΕΚΑ.</text:span></text:p>
      <text:p text:style-name="P1479"><text:span text:style-name="T1479_1">αδ)<text:s/>Επικοινωνία<text:s/>με<text:s/>εργοδότες<text:s/>και<text:s/>ασφαλισμένους<text:s/>για<text:s/>την<text:s/>ενημέρωσή<text:s/>τους<text:s/>σε<text:s/>σχέση<text:s/>τις<text:s/>υποβληθείσες<text:s/>αναφορές.</text:span></text:p>
      <text:p text:style-name="P1480"><text:span text:style-name="T1480_1">αε)<text:s/>Ενημέρωση<text:s/>της<text:s/>Διοίκησης<text:s/>και<text:s/>σύνταξη<text:s/>αναφοράς<text:s/>προς<text:s/>τη<text:s/>Διεύθυνση<text:s/>Εσωτερικού<text:s/>Ελέγχου<text:s/>και<text:s/>τη<text:s/>Διοίκηση<text:s/>σε<text:s/>περίπτωση<text:s/>ανάγκης<text:s/>για<text:s/>περαιτέρω<text:s/>διερεύνηση.</text:span></text:p>
      <text:p text:style-name="P1481"><text:span text:style-name="T1481_1">αστ)<text:s/>Υποβολή<text:s/>προτάσεων<text:s/>για<text:s/>βελτίωση<text:s/>των<text:s/>διαδικασιών<text:s/>εξυπηρέτησης<text:s/>εργοδοτών<text:s/>και<text:s/>ασφαλισμένων.</text:span></text:p>
      <text:p text:style-name="P1482"><text:span text:style-name="T1482_1">β)<text:s/>Τμήμα<text:s/>Β’<text:s/>Διαχείρισης<text:s/>Αναφορών<text:s/>με<text:s/>Θέματα<text:s/>Συντάξεων<text:s/>και<text:s/>Τμήμα<text:s/>Γ’<text:s/>Διαχείρισης<text:s/>Αναφορών<text:s/>με<text:s/>Θέματα<text:s/>Παροχών<text:s/>σε<text:s/>Χρήμα<text:s/>και<text:s/>ΚΕΠΑ<text:s/>με<text:s/>αρμοδιότητες<text:s/>ως<text:s/>εξής:</text:span></text:p>
      <text:p text:style-name="P1483"><text:span text:style-name="T1483_1">βα)<text:s/>Συλλογή<text:s/>και<text:s/>αξιολόγηση<text:s/>των<text:s/>αναφορών<text:s/>των<text:s/>ασφαλισμένων<text:s/>που<text:s/>υποβάλλονται<text:s/>στην<text:s/>Κεντρική<text:s/>Διοίκηση<text:s/>του<text:s/>e-Ε.Φ.Κ.Α.<text:s/>και<text:s/>αφορούν<text:s/>στα<text:s/>αντικείμενα<text:s/>κάθε<text:s/>Τμήματος.</text:span></text:p>
      <text:p text:style-name="P1484"><text:span text:style-name="T1484_1">ββ)<text:s/>Παραλαβή<text:s/>και<text:s/>διαχείριση<text:s/>των<text:s/>σχετικών<text:s/>εκθέσεων<text:s/>του<text:s/>Συνηγόρου<text:s/>του<text:s/>Πολίτη.</text:span></text:p>
      <text:p text:style-name="P1485"><text:span text:style-name="T1485_1">βγ)<text:s/>Μεσολάβηση<text:s/>στις<text:s/>αρμόδιες<text:s/>Διοικητικές<text:s/>Μονάδες<text:s/>του<text:s/>e-Ε.Φ.Κ.Α.<text:s/>για<text:s/>τη<text:s/>συλλογή<text:s/>πληροφοριών<text:s/>και<text:s/>αντιμετώπιση<text:s/>των<text:s/>αναφορών<text:s/>σε<text:s/>θέματα<text:s/>συντάξεων<text:s/>και<text:s/>παροχών.</text:span></text:p>
      <text:p text:style-name="P1486"><text:span text:style-name="T1486_1">βδ)<text:s/>Επικοινωνία<text:s/>με<text:s/>ασφαλισμένους<text:s/>και<text:s/>συνταξιούχους<text:s/>για<text:s/>την<text:s/>ενημέρωσή<text:s/>τους<text:s/>σε<text:s/>σχέση<text:s/>τις<text:s/>υποβληθείσες<text:s/>αναφορές.</text:span></text:p>
      <text:p text:style-name="P1487"><text:span text:style-name="T1487_1">βε)<text:s/>Ενημέρωση<text:s/>της<text:s/>Διοίκησης<text:s/>και<text:s/>σύνταξη<text:s/>αναφοράς<text:s/>προς<text:s/>τη<text:s/>Διεύθυνση<text:s/>Εσωτερικού<text:s/>Ελέγχου<text:s/>και<text:s/>τη<text:s/>Διοίκηση<text:s/>σε<text:s/>περίπτωση<text:s/>ανάγκης<text:s/>για<text:s/>περαιτέρω<text:s/>διερεύνηση.</text:span></text:p>
      <text:p text:style-name="P1488"><text:span text:style-name="T1488_1">βστ)<text:s/>Υποβολή<text:s/>προτάσεων<text:s/>για<text:s/>βελτίωση<text:s/>των<text:s/>διαδικασιών<text:s/>εξυπηρέτησης<text:s/>ασφαλισμένων<text:s/>και<text:s/>συνταξιούχων.</text:span></text:p>
      <text:p text:style-name="P1489"><text:span text:style-name="T1489_1">γ)<text:s/>Τμήμα<text:s/>Διαχείρισης<text:s/>Αναφορών<text:s/>με<text:s/>θέματα<text:s/>ΑμεΑ<text:s/>με<text:s/>αρμοδιότητες<text:s/>ως<text:s/>εξής:</text:span></text:p>
      <text:p text:style-name="P1490"><text:span text:style-name="T1490_1">γα)<text:s/>Συλλογή<text:s/>και<text:s/>αξιολόγηση<text:s/>των<text:s/>αναφορών<text:s/>των<text:s/>ασφαλισμένων<text:s/>που<text:s/>υποβάλλονται<text:s/>στην<text:s/>κεντρική<text:s/>Διοίκηση<text:s/>του<text:s/>e-Ε.Φ.Κ.Α.<text:s/>και<text:s/>αφορούν<text:s/>σε<text:s/>θέματα<text:s/>προσβασιμότητας<text:s/>των<text:s/>φυσικών<text:s/>υποκαταστημάτων<text:s/>και<text:s/>των<text:s/>ηλεκτρονικών<text:s/>υπηρεσιών.</text:span></text:p>
      <text:p text:style-name="P1491"><text:span text:style-name="T1491_1">γβ)<text:s/>Παραλαβή<text:s/>και<text:s/>διαχείριση<text:s/>των<text:s/>εκθέσεων<text:s/>του<text:s/>Συνηγόρου<text:s/>του<text:s/>Πολίτη,<text:s/>σε<text:s/>θέματα<text:s/>προσβασιμότητας<text:s/>και<text:s/>εξυπηρέτησης<text:s/>των<text:s/>ΑμεΑ.</text:span></text:p>
      <text:p text:style-name="P1492"><text:span text:style-name="T1492_1">γγ)<text:s/>Μεσολάβηση<text:s/>στις<text:s/>αρμόδιες<text:s/>διοικητικές<text:s/>μονάδες<text:s/>του<text:s/>e-Ε.Φ.Κ.Α.<text:s/>για<text:s/>τη<text:s/>συλλογή<text:s/>πληροφοριών<text:s/>και<text:s/>την<text:s/>αντιμετώπιση<text:s/>των<text:s/>αναφορών<text:s/>ως<text:s/>προς<text:s/>θέματα<text:s/>προσβασιμό-<text:s/>τητας<text:s/>και<text:s/>εξυπηρέτησης<text:s/>των<text:s/>ΑμεΑ.</text:span></text:p>
      <text:p text:style-name="P1493"><text:span text:style-name="T1493_1">γδ)<text:s/>Επικοινωνία<text:s/>με<text:s/>ασφαλισμένους<text:s/>και<text:s/>συνταξιούχους<text:s/>για<text:s/>την<text:s/>ενημέρωσή<text:s/>τους<text:s/>σε<text:s/>σχέση<text:s/>με<text:s/>τις<text:s/>υποβληθείσες<text:s/>αναφορές.</text:span></text:p>
      <text:p text:style-name="P1494"><text:span text:style-name="T1494_1">γε)<text:s/>Ενημέρωση<text:s/>της<text:s/>Διοίκησης<text:s/>και<text:s/>σύνταξη<text:s/>αναφοράς<text:s/>προς<text:s/>τη<text:s/>Διεύθυνση<text:s/>Εσωτερικού<text:s/>Ελέγχου<text:s/>και<text:s/>τη<text:s/>Διοίκηση<text:s/>σε<text:s/>περίπτωση<text:s/>ανάγκης<text:s/>για<text:s/>περαιτέρω<text:s/>διερεύνηση.</text:span></text:p>
      <text:p text:style-name="P1495"><text:span text:style-name="T1495_1">γστ)<text:s/>Υποβολή<text:s/>προτάσεων<text:s/>για<text:s/>βελτίωση<text:s/>των<text:s/>διαδικασιών<text:s/>εξυπηρέτησης<text:s/>ΑμεΑ.»</text:span></text:p>
      <text:h text:style-name="P1496" text:outline-level="6"><text:span text:style-name="T1496_1">Άρθρο<text:s/>56</text:span></text:h>
      <text:h text:style-name="P1497" text:outline-level="6"><text:span text:style-name="T1497_1">Σύσταση<text:s/>και<text:s/>αρμοδιότητες<text:s/>του<text:s/>αυτοτελούς<text:s/>γραφείου<text:s/>Υπευθύνου<text:s/>Προστασίας<text:s/>Προσωπικών<text:s/>Δεδομένων</text:span></text:h>
      <text:p text:style-name="P1498"><text:span text:style-name="T1498_1">Στο<text:s/>π.δ.<text:s/>8/2019<text:s/>προστίθεται<text:s/>άρθρο<text:s/>7Β<text:s/>ως<text:s/>εξής:</text:span></text:p>
      <text:p text:style-name="P1499"><text:span text:style-name="T1499_1">«Άρθρο<text:s/>7Β</text:span></text:p>
      <text:p text:style-name="P1500"><text:span text:style-name="T1500_1">1.<text:s/>Οι<text:s/>αρμοδιότητες<text:s/>του<text:s/>αυτοτελούς<text:s/>γραφείου<text:s/>Υπευθύνου<text:s/>Προστασίας<text:s/>Προσωπικών<text:s/>Δεδομένων<text:s/>(ΥΠΔ)<text:s/>περιλαμβάνουν<text:s/>όλα<text:s/>τα<text:s/>καθήκοντα<text:s/>και<text:s/>τις<text:s/>αρμοδιότητες,<text:s/>που<text:s/>απονέμονται<text:s/>στον<text:s/>Υπεύθυνο<text:s/>Προστασίας<text:s/>Δεδομένων<text:s/>από<text:s/>τις<text:s/>διατάξεις<text:s/>του<text:s/>Γενικού<text:s/>Κανονισμού<text:s/>Προστασίας<text:s/>Δεδομένων,<text:s/>ιδίως,<text:s/>εκείνες<text:s/>του<text:s/>άρθρου<text:s/>39,<text:s/>καθώς<text:s/>και<text:s/>από<text:s/>άλλες<text:s/>ειδικές<text:s/>διατάξεις.</text:span></text:p>
      <text:p text:style-name="P1501"><text:span text:style-name="T1501_1">Ο<text:s/>ΥΠΔ<text:s/>έχει,<text:s/>ιδίως,<text:s/>τις<text:s/>εξής<text:s/>αρμοδιότητες:</text:span></text:p>
      <text:p text:style-name="P1502"><text:span text:style-name="T1502_1">α)<text:s/>Συμμετέχει,<text:s/>δεόντως<text:s/>και<text:s/>εγκαίρως,<text:s/>σε<text:s/>όλα<text:s/>τα<text:s/>θέματα<text:s/>τα<text:s/>οποία<text:s/>σχετίζονται<text:s/>με<text:s/>την<text:s/>προστασία<text:s/>δεδομένων<text:s/>προσωπικού<text:s/>χαρακτήρα.<text:s/>Ειδικότερα,<text:s/>διατυπώνει<text:s/>γνώμη<text:s/>για<text:s/>κάθε<text:s/>νομοθετικό<text:s/>μέτρο,<text:s/>το<text:s/>οποίο<text:s/>εισάγει<text:s/>περιορισμούς<text:s/>στο<text:s/>πεδίο<text:s/>εφαρμογής<text:s/>των<text:s/>υποχρεώσεων<text:s/>και<text:s/>των<text:s/>δικαιωμάτων,<text:s/>σύμφωνα<text:s/>με<text:s/>όσα<text:s/>ορίζονται<text:s/>στα<text:s/>άρθρα<text:s/>23<text:s/>και<text:s/>9<text:s/>παράγραφος<text:s/>4<text:s/>του<text:s/>Γενικού<text:s/>Κανονισμού<text:s/>Προστασίας<text:s/>Δεδομένων.</text:span></text:p>
      <text:p text:style-name="P1503"><text:span text:style-name="T1503_1">β)<text:s/>Ενημερώνει<text:s/>τον<text:s/>Διοικητή,<text:s/>τους<text:s/>Υποδιοικητές,<text:s/>τους<text:s/>Γενικούς<text:s/>Διευθυντές,<text:s/>τις<text:s/>αρμόδιες<text:s/>υπηρεσίες<text:s/>του<text:s/>e-Ε.Φ.Κ.Α.,<text:s/>τους<text:s/>εκτελούντες<text:s/>την<text:s/>επεξεργασία<text:s/>για<text:s/>λογαριασμό<text:s/>του<text:s/>e-Ε.Φ.Κ.Α.<text:s/>και<text:s/>τους<text:s/>υπαλλήλους<text:s/>που<text:s/>διενεργούν<text:s/>επεξεργασία<text:s/>δεδομένων<text:s/>προσωπικού<text:s/>χαρακτήρα,<text:s/>για<text:s/>τις<text:s/>υποχρεώσεις<text:s/>που<text:s/>απορρέουν<text:s/>από<text:s/>τον<text:s/>Γενικό<text:s/>Κανονισμό<text:s/>Προστασίας<text:s/>Δεδομένων<text:s/>και<text:s/>από<text:s/>άλλες<text:s/>διατάξεις<text:s/>είτε<text:s/>πρόκειται<text:s/>για<text:s/>ρυθμίσεις<text:s/>της<text:s/>Ευρωπαϊκής<text:s/>Ένωσης<text:s/>είτε<text:s/>για<text:s/>εθνικές<text:s/>ρυθμίσεις<text:s/>σχετικά<text:s/>με<text:s/>την<text:s/>προστασία<text:s/>δεδομένων.</text:span></text:p>
      <text:p text:style-name="P1504"><text:span text:style-name="T1504_1">γ)<text:s/>Παρακολουθεί<text:s/>και<text:s/>εποπτεύει:</text:span></text:p>
      <text:p text:style-name="P1505"><text:span text:style-name="T1505_1">γα)<text:s/>τη<text:s/>συμμόρφωση<text:s/>με<text:s/>τον<text:s/>Γενικό<text:s/>Κανονισμό<text:s/>Προστασίας<text:s/>Δεδομένων<text:s/>με<text:s/>άλλες<text:s/>διατάξεις<text:s/>της<text:s/>Ευρωπαϊκής<text:s/>Ένωσης<text:s/>ή<text:s/>με<text:s/>εθνικές<text:s/>ρυθμίσεις<text:s/>σχετικά<text:s/>με<text:s/>την<text:s/>προστασία<text:s/>δεδομένων<text:s/>και<text:s/>με<text:s/>τις<text:s/>πολιτικές<text:s/>του<text:s/>e-Ε.Φ.Κ.Α.<text:s/>και<text:s/>τη<text:s/>συμμόρφωση<text:s/>των<text:s/>εκτελούντων<text:s/>την<text:s/>επεξεργασία<text:s/>για<text:s/>λογαριασμό<text:s/>του<text:s/>e-Ε.Φ.Κ.Α.</text:span></text:p>
      <text:p text:style-name="P1506"><text:span text:style-name="T1506_1">γβ)<text:s/>Μεριμνά<text:s/>για<text:s/>την<text:s/>ανάθεση<text:s/>αρμοδιοτήτων,<text:s/>την<text:s/>εκπαίδευση,<text:s/>την<text:s/>ευαισθητοποίηση<text:s/>και<text:s/>την<text:s/>κατάρτιση<text:s/>των<text:s/>υπαλλήλων<text:s/>που<text:s/>συμμετέχουν<text:s/>στις<text:s/>πράξεις<text:s/>επεξεργασίας.</text:span></text:p>
      <text:p text:style-name="P1507"><text:span text:style-name="T1507_1">γγ)<text:s/>Διενεργεί<text:s/>τους<text:s/>σχετικούς<text:s/>ελέγχους<text:s/>είτε<text:s/>στο<text:s/>εσωτερικό<text:s/>του<text:s/>e-Ε.Φ.Κ.Α.<text:s/>είτε<text:s/>σε<text:s/>εκτελούντες<text:s/>την<text:s/>επεξεργασία<text:s/>για<text:s/>λογαριασμό<text:s/>του<text:s/>e-Ε.Φ.Κ.Α.</text:span></text:p>
      <text:p text:style-name="P1508"><text:span text:style-name="T1508_1">δ)<text:s/>Παρέχει<text:s/>συμβουλές,<text:s/>όσον<text:s/>αφορά<text:s/>την<text:s/>εκτίμηση<text:s/>αντι-<text:s/>κτύπου<text:s/>σχετικά<text:s/>με<text:s/>την<text:s/>προστασία<text:s/>των<text:s/>δεδομένων<text:s/>και<text:s/>παρακολουθεί<text:s/>την<text:s/>υλοποίησή<text:s/>της,<text:s/>σύμφωνα<text:s/>με<text:s/>το<text:s/>άρθρο<text:s/>35<text:s/>του<text:s/>Γενικού<text:s/>Κανονισμού<text:s/>Προστασίας<text:s/>Δεδομένων.</text:span></text:p>
      <text:p text:style-name="P1509"><text:span text:style-name="T1509_1">ε)<text:s/>Συνεργάζεται<text:s/>με<text:s/>την<text:s/>Αρχή<text:s/>Προστασίας<text:s/>Δεδομένων<text:s/>Προσωπικού<text:s/>Χαρακτήρα.</text:span></text:p>
      <text:p text:style-name="P1510"><text:span text:style-name="T1510_1">στ)<text:s/>Ενεργεί<text:s/>ως<text:s/>σημείο<text:s/>επικοινωνίας<text:s/>με<text:s/>την<text:s/>Αρχή<text:s/>Προστασίας<text:s/>Δεδομένων<text:s/>Προσωπικού<text:s/>Χαρακτήρα<text:s/>και<text:s/>κάθε<text:s/>άλλη<text:s/>εποπτική<text:s/>Αρχή<text:s/>για<text:s/>θέματα<text:s/>που<text:s/>σχετίζονται<text:s/>με<text:s/>την<text:s/>επεξεργασία,<text:s/>περιλαμβανομένης<text:s/>της<text:s/>προηγούμενης<text:s/>δι-<text:s/>αβούλευσης<text:s/>που<text:s/>αναφέρεται<text:s/>στο<text:s/>άρθρο<text:s/>36<text:s/>του<text:s/>Γενικού<text:s/>Κανονισμού<text:s/>Προστασίας<text:s/>Δεδομένων<text:s/>και<text:s/>πραγματοποιεί<text:s/>διαβουλεύσεις<text:s/>για<text:s/>οποιοδήποτε<text:s/>άλλο<text:s/>σχετικό<text:s/>θέμα.</text:span></text:p>
      <text:p text:style-name="P1511"><text:span text:style-name="T1511_1">ζ)<text:s/>Συνεργάζεται<text:s/>με<text:s/>τους<text:s/>Υπεύθυνους<text:s/>Προστασίας<text:s/>Δεδομένων<text:s/>των<text:s/>εκτελούντων<text:s/>την<text:s/>επεξεργασία<text:s/>για<text:s/>λογαριασμό<text:s/>του<text:s/>e-Ε.Φ.Κ.Α.</text:span></text:p>
      <text:p text:style-name="P1512"><text:span text:style-name="T1512_1">2.<text:s/>Ο<text:s/>ΥΠΔ<text:s/>αναφέρεται<text:s/>απευθείας<text:s/>στον<text:s/>Διοικητή,<text:s/>ο<text:s/>οποίος<text:s/>διασφαλίζει<text:s/>ότι,<text:s/>ο<text:s/>ΥΠΔ<text:s/>δεν<text:s/>λαμβάνει<text:s/>εντολές<text:s/>για<text:s/>την<text:s/>άσκηση<text:s/>των<text:s/>καθηκόντων<text:s/>του.<text:s/>Ο<text:s/>ΥΠΔ<text:s/>δεν<text:s/>απολύεται<text:s/>ούτε<text:s/>υφίσταται<text:s/>κυρώσεις<text:s/>οποιαδήποτε<text:s/>μορφής,<text:s/>επειδή<text:s/>επι-<text:s/>τέλεσε<text:s/>τα<text:s/>καθήκοντά<text:s/>του.</text:span></text:p>
      <text:p text:style-name="P1513"><text:span text:style-name="T1513_1">3.<text:s/>Τα<text:s/>υποκείμενα<text:s/>των<text:s/>δεδομένων<text:s/>μπορούν<text:s/>να<text:s/>επικοινωνούν<text:s/>με<text:s/>τον<text:s/>ΥΠΔ<text:s/>για<text:s/>κάθε<text:s/>θέμα<text:s/>σχετικό<text:s/>με<text:s/>την<text:s/>επεξεργασία<text:s/>των<text:s/>δεδομένων<text:s/>τους<text:s/>προσωπικού<text:s/>χαρακτήρα<text:s/>και<text:s/>με<text:s/>την<text:s/>άσκηση<text:s/>των<text:s/>δικαιωμάτων<text:s/>τους,<text:s/>δυνάμει<text:s/>του<text:s/>Γενικού<text:s/>Κανονισμού<text:s/>Προστασίας<text:s/>Δεδομένων.</text:span></text:p>
      <text:p text:style-name="P1514"><text:span text:style-name="T1514_1">4.<text:s/>Ο<text:s/>ΥΠΔ<text:s/>δεσμεύεται<text:s/>από<text:s/>την<text:s/>τήρηση<text:s/>του<text:s/>απορρήτου<text:s/>ή<text:s/>της<text:s/>εμπιστευτικότητας<text:s/>σχετικά<text:s/>με<text:s/>την<text:s/>εκτέλεση<text:s/>των<text:s/>καθηκόντων<text:s/>του,<text:s/>σύμφωνα<text:s/>με<text:s/>το<text:s/>ενωσιακό<text:s/>δίκαιο<text:s/>ή<text:s/>τις<text:s/>οικείες<text:s/>εθνικές<text:s/>ρυθμίσεις.</text:span></text:p>
      <text:p text:style-name="P1515"><text:span text:style-name="T1515_1">5.<text:s/>Ο<text:s/>ΥΠΔ<text:s/>και<text:s/>ο<text:s/>αναπληρωτής<text:s/>του,<text:s/>μπορούν<text:s/>να<text:s/>επιτελούν<text:s/>και<text:s/>άλλα<text:s/>καθήκοντα<text:s/>και<text:s/>υποχρεώσεις.<text:s/>Ο<text:s/>e-Ε.Φ.Κ.Α.<text:s/>διασφαλίζει<text:s/>ότι,<text:s/>τα<text:s/>εν<text:s/>λόγω<text:s/>καθήκοντα<text:s/>και<text:s/>υποχρεώσεις<text:s/>δεν<text:s/>συνεπάγονται<text:s/>σύγκρουση<text:s/>συμφερόντων.»</text:span></text:p>
      <text:h text:style-name="P1516" text:outline-level="6"><text:span text:style-name="T1516_1">Άρθρο<text:s/>57</text:span></text:h>
      <text:h text:style-name="P1517" text:outline-level="6"><text:span text:style-name="T1517_1">Τροποποίηση<text:s/>στον<text:s/>σκοπό<text:s/>και<text:s/>στη<text:s/>διάρθρωση<text:s/>της<text:s/>Γενικής<text:s/>Διεύθυνσης<text:s/>Εισφορών</text:span></text:h>
      <text:p text:style-name="P1518"><text:span text:style-name="T1518_1">Το<text:s/>άρθρο<text:s/>8<text:s/>του<text:s/>π.δ.<text:s/>8/2019<text:s/>αντικαθίσταται<text:s/>ως<text:s/>εξής:</text:span></text:p>
      <text:p text:style-name="P1519"><text:span text:style-name="T1519_1">«Άρθρο<text:s/>8</text:span></text:p>
      <text:p text:style-name="P1520"><text:span text:style-name="T1520_1">Γενική<text:s/>Διεύθυνση<text:s/>Εισφορών</text:span></text:p>
      <text:p text:style-name="P1521"><text:span text:style-name="T1521_1">1.<text:s/>Ο<text:s/>στρατηγικός<text:s/>σκοπός<text:s/>της<text:s/>Γενικής<text:s/>Διεύθυνσης<text:s/>Εισφορών<text:s/>είναι<text:s/>ο<text:s/>σχεδιασμός,<text:s/>η<text:s/>προώθηση,<text:s/>η<text:s/>παρακολούθηση<text:s/>και<text:s/>η<text:s/>αξιολόγηση<text:s/>πολιτικών<text:s/>στους<text:s/>τομείς<text:s/>της<text:s/>ορθής<text:s/>εφαρμογής<text:s/>της<text:s/>νομοθεσίας,<text:s/>ως<text:s/>προς<text:s/>την<text:s/>ασφάλιση<text:s/>και<text:s/>την<text:s/>είσπραξη<text:s/>των<text:s/>εισφορών<text:s/>ασφάλισης.</text:span></text:p>
      <text:p text:style-name="P1522"><text:span text:style-name="T1522_1">2.<text:s/>Η<text:s/>Γενική<text:s/>Διεύθυνση<text:s/>Εισφορών<text:s/>διαρθώνεται<text:s/>σε<text:s/>οργανικές<text:s/>μονάδες<text:s/>επιπέδου<text:s/>Διεύθυνσης<text:s/>ως<text:s/>εξής:</text:span></text:p>
      <text:p text:style-name="P1523"><text:span text:style-name="T1523_1">α)<text:s/>Διεύθυνση<text:s/>Ασφάλισης.</text:span></text:p>
      <text:p text:style-name="P1524"><text:span text:style-name="T1524_1">β)<text:s/>Διεύθυνση<text:s/>Εισφορών<text:s/>Μισθωτών.</text:span></text:p>
      <text:p text:style-name="P1525"><text:span text:style-name="T1525_1">γ)<text:s/>Διεύθυνση<text:s/>Εισφορών<text:s/>Μη<text:s/>Μισθωτών.</text:span></text:p>
      <text:p text:style-name="P1526"><text:span text:style-name="T1526_1">δ)<text:s/>Διεύθυνση<text:s/>Κύριας<text:s/>Ασφάλισης<text:s/>και<text:s/>Εισφορών<text:s/>Δημοσίου<text:s/>Τομέα.</text:span></text:p>
      <text:p text:style-name="P1527"><text:span text:style-name="T1527_1">ε)<text:s/>Αυτοτελές<text:s/>Τμήμα<text:s/>Διοικητικής<text:s/>Μέριμνας.»</text:span></text:p>
      <text:h text:style-name="P1528" text:outline-level="6"><text:span text:style-name="T1528_1">Άρθρο<text:s/>58</text:span></text:h>
      <text:h text:style-name="P1529" text:outline-level="6"><text:span text:style-name="T1529_1">Σύσταση,<text:s/>επιχειρησιακοί<text:s/>στόχοι,<text:s/>διάρθρωση<text:s/>και<text:s/>κατανομή<text:s/>αρμοδιοτήτων<text:s/>της<text:s/>Διεύθυνσης<text:s/>Κύριας<text:s/>Ασφάλισης<text:s/>και<text:s/>Εισφορών<text:s/>Δημοσίου<text:s/>Τομέα</text:span></text:h>
      <text:p text:style-name="P1530"><text:span text:style-name="T1530_1">Στο<text:s/>π.δ.<text:s/>8/2019<text:s/>προστίθεται<text:s/>άρθρο<text:s/>11Α<text:s/>ως<text:s/>εξής:</text:span></text:p>
      <text:p text:style-name="P1531"><text:span text:style-name="T1531_1">«Άρθρο<text:s/>11Α</text:span></text:p>
      <text:p text:style-name="P1532"><text:span text:style-name="T1532_1">Διεύθυνση<text:s/>Κύριας<text:s/>Ασφάλισης<text:s/>και<text:s/>Εισφορών<text:s/>Δημοσίου<text:s/>Τομέα</text:span></text:p>
      <text:p text:style-name="P1533"><text:span text:style-name="T1533_1">1.<text:s/>Οι<text:s/>επιχειρησιακοί<text:s/>στόχοι<text:s/>της<text:s/>Διεύθυνσης<text:s/>Κύριας<text:s/>Ασφάλισης<text:s/>και<text:s/>Εισφορών<text:s/>του<text:s/>Δημοσίου<text:s/>Τομέα<text:s/>είναι<text:s/>ο<text:s/>σχεδιασμός<text:s/>δράσεων<text:s/>και<text:s/>η<text:s/>λήψη<text:s/>των<text:s/>αναγκαίων<text:s/>μέτρων<text:s/>σχετικά<text:s/>με<text:s/>ζητήματα<text:s/>που<text:s/>άπτονται<text:s/>της<text:s/>ασφάλισης,<text:s/>καθώς<text:s/>και<text:s/>του<text:s/>καθορισμού<text:s/>και<text:s/>της<text:s/>είσπραξης<text:s/>των<text:s/>ασφαλιστικών<text:s/>εισφορών<text:s/>για<text:s/>την<text:s/>κύρια<text:s/>σύνταξη<text:s/>των<text:s/>δημοσίων<text:s/>υπαλλήλων<text:s/>και<text:s/>λειτουργών<text:s/>του<text:s/>Δημοσίου,<text:s/>όπως<text:s/>ορίζονται<text:s/>στην<text:s/>παράγραφο<text:s/>1α<text:s/>του<text:s/>άρθρου<text:s/>4<text:s/>του<text:s/>ν.<text:s/>4387/2016.</text:span></text:p>
      <text:p text:style-name="P1534"><text:span text:style-name="T1534_1">2.<text:s/>Η<text:s/>Διεύθυνση<text:s/>Κύριας<text:s/>Ασφάλισης<text:s/>και<text:s/>Εισφορών<text:s/>Δημοσίου<text:s/>Τομέα<text:s/>διαρθρώνεται<text:s/>σε<text:s/>οργανικές<text:s/>μονάδες<text:s/>επιπέδου<text:s/>Τμήματος<text:s/>ως<text:s/>εξής:</text:span></text:p>
      <text:p text:style-name="P1535"><text:span text:style-name="T1535_1">α)<text:s/>Τμήμα<text:s/>Ασφάλισης<text:s/>και<text:s/>Καθορισμού<text:s/>Εισφορών<text:s/>Δημοσίου<text:s/>Τομέα.</text:span></text:p>
      <text:p text:style-name="P1536"><text:span text:style-name="T1536_1">β)<text:s/>Τμήμα<text:s/>Διαχείρισης<text:s/>Εσόδων<text:s/>και<text:s/>Είσπραξης<text:s/>Εισφορών<text:s/>Μισθωτών<text:s/>Δημοσίου<text:s/>Τομέα.</text:span></text:p>
      <text:p text:style-name="P1537"><text:span text:style-name="T1537_1">γ)<text:s/>Τμήμα<text:s/>Σχεδιασμού<text:s/>και<text:s/>Επιχειρησιακής<text:s/>Υποστήριξης<text:s/>Εφαρμογών.</text:span></text:p>
      <text:p text:style-name="P1538"><text:span text:style-name="T1538_1">3.<text:s/>Οι<text:s/>αρμοδιότητες<text:s/>της<text:s/>Διεύθυνσης<text:s/>Κύριας<text:s/>Ασφάλισης<text:s/>και<text:s/>Εισφορών<text:s/>Δημόσιου<text:s/>Τομέα<text:s/>κατανέμονται<text:s/>μεταξύ<text:s/>των<text:s/>Τμημάτων<text:s/>ως<text:s/>εξής:</text:span></text:p>
      <text:p text:style-name="P1539"><text:span text:style-name="T1539_1">α)<text:s/>Τμήμα<text:s/>Ασφάλισης<text:s/>και<text:s/>Καθορισμού<text:s/>Εισφορών<text:s/>Δημοσίου<text:s/>Τομέα<text:s/>με<text:s/>αρμοδιότητες<text:s/>ως<text:s/>εξής:</text:span></text:p>
      <text:p text:style-name="P1540"><text:span text:style-name="T1540_1">αα)<text:s/>Διαχείριση<text:s/>ζητημάτων<text:s/>σχετικά<text:s/>με<text:s/>την<text:s/>υπαγωγή<text:s/>ή<text:s/>μη<text:s/>στην<text:s/>ασφάλιση,<text:s/>καθώς<text:s/>και<text:s/>ζητημάτων<text:s/>αναγνώρισης<text:s/>χρόνου<text:s/>ασφάλισης<text:s/>των<text:s/>δημοσίων<text:s/>υπαλλήλων.</text:span></text:p>
      <text:p text:style-name="P1541"><text:span text:style-name="T1541_1">αβ)<text:s/>Χειρισμός<text:s/>θεμάτων<text:s/>που<text:s/>αφορούν<text:s/>στον<text:s/>υπολογισμό<text:s/>των<text:s/>εισφορών<text:s/>των<text:s/>υπαλλήλων<text:s/>του<text:s/>δημοσίου<text:s/>τομέα.</text:span></text:p>
      <text:p text:style-name="P1542"><text:span text:style-name="T1542_1">αγ)<text:s/>Μέριμνα<text:s/>για<text:s/>την<text:s/>αντιμετώπιση<text:s/>αιτημάτων<text:s/>για<text:s/>τον<text:s/>επαναπροσδιορισμό<text:s/>και<text:s/>τη<text:s/>διόρθωση<text:s/>των<text:s/>ασφαλιστικών<text:s/>εισφορών.</text:span></text:p>
      <text:p text:style-name="P1543"><text:span text:style-name="T1543_1">αδ)<text:s/>Υποβολή<text:s/>νομοθετικών<text:s/>προτάσεων<text:s/>για<text:s/>τον<text:s/>προσδιορισμό<text:s/>των<text:s/>ασφαλιστικών<text:s/>εισφορών<text:s/>των<text:s/>υπαλλήλων<text:s/>του<text:s/>Δημοσίου<text:s/>Τομέα.</text:span></text:p>
      <text:p text:style-name="P1544"><text:span text:style-name="T1544_1">αε)<text:s/>Έκδοση<text:s/>εγκυκλίων<text:s/>και<text:s/>παροχή<text:s/>οδηγιών<text:s/>για<text:s/>τον<text:s/>προσδιορισμό<text:s/>των<text:s/>εισφορών<text:s/>των<text:s/>μισθωτών<text:s/>του<text:s/>Δημοσίου<text:s/>Τομέα<text:s/>και<text:s/>επίλυση<text:s/>των<text:s/>προβλημάτων<text:s/>που<text:s/>ανακύπτουν.</text:span></text:p>
      <text:p text:style-name="P1545"><text:span text:style-name="T1545_1">β)<text:s/>Τμήμα<text:s/>Διαχείρισης<text:s/>Εσόδων<text:s/>και<text:s/>Είσπραξης<text:s/>Εισφορών<text:s/>Μισθωτών<text:s/>του<text:s/>Δημοσίου<text:s/>Τομέα<text:s/>με<text:s/>αρμοδιότητες<text:s/>ως<text:s/>εξής:</text:span></text:p>
      <text:p text:style-name="P1546"><text:span text:style-name="T1546_1">βα)<text:s/>Επιμέλεια<text:s/>διαχείρισης<text:s/>υποβολής<text:s/>και<text:s/>παραλαβής<text:s/>Αναλυτικής<text:s/>Περιοδικής<text:s/>Δήλωσης<text:s/>(ΑΠΔ).</text:span></text:p>
      <text:p text:style-name="P1547"><text:span text:style-name="T1547_1">ββ)<text:s/>Παρακολούθηση<text:s/>της<text:s/>διαδικασίας<text:s/>είσπραξης<text:s/>των<text:s/>εισφορών<text:s/>των<text:s/>μισθωτών<text:s/>του<text:s/>δημόσιου<text:s/>τομέα<text:s/>και<text:s/>πραγματοποίηση<text:s/>ελέγχων<text:s/>για<text:s/>τον<text:s/>εντοπισμό<text:s/>σφαλμάτων.</text:span></text:p>
      <text:p text:style-name="P1548"><text:span text:style-name="T1548_1">βγ)<text:s/>Χειρισμός<text:s/>των<text:s/>θεμάτων<text:s/>που<text:s/>αφορούν<text:s/>στη<text:s/>μη<text:s/>καταβολή<text:s/>ή<text:s/>στη<text:s/>μη<text:s/>εμπρόθεσμη<text:s/>καταβολή<text:s/>των<text:s/>ασφαλιστικών<text:s/>εισφορών<text:s/>των<text:s/>υπαλλήλων<text:s/>του<text:s/>Δημοσίου<text:s/>Τομέα.</text:span></text:p>
      <text:p text:style-name="P1549"><text:span text:style-name="T1549_1">βδ)<text:s/>Μέριμνα<text:s/>για<text:s/>την<text:s/>είσπραξη<text:s/>ασφαλιστικών<text:s/>εισφορών,<text:s/>καθώς<text:s/>και<text:s/>την<text:s/>επιστροφή<text:s/>αχρεωστήτως<text:s/>καταβλη-<text:s/>θεισών<text:s/>εισφορών.</text:span></text:p>
      <text:p text:style-name="P1550"><text:span text:style-name="T1550_1">βε)<text:s/>Εντοπισμός<text:s/>και<text:s/>επίλυση<text:s/>προβλημάτων<text:s/>που<text:s/>προκύπτουν<text:s/>κατά<text:s/>τον<text:s/>έλεγχο<text:s/>δηλωθεισών<text:s/>και<text:s/>καταβληθεισών<text:s/>εισφορών.</text:span></text:p>
      <text:p text:style-name="P1551"><text:span text:style-name="T1551_1">βστ)<text:s/>Υποβολή<text:s/>προτάσεων<text:s/>στη<text:s/>Διοίκηση<text:s/>του<text:s/>e-Ε.Φ.Κ.Α.<text:s/>για<text:s/>θέσπιση<text:s/>νομοθετικών<text:s/>διατάξεων,<text:s/>καθώς<text:s/>και<text:s/>συνεργασία<text:s/>με<text:s/>άλλους<text:s/>δημόσιους<text:s/>φορείς<text:s/>για<text:s/>την<text:s/>αύξηση<text:s/>των<text:s/>εσόδων<text:s/>και<text:s/>τη<text:s/>βελτίωση<text:s/>της<text:s/>εισπραξιμότητας.</text:span></text:p>
      <text:p text:style-name="P1552"><text:span text:style-name="T1552_1">βζ)<text:s/>Έκδοση<text:s/>εγκυκλίων<text:s/>και<text:s/>παροχή<text:s/>οδηγιών<text:s/>σχετικών<text:s/>με<text:s/>θέματα<text:s/>που<text:s/>αφορούν<text:s/>στην<text:s/>είσπραξη<text:s/>των<text:s/>ασφαλιστικών<text:s/>εισφορών,<text:s/>όπως<text:s/>ο<text:s/>τρόπος<text:s/>είσπραξης,<text:s/>η<text:s/>επιβολή<text:s/>πρόσθετων<text:s/>τελών,<text:s/>καθώς<text:s/>και<text:s/>η<text:s/>παραγραφή<text:s/>και<text:s/>η<text:s/>επιστροφή<text:s/>εισφορών.</text:span></text:p>
      <text:p text:style-name="P1553"><text:span text:style-name="T1553_1">βη)<text:s/>Διεκπεραίωση<text:s/>αιτημάτων<text:s/>επιστροφής<text:s/>εισφορών<text:s/>και<text:s/>διαχείριση<text:s/>θεμάτων<text:s/>καταβολής<text:s/>εισφορών<text:s/>μέχρι<text:s/>τις<text:s/>31.12.2016.</text:span></text:p>
      <text:p text:style-name="P1554"><text:span text:style-name="T1554_1">γ)<text:s/>Τμήμα<text:s/>Σχεδιασμού<text:s/>και<text:s/>Επιχειρησιακής<text:s/>Υποστήριξης<text:s/>Εφαρμογών<text:s/>με<text:s/>αρμοδιότητες<text:s/>ως<text:s/>εξής:</text:span></text:p>
      <text:p text:style-name="P1555"><text:span text:style-name="T1555_1">γα)<text:s/>Υποστήριξη<text:s/>των<text:s/>χρηστών<text:s/>της<text:s/>ΑΠΔ<text:s/>για<text:s/>τους<text:s/>υπαλλήλους<text:s/>του<text:s/>Δημοσίου<text:s/>Τομέα.</text:span></text:p>
      <text:p text:style-name="P1556"><text:span text:style-name="T1556_1">γβ)<text:s/>Έλεγχος<text:s/>της<text:s/>ορθής<text:s/>ροής<text:s/>των<text:s/>εν<text:s/>γένει<text:s/>μηχανογραφικών<text:s/>εφαρμογών<text:s/>και<text:s/>λήψη<text:s/>μέτρων<text:s/>για<text:s/>την<text:s/>πρόληψη<text:s/>ανακριβών<text:s/>δηλώσεων<text:s/>και<text:s/>εσφαλμένων<text:s/>καταχωρίσεων<text:s/>εν<text:s/>γένει.</text:span></text:p>
      <text:p text:style-name="P1557"><text:span text:style-name="T1557_1">γγ)<text:s/>Ένταξη<text:s/>στο<text:s/>λογισμικό<text:s/>νέων<text:s/>κωδικοποιημένων<text:s/>στοιχείων<text:s/>και<text:s/>τροποποιήσεών<text:s/>τους<text:s/>για<text:s/>τον<text:s/>καθορισμό<text:s/>του<text:s/>Κωδικού<text:s/>Πακέτου<text:s/>Κάλυψης<text:s/>στην<text:s/>ΑΠΔ<text:s/>και<text:s/>έλεγχος<text:s/>της<text:s/>ορθής<text:s/>ροής<text:s/>τους.</text:span></text:p>
      <text:p text:style-name="P1558"><text:span text:style-name="T1558_1">γδ)<text:s/>Ένταξη<text:s/>στο<text:s/>λογισμικό<text:s/>κανόνων<text:s/>ελέγχου<text:s/>ασφαλιστικών<text:s/>στοιχείων<text:s/>και<text:s/>υπολογισμού,<text:s/>σύμφωνα<text:s/>με<text:s/>την<text:s/>κείμενη<text:s/>νομοθεσία.</text:span></text:p>
      <text:p text:style-name="P1559"><text:span text:style-name="T1559_1">γε)<text:s/>Προσδιορισμός<text:s/>των<text:s/>απαιτήσεων<text:s/>για<text:s/>τον<text:s/>σχεδια-<text:s/>σμό<text:s/>και<text:s/>την<text:s/>αναβάθμιση<text:s/>εφαρμογών<text:s/>πληροφορικής<text:s/>που<text:s/>αφορούν<text:s/>στις<text:s/>εισφορές<text:s/>των<text:s/>υπαλλήλων<text:s/>του<text:s/>Δημοσίου<text:s/>Τομέα.»</text:span></text:p>
      <text:h text:style-name="P1560" text:outline-level="6"><text:span text:style-name="T1560_1">Άρθρο<text:s/>59</text:span></text:h>
      <text:h text:style-name="P1561" text:outline-level="6"><text:span text:style-name="T1561_1">Σύσταση,<text:s/>στρατηγικός<text:s/>σκοπός<text:s/>και<text:s/>διάρθρωση<text:s/>της<text:s/>Γενικής<text:s/>Διεύθυνσης<text:s/>Συντάξεων<text:s/>Δημοσίου<text:s/>Τομέα</text:span></text:h>
      <text:p text:style-name="P1562"><text:span text:style-name="T1562_1">Στο<text:s/>π.δ.<text:s/>8/2019<text:s/>προστίθεται<text:s/>άρθρο<text:s/>14Α<text:s/>ως<text:s/>εξής:</text:span></text:p>
      <text:p text:style-name="P1563"><text:span text:style-name="T1563_1">«Άρθρο<text:s/>14Α</text:span></text:p>
      <text:p text:style-name="P1564"><text:span text:style-name="T1564_1">Γενική<text:s/>Διεύθυνση<text:s/>Συντάξεων<text:s/>Δημοσίου<text:s/>Τομέα</text:span></text:p>
      <text:p text:style-name="P1565"><text:span text:style-name="T1565_1">1.<text:s/>Ο<text:s/>στρατηγικός<text:s/>σκοπός<text:s/>της<text:s/>Γενικής<text:s/>Διεύθυνσης<text:s/>Συντάξεων<text:s/>Δημόσιου<text:s/>Τομέα<text:s/>αναλύεται<text:s/>ως<text:s/>εξής:</text:span></text:p>
      <text:p text:style-name="P1566"><text:span text:style-name="T1566_1">α)<text:s/>Ορθή<text:s/>εφαρμογή<text:s/>της<text:s/>ασφαλιστικής<text:s/>νομοθεσίας<text:s/>στην<text:s/>απονομή<text:s/>κύριων<text:s/>και<text:s/>επικουρικών<text:s/>συντάξεων<text:s/>γήρατος,<text:s/>αναπηρίας<text:s/>και<text:s/>συντάξεων<text:s/>λόγω<text:s/>θανάτου,<text:s/>καθώς<text:s/>και<text:s/>εφάπαξ<text:s/>παροχών<text:s/>στους<text:s/>δημοσίους<text:s/>υπαλλήλους.</text:span></text:p>
      <text:p text:style-name="P1567"><text:span text:style-name="T1567_1">β)<text:s/>Συνεχής<text:s/>βελτίωση<text:s/>των<text:s/>διοικητικών<text:s/>διαδικασιών<text:s/>απονομής<text:s/>των<text:s/>κύριων<text:s/>και<text:s/>επικουρικών<text:s/>συντάξεων<text:s/>γήρατος,<text:s/>αναπηρίας<text:s/>και<text:s/>των<text:s/>συντάξεων<text:s/>λόγω<text:s/>θανάτου,<text:s/>καθώς<text:s/>και<text:s/>των<text:s/>εφάπαξ<text:s/>παροχών<text:s/>στους<text:s/>δημόσιους<text:s/>υπαλλήλους,<text:s/>με<text:s/>στόχο<text:s/>την<text:s/>αποτελεσματική<text:s/>εξυπηρέτηση<text:s/>των<text:s/>ασφαλισμένων<text:s/>μέσα<text:s/>από<text:s/>την<text:s/>έγκαιρη<text:s/>διεκπεραίωση<text:s/>των<text:s/>αιτημάτων<text:s/>τους.</text:span></text:p>
      <text:p text:style-name="P1568"><text:span text:style-name="T1568_1">2.<text:s/>Η<text:s/>Γενική<text:s/>Διεύθυνση<text:s/>Συντάξεων<text:s/>Δημοσίου<text:s/>Τομέα<text:s/>διαρθρώνεται<text:s/>σε<text:s/>οργανικές<text:s/>μονάδες<text:s/>επιπέδου<text:s/>Διεύθυνσης<text:s/>ως<text:s/>εξής:</text:span></text:p>
      <text:p text:style-name="P1569"><text:span text:style-name="T1569_1">α)<text:s/>Διεύθυνση<text:s/>Νομοθεσίας<text:s/>και<text:s/>Συντονισμού<text:s/>Συντάξεων<text:s/>και<text:s/>Εφάπαξ<text:s/>Δημοσίου.</text:span></text:p>
      <text:p text:style-name="P1570"><text:span text:style-name="T1570_1">β)<text:s/>Διεύθυνση<text:s/>Α’<text:s/>Απονομής<text:s/>Συντάξεων<text:s/>και<text:s/>Εφάπαξ<text:s/>Δημοσίου<text:s/>Τομέα.</text:span></text:p>
      <text:p text:style-name="P1571"><text:span text:style-name="T1571_1">γ)<text:s/>Διεύθυνση<text:s/>Β’<text:s/>Απονομής<text:s/>Συντάξεων<text:s/>και<text:s/>Εφάπαξ<text:s/>Δημοσίου<text:s/>Τομέα.</text:span></text:p>
      <text:p text:style-name="P1572"><text:span text:style-name="T1572_1">δ)<text:s/>Διεύθυνση<text:s/>Γ’<text:s/>Απονομής<text:s/>Συντάξεων<text:s/>και<text:s/>Εφάπαξ<text:s/>Δημοσίου<text:s/>Τομέα.</text:span></text:p>
      <text:p text:style-name="P1573"><text:span text:style-name="T1573_1">ε)<text:s/>Διεύθυνση<text:s/>Δ’<text:s/>Απονομής<text:s/>Συντάξεων<text:s/>και<text:s/>Εφάπαξ<text:s/>Δημοσίου<text:s/>Τομέα.</text:span></text:p>
      <text:p text:style-name="P1574"><text:span text:style-name="T1574_1">στ)<text:s/>Αυτοτελές<text:s/>Τμήμα<text:s/>Διοικητικής<text:s/>Μέριμνας.»</text:span></text:p>
      <text:h text:style-name="P1575" text:outline-level="6"><text:span text:style-name="T1575_1">Άρθρο<text:s/>60</text:span></text:h>
      <text:h text:style-name="P1576" text:outline-level="6"><text:span text:style-name="T1576_1">Σύσταση,<text:s/>επιχειρησιακοί<text:s/>στόχοι,<text:s/>διάρθρωση<text:s/>και<text:s/>κατανομή<text:s/>αρμοδιοτήτων<text:s/>της<text:s/>Διεύθυνσης</text:span></text:h>
      <text:p text:style-name="P1577"><text:span text:style-name="T1577_1">Νομοθεσίας<text:s/>και<text:s/>Συντονισμού<text:s/>Συντάξεων<text:s/>και<text:s/>Εφάπαξ<text:s/>Δημοσίου</text:span></text:p>
      <text:p text:style-name="P1578"><text:span text:style-name="T1578_1">Στο<text:s/>π.δ.<text:s/>8/2019<text:s/>προστίθεται<text:s/>άρθρο<text:s/>14Β<text:s/>ως<text:s/>εξής:</text:span></text:p>
      <text:p text:style-name="P1579"><text:span text:style-name="T1579_1">«Άρθρο<text:s/>14Β</text:span></text:p>
      <text:p text:style-name="P1580"><text:span text:style-name="T1580_1">Διεύθυνση<text:s/>Νομοθεσίας<text:s/>και<text:s/>Συντονισμού</text:span></text:p>
      <text:p text:style-name="P1581"><text:span text:style-name="T1581_1">Συντάξεων<text:s/>και<text:s/>Εφάπαξ<text:s/>Δημοσίου</text:span></text:p>
      <text:p text:style-name="P1582"><text:span text:style-name="T1582_1">1.<text:s/>Οι<text:s/>επιχειρησιακοί<text:s/>στόχοι<text:s/>της<text:s/>Διεύθυνσης<text:s/>Νομοθεσίας<text:s/>και<text:s/>Συντονισμού<text:s/>Συντάξεων<text:s/>και<text:s/>Εφάπαξ<text:s/>Δημοσίου<text:s/>είναι<text:s/>οι<text:s/>εξής:</text:span></text:p>
      <text:p text:style-name="P1583"><text:span text:style-name="T1583_1">α)<text:s/>Η<text:s/>αποτελεσματική<text:s/>διαχείριση<text:s/>των<text:s/>θεμάτων<text:s/>που<text:s/>αφορούν<text:s/>στις<text:s/>συντάξεις<text:s/>γήρατος<text:s/>και<text:s/>αναπηρίας<text:s/>και<text:s/>στις<text:s/>συντάξεις<text:s/>λόγω<text:s/>θανάτου,<text:s/>καθώς<text:s/>και<text:s/>των<text:s/>εφάπαξ<text:s/>παροχών<text:s/>των<text:s/>υπαλλήλων<text:s/>του<text:s/>Δημοσίου<text:s/>Τομέα.</text:span></text:p>
      <text:p text:style-name="P1584"><text:span text:style-name="T1584_1">β)<text:s/>Η<text:s/>ορθή<text:s/>εφαρμογή<text:s/>της<text:s/>κείμενης<text:s/>νομοθεσίας<text:s/>που<text:s/>αφορά<text:s/>στην<text:s/>απονομή<text:s/>των<text:s/>συντάξεων<text:s/>γήρατος,<text:s/>αναπηρίας<text:s/>και<text:s/>στις<text:s/>συντάξεις<text:s/>λόγω<text:s/>θανάτου,<text:s/>καθώς<text:s/>και<text:s/>των<text:s/>εφάπαξ<text:s/>παροχών<text:s/>των<text:s/>υπαλλήλων<text:s/>του<text:s/>Δημοσίου<text:s/>τομέα.</text:span></text:p>
      <text:p text:style-name="P1585"><text:span text:style-name="T1585_1">2.<text:s/>Η<text:s/>Διεύθυνση<text:s/>Νομοθεσίας<text:s/>και<text:s/>Συντονισμού<text:s/>Συντάξεων<text:s/>και<text:s/>Εφάπαξ<text:s/>Δημοσίου<text:s/>διαρθρώνεται<text:s/>σε<text:s/>οργανικές<text:s/>μονάδες<text:s/>επιπέδου<text:s/>Τμήματος<text:s/>ως<text:s/>εξής:</text:span></text:p>
      <text:p text:style-name="P1586"><text:span text:style-name="T1586_1">α)<text:s/>Τμήμα<text:s/>Νομοθεσίας<text:s/>Συντάξεων<text:s/>Πολιτικών<text:s/>Υπαλλήλων.</text:span></text:p>
      <text:p text:style-name="P1587"><text:span text:style-name="T1587_1">β)<text:s/>Τμήμα<text:s/>Νομοθεσίας<text:s/>Συντάξεων<text:s/>Στρατιωτικών<text:s/>και<text:s/>Σωμάτων<text:s/>Ασφαλείας.</text:span></text:p>
      <text:p text:style-name="P1588"><text:span text:style-name="T1588_1">γ)<text:s/>Τμήμα<text:s/>Νομοθεσίας<text:s/>Συντάξεων<text:s/>Διαδοχικής<text:s/>Ασφάλισης.</text:span></text:p>
      <text:p text:style-name="P1589"><text:span text:style-name="T1589_1">δ)<text:s/>Τμήμα<text:s/>Διαδικασίας<text:s/>και<text:s/>Δειγματοληπτικών<text:s/>Ελέγχων.</text:span></text:p>
      <text:p text:style-name="P1590"><text:span text:style-name="T1590_1">3.<text:s/>Οι<text:s/>αρμοδιότητες<text:s/>της<text:s/>Διεύθυνσης<text:s/>Νομοθεσίας<text:s/>και<text:s/>Συντονισμού<text:s/>Συντάξεων<text:s/>και<text:s/>Εφάπαξ<text:s/>Δημοσίου<text:s/>κατα-<text:s/>νέμονται<text:s/>μεταξύ<text:s/>των<text:s/>Τμημάτων<text:s/>ως<text:s/>εξής:</text:span></text:p>
      <text:p text:style-name="P1591"><text:span text:style-name="T1591_1">α)<text:s/>Τμήμα<text:s/>Νομοθεσίας<text:s/>Συντάξεων<text:s/>Πολιτικών<text:s/>Υπαλλήλων<text:s/>με<text:s/>αρμοδιότητες<text:s/>ως<text:s/>εξής:</text:span></text:p>
      <text:p text:style-name="P1592"><text:span text:style-name="T1592_1">αα)<text:s/>Χειρισμό<text:s/>θεμάτων<text:s/>που<text:s/>προκύπτουν<text:s/>από<text:s/>την<text:s/>εφαρμογή<text:s/>της<text:s/>νομοθεσίας<text:s/>σχετικά<text:s/>με<text:s/>τις<text:s/>κύριες<text:s/>και<text:s/>επικουρικές<text:s/>συντάξεις<text:s/>γήρατος,<text:s/>αναπηρίας<text:s/>και<text:s/>τις<text:s/>συντάξεις<text:s/>λόγω<text:s/>θανάτου<text:s/>των<text:s/>πολιτικών<text:s/>υπαλλήλων<text:s/>και<text:s/>των<text:s/>επιδομάτων,<text:s/>απολύτου<text:s/>αναπηρίας<text:s/>και<text:s/>εξωιδρυματικού,<text:s/>που<text:s/>αφορούν<text:s/>στις<text:s/>εν<text:s/>λόγω<text:s/>κατηγορίες<text:s/>συνταξιούχων.</text:span></text:p>
      <text:p text:style-name="P1593"><text:span text:style-name="T1593_1">αβ)<text:s/>Χειρισμό<text:s/>θεμάτων<text:s/>που<text:s/>προκύπτουν<text:s/>από<text:s/>την<text:s/>εφαρμογή<text:s/>της<text:s/>νομοθεσίας<text:s/>σχετικά<text:s/>με<text:s/>τις<text:s/>εφάπαξ<text:s/>παροχές<text:s/>των<text:s/>πολιτικών<text:s/>υπαλλήλων.</text:span></text:p>
      <text:p text:style-name="P1594"><text:span text:style-name="T1594_1">αγ)<text:s/>Μελέτη<text:s/>και<text:s/>υποβολή<text:s/>προτάσεων<text:s/>για<text:s/>τη<text:s/>συμπλήρωση<text:s/>και<text:s/>την<text:s/>τροποποίηση<text:s/>της<text:s/>νομοθεσίας<text:s/>απονομής<text:s/>συντάξεων<text:s/>γήρατος<text:s/>και<text:s/>αναπηρίας,<text:s/>καθώς<text:s/>και<text:s/>συντάξεων<text:s/>λόγω<text:s/>θανάτου<text:s/>των<text:s/>πολιτικών<text:s/>υπαλλήλων<text:s/>και<text:s/>των<text:s/>επιδομάτων,<text:s/>απολύτου<text:s/>αναπηρίας<text:s/>και<text:s/>εξωιδρυματικού,<text:s/>που<text:s/>αφορούν<text:s/>στις<text:s/>εν<text:s/>λόγω<text:s/>κατηγορίες<text:s/>συνταξιούχων.</text:span></text:p>
      <text:p text:style-name="P1595"><text:span text:style-name="T1595_1">αδ)<text:s/>Μελέτη<text:s/>και<text:s/>υποβολή<text:s/>προτάσεων<text:s/>για<text:s/>τη<text:s/>συμπλήρωση<text:s/>και<text:s/>την<text:s/>τροποποίηση<text:s/>της<text:s/>νομοθεσίας<text:s/>απονομής<text:s/>εφάπαξ<text:s/>παροχών<text:s/>των<text:s/>πολιτικών<text:s/>υπαλλήλων.</text:span></text:p>
      <text:p text:style-name="P1596"><text:span text:style-name="T1596_1">αε)<text:s/>Τυποποίηση<text:s/>των<text:s/>Δελτίων<text:s/>Ατομικής<text:s/>και<text:s/>Υπηρεσιακής<text:s/>Κατάστασης<text:s/>(ΔΑΥΚ)<text:s/>και<text:s/>παροχή<text:s/>οδηγιών<text:s/>για<text:s/>την<text:s/>ορθή<text:s/>συμπλήρωσή<text:s/>τους.</text:span></text:p>
      <text:p text:style-name="P1597"><text:span text:style-name="T1597_1">αστ)<text:s/>Έκδοση<text:s/>εγκυκλίων<text:s/>και<text:s/>οδηγιών<text:s/>για<text:s/>θέματα<text:s/>αρμοδιότητας<text:s/>του<text:s/>Τμήματος.</text:span></text:p>
      <text:p text:style-name="P1598"><text:span text:style-name="T1598_1">β)<text:s/>Τμήμα<text:s/>Νομοθεσίας<text:s/>Συντάξεων<text:s/>Στρατιωτικών<text:s/>και<text:s/>Σωμάτων<text:s/>Ασφαλείας<text:s/>με<text:s/>αρμοδιότητες<text:s/>ως<text:s/>εξής:</text:span></text:p>
      <text:p text:style-name="P1599"><text:span text:style-name="T1599_1">βα)<text:s/>Χειρισμό<text:s/>θεμάτων<text:s/>που<text:s/>προκύπτουν<text:s/>από<text:s/>την<text:s/>εφαρμογή<text:s/>της<text:s/>νομοθεσίας<text:s/>σχετικά<text:s/>με<text:s/>τις<text:s/>κύριες<text:s/>και<text:s/>επικουρικές<text:s/>συντάξεις<text:s/>γήρατος<text:s/>και<text:s/>αναπηρίας,<text:s/>καθώς<text:s/>και<text:s/>τις<text:s/>συντάξεις<text:s/>λόγω<text:s/>θανάτου<text:s/>των<text:s/>στρατιωτικών<text:s/>και<text:s/>των<text:s/>υπη-<text:s/>ρετούντων<text:s/>στα<text:s/>Σώματα<text:s/>Ασφαλείας<text:s/>και<text:s/>των<text:s/>επιδομάτων,<text:s/>απολύτου<text:s/>αναπηρίας<text:s/>και<text:s/>εξωιδρυματικού,<text:s/>που<text:s/>αφορούν<text:s/>στις<text:s/>εν<text:s/>λόγω<text:s/>κατηγορίες<text:s/>συνταξιούχων.</text:span></text:p>
      <text:p text:style-name="P1600"><text:span text:style-name="T1600_1">ββ)<text:s/>Χειρισμό<text:s/>θεμάτων<text:s/>που<text:s/>προκύπτουν<text:s/>από<text:s/>την<text:s/>εφαρμογή<text:s/>της<text:s/>νομοθεσίας<text:s/>σχετικά<text:s/>με<text:s/>τις<text:s/>εφάπαξ<text:s/>παροχές<text:s/>των<text:s/>στρατιωτικών<text:s/>και<text:s/>των<text:s/>υπηρετούντων<text:s/>στα<text:s/>Σώματα<text:s/>Ασφαλείας<text:s/>και<text:s/>των<text:s/>επιδομάτων,<text:s/>απολύτου<text:s/>αναπηρίας<text:s/>και<text:s/>εξωιδρυματικού,<text:s/>που<text:s/>αφορούν<text:s/>στις<text:s/>εν<text:s/>λόγω<text:s/>κατηγορίες<text:s/>συνταξιούχων.</text:span></text:p>
      <text:p text:style-name="P1601"><text:span text:style-name="T1601_1">βγ)<text:s/>Μελέτη<text:s/>και<text:s/>υποβολή<text:s/>προτάσεων<text:s/>για<text:s/>τη<text:s/>συμπλήρωση<text:s/>και<text:s/>την<text:s/>τροποποίηση<text:s/>της<text:s/>νομοθεσίας<text:s/>απονομής<text:s/>συντάξεων<text:s/>γήρατος<text:s/>και<text:s/>αναπηρίας,<text:s/>καθώς<text:s/>και<text:s/>συντάξεων<text:s/>λόγω<text:s/>θανάτου<text:s/>των<text:s/>στρατιωτικών<text:s/>και<text:s/>των<text:s/>υπηρετούντων<text:s/>στα<text:s/>Σώματα<text:s/>Ασφαλείας<text:s/>και<text:s/>των<text:s/>επιδομάτων,<text:s/>απολύτου<text:s/>αναπηρίας<text:s/>και<text:s/>εξωιδρυματικού,<text:s/>που<text:s/>αφορούν<text:s/>στις<text:s/>εν<text:s/>λόγω<text:s/>κατηγορίες<text:s/>συνταξιούχων.</text:span></text:p>
      <text:p text:style-name="P1602"><text:span text:style-name="T1602_1">βδ)<text:s/>Μελέτη<text:s/>και<text:s/>υποβολή<text:s/>προτάσεων<text:s/>για<text:s/>τη<text:s/>συμπλήρωση<text:s/>και<text:s/>την<text:s/>τροποποίηση<text:s/>της<text:s/>νομοθεσίας<text:s/>απονομής<text:s/>εφάπαξ<text:s/>παροχών<text:s/>των<text:s/>στρατιωτικών<text:s/>και<text:s/>των<text:s/>υπηρετού-<text:s/>ντων<text:s/>στα<text:s/>Σώματα<text:s/>Ασφαλείας.</text:span></text:p>
      <text:p text:style-name="P1603"><text:span text:style-name="T1603_1">βε)<text:s/>Τυποποίηση<text:s/>των<text:s/>Δελτίων<text:s/>Ατομικής<text:s/>και<text:s/>Υπηρεσιακής<text:s/>Κατάστασης<text:s/>(ΔΑΥΚ)<text:s/>και<text:s/>παροχή<text:s/>οδηγιών<text:s/>για<text:s/>την<text:s/>ορθή<text:s/>συμπλήρωσή<text:s/>τους.</text:span></text:p>
      <text:p text:style-name="P1604"><text:span text:style-name="T1604_1">βστ)<text:s/>Έκδοση<text:s/>εγκυκλίων<text:s/>και<text:s/>οδηγιών<text:s/>για<text:s/>θέματα<text:s/>αρμοδιότητας<text:s/>του<text:s/>Τμήματος.</text:span></text:p>
      <text:p text:style-name="P1605"><text:span text:style-name="T1605_1">γ)<text:s/>Τμήμα<text:s/>Νομοθεσίας<text:s/>Συντάξεων<text:s/>Διαδοχικής<text:s/>Ασφάλισης<text:s/>με<text:s/>αρμοδιότητες<text:s/>ως<text:s/>εξής:</text:span></text:p>
      <text:p text:style-name="P1606"><text:span text:style-name="T1606_1">γα)<text:s/>Εντοπισμό,<text:s/>μελέτη<text:s/>και<text:s/>αντιμετώπιση<text:s/>θεμάτων<text:s/>που<text:s/>προκύπτουν<text:s/>από<text:s/>την<text:s/>εφαρμογή<text:s/>των<text:s/>διατάξεων<text:s/>της<text:s/>νομοθεσίας<text:s/>για<text:s/>τη<text:s/>διαδοχική<text:s/>ασφάλιση,<text:s/>καθώς<text:s/>και<text:s/>έκδοση<text:s/>σχετικών<text:s/>οδηγιών.</text:span></text:p>
      <text:p text:style-name="P1607"><text:span text:style-name="T1607_1">γβ)<text:s/>Μελέτη<text:s/>και<text:s/>υποβολή<text:s/>προτάσεων<text:s/>για<text:s/>τη<text:s/>συμπλήρωση<text:s/>και<text:s/>την<text:s/>τροποποίηση<text:s/>της<text:s/>νομοθεσίας<text:s/>συντάξεων,<text:s/>διαδοχικής<text:s/>ασφάλισης,<text:s/>απονομής<text:s/>συντάξεων<text:s/>γήρατος,<text:s/>αναπηρίας<text:s/>και<text:s/>συντάξεων<text:s/>λόγω<text:s/>θανάτου.</text:span></text:p>
      <text:p text:style-name="P1608"><text:span text:style-name="T1608_1">γγ)<text:s/>Έκδοση<text:s/>εγκυκλίων<text:s/>και<text:s/>οδηγιών<text:s/>για<text:s/>θέματα<text:s/>αρμοδιότητας<text:s/>του<text:s/>Τμήματος.</text:span></text:p>
      <text:p text:style-name="P1609"><text:span text:style-name="T1609_1">δ)<text:s/>Τμήμα<text:s/>Διαδικασίας<text:s/>και<text:s/>Δειγματοληπτικών<text:s/>Ελέγχων<text:s/>με<text:s/>αρμοδιότητες<text:s/>ως<text:s/>εξής:</text:span></text:p>
      <text:p text:style-name="P1610"><text:span text:style-name="T1610_1">δα)<text:s/>Σχεδιασμό<text:s/>και<text:s/>εφαρμογή<text:s/>μεθόδων<text:s/>δειγματοληψίας<text:s/>για<text:s/>την<text:s/>επιλογή<text:s/>των<text:s/>πράξεων<text:s/>συνταξιοδότησης<text:s/>και<text:s/>εφάπαξ<text:s/>που<text:s/>αποτελούν<text:s/>το<text:s/>δείγμα<text:s/>προς<text:s/>έλεγχο.</text:span></text:p>
      <text:p text:style-name="P1611"><text:span text:style-name="T1611_1">δβ)<text:s/>Διενέργεια<text:s/>δειγματοληπτικών<text:s/>ελέγχων<text:s/>για<text:s/>την<text:s/>ορθή<text:s/>εφαρμογή<text:s/>της<text:s/>νομοθεσίας<text:s/>κατά<text:s/>την<text:s/>έκδοση<text:s/>των<text:s/>συνταξιοδοτικών<text:s/>πράξεων<text:s/>και<text:s/>εφάπαξ<text:s/>και<text:s/>των<text:s/>πάσης<text:s/>φύσεως<text:s/>μεταβολών<text:s/>στις<text:s/>συντάξεις<text:s/>γήρατος,<text:s/>αναπηρίας<text:s/>και<text:s/>στις<text:s/>συντάξεις<text:s/>λόγω<text:s/>θανάτου.</text:span></text:p>
      <text:p text:style-name="P1612"><text:span text:style-name="T1612_1">δγ)<text:s/>Διενέργεια<text:s/>διασταυρώσεων<text:s/>με<text:s/>άλλα<text:s/>ηλεκτρονικά<text:s/>αρχεία<text:s/>με<text:s/>στόχο<text:s/>τον<text:s/>έλεγχο<text:s/>των<text:s/>καταβαλλόμενων<text:s/>συντάξεων.</text:span></text:p>
      <text:p text:style-name="P1613"><text:span text:style-name="T1613_1">δδ)<text:s/>Διατύπωση<text:s/>συστάσεων<text:s/>και<text:s/>προτάσεων<text:s/>προς<text:s/>τις<text:s/>αρμόδιες<text:s/>υπηρεσίες<text:s/>του<text:s/>e-Ε.Φ.Κ.Α.<text:s/>για<text:s/>την<text:s/>προσαρμογή<text:s/>και<text:s/>τη<text:s/>βελτίωση<text:s/>των<text:s/>διαδικασιών<text:s/>έκδοσης<text:s/>των<text:s/>συντάξεων<text:s/>και<text:s/>των<text:s/>εφάπαξ<text:s/>παροχών.</text:span></text:p>
      <text:p text:style-name="P1614"><text:span text:style-name="T1614_1">δε)<text:s/>Συγκέντρωση<text:s/>και<text:s/>αξιολόγηση<text:s/>των<text:s/>αποτελεσμάτων<text:s/>των<text:s/>δειγματοληπτικών<text:s/>ελέγχων,<text:s/>καθώς<text:s/>και<text:s/>σύνταξη<text:s/>ετήσιας<text:s/>έκθεσης<text:s/>με<text:s/>τα<text:s/>αποτελέσματα<text:s/>των<text:s/>ελέγχων<text:s/>που<text:s/>πραγματοποιήθηκαν.</text:span></text:p>
      <text:p text:style-name="P1615"><text:span text:style-name="T1615_1">δστ)<text:s/>Παρακολούθηση<text:s/>της<text:s/>μηνιαίας<text:s/>ροής<text:s/>των<text:s/>συντάξεων<text:s/>γήρατος,<text:s/>αναπηρίας<text:s/>και<text:s/>των<text:s/>συντάξεων<text:s/>λόγω<text:s/>θανάτου<text:s/>και<text:s/>των<text:s/>επιδομάτων,<text:s/>απολύτου<text:s/>αναπηρίας<text:s/>και<text:s/>εξωιδρυματικού,<text:s/>του<text:s/>Δημόσιου<text:s/>Τομέα,<text:s/>καθώς<text:s/>και<text:s/>του<text:s/>ρυθμού<text:s/>εξυπηρέτησής<text:s/>τους,<text:s/>για<text:s/>τη<text:s/>διατύπωση<text:s/>προτάσεων<text:s/>καλύτερης<text:s/>και<text:s/>αποτελεσματικότερης<text:s/>οργάνωσης.</text:span></text:p>
      <text:p text:style-name="P1616"><text:span text:style-name="T1616_1">δζ)<text:s/>Προσδιορισμό<text:s/>των<text:s/>απαιτήσεων<text:s/>για<text:s/>τον<text:s/>σχεδια-<text:s/>σμό<text:s/>και<text:s/>την<text:s/>αναβάθμιση<text:s/>εφαρμογών<text:s/>πληροφορικής<text:s/>που<text:s/>αφορούν<text:s/>στις<text:s/>συντάξεις<text:s/>γήρατος,<text:s/>αναπηρίας<text:s/>και<text:s/>στις<text:s/>συντάξεις<text:s/>λόγω<text:s/>θανάτου,<text:s/>καθώς<text:s/>και<text:s/>στις<text:s/>εφάπαξ<text:s/>παροχές<text:s/>του<text:s/>Δημοσίου<text:s/>Τομέα.</text:span></text:p>
      <text:p text:style-name="P1617"><text:span text:style-name="T1617_1">δη)<text:s/>Συγκέντρωση<text:s/>και<text:s/>αξιολόγηση<text:s/>προβλημάτων<text:s/>και<text:s/>προτάσεων<text:s/>από<text:s/>τους<text:s/>χρήστες<text:s/>των<text:s/>εφαρμογών<text:s/>λογισμικού,<text:s/>καθώς<text:s/>και<text:s/>μέριμνα<text:s/>για<text:s/>την<text:s/>αντιμετώπισή<text:s/>τους,<text:s/>σε<text:s/>συνεργασία<text:s/>με<text:s/>τις<text:s/>αρμόδιες<text:s/>Υπηρεσίες<text:s/>της<text:s/>Γενικής<text:s/>Διεύθυνσης<text:s/>Πληροφορικής<text:s/>και<text:s/>Επικοινωνιών.</text:span></text:p>
      <text:p text:style-name="P1618"><text:span text:style-name="T1618_1">δθ)<text:s/>Παροχή<text:s/>πληροφοριών<text:s/>σε<text:s/>άλλους<text:s/>δημόσιους<text:s/>φορείς<text:s/>σχετικά<text:s/>με<text:s/>την<text:s/>κίνηση,<text:s/>τις<text:s/>μεταβολές<text:s/>και<text:s/>τις<text:s/>αποδοχές<text:s/>των<text:s/>συνταξιούχων.</text:span></text:p>
      <text:p text:style-name="P1619"><text:span text:style-name="T1619_1">δι)<text:s/>Σχεδιασμό<text:s/>και<text:s/>εφαρμογή<text:s/>αποτελεσματικών<text:s/>διαδικασιών<text:s/>απονομής<text:s/>των<text:s/>συντάξεων<text:s/>για<text:s/>τον<text:s/>εντοπισμό<text:s/>σφαλμάτων,<text:s/>συμπεριλαμβανομένων<text:s/>αυτών<text:s/>που<text:s/>οφείλονται<text:s/>σε<text:s/>δόλο.</text:span></text:p>
      <text:p text:style-name="P1620"><text:span text:style-name="T1620_1">δια)<text:s/>Παρακολούθηση<text:s/>των<text:s/>οικονομικών<text:s/>απαιτήσεων<text:s/>και<text:s/>υποχρεώσεων<text:s/>επικουρικής<text:s/>ασφάλισης<text:s/>του<text:s/>Δημοσίου<text:s/>που<text:s/>απορρέουν<text:s/>από<text:s/>τις<text:s/>διατάξεις<text:s/>περί<text:s/>διαδοχικής<text:s/>ασφάλισης.»</text:span></text:p>
      <text:h text:style-name="P1621" text:outline-level="6"><text:span text:style-name="T1621_1">Άρθρο<text:s/>61</text:span></text:h>
      <text:h text:style-name="P1622" text:outline-level="6"><text:span text:style-name="T1622_1">Σύσταση,<text:s/>επιχειρησιακοί<text:s/>στόχοι,<text:s/>διάρθρωση<text:s/>και<text:s/>κατανομή<text:s/>αρμοδιοτήτων<text:s/>των<text:s/>Διευθύνσεων<text:s/>Α’,<text:s/>Β’,<text:s/>Γ’,<text:s/>Δ’<text:s/>Απονομής<text:s/>Συντάξεων<text:s/>και<text:s/>Εφάπαξ<text:s/>Δημοσίου<text:s/>Τομέα</text:span></text:h>
      <text:p text:style-name="P1623"><text:span text:style-name="T1623_1">Στο<text:s/>π.δ.<text:s/>8/2019<text:s/>προστίθεται<text:s/>άρθρο<text:s/>14Γ<text:s/>ως<text:s/>εξής:</text:span></text:p>
      <text:p text:style-name="P1624"><text:span text:style-name="T1624_1">«Άρθρο<text:s/>14Γ</text:span></text:p>
      <text:p text:style-name="P1625"><text:span text:style-name="T1625_1">Διευθύνσεις<text:s/>Α’,<text:s/>Β’,<text:s/>Γ’,<text:s/>Δ’<text:s/>Απονομής<text:s/>Συντάξεων<text:s/>και<text:s/>Εφάπαξ<text:s/>Δημοσίου<text:s/>Τομέα</text:span></text:p>
      <text:p text:style-name="P1626"><text:span text:style-name="T1626_1">1.<text:s/>Οι<text:s/>επιχειρησιακοί<text:s/>στόχοι<text:s/>των<text:s/>Διευθύνσεων<text:s/>Α’,<text:s/>Β’,<text:s/>Γ’,<text:s/>Δ’<text:s/>Απονομής<text:s/>Συντάξεων<text:s/>και<text:s/>Εφάπαξ<text:s/>Δημόσιου<text:s/>Τομέα<text:s/>είναι<text:s/>οι<text:s/>εξής:</text:span></text:p>
      <text:p text:style-name="P1627"><text:span text:style-name="T1627_1">α)<text:s/>Η<text:s/>ορθή<text:s/>εφαρμογή<text:s/>της<text:s/>νομοθεσίας<text:s/>κατά<text:s/>την<text:s/>απονομή<text:s/>των<text:s/>κύριων<text:s/>και<text:s/>επικουρικών<text:s/>συντάξεων,<text:s/>καθώς<text:s/>και<text:s/>παροχών<text:s/>εφάπαξ.</text:span></text:p>
      <text:p text:style-name="P1628"><text:span text:style-name="T1628_1">β)<text:s/>Η<text:s/>απονομή<text:s/>των<text:s/>συντάξεων<text:s/>και<text:s/>παροχών<text:s/>εφάπαξ.</text:span></text:p>
      <text:p text:style-name="P1629"><text:span text:style-name="T1629_1">γ)<text:s/>Η<text:s/>επιτάχυνση<text:s/>της<text:s/>διαδικασίας<text:s/>έκδοσής<text:s/>τους.</text:span></text:p>
      <text:p text:style-name="P1630"><text:span text:style-name="T1630_1">2.<text:s/>Το<text:s/>αντικείμενο<text:s/>κάθε<text:s/>Διεύθυνσης<text:s/>προσδιορίζεται<text:s/>ως<text:s/>εξής:</text:span></text:p>
      <text:p text:style-name="P1631"><text:span text:style-name="T1631_1">α)<text:s/>Α’Διεύθυνση<text:s/>Απονομής<text:s/>Συντάξεων<text:s/>και<text:s/>Εφάπαξ<text:s/>Δημόσιου<text:s/>Τομέα<text:s/>με<text:s/>αρμοδιότητες<text:s/>ως<text:s/>εξής:<text:s/>Απονομές<text:s/>κύριας<text:s/>και<text:s/>επικουρικής<text:s/>σύνταξης,<text:s/>καθώς<text:s/>και<text:s/>εφάπαξ<text:s/>παροχών<text:s/>για<text:s/>δικαστικούς<text:s/>λειτουργούς,<text:s/>λοιπούς<text:s/>λειτουργούς<text:s/>ειδικών<text:s/>Μισθολογίων<text:s/>και<text:s/>πολιτικούς<text:s/>υπαλλήλους.</text:span></text:p>
      <text:p text:style-name="P1632"><text:span text:style-name="T1632_1">β)<text:s/>Β’<text:s/>Διεύθυνση<text:s/>Απονομής<text:s/>Συντάξεων<text:s/>και<text:s/>Εφάπαξ<text:s/>Δημοσίου<text:s/>Τομέα:<text:s/>Απονομές<text:s/>κύριας<text:s/>και<text:s/>επικουρικής<text:s/>σύνταξης,<text:s/>καθώς<text:s/>και<text:s/>εφάπαξ<text:s/>παροχών<text:s/>για<text:s/>υπαλλήλους<text:s/>νομικών<text:s/>προσώπων<text:s/>δημοσίου<text:s/>δικαίου<text:s/>(Ν.Π.Δ.Δ.),<text:s/>λοιπών<text:s/>λειτουργών<text:s/>και<text:s/>ειδικών<text:s/>κατηγοριών.</text:span></text:p>
      <text:p text:style-name="P1633"><text:span text:style-name="T1633_1">γ)<text:s/>Γ’<text:s/>Διεύθυνση<text:s/>Απονομής<text:s/>Συντάξεων<text:s/>και<text:s/>Εφάπαξ<text:s/>Δημοσίου<text:s/>Τομέα:<text:s/>Απονομές<text:s/>κύριας<text:s/>και<text:s/>επικουρικής<text:s/>σύνταξης,<text:s/>καθώς<text:s/>και<text:s/>εφάπαξ<text:s/>παροχών<text:s/>για<text:s/>υπαλλήλους<text:s/>Ο.Τ.Α.,<text:s/>υπαλλήλους<text:s/>νοσηλευτικών<text:s/>ιδρυμάτων,<text:s/>ιατρούς<text:s/>ΕΣΥ<text:s/>και<text:s/>αιρετούς.</text:span></text:p>
      <text:p text:style-name="P1634"><text:span text:style-name="T1634_1">δ)<text:s/>Δ’<text:s/>Διεύθυνση<text:s/>Απονομής<text:s/>Συντάξεων<text:s/>και<text:s/>Εφάπαξ<text:s/>Δημοσίου<text:s/>Τομέα:<text:s/>Απονομές<text:s/>κύριας<text:s/>και<text:s/>επικουρικής<text:s/>σύνταξης,<text:s/>καθώς<text:s/>και<text:s/>εφάπαξ<text:s/>παροχής<text:s/>για<text:s/>στελέχη<text:s/>Ενόπλων<text:s/>Δυνάμεων,<text:s/>Σωμάτων<text:s/>Ασφαλείας<text:s/>και<text:s/>του<text:s/>Πυροσβεστικού<text:s/>Σώματος.</text:span></text:p>
      <text:p text:style-name="P1635"><text:span text:style-name="T1635_1">3.<text:s/>Οι<text:s/>Διευθύνσεις<text:s/>Απονομής<text:s/>Συντάξεων<text:s/>και<text:s/>Εφάπαξ<text:s/>Δημοσίου<text:s/>Τομέα<text:s/>διαρθρώνονται<text:s/>σε<text:s/>οργανικές<text:s/>μονάδες<text:s/>επιπέδου<text:s/>Τμήματος<text:s/>ως<text:s/>εξής:</text:span></text:p>
      <text:p text:style-name="P1636"><text:span text:style-name="T1636_1">α)<text:s/>Η<text:s/>Α’<text:s/>Διεύθυνση<text:s/>Απονομής<text:s/>Συντάξεων<text:s/>και<text:s/>Εφάπαξ<text:s/>Δημοσίου<text:s/>Τομέα<text:s/>ως<text:s/>εξής:</text:span></text:p>
      <text:p text:style-name="P1637"><text:span text:style-name="T1637_1">αα)<text:s/>Α’<text:s/>Τμήμα<text:s/>Απονομής<text:s/>Κύριας<text:s/>Σύνταξης,<text:s/>Επικουρικής<text:s/>Σύνταξης<text:s/>και<text:s/>Εφάπαξ<text:s/>Παροχής<text:s/>-Τμήμα<text:s/>Πολιτικών<text:s/>Υπαλλήλων.</text:span></text:p>
      <text:p text:style-name="P1638"><text:span text:style-name="T1638_1">αβ)<text:s/>Β’<text:s/>Τμήμα<text:s/>Απονομής<text:s/>Κύριας<text:s/>Σύνταξης,<text:s/>Επικουρικής<text:s/>Σύνταξης<text:s/>και<text:s/>Εφάπαξ<text:s/>Παροχής<text:s/>-Τμήμα<text:s/>Δικαστικών,<text:s/>λοιπών<text:s/>λειτουργών<text:s/>και<text:s/>ειδικών<text:s/>μισθολογίων.</text:span></text:p>
      <text:p text:style-name="P1639"><text:span text:style-name="T1639_1">αγ)<text:s/>Γ’<text:s/>Τμήμα<text:s/>Απονομής<text:s/>Κύριας<text:s/>Σύνταξης,<text:s/>Επικουρικής<text:s/>Σύνταξης<text:s/>και<text:s/>Εφάπαξ<text:s/>Παροχής<text:s/>-Τμήμα<text:s/>Εκπαιδευτικών<text:s/>και<text:s/>Υπαλλήλων<text:s/>Υπουργείου<text:s/>Παιδείας.</text:span></text:p>
      <text:p text:style-name="P1640"><text:span text:style-name="T1640_1">αδ)<text:s/>Τμήμα<text:s/>Διενέργειας<text:s/>Μεταβολών.</text:span></text:p>
      <text:p text:style-name="P1641"><text:span text:style-name="T1641_1">αε)<text:s/>Τμήμα<text:s/>Ενστάσεων<text:s/>και<text:s/>Προσφυγών.</text:span></text:p>
      <text:p text:style-name="P1642"><text:span text:style-name="T1642_1">β)<text:s/>Η<text:s/>Β’<text:s/>Διεύθυνση<text:s/>Απονομής<text:s/>Συντάξεων<text:s/>και<text:s/>Εφάπαξ<text:s/>Δημοσίου<text:s/>Τομέα<text:s/>ως<text:s/>εξής:</text:span></text:p>
      <text:p text:style-name="P1643"><text:span text:style-name="T1643_1">βα)<text:s/>Α’<text:s/>Τμήμα<text:s/>Απονομής<text:s/>Κύριας<text:s/>Σύνταξης,<text:s/>Επικουρικής<text:s/>Σύνταξης<text:s/>και<text:s/>Εφάπαξ<text:s/>Παροχής<text:s/>-Τμήμα<text:s/>Ν.Π.Δ.Δ.</text:span></text:p>
      <text:p text:style-name="P1644"><text:span text:style-name="T1644_1">ββ)<text:s/>Β’<text:s/>Τμήμα<text:s/>Απονομής<text:s/>Κύριας<text:s/>Σύνταξης,<text:s/>Επικουρικής<text:s/>Σύνταξης<text:s/>και<text:s/>Εφάπαξ<text:s/>Παροχής<text:s/>-Τμήμα<text:s/>Ειδικών<text:s/>Κατηγοριών.</text:span></text:p>
      <text:p text:style-name="P1645"><text:span text:style-name="T1645_1">βγ)<text:s/>Τμήμα<text:s/>Διενέργειας<text:s/>Μεταβολών.</text:span></text:p>
      <text:p text:style-name="P1646"><text:span text:style-name="T1646_1">βδ)<text:s/>Τμήμα<text:s/>Ενστάσεων<text:s/>και<text:s/>Προσφυγών.</text:span></text:p>
      <text:p text:style-name="P1647"><text:span text:style-name="T1647_1">γ)<text:s/>Η<text:s/>Γ’<text:s/>Διεύθυνση<text:s/>Απονομής<text:s/>Συντάξεων<text:s/>και<text:s/>Εφάπαξ<text:s/>Δημοσίου<text:s/>Τομέα<text:s/>ως<text:s/>εξής:</text:span></text:p>
      <text:p text:style-name="P1648"><text:span text:style-name="T1648_1">γα)<text:s/>Α’<text:s/>Τμήμα<text:s/>Απονομής<text:s/>Κύριας<text:s/>Σύνταξης,<text:s/>Επικουρικής<text:s/>Σύνταξης<text:s/>και<text:s/>Εφάπαξ<text:s/>Παροχής<text:s/>υπαλλήλων<text:s/>Ο.Τ.Α.<text:s/>και<text:s/>αιρετών.</text:span></text:p>
      <text:p text:style-name="P1649"><text:span text:style-name="T1649_1">γβ)<text:s/>Β’<text:s/>Τμήμα<text:s/>Απονομής<text:s/>Κύριας<text:s/>Σύνταξης,<text:s/>Επικουρικής<text:s/>Σύνταξης<text:s/>και<text:s/>Εφάπαξ<text:s/>Παροχής<text:s/>υπαλλήλων<text:s/>νοσηλευτικών<text:s/>ιδρυμάτων-ιατρών<text:s/>ΕΣΥ.</text:span></text:p>
      <text:p text:style-name="P1650"><text:span text:style-name="T1650_1">γγ)<text:s/>Τμήμα<text:s/>Διενέργειας<text:s/>Μεταβολών.</text:span></text:p>
      <text:p text:style-name="P1651"><text:span text:style-name="T1651_1">γδ)<text:s/>Τμήμα<text:s/>Ενστάσεων<text:s/>και<text:s/>Προσφυγών.</text:span></text:p>
      <text:p text:style-name="P1652"><text:span text:style-name="T1652_1">δ)<text:s/>Η<text:s/>Δ’<text:s/>Διεύθυνση<text:s/>Απονομής<text:s/>Συντάξεων<text:s/>και<text:s/>Εφάπαξ<text:s/>Δημοσίου<text:s/>Τομέα<text:s/>ως<text:s/>εξής:</text:span></text:p>
      <text:p text:style-name="P1653"><text:span text:style-name="T1653_1">δα)<text:s/>Α’<text:s/>Τμήμα<text:s/>Απονομής<text:s/>Κύριας<text:s/>Σύνταξης,<text:s/>Επικουρικής<text:s/>Σύνταξης<text:s/>και<text:s/>Εφάπαξ<text:s/>παροχής<text:s/>–<text:s/>Τμήμα<text:s/>Στελεχών<text:s/>Ενόπλων<text:s/>Δυνάμεων.</text:span></text:p>
      <text:p text:style-name="P1654"><text:span text:style-name="T1654_1">δβ)<text:s/>Β’<text:s/>Τμήμα<text:s/>Απονομής<text:s/>Κύριας<text:s/>Σύνταξης,<text:s/>Επικουρικής<text:s/>Σύνταξης<text:s/>και<text:s/>Εφάπαξ<text:s/>παροχής<text:s/>–<text:s/>Τμήμα<text:s/>Σωμάτων<text:s/>Ασφαλείας<text:s/>και<text:s/>του<text:s/>Πυροσβεστικού<text:s/>Σώματος.</text:span></text:p>
      <text:p text:style-name="P1655"><text:span text:style-name="T1655_1">δγ)<text:s/>Τμήμα<text:s/>Διενέργειας<text:s/>Μεταβολών.</text:span></text:p>
      <text:p text:style-name="P1656"><text:span text:style-name="T1656_1">δδ)<text:s/>Τμήμα<text:s/>Ενστάσεων<text:s/>και<text:s/>Προσφυγών.</text:span></text:p>
      <text:p text:style-name="P1657"><text:span text:style-name="T1657_1">4.<text:s/>Οι<text:s/>αρμοδιότητες<text:s/>των<text:s/>Διευθύνσεων<text:s/>Α’,<text:s/>Β’,<text:s/>Γ’,<text:s/>Δ’<text:s/>Απονομής<text:s/>Συντάξεων<text:s/>και<text:s/>Εφάπαξ<text:s/>Δημοσίου<text:s/>Τομέα<text:s/>είναι<text:s/>οι<text:s/>εξής:</text:span></text:p>
      <text:p text:style-name="P1658"><text:span text:style-name="T1658_1">α)<text:s/>Ο<text:s/>κανονισμός<text:s/>των<text:s/>αντίστοιχων<text:s/>κύριων,<text:s/>επικουρικών<text:s/>συντάξεων<text:s/>και<text:s/>παροχών<text:s/>εφάπαξ.<text:s/>Η<text:s/>πληρωμή<text:s/>των<text:s/>αντίστοιχων<text:s/>κύριων<text:s/>και<text:s/>επικουρικών<text:s/>συντάξεων,<text:s/>καθώς<text:s/>και<text:s/>εφάπαξ<text:s/>παροχών<text:s/>μέχρι<text:s/>την<text:s/>ένταξη<text:s/>της<text:s/>διαδικασίας<text:s/>απονομής<text:s/>από<text:s/>το<text:s/>Ολοκληρωμένο<text:s/>Πληροφοριακό<text:s/>Σύστημα<text:s/>του<text:s/>Ε.Φ.Κ.Α.</text:span></text:p>
      <text:p text:style-name="P1659"><text:span text:style-name="T1659_1">β)<text:s/>Η<text:s/>έκδοση<text:s/>πράξεων<text:s/>αναγνώρισης<text:s/>ή<text:s/>περιορισμού<text:s/>συντάξιμης<text:s/>υπηρεσίας.</text:span></text:p>
      <text:p text:style-name="P1660"><text:span text:style-name="T1660_1">γ)<text:s/>Η<text:s/>έκδοση<text:s/>ανακλητικών<text:s/>και<text:s/>τροποιητικών<text:s/>πράξεων.</text:span></text:p>
      <text:p text:style-name="P1661"><text:span text:style-name="T1661_1">δ)<text:s/>Η<text:s/>έκδοση<text:s/>πράξεων<text:s/>διαδοχικής<text:s/>ασφάλισης.</text:span></text:p>
      <text:p text:style-name="P1662"><text:span text:style-name="T1662_1">ε)<text:s/>Η<text:s/>υποστήριξη<text:s/>της<text:s/>Γενικής<text:s/>Διεύθυνσης<text:s/>Διεθνών<text:s/>Συνεργασιών<text:s/>στην<text:s/>έκδοση<text:s/>πράξεων<text:s/>μεταφοράς<text:s/>ασφαλιστικών<text:s/>δικαιωμάτων<text:s/>από<text:s/>το<text:s/>εθνικό<text:s/>στο<text:s/>ειδικό<text:s/>συνταξιοδοτι-<text:s/>κό<text:s/>σύστημα<text:s/>υπαλλήλων<text:s/>της<text:s/>Ευρωπαϊκής<text:s/>Ένωσης<text:s/>ή<text:s/>άλλο<text:s/>αναγνωρισμένο<text:s/>ασφαλιστικό<text:s/>σύστημα<text:s/>(αναλογιστικό<text:s/>ισοδύναμο).</text:span></text:p>
      <text:p text:style-name="P1663"><text:span text:style-name="T1663_1">στ)<text:s/>Ο<text:s/>καθορισμός<text:s/>της<text:s/>συντάξιμης<text:s/>υπηρεσίας,<text:s/>όταν<text:s/>προβλέπεται<text:s/>από<text:s/>την<text:s/>κείμενη<text:s/>νομοθεσία,<text:s/>και<text:s/>η<text:s/>διαπίστωση<text:s/>του<text:s/>συντάξιμου<text:s/>της<text:s/>υπηρεσίας-προϋπηρεσίας<text:s/>εν<text:s/>ενεργεία<text:s/>υπαλλήλου.</text:span></text:p>
      <text:p text:style-name="P1664"><text:span text:style-name="T1664_1">ζ)<text:s/>Η<text:s/>αναπροσαρμογή<text:s/>των<text:s/>συντάξεων<text:s/>υπαλλήλων<text:s/>και<text:s/>λειτουργών,<text:s/>σύμφωνα<text:s/>με<text:s/>τις<text:s/>αρχές<text:s/>της<text:s/>κείμενης<text:s/>νομοθεσίας.</text:span></text:p>
      <text:p text:style-name="P1665"><text:span text:style-name="T1665_1">η)<text:s/>Η<text:s/>εκτέλεση<text:s/>και<text:s/>η<text:s/>εντολή<text:s/>πληρωμής<text:s/>των<text:s/>ανωτέρω<text:s/>πράξεων.</text:span></text:p>
      <text:p text:style-name="P1666"><text:span text:style-name="T1666_1">θ)<text:s/>Η<text:s/>εκτέλεση<text:s/>αποφάσεων<text:s/>του<text:s/>Ελεγκτικού<text:s/>Συνεδρίου,<text:s/>με<text:s/>τις<text:s/>οποίες<text:s/>κανονίζεται<text:s/>ή<text:s/>μεταβάλλεται<text:s/>ήδη<text:s/>καταβαλλόμενη<text:s/>σύνταξη.</text:span></text:p>
      <text:p text:style-name="P1667"><text:span text:style-name="T1667_1">ι)<text:s/>Η<text:s/>έκδοση<text:s/>καταλογιστικών<text:s/>πράξεων<text:s/>και<text:s/>αποφάσεων<text:s/>παρακράτησης.</text:span></text:p>
      <text:p text:style-name="P1668"><text:span text:style-name="T1668_1">ια)<text:s/>Η<text:s/>παροχή<text:s/>πληροφοριών<text:s/>σε<text:s/>ερωτήματα<text:s/>φορέων<text:s/>σχετικά<text:s/>με<text:s/>τις<text:s/>κρατήσεις<text:s/>επί<text:s/>των<text:s/>αποδοχών<text:s/>των<text:s/>ασφαλισμένων<text:s/>αρμοδιότητας<text:s/>του<text:s/>Τμήματος<text:s/>για<text:s/>κύρια<text:s/>σύνταξη.</text:span></text:p>
      <text:p text:style-name="P1669"><text:span text:style-name="T1669_1">5.<text:s/>Οι<text:s/>αρμοδιότητες<text:s/>των<text:s/>Διευθύνσεων<text:s/>Α’,<text:s/>Β’,<text:s/>Γ’,<text:s/>Δ’<text:s/>Απονομής<text:s/>Συντάξεων<text:s/>και<text:s/>Εφάπαξ<text:s/>Δημοσίου<text:s/>Τομέα<text:s/>διαρθρώνονται<text:s/>σε<text:s/>οργανικές<text:s/>μονάδες<text:s/>επιπέδου<text:s/>τμήματος<text:s/>ως<text:s/>εξής:</text:span></text:p>
      <text:p text:style-name="P1670"><text:span text:style-name="T1670_1">α)<text:s/>Α’,<text:s/>Β’<text:s/>Γ’<text:s/>Τμήματα<text:s/>Απονομής<text:s/>Κύριας<text:s/>Σύνταξης,<text:s/>Επικουρικής<text:s/>Σύνταξης<text:s/>και<text:s/>Εφάπαξ<text:s/>Παροχής<text:s/>με<text:s/>αρμοδιότητες<text:s/>ως<text:s/>εξής:</text:span></text:p>
      <text:p text:style-name="P1671"><text:span text:style-name="T1671_1">αα)<text:s/>Κανονισμό<text:s/>και<text:s/>πληρωμή<text:s/>των<text:s/>αντίστοιχων<text:s/>κύριων<text:s/>συντάξεων<text:s/>μέχρι<text:s/>την<text:s/>ένταξη<text:s/>της<text:s/>διαδικασίας<text:s/>απονομής<text:s/>από<text:s/>το<text:s/>Ολοκληρωμένο<text:s/>Πληροφοριακό<text:s/>Σύστημα<text:s/>του<text:s/>Ε.Φ.Κ.Α.</text:span></text:p>
      <text:p text:style-name="P1672"><text:span text:style-name="T1672_1">αβ)<text:s/>Έκδοση<text:s/>αποφάσεων<text:s/>παροχών<text:s/>επικουρικής<text:s/>σύνταξης,<text:s/>ύστερα<text:s/>από<text:s/>έλεγχο<text:s/>των<text:s/>υποβαλλόμενων<text:s/>δικαιολο-<text:s/>γητικών<text:s/>και<text:s/>διαβίβασή<text:s/>τους<text:s/>για<text:s/>πληρωμή.</text:span></text:p>
      <text:p text:style-name="P1673"><text:span text:style-name="T1673_1">αγ)<text:s/>Έκδοση<text:s/>αποφάσεων<text:s/>απονομής<text:s/>παροχών<text:s/>εφάπαξ<text:s/>βοηθήματος,<text:s/>σύμφωνα<text:s/>με<text:s/>τις<text:s/>κείμενες<text:s/>διατάξεις,<text:s/>ύστερα<text:s/>από<text:s/>έλεγχο<text:s/>των<text:s/>υποβαλλόμενων<text:s/>δικαιολογητικών.</text:span></text:p>
      <text:p text:style-name="P1674"><text:span text:style-name="T1674_1">αδ)<text:s/>Πραγματοποίηση<text:s/>των<text:s/>απαιτούμενων<text:s/>εργασιών<text:s/>και<text:s/>της<text:s/>αλληλογραφίας<text:s/>με<text:s/>τους<text:s/>ασφαλισμένους,<text:s/>τις<text:s/>υπηρεσίες<text:s/>και<text:s/>τους<text:s/>φορείς<text:s/>για<text:s/>τη<text:s/>διεκπεραίωση<text:s/>συνταξιοδοτικών<text:s/>θεμάτων.</text:span></text:p>
      <text:p text:style-name="P1675"><text:span text:style-name="T1675_1">αε)<text:s/>Τήρηση<text:s/>και<text:s/>ενημέρωση<text:s/>του<text:s/>Μητρώου<text:s/>και<text:s/>των<text:s/>ατομικών<text:s/>φακέλων<text:s/>των<text:s/>συνταξιούχων.</text:span></text:p>
      <text:p text:style-name="P1676"><text:span text:style-name="T1676_1">αστ)<text:s/>Χειρισμό<text:s/>όλων<text:s/>των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,<text:s/>προαιρετικής<text:s/>ασφάλισης<text:s/>και<text:s/>εξαγορών<text:s/>πλασματικών<text:s/>χρόνων<text:s/>ασφάλισης.</text:span></text:p>
      <text:p text:style-name="P1677"><text:span text:style-name="T1677_1">αζ)<text:s/>Έκδοση<text:s/>αποφάσεων<text:s/>χορήγησης<text:s/>κληρονομικών<text:s/>δικαιωμάτων,<text:s/>μετά<text:s/>την<text:s/>παροχή<text:s/>στοιχείων<text:s/>από<text:s/>το<text:s/>Τμήμα<text:s/>Πληρωμών<text:s/>Συντάξεων.</text:span></text:p>
      <text:p text:style-name="P1678"><text:span text:style-name="T1678_1">β)<text:s/>Τμήμα<text:s/>Διενέργειας<text:s/>Μεταβολών<text:s/>με<text:s/>αρμοδιότητες<text:s/>ως<text:s/>εξής:</text:span></text:p>
      <text:p text:style-name="P1679"><text:span text:style-name="T1679_1">βα)<text:s/>Διαγραφή<text:s/>αποβιωσάντων<text:s/>συνταξιούχων<text:s/>του<text:s/>δημοσίου<text:s/>τομέα,<text:s/>αναζήτηση,<text:s/>με<text:s/>σχετική<text:s/>καταχώριση<text:s/>στο<text:s/>οικείο<text:s/>πληροφοριακό<text:s/>σύστημα,<text:s/>των<text:s/>αχρεωστήτως<text:s/>κα-<text:s/>ταβληθέντων<text:s/>ποσών<text:s/>από<text:s/>οποιαδήποτε<text:s/>αιτία<text:s/>και<text:s/>λόγω<text:s/>θανάτου<text:s/>του<text:s/>συνταξιούχου,<text:s/>στις<text:s/>περιπτώσεις<text:s/>που<text:s/>η<text:s/>σύνταξη<text:s/>δεν<text:s/>μεταβιβάζεται.</text:span></text:p>
      <text:p text:style-name="P1680"><text:span text:style-name="T1680_1">ββ)<text:s/>Χορήγηση<text:s/>ή<text:s/>διακοπή<text:s/>επιδομάτων<text:s/>σύμφωνα<text:s/>με<text:s/>τις<text:s/>κείμενες<text:s/>διατάξεις.</text:span></text:p>
      <text:p text:style-name="P1681"><text:span text:style-name="T1681_1">βγ)<text:s/>Εκκαθάριση<text:s/>και<text:s/>διενέργεια<text:s/>μεταβολών<text:s/>στις<text:s/>καταβαλλόμενες<text:s/>συντάξεις<text:s/>του<text:s/>Δημοσίου,<text:s/>σύμφωνα<text:s/>με<text:s/>τις<text:s/>κείμενες<text:s/>διατάξεις.</text:span></text:p>
      <text:p text:style-name="P1682"><text:span text:style-name="T1682_1">βδ)<text:s/>Αναστολή,<text:s/>περιορισμό,<text:s/>επαναχορήγηση<text:s/>και<text:s/>χωρισμό<text:s/>σύνταξης,<text:s/>καθώς<text:s/>και<text:s/>εκκαθάριση,<text:s/>όπου<text:s/>απαιτείται,<text:s/>σύμφωνα<text:s/>με<text:s/>τις<text:s/>κείμενες<text:s/>διατάξεις.</text:span></text:p>
      <text:p text:style-name="P1683"><text:span text:style-name="T1683_1">βε)<text:s/>Έλεγχο<text:s/>των<text:s/>μεταβολών<text:s/>συντάξεων<text:s/>ή<text:s/>επιδομάτων<text:s/>και<text:s/>απογραφή<text:s/>των<text:s/>δικαιούχων<text:s/>πολιτικών<text:s/>συντάξεων.</text:span></text:p>
      <text:p text:style-name="P1684"><text:span text:style-name="T1684_1">βστ)<text:s/>Καταλογισμούς<text:s/>των<text:s/>αχρεωστήτως<text:s/>καταβληθέ-<text:s/>ντων<text:s/>ποσών<text:s/>σύνταξης<text:s/>και<text:s/>επιδομάτων<text:s/>που<text:s/>διαπιστώνονται<text:s/>κατά<text:s/>την<text:s/>άσκηση<text:s/>των<text:s/>αρμοδιοτήτων<text:s/>του<text:s/>Τμήματος.</text:span></text:p>
      <text:p text:style-name="P1685"><text:span text:style-name="T1685_1">βζ)<text:s/>Διενέργεια<text:s/>παρακρατήσεων<text:s/>και<text:s/>κρατήσεων<text:s/>δανείων,<text:s/>καθώς<text:s/>και<text:s/>διενέργεια<text:s/>λοιπών<text:s/>κρατήσεων,<text:s/>σύμφωνα<text:s/>με<text:s/>τις<text:s/>κείμενες<text:s/>διατάξεις.</text:span></text:p>
      <text:p text:style-name="P1686"><text:span text:style-name="T1686_1">βη)<text:s/>Έγγραφη<text:s/>παραπομπή<text:s/>στη<text:s/>δικαιοσύνη<text:s/>συνδικαι-<text:s/>ούχων<text:s/>ή<text:s/>και<text:s/>κληρονόμων<text:s/>θανόντων<text:s/>συνταξιούχων<text:s/>στις<text:s/>περιπτώσεις<text:s/>μη<text:s/>δήλωσης<text:s/>θανάτου<text:s/>συνταξιούχου<text:s/>και<text:s/>ανάληψης<text:s/>των<text:s/>αχρεωστήτως<text:s/>καταβληθεισών<text:s/>συντάξεων<text:s/>από<text:s/>τον<text:s/>λογαριασμό<text:s/>του<text:s/>θανόντος<text:s/>επί<text:s/>μακρόν.</text:span></text:p>
      <text:p text:style-name="P1687"><text:span text:style-name="T1687_1">βθ)<text:s/>Διαβίβαση<text:s/>ενστάσεων<text:s/>των<text:s/>δικαιούχων<text:s/>για<text:s/>θέματα<text:s/>αρμοδιότητας<text:s/>της<text:s/>Διεύθυνσης,<text:s/>διατύπωση<text:s/>σχετικών<text:s/>απόψεων<text:s/>προς<text:s/>το<text:s/>Ελεγκτικό<text:s/>Συνέδριο<text:s/>και<text:s/>εκτέλεση<text:s/>πράξεών<text:s/>του.</text:span></text:p>
      <text:p text:style-name="P1688"><text:span text:style-name="T1688_1">βι)<text:s/>Συνεργασία<text:s/>με<text:s/>συναρμόδιες<text:s/>υπηρεσίες<text:s/>στο<text:s/>πλαίσιο<text:s/>των<text:s/>αρμοδιοτήτων<text:s/>του<text:s/>Τμήματος<text:s/>για<text:s/>την<text:s/>προσαρμογή<text:s/>των<text:s/>εφαρμογών<text:s/>πληροφορικής<text:s/>στις<text:s/>νέες<text:s/>νομοθετικές<text:s/>διατάξεις,<text:s/>την<text:s/>επίλυση<text:s/>προβλημάτων<text:s/>και<text:s/>την<text:s/>απλοποίηση<text:s/>των<text:s/>διαδικασιών.</text:span></text:p>
      <text:p text:style-name="P1689"><text:span text:style-name="T1689_1">γ)<text:s/>Τμήμα<text:s/>Ενστάσεων<text:s/>και<text:s/>Προσφυγών<text:s/>με<text:s/>αρμοδιότητες<text:s/>ως<text:s/>εξής:</text:span></text:p>
      <text:p text:style-name="P1690"><text:span text:style-name="T1690_1">γα)<text:s/>Μέριμνα<text:s/>για<text:s/>την<text:s/>παροχή<text:s/>κάθε<text:s/>πληροφορίας<text:s/>και<text:s/>υλικού<text:s/>τεκμηρίωσης<text:s/>προς<text:s/>το<text:s/>Ελεγκτικό<text:s/>Συνέδριο<text:s/>ή<text:s/>τις<text:s/>αρμόδιες<text:s/>υπηρεσίες<text:s/>του<text:s/>e-Ε.Φ.Κ.Α.,<text:s/>επί<text:s/>αιτήσεων<text:s/>θεραπείας,<text:s/>ενστάσεων,<text:s/>προσφυγών<text:s/>και<text:s/>κάθε<text:s/>ένδικου<text:s/>μέσου<text:s/>ή<text:s/>βοηθήματος<text:s/>για<text:s/>θέματα<text:s/>αρμοδιότητας<text:s/>της<text:s/>Διεύθυνσης.</text:span></text:p>
      <text:p text:style-name="P1691"><text:span text:style-name="T1691_1">γβ)<text:s/>Διατύπωση<text:s/>των<text:s/>απόψεων<text:s/>του<text:s/>e-Ε.Φ.Κ.Α.<text:s/>επί<text:s/>ένδικων<text:s/>βοηθημάτων<text:s/>και<text:s/>μέσων<text:s/>για<text:s/>θέματα<text:s/>που<text:s/>αφορούν<text:s/>στη<text:s/>νομοθεσία<text:s/>χορήγησης<text:s/>συντάξεων.</text:span></text:p>
      <text:p text:style-name="P1692"><text:span text:style-name="T1692_1">γγ)<text:s/>Συγκέντρωση,<text:s/>ταξινόμηση,<text:s/>στατιστική<text:s/>παρακολούθηση<text:s/>και<text:s/>αξιολόγηση<text:s/>όλων<text:s/>των<text:s/>αιτημάτων,<text:s/>των<text:s/>ενστάσεων<text:s/>και<text:s/>των<text:s/>προσφυγών.</text:span></text:p>
      <text:p text:style-name="P1693"><text:span text:style-name="T1693_1">γδ)<text:s/>Διατύπωση<text:s/>προτάσεων<text:s/>για<text:s/>την<text:s/>πρόληψη<text:s/>και<text:s/>αντιμετώπιση<text:s/>θεμάτων<text:s/>για<text:s/>τα<text:s/>οποία<text:s/>υποβάλλονται<text:s/>ενστάσεις<text:s/>και<text:s/>προσφυγές.</text:span></text:p>
      <text:p text:style-name="P1694"><text:span text:style-name="T1694_1">6.<text:s/>Με<text:s/>την<text:s/>ολοκλήρωση<text:s/>της<text:s/>μετάπτωσης<text:s/>του<text:s/>λογισμικού<text:s/>πληρωμών<text:s/>στο<text:s/>ΟΠΣ<text:s/>η<text:s/>αρμοδιότητα<text:s/>της<text:s/>πληρωμής<text:s/>μεταφέρεται<text:s/>στη<text:s/>Διεύθυνση<text:s/>Πληρωμής<text:s/>Συντάξεων<text:s/>της<text:s/>Γενικής<text:s/>Διεύθυνσης<text:s/>Οικονομικών<text:s/>Υπηρεσιών.</text:span></text:p>
      <text:p text:style-name="P1695"><text:span text:style-name="T1695_1">7.<text:s/>Η<text:s/>χωρική<text:s/>αρμοδιότητα<text:s/>των<text:s/>Διευθύνσεων<text:s/>Α’,<text:s/>Β’,<text:s/>Γ’,<text:s/>Δ’<text:s/>Απονομής<text:s/>Συντάξεων<text:s/>και<text:s/>Εφάπαξ<text:s/>δημοσίου<text:s/>τομέα<text:s/>εκτείνεται<text:s/>στην<text:s/>απονομή<text:s/>των<text:s/>συντάξεων<text:s/>των<text:s/>υπαλλήλων<text:s/>του<text:s/>δημόσιου<text:s/>τομέα<text:s/>για<text:s/>το<text:s/>σύνολο<text:s/>των<text:s/>περιφερειών<text:s/>της<text:s/>Χώρας.»</text:span></text:p>
      <text:h text:style-name="P1696" text:outline-level="6"><text:span text:style-name="T1696_1">Άρθρο<text:s/>62</text:span></text:h>
      <text:h text:style-name="P1697" text:outline-level="6"><text:span text:style-name="T1697_1">Τροποποίηση<text:s/>του<text:s/>στρατηγικού<text:s/>σκοπού<text:s/>και<text:s/>της<text:s/>διάρθρωσης<text:s/>της<text:s/>Γενικής<text:s/>Διεύθυνσης<text:s/>Συντάξεων</text:span></text:h>
      <text:p text:style-name="P1698"><text:span text:style-name="T1698_1">Το<text:s/>άρθρο<text:s/>15<text:s/>του<text:s/>π.δ.<text:s/>8/2019<text:s/>αντικαθίσταται<text:s/>ως<text:s/>εξής:</text:span></text:p>
      <text:p text:style-name="P1699"><text:span text:style-name="T1699_1">«Άρθρο<text:s/>15</text:span></text:p>
      <text:p text:style-name="P1700"><text:span text:style-name="T1700_1">Γενική<text:s/>Διεύθυνση<text:s/>Συντάξεων</text:span></text:p>
      <text:p text:style-name="P1701"><text:span text:style-name="T1701_1">1.<text:s/>Ο<text:s/>στρατηγικός<text:s/>σκοπός<text:s/>της<text:s/>Γενικής<text:s/>Διεύθυνσης<text:s/>Συντάξεων<text:s/>αναλύεται<text:s/>στα<text:s/>εξής:</text:span></text:p>
      <text:p text:style-name="P1702"><text:span text:style-name="T1702_1">α)<text:s/>Σχεδιασμός<text:s/>της<text:s/>πολιτικής<text:s/>των<text:s/>συντάξεων<text:s/>γήρατος<text:s/>και<text:s/>αναπηρίας,<text:s/>καθώς<text:s/>και<text:s/>των<text:s/>συντάξεων<text:s/>λόγω<text:s/>θανάτου,<text:s/>με<text:s/>γνώμονα<text:s/>τη<text:s/>βιωσιμότητα<text:s/>του<text:s/>ασφαλιστικού<text:s/>συστήματος<text:s/>και<text:s/>την<text:s/>κοινωνική<text:s/>ευημερία,<text:s/>καθώς<text:s/>και<text:s/>αποτελεσματική<text:s/>υλοποίηση<text:s/>της<text:s/>πολιτικής<text:s/>στο<text:s/>πλαίσιο<text:s/>των<text:s/>εκάστοτε<text:s/>δημοσιονομικών<text:s/>συνθηκών.</text:span></text:p>
      <text:p text:style-name="P1703"><text:span text:style-name="T1703_1">β)<text:s/>Ορθή<text:s/>εφαρμογή<text:s/>της<text:s/>ασφαλιστικής<text:s/>νομοθεσίας<text:s/>στην<text:s/>απονομή<text:s/>συντάξεων<text:s/>γήρατος<text:s/>και<text:s/>αναπηρίας,<text:s/>καθώς<text:s/>και<text:s/>συντάξεων<text:s/>λόγω<text:s/>θανάτου.</text:span></text:p>
      <text:p text:style-name="P1704"><text:span text:style-name="T1704_1">γ)<text:s/>Συνεχής<text:s/>βελτίωση<text:s/>των<text:s/>διοικητικών<text:s/>διαδικασιών<text:s/>απονομής<text:s/>των<text:s/>συντάξεων<text:s/>γήρατος<text:s/>και<text:s/>αναπηρίας,<text:s/>καθώς<text:s/>και<text:s/>των<text:s/>συντάξεων<text:s/>λόγω<text:s/>θανάτου,<text:s/>με<text:s/>στόχο<text:s/>την<text:s/>αποτελεσματική<text:s/>εξυπηρέτηση<text:s/>των<text:s/>ασφαλισμένων<text:s/>μέσα<text:s/>από<text:s/>την<text:s/>έγκαιρη<text:s/>διεκπεραίωση<text:s/>των<text:s/>αιτημάτων<text:s/>τους.</text:span></text:p>
      <text:p text:style-name="P1705"><text:span text:style-name="T1705_1">δ)<text:s/>Σχεδιασμός<text:s/>και<text:s/>εφαρμογή<text:s/>αποτελεσματικών<text:s/>διαδικασιών<text:s/>απονομής<text:s/>των<text:s/>συντάξεων<text:s/>με<text:s/>στόχο<text:s/>την<text:s/>πρόληψη<text:s/>της<text:s/>απάτης,<text:s/>της<text:s/>διαφθοράς<text:s/>και<text:s/>των<text:s/>σφαλμάτων.</text:span></text:p>
      <text:p text:style-name="P1706"><text:span text:style-name="T1706_1">2.<text:s/>Η<text:s/>Γενική<text:s/>Διεύθυνση<text:s/>Συντάξεων<text:s/>διαρθρώνεται<text:s/>σε<text:s/>οργανικές<text:s/>μονάδες<text:s/>επιπέδου<text:s/>Διεύθυνσης<text:s/>ως<text:s/>εξής:</text:span></text:p>
      <text:p text:style-name="P1707"><text:span text:style-name="T1707_1">α)<text:s/>Διεύθυνση<text:s/>Νομοθεσίας<text:s/>και<text:s/>Συντονισμού<text:s/>Συντάξεων.</text:span></text:p>
      <text:p text:style-name="P1708"><text:span text:style-name="T1708_1">β)<text:s/>Διεύθυνση<text:s/>Α’<text:s/>Απονομής<text:s/>Συντάξεων.</text:span></text:p>
      <text:p text:style-name="P1709"><text:span text:style-name="T1709_1">γ)<text:s/>Διεύθυνση<text:s/>Β’<text:s/>Απονομής<text:s/>Συντάξεων.</text:span></text:p>
      <text:p text:style-name="P1710"><text:span text:style-name="T1710_1">δ)<text:s/>Διεύθυνση<text:s/>Γ’<text:s/>Απονομής<text:s/>Συντάξεων.</text:span></text:p>
      <text:p text:style-name="P1711"><text:span text:style-name="T1711_1">ε)<text:s/>Διεύθυνση<text:s/>Δ’<text:s/>Απονομής<text:s/>Συντάξεων.</text:span></text:p>
      <text:p text:style-name="P1712"><text:span text:style-name="T1712_1">στ.<text:s/>Διεύθυνση<text:s/>E’<text:s/>Απονομής<text:s/>Συντάξεων.</text:span></text:p>
      <text:p text:style-name="P1713"><text:span text:style-name="T1713_1">ζ)<text:s/>Διεύθυνση<text:s/>ΣΤ’<text:s/>Απονομής<text:s/>Συντάξεων<text:s/>Αναπηρίας,<text:s/>Ατυχημάτων<text:s/>και<text:s/>Αποκατάστασης.</text:span></text:p>
      <text:p text:style-name="P1714"><text:span text:style-name="T1714_1">η)<text:s/>Τμήμα<text:s/>Διοικητικής<text:s/>Μέριμνας.»</text:span></text:p>
      <text:h text:style-name="P1715" text:outline-level="6"><text:span text:style-name="T1715_1">Άρθρο<text:s/>63</text:span></text:h>
      <text:h text:style-name="P1716" text:outline-level="6"><text:span text:style-name="T1716_1">Τροποποίηση<text:s/>στους<text:s/>επιχειρησιακούς<text:s/>στόχους,<text:s/>τη<text:s/>διάρθρωση<text:s/>και<text:s/>την<text:s/>κατανομή<text:s/>αρμοδιοτήτων<text:s/>της<text:s/>Διεύθυνσης<text:s/>Νομοθεσίας<text:s/>και<text:s/>Συντονισμού<text:s/>Συντάξεων</text:span></text:h>
      <text:p text:style-name="P1717"><text:span text:style-name="T1717_1">Το<text:s/>άρθρο<text:s/>16<text:s/>του<text:s/>π.δ.<text:s/>8/2019<text:s/>αντικαθίσταται<text:s/>ως<text:s/>εξής:</text:span></text:p>
      <text:p text:style-name="P1718"><text:span text:style-name="T1718_1">«Άρθρο<text:s/>16</text:span></text:p>
      <text:p text:style-name="P1719"><text:span text:style-name="T1719_1">Διεύθυνση<text:s/>Νομοθεσίας<text:s/>και<text:s/>Συντονισμού</text:span></text:p>
      <text:p text:style-name="P1720"><text:span text:style-name="T1720_1">Συντάξεων</text:span></text:p>
      <text:p text:style-name="P1721"><text:span text:style-name="T1721_1">1.<text:s/>Οι<text:s/>επιχειρησιακοί<text:s/>στόχοι<text:s/>της<text:s/>Διεύθυνσης<text:s/>Νομοθεσίας<text:s/>και<text:s/>Συντονισμού<text:s/>Συντάξεων<text:s/>είναι<text:s/>οι<text:s/>εξής:</text:span></text:p>
      <text:p text:style-name="P1722"><text:span text:style-name="T1722_1">α)<text:s/>Η<text:s/>αποτελεσματική<text:s/>διαχείριση<text:s/>των<text:s/>θεμάτων<text:s/>που<text:s/>αφορούν<text:s/>στις<text:s/>συντάξεις<text:s/>γήρατος<text:s/>και<text:s/>αναπηρίας,<text:s/>καθώς<text:s/>και<text:s/>στις<text:s/>συντάξεις<text:s/>λόγω<text:s/>θανάτου<text:s/>μισθωτών<text:s/>και<text:s/>μη<text:s/>μισθωτών.</text:span></text:p>
      <text:p text:style-name="P1723"><text:span text:style-name="T1723_1">β)<text:s/>Η<text:s/>ορθή<text:s/>εφαρμογή<text:s/>της<text:s/>νομοθεσίας<text:s/>που<text:s/>αφορά<text:s/>στην<text:s/>απονομή<text:s/>των<text:s/>συντάξεων<text:s/>γήρατος<text:s/>και<text:s/>αναπηρίας,<text:s/>καθώς<text:s/>και<text:s/>στις<text:s/>συντάξεις<text:s/>λόγω<text:s/>θανάτου<text:s/>μισθωτών<text:s/>και<text:s/>μη<text:s/>μισθωτών.</text:span></text:p>
      <text:p text:style-name="P1724"><text:span text:style-name="T1724_1">2.<text:s/>Η<text:s/>Διεύθυνση<text:s/>Νομοθεσίας<text:s/>και<text:s/>Συντονισμού<text:s/>Συντάξεων<text:s/>διαρθρώνεται<text:s/>σε<text:s/>οργανικές<text:s/>μονάδες<text:s/>επιπέδου<text:s/>τμήματος<text:s/>ως<text:s/>εξής:</text:span></text:p>
      <text:p text:style-name="P1725"><text:span text:style-name="T1725_1">α)<text:s/>Τμήμα<text:s/>Νομοθεσίας<text:s/>Συντάξεων<text:s/>Μισθωτών.</text:span></text:p>
      <text:p text:style-name="P1726"><text:span text:style-name="T1726_1">β)<text:s/>Τμήμα<text:s/>Νομοθεσίας<text:s/>Συντάξεων<text:s/>Μη<text:s/>Μισθωτών.</text:span></text:p>
      <text:p text:style-name="P1727"><text:span text:style-name="T1727_1">γ)<text:s/>Τμήμα<text:s/>Νομοθεσίας<text:s/>Συντάξεων<text:s/>Διαδοχικής<text:s/>Ασφάλισης.</text:span></text:p>
      <text:p text:style-name="P1728"><text:span text:style-name="T1728_1">δ)<text:s/>Τμήμα<text:s/>Διαδικασίας<text:s/>και<text:s/>Δειγματοληπτικών<text:s/>Ελέγχων.</text:span></text:p>
      <text:p text:style-name="P1729"><text:span text:style-name="T1729_1">3.<text:s/>Οι<text:s/>αρμοδιότητες<text:s/>της<text:s/>Διεύθυνσης<text:s/>Νομοθεσίας<text:s/>και<text:s/>Συντονισμού<text:s/>Συντάξεων<text:s/>κατανέμονται<text:s/>μεταξύ<text:s/>των<text:s/>Τμημάτων<text:s/>ως<text:s/>εξής:</text:span></text:p>
      <text:p text:style-name="P1730"><text:span text:style-name="T1730_1">α)<text:s/>Τμήμα<text:s/>Νομοθεσίας<text:s/>Συντάξεων<text:s/>Μισθωτών<text:s/>με<text:s/>αρμοδιότητες<text:s/>ως<text:s/>εξής:</text:span></text:p>
      <text:p text:style-name="P1731"><text:span text:style-name="T1731_1">αα)<text:s/>Χειρισμός<text:s/>θεμάτων<text:s/>που<text:s/>προκύπτουν<text:s/>από<text:s/>την<text:s/>εφαρμογή<text:s/>της<text:s/>νομοθεσίας<text:s/>σχετικά<text:s/>με<text:s/>τις<text:s/>συντάξεις<text:s/>γήρατος<text:s/>και<text:s/>αναπηρίας,<text:s/>καθώς<text:s/>και<text:s/>τις<text:s/>συντάξεις<text:s/>λόγω<text:s/>θανάτου<text:s/>των<text:s/>μισθωτών<text:s/>και<text:s/>τα<text:s/>επιδόματα,<text:s/>απολύτου<text:s/>αναπηρίας<text:s/>και<text:s/>εξωιδρυματικό,<text:s/>που<text:s/>αφορούν<text:s/>στις<text:s/>εν<text:s/>λόγω<text:s/>κατηγορίες<text:s/>συνταξιούχων.</text:span></text:p>
      <text:p text:style-name="P1732"><text:span text:style-name="T1732_1">αβ)<text:s/>Μελέτη<text:s/>και<text:s/>υποβολή<text:s/>προτάσεων<text:s/>για<text:s/>τη<text:s/>συμπλήρωση<text:s/>και<text:s/>την<text:s/>τροποποίηση<text:s/>της<text:s/>νομοθεσίας<text:s/>απονομής<text:s/>συντάξεων<text:s/>γήρατος<text:s/>και<text:s/>αναπηρίας,<text:s/>καθώς<text:s/>και<text:s/>συντάξεων<text:s/>λόγω<text:s/>θανάτου<text:s/>των<text:s/>μισθωτών<text:s/>και<text:s/>των<text:s/>επιδομάτων,<text:s/>απολύτου<text:s/>αναπηρίας<text:s/>και<text:s/>εξωιδρυματικού,<text:s/>που<text:s/>αφορούν<text:s/>στις<text:s/>εν<text:s/>λόγω<text:s/>κατηγορίες<text:s/>συνταξιούχων.</text:span></text:p>
      <text:p text:style-name="P1733"><text:span text:style-name="T1733_1">αγ)<text:s/>Τυποποίηση<text:s/>των<text:s/>Απογραφικών<text:s/>Δελτίων<text:s/>Συντα-<text:s/>ξιοδότησης<text:s/>(ΑΔΣ)<text:s/>Μισθωτών<text:s/>και<text:s/>παροχή<text:s/>οδηγιών<text:s/>για<text:s/>την<text:s/>ορθή<text:s/>συμπλήρωσή<text:s/>τους<text:s/>στις<text:s/>Τοπικές<text:s/>Διευθύνσεις<text:s/>του<text:s/>e-Ε.Φ.Κ.Α.</text:span></text:p>
      <text:p text:style-name="P1734"><text:span text:style-name="T1734_1">αδ)<text:s/>Έκδοση<text:s/>εγκυκλίων<text:s/>και<text:s/>οδηγιών<text:s/>για<text:s/>θέματα<text:s/>αρμοδιότητας<text:s/>του<text:s/>Τμήματος.</text:span></text:p>
      <text:p text:style-name="P1735"><text:span text:style-name="T1735_1">β)<text:s/>Τμήμα<text:s/>Νομοθεσίας<text:s/>Συντάξεων<text:s/>Μη<text:s/>Μισθωτών<text:s/>με<text:s/>αρμοδιότητες<text:s/>ως<text:s/>εξής:</text:span></text:p>
      <text:p text:style-name="P1736"><text:span text:style-name="T1736_1">βα)<text:s/>Χειρισμός<text:s/>θεμάτων<text:s/>που<text:s/>προκύπτουν<text:s/>από<text:s/>την<text:s/>εφαρμογή<text:s/>της<text:s/>νομοθεσίας<text:s/>σχετικά<text:s/>με<text:s/>τις<text:s/>συντάξεις<text:s/>γήρατος<text:s/>και<text:s/>αναπηρίας,<text:s/>καθώς<text:s/>και<text:s/>τις<text:s/>συντάξεις<text:s/>λόγω<text:s/>θανάτου<text:s/>των<text:s/>μη<text:s/>μισθωτών<text:s/>και<text:s/>τα<text:s/>επιδόματα,<text:s/>απολύτου<text:s/>αναπηρίας<text:s/>και<text:s/>εξωιδρυματικό,<text:s/>που<text:s/>αφορούν<text:s/>στις<text:s/>εν<text:s/>λόγω<text:s/>κατηγορίες<text:s/>συνταξιούχων.</text:span></text:p>
      <text:p text:style-name="P1737"><text:span text:style-name="T1737_1">ββ)<text:s/>Μελέτη<text:s/>και<text:s/>υποβολή<text:s/>προτάσεων<text:s/>για<text:s/>τη<text:s/>συμπλήρωση<text:s/>και<text:s/>την<text:s/>τροποποίηση<text:s/>της<text:s/>νομοθεσίας<text:s/>απονομής<text:s/>συντάξεων<text:s/>γήρατος<text:s/>και<text:s/>αναπηρίας,<text:s/>καθώς<text:s/>και<text:s/>συντάξεων<text:s/>λόγω<text:s/>θανάτου<text:s/>των<text:s/>μη-μισθωτών<text:s/>και<text:s/>των<text:s/>επιδομάτων,<text:s/>απολύτου<text:s/>αναπηρίας<text:s/>και<text:s/>εξωιδρυματικού,<text:s/>που<text:s/>αφορούν<text:s/>στις<text:s/>εν<text:s/>λόγω<text:s/>κατηγορίες<text:s/>συνταξιούχων.</text:span></text:p>
      <text:p text:style-name="P1738"><text:span text:style-name="T1738_1">βγ)<text:s/>Τυποποίηση<text:s/>των<text:s/>Απογραφικών<text:s/>Δελτίων<text:s/>Συνταξι-<text:s/>οδότησης<text:s/>(ΑΔΣ)<text:s/>Μη<text:s/>Μισθωτών<text:s/>και<text:s/>παροχή<text:s/>οδηγιών<text:s/>για<text:s/>την<text:s/>ορθή<text:s/>συμπλήρωσή<text:s/>τους<text:s/>στις<text:s/>Τοπικές<text:s/>Διευθύνσεις<text:s/>του<text:s/>e-Ε.Φ.Κ.Α.</text:span></text:p>
      <text:p text:style-name="P1739"><text:span text:style-name="T1739_1">βδ)<text:s/>Έκδοση<text:s/>εγκυκλίων<text:s/>και<text:s/>οδηγιών<text:s/>για<text:s/>θέματα<text:s/>αρμοδιότητας<text:s/>του<text:s/>Τμήματος.</text:span></text:p>
      <text:p text:style-name="P1740"><text:span text:style-name="T1740_1">γ.<text:s/>Τμήμα<text:s/>Νομοθεσίας<text:s/>Συντάξεων<text:s/>Διαδοχικής<text:s/>Ασφάλισης<text:s/>με<text:s/>αρμοδιότητες<text:s/>ως<text:s/>εξής:</text:span></text:p>
      <text:p text:style-name="P1741"><text:span text:style-name="T1741_1">γα)<text:s/>Εντοπισμός,<text:s/>μελέτη<text:s/>και<text:s/>αντιμετώπιση<text:s/>θεμάτων<text:s/>που<text:s/>προκύπτουν<text:s/>από<text:s/>την<text:s/>εφαρμογή<text:s/>των<text:s/>διατάξεων<text:s/>της<text:s/>νομοθεσίας<text:s/>για<text:s/>τη<text:s/>διαδοχική<text:s/>ασφάλιση.</text:span></text:p>
      <text:p text:style-name="P1742"><text:span text:style-name="T1742_1">γβ)<text:s/>Μελέτη<text:s/>και<text:s/>υποβολή<text:s/>προτάσεων<text:s/>για<text:s/>τη<text:s/>συμπλήρωση<text:s/>και<text:s/>την<text:s/>τροποποίηση<text:s/>της<text:s/>νομοθεσίας<text:s/>συντάξεων,<text:s/>διαδοχικής<text:s/>ασφάλισης,<text:s/>απονομής<text:s/>συντάξεων<text:s/>γήρατος,<text:s/>αναπηρίας<text:s/>και<text:s/>συντάξεων<text:s/>λόγω<text:s/>θανάτου.</text:span></text:p>
      <text:p text:style-name="P1743"><text:span text:style-name="T1743_1">γγ)<text:s/>Έκδοση<text:s/>εγκυκλίων<text:s/>και<text:s/>οδηγιών<text:s/>για<text:s/>θέματα<text:s/>αρμοδιότητας<text:s/>του<text:s/>Τμήματος.</text:span></text:p>
      <text:p text:style-name="P1744"><text:span text:style-name="T1744_1">δ)<text:s/>Τμήμα<text:s/>Διαδικασίας<text:s/>και<text:s/>Δειγματοληπτικών<text:s/>Ελέγχων<text:s/>με<text:s/>αρμοδιότητες<text:s/>ως<text:s/>εξής:</text:span></text:p>
      <text:p text:style-name="P1745"><text:span text:style-name="T1745_1">δα)<text:s/>Διενέργεια<text:s/>δειγματοληπτικών<text:s/>ελέγχων<text:s/>για<text:s/>την<text:s/>ορθή<text:s/>εφαρμογή<text:s/>της<text:s/>νομοθεσίας<text:s/>κατά<text:s/>την<text:s/>έκδοση<text:s/>των<text:s/>συνταξιοδοτικών<text:s/>πράξεων,<text:s/>καθώς<text:s/>και<text:s/>των<text:s/>πάσης<text:s/>φύσε-<text:s/>ως<text:s/>μεταβολών<text:s/>στις<text:s/>συντάξεις<text:s/>γήρατος,<text:s/>αναπηρίας<text:s/>και<text:s/>τις<text:s/>συντάξεις<text:s/>λόγω<text:s/>θανάτου.</text:span></text:p>
      <text:p text:style-name="P1746"><text:span text:style-name="T1746_1">δβ)<text:s/>Σχεδιασμός<text:s/>και<text:s/>εφαρμογή<text:s/>μεθόδων<text:s/>για<text:s/>την<text:s/>επιλογή<text:s/>των<text:s/>πράξεων<text:s/>συνταξιοδότησης<text:s/>που<text:s/>θα<text:s/>αποτελούν<text:s/>το<text:s/>δείγμα<text:s/>προς<text:s/>έλεγχο.</text:span></text:p>
      <text:p text:style-name="P1747"><text:span text:style-name="T1747_1">δγ)<text:s/>Διατύπωση<text:s/>συστάσεων<text:s/>και<text:s/>προτάσεων<text:s/>προς<text:s/>τις<text:s/>αρμόδιες<text:s/>υπηρεσίες<text:s/>του<text:s/>e-Ε.Φ.Κ.Α.<text:s/>για<text:s/>την<text:s/>προσαρμογή<text:s/>και<text:s/>τη<text:s/>βελτίωση<text:s/>των<text:s/>διαδικασιών<text:s/>έκδοσης<text:s/>των<text:s/>συντάξεων.</text:span></text:p>
      <text:p text:style-name="P1748"><text:span text:style-name="T1748_1">δδ)<text:s/>Συγκέντρωση<text:s/>και<text:s/>αξιολόγηση<text:s/>των<text:s/>αποτελεσμάτων<text:s/>των<text:s/>δειγματοληπτικών<text:s/>ελέγχων,<text:s/>καθώς<text:s/>και<text:s/>σύνταξη<text:s/>ετήσιας<text:s/>έκθεσης<text:s/>με<text:s/>τα<text:s/>αποτελέσματα<text:s/>των<text:s/>ελέγχων<text:s/>που<text:s/>πραγματοποιήθηκαν.</text:span></text:p>
      <text:p text:style-name="P1749"><text:span text:style-name="T1749_1">δε)<text:s/>Παρακολούθηση<text:s/>της<text:s/>μηνιαίας<text:s/>ροής<text:s/>των<text:s/>συντάξεων<text:s/>γήρατος<text:s/>και<text:s/>αναπηρίας,<text:s/>καθώς<text:s/>και<text:s/>των<text:s/>συντάξεων<text:s/>λόγω<text:s/>θανάτου<text:s/>και<text:s/>των<text:s/>επιδομάτων,<text:s/>απολύτου<text:s/>αναπηρίας<text:s/>και<text:s/>εξωιδρυματικού,<text:s/>που<text:s/>αφορούν<text:s/>στις<text:s/>εν<text:s/>λόγω<text:s/>κατηγορίες<text:s/>συντάξεων,<text:s/>και<text:s/>του<text:s/>ρυθμού<text:s/>εξυπηρέτησής<text:s/>τους,<text:s/>για<text:s/>τη<text:s/>διατύπωση<text:s/>προτάσεων<text:s/>καλύτερης<text:s/>και<text:s/>αποτελεσματικότερης<text:s/>οργάνωσης.</text:span></text:p>
      <text:p text:style-name="P1750"><text:span text:style-name="T1750_1">δστ)<text:s/>Προσδιορισμός<text:s/>των<text:s/>απαιτήσεων<text:s/>για<text:s/>τον<text:s/>σχεδι-<text:s/>ασμό<text:s/>και<text:s/>την<text:s/>αναβάθμιση<text:s/>εφαρμογών<text:s/>πληροφορικής<text:s/>που<text:s/>αφορούν<text:s/>στις<text:s/>συντάξεις<text:s/>γήρατος<text:s/>και<text:s/>στις<text:s/>συντάξεις<text:s/>λόγω<text:s/>θανάτου.</text:span></text:p>
      <text:p text:style-name="P1751"><text:span text:style-name="T1751_1">δη)<text:s/>Συγκέντρωση<text:s/>και<text:s/>αξιολόγηση<text:s/>προβλημάτων<text:s/>και<text:s/>προτάσεων<text:s/>από<text:s/>τους<text:s/>χρήστες<text:s/>των<text:s/>εφαρμογών<text:s/>συντάξεων<text:s/>και<text:s/>μέριμνα<text:s/>για<text:s/>την<text:s/>αντιμετώπισή<text:s/>τους<text:s/>σε<text:s/>συνεργασία<text:s/>με<text:s/>τις<text:s/>αρμόδιες<text:s/>Υπηρεσίες<text:s/>της<text:s/>Γενικής<text:s/>Διεύθυνσης<text:s/>Πληροφορικής<text:s/>και<text:s/>Επικοινωνιών.</text:span></text:p>
      <text:p text:style-name="P1752"><text:span text:style-name="T1752_1">δη)<text:s/>Παροχή<text:s/>πληροφοριών<text:s/>σε<text:s/>άλλους<text:s/>δημόσιους<text:s/>φορείς<text:s/>σχετικά<text:s/>με<text:s/>την<text:s/>κίνηση,<text:s/>τις<text:s/>μεταβολές<text:s/>και<text:s/>τις<text:s/>αποδοχές<text:s/>των<text:s/>συνταξιούχων.</text:span></text:p>
      <text:p text:style-name="P1753"><text:span text:style-name="T1753_1">δθ)<text:s/>Σχεδιασμός<text:s/>και<text:s/>εφαρμογή<text:s/>αποτελεσματικών<text:s/>διαδικασιών<text:s/>απονομής<text:s/>των<text:s/>συντάξεων<text:s/>για<text:s/>τον<text:s/>εντοπισμό<text:s/>σφαλμάτων,<text:s/>συμπεριλαμβανομένων<text:s/>αυτών<text:s/>που<text:s/>οφείλονται<text:s/>σε<text:s/>δόλο.</text:span></text:p>
      <text:p text:style-name="P1754"><text:span text:style-name="T1754_1">δι)<text:s/>Προσδιορισμός<text:s/>των<text:s/>απαιτήσεων<text:s/>για<text:s/>τον<text:s/>σχεδια-<text:s/>σμό<text:s/>και<text:s/>την<text:s/>αναβάθμιση<text:s/>εφαρμογών<text:s/>πληροφορικής<text:s/>που<text:s/>αφορούν<text:s/>στις<text:s/>συντάξεις<text:s/>γήρατος<text:s/>και<text:s/>αναπηρίας,<text:s/>καθώς<text:s/>και<text:s/>στις<text:s/>συντάξεις<text:s/>λόγω<text:s/>θανάτου.</text:span></text:p>
      <text:p text:style-name="P1755"><text:span text:style-name="T1755_1">δια)<text:s/>Συγκέντρωση<text:s/>και<text:s/>αξιολόγηση<text:s/>προβλημάτων<text:s/>και<text:s/>προτάσεων<text:s/>από<text:s/>τους<text:s/>χρήστες<text:s/>των<text:s/>εφαρμογών<text:s/>συντάξεων<text:s/>και<text:s/>μέριμνα<text:s/>για<text:s/>την<text:s/>αντιμετώπισή<text:s/>τους<text:s/>σε<text:s/>συνεργασία<text:s/>με<text:s/>τις<text:s/>αρμόδιες<text:s/>Υπηρεσίες<text:s/>της<text:s/>Γενικής<text:s/>Διεύθυνσης<text:s/>Πληροφορικής<text:s/>και<text:s/>Επικοινωνιών.»</text:span></text:p>
      <text:h text:style-name="P1756" text:outline-level="6"><text:span text:style-name="T1756_1">Άρθρο<text:s/>64</text:span></text:h>
      <text:h text:style-name="P1757" text:outline-level="6"><text:span text:style-name="T1757_1">Τροποποίηση<text:s/>στους<text:s/>επιχειρησιακούς<text:s/>στόχους,<text:s/>τη<text:s/>διάρθρωση<text:s/>και<text:s/>την<text:s/>κατανομή<text:s/>αρμοδιοτήτων<text:s/>των<text:s/>Διευθύνσεων<text:s/>Α’<text:s/>και<text:s/>Β’<text:s/>Απονομής<text:s/>Συντάξεων</text:span></text:h>
      <text:p text:style-name="P1758"><text:span text:style-name="T1758_1">Το<text:s/>άρθρο<text:s/>17<text:s/>του<text:s/>π.δ.<text:s/>8/2019<text:s/>αντικαθίσταται<text:s/>ως<text:s/>εξής:</text:span></text:p>
      <text:p text:style-name="P1759"><text:span text:style-name="T1759_1">«Άρθρο<text:s/>17</text:span></text:p>
      <text:p text:style-name="P1760"><text:span text:style-name="T1760_1">Διευθύνσεις<text:s/>Α’<text:s/>και<text:s/>Β’<text:s/>Απονομής<text:s/>Συντάξεων</text:span></text:p>
      <text:p text:style-name="P1761"><text:span text:style-name="T1761_1">1.<text:s/>Οι<text:s/>επιχειρησιακοί<text:s/>στόχοι<text:s/>των<text:s/>Διευθύνσεων<text:s/>Απονομής<text:s/>Συντάξεων<text:s/>είναι<text:s/>η<text:s/>ορθή<text:s/>εφαρμογή<text:s/>της<text:s/>νομοθεσίας<text:s/>κατά<text:s/>την<text:s/>απονομή<text:s/>των<text:s/>κύριων<text:s/>και<text:s/>επικουρικών<text:s/>συντάξεων<text:s/>γήρατος<text:s/>και<text:s/>συντάξεων<text:s/>λόγω<text:s/>θανάτου,<text:s/>η<text:s/>απονομή<text:s/>των<text:s/>συντάξεων<text:s/>αυτών<text:s/>και<text:s/>η<text:s/>επιτάχυνση<text:s/>της<text:s/>διαδικασίας<text:s/>έκδοσής<text:s/>τους.<text:s/>Αντικείμενο<text:s/>των<text:s/>Διευθύνσεων<text:s/>είναι<text:s/>η<text:s/>απονομή<text:s/>συντάξεων<text:s/>μισθωτών<text:s/>και<text:s/>ελεύθερων<text:s/>επαγ-<text:s/>γελματιών<text:s/>με<text:s/>εξαίρεση<text:s/>όσων<text:s/>οι<text:s/>συντάξεις<text:s/>απονέμονται<text:s/>από<text:s/>τις<text:s/>Δ’<text:s/>και<text:s/>Ε’<text:s/>Διευθύνσεις<text:s/>Απονομών.<text:s/>Αντικείμενο<text:s/>της<text:s/>Διεύθυνσης<text:s/>Α’<text:s/>Απονομής<text:s/>είναι<text:s/>η<text:s/>απονομή<text:s/>των<text:s/>συντάξεων<text:s/>των<text:s/>αγροτών<text:s/>και<text:s/>της<text:s/>Διεύθυνσης<text:s/>Β’<text:s/>Απονομής<text:s/>είναι<text:s/>η<text:s/>απονομή<text:s/>των<text:s/>συντάξεων<text:s/>των<text:s/>ναυτικών<text:s/>και<text:s/>του<text:s/>τ.<text:s/>ΤΑΝΠΥ.</text:span></text:p>
      <text:p text:style-name="P1762"><text:span text:style-name="T1762_1">2.<text:s/>Οι<text:s/>Διευθύνσεις<text:s/>Α’<text:s/>και<text:s/>Β’<text:s/>Απονομής<text:s/>Συντάξεων<text:s/>διαρθρώνονται<text:s/>σε<text:s/>οργανικές<text:s/>μονάδες<text:s/>επιπέδου<text:s/>Υποδιεύθυνσης<text:s/>και<text:s/>Τμήματος<text:s/>ως<text:s/>εξής:</text:span></text:p>
      <text:p text:style-name="P1763"><text:span text:style-name="T1763_1">α)<text:s/>Υποδιεύθυνση<text:s/>Απονομής<text:s/>Συντάξεων<text:s/>με<text:s/>Τμήματα<text:s/>Α’,<text:s/>Β’,<text:s/>Γ’,<text:s/>Δ’<text:s/>και<text:s/>Ε’<text:s/>Απονομής<text:s/>Συντάξεων<text:s/>Γήρατος<text:s/>και<text:s/>Συντάξεων<text:s/>λόγω<text:s/>Θανάτου.</text:span></text:p>
      <text:p text:style-name="P1764"><text:span text:style-name="T1764_1">β)<text:s/>Τμήμα<text:s/>Ενστάσεων<text:s/>και<text:s/>Προσφυγών.</text:span></text:p>
      <text:p text:style-name="P1765"><text:span text:style-name="T1765_1">3.<text:s/>Οι<text:s/>αρμοδιότητες<text:s/>των<text:s/>Διευθύνσεων<text:s/>Α’<text:s/>και<text:s/>Β’<text:s/>Απονομής<text:s/>Συντάξεων<text:s/>κατανέμονται<text:s/>μεταξύ<text:s/>των<text:s/>Τμημάτων<text:s/>ως<text:s/>εξής:</text:span></text:p>
      <text:p text:style-name="P1766"><text:span text:style-name="T1766_1">α)<text:s/>Τμήματα<text:s/>Α’,<text:s/>Β’,<text:s/>Γ’,<text:s/>Δ’<text:s/>και<text:s/>Ε’<text:s/>Απονομής<text:s/>Συντάξεων<text:s/>Γήρατος<text:s/>και<text:s/>Συντάξεων<text:s/>λόγω<text:s/>Θανάτου<text:s/>με<text:s/>αρμοδιότητες<text:s/>ως<text:s/>εξής:</text:span></text:p>
      <text:p text:style-name="P1767"><text:span text:style-name="T1767_1">αα)<text:s/>Παραλαβή<text:s/>των<text:s/>Απογραφικών<text:s/>Δελτίων<text:s/>Συνταξιο-<text:s/>δότησης<text:s/>(ΑΔΣ)<text:s/>λόγω<text:s/>γήρατος<text:s/>και<text:s/>λόγω<text:s/>θανάτου<text:s/>από<text:s/>τις<text:s/>Τοπικές<text:s/>Υπηρεσίες.</text:span></text:p>
      <text:p text:style-name="P1768"><text:span text:style-name="T1768_1">αβ)<text:s/>Ανάκτηση<text:s/>των<text:s/>ηλεκτρονικά<text:s/>υποβληθεισών<text:s/>αιτήσεων<text:s/>απονομής<text:s/>συντάξεων<text:s/>γήρατος<text:s/>και<text:s/>συντάξεων<text:s/>λόγω<text:s/>θανάτου.</text:span></text:p>
      <text:p text:style-name="P1769"><text:span text:style-name="T1769_1">αγ)<text:s/>Υπολογισμός<text:s/>των<text:s/>κύριων<text:s/>συντάξεων<text:s/>γήρατος<text:s/>και<text:s/>συντάξεων<text:s/>λόγω<text:s/>θανάτου<text:s/>που<text:s/>δεν<text:s/>υπολογίζονται<text:s/>αυτόματα<text:s/>από<text:s/>το<text:s/>πληροφοριακό<text:s/>σύστημα,<text:s/>καθώς<text:s/>και<text:s/>των<text:s/>επιδομάτων,<text:s/>απολύτου<text:s/>αναπηρίας<text:s/>και<text:s/>εξωιδρυματικού,<text:s/>που<text:s/>αφορούν<text:s/>στην<text:s/>εν<text:s/>λόγω<text:s/>κατηγορία<text:s/>συνταξιούχων,<text:s/>έκδοση<text:s/>και<text:s/>κοινοποίηση<text:s/>αποφάσεων<text:s/>συνταξιοδότησης.</text:span></text:p>
      <text:p text:style-name="P1770"><text:span text:style-name="T1770_1">αδ)<text:s/>Υπολογισμός<text:s/>των<text:s/>επικουρικών<text:s/>συντάξεων<text:s/>γήρατος<text:s/>και<text:s/>συντάξεων<text:s/>λόγω<text:s/>θανάτου<text:s/>που<text:s/>δεν<text:s/>υπολογίζονται<text:s/>αυτόματα<text:s/>από<text:s/>το<text:s/>πληροφοριακό<text:s/>σύστημα<text:s/>και<text:s/>δεν<text:s/>εκδί-<text:s/>δονται<text:s/>από<text:s/>τη<text:s/>Γενική<text:s/>Διεύθυνση<text:s/>Επικουρικής<text:s/>Ασφάλισης<text:s/>και<text:s/>Εφάπαξ<text:s/>Παροχών,<text:s/>καθώς<text:s/>και<text:s/>των<text:s/>επιδομάτων<text:s/>που<text:s/>αφορούν<text:s/>στην<text:s/>εν<text:s/>λόγω<text:s/>κατηγορία<text:s/>συνταξιούχων,<text:s/>έκδοση<text:s/>και<text:s/>κοινοποίηση<text:s/>αποφάσεων<text:s/>συνταξιοδότησης.</text:span></text:p>
      <text:p text:style-name="P1771"><text:span text:style-name="T1771_1">αε)<text:s/>Εκτέλεση<text:s/>των<text:s/>αποφάσεων<text:s/>των<text:s/>αρμόδιων<text:s/>δικαστικών<text:s/>αρχών,<text:s/>με<text:s/>τις<text:s/>οποίες<text:s/>καθορίζεται<text:s/>ή<text:s/>μεταβάλλεται<text:s/>η<text:s/>ήδη<text:s/>καταβαλλόμενη<text:s/>κύρια<text:s/>ή<text:s/>επικουρική<text:s/>σύνταξη<text:s/>γήρατος<text:s/>ή<text:s/>σύνταξη<text:s/>λόγω<text:s/>θανάτου.</text:span></text:p>
      <text:p text:style-name="P1772"><text:span text:style-name="T1772_1">αστ)<text:s/>Έκδοση<text:s/>πράξεων<text:s/>τροποποίησης,<text:s/>ανάκλησης,<text:s/>μείωσης,<text:s/>αναστολής,<text:s/>διακοπής<text:s/>ή<text:s/>στέρησης<text:s/>συνταξιο-<text:s/>δότησης<text:s/>λόγω<text:s/>γήρατος<text:s/>και<text:s/>λόγω<text:s/>θανάτου.</text:span></text:p>
      <text:p text:style-name="P1773"><text:span text:style-name="T1773_1">αζ)<text:s/>Αναστολή<text:s/>ή<text:s/>αναπροσαρμογή<text:s/>των<text:s/>κύριων<text:s/>και<text:s/>επικουρικών<text:s/>συντάξεων<text:s/>γήρατος<text:s/>και<text:s/>λόγω<text:s/>θανάτου,<text:s/>όπου<text:s/>απαιτείται,<text:s/>σύμφωνα<text:s/>με<text:s/>την<text:s/>κείμενη<text:s/>νομοθεσία.</text:span></text:p>
      <text:p text:style-name="P1774"><text:span text:style-name="T1774_1">αη)<text:s/>Έκδοση<text:s/>καταλογιστικών<text:s/>πράξεων<text:s/>και<text:s/>αποφάσεων<text:s/>παρακράτησης.</text:span></text:p>
      <text:p text:style-name="P1775"><text:span text:style-name="T1775_1">αθ)<text:s/>Αναζήτηση<text:s/>του<text:s/>χρόνου<text:s/>ασφάλισης<text:s/>και<text:s/>του<text:s/>ελέγχου<text:s/>των<text:s/>εισφορών<text:s/>από<text:s/>το<text:s/>κεντρικό<text:s/>αρχείο<text:s/>του<text:s/>αντίστοιχου<text:s/>πρώην<text:s/>ταμείου.</text:span></text:p>
      <text:p text:style-name="P1776"><text:span text:style-name="T1776_1">αι)<text:s/>Κατασταλτικός<text:s/>έλεγχος<text:s/>των<text:s/>αποφάσεων<text:s/>απονομής<text:s/>που<text:s/>εκδίδονται<text:s/>αυτόματα<text:s/>από<text:s/>το<text:s/>πληροφοριακό<text:s/>σύστημα.</text:span></text:p>
      <text:p text:style-name="P1777"><text:span text:style-name="T1777_1">β)<text:s/>Τμήμα<text:s/>Ενστάσεων<text:s/>και<text:s/>Προσφυγών<text:s/>με<text:s/>αρμοδιότητες<text:s/>ως<text:s/>εξής:</text:span></text:p>
      <text:p text:style-name="P1778"><text:span text:style-name="T1778_1">βα)<text:s/>Μέριμνα<text:s/>για<text:s/>την<text:s/>παροχή<text:s/>κάθε<text:s/>πληροφορίας<text:s/>και<text:s/>υλικού<text:s/>τεκμηρίωσης<text:s/>προς<text:s/>τις<text:s/>αρμόδιες<text:s/>υπηρεσίες<text:s/>του<text:s/>e-Ε.Φ.Κ.Α.,<text:s/>επί<text:s/>αιτήσεων<text:s/>θεραπείας,<text:s/>ενστάσεων,<text:s/>προσφυγών<text:s/>και<text:s/>κάθε<text:s/>ένδικου<text:s/>μέσου<text:s/>ή<text:s/>βοηθήματος<text:s/>για<text:s/>θέματα<text:s/>αρμοδιότητας<text:s/>της<text:s/>Διεύθυνσης.</text:span></text:p>
      <text:p text:style-name="P1779"><text:span text:style-name="T1779_1">ββ)<text:s/>Διατύπωση<text:s/>των<text:s/>απόψεων<text:s/>του<text:s/>e-Ε.Φ.Κ.Α.<text:s/>επί<text:s/>ένδικων<text:s/>βοηθημάτων<text:s/>και<text:s/>μέσων<text:s/>για<text:s/>θέματα<text:s/>που<text:s/>αφορούν<text:s/>στη<text:s/>νομοθεσία<text:s/>χορήγησης<text:s/>συντάξεων<text:s/>γήρατος<text:s/>και<text:s/>συντάξεων<text:s/>λόγω<text:s/>θανάτου.</text:span></text:p>
      <text:p text:style-name="P1780"><text:span text:style-name="T1780_1">βγ)<text:s/>Σύνταξη<text:s/>εισηγήσεων<text:s/>επί<text:s/>ενστάσεων<text:s/>και<text:s/>αποστολή<text:s/>τους<text:s/>στις<text:s/>καθ’<text:s/>ύλην<text:s/>αρμόδιες<text:s/>Τοπικές<text:s/>Διευθύνσεις.</text:span></text:p>
      <text:p text:style-name="P1781"><text:span text:style-name="T1781_1">βδ)<text:s/>Συγκέντρωση,<text:s/>ταξινόμηση,<text:s/>στατιστική<text:s/>παρακολούθηση<text:s/>και<text:s/>αξιολόγηση<text:s/>όλων<text:s/>των<text:s/>αιτημάτων,<text:s/>ενστάσεων<text:s/>και<text:s/>προσφυγών<text:s/>που<text:s/>υποβάλλονται<text:s/>στις<text:s/>αρμόδιες<text:s/>υπηρεσίες<text:s/>του<text:s/>e-Ε.Φ.Κ.Α.,<text:s/>καθώς<text:s/>και<text:s/>των<text:s/>αποφάσεων<text:s/>των<text:s/>διοικητικών<text:s/>επιτροπών.</text:span></text:p>
      <text:p text:style-name="P1782"><text:span text:style-name="T1782_1">βε)<text:s/>Διατύπωση<text:s/>προτάσεων<text:s/>για<text:s/>την<text:s/>πρόληψη<text:s/>και<text:s/>αντιμετώπιση<text:s/>θεμάτων<text:s/>για<text:s/>τα<text:s/>οποία<text:s/>υποβάλλονται<text:s/>ενστάσεις<text:s/>και<text:s/>προσφυγές.</text:span></text:p>
      <text:p text:style-name="P1783"><text:span text:style-name="T1783_1">4.<text:s/>Η<text:s/>χωρική<text:s/>αρμοδιότητα<text:s/>των<text:s/>Διευθύνσεων<text:s/>Α’<text:s/>και<text:s/>Β’<text:s/>Απονομής<text:s/>Συντάξεων<text:s/>Γήρατος<text:s/>είναι<text:s/>η<text:s/>εξής:</text:span></text:p>
      <text:p text:style-name="P1784"><text:span text:style-name="T1784_1">α)<text:s/>Η<text:s/>Διεύθυνση<text:s/>Α’<text:s/>Απονομής<text:s/>Συντάξεων,<text:s/>με<text:s/>έδρα<text:s/>την<text:s/>Αθήνα,<text:s/>απονέμει<text:s/>τις<text:s/>συντάξεις<text:s/>γήρατος<text:s/>και<text:s/>τις<text:s/>συντάξεις<text:s/>λόγω<text:s/>θανάτου<text:s/>για<text:s/>τους<text:s/>δήμους<text:s/>της<text:s/>αρμοδιότητας<text:s/>του<text:s/>Β’<text:s/>Περιφερειακού<text:s/>Υποκαταστήματος<text:s/>Μισθωτών<text:s/>Αττικής-<text:s/>Αθηνών-Κεντρικού<text:s/>Τομέα<text:s/>εκτός<text:s/>του<text:s/>Δήμου<text:s/>Γλυφάδας.</text:span></text:p>
      <text:p text:style-name="P1785"><text:span text:style-name="T1785_1">β)<text:s/>Η<text:s/>Διεύθυνση<text:s/>Β’<text:s/>Απονομής<text:s/>Συντάξεων,<text:s/>με<text:s/>έδρα<text:s/>τον<text:s/>Πειραιά,<text:s/>απονέμει<text:s/>τις<text:s/>συντάξεις<text:s/>γήρατος<text:s/>και<text:s/>τις<text:s/>συντάξεις<text:s/>λόγω<text:s/>θανάτου<text:s/>για<text:s/>τους<text:s/>δήμους<text:s/>αρμοδιότητας<text:s/>του<text:s/>Περιφερειακού<text:s/>Υποκαταστήματος<text:s/>Μισθωτών<text:s/>Αττικής<text:s/>-Πειραιώς-Νήσων,<text:s/>του<text:s/>Δήμου<text:s/>Γλυφάδας,<text:s/>τις<text:s/>συντάξεις<text:s/>του<text:s/>τ.<text:s/>ΝΑΤ<text:s/>και<text:s/>του<text:s/>τ.<text:s/>ΤΑΝΠΥ.»</text:span></text:p>
      <text:h text:style-name="P1786" text:outline-level="6"><text:span text:style-name="T1786_1">Άρθρο<text:s/>65</text:span></text:h>
      <text:h text:style-name="P1787" text:outline-level="6"><text:span text:style-name="T1787_1">Τροποποίηση<text:s/>στους<text:s/>επιχειρησιακούς<text:s/>στόχους,<text:s/>τη<text:s/>διάρθρωση<text:s/>και<text:s/>την<text:s/>κατανομή<text:s/>αρμοδιοτήτων<text:s/>της<text:s/>Διεύθυνσης<text:s/>Γ’<text:s/>Απονομής<text:s/>Συντάξεων</text:span></text:h>
      <text:p text:style-name="P1788"><text:span text:style-name="T1788_1">Το<text:s/>άρθρο<text:s/>18<text:s/>του<text:s/>π.δ.<text:s/>8/2019<text:s/>αντικαθίσταται<text:s/>ως<text:s/>εξής:</text:span></text:p>
      <text:p text:style-name="P1789"><text:span text:style-name="T1789_1">«Άρθρο<text:s/>18</text:span></text:p>
      <text:p text:style-name="P1790"><text:span text:style-name="T1790_1">Διεύθυνση<text:s/>Γ’<text:s/>Απονομής<text:s/>Συντάξεων</text:span></text:p>
      <text:p text:style-name="P1791"><text:span text:style-name="T1791_1">1.<text:s/>Οι<text:s/>επιχειρησιακοί<text:s/>στόχοι<text:s/>της<text:s/>Διεύθυνσης<text:s/>Γ’<text:s/>Απονομής<text:s/>Συντάξεων<text:s/>είναι<text:s/>η<text:s/>ορθή<text:s/>εφαρμογή<text:s/>της<text:s/>νομοθεσίας<text:s/>κατά<text:s/>την<text:s/>απονομή<text:s/>των<text:s/>συντάξεων<text:s/>γήρατος<text:s/>και<text:s/>των<text:s/>συντάξεων<text:s/>λόγω<text:s/>θανάτου,<text:s/>η<text:s/>απονομή<text:s/>των<text:s/>συντάξεων<text:s/>αυτών<text:s/>και<text:s/>η<text:s/>επιτάχυνση<text:s/>της<text:s/>διαδικασίας<text:s/>έκδοσής<text:s/>τους.</text:span></text:p>
      <text:p text:style-name="P1792"><text:span text:style-name="T1792_1">2.<text:s/>Η<text:s/>Διεύθυνση<text:s/>Γ’<text:s/>Απονομής<text:s/>Συντάξεων<text:s/>διαρθρώνεται<text:s/>σε<text:s/>οργανικές<text:s/>μονάδες<text:s/>επιπέδου<text:s/>Υποδιεύθυνσης<text:s/>και<text:s/>Τμήματος<text:s/>ως<text:s/>εξής:</text:span></text:p>
      <text:p text:style-name="P1793"><text:span text:style-name="T1793_1">α)<text:s/>Α’<text:s/>Υποδιεύθυνση<text:s/>Απονομής<text:s/>Συντάξεων<text:s/>με<text:s/>Τμήματα<text:s/>Α’,<text:s/>Β’<text:s/>και<text:s/>Γ’<text:s/>Απονομής<text:s/>Συντάξεων<text:s/>Γήρατος<text:s/>και<text:s/>Συντάξεων<text:s/>λόγω<text:s/>Θανάτου.</text:span></text:p>
      <text:p text:style-name="P1794"><text:span text:style-name="T1794_1">β)<text:s/>Β’<text:s/>Υποδιεύθυνση<text:s/>Απονομής<text:s/>Συντάξεων<text:s/>με<text:s/>Τμήματα<text:s/>Δ’<text:s/>Απονομής<text:s/>Συντάξεων<text:s/>Αγροτών<text:s/>και<text:s/>Ε’<text:s/>Απονομής<text:s/>Συντάξεων<text:s/>Αυτοτελώς<text:s/>Απασχολούμενων<text:s/>και<text:s/>Ασφαλισμένων<text:s/>στα<text:s/>Μέσα<text:s/>Μαζικής<text:s/>Ενημέρωσης.</text:span></text:p>
      <text:p text:style-name="P1795"><text:span text:style-name="T1795_1">γ)<text:s/>Τμήμα<text:s/>Ενστάσεων<text:s/>και<text:s/>Προσφυγών.</text:span></text:p>
      <text:p text:style-name="P1796"><text:span text:style-name="T1796_1">3.<text:s/>Οι<text:s/>αρμοδιότητες<text:s/>της<text:s/>Διεύθυνσης<text:s/>Γ’<text:s/>Απονομής<text:s/>Συντάξεων<text:s/>κατανέμονται<text:s/>μεταξύ<text:s/>των<text:s/>Τμημάτων<text:s/>ως<text:s/>εξής:</text:span></text:p>
      <text:p text:style-name="P1797"><text:span text:style-name="T1797_1">α)<text:s/>Τμήματα<text:s/>Α’,<text:s/>Β’<text:s/>και<text:s/>Γ’<text:s/>Απονομής<text:s/>Συντάξεων<text:s/>Γήρατος<text:s/>και<text:s/>Συντάξεων<text:s/>λόγω<text:s/>Θανάτου<text:s/>με<text:s/>αρμοδιότητες<text:s/>ως<text:s/>εξής:</text:span></text:p>
      <text:p text:style-name="P1798"><text:span text:style-name="T1798_1">αα)<text:s/>Παραλαβή<text:s/>των<text:s/>Απογραφικών<text:s/>Δελτίων<text:s/>Συνταξιο-<text:s/>δότησης<text:s/>(ΑΔΣ)<text:s/>λόγω<text:s/>γήρατος<text:s/>και<text:s/>λόγω<text:s/>θανάτου<text:s/>από<text:s/>τις<text:s/>Τοπικές<text:s/>Υπηρεσίες.</text:span></text:p>
      <text:p text:style-name="P1799"><text:span text:style-name="T1799_1">αβ)<text:s/>Ανάκτηση<text:s/>των<text:s/>ηλεκτρονικά<text:s/>υποβληθεισών<text:s/>αιτήσεων<text:s/>απονομής<text:s/>συντάξεων<text:s/>γήρατος<text:s/>και<text:s/>συντάξεων<text:s/>λόγω<text:s/>θανάτου.</text:span></text:p>
      <text:p text:style-name="P1800"><text:span text:style-name="T1800_1">αγ)<text:s/>Υπολογισμός<text:s/>των<text:s/>κύριων<text:s/>συντάξεων<text:s/>γήρατος<text:s/>και<text:s/>συντάξεων<text:s/>λόγω<text:s/>θανάτου<text:s/>που<text:s/>δεν<text:s/>υπολογίζονται<text:s/>αυτόματα<text:s/>από<text:s/>το<text:s/>πληροφοριακό<text:s/>σύστημα,<text:s/>καθώς<text:s/>και<text:s/>των<text:s/>επιδομάτων,<text:s/>απολύτου<text:s/>αναπηρίας<text:s/>και<text:s/>εξωι-<text:s/>δρυματικού,<text:s/>που<text:s/>αφορούν<text:s/>στην<text:s/>εν<text:s/>λόγω<text:s/>κατηγορία<text:s/>συνταξιούχων,<text:s/>έκδοση<text:s/>και<text:s/>κοινοποίηση<text:s/>αποφάσεων<text:s/>συνταξιοδότησης.</text:span></text:p>
      <text:p text:style-name="P1801"><text:span text:style-name="T1801_1">αδ)<text:s/>Υπολογισμός<text:s/>των<text:s/>επικουρικών<text:s/>συντάξεων<text:s/>γήρατος<text:s/>και<text:s/>συντάξεων<text:s/>λόγω<text:s/>θανάτου<text:s/>που<text:s/>δεν<text:s/>υπολογίζονται<text:s/>αυτόματα<text:s/>από<text:s/>το<text:s/>πληροφοριακό<text:s/>σύστημα<text:s/>και<text:s/>δεν<text:s/>εκδί-<text:s/>δονται<text:s/>από<text:s/>τη<text:s/>Γενική<text:s/>Διεύθυνση<text:s/>Επικουρικής<text:s/>Ασφάλισης<text:s/>και<text:s/>Εφάπαξ<text:s/>Παροχών,<text:s/>καθώς<text:s/>και<text:s/>των<text:s/>επιδομάτων<text:s/>που<text:s/>αφορούν<text:s/>στην<text:s/>εν<text:s/>λόγω<text:s/>κατηγορία<text:s/>συνταξιούχων,<text:s/>έκδοση<text:s/>και<text:s/>κοινοποίηση<text:s/>αποφάσεων<text:s/>συνταξιοδότησης.</text:span></text:p>
      <text:p text:style-name="P1802"><text:span text:style-name="T1802_1">αε)<text:s/>Εκτέλεση<text:s/>των<text:s/>αποφάσεων<text:s/>των<text:s/>αρμόδιων<text:s/>δικαστικών<text:s/>αρχών,<text:s/>με<text:s/>τις<text:s/>οποίες<text:s/>καθορίζεται<text:s/>ή<text:s/>μεταβάλλεται<text:s/>η<text:s/>ήδη<text:s/>καταβαλλόμενη<text:s/>κύρια<text:s/>ή<text:s/>επικουρική<text:s/>σύνταξη<text:s/>γήρατος<text:s/>ή<text:s/>σύνταξη<text:s/>λόγω<text:s/>θανάτου.</text:span></text:p>
      <text:p text:style-name="P1803"><text:span text:style-name="T1803_1">αστ)<text:s/>Έκδοση<text:s/>πράξεων<text:s/>τροποποίησης,<text:s/>ανάκλησης,<text:s/>μείωσης,<text:s/>αναστολής,<text:s/>διακοπής<text:s/>ή<text:s/>στέρησης<text:s/>συνταξιο-<text:s/>δότησης<text:s/>λόγω<text:s/>γήρατος<text:s/>και<text:s/>λόγω<text:s/>θανάτου.</text:span></text:p>
      <text:p text:style-name="P1804"><text:span text:style-name="T1804_1">αζ)<text:s/>Αναστολή<text:s/>ή<text:s/>αναπροσαρμογή<text:s/>των<text:s/>κύριων<text:s/>και<text:s/>επικουρικών<text:s/>συντάξεων<text:s/>γήρατος<text:s/>και<text:s/>συντάξεων<text:s/>λόγω<text:s/>θανάτου,<text:s/>όπου<text:s/>απαιτείται,<text:s/>σύμφωνα<text:s/>με<text:s/>την<text:s/>κείμενη<text:s/>νομοθεσία.</text:span></text:p>
      <text:p text:style-name="P1805"><text:span text:style-name="T1805_1">αη)<text:s/>Έκδοση<text:s/>καταλογιστικών<text:s/>πράξεων<text:s/>και<text:s/>αποφάσεων<text:s/>παρακράτησης.</text:span></text:p>
      <text:p text:style-name="P1806"><text:span text:style-name="T1806_1">αθ)<text:s/>Κατασταλτικός<text:s/>έλεγχος<text:s/>των<text:s/>αποφάσεων<text:s/>απονομής<text:s/>που<text:s/>εκδίδονται<text:s/>αυτόματα<text:s/>από<text:s/>το<text:s/>πληροφοριακό<text:s/>σύστημα.</text:span></text:p>
      <text:p text:style-name="P1807"><text:span text:style-name="T1807_1">Στο<text:s/>Α’<text:s/>Τμήμα<text:s/>Απονομής<text:s/>Συντάξεων<text:s/>Γήρατος<text:s/>και<text:s/>συντάξεων<text:s/>λόγω<text:s/>θανάτου<text:s/>περιλαμβάνεται<text:s/>η<text:s/>επιμέλεια<text:s/>των<text:s/>θεμάτων<text:s/>ασφάλισης<text:s/>και<text:s/>παροχών<text:s/>εφάπαξ<text:s/>βοηθήματος<text:s/>των<text:s/>ασφαλισμένων<text:s/>των<text:s/>τέως<text:s/>Τομέων<text:s/>Πρόνοιας<text:s/>Προσωπικού<text:s/>Οργανισμού<text:s/>Υδρεύσεως<text:s/>Θεσσαλονίκης<text:s/>(ΟΥΘ)<text:s/>και<text:s/>Πρόνοιας<text:s/>Προσωπικού<text:s/>Οργανισμού<text:s/>Λιμένος<text:s/>Θεσσαλονίκης<text:s/>(ΟΛΘ).</text:span></text:p>
      <text:p text:style-name="P1808"><text:span text:style-name="T1808_1">β)<text:s/>Τμήμα<text:s/>Δ’<text:s/>Απονομής<text:s/>Συντάξεων<text:s/>Αγροτών<text:s/>με<text:s/>αρμοδιότητες<text:s/>ως<text:s/>εξής:</text:span></text:p>
      <text:p text:style-name="P1809"><text:span text:style-name="T1809_1">βα)<text:s/>Παραλαβή<text:s/>των<text:s/>Απογραφικών<text:s/>Δελτίων<text:s/>Συνταξιο-<text:s/>δότησης<text:s/>(ΑΔΣ)<text:s/>λόγω<text:s/>γήρατος<text:s/>από<text:s/>τις<text:s/>Τοπικές<text:s/>Υπηρεσίες.</text:span></text:p>
      <text:p text:style-name="P1810"><text:span text:style-name="T1810_1">ββ)<text:s/>Ανάκτηση<text:s/>των<text:s/>ηλεκτρονικά<text:s/>υποβληθεισών<text:s/>αιτήσεων<text:s/>απονομής<text:s/>συντάξεων<text:s/>γήρατος<text:s/>και<text:s/>συντάξεων<text:s/>λόγω<text:s/>θανάτου.</text:span></text:p>
      <text:p text:style-name="P1811"><text:span text:style-name="T1811_1">βγ)<text:s/>Υπολογισμός<text:s/>των<text:s/>κύριων<text:s/>συντάξεων<text:s/>γήρατος<text:s/>και<text:s/>συντάξεων<text:s/>λόγω<text:s/>θανάτου<text:s/>που<text:s/>δεν<text:s/>υπολογίζονται<text:s/>αυτόματα<text:s/>από<text:s/>το<text:s/>πληροφοριακό<text:s/>σύστημα,<text:s/>καθώς<text:s/>και<text:s/>των<text:s/>επιδομάτων,<text:s/>απολύτου<text:s/>αναπηρίας<text:s/>και<text:s/>εξωιδρυματικού,<text:s/>που<text:s/>αφορούν<text:s/>στην<text:s/>εν<text:s/>λόγω<text:s/>κατηγορία<text:s/>συνταξιούχων,<text:s/>έκδοση<text:s/>και<text:s/>κοινοποίηση<text:s/>αποφάσεων<text:s/>συνταξιοδότησης.</text:span></text:p>
      <text:p text:style-name="P1812"><text:span text:style-name="T1812_1">βδ)<text:s/>Εκτέλεση<text:s/>των<text:s/>αποφάσεων<text:s/>των<text:s/>αρμόδιων<text:s/>δικαστικών<text:s/>αρχών<text:s/>με<text:s/>τις<text:s/>οποίες<text:s/>καθορίζεται<text:s/>ή<text:s/>μεταβάλλεται<text:s/>η<text:s/>ήδη<text:s/>καταβαλλόμενη<text:s/>σύνταξη<text:s/>γήρατος<text:s/>ή<text:s/>σύνταξη<text:s/>λόγω<text:s/>θανάτου.</text:span></text:p>
      <text:p text:style-name="P1813"><text:span text:style-name="T1813_1">βε)<text:s/>Έκδοση<text:s/>πράξεων<text:s/>τροποποίησης,<text:s/>ανάκλησης,<text:s/>μείωσης,<text:s/>αναστολής,<text:s/>διακοπής<text:s/>ή<text:s/>στέρησης<text:s/>συνταξιοδότησης<text:s/>λόγω<text:s/>γήρατος<text:s/>και<text:s/>λόγω<text:s/>θανάτου.</text:span></text:p>
      <text:p text:style-name="P1814"><text:span text:style-name="T1814_1">βστ)<text:s/>Αναστολή<text:s/>ή<text:s/>αναπροσαρμογή<text:s/>των<text:s/>συντάξεων<text:s/>γήρατος<text:s/>και<text:s/>συντάξεων<text:s/>λόγω<text:s/>θανάτου,<text:s/>όπου<text:s/>απαιτείται,<text:s/>σύμφωνα<text:s/>με<text:s/>την<text:s/>κείμενη<text:s/>νομοθεσία.</text:span></text:p>
      <text:p text:style-name="P1815"><text:span text:style-name="T1815_1">βζ)<text:s/>Έκδοση<text:s/>καταλογιστικών<text:s/>πράξεων<text:s/>και<text:s/>αποφάσεων<text:s/>παρακράτησης.</text:span></text:p>
      <text:p text:style-name="P1816"><text:span text:style-name="T1816_1">βη)<text:s/>Κατασταλτικός<text:s/>έλεγχος<text:s/>των<text:s/>αποφάσεων<text:s/>απονομής<text:s/>που<text:s/>εκδίδονται<text:s/>αυτόματα<text:s/>από<text:s/>το<text:s/>πληροφοριακό<text:s/>σύστημα.</text:span></text:p>
      <text:p text:style-name="P1817"><text:span text:style-name="T1817_1">γ)<text:s/>Τμήμα<text:s/>Ε’<text:s/>Απονομής<text:s/>Συντάξεων<text:s/>Αυτοτελώς<text:s/>Απασχολούμενων<text:s/>και<text:s/>Ασφαλισμένων<text:s/>στα<text:s/>Μέσα<text:s/>Μαζικής<text:s/>Ενημέρωσης<text:s/>(τ.<text:s/>ΕΤΑΠ-ΜΜΕ)<text:s/>με<text:s/>αρμοδιότητες<text:s/>ως<text:s/>εξής:</text:span></text:p>
      <text:p text:style-name="P1818"><text:span text:style-name="T1818_1">γα)<text:s/>Παραλαβή<text:s/>των<text:s/>Απογραφικών<text:s/>Δελτίων<text:s/>Συνταξιο-<text:s/>δότησης<text:s/>(ΑΔΣ)<text:s/>λόγω<text:s/>γήρατος<text:s/>από<text:s/>τις<text:s/>Τοπικές<text:s/>Υπηρεσίες.</text:span></text:p>
      <text:p text:style-name="P1819"><text:span text:style-name="T1819_1">γβ)<text:s/>Ανάκτηση<text:s/>των<text:s/>ηλεκτρονικά<text:s/>υποβληθεισών<text:s/>αιτήσεων<text:s/>απονομής<text:s/>συντάξεων<text:s/>γήρατος<text:s/>και<text:s/>συντάξεων<text:s/>λόγω<text:s/>θανάτου.</text:span></text:p>
      <text:p text:style-name="P1820"><text:span text:style-name="T1820_1">γγ)<text:s/>Αναζήτηση<text:s/>του<text:s/>χρόνου<text:s/>ασφάλισης<text:s/>από<text:s/>το<text:s/>κεντρικό<text:s/>αρχείο<text:s/>του<text:s/>αντίστοιχου<text:s/>πρώην<text:s/>ταμείου.</text:span></text:p>
      <text:p text:style-name="P1821"><text:span text:style-name="T1821_1">γδ)<text:s/>Υπολογισμός<text:s/>των<text:s/>κύριων<text:s/>συντάξεων<text:s/>γήρατος<text:s/>και<text:s/>συντάξεων<text:s/>λόγω<text:s/>θανάτου<text:s/>που<text:s/>δεν<text:s/>υπολογίζονται<text:s/>αυτόματα<text:s/>από<text:s/>το<text:s/>πληροφοριακό<text:s/>σύστημα,<text:s/>καθώς<text:s/>και<text:s/>των<text:s/>επιδομάτων,<text:s/>απολύτου<text:s/>αναπηρίας<text:s/>και<text:s/>εξωιδρυματικού,<text:s/>που<text:s/>αφορούν<text:s/>στην<text:s/>εν<text:s/>λόγω<text:s/>κατηγορία<text:s/>συνταξιούχων,<text:s/>έκδοση<text:s/>και<text:s/>κοινοποίηση<text:s/>αποφάσεων<text:s/>συνταξιοδότησης.</text:span></text:p>
      <text:p text:style-name="P1822"><text:span text:style-name="T1822_1">γε)<text:s/>Υπολογισμός<text:s/>των<text:s/>επικουρικών<text:s/>συντάξεων<text:s/>γήρατος<text:s/>και<text:s/>συντάξεων<text:s/>λόγω<text:s/>θανάτου<text:s/>που<text:s/>δεν<text:s/>υπολογίζονται<text:s/>αυτόματα<text:s/>από<text:s/>το<text:s/>πληροφοριακό<text:s/>σύστημα<text:s/>και<text:s/>δεν<text:s/>εκδί-<text:s/>δονται<text:s/>από<text:s/>τη<text:s/>Γενική<text:s/>Διεύθυνση<text:s/>Επικουρικής<text:s/>Ασφάλισης<text:s/>και<text:s/>Εφάπαξ<text:s/>Παροχών,<text:s/>καθώς<text:s/>και<text:s/>των<text:s/>επιδομάτων<text:s/>που<text:s/>αφορούν<text:s/>στην<text:s/>εν<text:s/>λόγω<text:s/>κατηγορία<text:s/>συνταξιούχων,<text:s/>έκδοση<text:s/>και<text:s/>κοινοποίηση<text:s/>αποφάσεων<text:s/>συνταξιοδότησης.</text:span></text:p>
      <text:p text:style-name="P1823"><text:span text:style-name="T1823_1">γστ)<text:s/>Υπολογισμός<text:s/>της<text:s/>εφάπαξ<text:s/>παροχής<text:s/>για<text:s/>όσους<text:s/>ασφαλισμένους<text:s/>προβλέπεται<text:s/>από<text:s/>τη<text:s/>νομοθεσία.</text:span></text:p>
      <text:p text:style-name="P1824"><text:span text:style-name="T1824_1">γζ)<text:s/>Εκτέλεση<text:s/>των<text:s/>αποφάσεων<text:s/>των<text:s/>αρμόδιων<text:s/>δικαστικών<text:s/>αρχών,<text:s/>με<text:s/>τις<text:s/>οποίες<text:s/>καθορίζεται<text:s/>ή<text:s/>μεταβάλλεται<text:s/>η<text:s/>ήδη<text:s/>καταβαλλόμενη<text:s/>κύρια<text:s/>ή<text:s/>επικουρική<text:s/>σύνταξη<text:s/>γήρατος<text:s/>ή<text:s/>σύνταξη<text:s/>λόγω<text:s/>θανάτου.</text:span></text:p>
      <text:p text:style-name="P1825"><text:span text:style-name="T1825_1">γη)<text:s/>Έκδοση<text:s/>πράξεων<text:s/>τροποποίησης,<text:s/>ανάκλησης,<text:s/>μείωσης,<text:s/>αναστολής,<text:s/>διακοπής<text:s/>ή<text:s/>στέρησης<text:s/>συνταξιοδότησης<text:s/>λόγω<text:s/>γήρατος<text:s/>και<text:s/>λόγω<text:s/>θανάτου.</text:span></text:p>
      <text:p text:style-name="P1826"><text:span text:style-name="T1826_1">γθ)<text:s/>Αναστολή<text:s/>ή<text:s/>αναπροσαρμογή<text:s/>των<text:s/>κύριων<text:s/>και<text:s/>επικουρικών<text:s/>συντάξεων<text:s/>γήρατος<text:s/>και<text:s/>συντάξεων<text:s/>λόγω<text:s/>θανάτου,<text:s/>όπου<text:s/>απαιτείται,<text:s/>σύμφωνα<text:s/>με<text:s/>την<text:s/>κείμενη<text:s/>νομοθεσία.</text:span></text:p>
      <text:p text:style-name="P1827"><text:span text:style-name="T1827_1">γι)<text:s/>Έκδοση<text:s/>καταλογιστικών<text:s/>πράξεων<text:s/>και<text:s/>αποφάσεων<text:s/>παρακράτησης.</text:span></text:p>
      <text:p text:style-name="P1828"><text:span text:style-name="T1828_1">για)<text:s/>Κατασταλτικός<text:s/>έλεγχος<text:s/>των<text:s/>αποφάσεων<text:s/>απονομής<text:s/>που<text:s/>εκδίδονται<text:s/>αυτόματα<text:s/>από<text:s/>το<text:s/>πληροφοριακό<text:s/>σύστημα.</text:span></text:p>
      <text:p text:style-name="P1829"><text:span text:style-name="T1829_1">δ)<text:s/>Τμήμα<text:s/>Ενστάσεων<text:s/>και<text:s/>Προσφυγών<text:s/>με<text:s/>αρμοδιότητες<text:s/>ως<text:s/>εξής:</text:span></text:p>
      <text:p text:style-name="P1830"><text:span text:style-name="T1830_1">δα)<text:s/>Μέριμνα<text:s/>για<text:s/>την<text:s/>παροχή<text:s/>κάθε<text:s/>πληροφορίας<text:s/>και<text:s/>υλικού<text:s/>τεκμηρίωσης<text:s/>προς<text:s/>τις<text:s/>αρμόδιες<text:s/>υπηρεσίες<text:s/>του<text:s/>e-Ε.Φ.Κ.Α.,<text:s/>επί<text:s/>αιτήσεων<text:s/>θεραπείας,<text:s/>ενστάσεων,<text:s/>προσφυγών<text:s/>και<text:s/>κάθε<text:s/>ένδικου<text:s/>μέσου<text:s/>ή<text:s/>βοηθήματος<text:s/>για<text:s/>θέματα<text:s/>αρμοδιότητας<text:s/>της<text:s/>Διεύθυνσης.</text:span></text:p>
      <text:p text:style-name="P1831"><text:span text:style-name="T1831_1">δβ)<text:s/>Διατύπωση<text:s/>των<text:s/>απόψεων<text:s/>του<text:s/>e-Ε.Φ.Κ.Α.<text:s/>επί<text:s/>ένδικων<text:s/>βοηθημάτων<text:s/>και<text:s/>μέσων<text:s/>για<text:s/>θέματα<text:s/>που<text:s/>αφορούν<text:s/>στη<text:s/>νομοθεσία<text:s/>χορήγησης<text:s/>συντάξεων<text:s/>γήρατος.</text:span></text:p>
      <text:p text:style-name="P1832"><text:span text:style-name="T1832_1">δγ)<text:s/>Σύνταξη<text:s/>εισηγήσεων<text:s/>επί<text:s/>ενστάσεων<text:s/>και<text:s/>αποστολή<text:s/>τους<text:s/>στις<text:s/>καθ’<text:s/>ύλην<text:s/>αρμόδιες<text:s/>Τοπικές<text:s/>Διευθύνσεις.</text:span></text:p>
      <text:p text:style-name="P1833"><text:span text:style-name="T1833_1">δδ)<text:s/>Συγκέντρωση,<text:s/>ταξινόμηση,<text:s/>στατιστική<text:s/>παρακολούθηση<text:s/>και<text:s/>αξιολόγηση<text:s/>όλων<text:s/>των<text:s/>αιτημάτων,<text:s/>ενστάσεων<text:s/>και<text:s/>προσφυγών<text:s/>που<text:s/>υποβάλλονται<text:s/>στις<text:s/>αρμόδιες<text:s/>υπηρεσίες<text:s/>του<text:s/>e-Ε.Φ.Κ.Α.,<text:s/>καθώς<text:s/>και<text:s/>των<text:s/>αποφάσεων<text:s/>των<text:s/>διοικητικών<text:s/>επιτροπών.</text:span></text:p>
      <text:p text:style-name="P1834"><text:span text:style-name="T1834_1">δε)<text:s/>Διατύπωση<text:s/>προτάσεων<text:s/>για<text:s/>την<text:s/>πρόληψη<text:s/>και<text:s/>αντιμετώπιση<text:s/>θεμάτων,<text:s/>για<text:s/>τα<text:s/>οποία<text:s/>υποβάλλονται<text:s/>ενστάσεις<text:s/>και<text:s/>προσφυγές.</text:span></text:p>
      <text:p text:style-name="P1835"><text:span text:style-name="T1835_1">4.<text:s/>Η<text:s/>χωρική<text:s/>αρμοδιότητα<text:s/>της<text:s/>Γ’<text:s/>Διεύθυνσης<text:s/>Απονομής<text:s/>Συντάξεων<text:s/>με<text:s/>έδρα<text:s/>τη<text:s/>Θεσσαλονίκη<text:s/>είναι<text:s/>η<text:s/>εξής:</text:span></text:p>
      <text:p text:style-name="P1836"><text:span text:style-name="T1836_1">Απονέμει<text:s/>συντάξεις<text:s/>μισθωτών,<text:s/>μη<text:s/>μισθωτών<text:s/>και<text:s/>αγροτών<text:s/>για<text:s/>τους<text:s/>δήμους<text:s/>αρμοδιότητας<text:s/>του<text:s/>Περιφερειακού<text:s/>Υποκαταστήματος<text:s/>Μισθωτών<text:s/>Θεσσαλονίκης<text:s/>και<text:s/>αυτο-<text:s/>τελώς<text:s/>απασχολουμένων<text:s/>και<text:s/>ασφαλισμένων<text:s/>στα<text:s/>μέσα<text:s/>μαζικής<text:s/>ενημέρωσης<text:s/>(τ.<text:s/>ΕΤΑΠ-ΜΜΕ)<text:s/>για<text:s/>τις<text:s/>Περιφέρειες<text:s/>Ανατολικής<text:s/>Μακεδονίας-Θράκης,<text:s/>Κεντρικής<text:s/>Μακεδονίας,<text:s/>Δυτικής<text:s/>Μακεδονίας,<text:s/>Θεσσαλίας<text:s/>και<text:s/>Ηπείρου,<text:s/>καθώς<text:s/>και<text:s/>του<text:s/>Αγίου<text:s/>Όρους<text:s/>που<text:s/>αποτελεί<text:s/>αυτοδιοίκητο<text:s/>τμήμα<text:s/>του<text:s/>Ελληνικού<text:s/>Κράτους.»</text:span></text:p>
      <text:h text:style-name="P1837" text:outline-level="6"><text:span text:style-name="T1837_1">Άρθρο<text:s/>66</text:span></text:h>
      <text:h text:style-name="P1838" text:outline-level="6"><text:span text:style-name="T1838_1">Τροποποίηση<text:s/>στους<text:s/>επιχειρησιακούς<text:s/>στόχους,<text:s/>τη<text:s/>διάρθρωση<text:s/>και<text:s/>την<text:s/>κατανομή<text:s/>αρμοδιοτήτων<text:s/>της<text:s/>Διεύθυνσης<text:s/>Δ’<text:s/>Απονομής<text:s/>Συντάξεων</text:span></text:h>
      <text:p text:style-name="P1839"><text:span text:style-name="T1839_1">Το<text:s/>άρθρο<text:s/>19<text:s/>του<text:s/>π.δ.<text:s/>8/2019<text:s/>αντικαθίσταται<text:s/>ως<text:s/>εξής:</text:span></text:p>
      <text:p text:style-name="P1840"><text:span text:style-name="T1840_1">«Άρθρο<text:s/>19</text:span></text:p>
      <text:p text:style-name="P1841"><text:span text:style-name="T1841_1">Διεύθυνση<text:s/>Δ’<text:s/>Απονομής<text:s/>Συντάξεων</text:span></text:p>
      <text:p text:style-name="P1842"><text:span text:style-name="T1842_1">1.<text:s/>Οι<text:s/>επιχειρησιακοί<text:s/>στόχοι<text:s/>της<text:s/>Διεύθυνσης<text:s/>Δ’<text:s/>Απονομής<text:s/>Συντάξεων<text:s/>είναι<text:s/>η<text:s/>ορθή<text:s/>εφαρμογή<text:s/>της<text:s/>νομοθεσίας<text:s/>κατά<text:s/>την<text:s/>απονομή<text:s/>των<text:s/>συντάξεων<text:s/>των<text:s/>αυτοτελώς<text:s/>απασχολουμένων<text:s/>(τ.<text:s/>ΕΤΑΑ)<text:s/>και<text:s/>των<text:s/>ασφαλισμένων<text:s/>στα<text:s/>μέσα<text:s/>μαζικής<text:s/>ενημέρωσης<text:s/>(τ.<text:s/>ΕΤΑΠ-ΜΜΕ),<text:s/>η<text:s/>απονομή<text:s/>των<text:s/>συντάξεων<text:s/>αυτών<text:s/>και<text:s/>η<text:s/>επιτάχυνση<text:s/>της<text:s/>διαδικασίας<text:s/>έκδοσής<text:s/>τους.</text:span></text:p>
      <text:p text:style-name="P1843"><text:span text:style-name="T1843_1">2.<text:s/>Η<text:s/>Δ’<text:s/>Διεύθυνση<text:s/>Απονομής<text:s/>Συντάξεων<text:s/>διαρθρώνεται<text:s/>σε<text:s/>οργανικές<text:s/>μονάδες<text:s/>ως<text:s/>εξής:</text:span></text:p>
      <text:p text:style-name="P1844"><text:span text:style-name="T1844_1">α)<text:s/>Υποδιεύθυνση<text:s/>Απονομών<text:s/>με<text:s/>Τμήματα<text:s/>Α’<text:s/>Απονομής<text:s/>Συντάξεων<text:s/>Νομικών,<text:s/>Β’<text:s/>Απονομής<text:s/>Συντάξεων<text:s/>Υγειονομικών,<text:s/>Γ’<text:s/>Απονομής<text:s/>Συντάξεων<text:s/>Μηχανικών<text:s/>Δ’<text:s/>Απονομής<text:s/>Συντάξεων<text:s/>Ασφαλισμένων<text:s/>στα<text:s/>Μέσα<text:s/>Μαζικής<text:s/>Ενημέρωσης.</text:span></text:p>
      <text:p text:style-name="P1845"><text:span text:style-name="T1845_1">β)<text:s/>Τμήμα<text:s/>Ενστάσεων<text:s/>και<text:s/>Προσφυγών.</text:span></text:p>
      <text:p text:style-name="P1846"><text:span text:style-name="T1846_1">3.<text:s/>Οι<text:s/>αρμοδιότητες<text:s/>της<text:s/>Διεύθυνσης<text:s/>Δ’<text:s/>Απονομής<text:s/>Συντάξεων<text:s/>κατανέμονται<text:s/>μεταξύ<text:s/>των<text:s/>Τμημάτων<text:s/>ως<text:s/>εξής:</text:span></text:p>
      <text:p text:style-name="P1847"><text:span text:style-name="T1847_1">α)<text:s/>Τμήματα<text:s/>Α’,<text:s/>Β’,<text:s/>Γ’<text:s/>και<text:s/>Δ’<text:s/>Απονομής<text:s/>Συντάξεων<text:s/>Γήρατος<text:s/>και<text:s/>Συντάξεων<text:s/>λόγω<text:s/>Θανάτου<text:s/>με<text:s/>αρμοδιότητες<text:s/>ως<text:s/>εξής:</text:span></text:p>
      <text:p text:style-name="P1848"><text:span text:style-name="T1848_1">αα)<text:s/>Παραλαβή<text:s/>των<text:s/>Απογραφικών<text:s/>Δελτίων<text:s/>Συνταξιο-<text:s/>δότησης<text:s/>(ΑΔΣ)<text:s/>λόγω<text:s/>γήρατος<text:s/>από<text:s/>τις<text:s/>Τοπικές<text:s/>Υπηρεσίες.</text:span></text:p>
      <text:p text:style-name="P1849"><text:span text:style-name="T1849_1">αβ)<text:s/>Ανάκτηση<text:s/>των<text:s/>ηλεκτρονικά<text:s/>υποβληθεισών<text:s/>αιτήσεων<text:s/>απονομής<text:s/>συντάξεων<text:s/>γήρατος<text:s/>και<text:s/>συντάξεων<text:s/>λόγω<text:s/>θανάτου.</text:span></text:p>
      <text:p text:style-name="P1850"><text:span text:style-name="T1850_1">αγ)<text:s/>Αναζήτηση<text:s/>του<text:s/>χρόνου<text:s/>ασφάλισης<text:s/>και<text:s/>του<text:s/>ελέγχου<text:s/>των<text:s/>εισφορών<text:s/>από<text:s/>το<text:s/>κεντρικό<text:s/>αρχείο<text:s/>του<text:s/>αντίστοιχου<text:s/>πρώην<text:s/>ταμείου.</text:span></text:p>
      <text:p text:style-name="P1851"><text:span text:style-name="T1851_1">αδ)<text:s/>Υπολογισμός<text:s/>των<text:s/>κύριων<text:s/>συντάξεων<text:s/>γήρατος<text:s/>και<text:s/>συντάξεων<text:s/>λόγω<text:s/>θανάτου<text:s/>που<text:s/>δεν<text:s/>υπολογίζονται<text:s/>αυτόματα<text:s/>από<text:s/>το<text:s/>πληροφοριακό<text:s/>σύστημα,<text:s/>καθώς<text:s/>και<text:s/>των<text:s/>επιδομάτων,<text:s/>απολύτου<text:s/>αναπηρίας<text:s/>και<text:s/>εξωιδρυματικού,<text:s/>που<text:s/>αφορούν<text:s/>στην<text:s/>εν<text:s/>λόγω<text:s/>κατηγορία<text:s/>συνταξιούχων,<text:s/>έκδοση<text:s/>και<text:s/>κοινοποίηση<text:s/>αποφάσεων<text:s/>συνταξιοδότησης.</text:span></text:p>
      <text:p text:style-name="P1852"><text:span text:style-name="T1852_1">αε)<text:s/>Υπολογισμός<text:s/>των<text:s/>επικουρικών<text:s/>συντάξεων<text:s/>γήρατος<text:s/>και<text:s/>συντάξεων<text:s/>λόγω<text:s/>θανάτου<text:s/>που<text:s/>δεν<text:s/>υπολογίζονται<text:s/>αυτόματα<text:s/>από<text:s/>το<text:s/>πληροφοριακό<text:s/>σύστημα<text:s/>και<text:s/>δεν<text:s/>εκδί-<text:s/>δονται<text:s/>από<text:s/>τη<text:s/>Γενική<text:s/>Διεύθυνση<text:s/>Επικουρικών<text:s/>Συντάξεων<text:s/>και<text:s/>Εφάπαξ,<text:s/>καθώς<text:s/>και<text:s/>των<text:s/>επιδομάτων<text:s/>που<text:s/>αφορούν<text:s/>στην<text:s/>εν<text:s/>λόγω<text:s/>κατηγορία<text:s/>συνταξιούχων,<text:s/>έκδοση<text:s/>και<text:s/>κοινοποίηση<text:s/>αποφάσεων<text:s/>συνταξιοδότησης.</text:span></text:p>
      <text:p text:style-name="P1853"><text:span text:style-name="T1853_1">αστ)<text:s/>Εκτέλεση<text:s/>των<text:s/>αποφάσεων<text:s/>των<text:s/>αρμόδιων<text:s/>δικαστικών<text:s/>αρχών,<text:s/>με<text:s/>τις<text:s/>οποίες<text:s/>καθορίζεται<text:s/>ή<text:s/>μεταβάλλεται<text:s/>η<text:s/>ήδη<text:s/>καταβαλλόμενη<text:s/>κύρια<text:s/>ή<text:s/>επικουρική<text:s/>σύνταξη<text:s/>γήρατος<text:s/>ή<text:s/>σύνταξη<text:s/>λόγω<text:s/>θανάτου.</text:span></text:p>
      <text:p text:style-name="P1854"><text:span text:style-name="T1854_1">αζ)<text:s/>Έκδοση<text:s/>πράξεων<text:s/>τροποποίησης,<text:s/>ανάκλησης,<text:s/>μείωσης,<text:s/>αναστολής,<text:s/>διακοπής<text:s/>ή<text:s/>στέρησης<text:s/>συνταξιοδότησης<text:s/>λόγω<text:s/>γήρατος<text:s/>και<text:s/>λόγω<text:s/>θανάτου.</text:span></text:p>
      <text:p text:style-name="P1855"><text:span text:style-name="T1855_1">αη)<text:s/>Αναστολή<text:s/>ή<text:s/>αναπροσαρμογή<text:s/>των<text:s/>κύριων<text:s/>και<text:s/>επικουρικών<text:s/>συντάξεων<text:s/>γήρατος<text:s/>και<text:s/>συντάξεων<text:s/>λόγω<text:s/>θανάτου,<text:s/>όπου<text:s/>απαιτείται,<text:s/>σύμφωνα<text:s/>με<text:s/>την<text:s/>κείμενη<text:s/>νομοθεσία.</text:span></text:p>
      <text:p text:style-name="P1856"><text:span text:style-name="T1856_1">αθ)<text:s/>Έκδοση<text:s/>καταλογιστικών<text:s/>πράξεων<text:s/>και<text:s/>αποφάσεων<text:s/>παρακράτησης.</text:span></text:p>
      <text:p text:style-name="P1857"><text:span text:style-name="T1857_1">αι)<text:s/>Κατασταλτικός<text:s/>έλεγχος<text:s/>των<text:s/>αποφάσεων<text:s/>απονομής<text:s/>που<text:s/>εκδίδονται<text:s/>αυτόματα<text:s/>από<text:s/>το<text:s/>πληροφοριακό<text:s/>σύστημα.</text:span></text:p>
      <text:p text:style-name="P1858"><text:span text:style-name="T1858_1">δ)<text:s/>Τμήμα<text:s/>Ενστάσεων<text:s/>και<text:s/>Προσφυγών<text:s/>με<text:s/>αρμοδιότητες<text:s/>ως<text:s/>εξής:</text:span></text:p>
      <text:p text:style-name="P1859"><text:span text:style-name="T1859_1">δα)<text:s/>Μέριμνα<text:s/>για<text:s/>την<text:s/>παροχή<text:s/>κάθε<text:s/>πληροφορίας<text:s/>και<text:s/>υλικού<text:s/>τεκμηρίωσης<text:s/>προς<text:s/>τις<text:s/>αρμόδιες<text:s/>υπηρεσίες<text:s/>του<text:s/>e-Ε.Φ.Κ.Α.,<text:s/>επί<text:s/>αιτήσεων<text:s/>θεραπείας,<text:s/>ενστάσεων,<text:s/>προσφυγών<text:s/>και<text:s/>κάθε<text:s/>ένδικου<text:s/>μέσου<text:s/>ή<text:s/>βοηθήματος<text:s/>για<text:s/>θέματα<text:s/>αρμοδιότητας<text:s/>της<text:s/>Διεύθυνσης.</text:span></text:p>
      <text:p text:style-name="P1860"><text:span text:style-name="T1860_1">δβ)<text:s/>Διατύπωση<text:s/>των<text:s/>απόψεων<text:s/>του<text:s/>e-Ε.Φ.Κ.Α.<text:s/>επί<text:s/>ένδικων<text:s/>βοηθημάτων<text:s/>και<text:s/>μέσων<text:s/>για<text:s/>θέματα<text:s/>που<text:s/>αφορούν<text:s/>στη<text:s/>νομοθεσία<text:s/>χορήγησης<text:s/>συντάξεων<text:s/>γήρατος.</text:span></text:p>
      <text:p text:style-name="P1861"><text:span text:style-name="T1861_1">δγ)<text:s/>Σύνταξη<text:s/>εισηγήσεων<text:s/>επί<text:s/>ενστάσεων<text:s/>και<text:s/>αποστολή<text:s/>τους<text:s/>στις<text:s/>καθ’<text:s/>ύλην<text:s/>αρμόδιες<text:s/>Τοπικές<text:s/>Διευθύνσεις.</text:span></text:p>
      <text:p text:style-name="P1862"><text:span text:style-name="T1862_1">δδ)<text:s/>Συγκέντρωση,<text:s/>ταξινόμηση,<text:s/>στατιστική<text:s/>παρακολούθηση<text:s/>και<text:s/>αξιολόγηση<text:s/>όλων<text:s/>των<text:s/>αιτημάτων,<text:s/>ενστάσεων<text:s/>και<text:s/>προσφυγών<text:s/>που<text:s/>υποβάλλονται<text:s/>στις<text:s/>αρμόδιες<text:s/>υπηρεσίες<text:s/>του<text:s/>e-Ε.Φ.Κ.Α.,<text:s/>καθώς<text:s/>και<text:s/>των<text:s/>αποφάσεων<text:s/>των<text:s/>διοικητικών<text:s/>επιτροπών.</text:span></text:p>
      <text:p text:style-name="P1863"><text:span text:style-name="T1863_1">δε)<text:s/>Διατύπωση<text:s/>προτάσεων<text:s/>για<text:s/>την<text:s/>πρόληψη<text:s/>και<text:s/>αντιμετώπιση<text:s/>θεμάτων<text:s/>για<text:s/>τα<text:s/>οποία<text:s/>υποβάλλονται<text:s/>ενστάσεις<text:s/>και<text:s/>προσφυγές.</text:span></text:p>
      <text:p text:style-name="P1864"><text:span text:style-name="T1864_1">5.<text:s/>Η<text:s/>χωρική<text:s/>αρμοδιότητα<text:s/>της<text:s/>Διεύθυνσης<text:s/>Δ’<text:s/>Απονομής<text:s/>Συντάξεων<text:s/>Τομέα<text:s/>είναι<text:s/>η<text:s/>εξής:</text:span></text:p>
      <text:p text:style-name="P1865"><text:span text:style-name="T1865_1">Απονέμει<text:s/>τις<text:s/>συντάξεις<text:s/>γήρατος<text:s/>και<text:s/>τις<text:s/>συντάξεις<text:s/>λόγω<text:s/>θανάτου<text:s/>για<text:s/>το<text:s/>σύνολο<text:s/>των<text:s/>περιφερειών<text:s/>της<text:s/>Χώρας,<text:s/>εκτός<text:s/>όσων<text:s/>απονέμονται<text:s/>από<text:s/>το<text:s/>Τμήμα<text:s/>Ε<text:s/>της<text:s/>Διεύθυνσης<text:s/>Γ’<text:s/>Απονομής<text:s/>Συντάξεων.»</text:span></text:p>
      <text:h text:style-name="P1866" text:outline-level="6"><text:span text:style-name="T1866_1">Άρθρο<text:s/>67</text:span></text:h>
      <text:h text:style-name="P1867" text:outline-level="6"><text:span text:style-name="T1867_1">Τροποποίηση<text:s/>στους<text:s/>επιχειρησιακούς<text:s/>στόχους,<text:s/>τη<text:s/>διάρθρωση<text:s/>και<text:s/>την<text:s/>κατανομή<text:s/>αρμοδιοτήτων<text:s/>της<text:s/>Διεύθυνσης<text:s/>Ε’<text:s/>Απονομής<text:s/>Συντάξεων</text:span></text:h>
      <text:p text:style-name="P1868"><text:span text:style-name="T1868_1">Το<text:s/>άρθρο<text:s/>20<text:s/>του<text:s/>π.δ.<text:s/>8/2019<text:s/>αντικαθίσταται<text:s/>ως<text:s/>εξής:</text:span></text:p>
      <text:p text:style-name="P1869"><text:span text:style-name="T1869_1">«Άρθρο<text:s/>20</text:span></text:p>
      <text:p text:style-name="P1870"><text:span text:style-name="T1870_1">Διεύθυνση<text:s/>Ε’<text:s/>Απονομής<text:s/>Συντάξεων</text:span></text:p>
      <text:p text:style-name="P1871"><text:span text:style-name="T1871_1">1.<text:s/>Οι<text:s/>επιχειρησιακοί<text:s/>στόχοι<text:s/>της<text:s/>Διεύθυνσης<text:s/>Ε’<text:s/>Απονομής<text:s/>Συντάξεων<text:s/>Γήρατος<text:s/>και<text:s/>Συντάξεων<text:s/>λόγω<text:s/>Θανάτου<text:s/>είναι<text:s/>οι<text:s/>εξής:</text:span></text:p>
      <text:p text:style-name="P1872"><text:span text:style-name="T1872_1">α)<text:s/>Η<text:s/>ορθή<text:s/>εφαρμογή<text:s/>της<text:s/>νομοθεσίας<text:s/>κατά<text:s/>την<text:s/>απονομή<text:s/>των<text:s/>συντάξεων<text:s/>των<text:s/>συγχωνευθέντων<text:s/>και<text:s/>ενταχθέ-<text:s/>ντων<text:s/>ταμείων<text:s/>στο<text:s/>τ.<text:s/>Ι.Κ.Α.,</text:span></text:p>
      <text:p text:style-name="P1873"><text:span text:style-name="T1873_1">β)<text:s/>η<text:s/>απονομή<text:s/>των<text:s/>συντάξεων<text:s/>και<text:s/>η<text:s/>επιτάχυνση<text:s/>της<text:s/>διαδικασίας<text:s/>έκδοσής<text:s/>τους.</text:span></text:p>
      <text:p text:style-name="P1874"><text:span text:style-name="T1874_1">2.<text:s/>Η<text:s/>Διεύθυνση<text:s/>Ε’<text:s/>Απονομής<text:s/>Συντάξεων<text:s/>Γήρατος<text:s/>και<text:s/>Συντάξεων<text:s/>λόγω<text:s/>Θανάτου<text:s/>διαρθρώνεται<text:s/>σε<text:s/>οργανικές<text:s/>μονάδες<text:s/>επιπέδου<text:s/>υποδιεύθυνσης<text:s/>και<text:s/>τμήματος<text:s/>ως<text:s/>εξής:</text:span></text:p>
      <text:p text:style-name="P1875"><text:span text:style-name="T1875_1">α)<text:s/>Α’<text:s/>Υποδιεύθυνση<text:s/>Απονομών<text:s/>με<text:s/>Τμήματα<text:s/>Α’,<text:s/>Β’<text:s/>Απονομής<text:s/>Συντάξεων<text:s/>Γήρατος<text:s/>και<text:s/>λόγω<text:s/>Θανάτου<text:s/>ασφαλισμένων<text:s/>τέως<text:s/>ΤΣΠ-ΑΤΕ,ΤΣΠ-ΕΤΕ,<text:s/>ΤΑΠ-ΕΤΒΑ,<text:s/>ΤΑΠΙΛΤ<text:s/>και<text:s/>ΤΑΠΑΕ-ΕΘΝΙΚΗ.</text:span></text:p>
      <text:p text:style-name="P1876"><text:span text:style-name="T1876_1">β)<text:s/>Β’<text:s/>Υποδιεύθυνση<text:s/>Απονομών<text:s/>με<text:s/>Τμήματα<text:s/>Γ’<text:s/>και<text:s/>Δ’<text:s/>Απονομής<text:s/>Συντάξεων<text:s/>ασφαλισμένων<text:s/>ΔΕΗ,<text:s/>ΟΤΕ,<text:s/>τ.<text:s/>ΤΣΕ-<text:s/>ΑΠΓΣΟ<text:s/>και<text:s/>τ.<text:s/>ΤΣΠ-ΗΣΑΠ.</text:span></text:p>
      <text:p text:style-name="P1877"><text:span text:style-name="T1877_1">γ)<text:s/>Τμήμα<text:s/>Ενστάσεων<text:s/>και<text:s/>Προσφυγών.</text:span></text:p>
      <text:p text:style-name="P1878"><text:span text:style-name="T1878_1">3.<text:s/>Οι<text:s/>αρμοδιότητες<text:s/>της<text:s/>Ε’<text:s/>Διεύθυνσης<text:s/>Απονομής<text:s/>Συντάξεων<text:s/>Γήρατος<text:s/>και<text:s/>Συντάξεων<text:s/>λόγω<text:s/>Θανάτου<text:s/>κατανέ-<text:s/>μονται<text:s/>μεταξύ<text:s/>των<text:s/>τμημάτων<text:s/>ως<text:s/>εξής:</text:span></text:p>
      <text:p text:style-name="P1879"><text:span text:style-name="T1879_1">α)<text:s/>Τμήματα<text:s/>Α’,<text:s/>Β’<text:s/>Γ’<text:s/>και<text:s/>Δ’<text:s/>Απονομής<text:s/>Συντάξεων<text:s/>Γήρατος<text:s/>και<text:s/>Συντάξεων<text:s/>λόγω<text:s/>Θανάτου<text:s/>με<text:s/>αρμοδιότητες<text:s/>ως<text:s/>εξής:</text:span></text:p>
      <text:p text:style-name="P1880"><text:span text:style-name="T1880_1">αα)<text:s/>Παραλαβή<text:s/>των<text:s/>Απογραφικών<text:s/>Δελτίων<text:s/>Συνταξιο-<text:s/>δότησης<text:s/>(ΑΔΣ)<text:s/>λόγω<text:s/>γήρατος<text:s/>από<text:s/>τις<text:s/>Τοπικές<text:s/>Υπηρεσίες.</text:span></text:p>
      <text:p text:style-name="P1881"><text:span text:style-name="T1881_1">αβ)<text:s/>Ανάκτηση<text:s/>των<text:s/>ηλεκτρονικά<text:s/>υποβληθεισών<text:s/>αιτήσεων<text:s/>απονομής<text:s/>συντάξεων<text:s/>γήρατος<text:s/>και<text:s/>συντάξεων<text:s/>λόγω<text:s/>θανάτου.</text:span></text:p>
      <text:p text:style-name="P1882"><text:span text:style-name="T1882_1">αγ)<text:s/>Αναζήτηση<text:s/>του<text:s/>χρόνου<text:s/>ασφάλισης<text:s/>από<text:s/>το<text:s/>κεντρικό<text:s/>αρχείο<text:s/>του<text:s/>αντίστοιχου<text:s/>πρώην<text:s/>ταμείου.</text:span></text:p>
      <text:p text:style-name="P1883"><text:span text:style-name="T1883_1">αδ)<text:s/>Υπολογισμό<text:s/>των<text:s/>κύριων<text:s/>συντάξεων<text:s/>γήρατος<text:s/>και<text:s/>συντάξεων<text:s/>λόγω<text:s/>θανάτου,<text:s/>που<text:s/>δεν<text:s/>υπολογίζονται<text:s/>αυτόματα<text:s/>από<text:s/>το<text:s/>πληροφοριακό<text:s/>σύστημα,<text:s/>και<text:s/>των<text:s/>επιδομάτων,<text:s/>απολύτου<text:s/>αναπηρίας<text:s/>και<text:s/>εξωιδρυματικού,<text:s/>που<text:s/>αφορούν<text:s/>στην<text:s/>εν<text:s/>λόγω<text:s/>κατηγορία<text:s/>συνταξιούχων,<text:s/>καθώς<text:s/>και<text:s/>έκδοση<text:s/>και<text:s/>κοινοποίηση<text:s/>αποφάσεων<text:s/>συνταξιοδότησης.</text:span></text:p>
      <text:p text:style-name="P1884"><text:span text:style-name="T1884_1">αε)<text:s/>Υπολογισμός<text:s/>των<text:s/>επικουρικών<text:s/>συντάξεων<text:s/>γήρατος<text:s/>και<text:s/>συντάξεων<text:s/>λόγω<text:s/>θανάτου,<text:s/>που<text:s/>δεν<text:s/>υπολογίζονται<text:s/>αυτόματα<text:s/>από<text:s/>το<text:s/>πληροφοριακό<text:s/>σύστημα<text:s/>και<text:s/>δεν<text:s/>εκδί-<text:s/>δονται<text:s/>από<text:s/>τη<text:s/>Γενική<text:s/>Διεύθυνση<text:s/>Επικουρικής<text:s/>Ασφάλισης<text:s/>Εφάπαξ<text:s/>Παροχών,<text:s/>και<text:s/>των<text:s/>επιδομάτων<text:s/>που<text:s/>αφορούν<text:s/>στην<text:s/>εν<text:s/>λόγω<text:s/>κατηγορία<text:s/>συνταξιούχων,<text:s/>καθώς<text:s/>και<text:s/>έκδοση<text:s/>και<text:s/>κοινοποίηση<text:s/>αποφάσεων<text:s/>συνταξιοδότησης.</text:span></text:p>
      <text:p text:style-name="P1885"><text:span text:style-name="T1885_1">αστ)<text:s/>Εκτέλεση<text:s/>των<text:s/>αποφάσεων<text:s/>των<text:s/>αρμοδίων<text:s/>δικαστικών<text:s/>αρχών<text:s/>με<text:s/>τις<text:s/>οποίες<text:s/>καθορίζεται<text:s/>ή<text:s/>μεταβάλλεται<text:s/>η<text:s/>ήδη<text:s/>καταβαλλόμενη<text:s/>κύρια<text:s/>ή<text:s/>επικουρική<text:s/>σύνταξη<text:s/>γήρατος<text:s/>ή<text:s/>σύνταξη<text:s/>λόγω<text:s/>θανάτου.</text:span></text:p>
      <text:p text:style-name="P1886"><text:span text:style-name="T1886_1">αζ)<text:s/>Έκδοση<text:s/>πράξεων<text:s/>τροποποίησης,<text:s/>ανάκλησης,<text:s/>μείωσης,<text:s/>αναστολής,<text:s/>διακοπής,<text:s/>ή<text:s/>στέρησης<text:s/>συνταξιοδότησης<text:s/>λόγω<text:s/>γήρατος<text:s/>και<text:s/>λόγω<text:s/>θανάτου.</text:span></text:p>
      <text:p text:style-name="P1887"><text:span text:style-name="T1887_1">αη)<text:s/>Αναστολή<text:s/>ή<text:s/>αναπροσαρμογή<text:s/>των<text:s/>κύριων<text:s/>και<text:s/>επικουρικών<text:s/>συντάξεων<text:s/>γήρατος<text:s/>και<text:s/>λόγω<text:s/>θανάτου.</text:span></text:p>
      <text:p text:style-name="P1888"><text:span text:style-name="T1888_1">αθ)<text:s/>Έκδοση<text:s/>καταλογιστικών<text:s/>πράξεων<text:s/>και<text:s/>αποφάσεων<text:s/>παρακράτησης.</text:span></text:p>
      <text:p text:style-name="P1889"><text:span text:style-name="T1889_1">αι)<text:s/>Κατασταλτικός<text:s/>έλεγχος<text:s/>των<text:s/>αποφάσεων<text:s/>απονομής<text:s/>που<text:s/>εκδίδονται<text:s/>αυτόματα<text:s/>από<text:s/>το<text:s/>πληροφοριακό<text:s/>σύστημα.</text:span></text:p>
      <text:p text:style-name="P1890"><text:span text:style-name="T1890_1">β)<text:s/>Τμήμα<text:s/>Ενστάσεων<text:s/>και<text:s/>Προσφυγών<text:s/>με<text:s/>αρμοδιότητες<text:s/>ως<text:s/>εξής:</text:span></text:p>
      <text:p text:style-name="P1891"><text:span text:style-name="T1891_1">βα)<text:s/>Παροχή<text:s/>κάθε<text:s/>πληροφορίας<text:s/>και<text:s/>υλικού<text:s/>τεκμηρίωσης<text:s/>προς<text:s/>τις<text:s/>αρμόδιες<text:s/>υπηρεσίες<text:s/>του<text:s/>e-Ε.Φ.Κ.Α.<text:s/>επί<text:s/>αιτήσεων<text:s/>θεραπείας,<text:s/>ενστάσεων,<text:s/>προσφυγών<text:s/>και<text:s/>κάθε<text:s/>ένδικου<text:s/>μέσου<text:s/>ή<text:s/>βοηθήματος<text:s/>για<text:s/>θέματα<text:s/>αρμοδιότητας<text:s/>της<text:s/>Διεύθυνσης.</text:span></text:p>
      <text:p text:style-name="P1892"><text:span text:style-name="T1892_1">ββ)<text:s/>Διατύπωση<text:s/>των<text:s/>θέσεων<text:s/>του<text:s/>e-Ε.Φ.Κ.Α.<text:s/>επί<text:s/>ενδίκων<text:s/>βοηθημάτων<text:s/>ή<text:s/>μέσων<text:s/>για<text:s/>θέματα<text:s/>που<text:s/>αφορούν<text:s/>στη<text:s/>νομοθεσία<text:s/>χορήγησης<text:s/>συντάξεων<text:s/>λόγω<text:s/>θανάτου.</text:span></text:p>
      <text:p text:style-name="P1893"><text:span text:style-name="T1893_1">βγ)<text:s/>Σύνταξη<text:s/>εισηγήσεων<text:s/>επί<text:s/>ενστάσεων<text:s/>και<text:s/>αποστολή<text:s/>τους<text:s/>στις<text:s/>καθ’<text:s/>ύλην<text:s/>αρμόδιες<text:s/>Τοπικές<text:s/>Διευθύνσεις.</text:span></text:p>
      <text:p text:style-name="P1894"><text:span text:style-name="T1894_1">βδ)<text:s/>Συγκέντρωση,<text:s/>ταξινόμηση,<text:s/>στατιστική<text:s/>παρακολούθηση<text:s/>και<text:s/>αξιολόγηση<text:s/>όλων<text:s/>των<text:s/>αιτημάτων,<text:s/>ενστάσεων<text:s/>και<text:s/>προσφυγών<text:s/>που<text:s/>υποβάλλονται<text:s/>στις<text:s/>αρμόδιες<text:s/>υπηρεσίες<text:s/>του<text:s/>e-Ε.Φ.Κ.Α.,<text:s/>καθώς<text:s/>και<text:s/>των<text:s/>αποφάσεων<text:s/>των<text:s/>Διοικητικών<text:s/>Επιτροπών.</text:span></text:p>
      <text:p text:style-name="P1895"><text:span text:style-name="T1895_1">βε)<text:s/>Διατύπωση<text:s/>προτάσεων<text:s/>για<text:s/>την<text:s/>πρόληψη<text:s/>και<text:s/>την<text:s/>αντιμετώπιση<text:s/>θεμάτων<text:s/>για<text:s/>τα<text:s/>οποία<text:s/>υποβάλλονται<text:s/>ενστάσεις<text:s/>και<text:s/>προσφυγές.»</text:span></text:p>
      <text:h text:style-name="P1896" text:outline-level="6"><text:span text:style-name="T1896_1">Άρθρο<text:s/>68</text:span></text:h>
      <text:h text:style-name="P1897" text:outline-level="6"><text:span text:style-name="T1897_1">Τροποποίηση<text:s/>στους<text:s/>επιχειρησιακούς<text:s/>στόχους,<text:s/>τη<text:s/>διάρθρωση<text:s/>και<text:s/>την<text:s/>κατανομή<text:s/>αρμοδιοτήτων<text:s/>της<text:s/>Διεύθυνσης<text:s/>ΣΤ’<text:s/>Συντάξεων<text:s/>Αναπηρίας,<text:s/>Ατυχημάτων<text:s/>και<text:s/>Αποκατάστασης</text:span></text:h>
      <text:p text:style-name="P1898"><text:span text:style-name="T1898_1">Το<text:s/>άρθρο<text:s/>21<text:s/>του<text:s/>π.δ.<text:s/>8/2019<text:s/>αντικαθίσταται<text:s/>ως<text:s/>εξής:</text:span></text:p>
      <text:p text:style-name="P1899"><text:span text:style-name="T1899_1">«Άρθρο<text:s/>21</text:span></text:p>
      <text:p text:style-name="P1900"><text:span text:style-name="T1900_1">Διεύθυνση<text:s/>ΣΤ’<text:s/>Συντάξεων<text:s/>Αναπηρίας,</text:span></text:p>
      <text:p text:style-name="P1901"><text:span text:style-name="T1901_1">Ατυχημάτων<text:s/>και<text:s/>Αποκατάστασης</text:span></text:p>
      <text:p text:style-name="P1902"><text:span text:style-name="T1902_1">1.<text:s/>Οι<text:s/>επιχειρησιακοί<text:s/>στόχοι<text:s/>της<text:s/>Διεύθυνσης<text:s/>ΣΤ’<text:s/>Συντάξεων<text:s/>Αναπηρίας,<text:s/>Ατυχημάτων<text:s/>και<text:s/>Αποκατάστασης<text:s/>είναι<text:s/>οι<text:s/>εξής:</text:span></text:p>
      <text:p text:style-name="P1903"><text:span text:style-name="T1903_1">α)<text:s/>Η<text:s/>αποτελεσματική<text:s/>διαχείριση<text:s/>των<text:s/>θεμάτων<text:s/>που<text:s/>αφορούν<text:s/>στις<text:s/>συντάξεις<text:s/>αναπηρίας<text:s/>και<text:s/>ατυχημάτων<text:s/>των<text:s/>κατοίκων<text:s/>της<text:s/>Ελλάδας.</text:span></text:p>
      <text:p text:style-name="P1904"><text:span text:style-name="T1904_1">β)<text:s/>Η<text:s/>ορθή<text:s/>εφαρμογή<text:s/>της<text:s/>νομοθεσίας<text:s/>που<text:s/>αφορά<text:s/>στην<text:s/>απονομή<text:s/>των<text:s/>συντάξεων<text:s/>αναπηρίας<text:s/>και<text:s/>ατυχημάτων<text:s/>των<text:s/>κατοίκων<text:s/>της<text:s/>Ελλάδας.</text:span></text:p>
      <text:p text:style-name="P1905"><text:span text:style-name="T1905_1">2.<text:s/>Η<text:s/>Διεύθυνση<text:s/>Συντάξεων<text:s/>Αναπηρίας,<text:s/>Ατυχημάτων<text:s/>και<text:s/>Αποκατάστασης<text:s/>συγκροτείται<text:s/>από<text:s/>τις<text:s/>ακόλουθες<text:s/>οργανικές<text:s/>μονάδες:</text:span></text:p>
      <text:p text:style-name="P1906"><text:span text:style-name="T1906_1">α)<text:s/>Υποδιεύθυνση<text:s/>Αναπηρίας,<text:s/>η<text:s/>οποία<text:s/>διαρθρώνεται<text:s/>σε<text:s/>οργανικές<text:s/>μονάδες<text:s/>επιπέδου<text:s/>τμήματος<text:s/>ως<text:s/>εξής:</text:span></text:p>
      <text:p text:style-name="P1907"><text:span text:style-name="T1907_1">αα)<text:s/>Τμήμα<text:s/>Α’<text:s/>Απονομής<text:s/>Συντάξεων<text:s/>Αναπηρίας.</text:span></text:p>
      <text:p text:style-name="P1908"><text:span text:style-name="T1908_1">αβ)<text:s/>Τμήμα<text:s/>Β’<text:s/>Απονομής<text:s/>Συντάξεων<text:s/>Αναπηρίας.</text:span></text:p>
      <text:p text:style-name="P1909"><text:span text:style-name="T1909_1">αγ)<text:s/>Τμήμα<text:s/>Γ’<text:s/>Απονομής<text:s/>Συντάξεων<text:s/>Αναπηρίας.</text:span></text:p>
      <text:p text:style-name="P1910"><text:span text:style-name="T1910_1">β)<text:s/>Υποδιεύθυνση<text:s/>Ατυχημάτων,<text:s/>η<text:s/>οποία<text:s/>διαρθρώνεται<text:s/>σε<text:s/>οργανικές<text:s/>μονάδες<text:s/>επιπέδου<text:s/>τμήματος<text:s/>ως<text:s/>εξής:</text:span></text:p>
      <text:p text:style-name="P1911"><text:span text:style-name="T1911_1">βα)<text:s/>Τμήμα<text:s/>Α’Απονομής<text:s/>Συντάξεων<text:s/>Ατυχημάτων.</text:span></text:p>
      <text:p text:style-name="P1912"><text:span text:style-name="T1912_1">ββ)<text:s/>Τμήμα<text:s/>Β’Απονομής<text:s/>Συντάξεων<text:s/>Ατυχημάτων.</text:span></text:p>
      <text:p text:style-name="P1913"><text:span text:style-name="T1913_1">γ)<text:s/>Τμήμα<text:s/>Ενστάσεων<text:s/>και<text:s/>Προσφυγών.</text:span></text:p>
      <text:p text:style-name="P1914"><text:span text:style-name="T1914_1">δ)<text:s/>Τμήμα<text:s/>Μητρώου,<text:s/>Παρακολούθησης<text:s/>και<text:s/>Αποκατάστασης.</text:span></text:p>
      <text:p text:style-name="P1915"><text:span text:style-name="T1915_1">ε)<text:s/>Υποδιεύθυνση<text:s/>Συντάξεων<text:s/>Αναπηρίας,<text:s/>Ατυχημάτων<text:s/>και<text:s/>Αποκατάστασης<text:s/>Συντάξεων<text:s/>με<text:s/>έδρα<text:s/>τη<text:s/>Θεσσαλονίκη<text:s/>και<text:s/>χωρική<text:s/>αρμοδιότητα<text:s/>τις<text:s/>Περιφέρειες<text:s/>Ανατολικής<text:s/>Μακεδονίας-Θράκης,<text:s/>Κεντρικής<text:s/>Μακεδονίας,<text:s/>Δυτικής<text:s/>Μακεδονίας<text:s/>και<text:s/>Ηπείρου,<text:s/>η<text:s/>οποία<text:s/>διαρθρώνεται<text:s/>σε<text:s/>οργανικές<text:s/>μονάδες<text:s/>επιπέδου<text:s/>τμήματος<text:s/>ως<text:s/>εξής:</text:span></text:p>
      <text:p text:style-name="P1916"><text:span text:style-name="T1916_1">εα)<text:s/>Τμήμα<text:s/>Α’<text:s/>Απονομής<text:s/>Συντάξεων<text:s/>Αναπηρίας.</text:span></text:p>
      <text:p text:style-name="P1917"><text:span text:style-name="T1917_1">εβ)<text:s/>Τμήμα<text:s/>Β’<text:s/>Απονομής<text:s/>Συντάξεων<text:s/>Ατυχημάτων.</text:span></text:p>
      <text:p text:style-name="P1918"><text:span text:style-name="T1918_1">εγ)<text:s/>Τμήμα<text:s/>Ενστάσεων<text:s/>και<text:s/>Προσφυγών.</text:span></text:p>
      <text:p text:style-name="P1919"><text:span text:style-name="T1919_1">3.<text:s/>Οι<text:s/>αρμοδιότητες<text:s/>της<text:s/>Διεύθυνσης<text:s/>Συντάξεων<text:s/>Αναπηρίας,<text:s/>Ατυχημάτων<text:s/>και<text:s/>Αποκατάστασης<text:s/>κατανέμονται<text:s/>μεταξύ<text:s/>των<text:s/>Τμημάτων<text:s/>ως<text:s/>εξής:</text:span></text:p>
      <text:p text:style-name="P1920"><text:span text:style-name="T1920_1">α)<text:s/>Τμήματα<text:s/>Α’,<text:s/>Β’,<text:s/>Γ’<text:s/>και<text:s/>Δ’<text:s/>Απονομής<text:s/>Συντάξεων<text:s/>Αναπηρίας<text:s/>με<text:s/>αρμοδιότητες<text:s/>ως<text:s/>εξής:</text:span></text:p>
      <text:p text:style-name="P1921"><text:span text:style-name="T1921_1">αα)<text:s/>Παραλαβή<text:s/>από<text:s/>τις<text:s/>Τοπικές<text:s/>Διευθύνσεις<text:s/>των<text:s/>Απο-<text:s/>γραφικών<text:s/>Δελτίων<text:s/>Συνταξιοδότησης<text:s/>(ΑΔΣ)<text:s/>λόγω<text:s/>αναπηρίας<text:s/>των<text:s/>κατοίκων<text:s/>της<text:s/>Ελλάδας.</text:span></text:p>
      <text:p text:style-name="P1922"><text:span text:style-name="T1922_1">αβ)<text:s/>Υπολογισμός<text:s/>των<text:s/>συντάξεων<text:s/>αναπηρίας,<text:s/>των<text:s/>επιδομάτων,<text:s/>απολύτου<text:s/>αναπηρίας<text:s/>και<text:s/>εξωιδρυματικού,<text:s/>που<text:s/>αφορούν<text:s/>στις<text:s/>εν<text:s/>λόγω<text:s/>κατηγορίες<text:s/>συνταξιούχων,<text:s/>καθώς<text:s/>και<text:s/>έκδοση<text:s/>και<text:s/>κοινοποίηση<text:s/>αποφάσεων<text:s/>συντα-<text:s/>ξιοδότησης.</text:span></text:p>
      <text:p text:style-name="P1923"><text:span text:style-name="T1923_1">αγ)<text:s/>Εκτέλεση<text:s/>των<text:s/>αποφάσεων<text:s/>των<text:s/>αρμοδίων<text:s/>δικαστικών<text:s/>αρχών,<text:s/>με<text:s/>τις<text:s/>οποίες<text:s/>καθορίζεται<text:s/>ή<text:s/>μεταβάλλεται<text:s/>η<text:s/>ήδη<text:s/>καταβαλλόμενη<text:s/>σύνταξη<text:s/>αναπηρίας.</text:span></text:p>
      <text:p text:style-name="P1924"><text:span text:style-name="T1924_1">αδ)<text:s/>Έκδοση<text:s/>τροποποιητικών<text:s/>και<text:s/>ανακλητικών<text:s/>πράξεων<text:s/>συνταξιοδότησης.</text:span></text:p>
      <text:p text:style-name="P1925"><text:span text:style-name="T1925_1">αε)<text:s/>Αναπροσαρμογή<text:s/>των<text:s/>συντάξεων.</text:span></text:p>
      <text:p text:style-name="P1926"><text:span text:style-name="T1926_1">αστ)<text:s/>Αναστολή<text:s/>ή<text:s/>διακοπή<text:s/>της<text:s/>σύνταξης<text:s/>αναπηρίας.</text:span></text:p>
      <text:p text:style-name="P1927"><text:span text:style-name="T1927_1">αζ)<text:s/>Έκδοση<text:s/>καταλογιστικών<text:s/>πράξεων<text:s/>και<text:s/>αποφάσεων<text:s/>παρακράτησης.</text:span></text:p>
      <text:p text:style-name="P1928"><text:span text:style-name="T1928_1">αη)<text:s/>Κατασταλτικός<text:s/>έλεγχος<text:s/>των<text:s/>αποφάσεων<text:s/>απονομής<text:s/>που<text:s/>εκδίδονται<text:s/>αυτόματα<text:s/>από<text:s/>το<text:s/>πληροφοριακό<text:s/>σύστημα.</text:span></text:p>
      <text:p text:style-name="P1929"><text:span text:style-name="T1929_1">β)<text:s/>Τμήματα<text:s/>Α’,Β’<text:s/>και<text:s/>Γ’<text:s/>Απονομής<text:s/>Συντάξεων<text:s/>Ατυχημάτων<text:s/>με<text:s/>αρμοδιότητες<text:s/>ως<text:s/>εξής:</text:span></text:p>
      <text:p text:style-name="P1930"><text:span text:style-name="T1930_1">βα)<text:s/>Παραλαβή<text:s/>από<text:s/>τις<text:s/>Τοπικές<text:s/>Υπηρεσίες<text:s/>των<text:s/>Απογρα-<text:s/>φικών<text:s/>Δελτίων<text:s/>Συνταξιοδότησης<text:s/>(ΑΔΣ)<text:s/>λόγω<text:s/>ατυχήματος<text:s/>των<text:s/>κατοίκων<text:s/>της<text:s/>Ελλάδας.</text:span></text:p>
      <text:p text:style-name="P1931"><text:span text:style-name="T1931_1">ββ)<text:s/>Υπολογισμός<text:s/>των<text:s/>συντάξεων<text:s/>ατυχημάτων<text:s/>και<text:s/>των<text:s/>επιδομάτων,<text:s/>απολύτου<text:s/>αναπηρίας<text:s/>και<text:s/>εξωιδρυματικού,<text:s/>που<text:s/>αφορούν<text:s/>στην<text:s/>εν<text:s/>λόγω<text:s/>κατηγορία<text:s/>συνταξιούχων,<text:s/>καθώς<text:s/>και<text:s/>έκδοση<text:s/>και<text:s/>κοινοποίηση<text:s/>αποφάσεων<text:s/>συντα-<text:s/>ξιοδότησης.</text:span></text:p>
      <text:p text:style-name="P1932"><text:span text:style-name="T1932_1">βγ)<text:s/>Εκτέλεση<text:s/>των<text:s/>αποφάσεων<text:s/>των<text:s/>αρμοδίων<text:s/>δικαστικών<text:s/>αρχών,<text:s/>με<text:s/>τις<text:s/>οποίες<text:s/>καθορίζεται<text:s/>ή<text:s/>μεταβάλλεται<text:s/>η<text:s/>ήδη<text:s/>καταβαλλόμενη<text:s/>σύνταξη<text:s/>ατυχήματος.</text:span></text:p>
      <text:p text:style-name="P1933"><text:span text:style-name="T1933_1">βδ)<text:s/>Έκδοση<text:s/>τροποποιητικών<text:s/>και<text:s/>ανακλητικών<text:s/>πράξεων<text:s/>συνταξιοδότησης.</text:span></text:p>
      <text:p text:style-name="P1934"><text:span text:style-name="T1934_1">βε)<text:s/>Αναπροσαρμογή<text:s/>των<text:s/>συντάξεων.</text:span></text:p>
      <text:p text:style-name="P1935"><text:span text:style-name="T1935_1">βστ)<text:s/>Αναστολή<text:s/>ή<text:s/>διακοπή<text:s/>της<text:s/>σύνταξης<text:s/>λόγω<text:s/>ατυχήματος.</text:span></text:p>
      <text:p text:style-name="P1936"><text:span text:style-name="T1936_1">βζ)<text:s/>Έκδοση<text:s/>καταλογιστικών<text:s/>πράξεων<text:s/>και<text:s/>αποφάσεων<text:s/>παρακράτησης.</text:span></text:p>
      <text:p text:style-name="P1937"><text:span text:style-name="T1937_1">βη)<text:s/>Κατασταλτικός<text:s/>έλεγχος<text:s/>των<text:s/>αποφάσεων<text:s/>απονομής<text:s/>που<text:s/>εκδίδονται<text:s/>αυτόματα<text:s/>από<text:s/>το<text:s/>πληροφοριακό<text:s/>σύστημα.</text:span></text:p>
      <text:p text:style-name="P1938"><text:span text:style-name="T1938_1">γ)<text:s/>Τμήματα<text:s/>Α’<text:s/>και<text:s/>Β’<text:s/>Ενστάσεων<text:s/>και<text:s/>Προσφυγών<text:s/>με<text:s/>αρμοδιότητες<text:s/>ως<text:s/>εξής:</text:span></text:p>
      <text:p text:style-name="P1939"><text:span text:style-name="T1939_1">γα)<text:s/>Παροχή<text:s/>κάθε<text:s/>πληροφορίας<text:s/>και<text:s/>υλικού<text:s/>τεκμηρίωσης,<text:s/>προς<text:s/>τις<text:s/>αρμόδιες<text:s/>υπηρεσίες<text:s/>του<text:s/>e-Ε.Φ.Κ.Α.,<text:s/>επί<text:s/>αιτήσεων<text:s/>θεραπείας,<text:s/>ενστάσεων,<text:s/>προσφυγών<text:s/>και<text:s/>κάθε<text:s/>ενδίκου<text:s/>μέσου<text:s/>ή<text:s/>βοηθήματος<text:s/>για<text:s/>θέματα<text:s/>αρμοδιότητας<text:s/>της<text:s/>Διεύθυνσης.</text:span></text:p>
      <text:p text:style-name="P1940"><text:span text:style-name="T1940_1">γβ)<text:s/>Διατύπωση<text:s/>των<text:s/>θέσεων<text:s/>του<text:s/>e-Ε.Φ.Κ.Α.<text:s/>επί<text:s/>ενδίκων<text:s/>βοηθημάτων<text:s/>και<text:s/>μέσων<text:s/>για<text:s/>θέματα<text:s/>που<text:s/>αφορούν<text:s/>στη<text:s/>νομοθεσία<text:s/>χορήγησης<text:s/>συντάξεων<text:s/>αναπηρίας<text:s/>και<text:s/>ατυχημάτων.</text:span></text:p>
      <text:p text:style-name="P1941"><text:span text:style-name="T1941_1">γγ)<text:s/>Σύνταξη<text:s/>εισηγήσεων<text:s/>επί<text:s/>ενστάσεων<text:s/>και<text:s/>αποστολή<text:s/>τους<text:s/>στις<text:s/>καθ’<text:s/>ύλην<text:s/>αρμόδιες<text:s/>Τοπικές<text:s/>Διευθύνσεις.</text:span></text:p>
      <text:p text:style-name="P1942"><text:span text:style-name="T1942_1">γδ)<text:s/>Συγκέντρωση,<text:s/>ταξινόμηση,<text:s/>στατιστική<text:s/>παρακολούθηση<text:s/>και<text:s/>αξιολόγηση<text:s/>όλων<text:s/>των<text:s/>αιτημάτων,<text:s/>των<text:s/>ενστάσεων<text:s/>και<text:s/>των<text:s/>προσφυγών<text:s/>που<text:s/>υποβάλλονται<text:s/>στις<text:s/>αρμόδιες<text:s/>υπηρεσίες<text:s/>του<text:s/>e-Ε.Φ.Κ.Α.,<text:s/>καθώς<text:s/>και<text:s/>των<text:s/>αποφάσεων<text:s/>των<text:s/>Διοικητικών<text:s/>Επιτροπών.</text:span></text:p>
      <text:p text:style-name="P1943"><text:span text:style-name="T1943_1">γε)<text:s/>Διατύπωση<text:s/>προτάσεων<text:s/>για<text:s/>την<text:s/>πρόληψη<text:s/>και<text:s/>την<text:s/>αντιμετώπιση<text:s/>θεμάτων,<text:s/>για<text:s/>τα<text:s/>οποία<text:s/>υποβάλλονται<text:s/>ενστάσεις<text:s/>και<text:s/>προσφυγές.</text:span></text:p>
      <text:p text:style-name="P1944"><text:span text:style-name="T1944_1">δ)<text:s/>Τμήμα<text:s/>Μητρώου,<text:s/>Παρακολούθησης<text:s/>και<text:s/>Αποκατάστασης<text:s/>με<text:s/>αρμοδιότητες<text:s/>ως<text:s/>εξής:</text:span></text:p>
      <text:p text:style-name="P1945"><text:span text:style-name="T1945_1">δα)<text:s/>Δημιουργία,<text:s/>τήρηση<text:s/>και<text:s/>ενημέρωση<text:s/>Μητρώου<text:s/>Αναπήρων<text:s/>και<text:s/>Ανίκανων<text:s/>προς<text:s/>εργασία<text:s/>λόγω<text:s/>επαγγελματικής<text:s/>ασθένειας<text:s/>ή<text:s/>εργατικού<text:s/>ατυχήματος.</text:span></text:p>
      <text:p text:style-name="P1946"><text:span text:style-name="T1946_1">δβ)<text:s/>Προγραμματισμός<text:s/>για<text:s/>την<text:s/>επαγγελματική<text:s/>αποκατάσταση<text:s/>των<text:s/>ατόμων<text:s/>με<text:s/>αναπηρία.</text:span></text:p>
      <text:p text:style-name="P1947"><text:span text:style-name="T1947_1">δγ)<text:s/>Συνεργασία<text:s/>με<text:s/>δημόσιους<text:s/>και<text:s/>ιδιωτικούς<text:s/>φορείς<text:s/>σε<text:s/>θέματα<text:s/>επαγγελματικής<text:s/>αποκατάστασης<text:s/>των<text:s/>αναπήρων<text:s/>ή<text:s/>των<text:s/>ανίκανων<text:s/>προς<text:s/>εργασία.</text:span></text:p>
      <text:p text:style-name="P1948"><text:span text:style-name="T1948_1">δδ)<text:s/>Παρακολούθηση<text:s/>και<text:s/>αξιολόγηση<text:s/>των<text:s/>συνταξιούχων<text:s/>λόγω<text:s/>ατυχήματος<text:s/>ή<text:s/>αναπηρίας,<text:s/>προκειμένου<text:s/>να<text:s/>διαπιστωθεί<text:s/>αν<text:s/>συντρέχουν<text:s/>λόγοι<text:s/>συνέχειας<text:s/>της<text:s/>συντα-<text:s/>ξιοδότησης.</text:span></text:p>
      <text:p text:style-name="P1949"><text:span text:style-name="T1949_1">δε)<text:s/>Τήρηση<text:s/>και<text:s/>επεξεργασία<text:s/>στατιστικών<text:s/>και<text:s/>άλλων<text:s/>στοιχείων.</text:span></text:p>
      <text:p text:style-name="P1950"><text:span text:style-name="T1950_1">4.<text:s/>Η<text:s/>χωρική<text:s/>αρμοδιότητα<text:s/>της<text:s/>Διεύθυνσης<text:s/>Συντάξεων<text:s/>Αναπηρίας,<text:s/>Ατυχημάτων<text:s/>και<text:s/>Αποκατάστασης<text:s/>εκτείνεται<text:s/>στο<text:s/>σύνολο<text:s/>της<text:s/>Χώρας.»</text:span></text:p>
      <text:h text:style-name="P1951" text:outline-level="6"><text:span text:style-name="T1951_1">Άρθρο<text:s/>69</text:span></text:h>
      <text:h text:style-name="P1952" text:outline-level="6"><text:span text:style-name="T1952_1">Σύσταση,<text:s/>στρατηγικός<text:s/>σκοπός<text:s/>και<text:s/>διάρθρωση</text:span></text:h>
      <text:p text:style-name="P1953"><text:span text:style-name="T1953_1">Γενικής<text:s/>Διεύθυνσης<text:s/>Διεθνών<text:s/>Συνεργασιών</text:span></text:p>
      <text:p text:style-name="P1954"><text:span text:style-name="T1954_1">Στο<text:s/>π.δ.<text:s/>8/2019<text:s/>προστίθεται<text:s/>άρθρο<text:s/>21Α<text:s/>ως<text:s/>εξής:</text:span></text:p>
      <text:p text:style-name="P1955"><text:span text:style-name="T1955_1">«Άρθρο<text:s/>21Α</text:span></text:p>
      <text:p text:style-name="P1956"><text:span text:style-name="T1956_1">Γενική<text:s/>Διεύθυνση<text:s/>Διεθνών<text:s/>Συνεργασιών</text:span></text:p>
      <text:p text:style-name="P1957"><text:span text:style-name="T1957_1">1.<text:s/>Ο<text:s/>στρατηγικός<text:s/>σκοπός<text:s/>της<text:s/>Γενικής<text:s/>Διεύθυνσης<text:s/>Διεθνών<text:s/>Συνεργασιών<text:s/>αναλύεται<text:s/>στα<text:s/>εξής:</text:span></text:p>
      <text:p text:style-name="P1958"><text:span text:style-name="T1958_1">α.<text:s/>Παρακολούθηση<text:s/>και<text:s/>συντονισμός<text:s/>της<text:s/>εθνικής<text:s/>νομοθεσίας<text:s/>με<text:s/>τους<text:s/>Κανονισμούς<text:s/>και<text:s/>τις<text:s/>Οδηγίες<text:s/>της<text:s/>Ευρωπαϊκής<text:s/>Ένωσης<text:s/>(Ε.Ε.)<text:s/>και<text:s/>τις<text:s/>Διακρατικές<text:s/>Συμβάσεις<text:s/>Κοινωνικής<text:s/>Ασφάλισης<text:s/>(ΔΣΚΑ),<text:s/>καθώς<text:s/>και<text:s/>η<text:s/>εφαρμογή<text:s/>τους.</text:span></text:p>
      <text:p text:style-name="P1959"><text:span text:style-name="T1959_1">β.<text:s/>Σχεδιασμός<text:s/>δράσεων<text:s/>και<text:s/>λήψη<text:s/>των<text:s/>αναγκαίων<text:s/>μέτρων<text:s/>σχετικά<text:s/>με<text:s/>ζητήματα<text:s/>διακρατικής<text:s/>κοινωνικής<text:s/>ασφάλισης.</text:span></text:p>
      <text:p text:style-name="P1960"><text:span text:style-name="T1960_1">γ.<text:s/>Διασφάλιση<text:s/>της<text:s/>επικοινωνίας<text:s/>του<text:s/>e-Ε.Φ.Κ.Α.<text:s/>με<text:s/>την<text:s/>Ε.Ε.,<text:s/>με<text:s/>τις<text:s/>χώρες<text:s/>με<text:s/>τις<text:s/>οποίες<text:s/>η<text:s/>Ελλάδα<text:s/>έχει<text:s/>συνάψει<text:s/>ΔΣΚΑ<text:s/>και<text:s/>με<text:s/>Διεθνείς<text:s/>Οργανισμούς<text:s/>για<text:s/>θέματα<text:s/>κοινωνικής<text:s/>ασφάλισης.</text:span></text:p>
      <text:p text:style-name="P1961"><text:span text:style-name="T1961_1">δ.<text:s/>Διάχυση<text:s/>των<text:s/>αρχών,<text:s/>των<text:s/>πολιτικών<text:s/>και<text:s/>των<text:s/>κανονιστικών<text:s/>κειμένων<text:s/>των<text:s/>Διεθνών<text:s/>Οργανισμών,<text:s/>της<text:s/>Ε.Ε.<text:s/>και<text:s/>των<text:s/>ΔΣΚΑ<text:s/>σε<text:s/>εθνικό<text:s/>επίπεδο,<text:s/>καθώς<text:s/>και<text:s/>επιστημονική<text:s/>τεκμηρίωση<text:s/>και<text:s/>προώθηση<text:s/>των<text:s/>θέσεων<text:s/>του<text:s/>φορέα<text:s/>στους<text:s/>ως<text:s/>άνω<text:s/>Οργανισμούς.</text:span></text:p>
      <text:p text:style-name="P1962"><text:span text:style-name="T1962_1">ε.<text:s/>Ορθή<text:s/>εφαρμογή<text:s/>της<text:s/>ευρωπαϊκής<text:s/>νομοθεσίας<text:s/>και<text:s/>των<text:s/>διμερών<text:s/>συμβάσεων<text:s/>στην<text:s/>απονομή<text:s/>συντάξεων<text:s/>γήρατος,<text:s/>αναπηρίας<text:s/>και<text:s/>θανάτου.</text:span></text:p>
      <text:p text:style-name="P1963"><text:span text:style-name="T1963_1">στ.<text:s/>Βελτίωση<text:s/>των<text:s/>διοικητικών<text:s/>διαδικασιών<text:s/>απονομής<text:s/>των<text:s/>συντάξεων<text:s/>γήρατος,<text:s/>αναπηρίας<text:s/>και<text:s/>θανάτου,<text:s/>με<text:s/>στόχο<text:s/>την<text:s/>αποτελεσματική<text:s/>εξυπηρέτηση<text:s/>των<text:s/>ασφαλισμένων<text:s/>μέσα<text:s/>από<text:s/>την<text:s/>έγκαιρη<text:s/>διεκπεραίωση<text:s/>των<text:s/>αιτημάτων<text:s/>τους.</text:span></text:p>
      <text:p text:style-name="P1964"><text:span text:style-name="T1964_1">2.<text:s/>Η<text:s/>Γενική<text:s/>Διεύθυνση<text:s/>Διεθνών<text:s/>Συνεργασιών<text:s/>διαρθρώνεται<text:s/>σε<text:s/>οργανικές<text:s/>μονάδες<text:s/>επιπέδου<text:s/>διεύθυνσης<text:s/>και<text:s/>τμήματος<text:s/>ως<text:s/>εξής:</text:span></text:p>
      <text:p text:style-name="P1965"><text:span text:style-name="T1965_1">α)<text:s/>Διεύθυνση<text:s/>Νομοθεσίας<text:s/>Ε.Ε.<text:s/>και<text:s/>Διεθνών<text:s/>Συμβάσεων<text:s/>Κοινωνικής<text:s/>Ασφάλισης<text:s/>(ΔΣΚΑ).</text:span></text:p>
      <text:p text:style-name="P1966"><text:span text:style-name="T1966_1">β)<text:s/>Διεύθυνση<text:s/>Α’<text:s/>Απονομής<text:s/>Διεθνών<text:s/>Συντάξεων.</text:span></text:p>
      <text:p text:style-name="P1967"><text:span text:style-name="T1967_1">γ)<text:s/>Διεύθυνση<text:s/>Ασφάλισης<text:s/>και<text:s/>Απονομής<text:s/>Διεθνών<text:s/>Συντάξεων<text:s/>Βορείου<text:s/>Ελλάδος.</text:span></text:p>
      <text:p text:style-name="P1968"><text:span text:style-name="T1968_1">δ)<text:s/>Τμήμα<text:s/>Διοικητικής<text:s/>Μέριμνας.»</text:span></text:p>
      <text:h text:style-name="P1969" text:outline-level="6"><text:span text:style-name="T1969_1">Άρθρο<text:s/>70</text:span></text:h>
      <text:h text:style-name="P1970" text:outline-level="6"><text:span text:style-name="T1970_1">Σύσταση,<text:s/>επιχειρησιακοί<text:s/>στόχοι,<text:s/>διάρθρωση<text:s/>και<text:s/>κατανομή<text:s/>αρμοδιοτήτων<text:s/>της<text:s/>Διεύθυνσης<text:s/>Νομοθεσίας<text:s/>Ε.Ε.<text:s/>και<text:s/>Διεθνών<text:s/>Συμβάσεων<text:s/>Κοινωνικής<text:s/>Ασφάλισης</text:span></text:h>
      <text:p text:style-name="P1971"><text:span text:style-name="T1971_1">Στο<text:s/>π.δ.<text:s/>8/2019<text:s/>προστίθεται<text:s/>άρθρο<text:s/>21Β<text:s/>ως<text:s/>εξής:</text:span></text:p>
      <text:p text:style-name="P1972"><text:span text:style-name="T1972_1">«Άρθρο<text:s/>21Β</text:span></text:p>
      <text:p text:style-name="P1973"><text:span text:style-name="T1973_1">Διεύθυνση<text:s/>Νομοθεσίας<text:s/>Ε.Ε.<text:s/>και<text:s/>Διεθνών</text:span></text:p>
      <text:p text:style-name="P1974"><text:span text:style-name="T1974_1">Συμβάσεων<text:s/>Κοινωνικής<text:s/>Ασφάλισης<text:s/>(ΔΣΚΑ)</text:span></text:p>
      <text:p text:style-name="P1975"><text:span text:style-name="T1975_1">1.<text:s/>Οι<text:s/>επιχειρησιακοί<text:s/>στόχοι<text:s/>της<text:s/>Διεύθυνσης<text:s/>Νομοθεσίας<text:s/>Ε.Ε.<text:s/>και<text:s/>ΔΣΚΑ<text:s/>είναι<text:s/>οι<text:s/>εξής:</text:span></text:p>
      <text:p text:style-name="P1976"><text:span text:style-name="T1976_1">α)<text:s/>Η<text:s/>παρακολούθηση<text:s/>και<text:s/>ο<text:s/>συντονισμός<text:s/>της<text:s/>εθνικής<text:s/>νομοθεσίας<text:s/>με<text:s/>τους<text:s/>Κανονισμούς<text:s/>και<text:s/>τις<text:s/>Οδηγίες<text:s/>της<text:s/>Ευρωπαϊκής<text:s/>Ένωσης<text:s/>(Ε.Ε.)<text:s/>και<text:s/>τις<text:s/>Διακρατικές<text:s/>Συμβάσεις<text:s/>Κοινωνικής<text:s/>Ασφάλισης<text:s/>(ΔΣΚΑ).</text:span></text:p>
      <text:p text:style-name="P1977"><text:span text:style-name="T1977_1">β)<text:s/>Ο<text:s/>σχεδιασμός<text:s/>δράσεων<text:s/>και<text:s/>η<text:s/>λήψη<text:s/>των<text:s/>αναγκαίων<text:s/>μέτρων<text:s/>σχετικά<text:s/>με<text:s/>ζητήματα<text:s/>της<text:s/>διακρατικής<text:s/>κοινωνικής<text:s/>ασφάλισης.</text:span></text:p>
      <text:p text:style-name="P1978"><text:span text:style-name="T1978_1">γ)<text:s/>Η<text:s/>διασφάλιση<text:s/>της<text:s/>επικοινωνίας<text:s/>του<text:s/>e-Ε.Φ.Κ.Α.<text:s/>με<text:s/>την<text:s/>Ε.Ε.,<text:s/>με<text:s/>τις<text:s/>χώρες<text:s/>με<text:s/>τις<text:s/>οποίες<text:s/>η<text:s/>Ελλάδα<text:s/>έχει<text:s/>συνάψει<text:s/>ΔΣΚΑ<text:s/>και<text:s/>με<text:s/>Διεθνείς<text:s/>Οργανισμούς<text:s/>για<text:s/>θέματα<text:s/>κοινωνικής<text:s/>ασφάλισης.</text:span></text:p>
      <text:p text:style-name="P1979"><text:span text:style-name="T1979_1">δ)<text:s/>Η<text:s/>διάχυση<text:s/>των<text:s/>αρχών,<text:s/>των<text:s/>πολιτικών<text:s/>και<text:s/>των<text:s/>κανονιστικών<text:s/>κειμένων<text:s/>των<text:s/>Διεθνών<text:s/>Οργανισμών,<text:s/>της<text:s/>Ε.Ε.<text:s/>και<text:s/>των<text:s/>ΔΣΚΑ<text:s/>σε<text:s/>εθνικό<text:s/>επίπεδο,<text:s/>καθώς<text:s/>και<text:s/>η<text:s/>επιστημονική<text:s/>τεκμηρίωση<text:s/>και<text:s/>προώθηση<text:s/>των<text:s/>θέσεων<text:s/>του<text:s/>φορέα<text:s/>στους<text:s/>ως<text:s/>άνω<text:s/>Οργανισμούς.</text:span></text:p>
      <text:p text:style-name="P1980"><text:span text:style-name="T1980_1">2.<text:s/>Η<text:s/>Διεύθυνση<text:s/>Νομοθεσίας<text:s/>Ε.Ε.<text:s/>και<text:s/>ΔΣΚΑ<text:s/>διαρθρώνεται<text:s/>σε<text:s/>οργανικές<text:s/>μονάδες<text:s/>επιπέδου<text:s/>τμήματος<text:s/>ως<text:s/>εξής:</text:span></text:p>
      <text:p text:style-name="P1981"><text:span text:style-name="T1981_1">α)<text:s/>Τμήμα<text:s/>Ασφάλισης,<text:s/>Συντάξεων<text:s/>και<text:s/>Παροχών<text:s/>Ασθένειας<text:s/>Ευρωπαϊκής<text:s/>Ένωσης<text:s/>(Ε.Ε.).</text:span></text:p>
      <text:p text:style-name="P1982"><text:span text:style-name="T1982_1">β)<text:s/>Τμήμα<text:s/>Διακρατικών<text:s/>Συμβάσεων<text:s/>Κοινωνικής<text:s/>Ασφάλισης<text:s/>(ΔΣΚΑ).</text:span></text:p>
      <text:p text:style-name="P1983"><text:span text:style-name="T1983_1">γ)<text:s/>Τμήμα<text:s/>Ηλεκτρονικών<text:s/>Ανταλλαγών<text:s/>και<text:s/>Ασφαλιστικού<text:s/>Ιστορικού.</text:span></text:p>
      <text:p text:style-name="P1984"><text:span text:style-name="T1984_1">δ)<text:s/>Τμήμα<text:s/>Αναλογιστικού<text:s/>Ισοδύναμου<text:s/>και<text:s/>Διεθνών<text:s/>Οργανισμών.</text:span></text:p>
      <text:p text:style-name="P1985"><text:span text:style-name="T1985_1">3.<text:s/>Οι<text:s/>αρμοδιότητες<text:s/>της<text:s/>Διεύθυνσης<text:s/>Νομοθεσίας<text:s/>Ε.Ε.<text:s/>και<text:s/>ΔΣΚΑ<text:s/>κατανέμονται<text:s/>μεταξύ<text:s/>των<text:s/>Τμημάτων<text:s/>ως<text:s/>εξής:</text:span></text:p>
      <text:p text:style-name="P1986"><text:span text:style-name="T1986_1">α)<text:s/>Τμήμα<text:s/>Ασφάλισης,<text:s/>Συντάξεων<text:s/>και<text:s/>Παροχών<text:s/>Ασθένειας<text:s/>Ευρωπαϊκής<text:s/>Ένωσης<text:s/>(Ε.Ε.)<text:s/>με<text:s/>αρμοδιότητες<text:s/>ως<text:s/>εξής:</text:span></text:p>
      <text:p text:style-name="P1987"><text:span text:style-name="T1987_1">αα)<text:s/>Χειρισμός<text:s/>των<text:s/>θεμάτων<text:s/>που<text:s/>αφορούν<text:s/>στην<text:s/>εφαρμογή<text:s/>της<text:s/>νομοθεσίας<text:s/>της<text:s/>Ε.Ε.<text:s/>σχετικά<text:s/>με<text:s/>τις<text:s/>συντάξεις<text:s/>και<text:s/>τις<text:s/>παροχές<text:s/>ασθένειας<text:s/>σε<text:s/>χρήμα.</text:span></text:p>
      <text:p text:style-name="P1988"><text:span text:style-name="T1988_1">αβ)<text:s/>Παρακολούθηση<text:s/>της<text:s/>νομοθεσίας<text:s/>και<text:s/>της<text:s/>νομολογίας<text:s/>του<text:s/>Δικαστηρίου<text:s/>της<text:s/>Ε.Ε.<text:s/>και<text:s/>προετοιμασία<text:s/>των<text:s/>θέσεων<text:s/>της<text:s/>Διοίκησης<text:s/>του<text:s/>e-Ε.Φ.Κ.Α.<text:s/>σε<text:s/>θέματα<text:s/>ερμηνείας,<text:s/>εφαρμογής<text:s/>ή<text:s/>τροποποίησης<text:s/>της<text:s/>νομοθεσίας<text:s/>της<text:s/>Ε.Ε.<text:s/>σχετικά<text:s/>με<text:s/>τις<text:s/>συντάξεις<text:s/>και<text:s/>τις<text:s/>παροχές<text:s/>ασθένειας<text:s/>σε<text:s/>χρήμα.</text:span></text:p>
      <text:p text:style-name="P1989"><text:span text:style-name="T1989_1">αγ)<text:s/>Διατύπωση<text:s/>απόψεων<text:s/>και<text:s/>προτάσεων<text:s/>προς<text:s/>τις<text:s/>αρμόδιες<text:s/>ελληνικές<text:s/>αρχές<text:s/>επί<text:s/>της<text:s/>ενωσιακής<text:s/>νομοθεσίας<text:s/>για<text:s/>θέματα<text:s/>εφαρμοστέας<text:s/>νομοθεσίας,<text:s/>συντάξεων,<text:s/>παροχών<text:s/>ασθένειας<text:s/>σε<text:s/>χρήμα,<text:s/>καθώς<text:s/>και<text:s/>για<text:s/>θέματα<text:s/>σχετικά<text:s/>με<text:s/>τις<text:s/>δραστηριότητες<text:s/>της<text:s/>Διοικητικής<text:s/>Επιτροπής<text:s/>Κοινωνικών<text:s/>Ασφαλίσεων<text:s/>Διακινούμενων<text:s/>Εργαζομένων<text:s/>(ΔΕΚΑΔΕ).</text:span></text:p>
      <text:p text:style-name="P1990"><text:span text:style-name="T1990_1">αδ)<text:s/>Μελέτη<text:s/>και<text:s/>διατύπωση<text:s/>των<text:s/>θέσεων<text:s/>του<text:s/>e-Ε.Φ.Κ.Α.<text:s/>στο<text:s/>πλαίσιο<text:s/>προσφυγών,<text:s/>προδικαστικών<text:s/>αποφάσεων<text:s/>ή<text:s/>άλλων<text:s/>υποθέσεων<text:s/>ενώπιον<text:s/>των<text:s/>ευρωπαϊκών<text:s/>δικαιοδο-<text:s/>τικών<text:s/>οργάνων<text:s/>για<text:s/>θέματα<text:s/>εφαρμοστέας<text:s/>νομοθεσίας,<text:s/>συντάξεων<text:s/>και<text:s/>παροχών<text:s/>ασθένειας<text:s/>σε<text:s/>χρήμα.</text:span></text:p>
      <text:p text:style-name="P1991"><text:span text:style-name="T1991_1">αε)<text:s/>Εκπόνηση<text:s/>προγραμμάτων<text:s/>συνεργασίας<text:s/>μεταξύ<text:s/>του<text:s/>e-Ε.Φ.Κ.Α.<text:s/>και<text:s/>των<text:s/>ασφαλιστικών<text:s/>φορέων<text:s/>της<text:s/>Ε.Ε.,<text:s/>με<text:s/>σκοπό<text:s/>την<text:s/>ενημέρωση<text:s/>των<text:s/>ασφαλισμένων<text:s/>και<text:s/>την<text:s/>ανταλλαγή<text:s/>πληροφοριών<text:s/>μεταξύ<text:s/>εμπειρογνωμόνων<text:s/>των<text:s/>φορέων<text:s/>για<text:s/>την<text:s/>επίλυση<text:s/>ζητημάτων<text:s/>συντονισμού<text:s/>των<text:s/>διαφορετικών<text:s/>νομοθεσιών<text:s/>στον<text:s/>τομέα<text:s/>των<text:s/>συντάξεων.</text:span></text:p>
      <text:p text:style-name="P1992"><text:span text:style-name="T1992_1">αστ)<text:s/>Συντονισμός<text:s/>των<text:s/>υποθέσεων<text:s/>σχετικών<text:s/>με<text:s/>την<text:s/>αναγκαστική<text:s/>είσπραξη<text:s/>μεταξύ<text:s/>της<text:s/>Ελλάδας<text:s/>και<text:s/>των<text:s/>κρατών<text:s/>της<text:s/>ΕΕ,<text:s/>του<text:s/>Ευρωπαϊκού<text:s/>Οικονομικού<text:s/>Χώρου<text:s/>(ΕΟΧ)<text:s/>και<text:s/>της<text:s/>Ελβετίας.</text:span></text:p>
      <text:p text:style-name="P1993"><text:span text:style-name="T1993_1">αζ)<text:s/>Κοινοποίηση<text:s/>των<text:s/>σχετικών<text:s/>διατάξεων<text:s/>και<text:s/>έκδοση<text:s/>εγκυκλίων<text:s/>και<text:s/>ερμηνευτικών<text:s/>οδηγιών<text:s/>εφαρμογής<text:s/>προς<text:s/>τις<text:s/>αρμόδιες<text:s/>υπηρεσίες<text:s/>του<text:s/>e-Ε.Φ.Κ.Α.</text:span></text:p>
      <text:p text:style-name="P1994"><text:span text:style-name="T1994_1">αη)<text:s/>Τυποποίηση<text:s/>των<text:s/>Απογραφικών<text:s/>Δελτίων<text:s/>Συνταξιο-<text:s/>δότησης<text:s/>(ΑΔΣ)<text:s/>και<text:s/>των<text:s/>Απογραφικών<text:s/>Δελτίων<text:s/>Παροχών<text:s/>(ΑΔΠ),<text:s/>καθώς<text:s/>και<text:s/>παροχή<text:s/>οδηγιών<text:s/>για<text:s/>την<text:s/>ορθή<text:s/>συμπλήρωσή<text:s/>τους<text:s/>στις<text:s/>Τοπικές<text:s/>Υπηρεσίες<text:s/>του<text:s/>e-Ε.Φ.Κ.Α.,<text:s/>σε<text:s/>συνεργασία<text:s/>με<text:s/>τις<text:s/>συναρμόδιες<text:s/>υπηρεσίες<text:s/>του<text:s/>e-Ε.Φ.Κ.Α.</text:span></text:p>
      <text:p text:style-name="P1995"><text:span text:style-name="T1995_1">αθ)<text:s/>Έκδοση<text:s/>εγκυκλίων<text:s/>και<text:s/>οδηγιών<text:s/>για<text:s/>την<text:s/>ορθή<text:s/>διεκπεραίωση<text:s/>των<text:s/>υποθέσεων<text:s/>που<text:s/>εμπίπτουν<text:s/>στην<text:s/>αρμοδιότητα<text:s/>του<text:s/>Τμήματος.</text:span></text:p>
      <text:p text:style-name="P1996"><text:span text:style-name="T1996_1">β)<text:s/>Τμήμα<text:s/>Διακρατικών<text:s/>Συμβάσεων<text:s/>Κοινωνικής<text:s/>Ασφάλισης<text:s/>(ΔΣΚΑ)<text:s/>με<text:s/>αρμοδιότητες<text:s/>ως<text:s/>εξής:</text:span></text:p>
      <text:p text:style-name="P1997"><text:span text:style-name="T1997_1">βα)<text:s/>Χειρισμός<text:s/>των<text:s/>θεμάτων<text:s/>που<text:s/>αφορούν<text:s/>στην<text:s/>εφαρμογή<text:s/>των<text:s/>διατάξεων<text:s/>των<text:s/>Διακρατικών<text:s/>Συμβάσεων<text:s/>Κοινωνικής<text:s/>Ασφάλισης<text:s/>(ΔΣΚΑ)<text:s/>που<text:s/>έχει<text:s/>συνάψει<text:s/>η<text:s/>Ελλάδα<text:s/>με<text:s/>άλλες<text:s/>χώρες<text:s/>αναφορικά<text:s/>με<text:s/>την<text:s/>εφαρμοστέα<text:s/>νομοθεσία,<text:s/>τις<text:s/>συντάξεις<text:s/>καθώς<text:s/>και<text:s/>τις<text:s/>λοιπές<text:s/>παροχές<text:s/>σε<text:s/>χρήμα.</text:span></text:p>
      <text:p text:style-name="P1998"><text:span text:style-name="T1998_1">ββ)<text:s/>Εκπόνηση<text:s/>προγραμμάτων<text:s/>συνεργασίας<text:s/>μεταξύ<text:s/>του<text:s/>e-Ε.Φ.Κ.Α.<text:s/>και<text:s/>των<text:s/>κρατών,<text:s/>με<text:s/>τα<text:s/>οποία<text:s/>έχουν<text:s/>συ-<text:s/>ναφθεί<text:s/>ΔΣΚΑ.</text:span></text:p>
      <text:p text:style-name="P1999"><text:span text:style-name="T1999_1">βγ)<text:s/>Σύνταξη<text:s/>εισηγητικών<text:s/>εκθέσεων<text:s/>προς<text:s/>τις<text:s/>αρμόδιες<text:s/>ελληνικές<text:s/>αρχές<text:s/>και<text:s/>την<text:s/>προετοιμασία<text:s/>των<text:s/>θεμάτων<text:s/>των<text:s/>διαπραγματεύσεων,<text:s/>με<text:s/>σκοπό<text:s/>τη<text:s/>σύναψη<text:s/>ή<text:s/>την<text:s/>τροποποίηση<text:s/>των<text:s/>ΔΣΚΑ<text:s/>στον<text:s/>τομέα<text:s/>της<text:s/>Κοινωνικής<text:s/>Ασφάλισης.</text:span></text:p>
      <text:p text:style-name="P2000"><text:span text:style-name="T2000_1">βδ)<text:s/>Τυποποίηση<text:s/>των<text:s/>Απογραφικών<text:s/>Δελτίων<text:s/>Συνταξιο-<text:s/>δότησης<text:s/>(ΑΔΣ)<text:s/>και<text:s/>των<text:s/>Απογραφικών<text:s/>Δελτίων<text:s/>Παροχών<text:s/>(ΑΔΠ)<text:s/>και<text:s/>την<text:s/>παροχή<text:s/>οδηγιών<text:s/>για<text:s/>την<text:s/>ορθή<text:s/>συμπλήρωσή<text:s/>τους<text:s/>στις<text:s/>Τοπικές<text:s/>Υπηρεσίες<text:s/>του<text:s/>e-Ε.Φ.Κ.Α.,<text:s/>σε<text:s/>συνεργασία<text:s/>με<text:s/>τις<text:s/>συναρμόδιες<text:s/>υπηρεσίες<text:s/>του<text:s/>e-Ε.Φ.Κ.Α.</text:span></text:p>
      <text:p text:style-name="P2001"><text:span text:style-name="T2001_1">βε)<text:s/>Έκδοση<text:s/>εγκυκλίων<text:s/>και<text:s/>οδηγιών<text:s/>για<text:s/>την<text:s/>ορθή<text:s/>διεκπεραίωση<text:s/>των<text:s/>υποθέσεων<text:s/>που<text:s/>εμπίπτουν<text:s/>στην<text:s/>αρμοδιότητα<text:s/>του<text:s/>Τμήματος.</text:span></text:p>
      <text:p text:style-name="P2002"><text:span text:style-name="T2002_1">γ)<text:s/>Τμήμα<text:s/>Ηλεκτρονικών<text:s/>Ανταλλαγών<text:s/>και<text:s/>Ασφαλιστικού<text:s/>Ιστορικού<text:s/>με<text:s/>αρμοδιότητες<text:s/>ως<text:s/>εξής:</text:span></text:p>
      <text:p text:style-name="P2003"><text:span text:style-name="T2003_1">γα)<text:s/>Ηλεκτρονική<text:s/>ανταλλαγή<text:s/>και<text:s/>διαχείριση<text:s/>πληροφοριών<text:s/>μεταξύ<text:s/>ασφαλιστικών<text:s/>φορέων<text:s/>των<text:s/>κρατών-μελών<text:s/>της<text:s/>Ε.Ε.,<text:s/>του<text:s/>ΕΟΧ<text:s/>και<text:s/>της<text:s/>Ελβετίας,<text:s/>που<text:s/>αφορούν<text:s/>όλους<text:s/>τους<text:s/>κλάδους<text:s/>Κοινωνικής<text:s/>Ασφάλισης<text:s/>του<text:s/>e-Ε.Φ.Κ.Α.<text:s/>(Electronic<text:s/>Exchange<text:s/>of<text:s/>Social<text:s/>Security<text:s/>Information,<text:s/>EESSI).</text:span></text:p>
      <text:p text:style-name="P2004"><text:span text:style-name="T2004_1">γβ)<text:s/>Ηλεκτρονική<text:s/>ανταλλαγή<text:s/>και<text:s/>διαχείριση<text:s/>πληροφοριών<text:s/>όλων<text:s/>των<text:s/>κλάδων<text:s/>κοινωνικής<text:s/>ασφάλισης<text:s/>του<text:s/>e-Ε.Φ.Κ.Α.,<text:s/>που<text:s/>αφορούν<text:s/>σε<text:s/>διεθνείς<text:s/>οργανισμούς<text:s/>και<text:s/>χώρες<text:s/>με<text:s/>τις<text:s/>οποίες<text:s/>η<text:s/>Ελλάδα<text:s/>έχει<text:s/>συνάψει<text:s/>ΔΣΚΑ.</text:span></text:p>
      <text:p text:style-name="P2005"><text:span text:style-name="T2005_1">γγ)<text:s/>Χειρισμός<text:s/>θεμάτων<text:s/>σχετικών<text:s/>με<text:s/>το<text:s/>ασφαλιστικό<text:s/>ιστορικό<text:s/>των<text:s/>διακινούμενων<text:s/>ασφαλισμένων<text:s/>εντός<text:s/>της<text:s/>Ε.Ε.,<text:s/>του<text:s/>ΕΟΧ,<text:s/>της<text:s/>Ελβετίας<text:s/>και<text:s/>των<text:s/>χωρών<text:s/>ΔΣΚΑ<text:s/>και<text:s/>τα<text:s/>δικαιώματα<text:s/>αυτών<text:s/>για<text:s/>αναγνώριση<text:s/>περιόδων<text:s/>ασφάλισης.</text:span></text:p>
      <text:p text:style-name="P2006"><text:span text:style-name="T2006_1">γδ)<text:s/>Διατύπωση<text:s/>απόψεων<text:s/>και<text:s/>προτάσεων<text:s/>για<text:s/>θέματα<text:s/>που<text:s/>άπτονται<text:s/>των<text:s/>αρμοδιοτήτων<text:s/>του<text:s/>Τμήματος<text:s/>στην<text:s/>Τεχνική<text:s/>Επιτροπή<text:s/>της<text:s/>Ε.Ε.</text:span></text:p>
      <text:p text:style-name="P2007"><text:span text:style-name="T2007_1">γε)<text:s/>Υποβολή<text:s/>προτάσεων<text:s/>προς<text:s/>τις<text:s/>αρμόδιες<text:s/>αρχές<text:s/>για<text:s/>την<text:s/>ανάπτυξη<text:s/>και<text:s/>τη<text:s/>βελτίωση<text:s/>των<text:s/>εφαρμογών<text:s/>σχετικά<text:s/>με<text:s/>την<text:s/>ηλεκτρονική<text:s/>διακίνηση<text:s/>πληροφοριών<text:s/>σε<text:s/>συνεργασία<text:s/>με<text:s/>τη<text:s/>συναρμόδια<text:s/>Γενική<text:s/>Διεύθυνση<text:s/>Πληροφορικής.</text:span></text:p>
      <text:p text:style-name="P2008"><text:span text:style-name="T2008_1">γστ)<text:s/>Έκδοση<text:s/>εγκυκλίων<text:s/>και<text:s/>οδηγιών<text:s/>για<text:s/>την<text:s/>ορθή<text:s/>διεκπεραίωση<text:s/>των<text:s/>υποθέσεων<text:s/>που<text:s/>εμπίπτουν<text:s/>στην<text:s/>αρμοδιότητα<text:s/>του<text:s/>Τμήματος.</text:span></text:p>
      <text:p text:style-name="P2009"><text:span text:style-name="T2009_1">δ)<text:s/>Τμήμα<text:s/>Αναλογιστικού<text:s/>Ισοδύναμου<text:s/>και<text:s/>Διεθνών<text:s/>Οργανισμών<text:s/>με<text:s/>αρμοδιότητες<text:s/>ως<text:s/>εξής:</text:span></text:p>
      <text:p text:style-name="P2010"><text:span text:style-name="T2010_1">δα)<text:s/>Χειρισμός<text:s/>θεμάτων<text:s/>σχετικών<text:s/>με<text:s/>το<text:s/>ιδιαίτερο<text:s/>ασφα-<text:s/>λιστικό-συνταξιοδοτικό<text:s/>καθεστώς<text:s/>των<text:s/>υπαλλήλων<text:s/>των<text:s/>Υπηρεσιών<text:s/>και<text:s/>Οργάνων<text:s/>της<text:s/>Ε.Ε.,<text:s/>καθώς<text:s/>και<text:s/>των<text:s/>υπαλλήλων<text:s/>των<text:s/>συντονισμένων<text:s/>Διεθνών<text:s/>Οργανισμών<text:s/>και<text:s/>τη<text:s/>μεταφορά<text:s/>αναλογιστικού<text:s/>ισοδύναμου.</text:span></text:p>
      <text:p text:style-name="P2011"><text:span text:style-name="T2011_1">δβ)<text:s/>Παροχή<text:s/>στοιχείων<text:s/>σε<text:s/>Διεθνείς<text:s/>Οργανισμούς,<text:s/>ξένους<text:s/>ασφαλιστικούς<text:s/>φορείς<text:s/>και<text:s/>διπλωματικές<text:s/>αντιπροσωπείες,<text:s/>σχετικά<text:s/>με<text:s/>το<text:s/>εθνικό<text:s/>σύστημα<text:s/>Κοινωνικής<text:s/>Ασφάλισης.</text:span></text:p>
      <text:p text:style-name="P2012"><text:span text:style-name="T2012_1">δγ)<text:s/>Μέριμνα<text:s/>για<text:s/>θέματα<text:s/>που<text:s/>σχετίζονται<text:s/>με<text:s/>τη<text:s/>Διεθνή<text:s/>Ένωση<text:s/>Κοινωνικής<text:s/>Ασφάλισης<text:s/>(ISSA)<text:s/>και<text:s/>άλλα<text:s/>συναφή<text:s/>διεθνή<text:s/>όργανα.</text:span></text:p>
      <text:p text:style-name="P2013"><text:span text:style-name="T2013_1">δδ)<text:s/>Εκπόνηση<text:s/>προγραμμάτων<text:s/>συνεργασίας<text:s/>μεταξύ<text:s/>του<text:s/>e-Ε.Φ.Κ.Α.<text:s/>και<text:s/>των<text:s/>ασφαλιστικών<text:s/>φορέων<text:s/>της<text:s/>Ε.Ε.<text:s/>και<text:s/>Διεθνών<text:s/>Οργανισμών,<text:s/>καθώς<text:s/>και<text:s/>τη<text:s/>διοργάνωση<text:s/>και<text:s/>επιμέλεια<text:s/>των<text:s/>επισκέψεων<text:s/>κλιμακίων<text:s/>Διεθνών<text:s/>Οργανισμών,<text:s/>σε<text:s/>συνεργασία<text:s/>με<text:s/>τη<text:s/>Γενική<text:s/>Διεύθυνση<text:s/>Στρατηγικής<text:s/>και<text:s/>Ανάπτυξης.</text:span></text:p>
      <text:p text:style-name="P2014"><text:span text:style-name="T2014_1">δε)<text:s/>Διοργάνωση<text:s/>ενημερωτικών<text:s/>εκδηλώσεων<text:s/>με<text:s/>σκοπό<text:s/>την<text:s/>ενημέρωση<text:s/>των<text:s/>διακινούμενων<text:s/>εργαζομένων,<text:s/>καθώς<text:s/>και<text:s/>προγραμμάτων<text:s/>συνεργασίας<text:s/>και<text:s/>συνομιλιών,<text:s/>ιδίως<text:s/>με<text:s/>φορείς<text:s/>και<text:s/>πρεσβείες.</text:span></text:p>
      <text:p text:style-name="P2015"><text:span text:style-name="T2015_1">δστ)<text:s/>Έκδοση<text:s/>εγκυκλίων<text:s/>και<text:s/>οδηγιών<text:s/>για<text:s/>την<text:s/>ορθή<text:s/>διεκπεραίωση<text:s/>των<text:s/>υποθέσεων<text:s/>που<text:s/>εμπίπτουν<text:s/>στην<text:s/>αρμοδιότητα<text:s/>του<text:s/>Τμήματος.»</text:span></text:p>
      <text:h text:style-name="P2016" text:outline-level="6"><text:span text:style-name="T2016_1">Άρθρο<text:s/>71</text:span></text:h>
      <text:h text:style-name="P2017" text:outline-level="6"><text:span text:style-name="T2017_1">Σύσταση,<text:s/>επιχειρησιακοί<text:s/>στόχοι,<text:s/>διάρθρωση</text:span></text:h>
      <text:p text:style-name="P2018"><text:span text:style-name="T2018_1">και<text:s/>κατανομή<text:s/>αρμοδιοτήτων<text:s/>της<text:s/>Διεύθυνσης<text:s/>Α’<text:s/>Απονομής<text:s/>Διεθνών<text:s/>Συντάξεων</text:span></text:p>
      <text:p text:style-name="P2019"><text:span text:style-name="T2019_1">Στο<text:s/>π.δ.<text:s/>8/2019<text:s/>προστίθεται<text:s/>άρθρο<text:s/>21Γ<text:s/>ως<text:s/>εξής:</text:span></text:p>
      <text:p text:style-name="P2020"><text:span text:style-name="T2020_1">«Άρθρο<text:s/>21Γ</text:span></text:p>
      <text:p text:style-name="P2021"><text:span text:style-name="T2021_1">Διεύθυνση<text:s/>Α’<text:s/>Απονομής<text:s/>Διεθνών<text:s/>Συντάξεων</text:span></text:p>
      <text:p text:style-name="P2022"><text:span text:style-name="T2022_1">1.<text:s/>Οι<text:s/>επιχειρησιακοί<text:s/>στόχοι<text:s/>της<text:s/>Διεύθυνσης<text:s/>Α’<text:s/>Απονομής<text:s/>Διεθνών<text:s/>Συντάξεων<text:s/>είναι<text:s/>οι<text:s/>εξής:</text:span></text:p>
      <text:p text:style-name="P2023"><text:span text:style-name="T2023_1">α)<text:s/>Η<text:s/>αποτελεσματική<text:s/>διαχείριση<text:s/>των<text:s/>θεμάτων<text:s/>που<text:s/>αφορούν<text:s/>στις<text:s/>συντάξεις<text:s/>λόγω<text:s/>γήρατος,<text:s/>αναπηρίας<text:s/>και<text:s/>λόγω<text:s/>θανάτου<text:s/>των<text:s/>κατοίκων<text:s/>χωρών<text:s/>της<text:s/>Ε.Ε.,<text:s/>του<text:s/>ΕΟΧ,<text:s/>της<text:s/>Ελβετίας,<text:s/>των<text:s/>υπαλλήλων<text:s/>των<text:s/>Υπηρεσιών<text:s/>και<text:s/>Οργάνων<text:s/>της<text:s/>Ε.Ε.,<text:s/>των<text:s/>υπαλλήλων<text:s/>των<text:s/>συντονισμένων<text:s/>Διεθνών<text:s/>Οργανισμών<text:s/>και<text:s/>των<text:s/>κατοίκων<text:s/>χωρών<text:s/>με<text:s/>τις<text:s/>οποίες<text:s/>η<text:s/>Ελλάδα<text:s/>έχει<text:s/>συνάψει<text:s/>ΔΣΚΑ.</text:span></text:p>
      <text:p text:style-name="P2024"><text:span text:style-name="T2024_1">β)<text:s/>Η<text:s/>ορθή<text:s/>εφαρμογή<text:s/>της<text:s/>νομοθεσίας<text:s/>κατά<text:s/>την<text:s/>απονομή<text:s/>των<text:s/>εν<text:s/>λόγω<text:s/>συντάξεων,<text:s/>η<text:s/>απονομή<text:s/>τους<text:s/>και<text:s/>η<text:s/>επιτάχυνση<text:s/>της<text:s/>διαδικασίας<text:s/>έκδοσής<text:s/>τους.</text:span></text:p>
      <text:p text:style-name="P2025"><text:span text:style-name="T2025_1">2.<text:s/>Η<text:s/>Διεύθυνση<text:s/>Α’<text:s/>Απονομής<text:s/>Διεθνών<text:s/>Συντάξεων<text:s/>διαρθρώνεται<text:s/>σε<text:s/>οργανικές<text:s/>μονάδες<text:s/>επιπέδου<text:s/>Τμήματος<text:s/>ως<text:s/>εξής:</text:span></text:p>
      <text:p text:style-name="P2026"><text:span text:style-name="T2026_1">α)<text:s/>Τμήματα<text:s/>Α’<text:s/>και<text:s/>Β’<text:s/>Απονομής<text:s/>Συντάξεων<text:s/>Ε.Ε.<text:s/>και<text:s/>Διεθνών<text:s/>Οργανισμών.</text:span></text:p>
      <text:p text:style-name="P2027"><text:span text:style-name="T2027_1">β)<text:s/>Τμήματα<text:s/>Α’<text:s/>και<text:s/>Β’<text:s/>Απονομής<text:s/>Συντάξεων<text:s/>ΔΣΚΑ.</text:span></text:p>
      <text:p text:style-name="P2028"><text:span text:style-name="T2028_1">γ)<text:s/>Τμήμα<text:s/>Ενστάσεων<text:s/>και<text:s/>Προσφυγών.</text:span></text:p>
      <text:p text:style-name="P2029"><text:span text:style-name="T2029_1">3.<text:s/>Οι<text:s/>αρμοδιότητες<text:s/>της<text:s/>Διεύθυνσης<text:s/>Α’<text:s/>Απονομής<text:s/>Διεθνών<text:s/>Συντάξεων<text:s/>κατανέμονται<text:s/>μεταξύ<text:s/>των<text:s/>Τμημάτων<text:s/>ως<text:s/>εξής:</text:span></text:p>
      <text:p text:style-name="P2030"><text:span text:style-name="T2030_1">α)<text:s/>Τμήματα<text:s/>Α’<text:s/>και<text:s/>Β’<text:s/>Απονομής<text:s/>Συντάξεων<text:s/>Ε.Ε.<text:s/>και<text:s/>Διεθνών<text:s/>Οργανισμών<text:s/>με<text:s/>αρμοδιότητες<text:s/>ως<text:s/>εξής:</text:span></text:p>
      <text:p text:style-name="P2031"><text:span text:style-name="T2031_1">αα)<text:s/>Παραλαβή<text:s/>των<text:s/>Απογραφικών<text:s/>Δελτίων<text:s/>Συνταξιοδό-<text:s/>τησης<text:s/>(ΑΔΣ)<text:s/>λόγω<text:s/>γήρατος,<text:s/>αναπηρίας<text:s/>και<text:s/>λόγω<text:s/>θανάτου<text:s/>των<text:s/>κατοίκων<text:s/>χωρών<text:s/>της<text:s/>Ευρωπαϊκής<text:s/>Ένωσης,<text:s/>του<text:s/>ΕΟΧ<text:s/>και<text:s/>της<text:s/>Ελβετίας,<text:s/>των<text:s/>υπαλλήλων<text:s/>των<text:s/>Υπηρεσιών<text:s/>και<text:s/>Οργάνων<text:s/>της<text:s/>Ε.Ε.,<text:s/>καθώς<text:s/>και<text:s/>των<text:s/>υπαλλήλων<text:s/>των<text:s/>Διεθνών<text:s/>Οργανισμών<text:s/>από<text:s/>τις<text:s/>Τοπικές<text:s/>Υπηρεσίες.</text:span></text:p>
      <text:p text:style-name="P2032"><text:span text:style-name="T2032_1">αβ)<text:s/>Ανάκτηση<text:s/>των<text:s/>ηλεκτρονικά<text:s/>υποβληθεισών<text:s/>αιτήσεων<text:s/>απονομής<text:s/>συντάξεων<text:s/>γήρατος,<text:s/>αναπηρίας<text:s/>και<text:s/>συντάξεων<text:s/>λόγω<text:s/>θανάτου.</text:span></text:p>
      <text:p text:style-name="P2033"><text:span text:style-name="T2033_1">αγ)<text:s/>Υπολογισμός<text:s/>των<text:s/>συντάξεων<text:s/>γήρατος,<text:s/>αναπηρίας<text:s/>και<text:s/>λόγω<text:s/>θανάτου,<text:s/>καθώς<text:s/>και<text:s/>των<text:s/>επιδομάτων,<text:s/>απολύτου<text:s/>αναπηρίας<text:s/>και<text:s/>εξωιδρυματικού,<text:s/>που<text:s/>αφορούν<text:s/>την<text:s/>εν<text:s/>λόγω<text:s/>κατηγορία<text:s/>συνταξιούχων<text:s/>και<text:s/>έκδοση<text:s/>και<text:s/>κοινοποίηση<text:s/>αποφάσεων<text:s/>συνταξιοδότησης.</text:span></text:p>
      <text:p text:style-name="P2034"><text:span text:style-name="T2034_1">αδ)<text:s/>Εκτέλεση<text:s/>των<text:s/>αποφάσεων<text:s/>των<text:s/>αρμοδίων<text:s/>δικαστικών<text:s/>αρχών,<text:s/>με<text:s/>τις<text:s/>οποίες<text:s/>καθορίζεται<text:s/>ή<text:s/>μεταβάλλεται<text:s/>η<text:s/>ήδη<text:s/>καταβαλλόμενη<text:s/>σύνταξη<text:s/>γήρατος<text:s/>ή<text:s/>και<text:s/>λόγω<text:s/>θανάτου.</text:span></text:p>
      <text:p text:style-name="P2035"><text:span text:style-name="T2035_1">αε)<text:s/>Έκδοση<text:s/>πράξεων<text:s/>τροποποίησης,<text:s/>ανάκλησης,<text:s/>μείωσης,<text:s/>αναστολής,<text:s/>διακοπής,<text:s/>ή<text:s/>στέρησης<text:s/>συνταξιοδότησης<text:s/>γήρατος,<text:s/>αναπηρίας<text:s/>ή<text:s/>και<text:s/>λόγω<text:s/>θανάτου.</text:span></text:p>
      <text:p text:style-name="P2036"><text:span text:style-name="T2036_1">αστ)<text:s/>Αναστολή<text:s/>ή<text:s/>αναπροσαρμογή<text:s/>της<text:s/>σύνταξης<text:s/>γήρατος,<text:s/>αναπηρίας<text:s/>ή<text:s/>και<text:s/>λόγω<text:s/>θανάτου.</text:span></text:p>
      <text:p text:style-name="P2037"><text:span text:style-name="T2037_1">αζ)<text:s/>Έκδοση<text:s/>καταλογιστικών<text:s/>πράξεων<text:s/>και<text:s/>αποφάσεων<text:s/>παρακράτησης.</text:span></text:p>
      <text:p text:style-name="P2038"><text:span text:style-name="T2038_1">β)<text:s/>Τμήματα<text:s/>Α’<text:s/>και<text:s/>Β’<text:s/>Απονομής<text:s/>Συντάξεων<text:s/>ΔΣΚΑ<text:s/>με<text:s/>αρμοδιότητες<text:s/>ως<text:s/>ακολούθως:</text:span></text:p>
      <text:p text:style-name="P2039"><text:span text:style-name="T2039_1">βα)<text:s/>Παραλαβή<text:s/>των<text:s/>Απογραφικών<text:s/>Δελτίων<text:s/>Συνταξιοδό-<text:s/>τησης<text:s/>(ΑΔΣ)<text:s/>λόγω<text:s/>γήρατος,<text:s/>αναπηρίας<text:s/>και<text:s/>λόγω<text:s/>θανάτου<text:s/>για<text:s/>τις<text:s/>χώρες<text:s/>με<text:s/>τις<text:s/>οποίες<text:s/>η<text:s/>Ελλάδα<text:s/>έχει<text:s/>συνάψει<text:s/>ΔΣΚΑ<text:s/>από<text:s/>τις<text:s/>Τοπικές<text:s/>Υπηρεσίες.</text:span></text:p>
      <text:p text:style-name="P2040"><text:span text:style-name="T2040_1">ββ)<text:s/>Ανάκτηση<text:s/>των<text:s/>ηλεκτρονικά<text:s/>υποβληθεισών<text:s/>αιτήσεων<text:s/>απονομής<text:s/>συντάξεων<text:s/>γήρατος,<text:s/>αναπηρίας<text:s/>και<text:s/>συντάξεων<text:s/>λόγω<text:s/>θανάτου.</text:span></text:p>
      <text:p text:style-name="P2041"><text:span text:style-name="T2041_1">βγ)<text:s/>Υπολογισμός<text:s/>των<text:s/>συντάξεων<text:s/>γήρατος,<text:s/>αναπηρίας<text:s/>και<text:s/>λόγω<text:s/>θανάτου<text:s/>για<text:s/>τις<text:s/>χώρες<text:s/>με<text:s/>τις<text:s/>οποίες<text:s/>η<text:s/>Ελλάδα<text:s/>έχει<text:s/>συνάψει<text:s/>ΔΣΚΑ,<text:s/>καθώς<text:s/>και<text:s/>των<text:s/>επιδομάτων,<text:s/>απολύτου<text:s/>αναπηρίας<text:s/>και<text:s/>εξωιδρυματικού,<text:s/>που<text:s/>αφορούν<text:s/>την<text:s/>εν<text:s/>λόγω<text:s/>κατηγορία<text:s/>συνταξιούχων<text:s/>και<text:s/>έκδοση<text:s/>και<text:s/>κοινοποίηση<text:s/>αποφάσεων<text:s/>συνταξιοδότησης.</text:span></text:p>
      <text:p text:style-name="P2042"><text:span text:style-name="T2042_1">βδ)<text:s/>Εκτέλεση<text:s/>των<text:s/>αποφάσεων<text:s/>των<text:s/>αρμοδίων<text:s/>δικαστικών<text:s/>αρχών,<text:s/>με<text:s/>τις<text:s/>οποίες<text:s/>καθορίζεται<text:s/>ή<text:s/>μεταβάλλεται<text:s/>η<text:s/>ήδη<text:s/>καταβαλλόμενη<text:s/>σύνταξη<text:s/>γήρατος,<text:s/>αναπηρίας<text:s/>ή<text:s/>και<text:s/>λόγω<text:s/>θανάτου.</text:span></text:p>
      <text:p text:style-name="P2043"><text:span text:style-name="T2043_1">βε)<text:s/>Έκδοση<text:s/>πράξεων<text:s/>τροποποίησης,<text:s/>ανάκλησης,<text:s/>μείωσης,<text:s/>αναστολής,<text:s/>διακοπής,<text:s/>ή<text:s/>στέρησης<text:s/>συνταξιοδότησης<text:s/>γήρατος,<text:s/>αναπηρίας<text:s/>ή<text:s/>και<text:s/>λόγω<text:s/>θανάτου.</text:span></text:p>
      <text:p text:style-name="P2044"><text:span text:style-name="T2044_1">βστ)<text:s/>Αναστολή<text:s/>ή<text:s/>αναπροσαρμογή<text:s/>της<text:s/>σύνταξης<text:s/>γήρατος,<text:s/>αναπηρίας<text:s/>ή<text:s/>και<text:s/>λόγω<text:s/>θανάτου.</text:span></text:p>
      <text:p text:style-name="P2045"><text:span text:style-name="T2045_1">βζ)<text:s/>Έκδοση<text:s/>καταλογιστικών<text:s/>πράξεων<text:s/>και<text:s/>αποφάσεων<text:s/>παρακράτησης.</text:span></text:p>
      <text:p text:style-name="P2046"><text:span text:style-name="T2046_1">γ)<text:s/>Τμήμα<text:s/>Ενστάσεων<text:s/>και<text:s/>Προσφυγών<text:s/>με<text:s/>αρμοδιότητες<text:s/>ως<text:s/>εξής:</text:span></text:p>
      <text:p text:style-name="P2047"><text:span text:style-name="T2047_1">γα)<text:s/>Παροχή<text:s/>κάθε<text:s/>πληροφορίας<text:s/>και<text:s/>υλικού<text:s/>τεκμηρίωσης<text:s/>προς<text:s/>τις<text:s/>αρμόδιες<text:s/>υπηρεσίες<text:s/>του<text:s/>e-Ε.Φ.Κ.Α.<text:s/>επί<text:s/>αιτήσεων<text:s/>θεραπείας,<text:s/>ενστάσεων,<text:s/>προσφυγών<text:s/>και<text:s/>κάθε<text:s/>ενδίκου<text:s/>βοηθήματος<text:s/>και<text:s/>μέσου<text:s/>για<text:s/>θέματα<text:s/>αρμοδιότητας<text:s/>της<text:s/>Διεύθυνσης.</text:span></text:p>
      <text:p text:style-name="P2048"><text:span text:style-name="T2048_1">γβ)<text:s/>Διατύπωση<text:s/>των<text:s/>θέσεων<text:s/>του<text:s/>e-Ε.Φ.Κ.Α.<text:s/>επί<text:s/>ενδίκων<text:s/>μέσων<text:s/>ή<text:s/>βοηθημάτων,<text:s/>για<text:s/>θέματα<text:s/>που<text:s/>αφορούν<text:s/>στη<text:s/>νομοθεσία<text:s/>χορήγησης<text:s/>συντάξεων<text:s/>γήρατος,<text:s/>αναπηρίας<text:s/>και<text:s/>λόγω<text:s/>θανάτου<text:s/>για<text:s/>τις<text:s/>χώρες<text:s/>της<text:s/>Ε.Ε.<text:s/>και<text:s/>τις<text:s/>χώρες<text:s/>με<text:s/>τις<text:s/>οποίες<text:s/>η<text:s/>Ελλάδα<text:s/>έχει<text:s/>συνάψει<text:s/>ΔΣΚΑ.</text:span></text:p>
      <text:p text:style-name="P2049"><text:span text:style-name="T2049_1">γγ)<text:s/>Σύνταξη<text:s/>εισηγήσεων<text:s/>επί<text:s/>ενστάσεων<text:s/>και<text:s/>αποστολή<text:s/>τους<text:s/>στις<text:s/>καθ’<text:s/>ύλην<text:s/>αρμόδιες<text:s/>Τοπικές<text:s/>Διευθύνσεις.</text:span></text:p>
      <text:p text:style-name="P2050"><text:span text:style-name="T2050_1">γδ)<text:s/>Συγκέντρωση,<text:s/>ταξινόμηση,<text:s/>στατιστική<text:s/>παρακολούθηση<text:s/>και<text:s/>αξιολόγηση<text:s/>των<text:s/>αιτημάτων,<text:s/>ενστάσεων<text:s/>και<text:s/>προσφυγών<text:s/>που<text:s/>υποβάλλονται<text:s/>στις<text:s/>αρμόδιες<text:s/>υπηρεσίες<text:s/>του<text:s/>e-Ε.Φ.Κ.Α.,<text:s/>καθώς<text:s/>και<text:s/>των<text:s/>αποφάσεων<text:s/>των<text:s/>Διοικητικών<text:s/>Επιτροπών.</text:span></text:p>
      <text:p text:style-name="P2051"><text:span text:style-name="T2051_1">γε)<text:s/>Διατύπωση<text:s/>προτάσεων<text:s/>για<text:s/>την<text:s/>πρόληψη<text:s/>και<text:s/>την<text:s/>αντιμετώπιση<text:s/>θεμάτων,<text:s/>για<text:s/>τα<text:s/>οποία<text:s/>υποβάλλονται<text:s/>ενστάσεις<text:s/>και<text:s/>προσφυγές.</text:span></text:p>
      <text:p text:style-name="P2052"><text:span text:style-name="T2052_1">4.<text:s/>Η<text:s/>χωρική<text:s/>αρμοδιότητα<text:s/>της<text:s/>Διεύθυνσης<text:s/>Α’<text:s/>Απονομής<text:s/>Διεθνών<text:s/>Συντάξεων<text:s/>εκτείνεται<text:s/>στις<text:s/>περιφέρειες<text:s/>Αττικής,<text:s/>Θεσσαλίας,<text:s/>Στερεάς<text:s/>Ελλάδας,<text:s/>Ιονίων<text:s/>Νήσων,<text:s/>Δυτικής<text:s/>Ελλάδας,<text:s/>Πελοποννήσου,<text:s/>Βορείου<text:s/>Αιγαίου,<text:s/>Νοτίου<text:s/>Αιγαίου<text:s/>και<text:s/>Κρήτης.»</text:span></text:p>
      <text:h text:style-name="P2053" text:outline-level="6"><text:span text:style-name="T2053_1">Άρθρο<text:s/>72</text:span></text:h>
      <text:h text:style-name="P2054" text:outline-level="6"><text:span text:style-name="T2054_1">Σύσταση,<text:s/>επιχειρησιακοί<text:s/>στόχοι,<text:s/>διάρθρωση<text:s/>και<text:s/>κατανομή<text:s/>αρμοδιοτήτων<text:s/>της<text:s/>Διεύθυνσης<text:s/>Ασφάλισης<text:s/>και<text:s/>Β’<text:s/>Απονομής<text:s/>Διεθνών<text:s/>Συντάξεων</text:span></text:h>
      <text:p text:style-name="P2055"><text:span text:style-name="T2055_1">(Βορείου<text:s/>Ελλάδος)</text:span></text:p>
      <text:p text:style-name="P2056"><text:span text:style-name="T2056_1">Στο<text:s/>π.δ.<text:s/>8/2019<text:s/>προστίθεται<text:s/>άρθρο<text:s/>21Δ<text:s/>ως<text:s/>εξής:</text:span></text:p>
      <text:p text:style-name="P2057"><text:span text:style-name="T2057_1">«Άρθρο<text:s/>21Δ</text:span></text:p>
      <text:p text:style-name="P2058"><text:span text:style-name="T2058_1">Διεύθυνση<text:s/>Ασφάλισης<text:s/>και<text:s/>Απονομής<text:s/>Διεθνών</text:span></text:p>
      <text:p text:style-name="P2059"><text:span text:style-name="T2059_1">Συντάξεων<text:s/>(Βορείου<text:s/>Ελλάδος)</text:span></text:p>
      <text:p text:style-name="P2060"><text:span text:style-name="T2060_1">1.<text:s/>Οι<text:s/>επιχειρησιακοί<text:s/>στόχοι<text:s/>της<text:s/>Διεύθυνσης<text:s/>Ασφάλισης<text:s/>και<text:s/>Απονομής<text:s/>Διεθνών<text:s/>Συντάξεων<text:s/>Βορείου<text:s/>Ελλάδος<text:s/>είναι<text:s/>οι<text:s/>εξής:</text:span></text:p>
      <text:p text:style-name="P2061"><text:span text:style-name="T2061_1">α)<text:s/>Η<text:s/>εξυπηρέτηση<text:s/>των<text:s/>ασφαλισμένων<text:s/>της<text:s/>Βορείου<text:s/>Ελλάδος<text:s/>για<text:s/>θέματα<text:s/>ασφάλισης<text:s/>και<text:s/>παροχών<text:s/>που<text:s/>προσδιορίζονται<text:s/>από<text:s/>Ευρωπαϊκούς<text:s/>Κανονισμούς<text:s/>και<text:s/>Διακρατικές<text:s/>Συμβάσεις<text:s/>Κοινωνικής<text:s/>Ασφάλισης<text:s/>(ΔΣΚΑ).</text:span></text:p>
      <text:p text:style-name="P2062"><text:span text:style-name="T2062_1">β)<text:s/>Η<text:s/>αποτελεσματική<text:s/>διαχείριση<text:s/>των<text:s/>θεμάτων<text:s/>που<text:s/>αφορούν<text:s/>στις<text:s/>συντάξεις<text:s/>λόγω<text:s/>γήρατος,<text:s/>αναπηρίας<text:s/>και<text:s/>λόγω<text:s/>θανάτου<text:s/>των<text:s/>κατοίκων<text:s/>χωρών<text:s/>της<text:s/>Ε.Ε.,<text:s/>του<text:s/>ΕΟΧ,<text:s/>της<text:s/>Ελβετίας,<text:s/>των<text:s/>υπαλλήλων<text:s/>των<text:s/>Υπηρεσιών<text:s/>και<text:s/>Οργάνων<text:s/>της<text:s/>Ε.Ε.,<text:s/>των<text:s/>υπαλλήλων<text:s/>των<text:s/>συντονισμένων<text:s/>Διεθνών<text:s/>Οργανισμών<text:s/>και<text:s/>των<text:s/>κατοίκων<text:s/>χωρών<text:s/>με<text:s/>τις<text:s/>οποίες<text:s/>η<text:s/>Ελλάδα<text:s/>έχει<text:s/>συνάψει<text:s/>ΔΣΚΑ.</text:span></text:p>
      <text:p text:style-name="P2063"><text:span text:style-name="T2063_1">γ)<text:s/>Η<text:s/>ορθή<text:s/>εφαρμογή<text:s/>της<text:s/>νομοθεσίας<text:s/>κατά<text:s/>την<text:s/>απονομή<text:s/>των<text:s/>εν<text:s/>λόγω<text:s/>συντάξεων,<text:s/>η<text:s/>απονομή<text:s/>τους<text:s/>και<text:s/>η<text:s/>επιτάχυνση<text:s/>της<text:s/>διαδικασίας<text:s/>έκδοσής<text:s/>τους.</text:span></text:p>
      <text:p text:style-name="P2064"><text:span text:style-name="T2064_1">2.<text:s/>Η<text:s/>Διεύθυνση<text:s/>Ασφάλισης<text:s/>και<text:s/>Β’<text:s/>Απονομής<text:s/>Διεθνών<text:s/>Συντάξεων<text:s/>Βορείου<text:s/>Ελλάδος<text:s/>διαρθρώνεται<text:s/>σε<text:s/>οργανικές<text:s/>μονάδες<text:s/>επιπέδου<text:s/>τμήματος<text:s/>ως<text:s/>εξής:</text:span></text:p>
      <text:p text:style-name="P2065"><text:span text:style-name="T2065_1">α)<text:s/>Τμήμα<text:s/>Ασφάλισης<text:s/>Διεθνών<text:s/>Συμβάσεων.</text:span></text:p>
      <text:p text:style-name="P2066"><text:span text:style-name="T2066_1">β)<text:s/>Τμήμα<text:s/>Απονομής<text:s/>Συντάξεων<text:s/>Ε.Ε.<text:s/>και<text:s/>Διεθνών<text:s/>Οργανισμών.</text:span></text:p>
      <text:p text:style-name="P2067"><text:span text:style-name="T2067_1">γ)Τμήμα<text:s/>Απονομής<text:s/>Συντάξεων<text:s/>ΔΣΚΑ.</text:span></text:p>
      <text:p text:style-name="P2068"><text:span text:style-name="T2068_1">δ)<text:s/>Τμήμα<text:s/>Ενστάσεων<text:s/>και<text:s/>Προσφυγών.</text:span></text:p>
      <text:p text:style-name="P2069"><text:span text:style-name="T2069_1">3.<text:s/>Οι<text:s/>αρμοδιότητες<text:s/>της<text:s/>Διεύθυνσης<text:s/>Ασφάλισης<text:s/>και<text:s/>Απονομής<text:s/>Διεθνών<text:s/>Συντάξεων<text:s/>κατανέμονται<text:s/>μεταξύ<text:s/>των<text:s/>Τμημάτων<text:s/>ως<text:s/>εξής:</text:span></text:p>
      <text:p text:style-name="P2070"><text:span text:style-name="T2070_1">α)<text:s/>Τμήμα<text:s/>Ασφάλισης<text:s/>Διεθνών<text:s/>Συντάξεων<text:s/>με<text:s/>αρμοδιότητες<text:s/>ως<text:s/>εξής:</text:span></text:p>
      <text:p text:style-name="P2071"><text:span text:style-name="T2071_1">αα)<text:s/>Χειρισμός<text:s/>θεμάτων<text:s/>σχετικών<text:s/>με<text:s/>το<text:s/>ασφαλιστικό<text:s/>ιστορικό<text:s/>και<text:s/>την<text:s/>αναγνώριση<text:s/>περιόδων<text:s/>ασφάλισης<text:s/>των<text:s/>διακινούμενων<text:s/>ασφαλισμένων<text:s/>εντός<text:s/>της<text:s/>Ε.Ε.,<text:s/>της<text:s/>ΕΟΧ,<text:s/>της<text:s/>Ελβετίας<text:s/>και<text:s/>χωρών<text:s/>ΔΣΚΑ.</text:span></text:p>
      <text:p text:style-name="P2072"><text:span text:style-name="T2072_1">αβ)<text:s/>Χειρισμός<text:s/>θεμάτων<text:s/>σχετικών<text:s/>με<text:s/>το<text:s/>ιδιαίτερο<text:s/>ασφα-<text:s/>λιστικό-συνταξιοδοτικό<text:s/>καθεστώς<text:s/>των<text:s/>υπαλλήλων<text:s/>των<text:s/>Υπηρεσιών<text:s/>και<text:s/>Οργάνων<text:s/>της<text:s/>Ε.Ε.,<text:s/>καθώς<text:s/>και<text:s/>των<text:s/>υπαλλήλων<text:s/>των<text:s/>συντονισμένων<text:s/>Διεθνών<text:s/>Οργανισμών.</text:span></text:p>
      <text:p text:style-name="P2073"><text:span text:style-name="T2073_1">αγ)<text:s/>Παροχή<text:s/>πληροφοριών<text:s/>στους<text:s/>ασφαλισμένους<text:s/>για<text:s/>θέματα<text:s/>που<text:s/>εμπίπτουν<text:s/>στην<text:s/>αρμοδιότητα<text:s/>της<text:s/>Διεύθυνσης<text:s/>Διεθνών<text:s/>Σχέσεων.</text:span></text:p>
      <text:p text:style-name="P2074"><text:span text:style-name="T2074_1">αδ)<text:s/>Διοργάνωση<text:s/>ενημερωτικών<text:s/>εκδηλώσεων<text:s/>με<text:s/>σκοπό<text:s/>την<text:s/>ενημέρωση<text:s/>των<text:s/>διακινούμενων<text:s/>εργαζομένων.</text:span></text:p>
      <text:p text:style-name="P2075"><text:span text:style-name="T2075_1">β)<text:s/>Τμήμα<text:s/>Απονομής<text:s/>Συντάξεων<text:s/>Ε.Ε.<text:s/>και<text:s/>Διεθνών<text:s/>Οργανισμών<text:s/>με<text:s/>αρμοδιότητες<text:s/>ως<text:s/>εξής:</text:span></text:p>
      <text:p text:style-name="P2076"><text:span text:style-name="T2076_1">βα)<text:s/>Παραλαβή<text:s/>των<text:s/>Απογραφικών<text:s/>Δελτίων<text:s/>Συνταξιοδό-<text:s/>τησης<text:s/>(ΑΔΣ)<text:s/>λόγω<text:s/>γήρατος,<text:s/>αναπηρίας<text:s/>και<text:s/>λόγω<text:s/>θανάτου<text:s/>των<text:s/>κατοίκων<text:s/>χωρών<text:s/>της<text:s/>Ευρωπαϊκής<text:s/>Ένωσης,<text:s/>του<text:s/>ΕΟΧ<text:s/>και<text:s/>της<text:s/>Ελβετίας,<text:s/>των<text:s/>υπαλλήλων<text:s/>των<text:s/>Υπηρεσιών<text:s/>και<text:s/>Οργάνων<text:s/>της<text:s/>Ε.Ε.,<text:s/>καθώς<text:s/>και<text:s/>των<text:s/>υπαλλήλων<text:s/>των<text:s/>διεθνών<text:s/>οργανισμών<text:s/>από<text:s/>τις<text:s/>Τοπικές<text:s/>Υπηρεσίες.</text:span></text:p>
      <text:p text:style-name="P2077"><text:span text:style-name="T2077_1">ββ)<text:s/>Ανάκτηση<text:s/>των<text:s/>ηλεκτρονικά<text:s/>υποβληθεισών<text:s/>αιτήσεων<text:s/>απονομής<text:s/>συντάξεων<text:s/>γήρατος,<text:s/>αναπηρίας<text:s/>και<text:s/>συντάξεων<text:s/>λόγω<text:s/>θανάτου.</text:span></text:p>
      <text:p text:style-name="P2078"><text:span text:style-name="T2078_1">βγ)<text:s/>Υπολογισμός<text:s/>των<text:s/>εν<text:s/>λόγω<text:s/>συντάξεων<text:s/>γήρατος,<text:s/>αναπηρίας<text:s/>και<text:s/>λόγω<text:s/>θανάτου,<text:s/>καθώς<text:s/>και<text:s/>των<text:s/>επιδομάτων,<text:s/>απολύτου<text:s/>αναπηρίας<text:s/>και<text:s/>εξωιδρυματικού,<text:s/>που<text:s/>αφορούν<text:s/>στην<text:s/>εν<text:s/>λόγω<text:s/>κατηγορία<text:s/>συνταξιούχων<text:s/>και<text:s/>έκδοση<text:s/>και<text:s/>κοινοποίηση<text:s/>αποφάσεων<text:s/>συνταξιοδότησης.</text:span></text:p>
      <text:p text:style-name="P2079"><text:span text:style-name="T2079_1">βδ)<text:s/>Εκτέλεση<text:s/>των<text:s/>αποφάσεων<text:s/>των<text:s/>αρμοδίων<text:s/>δικαστικών<text:s/>αρχών,<text:s/>με<text:s/>τις<text:s/>οποίες<text:s/>καθορίζεται<text:s/>ή<text:s/>μεταβάλλεται<text:s/>η<text:s/>ήδη<text:s/>καταβαλλόμενη<text:s/>σύνταξη<text:s/>γήρατος<text:s/>ή<text:s/>και<text:s/>λόγω<text:s/>θανάτου.</text:span></text:p>
      <text:p text:style-name="P2080"><text:span text:style-name="T2080_1">βε)<text:s/>Έκδοση<text:s/>πράξεων<text:s/>τροποποίησης,<text:s/>ανάκλησης,<text:s/>μείωσης,<text:s/>αναστολής,<text:s/>διακοπής,<text:s/>ή<text:s/>στέρησης<text:s/>συνταξιοδότησης<text:s/>γήρατος<text:s/>ή<text:s/>και<text:s/>λόγω<text:s/>θανάτου.</text:span></text:p>
      <text:p text:style-name="P2081"><text:span text:style-name="T2081_1">βστ)<text:s/>Αναστολή<text:s/>ή<text:s/>αναπροσαρμογή<text:s/>της<text:s/>σύνταξης<text:s/>γήρατος<text:s/>ή<text:s/>και<text:s/>λόγω<text:s/>θανάτου.</text:span></text:p>
      <text:p text:style-name="P2082"><text:span text:style-name="T2082_1">βζ)<text:s/>Η<text:s/>έκδοση<text:s/>καταλογιστικών<text:s/>πράξεων<text:s/>και<text:s/>αποφάσεων<text:s/>παρακράτησης.</text:span></text:p>
      <text:p text:style-name="P2083"><text:span text:style-name="T2083_1">γ)<text:s/>Τμήμα<text:s/>Απονομής<text:s/>Συντάξεων<text:s/>ΔΣΚΑ<text:s/>με<text:s/>αρμοδιότητες<text:s/>ως<text:s/>εξής:</text:span></text:p>
      <text:p text:style-name="P2084"><text:span text:style-name="T2084_1">γα)<text:s/>Παραλαβή<text:s/>των<text:s/>Απογραφικών<text:s/>Δελτίων<text:s/>Συνταξιοδό-<text:s/>τησης<text:s/>(ΑΔΣ)<text:s/>λόγω<text:s/>γήρατος,<text:s/>αναπηρίας<text:s/>και<text:s/>λόγω<text:s/>θανάτου<text:s/>για<text:s/>τις<text:s/>χώρες<text:s/>με<text:s/>τις<text:s/>οποίες<text:s/>η<text:s/>Ελλάδα<text:s/>έχει<text:s/>συνάψει<text:s/>ΔΣΚΑ<text:s/>από<text:s/>τις<text:s/>Τοπικές<text:s/>Υπηρεσίες.</text:span></text:p>
      <text:p text:style-name="P2085"><text:span text:style-name="T2085_1">γβ)<text:s/>Ανάκτηση<text:s/>των<text:s/>ηλεκτρονικά<text:s/>υποβληθεισών<text:s/>αιτήσεων<text:s/>απονομής<text:s/>συντάξεων<text:s/>γήρατος,<text:s/>αναπηρίας<text:s/>και<text:s/>συντάξεων<text:s/>λόγω<text:s/>θανάτου.</text:span></text:p>
      <text:p text:style-name="P2086"><text:span text:style-name="T2086_1">γγ)<text:s/>Υπολογισμός<text:s/>των<text:s/>συντάξεων<text:s/>γήρατος<text:s/>και<text:s/>λόγω<text:s/>θανάτου,<text:s/>για<text:s/>τις<text:s/>χώρες<text:s/>με<text:s/>τις<text:s/>οποίες<text:s/>η<text:s/>Ελλάδα<text:s/>έχει<text:s/>συνάψει<text:s/>ΔΣΚΑ,<text:s/>καθώς<text:s/>και<text:s/>των<text:s/>επιδομάτων,<text:s/>απολύτου<text:s/>αναπηρίας<text:s/>και<text:s/>εξωιδρυματικού,<text:s/>που<text:s/>αφορούν<text:s/>στην<text:s/>εν<text:s/>λόγω<text:s/>κατηγορία<text:s/>συνταξιούχων<text:s/>και<text:s/>έκδοση<text:s/>και<text:s/>κοινοποίηση<text:s/>αποφάσεων<text:s/>συνταξιοδότησης.</text:span></text:p>
      <text:p text:style-name="P2087"><text:span text:style-name="T2087_1">γδ)<text:s/>Εκτέλεση<text:s/>των<text:s/>αποφάσεων<text:s/>των<text:s/>αρμοδίων<text:s/>δικαστικών<text:s/>αρχών,<text:s/>με<text:s/>τις<text:s/>οποίες<text:s/>καθορίζεται<text:s/>ή<text:s/>μεταβάλλεται<text:s/>η<text:s/>ήδη<text:s/>καταβαλλόμενη<text:s/>σύνταξη<text:s/>γήρατος<text:s/>ή<text:s/>και<text:s/>λόγω<text:s/>θανάτου.</text:span></text:p>
      <text:p text:style-name="P2088"><text:span text:style-name="T2088_1">γε)<text:s/>Έκδοση<text:s/>πράξεων<text:s/>τροποποίησης,<text:s/>ανάκλησης,<text:s/>μείωσης,<text:s/>αναστολής,<text:s/>διακοπής<text:s/>ή<text:s/>στέρησης<text:s/>συνταξιοδότησης<text:s/>γήρατος<text:s/>ή<text:s/>και<text:s/>λόγω<text:s/>θανάτου.</text:span></text:p>
      <text:p text:style-name="P2089"><text:span text:style-name="T2089_1">γστ)<text:s/>Αναστολή<text:s/>ή<text:s/>αναπροσαρμογή<text:s/>της<text:s/>σύνταξης<text:s/>γήρατος<text:s/>ή<text:s/>και<text:s/>λόγω<text:s/>θανάτου.</text:span></text:p>
      <text:p text:style-name="P2090"><text:span text:style-name="T2090_1">γζ)<text:s/>Έκδοση<text:s/>καταλογιστικών<text:s/>πράξεων<text:s/>και<text:s/>αποφάσεων<text:s/>παρακράτησης.</text:span></text:p>
      <text:p text:style-name="P2091"><text:span text:style-name="T2091_1">δ)<text:s/>Τμήμα<text:s/>Ενστάσεων<text:s/>και<text:s/>Προσφυγών<text:s/>με<text:s/>αρμοδιότητες<text:s/>ως<text:s/>εξής:</text:span></text:p>
      <text:p text:style-name="P2092"><text:span text:style-name="T2092_1">δα)<text:s/>Παροχή<text:s/>κάθε<text:s/>πληροφορίας<text:s/>και<text:s/>υλικού<text:s/>τεκμηρίωσης<text:s/>προς<text:s/>τις<text:s/>αρμόδιες<text:s/>υπηρεσίες<text:s/>του<text:s/>e-Ε.Φ.Κ.Α.<text:s/>επί<text:s/>αιτήσεων<text:s/>θεραπείας,<text:s/>ενστάσεων,<text:s/>προσφυγών<text:s/>και<text:s/>κάθε<text:s/>ένδικου<text:s/>βοηθήματος<text:s/>και<text:s/>μέσου<text:s/>για<text:s/>θέματα<text:s/>αρμοδιότητας<text:s/>της<text:s/>Διεύθυνσης.</text:span></text:p>
      <text:p text:style-name="P2093"><text:span text:style-name="T2093_1">δβ)<text:s/>Διατύπωση<text:s/>των<text:s/>θέσεων<text:s/>του<text:s/>e-Ε.Φ.Κ.Α.<text:s/>επί<text:s/>ενδίκων<text:s/>μέσων<text:s/>ή<text:s/>βοηθημάτων<text:s/>για<text:s/>θέματα<text:s/>που<text:s/>αφορούν<text:s/>στη<text:s/>νομοθεσία<text:s/>χορήγησης<text:s/>συντάξεων<text:s/>γήρατος<text:s/>και<text:s/>λόγω<text:s/>θανάτου<text:s/>για<text:s/>τις<text:s/>χώρες<text:s/>της<text:s/>Ε.Ε.<text:s/>και<text:s/>τις<text:s/>χώρες<text:s/>με<text:s/>τις<text:s/>οποίες<text:s/>η<text:s/>Ελλάδα<text:s/>έχει<text:s/>συνάψει<text:s/>ΔΣΚΑ.</text:span></text:p>
      <text:p text:style-name="P2094"><text:span text:style-name="T2094_1">δγ)<text:s/>Σύνταξη<text:s/>εισηγήσεων<text:s/>επί<text:s/>ενστάσεων<text:s/>και<text:s/>αποστολή<text:s/>τους<text:s/>στις<text:s/>καθ’<text:s/>ύλην<text:s/>αρμόδιες<text:s/>Τοπικές<text:s/>Διευθύνσεις.</text:span></text:p>
      <text:p text:style-name="P2095"><text:span text:style-name="T2095_1">δδ)<text:s/>Συγκέντρωση,<text:s/>ταξινόμηση,<text:s/>στατιστική<text:s/>παρακολούθηση<text:s/>και<text:s/>αξιολόγηση<text:s/>όλων<text:s/>των<text:s/>αιτημάτων,<text:s/>ενστάσεων<text:s/>και<text:s/>προσφυγών<text:s/>που<text:s/>υποβάλλονται<text:s/>στις<text:s/>αρμόδιες<text:s/>υπηρεσίες<text:s/>του<text:s/>e-Ε.Φ.Κ.Α.,<text:s/>καθώς<text:s/>και<text:s/>των<text:s/>αποφάσεων<text:s/>των<text:s/>Διοικητικών<text:s/>Επιτροπών.</text:span></text:p>
      <text:p text:style-name="P2096"><text:span text:style-name="T2096_1">δε)<text:s/>Διατύπωση<text:s/>προτάσεων<text:s/>για<text:s/>την<text:s/>πρόληψη<text:s/>και<text:s/>την<text:s/>αντιμετώπιση<text:s/>θεμάτων,<text:s/>για<text:s/>τα<text:s/>οποία<text:s/>υποβάλλονται<text:s/>ενστάσεις<text:s/>και<text:s/>προσφυγές.</text:span></text:p>
      <text:p text:style-name="P2097"><text:span text:style-name="T2097_1">4.<text:s/>Η<text:s/>χωρική<text:s/>αρμοδιότητα<text:s/>της<text:s/>Διεύθυνσης<text:s/>Ασφάλισης<text:s/>και<text:s/>Απονομής<text:s/>Διεθνών<text:s/>Συντάξεων<text:s/>Βορείου<text:s/>Ελλάδος<text:s/>εκτείνεται<text:s/>στις<text:s/>Περιφέρειες<text:s/>Ανατολικής<text:s/>Μακεδονίας-<text:s/>Θράκης,<text:s/>Κεντρικής<text:s/>Μακεδονίας,<text:s/>Δυτικής<text:s/>Μακεδονίας<text:s/>και<text:s/>Ηπείρου,<text:s/>και<text:s/>στο<text:s/>αυτοδιοίκητο<text:s/>τμήμα<text:s/>του<text:s/>Αγίου<text:s/>Όρους.»</text:span></text:p>
      <text:h text:style-name="P2098" text:outline-level="6"><text:span text:style-name="T2098_1">Άρθρο<text:s/>73</text:span></text:h>
      <text:h text:style-name="P2099" text:outline-level="6"><text:span text:style-name="T2099_1">Τροποποίηση<text:s/>του<text:s/>στρατηγικού<text:s/>σκοπού<text:s/>και<text:s/>της<text:s/>διάρθρωσης<text:s/>της<text:s/>Γενικής<text:s/>Διεύθυνσης<text:s/>Παροχών<text:s/>και<text:s/>Υγείας</text:span></text:h>
      <text:p text:style-name="P2100"><text:span text:style-name="T2100_1">Το<text:s/>άρθρο<text:s/>22<text:s/>του<text:s/>π.δ.<text:s/>8/2019<text:s/>αντικαθίσταται<text:s/>ως<text:s/>εξής:</text:span></text:p>
      <text:p text:style-name="P2101"><text:span text:style-name="T2101_1">«Άρθρο<text:s/>22</text:span></text:p>
      <text:p text:style-name="P2102"><text:span text:style-name="T2102_1">Γενική<text:s/>Διεύθυνση<text:s/>Παροχών<text:s/>και<text:s/>Υγείας</text:span></text:p>
      <text:p text:style-name="P2103"><text:span text:style-name="T2103_1">1.<text:s/>Ο<text:s/>στρατηγικός<text:s/>σκοπός<text:s/>της<text:s/>Γενικής<text:s/>Διεύθυνσης<text:s/>Παροχών<text:s/>και<text:s/>Υγείας<text:s/>αναλύεται<text:s/>στα<text:s/>εξής:</text:span></text:p>
      <text:p text:style-name="P2104"><text:span text:style-name="T2104_1">α)<text:s/>Σχεδιασμός<text:s/>της<text:s/>πολιτικής<text:s/>των<text:s/>παροχών<text:s/>σε<text:s/>χρήμα,<text:s/>με<text:s/>γνώμονα<text:s/>τη<text:s/>βιωσιμότητα<text:s/>του<text:s/>ασφαλιστικού<text:s/>συστήματος<text:s/>και<text:s/>την<text:s/>κοινωνική<text:s/>ευημερία,<text:s/>καθώς<text:s/>και<text:s/>υλοποίηση<text:s/>της<text:s/>πολιτικής<text:s/>στο<text:s/>πλαίσιο<text:s/>των<text:s/>εκάστοτε<text:s/>δημοσιονομικών<text:s/>συνθηκών.</text:span></text:p>
      <text:p text:style-name="P2105"><text:span text:style-name="T2105_1">β)<text:s/>Ορθή<text:s/>εφαρμογή<text:s/>της<text:s/>νομοθεσίας<text:s/>που<text:s/>διέπει<text:s/>τις<text:s/>παροχές<text:s/>σε<text:s/>χρήμα.</text:span></text:p>
      <text:p text:style-name="P2106"><text:span text:style-name="T2106_1">γ)<text:s/>Βελτίωση<text:s/>των<text:s/>διοικητικών<text:s/>διαδικασιών<text:s/>απονομής<text:s/>των<text:s/>παροχών<text:s/>σε<text:s/>χρήμα,<text:s/>με<text:s/>στόχο<text:s/>την<text:s/>αποτελεσματική<text:s/>εξυπηρέτηση<text:s/>των<text:s/>ασφαλισμένων<text:s/>μέσα<text:s/>από<text:s/>την<text:s/>έγκαιρη<text:s/>διεκπεραίωση<text:s/>των<text:s/>αιτημάτων<text:s/>τους.</text:span></text:p>
      <text:p text:style-name="P2107"><text:span text:style-name="T2107_1">δ)<text:s/>Σχεδιασμός<text:s/>και<text:s/>εφαρμογή<text:s/>αποτελεσματικών<text:s/>διαδικασιών<text:s/>απονομής<text:s/>των<text:s/>παροχών<text:s/>σε<text:s/>χρήμα,<text:s/>με<text:s/>στόχο<text:s/>την<text:s/>καταπολέμηση<text:s/>της<text:s/>διαφθοράς<text:s/>και<text:s/>την<text:s/>αποφυγή<text:s/>σφαλμάτων.</text:span></text:p>
      <text:p text:style-name="P2108"><text:span text:style-name="T2108_1">2.<text:s/>Η<text:s/>Γενική<text:s/>Διεύθυνση<text:s/>Παροχών<text:s/>και<text:s/>Υγείας<text:s/>διαρθρώνεται<text:s/>σε<text:s/>οργανικές<text:s/>μονάδες<text:s/>επιπέδου<text:s/>διεύθυνσης<text:s/>και<text:s/>τμήματος<text:s/>ως<text:s/>εξής:</text:span></text:p>
      <text:p text:style-name="P2109"><text:span text:style-name="T2109_1">α)<text:s/>Διεύθυνση<text:s/>Α’<text:s/>Παροχών.</text:span></text:p>
      <text:p text:style-name="P2110"><text:span text:style-name="T2110_1">β)<text:s/>Διεύθυνση<text:s/>Β’<text:s/>Παροχών.</text:span></text:p>
      <text:p text:style-name="P2111"><text:span text:style-name="T2111_1">γ)<text:s/>Διεύθυνση<text:s/>Γ’<text:s/>Παροχών.</text:span></text:p>
      <text:p text:style-name="P2112"><text:span text:style-name="T2112_1">δ)<text:s/>Διεύθυνση<text:s/>Ιατρικής<text:s/>Αξιολόγησης</text:span></text:p>
      <text:p text:style-name="P2113"><text:span text:style-name="T2113_1">ε)<text:s/>Τμήμα<text:s/>Νομοθεσίας<text:s/>Παροχών.</text:span></text:p>
      <text:p text:style-name="P2114"><text:span text:style-name="T2114_1">στ)<text:s/>Τμήμα<text:s/>Δειγματοληπτικών<text:s/>Ελέγχων<text:s/>Παροχών.</text:span></text:p>
      <text:p text:style-name="P2115"><text:span text:style-name="T2115_1">ζ)<text:s/>Τμήμα<text:s/>Διοικητικής<text:s/>Μέριμνας.</text:span></text:p>
      <text:p text:style-name="P2116"><text:span text:style-name="T2116_1">3.<text:s/>Η<text:s/>χωρική<text:s/>αρμοδιότητα<text:s/>των<text:s/>Διευθύνσεων<text:s/>Παροχών<text:s/>έχει<text:s/>ως<text:s/>εξής:</text:span></text:p>
      <text:p text:style-name="P2117"><text:span text:style-name="T2117_1">α)<text:s/>Οι<text:s/>Διευθύνσεις<text:s/>Α’<text:s/>Παροχών,<text:s/>Β’<text:s/>Παροχών<text:s/>με<text:s/>έδρα<text:s/>την<text:s/>Αθήνα,<text:s/>απονέμουν<text:s/>τα<text:s/>επιδόματα<text:s/>και<text:s/>παροχές<text:s/>εν<text:s/>γένει<text:s/>για<text:s/>τις<text:s/>Περιφέρειες<text:s/>Θεσσαλίας,<text:s/>Στερεάς<text:s/>Ελλάδας,<text:s/>Δυτικής<text:s/>Ελλάδας,<text:s/>Ιονίων<text:s/>Νήσων,<text:s/>Πελοποννήσου,<text:s/>Αττικής,<text:s/>Βορείου<text:s/>Αιγαίου,<text:s/>Νοτίου<text:s/>Αιγαίου<text:s/>και<text:s/>Κρήτης.</text:span></text:p>
      <text:p text:style-name="P2118"><text:span text:style-name="T2118_1">β)<text:s/>Η<text:s/>Διεύθυνση<text:s/>Γ’<text:s/>Παροχών<text:s/>με<text:s/>έδρα<text:s/>τη<text:s/>Θεσσαλονίκη,<text:s/>απονέμει<text:s/>επιδόματα<text:s/>και<text:s/>παροχές<text:s/>εν<text:s/>γένει<text:s/>για<text:s/>τις<text:s/>Περιφέρειες<text:s/>Ανατολικής<text:s/>Μακεδονίας-Θράκης,<text:s/>Κεντρικής<text:s/>Μακεδονίας,<text:s/>Δυτικής<text:s/>Μακεδονίας<text:s/>και<text:s/>Ηπείρου,<text:s/>καθώς<text:s/>και<text:s/>για<text:s/>το<text:s/>αυτοδιοίκητο<text:s/>τμήμα<text:s/>του<text:s/>Αγίου<text:s/>Όρους.</text:span></text:p>
      <text:p text:style-name="P2119"><text:span text:style-name="T2119_1">4.<text:s/>Με<text:s/>απόφαση<text:s/>του<text:s/>Διοικητή<text:s/>του<text:s/>e-Ε.Φ.Κ.Α.,<text:s/>κατόπιν<text:s/>γνώμης<text:s/>του<text:s/>Δ.Σ.<text:s/>του<text:s/>e-Ε.Φ.Κ.Α.<text:s/>μπορεί<text:s/>να<text:s/>μεταφέρεται<text:s/>η<text:s/>αρμοδιότητα<text:s/>χορήγησης<text:s/>των<text:s/>παροχών<text:s/>από<text:s/>τις<text:s/>Διευθύνσεις<text:s/>της<text:s/>Κεντρικής<text:s/>Υπηρεσίας<text:s/>σε<text:s/>Τοπικές<text:s/>Διευθύνσεις.»</text:span></text:p>
      <text:h text:style-name="P2120" text:outline-level="6"><text:span text:style-name="T2120_1">Άρθρο<text:s/>74</text:span></text:h>
      <text:h text:style-name="P2121" text:outline-level="6"><text:span text:style-name="T2121_1">Τροποποίηση<text:s/>των<text:s/>αρμοδιοτήτων<text:s/>του</text:span></text:h>
      <text:p text:style-name="P2122"><text:span text:style-name="T2122_1">αυτοτελούς<text:s/>Τμήματος<text:s/>Νομοθεσίας<text:s/>Παροχών</text:span></text:p>
      <text:p text:style-name="P2123"><text:span text:style-name="T2123_1">Το<text:s/>άρθρο<text:s/>27<text:s/>του<text:s/>π.δ.<text:s/>8/2019<text:s/>αντικαθίσταται<text:s/>ως<text:s/>εξής:</text:span></text:p>
      <text:p text:style-name="P2124"><text:span text:style-name="T2124_1">«Άρθρο<text:s/>27</text:span></text:p>
      <text:p text:style-name="P2125"><text:span text:style-name="T2125_1">Αρμοδιότητες<text:s/>Αυτοτελούς<text:s/>Τμήματος<text:s/>Νομοθεσίας<text:s/>Παροχών</text:span></text:p>
      <text:p text:style-name="P2126"><text:span text:style-name="T2126_1">1.<text:s/>Ο<text:s/>χειρισμός<text:s/>θεμάτων<text:s/>σχετικά<text:s/>με<text:s/>τα<text:s/>επιδόματα<text:s/>μητρότητας<text:s/>και<text:s/>ασθένειας,<text:s/>τα<text:s/>έξοδα<text:s/>κηδείας<text:s/>και<text:s/>τις<text:s/>λοιπές<text:s/>παροχές<text:s/>σε<text:s/>χρήμα.</text:span></text:p>
      <text:p text:style-name="P2127"><text:span text:style-name="T2127_1">2.<text:s/>Η<text:s/>μελέτη<text:s/>και<text:s/>υποβολή<text:s/>προτάσεων<text:s/>για<text:s/>τη<text:s/>συμπλήρωση<text:s/>ή<text:s/>την<text:s/>τροποποίηση<text:s/>της<text:s/>νομοθεσίας<text:s/>απονομής<text:s/>των<text:s/>εν<text:s/>γένει<text:s/>παροχών.</text:span></text:p>
      <text:p text:style-name="P2128"><text:span text:style-name="T2128_1">3.<text:s/>Ο<text:s/>προσδιορισμός<text:s/>των<text:s/>απαιτήσεων<text:s/>για<text:s/>τον<text:s/>σχεδια-<text:s/>σμό<text:s/>και<text:s/>την<text:s/>αναβάθμιση<text:s/>εφαρμογών<text:s/>πληροφορικής<text:s/>που<text:s/>αφορούν<text:s/>στις<text:s/>εν<text:s/>γένει<text:s/>παροχές.</text:span></text:p>
      <text:p text:style-name="P2129"><text:span text:style-name="T2129_1">4.<text:s/>Η<text:s/>μέριμνα<text:s/>για<text:s/>την<text:s/>τυποποίηση<text:s/>των<text:s/>Απογραφικών<text:s/>Δελτίων<text:s/>Παροχών<text:s/>(ΑΔΠ),<text:s/>καθώς<text:s/>και<text:s/>η<text:s/>παροχή<text:s/>οδηγιών<text:s/>για<text:s/>την<text:s/>ορθή<text:s/>συμπλήρωση<text:s/>αυτών<text:s/>στις<text:s/>Τοπικές<text:s/>Υπηρεσίες.</text:span></text:p>
      <text:p text:style-name="P2130"><text:span text:style-name="T2130_1">5.<text:s/>Η<text:s/>έκδοση<text:s/>εγκυκλίων<text:s/>και<text:s/>οδηγιών<text:s/>για<text:s/>θέματα<text:s/>αρμοδιότητας<text:s/>της<text:s/>Γενικής<text:s/>Διεύθυνσης.»</text:span></text:p>
      <text:h text:style-name="P2131" text:outline-level="6"><text:span text:style-name="T2131_1">Άρθρο<text:s/>75</text:span></text:h>
      <text:h text:style-name="P2132" text:outline-level="6"><text:span text:style-name="T2132_1">Τροποποίηση<text:s/>αρμοδιοτήτων<text:s/>του<text:s/>αυτοτελούς<text:s/>Τμήματος<text:s/>Δειγματοληπτικών<text:s/>Ελέγχων<text:s/>Παροχών</text:span></text:h>
      <text:p text:style-name="P2133"><text:span text:style-name="T2133_1">Το<text:s/>άρθρο<text:s/>28<text:s/>του<text:s/>π.δ.<text:s/>8/2019<text:s/>αντικαθίσταται<text:s/>ως<text:s/>εξής:</text:span></text:p>
      <text:p text:style-name="P2134"><text:span text:style-name="T2134_1">«Άρθρο<text:s/>28</text:span></text:p>
      <text:p text:style-name="P2135"><text:span text:style-name="T2135_1">Αρμοδιότητες<text:s/>Αυτοτελούς<text:s/>Τμήματος</text:span></text:p>
      <text:p text:style-name="P2136"><text:span text:style-name="T2136_1">Δειγματοληπτικών<text:s/>Ελέγχων<text:s/>Παροχών</text:span></text:p>
      <text:p text:style-name="P2137"><text:span text:style-name="T2137_1">1.<text:s/>Η<text:s/>διενέργεια<text:s/>δειγματοληπτικών<text:s/>ελέγχων<text:s/>για<text:s/>την<text:s/>ορθή<text:s/>εφαρμογή<text:s/>της<text:s/>νομοθεσίας<text:s/>κατά<text:s/>την<text:s/>έκδοση<text:s/>των<text:s/>αποφάσεων<text:s/>επιδομάτων<text:s/>μητρότητας<text:s/>και<text:s/>ασθένειας,<text:s/>εξόδων<text:s/>κηδείας<text:s/>και<text:s/>των<text:s/>λοιπών<text:s/>παροχών.</text:span></text:p>
      <text:p text:style-name="P2138"><text:span text:style-name="T2138_1">2.<text:s/>Ο<text:s/>σχεδιασμός<text:s/>και<text:s/>η<text:s/>εφαρμογή<text:s/>μεθόδων<text:s/>για<text:s/>την<text:s/>ορθή<text:s/>επιλογή<text:s/>των<text:s/>δειγμάτων<text:s/>προς<text:s/>έλεγχο.</text:span></text:p>
      <text:p text:style-name="P2139"><text:span text:style-name="T2139_1">3.<text:s/>Η<text:s/>διατύπωση<text:s/>συστάσεων<text:s/>και<text:s/>προτάσεων<text:s/>προς<text:s/>τις<text:s/>αρμόδιες<text:s/>υπηρεσίες<text:s/>του<text:s/>e-Ε.Φ.Κ.Α.<text:s/>για<text:s/>την<text:s/>προσαρμογή<text:s/>και<text:s/>τη<text:s/>βελτίωση<text:s/>των<text:s/>διαδικασιών<text:s/>που<text:s/>αφορούν<text:s/>στην<text:s/>έκδοση<text:s/>των<text:s/>αποφάσεων<text:s/>επιδομάτων<text:s/>μητρότητας<text:s/>και<text:s/>ασθένειας,<text:s/>εξόδων<text:s/>κηδείας<text:s/>και<text:s/>των<text:s/>εν<text:s/>γένει<text:s/>παροχών.</text:span></text:p>
      <text:p text:style-name="P2140"><text:span text:style-name="T2140_1">4.<text:s/>Η<text:s/>συγκέντρωση<text:s/>και<text:s/>η<text:s/>αξιολόγηση<text:s/>των<text:s/>αποτελεσμάτων<text:s/>των<text:s/>δειγματοληπτικών<text:s/>ελέγχων,<text:s/>καθώς<text:s/>και<text:s/>η<text:s/>σύνταξη<text:s/>ετήσιας<text:s/>έκθεσης<text:s/>με<text:s/>τα<text:s/>αποτελέσματα<text:s/>των<text:s/>ελέγχων<text:s/>που<text:s/>πραγματοποιήθηκαν.</text:span></text:p>
      <text:p text:style-name="P2141"><text:span text:style-name="T2141_1">5.<text:s/>Η<text:s/>παρακολούθηση<text:s/>της<text:s/>μηνιαίας<text:s/>ροής<text:s/>των<text:s/>ανωτέρω<text:s/>εργασιών,<text:s/>καθώς<text:s/>και<text:s/>του<text:s/>ρυθμού<text:s/>εξυπηρέτησής<text:s/>τους,<text:s/>για<text:s/>τη<text:s/>διατύπωση<text:s/>προτάσεων<text:s/>αποτελεσματικότερης<text:s/>οργάνωσης.</text:span></text:p>
      <text:p text:style-name="P2142"><text:span text:style-name="T2142_1">6.<text:s/>Ο<text:s/>προσδιορισμός<text:s/>των<text:s/>απαιτήσεων<text:s/>για<text:s/>τον<text:s/>σχεδια-<text:s/>σμό<text:s/>και<text:s/>την<text:s/>αναβάθμιση<text:s/>εφαρμογών<text:s/>πληροφορικής<text:s/>που<text:s/>αφορούν<text:s/>στις<text:s/>ανωτέρω<text:s/>εργασίες.»</text:span></text:p>
      <text:h text:style-name="P2143" text:outline-level="6"><text:span text:style-name="T2143_1">Άρθρο<text:s/>76</text:span></text:h>
      <text:h text:style-name="P2144" text:outline-level="6"><text:span text:style-name="T2144_1">Σύσταση,<text:s/>στρατηγικός<text:s/>σκοπός,<text:s/>αρμοδιότητες<text:s/>και<text:s/>διάρθρωση<text:s/>της<text:s/>Γενικής<text:s/>Διεύθυνσης</text:span></text:h>
      <text:p text:style-name="P2145"><text:span text:style-name="T2145_1">Επικουρικής<text:s/>Ασφάλισης<text:s/>και<text:s/>Εφάπαξ<text:s/>Παροχών</text:span></text:p>
      <text:p text:style-name="P2146"><text:span text:style-name="T2146_1">Το<text:s/>άρθρο<text:s/>29<text:s/>του<text:s/>π.δ.<text:s/>8/2019<text:s/>αντικαθίσταται<text:s/>ως<text:s/>εξής:</text:span></text:p>
      <text:p text:style-name="P2147"><text:span text:style-name="T2147_1">«Άρθρο<text:s/>29</text:span></text:p>
      <text:p text:style-name="P2148"><text:span text:style-name="T2148_1">Γενική<text:s/>Διεύθυνση<text:s/>Επικουρικής<text:s/>Ασφάλισης<text:s/>και<text:s/>Εφάπαξ<text:s/>Παροχών</text:span></text:p>
      <text:p text:style-name="P2149"><text:span text:style-name="T2149_1">1.<text:s/>Ο<text:s/>στρατηγικός<text:s/>σκοπός<text:s/>της<text:s/>Γενικής<text:s/>Διεύθυνσης<text:s/>Επικουρικής<text:s/>Ασφάλισης<text:s/>και<text:s/>Εφάπαξ<text:s/>Παροχών<text:s/>είναι<text:s/>η<text:s/>εποπτεία,<text:s/>ο<text:s/>προγραμματισμός<text:s/>και<text:s/>ο<text:s/>συντονισμός<text:s/>της<text:s/>λειτουργίας<text:s/>των<text:s/>οργανικών<text:s/>μονάδων<text:s/>που<text:s/>τη<text:s/>συγκροτούν,<text:s/>καθώς<text:s/>και<text:s/>η<text:s/>παρακολούθηση<text:s/>του<text:s/>έργου<text:s/>τους,<text:s/>με<text:s/>σκοπό<text:s/>την<text:s/>αποτελεσματική<text:s/>λειτουργία<text:s/>του<text:s/>Ταμείου<text:s/>σε<text:s/>θέματα<text:s/>επικουρικής<text:s/>ασφάλισης<text:s/>και<text:s/>εφάπαξ<text:s/>παροχών.</text:span></text:p>
      <text:p text:style-name="P2150"><text:span text:style-name="T2150_1">2.<text:s/>Οι<text:s/>αρμοδιότητες<text:s/>της<text:s/>Γενικής<text:s/>Διεύθυνσης<text:s/>Επικουρικής<text:s/>Ασφάλισης<text:s/>και<text:s/>Εφάπαξ<text:s/>Παροχών<text:s/>είναι<text:s/>οι<text:s/>εξής:</text:span></text:p>
      <text:p text:style-name="P2151"><text:span text:style-name="T2151_1">α)<text:s/>Η<text:s/>εφαρμογή,<text:s/>εξειδίκευση,<text:s/>συγκριτική<text:s/>ανάλυση<text:s/>και<text:s/>αξιολόγηση<text:s/>της<text:s/>ακολουθούμενης<text:s/>πολιτικής<text:s/>των<text:s/>κλάδων<text:s/>επικουρικής<text:s/>και<text:s/>εφάπαξ<text:s/>στον<text:s/>τομέα<text:s/>ευθύνης<text:s/>της<text:s/>και<text:s/>η<text:s/>διατύπωση<text:s/>εναλλακτικών<text:s/>προτάσεων<text:s/>προς<text:s/>τα<text:s/>υπερκείμενα<text:s/>όργανα.</text:span></text:p>
      <text:p text:style-name="P2152"><text:span text:style-name="T2152_1">β)<text:s/>Ο<text:s/>προγραμματισμός<text:s/>των<text:s/>δραστηριοτήτων<text:s/>και<text:s/>της<text:s/>δράσης<text:s/>των<text:s/>οργανικών<text:s/>μονάδων<text:s/>της<text:s/>Γενικής<text:s/>Διεύθυνσης,<text:s/>καθώς<text:s/>και<text:s/>ο<text:s/>συντονισμός<text:s/>της<text:s/>λειτουργίας<text:s/>τους<text:s/>και<text:s/>η<text:s/>αξιολόγηση<text:s/>του<text:s/>κόστους<text:s/>και<text:s/>της<text:s/>ποιότητας<text:s/>των<text:s/>αποτελεσμάτων<text:s/>τους.</text:span></text:p>
      <text:p text:style-name="P2153"><text:span text:style-name="T2153_1">γ)<text:s/>Ο<text:s/>συντονισμός<text:s/>και<text:s/>η<text:s/>βελτίωση<text:s/>της<text:s/>λειτουργίας<text:s/>των<text:s/>οργανικών<text:s/>μονάδων,<text:s/>καθώς<text:s/>και<text:s/>η<text:s/>εποπτεία<text:s/>ως<text:s/>προς<text:s/>τη<text:s/>νόμιμη,<text:s/>παραγωγική<text:s/>και<text:s/>αποτελεσματική<text:s/>λειτουργία<text:s/>τους<text:s/>και<text:s/>την<text:s/>εφαρμογή<text:s/>των<text:s/>κείμενων<text:s/>διατάξεων<text:s/>και<text:s/>εγκυκλίων<text:s/>οδηγιών.</text:span></text:p>
      <text:p text:style-name="P2154"><text:span text:style-name="T2154_1">δ)<text:s/>Η<text:s/>εξασφάλιση<text:s/>συνεργασίας,<text:s/>συντονισμού<text:s/>και<text:s/>επικοινωνίας<text:s/>με<text:s/>άλλα<text:s/>Υπουργεία<text:s/>και<text:s/>λοιπούς<text:s/>φορείς.</text:span></text:p>
      <text:p text:style-name="P2155"><text:span text:style-name="T2155_1">ε)<text:s/>Η<text:s/>αξιολόγηση<text:s/>των<text:s/>προϊσταμένων<text:s/>των<text:s/>οργανικών<text:s/>μονάδων<text:s/>που<text:s/>υπάγονται<text:s/>σε<text:s/>αυτήν.</text:span></text:p>
      <text:p text:style-name="P2156"><text:span text:style-name="T2156_1">στ)<text:s/>Η<text:s/>προσυπογραφή<text:s/>εγγράφων<text:s/>που<text:s/>υπογράφονται<text:s/>από<text:s/>τα<text:s/>υπερκείμενα<text:s/>όργανα.</text:span></text:p>
      <text:p text:style-name="P2157"><text:span text:style-name="T2157_1">ζ)<text:s/>Η<text:s/>παράστασή<text:s/>του<text:s/>στο<text:s/>Δ.Σ.<text:s/>του<text:s/>e-Ε.Φ.Κ.Α.,<text:s/>ανάλογα<text:s/>με<text:s/>τη<text:s/>φύση<text:s/>του<text:s/>θέματος.</text:span></text:p>
      <text:p text:style-name="P2158"><text:span text:style-name="T2158_1">3.<text:s/>Η<text:s/>Γενική<text:s/>Διεύθυνση<text:s/>Επικουρικής<text:s/>Ασφάλισης<text:s/>και<text:s/>Εφάπαξ<text:s/>Παροχών<text:s/>διαρθρώνεται<text:s/>ως<text:s/>εξής:</text:span></text:p>
      <text:p text:style-name="P2159"><text:span text:style-name="T2159_1">α)<text:s/>Α’<text:s/>Διεύθυνση<text:s/>Επικουρικής<text:s/>Ασφάλισης<text:s/>και<text:s/>Εφάπαξ<text:s/>Παροχών<text:s/>Δημοσίου<text:s/>Τομέα.</text:span></text:p>
      <text:p text:style-name="P2160"><text:span text:style-name="T2160_1">β)<text:s/>Β’<text:s/>Διεύθυνση<text:s/>Επικουρικής<text:s/>Ασφάλισης<text:s/>και<text:s/>Συντάξεων.</text:span></text:p>
      <text:p text:style-name="P2161"><text:span text:style-name="T2161_1">γ)<text:s/>Γ’<text:s/>Διεύθυνση<text:s/>Επικουρικής<text:s/>Ασφάλισης<text:s/>και<text:s/>Συντάξεων.<text:s/>δ)<text:s/>Δ’<text:s/>Διεύθυνση<text:s/>Επικουρικής<text:s/>Ασφάλισης<text:s/>και<text:s/>Συντάξεων.</text:span></text:p>
      <text:p text:style-name="P2162"><text:span text:style-name="T2162_1">ε)<text:s/>Ε’<text:s/>Διεύθυνση<text:s/>Επικουρικής<text:s/>Ασφάλισης<text:s/>και<text:s/>Συντάξεων.<text:s/>στ)<text:s/>ΣΤ’<text:s/>Διεύθυνση<text:s/>Επικουρικής<text:s/>Ασφάλισης<text:s/>και<text:s/>Συντάξεων.</text:span></text:p>
      <text:p text:style-name="P2163"><text:span text:style-name="T2163_1">ζ)<text:s/>Α’<text:s/>Διεύθυνση<text:s/>Εφάπαξ<text:s/>Παροχών.</text:span></text:p>
      <text:p text:style-name="P2164"><text:span text:style-name="T2164_1">η)<text:s/>Β’<text:s/>Διεύθυνση<text:s/>Εφάπαξ<text:s/>Παροχών.</text:span></text:p>
      <text:p text:style-name="P2165"><text:span text:style-name="T2165_1">θ)<text:s/>Γ’<text:s/>Διεύθυνση<text:s/>Εφάπαξ<text:s/>Παροχών.</text:span></text:p>
      <text:p text:style-name="P2166"><text:span text:style-name="T2166_1">ι)<text:s/>Αυτοτελές<text:s/>τμήμα<text:s/>Διοικητικής<text:s/>Μέριμνας.»</text:span></text:p>
      <text:h text:style-name="P2167" text:outline-level="6"><text:span text:style-name="T2167_1">Άρθρο<text:s/>77</text:span></text:h>
      <text:h text:style-name="P2168" text:outline-level="6"><text:span text:style-name="T2168_1">Επιχειρησιακοί<text:s/>στόχοι,<text:s/>διάρθρωση<text:s/>και</text:span></text:h>
      <text:p text:style-name="P2169"><text:span text:style-name="T2169_1">κατανομή<text:s/>αρμοδιοτήτων<text:s/>της<text:s/>Α’<text:s/>Διεύθυνσης</text:span></text:p>
      <text:p text:style-name="P2170"><text:span text:style-name="T2170_1">Επικουρικής<text:s/>Ασφάλισης<text:s/>και<text:s/>Εφάπαξ<text:s/>Παροχών<text:s/>Δημοσίου<text:s/>Τομέα</text:span></text:p>
      <text:p text:style-name="P2171"><text:span text:style-name="T2171_1">Στο<text:s/>π.δ.<text:s/>8/2019<text:s/>προστίθεται<text:s/>άρθρο<text:s/>29Α<text:s/>ως<text:s/>εξής:</text:span></text:p>
      <text:p text:style-name="P2172"><text:span text:style-name="T2172_1">«Άρθρο<text:s/>29Α</text:span></text:p>
      <text:p text:style-name="P2173"><text:span text:style-name="T2173_1">Α’<text:s/>Διεύθυνση<text:s/>Επικουρικής<text:s/>Ασφάλισης<text:s/>και<text:s/>Εφάπαξ<text:s/>Παροχών<text:s/>Δημοσίου<text:s/>Τομέα</text:span></text:p>
      <text:p text:style-name="P2174"><text:span text:style-name="T2174_1">1.<text:s/>Οι<text:s/>επιχειρησιακοί<text:s/>στόχοι<text:s/>της<text:s/>Α’<text:s/>Διεύθυνσης<text:s/>Επικουρικής<text:s/>Ασφάλισης<text:s/>και<text:s/>Εφάπαξ<text:s/>του<text:s/>Δημοσίου<text:s/>Τομέα<text:s/>είναι<text:s/>οι<text:s/>εξής:</text:span></text:p>
      <text:p text:style-name="P2175"><text:span text:style-name="T2175_1">α)<text:s/>Ο<text:s/>καθορισμός<text:s/>και<text:s/>η<text:s/>είσπραξη<text:s/>των<text:s/>ασφαλιστικών<text:s/>εισφορών<text:s/>για<text:s/>την<text:s/>επικουρική<text:s/>σύνταξη<text:s/>και<text:s/>την<text:s/>εφάπαξ<text:s/>παροχή<text:s/>των<text:s/>δημοσίων<text:s/>υπαλλήλων.</text:span></text:p>
      <text:p text:style-name="P2176"><text:span text:style-name="T2176_1">β)<text:s/>Η<text:s/>επιμέλεια<text:s/>των<text:s/>θεμάτων<text:s/>επικουρικής<text:s/>ασφάλισης<text:s/>των<text:s/>ασφαλισμένων<text:s/>του<text:s/>τέως<text:s/>Ταμείου<text:s/>Επικουρικής<text:s/>Ασφάλισης<text:s/>Δημοσίων<text:s/>Υπαλλήλων<text:s/>(ΤΕΑΔΥ),<text:s/>των<text:s/>Τομέων<text:s/>Επικουρικής<text:s/>Ασφάλισης<text:s/>Υπαλλήλων<text:s/>Αστυνομίας<text:s/>Πόλεων<text:s/>(ΤΕΑΥΑΠ),<text:s/>Ελληνικής<text:s/>Χωροφυλακής<text:s/>(Τ.Ε.Α.Ε.Χ.),<text:s/>Υπαλλήλων<text:s/>Πυροσβεστικού<text:s/>Σώματος<text:s/>(Τ.Ε.Α.Υ.Π.Σ.),<text:s/>του<text:s/>τέως<text:s/>Κλάδου<text:s/>Επικουρικής<text:s/>Ασφάλισης<text:s/>του<text:s/>Ταμείου<text:s/>Επικουρικής<text:s/>Ασφάλισης<text:s/>και<text:s/>Πρόνοιας<text:s/>Απασχολούμενων<text:s/>στα<text:s/>Σώματα<text:s/>Ασφαλείας<text:s/>(ΤΕΑΠΑΣΑ),<text:s/>του<text:s/>τέως<text:s/>Τομέα<text:s/>Ασφάλισης<text:s/>Δημοτικών<text:s/>και<text:s/>Κοινοτικών<text:s/>Υπαλλήλων<text:s/>(ΤΑΔΚΥ)<text:s/>και<text:s/>του<text:s/>τέως<text:s/>Τομέα<text:s/>Επικουρικής<text:s/>Ασφάλισης<text:s/>Προσωπικού<text:s/>Οργανισμών<text:s/>Κοινωνικής<text:s/>Ασφάλισης<text:s/>(ΤΕΑΠΟΚΑ).</text:span></text:p>
      <text:p text:style-name="P2177"><text:span text:style-name="T2177_1">γ)<text:s/>Η<text:s/>επιμέλεια<text:s/>των<text:s/>ασφαλιστικών<text:s/>θεμάτων<text:s/>εφάπαξ<text:s/>παροχών<text:s/>των<text:s/>τομέων<text:s/>Πρόνοιας<text:s/>Δημοσίων<text:s/>Υπαλλήλων,<text:s/>Πρόνοιας<text:s/>Υπαλλήλων<text:s/>Ν.Π.Δ.Δ.,<text:s/>Πρόνοιας<text:s/>Ορθόδοξου<text:s/>Εφημεριακού<text:s/>Κλήρου<text:s/>της<text:s/>Ελλάδος,<text:s/>Πρόνοιας<text:s/>Προσωπικού<text:s/>Εμπορικών,<text:s/>Βιομηχανικών,<text:s/>Επαγγελματικών,<text:s/>Βιοτεχνικών<text:s/>Επιμελητηρίων<text:s/>του<text:s/>Κράτους,<text:s/>Πρόνοιας<text:s/>Προσωπικού<text:s/>Ταμείου<text:s/>Νομικών,<text:s/>Πρόνοιας<text:s/>Δημοτικών<text:s/>και<text:s/>Κοινοτικών<text:s/>Υπαλλήλων<text:s/>του<text:s/>τέως<text:s/>Ταμείου<text:s/>Πρόνοιας<text:s/>Δημοσίων<text:s/>Υπαλλήλων<text:s/>(Τ.Π.Δ.Υ.),<text:s/>καθώς<text:s/>και<text:s/>του<text:s/>Ειδικού<text:s/>Λογαριασμού<text:s/>Πρόνοιας<text:s/>προσωπικού<text:s/>του<text:s/>Ι.Κ.Α.-<text:s/>Ε.Τ.Α.Μ.</text:span></text:p>
      <text:p text:style-name="P2178"><text:span text:style-name="T2178_1">2.<text:s/>Η<text:s/>Α’<text:s/>Διεύθυνση<text:s/>Επικουρικής<text:s/>Ασφάλισης<text:s/>και<text:s/>Παροχών<text:s/>Εφάπαξ<text:s/>του<text:s/>Δημοσίου<text:s/>Τομέα<text:s/>διαρθρώνεται<text:s/>σε<text:s/>οργανικές<text:s/>μονάδες<text:s/>επιπέδου<text:s/>τμήματος<text:s/>ως<text:s/>εξής:</text:span></text:p>
      <text:p text:style-name="P2179"><text:span text:style-name="T2179_1">α)<text:s/>Τμήμα<text:s/>Ασφάλισης.</text:span></text:p>
      <text:p text:style-name="P2180"><text:span text:style-name="T2180_1">β)<text:s/>Τμήμα<text:s/>Εσόδων.</text:span></text:p>
      <text:p text:style-name="P2181"><text:span text:style-name="T2181_1">γ)<text:s/>Τμήμα<text:s/>Σχεδιασμού<text:s/>και<text:s/>Επιχειρησιακής<text:s/>Υποστήριξης<text:s/>Εφαρμογών.</text:span></text:p>
      <text:p text:style-name="P2182"><text:span text:style-name="T2182_1">3.<text:s/>Οι<text:s/>αρμοδιότητες<text:s/>της<text:s/>Α’<text:s/>Διεύθυνσης<text:s/>Επικουρικής<text:s/>Ασφάλισης<text:s/>και<text:s/>Εφάπαξ<text:s/>Παροχών<text:s/>του<text:s/>Δημοσίου<text:s/>Τομέα<text:s/>κατανέμονται<text:s/>μεταξύ<text:s/>των<text:s/>τμημάτων<text:s/>ως<text:s/>εξής:</text:span></text:p>
      <text:p text:style-name="P2183"><text:span text:style-name="T2183_1">α.<text:s/>Τμήμα<text:s/>Ασφάλισης<text:s/>με<text:s/>τις<text:s/>ακόλουθες<text:s/>αρμοδιότητες:<text:s/>αα)<text:s/>Μέριμνα<text:s/>για<text:s/>την<text:s/>υπαγωγή<text:s/>στην<text:s/>ασφάλιση<text:s/>κάθε<text:s/>ασφαλιζόμενου<text:s/>σύμφωνα<text:s/>με<text:s/>τον<text:s/>νόμο.</text:span></text:p>
      <text:p text:style-name="P2184"><text:span text:style-name="T2184_1">αβ)<text:s/>Χειρισμός<text:s/>θεμάτων<text:s/>για<text:s/>την<text:s/>τήρηση,<text:s/>τον<text:s/>έλεγχο<text:s/>και<text:s/>την<text:s/>εκκαθάριση<text:s/>του<text:s/>μητρώου<text:s/>ασφαλισμένων.</text:span></text:p>
      <text:p text:style-name="P2185"><text:span text:style-name="T2185_1">αγ)<text:s/>Ενημέρωση<text:s/>των<text:s/>ατομικών<text:s/>μερίδων<text:s/>των<text:s/>ασφαλισμένων<text:s/>με<text:s/>τις<text:s/>ασφαλιστικές<text:s/>εισφορές.</text:span></text:p>
      <text:p text:style-name="P2186"><text:span text:style-name="T2186_1">αδ)<text:s/>Επεξεργασία<text:s/>των<text:s/>ασφαλιστικών<text:s/>στοιχείων<text:s/>για<text:s/>τη<text:s/>χορήγηση<text:s/>βεβαιώσεων<text:s/>σχετικών<text:s/>με<text:s/>την<text:s/>ασφάλιση<text:s/>και<text:s/>την<text:s/>ασφαλιστική<text:s/>ενημερότητα<text:s/>στους<text:s/>ασφαλισμένους.</text:span></text:p>
      <text:p text:style-name="P2187"><text:span text:style-name="T2187_1">αε)<text:s/>Σύνταξη<text:s/>στατιστικών<text:s/>πινάκων<text:s/>και<text:s/>μελετών<text:s/>σχετικά<text:s/>με<text:s/>τον<text:s/>αριθμό<text:s/>των<text:s/>ασφαλισμένων.</text:span></text:p>
      <text:p text:style-name="P2188"><text:span text:style-name="T2188_1">β)<text:s/>Τμήμα<text:s/>Εσόδων<text:s/>με<text:s/>τις<text:s/>ακόλουθες<text:s/>αρμοδιότητες:</text:span></text:p>
      <text:p text:style-name="P2189"><text:span text:style-name="T2189_1">βα)<text:s/>Είσπραξη<text:s/>των<text:s/>εσόδων<text:s/>και<text:s/>των<text:s/>καθυστερούμενων<text:s/>εισφορών.</text:span></text:p>
      <text:p text:style-name="P2190"><text:span text:style-name="T2190_1">ββ)<text:s/>Διεκπεραίωση<text:s/>της<text:s/>υπαγωγής<text:s/>οφειλετών<text:s/>σε<text:s/>ρυθμίσεις,<text:s/>έλεγχος<text:s/>των<text:s/>καταβολών<text:s/>και<text:s/>καταλογισμός<text:s/>προστίμων.</text:span></text:p>
      <text:p text:style-name="P2191"><text:span text:style-name="T2191_1">βγ)<text:s/>Διαβίβαση<text:s/>στο<text:s/>ΚΕΑΟ<text:s/>όλων<text:s/>των<text:s/>απαιτούμενων<text:s/>στοιχείων<text:s/>για<text:s/>την<text:s/>εφαρμογή<text:s/>του<text:s/>ΚΕΔΕ.</text:span></text:p>
      <text:p text:style-name="P2192"><text:span text:style-name="T2192_1">βδ)<text:s/>Συμφωνία<text:s/>ατομικών<text:s/>λογαριασμών<text:s/>εργοδοτών<text:s/>και<text:s/>βεβαίωση<text:s/>των<text:s/>εσόδων<text:s/>από<text:s/>εισφορές<text:s/>μετά<text:s/>από<text:s/>έλεγχο.</text:span></text:p>
      <text:p text:style-name="P2193"><text:span text:style-name="T2193_1">βε)<text:s/>Επιμέλεια<text:s/>για<text:s/>την<text:s/>επιστροφή<text:s/>των<text:s/>αχρεωστήτως<text:s/>καταβληθεισών<text:s/>εισφορών.</text:span></text:p>
      <text:p text:style-name="P2194"><text:span text:style-name="T2194_1">βστ)<text:s/>Έλεγχος<text:s/>της<text:s/>καταβολής<text:s/>των<text:s/>εισφορών<text:s/>από<text:s/>τους<text:s/>εργοδότες.</text:span></text:p>
      <text:p text:style-name="P2195"><text:span text:style-name="T2195_1">γ)<text:s/>Τμήμα<text:s/>Σχεδιασμού<text:s/>και<text:s/>Επιχειρησιακής<text:s/>Υποστήριξης<text:s/>Εφαρμογών<text:s/>με<text:s/>τις<text:s/>ακόλουθες<text:s/>αρμοδιότητες:</text:span></text:p>
      <text:p text:style-name="P2196"><text:span text:style-name="T2196_1">γα)<text:s/>Υποστήριξη<text:s/>των<text:s/>χρηστών<text:s/>των<text:s/>εφαρμογών.</text:span></text:p>
      <text:p text:style-name="P2197"><text:span text:style-name="T2197_1">γβ)<text:s/>Έλεγχος<text:s/>της<text:s/>ορθής<text:s/>ροής<text:s/>των<text:s/>εν<text:s/>γένει<text:s/>μηχανογραφικών<text:s/>εφαρμογών<text:s/>και<text:s/>λήψη<text:s/>μέτρων<text:s/>για<text:s/>την<text:s/>πρόληψη<text:s/>ανακριβών<text:s/>δηλώσεων<text:s/>και<text:s/>εσφαλμένων<text:s/>καταχωρίσεων.</text:span></text:p>
      <text:p text:style-name="P2198"><text:span text:style-name="T2198_1">γγ)<text:s/>Ένταξη<text:s/>νέων<text:s/>κωδικοποιημένων<text:s/>στοιχείων<text:s/>και<text:s/>τυχόν<text:s/>τροποποιήσεών<text:s/>τους<text:s/>στο<text:s/>λογισμικό,<text:s/>για<text:s/>τον<text:s/>καθορισμό<text:s/>του<text:s/>Κωδικού<text:s/>Πακέτου<text:s/>Κάλυψης<text:s/>στην<text:s/>ΑΠΔ<text:s/>και<text:s/>έλεγχος<text:s/>ορθής<text:s/>ροής<text:s/>αυτών.</text:span></text:p>
      <text:p text:style-name="P2199"><text:span text:style-name="T2199_1">γδ)<text:s/>Ένταξη<text:s/>κανόνων<text:s/>ελέγχου<text:s/>ασφαλιστικών<text:s/>στοιχείων<text:s/>και<text:s/>υπολογισμού<text:s/>στο<text:s/>λογισμικό.</text:span></text:p>
      <text:p text:style-name="P2200"><text:span text:style-name="T2200_1">γε)<text:s/>Προσδιορισμός<text:s/>των<text:s/>απαιτήσεων<text:s/>για<text:s/>τον<text:s/>σχεδια-<text:s/>σμό<text:s/>και<text:s/>την<text:s/>αναβάθμιση<text:s/>εφαρμογών<text:s/>πληροφορικής<text:s/>που<text:s/>αφορούν<text:s/>στις<text:s/>εισφορές<text:s/>των<text:s/>δημοσίων<text:s/>υπαλλήλων.</text:span></text:p>
      <text:p text:style-name="P2201"><text:span text:style-name="T2201_1">γστ)<text:s/>Έκδοση<text:s/>εγκυκλίων<text:s/>και<text:s/>παροχή<text:s/>οδηγιών<text:s/>για<text:s/>θέματα<text:s/>αρμοδιότητας<text:s/>του<text:s/>Τμήματος.»</text:span></text:p>
      <text:h text:style-name="P2202" text:outline-level="6"><text:span text:style-name="T2202_1">Άρθρο<text:s/>78</text:span></text:h>
      <text:h text:style-name="P2203" text:outline-level="6"><text:span text:style-name="T2203_1">Επιχειρησιακοί<text:s/>στόχοι,<text:s/>διάρθρωση<text:s/>και<text:s/>κατανομή<text:s/>αρμοδιοτήτων<text:s/>της<text:s/>Β’<text:s/>Διεύθυνσης</text:span></text:h>
      <text:p text:style-name="P2204"><text:span text:style-name="T2204_1">Επικουρικής<text:s/>Ασφάλισης<text:s/>και<text:s/>Συντάξεων</text:span></text:p>
      <text:p text:style-name="P2205"><text:span text:style-name="T2205_1">Στο<text:s/>π.δ.<text:s/>8/2019<text:s/>προστίθεται<text:s/>άρθρο<text:s/>29Β<text:s/>ως<text:s/>εξής:</text:span></text:p>
      <text:p text:style-name="P2206"><text:span text:style-name="T2206_1">«Άρθρο<text:s/>29Β</text:span></text:p>
      <text:p text:style-name="P2207"><text:span text:style-name="T2207_1">Β’<text:s/>Διεύθυνση<text:s/>Επικουρικής<text:s/>Ασφάλισης<text:s/>και<text:s/>Συντάξεων</text:span></text:p>
      <text:p text:style-name="P2208"><text:span text:style-name="T2208_1">1.<text:s/>Ο<text:s/>επιχειρησιακός<text:s/>στόχος<text:s/>της<text:s/>Β’<text:s/>Διεύθυνσης<text:s/>Επικουρικής<text:s/>Ασφάλισης<text:s/>και<text:s/>Συντάξεων<text:s/>είναι<text:s/>η<text:s/>επιμέλεια<text:s/>των<text:s/>ασφαλιστικών<text:s/>και<text:s/>συνταξιοδοτικών<text:s/>θεμάτων<text:s/>των<text:s/>ασφαλισμένων<text:s/>του<text:s/>τέως<text:s/>Τομέα<text:s/>Επικουρικής<text:s/>Ασφάλισης<text:s/>Υπαλλήλων<text:s/>Εμπορικών<text:s/>Καταστημάτων<text:s/>(ΤΕΑΥΕΚ).</text:span></text:p>
      <text:p text:style-name="P2209"><text:span text:style-name="T2209_1">2.<text:s/>Η<text:s/>Β’<text:s/>Διεύθυνση<text:s/>Επικουρικής<text:s/>Ασφάλισης<text:s/>και<text:s/>Συντάξεων<text:s/>διαρθρώνεται<text:s/>σε<text:s/>οργανικές<text:s/>μονάδες<text:s/>επιπέδου<text:s/>τμήματος<text:s/>ως<text:s/>εξής:</text:span></text:p>
      <text:p text:style-name="P2210"><text:span text:style-name="T2210_1">α)<text:s/>Τμήμα<text:s/>Ασφάλισης.</text:span></text:p>
      <text:p text:style-name="P2211"><text:span text:style-name="T2211_1">β)<text:s/>Τμήμα<text:s/>Εσόδων.</text:span></text:p>
      <text:p text:style-name="P2212"><text:span text:style-name="T2212_1">γ)<text:s/>Τμήμα<text:s/>Απονομής<text:s/>Επικουρικής<text:s/>Σύνταξης.</text:span></text:p>
      <text:p text:style-name="P2213"><text:span text:style-name="T2213_1">3.<text:s/>Οι<text:s/>αρμοδιότητες<text:s/>της<text:s/>Β’<text:s/>Διεύθυνσης<text:s/>Επικουρικής<text:s/>Ασφάλισης<text:s/>και<text:s/>Συντάξεων<text:s/>κατανέμονται<text:s/>μεταξύ<text:s/>των<text:s/>Τμημάτων<text:s/>της<text:s/>ως<text:s/>εξής:</text:span></text:p>
      <text:p text:style-name="P2214"><text:span text:style-name="T2214_1">α)<text:s/>Τμήμα<text:s/>Ασφάλισης<text:s/>με<text:s/>τις<text:s/>ακόλουθες<text:s/>αρμοδιότητες:<text:s/>αα)<text:s/>Μέριμνα<text:s/>για<text:s/>την<text:s/>υπαγωγή<text:s/>στην<text:s/>ασφάλιση.</text:span></text:p>
      <text:p text:style-name="P2215"><text:span text:style-name="T2215_1">αβ)<text:s/>Τήρηση,<text:s/>έλεγχος<text:s/>και<text:s/>εκκαθάριση<text:s/>του<text:s/>μητρώου<text:s/>ασφαλισμένων.</text:span></text:p>
      <text:p text:style-name="P2216"><text:span text:style-name="T2216_1">αγ)<text:s/>Ενημέρωση<text:s/>των<text:s/>ατομικών<text:s/>μερίδων<text:s/>των<text:s/>ασφαλισμένων.</text:span></text:p>
      <text:p text:style-name="P2217"><text:span text:style-name="T2217_1">αδ)<text:s/>Επεξεργασία<text:s/>των<text:s/>ασφαλιστικών<text:s/>στοιχείων<text:s/>και<text:s/>χορήγηση<text:s/>βεβαιώσεων<text:s/>σχετικών<text:s/>με<text:s/>την<text:s/>ασφάλιση<text:s/>και<text:s/>την<text:s/>ασφαλιστική<text:s/>ενημερότητα.</text:span></text:p>
      <text:p text:style-name="P2218"><text:span text:style-name="T2218_1">β)<text:s/>Τμήμα<text:s/>Εσόδων<text:s/>με<text:s/>τις<text:s/>ακόλουθες<text:s/>αρμοδιότητες:</text:span></text:p>
      <text:p text:style-name="P2219"><text:span text:style-name="T2219_1">βα)<text:s/>Είσπραξη<text:s/>των<text:s/>εσόδων<text:s/>και<text:s/>των<text:s/>εισφορών.</text:span></text:p>
      <text:p text:style-name="P2220"><text:span text:style-name="T2220_1">ββ)<text:s/>Διεκπεραίωση<text:s/>της<text:s/>υπαγωγής<text:s/>οφειλετών<text:s/>σε<text:s/>ρυθμίσεις,<text:s/>έλεγχος<text:s/>των<text:s/>καταβολών<text:s/>και<text:s/>καταλογισμός<text:s/>προστίμων.</text:span></text:p>
      <text:p text:style-name="P2221"><text:span text:style-name="T2221_1">βγ)<text:s/>Διαβίβαση<text:s/>στο<text:s/>Τμήμα<text:s/>Εσόδων<text:s/>της<text:s/>Διεύθυνσης<text:s/>Οικονομικού<text:s/>και<text:s/>Πληρωμών<text:s/>των<text:s/>απαιτούμενων<text:s/>στοιχείων<text:s/>για<text:s/>την<text:s/>εφαρμογή<text:s/>του<text:s/>ΚΕΔΕ.</text:span></text:p>
      <text:p text:style-name="P2222"><text:span text:style-name="T2222_1">βδ)<text:s/>Συμφωνία<text:s/>ατομικών<text:s/>λογαριασμών<text:s/>εργοδοτών<text:s/>και<text:s/>βεβαίωση<text:s/>των<text:s/>εσόδων<text:s/>από<text:s/>εισφορές<text:s/>μετά<text:s/>από<text:s/>έλεγχο.</text:span></text:p>
      <text:p text:style-name="P2223"><text:span text:style-name="T2223_1">βε)<text:s/>Επιμέλεια<text:s/>για<text:s/>την<text:s/>επιστροφή<text:s/>των<text:s/>αχρεωστήτως<text:s/>καταβληθεισών<text:s/>εισφορών.</text:span></text:p>
      <text:p text:style-name="P2224"><text:span text:style-name="T2224_1">βστ)<text:s/>Έλεγχος<text:s/>της<text:s/>καταβολής<text:s/>των<text:s/>εισφορών<text:s/>από<text:s/>τους<text:s/>εργοδότες.</text:span></text:p>
      <text:p text:style-name="P2225"><text:span text:style-name="T2225_1">γ)<text:s/>Τμήμα<text:s/>Απονομής<text:s/>Επικουρικής<text:s/>Σύνταξης<text:s/>με<text:s/>τις<text:s/>ακόλουθες<text:s/>αρμοδιότητες:</text:span></text:p>
      <text:p text:style-name="P2226"><text:span text:style-name="T2226_1">γα)<text:s/>Έκδοση<text:s/>αποφάσεων<text:s/>παροχών<text:s/>επικουρικής<text:s/>σύνταξης.<text:s/>γβ)<text:s/>Διεκπεραίωση<text:s/>συνταξιοδοτικών<text:s/>θεμάτων.</text:span></text:p>
      <text:p text:style-name="P2227"><text:span text:style-name="T2227_1">γγ)<text:s/>Τήρηση<text:s/>και<text:s/>ενημέρωση<text:s/>του<text:s/>Μητρώου<text:s/>και<text:s/>των<text:s/>ατομικών<text:s/>φακέλων<text:s/>των<text:s/>συνταξιούχων.</text:span></text:p>
      <text:p text:style-name="P2228"><text:span text:style-name="T2228_1">γδ)<text:s/>Χειρισμός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,<text:s/>προαιρετικής<text:s/>ασφάλισης<text:s/>και<text:s/>εξαγορών<text:s/>πλασματικών<text:s/>χρόνων<text:s/>ασφάλισης.</text:span></text:p>
      <text:p text:style-name="P2229"><text:span text:style-name="T2229_1">γε)<text:s/>Έκδοση<text:s/>αποφάσεων<text:s/>χορήγησης<text:s/>κληρονομικών<text:s/>δικαιωμάτων,<text:s/>μετά<text:s/>την<text:s/>παροχή<text:s/>στοιχείων<text:s/>από<text:s/>το<text:s/>Τμήμα<text:s/>Πληρωμών<text:s/>Συντάξεων<text:s/>και<text:s/>αποστολή<text:s/>τους<text:s/>στο<text:s/>Τμήμα<text:s/>Ελέγχου<text:s/>και<text:s/>Εκκαθάρισης<text:s/>Δαπανών<text:s/>της<text:s/>Διεύθυνσης<text:s/>Οικονομικής<text:s/>Διαχείρισης<text:s/>αυτοτελών<text:s/>κλάδων<text:s/>Επικουρικής<text:s/>και<text:s/>Εφάπαξ.»</text:span></text:p>
      <text:h text:style-name="P2230" text:outline-level="6"><text:span text:style-name="T2230_1">Άρθρο<text:s/>79</text:span></text:h>
      <text:h text:style-name="P2231" text:outline-level="6"><text:span text:style-name="T2231_1">Επιχειρησιακοί<text:s/>στόχοι,<text:s/>διάρθρωση<text:s/>και<text:s/>κατανομή<text:s/>αρμοδιοτήτων<text:s/>της<text:s/>Γ’<text:s/>Διεύθυνσης<text:s/>Επικουρικής<text:s/>Ασφάλισης<text:s/>και<text:s/>Συντάξεων</text:span></text:h>
      <text:p text:style-name="P2232"><text:span text:style-name="T2232_1">Στο<text:s/>π.δ.<text:s/>8/2019<text:s/>προστίθεται<text:s/>άρθρο<text:s/>29Γ<text:s/>ως<text:s/>εξής:</text:span></text:p>
      <text:p text:style-name="P2233"><text:span text:style-name="T2233_1">«Άρθρο<text:s/>29Γ</text:span></text:p>
      <text:p text:style-name="P2234"><text:span text:style-name="T2234_1">Γ’<text:s/>Διεύθυνση<text:s/>Επικουρικής<text:s/>Ασφάλισης<text:s/>και<text:s/>Συντάξεων</text:span></text:p>
      <text:p text:style-name="P2235"><text:span text:style-name="T2235_1">1.<text:s/>Ο<text:s/>επιχειρησιακός<text:s/>στόχος<text:s/>της<text:s/>Γ’<text:s/>Διεύθυνσης<text:s/>Επικουρικής<text:s/>Ασφάλισης<text:s/>και<text:s/>Συντάξεων<text:s/>είναι<text:s/>η<text:s/>επιμέλεια<text:s/>των<text:s/>ασφαλιστικών<text:s/>και<text:s/>συνταξιοδοτικών<text:s/>θεμάτων<text:s/>των<text:s/>ασφαλισμένων<text:s/>του<text:s/>τ.<text:s/>Ενιαίου<text:s/>Ταμείου<text:s/>Επικουρικής<text:s/>Ασφάλισης<text:s/>Μισθωτών<text:s/>(τ.<text:s/>ΕΤΕΑΜ),<text:s/>των<text:s/>Τομέων<text:s/>Επικουρικής<text:s/>Ασφάλισης<text:s/>Ιδιοκτητών<text:s/>Συντακτών<text:s/>και<text:s/>Υπαλλήλων<text:s/>Τύπου<text:s/>και<text:s/>Τεχνικών<text:s/>Τύπου<text:s/>Αθηνών<text:s/>και<text:s/>Θεσσαλονίκης<text:s/>του<text:s/>Ενιαίου<text:s/>Ταμείου<text:s/>Ασφάλισης<text:s/>Προσωπικού<text:s/>Μέσων<text:s/>Μαζικής<text:s/>Ενημέρωσης<text:s/>(ΕΤΑΠ-ΜΜΕ),<text:s/>του<text:s/>Ειδικού<text:s/>Λογαριασμού<text:s/>Επικού-<text:s/>ρησης<text:s/>Προσωπικού<text:s/>της<text:s/>Αγροτικής<text:s/>Τράπεζας<text:s/>(τ.<text:s/>ΕΛΕΜ),<text:s/>του<text:s/>Ταμείου<text:s/>Αλληλοβοηθείας<text:s/>Προσωπικού<text:s/>Τραπέζης<text:s/>Πίστεως<text:s/>(τ.<text:s/>ΤΑΠΤΠ)<text:s/>και<text:s/>του<text:s/>Ενιαίου<text:s/>Ταμείου<text:s/>Ασφάλισης<text:s/>Τραπεζοϋπαλλήλων<text:s/>(ΕΤΑΤ)<text:s/>ως<text:s/>προς<text:s/>την<text:s/>επικουρική<text:s/>ασφάλιση.</text:span></text:p>
      <text:p text:style-name="P2236"><text:span text:style-name="T2236_1">2.<text:s/>Η<text:s/>Γ’<text:s/>Διεύθυνση<text:s/>Επικουρικής<text:s/>Ασφάλισης<text:s/>και<text:s/>Συντάξεων<text:s/>διαρθρώνεται<text:s/>σε<text:s/>οργανικές<text:s/>μονάδες<text:s/>επιπέδου<text:s/>τμήματος<text:s/>ως<text:s/>εξής:</text:span></text:p>
      <text:p text:style-name="P2237"><text:span text:style-name="T2237_1">α)<text:s/>Τμήμα<text:s/>Ασφάλισης.</text:span></text:p>
      <text:p text:style-name="P2238"><text:span text:style-name="T2238_1">β)<text:s/>Τμήμα<text:s/>Εσόδων.</text:span></text:p>
      <text:p text:style-name="P2239"><text:span text:style-name="T2239_1">γ)<text:s/>Α’<text:s/>Τμήμα<text:s/>Απονομής<text:s/>Επικουρικής<text:s/>Σύνταξης.</text:span></text:p>
      <text:p text:style-name="P2240"><text:span text:style-name="T2240_1">δ)<text:s/>Β’<text:s/>Τμήμα<text:s/>Απονομής<text:s/>Επικουρικής<text:s/>Σύνταξης.</text:span></text:p>
      <text:p text:style-name="P2241"><text:span text:style-name="T2241_1">3.<text:s/>Οι<text:s/>αρμοδιότητες<text:s/>της<text:s/>Γ’<text:s/>Διεύθυνσης<text:s/>Επικουρικής<text:s/>Ασφάλισης<text:s/>και<text:s/>Συντάξεων<text:s/>κατανέμονται<text:s/>μεταξύ<text:s/>των<text:s/>Τμημάτων<text:s/>της<text:s/>ως<text:s/>εξής:</text:span></text:p>
      <text:p text:style-name="P2242"><text:span text:style-name="T2242_1">α)<text:s/>Τμήμα<text:s/>Ασφάλισης<text:s/>με<text:s/>τις<text:s/>ακόλουθες<text:s/>αρμοδιότητες:<text:s/>αα)<text:s/>Μέριμνα<text:s/>για<text:s/>την<text:s/>υπαγωγή<text:s/>στην<text:s/>ασφάλιση.</text:span></text:p>
      <text:p text:style-name="P2243"><text:span text:style-name="T2243_1">αβ)<text:s/>Καταμέτρηση<text:s/>του<text:s/>χρόνου<text:s/>ασφάλισης<text:s/>και<text:s/>έκδοση<text:s/>αναγνωριστικών<text:s/>αποφάσεων.</text:span></text:p>
      <text:p text:style-name="P2244"><text:span text:style-name="T2244_1">αγ)<text:s/>Χειρισμός<text:s/>θεμάτων<text:s/>για<text:s/>την<text:s/>τήρηση,<text:s/>τον<text:s/>έλεγχο<text:s/>και<text:s/>την<text:s/>εκκαθάριση<text:s/>του<text:s/>μητρώου<text:s/>ασφαλισμένων.</text:span></text:p>
      <text:p text:style-name="P2245"><text:span text:style-name="T2245_1">αδ)<text:s/>Ενημέρωση<text:s/>των<text:s/>ατομικών<text:s/>μερίδων<text:s/>των<text:s/>ασφαλισμένων.</text:span></text:p>
      <text:p text:style-name="P2246"><text:span text:style-name="T2246_1">αε)<text:s/>Επεξεργασία<text:s/>των<text:s/>ασφαλιστικών<text:s/>στοιχείων<text:s/>για<text:s/>τη<text:s/>χορήγηση<text:s/>στους<text:s/>ασφαλισμένους<text:s/>κάθε<text:s/>είδους<text:s/>βεβαιώσεων<text:s/>σχετικών<text:s/>με<text:s/>την<text:s/>ασφάλιση<text:s/>και<text:s/>την<text:s/>ασφαλιστική<text:s/>ενημερότητα.</text:span></text:p>
      <text:p text:style-name="P2247"><text:span text:style-name="T2247_1">αστ)<text:s/>Διεκπεραίωση<text:s/>της<text:s/>υπαγωγής<text:s/>στην<text:s/>προαιρετική<text:s/>ασφάλιση<text:s/>μισθωτών<text:s/>και<text:s/>αυτοτελώς<text:s/>απασχολούμενων.</text:span></text:p>
      <text:p text:style-name="P2248"><text:span text:style-name="T2248_1">αζ)<text:s/>Μελέτη<text:s/>και<text:s/>αντιμετώπιση<text:s/>ασφαλιστικών<text:s/>θεμάτων<text:s/>σε<text:s/>συνεργασία<text:s/>με<text:s/>το<text:s/>Αυτοτελές<text:s/>Τμήμα<text:s/>Υποστήριξης<text:s/>Ασφάλισης<text:s/>και<text:s/>Παροχών.</text:span></text:p>
      <text:p text:style-name="P2249"><text:span text:style-name="T2249_1">β)<text:s/>Τμήμα<text:s/>Εσόδων<text:s/>με<text:s/>τις<text:s/>ακόλουθες<text:s/>αρμοδιότητες:</text:span></text:p>
      <text:p text:style-name="P2250"><text:span text:style-name="T2250_1">βα)<text:s/>Είσπραξη<text:s/>των<text:s/>εσόδων<text:s/>και<text:s/>των<text:s/>εισφορών.</text:span></text:p>
      <text:p text:style-name="P2251"><text:span text:style-name="T2251_1">ββ)<text:s/>Διεκπεραίωση<text:s/>της<text:s/>υπαγωγής<text:s/>οφειλετών<text:s/>σε<text:s/>ρυθμίσεις,<text:s/>έλεγχος<text:s/>των<text:s/>καταβολών<text:s/>και<text:s/>καταλογισμός<text:s/>προστίμων.</text:span></text:p>
      <text:p text:style-name="P2252"><text:span text:style-name="T2252_1">βγ)<text:s/>Διαβίβαση<text:s/>στο<text:s/>Τμήμα<text:s/>Εσόδων<text:s/>της<text:s/>Διεύθυνσης<text:s/>Οικονομικού<text:s/>και<text:s/>Πληρωμών<text:s/>των<text:s/>απαιτούμενων<text:s/>δικαι-<text:s/>ολογητικών<text:s/>για<text:s/>την<text:s/>εφαρμογή<text:s/>του<text:s/>ΚΕΔΕ.</text:span></text:p>
      <text:p text:style-name="P2253"><text:span text:style-name="T2253_1">βδ)<text:s/>Συμφωνία<text:s/>ατομικών<text:s/>λογαριασμών<text:s/>εργοδοτών<text:s/>και<text:s/>βεβαίωση<text:s/>των<text:s/>εσόδων<text:s/>από<text:s/>εισφορές,<text:s/>μετά<text:s/>από<text:s/>έλεγχο.</text:span></text:p>
      <text:p text:style-name="P2254"><text:span text:style-name="T2254_1">βε)<text:s/>Διενέργεια<text:s/>τακτικών,<text:s/>εκτάκτων<text:s/>και<text:s/>ειδικών<text:s/>ελέγχων,<text:s/>με<text:s/>σκοπό<text:s/>τη<text:s/>συγκέντρωση<text:s/>στοιχείων<text:s/>για<text:s/>την<text:s/>ασφάλιση<text:s/>των<text:s/>απασχολουμένων<text:s/>και<text:s/>την<text:s/>καταβολή<text:s/>εισφορών.</text:span></text:p>
      <text:p text:style-name="P2255"><text:span text:style-name="T2255_1">βστ)<text:s/>Έλεγχος<text:s/>της<text:s/>καταβολής<text:s/>των<text:s/>εισφορών<text:s/>από<text:s/>τους<text:s/>εργοδότες.</text:span></text:p>
      <text:p text:style-name="P2256"><text:span text:style-name="T2256_1">γ)<text:s/>Α’<text:s/>Τμήμα<text:s/>Απονομής<text:s/>Επικουρικής<text:s/>Σύνταξης<text:s/>με<text:s/>αρμοδιότητες<text:s/>που<text:s/>αφορούν<text:s/>τους<text:s/>ασφαλισμένους<text:s/>του<text:s/>τ.<text:s/>Ενιαίου<text:s/>Ταμείου<text:s/>Επικουρικής<text:s/>Ασφάλισης<text:s/>Μισθωτών<text:s/>(τ.<text:s/>ΕΤΕΑΜ)<text:s/>και<text:s/>των<text:s/>Τομέων<text:s/>Επικουρικής<text:s/>Ασφάλισης<text:s/>Ιδιοκτητών<text:s/>Συντακτών<text:s/>και<text:s/>Υπαλλήλων<text:s/>Τύπου<text:s/>και<text:s/>Τεχνικών<text:s/>Τύπου<text:s/>Αθηνών<text:s/>και<text:s/>Θεσσαλονίκης<text:s/>του<text:s/>Ενιαίου<text:s/>Ταμείου<text:s/>Ασφάλισης<text:s/>Προσωπικού<text:s/>Μέσων<text:s/>Μαζικής<text:s/>Ενημέρωσης<text:s/>(ΕΤΑΠ-ΜΜΕ),<text:s/>ως<text:s/>εξής:</text:span></text:p>
      <text:p text:style-name="P2257"><text:span text:style-name="T2257_1">γα)<text:s/>Έκδοση<text:s/>αποφάσεων<text:s/>παροχών<text:s/>επικουρικής<text:s/>σύνταξης.</text:span></text:p>
      <text:p text:style-name="P2258"><text:span text:style-name="T2258_1">γβ)<text:s/>Διεκπεραίωση<text:s/>συνταξιοδοτικών<text:s/>θεμάτων.</text:span></text:p>
      <text:p text:style-name="P2259"><text:span text:style-name="T2259_1">γγ)<text:s/>Τήρηση<text:s/>και<text:s/>ενημέρωση<text:s/>του<text:s/>μητρώου<text:s/>και<text:s/>των<text:s/>ατομικών<text:s/>φακέλων<text:s/>των<text:s/>συνταξιούχων.</text:span></text:p>
      <text:p text:style-name="P2260"><text:span text:style-name="T2260_1">γδ)<text:s/>Χειρισμός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,<text:s/>προαιρετικής<text:s/>ασφάλισης<text:s/>και<text:s/>εξαγορών<text:s/>πλασματικών<text:s/>χρόνων<text:s/>ασφάλισης.</text:span></text:p>
      <text:p text:style-name="P2261"><text:span text:style-name="T2261_1">γε)<text:s/>Έκδοση<text:s/>αποφάσεων<text:s/>χορήγησης<text:s/>κληρονομικών<text:s/>δικαιωμάτων.</text:span></text:p>
      <text:p text:style-name="P2262"><text:span text:style-name="T2262_1">δ)<text:s/>Β’<text:s/>Τμήμα<text:s/>Απονομής<text:s/>Επικουρικής<text:s/>Σύνταξης<text:s/>με<text:s/>αρμοδιότητες<text:s/>που<text:s/>αφορούν<text:s/>τους<text:s/>ασφαλισμένους<text:s/>του<text:s/>Ειδικού<text:s/>Λογαριασμού<text:s/>Επικούρησης<text:s/>Προσωπικού<text:s/>της<text:s/>Αγροτικής<text:s/>Τράπεζας<text:s/>(τ.<text:s/>ΕΛΕΜ),<text:s/>του<text:s/>Ταμείου<text:s/>Αλληλοβοηθείας<text:s/>Προσωπικού<text:s/>Τραπέζης<text:s/>Πίστεως<text:s/>(τ.<text:s/>ΤΑΠΤΠ)<text:s/>του<text:s/>Ενιαίου<text:s/>Ταμείου<text:s/>Ασφάλισης<text:s/>Τραπεζοϋπαλλήλων<text:s/>(ΕΤΑΤ)<text:s/>ως<text:s/>προς<text:s/>την<text:s/>επικουρική<text:s/>ασφάλιση,<text:s/>ως<text:s/>ακολούθως:</text:span></text:p>
      <text:p text:style-name="P2263"><text:span text:style-name="T2263_1">δα)<text:s/>Έκδοση<text:s/>αποφάσεων<text:s/>παροχών<text:s/>επικουρικής<text:s/>σύνταξης.</text:span></text:p>
      <text:p text:style-name="P2264"><text:span text:style-name="T2264_1">δβ)<text:s/>Διεκπεραίωση<text:s/>συνταξιοδοτικών<text:s/>θεμάτων.</text:span></text:p>
      <text:p text:style-name="P2265"><text:span text:style-name="T2265_1">δγ)<text:s/>Τήρηση<text:s/>και<text:s/>ενημέρωση<text:s/>του<text:s/>Μητρώου<text:s/>και<text:s/>των<text:s/>ατομικών<text:s/>φακέλων<text:s/>των<text:s/>συνταξιούχων.</text:span></text:p>
      <text:p text:style-name="P2266"><text:span text:style-name="T2266_1">δδ)<text:s/>Χειρισμός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,<text:s/>προαιρετικής<text:s/>ασφάλισης<text:s/>και<text:s/>εξαγορών<text:s/>πλασματικών<text:s/>χρόνων<text:s/>ασφάλισης.</text:span></text:p>
      <text:p text:style-name="P2267"><text:span text:style-name="T2267_1">δε)<text:s/>Έκδοση<text:s/>αποφάσεων<text:s/>χορήγησης<text:s/>κληρονομικών<text:s/>δικαιωμάτων.»</text:span></text:p>
      <text:h text:style-name="P2268" text:outline-level="6"><text:span text:style-name="T2268_1">Άρθρο<text:s/>80</text:span></text:h>
      <text:h text:style-name="P2269" text:outline-level="6"><text:span text:style-name="T2269_1">Επιχειρησιακοί<text:s/>στόχοι,<text:s/>διάρθρωση<text:s/>και<text:s/>κατανομή<text:s/>αρμοδιοτήτων<text:s/>της<text:s/>Δ’<text:s/>Διεύθυνσης</text:span></text:h>
      <text:p text:style-name="P2270"><text:span text:style-name="T2270_1">Επικουρικής<text:s/>Ασφάλισης<text:s/>και<text:s/>Συντάξεων</text:span></text:p>
      <text:p text:style-name="P2271"><text:span text:style-name="T2271_1">Στο<text:s/>π.δ.<text:s/>8/2019<text:s/>προστίθεται<text:s/>άρθρο<text:s/>29Δ<text:s/>ως<text:s/>εξής:</text:span></text:p>
      <text:p text:style-name="P2272"><text:span text:style-name="T2272_1">«Άρθρο<text:s/>29Δ</text:span></text:p>
      <text:p text:style-name="P2273"><text:span text:style-name="T2273_1">Δ’<text:s/>Διεύθυνση<text:s/>Επικουρικής<text:s/>Ασφάλισης<text:s/>και<text:s/>Συντάξεων</text:span></text:p>
      <text:p text:style-name="P2274"><text:span text:style-name="T2274_1">1.<text:s/>Ο<text:s/>επιχειρησιακός<text:s/>στόχος<text:s/>της<text:s/>Δ’<text:s/>Διεύθυνσης<text:s/>Επικουρικής<text:s/>Ασφάλισης<text:s/>και<text:s/>Συντάξεων<text:s/>είναι<text:s/>η<text:s/>επιμέλεια<text:s/>των<text:s/>ασφαλιστικών<text:s/>και<text:s/>συνταξιοδοτικών<text:s/>θεμάτων<text:s/>των<text:s/>ασφαλισμένων<text:s/>των<text:s/>τ.<text:s/>Τομέων<text:s/>Επικουρικής<text:s/>Ασφάλισης<text:s/>Προσωπικού<text:s/>ΟΤΕ,<text:s/>ΕΛΤΑ<text:s/>και<text:s/>ΕΤΒΑ<text:s/>και<text:s/>των<text:s/>τ.<text:s/>Τομέων<text:s/>Επικουρικής<text:s/>Ασφάλισης<text:s/>Προσωπικού<text:s/>ΔΕΗ,<text:s/>ΕΡΤ<text:s/>και<text:s/>Τουρισμού.</text:span></text:p>
      <text:p text:style-name="P2275"><text:span text:style-name="T2275_1">2.<text:s/>Η<text:s/>Δ’<text:s/>Διεύθυνση<text:s/>Επικουρικής<text:s/>Ασφάλισης<text:s/>και<text:s/>Συντάξεων<text:s/>διαρθρώνεται<text:s/>σε<text:s/>οργανικές<text:s/>μονάδες<text:s/>επιπέδου<text:s/>τμήματος<text:s/>ως<text:s/>εξής:</text:span></text:p>
      <text:p text:style-name="P2276"><text:span text:style-name="T2276_1">α)<text:s/>Τμήμα<text:s/>Ασφάλισης.</text:span></text:p>
      <text:p text:style-name="P2277"><text:span text:style-name="T2277_1">β)<text:s/>Τμήμα<text:s/>Εσόδων.</text:span></text:p>
      <text:p text:style-name="P2278"><text:span text:style-name="T2278_1">γ)<text:s/>Α’<text:s/>Τμήμα<text:s/>Απονομής<text:s/>Επικουρικής<text:s/>Σύνταξης.</text:span></text:p>
      <text:p text:style-name="P2279"><text:span text:style-name="T2279_1">δ)<text:s/>Β’<text:s/>Τμήμα<text:s/>Απονομής<text:s/>Επικουρικής<text:s/>Σύνταξης.</text:span></text:p>
      <text:p text:style-name="P2280"><text:span text:style-name="T2280_1">3.<text:s/>Οι<text:s/>αρμοδιότητες<text:s/>της<text:s/>Δ’<text:s/>Διεύθυνσης<text:s/>Επικουρικής<text:s/>Ασφάλισης<text:s/>και<text:s/>Συντάξεων<text:s/>κατανέμονται<text:s/>μεταξύ<text:s/>των<text:s/>Τμημάτων<text:s/>της<text:s/>ως<text:s/>εξής:</text:span></text:p>
      <text:p text:style-name="P2281"><text:span text:style-name="T2281_1">α)<text:s/>Τμήμα<text:s/>Ασφάλισης<text:s/>με<text:s/>τις<text:s/>ακόλουθες<text:s/>αρμοδιότητες:<text:s/>αα)<text:s/>Υπαγωγή<text:s/>κάθε<text:s/>ασφαλιζόμενου<text:s/>σε<text:s/>ασφάλιση.</text:span></text:p>
      <text:p text:style-name="P2282"><text:span text:style-name="T2282_1">αβ)<text:s/>Τήρηση,<text:s/>έλεγχος<text:s/>και<text:s/>εκκαθάριση<text:s/>του<text:s/>μητρώου<text:s/>ασφαλισμένων.</text:span></text:p>
      <text:p text:style-name="P2283"><text:span text:style-name="T2283_1">αγ)<text:s/>Ενημέρωση<text:s/>των<text:s/>ατομικών<text:s/>μερίδων<text:s/>των<text:s/>ασφαλισμένων.</text:span></text:p>
      <text:p text:style-name="P2284"><text:span text:style-name="T2284_1">αδ)<text:s/>Επεξεργασία<text:s/>των<text:s/>ασφαλιστικών<text:s/>στοιχείων<text:s/>για<text:s/>τη<text:s/>χορήγηση<text:s/>βεβαιώσεων<text:s/>σχετικών<text:s/>με<text:s/>την<text:s/>ασφάλιση<text:s/>και<text:s/>την<text:s/>ασφαλιστική<text:s/>ενημερότητα<text:s/>στους<text:s/>ασφαλισμένους.</text:span></text:p>
      <text:p text:style-name="P2285"><text:span text:style-name="T2285_1">β)<text:s/>Τμήμα<text:s/>Εσόδων<text:s/>με<text:s/>τις<text:s/>ακόλουθες<text:s/>αρμοδιότητες:</text:span></text:p>
      <text:p text:style-name="P2286"><text:span text:style-name="T2286_1">βα)<text:s/>Είσπραξη<text:s/>των<text:s/>εσόδων<text:s/>και<text:s/>των<text:s/>εισφορών.</text:span></text:p>
      <text:p text:style-name="P2287"><text:span text:style-name="T2287_1">ββ)<text:s/>Διεκπεραίωση<text:s/>της<text:s/>υπαγωγής<text:s/>οφειλετών<text:s/>σε<text:s/>ρυθμίσεις,<text:s/>έλεγχος<text:s/>των<text:s/>καταβολών<text:s/>και<text:s/>καταλογισμός<text:s/>προστίμων.</text:span></text:p>
      <text:p text:style-name="P2288"><text:span text:style-name="T2288_1">βγ)<text:s/>Διαβίβαση<text:s/>των<text:s/>απαιτούμενων<text:s/>στοιχείων<text:s/>για<text:s/>την<text:s/>εφαρμογή<text:s/>του<text:s/>ΚΕΔΕ<text:s/>στο<text:s/>Τμήμα<text:s/>Εσόδων<text:s/>της<text:s/>Διεύθυνσης<text:s/>Οικονομικού<text:s/>και<text:s/>Πληρωμών.</text:span></text:p>
      <text:p text:style-name="P2289"><text:span text:style-name="T2289_1">βδ)<text:s/>Συμφωνία<text:s/>ατομικών<text:s/>λογαριασμών<text:s/>εργοδοτών<text:s/>και<text:s/>βεβαίωση<text:s/>των<text:s/>εσόδων<text:s/>από<text:s/>εισφορές<text:s/>μετά<text:s/>από<text:s/>σχετικό<text:s/>έλεγχο.</text:span></text:p>
      <text:p text:style-name="P2290"><text:span text:style-name="T2290_1">βε)<text:s/>Επιμέλεια<text:s/>για<text:s/>την<text:s/>επιστροφή<text:s/>των<text:s/>αχρεωστήτως<text:s/>καταβληθεισών<text:s/>εισφορών.</text:span></text:p>
      <text:p text:style-name="P2291"><text:span text:style-name="T2291_1">βστ)<text:s/>Έλεγχος<text:s/>καταβολής<text:s/>των<text:s/>εισφορών<text:s/>εκ<text:s/>μέρους<text:s/>τους<text:s/>των<text:s/>εργοδοτών.</text:span></text:p>
      <text:p text:style-name="P2292"><text:span text:style-name="T2292_1">γ)<text:s/>Α’<text:s/>Τμήμα<text:s/>Απονομής<text:s/>Επικουρικής<text:s/>Σύνταξης<text:s/>με<text:s/>αρμοδιότητες<text:s/>που<text:s/>αφορούν<text:s/>τους<text:s/>ασφαλισμένους<text:s/>των<text:s/>τέως<text:s/>Τομέων<text:s/>Επικουρικής<text:s/>Ασφάλισης<text:s/>Προσωπικού<text:s/>ΟΤΕ,<text:s/>ΕΛΤΑ,<text:s/>και<text:s/>ΕΤΒΑ,<text:s/>ως<text:s/>εξής:</text:span></text:p>
      <text:p text:style-name="P2293"><text:span text:style-name="T2293_1">γα)<text:s/>Έκδοση<text:s/>αποφάσεων<text:s/>παροχών<text:s/>επικουρικής<text:s/>σύνταξης.</text:span></text:p>
      <text:p text:style-name="P2294"><text:span text:style-name="T2294_1">γβ)<text:s/>Διεκπεραίωση<text:s/>συνταξιοδοτικών<text:s/>θεμάτων.</text:span></text:p>
      <text:p text:style-name="P2295"><text:span text:style-name="T2295_1">γγ)<text:s/>Τήρηση<text:s/>και<text:s/>ενημέρωση<text:s/>του<text:s/>μητρώου<text:s/>και<text:s/>των<text:s/>ατομικών<text:s/>φακέλων<text:s/>των<text:s/>συνταξιούχων.</text:span></text:p>
      <text:p text:style-name="P2296"><text:span text:style-name="T2296_1">γδ)<text:s/>Χειρισμός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,<text:s/>προαιρετικής<text:s/>ασφάλισης<text:s/>και<text:s/>εξαγορών<text:s/>πλασματικών<text:s/>χρόνων<text:s/>ασφάλισης.</text:span></text:p>
      <text:p text:style-name="P2297"><text:span text:style-name="T2297_1">γε)<text:s/>Έκδοση<text:s/>αποφάσεων<text:s/>χορήγησης<text:s/>κληρονομικών<text:s/>δικαιωμάτων.</text:span></text:p>
      <text:p text:style-name="P2298"><text:span text:style-name="T2298_1">δ)<text:s/>Β’<text:s/>Τμήμα<text:s/>Απονομής<text:s/>Επικουρικής<text:s/>Σύνταξης<text:s/>με<text:s/>αρμοδιότητες<text:s/>που<text:s/>αφορουν<text:s/>τους<text:s/>ασφαλισμένους<text:s/>των<text:s/>τέως<text:s/>Τομέων<text:s/>Επικουρικής<text:s/>Ασφάλισης<text:s/>Προσωπικού<text:s/>ΔΕΗ,<text:s/>ΕΡΤ<text:s/>και<text:s/>Τουρισμού,<text:s/>ως<text:s/>εξής:</text:span></text:p>
      <text:p text:style-name="P2299"><text:span text:style-name="T2299_1">δα)<text:s/>Έκδοση<text:s/>αποφάσεων<text:s/>παροχών<text:s/>επικουρικής<text:s/>σύνταξης.</text:span></text:p>
      <text:p text:style-name="P2300"><text:span text:style-name="T2300_1">δβ)<text:s/>Διεκπεραίωση<text:s/>συνταξιοδοτικών<text:s/>θεμάτων.</text:span></text:p>
      <text:p text:style-name="P2301"><text:span text:style-name="T2301_1">δγ)<text:s/>Τήρηση<text:s/>και<text:s/>ενημέρωση<text:s/>του<text:s/>Μητρώου<text:s/>και<text:s/>των<text:s/>ατομικών<text:s/>φακέλων<text:s/>των<text:s/>συνταξιούχων.</text:span></text:p>
      <text:p text:style-name="P2302"><text:span text:style-name="T2302_1">δδ)<text:s/>Χειρισμός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,<text:s/>προαιρετικής<text:s/>ασφάλισης<text:s/>και<text:s/>εξαγορών<text:s/>πλασματικών<text:s/>χρόνων<text:s/>ασφάλισης.</text:span></text:p>
      <text:p text:style-name="P2303"><text:span text:style-name="T2303_1">δε)<text:s/>Έκδοση<text:s/>αποφάσεων<text:s/>χορήγησης<text:s/>κληρονομικών<text:s/>δικαιωμάτων.»</text:span></text:p>
      <text:h text:style-name="P2304" text:outline-level="6"><text:span text:style-name="T2304_1">Άρθρο<text:s/>81</text:span></text:h>
      <text:h text:style-name="P2305" text:outline-level="6"><text:span text:style-name="T2305_1">Επιχειρησιακοί<text:s/>στόχοι,<text:s/>διάρθρωση<text:s/>και<text:s/>κατανομή<text:s/>αρμοδιοτήτων<text:s/>της<text:s/>Ε’<text:s/>Διεύθυνσης<text:s/>Επικουρικής<text:s/>Ασφάλισης<text:s/>και<text:s/>Συντάξεων</text:span></text:h>
      <text:p text:style-name="P2306"><text:span text:style-name="T2306_1">Στο<text:s/>π.δ.<text:s/>8/2019<text:s/>προστίθεται<text:s/>άρθρο<text:s/>29Ε<text:s/>ως<text:s/>εξής:</text:span></text:p>
      <text:p text:style-name="P2307"><text:span text:style-name="T2307_1">«Άρθρο<text:s/>29Ε</text:span></text:p>
      <text:p text:style-name="P2308"><text:span text:style-name="T2308_1">Ε’<text:s/>Διεύθυνση<text:s/>Επικουρικής<text:s/>Ασφάλισης<text:s/>και<text:s/>Συντάξεων</text:span></text:p>
      <text:p text:style-name="P2309"><text:span text:style-name="T2309_1">1.<text:s/>Ο<text:s/>επιχειρησιακός<text:s/>στόχος<text:s/>της<text:s/>Ε’<text:s/>Διεύθυνσης<text:s/>Επικουρικής<text:s/>Ασφάλισης<text:s/>και<text:s/>Συντάξεων<text:s/>είναι<text:s/>η<text:s/>επιμέλεια<text:s/>των<text:s/>ασφαλιστικών<text:s/>και<text:s/>συνταξιοδοτικών<text:s/>θεμάτων<text:s/>των<text:s/>ασφαλισμένων<text:s/>του<text:s/>τέως<text:s/>Κλάδου<text:s/>Επικουρικής<text:s/>Ασφάλισης<text:s/>Ελευθέρων<text:s/>Επαγγελματιών<text:s/>του<text:s/>ΟΑΕΕ,<text:s/>των<text:s/>Τομέων<text:s/>Επικουρικής<text:s/>Ασφάλισης<text:s/>Αρτοποιών<text:s/>(ΤΕΑΑ)<text:s/>και<text:s/>Πρατηρι-<text:s/>ούχων<text:s/>Υγρών<text:s/>Καυσίμων<text:s/>(ΤΕΑΠΥΚ)<text:s/>του<text:s/>Κλάδου<text:s/>Επικουρικής<text:s/>Ασφάλισης<text:s/>Ελευθέρων<text:s/>Επαγγελματιών<text:s/>του<text:s/>ΟΑΕΕ<text:s/>και<text:s/>των<text:s/>Τομέων<text:s/>Επικουρικής<text:s/>Ασφάλισης<text:s/>Μηχανικών<text:s/>και<text:s/>Εργοληπτών<text:s/>Δημοσίων<text:s/>Έργων,<text:s/>Συμβολαιογράφων<text:s/>(ΤΑΣ)<text:s/>και<text:s/>Δικηγόρων<text:s/>(ΤΕΑΔ)<text:s/>του<text:s/>Κλάδου<text:s/>Επικουρικής<text:s/>Ασφάλισης<text:s/>του<text:s/>ΕΤΑΑ.</text:span></text:p>
      <text:p text:style-name="P2310"><text:span text:style-name="T2310_1">2.<text:s/>Η<text:s/>Ε’<text:s/>Διεύθυνση<text:s/>Επικουρικής<text:s/>Ασφάλισης<text:s/>διαρθρώνεται<text:s/>σε<text:s/>οργανικές<text:s/>μονάδες<text:s/>επιπέδου<text:s/>τμήματος<text:s/>ως<text:s/>εξής:</text:span></text:p>
      <text:p text:style-name="P2311"><text:span text:style-name="T2311_1">α)<text:s/>Τμήμα<text:s/>Ασφάλισης.</text:span></text:p>
      <text:p text:style-name="P2312"><text:span text:style-name="T2312_1">β)<text:s/>Τμήμα<text:s/>Εσόδων.</text:span></text:p>
      <text:p text:style-name="P2313"><text:span text:style-name="T2313_1">γ)<text:s/>Α’<text:s/>Τμήμα<text:s/>Απονομής<text:s/>Επικουρικής<text:s/>Σύνταξης.</text:span></text:p>
      <text:p text:style-name="P2314"><text:span text:style-name="T2314_1">δ)<text:s/>Β’<text:s/>Τμήμα<text:s/>Απονομής<text:s/>Επικουρικής<text:s/>Σύνταξης.</text:span></text:p>
      <text:p text:style-name="P2315"><text:span text:style-name="T2315_1">3.<text:s/>Οι<text:s/>αρμοδιότητες<text:s/>της<text:s/>Ε’<text:s/>Διεύθυνσης<text:s/>Επικουρικής<text:s/>Ασφάλισης<text:s/>κατανέμονται<text:s/>μεταξύ<text:s/>των<text:s/>Τμημάτων<text:s/>της<text:s/>ως<text:s/>εξής:</text:span></text:p>
      <text:p text:style-name="P2316"><text:span text:style-name="T2316_1">α)<text:s/>Τμήμα<text:s/>Ασφάλισης<text:s/>με<text:s/>τις<text:s/>ακόλουθες<text:s/>αρμοδιότητες:<text:s/>αα)<text:s/>Υπαγωγή<text:s/>κάθε<text:s/>ασφαλιζόμενου<text:s/>στην<text:s/>ασφάλιση.</text:span></text:p>
      <text:p text:style-name="P2317"><text:span text:style-name="T2317_1">αβ)<text:s/>Τήρηση,<text:s/>έλεγχος<text:s/>και<text:s/>εκκαθάριση<text:s/>του<text:s/>μητρώου<text:s/>ασφαλισμένων.</text:span></text:p>
      <text:p text:style-name="P2318"><text:span text:style-name="T2318_1">αγ)<text:s/>Ενημέρωση<text:s/>των<text:s/>ατομικών<text:s/>μερίδων<text:s/>των<text:s/>ασφαλισμένων.</text:span></text:p>
      <text:p text:style-name="P2319"><text:span text:style-name="T2319_1">αδ)<text:s/>Επεξεργασία<text:s/>των<text:s/>ασφαλιστικών<text:s/>στοιχείων<text:s/>για<text:s/>τη<text:s/>χορήγηση<text:s/>βεβαιώσεων<text:s/>σχετικών<text:s/>με<text:s/>την<text:s/>ασφάλιση<text:s/>και<text:s/>την<text:s/>ασφαλιστική<text:s/>ενημερότητα<text:s/>στους<text:s/>ασφαλισμένους.</text:span></text:p>
      <text:p text:style-name="P2320"><text:span text:style-name="T2320_1">β)<text:s/>Τμήμα<text:s/>Εσόδων<text:s/>με<text:s/>τις<text:s/>ακόλουθες<text:s/>αρμοδιότητες:<text:s/>βα)<text:s/>Είσπραξη<text:s/>των<text:s/>εσόδων<text:s/>και<text:s/>των<text:s/>εισφορών.</text:span></text:p>
      <text:p text:style-name="P2321"><text:span text:style-name="T2321_1">ββ)<text:s/>Διεκπεραίωση<text:s/>της<text:s/>υπαγωγής<text:s/>οφειλετών<text:s/>σε<text:s/>ρυθμίσεις,<text:s/>έλεγχος<text:s/>των<text:s/>καταβολών<text:s/>και<text:s/>καταλογισμός<text:s/>προστίμων.</text:span></text:p>
      <text:p text:style-name="P2322"><text:span text:style-name="T2322_1">βγ)<text:s/>Διαβίβαση<text:s/>των<text:s/>απαιτούμενων<text:s/>στοιχείων<text:s/>για<text:s/>την<text:s/>εφαρμογή<text:s/>του<text:s/>ΚΕΔΕ<text:s/>στο<text:s/>Τμήμα<text:s/>Εσόδων<text:s/>της<text:s/>Διεύθυνσης<text:s/>Οικονομικού<text:s/>και<text:s/>Πληρωμών.</text:span></text:p>
      <text:p text:style-name="P2323"><text:span text:style-name="T2323_1">βδ)<text:s/>Συμφωνία<text:s/>ατομικών<text:s/>λογαριασμών<text:s/>εργοδοτών<text:s/>και<text:s/>βεβαίωση<text:s/>των<text:s/>εσόδων<text:s/>από<text:s/>εισφορές<text:s/>μετά<text:s/>από<text:s/>έλεγχο.</text:span></text:p>
      <text:p text:style-name="P2324"><text:span text:style-name="T2324_1">βε)<text:s/>Επιμέλεια<text:s/>για<text:s/>την<text:s/>επιστροφή<text:s/>των<text:s/>αχρεωστήτως<text:s/>καταβληθεισών<text:s/>εισφορών.</text:span></text:p>
      <text:p text:style-name="P2325"><text:span text:style-name="T2325_1">βστ)<text:s/>Έλεγχος<text:s/>για<text:s/>την<text:s/>καταβολή<text:s/>των<text:s/>εισφορών<text:s/>των<text:s/>εργοδοτών.</text:span></text:p>
      <text:p text:style-name="P2326"><text:span text:style-name="T2326_1">γ)<text:s/>Α’<text:s/>Τμήμα<text:s/>Απονομής<text:s/>Επικουρικής<text:s/>Σύνταξης<text:s/>με<text:s/>αρμοδιότητα<text:s/>τους<text:s/>ασφαλισμένους<text:s/>του<text:s/>τέως<text:s/>Κλάδου<text:s/>Επικουρικής<text:s/>Ασφάλισης<text:s/>Ελευθέρων<text:s/>Επαγγελματιών<text:s/>του<text:s/>ΟΑΕΕ<text:s/>και<text:s/>των<text:s/>τέως<text:s/>Τομέων<text:s/>Επικουρικής<text:s/>Ασφάλισης<text:s/>Αρτοποιών<text:s/>(ΤΕΑΑ)<text:s/>και<text:s/>Πρατηριούχων<text:s/>Υγρών<text:s/>Καυσίμων<text:s/>(ΤΕΑΠΥΚ)<text:s/>του<text:s/>Κλάδου<text:s/>Επικουρικής<text:s/>Ασφάλισης<text:s/>Ελευθέρων<text:s/>Επαγ-<text:s/>γελματιών<text:s/>του<text:s/>ΟΑΕΕ<text:s/>ως<text:s/>εξής:</text:span></text:p>
      <text:p text:style-name="P2327"><text:span text:style-name="T2327_1">γα)<text:s/>Έκδοση<text:s/>αποφάσεων<text:s/>παροχών<text:s/>επικουρικής<text:s/>σύνταξης.</text:span></text:p>
      <text:p text:style-name="P2328"><text:span text:style-name="T2328_1">γβ)<text:s/>Διεκπεραίωση<text:s/>συνταξιοδοτικών<text:s/>θεμάτων.</text:span></text:p>
      <text:p text:style-name="P2329"><text:span text:style-name="T2329_1">γγ)<text:s/>Τήρηση<text:s/>και<text:s/>ενημέρωση<text:s/>του<text:s/>μητρώου<text:s/>και<text:s/>των<text:s/>ατομικών<text:s/>φακέλων<text:s/>των<text:s/>συνταξιούχων.</text:span></text:p>
      <text:p text:style-name="P2330"><text:span text:style-name="T2330_1">γδ)<text:s/>Χειρισμός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,<text:s/>προαιρετικής<text:s/>ασφάλισης<text:s/>και<text:s/>εξαγορών<text:s/>πλασματικών<text:s/>χρόνων<text:s/>ασφάλισης.</text:span></text:p>
      <text:p text:style-name="P2331"><text:span text:style-name="T2331_1">γε)<text:s/>Έκδοση<text:s/>αποφάσεων<text:s/>χορήγησης<text:s/>κληρονομικών<text:s/>δικαιωμάτων.</text:span></text:p>
      <text:p text:style-name="P2332"><text:span text:style-name="T2332_1">δ)<text:s/>Β’<text:s/>Τμήμα<text:s/>Απονομής<text:s/>Επικουρικής<text:s/>Σύνταξης<text:s/>με<text:s/>αρμοδιότητα<text:s/>τους<text:s/>ασφαλισμένους<text:s/>των<text:s/>τέως<text:s/>Τομέων<text:s/>Επικουρικής<text:s/>Ασφάλισης<text:s/>Μηχανικών<text:s/>και<text:s/>Εργοληπτών<text:s/>Δημοσίων<text:s/>Έργων,<text:s/>Συμβολαιογράφων<text:s/>(ΤΑΣ)<text:s/>και<text:s/>Δικηγόρων<text:s/>(ΤΕΑΔ)<text:s/>του<text:s/>Κλάδου<text:s/>Επικουρικής<text:s/>Ασφάλισης<text:s/>του<text:s/>ΕΤΑΑ<text:s/>ως<text:s/>εξής:</text:span></text:p>
      <text:p text:style-name="P2333"><text:span text:style-name="T2333_1">δα)<text:s/>Έκδοση<text:s/>αποφάσεων<text:s/>παροχών<text:s/>επικουρικής<text:s/>σύνταξης.</text:span></text:p>
      <text:p text:style-name="P2334"><text:span text:style-name="T2334_1">δβ)<text:s/>Διεκπεραίωση<text:s/>συνταξιοδοτικών<text:s/>θεμάτων.</text:span></text:p>
      <text:p text:style-name="P2335"><text:span text:style-name="T2335_1">δγ)<text:s/>Τήρηση<text:s/>και<text:s/>ενημέρωση<text:s/>του<text:s/>μητρώου<text:s/>και<text:s/>των<text:s/>ατομικών<text:s/>φακέλων<text:s/>των<text:s/>συνταξιούχων.</text:span></text:p>
      <text:p text:style-name="P2336"><text:span text:style-name="T2336_1">δδ)<text:s/>Χειρισμός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,<text:s/>προαιρετικής<text:s/>ασφάλισης<text:s/>και<text:s/>εξαγορών<text:s/>πλασματικών<text:s/>χρόνων<text:s/>ασφάλισης.</text:span></text:p>
      <text:p text:style-name="P2337"><text:span text:style-name="T2337_1">δε)<text:s/>Έκδοση<text:s/>αποφάσεων<text:s/>χορήγησης<text:s/>κληρονομικών<text:s/>δικαιωμάτων.»</text:span></text:p>
      <text:h text:style-name="P2338" text:outline-level="6"><text:span text:style-name="T2338_1">Άρθρο<text:s/>82</text:span></text:h>
      <text:h text:style-name="P2339" text:outline-level="6"><text:span text:style-name="T2339_1">Επιχειρησιακοί<text:s/>στόχοι,<text:s/>διάρθρωση<text:s/>και<text:s/>κατανομή<text:s/>αρμοδιοτήτων<text:s/>της<text:s/>Ε’<text:s/>Διεύθυνσης<text:s/>Επικουρικής<text:s/>Ασφάλισης<text:s/>και<text:s/>Συντάξεων</text:span></text:h>
      <text:p text:style-name="P2340"><text:span text:style-name="T2340_1">Στο<text:s/>π.δ.<text:s/>8/2019<text:s/>προστίθεται<text:s/>άρθρο<text:s/>29ΣΤ<text:s/>ως<text:s/>εξής:</text:span></text:p>
      <text:p text:style-name="P2341"><text:span text:style-name="T2341_1">«Άρθρο<text:s/>29ΣΤ</text:span></text:p>
      <text:p text:style-name="P2342"><text:span text:style-name="T2342_1">ΣΤ’<text:s/>Διεύθυνση<text:s/>Επικουρικής<text:s/>Ασφάλισης<text:s/>και<text:s/>Συντάξεων</text:span></text:p>
      <text:p text:style-name="P2343"><text:span text:style-name="T2343_1">1.<text:s/>Ο<text:s/>επιχειρησιακός<text:s/>στόχος<text:s/>της<text:s/>ΣΤ’<text:s/>Διεύθυνσης<text:s/>Επικουρικής<text:s/>Ασφάλισης<text:s/>και<text:s/>Συντάξεων<text:s/>είναι<text:s/>η<text:s/>επιμέλεια<text:s/>των<text:s/>ασφαλιστικών<text:s/>και<text:s/>συνταξιοδοτικών<text:s/>θεμάτων<text:s/>των<text:s/>ασφαλισμένων<text:s/>του<text:s/>τέως<text:s/>Τομέα<text:s/>Επικουρικής<text:s/>Ασφάλισης<text:s/>Εκπαιδευτικών<text:s/>Ιδιωτικής<text:s/>Γενικής<text:s/>Εκπαίδευσης<text:s/>(ΤΕ-<text:s/>ΑΕΙΓΕ),<text:s/>του<text:s/>τέως<text:s/>Τομέα<text:s/>Επικουρικής<text:s/>Ασφάλισης<text:s/>Προσωπικού<text:s/>Ανώνυμων<text:s/>Εταιρειών<text:s/>Οινοποιίας<text:s/>Ζυθοποιίας<text:s/>και<text:s/>Οινοπνευματοποιίας<text:s/>(ΤΕΑΠΟΖΟ),<text:s/>του<text:s/>τέως<text:s/>Ταμείου<text:s/>Επικουρικής<text:s/>Ασφάλισης<text:s/>Χημικών<text:s/>(τ.<text:s/>ΤΕΑΧ),<text:s/>του<text:s/>τέως<text:s/>Τομέα<text:s/>Επικουρικής<text:s/>Ασφάλισης<text:s/>Υπαλλήλων<text:s/>Ναυτικών<text:s/>και<text:s/>Τουριστικών<text:s/>Πρακτορείων<text:s/>(ΤΕΑΥΝΤΠ),<text:s/>του<text:s/>τέως<text:s/>Κλάδου<text:s/>Επικουρικής<text:s/>Ασφάλισης<text:s/>Ναυτικών<text:s/>(ΚΕΑΝ)<text:s/>και<text:s/>του<text:s/>τέως<text:s/>Ταμείου<text:s/>Επικουρικής<text:s/>Ασφάλισης<text:s/>Προσωπικού<text:s/>Ιδρυμάτων<text:s/>Εμπορικού<text:s/>Ναυτικού<text:s/>(ΤΕΑΠΙΕΝ).</text:span></text:p>
      <text:p text:style-name="P2344"><text:span text:style-name="T2344_1">2.<text:s/>Η<text:s/>ΣΤ’<text:s/>Διεύθυνση<text:s/>Επικουρικής<text:s/>Ασφάλισης<text:s/>και<text:s/>Συντάξεων<text:s/>διαρθρώνεται<text:s/>σε<text:s/>οργανικές<text:s/>μονάδες<text:s/>επιπέδου<text:s/>τμήματος<text:s/>ως<text:s/>εξής:</text:span></text:p>
      <text:p text:style-name="P2345"><text:span text:style-name="T2345_1">α)<text:s/>Τμήμα<text:s/>Ασφάλισης.</text:span></text:p>
      <text:p text:style-name="P2346"><text:span text:style-name="T2346_1">β)<text:s/>Τμήμα<text:s/>Εσόδων.</text:span></text:p>
      <text:p text:style-name="P2347"><text:span text:style-name="T2347_1">γ)<text:s/>Α’<text:s/>Τμήμα<text:s/>Απονομής<text:s/>Επικουρικής<text:s/>Σύνταξης.</text:span></text:p>
      <text:p text:style-name="P2348"><text:span text:style-name="T2348_1">δ)<text:s/>Β’<text:s/>Τμήμα<text:s/>Απονομής<text:s/>Επικουρικής<text:s/>Σύνταξης.</text:span></text:p>
      <text:p text:style-name="P2349"><text:span text:style-name="T2349_1">ε)<text:s/>Γ’<text:s/>Τμήμα<text:s/>Απονομής<text:s/>Επικουρικής<text:s/>Σύνταξης.</text:span></text:p>
      <text:p text:style-name="P2350"><text:span text:style-name="T2350_1">3.<text:s/>Οι<text:s/>αρμοδιότητες<text:s/>της<text:s/>ΣΤ’<text:s/>Διεύθυνσης<text:s/>Επικουρικής<text:s/>Ασφάλισης<text:s/>και<text:s/>Συντάξεων<text:s/>κατανέμονται<text:s/>μεταξύ<text:s/>των<text:s/>Τμημάτων<text:s/>της<text:s/>ως<text:s/>εξής:</text:span></text:p>
      <text:p text:style-name="P2351"><text:span text:style-name="T2351_1">α)<text:s/>Τμήμα<text:s/>Ασφάλισης<text:s/>με<text:s/>τις<text:s/>ακόλουθες<text:s/>αρμοδιότητες:<text:s/>αα)<text:s/>Υπαγωγή<text:s/>κάθε<text:s/>ασφαλιζόμενου<text:s/>στην<text:s/>ασφάλιση.</text:span></text:p>
      <text:p text:style-name="P2352"><text:span text:style-name="T2352_1">αβ)<text:s/>Τήρηση,<text:s/>έλεγχος<text:s/>και<text:s/>εκκαθάριση<text:s/>του<text:s/>μητρώου<text:s/>ασφαλισμένων.</text:span></text:p>
      <text:p text:style-name="P2353"><text:span text:style-name="T2353_1">αγ)<text:s/>Ενημέρωση<text:s/>των<text:s/>ατομικών<text:s/>μερίδων<text:s/>των<text:s/>ασφαλισμένων.</text:span></text:p>
      <text:p text:style-name="P2354"><text:span text:style-name="T2354_1">αδ)<text:s/>Επεξεργασία<text:s/>των<text:s/>ασφαλιστικών<text:s/>στοιχείων<text:s/>για<text:s/>τη<text:s/>χορήγηση<text:s/>βεβαιώσεων<text:s/>σχετικών<text:s/>με<text:s/>την<text:s/>ασφάλιση<text:s/>και<text:s/>την<text:s/>ασφαλιστική<text:s/>ενημερότητα<text:s/>στους<text:s/>ασφαλισμένους.</text:span></text:p>
      <text:p text:style-name="P2355"><text:span text:style-name="T2355_1">β)<text:s/>Τμήμα<text:s/>Εσόδων<text:s/>με<text:s/>τις<text:s/>ακόλουθες<text:s/>αρμοδιότητες:<text:s/>βα)<text:s/>Είσπραξη<text:s/>των<text:s/>εσόδων<text:s/>και<text:s/>των<text:s/>εισφορών.</text:span></text:p>
      <text:p text:style-name="P2356"><text:span text:style-name="T2356_1">ββ)<text:s/>Διεκπεραίωση<text:s/>της<text:s/>υπαγωγής<text:s/>οφειλετών<text:s/>σε<text:s/>ρυθμίσεις,<text:s/>έλεγχος<text:s/>των<text:s/>καταβολών<text:s/>και<text:s/>καταλογισμός<text:s/>προστίμων.</text:span></text:p>
      <text:p text:style-name="P2357"><text:span text:style-name="T2357_1">βγ)<text:s/>Διαβίβαση<text:s/>στο<text:s/>Τμήμα<text:s/>Εσόδων<text:s/>της<text:s/>Διεύθυνσης<text:s/>Οικονομικού<text:s/>και<text:s/>Πληρωμών<text:s/>όλων<text:s/>των<text:s/>απαιτούμενων<text:s/>στοιχείων<text:s/>για<text:s/>την<text:s/>εφαρμογή<text:s/>του<text:s/>ΚΕΔΕ.</text:span></text:p>
      <text:p text:style-name="P2358"><text:span text:style-name="T2358_1">βδ)<text:s/>Συμφωνία<text:s/>ατομικών<text:s/>λογαριασμών<text:s/>εργοδοτών<text:s/>και<text:s/>βεβαίωση<text:s/>των<text:s/>εσόδων<text:s/>από<text:s/>εισφορές<text:s/>μετά<text:s/>από<text:s/>έλεγχο.</text:span></text:p>
      <text:p text:style-name="P2359"><text:span text:style-name="T2359_1">βε)<text:s/>Επιμέλεια<text:s/>για<text:s/>την<text:s/>επιστροφή<text:s/>των<text:s/>αχρεωστήτως<text:s/>καταβληθεισών<text:s/>εισφορών.</text:span></text:p>
      <text:p text:style-name="P2360"><text:span text:style-name="T2360_1">βστ)<text:s/>Έλεγχος<text:s/>καταβολής<text:s/>των<text:s/>εισφορών<text:s/>των<text:s/>εργοδοτών.</text:span></text:p>
      <text:p text:style-name="P2361"><text:span text:style-name="T2361_1">γ)<text:s/>Α’<text:s/>Τμήμα<text:s/>Απονομής<text:s/>Επικουρικής<text:s/>Σύνταξης<text:s/>με<text:s/>αρμοδιότητα<text:s/>τους<text:s/>ασφαλισμένους<text:s/>του<text:s/>τέως<text:s/>Ταμείου<text:s/>Επικουρικής<text:s/>Ασφάλισης<text:s/>Χημικών<text:s/>(ΤΕΑΧ)<text:s/>και<text:s/>του<text:s/>τέως<text:s/>Τομέα<text:s/>Επικουρικής<text:s/>Ασφάλισης<text:s/>Υπαλλήλων<text:s/>Ναυτικών<text:s/>και<text:s/>Τουριστικών<text:s/>Πρακτορείων<text:s/>(ΤΕΑΥΝΤΠ)<text:s/>ως<text:s/>εξής:</text:span></text:p>
      <text:p text:style-name="P2362"><text:span text:style-name="T2362_1">γα)<text:s/>Έκδοση<text:s/>αποφάσεων<text:s/>παροχών<text:s/>επικουρικής<text:s/>σύνταξης.</text:span></text:p>
      <text:p text:style-name="P2363"><text:span text:style-name="T2363_1">γβ)<text:s/>Διεκπεραίωση<text:s/>συνταξιοδοτικών<text:s/>θεμάτων.</text:span></text:p>
      <text:p text:style-name="P2364"><text:span text:style-name="T2364_1">γγ)<text:s/>Τήρηση<text:s/>και<text:s/>ενημέρωση<text:s/>του<text:s/>Μητρώου<text:s/>και<text:s/>των<text:s/>ατομικών<text:s/>φακέλων<text:s/>των<text:s/>συνταξιούχων.</text:span></text:p>
      <text:p text:style-name="P2365"><text:span text:style-name="T2365_1">γδ)<text:s/>Χειρισμός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,<text:s/>προαιρετικής<text:s/>ασφάλισης<text:s/>και<text:s/>εξαγορών<text:s/>πλασματικών<text:s/>χρόνων<text:s/>ασφάλισης.</text:span></text:p>
      <text:p text:style-name="P2366"><text:span text:style-name="T2366_1">γε)<text:s/>Έκδοση<text:s/>αποφάσεων<text:s/>χορήγησης<text:s/>κληρονομικών<text:s/>δικαιωμάτων.</text:span></text:p>
      <text:p text:style-name="P2367"><text:span text:style-name="T2367_1">δ)<text:s/>Β’<text:s/>Τμήμα<text:s/>Απονομής<text:s/>Επικουρικής<text:s/>Σύνταξης<text:s/>με<text:s/>αρμοδιότητα<text:s/>τους<text:s/>ασφαλισμένους<text:s/>του<text:s/>τέως<text:s/>Τομέα<text:s/>Επικουρικής<text:s/>Ασφάλισης<text:s/>Εκπαιδευτικών<text:s/>Ιδιωτικής<text:s/>Γενικής<text:s/>Εκπαίδευσης<text:s/>(ΤΕΑΕΙΓΕ)<text:s/>και<text:s/>του<text:s/>τέως<text:s/>Τομέα<text:s/>Επικουρικής<text:s/>Ασφάλισης<text:s/>Προσωπικού<text:s/>Ανώνυμων<text:s/>Εταιρειών<text:s/>Οινοποιίας<text:s/>Ζυθοποιίας<text:s/>και<text:s/>Οινοπνευματοποιίας<text:s/>(ΤΕΑΠΟΖΟ):</text:span></text:p>
      <text:p text:style-name="P2368"><text:span text:style-name="T2368_1">δα)<text:s/>Έκδοση<text:s/>αποφάσεων<text:s/>παροχών<text:s/>επικουρικής<text:s/>σύνταξης.</text:span></text:p>
      <text:p text:style-name="P2369"><text:span text:style-name="T2369_1">δβ)<text:s/>Διεκπεραίωση<text:s/>συνταξιοδοτικών<text:s/>θεμάτων.</text:span></text:p>
      <text:p text:style-name="P2370"><text:span text:style-name="T2370_1">δγ)<text:s/>Τήρηση<text:s/>και<text:s/>ενημέρωση<text:s/>του<text:s/>Μητρώου<text:s/>και<text:s/>των<text:s/>ατομικών<text:s/>φακέλων<text:s/>των<text:s/>συνταξιούχων.</text:span></text:p>
      <text:p text:style-name="P2371"><text:span text:style-name="T2371_1">δδ)<text:s/>Χειρισμός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,<text:s/>προαιρετικής<text:s/>ασφάλισης<text:s/>και<text:s/>εξαγορών<text:s/>πλασματικών<text:s/>χρόνων<text:s/>ασφάλισης.</text:span></text:p>
      <text:p text:style-name="P2372"><text:span text:style-name="T2372_1">δε)<text:s/>Έκδοση<text:s/>αποφάσεων<text:s/>χορήγησης<text:s/>κληρονομικών<text:s/>δικαιωμάτων.</text:span></text:p>
      <text:p text:style-name="P2373"><text:span text:style-name="T2373_1">ε)<text:s/>Γ’<text:s/>Τμήμα<text:s/>Απονομής<text:s/>Επικουρικής<text:s/>Σύνταξης<text:s/>με<text:s/>αρμοδιότητα<text:s/>τους<text:s/>ασφαλισμένους<text:s/>του<text:s/>τέως<text:s/>Κλάδου<text:s/>Επικουρικής<text:s/>Ασφάλισης<text:s/>Ναυτικών<text:s/>(ΚΕΑΝ)<text:s/>και<text:s/>του<text:s/>τέως<text:s/>Ταμείου<text:s/>Επικουρικής<text:s/>Ασφάλισης<text:s/>Προσωπικού<text:s/>Ιδρυμάτων<text:s/>Εμπορικού<text:s/>Ναυτικού<text:s/>(ΤΕΑΠΙΕΝ)<text:s/>ως<text:s/>εξής:</text:span></text:p>
      <text:p text:style-name="P2374"><text:span text:style-name="T2374_1">εα)<text:s/>Έκδοση<text:s/>αποφάσεων<text:s/>παροχών<text:s/>επικουρικής<text:s/>σύνταξης.</text:span></text:p>
      <text:p text:style-name="P2375"><text:span text:style-name="T2375_1">εβ)<text:s/>Διεκπεραίωση<text:s/>συνταξιοδοτικών<text:s/>θεμάτων.</text:span></text:p>
      <text:p text:style-name="P2376"><text:span text:style-name="T2376_1">εγ)<text:s/>Τήρηση<text:s/>και<text:s/>ενημέρωση<text:s/>του<text:s/>μητρώου<text:s/>και<text:s/>των<text:s/>ατομικών<text:s/>φακέλων<text:s/>των<text:s/>συνταξιούχων.</text:span></text:p>
      <text:p text:style-name="P2377"><text:span text:style-name="T2377_1">εδ)<text:s/>Χειρισμός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,<text:s/>προαιρετικής<text:s/>ασφάλισης<text:s/>και<text:s/>εξαγορών<text:s/>πλασματικών<text:s/>χρόνων<text:s/>ασφάλισης.</text:span></text:p>
      <text:p text:style-name="P2378"><text:span text:style-name="T2378_1">εε)<text:s/>Έκδοση<text:s/>αποφάσεων<text:s/>χορήγησης<text:s/>κληρονομικών<text:s/>δικαιωμάτων.»</text:span></text:p>
      <text:h text:style-name="P2379" text:outline-level="6"><text:span text:style-name="T2379_1">Άρθρο<text:s/>83</text:span></text:h>
      <text:h text:style-name="P2380" text:outline-level="6"><text:span text:style-name="T2380_1">Επιχειρησιακοί<text:s/>στόχοι,<text:s/>διάρθρωση<text:s/>και</text:span></text:h>
      <text:p text:style-name="P2381"><text:span text:style-name="T2381_1">κατανομή<text:s/>αρμοδιοτήτων<text:s/>της<text:s/>Α’<text:s/>Διεύθυνσης<text:s/>Εφάπαξ<text:s/>Παροχών</text:span></text:p>
      <text:p text:style-name="P2382"><text:span text:style-name="T2382_1">Στο<text:s/>π.δ.<text:s/>8/2019<text:s/>προστίθεται<text:s/>άρθρο<text:s/>29Ζ<text:s/>ως<text:s/>εξής:</text:span></text:p>
      <text:p text:style-name="P2383"><text:span text:style-name="T2383_1">«Άρθρο<text:s/>29Ζ</text:span></text:p>
      <text:p text:style-name="P2384"><text:span text:style-name="T2384_1">Α’<text:s/>Διεύθυνση<text:s/>Εφάπαξ<text:s/>Παροχών</text:span></text:p>
      <text:p text:style-name="P2385"><text:span text:style-name="T2385_1">1.<text:s/>Ο<text:s/>επιχειρησιακός<text:s/>στόχος<text:s/>της<text:s/>Α’<text:s/>Διεύθυνσης<text:s/>Εφάπαξ<text:s/>Παροχών<text:s/>είναι<text:s/>η<text:s/>επιμέλεια<text:s/>των<text:s/>θεμάτων<text:s/>ασφάλισης<text:s/>και<text:s/>εφάπαξ<text:s/>παροχών<text:s/>του<text:s/>τέως<text:s/>Ταμείου<text:s/>Πρόνοιας<text:s/>Ιδιωτικού<text:s/>Τομέα<text:s/>(ΤΑΠΙΤ)<text:s/>και<text:s/>ειδικότερα<text:s/>των<text:s/>τομέων<text:s/>Πρόνοιας<text:s/>Εργατοϋπαλλήλων<text:s/>Μετάλλου,<text:s/>Πρόνοιας<text:s/>Προσωπικού<text:s/>Εταιρειών<text:s/>Λιπασμάτων,<text:s/>Πρόνοιας<text:s/>Προσωπικού<text:s/>Εταιρειών<text:s/>Τσιμέντων,<text:s/>Πρόνοιας<text:s/>Προσωπικού<text:s/>Ιπποδρομιών,<text:s/>Πρόνοιας<text:s/>Υπαλλήλων<text:s/>Εμπορικών<text:s/>Καταστημάτων,<text:s/>Πρόνοιας<text:s/>Ξενοδοχουπαλλήλων,<text:s/>Πρόνοιας<text:s/>Λιμενεργατών,<text:s/>Πρόνοιας<text:s/>Υπαλλήλων<text:s/>Οργανισμού<text:s/>Λιμένος<text:s/>Πειραιώς,<text:s/>Πρόνοιας<text:s/>Προσωπικού<text:s/>Οργανισμού<text:s/>Εθνικού<text:s/>Θεάτρου.</text:span></text:p>
      <text:p text:style-name="P2386"><text:span text:style-name="T2386_1">2.<text:s/>Η<text:s/>Α’<text:s/>Διεύθυνση<text:s/>Εφάπαξ<text:s/>Παροχών<text:s/>διαρθρώνεται<text:s/>σε<text:s/>οργανικές<text:s/>μονάδες<text:s/>επιπέδου<text:s/>τμήματος<text:s/>ως<text:s/>εξής:</text:span></text:p>
      <text:p text:style-name="P2387"><text:span text:style-name="T2387_1">α)<text:s/>Τμήμα<text:s/>Ασφάλισης<text:s/>Εσόδων.</text:span></text:p>
      <text:p text:style-name="P2388"><text:span text:style-name="T2388_1">β)<text:s/>Α’<text:s/>Τμήμα<text:s/>Απονομής<text:s/>Εφάπαξ.</text:span></text:p>
      <text:p text:style-name="P2389"><text:span text:style-name="T2389_1">γ)<text:s/>Β’<text:s/>Τμήμα<text:s/>Απονομής<text:s/>Εφάπαξ.</text:span></text:p>
      <text:p text:style-name="P2390"><text:span text:style-name="T2390_1">δ)<text:s/>Γ’<text:s/>Τμήμα<text:s/>Απονομής<text:s/>Εφάπαξ.</text:span></text:p>
      <text:p text:style-name="P2391"><text:span text:style-name="T2391_1">Οι<text:s/>αρμοδιότητες<text:s/>της<text:s/>Α’<text:s/>Διεύθυνσης<text:s/>Εφάπαξ<text:s/>Παροχών<text:s/>κατανέμονται<text:s/>μεταξύ<text:s/>των<text:s/>Τμημάτων<text:s/>της<text:s/>ως<text:s/>εξής:</text:span></text:p>
      <text:p text:style-name="P2392"><text:span text:style-name="T2392_1">α)<text:s/>Τμήμα<text:s/>Ασφάλισης<text:s/>Εσόδων<text:s/>με<text:s/>τις<text:s/>ακόλουθες<text:s/>αρμοδιότητες:</text:span></text:p>
      <text:p text:style-name="P2393"><text:span text:style-name="T2393_1">αα)<text:s/>Υπαγωγή<text:s/>κάθε<text:s/>ασφαλιζομένου<text:s/>στην<text:s/>ασφάλιση.</text:span></text:p>
      <text:p text:style-name="P2394"><text:span text:style-name="T2394_1">αβ)<text:s/>Μέριμνα<text:s/>για<text:s/>την<text:s/>είσπραξη<text:s/>των<text:s/>εσόδων<text:s/>της<text:s/>Διεύθυνσης<text:s/>και<text:s/>λήψη<text:s/>μέτρων<text:s/>για<text:s/>την<text:s/>είσπραξη<text:s/>των<text:s/>εισφορών<text:s/>και<text:s/>λοιπών<text:s/>απαιτήσεων.</text:span></text:p>
      <text:p text:style-name="P2395"><text:span text:style-name="T2395_1">αγ)<text:s/>Διαβίβαση<text:s/>των<text:s/>απαιτούμενων<text:s/>στοιχείων<text:s/>για<text:s/>την<text:s/>εφαρμογή<text:s/>του<text:s/>ΚΕΔΕ<text:s/>στο<text:s/>Τμήμα<text:s/>Εσόδων<text:s/>της<text:s/>Διεύθυνσης<text:s/>Οικονομικού<text:s/>και<text:s/>Πληρωμών.</text:span></text:p>
      <text:p text:style-name="P2396"><text:span text:style-name="T2396_1">αδ)<text:s/>Υπολογισμός<text:s/>και<text:s/>επιβολή<text:s/>πρόσθετων<text:s/>τελών,<text:s/>λόγω<text:s/>καθυστέρησης<text:s/>καταβολής<text:s/>των<text:s/>εισφορών.</text:span></text:p>
      <text:p text:style-name="P2397"><text:span text:style-name="T2397_1">αε)<text:s/>Τήρηση,<text:s/>έλεγχος<text:s/>και<text:s/>εκκαθάριση<text:s/>του<text:s/>μητρώου<text:s/>ασφαλισμένων<text:s/>και<text:s/>εργοδοτών.</text:span></text:p>
      <text:p text:style-name="P2398"><text:span text:style-name="T2398_1">αστ)<text:s/>Ενημέρωση<text:s/>των<text:s/>ατομικών<text:s/>μερίδων<text:s/>των<text:s/>ασφαλισμένων.</text:span></text:p>
      <text:p text:style-name="P2399"><text:span text:style-name="T2399_1">αζ)<text:s/>Σύνταξη<text:s/>στατιστικών<text:s/>πινάκων<text:s/>και<text:s/>μελετών<text:s/>σχετικά<text:s/>με<text:s/>τον<text:s/>αριθμό<text:s/>των<text:s/>ασφαλισμένων.</text:span></text:p>
      <text:p text:style-name="P2400"><text:span text:style-name="T2400_1">αη)<text:s/>Έλεγχος<text:s/>καταβολής<text:s/>των<text:s/>εισφορών<text:s/>εκ<text:s/>μέρους<text:s/>των<text:s/>εργοδοτών.</text:span></text:p>
      <text:p text:style-name="P2401"><text:span text:style-name="T2401_1">β)<text:s/>Α’<text:s/>Τμήμα<text:s/>Απονομής<text:s/>Εφάπαξ<text:s/>με<text:s/>αρμοδιότητα<text:s/>τους<text:s/>ασφαλισμένους<text:s/>των<text:s/>Τομέων<text:s/>Πρόνοιας<text:s/>Ξενοδοχοϋπαλ-<text:s/>λήλων,<text:s/>Πρόνοιας<text:s/>Προσωπικού<text:s/>Ιπποδρομιών<text:s/>και<text:s/>Προσωπικού<text:s/>Οργανισμού<text:s/>Εθνικού<text:s/>Θεάτρου<text:s/>του<text:s/>τέως<text:s/>Ταμείου<text:s/>Πρόνοιας<text:s/>Ιδιωτικού<text:s/>Τομέα<text:s/>(ΤΑΠΙΤ)<text:s/>ως<text:s/>εξής:</text:span></text:p>
      <text:p text:style-name="P2402"><text:span text:style-name="T2402_1">βα)<text:s/>Έκδοση<text:s/>αποφάσεων<text:s/>απονομής<text:s/>παροχών<text:s/>εφάπαξ<text:s/>βοηθήματος.</text:span></text:p>
      <text:p text:style-name="P2403"><text:span text:style-name="T2403_1">ββ)<text:s/>Τήρηση<text:s/>και<text:s/>ενημέρωση<text:s/>του<text:s/>μητρώου<text:s/>και<text:s/>των<text:s/>ατομικών<text:s/>φακέλων<text:s/>των<text:s/>βοηθηματούχων.</text:span></text:p>
      <text:p text:style-name="P2404"><text:span text:style-name="T2404_1">βγ)<text:s/>Χειρισμός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<text:s/>και<text:s/>εξαγοράς<text:s/>στρατιωτικής<text:s/>θητείας.</text:span></text:p>
      <text:p text:style-name="P2405"><text:span text:style-name="T2405_1">βδ)<text:s/>Διαβίβαση<text:s/>των<text:s/>αποφάσεων<text:s/>απονομής<text:s/>παροχών<text:s/>εφάπαξ<text:s/>βοηθήματος<text:s/>στο<text:s/>Τμήμα<text:s/>Ελέγχου<text:s/>και<text:s/>Εκκαθάρισης<text:s/>Δαπανών<text:s/>της<text:s/>Διεύθυνσης<text:s/>Οικονομικής<text:s/>Διαχείρισης<text:s/>αυτοτελών<text:s/>κλάδων<text:s/>Επικουρικής<text:s/>και<text:s/>Εφάπαξ.</text:span></text:p>
      <text:p text:style-name="P2406"><text:span text:style-name="T2406_1">γ)<text:s/>Β’<text:s/>Τμήμα<text:s/>Απονομής<text:s/>Εφάπαξ<text:s/>με<text:s/>αρμοδιότητα<text:s/>τους<text:s/>ασφαλισμένους<text:s/>των<text:s/>Τομέων<text:s/>Πρόνοιας<text:s/>Εργατοϋπαλλήλων<text:s/>Μετάλλου,<text:s/>Πρόνοιας<text:s/>Λιμενεργατών,<text:s/>Πρόνοιας<text:s/>Υπαλλήλων<text:s/>Οργανισμού<text:s/>Λιμένος<text:s/>Πειραιώς<text:s/>του<text:s/>τέως<text:s/>Ταμείου<text:s/>Πρόνοιας<text:s/>Ιδιωτικού<text:s/>Τομέα<text:s/>(ΤΑΠΙΤ)<text:s/>ως<text:s/>εξής:</text:span></text:p>
      <text:p text:style-name="P2407"><text:span text:style-name="T2407_1">γα)<text:s/>Έκδοση<text:s/>αποφάσεων<text:s/>απονομής<text:s/>παροχών<text:s/>εφάπαξ<text:s/>βοηθήματος.</text:span></text:p>
      <text:p text:style-name="P2408"><text:span text:style-name="T2408_1">γβ)<text:s/>Τήρηση<text:s/>και<text:s/>ενημέρωση<text:s/>του<text:s/>μητρώου<text:s/>και<text:s/>των<text:s/>ατομικών<text:s/>φακέλων<text:s/>των<text:s/>βοηθηματούχων.</text:span></text:p>
      <text:p text:style-name="P2409"><text:span text:style-name="T2409_1">γγ)<text:s/>Χειρισμός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<text:s/>και<text:s/>εξαγοράς<text:s/>στρατιωτικής<text:s/>θητείας.</text:span></text:p>
      <text:p text:style-name="P2410"><text:span text:style-name="T2410_1">γδ)<text:s/>Διαβίβαση<text:s/>των<text:s/>αποφάσεων<text:s/>απονομής<text:s/>παροχών<text:s/>εφάπαξ<text:s/>βοηθήματος<text:s/>στο<text:s/>Τμήμα<text:s/>Ελέγχου<text:s/>και<text:s/>Εκκαθάρισης<text:s/>Δαπανών<text:s/>της<text:s/>Διεύθυνσης<text:s/>Οικονομικής<text:s/>Διαχείρισης<text:s/>αυτοτελών<text:s/>κλάδων<text:s/>Επικουρικής<text:s/>και<text:s/>Εφάπαξ.</text:span></text:p>
      <text:p text:style-name="P2411"><text:span text:style-name="T2411_1">δ)<text:s/>Γ’<text:s/>Τμήμα<text:s/>Απονομής<text:s/>Εφάπαξ<text:s/>με<text:s/>αρμοδιότητα<text:s/>τους<text:s/>ασφαλισμένους<text:s/>των<text:s/>Τομέων<text:s/>Πρόνοιας<text:s/>Υπαλλήλων<text:s/>Εμπορικών<text:s/>Καταστημάτων,<text:s/>Πρόνοιας<text:s/>Προσωπικού<text:s/>Εταιρειών<text:s/>Τσιμέντων<text:s/>και<text:s/>Πρόνοιας<text:s/>Προσωπικού<text:s/>Εταιρειών<text:s/>Λιπασμάτων,<text:s/>του<text:s/>τέως<text:s/>Ταμείου<text:s/>Πρόνοιας<text:s/>Ιδιωτικού<text:s/>Τομέα<text:s/>(ΤΑΠΙΤ)<text:s/>ως<text:s/>εξής:</text:span></text:p>
      <text:p text:style-name="P2412"><text:span text:style-name="T2412_1">δα)<text:s/>Έκδοση<text:s/>αποφάσεων<text:s/>απονομής<text:s/>παροχών<text:s/>εφάπαξ<text:s/>βοηθήματος.</text:span></text:p>
      <text:p text:style-name="P2413"><text:span text:style-name="T2413_1">δβ)<text:s/>Τήρηση<text:s/>και<text:s/>ενημέρωση<text:s/>του<text:s/>μητρώου<text:s/>και<text:s/>των<text:s/>ατομικών<text:s/>φακέλων<text:s/>των<text:s/>βοηθηματούχων.</text:span></text:p>
      <text:p text:style-name="P2414"><text:span text:style-name="T2414_1">δγ)<text:s/>Χειρισμός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<text:s/>και<text:s/>εξαγοράς<text:s/>στρατιωτικής<text:s/>θητείας.</text:span></text:p>
      <text:p text:style-name="P2415"><text:span text:style-name="T2415_1">δδ)<text:s/>Διαβίβαση<text:s/>των<text:s/>αποφάσεων<text:s/>απονομής<text:s/>παροχών<text:s/>εφάπαξ<text:s/>βοηθήματος<text:s/>στο<text:s/>Τμήμα<text:s/>Ελέγχου<text:s/>και<text:s/>Εκκαθάρισης<text:s/>Δαπανών<text:s/>της<text:s/>Διεύθυνσης<text:s/>Οικονομικής<text:s/>Διαχείρισης<text:s/>αυτοτελών<text:s/>κλάδων<text:s/>Επικουρικής<text:s/>και<text:s/>Εφάπαξ.»</text:span></text:p>
      <text:h text:style-name="P2416" text:outline-level="6"><text:span text:style-name="T2416_1">Άρθρο<text:s/>84</text:span></text:h>
      <text:h text:style-name="P2417" text:outline-level="6"><text:span text:style-name="T2417_1">Επιχειρησιακοί<text:s/>στόχοι,<text:s/>διάρθρωση<text:s/>και<text:s/>κατανομή<text:s/>αρμοδιοτήτων<text:s/>της<text:s/>Β’<text:s/>Διεύθυνσης<text:s/>Εφάπαξ<text:s/>Παροχών</text:span></text:h>
      <text:p text:style-name="P2418"><text:span text:style-name="T2418_1">Στο<text:s/>π.δ.<text:s/>8/2019<text:s/>προστίθεται<text:s/>άρθρο<text:s/>29Η<text:s/>ως<text:s/>εξής:</text:span></text:p>
      <text:p text:style-name="P2419"><text:span text:style-name="T2419_1">«Άρθρο<text:s/>29Η</text:span></text:p>
      <text:p text:style-name="P2420"><text:span text:style-name="T2420_1">Β’<text:s/>Διεύθυνση<text:s/>Εφάπαξ<text:s/>Παροχών</text:span></text:p>
      <text:p text:style-name="P2421"><text:span text:style-name="T2421_1">1.<text:s/>Ο<text:s/>επιχειρησιακός<text:s/>στόχος<text:s/>της<text:s/>Β’<text:s/>Διεύθυνσης<text:s/>Εφάπαξ<text:s/>Παροχών<text:s/>είναι<text:s/>η<text:s/>επιμέλεια<text:s/>των<text:s/>θεμάτων<text:s/>ασφάλισης<text:s/>και<text:s/>εφάπαξ<text:s/>παροχών<text:s/>του<text:s/>κλάδου<text:s/>πρόνοιας<text:s/>του<text:s/>Ενιαίου<text:s/>Ταμείου<text:s/>Ασφάλισης<text:s/>Προσωπικού<text:s/>Εργαζομένων<text:s/>στα<text:s/>Μ.Μ.Ε.<text:s/>(Ε.Τ.Α.Π.Μ.Μ.Ε.)<text:s/>με<text:s/>τους<text:s/>Τομείς<text:s/>του,<text:s/>ήτοι<text:s/>τον<text:s/>Τομέα<text:s/>Πρόνοιας<text:s/>Ιδιοκτητών,<text:s/>Συντακτών<text:s/>και<text:s/>Υπαλλήλων<text:s/>Τύπου,<text:s/>τον<text:s/>Τομέα<text:s/>Πρόνοιας<text:s/>Εφημεριδοπωλών<text:s/>και<text:s/>Υπαλλήλων<text:s/>Πρακτορείων<text:s/>Αθηνών,<text:s/>τον<text:s/>Τομέα<text:s/>Πρόνοιας<text:s/>Εφημεριδοπωλών<text:s/>και<text:s/>Υπαλλήλων<text:s/>Πρακτορείων<text:s/>Θεσσαλονίκης,<text:s/>του<text:s/>κλάδου<text:s/>πρόνοιας<text:s/>του<text:s/>Ταμείου<text:s/>Ασφάλισης<text:s/>Υπαλλήλων<text:s/>Τραπεζών<text:s/>και<text:s/>Επιχειρήσεων<text:s/>Κοινής<text:s/>Ωφέλειας<text:s/>(Τ.Α.Υ.Τ.Ε.Κ.Ω.)<text:s/>με<text:s/>τους<text:s/>Τομείς<text:s/>του,<text:s/>ήτοι<text:s/>τον<text:s/>Τομέα<text:s/>Πρόνοιας<text:s/>Προσωπικού<text:s/>Ο.Τ.Ε.,<text:s/>τον<text:s/>Κλάδο<text:s/>Ασφάλισης<text:s/>Προσωπικού<text:s/>Δ.Ε.Η.<text:s/>(ΚΑΠ<text:s/>Δ.Ε.Η.),<text:s/>τον<text:s/>Τομέα<text:s/>Πρόνοιας<text:s/>Προσωπικού<text:s/>Ο.Σ.Ε.,<text:s/>τον<text:s/>Τομέα<text:s/>Πρόνοιας<text:s/>Προσωπικού<text:s/>Ε.Ρ.Τ.<text:s/>και<text:s/>Τουρισμού,<text:s/>τον<text:s/>Τομέα<text:s/>Πρόνοιας<text:s/>Προσωπικού<text:s/>Εμπορικής<text:s/>Τραπέ-<text:s/>ζης,<text:s/>τον<text:s/>Τομέα<text:s/>Πρόνοιας<text:s/>Προσωπικού<text:s/>Ιονικής-Λαϊκής<text:s/>Τραπέζης,<text:s/>του<text:s/>τέως<text:s/>Ταμείου<text:s/>Πρόνοιας<text:s/>Αξιωματικών<text:s/>Εμπορικού<text:s/>Ναυτικού<text:s/>(Τ.Π.Α.Ε.Ν.)<text:s/>και<text:s/>του<text:s/>τέως<text:s/>Ταμείου<text:s/>Πρόνοιας<text:s/>Κατωτέρων<text:s/>Πληρωμάτων<text:s/>Εμπορικού<text:s/>Ναυτικού<text:s/>(Τ.Π.Κ.Π.Ε.Ν.).</text:span></text:p>
      <text:p text:style-name="P2422"><text:span text:style-name="T2422_1">2.<text:s/>Η<text:s/>Β’<text:s/>Διεύθυνση<text:s/>Εφάπαξ<text:s/>Παροχών<text:s/>διαρθρώνεται<text:s/>σε<text:s/>οργανικές<text:s/>μονάδες<text:s/>επιπέδου<text:s/>Τμήματος<text:s/>ως<text:s/>εξής:</text:span></text:p>
      <text:p text:style-name="P2423"><text:span text:style-name="T2423_1">α)<text:s/>Τμήμα<text:s/>Ασφάλισης<text:s/>Εσόδων.</text:span></text:p>
      <text:p text:style-name="P2424"><text:span text:style-name="T2424_1">β)<text:s/>Α’<text:s/>Τμήμα<text:s/>Απονομής<text:s/>Εφάπαξ.</text:span></text:p>
      <text:p text:style-name="P2425"><text:span text:style-name="T2425_1">γ)<text:s/>Β’<text:s/>Τμήμα<text:s/>Απονομής<text:s/>Εφάπαξ.</text:span></text:p>
      <text:p text:style-name="P2426"><text:span text:style-name="T2426_1">δ)<text:s/>Γ’<text:s/>Τμήμα<text:s/>Απονομής<text:s/>Εφάπαξ.</text:span></text:p>
      <text:p text:style-name="P2427"><text:span text:style-name="T2427_1">ε)<text:s/>Δ’<text:s/>Τμήμα<text:s/>Απονομής<text:s/>Εφάπαξ.</text:span></text:p>
      <text:p text:style-name="P2428"><text:span text:style-name="T2428_1">3.<text:s/>Οι<text:s/>αρμοδιότητες<text:s/>της<text:s/>Β’<text:s/>Διεύθυνσης<text:s/>Εφάπαξ<text:s/>Παροχών<text:s/>κατανέμονται<text:s/>μεταξύ<text:s/>των<text:s/>Τμημάτων<text:s/>της<text:s/>ως<text:s/>εξής:</text:span></text:p>
      <text:p text:style-name="P2429"><text:span text:style-name="T2429_1">α)<text:s/>Τμήμα<text:s/>Ασφάλισης<text:s/>Εσόδων<text:s/>με<text:s/>τις<text:s/>ακόλουθες<text:s/>αρμοδιότητες:</text:span></text:p>
      <text:p text:style-name="P2430"><text:span text:style-name="T2430_1">αα)<text:s/>Υπαγωγή<text:s/>κάθε<text:s/>ασφαλιζομένου<text:s/>στην<text:s/>ασφάλιση.</text:span></text:p>
      <text:p text:style-name="P2431"><text:span text:style-name="T2431_1">αβ)<text:s/>Είσπραξη<text:s/>των<text:s/>εσόδων<text:s/>της<text:s/>Διεύθυνσης<text:s/>και<text:s/>λήψη<text:s/>κάθε<text:s/>μέτρου<text:s/>για<text:s/>την<text:s/>είσπραξη<text:s/>των<text:s/>καθυστερούμενων<text:s/>εισφορών<text:s/>και<text:s/>λοιπών<text:s/>απαιτήσεων.</text:span></text:p>
      <text:p text:style-name="P2432"><text:span text:style-name="T2432_1">αγ)<text:s/>Διαβίβαση<text:s/>των<text:s/>απαιτούμενων<text:s/>στοιχείων<text:s/>για<text:s/>την<text:s/>εφαρμογή<text:s/>του<text:s/>ΚΕΔΕ<text:s/>στο<text:s/>Τμήμα<text:s/>Εσόδων<text:s/>της<text:s/>Διεύθυνσης<text:s/>Οικονομικού<text:s/>και<text:s/>Πληρωμών.</text:span></text:p>
      <text:p text:style-name="P2433"><text:span text:style-name="T2433_1">αδ)<text:s/>Υπολογισμός<text:s/>και<text:s/>επιβολή<text:s/>πρόσθετων<text:s/>τελών<text:s/>λόγω<text:s/>καθυστέρησης<text:s/>καταβολής<text:s/>των<text:s/>εισφορών.</text:span></text:p>
      <text:p text:style-name="P2434"><text:span text:style-name="T2434_1">αε)<text:s/>Τήρηση,<text:s/>έλεγχος<text:s/>και<text:s/>εκκαθάριση<text:s/>του<text:s/>μητρώου<text:s/>ασφαλισμένων<text:s/>και<text:s/>εργοδοτών.</text:span></text:p>
      <text:p text:style-name="P2435"><text:span text:style-name="T2435_1">αστ)<text:s/>Ενημέρωση<text:s/>των<text:s/>ατομικών<text:s/>μερίδων<text:s/>των<text:s/>ασφαλισμένων.</text:span></text:p>
      <text:p text:style-name="P2436"><text:span text:style-name="T2436_1">αζ)<text:s/>Σύνταξη<text:s/>στατιστικών<text:s/>πινάκων<text:s/>και<text:s/>μελετών<text:s/>σχετικά<text:s/>με<text:s/>τον<text:s/>αριθμό<text:s/>των<text:s/>ασφαλισμένων.</text:span></text:p>
      <text:p text:style-name="P2437"><text:span text:style-name="T2437_1">αη)<text:s/>Έλεγχος<text:s/>καταβολής<text:s/>των<text:s/>εισφορών<text:s/>εκ<text:s/>μέρους<text:s/>των<text:s/>εργοδοτών.</text:span></text:p>
      <text:p text:style-name="P2438"><text:span text:style-name="T2438_1">β)<text:s/>Α’<text:s/>Τμήμα<text:s/>Απονομής<text:s/>Εφάπαξ<text:s/>με<text:s/>αρμοδιότητες<text:s/>που<text:s/>αφορούν<text:s/>τους<text:s/>ασφαλισμένους<text:s/>των<text:s/>Τομέων<text:s/>Πρόνοιας<text:s/>Προσωπικού<text:s/>Ο.Τ.Ε.,<text:s/>Πρόνοιας<text:s/>Προσωπικού<text:s/>Ο.Σ.Ε.,<text:s/>Πρόνοιας<text:s/>Προσωπικού<text:s/>Ε.Ρ.Τ.<text:s/>και<text:s/>Τουρισμού,<text:s/>του<text:s/>κλάδου<text:s/>πρόνοιας<text:s/>του<text:s/>τέως<text:s/>Ταμείου<text:s/>Ασφάλισης<text:s/>Υπαλλήλων<text:s/>Τραπεζών<text:s/>και<text:s/>Επιχειρήσεων<text:s/>Κοινής<text:s/>Ωφέλειας<text:s/>(Τ.Α.Υ.Τ.Ε.Κ.Ω.)<text:s/>ως<text:s/>εξής:</text:span></text:p>
      <text:p text:style-name="P2439"><text:span text:style-name="T2439_1">βα)<text:s/>Έκδοση<text:s/>αποφάσεων<text:s/>απονομής<text:s/>παροχών<text:s/>εφάπαξ<text:s/>βοηθήματος.</text:span></text:p>
      <text:p text:style-name="P2440"><text:span text:style-name="T2440_1">ββ)<text:s/>Τήρηση<text:s/>και<text:s/>ενημέρωση<text:s/>του<text:s/>Μητρώου<text:s/>και<text:s/>των<text:s/>ατομικών<text:s/>φακέλων<text:s/>των<text:s/>βοηθηματούχων.</text:span></text:p>
      <text:p text:style-name="P2441"><text:span text:style-name="T2441_1">βγ)<text:s/>Χειρισμός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<text:s/>και<text:s/>εξαγοράς<text:s/>στρατιωτικής<text:s/>θητείας.</text:span></text:p>
      <text:p text:style-name="P2442"><text:span text:style-name="T2442_1">βδ)<text:s/>Διαβίβαση<text:s/>των<text:s/>αποφάσεων<text:s/>απονομής<text:s/>παροχών<text:s/>εφάπαξ<text:s/>βοηθήματος<text:s/>αποφάσεων<text:s/>στο<text:s/>Τμήμα<text:s/>Ελέγχου<text:s/>και<text:s/>Εκκαθάρισης<text:s/>Δαπανών<text:s/>της<text:s/>Διεύθυνσης<text:s/>Οικονομικής<text:s/>Διαχείρισης<text:s/>αυτοτελών<text:s/>κλάδων<text:s/>Επικουρικής<text:s/>και<text:s/>Εφάπαξ.</text:span></text:p>
      <text:p text:style-name="P2443"><text:span text:style-name="T2443_1">γ)<text:s/>Β’<text:s/>Τμήμα<text:s/>Απονομής<text:s/>Εφάπαξ<text:s/>με<text:s/>αρμοδιότητες<text:s/>που<text:s/>αφορούν<text:s/>τους<text:s/>ασφαλισμένους<text:s/>του<text:s/>Κλάδου<text:s/>Ασφάλισης<text:s/>Προσωπικού<text:s/>Δ.Ε.Η.<text:s/>(ΚΑΠ<text:s/>Δ.Ε.Η.)<text:s/>και<text:s/>των<text:s/>Τομέων<text:s/>Πρόνοιας<text:s/>Προσωπικού<text:s/>Εμπορικής<text:s/>Τραπέζης,<text:s/>Πρόνοιας<text:s/>Προσωπικού<text:s/>Ιονικής<text:s/>-<text:s/>Λαϊκής<text:s/>Τραπέζης<text:s/>του<text:s/>κλάδου<text:s/>πρόνοιας<text:s/>του<text:s/>τέως<text:s/>Ταμείου<text:s/>Ασφάλισης<text:s/>Υπαλλήλων<text:s/>Τραπεζών<text:s/>και<text:s/>Επιχειρήσεων<text:s/>Κοινής<text:s/>Ωφέλειας<text:s/>(Τ.Α.Υ.Τ.Ε.Κ.Ω.)<text:s/>ως<text:s/>ακολούθως:</text:span></text:p>
      <text:p text:style-name="P2444"><text:span text:style-name="T2444_1">γα)<text:s/>Έκδοση<text:s/>αποφάσεων<text:s/>απονομής<text:s/>παροχών<text:s/>εφάπαξ<text:s/>βοηθήματος.</text:span></text:p>
      <text:p text:style-name="P2445"><text:span text:style-name="T2445_1">γβ)<text:s/>Τήρηση<text:s/>και<text:s/>ενημέρωση<text:s/>του<text:s/>μητρώου<text:s/>και<text:s/>των<text:s/>ατομικών<text:s/>φακέλων<text:s/>των<text:s/>βοηθηματούχων.</text:span></text:p>
      <text:p text:style-name="P2446"><text:span text:style-name="T2446_1">γγ)<text:s/>Χειρισμός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<text:s/>και<text:s/>εξαγοράς<text:s/>στρατιωτικής<text:s/>θητείας.</text:span></text:p>
      <text:p text:style-name="P2447"><text:span text:style-name="T2447_1">γδ)<text:s/>Διαβίβαση<text:s/>των<text:s/>αποφάσεων<text:s/>απονομής<text:s/>παροχών<text:s/>εφάπαξ<text:s/>βοηθήματος<text:s/>στο<text:s/>Τμήμα<text:s/>Ελέγχου<text:s/>και<text:s/>Εκκαθάρισης<text:s/>Δαπανών<text:s/>της<text:s/>Διεύθυνσης<text:s/>Οικονομικής<text:s/>Διαχείρισης<text:s/>αυτοτελών<text:s/>κλάδων<text:s/>Επικουρικής<text:s/>και<text:s/>Εφάπαξ.</text:span></text:p>
      <text:p text:style-name="P2448"><text:span text:style-name="T2448_1">δ)<text:s/>Γ’<text:s/>Τμήμα<text:s/>Απονομής<text:s/>Εφάπαξ<text:s/>με<text:s/>αρμοδιότητες<text:s/>που<text:s/>αφορούν<text:s/>τους<text:s/>ασφαλισμένους<text:s/>των<text:s/>Τομέων<text:s/>Πρόνοιας<text:s/>Ιδιοκτητών,<text:s/>Συντακτών<text:s/>και<text:s/>Υπαλλήλων<text:s/>Τύπου,<text:s/>Πρόνοιας<text:s/>Εφημεριδοπωλών<text:s/>και<text:s/>Υπαλλήλων<text:s/>Πρακτορείων<text:s/>Αθηνών,<text:s/>Πρόνοιας<text:s/>Εφημεριδοπωλών<text:s/>και<text:s/>Υπαλλήλων<text:s/>Πρακτορείων<text:s/>Θεσσαλονίκης<text:s/>του<text:s/>κλάδου<text:s/>πρόνοιας<text:s/>του<text:s/>Ενιαίου<text:s/>Ταμείου<text:s/>Ασφάλισης<text:s/>Προσωπικού<text:s/>Εργαζομένων<text:s/>στα<text:s/>Μ.Μ.Ε.<text:s/>(Ε.Τ.Α.Π.Μ.Μ.Ε.)<text:s/>ως<text:s/>εξής:</text:span></text:p>
      <text:p text:style-name="P2449"><text:span text:style-name="T2449_1">δα)<text:s/>Έκδοση<text:s/>αποφάσεων<text:s/>απονομής<text:s/>παροχών<text:s/>εφάπαξ<text:s/>βοηθήματος.</text:span></text:p>
      <text:p text:style-name="P2450"><text:span text:style-name="T2450_1">δβ)<text:s/>Τήρηση<text:s/>και<text:s/>ενημέρωση<text:s/>του<text:s/>Μητρώου<text:s/>και<text:s/>των<text:s/>ατομικών<text:s/>φακέλων<text:s/>των<text:s/>βοηθηματούχων.</text:span></text:p>
      <text:p text:style-name="P2451"><text:span text:style-name="T2451_1">δγ)<text:s/>Χειρισμός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<text:s/>και<text:s/>εξαγοράς<text:s/>στρατιωτικής<text:s/>θητείας.</text:span></text:p>
      <text:p text:style-name="P2452"><text:span text:style-name="T2452_1">δδ)<text:s/>Διαβίβαση<text:s/>των<text:s/>αποφάσεων<text:s/>απονομής<text:s/>παροχών<text:s/>εφάπαξ<text:s/>βοηθήματος<text:s/>στο<text:s/>Τμήμα<text:s/>Ελέγχου<text:s/>και<text:s/>Εκκαθάρισης<text:s/>Δαπανών<text:s/>της<text:s/>Διεύθυνσης<text:s/>Οικονομικής<text:s/>Διαχείρισης<text:s/>αυτοτελών<text:s/>κλάδων<text:s/>Επικουρικής<text:s/>και<text:s/>Εφάπαξ.</text:span></text:p>
      <text:p text:style-name="P2453"><text:span text:style-name="T2453_1">ε)<text:s/>Δ’<text:s/>Τμήμα<text:s/>Απονομής<text:s/>Εφάπαξ<text:s/>με<text:s/>αρμοδιότητες<text:s/>που<text:s/>αφορούν<text:s/>τους<text:s/>ασφαλισμένους<text:s/>του<text:s/>τέως<text:s/>Ταμείου<text:s/>Πρόνοιας<text:s/>Αξιωματικών<text:s/>Εμπορικού<text:s/>Ναυτικού<text:s/>(Τ.Π.Α.Ε.Ν.)<text:s/>και<text:s/>του<text:s/>τέως<text:s/>Ταμείου<text:s/>Πρόνοιας<text:s/>Κατωτέρων<text:s/>Πληρωμάτων<text:s/>Εμπορικού<text:s/>Ναυτικού<text:s/>(Τ.Π.Κ.Π.Ε.Ν.)<text:s/>ως<text:s/>εξής:</text:span></text:p>
      <text:p text:style-name="P2454"><text:span text:style-name="T2454_1">εα)<text:s/>Έκδοση<text:s/>αποφάσεων<text:s/>απονομής<text:s/>παροχών<text:s/>εφάπαξ<text:s/>βοηθήματος.</text:span></text:p>
      <text:p text:style-name="P2455"><text:span text:style-name="T2455_1">εβ)<text:s/>Τήρηση<text:s/>και<text:s/>ενημέρωση<text:s/>του<text:s/>μητρώου<text:s/>και<text:s/>των<text:s/>ατομικών<text:s/>φακέλων<text:s/>των<text:s/>βοηθηματούχων.</text:span></text:p>
      <text:p text:style-name="P2456"><text:span text:style-name="T2456_1">εγ)<text:s/>Χειρισμός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<text:s/>και<text:s/>εξαγοράς<text:s/>στρατιωτικής<text:s/>θητείας.</text:span></text:p>
      <text:p text:style-name="P2457"><text:span text:style-name="T2457_1">εδ)<text:s/>Διαβίβαση<text:s/>των<text:s/>αποφάσεων<text:s/>απονομής<text:s/>παροχών<text:s/>εφάπαξ<text:s/>βοηθήματος<text:s/>στο<text:s/>Τμήμα<text:s/>Ελέγχου<text:s/>και<text:s/>Εκκαθάρισης<text:s/>Δαπανών<text:s/>της<text:s/>Διεύθυνσης<text:s/>Οικονομικής<text:s/>Διαχείρισης<text:s/>αυτοτελών<text:s/>κλάδων<text:s/>Επικουρικής<text:s/>και<text:s/>Εφάπαξ.»</text:span></text:p>
      <text:h text:style-name="P2458" text:outline-level="6"><text:span text:style-name="T2458_1">Άρθρο<text:s/>85</text:span></text:h>
      <text:h text:style-name="P2459" text:outline-level="6"><text:span text:style-name="T2459_1">Επιχειρησιακοί<text:s/>στόχοι,<text:s/>διάρθρωση<text:s/>και<text:s/>κατανομή<text:s/>αρμοδιοτήτων<text:s/>της<text:s/>Γ’<text:s/>Διεύθυνσης<text:s/>Εφάπαξ<text:s/>Παροχών<text:s/>και<text:s/>απονομή<text:s/>αρμοδιοτήτων<text:s/>στα<text:s/>τμήματα<text:s/>συντάξεων<text:s/>των<text:s/>Τοπικών</text:span></text:h>
      <text:p text:style-name="P2460"><text:span text:style-name="T2460_1">Διευθύνσεων</text:span></text:p>
      <text:p text:style-name="P2461"><text:span text:style-name="T2461_1">1.</text:span><text:span text:style-name="T2461_2"><text:s/>Στο<text:s/>π.δ.<text:s/>8/2019<text:s/>προστίθεται<text:s/>άρθρο<text:s/>29Θ<text:s/>ως<text:s/>εξής:</text:span></text:p>
      <text:p text:style-name="P2462"><text:span text:style-name="T2462_1">«Άρθρο<text:s/>29Θ</text:span></text:p>
      <text:p text:style-name="P2463"><text:span text:style-name="T2463_1">Γ’<text:s/>Διεύθυνση<text:s/>Εφάπαξ<text:s/>Παροχών</text:span></text:p>
      <text:p text:style-name="P2464"><text:span text:style-name="T2464_1">1.<text:s/>Ο<text:s/>επιχειρησιακός<text:s/>στόχος<text:s/>της<text:s/>Γ’<text:s/>Διεύθυνσης<text:s/>Εφάπαξ<text:s/>Παροχών<text:s/>είναι<text:s/>η<text:s/>επιμέλεια<text:s/>των<text:s/>θεμάτων<text:s/>ασφάλισης<text:s/>και<text:s/>εφάπαξ<text:s/>παροχών<text:s/>του<text:s/>Ενιαίου<text:s/>Ταμείου<text:s/>Ανεξάρτητα<text:s/>Απασχολουμένων<text:s/>(Ε.Τ.Α.Α.)<text:s/>και<text:s/>ειδικότερα<text:s/>των<text:s/>Τομέων<text:s/>Πρόνοιας<text:s/>Μηχανικών<text:s/>και<text:s/>Εργοληπτών<text:s/>Δημοσίων<text:s/>Έργων,<text:s/>Πρόνοιας<text:s/>Υγειονομικών,<text:s/>Πρόνοιας<text:s/>Δικηγόρων<text:s/>Αθηνών,<text:s/>Πρόνοιας<text:s/>Δικαστικών<text:s/>Επιμελητών,<text:s/>Πρόνοιας<text:s/>Συμβολαιογράφων,<text:s/>Πρόνοιας<text:s/>Εργοληπτών<text:s/>Δημοσίων<text:s/>Έργων.</text:span></text:p>
      <text:p text:style-name="P2465"><text:span text:style-name="T2465_1">2.<text:s/>Η<text:s/>Γ’<text:s/>Διεύθυνση<text:s/>Εφάπαξ<text:s/>Παροχών<text:s/>διαρθρώνεται<text:s/>σε<text:s/>οργανικές<text:s/>μονάδες<text:s/>επιπέδου<text:s/>Τμήματος<text:s/>ως<text:s/>εξής:</text:span></text:p>
      <text:p text:style-name="P2466"><text:span text:style-name="T2466_1">α)<text:s/>Τμήμα<text:s/>Ασφάλισης<text:s/>Εσόδων.</text:span></text:p>
      <text:p text:style-name="P2467"><text:span text:style-name="T2467_1">β)<text:s/>Α’<text:s/>Τμήμα<text:s/>Απονομής<text:s/>Εφάπαξ.</text:span></text:p>
      <text:p text:style-name="P2468"><text:span text:style-name="T2468_1">γ)<text:s/>Β’<text:s/>Τμήμα<text:s/>Απονομής<text:s/>Εφάπαξ.</text:span></text:p>
      <text:p text:style-name="P2469"><text:span text:style-name="T2469_1">δ)<text:s/>Γ’<text:s/>Τμήμα<text:s/>Απονομής<text:s/>Εφάπαξ.</text:span></text:p>
      <text:p text:style-name="P2470"><text:span text:style-name="T2470_1">3.<text:s/>Οι<text:s/>αρμοδιότητες<text:s/>των<text:s/>Τμημάτων<text:s/>της<text:s/>Γ’<text:s/>Διεύθυνσης<text:s/>Εφάπαξ<text:s/>Παροχών<text:s/>κατανέμονται<text:s/>μεταξύ<text:s/>των<text:s/>Τμημάτων<text:s/>της<text:s/>ως<text:s/>εξής:</text:span></text:p>
      <text:p text:style-name="P2471"><text:span text:style-name="T2471_1">α)<text:s/>Τμήμα<text:s/>Ασφάλισης<text:s/>Εσόδων<text:s/>με<text:s/>αρμοδιότητες<text:s/>ως<text:s/>εξής:</text:span></text:p>
      <text:p text:style-name="P2472"><text:span text:style-name="T2472_1">αα)<text:s/>Υπαγωγή<text:s/>κάθε<text:s/>ασφαλιζομένου<text:s/>στην<text:s/>ασφάλιση.</text:span></text:p>
      <text:p text:style-name="P2473"><text:span text:style-name="T2473_1">αβ)<text:s/>Μέριμνα<text:s/>για<text:s/>την<text:s/>είσπραξη<text:s/>των<text:s/>εσόδων<text:s/>της<text:s/>Διεύθυνσης<text:s/>και<text:s/>λήψη<text:s/>κάθε<text:s/>μέτρου<text:s/>για<text:s/>την<text:s/>είσπραξη<text:s/>των<text:s/>εισφορών<text:s/>και<text:s/>λοιπών<text:s/>απαιτήσεων.</text:span></text:p>
      <text:p text:style-name="P2474"><text:span text:style-name="T2474_1">αγ)<text:s/>Διαβίβαση<text:s/>στο<text:s/>Τμήμα<text:s/>Εσόδων<text:s/>της<text:s/>Διεύθυνσης<text:s/>Οικονομικού<text:s/>και<text:s/>Πληρωμών<text:s/>των<text:s/>απαιτούμενων<text:s/>στοιχείων<text:s/>για<text:s/>την<text:s/>εφαρμογή<text:s/>του<text:s/>ΚΕΔΕ<text:s/>στο<text:s/>Τμήμα<text:s/>Εσόδων<text:s/>της<text:s/>Διεύθυνσης<text:s/>Οικονομικού<text:s/>και<text:s/>Πληρωμών.</text:span></text:p>
      <text:p text:style-name="P2475"><text:span text:style-name="T2475_1">αδ)<text:s/>Υπολογισμός<text:s/>και<text:s/>επιβολή<text:s/>πρόσθετων<text:s/>τελών,<text:s/>λόγω<text:s/>καθυστέρησης<text:s/>καταβολής<text:s/>των<text:s/>εισφορών.</text:span></text:p>
      <text:p text:style-name="P2476"><text:span text:style-name="T2476_1">αε)<text:s/>Τήρηση,<text:s/>έλεγχος<text:s/>και<text:s/>εκκαθάριση<text:s/>του<text:s/>μητρώου<text:s/>ασφαλισμένων<text:s/>και<text:s/>εργοδοτών.</text:span></text:p>
      <text:p text:style-name="P2477"><text:span text:style-name="T2477_1">αστ)<text:s/>Ενημέρωση<text:s/>των<text:s/>ατομικών<text:s/>μερίδων<text:s/>των<text:s/>ασφαλισμένων.</text:span></text:p>
      <text:p text:style-name="P2478"><text:span text:style-name="T2478_1">αζ)<text:s/>Σύνταξη<text:s/>στατιστικών<text:s/>πινάκων<text:s/>και<text:s/>μελετών<text:s/>σχετικά<text:s/>με<text:s/>τον<text:s/>αριθμό<text:s/>των<text:s/>ασφαλισμένων.</text:span></text:p>
      <text:p text:style-name="P2479"><text:span text:style-name="T2479_1">αη)<text:s/>Έλεγχος<text:s/>καταβολής<text:s/>των<text:s/>εισφορών<text:s/>εκ<text:s/>μέρους<text:s/>των<text:s/>εργοδοτών.</text:span></text:p>
      <text:p text:style-name="P2480"><text:span text:style-name="T2480_1">β)<text:s/>Α’<text:s/>Τμήμα<text:s/>Απονομής<text:s/>Εφάπαξ<text:s/>με<text:s/>αρμοδιότητες<text:s/>που<text:s/>αφορούν<text:s/>τους<text:s/>ασφαλισμένους<text:s/>των<text:s/>Τομέων<text:s/>Πρόνοιας<text:s/>Μηχανικών<text:s/>και<text:s/>Εργοληπτών<text:s/>Δημοσίων<text:s/>Έργων<text:s/>και<text:s/>Πρόνοιας<text:s/>Εργοληπτών<text:s/>Δημοσίων<text:s/>Έργων<text:s/>του<text:s/>κλάδου<text:s/>πρόνοιας<text:s/>του<text:s/>Ενιαίου<text:s/>Ταμείου<text:s/>Ανεξάρτητα<text:s/>Απασχολουμένων<text:s/>(Ε.Τ.Α.Α.)<text:s/>ως<text:s/>εξής:</text:span></text:p>
      <text:p text:style-name="P2481"><text:span text:style-name="T2481_1">βα)<text:s/>Έκδοση<text:s/>αποφάσεων<text:s/>απονομής<text:s/>παροχών<text:s/>εφάπαξ<text:s/>βοηθήματος.</text:span></text:p>
      <text:p text:style-name="P2482"><text:span text:style-name="T2482_1">ββ)<text:s/>Τήρηση<text:s/>και<text:s/>ενημέρωση<text:s/>του<text:s/>μητρώου<text:s/>και<text:s/>των<text:s/>ατομικών<text:s/>φακέλων<text:s/>των<text:s/>βοηθηματούχων.</text:span></text:p>
      <text:p text:style-name="P2483"><text:span text:style-name="T2483_1">βγ)<text:s/>Χειρισμός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<text:s/>και<text:s/>εξαγοράς<text:s/>στρατιωτικής<text:s/>θητείας.</text:span></text:p>
      <text:p text:style-name="P2484"><text:span text:style-name="T2484_1">βδ)<text:s/>Επιμέλεια<text:s/>της<text:s/>διαβίβασης<text:s/>των<text:s/>αποφάσεων<text:s/>απονομής<text:s/>παροχών<text:s/>εφάπαξ<text:s/>βοηθήματος<text:s/>στο<text:s/>Τμήμα<text:s/>Ελέγχου<text:s/>και<text:s/>Εκκαθάρισης<text:s/>Δαπανών<text:s/>της<text:s/>Διεύθυνσης<text:s/>Οικονομικής<text:s/>Διαχείρισης<text:s/>αυτοτελών<text:s/>κλάδων<text:s/>Επικουρικής<text:s/>και<text:s/>Εφάπαξ.</text:span></text:p>
      <text:p text:style-name="P2485"><text:span text:style-name="T2485_1">γ)<text:s/>Β’<text:s/>Τμήμα<text:s/>Απονομής<text:s/>Εφάπαξ<text:s/>με<text:s/>αρμοδιότητες<text:s/>που<text:s/>αφορούν<text:s/>τους<text:s/>ασφαλισμένους<text:s/>του<text:s/>Τομέα<text:s/>Πρόνοιας<text:s/>Υγειονομικών<text:s/>του<text:s/>κλάδου<text:s/>πρόνοιας<text:s/>του<text:s/>Ενιαίου<text:s/>Ταμείου<text:s/>Ανεξάρτητα<text:s/>Απασχολουμένων<text:s/>(Ε.Τ.Α.Α.)<text:s/>ως<text:s/>εξής:</text:span></text:p>
      <text:p text:style-name="P2486"><text:span text:style-name="T2486_1">γα)<text:s/>Έκδοση<text:s/>αποφάσεων<text:s/>απονομής<text:s/>παροχών<text:s/>εφάπαξ<text:s/>βοηθήματος.</text:span></text:p>
      <text:p text:style-name="P2487"><text:span text:style-name="T2487_1">γβ)<text:s/>Τήρηση<text:s/>και<text:s/>ενημέρωση<text:s/>του<text:s/>Μητρώου<text:s/>και<text:s/>των<text:s/>ατομικών<text:s/>φακέλων<text:s/>των<text:s/>βοηθηματούχων.</text:span></text:p>
      <text:p text:style-name="P2488"><text:span text:style-name="T2488_1">γγ)<text:s/>Χειρισμός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<text:s/>και<text:s/>εξαγοράς<text:s/>στρατιωτικής<text:s/>θητείας.</text:span></text:p>
      <text:p text:style-name="P2489"><text:span text:style-name="T2489_1">γδ)<text:s/>Επιμέλεια<text:s/>της<text:s/>διαβίβασης<text:s/>των<text:s/>αποφάσεων<text:s/>απονομής<text:s/>παροχών<text:s/>εφάπαξ<text:s/>βοηθήματος<text:s/>στο<text:s/>Τμήμα<text:s/>Ελέγχου<text:s/>και<text:s/>Εκκαθάρισης<text:s/>Δαπανών<text:s/>της<text:s/>Διεύθυνσης<text:s/>Οικονομικής<text:s/>Διαχείρισης<text:s/>αυτοτελών<text:s/>κλάδων<text:s/>Επικουρικής<text:s/>και<text:s/>Εφάπαξ.</text:span></text:p>
      <text:p text:style-name="P2490"><text:span text:style-name="T2490_1">δ)<text:s/>Γ’<text:s/>Τμήμα<text:s/>Απονομής<text:s/>Εφάπαξ<text:s/>με<text:s/>αρμοδιότητες<text:s/>που<text:s/>αφορούν<text:s/>τους<text:s/>ασφαλισμένους<text:s/>των<text:s/>Τομέων<text:s/>Πρόνοιας<text:s/>Δικηγόρων<text:s/>Αθηνών,<text:s/>Πρόνοιας<text:s/>Δικαστικών<text:s/>Επιμελητών<text:s/>και<text:s/>Πρόνοιας<text:s/>Συμβολαιογράφων<text:s/>του<text:s/>κλάδου<text:s/>πρόνοιας<text:s/>του<text:s/>Ενιαίου<text:s/>Ταμείου<text:s/>Ανεξάρτητα<text:s/>Απασχολουμένων<text:s/>(Ε.Τ.Α.Α.)<text:s/>ως<text:s/>εξής:</text:span></text:p>
      <text:p text:style-name="P2491"><text:span text:style-name="T2491_1">δα)<text:s/>Έκδοση<text:s/>αποφάσεων<text:s/>απονομής<text:s/>παροχών<text:s/>εφάπαξ<text:s/>βοηθήματος.</text:span></text:p>
      <text:p text:style-name="P2492"><text:span text:style-name="T2492_1">δβ)<text:s/>Τήρηση<text:s/>και<text:s/>ενημέρωση<text:s/>του<text:s/>μητρώου<text:s/>και<text:s/>των<text:s/>ατομικών<text:s/>φακέλων<text:s/>των<text:s/>βοηθηματούχων.</text:span></text:p>
      <text:p text:style-name="P2493"><text:span text:style-name="T2493_1">δγ)<text:s/>Χειρισμός<text:s/>θεμάτων<text:s/>που<text:s/>προκύπτουν<text:s/>από<text:s/>την<text:s/>εφαρμογή<text:s/>των<text:s/>διατάξεων<text:s/>περί<text:s/>διαδοχικής<text:s/>ασφάλισης,<text:s/>αναγνώρισης<text:s/>χρόνου<text:s/>προϋπηρεσίας<text:s/>και<text:s/>εξαγοράς<text:s/>στρατιωτικής<text:s/>θητείας.</text:span></text:p>
      <text:p text:style-name="P2494"><text:span text:style-name="T2494_1">δδ)<text:s/>Επιμέλεια<text:s/>της<text:s/>διαβίβασης<text:s/>των<text:s/>αποφάσεων<text:s/>απονομής<text:s/>παροχών<text:s/>εφάπαξ<text:s/>βοηθήματος<text:s/>στο<text:s/>Τμήμα<text:s/>Ελέγχου<text:s/>και<text:s/>Εκκαθάρισης<text:s/>Δαπανών<text:s/>της<text:s/>Διεύθυνσης<text:s/>Οικονομικής<text:s/>Διαχείρισης<text:s/>αυτοτελών<text:s/>κλάδων<text:s/>Επικουρικής<text:s/>και<text:s/>Εφάπαξ.»</text:span></text:p>
      <text:p text:style-name="P2495"><text:span text:style-name="T2495_1">2.</text:span><text:span text:style-name="T2495_2"><text:s/>Στο<text:s/>π.δ.<text:s/>8/2019<text:s/>προστίθεται<text:s/>άρθρο<text:s/>34Α<text:s/>ως<text:s/>εξής:</text:span></text:p>
      <text:p text:style-name="P2496"><text:span text:style-name="T2496_1">«Άρθρο<text:s/>34Α</text:span></text:p>
      <text:p text:style-name="P2497"><text:span text:style-name="T2497_1">Αρμοδιότητες<text:s/>Τοπικών<text:s/>Διευθύνσεων<text:s/>στην</text:span></text:p>
      <text:p text:style-name="P2498"><text:span text:style-name="T2498_1">Απονομή<text:s/>Συντάξεων</text:span></text:p>
      <text:p text:style-name="P2499"><text:span text:style-name="T2499_1">1.<text:s/>Τα<text:s/>Τμήματα<text:s/>συντάξεων<text:s/>στις<text:s/>Τοπικές<text:s/>Διευθύνσεις,<text:s/>τα<text:s/>οποία<text:s/>θα<text:s/>προκύψουν<text:s/>από<text:s/>Υποκαταστήματα<text:s/>Μισθωτών<text:s/>που<text:s/>απονέμουν<text:s/>συντάξεις,<text:s/>έχουν<text:s/>την<text:s/>αρμοδιότητα<text:s/>της<text:s/>απονομής<text:s/>των<text:s/>συντάξεων.</text:span></text:p>
      <text:p text:style-name="P2500"><text:span text:style-name="T2500_1">2.<text:s/>Με<text:s/>απόφαση<text:s/>του<text:s/>Διοικητή<text:s/>του<text:s/>e-Ε.Φ.Κ.Α.,<text:s/>κατόπιν<text:s/>γνώμης<text:s/>του<text:s/>Δ.Σ.<text:s/>του<text:s/>e-Ε.Φ.Κ.Α.,<text:s/>δύναται<text:s/>να<text:s/>μεταφέρεται<text:s/>η<text:s/>αρμοδιότητα<text:s/>της<text:s/>απονομής<text:s/>των<text:s/>συντάξεων<text:s/>από<text:s/>τις<text:s/>Διευθύνσεις<text:s/>της<text:s/>Κεντρικής<text:s/>Υπηρεσίας<text:s/>και<text:s/>σε<text:s/>άλλες<text:s/>Τοπικές<text:s/>Διευθύνσεις.»</text:span></text:p>
      <text:h text:style-name="P2501" text:outline-level="6"><text:span text:style-name="T2501_1">Άρθρο<text:s/>86</text:span></text:h>
      <text:h text:style-name="P2502" text:outline-level="6"><text:span text:style-name="T2502_1">Τροποποίηση<text:s/>του<text:s/>στρατηγικού<text:s/>σκοπού<text:s/>και<text:s/>της<text:s/>διάρθρωσης<text:s/>της<text:s/>Γενικής<text:s/>Διεύθυνσης</text:span></text:h>
      <text:p text:style-name="P2503"><text:span text:style-name="T2503_1">Οικονομικών<text:s/>Υπηρεσιών</text:span></text:p>
      <text:p text:style-name="P2504"><text:span text:style-name="T2504_1">Το<text:s/>άρθρο<text:s/>36<text:s/>του<text:s/>π.δ.<text:s/>8/2019<text:s/>αντικαθίσταται<text:s/>ως<text:s/>εξής:</text:span></text:p>
      <text:p text:style-name="P2505"><text:span text:style-name="T2505_1">«Άρθρο<text:s/>36</text:span></text:p>
      <text:p text:style-name="P2506"><text:span text:style-name="T2506_1">Γενική<text:s/>Διεύθυνση<text:s/>Οικονομικών<text:s/>Υπηρεσιών</text:span></text:p>
      <text:p text:style-name="P2507"><text:span text:style-name="T2507_1">1.<text:s/>Ο<text:s/>στρατηγικός<text:s/>σκοπός<text:s/>της<text:s/>Γενικής<text:s/>Διεύθυνσης<text:s/>Οικονομικών<text:s/>Υπηρεσιών<text:s/>αναλύεται<text:s/>στα<text:s/>εξής:</text:span></text:p>
      <text:p text:style-name="P2508"><text:span text:style-name="T2508_1">α)<text:s/>Εφαρμογή<text:s/>των<text:s/>αρχών<text:s/>της<text:s/>χρηστής<text:s/>δημοσιονομικής<text:s/>διαχείρισης<text:s/>και<text:s/>ευθύνης<text:s/>κατά<text:s/>τον<text:s/>σχεδιασμό<text:s/>και<text:s/>την<text:s/>υλοποίηση<text:s/>της<text:s/>οικονομικής<text:s/>στρατηγικής<text:s/>του<text:s/>e-Ε.Φ.Κ.Α.,<text:s/>όπως<text:s/>αυτή<text:s/>αποτυπώνεται<text:s/>στο<text:s/>εκάστοτε<text:s/>ισχύον<text:s/>Μεσοπρόθεσμο<text:s/>Πλαίσιο<text:s/>Δημοσιονομικής<text:s/>Στρατηγικής<text:s/>(ΜΠΔΣ)<text:s/>και<text:s/>στον<text:s/>ετήσιο<text:s/>Προϋπολογισμό<text:s/>του<text:s/>e-Ε.Φ.Κ.Α.</text:span></text:p>
      <text:p text:style-name="P2509"><text:span text:style-name="T2509_1">β)<text:s/>Αποτελεσματικός<text:s/>συντονισμός,<text:s/>καθοδήγηση<text:s/>και<text:s/>εποπτεία<text:s/>των<text:s/>υπηρεσιών<text:s/>του<text:s/>e-Ε.Φ.Κ.Α.,<text:s/>σχετικά<text:s/>με<text:s/>την<text:s/>ορθή<text:s/>και<text:s/>ενιαία<text:s/>οικονομική<text:s/>λειτουργία<text:s/>και<text:s/>διαχείριση.</text:span></text:p>
      <text:p text:style-name="P2510"><text:span text:style-name="T2510_1">γ)<text:s/>Αποτελεσματική<text:s/>διαχείριση<text:s/>των<text:s/>διαδικασιών<text:s/>πληρωμής<text:s/>των<text:s/>υποχρεώσεων<text:s/>του<text:s/>e-Ε.Φ.Κ.Α.<text:s/>και<text:s/>διασφάλιση<text:s/>της<text:s/>νομιμότητας<text:s/>και<text:s/>κανονικότητας<text:s/>των<text:s/>δαπανών<text:s/>του<text:s/>e-Ε.Φ.Κ.Α.</text:span></text:p>
      <text:p text:style-name="P2511"><text:span text:style-name="T2511_1">δ)<text:s/>Ορθολογική<text:s/>αξιοποίηση<text:s/>των<text:s/>πόρων<text:s/>και<text:s/>της<text:s/>κινητής<text:s/>περιουσίας<text:s/>του<text:s/>φορέα,<text:s/>βάσει<text:s/>των<text:s/>γενικών<text:s/>αρχών<text:s/>και<text:s/>κανόνων<text:s/>της<text:s/>δημοσιονομικής<text:s/>διαχείρισης.</text:span></text:p>
      <text:p text:style-name="P2512"><text:span text:style-name="T2512_1">2.<text:s/>Η<text:s/>Γενική<text:s/>Διεύθυνση<text:s/>Οικονομικών<text:s/>Υπηρεσιών<text:s/>διαρθρώνεται<text:s/>σε<text:s/>οργανικές<text:s/>μονάδες<text:s/>επιπέδου<text:s/>Διεύθυνσης<text:s/>και<text:s/>Τμήματος<text:s/>ως<text:s/>εξής:</text:span></text:p>
      <text:p text:style-name="P2513"><text:span text:style-name="T2513_1">α)<text:s/>Διεύθυνση<text:s/>Οικονομικής<text:s/>Διαχείρισης<text:s/>Αυτοτελών<text:s/>Κλάδων<text:s/>Επικουρικής<text:s/>και<text:s/>Εφάπαξ.</text:span></text:p>
      <text:p text:style-name="P2514"><text:span text:style-name="T2514_1">β)<text:s/>Διεύθυνση<text:s/>Οικονομικής<text:s/>Διαχείρισης<text:s/>και<text:s/>Δημοσιονομικών<text:s/>Αναφορών.</text:span></text:p>
      <text:p text:style-name="P2515"><text:span text:style-name="T2515_1">γ)<text:s/>Διεύθυνση<text:s/>Παρακολούθησης<text:s/>και<text:s/>Εκτέλεσης<text:s/>Δαπανών.<text:s/>δ)<text:s/>Διεύθυνση<text:s/>Εκκαθάρισης<text:s/>και<text:s/>Πληρωμής<text:s/>Συντάξεων.<text:s/>ε)<text:s/>Διεύθυνση<text:s/>Εκκαθάρισης<text:s/>και<text:s/>Πληρωμής<text:s/>Παροχών.<text:s/>στ)<text:s/>Αυτοτελές<text:s/>Τμήμα<text:s/>Διοικητικής<text:s/>Μέριμνας.»</text:span></text:p>
      <text:h text:style-name="P2516" text:outline-level="6"><text:span text:style-name="T2516_1">Άρθρο<text:s/>87</text:span></text:h>
      <text:h text:style-name="P2517" text:outline-level="6"><text:span text:style-name="T2517_1">Επιχειρησιακοί<text:s/>στόχοι,<text:s/>διάρθρωση<text:s/>και<text:s/>κατανομή<text:s/>αρμοδιοτήτων<text:s/>της<text:s/>Διεύθυνσης<text:s/>Οικονομικής<text:s/>Διαχείρισης<text:s/>Αυτοτελών<text:s/>Κλάδων<text:s/>Επικουρικής<text:s/>και<text:s/>Εφάπαξ</text:span></text:h>
      <text:p text:style-name="P2518"><text:span text:style-name="T2518_1">Στο<text:s/>π.δ.<text:s/>8/2019<text:s/>προστίθεται<text:s/>άρθρο<text:s/>36Α<text:s/>ως<text:s/>εξής:</text:span></text:p>
      <text:p text:style-name="P2519"><text:span text:style-name="T2519_1">«Άρθρο<text:s/>36Α</text:span></text:p>
      <text:p text:style-name="P2520"><text:span text:style-name="T2520_1">Διεύθυνση<text:s/>Οικονομικής<text:s/>Διαχείρισης<text:s/>Αυτοτελών<text:s/>Κλάδων<text:s/>Επικουρικής<text:s/>και<text:s/>Εφάπαξ</text:span></text:p>
      <text:p text:style-name="P2521"><text:span text:style-name="T2521_1">1.<text:s/>Ο<text:s/>επιχειρησιακός<text:s/>στόχος<text:s/>της<text:s/>Διεύθυνσης<text:s/>Οικονομικής<text:s/>Διαχείρισης<text:s/>Αυτοτελών<text:s/>Κλάδων<text:s/>Επικουρικής<text:s/>και<text:s/>Εφάπαξ<text:s/>είναι<text:s/>η<text:s/>ενιαία<text:s/>οικονομική<text:s/>διαχείριση<text:s/>και<text:s/>ο<text:s/>έλεγχος<text:s/>των<text:s/>οικονομικών<text:s/>υποθέσεων<text:s/>και<text:s/>λειτουργιών<text:s/>των<text:s/>κλάδων<text:s/>Επικουρικής<text:s/>και<text:s/>Εφάπαξ,<text:s/>σύμφωνα<text:s/>με<text:s/>τις<text:s/>αρχές<text:s/>και<text:s/>τους<text:s/>κανόνες<text:s/>της<text:s/>χρηστής<text:s/>δημοσιονομικής<text:s/>διαχείρισης<text:s/>και<text:s/>ευθύνης.</text:span></text:p>
      <text:p text:style-name="P2522"><text:span text:style-name="T2522_1">2.<text:s/>Η<text:s/>Διεύθυνση<text:s/>Οικονομικής<text:s/>Διαχείρισης<text:s/>Αυτοτελών<text:s/>Κλάδων<text:s/>Επικουρικής<text:s/>και<text:s/>Εφάπαξ<text:s/>διαρθρώνεται<text:s/>σε<text:s/>οργανικές<text:s/>μονάδες<text:s/>επιπέδου<text:s/>Τμήματος<text:s/>ως<text:s/>εξής:</text:span></text:p>
      <text:p text:style-name="P2523"><text:span text:style-name="T2523_1">α)<text:s/>Τμήμα<text:s/>Οικονομικής<text:s/>Διαχείρισης.</text:span></text:p>
      <text:p text:style-name="P2524"><text:span text:style-name="T2524_1">β)<text:s/>Τμήμα<text:s/>Ελέγχου<text:s/>και<text:s/>Εκκαθάρισης<text:s/>Δαπανών.</text:span></text:p>
      <text:p text:style-name="P2525"><text:span text:style-name="T2525_1">γ)<text:s/>Τμήμα<text:s/>Εσόδων.</text:span></text:p>
      <text:p text:style-name="P2526"><text:span text:style-name="T2526_1">3.<text:s/>Οι<text:s/>αρμοδιότητες<text:s/>της<text:s/>Διεύθυνσης<text:s/>Οικονομικής<text:s/>Διαχείρισης<text:s/>Αυτοτελών<text:s/>κλάδων<text:s/>Επικουρικής<text:s/>και<text:s/>Εφάπαξ<text:s/>κατανέμονται<text:s/>μεταξύ<text:s/>των<text:s/>Τμημάτων<text:s/>της<text:s/>ως<text:s/>εξής:</text:span></text:p>
      <text:p text:style-name="P2527"><text:span text:style-name="T2527_1">α)<text:s/>Τμήμα<text:s/>Οικονομικής<text:s/>Διαχείρισης<text:s/>με<text:s/>τις<text:s/>ακόλουθες<text:s/>αρμοδιότητες:</text:span></text:p>
      <text:p text:style-name="P2528"><text:span text:style-name="T2528_1">αα)<text:s/>Κατάρτιση<text:s/>των<text:s/>ετήσιων<text:s/>προϋπολογισμών<text:s/>των<text:s/>κλάδων<text:s/>επικουρικής<text:s/>και<text:s/>εφάπαξ,<text:s/>σε<text:s/>συνεργασία<text:s/>με<text:s/>τις<text:s/>καθ’<text:s/>ύλην<text:s/>αρμόδιες<text:s/>Διευθύνσεις<text:s/>του<text:s/>e-Ε.Φ.Κ.Α.<text:s/>και<text:s/>μέριμνα<text:s/>για<text:s/>την<text:s/>εκτέλεσή<text:s/>τους.</text:span></text:p>
      <text:p text:style-name="P2529"><text:span text:style-name="T2529_1">αβ)<text:s/>Κατάρτιση<text:s/>των<text:s/>ετήσιων<text:s/>ισολογισμών<text:s/>–<text:s/>απολογισμών<text:s/>των<text:s/>κλάδων<text:s/>επικουρικής<text:s/>και<text:s/>εφάπαξ.</text:span></text:p>
      <text:p text:style-name="P2530"><text:span text:style-name="T2530_1">αγ)<text:s/>Σχεδιασμός<text:s/>και<text:s/>αναμόρφωση<text:s/>του<text:s/>Μεσοπρόθεσμου<text:s/>Πλαισίου<text:s/>Δημοσιονομικής<text:s/>Πολιτικής<text:s/>(ΜΠΣΔ)<text:s/>των<text:s/>αυτοτελών<text:s/>κλάδων<text:s/>επικουρικής<text:s/>και<text:s/>εφάπαξ.</text:span></text:p>
      <text:p text:style-name="P2531"><text:span text:style-name="T2531_1">αδ)<text:s/>Τήρηση<text:s/>του<text:s/>Μητρώου<text:s/>Δεσμεύσεων<text:s/>των<text:s/>κλάδων<text:s/>επικουρικής<text:s/>και<text:s/>εφάπαξ.</text:span></text:p>
      <text:p text:style-name="P2532"><text:span text:style-name="T2532_1">αε)<text:s/>Καταμερισμός<text:s/>κοινών<text:s/>δαπανών<text:s/>στους<text:s/>προϋπολογισμούς<text:s/>των<text:s/>κλάδων<text:s/>επικουρικής<text:s/>και<text:s/>εφάπαξ.</text:span></text:p>
      <text:p text:style-name="P2533"><text:span text:style-name="T2533_1">αστ)<text:s/>Τήρηση<text:s/>και<text:s/>ενημέρωση<text:s/>των<text:s/>λογιστικών<text:s/>βιβλίων<text:s/>των<text:s/>κλάδων<text:s/>επικουρικής<text:s/>και<text:s/>εφάπαξ.</text:span></text:p>
      <text:p text:style-name="P2534"><text:span text:style-name="T2534_1">αζ)<text:s/>Εποπτεία<text:s/>των<text:s/>τραπεζικών<text:s/>καταθέσεων,<text:s/>καθώς<text:s/>και<text:s/>των<text:s/>αποθεματικών<text:s/>και<text:s/>της<text:s/>ταμειακής<text:s/>διαχείρισης.</text:span></text:p>
      <text:p text:style-name="P2535"><text:span text:style-name="T2535_1">αη)<text:s/>Λογιστική<text:s/>καταγραφή<text:s/>και<text:s/>παρακολούθηση<text:s/>των<text:s/>πάσης<text:s/>φύσεως<text:s/>δαπανών<text:s/>των<text:s/>κλάδων<text:s/>επικουρικής<text:s/>και<text:s/>εφάπαξ,<text:s/>καθώς<text:s/>και<text:s/>των<text:s/>εσόδων<text:s/>τους.</text:span></text:p>
      <text:p text:style-name="P2536"><text:span text:style-name="T2536_1">αθ)<text:s/>Υποστήριξη<text:s/>στη<text:s/>σύνταξη<text:s/>της<text:s/>ετήσιας<text:s/>δήλωσης<text:s/>φορολογίας<text:s/>εισοδήματος.</text:span></text:p>
      <text:p text:style-name="P2537"><text:span text:style-name="T2537_1">αι)<text:s/>Φύλαξη<text:s/>όλων<text:s/>των<text:s/>λογιστικών<text:s/>βιβλίων<text:s/>και<text:s/>τήρηση<text:s/>αρχείου<text:s/>όλων<text:s/>των<text:s/>παραστατικών<text:s/>οικονομικής<text:s/>διαχείρισης.</text:span></text:p>
      <text:p text:style-name="P2538"><text:span text:style-name="T2538_1">αια)<text:s/>Μέριμνα<text:s/>για<text:s/>την<text:s/>εναρμόνιση<text:s/>και<text:s/>τυποποίηση<text:s/>του<text:s/>λογιστικού<text:s/>σχεδίου<text:s/>των<text:s/>κλάδων<text:s/>επικουρικής<text:s/>σύνταξης<text:s/>και<text:s/>εφάπαξ,<text:s/>καθώς<text:s/>και<text:s/>των<text:s/>λογιστικών<text:s/>μεθόδων<text:s/>και<text:s/>διαδικασιών<text:s/>και<text:s/>τυχόν<text:s/>τροποποιήσεών<text:s/>τους.</text:span></text:p>
      <text:p text:style-name="P2539"><text:span text:style-name="T2539_1">αιβ)<text:s/>Διενέργεια<text:s/>πάσης<text:s/>φύσεως<text:s/>συμψηφιστικών<text:s/>εγγραφών<text:s/>και<text:s/>έλεγχος<text:s/>των<text:s/>παραστατικών.</text:span></text:p>
      <text:p text:style-name="P2540"><text:span text:style-name="T2540_1">αιγ)<text:s/>Τήρηση<text:s/>του<text:s/>βιβλίου<text:s/>Μητρώου<text:s/>Παγίων<text:s/>και<text:s/>μέριμνα<text:s/>για<text:s/>την<text:s/>εκποίηση<text:s/>ή<text:s/>την<text:s/>καταστροφή<text:s/>του.</text:span></text:p>
      <text:p text:style-name="P2541"><text:span text:style-name="T2541_1">β)<text:s/>Τμήμα<text:s/>Ελέγχου<text:s/>και<text:s/>Εκκαθάρισης<text:s/>Δαπανών<text:s/>με<text:s/>τις<text:s/>ακόλουθες<text:s/>αρμοδιότητες:</text:span></text:p>
      <text:p text:style-name="P2542"><text:span text:style-name="T2542_1">βα)<text:s/>Μέριμνα<text:s/>για<text:s/>τη<text:s/>διαδικασία<text:s/>πραγματοποίησης<text:s/>των<text:s/>δαπανών<text:s/>και<text:s/>των<text:s/>εν<text:s/>γένει<text:s/>υποχρεώσεων<text:s/>των<text:s/>κλάδων<text:s/>επικουρικής<text:s/>και<text:s/>εφάπαξ<text:s/>σε<text:s/>συνεργασία<text:s/>με<text:s/>το<text:s/>Τμήμα<text:s/>Οικονομικής<text:s/>Διαχείρισης,<text:s/>για<text:s/>την<text:s/>επάρκεια<text:s/>των<text:s/>Ταμειακών<text:s/>Διαθεσίμων.</text:span></text:p>
      <text:p text:style-name="P2543"><text:span text:style-name="T2543_1">ββ)<text:s/>Έκδοση<text:s/>των<text:s/>ενταλμάτων<text:s/>πληρωμής.</text:span></text:p>
      <text:p text:style-name="P2544"><text:span text:style-name="T2544_1">βγ)<text:s/>Έκδοση<text:s/>βεβαιώσεων<text:s/>ετησίων<text:s/>αποδοχών<text:s/>συνταξιούχων<text:s/>και<text:s/>δικαιούχων<text:s/>των<text:s/>αυτοτελών<text:s/>κλάδων<text:s/>και<text:s/>αποστολή<text:s/>τους<text:s/>στην<text:s/>ΑΑΔΕ.</text:span></text:p>
      <text:p text:style-name="P2545"><text:span text:style-name="T2545_1">βδ)<text:s/>Καταβολή<text:s/>πάσης<text:s/>φύσεως<text:s/>παροχών,<text:s/>μηνιαίων<text:s/>επικουρικών<text:s/>συντάξεων<text:s/>και<text:s/>εφάπαξ<text:s/>βοηθημάτων<text:s/>μετά<text:s/>από<text:s/>τη<text:s/>διαβίβαση<text:s/>των<text:s/>εκκαθαρισμένων<text:s/>καταστάσεων<text:s/>από<text:s/>τις<text:s/>αρμόδιες<text:s/>Διευθύνσεις.</text:span></text:p>
      <text:p text:style-name="P2546"><text:span text:style-name="T2546_1">βε)<text:s/>Εκκαθάριση<text:s/>και<text:s/>επιμέλεια<text:s/>καταβολής<text:s/>των<text:s/>κληρονομικών<text:s/>δικαιωμάτων.</text:span></text:p>
      <text:p text:style-name="P2547"><text:span text:style-name="T2547_1">βστ)<text:s/>Απόδοση<text:s/>κρατήσεων<text:s/>και<text:s/>φόρων<text:s/>και<text:s/>σύνταξη<text:s/>περιοδικών<text:s/>και<text:s/>ετήσιων<text:s/>δηλώσεων<text:s/>απόδοσης<text:s/>φόρων<text:s/>από<text:s/>τις<text:s/>καταβαλλόμενες<text:s/>παροχές<text:s/>των<text:s/>κλάδων<text:s/>επικουρικής<text:s/>και<text:s/>εφάπαξ.</text:span></text:p>
      <text:p text:style-name="P2548"><text:span text:style-name="T2548_1">βζ)<text:s/>Τήρηση<text:s/>αρχείου<text:s/>των<text:s/>Χρηματικών<text:s/>Ενταλμάτων<text:s/>Πληρωμής<text:s/>και<text:s/>των<text:s/>συνοδευτικών<text:s/>δικαιολογητικών<text:s/>τους.</text:span></text:p>
      <text:p text:style-name="P2549"><text:span text:style-name="T2549_1">βη)<text:s/>Εξόφληση<text:s/>των<text:s/>πάσης<text:s/>φύσεως<text:s/>θεωρημένων<text:s/>χρηματικών<text:s/>ενταλμάτων<text:s/>από<text:s/>τους<text:s/>τραπεζικούς<text:s/>λογαριασμούς<text:s/>του<text:s/>Ταμείου.</text:span></text:p>
      <text:p text:style-name="P2550"><text:span text:style-name="T2550_1">Η<text:s/>άσκηση<text:s/>των<text:s/>αρμοδιοτήτων<text:s/>της<text:s/>περίπτωσης<text:s/>ββ)<text:s/>δεν<text:s/>μπορεί<text:s/>να<text:s/>συμπτίπτει<text:s/>στο<text:s/>ίδιο<text:s/>πρόσωπο<text:s/>που<text:s/>ασκεί<text:s/>τις<text:s/>αρμοδιότητες<text:s/>της<text:s/>περίπτωσης<text:s/>βη)<text:s/>του<text:s/>Τμήματος<text:s/>αυτού.</text:span></text:p>
      <text:p text:style-name="P2551"><text:span text:style-name="T2551_1">γ)<text:s/>Τμήμα<text:s/>Εσόδων<text:s/>με<text:s/>τις<text:s/>ακόλουθες<text:s/>αρμοδιότητες:</text:span></text:p>
      <text:p text:style-name="P2552"><text:span text:style-name="T2552_1">γα)<text:s/>Παρακολούθηση<text:s/>των<text:s/>διαδικασιών<text:s/>για<text:s/>την<text:s/>είσπραξη<text:s/>των<text:s/>εσόδων<text:s/>των<text:s/>κλάδων<text:s/>επικουρικής<text:s/>και<text:s/>εφάπαξ,<text:s/>συγκεντρωτική<text:s/>καταγραφή<text:s/>αυτών<text:s/>και<text:s/>ενημέρωση<text:s/>των<text:s/>αρμόδιων<text:s/>Τμημάτων<text:s/>Ασφάλισης<text:s/>και<text:s/>Εσόδων<text:s/>των<text:s/>Διευθύνσεων<text:s/>Επικουρικής<text:s/>Ασφάλισης<text:s/>και<text:s/>Εφάπαξ<text:s/>Παροχών,<text:s/>όταν<text:s/>απαιτείται.</text:span></text:p>
      <text:p text:style-name="P2553"><text:span text:style-name="T2553_1">γβ)<text:s/>Λήψη<text:s/>μέτρων<text:s/>για<text:s/>την<text:s/>είσπραξη<text:s/>των<text:s/>καθυστερού-<text:s/>μενων<text:s/>εισφορών<text:s/>των<text:s/>κλάδων<text:s/>επικουρικής<text:s/>και<text:s/>εφάπαξ,<text:s/>σύμφωνα<text:s/>με<text:s/>τις<text:s/>διαδικασίες<text:s/>του<text:s/>ΚΕΔΕ.</text:span></text:p>
      <text:p text:style-name="P2554"><text:span text:style-name="T2554_1">γγ)<text:s/>Έκδοση<text:s/>πάσης<text:s/>φύσεως<text:s/>συγκεντρωτικών<text:s/>στατιστικών<text:s/>στοιχείων<text:s/>για<text:s/>την<text:s/>πορεία<text:s/>εφαρμογής<text:s/>αναγκαστικών<text:s/>μέτρων<text:s/>για<text:s/>την<text:s/>είσπραξη<text:s/>των<text:s/>καθυστερούμενων<text:s/>εισφορών,<text:s/>σύμφωνα<text:s/>με<text:s/>τις<text:s/>διαδικασίες<text:s/>του<text:s/>ΚΕΔΕ.</text:span></text:p>
      <text:p text:style-name="P2555"><text:span text:style-name="T2555_1">γδ)<text:s/>Σχεδιασμός<text:s/>και<text:s/>υποβολή<text:s/>προτάσεων<text:s/>για<text:s/>τη<text:s/>μεγιστοποίηση<text:s/>της<text:s/>εισπραξιμότητας<text:s/>των<text:s/>απαιτήσεων<text:s/>των<text:s/>κλάδων<text:s/>επικουρικής<text:s/>και<text:s/>εφάπαξ.</text:span></text:p>
      <text:p text:style-name="P2556"><text:span text:style-name="T2556_1">γε)<text:s/>Αναζήτηση<text:s/>των<text:s/>πάσης<text:s/>φύσεως<text:s/>απαιτήσεων<text:s/>των<text:s/>κλάδων<text:s/>επικουρικής<text:s/>και<text:s/>εφάπαξ<text:s/>που<text:s/>δεν<text:s/>αφορούν<text:s/>σε<text:s/>οφειλές<text:s/>εργοδοτών,<text:s/>όπως<text:s/>οι<text:s/>αχρεωστήτως<text:s/>καταβληθεί-<text:s/>σες<text:s/>συντάξεις<text:s/>ή<text:s/>παροχές<text:s/>πρόνοιας,<text:s/>οι<text:s/>αποδοχές<text:s/>υπαλλήλων<text:s/>των<text:s/>δύο<text:s/>κλάδων<text:s/>και<text:s/>οι<text:s/>οφειλές<text:s/>ενοικίων.</text:span></text:p>
      <text:p text:style-name="P2557"><text:span text:style-name="T2557_1">γστ)<text:s/>Έκδοση<text:s/>βεβαιώσεων<text:s/>για<text:s/>τις<text:s/>πάσης<text:s/>φύσεως<text:s/>εισπράξεις<text:s/>από<text:s/>απαιτήσεις<text:s/>των<text:s/>κλάδων<text:s/>επικουρικής<text:s/>και<text:s/>εφάπαξ<text:s/>που<text:s/>αφορούν<text:s/>σε<text:s/>εξαγορές<text:s/>αναγνωρίσεως<text:s/>χρόνων,<text:s/>κληρονομικών<text:s/>δικαιωμάτων,<text:s/>ενοικίων<text:s/>και<text:s/>λοιπών<text:s/>οφειλών<text:s/>και<text:s/>δημιουργία<text:s/>των<text:s/>σχετικών<text:s/>ηλεκτρονικών<text:s/>αρχείων<text:s/>για<text:s/>την<text:s/>αποστολή<text:s/>τους<text:s/>στη<text:s/>Γενική<text:s/>Γραμματεία<text:s/>Πληροφοριακών<text:s/>Συστημάτων<text:s/>Δημόσιας<text:s/>Διοίκησης.»</text:span></text:p>
      <text:h text:style-name="P2558" text:outline-level="6"><text:span text:style-name="T2558_1">Άρθρο<text:s/>88</text:span></text:h>
      <text:h text:style-name="P2559" text:outline-level="6"><text:span text:style-name="T2559_1">Τροποποίηση<text:s/>των<text:s/>επιχειρησιακών<text:s/>στόχων,<text:s/>της<text:s/>διάρθρωσης<text:s/>και<text:s/>της<text:s/>κατανομής<text:s/>αρμοδιοτήτων<text:s/>της<text:s/>Διεύθυνσης<text:s/>Εκκαθάρισης<text:s/>και<text:s/>Πληρωμής<text:s/>Συντάξεων</text:span></text:h>
      <text:p text:style-name="P2560"><text:span text:style-name="T2560_1">Το<text:s/>άρθρο<text:s/>39<text:s/>του<text:s/>π.δ.<text:s/>8/2016<text:s/>αντικαθίσταται<text:s/>ως<text:s/>εξής:</text:span></text:p>
      <text:p text:style-name="P2561"><text:span text:style-name="T2561_1">«Άρθρο<text:s/>39</text:span></text:p>
      <text:p text:style-name="P2562"><text:span text:style-name="T2562_1">Διεύθυνση<text:s/>Εκκαθάρισης<text:s/>και<text:s/>Πληρωμής</text:span></text:p>
      <text:p text:style-name="P2563"><text:span text:style-name="T2563_1">Συντάξεων</text:span></text:p>
      <text:p text:style-name="P2564"><text:span text:style-name="T2564_1">1.<text:s/>Οι<text:s/>επιχειρησιακοί<text:s/>στόχοι<text:s/>της<text:s/>Διεύθυνσης<text:s/>Εκκαθάρισης<text:s/>και<text:s/>Πληρωμής<text:s/>Συντάξεων<text:s/>είναι<text:s/>οι<text:s/>εξής:</text:span></text:p>
      <text:p text:style-name="P2565"><text:span text:style-name="T2565_1">α.<text:s/>Η<text:s/>εκκαθάριση<text:s/>και<text:s/>πληρωμή<text:s/>των<text:s/>συντάξεων<text:s/>γήρατος,<text:s/>των<text:s/>συντάξεων<text:s/>λόγω<text:s/>θανάτου<text:s/>και<text:s/>των<text:s/>συντάξεων<text:s/>ΕΕ,<text:s/>ΕΟΧ<text:s/>και<text:s/>Ελβετίας,<text:s/>Διεθνών<text:s/>Οργανισμών<text:s/>και<text:s/>ΔΣΚΑ.</text:span></text:p>
      <text:p text:style-name="P2566"><text:span text:style-name="T2566_1">β.<text:s/>Η<text:s/>τήρηση<text:s/>και<text:s/>η<text:s/>ενημέρωση<text:s/>του<text:s/>Μητρώου<text:s/>Συνταξιούχων.</text:span></text:p>
      <text:p text:style-name="P2567"><text:span text:style-name="T2567_1">2.<text:s/>Η<text:s/>Διεύθυνση<text:s/>Εκκαθάρισης<text:s/>και<text:s/>Πληρωμής<text:s/>Συντάξεων<text:s/>διαρθώνεται<text:s/>σε<text:s/>οργανικές<text:s/>μονάδες<text:s/>επιπέδου<text:s/>τμήματος<text:s/>ως<text:s/>εξής:</text:span></text:p>
      <text:p text:style-name="P2568"><text:span text:style-name="T2568_1">α)<text:s/>Τμήμα<text:s/>Α’<text:s/>Εκκαθάρισης<text:s/>και<text:s/>Πληρωμής<text:s/>Συντάξεων<text:s/>Γήρατος.</text:span></text:p>
      <text:p text:style-name="P2569"><text:span text:style-name="T2569_1">β)<text:s/>Τμήμα<text:s/>Β’<text:s/>Εκκαθάρισης<text:s/>και<text:s/>Πληρωμής<text:s/>Συντάξεων<text:s/>Γήρατος.</text:span></text:p>
      <text:p text:style-name="P2570"><text:span text:style-name="T2570_1">γ)<text:s/>Τμήμα<text:s/>Γ’<text:s/>Εκκαθάρισης<text:s/>και<text:s/>Πληρωμής<text:s/>Συντάξεων<text:s/>Γήρατος.</text:span></text:p>
      <text:p text:style-name="P2571"><text:span text:style-name="T2571_1">δ)<text:s/>Τμήμα<text:s/>Εκκαθάρισης<text:s/>και<text:s/>Πληρωμής<text:s/>Συντάξεων<text:s/>λόγω<text:s/>Θανάτου.</text:span></text:p>
      <text:p text:style-name="P2572"><text:span text:style-name="T2572_1">ε)<text:s/>Τμήμα<text:s/>Εκκαθάρισης<text:s/>και<text:s/>Πληρωμής<text:s/>Συντάξεων<text:s/>ΕΕ<text:s/>και<text:s/>ΔΣΚΑ.</text:span></text:p>
      <text:p text:style-name="P2573"><text:span text:style-name="T2573_1">στ)<text:s/>Τμήμα<text:s/>Εκκαθάρισης<text:s/>και<text:s/>Πληρωμής<text:s/>Επικουρικών<text:s/>Συντάξεων<text:s/>και<text:s/>Παροχών<text:s/>Εφάπαξ.</text:span></text:p>
      <text:p text:style-name="P2574"><text:span text:style-name="T2574_1">ζ)<text:s/>Τμήμα<text:s/>Μητρώου<text:s/>Συνταξιούχων.</text:span></text:p>
      <text:p text:style-name="P2575"><text:span text:style-name="T2575_1">3.<text:s/>Οι<text:s/>αρμοδιότητες<text:s/>της<text:s/>Διεύθυνσης<text:s/>Εκκαθάρισης<text:s/>και<text:s/>Πληρωμής<text:s/>Συντάξεων<text:s/>κατανέμονται<text:s/>μεταξύ<text:s/>των<text:s/>Τμημάτων<text:s/>ως<text:s/>εξής:</text:span></text:p>
      <text:p text:style-name="P2576"><text:span text:style-name="T2576_1">α)<text:s/>Τμήματα<text:s/>Α’,<text:s/>Β’<text:s/>και<text:s/>Γ’<text:s/>Εκκαθάρισης<text:s/>και<text:s/>Πληρωμής<text:s/>Συντάξεων<text:s/>Γήρατος<text:s/>με<text:s/>τις<text:s/>ακόλουθες<text:s/>αρμοδιότητες:</text:span></text:p>
      <text:p text:style-name="P2577"><text:span text:style-name="T2577_1">αα)<text:s/>Εκκαθάριση<text:s/>και<text:s/>εκτέλεση<text:s/>των<text:s/>συνταξιοδοτικών<text:s/>αποφάσεων<text:s/>και<text:s/>πληρωμή<text:s/>των<text:s/>συντάξεων<text:s/>γήρατος.</text:span></text:p>
      <text:p text:style-name="P2578"><text:span text:style-name="T2578_1">αβ)<text:s/>Ενημέρωση<text:s/>των<text:s/>τηρούμενων<text:s/>ανά<text:s/>κατηγορία<text:s/>συνταξιούχων<text:s/>ατομικών<text:s/>μερίδων<text:s/>με<text:s/>τις<text:s/>εκάστοτε<text:s/>μεταβολές<text:s/>της<text:s/>συνταξιοδοτικής<text:s/>τους<text:s/>κατάστασης.</text:span></text:p>
      <text:p text:style-name="P2579"><text:span text:style-name="T2579_1">αγ)<text:s/>Διαχείριση<text:s/>θεμάτων<text:s/>που<text:s/>αφορούν<text:s/>στην<text:s/>είσπραξη<text:s/>ή<text:s/>στον<text:s/>συμψηφισμό<text:s/>συντάξεων<text:s/>γήρατος<text:s/>που<text:s/>έχουν<text:s/>χορηγηθεί<text:s/>αχρεωστήτως,<text:s/>μέριμνα<text:s/>για<text:s/>την<text:s/>ορθή<text:s/>εκτέλεση<text:s/>των<text:s/>σχετικών<text:s/>καταλογιστικών<text:s/>πράξεων,<text:s/>καθώς<text:s/>και<text:s/>αναζήτηση,<text:s/>βεβαίωση<text:s/>και<text:s/>είσπραξη<text:s/>των<text:s/>ποσών<text:s/>που<text:s/>έχουν<text:s/>καταβληθεί<text:s/>αχρεωστήτως.</text:span></text:p>
      <text:p text:style-name="P2580"><text:span text:style-name="T2580_1">αδ)<text:s/>Διενέργεια<text:s/>παρακρατήσεων<text:s/>φόρων<text:s/>και<text:s/>εισφορών,<text:s/>κρατήσεων<text:s/>δανείων,<text:s/>καθώς<text:s/>και<text:s/>λοιπών<text:s/>κρατήσεων.</text:span></text:p>
      <text:p text:style-name="P2581"><text:span text:style-name="T2581_1">αε)<text:s/>Λήψη<text:s/>δικαστικών<text:s/>μέτρων<text:s/>σε<text:s/>βάρος<text:s/>των<text:s/>κατά<text:s/>νόμο<text:s/>υπόχρεων<text:s/>στις<text:s/>περιπτώσεις<text:s/>μη<text:s/>δήλωσης<text:s/>θανάτου<text:s/>του<text:s/>δικαιούχου<text:s/>σύνταξης.</text:span></text:p>
      <text:p text:style-name="P2582"><text:span text:style-name="T2582_1">β)<text:s/>Τμήμα<text:s/>Εκκαθάρισης<text:s/>και<text:s/>Πληρωμής<text:s/>Συντάξεων<text:s/>λόγω<text:s/>Θανάτου<text:s/>με<text:s/>τις<text:s/>ακόλουθες<text:s/>αρμοδιότητες:</text:span></text:p>
      <text:p text:style-name="P2583"><text:span text:style-name="T2583_1">βα)<text:s/>Εκκαθάριση<text:s/>και<text:s/>εκτέλεση<text:s/>των<text:s/>συνταξιοδοτικών<text:s/>αποφάσεων<text:s/>και<text:s/>πληρωμή<text:s/>των<text:s/>συντάξεων<text:s/>λόγω<text:s/>θανάτου.</text:span></text:p>
      <text:p text:style-name="P2584"><text:span text:style-name="T2584_1">ββ)<text:s/>Ενημέρωση<text:s/>των<text:s/>τηρούμενων<text:s/>κατά<text:s/>κατηγορία<text:s/>ατομικών<text:s/>μερίδων<text:s/>των<text:s/>συνταξιούχων<text:s/>με<text:s/>τις<text:s/>εκάστοτε<text:s/>μεταβολές<text:s/>της<text:s/>συνταξιοδοτικής<text:s/>τους<text:s/>κατάστασης.</text:span></text:p>
      <text:p text:style-name="P2585"><text:span text:style-name="T2585_1">βγ)<text:s/>Διαχείριση<text:s/>θεμάτων<text:s/>που<text:s/>αφορούν<text:s/>στην<text:s/>είσπραξη<text:s/>ή<text:s/>τον<text:s/>συμψηφισμό<text:s/>συντάξεων<text:s/>λόγω<text:s/>θανάτου<text:s/>που<text:s/>έχουν<text:s/>χορηγηθεί<text:s/>αχρεωστήτως,<text:s/>μέριμνα<text:s/>για<text:s/>την<text:s/>ορθή<text:s/>εκτέλεση<text:s/>των<text:s/>σχετικών<text:s/>καταλογιστικών<text:s/>πράξεων,<text:s/>καθώς<text:s/>και<text:s/>αναζήτηση,<text:s/>βεβαίωση<text:s/>και<text:s/>είσπραξη<text:s/>των<text:s/>ποσών<text:s/>που<text:s/>έχουν<text:s/>καταβληθεί<text:s/>αχρεωστήτως.</text:span></text:p>
      <text:p text:style-name="P2586"><text:span text:style-name="T2586_1">βδ)<text:s/>Διενέργεια<text:s/>παρακρατήσεων<text:s/>φόρων<text:s/>και<text:s/>εισφορών,<text:s/>κρατήσεων<text:s/>δανείων<text:s/>και<text:s/>λοιπών<text:s/>κρατήσεων.</text:span></text:p>
      <text:p text:style-name="P2587"><text:span text:style-name="T2587_1">βε)<text:s/>Λήψη<text:s/>δικαστικών<text:s/>μέτρων<text:s/>σε<text:s/>βάρος<text:s/>των<text:s/>κατά<text:s/>νόμο<text:s/>υπόχρεων<text:s/>σε<text:s/>περιπτώσεις<text:s/>μη<text:s/>δήλωσης<text:s/>του<text:s/>θανάτου<text:s/>του<text:s/>δικαιούχου<text:s/>σύνταξης.</text:span></text:p>
      <text:p text:style-name="P2588"><text:span text:style-name="T2588_1">γ)<text:s/>Τμήμα<text:s/>Εκκαθάρισης<text:s/>και<text:s/>Πληρωμής<text:s/>Συντάξεων<text:s/>ΕΕ<text:s/>και<text:s/>ΔΣΚΑ<text:s/>με<text:s/>τις<text:s/>ακόλουθες<text:s/>αρμοδιότητες:</text:span></text:p>
      <text:p text:style-name="P2589"><text:span text:style-name="T2589_1">γα)<text:s/>Εκκαθάριση<text:s/>και<text:s/>εκτέλεση<text:s/>των<text:s/>συνταξιοδοτικών<text:s/>αποφάσεων<text:s/>και<text:s/>πληρωμή<text:s/>των<text:s/>συντάξεων<text:s/>γήρατος<text:s/>ή<text:s/>λόγω<text:s/>θανάτου<text:s/>για<text:s/>τις<text:s/>χώρες<text:s/>της<text:s/>ΕΕ,<text:s/>ΕΟΧ,<text:s/>Ελβετίας,<text:s/>τις<text:s/>χώρες<text:s/>με<text:s/>τις<text:s/>οποίες<text:s/>η<text:s/>Ελλάδα<text:s/>έχει<text:s/>συνάψει<text:s/>ΔΣΚΑ,<text:s/>καθώς<text:s/>και<text:s/>για<text:s/>τους<text:s/>υπαλλήλους<text:s/>διεθνών<text:s/>οργανισμών.</text:span></text:p>
      <text:p text:style-name="P2590"><text:span text:style-name="T2590_1">γβ)<text:s/>Ενημέρωση<text:s/>των<text:s/>τηρούμενων<text:s/>ανά<text:s/>κατηγορία<text:s/>συνταξιούχων<text:s/>ατομικών<text:s/>μερίδων<text:s/>με<text:s/>τις<text:s/>εκάστοτε<text:s/>μεταβολές<text:s/>της<text:s/>συνταξιοδοτικής<text:s/>τους<text:s/>κατάστασης.</text:span></text:p>
      <text:p text:style-name="P2591"><text:span text:style-name="T2591_1">γγ)<text:s/>Διαχείριση<text:s/>θεμάτων<text:s/>που<text:s/>αφορούν<text:s/>στην<text:s/>είσπραξη<text:s/>ή<text:s/>στον<text:s/>συμψηφισμό<text:s/>συντάξεων<text:s/>ΕΕ,<text:s/>ΕΟΧ,<text:s/>Ελβετίας<text:s/>και<text:s/>ΔΣΚΑ<text:s/>που<text:s/>έχουν<text:s/>χορηγηθεί<text:s/>αχρεωστήτως,<text:s/>μέριμνα<text:s/>για<text:s/>την<text:s/>ορθή<text:s/>εκτέλεση<text:s/>των<text:s/>σχετικών<text:s/>καταλογιστικών<text:s/>πράξεων,<text:s/>καθώς<text:s/>και<text:s/>αναζήτηση,<text:s/>βεβαίωση<text:s/>και<text:s/>είσπραξη<text:s/>των<text:s/>ποσών<text:s/>που<text:s/>έχουν<text:s/>καταβληθεί<text:s/>αχρεωστήτως.</text:span></text:p>
      <text:p text:style-name="P2592"><text:span text:style-name="T2592_1">γδ)<text:s/>Διενέργεια<text:s/>παρακρατήσεων<text:s/>φόρων<text:s/>και<text:s/>εισφορών,<text:s/>κρατήσεων<text:s/>δανείων<text:s/>και<text:s/>λοιπών<text:s/>κρατήσεων.</text:span></text:p>
      <text:p text:style-name="P2593"><text:span text:style-name="T2593_1">γε)<text:s/>Λήψη<text:s/>δικαστικών<text:s/>μέτρων<text:s/>σε<text:s/>βάρος<text:s/>των<text:s/>κατά<text:s/>νόμο<text:s/>υπόχρεων<text:s/>σε<text:s/>περιπτώσεις<text:s/>μη<text:s/>δήλωσης<text:s/>θανάτου<text:s/>του<text:s/>δικαιούχου<text:s/>σύνταξης.</text:span></text:p>
      <text:p text:style-name="P2594"><text:span text:style-name="T2594_1">δ)<text:s/>Τμήμα<text:s/>Μητρώου<text:s/>Συνταξιούχων<text:s/>με<text:s/>τις<text:s/>ακόλουθες<text:s/>αρμοδιότητες:</text:span></text:p>
      <text:p text:style-name="P2595"><text:span text:style-name="T2595_1">δα)<text:s/>Τήρηση,<text:s/>ενημέρωση,<text:s/>έλεγχος<text:s/>και<text:s/>εκκαθάριση<text:s/>του<text:s/>Μητρώου<text:s/>Συνταξιούχων.</text:span></text:p>
      <text:p text:style-name="P2596"><text:span text:style-name="T2596_1">δβ)<text:s/>Προσδιορισμός<text:s/>των<text:s/>απαιτήσεων<text:s/>για<text:s/>τον<text:s/>σχεδια-<text:s/>σμό<text:s/>και<text:s/>την<text:s/>αναβάθμιση<text:s/>εφαρμογών<text:s/>πληροφορικής<text:s/>που<text:s/>αφορούν<text:s/>το<text:s/>Μητρώο<text:s/>Συνταξιούχων,<text:s/>σε<text:s/>συνεργασία<text:s/>με<text:s/>τις<text:s/>αρμόδιες<text:s/>Υπηρεσίες<text:s/>της<text:s/>Γενικής<text:s/>Διεύθυνσης<text:s/>Πληροφορικής<text:s/>και<text:s/>Επικοινωνιών.</text:span></text:p>
      <text:p text:style-name="P2597"><text:span text:style-name="T2597_1">δγ)<text:s/>Τήρηση<text:s/>και<text:s/>επεξεργασία<text:s/>στατιστικών<text:s/>στοιχείων<text:s/>που<text:s/>αφορούν<text:s/>την<text:s/>κίνηση<text:s/>και<text:s/>τις<text:s/>μεταβολές<text:s/>των<text:s/>συνταξιούχων,<text:s/>καθώς<text:s/>και<text:s/>έκδοση<text:s/>περιοδικών<text:s/>δελτίων<text:s/>κίνησης<text:s/>συνταξιούχων,<text:s/>σε<text:s/>συνεργασία<text:s/>με<text:s/>τη<text:s/>Γενική<text:s/>Διεύθυνση<text:s/>Στρατηγικής<text:s/>και<text:s/>Ανάπτυξης.</text:span></text:p>
      <text:p text:style-name="P2598"><text:span text:style-name="T2598_1">δδ)<text:s/>Έκδοση<text:s/>φύλλων<text:s/>μεταβολών<text:s/>προς<text:s/>τους<text:s/>συνταξιούχους.</text:span></text:p>
      <text:p text:style-name="P2599"><text:span text:style-name="T2599_1">δε)<text:s/>Παροχή<text:s/>πληροφοριών<text:s/>σε<text:s/>δημόσιους<text:s/>φορείς<text:s/>σχετικά<text:s/>με<text:s/>την<text:s/>κίνηση,<text:s/>τις<text:s/>μεταβολές<text:s/>και<text:s/>τις<text:s/>αποδοχές<text:s/>συνταξιούχων.</text:span></text:p>
      <text:p text:style-name="P2600"><text:span text:style-name="T2600_1">δστ)<text:s/>Παροχή<text:s/>οδηγιών<text:s/>για<text:s/>τη<text:s/>χορήγηση<text:s/>των<text:s/>πάσης<text:s/>φύσεως<text:s/>βεβαιώσεων<text:s/>που<text:s/>αφορούν<text:s/>σε<text:s/>συνταξιοδοτικά<text:s/>θέματα.</text:span></text:p>
      <text:p text:style-name="P2601"><text:span text:style-name="T2601_1">ε)<text:s/>Τμήμα<text:s/>Εκκαθάρισης<text:s/>και<text:s/>Πληρωμής<text:s/>Επικουρικών<text:s/>Συντάξεων<text:s/>και<text:s/>Παροχών<text:s/>Εφάπαξ<text:s/>με<text:s/>τις<text:s/>ακόλουθες<text:s/>αρμοδιότητες:</text:span></text:p>
      <text:p text:style-name="P2602"><text:span text:style-name="T2602_1">εα)<text:s/>Καταβολή<text:s/>των<text:s/>παροχών<text:s/>των<text:s/>κλάδων<text:s/>επικουρικής<text:s/>και<text:s/>εφάπαξ<text:s/>και<text:s/>διεκπεραίωση<text:s/>όλων<text:s/>των<text:s/>απαιτούμενων<text:s/>εργασιών.</text:span></text:p>
      <text:p text:style-name="P2603"><text:span text:style-name="T2603_1">εβ)<text:s/>Τήρηση<text:s/>δεδομένων<text:s/>πληρωμών.</text:span></text:p>
      <text:p text:style-name="P2604"><text:span text:style-name="T2604_1">εγ)<text:s/>Ενσωμάτωση<text:s/>των<text:s/>αρχείων<text:s/>αναστολών,<text:s/>των<text:s/>ανεκτέλεστων<text:s/>και<text:s/>ανείσπρακτων<text:s/>επικουρικών<text:s/>συντάξεων<text:s/>στο<text:s/>σύστημα<text:s/>πληρωμών.</text:span></text:p>
      <text:p text:style-name="P2605"><text:span text:style-name="T2605_1">εδ)<text:s/>Συγκέντρωση<text:s/>στοιχείων<text:s/>και<text:s/>δημιουργία<text:s/>αρχείου<text:s/>για<text:s/>την<text:s/>αναζήτηση<text:s/>οφειλών<text:s/>από<text:s/>επικουρικές<text:s/>συντάξεις<text:s/>και<text:s/>αποστολή<text:s/>στο<text:s/>Τμήμα<text:s/>Εσόδων<text:s/>της<text:s/>Διεύθυνσης<text:s/>Οικονομικής<text:s/>Διαχείρισης<text:s/>Αυτοτελών<text:s/>Κλάδων<text:s/>Επικουρικής<text:s/>και<text:s/>Εφάπαξ.</text:span></text:p>
      <text:p text:style-name="P2606"><text:span text:style-name="T2606_1">εε)<text:s/>Εισαγωγή<text:s/>οφειλών<text:s/>συνταξιούχων<text:s/>στο<text:s/>σύστημα<text:s/>πληρωμών<text:s/>και<text:s/>παρακολούθηση<text:s/>της<text:s/>εξόφλησής<text:s/>τους.</text:span></text:p>
      <text:p text:style-name="P2607"><text:span text:style-name="T2607_1">εστ)<text:s/>Παροχή<text:s/>στις<text:s/>αρμόδιες<text:s/>Διευθύνσεις<text:s/>στοιχείων<text:s/>πληρωμών<text:s/>που<text:s/>αφορούν<text:s/>σε<text:s/>κληρονομικά<text:s/>δικαιώματα<text:s/>από<text:s/>μη<text:s/>εισπραχθείσες<text:s/>συντάξεις.</text:span></text:p>
      <text:p text:style-name="P2608"><text:span text:style-name="T2608_1">εζ)<text:s/>Παραμετροποίηση<text:s/>των<text:s/>αιτημάτων<text:s/>για<text:s/>την<text:s/>παροχή<text:s/>πάσης<text:s/>φύσεως<text:s/>στατιστικών<text:s/>στοιχείων<text:s/>που<text:s/>ανάγονται<text:s/>στη<text:s/>διαδικασία<text:s/>καταβολής<text:s/>των<text:s/>παροχών,<text:s/>σε<text:s/>συνεργασία<text:s/>με<text:s/>τη<text:s/>Γενική<text:s/>Διεύθυνση<text:s/>Πληροφορικής<text:s/>και<text:s/>Επικοινωνιών.</text:span></text:p>
      <text:p text:style-name="P2609"><text:span text:style-name="T2609_1">εη)<text:s/>Αποστολή<text:s/>των<text:s/>μεταβολών<text:s/>στους<text:s/>πιστωτικούς<text:s/>οργανισμούς,<text:s/>για<text:s/>την<text:s/>εκτέλεση<text:s/>των<text:s/>αποφάσεων<text:s/>απονομής<text:s/>επικουρικής<text:s/>σύνταξης.</text:span></text:p>
      <text:p text:style-name="P2610"><text:span text:style-name="T2610_1">εθ)<text:s/>Συγκέντρωση<text:s/>όλων<text:s/>των<text:s/>στοιχείων<text:s/>για<text:s/>την<text:s/>έκδοση<text:s/>των<text:s/>ετησίων<text:s/>βεβαιώσεων<text:s/>εισοδήματος<text:s/>των<text:s/>συνταξιούχων<text:s/>των<text:s/>κλάδων<text:s/>επικουρικής<text:s/>και<text:s/>εφάπαξ,<text:s/>έκδοση<text:s/>και<text:s/>αποστολή<text:s/>τους<text:s/>στη<text:s/>Γενική<text:s/>Γραμματεία<text:s/>Πληροφοριακών<text:s/>Συστημάτων<text:s/>Δημόσιας<text:s/>Διοίκησης.»</text:span></text:p>
      <text:h text:style-name="P2611" text:outline-level="6"><text:span text:style-name="T2611_1">Άρθρο<text:s/>89</text:span></text:h>
      <text:h text:style-name="P2612" text:outline-level="6"><text:span text:style-name="T2612_1">Τροποποίηση<text:s/>του<text:s/>στρατηγικού<text:s/>σκοπού<text:s/>και</text:span></text:h>
      <text:p text:style-name="P2613"><text:span text:style-name="T2613_1">της<text:s/>διάρθρωσης<text:s/>της<text:s/>Γενικής<text:s/>Διεύθυνσης</text:span></text:p>
      <text:p text:style-name="P2614"><text:span text:style-name="T2614_1">Διοικητικής<text:s/>Υποστήριξης,<text:s/>Τεχνικών<text:s/>Υπηρεσιών<text:s/>και<text:s/>Στέγασης</text:span></text:p>
      <text:p text:style-name="P2615"><text:span text:style-name="T2615_1">Το<text:s/>άρθρο<text:s/>41<text:s/>του<text:s/>π.δ.<text:s/>8/2019<text:s/>αντικαθίσταται<text:s/>ως<text:s/>εξής:</text:span></text:p>
      <text:p text:style-name="P2616"><text:span text:style-name="T2616_1">«Άρθρο<text:s/>41</text:span></text:p>
      <text:p text:style-name="P2617"><text:span text:style-name="T2617_1">Γενική<text:s/>Διεύθυνση<text:s/>Διοικητικής<text:s/>Υποστήριξης,</text:span></text:p>
      <text:p text:style-name="P2618"><text:span text:style-name="T2618_1">Τεχνικών<text:s/>Υπηρεσιών<text:s/>και<text:s/>Στέγασης</text:span></text:p>
      <text:p text:style-name="P2619"><text:span text:style-name="T2619_1">1.<text:s/>Ο<text:s/>στρατηγικός<text:s/>σκοπός<text:s/>της<text:s/>Γενικής<text:s/>Διεύθυνσης<text:s/>Διοικητικής<text:s/>Υποστήριξης,<text:s/>Τεχνικών<text:s/>Υπηρεσιών<text:s/>και<text:s/>Στέγασης<text:s/>αναλύεται<text:s/>στα<text:s/>εξής:</text:span></text:p>
      <text:p text:style-name="P2620"><text:span text:style-name="T2620_1">α)<text:s/>Αναβάθμιση<text:s/>της<text:s/>διοικητικής<text:s/>και<text:s/>λειτουργικής<text:s/>ικανότητας<text:s/>των<text:s/>υπηρεσιών<text:s/>του<text:s/>e-Ε.Φ.Κ.Α.<text:s/>ώστε<text:s/>να<text:s/>ανταποκρί-<text:s/>νονται<text:s/>αποτελεσματικά<text:s/>στην<text:s/>υλοποίηση<text:s/>της<text:s/>αποστολής<text:s/>του<text:s/>e-Ε.Φ.Κ.Α.</text:span></text:p>
      <text:p text:style-name="P2621"><text:span text:style-name="T2621_1">β)<text:s/>Επαγγελματική<text:s/>ανάπτυξη,<text:s/>ορθολογική<text:s/>και<text:s/>αποτελεσματική<text:s/>διαχείριση<text:s/>και<text:s/>αποδοτική<text:s/>αξιοποίηση<text:s/>του<text:s/>ανθρώπινου<text:s/>δυναμικού<text:s/>του<text:s/>e-Ε.Φ.Κ.Α.</text:span></text:p>
      <text:p text:style-name="P2622"><text:span text:style-name="T2622_1">γ)<text:s/>Στέγαση<text:s/>των<text:s/>υπηρεσιών<text:s/>του<text:s/>e-Ε.Φ.Κ.Α.<text:s/>σε<text:s/>κτιριακές<text:s/>εγκαταστάσεις<text:s/>με<text:s/>την<text:s/>κατάλληλη<text:s/>υποδομή<text:s/>και<text:s/>ποιοτική<text:s/>αναβάθμιση<text:s/>αυτών.</text:span></text:p>
      <text:p text:style-name="P2623"><text:span text:style-name="T2623_1">δ)<text:s/>Συστηματική<text:s/>καταγραφή<text:s/>και<text:s/>αποτελεσματική<text:s/>διαχείριση<text:s/>και<text:s/>αξιοποίηση<text:s/>της<text:s/>ακίνητης<text:s/>περιουσίας<text:s/>του<text:s/>e-Ε.Φ.Κ.Α.</text:span></text:p>
      <text:p text:style-name="P2624"><text:span text:style-name="T2624_1">ε)<text:s/>Εξοικονόμηση<text:s/>πόρων<text:s/>μέσω<text:s/>της<text:s/>εγκατάστασης<text:s/>των<text:s/>υπηρεσιών<text:s/>του<text:s/>e-Ε.Φ.Κ.Α.<text:s/>σε<text:s/>κτίρια<text:s/>ιδιοκτησίας<text:s/>του.</text:span></text:p>
      <text:p text:style-name="P2625"><text:span text:style-name="T2625_1">στ)<text:s/>Εξασφάλιση<text:s/>των<text:s/>αναγκαίων<text:s/>πόρων<text:s/>και<text:s/>προμηθειών<text:s/>για<text:s/>την<text:s/>ενίσχυση<text:s/>των<text:s/>υπηρεσιών.</text:span></text:p>
      <text:p text:style-name="P2626"><text:span text:style-name="T2626_1">2.<text:s/>Η<text:s/>Γενική<text:s/>Διεύθυνση<text:s/>Διοικητικής<text:s/>Υποστήριξης,<text:s/>Τεχνικών<text:s/>Υπηρεσιών<text:s/>και<text:s/>Στέγασης<text:s/>διαρθρώνεται<text:s/>σε<text:s/>οργανικές<text:s/>μονάδες<text:s/>επιπέδου<text:s/>Διεύθυνσης<text:s/>ως<text:s/>εξής:</text:span></text:p>
      <text:p text:style-name="P2627"><text:span text:style-name="T2627_1">α)<text:s/>Διεύθυνση<text:s/>Ανθρώπινου<text:s/>Δυναμικού.</text:span></text:p>
      <text:p text:style-name="P2628"><text:span text:style-name="T2628_1">β)<text:s/>Διεύθυνση<text:s/>Εκπαίδευσης.</text:span></text:p>
      <text:p text:style-name="P2629"><text:span text:style-name="T2629_1">γ)<text:s/>Διεύθυνση<text:s/>Στέγασης.</text:span></text:p>
      <text:p text:style-name="P2630"><text:span text:style-name="T2630_1">δ)<text:s/>Διεύθυνση<text:s/>Αξιοποίησης<text:s/>Ακίνητης<text:s/>Περιουσίας.</text:span></text:p>
      <text:p text:style-name="P2631"><text:span text:style-name="T2631_1">ε)<text:s/>Διεύθυνση<text:s/>Τεχνικών<text:s/>Υπηρεσιών.</text:span></text:p>
      <text:p text:style-name="P2632"><text:span text:style-name="T2632_1">στ)<text:s/>Διεύθυνση<text:s/>Προμηθειών.</text:span></text:p>
      <text:p text:style-name="P2633"><text:span text:style-name="T2633_1">ζ)<text:s/>Αυτοτελές<text:s/>Τμήμα<text:s/>Διοικητικής<text:s/>Μέριμνας.</text:span></text:p>
      <text:p text:style-name="P2634"><text:span text:style-name="T2634_1">η)<text:s/>Αυτοτελές<text:s/>Τμήμα<text:s/>Γενικού<text:s/>Πρωτοκόλλου.»</text:span></text:p>
      <text:h text:style-name="P2635" text:outline-level="6"><text:span text:style-name="T2635_1">Άρθρο<text:s/>90</text:span></text:h>
      <text:h text:style-name="P2636" text:outline-level="6"><text:span text:style-name="T2636_1">Τροποποίηση<text:s/>των<text:s/>επιχειρησιακών<text:s/>στόχων,<text:s/>της<text:s/>διάρθρωσης<text:s/>και<text:s/>της<text:s/>κατανομής<text:s/>αρμοδιοτήτων<text:s/>της<text:s/>Διεύθυνσης<text:s/>Εκπαίδευσης</text:span></text:h>
      <text:p text:style-name="P2637"><text:span text:style-name="T2637_1">Το<text:s/>άρθρο<text:s/>43<text:s/>του<text:s/>π.δ.<text:s/>8/2019<text:s/>αντικαθίσταται<text:s/>ως<text:s/>εξής:</text:span></text:p>
      <text:p text:style-name="P2638"><text:span text:style-name="T2638_1">«Άρθρο<text:s/>43</text:span></text:p>
      <text:p text:style-name="P2639"><text:span text:style-name="T2639_1">Διεύθυνση<text:s/>Εκπαίδευσης</text:span></text:p>
      <text:p text:style-name="P2640"><text:span text:style-name="T2640_1">1.<text:s/>Οι<text:s/>επιχειρησιακοί<text:s/>στόχοι<text:s/>της<text:s/>Διεύθυνσης<text:s/>Εκπαίδευσης<text:s/>είναι<text:s/>οι<text:s/>εξής:</text:span></text:p>
      <text:p text:style-name="P2641"><text:span text:style-name="T2641_1">α)<text:s/>Η<text:s/>διαρκής<text:s/>ανάπτυξη<text:s/>του<text:s/>ανθρώπινου<text:s/>δυναμικού<text:s/>του<text:s/>e-Ε.Φ.Κ.Α.,<text:s/>με<text:s/>την<text:s/>επιτυχή<text:s/>διάχυση<text:s/>της<text:s/>γνώσης<text:s/>και<text:s/>της<text:s/>πληροφορίας<text:s/>σε<text:s/>θέματα<text:s/>αρμοδιότητας<text:s/>του<text:s/>φορέα.</text:span></text:p>
      <text:p text:style-name="P2642"><text:span text:style-name="T2642_1">β)<text:s/>Ο<text:s/>σχεδιασμός<text:s/>της<text:s/>στρατηγικής<text:s/>εκπαίδευσης<text:s/>του<text:s/>ανθρώπινου<text:s/>δυναμικού<text:s/>του<text:s/>e-Ε.Φ.Κ.Α.,<text:s/>στο<text:s/>πλαίσιο<text:s/>του<text:s/>στρατηγικού<text:s/>σχεδίου<text:s/>και<text:s/>των<text:s/>επιχειρησιακών<text:s/>σχεδίων<text:s/>αυτού.</text:span></text:p>
      <text:p text:style-name="P2643"><text:span text:style-name="T2643_1">γ)<text:s/>Η<text:s/>ανίχνευση<text:s/>των<text:s/>εκπαιδευτικών<text:s/>αναγκών,<text:s/>ο<text:s/>σχεδι-<text:s/>ασμός<text:s/>και<text:s/>η<text:s/>υλοποίηση<text:s/>προγραμμάτων<text:s/>εκπαίδευσης,<text:s/>ενημέρωσης,<text:s/>επιμόρφωσης,<text:s/>κατάρτισης<text:s/>και<text:s/>εξειδίκευ-<text:s/>σης<text:s/>του<text:s/>ανθρώπινου<text:s/>δυναμικού<text:s/>του<text:s/>e-Ε.Φ.Κ.Α.</text:span></text:p>
      <text:p text:style-name="P2644"><text:span text:style-name="T2644_1">δ)<text:s/>Η<text:s/>συμβολή<text:s/>στη<text:s/>μεταφορά<text:s/>τεχνογνωσίας<text:s/>και<text:s/>στην<text:s/>εκπαίδευση<text:s/>σε<text:s/>βέλτιστες<text:s/>πρακτικές<text:s/>και<text:s/>πρότυπα<text:s/>που<text:s/>έχουν<text:s/>υιοθετηθεί<text:s/>επιτυχώς,<text:s/>η<text:s/>οργάνωση<text:s/>προγραμμάτων<text:s/>και<text:s/>δράσεων<text:s/>ενημέρωσης<text:s/>και<text:s/>ανταλλαγής<text:s/>τεχνογνωσίας<text:s/>και<text:s/>πληροφοριών,<text:s/>η<text:s/>υλοποίηση<text:s/>προγραμμάτων<text:s/>της<text:s/>ΕΕ<text:s/>ή<text:s/>διακρατικών<text:s/>συμφωνιών<text:s/>παροχής<text:s/>τεχνικής<text:s/>βοήθειας,<text:s/>καθώς<text:s/>και<text:s/>ανταλλαγής<text:s/>και<text:s/>εκπαίδευσης<text:s/>υπαλλήλων.</text:span></text:p>
      <text:p text:style-name="P2645"><text:span text:style-name="T2645_1">ε)<text:s/>Η<text:s/>ανάθεση<text:s/>της<text:s/>συγγραφής<text:s/>εγχειριδίων<text:s/>και<text:s/>εκπαιδευτικού<text:s/>υλικού<text:s/>σε<text:s/>συναφή<text:s/>με<text:s/>τον<text:s/>σκοπό<text:s/>του<text:s/>e-Ε.Φ.Κ.Α.<text:s/>αντικείμενα<text:s/>και<text:s/>δράσεις<text:s/>που<text:s/>αναπτύσσει,<text:s/>καθώς<text:s/>και<text:s/>η<text:s/>πραγματοποίηση<text:s/>εκδόσεων.</text:span></text:p>
      <text:p text:style-name="P2646"><text:span text:style-name="T2646_1">στ)<text:s/>Η<text:s/>διοργάνωση<text:s/>ειδικών<text:s/>εκπαιδευτικών<text:s/>δράσεων<text:s/>για<text:s/>υπαλλήλους<text:s/>του<text:s/>e-Ε.Φ.Κ.Α.,<text:s/>σε<text:s/>σύμπραξη<text:s/>με<text:s/>εκπαιδευτικούς<text:s/>φορείς<text:s/>και<text:s/>ιδρύματα<text:s/>του<text:s/>δημόσιου<text:s/>ή<text:s/>του<text:s/>ιδιωτικού<text:s/>τομέα.</text:span></text:p>
      <text:p text:style-name="P2647"><text:span text:style-name="T2647_1">ζ)<text:s/>Η<text:s/>διοργάνωση<text:s/>συνεδρίων,<text:s/>διαλέξεων<text:s/>και<text:s/>συναφών<text:s/>δράσεων,<text:s/>που<text:s/>προάγουν<text:s/>τους<text:s/>σκοπούς<text:s/>του<text:s/>e-Ε.Φ.Κ.Α.</text:span></text:p>
      <text:p text:style-name="P2648"><text:span text:style-name="T2648_1">η)<text:s/>Η<text:s/>λειτουργία<text:s/>βιβλιοθήκης.</text:span></text:p>
      <text:p text:style-name="P2649"><text:span text:style-name="T2649_1">2.<text:s/>Η<text:s/>Διεύθυνση<text:s/>Εκπαίδευσης<text:s/>διαρθρώνεται<text:s/>από<text:s/>οργανικές<text:s/>μονάδες<text:s/>επιπέδου<text:s/>Τμήματος<text:s/>ως<text:s/>εξής:</text:span></text:p>
      <text:p text:style-name="P2650"><text:span text:style-name="T2650_1">α)<text:s/>Τμήμα<text:s/>Προγραμματισμού,<text:s/>Ανάπτυξης<text:s/>και<text:s/>Αξιολόγησης<text:s/>Εκπαιδευτικού<text:s/>Έργου.</text:span></text:p>
      <text:p text:style-name="P2651"><text:span text:style-name="T2651_1">β)<text:s/>Τμήμα<text:s/>Υλοποίησης<text:s/>και<text:s/>Υποστήριξης<text:s/>Εκπαιδευτικού<text:s/>Έργου.</text:span></text:p>
      <text:p text:style-name="P2652"><text:span text:style-name="T2652_1">γ)<text:s/>Τμήμα<text:s/>Εκπαίδευσης<text:s/>Βορείου<text:s/>Ελλάδος.</text:span></text:p>
      <text:p text:style-name="P2653"><text:span text:style-name="T2653_1">3.<text:s/>Οι<text:s/>αρμοδιότητες<text:s/>της<text:s/>Διεύθυνσης<text:s/>Εκπαίδευσης<text:s/>κα-<text:s/>τανέμονται<text:s/>μεταξύ<text:s/>των<text:s/>Τμημάτων<text:s/>ως<text:s/>εξής:</text:span></text:p>
      <text:p text:style-name="P2654"><text:span text:style-name="T2654_1">α)<text:s/>Τμήμα<text:s/>Προγραμματισμού<text:s/>Ανάπτυξης<text:s/>και<text:s/>Αξιολόγησης<text:s/>Εκπαιδευτικού<text:s/>Έργου<text:s/>με<text:s/>αρμοδιότητες<text:s/>ως<text:s/>εξής:</text:span></text:p>
      <text:p text:style-name="P2655"><text:span text:style-name="T2655_1">αα)<text:s/>Σχεδιασμός<text:s/>της<text:s/>εκπαίδευσης<text:s/>του<text:s/>ανθρώπινου<text:s/>δυναμικού<text:s/>του<text:s/>e-Ε.Φ.Κ.Α.,<text:s/>σε<text:s/>εφαρμογή<text:s/>του<text:s/>στρατηγικού<text:s/>σχεδίου<text:s/>και<text:s/>των<text:s/>ετήσιων<text:s/>επιχειρησιακών<text:s/>σχεδίων.</text:span></text:p>
      <text:p text:style-name="P2656"><text:span text:style-name="T2656_1">αβ)<text:s/>Διαμόρφωση<text:s/>των<text:s/>κανόνων<text:s/>και<text:s/>των<text:s/>διαδικασιών<text:s/>της<text:s/>εκπαιδευτικής<text:s/>λειτουργίας,<text:s/>σύμφωνα<text:s/>με<text:s/>τις<text:s/>αρχές<text:s/>διαχείρισης<text:s/>ποιότητας.</text:span></text:p>
      <text:p text:style-name="P2657"><text:span text:style-name="T2657_1">αγ)<text:s/>Τήρηση<text:s/>Μητρώου<text:s/>διδακτικού<text:s/>προσωπικού.</text:span></text:p>
      <text:p text:style-name="P2658"><text:span text:style-name="T2658_1">αδ)<text:s/>Ανίχνευση<text:s/>των<text:s/>εκπαιδευτικών<text:s/>και<text:s/>επιμορφωτικών<text:s/>αναγκών<text:s/>του<text:s/>προσωπικού<text:s/>του<text:s/>e-Ε.Φ.Κ.Α.<text:s/>σε<text:s/>συνεργασία<text:s/>με<text:s/>τις<text:s/>αρμόδιες<text:s/>Διευθύνσεις,<text:s/>καθώς<text:s/>και<text:s/>ανάλυση<text:s/>και<text:s/>αξιολόγηση<text:s/>αυτών.</text:span></text:p>
      <text:p text:style-name="P2659"><text:span text:style-name="T2659_1">αε)<text:s/>Κατάρτιση<text:s/>και<text:s/>επικαιροποίηση<text:s/>του<text:s/>προγραμματισμού<text:s/>εκπαίδευσης<text:s/>του<text:s/>ανθρώπινου<text:s/>δυναμικού<text:s/>του<text:s/>e-Ε.Φ.Κ.Α.<text:s/>σε<text:s/>συνεργασία<text:s/>με<text:s/>τις<text:s/>αρμόδιες<text:s/>υπηρεσίες,<text:s/>καθώς<text:s/>και<text:s/>παρακολούθηση<text:s/>της<text:s/>υλοποίησής<text:s/>του.</text:span></text:p>
      <text:p text:style-name="P2660"><text:span text:style-name="T2660_1">αστ)<text:s/>Σχεδιασμός<text:s/>και<text:s/>κατάρτιση<text:s/>προγραμμάτων<text:s/>εκπαίδευσης<text:s/>που<text:s/>αφορούν<text:s/>στην<text:s/>εξειδίκευση,<text:s/>κατάρτιση,<text:s/>επιμόρφωση<text:s/>και<text:s/>ενημέρωση<text:s/>για<text:s/>το<text:s/>ανθρώπινο<text:s/>δυναμικό<text:s/>του<text:s/>e-Ε.Φ.Κ.Α.,<text:s/>για<text:s/>μέλη<text:s/>επιστημονικών<text:s/>και<text:s/>επαγγελματικών<text:s/>φορέων<text:s/>της<text:s/>χώρας,<text:s/>για<text:s/>ιδιώτες,<text:s/>καθώς<text:s/>και<text:s/>για<text:s/>υπαλλήλους<text:s/>άλλων<text:s/>υπηρεσιών<text:s/>και<text:s/>φορέων<text:s/>του<text:s/>δημόσιου<text:s/>τομέα,<text:s/>σε<text:s/>θέματα<text:s/>αρμοδιότητας<text:s/>του<text:s/>φορέα.</text:span></text:p>
      <text:p text:style-name="P2661"><text:span text:style-name="T2661_1">αζ)<text:s/>Πιστοποίηση<text:s/>των<text:s/>προγραμμάτων<text:s/>εκπαίδευσης,<text:s/>σύμφωνα<text:s/>με<text:s/>τις<text:s/>κείμενες<text:s/>διατάξεις,<text:s/>καθώς<text:s/>και<text:s/>τροποποίηση<text:s/>και<text:s/>επικαιροποίησή<text:s/>τους,<text:s/>εφόσον<text:s/>αυτό<text:s/>απαιτείται.</text:span></text:p>
      <text:p text:style-name="P2662"><text:span text:style-name="T2662_1">αη)<text:s/>Υποβολή<text:s/>προγραμμάτων<text:s/>εκπαίδευσης<text:s/>και<text:s/>επιμόρφωσης<text:s/>για<text:s/>έγκριση<text:s/>και<text:s/>πιστοποίηση<text:s/>στο<text:s/>ΕΚΔΔΑ.</text:span></text:p>
      <text:p text:style-name="P2663"><text:span text:style-name="T2663_1">αθ)<text:s/>Αξιολόγηση<text:s/>της<text:s/>αποτελεσματικότητας<text:s/>της<text:s/>εκπαιδευτικής<text:s/>διαδικασίας<text:s/>και<text:s/>των<text:s/>εκπαιδευτικών<text:s/>προγραμμάτων<text:s/>ως<text:s/>προς<text:s/>τον<text:s/>βαθμό<text:s/>επίτευξης<text:s/>των<text:s/>στόχων,<text:s/>καθώς<text:s/>και<text:s/>τον<text:s/>βαθμό<text:s/>μεταφοράς<text:s/>της<text:s/>γνώσης<text:s/>στο<text:s/>εργασιακό<text:s/>περιβάλλον<text:s/>και<text:s/>υποβολή<text:s/>σχετικών<text:s/>προτάσεων<text:s/>βελτίωσης<text:s/>στο<text:s/>Τμήμα<text:s/>Υλοποίησης<text:s/>Εκπαιδευτικών<text:s/>Προγραμμάτων.</text:span></text:p>
      <text:p text:style-name="P2664"><text:span text:style-name="T2664_1">αι)<text:s/>Δημιουργία<text:s/>κατάλληλου<text:s/>εκπαιδευτικού<text:s/>υλικού<text:s/>για<text:s/>κάθε<text:s/>πρόγραμμα<text:s/>εκπαίδευσης<text:s/>και<text:s/>επαγγελματικής<text:s/>κατάρτισης.</text:span></text:p>
      <text:p text:style-name="P2665"><text:span text:style-name="T2665_1">αια)<text:s/>Οργάνωση<text:s/>της<text:s/>εισαγωγικής<text:s/>εκπαίδευσης<text:s/>και<text:s/>της<text:s/>δια<text:s/>βίου<text:s/>επαγγελματικής<text:s/>κατάρτισης<text:s/>του<text:s/>προσωπικού,<text:s/>σε<text:s/>συνεργασία<text:s/>με<text:s/>τις<text:s/>κατά<text:s/>περίπτωση<text:s/>αρμόδιες<text:s/>υπηρεσίες<text:s/>του<text:s/>e-Ε.Φ.Κ.Α.</text:span></text:p>
      <text:p text:style-name="P2666"><text:span text:style-name="T2666_1">αιβ)<text:s/>Συντονισμός<text:s/>των<text:s/>Υπηρεσιών<text:s/>του<text:s/>e-Ε.Φ.Κ.Α.<text:s/>όσον<text:s/>αφορά<text:s/>τη<text:s/>διαχείριση<text:s/>προγραμμάτων<text:s/>ανταλλαγής<text:s/>τεχνογνωσίας<text:s/>της<text:s/>ΕΕ,<text:s/>καθώς<text:s/>και<text:s/>την<text:s/>εκπροσώπηση<text:s/>του<text:s/>φορέα<text:s/>σε<text:s/>εκπαιδευτικές<text:s/>δραστηριότητες<text:s/>της<text:s/>ΕΕ<text:s/>και<text:s/>των<text:s/>διεθνών<text:s/>οργανισμών.</text:span></text:p>
      <text:p text:style-name="P2667"><text:span text:style-name="T2667_1">αιγ)<text:s/>Οργάνωση<text:s/>συμμετοχής<text:s/>του<text:s/>προσωπικού<text:s/>σε<text:s/>προγράμματα<text:s/>μεταπτυχιακών<text:s/>σπουδών,<text:s/>εκμάθησης<text:s/>ξένων<text:s/>γλωσσών,<text:s/>καθώς<text:s/>και<text:s/>σε<text:s/>επιμορφωτικά<text:s/>προγράμματα,<text:s/>συνέδρια<text:s/>και<text:s/>σεμινάρια<text:s/>για<text:s/>θέματα<text:s/>συναφή<text:s/>προς<text:s/>τα<text:s/>αντικείμενα<text:s/>του<text:s/>e-Ε.Φ.Κ.Α.</text:span></text:p>
      <text:p text:style-name="P2668"><text:span text:style-name="T2668_1">αιδ)<text:s/>Συνεργασία<text:s/>με<text:s/>εκπαιδευτικούς<text:s/>φορείς<text:s/>και<text:s/>ιδρύματα<text:s/>του<text:s/>δημόσιου<text:s/>ή<text:s/>του<text:s/>ιδιωτικού<text:s/>τομέα<text:s/>της<text:s/>ημεδαπής<text:s/>ή<text:s/>της<text:s/>αλλοδαπής<text:s/>ή<text:s/>με<text:s/>πρόσωπα<text:s/>αναγνωρισμένου<text:s/>επιστημονικού<text:s/>κύρους,<text:s/>με<text:s/>σκοπό<text:s/>τη<text:s/>διοργάνωση<text:s/>εκπαιδευτικών<text:s/>δράσεων<text:s/>και<text:s/>τη<text:s/>συμμετοχή<text:s/>σε<text:s/>αυτές.</text:span></text:p>
      <text:p text:style-name="P2669"><text:span text:style-name="T2669_1">αιε)<text:s/>Υπολογισμός<text:s/>πάσης<text:s/>φύσεως<text:s/>δαπανών<text:s/>που<text:s/>αφορούν<text:s/>στο<text:s/>εκπαιδευτικό<text:s/>έργο<text:s/>της<text:s/>Διεύθυνσης<text:s/>και<text:s/>υποβολή<text:s/>προτάσεων<text:s/>στην<text:s/>αρμόδια<text:s/>Διεύθυνση.</text:span></text:p>
      <text:p text:style-name="P2670"><text:span text:style-name="T2670_1">αιστ)<text:s/>Δημιουργία<text:s/>στατιστικών<text:s/>αναφορών<text:s/>και<text:s/>εξαγωγή<text:s/>δεδομένων<text:s/>και<text:s/>στατιστικών<text:s/>στοιχείων<text:s/>εκπαίδευσης<text:s/>σε<text:s/>συνεργασία<text:s/>με<text:s/>τη<text:s/>Γενική<text:s/>Διεύθυνση<text:s/>Στρατηγικής<text:s/>και<text:s/>Ανάπτυξης.</text:span></text:p>
      <text:p text:style-name="P2671"><text:span text:style-name="T2671_1">β)<text:s/>Τμήμα<text:s/>Υλοποίησης<text:s/>και<text:s/>Υποστήριξης<text:s/>Εκπαιδευτικού<text:s/>Έργου<text:s/>με<text:s/>αρμοδιότητες<text:s/>ως<text:s/>εξής:</text:span></text:p>
      <text:p text:style-name="P2672"><text:span text:style-name="T2672_1">βα)<text:s/>Υλοποίηση<text:s/>των<text:s/>προγραμμάτων<text:s/>εκπαίδευσης,<text:s/>επιμόρφωσης,<text:s/>εξειδίκευσης<text:s/>και<text:s/>λοιπών<text:s/>εκπαιδευτικών<text:s/>δράσεων.</text:span></text:p>
      <text:p text:style-name="P2673"><text:span text:style-name="T2673_1">ββ)<text:s/>Επιλογή<text:s/>και<text:s/>αξιολόγηση<text:s/>των<text:s/>εκπαιδευομένων.</text:span></text:p>
      <text:p text:style-name="P2674"><text:span text:style-name="T2674_1">βγ)<text:s/>Εξασφάλιση<text:s/>του<text:s/>αναγκαίου<text:s/>εκπαιδευτικού<text:s/>υλικού<text:s/>και<text:s/>των<text:s/>αναγκαίων<text:s/>υποδομών<text:s/>και<text:s/>υπηρεσιών<text:s/>για<text:s/>την<text:s/>υλοποίηση<text:s/>των<text:s/>εκπαιδευτικών<text:s/>προγραμμάτων<text:s/>και<text:s/>δράσεων.</text:span></text:p>
      <text:p text:style-name="P2675"><text:span text:style-name="T2675_1">βδ)<text:s/>Οργάνωση<text:s/>και<text:s/>λειτουργία<text:s/>βιβλιοθήκης<text:s/>σε<text:s/>έντυπη<text:s/>και<text:s/>ηλεκτρονική<text:s/>μορφή,<text:s/>εφοδιασμός<text:s/>της<text:s/>με<text:s/>τα<text:s/>απαραίτητα<text:s/>βιβλία<text:s/>και<text:s/>έντυπα<text:s/>της<text:s/>ημεδαπής<text:s/>και<text:s/>της<text:s/>αλλοδαπής,<text:s/>εφοδιασμός<text:s/>της<text:s/>με<text:s/>οπτικοακουστικό<text:s/>υλικό<text:s/>σε<text:s/>συνεργασία<text:s/>με<text:s/>τις<text:s/>αρμόδιες<text:s/>Γενικές<text:s/>Διευθύνσεις,<text:s/>καθώς<text:s/>και<text:s/>διασύνδεσή<text:s/>της<text:s/>με<text:s/>βιβλιοθήκες<text:s/>άλλων<text:s/>εγχώριων<text:s/>και<text:s/>διεθνών<text:s/>φορέων.</text:span></text:p>
      <text:p text:style-name="P2676"><text:span text:style-name="T2676_1">βε)<text:s/>Διεξαγωγή<text:s/>των<text:s/>εκπαιδευτικών<text:s/>προγραμμάτων<text:s/>στις<text:s/>εγκαταστάσεις<text:s/>του<text:s/>e-Ε.Φ.Κ.Α.<text:s/>ή<text:s/>σε<text:s/>κατάλληλες<text:s/>δομές<text:s/>του<text:s/>φορέα<text:s/>ή<text:s/>σε<text:s/>πιστοποιημένους<text:s/>χώρους<text:s/>του<text:s/>δημόσιου<text:s/>και<text:s/>ιδιωτικού<text:s/>τομέα<text:s/>ή<text:s/>σε<text:s/>κάθε<text:s/>άλλο<text:s/>πρόσφορο<text:s/>χώρο<text:s/>που<text:s/>πληροί<text:s/>τις<text:s/>εκπαιδευτικές<text:s/>ανάγκες.</text:span></text:p>
      <text:p text:style-name="P2677"><text:span text:style-name="T2677_1">βστ)<text:s/>Διοικητική<text:s/>και<text:s/>γραμματειακή<text:s/>υποστήριξη<text:s/>της<text:s/>Διεύθυνσης<text:s/>και<text:s/>της<text:s/>εκπαιδευτικής<text:s/>της<text:s/>λειτουργίας<text:s/>εν<text:s/>γένει.</text:span></text:p>
      <text:p text:style-name="P2678"><text:span text:style-name="T2678_1">βζ)<text:s/>Προγραμματισμός<text:s/>των<text:s/>αναγκών<text:s/>για<text:s/>πάγιο,<text:s/>μηχανολογικό<text:s/>και<text:s/>ηλεκτρονικό<text:s/>εξοπλισμό<text:s/>και<text:s/>συνεργασία<text:s/>με<text:s/>τις<text:s/>αρμόδιες<text:s/>υπηρεσίες<text:s/>για<text:s/>την<text:s/>προμήθεια,<text:s/>τη<text:s/>συντήρηση<text:s/>και<text:s/>επισκευή<text:s/>τους.</text:span></text:p>
      <text:p text:style-name="P2679"><text:span text:style-name="T2679_1">βη)<text:s/>Εύρυθμη<text:s/>και<text:s/>ασφαλής<text:s/>λειτουργία<text:s/>των<text:s/>χώρων<text:s/>εκπαίδευσης<text:s/>και<text:s/>διασφάλιση<text:s/>της<text:s/>υγιεινής<text:s/>των<text:s/>κτιριακών<text:s/>εγκαταστάσεων.</text:span></text:p>
      <text:p text:style-name="P2680"><text:span text:style-name="T2680_1">βθ)<text:s/>Μελέτη<text:s/>και<text:s/>ανάλυση<text:s/>των<text:s/>απαιτήσεων<text:s/>των<text:s/>εφαρμογών<text:s/>των<text:s/>ηλεκτρονικών<text:s/>υπηρεσιών<text:s/>που<text:s/>αφορούν<text:s/>θέματα<text:s/>εκπαίδευσης<text:s/>και<text:s/>εισήγηση<text:s/>για<text:s/>την<text:s/>ανάπτυξη<text:s/>νέων,<text:s/>τη<text:s/>βελτίωση<text:s/>των<text:s/>υφιστάμενων,<text:s/>καθώς<text:s/>και<text:s/>για<text:s/>την<text:s/>υποστήριξη<text:s/>των<text:s/>υφιστάμενων<text:s/>εφαρμογών<text:s/>στην<text:s/>αρμόδια<text:s/>Υπηρεσία<text:s/>του<text:s/>e-Ε.Φ.Κ.Α.</text:span></text:p>
      <text:p text:style-name="P2681"><text:span text:style-name="T2681_1">βι)<text:s/>Τεχνική<text:s/>υποστήριξη<text:s/>των<text:s/>υποδομών<text:s/>πληροφορικής<text:s/>και<text:s/>των<text:s/>εκπαιδευτικών<text:s/>δράσεων<text:s/>της<text:s/>Διεύθυνσης.</text:span></text:p>
      <text:p text:style-name="P2682"><text:span text:style-name="T2682_1">γ)<text:s/>Τμήμα<text:s/>Εκπαίδευσης<text:s/>Βορείου<text:s/>Ελλάδος<text:s/>με<text:s/>αρμοδιότητες<text:s/>ως<text:s/>εξής:</text:span></text:p>
      <text:p text:style-name="P2683"><text:span text:style-name="T2683_1">γα)<text:s/>Υλοποίηση<text:s/>προγραμμάτων<text:s/>εκπαίδευσης,<text:s/>επιμόρφωσης,<text:s/>εξειδίκευσης<text:s/>και<text:s/>λοιπών<text:s/>εκπαιδευτικών<text:s/>δράσεων.</text:span></text:p>
      <text:p text:style-name="P2684"><text:span text:style-name="T2684_1">γβ)<text:s/>Γραμματειακή<text:s/>υποστήριξη<text:s/>της<text:s/>εκπαιδευτικής<text:s/>λειτουργίας.</text:span></text:p>
      <text:p text:style-name="P2685"><text:span text:style-name="T2685_1">γγ)<text:s/>Συγκέντρωση<text:s/>των<text:s/>απαιτούμενων<text:s/>οικονομικών<text:s/>στοιχείων<text:s/>και<text:s/>δικαιολογητικών<text:s/>των<text:s/>εκπαιδευτικών<text:s/>προγραμμάτων<text:s/>και<text:s/>αποστολή<text:s/>τους<text:s/>στην<text:s/>αρμόδια<text:s/>οικονομική<text:s/>υπηρεσία.</text:span></text:p>
      <text:p text:style-name="P2686"><text:span text:style-name="T2686_1">γδ)<text:s/>Εύρυθμη<text:s/>και<text:s/>ασφαλής<text:s/>λειτουργία<text:s/>των<text:s/>χώρων<text:s/>εκπαίδευσης<text:s/>και<text:s/>διασφάλιση<text:s/>της<text:s/>υγιεινής<text:s/>των<text:s/>κτιριακών<text:s/>εγκαταστάσεων.</text:span></text:p>
      <text:p text:style-name="P2687"><text:span text:style-name="T2687_1">γε)<text:s/>Διεξαγωγή<text:s/>των<text:s/>εκπαιδευτικών<text:s/>προγραμμάτων<text:s/>στις<text:s/>εγκαταστάσεις<text:s/>του<text:s/>e-Ε.Φ.Κ.Α.<text:s/>ή<text:s/>σε<text:s/>κατάλληλες<text:s/>δομές<text:s/>του<text:s/>φορέα<text:s/>ή<text:s/>σε<text:s/>πιστοποιημένους<text:s/>χώρους<text:s/>του<text:s/>δημόσιου<text:s/>και<text:s/>ιδιωτικού<text:s/>τομέα<text:s/>ή<text:s/>σε<text:s/>κάθε<text:s/>άλλο<text:s/>πρόσφορο<text:s/>χώρο<text:s/>που<text:s/>πληροί<text:s/>τις<text:s/>εκπαιδευτικές<text:s/>ανάγκες.</text:span></text:p>
      <text:p text:style-name="P2688"><text:span text:style-name="T2688_1">γστ)<text:s/>Τεχνική<text:s/>υποστήριξη<text:s/>των<text:s/>υποδομών<text:s/>πληροφορικής<text:s/>και<text:s/>των<text:s/>εκπαιδευτικών<text:s/>δράσεων<text:s/>του<text:s/>Τμήματος.</text:span></text:p>
      <text:p text:style-name="P2689"><text:span text:style-name="T2689_1">4.<text:s/>Έδρα<text:s/>του<text:s/>Τμήματος<text:s/>Εκπαίδευσης<text:s/>Βορείου<text:s/>Ελλάδος<text:s/>είναι<text:s/>η<text:s/>Θεσσαλονίκη<text:s/>και<text:s/>η<text:s/>χωρική<text:s/>του<text:s/>αρμοδιότητα<text:s/>εκτείνεται<text:s/>στις<text:s/>Περιφέρειες<text:s/>Ανατολικής<text:s/>Μακεδονίας-<text:s/>Θράκης,<text:s/>Κεντρικής<text:s/>Μακεδονίας,<text:s/>Δυτικής<text:s/>Μακεδονίας,<text:s/>Ηπείρου<text:s/>και<text:s/>Θεσσαλίας.»</text:span></text:p>
      <text:h text:style-name="P2690" text:outline-level="6"><text:span text:style-name="T2690_1">Άρθρο<text:s/>91</text:span></text:h>
      <text:h text:style-name="P2691" text:outline-level="6"><text:span text:style-name="T2691_1">Τροποποίηση<text:s/>του<text:s/>επιχειρησιακού<text:s/>στόχου,<text:s/>της<text:s/>διάρθρωσης<text:s/>και<text:s/>της<text:s/>κατανομής<text:s/>αρμοδιοτήτων<text:s/>της<text:s/>Διεύθυνσης<text:s/>Αξιοποίησης<text:s/>Ακίνητης<text:s/>Περιουσίας</text:span></text:h>
      <text:p text:style-name="P2692"><text:span text:style-name="T2692_1">Το<text:s/>άρθρο<text:s/>44<text:s/>του<text:s/>π.δ.<text:s/>8/2019<text:s/>αντικαθίσταται<text:s/>ως<text:s/>εξής:</text:span></text:p>
      <text:p text:style-name="P2693"><text:span text:style-name="T2693_1">«Άρθρο<text:s/>44</text:span></text:p>
      <text:p text:style-name="P2694"><text:span text:style-name="T2694_1">Διεύθυνση<text:s/>Αξιοποίησης<text:s/>Ακίνητης<text:s/>Περιουσίας</text:span></text:p>
      <text:p text:style-name="P2695"><text:span text:style-name="T2695_1">1.<text:s/>Ο<text:s/>επιχειρησιακός<text:s/>στόχος<text:s/>της<text:s/>Διεύθυνσης<text:s/>Αξιοποίησης<text:s/>Ακίνητης<text:s/>Περιουσίας<text:s/>είναι<text:s/>η<text:s/>αξιοποίηση<text:s/>της<text:s/>ακίνητης<text:s/>περιουσίας<text:s/>του<text:s/>e-Ε.Φ.Κ.Α.</text:span></text:p>
      <text:p text:style-name="P2696"><text:span text:style-name="T2696_1">2.<text:s/>Η<text:s/>Διεύθυνση<text:s/>Αξιοποίησης<text:s/>Ακίνητης<text:s/>Περιουσίας<text:s/>διαρθρώνεται<text:s/>σε<text:s/>οργανικές<text:s/>μονάδες<text:s/>επιπέδου<text:s/>τμήματος<text:s/>ως<text:s/>εξής:</text:span></text:p>
      <text:p text:style-name="P2697"><text:span text:style-name="T2697_1">α)<text:s/>Τμήμα<text:s/>Μητρώου.</text:span></text:p>
      <text:p text:style-name="P2698"><text:span text:style-name="T2698_1">β)<text:s/>Τμήμα<text:s/>Αξιοποίησης<text:s/>Ακίνητης<text:s/>Περιουσίας<text:s/>e-Ε.Φ.Κ.Α.</text:span></text:p>
      <text:p text:style-name="P2699"><text:span text:style-name="T2699_1">γ)<text:s/>Τμήμα<text:s/>Αξιοποίησης<text:s/>Ακίνητης<text:s/>Περιουσία<text:s/>τ.<text:s/>Ε.Τ.Ε.Α.Ε.Π.</text:span></text:p>
      <text:p text:style-name="P2700"><text:span text:style-name="T2700_1">3.<text:s/>Οι<text:s/>αρμοδιότητες<text:s/>της<text:s/>Διεύθυνσης<text:s/>Αξιοποίησης<text:s/>Ακίνητης<text:s/>Περιουσίας<text:s/>κατανέμονται<text:s/>μεταξύ<text:s/>των<text:s/>Τμημάτων<text:s/>ως<text:s/>εξής:</text:span></text:p>
      <text:p text:style-name="P2701"><text:span text:style-name="T2701_1">α)<text:s/>Τμήμα<text:s/>Μητρώου<text:s/>με<text:s/>τις<text:s/>ακόλουθες<text:s/>αρμοδιότητες:</text:span></text:p>
      <text:p text:style-name="P2702"><text:span text:style-name="T2702_1">αα)<text:s/>Τήρηση<text:s/>και<text:s/>ενημέρωση<text:s/>του<text:s/>Μητρώου<text:s/>ακίνητης<text:s/>περιουσίας<text:s/>του<text:s/>e-Ε.Φ.Κ.Α.</text:span></text:p>
      <text:p text:style-name="P2703"><text:span text:style-name="T2703_1">αβ)<text:s/>Τήρηση<text:s/>και<text:s/>ενημέρωση<text:s/>του<text:s/>Μητρώου<text:s/>ακίνητης<text:s/>περιουσίας<text:s/>του<text:s/>τ.<text:s/>Ε.Τ.Ε.Α.Ε.Π.</text:span></text:p>
      <text:p text:style-name="P2704"><text:span text:style-name="T2704_1">αγ)<text:s/>Τήρηση<text:s/>και<text:s/>ενημέρωση<text:s/>του<text:s/>Μητρώου<text:s/>στέγασης<text:s/>υπηρεσιών<text:s/>e-Ε.Φ.Κ.Α.</text:span></text:p>
      <text:p text:style-name="P2705"><text:span text:style-name="T2705_1">αδ)<text:s/>Εφαρμογή<text:s/>της<text:s/>κείμενης<text:s/>νομοθεσίας<text:s/>περί<text:s/>ακινήτων.</text:span></text:p>
      <text:p text:style-name="P2706"><text:span text:style-name="T2706_1">αε)<text:s/>Δήλωση<text:s/>των<text:s/>ακινήτων<text:s/>στα<text:s/>αρμόδια<text:s/>κτηματολογι-<text:s/>κά<text:s/>γραφεία<text:s/>και<text:s/>υποθηκοφυλακεία.</text:span></text:p>
      <text:p text:style-name="P2707"><text:span text:style-name="T2707_1">αστ)<text:s/>Συμπλήρωση<text:s/>εντύπων<text:s/>που<text:s/>προβλέπονται<text:s/>από<text:s/>την<text:s/>κείμενη<text:s/>νομοθεσία<text:s/>σχετικά<text:s/>με<text:s/>την<text:s/>ακίνητη<text:s/>περιουσία<text:s/>του<text:s/>e-Ε.Φ.Κ.Α.<text:s/>και<text:s/>χειρισμός<text:s/>σχετικών<text:s/>με<text:s/>τα<text:s/>έντυπα<text:s/>ζητημάτων.</text:span></text:p>
      <text:p text:style-name="P2708"><text:span text:style-name="T2708_1">αζ)<text:s/>Τήρηση,<text:s/>παρακολούθηση<text:s/>και<text:s/>ενημέρωση<text:s/>βάσης<text:s/>δεδομένων<text:s/>παγίων<text:s/>εξόδων,<text:s/>έκτακτων<text:s/>δαπανών<text:s/>και<text:s/>δαπανών<text:s/>συντήρησης<text:s/>ιδιόκτητων<text:s/>κτιριακών<text:s/>και<text:s/>ηλεκτρο-<text:s/>μηχανολογικών<text:s/>εγκαταστάσεων.</text:span></text:p>
      <text:p text:style-name="P2709"><text:span text:style-name="T2709_1">αη)<text:s/>Συγκέντρωση<text:s/>τριμηνιαίων<text:s/>αναφορών<text:s/>λειτουργικών<text:s/>εξόδων<text:s/>των<text:s/>κτιρίων<text:s/>των<text:s/>υπηρεσιών<text:s/>του<text:s/>φορέα.</text:span></text:p>
      <text:p text:style-name="P2710"><text:span text:style-name="T2710_1">αθ)<text:s/>Έκδοση<text:s/>ετήσιων<text:s/>καταστάσεων<text:s/>λειτουργικών<text:s/>δαπανών<text:s/>και<text:s/>δαπανών<text:s/>τεχνικών<text:s/>εργασιών<text:s/>ανά<text:s/>κτίριο.</text:span></text:p>
      <text:p text:style-name="P2711"><text:span text:style-name="T2711_1">αι)<text:s/>Διατήρηση<text:s/>φυσικού<text:s/>αρχείου<text:s/>ακίνητης<text:s/>περιουσίας<text:s/>του<text:s/>e-Ε.Φ.Κ.Α.<text:s/>και<text:s/>φύλαξη<text:s/>των<text:s/>τίτλων<text:s/>ιδιοκτησίας<text:s/>των<text:s/>ακινήτων.</text:span></text:p>
      <text:p text:style-name="P2712"><text:span text:style-name="T2712_1">αια)<text:s/>Διασφάλιση<text:s/>της<text:s/>κυριότητας,<text:s/>της<text:s/>νομής<text:s/>και<text:s/>κατοχής<text:s/>της<text:s/>ακίνητης<text:s/>περιουσίας<text:s/>του<text:s/>e-Ε.Φ.Κ.Α.</text:span></text:p>
      <text:p text:style-name="P2713"><text:span text:style-name="T2713_1">β)<text:s/>Τμήμα<text:s/>Αξιοποίησης<text:s/>Ακίνητης<text:s/>Περιουσίας<text:s/>e-Ε.Φ.Κ.Α.<text:s/>με<text:s/>τις<text:s/>ακόλουθες<text:s/>αρμοδιότητες:</text:span></text:p>
      <text:p text:style-name="P2714"><text:span text:style-name="T2714_1">βα)<text:s/>Εκπόνηση<text:s/>και<text:s/>αναθεώρηση<text:s/>του<text:s/>πενταετούς<text:s/>προγράμματος<text:s/>και<text:s/>του<text:s/>μακροπρόθεσμου<text:s/>προγράμματος<text:s/>στέγασης<text:s/>των<text:s/>υπηρεσιών<text:s/>του<text:s/>e-Ε.Φ.Κ.Α.<text:s/>και<text:s/>αξιοποίησης<text:s/>της<text:s/>ακίνητης<text:s/>περιουσίας<text:s/>του.</text:span></text:p>
      <text:p text:style-name="P2715"><text:span text:style-name="T2715_1">ββ)<text:s/>Υποβολή<text:s/>του<text:s/>πενταετούς<text:s/>προγράμματος,<text:s/>του<text:s/>μακροπρόθεσμου<text:s/>προγράμματος<text:s/>καθώς<text:s/>και<text:s/>της<text:s/>αναθεώρησης<text:s/>αυτών<text:s/>στο<text:s/>Δ.Σ.<text:s/>του<text:s/>e-Ε.Φ.Κ.Α.<text:s/>για<text:s/>έγκριση,<text:s/>συνο-<text:s/>δευόμενη<text:s/>από<text:s/>αναλυτική<text:s/>τοποθέτηση<text:s/>της<text:s/>Διεύθυνσης<text:s/>Τεχνικών<text:s/>Υπηρεσιών<text:s/>επ’<text:s/>αυτού.</text:span></text:p>
      <text:p text:style-name="P2716"><text:span text:style-name="T2716_1">βγ)<text:s/>Διαβίβαση<text:s/>των<text:s/>προγραμμάτων<text:s/>στέγασης<text:s/>και<text:s/>αξιοποίησης<text:s/>στη<text:s/>Διεύθυνση<text:s/>Τεχνικών<text:s/>Υπηρεσιών<text:s/>για<text:s/>υλοποίηση.</text:span></text:p>
      <text:p text:style-name="P2717"><text:span text:style-name="T2717_1">βδ)<text:s/>Σύνταξη<text:s/>εξαμηνιαίων<text:s/>αναφορών<text:s/>παρακολούθησης<text:s/>της<text:s/>προόδου<text:s/>υλοποίησης<text:s/>του<text:s/>πενταετούς<text:s/>και<text:s/>του<text:s/>μακροπρόθεσμου<text:s/>προγράμματος.</text:span></text:p>
      <text:p text:style-name="P2718"><text:span text:style-name="T2718_1">βε)<text:s/>Δημιουργία<text:s/>δεικτών<text:s/>απόδοσης<text:s/>των<text:s/>ιδιόκτητων<text:s/>ακινήτων,<text:s/>σε<text:s/>όρους<text:s/>κόστους.</text:span></text:p>
      <text:p text:style-name="P2719"><text:span text:style-name="T2719_1">βστ)<text:s/>Δημιουργία<text:s/>δεικτών<text:s/>ορθολογικής<text:s/>χρήσης<text:s/>των<text:s/>κτιριακών<text:s/>και<text:s/>ηλεκτρομηχανολογικών<text:s/>εγκαταστάσεων<text:s/>και<text:s/>μηχανημάτων,<text:s/>σε<text:s/>όρους<text:s/>κόστους.</text:span></text:p>
      <text:p text:style-name="P2720"><text:span text:style-name="T2720_1">βζ)<text:s/>Περιοδική<text:s/>εκτίμηση<text:s/>των<text:s/>ακινήτων,<text:s/>ώστε<text:s/>να<text:s/>αποτυπώνεται<text:s/>η<text:s/>τρέχουσα<text:s/>αξία<text:s/>του<text:s/>χαρτοφυλακίου.</text:span></text:p>
      <text:p text:style-name="P2721"><text:span text:style-name="T2721_1">βη)<text:s/>Εκτίμηση<text:s/>της<text:s/>εμπορικής<text:s/>αξίας<text:s/>των<text:s/>ακινήτων,<text:s/>καθώς<text:s/>και<text:s/>των<text:s/>μισθωτικών<text:s/>αποδόσεων<text:s/>των<text:s/>ακινήτων.</text:span></text:p>
      <text:p text:style-name="P2722"><text:span text:style-name="T2722_1">βθ)<text:s/>Εκπόνηση<text:s/>μελετών<text:s/>αξιοποίησης<text:s/>και<text:s/>ανάθεση<text:s/>εκπόνησης<text:s/>μελετών<text:s/>σε<text:s/>τρίτους.</text:span></text:p>
      <text:p text:style-name="P2723"><text:span text:style-name="T2723_1">βι)<text:s/>Διενέργεια<text:s/>διαγωνισμών<text:s/>εκμίσθωσης,<text:s/>εκποίησης<text:s/>και<text:s/>αγοράς,<text:s/>ανταλλαγής<text:s/>και<text:s/>παραχώρησης<text:s/>ακινήτων<text:s/>με<text:s/>αντιπαροχή,<text:s/>κατ’<text:s/>εκτέλεση<text:s/>του<text:s/>εγκεκριμένου<text:s/>προγράμματος<text:s/>στέγασης<text:s/>και<text:s/>αξιοποίησης.</text:span></text:p>
      <text:p text:style-name="P2724"><text:span text:style-name="T2724_1">βια)<text:s/>Αξιοποίηση<text:s/>ακινήτων<text:s/>μέσω<text:s/>συγχρηματοδοτού-<text:s/>μενων<text:s/>προγραμμάτων.</text:span></text:p>
      <text:p text:style-name="P2725"><text:span text:style-name="T2725_1">βιβ)<text:s/>Αποδοχή<text:s/>των<text:s/>δωρεών<text:s/>και<text:s/>παρακολούθηση<text:s/>των<text:s/>διαδικασιών<text:s/>απαλλοτριώσεων<text:s/>ακινήτων<text:s/>υπέρ<text:s/>του<text:s/>e-Ε.Φ.Κ.Α.</text:span></text:p>
      <text:p text:style-name="P2726"><text:span text:style-name="T2726_1">βιγ)<text:s/>Εκτίμηση<text:s/>της<text:s/>ακίνητης<text:s/>περιουσίας<text:s/>των<text:s/>οφειλετών<text:s/>του<text:s/>e-Ε.Φ.Κ.Α.</text:span></text:p>
      <text:p text:style-name="P2727"><text:span text:style-name="T2727_1">βιδ)<text:s/>Παρακολούθηση<text:s/>και<text:s/>διαχείριση<text:s/>των<text:s/>εκμισθώσεων<text:s/>του<text:s/>e-Ε.Φ.Κ.Α.</text:span></text:p>
      <text:p text:style-name="P2728"><text:span text:style-name="T2728_1">γ)<text:s/>Τμήμα<text:s/>Αξιοποίησης<text:s/>Ακίνητης<text:s/>Περιουσίας<text:s/>τ.<text:s/>Ε.Τ.Ε.Α.Ε.Π.<text:s/>με<text:s/>τις<text:s/>ακόλουθες<text:s/>αρμοδιότητες:</text:span></text:p>
      <text:p text:style-name="P2729"><text:span text:style-name="T2729_1">γα)<text:s/>Εκτίμηση<text:s/>των<text:s/>ακινήτων<text:s/>του<text:s/>τ.<text:s/>Ε.Τ.Ε.Α.Ε.Π.,<text:s/>ώστε<text:s/>να<text:s/>αποτυπώνεται<text:s/>η<text:s/>τρέχουσα<text:s/>αξία<text:s/>του<text:s/>χαρτοφυλακίου.</text:span></text:p>
      <text:p text:style-name="P2730"><text:span text:style-name="T2730_1">γβ)<text:s/>Εκτίμηση<text:s/>της<text:s/>εμπορικής<text:s/>αξίας<text:s/>των<text:s/>ακινήτων<text:s/>του<text:s/>τ.<text:s/>Ε.Τ.Ε.Α.Ε.Π.,<text:s/>καθώς<text:s/>και<text:s/>των<text:s/>μισθωτικών<text:s/>αποδόσεων<text:s/>των<text:s/>ακινήτων.</text:span></text:p>
      <text:p text:style-name="P2731"><text:span text:style-name="T2731_1">γγ)<text:s/>Εκπόνηση<text:s/>μελετών<text:s/>αξιοποίησης<text:s/>και<text:s/>ανάθεση<text:s/>εκπόνησης<text:s/>μελετών<text:s/>σε<text:s/>τρίτους.</text:span></text:p>
      <text:p text:style-name="P2732"><text:span text:style-name="T2732_1">γδ)<text:s/>Αξιοποίηση<text:s/>ακινήτων<text:s/>μέσω<text:s/>συγχρηματοδοτούμε-<text:s/>νων<text:s/>προγραμμάτων.</text:span></text:p>
      <text:p text:style-name="P2733"><text:span text:style-name="T2733_1">γε)<text:s/>Αποδοχή<text:s/>δωρεών<text:s/>και<text:s/>παρακολούθηση<text:s/>των<text:s/>διαδικασιών<text:s/>απαλλοτριώσεων<text:s/>ακινήτων<text:s/>υπέρ<text:s/>του<text:s/>e-Ε.Φ.Κ.Α.»</text:span></text:p>
      <text:h text:style-name="P2734" text:outline-level="6"><text:span text:style-name="T2734_1">Άρθρο<text:s/>92</text:span></text:h>
      <text:h text:style-name="P2735" text:outline-level="6"><text:span text:style-name="T2735_1">Επιχειρησιακός<text:s/>στόχος,<text:s/>διάρθρωση<text:s/>και<text:s/>κατανομή<text:s/>αρμοδιοτήτων<text:s/>της<text:s/>Διεύθυνσης</text:span></text:h>
      <text:p text:style-name="P2736"><text:span text:style-name="T2736_1">Στέγασης</text:span></text:p>
      <text:p text:style-name="P2737"><text:span text:style-name="T2737_1">Στο<text:s/>π.δ.<text:s/>8/2019<text:s/>προστίθεται<text:s/>άρθρο<text:s/>44Α<text:s/>ως<text:s/>εξής:</text:span></text:p>
      <text:p text:style-name="P2738"><text:span text:style-name="T2738_1">«Άρθρο<text:s/>44Α</text:span></text:p>
      <text:p text:style-name="P2739"><text:span text:style-name="T2739_1">Διεύθυνση<text:s/>Στέγασης</text:span></text:p>
      <text:p text:style-name="P2740"><text:span text:style-name="T2740_1">1.<text:s/>Ο<text:s/>επιχειρησιακός<text:s/>στόχος<text:s/>της<text:s/>Διεύθυνσης<text:s/>Στέγασης<text:s/>είναι<text:s/>η<text:s/>στέγαση<text:s/>των<text:s/>υπηρεσιών<text:s/>του<text:s/>e-Ε.Φ.Κ.Α.<text:s/>και<text:s/>η<text:s/>διαχείριση<text:s/>και<text:s/>συντήρηση<text:s/>των<text:s/>ακινήτων<text:s/>του<text:s/>e-Ε.Φ.Κ.Α.,<text:s/>καθώς<text:s/>και<text:s/>των<text:s/>ακινήτων<text:s/>που<text:s/>έχουν<text:s/>παραχωρηθεί<text:s/>για<text:s/>χρήση<text:s/>στις<text:s/>οικείες<text:s/>Δ.Υ.Π.Ε.</text:span></text:p>
      <text:p text:style-name="P2741"><text:span text:style-name="T2741_1">2.<text:s/>Η<text:s/>Διεύθυνση<text:s/>Στέγασης<text:s/>διαρθρώνεται<text:s/>σε<text:s/>οργανικές<text:s/>μονάδες<text:s/>επιπέδου<text:s/>τμήματος<text:s/>ως<text:s/>εξής:</text:span></text:p>
      <text:p text:style-name="P2742"><text:span text:style-name="T2742_1">α)<text:s/>Τμήμα<text:s/>Διαχείρισης<text:s/>Ακίνητων.</text:span></text:p>
      <text:p text:style-name="P2743"><text:span text:style-name="T2743_1">β)<text:s/>Τμήμα<text:s/>Στέγασης.</text:span></text:p>
      <text:p text:style-name="P2744"><text:span text:style-name="T2744_1">γ)<text:s/>Τμήμα<text:s/>Συντήρησης.</text:span></text:p>
      <text:p text:style-name="P2745"><text:span text:style-name="T2745_1">3.<text:s/>Οι<text:s/>αρμοδιότητες<text:s/>της<text:s/>Διεύθυνσης<text:s/>Στέγασης<text:s/>κατανέ-<text:s/>μονται<text:s/>μεταξύ<text:s/>των<text:s/>Τμημάτων<text:s/>ως<text:s/>εξής:</text:span></text:p>
      <text:p text:style-name="P2746"><text:span text:style-name="T2746_1">α)<text:s/>Τμήμα<text:s/>Διαχείρισης<text:s/>Ακινήτων<text:s/>με<text:s/>τις<text:s/>ακόλουθες<text:s/>αρμοδιότητες:</text:span></text:p>
      <text:p text:style-name="P2747"><text:span text:style-name="T2747_1">αα)<text:s/>Εφαρμογή<text:s/>των<text:s/>διατάξεων<text:s/>του<text:s/>κανονισμού<text:s/>πολυκατοικίας<text:s/>για<text:s/>την<text:s/>εύρυθμη<text:s/>λειτουργία<text:s/>αυτής.</text:span></text:p>
      <text:p text:style-name="P2748"><text:span text:style-name="T2748_1">αβ)<text:s/>Ταυτοποίηση<text:s/>των<text:s/>πάσης<text:s/>φύσεως<text:s/>λειτουργικών<text:s/>δαπανών<text:s/>για<text:s/>την<text:s/>περιοχή<text:s/>της<text:s/>Αττικής<text:s/>και<text:s/>διαβίβασή<text:s/>τους<text:s/>στην<text:s/>αρμόδια<text:s/>Υπηρεσία<text:s/>για<text:s/>έλεγχο,<text:s/>εκκαθάριση<text:s/>και<text:s/>πληρωμή.</text:span></text:p>
      <text:p text:style-name="P2749"><text:span text:style-name="T2749_1">αγ)<text:s/>Κατανομή<text:s/>των<text:s/>κοινόχρηστων<text:s/>δαπανών<text:s/>του<text:s/>e-Ε.Φ.Κ.Α.</text:span></text:p>
      <text:p text:style-name="P2750"><text:span text:style-name="T2750_1">αδ)<text:s/>Παρακολούθηση,<text:s/>τήρηση<text:s/>και<text:s/>ενημέρωση<text:s/>βάσης<text:s/>δεδομένων<text:s/>πάγιων<text:s/>εξόδων<text:s/>και<text:s/>κάθε<text:s/>είδους<text:s/>δαπανών<text:s/>που<text:s/>προκύπτουν<text:s/>από<text:s/>τη<text:s/>στέγαση<text:s/>των<text:s/>υπηρεσιών.</text:span></text:p>
      <text:p text:style-name="P2751"><text:span text:style-name="T2751_1">αε)<text:s/>Παρακολούθηση<text:s/>και<text:s/>διαχείριση<text:s/>των<text:s/>ακινήτων<text:s/>όπου<text:s/>στεγάζονται<text:s/>ή<text:s/>συστεγάζονται<text:s/>Υγειονομικές<text:s/>Υπηρεσίες<text:s/>και<text:s/>τα<text:s/>οποία<text:s/>ακίνητα<text:s/>παραχωρήθηκαν<text:s/>προς<text:s/>χρήση<text:s/>άνευ<text:s/>ανταλλάγματος<text:s/>στις<text:s/>οικείες<text:s/>Δ.Υ.ΠΕ.<text:s/>σύμφωνα<text:s/>με<text:s/>τον<text:s/>ν.<text:s/>4238/2014<text:s/>(Α’<text:s/>38).</text:span></text:p>
      <text:p text:style-name="P2752"><text:span text:style-name="T2752_1">β)<text:s/>Τμήμα<text:s/>Στέγασης<text:s/>με<text:s/>τις<text:s/>ακόλουθες<text:s/>αρμοδιότητες:</text:span></text:p>
      <text:p text:style-name="P2753"><text:span text:style-name="T2753_1">βα)<text:s/>Σύνταξη<text:s/>κτιριολογικών<text:s/>προγραμμάτων<text:s/>σε<text:s/>συνεργασία<text:s/>με<text:s/>τις<text:s/>αρμόδιες<text:s/>Κεντρικές<text:s/>Υπηρεσίες,<text:s/>έλεγχος<text:s/>των<text:s/>αντίστοιχων<text:s/>προγραμμάτων<text:s/>που<text:s/>συντάσσονται<text:s/>από<text:s/>τρίτους,<text:s/>καθώς<text:s/>και<text:s/>μέριμνα<text:s/>για<text:s/>την<text:s/>έγκρισή<text:s/>τους.</text:span></text:p>
      <text:p text:style-name="P2754"><text:span text:style-name="T2754_1">ββ)<text:s/>Διενέργεια<text:s/>διαγωνισμών<text:s/>μίσθωσης<text:s/>σε<text:s/>εκτέλεση<text:s/>του<text:s/>προγράμματος<text:s/>στέγασης,<text:s/>σύνταξη<text:s/>των<text:s/>απαιτούμε-<text:s/>νων<text:s/>προδιαγραφών,<text:s/>σύνταξη<text:s/>και<text:s/>υπογραφή<text:s/>των<text:s/>σχετικών<text:s/>συμφωνητικών.</text:span></text:p>
      <text:p text:style-name="P2755"><text:span text:style-name="T2755_1">βγ)<text:s/>Συντονισμός<text:s/>για<text:s/>την<text:s/>υλοποίηση<text:s/>της<text:s/>εγκατάστασης<text:s/>των<text:s/>μονάδων<text:s/>του<text:s/>e-Ε.Φ.Κ.Α.<text:s/>σε<text:s/>ιδιόκτητους<text:s/>ή<text:s/>μισθωμένους<text:s/>χώρους.</text:span></text:p>
      <text:p text:style-name="P2756"><text:span text:style-name="T2756_1">βδ)<text:s/>Λήψη<text:s/>μέτρων<text:s/>τεχνικού<text:s/>χαρακτήρα<text:s/>που<text:s/>αφορούν<text:s/>τη<text:s/>βελτίωση<text:s/>της<text:s/>ποιότητας<text:s/>των<text:s/>χώρων<text:s/>και<text:s/>των<text:s/>συνθηκών<text:s/>εργασίας.</text:span></text:p>
      <text:p text:style-name="P2757"><text:span text:style-name="T2757_1">βε)<text:s/>Καταγραφή<text:s/>και<text:s/>επίλυση<text:s/>υφιστάμενων<text:s/>προβλημάτων<text:s/>προσβασιμότητας<text:s/>όσον<text:s/>αφορά<text:s/>άτομα<text:s/>με<text:s/>αναπηρίες<text:s/>(ΑμΕΑ).</text:span></text:p>
      <text:p text:style-name="P2758"><text:span text:style-name="T2758_1">βστ)<text:s/>Εξασφάλιση<text:s/>της<text:s/>προσβασιμότητας<text:s/>των<text:s/>ΑμΕΑ<text:s/>στα<text:s/>κτίρια<text:s/>και<text:s/>βελτίωση<text:s/>της<text:s/>ποιότητας<text:s/>των<text:s/>συνθηκών<text:s/>εξυπηρέτησής<text:s/>τους.</text:span></text:p>
      <text:p text:style-name="P2759"><text:span text:style-name="T2759_1">βζ)<text:s/>Παρακολούθηση<text:s/>και<text:s/>διαχείριση<text:s/>των<text:s/>μισθώσεων<text:s/>του<text:s/>e-Ε.Φ.Κ.Α.</text:span></text:p>
      <text:p text:style-name="P2760"><text:span text:style-name="T2760_1">βη)<text:s/>Διατήρηση<text:s/>και<text:s/>διαχείριση<text:s/>του<text:s/>φυσικού<text:s/>αρχείου<text:s/>των<text:s/>μισθώσεων<text:s/>του<text:s/>e-Ε.Φ.Κ.Α.</text:span></text:p>
      <text:p text:style-name="P2761"><text:span text:style-name="T2761_1">γ)<text:s/>Τμήμα<text:s/>Συντήρησης<text:s/>με<text:s/>τις<text:s/>ακόλουθες<text:s/>αρμοδιότητες:<text:s/>γα)<text:s/>Συντήρηση<text:s/>και<text:s/>φύλαξη<text:s/>των<text:s/>κτιριακών<text:s/>και<text:s/>ηλεκτρο-<text:s/>μηχανολογικών<text:s/>εγκαταστάσεων<text:s/>του<text:s/>e-Ε.Φ.Κ.Α.</text:span></text:p>
      <text:p text:style-name="P2762"><text:span text:style-name="T2762_1">γβ)<text:s/>Εκτέλεση<text:s/>και<text:s/>επίβλεψη<text:s/>πάσης<text:s/>φύσεως<text:s/>εργασιών<text:s/>με<text:s/>σκοπό<text:s/>τη<text:s/>συντήρηση<text:s/>και<text:s/>επισκευή<text:s/>των<text:s/>κτηριακών<text:s/>και<text:s/>ηλεκτρομηχανολογικών<text:s/>εγκαταστάσεων,<text:s/>μηχανημάτων,<text:s/>οχημάτων<text:s/>και<text:s/>συσκευών<text:s/>του<text:s/>e-Ε.Φ.Κ.Α.</text:span></text:p>
      <text:p text:style-name="P2763"><text:span text:style-name="T2763_1">γγ)<text:s/>Εγκατάσταση,<text:s/>απεγκατάσταση,<text:s/>μεταφορά,<text:s/>συντήρηση<text:s/>και<text:s/>υποστήριξη<text:s/>της<text:s/>λειτουργίας<text:s/>υποδομών<text:s/>και<text:s/>εξοπλισμού<text:s/>σταθερής<text:s/>τηλεφωνίας,<text:s/>όπως<text:s/>τηλεφωνικές<text:s/>γραμμές<text:s/>και<text:s/>τηλεφωνικές<text:s/>συσκευές,<text:s/>του<text:s/>εξοπλισμού<text:s/>αυτοματισμού<text:s/>γραφείου,<text:s/>όπως<text:s/>φαξ,<text:s/>φωτοαντιγραφικά,<text:s/>αριθμομηχανές,<text:s/>καθώς<text:s/>και<text:s/>εκτέλεση<text:s/>σχετικών<text:s/>εργασιών<text:s/>και<text:s/>επίβλεψή<text:s/>τους.</text:span></text:p>
      <text:p text:style-name="P2764"><text:span text:style-name="T2764_1">4.<text:s/>Η<text:s/>Διεύθυνση<text:s/>Στέγασης<text:s/>μπορεί<text:s/>να<text:s/>λειτουργεί<text:s/>όλες<text:s/>τις<text:s/>ημέρες<text:s/>της<text:s/>εβδομάδας.<text:s/>Το<text:s/>προσωπικό<text:s/>της<text:s/>υποχρε-<text:s/>ούται<text:s/>σε<text:s/>υπερωριακή<text:s/>εργασία<text:s/>κατά<text:s/>τις<text:s/>ημέρες<text:s/>αργιών<text:s/>και<text:s/>εορτών,<text:s/>ανάλογα<text:s/>με<text:s/>τις<text:s/>ανάγκες<text:s/>και<text:s/>με<text:s/>σκοπό<text:s/>την<text:s/>εύρυθμη<text:s/>και<text:s/>απρόσκοπτη<text:s/>λειτουργία<text:s/>των<text:s/>εγκαταστάσεων<text:s/>ιδιοκτησίας<text:s/>e-Ε.Φ.Κ.Α.<text:s/>και<text:s/>των<text:s/>υποδομών<text:s/>στέγασης<text:s/>των<text:s/>υπηρεσιών<text:s/>του<text:s/>φορέα.»</text:span></text:p>
      <text:h text:style-name="P2765" text:outline-level="6"><text:span text:style-name="T2765_1">Άρθρο<text:s/>93</text:span></text:h>
      <text:h text:style-name="P2766" text:outline-level="6"><text:span text:style-name="T2766_1">Επιχειρησιακός<text:s/>στόχος,<text:s/>διάρθρωση<text:s/>και<text:s/>κατανομή<text:s/>αρμοδιοτήτων<text:s/>της<text:s/>Διεύθυνσης<text:s/>Τεχνικών<text:s/>Υπηρεσιών</text:span></text:h>
      <text:p text:style-name="P2767"><text:span text:style-name="T2767_1">Το<text:s/>άρθρο<text:s/>45<text:s/>του<text:s/>π.δ.<text:s/>8/2019<text:s/>αντικαθίσταται<text:s/>ως<text:s/>εξής:</text:span></text:p>
      <text:p text:style-name="P2768"><text:span text:style-name="T2768_1">«Άρθρο<text:s/>45</text:span></text:p>
      <text:p text:style-name="P2769"><text:span text:style-name="T2769_1">Διεύθυνση<text:s/>Τεχνικών<text:s/>Υπηρεσιών</text:span></text:p>
      <text:p text:style-name="P2770"><text:span text:style-name="T2770_1">1.<text:s/>Ο<text:s/>επιχειρησιακός<text:s/>στόχος<text:s/>της<text:s/>Διεύθυνσης<text:s/>Τεχνικών<text:s/>Υπηρεσιών<text:s/>είναι<text:s/>η<text:s/>εξασφάλιση<text:s/>των<text:s/>κατάλληλων<text:s/>υποδομών<text:s/>στο<text:s/>σύνολο<text:s/>των<text:s/>κτιρίων<text:s/>της<text:s/>Επικράτειας<text:s/>που<text:s/>στεγάζουν<text:s/>υπηρεσίες<text:s/>του<text:s/>e-Ε.Φ.Κ.Α.<text:s/>και<text:s/>η<text:s/>διαρκής<text:s/>συντήρηση,<text:s/>βελτίωση<text:s/>και<text:s/>ο<text:s/>εκσυγχρονισμός<text:s/>των<text:s/>κτιρίων<text:s/>ιδιοκτησίας<text:s/>του.</text:span></text:p>
      <text:p text:style-name="P2771"><text:span text:style-name="T2771_1">2.<text:s/>Η<text:s/>Διεύθυνση<text:s/>Τεχνικών<text:s/>Υπηρεσιών<text:s/>διαρθρώνεται<text:s/>σε<text:s/>οργανικές<text:s/>μονάδες<text:s/>επιπέδου<text:s/>Υποδιεύθυνσης<text:s/>και<text:s/>Τμήματος<text:s/>ως<text:s/>εξής:</text:span></text:p>
      <text:p text:style-name="P2772"><text:span text:style-name="T2772_1">α)<text:s/>Τμήμα<text:s/>Προγραμματισμού<text:s/>και<text:s/>Δημοπρατήσεων.</text:span></text:p>
      <text:p text:style-name="P2773"><text:span text:style-name="T2773_1">β)<text:s/>Τμήμα<text:s/>Μελετών.</text:span></text:p>
      <text:p text:style-name="P2774"><text:span text:style-name="T2774_1">γ)<text:s/>Τμήμα<text:s/>Κατασκευών.</text:span></text:p>
      <text:p text:style-name="P2775"><text:span text:style-name="T2775_1">δ)<text:s/>Υποδιεύθυνση<text:s/>Τεχνικών<text:s/>Υπηρεσιών<text:s/>με<text:s/>έδρα<text:s/>τη<text:s/>Θεσσαλονίκη<text:s/>και<text:s/>χωρική<text:s/>αρμοδιότητα<text:s/>τις<text:s/>Περιφέρειες<text:s/>Ανατολικής<text:s/>Μακεδονίας-Θράκης,<text:s/>Κεντρικής<text:s/>Μακεδονίας,<text:s/>Δυτικής<text:s/>Μακεδονίας<text:s/>και<text:s/>Ηπείρου,<text:s/>η<text:s/>οποία<text:s/>διαρθρώνεται<text:s/>περαιτέρω<text:s/>από<text:s/>οργανικές<text:s/>μονάδες<text:s/>επιπέδου<text:s/>τμήματος<text:s/>ως<text:s/>εξής:</text:span></text:p>
      <text:p text:style-name="P2776"><text:span text:style-name="T2776_1">δα)<text:s/>Τμήμα<text:s/>Προγραμματισμού<text:s/>και<text:s/>Μελετών.</text:span></text:p>
      <text:p text:style-name="P2777"><text:span text:style-name="T2777_1">δβ)<text:s/>Τμήμα<text:s/>Κατασκευών.</text:span></text:p>
      <text:p text:style-name="P2778"><text:span text:style-name="T2778_1">δγ)<text:s/>Τμήμα<text:s/>Συντήρησης.</text:span></text:p>
      <text:p text:style-name="P2779"><text:span text:style-name="T2779_1">3.<text:s/>Οι<text:s/>αρμοδιότητες<text:s/>της<text:s/>Διεύθυνσης<text:s/>Τεχνικών<text:s/>Υπηρεσιών<text:s/>κατανέμονται<text:s/>μεταξύ<text:s/>των<text:s/>Τμημάτων<text:s/>ως<text:s/>εξής:</text:span></text:p>
      <text:p text:style-name="P2780"><text:span text:style-name="T2780_1">α)<text:s/>Τμήμα<text:s/>Προγραμματισμού<text:s/>και<text:s/>Δημοπρατήσεων<text:s/>με<text:s/>τις<text:s/>ακόλουθες<text:s/>αρμοδιότητες:</text:span></text:p>
      <text:p text:style-name="P2781"><text:span text:style-name="T2781_1">αα)<text:s/>Συγκέντρωση<text:s/>όλων<text:s/>των<text:s/>πρωτογενών<text:s/>αιτημάτων<text:s/>που<text:s/>αφορούν<text:s/>σε<text:s/>κτιριακές<text:s/>και<text:s/>ηλεκτρομηχανολογικές<text:s/>εγκαταστάσεις<text:s/>και<text:s/>μηχανήματα<text:s/>των<text:s/>ιδιόκτητων<text:s/>ακινήτων<text:s/>του<text:s/>e-Ε.Φ.Κ.Α.<text:s/>και<text:s/>των<text:s/>μισθωμένων<text:s/>χώρων<text:s/>όπου<text:s/>στεγάζονται<text:s/>υπηρεσίες.</text:span></text:p>
      <text:p text:style-name="P2782"><text:span text:style-name="T2782_1">αβ)<text:s/>Διαχωρισμός<text:s/>των<text:s/>αιτημάτων<text:s/>σε<text:s/>όσα<text:s/>χρήζουν<text:s/>άμεσης<text:s/>αντιμετώπισης<text:s/>και<text:s/>σε<text:s/>όσα<text:s/>μπορούν<text:s/>να<text:s/>συμπεριλη-<text:s/>φθούν<text:s/>σε<text:s/>πενταετές<text:s/>πρόγραμμα<text:s/>ή<text:s/>μακροπρόθεσμο<text:s/>πρόγραμμα<text:s/>στέγασης<text:s/>και<text:s/>αξιοποίησης<text:s/>ακίνητης<text:s/>περιουσίας.</text:span></text:p>
      <text:p text:style-name="P2783"><text:span text:style-name="T2783_1">αγ)<text:s/>Ενημέρωση<text:s/>των<text:s/>Διευθύνσεων<text:s/>Στέγασης<text:s/>και<text:s/>Αξιοποίησης<text:s/>Ακίνητης<text:s/>Περιουσίας<text:s/>για<text:s/>τα<text:s/>έκτακτα<text:s/>τεχνικά<text:s/>θέματα<text:s/>που<text:s/>απαιτούν<text:s/>επέμβαση<text:s/>κατά<text:s/>προτεραιότητα.</text:span></text:p>
      <text:p text:style-name="P2784"><text:span text:style-name="T2784_1">αδ)<text:s/>Διαβίβαση<text:s/>των<text:s/>αιτημάτων<text:s/>τεχνικής<text:s/>φύσης<text:s/>στα<text:s/>αρμόδια<text:s/>τμήματα<text:s/>της<text:s/>Διεύθυνσης<text:s/>Τεχνικών<text:s/>Υπηρεσιών,<text:s/>προκειμένου<text:s/>να<text:s/>υλοποιηθούν.</text:span></text:p>
      <text:p text:style-name="P2785"><text:span text:style-name="T2785_1">αε)<text:s/>Σύνταξη<text:s/>των<text:s/>τευχών<text:s/>δημοπράτησης<text:s/>και<text:s/>έγκρισή<text:s/>τους,<text:s/>καθώς<text:s/>και<text:s/>έγκριση<text:s/>της<text:s/>πίστωσης<text:s/>από<text:s/>τα<text:s/>αρμόδια<text:s/>όργανα<text:s/>του<text:s/>e-Ε.Φ.Κ.Α.<text:s/>και<text:s/>του<text:s/>εποπτεύοντος<text:s/>Υπουργείου.</text:span></text:p>
      <text:p text:style-name="P2786"><text:span text:style-name="T2786_1">αστ)<text:s/>Διενέργεια<text:s/>της<text:s/>διαδικασίας<text:s/>διαγωνισμών<text:s/>τεχνικών<text:s/>έργων<text:s/>και<text:s/>μελετών<text:s/>και<text:s/>κατακύρωση<text:s/>των<text:s/>αποτελεσμάτων.</text:span></text:p>
      <text:p text:style-name="P2787"><text:span text:style-name="T2787_1">αζ)<text:s/>Κατάρτιση<text:s/>συμβάσεων<text:s/>για<text:s/>τη<text:s/>μελέτη<text:s/>και<text:s/>την<text:s/>κατασκευή<text:s/>τεχνικών<text:s/>έργων.</text:span></text:p>
      <text:p text:style-name="P2788"><text:span text:style-name="T2788_1">αη)<text:s/>Έλεγχος<text:s/>των<text:s/>Ανακεφαλαιωτικών<text:s/>Πινάκων<text:s/>(ΑΠ),<text:s/>των<text:s/>Πρωτοκόλλων<text:s/>Κανονισμού<text:s/>Τιμών<text:s/>Μονάδος<text:s/>Νέων<text:s/>Εργασιών<text:s/>(ΠΚΤΜΝΕ)<text:s/>και<text:s/>των<text:s/>λογαριασμών<text:s/>των<text:s/>εργοληπτών,<text:s/>καθώς<text:s/>και<text:s/>έλεγχος<text:s/>της<text:s/>αμοιβής<text:s/>των<text:s/>μελετητών.</text:span></text:p>
      <text:p text:style-name="P2789"><text:span text:style-name="T2789_1">αθ)<text:s/>Τήρηση<text:s/>και<text:s/>επεξεργασία<text:s/>των<text:s/>στατιστικών<text:s/>στοιχείων<text:s/>που<text:s/>αφορούν<text:s/>στα<text:s/>αντικείμενα<text:s/>και<text:s/>τις<text:s/>δραστηριότητες<text:s/>της<text:s/>Διεύθυνσης.</text:span></text:p>
      <text:p text:style-name="P2790"><text:span text:style-name="T2790_1">αι)<text:s/>Συντονισμός<text:s/>του<text:s/>συνόλου<text:s/>των<text:s/>θεμάτων<text:s/>τεχνικής<text:s/>φύσης<text:s/>σε<text:s/>όλη<text:s/>την<text:s/>επικράτεια,<text:s/>παρακολούθηση<text:s/>της<text:s/>πραγματοποίησης<text:s/>των<text:s/>δράσεων,<text:s/>της<text:s/>τήρησης<text:s/>των<text:s/>σχετικών<text:s/>χρονοδιαγραμμάτων,<text:s/>καθώς<text:s/>και<text:s/>αξιολόγηση<text:s/>των<text:s/>αποτελεσμάτων.</text:span></text:p>
      <text:p text:style-name="P2791"><text:span text:style-name="T2791_1">αια)<text:s/>Συγκρότηση<text:s/>και<text:s/>γραμματειακή<text:s/>υποστήριξη<text:s/>του<text:s/>Ανώτατου<text:s/>Τεχνικού<text:s/>Συμβουλίου<text:s/>και<text:s/>άλλων<text:s/>επιτροπών<text:s/>της<text:s/>Διεύθυνσης.</text:span></text:p>
      <text:p text:style-name="P2792"><text:span text:style-name="T2792_1">β)<text:s/>Τμήμα<text:s/>Μελετών<text:s/>με<text:s/>τις<text:s/>ακόλουθες<text:s/>αρμοδιότητες:</text:span></text:p>
      <text:p text:style-name="P2793"><text:span text:style-name="T2793_1">βα)<text:s/>Εκπόνηση<text:s/>μελετών<text:s/>για<text:s/>την<text:s/>κατασκευή,<text:s/>επισκευή,<text:s/>διαρρύθμιση<text:s/>και<text:s/>τον<text:s/>εξωραϊσμό<text:s/>κτιριακών<text:s/>και<text:s/>ηλεκτρο-<text:s/>μηχανολογικών<text:s/>εγκαταστάσεων,<text:s/>έκδοση<text:s/>των<text:s/>απαραίτητων<text:s/>αδειών<text:s/>και<text:s/>εγκρίσεων,<text:s/>σύνταξη<text:s/>προδιαγραφών<text:s/>αρχιτεκτονικών,<text:s/>στατικών,<text:s/>τοπογραφικών,<text:s/>γεωτεχνικών<text:s/>και<text:s/>ηλεκτρομηχανολογικών<text:s/>μελετών.</text:span></text:p>
      <text:p text:style-name="P2794"><text:span text:style-name="T2794_1">ββ)<text:s/>Παρακολούθηση<text:s/>της<text:s/>πορείας<text:s/>υλοποίησης<text:s/>των<text:s/>συμβάσεων<text:s/>με<text:s/>τους<text:s/>αναδόχους<text:s/>εκπόνησης<text:s/>μελετών,<text:s/>αξιολόγηση<text:s/>των<text:s/>μελετών<text:s/>και<text:s/>παραλαβή<text:s/>των<text:s/>συμβάσεων.</text:span></text:p>
      <text:p text:style-name="P2795"><text:span text:style-name="T2795_1">βγ)<text:s/>Επίβλεψη<text:s/>και<text:s/>παραλαβή<text:s/>οικοδομικών<text:s/>και<text:s/>ηλεκτρο-<text:s/>μηχανολογικών<text:s/>εργασιών.</text:span></text:p>
      <text:p text:style-name="P2796"><text:span text:style-name="T2796_1">βδ)<text:s/>Διενέργεια<text:s/>αυτοψιών<text:s/>και<text:s/>σύνταξη<text:s/>πραγματογνωμοσυνών.</text:span></text:p>
      <text:p text:style-name="P2797"><text:span text:style-name="T2797_1">βε)<text:s/>Έλεγχος<text:s/>κτιριακών<text:s/>και<text:s/>ηλεκτρομηχανολογικών<text:s/>εγκαταστάσεων<text:s/>ιδιόκτητων,<text:s/>μισθωμένων<text:s/>και<text:s/>προς<text:s/>μίσθωση<text:s/>κτιρίων.</text:span></text:p>
      <text:p text:style-name="P2798"><text:span text:style-name="T2798_1">βστ)<text:s/>Έλεγχος<text:s/>και<text:s/>διασφάλιση<text:s/>των<text:s/>συνθηκών<text:s/>ασφάλειας<text:s/>και<text:s/>λειτουργικότητας<text:s/>των<text:s/>υποδομών<text:s/>στέγασης.</text:span></text:p>
      <text:p text:style-name="P2799"><text:span text:style-name="T2799_1">βζ)<text:s/>Σύνταξη<text:s/>και<text:s/>έλεγχος<text:s/>των<text:s/>τευχών<text:s/>δημοπράτησης<text:s/>για<text:s/>την<text:s/>κατασκευή,<text:s/>επισκευή,<text:s/>διαρρύθμιση<text:s/>και<text:s/>τον<text:s/>εξωραϊσμό<text:s/>κτιριακών<text:s/>και<text:s/>ηλεκτρομηχανολογικών<text:s/>εγκαταστάσεων.</text:span></text:p>
      <text:p text:style-name="P2800"><text:span text:style-name="T2800_1">βη)<text:s/>Σύνταξη<text:s/>προδιαγραφών<text:s/>κατασκευών,<text:s/>όπως<text:s/>του<text:s/>οικοδομικού<text:s/>υλικού<text:s/>και<text:s/>της<text:s/>ανάλυσης<text:s/>χώρων,<text:s/>τεχνικών<text:s/>προδιαγραφών<text:s/>ηλεκτρομηχανολογικού<text:s/>εξοπλισμού,<text:s/>επίπλων<text:s/>και<text:s/>λοιπού<text:s/>εξοπλισμού,<text:s/>πλην<text:s/>του<text:s/>ηλεκτρονικού.</text:span></text:p>
      <text:p text:style-name="P2801"><text:span text:style-name="T2801_1">βθ)<text:s/>Σύνταξη<text:s/>τεχνικών<text:s/>προδιαγραφών<text:s/>εξοπλισμού<text:s/>αυτοματισμού<text:s/>γραφείου,<text:s/>υποδομών<text:s/>και<text:s/>εξοπλισμού<text:s/>σταθερής<text:s/>τηλεφωνίας<text:s/>και<text:s/>μεταφορικών<text:s/>μέσων.</text:span></text:p>
      <text:p text:style-name="P2802"><text:span text:style-name="T2802_1">βι)<text:s/>Κατάρτιση<text:s/>του<text:s/>ετήσιου<text:s/>προγράμματος<text:s/>σε<text:s/>συνεργασία<text:s/>με<text:s/>τις<text:s/>συναρμόδιες<text:s/>υπηρεσίες<text:s/>για<text:s/>την<text:s/>κάλυψη<text:s/>των<text:s/>αναγκών<text:s/>του<text:s/>οργανισμού<text:s/>σε<text:s/>μεταφορικά<text:s/>μέσα.</text:span></text:p>
      <text:p text:style-name="P2803"><text:span text:style-name="T2803_1">βια)<text:s/>Αγορά,<text:s/>επισκευή,<text:s/>συντήρηση<text:s/>και<text:s/>καλή<text:s/>λειτουργία<text:s/>των<text:s/>μεταφορικών<text:s/>μέσων<text:s/>του<text:s/>e-Ε.Φ.Κ.Α.</text:span></text:p>
      <text:p text:style-name="P2804"><text:span text:style-name="T2804_1">γ)<text:s/>Τμήμα<text:s/>Κατασκευών<text:s/>με<text:s/>τις<text:s/>ακόλουθες<text:s/>αρμοδιότητες:<text:s/>γα)<text:s/>Εκτέλεση,<text:s/>επίβλεψη<text:s/>και<text:s/>παραλαβή<text:s/>έργων<text:s/>κατασκευής<text:s/>νέων<text:s/>κτιρίων,<text:s/>εκσυγχρονισμού,<text:s/>ανακαίνισης<text:s/>και<text:s/>διαρρύθμισης<text:s/>υφιστάμενων<text:s/>κτιρίων.</text:span></text:p>
      <text:p text:style-name="P2805"><text:span text:style-name="T2805_1">γβ)<text:s/>Παρακολούθηση<text:s/>της<text:s/>πορείας<text:s/>υλοποίησης<text:s/>των<text:s/>συμβάσεων<text:s/>με<text:s/>τους<text:s/>αναδόχους<text:s/>εκτέλεσης<text:s/>τεχνικών<text:s/>έργων.</text:span></text:p>
      <text:p text:style-name="P2806"><text:span text:style-name="T2806_1">γγ)<text:s/>Παρακολούθηση<text:s/>τήρησης<text:s/>των<text:s/>συμβατικών<text:s/>υποχρεώσεων<text:s/>από<text:s/>τους<text:s/>αναδόχους<text:s/>εκτέλεσης<text:s/>τεχνικών<text:s/>έργων.</text:span></text:p>
      <text:p text:style-name="P2807"><text:span text:style-name="T2807_1">γδ)<text:s/>Διαχείριση<text:s/>νομικών<text:s/>θεμάτων<text:s/>που<text:s/>προκύπτουν<text:s/>κατά<text:s/>την<text:s/>υλοποίηση<text:s/>των<text:s/>έργων,<text:s/>σε<text:s/>συνεργασία<text:s/>με<text:s/>τη<text:s/>Νομική<text:s/>Υπηρεσία.</text:span></text:p>
      <text:p text:style-name="P2808"><text:span text:style-name="T2808_1">γε)<text:s/>Διενέργεια<text:s/>αυτοψιών<text:s/>και<text:s/>σύνταξη<text:s/>πραγματογνωμοσυνών.</text:span></text:p>
      <text:p text:style-name="P2809"><text:span text:style-name="T2809_1">γστ)<text:s/>Παροχή<text:s/>γνωμοδοτήσεων<text:s/>για<text:s/>τον<text:s/>καθορισμό<text:s/>Ποσοστού<text:s/>Εργατικής<text:s/>Δαπάνης<text:s/>δημόσιων<text:s/>και<text:s/>ιδιωτικών<text:s/>τεχνικών<text:s/>έργων.</text:span></text:p>
      <text:p text:style-name="P2810"><text:span text:style-name="T2810_1">γζ)<text:s/>Σύνταξη<text:s/>των<text:s/>Ανακεφαλαιωτικών<text:s/>Πινάκων<text:s/>(ΑΠ)<text:s/>και<text:s/>των<text:s/>Πρωτοκόλλων<text:s/>Κανονισμού<text:s/>Τιμών<text:s/>Μονάδος<text:s/>Νέων<text:s/>Εργασιών<text:s/>(ΠΚΤΜΝΕ).</text:span></text:p>
      <text:p text:style-name="P2811"><text:span text:style-name="T2811_1">4.<text:s/>Οι<text:s/>αρμοδιότητες<text:s/>της<text:s/>Υποδιεύθυνσης<text:s/>Τεχνικών<text:s/>Υπηρεσιών<text:s/>κατανέμονται<text:s/>μεταξύ<text:s/>των<text:s/>Τμημάτων<text:s/>ως<text:s/>εξής:</text:span></text:p>
      <text:p text:style-name="P2812"><text:span text:style-name="T2812_1">α)<text:s/>Τμήμα<text:s/>Προγραμματισμού<text:s/>και<text:s/>Μελετών<text:s/>με<text:s/>τις<text:s/>ακόλουθες<text:s/>αρμοδιότητες:</text:span></text:p>
      <text:p text:style-name="P2813"><text:span text:style-name="T2813_1">αα)<text:s/>Συγκέντρωση<text:s/>όλων<text:s/>των<text:s/>πρωτογενών<text:s/>αιτημάτων<text:s/>που<text:s/>αφορούν<text:s/>σε<text:s/>κτιριακές<text:s/>και<text:s/>ηλεκτρομηχανολογικές<text:s/>εγκαταστάσεις<text:s/>ιδιόκτητων<text:s/>ακινήτων<text:s/>του<text:s/>e-Ε.Φ.Κ.Α.<text:s/>και<text:s/>μισθωμένων<text:s/>χώρων<text:s/>όπου<text:s/>στεγάζονται<text:s/>υπηρεσίες.</text:span></text:p>
      <text:p text:style-name="P2814"><text:span text:style-name="T2814_1">αβ)<text:s/>Διαχωρισμός<text:s/>των<text:s/>αιτημάτων<text:s/>σε<text:s/>όσα<text:s/>χρήζουν<text:s/>άμεσης<text:s/>αντιμετώπισης<text:s/>και<text:s/>σε<text:s/>όσα<text:s/>μπορούν<text:s/>να<text:s/>συμπεριλη-<text:s/>φθούν<text:s/>σε<text:s/>μεσοπρόθεσμο<text:s/>ή<text:s/>μακροπρόθεσμο<text:s/>πρόγραμμα<text:s/>στέγασης<text:s/>ή<text:s/>αξιοποίησης.</text:span></text:p>
      <text:p text:style-name="P2815"><text:span text:style-name="T2815_1">αγ)<text:s/>Διαβίβαση<text:s/>των<text:s/>αιτημάτων<text:s/>τεχνικής<text:s/>φύσης<text:s/>στα<text:s/>αρμόδια<text:s/>τμήματα<text:s/>της<text:s/>Υποδιεύθυνσης<text:s/>Τεχνικών<text:s/>Υπηρεσιών,<text:s/>προκειμένου<text:s/>να<text:s/>υλοποιηθούν.</text:span></text:p>
      <text:p text:style-name="P2816"><text:span text:style-name="T2816_1">αδ)<text:s/>Συντονισμός<text:s/>για<text:s/>την<text:s/>εγκατάσταση<text:s/>των<text:s/>μονάδων<text:s/>του<text:s/>e-Ε.Φ.Κ.Α.<text:s/>σε<text:s/>ιδιόκτητους<text:s/>ή<text:s/>μισθωμένους<text:s/>χώρους<text:s/>σε<text:s/>συνεργασία<text:s/>με<text:s/>τη<text:s/>Διεύθυνση<text:s/>Ακίνητης<text:s/>Περιουσίας.</text:span></text:p>
      <text:p text:style-name="P2817"><text:span text:style-name="T2817_1">αε)<text:s/>Εκπόνηση<text:s/>μελετών<text:s/>για<text:s/>την<text:s/>επισκευή,<text:s/>διαρρύθμιση<text:s/>και<text:s/>τον<text:s/>εξωραϊσμό<text:s/>κτιριακών<text:s/>και<text:s/>ηλεκτρομηχανολογι-<text:s/>κών<text:s/>εγκαταστάσεων,<text:s/>έκδοση<text:s/>των<text:s/>απαραίτητων<text:s/>αδειών<text:s/>και<text:s/>εγκρίσεων,<text:s/>σύνταξη<text:s/>προδιαγραφών<text:s/>αρχιτεκτονικών,<text:s/>στατικών,<text:s/>τοπογραφικών,<text:s/>γεωτεχνικών,<text:s/>ηλεκτρομηχανο-<text:s/>λογικών<text:s/>μελετών.</text:span></text:p>
      <text:p text:style-name="P2818"><text:span text:style-name="T2818_1">αστ)<text:s/>Παρακολούθηση<text:s/>της<text:s/>πορείας<text:s/>υλοποίησης<text:s/>των<text:s/>συμβάσεων<text:s/>με<text:s/>τους<text:s/>αναδόχους<text:s/>εκπόνησης<text:s/>μελετών,<text:s/>αξιολόγηση<text:s/>των<text:s/>μελετών<text:s/>και<text:s/>παραλαβή<text:s/>των<text:s/>συμβάσεων.</text:span></text:p>
      <text:p text:style-name="P2819"><text:span text:style-name="T2819_1">αζ)<text:s/>Επίβλεψη<text:s/>και<text:s/>παραλαβή<text:s/>οικοδομικών<text:s/>και<text:s/>ηλεκτρο-<text:s/>μηχανολογικών<text:s/>εργασιών.</text:span></text:p>
      <text:p text:style-name="P2820"><text:span text:style-name="T2820_1">αη)<text:s/>Διενέργεια<text:s/>αυτοψιών<text:s/>και<text:s/>σύνταξη<text:s/>πραγματογνωμοσυνών.</text:span></text:p>
      <text:p text:style-name="P2821"><text:span text:style-name="T2821_1">αθ)<text:s/>Έλεγχος<text:s/>κτιριακών<text:s/>και<text:s/>ηλεκτρομηχανολογικών<text:s/>εγκαταστάσεων<text:s/>ιδιόκτητων,<text:s/>μισθωμένων<text:s/>και<text:s/>προς<text:s/>μίσθωση<text:s/>κτιρίων.</text:span></text:p>
      <text:p text:style-name="P2822"><text:span text:style-name="T2822_1">αι)<text:s/>Έλεγχος<text:s/>και<text:s/>διασφάλιση<text:s/>των<text:s/>συνθηκών<text:s/>ασφάλειας<text:s/>και<text:s/>της<text:s/>λειτουργικότητας<text:s/>των<text:s/>υποδομών<text:s/>στέγασης.</text:span></text:p>
      <text:p text:style-name="P2823"><text:span text:style-name="T2823_1">αια)<text:s/>Σύνταξη<text:s/>και<text:s/>έλεγχος<text:s/>των<text:s/>τευχών<text:s/>δημοπράτησης<text:s/>για<text:s/>την<text:s/>επισκευή,<text:s/>διαρρύθμιση<text:s/>και<text:s/>τον<text:s/>εξωραϊσμό<text:s/>κτιρι-<text:s/>ακών<text:s/>και<text:s/>ηλεκτρομηχανολογικών<text:s/>εγκαταστάσεων.</text:span></text:p>
      <text:p text:style-name="P2824"><text:span text:style-name="T2824_1">αιβ)<text:s/>Σύνταξη<text:s/>προδιαγραφών<text:s/>κατασκευών,<text:s/>όπως<text:s/>για<text:s/>το<text:s/>οικοδομικό<text:s/>υλικό<text:s/>και<text:s/>την<text:s/>ανάλυση<text:s/>χώρων,<text:s/>τεχνικών<text:s/>προδιαγραφών<text:s/>ηλεκτρομηχανολογικού<text:s/>εξοπλισμού,<text:s/>επίπλων<text:s/>και<text:s/>λοιπού<text:s/>εξοπλισμού,<text:s/>πλην<text:s/>του<text:s/>ηλεκτρονικού.</text:span></text:p>
      <text:p text:style-name="P2825"><text:span text:style-name="T2825_1">β)<text:s/>Τμήμα<text:s/>Κατασκευών<text:s/>με<text:s/>τις<text:s/>ακόλουθες<text:s/>αρμοδιότητες:<text:s/>βα)<text:s/>Εκτέλεση,<text:s/>επίβλεψη<text:s/>και<text:s/>παραλαβή<text:s/>έργων<text:s/>κατασκευής<text:s/>νέων<text:s/>κτιρίων,<text:s/>εκσυγχρονισμού,<text:s/>ανακαίνισης<text:s/>και<text:s/>διαρρύθμισης<text:s/>υφιστάμενων<text:s/>κτιρίων.</text:span></text:p>
      <text:p text:style-name="P2826"><text:span text:style-name="T2826_1">ββ)<text:s/>Παρακολούθηση<text:s/>της<text:s/>πορείας<text:s/>υλοποίησης<text:s/>των<text:s/>συμβάσεων<text:s/>με<text:s/>τους<text:s/>αναδόχους<text:s/>εκτέλεσης<text:s/>τεχνικών<text:s/>έργων.</text:span></text:p>
      <text:p text:style-name="P2827"><text:span text:style-name="T2827_1">βγ)<text:s/>Παρακολούθηση<text:s/>τήρησης<text:s/>των<text:s/>συμβατικών<text:s/>υποχρεώσεων<text:s/>από<text:s/>τους<text:s/>αναδόχους<text:s/>εκτέλεσης<text:s/>τεχνικών<text:s/>έργων.</text:span></text:p>
      <text:p text:style-name="P2828"><text:span text:style-name="T2828_1">βδ)<text:s/>Διενέργεια<text:s/>αυτοψιών<text:s/>και<text:s/>σύνταξη<text:s/>πραγματογνωμοσυνών.</text:span></text:p>
      <text:p text:style-name="P2829"><text:span text:style-name="T2829_1">βε)<text:s/>Παροχή<text:s/>γνωμοδοτήσεων<text:s/>για<text:s/>τον<text:s/>καθορισμό<text:s/>Ποσοστού<text:s/>Εργατικής<text:s/>Δαπάνης<text:s/>δημόσιων<text:s/>και<text:s/>ιδιωτικών<text:s/>τεχνικών<text:s/>έργων.</text:span></text:p>
      <text:p text:style-name="P2830"><text:span text:style-name="T2830_1">βστ)<text:s/>Σύνταξη<text:s/>των<text:s/>Ανακεφαλαιωτικών<text:s/>Πινάκων<text:s/>(ΑΠ)<text:s/>και<text:s/>των<text:s/>Πρωτοκόλλων<text:s/>Κανονισμού<text:s/>Τιμών<text:s/>Μονάδος<text:s/>Νέων<text:s/>Εργασιών<text:s/>(ΠΚΤΜΝΕ).</text:span></text:p>
      <text:p text:style-name="P2831"><text:span text:style-name="T2831_1">γ)<text:s/>Τμήμα<text:s/>Συντήρησης<text:s/>με<text:s/>τις<text:s/>ακόλουθες<text:s/>αρμοδιότητες:<text:s/>γα)<text:s/>Εκτέλεση<text:s/>και<text:s/>επίβλεψη<text:s/>πάσης<text:s/>φύσεως<text:s/>εργασιών<text:s/>για<text:s/>τη<text:s/>συντήρηση<text:s/>και<text:s/>επισκευή<text:s/>των<text:s/>κτιριακών<text:s/>και<text:s/>ηλε-<text:s/>κτρομηχανολογικών<text:s/>εγκαταστάσεων,<text:s/>μηχανημάτων,<text:s/>οχημάτων<text:s/>και<text:s/>συσκευών<text:s/>του<text:s/>e-Ε.Φ.Κ.Α.</text:span></text:p>
      <text:p text:style-name="P2832"><text:span text:style-name="T2832_1">γβ)<text:s/>Εκτέλεση<text:s/>και<text:s/>επίβλεψη<text:s/>των<text:s/>εργασιών<text:s/>για<text:s/>εγκατάσταση,<text:s/>απεγκατάσταση,<text:s/>μεταφορά,<text:s/>συντήρηση<text:s/>και<text:s/>υποστήριξη<text:s/>της<text:s/>λειτουργίας<text:s/>υποδομών<text:s/>και<text:s/>εξοπλισμού<text:s/>σταθερής<text:s/>τηλεφωνίας,<text:s/>όπως<text:s/>τηλεφωνικές<text:s/>γραμμές<text:s/>και<text:s/>τηλεφωνικές<text:s/>συσκευές,<text:s/>καθώς<text:s/>και<text:s/>του<text:s/>εξοπλισμού<text:s/>αυτοματισμού<text:s/>γραφείου,<text:s/>όπως<text:s/>φαξ,<text:s/>φωτοαντιγραφικά,<text:s/>αριθμομηχανές,<text:s/>καθώς<text:s/>και<text:s/>εκτέλεση<text:s/>των<text:s/>σχετικών<text:s/>εργασιών<text:s/>και<text:s/>επίβλεψή<text:s/>τους.</text:span></text:p>
      <text:p text:style-name="P2833"><text:span text:style-name="T2833_1">5.<text:s/>Η<text:s/>Διεύθυνση<text:s/>Τεχνικών<text:s/>Υπηρεσιών<text:s/>δύναται<text:s/>να<text:s/>λειτουργεί<text:s/>όλες<text:s/>τις<text:s/>ημέρες<text:s/>της<text:s/>εβδομάδας.<text:s/>Το<text:s/>προσωπικό<text:s/>της<text:s/>υποχρεούται<text:s/>σε<text:s/>υπερωριακή<text:s/>εργασία<text:s/>κατά<text:s/>τις<text:s/>ημέρες<text:s/>αργιών<text:s/>και<text:s/>εορτών,<text:s/>ανάλογα<text:s/>με<text:s/>τις<text:s/>ανάγκες<text:s/>και<text:s/>με<text:s/>σκοπό<text:s/>την<text:s/>εύρυθμη<text:s/>και<text:s/>απρόσκοπτη<text:s/>λειτουργία<text:s/>των<text:s/>συστημάτων<text:s/>και<text:s/>εγκαταστάσεων<text:s/>που<text:s/>υποστηρίζουν<text:s/>τις<text:s/>υπηρεσίες<text:s/>του<text:s/>φορέα.»</text:span></text:p>
      <text:h text:style-name="P2834" text:outline-level="6"><text:span text:style-name="T2834_1">Άρθρο<text:s/>94</text:span></text:h>
      <text:h text:style-name="P2835" text:outline-level="6"><text:span text:style-name="T2835_1">Τροποποίηση<text:s/>του<text:s/>στρατηγικού<text:s/>σκοπού<text:s/>και<text:s/>της<text:s/>διάρθρωσης<text:s/>της<text:s/>Γενικής<text:s/>Διεύθυνσης<text:s/>Πληροφορικής<text:s/>και<text:s/>Επικοινωνιών</text:span></text:h>
      <text:p text:style-name="P2836"><text:span text:style-name="T2836_1">Το<text:s/>άρθρο<text:s/>48<text:s/>του<text:s/>π.δ.<text:s/>8/2019<text:s/>αντικαθίσταται<text:s/>ως<text:s/>εξής:</text:span></text:p>
      <text:p text:style-name="P2837"><text:span text:style-name="T2837_1">«Άρθρο<text:s/>48</text:span></text:p>
      <text:p text:style-name="P2838"><text:span text:style-name="T2838_1">Γενική<text:s/>Διεύθυνση<text:s/>Πληροφορικής<text:s/>και<text:s/>Επικοινωνιών</text:span></text:p>
      <text:p text:style-name="P2839"><text:span text:style-name="T2839_1">1.<text:s/>Ο<text:s/>στρατηγικός<text:s/>σκοπός<text:s/>της<text:s/>Γενικής<text:s/>Διεύθυνσης<text:s/>Πληροφορικής<text:s/>και<text:s/>Επικοινωνιών<text:s/>αναλύεται<text:s/>στα<text:s/>εξής:</text:span></text:p>
      <text:p text:style-name="P2840"><text:span text:style-name="T2840_1">α)<text:s/>Ανάπτυξη<text:s/>της<text:s/>ηλεκτρονικής<text:s/>διακυβέρνησης<text:s/>στον<text:s/>e-Ε.Φ.Κ.Α.,<text:s/>βασισμένη<text:s/>στις<text:s/>βέλτιστες<text:s/>πρακτικές<text:s/>και<text:s/>μεθοδολογίες<text:s/>της<text:s/>πληροφορικής<text:s/>και<text:s/>των<text:s/>επικοινωνιών.</text:span></text:p>
      <text:p text:style-name="P2841"><text:span text:style-name="T2841_1">β)<text:s/>Ανάπτυξη<text:s/>και<text:s/>παροχή<text:s/>ποιοτικών<text:s/>και<text:s/>με<text:s/>ασφάλεια<text:s/>υπηρεσιών<text:s/>πληροφορικής<text:s/>και<text:s/>επικοινωνιών<text:s/>στις<text:s/>υπηρεσίες<text:s/>του<text:s/>e-Ε.Φ.Κ.Α.<text:s/>και<text:s/>στους<text:s/>πολίτες.</text:span></text:p>
      <text:p text:style-name="P2842"><text:span text:style-name="T2842_1">2.<text:s/>Η<text:s/>Γενική<text:s/>Διεύθυνση<text:s/>Πληροφορικής<text:s/>και<text:s/>Επικοινωνιών<text:s/>διαρθρώνεται<text:s/>σε<text:s/>οργανικές<text:s/>μονάδες<text:s/>επιπέδου<text:s/>Διεύθυνσης<text:s/>και<text:s/>Τμήματος<text:s/>ως<text:s/>εξής:</text:span></text:p>
      <text:p text:style-name="P2843"><text:span text:style-name="T2843_1">α)<text:s/>Διεύθυνση<text:s/>Σχεδιασμού,<text:s/>Συντονισμού<text:s/>και<text:s/>Ασφάλειας.</text:span></text:p>
      <text:p text:style-name="P2844"><text:span text:style-name="T2844_1">β)<text:s/>Διεύθυνση<text:s/>Υποδομών<text:s/>Πληροφορικής<text:s/>και<text:s/>Επικοινωνιών.</text:span></text:p>
      <text:p text:style-name="P2845"><text:span text:style-name="T2845_1">γ)<text:s/>Διεύθυνση<text:s/>Εφαρμογών<text:s/>Πληροφορικής<text:s/>και<text:s/>Επικοινωνιών.</text:span></text:p>
      <text:p text:style-name="P2846"><text:span text:style-name="T2846_1">δ)<text:s/>Διεύθυνση<text:s/>Ηλεκτρονικής<text:s/>Διακυβέρνησης.</text:span></text:p>
      <text:p text:style-name="P2847"><text:span text:style-name="T2847_1">ε)<text:s/>Αυτοτελές<text:s/>Τμήμα<text:s/>Διοικητικής<text:s/>Μέριμνας.</text:span></text:p>
      <text:p text:style-name="P2848"><text:span text:style-name="T2848_1">3.<text:s/>Η<text:s/>Γενική<text:s/>Διεύθυνση<text:s/>Πληροφορικής<text:s/>και<text:s/>Επικοινωνιών<text:s/>δύναται<text:s/>να<text:s/>λειτουργεί<text:s/>όλες<text:s/>τις<text:s/>ημέρες<text:s/>της<text:s/>εβδομάδας<text:s/>και<text:s/>κατά<text:s/>τις<text:s/>ημέρες<text:s/>αργιών<text:s/>και<text:s/>εορτών,<text:s/>ανάλογα<text:s/>με<text:s/>τις<text:s/>ανάγκες<text:s/>της<text:s/>υπηρεσίας<text:s/>και<text:s/>με<text:s/>σκοπό<text:s/>την<text:s/>εύρυθμη<text:s/>και<text:s/>απρόσκοπτη<text:s/>λειτουργία<text:s/>των<text:s/>συστημάτων<text:s/>και<text:s/>εγκαταστάσεων<text:s/>που<text:s/>υποστηρίζουν<text:s/>τις<text:s/>υπηρεσίες<text:s/>του<text:s/>φορέα.»</text:span></text:p>
      <text:h text:style-name="P2849" text:outline-level="6"><text:span text:style-name="T2849_1">Άρθρο<text:s/>95</text:span></text:h>
      <text:h text:style-name="P2850" text:outline-level="6"><text:span text:style-name="T2850_1">Τροποποίηση<text:s/>των<text:s/>επιχειρησιακών<text:s/>στόχων<text:s/>της<text:s/>διάρθρωσης<text:s/>και<text:s/>της<text:s/>κατανομής<text:s/>αρμοδιοτήτων<text:s/>της<text:s/>Διεύθυνσης<text:s/>Σχεδιασμού,<text:s/>Συντονισμού<text:s/>και<text:s/>Ασφάλειας</text:span></text:h>
      <text:p text:style-name="P2851"><text:span text:style-name="T2851_1">Το<text:s/>άρθρο<text:s/>49<text:s/>του<text:s/>π.δ.<text:s/>8/2019<text:s/>αντικαθίσταται<text:s/>ως<text:s/>εξής:</text:span></text:p>
      <text:p text:style-name="P2852"><text:span text:style-name="T2852_1">«Άρθρο<text:s/>49</text:span></text:p>
      <text:p text:style-name="P2853"><text:span text:style-name="T2853_1">Διεύθυνση<text:s/>Σχεδιασμού,<text:s/>Συντονισμού<text:s/>και</text:span></text:p>
      <text:p text:style-name="P2854"><text:span text:style-name="T2854_1">Ασφάλειας</text:span></text:p>
      <text:p text:style-name="P2855"><text:span text:style-name="T2855_1">1.<text:s/>Οι<text:s/>επιχειρησιακοί<text:s/>στόχοι<text:s/>της<text:s/>Διεύθυνσης<text:s/>Σχεδια-<text:s/>σμού,<text:s/>Συντονισμού<text:s/>και<text:s/>Ασφάλειας<text:s/>είναι<text:s/>οι<text:s/>εξής:</text:span></text:p>
      <text:p text:style-name="P2856"><text:span text:style-name="T2856_1">α)<text:s/>Ο<text:s/>γενικός<text:s/>σχεδιασμός<text:s/>των<text:s/>συστημάτων<text:s/>πληροφορικής<text:s/>και<text:s/>επικοινωνιών<text:s/>του<text:s/>e-Ε.Φ.Κ.Α.</text:span></text:p>
      <text:p text:style-name="P2857"><text:span text:style-name="T2857_1">β)<text:s/>Ο<text:s/>συντονισμός<text:s/>των<text:s/>ενεργειών<text:s/>και<text:s/>των<text:s/>εργασιών<text:s/>των<text:s/>υπολοίπων<text:s/>υπηρεσιών<text:s/>της<text:s/>Γενικής<text:s/>Διεύθυνσης<text:s/>για<text:s/>την<text:s/>προμήθεια<text:s/>εξοπλισμού,<text:s/>εφαρμογών<text:s/>και<text:s/>υπηρεσιών<text:s/>Πληροφορικής<text:s/>και<text:s/>επικοινωνιών<text:s/>του<text:s/>e-Ε.Φ.Κ.Α.</text:span></text:p>
      <text:p text:style-name="P2858"><text:span text:style-name="T2858_1">γ)<text:s/>Η<text:s/>ασφάλεια<text:s/>των<text:s/>συστημάτων<text:s/>πληροφορικής<text:s/>και<text:s/>επικοινωνιών<text:s/>του<text:s/>e-Ε.Φ.Κ.Α.</text:span></text:p>
      <text:p text:style-name="P2859"><text:span text:style-name="T2859_1">2.<text:s/>Η<text:s/>Διεύθυνση<text:s/>Σχεδιασμού,<text:s/>Συντονισμού<text:s/>και<text:s/>Ασφάλειας<text:s/>διαρθρώνεται<text:s/>από<text:s/>οργανικές<text:s/>μονάδες<text:s/>επιπέδου<text:s/>Τμήματος<text:s/>ως<text:s/>εξής:</text:span></text:p>
      <text:p text:style-name="P2860"><text:span text:style-name="T2860_1">α)<text:s/>Τμήμα<text:s/>Σχεδιασμού<text:s/>και<text:s/>Συντονισμού.</text:span></text:p>
      <text:p text:style-name="P2861"><text:span text:style-name="T2861_1">β)<text:s/>Τμήμα<text:s/>Προδιαγραφών,<text:s/>Προμήθειας<text:s/>και<text:s/>Μητρώου<text:s/>Εξοπλισμού<text:s/>και<text:s/>Λογισμικού.</text:span></text:p>
      <text:p text:style-name="P2862"><text:span text:style-name="T2862_1">γ)<text:s/>Τμήμα<text:s/>Ασφάλειας<text:s/>Συστημάτων<text:s/>και<text:s/>Εφαρμογών.</text:span></text:p>
      <text:p text:style-name="P2863"><text:span text:style-name="T2863_1">δ)<text:s/>Τμήμα<text:s/>Ασφάλειας<text:s/>από<text:s/>Κυβερνοεπιθέσεις.</text:span></text:p>
      <text:p text:style-name="P2864"><text:span text:style-name="T2864_1">3.<text:s/>Οι<text:s/>αρμοδιότητες<text:s/>της<text:s/>Διεύθυνσης<text:s/>Σχεδιασμού,<text:s/>Συντονισμού<text:s/>και<text:s/>Ασφάλειας<text:s/>κατανέμονται<text:s/>μεταξύ<text:s/>των<text:s/>Τμημάτων<text:s/>ως<text:s/>εξής:</text:span></text:p>
      <text:p text:style-name="P2865"><text:span text:style-name="T2865_1">α)<text:s/>Τμήμα<text:s/>Σχεδιασμού<text:s/>και<text:s/>Συντονισμού<text:s/>με<text:s/>τις<text:s/>ακόλουθες<text:s/>αρμοδιότητες:</text:span></text:p>
      <text:p text:style-name="P2866"><text:span text:style-name="T2866_1">αα)<text:s/>Προσδιορισμός,<text:s/>ανάλυση<text:s/>και<text:s/>σχεδιασμός<text:s/>του<text:s/>έργου<text:s/>του<text:s/>e-Ε.Φ.Κ.Α.</text:span></text:p>
      <text:p text:style-name="P2867"><text:span text:style-name="T2867_1">αβ)<text:s/>Σύνταξη<text:s/>μελετών<text:s/>και<text:s/>προτάσεων<text:s/>για<text:s/>θέματα<text:s/>πληροφορικής<text:s/>και<text:s/>επικοινωνιών.</text:span></text:p>
      <text:p text:style-name="P2868"><text:span text:style-name="T2868_1">αγ)<text:s/>Παρακολούθηση,<text:s/>προγραμματισμός,<text:s/>προετοιμασία<text:s/>και<text:s/>διαχείριση<text:s/>έργων<text:s/>μέσω<text:s/>αναπτυξιακών<text:s/>προγραμμάτων<text:s/>και<text:s/>λοιπών<text:s/>ευρωπαϊκών<text:s/>στρατηγικών<text:s/>σχεδίων.</text:span></text:p>
      <text:p text:style-name="P2869"><text:span text:style-name="T2869_1">αδ)<text:s/>Έρευνα<text:s/>και<text:s/>σχεδιασμός<text:s/>για<text:s/>την<text:s/>αξιοποίηση<text:s/>των<text:s/>νέων<text:s/>τεχνολογιών<text:s/>πληροφορικής<text:s/>και<text:s/>επικοινωνιών.</text:span></text:p>
      <text:p text:style-name="P2870"><text:span text:style-name="T2870_1">αε)<text:s/>Συγκέντρωση<text:s/>των<text:s/>εισηγήσεων<text:s/>των<text:s/>χρηστών<text:s/>και<text:s/>καταγραφή<text:s/>των<text:s/>αναγκών<text:s/>για<text:s/>θέματα<text:s/>πληροφορικής<text:s/>και<text:s/>επικοινωνιών<text:s/>του<text:s/>e-Ε.Φ.Κ.Α.</text:span></text:p>
      <text:p text:style-name="P2871"><text:span text:style-name="T2871_1">αστ)<text:s/>Σχεδιασμός<text:s/>και<text:s/>ανάπτυξη<text:s/>διαδικασιών<text:s/>ελέγχου<text:s/>και<text:s/>εντοπισμού<text:s/>προβλημάτων<text:s/>στη<text:s/>λειτουργία<text:s/>των<text:s/>συστημάτων<text:s/>πληροφορικής<text:s/>και<text:s/>επικοινωνιών<text:s/>του<text:s/>e-Ε.Φ.Κ.Α.</text:span></text:p>
      <text:p text:style-name="P2872"><text:span text:style-name="T2872_1">αζ)<text:s/>Συντονισμός<text:s/>των<text:s/>ενεργειών<text:s/>και<text:s/>των<text:s/>εργασιών<text:s/>των<text:s/>υπολοίπων<text:s/>υπηρεσιών<text:s/>της<text:s/>Γενικής<text:s/>Διεύθυνσης<text:s/>για<text:s/>την<text:s/>προμήθεια<text:s/>εξοπλισμού,<text:s/>εφαρμογών<text:s/>και<text:s/>υπηρεσιών<text:s/>πληροφορικής<text:s/>και<text:s/>επικοινωνιών<text:s/>του<text:s/>e-Ε.Φ.Κ.Α.</text:span></text:p>
      <text:p text:style-name="P2873"><text:span text:style-name="T2873_1">αη)<text:s/>Συντονισμός<text:s/>των<text:s/>Περιφερειακών<text:s/>Τμημάτων<text:s/>πληροφορικής<text:s/>και<text:s/>επικοινωνιών<text:s/>σε<text:s/>θέματα<text:s/>λειτουργίας<text:s/>και<text:s/>υποστήριξης<text:s/>εξοπλισμού<text:s/>και<text:s/>λογισμικού.</text:span></text:p>
      <text:p text:style-name="P2874"><text:span text:style-name="T2874_1">αθ)<text:s/>Σύνταξη<text:s/>και<text:s/>επικαιροποίηση<text:s/>του<text:s/>στρατηγικού<text:s/>σχεδίου<text:s/>πληροφορικής<text:s/>και<text:s/>επικοινωνιών.</text:span></text:p>
      <text:p text:style-name="P2875"><text:span text:style-name="T2875_1">β)<text:s/>Τμήμα<text:s/>Προδιαγραφών,<text:s/>Προμήθειας<text:s/>και<text:s/>Μητρώου<text:s/>Εξοπλισμού<text:s/>και<text:s/>Λογισμικού<text:s/>με<text:s/>τις<text:s/>ακόλουθες<text:s/>αρμοδιότητες:</text:span></text:p>
      <text:p text:style-name="P2876"><text:span text:style-name="T2876_1">βα)<text:s/>Προσδιορισμός<text:s/>και<text:s/>σύνταξη<text:s/>των<text:s/>προδιαγραφών<text:s/>σχετικά<text:s/>με<text:s/>την<text:s/>προμήθεια<text:s/>εξοπλισμού,<text:s/>εφαρμογών,<text:s/>υπηρεσιών<text:s/>και<text:s/>αναλωσίμων<text:s/>πληροφορικής<text:s/>και<text:s/>επικοινωνιών.</text:span></text:p>
      <text:p text:style-name="P2877"><text:span text:style-name="T2877_1">ββ)<text:s/>Παρακολούθηση<text:s/>των<text:s/>ενεργειών<text:s/>διαβούλευσης,<text:s/>δημοσίευσης<text:s/>και<text:s/>αξιολόγησης<text:s/>των<text:s/>διαγωνισμών<text:s/>εξοπλισμού,<text:s/>εφαρμογών,<text:s/>υπηρεσιών<text:s/>πληροφορικής<text:s/>και<text:s/>επικοινωνιών<text:s/>και<text:s/>αναλωσίμων.</text:span></text:p>
      <text:p text:style-name="P2878"><text:span text:style-name="T2878_1">βγ)<text:s/>Παρακολούθηση<text:s/>της<text:s/>υλοποίησης<text:s/>των<text:s/>συμβάσεων<text:s/>με<text:s/>τους<text:s/>αναδόχους<text:s/>εκτέλεσης<text:s/>έργων<text:s/>και<text:s/>προμήθειας<text:s/>αναλώσιμων<text:s/>που<text:s/>αφορούν<text:s/>σε<text:s/>εξοπλισμό<text:s/>και<text:s/>εφαρμογές<text:s/>πληροφορικής<text:s/>και<text:s/>επικοινωνιών.</text:span></text:p>
      <text:p text:style-name="P2879"><text:span text:style-name="T2879_1">βδ)<text:s/>Παρακολούθηση<text:s/>τήρησης<text:s/>των<text:s/>συμβατικών<text:s/>υποχρεώσεων<text:s/>από<text:s/>τους<text:s/>εξωτερικούς<text:s/>συνεργάτες.</text:span></text:p>
      <text:p text:style-name="P2880"><text:span text:style-name="T2880_1">βε)<text:s/>Τήρηση<text:s/>και<text:s/>ενημέρωση<text:s/>Μητρώου<text:s/>εξοπλισμού,<text:s/>λογισμικού<text:s/>και<text:s/>εφαρμογών<text:s/>πληροφορικής<text:s/>και<text:s/>επικοινωνιών.</text:span></text:p>
      <text:p text:style-name="P2881"><text:span text:style-name="T2881_1">γ)<text:s/>Τμήμα<text:s/>Ασφάλειας<text:s/>Συστημάτων<text:s/>και<text:s/>Εφαρμογών<text:s/>με<text:s/>τις<text:s/>ακόλουθες<text:s/>αρμοδιότητες:</text:span></text:p>
      <text:p text:style-name="P2882"><text:span text:style-name="T2882_1">γα)<text:s/>Παρακολούθηση<text:s/>και<text:s/>ενημέρωση<text:s/>όσον<text:s/>αφορά<text:s/>την<text:s/>εξέλιξη<text:s/>των<text:s/>τεχνολογιών<text:s/>σε<text:s/>θέματα<text:s/>ασφάλειας<text:s/>των<text:s/>συστημάτων<text:s/>πληροφορικής<text:s/>και<text:s/>επικοινωνιών.</text:span></text:p>
      <text:p text:style-name="P2883"><text:span text:style-name="T2883_1">γβ)<text:s/>Εκπόνηση<text:s/>μελετών<text:s/>και<text:s/>διατύπωση<text:s/>προτάσεων<text:s/>για<text:s/>τη<text:s/>διαμόρφωση<text:s/>της<text:s/>πολιτικής<text:s/>και<text:s/>του<text:s/>σχεδίου<text:s/>ασφάλειας<text:s/>που<text:s/>εφαρμόζεται<text:s/>από<text:s/>τον<text:s/>e-Ε.Φ.Κ.Α.</text:span></text:p>
      <text:p text:style-name="P2884"><text:span text:style-name="T2884_1">γγ)<text:s/>Παρακολούθηση<text:s/>της<text:s/>εφαρμογής<text:s/>του<text:s/>σχεδίου<text:s/>ασφάλειας<text:s/>και<text:s/>αξιολόγηση<text:s/>της<text:s/>αποτελεσματικότητάς<text:s/>του.</text:span></text:p>
      <text:p text:style-name="P2885"><text:span text:style-name="T2885_1">γδ)<text:s/>Σχεδιασμός<text:s/>και<text:s/>εφαρμογή<text:s/>διαδικασιών<text:s/>εναρμόνισης<text:s/>των<text:s/>πληροφοριακών<text:s/>συστημάτων<text:s/>του<text:s/>e-Ε.Φ.Κ.Α.<text:s/>με<text:s/>εθνικά<text:s/>και<text:s/>διεθνή<text:s/>πρότυπα<text:s/>ασφάλειας.</text:span></text:p>
      <text:p text:style-name="P2886"><text:span text:style-name="T2886_1">γε)<text:s/>Σύνταξη<text:s/>περιοδικών<text:s/>αναφορών<text:s/>και<text:s/>εκθέσεων<text:s/>ασφάλειας,<text:s/>καθώς<text:s/>και<text:s/>ετήσιας<text:s/>απολογιστικής<text:s/>έκθεσης<text:s/>σχετικά<text:s/>με<text:s/>την<text:s/>αποτελεσματικότητα<text:s/>του<text:s/>σχεδίου<text:s/>ασφάλειας.</text:span></text:p>
      <text:p text:style-name="P2887"><text:span text:style-name="T2887_1">γστ)<text:s/>Επιμέλεια<text:s/>για<text:s/>την<text:s/>ορθή<text:s/>εφαρμογή<text:s/>της<text:s/>νομοθεσίας<text:s/>για<text:s/>την<text:s/>προστασία<text:s/>δεδομένων<text:s/>προσωπικού<text:s/>χαρακτήρα<text:s/>και<text:s/>γενικά<text:s/>των<text:s/>διαβαθμισμένων<text:s/>πληροφοριών<text:s/>σε<text:s/>συνεργασία<text:s/>με<text:s/>τη<text:s/>Διεύθυνση<text:s/>Νομικών<text:s/>Υποθέσεων<text:s/>και<text:s/>το<text:s/>Αυτοτελές<text:s/>Γραφείο<text:s/>Υπευθύνου<text:s/>Προστασίας<text:s/>Δεδομένων<text:s/>για<text:s/>σχετικά<text:s/>ζητήματα.</text:span></text:p>
      <text:p text:style-name="P2888"><text:span text:style-name="T2888_1">δ)<text:s/>Τμήμα<text:s/>Ασφάλειας<text:s/>από<text:s/>Κυβερνοεπιθέσεις<text:s/>με<text:s/>τις<text:s/>ακόλουθες<text:s/>αρμοδιότητες:</text:span></text:p>
      <text:p text:style-name="P2889"><text:span text:style-name="T2889_1">δα)<text:s/>Εκτίμηση<text:s/>και<text:s/>ανάλυση<text:s/>κινδύνου<text:s/>επί<text:s/>των<text:s/>εφαρμογών<text:s/>του<text:s/>e-Ε.Φ.Κ.Α.<text:s/>από<text:s/>κυβερνοεπιθέσεις.</text:span></text:p>
      <text:p text:style-name="P2890"><text:span text:style-name="T2890_1">δβ)<text:s/>Παρακολούθηση<text:s/>των<text:s/>τεχνολογικών<text:s/>εξελίξεων<text:s/>στο<text:s/>πεδίο<text:s/>της<text:s/>ασφάλειας<text:s/>από<text:s/>κυβερνοεπιθέσεις.</text:span></text:p>
      <text:p text:style-name="P2891"><text:span text:style-name="T2891_1">δγ)<text:s/>Σχεδιασμός<text:s/>εφαρμογών<text:s/>και<text:s/>διατάξεων<text:s/>ασφαλείας<text:s/>κατά<text:s/>κυβερνοεπιθέσεων.</text:span></text:p>
      <text:p text:style-name="P2892"><text:span text:style-name="T2892_1">δδ)<text:s/>Σύνταξη<text:s/>προδιαγραφών<text:s/>για<text:s/>την<text:s/>προμήθεια<text:s/>εφαρμογών<text:s/>και<text:s/>διατάξεων<text:s/>ασφαλείας<text:s/>κατά<text:s/>κυβερνοεπιθέ-<text:s/>σεων.</text:span></text:p>
      <text:p text:style-name="P2893"><text:span text:style-name="T2893_1">δε)<text:s/>Σύνταξη<text:s/>του<text:s/>μέρους<text:s/>του<text:s/>σχεδίου<text:s/>ασφαλείας<text:s/>που<text:s/>αφορά<text:s/>στην<text:s/>προστασία<text:s/>από<text:s/>κυβερνοεπιθέσεις.</text:span></text:p>
      <text:p text:style-name="P2894"><text:span text:style-name="T2894_1">δστ)<text:s/>Συντονισμός<text:s/>με<text:s/>το<text:s/>Αυτοτελές<text:s/>Γραφείο<text:s/>Υπευθύνου<text:s/>Προστασίας<text:s/>Δεδομένων<text:s/>του<text:s/>e-Ε.Φ.Κ.Α.<text:s/>για<text:s/>την<text:s/>εφαρμογή<text:s/>των<text:s/>απαιτήσεων<text:s/>προστασίας<text:s/>των<text:s/>προσωπικών<text:s/>δεδομένων.</text:span></text:p>
      <text:p text:style-name="P2895"><text:span text:style-name="T2895_1">δζ)<text:s/>Σύνταξη<text:s/>περιοδικών<text:s/>αναφορών<text:s/>και<text:s/>εκθέσεων,<text:s/>καθώς<text:s/>και<text:s/>ετήσιας<text:s/>απολογιστικής<text:s/>έκθεσης<text:s/>σχετικά<text:s/>με<text:s/>την<text:s/>αποτελεσματικότητα<text:s/>της<text:s/>προστασίας<text:s/>από<text:s/>κυβερ-<text:s/>νοεπιθέσεις.»</text:span></text:p>
      <text:h text:style-name="P2896" text:outline-level="6"><text:span text:style-name="T2896_1">Άρθρο<text:s/>96</text:span></text:h>
      <text:h text:style-name="P2897" text:outline-level="6"><text:span text:style-name="T2897_1">Τροποποίηση<text:s/>των<text:s/>επιχειρησιακών<text:s/>στόχων<text:s/>της<text:s/>διάρθρωσης<text:s/>και<text:s/>της<text:s/>κατανομής<text:s/>αρμοδιοτήτων<text:s/>της<text:s/>Διεύθυνσης<text:s/>Εφαρμογών<text:s/>Πληροφορικής<text:s/>και<text:s/>Επικοινωνιών</text:span></text:h>
      <text:p text:style-name="P2898"><text:span text:style-name="T2898_1">Το<text:s/>άρθρο<text:s/>51<text:s/>του<text:s/>π.δ.<text:s/>8/2019<text:s/>αντικαθίσταται<text:s/>ως<text:s/>εξής:</text:span></text:p>
      <text:p text:style-name="P2899"><text:span text:style-name="T2899_1">«Άρθρο<text:s/>51</text:span></text:p>
      <text:p text:style-name="P2900"><text:span text:style-name="T2900_1">Διεύθυνση<text:s/>Εφαρμογών<text:s/>Πληροφορικής<text:s/>και</text:span></text:p>
      <text:p text:style-name="P2901"><text:span text:style-name="T2901_1">Επικοινωνιών</text:span></text:p>
      <text:p text:style-name="P2902"><text:span text:style-name="T2902_1">1.<text:s/>Οι<text:s/>επιχειρησιακοί<text:s/>στόχοι<text:s/>της<text:s/>Διεύθυνσης<text:s/>Εφαρμογών<text:s/>Πληροφορικής<text:s/>και<text:s/>Επικοινωνιών<text:s/>είναι<text:s/>οι<text:s/>εξής:</text:span></text:p>
      <text:p text:style-name="P2903"><text:span text:style-name="T2903_1">α)<text:s/>Ο<text:s/>γενικός<text:s/>σχεδιασμός,<text:s/>η<text:s/>επιλογή<text:s/>και<text:s/>η<text:s/>ανάπτυξη<text:s/>εφαρμογών<text:s/>πληροφορικής<text:s/>για<text:s/>την<text:s/>υποστήριξη<text:s/>των<text:s/>λειτουργιών<text:s/>του<text:s/>e-Ε.Φ.Κ.Α.</text:span></text:p>
      <text:p text:style-name="P2904"><text:span text:style-name="T2904_1">β)<text:s/>Η<text:s/>διαχείριση<text:s/>και<text:s/>η<text:s/>υποστήριξη<text:s/>των<text:s/>εφαρμογών<text:s/>πληροφορικής,<text:s/>καθώς<text:s/>και<text:s/>η<text:s/>αξιοποίηση<text:s/>της<text:s/>τεχνολογίας<text:s/>για<text:s/>την<text:s/>εξασφάλιση<text:s/>της<text:s/>εύρυθμης<text:s/>και<text:s/>αποτελεσματικής<text:s/>λειτουργίας<text:s/>των<text:s/>υπηρεσιών<text:s/>του<text:s/>e-Ε.Φ.Κ.Α.</text:span></text:p>
      <text:p text:style-name="P2905"><text:span text:style-name="T2905_1">γ)<text:s/>Η<text:s/>υποστήριξη<text:s/>του<text:s/>προσωπικού<text:s/>του<text:s/>e-Ε.Φ.Κ.Α.<text:s/>και<text:s/>η<text:s/>αντιμετώπιση<text:s/>προβλημάτων<text:s/>κατά<text:s/>τη<text:s/>λειτουργία<text:s/>των<text:s/>εφαρμογών.</text:span></text:p>
      <text:p text:style-name="P2906"><text:span text:style-name="T2906_1">2.<text:s/>Η<text:s/>Διεύθυνση<text:s/>Εφαρμογών<text:s/>Πληροφορικής<text:s/>και<text:s/>Επικοινωνιών<text:s/>διαρθώνεται<text:s/>σε<text:s/>οργανικές<text:s/>μονάδες<text:s/>επιπέδου<text:s/>Τμήματος<text:s/>ως<text:s/>εξής:</text:span></text:p>
      <text:p text:style-name="P2907"><text:span text:style-name="T2907_1">α)<text:s/>Τμήμα<text:s/>Ανάπτυξης<text:s/>και<text:s/>Συντήρησης<text:s/>Εσωτερικών<text:s/>Εφαρμογών<text:s/>Πληροφορικής.</text:span></text:p>
      <text:p text:style-name="P2908"><text:span text:style-name="T2908_1">β)<text:s/>Τμήμα<text:s/>Παραγωγικής<text:s/>Λειτουργίας<text:s/>Κεντρικών<text:s/>Συστημάτων.</text:span></text:p>
      <text:p text:style-name="P2909"><text:span text:style-name="T2909_1">γ)<text:s/>Τμήμα<text:s/>Υποστήριξης<text:s/>Χρηστών.</text:span></text:p>
      <text:p text:style-name="P2910"><text:span text:style-name="T2910_1">3.<text:s/>Οι<text:s/>αρμοδιότητες<text:s/>της<text:s/>Διεύθυνσης<text:s/>Εφαρμογών<text:s/>Πληροφορικής<text:s/>και<text:s/>Επικοινωνιών<text:s/>κατανέμονται<text:s/>μεταξύ<text:s/>των<text:s/>Τμημάτων<text:s/>ως<text:s/>εξής:</text:span></text:p>
      <text:p text:style-name="P2911"><text:span text:style-name="T2911_1">α.<text:s/>Τμήμα<text:s/>Ανάπτυξης<text:s/>και<text:s/>Συντήρησης<text:s/>Εσωτερικών<text:s/>Εφαρμογών<text:s/>Πληροφορικής<text:s/>με<text:s/>τις<text:s/>ακόλουθες<text:s/>αρμοδιότητες:</text:span></text:p>
      <text:p text:style-name="P2912"><text:span text:style-name="T2912_1">αα)<text:s/>Προσδιορισμός,<text:s/>ανάλυση,<text:s/>σχεδιασμός,<text:s/>ανάπτυξη<text:s/>εσωτερικών<text:s/>εφαρμογών<text:s/>και<text:s/>πρόταση<text:s/>για<text:s/>την<text:s/>προμήθεια<text:s/>έτοιμων<text:s/>εμπορικών<text:s/>πακέτων<text:s/>λογισμικού<text:s/>που<text:s/>απαιτούνται<text:s/>για<text:s/>την<text:s/>υποστήριξη<text:s/>του<text:s/>έργου<text:s/>του<text:s/>e-Ε.Φ.Κ.Α.</text:span></text:p>
      <text:p text:style-name="P2913"><text:span text:style-name="T2913_1">αβ)<text:s/>Συντήρηση,<text:s/>βελτίωση<text:s/>και<text:s/>επικαιροποίηση<text:s/>των<text:s/>εσωτερικών<text:s/>εφαρμογών<text:s/>πληροφορικής<text:s/>και<text:s/>επικοινωνιών.</text:span></text:p>
      <text:p text:style-name="P2914"><text:span text:style-name="T2914_1">αγ)<text:s/>Σχεδιασμός<text:s/>και<text:s/>υλοποίηση<text:s/>μεταπτώσεων<text:s/>από<text:s/>πα-<text:s/>λαιά<text:s/>συστήματα.</text:span></text:p>
      <text:p text:style-name="P2915"><text:span text:style-name="T2915_1">αδ)<text:s/>Εφαρμογή<text:s/>περιοδικών,<text:s/>τακτικών<text:s/>και<text:s/>έκτακτων,<text:s/>ελέγχων<text:s/>για<text:s/>τον<text:s/>εντοπισμό<text:s/>και<text:s/>την<text:s/>αντιμετώπιση<text:s/>προβλημάτων.</text:span></text:p>
      <text:p text:style-name="P2916"><text:span text:style-name="T2916_1">αε)<text:s/>Συντονισμός<text:s/>με<text:s/>το<text:s/>Αυτοτελές<text:s/>Γραφείο<text:s/>Υπευθύνου<text:s/>Προστασίας<text:s/>Δεδομένων<text:s/>του<text:s/>e-Ε.Φ.Κ.Α.<text:s/>για<text:s/>την<text:s/>εφαρμογή<text:s/>των<text:s/>αρχών<text:s/>και<text:s/>προτύπων<text:s/>ασφάλειας<text:s/>από<text:s/>εσωτερικούς<text:s/>και<text:s/>εξωτερικούς<text:s/>κινδύνους<text:s/>για<text:s/>τα<text:s/>προσωπικά<text:s/>δεδομένα.</text:span></text:p>
      <text:p text:style-name="P2917"><text:span text:style-name="T2917_1">αστ)<text:s/>Συνεργασία,<text:s/>καθοδήγηση<text:s/>και<text:s/>έλεγχος<text:s/>των<text:s/>εξωτερικών<text:s/>συνεργατών.</text:span></text:p>
      <text:p text:style-name="P2918"><text:span text:style-name="T2918_1">αζ)<text:s/>Ενημέρωση<text:s/>του<text:s/>υλικού<text:s/>τεκμηρίωσης<text:s/>όλων<text:s/>των<text:s/>εφαρμογών<text:s/>πληροφορικής<text:s/>και<text:s/>επικοινωνιών.</text:span></text:p>
      <text:p text:style-name="P2919"><text:span text:style-name="T2919_1">αη)<text:s/>Έκδοση<text:s/>περιοδικών<text:s/>και<text:s/>έκτακτων<text:s/>τυποποιημένων<text:s/>αναφορών<text:s/>και<text:s/>στατιστικών<text:s/>πινάκων<text:s/>σχετικών<text:s/>με<text:s/>το<text:s/>έργο<text:s/>των<text:s/>υπηρεσιών<text:s/>του<text:s/>e-Ε.Φ.Κ.Α.</text:span></text:p>
      <text:p text:style-name="P2920"><text:span text:style-name="T2920_1">β)<text:s/>Τμήμα<text:s/>Παραγωγικής<text:s/>Λειτουργίας<text:s/>Κεντρικών<text:s/>Συστημάτων<text:s/>με<text:s/>τις<text:s/>ακόλουθες<text:s/>αρμοδιότητες:</text:span></text:p>
      <text:p text:style-name="P2921"><text:span text:style-name="T2921_1">βα)<text:s/>Μέριμνα<text:s/>για<text:s/>την<text:s/>αδιάλειπτη<text:s/>και<text:s/>απρόσκοπτη<text:s/>λειτουργία<text:s/>των<text:s/>κεντρικών<text:s/>συστημάτων<text:s/>πληροφορικής,<text:s/>σε<text:s/>συνεργασία<text:s/>με<text:s/>το<text:s/>Τμήμα<text:s/>Διαχείρισης<text:s/>Κεντρικών<text:s/>Υποδομών.</text:span></text:p>
      <text:p text:style-name="P2922"><text:span text:style-name="T2922_1">ββ)<text:s/>Προετοιμασία,<text:s/>επεξεργασία,<text:s/>έλεγχος<text:s/>και<text:s/>εισαγωγή<text:s/>δεδομένων<text:s/>στις<text:s/>βάσεις<text:s/>δεδομένων<text:s/>του<text:s/>e-Ε.Φ.Κ.Α.</text:span></text:p>
      <text:p text:style-name="P2923"><text:span text:style-name="T2923_1">βγ)<text:s/>Εφαρμογή<text:s/>περιοδικών,<text:s/>τακτικών<text:s/>και<text:s/>έκτακτων,<text:s/>ελέγχων<text:s/>για<text:s/>την<text:s/>ποιότητα<text:s/>και<text:s/>την<text:s/>ακεραιότητα<text:s/>των<text:s/>δεδομένων.</text:span></text:p>
      <text:p text:style-name="P2924"><text:span text:style-name="T2924_1">βδ)<text:s/>Ένταξη<text:s/>και<text:s/>ενσωμάτωση<text:s/>των<text:s/>δεδομένων<text:s/>άλλων<text:s/>φορέων<text:s/>στις<text:s/>βάσεις<text:s/>δεδομένων<text:s/>του<text:s/>e-Ε.Φ.Κ.Α.</text:span></text:p>
      <text:p text:style-name="P2925"><text:span text:style-name="T2925_1">βε)<text:s/>Υποστήριξη,<text:s/>ενημέρωση<text:s/>και<text:s/>καθοδήγηση<text:s/>των<text:s/>χρηστών,<text:s/>καθώς<text:s/>και<text:s/>καταγραφή<text:s/>και<text:s/>αξιολόγηση<text:s/>των<text:s/>προβλημάτων<text:s/>και<text:s/>των<text:s/>παρατηρήσεων<text:s/>που<text:s/>γίνονται<text:s/>από<text:s/>τους<text:s/>χρήστες.</text:span></text:p>
      <text:p text:style-name="P2926"><text:span text:style-name="T2926_1">βστ)<text:s/>Εφαρμογή<text:s/>περιοδικών,<text:s/>τακτικών<text:s/>και<text:s/>έκτακτων,<text:s/>ελέγχων<text:s/>για<text:s/>τον<text:s/>εντοπισμό<text:s/>και<text:s/>την<text:s/>αντιμετώπιση<text:s/>προβλημάτων.</text:span></text:p>
      <text:p text:style-name="P2927"><text:span text:style-name="T2927_1">βζ)<text:s/>Καθορισμός<text:s/>των<text:s/>κανόνων<text:s/>ανταλλαγής<text:s/>των<text:s/>δεδομένων,<text:s/>προετοιμασία<text:s/>και<text:s/>σύναψη<text:s/>συμφωνιών<text:s/>ανταλλαγής<text:s/>δεδομένων<text:s/>με<text:s/>άλλους<text:s/>φορείς.</text:span></text:p>
      <text:p text:style-name="P2928"><text:span text:style-name="T2928_1">βη)<text:s/>Προσδιορισμός<text:s/>των<text:s/>δικαιωμάτων<text:s/>πρόσβασης<text:s/>σε<text:s/>εφαρμογές<text:s/>και<text:s/>δεδομένα,<text:s/>καθώς<text:s/>και<text:s/>πιστοποίηση<text:s/>των<text:s/>χρηστών.</text:span></text:p>
      <text:p text:style-name="P2929"><text:span text:style-name="T2929_1">βθ)<text:s/>Προσδιορισμός,<text:s/>ανάλυση<text:s/>και<text:s/>μέριμνα<text:s/>για<text:s/>την<text:s/>ανάπτυξη<text:s/>εφαρμογών.</text:span></text:p>
      <text:p text:style-name="P2930"><text:span text:style-name="T2930_1">βι)<text:s/>Διαχείριση<text:s/>και<text:s/>υποστήριξη<text:s/>της<text:s/>ηλεκτρονικής<text:s/>ανταλλαγής<text:s/>και<text:s/>διαχείρισης<text:s/>πληροφοριών<text:s/>που<text:s/>αφορούν<text:s/>στην<text:s/>κοινωνική<text:s/>ασφάλιση<text:s/>(Electronic<text:s/>Exchange<text:s/>of<text:s/>Social<text:s/>Security<text:s/>Information,<text:s/>EESSI),<text:s/>μεταξύ<text:s/>ασφαλιστικών<text:s/>φορέων<text:s/>των<text:s/>κρατών-μελών<text:s/>της<text:s/>ΕΕ,<text:s/>του<text:s/>ΕΟΧ,<text:s/>της<text:s/>Ελβετίας<text:s/>και<text:s/>των<text:s/>χωρών<text:s/>με<text:s/>τις<text:s/>οποίες<text:s/>η<text:s/>Ελλάδα<text:s/>έχει<text:s/>συνάψει<text:s/>Διακρατικές<text:s/>Συμβάσεις<text:s/>Κοινωνικής<text:s/>Ασφάλισης<text:s/>(ΔΣΚΑ).</text:span></text:p>
      <text:p text:style-name="P2931"><text:span text:style-name="T2931_1">βια)<text:s/>Εφαρμογή<text:s/>αρχών<text:s/>και<text:s/>προτύπων<text:s/>για<text:s/>την<text:s/>ασφάλεια<text:s/>των<text:s/>δεδομένων<text:s/>από<text:s/>εσωτερικές<text:s/>και<text:s/>εξωτερικές<text:s/>απειλές<text:s/>και<text:s/>κινδύνους.</text:span></text:p>
      <text:p text:style-name="P2932"><text:span text:style-name="T2932_1">γ)<text:s/>Τμήμα<text:s/>Υποστήριξης<text:s/>Χρηστών<text:s/>με<text:s/>τις<text:s/>ακόλουθες<text:s/>αρμοδιότητες:</text:span></text:p>
      <text:p text:style-name="P2933"><text:span text:style-name="T2933_1">γα)<text:s/>Υποδοχή<text:s/>των<text:s/>αναφορών<text:s/>βλαβών<text:s/>και<text:s/>προβλημάτων<text:s/>που<text:s/>υποβάλλονται<text:s/>μέσω<text:s/>τηλεφώνου,<text:s/>ηλεκτρονικής<text:s/>αλληλογραφίας<text:s/>ή<text:s/>εγγράφων<text:s/>από<text:s/>τους<text:s/>εσωτερικούς<text:s/>χρήστες<text:s/>των<text:s/>Συστημάτων<text:s/>Πληροφορικής<text:s/>και<text:s/>Επικοινωνιών<text:s/>του<text:s/>φορέα<text:s/>και<text:s/>καταγραφή<text:s/>αυτών<text:s/>σε<text:s/>σύστημα<text:s/>υποστήριξης<text:s/>και<text:s/>διαχείρισης<text:s/>βλαβών<text:s/>και<text:s/>προβλημάτων<text:s/>του<text:s/>ΟΠΣ<text:s/>του<text:s/>φορέα.</text:span></text:p>
      <text:p text:style-name="P2934"><text:span text:style-name="T2934_1">γβ)<text:s/>Παροχή<text:s/>υποστήριξης<text:s/>πρώτου<text:s/>επιπέδου<text:s/>στους<text:s/>εσωτερικούς<text:s/>χρήστες<text:s/>των<text:s/>συστημάτων<text:s/>πληροφορικής<text:s/>και<text:s/>επικοινωνιών<text:s/>του<text:s/>φορέα,<text:s/>επίλυση<text:s/>όσων<text:s/>προβλημάτων<text:s/>μπορούν<text:s/>να<text:s/>επιλυθούν<text:s/>στο<text:s/>επίπεδο<text:s/>του<text:s/>Τμήματος<text:s/>και<text:s/>ολοκλήρωση<text:s/>των<text:s/>αναφορών<text:s/>για<text:s/>τα<text:s/>προβλήματα<text:s/>που<text:s/>επιλύονται<text:s/>σε<text:s/>επίπεδο<text:s/>Τμήματος<text:s/>στο<text:s/>σύστημα<text:s/>υποστήριξης<text:s/>και<text:s/>διαχείρισης<text:s/>βλαβών<text:s/>και<text:s/>προβλημάτων<text:s/>του<text:s/>ΟΠΣ<text:s/>του<text:s/>φορέα.</text:span></text:p>
      <text:p text:style-name="P2935"><text:span text:style-name="T2935_1">γγ)<text:s/>Αναγνώριση<text:s/>των<text:s/>βλαβών<text:s/>και<text:s/>των<text:s/>προβλημάτων<text:s/>που<text:s/>δεν<text:s/>μπορούν<text:s/>να<text:s/>επιλυθούν<text:s/>σε<text:s/>επίπεδο<text:s/>Τμήματος,<text:s/>ιεράρχηση<text:s/>προτεραιότητας<text:s/>και<text:s/>προώθηση<text:s/>στην<text:s/>αρμόδια<text:s/>Υπηρεσία<text:s/>της<text:s/>Γενικής<text:s/>Διεύθυνσης<text:s/>Πληροφορικής<text:s/>και<text:s/>Επικοινωνιών,<text:s/>ανάλογα<text:s/>με<text:s/>την<text:s/>κατηγορία<text:s/>και<text:s/>τη<text:s/>σπου-<text:s/>δαιότητα<text:s/>του<text:s/>προβλήματος.</text:span></text:p>
      <text:p text:style-name="P2936"><text:span text:style-name="T2936_1">γδ)<text:s/>Παρακολούθηση<text:s/>της<text:s/>πορείας<text:s/>επίλυσης<text:s/>των<text:s/>προβλημάτων<text:s/>και<text:s/>των<text:s/>βλαβών<text:s/>από<text:s/>τις<text:s/>αρμόδιες<text:s/>Διευθύνσεις<text:s/>της<text:s/>Γενικής<text:s/>Διεύθυνσης<text:s/>Πληροφορικής<text:s/>και<text:s/>Επικοινωνιών.</text:span></text:p>
      <text:p text:style-name="P2937"><text:span text:style-name="T2937_1">γε)<text:s/>Εξαγωγή<text:s/>στατιστικών<text:s/>στοιχείων<text:s/>σχετικά<text:s/>με<text:s/>τις<text:s/>βλάβες,<text:s/>τα<text:s/>προβλήματα<text:s/>και<text:s/>τις<text:s/>ανάγκες<text:s/>υποστήριξης<text:s/>των<text:s/>εσωτερικών<text:s/>χρηστών<text:s/>των<text:s/>Συστημάτων<text:s/>Πληροφορικής<text:s/>και<text:s/>Επικοινωνιών<text:s/>του<text:s/>φορέα.</text:span></text:p>
      <text:p text:style-name="P2938"><text:span text:style-name="T2938_1">γστ)<text:s/>Υποβολή<text:s/>προτάσεων<text:s/>για<text:s/>τη<text:s/>βελτιστοποίηση<text:s/>της<text:s/>επίλυσης<text:s/>των<text:s/>προβλημάτων<text:s/>και<text:s/>την<text:s/>παροχή<text:s/>υποστήριξης<text:s/>στους<text:s/>εσωτερικούς<text:s/>χρήστες<text:s/>των<text:s/>Συστημάτων<text:s/>Πληροφορικής<text:s/>και<text:s/>Επικοινωνιών<text:s/>του<text:s/>φορέα.»</text:span></text:p>
      <text:h text:style-name="P2939" text:outline-level="6"><text:span text:style-name="T2939_1">Άρθρο<text:s/>97</text:span></text:h>
      <text:h text:style-name="P2940" text:outline-level="6"><text:span text:style-name="T2940_1">Σύσταση,<text:s/>επιχειρησιακοί<text:s/>στόχοι,<text:s/>διάρθρωση<text:s/>και<text:s/>κατανομή<text:s/>αρμοδιοτήτων<text:s/>της<text:s/>Διεύθυνσης</text:span></text:h>
      <text:p text:style-name="P2941"><text:span text:style-name="T2941_1">Ηλεκτρονικής<text:s/>Διακυβέρνησης</text:span></text:p>
      <text:p text:style-name="P2942"><text:span text:style-name="T2942_1">Το<text:s/>άρθρο<text:s/>52<text:s/>του<text:s/>π.δ.<text:s/>8/2019<text:s/>αντικαθίσταται<text:s/>ως<text:s/>εξής:</text:span></text:p>
      <text:p text:style-name="P2943"><text:span text:style-name="T2943_1">«Άρθρο<text:s/>52</text:span></text:p>
      <text:p text:style-name="P2944"><text:span text:style-name="T2944_1">Διεύθυνση<text:s/>Ηλεκτρονικής<text:s/>Διακυβέρνησης</text:span></text:p>
      <text:p text:style-name="P2945"><text:span text:style-name="T2945_1">1.<text:s/>Οι<text:s/>επιχειρησιακοί<text:s/>στόχοι<text:s/>της<text:s/>Διεύθυνσης<text:s/>Ηλεκτρονικής<text:s/>Διακυβέρνησης<text:s/>είναι<text:s/>οι<text:s/>εξής:</text:span></text:p>
      <text:p text:style-name="P2946"><text:span text:style-name="T2946_1">α)<text:s/>Η<text:s/>αξιοποίηση<text:s/>των<text:s/>Τεχνολογιών<text:s/>Πληροφορικής<text:s/>και<text:s/>Επικοινωνιών<text:s/>(ΤΠΕ),<text:s/>για<text:s/>τη<text:s/>βελτίωση<text:s/>της<text:s/>απόδοσης<text:s/>της<text:s/>λειτουργίας<text:s/>του<text:s/>e-Ε.Φ.Κ.Α.</text:span></text:p>
      <text:p text:style-name="P2947"><text:span text:style-name="T2947_1">β)<text:s/>Ο<text:s/>γενικός<text:s/>σχεδιασμός,<text:s/>η<text:s/>επιλογή<text:s/>και<text:s/>η<text:s/>ανάπτυξη<text:s/>ηλεκτρονικών<text:s/>διαδικτυακών<text:s/>υπηρεσιών<text:s/>προς<text:s/>τους<text:s/>πολίτες<text:s/>και<text:s/>τις<text:s/>επιχειρήσεις.</text:span></text:p>
      <text:p text:style-name="P2948"><text:span text:style-name="T2948_1">γ)<text:s/>Η<text:s/>υποστήριξη<text:s/>λειτουργίας<text:s/>των<text:s/>διαδικτυακών<text:s/>εφαρμογών<text:s/>και<text:s/>υπηρεσιών<text:s/>για<text:s/>την<text:s/>εξασφάλιση<text:s/>της<text:s/>εύρυθμης<text:s/>και<text:s/>αποτελεσματικής<text:s/>λειτουργίας<text:s/>τους.</text:span></text:p>
      <text:p text:style-name="P2949"><text:span text:style-name="T2949_1">δ)<text:s/>Η<text:s/>διαχείριση<text:s/>και<text:s/>συντήρηση<text:s/>του<text:s/>δικτυακού<text:s/>τόπου<text:s/>του<text:s/>e-Ε.Φ.Κ.Α.</text:span></text:p>
      <text:p text:style-name="P2950"><text:span text:style-name="T2950_1">ε)<text:s/>Ο<text:s/>σχεδιασμός<text:s/>και<text:s/>η<text:s/>ανάπτυξη<text:s/>διασυνδέσεων<text:s/>με<text:s/>άλλα<text:s/>πληροφοριακά<text:s/>συστήματα<text:s/>του<text:s/>Δημοσίου<text:s/>για<text:s/>την<text:s/>άντληση<text:s/>και<text:s/>αποστολή<text:s/>πληροφοριών,<text:s/>με<text:s/>σκοπό<text:s/>τον<text:s/>περιορισμό<text:s/>των<text:s/>διοικητικών<text:s/>βαρών<text:s/>των<text:s/>ασφαλισμένων<text:s/>και<text:s/>των<text:s/>εργοδοτών.</text:span></text:p>
      <text:p text:style-name="P2951"><text:span text:style-name="T2951_1">2.<text:s/>Η<text:s/>Διεύθυνση<text:s/>Ηλεκτρονικής<text:s/>Διακυβέρνησης<text:s/>διαρθρώνεται<text:s/>σε<text:s/>οργανωτικές<text:s/>μονάδες<text:s/>επιπέδου<text:s/>Τμήματος<text:s/>ως<text:s/>εξής:</text:span></text:p>
      <text:p text:style-name="P2952"><text:span text:style-name="T2952_1">α)<text:s/>Τμήμα<text:s/>Ανάπτυξης<text:s/>και<text:s/>Συντήρησης<text:s/>Ηλεκτρονικών<text:s/>Υπηρεσιών.</text:span></text:p>
      <text:p text:style-name="P2953"><text:span text:style-name="T2953_1">β)<text:s/>Τμήμα<text:s/>Παραγωγικής<text:s/>Λειτουργίας<text:s/>Ιστότοπου<text:s/>και<text:s/>Ηλεκτρονικών<text:s/>Υπηρεσιών.</text:span></text:p>
      <text:p text:style-name="P2954"><text:span text:style-name="T2954_1">γ)<text:s/>Τμήμα<text:s/>Σχεδιασμού<text:s/>και<text:s/>Προώθησης<text:s/>Διαλειτουργι-<text:s/>κότητας.</text:span></text:p>
      <text:p text:style-name="P2955"><text:span text:style-name="T2955_1">3.<text:s/>Οι<text:s/>αρμοδιότητες<text:s/>της<text:s/>Διεύθυνσης<text:s/>Ηλεκτρονικής<text:s/>Διακυβέρνησης<text:s/>κατανέμονται<text:s/>μεταξύ<text:s/>των<text:s/>Τμημάτων<text:s/>ως<text:s/>εξής:</text:span></text:p>
      <text:p text:style-name="P2956"><text:span text:style-name="T2956_1">α)<text:s/>Τμήμα<text:s/>Ανάπτυξης<text:s/>και<text:s/>Συντήρησης<text:s/>Ηλεκτρονικών<text:s/>Υπηρεσιών<text:s/>με<text:s/>τις<text:s/>ακόλουθες<text:s/>αρμοδιότητες:</text:span></text:p>
      <text:p text:style-name="P2957"><text:span text:style-name="T2957_1">αα)<text:s/>Ανίχνευση,<text:s/>καταγραφή,<text:s/>σχεδίαση<text:s/>και<text:s/>ανάπτυξη<text:s/>διαδικτυακών<text:s/>εφαρμογών<text:s/>εξυπηρέτησης<text:s/>των<text:s/>πολιτών,<text:s/>των<text:s/>ασφαλισμένων,<text:s/>των<text:s/>συνταξιούχων<text:s/>και<text:s/>των<text:s/>εργοδοτών<text:s/>του<text:s/>e-Ε.Φ.Κ.Α.</text:span></text:p>
      <text:p text:style-name="P2958"><text:span text:style-name="T2958_1">αβ)<text:s/>Συντήρηση,<text:s/>βελτίωση<text:s/>και<text:s/>επικαιροποίηση<text:s/>των<text:s/>ηλεκτρονικών<text:s/>υπηρεσιών<text:s/>του<text:s/>e-Ε.Φ.Κ.Α.</text:span></text:p>
      <text:p text:style-name="P2959"><text:span text:style-name="T2959_1">αγ)<text:s/>Διαμόρφωση,<text:s/>υλοποίηση<text:s/>και<text:s/>εφαρμογή<text:s/>κανόνων<text:s/>και<text:s/>συνθηκών<text:s/>ασφαλούς<text:s/>πρόσβασης<text:s/>των<text:s/>ασφαλισμένων,<text:s/>εργοδοτών<text:s/>και<text:s/>συνταξιούχων.</text:span></text:p>
      <text:p text:style-name="P2960"><text:span text:style-name="T2960_1">αδ)<text:s/>Εφαρμογή<text:s/>περιοδικών,<text:s/>τακτικών<text:s/>και<text:s/>έκτακτων,<text:s/>ελέγχων<text:s/>για<text:s/>τον<text:s/>εντοπισμό<text:s/>και<text:s/>την<text:s/>αντιμετώπιση<text:s/>προβλημάτων.</text:span></text:p>
      <text:p text:style-name="P2961"><text:span text:style-name="T2961_1">αε)<text:s/>Συντονισμός<text:s/>με<text:s/>το<text:s/>Αυτοτελές<text:s/>Γραφείο<text:s/>Υπευθύνου<text:s/>Προστασίας<text:s/>Δεδομένων<text:s/>του<text:s/>e-Ε.Φ.Κ.Α.<text:s/>για<text:s/>την<text:s/>εφαρμογή<text:s/>αρχών<text:s/>και<text:s/>προτύπων<text:s/>ασφάλειας<text:s/>από<text:s/>εσωτερικούς<text:s/>και<text:s/>εξωτερικούς<text:s/>κινδύνους<text:s/>για<text:s/>τα<text:s/>δεδομένα.</text:span></text:p>
      <text:p text:style-name="P2962"><text:span text:style-name="T2962_1">αστ)<text:s/>Συνεργασία,<text:s/>καθοδήγηση<text:s/>και<text:s/>έλεγχος<text:s/>των<text:s/>εξωτερικών<text:s/>συνεργατών.</text:span></text:p>
      <text:p text:style-name="P2963"><text:span text:style-name="T2963_1">β)<text:s/>Τμήμα<text:s/>Παραγωγικής<text:s/>Λειτουργίας<text:s/>Ιστότοπου<text:s/>και<text:s/>Ηλεκτρονικών<text:s/>Υπηρεσιών<text:s/>με<text:s/>αρμοδιότητες<text:s/>ως<text:s/>εξής:</text:span></text:p>
      <text:p text:style-name="P2964"><text:span text:style-name="T2964_1">βα)<text:s/>Υποστήριξη<text:s/>της<text:s/>αδιάλειπτης<text:s/>λειτουργίας<text:s/>των<text:s/>ηλεκτρονικών<text:s/>υπηρεσιών<text:s/>του<text:s/>e-Ε.Φ.Κ.Α.</text:span></text:p>
      <text:p text:style-name="P2965"><text:span text:style-name="T2965_1">ββ)<text:s/>Διαρκή<text:s/>ενημέρωση<text:s/>του<text:s/>υλικού<text:s/>τεκμηρίωσης<text:s/>όλων<text:s/>των<text:s/>ηλεκτρονικών<text:s/>υπηρεσιών.</text:span></text:p>
      <text:p text:style-name="P2966"><text:span text:style-name="T2966_1">βγ)<text:s/>Καταγραφή<text:s/>και<text:s/>αξιολόγηση<text:s/>των<text:s/>παρατηρήσεων<text:s/>των<text:s/>πολιτών<text:s/>που<text:s/>υποβάλλονται<text:s/>μέσω<text:s/>του<text:s/>ιστότοπου<text:s/>του<text:s/>e-Ε.Φ.Κ.Α.,<text:s/>με<text:s/>σκοπό<text:s/>τη<text:s/>διαρκή<text:s/>βελτίωση<text:s/>των<text:s/>ηλεκτρονικών<text:s/>υπηρεσιών<text:s/>του<text:s/>e-Ε.Φ.Κ.Α.</text:span></text:p>
      <text:p text:style-name="P2967"><text:span text:style-name="T2967_1">βδ)<text:s/>Ανάρτηση<text:s/>πληροφοριακού<text:s/>και<text:s/>ενημερωτικού<text:s/>υλικού,<text:s/>καθώς<text:s/>και<text:s/>κατά<text:s/>περίπτωση<text:s/>οδηγιών<text:s/>στην<text:s/>ιστοσελίδα.</text:span></text:p>
      <text:p text:style-name="P2968"><text:span text:style-name="T2968_1">βε)<text:s/>Εφαρμογή<text:s/>περιοδικών,<text:s/>τακτικών<text:s/>και<text:s/>έκτακτων,<text:s/>ελέγχων<text:s/>για<text:s/>τον<text:s/>εντοπισμό<text:s/>και<text:s/>την<text:s/>αντιμετώπιση<text:s/>προβλημάτων.</text:span></text:p>
      <text:p text:style-name="P2969"><text:span text:style-name="T2969_1">βζ)<text:s/>Εξαγωγή<text:s/>στατιστικών<text:s/>στοιχείων<text:s/>σχετικά<text:s/>με<text:s/>την<text:s/>επισκεψιμότητα<text:s/>του<text:s/>ιστότοπου<text:s/>και<text:s/>τη<text:s/>χρήση<text:s/>των<text:s/>ηλεκτρονικών<text:s/>υπηρεσιών.</text:span></text:p>
      <text:p text:style-name="P2970"><text:span text:style-name="T2970_1">βη)<text:s/>Συνεργασία<text:s/>με<text:s/>το<text:s/>Αυτοτελές<text:s/>Γραφείο<text:s/>Υπευθύνου<text:s/>Προστασίας<text:s/>Δεδομένων.</text:span></text:p>
      <text:p text:style-name="P2971"><text:span text:style-name="T2971_1">γ)<text:s/>Τμήμα<text:s/>Σχεδιασμού<text:s/>και<text:s/>Προώθησης<text:s/>Διαλειτουργι-<text:s/>κότητας<text:s/>με<text:s/>τις<text:s/>ακόλουθες<text:s/>αρμοδιότητες<text:s/>:</text:span></text:p>
      <text:p text:style-name="P2972"><text:span text:style-name="T2972_1">γα)<text:s/>Συντονισμός<text:s/>των<text:s/>αρμόδιων<text:s/>υπηρεσιών<text:s/>για<text:s/>την<text:s/>επικοινωνία<text:s/>με<text:s/>άλλους<text:s/>φορείς<text:s/>του<text:s/>δημοσίου,<text:s/>με<text:s/>σκοπό<text:s/>την<text:s/>ηλεκτρονική<text:s/>διασύνδεση<text:s/>και<text:s/>την<text:s/>ανάπτυξη<text:s/>διαλει-<text:s/>τουργικότητας<text:s/>για<text:s/>την<text:s/>αυτόματη<text:s/>λήψη<text:s/>πληροφορίας<text:s/>που<text:s/>απαιτείται<text:s/>για<text:s/>την<text:s/>ολοκλήρωση<text:s/>των<text:s/>διοικητικών<text:s/>διαδικασιών<text:s/>του<text:s/>e-Ε.Φ.Κ.Α.</text:span></text:p>
      <text:p text:style-name="P2973"><text:span text:style-name="T2973_1">γβ)<text:s/>Λήψη<text:s/>και<text:s/>επεξεργασία<text:s/>αιτημάτων<text:s/>φορέων<text:s/>για<text:s/>την<text:s/>παροχή<text:s/>πληροφόρησης<text:s/>από<text:s/>τα<text:s/>συστήματα<text:s/>του<text:s/>e-Ε.Φ.Κ.Α.<text:s/>μέσω<text:s/>διαλειτουργικότητας,<text:s/>με<text:s/>σκοπό<text:s/>τη<text:s/>μείωση<text:s/>του<text:s/>διοικητικού<text:s/>βάρους<text:s/>των<text:s/>πολιτών<text:s/>και<text:s/>των<text:s/>επιχειρήσεων.</text:span></text:p>
      <text:p text:style-name="P2974"><text:span text:style-name="T2974_1">γγ)<text:s/>Σχεδιασμός,<text:s/>ανάπτυξη,<text:s/>συντήρηση<text:s/>και<text:s/>βελτίωση<text:s/>των<text:s/>ηλεκτρονικών<text:s/>υπηρεσιών<text:s/>διαλειτουργικότητας.</text:span></text:p>
      <text:p text:style-name="P2975"><text:span text:style-name="T2975_1">γδ)<text:s/>Συντονισμός<text:s/>με<text:s/>το<text:s/>Αυτοτελές<text:s/>Γραφείο<text:s/>Υπευθύνου<text:s/>Προστασίας<text:s/>Δεδομένων<text:s/>του<text:s/>e-Ε.Φ.Κ.Α.<text:s/>για<text:s/>την<text:s/>εφαρμογή<text:s/>αρχών<text:s/>και<text:s/>προτύπων<text:s/>ασφάλειας<text:s/>από<text:s/>εσωτερικούς<text:s/>και<text:s/>εξωτερικούς<text:s/>κινδύνους<text:s/>για<text:s/>τα<text:s/>προσωπικά<text:s/>δεδομένα.</text:span></text:p>
      <text:p text:style-name="P2976"><text:span text:style-name="T2976_1">γε)<text:s/>Συνεργασία,<text:s/>καθοδήγηση<text:s/>και<text:s/>έλεγχος<text:s/>των<text:s/>εξωτερικών<text:s/>συνεργατών.</text:span></text:p>
      <text:p text:style-name="P2977"><text:span text:style-name="T2977_1">γστ)<text:s/>Εφαρμογή<text:s/>περιοδικών,<text:s/>τακτικών<text:s/>και<text:s/>έκτακτων,<text:s/>ελέγχων<text:s/>για<text:s/>τον<text:s/>εντοπισμό<text:s/>και<text:s/>την<text:s/>αντιμετώπιση<text:s/>προβλημάτων.</text:span></text:p>
      <text:p text:style-name="P2978"><text:span text:style-name="T2978_1">γζ)<text:s/>Εξαγωγή<text:s/>στατιστικών<text:s/>στοιχείων<text:s/>για<text:s/>το<text:s/>πλήθος<text:s/>των<text:s/>συναλλαγών.»</text:span></text:p>
      <text:h text:style-name="P2979" text:outline-level="6"><text:span text:style-name="T2979_1">Άρθρο<text:s/>98</text:span></text:h>
      <text:h text:style-name="P2980" text:outline-level="6"><text:span text:style-name="T2980_1">Τροποποίηση<text:s/>των<text:s/>επιχειρησιακών<text:s/>στόχων<text:s/>της<text:s/>διάρθρωσης<text:s/>και<text:s/>της<text:s/>κατανομής<text:s/>αρμοδιοτήτων<text:s/>της<text:s/>Διεύθυνσης<text:s/>Μελετών</text:span></text:h>
      <text:p text:style-name="P2981"><text:span text:style-name="T2981_1">Το<text:s/>άρθρο<text:s/>55<text:s/>του<text:s/>π.δ.<text:s/>8/2019<text:s/>αντικαθίσταται<text:s/>ως<text:s/>εξής:</text:span></text:p>
      <text:p text:style-name="P2982"><text:span text:style-name="T2982_1">«Άρθρο<text:s/>55</text:span></text:p>
      <text:p text:style-name="P2983"><text:span text:style-name="T2983_1">Διεύθυνση<text:s/>Μελετών</text:span></text:p>
      <text:p text:style-name="P2984"><text:span text:style-name="T2984_1">1.<text:s/>Οι<text:s/>επιχειρησιακοί<text:s/>στόχοι<text:s/>της<text:s/>Διεύθυνσης<text:s/>Μελετών<text:s/>είναι<text:s/>οι<text:s/>εξής:</text:span></text:p>
      <text:p text:style-name="P2985"><text:span text:style-name="T2985_1">α)<text:s/>Η<text:s/>πραγματοποίηση<text:s/>μελετών<text:s/>και<text:s/>αναλύσεων<text:s/>για<text:s/>τη<text:s/>βελτίωση<text:s/>της<text:s/>λειτουργίας<text:s/>του<text:s/>e-Ε.Φ.Κ.Α.,<text:s/>η<text:s/>αναβάθμιση<text:s/>των<text:s/>παρεχόμενων<text:s/>υπηρεσιών<text:s/>προς<text:s/>τους<text:s/>πολίτες<text:s/>και<text:s/>η<text:s/>αποτελεσματική<text:s/>και<text:s/>αποδοτική<text:s/>αξιοποίηση<text:s/>των<text:s/>ανθρώπινων<text:s/>και<text:s/>υλικών<text:s/>πόρων.</text:span></text:p>
      <text:p text:style-name="P2986"><text:span text:style-name="T2986_1">β)<text:s/>Η<text:s/>μελέτη,<text:s/>αξιολόγηση<text:s/>και<text:s/>αξιοποίηση<text:s/>διεθνών<text:s/>πρακτικών<text:s/>στο<text:s/>πλαίσιο<text:s/>της<text:s/>λειτουργίας<text:s/>του<text:s/>e-Ε.Φ.Κ.Α.</text:span></text:p>
      <text:p text:style-name="P2987"><text:span text:style-name="T2987_1">2.<text:s/>Η<text:s/>Διεύθυνση<text:s/>Μελετών<text:s/>διαρθρώνεται<text:s/>σε<text:s/>οργανικές<text:s/>μονάδες<text:s/>επιπέδου<text:s/>Τμήματος<text:s/>ως<text:s/>εξής:</text:span></text:p>
      <text:p text:style-name="P2988"><text:span text:style-name="T2988_1">α)<text:s/>Τμήμα<text:s/>Αναλογιστικών<text:s/>Μελετών.</text:span></text:p>
      <text:p text:style-name="P2989"><text:span text:style-name="T2989_1">β)<text:s/>Τμήμα<text:s/>Στατιστικών<text:s/>και<text:s/>Οικονομικών<text:s/>Αναλύσεων.</text:span></text:p>
      <text:p text:style-name="P2990"><text:span text:style-name="T2990_1">γ)<text:s/>Τμήμα<text:s/>Δεδομένων.</text:span></text:p>
      <text:p text:style-name="P2991"><text:span text:style-name="T2991_1">δ)<text:s/>Τμήμα<text:s/>Στατιστικών<text:s/>και<text:s/>Μελετών<text:s/>Επικουρικής<text:s/>και<text:s/>Εφάπαξ.</text:span></text:p>
      <text:p text:style-name="P2992"><text:span text:style-name="T2992_1">3.<text:s/>Οι<text:s/>αρμοδιότητες<text:s/>της<text:s/>Διεύθυνσης<text:s/>Μελετών<text:s/>κατανέ-<text:s/>μονται<text:s/>μεταξύ<text:s/>των<text:s/>Τμημάτων<text:s/>ως<text:s/>εξής:</text:span></text:p>
      <text:p text:style-name="P2993"><text:span text:style-name="T2993_1">α)<text:s/>Τμήμα<text:s/>Αναλογιστικών<text:s/>Μελετών<text:s/>με<text:s/>τις<text:s/>ακόλουθες<text:s/>αρμοδιότητες:</text:span></text:p>
      <text:p text:style-name="P2994"><text:span text:style-name="T2994_1">αα)<text:s/>Εκπόνηση<text:s/>ερευνών,<text:s/>μελετών<text:s/>και<text:s/>αναλύσεων<text:s/>για<text:s/>τη<text:s/>βιωσιμότητα<text:s/>του<text:s/>ασφαλιστικού<text:s/>και<text:s/>συνταξιοδοτικού<text:s/>συστήματος<text:s/>βάσει<text:s/>αρχών,<text:s/>όπως<text:s/>κόστους-οφέλους,<text:s/>με<text:s/>σκοπό<text:s/>την<text:s/>επισήμανση<text:s/>προβλημάτων,<text:s/>τη<text:s/>διερεύνηση<text:s/>αιτιών,<text:s/>την<text:s/>ανάλυση<text:s/>δυνατοτήτων<text:s/>και<text:s/>προοπτικών<text:s/>ανάπτυξης<text:s/>του<text:s/>ασφαλιστικού-συνταξιοδοτικού<text:s/>συστήματος.</text:span></text:p>
      <text:p text:style-name="P2995"><text:span text:style-name="T2995_1">αβ)<text:s/>Κατάρτιση<text:s/>αναλογιστικών<text:s/>μελετών,<text:s/>σχετιζομένων<text:s/>προς<text:s/>την<text:s/>οικονομική<text:s/>πορεία<text:s/>του<text:s/>e-Ε.Φ.Κ.Α.<text:s/>γενικά,<text:s/>καθώς<text:s/>και<text:s/>προς<text:s/>την<text:s/>κατά<text:s/>κλάδους<text:s/>ή<text:s/>τομείς<text:s/>δραστηριότητά<text:s/>του.</text:span></text:p>
      <text:p text:style-name="P2996"><text:span text:style-name="T2996_1">αγ)<text:s/>Ειδική<text:s/>επεξεργασία<text:s/>των<text:s/>στατιστικών<text:s/>δεδομένων<text:s/>των<text:s/>πάσης<text:s/>φύσεως<text:s/>παροχών<text:s/>που<text:s/>χορηγεί<text:s/>ο<text:s/>e-Ε.Φ.Κ.Α<text:s/>στους<text:s/>ασφαλισμένου.,<text:s/>παρακολούθηση<text:s/>των<text:s/>ασφαλιστικών<text:s/>μεγεθών<text:s/>και<text:s/>υπολογισμός<text:s/>σχετικών<text:s/>δεικτών.</text:span></text:p>
      <text:p text:style-name="P2997"><text:span text:style-name="T2997_1">αδ)<text:s/>Προβλέψεις<text:s/>και<text:s/>εκτιμήσεις<text:s/>ασφαλιστικών<text:s/>μεγεθών<text:s/>και<text:s/>σύνταξη<text:s/>συναφών<text:s/>εκθέσεων.</text:span></text:p>
      <text:p text:style-name="P2998"><text:span text:style-name="T2998_1">αε)<text:s/>Ανάπτυξη<text:s/>αναλογιστικού<text:s/>μοντέλου<text:s/>και<text:s/>παρακολούθηση<text:s/>των<text:s/>αποτελεσμάτων<text:s/>του<text:s/>σε<text:s/>ετήσια<text:s/>βάση.</text:span></text:p>
      <text:p text:style-name="P2999"><text:span text:style-name="T2999_1">αστ)<text:s/>Εκπόνηση<text:s/>αναλογιστικών<text:s/>μελετών<text:s/>και<text:s/>αναλύσεων<text:s/>για<text:s/>θέματα<text:s/>συντάξεων<text:s/>και<text:s/>ασφάλισης.</text:span></text:p>
      <text:p text:style-name="P3000"><text:span text:style-name="T3000_1">β)<text:s/>Τμήμα<text:s/>Στατιστικών<text:s/>και<text:s/>Οικονομικών<text:s/>Αναλύσεων<text:s/>με<text:s/>τις<text:s/>ακόλουθες<text:s/>αρμοδιότητες:</text:span></text:p>
      <text:p text:style-name="P3001"><text:span text:style-name="T3001_1">βα)<text:s/>Συγκέντρωση,<text:s/>επεξεργασία,<text:s/>τεκμηρίωση<text:s/>και<text:s/>ενημέρωση<text:s/>των<text:s/>γεωγραφικών,<text:s/>δημογραφικών,<text:s/>οικονομικών,<text:s/>κοινωνικών<text:s/>και<text:s/>άλλων<text:s/>στοιχείων<text:s/>που<text:s/>αφορούν<text:s/>στην<text:s/>εφαρμογή<text:s/>του<text:s/>ασφαλιστικού<text:s/>και<text:s/>συνταξιοδοτικού<text:s/>συστήματος<text:s/>και<text:s/>παροχή<text:s/>της<text:s/>αναγκαίας<text:s/>τεκμηρίωσης<text:s/>και<text:s/>πληροφόρησης.</text:span></text:p>
      <text:p text:style-name="P3002"><text:span text:style-name="T3002_1">ββ)<text:s/>Παροχή<text:s/>επιστημονικής<text:s/>υποστήριξης<text:s/>στα<text:s/>όργανα<text:s/>διοίκησης<text:s/>του<text:s/>e-Ε.Φ.Κ.Α.</text:span></text:p>
      <text:p text:style-name="P3003"><text:span text:style-name="T3003_1">βγ)<text:s/>Κατάρτιση<text:s/>μελετών<text:s/>και<text:s/>προβλέψεων<text:s/>με<text:s/>τη<text:s/>χρησιμοποίηση<text:s/>των<text:s/>στατιστικών<text:s/>στοιχείων<text:s/>απασχόλησης,<text:s/>αξιολόγηση<text:s/>των<text:s/>αποτελεσμάτων<text:s/>και<text:s/>σύνταξη<text:s/>συναφών<text:s/>εκθέσεων.</text:span></text:p>
      <text:p text:style-name="P3004"><text:span text:style-name="T3004_1">βδ)<text:s/>Ειδική<text:s/>επεξεργασία<text:s/>των<text:s/>στατιστικών<text:s/>δεδομένων<text:s/>δημογραφικής<text:s/>κίνησης,<text:s/>αναπαραγωγής,<text:s/>νοσηρότητας,<text:s/>θνησιμότητας,<text:s/>εργατικών<text:s/>ατυχημάτων<text:s/>των<text:s/>ασφαλισμένων<text:s/>και<text:s/>κατάρτιση<text:s/>συναφών<text:s/>εκθέσεων.</text:span></text:p>
      <text:p text:style-name="P3005"><text:span text:style-name="T3005_1">βε)<text:s/>Κατάρτιση<text:s/>οικονομικών<text:s/>μελετών<text:s/>σχετιζομένων<text:s/>προς<text:s/>την<text:s/>οικονομική<text:s/>πορεία<text:s/>του<text:s/>e-Ε.Φ.Κ.Α.,<text:s/>καθώς<text:s/>και<text:s/>προς<text:s/>την<text:s/>κατά<text:s/>κλάδους<text:s/>και<text:s/>τομείς<text:s/>δραστηριότητά<text:s/>του.</text:span></text:p>
      <text:p text:style-name="P3006"><text:span text:style-name="T3006_1">βστ)<text:s/>Διενέργεια<text:s/>τακτικών<text:s/>και<text:s/>έκτακτων<text:s/>μετρήσεων<text:s/>που<text:s/>αφορούν<text:s/>στο<text:s/>επίπεδο<text:s/>ικανοποίησης<text:s/>των<text:s/>πολιτών<text:s/>από<text:s/>τις<text:s/>προσφερόμενες<text:s/>υπηρεσίες<text:s/>κοινωνικής<text:s/>ασφάλισης.</text:span></text:p>
      <text:p text:style-name="P3007"><text:span text:style-name="T3007_1">βζ)<text:s/>Εκπόνηση<text:s/>στατιστικών<text:s/>και<text:s/>οικονομικών<text:s/>μελετών<text:s/>και<text:s/>αναλύσεων<text:s/>για<text:s/>θέματα<text:s/>συντάξεων<text:s/>και<text:s/>ασφάλισης.</text:span></text:p>
      <text:p text:style-name="P3008"><text:span text:style-name="T3008_1">γ)<text:s/>Τμήμα<text:s/>Δεδομένων<text:s/>με<text:s/>αρμοδιότητες<text:s/>ως<text:s/>εξής:</text:span></text:p>
      <text:p text:style-name="P3009"><text:span text:style-name="T3009_1">γα)<text:s/>Συλλογή,<text:s/>εξαγωγή<text:s/>και<text:s/>τήρηση<text:s/>στατιστικών<text:s/>στοιχείων<text:s/>για<text:s/>την<text:s/>εφαρμοζόμενη<text:s/>ασφαλιστική<text:s/>και<text:s/>συνταξιοδο-<text:s/>τική<text:s/>πολιτική<text:s/>και<text:s/>ανάπτυξη<text:s/>και<text:s/>διαχείριση<text:s/>συστήματος<text:s/>ανάλυσης<text:s/>πληροφοριών<text:s/>και<text:s/>δεδομένων.</text:span></text:p>
      <text:p text:style-name="P3010"><text:span text:style-name="T3010_1">γβ)<text:s/>Συγκέντρωση,<text:s/>ανταλλαγή<text:s/>δεδομένων<text:s/>και<text:s/>ανάπτυξη<text:s/>εφαρμογών<text:s/>διαλειτουργικότητας,<text:s/>σε<text:s/>συνεργασία<text:s/>με<text:s/>όργανα<text:s/>της<text:s/>Ευρωπαϊκής<text:s/>Ένωσης,<text:s/>διεθνείς<text:s/>οργανισμούς,<text:s/>φορείς<text:s/>άλλων<text:s/>Κρατών<text:s/>εκτός<text:s/>ΕΕ,<text:s/>ημεδαπά<text:s/>και<text:s/>αλλοδαπά<text:s/>κέντρα<text:s/>τεκμηρίωσης.</text:span></text:p>
      <text:p text:style-name="P3011"><text:span text:style-name="T3011_1">γγ)<text:s/>Συγκέντρωση,<text:s/>επικαιροποίηση,<text:s/>επεξεργασία,<text:s/>ταξινόμηση,<text:s/>αποθήκευση<text:s/>και<text:s/>διανομή<text:s/>όλων<text:s/>των<text:s/>στοιχείων,<text:s/>δεδομένων<text:s/>και<text:s/>πληροφοριών<text:s/>που<text:s/>χρειάζονται<text:s/>για<text:s/>την<text:s/>παραγωγή<text:s/>του<text:s/>έργου<text:s/>των<text:s/>Κεντρικών<text:s/>Υπηρεσιών<text:s/>της<text:s/>Διοίκησης.</text:span></text:p>
      <text:p text:style-name="P3012"><text:span text:style-name="T3012_1">γδ)<text:s/>Καθορισμός<text:s/>των<text:s/>κανόνων<text:s/>ανταλλαγής<text:s/>δεδομένων,<text:s/>καθώς<text:s/>και<text:s/>σύναψη<text:s/>συμφωνιών<text:s/>ανταλλαγής<text:s/>δεδομένων.</text:span></text:p>
      <text:p text:style-name="P3013"><text:span text:style-name="T3013_1">δ)<text:s/>Τμήμα<text:s/>Στατιστικών<text:s/>και<text:s/>Μελετών<text:s/>Επικουρικής<text:s/>και<text:s/>Εφάπαξ<text:s/>με<text:s/>τις<text:s/>ακόλουθες<text:s/>αρμοδιότητες:</text:span></text:p>
      <text:p text:style-name="P3014"><text:span text:style-name="T3014_1">δα)<text:s/>Συγκέντρωση<text:s/>και<text:s/>παροχή<text:s/>οικονομικών<text:s/>και<text:s/>στατιστικών<text:s/>στοιχείων<text:s/>για<text:s/>τους<text:s/>κλάδους<text:s/>επικουρικής<text:s/>και<text:s/>εφάπαξ.</text:span></text:p>
      <text:p text:style-name="P3015"><text:span text:style-name="T3015_1">δβ)<text:s/>Σύνταξη<text:s/>στατιστικών<text:s/>πινάκων<text:s/>και<text:s/>μελετών,<text:s/>σχετικά<text:s/>με<text:s/>τον<text:s/>αριθμό<text:s/>των<text:s/>ασφαλισμένων,<text:s/>των<text:s/>εργοδοτών,<text:s/>των<text:s/>συνταξιούχων<text:s/>και<text:s/>των<text:s/>δικαιούχων<text:s/>εφάπαξ<text:s/>παροχών<text:s/>στους<text:s/>κλάδους<text:s/>επικουρικής<text:s/>και<text:s/>εφάπαξ.</text:span></text:p>
      <text:p text:style-name="P3016"><text:span text:style-name="T3016_1">δγ)<text:s/>Σύνταξη<text:s/>αναλογιστικών<text:s/>μελετών<text:s/>ή<text:s/>επιμέλεια<text:s/>για<text:s/>την<text:s/>παροχή<text:s/>όλων<text:s/>των<text:s/>απαιτούμενων<text:s/>στοιχείων<text:s/>στην<text:s/>Εθνική<text:s/>Αναλογιστική<text:s/>Αρχή<text:s/>για<text:s/>τους<text:s/>κλάδους<text:s/>επικουρικής<text:s/>και<text:s/>εφάπαξ.</text:span></text:p>
      <text:p text:style-name="P3017"><text:span text:style-name="T3017_1">δδ)<text:s/>Παρακολούθηση<text:s/>του<text:s/>δείκτη<text:s/>βιωσιμότητας<text:s/>των<text:s/>κλάδων<text:s/>επικουρικής<text:s/>και<text:s/>εφάπαξ.</text:span></text:p>
      <text:p text:style-name="P3018"><text:span text:style-name="T3018_1">δε)<text:s/>Κάλυψη<text:s/>των<text:s/>αναγκών<text:s/>πληροφόρησης<text:s/>σε<text:s/>οικονομικά<text:s/>και<text:s/>στατιστικά<text:s/>στοιχεία<text:s/>όλων<text:s/>των<text:s/>υπηρεσιών<text:s/>και<text:s/>των<text:s/>ελεγκτικών<text:s/>μηχανισμών<text:s/>και<text:s/>παραγωγή<text:s/>και<text:s/>σύνταξη<text:s/>αναφορών<text:s/>που<text:s/>απαιτούνται<text:s/>για<text:s/>τους<text:s/>κλάδους<text:s/>επικουρικής<text:s/>και<text:s/>εφάπαξ.</text:span></text:p>
      <text:p text:style-name="P3019"><text:span text:style-name="T3019_1">δστ)<text:s/>Παροχή<text:s/>οδηγιών<text:s/>στις<text:s/>υπηρεσίες<text:s/>των<text:s/>κλάδων<text:s/>επικουρικής<text:s/>και<text:s/>εφάπαξ<text:s/>για<text:s/>τον<text:s/>τρόπο<text:s/>και<text:s/>τον<text:s/>χρόνο<text:s/>συγκέντρωσης<text:s/>στατιστικών<text:s/>στοιχείων.»</text:span></text:p>
      <text:h text:style-name="P3020" text:outline-level="6"><text:span text:style-name="T3020_1">Άρθρο<text:s/>99</text:span></text:h>
      <text:h text:style-name="P3021" text:outline-level="6"><text:span text:style-name="T3021_1">Τροποποίηση<text:s/>του<text:s/>άρθρου<text:s/>72<text:s/>του<text:s/>π.δ.<text:s/>8/2019</text:span></text:h>
      <text:p text:style-name="P3022"><text:span text:style-name="T3022_1">Το<text:s/>άρθρο<text:s/>72<text:s/>του<text:s/>π.δ.<text:s/>8/2019<text:s/>αντικαθίσταται<text:s/>ως<text:s/>εξής:</text:span></text:p>
      <text:p text:style-name="P3023"><text:span text:style-name="T3023_1">«Άρθρο<text:s/>72</text:span></text:p>
      <text:p text:style-name="P3024"><text:span text:style-name="T3024_1">Προϊστάμενοι<text:s/>Διευθύνσεων<text:s/>και<text:s/>Υποδιευθύνσεων<text:s/>της<text:s/>Κεντρικής<text:s/>Υπηρεσίας</text:span></text:p>
      <text:p text:style-name="P3025"><text:span text:style-name="T3025_1">1.<text:s/>Στις<text:s/>Διευθύνσεις<text:s/>και<text:s/>Υποδιευθύνσεις<text:s/>της<text:s/>Κεντρικής<text:s/>Υπηρεσίας<text:s/>προΐστανται<text:s/>υπάλληλοι<text:s/>κατηγορίας<text:s/>ΠΕ<text:s/>κλά-<text:s/>δου/ειδικότητας<text:s/>Διοικητικού-Οικονομικού<text:s/>ή<text:s/>υπάλληλοι<text:s/>κατηγορίας<text:s/>ΠΕ<text:s/>του<text:s/>κλάδου/ειδικότητας<text:s/>Πληροφορικής<text:s/>ή<text:s/>ΠΕ<text:s/>Αναλογιστών<text:s/>ή<text:s/>υπάλληλοι<text:s/>κατηγορίας<text:s/>ΤΕ<text:s/>κλάδου/<text:s/>ειδικότητας<text:s/>Διοικητικού-Λογιστικού<text:s/>ή<text:s/>υπάλληλοι<text:s/>κατηγορίας<text:s/>ΤΕ<text:s/>του<text:s/>κλάδου/ειδικότητας<text:s/>Πληροφορικής<text:s/>με<text:s/>τις<text:s/>ακόλουθες<text:s/>εξαιρέσεις:</text:span></text:p>
      <text:p text:style-name="P3026"><text:span text:style-name="T3026_1">α.<text:s/>Στη<text:s/>Διεύθυνση<text:s/>Νομικών<text:s/>Υποθέσεων<text:s/>που<text:s/>λειτουργεί<text:s/>υπό<text:s/>την<text:s/>εποπτεία<text:s/>του<text:s/>Γραφείου<text:s/>του<text:s/>Νομικού<text:s/>Συμβούλου<text:s/>του<text:s/>e-Ε.Φ.Κ.Α.,<text:s/>προΐσταται<text:s/>ο<text:s/>εκάστοτε<text:s/>Προϊστάμενος<text:s/>αυτού.</text:span></text:p>
      <text:p text:style-name="P3027"><text:span text:style-name="T3027_1">β.<text:s/>Στη<text:s/>Διεύθυνση<text:s/>Τεχνικών<text:s/>Υπηρεσιών<text:s/>και<text:s/>στην<text:s/>Υποδιεύθυνση<text:s/>Τεχνικών<text:s/>Υπηρεσιών<text:s/>Θεσσαλονίκης,<text:s/>προΐ-<text:s/>στανται<text:s/>υπάλληλοι<text:s/>του<text:s/>κλάδου<text:s/>ΠΕ<text:s/>Μηχανικών<text:s/>όλων<text:s/>των<text:s/>ειδικοτήτων<text:s/>ή<text:s/>υπάλληλοι<text:s/>ΤΕ<text:s/>Μηχανικών<text:s/>όλων<text:s/>των<text:s/>ειδικοτήτων.</text:span></text:p>
      <text:p text:style-name="P3028"><text:span text:style-name="T3028_1">γ.<text:s/>Στις<text:s/>Διευθύνσεις<text:s/>που<text:s/>υπάγονται<text:s/>στη<text:s/>Γενική<text:s/>Διεύθυνση<text:s/>Πληροφορικής<text:s/>και<text:s/>Επικοινωνιών<text:s/>προΐστανται<text:s/>υπάλληλοι<text:s/>κατηγορίας<text:s/>ΠΕ<text:s/>κλάδου/ειδικότητας<text:s/>Πληροφορικής<text:s/>ή<text:s/>υπάλληλοι<text:s/>κατηγορίας<text:s/>TE<text:s/>κλάδου/ειδικότητας<text:s/>Πληροφορικής.</text:span></text:p>
      <text:p text:style-name="P3029"><text:span text:style-name="T3029_1">δ.<text:s/>Στις<text:s/>Διεύθυνσεις<text:s/>που<text:s/>υπάγονται<text:s/>στη<text:s/>Γενική<text:s/>Διεύ-<text:s/>θυνηση<text:s/>Διεθνών<text:s/>Συνεργασιών<text:s/>προΐσταται<text:s/>υπάλληλος<text:s/>κατηγορίας<text:s/>ΠΕ<text:s/>κλάδου/ειδικότητας<text:s/>Διοικητικού<text:s/>Οικονομικού<text:s/>ή<text:s/>ΠΕ<text:s/>Αναλογιστών<text:s/>ή<text:s/>υπάλληλος<text:s/>κατηγορίας<text:s/>ΤΕ<text:s/>κλάδου/ειδικότητας<text:s/>Διοικητικού<text:s/>Λογιστικού.<text:s/>Ο<text:s/>Προϊστάμενος<text:s/>πρέπει<text:s/>να<text:s/>είναι<text:s/>κάτοχος<text:s/>τίτλου<text:s/>σπουδών<text:s/>άριστης<text:s/>γνώσης<text:s/>ξένης<text:s/>γλώσσας.</text:span></text:p>
      <text:p text:style-name="P3030"><text:span text:style-name="T3030_1">ε.<text:s/>Στις<text:s/>Διευθύνσεις<text:s/>που<text:s/>υπάγονται<text:s/>στη<text:s/>Γενική<text:s/>Διεύθυνση<text:s/>Συντάξεων<text:s/>Δημοσίου<text:s/>Τομέα<text:s/>προΐστανται<text:s/>υπάλληλοι<text:s/>κατηγορίας<text:s/>ΠΕ<text:s/>κλάδου/ειδικότητας<text:s/>Διοικητικού-Οικονο-<text:s/>μικού<text:s/>ή<text:s/>ΠΕ<text:s/>Αναλογιστών<text:s/>ή<text:s/>ΠΕ<text:s/>Δημοσιονομικών<text:s/>ή<text:s/>υπάλληλοι<text:s/>κατηγορίας<text:s/>ΤΕ<text:s/>κλάδου/ειδικότητας<text:s/>Διοικητικού-<text:s/>Λογιστικού<text:s/>ή<text:s/>ΤΕ<text:s/>Δημοσιονομικών.</text:span></text:p>
      <text:p text:style-name="P3031"><text:span text:style-name="T3031_1">στ.<text:s/>Στις<text:s/>Διευθύνσεις<text:s/>που<text:s/>υπάγονται<text:s/>στη<text:s/>Γενική<text:s/>Διεύθυνση<text:s/>Οικονομικών<text:s/>Υπηρεσιών<text:s/>προΐστανται<text:s/>υπάλληλοι<text:s/>κατηγορίας<text:s/>ΠΕ<text:s/>κλάδου/ειδικότητας<text:s/>Διοικητικού-Οικονο-<text:s/>μικού<text:s/>ή<text:s/>υπάλληλοι<text:s/>κατηγορίας<text:s/>ΤΕ<text:s/>κλάδου/ειδικότητας<text:s/>Διοικητικού-Λογιστικού,<text:s/>κάτοχοι<text:s/>τίτλου<text:s/>σπουδών<text:s/>Οικονομικής<text:s/>κατεύθυνσης.»</text:span></text:p>
      <text:h text:style-name="P3032" text:outline-level="6"><text:span text:style-name="T3032_1">Άρθρο<text:s/>100</text:span></text:h>
      <text:h text:style-name="P3033" text:outline-level="6"><text:span text:style-name="T3033_1">Τροποποίηση<text:s/>του<text:s/>άρθρου<text:s/>73<text:s/>του<text:s/>π.δ.<text:s/>8/2019</text:span></text:h>
      <text:p text:style-name="P3034"><text:span text:style-name="T3034_1">Το<text:s/>άρθρο<text:s/>73<text:s/>του<text:s/>π.δ.<text:s/>8/2019<text:s/>αντικαθίσταται<text:s/>ως<text:s/>εξής:</text:span></text:p>
      <text:p text:style-name="P3035"><text:span text:style-name="T3035_1">«Άρθρο<text:s/>73</text:span></text:p>
      <text:p text:style-name="P3036"><text:span text:style-name="T3036_1">Προϊστάμενοι<text:s/>Τμημάτων<text:s/>των<text:s/>Διευθύνσεων<text:s/>της<text:s/>Κεντρικής<text:s/>Υπηρεσίας</text:span></text:p>
      <text:p text:style-name="P3037"><text:span text:style-name="T3037_1">1.<text:s/>Σε<text:s/>όλα<text:s/>τα<text:s/>Τμήματα<text:s/>που<text:s/>υπάγονται<text:s/>στη<text:s/>Διεύθυνση<text:s/>Διοίκησης<text:s/>προΐστανται<text:s/>υπάλληλοι<text:s/>κατηγορίας<text:s/>ΠΕ<text:s/>κλά-<text:s/>δου/ειδικότητας<text:s/>Διοικητικού-Οικονομικού<text:s/>ή<text:s/>υπάλληλοι<text:s/>κατηγορίας<text:s/>ΠΕ<text:s/>του<text:s/>κλάδου/ειδικότητας<text:s/>Πληροφορικής<text:s/>ή<text:s/>ΠΕ<text:s/>Αναλογιστών<text:s/>ή<text:s/>ΠΕ<text:s/>Μηχανικών<text:s/>ή<text:s/>υπάλληλοι<text:s/>κατηγορίας<text:s/>ΤΕ<text:s/>κλάδου/ειδικότητας<text:s/>Διοικητικού-Λογιστικού<text:s/>ή<text:s/>υπάλληλοι<text:s/>κατηγορίας<text:s/>ΤΕ<text:s/>του<text:s/>κλάδου/ειδικότητας<text:s/>Πληροφορικής<text:s/>ή<text:s/>υπάλληλοι<text:s/>κατηγορίας<text:s/>ΤΕ<text:s/>του<text:s/>κλάδου/<text:s/>ειδικότητας<text:s/>Μηχανικών<text:s/>και<text:s/>ελλείψει<text:s/>αυτών,<text:s/>υπάλληλοι<text:s/>κατηγορίας<text:s/>ΔΕ<text:s/>κλάδου/ειδικότητας<text:s/>Διοικητικών<text:s/>Γραμματέων.</text:span></text:p>
      <text:p text:style-name="P3038"><text:span text:style-name="T3038_1">2.<text:s/>Τμήματα<text:s/>Διεύθυνσης<text:s/>Νομικών<text:s/>Υποθέσεων.</text:span></text:p>
      <text:p text:style-name="P3039"><text:span text:style-name="T3039_1">α.<text:s/>Στο<text:s/>Τμήμα<text:s/>Μισθωτών<text:s/>προΐσταται<text:s/>ένας<text:s/>εκ<text:s/>των<text:s/>υπηρετούντων<text:s/>στο<text:s/>Γραφείο<text:s/>Νομικού<text:s/>Συμβούλου<text:s/>του<text:s/>e-Ε.Φ.Κ.Α.,<text:s/>Νομικός<text:s/>Σύμβουλος<text:s/>του<text:s/>Κράτους,<text:s/>ο<text:s/>οποίος<text:s/>ορίζεται<text:s/>από<text:s/>τον<text:s/>Προϊστάμενο<text:s/>του<text:s/>Γραφείου<text:s/>αυτού<text:s/>και<text:s/>στον<text:s/>οποίο<text:s/>δύναται<text:s/>να<text:s/>εκχωρηθεί<text:s/>η<text:s/>αρμοδιότητα<text:s/>ανάθεσης<text:s/>των<text:s/>υποθέσεων<text:s/>στους<text:s/>δικηγόρους<text:s/>του<text:s/>Τμήματος<text:s/>αυτού.</text:span></text:p>
      <text:p text:style-name="P3040"><text:span text:style-name="T3040_1">β.<text:s/>Στα<text:s/>Τμήματα<text:s/>μη<text:s/>Μισθωτών<text:s/>προΐσταται<text:s/>Νομικός<text:s/>Σύμβουλος<text:s/>ή<text:s/>Πάρεδρος<text:s/>του<text:s/>Νομικού<text:s/>Συμβουλίου<text:s/>του<text:s/>Κράτους<text:s/>ή<text:s/>έμμισθος<text:s/>δικηγόρος,<text:s/>υπό<text:s/>την<text:s/>προϋπόθεση<text:s/>ότι<text:s/>είχε<text:s/>διατελέσει<text:s/>Νομικός<text:s/>Σύμβουλος<text:s/>ενταχθέντος<text:s/>φορέα.<text:s/>Οι<text:s/>προϊστάμενοι<text:s/>των<text:s/>Τμημάτων<text:s/>αυτών<text:s/>ορίζονται<text:s/>από<text:s/>τον<text:s/>Προϊστάμενο<text:s/>του<text:s/>Γραφείου<text:s/>του<text:s/>Νομικού<text:s/>Συμβούλου<text:s/>του<text:s/>e-Ε.Φ.Κ.Α.</text:span></text:p>
      <text:p text:style-name="P3041"><text:span text:style-name="T3041_1">γ.<text:s/>Στο<text:s/>Τμήμα<text:s/>Διοικητικής<text:s/>Υποστήριξης<text:s/>προΐσταται<text:s/>υπάλληλος<text:s/>του<text:s/>κλάδου<text:s/>ΠΕ<text:s/>Διοικητικού<text:s/>Οικονομικού,<text:s/>κατά<text:s/>προτίμηση<text:s/>κάτοχος<text:s/>πτυχίου<text:s/>Νομικής<text:s/>Σχολής.</text:span></text:p>
      <text:p text:style-name="P3042"><text:span text:style-name="T3042_1">3.<text:s/>Σε<text:s/>όλα<text:s/>τα<text:s/>Τμήματα<text:s/>που<text:s/>υπάγονται<text:s/>στις<text:s/>Διευθύνσεις<text:s/>Εσωτερικού<text:s/>Ελέγχου<text:s/>και<text:s/>Έλεγχου<text:s/>Εσωτερικών<text:s/>Υποθέσεων,<text:s/>Οργάνωσης,<text:s/>Απλούστευσης<text:s/>και<text:s/>Ψηφιακού<text:s/>Μετασχηματισμού<text:s/>Διαδικασιών,<text:s/>καθώς<text:s/>και<text:s/>Διευθέτησης<text:s/>Αναφορών<text:s/>προΐστανται<text:s/>υπάλληλοι<text:s/>κατηγορίας<text:s/>ΠΕ<text:s/>κλά-<text:s/>δου/ειδικότητας<text:s/>Διοικητικού-Οικονομικού<text:s/>ή<text:s/>υπάλληλοι<text:s/>κατηγορίας<text:s/>ΠΕ<text:s/>του<text:s/>κλάδου/ειδικότητας<text:s/>Πληροφορικής<text:s/>ή<text:s/>ΠΕ<text:s/>Αναλογιστών<text:s/>ή<text:s/>ΠΕ<text:s/>Μηχανικών<text:s/>ή<text:s/>υπάλληλοι<text:s/>κατηγορίας<text:s/>ΤΕ<text:s/>κλάδου/ειδικότητας<text:s/>Διοικητικού-Λογιστικού<text:s/>ή<text:s/>υπάλληλοι<text:s/>κατηγορίας<text:s/>ΤΕ<text:s/>του<text:s/>κλάδου/ειδικότητας<text:s/>Πληροφορικής<text:s/>ή<text:s/>υπάλληλοι<text:s/>κατηγορίας<text:s/>ΤΕ<text:s/>του<text:s/>κλάδου/<text:s/>ειδικότητας<text:s/>Μηχανικών.</text:span></text:p>
      <text:p text:style-name="P3043"><text:span text:style-name="T3043_1">4.<text:s/>Σε<text:s/>όλα<text:s/>τα<text:s/>Τμήματα<text:s/>που<text:s/>υπάγονται<text:s/>στη<text:s/>Γενική<text:s/>Διεύθυνση<text:s/>Διεθνών<text:s/>Συνεργασιών<text:s/>προΐστανται<text:s/>υπάλληλοι<text:s/>κατηγορίας<text:s/>ΠΕ<text:s/>κλάδου/ειδικότητας<text:s/>Διοικητικού-Οικο-<text:s/>νομικού<text:s/>ή<text:s/>ΠΕ<text:s/>Αναλογιστών<text:s/>ή<text:s/>υπάλληλοι<text:s/>κατηγορίας<text:s/>ΤΕ<text:s/>κλάδου/ειδικότητας<text:s/>Διοικητικού-Λογιστικού.</text:span></text:p>
      <text:p text:style-name="P3044"><text:span text:style-name="T3044_1">5.<text:s/>Σε<text:s/>όλα<text:s/>τα<text:s/>Τμήματα<text:s/>των<text:s/>Διευθύνσεων<text:s/>που<text:s/>υπάγονται<text:s/>στη<text:s/>Γενική<text:s/>Διεύθυνση<text:s/>Εισφορών<text:s/>προΐστανται<text:s/>υπάλληλοι<text:s/>κατηγορίας<text:s/>ΠΕ<text:s/>κλάδου/ειδικότητας<text:s/>Διοικητικού<text:s/>Οικονομικού<text:s/>ή<text:s/>ΠΕ<text:s/>Αναλογιστών<text:s/>ή<text:s/>υπάλληλοι<text:s/>κατηγορίας<text:s/>ΤΕ<text:s/>κλά-<text:s/>δου/ειδικότητας<text:s/>Διοικητικού-Λογιστικού<text:s/>και,<text:s/>ελλείψει<text:s/>αυτών,<text:s/>υπάλληλοι<text:s/>κατηγορίας<text:s/>ΔΕ<text:s/>κλάδου/ειδικότητας<text:s/>Διοικητικών<text:s/>Γραμματέων.</text:span></text:p>
      <text:p text:style-name="P3045"><text:span text:style-name="T3045_1">6.<text:s/>Σε<text:s/>όλα<text:s/>τα<text:s/>Τμήματα<text:s/>των<text:s/>Διευθύνσεων<text:s/>που<text:s/>υπάγονται<text:s/>στη<text:s/>Γενική<text:s/>Διεύθυνση<text:s/>Ελέγχων<text:s/>προΐστανται<text:s/>υπάλληλοι<text:s/>κατηγορίας<text:s/>ΠΕ<text:s/>κλάδου/ειδικότητας<text:s/>Διοικητικού<text:s/>Οικονομικού<text:s/>ή<text:s/>ΠΕ<text:s/>Αναλογιστών<text:s/>ή<text:s/>υπάλληλοι<text:s/>κατηγορίας<text:s/>ΤΕ<text:s/>κλά-<text:s/>δου/ειδικότητας<text:s/>Διοικητικού-Λογιστικού<text:s/>και,<text:s/>ελλείψει<text:s/>αυτών,<text:s/>υπάλληλοι<text:s/>κατηγορίας<text:s/>ΔΕ<text:s/>κλάδου/ειδικότητας<text:s/>Διοικητικών<text:s/>Γραμματέων.</text:span></text:p>
      <text:p text:style-name="P3046"><text:span text:style-name="T3046_1">7.<text:s/>Στα<text:s/>Τμήματα<text:s/>που<text:s/>υπάγονται<text:s/>στις<text:s/>Γενικές<text:s/>Διευθύνσεις<text:s/>Συντάξεων,<text:s/>Συντάξεων<text:s/>Δημοσίου<text:s/>Τομέα,<text:s/>Επικουρικής<text:s/>Ασφάλισης<text:s/>και<text:s/>Εφάπαξ<text:s/>Παροχών<text:s/>προΐστανται<text:s/>υπάλληλοι<text:s/>κατηγορίας<text:s/>ΠΕ<text:s/>κλάδου/ειδικότητας<text:s/>Διοικητικού-Οι-<text:s/>κονομικού<text:s/>ή<text:s/>ΠΕ<text:s/>Αναλογιστών<text:s/>ή<text:s/>ΠΕ<text:s/>Δημοσιονομικών<text:s/>ή<text:s/>υπάλληλοι<text:s/>κατηγορίας<text:s/>ΤΕ<text:s/>κλάδου/ειδικότητας<text:s/>Διοικητικού-Λογιστικού<text:s/>ή<text:s/>ΤΕ<text:s/>Δημοσιονομικών<text:s/>ή<text:s/>υπάλληλοι<text:s/>κατηγορίας<text:s/>ΔΕ<text:s/>κλάδου/ειδικότητας<text:s/>Διοικητικών<text:s/>Γραμματέων<text:s/>ή<text:s/>ΔΕ<text:s/>Δημοσιονομικών.</text:span></text:p>
      <text:p text:style-name="P3047"><text:span text:style-name="T3047_1">8.<text:s/>Στα<text:s/>Τμήματα<text:s/>που<text:s/>υπάγονται<text:s/>στη<text:s/>Γενική<text:s/>Διεύθυνση<text:s/>Παροχών<text:s/>και<text:s/>Υγείας<text:s/>προΐστανται<text:s/>υπάλληλοι<text:s/>κατηγορίας<text:s/>ΠΕ<text:s/>κλάδου/ειδικότητας<text:s/>Διοικητικού-Οικονομικού<text:s/>ή<text:s/>ΠΕ<text:s/>Αναλογιστών,<text:s/>ή<text:s/>υπάλληλοι<text:s/>κατηγορίας<text:s/>ΤΕ<text:s/>κλάδου/<text:s/>ειδικότητας<text:s/>Διοικητικού-Λογιστικού<text:s/>και,<text:s/>ελλείψει<text:s/>αυτών,<text:s/>υπάλληλοι<text:s/>κατηγορίας<text:s/>ΔΕ<text:s/>κλάδου/ειδικότητας<text:s/>Διοικητικών<text:s/>Γραμματέων.</text:span></text:p>
      <text:p text:style-name="P3048"><text:span text:style-name="T3048_1">9.<text:s/>Στα<text:s/>Τμήματα<text:s/>που<text:s/>υπάγονται<text:s/>στη<text:s/>Γενική<text:s/>Διεύθυνση<text:s/>Υπηρεσιών<text:s/>και<text:s/>Διαχείρισης<text:s/>Λειτουργίας<text:s/>προΐστανται<text:s/>υπάλληλοι<text:s/>κατηγορίας<text:s/>ΠΕ<text:s/>κλάδου/ειδικότητας<text:s/>Διοικη-<text:s/>τικού-Οικονομικού<text:s/>ή<text:s/>ΠΕ<text:s/>Αναλογιστών<text:s/>ή<text:s/>υπάλληλοι<text:s/>κατηγορίας<text:s/>ΤΕ<text:s/>κλάδου/ειδικότητας<text:s/>Διοικητικού-Λογιστικού<text:s/>και,<text:s/>ελλείψει<text:s/>αυτών,<text:s/>υπάλληλοι<text:s/>κατηγορίας<text:s/>ΔΕ<text:s/>κλάδου/<text:s/>ειδικότητας<text:s/>Διοικητικών<text:s/>Γραμματέων.</text:span></text:p>
      <text:p text:style-name="P3049"><text:span text:style-name="T3049_1">10.<text:s/>Στα<text:s/>Τμήματα<text:s/>που<text:s/>υπάγονται<text:s/>στη<text:s/>Γενική<text:s/>Διεύθυνση<text:s/>Οικονομικών<text:s/>Υπηρεσιών<text:s/>προΐστανται<text:s/>υπάλληλοι<text:s/>κατηγορίας<text:s/>ΠΕ<text:s/>κλάδου/ειδικότητας<text:s/>Διοικητικού-Οικονομι-<text:s/>κού<text:s/>ή<text:s/>ΠΕ<text:s/>Αναλογιστών<text:s/>ή<text:s/>υπάλληλοι<text:s/>κατηγορίας<text:s/>ΤΕ<text:s/>κλά-<text:s/>δου/ειδικότητας<text:s/>Διοικητικού-Λογιστικού<text:s/>και,<text:s/>ελλείψει<text:s/>αυτών,<text:s/>υπάλληλοι<text:s/>κατηγορίας<text:s/>ΔΕ<text:s/>κλάδου/ειδικότητας<text:s/>Διοικητικών<text:s/>Γραμματέων.</text:span></text:p>
      <text:p text:style-name="P3050"><text:span text:style-name="T3050_1">11.<text:s/>Στα<text:s/>Τμήματα<text:s/>που<text:s/>υπάγονται<text:s/>στη<text:s/>Γενική<text:s/>Διεύθυνση<text:s/>Διοικητικής<text:s/>Υποστήριξης,<text:s/>Τεχνικών<text:s/>Υπηρεσιών<text:s/>και<text:s/>Στέγασης<text:s/>προΐστανται<text:s/>υπάλληλοι<text:s/>κατηγορίας<text:s/>ΠΕ<text:s/>κλάδου/<text:s/>ειδικότητας<text:s/>Διοικητικού-Οικονομικού<text:s/>ή<text:s/>ΠΕ<text:s/>Αναλογι-<text:s/>στών<text:s/>ή<text:s/>υπάλληλοι<text:s/>κατηγορίας<text:s/>ΤΕ<text:s/>κλάδου/ειδικότητας<text:s/>Διοικητικού<text:s/>Λογιστικού<text:s/>και<text:s/>ελλείψει<text:s/>αυτών<text:s/>υπάλληλοι<text:s/>κατηγορίας<text:s/>ΔΕ<text:s/>κλάδου/ειδικότητας<text:s/>Διοικητικών<text:s/>Γραμματέων,<text:s/>εκτός:</text:span></text:p>
      <text:p text:style-name="P3051"><text:span text:style-name="T3051_1">α.<text:s/>Των<text:s/>Τμημάτων<text:s/>των<text:s/>Διευθύνσεων<text:s/>Διαχείρισης<text:s/>Ακίνητης<text:s/>Περιουσίας<text:s/>και<text:s/>Στέγασης,<text:s/>όπου<text:s/>προΐστανται<text:s/>και<text:s/>υπάλληλοι<text:s/>του<text:s/>κλάδου<text:s/>ΠΕ<text:s/>Μηχανικών<text:s/>όλων<text:s/>των<text:s/>ειδικοτήτων<text:s/>ή<text:s/>υπάλληλοι<text:s/>κλάδου<text:s/>ΤΕ<text:s/>Μηχανικών<text:s/>όλων<text:s/>των<text:s/>ειδικοτήτων.</text:span></text:p>
      <text:p text:style-name="P3052"><text:span text:style-name="T3052_1">β.<text:s/>Των<text:s/>Τμημάτων<text:s/>της<text:s/>Διεύθυνσης<text:s/>Τεχνικών<text:s/>Υπηρεσιών<text:s/>και<text:s/>της<text:s/>Υποδιεύθυνσης<text:s/>Τεχνικών<text:s/>Υπηρεσιών<text:s/>Θεσσαλονίκης,<text:s/>όπου<text:s/>προΐστανται<text:s/>υπάλληλοι<text:s/>του<text:s/>κλάδου<text:s/>ΠΕ<text:s/>Μηχανικών<text:s/>όλων<text:s/>των<text:s/>ειδικοτήτων<text:s/>ή<text:s/>υπάλληλοι<text:s/>ΤΕ<text:s/>Μηχανικών<text:s/>όλων<text:s/>των<text:s/>ειδικοτήτων.</text:span></text:p>
      <text:p text:style-name="P3053"><text:span text:style-name="T3053_1">12.<text:s/>Στα<text:s/>Τμήματα<text:s/>που<text:s/>υπάγονται<text:s/>στη<text:s/>Γενική<text:s/>Διεύθυνση<text:s/>Πληροφορικής<text:s/>και<text:s/>Επικοινωνιών<text:s/>προΐστανται<text:s/>υπάλληλοι<text:s/>κατηγορίας<text:s/>ΠΕ<text:s/>κλάδου/ειδικότητας<text:s/>Πληροφορικής<text:s/>ή<text:s/>κατηγορίας<text:s/>TE<text:s/>κλάδου/ειδικότητας<text:s/>Πληροφορικής<text:s/>και,<text:s/>ελλείψει<text:s/>αυτών,<text:s/>υπάλληλοι<text:s/>κατηγορίας<text:s/>ΔΕ<text:s/>Προσωπικού<text:s/>Η/Υ.</text:span></text:p>
      <text:p text:style-name="P3054"><text:span text:style-name="T3054_1">13.<text:s/>Στα<text:s/>Τμήματα<text:s/>που<text:s/>υπάγονται<text:s/>στη<text:s/>Γενική<text:s/>Διεύθυνση<text:s/>Στρατηγικής<text:s/>και<text:s/>Ανάπτυξης<text:s/>προΐστανται<text:s/>υπάλληλοι<text:s/>κατηγορίας<text:s/>ΠΕ<text:s/>κλάδου/ειδικότητας<text:s/>Διοικητικού-Οικονομι-<text:s/>κού<text:s/>ή<text:s/>υπάλληλοι<text:s/>κατηγορίας<text:s/>ΠΕ<text:s/>του<text:s/>κλάδου/ειδικότητας<text:s/>Πληροφορικής<text:s/>ή<text:s/>ΠΕ<text:s/>Αναλογιστών<text:s/>ή<text:s/>ΠΕ<text:s/>Μηχανικών<text:s/>ή<text:s/>υπάλληλοι<text:s/>κατηγορίας<text:s/>ΤΕ<text:s/>κλάδου/ειδικότητας<text:s/>Διοικητι-<text:s/>κού-Λογιστικού<text:s/>ή<text:s/>υπάλληλοι<text:s/>κατηγορίας<text:s/>ΤΕ<text:s/>του<text:s/>κλάδου/<text:s/>ειδικότητας<text:s/>Πληροφορικής<text:s/>ή<text:s/>υπάλληλοι<text:s/>κατηγορίας<text:s/>ΤΕ<text:s/>του<text:s/>κλάδου/ειδικότητας<text:s/>Μηχανικών<text:s/>και,<text:s/>ελλείψει<text:s/>αυτών,<text:s/>υπάλληλοι<text:s/>κατηγορίας<text:s/>ΔΕ<text:s/>Διοικητικών<text:s/>Γραμματέων.</text:span></text:p>
      <text:p text:style-name="P3055"><text:span text:style-name="T3055_1">14.<text:s/>Σε<text:s/>όλα<text:s/>τα<text:s/>Τμήματα<text:s/>Διοικητικής<text:s/>Μέριμνας<text:s/>που<text:s/>υπάγονται<text:s/>απευθείας<text:s/>στις<text:s/>Γενικές<text:s/>Διευθύνσεις<text:s/>προΐστανται<text:s/>υπάλληλοι<text:s/>κατηγορίας<text:s/>ΠΕ<text:s/>κλάδου/ειδικότητας<text:s/>Διοικητι-<text:s/>κού-Οικονομικού<text:s/>ή<text:s/>υπάλληλοι<text:s/>κατηγορίας<text:s/>ΠΕ<text:s/>του<text:s/>κλά-<text:s/>δου/ειδικότητας<text:s/>Πληροφορικής<text:s/>ή<text:s/>ΠΕ<text:s/>Αναλογιστών<text:s/>ή<text:s/>ΠΕ<text:s/>Μηχανικών<text:s/>ή<text:s/>υπάλληλοι<text:s/>κατηγορίας<text:s/>ΤΕ<text:s/>κλάδου/ειδικό-<text:s/>τητας<text:s/>Διοικητικού-Λογιστικού<text:s/>ή<text:s/>υπάλληλοι<text:s/>κατηγορίας<text:s/>ΤΕ<text:s/>του<text:s/>κλάδου/ειδικότητας<text:s/>Πληροφορικής<text:s/>ή<text:s/>υπάλληλοι<text:s/>κατηγορίας<text:s/>ΤΕ<text:s/>του<text:s/>κλάδου/ειδικότητας<text:s/>Μηχανικών<text:s/>και,<text:s/>ελλείψει<text:s/>αυτών,<text:s/>υπάλληλοι<text:s/>κατηγορίας<text:s/>ΔΕ<text:s/>Διοικητικών<text:s/>Γραμματέων.»</text:span></text:p>
      <text:h text:style-name="P3056" text:outline-level="6"><text:span text:style-name="T3056_1">Άρθρο<text:s/>101</text:span></text:h>
      <text:h text:style-name="P3057" text:outline-level="6"><text:span text:style-name="T3057_1">Τροποποίηση<text:s/>των<text:s/>άρθρων<text:s/>75<text:s/>και<text:s/>76<text:s/>του<text:s/>π.δ.<text:s/>8/2019</text:span></text:h>
      <text:p text:style-name="P3058"><text:span text:style-name="T3058_1">1.</text:span><text:span text:style-name="T3058_2"><text:s/>Το<text:s/>άρθρο<text:s/>75<text:s/>του<text:s/>π.δ.<text:s/>8/2019<text:s/>αντικαθίσταται<text:s/>ως<text:s/>εξής:</text:span></text:p>
      <text:p text:style-name="P3059"><text:span text:style-name="T3059_1">«Άρθρο<text:s/>75</text:span></text:p>
      <text:p text:style-name="P3060"><text:span text:style-name="T3060_1">Προϊστάμενοι<text:s/>Περιφερειακών<text:s/>Υπηρεσιών<text:s/>Συντονισμού<text:s/>και<text:s/>Υποστήριξης<text:s/>(ΠΥΣΥ)</text:span></text:p>
      <text:p text:style-name="P3061"><text:span text:style-name="T3061_1">1.<text:s/>Ως<text:s/>προϊστάμενοι<text:s/>στις<text:s/>ΠΥΣΥ<text:s/>επιλέγονται<text:s/>και<text:s/>τοποθετούνται,<text:s/>σύμφωνα<text:s/>με<text:s/>τις<text:s/>διατάξεις<text:s/>του<text:s/>Υπαλληλικού<text:s/>Κώδικα,<text:s/>υπάλληλοι<text:s/>κατηγορίας<text:s/>ΠΕ<text:s/>κλάδου/ειδικότητας<text:s/>Διοικητικού-Οικονομικού<text:s/>ή<text:s/>υπάλληλοι<text:s/>κατηγορίας<text:s/>ΠΕ<text:s/>του<text:s/>κλάδου/ειδικότητας<text:s/>Πληροφορικής<text:s/>ή<text:s/>ΠΕ<text:s/>Αναλογι-<text:s/>στών<text:s/>ή<text:s/>ΠΕ<text:s/>Μηχανικών<text:s/>ή<text:s/>υπάλληλοι<text:s/>κατηγορίας<text:s/>ΤΕ<text:s/>κλά-<text:s/>δου/ειδικότητας<text:s/>Διοικητικού-Λογιστικού<text:s/>ή<text:s/>υπάλληλοι<text:s/>κατηγορίας<text:s/>ΤΕ<text:s/>του<text:s/>κλάδου/ειδικότητας<text:s/>Πληροφορικής<text:s/>ή<text:s/>υπάλληλοι<text:s/>κατηγορίας<text:s/>ΤΕ<text:s/>του<text:s/>κλάδου/ειδικότητας<text:s/>Μηχανικών.</text:span></text:p>
      <text:p text:style-name="P3062"><text:span text:style-name="T3062_1">2.<text:s/>Στα<text:s/>Τμήματα<text:s/>Συντονισμού<text:s/>και<text:s/>Υποστήριξης<text:s/>των<text:s/>ΠΥΣΥ<text:s/>προΐστανται<text:s/>υπάλληλοι<text:s/>κατηγορίας<text:s/>ΠΕ<text:s/>κλάδου/<text:s/>ειδικότητας<text:s/>Διοικητικού-Οικονομικού<text:s/>ή<text:s/>υπάλληλοι<text:s/>κατηγορίας<text:s/>ΠΕ<text:s/>του<text:s/>κλάδου/ειδικότητας<text:s/>Πληροφορικής<text:s/>ή<text:s/>ΠΕ<text:s/>Αναλογιστών<text:s/>ή<text:s/>ΠΕ<text:s/>Μηχανικών<text:s/>ή<text:s/>υπάλληλοι<text:s/>κατηγορίας<text:s/>ΤΕ<text:s/>κλάδου/ειδικότητας<text:s/>Διοικητικού-Λογιστικού<text:s/>ή<text:s/>υπάλληλοι<text:s/>κατηγορίας<text:s/>ΤΕ<text:s/>του<text:s/>κλάδου/ειδικότητας<text:s/>Πληροφορικής<text:s/>ή<text:s/>υπάλληλοι<text:s/>κατηγορίας<text:s/>ΤΕ<text:s/>του<text:s/>κλάδου/ειδι-<text:s/>κότητας<text:s/>Μηχανικών<text:s/>ή<text:s/>υπάλληλοι<text:s/>κατηγορίας<text:s/>ΔΕ<text:s/>κλάδου/<text:s/>ειδικότητας<text:s/>Διοικητικών<text:s/>Γραμματέων.</text:span></text:p>
      <text:p text:style-name="P3063"><text:span text:style-name="T3063_1">3.<text:s/>Στα<text:s/>Τμήματα<text:s/>Οικονομικής<text:s/>Διαχείρισης<text:s/>προΐστανται<text:s/>υπάλληλοι<text:s/>κατηγορίας<text:s/>ΠΕ<text:s/>κλάδου/ειδικότητας<text:s/>Διοικη-<text:s/>τικού-Οικονομικού<text:s/>ή<text:s/>ΠΕ<text:s/>Αναλογιστών<text:s/>ή<text:s/>κατηγορίας<text:s/>TE<text:s/>κλάδου/ειδικότητας<text:s/>Διοικητικού-Λογιστικού<text:s/>ή<text:s/>υπάλληλοι<text:s/>κατηγορίας<text:s/>ΔΕ<text:s/>κλάδου/ειδικότητας<text:s/>Διοικητικών<text:s/>Γραμματέων.»</text:span></text:p>
      <text:p text:style-name="P3064"><text:span text:style-name="T3064_1">2.</text:span><text:span text:style-name="T3064_2"><text:s/>Το<text:s/>άρθρο<text:s/>76<text:s/>του<text:s/>π.δ.<text:s/>8/2019<text:s/>αντικαθίσταται<text:s/>ως<text:s/>εξής:</text:span></text:p>
      <text:p text:style-name="P3065"><text:span text:style-name="T3065_1">«Άρθρο<text:s/>76</text:span></text:p>
      <text:p text:style-name="P3066"><text:span text:style-name="T3066_1">Προϊστάμενοι<text:s/>Τοπικών<text:s/>Διευθύνσεων</text:span></text:p>
      <text:p text:style-name="P3067"><text:span text:style-name="T3067_1">1.<text:s/>Στις<text:s/>Τοπικές<text:s/>Διευθύνσεις<text:s/>προΐστανται<text:s/>υπάλληλοι<text:s/>κατηγορίας<text:s/>ΠΕ<text:s/>κλάδου/ειδικότητας<text:s/>Διοικητικού-Οικονο-<text:s/>μικού<text:s/>ή<text:s/>υπάλληλοι<text:s/>κατηγορίας<text:s/>ΠΕ<text:s/>του<text:s/>κλάδου/ειδικότη-<text:s/>τας<text:s/>Πληροφορικής<text:s/>ή<text:s/>ΠΕ<text:s/>Αναλογιστών<text:s/>ή<text:s/>ΠΕ<text:s/>Μηχανικών<text:s/>ή<text:s/>κατηγορίας<text:s/>TE<text:s/>κλάδου/<text:s/>ειδικότητας<text:s/>Διοικητικού-Λο-<text:s/>γιστικού.</text:span></text:p>
      <text:p text:style-name="P3068"><text:span text:style-name="T3068_1">2.<text:s/>Σε<text:s/>όλα<text:s/>τα<text:s/>Τμήματα<text:s/>των<text:s/>Τοπικών<text:s/>Διευθύνσεων<text:s/>προ-<text:s/>ΐστανται<text:s/>υπάλληλοι<text:s/>κατηγορίας<text:s/>ΠΕ<text:s/>κλάδου/ειδικότητας<text:s/>Διοικητικού-Οικονομικού<text:s/>ή<text:s/>υπάλληλοι<text:s/>κατηγορίας<text:s/>ΠΕ<text:s/>του<text:s/>κλάδου/ειδικότητας<text:s/>Πληροφορικής<text:s/>ή<text:s/>ΠΕ<text:s/>Αναλογι-<text:s/>στών<text:s/>ή<text:s/>ΠΕ<text:s/>Μηχανικών<text:s/>ή<text:s/>υπάλληλοι<text:s/>κατηγορίας<text:s/>ΤΕ<text:s/>κλάδου/ειδικότητας<text:s/>Διοικητικού-Λογιστικού<text:s/>ή<text:s/>υπάλληλοι<text:s/>κατηγορίας<text:s/>ΤΕ<text:s/>του<text:s/>κλάδου/ειδικότητας<text:s/>Πληροφορικής<text:s/>ή<text:s/>υπάλληλοι<text:s/>κατηγορίας<text:s/>ΤΕ<text:s/>του<text:s/>κλάδου/ειδικότητας<text:s/>Μηχανικών<text:s/>ή<text:s/>υπάλληλοι<text:s/>κατηγορίας<text:s/>ΔΕ<text:s/>κλάδου/ειδικότητας<text:s/>Διοικητικών<text:s/>Γραμματέων.»</text:span></text:p>
      <text:h text:style-name="P3069" text:outline-level="6"><text:span text:style-name="T3069_1">Άρθρο<text:s/>102</text:span></text:h>
      <text:p text:style-name="P3070"><text:span text:style-name="T3070_1">Το<text:s/>άρθρο<text:s/>87<text:s/>του<text:s/>π.δ.<text:s/>8/2019<text:s/>αντικαθίσταται<text:s/>ως<text:s/>εξής:</text:span></text:p>
      <text:p text:style-name="P3071"><text:span text:style-name="T3071_1">«Άρθρο<text:s/>87</text:span></text:p>
      <text:p text:style-name="P3072"><text:span text:style-name="T3072_1">Έναρξη<text:s/>λειτουργίας<text:s/>Υπηρεσιών<text:s/>του<text:s/>e-Ε.Φ.Κ.Α.</text:span></text:p>
      <text:p text:style-name="P3073"><text:span text:style-name="T3073_1">Με<text:s/>απόφαση<text:s/>του<text:s/>Υπουργού<text:s/>Εργασίας<text:s/>και<text:s/>Κοινωνικών<text:s/>Υποθέσεων<text:s/>μετά<text:s/>από<text:s/>πρόταση<text:s/>του<text:s/>Διοικητή<text:s/>του<text:s/>e-Ε.Φ.Κ.Α.,<text:s/>καθορίζεται<text:s/>ο<text:s/>χρόνος<text:s/>έναρξης<text:s/>λειτουργίας<text:s/>των<text:s/>Περιφερειακών<text:s/>και<text:s/>Τοπικών<text:s/>Υπηρεσιών<text:s/>του<text:s/>e-Ε.Φ.Κ.Α.,<text:s/>ως<text:s/>εξής:</text:span></text:p>
      <text:p text:style-name="P3074"><text:span text:style-name="T3074_1">α)<text:s/>Των<text:s/>Περιφερειακών<text:s/>Ελεγκτικών<text:s/>Κέντρων<text:s/>Ασφάλισης<text:s/>(ΠΕΚΑ)<text:s/>εντός<text:s/>έξι<text:s/>(6)<text:s/>μηνών<text:s/>από<text:s/>την<text:s/>έναρξη<text:s/>ισχύος<text:s/>του<text:s/>παρόντος.</text:span></text:p>
      <text:p text:style-name="P3075"><text:span text:style-name="T3075_1">β)<text:s/>Των<text:s/>Περιφερειακών<text:s/>Υπηρεσιών<text:s/>του<text:s/>Κέντρου<text:s/>Είσπραξης<text:s/>Ασφαλιστικών<text:s/>Οφειλών<text:s/>(ΚΕΑΟ)<text:s/>εντός<text:s/>έξι<text:s/>(6)<text:s/>μηνών<text:s/>από<text:s/>την<text:s/>έναρξη<text:s/>ισχύος<text:s/>του<text:s/>παρόντος.</text:span></text:p>
      <text:p text:style-name="P3076"><text:span text:style-name="T3076_1">γ)<text:s/>Των<text:s/>Περιφερειακών<text:s/>Υπηρεσιών<text:s/>Συντονισμού<text:s/>και<text:s/>Υποστήριξης<text:s/>(ΠΥΣΥ)<text:s/>εντός<text:s/>τεσσάρων<text:s/>(4)<text:s/>μηνών<text:s/>από<text:s/>την<text:s/>έναρξη<text:s/>ισχύος<text:s/>του<text:s/>παρόντος.<text:s/>Από<text:s/>την<text:s/>έναρξη<text:s/>της<text:s/>παραγωγικής<text:s/>λειτουργίας<text:s/>της<text:s/>κάθε<text:s/>ΠΥΣΥ<text:s/>υπάγονται<text:s/>σε<text:s/>αυτή<text:s/>όλες<text:s/>οι<text:s/>Τοπικές<text:s/>Υπηρεσίες<text:s/>του<text:s/>e-Ε.Φ.Κ.Α.<text:s/>που<text:s/>ανήκουν<text:s/>στη<text:s/>χωρική<text:s/>της<text:s/>αρμοδιότητα.</text:span></text:p>
      <text:p text:style-name="P3077"><text:span text:style-name="T3077_1">δ)<text:s/>Των<text:s/>Τοπικών<text:s/>Διευθύνσεων<text:s/>Ροδόπης,<text:s/>Δράμας,<text:s/>Καβάλας,<text:s/>Ξάνθης,<text:s/>Κιλκίς,<text:s/>Πιερίας,<text:s/>Σερρών,<text:s/>Χαλκιδικής,<text:s/>Γρεβενών,<text:s/>Καστοριάς,<text:s/>Φλώρινας,<text:s/>Άρτας,<text:s/>Θεσπρωτίας,<text:s/>Πρέβεζας,<text:s/>Καρδίτσας,<text:s/>Τρικάλων,<text:s/>Ευρυτανίας,<text:s/>Φωκίδας,<text:s/>Κέρκυρας,<text:s/>Λευκάδας,<text:s/>Κεφαλληνίας,<text:s/>Ζακύνθου,<text:s/>Αρκαδίας,<text:s/>Λακωνίας,<text:s/>Λέσβου,<text:s/>Σάμου,<text:s/>Χίου,<text:s/>Α’,<text:s/>Β’,<text:s/>Γ’<text:s/>Κυκλάδων,<text:s/>Α’,<text:s/>Β’,<text:s/>Γ’<text:s/>Δωδεκανήσου,<text:s/>εντός<text:s/>έξι<text:s/>(6)<text:s/>μηνών<text:s/>από<text:s/>την<text:s/>έναρξη<text:s/>ισχύος<text:s/>του<text:s/>παρόντος.</text:span></text:p>
      <text:p text:style-name="P3078"><text:span text:style-name="T3078_1">ε)<text:s/>Των<text:s/>Τοπικών<text:s/>Διευθύνσεων<text:s/>Α’,<text:s/>Β’<text:s/>Έβρου,<text:s/>Α’,<text:s/>Β’<text:s/>Ημαθίας,<text:s/>Α’,<text:s/>Β’<text:s/>Πέλλας,<text:s/>Α’,<text:s/>Β’<text:s/>Κοζάνης,<text:s/>Α’,<text:s/>Β’<text:s/>Ιωαννίνων,<text:s/>Α’,<text:s/>Β’<text:s/>Λάρισας,<text:s/>Α’,<text:s/>Β’<text:s/>Μαγνησίας,<text:s/>Α’,<text:s/>Β’<text:s/>Φθιώτιδας,<text:s/>Α’,<text:s/>Β’<text:s/>Βοιωτίας,<text:s/>Α’,<text:s/>Β’,<text:s/>Γ’<text:s/>Εύβοιας,<text:s/>Α’,<text:s/>Β’,<text:s/>Γ’<text:s/>Αχαΐας,<text:s/>Α’,<text:s/>Β’,<text:s/>Γ’<text:s/>Αιτωλοακαρνανίας,<text:s/>Α’,Β’<text:s/>Ηλείας,<text:s/>Αργολίδας,<text:s/>Α’,<text:s/>Β’<text:s/>Κορινθίας,<text:s/>Α’,<text:s/>Β’<text:s/>Μεσσηνίας,<text:s/>Α’,<text:s/>Β’,<text:s/>Γ’<text:s/>Ηρακλείου,<text:s/>Λασιθίου,<text:s/>Ρεθύμνου,<text:s/>Χανίων,<text:s/>εντός<text:s/>οκτώ<text:s/>(8)<text:s/>μηνών<text:s/>από<text:s/>την<text:s/>έναρξη<text:s/>ισχύος<text:s/>του<text:s/>παρόντος.</text:span></text:p>
      <text:p text:style-name="P3079"><text:span text:style-name="T3079_1">στ)<text:s/>Των<text:s/>Τοπικών<text:s/>Διευθύνσεων<text:s/>που<text:s/>έχουν<text:s/>την<text:s/>έδρα<text:s/>τους<text:s/>στην<text:s/>Περιφερειακή<text:s/>Ενότητα<text:s/>Θεσσαλονίκης<text:s/>εντός<text:s/>δέκα<text:s/>(10)<text:s/>μηνών<text:s/>από<text:s/>την<text:s/>έναρξη<text:s/>ισχύος<text:s/>του<text:s/>παρόντος.</text:span></text:p>
      <text:p text:style-name="P3080"><text:span text:style-name="T3080_1">ζ)<text:s/>Των<text:s/>Τοπικών<text:s/>Διευθύνσεων<text:s/>που<text:s/>έχουν<text:s/>την<text:s/>έδρα<text:s/>τους<text:s/>στην<text:s/>Περιφέρεια<text:s/>Αττικής<text:s/>εντός<text:s/>δώδεκα<text:s/>(12)<text:s/>μηνών<text:s/>από<text:s/>την<text:s/>έναρξη<text:s/>ισχύος<text:s/>του<text:s/>παρόντος.</text:span></text:p>
      <text:p text:style-name="P3081"><text:span text:style-name="T3081_1">η)<text:s/>Όλες<text:s/>οι<text:s/>περιφερειακές<text:s/>και<text:s/>τοπικές<text:s/>Υπηρεσίες<text:s/>του<text:s/>e-Ε.Φ.Κ.Α.,<text:s/>καθώς<text:s/>και<text:s/>η<text:s/>Διεύθυνση<text:s/>Ασφάλισης<text:s/>Παροχών<text:s/>ΟΠΑΔ<text:s/>διατηρούν<text:s/>την<text:s/>αρμοδιότητα<text:s/>της<text:s/>εκκαθάρισης,<text:s/>ενταλματοποίησης<text:s/>και<text:s/>πληρωμής<text:s/>των<text:s/>ληξιπρόθεσμων<text:s/>υποχρεώσεων<text:s/>του<text:s/>κλάδου<text:s/>υγείας<text:s/>των<text:s/>ενταχθέντων<text:s/>φορέων<text:s/>κοινωνικής<text:s/>ασφάλισης<text:s/>στον<text:s/>e-Ε.Φ.Κ.Α.,<text:s/>έως<text:s/>τη<text:s/>δημοσίευση<text:s/>της<text:s/>απόφασης<text:s/>του<text:s/>Υπουργού<text:s/>Εργασίας<text:s/>και<text:s/>Κοινωνικών<text:s/>Υποθέσεων<text:s/>για<text:s/>την<text:s/>έναρξη<text:s/>της<text:s/>παραγωγικής<text:s/>λειτουργίας<text:s/>των<text:s/>Τοπικών<text:s/>Διευθύνσεων<text:s/>του<text:s/>e-Ε.Φ.Κ.Α.,<text:s/>σύμφωνα<text:s/>με<text:s/>τις<text:s/>διατάξεις<text:s/>του<text:s/>παρόντος<text:s/>άρθρου.</text:span></text:p>
      <text:p text:style-name="P3082"><text:span text:style-name="T3082_1">θ)<text:s/>Τα<text:s/>Τμήματα<text:s/>που<text:s/>περιγράφονται<text:s/>στην<text:s/>με<text:s/>αριθμ.<text:s/>οικ.<text:s/>11317/3547/9.3.2017<text:s/>(Β’<text:s/>1643)<text:s/>κοινή<text:s/>απόφαση<text:s/>του<text:s/>Υφυπουργού<text:s/>Εργασίας,<text:s/>Κοινωνικής<text:s/>Ασφάλισης<text:s/>και<text:s/>Κοινωνικής<text:s/>Αλληλεγγύης<text:s/>και<text:s/>του<text:s/>Αναπληρωτή<text:s/>Υπουργού<text:s/>Οικονομικών,<text:s/>συνεχίζουν<text:s/>να<text:s/>λειτουργούν<text:s/>και<text:s/>υπάγονται<text:s/>στη<text:s/>Γενική<text:s/>Διεύθυνση<text:s/>Παροχών<text:s/>και<text:s/>Υγείας<text:s/>με<text:s/>τις<text:s/>αρμοδιότητες<text:s/>που<text:s/>αναφέρονται<text:s/>στην<text:s/>ως<text:s/>άνω<text:s/>απόφαση.<text:s/>Η<text:s/>λειτουργία<text:s/>των<text:s/>Τμημάτων<text:s/>αυτών<text:s/>παύει<text:s/>με<text:s/>τη<text:s/>δημοσίευση<text:s/>της<text:s/>απόφασης<text:s/>του<text:s/>Υπουργού<text:s/>Εργασίας<text:s/>και<text:s/>Κοινωνικών<text:s/>Υποθέσεων<text:s/>για<text:s/>την<text:s/>έναρξη<text:s/>της<text:s/>παραγωγικής<text:s/>λειτουργίας<text:s/>των<text:s/>Τοπικών<text:s/>Διευθύνσεων<text:s/>του<text:s/>e-Ε.Φ.Κ.Α.,<text:s/>σύμφωνα<text:s/>με<text:s/>τις<text:s/>διατάξεις<text:s/>του<text:s/>παρόντος<text:s/>άρθρου<text:s/>και<text:s/>το<text:s/>σύνολο<text:s/>των<text:s/>αρμοδιοτήτων<text:s/>τους<text:s/>μεταφέρεται<text:s/>στις<text:s/>Τοπικές<text:s/>Διευθύνσεις<text:s/>του<text:s/>e-Ε.Φ.Κ.Α.</text:span></text:p>
      <text:p text:style-name="P3083"><text:span text:style-name="T3083_1">ι)<text:s/>Με<text:s/>απόφαση<text:s/>του<text:s/>Διοικητή<text:s/>του<text:s/>e-Ε.Φ.Κ.Α.<text:s/>που<text:s/>εκδί-<text:s/>δεται<text:s/>ύστερα<text:s/>από<text:s/>γνώμη<text:s/>του<text:s/>Δ.Σ.<text:s/>του<text:s/>e-Ε.Φ.Κ.Α.,<text:s/>μπορούν<text:s/>να<text:s/>συγχωνεύονται<text:s/>Υπηρεσιακές<text:s/>Μονάδες<text:s/>των<text:s/>περιπτώσεων<text:s/>η’<text:s/>και<text:s/>θ’<text:s/>και<text:s/>να<text:s/>μεταφέρονται<text:s/>αρμοδιότητες<text:s/>μεταξύ<text:s/>των<text:s/>Υπηρεσιακών<text:s/>Μονάδων<text:s/>του<text:s/>e-Ε.Φ.Κ.Α.<text:s/>των<text:s/>περιπτώσεων<text:s/>αυτών<text:s/>σε<text:s/>κεντρικό,<text:s/>περιφερειακό<text:s/>και<text:s/>τοπικό<text:s/>επίπεδο,<text:s/>έως<text:s/>τη<text:s/>δημοσίευση<text:s/>της<text:s/>απόφασης<text:s/>του<text:s/>Υπουργού<text:s/>Εργασίας<text:s/>και<text:s/>Κοινωνικών<text:s/>Υποθέσεων<text:s/>για<text:s/>την<text:s/>έναρξη<text:s/>της<text:s/>παραγωγικής<text:s/>λειτουργίας<text:s/>των<text:s/>Τοπικών<text:s/>Διευθύνσεων<text:s/>του<text:s/>e-Ε.Φ.Κ.Α.,<text:s/>σύμφωνα<text:s/>με<text:s/>τις<text:s/>διατάξεις<text:s/>του<text:s/>παρόντος<text:s/>άρθρου.»</text:span></text:p>
      <text:h text:style-name="P3084" text:outline-level="6"><text:span text:style-name="T3084_1">Άρθρο<text:s/>103</text:span></text:h>
      <text:h text:style-name="P3085" text:outline-level="6"><text:span text:style-name="T3085_1">Ειδικές<text:s/>διατάξεις</text:span></text:h>
      <text:p text:style-name="P3086"><text:span text:style-name="T3086_1">1.</text:span><text:span text:style-name="T3086_2"><text:s/>Η<text:s/>από<text:s/>09.04.2012<text:s/>Προγραμματική<text:s/>Συμφωνία<text:s/>μεταξύ<text:s/>του<text:s/>Νομικού<text:s/>Προσώπου<text:s/>Δημοσίου<text:s/>Δικαίου<text:s/>(Ν.Π.Δ.Δ.)<text:s/>με<text:s/>την<text:s/>ονομασία<text:s/>Εθνικός<text:s/>Οργανισμός<text:s/>Παροχής<text:s/>Υπηρεσιών<text:s/>Υγείας<text:s/>(Ε.Ο.Π.Υ.Υ.)<text:s/>και<text:s/>του<text:s/>Νομικού<text:s/>Προσώπου<text:s/>Δημοσίου<text:s/>Δικαίου<text:s/>(Ν.Π.Δ.Δ.)<text:s/>με<text:s/>την<text:s/>ονομασία<text:s/>Ίδρυμα<text:s/>Κοινωνικών<text:s/>Ασφαλίσεων<text:s/>(ΙΚΑ-ΕΤΑΜ),<text:s/>η<text:s/>οποία<text:s/>κατόπιν<text:s/>αποφάσεων<text:s/>των<text:s/>διοικητικών<text:s/>συμβουλίων<text:s/>των<text:s/>δύο<text:s/>φορέων<text:s/>ίσχυε<text:s/>τροποποιημένη<text:s/>έως<text:s/>τις<text:s/>31.12.2018,<text:s/>παρατείνεται<text:s/>αυτοδικαίως<text:s/>από<text:s/>τη<text:s/>λήξη<text:s/>της<text:s/>έως<text:s/>την<text:s/>ημερομηνία<text:s/>υπογραφής<text:s/>της<text:s/>νέας<text:s/>συμφωνίας<text:s/>που<text:s/>θα<text:s/>συναφθεί<text:s/>μεταξύ<text:s/>των<text:s/>δύο<text:s/>φορέων.</text:span></text:p>
      <text:p text:style-name="P3087"><text:span text:style-name="T3087_1">Η<text:s/>παράταση<text:s/>του<text:s/>προηγούμενου<text:s/>εδαφίου<text:s/>δεν<text:s/>δύναται<text:s/>να<text:s/>εκτείνεται<text:s/>πέραν<text:s/>της<text:s/>30ής.6.2020.</text:span></text:p>
      <text:p text:style-name="P3088"><text:span text:style-name="T3088_1">2.</text:span><text:span text:style-name="T3088_2"><text:s/>Με<text:s/>απόφαση<text:s/>του<text:s/>Διοικητικού<text:s/>Συμβουλίου<text:s/>των<text:s/>επιστημονικών<text:s/>συλλόγων<text:s/>δικηγόρων,<text:s/>ιατρών,<text:s/>φαρμακοποιών,<text:s/>μηχανικών<text:s/>δύναται<text:s/>να<text:s/>διατίθεται<text:s/>στον<text:s/>e-Ε.Φ.Κ.Α,<text:s/>προσωπικό<text:s/>των<text:s/>οικείων<text:s/>επιστημονικών<text:s/>συλλόγων.<text:s/>Το<text:s/>προτεινόμενο<text:s/>προσωπικό<text:s/>τοποθετείται<text:s/>με<text:s/>απόφαση<text:s/>του<text:s/>Δ.Σ.<text:s/>του<text:s/>e-Ε.Φ.Κ.Α.<text:s/>κατ’<text:s/>επιλογή<text:s/>και<text:s/>απασχολείται<text:s/>προσωρινά<text:s/>στην<text:s/>υλοποίηση<text:s/>υποστηρικτικών<text:s/>διαδικασιών<text:s/>ή<text:s/>προπαρασκευαστικών<text:s/>εργασιών<text:s/>των<text:s/>Περιφερειακών<text:s/>Διευθύνσεων<text:s/>των<text:s/>τομέων<text:s/>Νομικών,<text:s/>Υγειονομικών,<text:s/>Μηχανικών<text:s/>και<text:s/>ΕΔΕ.<text:s/>Με<text:s/>απόφαση<text:s/>του<text:s/>Δ.Σ.<text:s/>του<text:s/>e-Ε.Φ.Κ.Α.<text:s/>μπορεί<text:s/>να<text:s/>ρυθμίζονται<text:s/>η<text:s/>διαδικασία,<text:s/>οι<text:s/>κατηγορίες<text:s/>των<text:s/>θέσεων,<text:s/>η<text:s/>κατανομή,<text:s/>ο<text:s/>αριθμός,<text:s/>ο<text:s/>χρόνος<text:s/>απασχόλησης,<text:s/>καθώς<text:s/>και<text:s/>κάθε<text:s/>άλλη<text:s/>αναγκαία<text:s/>λεπτομέρεια<text:s/>για<text:s/>την<text:s/>εφαρμογή<text:s/>της<text:s/>παρούσας.</text:span></text:p>
      <text:p text:style-name="P3089"><text:span text:style-name="T3089_1">Η<text:s/>δαπάνη<text:s/>της<text:s/>μισθοδοσίας<text:s/>και<text:s/>εν<text:s/>γένει<text:s/>οι<text:s/>πάσης<text:s/>φύ-<text:s/>σεως<text:s/>αμοιβές<text:s/>των<text:s/>διατιθέμενων<text:s/>με<text:s/>την<text:s/>παράγραφο<text:s/>1<text:s/>βαρύνει<text:s/>τον<text:s/>φορέα<text:s/>προέλευσης.</text:span></text:p>
      <text:p text:style-name="P3090"><text:span text:style-name="T3090_1">3.</text:span><text:span text:style-name="T3090_2"><text:s/>Στις<text:s/>συνιστώμενες<text:s/>με<text:s/>τον<text:s/>παρόντα<text:s/>νόμο<text:s/>οργανωτικές<text:s/>μονάδες,<text:s/>στις<text:s/>ΠΥΣΥ<text:s/>και<text:s/>στις<text:s/>μονάδες<text:s/>του<text:s/>π.δ.<text:s/>8/2019<text:s/>που<text:s/>με<text:s/>τον<text:s/>παρόντα<text:s/>νόμο<text:s/>τροποποιούνται<text:s/>η<text:s/>αρμοδιότητα<text:s/>και<text:s/>το<text:s/>αντικείμενό<text:s/>τους,<text:s/>δύναται<text:s/>να<text:s/>τοποθετηθούν<text:s/>σε<text:s/>θέσεις<text:s/>προϊσταμένου<text:s/>υπάλληλοι<text:s/>προερχόμενοι<text:s/>από<text:s/>τον<text:s/>e-Ε.Φ.Κ.Α.<text:s/>και<text:s/>το<text:s/>Ε.Τ.Ε.Α.Ε.Π.<text:s/>Οι<text:s/>υπάλληλοι<text:s/>τοποθετούνται<text:s/>με<text:s/>τις<text:s/>διατάξεις<text:s/>του<text:s/>άρθρου<text:s/>18<text:s/>του<text:s/>ν.<text:s/>4492/2017,<text:s/>μέχρι<text:s/>την<text:s/>επιλογή<text:s/>νέων<text:s/>προϊσταμένων,<text:s/>σύμφωνα<text:s/>με<text:s/>τις<text:s/>ισχύου-<text:s/>σες<text:s/>διατάξεις.<text:s/>Ειδικά<text:s/>στις<text:s/>οργανικές<text:s/>μονάδες<text:s/>της<text:s/>Γενικής<text:s/>Διεύθυνσης<text:s/>Συντάξεων<text:s/>Δημοσίου<text:s/>Τομέα<text:s/>των<text:s/>άρθρων<text:s/>59,<text:s/>60<text:s/>και<text:s/>61<text:s/>του<text:s/>παρόντος<text:s/>νόμου<text:s/>δύναται<text:s/>να<text:s/>τοποθετούνται<text:s/>σε<text:s/>θέσεις<text:s/>προϊσταμένων,<text:s/>υπάλληλοι<text:s/>σύμφωνα<text:s/>με<text:s/>τις<text:s/>διατάξεις<text:s/>του<text:s/>άρθρου<text:s/>18<text:s/>του<text:s/>ν.<text:s/>4492/2017<text:s/>(Α’<text:s/>156)<text:s/>και<text:s/>του<text:s/>άρθρου<text:s/>395<text:s/>του<text:s/>ν.<text:s/>4512/2018<text:s/>(Α’<text:s/>5),<text:s/>όπως<text:s/>ισχύει.</text:span></text:p>
      <text:p text:style-name="P3091"><text:span text:style-name="T3091_1">4.</text:span><text:span text:style-name="T3091_2"><text:s/>Στην<text:s/>παράγραφο<text:s/>4<text:s/>του<text:s/>άρθρου<text:s/>12<text:s/>του<text:s/>ν.<text:s/>4578/2018<text:s/>(Α’<text:s/>200)<text:s/>προστίθεται<text:s/>περίπτωση<text:s/>δ’<text:s/>ως<text:s/>ακολούθως:<text:s/>«δ)<text:s/>διασταυρωθεί<text:s/>η<text:s/>μη<text:s/>ύπαρξη<text:s/>εκχώρησης<text:s/>του<text:s/>τιμολογίου<text:s/>σε<text:s/>πιστωτικά<text:s/>ιδρύματα,<text:s/>εταιρείες<text:s/>πρακτόρευσης<text:s/>και<text:s/>δικαιούχους<text:s/>-<text:s/>φυσικά<text:s/>ή<text:s/>νομικά<text:s/>πρόσωπα<text:s/>σύμφωνα<text:s/>με<text:s/>τα<text:s/>οριζόμενα<text:s/>στο<text:s/>επόμενο<text:s/>εδάφιο.<text:s/>Μέχρι<text:s/>τις<text:s/>31.3.2020<text:s/>τα<text:s/>πιστωτικά<text:s/>ιδρύματα,<text:s/>εταιρείες<text:s/>πρακτόρευσης<text:s/>και<text:s/>δικαιούχοι-φυσικά<text:s/>ή<text:s/>νομικά<text:s/>πρόσωπα<text:s/>υποχρεούνται<text:s/>να<text:s/>αποστείλουν<text:s/>στον<text:s/>e-Ε.Φ.Κ.Α.<text:s/>με<text:s/>μαγνητικό<text:s/>μέσο<text:s/>τα<text:s/>στοιχεία<text:s/>τιμολογίων<text:s/>που<text:s/>αφορούν<text:s/>τις<text:s/>ρυθμιζόμενες<text:s/>με<text:s/>το<text:s/>άρθρο<text:s/>αυτό<text:s/>υποχρεώσεις,<text:s/>που<text:s/>τους<text:s/>έχουν<text:s/>εκχωρηθεί.<text:s/>Με<text:s/>απόφαση<text:s/>του<text:s/>Διοικητή<text:s/>του<text:s/>e-Ε.Φ.Κ.Α<text:s/>καθορίζονται<text:s/>τα<text:s/>στοιχεία<text:s/>των<text:s/>τιμολογίων<text:s/>και<text:s/>η<text:s/>διαδικασία<text:s/>υποβολής.<text:s/>Ο<text:s/>e-Ε.Φ.Κ.Α.<text:s/>δεν<text:s/>ευθύνεται<text:s/>με<text:s/>οιονδήποτε<text:s/>τρόπο<text:s/>έναντι<text:s/>πιστωτικού<text:s/>ιδρύματος,<text:s/>εταιρείας<text:s/>πρακτόρευσης<text:s/>και<text:s/>δι-<text:s/>καιούχου-φυσικού<text:s/>ή<text:s/>νομικού<text:s/>προσώπου<text:s/>που<text:s/>παρέλειψε<text:s/>να<text:s/>αποστείλει<text:s/>τα<text:s/>στοιχεία<text:s/>του<text:s/>προηγούμενου<text:s/>εδαφίου,<text:s/>ακόμα<text:s/>και<text:s/>αν<text:s/>σε<text:s/>οποιονδήποτε<text:s/>χρόνο<text:s/>είχε<text:s/>προηγηθεί<text:s/>επίδοση<text:s/>εκχώρησης.»</text:span></text:p>
      <text:p text:style-name="P3092"><text:span text:style-name="T3092_1">5.</text:span><text:span text:style-name="T3092_2"><text:s/>Ο<text:s/>Διοικητής<text:s/>μπορεί,<text:s/>με<text:s/>απόφασή<text:s/>του,<text:s/>να<text:s/>μεταβιβάζει<text:s/>στους<text:s/>Υποδιοικητές<text:s/>ή<text:s/>σε<text:s/>Προϊσταμένους<text:s/>των<text:s/>οργανικών<text:s/>μονάδων<text:s/>του<text:s/>e-Ε.Φ.Κ.Α.<text:s/>αρμοδιότητές<text:s/>του<text:s/>ή<text:s/>το<text:s/>δικαίωμα<text:s/>να<text:s/>υπογράφουν<text:s/>κατά<text:s/>περίπτωση<text:s/>«με<text:s/>εντολή<text:s/>Διοικητή».<text:s/>Οι<text:s/>Υποδιοικητές<text:s/>δύνανται<text:s/>στην<text:s/>περίπτωση<text:s/>μεταβίβασης<text:s/>σε<text:s/>αυτούς<text:s/>αρμοδιοτήτων<text:s/>του<text:s/>Διοικητή<text:s/>να<text:s/>προβαίνουν<text:s/>σε<text:s/>περαιτέρω<text:s/>μεταβίβασή<text:s/>τους<text:s/>σε<text:s/>Προϊσταμένους<text:s/>των<text:s/>οργανικών<text:s/>μονάδων<text:s/>του<text:s/>e-Ε.Φ.Κ.Α.</text:span></text:p>
      <text:h text:style-name="P3093" text:outline-level="6"><text:span text:style-name="T3093_1">Άρθρο<text:s/>104</text:span></text:h>
      <text:h text:style-name="P3094" text:outline-level="6"><text:span text:style-name="T3094_1">Ρύθμιση<text:s/>για<text:s/>αποδοχές<text:s/>που<text:s/>εισπράχθηκαν<text:s/>αναδρομικά<text:s/>εντός<text:s/>του<text:s/>2013</text:span></text:h>
      <text:p text:style-name="P3095"><text:span text:style-name="T3095_1">Στο<text:s/>άρθρο<text:s/>72<text:s/>του<text:s/>ν.<text:s/>4174/2013<text:s/>(Α’<text:s/>170)<text:s/>προστίθεται<text:s/>παράγραφος<text:s/>51<text:s/>ως<text:s/>εξής:</text:span></text:p>
      <text:p text:style-name="P3096"><text:span text:style-name="T3096_1">«5<text:s/>1.<text:s/>Οφειλές<text:s/>από<text:s/>πράξεις<text:s/>διοικητικού<text:s/>προσδιορισμού<text:s/>του<text:s/>φόρου<text:s/>που<text:s/>εκδόθηκαν<text:s/>μέχρι<text:s/>την<text:s/>31η.12.2019<text:s/>με<text:s/>βάση<text:s/>στοιχεία<text:s/>που<text:s/>είχε<text:s/>στη<text:s/>διάθεσή<text:s/>της<text:s/>η<text:s/>Φορολογική<text:s/>Διοίκηση<text:s/>και<text:s/>αφορούν<text:s/>αποδοχές<text:s/>που<text:s/>εισπράχθηκαν<text:s/>αναδρομικά<text:s/>εντός<text:s/>του<text:s/>2013<text:s/>„<text:s/>καθίστανται<text:s/>ληξιπρόθεσμες<text:s/>την<text:s/>29η.5.2020.»</text:span></text:p>
      <text:h text:style-name="P3097" text:outline-level="6"><text:span text:style-name="T3097_1">Άρθρο<text:s/>105</text:span></text:h>
      <text:h text:style-name="P3098" text:outline-level="6"><text:span text:style-name="T3098_1">Τροποποίηση<text:s/>του<text:s/>άρθρου<text:s/>121<text:s/>του<text:s/>ν.<text:s/>2960/2001</text:span></text:h>
      <text:p text:style-name="P3099"><text:span text:style-name="T3099_1">Το<text:s/>τρίτο<text:s/>εδάφιο<text:s/>της<text:s/>παραγράφου<text:s/>8<text:s/>του<text:s/>άρθρου<text:s/>121<text:s/>του<text:s/>ν.<text:s/>2960/2001<text:s/>(Α’<text:s/>265)<text:s/>«Εθνικός<text:s/>Τελωνειακός<text:s/>Κώδικας»<text:s/>αντικαθίσταται<text:s/>ως<text:s/>εξής:</text:span></text:p>
      <text:p text:style-name="P3100"><text:span text:style-name="T3100_1">«Ειδικά<text:s/>ως<text:s/>προς<text:s/>την<text:s/>εκπεμπόμενη<text:s/>μάζα<text:s/>διοξειδίου<text:s/>του<text:s/>άνθρακα,<text:s/>έως<text:s/>31.12.2020<text:s/>λαμβάνονται<text:s/>υπόψη<text:s/>οι<text:s/>τιμές,<text:s/>σύμφωνα<text:s/>με<text:s/>τον<text:s/>νέο<text:s/>ευρωπαϊκό<text:s/>κύκλο<text:s/>οδήγησης<text:s/>(NEDC),<text:s/>ενώ<text:s/>από<text:s/>1.1.2021<text:s/>και<text:s/>εφεξής,<text:s/>οι<text:s/>τιμές<text:s/>σύμφωνα<text:s/>με<text:s/>την<text:s/>παγκοσμίως<text:s/>εναρμονισμένη<text:s/>διαδικασία<text:s/>δοκιμής<text:s/>ελαφρών<text:s/>οχημάτων<text:s/>(WLTP).»</text:span></text:p>
      <text:h text:style-name="P3101" text:outline-level="6"><text:span text:style-name="T3101_1">Άρθρο<text:s/>106</text:span></text:h>
      <text:h text:style-name="P3102" text:outline-level="6"><text:span text:style-name="T3102_1">Τεχνική<text:s/>Υπηρεσία<text:s/>Υπουργείου<text:s/>Μετανάστευσης<text:s/>και<text:s/>Ασύλου</text:span></text:h>
      <text:p text:style-name="P3103"><text:span text:style-name="T3103_1">1.</text:span><text:span text:style-name="T3103_2"><text:s/>Συνιστάται<text:s/>στο<text:s/>Υπουργείο<text:s/>Μετανάστευσης<text:s/>και<text:s/>Ασύλου<text:s/>Τεχνική<text:s/>Υπηρεσία,<text:s/>η<text:s/>οποία<text:s/>αποτελεί<text:s/>οργανική<text:s/>μονάδα<text:s/>επιπέδου<text:s/>Διεύθυνσης<text:s/>και<text:s/>υπάγεται<text:s/>απευθείας<text:s/>στον<text:s/>Υπουργό.</text:span></text:p>
      <text:p text:style-name="P3104"><text:span text:style-name="T3104_1">2.</text:span><text:span text:style-name="T3104_2"><text:s/>Στην<text:s/>αρμοδιότητα<text:s/>της<text:s/>Τεχνικής<text:s/>Υπηρεσίας<text:s/>ανήκουν<text:s/>η<text:s/>ανάθεση<text:s/>και<text:s/>επιτήρηση<text:s/>έργων<text:s/>κατασκευής,<text:s/>συντήρησης,<text:s/>μετατροπής<text:s/>και<text:s/>λειτουργίας<text:s/>κάθε<text:s/>τύπου<text:s/>Δομών<text:s/>Προσωρινής<text:s/>Υποδοχής<text:s/>και<text:s/>Φιλοξενίας<text:s/>αιτούντων<text:s/>ασύλου,<text:s/>προσφύγων<text:s/>και<text:s/>μεταναστών,<text:s/>καθώς<text:s/>και<text:s/>των<text:s/>Προα-<text:s/>ναχωρησιακών<text:s/>Κέντρων<text:s/>Κράτησης<text:s/>Αλλοδαπών<text:s/>μόνον<text:s/>όταν<text:s/>αυτά<text:s/>ανεγείρονται<text:s/>σε<text:s/>κοινό<text:s/>ενιαίο<text:s/>γεωτεμάχιο<text:s/>με<text:s/>κάθε<text:s/>είδους<text:s/>άλλη<text:s/>δομή<text:s/>του<text:s/>παρόντος,<text:s/>και<text:s/>συναφών<text:s/>υποδομών<text:s/>και<text:s/>εγκαταστάσεων,<text:s/>κτιριακών<text:s/>υποδομών<text:s/>κάθε<text:s/>υπηρεσίας<text:s/>αρμοδιότητας<text:s/>του<text:s/>Υπουργείου<text:s/>Μετανάστευσης<text:s/>και<text:s/>Ασύλου,<text:s/>καθώς<text:s/>και<text:s/>η<text:s/>ανάθεση<text:s/>και<text:s/>εκπόνηση<text:s/>σχετικών<text:s/>μελετών<text:s/>και<text:s/>η<text:s/>παροχή<text:s/>σχετικών<text:s/>υπηρεσιών.</text:span></text:p>
      <text:p text:style-name="P3105"><text:span text:style-name="T3105_1">3.</text:span><text:span text:style-name="T3105_2"><text:s/>Στην<text:s/>Τεχνική<text:s/>Υπηρεσία<text:s/>μεταφέρεται<text:s/>το<text:s/>σύνολο<text:s/>των<text:s/>αρμοδιοτήτων,<text:s/>των<text:s/>οργανικών<text:s/>θέσεων<text:s/>και<text:s/>του<text:s/>προσωπικού<text:s/>που<text:s/>υπηρετεί<text:s/>στο<text:s/>Τμήμα<text:s/>Μελετών<text:s/>και<text:s/>Κατασκευών<text:s/>της<text:s/>Διεύθυνσης<text:s/>Τεχνικής<text:s/>Υποστήριξης<text:s/>και<text:s/>Προμηθειών<text:s/>της<text:s/>Γενικής<text:s/>Διεύθυνσης<text:s/>Διοικητικών<text:s/>και<text:s/>Οικονομικών<text:s/>Υπηρεσιών<text:s/>της<text:s/>περίπτωσης<text:s/>α’<text:s/>της<text:s/>παραγράφου<text:s/>1<text:s/>του<text:s/>άρθρου<text:s/>1<text:s/>του<text:s/>π.δ.<text:s/>9/2020<text:s/>(Α’<text:s/>9)<text:s/>και<text:s/>στο<text:s/>Τμήμα<text:s/>Τεχνικής<text:s/>Υποστήριξης<text:s/>της<text:s/>περίπτωσης<text:s/>η’<text:s/>της<text:s/>παραγράφου<text:s/>3<text:s/>του<text:s/>άρθρου<text:s/>8<text:s/>του<text:s/>ν.<text:s/>4375/2016<text:s/>(Α’<text:s/>51).<text:s/>Το<text:s/>Τμήμα<text:s/>Μελετών<text:s/>και<text:s/>Κατασκευών<text:s/>και<text:s/>το<text:s/>Τμήμα<text:s/>Τεχνικής<text:s/>Υποστήριξης<text:s/>του<text:s/>ανωτέρω<text:s/>εδαφίου<text:s/>καταργούνται.</text:span></text:p>
      <text:p text:style-name="P3106"><text:span text:style-name="T3106_1">4.</text:span><text:span text:style-name="T3106_2"><text:s/>Της<text:s/>Τεχνικής<text:s/>Υπηρεσίας<text:s/>προΐσταται<text:s/>υπάλληλος<text:s/>του<text:s/>κλάδου<text:s/>ΠΕ<text:s/>Μηχανικών.<text:s/>Κατά<text:s/>την<text:s/>πρώτη<text:s/>εφαρμογή<text:s/>του<text:s/>παρόντος<text:s/>η<text:s/>θέση<text:s/>προϊσταμένου<text:s/>μπορεί<text:s/>να<text:s/>πληρούται<text:s/>από:<text:s/>(α)<text:s/>δημόσιο<text:s/>υπάλληλο<text:s/>με<text:s/>σχέση<text:s/>εργασίας<text:s/>δημοσίου<text:s/>δικαίου<text:s/>ή<text:s/>ιδιωτικού<text:s/>δικαίου<text:s/>αορίστου<text:s/>χρόνου,<text:s/>που<text:s/>υπηρετεί<text:s/>σε<text:s/>υπηρεσίες,<text:s/>κεντρικές,<text:s/>αποκεντρωμένες<text:s/>ή<text:s/>περιφερειακές<text:s/>του<text:s/>Δημοσίου,<text:s/>των<text:s/>Ανεξάρτητων<text:s/>Αρχών,<text:s/>των<text:s/>Οργανισμών<text:s/>Τοπικής<text:s/>Αυτοδιοίκησης<text:s/>(ΟΤΑ)<text:s/>α’<text:s/>και<text:s/>β’<text:s/>βαθμού<text:s/>και<text:s/>των<text:s/>Νομικών<text:s/>Προσώπων<text:s/>Δημοσίου<text:s/>Δικαίου<text:s/>(Ν.Π.Δ.Δ.),<text:s/>καθώς<text:s/>και<text:s/>των<text:s/>Νομικών<text:s/>Προσώπων<text:s/>Ιδιωτικού<text:s/>Δικαίου<text:s/>(Ν.Π.Ι.Δ.),<text:s/>εφόσον<text:s/>ανήκουν<text:s/>στη<text:s/>Γενική<text:s/>Κυβέρνηση<text:s/>όπως<text:s/>οριοθε-<text:s/>τείται<text:s/>από<text:s/>την<text:s/>Ελληνική<text:s/>Στατιστική<text:s/>Αρχή<text:s/>στο<text:s/>Μητρώο<text:s/>φορέων<text:s/>Γενικής<text:s/>Κυβέρνησης<text:s/>με<text:s/>τοποθέτηση,<text:s/>μετακίνηση<text:s/>ή<text:s/>βάσει<text:s/>των<text:s/>διατάξεων<text:s/>περί<text:s/>αναπλήρωσης<text:s/>του<text:s/>Υπαλληλικού<text:s/>Κώδικα<text:s/>με<text:s/>απόφαση<text:s/>του<text:s/>Υπουργού<text:s/>Μετανάστευσης<text:s/>και<text:s/>Ασύλου,<text:s/>εφόσον<text:s/>ο<text:s/>υπάλληλος<text:s/>ανήκει<text:s/>οργανικά<text:s/>στον<text:s/>φορέα<text:s/>ή<text:s/>με<text:s/>απόσπαση<text:s/>με<text:s/>κοινή<text:s/>απόφαση<text:s/>των<text:s/>Υπουργών<text:s/>Μετανάστευσης<text:s/>και<text:s/>Ασύλου,<text:s/>Εσωτερικών<text:s/>και<text:s/>του<text:s/>κατά<text:s/>περίπτωση<text:s/>αρμόδιου<text:s/>Υπουργού<text:s/>κατά<text:s/>παρέκκλιση<text:s/>από<text:s/>τις<text:s/>κείμενες<text:s/>διατάξεις<text:s/>για<text:s/>δύο<text:s/>(2)<text:s/>έτη<text:s/>και<text:s/>με<text:s/>δυνατότητα<text:s/>ισόχρονης<text:s/>παράτασης,<text:s/>ή<text:s/>(β)<text:s/>με<text:s/>διορισμό<text:s/>μετακλητού<text:s/>υπαλλήλου,<text:s/>ο<text:s/>οποίος<text:s/>διορίζεται<text:s/>με<text:s/>απόφαση<text:s/>του<text:s/>Υπουργού<text:s/>Μετανάστευσης<text:s/>και<text:s/>Ασύλου.<text:s/>Η<text:s/>διάρκεια<text:s/>διορισμού<text:s/>του<text:s/>μετακλητού<text:s/>υπαλλήλου<text:s/>δεν<text:s/>μπορεί<text:s/>να<text:s/>υπερβαίνει<text:s/>την<text:s/>31η<text:s/>Δεκεμβρίου<text:s/>2021.<text:s/>Για<text:s/>τα<text:s/>προσόντα<text:s/>και<text:s/>τις<text:s/>αποδοχές<text:s/>των<text:s/>μετακλητών<text:s/>υπαλλήλων<text:s/>εφαρμόζεται<text:s/>αναλογικά<text:s/>το<text:s/>άρθρο<text:s/>48<text:s/>του<text:s/>ν.<text:s/>4622/2019<text:s/>(Α’<text:s/>133).</text:span></text:p>
      <text:p text:style-name="P3107"><text:span text:style-name="T3107_1">5.</text:span><text:span text:style-name="T3107_2"><text:s/>Στο<text:s/>Υπουργείο<text:s/>Μετανάστευσης<text:s/>και<text:s/>Ασύλου<text:s/>συνι-<text:s/>στώνται<text:s/>τρεις<text:s/>(3)<text:s/>επιπλέον<text:s/>θέσεις<text:s/>προσωπικού<text:s/>ως<text:s/>ακολούθως:<text:s/>μία<text:s/>(1)<text:s/>ΠΕ<text:s/>Μηχανικών,<text:s/>μία<text:s/>(1)<text:s/>ΠΕ<text:s/>Γεωλόγων<text:s/>και<text:s/>μία<text:s/>(1)<text:s/>θέση<text:s/>κλητήρα<text:s/>ΥΕ.<text:s/>Οι<text:s/>θέσεις<text:s/>αυτές<text:s/>κατανέμονται<text:s/>με<text:s/>το<text:s/>παρόν<text:s/>στην<text:s/>Τεχνική<text:s/>Υπηρεσία.</text:span></text:p>
      <text:p text:style-name="P3108"><text:span text:style-name="T3108_1">6.</text:span><text:span text:style-name="T3108_2"><text:s/>Οι<text:s/>οργανικές<text:s/>θέσεις<text:s/>της<text:s/>Τεχνικής<text:s/>Υπηρεσίας<text:s/>δύνα-<text:s/>νται<text:s/>να<text:s/>καλύπτονται<text:s/>από<text:s/>δημόσιο<text:s/>υπάλληλο<text:s/>με<text:s/>σχέση<text:s/>εργασίας<text:s/>δημοσίου<text:s/>δικαίου<text:s/>ή<text:s/>ιδιωτικού<text:s/>δικαίου<text:s/>με<text:s/>απόσπαση<text:s/>υπαλλήλου,<text:s/>μονίμου<text:s/>ή<text:s/>με<text:s/>σχέση<text:s/>εργασίας<text:s/>ιδιωτικού<text:s/>δικαίου<text:s/>αορίστου<text:s/>χρόνου,<text:s/>που<text:s/>υπηρετεί<text:s/>σε<text:s/>υπηρεσίες<text:s/>κεντρικές,<text:s/>αποκεντρωμένες<text:s/>ή<text:s/>και<text:s/>περιφερειακές,<text:s/>του<text:s/>Δημοσίου,<text:s/>των<text:s/>Ανεξάρτητων<text:s/>Αρχών,<text:s/>των<text:s/>Οργανισμών<text:s/>Τοπικής<text:s/>Αυτοδιοίκησης<text:s/>(ΟΤΑ)<text:s/>α’<text:s/>και<text:s/>β’<text:s/>βαθμού<text:s/>και<text:s/>των<text:s/>Νομικών<text:s/>Προσώπων<text:s/>Δημοσίου<text:s/>Δικαίου<text:s/>(Ν.Π.Δ.Δ.),<text:s/>καθώς<text:s/>και<text:s/>των<text:s/>Νομικών<text:s/>Προσώπων<text:s/>Ιδιωτικού<text:s/>Δικαίου<text:s/>(Ν.Π.Ι.Δ.),<text:s/>εφόσον<text:s/>ανήκουν<text:s/>στη<text:s/>Γενική<text:s/>Κυβέρνηση<text:s/>όπως<text:s/>εκάστοτε<text:s/>οριοθετείται<text:s/>από<text:s/>την<text:s/>Ελληνική<text:s/>Στατιστική<text:s/>Αρχή<text:s/>στο<text:s/>Μητρώο<text:s/>Φορέων<text:s/>Γενικής<text:s/>Κυβέρνησης,<text:s/>η<text:s/>οποία<text:s/>διαρκεί<text:s/>δύο<text:s/>(2)<text:s/>έτη<text:s/>με<text:s/>δυνατότητα<text:s/>ανανέωσης<text:s/>και<text:s/>πραγματοποιείται<text:s/>είτε<text:s/>με<text:s/>μετακίνηση<text:s/>με<text:s/>απόφαση<text:s/>του<text:s/>αρμοδίου<text:s/>οργάνου<text:s/>του<text:s/>Υπουργείου<text:s/>Μετανάστευσης<text:s/>και<text:s/>Ασύλου<text:s/>είτε<text:s/>με<text:s/>απόσπαση<text:s/>με<text:s/>κοινή<text:s/>απόφαση<text:s/>των<text:s/>αρμοδίων<text:s/>οργάνων<text:s/>των<text:s/>Υπουργείων<text:s/>Μετανάστευσης<text:s/>και<text:s/>Ασύλου,<text:s/>Εσωτερικών<text:s/>και<text:s/>του<text:s/>κατά<text:s/>περίπτωση<text:s/>συναρμόδιου<text:s/>Υπουργείου<text:s/>κατά<text:s/>παρέκκλιση<text:s/>από<text:s/>τις<text:s/>κείμενες<text:s/>διατάξεις<text:s/>για<text:s/>δύο<text:s/>(2)<text:s/>έτη<text:s/>και<text:s/>με<text:s/>δυνατότητα<text:s/>ισόχρονης<text:s/>παράτασης.</text:span></text:p>
      <text:p text:style-name="P3109"><text:span text:style-name="T3109_1">7.</text:span><text:span text:style-name="T3109_2"><text:s/>Στην<text:s/>Τεχνική<text:s/>Υπηρεσία<text:s/>του<text:s/>Υπουργείου<text:s/>Μετανάστευσης<text:s/>και<text:s/>Ασύλου<text:s/>συνιστώνται<text:s/>οκτώ<text:s/>(8)<text:s/>θέσεις<text:s/>μετακλητών<text:s/>υπαλλήλων<text:s/>εκ<text:s/>των<text:s/>οποίων<text:s/>η<text:s/>μία<text:s/>(1)<text:s/>ΠΕ<text:s/>Γεωλόγων<text:s/>και<text:s/>οι<text:s/>υπόλοιπες<text:s/>ΠΕ<text:s/>και<text:s/>ΤΕ<text:s/>Μηχανικών,<text:s/>οι<text:s/>οποίες<text:s/>πληρούνται<text:s/>με<text:s/>απόφαση<text:s/>του<text:s/>Υπουργού<text:s/>Μετανάστευσης<text:s/>και<text:s/>Ασύλου<text:s/>με<text:s/>την<text:s/>οποία<text:s/>ανατίθενται<text:s/>και<text:s/>τα<text:s/>ειδικότερα<text:s/>καθήκοντά<text:s/>τους.<text:s/>Οι<text:s/>ως<text:s/>άνω<text:s/>θέσεις<text:s/>μετακλητών<text:s/>καταρ-<text:s/>γούνται<text:s/>αυτοδικαίως<text:s/>την<text:s/>31η<text:s/>Δεκεμβρίου<text:s/>2021.<text:s/>Για<text:s/>τα<text:s/>προσόντα<text:s/>και<text:s/>τις<text:s/>αποδοχές<text:s/>των<text:s/>μετακλητών<text:s/>υπαλλήλων<text:s/>εφαρμόζεται<text:s/>αναλογικά<text:s/>το<text:s/>άρθρο<text:s/>48<text:s/>του<text:s/>ν.<text:s/>4622/2019<text:s/>(Α’<text:s/>133).</text:span></text:p>
      <text:h text:style-name="P3110" text:outline-level="6"><text:span text:style-name="T3110_1">Άρθρο<text:s/>107</text:span></text:h>
      <text:h text:style-name="P3111" text:outline-level="6"><text:span text:style-name="T3111_1">Αποφαινόμενα<text:s/>και<text:s/>γνωμοδοτούντα<text:s/>όργανα<text:s/>έργων<text:s/>Υπουργείου<text:s/>Μετανάστευσης<text:s/>και<text:s/>Ασύλου</text:span></text:h>
      <text:p text:style-name="P3112"><text:span text:style-name="T3112_1">1.</text:span><text:span text:style-name="T3112_2"><text:s/>Στην<text:s/>αρμοδιότητα<text:s/>του<text:s/>Υπουργείου<text:s/>Μετανάστευσης<text:s/>και<text:s/>Ασύλου<text:s/>ανήκουν<text:s/>ο<text:s/>σχεδιασμός,<text:s/>η<text:s/>ανάθεση<text:s/>και<text:s/>η<text:s/>επίβλεψη<text:s/>έργων<text:s/>κατασκευής,<text:s/>συντήρησης,<text:s/>μετατροπής<text:s/>και<text:s/>λειτουργίας<text:s/>κάθε<text:s/>είδους<text:s/>δομών<text:s/>υποδοχής<text:s/>και<text:s/>φιλοξενίας<text:s/>αιτούντων<text:s/>άσυλο,<text:s/>προσφύγων<text:s/>και<text:s/>μεταναστών,<text:s/>των<text:s/>συναφών<text:s/>υποδομών<text:s/>και<text:s/>εγκαταστάσεων,<text:s/>καθώς<text:s/>και<text:s/>των<text:s/>υποδομών<text:s/>στέγασης<text:s/>των<text:s/>κάθε<text:s/>είδους<text:s/>υπηρεσιών<text:s/>του.</text:span></text:p>
      <text:p text:style-name="P3113"><text:span text:style-name="T3113_1">2.</text:span><text:span text:style-name="T3113_2"><text:s/>Μέχρι<text:s/>τον<text:s/>διορισμό<text:s/>Υπηρεσιακού<text:s/>Γραμματέα<text:s/>κατά<text:s/>την<text:s/>έννοια<text:s/>του<text:s/>άρθρου<text:s/>36<text:s/>του<text:s/>ν.<text:s/>4622/2019,<text:s/></text:span></text:p>
      <text:p text:style-name="P3114"><text:span text:style-name="T3114_1">στα<text:s/>έργα<text:s/>αρμοδιότητας<text:s/>του<text:s/>Υπουργείου<text:s/>Μετανάστευσης<text:s/>και<text:s/>Ασύλου<text:s/>καθήκοντα<text:s/>Προϊσταμένης<text:s/>Αρχής<text:s/>ασκεί<text:s/>ο<text:s/>ΥπουργόςΜετανάστευσης<text:s/>και<text:s/>Ασύλου.<text:s/>Καθήκοντα<text:s/>Διευθύνουσας<text:s/>Υπηρεσίας<text:s/>ασκεί<text:s/>η<text:s/>Τεχνική<text:s/>Υπηρεσία<text:s/>που<text:s/>συστάθηκε<text:s/>με<text:s/>το<text:s/>προηγούμενο<text:s/>άρθρο<text:s/>του<text:s/>παρόντος.</text:span></text:p>
      <text:p text:style-name="P3115"><text:span text:style-name="T3115_1">3.</text:span><text:span text:style-name="T3115_2"><text:s/>Στο<text:s/>Υπουργείο<text:s/>Μετανάστευσης<text:s/>και<text:s/>Ασύλου<text:s/>συνι-<text:s/>στάται<text:s/>Τεχνικό<text:s/>Συμβούλιο,<text:s/>το<text:s/>οποίο<text:s/>γνωμοδοτεί<text:s/>για<text:s/>τα<text:s/>θέματα<text:s/>που<text:s/>ορίζει<text:s/>η<text:s/>οικεία<text:s/>νομοθεσία<text:s/>ως<text:s/>προς<text:s/>τα<text:s/>έργα<text:s/>αρμοδιότητας<text:s/>του<text:s/>Υπουργείου.<text:s/>Το<text:s/>Τεχνικό<text:s/>Συμβούλιο<text:s/>αποτελείται<text:s/>από:</text:span></text:p>
      <text:p text:style-name="P3116"><text:span text:style-name="T3116_1">α)</text:span><text:span text:style-name="T3116_2"><text:tab/></text:span><text:span text:style-name="T3116_3">τον<text:s/>Γενικό<text:s/>Γραμματέα<text:s/>Υποδοχής<text:s/>Αιτούντων<text:s/>Άσυλο<text:s/>του<text:s/>Υπουργείου<text:s/>Μετανάστευσης<text:s/>και<text:s/>Ασύλου,<text:s/>ο<text:s/>οποίος<text:s/>αναπληρώνεται<text:s/>από<text:s/>τον<text:s/>Προϊστάμενο<text:s/>της<text:s/>Υπηρεσίας<text:s/>Υποδοχής<text:s/>και<text:s/>Ταυτοποίησης,<text:s/>ως<text:s/>Πρόεδρο,</text:span></text:p>
      <text:p text:style-name="P3117"><text:span text:style-name="T3117_1">β)</text:span><text:span text:style-name="T3117_2"><text:tab/></text:span><text:span text:style-name="T3117_3">έναν<text:s/>(1)<text:s/>μηχανικό<text:s/>της<text:s/>Τεχνικής<text:s/>Υπηρεσίας<text:s/>του<text:s/>ίδιου<text:s/>Υπουργείου,<text:s/>κατηγορίας<text:s/>ΠΕ,<text:s/>με<text:s/>αναπληρωτή<text:s/>μηχανικό<text:s/>της<text:s/>ίδιας<text:s/>Υπηρεσίας,</text:span></text:p>
      <text:p text:style-name="P3118"><text:span text:style-name="T3118_1">γ)</text:span><text:span text:style-name="T3118_2"><text:tab/></text:span><text:span text:style-name="T3118_3">τον<text:s/>Πάρεδρο<text:s/>του<text:s/>Νομικού<text:s/>Συμβουλίου<text:s/>του<text:s/>Κράτους<text:s/>στο<text:s/>Υπουργείο<text:s/>Μετανάστευσης<text:s/>και<text:s/>Ασύλου,<text:s/>που<text:s/>ορίζεται<text:s/>με<text:s/>τον<text:s/>αναπληρωτή<text:s/>του<text:s/>από<text:s/>τον<text:s/>Πρόεδρο<text:s/>του<text:s/>Νομικού<text:s/>Συμβουλίου<text:s/>του<text:s/>Κράτους,<text:s/>ως<text:s/>μέλος<text:s/>και</text:span></text:p>
      <text:p text:style-name="P3119"><text:span text:style-name="T3119_1">δ)</text:span><text:span text:style-name="T3119_2"><text:tab/></text:span><text:span text:style-name="T3119_3">δύο<text:s/>(2)<text:s/>εκπροσώπους<text:s/>του<text:s/>Τεχνικού<text:s/>Επιμελητηρίου<text:s/>της<text:s/>Ελλάδος<text:s/>(ΤΕΕ),<text:s/>που<text:s/>ορίζονται<text:s/>με<text:s/>τους<text:s/>αναπληρωτές<text:s/>τους<text:s/>από<text:s/>το<text:s/>Τεχνικό<text:s/>Επιμελητήριο<text:s/>Ελλάδος,<text:s/>ως<text:s/>μέλη.</text:span></text:p>
      <text:p text:style-name="P3120"><text:span text:style-name="T3120_1">Το<text:s/>Τεχνικό<text:s/>Συμβούλιο<text:s/>λειτουργεί<text:s/>και<text:s/>χωρίς<text:s/>τον<text:s/>ορισμό<text:s/>των<text:s/>εκπροσώπων<text:s/>του<text:s/>ΤΕΕ,<text:s/>εάν<text:s/>αυτοί<text:s/>δεν<text:s/>ορισθούν<text:s/>μέσα<text:s/>σε<text:s/>έναν<text:s/>(1)<text:s/>μήνα<text:s/>από<text:s/>την<text:s/>περιέλευση<text:s/>του<text:s/>σχετικού<text:s/>ερωτήματος<text:s/>στις<text:s/>αρμόδιες<text:s/>υπηρεσίες<text:s/>του<text:s/>ΤΕΕ.</text:span></text:p>
      <text:p text:style-name="P3121"><text:span text:style-name="T3121_1">4.</text:span><text:span text:style-name="T3121_2"><text:s/>Το<text:s/>Τεχνικό<text:s/>Συμβούλιο<text:s/>συγκροτείται<text:s/>με<text:s/>απόφαση<text:s/>του<text:s/>Υπουργού<text:s/>Μετανάστευσης<text:s/>και<text:s/>Ασύλου.</text:span></text:p>
      <text:p text:style-name="P3122"><text:span text:style-name="T3122_1">5.</text:span><text:span text:style-name="T3122_2"><text:s/>Στα<text:s/>μέλη<text:s/>του<text:s/>Τεχνικού<text:s/>Συμβουλίου<text:s/>δεν<text:s/>καταβάλλεται<text:s/>οποιαδήποτε<text:s/>αμοιβή<text:s/>ή<text:s/>αποζημίωση.</text:span></text:p>
      <text:h text:style-name="P3123" text:outline-level="6"><text:span text:style-name="T3123_1">Άρθρο<text:s/>108</text:span></text:h>
      <text:h text:style-name="P3124" text:outline-level="6"><text:span text:style-name="T3124_1">Έναρξη<text:s/>ισχύος</text:span></text:h>
      <text:p text:style-name="P3125"><text:span text:style-name="T3125_1">1.</text:span><text:span text:style-name="T3125_2"><text:s/>Το<text:s/>Πρώτο,<text:s/>το<text:s/>Δεύτερο<text:s/>και<text:s/>Τέταρτο<text:s/>Μέρος<text:s/>τίθεται<text:s/>σε<text:s/>ισχύ<text:s/>από<text:s/>την<text:s/>1.3.2020.</text:span></text:p>
      <text:p text:style-name="P3126"><text:span text:style-name="T3126_1">2.</text:span><text:span text:style-name="T3126_2"><text:s/>Το<text:s/>Τρίτο<text:s/>Μέρος<text:s/>τίθεται<text:s/>σε<text:s/>ισχύ<text:s/>από<text:s/>τη<text:s/>δημοσίευση<text:s/>του<text:s/>παρόντος<text:s/>στην<text:s/>Εφημερίδα<text:s/>της<text:s/>Κυβερνήσεως,<text:s/>εκτός<text:s/>εάν<text:s/>ορίζεται<text:s/>διαφορετικά<text:s/>σε<text:s/>επιμέρους<text:s/>διατάξεις.</text:span></text:p>
      <text:p text:style-name="P3127"><text:span text:style-name="T312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128"><text:span text:style-name="T3128_1">Αθήνα,<text:s/>28<text:s/>Φεβρουαρίου<text:s/>2020</text:span></text:p>
      <text:p text:style-name="P3129"><text:span text:style-name="T3129_1">Ο<text:s/>Πρόεδρος<text:s/>της<text:s/>Δημοκρατίας</text:span></text:p>
      <text:p text:style-name="P3130"><text:span text:style-name="T3130_1">ΠΡΟΚΟΠΙΟΣ<text:s/>Β.<text:s/>ΠΑΥΛΟΠΟΥΛΟΣ</text:span></text:p>
      <text:p text:style-name="P3131"><text:span text:style-name="T3131_1">ΒΑΣΙΛΕΙΟΣ<text:s/>ΚΙΚΙΛΙΑΣ</text:span></text:p>
      <text:p text:style-name="P3132"><text:span text:style-name="T3132_1">Μετανάστευσης<text:s/>και<text:s/>Ασύλου</text:span></text:p>
      <text:p text:style-name="P3133"><text:span text:style-name="T3133_1">ΠΑΝΑΓΙΩΤΗΣ<text:s/>ΜΗΤΑΡΑΚΗΣ</text:span></text:p>
      <text:p text:style-name="P3134"><text:span text:style-name="T3134_1">Αγροτικής<text:s/>Ανάπτυξης<text:s/>και<text:s/>Τροφίμων</text:span></text:p>
      <text:p text:style-name="P3135"><text:span text:style-name="T3135_1">ΜΑΥΡΟΥΔΗΣ<text:s/>ΒΟΡΙΔΗΣ</text:span></text:p>
      <text:p text:style-name="P3136"><text:span text:style-name="T3136_1">Υποδομών<text:s/>και<text:s/>Μεταφορών</text:span></text:p>
      <text:p text:style-name="P3137"><text:span text:style-name="T3137_1">ΚΩΝΣΤΑΝΤΙΝΟΣ<text:s/>ΚΑΡΑΜΑΝΛΗΣ</text:span></text:p>
      <text:p text:style-name="P3138"><text:span text:style-name="T3138_1">Τουρισμού</text:span></text:p>
      <text:p text:style-name="P3139"><text:span text:style-name="T3139_1">ΘΕΟΧΑΡΗΣ<text:s/>ΘΕΟΧΑΡΗΣ</text:span></text:p>
      <text:p text:style-name="P3140"><text:span text:style-name="T3140_1">Εσωτερικών</text:span></text:p>
      <text:p text:style-name="P3141"><text:span text:style-name="T3141_1">ΠΑΝΑΓΙΩΤΗΣ<text:s/>ΘΕΟΔΩΡΙΚΑΚΟΣ</text:span></text:p>
      <text:p text:style-name="P3142"><text:span text:style-name="T3142_1">Ναυτιλίας</text:span></text:p>
      <text:p text:style-name="P3143"><text:span text:style-name="T3143_1">και<text:s/>Νησιωτικής<text:s/>Πολιτικής</text:span></text:p>
      <text:p text:style-name="P3144"><text:span text:style-name="T3144_1">ΙΩΑΝΝΗΣ<text:s/>ΠΛΑΚΙΩΤΑΚΗΣ</text:span></text:p>
      <text:p text:style-name="P3145"><text:span text:style-name="T3145_1">Επικρατείας</text:span></text:p>
      <text:p text:style-name="P3146"><text:span text:style-name="T3146_1">ΚΥΡΙΑΚΟΣ<text:s/>ΠΙΕΡΡΑΚΑΚΗΣ</text:span></text:p>
      <text:p text:style-name="P3147"><text:span text:style-name="T3147_1">Θεωρήθηκε<text:s/>και<text:s/>τέθηκε<text:s/>η<text:s/>Μεγάλη<text:s/>Σφραγίδα<text:s/>του<text:s/>Κράτους.</text:span></text:p>
      <text:p text:style-name="P3148"><text:span text:style-name="T3148_1">Αθήνα,<text:s/>28<text:s/>Φεβρουαρίου<text:s/>2020</text:span></text:p>
      <text:p text:style-name="P3149"><text:span text:style-name="T3149_1">Ο<text:s/>επί<text:s/>της<text:s/>Δικαιοσύνης<text:s/>Υπουργός</text:span></text:p>
      <text:p text:style-name="P3150"><text:span text:style-name="T3150_1">ΚΩΝΣΤΑΝΤΙΝΟΣ<text:s/>ΤΣΙΑΡΑΣ</text:span></text:p>
      <text:p text:style-name="P3151"><text:span text:style-name="T3151_1">ΕΘΝΙΚΟ<text:s/>ΤΥΠΟΓΡΑΦΕΙΟ</text:span></text:p>
      <text:p text:style-name="P3152"><text:span text:style-name="T3152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3153"><text:span text:style-name="T3153_1">1.<text:s/></text:span><text:span text:style-name="T3153_2">ΦΥΛΛΟ<text:s/>ΤΗΣ<text:s/>ΕΦΗΜΕΡΙΔΑΣ<text:s/>ΤΗΣ<text:s/>ΚΥΒΕΡΝΗΣΕΩΣ<text:s/>(ΦΕΚ)</text:span></text:p>
      <text:p text:style-name="P3154"><text:span text:style-name="T3154_1">•<text:s/>Τα<text:s/></text:span><text:span text:style-name="T3154_2">ΦΕΚ<text:s/>σε<text:s/>ηλεκτρονική<text:s/>μορφή<text:s/></text:span><text:span text:style-name="T3154_3">διατίθενται<text:s/>δωρεάν<text:s/>στο<text:s/></text:span><text:span text:style-name="T3154_4"><text:a xlink:type="simple" xlink:href="http://www.et.gr"><text:span text:style-name="T3154_5">www.et.gr</text:span></text:a></text:span><text:span text:style-name="T3154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3154_7"><text:a xlink:type="simple" xlink:href="http://www.et.gr"><text:span text:style-name="T3154_8">www.et.gr</text:span></text:a></text:span><text:span text:style-name="T3154_9">.</text:span></text:p>
      <text:p text:style-name="P3155"><text:span text:style-name="T3155_1">•<text:s/>Τα<text:s/></text:span><text:span text:style-name="T3155_2">ΦΕΚ<text:s/>σε<text:s/>έντυπη<text:s/>μορφή<text:s/></text:span><text:span text:style-name="T3155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3156"><text:span text:style-name="T3156_1">•<text:s/></text:span><text:span text:style-name="T3156_2">Τρόποι<text:s/>αποστολής<text:s/>κειμένων<text:s/>προς<text:s/>δημοσίευση:</text:span></text:p>
      <text:p text:style-name="P3157"><text:span text:style-name="T3157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3157_2"><text:a xlink:type="simple" xlink:href="mailto:webmaster.et@et.gr"><text:span text:style-name="T3157_3">webmaster.et@et.gr</text:span></text:a></text:span><text:span text:style-name="T3157_4">με<text:s/>χρήση<text:s/>προηγμένης<text:s/>ψηφιακής<text:s/>υπογραφής<text:s/>και<text:s/>χρονοσήμανσης.</text:span></text:p>
      <text:p text:style-name="P3158"><text:span text:style-name="T3158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3159"><text:span text:style-name="T3159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3159_2"><text:a xlink:type="simple" xlink:href="http://www.et.gr"><text:span text:style-name="T3159_3">www.et.gr</text:span></text:a></text:span><text:span text:style-name="T3159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3160"><text:span text:style-name="T3160_1">2.<text:s/></text:span><text:span text:style-name="T3160_2">ΕΚΤΥΠΩΤΙΚΕΣ<text:s/>-<text:s/>ΕΚΔΟΤΙΚΕΣ<text:s/>ΑΝΑΓΚΕΣ<text:s/>ΤΟΥ<text:s/>ΔΗΜΟΣΙΟΥ</text:span></text:p>
      <text:p text:style-name="P3161"><text:span text:style-name="T3161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3162"><text:span text:style-name="T3162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0">
        <table:table-column table:style-name="Column25"/>
        <table:table-column table:style-name="Column26"/>
        <table:table-column table:style-name="Column27"/>
        <table:table-row table:style-name="Row66">
          <table:table-cell table:style-name="Cell173">
            <text:p text:style-name="P3163"><text:span text:style-name="T3163_1">Ταχυδρομική<text:s/>Διεύθυνση:<text:s/></text:span><text:span text:style-name="T3163_2">Καποδιστρίου<text:s/>34,<text:s/>τ.κ.<text:s/>10432,<text:s/>Αθήνα</text:span></text:p>
          </table:table-cell>
          <table:table-cell table:style-name="Cell174">
            <text:p text:style-name="P3164"><text:span text:style-name="T3164_1">Ιστότοπος:<text:s/></text:span><text:span text:style-name="T3164_2"><text:a xlink:type="simple" xlink:href="http://www.et.gr"><text:span text:style-name="T3164_3">www.et.gr</text:span></text:a></text:span></text:p>
          </table:table-cell>
          <table:table-cell table:style-name="Cell175">
            <text:p text:style-name="P3165"/>
          </table:table-cell>
        </table:table-row>
        <table:table-row table:style-name="Row67">
          <table:table-cell table:style-name="Cell176">
            <text:p text:style-name="P3166"><text:span text:style-name="T3166_1">ΤΗΛΕΦΩΝΙΚΟ<text:s/>ΚΕΝΤΡΟ:<text:s/>210<text:s/>5279000<text:s/>-<text:s/>fax:<text:s/>210<text:s/>5279054</text:span></text:p>
          </table:table-cell>
          <table:table-cell table:style-name="Cell177">
            <text:p text:style-name="P3167"><text:span text:style-name="T3167_1">Πληροφορίες<text:s/>σχετικά<text:s/>με<text:s/>την<text:s/>λειτουργία<text:s/>του<text:s/>ιστότοπου:<text:s/></text:span><text:span text:style-name="T3167_2"><text:a xlink:type="simple" xlink:href="mailto:helpdesk.et@et.gr"><text:span text:style-name="T3167_3">helpdesk.et@et.gr</text:span></text:a></text:span></text:p>
          </table:table-cell>
          <table:table-cell table:style-name="Cell178">
            <text:p text:style-name="P3168"/>
          </table:table-cell>
        </table:table-row>
        <table:table-row table:style-name="Row68">
          <table:table-cell table:style-name="Cell179">
            <text:p text:style-name="P3169"><text:span text:style-name="T3169_1">ΕΞΥΠΗΡΕΤΗΣΗ<text:s/>ΚΟΙΝΟΥ</text:span></text:p>
            <text:p text:style-name="P3170"><text:span text:style-name="T3170_1">Πωλήσεις<text:s/>-<text:s/>Συνδρομές:<text:s/></text:span><text:span text:style-name="T3170_2">(Ισόγειο,<text:s/>τηλ.<text:s/>210<text:s/>5279178<text:s/>-<text:s/>180)</text:span></text:p>
            <text:p text:style-name="P3171"><text:span text:style-name="T3171_1">Πληροφορίες:<text:s/></text:span><text:span text:style-name="T3171_2">(Ισόγειο,<text:s/>Γρ.<text:s/>3<text:s/>και<text:s/>τηλεφ.<text:s/>κέντρο<text:s/>210<text:s/>5279000)</text:span></text:p>
            <text:p text:style-name="P3172"><text:span text:style-name="T3172_1">Παραλαβή<text:s/>Δημ.<text:s/>Ύλης:<text:s/></text:span><text:span text:style-name="T3172_2">(Ισόγειο,<text:s/>τηλ.<text:s/>210<text:s/>5279167,<text:s/>210<text:s/>5279139)</text:span></text:p>
            <text:p text:style-name="P3173"><text:span text:style-name="T3173_1">Ωράριο<text:s/>για<text:s/>το<text:s/>κοινό:<text:s/></text:span><text:span text:style-name="T3173_2">Δευτέρα<text:s/>ως<text:s/>Παρασκευή:<text:s/>8:00<text:s/>-<text:s/>13:30</text:span></text:p>
          </table:table-cell>
          <table:table-cell table:style-name="Cell180">
            <text:p text:style-name="P3174"/>
          </table:table-cell>
          <table:table-cell table:style-name="Cell181">
            <text:p text:style-name="P3175"/>
          </table:table-cell>
        </table:table-row>
        <table:table-row table:style-name="Row69">
          <table:table-cell table:style-name="Cell182">
            <text:p text:style-name="P3176"/>
          </table:table-cell>
          <table:table-cell table:style-name="Cell183">
            <text:p text:style-name="P3177"><text:span text:style-name="T3177_1">Αποστολή<text:s/>ψηφιακά<text:s/>υπογεγραμμένων<text:s/>εγγράφων<text:s/>προς<text:s/>δημοσίευση<text:s/>στο<text:s/>ΦΕΚ:<text:s/></text:span><text:span text:style-name="T3177_2"><text:a xlink:type="simple" xlink:href="mailto:webmaster.et@et.gr"><text:span text:style-name="T3177_3">webmaster.et@et.gr</text:span></text:a></text:span></text:p>
          </table:table-cell>
          <table:table-cell table:style-name="Cell184">
            <text:p text:style-name="P3178"/>
          </table:table-cell>
        </table:table-row>
        <table:table-row table:style-name="Row70">
          <table:table-cell table:style-name="Cell185">
            <text:p text:style-name="P3179"/>
          </table:table-cell>
          <table:table-cell table:style-name="Cell186">
            <text:p text:style-name="P3180"><text:span text:style-name="T3180_1">Πληροφορίες<text:s/>για<text:s/>γενικό<text:s/>πρωτόκολλο<text:s/>και<text:s/>αλληλογραφία:<text:s/></text:span><text:span text:style-name="T3180_2"><text:a xlink:type="simple" xlink:href="mailto:grammateia@et.gr"><text:span text:style-name="T3180_3">grammateia@et.gr</text:span></text:a></text:span></text:p>
          </table:table-cell>
          <table:table-cell table:style-name="Cell187">
            <text:p text:style-name="P3181"/>
          </table:table-cell>
        </table:table-row>
      </table:table>
      <text:p text:style-name="P3182"><text:span text:style-name="T3182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