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1">
      <style:paragraph-properties fo:margin-top="0.423cm"/>
    </style:style>
    <style:style style:name="T376_1" style:family="text" style:parent-style-name="hierarchy-num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1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1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/>
    <style:style style:name="T50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Μαρτ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52</text:span></text:p>
      <text:p text:style-name="P5"><text:span text:style-name="T5_1">NOMOΣ<text:s/>ΥΠ’<text:s/>ΑΡΙΘΜ.<text:s/>4673</text:span></text:p>
      <text:p text:style-name="P6"><text:span text:style-name="T6_1">Αγροτικοί<text:s/>Συνεταιρισμοί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Ορισμός<text:s/>-<text:s/>Σκοπός<text:s/>-<text:s/>Νομική<text:s/>μορφή</text:span></text:h>
      <text:p text:style-name="P14"><text:span text:style-name="T14_1">Αγροτικών<text:s/>Συνεταιρισμών</text:span></text:p>
      <text:p text:style-name="P15"><text:span text:style-name="T15_1">1.</text:span><text:span text:style-name="T15_2"><text:s/>Οι<text:s/>Αγροτικοί<text:s/>Συνεταιρισμοί<text:s/>(ΑΣ)<text:s/>είναι<text:s/>αυτόνομες<text:s/>εθελοντικές<text:s/>ενώσεις<text:s/>προσώπων,<text:s/>οι<text:s/>οποίες<text:s/>συγκροτούνται<text:s/>σύμφωνα<text:s/>με<text:s/>τις<text:s/>διατάξεις<text:s/>του<text:s/>παρόντος<text:s/>νόμου<text:s/>και<text:s/>επιδιώκουν<text:s/>την<text:s/>οικονομική<text:s/>ανάπτυξη<text:s/>και<text:s/>προαγωγή<text:s/>των<text:s/>μελών<text:s/>τους,<text:s/>μέσω<text:s/>μιας<text:s/>συνιδιόκτητης<text:s/>και<text:s/>δημοκρατικά<text:s/>διοικούμενης<text:s/>αγροτικής<text:s/>συνεταιριστικής<text:s/>επιχείρησης.<text:s/>Ως<text:s/>ΑΣ<text:s/>θεωρούνται<text:s/>συνεταιρισμοί,<text:s/>οποιουδήποτε<text:s/>κλάδου<text:s/>ή<text:s/>δραστηριότητας<text:s/>στον<text:s/>τομέα<text:s/>της<text:s/>αγροτικής<text:s/>οικονομίας,<text:s/>μεταξύ<text:s/>άλλων<text:s/>και<text:s/>οι<text:s/>αλιευτικοί,<text:s/>κτηνοτροφικοί,<text:s/>πτηνο-<text:s/>τροφικοί,<text:s/>μελισσοκομικοί,<text:s/>σηροτροφικοί,<text:s/>αγροτουριστικοί,<text:s/>αγροτοβιοτεχνικοί,<text:s/>οικοτεχνικοί<text:s/>και<text:s/>γυναικείοι.<text:s/>Οι<text:s/>δασικοί<text:s/>συνεταιρισμοί<text:s/>και<text:s/>οι<text:s/>ενώσεις<text:s/>τους<text:s/>δεν<text:s/>εμπίπτουν<text:s/>στις<text:s/>διατάξεις<text:s/>του<text:s/>παρόντος<text:s/>νόμου.</text:span></text:p>
      <text:p text:style-name="P16"><text:span text:style-name="T16_1">2.</text:span><text:span text:style-name="T16_2"><text:s/>Οι<text:s/>ΑΣ<text:s/>είναι<text:s/>νομικά<text:s/>πρόσωπα<text:s/>ιδιωτικού<text:s/>δικαίου<text:s/>και<text:s/>έχουν<text:s/>εμπορική<text:s/>ιδιότητα.<text:s/>Αναπτύσσουν<text:s/>κάθε<text:s/>είδους<text:s/>δραστηριότητα<text:s/>για<text:s/>την<text:s/>επίτευξη<text:s/>των<text:s/>σκοπών<text:s/>τους<text:s/>στο<text:s/>πλαίσιο<text:s/>του<text:s/>νόμου<text:s/>και<text:s/>του<text:s/>καταστατικού<text:s/>τους.</text:span></text:p>
      <text:p text:style-name="P17"><text:span text:style-name="T17_1">3.</text:span><text:span text:style-name="T17_2"><text:s/>Για<text:s/>την<text:s/>εκπλήρωση<text:s/>των<text:s/>σκοπών<text:s/>τους,<text:s/>οι<text:s/>ΑΣ<text:s/>μπορούν<text:s/>ενδεικτικά<text:s/>να<text:s/>ιδρύουν<text:s/>υποκαταστήματα,<text:s/>παραρτήματα<text:s/>ή<text:s/>γραφεία<text:s/>στο<text:s/>εσωτερικό<text:s/>και<text:s/>το<text:s/>εξωτερικό,<text:s/>να<text:s/>συνιστούν<text:s/>νομικά<text:s/>πρόσωπα,<text:s/>να<text:s/>συμπράττουν<text:s/>σε<text:s/>κοινές<text:s/>επιχειρήσεις<text:s/>με<text:s/>καταναλωτικούς<text:s/>ή<text:s/>άλλους<text:s/>συνεταιρισμούς,<text:s/>νομικά<text:s/>πρόσωπα<text:s/>του<text:s/>δημόσιου<text:s/>ή<text:s/>ιδιωτικού<text:s/>τομέα,<text:s/>με<text:s/>κοινωφελείς<text:s/>οργανισμούς,<text:s/>με<text:s/>επιχειρήσεις<text:s/>Οργανισμών<text:s/>Τοπικής<text:s/>Αυτοδιοίκησης,<text:s/>με<text:s/>συνεταιριστικές<text:s/>οργανώσεις<text:s/>άλλων<text:s/>χωρών<text:s/>και<text:s/>με<text:s/>φυσικά<text:s/>ή<text:s/>νομικά<text:s/>πρόσωπα,<text:s/>μέσα<text:s/>στο<text:s/>πλαίσιο<text:s/>της<text:s/>διακρατικής<text:s/>ή/και<text:s/>της<text:s/>διεπαγγελματικής<text:s/>συνεργασίας.</text:span></text:p>
      <text:p text:style-name="P18"><text:span text:style-name="T18_1">4.</text:span><text:span text:style-name="T18_2"><text:s/>Σύμφωνα<text:s/>με<text:s/>το<text:s/>καταστατικό<text:s/>τους<text:s/>και<text:s/>για<text:s/>την<text:s/>εκπλήρωση<text:s/>των<text:s/>σκοπών<text:s/>τους,<text:s/>οι<text:s/>ΑΣ<text:s/>μπορούν<text:s/>να<text:s/>παρέχουν,<text:s/>οι<text:s/>ίδιοι<text:s/>ή<text:s/>μέσω<text:s/>τρίτων<text:s/>νομικών<text:s/>προσώπων,<text:s/>στα<text:s/>μέλη<text:s/>–<text:s/>συνεταιριστές<text:s/>του<text:s/>άρθρου<text:s/>6,<text:s/>χρηματοδοτήσεις<text:s/>με<text:s/>τη<text:s/>μορφή<text:s/>πιστώσεων<text:s/>μέχρι<text:s/>του<text:s/>ποσού<text:s/>των<text:s/>είκοσι<text:s/>πέντε<text:s/>χιλιάδων<text:s/>(25.000)<text:s/>ευρώ<text:s/>συνολικά<text:s/>για<text:s/>κάθε<text:s/>μέλος<text:s/>–<text:s/>συνεταιριστή.</text:span></text:p>
      <text:p text:style-name="P19"><text:span text:style-name="T19_1">5.</text:span><text:span text:style-name="T19_2"><text:s/>Για<text:s/>θέματα<text:s/>που<text:s/>δεν<text:s/>ρυθμίζονται<text:s/>από<text:s/>τον<text:s/>παρόντα<text:s/>νόμο,<text:s/>εφαρμόζονται<text:s/>όσον<text:s/>αφορά<text:s/>τους<text:s/>ΑΣ<text:s/>συμπληρωματικά<text:s/>και<text:s/>αναλογικά<text:s/>οι<text:s/>διατάξεις<text:s/>του<text:s/>ν.<text:s/>4548/2018<text:s/>(Α΄<text:s/>104)<text:s/>για<text:s/>τις<text:s/>Ανώνυμες<text:s/>Εταιρείες<text:s/>και<text:s/>του<text:s/>Αστικού<text:s/>Κώδικα.</text:span></text:p>
      <text:h text:style-name="P20" text:outline-level="6"><text:span text:style-name="T20_1">Άρθρο<text:s/>2</text:span></text:h>
      <text:h text:style-name="P21" text:outline-level="6"><text:span text:style-name="T21_1">Γυναικείοι<text:s/>συνεταιρισμοί</text:span></text:h>
      <text:p text:style-name="P22"><text:span text:style-name="T22_1">1.</text:span><text:span text:style-name="T22_2"><text:s/>Για<text:s/>τη<text:s/>σύσταση<text:s/>γυναικείων<text:s/>ΑΣ<text:s/>μέλη<text:s/>των<text:s/>οποίων,<text:s/>σύμφωνα<text:s/>με<text:s/>το<text:s/>οικείο<text:s/>καταστατικό<text:s/>μπορούν<text:s/>να<text:s/>γίνουν<text:s/>αποκλειστικά<text:s/>γυναίκες,<text:s/>απαιτείται<text:s/>ελάχιστος<text:s/>αριθμός<text:s/>πέντε<text:s/>(5)<text:s/>ιδρυτικών<text:s/>μελών.</text:span></text:p>
      <text:p text:style-name="P23"><text:span text:style-name="T23_1">2.</text:span><text:span text:style-name="T23_2"><text:s/>Αν<text:s/>τα<text:s/>μέλη<text:s/>του<text:s/>γυναικείου<text:s/>ΑΣ<text:s/>είναι<text:s/>έως<text:s/>και<text:s/>δέκα<text:s/>(10),<text:s/>δεν<text:s/>απαιτείται<text:s/>η<text:s/>εκλογή<text:s/>Διοικητικού<text:s/>Συμβουλίου,<text:s/>εκτός<text:s/>αν<text:s/>προβλέπεται<text:s/>από<text:s/>το<text:s/>καταστατικό<text:s/>του.<text:s/>Εφόσον<text:s/>δεν<text:s/>προβλέπεται<text:s/>η<text:s/>εκλογή<text:s/>Διοικητικού<text:s/>Συμβουλίου,<text:s/>η<text:s/>διοίκηση<text:s/>του<text:s/>γυναικείου<text:s/>ΑΣ<text:s/>ασκείται<text:s/>από<text:s/>όλα<text:s/>τα<text:s/>μέλη<text:s/>του<text:s/>ή<text:s/>από<text:s/>ένα<text:s/>μέλος<text:s/>που<text:s/>εκλέγεται<text:s/>από<text:s/>αυτά<text:s/>ως<text:s/>διαχειρίστρια,<text:s/>σύμφωνα<text:s/>με<text:s/>τους<text:s/>όρους<text:s/>του<text:s/>καταστατικού.</text:span></text:p>
      <text:p text:style-name="P24"><text:span text:style-name="T24_1">3.</text:span><text:span text:style-name="T24_2"><text:s/>Με<text:s/>κοινή<text:s/>απόφαση<text:s/>του<text:s/>Υπουργού<text:s/>Αγροτικής<text:s/>Ανάπτυξης<text:s/>και<text:s/>Τροφίμων<text:s/>και<text:s/>του<text:s/>κατά<text:s/>περίπτωση<text:s/>συναρ-<text:s/>μόδιου<text:s/>Υπουργού<text:s/>εξειδικεύονται<text:s/>συγκεκριμένα<text:s/>μέτρα<text:s/>ανάπτυξης<text:s/>και<text:s/>εφαρμογής<text:s/>θετικών<text:s/>δράσεων<text:s/>για<text:s/>τους<text:s/>γυναικείους<text:s/>ΑΣ,<text:s/>όπως<text:s/>δράσεων<text:s/>πληροφόρησης,<text:s/>δικτύωσης,<text:s/>προβολής<text:s/>και<text:s/>ανταλλαγής<text:s/>τεχνογνωσίας<text:s/>και<text:s/>καλών<text:s/>πρακτικών,<text:s/>με<text:s/>σκοπό<text:s/>τη<text:s/>στήριξη<text:s/>της<text:s/>συμμετοχής<text:s/>και<text:s/>της<text:s/>απασχόλησης<text:s/>των<text:s/>γυναικών<text:s/>και<text:s/>την<text:s/>ενίσχυση<text:s/>της<text:s/>οικονομικής<text:s/>τους<text:s/>αυτοτέλειας<text:s/>στην<text:s/>αγροτική<text:s/>παραγωγή.</text:span></text:p>
      <text:h text:style-name="P25" text:outline-level="6"><text:span text:style-name="T25_1">Άρθρο<text:s/>3</text:span></text:h>
      <text:h text:style-name="P26" text:outline-level="6"><text:span text:style-name="T26_1">Έδρα<text:s/>-<text:s/>Επωνυμία</text:span></text:h>
      <text:p text:style-name="P27"><text:span text:style-name="T27_1">1.</text:span><text:span text:style-name="T27_2"><text:s/>Έδρα<text:s/>του<text:s/>ΑΣ<text:s/>είναι<text:s/>ο<text:s/>δήμος,<text:s/>όπου<text:s/>είναι<text:s/>εγκατεστημένη<text:s/>η<text:s/>διοίκησή<text:s/>του<text:s/>και<text:s/>ορίζεται<text:s/>από<text:s/>το<text:s/>καταστατικό<text:s/>του.</text:span></text:p>
      <text:p text:style-name="P28"><text:span text:style-name="T28_1">2.</text:span><text:span text:style-name="T28_2"><text:s/>Η<text:s/>επωνυμία<text:s/>του<text:s/>ΑΣ<text:s/>εκφράζει<text:s/>τον<text:s/>κύριο<text:s/>σκοπό<text:s/>ή<text:s/>τα<text:s/>αντικείμενα<text:s/>δραστηριότητάς<text:s/>του<text:s/>και<text:s/>περιλαμβάνει<text:s/>την<text:s/>ιδιότητά<text:s/>του<text:s/>ως<text:s/>αγροτικού,<text:s/>καθώς<text:s/>και<text:s/>την<text:s/>έδρα<text:s/>του.<text:s/>Ο<text:s/>ΑΣ<text:s/>μπορεί<text:s/>να<text:s/>χρησιμοποιεί<text:s/>στις<text:s/>συναλλαγές<text:s/>του,<text:s/>εκτός<text:s/>της<text:s/>επωνυμίας<text:s/>του,<text:s/>και<text:s/>διακριτικό<text:s/>τίτλο,<text:s/>όπως<text:s/>αυτός<text:s/>ορίζεται<text:s/>στο<text:s/>καταστατικό<text:s/>του.<text:s/>Η<text:s/>επωνυμία<text:s/>του<text:s/>ΑΣ<text:s/>διακρίνεται<text:s/>από<text:s/>την<text:s/>επωνυμία<text:s/>άλλου<text:s/>ΑΣ<text:s/>που<text:s/>έχει<text:s/>την<text:s/>ίδια<text:s/>έδρα<text:s/>και<text:s/>τον<text:s/>ίδιο<text:s/>σκοπό.<text:s/>Η<text:s/>επωνυμία<text:s/>χρησιμοποιείται<text:s/>υποχρεωτικά<text:s/>στις<text:s/>συναλλαγές<text:s/>και<text:s/>τις<text:s/>νομικές<text:s/>πράξεις<text:s/>του<text:s/>ΑΣ.</text:span></text:p>
      <text:p text:style-name="P29"><text:span text:style-name="T29_1">3.</text:span><text:span text:style-name="T29_2"><text:s/>Τα<text:s/>έντυπα<text:s/>του<text:s/>ΑΣ<text:s/>αναφέρουν<text:s/>την<text:s/>επωνυμία,<text:s/>την<text:s/>έδρα,<text:s/>τον<text:s/>Αριθμό<text:s/>Φορολογικού<text:s/>Μητρώου<text:s/>(ΑΦΜ)<text:s/>του<text:s/>ΑΣ,<text:s/>τον<text:s/>αριθμό<text:s/>Εθνικού<text:s/>Μητρώου<text:s/>Αγροτικών<text:s/>Συνεταιρισμών<text:s/>και<text:s/>άλλων<text:s/>συλλογικών<text:s/>φορέων<text:s/>του<text:s/>άρθρου<text:s/>22<text:s/>και<text:s/>την<text:s/>ονομασία<text:s/>της<text:s/>ιστοσελίδας<text:s/>του.</text:span></text:p>
      <text:h text:style-name="P30" text:outline-level="1"><text:span text:style-name="T30_1">ΚΕΦΑΛΑΙΟ<text:s/>Β΄<text:s/></text:span></text:h>
      <text:h text:style-name="P31" text:outline-level="1"><text:span text:style-name="T31_1">ΣΥΣΤΑΣΗ<text:s/>ΑΓΡΟΤΙΚΟΥ<text:s/>ΣΥΝΕΤΑΙΡΙΣΜΟΥ</text:span></text:h>
      <text:h text:style-name="P32" text:outline-level="6"><text:span text:style-name="T32_1">Άρθρο<text:s/>4</text:span></text:h>
      <text:h text:style-name="P33" text:outline-level="6"><text:span text:style-name="T33_1">Όροι<text:s/>σύστασης<text:s/>-<text:s/>Έγκριση<text:s/>καταστατικού<text:s/>–<text:s/>Εγγραφή<text:s/>ΑΣ</text:span></text:h>
      <text:p text:style-name="P34"><text:span text:style-name="T34_1">1.</text:span><text:span text:style-name="T34_2"><text:s/>Για<text:s/>τη<text:s/>σύσταση<text:s/>ΑΣ<text:s/>απαιτείται<text:s/>η<text:s/>σύνταξη<text:s/>καταστατικού<text:s/>και,<text:s/>με<text:s/>την<text:s/>επιφύλαξη<text:s/>της<text:s/>παραγράφου<text:s/>2,<text:s/>η<text:s/>υπογραφή<text:s/>του<text:s/>από<text:s/>δέκα<text:s/>(10)<text:s/>τουλάχιστον<text:s/>πρόσωπα<text:s/>που<text:s/>συγκεντρώνουν<text:s/>τις<text:s/>προϋποθέσεις<text:s/>του<text:s/>άρθρου<text:s/>6,<text:s/>καθώς<text:s/>και<text:s/>η<text:s/>υποβολή<text:s/>του<text:s/>με<text:s/>την<text:s/>αίτηση<text:s/>του<text:s/>άρθρου<text:s/>23<text:s/>στην<text:s/>εποπτεύουσα<text:s/>Αρχή<text:s/>του<text:s/>άρθρου<text:s/>21<text:s/>για<text:s/>την<text:s/>έγκρισή<text:s/>του<text:s/>και<text:s/>την<text:s/>εγγραφή<text:s/>του<text:s/>ΑΣ<text:s/>στο<text:s/>Εθνικό<text:s/>Μητρώο<text:s/>Αγροτικών<text:s/>Συνεταιρισμών<text:s/>και<text:s/>άλλων<text:s/>συλλογικών<text:s/>φορέων<text:s/>του<text:s/>άρθρου<text:s/>22<text:s/>(ΕΜΑΣ).<text:s/>Το<text:s/>ιδρυτικό<text:s/>καταστατικό<text:s/>ορίζει<text:s/>προσωρινό<text:s/>Διοικητικό<text:s/>Συμβούλιο<text:s/>το<text:s/>οποίο<text:s/>αποτελείται<text:s/>από<text:s/>τουλάχιστον<text:s/>τρία<text:s/>(3)<text:s/>πρόσωπα<text:s/>από<text:s/>αυτά<text:s/>που<text:s/>το<text:s/>υπογράφουν,<text:s/>μεταξύ<text:s/>των<text:s/>οποίων<text:s/>ορίζει<text:s/>και<text:s/>τον<text:s/>Πρόεδρό<text:s/>του.<text:s/>Ο<text:s/>αριθμός<text:s/>των<text:s/>μελών<text:s/>του<text:s/>προσωρινού<text:s/>Διοικητικού<text:s/>Συμβουλίου<text:s/>είναι<text:s/>πάντοτε<text:s/>περιττός.</text:span></text:p>
      <text:p text:style-name="P35"><text:span text:style-name="T35_1">2.</text:span><text:span text:style-name="T35_2"><text:s/>Με<text:s/>ειδικά<text:s/>αιτιολογημένη<text:s/>απόφαση<text:s/>της<text:s/>εποπτεύου-<text:s/>σας<text:s/>Αρχής<text:s/>του<text:s/>άρθρου<text:s/>21,<text:s/>εγκρίνονται<text:s/>καταστατικά<text:s/>ΑΣ<text:s/>που<text:s/>υπογράφονται<text:s/>από<text:s/>λιγότερα<text:s/>από<text:s/>δέκα<text:s/>(10)<text:s/>πρόσωπα,<text:s/>εφόσον<text:s/>ειδικές<text:s/>συνθήκες<text:s/>το<text:s/>επιβάλλουν,<text:s/>ιδίως,<text:s/>όταν<text:s/>η<text:s/>έδρα<text:s/>του<text:s/>ΑΣ<text:s/>βρίσκεται<text:s/>σε<text:s/>ορεινές<text:s/>περιοχές<text:s/>ή<text:s/>νησιά<text:s/>με<text:s/>λιγότερους<text:s/>από<text:s/>3.500<text:s/>κατοίκους<text:s/>ή<text:s/>η<text:s/>δραστηριότητα<text:s/>του<text:s/>ΑΣ<text:s/>αφορά<text:s/>ειδικά<text:s/>προϊόντα.</text:span></text:p>
      <text:p text:style-name="P36"><text:span text:style-name="T36_1">3.</text:span><text:span text:style-name="T36_2"><text:s/>Εντός<text:s/>τριάντα<text:s/>(30)<text:s/>ημερών<text:s/>από<text:s/>την<text:s/>κατάθεση<text:s/>της<text:s/>αίτησης<text:s/>της<text:s/>παραγράφου<text:s/>1:</text:span></text:p>
      <text:p text:style-name="P37"><text:span text:style-name="T37_1">α)</text:span><text:span text:style-name="T37_2"><text:tab/></text:span><text:span text:style-name="T37_3">Εφόσον<text:s/>πληρούνται<text:s/>οι<text:s/>προϋποθέσεις<text:s/>του<text:s/>παρόντος<text:s/>νόμου<text:s/>και<text:s/>της<text:s/>κείμενης<text:s/>εν<text:s/>γένει<text:s/>νομοθεσίας,<text:s/>η<text:s/>εποπτεύ-<text:s/>ουσα<text:s/>Αρχή<text:s/>του<text:s/>άρθρου<text:s/>21,<text:s/>με<text:s/>απόφασή<text:s/>της,<text:s/>εγκρίνει<text:s/>το<text:s/>καταστατικό<text:s/>του<text:s/>ΑΣ<text:s/>και<text:s/>εγγράφει<text:s/>τον<text:s/>ΑΣ<text:s/>στο<text:s/>ΕΜΑΣ,<text:s/>ή<text:s/>β)<text:s/>Αν<text:s/>το<text:s/>καταστατικό<text:s/>δεν<text:s/>είναι<text:s/>σύννομο,<text:s/>η<text:s/>εποπτεύου-<text:s/>σα<text:s/>Αρχή:<text:s/>αα)<text:s/>το<text:s/>απορρίπτει<text:s/>για<text:s/>λόγους<text:s/>νομιμότητας<text:s/>ή<text:s/>ββ)<text:s/>καλεί<text:s/>το<text:s/>προσωρινό<text:s/>Διοικητικό<text:s/>Συμβούλιο<text:s/>της<text:s/>παραγράφου<text:s/>1<text:s/>να<text:s/>προβεί<text:s/>στις<text:s/>ενέργειες<text:s/>της<text:s/>παραγράφου<text:s/>4.<text:s/>Αν<text:s/>η<text:s/>προθεσμία<text:s/>της<text:s/>παρούσας<text:s/>παραγράφου<text:s/>παρέλθει<text:s/>χωρίς<text:s/>ενέργεια<text:s/>της<text:s/>εποπτεύουσας<text:s/>Αρχής,<text:s/>σύμφωνα<text:s/>με<text:s/>το<text:s/>προηγούμενο<text:s/>εδάφιο,<text:s/>η<text:s/>υποβληθείσα<text:s/>αίτηση<text:s/>θεωρείται<text:s/>ως<text:s/>γενομένη<text:s/>δεκτή,<text:s/>το<text:s/>καταστατικό<text:s/>θεωρείται<text:s/>σύννομο<text:s/>και<text:s/>εγκεκριμένο<text:s/>και<text:s/>η<text:s/>εποπτεύουσα<text:s/>Αρχή<text:s/>εγγράφει<text:s/>υποχρεωτικά<text:s/>τον<text:s/>ΑΣ<text:s/>στο<text:s/>ΕΜΑΣ.</text:span></text:p>
      <text:p text:style-name="P38"><text:span text:style-name="T38_1">4.</text:span><text:span text:style-name="T38_2"><text:s/>Η<text:s/>εποπτεύουσα<text:s/>Αρχή<text:s/>μπορεί,<text:s/>σύμφωνα<text:s/>με<text:s/>την<text:s/>υποπερίπτωση<text:s/>ββ΄<text:s/>της<text:s/>περίπτωσης<text:s/>β΄<text:s/>της<text:s/>παραγράφου<text:s/>3,<text:s/>να<text:s/>καλέσει<text:s/>εγγράφως<text:s/>το<text:s/>προσωρινό<text:s/>Διοικητικό<text:s/>Συμβούλιο<text:s/>να<text:s/>προβεί<text:s/>στις<text:s/>απαραίτητες<text:s/>διορθώσεις<text:s/>ή<text:s/>να<text:s/>συμπληρώσει<text:s/>τις<text:s/>ελλείψεις,<text:s/>μέσα<text:s/>σε<text:s/>προθεσμία<text:s/>που<text:s/>δεν<text:s/>μπορεί<text:s/>να<text:s/>είναι<text:s/>μεγαλύτερη<text:s/>των<text:s/>τριάντα<text:s/>(30)<text:s/>ημερών<text:s/>από<text:s/>την<text:s/>επίδοση<text:s/>του<text:s/>εγγράφου<text:s/>στον<text:s/>Πρόεδρο<text:s/>του<text:s/>προσωρινού<text:s/>Διοικητικού<text:s/>Συμβουλίου.<text:s/>Εντός<text:s/>προθεσμίας<text:s/>δεκαπέντε<text:s/>(15)<text:s/>ημερών<text:s/>από<text:s/>την<text:s/>άπρακτη<text:s/>λήξη<text:s/>της<text:s/>προθεσμίας<text:s/>του<text:s/>προηγουμένου<text:s/>εδαφίου<text:s/>ή<text:s/>την<text:s/>εμπρόθεσμη<text:s/>υποβολή<text:s/>διορθώσεων<text:s/>ή<text:s/>τη<text:s/>συμπλήρωση<text:s/>ελλείψεων<text:s/>από<text:s/>τον<text:s/>ΑΣ,<text:s/>εκδίδεται<text:s/>απόφαση<text:s/>της<text:s/>εποπτεύουσας<text:s/>Αρχής<text:s/>για<text:s/>την<text:s/>έγκριση<text:s/>του<text:s/>καταστατικού,<text:s/>σε<text:s/>συνέχεια<text:s/>της<text:s/>οποία<text:s/>η<text:s/>ίδια<text:s/>εγγράφει<text:s/>τον<text:s/>ΑΣ<text:s/>στο<text:s/>ΕΜΑΣ<text:s/>ή<text:s/>εκδίδεται<text:s/>απόφαση<text:s/>για<text:s/>την<text:s/>απόρριψη<text:s/>του<text:s/>καταστατικού.</text:span></text:p>
      <text:p text:style-name="P39"><text:span text:style-name="T39_1">5.</text:span><text:span text:style-name="T39_2"><text:s/>Κατά<text:s/>της<text:s/>απορριπτικής<text:s/>απόφασης<text:s/>και<text:s/>εντός<text:s/>προθεσμίας<text:s/>τριάντα<text:s/>(30)<text:s/>ημερών<text:s/>από<text:s/>την<text:s/>κοινοποίησή<text:s/>της<text:s/>στον<text:s/>Πρόεδρο<text:s/>του<text:s/>προσωρινού<text:s/>Διοικητικού<text:s/>Συμβουλίου,<text:s/>όποιος<text:s/>έχει<text:s/>έννομο<text:s/>συμφέρον<text:s/>μπορεί<text:s/>να<text:s/>ασκήσει<text:s/>εν-<text:s/>δικοφανή<text:s/>προσφυγή<text:s/>ενώπιον<text:s/>του<text:s/>Υπουργού<text:s/>Αγροτικής<text:s/>Ανάπτυξης<text:s/>και<text:s/>Τροφίμων.</text:span></text:p>
      <text:p text:style-name="P40"><text:span text:style-name="T40_1">6.</text:span><text:span text:style-name="T40_2"><text:s/>Ο<text:s/>ΑΣ<text:s/>αποκτά<text:s/>νομική<text:s/>προσωπικότητα<text:s/>από<text:s/>την<text:s/>εγγραφή<text:s/>του<text:s/>στο<text:s/>ΕΜΑΣ.</text:span></text:p>
      <text:h text:style-name="P41" text:outline-level="6"><text:span text:style-name="T41_1">Άρθρο<text:s/>5</text:span></text:h>
      <text:h text:style-name="P42" text:outline-level="6"><text:span text:style-name="T42_1">Τύπος<text:s/>-<text:s/>Περιεχόμενο<text:s/>καταστατικού</text:span></text:h>
      <text:p text:style-name="P43"><text:span text:style-name="T43_1">1.</text:span><text:span text:style-name="T43_2"><text:s/>Το<text:s/>καταστατικό<text:s/>του<text:s/>ΑΣ<text:s/>καταρτίζεται<text:s/>με<text:s/>ιδιωτικό<text:s/>έγγραφο,<text:s/>που<text:s/>χρονολογείται<text:s/>και<text:s/>υπογράφεται<text:s/>από<text:s/>τα<text:s/>απαιτούμενα<text:s/>από<text:s/>το<text:s/>άρθρο<text:s/>4<text:s/>ιδρυτικά<text:s/>μέλη<text:s/>και<text:s/>για<text:s/>να<text:s/>είναι<text:s/>έγκυρο<text:s/>πρέπει<text:s/>να<text:s/>περιέχει<text:s/>κατ’<text:s/>ελάχιστον<text:s/>τα<text:s/>ακόλουθα<text:s/>στοιχεία:</text:span></text:p>
      <text:p text:style-name="P44"><text:span text:style-name="T44_1">α)</text:span><text:span text:style-name="T44_2"><text:tab/></text:span><text:span text:style-name="T44_3">Το<text:s/>ονοματεπώνυμο,<text:s/>πατρώνυμο<text:s/>ή<text:s/>επωνυμία,<text:s/>κατοικία<text:s/>ή<text:s/>έδρα<text:s/>των<text:s/>ιδρυτικών<text:s/>μελών<text:s/>και<text:s/>τον<text:s/>Αριθμό<text:s/>Φορολογικού<text:s/>Μητρώου<text:s/>τους,<text:s/>καθώς<text:s/>και<text:s/>τα<text:s/>ανωτέρω<text:s/>στοιχεία<text:s/>των<text:s/>νομίμων<text:s/>εκπροσώπων<text:s/>των<text:s/>νομικών<text:s/>προσώπων<text:s/>που<text:s/>τυχόν<text:s/>περιλαμβάνονται<text:s/>στα<text:s/>ιδρυτικά<text:s/>μέλη<text:s/>και<text:s/>την<text:s/>ιδιότητα<text:s/>αυτών,<text:s/>κατά<text:s/>το<text:s/>καταστατικό<text:s/>του<text:s/>νομικού<text:s/>προσώπου.</text:span></text:p>
      <text:p text:style-name="P45"><text:span text:style-name="T45_1">β)</text:span><text:span text:style-name="T45_2"><text:tab/></text:span><text:span text:style-name="T45_3">Την<text:s/>επωνυμία,<text:s/>τον<text:s/>διακριτικό<text:s/>τίτλο<text:s/>και<text:s/>την<text:s/>έδρα<text:s/>του<text:s/>ΑΣ.</text:span></text:p>
      <text:p text:style-name="P46"><text:span text:style-name="T46_1">γ)</text:span><text:span text:style-name="T46_2"><text:tab/></text:span><text:span text:style-name="T46_3">Τoν<text:s/>σκοπό<text:s/>και<text:s/>τις<text:s/>δραστηριότητες<text:s/>του<text:s/>ΑΣ.</text:span></text:p>
      <text:p text:style-name="P47"><text:span text:style-name="T47_1">δ)</text:span><text:span text:style-name="T47_2"><text:tab/></text:span><text:span text:style-name="T47_3">Τις<text:s/>προϋποθέσεις<text:s/>εισόδου,<text:s/>εξόδου<text:s/>και<text:s/>διαγραφής<text:s/>των<text:s/>μελών,<text:s/>καθώς<text:s/>και<text:s/>τα<text:s/>δικαιώματα<text:s/>και<text:s/>τις<text:s/>υποχρεώσεις<text:s/>αυτών.</text:span></text:p>
      <text:p text:style-name="P48"><text:span text:style-name="T48_1">ε)</text:span><text:span text:style-name="T48_2"><text:tab/></text:span><text:span text:style-name="T48_3">Τo<text:s/>κεφάλαιο<text:s/>του<text:s/>ΑΣ,<text:s/>τον<text:s/>αριθμό<text:s/>των<text:s/>συνεταιρικών<text:s/>μερίδων,<text:s/>το<text:s/>ύψος<text:s/>της<text:s/>αξίας<text:s/>της<text:s/>υποχρεωτικής<text:s/>συνεταιρικής<text:s/>μερίδας<text:s/>των<text:s/>μελών<text:s/>–<text:s/>συνεταιριστών<text:s/>του<text:s/>άρθρου<text:s/>6<text:s/>και<text:s/>των<text:s/>προαιρετικών<text:s/>μερίδων<text:s/>που<text:s/>μπορεί<text:s/>να<text:s/>αποκτήσει<text:s/>το<text:s/>μέλος,<text:s/>το<text:s/>ύψος<text:s/>της<text:s/>αξίας<text:s/>της<text:s/>υποχρεωτικής<text:s/>μερίδας<text:s/>των<text:s/>μελών<text:s/>-<text:s/>επενδυτών<text:s/>της<text:s/>παραγράφου<text:s/>3<text:s/>του<text:s/>άρθρου<text:s/>6,<text:s/>τον<text:s/>τρόπο<text:s/>καταβολής<text:s/>της<text:s/>αξίας<text:s/>τους<text:s/>και<text:s/>τη<text:s/>διαδικασία<text:s/>απόδοσης<text:s/>των<text:s/>μερίδων.</text:span></text:p>
      <text:p text:style-name="P49"><text:span text:style-name="T49_1">στ)</text:span><text:span text:style-name="T49_2"><text:tab/></text:span><text:span text:style-name="T49_3">Τον<text:s/>συνολικό<text:s/>αριθμό<text:s/>των<text:s/>υποχρεωτικών<text:s/>μερίδων<text:s/>-<text:s/>ψήφων,<text:s/>που<text:s/>μπορεί<text:s/>να<text:s/>αποκτήσουν<text:s/>τα<text:s/>μέλη<text:s/>–<text:s/>επενδυτές<text:s/>της<text:s/>παραγράφου<text:s/>3<text:s/>του<text:s/>άρθρου<text:s/>6.</text:span></text:p>
      <text:p text:style-name="P50"><text:span text:style-name="T50_1">ζ)</text:span><text:span text:style-name="T50_2"><text:tab/></text:span><text:span text:style-name="T50_3">Την<text:s/>έκταση<text:s/>ευθύνης<text:s/>των<text:s/>μελών.</text:span></text:p>
      <text:p text:style-name="P51"><text:span text:style-name="T51_1">η)</text:span><text:span text:style-name="T51_2"><text:tab/></text:span><text:span text:style-name="T51_3">Τη<text:s/>διαδικασία<text:s/>εκλογής,<text:s/>τους<text:s/>όρους<text:s/>σύγκλησης<text:s/>και<text:s/>λειτουργίας,<text:s/>καθώς<text:s/>και<text:s/>τις<text:s/>αρμοδιότητες<text:s/>των<text:s/>οργάνων<text:s/>διοίκησης<text:s/>του<text:s/>ΑΣ<text:s/>(Γενική<text:s/>Συνέλευση,<text:s/>Διοικητικό<text:s/>Συμβούλιο<text:s/>και<text:s/>Εποπτικό<text:s/>Συμβούλιο).</text:span></text:p>
      <text:p text:style-name="P52"><text:span text:style-name="T52_1">θ)</text:span><text:span text:style-name="T52_2"><text:tab/></text:span><text:span text:style-name="T52_3">Τον<text:s/>καθορισμό<text:s/>των<text:s/>ελαχίστων<text:s/>ποσοστών<text:s/>επί<text:s/>των<text:s/>πλεονασμάτων<text:s/>χρήσης<text:s/>για<text:s/>τον<text:s/>σχηματισμό<text:s/>αποθεμα-<text:s/>τικών.</text:span></text:p>
      <text:p text:style-name="P53"><text:span text:style-name="T53_1">ι)</text:span><text:span text:style-name="T53_2"><text:tab/></text:span><text:span text:style-name="T53_3">Τη<text:s/>χρονική<text:s/>διάρκεια<text:s/>του<text:s/>ΑΣ.</text:span></text:p>
      <text:p text:style-name="P54"><text:span text:style-name="T54_1">ια)</text:span><text:span text:style-name="T54_2"><text:tab/></text:span><text:span text:style-name="T54_3">Τον<text:s/>ορισμό<text:s/>προσωρινής<text:s/>διοίκησης<text:s/>για<text:s/>την<text:s/>έγκριση<text:s/>του<text:s/>καταστατικού<text:s/>και<text:s/>τον<text:s/>χρόνο<text:s/>σύγκλησης<text:s/>της<text:s/>πρώτης<text:s/>Γενικής<text:s/>Συνέλευσης,<text:s/>για<text:s/>την<text:s/>ανάδειξη<text:s/>των<text:s/>οργάνων<text:s/>διοίκησης.</text:span></text:p>
      <text:p text:style-name="P55"><text:span text:style-name="T55_1">ιβ)</text:span><text:span text:style-name="T55_2"><text:tab/></text:span><text:span text:style-name="T55_3">Τους<text:s/>ελεγκτές<text:s/>της<text:s/>πρώτης<text:s/>διαχειριστικής<text:s/>χρήσης.<text:s/>ιγ)<text:s/>Τη<text:s/>λύση<text:s/>και<text:s/>εκκαθάριση<text:s/>του<text:s/>ΑΣ.</text:span></text:p>
      <text:p text:style-name="P56"><text:span text:style-name="T56_1">2.</text:span><text:span text:style-name="T56_2"><text:s/>Το<text:s/>καταστατικό<text:s/>μπορεί<text:s/>επίσης<text:s/>να<text:s/>περιλαμβάνει<text:s/>θέματα<text:s/>που<text:s/>δεν<text:s/>ρυθμίζονται<text:s/>με<text:s/>τον<text:s/>νόμο<text:s/>αυτόν,<text:s/>εφόσον<text:s/>δεν<text:s/>προσκρούουν<text:s/>στις<text:s/>διατάξεις<text:s/>του.</text:span></text:p>
      <text:h text:style-name="P57" text:outline-level="1"><text:span text:style-name="T57_1">ΚΕΦΑΛΑΙΟ<text:s/>Γ΄</text:span></text:h>
      <text:h text:style-name="P58" text:outline-level="1"><text:span text:style-name="T58_1">ΜΕΛΗ<text:s/>-<text:s/>ΔΙΚΑΙΩΜΑΤΑ<text:s/>-<text:s/>ΥΠΟΧΡΕΩΣΕΙΣ</text:span></text:h>
      <text:h text:style-name="P59" text:outline-level="6"><text:span text:style-name="T59_1">Άρθρο<text:s/>6</text:span></text:h>
      <text:h text:style-name="P60" text:outline-level="6"><text:span text:style-name="T60_1">Μέλη</text:span></text:h>
      <text:p text:style-name="P61"><text:span text:style-name="T61_1">1.</text:span><text:span text:style-name="T61_2"><text:s/>Μέλη<text:s/>του<text:s/>ΑΣ<text:s/>μπορεί<text:s/>να<text:s/>γίνουν<text:s/>φυσικά<text:s/>πρόσωπα,<text:s/>που<text:s/>έχουν<text:s/>πλήρη<text:s/>ικανότητα<text:s/>για<text:s/>δικαιοπραξία,<text:s/>απασχολούνται<text:s/>σε<text:s/>οποιονδήποτε<text:s/>κλάδο<text:s/>ή<text:s/>δραστηριότητα<text:s/>της<text:s/>αγροτικής<text:s/>οικονομίας<text:s/>(ιδίως,<text:s/>τη<text:s/>γεωργική,<text:s/>την<text:s/>κτηνο-<text:s/>τροφική<text:s/>και<text:s/>την<text:s/>αλιευτική<text:s/>παραγωγή)<text:s/>που<text:s/>εξυπηρετείται<text:s/>από<text:s/>τις<text:s/>δραστηριότητες<text:s/>του<text:s/>ΑΣ,<text:s/>πληρούν<text:s/>τους<text:s/>όρους<text:s/>του<text:s/>καταστατικού<text:s/>του<text:s/>και<text:s/>αποδέχονται<text:s/>να<text:s/>χρησιμοποιούν<text:s/>τις<text:s/>υπηρεσίες<text:s/>του<text:s/>(μέλη<text:s/>–<text:s/>συνεταιριστές).</text:span></text:p>
      <text:p text:style-name="P62"><text:span text:style-name="T62_1">2.</text:span><text:span text:style-name="T62_2"><text:s/>Εφόσον<text:s/>προβλέπεται<text:s/>στο<text:s/>καταστατικό,<text:s/>μπορεί<text:s/>να<text:s/>γίνει<text:s/>μέλος<text:s/>-<text:s/>συνεταιριστής<text:s/>του<text:s/>ΑΣ<text:s/>και<text:s/>άλλος<text:s/>ΑΣ<text:s/>ή<text:s/>αναγνωρισμένη<text:s/>Οργάνωση<text:s/>ή<text:s/>Ομάδα<text:s/>Παραγωγών<text:s/>ή<text:s/>Ένωση<text:s/>Οργάνωσης<text:s/>Παραγωγών<text:s/>ή<text:s/>Αγροτική<text:s/>Εταιρική<text:s/>Σύμπραξη<text:s/>(ΑΕΣ),<text:s/>καθώς<text:s/>και<text:s/>κάθε<text:s/>άλλο<text:s/>νομικό<text:s/>πρόσωπο,<text:s/>που<text:s/>έχουν<text:s/>ως<text:s/>καταστατικό<text:s/>σκοπό<text:s/>τους<text:s/>την<text:s/>άσκηση<text:s/>επιχείρησης<text:s/>γεωργικής,<text:s/>κτηνοτροφικής<text:s/>ή<text:s/>αλιευτικής<text:s/>παραγωγής,<text:s/>η<text:s/>οποία<text:s/>εξυπηρετείται<text:s/>από<text:s/>τους<text:s/>σκοπούς<text:s/>και<text:s/>τις<text:s/>δραστηριότητες<text:s/>του<text:s/>ΑΣ.<text:s/>Οι<text:s/>ειδικότεροι<text:s/>όροι<text:s/>και<text:s/>οι<text:s/>προϋποθέσεις<text:s/>συμμετοχής<text:s/>τους,<text:s/>καθώς<text:s/>και<text:s/>η<text:s/>εκπροσώπησή<text:s/>τους<text:s/>καθορίζονται<text:s/>από<text:s/>το<text:s/>καταστατικό.</text:span></text:p>
      <text:p text:style-name="P63"><text:span text:style-name="T63_1">3.</text:span><text:span text:style-name="T63_2"><text:s/>Το<text:s/>καταστατικό<text:s/>μπορεί<text:s/>να<text:s/>προβλέπει<text:s/>την<text:s/>εγγραφή<text:s/>στον<text:s/>ΑΣ<text:s/>μελών<text:s/>-<text:s/>επενδυτών.<text:s/>Τα<text:s/>μέλη<text:s/>-<text:s/>επενδυτές<text:s/>είναι<text:s/>φυσικά<text:s/>ή<text:s/>νομικά<text:s/>πρόσωπα,<text:s/>τα<text:s/>οποία<text:s/>συμμετέχουν<text:s/>στο<text:s/>συνεταιριστικό<text:s/>κεφάλαιο,<text:s/>σύμφωνα<text:s/>με<text:s/>το<text:s/>άρθρο<text:s/>9,<text:s/>αλλά<text:s/>δεν<text:s/>υποχρεούνται<text:s/>να<text:s/>συναλλάσσονται<text:s/>με<text:s/>τον<text:s/>ΑΣ.<text:s/>Οι<text:s/>όροι<text:s/>και<text:s/>οι<text:s/>προϋποθέσεις<text:s/>εισόδου<text:s/>και<text:s/>εξόδου,<text:s/>τα<text:s/>δικαιώματα,<text:s/>οι<text:s/>υποχρεώσεις,<text:s/>η<text:s/>δυνατότητα<text:s/>και<text:s/>οι<text:s/>προϋποθέσεις<text:s/>συμμετοχής<text:s/>των<text:s/>μελών<text:s/>-<text:s/>επενδυτών<text:s/>στο<text:s/>Διοικητικό<text:s/>Συμβούλιο<text:s/>ή<text:s/>στο<text:s/>Εποπτικό<text:s/>Συμβούλιο<text:s/>του<text:s/>ΑΣ,<text:s/>καθορίζονται<text:s/>από<text:s/>το<text:s/>καταστατικό,<text:s/>με<text:s/>την<text:s/>επιφύλαξη<text:s/>των<text:s/>διατάξεων<text:s/>του<text:s/>παρόντος<text:s/>νόμου.<text:s/>Αν<text:s/>το<text:s/>καταστατικό<text:s/>προβλέπει<text:s/>την<text:s/>εγγραφή<text:s/>στον<text:s/>ΑΣ<text:s/>μελών<text:s/>–<text:s/>επενδυτών,<text:s/>τότε<text:s/>τα<text:s/>μέλη<text:s/>-<text:s/>επενδυτές<text:s/>συμμετέχουν<text:s/>στη<text:s/>Γενική<text:s/>Συνέλευση<text:s/>του<text:s/>ΑΣ<text:s/>με<text:s/>δικαίωμα<text:s/>ψήφου<text:s/>και<text:s/>ο<text:s/>συνολικός<text:s/>αριθμός<text:s/>των<text:s/>ψήφων<text:s/>τους<text:s/>δεν<text:s/>μπορεί<text:s/>να<text:s/>υπερβαίνει<text:s/>το<text:s/>τριάντα<text:s/>πέντε<text:s/>τοις<text:s/>εκατό<text:s/>(35%)<text:s/>του<text:s/>συνολικού<text:s/>αριθμού<text:s/>των<text:s/>ψήφων<text:s/>που<text:s/>διαθέτουν<text:s/>τα<text:s/>μέλη<text:s/>του<text:s/>ΑΣ.</text:span></text:p>
      <text:h text:style-name="P64" text:outline-level="6"><text:span text:style-name="T64_1">Άρθρο<text:s/>7</text:span></text:h>
      <text:h text:style-name="P65" text:outline-level="6"><text:span text:style-name="T65_1">Εγγραφή<text:s/>-<text:s/>Αποχώρηση<text:s/>-<text:s/>Διαγραφή<text:s/>μέλους</text:span></text:h>
      <text:p text:style-name="P66"><text:span text:style-name="T66_1">1.</text:span><text:span text:style-name="T66_2"><text:s/>Το<text:s/>Διοικητικό<text:s/>Συμβούλιο<text:s/>του<text:s/>ΑΣ<text:s/>αποφασίζει<text:s/>αιτιολογημένα<text:s/>για<text:s/>την<text:s/>αποδοχή<text:s/>ή<text:s/>όχι<text:s/>της<text:s/>αίτησης<text:s/>εγγραφής<text:s/>προσώπου<text:s/>ως<text:s/>μέλους<text:s/>του<text:s/>ΑΣ,<text:s/>εντός<text:s/>προθεσμίας<text:s/>που<text:s/>ορίζεται<text:s/>από<text:s/>το<text:s/>καταστατικό.</text:span></text:p>
      <text:p text:style-name="P67"><text:span text:style-name="T67_1">2.</text:span><text:span text:style-name="T67_2"><text:s/>Αν<text:s/>η<text:s/>αίτηση<text:s/>απορριφθεί<text:s/>ή<text:s/>αν<text:s/>το<text:s/>Διοικητικό<text:s/>Συμβούλιο<text:s/>δεν<text:s/>αποφασίσει<text:s/>εντός<text:s/>της<text:s/>παραπάνω<text:s/>προθεσμίας,<text:s/>ο<text:s/>ενδιαφερόμενος<text:s/>μπορεί<text:s/>να<text:s/>προσφύγει<text:s/>εγγράφως<text:s/>στην<text:s/>πρώτη<text:s/>τακτική<text:s/>ή<text:s/>έκτακτη<text:s/>Γενική<text:s/>Συνέλευση,<text:s/>η<text:s/>οποία<text:s/>επιλαμβάνεται<text:s/>του<text:s/>αιτήματος<text:s/>και<text:s/>αποφασίζει<text:s/>οριστικά<text:s/>και<text:s/>αιτιολογημένα.<text:s/>Η<text:s/>συνεταιριστική<text:s/>ιδιότητα<text:s/>αποκτάται<text:s/>από<text:s/>την<text:s/>ημερομηνία<text:s/>που<text:s/>λαμβάνεται<text:s/>η<text:s/>απόφαση<text:s/>για<text:s/>την<text:s/>αποδοχή<text:s/>της<text:s/>αίτησης<text:s/>εγγραφής<text:s/>και<text:s/>με<text:s/>την<text:s/>προϋπόθεση<text:s/>ότι,<text:s/>ο<text:s/>ενδιαφερόμενος<text:s/>έχει<text:s/>καταβάλει<text:s/>την<text:s/>αξία<text:s/>της<text:s/>συνεταιρικής<text:s/>μερίδας<text:s/>ή<text:s/>το<text:s/>ποσό<text:s/>που<text:s/>αντιστοιχεί<text:s/>στην<text:s/>πρώτη<text:s/>δόση,<text:s/>αν<text:s/>το<text:s/>καταστατικό<text:s/>προβλέπει<text:s/>την<text:s/>καταβολή<text:s/>της<text:s/>αξίας<text:s/>της<text:s/>συνεταιρικής<text:s/>μερίδας<text:s/>και<text:s/>σε<text:s/>δόσεις.<text:s/>Τα<text:s/>ιδρυτικά<text:s/>μέλη<text:s/>αποκτούν<text:s/>τη<text:s/>συνεταιριστική<text:s/>ιδιότητα<text:s/>από<text:s/>την<text:s/>καταχώριση<text:s/>του<text:s/>καταστατικού<text:s/>στο<text:s/>ΕΜΑΣ,<text:s/>εφόσον<text:s/>καταβάλλουν<text:s/>την<text:s/>αξία<text:s/>της<text:s/>συνεταιρικής<text:s/>μερίδας,<text:s/>σύμφωνα<text:s/>με<text:s/>τα<text:s/>οριζόμενα<text:s/>στο<text:s/>προηγούμενο<text:s/>εδάφιο.</text:span></text:p>
      <text:p text:style-name="P68"><text:span text:style-name="T68_1">3.</text:span><text:span text:style-name="T68_2"><text:s/>Το<text:s/>καταστατικό<text:s/>ορίζει<text:s/>τα<text:s/>κωλύματα<text:s/>για<text:s/>την<text:s/>εγγραφή<text:s/>μέλους,<text:s/>καθώς<text:s/>και<text:s/>τους<text:s/>όρους<text:s/>και<text:s/>τις<text:s/>προϋποθέσεις<text:s/>αποχώρησης<text:s/>και<text:s/>διαγραφής<text:s/>του,<text:s/>την<text:s/>ελάχιστη<text:s/>χρονική<text:s/>διάρκεια<text:s/>της<text:s/>παραμονής<text:s/>του<text:s/>και<text:s/>τους<text:s/>όρους<text:s/>και<text:s/>τον<text:s/>χρόνο<text:s/>απόδοσης<text:s/>των<text:s/>συνεταιρικών<text:s/>μερίδων.<text:s/>Απαγορεύονται<text:s/>και<text:s/>είναι<text:s/>ανίσχυρες<text:s/>οι<text:s/>εγγραφές<text:s/>μελών<text:s/>που<text:s/>γίνονται<text:s/>κατά<text:s/>την<text:s/>περίοδο<text:s/>τριών<text:s/>(3)<text:s/>μηνών<text:s/>που<text:s/>προηγούνται<text:s/>από<text:s/>την<text:s/>ημερομηνία<text:s/>αρχαιρεσιών<text:s/>για<text:s/>την<text:s/>ανάδειξη<text:s/>οργάνων<text:s/>του<text:s/>ΑΣ.</text:span></text:p>
      <text:p text:style-name="P69"><text:span text:style-name="T69_1">4.</text:span><text:span text:style-name="T69_2"><text:s/>Το<text:s/>μέλος<text:s/>–<text:s/>συνεταιριστής<text:s/>διαγράφεται<text:s/>υποχρεωτικά<text:s/>αν<text:s/>δεν<text:s/>εκπληρώνει<text:s/>τις<text:s/>υποχρεώσεις<text:s/>του,<text:s/>όπως<text:s/>αυτές<text:s/>ορίζονται<text:s/>στην<text:s/>περίπτωση<text:s/>στ΄<text:s/>της<text:s/>παραγράφου<text:s/>1<text:s/>και<text:s/>στην<text:s/>παράγραφο<text:s/>2<text:s/>του<text:s/>άρθρου<text:s/>8<text:s/>και<text:s/>σύμφωνα<text:s/>με<text:s/>το<text:s/>καταστατικό<text:s/>και<text:s/>τυχόν<text:s/>εκδοθείσες<text:s/>αποφάσεις<text:s/>της<text:s/>Γενικής<text:s/>Συνέλευσης,<text:s/>για<text:s/>χρονική<text:s/>περίοδο<text:s/>η<text:s/>οποία<text:s/>ορίζεται<text:s/>από<text:s/>το<text:s/>καταστατικό<text:s/>και<text:s/>η<text:s/>οποία<text:s/>δεν<text:s/>μπορεί<text:s/>να<text:s/>είναι<text:s/>μικρότερη<text:s/>των<text:s/>δύο<text:s/>(2)<text:s/>συνεχομένων<text:s/>διαχειριστικών<text:s/>χρήσεων.<text:s/>Η<text:s/>παρούσα<text:s/>παράγραφος<text:s/>δεν<text:s/>ισχύει<text:s/>για<text:s/>τα<text:s/>μέλη<text:s/>–<text:s/>επενδυτές.</text:span></text:p>
      <text:h text:style-name="P70" text:outline-level="6"><text:span text:style-name="T70_1">Άρθρο<text:s/>8</text:span></text:h>
      <text:h text:style-name="P71" text:outline-level="6"><text:span text:style-name="T71_1">Δικαιώματα<text:s/>και<text:s/>υποχρεώσεις<text:s/>μελών</text:span></text:h>
      <text:p text:style-name="P72"><text:span text:style-name="T72_1">1.</text:span><text:span text:style-name="T72_2"><text:s/>Τα<text:s/>δικαιώματα<text:s/>και<text:s/>οι<text:s/>υποχρεώσεις<text:s/>των<text:s/>μελών<text:s/>προς<text:s/>τον<text:s/>ΑΣ<text:s/>ορίζονται<text:s/>από<text:s/>το<text:s/>καταστατικό,<text:s/>το<text:s/>οποίο<text:s/>πρέπει<text:s/>να<text:s/>περιέχει<text:s/>υποχρεωτικά<text:s/>διατάξεις<text:s/>που<text:s/>ρυθμίζουν:</text:span></text:p>
      <text:p text:style-name="P73"><text:span text:style-name="T73_1">α)</text:span><text:span text:style-name="T73_2"><text:tab/></text:span><text:span text:style-name="T73_3">Τη<text:s/>συμμετοχή<text:s/>των<text:s/>μελών<text:s/>στις<text:s/>Γενικές<text:s/>Συνελεύσεις<text:s/>του<text:s/>ΑΣ.</text:span></text:p>
      <text:p text:style-name="P74"><text:span text:style-name="T74_1">β)</text:span><text:span text:style-name="T74_2"><text:tab/></text:span><text:span text:style-name="T74_3">Τo<text:s/>δικαίωμα<text:s/>του<text:s/>εκλέγειν<text:s/>και<text:s/>εκλέγεσθαι.</text:span></text:p>
      <text:p text:style-name="P75"><text:span text:style-name="T75_1">γ)</text:span><text:span text:style-name="T75_2"><text:tab/></text:span><text:span text:style-name="T75_3">Τη<text:s/>συμμετοχή<text:s/>στη<text:s/>διανομή<text:s/>των<text:s/>πλεονασμάτων<text:s/>της<text:s/>διαχειριστικής<text:s/>χρήσης.</text:span></text:p>
      <text:p text:style-name="P76"><text:span text:style-name="T76_1">δ)</text:span><text:span text:style-name="T76_2"><text:tab/></text:span><text:span text:style-name="T76_3">Τη<text:s/>συμμετοχή<text:s/>του<text:s/>μέλους<text:s/>στις<text:s/>δραστηριότητες<text:s/>και<text:s/>τις<text:s/>συναλλαγές<text:s/>του<text:s/>ΑΣ.</text:span></text:p>
      <text:p text:style-name="P77"><text:span text:style-name="T77_1">ε)</text:span><text:span text:style-name="T77_2"><text:tab/></text:span><text:span text:style-name="T77_3">Το<text:s/>δικαίωμα<text:s/>πληροφόρησης<text:s/>του<text:s/>μέλους<text:s/>για<text:s/>την<text:s/>πορεία<text:s/>των<text:s/>υποθέσεων<text:s/>του<text:s/>ΑΣ<text:s/>και<text:s/>λήψης<text:s/>αντιγράφων<text:s/>σχετικών<text:s/>εγγράφων.</text:span></text:p>
      <text:p text:style-name="P78"><text:span text:style-name="T78_1">στ)</text:span><text:span text:style-name="T78_2"><text:tab/></text:span><text:span text:style-name="T78_3">Το<text:s/>ποσοστό<text:s/>ετήσιας<text:s/>παραγωγής<text:s/>του<text:s/>που<text:s/>το<text:s/>κάθε<text:s/>μέλος<text:s/>-<text:s/>συνεταιριστής<text:s/>υποχρεούται<text:s/>να<text:s/>παραδίδει<text:s/>στον<text:s/>ΑΣ,<text:s/>το<text:s/>οποίο<text:s/>δεν<text:s/>μπορεί<text:s/>να<text:s/>είναι<text:s/>κατώτερο<text:s/>του<text:s/>εβδομήντα<text:s/>πέντε<text:s/>τοις<text:s/>εκατό<text:s/>(75%),<text:s/>καθώς<text:s/>και<text:s/>την<text:s/>ποσότητα<text:s/>εφοδίων,<text:s/>που<text:s/>το<text:s/>κάθε<text:s/>μέλος<text:s/>-<text:s/>συνεταιριστής<text:s/>οφείλει<text:s/>να<text:s/>προμηθεύεται<text:s/>από<text:s/>τον<text:s/>ΑΣ.<text:s/>Η<text:s/>Γενική<text:s/>Συνέλευση<text:s/>του<text:s/>ΑΣ<text:s/>αποφασίζει<text:s/>κάθε<text:s/>χρόνο<text:s/>για<text:s/>το<text:s/>είδος<text:s/>και<text:s/>τον<text:s/>όγκο<text:s/>των<text:s/>προϊόντων,<text:s/>αυτούσιων<text:s/>ή<text:s/>μεταποιημένων,<text:s/>που<text:s/>πρόκειται<text:s/>να<text:s/>εμπορευθεί<text:s/>ο<text:s/>ΑΣ.</text:span></text:p>
      <text:p text:style-name="P79"><text:span text:style-name="T79_1">2.</text:span><text:span text:style-name="T79_2"><text:s/>Με<text:s/>απόφαση<text:s/>της<text:s/>Γενικής<text:s/>Συνέλευσης,<text:s/>που<text:s/>λαμ-<text:s/>βάνεται<text:s/>με<text:s/>την<text:s/>αυξημένη<text:s/>απαρτία<text:s/>της<text:s/>παραγράφου<text:s/>3<text:s/>του<text:s/>άρθρου<text:s/>13<text:s/>και<text:s/>με<text:s/>την<text:s/>πλειοψηφία<text:s/>της<text:s/>παραγράφου<text:s/>1<text:s/>του<text:s/>άρθρου<text:s/>14,<text:s/>το<text:s/>μέλος<text:s/>-<text:s/>συνεταιριστής<text:s/>μπορεί<text:s/>να<text:s/>απαλλάσσεται<text:s/>εν<text:s/>όλω<text:s/>ή<text:s/>εν<text:s/>μέρει<text:s/>από<text:s/>την<text:s/>υποχρέωση<text:s/>της<text:s/>περίπτωσης<text:s/>στ΄<text:s/>της<text:s/>παραγράφου<text:s/>1,<text:s/>εφόσον:</text:span></text:p>
      <text:p text:style-name="P80"><text:span text:style-name="T80_1">α)</text:span><text:span text:style-name="T80_2"><text:tab/></text:span><text:span text:style-name="T80_3">έχει<text:s/>αντικειμενική<text:s/>αδυναμία<text:s/>να<text:s/>εκπληρώσει<text:s/>την<text:s/>ανωτέρω<text:s/>υποχρέωση<text:s/>ή<text:s/>συντρέχουν<text:s/>άλλοι<text:s/>σοβαροί<text:s/>λόγοι<text:s/>ή</text:span></text:p>
      <text:p text:style-name="P81"><text:span text:style-name="T81_1">β)</text:span><text:span text:style-name="T81_2"><text:tab/></text:span><text:span text:style-name="T81_3">πριν<text:s/>από<text:s/>την<text:s/>ένταξή<text:s/>του<text:s/>στον<text:s/>ΑΣ<text:s/>είχε<text:s/>συνάψει<text:s/>αποδεδειγμένα<text:s/>συμβάσεις<text:s/>πώλησης<text:s/>των<text:s/>προϊόντων<text:s/>του<text:s/>σε<text:s/>τρίτους,<text:s/>εφόσον<text:s/>ο<text:s/>ΑΣ<text:s/>έχει<text:s/>ενημερωθεί<text:s/>έγκαιρα<text:s/>για<text:s/>τη<text:s/>διάρκεια,<text:s/>τον<text:s/>όγκο<text:s/>παραγωγής<text:s/>και<text:s/>τις<text:s/>λοιπές<text:s/>λεπτομέρειες<text:s/>της<text:s/>σύμβασης<text:s/>ή</text:span></text:p>
      <text:p text:style-name="P82"><text:span text:style-name="T82_1">γ)</text:span><text:span text:style-name="T82_2"><text:tab/></text:span><text:span text:style-name="T82_3">ο<text:s/>ΑΣ<text:s/>αδυνατεί<text:s/>να<text:s/>απορροφήσει<text:s/>την<text:s/>προσφερόμενη<text:s/>παραγωγή.</text:span></text:p>
      <text:p text:style-name="P83"><text:span text:style-name="T83_1">3.</text:span><text:span text:style-name="T83_2"><text:s/>Το<text:s/>καταστατικό<text:s/>μπορεί<text:s/>να<text:s/>προβλέπει<text:s/>κυρώσεις<text:s/>κατά<text:s/>των<text:s/>μελών<text:s/>για<text:s/>τη<text:s/>μη<text:s/>εκπλήρωση<text:s/>των<text:s/>υποχρεώσεών<text:s/>τους<text:s/>προς<text:s/>τον<text:s/>ΑΣ,<text:s/>περιλαμβανομένης<text:s/>και<text:s/>της<text:s/>κύρωσης<text:s/>της<text:s/>διαγραφής<text:s/>του<text:s/>μέλους<text:s/>από<text:s/>τον<text:s/>ΑΣ.</text:span></text:p>
      <text:p text:style-name="P84"><text:span text:style-name="T84_1">4.</text:span><text:span text:style-name="T84_2"><text:s/>Η<text:s/>προσωπική<text:s/>εργασία<text:s/>που<text:s/>παρέχει<text:s/>το<text:s/>μέλος<text:s/>του<text:s/>ΑΣ<text:s/>προς<text:s/>αυτόν,<text:s/>ανάλογα<text:s/>με<text:s/>τις<text:s/>ανάγκες<text:s/>του,<text:s/>συνιστά<text:s/>άσκηση<text:s/>δικαιώματος<text:s/>της<text:s/>περίπτωσης<text:s/>δ΄<text:s/>της<text:s/>παραγράφου<text:s/>1<text:s/>και<text:s/>δεν<text:s/>θεωρείται,<text:s/>ότι<text:s/>παρέχεται<text:s/>στο<text:s/>πλαίσιο<text:s/>σχέσης<text:s/>εξαρτημένης<text:s/>εργασίας.<text:s/>Ο<text:s/>ΑΣ<text:s/>εκδίδει<text:s/>παραστατικό,<text:s/>σύμφωνα<text:s/>με<text:s/>την<text:s/>παράγραφο<text:s/>10<text:s/>του<text:s/>άρθρου<text:s/>8<text:s/>του<text:s/>ν.<text:s/>4308/2014<text:s/>(Α΄<text:s/>251)<text:s/>για<text:s/>την<text:s/>παρασχεθείσα<text:s/>προσωπική<text:s/>εργασία.<text:s/>Η<text:s/>αξία<text:s/>της<text:s/>προσωπικής<text:s/>εργασίας<text:s/>μεταφέρεται<text:s/>στο<text:s/>πλεόνασμα<text:s/>του<text:s/>ΑΣ<text:s/>της<text:s/>οικείας<text:s/>διαχειριστικής<text:s/>χρήσης<text:s/>και<text:s/>διανέμεται<text:s/>στα<text:s/>δικαιούχα<text:s/>μέλη,<text:s/>σύμφωνα<text:s/>με<text:s/>την<text:s/>παράγραφο<text:s/>6<text:s/>του<text:s/>άρθρου<text:s/>26.</text:span></text:p>
      <text:p text:style-name="P85"><text:span text:style-name="T85_1">5.</text:span><text:span text:style-name="T85_2"><text:s/>Το<text:s/>καταστατικό<text:s/>δύναται<text:s/>να<text:s/>απαγορεύει<text:s/>στα<text:s/>μέλη<text:s/>του<text:s/>ΑΣ<text:s/>να<text:s/>προβαίνουν<text:s/>σε<text:s/>ανταγωνιστικές<text:s/>προς<text:s/>τους<text:s/>σκοπούς<text:s/>του<text:s/>ΑΣ<text:s/>πράξεις,<text:s/>με<text:s/>την<text:s/>εξαίρεση<text:s/>της<text:s/>διάθεσης<text:s/>του<text:s/>ποσοστού<text:s/>της<text:s/>παραγωγής<text:s/>τους<text:s/>που<text:s/>δεν<text:s/>υποχρεούνται<text:s/>να<text:s/>παραδίδουν<text:s/>στον<text:s/>ΑΣ.</text:span></text:p>
      <text:h text:style-name="P86" text:outline-level="1"><text:span text:style-name="T86_1">ΚΕΦΑΛΑΙΟ<text:s/>Δ΄</text:span></text:h>
      <text:h text:style-name="P87" text:outline-level="1"><text:span text:style-name="T87_1">ΣΧΕΣΕΙΣ<text:s/>ΜΕΛΩΝ<text:s/>ΑΓΡΟΤΙΚΟΥ<text:s/>ΣΥΝΕΤΑΙΡΙΣΜΟΥ</text:span></text:h>
      <text:h text:style-name="P88" text:outline-level="6"><text:span text:style-name="T88_1">Άρθρο<text:s/>9</text:span></text:h>
      <text:h text:style-name="P89" text:outline-level="6"><text:span text:style-name="T89_1">Συνεταιρικές<text:s/>και<text:s/>προαιρετικές<text:s/>μερίδες</text:span></text:h>
      <text:p text:style-name="P90"><text:span text:style-name="T90_1">1.</text:span><text:span text:style-name="T90_2"><text:s/>Το<text:s/>συνεταιριστικό<text:s/>κεφάλαιο<text:s/>των<text:s/>ΑΣ<text:s/>ανέρχεται<text:s/>κατ’<text:s/>ελάχιστο<text:s/>στο<text:s/>ποσό<text:s/>των<text:s/>δέκα<text:s/>χιλιάδων<text:s/>(10.000)<text:s/>ευρώ.<text:s/>Στις<text:s/>περιπτώσεις<text:s/>του<text:s/>άρθρου<text:s/>2<text:s/>και<text:s/>της<text:s/>παραγράφου<text:s/>2<text:s/>του<text:s/>άρθρου<text:s/>4,<text:s/>με<text:s/>ειδικά<text:s/>αιτιολογημένη<text:s/>απόφαση<text:s/>της<text:s/>εποπτεύουσας<text:s/>Αρχής<text:s/>και<text:s/>εφόσον<text:s/>το<text:s/>επιβάλουν<text:s/>ειδικές<text:s/>συνθήκες,<text:s/>εγκρίνονται<text:s/>καταστατικά<text:s/>με<text:s/>ύψος<text:s/>συνεταιριστικού<text:s/>κεφαλαίου<text:s/>κατώτερο<text:s/>των<text:s/>δέκα<text:s/>χιλιάδων<text:s/>(10.000)<text:s/>ευρώ<text:s/>αλλά<text:s/>όχι<text:s/>κατώτερο<text:s/>των<text:s/>πέντε<text:s/>χιλιάδων<text:s/>(5.000)<text:s/>ευρώ.</text:span></text:p>
      <text:p text:style-name="P91"><text:span text:style-name="T91_1">2.</text:span><text:span text:style-name="T91_2"><text:s/>Η<text:s/>συνεταιρική<text:s/>μερίδα<text:s/>είναι<text:s/>το<text:s/>ελάχιστο<text:s/>χρηματικό<text:s/>ποσό<text:s/>συμμετοχής<text:s/>κάθε<text:s/>μέλους<text:s/>στο<text:s/>κεφάλαιο<text:s/>του<text:s/>ΑΣ.<text:s/>Κάθε<text:s/>μέλος<text:s/>-<text:s/>συνεταιριστής<text:s/>συμμετέχει<text:s/>στον<text:s/>ΑΣ<text:s/>με<text:s/>μία<text:s/>(1)<text:s/>υποχρεωτική<text:s/>μερίδα,<text:s/>η<text:s/>οποία<text:s/>έχει<text:s/>μία<text:s/>(1)<text:s/>ψήφο,<text:s/>εκτός<text:s/>από<text:s/>τα<text:s/>μέλη<text:s/>-<text:s/>επενδυτές<text:s/>που<text:s/>μπορούν<text:s/>να<text:s/>συμμετέχουν<text:s/>με<text:s/>περισσότερες<text:s/>από<text:s/>μία<text:s/>(1)<text:s/>υποχρεωτικές<text:s/>μερίδες<text:s/>και<text:s/>με<text:s/>μία<text:s/>(1)<text:s/>ψήφο<text:s/>για<text:s/>κάθε<text:s/>υποχρεωτική<text:s/>μερίδα<text:s/>που<text:s/>κατέχουν<text:s/>και<text:s/>μέχρι<text:s/>συνολικό<text:s/>ποσοστό<text:s/>τριάντα<text:s/>πέντε<text:s/>τοις<text:s/>εκατό<text:s/>(35%)<text:s/>για<text:s/>όλα<text:s/>τα<text:s/>μέλη<text:s/>-<text:s/>επενδυτές<text:s/>επί<text:s/>του<text:s/>συνόλου<text:s/>των<text:s/>υποχρεωτικών<text:s/>μερίδων<text:s/>και<text:s/>αντίστοιχων<text:s/>ψήφων.<text:s/>Το<text:s/>ύψος,<text:s/>οι<text:s/>προϋποθέσεις<text:s/>κτήσης,<text:s/>ο<text:s/>τρόπος<text:s/>και<text:s/>χρόνος<text:s/>καταβολής<text:s/>της<text:s/>αξίας<text:s/>των<text:s/>υποχρεωτικών<text:s/>μερίδων,<text:s/>καθώς<text:s/>και<text:s/>το<text:s/>αναλογούν<text:s/>σε<text:s/>κάθε<text:s/>μερίδα<text:s/>δικαίωμα<text:s/>απόληψης<text:s/>κερδών,<text:s/>ορίζονται<text:s/>από<text:s/>το<text:s/>καταστατικό.<text:s/>Η<text:s/>υποχρεωτική<text:s/>μερίδα<text:s/>είναι<text:s/>αδιαίρετη.<text:s/>Η<text:s/>αξία<text:s/>της<text:s/>υποχρεωτικής<text:s/>μερίδας<text:s/>των<text:s/>μελών<text:s/>-<text:s/>συνεταιριστών<text:s/>είναι<text:s/>η<text:s/>ίδια<text:s/>για<text:s/>όλα<text:s/>τα<text:s/>μέλη<text:s/>-<text:s/>συνεταιριστές.<text:s/>Η<text:s/>αξία<text:s/>των<text:s/>υποχρεωτικών<text:s/>μερίδων<text:s/>των<text:s/>μελών<text:s/>-<text:s/>επενδυτών<text:s/>μπορεί<text:s/>να<text:s/>είναι<text:s/>διαφορετική<text:s/>από<text:s/>εκείνη<text:s/>των<text:s/>μελών<text:s/>-<text:s/>συνεταιριστών.<text:s/>Συνεταιριστικό<text:s/>κεφάλαιο<text:s/>αποτελεί<text:s/>το<text:s/>σύνολο<text:s/>της<text:s/>αξίας<text:s/>των<text:s/>μερίδων.</text:span></text:p>
      <text:p text:style-name="P92"><text:span text:style-name="T92_1">3.</text:span><text:span text:style-name="T92_2"><text:s/>Η<text:s/>αύξηση<text:s/>ή<text:s/>η<text:s/>μείωση<text:s/>του<text:s/>ύψους<text:s/>της<text:s/>μερίδας<text:s/>γίνεται<text:s/>με<text:s/>απόφαση<text:s/>της<text:s/>Γενικής<text:s/>Συνέλευσης<text:s/>και<text:s/>αντίστοιχη<text:s/>τροποποίηση<text:s/>του<text:s/>καταστατικού.</text:span></text:p>
      <text:p text:style-name="P93"><text:span text:style-name="T93_1">4.</text:span><text:span text:style-name="T93_2"><text:s/>Το<text:s/>καταστατικό<text:s/>μπορεί<text:s/>επίσης<text:s/>να<text:s/>προβλέπει<text:s/>τους<text:s/>όρους<text:s/>και<text:s/>τις<text:s/>προϋποθέσεις<text:s/>για<text:s/>την<text:s/>απόκτηση<text:s/>προαιρετικών<text:s/>μερίδων<text:s/>από<text:s/>τα<text:s/>μέλη<text:s/>-<text:s/>συνεταιριστές,<text:s/>τους<text:s/>εργαζόμενους<text:s/>στον<text:s/>ΑΣ,<text:s/>τα<text:s/>μέλη<text:s/>-<text:s/>επενδυτές<text:s/>και<text:s/>τρίτους.<text:s/>Στην<text:s/>περίπτωση<text:s/>αυτή,<text:s/>το<text:s/>καταστατικό<text:s/>δύναται<text:s/>να<text:s/>προβλέπει<text:s/>προνόμια<text:s/>υπέρ<text:s/>των<text:s/>προαιρετικών<text:s/>μερίδων.<text:s/>Οι<text:s/>προαιρετικές<text:s/>μερίδες<text:s/>δεν<text:s/>παρέχουν<text:s/>δικαίωμα<text:s/>ψήφου.</text:span></text:p>
      <text:p text:style-name="P94"><text:span text:style-name="T94_1">5.</text:span><text:span text:style-name="T94_2"><text:s/>Τo<text:s/>καταστατικό<text:s/>μπορεί<text:s/>να<text:s/>ορίζει<text:s/>ότι,<text:s/>οι<text:s/>προαιρετικές<text:s/>μερίδες<text:s/>είναι<text:s/>έντοκες.<text:s/>Ο<text:s/>χρόνος<text:s/>και<text:s/>ο<text:s/>τρόπος<text:s/>απόδοσης<text:s/>των<text:s/>τόκων<text:s/>ορίζονται<text:s/>στο<text:s/>καταστατικό.</text:span></text:p>
      <text:p text:style-name="P95"><text:span text:style-name="T95_1">6.</text:span><text:span text:style-name="T95_2"><text:s/>Αν<text:s/>το<text:s/>καταστατικό<text:s/>δεν<text:s/>απαγορεύει<text:s/>τη<text:s/>μεταβίβαση<text:s/>της<text:s/>υποχρεωτικής<text:s/>μερίδας<text:s/>μέλους<text:s/>-<text:s/>συνεταιριστή,<text:s/>αυτή<text:s/>είναι<text:s/>δυνατή<text:s/>μόνο<text:s/>με<text:s/>απόφαση<text:s/>του<text:s/>Διοικητικού<text:s/>Συμβουλίου<text:s/>του<text:s/>ΑΣ<text:s/>που<text:s/>εγκρίνει<text:s/>τη<text:s/>μεταβίβαση<text:s/>σε<text:s/>πρόσωπο<text:s/>που<text:s/>πληροί<text:s/>τις<text:s/>προϋποθέσεις<text:s/>του<text:s/>άρθρου<text:s/>6.</text:span></text:p>
      <text:p text:style-name="P96"><text:span text:style-name="T96_1">7.</text:span><text:span text:style-name="T96_2"><text:s/>Με<text:s/>την<text:s/>επιφύλαξη<text:s/>όσων<text:s/>ορίζονται<text:s/>στο<text:s/>καταστατικό,<text:s/>κάθε<text:s/>μέλος<text:s/>που<text:s/>αποκτά<text:s/>μερίδα<text:s/>άλλου<text:s/>μέλους<text:s/>από<text:s/>οποιαδήποτε<text:s/>αιτία,<text:s/>υποχρεούται<text:s/>να<text:s/>αναγγέλλει<text:s/>εγγρά-<text:s/>φως<text:s/>στον<text:s/>ΑΣ<text:s/>την<text:s/>απόκτηση<text:s/>της<text:s/>μερίδας<text:s/>αυτής,<text:s/>ώστε<text:s/>να<text:s/>καταχωρισθεί<text:s/>στο<text:s/>βιβλίο<text:s/>μελών.<text:s/>Η<text:s/>αναγγελία<text:s/>πρέπει<text:s/>να<text:s/>συνοδεύεται<text:s/>από<text:s/>έγγραφο,<text:s/>το<text:s/>οποίο<text:s/>να<text:s/>βεβαιώνει<text:s/>τη<text:s/>μεταβίβαση<text:s/>και<text:s/>να<text:s/>φέρει<text:s/>την<text:s/>υπογραφή<text:s/>του<text:s/>μεταβι-<text:s/>βάζοντος<text:s/>μέλους,<text:s/>με<text:s/>θεώρηση<text:s/>του<text:s/>γνησίου<text:s/>αυτής.<text:s/>Αν<text:s/>η<text:s/>μεταβίβαση<text:s/>δεν<text:s/>καταχωρισθεί<text:s/>στο<text:s/>βιβλίο<text:s/>μελών,<text:s/>το<text:s/>μέλος<text:s/>που<text:s/>την<text:s/>απέκτησε<text:s/>δεν<text:s/>μπορεί<text:s/>να<text:s/>συμμετάσχει<text:s/>σε<text:s/>Γενική<text:s/>Συνέλευση<text:s/>του<text:s/>ΑΣ<text:s/>με<text:s/>τη<text:s/>μερίδα<text:s/>αυτή.</text:span></text:p>
      <text:p text:style-name="P97"><text:span text:style-name="T97_1">8.</text:span><text:span text:style-name="T97_2"><text:s/>Σε<text:s/>περίπτωση<text:s/>θανάτου<text:s/>μέλους<text:s/>του<text:s/>ΑΣ,<text:s/>ο<text:s/>κληρονόμος,<text:s/>ή,<text:s/>όταν<text:s/>υπάρχουν<text:s/>περισσότεροι<text:s/>κληρονόμοι,<text:s/>αυτός<text:s/>που<text:s/>υποδείχθηκε<text:s/>με<text:s/>έγγραφη<text:s/>συμφωνία<text:s/>τους,<text:s/>εφόσον<text:s/>πληροί<text:s/>τις<text:s/>προϋποθέσεις<text:s/>του<text:s/>άρθρου<text:s/>6,<text:s/>υπεισέρχεται<text:s/>σε<text:s/>όλα<text:s/>τα<text:s/>δικαιώματα<text:s/>και<text:s/>τις<text:s/>υποχρεώσεις<text:s/>του<text:s/>μέλους<text:s/>που<text:s/>πέθανε.<text:s/>Αν<text:s/>δεν<text:s/>υποδειχθεί,<text:s/>αποδίδεται<text:s/>η<text:s/>ονομαστική<text:s/>αξία<text:s/>της<text:s/>συνεταιρικής<text:s/>μερίδας,<text:s/>μειωμένης<text:s/>ανάλογα<text:s/>όταν<text:s/>υπάρχει<text:s/>ζημία<text:s/>στο<text:s/>τέλος<text:s/>της<text:s/>χρήσης,<text:s/>αν<text:s/>το<text:s/>καταστατικό<text:s/>δεν<text:s/>ορίσει<text:s/>διαφορετικά<text:s/>ως<text:s/>προς<text:s/>τον<text:s/>χρόνο<text:s/>απόδοσης,<text:s/>στους<text:s/>κληρονόμους.</text:span></text:p>
      <text:h text:style-name="P98" text:outline-level="6"><text:span text:style-name="T98_1">Άρθρο<text:s/>10</text:span></text:h>
      <text:h text:style-name="P99" text:outline-level="6"><text:span text:style-name="T99_1">Ευθύνη<text:s/>και<text:s/>υποχρεώσεις<text:s/>των<text:s/>μελών<text:s/>προς<text:s/>τρίτους</text:span></text:h>
      <text:p text:style-name="P100"><text:span text:style-name="T100_1">1.</text:span><text:span text:style-name="T100_2"><text:s/>Η<text:s/>ευθύνη<text:s/>των<text:s/>μελών<text:s/>του<text:s/>ΑΣ<text:s/>για<text:s/>τις<text:s/>υποχρεώσεις<text:s/>του<text:s/>προς<text:s/>τρίτους<text:s/>είναι<text:s/>επικουρική<text:s/>και<text:s/>περιορίζεται<text:s/>μέχρι<text:s/>του<text:s/>ορίου<text:s/>που<text:s/>ορίζει<text:s/>το<text:s/>καταστατικό.<text:s/>Η<text:s/>έκταση<text:s/>της<text:s/>ευθύνης<text:s/>αυτής<text:s/>ορίζεται<text:s/>από<text:s/>το<text:s/>καταστατικό,<text:s/>ως<text:s/>τουλάχιστον<text:s/>ίση<text:s/>με<text:s/>το<text:s/>ποσό<text:s/>της<text:s/>υποχρεωτικής<text:s/>μερίδας.</text:span></text:p>
      <text:p text:style-name="P101"><text:span text:style-name="T101_1">2.</text:span><text:span text:style-name="T101_2"><text:s/>Τα<text:s/>μέλη<text:s/>έχουν<text:s/>την<text:s/>ευθύνη<text:s/>της<text:s/>παραγράφου<text:s/>1<text:s/>και<text:s/>μετά<text:s/>την<text:s/>έξοδό<text:s/>τους<text:s/>από<text:s/>τον<text:s/>ΑΣ,<text:s/>για<text:s/>υποχρεώσεις<text:s/>που<text:s/>δημιουργήθηκαν<text:s/>όταν<text:s/>ήταν<text:s/>μέλη<text:s/>ή<text:s/>για<text:s/>προηγούμενες<text:s/>υποχρεώσεις,<text:s/>τις<text:s/>οποίες<text:s/>αποδέχθηκαν<text:s/>με<text:s/>την<text:s/>εγγραφή<text:s/>τους.</text:span></text:p>
      <text:p text:style-name="P102"><text:span text:style-name="T102_1">3.</text:span><text:span text:style-name="T102_2"><text:s/>Αξιώσεις<text:s/>τρίτων<text:s/>από<text:s/>την<text:s/>ευθύνη<text:s/>των<text:s/>μελών<text:s/>του<text:s/>ΑΣ<text:s/>κατά<text:s/>τις<text:s/>παραγράφους<text:s/>1<text:s/>και<text:s/>2,<text:s/>παραγράφονται<text:s/>μετά<text:s/>την<text:s/>παρέλευση<text:s/>πενταετίας,<text:s/>από<text:s/>τη<text:s/>λήξη<text:s/>του<text:s/>έτους<text:s/>μέσα<text:s/>στο<text:s/>οποίο<text:s/>γεννήθηκαν.</text:span></text:p>
      <text:p text:style-name="P103"><text:span text:style-name="T103_1">4.</text:span><text:span text:style-name="T103_2"><text:s/>Η<text:s/>ευθύνη<text:s/>των<text:s/>μελών<text:s/>παύει<text:s/>οπωσδήποτε<text:s/>μετά<text:s/>την<text:s/>πάροδο<text:s/>ενός<text:s/>(1)<text:s/>έτους<text:s/>από<text:s/>το<text:s/>πέρας<text:s/>της<text:s/>πτώχευσης<text:s/>ή<text:s/>της<text:s/>εκκαθάρισης<text:s/>του<text:s/>ΑΣ,<text:s/>εκτός<text:s/>αν<text:s/>εντός<text:s/>του<text:s/>έτους<text:s/>έχει<text:s/>ασκηθεί<text:s/>εναντίον<text:s/>τους<text:s/>αγωγή.</text:span></text:p>
      <text:p text:style-name="P104"><text:span text:style-name="T104_1">5.</text:span><text:span text:style-name="T104_2"><text:s/>Δεν<text:s/>απαγγέλλεται<text:s/>προσωπική<text:s/>κράτηση<text:s/>των<text:s/>μελών<text:s/>του<text:s/>ΑΣ,<text:s/>για<text:s/>δικαιοπρακτικές<text:s/>υποχρεώσεις<text:s/>του<text:s/>ΑΣ<text:s/>προς<text:s/>τρίτους,<text:s/>καθώς<text:s/>και<text:s/>για<text:s/>δικαιοπρακτικές<text:s/>υποχρεώσεις<text:s/>μεταξύ<text:s/>μελών<text:s/>και<text:s/>ΑΣ.</text:span></text:p>
      <text:p text:style-name="P105"><text:span text:style-name="T105_1">6.</text:span><text:span text:style-name="T105_2"><text:s/>Οι<text:s/>δανειστές<text:s/>μέλους<text:s/>ΑΣ<text:s/>δεν<text:s/>έχουν<text:s/>δικαίωμα<text:s/>επί<text:s/>της<text:s/>περιουσίας<text:s/>του<text:s/>ΑΣ<text:s/>ή<text:s/>των<text:s/>πλεονασμάτων<text:s/>χρήσεων<text:s/>ή<text:s/>των<text:s/>συνεταιρικών<text:s/>μερίδων,<text:s/>υποχρεωτικών<text:s/>ή<text:s/>προαιρετικών,<text:s/>για<text:s/>οφειλές<text:s/>του<text:s/>μέλους<text:s/>προς<text:s/>αυτούς.</text:span></text:p>
      <text:p text:style-name="P106"><text:span text:style-name="T106_1">7.</text:span><text:span text:style-name="T106_2"><text:s/>Δεν<text:s/>υπόκεινται<text:s/>σε<text:s/>κατάσχεση<text:s/>ή<text:s/>στη<text:s/>λήψη<text:s/>ασφαλιστικού<text:s/>μέτρου,<text:s/>για<text:s/>οφειλές<text:s/>των<text:s/>μελών<text:s/>προς<text:s/>τρίτους,<text:s/>τα<text:s/>προϊόντα<text:s/>της<text:s/>παραγωγής<text:s/>των<text:s/>μελών<text:s/>που<text:s/>παραδόθηκαν<text:s/>στον<text:s/>ΑΣ<text:s/>για<text:s/>πώληση<text:s/>ή<text:s/>διάθεση<text:s/>στην<text:s/>αγορά,<text:s/>αυτούσια<text:s/>ή<text:s/>μετά<text:s/>από<text:s/>μεταποίηση<text:s/>ή<text:s/>επεξεργασία,<text:s/>καθώς<text:s/>και<text:s/>το<text:s/>τίμημά<text:s/>τους.<text:s/>Η<text:s/>διάταξη<text:s/>δεν<text:s/>εφαρμόζεται<text:s/>για<text:s/>οφειλές<text:s/>των<text:s/>μελών<text:s/>προς<text:s/>το<text:s/>Δημόσιο,<text:s/>Ν.Π.Δ.Δ.<text:s/>και<text:s/>φορείς<text:s/>κοινωνικής<text:s/>ασφάλισης.</text:span></text:p>
      <text:p text:style-name="P107"><text:span text:style-name="T107_1">8.</text:span><text:span text:style-name="T107_2"><text:s/>Δεν<text:s/>επιτρέπεται<text:s/>η<text:s/>κατάσχεση<text:s/>στα<text:s/>χέρια<text:s/>του<text:s/>ΑΣ,<text:s/>ως<text:s/>τρίτου,<text:s/>χρημάτων<text:s/>τα<text:s/>οποία<text:s/>έχουν<text:s/>ληφθεί<text:s/>από<text:s/>πιστωτικά<text:s/>ιδρύματα<text:s/>ως<text:s/>δάνειο<text:s/>για<text:s/>λογαριασμό<text:s/>μέλους,<text:s/>καθώς<text:s/>και<text:s/>παροχών<text:s/>σε<text:s/>είδος<text:s/>του<text:s/>ΑΣ<text:s/>προς<text:s/>τα<text:s/>μέλη<text:s/>του.<text:s/>Η<text:s/>διάταξη<text:s/>δεν<text:s/>εφαρμόζεται<text:s/>για<text:s/>οφειλές<text:s/>των<text:s/>μελών<text:s/>προς<text:s/>το<text:s/>Δημόσιο,<text:s/>Ν.Π.Δ.Δ.<text:s/>και<text:s/>φορείς<text:s/>κοινωνικής<text:s/>ασφάλισης.</text:span></text:p>
      <text:h text:style-name="P108" text:outline-level="1"><text:span text:style-name="T108_1">ΚΕΦΑΛΑΙΟ<text:s/>Ε΄</text:span></text:h>
      <text:h text:style-name="P109" text:outline-level="1"><text:span text:style-name="T109_1">ΔΙΟΙΚΗΣΗ<text:s/>ΤΩΝ<text:s/>ΑΓΡΟΤΙΚΩΝ<text:s/>ΣΥΝΕΤΑΙΡΙΣΜΩΝ</text:span></text:h>
      <text:h text:style-name="P110" text:outline-level="6"><text:span text:style-name="T110_1">Άρθρο<text:s/>11</text:span></text:h>
      <text:h text:style-name="P111" text:outline-level="6"><text:span text:style-name="T111_1">Όργανα<text:s/>διοίκησης<text:s/>των<text:s/>Αγροτικών<text:s/>Συνεταιρισμών</text:span></text:h>
      <text:p text:style-name="P112"><text:span text:style-name="T112_1">Τα<text:s/>όργανα<text:s/>διοίκησης<text:s/>των<text:s/>ΑΣ<text:s/>είναι:</text:span></text:p>
      <text:p text:style-name="P113"><text:span text:style-name="T113_1">α)</text:span><text:span text:style-name="T113_2"><text:tab/></text:span><text:span text:style-name="T113_3">η<text:s/>Γενική<text:s/>Συνέλευση,</text:span></text:p>
      <text:p text:style-name="P114"><text:span text:style-name="T114_1">β)</text:span><text:span text:style-name="T114_2"><text:tab/></text:span><text:span text:style-name="T114_3">το<text:s/>Διοικητικό<text:s/>Συμβούλιο<text:s/>και</text:span></text:p>
      <text:p text:style-name="P115"><text:span text:style-name="T115_1">γ)</text:span><text:span text:style-name="T115_2"><text:tab/></text:span><text:span text:style-name="T115_3">το<text:s/>Εποπτικό<text:s/>Συμβούλιο.<text:s/>Εφόσον<text:s/>ο<text:s/>ΑΣ<text:s/>έχει<text:s/>λιγότερα<text:s/>από<text:s/>δέκα<text:s/>(10)<text:s/>μέλη,<text:s/>Εποπτικό<text:s/>Συμβούλιο<text:s/>ορίζεται<text:s/>μόνο<text:s/>αν<text:s/>προβλέπεται<text:s/>από<text:s/>το<text:s/>καταστατικό.</text:span></text:p>
      <text:h text:style-name="P116" text:outline-level="6"><text:span text:style-name="T116_1">Άρθρο<text:s/>12</text:span></text:h>
      <text:h text:style-name="P117" text:outline-level="6"><text:span text:style-name="T117_1">Γενική<text:s/>Συνέλευση<text:s/>-<text:s/>Αρμοδιότητες<text:s/>-<text:s/>Σύγκληση</text:span></text:h>
      <text:p text:style-name="P118"><text:span text:style-name="T118_1">1.</text:span><text:span text:style-name="T118_2"><text:s/>Η<text:s/>Γενική<text:s/>Συνέλευση<text:s/>αποτελεί<text:s/>το<text:s/>ανώτατο<text:s/>όργανο<text:s/>του<text:s/>ΑΣ.<text:s/>Στη<text:s/>Γενική<text:s/>Συνέλευση<text:s/>μετέχουν<text:s/>όλα<text:s/>τα<text:s/>μέλη<text:s/>που<text:s/>έχουν<text:s/>εκπληρώσει<text:s/>όλες<text:s/>τις<text:s/>ληξιπρόθεσμες<text:s/>οικονομικές<text:s/>τους<text:s/>υποχρεώσεις<text:s/>προς<text:s/>τον<text:s/>ΑΣ.<text:s/>Στη<text:s/>Γενική<text:s/>Συνέλευση<text:s/>κάθε<text:s/>μέλος<text:s/>έχει<text:s/>μία<text:s/>(1)<text:s/>ψήφο<text:s/>για<text:s/>κάθε<text:s/>μία<text:s/>υποχρεωτική<text:s/>μερίδα,<text:s/>εκτός<text:s/>από<text:s/>τα<text:s/>μέλη<text:s/>–<text:s/>επενδυτές,<text:s/>οι<text:s/>οποίοι<text:s/>μπορούν<text:s/>να<text:s/>έχουν<text:s/>ο<text:s/>καθένας<text:s/>περισσότερες<text:s/>από<text:s/>μία<text:s/>μερίδες<text:s/>με<text:s/>μία<text:s/>ψήφο<text:s/>για<text:s/>κάθε<text:s/>μερίδα,<text:s/>χωρίς<text:s/>όμως<text:s/>ο<text:s/>συνολικός<text:s/>αριθμός<text:s/>των<text:s/>ψήφων<text:s/>όλων<text:s/>των<text:s/>μελών<text:s/>-<text:s/>επενδυτών<text:s/>να<text:s/>υπερβαίνει<text:s/>το<text:s/>τριάντα<text:s/>πέντε<text:s/>τοις<text:s/>εκατό<text:s/>(35%)<text:s/>του<text:s/>συνολικού<text:s/>αριθμού<text:s/>των<text:s/>ψήφων,<text:s/>που<text:s/>διαθέτουν<text:s/>τα<text:s/>μέλη<text:s/>του<text:s/>ΑΣ.<text:s/>Η<text:s/>Γενική<text:s/>Συνέλευση<text:s/>αποφασίζει<text:s/>για<text:s/>κάθε<text:s/>θέμα<text:s/>για<text:s/>το<text:s/>οποίο<text:s/>δεν<text:s/>προβλέπεται<text:s/>από<text:s/>τον<text:s/>νόμο<text:s/>ή<text:s/>από<text:s/>το<text:s/>καταστατικό<text:s/>απόφαση<text:s/>άλλου<text:s/>αρμοδίου<text:s/>οργάνου.</text:span></text:p>
      <text:p text:style-name="P119"><text:span text:style-name="T119_1">2.</text:span><text:span text:style-name="T119_2"><text:s/>Στην<text:s/>αποκλειστική<text:s/>αρμοδιότητα<text:s/>της<text:s/>Γενικής<text:s/>Συνέλευσης<text:s/>ανήκουν:</text:span></text:p>
      <text:p text:style-name="P120"><text:span text:style-name="T120_1">α)</text:span><text:span text:style-name="T120_2"><text:tab/></text:span><text:span text:style-name="T120_3">Η<text:s/>τροποποίηση<text:s/>του<text:s/>καταστατικού.</text:span></text:p>
      <text:p text:style-name="P121"><text:span text:style-name="T121_1">β)</text:span><text:span text:style-name="T121_2"><text:tab/></text:span><text:span text:style-name="T121_3">Η<text:s/>συγχώνευση,<text:s/>η<text:s/>μετατροπή,<text:s/>η<text:s/>παράταση<text:s/>της<text:s/>διάρκειας<text:s/>και<text:s/>η<text:s/>λύση<text:s/>του<text:s/>ΑΣ.</text:span></text:p>
      <text:p text:style-name="P122"><text:span text:style-name="T122_1">γ)</text:span><text:span text:style-name="T122_2"><text:tab/></text:span><text:span text:style-name="T122_3">Η<text:s/>εκλογή<text:s/>και<text:s/>η<text:s/>ανάκληση<text:s/>των<text:s/>μελών<text:s/>του<text:s/>Διοικητικού<text:s/>Συμβουλίου<text:s/>και<text:s/>του<text:s/>Εποπτικού<text:s/>Συμβουλίου,<text:s/>καθώς<text:s/>και<text:s/>η<text:s/>εξουσιοδότηση<text:s/>του<text:s/>Διοικητικού<text:s/>Συμβουλίου<text:s/>για<text:s/>την<text:s/>πρόσληψη<text:s/>Γενικού<text:s/>Διευθυντή<text:s/>του<text:s/>ΑΣ.</text:span></text:p>
      <text:p text:style-name="P123"><text:span text:style-name="T123_1">δ)</text:span><text:span text:style-name="T123_2"><text:tab/></text:span><text:span text:style-name="T123_3">Η<text:s/>έγκριση<text:s/>των<text:s/>ετήσιων<text:s/>οικονομικών<text:s/>καταστάσεων<text:s/>και<text:s/>ο<text:s/>καθορισμός<text:s/>του<text:s/>τρόπου<text:s/>διάθεσης<text:s/>των<text:s/>πλεονασμάτων<text:s/>της<text:s/>χρήσης.</text:span></text:p>
      <text:p text:style-name="P124"><text:span text:style-name="T124_1">ε)</text:span><text:span text:style-name="T124_2"><text:tab/></text:span><text:span text:style-name="T124_3">Η<text:s/>επιβάρυνση<text:s/>των<text:s/>μελών<text:s/>από<text:s/>τυχόν<text:s/>ζημίες.</text:span></text:p>
      <text:p text:style-name="P125"><text:span text:style-name="T125_1">στ)</text:span><text:span text:style-name="T125_2"><text:tab/></text:span><text:span text:style-name="T125_3">Η<text:s/>μεταβολή<text:s/>του<text:s/>ύψους<text:s/>της<text:s/>αξίας<text:s/>της<text:s/>συνεταιρικής<text:s/>μερίδας,<text:s/>η<text:s/>έγκριση<text:s/>εισόδου<text:s/>στον<text:s/>ΑΣ<text:s/>μελών<text:s/>-<text:s/>επενδυτών<text:s/>και<text:s/>ο<text:s/>καθορισμός<text:s/>του<text:s/>ύψους<text:s/>της<text:s/>μερίδας<text:s/>τους.</text:span></text:p>
      <text:p text:style-name="P126"><text:span text:style-name="T126_1">ζ)</text:span><text:span text:style-name="T126_2"><text:tab/></text:span><text:span text:style-name="T126_3">Η<text:s/>επιβολή<text:s/>εισφοράς<text:s/>στα<text:s/>μέλη.</text:span></text:p>
      <text:p text:style-name="P127"><text:span text:style-name="T127_1">η)</text:span><text:span text:style-name="T127_2"><text:tab/></text:span><text:span text:style-name="T127_3">Η<text:s/>έγκριση<text:s/>του<text:s/>προγράμματος<text:s/>επιχειρηματικής<text:s/>δράσης<text:s/>και<text:s/>ανάπτυξης<text:s/>του<text:s/>ΑΣ<text:s/>και<text:s/>ο<text:s/>αντίστοιχος<text:s/>προϋπολογισμός.</text:span></text:p>
      <text:p text:style-name="P128"><text:span text:style-name="T128_1">θ)</text:span><text:span text:style-name="T128_2"><text:tab/></text:span><text:span text:style-name="T128_3">Η<text:s/>έγκριση<text:s/>του<text:s/>ετήσιου<text:s/>προϋπολογισμού<text:s/>εσόδων<text:s/>και<text:s/>εξόδων,<text:s/>καθώς<text:s/>και<text:s/>των<text:s/>ετήσιων<text:s/>αμοιβών<text:s/>των<text:s/>οργάνων<text:s/>της<text:s/>διοίκησης.</text:span></text:p>
      <text:p text:style-name="P129"><text:span text:style-name="T129_1">ι)</text:span><text:span text:style-name="T129_2"><text:tab/></text:span><text:span text:style-name="T129_3">Η<text:s/>απαλλαγή<text:s/>από<text:s/>κάθε<text:s/>ευθύνη<text:s/>των<text:s/>μελών<text:s/>του<text:s/>Διοικητικού<text:s/>Συμβουλίου<text:s/>και<text:s/>του<text:s/>Εποπτικού<text:s/>Συμβουλίου.</text:span></text:p>
      <text:p text:style-name="P130"><text:span text:style-name="T130_1">ια)</text:span><text:span text:style-name="T130_2"><text:tab/></text:span><text:span text:style-name="T130_3">Η<text:s/>ψήφιση<text:s/>του<text:s/>εσωτερικού<text:s/>κανονισμού<text:s/>λειτουργίας<text:s/>και<text:s/>του<text:s/>κανονισμού<text:s/>εργασίας.</text:span></text:p>
      <text:p text:style-name="P131"><text:span text:style-name="T131_1">ιβ)</text:span><text:span text:style-name="T131_2"><text:tab/></text:span><text:span text:style-name="T131_3">Η<text:s/>απόφαση<text:s/>για<text:s/>την<text:s/>πώληση<text:s/>ακινήτων.</text:span></text:p>
      <text:p text:style-name="P132"><text:span text:style-name="T132_1">ιγ)</text:span><text:span text:style-name="T132_2"><text:tab/></text:span><text:span text:style-name="T132_3">Η<text:s/>απόφαση<text:s/>για<text:s/>ίδρυση<text:s/>ή<text:s/>συμμετοχή<text:s/>σε<text:s/>νομικά<text:s/>πρόσωπα<text:s/>ιδιωτικού<text:s/>δικαίου.</text:span></text:p>
      <text:p text:style-name="P133"><text:span text:style-name="T133_1">ιδ)</text:span><text:span text:style-name="T133_2"><text:tab/></text:span><text:span text:style-name="T133_3">Ο<text:s/>ορισμός<text:s/>των<text:s/>ελεγκτών<text:s/>του<text:s/>άρθρου<text:s/>24<text:s/>για<text:s/>την<text:s/>επόμενη<text:s/>οικονομική<text:s/>χρήση<text:s/>και<text:s/>ο<text:s/>καθορισμός<text:s/>της<text:s/>αμοιβής<text:s/>τους.</text:span></text:p>
      <text:p text:style-name="P134"><text:span text:style-name="T134_1">ιε)</text:span><text:span text:style-name="T134_2"><text:tab/></text:span><text:span text:style-name="T134_3">Ο<text:s/>ορισμός<text:s/>ειδικών<text:s/>εκπροσώπων<text:s/>του<text:s/>ΑΣ<text:s/>για<text:s/>άσκηση<text:s/>αστικών<text:s/>ή<text:s/>και<text:s/>ποινικών<text:s/>αξιώσεων<text:s/>και<text:s/>διεξαγωγή<text:s/>δικών<text:s/>κατά<text:s/>των<text:s/>μελών<text:s/>του<text:s/>Διοικητικού<text:s/>Συμβουλίου,<text:s/>όπως<text:s/>και<text:s/>δικών<text:s/>που<text:s/>προκλήθηκαν<text:s/>από<text:s/>τα<text:s/>μέλη<text:s/>του<text:s/>Διοικητικού<text:s/>Συμβουλίου<text:s/>κατά<text:s/>του<text:s/>ΑΣ.</text:span></text:p>
      <text:p text:style-name="P135"><text:span text:style-name="T135_1">ιστ)</text:span><text:span text:style-name="T135_2"><text:tab/></text:span><text:span text:style-name="T135_3">Η<text:s/>έγκριση<text:s/>συμβάσεων<text:s/>που<text:s/>συνάπτουν<text:s/>τα<text:s/>μέλη<text:s/>του<text:s/>Διοικητικού<text:s/>Συμβουλίου<text:s/>με<text:s/>τον<text:s/>ΑΣ.</text:span></text:p>
      <text:p text:style-name="P136"><text:span text:style-name="T136_1">ιζ)</text:span><text:span text:style-name="T136_2"><text:tab/></text:span><text:span text:style-name="T136_3">Κάθε<text:s/>άλλο<text:s/>θέμα,<text:s/>που<text:s/>προβλέπεται<text:s/>στο<text:s/>καταστατικό.</text:span></text:p>
      <text:p text:style-name="P137"><text:span text:style-name="T137_1">3.</text:span><text:span text:style-name="T137_2"><text:s/>Η<text:s/>Γενική<text:s/>Συνέλευση<text:s/>μπορεί,<text:s/>με<text:s/>απόφασή<text:s/>της,<text:s/>να<text:s/>μεταβιβάζει<text:s/>στο<text:s/>Διοικητικό<text:s/>Συμβούλιο<text:s/>ή<text:s/>στο<text:s/>Εποπτικό<text:s/>Συμβούλιο<text:s/>την<text:s/>άσκηση<text:s/>της<text:s/>αρμοδιότητας<text:s/>της<text:s/>περίπτωσης<text:s/>ια΄<text:s/>της<text:s/>παραγράφου<text:s/>2.</text:span></text:p>
      <text:p text:style-name="P138"><text:span text:style-name="T138_1">4.</text:span><text:span text:style-name="T138_2"><text:s/>Η<text:s/>Γενική<text:s/>Συνέλευση<text:s/>συγκαλείται<text:s/>από<text:s/>το<text:s/>Διοικητικό<text:s/>Συμβούλιο<text:s/>ή<text:s/>το<text:s/>Εποπτικό<text:s/>Συμβούλιο<text:s/>σε<text:s/>τακτική<text:s/>σύνοδο<text:s/>μία<text:s/>(1)<text:s/>φορά<text:s/>τον<text:s/>χρόνο<text:s/>και<text:s/>συνεδριάζει<text:s/>στην<text:s/>έδρα<text:s/>του<text:s/>ΑΣ<text:s/>μέσα<text:s/>σε<text:s/>έξι<text:s/>(6)<text:s/>το<text:s/>πολύ<text:s/>μήνες<text:s/>από<text:s/>τη<text:s/>λήξη<text:s/>της<text:s/>διαχειριστικής<text:s/>χρήσης.<text:s/>Η<text:s/>διαδικασία<text:s/>σύγκλησης<text:s/>της<text:s/>Γενικής<text:s/>Συνέλευσης<text:s/>και<text:s/>της<text:s/>διεύθυνσης<text:s/>των<text:s/>εργασιών<text:s/>της<text:s/>ορίζεται<text:s/>από<text:s/>το<text:s/>καταστατικό.</text:span></text:p>
      <text:p text:style-name="P139"><text:span text:style-name="T139_1">5.</text:span><text:span text:style-name="T139_2"><text:s/>Το<text:s/>Διοικητικό<text:s/>Συμβούλιο<text:s/>ή<text:s/>το<text:s/>Εποπτικό<text:s/>Συμβούλιο<text:s/>μπορούν<text:s/>να<text:s/>συγκαλούν<text:s/>έκτακτη<text:s/>Γενική<text:s/>Συνέλευση<text:s/>για<text:s/>λόγους<text:s/>που<text:s/>προβλέπονται<text:s/>από<text:s/>τον<text:s/>νόμο<text:s/>ή<text:s/>το<text:s/>καταστατικό<text:s/>ή<text:s/>όταν<text:s/>αυτό<text:s/>επιβάλλεται<text:s/>από<text:s/>το<text:s/>συμφέρον<text:s/>του<text:s/>ΑΣ.</text:span></text:p>
      <text:p text:style-name="P140"><text:span text:style-name="T140_1">6.</text:span><text:span text:style-name="T140_2"><text:s/>Το<text:s/>ένα<text:s/>πέμπτο<text:s/>(1/5)<text:s/>των<text:s/>μελών<text:s/>του<text:s/>ΑΣ<text:s/>μπορεί<text:s/>να<text:s/>ζητήσει<text:s/>εγγράφως<text:s/>από<text:s/>το<text:s/>Διοικητικό<text:s/>Συμβούλιο<text:s/>ή<text:s/>το<text:s/>Εποπτικό<text:s/>Συμβούλιο<text:s/>τη<text:s/>σύγκληση<text:s/>έκτακτης<text:s/>Γενικής<text:s/>Συνέλευσης,<text:s/>αναφέροντας<text:s/>υποχρεωτικά<text:s/>στην<text:s/>αίτησή<text:s/>τους<text:s/>τα<text:s/>προς<text:s/>συζήτηση<text:s/>θέματα.<text:s/>Αν<text:s/>το<text:s/>Διοικητικό<text:s/>ή<text:s/>το<text:s/>Εποπτικό<text:s/>Συμβούλιο<text:s/>δεν<text:s/>συγκαλέσει<text:s/>τη<text:s/>Γενική<text:s/>Συνέλευση<text:s/>μέσα<text:s/>σε<text:s/>είκοσι<text:s/>(20)<text:s/>ημέρες<text:s/>από<text:s/>την<text:s/>υποβολή<text:s/>της<text:s/>αίτησης,<text:s/>τα<text:s/>παραπάνω<text:s/>μέλη<text:s/>αποκτούν<text:s/>δικαίωμα<text:s/>σύγκλησής<text:s/>της.</text:span></text:p>
      <text:p text:style-name="P141"><text:span text:style-name="T141_1">7.</text:span><text:span text:style-name="T141_2"><text:s/>Αν<text:s/>ο<text:s/>ΑΣ<text:s/>αναπτύσσει<text:s/>διαφορετικές<text:s/>δραστηριότητες<text:s/>ή<text:s/>δραστηριότητες<text:s/>σε<text:s/>πλείονες<text:s/>εδαφικές<text:s/>ενότητες<text:s/>ή<text:s/>έχει<text:s/>περισσότερα<text:s/>από<text:s/>διακόσια<text:s/>(200)<text:s/>μέλη,<text:s/>το<text:s/>καταστατικό<text:s/>μπορεί<text:s/>να<text:s/>προβλέπει<text:s/>Γενική<text:s/>Συνέλευση<text:s/>από<text:s/>αντιπροσώπους<text:s/>μέλη<text:s/>του<text:s/>ΑΣ,<text:s/>που<text:s/>εκλέγονται<text:s/>από<text:s/>τομεακές<text:s/>ή<text:s/>τοπικές<text:s/>συνελεύσεις.<text:s/>Το<text:s/>καταστατικό<text:s/>καθορίζει<text:s/>τη<text:s/>διαίρεση<text:s/>σε<text:s/>τομείς<text:s/>ή<text:s/>περιοχές,<text:s/>τον<text:s/>αριθμό<text:s/>των<text:s/>αντιπροσώπων<text:s/>του<text:s/>κάθε<text:s/>τομέα<text:s/>ή<text:s/>περιοχής,<text:s/>τον<text:s/>τρόπο<text:s/>και<text:s/>τη<text:s/>διαδικασία<text:s/>εκλογής<text:s/>τους,<text:s/>τη<text:s/>διάρκεια<text:s/>της<text:s/>θητείας<text:s/>τους,<text:s/>τους<text:s/>λόγους<text:s/>ανάκλησης<text:s/>και<text:s/>τον<text:s/>τρόπο<text:s/>άσκησης<text:s/>των<text:s/>καθηκόντων<text:s/>τους.<text:s/>Οι<text:s/>αντιπρόσωποι<text:s/>εκπροσωπούν<text:s/>στη<text:s/>Γενική<text:s/>Συνέλευση<text:s/>του<text:s/>ΑΣ<text:s/>τον<text:s/>τομέα<text:s/>τους<text:s/>ή<text:s/>την<text:s/>περιοχή<text:s/>τους<text:s/>και<text:s/>έχουν<text:s/>υποχρέωση<text:s/>ενημέρωσης<text:s/>των<text:s/>συνελεύσεων<text:s/>αυτών<text:s/>για<text:s/>τις<text:s/>αποφάσεις<text:s/>της<text:s/>Γενικής<text:s/>Συνέλευσης<text:s/>του<text:s/>ΑΣ<text:s/>στις<text:s/>οποίες<text:s/>συμμετέχουν<text:s/>ως<text:s/>αντιπρόσωποι.<text:s/>Ο<text:s/>τρόπος<text:s/>λειτουργίας<text:s/>κάθε<text:s/>τομέα<text:s/>ή<text:s/>περιοχής<text:s/>καθορίζεται<text:s/>από<text:s/>το<text:s/>καταστατικό.</text:span></text:p>
      <text:h text:style-name="P142" text:outline-level="6"><text:span text:style-name="T142_1">Άρθρο<text:s/>13</text:span></text:h>
      <text:h text:style-name="P143" text:outline-level="6"><text:span text:style-name="T143_1">Απαρτία</text:span></text:h>
      <text:p text:style-name="P144"><text:span text:style-name="T144_1">1.</text:span><text:span text:style-name="T144_2"><text:s/>Η<text:s/>Γενική<text:s/>Συνέλευση<text:s/>συνεδριάζει<text:s/>εγκύρως,<text:s/>εφόσον<text:s/>κατά<text:s/>την<text:s/>έναρξη<text:s/>της<text:s/>συνεδρίασης<text:s/>είναι<text:s/>παρόντα<text:s/>μέλη<text:s/>-<text:s/>συνεταιριστές<text:s/>του<text:s/>ΑΣ<text:s/>με<text:s/>δικαίωμα<text:s/>ψήφου,<text:s/>τα<text:s/>οποία<text:s/>εκπροσωπούν<text:s/>πλέον<text:s/>του<text:s/>ημίσεως<text:s/>(1/2)<text:s/>του<text:s/>όλου<text:s/>αριθμού<text:s/>των<text:s/>ψήφων.<text:s/>Τα<text:s/>μέλη<text:s/>-<text:s/>επενδυτές<text:s/>και<text:s/>οι<text:s/>ψήφοι<text:s/>τους<text:s/>σε<text:s/>κάθε<text:s/>περίπτωση<text:s/>δεν<text:s/>συμμετέχουν<text:s/>στον<text:s/>σχηματισμό<text:s/>απαρτίας<text:s/>στη<text:s/>Γενική<text:s/>Συνέλευση.</text:span></text:p>
      <text:p text:style-name="P145"><text:span text:style-name="T145_1">2.</text:span><text:span text:style-name="T145_2"><text:s/>Αν<text:s/>διαπιστωθεί<text:s/>έλλειψη<text:s/>απαρτίας<text:s/>κατά<text:s/>την<text:s/>έναρξη<text:s/>της<text:s/>συνεδρίασης,<text:s/>η<text:s/>Γενική<text:s/>Συνέλευση<text:s/>συνέρχεται,<text:s/>χωρίς<text:s/>νέα<text:s/>πρόσκληση,<text:s/>στον<text:s/>ίδιο<text:s/>τόπο,<text:s/>την<text:s/>ίδια<text:s/>ημέρα<text:s/>και<text:s/>ώρα<text:s/>της<text:s/>επόμενης<text:s/>εβδομάδας<text:s/>και<text:s/>με<text:s/>τα<text:s/>ίδια<text:s/>θέματα<text:s/>της<text:s/>αρχικής<text:s/>ημερήσιας<text:s/>διάταξης.<text:s/>Στην<text:s/>επαναληπτική<text:s/>αυτή<text:s/>συνεδρίαση,<text:s/>απαρτία<text:s/>υπάρχει,<text:s/>οποιοσδήποτε<text:s/>και<text:s/>αν<text:s/>είναι<text:s/>ο<text:s/>αριθμός<text:s/>των<text:s/>εκπροσωπούμενων<text:s/>σε<text:s/>αυτήν<text:s/>ψήφων.</text:span></text:p>
      <text:p text:style-name="P146"><text:span text:style-name="T146_1">3.</text:span><text:span text:style-name="T146_2"><text:s/>Κατ’<text:s/>εξαίρεση,<text:s/>αν<text:s/>πρόκειται<text:s/>για<text:s/>αποφάσεις<text:s/>που<text:s/>αφορούν:</text:span></text:p>
      <text:p text:style-name="P147"><text:span text:style-name="T147_1">α)</text:span><text:span text:style-name="T147_2"><text:tab/></text:span><text:span text:style-name="T147_3">τη<text:s/>μεταβολή<text:s/>του<text:s/>σκοπού<text:s/>του<text:s/>ΑΣ,</text:span></text:p>
      <text:p text:style-name="P148"><text:span text:style-name="T148_1">β)</text:span><text:span text:style-name="T148_2"><text:tab/></text:span><text:span text:style-name="T148_3">τη<text:s/>συγχώνευση<text:s/>με<text:s/>άλλον<text:s/>ΑΣ<text:s/>,</text:span></text:p>
      <text:p text:style-name="P149"><text:span text:style-name="T149_1">γ)</text:span><text:span text:style-name="T149_2"><text:tab/></text:span><text:span text:style-name="T149_3">τη<text:s/>μετατροπή<text:s/>του<text:s/>ΑΣ,</text:span></text:p>
      <text:p text:style-name="P150"><text:span text:style-name="T150_1">δ)</text:span><text:span text:style-name="T150_2"><text:tab/></text:span><text:span text:style-name="T150_3">τη<text:s/>λύση<text:s/>του<text:s/>ΑΣ,</text:span></text:p>
      <text:p text:style-name="P151"><text:span text:style-name="T151_1">ε)</text:span><text:span text:style-name="T151_2"><text:tab/></text:span><text:span text:style-name="T151_3">την<text:s/>τροποποίηση<text:s/>του<text:s/>καταστατικού,</text:span></text:p>
      <text:p text:style-name="P152"><text:span text:style-name="T152_1">στ)</text:span><text:span text:style-name="T152_2"><text:tab/></text:span><text:span text:style-name="T152_3">την<text:s/>έγκριση<text:s/>εισόδου<text:s/>στον<text:s/>ΑΣ<text:s/>μέλους<text:s/>–<text:s/>επενδυτή<text:s/>και<text:s/>τον<text:s/>καθορισμό<text:s/>αριθμού<text:s/>και<text:s/>ύψους<text:s/>της<text:s/>αξίας<text:s/>εκάστης<text:s/>μερίδας<text:s/>αυτού,</text:span></text:p>
      <text:p text:style-name="P153"><text:span text:style-name="T153_1">ζ)</text:span><text:span text:style-name="T153_2"><text:tab/></text:span><text:span text:style-name="T153_3">την<text:s/>απαλλαγή<text:s/>εν<text:s/>όλω<text:s/>ή<text:s/>εν<text:s/>μέρει<text:s/>μέλους<text:s/>από<text:s/>την<text:s/>υποχρέωσή<text:s/>του<text:s/>για<text:s/>παράδοση<text:s/>της<text:s/>παραγωγής<text:s/>του<text:s/>στον<text:s/>ΑΣ,<text:s/>σύμφωνα<text:s/>με<text:s/>την<text:s/>παράγραφο<text:s/>2<text:s/>του<text:s/>άρθρου<text:s/>8,<text:s/>η<text:s/>Γενική<text:s/>Συνέλευση<text:s/>βρίσκεται<text:s/>σε<text:s/>απαρτία<text:s/>και<text:s/>συνεδριάζει<text:s/>εγκύρως,<text:s/>εφόσον,<text:s/>στην<text:s/>έναρξη<text:s/>της<text:s/>συνεδρίασης,<text:s/>είναι<text:s/>παρόντα<text:s/>μέλη<text:s/>του<text:s/>ΑΣ,<text:s/>που<text:s/>έχουν<text:s/>δικαίωμα<text:s/>ψήφου<text:s/>και<text:s/>εκπροσωπούν<text:s/>τουλάχιστον<text:s/>τα<text:s/>δύο<text:s/>τρίτα<text:s/>(2/3)<text:s/>του<text:s/>όλου<text:s/>αριθμού<text:s/>των<text:s/>ψήφων.<text:s/>Αν<text:s/>δεν<text:s/>επιτευχθεί<text:s/>η<text:s/>απαρτία<text:s/>αυτή,<text:s/>η<text:s/>Γενική<text:s/>Συνέλευση<text:s/>συνέρχεται<text:s/>σε<text:s/>επαναληπτική<text:s/>συνεδρίαση,<text:s/>σύμφωνα<text:s/>με<text:s/>τη<text:s/>διαδικασία<text:s/>που<text:s/>ορίζεται<text:s/>στην<text:s/>παράγραφο<text:s/>2,<text:s/>οπότε<text:s/>βρίσκεται<text:s/>σε<text:s/>απαρτία,<text:s/>εφόσον<text:s/>στην<text:s/>έναρξη<text:s/>της<text:s/>συνεδρίασης<text:s/>είναι<text:s/>παρόντα<text:s/>μέλη<text:s/>που<text:s/>έχουν<text:s/>δικαίωμα<text:s/>ψήφου<text:s/>και<text:s/>εκπροσωπούν<text:s/>τουλάχιστον<text:s/>το<text:s/>ένα<text:s/>πέμπτο<text:s/>(1/5)<text:s/>του<text:s/>όλου<text:s/>αριθμού<text:s/>των<text:s/>ψήφων<text:s/>για<text:s/>ΑΣ,<text:s/>που<text:s/>έχουν<text:s/>μέχρι<text:s/>χίλια<text:s/>πεντακόσια<text:s/>(1500)<text:s/>μέλη<text:s/>και<text:s/>το<text:s/>ένα<text:s/>δέκατο<text:s/>(1/10)<text:s/>του<text:s/>όλου<text:s/>αριθμού<text:s/>των<text:s/>ψήφων<text:s/>για<text:s/>ΑΣ,<text:s/>που<text:s/>έχουν<text:s/>από<text:s/>χίλια<text:s/>πεντακόσια<text:s/>ένα<text:s/>(1501)<text:s/>μέλη<text:s/>και<text:s/>άνω.<text:s/>Τυχόν<text:s/>δεκαδικός<text:s/>αριθμός<text:s/>στρογγυλοποιείται<text:s/>στον<text:s/>πλησιέστερο<text:s/>προς<text:s/>τα<text:s/>άνω<text:s/>ακέραιο<text:s/>αριθμό.</text:span></text:p>
      <text:p text:style-name="P154"><text:span text:style-name="T154_1">4.</text:span><text:span text:style-name="T154_2"><text:s/>Το<text:s/>καταστατικό<text:s/>μπορεί<text:s/>να<text:s/>ορίζει<text:s/>και<text:s/>άλλα<text:s/>θέματα,<text:s/>στα<text:s/>οποία<text:s/>για<text:s/>τη<text:s/>λήψη<text:s/>αποφάσεων<text:s/>απαιτείται<text:s/>η<text:s/>απαρτία<text:s/>που<text:s/>προβλέπεται<text:s/>στην<text:s/>παράγραφο<text:s/>3.</text:span></text:p>
      <text:h text:style-name="P155" text:outline-level="6"><text:span text:style-name="T155_1">Άρθρο<text:s/>14</text:span></text:h>
      <text:h text:style-name="P156" text:outline-level="6"><text:span text:style-name="T156_1">Αποφάσεις<text:s/>Γενικής<text:s/>Συνέλευσης</text:span></text:h>
      <text:p text:style-name="P157"><text:span text:style-name="T157_1">1.</text:span><text:span text:style-name="T157_2"><text:s/>Η<text:s/>Γενική<text:s/>Συνέλευση<text:s/>αποφασίζει<text:s/>για<text:s/>τα<text:s/>θέματα<text:s/>της<text:s/>ημερήσιας<text:s/>διάταξης<text:s/>με<text:s/>την<text:s/>απόλυτη<text:s/>πλειοψηφία<text:s/>του<text:s/>αριθμού<text:s/>των<text:s/>ψήφων<text:s/>των<text:s/>παρόντων<text:s/>κατά<text:s/>την<text:s/>ψηφοφορία<text:s/>μελών,<text:s/>εκτός<text:s/>αν<text:s/>ορίζεται<text:s/>διαφορετικά<text:s/>από<text:s/>τον<text:s/>νόμο<text:s/>αυτόν,<text:s/>ή<text:s/>αν<text:s/>το<text:s/>καταστατικό<text:s/>προβλέπει<text:s/>μεγαλύτερο<text:s/>αριθμό<text:s/>ψήφων.</text:span></text:p>
      <text:p text:style-name="P158"><text:span text:style-name="T158_1">2.</text:span><text:span text:style-name="T158_2"><text:s/>Κατ’<text:s/>εξαίρεση<text:s/>η<text:s/>Γενική<text:s/>Συνέλευση<text:s/>αποφασίζει<text:s/>με<text:s/>αυξημένη<text:s/>πλειοψηφία<text:s/>των<text:s/>δύο<text:s/>τρίτων<text:s/>(2/3)<text:s/>του<text:s/>αριθμού<text:s/>των<text:s/>ψήφων<text:s/>των<text:s/>παρόντων<text:s/>κατά<text:s/>την<text:s/>ψηφοφορία<text:s/>μελών,<text:s/>για:</text:span></text:p>
      <text:p text:style-name="P159"><text:span text:style-name="T159_1">α)</text:span><text:span text:style-name="T159_2"><text:tab/></text:span><text:span text:style-name="T159_3">τη<text:s/>μεταβολή<text:s/>του<text:s/>σκοπού<text:s/>του<text:s/>ΑΣ,</text:span></text:p>
      <text:p text:style-name="P160"><text:span text:style-name="T160_1">β)</text:span><text:span text:style-name="T160_2"><text:tab/></text:span><text:span text:style-name="T160_3">τη<text:s/>συγχώνευση<text:s/>με<text:s/>άλλον<text:s/>ΑΣ,</text:span></text:p>
      <text:p text:style-name="P161"><text:span text:style-name="T161_1">γ)</text:span><text:span text:style-name="T161_2"><text:tab/></text:span><text:span text:style-name="T161_3">τη<text:s/>μετατροπή<text:s/>του<text:s/>ΑΣ,</text:span></text:p>
      <text:p text:style-name="P162"><text:span text:style-name="T162_1">δ)</text:span><text:span text:style-name="T162_2"><text:tab/></text:span><text:span text:style-name="T162_3">τη<text:s/>λύση<text:s/>του<text:s/>ΑΣ,</text:span></text:p>
      <text:p text:style-name="P163"><text:span text:style-name="T163_1">ε)</text:span><text:span text:style-name="T163_2"><text:tab/></text:span><text:span text:style-name="T163_3">την<text:s/>τροποποίηση<text:s/>του<text:s/>καταστατικού,</text:span></text:p>
      <text:p text:style-name="P164"><text:span text:style-name="T164_1">στ)</text:span><text:span text:style-name="T164_2"><text:tab/></text:span><text:span text:style-name="T164_3">την<text:s/>είσοδο<text:s/>στον<text:s/>ΑΣ<text:s/>μελών<text:s/>-<text:s/>επενδυτών<text:s/>και<text:s/>τον<text:s/>καθορισμό<text:s/>αριθμού<text:s/>και<text:s/>ύψους<text:s/>της<text:s/>αξίας<text:s/>εκάστης<text:s/>μερίδας<text:s/>μέλους<text:s/>-<text:s/>επενδυτή<text:s/>και</text:span></text:p>
      <text:p text:style-name="P165"><text:span text:style-name="T165_1">ζ)</text:span><text:span text:style-name="T165_2"><text:tab/></text:span><text:span text:style-name="T165_3">την<text:s/>απαλλαγή<text:s/>εν<text:s/>όλω<text:s/>ή<text:s/>εν<text:s/>μέρει<text:s/>μέλους<text:s/>από<text:s/>την<text:s/>υποχρέωσή<text:s/>του<text:s/>για<text:s/>παράδοση<text:s/>της<text:s/>παραγωγής<text:s/>του<text:s/>στον<text:s/>ΑΣ,<text:s/>σύμφωνα<text:s/>με<text:s/>την<text:s/>παράγραφο<text:s/>2<text:s/>του<text:s/>άρθρου<text:s/>8.</text:span></text:p>
      <text:p text:style-name="P166"><text:span text:style-name="T166_1">Το<text:s/>καταστατικό<text:s/>μπορεί<text:s/>να<text:s/>ορίζει<text:s/>και<text:s/>άλλα<text:s/>θέματα<text:s/>στα<text:s/>οποία,<text:s/>για<text:s/>τη<text:s/>λήψη<text:s/>αποφάσεων,<text:s/>απαιτούνται<text:s/>η<text:s/>αυξημένη<text:s/>απαρτία<text:s/>της<text:s/>παραγράφου<text:s/>3<text:s/>του<text:s/>άρθρου<text:s/>13<text:s/>και<text:s/>η<text:s/>πλει-<text:s/>οψηφία<text:s/>που<text:s/>προβλέπεται<text:s/>στην<text:s/>παρούσα<text:s/>παράγραφο.</text:span></text:p>
      <text:p text:style-name="P167"><text:span text:style-name="T167_1">3.</text:span><text:span text:style-name="T167_2"><text:s/>Η<text:s/>Γενική<text:s/>Συνέλευση<text:s/>αποφασίζει<text:s/>με<text:s/>μυστική<text:s/>ψηφοφορία<text:s/>για<text:s/>τα<text:s/>θέματα<text:s/>που<text:s/>αφορούν:</text:span></text:p>
      <text:p text:style-name="P168"><text:span text:style-name="T168_1">α)</text:span><text:span text:style-name="T168_2"><text:tab/></text:span><text:span text:style-name="T168_3">Αρχαιρεσίες,<text:s/>συμπεριλαμβανομένης<text:s/>και<text:s/>της<text:s/>ανάκλησης<text:s/>εκλεγέντων<text:s/>μελών<text:s/>οργάνων<text:s/>διοίκησης.</text:span></text:p>
      <text:p text:style-name="P169"><text:span text:style-name="T169_1">β)</text:span><text:span text:style-name="T169_2"><text:tab/></text:span><text:span text:style-name="T169_3">Απαλλαγή<text:s/>από<text:s/>την<text:s/>ευθύνη<text:s/>των<text:s/>μελών<text:s/>του<text:s/>Διοικητικού<text:s/>Συμβουλίου<text:s/>ή<text:s/>του<text:s/>Εποπτικού<text:s/>Συμβουλίου.</text:span></text:p>
      <text:p text:style-name="P170"><text:span text:style-name="T170_1">γ)</text:span><text:span text:style-name="T170_2"><text:tab/></text:span><text:span text:style-name="T170_3">Έγκριση<text:s/>του<text:s/>ισολογισμού,<text:s/>του<text:s/>απολογισμού<text:s/>και<text:s/>του<text:s/>πίνακα<text:s/>αποτελεσμάτων<text:s/>χρήσης.</text:span></text:p>
      <text:p text:style-name="P171"><text:span text:style-name="T171_1">δ)</text:span><text:span text:style-name="T171_2"><text:tab/></text:span><text:span text:style-name="T171_3">Προσωπικά<text:s/>θέματα.</text:span></text:p>
      <text:p text:style-name="P172"><text:span text:style-name="T172_1">ε)</text:span><text:span text:style-name="T172_2"><text:tab/></text:span><text:span text:style-name="T172_3">Κάθε<text:s/>άλλο<text:s/>θέμα<text:s/>που<text:s/>ορίζεται<text:s/>από<text:s/>τον<text:s/>νόμο<text:s/>ή<text:s/>το<text:s/>καταστατικό.</text:span></text:p>
      <text:p text:style-name="P173"><text:span text:style-name="T173_1">Αν<text:s/>τα<text:s/>μέλη<text:s/>του<text:s/>Διοικητικού<text:s/>Συμβουλίου<text:s/>ή<text:s/>του<text:s/>Εποπτικού<text:s/>Συμβουλίου<text:s/>δεν<text:s/>απαλλαγούν<text:s/>από<text:s/>την<text:s/>ευθύνη<text:s/>ή<text:s/>δεν<text:s/>εγκριθούν<text:s/>ο<text:s/>ισολογισμός,<text:s/>ο<text:s/>απολογισμός<text:s/>και<text:s/>ο<text:s/>πίνακας<text:s/>αποτελεσμάτων<text:s/>χρήσης,<text:s/>η<text:s/>Γενική<text:s/>Συνέλευση,<text:s/>στην<text:s/>ίδια<text:s/>συνεδρίαση,<text:s/>μετά<text:s/>την<text:s/>ανάγνωση<text:s/>της<text:s/>έκθεσης<text:s/>των<text:s/>ελεγκτών,<text:s/>αποφασίζει<text:s/>για<text:s/>την<text:s/>ανάκληση<text:s/>ή<text:s/>μη<text:s/>των<text:s/>μελών<text:s/>του<text:s/>Διοικητικού<text:s/>Συμβουλίου<text:s/>ή<text:s/>του<text:s/>Εποπτικού<text:s/>Συμβουλίου<text:s/>και<text:s/>την<text:s/>εκλογή<text:s/>νέου<text:s/>Διοικητικού<text:s/>Συμβουλίου<text:s/>ή<text:s/>Εποπτικού<text:s/>Συμβουλίου.</text:span></text:p>
      <text:p text:style-name="P174"><text:span text:style-name="T174_1">Αν<text:s/>τα<text:s/>μέλη<text:s/>του<text:s/>Διοικητικού<text:s/>Συμβουλίου<text:s/>ή<text:s/>του<text:s/>Εποπτικού<text:s/>Συμβουλίου<text:s/>ανακληθούν,<text:s/>η<text:s/>Γενική<text:s/>Συνέλευση,<text:s/>στην<text:s/>ίδια<text:s/>συνεδρίαση,<text:s/>εκλέγει<text:s/>προσωρινό<text:s/>Διοικητικό<text:s/>Συμβούλιο<text:s/>ή<text:s/>Εποπτικό<text:s/>Συμβούλιο,<text:s/>το<text:s/>οποίο<text:s/>υποχρεούται<text:s/>μέσα<text:s/>σε<text:s/>προθεσμία<text:s/>είκοσι<text:s/>(20)<text:s/>ημερών<text:s/>να<text:s/>συγκαλέσει<text:s/>Γενική<text:s/>Συνέλευση<text:s/>των<text:s/>μελών<text:s/>του<text:s/>ΑΣ,<text:s/>με<text:s/>θέμα<text:s/>την<text:s/>εκλογή<text:s/>νέου<text:s/>Διοικητικού<text:s/>Συμβουλίου<text:s/>ή<text:s/>Εποπτικού<text:s/>Συμβουλίου.</text:span></text:p>
      <text:p text:style-name="P175"><text:span text:style-name="T175_1">4.</text:span><text:span text:style-name="T175_2"><text:s/>Τα<text:s/>μέλη<text:s/>του<text:s/>Διοικητικού<text:s/>Συμβουλίου<text:s/>ή<text:s/>του<text:s/>Εποπτικού<text:s/>Συμβουλίου<text:s/>δεν<text:s/>δικαιούνται<text:s/>να<text:s/>μετάσχουν<text:s/>στην<text:s/>ψηφοφορία<text:s/>για<text:s/>τα<text:s/>θέματα<text:s/>της<text:s/>απαλλαγής<text:s/>από<text:s/>την<text:s/>ευθύνη<text:s/>τους.<text:s/>Η<text:s/>ύπαρξη<text:s/>απαρτίας<text:s/>και<text:s/>η<text:s/>πλειοψηφία<text:s/>της<text:s/>Γενικής<text:s/>Συνέλευσης<text:s/>στην<text:s/>ψηφοφορία<text:s/>αυτή<text:s/>κρίνεται<text:s/>επί<text:s/>συνόλου<text:s/>αριθμού<text:s/>ψήφων,<text:s/>από<text:s/>τον<text:s/>οποίο<text:s/>αφαιρούνται<text:s/>οι<text:s/>ψήφοι<text:s/>που<text:s/>αντιστοιχούν<text:s/>στις<text:s/>μερίδες<text:s/>των<text:s/>μελών<text:s/>του<text:s/>κρινόμε-<text:s/>νου<text:s/>Διοικητικού<text:s/>Συμβουλίου<text:s/>ή<text:s/>Εποπτικού<text:s/>Συμβουλίου.</text:span></text:p>
      <text:p text:style-name="P176"><text:span text:style-name="T176_1">5.</text:span><text:span text:style-name="T176_2"><text:s/>Για<text:s/>κάθε<text:s/>συνεδρίαση<text:s/>της<text:s/>Γενικής<text:s/>Συνέλευσης<text:s/>τηρούνται<text:s/>πρακτικά,<text:s/>κατά<text:s/>τα<text:s/>οριζόμενα<text:s/>στο<text:s/>καταστατικό<text:s/>και<text:s/>καταχωρίζονται<text:s/>στο<text:s/>βιβλίο<text:s/>πρακτικών<text:s/>Γενικών<text:s/>Συνελεύσεων.<text:s/>Τα<text:s/>πρακτικά<text:s/>διατηρούνται<text:s/>τουλάχιστον<text:s/>για<text:s/>πέντε<text:s/>(5)<text:s/>έτη<text:s/>από<text:s/>την<text:s/>ημερομηνία<text:s/>που<text:s/>έγινε<text:s/>η<text:s/>Γενική<text:s/>Συνέλευση<text:s/>στην<text:s/>οποία<text:s/>αφορούν.</text:span></text:p>
      <text:h text:style-name="P177" text:outline-level="6"><text:span text:style-name="T177_1">Άρθρο<text:s/>15</text:span></text:h>
      <text:h text:style-name="P178" text:outline-level="6"><text:span text:style-name="T178_1">Προσβολή<text:s/>αποφάσεων<text:s/>Γενικών<text:s/>Συνελεύσεων</text:span></text:h>
      <text:p text:style-name="P179"><text:span text:style-name="T179_1">1.</text:span><text:span text:style-name="T179_2"><text:s/>Απόφαση<text:s/>της<text:s/>Γενικής<text:s/>Συνέλευσης,<text:s/>η<text:s/>οποία<text:s/>αντιβαίνει<text:s/>στον<text:s/>νόμο<text:s/>ή<text:s/>στο<text:s/>καταστατικό,<text:s/>υπόκειται<text:s/>σε<text:s/>ακύρωση.</text:span></text:p>
      <text:p text:style-name="P180"><text:span text:style-name="T180_1">2.</text:span><text:span text:style-name="T180_2"><text:s/>Η<text:s/>ακυρότητα<text:s/>αποφάσεων<text:s/>κηρύσσεται<text:s/>από<text:s/>το<text:s/>Ειρηνοδικείο<text:s/>της<text:s/>έδρας<text:s/>του<text:s/>ΑΣ,<text:s/>μετά<text:s/>από<text:s/>αίτηση<text:s/>κάθε<text:s/>μέλους<text:s/>ή<text:s/>τρίτου<text:s/>που<text:s/>έχει<text:s/>έννομο<text:s/>συμφέρον<text:s/>ή<text:s/>της<text:s/>εποπτεύουσας<text:s/>Αρχής<text:s/>του<text:s/>άρθρου<text:s/>21,<text:s/>η<text:s/>οποία<text:s/>εκδικάζεται<text:s/>κατά<text:s/>τη<text:s/>διαδικασία<text:s/>της<text:s/>εκούσιας<text:s/>δικαιοδοσίας.<text:s/>Η<text:s/>αίτηση<text:s/>ασκείται<text:s/>μέσα<text:s/>σε<text:s/>προθεσμία<text:s/>τριάντα<text:s/>(30)<text:s/>ημερών<text:s/>από<text:s/>τη<text:s/>λήψη<text:s/>της<text:s/>απόφασης<text:s/>από<text:s/>τη<text:s/>Γενική<text:s/>Συνέλευση<text:s/>και<text:s/>κοινοποιείται<text:s/>στον<text:s/>ΑΣ.</text:span></text:p>
      <text:p text:style-name="P181"><text:span text:style-name="T181_1">3.</text:span><text:span text:style-name="T181_2"><text:s/>Η<text:s/>απόφαση<text:s/>του<text:s/>Ειρηνοδικείου<text:s/>υπόκειται<text:s/>σε<text:s/>έφεση.<text:s/>Δικαίωμα<text:s/>άσκησης<text:s/>έφεσης<text:s/>έχει<text:s/>και<text:s/>η<text:s/>εποπτεύουσα<text:s/>Αρχή.</text:span></text:p>
      <text:h text:style-name="P182" text:outline-level="6"><text:span text:style-name="T182_1">Άρθρο<text:s/>16</text:span></text:h>
      <text:h text:style-name="P183" text:outline-level="6"><text:span text:style-name="T183_1">Διοικητικό<text:s/>Συμβούλιο</text:span></text:h>
      <text:p text:style-name="P184"><text:span text:style-name="T184_1">1.</text:span><text:span text:style-name="T184_2"><text:s/>Το<text:s/>Διοικητικό<text:s/>Συμβούλιο<text:s/>εκλέγεται<text:s/>από<text:s/>τη<text:s/>Γενική<text:s/>Συνέλευση<text:s/>με<text:s/>μυστική<text:s/>ψηφοφορία.<text:s/>Ο<text:s/>αριθμός<text:s/>των<text:s/>μελών<text:s/>του<text:s/>ορίζεται<text:s/>από<text:s/>το<text:s/>καταστατικό<text:s/>και<text:s/>είναι<text:s/>πάντοτε<text:s/>περιττός.<text:s/>Τα<text:s/>μέλη<text:s/>του<text:s/>δεν<text:s/>μπορεί<text:s/>να<text:s/>είναι<text:s/>λιγότερα<text:s/>από<text:s/>τρία<text:s/>(3).<text:s/>Η<text:s/>ταυτόχρονη<text:s/>συμμετοχή<text:s/>των<text:s/>ιδίων<text:s/>προσώπων<text:s/>ως<text:s/>μελών<text:s/>του<text:s/>Διοικητικού<text:s/>Συμβουλίου<text:s/>και<text:s/>του<text:s/>Εποπτικού<text:s/>Συμβουλίου<text:s/>δεν<text:s/>επιτρέπεται.<text:s/>Το<text:s/>Διοικητικό<text:s/>Συμβούλιο<text:s/>ορίζει<text:s/>μεταξύ<text:s/>των<text:s/>μελών<text:s/>του<text:s/>τον<text:s/>Πρόεδρο<text:s/>και<text:s/>τα<text:s/>λοιπά<text:s/>πρόσωπα<text:s/>που<text:s/>φέρουν<text:s/>τις<text:s/>ιδιότητες<text:s/>που<text:s/>τυχόν<text:s/>ορίζονται<text:s/>στο<text:s/>καταστατικό.<text:s/>Απαγορεύεται<text:s/>στα<text:s/>μέλη<text:s/>του<text:s/>Διοικητικού<text:s/>Συμβουλίου<text:s/>να<text:s/>διενεργούν<text:s/>ανταγωνιστικές<text:s/>προς<text:s/>τον<text:s/>σκοπό<text:s/>του<text:s/>ΑΣ<text:s/>πράξεις.</text:span></text:p>
      <text:p text:style-name="P185"><text:span text:style-name="T185_1">2.</text:span><text:span text:style-name="T185_2"><text:s/>Η<text:s/>διάρκεια<text:s/>της<text:s/>θητείας<text:s/>των<text:s/>μελών<text:s/>του<text:s/>Διοικητικού<text:s/>Συμβουλίου<text:s/>ορίζεται<text:s/>από<text:s/>το<text:s/>καταστατικό<text:s/>και<text:s/>δεν<text:s/>μπορεί<text:s/>να<text:s/>είναι<text:s/>μεγαλύτερη<text:s/>των<text:s/>πέντε<text:s/>(5)<text:s/>ούτε<text:s/>μικρότερη<text:s/>των<text:s/>τριών<text:s/>(3)<text:s/>ετών.<text:s/>Τα<text:s/>μέλη<text:s/>του<text:s/>Διοικητικού<text:s/>Συμβουλίου<text:s/>είναι<text:s/>επανεκλέξιμα<text:s/>και<text:s/>ανακαλούνται<text:s/>ελεύθερα<text:s/>από<text:s/>τη<text:s/>Γενική<text:s/>Συνέλευση.</text:span></text:p>
      <text:p text:style-name="P186"><text:span text:style-name="T186_1">3.</text:span><text:span text:style-name="T186_2"><text:s/>Το<text:s/>Διοικητικό<text:s/>Συμβούλιο<text:s/>είναι<text:s/>αρμόδιο<text:s/>να<text:s/>αποφασίζει<text:s/>για<text:s/>κάθε<text:s/>θέμα<text:s/>που<text:s/>αφορά<text:s/>στη<text:s/>διοίκηση<text:s/>του<text:s/>ΑΣ,<text:s/>τη<text:s/>διαχείριση<text:s/>της<text:s/>περιουσίας<text:s/>και<text:s/>των<text:s/>υποθέσεών<text:s/>του,<text:s/>την<text:s/>τήρηση<text:s/>των<text:s/>κατά<text:s/>νόμο<text:s/>λογιστικών<text:s/>βιβλίων,<text:s/>τη<text:s/>σύνταξη<text:s/>των<text:s/>ετήσιων<text:s/>χρηματοοικονομικών<text:s/>καταστάσεων<text:s/>και<text:s/>την<text:s/>επιδίωξη<text:s/>του<text:s/>σκοπού<text:s/>του.<text:s/>Το<text:s/>Διοικητικό<text:s/>Συμβούλιο<text:s/>ορίζει<text:s/>τους<text:s/>αντιπροσώπους<text:s/>του<text:s/>ΑΣ<text:s/>σε<text:s/>συνεταιριστικές<text:s/>ενώσεις,<text:s/>συνεταιριστικές<text:s/>εταιρίες<text:s/>ή<text:s/>σε<text:s/>νομικά<text:s/>πρόσωπα,<text:s/>στα<text:s/>οποία<text:s/>συμμετέχει<text:s/>ο<text:s/>ΑΣ.<text:s/>Οι<text:s/>αρμοδιότητες<text:s/>του<text:s/>Διοικητικού<text:s/>Συμβουλίου<text:s/>εξειδικεύονται<text:s/>στο<text:s/>καταστατικό.</text:span></text:p>
      <text:p text:style-name="P187"><text:span text:style-name="T187_1">4.</text:span><text:span text:style-name="T187_2"><text:s/>Το<text:s/>Διοικητικό<text:s/>Συμβούλιο<text:s/>εκπροσωπεί<text:s/>τον<text:s/>ΑΣ<text:s/>δικα-<text:s/>στικώς<text:s/>και<text:s/>εξωδίκως.<text:s/>Την<text:s/>εκπροσώπησή<text:s/>του<text:s/>αυτή<text:s/>μπορεί<text:s/>να<text:s/>την<text:s/>αναθέτει<text:s/>στον<text:s/>Πρόεδρο<text:s/>ή<text:s/>σε<text:s/>άλλο<text:s/>μέλος<text:s/>του,<text:s/>ή,<text:s/>κατόπιν<text:s/>προηγουμένης<text:s/>εξουσιοδότησης<text:s/>από<text:s/>τη<text:s/>Γενική<text:s/>Συνέλευση,<text:s/>στον<text:s/>Γενικό<text:s/>Διευθυντή<text:s/>του<text:s/>ΑΣ,<text:s/>σύμφωνα<text:s/>με<text:s/>την<text:s/>παράγραφο<text:s/>10.</text:span></text:p>
      <text:p text:style-name="P188"><text:span text:style-name="T188_1">5.</text:span><text:span text:style-name="T188_2"><text:s/>Το<text:s/>Διοικητικό<text:s/>Συμβούλιο<text:s/>βρίσκεται<text:s/>σε<text:s/>απαρτία,<text:s/>όταν<text:s/>τα<text:s/>παρόντα<text:s/>μέλη<text:s/>είναι<text:s/>περισσότερα<text:s/>από<text:s/>τα<text:s/>απόντα,<text:s/>σε<text:s/>καμία<text:s/>όμως<text:s/>περίπτωση<text:s/>δεν<text:s/>μπορεί<text:s/>τα<text:s/>παρόντα<text:s/>μέλη<text:s/>να<text:s/>είναι<text:s/>λιγότερα<text:s/>από<text:s/>τρία<text:s/>(3).<text:s/>Το<text:s/>Διοικητικό<text:s/>Συμβούλιο<text:s/>αποφασίζει<text:s/>με<text:s/>απόλυτη<text:s/>πλειοψηφία<text:s/>των<text:s/>παρόντων<text:s/>μελών.</text:span></text:p>
      <text:p text:style-name="P189"><text:span text:style-name="T189_1">6.</text:span><text:span text:style-name="T189_2"><text:s/>Τα<text:s/>μέλη<text:s/>του<text:s/>Διοικητικού<text:s/>Συμβουλίου<text:s/>ευθύνονται<text:s/>εις<text:s/>ολόκληρον<text:s/>για<text:s/>κάθε<text:s/>ζημία<text:s/>που<text:s/>προκάλεσαν,<text:s/>με<text:s/>υπαιτι-<text:s/>ότητά<text:s/>τους,<text:s/>στον<text:s/>ΑΣ<text:s/>κατά<text:s/>την<text:s/>άσκηση<text:s/>των<text:s/>καθηκόντων<text:s/>τους,<text:s/>υποχρεούμενοι<text:s/>να<text:s/>επιδεικνύουν<text:s/>ως<text:s/>προς<text:s/>αυτά<text:s/>την<text:s/>επιμέλεια<text:s/>που<text:s/>θα<text:s/>επιδείκνυαν<text:s/>στις<text:s/>δικές<text:s/>τους<text:s/>υποθέσεις.<text:s/>Οι<text:s/>αξιώσεις<text:s/>του<text:s/>ΑΣ<text:s/>εναντίον<text:s/>τους<text:s/>παραγράφονται<text:s/>μετά<text:s/>από<text:s/>πέντε<text:s/>(5)<text:s/>έτη<text:s/>από<text:s/>την<text:s/>τέλεση<text:s/>της<text:s/>πράξης,<text:s/>εκτός<text:s/>αν<text:s/>πρόκειται<text:s/>για<text:s/>ζημία<text:s/>από<text:s/>δόλο,<text:s/>οπότε<text:s/>παραγράφονται<text:s/>μετά<text:s/>από<text:s/>δεκαπέντε<text:s/>(15)<text:s/>έτη.<text:s/>Η<text:s/>άσκηση<text:s/>αστικών<text:s/>ή<text:s/>και<text:s/>ποινικών<text:s/>αξιώσεων<text:s/>του<text:s/>ΑΣ<text:s/>κατά<text:s/>των<text:s/>μελών<text:s/>του<text:s/>Διοικητικού<text:s/>Συμβουλίου<text:s/>αποφασίζεται<text:s/>από<text:s/>τη<text:s/>Γενική<text:s/>Συνέλευση<text:s/>που<text:s/>συγκαλείται<text:s/>αποκλειστικά<text:s/>για<text:s/>την<text:s/>περίπτωση<text:s/>αυτή<text:s/>από<text:s/>το<text:s/>δέκα<text:s/>τοις<text:s/>εκατό<text:s/>(10%)<text:s/>τουλάχιστον<text:s/>των<text:s/>μελών<text:s/>του<text:s/>ΑΣ.</text:span></text:p>
      <text:p text:style-name="P190"><text:span text:style-name="T190_1">7.</text:span><text:span text:style-name="T190_2"><text:s/>Μέλος<text:s/>του<text:s/>Διοικητικού<text:s/>Συμβουλίου<text:s/>δεν<text:s/>μπορεί<text:s/>να<text:s/>ψηφίζει<text:s/>στις<text:s/>συνεδριάσεις<text:s/>του<text:s/>για<text:s/>θέματα<text:s/>που<text:s/>αφορούν<text:s/>στον<text:s/>ίδιο,<text:s/>στον<text:s/>ή<text:s/>στη<text:s/>σύζυγό<text:s/>του<text:s/>ή<text:s/>σε<text:s/>συγγενείς<text:s/>του<text:s/>εξ<text:s/>αίματος<text:s/>ή<text:s/>εξ<text:s/>αγχιστείας<text:s/>μέχρι<text:s/>και<text:s/>του<text:s/>δευτέρου<text:s/>βαθμού.</text:span></text:p>
      <text:p text:style-name="P191"><text:span text:style-name="T191_1">8.</text:span><text:span text:style-name="T191_2"><text:s/>Το<text:s/>καταστατικό<text:s/>του<text:s/>ΑΣ<text:s/>μπορεί<text:s/>να<text:s/>προβλέπει<text:s/>την<text:s/>παροχή<text:s/>στα<text:s/>μέλη<text:s/>του<text:s/>Διοικητικού<text:s/>Συμβουλίου:</text:span></text:p>
      <text:p text:style-name="P192"><text:span text:style-name="T192_1">α)</text:span><text:span text:style-name="T192_2"><text:tab/></text:span><text:span text:style-name="T192_3">Αποζημίωσης<text:s/>για<text:s/>την<text:s/>απασχόλησή<text:s/>τους<text:s/>με<text:s/>υποθέσεις<text:s/>του<text:s/>ΑΣ,<text:s/>οι<text:s/>οποίες<text:s/>τους<text:s/>ανατίθενται<text:s/>με<text:s/>ειδική<text:s/>απόφαση<text:s/>του<text:s/>Διοικητικού<text:s/>Συμβουλίου.</text:span></text:p>
      <text:p text:style-name="P193"><text:span text:style-name="T193_1">β)</text:span><text:span text:style-name="T193_2"><text:tab/></text:span><text:span text:style-name="T193_3">Εξόδων<text:s/>κίνησης<text:s/>και<text:s/>παράστασης<text:s/>για<text:s/>τη<text:s/>συμμετοχή<text:s/>τους<text:s/>στις<text:s/>συνεδριάσεις<text:s/>του.</text:span></text:p>
      <text:p text:style-name="P194"><text:span text:style-name="T194_1">Το<text:s/>ύψος<text:s/>της<text:s/>αποζημίωσης<text:s/>και<text:s/>των<text:s/>εξόδων<text:s/>κίνησης<text:s/>και<text:s/>παράστασης<text:s/>καθορίζεται<text:s/>με<text:s/>απόφαση<text:s/>της<text:s/>Γενικής<text:s/>Συνέλευσης,<text:s/>ύστερα<text:s/>από<text:s/>εισήγηση<text:s/>του<text:s/>Διοικητικού<text:s/>Συμβουλίου.</text:span></text:p>
      <text:p text:style-name="P195"><text:span text:style-name="T195_1">9.</text:span><text:span text:style-name="T195_2"><text:s/>Αν<text:s/>υφίσταται<text:s/>δικαστική<text:s/>αντιδικία<text:s/>ή<text:s/>τίθεται<text:s/>ζήτημα<text:s/>άσκησης<text:s/>αστικής<text:s/>ή<text:s/>ποινικής<text:s/>αξίωσης<text:s/>του<text:s/>ΑΣ<text:s/>κατά<text:s/>μέλους<text:s/>του<text:s/>Διοικητικού<text:s/>Συμβουλίου<text:s/>ή<text:s/>διεξάγεται<text:s/>δίκη<text:s/>από<text:s/>μέλος<text:s/>του<text:s/>Διοικητικού<text:s/>Συμβουλίου<text:s/>κατά<text:s/>του<text:s/>ΑΣ,<text:s/>τον<text:s/>ΑΣ<text:s/>εκπροσωπούν<text:s/>οι<text:s/>ειδικοί<text:s/>εκπρόσωποι<text:s/>που<text:s/>διορίζονται<text:s/>προς<text:s/>τούτο<text:s/>από<text:s/>τη<text:s/>Γενική<text:s/>Συνέλευση,<text:s/>που<text:s/>συγκαλείται<text:s/>αποκλειστικά<text:s/>για<text:s/>την<text:s/>περίπτωση<text:s/>αυτή<text:s/>από<text:s/>τουλάχιστον<text:s/>το<text:s/>δέκα<text:s/>τοις<text:s/>εκατό<text:s/>(10%)<text:s/>των<text:s/>μελών<text:s/>του<text:s/>ΑΣ.</text:span></text:p>
      <text:p text:style-name="P196"><text:span text:style-name="T196_1">10.</text:span><text:span text:style-name="T196_2"><text:s/>Εφόσον<text:s/>προβλέπεται<text:s/>στο<text:s/>καταστατικό<text:s/>του<text:s/>ΑΣ,<text:s/>είναι<text:s/>δυνατόν<text:s/>να<text:s/>ανατίθενται<text:s/>εξουσίες<text:s/>και<text:s/>αρμοδιότητες<text:s/>του<text:s/>Διοικητικού<text:s/>Συμβουλίου,<text:s/>πλην<text:s/>εκείνων<text:s/>που<text:s/>απαιτούν<text:s/>κατά<text:s/>τον<text:s/>νόμο<text:s/>ή<text:s/>το<text:s/>καταστατικό<text:s/>συλλογική<text:s/>ενέργεια,<text:s/>καθώς<text:s/>και<text:s/>η<text:s/>γενική<text:s/>διεύθυνση<text:s/>και<text:s/>διαχείριση<text:s/>των<text:s/>υποθέσεων<text:s/>του<text:s/>ΑΣ,<text:s/>ως<text:s/>εξής:</text:span></text:p>
      <text:p text:style-name="P197"><text:span text:style-name="T197_1">α)</text:span><text:span text:style-name="T197_2"><text:tab/></text:span><text:span text:style-name="T197_3">Το<text:s/>Διοικητικό<text:s/>Συμβούλιο<text:s/>μπορεί<text:s/>να<text:s/>αναθέτει<text:s/>με<text:s/>απόφασή<text:s/>του<text:s/>την<text:s/>άσκηση<text:s/>των<text:s/>εξουσιών<text:s/>και<text:s/>αρμοδιοτήτων<text:s/>του<text:s/>σε<text:s/>ένα<text:s/>(1)<text:s/>ή<text:s/>περισσότερα<text:s/>μέλη<text:s/>του<text:s/>και</text:span></text:p>
      <text:p text:style-name="P198"><text:span text:style-name="T198_1">β)</text:span><text:span text:style-name="T198_2"><text:tab/></text:span><text:span text:style-name="T198_3">η<text:s/>Γενική<text:s/>Συνέλευση,<text:s/>με<text:s/>απόφασή<text:s/>της<text:s/>στην<text:s/>οποία<text:s/>ορίζονται<text:s/>τα<text:s/>δικαιώματα,<text:s/>οι<text:s/>υποχρεώσεις,<text:s/>οι<text:s/>αρμοδιότητες<text:s/>και<text:s/>τα<text:s/>ελάχιστα<text:s/>προσόντα<text:s/>Γενικού<text:s/>Διευθυντή,<text:s/>μπορεί<text:s/>να<text:s/>εξουσιοδοτεί<text:s/>το<text:s/>Διοικητικό<text:s/>Συμβούλιο<text:s/>να<text:s/>αναθέτει<text:s/>σε<text:s/>αυτόν,<text:s/>με<text:s/>σύμβαση,<text:s/>τη<text:s/>μερική<text:s/>ή<text:s/>ολική<text:s/>άσκηση<text:s/>των<text:s/>εξουσιών<text:s/>και<text:s/>αρμοδιοτήτων<text:s/>του.</text:span></text:p>
      <text:p text:style-name="P199"><text:span text:style-name="T199_1">11.</text:span><text:span text:style-name="T199_2"><text:s/>Οι<text:s/>διατάξεις<text:s/>του<text:s/>ν.<text:s/>3213/2003<text:s/>(Α΄<text:s/>309)<text:s/>έχουν<text:s/>εφαρμογή<text:s/>για<text:s/>τους<text:s/>Προέδρους<text:s/>του<text:s/>Διοικητικού<text:s/>Συμβουλίου<text:s/>και<text:s/>τους<text:s/>Γενικούς<text:s/>Διευθυντές<text:s/>των<text:s/>ΑΣ<text:s/>που<text:s/>έχουν<text:s/>ετήσιο<text:s/>κύκλο<text:s/>εργασιών<text:s/>άνω<text:s/>του<text:s/>ενός<text:s/>εκατομμυρίου<text:s/>(1.000.000)<text:s/>ευρώ.<text:s/>Η<text:s/>διάταξη<text:s/>αυτή<text:s/>ισχύει<text:s/>και<text:s/>για<text:s/>τις<text:s/>Αγροτικές<text:s/>Εταιρικές<text:s/>Συμπράξεις<text:s/>του<text:s/>άρθρου<text:s/>34.</text:span></text:p>
      <text:p text:style-name="P200"><text:span text:style-name="T200_1">12.</text:span><text:span text:style-name="T200_2"><text:s/>Είναι<text:s/>δυνατή<text:s/>η<text:s/>διεξαγωγή<text:s/>συνεδρίασης<text:s/>του<text:s/>Διοικητικού<text:s/>Συμβουλίου<text:s/>μέσω<text:s/>τηλεδιάσκεψης,<text:s/>εφόσον<text:s/>τούτο<text:s/>προβλέπεται<text:s/>από<text:s/>το<text:s/>καταστατικό,<text:s/>στο<text:s/>οποίο<text:s/>καθορίζονται<text:s/>οι<text:s/>τεχνικές<text:s/>προδιαγραφές<text:s/>ασφαλείας,<text:s/>οι<text:s/>προϋποθέσεις<text:s/>ενημέρωσης<text:s/>των<text:s/>μελών,<text:s/>η<text:s/>διαδικασία<text:s/>της<text:s/>εξ<text:s/>αποστάσεως<text:s/>συμμετοχής<text:s/>και<text:s/>κάθε<text:s/>σχετικό<text:s/>θέμα.</text:span></text:p>
      <text:p text:style-name="P201"><text:span text:style-name="T201_1">13.</text:span><text:span text:style-name="T201_2"><text:s/>Το<text:s/>Διοικητικό<text:s/>Συμβούλιο<text:s/>είναι<text:s/>υποχρεωμένο<text:s/>να<text:s/>δημιουργεί<text:s/>εντός<text:s/>τριών<text:s/>(3)<text:s/>μηνών<text:s/>από<text:s/>την<text:s/>ίδρυση<text:s/>του<text:s/>ΑΣ<text:s/>και<text:s/>να<text:s/>διατηρεί<text:s/>σε<text:s/>λειτουργία<text:s/>ιστοσελίδα,<text:s/>στην<text:s/>οποία<text:s/>αναρτώνται<text:s/>το<text:s/>καταστατικό<text:s/>του<text:s/>ΑΣ,<text:s/>όπως<text:s/>κάθε<text:s/>φορά<text:s/>ισχύει,<text:s/>η<text:s/>διεύθυνση<text:s/>της<text:s/>έδρας<text:s/>του,<text:s/>ο<text:s/>ΑΦΜ<text:s/>και<text:s/>η<text:s/>Δημόσια<text:s/>Οικονομική<text:s/>Υπηρεσία<text:s/>(Δ.Ο.Υ.)<text:s/>του,<text:s/>ο<text:s/>αριθμός<text:s/>ΕΜΑΣ,<text:s/>ο<text:s/>αριθμός<text:s/>των<text:s/>μελών<text:s/>του,<text:s/>τα<text:s/>ονοματεπώνυμα<text:s/>των<text:s/>μελών<text:s/>του<text:s/>Διοικητικού<text:s/>Συμβουλίου<text:s/>και<text:s/>του<text:s/>Εποπτικού<text:s/>Συμβουλίου<text:s/>και<text:s/>οι<text:s/>ιδιότητές<text:s/>τους,<text:s/>ο<text:s/>Γενικός<text:s/>Διευθυντής<text:s/>του,<text:s/>εφόσον<text:s/>υπάρχει,<text:s/>οι<text:s/>προς<text:s/>έγκριση<text:s/>και<text:s/>οι<text:s/>εγκεκριμένες<text:s/>ετήσιες<text:s/>χρηματοοικονομικές<text:s/>καταστάσεις,<text:s/>οι<text:s/>ανακοινώσεις<text:s/>του<text:s/>ΑΣ<text:s/>και<text:s/>οι<text:s/>προσκλήσεις<text:s/>προς<text:s/>τα<text:s/>μέλη<text:s/>του<text:s/>για<text:s/>τις<text:s/>γενικές<text:s/>συνελεύσεις.</text:span></text:p>
      <text:h text:style-name="P202" text:outline-level="6"><text:span text:style-name="T202_1">Άρθρο<text:s/>17</text:span></text:h>
      <text:h text:style-name="P203" text:outline-level="6"><text:span text:style-name="T203_1">Εποπτικό<text:s/>Συμβούλιο</text:span></text:h>
      <text:p text:style-name="P204"><text:span text:style-name="T204_1">1.</text:span><text:span text:style-name="T204_2"><text:s/>Η<text:s/>εποπτεία<text:s/>και<text:s/>ο<text:s/>έλεγχος<text:s/>της<text:s/>διοίκησης<text:s/>και<text:s/>της<text:s/>διαχείρισης<text:s/>των<text:s/>υποθέσεων<text:s/>του<text:s/>ΑΣ<text:s/>ασκείται<text:s/>από<text:s/>το<text:s/>Εποπτικό<text:s/>Συμβούλιο,<text:s/>το<text:s/>οποίο<text:s/>όμως<text:s/>δεν<text:s/>μπορεί<text:s/>να<text:s/>ασκήσει<text:s/>το<text:s/>ίδιο<text:s/>εξουσία<text:s/>διοίκησης<text:s/>και<text:s/>διαχείρισης.</text:span></text:p>
      <text:p text:style-name="P205"><text:span text:style-name="T205_1">2.</text:span><text:span text:style-name="T205_2"><text:s/>Το<text:s/>Εποπτικό<text:s/>Συμβούλιο<text:s/>αποτελείται<text:s/>από<text:s/>τρία<text:s/>(3)<text:s/>τουλάχιστον<text:s/>μέλη,<text:s/>ένα<text:s/>από<text:s/>τα<text:s/>οποία<text:s/>ορίζεται<text:s/>ως<text:s/>Πρόεδρος.<text:s/>Για<text:s/>την<text:s/>εκλογή,<text:s/>συγκρότηση<text:s/>και<text:s/>λειτουργία<text:s/>του<text:s/>Εποπτικού<text:s/>Συμβουλίου<text:s/>εφαρμόζονται<text:s/>αναλογικά<text:s/>οι<text:s/>παράγραφοι<text:s/>1,<text:s/>5,<text:s/>6,<text:s/>7,<text:s/>9<text:s/>και<text:s/>12<text:s/>του<text:s/>άρθρου<text:s/>16.<text:s/>Δεν<text:s/>μπορεί<text:s/>να<text:s/>εκλεγεί<text:s/>μέλος<text:s/>του<text:s/>Εποπτικού<text:s/>Συμβουλίου<text:s/>μέλος<text:s/>του<text:s/>ΑΣ,<text:s/>που<text:s/>κατά<text:s/>την<text:s/>προηγούμενη<text:s/>θητεία,<text:s/>ήταν<text:s/>μέλος<text:s/>του<text:s/>Διοικητικού<text:s/>Συμβουλίου<text:s/>του<text:s/>ίδιου<text:s/>ΑΣ<text:s/>ή<text:s/>είναι<text:s/>σύζυγος<text:s/>μέλους<text:s/>του<text:s/>Διοικητικού<text:s/>Συμβουλίου<text:s/>ή<text:s/>συνδέεται<text:s/>με<text:s/>αυτό<text:s/>με<text:s/>συγγένεια<text:s/>έως<text:s/>και<text:s/>δευτέρου<text:s/>βαθμού<text:s/>εξ<text:s/>αίματος<text:s/>ή<text:s/>εξ<text:s/>αγχιστείας.<text:s/>Μέλος<text:s/>του<text:s/>ΑΣ<text:s/>δεν<text:s/>μπορεί<text:s/>να<text:s/>είναι<text:s/>ταυτόχρονα<text:s/>μέλος<text:s/>του<text:s/>διοικητικού<text:s/>και<text:s/>του<text:s/>Εποπτικού<text:s/>Συμβουλίου<text:s/>του<text:s/>ΑΣ.<text:s/>Η<text:s/>θητεία<text:s/>των<text:s/>μελών<text:s/>του<text:s/>Εποπτικού<text:s/>Συμβουλίου<text:s/>ορίζεται<text:s/>από<text:s/>το<text:s/>καταστατικό<text:s/>και<text:s/>δεν<text:s/>μπορεί<text:s/>να<text:s/>είναι<text:s/>μεγαλύτερη<text:s/>των<text:s/>πέντε<text:s/>(5)<text:s/>ετών,<text:s/>ούτε<text:s/>μικρότερη<text:s/>των<text:s/>τριών<text:s/>(3)<text:s/>ετών.</text:span></text:p>
      <text:p text:style-name="P206"><text:span text:style-name="T206_1">3.</text:span><text:span text:style-name="T206_2"><text:s/>Έργο<text:s/>του<text:s/>Εποπτικού<text:s/>Συμβουλίου<text:s/>είναι<text:s/>να<text:s/>ελέγχει<text:s/>την<text:s/>τήρηση<text:s/>των<text:s/>διατάξεων<text:s/>του<text:s/>νόμου,<text:s/>του<text:s/>καταστατικού<text:s/>και<text:s/>των<text:s/>αποφάσεων<text:s/>της<text:s/>Γενικής<text:s/>Συνέλευσης.<text:s/>Λαμβάνει<text:s/>γνώση<text:s/>των<text:s/>βιβλίων,<text:s/>εγγράφων<text:s/>και<text:s/>κάθε<text:s/>άλλου<text:s/>στοιχείου<text:s/>αναγκαίου<text:s/>για<text:s/>τον<text:s/>λογιστικό<text:s/>-<text:s/>διαχειριστικό<text:s/>έλεγχο<text:s/>και<text:s/>ζητεί<text:s/>πληροφορίες<text:s/>για<text:s/>την<text:s/>πορεία<text:s/>των<text:s/>υποθέσεων<text:s/>του<text:s/>ΑΣ.</text:span></text:p>
      <text:p text:style-name="P207"><text:span text:style-name="T207_1">4.</text:span><text:span text:style-name="T207_2"><text:s/>Το<text:s/>Εποπτικό<text:s/>Συμβούλιο<text:s/>συντάσσει<text:s/>για<text:s/>κάθε<text:s/>διαχειριστική<text:s/>περίοδο<text:s/>και<text:s/>για<text:s/>κάθε<text:s/>δραστηριότητα<text:s/>έκθεση,<text:s/>την<text:s/>οποία<text:s/>υποχρεούται<text:s/>να<text:s/>αποστείλει<text:s/>στην<text:s/>εποπτεύουσα<text:s/>Αρχή<text:s/>του<text:s/>άρθρου<text:s/>21<text:s/>και<text:s/>να<text:s/>αναρτήσει<text:s/>στα<text:s/>γραφεία<text:s/>της<text:s/>έδρας<text:s/>του<text:s/>ΑΣ<text:s/>δέκα<text:s/>(10)<text:s/>ημέρες<text:s/>προ<text:s/>της<text:s/>σύγκλησης<text:s/>της<text:s/>Γενικής<text:s/>Συνέλευσης.</text:span></text:p>
      <text:p text:style-name="P208"><text:span text:style-name="T208_1">5.</text:span><text:span text:style-name="T208_2"><text:s/>Το<text:s/>Εποπτικό<text:s/>Συμβούλιο<text:s/>συνεδριάζει<text:s/>τουλάχιστον<text:s/>μία<text:s/>(1)<text:s/>φορά<text:s/>κάθε<text:s/>τέσσερις<text:s/>(4)<text:s/>μήνες.</text:span></text:p>
      <text:h text:style-name="P209" text:outline-level="6"><text:span text:style-name="T209_1">Άρθρο<text:s/>18</text:span></text:h>
      <text:h text:style-name="P210" text:outline-level="6"><text:span text:style-name="T210_1">Δικαίωμα<text:s/>ενημέρωσης<text:s/>Εποπτικού<text:s/>Συμβουλίου</text:span></text:h>
      <text:p text:style-name="P211"><text:span text:style-name="T211_1">Το<text:s/>Διοικητικό<text:s/>Συμβούλιο<text:s/>ενημερώνει,<text:s/>εγγράφως<text:s/>ή<text:s/>ηλεκτρονικά,<text:s/>το<text:s/>Εποπτικό<text:s/>Συμβούλιο<text:s/>τουλάχιστον<text:s/>ανά<text:s/>έξι<text:s/>(6)<text:s/>μήνες<text:s/>και<text:s/>εκτάκτως<text:s/>κάθε<text:s/>φορά<text:s/>που<text:s/>παρίσταται<text:s/>αναγκαίο<text:s/>για<text:s/>την<text:s/>πορεία<text:s/>των<text:s/>δραστηριοτήτων<text:s/>του<text:s/>ΑΣ,<text:s/>για<text:s/>γεγονότα<text:s/>τα<text:s/>οποία<text:s/>μπορεί<text:s/>να<text:s/>έχουν<text:s/>συνέπειες<text:s/>στην<text:s/>εν<text:s/>γένει<text:s/>κατάστασή<text:s/>του<text:s/>και<text:s/>για<text:s/>τις<text:s/>προοπτικές<text:s/>εξέλιξής<text:s/>του.<text:s/>Το<text:s/>Εποπτικό<text:s/>Συμβούλιο<text:s/>ζητεί<text:s/>δια<text:s/>του<text:s/>Προέδρου<text:s/>του<text:s/>από<text:s/>το<text:s/>Διοικητικό<text:s/>Συμβούλιο<text:s/>κάθε<text:s/>πληροφορία<text:s/>που<text:s/>απαιτείται<text:s/>για<text:s/>τον<text:s/>έλεγχο<text:s/>της<text:s/>διοίκησης<text:s/>και<text:s/>διαχείρισης<text:s/>εκ<text:s/>μέρους<text:s/>του<text:s/>Διοικητικού<text:s/>Συμβουλίου<text:s/>στο<text:s/>πλαίσιο<text:s/>του<text:s/>νόμου,<text:s/>του<text:s/>καταστατικού<text:s/>και<text:s/>των<text:s/>αποφάσεων<text:s/>της<text:s/>Γενικής<text:s/>Συνέλευσης<text:s/>και<text:s/>του<text:s/>Εποπτικού<text:s/>Συμβουλίου.<text:s/>Το<text:s/>Εποπτικό<text:s/>Συμβούλιο<text:s/>μπορεί<text:s/>να<text:s/>προβαίνει<text:s/>σε<text:s/>όλες<text:s/>τις<text:s/>επαληθεύσεις<text:s/>που<text:s/>αφορούν<text:s/>στον<text:s/>έλεγχο<text:s/>και<text:s/>οι<text:s/>οποίες<text:s/>είναι<text:s/>αναγκαίες<text:s/>για<text:s/>την<text:s/>εκπλήρωση<text:s/>της<text:s/>αποστολής<text:s/>του<text:s/>ή<text:s/>να<text:s/>τις<text:s/>αναθέτει<text:s/>σε<text:s/>τρίτους.<text:s/>Κάθε<text:s/>μέλος<text:s/>του<text:s/>Εποπτικού<text:s/>Συμβουλίου<text:s/>μπορεί<text:s/>να<text:s/>λαμβάνει<text:s/>γνώση<text:s/>όλων<text:s/>των<text:s/>πληροφοριών<text:s/>που<text:s/>διαβιβάζονται<text:s/>στο<text:s/>όργανο<text:s/>αυτό.</text:span></text:p>
      <text:h text:style-name="P212" text:outline-level="6"><text:span text:style-name="T212_1">Άρθρο<text:s/>19</text:span></text:h>
      <text:h text:style-name="P213" text:outline-level="6"><text:span text:style-name="T213_1">Υποχρέωση<text:s/>εχεμύθειας</text:span></text:h>
      <text:p text:style-name="P214"><text:span text:style-name="T214_1">Τα<text:s/>μέλη<text:s/>των<text:s/>οργάνων<text:s/>του<text:s/>ΑΣ<text:s/>υποχρεούνται<text:s/>να<text:s/>μην<text:s/>αποκαλύπτουν,<text:s/>ακόμη<text:s/>και<text:s/>μετά<text:s/>την<text:s/>παύση<text:s/>της<text:s/>θητείας<text:s/>τους,<text:s/>τις<text:s/>πληροφορίες<text:s/>που<text:s/>διαθέτουν<text:s/>σχετικά<text:s/>με<text:s/>τον<text:s/>ΑΣ,<text:s/>οι<text:s/>οποίες,<text:s/>εφόσον<text:s/>αποκαλυφθούν,<text:s/>ενδέχεται<text:s/>να<text:s/>θίγουν<text:s/>τα<text:s/>συμφέροντά<text:s/>του<text:s/>ή<text:s/>των<text:s/>μελών<text:s/>του,<text:s/>εκτός<text:s/>αν<text:s/>τούτο<text:s/>επιβάλλεται<text:s/>από<text:s/>λόγους<text:s/>δημοσίου<text:s/>συμφέροντος.</text:span></text:p>
      <text:h text:style-name="P215" text:outline-level="6"><text:span text:style-name="T215_1">Άρθρο<text:s/>20</text:span></text:h>
      <text:h text:style-name="P216" text:outline-level="6"><text:span text:style-name="T216_1">Αρχαιρεσίες</text:span></text:h>
      <text:p text:style-name="P217"><text:span text:style-name="T217_1">1.</text:span><text:span text:style-name="T217_2"><text:s/>Οι<text:s/>εκλογές<text:s/>για<text:s/>την<text:s/>ανάδειξη<text:s/>των<text:s/>μελών<text:s/>του<text:s/>Διοικητικού<text:s/>Συμβουλίου<text:s/>και<text:s/>του<text:s/>Εποπτικού<text:s/>Συμβουλίου<text:s/>διε-<text:s/>νεργούνται<text:s/>από<text:s/>εφορευτική<text:s/>επιτροπή,<text:s/>της<text:s/>οποίας<text:s/>προεδρεύει<text:s/>δικηγόρος<text:s/>που<text:s/>διορίζεται<text:s/>από<text:s/>τον<text:s/>Δικηγορικό<text:s/>Σύλλογο<text:s/>της<text:s/>έδρας<text:s/>του<text:s/>ΑΣ,<text:s/>εκτός<text:s/>αν<text:s/>ο<text:s/>ΑΣ<text:s/>έχει<text:s/>λιγότερα<text:s/>από<text:s/>τριάντα<text:s/>(30)<text:s/>μέλη.</text:span></text:p>
      <text:p text:style-name="P218"><text:span text:style-name="T218_1">2.</text:span><text:span text:style-name="T218_2"><text:s/>Η<text:s/>εκλογή<text:s/>διενεργείται<text:s/>με<text:s/>μυστική<text:s/>ψηφοφορία<text:s/>και<text:s/>με<text:s/>ενιαίο<text:s/>ψηφοδέλτιο,<text:s/>ξεχωριστό<text:s/>για<text:s/>κάθε<text:s/>όργανο.<text:s/>Στο<text:s/>ψηφοδέλτιο<text:s/>αναγράφονται<text:s/>με<text:s/>αλφαβητική<text:s/>σειρά<text:s/>τα<text:s/>ονοματεπώνυμα<text:s/>των<text:s/>υποψηφίων.</text:span></text:p>
      <text:p text:style-name="P219"><text:span text:style-name="T219_1">3.</text:span><text:span text:style-name="T219_2"><text:s/>Ο<text:s/>αριθμός<text:s/>των<text:s/>σταυρών<text:s/>προτίμησης<text:s/>αντιστοιχεί<text:s/>στο<text:s/>ήμισυ<text:s/>του<text:s/>όλου<text:s/>αριθμού<text:s/>των<text:s/>μελών<text:s/>του<text:s/>Διοικητικού<text:s/>Συμβουλίου<text:s/>ή<text:s/>του<text:s/>Εποπτικού<text:s/>Συμβουλίου,<text:s/>αντιστοίχως,<text:s/>στρογγυλοποιούμενος<text:s/>στον<text:s/>πλησιέστερο<text:s/>προς<text:s/>τα<text:s/>άνω<text:s/>ακέραιο<text:s/>αριθμό.</text:span></text:p>
      <text:p text:style-name="P220"><text:span text:style-name="T220_1">4.</text:span><text:span text:style-name="T220_2"><text:s/>Εκλεγέντες<text:s/>θεωρούνται<text:s/>αυτοί<text:s/>που<text:s/>συγκέντρωσαν<text:s/>τις<text:s/>περισσότερες<text:s/>ψήφους.<text:s/>Αν<text:s/>υπάρχει<text:s/>ισοψηφία,<text:s/>γίνεται<text:s/>κλήρωση.<text:s/>Όσοι<text:s/>δεν<text:s/>εκλεγούν<text:s/>θεωρούνται<text:s/>επιλαχόντες<text:s/>κατά<text:s/>τη<text:s/>σειρά<text:s/>του<text:s/>αριθμού<text:s/>των<text:s/>ψήφων<text:s/>που<text:s/>έλαβαν.</text:span></text:p>
      <text:p text:style-name="P221"><text:span text:style-name="T221_1">5.</text:span><text:span text:style-name="T221_2"><text:s/>Οι<text:s/>επιλαχόντες<text:s/>καταλαμβάνουν<text:s/>κενούμενες<text:s/>θέσεις<text:s/>τακτικών<text:s/>μελών<text:s/>μέχρι<text:s/>τη<text:s/>λήξη<text:s/>της<text:s/>θητείας<text:s/>τους.</text:span></text:p>
      <text:p text:style-name="P222"><text:span text:style-name="T222_1">6.</text:span><text:span text:style-name="T222_2"><text:s/>Οι<text:s/>διαδικασίες<text:s/>διεξαγωγής<text:s/>των<text:s/>αρχαιρεσιών,<text:s/>της<text:s/>εκλογής<text:s/>της<text:s/>εφορευτικής<text:s/>επιτροπής<text:s/>και<text:s/>κάθε<text:s/>άλλο<text:s/>συναφές<text:s/>θέμα<text:s/>ορίζονται<text:s/>από<text:s/>το<text:s/>καταστατικό.</text:span></text:p>
      <text:p text:style-name="P223"><text:span text:style-name="T223_1">7.</text:span><text:span text:style-name="T223_2"><text:s/>Αν<text:s/>κενωθεί<text:s/>η<text:s/>θέση<text:s/>μέλους<text:s/>του<text:s/>Διοικητικού<text:s/>Συμβουλίου<text:s/>ή<text:s/>του<text:s/>Εποπτικού<text:s/>Συμβουλίου<text:s/>και<text:s/>δεν<text:s/>υπάρχουν<text:s/>επιλαχόντα<text:s/>μέλη,<text:s/>το<text:s/>Διοικητικό<text:s/>Συμβούλιο<text:s/>ή<text:s/>το<text:s/>Εποπτικό<text:s/>Συμβούλιο,<text:s/>με<text:s/>απόφαση<text:s/>των<text:s/>λοιπών<text:s/>μελών<text:s/>του,<text:s/>συμπληρώνει<text:s/>την<text:s/>κενή<text:s/>θέση<text:s/>εκλέγοντας<text:s/>σε<text:s/>αυτήν<text:s/>μέλος<text:s/>του<text:s/>ΑΣ.<text:s/>Τα<text:s/>ως<text:s/>άνω<text:s/>οριζόμενα<text:s/>μέλη<text:s/>διατηρούν<text:s/>την<text:s/>ιδιότητά<text:s/>τους<text:s/>αυτή<text:s/>μέχρι<text:s/>τη<text:s/>σύγκληση<text:s/>της<text:s/>πρώτης<text:s/>τακτικής<text:s/>ή<text:s/>έκτακτης<text:s/>Γενικής<text:s/>Συνέλευσης,<text:s/>η<text:s/>οποία<text:s/>επικυρώνει<text:s/>την<text:s/>εκλογή<text:s/>τους<text:s/>ή,<text:s/>σε<text:s/>αντίθετη<text:s/>περίπτωση,<text:s/>εκλέγει<text:s/>νέα<text:s/>μέλη.<text:s/>Σε<text:s/>περίπτωση<text:s/>παραίτησης<text:s/>της<text:s/>πλειοψηφίας<text:s/>ή<text:s/>του<text:s/>συνόλου<text:s/>των<text:s/>μελών<text:s/>του<text:s/>Διοικητικού<text:s/>Συμβουλίου<text:s/>ή<text:s/>του<text:s/>Εποπτικού<text:s/>Συμβουλίου<text:s/>διενεργούνται<text:s/>αρχαιρεσίες<text:s/>ύστερα<text:s/>από<text:s/>πρόσκληση<text:s/>οιουδήποτε<text:s/>μέλους<text:s/>του<text:s/>ΑΣ.</text:span></text:p>
      <text:p text:style-name="P224"><text:span text:style-name="T224_1">8.</text:span><text:span text:style-name="T224_2"><text:s/>Δεν<text:s/>μπορεί<text:s/>να<text:s/>εκλεγεί<text:s/>μέλος<text:s/>στα<text:s/>όργανα<text:s/>διοίκησης<text:s/>του<text:s/>ΑΣ<text:s/>(Διοικητικό<text:s/>Συμβούλιο<text:s/>ή<text:s/>Εποπτικό<text:s/>Συμβούλιο)<text:s/>όποιος<text:s/>καταδικάσθηκε<text:s/>με<text:s/>αμετάκλητη<text:s/>απόφαση<text:s/>σε<text:s/>οποιαδήποτε<text:s/>ποινή<text:s/>για<text:s/>κλοπή,<text:s/>απάτη,<text:s/>υπεξαίρεση<text:s/>(κοινή<text:s/>ή<text:s/>στην<text:s/>υπηρεσία),<text:s/>εκβίαση,<text:s/>πλαστογραφία,<text:s/>ψευδορκία,<text:s/>απιστία,<text:s/>δωροδοκία,<text:s/>παράβαση<text:s/>καθήκοντος,<text:s/>υφαρπαγή<text:s/>ψευδούς<text:s/>βεβαίωσης,<text:s/>υπεξαγωγή<text:s/>εγγράφου,<text:s/>λαθρεμπορία<text:s/>και<text:s/>εμπορία<text:s/>ναρκωτικών,<text:s/>ασέλγεια<text:s/>σε<text:s/>ανήλικο,<text:s/>βιασμό,<text:s/>για<text:s/>τα<text:s/>αδικήματα<text:s/>του<text:s/>άρθρου<text:s/>35<text:s/>του<text:s/>παρόντος<text:s/>νόμου<text:s/>και<text:s/>για<text:s/>οποιοδήποτε<text:s/>αδίκημα<text:s/>σε<text:s/>βάρος<text:s/>της<text:s/>συνεταιριστικής<text:s/>περιουσίας.<text:s/>Η<text:s/>σε<text:s/>πρώτο<text:s/>βαθμό<text:s/>ποινική<text:s/>καταδίκη<text:s/>για<text:s/>οποιοδήποτε<text:s/>από<text:s/>τα<text:s/>αδικήματα<text:s/>του<text:s/>προηγουμένου<text:s/>εδαφίου,<text:s/>αναστέλλει<text:s/>αυτοδικαίως<text:s/>την<text:s/>άσκηση<text:s/>από<text:s/>το<text:s/>μέλος<text:s/>των<text:s/>καθηκόντων<text:s/>του,<text:s/>μέχρι<text:s/>την<text:s/>έκδοση<text:s/>αμετάκλητης<text:s/>δικαστικής<text:s/>απόφασης.<text:s/>Δεν<text:s/>μπορεί<text:s/>να<text:s/>εκλεγεί<text:s/>μέλος<text:s/>στα<text:s/>όργανα<text:s/>Διοίκησης<text:s/>του<text:s/>ΑΣ<text:s/>(Διοικητικό<text:s/>Συμβούλιο<text:s/>ή<text:s/>Εποπτικό<text:s/>Συμβούλιο)<text:s/>όποιος<text:s/>κηρύχθηκε<text:s/>σε<text:s/>πτώχευση<text:s/>ή<text:s/>ήταν<text:s/>νόμιμος<text:s/>εκπρόσωπος<text:s/>νομικού<text:s/>προσώπου<text:s/>που<text:s/>κηρύχθηκε<text:s/>σε<text:s/>πτώχευση<text:s/>και<text:s/>δεν<text:s/>κηρύχθηκε<text:s/>συγγνωστός<text:s/>ή<text:s/>έχει<text:s/>τεθεί<text:s/>σε<text:s/>αναγκαστική<text:s/>διαχείριση<text:s/>ή<text:s/>δικαστική<text:s/>συμπαράσταση.<text:s/>Αν<text:s/>κατά<text:s/>τη<text:s/>διάρκεια<text:s/>της<text:s/>θητείας<text:s/>του<text:s/>διαπιστωθεί<text:s/>για<text:s/>μέλος<text:s/>του<text:s/>Διοικητικού<text:s/>Συμβουλίου<text:s/>ή<text:s/>του<text:s/>Εποπτικού<text:s/>Συμβουλίου<text:s/>ΑΣ<text:s/>η<text:s/>ύπαρξη<text:s/>οποιουδήποτε<text:s/>από<text:s/>τα<text:s/>κωλύματα<text:s/>του<text:s/>πρώτου<text:s/>και<text:s/>του<text:s/>τρίτου<text:s/>εδαφίου,<text:s/>το<text:s/>πρόσωπο<text:s/>αυτό<text:s/>εκπίπτει<text:s/>αυτοδικαίως<text:s/>από<text:s/>μέλος<text:s/>του<text:s/>οργάνου<text:s/>και<text:s/>εφαρμόζονται<text:s/>οι<text:s/>διατάξεις<text:s/>των<text:s/>παραγράφων<text:s/>5<text:s/>και<text:s/>7.</text:span></text:p>
      <text:p text:style-name="P225"><text:span text:style-name="T225_1">9.</text:span><text:span text:style-name="T225_2"><text:s/>Δικαίωμα<text:s/>να<text:s/>εκλέγονται<text:s/>στα<text:s/>όργανα<text:s/>Διοίκησης<text:s/>του<text:s/>ΑΣ<text:s/>έχουν,<text:s/>από<text:s/>τα<text:s/>μέλη<text:s/>–<text:s/>συνεταιριστές,<text:s/>εκείνα<text:s/>που<text:s/>έχουν<text:s/>συναλλαγές<text:s/>με<text:s/>τον<text:s/>ΑΣ<text:s/>κατά<text:s/>τη<text:s/>διάρκεια<text:s/>καθεμίας<text:s/>από<text:s/>τις<text:s/>δύο<text:s/>(2)<text:s/>τελευταίες<text:s/>διαχειριστικές<text:s/>χρήσεις<text:s/>και,<text:s/>εφόσον<text:s/>προβλέπεται<text:s/>από<text:s/>το<text:s/>καταστατικό,<text:s/>τα<text:s/>μέλη<text:s/>-<text:s/>επενδυτές.<text:s/>Για<text:s/>τα<text:s/>μέλη<text:s/>-<text:s/>συνεταιριστές<text:s/>που<text:s/>δεν<text:s/>έχουν<text:s/>συμπληρώσει<text:s/>δύο<text:s/>(2)<text:s/>διαχειριστικές<text:s/>χρήσεις<text:s/>ως<text:s/>μέλη<text:s/>του<text:s/>ΑΣ,<text:s/>η<text:s/>προϋπόθεση<text:s/>του<text:s/>πρώτου<text:s/>εδαφίου<text:s/>περιορίζεται<text:s/>σε<text:s/>μία<text:s/>διαχειριστική<text:s/>χρήση.<text:s/>Το<text:s/>ύψος<text:s/>των<text:s/>συναλλαγών<text:s/>ορίζεται<text:s/>από<text:s/>το<text:s/>καταστατικό.<text:s/>Η<text:s/>διάταξη<text:s/>αυτή<text:s/>δεν<text:s/>ισχύει<text:s/>για<text:s/>τις<text:s/>πρώτες<text:s/>αρχαιρεσίες<text:s/>που<text:s/>διεξάγονται<text:s/>μετά<text:s/>την<text:s/>ίδρυση<text:s/>του<text:s/>ΑΣ.</text:span></text:p>
      <text:p text:style-name="P226"><text:span text:style-name="T226_1">10.</text:span><text:span text:style-name="T226_2"><text:s/>Οι<text:s/>διατάξεις<text:s/>του<text:s/>παρόντος<text:s/>άρθρου<text:s/>εφαρμόζονται<text:s/>αναλογικά<text:s/>και<text:s/>στο<text:s/>Εποπτικό<text:s/>Συμβούλιο.</text:span></text:p>
      <text:h text:style-name="P227" text:outline-level="1"><text:span text:style-name="T227_1">ΚΕΦΑΛΑΙΟ<text:s/>ΣΤ΄<text:s/></text:span></text:h>
      <text:h text:style-name="P228" text:outline-level="1"><text:span text:style-name="T228_1">ΕΠΟΠΤΕΙΑ<text:s/>-<text:s/>ΕΛΕΓΧΟΣ</text:span></text:h>
      <text:h text:style-name="P229" text:outline-level="6"><text:span text:style-name="T229_1">Άρθρο<text:s/>21</text:span></text:h>
      <text:h text:style-name="P230" text:outline-level="6"><text:span text:style-name="T230_1">Κρατική<text:s/>εποπτεία</text:span></text:h>
      <text:p text:style-name="P231"><text:span text:style-name="T231_1">1.</text:span><text:span text:style-name="T231_2"><text:s/>Η<text:s/>εποπτεία<text:s/>επί<text:s/>των<text:s/>ΑΣ,<text:s/>των<text:s/>αναγκαστικών<text:s/>συνεταιρισμών<text:s/>και<text:s/>των<text:s/>Ενώσεών<text:s/>τους,<text:s/>των<text:s/>Αγροτικών<text:s/>Εταιρικών<text:s/>Συμπράξεων<text:s/>(ΑΕΣ),<text:s/>των<text:s/>Οργανώσεων<text:s/>και<text:s/>Ομάδων<text:s/>παραγωγών<text:s/>και<text:s/>των<text:s/>Ενώσεών<text:s/>τους<text:s/>και<text:s/>των<text:s/>Διεπαγγελματικών<text:s/>Οργανώσεων<text:s/>ασκείται<text:s/>από<text:s/>τον<text:s/>Υπουργό<text:s/>Αγροτικής<text:s/>Ανάπτυξης<text:s/>και<text:s/>Τροφίμων<text:s/>δια<text:s/>της<text:s/>Διεύθυνσης<text:s/>Οικονομικών<text:s/>Ελέγχων,<text:s/>Επιθεώρησης<text:s/>και<text:s/>Συνεργατισμού<text:s/>του<text:s/>Υπουργείου<text:s/>Αγροτικής<text:s/>Ανάπτυξης<text:s/>και<text:s/>Τροφίμων,<text:s/>στο<text:s/>εξής<text:s/>εποπτεύουσας<text:s/>Αρχής.<text:s/>Η<text:s/>εποπτεύουσα<text:s/>Αρχή<text:s/>μπορεί,<text:s/>με<text:s/>απόφασή<text:s/>της<text:s/>να<text:s/>αναθέτει<text:s/>συγκεκριμένα<text:s/>έργα<text:s/>ελέγχου,<text:s/>σε<text:s/>ορκωτούς<text:s/>ελεγκτές<text:s/>λογιστές<text:s/>ή<text:s/>ελεγκτικές<text:s/>εταιρείες<text:s/>του<text:s/>ν.<text:s/>4449/2017<text:s/>(Α΄<text:s/>7)<text:s/>ή<text:s/>σε<text:s/>ελεγκτές<text:s/>πτυχιούχους<text:s/>ανω-<text:s/>τάτων<text:s/>σχολών<text:s/>που<text:s/>έχουν<text:s/>άδεια<text:s/>άσκησης<text:s/>οικονομολογικού<text:s/>επαγγέλματος<text:s/>από<text:s/>το<text:s/>Οικονομικό<text:s/>Επιμελητήριο<text:s/>Ελλάδος,<text:s/>σύμφωνα<text:s/>με<text:s/>την<text:s/>ισχύουσα<text:s/>νομοθεσία,<text:s/>καθώς<text:s/>και<text:s/>σε<text:s/>άλλους<text:s/>ειδικούς<text:s/>επιστήμονες<text:s/>ή<text:s/>εμπειρογνώμονες<text:s/>ή<text:s/>υπαλλήλους<text:s/>του<text:s/>Υπουργείου<text:s/>Αγροτικής<text:s/>Ανάπτυξης<text:s/>και<text:s/>Τροφίμων.</text:span></text:p>
      <text:p text:style-name="P232"><text:span text:style-name="T232_1">2.</text:span><text:span text:style-name="T232_2"><text:s/>Η<text:s/>εποπτεία<text:s/>αφορά<text:s/>στη<text:s/>σύννομη<text:s/>λειτουργία<text:s/>και<text:s/>την<text:s/>υποβοήθηση<text:s/>του<text:s/>έργου<text:s/>των<text:s/>ΑΣ<text:s/>και<text:s/>λοιπών<text:s/>συλλογικών<text:s/>σχημάτων<text:s/>της<text:s/>παραγράφου<text:s/>1<text:s/>και<text:s/>περιλαμβάνει,<text:s/>ιδίως,<text:s/>την<text:s/>τήρηση<text:s/>και<text:s/>ενημέρωση<text:s/>του<text:s/>ΕΜΑΣ,<text:s/>την<text:s/>αξιολόγησή<text:s/>τους<text:s/>μέσω<text:s/>αυτού,<text:s/>την<text:s/>εξακρίβωση<text:s/>της<text:s/>καταβολής<text:s/>της<text:s/>αξίας<text:s/>των<text:s/>συνεταιρικών<text:s/>μερίδων<text:s/>ή<text:s/>άλλων<text:s/>ληξιπρόθεσμων<text:s/>οικονομικών<text:s/>υποχρεώσεων<text:s/>των<text:s/>μελών<text:s/>τους,<text:s/>την<text:s/>τήρηση<text:s/>των<text:s/>διατάξεων<text:s/>των<text:s/>νόμων,<text:s/>του<text:s/>καταστατικού<text:s/>και<text:s/>των<text:s/>αποφάσεων<text:s/>των<text:s/>Γενικών<text:s/>Συνελεύσεων,<text:s/>καθώς<text:s/>και<text:s/>γενικά<text:s/>την<text:s/>εξακρίβωση<text:s/>της<text:s/>αλήθειας<text:s/>των<text:s/>τηρούμενων<text:s/>από<text:s/>τους<text:s/>ΑΣ<text:s/>βιβλίων,<text:s/>στοιχείων<text:s/>και<text:s/>χρηματοοικονομικών<text:s/>καταστάσεων.</text:span></text:p>
      <text:p text:style-name="P233"><text:span text:style-name="T233_1">3.</text:span><text:span text:style-name="T233_2"><text:s/>Με<text:s/>απόφαση<text:s/>του<text:s/>Υπουργού<text:s/>Αγροτικής<text:s/>Ανάπτυξης<text:s/>και<text:s/>Τροφίμων<text:s/>ρυθμίζεται<text:s/>κάθε<text:s/>αναγκαία<text:s/>λεπτομέρεια<text:s/>για<text:s/>την<text:s/>άσκηση<text:s/>της<text:s/>κρατικής<text:s/>εποπτείας,<text:s/>τον<text:s/>τρόπο<text:s/>διενέργειας,<text:s/>τη<text:s/>συχνότητα<text:s/>και<text:s/>τις<text:s/>προϋποθέσεις<text:s/>διενέργειας<text:s/>διοικητικού<text:s/>και<text:s/>οικονομικού<text:s/>ελέγχου.</text:span></text:p>
      <text:h text:style-name="P234" text:outline-level="6"><text:span text:style-name="T234_1">Άρθρο<text:s/>22</text:span></text:h>
      <text:h text:style-name="P235" text:outline-level="6"><text:span text:style-name="T235_1">Εθνικό<text:s/>Μητρώο<text:s/>Αγροτικών<text:s/>Συνεταιρισμών<text:s/>και<text:s/>άλλων<text:s/>συλλογικών<text:s/>φορέων</text:span></text:h>
      <text:p text:style-name="P236"><text:span text:style-name="T236_1">1.</text:span><text:span text:style-name="T236_2"><text:s/>Οι<text:s/>ΑΣ,<text:s/>οι<text:s/>ΑΕΣ,<text:s/>οι<text:s/>αναγκαστικοί<text:s/>συνεταιρισμοί<text:s/>και<text:s/>οι<text:s/>Ενώσεις<text:s/>τους,<text:s/>οι<text:s/>Ομάδες<text:s/>και<text:s/>Οργανώσεις<text:s/>Παραγωγών<text:s/>και<text:s/>οι<text:s/>Ενώσεις<text:s/>τους<text:s/>και<text:s/>οι<text:s/>Διεπαγγελματικές<text:s/>Οργανώσεις<text:s/>εγγράφονται<text:s/>στο<text:s/>Εθνικό<text:s/>Μητρώο<text:s/>Αγροτικών<text:s/>Συνεταιρισμών<text:s/>και<text:s/>άλλων<text:s/>συλλογικών<text:s/>φορέων<text:s/>(ΕΜΑΣ),<text:s/>το<text:s/>οποίο<text:s/>τηρείται<text:s/>από<text:s/>την<text:s/>εποπτεύουσα<text:s/>Αρχή<text:s/>και<text:s/>αποτελεί<text:s/>ψηφιακή<text:s/>βάση<text:s/>δεδομένων.</text:span></text:p>
      <text:p text:style-name="P237"><text:span text:style-name="T237_1">2.</text:span><text:span text:style-name="T237_2"><text:s/>Με<text:s/>απόφαση<text:s/>του<text:s/>Υπουργού<text:s/>Αγροτικής<text:s/>Ανάπτυξης<text:s/>και<text:s/>Τροφίμων<text:s/>καθορίζονται<text:s/>η<text:s/>μορφή,<text:s/>το<text:s/>περιεχόμενο,<text:s/>η<text:s/>διαδικασία<text:s/>τήρησης<text:s/>του<text:s/>ΕΜΑΣ<text:s/>και<text:s/>εγγραφής<text:s/>και<text:s/>διαγραφής<text:s/>από<text:s/>αυτό<text:s/>των<text:s/>νομικών<text:s/>προσώπων<text:s/>της<text:s/>παραγράφου<text:s/>1,<text:s/>τα<text:s/>υποβαλλόμενα<text:s/>για<text:s/>την<text:s/>αρχική<text:s/>καταχώριση<text:s/>και<text:s/>για<text:s/>την<text:s/>κατ’<text:s/>έτος<text:s/>ενημέρωση<text:s/>του<text:s/>ΕΜΑΣ<text:s/>δικαιολογητικά,<text:s/>ο<text:s/>χρόνος<text:s/>και<text:s/>τρόπος<text:s/>υποβολής<text:s/>τους,<text:s/>καθώς<text:s/>και<text:s/>κάθε<text:s/>άλλο<text:s/>σχετικό<text:s/>με<text:s/>το<text:s/>ΕΜΑΣ<text:s/>θέμα.</text:span></text:p>
      <text:h text:style-name="P238" text:outline-level="6"><text:span text:style-name="T238_1">Άρθρο<text:s/>23</text:span></text:h>
      <text:h text:style-name="P239" text:outline-level="6"><text:span text:style-name="T239_1">Εγγραφή<text:s/>των<text:s/>ΑΣ<text:s/>στο<text:s/>ΕΜΑΣ</text:span></text:h>
      <text:p text:style-name="P240"><text:span text:style-name="T240_1">1.</text:span><text:span text:style-name="T240_2"><text:s/>Οι<text:s/>ΑΣ<text:s/>υποχρεούνται<text:s/>να<text:s/>υποβάλλουν<text:s/>αίτηση<text:s/>στην<text:s/>εποπτεύουσα<text:s/>Αρχή<text:s/>για<text:s/>την<text:s/>έγκριση<text:s/>του<text:s/>καταστατικού<text:s/>τους<text:s/>και<text:s/>την<text:s/>εγγραφή<text:s/>τους<text:s/>στο<text:s/>ΕΜΑΣ.</text:span></text:p>
      <text:p text:style-name="P241"><text:span text:style-name="T241_1">2.</text:span><text:span text:style-name="T241_2"><text:s/>Με<text:s/>την<text:s/>αίτηση<text:s/>της<text:s/>παραγράφου<text:s/>1,<text:s/>οι<text:s/>ΑΣ<text:s/>υποχρε-<text:s/>ούνται<text:s/>να<text:s/>υποβάλλουν<text:s/>ηλεκτρονικά<text:s/>στην<text:s/>εποπτεύουσα<text:s/>Αρχή:</text:span></text:p>
      <text:p text:style-name="P242"><text:span text:style-name="T242_1">α)</text:span><text:span text:style-name="T242_2"><text:tab/></text:span><text:span text:style-name="T242_3">το<text:s/>καταστατικό<text:s/>τους,<text:s/>υπογεγραμμένο<text:s/>από<text:s/>τα<text:s/>ιδρυτικά<text:s/>μέλη<text:s/>και</text:span></text:p>
      <text:p text:style-name="P243"><text:span text:style-name="T243_1">β)</text:span><text:span text:style-name="T243_2"><text:tab/></text:span><text:span text:style-name="T243_3">κατάσταση<text:s/>των<text:s/>ιδρυτικών<text:s/>μελών<text:s/>του<text:s/>ΑΣ<text:s/>με<text:s/>το<text:s/>ονοματεπώνυμο<text:s/>ή<text:s/>την<text:s/>επωνυμία<text:s/>και<text:s/>τον<text:s/>ΑΦΜ<text:s/>τους,<text:s/>σύμφωνα<text:s/>με<text:s/>το<text:s/>ιδρυτικό<text:s/>καταστατικό.</text:span></text:p>
      <text:p text:style-name="P244"><text:span text:style-name="T244_1">Τα<text:s/>στοιχεία<text:s/>που<text:s/>υποβάλλονται<text:s/>από<text:s/>τους<text:s/>ΑΣ,<text:s/>ελέγχονται<text:s/>από<text:s/>την<text:s/>εποπτεύουσα<text:s/>Αρχή<text:s/>σύμφωνα<text:s/>με<text:s/>το<text:s/>άρθρο<text:s/>4<text:s/>του<text:s/>παρόντος<text:s/>νόμου<text:s/>και<text:s/>το<text:s/>άρθρο<text:s/>47<text:s/>του<text:s/>ν.<text:s/>4623/2019<text:s/>(Α΄<text:s/>134)<text:s/>και<text:s/>με<text:s/>βάση<text:s/>το<text:s/>σύννομο<text:s/>ή<text:s/>μη<text:s/>του<text:s/>καταστατικού<text:s/>και<text:s/>την<text:s/>πληρότητά<text:s/>τους,<text:s/>οι<text:s/>ΑΣ<text:s/>εγγράφονται<text:s/>ή<text:s/>όχι<text:s/>στο<text:s/>ΕΜΑΣ.<text:s/>Από<text:s/>της<text:s/>εγγραφής<text:s/>αυτής,<text:s/>παρέχεται<text:s/>στους<text:s/>ΑΣ<text:s/>αριθμός<text:s/>ΕΜΑΣ,<text:s/>ο<text:s/>οποίος<text:s/>αναγράφεται<text:s/>υποχρεωτικά,<text:s/>σε<text:s/>κάθε<text:s/>έγγραφο<text:s/>που<text:s/>εκδίδουν,<text:s/>καθώς<text:s/>και<text:s/>στην<text:s/>ιστοσελίδα<text:s/>τους.<text:s/>Για<text:s/>την<text:s/>απόκτηση<text:s/>ΑΦΜ<text:s/>από<text:s/>την<text:s/>αρμόδια<text:s/>Δ.Ο.Υ.,<text:s/>οι<text:s/>ΑΣ<text:s/>προσκομίζουν<text:s/>σε<text:s/>αυτήν<text:s/>τα<text:s/>σχετικά<text:s/>δικαιολογητικά<text:s/>που<text:s/>ορίζονται<text:s/>από<text:s/>τις<text:s/>κείμενες<text:s/>διατάξεις<text:s/>και<text:s/>τη<text:s/>βεβαίωση<text:s/>εγγραφής<text:s/>τους<text:s/>στο<text:s/>ΕΜΑΣ<text:s/>που<text:s/>χορηγείται<text:s/>από<text:s/>την<text:s/>εποπτεύουσα<text:s/>Αρχή<text:s/>και<text:s/>αναγράφει<text:s/>τον<text:s/>αριθμό<text:s/>ΕΜΑΣ.</text:span></text:p>
      <text:p text:style-name="P245"><text:span text:style-name="T245_1">Μέσα<text:s/>σε<text:s/>έναν<text:s/>(1)<text:s/>μήνα<text:s/>από<text:s/>την<text:s/>εκλογή<text:s/>του<text:s/>Διοικητικού<text:s/>Συμβουλίου<text:s/>και<text:s/>του<text:s/>Εποπτικού<text:s/>Συμβουλίου,<text:s/>ο<text:s/>ΑΣ<text:s/>αποστέλλει<text:s/>στην<text:s/>εποπτεύουσα<text:s/>Αρχή<text:s/>πρακτικό<text:s/>των<text:s/>αρχαιρεσιών<text:s/>για<text:s/>την<text:s/>ανάδειξη<text:s/>του<text:s/>Διοικητικού<text:s/>ή/και<text:s/>του<text:s/>Εποπτικού<text:s/>Συμβουλίου<text:s/>του.</text:span></text:p>
      <text:p text:style-name="P246"><text:span text:style-name="T246_1">3.</text:span><text:span text:style-name="T246_2"><text:s/>Ως<text:s/>τις<text:s/>31<text:s/>Δεκεμβρίου<text:s/>εκάστου<text:s/>έτους<text:s/>οι<text:s/>ΑΣ,<text:s/>προκει-<text:s/>μένου<text:s/>να<text:s/>είναι<text:s/>ενήμεροι,<text:s/>υποχρεούνται<text:s/>να<text:s/>καταχωρίσουν<text:s/>ηλεκτρονικά<text:s/>στο<text:s/>ΕΜΑΣ<text:s/>τακτικές<text:s/>ετήσιες<text:s/>δηλώσεις,<text:s/>με<text:s/>τις<text:s/>οποίες<text:s/>δηλώνουν<text:s/>τυχόν<text:s/>μεταβολές<text:s/>των<text:s/>στοιχείων<text:s/>της<text:s/>παραγράφου<text:s/>2,<text:s/>καθώς<text:s/>και:</text:span></text:p>
      <text:p text:style-name="P247"><text:span text:style-name="T247_1">α)</text:span><text:span text:style-name="T247_2"><text:tab/></text:span><text:span text:style-name="T247_3">Τις<text:s/>ετήσιες<text:s/>χρηματοοικονομικές<text:s/>καταστάσεις.</text:span></text:p>
      <text:p text:style-name="P248"><text:span text:style-name="T248_1">β)</text:span><text:span text:style-name="T248_2"><text:tab/></text:span><text:span text:style-name="T248_3">Την<text:s/>έκθεση<text:s/>ελέγχου<text:s/>των<text:s/>ελεγκτών<text:s/>του<text:s/>άρθρου<text:s/>24.</text:span></text:p>
      <text:p text:style-name="P249"><text:span text:style-name="T249_1">γ)</text:span><text:span text:style-name="T249_2"><text:tab/></text:span><text:span text:style-name="T249_3">Την<text:s/>ετήσια<text:s/>έκθεση<text:s/>του<text:s/>Εποπτικού<text:s/>Συμβουλίου<text:s/>του<text:s/>άρθρου<text:s/>17.</text:span></text:p>
      <text:p text:style-name="P250"><text:span text:style-name="T250_1">δ)</text:span><text:span text:style-name="T250_2"><text:tab/></text:span><text:span text:style-name="T250_3">Το<text:s/>αποδεικτικό<text:s/>της<text:s/>αποστολής<text:s/>του<text:s/>καταλόγου<text:s/>υπόχρεων<text:s/>προσώπων<text:s/>προς<text:s/>τα<text:s/>αρμόδια<text:s/>όργανα<text:s/>ελέγχου<text:s/>των<text:s/>δηλώσεων<text:s/>περιουσιακής<text:s/>κατάστασης,<text:s/>σύμφωνα<text:s/>με<text:s/>την<text:s/>παράγραφο<text:s/>11<text:s/>του<text:s/>άρθρου<text:s/>16.</text:span></text:p>
      <text:p text:style-name="P251"><text:span text:style-name="T251_1">ε)</text:span><text:span text:style-name="T251_2"><text:tab/></text:span><text:span text:style-name="T251_3">Υπεύθυνη<text:s/>δήλωση<text:s/>του<text:s/>Προέδρου<text:s/>του<text:s/>Διοικητικού<text:s/>Συμβουλίου<text:s/>ότι,<text:s/>τα<text:s/>μέλη<text:s/>του<text:s/>ΑΣ<text:s/>παραδίδουν<text:s/>την<text:s/>παραγωγή<text:s/>τους<text:s/>ή/και<text:s/>προμηθεύονται<text:s/>τα<text:s/>εφόδιά<text:s/>τους,<text:s/>σύμφωνα<text:s/>με<text:s/>την<text:s/>περίπτωση<text:s/>στ΄<text:s/>της<text:s/>παραγράφου<text:s/>1<text:s/>και<text:s/>την<text:s/>παράγραφο<text:s/>2<text:s/>του<text:s/>άρθρου<text:s/>8<text:s/>και<text:s/>το<text:s/>καταστατικό.</text:span></text:p>
      <text:p text:style-name="P252"><text:span text:style-name="T252_1">4.</text:span><text:span text:style-name="T252_2"><text:s/>Οι<text:s/>ΑΣ<text:s/>διαγράφονται<text:s/>από<text:s/>το<text:s/>ΕΜΑΣ<text:s/>όταν<text:s/>συντρέχουν<text:s/>λόγοι<text:s/>λύσης<text:s/>τους,<text:s/>σύμφωνα<text:s/>με<text:s/>το<text:s/>άρθρο<text:s/>31.</text:span></text:p>
      <text:p text:style-name="P253"><text:span text:style-name="T253_1">5.</text:span><text:span text:style-name="T253_2"><text:s/>Με<text:s/>απόφαση<text:s/>του<text:s/>Υπουργού<text:s/>Αγροτικής<text:s/>Ανάπτυξης<text:s/>και<text:s/>Τροφίμων<text:s/>καθορίζονται<text:s/>τα<text:s/>κριτήρια<text:s/>αξιολόγησης<text:s/>των<text:s/>τακτικών<text:s/>δηλώσεων<text:s/>της<text:s/>παραγράφου<text:s/>3,<text:s/>επιπλέον<text:s/>απαιτούμενα<text:s/>έγγραφα<text:s/>και<text:s/>δικαιολογητικά<text:s/>που<text:s/>επισυνάπτονται<text:s/>στην<text:s/>τακτική<text:s/>δήλωση<text:s/>της<text:s/>παραγράφου<text:s/>3,<text:s/>καθώς<text:s/>και<text:s/>η<text:s/>διαδικασία<text:s/>ηλεκτρονικής<text:s/>υποβολής<text:s/>τους<text:s/>και<text:s/>ρυθμίζεται<text:s/>κάθε<text:s/>σχετικό<text:s/>θέμα.</text:span></text:p>
      <text:h text:style-name="P254" text:outline-level="6"><text:span text:style-name="T254_1">Άρθρο<text:s/>24</text:span></text:h>
      <text:h text:style-name="P255" text:outline-level="6"><text:span text:style-name="T255_1">Έλεγχος</text:span></text:h>
      <text:p text:style-name="P256"><text:span text:style-name="T256_1">1.</text:span><text:span text:style-name="T256_2"><text:s/>Ο<text:s/>τακτικός<text:s/>διαχειριστικός<text:s/>έλεγχος<text:s/>των<text:s/>ετήσιων<text:s/>χρηματοοικονομικών<text:s/>καταστάσεων<text:s/>και<text:s/>αν<text:s/>συντρέχει<text:s/>περίπτωση,<text:s/>των<text:s/>ενοποιημένων<text:s/>ετήσιων<text:s/>χρηματοοικονομικών<text:s/>καταστάσεων<text:s/>των<text:s/>ΑΣ<text:s/>διενεργείται<text:s/>ετησίως,<text:s/>από<text:s/>έναν<text:s/>(1)<text:s/>τουλάχιστον<text:s/>ορκωτό<text:s/>ελεγκτή<text:s/>λογιστή<text:s/>ή<text:s/>ελεγκτική<text:s/>εταιρεία<text:s/>του<text:s/>ν.<text:s/>4449/2017,<text:s/>για<text:s/>εκείνους<text:s/>εξ<text:s/>αυτών<text:s/>που<text:s/>έχουν<text:s/>κύκλο<text:s/>εργασιών<text:s/>κατά<text:s/>την<text:s/>τελευταία<text:s/>χρήση<text:s/>άνω<text:s/>των<text:s/>δύο<text:s/>εκατομμυρίων<text:s/>(2.000.000)<text:s/>ευρώ<text:s/>ή<text:s/>για<text:s/>τους<text:s/>οποίους<text:s/>συντρέχουν<text:s/>οι<text:s/>προϋποθέσεις<text:s/>τακτικού<text:s/>ελέγχου<text:s/>των<text:s/>χρηματοοικονομικών<text:s/>καταστάσεων<text:s/>των<text:s/>νομικών<text:s/>οντοτήτων<text:s/>του<text:s/>ν.<text:s/>4308/2014<text:s/>από<text:s/>τους<text:s/>ελεγκτές<text:s/>αυτούς,<text:s/>σύμφωνα<text:s/>με<text:s/>το<text:s/>άρθρο<text:s/>2<text:s/>του<text:s/>ν.<text:s/>4336/2015<text:s/>(Α΄<text:s/>94).<text:s/>Στους<text:s/>λοιπούς<text:s/>ΑΣ<text:s/>διενεργείται<text:s/>από<text:s/>έναν<text:s/>(1)<text:s/>τουλάχιστον<text:s/>ελεγκτή<text:s/>που<text:s/>έχει<text:s/>άδεια<text:s/>άσκησης<text:s/>οικονομολογικού<text:s/>επαγγέλματος,<text:s/>σύμφωνα<text:s/>με<text:s/>το<text:s/>π.δ.<text:s/>475/1991<text:s/>(Α΄<text:s/>176).</text:span></text:p>
      <text:p text:style-name="P257"><text:span text:style-name="T257_1">2.</text:span><text:span text:style-name="T257_2"><text:s/>Δεν<text:s/>μπορούν<text:s/>να<text:s/>ορισθούν<text:s/>ως<text:s/>ελεγκτές<text:s/>μέλη<text:s/>και<text:s/>υπάλληλοι<text:s/>του<text:s/>ΑΣ<text:s/>που<text:s/>ελέγχεται<text:s/>ή<text:s/>σύζυγοι<text:s/>ή<text:s/>συγγενείς<text:s/>αυτών<text:s/>εξ<text:s/>αίματος<text:s/>ή<text:s/>εξ<text:s/>αγχιστείας<text:s/>μέχρι<text:s/>και<text:s/>δεύτερου<text:s/>βαθμού.</text:span></text:p>
      <text:p text:style-name="P258"><text:span text:style-name="T258_1">3.</text:span><text:span text:style-name="T258_2"><text:s/>Οι<text:s/>ελεγκτές<text:s/>και<text:s/>ισάριθμοι<text:s/>αναπληρωτές<text:s/>τους<text:s/>ορίζονται<text:s/>από<text:s/>την<text:s/>προηγούμενη<text:s/>τακτική<text:s/>Γενική<text:s/>Συνέλευση<text:s/>του<text:s/>ΑΣ,<text:s/>εκτός<text:s/>από<text:s/>τους<text:s/>ελεγκτές<text:s/>της<text:s/>πρώτης<text:s/>εταιρικής<text:s/>χρήσης,<text:s/>οι<text:s/>οποίοι<text:s/>ορίζονται<text:s/>από<text:s/>το<text:s/>καταστατικό.<text:s/>Η<text:s/>αμοιβή<text:s/>των<text:s/>ελεγκτών<text:s/>ορίζεται<text:s/>με<text:s/>την<text:s/>απόφαση<text:s/>ορισμού<text:s/>τους<text:s/>ή,<text:s/>για<text:s/>τους<text:s/>ελεγκτές<text:s/>της<text:s/>πρώτης<text:s/>εταιρικής<text:s/>χρήσης,<text:s/>από<text:s/>το<text:s/>καταστατικό.</text:span></text:p>
      <text:p text:style-name="P259"><text:span text:style-name="T259_1">4.</text:span><text:span text:style-name="T259_2"><text:s/>Οι<text:s/>ελεγκτές<text:s/>υποχρεούνται<text:s/>να<text:s/>υποβάλλουν<text:s/>το<text:s/>πόρισμα<text:s/>του<text:s/>ελέγχου<text:s/>τους<text:s/>μαζί<text:s/>με<text:s/>τις<text:s/>απαραίτητες<text:s/>πληροφορίες<text:s/>στο<text:s/>Διοικητικό<text:s/>Συμβούλιο<text:s/>του<text:s/>ΑΣ<text:s/>που<text:s/>ελέγχεται,<text:s/>το<text:s/>αργότερο<text:s/>τριάντα<text:s/>(30)<text:s/>ημέρες<text:s/>πριν<text:s/>από<text:s/>τη<text:s/>Γενική<text:s/>Συνέλευση,<text:s/>καθώς<text:s/>και<text:s/>να<text:s/>υποβάλουν<text:s/>αντίγραφο<text:s/>του<text:s/>πορίσματος<text:s/>στο<text:s/>Εποπτικό<text:s/>Συμβούλιο.<text:s/>Στο<text:s/>πόρισμα<text:s/>πρέπει<text:s/>να<text:s/>προσδιορίζεται<text:s/>η<text:s/>πορεία<text:s/>της<text:s/>οικονομικής<text:s/>κατάστασης<text:s/>του<text:s/>ΑΣ<text:s/>στο<text:s/>πλαίσιο<text:s/>των<text:s/>καταστατικών<text:s/>του<text:s/>σκοπών<text:s/>και<text:s/>των<text:s/>ετήσιων<text:s/>προγραμμάτων<text:s/>δράσης<text:s/>του.<text:s/>Το<text:s/>Διοικητικό<text:s/>Συμβούλιο<text:s/>του<text:s/>ΑΣ<text:s/>υποχρεούται<text:s/>να<text:s/>ανακοινώσει<text:s/>το<text:s/>ως<text:s/>άνω<text:s/>πόρισμα<text:s/>στην<text:s/>πρώτη<text:s/>μετά<text:s/>τον<text:s/>έλεγχο<text:s/>Γενική<text:s/>Συνέλευση<text:s/>των<text:s/>μελών<text:s/>του<text:s/>και<text:s/>να<text:s/>καλεί<text:s/>εγγράφως<text:s/>τους<text:s/>ελεγκτές<text:s/>πέντε<text:s/>(5)<text:s/>τουλάχιστον<text:s/>ημέρες<text:s/>πριν<text:s/>από<text:s/>τη<text:s/>συνεδρίαση<text:s/>της<text:s/>Γενικής<text:s/>Συνέλευσης,<text:s/>για<text:s/>να<text:s/>παρίστανται<text:s/>σε<text:s/>αυτήν.<text:s/>Οι<text:s/>ελεγκτές<text:s/>υποχρεούνται<text:s/>να<text:s/>παρίστανται<text:s/>στη<text:s/>Γενική<text:s/>Συνέλευση<text:s/>και<text:s/>να<text:s/>παρέχουν<text:s/>οποιαδήποτε<text:s/>πληροφορία<text:s/>ή<text:s/>διευκρίνιση<text:s/>τους<text:s/>ζητηθεί.<text:s/>Αν<text:s/>από<text:s/>το<text:s/>πόρισμα<text:s/>του<text:s/>ελέγχου<text:s/>υπάρχουν<text:s/>ενδείξεις<text:s/>ότι<text:s/>έχουν<text:s/>τελεστεί<text:s/>αξιόποινες<text:s/>πράξεις,<text:s/>οι<text:s/>ελεγκτές<text:s/>υποχρεούνται<text:s/>να<text:s/>υποβάλλουν<text:s/>εντός<text:s/>δέκα<text:s/>(10)<text:s/>ημερών<text:s/>το<text:s/>πόρισμά<text:s/>τους<text:s/>στην<text:s/>αρμόδια<text:s/>Εισαγγελική<text:s/>Αρχή<text:s/>και<text:s/>να<text:s/>γνωστοποιήσουν<text:s/>στην<text:s/>εποπτεύουσα<text:s/>Αρχή<text:s/>την<text:s/>ως<text:s/>άνω<text:s/>υποβολή.</text:span></text:p>
      <text:p text:style-name="P260"><text:span text:style-name="T260_1">5.</text:span><text:span text:style-name="T260_2"><text:s/>Ο<text:s/>ΑΣ<text:s/>που<text:s/>ελέγχεται<text:s/>υποχρεούται<text:s/>να<text:s/>θέτει<text:s/>στη<text:s/>διάθεση<text:s/>των<text:s/>ελεγκτών<text:s/>κατάλληλο<text:s/>χώρο,<text:s/>όλα<text:s/>τα<text:s/>λογιστικά<text:s/>βιβλία,<text:s/>στοιχεία,<text:s/>παραστατικά<text:s/>και<text:s/>λογαριασμούς<text:s/>και<text:s/>να<text:s/>παρέχει<text:s/>κάθε<text:s/>άλλο<text:s/>στοιχείο<text:s/>και<text:s/>πληροφορία<text:s/>που<text:s/>χρειάζονται<text:s/>οι<text:s/>ελεγκτές<text:s/>για<text:s/>την<text:s/>εκτέλεση<text:s/>του<text:s/>έργου<text:s/>του.</text:span></text:p>
      <text:p text:style-name="P261"><text:span text:style-name="T261_1">Οι<text:s/>ελεγκτές<text:s/>ελέγχουν,<text:s/>ιδίως:</text:span></text:p>
      <text:p text:style-name="P262"><text:span text:style-name="T262_1">α)</text:span><text:span text:style-name="T262_2"><text:tab/></text:span><text:span text:style-name="T262_3">Τη<text:s/>νομιμότητα<text:s/>των<text:s/>αποφάσεων<text:s/>και<text:s/>των<text:s/>πράξεων<text:s/>των<text:s/>οργάνων<text:s/>Διοίκησης<text:s/>του<text:s/>ΑΣ.</text:span></text:p>
      <text:p text:style-name="P263"><text:span text:style-name="T263_1">β)</text:span><text:span text:style-name="T263_2"><text:tab/></text:span><text:span text:style-name="T263_3">Τη<text:s/>λογιστική<text:s/>τάξη<text:s/>και,<text:s/>ιδίως,<text:s/>αν<text:s/>τηρήθηκαν<text:s/>οι<text:s/>αρχές<text:s/>και<text:s/>κανόνες<text:s/>της<text:s/>λογιστικής<text:s/>επιστήμης<text:s/>και<text:s/>η<text:s/>νομοθεσία<text:s/>για<text:s/>την<text:s/>τήρηση<text:s/>των<text:s/>λογιστικών<text:s/>βιβλίων<text:s/>και<text:s/>λογαριασμών.</text:span></text:p>
      <text:p text:style-name="P264"><text:span text:style-name="T264_1">γ)</text:span><text:span text:style-name="T264_2"><text:tab/></text:span><text:span text:style-name="T264_3">Την<text:s/>οικονομική<text:s/>κατάσταση<text:s/>του<text:s/>ΑΣ,<text:s/>που<text:s/>προκύπτει<text:s/>από<text:s/>τον<text:s/>έλεγχο<text:s/>των<text:s/>ετήσιων<text:s/>χρηματοοικονομικών<text:s/>καταστάσεων<text:s/>και<text:s/>την<text:s/>έκθεση<text:s/>πεπραγμένων<text:s/>διαχείρισης<text:s/>του<text:s/>Διοικητικού<text:s/>Συμβουλίου.</text:span></text:p>
      <text:p text:style-name="P265"><text:span text:style-name="T265_1">δ)</text:span><text:span text:style-name="T265_2"><text:tab/></text:span><text:span text:style-name="T265_3">Τη<text:s/>διαχειριστική<text:s/>τάξη,<text:s/>όσον<text:s/>αφορά<text:s/>μόνο<text:s/>τη<text:s/>νομιμότητα<text:s/>της<text:s/>πραγματοποίησης<text:s/>των<text:s/>δαπανών.<text:s/>Ο<text:s/>έλεγχος<text:s/>αυτός<text:s/>αποσκοπεί<text:s/>κυρίως<text:s/>στη<text:s/>διαπίστωση<text:s/>τυχόν<text:s/>ατασθαλιών,<text:s/>καταχρήσεων<text:s/>ή<text:s/>άλλων<text:s/>παραβάσεων<text:s/>που<text:s/>τυχόν<text:s/>έχουν<text:s/>διαπραχθεί<text:s/>και<text:s/>τον<text:s/>εντοπισμό<text:s/>των<text:s/>υπεύθυνων.</text:span></text:p>
      <text:p text:style-name="P266"><text:span text:style-name="T266_1">6.</text:span><text:span text:style-name="T266_2"><text:s/>Οι<text:s/>ελεγκτές,<text:s/>με<text:s/>αίτησή<text:s/>τους<text:s/>προς<text:s/>το<text:s/>Διοικητικό<text:s/>Συμβούλιο,<text:s/>στην<text:s/>οποία<text:s/>αναφέρουν<text:s/>τα<text:s/>προς<text:s/>συζήτηση<text:s/>θέματα,<text:s/>μπορεί<text:s/>να<text:s/>ζητήσουν<text:s/>τη<text:s/>σύγκληση<text:s/>έκτακτης<text:s/>Γενικής<text:s/>Συνέλευσης.<text:s/>Το<text:s/>Διοικητικό<text:s/>Συμβούλιο<text:s/>συγκαλεί<text:s/>υποχρεωτικά<text:s/>τη<text:s/>Γενική<text:s/>Συνέλευση<text:s/>μέσα<text:s/>σε<text:s/>έναν<text:s/>(1)<text:s/>μήνα<text:s/>από<text:s/>την<text:s/>υποβολή<text:s/>της<text:s/>αίτησης,<text:s/>με<text:s/>θέματα<text:s/>ημερήσιας<text:s/>διάταξης<text:s/>αυτά<text:s/>που<text:s/>αναφέρονται<text:s/>στην<text:s/>αίτηση.</text:span></text:p>
      <text:p text:style-name="P267"><text:span text:style-name="T267_1">7.</text:span><text:span text:style-name="T267_2"><text:s/>Κατά<text:s/>τα<text:s/>λοιπά,<text:s/>για<text:s/>τη<text:s/>διενέργεια<text:s/>του<text:s/>ελέγχου<text:s/>από<text:s/>ορκωτό<text:s/>ελεγκτή<text:s/>λογιστή<text:s/>ή<text:s/>ελεγκτική<text:s/>εταιρεία<text:s/>του<text:s/>ν.<text:s/>4449/2017,<text:s/>σύμφωνα<text:s/>με<text:s/>τα<text:s/>οριζόμενα<text:s/>στην<text:s/>παράγραφο<text:s/>1,<text:s/>εφαρμόζονται<text:s/>οι<text:s/>διατάξεις<text:s/>των<text:s/>νόμων<text:s/>4336/2015<text:s/>και<text:s/>4449/2017.</text:span></text:p>
      <text:p text:style-name="P268"><text:span text:style-name="T268_1">8.</text:span><text:span text:style-name="T268_2"><text:s/>Η<text:s/>εποπτεύουσα<text:s/>Αρχή<text:s/>του<text:s/>άρθρου<text:s/>21<text:s/>μπορεί<text:s/>να<text:s/>ζητήσει<text:s/>από<text:s/>τους<text:s/>ελεγκτές<text:s/>έκτακτο<text:s/>έλεγχο<text:s/>των<text:s/>ΑΣ.</text:span></text:p>
      <text:h text:style-name="P269" text:outline-level="1"><text:span text:style-name="T269_1">ΚΕΦΑΛΑΙΟ<text:s/>Ζ΄<text:s/></text:span></text:h>
      <text:h text:style-name="P270" text:outline-level="1"><text:span text:style-name="T270_1">ΟΙΚΟΝΟΜΙΚΗ<text:s/>ΔΙΑΧΕΙΡΙΣΗ</text:span></text:h>
      <text:h text:style-name="P271" text:outline-level="6"><text:span text:style-name="T271_1">Άρθρο<text:s/>25</text:span></text:h>
      <text:h text:style-name="P272" text:outline-level="6"><text:span text:style-name="T272_1">Διαχειριστική<text:s/>χρήση</text:span></text:h>
      <text:p text:style-name="P273"><text:span text:style-name="T273_1">1.</text:span><text:span text:style-name="T273_2"><text:s/>Η<text:s/>διαχειριστική<text:s/>χρήση<text:s/>δεν<text:s/>μπορεί<text:s/>να<text:s/>περιλαμβάνει<text:s/>περισσότερους<text:s/>από<text:s/>δώδεκα<text:s/>(12)<text:s/>μήνες.</text:span></text:p>
      <text:p text:style-name="P274"><text:span text:style-name="T274_1">2.</text:span><text:span text:style-name="T274_2"><text:s/>Κατά<text:s/>τη<text:s/>λήξη<text:s/>της<text:s/>χρήσης<text:s/>κλείνονται<text:s/>τα<text:s/>λογιστικά<text:s/>βιβλία<text:s/>του<text:s/>ΑΣ,<text:s/>ενεργείται<text:s/>η<text:s/>απογραφή<text:s/>της<text:s/>περιουσίας<text:s/>του,<text:s/>καταρτίζονται<text:s/>οι<text:s/>ετήσιες<text:s/>χρηματοοικονομικές<text:s/>καταστάσεις,<text:s/>σύμφωνα<text:s/>με<text:s/>τις<text:s/>διατάξεις<text:s/>του<text:s/>ν.<text:s/>4308/2014<text:s/>και<text:s/>υποβάλλονται<text:s/>από<text:s/>το<text:s/>Διοικητικό<text:s/>Συμβούλιο<text:s/>στην<text:s/>τακτική<text:s/>Γενική<text:s/>Συνέλευση<text:s/>μαζί<text:s/>με<text:s/>την<text:s/>έκθεση<text:s/>των<text:s/>ελεγκτών<text:s/>του<text:s/>άρθρου<text:s/>24<text:s/>και<text:s/>την<text:s/>έκθεση<text:s/>διαχείρισης<text:s/>πεπραγμένων<text:s/>του<text:s/>Διοικητικού<text:s/>Συμβουλίου<text:s/>για<text:s/>το<text:s/>έτος<text:s/>που<text:s/>έληξε.</text:span></text:p>
      <text:p text:style-name="P275"><text:span text:style-name="T275_1">3.</text:span><text:span text:style-name="T275_2"><text:s/>Το<text:s/>Διοικητικό<text:s/>Συμβούλιο<text:s/>συντάσσει<text:s/>πρόγραμμα<text:s/>δράσης<text:s/>και<text:s/>ανάπτυξης<text:s/>του<text:s/>ΑΣ<text:s/>για<text:s/>την<text:s/>επόμενη<text:s/>χρήση,<text:s/>το<text:s/>οποίο<text:s/>συνοδεύεται<text:s/>από<text:s/>προϋπολογισμό<text:s/>εσόδων<text:s/>-<text:s/>εξόδων<text:s/>και<text:s/>το<text:s/>υποβάλλει<text:s/>για<text:s/>έγκριση<text:s/>στην<text:s/>τακτική<text:s/>Γενική<text:s/>Συνέλευση.</text:span></text:p>
      <text:p text:style-name="P276"><text:span text:style-name="T276_1">4.</text:span><text:span text:style-name="T276_2"><text:s/>Ο<text:s/>ΑΣ<text:s/>έχει<text:s/>υποχρέωση<text:s/>να<text:s/>δημοσιεύει<text:s/>κατ’<text:s/>έτος<text:s/>τις<text:s/>χρηματοοικονομικές<text:s/>καταστάσεις<text:s/>του<text:s/>στην<text:s/>ιστοσελίδα<text:s/>του,<text:s/>το<text:s/>αργότερο<text:s/>είκοσι<text:s/>(20)<text:s/>ημέρες<text:s/>πριν<text:s/>από<text:s/>την<text:s/>ημερομηνία<text:s/>σύγκλησης<text:s/>της<text:s/>ετήσιας<text:s/>τακτικής<text:s/>Γενικής<text:s/>Συνέλευσης,<text:s/>η<text:s/>οποία<text:s/>πρόκειται<text:s/>να<text:s/>τις<text:s/>εγκρίνει.<text:s/>Ο<text:s/>ΑΣ<text:s/>υποχρεούται<text:s/>επίσης<text:s/>να<text:s/>αναρτά<text:s/>στην<text:s/>ιστοσελίδα<text:s/>του<text:s/>την<text:s/>απόφαση<text:s/>έγκρισης<text:s/>των<text:s/>οικονομικών<text:s/>αυτών<text:s/>καταστάσεων<text:s/>και<text:s/>να<text:s/>τις<text:s/>αποστείλει,<text:s/>εντός<text:s/>δέκα<text:s/>(10)<text:s/>μερών<text:s/>από<text:s/>την<text:s/>έγκρισή<text:s/>τους,<text:s/>μαζί<text:s/>με<text:s/>την<text:s/>εγκριτική<text:s/>απόφαση,<text:s/>στην<text:s/>εποπτεύουσα<text:s/>Αρχή.</text:span></text:p>
      <text:h text:style-name="P277" text:outline-level="6"><text:span text:style-name="T277_1">Άρθρο<text:s/>26</text:span></text:h>
      <text:h text:style-name="P278" text:outline-level="6"><text:span text:style-name="T278_1">Διαχειριστικό<text:s/>υπόλοιπο<text:s/>-<text:s/>Πλεονάσματα<text:s/>-<text:s/>Κέρδη</text:span></text:h>
      <text:p text:style-name="P279"><text:span text:style-name="T279_1">1.</text:span><text:span text:style-name="T279_2"><text:s/>Αν<text:s/>από<text:s/>τα<text:s/>ακαθάριστα<text:s/>έσοδα<text:s/>κάθε<text:s/>χρήσης<text:s/>του<text:s/>ΑΣ<text:s/>αφαιρεθούν<text:s/>οι<text:s/>κάθε<text:s/>είδους<text:s/>δαπάνες,<text:s/>οι<text:s/>ζημίες,<text:s/>οι<text:s/>αποσβέσεις<text:s/>και<text:s/>οι<text:s/>τόκοι<text:s/>των<text:s/>προαιρετικών<text:s/>μερίδων,<text:s/>εφόσον<text:s/>το<text:s/>καταστατικό<text:s/>προβλέπει<text:s/>την<text:s/>καταβολή<text:s/>τόκων,<text:s/>το<text:s/>υπόλοιπο<text:s/>που<text:s/>απομένει<text:s/>αποτελεί<text:s/>το<text:s/>διαχειριστικό<text:s/>υπόλοιπο<text:s/>της<text:s/>χρήσης.<text:s/>Το<text:s/>διαχειριστικό<text:s/>υπόλοιπο<text:s/>περιλαμβάνει<text:s/>πλεονάσματα<text:s/>και<text:s/>κέρδη.<text:s/>Τα<text:s/>πλεονάσματα,<text:s/>προέρχονται<text:s/>από<text:s/>τις<text:s/>κατά<text:s/>το<text:s/>άρθρο<text:s/>8<text:s/>συναλλαγές<text:s/>του<text:s/>ΑΣ<text:s/>με<text:s/>τα<text:s/>μέλη<text:s/>του.<text:s/>Το<text:s/>πέραν<text:s/>του<text:s/>πλεονάσματος<text:s/>υπόλοιπο<text:s/>λογίζεται<text:s/>ότι,<text:s/>προέρχεται<text:s/>από<text:s/>τις<text:s/>συναλλαγές<text:s/>με<text:s/>τρίτους<text:s/>και<text:s/>συνιστά<text:s/>κέρδη.<text:s/>Για<text:s/>φορολογικούς<text:s/>σκοπούς<text:s/>τήρησης<text:s/>αποθεματι-<text:s/>κών,<text:s/>διανομής<text:s/>του<text:s/>πλεονάσματος<text:s/>και<text:s/>διανομής<text:s/>κερδών,<text:s/>τηρούνται<text:s/>διακριτοί<text:s/>λογαριασμοί<text:s/>για<text:s/>τον<text:s/>σχηματισμό<text:s/>των<text:s/>πλεονασμάτων<text:s/>και<text:s/>των<text:s/>κερδών.</text:span></text:p>
      <text:p text:style-name="P280"><text:span text:style-name="T280_1">2.</text:span><text:span text:style-name="T280_2"><text:s/>Αν<text:s/>το<text:s/>καταστατικό<text:s/>προβλέπει<text:s/>συμμετοχή<text:s/>των<text:s/>προαιρετικών<text:s/>μερίδων<text:s/>στα<text:s/>πλεονάσματα<text:s/>ή<text:s/>και<text:s/>στα<text:s/>κέρδη,<text:s/>τα<text:s/>ποσά<text:s/>που<text:s/>αναλογούν<text:s/>αφαιρούνται<text:s/>πριν<text:s/>από<text:s/>οποιαδήποτε<text:s/>άλλη<text:s/>χρησιμοποίηση<text:s/>των<text:s/>πλεονασμάτων<text:s/>και<text:s/>των<text:s/>κερδών.</text:span></text:p>
      <text:p text:style-name="P281"><text:span text:style-name="T281_1">3.</text:span><text:span text:style-name="T281_2"><text:s/>Από<text:s/>τα<text:s/>πλεονάσματα,<text:s/>πριν<text:s/>από<text:s/>την<text:s/>αφαίρεση<text:s/>για<text:s/>τις<text:s/>προαιρετικές<text:s/>μερίδες,<text:s/>κρατείται<text:s/>ποσοστό<text:s/>δέκα<text:s/>τοις<text:s/>εκατό<text:s/>(10%)<text:s/>για<text:s/>τον<text:s/>σχηματισμό<text:s/>τακτικού<text:s/>αποθεματικού.<text:s/>Η<text:s/>κράτηση<text:s/>αυτή<text:s/>παύει<text:s/>να<text:s/>είναι<text:s/>υποχρεωτική,<text:s/>όταν<text:s/>το<text:s/>τακτικό<text:s/>αποθεματικό<text:s/>φθάσει<text:s/>στο<text:s/>ύψος<text:s/>του<text:s/>συνολικού<text:s/>ποσού<text:s/>των<text:s/>υποχρεωτικών<text:s/>μερίδων<text:s/>των<text:s/>μελών<text:s/>του<text:s/>ΑΣ<text:s/>και<text:s/>επαναφέρεται<text:s/>αν<text:s/>το<text:s/>τακτικό<text:s/>αποθεματικό<text:s/>υστερήσει<text:s/>έναντι<text:s/>του<text:s/>συνολικού<text:s/>ποσού<text:s/>των<text:s/>μερίδων<text:s/>των<text:s/>μελών.<text:s/>Το<text:s/>καταστατικό<text:s/>ή<text:s/>απόφαση<text:s/>Γενικής<text:s/>Συνέλευσης<text:s/>μπορούν<text:s/>να<text:s/>ορίζουν<text:s/>κράτηση<text:s/>μεγαλύτερου<text:s/>ποσοστού.</text:span></text:p>
      <text:p text:style-name="P282"><text:span text:style-name="T282_1">4.</text:span><text:span text:style-name="T282_2"><text:s/>Ο<text:s/>ΑΣ,<text:s/>σύμφωνα<text:s/>με<text:s/>το<text:s/>καταστατικό<text:s/>του<text:s/>ή<text:s/>με<text:s/>απόφαση<text:s/>Γενικής<text:s/>Συνέλευσης,<text:s/>μπορεί<text:s/>να<text:s/>σχηματίζει<text:s/>από<text:s/>τα<text:s/>πλεονάσματα<text:s/>ή<text:s/>τα<text:s/>κέρδη<text:s/>ειδικό<text:s/>αποθεματικό.</text:span></text:p>
      <text:p text:style-name="P283"><text:span text:style-name="T283_1">5.</text:span><text:span text:style-name="T283_2"><text:s/>Το<text:s/>μέρος<text:s/>των<text:s/>πλεονασμάτων<text:s/>που<text:s/>μεταφέρεται<text:s/>στο<text:s/>τακτικό<text:s/>ή<text:s/>το<text:s/>ειδικό<text:s/>αποθεματικό,<text:s/>λογίζεται<text:s/>ως<text:s/>ισόποση<text:s/>εισφορά<text:s/>των<text:s/>μελών.</text:span></text:p>
      <text:p text:style-name="P284"><text:span text:style-name="T284_1">6.</text:span><text:span text:style-name="T284_2"><text:s/>Το<text:s/>υπόλοιπο<text:s/>των<text:s/>πλεονασμάτων,<text:s/>που<text:s/>απομένει<text:s/>μετά<text:s/>την<text:s/>κράτηση<text:s/>της<text:s/>παραγράφου<text:s/>3<text:s/>και<text:s/>αυτή<text:s/>της<text:s/>παραγράφου<text:s/>4,<text:s/>εφόσον<text:s/>υφίσταται,<text:s/>διατίθεται<text:s/>κατά<text:s/>τα<text:s/>οριζόμενα<text:s/>στο<text:s/>καταστατικό<text:s/>ή<text:s/>σύμφωνα<text:s/>με<text:s/>απόφαση<text:s/>της<text:s/>Γενικής<text:s/>Συνέλευσης.</text:span></text:p>
      <text:p text:style-name="P285"><text:span text:style-name="T285_1">7.</text:span><text:span text:style-name="T285_2"><text:s/>Τα<text:s/>ποσά<text:s/>που<text:s/>αποδίδονται<text:s/>στα<text:s/>μέλη<text:s/>βάσει<text:s/>του<text:s/>καταστατικού<text:s/>ή<text:s/>με<text:s/>απόφαση<text:s/>της<text:s/>Γενικής<text:s/>Συνέλευσης<text:s/>μπορούν<text:s/>να<text:s/>παραμείνουν<text:s/>στον<text:s/>ΑΣ<text:s/>ως<text:s/>εξατομικευμένες<text:s/>έντοκες<text:s/>προθεσμιακές<text:s/>καταθέσεις<text:s/>των<text:s/>μελών.<text:s/>Το<text:s/>επιτόκιο<text:s/>που<text:s/>καταβάλλεται<text:s/>στην<text:s/>περίπτωση<text:s/>αυτή<text:s/>καθορίζεται<text:s/>με<text:s/>απόφαση<text:s/>της<text:s/>Γενικής<text:s/>Συνέλευσης<text:s/>και<text:s/>δεν<text:s/>μπορεί<text:s/>να<text:s/>υπερβαίνει<text:s/>το<text:s/>επιτόκιο<text:s/>δανεισμού<text:s/>του<text:s/>ΑΣ<text:s/>από<text:s/>τις<text:s/>τράπεζες.</text:span></text:p>
      <text:p text:style-name="P286"><text:span text:style-name="T286_1">8.</text:span><text:span text:style-name="T286_2"><text:s/>Στο<text:s/>τακτικό<text:s/>αποθεματικό<text:s/>περιέρχονται:</text:span></text:p>
      <text:p text:style-name="P287"><text:span text:style-name="T287_1">α)</text:span><text:span text:style-name="T287_2"><text:tab/></text:span><text:span text:style-name="T287_3">Η<text:s/>κράτηση<text:s/>της<text:s/>παραγράφου<text:s/>3.</text:span></text:p>
      <text:p text:style-name="P288"><text:span text:style-name="T288_1">β)</text:span><text:span text:style-name="T288_2"><text:tab/></text:span><text:span text:style-name="T288_3">Τα<text:s/>έσοδα<text:s/>που<text:s/>περιέρχονται<text:s/>στον<text:s/>ΑΣ<text:s/>από<text:s/>χαριστική<text:s/>αιτία.</text:span></text:p>
      <text:p text:style-name="P289"><text:span text:style-name="T289_1">γ)</text:span><text:span text:style-name="T289_2"><text:tab/></text:span><text:span text:style-name="T289_3">Κάθε<text:s/>άλλο<text:s/>έσοδο,<text:s/>για<text:s/>το<text:s/>οποίο<text:s/>δεν<text:s/>ορίζεται<text:s/>διαφορετικά<text:s/>από<text:s/>το<text:s/>καταστατικό.</text:span></text:p>
      <text:p text:style-name="P290"><text:span text:style-name="T290_1">9.</text:span><text:span text:style-name="T290_2"><text:s/>Στο<text:s/>ειδικό<text:s/>αποθεματικό<text:s/>περιέρχονται:</text:span></text:p>
      <text:p text:style-name="P291"><text:span text:style-name="T291_1">α)</text:span><text:span text:style-name="T291_2"><text:tab/></text:span><text:span text:style-name="T291_3">Τα<text:s/>κέρδη,<text:s/>όπως<text:s/>ορίζονται<text:s/>στην<text:s/>παράγραφο<text:s/>1,<text:s/>μετά<text:s/>τη<text:s/>φορολόγησή<text:s/>τους.</text:span></text:p>
      <text:p text:style-name="P292"><text:span text:style-name="T292_1">β)</text:span><text:span text:style-name="T292_2"><text:tab/></text:span><text:span text:style-name="T292_3">Η<text:s/>κράτηση<text:s/>της<text:s/>παραγράφου<text:s/>4.</text:span></text:p>
      <text:p text:style-name="P293"><text:span text:style-name="T293_1">10.</text:span><text:span text:style-name="T293_2"><text:s/>α)<text:s/>Τα<text:s/>πλεονάσματα<text:s/>που<text:s/>δημιουργεί<text:s/>ο<text:s/>ΑΣ<text:s/>δεν<text:s/>φορολογούνται.<text:s/>Τα<text:s/>κέρδη<text:s/>του<text:s/>ΑΣ<text:s/>φορολογούνται,<text:s/>σύμφωνα<text:s/>με<text:s/>τις<text:s/>διατάξεις<text:s/>της<text:s/>ισχύουσας<text:s/>φορολογικής<text:s/>νομοθεσίας.</text:span></text:p>
      <text:p text:style-name="P294"><text:span text:style-name="T294_1">β)</text:span><text:span text:style-name="T294_2"><text:tab/></text:span><text:span text:style-name="T294_3">Τα<text:s/>πλεονάσματα<text:s/>ή<text:s/>τα<text:s/>κέρδη<text:s/>μπορούν<text:s/>να<text:s/>διανέμονται<text:s/>στα<text:s/>μέλη<text:s/>με<text:s/>απόφαση<text:s/>της<text:s/>Γενικής<text:s/>Συνέλευσης.<text:s/>Στην<text:s/>περίπτωση<text:s/>αυτήν,<text:s/>όταν<text:s/>διανέμονται<text:s/>πλεονάσματα,<text:s/>αυτά<text:s/>φορολογούνται<text:s/>σύμφωνα<text:s/>με<text:s/>την<text:s/>παράγραφο<text:s/>2<text:s/>του<text:s/>άρθρου<text:s/>27<text:s/>και<text:s/>όταν<text:s/>διανέμονται<text:s/>κέρδη,<text:s/>αυτά<text:s/>φορολογούνται<text:s/>ως<text:s/>μερίσματα,<text:s/>σύμφωνα<text:s/>με<text:s/>τις<text:s/>διατάξεις<text:s/>της<text:s/>ισχύουσας<text:s/>φορολογικής<text:s/>νομοθεσίας.</text:span></text:p>
      <text:h text:style-name="P295" text:outline-level="6"><text:span text:style-name="T295_1">Άρθρο<text:s/>27</text:span></text:h>
      <text:h text:style-name="P296" text:outline-level="6"><text:span text:style-name="T296_1">Οικονομικές<text:s/>ενισχύσεις,<text:s/>φορολογικές<text:s/>απαλλαγές,<text:s/>κίνητρα<text:s/>-<text:s/>Δικαιούχοι</text:span></text:h>
      <text:p text:style-name="P297"><text:span text:style-name="T297_1">1.</text:span><text:span text:style-name="T297_2"><text:s/>Οι<text:s/>εισφορές<text:s/>των<text:s/>μελών<text:s/>προς<text:s/>τους<text:s/>ΑΣ,<text:s/>δεν<text:s/>υπόκεινται<text:s/>σε<text:s/>φόρο<text:s/>ή<text:s/>σε<text:s/>τέλος<text:s/>χαρτοσήμου<text:s/>ή<text:s/>οποιαδήποτε<text:s/>άλλη<text:s/>επιβάρυνση<text:s/>υπέρ<text:s/>τρίτου.</text:span></text:p>
      <text:p text:style-name="P298"><text:span text:style-name="T298_1">2.</text:span><text:span text:style-name="T298_2"><text:s/>Τα<text:s/>πλεονάσματα<text:s/>της<text:s/>διαχειριστικής<text:s/>χρήσης<text:s/>των<text:s/>ΑΣ,<text:s/>που<text:s/>είναι<text:s/>εγγεγραμμένοι<text:s/>και<text:s/>ενήμεροι<text:s/>στο<text:s/>ΕΜΑΣ,<text:s/>όταν<text:s/>διανέμονται<text:s/>στα<text:s/>μέλη<text:s/>τους,<text:s/>σύμφωνα<text:s/>με<text:s/>την<text:s/>περίπτωση<text:s/>β΄<text:s/>της<text:s/>παραγράφου<text:s/>10<text:s/>του<text:s/>άρθρου<text:s/>26<text:s/>υπόκεινται<text:s/>σε<text:s/>φορολογία<text:s/>εισοδήματος<text:s/>των<text:s/>μελών,<text:s/>ανεξάρτητα<text:s/>από<text:s/>την<text:s/>καταβολή<text:s/>τους<text:s/>ή<text:s/>την<text:s/>εξατομικευμένη<text:s/>διατήρησή<text:s/>τους<text:s/>ως<text:s/>κατάθεση<text:s/>στον<text:s/>ΑΣ.<text:s/>Τα<text:s/>ανωτέρω<text:s/>πλεονάσματα<text:s/>φορολογούνται<text:s/>ως<text:s/>εισόδημα<text:s/>από<text:s/>αγροτική<text:s/>επιχειρηματική<text:s/>δραστηριότητα,<text:s/>εφόσον<text:s/>ο<text:s/>δικαιούχος<text:s/>είναι<text:s/>φυσικό<text:s/>πρόσωπο<text:s/>που<text:s/>ασκεί<text:s/>αγροτική<text:s/>δραστηριότητα<text:s/>και<text:s/>τηρεί<text:s/>τις<text:s/>υποχρεώσεις<text:s/>του<text:s/>άρθρου<text:s/>8.</text:span></text:p>
      <text:p text:style-name="P299"><text:span text:style-name="T299_1">3.</text:span><text:span text:style-name="T299_2"><text:s/>Οι<text:s/>ΑΣ<text:s/>μπορούν<text:s/>να<text:s/>εντάσσονται<text:s/>στους<text:s/>εκάστοτε<text:s/>ισχύοντες<text:s/>αναπτυξιακούς<text:s/>νόμους.</text:span></text:p>
      <text:p text:style-name="P300"><text:span text:style-name="T300_1">4.</text:span><text:span text:style-name="T300_2"><text:s/>Οι<text:s/>ΑΣ<text:s/>που<text:s/>συγχωνεύονται,<text:s/>σύμφωνα<text:s/>με<text:s/>τις<text:s/>διατάξεις<text:s/>του<text:s/>παρόντος<text:s/>νόμου<text:s/>απαλλάσσονται<text:s/>της<text:s/>υποχρέωσης<text:s/>καταβολής<text:s/>κάθε<text:s/>είδους<text:s/>φόρου,<text:s/>τέλους,<text:s/>φόρου<text:s/>υπέρ<text:s/>τρίτων,<text:s/>δικαιωμάτων<text:s/>υποθηκοφυλάκων,<text:s/>δικαιωμάτων<text:s/>Ταμείων,<text:s/>αναλογικών<text:s/>δικαιωμάτων<text:s/>συμβολαιογράφων<text:s/>και<text:s/>κάθε<text:s/>άλλης<text:s/>απαλλαγής<text:s/>που<text:s/>προβλέπεται<text:s/>για<text:s/>την<text:s/>περίπτωση<text:s/>αυτήν<text:s/>στον<text:s/>ν.<text:s/>4548/2018,<text:s/>στο<text:s/>ν.δ.<text:s/>1297/1972<text:s/>(Α΄<text:s/>217)<text:s/>και<text:s/>στον<text:s/>ν.<text:s/>2166/1993<text:s/>(Α΄<text:s/>137),<text:s/>εφόσον<text:s/>συντρέχουν<text:s/>οι<text:s/>κατά<text:s/>περίπτωση<text:s/>προβλεπόμενες<text:s/>προϋποθέσεις<text:s/>των<text:s/>απαλλαγών.<text:s/>Η<text:s/>μεταγραφή<text:s/>των<text:s/>πράξεων<text:s/>συγχώνευσης<text:s/>στα<text:s/>Υποθηκοφυλακεία<text:s/>και<text:s/>τα<text:s/>Κτηματολογικά<text:s/>Γραφεία,<text:s/>σύμφωνα<text:s/>με<text:s/>την<text:s/>περίπτωση<text:s/>στ΄<text:s/>της<text:s/>παραγράφου<text:s/>2<text:s/>του<text:s/>άρθρου<text:s/>29<text:s/>του<text:s/>παρόντος<text:s/>νόμου,<text:s/>γίνεται<text:s/>ατε-<text:s/>λώς.<text:s/>Η<text:s/>διάταξη<text:s/>της<text:s/>παραγράφου<text:s/>1<text:s/>του<text:s/>άρθρου<text:s/>1<text:s/>του<text:s/>ν.<text:s/>4178/2013<text:s/>(Α΄<text:s/>174)<text:s/>δεν<text:s/>εφαρμόζεται<text:s/>και<text:s/>στην<text:s/>περίπτωση<text:s/>συμβάσεων<text:s/>συγχώνευσης<text:s/>των<text:s/>ΑΣ.</text:span></text:p>
      <text:p text:style-name="P301"><text:span text:style-name="T301_1">5.</text:span><text:span text:style-name="T301_2"><text:s/>Με<text:s/>κοινή<text:s/>απόφαση<text:s/>των<text:s/>Υπουργών<text:s/>Οικονομικών,<text:s/>Ανάπτυξης<text:s/>και<text:s/>Επενδύσεων<text:s/>και<text:s/>Αγροτικής<text:s/>Ανάπτυξης<text:s/>και<text:s/>Τροφίμων,<text:s/>μπορεί<text:s/>να<text:s/>καθορίζονται<text:s/>πρόσθετα<text:s/>κίνητρα<text:s/>για<text:s/>τη<text:s/>συγχώνευση<text:s/>και<text:s/>την<text:s/>ανάπτυξη<text:s/>των<text:s/>ΑΣ.<text:s/>Τα<text:s/>κίνητρα<text:s/>αναφέρονται<text:s/>στις<text:s/>επενδύσεις,<text:s/>την<text:s/>ανάπτυξη<text:s/>των<text:s/>ΑΣ,<text:s/>την<text:s/>πρόσληψη<text:s/>και<text:s/>κατάρτιση<text:s/>στελεχών,<text:s/>την<text:s/>επιλεξιμότητα<text:s/>για<text:s/>ανάθεση<text:s/>έργων<text:s/>και<text:s/>την<text:s/>ενθάρρυνση<text:s/>ανάληψης<text:s/>πρωτοβουλιών<text:s/>και<text:s/>δραστηριοτήτων<text:s/>επ’<text:s/>ωφελεία<text:s/>των<text:s/>μελών<text:s/>τους.<text:s/>Με<text:s/>όμοιες<text:s/>αποφάσεις<text:s/>καθορίζονται<text:s/>οι<text:s/>όροι<text:s/>και<text:s/>οι<text:s/>προϋποθέσεις<text:s/>υπαγωγής<text:s/>των<text:s/>ΑΣ<text:s/>στα<text:s/>παραπάνω<text:s/>κίνητρα.</text:span></text:p>
      <text:p text:style-name="P302"><text:span text:style-name="T302_1">6.</text:span><text:span text:style-name="T302_2"><text:s/>Διατάξεις<text:s/>που<text:s/>παρέχουν<text:s/>διευκολύνσεις<text:s/>ή<text:s/>απαλλαγές<text:s/>από<text:s/>φόρους,<text:s/>τέλη<text:s/>χαρτοσήμου<text:s/>ή<text:s/>άλλα<text:s/>υπέρ<text:s/>του<text:s/>Δημοσίου<text:s/>τέλη,<text:s/>εισφορές<text:s/>ή<text:s/>δικαιώματα<text:s/>υπέρ<text:s/>οποιουδήποτε<text:s/>τρίτου<text:s/>για<text:s/>τη<text:s/>συγχώνευση,<text:s/>απορρόφηση,<text:s/>μετατροπή<text:s/>επιχειρήσεων,<text:s/>εισφορές<text:s/>κλάδων<text:s/>κ.λπ.,<text:s/>εφαρμόζονται<text:s/>αναλογικά<text:s/>και<text:s/>στους<text:s/>ΑΣ,<text:s/>εφόσον<text:s/>αυτοί<text:s/>πληρούν<text:s/>τις<text:s/>προϋποθέσεις<text:s/>που<text:s/>προβλέπονται<text:s/>από<text:s/>τις<text:s/>αντίστοιχες<text:s/>διατάξεις.</text:span></text:p>
      <text:p text:style-name="P303"><text:span text:style-name="T303_1">7.</text:span><text:span text:style-name="T303_2"><text:s/>Διατάξεις<text:s/>που<text:s/>θεσπίζουν<text:s/>κίνητρα<text:s/>ή<text:s/>απαλλαγές<text:s/>οικονομικής,<text:s/>φορολογικής<text:s/>ή<text:s/>άλλης<text:s/>φύσης<text:s/>για<text:s/>τη<text:s/>μετατροπή<text:s/>εμπορικών<text:s/>εταιρειών<text:s/>σε<text:s/>εμπορικές<text:s/>εταιρείες<text:s/>άλλου<text:s/>νομικού<text:s/>τύπου,<text:s/>ισχύουν<text:s/>με<text:s/>τις<text:s/>ίδιες<text:s/>προϋποθέσεις<text:s/>και<text:s/>για<text:s/>τη<text:s/>μετατροπή<text:s/>των<text:s/>ΑΣ,<text:s/>ΕΑΣ,<text:s/>Κλαδικών<text:s/>Αγροτικών<text:s/>Συνεταιρισμών<text:s/>(ΚΑΣ)<text:s/>και<text:s/>των<text:s/>Κλαδικών<text:s/>Εθνικών<text:s/>Αγροτικών<text:s/>Συνεταιρισμών<text:s/>(ΚΕΑΣ),<text:s/>σύμφωνα<text:s/>με<text:s/>τα<text:s/>άρθρα<text:s/>29<text:s/>και<text:s/>36<text:s/>παράγραφοι<text:s/>8<text:s/>και<text:s/>11.</text:span></text:p>
      <text:p text:style-name="P304"><text:span text:style-name="T304_1">8.</text:span><text:span text:style-name="T304_2"><text:s/>Οι<text:s/>ΑΣ,<text:s/>οι<text:s/>αναγκαστικοί<text:s/>συνεταιρισμοί<text:s/>και<text:s/>οι<text:s/>Ενώσεις<text:s/>τους,<text:s/>οι<text:s/>Αγροτικές<text:s/>Εταιρικές<text:s/>Συμπράξεις,<text:s/>οι<text:s/>Ομάδες<text:s/>και<text:s/>Οργανώσεις<text:s/>Παραγωγών<text:s/>και<text:s/>οι<text:s/>Ενώσεις<text:s/>τους<text:s/>και<text:s/>οι<text:s/>Διεπαγγελματικές<text:s/>Οργανώσεις<text:s/>που<text:s/>έχουν<text:s/>εγγραφεί<text:s/>στο<text:s/>ΕΜΑΣ<text:s/>και<text:s/>είναι<text:s/>ενήμεροι<text:s/>έχουν<text:s/>δικαίωμα<text:s/>πρόσβασης:</text:span></text:p>
      <text:p text:style-name="P305"><text:span text:style-name="T305_1">α)</text:span><text:span text:style-name="T305_2"><text:tab/></text:span><text:span text:style-name="T305_3">στις<text:s/>οικονομικές<text:s/>ενισχύσεις,<text:s/>φορολογικές<text:s/>απαλλαγές<text:s/>και<text:s/>τα<text:s/>κίνητρα<text:s/>των<text:s/>παραγράφων<text:s/>1<text:s/>έως<text:s/>και<text:s/>7<text:s/>και<text:s/>των<text:s/>εκάστοτε<text:s/>αναπτυξιακών<text:s/>νόμων<text:s/>και<text:s/>ενωσιακών<text:s/>προγραμμάτων<text:s/>και</text:span></text:p>
      <text:p text:style-name="P306"><text:span text:style-name="T306_1">β)</text:span><text:span text:style-name="T306_2"><text:tab/></text:span><text:span text:style-name="T306_3">σε<text:s/>όλα<text:s/>τα<text:s/>αναπτυξιακά<text:s/>προγράμματα,<text:s/>τα<text:s/>οποία<text:s/>προκηρύσσονται<text:s/>από<text:s/>το<text:s/>Ελληνικό<text:s/>Δημόσιο<text:s/>ή<text:s/>για<text:s/>λογαριασμό<text:s/>του<text:s/>και<text:s/>χρηματοδοτούνται<text:s/>από<text:s/>εθνικούς<text:s/>και<text:s/>ενωσιακούς<text:s/>πόρους.</text:span></text:p>
      <text:h text:style-name="P307" text:outline-level="6"><text:span text:style-name="T307_1">Άρθρο<text:s/>28</text:span></text:h>
      <text:h text:style-name="P308" text:outline-level="6"><text:span text:style-name="T308_1">Τηρούμενα<text:s/>βιβλία</text:span></text:h>
      <text:p text:style-name="P309"><text:span text:style-name="T309_1">Οι<text:s/>ΑΣ<text:s/>τηρούν<text:s/>τα<text:s/>λογιστικά<text:s/>βιβλία<text:s/>και<text:s/>στοιχεία<text:s/>που<text:s/>προβλέπονται<text:s/>από<text:s/>τη<text:s/>φορολογική<text:s/>νομοθεσία,<text:s/>καθώς<text:s/>και<text:s/>τα<text:s/>παρακάτω<text:s/>βιβλία:</text:span></text:p>
      <text:p text:style-name="P310"><text:span text:style-name="T310_1">α)</text:span><text:span text:style-name="T310_2"><text:tab/></text:span><text:span text:style-name="T310_3">Βιβλίο<text:s/>Μητρώου<text:s/>Μελών.</text:span></text:p>
      <text:p text:style-name="P311"><text:span text:style-name="T311_1">β)</text:span><text:span text:style-name="T311_2"><text:tab/></text:span><text:span text:style-name="T311_3">Βιβλίο<text:s/>πρακτικών<text:s/>Γενικών<text:s/>Συνελεύσεων,<text:s/>Διοικητικού<text:s/>Συμβουλίου<text:s/>και<text:s/>Εποπτικού<text:s/>Συμβουλίου,<text:s/>εφόσον<text:s/>υπάρχει<text:s/>Εποπτικό<text:s/>Συμβούλιο.</text:span></text:p>
      <text:p text:style-name="P312"><text:span text:style-name="T312_1">γ)</text:span><text:span text:style-name="T312_2"><text:tab/></text:span><text:span text:style-name="T312_3">Κάθε<text:s/>άλλο<text:s/>βιβλίο<text:s/>που<text:s/>προβλέπεται<text:s/>από<text:s/>το<text:s/>καταστατικό.</text:span></text:p>
      <text:h text:style-name="P313" text:outline-level="1"><text:span text:style-name="T313_1">ΚΕΦΑΛΑΙΟ<text:s/>Η΄</text:span></text:h>
      <text:h text:style-name="P314" text:outline-level="1"><text:span text:style-name="T314_1">ΣΥΓΧΩΝΕΥΣΗ<text:s/>-<text:s/>ΜΕΤΑΤΡΟΠΗ<text:s/>-<text:s/>ΠΤΩΧΕΥΣΗ<text:s/>ΔΙΑΛΥΣΗ<text:s/>–<text:s/>ΕΚΚΑΘΑΡΙΣΗ<text:s/>ΑΣ</text:span></text:h>
      <text:h text:style-name="P315" text:outline-level="6"><text:span text:style-name="T315_1">Άρθρο<text:s/>29</text:span></text:h>
      <text:h text:style-name="P316" text:outline-level="6"><text:span text:style-name="T316_1">Συγχώνευση<text:s/>-<text:s/>Μετατροπή</text:span></text:h>
      <text:p text:style-name="P317"><text:span text:style-name="T317_1">1.</text:span><text:span text:style-name="T317_2"><text:s/>Δύο<text:s/>(2)<text:s/>ή<text:s/>περισσότεροι<text:s/>ΑΣ<text:s/>μπορεί<text:s/>να<text:s/>συγχωνευθούν<text:s/>είτε<text:s/>με<text:s/>τη<text:s/>σύσταση<text:s/>νέου<text:s/>ΑΣ,<text:s/>στον<text:s/>οποίο<text:s/>ενσωματώνονται<text:s/>οι<text:s/>συγχωνευόμενοι,<text:s/>είτε<text:s/>με<text:s/>την<text:s/>απορρόφηση<text:s/>ενός<text:s/>(1)<text:s/>ή<text:s/>περισσότερων<text:s/>υφιστάμενων<text:s/>ΑΣ<text:s/>από<text:s/>άλλον,<text:s/>ο<text:s/>οποίος<text:s/>ήδη<text:s/>λειτουργεί.</text:span></text:p>
      <text:p text:style-name="P318"><text:span text:style-name="T318_1">2.</text:span><text:span text:style-name="T318_2"><text:s/>Για<text:s/>τη<text:s/>συγχώνευση<text:s/>απαιτείται:</text:span></text:p>
      <text:p text:style-name="P319"><text:span text:style-name="T319_1">α)</text:span><text:span text:style-name="T319_2"><text:tab/></text:span><text:span text:style-name="T319_3">Απόφαση<text:s/>των<text:s/>Γενικών<text:s/>Συνελεύσεων<text:s/>καθενός<text:s/>από<text:s/>τους<text:s/>προς<text:s/>συγχώνευση<text:s/>ΑΣ,<text:s/>που<text:s/>λαμβάνεται<text:s/>με<text:s/>την<text:s/>αυξημένη<text:s/>απαρτία<text:s/>και<text:s/>πλειοψηφία<text:s/>που<text:s/>ορίζονται<text:s/>στην<text:s/>παράγραφο<text:s/>3<text:s/>του<text:s/>άρθρου<text:s/>13<text:s/>και<text:s/>στην<text:s/>παράγραφο<text:s/>2<text:s/>του<text:s/>άρθρου<text:s/>14,<text:s/>αντίστοιχα.<text:s/>Η<text:s/>απόφαση<text:s/>αυτή,<text:s/>αφορά<text:s/>στην<text:s/>έγκριση<text:s/>του<text:s/>Σχεδίου<text:s/>Σύμβασης<text:s/>Συγχώνευσης<text:s/>και<text:s/>τις,<text:s/>κατά<text:s/>περίπτωση,<text:s/>τροποποιήσεις<text:s/>του<text:s/>καταστατικού,<text:s/>που<text:s/>απαιτούνται<text:s/>για<text:s/>την<text:s/>πραγματοποίηση<text:s/>της<text:s/>συγχώνευσης.<text:s/>Τα<text:s/>Διοικητικά<text:s/>Συμβούλια<text:s/>ή<text:s/>τα<text:s/>Εποπτικά<text:s/>Συμβούλια<text:s/>των<text:s/>ΑΣ<text:s/>που<text:s/>συγχωνεύονται,<text:s/>καταρτίζουν<text:s/>εγγράφως<text:s/>Σχέδιο<text:s/>Σύμβασης<text:s/>Συγχώνευσης.</text:span></text:p>
      <text:p text:style-name="P320"><text:span text:style-name="T320_1">Το<text:s/>Σχέδιο<text:s/>Σύμβασης<text:s/>Συγχώνευσης<text:s/>περιέχει<text:s/>τουλάχιστον<text:s/>τα<text:s/>ακόλουθα<text:s/>στοιχεία:</text:span></text:p>
      <text:p text:style-name="P321"><text:span text:style-name="T321_1">αα)</text:span><text:span text:style-name="T321_2"><text:tab/></text:span><text:span text:style-name="T321_3">την<text:s/>επωνυμία,<text:s/>την<text:s/>καταστατική<text:s/>έδρα<text:s/>των<text:s/>συγχω-<text:s/>νευομένων,<text:s/>τον<text:s/>αριθμό<text:s/>του<text:s/>ΕΜΑΣ<text:s/>και<text:s/>τον<text:s/>αριθμό<text:s/>καταχώρισης<text:s/>των<text:s/>καταστατικών<text:s/>τους<text:s/>και<text:s/>των<text:s/>τροποποιήσεων<text:s/>αυτών<text:s/>στο<text:s/>Βιβλίο<text:s/>Μητρώου<text:s/>Αγροτικών<text:s/>Συνεταιριστικών<text:s/>Οργανώσεων<text:s/>του<text:s/>αρμοδίου<text:s/>Ειρηνοδικείου,<text:s/>εφόσον<text:s/>υπάρχει,</text:span></text:p>
      <text:p text:style-name="P322"><text:span text:style-name="T322_1">ββ)</text:span><text:span text:style-name="T322_2"><text:tab/></text:span><text:span text:style-name="T322_3">την<text:s/>επωνυμία<text:s/>και<text:s/>την<text:s/>έδρα<text:s/>που<text:s/>προτείνεται<text:s/>για<text:s/>τον<text:s/>ΑΣ<text:s/>που<text:s/>θα<text:s/>προέλθει<text:s/>από<text:s/>τη<text:s/>συγχώνευση,</text:span></text:p>
      <text:p text:style-name="P323"><text:span text:style-name="T323_1">γγ)</text:span><text:span text:style-name="T323_2"><text:tab/></text:span><text:span text:style-name="T323_3">τον<text:s/>τρόπο<text:s/>κατανομής<text:s/>των<text:s/>συνεταιρικών<text:s/>μερίδων,<text:s/>δδ)<text:s/>τους<text:s/>ενδεχόμενους<text:s/>ειδικούς<text:s/>όρους<text:s/>ή<text:s/>πλεονεκτήματα<text:s/>που<text:s/>συνδέονται<text:s/>με<text:s/>τις<text:s/>υποχρεωτικές<text:s/>και<text:s/>προαιρετικές<text:s/>μερίδες,</text:span></text:p>
      <text:p text:style-name="P324"><text:span text:style-name="T324_1">εε)</text:span><text:span text:style-name="T324_2"><text:tab/></text:span><text:span text:style-name="T324_3">την<text:s/>ημερομηνία<text:s/>από<text:s/>την<text:s/>οποία<text:s/>οι<text:s/>πράξεις<text:s/>των<text:s/>συγ-<text:s/>χωνευομένων<text:s/>ΑΣ<text:s/>θεωρούνται<text:s/>λογιστικά<text:s/>τελούμενες<text:s/>για<text:s/>λογαριασμό<text:s/>του<text:s/>νέου<text:s/>ΑΣ.</text:span></text:p>
      <text:p text:style-name="P325"><text:span text:style-name="T325_1">Οι<text:s/>συγχωνευόμενοι<text:s/>ΑΣ<text:s/>μπορούν<text:s/>να<text:s/>προσθέσουν<text:s/>και<text:s/>άλλα<text:s/>στοιχεία<text:s/>στο<text:s/>Σχέδιο<text:s/>Σύμβασης<text:s/>Συγχώνευσης.</text:span></text:p>
      <text:p text:style-name="P326"><text:span text:style-name="T326_1">β)</text:span><text:span text:style-name="T326_2"><text:tab/></text:span><text:span text:style-name="T326_3">Δημοσίευση<text:s/>περίληψης<text:s/>του<text:s/>Σχεδίου<text:s/>Σύμβασης<text:s/>Συγχώνευσης<text:s/>σε<text:s/>μία<text:s/>(1)<text:s/>εφημερίδα<text:s/>ευρείας<text:s/>κυκλοφορίας<text:s/>της<text:s/>περιφερειακής<text:s/>ενότητας<text:s/>της<text:s/>έδρας<text:s/>των<text:s/>υπό<text:s/>συγχώνευση<text:s/>ΑΣ,<text:s/>εντός<text:s/>προθεσμίας<text:s/>δέκα<text:s/>(10)<text:s/>ημερών,<text:s/>από<text:s/>την<text:s/>ημέρα<text:s/>λήψης<text:s/>της<text:s/>τελευταίας<text:s/>εκ<text:s/>των<text:s/>αποφάσεων<text:s/>της<text:s/>Γενικής<text:s/>Συνέλευσης<text:s/>των<text:s/>συγχωνευομένων<text:s/>ΑΣ.</text:span></text:p>
      <text:p text:style-name="P327"><text:span text:style-name="T327_1">γ)</text:span><text:span text:style-name="T327_2"><text:tab/></text:span><text:span text:style-name="T327_3">Εκτίμηση<text:s/>των<text:s/>περιουσιακών<text:s/>στοιχείων<text:s/>των<text:s/>συγχω-<text:s/>νευομένων<text:s/>ΑΣ.<text:s/>Για<text:s/>την<text:s/>εκτίμηση<text:s/>συντάσσεται<text:s/>έκθεση<text:s/>προς<text:s/>τη<text:s/>Γενική<text:s/>Συνέλευση<text:s/>των<text:s/>μελών<text:s/>των<text:s/>συγχωνευο-<text:s/>μένων<text:s/>ΑΣ,<text:s/>από<text:s/>τριμελή<text:s/>Επιτροπή<text:s/>Εμπειρογνωμόνων.<text:s/>Τα<text:s/>πρόσωπα<text:s/>αυτά,<text:s/>που<text:s/>ορίζονται<text:s/>με<text:s/>συμφωνία<text:s/>των<text:s/>συγχω-<text:s/>νευομένων<text:s/>ΑΣ,<text:s/>εξετάζουν<text:s/>επίσης<text:s/>και<text:s/>τους<text:s/>όρους<text:s/>που<text:s/>περιλαμβάνονται<text:s/>στο<text:s/>Σχέδιο<text:s/>Σύμβασης<text:s/>Συγχώνευσης.<text:s/>Τα<text:s/>μέλη<text:s/>της<text:s/>ανωτέρω<text:s/>επιτροπής<text:s/>έχουν<text:s/>το<text:s/>δικαίωμα<text:s/>να<text:s/>λαμβάνουν<text:s/>από<text:s/>τους<text:s/>συγχωνευόμενους<text:s/>ΑΣ<text:s/>οποιαδήποτε<text:s/>πληροφορία<text:s/>ή<text:s/>έγγραφο<text:s/>χρήσιμο<text:s/>για<text:s/>την<text:s/>διεκπεραίωση<text:s/>του<text:s/>έργου<text:s/>της<text:s/>εκτίμησης,<text:s/>καθώς<text:s/>και<text:s/>να<text:s/>διενεργούν<text:s/>όλες<text:s/>τις<text:s/>απαραίτητες<text:s/>ενέργειες<text:s/>και<text:s/>να<text:s/>προβαίνουν<text:s/>στους<text:s/>αναγκαίους<text:s/>ελέγχους.</text:span></text:p>
      <text:p text:style-name="P328"><text:span text:style-name="T328_1">δ)</text:span><text:span text:style-name="T328_2"><text:tab/></text:span><text:span text:style-name="T328_3">Σύγκληση,<text:s/>μετά<text:s/>από<text:s/>πρόσκληση<text:s/>των<text:s/>Διοικητικών<text:s/>Συμβουλίων<text:s/>ή<text:s/>των<text:s/>Εποπτικών<text:s/>Συμβουλίων<text:s/>των<text:s/>υπό<text:s/>συγχώνευση<text:s/>ΑΣ,<text:s/>των<text:s/>μελών<text:s/>τους<text:s/>σε<text:s/>κοινή<text:s/>Γενική<text:s/>Συνέλευση.<text:s/>Η<text:s/>συνέλευση<text:s/>αυτή<text:s/>εκλέγει<text:s/>το<text:s/>νέο<text:s/>Διοικητικό<text:s/>Συμβούλιο<text:s/>και<text:s/>το<text:s/>Εποπτικό<text:s/>Συμβούλιο<text:s/>του<text:s/>νέου<text:s/>ΑΣ,<text:s/>που<text:s/>προκύπτει<text:s/>από<text:s/>τη<text:s/>συγχώνευση.</text:span></text:p>
      <text:p text:style-name="P329"><text:span text:style-name="T329_1">ε)</text:span><text:span text:style-name="T329_2"><text:tab/></text:span><text:span text:style-name="T329_3">Έγκριση<text:s/>του<text:s/>καταστατικού<text:s/>κατά<text:s/>τα<text:s/>οριζόμενα<text:s/>στο<text:s/>άρθρο<text:s/>4.</text:span></text:p>
      <text:p text:style-name="P330"><text:span text:style-name="T330_1">στ)</text:span><text:span text:style-name="T330_2"><text:tab/></text:span><text:span text:style-name="T330_3">Εγγραφή<text:s/>του<text:s/>ΑΣ<text:s/>στο<text:s/>ΕΜΑΣ,<text:s/>σύμφωνα<text:s/>με<text:s/>το<text:s/>άρθρο<text:s/>4.<text:s/>Από<text:s/>την<text:s/>ημερομηνία<text:s/>αυτήν<text:s/>συντελείται<text:s/>η<text:s/>συγχώνευση<text:s/>και<text:s/>όλα<text:s/>τα<text:s/>περιουσιακά<text:s/>στοιχεία<text:s/>των<text:s/>συγχωνευομένων<text:s/>αποτελούν<text:s/>περιουσία<text:s/>του<text:s/>νέου<text:s/>ΑΣ.<text:s/>Ο<text:s/>υποθηκοφύλακας<text:s/>μεταγράφει<text:s/>τα<text:s/>ακίνητα<text:s/>στον<text:s/>νέο<text:s/>ΑΣ<text:s/>που<text:s/>προέκυψε<text:s/>από<text:s/>τη<text:s/>συγχώνευση,<text:s/>σημειώνοντας<text:s/>σχετική<text:s/>πράξη<text:s/>στα<text:s/>βιβλία<text:s/>του,<text:s/>ύστερα<text:s/>από<text:s/>αίτημα<text:s/>του<text:s/>Διοικητικού<text:s/>Συμβουλίου<text:s/>του<text:s/>νέου<text:s/>ΑΣ<text:s/>και<text:s/>την<text:s/>προσκόμιση<text:s/>όλων<text:s/>των<text:s/>απαιτούμε-<text:s/>νων<text:s/>από<text:s/>το<text:s/>Υποθηκοφυλακείο<text:s/>στοιχείων,<text:s/>καθώς<text:s/>και<text:s/>τον<text:s/>αριθμό<text:s/>καταχώρισής<text:s/>του<text:s/>στο<text:s/>ΕΜΑΣ.</text:span></text:p>
      <text:p text:style-name="P331"><text:span text:style-name="T331_1">3.</text:span><text:span text:style-name="T331_2"><text:s/>Μέλη,<text:s/>που<text:s/>δεν<text:s/>επιθυμούν<text:s/>τη<text:s/>συγχώνευση,<text:s/>μπορούν<text:s/>να<text:s/>αποχωρήσουν,<text:s/>σύμφωνα<text:s/>με<text:s/>τους<text:s/>όρους<text:s/>του<text:s/>καταστατικού<text:s/>του<text:s/>ΑΣ<text:s/>που<text:s/>πρόκειται<text:s/>να<text:s/>συγχωνευθεί<text:s/>και<text:s/>στον<text:s/>οποίο<text:s/>ανήκουν.<text:s/>Η<text:s/>τυχόν<text:s/>υπεραξία<text:s/>που<text:s/>προκύπτει<text:s/>από<text:s/>την<text:s/>αποτίμηση<text:s/>των<text:s/>περιουσιακών<text:s/>στοιχείων,<text:s/>απαλλάσσεται<text:s/>από<text:s/>κάθε<text:s/>φόρο<text:s/>και<text:s/>τέλος<text:s/>και<text:s/>εγγράφεται<text:s/>σε<text:s/>λογαριασμό<text:s/>του<text:s/>τακτικού<text:s/>αποθεματικού<text:s/>του<text:s/>νέου<text:s/>ΑΣ.</text:span></text:p>
      <text:p text:style-name="P332"><text:span text:style-name="T332_1">4.</text:span><text:span text:style-name="T332_2"><text:s/>Η<text:s/>συγχώνευση<text:s/>συνεπάγεται,<text:s/>από<text:s/>την<text:s/>ημέρα<text:s/>που<text:s/>συντελείται,<text:s/>την<text:s/>καθολική<text:s/>διαδοχή<text:s/>του<text:s/>νέου<text:s/>ΑΣ<text:s/>σε<text:s/>όλα<text:s/>τα<text:s/>δικαιώματα<text:s/>και<text:s/>τις<text:s/>υποχρεώσεις<text:s/>των<text:s/>ΑΣ<text:s/>που<text:s/>συγχω-<text:s/>νεύθηκαν.</text:span></text:p>
      <text:p text:style-name="P333"><text:span text:style-name="T333_1">5.</text:span><text:span text:style-name="T333_2"><text:s/>Τα<text:s/>μέλη<text:s/>των<text:s/>ΑΣ<text:s/>που<text:s/>συγχωνεύθηκαν<text:s/>είναι<text:s/>αυτοδικαίως<text:s/>μέλη<text:s/>του<text:s/>νέου<text:s/>ΑΣ,<text:s/>με<text:s/>όλα<text:s/>τα<text:s/>δικαιώματα<text:s/>και<text:s/>τις<text:s/>υποχρεώσεις<text:s/>που<text:s/>ορίζει<text:s/>το<text:s/>νέο<text:s/>καταστατικό.</text:span></text:p>
      <text:p text:style-name="P334"><text:span text:style-name="T334_1">6.</text:span><text:span text:style-name="T334_2"><text:s/>Οι<text:s/>συνεταιρικές<text:s/>μερίδες<text:s/>των<text:s/>ΑΣ<text:s/>που<text:s/>συγχωνεύθηκαν<text:s/>αποτελούν<text:s/>το<text:s/>κεφάλαιο<text:s/>του<text:s/>νέου<text:s/>ΑΣ.<text:s/>Αν<text:s/>οι<text:s/>συνεταιρικές<text:s/>αυτές<text:s/>μερίδες<text:s/>είναι<text:s/>άνισες,<text:s/>η<text:s/>κοινή<text:s/>Γενική<text:s/>Συνέλευση<text:s/>της<text:s/>παραγράφου<text:s/>2,<text:s/>με<text:s/>απόφασή<text:s/>της,<text:s/>ορίζει<text:s/>τον<text:s/>τρόπο<text:s/>προσαρμογής<text:s/>των<text:s/>μερίδων<text:s/>που<text:s/>υπολείπονται<text:s/>του<text:s/>ύψους<text:s/>της<text:s/>συνεταιρικής<text:s/>μερίδας<text:s/>του<text:s/>νέου<text:s/>ή<text:s/>του<text:s/>απορροφώντος<text:s/>ΑΣ.</text:span></text:p>
      <text:p text:style-name="P335"><text:span text:style-name="T335_1">7.</text:span><text:span text:style-name="T335_2"><text:s/>Η<text:s/>συγχώνευση<text:s/>των<text:s/>ΑΣ<text:s/>δεν<text:s/>επιφέρει<text:s/>διακοπή<text:s/>των<text:s/>δικών,<text:s/>στις<text:s/>οποίες<text:s/>είναι<text:s/>διάδικοι.<text:s/>Εκκρεμείς<text:s/>δίκες<text:s/>των<text:s/>ΑΣ<text:s/>που<text:s/>συγχωνεύθηκαν,<text:s/>συνεχίζονται<text:s/>από<text:s/>τον<text:s/>νέο<text:s/>ΑΣ.</text:span></text:p>
      <text:p text:style-name="P336"><text:span text:style-name="T336_1">8.</text:span><text:span text:style-name="T336_2"><text:s/>ΑΣ<text:s/>μπορεί<text:s/>να<text:s/>μετατραπεί<text:s/>σε<text:s/>Αγροτική<text:s/>Εταιρική<text:s/>Σύμπραξη<text:s/>του<text:s/>άρθρου<text:s/>34<text:s/>ή<text:s/>σε<text:s/>άλλη<text:s/>μορφή<text:s/>εταιρείας<text:s/>με<text:s/>νομική<text:s/>προσωπικότητα<text:s/>με<text:s/>απόφαση<text:s/>της<text:s/>Γενικής<text:s/>Συνέλευσης<text:s/>του<text:s/>ΑΣ,<text:s/>που<text:s/>λαμβάνεται<text:s/>με<text:s/>την<text:s/>αυξημένη<text:s/>απαρτία<text:s/>της<text:s/>παραγράφου<text:s/>3<text:s/>του<text:s/>άρθρου<text:s/>13<text:s/>και<text:s/>την<text:s/>αυξημένη<text:s/>πλειοψηφία<text:s/>της<text:s/>παραγράφου<text:s/>2<text:s/>του<text:s/>άρθρου<text:s/>14.</text:span></text:p>
      <text:p text:style-name="P337"><text:span text:style-name="T337_1">9.</text:span><text:span text:style-name="T337_2"><text:s/>Είναι<text:s/>δυνατή<text:s/>η<text:s/>εισφορά<text:s/>ενός<text:s/>(1)<text:s/>ή<text:s/>περισσότερων<text:s/>κλάδων<text:s/>ή<text:s/>τμημάτων<text:s/>λειτουργούντος<text:s/>ΑΣ,<text:s/>σε<text:s/>λειτουργούσα<text:s/>Αγροτική<text:s/>Εταιρική<text:s/>Σύμπραξη,<text:s/>με<text:s/>απόφαση<text:s/>της<text:s/>Γενικής<text:s/>Συνέλευσης<text:s/>του<text:s/>ΑΣ,<text:s/>η<text:s/>οποία<text:s/>λαμβάνεται<text:s/>επίσης<text:s/>με<text:s/>την<text:s/>αυξημένη<text:s/>απαρτία<text:s/>και<text:s/>πλειοψηφία<text:s/>που<text:s/>ορίζονται<text:s/>στην<text:s/>παράγραφο<text:s/>3<text:s/>του<text:s/>άρθρου<text:s/>13<text:s/>και<text:s/>στην<text:s/>παράγραφο<text:s/>2<text:s/>του<text:s/>άρθρου<text:s/>14<text:s/>αντίστοιχα.<text:s/>Στην<text:s/>περίπτωση<text:s/>αυτή,<text:s/>είναι<text:s/>δυνατή<text:s/>και<text:s/>η<text:s/>εισφορά<text:s/>περιουσιακών<text:s/>στοιχείων<text:s/>για<text:s/>τα<text:s/>οποία<text:s/>δόθηκε<text:s/>επιχορήγηση<text:s/>από<text:s/>τους<text:s/>εκάστοτε<text:s/>ισχύο-<text:s/>ντες<text:s/>αναπτυξιακούς<text:s/>νόμους,<text:s/>με<text:s/>την<text:s/>προβλεπόμενη<text:s/>από<text:s/>αυτούς<text:s/>διαδικασία.</text:span></text:p>
      <text:p text:style-name="P338"><text:span text:style-name="T338_1">10.</text:span><text:span text:style-name="T338_2"><text:s/>Κατά<text:s/>τα<text:s/>λοιπά<text:s/>εφαρμόζονται<text:s/>συμπληρωματικά<text:s/>και<text:s/>αναλογικά<text:s/>οι<text:s/>διατάξεις<text:s/>του<text:s/>ν.<text:s/>4601/2019<text:s/>για<text:s/>τους<text:s/>εταιρικούς<text:s/>μετασχηματισμούς,<text:s/>όπως<text:s/>ισχύει.</text:span></text:p>
      <text:h text:style-name="P339" text:outline-level="6"><text:span text:style-name="T339_1">Άρθρο<text:s/>30</text:span></text:h>
      <text:h text:style-name="P340" text:outline-level="6"><text:span text:style-name="T340_1">Πτώχευση</text:span></text:h>
      <text:p text:style-name="P341"><text:span text:style-name="T341_1">1.</text:span><text:span text:style-name="T341_2"><text:s/>Με<text:s/>την<text:s/>επιφύλαξη<text:s/>των<text:s/>οριζομένων<text:s/>στις<text:s/>επόμενες<text:s/>παραγράφους<text:s/>του<text:s/>παρόντος<text:s/>άρθρου,<text:s/>για<text:s/>την<text:s/>πτώχευση<text:s/>και<text:s/>για<text:s/>τις<text:s/>προπτωχευτικές<text:s/>διαδικασίες<text:s/>των<text:s/>ΑΣ<text:s/>εφαρμόζονται<text:s/>οι<text:s/>διατάξεις<text:s/>του<text:s/>Πτωχευτικού<text:s/>Κώδικα<text:s/>(ν.<text:s/>3588/2007,<text:s/>Α΄<text:s/>153).</text:span></text:p>
      <text:p text:style-name="P342"><text:span text:style-name="T342_1">2.</text:span><text:span text:style-name="T342_2"><text:s/>Η<text:s/>πτώχευση<text:s/>κηρύσσεται<text:s/>από<text:s/>το<text:s/>πτωχευτικό<text:s/>δικαστήριο<text:s/>της<text:s/>έδρας<text:s/>του<text:s/>ΑΣ<text:s/>μετά<text:s/>από<text:s/>αίτηση:</text:span></text:p>
      <text:p text:style-name="P343"><text:span text:style-name="T343_1">α)</text:span><text:span text:style-name="T343_2"><text:tab/></text:span><text:span text:style-name="T343_3">Οποιουδήποτε<text:s/>πιστωτή,<text:s/>που<text:s/>έχει<text:s/>έννομο<text:s/>συμφέρον.</text:span></text:p>
      <text:p text:style-name="P344"><text:span text:style-name="T344_1">β)</text:span><text:span text:style-name="T344_2"><text:tab/></text:span><text:span text:style-name="T344_3">Του<text:s/>Διοικητικού<text:s/>Συμβουλίου<text:s/>ή<text:s/>του<text:s/>Εποπτικού<text:s/>Συμβουλίου<text:s/>του<text:s/>ΑΣ.</text:span></text:p>
      <text:p text:style-name="P345"><text:span text:style-name="T345_1">γ)</text:span><text:span text:style-name="T345_2"><text:tab/></text:span><text:span text:style-name="T345_3">Των<text:s/>εκκαθαριστών<text:s/>του<text:s/>ΑΣ.</text:span></text:p>
      <text:p text:style-name="P346"><text:span text:style-name="T346_1">3.</text:span><text:span text:style-name="T346_2"><text:s/>Ο<text:s/>υπό<text:s/>εκκαθάριση<text:s/>ΑΣ<text:s/>κηρύσσεται<text:s/>σε<text:s/>πτώχευση,<text:s/>μόνο<text:s/>αν<text:s/>δεν<text:s/>έχει<text:s/>συντελεστεί<text:s/>η<text:s/>διανομή.</text:span></text:p>
      <text:p text:style-name="P347"><text:span text:style-name="T347_1">4.</text:span><text:span text:style-name="T347_2"><text:s/>Από<text:s/>την<text:s/>κήρυξή<text:s/>του<text:s/>σε<text:s/>πτώχευση<text:s/>ο<text:s/>ΑΣ<text:s/>λύεται.<text:s/>Η<text:s/>πτώχευση<text:s/>του<text:s/>ΑΣ<text:s/>δεν<text:s/>συνεπάγεται<text:s/>την<text:s/>πτώχευση<text:s/>των<text:s/>μελών<text:s/>του.</text:span></text:p>
      <text:h text:style-name="P348" text:outline-level="6"><text:span text:style-name="T348_1">Άρθρο<text:s/>31</text:span></text:h>
      <text:h text:style-name="P349" text:outline-level="6"><text:span text:style-name="T349_1">Λύση</text:span></text:h>
      <text:p text:style-name="P350"><text:span text:style-name="T350_1">1.</text:span><text:span text:style-name="T350_2"><text:s/>Οι<text:s/>ΑΣ<text:s/>λύονται:</text:span></text:p>
      <text:p text:style-name="P351"><text:span text:style-name="T351_1">α)</text:span><text:span text:style-name="T351_2"><text:tab/></text:span><text:span text:style-name="T351_3">Αν<text:s/>έληξε<text:s/>ο<text:s/>χρόνος<text:s/>διάρκειάς<text:s/>τους,<text:s/>που<text:s/>ορίζεται<text:s/>στο<text:s/>καταστατικό<text:s/>και<text:s/>δεν<text:s/>αποφασίσθηκε<text:s/>η<text:s/>παράτασή<text:s/>του<text:s/>από<text:s/>τη<text:s/>Γενική<text:s/>Συνέλευση.</text:span></text:p>
      <text:p text:style-name="P352"><text:span text:style-name="T352_1">β)</text:span><text:span text:style-name="T352_2"><text:tab/></text:span><text:span text:style-name="T352_3">Με<text:s/>απόφαση<text:s/>της<text:s/>Γενικής<text:s/>Συνέλευσης,<text:s/>που<text:s/>λαμ-<text:s/>βάνεται<text:s/>με<text:s/>την<text:s/>αυξημένη<text:s/>απαρτία<text:s/>και<text:s/>πλειοψηφία<text:s/>που<text:s/>ορίζονται<text:s/>στην<text:s/>παράγραφο<text:s/>3<text:s/>του<text:s/>άρθρου<text:s/>13<text:s/>και<text:s/>στην<text:s/>παράγραφο<text:s/>2<text:s/>του<text:s/>άρθρου<text:s/>14,<text:s/>αντίστοιχα,<text:s/>του<text:s/>νόμου<text:s/>αυτού.</text:span></text:p>
      <text:p text:style-name="P353"><text:span text:style-name="T353_1">γ)</text:span><text:span text:style-name="T353_2"><text:tab/></text:span><text:span text:style-name="T353_3">Αν<text:s/>κηρυχθούν<text:s/>σε<text:s/>κατάσταση<text:s/>πτώχευσης.</text:span></text:p>
      <text:p text:style-name="P354"><text:span text:style-name="T354_1">δ)</text:span><text:span text:style-name="T354_2"><text:tab/></text:span><text:span text:style-name="T354_3">Με<text:s/>απόφαση<text:s/>του<text:s/>Ειρηνοδικείου<text:s/>της<text:s/>έδρας<text:s/>του<text:s/>ΑΣ<text:s/>που<text:s/>δικάζει<text:s/>κατά<text:s/>την<text:s/>εκούσια<text:s/>δικαιοδοσία,<text:s/>κατόπιν<text:s/>αίτησης<text:s/>οποιουδήποτε<text:s/>έχει<text:s/>έννομο<text:s/>συμφέρον<text:s/>ή<text:s/>του<text:s/>Διοικητικού<text:s/>Συμβουλίου<text:s/>ή<text:s/>του<text:s/>Εποπτικού<text:s/>Συμβουλίου<text:s/>ή<text:s/>των<text:s/>δύο<text:s/>τρίτων<text:s/>(2/3)<text:s/>του<text:s/>συνολικού<text:s/>αριθμού<text:s/>των<text:s/>μελών<text:s/>του.</text:span></text:p>
      <text:p text:style-name="P355"><text:span text:style-name="T355_1">ε)</text:span><text:span text:style-name="T355_2"><text:tab/></text:span><text:span text:style-name="T355_3">Με<text:s/>αιτιολογημένη<text:s/>απόφαση<text:s/>της<text:s/>εποπτεύουσας<text:s/>Αρχής,<text:s/>αν<text:s/>η<text:s/>λειτουργία<text:s/>του<text:s/>ΑΣ<text:s/>κατέστη<text:s/>παράνομη<text:s/>ή<text:s/>αν<text:s/>ο<text:s/>ΑΣ<text:s/>δεν<text:s/>υπέβαλε<text:s/>στο<text:s/>ΕΜΑΣ<text:s/>τις<text:s/>ετήσιες<text:s/>χρηματοοικονομικές<text:s/>του<text:s/>καταστάσεις<text:s/>για<text:s/>δύο<text:s/>(2)<text:s/>συνεχή<text:s/>έτη<text:s/>ή<text:s/>αν<text:s/>αδράνησε<text:s/>για<text:s/>δύο<text:s/>(2)<text:s/>τουλάχιστον<text:s/>συνεχείς<text:s/>διαχειριστικές<text:s/>χρήσεις<text:s/>ή<text:s/>αν<text:s/>συνάγεται<text:s/>εγκατάλειψη<text:s/>του<text:s/>σκοπού<text:s/>του,<text:s/>λόγω<text:s/>ανύπαρκτης<text:s/>δραστηριότητας.<text:s/>Πριν<text:s/>από<text:s/>την<text:s/>έκδοση<text:s/>της<text:s/>απόφασης<text:s/>αυτής,<text:s/>η<text:s/>εποπτεύουσα<text:s/>Αρχή<text:s/>τάσσει<text:s/>στον<text:s/>ΑΣ<text:s/>εύλογη<text:s/>προθεσμία<text:s/>που<text:s/>δεν<text:s/>μπορεί<text:s/>να<text:s/>υπερβαίνει<text:s/>τις<text:s/>εξήντα<text:s/>(60)<text:s/>ημέρες<text:s/>για<text:s/>εξάλειψη<text:s/>των<text:s/>λόγων<text:s/>λύσης.<text:s/>Πα-<text:s/>ρερχομένης<text:s/>απράκτου<text:s/>της<text:s/>προθεσμίας<text:s/>αυτής<text:s/>ή<text:s/>εφόσον<text:s/>δεν<text:s/>εξαλειφθούν<text:s/>οι<text:s/>λόγοι<text:s/>λύσης,<text:s/>η<text:s/>εποπτεύουσα<text:s/>Αρχή<text:s/>προβαίνει<text:s/>στη<text:s/>λύση.</text:span></text:p>
      <text:p text:style-name="P356"><text:span text:style-name="T356_1">2.</text:span><text:span text:style-name="T356_2"><text:s/>Η<text:s/>εποπτεύουσα<text:s/>Αρχή<text:s/>υποχρεούται,<text:s/>χωρίς<text:s/>καθυστέρηση<text:s/>να<text:s/>προβεί<text:s/>στις<text:s/>ενέργειες<text:s/>της<text:s/>περίπτωσης<text:s/>ε΄<text:s/>της<text:s/>παραγράφου<text:s/>1,<text:s/>από<text:s/>τη<text:s/>στιγμή<text:s/>που<text:s/>θα<text:s/>λάβει<text:s/>με<text:s/>οποιονδήποτε<text:s/>τρόπο<text:s/>γνώση<text:s/>ότι,<text:s/>συντρέχουν<text:s/>οι<text:s/>προϋποθέσεις<text:s/>της<text:s/>περίπτωσης<text:s/>αυτής.</text:span></text:p>
      <text:p text:style-name="P357"><text:span text:style-name="T357_1">3.</text:span><text:span text:style-name="T357_2"><text:s/>Αν<text:s/>το<text:s/>σύνολο<text:s/>των<text:s/>ιδίων<text:s/>κεφαλαίων<text:s/>του<text:s/>ΑΣ,<text:s/>όπως<text:s/>αναγράφονται<text:s/>στον<text:s/>ισολογισμό,<text:s/>καταστεί<text:s/>κατώτερο<text:s/>από<text:s/>το<text:s/>ένα<text:s/>πέμπτο<text:s/>(1/5)<text:s/>του<text:s/>συνεταιριστικού<text:s/>κεφαλαίου,<text:s/>το<text:s/>Διοικητικό<text:s/>Συμβούλιο<text:s/>υποχρεούται<text:s/>να<text:s/>συγκαλέσει<text:s/>Γενική<text:s/>Συνέλευση,<text:s/>μέσα<text:s/>σε<text:s/>προθεσμία<text:s/>έξι<text:s/>(6)<text:s/>μηνών<text:s/>από<text:s/>τη<text:s/>λήξη<text:s/>της<text:s/>χρήσης<text:s/>του<text:s/>ισολογισμού,<text:s/>η<text:s/>οποία<text:s/>αποφασίζει<text:s/>την<text:s/>υιοθέτηση<text:s/>σχεδίου<text:s/>εξυγίανσης<text:s/>για<text:s/>έγκριση<text:s/>από<text:s/>τον<text:s/>πιστωτή<text:s/>με<text:s/>το<text:s/>μεγαλύτερο<text:s/>ύψος<text:s/>απαιτήσεων<text:s/>ή<text:s/>τη<text:s/>λήψη<text:s/>μέτρων<text:s/>για<text:s/>την<text:s/>αύξηση<text:s/>των<text:s/>ιδίων<text:s/>κεφαλαίων<text:s/>ή<text:s/>τη<text:s/>λύση<text:s/>του<text:s/>ΑΣ.</text:span></text:p>
      <text:p text:style-name="P358"><text:span text:style-name="T358_1">4.</text:span><text:span text:style-name="T358_2"><text:s/>ΑΣ,<text:s/>ο<text:s/>οποίος<text:s/>αδυνατεί<text:s/>να<text:s/>εκλέξει<text:s/>όργανα<text:s/>διοίκησης<text:s/>από<text:s/>τη<text:s/>Γενική<text:s/>Συνέλευση<text:s/>ή<text:s/>να<text:s/>διορίσει<text:s/>προσωρινή<text:s/>Διοίκηση<text:s/>σύμφωνα<text:s/>με<text:s/>το<text:s/>άρθρο<text:s/>69<text:s/>του<text:s/>Αστικού<text:s/>Κώδικα<text:s/>για<text:s/>χρονικό<text:s/>διάστημα<text:s/>μεγαλύτερο<text:s/>του<text:s/>ενός<text:s/>έτους,<text:s/>λύεται,<text:s/>σύμφωνα<text:s/>με<text:s/>τα<text:s/>οριζόμενα<text:s/>στις<text:s/>περιπτώσεις<text:s/>δ΄<text:s/>και<text:s/>ε΄<text:s/>της<text:s/>παραγράφου<text:s/>1.</text:span></text:p>
      <text:p text:style-name="P359"><text:span text:style-name="T359_1">5.</text:span><text:span text:style-name="T359_2"><text:s/>Σε<text:s/>περίπτωση<text:s/>έλλειψης<text:s/>Διοίκησης,<text:s/>οποιοδήποτε<text:s/>δικόγραφο<text:s/>κοινοποιείται<text:s/>νομίμως<text:s/>σε<text:s/>οποιοδήποτε<text:s/>μέλος<text:s/>του<text:s/>τελευταίου<text:s/>Διοικητικού<text:s/>ή<text:s/>Εποπτικού<text:s/>Συμβουλίου<text:s/>του<text:s/>ΑΣ.</text:span></text:p>
      <text:h text:style-name="P360" text:outline-level="6"><text:span text:style-name="T360_1">Άρθρο<text:s/>32</text:span></text:h>
      <text:h text:style-name="P361" text:outline-level="6"><text:span text:style-name="T361_1">Εκκαθάριση</text:span></text:h>
      <text:p text:style-name="P362"><text:span text:style-name="T362_1">1.</text:span><text:span text:style-name="T362_2"><text:s/>Με<text:s/>εξαίρεση<text:s/>την<text:s/>περίπτωση<text:s/>λύσης<text:s/>του<text:s/>ΑΣ<text:s/>που<text:s/>επέρχεται<text:s/>από<text:s/>την<text:s/>κήρυξή<text:s/>του<text:s/>σε<text:s/>κατάσταση<text:s/>πτωχεύ-<text:s/>σεως,<text:s/>κατά<text:s/>την<text:s/>οποία<text:s/>ακολουθείται<text:s/>η<text:s/>διαδικασία<text:s/>του<text:s/>Πτωχευτικού<text:s/>Κώδικα,<text:s/>τη<text:s/>λύση<text:s/>ακολουθεί,<text:s/>σε<text:s/>κάθε<text:s/>άλλη<text:s/>περίπτωση,<text:s/>το<text:s/>στάδιο<text:s/>της<text:s/>εκκαθάρισης.<text:s/>Η<text:s/>εκκαθάριση<text:s/>διενεργείται<text:s/>από<text:s/>έναν<text:s/>(1)<text:s/>ή<text:s/>περισσότερους<text:s/>εκκαθαρι-<text:s/>στές,<text:s/>φυσικά<text:s/>ή<text:s/>νομικά<text:s/>πρόσωπα,<text:s/>που<text:s/>ορίζονται<text:s/>από<text:s/>τη<text:s/>Γενική<text:s/>Συνέλευση,<text:s/>η<text:s/>οποία<text:s/>ορίζει<text:s/>και<text:s/>το<text:s/>ύψος<text:s/>της<text:s/>αμοιβής<text:s/>τους,<text:s/>εκτός<text:s/>αν<text:s/>το<text:s/>καταστατικό<text:s/>ορίζει<text:s/>διαφορετικά.</text:span></text:p>
      <text:p text:style-name="P363"><text:span text:style-name="T363_1">2.</text:span><text:span text:style-name="T363_2"><text:s/>Το<text:s/>νομικό<text:s/>πρόσωπο<text:s/>του<text:s/>λυθέντος<text:s/>ΑΣ<text:s/>εξακολουθεί<text:s/>να<text:s/>υπάρχει<text:s/>και<text:s/>να<text:s/>λειτουργεί<text:s/>για<text:s/>τις<text:s/>ανάγκες<text:s/>της<text:s/>εκκαθάρισης.<text:s/>Η<text:s/>Γενική<text:s/>Συνέλευση<text:s/>του<text:s/>ΑΣ<text:s/>διατηρεί<text:s/>τα<text:s/>δικαιώμα-<text:s/>τά<text:s/>της<text:s/>κατά<text:s/>τη<text:s/>διάρκεια<text:s/>της<text:s/>εκκαθάρισης,<text:s/>λειτουργεί<text:s/>για<text:s/>τις<text:s/>ανάγκες<text:s/>της<text:s/>εκκαθάρισης<text:s/>και<text:s/>λαμβάνει<text:s/>αποφάσεις<text:s/>για<text:s/>οποιοδήποτε<text:s/>θέμα,<text:s/>με<text:s/>την<text:s/>απαρτία<text:s/>των<text:s/>παραγράφων<text:s/>1<text:s/>και<text:s/>2<text:s/>του<text:s/>άρθρου<text:s/>13<text:s/>και<text:s/>με<text:s/>την<text:s/>πλειοψηφία<text:s/>της<text:s/>παραγράφου<text:s/>1<text:s/>του<text:s/>άρθρου<text:s/>14.<text:s/>Ο<text:s/>διορισμός<text:s/>εκκαθαριστών<text:s/>συνεπάγεται<text:s/>αυτοδικαίως<text:s/>την<text:s/>παύση<text:s/>της<text:s/>εξουσίας<text:s/>του<text:s/>Διοικητικού<text:s/>Συμβουλίου.<text:s/>Όσον<text:s/>αφορά<text:s/>τους<text:s/>εκκαθαρι-<text:s/>στές,<text:s/>εφαρμόζονται<text:s/>αναλόγως<text:s/>οι<text:s/>διατάξεις<text:s/>για<text:s/>το<text:s/>Διοικητικό<text:s/>Συμβούλιο<text:s/>των<text:s/>ΑΣ.<text:s/>Οι<text:s/>αποφάσεις<text:s/>των<text:s/>εκκαθαριστών<text:s/>καταχωρίζονται<text:s/>περιληπτικά<text:s/>στο<text:s/>βιβλίο<text:s/>πρακτικών<text:s/>του<text:s/>Διοικητικού<text:s/>Συμβουλίου.</text:span></text:p>
      <text:p text:style-name="P364"><text:span text:style-name="T364_1">3.</text:span><text:span text:style-name="T364_2"><text:s/>Σε<text:s/>περίπτωση<text:s/>λύσης<text:s/>ΑΣ<text:s/>με<text:s/>απόφαση<text:s/>της<text:s/>εποπτεύ-<text:s/>ουσας<text:s/>Αρχής<text:s/>κατά<text:s/>την<text:s/>περίπτωση<text:s/>ε΄<text:s/>της<text:s/>παραγράφου<text:s/>1<text:s/>του<text:s/>άρθρου<text:s/>31<text:s/>ή<text:s/>μη<text:s/>ορισμού<text:s/>εκκαθαριστών<text:s/>από<text:s/>τη<text:s/>Γενική<text:s/>Συνέλευση<text:s/>ή<text:s/>θανάτου,<text:s/>μόνιμης<text:s/>αδυναμίας<text:s/>άσκησης<text:s/>καθηκόντων,<text:s/>παραίτησης<text:s/>ή<text:s/>αδράνειας<text:s/>των<text:s/>εκκαθα-<text:s/>ριστών<text:s/>μετά<text:s/>από<text:s/>αίτηση<text:s/>μέλους<text:s/>ή<text:s/>πιστωτή<text:s/>του<text:s/>ΑΣ,<text:s/>το<text:s/>Ειρηνοδικείο<text:s/>της<text:s/>έδρας<text:s/>του<text:s/>ΑΣ<text:s/>διορίζει<text:s/>ή<text:s/>αντικαθιστά<text:s/>τους<text:s/>εκκαθαριστές,<text:s/>δικάζοντας<text:s/>κατά<text:s/>τη<text:s/>διαδικασία<text:s/>της<text:s/>εκούσιας<text:s/>δικαιοδοσίας.</text:span></text:p>
      <text:p text:style-name="P365"><text:span text:style-name="T365_1">4.</text:span><text:span text:style-name="T365_2"><text:s/>Για<text:s/>την<text:s/>εκκαθάριση<text:s/>των<text:s/>ΑΣ,<text:s/>κατά<text:s/>τα<text:s/>λοιπά<text:s/>εφαρμόζονται<text:s/>οι<text:s/>διατάξεις<text:s/>περί<text:s/>δικαστικής<text:s/>εκκαθάρισης<text:s/>κλη-<text:s/>ρονομίας.</text:span></text:p>
      <text:h text:style-name="P366" text:outline-level="6"><text:span text:style-name="T366_1">Άρθρο<text:s/>33</text:span></text:h>
      <text:h text:style-name="P367" text:outline-level="6"><text:span text:style-name="T367_1">Ενέργειες<text:s/>εκκαθαριστών</text:span></text:h>
      <text:p text:style-name="P368"><text:span text:style-name="T368_1">1.</text:span><text:span text:style-name="T368_2"><text:s/>Οι<text:s/>εκκαθαριστές<text:s/>έχουν<text:s/>υποχρέωση,<text:s/>μόλις<text:s/>αναλάβουν<text:s/>τα<text:s/>καθήκοντά<text:s/>τους<text:s/>και<text:s/>σε<text:s/>κάθε<text:s/>περίπτωση<text:s/>εντός<text:s/>το<text:s/>πολύ<text:s/>έξι<text:s/>(6)<text:s/>μηνών<text:s/>από<text:s/>τον<text:s/>διορισμό<text:s/>τους,<text:s/>να<text:s/>προβούν<text:s/>σε<text:s/>απογραφή<text:s/>της<text:s/>περιουσίας<text:s/>του<text:s/>εκκαθαριζομένου<text:s/>ΑΣ<text:s/>και<text:s/>να<text:s/>συντάξουν<text:s/>ισολογισμό,<text:s/>αντίγραφο<text:s/>του<text:s/>οποίου<text:s/>υποβάλλουν<text:s/>στην<text:s/>εποπτεύουσα<text:s/>Αρχή.<text:s/>Αν<text:s/>η<text:s/>εκκαθάριση<text:s/>παρατείνεται,<text:s/>ο<text:s/>ισολογισμός<text:s/>συντάσσεται<text:s/>στο<text:s/>τέλος<text:s/>κάθε<text:s/>έτους.<text:s/>Ο<text:s/>τελικός<text:s/>ισολογισμός<text:s/>καταρτίζεται<text:s/>στο<text:s/>τέλος<text:s/>της<text:s/>εκκαθάρισης.<text:s/>Οι<text:s/>εκκαθαριστές,<text:s/>μέσα<text:s/>σε<text:s/>έναν<text:s/>(1)<text:s/>μήνα<text:s/>από<text:s/>την<text:s/>κοινοποίηση<text:s/>της<text:s/>απόφασης<text:s/>διορισμού<text:s/>τους,<text:s/>δημοσιεύουν<text:s/>σε<text:s/>μία<text:s/>(1)<text:s/>ημερήσια<text:s/>εφημερίδα<text:s/>πανελλαδικής<text:s/>κυκλοφορίας<text:s/>και<text:s/>σε<text:s/>μία<text:s/>(1)<text:s/>περιοδική<text:s/>εφημερίδα<text:s/>της<text:s/>περιφερειακής<text:s/>ενότητας<text:s/>της<text:s/>έδρας<text:s/>του<text:s/>ΑΣ,<text:s/>καθώς<text:s/>και<text:s/>στην<text:s/>ιστοσελίδα<text:s/>του,<text:s/>ανακοίνωση<text:s/>στην<text:s/>οποία<text:s/>περιέχεται<text:s/>περίληψη<text:s/>της<text:s/>απόφασης<text:s/>που<text:s/>προβλέπει<text:s/>τη<text:s/>λύση<text:s/>του<text:s/>ΑΣ<text:s/>και<text:s/>τον<text:s/>διορισμό<text:s/>τους,<text:s/>ως<text:s/>εκκαθαριστών<text:s/>και<text:s/>με<text:s/>την<text:s/>οποία<text:s/>καλούν<text:s/>τους<text:s/>πιστωτές<text:s/>να<text:s/>αναγγείλουν<text:s/>τις<text:s/>απαιτήσεις<text:s/>τους<text:s/>εντός<text:s/>προθεσμίας<text:s/>τεσσάρων<text:s/>(4)<text:s/>μηνών<text:s/>από<text:s/>τη<text:s/>δημοσίευση<text:s/>αυτή.<text:s/>Παράλληλα,<text:s/>κοινοποιούν<text:s/>πρόσκληση,<text:s/>σύμφωνα<text:s/>με<text:s/>την<text:s/>παράγραφο<text:s/>6<text:s/>του<text:s/>άρθρου<text:s/>62<text:s/>του<text:s/>ν.δ.<text:s/>356/1974<text:s/>(A΄<text:s/>90),<text:s/>στην<text:s/>οποία<text:s/>αναφέρεται<text:s/>η<text:s/>ως<text:s/>άνω<text:s/>προθεσμία<text:s/>αναγγελίας.<text:s/>Οι<text:s/>εκκαθαριστές<text:s/>αποστέλλουν<text:s/>αντίγραφο<text:s/>της<text:s/>αποφάσεως<text:s/>διορισμού<text:s/>τους<text:s/>και<text:s/>των<text:s/>φύλλων<text:s/>των<text:s/>ως<text:s/>άνω<text:s/>εφημερίδων<text:s/>στις<text:s/>οποίες<text:s/>δημοσιεύθη-<text:s/>κε<text:s/>η<text:s/>ανακοίνωσή<text:s/>τους,<text:s/>καθώς<text:s/>και<text:s/>της<text:s/>πρόσκλησης<text:s/>του<text:s/>προηγούμενου<text:s/>εδαφίου<text:s/>στην<text:s/>εποπτεύουσα<text:s/>Αρχή<text:s/>για<text:s/>την<text:s/>καταχώρισή<text:s/>τους<text:s/>στο<text:s/>ΕΜΑΣ.</text:span></text:p>
      <text:p text:style-name="P369"><text:span text:style-name="T369_1">2.</text:span><text:span text:style-name="T369_2"><text:s/>Με<text:s/>την<text:s/>εξαίρεση<text:s/>απαιτήσεων<text:s/>του<text:s/>Δημοσίου,<text:s/>Ν.Π.Δ.Δ.<text:s/>και<text:s/>φορέων<text:s/>κοινωνικής<text:s/>ασφάλισης,<text:s/>απαιτήσεις<text:s/>πιστωτών<text:s/>κατά<text:s/>του<text:s/>υπό<text:s/>εκκαθάριση<text:s/>ΑΣ<text:s/>παραγράφονται<text:s/>μετά<text:s/>την<text:s/>πάροδο<text:s/>τριών<text:s/>(3)<text:s/>ετών<text:s/>από<text:s/>την<text:s/>ημερομηνία<text:s/>της<text:s/>δημοσίευσης<text:s/>της<text:s/>λύσης<text:s/>του.</text:span></text:p>
      <text:p text:style-name="P370"><text:span text:style-name="T370_1">3.</text:span><text:span text:style-name="T370_2"><text:s/>Οι<text:s/>εκκαθαριστές<text:s/>υποχρεούνται<text:s/>να<text:s/>περατώνουν<text:s/>χωρίς<text:s/>καθυστέρηση<text:s/>τις<text:s/>εκκρεμείς<text:s/>υποθέσεις<text:s/>του<text:s/>ΑΣ,<text:s/>να<text:s/>μετατρέπουν<text:s/>σε<text:s/>χρήμα<text:s/>τη<text:s/>συνεταιριστική<text:s/>περιουσία,<text:s/>να<text:s/>εισπράττουν<text:s/>τις<text:s/>απαιτήσεις<text:s/>του<text:s/>ΑΣ,<text:s/>να<text:s/>εξοφλούν<text:s/>τα<text:s/>χρέη<text:s/>του<text:s/>και<text:s/>να<text:s/>διανέμουν<text:s/>στα<text:s/>μέλη<text:s/>του,<text:s/>το<text:s/>τυχόν<text:s/>ενα-<text:s/>πομένον<text:s/>ενεργητικό.</text:span></text:p>
      <text:p text:style-name="P371"><text:span text:style-name="T371_1">4.</text:span><text:span text:style-name="T371_2"><text:s/>Το<text:s/>προϊόν<text:s/>της<text:s/>εκκαθάρισης<text:s/>διανέμεται,<text:s/>σύμφωνα<text:s/>με<text:s/>τις<text:s/>διατάξεις<text:s/>του<text:s/>Κώδικα<text:s/>Πολιτικής<text:s/>Δικονομίας<text:s/>για<text:s/>τη<text:s/>διανομή<text:s/>πλειστηριάσματος<text:s/>σε<text:s/>περίπτωση<text:s/>έμμεσης<text:s/>εκτέλεσης.</text:span></text:p>
      <text:p text:style-name="P372"><text:span text:style-name="T372_1">5.</text:span><text:span text:style-name="T372_2"><text:s/>Το<text:s/>υπόλοιπο<text:s/>του<text:s/>ενεργητικού,<text:s/>που<text:s/>απομένει<text:s/>μετά<text:s/>την<text:s/>εξόφληση<text:s/>των<text:s/>υποχρεωτικών,<text:s/>πρόσθετων<text:s/>υποχρεωτικών<text:s/>και<text:s/>τυχόν<text:s/>προαιρετικών<text:s/>μερίδων<text:s/>στην<text:s/>ονομαστική<text:s/>τους<text:s/>αξία<text:s/>διανέμεται<text:s/>στα<text:s/>μέλη.</text:span></text:p>
      <text:p text:style-name="P373"><text:span text:style-name="T373_1">6.</text:span><text:span text:style-name="T373_2"><text:s/>Η<text:s/>διάρκεια<text:s/>της<text:s/>εκκαθάρισης<text:s/>δεν<text:s/>μπορεί<text:s/>να<text:s/>υπερβαίνει<text:s/>τα<text:s/>τρία<text:s/>(3)<text:s/>έτη.<text:s/>Παράταση<text:s/>για<text:s/>περίοδο<text:s/>έως<text:s/>και<text:s/>έξι<text:s/>(6)<text:s/>ετών<text:s/>από<text:s/>τη<text:s/>λήξη<text:s/>της<text:s/>προηγουμένης<text:s/>περιόδου<text:s/>μπορεί<text:s/>να<text:s/>δοθεί<text:s/>μόνον<text:s/>κατόπιν<text:s/>αίτησης<text:s/>πιστωτή<text:s/>ή<text:s/>μέλους<text:s/>του<text:s/>ΑΣ<text:s/>ή<text:s/>του<text:s/>εκκαθαριστή,<text:s/>εφόσον<text:s/>συντρέχει<text:s/>σπουδαίος<text:s/>λόγος,<text:s/>από<text:s/>το<text:s/>Ειρηνοδικείο<text:s/>της<text:s/>έδρας<text:s/>του<text:s/>ΑΣ,<text:s/>που<text:s/>δικάζει<text:s/>κατά<text:s/>τη<text:s/>διαδικασία<text:s/>της<text:s/>εκούσιας<text:s/>δικαιοδοσίας.<text:s/>Δεν<text:s/>μπορεί<text:s/>να<text:s/>οριστεί<text:s/>εκκαθαριστής<text:s/>το<text:s/>ίδιο<text:s/>πρόσωπο,<text:s/>για<text:s/>περίοδο<text:s/>μεγαλύτερη<text:s/>συνολικά<text:s/>των<text:s/>έξι<text:s/>(6)<text:s/>ετών.</text:span></text:p>
      <text:p text:style-name="P374"><text:span text:style-name="T374_1">7.</text:span><text:span text:style-name="T374_2"><text:s/>Τα<text:s/>πρόσωπα<text:s/>που<text:s/>ορίζονται<text:s/>εκκαθαριστές<text:s/>ΑΣ<text:s/>και<text:s/>ΑΕΣ,<text:s/>δεν<text:s/>διώκονται<text:s/>ποινικά,<text:s/>ούτε<text:s/>υπέχουν<text:s/>οποιαδήποτε<text:s/>αστική<text:s/>ή<text:s/>άλλη<text:s/>ατομική<text:s/>ευθύνη<text:s/>για<text:s/>χρέη<text:s/>ΑΣ<text:s/>και<text:s/>ΑΕΣ<text:s/>προς<text:s/>το<text:s/>Δημόσιο<text:s/>και<text:s/>τους<text:s/>φορείς<text:s/>κοινωνικής<text:s/>ασφάλισης,<text:s/>ανεξαρτήτως<text:s/>του<text:s/>χρόνου<text:s/>βεβαίωσής<text:s/>τους.<text:s/>Δεν<text:s/>μπορούν<text:s/>να<text:s/>οριστούν<text:s/>εκκαθαριστές<text:s/>του<text:s/>ΑΣ<text:s/>πρόσωπα<text:s/>που<text:s/>έχουν<text:s/>ασκήσει<text:s/>διοίκηση<text:s/>ή<text:s/>έχουν<text:s/>υπάρξει<text:s/>υπάλληλοί<text:s/>του.<text:s/>Η<text:s/>διάταξη<text:s/>αυτή<text:s/>ισχύει<text:s/>και<text:s/>για<text:s/>τους<text:s/>εκκαθαριστές<text:s/>των<text:s/>ΑΣ,<text:s/>των<text:s/>ΕΑΣ,<text:s/>των<text:s/>Κεντρικών<text:s/>Συνεταιριστών<text:s/>Ενώσεων<text:s/>(ΚΕΣΕ),<text:s/>των<text:s/>Κοινοπραξιών<text:s/>Αγροτικών<text:s/>Συνεταιριστικών<text:s/>Οργανώσεων<text:s/>(ΚΑΣΟ),<text:s/>των<text:s/>Συνεταιριστικών<text:s/>Εταιρειών<text:s/>(ΣΕ)<text:s/>του<text:s/>ν.<text:s/>2810/2000<text:s/>(Α΄<text:s/>61)<text:s/>και<text:s/>των<text:s/>ΑΣ,<text:s/>ΑΕΣ,<text:s/>ΚΑΣ<text:s/>και<text:s/>ΚΕΑΣ<text:s/>του<text:s/>ν.<text:s/>4015/2011<text:s/>(Α΄<text:s/>210)<text:s/>και<text:s/>του<text:s/>ν.<text:s/>4384/2016<text:s/>(Α΄<text:s/>78)<text:s/>που<text:s/>έχουν<text:s/>τεθεί<text:s/>σε<text:s/>εκκαθάριση<text:s/>με<text:s/>οποιονδήποτε<text:s/>τρόπο<text:s/>και<text:s/>εξακολουθούν<text:s/>να<text:s/>βρίσκονται<text:s/>σε<text:s/>εκκαθάριση,<text:s/>κατά<text:s/>την<text:s/>έναρξη<text:s/>ισχύος<text:s/>του<text:s/>παρόντος<text:s/>νόμου<text:s/>ή<text:s/>θα<text:s/>τεθούν<text:s/>σε<text:s/>εκκαθάριση<text:s/>μετά<text:s/>την<text:s/>έναρξη<text:s/>ισχύος<text:s/>του.</text:span></text:p>
      <text:p text:style-name="P375"><text:span text:style-name="T375_1">8.</text:span><text:span text:style-name="T375_2"><text:s/>Οι<text:s/>διατάξεις<text:s/>του<text:s/>άρθρου<text:s/>32<text:s/>και<text:s/>του<text:s/>παρόντος<text:s/>άρθρου<text:s/>εφαρμόζονται<text:s/>και<text:s/>για<text:s/>τις<text:s/>εκκαθαρίσεις<text:s/>των<text:s/>ΑΣ,<text:s/>ΕΑΣ,<text:s/>ΚΕΣΕ,<text:s/>ΚΑΣΟ<text:s/>και<text:s/>ΣΕ<text:s/>που<text:s/>έχουν<text:s/>ήδη<text:s/>τεθεί<text:s/>σε<text:s/>εκκαθάριση<text:s/>με<text:s/>οποιονδήποτε<text:s/>τρόπο<text:s/>και<text:s/>εξακολουθούν<text:s/>να<text:s/>βρίσκονται<text:s/>σε<text:s/>εκκαθάριση<text:s/>κατά<text:s/>την<text:s/>έναρξη<text:s/>ισχύος<text:s/>του<text:s/>παρόντος<text:s/>νόμου.</text:span></text:p>
      <text:h text:style-name="P376" text:outline-level="1"><text:span text:style-name="T376_1">ΚΕΦΑΛΑΙΟ<text:s/>Θ΄</text:span></text:h>
      <text:h text:style-name="P377" text:outline-level="6"><text:span text:style-name="T377_1">Άρθρο<text:s/>34</text:span></text:h>
      <text:h text:style-name="P378" text:outline-level="6"><text:span text:style-name="T378_1">Αγροτικές<text:s/>Εταιρικές<text:s/>Συμπράξεις</text:span></text:h>
      <text:p text:style-name="P379"><text:span text:style-name="T379_1">1.</text:span><text:span text:style-name="T379_2"><text:s/>Οι<text:s/>Αγροτικές<text:s/>Εταιρικές<text:s/>Συμπράξεις<text:s/>είναι<text:s/>ανώνυμες<text:s/>εταιρείες<text:s/>(ΑΕ)<text:s/>ή<text:s/>εταιρείες<text:s/>περιορισμένης<text:s/>ευθύνης<text:s/>(ΕΠΕ)<text:s/>ή<text:s/>ιδιωτικές<text:s/>κεφαλαιουχικές<text:s/>εταιρείες<text:s/>(ΙΚΕ)<text:s/>που<text:s/>δραστηριοποιούνται<text:s/>σε<text:s/>οποιονδήποτε<text:s/>κλάδο<text:s/>της<text:s/>αγροτικής<text:s/>οικονομίας,<text:s/>τις<text:s/>οποίες<text:s/>συνιστούν<text:s/>ΑΣ<text:s/>ή<text:s/>και<text:s/>άλλες<text:s/>ΑΕΣ,<text:s/>και<text:s/>στις<text:s/>οποίες<text:s/>μπορούν<text:s/>να<text:s/>συμμετέχουν<text:s/>και<text:s/>μέτοχοι<text:s/>ή<text:s/>εταίροι–<text:s/>επενδυτές,<text:s/>φυσικά<text:s/>ή<text:s/>νομικά<text:s/>πρόσωπα.<text:s/>Οι<text:s/>μετοχές<text:s/>ή<text:s/>τα<text:s/>μερίδια<text:s/>των<text:s/>εταιρειών<text:s/>αυτών<text:s/>είναι<text:s/>πάντοτε<text:s/>ονομαστικά.<text:s/>Σε<text:s/>κάθε<text:s/>περίπτωση<text:s/>μεταβίβασης<text:s/>μετοχών<text:s/>δικαίωμα<text:s/>προτίμησης<text:s/>έχουν<text:s/>οι<text:s/>ΑΣ<text:s/>και<text:s/>οι<text:s/>ΑΕΣ<text:s/>που<text:s/>συμμετέχουν<text:s/>στην<text:s/>ΑΕΣ.<text:s/>Κανένας<text:s/>μέτοχος<text:s/>ή<text:s/>εταίρος<text:s/>δεν<text:s/>μπορεί<text:s/>να<text:s/>αποκτήσει<text:s/>μετοχές<text:s/>ή<text:s/>μερίδια<text:s/>πέραν<text:s/>του<text:s/>είκοσι<text:s/>τοις<text:s/>εκατό<text:s/>(20%)<text:s/>του<text:s/>συνολικού<text:s/>αριθμού<text:s/>των<text:s/>μετοχών<text:s/>ή<text:s/>μεριδίων<text:s/>της<text:s/>ΑΕΣ<text:s/>και<text:s/>το<text:s/>σύνολο<text:s/>των<text:s/>μετοχών<text:s/>ή<text:s/>μεριδίων<text:s/>που<text:s/>κατέχονται<text:s/>από<text:s/>μετόχους<text:s/>ή<text:s/>εταίρους<text:s/>–<text:s/>επενδυτές<text:s/>δεν<text:s/>μπορεί<text:s/>να<text:s/>υπερβαίνει<text:s/>το<text:s/>σαράντα<text:s/>τοις<text:s/>εκατό<text:s/>(40%)<text:s/>του<text:s/>συνόλου<text:s/>των<text:s/>μετοχών<text:s/>ή<text:s/>μεριδίων<text:s/>που<text:s/>αντιστοιχούν<text:s/>στο<text:s/>καταβεβλημένο<text:s/>μετοχικό<text:s/>ή<text:s/>εταιρικό<text:s/>κεφάλαιο.<text:s/>Σε<text:s/>περίπτωση<text:s/>που<text:s/>οι<text:s/>μέτοχοι<text:s/>ή<text:s/>εταίροι<text:s/>είναι<text:s/>λιγότεροι<text:s/>από<text:s/>πέντε<text:s/>(5),<text:s/>κανένας<text:s/>μέτοχος<text:s/>ή<text:s/>εταίρος<text:s/>δεν<text:s/>μπορεί<text:s/>να<text:s/>αποκτήσει<text:s/>μετοχές<text:s/>ή<text:s/>μερίδια<text:s/>πέραν<text:s/>του<text:s/>πενήντα<text:s/>τοις<text:s/>εκατό<text:s/>(50%)<text:s/>του<text:s/>συνολικού<text:s/>αριθμού<text:s/>των<text:s/>μετοχών<text:s/>ή<text:s/>μεριδίων<text:s/>της<text:s/>ΑΕΣ.<text:s/>ΟΙ<text:s/>ΑΕΣ<text:s/>εγγράφονται<text:s/>στο<text:s/>ΕΜΑΣ.</text:span></text:p>
      <text:p text:style-name="P380"><text:span text:style-name="T380_1">2.</text:span><text:span text:style-name="T380_2"><text:s/>Κατά<text:s/>τα<text:s/>λοιπά,<text:s/>εφαρμόζονται,<text:s/>ανάλογα<text:s/>με<text:s/>τη<text:s/>νομική<text:s/>μορφή<text:s/>της<text:s/>ΑΕΣ,<text:s/>οι<text:s/>νόμοι<text:s/>που<text:s/>διέπουν<text:s/>αντίστοιχα<text:s/>τις<text:s/>ΑΕ<text:s/>ή<text:s/>τις<text:s/>ΕΠΕ<text:s/>ή<text:s/>τις<text:s/>ΙΚΕ.<text:s/>Με<text:s/>την<text:s/>υπουργική<text:s/>απόφαση<text:s/>της<text:s/>παραγράφου<text:s/>2<text:s/>του<text:s/>άρθρου<text:s/>22<text:s/>καθορίζονται<text:s/>τα<text:s/>έγγραφα<text:s/>και<text:s/>τα<text:s/>δικαιολογητικά<text:s/>που<text:s/>υποβάλλουν<text:s/>οι<text:s/>ΑΕΣ<text:s/>για<text:s/>την<text:s/>εγγραφή<text:s/>τους<text:s/>στο<text:s/>ΕΜΑΣ,<text:s/>την<text:s/>επικαιροποίηση<text:s/>αυτής<text:s/>και<text:s/>τη<text:s/>διαγραφή<text:s/>τους<text:s/>από<text:s/>αυτό.</text:span></text:p>
      <text:h text:style-name="P381" text:outline-level="1"><text:span text:style-name="T381_1">ΚΕΦΑΛΑΙΟ<text:s/>Ι</text:span></text:h>
      <text:h text:style-name="P382" text:outline-level="1"><text:span text:style-name="T382_1">΄<text:s/>ΠΟΙΝΙΚΕΣ<text:s/>ΔΙΑΤΑΞΕΙΣ</text:span></text:h>
      <text:h text:style-name="P383" text:outline-level="6"><text:span text:style-name="T383_1">Άρθρο<text:s/>35</text:span></text:h>
      <text:h text:style-name="P384" text:outline-level="6"><text:span text:style-name="T384_1">Ποινικές<text:s/>διατάξεις</text:span></text:h>
      <text:p text:style-name="P385"><text:span text:style-name="T385_1">1.</text:span><text:span text:style-name="T385_2"><text:s/>Τιμωρείται<text:s/>με<text:s/>φυλάκιση<text:s/>από<text:s/>τρεις<text:s/>(3)<text:s/>μήνες<text:s/>έως<text:s/>ένα<text:s/>(1)<text:s/>έτος,<text:s/>εφόσον<text:s/>από<text:s/>άλλες<text:s/>διατάξεις<text:s/>δεν<text:s/>τιμωρείται<text:s/>με<text:s/>βαρύτερη<text:s/>ποινή,<text:s/>μέλος<text:s/>Διοικητικού<text:s/>Συμβουλίου<text:s/>ή<text:s/>Εποπτικού<text:s/>Συμβουλίου<text:s/>ή<text:s/>υπάλληλος<text:s/>ΑΣ<text:s/>και<text:s/>ΑΕΣ<text:s/>αν:</text:span></text:p>
      <text:p text:style-name="P386"><text:span text:style-name="T386_1">α)</text:span><text:span text:style-name="T386_2"><text:tab/></text:span><text:span text:style-name="T386_3">Εν<text:s/>γνώσει<text:s/>του<text:s/>παρέχει<text:s/>στη<text:s/>Γενική<text:s/>Συνέλευση<text:s/>ή<text:s/>σε<text:s/>εκείνον<text:s/>που<text:s/>ασκεί<text:s/>την<text:s/>εποπτεία<text:s/>ή<text:s/>τον<text:s/>έλεγχο<text:s/>ψευδή<text:s/>στοιχεία<text:s/>ή<text:s/>αρνείται<text:s/>ή<text:s/>αποκρύπτει<text:s/>αληθή<text:s/>στοιχεία,<text:s/>γεγονότα<text:s/>ή<text:s/>περιστατικά,<text:s/>που<text:s/>αφορούν<text:s/>στην<text:s/>οικονομική<text:s/>κατάστασή<text:s/>τους.</text:span></text:p>
      <text:p text:style-name="P387"><text:span text:style-name="T387_1">β)</text:span><text:span text:style-name="T387_2"><text:tab/></text:span><text:span text:style-name="T387_3">Εν<text:s/>γνώσει<text:s/>του<text:s/>προβαίνει<text:s/>σε<text:s/>ψευδείς<text:s/>ή<text:s/>εικονικές<text:s/>εγγραφές<text:s/>στα<text:s/>βιβλία<text:s/>τους<text:s/>ή<text:s/>συντάσσει<text:s/>ψευδείς<text:s/>ή<text:s/>εικονικούς<text:s/>ισολογισμούς<text:s/>και<text:s/>ετήσιες<text:s/>χρηματοοικονομικές<text:s/>καταστάσεις.</text:span></text:p>
      <text:p text:style-name="P388"><text:span text:style-name="T388_1">γ)</text:span><text:span text:style-name="T388_2"><text:tab/></text:span><text:span text:style-name="T388_3">Αρνείται<text:s/>να<text:s/>παραδώσει<text:s/>ή<text:s/>αποκρύπτει<text:s/>από<text:s/>εκείνον<text:s/>που<text:s/>ασκεί<text:s/>έλεγχο<text:s/>ή<text:s/>εποπτεία,<text:s/>τα<text:s/>τηρούμενα<text:s/>στοιχεία<text:s/>ή<text:s/>βιβλία<text:s/>ή<text:s/>παρεμποδίζει<text:s/>με<text:s/>οποιονδήποτε<text:s/>τρόπο<text:s/>την<text:s/>άσκηση<text:s/>ελέγχου<text:s/>ή<text:s/>εποπτείας.</text:span></text:p>
      <text:p text:style-name="P389"><text:span text:style-name="T389_1">2.</text:span><text:span text:style-name="T389_2"><text:s/>Όποιος<text:s/>διενεργεί<text:s/>έλεγχο<text:s/>ή<text:s/>εποπτεία<text:s/>στα<text:s/>αναφερό-<text:s/>μενα<text:s/>στην<text:s/>παράγραφο<text:s/>1<text:s/>νομικά<text:s/>πρόσωπα,<text:s/>αν<text:s/>κατά<text:s/>την<text:s/>άσκηση<text:s/>των<text:s/>καθηκόντων<text:s/>του<text:s/>παρέχει<text:s/>εν<text:s/>γνώσει<text:s/>του<text:s/>ψευδή<text:s/>στοιχεία<text:s/>ή<text:s/>αποκρύπτει<text:s/>ή<text:s/>αρνείται<text:s/>αληθή<text:s/>γεγονότα<text:s/>ή<text:s/>περιστατικά,<text:s/>που<text:s/>αφορούν<text:s/>στη<text:s/>διαχείριση<text:s/>ή<text:s/>στην<text:s/>οικονομική<text:s/>κατάσταση<text:s/>των<text:s/>αναφερόμενων<text:s/>στην<text:s/>παράγραφο<text:s/>1<text:s/>νομικών<text:s/>προσώπων,<text:s/>εφόσον<text:s/>περιήλθαν<text:s/>σε<text:s/>γνώση<text:s/>του<text:s/>από<text:s/>τον<text:s/>έλεγχο<text:s/>ή<text:s/>την<text:s/>εποπτεία<text:s/>που<text:s/>διενήργησε<text:s/>σε<text:s/>αυτές,<text:s/>τιμωρείται<text:s/>με<text:s/>φυλάκιση<text:s/>από<text:s/>ένα<text:s/>(1)<text:s/>μήνα<text:s/>έως<text:s/>ένα<text:s/>(1)<text:s/>έτος,<text:s/>εφόσον<text:s/>από<text:s/>άλλες<text:s/>διατάξεις<text:s/>δεν<text:s/>τιμωρείται<text:s/>με<text:s/>βαρύτερη<text:s/>ποινή.</text:span></text:p>
      <text:p text:style-name="P390"><text:span text:style-name="T390_1">3.</text:span><text:span text:style-name="T390_2"><text:s/>Όποιος<text:s/>με<text:s/>χρήση<text:s/>σωματικής<text:s/>βίας<text:s/>ή<text:s/>απειλής<text:s/>σωματικής<text:s/>βίας<text:s/>ή<text:s/>άλλης<text:s/>παράνομης<text:s/>πράξης<text:s/>ή<text:s/>παράλειψης,<text:s/>παρεμποδίζει<text:s/>τις<text:s/>συνεδριάσεις<text:s/>του<text:s/>Διοικητικού<text:s/>Συμβουλίου<text:s/>ή<text:s/>του<text:s/>Εποπτικού<text:s/>Συμβουλίου<text:s/>ή<text:s/>της<text:s/>Γενικής<text:s/>Συνέλευσης<text:s/>των<text:s/>μελών<text:s/>των<text:s/>αναφερόμενων<text:s/>στην<text:s/>παράγραφο<text:s/>1<text:s/>νομικών<text:s/>προσώπων<text:s/>τιμωρείται<text:s/>με<text:s/>φυλάκιση<text:s/>από<text:s/>έναν<text:s/>(1)<text:s/>μήνα<text:s/>μέχρι<text:s/>ένα<text:s/>(1)<text:s/>έτος<text:s/>ή<text:s/>με<text:s/>χρηματική<text:s/>ποινή<text:s/>ή<text:s/>και<text:s/>με<text:s/>τις<text:s/>δύο<text:s/>ποινές<text:s/>ταυτόχρονα,<text:s/>εφόσον<text:s/>από<text:s/>άλλες<text:s/>διατάξεις<text:s/>δεν<text:s/>τιμωρείται<text:s/>με<text:s/>βαρύτερη<text:s/>ποινή.</text:span></text:p>
      <text:h text:style-name="P391" text:outline-level="1"><text:span text:style-name="T391_1">ΚΕΦΑΛΑΙΟ<text:s/>Ι</text:span></text:h>
      <text:h text:style-name="P392" text:outline-level="1"><text:span text:style-name="T392_1">Α΄</text:span></text:h>
      <text:p text:style-name="P393"><text:span text:style-name="T393_1">ΜΕΤΑΒΑΤΙΚΕΣ<text:s/>ΔΙΑΤΑΞΕΙΣ<text:s/>–<text:s/>ΚΑΤΑΡΓΟΥΜΕΝΕΣ<text:s/>ΔΙΑΤΑΞΕΙΣ<text:s/>–<text:s/>ΛΟΙΠΕΣ<text:s/>ΔΙΑΤΑΞΕΙΣ<text:s/>–<text:s/>ΕΝΑΡΞΗ<text:s/>ΙΣΧΥΟΣ</text:span></text:p>
      <text:h text:style-name="P394" text:outline-level="6"><text:span text:style-name="T394_1">Άρθρο<text:s/>36</text:span></text:h>
      <text:h text:style-name="P395" text:outline-level="6"><text:span text:style-name="T395_1">Μεταβατικές<text:s/>διατάξεις</text:span></text:h>
      <text:p text:style-name="P396"><text:span text:style-name="T396_1">1.</text:span><text:span text:style-name="T396_2"><text:s/>ΑΣ,<text:s/>ΑΕΣ,<text:s/>αναγκαστικοί<text:s/>συνεταιρισμοί<text:s/>και<text:s/>Ενώσεις<text:s/>αυτών,<text:s/>Ομάδες<text:s/>και<text:s/>Οργανώσεις<text:s/>Παραγωγών,<text:s/>Ενώσεις<text:s/>Οργανώσεων<text:s/>Παραγωγών<text:s/>και<text:s/>Διεπαγγελματικές<text:s/>Οργανώσεις<text:s/>που<text:s/>είναι<text:s/>εγγεγραμμένοι<text:s/>στο<text:s/>Μητρώο<text:s/>του<text:s/>άρθρου<text:s/>19<text:s/>του<text:s/>ν.<text:s/>4384/2016<text:s/>κατά<text:s/>την<text:s/>έναρξη<text:s/>ισχύος<text:s/>του<text:s/>παρόντος<text:s/>νόμου,<text:s/>θεωρούνται<text:s/>αυτοδίκαια<text:s/>εγγεγραμμένοι<text:s/>στο<text:s/>ΕΜΑΣ<text:s/>.<text:s/>Με<text:s/>απόφαση<text:s/>του<text:s/>Υπουργού<text:s/>Αγροτικής<text:s/>Ανάπτυξης<text:s/>και<text:s/>Τροφίμων,<text:s/>καθορίζεται<text:s/>κάθε<text:s/>τυχόν<text:s/>αναγκαία<text:s/>λεπτομέρεια<text:s/>για<text:s/>τη<text:s/>μετάπτωση<text:s/>των<text:s/>ως<text:s/>άνω<text:s/>εγγεγραμμένων<text:s/>στο<text:s/>ΕΜΑΣ.</text:span></text:p>
      <text:p text:style-name="P397"><text:span text:style-name="T397_1">2.</text:span><text:span text:style-name="T397_2"><text:s/>Όσοι<text:s/>ΑΣ<text:s/>λειτουργούν<text:s/>και<text:s/>είναι<text:s/>εγγεγραμμένοι<text:s/>στο<text:s/>Μητρώο<text:s/>του<text:s/>άρθρου<text:s/>19<text:s/>του<text:s/>ν.<text:s/>4384/2016<text:s/>κατά<text:s/>την<text:s/>έναρξη<text:s/>ισχύος<text:s/>του<text:s/>παρόντος<text:s/>νόμου,<text:s/>υποχρεούνται<text:s/>να<text:s/>προσαρμόσουν<text:s/>τα<text:s/>καταστατικά<text:s/>τους<text:s/>στις<text:s/>διατάξεις<text:s/>του<text:s/>παρόντος<text:s/>νόμου<text:s/>εντός<text:s/>δύο<text:s/>(2)<text:s/>ετών<text:s/>από<text:s/>την<text:s/>έναρξη<text:s/>ισχύος<text:s/>του.<text:s/>Η<text:s/>προσαρμογή<text:s/>του<text:s/>καταστατικού<text:s/>γίνεται<text:s/>με<text:s/>απόφαση<text:s/>της<text:s/>Γενικής<text:s/>Συνέλευσης<text:s/>του<text:s/>ΑΣ<text:s/>που<text:s/>λαμ-<text:s/>βάνεται<text:s/>με<text:s/>την<text:s/>απαρτία<text:s/>των<text:s/>παραγράφων<text:s/>1<text:s/>και<text:s/>2<text:s/>του<text:s/>άρθρου<text:s/>13<text:s/>και<text:s/>με<text:s/>την<text:s/>πλειοψηφία<text:s/>της<text:s/>παραγράφου<text:s/>2<text:s/>του<text:s/>άρθρου<text:s/>14.<text:s/>Μετά<text:s/>την<text:s/>πάροδο<text:s/>της<text:s/>προθεσμίας<text:s/>του<text:s/>πρώτου<text:s/>εδαφίου,<text:s/>για<text:s/>τους<text:s/>ΑΣ<text:s/>που<text:s/>δεν<text:s/>έχουν<text:s/>προσαρμόσει<text:s/>το<text:s/>καταστατικό<text:s/>τους,<text:s/>εφαρμόζεται<text:s/>η<text:s/>παράγραφος<text:s/>1<text:s/>του<text:s/>άρθρου<text:s/>31<text:s/>και<text:s/>διαγράφονται<text:s/>από<text:s/>το<text:s/>ΕΜΑΣ.</text:span></text:p>
      <text:p text:style-name="P398"><text:span text:style-name="T398_1">3.</text:span><text:span text:style-name="T398_2"><text:s/>Για<text:s/>τους<text:s/>ΑΣ<text:s/>που<text:s/>είναι<text:s/>εγγεγραμμένοι<text:s/>στο<text:s/>Μητρώο<text:s/>του<text:s/>άρθρου<text:s/>19<text:s/>του<text:s/>ν.<text:s/>4384/2016<text:s/>και<text:s/>κατά<text:s/>την<text:s/>έναρξη<text:s/>ισχύος<text:s/>του<text:s/>παρόντος<text:s/>νόμου<text:s/>είτε<text:s/>δεν<text:s/>έχουν<text:s/>καταχωρίσει<text:s/>σε<text:s/>αυτό<text:s/>χρηματοοικονομικές<text:s/>καταστάσεις<text:s/>τους<text:s/>της<text:s/>τελευταίας<text:s/>τριετίας<text:s/>είτε<text:s/>έχουν<text:s/>αδρανήσει<text:s/>για<text:s/>δύο<text:s/>(2)<text:s/>τουλάχιστον<text:s/>συνεχείς<text:s/>διαχειριστικές<text:s/>χρήσεις<text:s/>είτε<text:s/>συνάγεται<text:s/>εγκατάλειψη<text:s/>του<text:s/>σκοπού<text:s/>τους<text:s/>λόγω<text:s/>ανύπαρκτης<text:s/>δραστηριότητας,<text:s/>εξαιρουμένων<text:s/>των<text:s/>αρδευτικών<text:s/>ΑΣ,<text:s/>των<text:s/>αναγκαστικών<text:s/>συνεταιρισμών<text:s/>διαχειρίσεως<text:s/>ακινήτου<text:s/>συνιδιοκτησίας<text:s/>και<text:s/>κοινής<text:s/>χορτονομής<text:s/>του<text:s/>ν.δ.<text:s/>11.7.1923<text:s/>(Α΄<text:s/>196),<text:s/>των<text:s/>ΑΣ<text:s/>προώθησης<text:s/>προβατοτροφίας,<text:s/>καθώς<text:s/>και<text:s/>των<text:s/>ΑΣ<text:s/>εξαγοράς<text:s/>κτημάτων,<text:s/>εφαρμόζεται<text:s/>η<text:s/>παράγραφος<text:s/>1<text:s/>του<text:s/>άρθρου<text:s/>31<text:s/>του<text:s/>παρόντος<text:s/>νόμου<text:s/>εντός<text:s/>έξι<text:s/>(6)<text:s/>μηνών<text:s/>από<text:s/>την<text:s/>έναρξη<text:s/>ισχύος<text:s/>του,<text:s/>ημερομηνία<text:s/>κατά<text:s/>την<text:s/>οποία<text:s/>διαγράφονται<text:s/>από<text:s/>το<text:s/>ΕΜΑΣ.</text:span></text:p>
      <text:p text:style-name="P399"><text:span text:style-name="T399_1">4.</text:span><text:span text:style-name="T399_2"><text:s/>Μέχρι<text:s/>τις<text:s/>28.02.2021,<text:s/>οι<text:s/>εκκαθαριστές<text:s/>των<text:s/>ΑΣ<text:s/>και<text:s/>των<text:s/>ΕΑΣ<text:s/>του<text:s/>ν.<text:s/>2810/2000<text:s/>που<text:s/>έχουν<text:s/>τεθεί<text:s/>υπό<text:s/>εκκαθάριση<text:s/>πριν<text:s/>την<text:s/>1η.1.2013<text:s/>και<text:s/>των<text:s/>οποίων<text:s/>οι<text:s/>εργασίες<text:s/>της<text:s/>εκκαθάρισης<text:s/>συνεχίζονται<text:s/>κατά<text:s/>τη<text:s/>δημοσίευση<text:s/>του<text:s/>παρόντος<text:s/>νόμου,<text:s/>οφείλουν<text:s/>να<text:s/>έχουν<text:s/>ολοκληρώσει<text:s/>τις<text:s/>εργασίες<text:s/>της<text:s/>εκκαθάρισης,<text:s/>άλλως<text:s/>οι<text:s/>εκκαθαριστές<text:s/>μπορούν<text:s/>να<text:s/>αντικατασταθούν<text:s/>κατά<text:s/>τη<text:s/>διαδικασία<text:s/>της<text:s/>παραγράφου<text:s/>3<text:s/>του<text:s/>άρθρου<text:s/>32<text:s/>του<text:s/>παρόντος<text:s/>νόμου.</text:span></text:p>
      <text:p text:style-name="P400"><text:span text:style-name="T400_1">5.</text:span><text:span text:style-name="T400_2"><text:s/>Με<text:s/>κοινή<text:s/>απόφαση<text:s/>του<text:s/>Προϊσταμένου<text:s/>της<text:s/>αρμόδιας<text:s/>Γενικής<text:s/>Διεύθυνσης<text:s/>του<text:s/>Υπουργείου<text:s/>Οικονομικών<text:s/>και<text:s/>της<text:s/>εποπτεύουσας<text:s/>Αρχής<text:s/>του<text:s/>άρθρου<text:s/>21,<text:s/>ύστερα<text:s/>από<text:s/>πρόταση<text:s/>της<text:s/>Γενικής<text:s/>Συνέλευσης<text:s/>της<text:s/>Ένωσης<text:s/>Μαστιχοπαραγωγών<text:s/>Χίου<text:s/>με<text:s/>την<text:s/>απαρτία<text:s/>της<text:s/>παραγράφου<text:s/>3<text:s/>του<text:s/>άρθρου<text:s/>13<text:s/>και<text:s/>την<text:s/>πλειοψηφία<text:s/>της<text:s/>παραγράφου<text:s/>2<text:s/>του<text:s/>άρθρου<text:s/>14,<text:s/>η<text:s/>Ένωση<text:s/>μετατρέπεται<text:s/>σε<text:s/>ΑΣ,<text:s/>που<text:s/>διέ-<text:s/>πεται<text:s/>από<text:s/>τις<text:s/>διατάξεις<text:s/>του<text:s/>α.ν.<text:s/>1390/1938<text:s/>(Α΄<text:s/>364)<text:s/>και<text:s/>συμπληρωματικά<text:s/>του<text:s/>παρόντος<text:s/>νόμου.<text:s/>Οι<text:s/>Αναγκαστικοί<text:s/>Αγροτικοί<text:s/>Συνεταιρισμοί<text:s/>μέλη<text:s/>της<text:s/>Ένωσης<text:s/>Μαστιχοπαραγωγών<text:s/>Χίου<text:s/>λύονται<text:s/>και<text:s/>τα<text:s/>φυσικά<text:s/>πρόσωπα<text:s/>μέλη<text:s/>τους,<text:s/>θεωρούνται<text:s/>αυτοδίκαια<text:s/>ως<text:s/>μέλη<text:s/>του<text:s/>ιδρυόμενου<text:s/>ΑΣ.<text:s/>Με<text:s/>την<text:s/>ίδια<text:s/>κοινή<text:s/>απόφαση<text:s/>καθορίζονται<text:s/>η<text:s/>διαδικασία<text:s/>και<text:s/>οι<text:s/>λεπτομέρειες<text:s/>της<text:s/>μετατροπής<text:s/>και<text:s/>κάθε<text:s/>άλλη<text:s/>απαραίτητη<text:s/>διαδικασία<text:s/>και<text:s/>λεπτομέρεια<text:s/>για<text:s/>την<text:s/>εφαρμογή<text:s/>της<text:s/>παρούσας<text:s/>διάταξης.</text:span></text:p>
      <text:p text:style-name="P401"><text:span text:style-name="T401_1">6.</text:span><text:span text:style-name="T401_2"><text:s/>Με<text:s/>την<text:s/>επιφύλαξη<text:s/>της<text:s/>παραγράφου<text:s/>7,<text:s/>ΑΕΣ<text:s/>που<text:s/>λειτουργούν<text:s/>κατά<text:s/>την<text:s/>έναρξη<text:s/>ισχύος<text:s/>του<text:s/>παρόντος<text:s/>νόμου,<text:s/>υποχρεούνται<text:s/>να<text:s/>προσαρμόσουν<text:s/>τα<text:s/>καταστατικά<text:s/>τους<text:s/>στις<text:s/>διατάξεις<text:s/>του<text:s/>παρόντος<text:s/>νόμου<text:s/>εντός<text:s/>έξι<text:s/>(6)<text:s/>μηνών<text:s/>από<text:s/>την<text:s/>έναρξη<text:s/>ισχύος<text:s/>του.</text:span></text:p>
      <text:p text:style-name="P402"><text:span text:style-name="T402_1">7.</text:span><text:span text:style-name="T402_2"><text:s/>ΑΕΣ<text:s/>που<text:s/>συστάθηκαν,<text:s/>σύμφωνα<text:s/>με<text:s/>το<text:s/>άρθρο<text:s/>6<text:s/>του<text:s/>ν.<text:s/>4015/2011<text:s/>(Α΄<text:s/>210)<text:s/>και<text:s/>υφίστανται<text:s/>κατά<text:s/>την<text:s/>έναρξη<text:s/>ισχύος<text:s/>του<text:s/>παρόντος<text:s/>νόμου,<text:s/>καθώς<text:s/>και<text:s/>μονομετοχικές<text:s/>ΑΕΣ<text:s/>που<text:s/>υφίστανται<text:s/>κατά<text:s/>την<text:s/>έναρξη<text:s/>ισχύος<text:s/>του<text:s/>παρόντος<text:s/>νόμου,<text:s/>εφόσον<text:s/>δεν<text:s/>έχουν<text:s/>εγγραφεί,<text:s/>εγγράφονται<text:s/>στο<text:s/>ΕΜΑΣ<text:s/>και<text:s/>συνεχίζουν<text:s/>να<text:s/>λειτουργούν<text:s/>νόμιμα,<text:s/>με<text:s/>την<text:s/>υφιστάμενη<text:s/>μέχρι<text:s/>την<text:s/>έναρξη<text:s/>ισχύος<text:s/>του<text:s/>παρόντος<text:s/>νόμου<text:s/>μετοχική<text:s/>σύνθεσή<text:s/>τους.</text:span></text:p>
      <text:p text:style-name="P403"><text:span text:style-name="T403_1">8.</text:span><text:span text:style-name="T403_2"><text:s/>ΕΑΣ<text:s/>του<text:s/>ν.<text:s/>2810/2000<text:s/>που<text:s/>δεν<text:s/>μετατράπηκαν<text:s/>σε<text:s/>ΑΣ<text:s/>ή<text:s/>ΑΕΣ,<text:s/>σύμφωνα<text:s/>με<text:s/>τις<text:s/>διατάξεις<text:s/>του<text:s/>ν.<text:s/>4015/2011<text:s/>μπορούν<text:s/>να<text:s/>μετατραπούν<text:s/>σε<text:s/>ΑΣ<text:s/>ή<text:s/>ΑΕΣ<text:s/>του<text:s/>παρόντος<text:s/>νόμου<text:s/>εντός<text:s/>δύο<text:s/>(2)<text:s/>ετών<text:s/>από<text:s/>την<text:s/>έναρξη<text:s/>ισχύος<text:s/>του.<text:s/>Η<text:s/>διαδικασία<text:s/>μετατροπής<text:s/>τους<text:s/>θα<text:s/>γίνει<text:s/>σύμφωνα<text:s/>με<text:s/>το<text:s/>άρθρο<text:s/>29<text:s/>του<text:s/>παρόντος<text:s/>νόμου.</text:span></text:p>
      <text:p text:style-name="P404"><text:span text:style-name="T404_1">9.</text:span><text:span text:style-name="T404_2"><text:s/>Για<text:s/>ΑΣ<text:s/>που<text:s/>λύονται,<text:s/>σύμφωνα<text:s/>με<text:s/>την<text:s/>περίπτωση<text:s/>ε΄<text:s/>της<text:s/>παραγράφου<text:s/>1<text:s/>του<text:s/>άρθρου<text:s/>31<text:s/>και<text:s/>είναι<text:s/>εγγεγραμμένοι<text:s/>στα<text:s/>βιβλία<text:s/>Μητρώου<text:s/>Αγροτικών<text:s/>Συνεταιρισμών<text:s/>Ειρηνοδικείου,<text:s/>η<text:s/>εποπτεύουσα<text:s/>Αρχή<text:s/>καταθέτει<text:s/>στη<text:s/>γραμματεία<text:s/>του<text:s/>Ειρηνοδικείου<text:s/>που<text:s/>εξέδωσε<text:s/>την<text:s/>απόφαση<text:s/>ίδρυσης<text:s/>του<text:s/>ΑΣ,<text:s/>την<text:s/>απόφαση<text:s/>λύσης<text:s/>του<text:s/>ΑΣ,<text:s/>προ-<text:s/>κειμένου<text:s/>αυτός<text:s/>να<text:s/>διαγραφεί<text:s/>από<text:s/>το<text:s/>βιβλίο<text:s/>Μητρώου<text:s/>Αγροτικών<text:s/>Συνεταιρισμών<text:s/>του<text:s/>Ειρηνοδικείου<text:s/>αυτού.</text:span></text:p>
      <text:p text:style-name="P405"><text:span text:style-name="T405_1">10.</text:span><text:span text:style-name="T405_2"><text:s/>Για<text:s/>ΑΣ<text:s/>στους<text:s/>οποίους,<text:s/>κατά<text:s/>την<text:s/>έναρξη<text:s/>ισχύος<text:s/>του<text:s/>παρόντος<text:s/>νόμου,<text:s/>έχει<text:s/>κοινοποιηθεί,<text:s/>σύμφωνα<text:s/>με<text:s/>το<text:s/>άρθρο<text:s/>6<text:s/>της<text:s/>υπ’<text:s/>αριθμ.<text:s/>2062/132509/25.11.2016<text:s/>απόφασης<text:s/>του<text:s/>Υπουργού<text:s/>Αγροτικής<text:s/>Ανάπτυξης<text:s/>και<text:s/>Τροφίμων<text:s/>(Β΄<text:s/>3938),<text:s/>πράξη<text:s/>διαγραφής<text:s/>τους<text:s/>από<text:s/>το<text:s/>Μητρώο<text:s/>του<text:s/>άρθρου<text:s/>19<text:s/>του<text:s/>ν.<text:s/>4384/2016<text:s/>και<text:s/>εφόσον<text:s/>αυτοί<text:s/>έχουν<text:s/>υποβάλει<text:s/>την<text:s/>ένσταση<text:s/>της<text:s/>παραγράφου<text:s/>3<text:s/>του<text:s/>ιδίου<text:s/>άρθρου<text:s/>της<text:s/>ως<text:s/>άνω<text:s/>υπουργικής<text:s/>απόφασης<text:s/>ή<text:s/>δεν<text:s/>έχουν<text:s/>υποβάλει<text:s/>τέτοια<text:s/>ένσταση,<text:s/>χωρίς<text:s/>όμως<text:s/>να<text:s/>έχει<text:s/>παρέλθει<text:s/>η<text:s/>προθεσμία<text:s/>αυτής,<text:s/>εξακολουθούν<text:s/>να<text:s/>ισχύουν<text:s/>για<text:s/>την<text:s/>κρίση<text:s/>επί<text:s/>της<text:s/>ενστάσεως<text:s/>αυτής<text:s/>και<text:s/>μέχρι<text:s/>συμπληρώσεως<text:s/>της<text:s/>ως<text:s/>άνω<text:s/>προθεσμίας<text:s/>ή<text:s/>μέχρι<text:s/>την<text:s/>εντός<text:s/>της<text:s/>προθεσμίας<text:s/>αυτής<text:s/>υποβολή<text:s/>ενστάσεως<text:s/>από<text:s/>αυτούς,<text:s/>οι<text:s/>διατάξεις<text:s/>της<text:s/>ως<text:s/>άνω<text:s/>υπουργικής<text:s/>απόφασης.</text:span></text:p>
      <text:p text:style-name="P406"><text:span text:style-name="T406_1">11.</text:span><text:span text:style-name="T406_2"><text:s/>α)<text:s/>Κλαδικοί<text:s/>Εθνικοί<text:s/>ΑΣ<text:s/>(ΚΕΑΣ)<text:s/>του<text:s/>άρθρου<text:s/>31<text:s/>του<text:s/>ν.<text:s/>4384/2016<text:s/>που<text:s/>υφίστανται<text:s/>κατά<text:s/>την<text:s/>έναρξη<text:s/>ισχύος<text:s/>του<text:s/>παρόντος<text:s/>νόμου<text:s/>μπορούν:</text:span></text:p>
      <text:p text:style-name="P407"><text:span text:style-name="T407_1">αα)</text:span><text:span text:style-name="T407_2"><text:tab/></text:span><text:span text:style-name="T407_3">Είτε<text:s/>να<text:s/>συνεχίσουν<text:s/>να<text:s/>λειτουργούν,<text:s/>εκπροσωπώντας<text:s/>τα<text:s/>μέλη<text:s/>τους,<text:s/>σύμφωνα<text:s/>με<text:s/>τις<text:s/>καταστατικές<text:s/>τους<text:s/>διατάξεις,<text:s/>εφόσον<text:s/>δεν<text:s/>ασκούν<text:s/>εμπορία<text:s/>αγροτικών<text:s/>προϊόντων,<text:s/>παρέχουν<text:s/>αποκλειστικά<text:s/>υπηρεσίες<text:s/>ενημέρωσης,<text:s/>εκπαίδευσης<text:s/>και<text:s/>προώθησης<text:s/>των<text:s/>συνεταιριστικών<text:s/>και<text:s/>αγροτικών<text:s/>δραστηριοτήτων<text:s/>των<text:s/>μελών<text:s/>τους,<text:s/>σχετιζό-<text:s/>μενων<text:s/>με<text:s/>ένα<text:s/>προϊόν<text:s/>ή<text:s/>με<text:s/>ομάδα<text:s/>ομοειδών<text:s/>προϊόντων<text:s/>και<text:s/>δεν<text:s/>έχουν<text:s/>ληξιπρόθεσμες<text:s/>δανειακές<text:s/>υποχρεώσεις<text:s/>ή<text:s/>ληξιπρόθεσμες<text:s/>οφειλές<text:s/>προς<text:s/>το<text:s/>Δημόσιο<text:s/>και<text:s/>φορείς<text:s/>κοινωνικής<text:s/>ασφάλισης.</text:span></text:p>
      <text:p text:style-name="P408"><text:span text:style-name="T408_1">ββ)</text:span><text:span text:style-name="T408_2"><text:tab/></text:span><text:span text:style-name="T408_3">Είτε<text:s/>να<text:s/>συνεχίσουν<text:s/>να<text:s/>λειτουργούν<text:s/>ως<text:s/>ΑΣ<text:s/>του<text:s/>παρόντος<text:s/>νόμου,<text:s/>προσαρμοζόμενοι<text:s/>στις<text:s/>διατάξεις<text:s/>του,<text:s/>σύμφωνα<text:s/>με<text:s/>την<text:s/>παράγραφο<text:s/>2<text:s/>του<text:s/>παρόντος<text:s/>άρθρου<text:s/>ή<text:s/>να<text:s/>μετατραπούν<text:s/>σε<text:s/>ΑΕΣ<text:s/>του<text:s/>άρθρου<text:s/>34<text:s/>του<text:s/>παρόντος<text:s/>νόμου,<text:s/>σύμφωνα<text:s/>με<text:s/>τα<text:s/>προβλεπόμενα<text:s/>στο<text:s/>άρθρο<text:s/>29,<text:s/>εντός<text:s/>δύο<text:s/>(2)<text:s/>ετών<text:s/>από<text:s/>την<text:s/>έναρξη<text:s/>ισχύος<text:s/>του<text:s/>παρόντος<text:s/>νόμου.<text:s/>Η<text:s/>προθεσμία<text:s/>αυτή<text:s/>μπορεί<text:s/>να<text:s/>παραταθεί<text:s/>με<text:s/>απόφαση<text:s/>του<text:s/>Υπουργού<text:s/>Αγροτικής<text:s/>Ανάπτυξης<text:s/>και<text:s/>Τροφίμων<text:s/>έως<text:s/>ένα<text:s/>(1)<text:s/>έτος<text:s/>από<text:s/>τη<text:s/>λήξη<text:s/>της.<text:s/>Εφόσον,<text:s/>οι<text:s/>ως<text:s/>άνω<text:s/>ΚΕΑΣ<text:s/>δεν<text:s/>εφαρμόσουν<text:s/>τις<text:s/>διατάξεις<text:s/>της<text:s/>παρούσας<text:s/>παραγράφου,<text:s/>λύονται<text:s/>με<text:s/>απόφαση<text:s/>της<text:s/>εποπτεύουσας<text:s/>Αρχής.</text:span></text:p>
      <text:p text:style-name="P409"><text:span text:style-name="T409_1">β)</text:span><text:span text:style-name="T409_2"><text:tab/></text:span><text:span text:style-name="T409_3">Η<text:s/>ως<text:s/>άνω<text:s/>υποπερίπτωση<text:s/>ββ΄<text:s/>εφαρμόζεται<text:s/>και<text:s/>για<text:s/>τους<text:s/>Κλαδικούς<text:s/>ΑΣ<text:s/>(ΚΑΣ)<text:s/>του<text:s/>άρθρου<text:s/>31<text:s/>του<text:s/>ν.<text:s/>4384/2016<text:s/>που<text:s/>υφίστανται<text:s/>κατά<text:s/>την<text:s/>έναρξη<text:s/>ισχύος<text:s/>του<text:s/>παρόντος<text:s/>νόμου.</text:span></text:p>
      <text:p text:style-name="P410"><text:span text:style-name="T410_1">12.</text:span><text:span text:style-name="T410_2"><text:s/>ΑΣ<text:s/>που<text:s/>κατά<text:s/>την<text:s/>έναρξη<text:s/>ισχύος<text:s/>του<text:s/>παρόντος<text:s/>νόμου<text:s/>δεν<text:s/>είναι<text:s/>εγγεγραμμένοι<text:s/>στο<text:s/>Μητρώο<text:s/>του<text:s/>άρθρου<text:s/>19<text:s/>του<text:s/>ν.<text:s/>4384/2016<text:s/>και<text:s/>λειτουργούν,<text:s/>μπορούν<text:s/>εντός<text:s/>έξι<text:s/>(6)<text:s/>μηνών<text:s/>από<text:s/>την<text:s/>έναρξη<text:s/>ισχύος<text:s/>του<text:s/>παρόντος<text:s/>νόμου,<text:s/>να<text:s/>συγχωνευθούν<text:s/>με<text:s/>άλλον<text:s/>ΑΣ<text:s/>που<text:s/>είναι<text:s/>ή<text:s/>θεωρείται<text:s/>εγγεγραμμένος<text:s/>στο<text:s/>ΕΜΑΣ.<text:s/>Εφόσον,<text:s/>δεν<text:s/>έχουν<text:s/>συγχωνευ-<text:s/>θεί<text:s/>εντός<text:s/>της<text:s/>προθεσμίας<text:s/>του<text:s/>προηγούμενου<text:s/>εδαφίου,<text:s/>λύονται,<text:s/>σύμφωνα<text:s/>με<text:s/>τις<text:s/>διατάξεις<text:s/>της<text:s/>περίπτωσης<text:s/>ε΄<text:s/>της<text:s/>παραγράφου<text:s/>1<text:s/>του<text:s/>άρθρου<text:s/>31.</text:span></text:p>
      <text:p text:style-name="P411"><text:span text:style-name="T411_1">13.</text:span><text:span text:style-name="T411_2"><text:s/>Μέχρι<text:s/>την<text:s/>έκδοση<text:s/>και<text:s/>έναρξη<text:s/>ισχύος<text:s/>της<text:s/>υπουργικής<text:s/>απόφασης<text:s/>της<text:s/>παραγράφου<text:s/>3<text:s/>του<text:s/>άρθρου<text:s/>21,<text:s/>εξακολουθεί<text:s/>να<text:s/>ισχύει<text:s/>η<text:s/>υπ’<text:s/>αριθμ.<text:s/>2707/144666/23.10.2018<text:s/>απόφαση<text:s/>του<text:s/>Υπουργού<text:s/>Αγροτικής<text:s/>Ανάπτυξης<text:s/>και<text:s/>Τροφίμων<text:s/>(Β΄<text:s/>4985).</text:span></text:p>
      <text:h text:style-name="P412" text:outline-level="6"><text:span text:style-name="T412_1">Άρθρο<text:s/>37</text:span></text:h>
      <text:h text:style-name="P413" text:outline-level="6"><text:span text:style-name="T413_1">Καταργούμενες<text:s/>διατάξεις</text:span></text:h>
      <text:p text:style-name="P414"><text:span text:style-name="T414_1">Με<text:s/>την<text:s/>έναρξη<text:s/>ισχύος<text:s/>του<text:s/>παρόντος<text:s/>νόμου<text:s/>καταρ-<text:s/>γούνται:</text:span></text:p>
      <text:p text:style-name="P415"><text:span text:style-name="T415_1">α)</text:span><text:span text:style-name="T415_2"><text:tab/></text:span><text:span text:style-name="T415_3">τα<text:s/>άρθρα<text:s/>1<text:s/>έως<text:s/>και<text:s/>36<text:s/>και<text:s/>39<text:s/>έως<text:s/>και<text:s/>41<text:s/>του<text:s/>ν.<text:s/>4384/2016,<text:s/>όπως<text:s/>ισχύουν,<text:s/>του<text:s/>άρθρου<text:s/>41<text:s/>του<text:s/>ν.<text:s/>4384/2016<text:s/>καταργουμένου<text:s/>αναδρομικά<text:s/>από<text:s/>τότε<text:s/>που<text:s/>ίσχυσε,<text:s/>ήτοι<text:s/>από<text:s/>26.04.2016,</text:span></text:p>
      <text:p text:style-name="P416"><text:span text:style-name="T416_1">β)</text:span><text:span text:style-name="T416_2"><text:tab/></text:span><text:span text:style-name="T416_3">η<text:s/>παράγραφος<text:s/>3<text:s/>του<text:s/>άρθρου<text:s/>13<text:s/>του<text:s/>ν.<text:s/>4492/2017<text:s/>(Α΄<text:s/>156),<text:s/>όπως<text:s/>ισχύει,</text:span></text:p>
      <text:p text:style-name="P417"><text:span text:style-name="T417_1">γ)</text:span><text:span text:style-name="T417_2"><text:tab/></text:span><text:span text:style-name="T417_3">η<text:s/>υπ’<text:s/>αριθμ.<text:s/>2062/132509/25.11.2016<text:s/>απόφαση<text:s/>του<text:s/>Υπουργού<text:s/>Αγροτικής<text:s/>Ανάπτυξης<text:s/>και<text:s/>Τροφίμων<text:s/>(Β΄<text:s/>3938),<text:s/>όπως<text:s/>ισχύει,<text:s/>με<text:s/>την<text:s/>επιφύλαξη<text:s/>της<text:s/>παραγράφου<text:s/>10<text:s/>του<text:s/>άρθρου<text:s/>36<text:s/>και</text:span></text:p>
      <text:p text:style-name="P418"><text:span text:style-name="T418_1">δ)</text:span><text:span text:style-name="T418_2"><text:tab/></text:span><text:span text:style-name="T418_3">κάθε<text:s/>άλλη<text:s/>διάταξη,<text:s/>γενική<text:s/>ή<text:s/>ειδική,<text:s/>η<text:s/>οποία<text:s/>έρχεται<text:s/>σε<text:s/>αντίθεσ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h text:style-name="P419" text:outline-level="6"><text:span text:style-name="T419_1">Άρθρο<text:s/>38</text:span></text:h>
      <text:h text:style-name="P420" text:outline-level="6"><text:span text:style-name="T420_1">Εθνική<text:s/>Ένωση<text:s/>Αγροτικών<text:s/>Συνεταιρισμών</text:span></text:h>
      <text:p text:style-name="P421"><text:span text:style-name="T421_1">1.</text:span><text:span text:style-name="T421_2"><text:s/>Για<text:s/>τη<text:s/>σύσταση<text:s/>νομικού<text:s/>προσώπου<text:s/>ιδιωτικού<text:s/>δικαίου<text:s/>μη<text:s/>κερδοσκοπικού<text:s/>χαρακτήρα<text:s/>με<text:s/>τίτλο<text:s/>«Εθνική<text:s/>Ένωση<text:s/>Αγροτικών<text:s/>Συνεταιρισμών<text:s/>(ΕΘ.Ε.Α.Σ.)»<text:s/>(ΕΘ.Ε.Α.Σ.),<text:s/>που<text:s/>αποτελεί<text:s/>την<text:s/>εθνική<text:s/>συντονιστική<text:s/>οργάνωση<text:s/>των<text:s/>ΑΣ<text:s/>και<text:s/>των<text:s/>λοιπών<text:s/>νομικών<text:s/>προσώπων<text:s/>που<text:s/>είναι<text:s/>εγγεγραμμένοι<text:s/>στο<text:s/>ΕΜΑΣ,<text:s/>πλην<text:s/>των<text:s/>Διεπαγγελματικών<text:s/>Οργανώσεων,<text:s/>απαιτούνται:</text:span></text:p>
      <text:p text:style-name="P422"><text:span text:style-name="T422_1">α)</text:span><text:span text:style-name="T422_2"><text:tab/></text:span><text:span text:style-name="T422_3">Η<text:s/>σύνταξη<text:s/>και<text:s/>υπογραφή<text:s/>του<text:s/>καταστατικού<text:s/>της<text:s/>ΕΘ.Ε.Α.Σ.<text:s/>από<text:s/>εγγεγραμμένα<text:s/>μέλη<text:s/>του<text:s/>ΕΜΑΣ<text:s/>,<text:s/>τα<text:s/>οποία<text:s/>είναι<text:s/>ενήμερα<text:s/>σύμφωνα<text:s/>με<text:s/>το<text:s/>άρθρο<text:s/>23<text:s/>και<text:s/>αντιπροσωπεύουν<text:s/>τουλάχιστον<text:s/>το<text:s/>πενήντα<text:s/>ένα<text:s/>τοις<text:s/>εκατό<text:s/>(51%)<text:s/>του<text:s/>κύκλου<text:s/>εργασιών<text:s/>των<text:s/>ενήμερων<text:s/>μελών<text:s/>του<text:s/>ΕΜΑΣ<text:s/>και</text:span></text:p>
      <text:p text:style-name="P423"><text:span text:style-name="T423_1">β)</text:span><text:span text:style-name="T423_2"><text:tab/></text:span><text:span text:style-name="T423_3">Η<text:s/>έγκριση<text:s/>του<text:s/>καταστατικού<text:s/>της<text:s/>με<text:s/>απόφαση<text:s/>της<text:s/>εποπτεύουσας<text:s/>Αρχής<text:s/>του<text:s/>άρθρου<text:s/>21.</text:span></text:p>
      <text:p text:style-name="P424"><text:span text:style-name="T424_1">2.</text:span><text:span text:style-name="T424_2"><text:s/>Θέματα<text:s/>σχετικά<text:s/>με<text:s/>τον<text:s/>χρόνο<text:s/>σύγκλησης,<text:s/>τη<text:s/>συγκρότηση,<text:s/>τη<text:s/>λειτουργία<text:s/>και<text:s/>τις<text:s/>αρμοδιότητες<text:s/>της<text:s/>Γενικής<text:s/>Συνέλευσης,<text:s/>του<text:s/>Διοικητικού<text:s/>Συμβουλίου<text:s/>και<text:s/>του<text:s/>Εποπτικού<text:s/>Συμβουλίου<text:s/>ρυθμίζονται<text:s/>από<text:s/>το<text:s/>καταστατικό.<text:s/>Με<text:s/>το<text:s/>καταστατικό<text:s/>ρυθμίζεται<text:s/>και<text:s/>κάθε<text:s/>άλλο<text:s/>θέμα<text:s/>σχετικό<text:s/>με<text:s/>τη<text:s/>λειτουργία<text:s/>και<text:s/>την<text:s/>οργάνωση<text:s/>της<text:s/>ΕΘ.Ε.Α.Σ.,<text:s/>εφόσον<text:s/>δεν<text:s/>έρχεται<text:s/>σε<text:s/>αντίθεση<text:s/>με<text:s/>τις<text:s/>διατάξεις<text:s/>του<text:s/>παρόντος<text:s/>άρθρου.</text:span></text:p>
      <text:p text:style-name="P425"><text:span text:style-name="T425_1">3.</text:span><text:span text:style-name="T425_2"><text:s/>Μέλη<text:s/>της<text:s/>ΕΘ.Ε.Α.Σ.<text:s/>μπορούν<text:s/>να<text:s/>είναι<text:s/>οι<text:s/>ΑΣ,<text:s/>οι<text:s/>ΑΕΣ,<text:s/>οι<text:s/>αναγκαστικοί<text:s/>συνεταιρισμοί<text:s/>και<text:s/>οι<text:s/>Ενώσεις<text:s/>τους,<text:s/>οι<text:s/>Ομάδες<text:s/>και<text:s/>Οργανώσεις<text:s/>Παραγωγών<text:s/>και<text:s/>οι<text:s/>Ενώσεις<text:s/>τους<text:s/>που<text:s/>είναι<text:s/>εγγεγραμμένοι<text:s/>στο<text:s/>ΕΜΑΣ.<text:s/>Η<text:s/>ΕΘ.Ε.Α.Σ.<text:s/>έχει<text:s/>ως<text:s/>περιφέρεια<text:s/>ολόκληρη<text:s/>τη<text:s/>Χώρα<text:s/>και<text:s/>έδρα<text:s/>τον<text:s/>δήμο<text:s/>που<text:s/>ορίζει<text:s/>το<text:s/>καταστατικό<text:s/>της.<text:s/>Το<text:s/>ύψος<text:s/>της<text:s/>ετήσιας<text:s/>εισφοράς<text:s/>των<text:s/>μελών<text:s/>της<text:s/>ΕΘ.Ε.Α.Σ.<text:s/>καθορίζεται<text:s/>με<text:s/>απόφαση<text:s/>της<text:s/>Γενικής<text:s/>Συνέλευσης.</text:span></text:p>
      <text:p text:style-name="P426"><text:span text:style-name="T426_1">4.</text:span><text:span text:style-name="T426_2"><text:s/>Για<text:s/>την<text:s/>εκπλήρωση<text:s/>των<text:s/>σκοπών<text:s/>της,<text:s/>η<text:s/>ΕΘ.Ε.Α.Σ.:</text:span></text:p>
      <text:p text:style-name="P427"><text:span text:style-name="T427_1">α)</text:span><text:span text:style-name="T427_2"><text:tab/></text:span><text:span text:style-name="T427_3">Εκπροσωπεί<text:s/>τα<text:s/>μέλη<text:s/>της<text:s/>στο<text:s/>εσωτερικό<text:s/>και<text:s/>στο<text:s/>εξωτερικό<text:s/>της<text:s/>Χώρας.</text:span></text:p>
      <text:p text:style-name="P428"><text:span text:style-name="T428_1">β)</text:span><text:span text:style-name="T428_2"><text:tab/></text:span><text:span text:style-name="T428_3">Επιμελείται<text:s/>τη<text:s/>διάδοση<text:s/>και<text:s/>προώθηση<text:s/>της<text:s/>συνεταιριστικής<text:s/>ιδέας<text:s/>και<text:s/>προτείνει<text:s/>και<text:s/>αναπτύσσει<text:s/>μεθόδους<text:s/>για<text:s/>την<text:s/>ενίσχυση<text:s/>της<text:s/>οικονομικής<text:s/>δραστηριότητας<text:s/>των<text:s/>μελών<text:s/>της,<text:s/>χωρίς<text:s/>να<text:s/>ενεργεί<text:s/>η<text:s/>ίδια<text:s/>πράξεις<text:s/>παραγωγής,<text:s/>διακίνησης<text:s/>ή<text:s/>εμπορίας.</text:span></text:p>
      <text:p text:style-name="P429"><text:span text:style-name="T429_1">γ)</text:span><text:span text:style-name="T429_2"><text:tab/></text:span><text:span text:style-name="T429_3">Εξυπηρετεί<text:s/>και<text:s/>εκπαιδεύει<text:s/>τα<text:s/>μέλη<text:s/>της,<text:s/>με<text:s/>την<text:s/>ανάληψη<text:s/>και<text:s/>την<text:s/>εκπόνηση<text:s/>μελετών,<text:s/>ερευνητικών<text:s/>έργων<text:s/>και<text:s/>εργασιών,<text:s/>μπορεί<text:s/>δε,<text:s/>να<text:s/>μετέχει<text:s/>σε<text:s/>διαγωνισμούς<text:s/>για<text:s/>τη<text:s/>σύναψη<text:s/>συμβάσεων<text:s/>παροχής<text:s/>υπηρεσιών,<text:s/>που<text:s/>έχουν<text:s/>σχέση<text:s/>με<text:s/>την<text:s/>αγροτική<text:s/>και<text:s/>συνεταιριστική<text:s/>εκπαίδευση<text:s/>και<text:s/>ανάπτυξη.<text:s/>Εφόσον<text:s/>προβλέπεται<text:s/>στο<text:s/>καταστατικό<text:s/>της,<text:s/>μετέχει<text:s/>σε<text:s/>νομικά<text:s/>πρόσωπα<text:s/>μη<text:s/>κερδοσκοπικού<text:s/>χαρακτήρα,<text:s/>με<text:s/>σκοπό<text:s/>την<text:s/>προώθηση<text:s/>και<text:s/>ανάπτυξη<text:s/>των<text:s/>μελών<text:s/>της<text:s/>και<text:s/>της<text:s/>συνεταιριστικής<text:s/>εκπαίδευσης.</text:span></text:p>
      <text:p text:style-name="P430"><text:span text:style-name="T430_1">δ)</text:span><text:span text:style-name="T430_2"><text:tab/></text:span><text:span text:style-name="T430_3">Γνωμοδοτεί,<text:s/>ύστερα<text:s/>από<text:s/>αίτημα<text:s/>του<text:s/>Υπουργού<text:s/>Αγροτικής<text:s/>Ανάπτυξης<text:s/>και<text:s/>Τροφίμων,<text:s/>για<text:s/>θέματα<text:s/>που<text:s/>αφορούν<text:s/>στο<text:s/>συνεταιριστικό<text:s/>κίνημα,<text:s/>την<text:s/>αγροτική<text:s/>παραγωγή<text:s/>και<text:s/>την<text:s/>ανάπτυξη<text:s/>του<text:s/>αγροτικού<text:s/>τομέα.</text:span></text:p>
      <text:p text:style-name="P431"><text:span text:style-name="T431_1">5.</text:span><text:span text:style-name="T431_2"><text:s/>Το<text:s/>Διοικητικό<text:s/>και<text:s/>το<text:s/>Εποπτικό<text:s/>Συμβούλιο<text:s/>της<text:s/>ΕΘ.Ε.Α.Σ.<text:s/>εκλέγονται<text:s/>από<text:s/>τη<text:s/>Γενική<text:s/>Συνέλευση,<text:s/>η<text:s/>οποία<text:s/>συνέρχεται<text:s/>για<text:s/>τον<text:s/>σκοπό<text:s/>αυτόν,<text:s/>το<text:s/>αργότερο<text:s/>κάθε<text:s/>τέσσερα<text:s/>(4)<text:s/>χρόνια.<text:s/>Τις<text:s/>εκλογές<text:s/>για<text:s/>την<text:s/>ανάδειξη<text:s/>των<text:s/>μελών<text:s/>του<text:s/>Διοικητικού<text:s/>Συμβουλίου<text:s/>και<text:s/>του<text:s/>Εποπτικού<text:s/>Συμβουλίου,<text:s/>διενεργεί<text:s/>Εφορευτική<text:s/>Επιτροπή<text:s/>η<text:s/>οποία<text:s/>εκλέγεται<text:s/>από<text:s/>τη<text:s/>Γενική<text:s/>Συνέλευση<text:s/>και<text:s/>αποτελείται<text:s/>από<text:s/>πέντε<text:s/>(5)<text:s/>μέλη.<text:s/>Στις<text:s/>εκλογές<text:s/>προεδρεύει<text:s/>της<text:s/>εφορευτικής<text:s/>επιτροπής<text:s/>δικηγόρος<text:s/>που<text:s/>ορίζεται<text:s/>από<text:s/>τον<text:s/>Δικηγορικό<text:s/>Σύλλογο<text:s/>της<text:s/>έδρας<text:s/>της<text:s/>ΕΘ.Ε.Α.Σ..</text:span></text:p>
      <text:p text:style-name="P432"><text:span text:style-name="T432_1">6.</text:span><text:span text:style-name="T432_2"><text:s/>Κάθε<text:s/>μέλος<text:s/>της<text:s/>ΕΘ.Ε.Α.Σ.<text:s/>αντιπροσωπεύεται<text:s/>στη<text:s/>Γενική<text:s/>Συνέλευση<text:s/>μόνο<text:s/>από<text:s/>αντιπροσώπους<text:s/>που<text:s/>ορίζονται<text:s/>με<text:s/>απόφαση<text:s/>του<text:s/>Διοικητικού<text:s/>Συμβουλίου<text:s/>και<text:s/>διαθέτουν<text:s/>μία<text:s/>(1)<text:s/>ψήφο<text:s/>ο<text:s/>καθένας.<text:s/>Ο<text:s/>αριθμός<text:s/>των<text:s/>ψήφων<text:s/>κάθε<text:s/>μέλους,<text:s/>ορίζεται<text:s/>με<text:s/>βάση<text:s/>το<text:s/>ύψος<text:s/>του<text:s/>κύκλου<text:s/>εργασιών<text:s/>του.<text:s/>Το<text:s/>ύψος<text:s/>του<text:s/>κύκλου<text:s/>εργασιών<text:s/>προκύπτει<text:s/>από<text:s/>τα<text:s/>καταχωρισμένα<text:s/>στοιχεία<text:s/>στο<text:s/>ΕΜΑΣ<text:s/>και<text:s/>βεβαιώνεται<text:s/>από<text:s/>σχετικό<text:s/>έγγραφο<text:s/>της<text:s/>εποπτεύουσας<text:s/>Αρχής,<text:s/>προ<text:s/>της<text:s/>διενέργειας<text:s/>της<text:s/>Γενικής<text:s/>Συνέλευσης.<text:s/>Κύκλος<text:s/>εργασιών<text:s/>μέλους<text:s/>από<text:s/>πεντακόσιες<text:s/>χιλιάδες<text:s/>ευρώ<text:s/>(500.000€)<text:s/>έως<text:s/>ένα<text:s/>εκατομμύριο<text:s/>ευρώ<text:s/>(1.000.000€)<text:s/>αντιστοιχεί<text:s/>σε<text:s/>μία<text:s/>(1)<text:s/>ψήφο<text:s/>και<text:s/>για<text:s/>κάθε<text:s/>δύο<text:s/>επιπλέον<text:s/>εκατομμύρια<text:s/>ευρώ<text:s/>(2.000.000€)<text:s/>κύκλου<text:s/>εργασιών<text:s/>προστίθεται<text:s/>επιπλέον<text:s/>μία<text:s/>(1)<text:s/>ψήφος,<text:s/>με<text:s/>μέγιστο<text:s/>αριθμό<text:s/>ψήφων<text:s/>ανά<text:s/>μέλος<text:s/>τις<text:s/>είκοσι<text:s/>(20).<text:s/>Μέλη<text:s/>με<text:s/>κύκλο<text:s/>εργασιών<text:s/>μικρότερο<text:s/>από<text:s/>πεντακόσιες<text:s/>χιλιάδες<text:s/>ευρώ<text:s/>(500.000€)<text:s/>το<text:s/>καθένα<text:s/>μπορούν,<text:s/>με<text:s/>έγγραφη<text:s/>συμφωνία<text:s/>τους<text:s/>καταρτιζόμενη<text:s/>τουλάχιστον<text:s/>τρεις<text:s/>(3)<text:s/>ημέρες<text:s/>πριν<text:s/>από<text:s/>τη<text:s/>γενική<text:s/>συνέλευση,<text:s/>να<text:s/>συγκροτούν<text:s/>ομάδα<text:s/>μελών,<text:s/>η<text:s/>οποία<text:s/>διαθέτει<text:s/>τόσες<text:s/>ψήφους,<text:s/>όσες<text:s/>αντιστοιχούν<text:s/>στο<text:s/>άθροισμα<text:s/>των<text:s/>κύκλων<text:s/>εργασιών<text:s/>των<text:s/>μελών<text:s/>της<text:s/>ομάδας<text:s/>κατά<text:s/>τα<text:s/>οριζόμενα<text:s/>στο<text:s/>προηγούμενο<text:s/>εδάφιο.<text:s/>Η<text:s/>ομάδα<text:s/>μελών<text:s/>με<text:s/>την<text:s/>έγγραφη<text:s/>συμφωνία<text:s/>της<text:s/>ή<text:s/>το<text:s/>διοικητικό<text:s/>συμβούλιο<text:s/>του<text:s/>μέλους<text:s/>μπορούν<text:s/>να<text:s/>ορίζουν<text:s/>και<text:s/>μόνον<text:s/>έναν<text:s/>αντιπρόσωπο<text:s/>της<text:s/>ομάδας<text:s/>ή<text:s/>του<text:s/>μέλους<text:s/>αντίστοιχα.<text:s/>Στην<text:s/>περίπτωση<text:s/>αυτή,<text:s/>ο<text:s/>μοναδικός<text:s/>αντιπρόσωπος<text:s/>εκπροσωπεί<text:s/>το<text:s/>σύνολο<text:s/>των<text:s/>ψήφων<text:s/>που<text:s/>αναλογούν<text:s/>στην<text:s/>ομάδα<text:s/>ή<text:s/>στο<text:s/>μέλος.</text:span></text:p>
      <text:p text:style-name="P433"><text:span text:style-name="T433_1">7.</text:span><text:span text:style-name="T433_2"><text:s/>Ο<text:s/>διαχειριστικός<text:s/>έλεγχος<text:s/>της<text:s/>ΕΘ.Ε.Α.Σ.<text:s/>διενεργείται<text:s/>ετησίως<text:s/>από<text:s/>ορκωτό<text:s/>ελεγκτή<text:s/>λογιστή<text:s/>και<text:s/>κατά<text:s/>τα<text:s/>λοιπά,<text:s/>εφαρμόζονται<text:s/>αναλογικά<text:s/>οι<text:s/>διατάξεις<text:s/>των<text:s/>άρθρων<text:s/>24<text:s/>και<text:s/>25.</text:span></text:p>
      <text:p text:style-name="P434"><text:span text:style-name="T434_1">8.</text:span><text:span text:style-name="T434_2"><text:s/>Το<text:s/>καταστατικό<text:s/>της<text:s/>ΕΘ.Ε.Α.Σ.<text:s/>μπορεί<text:s/>να<text:s/>προβλέπει<text:s/>την<text:s/>ίδρυση<text:s/>και<text:s/>λειτουργία<text:s/>περιφερειακών<text:s/>παραρτημάτων<text:s/>σε<text:s/>κάθε<text:s/>περιφερειακή<text:s/>ενότητα,<text:s/>τα<text:s/>οποία<text:s/>αναλαμβάνουν<text:s/>την<text:s/>προώθηση<text:s/>των<text:s/>δραστηριοτήτων<text:s/>της<text:s/>στην<text:s/>περιφέρεια<text:s/>της<text:s/>ευθύνης<text:s/>του<text:s/>παραρτήματος,<text:s/>τον<text:s/>συντονισμό<text:s/>και<text:s/>την<text:s/>ανάπτυξη<text:s/>των<text:s/>δραστηριοτήτων<text:s/>των<text:s/>μελών,<text:s/>την<text:s/>ενημέρωση<text:s/>και<text:s/>εκπαίδευση<text:s/>των<text:s/>αγροτών<text:s/>της<text:s/>περιοχής<text:s/>και<text:s/>τη<text:s/>συνεργασία<text:s/>με<text:s/>τις<text:s/>τοπικές<text:s/>δημόσιες<text:s/>αρχές.<text:s/>Η<text:s/>εκλογή<text:s/>των<text:s/>Διοικήσεων<text:s/>των<text:s/>περιφερειακών<text:s/>παραρτημάτων<text:s/>γίνεται<text:s/>κατ’<text:s/>αναλογία<text:s/>με<text:s/>τις<text:s/>προβλεπόμενες<text:s/>διατάξεις<text:s/>για<text:s/>την<text:s/>εκλογή<text:s/>των<text:s/>κεντρικών<text:s/>οργάνων<text:s/>και<text:s/>σύμφωνα<text:s/>με<text:s/>τις<text:s/>επί<text:s/>μέρους<text:s/>ρυθμίσεις<text:s/>που<text:s/>μπορεί<text:s/>να<text:s/>προβλέπει<text:s/>το<text:s/>καταστατικό.</text:span></text:p>
      <text:h text:style-name="P435" text:outline-level="6"><text:span text:style-name="T435_1">Άρθρο<text:s/>39</text:span></text:h>
      <text:h text:style-name="P436" text:outline-level="6"><text:span text:style-name="T436_1">Λοιπές<text:s/>διατάξεις<text:s/>αρμοδιότητας<text:s/>Υπουργείου<text:s/>Αγροτικής<text:s/>Ανάπτυξης<text:s/>και<text:s/>Τροφίμων<text:s/>–<text:s/>Τελική<text:s/>διάταξη</text:span></text:h>
      <text:p text:style-name="P437"><text:span text:style-name="T437_1">1.</text:span><text:span text:style-name="T437_2"><text:s/>Μετά<text:s/>το<text:s/>τελευταίο<text:s/>εδάφιο<text:s/>του<text:s/>άρθρου<text:s/>8<text:s/>του<text:s/>ν.<text:s/>4061/2012<text:s/>(Α΄<text:s/>66)<text:s/>προστίθεται<text:s/>εδάφιο<text:s/>ως<text:s/>εξής:</text:span></text:p>
      <text:p text:style-name="P438"><text:span text:style-name="T438_1">«Η<text:s/>διάρκεια<text:s/>των<text:s/>εκμισθώσεων<text:s/>που<text:s/>έγιναν<text:s/>με<text:s/>τις<text:s/>διατάξεις<text:s/>της<text:s/>παραγράφου<text:s/>2<text:s/>του<text:s/>άρθρου<text:s/>14<text:s/>του<text:s/>ν.<text:s/>3147/2003<text:s/>(Α΄<text:s/>135)<text:s/>με<text:s/>τις<text:s/>οποίες<text:s/>αντικαταστάθηκε<text:s/>η<text:s/>παράγραφος<text:s/>9<text:s/>του<text:s/>άρθρου<text:s/>1<text:s/>του<text:s/>ν.δ.<text:s/>221/1974<text:s/>(Α΄<text:s/>368),<text:s/>δύναται<text:s/>να<text:s/>παραταθεί<text:s/>και<text:s/>πέραν<text:s/>της<text:s/>εικοσιπενταετίας,<text:s/>με<text:s/>τις<text:s/>προϋποθέσεις<text:s/>ότι<text:s/>η<text:s/>μονάδα<text:s/>λειτουργεί,<text:s/>είναι<text:s/>βιώσιμη<text:s/>και<text:s/>τηρεί<text:s/>τους<text:s/>όρους<text:s/>της<text:s/>μίσθωσης.<text:s/>Η<text:s/>παράταση<text:s/>χορηγείται<text:s/>με<text:s/>πράξη<text:s/>του<text:s/>αρμοδίου<text:s/>οργάνου,<text:s/>ύστερα<text:s/>από<text:s/>αίτηση<text:s/>του<text:s/>ενδιαφερομένου.».</text:span></text:p>
      <text:p text:style-name="P439"><text:span text:style-name="T439_1">2.</text:span><text:span text:style-name="T439_2"><text:s/>Η<text:s/>παράγραφος<text:s/>9<text:s/>του<text:s/>άρθρου<text:s/>11<text:s/>του<text:s/>ν.<text:s/>4061/2012<text:s/>αντικαθίσταται<text:s/>ως<text:s/>εξής:</text:span></text:p>
      <text:p text:style-name="P440"><text:span text:style-name="T440_1">«9.<text:s/>Αν<text:s/>ανακληθεί<text:s/>η<text:s/>απόφαση<text:s/>παραχώρησης,<text:s/>λόγω<text:s/>παράβασης<text:s/>των<text:s/>όρων<text:s/>της,<text:s/>ο<text:s/>ενδιαφερόμενος<text:s/>μπορεί<text:s/>να<text:s/>υποβάλλει<text:s/>νέα<text:s/>αίτηση<text:s/>για<text:s/>παραχώρηση<text:s/>χρήσης<text:s/>ακινήτου<text:s/>που<text:s/>διαχειρίζεται<text:s/>το<text:s/>Υπουργείο<text:s/>Αγροτικής<text:s/>Ανάπτυξης<text:s/>και<text:s/>Τροφίμων.<text:s/>Η<text:s/>αποδοχή<text:s/>της<text:s/>αίτησης<text:s/>του<text:s/>προηγούμενου<text:s/>εδαφίου<text:s/>για<text:s/>την<text:s/>παραχώρηση<text:s/>αυτή<text:s/>γίνεται<text:s/>με<text:s/>απόφαση<text:s/>του<text:s/>αρμόδιου<text:s/>Γενικού<text:s/>Διευθυντή<text:s/>του<text:s/>Υπουργείου<text:s/>Αγροτικής<text:s/>Ανάπτυξης<text:s/>και<text:s/>Τροφίμων,<text:s/>σύμφωνα<text:s/>με<text:s/>το<text:s/>άρθρο<text:s/>109<text:s/>του<text:s/>ν.<text:s/>4622/2019<text:s/>(Α΄<text:s/>133)<text:s/>ή<text:s/>–<text:s/>εφόσον<text:s/>δεν<text:s/>πληρούνται<text:s/>οι<text:s/>προϋποθέσεις<text:s/>της<text:s/>ανωτέρω<text:s/>διάταξης<text:s/>–<text:s/>του<text:s/>οικείου<text:s/>Υπουργού.».</text:span></text:p>
      <text:p text:style-name="P441"><text:span text:style-name="T441_1">3.</text:span><text:span text:style-name="T441_2"><text:s/>Οι<text:s/>προθεσμίες<text:s/>των<text:s/>παραγράφων<text:s/>1<text:s/>και<text:s/>2<text:s/>του<text:s/>άρθρου<text:s/>31<text:s/>του<text:s/>ν.<text:s/>4061/2012,<text:s/>για<text:s/>την<text:s/>επικύρωση<text:s/>ανώμαλων<text:s/>δικαιοπραξιών,<text:s/>όπως<text:s/>παρατάθηκαν<text:s/>με<text:s/>την<text:s/>υπ’<text:s/>αριθμ.<text:s/>2128/95263/11.9.2017<text:s/>κοινή<text:s/>απόφαση<text:s/>των<text:s/>Υπουργών<text:s/>Οικονομικών<text:s/>και<text:s/>Αγροτικής<text:s/>Ανάπτυξης<text:s/>και<text:s/>Τροφίμων<text:s/>(Β΄<text:s/>3311)<text:s/>παρατείνονται<text:s/>για<text:s/>πέντε<text:s/>(5)<text:s/>ακόμη<text:s/>έτη<text:s/>από<text:s/>τη<text:s/>λήξη<text:s/>τους,<text:s/>ήτοι<text:s/>έως<text:s/>τις<text:s/>22<text:s/>Μαρτίου<text:s/>2024.</text:span></text:p>
      <text:p text:style-name="P442"><text:span text:style-name="T442_1">4.</text:span><text:span text:style-name="T442_2"><text:s/>Η<text:s/>παράγραφος<text:s/>3<text:s/>του<text:s/>άρθρου<text:s/>22<text:s/>του<text:s/>ν.<text:s/>674/1977<text:s/>(Α΄<text:s/>242)<text:s/>αντικαθίσταται<text:s/>ως<text:s/>έξης:</text:span></text:p>
      <text:p text:style-name="P443"><text:span text:style-name="T443_1">«3.<text:s/>Οι<text:s/>κάτοχοι<text:s/>αγροτεμαχίων<text:s/>αναδασμού,<text:s/>κυρωμένου<text:s/>μέχρι<text:s/>τη<text:s/>δημοσίευση<text:s/>της<text:s/>παρούσας<text:s/>διάταξης,<text:s/>θεωρούνται<text:s/>κύριοι<text:s/>αυτών,<text:s/>εφόσον<text:s/>εισέφεραν<text:s/>στον<text:s/>αναδασμό<text:s/>κατεχόμενα<text:s/>δημόσια<text:s/>αγροτεμάχια<text:s/>που<text:s/>τα<text:s/>απέκτησαν<text:s/>με<text:s/>νόμιμο<text:s/>τίτλο<text:s/>από<text:s/>επαχθή<text:s/>αιτία.<text:s/>Στην<text:s/>περίπτωση<text:s/>αυτή,<text:s/>δεν<text:s/>εκτελούνται<text:s/>πρωτόκολλα<text:s/>διοικητικής<text:s/>αποβολής<text:s/>και<text:s/>τα<text:s/>πρόστιμα<text:s/>που<text:s/>έχουν<text:s/>επιβληθεί<text:s/>σύμφωνα<text:s/>με<text:s/>την<text:s/>αγροτική<text:s/>νομοθεσία<text:s/>διαγράφονται<text:s/>και<text:s/>δεν<text:s/>αποστέλλονται<text:s/>στις<text:s/>αρμόδιες<text:s/>υπηρεσίες<text:s/>της<text:s/>φορολογικής<text:s/>διοίκησης<text:s/>προς<text:s/>βεβαίωση<text:s/>και<text:s/>είσπραξη<text:s/>κατά<text:s/>τις<text:s/>διατάξεις<text:s/>του<text:s/>Κ.Ε.Δ.Ε.»<text:s/>.</text:span></text:p>
      <text:p text:style-name="P444"><text:span text:style-name="T444_1">5.</text:span><text:span text:style-name="T444_2"><text:s/>Οι<text:s/>ατομικές<text:s/>διοικητικές<text:s/>πράξεις<text:s/>που<text:s/>ανατίθενται<text:s/>δια<text:s/>του<text:s/>παρόντος<text:s/>στην<text:s/>εποπτεύουσα<text:s/>Αρχή<text:s/>του<text:s/>άρθρου<text:s/>21<text:s/>μπορούν<text:s/>να<text:s/>εκδίδονται<text:s/>από<text:s/>τον<text:s/>Υπουργό<text:s/>Αγροτικής<text:s/>Ανάπτυξης<text:s/>και<text:s/>Τροφίμων,<text:s/>κατ’<text:s/>ανάλογη<text:s/>εφαρμογή<text:s/>των<text:s/>παραγράφων<text:s/>2<text:s/>και<text:s/>3<text:s/>του<text:s/>άρθρου<text:s/>109<text:s/>του<text:s/>ν.<text:s/>4622/2019<text:s/>(Α΄<text:s/>133).<text:s/>Κατ’<text:s/>ανάλογη<text:s/>εφαρμογή<text:s/>των<text:s/>ίδιων<text:s/>διατάξεων,<text:s/>η<text:s/>κοινή<text:s/>απόφαση<text:s/>της<text:s/>παραγράφου<text:s/>5<text:s/>του<text:s/>άρθρου<text:s/>36<text:s/>εκδίδεται<text:s/>από<text:s/>κοινού<text:s/>από<text:s/>τον<text:s/>Υπουργό<text:s/>Οικονομικών<text:s/>και<text:s/>τον<text:s/>Υπουργό<text:s/>Αγροτικής<text:s/>Ανάπτυξης<text:s/>και<text:s/>Τροφίμων.</text:span></text:p>
      <text:h text:style-name="P445" text:outline-level="6"><text:span text:style-name="T445_1">Άρθρο<text:s/>40</text:span></text:h>
      <text:h text:style-name="P446" text:outline-level="6"><text:span text:style-name="T446_1">Ρυθμίσεις<text:s/>θεμάτων<text:s/>δακοκτονίας</text:span></text:h>
      <text:p text:style-name="P447"><text:span text:style-name="T447_1">Η<text:s/>παράγραφος<text:s/>1<text:s/>του<text:s/>άρθρου<text:s/>44<text:s/>του<text:s/>ν.<text:s/>4325/2015<text:s/>(Α΄47)<text:s/>αντικαθίσταται<text:s/>ως<text:s/>εξής:</text:span></text:p>
      <text:p text:style-name="P448"><text:span text:style-name="T448_1">«1.<text:s/>Για<text:s/>το<text:s/>έτος<text:s/>2020<text:s/>η<text:s/>οικονομική<text:s/>επιτροπή<text:s/>κάθε<text:s/>Περιφέρειας<text:s/>της<text:s/>Χώρας,<text:s/>μπορεί,<text:s/>κατ’<text:s/>εξαίρεση<text:s/>και<text:s/>για<text:s/>λόγους<text:s/>δημοσίου<text:s/>συμφέροντος,<text:s/>να<text:s/>αναθέσει<text:s/>την<text:s/>εκτέλεση<text:s/>του<text:s/>προγράμματος<text:s/>δακοκτονίας,<text:s/>για<text:s/>το<text:s/>οποίο<text:s/>έχουν<text:s/>δημοσιευθεί<text:s/>αλλά<text:s/>δεν<text:s/>έχουν<text:s/>ολοκληρωθεί<text:s/>οι<text:s/>σχετικοί<text:s/>διαγωνισμοί,<text:s/>στους<text:s/>προσωρινούς<text:s/>μειοδότες,<text:s/>έως<text:s/>την<text:s/>ολοκλήρωση<text:s/>των<text:s/>διαγωνισμών<text:s/>με<text:s/>την<text:s/>υπογραφή<text:s/>των<text:s/>οικείων<text:s/>συμβάσεων.<text:s/>Οι<text:s/>δαπάνες<text:s/>για<text:s/>την<text:s/>εκτέλεση<text:s/>των<text:s/>παρεχόμενων<text:s/>υπηρεσιών,<text:s/>από<text:s/>την<text:s/>έναρξη<text:s/>των<text:s/>εργασιών<text:s/>δακοκτονίας<text:s/>μέχρι<text:s/>τη<text:s/>σύναψη<text:s/>των<text:s/>οικείων<text:s/>συμβάσεων,<text:s/>εκκαθαρίζονται<text:s/>και<text:s/>πληρώνονται<text:s/>νόμιμα,<text:s/>εφόσον<text:s/>ο<text:s/>οικείος<text:s/>Περιφερειάρχης:<text:s/>α)<text:s/>βεβαιώνει<text:s/>με<text:s/>σχετική<text:s/>πράξη<text:s/>του<text:s/>την<text:s/>εκτέλεση<text:s/>της<text:s/>υπηρεσίας<text:s/>και<text:s/>β)<text:s/>το<text:s/>ύψος<text:s/>της<text:s/>σχετικής<text:s/>δαπάνης<text:s/>είναι<text:s/>σύμφωνο<text:s/>με<text:s/>τους<text:s/>όρους<text:s/>και<text:s/>το<text:s/>περιεχόμενο<text:s/>της<text:s/>οικείας<text:s/>διακήρυξης<text:s/>ψεκασμών<text:s/>και<text:s/>παγιδοθεσίας<text:s/>δακοκτονίας.».</text:span></text:p>
      <text:h text:style-name="P449" text:outline-level="6"><text:span text:style-name="T449_1">Άρθρο<text:s/>41</text:span></text:h>
      <text:h text:style-name="P450" text:outline-level="6"><text:span text:style-name="T450_1">Ευθύνη<text:s/>διοικήσεων<text:s/>αγροτικών<text:s/>συνεταιριστικών<text:s/>οργανώσεων</text:span></text:h>
      <text:p text:style-name="P451"><text:span text:style-name="T451_1">1.</text:span><text:span text:style-name="T451_2"><text:s/>Από<text:s/>την<text:s/>καθ’<text:s/>οιονδήποτε<text:s/>τρόπο<text:s/>υπαγωγή<text:s/>των<text:s/>Αγροτικών<text:s/>Συνεταιριστικών<text:s/>Οργανώσεων<text:s/>κάθε<text:s/>βαθμού,<text:s/>των<text:s/>Συνεταιριστικών<text:s/>Εταιρειών<text:s/>(ΣΕ)<text:s/>του<text:s/>ν.<text:s/>2810/2000<text:s/>και<text:s/>των<text:s/>ΑΣ<text:s/>και<text:s/>Αγροτικών<text:s/>Εταιρικών<text:s/>Συμπράξεων<text:s/>(ΑΕΣ)<text:s/>του<text:s/>ν.<text:s/>4015/2011<text:s/>και<text:s/>του<text:s/>ν.<text:s/>4384/2016,<text:s/>σε<text:s/>καθεστώς<text:s/>εκκαθάρισης<text:s/>ή<text:s/>πτώχευσης<text:s/>ή<text:s/>από<text:s/>την<text:s/>υποβολή<text:s/>αίτησης<text:s/>εξυγίανσης<text:s/>κατ’<text:s/>άρθρα<text:s/>99<text:s/>επ.<text:s/>του<text:s/>Πτωχευτικού<text:s/>Κώδικα<text:s/>και<text:s/>μέχρι<text:s/>την<text:s/>ολοκλήρωση<text:s/>των<text:s/>ως<text:s/>άνω<text:s/>διαδικασιών<text:s/>εκκαθάρισης<text:s/>ή<text:s/>πτώχευσης<text:s/>ή<text:s/>την<text:s/>ολοκλήρωση<text:s/>της<text:s/>διαδικασίας<text:s/>εξυγίανσης<text:s/>εφόσον<text:s/>η<text:s/>σχετική<text:s/>αίτηση<text:s/>γίνει<text:s/>δεκτή,<text:s/>σε<text:s/>κάθε<text:s/>δε<text:s/>περίπτωση<text:s/>όχι<text:s/>πέραν<text:s/>της<text:s/>πενταετίας<text:s/>από<text:s/>την<text:s/>έναρξη<text:s/>ισχύος<text:s/>του<text:s/>παρόντος,<text:s/>διατάξεις<text:s/>νόμων<text:s/>οι<text:s/>οποίες<text:s/>προβλέπουν<text:s/>ατομική<text:s/>και<text:s/>αλληλέγγυο<text:s/>ευθύνη<text:s/>φυσικών<text:s/>προσώπων<text:s/>με<text:s/>νομικό<text:s/>πρόσωπο<text:s/>ή<text:s/>διοικητικά<text:s/>μέτρα<text:s/>ή<text:s/>διοικητικές<text:s/>κυρώσεις<text:s/>ή<text:s/>ποινική<text:s/>ή<text:s/>αστική<text:s/>ευθύνη,<text:s/>για<text:s/>τη<text:s/>μη<text:s/>καταβολή<text:s/>φόρων,<text:s/>τελών,<text:s/>εισφορών,<text:s/>δασμών<text:s/>προς<text:s/>το<text:s/>Δημόσιο<text:s/>ή<text:s/>Ν.Π.Δ.Δ.<text:s/>συμπεριλαμβανομένων<text:s/>των<text:s/>οργανισμών<text:s/>κύριας<text:s/>και<text:s/>επικουρικής<text:s/>ασφάλισης,<text:s/>αναστέλλονται<text:s/>για<text:s/>τα<text:s/>μέλη<text:s/>της<text:s/>διοίκησής<text:s/>τους,<text:s/>τα<text:s/>δε<text:s/>επιβληθέντα<text:s/>δυνάμει<text:s/>των<text:s/>διατάξεων<text:s/>αυτών<text:s/>μέτρα<text:s/>αναστέλλονται.<text:s/>Για<text:s/>όσο<text:s/>διαρκεί<text:s/>η<text:s/>παραπάνω<text:s/>αναστολή,<text:s/>συμπεριλαμβα-<text:s/>νομένης<text:s/>και<text:s/>της<text:s/>αναστολής<text:s/>είσπραξης<text:s/>κατά<text:s/>την<text:s/>έννοια<text:s/>του<text:s/>άρθρου<text:s/>3<text:s/>της<text:s/>απόφασης<text:s/>Γ.Γ.Δ.Ε.<text:s/>ΠΟΑ.<text:s/>1274/2013<text:s/>(Β΄<text:s/>3398),<text:s/>μπορεί,<text:s/>κατόπιν<text:s/>αίτησης<text:s/>των<text:s/>ως<text:s/>άνω<text:s/>φυσικών<text:s/>προσώπων,<text:s/>να<text:s/>εκδοθεί<text:s/>φορολογική<text:s/>και<text:s/>ασφαλιστική<text:s/>ενημερότητα<text:s/>για<text:s/>κάθε<text:s/>νόμιμη<text:s/>χρήση,<text:s/>με<text:s/>εξαίρεση<text:s/>την<text:s/>εξ<text:s/>επαχθούς<text:s/>ή<text:s/>εκ<text:s/>χαριστικής<text:s/>αιτίας<text:s/>μεταβίβαση<text:s/>εμπράγματων<text:s/>δικαιωμάτων.<text:s/>Για<text:s/>το<text:s/>ίδιο<text:s/>χρονικό<text:s/>διάστημα<text:s/>αναστέλλονται<text:s/>η<text:s/>δυνατότητα<text:s/>υποβολής<text:s/>αίτησης<text:s/>για<text:s/>άσκηση<text:s/>ποινικής<text:s/>δίωξης<text:s/>για<text:s/>τα<text:s/>βεβαιωμένα<text:s/>στη<text:s/>φορολογική<text:s/>διοίκηση<text:s/>και<text:s/>στους<text:s/>ασφαλιστικούς<text:s/>οργανισμούς<text:s/>χρέη<text:s/>και<text:s/>η<text:s/>δυνατότητα<text:s/>άσκησης<text:s/>σχετικής<text:s/>ποινικής<text:s/>δίωξης,<text:s/>ενώ<text:s/>σε<text:s/>περίπτωση<text:s/>που<text:s/>έχει<text:s/>ήδη<text:s/>ασκηθεί,<text:s/>αναστέλλεται<text:s/>η<text:s/>πρόοδος<text:s/>της<text:s/>ποινικής<text:s/>διαδικασίας.<text:s/>Αναστέλλεται<text:s/>επίσης<text:s/>η<text:s/>εκδίκαση<text:s/>όλων<text:s/>των<text:s/>ποινικών<text:s/>υποθέσεων,<text:s/>που<text:s/>εκκρε-<text:s/>μούν<text:s/>ενώπιον<text:s/>των<text:s/>ποινικών<text:s/>δικαστηρίων<text:s/>κάθε<text:s/>βαθμού<text:s/>δικαιοδοσίας,<text:s/>για<text:s/>τα<text:s/>προαναφερόμενα<text:s/>πρόσωπα<text:s/>και<text:s/>για<text:s/>τις<text:s/>ίδιες<text:s/>αιτίες.<text:s/>Η<text:s/>εκτέλεση<text:s/>της<text:s/>ποινής<text:s/>που<text:s/>τυχόν<text:s/>επιβλήθηκε<text:s/>αναστέλλεται<text:s/>ή,<text:s/>εφόσον<text:s/>άρχισε<text:s/>η<text:s/>εκτέλεσή<text:s/>της,<text:s/>διακόπτεται.</text:span></text:p>
      <text:p text:style-name="P452"><text:span text:style-name="T452_1">Ομοίως<text:s/>αναστέλλονται<text:s/>η<text:s/>λήψη<text:s/>αναγκαστικών<text:s/>μέτρων,<text:s/>η<text:s/>έναρξη<text:s/>και<text:s/>η<text:s/>συνέχιση<text:s/>αναγκαστικής<text:s/>εκτέλεσης<text:s/>και<text:s/>η<text:s/>λήψη<text:s/>ασφαλιστικών<text:s/>μέτρων<text:s/>εις<text:s/>βάρος<text:s/>της<text:s/>προσωπικής<text:s/>περιουσίας<text:s/>των,<text:s/>κατά<text:s/>τις<text:s/>ισχύουσες<text:s/>διατάξεις,<text:s/>ατομικώς<text:s/>και<text:s/>εις<text:s/>ολόκληρον<text:s/>ευθυνομένων<text:s/>μαζί<text:s/>με<text:s/>τα<text:s/>ως<text:s/>άνω<text:s/>νομικά<text:s/>πρόσωπα,<text:s/>φυσικών<text:s/>προσώπων.</text:span></text:p>
      <text:p text:style-name="P453"><text:span text:style-name="T453_1">2.</text:span><text:span text:style-name="T453_2"><text:s/>Οι<text:s/>διατάξεις<text:s/>του<text:s/>παρόντος<text:s/>άρθρου<text:s/>καταλαμβάνουν<text:s/>όλα<text:s/>τα<text:s/>φυσικά<text:s/>πρόσωπα,<text:s/>τα<text:s/>οποία<text:s/>σύμφωνα<text:s/>με<text:s/>τις<text:s/>κείμενες<text:s/>διατάξεις<text:s/>ευθύνονται<text:s/>αλληλεγγύως<text:s/>και<text:s/>εις<text:s/>ολόκληρον<text:s/>με<text:s/>τα<text:s/>ως<text:s/>άνω<text:s/>νομικά<text:s/>πρόσωπα,<text:s/>ήτοι<text:s/>τους<text:s/>προέδρους<text:s/>και<text:s/>λοιπά<text:s/>μέλη<text:s/>της<text:s/>διοίκησής<text:s/>τους<text:s/>ή<text:s/>τους<text:s/>εντεταλμένους<text:s/>υπαλλήλους<text:s/>τους,<text:s/>όπως<text:s/>είναι<text:s/>ιδίως<text:s/>οι<text:s/>διευθύνοντες<text:s/>σύμβουλοι,<text:s/>οι<text:s/>γενικοί<text:s/>διευθυντές,<text:s/>οι<text:s/>διευθυντές,<text:s/>οι<text:s/>γραμματείς<text:s/>και<text:s/>οι<text:s/>ταμίες,<text:s/>και<text:s/>ειδικότερα<text:s/>τόσο<text:s/>τα<text:s/>πρόσωπα<text:s/>που<text:s/>υπηρετούν<text:s/>κατά<text:s/>την<text:s/>έναρξη<text:s/>ισχύος<text:s/>του<text:s/>παρόντος<text:s/>άρθρου,<text:s/>όσο<text:s/>και<text:s/>εκείνα,<text:s/>η<text:s/>θητεία<text:s/>των<text:s/>οποίων<text:s/>έχει<text:s/>λήξει<text:s/>καθ’<text:s/>οιονδήποτε<text:s/>τρόπο<text:s/>μέχρι<text:s/>την<text:s/>έναρξη<text:s/>ισχύος<text:s/>του.</text:span></text:p>
      <text:p text:style-name="P454"><text:span text:style-name="T454_1">3.</text:span><text:span text:style-name="T454_2"><text:s/>Ο<text:s/>χρόνος<text:s/>της<text:s/>ανωτέρω<text:s/>αναστολής<text:s/>δεν<text:s/>συνυπολογίζεται<text:s/>στον<text:s/>χρόνο<text:s/>κάθε<text:s/>είδους<text:s/>ποινικής<text:s/>ή<text:s/>αστικής<text:s/>παραγραφής<text:s/>τυχόν<text:s/>αδικημάτων,<text:s/>παραβάσεων<text:s/>και<text:s/>απαιτήσεων.<text:s/>Ο<text:s/>χρόνος<text:s/>παραγραφής<text:s/>δεν<text:s/>συμπληρώνεται<text:s/>πριν<text:s/>περάσει<text:s/>τουλάχιστον<text:s/>ένα<text:s/>(1)<text:s/>έτος<text:s/>από<text:s/>τη<text:s/>λήξη<text:s/>της<text:s/>αναστολής,<text:s/>εκτός<text:s/>εάν<text:s/>ο<text:s/>απομένων<text:s/>κατά<text:s/>τη<text:s/>λήξη<text:s/>της<text:s/>αναστολής<text:s/>χρόνος<text:s/>παραγραφής<text:s/>είναι<text:s/>μεγαλύτερος.</text:span></text:p>
      <text:p text:style-name="P455"><text:span text:style-name="T455_1">4.</text:span><text:span text:style-name="T455_2"><text:s/>Η<text:s/>κατά<text:s/>τα<text:s/>ανωτέρω<text:s/>αναστολή<text:s/>εκτέλεσης<text:s/>ισχύει<text:s/>και<text:s/>για<text:s/>κατασχέσεις<text:s/>απαιτήσεων<text:s/>των<text:s/>ως<text:s/>άνω<text:s/>φυσικών<text:s/>προσώπων,<text:s/>που<text:s/>έχουν<text:s/>επιβληθεί<text:s/>στα<text:s/>χέρια<text:s/>τρίτων.<text:s/>Από<text:s/>την<text:s/>έναρξη<text:s/>ισχύος<text:s/>του<text:s/>παρόντος<text:s/>οι<text:s/>τρίτοι<text:s/>εις<text:s/>χείρας<text:s/>των<text:s/>οποίων<text:s/>έχει<text:s/>επιβληθεί<text:s/>κατάσχεση<text:s/>από<text:s/>το<text:s/>Δημόσιο<text:s/>ή<text:s/>από<text:s/>ασφαλιστικούς<text:s/>οργανισμούς<text:s/>καθίστανται<text:s/>μεσεγγυούχοι<text:s/>των<text:s/>κατασχεθέντων<text:s/>αξιώσεων<text:s/>και<text:s/>η<text:s/>διαδικασία<text:s/>αναγκαστικής<text:s/>εκτέλεσης<text:s/>και<text:s/>απόδοσης<text:s/>των<text:s/>κατασχεθέντων<text:s/>συνεχίζεται<text:s/>μετά<text:s/>τη<text:s/>λήξη<text:s/>της<text:s/>αναστολής.</text:span></text:p>
      <text:p text:style-name="P456"><text:span text:style-name="T456_1">5.</text:span><text:span text:style-name="T456_2"><text:s/>Οι<text:s/>διατάξεις<text:s/>του<text:s/>παρόντος<text:s/>άρθρου<text:s/>δεν<text:s/>έχουν<text:s/>εφαρμογή<text:s/>για<text:s/>τις<text:s/>περιπτώσεις<text:s/>που<text:s/>τα<text:s/>πρόσωπα<text:s/>της<text:s/>παραγράφου<text:s/>2<text:s/>έχουν<text:s/>καταδικαστεί<text:s/>αμετάκλητα<text:s/>για<text:s/>αδικήματα<text:s/>που<text:s/>διαπράχθηκαν<text:s/>με<text:s/>δόλο<text:s/>σε<text:s/>βάρος<text:s/>της<text:s/>περιουσίας<text:s/>των<text:s/>νομικών<text:s/>προσώπων<text:s/>του<text:s/>παρόντος.</text:span></text:p>
      <text:p text:style-name="P457"><text:span text:style-name="T457_1">6.</text:span><text:span text:style-name="T457_2"><text:s/>Η<text:s/>πενταετής<text:s/>προθεσμία<text:s/>της<text:s/>παραγράφου<text:s/>1<text:s/>μπορεί<text:s/>να<text:s/>παραταθεί<text:s/>για<text:s/>έναν<text:s/>επιπλέον<text:s/>χρόνο<text:s/>με<text:s/>κοινή<text:s/>απόφαση<text:s/>των<text:s/>Υπουργών<text:s/>Οικονομικών,<text:s/>Εργασίας<text:s/>και<text:s/>Κοινωνικών<text:s/>Υποθέσεων,<text:s/>Δικαιοσύνης<text:s/>και<text:s/>Αγροτικής<text:s/>Ανάπτυξης<text:s/>και<text:s/>Τροφίμων.</text:span></text:p>
      <text:h text:style-name="P458" text:outline-level="6"><text:span text:style-name="T458_1">Άρθρο<text:s/>42</text:span></text:h>
      <text:h text:style-name="P459" text:outline-level="6"><text:span text:style-name="T459_1">Ρυθμίσεις<text:s/>θεμάτων<text:s/>Οργανισμών<text:s/>Εγγείων<text:s/>Βελτιώσεων</text:span></text:h>
      <text:p text:style-name="P460"><text:span text:style-name="T460_1">1.</text:span><text:span text:style-name="T460_2"><text:s/>Μετά<text:s/>την<text:s/>υποπερίπτωση<text:s/>γγ΄<text:s/>της<text:s/>περίπτωσης<text:s/>α΄<text:s/>της<text:s/>παραγράφου<text:s/>2<text:s/>του<text:s/>άρθρου<text:s/>46<text:s/>του<text:s/>ν.<text:s/>4456/2017<text:s/>(Α΄<text:s/>24)<text:s/>προστίθενται<text:s/>υποπεριπτώσεις<text:s/>δδ΄<text:s/>και<text:s/>εε΄<text:s/>ως<text:s/>εξής:</text:span></text:p>
      <text:p text:style-name="P461"><text:span text:style-name="T461_1">«δδ)<text:s/>Για<text:s/>την<text:s/>πρόσληψη<text:s/>προσωπικού<text:s/>με<text:s/>σύμβαση<text:s/>εργασίας<text:s/>ιδιωτικού<text:s/>δικαίου<text:s/>αορίστου<text:s/>χρόνου,<text:s/>η<text:s/>τελική<text:s/>έγκριση<text:s/>της<text:s/>υποπερίπτωσης<text:s/>γγ΄<text:s/>αποστέλλεται<text:s/>από<text:s/>τον<text:s/>οργανισμό<text:s/>(Γενικό<text:s/>Οργανισμό<text:s/>Εγγείων<text:s/>Βελτιώσεων<text:s/>ή<text:s/>Τοπικό<text:s/>Οργανισμό<text:s/>Εγγείων<text:s/>Βελτιώσεων<text:s/>ή<text:s/>ΑΟΣΑΚ)<text:s/>προς<text:s/>το<text:s/>Ανώτατο<text:s/>Συμβούλιο<text:s/>Επιλογής<text:s/>Προσωπικού<text:s/>(ΑΣΕΠ),<text:s/>μαζί<text:s/>με<text:s/>τα<text:s/>λοιπά<text:s/>απαιτούμενα<text:s/>δικαιολογητικά,<text:s/>για<text:s/>την<text:s/>ολοκλήρωση<text:s/>της<text:s/>διαδικασίας<text:s/>πρόσληψης.</text:span></text:p>
      <text:p text:style-name="P462"><text:span text:style-name="T462_1">εε)<text:s/>Για<text:s/>την<text:s/>πρόσληψη<text:s/>προσωπικού<text:s/>με<text:s/>σύμβαση<text:s/>εργασίας<text:s/>ιδιωτικού<text:s/>δικαίου<text:s/>ορισμένου<text:s/>χρόνου,<text:s/>μετά<text:s/>την<text:s/>τελική<text:s/>έγκριση<text:s/>της<text:s/>υποπερίπτωσης<text:s/>γγ΄<text:s/>εφαρμόζονται<text:s/>τα<text:s/>προβλεπόμενα<text:s/>στον<text:s/>κανονισμό<text:s/>εσωτερικής<text:s/>υπηρεσίας<text:s/>του<text:s/>κάθε<text:s/>οργανισμού<text:s/>(Γενικού<text:s/>Οργανισμού<text:s/>Εγγείων<text:s/>Βελτιώσεων<text:s/>ή<text:s/>Τοπικού<text:s/>Οργανισμού<text:s/>Εγγείων<text:s/>Βελτιώσεων<text:s/>ή<text:s/>ΑΟΣΑΚ)<text:s/>για<text:s/>την<text:s/>ολοκλήρωση<text:s/>της<text:s/>διαδικασίας<text:s/>πρόσληψης.».</text:span></text:p>
      <text:p text:style-name="P463"><text:span text:style-name="T463_1">2.</text:span><text:span text:style-name="T463_2"><text:s/>Από<text:s/>την<text:s/>έναρξη<text:s/>ισχύος<text:s/>του<text:s/>παρόντος<text:s/>άρθρου<text:s/>κα-<text:s/>ταργείται<text:s/>κάθε<text:s/>άλλη<text:s/>διάταξη,<text:s/>γενική<text:s/>ή<text:s/>ειδική,<text:s/>η<text:s/>οποία<text:s/>έρχεται<text:s/>σε<text:s/>αντίθεση<text:s/>ή<text:s/>ρυθμίζει<text:s/>διαφορετικά<text:s/>τα<text:s/>θέματα<text:s/>του<text:s/>παρόντος<text:s/>άρθρου.</text:span></text:p>
      <text:h text:style-name="P464" text:outline-level="6"><text:span text:style-name="T464_1">Άρθρο<text:s/>43</text:span></text:h>
      <text:h text:style-name="P465" text:outline-level="6"><text:span text:style-name="T465_1">Παράταση<text:s/>ισχύος<text:s/>της<text:s/>διάταξης<text:s/>της<text:s/>παραγράφου<text:s/>2<text:s/>του<text:s/>άρθρου<text:s/>141<text:s/>του<text:s/>ν.<text:s/>4537/2018<text:s/>(Α΄<text:s/>84)</text:span></text:h>
      <text:p text:style-name="P466"><text:span text:style-name="T466_1">Η<text:s/>παράγραφος<text:s/>2<text:s/>του<text:s/>άρθρου<text:s/>141<text:s/>του<text:s/>ν.<text:s/>4537/2018<text:s/>(Α΄<text:s/>84)<text:s/>αντικαθίσταται<text:s/>ως<text:s/>εξής:</text:span></text:p>
      <text:p text:style-name="P467"><text:span text:style-name="T467_1">«2<text:s/>.<text:s/>α)<text:s/>Το<text:s/>χρονικό<text:s/>διάστημα<text:s/>παραχώρησης<text:s/>χρήσης<text:s/>αγροτικών<text:s/>ακινήτων<text:s/>σε<text:s/>κατά<text:s/>κύριο<text:s/>επάγγελμα<text:s/>αγρότες<text:s/>ή<text:s/>άνεργους<text:s/>εγγεγραμμένους<text:s/>στο<text:s/>μητρώο<text:s/>ανέργων<text:s/>του<text:s/>Οργανισμού<text:s/>Απασχόλησης<text:s/>Εργατικού<text:s/>Δυναμικού,<text:s/>που<text:s/>προβλέπεται<text:s/>στις<text:s/>σχετικές<text:s/>αποφάσεις<text:s/>που<text:s/>εκδόθηκαν<text:s/>σε<text:s/>εφαρμογή<text:s/>της<text:s/>παραγράφου<text:s/>13<text:s/>του<text:s/>άρθρου<text:s/>36<text:s/>του<text:s/>ν.<text:s/>4061/2012<text:s/>(Α΄<text:s/>66),<text:s/>παρατείνεται<text:s/>μέχρι<text:s/>31<text:s/>Δεκεμβρίου<text:s/>2020.<text:s/>Η<text:s/>παράταση<text:s/>του<text:s/>προηγούμενου<text:s/>εδαφίου<text:s/>δεν<text:s/>ισχύει<text:s/>για<text:s/>τα<text:s/>ακίνητα<text:s/>που<text:s/>από<text:s/>1.11.2019<text:s/></text:span></text:p>
      <text:p text:style-name="P468"><text:span text:style-name="T468_1">έως<text:s/>την<text:s/>έναρξη<text:s/>ισχύος<text:s/>της<text:s/>παρούσας<text:s/>διάταξης<text:s/>έχουν<text:s/>αναρτηθεί<text:s/>στην<text:s/>ιστοσελίδα<text:s/>του<text:s/>Υπουργείου<text:s/>Αγροτικής<text:s/>Ανάπτυξης<text:s/>καιΤροφίμων<text:s/>ή<text:s/>της<text:s/>οικείας<text:s/>Περιφέρειας<text:s/>για<text:s/>να<text:s/>παραχωρη-<text:s/>θούν<text:s/>κατά<text:s/>χρήση<text:s/>σύμφωνα<text:s/>με<text:s/>τις<text:s/>διατάξεις<text:s/>των<text:s/>άρθρων<text:s/>4,<text:s/>7<text:s/>και<text:s/>10<text:s/>του<text:s/>ν.<text:s/>4061/2012.</text:span></text:p>
      <text:p text:style-name="P469"><text:span text:style-name="T469_1">β)<text:s/>Με<text:s/>απόφαση<text:s/>του<text:s/>οικείου<text:s/>Περιφερειάρχη,<text:s/>η<text:s/>οποία<text:s/>εκδίδεται<text:s/>σύμφωνα<text:s/>με<text:s/>την<text:s/>περίπτωση<text:s/>β΄<text:s/>της<text:s/>παραγράφου<text:s/>13<text:s/>του<text:s/>άρθρου<text:s/>36<text:s/>του<text:s/>ν.<text:s/>4061/2012,<text:s/>αγροτικά<text:s/>ακίνητα<text:s/>της<text:s/>περίπτωσης<text:s/>α΄<text:s/>της<text:s/>παραγράφου<text:s/>13<text:s/>του<text:s/>άρθρου<text:s/>36<text:s/>του<text:s/>ν.<text:s/>4061/2012,<text:s/>τα<text:s/>οποία<text:s/>έμειναν<text:s/>αδιάθετα,<text:s/>δύναται<text:s/>να<text:s/>παραχωρηθούν<text:s/>μέχρι<text:s/>31<text:s/>Δεκεμβρίου<text:s/>2020<text:s/>σε<text:s/>νέους<text:s/>αγρότες<text:s/>και<text:s/>επαγγελματίες<text:s/>αγρότες.<text:s/>Τα<text:s/>ακίνητα<text:s/>παρα-<text:s/>χωρούνται<text:s/>με<text:s/>σειρά<text:s/>προτεραιότητας<text:s/>σύμφωνα<text:s/>με<text:s/>τον<text:s/>αριθμό<text:s/>πρωτοκόλλου<text:s/>υποβολής<text:s/>των<text:s/>σχετικών<text:s/>αιτήσεων<text:s/>προς<text:s/>τη<text:s/>Διεύθυνση<text:s/>Αγροτικής<text:s/>Οικονομίας<text:s/>και<text:s/>Κτηνιατρικής<text:s/>της<text:s/>οικείας<text:s/>Περιφερειακής<text:s/>Ενότητας<text:s/>της<text:s/>Χώρας.».</text:span></text:p>
      <text:h text:style-name="P470" text:outline-level="6"><text:span text:style-name="T470_1">Άρθρο<text:s/>44</text:span></text:h>
      <text:h text:style-name="P471" text:outline-level="6"><text:span text:style-name="T471_1">Λύση<text:s/>και<text:s/>εκκαθάριση<text:s/>ανενεργών<text:s/>ΑΣ</text:span></text:h>
      <text:p text:style-name="P472"><text:span text:style-name="T472_1">Εντός<text:s/>των<text:s/>πρώτων<text:s/>δύο<text:s/>(2)<text:s/>μηνών<text:s/>της<text:s/>προθεσμίας<text:s/>που<text:s/>τίθεται<text:s/>για<text:s/>τους<text:s/>ΑΣ<text:s/>της<text:s/>παραγράφου<text:s/>3<text:s/>του<text:s/>άρθρου<text:s/>36,<text:s/>αυτοί<text:s/>μπορούν<text:s/>να<text:s/>αποφασίσουν<text:s/>τη<text:s/>λύση<text:s/>τους<text:s/>και<text:s/>τη<text:s/>θέση<text:s/>τους<text:s/>σε<text:s/>εκκαθάριση<text:s/>σύμφωνα<text:s/>με<text:s/>τα<text:s/>άρθρα<text:s/>31<text:s/>και<text:s/>32<text:s/>του<text:s/>παρόντος<text:s/>νόμου.<text:s/>Στην<text:s/>περίπτωση<text:s/>αυτή,<text:s/>για<text:s/>τη<text:s/>διευκόλυνση<text:s/>της<text:s/>εκκαθάρισης,<text:s/>οι<text:s/>συνεταιρισμοί<text:s/>αυτοί,<text:s/>αφού<text:s/>υποβάλουν<text:s/>φορολογική<text:s/>δήλωση<text:s/>για<text:s/>το<text:s/>τρέχον<text:s/>φορολογικό<text:s/>έτος<text:s/>εντός<text:s/>προθεσμίας<text:s/>δύο<text:s/>(2)<text:s/>μηνών<text:s/>από<text:s/>την<text:s/>έναρξη<text:s/>ισχύος<text:s/>του<text:s/>παρόντος<text:s/>νόμου,<text:s/>απαλλάσσονται<text:s/>για<text:s/>τα<text:s/>προηγούμενα<text:s/>φορολογικά<text:s/>έτη<text:s/>από<text:s/>κάθε<text:s/>πρόστιμο,<text:s/>πρόσθετο<text:s/>φόρο,<text:s/>τόκο<text:s/>ή<text:s/>προσαύξηση<text:s/>εκπρόθεσμης<text:s/>καταβολής<text:s/>το<text:s/>οποίο<text:s/>επιβλήθηκε<text:s/>λόγω<text:s/>της<text:s/>μη<text:s/>υποβολής<text:s/>παντός<text:s/>είδους<text:s/>δηλώσεων<text:s/>προς<text:s/>τη<text:s/>φορολογική<text:s/>διοίκηση,<text:s/>όπως<text:s/>εισοδήματος,<text:s/>Φ.Π.Α.,<text:s/>ακινήτου<text:s/>περιουσίας,<text:s/>παρα-<text:s/>κρατούμενων<text:s/>φόρων,<text:s/>μεταβολών<text:s/>μητρώου,<text:s/>μισθωτών<text:s/>υπηρεσιών<text:s/>και<text:s/>λοιπών<text:s/>δηλώσεων.</text:span></text:p>
      <text:h text:style-name="P473" text:outline-level="6"><text:span text:style-name="T473_1">Άρθρο<text:s/>45</text:span></text:h>
      <text:h text:style-name="P474" text:outline-level="6"><text:span text:style-name="T474_1">Διαχείριση<text:s/>ανεπιτηρήτων<text:s/>παραγωγικών<text:s/>ζώων<text:s/>του<text:s/>ν.<text:s/>4056/2012</text:span></text:h>
      <text:p text:style-name="P475"><text:span text:style-name="T475_1">Μετά<text:s/>το<text:s/>πρώτο<text:s/>εδάφιο<text:s/>της<text:s/>παραγράφου<text:s/>4<text:s/>του<text:s/>άρθρου<text:s/>17<text:s/>του<text:s/>ν.<text:s/>4056/2012<text:s/>(Α΄<text:s/>52)<text:s/>προστίθεται<text:s/>εδάφιο<text:s/>ως<text:s/>εξής:</text:span></text:p>
      <text:p text:style-name="P476"><text:span text:style-name="T476_1">«Η<text:s/>σύλληψη<text:s/>και<text:s/>η<text:s/>περισυλλογή<text:s/>των<text:s/>ανεπιτήρητων<text:s/>παραγωγικών<text:s/>ζώων<text:s/>από<text:s/>τα<text:s/>συνεργεία<text:s/>του<text:s/>προηγούμενου<text:s/>εδαφίου,<text:s/>επιτρέπεται<text:s/>να<text:s/>γίνεται<text:s/>με<text:s/>αναισθητοποίησή<text:s/>τους<text:s/>με<text:s/>χρήση<text:s/>των<text:s/>ειδικών<text:s/>αναισθητικών<text:s/>όπλων<text:s/>σύμφωνα<text:s/>με<text:s/>τους<text:s/>όρους<text:s/>και<text:s/>τις<text:s/>προϋποθέσεις<text:s/>που<text:s/>προβλέ-<text:s/>πονται<text:s/>στις<text:s/>διατάξεις<text:s/>του<text:s/>ν.<text:s/>1421/1984<text:s/>(Α΄<text:s/>27).».</text:span></text:p>
      <text:h text:style-name="P477" text:outline-level="6"><text:span text:style-name="T477_1">Άρθρο<text:s/>46</text:span></text:h>
      <text:h text:style-name="P478" text:outline-level="6"><text:span text:style-name="T478_1">Έναρξη<text:s/>ισχύος</text:span></text:h>
      <text:p text:style-name="P479"><text:span text:style-name="T47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480"><text:span text:style-name="T4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1"><text:span text:style-name="T481_1">Αθήνα,<text:s/>10<text:s/>Mαρτίου<text:s/>2020</text:span></text:p>
      <text:p text:style-name="P482"><text:span text:style-name="T482_1">Ο<text:s/>Πρόεδρος<text:s/>της<text:s/>Δημοκρατίας</text:span></text:p>
      <text:p text:style-name="P483"><text:span text:style-name="T483_1">ΠΡΟΚΟΠΙΟΣΒ.ΠΑΥΛΟΠΟΥΛΟΣ</text:span></text:p>
      <text:p text:style-name="P484"><text:span text:style-name="T484_1">Οικονομικών</text:span></text:p>
      <text:p text:style-name="P485"><text:span text:style-name="T485_1">XΡΗΣΤΟΣΣΤΑΪΚΟΥΡΑΣ</text:span></text:p>
      <text:p text:style-name="P486"><text:span text:style-name="T486_1">Δικαιοσύνης</text:span></text:p>
      <text:p text:style-name="P487"><text:span text:style-name="T487_1">ΚΩΝΣΤΑΝΤΙΝΟΣΤΣΙΑΡΑΣ</text:span></text:p>
      <text:p text:style-name="P488"><text:span text:style-name="T488_1">Επικρατείας</text:span></text:p>
      <text:p text:style-name="P489"><text:span text:style-name="T489_1">ΚΥΡΙΑΚΟΣΠΙΕΡΡΑΚΑΚΗΣ</text:span></text:p>
      <text:p text:style-name="P490"><text:span text:style-name="T490_1">Οι<text:s/>Υπουργοί</text:span></text:p>
      <text:p text:style-name="P491"><text:span text:style-name="T491_1">Ανάπτυξης<text:s/>και<text:s/>Επενδύσεων</text:span></text:p>
      <text:p text:style-name="P492"><text:span text:style-name="T492_1">ΣΠΥΡΙΔΩΝ-ΑΔΩΝΙΣΓΕΩΡΓΙΑΔΗΣ</text:span></text:p>
      <text:p text:style-name="P493"><text:span text:style-name="T493_1">Εσωτερικών</text:span></text:p>
      <text:p text:style-name="P494"><text:span text:style-name="T494_1">ΠΑΝΑΓΙΩΤΗΣΘΕΟΔΩΡΙΚΑΚΟΣ</text:span></text:p>
      <text:p text:style-name="P495"><text:span text:style-name="T495_1">Θεωρήθηκε<text:s/>και<text:s/>τέθηκε<text:s/>η<text:s/>Μεγάλη<text:s/>Σφραγίδα<text:s/>του<text:s/>Κράτους.</text:span></text:p>
      <text:p text:style-name="P496"><text:span text:style-name="T496_1">Αθήνα,<text:s/>11<text:s/>Μαρτίου<text:s/>2020</text:span></text:p>
      <text:p text:style-name="P497"><text:span text:style-name="T497_1">Ο<text:s/>επί<text:s/>της<text:s/>Δικαιοσύνης<text:s/>Υπουργός</text:span></text:p>
      <text:p text:style-name="P498"><text:span text:style-name="T498_1">ΚΩΝΣΤΑΝΤΙΝΟΣΤΣΙΑΡΑΣ</text:span></text:p>
      <text:p text:style-name="P499"><text:span text:style-name="T499_1">Καποδιστρίου<text:s/>34,<text:s/>Τ.Κ.<text:s/>104<text:s/>32,<text:s/>Αθήνα</text:span></text:p>
      <text:p text:style-name="P500"><text:span text:style-name="T500_1">Τηλ.<text:s/>Κέντρο<text:s/>210<text:s/>5279000</text:span></text:p>
      <text:p text:style-name="P501"><text:span text:style-name="T501_1">Κείμενα<text:s/>προς<text:s/>δημοσίευση:<text:s/></text:span><text:span text:style-name="T501_2"><text:a xlink:type="simple" xlink:href="mailto:webmaster.et@et.gr"><text:span text:style-name="T50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