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923cm"/>
    </style:style>
    <style:style style:name="Column2" style:family="table-column">
      <style:table-column-properties style:column-width="10.5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_6" style:family="text">
      <style:text-properties fo:language="el" fo:language-asian="el"/>
    </style:style>
    <style:style style:name="T309_7" style:family="text"/>
    <style:style style:name="T309_8" style:family="text" style:parent-style-name="Internet_20_link">
      <style:text-properties fo:color="#0000ee" fo:language="el" fo:language-asian="el"/>
    </style:style>
    <style:style style:name="T309_9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/>
    <style:style style:name="T3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2_4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/>
    <style:style style:name="T3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_4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/>
    <style:style style:name="T3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/>
    <style:style style:name="T3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/>
    <style:style style:name="T33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/>
    <style:style style:name="T3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1<text:s/>Μαρτ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54</text:span></text:p>
      <text:p text:style-name="P5"><text:span text:style-name="T5_1">ΝΟΜΟΣ<text:s/>ΥΠ’<text:s/>ΑΡΙΘΜ</text:span><text:span text:style-name="T5_2">.<text:s/>4675</text:span></text:p>
      <text:p text:style-name="P6"><text:span text:style-name="T6_1">Πρόληψη,<text:s/>προστασία<text:s/>και<text:s/>προαγωγή<text:s/>της<text:s/>υγείας<text:s/>-<text:s/>ανάπτυξη<text:s/>των<text:s/>υπηρεσιών<text:s/>δημόσιας<text:s/>υγεία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ΚΕΦΑΛΑΙΟ<text:s/>Α’</text:span></text:h>
      <text:h text:style-name="P11" text:outline-level="1"><text:span text:style-name="T11_1">ΠΕΔΙΟ<text:s/>ΕΦΑΡΜΟΓΗΣ<text:s/>ΚΑΙ<text:s/>ΕΘΝΙΚΗ<text:s/>ΣΤΡΑΤΗΓΙΚΗ<text:s/>ΔΗΜΟΣΙΑΣ<text:s/>ΥΓΕΙΑΣ</text:span></text:h>
      <text:h text:style-name="P12" text:outline-level="6"><text:span text:style-name="T12_1">Άρθρο<text:s/>1</text:span></text:h>
      <text:h text:style-name="P13" text:outline-level="6"><text:span text:style-name="T13_1">Πεδίο<text:s/>εφαρμογής<text:s/>της<text:s/>πολιτικής<text:s/>δημόσιας<text:s/>υγείας</text:span></text:h>
      <text:p text:style-name="P14"><text:span text:style-name="T14_1">1.</text:span><text:span text:style-name="T14_2"><text:s/>Στο<text:s/>πλαίσιο<text:s/>της<text:s/>πολιτικής<text:s/>της<text:s/>δημόσιας<text:s/>υγείας<text:s/>περιλαμβάνονται<text:s/>ο<text:s/>έλεγχος<text:s/>και<text:s/>η<text:s/>διαχείριση<text:s/>των<text:s/>μείζονων<text:s/>παραγόντων<text:s/>κινδύνου<text:s/>για<text:s/>την<text:s/>υγεία<text:s/>των<text:s/>πολιτών,<text:s/>υπό<text:s/>την<text:s/>ευθύνη<text:s/>του<text:s/>Κράτους.</text:span></text:p>
      <text:p text:style-name="P15"><text:span text:style-name="T15_1">2.</text:span><text:span text:style-name="T15_2"><text:s/>Στο<text:s/>πεδίο<text:s/>εφαρμογής<text:s/>της<text:s/>παραγράφου<text:s/>1<text:s/>περιλαμβάνονται<text:s/>ειδικότερα:</text:span></text:p>
      <text:p text:style-name="P16"><text:span text:style-name="T16_1">α)</text:span><text:span text:style-name="T16_2"><text:tab/></text:span><text:span text:style-name="T16_3">ο<text:s/>σχεδιασμός,<text:s/>η<text:s/>αποτίμηση<text:s/>και<text:s/>η<text:s/>κοινωνικοοικονομική<text:s/>αξιολόγηση<text:s/>των<text:s/>υγειονομικών<text:s/>προγραμμάτων<text:s/>και<text:s/>παρεμβάσεων,</text:span></text:p>
      <text:p text:style-name="P17"><text:span text:style-name="T17_1">β)η<text:s/>διαχείριση<text:s/>και<text:s/>ο<text:s/>έλεγχος<text:s/>των<text:s/>κοινωνικών,<text:s/>συμπε-<text:s/>ριφορικών<text:s/>και<text:s/>περιβαλλοντικών<text:s/>παραγόντων<text:s/>κινδύνου<text:s/>για<text:s/>την<text:s/>υγεία,<text:s/>καθώς<text:s/>και<text:s/>αυτών<text:s/>που<text:s/>προκύπτουν<text:s/>από<text:s/>την<text:s/>κλιματική<text:s/>αλλαγή<text:s/>και<text:s/>τη<text:s/>μετακίνηση<text:s/>μεγάλων<text:s/>τμημάτων<text:s/>του<text:s/>πληθυσμού.</text:span></text:p>
      <text:p text:style-name="P18"><text:span text:style-name="T18_1">3.</text:span><text:span text:style-name="T18_2"><text:s/>Η<text:s/>διάρθρωση,<text:s/>οι<text:s/>δομές<text:s/>και<text:s/>οι<text:s/>δράσεις<text:s/>της<text:s/>δημόσιας<text:s/>υγείας<text:s/>συνδέονται<text:s/>με<text:s/>την<text:s/>Πρωτοβάθμια<text:s/>Φροντίδα<text:s/>Υγείας<text:s/>στο<text:s/>επίπεδο<text:s/>της<text:s/>κοινότητας<text:s/>και<text:s/>δεσμεύονται<text:s/>από<text:s/>τα<text:s/>άρθρα<text:s/>2<text:s/>παράγραφος<text:s/>1,<text:s/>5<text:s/>παράγραφος<text:s/>5<text:s/>και<text:s/>21<text:s/>παράγραφος<text:s/>3<text:s/>του<text:s/>Συντάγματος,<text:s/>το<text:s/>Διεθνές<text:s/>Σύμφωνο<text:s/>για<text:s/>τα<text:s/>Οικονομικά,<text:s/>Κοινωνικά<text:s/>και<text:s/>Μορφωτικά<text:s/>Δικαιώματα<text:s/>(1966/1976),<text:s/>το<text:s/>οποίο<text:s/>έχει<text:s/>κυρωθεί<text:s/>με<text:s/>τον<text:s/>ν.<text:s/>1532/1985<text:s/>(Α’<text:s/>45),<text:s/>τις<text:s/>Διακηρύξεις<text:s/>της<text:s/>Alma-Ata<text:s/>(1978)<text:s/>και<text:s/>της<text:s/>Astana<text:s/>(2018)<text:s/>του<text:s/>Παγκόσμιου<text:s/>Οργανισμού<text:s/>Υγείας<text:s/>και<text:s/>τις<text:s/>κατευθύνσεις<text:s/>που<text:s/>ορίζονται<text:s/>από<text:s/>τη<text:s/>Διακήρυξη<text:s/>των<text:s/>Ηνωμένων<text:s/>Εθνών<text:s/>για<text:s/>τους<text:s/>Στόχους<text:s/>της<text:s/>Βιώσιμης<text:s/>Ανάπτυξης<text:s/>(2015-2030),<text:s/>η<text:s/>οποία<text:s/>υιοθετήθηκε<text:s/>με<text:s/>το<text:s/>ψήφισμα<text:s/>της<text:s/>Γενικής<text:s/>Συνέλευσης<text:s/>των<text:s/>Ηνωμένων<text:s/>Εθνών<text:s/>με<text:s/>αριθμό<text:s/>A/RES/70/1<text:s/>στις<text:s/>25<text:s/>Σεπτεμβρίου<text:s/>2015,<text:s/>καθώς<text:s/>και<text:s/>από<text:s/>όμοια<text:s/>ψηφίσματα<text:s/>των<text:s/>Ηνωμένων<text:s/>Εθνών.</text:span></text:p>
      <text:h text:style-name="P19" text:outline-level="6"><text:span text:style-name="T19_1">Άρθρο<text:s/>2</text:span></text:h>
      <text:h text:style-name="P20" text:outline-level="6"><text:span text:style-name="T20_1">Αρχές<text:s/>της<text:s/>Εθνικής<text:s/>Στρατηγικής<text:s/>Δημόσιας</text:span></text:h>
      <text:p text:style-name="P21"><text:span text:style-name="T21_1">Υγείας</text:span></text:p>
      <text:p text:style-name="P22"><text:span text:style-name="T22_1">1.</text:span><text:span text:style-name="T22_2"><text:s/>Οι<text:s/>βασικές<text:s/>αρχές<text:s/>που<text:s/>διέπουν<text:s/>τις<text:s/>πολιτικές<text:s/>δημόσιας<text:s/>υγείας,<text:s/>όπως<text:s/>αυτές<text:s/>υλοποιούνται<text:s/>από<text:s/>την<text:s/>Πολιτεία<text:s/>μέσω<text:s/>των<text:s/>αρμόδιων<text:s/>φορέων<text:s/>της,<text:s/>είναι<text:s/>οι<text:s/>ακόλουθες:</text:span></text:p>
      <text:p text:style-name="P23"><text:span text:style-name="T23_1">α)</text:span><text:span text:style-name="T23_2"><text:tab/></text:span><text:span text:style-name="T23_3">η<text:s/>αποτύπωση<text:s/>των<text:s/>συμπεριφορικών,<text:s/>κοινωνικών<text:s/>και<text:s/>περιβαλλοντικών<text:s/>παραγόντων<text:s/>κινδύνου<text:s/>για<text:s/>την<text:s/>υγεία,<text:s/>β)<text:s/>η<text:s/>διαχρονική<text:s/>παρακολούθηση<text:s/>και<text:s/>επεξεργασία<text:s/>των<text:s/>δεδομένων<text:s/>και<text:s/>των<text:s/>δεικτών<text:s/>υγείας<text:s/>του<text:s/>πληθυσμού,</text:span></text:p>
      <text:p text:style-name="P24"><text:span text:style-name="T24_1">γ)</text:span><text:span text:style-name="T24_2"><text:tab/></text:span><text:span text:style-name="T24_3">η<text:s/>παρέμβαση<text:s/>και<text:s/>αποτελεσματική<text:s/>διαχείριση<text:s/>των<text:s/>κινδύνων<text:s/>για<text:s/>την<text:s/>υγεία<text:s/>των<text:s/>πολιτών,<text:s/>καθώς<text:s/>και<text:s/>των<text:s/>κινδύνων<text:s/>που<text:s/>προκύπτουν<text:s/>από<text:s/>την<text:s/>κλιματική<text:s/>αλλαγή<text:s/>και<text:s/>τη<text:s/>μετακίνηση<text:s/>μεγάλων<text:s/>τμημάτων<text:s/>πληθυσμού,</text:span></text:p>
      <text:p text:style-name="P25"><text:span text:style-name="T25_1">δ)</text:span><text:span text:style-name="T25_2"><text:tab/></text:span><text:span text:style-name="T25_3">η<text:s/>πρόληψη,<text:s/>η<text:s/>προστασία<text:s/>και<text:s/>η<text:s/>βελτίωση<text:s/>της<text:s/>υγείας<text:s/>του<text:s/>πληθυσμού<text:s/>και<text:s/>ιδιαίτερα<text:s/>των<text:s/>ευπαθών<text:s/>ομάδων,</text:span></text:p>
      <text:p text:style-name="P26"><text:span text:style-name="T26_1">ε)</text:span><text:span text:style-name="T26_2"><text:tab/></text:span><text:span text:style-name="T26_3">ο<text:s/>έλεγχος<text:s/>και<text:s/>η<text:s/>διαχείριση<text:s/>των<text:s/>νοσημάτων<text:s/>υψηλού<text:s/>φορτίου<text:s/>νοσηρότητας<text:s/>με<text:s/>την<text:s/>εκπόνηση<text:s/>και<text:s/>εφαρμογή<text:s/>Εθνικών<text:s/>Σχεδίων<text:s/>Δράσης<text:s/>σε<text:s/>ασθένειες<text:s/>υψηλού<text:s/>επιπολα-<text:s/>σμού,<text:s/>όπως<text:s/>ο<text:s/>καρκίνος,<text:s/>καθώς<text:s/>και<text:s/>ο<text:s/>έλεγχος,<text:s/>η<text:s/>πρόληψη<text:s/>και<text:s/>διαχείριση<text:s/>των<text:s/>σπάνιων<text:s/>νοσημάτων,</text:span></text:p>
      <text:p text:style-name="P27"><text:span text:style-name="T27_1">στ)</text:span><text:span text:style-name="T27_2"><text:tab/></text:span><text:span text:style-name="T27_3">ο<text:s/>σχεδιασμός,<text:s/>ο<text:s/>προγραμματισμός<text:s/>και<text:s/>η<text:s/>εφαρμογή<text:s/>των<text:s/>πολιτικών<text:s/>προαγωγής<text:s/>της<text:s/>υγείας,<text:s/>της<text:s/>ευημερίας<text:s/>και<text:s/>της<text:s/>αύξησης<text:s/>του<text:s/>προσδόκιμου<text:s/>ζωής<text:s/>και<text:s/>επιβίωσης,<text:s/>καθώς<text:s/>και<text:s/>της<text:s/>βελτίωσης<text:s/>της<text:s/>ποιότητας<text:s/>ζωής<text:s/>με<text:s/>στόχο<text:s/>την<text:s/>προόδο<text:s/>και<text:s/>ανάπτυξη<text:s/>του<text:s/>ανθρώπινου<text:s/>κεφαλαίου<text:s/>της<text:s/>Χώρας,</text:span></text:p>
      <text:p text:style-name="P28"><text:span text:style-name="T28_1">ζ)</text:span><text:span text:style-name="T28_2"><text:tab/></text:span><text:span text:style-name="T28_3">η<text:s/>αναγνώριση<text:s/>και<text:s/>επένδυση<text:s/>στον<text:s/>ρόλο<text:s/>των<text:s/>«άτυπων<text:s/>φροντιστών»,<text:s/>οι<text:s/>οποίοι<text:s/>αναλαμβάνουν<text:s/>σημαντικό<text:s/>μέρος<text:s/>της<text:s/>φροντίδας<text:s/>χρονίως<text:s/>πασχόντων<text:s/>κατ’<text:s/>οίκον,<text:s/>σε<text:s/>συνεργασία<text:s/>με<text:s/>τους<text:s/>επαγγελματίες<text:s/>υγείας.</text:span></text:p>
      <text:p text:style-name="P29"><text:span text:style-name="T29_1">2.</text:span><text:span text:style-name="T29_2"><text:s/>Οι<text:s/>βασικές<text:s/>αρχές<text:s/>που<text:s/>διέπουν<text:s/>τις<text:s/>υπηρεσίες<text:s/>και<text:s/>δράσεις<text:s/>δημόσιας<text:s/>υγείας<text:s/>υπέρ<text:s/>των<text:s/>πολιτών<text:s/>είναι<text:s/>οι<text:s/>ακόλουθες:</text:span></text:p>
      <text:p text:style-name="P30"><text:span text:style-name="T30_1">α)</text:span><text:span text:style-name="T30_2"><text:tab/></text:span><text:span text:style-name="T30_3">η<text:s/>εναρμόνιση<text:s/>προς<text:s/>τις<text:s/>συστάσεις<text:s/>των<text:s/>διεθνών<text:s/>οργανισμών<text:s/>και<text:s/>η<text:s/>ενδυνάμωση<text:s/>της<text:s/>διπλωματίας<text:s/>της<text:s/>υγείας<text:s/>σε<text:s/>διεθνές<text:s/>επίπεδο<text:s/>μέσω<text:s/>της<text:s/>συνεργασίας<text:s/>με<text:s/>όμορες<text:s/>χώρες,<text:s/>καθώς<text:s/>και<text:s/>με<text:s/>αυτές<text:s/>της<text:s/>Ευρωπαϊκής<text:s/>Ένωσης,</text:span></text:p>
      <text:p text:style-name="P31"><text:span text:style-name="T31_1">β)</text:span><text:span text:style-name="T31_2"><text:tab/></text:span><text:span text:style-name="T31_3">η<text:s/>θεμελίωση<text:s/>των<text:s/>δράσεων<text:s/>δημόσιας<text:s/>υγείας<text:s/>σε<text:s/>επιστημονικά<text:s/>τεκμηριωμένες<text:s/>θέσεις,<text:s/>σύμφωνες<text:s/>με<text:s/>τους<text:s/>κανόνες<text:s/>της<text:s/>βιοηθικής<text:s/>και<text:s/>της<text:s/>δεοντολογίας,<text:s/>με<text:s/>παράλληλη<text:s/>διασφάλιση<text:s/>των<text:s/>δικαιωμάτων<text:s/>των<text:s/>πολιτών,</text:span></text:p>
      <text:p text:style-name="P32"><text:span text:style-name="T32_1">γ)</text:span><text:span text:style-name="T32_2"><text:tab/></text:span><text:span text:style-name="T32_3">η<text:s/>άμβλυνση<text:s/>των<text:s/>επιπτώσεων<text:s/>των<text:s/>ανισοτήτων<text:s/>ως<text:s/>προς<text:s/>κοινωνικοοικονομικούς<text:s/>προσδιοριστές<text:s/>της<text:s/>υγείας,<text:s/>όπως<text:s/>η<text:s/>φτώχεια,<text:s/>η<text:s/>ανεργία,<text:s/>το<text:s/>γήρας<text:s/>και<text:s/>η<text:s/>αναπηρία,<text:s/>φύλο<text:s/>και<text:s/>εθνικότητα,</text:span></text:p>
      <text:p text:style-name="P33"><text:span text:style-name="T33_1">δ)</text:span><text:span text:style-name="T33_2"><text:tab/></text:span><text:span text:style-name="T33_3">η<text:s/>καταγραφή<text:s/>συμπεριφορικών<text:s/>κινδύνων<text:s/>άμεσα<text:s/>σχε-<text:s/>τιζόμενων<text:s/>με<text:s/>τον<text:s/>σύγχρονο<text:s/>τρόπο<text:s/>ζωής,<text:s/>όπως<text:s/>το<text:s/>κάπνισμα,<text:s/>η<text:s/>κακή<text:s/>διατροφή,<text:s/>η<text:s/>έλλειψη<text:s/>σωματικής<text:s/>άσκησης,<text:s/>η<text:s/>πλημμελής<text:s/>ατομική<text:s/>και<text:s/>στοματική<text:s/>υγιεινή,<text:s/>η<text:s/>υπέρμετρη<text:s/>κατανάλωση<text:s/>οινοπνευματωδών<text:s/>ποτών,<text:s/>καθώς<text:s/>και<text:s/>η<text:s/>χρήση<text:s/>ψυχοδραστικών<text:s/>ουσιών,</text:span></text:p>
      <text:p text:style-name="P34"><text:span text:style-name="T34_1">ε)</text:span><text:span text:style-name="T34_2"><text:tab/></text:span><text:span text:style-name="T34_3">η<text:s/>υιοθέτηση<text:s/>πολιτικών<text:s/>πρόληψης<text:s/>κινδύνων<text:s/>δημόσιας<text:s/>υγείας<text:s/>για<text:s/>την<text:s/>αποτελεσματική<text:s/>προστασία<text:s/>των<text:s/>παιδιών,<text:s/>των<text:s/>εφήβων<text:s/>και<text:s/>των<text:s/>ενηλίκων,</text:span></text:p>
      <text:p text:style-name="P35"><text:span text:style-name="T35_1">στ)</text:span><text:span text:style-name="T35_2"><text:tab/></text:span><text:span text:style-name="T35_3">η<text:s/>υιοθέτηση<text:s/>πολιτικών<text:s/>πρόληψης<text:s/>κινδύνων<text:s/>δημόσιας<text:s/>υγείας<text:s/>για<text:s/>τους<text:s/>πολίτες<text:s/>με<text:s/>την<text:s/>υλοποίηση<text:s/>του<text:s/>Εθνικού<text:s/>Προγράμματος<text:s/>Συστηματικού<text:s/>Προσυμπτωμα-<text:s/>τικού<text:s/>Ελέγχου,</text:span></text:p>
      <text:p text:style-name="P36"><text:span text:style-name="T36_1">ζ)</text:span><text:span text:style-name="T36_2"><text:tab/></text:span><text:span text:style-name="T36_3">η<text:s/>προώθηση<text:s/>πολιτικών<text:s/>απομείωσης<text:s/>και<text:s/>περιορισμού<text:s/>των<text:s/>επιβλαβών<text:s/>συνεπειών<text:s/>στην<text:s/>υγεία<text:s/>του<text:s/>πληθυσμού<text:s/>από<text:s/>συμπεριφορικούς<text:s/>κινδύνους,<text:s/>όπως<text:s/>αυτοί<text:s/>αναφέρονται<text:s/>στην<text:s/>ως<text:s/>άνω<text:s/>περίπτωση<text:s/>δ’,</text:span></text:p>
      <text:p text:style-name="P37"><text:span text:style-name="T37_1">η)</text:span><text:span text:style-name="T37_2"><text:tab/></text:span><text:span text:style-name="T37_3">η<text:s/>κινητοποίηση<text:s/>του<text:s/>ανθρώπινου<text:s/>δυναμικού<text:s/>με<text:s/>δημιουργία<text:s/>ομάδων<text:s/>παρακίνησης<text:s/>για<text:s/>την<text:s/>ανάδειξη<text:s/>και<text:s/>την<text:s/>υιοθέτηση<text:s/>πολιτικών<text:s/>υγείας,<text:s/>οι<text:s/>οποίες<text:s/>εστιάζουν<text:s/>σε<text:s/>θετικές<text:s/>επιλογές<text:s/>και<text:s/>συμπεριφορές<text:s/>υγείας<text:s/>από<text:s/>τους<text:s/>πολίτες,<text:s/>θ)<text:s/>η<text:s/>υιοθέτηση<text:s/>οριζόντιων<text:s/>διατομεακών<text:s/>πολιτικών<text:s/>βελτίωσης<text:s/>των<text:s/>προσδιοριστών<text:s/>του<text:s/>επιπέδου<text:s/>υγείας,<text:s/>με<text:s/>ιδιαίτερη<text:s/>έμφαση<text:s/>στην<text:s/>υιοθέτηση<text:s/>πολιτικών<text:s/>βελτίωσης<text:s/>των<text:s/>συνθηκών<text:s/>διαβίωσης,<text:s/>των<text:s/>συνθηκών<text:s/>εργασίας<text:s/>και<text:s/>έκθεσης<text:s/>σε<text:s/>υγιέστερες<text:s/>συνθήκες<text:s/>τεχνητού<text:s/>και<text:s/>φυσικού<text:s/>περιβάλλοντος,</text:span></text:p>
      <text:p text:style-name="P38"><text:span text:style-name="T38_1">ι)</text:span><text:span text:style-name="T38_2"><text:tab/></text:span><text:span text:style-name="T38_3">η<text:s/>διαμόρφωση<text:s/>πολιτικών<text:s/>προαγωγής<text:s/>δημόσιας<text:s/>υγείας,<text:s/>οι<text:s/>οποίες<text:s/>καλύπτουν<text:s/>όλα<text:s/>τα<text:s/>στάδια<text:s/>της<text:s/>ζωής,<text:s/>με<text:s/>στόχο<text:s/>την<text:s/>αύξηση<text:s/>του<text:s/>προσδόκιμου<text:s/>και<text:s/>τη<text:s/>βελτίωση<text:s/>της<text:s/>ποιότητας<text:s/>ζωής<text:s/>και<text:s/>των<text:s/>όρων<text:s/>υγείας<text:s/>των<text:s/>πολιτών<text:s/>σε<text:s/>κάθε<text:s/>επιμέρους<text:s/>στάδιο<text:s/>της<text:s/>ζωής<text:s/>τους,</text:span></text:p>
      <text:p text:style-name="P39"><text:span text:style-name="T39_1">ια)</text:span><text:span text:style-name="T39_2"><text:tab/></text:span><text:span text:style-name="T39_3">η<text:s/>προώθηση<text:s/>και<text:s/>χρηματοδότηση<text:s/>της<text:s/>έρευνας<text:s/>στις<text:s/>θεματικές<text:s/>δημόσιας<text:s/>υγείας,<text:s/>της<text:s/>διά<text:s/>βίου<text:s/>εκπαίδευσης<text:s/>των<text:s/>επαγγελματιών<text:s/>στον<text:s/>χώρο<text:s/>της<text:s/>δημόσιας<text:s/>υγείας<text:s/>και<text:s/>η<text:s/>διάχυση<text:s/>της<text:s/>αριστείας<text:s/>στον<text:s/>ίδιο<text:s/>χώρο,</text:span></text:p>
      <text:p text:style-name="P40"><text:span text:style-name="T40_1">ιβ)</text:span><text:span text:style-name="T40_2"><text:tab/></text:span><text:span text:style-name="T40_3">η<text:s/>συνεργασία<text:s/>σε<text:s/>κεντρικό,<text:s/>περιφερειακό<text:s/>και<text:s/>τοπικό<text:s/>επίπεδο<text:s/>και<text:s/>η<text:s/>ενδυνάμωση<text:s/>των<text:s/>εθνικών,<text:s/>περιφερειακών<text:s/>και<text:s/>τοπικών<text:s/>υπηρεσιών<text:s/>δημόσιας<text:s/>υγείας<text:s/>για<text:s/>την<text:s/>παροχή<text:s/>προγραμμάτων<text:s/>βασισμένων<text:s/>στις<text:s/>ανάγκες<text:s/>του<text:s/>τοπικού<text:s/>πληθυσμού<text:s/>αναφοράς<text:s/>με<text:s/>έμφαση<text:s/>στις<text:s/>ευάλωτες<text:s/>ομάδες,</text:span></text:p>
      <text:p text:style-name="P41"><text:span text:style-name="T41_1">ιγ)</text:span><text:span text:style-name="T41_2"><text:tab/></text:span><text:span text:style-name="T41_3">η<text:s/>αντιμετώπιση<text:s/>των<text:s/>εξαρτήσεων<text:s/>από<text:s/>ηλεκτρονικά<text:s/>μέσα<text:s/>και<text:s/>εφαρμογές<text:s/>και<text:s/>ειδικότερα<text:s/>των<text:s/>εξαρτήσεων<text:s/>από<text:s/>τυχερά<text:s/>και<text:s/>ηλεκτρονικά<text:s/>παίγνια,<text:s/>καθώς<text:s/>και<text:s/>του<text:s/>εθισμού<text:s/>στη<text:s/>χρήση<text:s/>του<text:s/>διαδικτύου<text:s/>και<text:s/>των<text:s/>μέσων<text:s/>κοινωνικής<text:s/>δικτύωσης,</text:span></text:p>
      <text:p text:style-name="P42"><text:span text:style-name="T42_1">ιδ)</text:span><text:span text:style-name="T42_2"><text:tab/></text:span><text:span text:style-name="T42_3">η<text:s/>πληρέστερη<text:s/>δυνατή<text:s/>ενημέρωση<text:s/>και<text:s/>η<text:s/>εξατομι-<text:s/>κευμένη<text:s/>ευαισθητοποίηση<text:s/>των<text:s/>ατόμων<text:s/>με<text:s/>τη<text:s/>χρήση<text:s/>της<text:s/>σύγχρονης<text:s/>τεχνολογίας<text:s/>για<text:s/>την<text:s/>υιοθέτηση<text:s/>στάσεων<text:s/>και<text:s/>συμπεριφορών,<text:s/>οι<text:s/>οποίες<text:s/>προάγουν<text:s/>την<text:s/>υγεία,<text:s/>και</text:span></text:p>
      <text:p text:style-name="P43"><text:span text:style-name="T43_1">ιε)</text:span><text:span text:style-name="T43_2"><text:tab/></text:span><text:span text:style-name="T43_3">η<text:s/>τεκμηριωμένη<text:s/>πληροφόρηση<text:s/>των<text:s/>πολιτών<text:s/>για<text:s/>την<text:s/>απόκτηση<text:s/>γνώσης<text:s/>και<text:s/>η<text:s/>βελτίωση<text:s/>της<text:s/>εγγραματοσύνης<text:s/>στην<text:s/>υγεία,<text:s/>ώστε<text:s/>να<text:s/>διασφαλίζονται<text:s/>τεκμηριωμένες,<text:s/>ενσυνείδητες<text:s/>και<text:s/>ορθές<text:s/>επιλογές,<text:s/>με<text:s/>ιδιαίτερη<text:s/>έμφαση<text:s/>στην<text:s/>ενημέρωση<text:s/>και<text:s/>εκπαίδευση<text:s/>του<text:s/>πληθυσμού<text:s/>από<text:s/>την<text:s/>κύηση<text:s/>έως<text:s/>και<text:s/>τη<text:s/>σχολική<text:s/>ηλικία.</text:span></text:p>
      <text:h text:style-name="P44" text:outline-level="6"><text:span text:style-name="T44_1">Άρθρο<text:s/>3</text:span></text:h>
      <text:h text:style-name="P45" text:outline-level="6"><text:span text:style-name="T45_1">Εθνικό<text:s/>Σχέδιο<text:s/>Δράσης<text:s/>για<text:s/>τη<text:s/>Δημόσια<text:s/>Υγεία</text:span></text:h>
      <text:p text:style-name="P46"><text:span text:style-name="T46_1">1.</text:span><text:span text:style-name="T46_2"><text:s/>Στο<text:s/>πλαίσιο<text:s/>της<text:s/>Εθνικής<text:s/>Στρατηγικής<text:s/>Δημόσιας<text:s/>Υγείας<text:s/>εκπονείται<text:s/>πενταετές<text:s/>Εθνικό<text:s/>Σχέδιο<text:s/>Δράσης<text:s/>για<text:s/>τη<text:s/>Δημόσια<text:s/>Υγεία,<text:s/>το<text:s/>οποίο<text:s/>υποβάλλεται<text:s/>προς<text:s/>συζήτηση<text:s/>στην<text:s/>Επιτροπή<text:s/>Κοινωνικών<text:s/>Υποθέσεων<text:s/>της<text:s/>Βουλής.<text:s/>Το<text:s/>Εθνικό<text:s/>Σχέδιο<text:s/>Δράσης<text:s/>για<text:s/>τη<text:s/>Δημόσια<text:s/>Υγεία<text:s/>καθορίζει<text:s/>τις<text:s/>επιμέ-<text:s/>ρους<text:s/>δράσεις<text:s/>και<text:s/>τα<text:s/>προγράμματα<text:s/>για<text:s/>την<text:s/>προαγωγή<text:s/>της<text:s/>υγείας<text:s/>των<text:s/>πολιτών,<text:s/>η<text:s/>εφαρμογή<text:s/>των<text:s/>οποίων<text:s/>καθίσταται<text:s/>υποχρεωτική<text:s/>για<text:s/>όλους<text:s/>τους<text:s/>δημόσιους<text:s/>φορείς<text:s/>παροχής<text:s/>υπηρεσιών<text:s/>δημόσιας<text:s/>υγείας<text:s/>από<text:s/>τη<text:s/>δημοσίευση<text:s/>της<text:s/>κοινής<text:s/>υπουργικής<text:s/>απόφασης<text:s/>της<text:s/>παραγράφου<text:s/>2<text:s/>του<text:s/>παρόντος<text:s/>άρθρου,<text:s/>τους<text:s/>πρωτοβάθμιους<text:s/>και<text:s/>δευτεροβάθμιους<text:s/>Οργανισμούς<text:s/>Τοπικής<text:s/>Αυτοδιοίκησης,<text:s/>καθώς<text:s/>και<text:s/>για<text:s/>κάθε<text:s/>νομικό<text:s/>πρόσωπο<text:s/>δημοσίου<text:s/>ή<text:s/>ιδιωτικού<text:s/>δικαίου<text:s/>εποπτευόμενο<text:s/>από<text:s/>το<text:s/>Δημόσιο,<text:s/>που<text:s/>αναπτύσσει<text:s/>δράσεις<text:s/>και<text:s/>προγράμματα<text:s/>δημόσιας<text:s/>υγείας<text:s/>σε<text:s/>επιμέρους<text:s/>τομείς.<text:s/>Το<text:s/>Εθνικό<text:s/>Σχέδιο<text:s/>Δράσης<text:s/>για<text:s/>τη<text:s/>Δημόσια<text:s/>Υγεία<text:s/>αποτελεί<text:s/>την<text:s/>επιχειρησιακή<text:s/>στρατηγική<text:s/>στα<text:s/>ζητήματα<text:s/>δημόσιας<text:s/>υγείας<text:s/>με<text:s/>πενταετή<text:s/>ορίζοντα<text:s/>και<text:s/>είναι<text:s/>δεσμευτικό<text:s/>για<text:s/>τις<text:s/>δημόσιες<text:s/>αρχές<text:s/>και<text:s/>τις<text:s/>υπηρεσίες<text:s/>υγείας.<text:s/>Αποτελεί<text:s/>τον<text:s/>οδικό<text:s/>χάρτη<text:s/>και<text:s/>το<text:s/>επιχειρησιακό<text:s/>εργαλείο<text:s/>των<text:s/>πολιτικών<text:s/>δημόσιας<text:s/>υγείας<text:s/>και<text:s/>έχει<text:s/>το<text:s/>ακόλουθο<text:s/>ελάχιστο<text:s/>ρυθμιστικό<text:s/>περιεχόμενο:</text:span></text:p>
      <text:p text:style-name="P47"><text:span text:style-name="T47_1">α)</text:span><text:span text:style-name="T47_2"><text:tab/></text:span><text:span text:style-name="T47_3">Περιλαμβάνει<text:s/>τους<text:s/>στόχους<text:s/>δημόσιας<text:s/>υγείας<text:s/>-<text:s/>εκπεφρασμένους<text:s/>σε<text:s/>μετρήσιμους<text:s/>δείκτες<text:s/>-<text:s/>και<text:s/>τα<text:s/>μέσα<text:s/>επίτευξης<text:s/>αυτών<text:s/>για<text:s/>την<text:s/>προσεχή<text:s/>πενταετία.</text:span></text:p>
      <text:p text:style-name="P48"><text:span text:style-name="T48_1">β)</text:span><text:span text:style-name="T48_2"><text:tab/></text:span><text:span text:style-name="T48_3">Παραθέτει<text:s/>τον<text:s/>προϋπολογισμό<text:s/>των<text:s/>επιλεγόμενων<text:s/>δράσεων<text:s/>σε<text:s/>ορίζοντα<text:s/>πενταετίας.</text:span></text:p>
      <text:p text:style-name="P49"><text:span text:style-name="T49_1">γ)</text:span><text:span text:style-name="T49_2"><text:tab/></text:span><text:span text:style-name="T49_3">Εξειδικεύεται<text:s/>σε<text:s/>επιμέρους<text:s/>Ειδικά<text:s/>Σχέδια<text:s/>Δράσης,<text:s/>που<text:s/>αντιστοιχούν<text:s/>σε<text:s/>κάθε<text:s/>μία<text:s/>από<text:s/>τις<text:s/>μείζονες<text:s/>προτεραιότητες<text:s/>δημόσιας<text:s/>υγείας.<text:s/>Κατά<text:s/>την<text:s/>εκπόνηση<text:s/>των<text:s/>Ειδικών<text:s/>Σχεδίων<text:s/>Δράσης,<text:s/>μεταξύ<text:s/>των<text:s/>άλλων<text:s/>μεταβλητών,<text:s/>λαμβάνονται<text:s/>υπόψη<text:s/>οι<text:s/>ιδιαίτερες<text:s/>συνθήκες<text:s/>σε<text:s/>επίπεδο<text:s/>περιφέρειας,<text:s/>περιφερειακής<text:s/>ενότητας<text:s/>ή/και<text:s/>δήμου.<text:s/>Το<text:s/>Εθνικό<text:s/>Σχέδιο<text:s/>Δράσης<text:s/>για<text:s/>τη<text:s/>Δημόσια<text:s/>Υγεία<text:s/>περιλαμβάνει<text:s/>και<text:s/>Ειδικά<text:s/>Σχέδια<text:s/>Δράσης<text:s/>που<text:s/>αφορούν<text:s/>σε<text:s/>ειδικές<text:s/>ομάδες<text:s/>πληθυσμού,<text:s/>όπως<text:s/>είναι<text:s/>τα<text:s/>άτομα<text:s/>με<text:s/>λοίμωξη<text:s/>από<text:s/>τον<text:s/>ιό<text:s/>HIV,<text:s/>ηπατίτιδες,<text:s/>ψυχοκοινωνικές<text:s/>διαταραχές,<text:s/>και<text:s/>εν<text:s/>γένει<text:s/>μεταδοτικά<text:s/>και<text:s/>μη<text:s/>μεταδοτικά<text:s/>νοσήματα,<text:s/>καθώς<text:s/>και<text:s/>οι<text:s/>ασθενείς<text:s/>που<text:s/>χρήζουν<text:s/>ανακουφιστικής<text:s/>φροντίδας,<text:s/>όπως<text:s/>είναι<text:s/>οι<text:s/>καρκινοπαθείς,<text:s/>οι<text:s/>ασθενείς<text:s/>με<text:s/>άνοια<text:s/>και<text:s/>εν<text:s/>γένει<text:s/>άτομα<text:s/>με<text:s/>λειτουργικές<text:s/>-<text:s/>κινητικές<text:s/>δυσκολίες<text:s/>λόγω<text:s/>ασθένειας<text:s/>ή<text:s/>ατυχήματος,<text:s/>παροχή<text:s/>της<text:s/>οποίας<text:s/>προϋποθέτει<text:s/>τη<text:s/>δημιουργία<text:s/>δομών<text:s/>τέτοιου<text:s/>τύπου<text:s/>φροντίδας,<text:s/>κέντρων<text:s/>ημερήσιας<text:s/>φροντίδας<text:s/>και<text:s/>κατ’<text:s/>οίκον<text:s/>παροχή<text:s/>υπηρεσιών<text:s/>υγείας.</text:span></text:p>
      <text:p text:style-name="P50"><text:span text:style-name="T50_1">δ)</text:span><text:span text:style-name="T50_2"><text:tab/></text:span><text:span text:style-name="T50_3">Το<text:s/>Εθνικό<text:s/>Σχέδιο<text:s/>Δράσης<text:s/>για<text:s/>τη<text:s/>Δημόσια<text:s/>Υγεία<text:s/>δύναται<text:s/>να<text:s/>ορίζει<text:s/>τους<text:s/>βασικούς<text:s/>φορείς<text:s/>υλοποίησής<text:s/>του,<text:s/>υποδεικνύοντας<text:s/>συγκεκριμένους<text:s/>δημόσιους<text:s/>φορείς,<text:s/>εποπτευόμενα<text:s/>νομικά<text:s/>πρόσωπα<text:s/>δημοσίου<text:s/>δικαίου,<text:s/>όπως<text:s/>οι<text:s/>διοικήσεις<text:s/>των<text:s/>Υγειονομικών<text:s/>Περιφερειών<text:s/>και<text:s/>τα<text:s/>Κέντρα<text:s/>Υγείας,<text:s/>που<text:s/>ανήκουν<text:s/>σε<text:s/>αυτές<text:s/>και<text:s/>νομικά<text:s/>πρόσωπα<text:s/>ιδιωτικού<text:s/>δικαίου<text:s/>που<text:s/>εποπτεύονται<text:s/>από<text:s/>το<text:s/>Υπουργείο<text:s/>Υγείας.<text:s/>Επιπλέον,<text:s/>οι<text:s/>προαναφερόμενοι<text:s/>φορείς<text:s/>δύναται<text:s/>να<text:s/>συνάπτουν<text:s/>προγραμματικές<text:s/>συμβάσεις,<text:s/>προγραμματικές<text:s/>συμφωνίες<text:s/>και<text:s/>μνημόνια<text:s/>συνεργασίας<text:s/>για<text:s/>αντικείμενα<text:s/>δημόσιας<text:s/>υγείας,<text:s/>με<text:s/>συναρμόδιους<text:s/>πρωτοβάθμιους<text:s/>και<text:s/>δευτεροβάθμιους<text:s/>ΟΤΑ,<text:s/>τα<text:s/>Κέντρα<text:s/>Πρόληψης<text:s/>των<text:s/>Εξαρτήσεων<text:s/>και<text:s/>Προαγωγής<text:s/>της<text:s/>Ψυ-<text:s/>χοκοινωνικής<text:s/>Υγείας,<text:s/>Ανώτατα<text:s/>Εκπαιδευτικά<text:s/>Ιδρύματα<text:s/>και<text:s/>γενικότερα<text:s/>με<text:s/>φορείς<text:s/>του<text:s/>Δημοσίου<text:s/>Τομέα<text:s/>και<text:s/>του<text:s/>ευρύτερου<text:s/>Δημοσίου<text:s/>Τομέα,<text:s/>με<text:s/>ευρωπαϊκούς<text:s/>και<text:s/>διεθνείς<text:s/>φορείς,<text:s/>ερευνητικά<text:s/>κέντρα,<text:s/>ιδρύματα<text:s/>με<text:s/>το<text:s/>ίδιο<text:s/>ή<text:s/>συγγενές<text:s/>επιστημονικό<text:s/>αντικείμενο,<text:s/>με<text:s/>συλλογικούς<text:s/>επιστημονικούς<text:s/>φορείς,<text:s/>νομικά<text:s/>πρόσωπα<text:s/>ιδιωτικού<text:s/>δικαίου<text:s/>μη<text:s/>κερδοσκοπικού<text:s/>χαρακτήρα<text:s/>με<text:s/>καταστατικό<text:s/>σκοπό<text:s/>συναφή<text:s/>με<text:s/>τους<text:s/>στόχους<text:s/>του<text:s/>Υπουργείου<text:s/>Υγείας,<text:s/>καθώς<text:s/>και<text:s/>με<text:s/>εθελοντικές<text:s/>οργανώσεις<text:s/>μη<text:s/>κερδοσκοπικών<text:s/>φορέων<text:s/>εγγεγραμμένων<text:s/>στο<text:s/>Μητρώο<text:s/>Εθελοντικών<text:s/>Οργανώσεων<text:s/>Δράσεων<text:s/>Δημόσιας<text:s/>Υγείας,<text:s/>σύμφωνα<text:s/>με<text:s/>το<text:s/>άρθρο<text:s/>7<text:s/>του<text:s/>παρόντος.<text:s/>Οι<text:s/>συμβάσεις<text:s/>του<text:s/>προηγούμενου<text:s/>εδαφίου<text:s/>περιλαμβάνουν<text:s/>το<text:s/>αντικείμενο<text:s/>συνεργασίας,<text:s/>τις<text:s/>εκατέρωθεν<text:s/>υποχρεώσεις<text:s/>κάθε<text:s/>φορέα<text:s/>ως<text:s/>προς<text:s/>την<text:s/>υλοποίηση,<text:s/>το<text:s/>χρονοδιάγραμμα,<text:s/>τη<text:s/>χρηματοδότηση,<text:s/>εφόσον<text:s/>απαιτείται,<text:s/>την<text:s/>αξιοποίηση<text:s/>των<text:s/>αποτελεσμάτων<text:s/>και<text:s/>τους<text:s/>ειδικότερους<text:s/>όρους<text:s/>συνεργασίας<text:s/>για<text:s/>την<text:s/>παρακολούθηση<text:s/>και<text:s/>επίτευξη<text:s/>των<text:s/>αποτελεσμάτων<text:s/>της.<text:s/>Σε<text:s/>συνεργασία<text:s/>με<text:s/>την<text:s/>Επιτελική<text:s/>Δομή<text:s/>ΕΣΠΑ<text:s/>του<text:s/>Υπουργείου<text:s/>Υγείας<text:s/>εξετάζεται<text:s/>η<text:s/>δυνατότητα<text:s/>αξιοποίησης<text:s/>ενωσιακών<text:s/>πόρων<text:s/>για<text:s/>τη<text:s/>χρηματοδότηση<text:s/>μέρους<text:s/>ή<text:s/>του<text:s/>συνόλου<text:s/>του<text:s/>οικονομικού<text:s/>αντικειμένου<text:s/>συνεργασίας<text:s/>μετά<text:s/>από<text:s/>σχετική<text:s/>εισήγηση<text:s/>της<text:s/>Γενικής<text:s/>Διεύθυνσης<text:s/>Δημόσιας<text:s/>Υγείας<text:s/>και<text:s/>Ποιότητας<text:s/>Ζωής.</text:span></text:p>
      <text:p text:style-name="P51"><text:span text:style-name="T51_1">2.</text:span><text:span text:style-name="T51_2"><text:s/>Το<text:s/>εγκεκριμένο<text:s/>Εθνικό<text:s/>Σχέδιο<text:s/>Δράσης<text:s/>για<text:s/>τη<text:s/>Δημόσια<text:s/>Υγεία<text:s/>είναι<text:s/>πλήρως<text:s/>κοστολογημένο<text:s/>στοχεύοντας<text:s/>στη<text:s/>διαφάνεια<text:s/>και<text:s/>τη<text:s/>σταδιακή<text:s/>αύξηση<text:s/>της<text:s/>δαπάνης<text:s/>για<text:s/>τη<text:s/>δημόσια<text:s/>υγεία<text:s/>στο<text:s/>μέσο<text:s/>όρο<text:s/>των<text:s/>χωρών<text:s/>της<text:s/>Ευρωπαϊκής<text:s/>Ένωσης.<text:s/>Οι<text:s/>απαιτούμενες<text:s/>πιστώσεις<text:s/>για<text:s/>την<text:s/>υλοποίηση<text:s/>του<text:s/>Εθνικού<text:s/>Σχεδίου<text:s/>Δράσης<text:s/>εγγράφονται<text:s/>κατ’<text:s/>έτος<text:s/>στον<text:s/>προϋπολογισμό<text:s/>του<text:s/>Υπουργείου<text:s/>Υγείας<text:s/>και<text:s/>των<text:s/>υπολοίπων<text:s/>δημόσιων<text:s/>φορέων<text:s/>που<text:s/>εμπλέκονται<text:s/>στην<text:s/>υλοποίησή<text:s/>του.<text:s/>Με<text:s/>κοινή<text:s/>απόφαση<text:s/>των<text:s/>Υπουργών<text:s/>Οικονομικών,<text:s/>Εσωτερικών<text:s/>και<text:s/>Υγείας,<text:s/>εξειδικεύονται,<text:s/>κατ’<text:s/>εφαρμογή<text:s/>του<text:s/>Εθνικού<text:s/>Σχεδίου<text:s/>και<text:s/>του<text:s/>παρόντος,<text:s/>οι<text:s/>προτεραιότητες<text:s/>και<text:s/>οι<text:s/>δράσεις<text:s/>δημόσιας<text:s/>υγείας<text:s/>που<text:s/>αναλαμβάνονται<text:s/>την<text:s/>προσεχή<text:s/>πενταετία<text:s/>υπέρ<text:s/>της<text:s/>υγείας<text:s/>των<text:s/>πολιτών,<text:s/>καθώς<text:s/>και<text:s/>κάθε<text:s/>άλλη<text:s/>λεπτομέρεια<text:s/>για<text:s/>την<text:s/>εφαρμογή<text:s/>του<text:s/>παρόντος.</text:span></text:p>
      <text:p text:style-name="P52"><text:span text:style-name="T52_1">3.</text:span><text:span text:style-name="T52_2"><text:s/>Η<text:s/>Γενική<text:s/>Γραμματεία<text:s/>Δημόσιας<text:s/>Υγείας<text:s/>σε<text:s/>συνεργασία<text:s/>με<text:s/>την<text:s/>Επιτροπή<text:s/>Εμπειρογνωμόνων<text:s/>Δημόσιας<text:s/>Υγείας<text:s/>(ΕΕΔΥ)<text:s/>του<text:s/>άρθρου<text:s/>10<text:s/>του<text:s/>παρόντος<text:s/>εκπονεί<text:s/>Ετήσια<text:s/>Έκθεση<text:s/>για<text:s/>την<text:s/>Υγεία<text:s/>του<text:s/>Πληθυσμού,<text:s/>η<text:s/>οποία<text:s/>υποβάλλεται<text:s/>από<text:s/>τον<text:s/>Υπουργό<text:s/>Υγείας,<text:s/>για<text:s/>ενημέρωση,<text:s/>στο<text:s/>Υπουργικό<text:s/>Συμβούλιο<text:s/>και<text:s/>την<text:s/>Επιτροπή<text:s/>Κοινωνικών<text:s/>Υποθέσεων<text:s/>της<text:s/>Βουλής.<text:s/>Η<text:s/>Ετήσια<text:s/>Έκθεση<text:s/>για<text:s/>την<text:s/>Υγεία<text:s/>του<text:s/>Πληθυσμού<text:s/>παραθέτει,<text:s/>με<text:s/>βάση<text:s/>τη<text:s/>σύγχρονη<text:s/>μεθοδολογική<text:s/>και<text:s/>επιστημονική<text:s/>προσέγγιση,<text:s/>τα<text:s/>ακόλουθα<text:s/>κατ’<text:s/>ελάχιστον:<text:s/>το<text:s/>σύνολο<text:s/>των<text:s/>διαθέσιμων<text:s/>δεδομένων,<text:s/>αναφορικά<text:s/>με<text:s/>τις<text:s/>αιτίες<text:s/>νοσηρότητας<text:s/>του<text:s/>πληθυσμού<text:s/>της<text:s/>Χώρας,<text:s/>το<text:s/>σύνολο<text:s/>των<text:s/>διαθέσιμων<text:s/>δεδομένων<text:s/>αναφορικά<text:s/>με<text:s/>την<text:s/>έκθεση<text:s/>του<text:s/>πληθυσμού<text:s/>της<text:s/>Χώρας<text:s/>στους<text:s/>βασικούς<text:s/>παράγοντες<text:s/>κινδύνου<text:s/>για<text:s/>την<text:s/>υγεία,<text:s/>τις<text:s/>ανισότητες<text:s/>όσον<text:s/>αφορά<text:s/>στην<text:s/>υγεία,<text:s/>όπως<text:s/>και<text:s/>την<text:s/>ποσοτικοποίηση<text:s/>των<text:s/>προτεινόμενων<text:s/>στόχων,<text:s/>καθώς<text:s/>και<text:s/>τη<text:s/>μεθοδολογία<text:s/>μέτρησης<text:s/>αυτών.</text:span></text:p>
      <text:p text:style-name="P53"><text:span text:style-name="T53_1">4.</text:span><text:span text:style-name="T53_2"><text:s/>Οι<text:s/>δημόσιοι<text:s/>φορείς<text:s/>παροχής<text:s/>υπηρεσιών<text:s/>δημόσιας<text:s/>υγείας<text:s/>και<text:s/>Πρωτοβάθμιας<text:s/>Φροντίδας<text:s/>Υγείας<text:s/>(ΠΦΥ),<text:s/>καθώς<text:s/>και<text:s/>οι<text:s/>φορείς<text:s/>δημόσιας<text:s/>υγείας<text:s/>του<text:s/>πρώτου<text:s/>και<text:s/>δεύτερου<text:s/>βαθμού<text:s/>Τοπικής<text:s/>Αυτοδιοίκησης<text:s/>έχουν<text:s/>την<text:s/>υποχρέωση<text:s/>εκπόνησης<text:s/>ετήσιων<text:s/>αναφορών-εκθέσεων<text:s/>για<text:s/>την<text:s/>κατάσταση<text:s/>υγείας<text:s/>του<text:s/>πληθυσμού<text:s/>αναφοράς<text:s/>τους,<text:s/>για<text:s/>διαπι-<text:s/>στωθείσες<text:s/>αδυναμίες<text:s/>του<text:s/>μηχανισμού<text:s/>αντιμετώπισης<text:s/>των<text:s/>αναγκών<text:s/>δημόσιας<text:s/>υγείας,<text:s/>καθώς<text:s/>και<text:s/>για<text:s/>τα<text:s/>προτεινόμενα<text:s/>πρόσθετα<text:s/>μέτρα<text:s/>και<text:s/>τις<text:s/>προτεραιότητες<text:s/>της<text:s/>δημόσιας<text:s/>υγείας<text:s/>στον<text:s/>πληθυσμό<text:s/>αναφοράς<text:s/>τους.<text:s/>Την<text:s/>Έκθεση<text:s/>αυτή<text:s/>υποβάλλουν,<text:s/>κατά<text:s/>το<text:s/>πρώτο<text:s/>τρίμηνο<text:s/>εκάστου<text:s/>έτους,<text:s/>στον<text:s/>Γενικό<text:s/>Γραμματέα<text:s/>Δημόσιας<text:s/>Υγείας.<text:s/>Το<text:s/>ελάχιστο<text:s/>αναγκαίο<text:s/>περιεχόμενο<text:s/>των<text:s/>αναφορών<text:s/>ως<text:s/>προς<text:s/>τις<text:s/>περιγραφόμενες<text:s/>δράσεις<text:s/>και<text:s/>ενέργειες<text:s/>δημόσιας<text:s/>υγείας<text:s/>στο<text:s/>πεδίο<text:s/>δράσης<text:s/>εκάστου<text:s/>δημόσιου<text:s/>φορέα,<text:s/>οι<text:s/>λεπτομέρειες<text:s/>του<text:s/>τρόπου<text:s/>εκπόνησης<text:s/>των<text:s/>σχετικών<text:s/>αναφορών<text:s/>με<text:s/>αναφορά<text:s/>σε<text:s/>συγκεκριμένους<text:s/>ποιοτικούς<text:s/>και<text:s/>ποσοτικούς<text:s/>δείκτες,<text:s/>η<text:s/>εξει-<text:s/>δίκευση<text:s/>όλων<text:s/>των<text:s/>υπόχρεων<text:s/>προσώπων<text:s/>στην<text:s/>υποβολή<text:s/>Ετήσιας<text:s/>Έκθεσης<text:s/>Δημόσιας<text:s/>Υγείας,<text:s/>καθώς<text:s/>και<text:s/>η<text:s/>ημερομηνία<text:s/>υποβολής<text:s/>της<text:s/>σχετικής<text:s/>Έκθεσης<text:s/>για<text:s/>το<text:s/>πρώτο<text:s/>έτος<text:s/>εφαρμογής<text:s/>μετά<text:s/>τη<text:s/>δημοσίευση<text:s/>του<text:s/>παρόντος<text:s/>νόμου,<text:s/>καθορίζονται<text:s/>με<text:s/>απόφαση<text:s/>του<text:s/>Υπουργού<text:s/>Υγείας.</text:span></text:p>
      <text:p text:style-name="P54"><text:span text:style-name="T54_1">5.</text:span><text:span text:style-name="T54_2"><text:s/>Η<text:s/>Γενική<text:s/>Διεύθυνση<text:s/>Δημόσιας<text:s/>Υγείας<text:s/>και<text:s/>Ποιότητας<text:s/>Ζωής<text:s/>του<text:s/>Υπουργείου<text:s/>Υγείας,<text:s/>σε<text:s/>συνεργασία<text:s/>με<text:s/>τις<text:s/>διοικήσεις<text:s/>των<text:s/>συνεργαζόμενων<text:s/>δημόσιων<text:s/>φορέων<text:s/>του,<text:s/>αναπτύσσει<text:s/>εντός<text:s/>της<text:s/>πρώτης<text:s/>διετίας<text:s/>από<text:s/>τη<text:s/>δημοσίευση<text:s/>του<text:s/>παρόντος<text:s/>σχέδιο<text:s/>δράσης<text:s/>για<text:s/>τη<text:s/>μείωση<text:s/>του<text:s/>ενεργειακού<text:s/>αποτυπώματος<text:s/>των<text:s/>ανωτέρω<text:s/>φορέων,<text:s/>στοχεύοντας<text:s/>στη<text:s/>μείωσή<text:s/>του<text:s/>κατά<text:s/>38%<text:s/>έως<text:s/>το<text:s/>2030,<text:s/>σε<text:s/>εναρμόνιση<text:s/>με<text:s/>το<text:s/>κυρωθέν<text:s/>από<text:s/>το<text:s/>Κυβερνητικό<text:s/>Συμβούλιο<text:s/>Οικονομικής<text:s/>Πολιτικής<text:s/>Εθνικό<text:s/>Σχέδιο<text:s/>για<text:s/>την<text:s/>Ενέργεια<text:s/>και<text:s/>το<text:s/>Κλίμα<text:s/>(Β’<text:s/>4893/31.12.2019),<text:s/>στο<text:s/>πλαίσιο<text:s/>διαχείρισης<text:s/>και<text:s/>ελέγχου<text:s/>των<text:s/>κοινωνικών,<text:s/>συμπεριφορι-<text:s/>κών<text:s/>και<text:s/>περιβαλλοντικών<text:s/>παραγόντων<text:s/>κινδύνου<text:s/>για<text:s/>την<text:s/>υγεία,<text:s/>καθώς<text:s/>και<text:s/>αυτών<text:s/>που<text:s/>προκύπτουν<text:s/>από<text:s/>την<text:s/>κλιματική<text:s/>αλλαγή<text:s/>και<text:s/>τη<text:s/>μετακίνηση<text:s/>μεγάλων<text:s/>τμημάτων<text:s/>του<text:s/>πληθυσμού.<text:s/>Οι<text:s/>παρεμβάσεις<text:s/>στις<text:s/>δημόσιες<text:s/>υποδομές<text:s/>υγείας<text:s/>σε<text:s/>κτίρια<text:s/>μονάδων<text:s/>υγείας,<text:s/>καθώς<text:s/>και<text:s/>σε<text:s/>τεχνολογικές<text:s/>εγκαταστάσεις,<text:s/>εξοπλισμούς<text:s/>και<text:s/>οχήματα<text:s/>υπηρεσιών<text:s/>υγείας,<text:s/>οι<text:s/>οποίες<text:s/>συμβάλλουν<text:s/>στους<text:s/>εθνικούς<text:s/>στόχους<text:s/>και<text:s/>δείκτες<text:s/>για<text:s/>την<text:s/>ενέργεια<text:s/>και<text:s/>το<text:s/>κλίμα<text:s/>για<text:s/>τη<text:s/>μείωση<text:s/>των<text:s/>εκπομπών<text:s/>θερμοκηπίου<text:s/>και<text:s/>οι<text:s/>οποίες<text:s/>αξιολογούνται<text:s/>θετικά<text:s/>σύμφωνα<text:s/>με<text:s/>τα<text:s/>δημοσιευμένα<text:s/>κριτήρια<text:s/>από<text:s/>τους<text:s/>αρμόδιους<text:s/>φορείς<text:s/>διαχείρισης<text:s/>για<text:s/>συγχρηματοδότηση<text:s/>από<text:s/>ενωσιακούς<text:s/>πόρους<text:s/>της<text:s/>Ε.Ε.,<text:s/>δεν<text:s/>εμπίπτουν<text:s/>στις<text:s/>διατάξεις<text:s/>περί<text:s/>έκδοσης<text:s/>απόφασης<text:s/>έγκρισης<text:s/>σκοπιμότητας<text:s/>των<text:s/>περιπτώσεων<text:s/>α’<text:s/>και<text:s/>β’<text:s/>της<text:s/>παραγράφου<text:s/>4<text:s/>του<text:s/>άρθρου<text:s/>27<text:s/>του<text:s/>ν.<text:s/>4472/2017<text:s/>(Α’<text:s/>74).<text:s/>Στις<text:s/>ανωτέρω<text:s/>παρεμβάσεις<text:s/>περιλαμβάνονται<text:s/>όλες<text:s/>οι<text:s/>κατηγορίες<text:s/>δράσεων,<text:s/>που<text:s/>προβλέπονται<text:s/>στο<text:s/>Εθνικό<text:s/>Σχέδιο<text:s/>για<text:s/>την<text:s/>Ενέργεια<text:s/>και<text:s/>το<text:s/>Κλίμα<text:s/>για<text:s/>εξοικονόμηση<text:s/>κατανάλωσης<text:s/>ενέργειας<text:s/>σε<text:s/>νέες<text:s/>και<text:s/>υφιστάμενες<text:s/>υποδομές<text:s/>υγείας<text:s/>και<text:s/>ιδίως<text:s/>μελέτες,<text:s/>τεχνικά<text:s/>έργα<text:s/>και<text:s/>προμήθειες.<text:s/>Για<text:s/>τη<text:s/>συμβολή<text:s/>στην<text:s/>επίτευξη<text:s/>της<text:s/>μείωσης<text:s/>της<text:s/>ενεργειακής<text:s/>κατανάλωσης,<text:s/>με<text:s/>κοινή<text:s/>απόφαση<text:s/>των<text:s/>Υπουργών<text:s/>Υγείας,<text:s/>Περιβάλλοντος<text:s/>και<text:s/>Ενέργειας<text:s/>και<text:s/>άλλου<text:s/>κατά<text:s/>περίπτωση<text:s/>συναρμόδιου<text:s/>Υπουργού<text:s/>δύναται<text:s/>για<text:s/>τις<text:s/>νέες<text:s/>μελέτες<text:s/>δημόσιων<text:s/>υποδομών<text:s/>υγείας<text:s/>να<text:s/>καθορίζονται<text:s/>ως<text:s/>υποχρεωτικοί<text:s/>ειδικότεροι<text:s/>όροι<text:s/>αναβαθμισμένων<text:s/>προδιαγραφών<text:s/>και<text:s/>απαιτήσεων.</text:span></text:p>
      <text:p text:style-name="P55"><text:span text:style-name="T55_1">6.</text:span><text:span text:style-name="T55_2"><text:s/>Εκπονείται<text:s/>Πανελλαδική<text:s/>Μελέτη<text:s/>Υγείας<text:s/>και<text:s/>Διατροφής<text:s/>ανά<text:s/>πενταετία<text:s/>με<text:s/>αντικείμενο<text:s/>την<text:s/>παρακολούθηση<text:s/>της<text:s/>διατροφικής<text:s/>συμπεριφοράς<text:s/>του<text:s/>πληθυσμού<text:s/>και<text:s/>τον<text:s/>σχεδιασμό<text:s/>μέτρων,<text:s/>που<text:s/>αφορούν<text:s/>στην<text:s/>προαγωγή<text:s/>της<text:s/>υγιεινής<text:s/>διατροφής<text:s/>και<text:s/>την<text:s/>πρόληψη<text:s/>της<text:s/>παχυσαρκίας<text:s/>σε<text:s/>παιδιά<text:s/>και<text:s/>ενήλικες.<text:s/>Με<text:s/>απόφαση<text:s/>του<text:s/>Υπουργού<text:s/>Υγείας<text:s/>ορίζονται<text:s/>οι<text:s/>σχετικές<text:s/>λεπτομέρειες.</text:span></text:p>
      <text:h text:style-name="P56" text:outline-level="1"><text:span text:style-name="T56_1">ΚΕΦΑΛΑΙΟ<text:s/>Β’</text:span></text:h>
      <text:h text:style-name="P57" text:outline-level="1"><text:span text:style-name="T57_1">ΠΡΟΓΡΑΜΜΑ<text:s/>ΠΡΟΛΗΨΗΣ<text:s/>ΤΩΝ<text:s/>ΚΙΝΔΥΝΩΝ<text:s/>ΓΙΑ<text:s/>ΤΗΝ<text:s/>ΥΓΕΙΑ<text:s/>«ΣΠΥΡΟΣ<text:s/>ΔΟΞΙΑΔΗΣ»</text:span></text:h>
      <text:h text:style-name="P58" text:outline-level="6"><text:span text:style-name="T58_1">Άρθρο<text:s/>4</text:span></text:h>
      <text:h text:style-name="P59" text:outline-level="6"><text:span text:style-name="T59_1">Πρωτογενής,<text:s/>Δευτερογενής<text:s/>και<text:s/>Τριτογενής<text:s/>Πρόληψη</text:span></text:h>
      <text:p text:style-name="P60"><text:span text:style-name="T60_1">1.</text:span><text:span text:style-name="T60_2"><text:s/>Η<text:s/>Πολιτεία<text:s/>έχει<text:s/>την<text:s/>υποχρέωση<text:s/>ανάληψης<text:s/>δράσεων<text:s/>πρωτογενούς,<text:s/>δευτερογενούς<text:s/>και<text:s/>τριτογενούς<text:s/>πρόληψης.<text:s/>Η<text:s/>πρωτογενής<text:s/>πρόληψη<text:s/>περιλαμβάνει<text:s/>τις<text:s/>παρεμβάσεις<text:s/>και<text:s/>τις<text:s/>ενέργειες<text:s/>που<text:s/>στοχεύουν<text:s/>στη<text:s/>μείωση<text:s/>της<text:s/>συχνότητας<text:s/>εμφάνισης<text:s/>νοσημάτων,<text:s/>αναπηριών<text:s/>ή<text:s/>βλαβών<text:s/>και<text:s/>πραγματοποιούνται<text:s/>πριν<text:s/>από<text:s/>την<text:s/>εμφάνιση<text:s/>αυτών.<text:s/>Ως<text:s/>τέτοιες<text:s/>δράσεις<text:s/>και<text:s/>ενέργειες<text:s/>ενδεικτικά<text:s/>αναφέρονται<text:s/>η<text:s/>προγεννητική<text:s/>αγωγή,<text:s/>οι<text:s/>εμβολιασμοί,<text:s/>η<text:s/>φυσική<text:s/>άσκηση,<text:s/>η<text:s/>αποφυγή<text:s/>του<text:s/>καπνίσματος,<text:s/>η<text:s/>υγιεινή<text:s/>διατροφή,<text:s/>η<text:s/>προαγωγή<text:s/>ψυχικής<text:s/>υγείας<text:s/>και<text:s/>ευεξίας.<text:s/>Η<text:s/>δευτερογενής<text:s/>πρόληψη<text:s/>περιλαμβάνει<text:s/>τις<text:s/>παρεμβάσεις<text:s/>που<text:s/>στοχεύουν<text:s/>στην<text:s/>πρώιμη<text:s/>ανίχνευση<text:s/>μιας<text:s/>υπάρχουσας,<text:s/>αλλά<text:s/>όχι<text:s/>κλινικά<text:s/>ορατής<text:s/>νόσου,<text:s/>προκειμένου<text:s/>η<text:s/>πρόγνωση<text:s/>της<text:s/>νόσου<text:s/>να<text:s/>καθίσταται<text:s/>πλέον<text:s/>ευνοϊκή.<text:s/>Ως<text:s/>τέτοιες<text:s/>παρεμβάσεις<text:s/>ενδεικτικά<text:s/>αναφέρονται<text:s/>τα<text:s/>προγράμματα<text:s/>μαζικού<text:s/>προ-<text:s/>συμπτωματικού<text:s/>ελέγχου<text:s/>για<text:s/>τους<text:s/>διαφόρους<text:s/>τύπους<text:s/>καρκίνου<text:s/>και<text:s/>η<text:s/>εκτίμηση<text:s/>του<text:s/>καρδιαγγειακού<text:s/>κινδύνου.<text:s/>Η<text:s/>τριτογενής<text:s/>πρόληψη<text:s/>περιλαμβάνει<text:s/>τις<text:s/>παρεμβάσεις,<text:s/>που<text:s/>στοχεύουν<text:s/>στην<text:s/>πρόληψη<text:s/>της<text:s/>ανικανότητας,<text:s/>την<text:s/>αποκατάσταση<text:s/>των<text:s/>βλαβών,<text:s/>καθώς<text:s/>και<text:s/>την<text:s/>πρόληψη<text:s/>των<text:s/>υποτροπών<text:s/>από<text:s/>μία<text:s/>κλινικά<text:s/>ορατή<text:s/>νόσο<text:s/>και<text:s/>την<text:s/>υποστήριξη<text:s/>των<text:s/>ατόμων<text:s/>να<text:s/>αντιμετωπίσουν<text:s/>μακροχρόνια<text:s/>και<text:s/>σύνθετα<text:s/>προβλήματα,<text:s/>καθώς<text:s/>και<text:s/>βλάβες<text:s/>της<text:s/>υγείας<text:s/>τους<text:s/>με<text:s/>στόχο<text:s/>τη<text:s/>βελτίωση<text:s/>της<text:s/>λειτουργικής<text:s/>τους<text:s/>ικανότητας,<text:s/>της<text:s/>ποιότητας<text:s/>ζωής<text:s/>και<text:s/>του<text:s/>προσδόκιμου<text:s/>επιβίωσης.<text:s/>Ως<text:s/>τέτοιες<text:s/>παρεμβάσεις<text:s/>ενδεικτικά<text:s/>αναφέρονται<text:s/>η<text:s/>φυσικοθεραπεία<text:s/>στις<text:s/>περιπτώσεις<text:s/>αγγειακού<text:s/>εγκεφαλικού<text:s/>επεισοδίου<text:s/>και<text:s/>η<text:s/>παροχή<text:s/>ανακουφιστικής<text:s/>και<text:s/>υποστηρικτικής<text:s/>φροντίδας<text:s/>σε<text:s/>ασθενείς<text:s/>με<text:s/>απειλητικές<text:s/>για<text:s/>τη<text:s/>ζωή<text:s/>τους<text:s/>νόσους.</text:span></text:p>
      <text:p text:style-name="P61"><text:span text:style-name="T61_1">2.</text:span><text:span text:style-name="T61_2"><text:s/>Θεσπίζεται<text:s/>το<text:s/>Εθνικό<text:s/>Πρόγραμμα<text:s/>Πρόληψης<text:s/>με<text:s/>την<text:s/>ονομασία<text:s/>«ΣΠΥΡΟΣ<text:s/>ΔΟΞΙΑΔΗΣ»,<text:s/>το<text:s/>οποίο<text:s/>εντάσσεται<text:s/>στο<text:s/>πενταετές<text:s/>Εθνικό<text:s/>Σχέδιο<text:s/>Δράσης<text:s/>για<text:s/>τη<text:s/>Δημόσια<text:s/>Υγεία.<text:s/>Το<text:s/>Εθνικό<text:s/>Πρόγραμμα<text:s/>«ΣΠΥΡΟΣ<text:s/>ΔΟΞΙΑΔΗΣ»<text:s/>αποτελείται<text:s/>από<text:s/>δράσεις<text:s/>δημόσιας<text:s/>υγείας<text:s/>στα<text:s/>πεδία<text:s/>της<text:s/>πρωτογενούς,<text:s/>δευτερογενούς<text:s/>και<text:s/>τριτογενούς<text:s/>πρόληψης,<text:s/>που<text:s/>υλοποιούνται<text:s/>με<text:s/>ευθύνη<text:s/>του<text:s/>Υπουργείου<text:s/>Υγείας,<text:s/>παρέχονται<text:s/>δωρεάν<text:s/>από<text:s/>τους<text:s/>οριζόμενους<text:s/>στο<text:s/>πρόγραμμα<text:s/>δημόσιους<text:s/>ασφαλιστικούς<text:s/>φορείς<text:s/>και<text:s/>υλοποιούνται<text:s/>με<text:s/>σύμπραξη<text:s/>των<text:s/>καθοριζόμενων<text:s/>στα<text:s/>επιμέ-<text:s/>ρους<text:s/>προγράμματα<text:s/>της<text:s/>παραγράφου<text:s/>3<text:s/>του<text:s/>παρόντος<text:s/>εποπτευόμενων<text:s/>οργανικών<text:s/>μονάδων<text:s/>και<text:s/>φορέων<text:s/>υπηρεσιών<text:s/>δημόσιας<text:s/>υγείας,<text:s/>συμπεριλαμβανομένων<text:s/>και<text:s/>νομικών<text:s/>προσώπων<text:s/>δημοσίου<text:s/>και<text:s/>ιδιωτικού<text:s/>δικαίου.</text:span></text:p>
      <text:p text:style-name="P62"><text:span text:style-name="T62_1">3.</text:span><text:span text:style-name="T62_2"><text:s/>Το<text:s/>Εθνικό<text:s/>Πρόγραμμα<text:s/>«ΣΠΥΡΟΣ<text:s/>ΔΟΞΙΑΔΗΣ»<text:s/>αποτελείται<text:s/>από<text:s/>τα<text:s/>ακόλουθα<text:s/>επιμέρους<text:s/>προγράμματα<text:s/>δημόσιας<text:s/>υγείας<text:s/>προς<text:s/>όφελος<text:s/>της<text:s/>υγείας<text:s/>των<text:s/>πολιτών:</text:span></text:p>
      <text:p text:style-name="P63"><text:span text:style-name="T63_1">Α)<text:s/>Σε<text:s/>επίπεδο<text:s/>πρωτογενούς<text:s/>πρόληψης<text:s/>τα<text:s/>προγράμματα<text:s/>αυτά<text:s/>είναι:</text:span></text:p>
      <text:p text:style-name="P64"><text:span text:style-name="T64_1">i)</text:span><text:span text:style-name="T64_2"><text:tab/></text:span><text:span text:style-name="T64_3">Το<text:s/>Εθνικό<text:s/>Πρόγραμμα<text:s/>Προαγωγής<text:s/>της<text:s/>Σωματικής<text:s/>Άσκησης<text:s/>και<text:s/>της<text:s/>Υγιεινής<text:s/>Διατροφής<text:s/>(ΕΠΠΣΑΥΔ)<text:s/>για<text:s/>τον<text:s/>έλεγχο<text:s/>και<text:s/>τη<text:s/>διαχείριση<text:s/>των<text:s/>παραγόντων<text:s/>κινδύνου,<text:s/>που<text:s/>σχετίζονται<text:s/>με<text:s/>την<text:s/>κακή<text:s/>διατροφή<text:s/>και<text:s/>την<text:s/>έλλειψη<text:s/>της<text:s/>σωματικής<text:s/>άσκησης.</text:span></text:p>
      <text:p text:style-name="P65"><text:span text:style-name="T65_1">α)</text:span><text:span text:style-name="T65_2"><text:tab/></text:span><text:span text:style-name="T65_3">Βασικοί<text:s/>άξονες<text:s/>εφαρμογής<text:s/>του<text:s/>παρόντος<text:s/>προγράμματος<text:s/>ως<text:s/>προς<text:s/>την<text:s/>προαγωγή<text:s/>της<text:s/>υγιεινής<text:s/>διατροφής<text:s/>είναι:</text:span></text:p>
      <text:p text:style-name="P66"><text:span text:style-name="T66_1">αα)</text:span><text:span text:style-name="T66_2"><text:tab/></text:span><text:span text:style-name="T66_3">η<text:s/>υποβολή<text:s/>προτάσεων<text:s/>για<text:s/>την<text:s/>υλοποίηση<text:s/>σχετικών<text:s/>εκπαιδευτικών<text:s/>προγραμμάτων<text:s/>κατά<text:s/>προτεραιότητα<text:s/>σε<text:s/>εκπαιδευτικούς<text:s/>παιδιών<text:s/>σχολικής<text:s/>και<text:s/>προσχολικής<text:s/>ηλικίας,<text:s/>με<text:s/>τη<text:s/>συνεργασία<text:s/>του<text:s/>Υπουργείου<text:s/>Παιδείας<text:s/>και<text:s/>Θρησκευμάτων<text:s/>και<text:s/>του<text:s/>Ινστιτούτου<text:s/>Εκπαιδευτικής<text:s/>Πολιτικής<text:s/>(ΙΕΠ),</text:span></text:p>
      <text:p text:style-name="P67"><text:span text:style-name="T67_1">αβ)</text:span><text:span text:style-name="T67_2"><text:tab/></text:span><text:span text:style-name="T67_3">η<text:s/>υλοποίηση<text:s/>εκστρατείας<text:s/>ενημέρωσης<text:s/>και<text:s/>ευαι-<text:s/>σθητοποίησης<text:s/>των<text:s/>γονέων<text:s/>και<text:s/>του<text:s/>γενικού<text:s/>πληθυσμού<text:s/>για<text:s/>τα<text:s/>οφέλη<text:s/>της<text:s/>υγιεινής<text:s/>διατροφής,</text:span></text:p>
      <text:p text:style-name="P68"><text:span text:style-name="T68_1">αγ)</text:span><text:span text:style-name="T68_2"><text:tab/></text:span><text:span text:style-name="T68_3">η<text:s/>συνεργασία<text:s/>με<text:s/>τα<text:s/>συναρμόδια<text:s/>Υπουργεία<text:s/>και<text:s/>τους<text:s/>δημόσιους<text:s/>φορείς,<text:s/>με<text:s/>σκοπό<text:s/>τη<text:s/>βελτίωση<text:s/>της<text:s/>υγιεινής<text:s/>διατροφής<text:s/>σε<text:s/>συνάρτηση<text:s/>με<text:s/>τους<text:s/>βασικούς<text:s/>παράγοντες<text:s/>κινδύνου<text:s/>που<text:s/>απορρέουν<text:s/>από<text:s/>την<text:s/>κακή<text:s/>διατροφή,<text:s/>αδ)<text:s/>η<text:s/>συνεργασία<text:s/>της<text:s/>Πολιτείας<text:s/>με<text:s/>τη<text:s/>βιομηχανία<text:s/>τροφίμων<text:s/>για<text:s/>τη<text:s/>βελτίωση<text:s/>της<text:s/>σύστασης<text:s/>κατά<text:s/>την<text:s/>παραγωγή<text:s/>τυποποιημένων<text:s/>βιομηχανικών<text:s/>τροφών,<text:s/>με<text:s/>στόχο<text:s/>τη<text:s/>μείωση<text:s/>προσθήκης<text:s/>άλατος,<text:s/>σακχάρων,<text:s/>κορεσμένων<text:s/>λιπαρών<text:s/>οξέων<text:s/>και<text:s/>βιομηχανικώς<text:s/>παραγομένων<text:s/>trans<text:s/>λιπαρών<text:s/>οξέων,</text:span></text:p>
      <text:p text:style-name="P69"><text:span text:style-name="T69_1">αε)</text:span><text:span text:style-name="T69_2"><text:tab/></text:span><text:span text:style-name="T69_3">η<text:s/>τήρηση<text:s/>της<text:s/>θεσμοθετημένης<text:s/>λίστας<text:s/>των<text:s/>τροφίμων<text:s/>που<text:s/>επιτρέπεται<text:s/>να<text:s/>διατίθενται<text:s/>στα<text:s/>κυλικεία<text:s/>των<text:s/>σχολείων.</text:span></text:p>
      <text:p text:style-name="P70"><text:span text:style-name="T70_1">β)</text:span><text:span text:style-name="T70_2"><text:tab/></text:span><text:span text:style-name="T70_3">Οι<text:s/>αντίστοιχοι<text:s/>άξονες<text:s/>εφαρμογής<text:s/>του<text:s/>Προγράμματος<text:s/>ως<text:s/>προς<text:s/>την<text:s/>ανάδειξη<text:s/>του<text:s/>ρόλου<text:s/>της<text:s/>φυσικής<text:s/>άσκησης<text:s/>είναι:</text:span></text:p>
      <text:p text:style-name="P71"><text:span text:style-name="T71_1">βα)</text:span><text:span text:style-name="T71_2"><text:tab/></text:span><text:span text:style-name="T71_3">η<text:s/>υποβολή<text:s/>προτάσεων<text:s/>για<text:s/>την<text:s/>εφαρμογή<text:s/>παρεμβατικών<text:s/>προγραμμάτων<text:s/>για<text:s/>τη<text:s/>βελτιστοποίηση<text:s/>των<text:s/>χώρων<text:s/>και<text:s/>των<text:s/>όρων<text:s/>άθλησης<text:s/>στο<text:s/>σχολικό<text:s/>περιβάλλον,<text:s/>με<text:s/>τη<text:s/>συνεργασία<text:s/>του<text:s/>Υπουργείου<text:s/>Παιδείας<text:s/>και<text:s/>Θρησκευμάτων<text:s/>και<text:s/>του<text:s/>Ινστιτούτου<text:s/>Εκπαιδευτικής<text:s/>Πολιτικής<text:s/>(ΙΕΠ),</text:span></text:p>
      <text:p text:style-name="P72"><text:span text:style-name="T72_1">ββ)</text:span><text:span text:style-name="T72_2"><text:tab/></text:span><text:span text:style-name="T72_3">η<text:s/>συνέργεια<text:s/>με<text:s/>τους<text:s/>ΟΤΑ<text:s/>α’<text:s/>και<text:s/>β’<text:s/>βαθμού<text:s/>ως<text:s/>προς<text:s/>την<text:s/>υποστήριξη<text:s/>προγραμμάτων<text:s/>άθλησης<text:s/>στις<text:s/>κατά<text:s/>τόπους<text:s/>αθλητικές<text:s/>εγκαταστάσεις,<text:s/>καθώς<text:s/>και<text:s/>η<text:s/>διαμόρφωση<text:s/>προγραμμάτων<text:s/>άθλησης<text:s/>για<text:s/>όλες<text:s/>τις<text:s/>ηλικιακές<text:s/>ομάδες<text:s/>του<text:s/>πληθυσμού,</text:span></text:p>
      <text:p text:style-name="P73"><text:span text:style-name="T73_1">βγ)</text:span><text:span text:style-name="T73_2"><text:tab/></text:span><text:span text:style-name="T73_3">η<text:s/>ανάληψη<text:s/>κοινής<text:s/>δράσης<text:s/>με<text:s/>το<text:s/>Υπουργείο<text:s/>Παιδείας<text:s/>και<text:s/>Θρησκευμάτων<text:s/>και<text:s/>το<text:s/>Υπουργείο<text:s/>Πολιτισμού<text:s/>και<text:s/>Αθλητισμού<text:s/>για<text:s/>την<text:s/>παροχή<text:s/>πρόσθετων<text:s/>κινήτρων<text:s/>άθλησης<text:s/>στις<text:s/>υποδομές<text:s/>κάθε<text:s/>βαθμίδας<text:s/>εκπαίδευσης,</text:span></text:p>
      <text:p text:style-name="P74"><text:span text:style-name="T74_1">βδ)</text:span><text:span text:style-name="T74_2"><text:tab/></text:span><text:span text:style-name="T74_3">η<text:s/>παροχή<text:s/>δυνατότητας<text:s/>χρήσης<text:s/>ανοικτών<text:s/>χώρων<text:s/>άθλησης<text:s/>στο<text:s/>σχολικό<text:s/>περιβάλλον<text:s/>και<text:s/>εκτός<text:s/>του<text:s/>χρονικά<text:s/>καθορισμένου<text:s/>ωραρίου<text:s/>εκπαιδευτικών<text:s/>δραστηριοτήτων<text:s/>υπό<text:s/>τους<text:s/>αναγκαίους<text:s/>όρους<text:s/>επίβλεψης,</text:span></text:p>
      <text:p text:style-name="P75"><text:span text:style-name="T75_1">βε)</text:span><text:span text:style-name="T75_2"><text:tab/></text:span><text:span text:style-name="T75_3">η<text:s/>παροχή<text:s/>δυνατότητας<text:s/>στο<text:s/>μαθητικό<text:s/>δυναμικό<text:s/>της<text:s/>χώρας<text:s/>για<text:s/>συμμετοχή<text:s/>σε<text:s/>πρόσθετες,<text:s/>οργανωμένες<text:s/>με<text:s/>την<text:s/>πρωτοβουλία<text:s/>της<text:s/>πολιτείας,<text:s/>αθλητικές<text:s/>δραστηριότητες<text:s/>εντός<text:s/>και<text:s/>εκτός<text:s/>του<text:s/>υφιστάμενου<text:s/>σχολικού<text:s/>προγράμματος<text:s/>φυσικής<text:s/>αγωγής,</text:span></text:p>
      <text:p text:style-name="P76"><text:span text:style-name="T76_1">βστ)</text:span><text:span text:style-name="T76_2"><text:tab/></text:span><text:span text:style-name="T76_3">η<text:s/>διαμόρφωση<text:s/>προγραμμάτων<text:s/>ενημέρωσης<text:s/>της<text:s/>μαθητικής<text:s/>νεολαίας<text:s/>για<text:s/>εξειδικευμένους<text:s/>τομείς<text:s/>αθλητικής<text:s/>δραστηριότητας,</text:span></text:p>
      <text:p text:style-name="P77"><text:span text:style-name="T77_1">βζ)</text:span><text:span text:style-name="T77_2"><text:tab/></text:span><text:span text:style-name="T77_3">η<text:s/>παροχή<text:s/>δυνατότητας<text:s/>διασύνδεσης<text:s/>με<text:s/>θεσμικούς<text:s/>δημόσιους<text:s/>φορείς<text:s/>υποστήριξης<text:s/>και<text:s/>προαγωγής<text:s/>ειδικών<text:s/>δραστηριοτήτων<text:s/>σωματικής<text:s/>άθλησης,</text:span></text:p>
      <text:p text:style-name="P78"><text:span text:style-name="T78_1">βη)</text:span><text:span text:style-name="T78_2"><text:tab/></text:span><text:span text:style-name="T78_3">η<text:s/>υποβολή<text:s/>προτάσεων<text:s/>για<text:s/>την<text:s/>επικαιροποίηση<text:s/>των<text:s/>προγραμμάτων<text:s/>φυσικής<text:s/>αγωγής<text:s/>στα<text:s/>σχολεία<text:s/>με<text:s/>βάση<text:s/>τη<text:s/>σύγχρονη<text:s/>γνώση,<text:s/>με<text:s/>τη<text:s/>συνεργασία<text:s/>του<text:s/>Υπουργείου<text:s/>Παιδείας<text:s/>και<text:s/>Θρησκευμάτων<text:s/>και<text:s/>του<text:s/>Ινστιτούτου<text:s/>Εκπαιδευτικής<text:s/>Πολιτικής<text:s/>(ΙΕΠ),</text:span></text:p>
      <text:p text:style-name="P79"><text:span text:style-name="T79_1">βθ)</text:span><text:span text:style-name="T79_2"><text:tab/></text:span><text:span text:style-name="T79_3">η<text:s/>διαμόρφωση<text:s/>κινήτρων<text:s/>για<text:s/>την<text:s/>ανάπτυξη<text:s/>ή<text:s/>την<text:s/>επέκταση<text:s/>προγραμμάτων<text:s/>φυσικής<text:s/>αγωγής<text:s/>και<text:s/>άσκησης<text:s/>στους<text:s/>χώρους<text:s/>εργασίας,</text:span></text:p>
      <text:p text:style-name="P80"><text:span text:style-name="T80_1">βι)</text:span><text:span text:style-name="T80_2"><text:tab/></text:span><text:span text:style-name="T80_3">η<text:s/>υλοποίηση<text:s/>εκστρατείας<text:s/>ενημέρωσης<text:s/>και<text:s/>ευαι-<text:s/>σθητοποίησης<text:s/>του<text:s/>πληθυσμού<text:s/>σε<text:s/>ό,τι<text:s/>αφορά<text:s/>τα<text:s/>πλεονεκτήματα<text:s/>της<text:s/>φυσικής<text:s/>άσκησης.</text:span></text:p>
      <text:p text:style-name="P81"><text:span text:style-name="T81_1">γ)</text:span><text:span text:style-name="T81_2"><text:tab/></text:span><text:span text:style-name="T81_3">Με<text:s/>κοινή<text:s/>απόφαση<text:s/>των<text:s/>Υπουργών<text:s/>Οικονομικών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Αγροτικής<text:s/>Ανάπτυξης<text:s/>και<text:s/>Τροφίμων<text:s/>προσδιορίζεται<text:s/>η<text:s/>κάθε<text:s/>επιμέρους<text:s/>αναλαμβανόμενη<text:s/>δράση<text:s/>πρόληψης<text:s/>της<text:s/>υγείας<text:s/>των<text:s/>πολιτών,<text:s/>εξειδικεύονται<text:s/>οι<text:s/>επιμέρους<text:s/>δράσεις<text:s/>του<text:s/>προγράμματος<text:s/>στο<text:s/>πλαίσιο<text:s/>των<text:s/>ανωτέρω,<text:s/>ορίζεται<text:s/>ο<text:s/>τρόπος<text:s/>σύμπραξης<text:s/>των<text:s/>συναρμόδιων<text:s/>δημόσιων<text:s/>αρχών,<text:s/>ο<text:s/>τρόπος<text:s/>εγγραφής<text:s/>των<text:s/>πολιτών<text:s/>και<text:s/>η<text:s/>διαδικασία<text:s/>συμμετοχής<text:s/>τους,<text:s/>υποδεικνύονται<text:s/>οι<text:s/>φορείς,<text:s/>που<text:s/>συμπράττουν<text:s/>στην<text:s/>υλοποίηση<text:s/>των<text:s/>συγκεκριμένων<text:s/>δράσεων<text:s/>και<text:s/>ορίζεται<text:s/>η<text:s/>διαδικασία<text:s/>επικαιροποίησης<text:s/>του<text:s/>προγράμματος<text:s/>ανά<text:s/>τακτά<text:s/>χρονικά<text:s/>διαστήματα.</text:span></text:p>
      <text:p text:style-name="P82"><text:span text:style-name="T82_1">ii)</text:span><text:span text:style-name="T82_2"><text:tab/></text:span><text:span text:style-name="T82_3">Το<text:s/>Εθνικό<text:s/>Πρόγραμμα<text:s/>Μείωσης<text:s/>της<text:s/>Επιβλαβούς<text:s/>Κατανάλωσης<text:s/>του<text:s/>Αλκοόλ<text:s/>(ΜΕΚΑ)<text:s/>για<text:s/>τον<text:s/>περιορισμό<text:s/>των<text:s/>παραγόντων<text:s/>κινδύνου<text:s/>από<text:s/>την<text:s/>αλόγιστη<text:s/>έκθεση<text:s/>στο<text:s/>αλκοόλ.</text:span></text:p>
      <text:p text:style-name="P83"><text:span text:style-name="T83_1">α)</text:span><text:span text:style-name="T83_2"><text:tab/></text:span><text:span text:style-name="T83_3">Οι<text:s/>βασικοί<text:s/>άξονες<text:s/>εφαρμογής<text:s/>του<text:s/>παρόντος<text:s/>προγράμματος<text:s/>είναι<text:s/>οι<text:s/>ακόλουθοι:</text:span></text:p>
      <text:p text:style-name="P84"><text:span text:style-name="T84_1">αα)</text:span><text:span text:style-name="T84_2"><text:tab/></text:span><text:span text:style-name="T84_3">η<text:s/>υποβολή<text:s/>προτάσεων<text:s/>για<text:s/>την<text:s/>εφαρμογή<text:s/>εκπαιδευτικών<text:s/>προγραμμάτων<text:s/>κυρίως<text:s/>στα<text:s/>σχολεία<text:s/>για<text:s/>τις<text:s/>βλαπτικές<text:s/>συνέπειες<text:s/>της<text:s/>επιβλαβούς<text:s/>κατανάλωσης<text:s/>αλκοόλ,<text:s/>με<text:s/>τη<text:s/>συνεργασία<text:s/>του<text:s/>Υπουργείου<text:s/>Παιδείας<text:s/>και<text:s/>Θρησκευμάτων<text:s/>και<text:s/>του<text:s/>Ινστιτούτου<text:s/>Εκπαιδευτικής<text:s/>Πολιτικής<text:s/>(ΙΕΠ),</text:span></text:p>
      <text:p text:style-name="P85"><text:span text:style-name="T85_1">αβ)</text:span><text:span text:style-name="T85_2"><text:tab/></text:span><text:span text:style-name="T85_3">η<text:s/>εντατικοποίηση<text:s/>ελέγχων<text:s/>στα<text:s/>σημεία<text:s/>διάθεσης<text:s/>αλκοόλ,<text:s/>ιδίως,<text:s/>ως<text:s/>προς<text:s/>κάθε<text:s/>πράξη<text:s/>παράνομης<text:s/>διάθεσης<text:s/>σε<text:s/>ανηλίκους,</text:span></text:p>
      <text:p text:style-name="P86"><text:span text:style-name="T86_1">αγ)</text:span><text:span text:style-name="T86_2"><text:tab/></text:span><text:span text:style-name="T86_3">η<text:s/>διατύπωση<text:s/>προτάσεων<text:s/>επικαιροποίησης<text:s/>και<text:s/>αυ-<text:s/>στηροποίησης<text:s/>των<text:s/>κυρώσεων<text:s/>για<text:s/>τις<text:s/>παραβάσεις<text:s/>που<text:s/>προβλέπει<text:s/>η<text:s/>ισχύουσα<text:s/>νομοθεσία,</text:span></text:p>
      <text:p text:style-name="P87"><text:span text:style-name="T87_1">αδ)</text:span><text:span text:style-name="T87_2"><text:tab/></text:span><text:span text:style-name="T87_3">η<text:s/>ενίσχυση<text:s/>των<text:s/>κέντρων<text:s/>απεξάρτησης<text:s/>και<text:s/>η<text:s/>εκστρατεία<text:s/>ενημέρωσης<text:s/>και<text:s/>ευαισθητοποίησης<text:s/>του<text:s/>πληθυσμού<text:s/>με<text:s/>έμφαση<text:s/>στους<text:s/>ανηλίκους,<text:s/>τους<text:s/>οδηγούς<text:s/>και<text:s/>τις<text:s/>εγκύους,</text:span></text:p>
      <text:p text:style-name="P88"><text:span text:style-name="T88_1">αε)</text:span><text:span text:style-name="T88_2"><text:tab/></text:span><text:span text:style-name="T88_3">η<text:s/>διαμόρφωση<text:s/>δομών<text:s/>τηλεφωνικής<text:s/>υποστήριξης<text:s/>και<text:s/>επικοινωνίας<text:s/>ως<text:s/>προς<text:s/>την<text:s/>εξάρτηση<text:s/>από<text:s/>το<text:s/>αλκοόλ,<text:s/>αστ)<text:s/>η<text:s/>εφαρμογή<text:s/>παρεμβάσεων<text:s/>με<text:s/>επίκεντρο<text:s/>τους<text:s/>ανήλικους,<text:s/>τις<text:s/>εγκύους<text:s/>και<text:s/>άτομα<text:s/>με<text:s/>προβληματική<text:s/>συμπεριφορά,<text:s/>που<text:s/>σχετίζεται<text:s/>με<text:s/>την<text:s/>αλόγιστη<text:s/>κατανάλωση<text:s/>αλκοόλ,<text:s/>καθώς<text:s/>και<text:s/>παρεμβάσεων<text:s/>για<text:s/>την<text:s/>ορθή<text:s/>οδική<text:s/>συμπεριφορά.</text:span></text:p>
      <text:p text:style-name="P89"><text:span text:style-name="T89_1">β)</text:span><text:span text:style-name="T89_2"><text:tab/></text:span><text:span text:style-name="T89_3">Με<text:s/>κοινή<text:s/>απόφαση<text:s/>των<text:s/>Υπουργών<text:s/>Προστασίας<text:s/>του<text:s/>Πολίτη,<text:s/>Οικονομικών,<text:s/>Παιδείας<text:s/>και<text:s/>Θρησκευμάτων,<text:s/>Εργασίας<text:s/>και<text:s/>Κοινωνικών<text:s/>Υποθέσεων,<text:s/>Υγείας<text:s/>και<text:s/>Αγροτικής<text:s/>Ανάπτυξης<text:s/>και<text:s/>Τροφίμων<text:s/>ορίζονται<text:s/>οι<text:s/>διαδικασίες<text:s/>συμμετοχής<text:s/>των<text:s/>πολιτών<text:s/>και<text:s/>της<text:s/>εκπαιδευτικής<text:s/>κοινότητας<text:s/>στο<text:s/>Εθνικό<text:s/>Πρόγραμμα<text:s/>Μείωσης<text:s/>της<text:s/>Επιβλαβούς<text:s/>Κατανάλωσης<text:s/>του<text:s/>Αλκοόλ,<text:s/>εξειδικεύονται<text:s/>οι<text:s/>επιμέρους<text:s/>δράσεις<text:s/>του<text:s/>προγράμματος<text:s/>στο<text:s/>πλαίσιο<text:s/>των<text:s/>ανωτέρω<text:s/>στόχων,<text:s/>υποδεικνύονται<text:s/>οι<text:s/>δημόσιοι<text:s/>φορείς<text:s/>παροχής<text:s/>υπηρεσιών<text:s/>υγείας,<text:s/>που<text:s/>συμπράττουν<text:s/>στην<text:s/>υλοποίηση<text:s/>κάθε<text:s/>συγκεκριμένης<text:s/>δράσης<text:s/>πρόληψης<text:s/>και<text:s/>κατανέμε-<text:s/>ται<text:s/>η<text:s/>ανάληψη<text:s/>της<text:s/>δαπάνης<text:s/>μεταξύ<text:s/>των<text:s/>συμμετεχόντων<text:s/>δημόσιων<text:s/>φορέων.</text:span></text:p>
      <text:p text:style-name="P90"><text:span text:style-name="T90_1">iii)</text:span><text:span text:style-name="T90_2"><text:tab/></text:span><text:span text:style-name="T90_3">Το<text:s/>Εθνικό<text:s/>Πρόγραμμα<text:s/>Εμβολιασμών<text:s/>(ΕΠΕΜΒ),<text:s/>το<text:s/>οποίο<text:s/>απευθύνεται<text:s/>σε<text:s/>ειδικές<text:s/>και<text:s/>ευάλωτες<text:s/>ομάδες<text:s/>του<text:s/>πληθυσμού,<text:s/>παιδιά,<text:s/>ανηλίκους<text:s/>και<text:s/>ενηλίκους,<text:s/>μετακινούμενους<text:s/>πληθυσμούς<text:s/>και<text:s/>πληθυσμούς<text:s/>που<text:s/>βρίσκονται<text:s/>σε<text:s/>κίνδυνο,<text:s/>και<text:s/>περιλαμβάνει<text:s/>τα<text:s/>προγράμματα<text:s/>εμβολιασμών<text:s/>όλων<text:s/>των<text:s/>ανωτέρω.</text:span></text:p>
      <text:p text:style-name="P91"><text:span text:style-name="T91_1">α)</text:span><text:span text:style-name="T91_2"><text:tab/></text:span><text:span text:style-name="T91_3">Με<text:s/>κοινή<text:s/>απόφαση<text:s/>των<text:s/>Υπουργών<text:s/>Οικονομικών<text:s/>και<text:s/>Υγείας<text:s/>προσδιορίζεται<text:s/>η<text:s/>κάθε<text:s/>επιμέρους<text:s/>αναλαμβανόμενη<text:s/>δράση<text:s/>διεύρυνσης<text:s/>ή<text:s/>επικαιροποίησης<text:s/>του<text:s/>Εθνικού<text:s/>Προγράμματος<text:s/>Εμβολιασμών<text:s/>υπέρ<text:s/>της<text:s/>υγείας<text:s/>των<text:s/>πολιτών<text:s/>με<text:s/>την<text:s/>καθιέρωση<text:s/>των<text:s/>ενδεδειγμένων<text:s/>επιστημονικά<text:s/>εμβολίων,<text:s/>όπως<text:s/>εξειδικεύονται<text:s/>ανά<text:s/>νόσημα,<text:s/>ηλικία<text:s/>και<text:s/>φύλο,<text:s/>ορίζονται<text:s/>οι<text:s/>διαδικαστικές<text:s/>προϋποθέσεις<text:s/>συμμετοχής<text:s/>των<text:s/>πολιτών<text:s/>στο<text:s/>Εθνικό<text:s/>Πρόγραμμα<text:s/>Εμβολιασμών,<text:s/>ο<text:s/>τρόπος<text:s/>εγγραφής<text:s/>και<text:s/>η<text:s/>διαδικασία<text:s/>συμμετοχής<text:s/>τους,<text:s/>υποδεικνύονται<text:s/>οι<text:s/>φορείς<text:s/>παροχής<text:s/>υπηρεσιών<text:s/>υγείας,<text:s/>που<text:s/>συμπράττουν<text:s/>στην<text:s/>υλοποίηση<text:s/>της<text:s/>συγκεκριμένης<text:s/>δράσης<text:s/>και<text:s/>ορίζεται<text:s/>η<text:s/>διαδικασία<text:s/>επικαιροποίησης<text:s/>του<text:s/>προγράμματος,<text:s/>ανά<text:s/>τακτά<text:s/>χρονικά<text:s/>διαστήματα.</text:span></text:p>
      <text:p text:style-name="P92"><text:span text:style-name="T92_1">β)</text:span><text:span text:style-name="T92_2"><text:tab/></text:span><text:span text:style-name="T92_3">Σε<text:s/>περιπτώσεις<text:s/>εμφάνισης<text:s/>κινδύνου<text:s/>διάδοσης<text:s/>μεταδοτικού<text:s/>νοσήματος,<text:s/>που<text:s/>ενδέχεται<text:s/>να<text:s/>έχει<text:s/>σοβαρές<text:s/>επιπτώσεις<text:s/>στη<text:s/>δημόσια<text:s/>υγεία,<text:s/>μπορεί<text:s/>να<text:s/>επιβάλλεται,<text:s/>με<text:s/>απόφαση<text:s/>του<text:s/>Υπουργού<text:s/>Υγείας,<text:s/>μετά<text:s/>από<text:s/>γνώμη<text:s/>της<text:s/>ΕΕΔΥ,<text:s/>υποχρεωτικότητα<text:s/>του<text:s/>εμβολιασμού<text:s/>με<text:s/>σκοπό<text:s/>την<text:s/>αποτροπή<text:s/>της<text:s/>διάδοσης<text:s/>της<text:s/>νόσου.<text:s/>Με<text:s/>την<text:s/>ανωτέρω<text:s/>απόφαση<text:s/>ορίζονται<text:s/>η<text:s/>ομάδα<text:s/>του<text:s/>πληθυσμού<text:s/>ως<text:s/>προς<text:s/>την<text:s/>οποία<text:s/>καθίσταται<text:s/>υποχρεωτικός<text:s/>ο<text:s/>εμβολιασμός<text:s/>με<text:s/>καθορισμένο<text:s/>εμβόλιο,<text:s/>η<text:s/>τυχόν<text:s/>καθορισμένη<text:s/>περιοχή<text:s/>υπαγωγής<text:s/>στην<text:s/>υποχρεωτικότητα,<text:s/>το<text:s/>χρονικό<text:s/>διάστημα<text:s/>ισχύος<text:s/>της<text:s/>υποχρεωτικότητας<text:s/>του<text:s/>εμβολιασμού,<text:s/>το<text:s/>οποίο<text:s/>πρέπει<text:s/>πάντοτε<text:s/>να<text:s/>αποφασίζεται<text:s/>ως<text:s/>έκτακτο<text:s/>και<text:s/>προσωρινό<text:s/>μέτρο<text:s/>προστασίας<text:s/>της<text:s/>δημόσιας<text:s/>υγείας<text:s/>για<text:s/>συγκεκριμένη<text:s/>ομάδα<text:s/>του<text:s/>πληθυσμού,<text:s/>η<text:s/>ρύθμιση<text:s/>της<text:s/>διαδικασίας<text:s/>του<text:s/>εμβολιασμού<text:s/>και<text:s/>κάθε<text:s/>άλλη<text:s/>σχετική<text:s/>λεπτομέρεια.</text:span></text:p>
      <text:p text:style-name="P93"><text:span text:style-name="T93_1">γ)</text:span><text:span text:style-name="T93_2"><text:tab/></text:span><text:span text:style-name="T93_3">Αποτελεί<text:s/>υποχρέωση<text:s/>της<text:s/>Πολιτείας<text:s/>η<text:s/>προσωποποι-<text:s/>ημένη<text:s/>ενημέρωση<text:s/>ενός<text:s/>εκάστου<text:s/>πολίτη<text:s/>για<text:s/>τον<text:s/>χρόνο<text:s/>και<text:s/>τον<text:s/>τρόπο<text:s/>συμμετοχής<text:s/>του<text:s/>στα<text:s/>προαναφερόμενα<text:s/>Εθνικά<text:s/>Προγράμματα.</text:span></text:p>
      <text:p text:style-name="P94"><text:span text:style-name="T94_1">Β)<text:s/>Σε<text:s/>επίπεδο<text:s/>δευτερογενούς<text:s/>πρόληψης<text:s/>τα<text:s/>προγράμματα<text:s/>αυτά<text:s/>είναι:</text:span></text:p>
      <text:p text:style-name="P95"><text:span text:style-name="T95_1">i)</text:span><text:span text:style-name="T95_2"><text:tab/></text:span><text:span text:style-name="T95_3">Το<text:s/>Εθνικό<text:s/>Πρόγραμμα<text:s/>Προσυμπτωματικού<text:s/>Ελέγχου<text:s/>(ΕΠΠΕ),<text:s/>το<text:s/>οποίο<text:s/>απευθύνεται<text:s/>στον<text:s/>γενικό<text:s/>πληθυσμό<text:s/>για<text:s/>την<text:s/>πρώιμη<text:s/>ανίχνευση<text:s/>νοσημάτων<text:s/>υψηλού<text:s/>επιπο-<text:s/>λασμού.<text:s/>Στο<text:s/>ΕΠΠΕ<text:s/>εμπεριέχονται<text:s/>δράσεις<text:s/>πρόληψης,<text:s/>συμπεριλαμβανομένης<text:s/>της<text:s/>καθιέρωσης<text:s/>προληπτικών<text:s/>διαγνωστικών<text:s/>εξετάσεων<text:s/>των<text:s/>πολιτών<text:s/>για<text:s/>τον<text:s/>καρκίνο<text:s/>του<text:s/>μαστού,<text:s/>του<text:s/>τραχήλου<text:s/>της<text:s/>μήτρας<text:s/>και<text:s/>του<text:s/>παχέος<text:s/>εντέρου,<text:s/>τον<text:s/>καρδιαγγειακό<text:s/>κίνδυνο<text:s/>και<text:s/>την<text:s/>έγκαιρη<text:s/>διάγνωση<text:s/>του<text:s/>ανευρύσματος<text:s/>της<text:s/>κοιλιακής<text:s/>αορτής.</text:span></text:p>
      <text:p text:style-name="P96"><text:span text:style-name="T96_1">ii)</text:span><text:span text:style-name="T96_2"><text:tab/></text:span><text:span text:style-name="T96_3">Το<text:s/>Εθνικό<text:s/>Πρόγραμμα<text:s/>Συστηματικού<text:s/>Προγεννητικού<text:s/>και<text:s/>Περιγεννητικού<text:s/>Ελέγχου<text:s/>(ΕΠΠΓΕ),<text:s/>το<text:s/>οποίο<text:s/>απευθύνεται<text:s/>στον<text:s/>πληθυσμό<text:s/>για<text:s/>την<text:s/>προάσπιση<text:s/>της<text:s/>υγείας<text:s/>του<text:s/>κατά<text:s/>την<text:s/>προγεννητική<text:s/>και<text:s/>περιγεννητική<text:s/>περίοδο.<text:s/>Το<text:s/>Πρόγραμμα<text:s/>περιλαμβάνει<text:s/>δέσμη<text:s/>των<text:s/>επιστημονικά<text:s/>συνιστώμενων<text:s/>εργαστηριακών<text:s/>ελέγχων<text:s/>κατά<text:s/>την<text:s/>προγεννητική<text:s/>περίοδο,<text:s/>καθώς<text:s/>και<text:s/>την<text:s/>επέκταση<text:s/>του<text:s/>Εθνικού<text:s/>Προγράμματος<text:s/>Προληπτικού<text:s/>Ελέγχου<text:s/>Νεογνών<text:s/>(ΕΠΠΕΝ),<text:s/>ώστε<text:s/>η<text:s/>πρώιμη<text:s/>διάγνωση<text:s/>να<text:s/>αφορά<text:s/>στο<text:s/>σύνολο<text:s/>των<text:s/>σπάνιων<text:s/>αλλά<text:s/>σοβαρών<text:s/>νοσημάτων,<text:s/>που<text:s/>επιδέχονται<text:s/>θεραπείας<text:s/>και<text:s/>μπορούν<text:s/>να<text:s/>καταστούν<text:s/>ελεγχόμενα.</text:span></text:p>
      <text:p text:style-name="P97"><text:span text:style-name="T97_1">Με<text:s/>κοινή<text:s/>απόφαση<text:s/>των<text:s/>Υπουργών<text:s/>Υγείας<text:s/>και<text:s/>Οικονομικών<text:s/>προσδιορίζονται<text:s/>το<text:s/>περιεχόμενο,<text:s/>καθώς<text:s/>και<text:s/>κάθε<text:s/>επιμέρους<text:s/>αναλαμβανόμενη<text:s/>δράση<text:s/>διεύρυνσης<text:s/>για<text:s/>κάθε<text:s/>ένα<text:s/>εκ<text:s/>των<text:s/>Προγραμμάτων<text:s/>(Α)<text:s/>και<text:s/>(Β)<text:s/>υπέρ<text:s/>της<text:s/>υγείας<text:s/>των<text:s/>πολιτών<text:s/>με<text:s/>την<text:s/>καθιέρωση<text:s/>των<text:s/>ενδεδειγμέ-<text:s/>νων<text:s/>επιστημονικά<text:s/>μεθόδων,<text:s/>όπως<text:s/>εξειδικεύονται<text:s/>ανά<text:s/>νόσημα,<text:s/>ηλικία<text:s/>και<text:s/>φύλο,<text:s/>ορίζονται<text:s/>οι<text:s/>διαδικαστικές<text:s/>προϋποθέσεις<text:s/>συμμετοχής<text:s/>των<text:s/>πολιτών<text:s/>στα<text:s/>προγράμματα,<text:s/>ο<text:s/>τρόπος<text:s/>εγγραφής<text:s/>και<text:s/>η<text:s/>διαδικασία<text:s/>συμμετοχής<text:s/>τους,<text:s/>υποδεικνύονται<text:s/>οι<text:s/>φορείς<text:s/>παροχής<text:s/>υπηρεσιών<text:s/>υγείας,<text:s/>που<text:s/>συμπράττουν<text:s/>στην<text:s/>υλοποίηση<text:s/>της<text:s/>συγκεκριμένης<text:s/>δράσης,<text:s/>καθορίζεται<text:s/>ως<text:s/>μηδενική<text:s/>η<text:s/>συμμετοχή<text:s/>των<text:s/>πολιτών<text:s/>στην<text:s/>αναλογούσα<text:s/>δαπάνη<text:s/>διενέργειας<text:s/>των<text:s/>συγκεκριμένων<text:s/>δράσεων<text:s/>πρόληψης<text:s/>σε<text:s/>όλους<text:s/>τους<text:s/>συμμετέ-<text:s/>χοντες<text:s/>δημόσιους<text:s/>φορείς,<text:s/>εφόσον<text:s/>αυτές<text:s/>διενεργούνται<text:s/>υπό<text:s/>τις<text:s/>ανωτέρω<text:s/>προϋποθέσεις<text:s/>συμμετοχής<text:s/>και<text:s/>ορίζεται<text:s/>η<text:s/>διαδικασία<text:s/>επικαιροποίησης<text:s/>των<text:s/>προγραμμάτων<text:s/>ανά<text:s/>τακτά<text:s/>χρονικά<text:s/>διαστήματα.</text:span></text:p>
      <text:p text:style-name="P98"><text:span text:style-name="T98_1">Γ)<text:s/>Σε<text:s/>επίπεδο<text:s/>τριτογενούς<text:s/>πρόληψης<text:s/>το<text:s/>πρόγραμμα<text:s/>αυτό<text:s/>είναι<text:s/>το<text:s/>Εθνικό<text:s/>Πρόγραμμα<text:s/>Ψυχοκοινωνικής<text:s/>Ένταξης<text:s/>και<text:s/>Αποκατάστασης<text:s/>για<text:s/>άτομα<text:s/>με<text:s/>σοβαρά<text:s/>Ψυ-<text:s/>χοκοινωνικά<text:s/>Προβλήματα<text:s/>(ΕΠΨΕΑΑΨΥΠ),<text:s/>το<text:s/>οποίο<text:s/>περιλαμβάνει<text:s/>παρεμβάσεις<text:s/>που<text:s/>αφορούν<text:s/>στην<text:s/>εργασιακή<text:s/>ένταξη<text:s/>των<text:s/>ατόμων<text:s/>αυτών,<text:s/>στοχεύοντας<text:s/>στη<text:s/>μείωση<text:s/>του<text:s/>φορτίου<text:s/>των<text:s/>ψυχικών<text:s/>διαταραχών<text:s/>στους<text:s/>πάσχοντες,<text:s/>τις<text:s/>οικογένειές<text:s/>τους<text:s/>και<text:s/>την<text:s/>κοινότητα<text:s/>γενικά.</text:span></text:p>
      <text:p text:style-name="P99"><text:span text:style-name="T99_1">4.</text:span><text:span text:style-name="T99_2"><text:s/>Με<text:s/>απόφαση<text:s/>του<text:s/>Υπουργού<text:s/>Υγείας<text:s/>καθορίζονται<text:s/>οι<text:s/>όροι,<text:s/>το<text:s/>περιεχόμενο,<text:s/>ο<text:s/>φορέας<text:s/>διαχείρισης<text:s/>και<text:s/>κάθε<text:s/>ζήτημα<text:s/>σχετικό<text:s/>με<text:s/>τη<text:s/>διαδικασία<text:s/>ανάπτυξης<text:s/>από<text:s/>το<text:s/>Υπουργείο<text:s/>Υγείας<text:s/>ηλεκτρονικής<text:s/>ιστοσελίδας<text:s/>ενημέρωσης<text:s/>για<text:s/>θέματα<text:s/>Δημόσιας<text:s/>Υγείας,<text:s/>με<text:s/>αντικείμενο<text:s/>τη<text:s/>διάχυση<text:s/>της<text:s/>πληροφορίας<text:s/>και<text:s/>αγωγής<text:s/>της<text:s/>υγείας<text:s/>στους<text:s/>πολίτες.<text:s/>Η<text:s/>έκταση<text:s/>των<text:s/>αντικειμένων<text:s/>και<text:s/>οι<text:s/>διαδικασίες<text:s/>παραγωγής<text:s/>της<text:s/>πληροφορίας,<text:s/>καθώς<text:s/>και<text:s/>τα<text:s/>μέσα<text:s/>μετάδοσης<text:s/>από<text:s/>το<text:s/>διαδίκτυο<text:s/>και<text:s/>τα<text:s/>μέσα<text:s/>κοινωνικής<text:s/>δικτύωσης,<text:s/>βασίζονται<text:s/>στις<text:s/>αρχές<text:s/>της<text:s/>τεκμηριωμένης<text:s/>πολιτικής<text:s/>δημόσιας<text:s/>υγείας.<text:s/>Στο<text:s/>πλαίσιο<text:s/>της<text:s/>ίδιας<text:s/>απόφασης<text:s/>δύναται<text:s/>να<text:s/>καθιερώνεται,<text:s/>υπό<text:s/>τους<text:s/>όρους<text:s/>των<text:s/>κείμενων<text:s/>διατάξεων<text:s/>του<text:s/>νόμου<text:s/>και<text:s/>υπό<text:s/>την<text:s/>επιφύλαξη<text:s/>των<text:s/>κανονισμών<text:s/>για<text:s/>την<text:s/>προστασία<text:s/>προσωπικών<text:s/>δεδομένων,<text:s/>η<text:s/>δυνατότητα<text:s/>επικοινωνίας<text:s/>με<text:s/>τους<text:s/>πολίτες<text:s/>με<text:s/>τη<text:s/>χρήση<text:s/>και<text:s/>των<text:s/>μέσων<text:s/>κοινωνικής<text:s/>δικτύωσης.</text:span></text:p>
      <text:h text:style-name="P100" text:outline-level="1"><text:span text:style-name="T100_1">ΚΕΦΑΛΑΙΟ<text:s/>Γ’</text:span></text:h>
      <text:h text:style-name="P101" text:outline-level="1"><text:span text:style-name="T101_1">ΟΡΓΑΝΩΤΙΚΗ<text:s/>ΔΙΑΡΘΡΩΣΗ<text:s/>ΤΗΣ<text:s/>ΔΗΜΟΣΙΑΣ<text:s/>ΥΓΕΙΑΣ</text:span></text:h>
      <text:h text:style-name="P102" text:outline-level="6"><text:span text:style-name="T102_1">Άρθρο<text:s/>5</text:span></text:h>
      <text:h text:style-name="P103" text:outline-level="6"><text:span text:style-name="T103_1">Δομές<text:s/>και<text:s/>όργανα<text:s/>δημόσιας<text:s/>υγείας</text:span></text:h>
      <text:p text:style-name="P104"><text:span text:style-name="T104_1">Η<text:s/>οργανωτική<text:s/>διάρθρωση<text:s/>της<text:s/>δημόσιας<text:s/>υγείας<text:s/>αποτελείται<text:s/>από<text:s/>τις<text:s/>ακόλουθες<text:s/>δομές<text:s/>και<text:s/>όργανα<text:s/>δημόσιας<text:s/>υγείας:</text:span></text:p>
      <text:p text:style-name="P105"><text:span text:style-name="T105_1">1.</text:span><text:span text:style-name="T105_2"><text:s/>Τη<text:s/>Γενική<text:s/>Γραμματεία<text:s/>Δημόσιας<text:s/>Υγείας<text:s/>του<text:s/>Υπουργείου<text:s/>Υγείας.</text:span></text:p>
      <text:p text:style-name="P106"><text:span text:style-name="T106_1">2.</text:span><text:span text:style-name="T106_2"><text:s/>Τη<text:s/>Γενική<text:s/>Διεύθυνση<text:s/>Δημόσιας<text:s/>Υγείας<text:s/>και<text:s/>Ποιότητας<text:s/>Ζωής<text:s/>του<text:s/>Υπουργείου<text:s/>Υγείας.</text:span></text:p>
      <text:p text:style-name="P107"><text:span text:style-name="T107_1">3.</text:span><text:span text:style-name="T107_2"><text:s/>Τις<text:s/>συνιστώμενες<text:s/>διά<text:s/>του<text:s/>παρόντος<text:s/>νόμου<text:s/>Διευθύνσεις<text:s/>Δημόσιας<text:s/>Υγείας<text:s/>των<text:s/>Υγειονομικών<text:s/>Περιφερειών<text:s/>(ΥΠΕ),<text:s/>καθώς<text:s/>και<text:s/>τα<text:s/>Κέντρα<text:s/>Υγείας<text:s/>και<text:s/>τις<text:s/>υπόλοιπες<text:s/>δομές<text:s/>ΠΦΥ,<text:s/>που<text:s/>υπάγονται<text:s/>σε<text:s/>αυτές.</text:span></text:p>
      <text:p text:style-name="P108"><text:span text:style-name="T108_1">4.</text:span><text:span text:style-name="T108_2"><text:s/>Τον<text:s/>Εθνικό<text:s/>Οργανισμό<text:s/>Δημόσιας<text:s/>Υγείας<text:s/>(ΕΟΔΥ),<text:s/>τον<text:s/>Οργανισμό<text:s/>κατά<text:s/>των<text:s/>Ναρκωτικών<text:s/>(ΟΚΑΝΑ),<text:s/>το<text:s/>Κέντρο<text:s/>Θεραπείας<text:s/>Εξαρτημένων<text:s/>Ατόμων<text:s/>(ΚΕΘΕΑ),<text:s/>το<text:s/>Ινστιτούτο<text:s/>Υγείας<text:s/>του<text:s/>Παιδιού,<text:s/>τον<text:s/>Εθνικό<text:s/>Οργανισμό<text:s/>Φαρμάκων<text:s/>(ΕΟΦ),<text:s/>το<text:s/>Ελληνικό<text:s/>Ινστιτούτο<text:s/>Παστέρ<text:s/>και<text:s/>όλους<text:s/>τους<text:s/>φορείς,<text:s/>που<text:s/>εποπτεύονται<text:s/>από<text:s/>τη<text:s/>Γενική<text:s/>Γραμματεία<text:s/>Δημόσιας<text:s/>Υγείας<text:s/>και<text:s/>δραστηριοποιούνται<text:s/>στην<text:s/>παροχή<text:s/>υπηρεσιών<text:s/>δημόσιας<text:s/>υγείας.</text:span></text:p>
      <text:p text:style-name="P109"><text:span text:style-name="T109_1">5.</text:span><text:span text:style-name="T109_2"><text:s/>Την<text:s/>Επιτροπή<text:s/>Εμπειρογνωμόνων<text:s/>Δημόσιας<text:s/>Υγείας<text:s/>(ΕΕΔΥ).</text:span></text:p>
      <text:p text:style-name="P110"><text:span text:style-name="T110_1">6.</text:span><text:span text:style-name="T110_2"><text:s/>Τις<text:s/>Γενικές<text:s/>Διευθύνσεις<text:s/>Δημόσιας<text:s/>Υγείας<text:s/>και<text:s/>Κοινωνικής<text:s/>Μέριμνας<text:s/>των<text:s/>ΟΤΑ<text:s/>δεύτερου<text:s/>βαθμού<text:s/>και<text:s/>τις<text:s/>υπαγόμενες<text:s/>σε<text:s/>αυτές<text:s/>Διευθύνσεις<text:s/>Δημόσιας<text:s/>Υγείας<text:s/>των<text:s/>Περιφερειακών<text:s/>Ενοτήτων<text:s/>ως<text:s/>προς<text:s/>τα<text:s/>θέματα<text:s/>δημόσιας<text:s/>υγείας.</text:span></text:p>
      <text:p text:style-name="P111"><text:span text:style-name="T111_1">7.</text:span><text:span text:style-name="T111_2"><text:s/>Τις<text:s/>Υπηρεσίες<text:s/>Δημόσιας<text:s/>Υγείας<text:s/>των<text:s/>ΟΤΑ<text:s/>πρώτου<text:s/>βαθμού.</text:span></text:p>
      <text:p text:style-name="P112"><text:span text:style-name="T112_1">8.</text:span><text:span text:style-name="T112_2"><text:s/>Τις<text:s/>υπηρεσίες,<text:s/>τους<text:s/>οργανισμούς<text:s/>και<text:s/>τους<text:s/>άλλους<text:s/>φορείς,<text:s/>που<text:s/>προσφέρουν<text:s/>υπηρεσίες<text:s/>στον<text:s/>τομέα<text:s/>της<text:s/>δημόσιας<text:s/>υγείας<text:s/>και<text:s/>της<text:s/>πρωτοβάθμιας<text:s/>φροντίδας<text:s/>υγείας.</text:span></text:p>
      <text:h text:style-name="P113" text:outline-level="6"><text:span text:style-name="T113_1">Άρθρο<text:s/>6</text:span></text:h>
      <text:h text:style-name="P114" text:outline-level="6"><text:span text:style-name="T114_1">Γενική<text:s/>Γραμματεία<text:s/>Δημόσιας<text:s/>Υγείας</text:span></text:h>
      <text:p text:style-name="P115"><text:span text:style-name="T115_1">Οι<text:s/>αρμοδιότητες<text:s/>του<text:s/>Γενικού<text:s/>Γραμματέα<text:s/>Δημόσιας<text:s/>Υγείας<text:s/>ορίζονται<text:s/>στα<text:s/>άρθρα<text:s/>41,<text:s/>43<text:s/>και<text:s/>44<text:s/>του<text:s/>ν.<text:s/>4622/2019<text:s/>(Α’<text:s/>133).<text:s/>Επιπλέον<text:s/>των<text:s/>ανωτέρω<text:s/>αρμοδιοτήτων,<text:s/>η<text:s/>Γενική<text:s/>Γραμματεία<text:s/>Δημόσιας<text:s/>Υγείας<text:s/>έχει<text:s/>ως<text:s/>αποστολή<text:s/>την<text:s/>παρακολούθηση<text:s/>της<text:s/>εφαρμογής<text:s/>και<text:s/>την<text:s/>αξιολόγηση<text:s/>των<text:s/>πολιτικών<text:s/>και<text:s/>των<text:s/>προγραμμάτων<text:s/>του<text:s/>Εθνικού<text:s/>Σχεδίου<text:s/>Δημόσιας<text:s/>Υγείας<text:s/>και<text:s/>της<text:s/>αντίστοιχης<text:s/>Εθνικής<text:s/>Στρατηγικής<text:s/>Δημόσιας<text:s/>Υγείας,<text:s/>τον<text:s/>συντονισμό<text:s/>των<text:s/>φορέων<text:s/>δημόσιας<text:s/>υγείας<text:s/>και<text:s/>τη<text:s/>διατομεακή<text:s/>συνεργασία<text:s/>στους<text:s/>ίδιους<text:s/>τομείς<text:s/>με<text:s/>όλους<text:s/>τους<text:s/>συναρμόδιους<text:s/>φορείς<text:s/>και<text:s/>ασκεί<text:s/>το<text:s/>σύνολο<text:s/>των<text:s/>αρμοδιοτήτων<text:s/>που<text:s/>περιγράφονται<text:s/>στον<text:s/>παρόντα<text:s/>νόμο<text:s/>και<text:s/>απορρέουν<text:s/>από<text:s/>τα<text:s/>άρθρα<text:s/>4,<text:s/>7,<text:s/>8,<text:s/>9<text:s/>και<text:s/>11.</text:span></text:p>
      <text:h text:style-name="P116" text:outline-level="6"><text:span text:style-name="T116_1">Άρθρο<text:s/>7</text:span></text:h>
      <text:h text:style-name="P117" text:outline-level="6"><text:span text:style-name="T117_1">Σύσταση<text:s/>Τμήματος<text:s/>Κινητοποίησης<text:s/>Κοινωνικού<text:s/>Κεφαλαίου<text:s/>Υγείας<text:s/>στη<text:s/>Γενική<text:s/>Διεύθυνση<text:s/>Δημόσιας<text:s/>Υγείας<text:s/>και<text:s/>Ποιότητας<text:s/>Ζωής</text:span></text:h>
      <text:p text:style-name="P118"><text:span text:style-name="T118_1">1.</text:span><text:span text:style-name="T118_2"><text:s/>Η<text:s/>Γενική<text:s/>Διεύθυνση<text:s/>Δημόσιας<text:s/>Υγείας<text:s/>και<text:s/>Ποιότητας<text:s/>Ζωής<text:s/>ασκεί<text:s/>επιτελικό,<text:s/>συντονιστικό<text:s/>και<text:s/>εποπτικό<text:s/>ρόλο<text:s/>επί<text:s/>των<text:s/>δομών,<text:s/>που<text:s/>δραστηριοποιούνται<text:s/>στην<text:s/>υλοποίηση<text:s/>του<text:s/>Εθνικού<text:s/>Σχεδίου<text:s/>Δράσης<text:s/>της<text:s/>Δημόσιας<text:s/>Υγείας,<text:s/>καθώς<text:s/>και<text:s/>επί<text:s/>των<text:s/>εποπτευόμενων<text:s/>φορέων,<text:s/>Ν.Π.Δ.Δ.<text:s/>και<text:s/>Ν.Π.Ι.Δ.<text:s/>του<text:s/>Υπουργείου<text:s/>Υγείας,<text:s/>που<text:s/>παρέχουν<text:s/>υπηρεσίες<text:s/>δημόσιας<text:s/>υγείας.<text:s/>Ασκεί<text:s/>τις<text:s/>αρμοδιότητες,<text:s/>που<text:s/>ορίζονται<text:s/>στον<text:s/>εκάστοτε<text:s/>ισχύοντα<text:s/>οργανισμό<text:s/>του<text:s/>Υπουργείου<text:s/>Υγείας,<text:s/>στον<text:s/>παρόντα<text:s/>νόμο<text:s/>και<text:s/>στις<text:s/>κείμενες<text:s/>διατάξεις<text:s/>εποπτείας<text:s/>των<text:s/>Ν.Π.Δ.Δ.<text:s/>και<text:s/>Ν.Π.Ι.Δ.<text:s/>στον<text:s/>χώρο<text:s/>της<text:s/>δημόσιας<text:s/>υγείας.</text:span></text:p>
      <text:p text:style-name="P119"><text:span text:style-name="T119_1">2.</text:span><text:span text:style-name="T119_2"><text:s/>Στη<text:s/>Γενική<text:s/>Διεύθυνση<text:s/>Δημόσιας<text:s/>Υγείας<text:s/>και<text:s/>Ποιότητας<text:s/>Ζωής<text:s/>και<text:s/>συγκεκριμένα<text:s/>στη<text:s/>Διεύθυνση<text:s/>Δημόσιας<text:s/>Υγείας<text:s/>του<text:s/>άρθρου<text:s/>22<text:s/>του<text:s/>π.δ.<text:s/>121/2017<text:s/>(Α’<text:s/>148)<text:s/>συστή-<text:s/>νεται<text:s/>Τμήμα<text:s/>Κινητοποίησης<text:s/>του<text:s/>Κοινωνικού<text:s/>Κεφαλαίου<text:s/>στον<text:s/>Τομέα<text:s/>της<text:s/>Υγείας,<text:s/>ως<text:s/>Τμήμα<text:s/>Δ1στ.<text:s/>Το<text:s/>Τμήμα<text:s/>είναι<text:s/>αρμόδιο<text:s/>για:</text:span></text:p>
      <text:p text:style-name="P120"><text:span text:style-name="T120_1">(α)<text:s/>τον<text:s/>συντονισμό<text:s/>και<text:s/>την<text:s/>υποστήριξη<text:s/>των<text:s/>εθελοντικών<text:s/>οργανώσεων<text:s/>και<text:s/>των<text:s/>οργανώσεων<text:s/>της<text:s/>Κοινωνίας<text:s/>των<text:s/>Πολιτών,<text:s/>που<text:s/>δραστηριοποιούνται<text:s/>στον<text:s/>τομέα<text:s/>της<text:s/>δημόσιας<text:s/>υγείας.<text:s/>Ειδικότερα,<text:s/>το<text:s/>Τμήμα<text:s/>επιμελείται<text:s/>τον<text:s/>καθορισμό<text:s/>της<text:s/>διαδικασίας<text:s/>συμμετοχής<text:s/>και<text:s/>τον<text:s/>έλεγχο<text:s/>τήρησης<text:s/>των<text:s/>όρων<text:s/>συμμετοχής<text:s/>των<text:s/>ανωτέρω<text:s/>οργανώσεων<text:s/>στην<text:s/>υλοποίηση<text:s/>επιμέρους<text:s/>δράσεων<text:s/>του<text:s/>Εθνικού<text:s/>Σχεδίου<text:s/>Δράσης<text:s/>για<text:s/>τη<text:s/>Δημόσια<text:s/>Υγεία,</text:span></text:p>
      <text:p text:style-name="P121"><text:span text:style-name="T121_1">(β)<text:s/>τη<text:s/>συστηματική<text:s/>συλλογή<text:s/>των<text:s/>στοιχείων<text:s/>που<text:s/>αφορούν<text:s/>στις<text:s/>δράσεις<text:s/>δημόσιας<text:s/>υγείας<text:s/>των<text:s/>εθελοντικών<text:s/>οργανώσεων<text:s/>και<text:s/>των<text:s/>οργανώσεων<text:s/>της<text:s/>Κοινωνίας<text:s/>των<text:s/>Πολιτών,<text:s/>με<text:s/>στόχο<text:s/>την<text:s/>αποφυγή<text:s/>αλληλοεπικαλύψεων<text:s/>και<text:s/>τον<text:s/>αποτελεσματικό<text:s/>επιχειρησιακό<text:s/>σχεδιασμό,</text:span></text:p>
      <text:p text:style-name="P122"><text:span text:style-name="T122_1">(γ)<text:s/>τη<text:s/>σύναψη<text:s/>μνημονίων<text:s/>συνεργασίας<text:s/>με<text:s/>τις<text:s/>εθελοντικές<text:s/>οργανώσεις<text:s/>και<text:s/>τις<text:s/>οργανώσεις<text:s/>της<text:s/>Κοινωνίας<text:s/>των<text:s/>Πολιτών<text:s/>για<text:s/>την<text:s/>υλοποίηση<text:s/>επιμέρους<text:s/>δράσεων<text:s/>του<text:s/>Εθνικού<text:s/>Σχεδίου<text:s/>Δημόσιας<text:s/>Υγείας,<text:s/>όπου<text:s/>αυτό<text:s/>κρίνεται<text:s/>απαραίτητο,<text:s/>την<text:s/>παρακολούθηση<text:s/>της<text:s/>ορισθείσας<text:s/>στο-<text:s/>χοθεσίας<text:s/>και<text:s/>την<text:s/>άσκηση<text:s/>αποτελεσματικής<text:s/>εποπτείας<text:s/>των<text:s/>αναλαμβανόμενων<text:s/>υποχρεώσεων<text:s/>των<text:s/>εθελοντικών<text:s/>οργανώσεων<text:s/>και<text:s/>των<text:s/>οργανώσεων<text:s/>της<text:s/>Κοινωνίας<text:s/>των<text:s/>Πολιτών,<text:s/>που<text:s/>συμπράττουν<text:s/>στην<text:s/>υλοποίηση<text:s/>του<text:s/>εθνικού<text:s/>και<text:s/>περιφερειακού<text:s/>σχεδιασμού<text:s/>για<text:s/>τη<text:s/>δημόσια<text:s/>υγεία<text:s/>υπό<text:s/>τους<text:s/>όρους<text:s/>της<text:s/>ανωτέρω<text:s/>περίπτωσης<text:s/>(α),<text:s/>και</text:span></text:p>
      <text:p text:style-name="P123"><text:span text:style-name="T123_1">δ)</text:span><text:span text:style-name="T123_2"><text:tab/></text:span><text:span text:style-name="T123_3">τη<text:s/>δημιουργία<text:s/>και<text:s/>τήρηση<text:s/>ειδικού<text:s/>μητρώου<text:s/>ελληνικών<text:s/>και<text:s/>διεθνών<text:s/>εθελοντικών<text:s/>οργανώσεων,<text:s/>καθώς<text:s/>και<text:s/>οργανώσεων<text:s/>της<text:s/>Κοινωνίας<text:s/>των<text:s/>Πολιτών<text:s/>και<text:s/>κάθε<text:s/>άλλου<text:s/>φορέα,<text:s/>οι<text:s/>οποίοι<text:s/>δύνανται<text:s/>να<text:s/>συμμετέχουν<text:s/>στην<text:s/>υλοποίηση<text:s/>δράσεων<text:s/>δημόσιας<text:s/>υγείας.</text:span></text:p>
      <text:p text:style-name="P124"><text:span text:style-name="T124_1">3.</text:span><text:span text:style-name="T124_2"><text:s/>Συστήνεται<text:s/>στο<text:s/>Τμήμα<text:s/>Κινητοποίησης<text:s/>Κοινωνικού<text:s/>Κεφαλαίου<text:s/>Υγείας<text:s/>της<text:s/>Γενικής<text:s/>Διεύθυνσης<text:s/>Δημόσιας<text:s/>Υγείας<text:s/>και<text:s/>Ποιότητας<text:s/>Ζωής<text:s/>του<text:s/>Υπουργείου<text:s/>Υγείας,<text:s/>Μητρώο<text:s/>Εθελοντικών<text:s/>Οργανώσεων<text:s/>Δράσεων<text:s/>Δημόσιας<text:s/>Υγείας.<text:s/>Στο<text:s/>Μητρώο<text:s/>αυτό<text:s/>διενεργείται<text:s/>από<text:s/>την<text:s/>αρμόδια<text:s/>υπηρεσία<text:s/>η<text:s/>εγγραφή<text:s/>όλων<text:s/>των<text:s/>ελληνικών<text:s/>και<text:s/>διεθνών<text:s/>εθελοντικών<text:s/>οργανώσεων<text:s/>και<text:s/>οργανώσεων<text:s/>της<text:s/>Κοινωνίας<text:s/>των<text:s/>Πολιτών,<text:s/>οι<text:s/>οποίες<text:s/>πληρούν<text:s/>τους<text:s/>ελάχιστους<text:s/>αναγκαίους<text:s/>όρους<text:s/>συμμετοχής<text:s/>στην<text:s/>υλοποίηση<text:s/>δράσεων<text:s/>της<text:s/>δημόσιας<text:s/>υγείας.<text:s/>Μη<text:s/>κερδοσκοπικές<text:s/>οργανώσεις,<text:s/>εθελοντικές<text:s/>οργανώσεις<text:s/>και<text:s/>κάθε<text:s/>αντίστοιχη,<text:s/>οργάνωση<text:s/>ελληνική<text:s/>ή<text:s/>διεθνής,<text:s/>που<text:s/>δεν<text:s/>έχει<text:s/>εγγραφεί<text:s/>στο<text:s/>Μητρώο<text:s/>δεν<text:s/>δύναται<text:s/>να<text:s/>συμμετέχει<text:s/>στην<text:s/>υλοποίηση<text:s/>του<text:s/>Εθνικού<text:s/>Σχεδίου<text:s/>Δράσης<text:s/>για<text:s/>τη<text:s/>Δημόσια<text:s/>Υγεία.</text:span></text:p>
      <text:p text:style-name="P125"><text:span text:style-name="T125_1">4.</text:span><text:span text:style-name="T125_2"><text:s/>Οι<text:s/>ελάχιστοι<text:s/>αναγκαίοι<text:s/>όροι<text:s/>και<text:s/>προϋποθέσεις<text:s/>για<text:s/>την<text:s/>εγγραφή<text:s/>των<text:s/>δικαιούμενων<text:s/>εγγραφής<text:s/>ελληνικών<text:s/>και<text:s/>διεθνών<text:s/>εθελοντικών<text:s/>οργανώσεων,<text:s/>καθώς<text:s/>και<text:s/>οργανώσεων<text:s/>της<text:s/>Κοινωνίας<text:s/>των<text:s/>Πολιτών<text:s/>είναι<text:s/>οι<text:s/>ακόλουθες:<text:s/>α)<text:s/>ο<text:s/>μη<text:s/>κερδοσκοπικός<text:s/>χαρακτήρας<text:s/>του<text:s/>αιτούμενου<text:s/>την<text:s/>εγγραφή<text:s/>νομικού<text:s/>προσώπου,</text:span></text:p>
      <text:p text:style-name="P126"><text:span text:style-name="T126_1">β)</text:span><text:span text:style-name="T126_2"><text:tab/></text:span><text:span text:style-name="T126_3">ο<text:s/>έλεγχος<text:s/>των<text:s/>οικονομικών<text:s/>χρήσεων<text:s/>από<text:s/>ορκωτούς<text:s/>ελεγκτές,<text:s/>υπό<text:s/>την<text:s/>εποπτεία<text:s/>Υπεύθυνου<text:s/>Οικονομικής<text:s/>Διαχείρισης<text:s/>ή<text:s/>Ταμία<text:s/>με<text:s/>πτυχίο<text:s/>Οικονομικών<text:s/>Επιστημών<text:s/>και<text:s/>η<text:s/>διασφάλιση<text:s/>μηχανισμού<text:s/>πλήρους<text:s/>λογοδοσίας<text:s/>των<text:s/>υποχρέων<text:s/>για<text:s/>την<text:s/>υλοποίηση<text:s/>της<text:s/>δράσης,</text:span></text:p>
      <text:p text:style-name="P127"><text:span text:style-name="T127_1">γ)</text:span><text:span text:style-name="T127_2"><text:tab/></text:span><text:span text:style-name="T127_3">ο<text:s/>ορισμός<text:s/>και<text:s/>η<text:s/>απασχόληση<text:s/>Υπευθύνου<text:s/>Προστασίας<text:s/>Δεδομένων<text:s/>[Data<text:s/>Protection<text:s/>Officer<text:s/>-<text:s/>(DPO)],<text:s/>επιφορτισμένου<text:s/>με<text:s/>τη<text:s/>διαρκή<text:s/>συμμόρφωση<text:s/>της<text:s/>αντίστοιχης<text:s/>μη<text:s/>κερδοσκοπικής<text:s/>οργάνωσης<text:s/>με<text:s/>τη<text:s/>νομοθεσία<text:s/>για<text:s/>την<text:s/>προστασία<text:s/>προσωπικών<text:s/>δεδομένων,</text:span></text:p>
      <text:p text:style-name="P128"><text:span text:style-name="T128_1">δ)</text:span><text:span text:style-name="T128_2"><text:tab/></text:span><text:span text:style-name="T128_3">η<text:s/>ύπαρξη<text:s/>και<text:s/>διατήρηση<text:s/>μόνιμης<text:s/>επιστημονικής<text:s/>ομάδας<text:s/>και<text:s/>υπεύθυνου<text:s/>αυτής<text:s/>για<text:s/>ολόκληρο<text:s/>το<text:s/>χρονικό<text:s/>διάστημα<text:s/>εγγραφής<text:s/>της<text:s/>στο<text:s/>Μητρώο.<text:s/>Οι<text:s/>μόνιμες<text:s/>επιστημονικές<text:s/>ομάδες<text:s/>των<text:s/>μη<text:s/>κερδοσκοπικών<text:s/>οργανώσεων<text:s/>του<text:s/>Μητρώου<text:s/>δύνανται<text:s/>να<text:s/>πλαισιώνονται<text:s/>και<text:s/>με<text:s/>άλλους<text:s/>εθελοντές<text:s/>επαγγελματίες<text:s/>υγείας<text:s/>στο<text:s/>πλαίσιο<text:s/>και<text:s/>για<text:s/>τους<text:s/>σκοπούς<text:s/>της<text:s/>κάθε<text:s/>δράσης<text:s/>δημόσιας<text:s/>υγείας,<text:s/>πλην<text:s/>όμως<text:s/>δεν<text:s/>δύνανται<text:s/>να<text:s/>συστήνονται<text:s/>μετά<text:s/>την<text:s/>εγγραφή<text:s/>στο<text:s/>Μητρώο<text:s/>ή<text:s/>να<text:s/>στελεχώνονται<text:s/>εξ<text:s/>ολοκλήρου<text:s/>για<text:s/>την<text:s/>υλοποίηση<text:s/>μεμονωμένης<text:s/>δράσης<text:s/>δημόσιας<text:s/>υγείας,</text:span></text:p>
      <text:p text:style-name="P129"><text:span text:style-name="T129_1">ε)</text:span><text:span text:style-name="T129_2"><text:tab/></text:span><text:span text:style-name="T129_3">η<text:s/>ασφάλιση<text:s/>αστικής<text:s/>ευθύνης<text:s/>έναντι<text:s/>τρίτων,<text:s/>των<text:s/>συμμετεχόντων<text:s/>εθελοντών<text:s/>επαγγελματιών<text:s/>υγείας,<text:s/>ως<text:s/>επιστημονικού<text:s/>στελεχιακού<text:s/>δυναμικού<text:s/>της<text:s/>μη<text:s/>κερδοσκοπικής<text:s/>οργάνωσης<text:s/>και</text:span></text:p>
      <text:p text:style-name="P130"><text:span text:style-name="T130_1">στ)</text:span><text:span text:style-name="T130_2"><text:tab/></text:span><text:span text:style-name="T130_3">η<text:s/>ύπαρξη<text:s/>μόνιμης<text:s/>συνεργασίας<text:s/>της<text:s/>μη<text:s/>κερδοσκοπικής<text:s/>οργάνωσης<text:s/>με<text:s/>πιστοποιημένο<text:s/>διαχειριστή<text:s/>ιατρικών<text:s/>αποβλήτων,<text:s/>σε<text:s/>περίπτωση<text:s/>που<text:s/>η<text:s/>οργάνωση<text:s/>διαχειρίζεται<text:s/>τέτοια.</text:span></text:p>
      <text:p text:style-name="P131"><text:span text:style-name="T131_1">5.</text:span><text:span text:style-name="T131_2"><text:s/>Με<text:s/>απόφαση<text:s/>του<text:s/>Υπουργού<text:s/>Υγείας<text:s/>ορίζονται<text:s/>οι<text:s/>διαδικαστικές<text:s/>λεπτομέρειες<text:s/>σύστασης<text:s/>και<text:s/>τήρησης<text:s/>του<text:s/>Μητρώου<text:s/>Εθελοντικών<text:s/>Οργανώσεων<text:s/>Δράσεων<text:s/>Δημόσιας<text:s/>Υγείας,<text:s/>προβλέπεται<text:s/>η<text:s/>έκδοση<text:s/>δημόσιας<text:s/>πρόσκλησης<text:s/>για<text:s/>την<text:s/>εγγραφή,<text:s/>εξειδικεύονται<text:s/>οι<text:s/>όροι<text:s/>και<text:s/>οι<text:s/>προϋποθέσεις<text:s/>εγγραφής<text:s/>των<text:s/>δικαιούμενων<text:s/>στο<text:s/>Μητρώο<text:s/>και<text:s/>το<text:s/>σύνολο<text:s/>των<text:s/>προσκομιζόμενων<text:s/>αναγκαίων<text:s/>εγγράφων,<text:s/>προσδιορίζονται<text:s/>οι<text:s/>προϋποθέσεις<text:s/>διατήρησης<text:s/>της<text:s/>εγγραφής<text:s/>τους<text:s/>στο<text:s/>Μητρώο,<text:s/>τα<text:s/>χρονικά<text:s/>σημεία<text:s/>επανυποβολής<text:s/>των<text:s/>αναγκαίων<text:s/>εγγράφων,<text:s/>η<text:s/>διαδικασία<text:s/>διαγραφής<text:s/>από<text:s/>το<text:s/>Μητρώο<text:s/>και<text:s/>ο<text:s/>τρόπος<text:s/>γνωστοποίησής<text:s/>της<text:s/>στον<text:s/>αποδέκτη,<text:s/>η<text:s/>δημοσιοποίηση<text:s/>του<text:s/>Μητρώου<text:s/>μέσω<text:s/>της<text:s/>ιστοσελίδας<text:s/>του<text:s/>Υπουργείου<text:s/>Υγείας<text:s/>για<text:s/>τη<text:s/>διασφάλιση<text:s/>της<text:s/>αναγκαίας<text:s/>διαφάνειας,<text:s/>καθώς<text:s/>και<text:s/>κάθε<text:s/>συναφής<text:s/>και<text:s/>αναγκαία<text:s/>λεπτομέρεια<text:s/>για<text:s/>τη<text:s/>θέση<text:s/>σε<text:s/>λειτουργία<text:s/>και<text:s/>την<text:s/>τήρηση<text:s/>του<text:s/>Μητρώου<text:s/>Εθελοντικών<text:s/>Οργανώσεων<text:s/>Δράσεων<text:s/>Δημόσιας<text:s/>Υγείας.</text:span></text:p>
      <text:h text:style-name="P132" text:outline-level="6"><text:span text:style-name="T132_1">Άρθρο<text:s/>8</text:span></text:h>
      <text:h text:style-name="P133" text:outline-level="6"><text:span text:style-name="T133_1">Διεύθυνση<text:s/>Δημόσιας<text:s/>Υγείας<text:s/>στις<text:s/>Διοικήσεις<text:s/>των<text:s/>Υγειονομικών<text:s/>Περιφερειών</text:span></text:h>
      <text:p text:style-name="P134"><text:span text:style-name="T134_1">1.</text:span><text:span text:style-name="T134_2"><text:s/>Στις<text:s/>Διοικήσεις<text:s/>των<text:s/>Υγειονομικών<text:s/>Περιφερειών<text:s/>συ-<text:s/>στήνεται<text:s/>Διεύθυνση<text:s/>Δημόσιας<text:s/>Υγείας.<text:s/>Η<text:s/>Διεύθυνση<text:s/>αυτή<text:s/>έχει<text:s/>αρμοδιότητα<text:s/>την<text:s/>εξειδίκευση<text:s/>και<text:s/>παρακολούθηση<text:s/>της<text:s/>εφαρμογής<text:s/>των<text:s/>πολιτικών<text:s/>και<text:s/>των<text:s/>προγραμμάτων<text:s/>του<text:s/>Εθνικού<text:s/>Σχεδίου<text:s/>Δράσης<text:s/>για<text:s/>τη<text:s/>Δημόσια<text:s/>Υγεία<text:s/>στο<text:s/>επίπεδο<text:s/>της<text:s/>Υγειονομικής<text:s/>Περιφέρειας<text:s/>(ΥΠΕ).<text:s/>Στη<text:s/>Διεύθυνση<text:s/>Δημόσιας<text:s/>Υγείας<text:s/>των<text:s/>ΥΠΕ<text:s/>συστήνονται<text:s/>τα<text:s/>ακόλουθα<text:s/>τρία<text:s/>Τμήματα,<text:s/>μεταξύ<text:s/>των<text:s/>οποίων<text:s/>κατανέμονται<text:s/>οι<text:s/>αρμοδιότητες<text:s/>της<text:s/>Διεύθυνσης<text:s/>ως<text:s/>ακολούθως:</text:span></text:p>
      <text:p text:style-name="P135"><text:span text:style-name="T135_1">α)</text:span><text:span text:style-name="T135_2"><text:tab/></text:span><text:span text:style-name="T135_3">Τμήμα<text:s/>Προγραμματισμού<text:s/>Δράσεων<text:s/>Δημόσιας<text:s/>Υγείας,<text:s/>το<text:s/>οποίο<text:s/>εισηγείται<text:s/>για<text:s/>κάθε<text:s/>θέμα<text:s/>σχετικό<text:s/>με<text:s/>τον<text:s/>τρόπο<text:s/>ανάπτυξης,<text:s/>καταγραφής<text:s/>και<text:s/>αξιολόγησης<text:s/>προγραμμάτων<text:s/>και<text:s/>δράσεων<text:s/>δημόσιας<text:s/>υγείας<text:s/>στην<text:s/>περιοχή<text:s/>ευθύνης<text:s/>της<text:s/>οικείας<text:s/>Υγειονομικής<text:s/>Περιφέρειας<text:s/>στο<text:s/>πλαίσιο<text:s/>του<text:s/>Εθνικού<text:s/>Σχεδίου<text:s/>Δράσης<text:s/>για<text:s/>τη<text:s/>Δημόσια<text:s/>Υγεία.<text:s/>Στο<text:s/>πλαίσιο<text:s/>λειτουργίας<text:s/>του<text:s/>παρόντος<text:s/>Τμήματος<text:s/>εξετάζονται<text:s/>επιπλέον<text:s/>τα<text:s/>αιτήματα<text:s/>διεξαγωγής<text:s/>δράσεων<text:s/>από<text:s/>τα<text:s/>εγγεγραμμένα<text:s/>Μέλη<text:s/>στο<text:s/>Μητρώο<text:s/>Εθελοντικών<text:s/>Οργανώσεων<text:s/>Δράσεων<text:s/>Δημόσιας<text:s/>Υγείας<text:s/>του<text:s/>άρθρου<text:s/>7<text:s/>του<text:s/>παρόντος,<text:s/>λαμβάνοντας<text:s/>υπόψη<text:s/>την<text:s/>κατανομή<text:s/>των<text:s/>εν<text:s/>λόγω<text:s/>υπηρεσιών<text:s/>στις<text:s/>διαφορετικές<text:s/>γεωγραφικές<text:s/>περιοχές<text:s/>της<text:s/>Χώρας,<text:s/>με<text:s/>κριτήριο<text:s/>την<text:s/>αποφυγή<text:s/>επανάληψης<text:s/>δράσεων<text:s/>από<text:s/>διαφορετικές<text:s/>οργανώσεις<text:s/>στις<text:s/>ίδιες<text:s/>περιοχές<text:s/>και<text:s/>διαβιβάζονται<text:s/>με<text:s/>εισήγηση<text:s/>προς<text:s/>το<text:s/>Τμήμα<text:s/>Κινητοποίησης<text:s/>Κοινωνικού<text:s/>Κεφαλαίου<text:s/>προς<text:s/>ένταξη<text:s/>ή<text:s/>μη<text:s/>στο<text:s/>Εθνικό<text:s/>Σχέδιο<text:s/>Δράσης<text:s/>για<text:s/>τη<text:s/>Δημόσια<text:s/>Υγεία.<text:s/>Με<text:s/>απόφαση<text:s/>του<text:s/>Υπουργού<text:s/>Υγείας<text:s/>καθορίζονται<text:s/>οι<text:s/>όροι,<text:s/>οι<text:s/>προϋποθέσεις,<text:s/>το<text:s/>περιεχόμενο,<text:s/>οι<text:s/>διαδικασίες,<text:s/>καθώς<text:s/>και<text:s/>κάθε<text:s/>άλλο<text:s/>σχετικό<text:s/>θέμα<text:s/>για<text:s/>την<text:s/>υποβολή<text:s/>αιτήματος<text:s/>συμμετοχής<text:s/>και<text:s/>διεξαγωγής<text:s/>δράσεων<text:s/>από<text:s/>οργανώσεις<text:s/>του<text:s/>Μητρώου<text:s/>Εθελοντικών<text:s/>Οργανώσεων<text:s/>Δράσεων<text:s/>Δημόσιας<text:s/>Υγείας.<text:s/>Στην<text:s/>ίδια<text:s/>απόφαση<text:s/>προβλέπονται<text:s/>οι<text:s/>προϋποθέσεις<text:s/>για<text:s/>την<text:s/>έγκριση<text:s/>των<text:s/>προαναφερόμενων<text:s/>δράσεων<text:s/>ως<text:s/>δράσεων<text:s/>στο<text:s/>πλαίσιο<text:s/>του<text:s/>Εθνικού<text:s/>Σχεδίου<text:s/>Δράσης<text:s/>για<text:s/>τη<text:s/>Δημόσια<text:s/>Υγεία,<text:s/>για<text:s/>την<text:s/>από<text:s/>κοινού<text:s/>παρακολούθηση<text:s/>εφαρμογής<text:s/>των<text:s/>δράσεων<text:s/>από<text:s/>το<text:s/>Υπουργείο<text:s/>Υγείας,<text:s/>τους<text:s/>οικείους<text:s/>ΟΤΑ<text:s/>και<text:s/>κάθε<text:s/>συναρμόδιο<text:s/>φορέα,<text:s/>καθώς<text:s/>και<text:s/>για<text:s/>τη<text:s/>σύναψη<text:s/>μνημονίων<text:s/>συνεργασίας<text:s/>μεταξύ<text:s/>των<text:s/>οργανώσεων<text:s/>του<text:s/>Μητρώου<text:s/>και<text:s/>λοιπών<text:s/>φορέων<text:s/>δημόσιας<text:s/>υγείας,<text:s/>Ν.Π.Δ.Δ.<text:s/>ή<text:s/>Ν.Π.Ι.Δ.<text:s/>εποπτευόμενων<text:s/>από<text:s/>το<text:s/>Υπουργείο<text:s/>Υγείας,<text:s/>για<text:s/>την<text:s/>καλύτερη<text:s/>και<text:s/>αποτελεσματικότερη<text:s/>επίτευξη<text:s/>της<text:s/>στοχοθεσίας<text:s/>του<text:s/>Εθνικού<text:s/>Σχεδίου<text:s/>Δράσης<text:s/>για<text:s/>τη<text:s/>Δημόσια<text:s/>Υγεία,<text:s/>την<text:s/>κατανομή<text:s/>και<text:s/>την<text:s/>κάλυψη<text:s/>της<text:s/>αναγκαίας<text:s/>δαπάνης<text:s/>μεταξύ<text:s/>τυχόν<text:s/>συνεργαζό-<text:s/>μενων<text:s/>φορέων<text:s/>και<text:s/>κάθε<text:s/>συναφές<text:s/>προς<text:s/>τα<text:s/>ανωτέρω<text:s/>θέμα.</text:span></text:p>
      <text:p text:style-name="P136"><text:span text:style-name="T136_1">β)</text:span><text:span text:style-name="T136_2"><text:tab/></text:span><text:span text:style-name="T136_3">Τμήμα<text:s/>Εφαρμογής<text:s/>Δράσεων<text:s/>Δημόσιας<text:s/>Υγείας,<text:s/>το<text:s/>οποίο<text:s/>διασυνδέει<text:s/>φορείς,<text:s/>υπηρεσίες,<text:s/>εθελοντικές<text:s/>οργανώσεις<text:s/>και<text:s/>οργανώσεις<text:s/>της<text:s/>Κοινωνίας<text:s/>των<text:s/>Πολιτών<text:s/>στο<text:s/>επίπεδο<text:s/>περιφερειών,<text:s/>περιφερειακών<text:s/>ενοτήτων<text:s/>και<text:s/>δήμων,<text:s/>συντονίζει<text:s/>και<text:s/>καταγράφει<text:s/>τις<text:s/>δραστηριότητες<text:s/>δημόσιας<text:s/>υγείας,<text:s/>που<text:s/>αυτοί<text:s/>αναπτύσσουν<text:s/>στο<text:s/>πλαίσιο<text:s/>της<text:s/>εφαρμογής<text:s/>του<text:s/>Εθνικού<text:s/>Σχεδίου<text:s/>Δράσης<text:s/>για<text:s/>τη<text:s/>Δημόσια<text:s/>Υγεία<text:s/>και<text:s/>παρακολουθεί<text:s/>την<text:s/>εφαρμογή<text:s/>τους.<text:s/>Τα<text:s/>«Δίκτυα<text:s/>Αγωγής<text:s/>Υγείας<text:s/>και<text:s/>Πρόληψης»<text:s/>της<text:s/>παραγράφου<text:s/>2<text:s/>του<text:s/>άρθρου<text:s/>13<text:s/>του<text:s/>ν.<text:s/>4486/2017<text:s/>(Α’<text:s/>115),<text:s/>καθώς<text:s/>και<text:s/>τα<text:s/>«Δίκτυα<text:s/>Πρωτοβάθμιων<text:s/>Υπηρεσιών<text:s/>Υγείας<text:s/>Μαιών<text:s/>-<text:s/>Μαιευ-<text:s/>τών»<text:s/>της<text:s/>παραγράφου<text:s/>1<text:s/>του<text:s/>άρθρου<text:s/>12<text:s/>του<text:s/>ιδίου<text:s/>νόμου<text:s/>εντάσσονται<text:s/>στις<text:s/>αρμοδιότητες<text:s/>του<text:s/>παρόντος<text:s/>Τμήματος.</text:span></text:p>
      <text:p text:style-name="P137"><text:span text:style-name="T137_1">γ)</text:span><text:span text:style-name="T137_2"><text:tab/></text:span><text:span text:style-name="T137_3">Το<text:s/>Τμήμα<text:s/>Υγιεινής<text:s/>και<text:s/>Ασφάλειας<text:s/>των<text:s/>Εργαζομένων<text:s/>της<text:s/>Διεύθυνσης<text:s/>Ανάπτυξης<text:s/>Ανθρώπινου<text:s/>Δυναμικού,<text:s/>το<text:s/>οποίο<text:s/>μεριμνά<text:s/>για<text:s/>την<text:s/>υγεία<text:s/>και<text:s/>ασφάλεια<text:s/>των<text:s/>εργαζομένων<text:s/>της<text:s/>Διοίκησης<text:s/>Υγειονομικής<text:s/>Περιφέρειας<text:s/>(ΔΥΠΕ)<text:s/>και<text:s/>των<text:s/>Φορέων<text:s/>Παροχής<text:s/>Υπηρεσιών<text:s/>Υγείας<text:s/>(ΦΠΥΥ)<text:s/>της<text:s/>Περιφέρειας,<text:s/>μεταφέρεται<text:s/>στη<text:s/>Διεύθυνση<text:s/>Δημόσιας<text:s/>Υγείας<text:s/>της<text:s/>αντίστοιχης<text:s/>ΔΥΠΕ.</text:span></text:p>
      <text:p text:style-name="P138"><text:span text:style-name="T138_1">2.</text:span><text:span text:style-name="T138_2"><text:s/>Οι<text:s/>Διευθύνσεις<text:s/>Δημόσιας<text:s/>Υγείας<text:s/>των<text:s/>ΔΥΠΕ<text:s/>και<text:s/>οι<text:s/>υπηρεσίες<text:s/>δημόσιας<text:s/>υγείας<text:s/>των<text:s/>φορέων<text:s/>τοπικής<text:s/>αυτοδιοίκησης<text:s/>πρώτου<text:s/>και<text:s/>δεύτερου<text:s/>βαθμού<text:s/>δύνανται,<text:s/>μετά<text:s/>από<text:s/>αίτησή<text:s/>τους<text:s/>και<text:s/>μετά<text:s/>από<text:s/>κοινή<text:s/>απόφαση<text:s/>των<text:s/>Υπουργών<text:s/>Υγείας<text:s/>και<text:s/>Εσωτερικών,<text:s/>να<text:s/>συγκροτούν<text:s/>συ-<text:s/>νεργαζόμενα<text:s/>δίκτυα<text:s/>δημόσιας<text:s/>υγείας<text:s/>για<text:s/>την<text:s/>υλοποίηση<text:s/>προγραμμάτων<text:s/>και<text:s/>παρεμβάσεων<text:s/>στην<text:s/>κοινότητα.</text:span></text:p>
      <text:p text:style-name="P139"><text:span text:style-name="T139_1">3.</text:span><text:span text:style-name="T139_2"><text:s/>Στις<text:s/>Διευθύνσεις<text:s/>Δημόσιας<text:s/>Υγείας<text:s/>των<text:s/>ΔΥΠΕ<text:s/>συνι-<text:s/>στώνται<text:s/>οι<text:s/>ακόλουθες<text:s/>θέσεις<text:s/>μονίμων<text:s/>υπαλλήλων<text:s/>και<text:s/>ιατρών<text:s/>ΕΣΥ<text:s/>ως<text:s/>ακολούθως:</text:span></text:p>
      <text:p text:style-name="P140"><text:span text:style-name="T140_1">α)</text:span><text:span text:style-name="T140_2"><text:tab/></text:span><text:span text:style-name="T140_3">Κλάδος<text:s/>Ιατρών<text:s/>Δημόσιας<text:s/>Υγείας<text:s/>ΕΣΥ,<text:s/>θέσεις<text:s/>δύο<text:s/>(2).</text:span></text:p>
      <text:p text:style-name="P141"><text:span text:style-name="T141_1">β)</text:span><text:span text:style-name="T141_2"><text:tab/></text:span><text:span text:style-name="T141_3">Κλάδος<text:s/>Ιατρών<text:s/>Εργασίας<text:s/>ΕΣΥ,<text:s/>θέσεις<text:s/>δύο<text:s/>(2).</text:span></text:p>
      <text:p text:style-name="P142"><text:span text:style-name="T142_1">γ)</text:span><text:span text:style-name="T142_2"><text:tab/></text:span><text:span text:style-name="T142_3">Κλάδος<text:s/>ΠΕ<text:s/>με<text:s/>προσόντα<text:s/>Τεχνικών<text:s/>Ασφαλείας<text:s/>σύμφωνα<text:s/>με<text:s/>τον<text:s/>ν.<text:s/>3850/2010<text:s/>(Α’<text:s/>84),<text:s/>θέση<text:s/>μία<text:s/>(1).</text:span></text:p>
      <text:p text:style-name="P143"><text:span text:style-name="T143_1">δ)</text:span><text:span text:style-name="T143_2"><text:tab/></text:span><text:span text:style-name="T143_3">Κλάδος<text:s/>ΠΕ<text:s/>Νοσηλευτικής<text:s/>και,<text:s/>ελλείψει<text:s/>αυτού,<text:s/>ΤΕ<text:s/>με<text:s/>μεταπτυχιακό<text:s/>τίτλο<text:s/>σπουδών<text:s/>στο<text:s/>αντικείμενο<text:s/>της<text:s/>Δημόσιας<text:s/>Υγείας<text:s/>ή<text:s/>Κοινοτικής<text:s/>Νοσηλευτικής<text:s/>ή/και<text:s/>ειδικότητα<text:s/>στη<text:s/>Νοσηλευτική<text:s/>Δημόσιας<text:s/>Υγείας/Κοινοτική<text:s/>Νοσηλευτική,<text:s/>θέσεις<text:s/>δύο<text:s/>(2).</text:span></text:p>
      <text:p text:style-name="P144"><text:span text:style-name="T144_1">ε)</text:span><text:span text:style-name="T144_2"><text:tab/></text:span><text:span text:style-name="T144_3">Κλάδος<text:s/>ΠΕ<text:s/>και,<text:s/>ελλείψει<text:s/>αυτού,<text:s/>ΤΕ<text:s/>Εποπτών<text:s/>Δημόσιας<text:s/>Υγείας,<text:s/>θέσεις<text:s/>δύο<text:s/>(2).</text:span></text:p>
      <text:p text:style-name="P145"><text:span text:style-name="T145_1">στ)</text:span><text:span text:style-name="T145_2"><text:tab/></text:span><text:span text:style-name="T145_3">Κλάδος<text:s/>ΠΕ<text:s/>και,<text:s/>ελλείψει<text:s/>αυτού,<text:s/>ΤΕ<text:s/>Επισκεπτών<text:s/>Υγείας,<text:s/>θέσεις<text:s/>δύο<text:s/>(2).</text:span></text:p>
      <text:p text:style-name="P146"><text:span text:style-name="T146_1">ζ)</text:span><text:span text:style-name="T146_2"><text:tab/></text:span><text:span text:style-name="T146_3">Κλάδος<text:s/>ΠΕ<text:s/>και,<text:s/>ελλείψει<text:s/>αυτού,<text:s/>ΤΕ<text:s/>Διαιτολογίας<text:s/>-<text:s/>Διατροφής<text:s/>θέση<text:s/>μία<text:s/>(1).</text:span></text:p>
      <text:p text:style-name="P147"><text:span text:style-name="T147_1">η)</text:span><text:span text:style-name="T147_2"><text:tab/></text:span><text:span text:style-name="T147_3">Κλάδος<text:s/>ΠΕ<text:s/>και,<text:s/>ελλείψει<text:s/>αυτού,<text:s/>ΤΕ<text:s/>Φυσικοθεραπείας<text:s/>θέση<text:s/>μία<text:s/>(1).</text:span></text:p>
      <text:p text:style-name="P148"><text:span text:style-name="T148_1">θ)</text:span><text:span text:style-name="T148_2"><text:tab/></text:span><text:span text:style-name="T148_3">Κλάδος<text:s/>ΠΕ<text:s/>και,<text:s/>ελλείψει<text:s/>αυτού,<text:s/>ΤΕ<text:s/>Διοικητικού<text:s/>Λογιστικού,<text:s/>θέση<text:s/>μία<text:s/>(1).</text:span></text:p>
      <text:p text:style-name="P149"><text:span text:style-name="T149_1">4.</text:span><text:span text:style-name="T149_2"><text:s/>Οι<text:s/>θέσεις<text:s/>της<text:s/>παραγράφου<text:s/>3<text:s/>δύνανται<text:s/>να<text:s/>καλύπτονται<text:s/>με<text:s/>διετή<text:s/>απόσπαση<text:s/>προσωπικού,<text:s/>που<text:s/>υπηρετεί<text:s/>σε<text:s/>άλλους<text:s/>φορείς<text:s/>του<text:s/>Υπουργείου<text:s/>Υγείας<text:s/>ή<text:s/>και<text:s/>άλλων<text:s/>Υπουργείων.<text:s/>Η<text:s/>απόσπαση<text:s/>διενεργείται<text:s/>με<text:s/>απόφαση<text:s/>των<text:s/>αρμόδιων<text:s/>οργάνων,<text:s/>σύμφωνα<text:s/>με<text:s/>τις<text:s/>διατάξεις<text:s/>του<text:s/>ν.<text:s/>4622/2019,<text:s/>μετά<text:s/>από<text:s/>αίτηση<text:s/>του<text:s/>υπαλλήλου<text:s/>ή<text:s/>του<text:s/>ιατρού<text:s/>ΕΣΥ,<text:s/>κατά<text:s/>παρέκκλιση<text:s/>των<text:s/>κείμενων<text:s/>διατάξεων.</text:span></text:p>
      <text:h text:style-name="P150" text:outline-level="6"><text:span text:style-name="T150_1">Άρθρο<text:s/>9</text:span></text:h>
      <text:h text:style-name="P151" text:outline-level="6"><text:span text:style-name="T151_1">Φορείς<text:s/>δημόσιας<text:s/>υγείας<text:s/>υπό<text:s/>την<text:s/>εποπτεία<text:s/>του<text:s/>Υπουργείου<text:s/>Υγείας</text:span></text:h>
      <text:p text:style-name="P152"><text:span text:style-name="T152_1">Οι<text:s/>λοιποί<text:s/>φορείς<text:s/>δημόσιας<text:s/>υγείας<text:s/>της<text:s/>παραγράφου<text:s/>4<text:s/>του<text:s/>άρθρου<text:s/>5<text:s/>του<text:s/>παρόντος<text:s/>αποτελούν<text:s/>επιχειρησιακές<text:s/>δομές<text:s/>που<text:s/>ασκούν<text:s/>τις<text:s/>αρμοδιότητες,<text:s/>που<text:s/>ορίζονται<text:s/>από<text:s/>την<text:s/>αντίστοιχη<text:s/>νομοθεσία<text:s/>σύστασής<text:s/>τους,<text:s/>καθώς<text:s/>και<text:s/>από<text:s/>τους<text:s/>οργανισμούς<text:s/>ή<text:s/>κανονισμούς<text:s/>λειτουργίας<text:s/>τους.<text:s/>Με<text:s/>κοινή<text:s/>απόφαση<text:s/>των<text:s/>Υπουργών<text:s/>Υγείας<text:s/>και<text:s/>Εσωτερικών<text:s/>ανατίθενται<text:s/>στους<text:s/>ανωτέρω<text:s/>φορείς,<text:s/>κατ’<text:s/>αντιστοιχία<text:s/>του<text:s/>αντικειμένου<text:s/>τους,<text:s/>επιμέρους<text:s/>τομείς<text:s/>υλοποίησης<text:s/>του<text:s/>Εθνικού<text:s/>Σχεδίου<text:s/>Δράσης<text:s/>για<text:s/>τη<text:s/>Δημόσια<text:s/>Υγεία,<text:s/>επί<text:s/>τη<text:s/>βάσει<text:s/>των<text:s/>οποίων<text:s/>θα<text:s/>αξιολογούνται.</text:span></text:p>
      <text:h text:style-name="P153" text:outline-level="6"><text:span text:style-name="T153_1">Άρθρο<text:s/>10</text:span></text:h>
      <text:h text:style-name="P154" text:outline-level="6"><text:span text:style-name="T154_1">Επιτροπή<text:s/>Εμπειρογνωμόνων<text:s/>Δημόσιας<text:s/>Υγείας<text:s/>(ΕΕΔΥ)</text:span></text:h>
      <text:p text:style-name="P155"><text:span text:style-name="T155_1">1.</text:span><text:span text:style-name="T155_2"><text:s/>Στο<text:s/>Υπουργείο<text:s/>Υγείας<text:s/>συστήνεται<text:s/>και<text:s/>λειτουργεί<text:s/>Επιτροπή<text:s/>Εμπειρογνωμόνων<text:s/>Δημόσιας<text:s/>Υγείας<text:s/>(ΕΕΔΥ)<text:s/>ως<text:s/>επιστημονικό,<text:s/>συμβουλευτικό<text:s/>και<text:s/>γνωμοδοτικό<text:s/>όργανο.</text:span></text:p>
      <text:p text:style-name="P156"><text:span text:style-name="T156_1">2.</text:span><text:span text:style-name="T156_2"><text:s/>Η<text:s/>ΕΕΔΥ<text:s/>υποστηρίζει<text:s/>τον<text:s/>Υπουργό<text:s/>Υγείας<text:s/>και<text:s/>τον<text:s/>Γενικό<text:s/>Γραμματέα<text:s/>Δημόσιας<text:s/>Υγείας<text:s/>(ΓΓΔΥ)<text:s/>στην<text:s/>άσκηση<text:s/>του<text:s/>έργου<text:s/>τους,<text:s/>βάσει<text:s/>επιστημονικής<text:s/>τεκμηρίωσης<text:s/>στο<text:s/>πλαίσιο<text:s/>και<text:s/>τις<text:s/>προτεραιότητες<text:s/>που<text:s/>τίθενται<text:s/>από<text:s/>την<text:s/>πολιτική<text:s/>ηγεσία<text:s/>του<text:s/>Υπουργείου<text:s/>για<text:s/>τη<text:s/>δημόσια<text:s/>υγεία.</text:span></text:p>
      <text:p text:style-name="P157"><text:span text:style-name="T157_1">3.</text:span><text:span text:style-name="T157_2"><text:s/>Η<text:s/>ΕΕΔΥ<text:s/>αποτελείται<text:s/>από<text:s/>είκοσι<text:s/>ένα<text:s/>(21)<text:s/>μέλη<text:s/>με<text:s/>ιδιαίτερο<text:s/>επιστημονικό<text:s/>και<text:s/>κοινωνικό<text:s/>κύρος<text:s/>ως<text:s/>ακολούθως:</text:span></text:p>
      <text:p text:style-name="P158"><text:span text:style-name="T158_1">α)</text:span><text:span text:style-name="T158_2"><text:tab/></text:span><text:span text:style-name="T158_3">έναν<text:s/>(1)<text:s/>επιστήμονα<text:s/>με<text:s/>ειδίκευση<text:s/>στην<text:s/>επιδημιολογία,</text:span></text:p>
      <text:p text:style-name="P159"><text:span text:style-name="T159_1">β)</text:span><text:span text:style-name="T159_2"><text:tab/></text:span><text:span text:style-name="T159_3">έναν<text:s/>(1)<text:s/>επιστήμονα<text:s/>με<text:s/>ειδίκευση<text:s/>στη<text:s/>δημογραφία,<text:s/>γ)<text:s/>έναν<text:s/>(1)<text:s/>επιστήμονα<text:s/>με<text:s/>ειδίκευση<text:s/>στον<text:s/>έλεγχο<text:s/>των<text:s/>λοιμωδών<text:s/>νοσημάτων,</text:span></text:p>
      <text:p text:style-name="P160"><text:span text:style-name="T160_1">δ)</text:span><text:span text:style-name="T160_2"><text:tab/></text:span><text:span text:style-name="T160_3">έναν<text:s/>(1)<text:s/>επιστήμονα<text:s/>με<text:s/>ειδίκευση<text:s/>στη<text:s/>διαχείριση<text:s/>των<text:s/>χρόνιων<text:s/>νοσημάτων,</text:span></text:p>
      <text:p text:style-name="P161"><text:span text:style-name="T161_1">ε)</text:span><text:span text:style-name="T161_2"><text:tab/></text:span><text:span text:style-name="T161_3">έναν<text:s/>(1)<text:s/>επιστήμονα<text:s/>με<text:s/>ειδίκευση<text:s/>σε<text:s/>θέματα<text:s/>υγιεινής<text:s/>του<text:s/>περιβάλλοντος,</text:span></text:p>
      <text:p text:style-name="P162"><text:span text:style-name="T162_1">στ)</text:span><text:span text:style-name="T162_2"><text:tab/></text:span><text:span text:style-name="T162_3">έναν<text:s/>(1)<text:s/>επιστήμονα<text:s/>με<text:s/>ειδίκευση<text:s/>στην<text:s/>κοινωνιο-<text:s/>λογία<text:s/>της<text:s/>υγείας,</text:span></text:p>
      <text:p text:style-name="P163"><text:span text:style-name="T163_1">ζ)</text:span><text:span text:style-name="T163_2"><text:tab/></text:span><text:span text:style-name="T163_3">έναν<text:s/>(1)<text:s/>επιστήμονα<text:s/>με<text:s/>ειδίκευση<text:s/>στα<text:s/>οικονομικά<text:s/>της<text:s/>υγείας,</text:span></text:p>
      <text:p text:style-name="P164"><text:span text:style-name="T164_1">η)</text:span><text:span text:style-name="T164_2"><text:tab/></text:span><text:span text:style-name="T164_3">έναν<text:s/>(1)<text:s/>επιστήμονα<text:s/>με<text:s/>ειδίκευση<text:s/>στη<text:s/>διοίκηση<text:s/>υπηρεσιών<text:s/>υγείας,</text:span></text:p>
      <text:p text:style-name="P165"><text:span text:style-name="T165_1">θ)</text:span><text:span text:style-name="T165_2"><text:tab/></text:span><text:span text:style-name="T165_3">έναν<text:s/>(1)<text:s/>επιστήμονα<text:s/>με<text:s/>ειδίκευση<text:s/>στην<text:s/>πρωτοβάθμια<text:s/>φροντίδα<text:s/>υγείας,</text:span></text:p>
      <text:p text:style-name="P166"><text:span text:style-name="T166_1">ι)</text:span><text:span text:style-name="T166_2"><text:tab/></text:span><text:span text:style-name="T166_3">έναν<text:s/>(1)<text:s/>επιστήμονα<text:s/>με<text:s/>ειδίκευση<text:s/>στη<text:s/>βιοηθική<text:s/>και<text:s/>τη<text:s/>δεοντολογία,</text:span></text:p>
      <text:p text:style-name="P167"><text:span text:style-name="T167_1">ια)</text:span><text:span text:style-name="T167_2"><text:tab/></text:span><text:span text:style-name="T167_3">έναν<text:s/>(1)<text:s/>επιστήμονα<text:s/>με<text:s/>ειδίκευση<text:s/>στην<text:s/>επιστήμη<text:s/>τροφίμων,<text:s/>διαιτολογίας<text:s/>και<text:s/>διατροφής,</text:span></text:p>
      <text:p text:style-name="P168"><text:span text:style-name="T168_1">ιβ)</text:span><text:span text:style-name="T168_2"><text:tab/></text:span><text:span text:style-name="T168_3">έναν<text:s/>(1)<text:s/>εκπρόσωπο<text:s/>της<text:s/>Ένωσης<text:s/>Ασθενών<text:s/>Ελλάδας,<text:s/>ιγ)<text:s/>έναν<text:s/>(1)<text:s/>εμπειρογνώμονα<text:s/>που<text:s/>προτείνεται<text:s/>από<text:s/>τον<text:s/>ΕΟΔΥ,</text:span></text:p>
      <text:p text:style-name="P169"><text:span text:style-name="T169_1">ιδ)</text:span><text:span text:style-name="T169_2"><text:tab/></text:span><text:span text:style-name="T169_3">έναν<text:s/>(1)<text:s/>εμπειρογνώμονα<text:s/>που<text:s/>προτείνεται<text:s/>από<text:s/>τον<text:s/>ΟΚΑΝΑ,</text:span></text:p>
      <text:p text:style-name="P170"><text:span text:style-name="T170_1">ιε)</text:span><text:span text:style-name="T170_2"><text:tab/></text:span><text:span text:style-name="T170_3">έναν<text:s/>(1)<text:s/>εμπειρογνώμονα<text:s/>που<text:s/>προτείνεται<text:s/>από<text:s/>τον<text:s/>ΚΕΘΕΑ,</text:span></text:p>
      <text:p text:style-name="P171"><text:span text:style-name="T171_1">ιστ)</text:span><text:span text:style-name="T171_2"><text:tab/></text:span><text:span text:style-name="T171_3">έναν<text:s/>(1)<text:s/>εμπειρογνώμονα<text:s/>που<text:s/>προτείνεται<text:s/>από<text:s/>τον<text:s/>ΕΟΦ,</text:span></text:p>
      <text:p text:style-name="P172"><text:span text:style-name="T172_1">ιζ)</text:span><text:span text:style-name="T172_2"><text:tab/></text:span><text:span text:style-name="T172_3">έναν<text:s/>(1)<text:s/>εμπειρογνώμονα<text:s/>που<text:s/>προτείνεται<text:s/>από<text:s/>το<text:s/>Ινστιτούτο<text:s/>Υγείας<text:s/>του<text:s/>Παιδιού,</text:span></text:p>
      <text:p text:style-name="P173"><text:span text:style-name="T173_1">ιη)</text:span><text:span text:style-name="T173_2"><text:tab/></text:span><text:span text:style-name="T173_3">έναν<text:s/>(1)<text:s/>εμπειρογνώμονα<text:s/>που<text:s/>προτείνεται<text:s/>από<text:s/>το<text:s/>Ελληνικό<text:s/>Ινστιτούτο<text:s/>Παστέρ,</text:span></text:p>
      <text:p text:style-name="P174"><text:span text:style-name="T174_1">ιθ)</text:span><text:span text:style-name="T174_2"><text:tab/></text:span><text:span text:style-name="T174_3">έναν<text:s/>(1)<text:s/>εμπειρογνώμονα<text:s/>που<text:s/>προτείνεται<text:s/>από<text:s/>τον<text:s/>ΕΟΠΥΥ,</text:span></text:p>
      <text:p text:style-name="P175"><text:span text:style-name="T175_1">κ)</text:span><text:span text:style-name="T175_2"><text:tab/></text:span><text:span text:style-name="T175_3">έναν<text:s/>(1)<text:s/>εμπειρογνώμονα<text:s/>σε<text:s/>θέματα<text:s/>δημόσιας<text:s/>υγείας,<text:s/>που<text:s/>προτείνεται<text:s/>από<text:s/>την<text:s/>Ένωση<text:s/>Περιφερειών<text:s/>Ελλάδος,<text:s/>και</text:span></text:p>
      <text:p text:style-name="P176"><text:span text:style-name="T176_1">κα)</text:span><text:span text:style-name="T176_2"><text:tab/></text:span><text:span text:style-name="T176_3">έναν<text:s/>(1)<text:s/>εμπειρογνώμονα<text:s/>σε<text:s/>θέματα<text:s/>δημόσιας<text:s/>υγείας,<text:s/>που<text:s/>προτείνεται<text:s/>από<text:s/>την<text:s/>Κεντρική<text:s/>Ένωση<text:s/>Δήμων<text:s/>Ελλάδας,</text:span></text:p>
      <text:p text:style-name="P177"><text:span text:style-name="T177_1">κβ)</text:span><text:span text:style-name="T177_2"><text:tab/></text:span><text:span text:style-name="T177_3">έναν<text:s/>(1)<text:s/>εκπρόσωπο<text:s/>του<text:s/>Πανελλήνιου<text:s/>Ιατρικού<text:s/>Συλλόγου<text:s/>και</text:span></text:p>
      <text:p text:style-name="P178"><text:span text:style-name="T178_1">κγ)</text:span><text:span text:style-name="T178_2"><text:tab/></text:span><text:span text:style-name="T178_3">έναν<text:s/>(1)<text:s/>εκπρόσωπο<text:s/>της<text:s/>Εθνικής<text:s/>Συνομοσπονδίας<text:s/>Ατόμων<text:s/>με<text:s/>Αναπηρία<text:s/>(ΕΣΑμεΑ).</text:span></text:p>
      <text:p text:style-name="P179"><text:span text:style-name="T179_1">4.</text:span><text:span text:style-name="T179_2"><text:s/>Η<text:s/>θητεία<text:s/>των<text:s/>μελών<text:s/>της<text:s/>ΕΕΔΥ<text:s/>είναι<text:s/>τετραετής<text:s/>και<text:s/>μπορεί<text:s/>να<text:s/>ανανεωθεί<text:s/>μία<text:s/>ακόμη<text:s/>φορά.</text:span></text:p>
      <text:p text:style-name="P180"><text:span text:style-name="T180_1">5.</text:span><text:span text:style-name="T180_2"><text:s/>Τα<text:s/>μέλη<text:s/>από<text:s/>(α)<text:s/>έως<text:s/>και<text:s/>(ια)<text:s/>της<text:s/>παραγράφου<text:s/>3<text:s/>συνιστούν<text:s/>την<text:s/>Εκτελεστική<text:s/>Επιτροπή<text:s/>της<text:s/>ΕΕΔΥ,<text:s/>ενώ<text:s/>το<text:s/>σύνολο<text:s/>των<text:s/>μελών<text:s/>αποτελεί<text:s/>την<text:s/>Ολομέλεια.<text:s/>Με<text:s/>απόφαση<text:s/>του<text:s/>Υπουργού<text:s/>Υγείας<text:s/>ορίζονται<text:s/>ο<text:s/>Πρόεδρος,<text:s/>ο<text:s/>Αντιπρόεδρος,<text:s/>οι<text:s/>οποίοι<text:s/>προέρχονται<text:s/>από<text:s/>την<text:s/>Εκτελεστική<text:s/>Επιτροπή,<text:s/>καθώς<text:s/>και<text:s/>τα<text:s/>μέλη.<text:s/>Ο<text:s/>Αντιπρόεδρος<text:s/>αναπληρώνει<text:s/>τον<text:s/>Πρόεδρο,<text:s/>όταν<text:s/>αυτός<text:s/>κωλύεται,<text:s/>απουσιάζει<text:s/>ή<text:s/>ελλείπει.<text:s/>Με<text:s/>απόφαση<text:s/>του<text:s/>Γενικού<text:s/>Γραμματέα<text:s/>Δημόσιας<text:s/>Υγείας<text:s/>μετά<text:s/>από<text:s/>γνώμη<text:s/>της<text:s/>ΕΕΔΥ<text:s/>δύναται<text:s/>να<text:s/>συγκροτούνται<text:s/>Υποεπιτροπές<text:s/>της<text:s/>ΕΕΔΥ<text:s/>σε<text:s/>ειδικά<text:s/>θεματικά<text:s/>αντικείμενα,<text:s/>λόγω<text:s/>της<text:s/>ιδιαίτερης<text:s/>επιστημονικής<text:s/>τεχνογνωσίας<text:s/>που<text:s/>απαιτείται<text:s/>στις<text:s/>συγκεκριμένες<text:s/>θεματικές.<text:s/>Οι<text:s/>Υποεπιτροπές<text:s/>της<text:s/>ΕΕΔΥ<text:s/>αποτελούνται<text:s/>από<text:s/>τουλάχιστον<text:s/>τρία<text:s/>(3)<text:s/>μέλη.<text:s/>Σε<text:s/>αυτές<text:s/>προεδρεύει<text:s/>ένα<text:s/>(1)<text:s/>μέλος<text:s/>της<text:s/>Εκτελεστικής<text:s/>Επιτροπής,<text:s/>που<text:s/>ορίζεται<text:s/>ως<text:s/>Πρόεδρος<text:s/>με<text:s/>την<text:s/>απόφαση<text:s/>του<text:s/>Γενικού<text:s/>Γραμματέα,<text:s/>που<text:s/>συστήνει<text:s/>την<text:s/>Υποεπιτροπή<text:s/>της<text:s/>ΕΕΔΥ.<text:s/>Ο<text:s/>Πρόεδρος<text:s/>της<text:s/>Υποεπιτροπής<text:s/>υποβάλλει<text:s/>τα<text:s/>πορίσματα<text:s/>της<text:s/>Υποεπιτροπής<text:s/>απευθείας<text:s/>στην<text:s/>Ολομέλεια<text:s/>προς<text:s/>λήψη<text:s/>απόφασης<text:s/>κοινοποιώντας<text:s/>τα<text:s/>ταυτοχρόνως<text:s/>και<text:s/>στον<text:s/>Γενικό<text:s/>Γραμματέα<text:s/>Δημόσιας<text:s/>Υγείας.</text:span></text:p>
      <text:h text:style-name="P181" text:outline-level="6"><text:span text:style-name="T181_1">Άρθρο<text:s/>11</text:span></text:h>
      <text:h text:style-name="P182" text:outline-level="6"><text:span text:style-name="T182_1">Αρμοδιότητες<text:s/>της<text:s/>Επιτροπής</text:span></text:h>
      <text:p text:style-name="P183"><text:span text:style-name="T183_1">Εμπειρογνωμόνων<text:s/>Δημόσιας<text:s/>Υγείας</text:span></text:p>
      <text:p text:style-name="P184"><text:span text:style-name="T184_1">1.</text:span><text:span text:style-name="T184_2"><text:s/>Οι<text:s/>αρμοδιότητες<text:s/>της<text:s/>ΕΕΔΥ<text:s/>είναι<text:s/>οι<text:s/>ακόλουθες:</text:span></text:p>
      <text:p text:style-name="P185"><text:span text:style-name="T185_1">α)</text:span><text:span text:style-name="T185_2"><text:tab/></text:span><text:span text:style-name="T185_3">Γνωμοδοτεί<text:s/>για<text:s/>τη<text:s/>διαμόρφωση<text:s/>του<text:s/>πλαισίου<text:s/>και<text:s/>της<text:s/>μεθοδολογίας<text:s/>εκπόνησης<text:s/>της<text:s/>Ετήσιας<text:s/>Έκθεσης<text:s/>για<text:s/>την<text:s/>Κατάσταση<text:s/>της<text:s/>Υγείας<text:s/>του<text:s/>Πληθυσμού.</text:span></text:p>
      <text:p text:style-name="P186"><text:span text:style-name="T186_1">β)</text:span><text:span text:style-name="T186_2"><text:tab/></text:span><text:span text:style-name="T186_3">Εισηγείται<text:s/>το<text:s/>Εθνικό<text:s/>Σχέδιο<text:s/>Δράσης<text:s/>για<text:s/>τη<text:s/>Δημόσια<text:s/>Υγεία<text:s/>θέτοντας<text:s/>τους<text:s/>σκοπούς,<text:s/>τις<text:s/>προτεραιότητες<text:s/>και<text:s/>τις<text:s/>στρατηγικές<text:s/>παρέμβασης,<text:s/>προσδιορίζοντας<text:s/>μετρήσιμους<text:s/>στόχους<text:s/>και<text:s/>εξειδικεύοντάς<text:s/>τους<text:s/>σε<text:s/>κεντρικό<text:s/>και<text:s/>περιφερειακό<text:s/>επίπεδο.</text:span></text:p>
      <text:p text:style-name="P187"><text:span text:style-name="T187_1">γ)</text:span><text:span text:style-name="T187_2"><text:tab/></text:span><text:span text:style-name="T187_3">Προτείνει<text:s/>το<text:s/>σχέδιο<text:s/>αξιολόγησης<text:s/>της<text:s/>ποιότητας,<text:s/>της<text:s/>αποτελεσματικότητας<text:s/>και<text:s/>της<text:s/>αποδοτικότητας<text:s/>των<text:s/>υπηρεσιών<text:s/>δημόσιας<text:s/>υγείας.</text:span></text:p>
      <text:p text:style-name="P188"><text:span text:style-name="T188_1">δ)</text:span><text:span text:style-name="T188_2"><text:tab/></text:span><text:span text:style-name="T188_3">Γνωμοδοτεί<text:s/>για<text:s/>τις<text:s/>ερευνητικές<text:s/>προτεραιότητες<text:s/>αναφορικά<text:s/>με<text:s/>τη<text:s/>δημόσια<text:s/>υγεία.</text:span></text:p>
      <text:p text:style-name="P189"><text:span text:style-name="T189_1">ε)</text:span><text:span text:style-name="T189_2"><text:tab/></text:span><text:span text:style-name="T189_3">Γνωμοδοτεί<text:s/>για<text:s/>τη<text:s/>διαμόρφωση<text:s/>της<text:s/>μεθοδολογίας<text:s/>και<text:s/>των<text:s/>κριτηρίων<text:s/>ποιοτικού<text:s/>ελέγχου<text:s/>και<text:s/>τεκμηριωμένης<text:s/>αξιολόγησης<text:s/>του<text:s/>επιστημονικού<text:s/>έργου<text:s/>των<text:s/>εποπτευόμενων<text:s/>φορέων<text:s/>και<text:s/>των<text:s/>υπηρεσιών<text:s/>δημόσιας<text:s/>υγείας,<text:s/>στο<text:s/>πλαίσιο<text:s/>του<text:s/>ετήσιου<text:s/>απολογισμού<text:s/>των<text:s/>δραστηριοτήτων<text:s/>τους.</text:span></text:p>
      <text:p text:style-name="P190"><text:span text:style-name="T190_1">στ)</text:span><text:span text:style-name="T190_2"><text:tab/></text:span><text:span text:style-name="T190_3">Γνωμοδοτεί<text:s/>για<text:s/>τη<text:s/>διαμόρφωση<text:s/>κριτηρίων<text:s/>αξιολόγησης<text:s/>και<text:s/>πιστοποίησης<text:s/>των<text:s/>δραστηριοτήτων<text:s/>κατάρτισης<text:s/>στη<text:s/>δημόσια<text:s/>υγεία.</text:span></text:p>
      <text:p text:style-name="P191"><text:span text:style-name="T191_1">ζ)</text:span><text:span text:style-name="T191_2"><text:tab/></text:span><text:span text:style-name="T191_3">Γνωμοδοτεί<text:s/>για<text:s/>θέματα<text:s/>δημόσιας<text:s/>υγείας<text:s/>κατόπιν<text:s/>ερωτήματος<text:s/>του<text:s/>Γενικού<text:s/>Γραμματέα<text:s/>Δημόσιας<text:s/>Υγείας.</text:span></text:p>
      <text:p text:style-name="P192"><text:span text:style-name="T192_1">η)</text:span><text:span text:style-name="T192_2"><text:tab/></text:span><text:span text:style-name="T192_3">Γνωμοδοτεί<text:s/>ως<text:s/>προς<text:s/>την<text:s/>αναγκαιότητα<text:s/>διατήρησης<text:s/>για<text:s/>μεταβατικό<text:s/>χρονικό<text:s/>διάστημα<text:s/>επιμέρους<text:s/>ειδικών<text:s/>επιτροπών<text:s/>δημόσιας<text:s/>υγείας<text:s/>ή<text:s/>για<text:s/>την<text:s/>αναγκαιότητα<text:s/>σύστασης<text:s/>μόνιμων<text:s/>ή<text:s/>μεταβατικής<text:s/>διάρκειας<text:s/>υποεπιτροπών<text:s/>με<text:s/>ειδικά<text:s/>θεματικά<text:s/>αντικείμενα<text:s/>στο<text:s/>πλαίσιο<text:s/>της<text:s/>ΕΕΔΥ.</text:span></text:p>
      <text:p text:style-name="P193"><text:span text:style-name="T193_1">θ)</text:span><text:span text:style-name="T193_2"><text:tab/></text:span><text:span text:style-name="T193_3">Ασκεί<text:s/>τις<text:s/>αρμοδιότητες<text:s/>των<text:s/>παραγράφων<text:s/>2<text:s/>και<text:s/>3<text:s/>του<text:s/>παρόντος.</text:span></text:p>
      <text:p text:style-name="P194"><text:span text:style-name="T194_1">2.</text:span><text:span text:style-name="T194_2"><text:s/>Με<text:s/>εισήγηση<text:s/>της<text:s/>ΕΕΔΥ,<text:s/>σε<text:s/>περίπτωση<text:s/>κατεπείγουσας<text:s/>και<text:s/>απρόβλεπτης<text:s/>περίστασης,<text:s/>που<text:s/>αφορά<text:s/>στη<text:s/>δημόσια<text:s/>υγεία,<text:s/>επιτρέπεται<text:s/>η<text:s/>ανάθεση<text:s/>δημόσιας<text:s/>σύμβασης<text:s/>από<text:s/>τον<text:s/>Εθνικό<text:s/>Οργανισμό<text:s/>Δημόσιας<text:s/>Υγείας<text:s/>(ΕΟΔΥ)<text:s/>με<text:s/>τη<text:s/>διαδικασία<text:s/>της<text:s/>διαπραγμάτευσης,<text:s/>χωρίς<text:s/>προηγούμενη<text:s/>δημοσίευση<text:s/>προκήρυξης,<text:s/>σύμφωνα<text:s/>με<text:s/>την<text:s/>εκάστοτε<text:s/>κείμενη<text:s/>νομοθεσία.<text:s/>Σε<text:s/>συνέχεια<text:s/>της<text:s/>ως<text:s/>άνω<text:s/>εισήγησης<text:s/>της<text:s/>ΕΕΔΥ,<text:s/>η<text:s/>Ενιαία<text:s/>Ανεξάρτητη<text:s/>Αρχή<text:s/>Δημοσίων<text:s/>Συμβάσεων<text:s/>(ΕΑΑΔΗΣΥ)<text:s/>ασκεί<text:s/>τη<text:s/>νομοθετική<text:s/>αρμοδιότητα<text:s/>της<text:s/>υποπερίπτωσης<text:s/>δδ’<text:s/>της<text:s/>περίπτωσης<text:s/>γ’<text:s/>της<text:s/>παραγράφου<text:s/>2<text:s/>του<text:s/>άρθρου<text:s/>2<text:s/>του<text:s/>ν.<text:s/>4013/2011<text:s/>(Α’<text:s/>204).<text:s/>Η<text:s/>ΕΑΑΔΗΣΥ<text:s/>ασκεί<text:s/>την<text:s/>ως<text:s/>άνω<text:s/>γνωμοδοτική<text:s/>αρμοδιότητά<text:s/>της<text:s/>μέσα<text:s/>σε<text:s/>αποκλειστική<text:s/>προθεσμία<text:s/>τριών<text:s/>(3)<text:s/>εργάσιμων<text:s/>ημερών,<text:s/>διαφορετικά<text:s/>τεκμαίρεται<text:s/>η<text:s/>σύμφωνη<text:s/>γνώμη<text:s/>της.<text:s/>Ο<text:s/>Υπηρεσιακός<text:s/>Γραμματέας<text:s/>του<text:s/>Υπουργείου<text:s/>Υγείας<text:s/>μετά<text:s/>τη<text:s/>γνωμοδότηση<text:s/>της<text:s/>ΕΑΑΔΗΣΥ<text:s/>εκδίδει<text:s/>την<text:s/>απόφαση<text:s/>ανάθεσης,<text:s/>σύμφωνα<text:s/>με<text:s/>την<text:s/>παράγραφο<text:s/>2<text:s/>του<text:s/>άρθρου<text:s/>37<text:s/>του<text:s/>ν.<text:s/>4622/2019.</text:span></text:p>
      <text:p text:style-name="P195"><text:span text:style-name="T195_1">3.</text:span><text:span text:style-name="T195_2"><text:s/>Σε<text:s/>περίπτωση<text:s/>συνδρομής<text:s/>έκτακτου<text:s/>γεγονότος<text:s/>δημόσιας<text:s/>υγείας<text:s/>από<text:s/>φυσική<text:s/>καταστροφή<text:s/>ή<text:s/>έκτακτης<text:s/>κρίσης<text:s/>για<text:s/>τη<text:s/>δημόσια<text:s/>υγεία<text:s/>από<text:s/>την<text:s/>έξαρση<text:s/>μολυσματικής<text:s/>ασθένειας,<text:s/>η<text:s/>ΕΕΔΥ<text:s/>υποβάλλει<text:s/>άμεσα<text:s/>αίτημα<text:s/>προς<text:s/>τον<text:s/>αρμόδιο<text:s/>Προϊστάμενο<text:s/>της<text:s/>Γενικής<text:s/>Διεύθυνσης<text:s/>του<text:s/>Υπουργείου<text:s/>Υγείας,<text:s/>το<text:s/>οποίο<text:s/>πρέπει<text:s/>να<text:s/>είναι<text:s/>ειδικά<text:s/>και<text:s/>εμπεριστατωμένα<text:s/>αιτιολογημένο<text:s/>και<text:s/>έχει<text:s/>ως<text:s/>ελάχιστο<text:s/>περιεχόμενο<text:s/>τον<text:s/>λόγο<text:s/>συνδρομής<text:s/>έκτακτης<text:s/>κρίσης<text:s/>της<text:s/>δημόσιας<text:s/>υγείας,<text:s/>τον<text:s/>πιθανό<text:s/>αντίκτυπο<text:s/>αυτής,<text:s/>την<text:s/>άμεση<text:s/>ανάγκη<text:s/>πρόσληψης<text:s/>προσωπικού<text:s/>ορισμένου<text:s/>χρόνου<text:s/>ιατρών,<text:s/>νοσηλευτών,<text:s/>μαιών,<text:s/>επισκεπτών<text:s/>υγείας,<text:s/>ψυχολόγων,<text:s/>κοινωνικών<text:s/>λειτουργών,<text:s/>γενικών/<text:s/>υγειονομικών<text:s/>συντονιστών,<text:s/>συντονιστών<text:s/>πεδίου,<text:s/>δι-<text:s/>ασωστών,<text:s/>πληρωμάτων<text:s/>ασθενοφόρων,<text:s/>διαπολιτισμι-<text:s/>κών<text:s/>μεσολαβητών<text:s/>διερμηνέων<text:s/>και<text:s/>όποιου<text:s/>προσωπικού<text:s/>άλλου<text:s/>κλάδου,<text:s/>για<text:s/>την<text:s/>αντιμετώπισή<text:s/>της,<text:s/>τον<text:s/>αριθμό<text:s/>του<text:s/>αναγκαίου<text:s/>πρόσθετου<text:s/>προσωπικού,<text:s/>την<text:s/>ελάχιστη<text:s/>εκτιμώμενη<text:s/>διάρκεια<text:s/>απασχόλησής<text:s/>του,<text:s/>τις<text:s/>κατηγορίες<text:s/>και<text:s/>τις<text:s/>ειδικότητες<text:s/>του<text:s/>προσωπικού<text:s/>αυτού,<text:s/>συνο-<text:s/>δευόμενο<text:s/>από<text:s/>βεβαίωση<text:s/>δέσμευσης<text:s/>των<text:s/>αντίστοιχων<text:s/>οικονομικών<text:s/>πιστώσεων<text:s/>του<text:s/>ΕΟΔΥ.<text:s/>Σε<text:s/>συνέχεια<text:s/>του<text:s/>ως<text:s/>άνω<text:s/>αιτήματος<text:s/>εκδίδεται<text:s/>εγκριτική<text:s/>απόφαση<text:s/>του<text:s/>αρμόδιου<text:s/>Προϊστάμενου<text:s/>της<text:s/>Γενικής<text:s/>Διεύθυνσης<text:s/>του<text:s/>Υπουργείου<text:s/>Υγείας,<text:s/>η<text:s/>οποία<text:s/>διαπιστώνει<text:s/>τη<text:s/>συνδρομή<text:s/>έκτακτης<text:s/>ανάγκης<text:s/>για<text:s/>τη<text:s/>δημόσια<text:s/>υγεία,<text:s/>εγκρίνει<text:s/>την<text:s/>πρόσληψη<text:s/>πρόσθετων<text:s/>ιατρών,<text:s/>νοσηλευτών,<text:s/>μαιών,<text:s/>επισκεπτών<text:s/>υγείας,<text:s/>ψυχολόγων,<text:s/>κοινωνικών<text:s/>λειτουργών,<text:s/>γενικών/υγειονομικών<text:s/>συντονιστών,<text:s/>συντονιστών<text:s/>πεδίου,<text:s/>διασωστών,<text:s/>πληρωμάτων<text:s/>ασθενοφόρων,<text:s/>δια-<text:s/>πολιτισμικών<text:s/>μεσολαβητών/διερμηνέων<text:s/>και<text:s/>όποιου<text:s/>προσωπικού<text:s/>άλλου<text:s/>κλάδου<text:s/>προσλαμβάνεται<text:s/>με<text:s/>αντικείμενο<text:s/>τη<text:s/>διασφάλιση<text:s/>της<text:s/>δημόσιας<text:s/>υγείας<text:s/>και<text:s/>την<text:s/>κάλυψη<text:s/>των<text:s/>υγειονομικών<text:s/>αναγκών,<text:s/>που<text:s/>χρήζει<text:s/>έκτακτης<text:s/>απασχόλησης<text:s/>στον<text:s/>ΕΟΔΥ<text:s/>ανά<text:s/>ειδικότητα,<text:s/>την<text:s/>ελάχιστη<text:s/>αναγκαία<text:s/>διάρκεια<text:s/>απασχόλησης<text:s/>αυτού<text:s/>και<text:s/>κάθε<text:s/>περαιτέρω<text:s/>αναγκαία<text:s/>λεπτομέρεια.<text:s/>Σε<text:s/>περίπτωση<text:s/>παράτασης<text:s/>του<text:s/>κινδύνου<text:s/>για<text:s/>τη<text:s/>δημόσια<text:s/>υγεία,<text:s/>πέραν<text:s/>της<text:s/>ανωτέρω<text:s/>ελάχιστης<text:s/>εκτιμώμενης<text:s/>διάρκειας<text:s/>απασχόλησης,<text:s/>η<text:s/>ΕΕΔΥ<text:s/>υποβάλλει<text:s/>αίτημα<text:s/>για<text:s/>την<text:s/>παράταση<text:s/>της<text:s/>απασχόλησης<text:s/>του<text:s/>προσληφθέντος<text:s/>προσωπικού<text:s/>ή<text:s/>και<text:s/>συμπληρωματικό<text:s/>αίτημα<text:s/>για<text:s/>την<text:s/>πρόσληψη<text:s/>πρόσθετου<text:s/>προσωπικού<text:s/>με<text:s/>ειδική<text:s/>και<text:s/>εμπεριστατωμένη<text:s/>αιτιολογία<text:s/>που<text:s/>βασίζεται<text:s/>στην<text:s/>επιστημονική<text:s/>εκτίμηση<text:s/>του<text:s/>ΕΟΔΥ.<text:s/>Σε<text:s/>συνέχεια<text:s/>του<text:s/>ανωτέρω<text:s/>αιτήματος<text:s/>της<text:s/>ΕΕΔΥ<text:s/>δύναται<text:s/>να<text:s/>εκδίδεται<text:s/>νέα<text:s/>απόφαση<text:s/>του<text:s/>αρμόδιου<text:s/>Προϊστάμενου<text:s/>της<text:s/>Γενικής<text:s/>Διεύθυνσης<text:s/>του<text:s/>Υπουργείου<text:s/>Υγείας,<text:s/>με<text:s/>την<text:s/>οποία<text:s/>εγκρίνεται<text:s/>η<text:s/>πρόσληψη<text:s/>πρόσθετων<text:s/>ιατρών,<text:s/>νοσηλευτών,<text:s/>μαιών,<text:s/>επισκεπτών<text:s/>υγείας,<text:s/>ψυχολόγων,<text:s/>κοινωνικών<text:s/>λειτουργών,<text:s/>γενικών/υγειονομικών<text:s/>συντονιστών,<text:s/>συντονιστών<text:s/>πεδίου,<text:s/>διασωστών,<text:s/>πληρωμάτων<text:s/>ασθενοφόρων,<text:s/>διαπολιτισμικών<text:s/>μεσολαβητών/διερ-<text:s/>μηνέων<text:s/>και<text:s/>όποιου<text:s/>προσωπικού<text:s/>άλλου<text:s/>κλάδου<text:s/>ή<text:s/>και<text:s/>η<text:s/>παράταση<text:s/>απασχόλησης<text:s/>του<text:s/>ήδη<text:s/>προσληφθέντος<text:s/>προσωπικού.<text:s/>Ο<text:s/>αρμόδιος<text:s/>Προϊστάμενος<text:s/>της<text:s/>Γενικής<text:s/>Διεύθυνσης<text:s/>του<text:s/>Υπουργείου<text:s/>Υγείας<text:s/>δύναται<text:s/>να<text:s/>προβαίνει<text:s/>σε<text:s/>άμεση<text:s/>ανάκληση<text:s/>κάθε<text:s/>διαδικασίας<text:s/>πρόσληψης<text:s/>ή<text:s/>και<text:s/>σε<text:s/>πρόωρη<text:s/>λήξη<text:s/>των<text:s/>συμβάσεων<text:s/>του<text:s/>κατά<text:s/>τα<text:s/>ανωτέρω<text:s/>απασχολούμενου<text:s/>προσωπικού,<text:s/>εφόσον<text:s/>εξέλιπε<text:s/>ή<text:s/>περιορίστηκε<text:s/>δραστικά<text:s/>ο<text:s/>άμεσος<text:s/>κίνδυνος<text:s/>δημόσιας<text:s/>υγείας.</text:span></text:p>
      <text:p text:style-name="P196"><text:span text:style-name="T196_1">4.</text:span><text:span text:style-name="T196_2"><text:s/>Η<text:s/>ΕΕΔΥ<text:s/>καθίσταται<text:s/>καθολικός<text:s/>διάδοχος<text:s/>από<text:s/>τη<text:s/>συγκρότησή<text:s/>της<text:s/>όλων<text:s/>των<text:s/>λοιπών<text:s/>Επιτροπών<text:s/>Δημόσιας<text:s/>Υγείας,<text:s/>και<text:s/>παραλαμβάνει<text:s/>την<text:s/>έκθεση<text:s/>πεπραγμένων,<text:s/>τα<text:s/>απολογιστικά<text:s/>στοιχεία<text:s/>δράσης<text:s/>και<text:s/>το<text:s/>αρχείο<text:s/>τους<text:s/>μετά<text:s/>από<text:s/>σχετική<text:s/>απόφαση<text:s/>του<text:s/>Γενικού<text:s/>Γραμματέα<text:s/>Δημόσιας<text:s/>Υγείας<text:s/>στο<text:s/>πλαίσιο<text:s/>των<text:s/>διατάξεων<text:s/>του<text:s/>παρόντος<text:s/>νόμου.<text:s/>Από<text:s/>τις<text:s/>διατάξεις<text:s/>του<text:s/>προηγούμενου<text:s/>εδαφίου<text:s/>εξαιρούνται<text:s/>η<text:s/>Εθνική<text:s/>Επιτροπή<text:s/>Προστασίας<text:s/>της<text:s/>Δημόσιας<text:s/>Υγείας<text:s/>έναντι<text:s/>του<text:s/>κορωνοιού<text:s/>COVID-19<text:s/>και<text:s/>η<text:s/>Επιτροπή<text:s/>Αντιμετώπισης<text:s/>Έκτακτων<text:s/>Συμβάντων<text:s/>Δημόσιας<text:s/>Υγείας<text:s/>από<text:s/>Λοιμογόνους<text:s/>Παράγοντες.</text:span></text:p>
      <text:h text:style-name="P197" text:outline-level="6"><text:span text:style-name="T197_1">Άρθρο<text:s/>12</text:span></text:h>
      <text:h text:style-name="P198" text:outline-level="6"><text:span text:style-name="T198_1">Οργάνωση<text:s/>και<text:s/>λειτουργία<text:s/>της<text:s/>Επιτροπής<text:s/>Εμπειρογνωμόνων<text:s/>Δημόσιας<text:s/>Υγείας<text:s/>(ΕΕΔΥ)</text:span></text:h>
      <text:p text:style-name="P199"><text:span text:style-name="T199_1">1.</text:span><text:span text:style-name="T199_2"><text:s/>Η<text:s/>ΕΕΔΥ<text:s/>λειτουργεί<text:s/>σε<text:s/>Ολομέλεια<text:s/>και<text:s/>σε<text:s/>Εκτελεστική<text:s/>Επιτροπή.</text:span></text:p>
      <text:p text:style-name="P200"><text:span text:style-name="T200_1">2.</text:span><text:span text:style-name="T200_2"><text:s/>Στην<text:s/>Ολομέλεια<text:s/>και<text:s/>την<text:s/>Εκτελεστική<text:s/>Επιτροπή<text:s/>μπορεί<text:s/>να<text:s/>καλούνται<text:s/>και<text:s/>να<text:s/>παρίστανται<text:s/>και<text:s/>άλλα<text:s/>πρόσωπα,<text:s/>που<text:s/>επιλέγονται<text:s/>από<text:s/>τον<text:s/>Πρόεδρο<text:s/>ή<text:s/>προτείνονται<text:s/>από<text:s/>μέλη<text:s/>της<text:s/>Ολομέλειας<text:s/>ή<text:s/>της<text:s/>Εκτελεστικής<text:s/>Επιτροπής,<text:s/>μετά<text:s/>από<text:s/>απόφαση<text:s/>της<text:s/>οικείας<text:s/>Εκτελεστικής<text:s/>Επιτροπής,<text:s/>της<text:s/>Ολομέλειας<text:s/>ή<text:s/>του<text:s/>Προέδρου<text:s/>της<text:s/>και<text:s/>έχουν<text:s/>ειδικές<text:s/>γνώσεις<text:s/>ή<text:s/>εμπειρία<text:s/>στα<text:s/>θέματα<text:s/>της<text:s/>δημόσιας<text:s/>υγείας.</text:span></text:p>
      <text:p text:style-name="P201"><text:span text:style-name="T201_1">3.</text:span><text:span text:style-name="T201_2"><text:s/>Η<text:s/>Ολομέλεια<text:s/>της<text:s/>ΕΕΔΥ<text:s/>συγκαλείται<text:s/>τακτικά,<text:s/>τουλάχιστον<text:s/>μία<text:s/>φορά<text:s/>κάθε<text:s/>δίμηνο<text:s/>και<text:s/>έκτακτα,<text:s/>όταν<text:s/>κριθεί<text:s/>αναγκαίο<text:s/>από<text:s/>τον<text:s/>Πρόεδρό<text:s/>της<text:s/>ή<text:s/>κατόπιν<text:s/>εντολής<text:s/>του<text:s/>Υπουργού<text:s/>Υγείας<text:s/>ή<text:s/>του<text:s/>Γενικού<text:s/>Γραμματέα<text:s/>Δημόσιας<text:s/>Υγείας.</text:span></text:p>
      <text:p text:style-name="P202"><text:span text:style-name="T202_1">4.</text:span><text:span text:style-name="T202_2"><text:s/>Με<text:s/>αποφάσεις<text:s/>του<text:s/>Γενικού<text:s/>Γραμματέα<text:s/>Δημόσιας<text:s/>Υγείας,<text:s/>μετά<text:s/>από<text:s/>εισήγηση<text:s/>της<text:s/>ΕΕΔΥ,<text:s/>δύνανται<text:s/>να<text:s/>συγκροτούνται<text:s/>Επιτροπές<text:s/>με<text:s/>συγκεκριμένο<text:s/>έργο,<text:s/>στο<text:s/>πλαίσιο<text:s/>υποστήριξης<text:s/>της<text:s/>ΕΕΔΥ<text:s/>σύμφωνα<text:s/>και<text:s/>με<text:s/>τους<text:s/>ορισμούς<text:s/>της<text:s/>περίπτωσης<text:s/>β’<text:s/>της<text:s/>παραγράφου<text:s/>3<text:s/>του<text:s/>άρθρου<text:s/>44<text:s/>του<text:s/>ν.<text:s/>4622/2019<text:s/>(Α’<text:s/>133).</text:span></text:p>
      <text:p text:style-name="P203"><text:span text:style-name="T203_1">5.</text:span><text:span text:style-name="T203_2"><text:s/>H<text:s/>ΕΕΔΥ<text:s/>εισηγείται<text:s/>στον<text:s/>Γενικό<text:s/>Γραμματέα<text:s/>Δημόσιας<text:s/>Υγείας,<text:s/>μετά<text:s/>από<text:s/>την<text:s/>υποβολή<text:s/>σχετικού<text:s/>ερωτήματος,<text:s/>την<text:s/>αναγκαιότητα<text:s/>σύστασης<text:s/>ειδικής<text:s/>Υποεπιτροπής<text:s/>στην<text:s/>ΕΕΔΥ<text:s/>για<text:s/>την<text:s/>κάλυψη<text:s/>του<text:s/>θεματικού<text:s/>αντικειμένου<text:s/>των<text:s/>Επιτροπών<text:s/>της<text:s/>παραγράφου<text:s/>4,<text:s/>με<text:s/>συμμετοχή<text:s/>τουλάχιστον<text:s/>τριών<text:s/>(3)<text:s/>εμπειρογνωμόνων<text:s/>στο<text:s/>συγκεκριμένο<text:s/>θεματικό<text:s/>αντικείμενο,<text:s/>ενόψει<text:s/>του<text:s/>όγκου<text:s/>των<text:s/>δεδομένων<text:s/>ή<text:s/>των<text:s/>ειδικών<text:s/>επιστημονικών<text:s/>γνώσεων<text:s/>που<text:s/>απαιτούνται<text:s/>στη<text:s/>συγκεκριμένη<text:s/>θεματική.<text:s/>Με<text:s/>την<text:s/>ίδια<text:s/>απόφαση<text:s/>του<text:s/>Γενικού<text:s/>Γραμματέα<text:s/>Δημόσιας<text:s/>Υγείας<text:s/>αποφασίζονται<text:s/>η<text:s/>περαίωση<text:s/>των<text:s/>εργασιών<text:s/>των<text:s/>ήδη<text:s/>υφισταμένων<text:s/>Επιτροπών<text:s/>Δημόσιας<text:s/>Υγείας<text:s/>και<text:s/>η<text:s/>παράδοση<text:s/>του<text:s/>φυσικού<text:s/>αρχείου<text:s/>και<text:s/>των<text:s/>πεπραγμένων<text:s/>τους<text:s/>στην<text:s/>ΕΕΔΥ.</text:span></text:p>
      <text:p text:style-name="P204"><text:span text:style-name="T204_1">6.</text:span><text:span text:style-name="T204_2"><text:s/>Η<text:s/>ΕΕΔΥ<text:s/>υποστηρίζεται<text:s/>διοικητικά<text:s/>και<text:s/>επιστημονικά<text:s/>από<text:s/>Επιστημονική<text:s/>Γραμματεία,<text:s/>με<text:s/>τις<text:s/>παρακάτω<text:s/>αρμοδιότητες:</text:span></text:p>
      <text:p text:style-name="P205"><text:span text:style-name="T205_1">α)</text:span><text:span text:style-name="T205_2"><text:tab/></text:span><text:span text:style-name="T205_3">Τη<text:s/>συλλογή,<text:s/>διατήρηση<text:s/>και<text:s/>επεξεργασία<text:s/>του<text:s/>συνόλου<text:s/>των<text:s/>απαραίτητων<text:s/>δεδομένων<text:s/>για<text:s/>την<text:s/>κατάσταση<text:s/>της<text:s/>δημόσιας<text:s/>υγείας<text:s/>στη<text:s/>Χώρα,<text:s/>την<text:s/>αναγνώριση<text:s/>και<text:s/>ποσοτι-<text:s/>κοποίηση<text:s/>των<text:s/>βασικών<text:s/>αιτιών<text:s/>νοσηρότητας,<text:s/>την<text:s/>καταγραφή<text:s/>της<text:s/>έκθεσης<text:s/>του<text:s/>πληθυσμού<text:s/>στους<text:s/>παράγοντες<text:s/>κινδύνου<text:s/>για<text:s/>την<text:s/>υγεία,<text:s/>τη<text:s/>διαθεσιμότητα<text:s/>ανθρώπινων<text:s/>και<text:s/>υλικών<text:s/>πόρων<text:s/>στη<text:s/>δημόσια<text:s/>υγεία.</text:span></text:p>
      <text:p text:style-name="P206"><text:span text:style-name="T206_1">β)</text:span><text:span text:style-name="T206_2"><text:tab/></text:span><text:span text:style-name="T206_3">Τη<text:s/>διασύνδεση<text:s/>με<text:s/>άλλα<text:s/>σημεία<text:s/>συλλογής<text:s/>δεδομένων,<text:s/>με<text:s/>αναφορά<text:s/>στη<text:s/>δημόσια<text:s/>υγεία<text:s/>στη<text:s/>Χώρα,<text:s/>σύμφωνα<text:s/>με<text:s/>το<text:s/>άρθρο<text:s/>47<text:s/>του<text:s/>ν.<text:s/>4623/2019<text:s/>(Α’<text:s/>134).</text:span></text:p>
      <text:p text:style-name="P207"><text:span text:style-name="T207_1">γ)</text:span><text:span text:style-name="T207_2"><text:tab/></text:span><text:span text:style-name="T207_3">Την<text:s/>προετοιμασία<text:s/>των<text:s/>απαραίτητων<text:s/>δεδομένων<text:s/>και<text:s/>τεκμηρίων<text:s/>για<text:s/>την<text:s/>Ετήσια<text:s/>Έκθεση<text:s/>για<text:s/>την<text:s/>Υγεία<text:s/>του<text:s/>Πληθυσμού<text:s/>και<text:s/>για<text:s/>το<text:s/>Εθνικό<text:s/>Σχέδιο<text:s/>Δράσης<text:s/>για<text:s/>τη<text:s/>Δημόσια<text:s/>Υγεία.</text:span></text:p>
      <text:p text:style-name="P208"><text:span text:style-name="T208_1">δ)</text:span><text:span text:style-name="T208_2"><text:tab/></text:span><text:span text:style-name="T208_3">Τη<text:s/>σύνταξη<text:s/>ετήσιας<text:s/>έκθεσης<text:s/>πεπραγμένων,<text:s/>η<text:s/>οποία<text:s/>υποβάλλεται<text:s/>στον<text:s/>Υπουργό<text:s/>Υγείας,<text:s/>μέσω<text:s/>της<text:s/>Γενικής<text:s/>Γραμματείας<text:s/>Δημόσιας<text:s/>Υγείας.</text:span></text:p>
      <text:p text:style-name="P209"><text:span text:style-name="T209_1">ε)</text:span><text:span text:style-name="T209_2"><text:tab/></text:span><text:span text:style-name="T209_3">Τη<text:s/>διενέργεια<text:s/>ενημερώσεων<text:s/>και<text:s/>αναρτήσεων<text:s/>στο<text:s/>πλαίσιο<text:s/>του<text:s/>ιστοχώρου<text:s/>πιστοποιημένης<text:s/>πληροφόρησης<text:s/>στα<text:s/>ζητήματα<text:s/>δημόσιας<text:s/>υγείας,<text:s/>ο<text:s/>οποίος<text:s/>είναι<text:s/>διαθέσιμος<text:s/>στο<text:s/>ευρύ<text:s/>κοινό,<text:s/>με<text:s/>εστίαση<text:s/>στους<text:s/>παράγοντες<text:s/>κινδύνου<text:s/>για<text:s/>την<text:s/>υγεία.</text:span></text:p>
      <text:p text:style-name="P210"><text:span text:style-name="T210_1">7.</text:span><text:span text:style-name="T210_2"><text:s/>Η<text:s/>Επιστημονική<text:s/>Γραμματεία<text:s/>της<text:s/>ΕΕΔΥ<text:s/>στελεχώνεται<text:s/>από:</text:span></text:p>
      <text:p text:style-name="P211"><text:span text:style-name="T211_1">α)</text:span><text:span text:style-name="T211_2"><text:tab/></text:span><text:span text:style-name="T211_3">δύο<text:s/>(2)<text:s/>ιατρούς<text:s/>Δημόσιας<text:s/>Υγείας<text:s/>ΕΣΥ,</text:span></text:p>
      <text:p text:style-name="P212"><text:span text:style-name="T212_1">β)</text:span><text:span text:style-name="T212_2"><text:tab/></text:span><text:span text:style-name="T212_3">δύο<text:s/>(2)<text:s/>υπαλλήλους<text:s/>του<text:s/>κλάδου<text:s/>ΠΕ<text:s/>Πληροφορικής,<text:s/>γ)<text:s/>δύο<text:s/>(2)<text:s/>υπαλλήλους<text:s/>του<text:s/>κλάδου<text:s/>ΠΕ<text:s/>Στατιστικής,</text:span></text:p>
      <text:p text:style-name="P213"><text:span text:style-name="T213_1">δ)</text:span><text:span text:style-name="T213_2"><text:tab/></text:span><text:span text:style-name="T213_3">έναν<text:s/>(1)<text:s/>υπάλληλο<text:s/>του<text:s/>κλάδου<text:s/>ΠΕ<text:s/>Διοικητικού<text:s/>με<text:s/>πτυχίο<text:s/>Νομικής,</text:span></text:p>
      <text:p text:style-name="P214"><text:span text:style-name="T214_1">ε)</text:span><text:span text:style-name="T214_2"><text:tab/></text:span><text:span text:style-name="T214_3">έναν<text:s/>(1)<text:s/>υπάλληλο<text:s/>του<text:s/>κλάδου<text:s/>ΠΕ<text:s/>Νοσηλευτικής,</text:span></text:p>
      <text:p text:style-name="P215"><text:span text:style-name="T215_1">στ)</text:span><text:span text:style-name="T215_2"><text:tab/></text:span><text:span text:style-name="T215_3">έναν<text:s/>(1)<text:s/>υπάλληλο<text:s/>του<text:s/>κλάδου<text:s/>ΠΕ<text:s/>Κοινωνιολόγων,<text:s/>ζ)<text:s/>έναν<text:s/>(1)<text:s/>υπάλληλο<text:s/>του<text:s/>κλάδου<text:s/>ΠΕ<text:s/>Κοινωνικών<text:s/>Ανθρωπολόγων,</text:span></text:p>
      <text:p text:style-name="P216"><text:span text:style-name="T216_1">η)</text:span><text:span text:style-name="T216_2"><text:tab/></text:span><text:span text:style-name="T216_3">έναν<text:s/>(1)<text:s/>υπάλληλο<text:s/>του<text:s/>κλάδου<text:s/>ΠΕ<text:s/>Διοικητικού,</text:span></text:p>
      <text:p text:style-name="P217"><text:span text:style-name="T217_1">θ)</text:span><text:span text:style-name="T217_2"><text:tab/></text:span><text:span text:style-name="T217_3">έναν<text:s/>(1)<text:s/>υπάλληλο<text:s/>του<text:s/>κλάδου<text:s/>ΠΕ<text:s/>Οικονομικού,</text:span></text:p>
      <text:p text:style-name="P218"><text:span text:style-name="T218_1">ι)</text:span><text:span text:style-name="T218_2"><text:tab/></text:span><text:span text:style-name="T218_3">έναν<text:s/>(1)<text:s/>υπάλληλο<text:s/>του<text:s/>κλάδου<text:s/>ΤΕ<text:s/>Εποπτών<text:s/>Δημόσιας<text:s/>Υγείας,</text:span></text:p>
      <text:p text:style-name="P219"><text:span text:style-name="T219_1">ια)</text:span><text:span text:style-name="T219_2"><text:tab/></text:span><text:span text:style-name="T219_3">έναν<text:s/>(1)<text:s/>υπάλληλο<text:s/>του<text:s/>κλάδου<text:s/>ΤΕ<text:s/>Επισκεπτών<text:s/>Υγείας,</text:span></text:p>
      <text:p text:style-name="P220"><text:span text:style-name="T220_1">ιβ)</text:span><text:span text:style-name="T220_2"><text:tab/></text:span><text:span text:style-name="T220_3">έναν<text:s/>(1)<text:s/>υπάλληλο<text:s/>του<text:s/>κλάδου<text:s/>ΤΕ<text:s/>Διοικητικού,</text:span></text:p>
      <text:p text:style-name="P221"><text:span text:style-name="T221_1">ιγ)</text:span><text:span text:style-name="T221_2"><text:tab/></text:span><text:span text:style-name="T221_3">έναν<text:s/>(1)<text:s/>υπάλληλο<text:s/>του<text:s/>κλάδου<text:s/>ΤΕ<text:s/>Πληροφορικής<text:s/>και</text:span></text:p>
      <text:p text:style-name="P222"><text:span text:style-name="T222_1">ιδ)</text:span><text:span text:style-name="T222_2"><text:tab/></text:span><text:span text:style-name="T222_3">έναν<text:s/>(1)<text:s/>υπάλληλο<text:s/>του<text:s/>κλάδου<text:s/>ΥΕ<text:s/>Επιμελητών.</text:span></text:p>
      <text:p text:style-name="P223"><text:span text:style-name="T223_1">Η<text:s/>στελέχωση<text:s/>της<text:s/>Επιστημονικής<text:s/>Γραμματείας<text:s/>γίνεται<text:s/>με<text:s/>υπαλλήλους,<text:s/>που<text:s/>ορίζονται<text:s/>ή<text:s/>τοποθετούνται<text:s/>από<text:s/>την<text:s/>Κεντρική<text:s/>Υπηρεσία<text:s/>του<text:s/>Υπουργείου<text:s/>Υγείας<text:s/>ή<text:s/>αποσπώ-<text:s/>νται<text:s/>από<text:s/>τους<text:s/>εποπτευόμενους<text:s/>από<text:s/>αυτό<text:s/>φορείς,<text:s/>μετά<text:s/>από<text:s/>σχετική<text:s/>πρόσκληση.</text:span></text:p>
      <text:p text:style-name="P224"><text:span text:style-name="T224_1">8.</text:span><text:span text:style-name="T224_2"><text:s/>Με<text:s/>απόφαση<text:s/>του<text:s/>Υπουργού<text:s/>Υγείας<text:s/>ρυθμίζονται<text:s/>θέματα<text:s/>που<text:s/>αφορούν<text:s/>στη<text:s/>σύγκληση<text:s/>των<text:s/>συνεδριάσεων<text:s/>της<text:s/>Ολομέλειας<text:s/>και<text:s/>της<text:s/>Εκτελεστικής<text:s/>Επιτροπής<text:s/>της<text:s/>ΕΕΔΥ,<text:s/>τον<text:s/>καθορισμό<text:s/>των<text:s/>αρμοδιοτήτων<text:s/>τους,<text:s/>καθώς<text:s/>και<text:s/>κάθε<text:s/>άλλη<text:s/>αναγκαία<text:s/>λεπτομέρεια.</text:span></text:p>
      <text:h text:style-name="P225" text:outline-level="6"><text:span text:style-name="T225_1">Άρθρο<text:s/>13</text:span></text:h>
      <text:h text:style-name="P226" text:outline-level="6"><text:span text:style-name="T226_1">Συντονισμός<text:s/>και<text:s/>Διατομεακή<text:s/>Συνεργασία<text:s/>για<text:s/>τη<text:s/>Δημόσια<text:s/>Υγεία</text:span></text:h>
      <text:p text:style-name="P227"><text:span text:style-name="T227_1">1.</text:span><text:span text:style-name="T227_2"><text:s/>Με<text:s/>κοινή<text:s/>απόφαση<text:s/>του<text:s/>Υπουργού<text:s/>Υγείας<text:s/>και<text:s/>των<text:s/>κατά<text:s/>περίπτωση<text:s/>συναρμόδιων<text:s/>Υπουργών<text:s/>συγκροτείται<text:s/>το<text:s/>Διυπουργικό<text:s/>Συμβούλιο<text:s/>Δημόσιας<text:s/>Υγείας<text:s/>(ΔΙΣΥΔΥ).<text:s/>Σκοπός<text:s/>του<text:s/>ΔΙΣΥΔΥ<text:s/>είναι<text:s/>ο<text:s/>συντονισμός<text:s/>και<text:s/>η<text:s/>παρακολούθηση<text:s/>της<text:s/>εφαρμογής<text:s/>του<text:s/>Εθνικού<text:s/>Σχεδίου<text:s/>Δράσης<text:s/>για<text:s/>τη<text:s/>Δημόσια<text:s/>Υγεία<text:s/>και<text:s/>η<text:s/>επίλυση<text:s/>σχετικών<text:s/>ζητημάτων<text:s/>πολυτομεακού<text:s/>και<text:s/>διατομεακού<text:s/>χαρακτήρα.<text:s/>Με<text:s/>την<text:s/>ίδια<text:s/>απόφαση<text:s/>ορίζονται<text:s/>τα<text:s/>μέλη<text:s/>του<text:s/>Διυπουργικού<text:s/>Συμβουλίου<text:s/>Δημόσιας<text:s/>Υγείας<text:s/>με<text:s/>συμμετοχή<text:s/>από<text:s/>όλα<text:s/>τα<text:s/>εμπλεκόμενα<text:s/>Υπουργεία<text:s/>ενός<text:s/>Γενικού<text:s/>Διευθυντή<text:s/>με<text:s/>αναπληρωτή<text:s/>τον<text:s/>Γενικό<text:s/>Διευθυντή<text:s/>του<text:s/>ίδιου<text:s/>Υπουργείου,<text:s/>καθώς<text:s/>και<text:s/>ως<text:s/>Πρόεδρος<text:s/>του<text:s/>ΔΙΣΥΔΥ<text:s/>ένας<text:s/>(1)<text:s/>εκ<text:s/>των<text:s/>Γενικών<text:s/>Γραμματέων<text:s/>των<text:s/>συναρμόδιων<text:s/>Υπουργείων.</text:span></text:p>
      <text:p text:style-name="P228"><text:span text:style-name="T228_1">2.</text:span><text:span text:style-name="T228_2"><text:s/>Στις<text:s/>συνεδριάσεις<text:s/>του<text:s/>ΔΙΣΥΔΥ<text:s/>δύναται<text:s/>να<text:s/>καλείται<text:s/>κατά<text:s/>περίπτωση<text:s/>οποιοσδήποτε<text:s/>εκπρόσωπος<text:s/>φορέα<text:s/>κρι-<text:s/>θεί<text:s/>απαραίτητο<text:s/>να<text:s/>παραστεί.<text:s/>Στην<text:s/>κοινή<text:s/>απόφαση<text:s/>της<text:s/>παραγράφου<text:s/>1<text:s/>του<text:s/>παρόντος<text:s/>άρθρου<text:s/>καθορίζονται<text:s/>οι<text:s/>αναγκαίες<text:s/>λεπτομέρειες<text:s/>για<text:s/>τη<text:s/>λειτουργία<text:s/>του<text:s/>οργάνου.</text:span></text:p>
      <text:p text:style-name="P229"><text:span text:style-name="T229_1">3.</text:span><text:span text:style-name="T229_2"><text:s/>Ο<text:s/>Πρόεδρος<text:s/>του<text:s/>ΔΙΣΥΔΥ,<text:s/>με<text:s/>τη<text:s/>συνδρομή<text:s/>του<text:s/>Προϊσταμένου<text:s/>Γενικής<text:s/>Διεύθυνσης<text:s/>Δημόσιας<text:s/>Υγείας<text:s/>και<text:s/>Ποιότητας<text:s/>Ζωής<text:s/>του<text:s/>Υπουργείου<text:s/>Υγείας,<text:s/>έχει<text:s/>την<text:s/>ευθύνη<text:s/>της<text:s/>κοινοποίησης<text:s/>των<text:s/>εκτιμήσεων,<text:s/>συμπερασμάτων<text:s/>ή<text:s/>και<text:s/>αποφάσεών<text:s/>του<text:s/>στα<text:s/>αρμόδια<text:s/>Υπουργεία.<text:s/>Η<text:s/>ευθύνη<text:s/>της<text:s/>γραμματειακής<text:s/>υποστήριξης<text:s/>της<text:s/>λειτουργίας<text:s/>του<text:s/>ΔΙΣΥΔΥ<text:s/>ανήκει<text:s/>στη<text:s/>Γενική<text:s/>Διεύθυνση<text:s/>Δημόσιας<text:s/>Υγείας<text:s/>και<text:s/>Ποιότητας<text:s/>Ζωής<text:s/>του<text:s/>Υπουργείου<text:s/>Υγείας.</text:span></text:p>
      <text:h text:style-name="P230" text:outline-level="6"><text:span text:style-name="T230_1">Άρθρο<text:s/>14</text:span></text:h>
      <text:h text:style-name="P231" text:outline-level="6"><text:span text:style-name="T231_1">Μετάταξη<text:s/>ιατρών<text:s/>Δημόσιας<text:s/>Υγείας<text:s/>ΕΣΥ</text:span></text:h>
      <text:p text:style-name="P232"><text:span text:style-name="T232_1">1.</text:span><text:span text:style-name="T232_2"><text:s/>Επιτρέπεται<text:s/>η<text:s/>μετάταξη<text:s/>ιατρών,<text:s/>οδοντιάτρων,<text:s/>φαρμακοποιών,<text:s/>νοσηλευτών<text:s/>και<text:s/>άλλων<text:s/>επιστημόνων<text:s/>και<text:s/>επαγγελματιών<text:s/>υγείας<text:s/>με<text:s/>μεταπτυχιακούς<text:s/>τίτλους<text:s/>σπουδών<text:s/>στη<text:s/>δημόσια<text:s/>υγεία<text:s/>και<text:s/>πενταετή<text:s/>σχετική<text:s/>επαγγελματική<text:s/>εμπειρία,<text:s/>που<text:s/>υπηρετούν<text:s/>σε<text:s/>εποπτευόμενους<text:s/>από<text:s/>το<text:s/>Υπουργείο<text:s/>Υγείας<text:s/>φορείς<text:s/>και<text:s/>οργανισμούς,<text:s/>καθώς<text:s/>και<text:s/>σε<text:s/>άλλα<text:s/>Υπουργεία,<text:s/>προς<text:s/>τις<text:s/>Διευθύνσεις<text:s/>Δημόσιας<text:s/>Υγείας<text:s/>των<text:s/>ΔΥΠΕ.<text:s/>Η<text:s/>μετάταξη<text:s/>διενεργείται,<text:s/>μετά<text:s/>από<text:s/>αίτηση<text:s/>του<text:s/>ενδιαφερόμενου<text:s/>με<text:s/>απόφαση<text:s/>των<text:s/>αρμόδιων<text:s/>οργάνων<text:s/>σύμφωνα<text:s/>με<text:s/>τις<text:s/>διατάξεις<text:s/>του<text:s/>ν.<text:s/>4622/2019.</text:span></text:p>
      <text:p text:style-name="P233"><text:span text:style-name="T233_1">2.</text:span><text:span text:style-name="T233_2"><text:s/>Με<text:s/>απόφαση<text:s/>του<text:s/>Υπηρεσιακού<text:s/>Γραμματέα<text:s/>του<text:s/>Υπουργείου<text:s/>Υγείας,<text:s/>υπάλληλοι<text:s/>που<text:s/>υπηρετούν<text:s/>ως<text:s/>ιατροί<text:s/>ΠΕ<text:s/>στην<text:s/>Κεντρική<text:s/>Υπηρεσία<text:s/>του<text:s/>Υπουργείου<text:s/>Υγείας<text:s/>και<text:s/>σε<text:s/>εποπτευόμενους<text:s/>φορείς,<text:s/>ύστερα<text:s/>από<text:s/>αίτησή<text:s/>τους,<text:s/>η<text:s/>οποία<text:s/>υποβάλλεται<text:s/>εντός<text:s/>τριμήνου<text:s/>από<text:s/>τη<text:s/>δημοσίευση<text:s/>του<text:s/>παρόντος<text:s/>και<text:s/>κρίση<text:s/>του<text:s/>Συμβουλίου<text:s/>Επιλογής<text:s/>Ιατρών<text:s/>Δημόσιας<text:s/>Υγείας<text:s/>του<text:s/>άρθρου<text:s/>11<text:s/>του<text:s/>ν.<text:s/>3172/2003<text:s/>(Α’<text:s/>197),<text:s/>εντάσσονται<text:s/>σε<text:s/>αντίστοιχη<text:s/>κενή<text:s/>οργανική<text:s/>θέση<text:s/>του<text:s/>κλάδου<text:s/>Ιατρών<text:s/>Δημόσιας<text:s/>Υγείας<text:s/>ΕΣΥ,<text:s/>που<text:s/>προβλέ-<text:s/>πεται<text:s/>στον<text:s/>Οργανισμό<text:s/>του<text:s/>φορέα,<text:s/>και,<text:s/>σε<text:s/>περίπτωση<text:s/>που<text:s/>δεν<text:s/>υπάρχει<text:s/>κενή<text:s/>οργανική<text:s/>θέση,<text:s/>σε<text:s/>θέση,<text:s/>που<text:s/>προκύπτει<text:s/>από<text:s/>μετατροπή<text:s/>της<text:s/>οργανικής<text:s/>τους<text:s/>θέσης<text:s/>από<text:s/>ΠΕ<text:s/>Ιατρών<text:s/>σε<text:s/>Ιατρών<text:s/>Δημόσιας<text:s/>Υγείας<text:s/>ΕΣΥ,<text:s/>για<text:s/>τους<text:s/>οποίους<text:s/>θα<text:s/>ισχύουν<text:s/>τα<text:s/>προβλεπόμενα<text:s/>στον<text:s/>ν.<text:s/>2519/1997<text:s/>(Α’<text:s/>165),<text:s/>μη<text:s/>εφαρμοζομένων<text:s/>των<text:s/>ηλικιακών<text:s/>ορίων,<text:s/>καθώς<text:s/>και<text:s/>στον<text:s/>ν.<text:s/>3172/2003.</text:span></text:p>
      <text:h text:style-name="P234" text:outline-level="6"><text:span text:style-name="T234_1">Άρθρο<text:s/>15</text:span></text:h>
      <text:h text:style-name="P235" text:outline-level="6"><text:span text:style-name="T235_1">Τροποποίηση<text:s/>του<text:s/>άρθρου<text:s/>13Α<text:s/>του<text:s/>ν.<text:s/>3370/2005</text:span></text:h>
      <text:p text:style-name="P236"><text:span text:style-name="T236_1">Το<text:s/>άρθρο<text:s/>13Α<text:s/>του<text:s/>ν.<text:s/>3370/2005<text:s/>(Α’<text:s/>176)<text:s/>αντικαθίσταται<text:s/>ως<text:s/>εξής:</text:span></text:p>
      <text:p text:style-name="P237"><text:span text:style-name="T237_1">«Άρθρο<text:s/>13Α</text:span></text:p>
      <text:p text:style-name="P238"><text:span text:style-name="T238_1">1.<text:s/>Οι<text:s/>εποπτευόμενοι<text:s/>φορείς<text:s/>του<text:s/>Υπουργείου<text:s/>Υγείας,<text:s/>καθώς<text:s/>και<text:s/>φορείς<text:s/>άλλων<text:s/>Υπουργείων,<text:s/>που<text:s/>συλλέγουν<text:s/>στοιχεία,<text:s/>τα<text:s/>οποία<text:s/>άπτονται<text:s/>του<text:s/>ενδιαφέροντος<text:s/>του<text:s/>Υπουργείου<text:s/>Υγείας,<text:s/>υποχρεούνται<text:s/>να<text:s/>τα<text:s/>χορηγούν,<text:s/>μετά<text:s/>από<text:s/>υποβολή<text:s/>σχετικού<text:s/>αιτήματος<text:s/>από<text:s/>την<text:s/>κατά<text:s/>περίπτωση<text:s/>αρμόδια<text:s/>Υπηρεσία<text:s/>του<text:s/>Υπουργείου<text:s/>Υγείας<text:s/>σε<text:s/>ηλεκτρονική<text:s/>και<text:s/>κωδικοποιημένη<text:s/>μορφή,<text:s/>που<text:s/>καθιστά<text:s/>δυνατή<text:s/>την<text:s/>επεξεργασία<text:s/>τους.<text:s/>Με<text:s/>απόφαση<text:s/>του<text:s/>Υπουργού<text:s/>Υγείας,<text:s/>μετά<text:s/>από<text:s/>γνώμη<text:s/>του<text:s/>υπεύθυνου<text:s/>προστασίας<text:s/>δεδομένων<text:s/>του<text:s/>Υπουργείου<text:s/>Υγείας,<text:s/>ρυθμίζονται<text:s/>ειδικότερα<text:s/>θέματα<text:s/>τήρησης,<text:s/>επεξεργασίας<text:s/>στοιχείων<text:s/>και<text:s/>δεδομένων,<text:s/>οργανωτικά<text:s/>και<text:s/>τεχνικά<text:s/>μέτρα<text:s/>για<text:s/>την<text:s/>ασφάλεια<text:s/>της<text:s/>επεξεργασίας<text:s/>των<text:s/>δεδομένων,<text:s/>καθώς<text:s/>και<text:s/>κάθε<text:s/>άλλο<text:s/>ειδικότερο<text:s/>θέμα.</text:span></text:p>
      <text:p text:style-name="P239"><text:span text:style-name="T239_1">2.<text:s/>Τηρουμένων<text:s/>των<text:s/>διατάξεων<text:s/>περί<text:s/>ανωνυμοποίησης,<text:s/>ασφάλειας<text:s/>δεδομένων<text:s/>και<text:s/>δεοντολογίας<text:s/>της<text:s/>έρευνας,<text:s/>τα<text:s/>ανωτέρω<text:s/>στοιχεία<text:s/>διατίθενται<text:s/>για<text:s/>ερευνητικούς<text:s/>σκοπούς<text:s/>σε<text:s/>πανεπιστήμια<text:s/>και<text:s/>ερευνητικά<text:s/>ιδρύματα.».</text:span></text:p>
      <text:h text:style-name="P240" text:outline-level="6"><text:span text:style-name="T240_1">Άρθρο<text:s/>16</text:span></text:h>
      <text:h text:style-name="P241" text:outline-level="6"><text:span text:style-name="T241_1">Καταργούμενες<text:s/>διατάξεις</text:span></text:h>
      <text:p text:style-name="P242"><text:span text:style-name="T242_1">Από<text:s/>τη<text:s/>δημοσίευση<text:s/>του<text:s/>παρόντος<text:s/>καταργούνται<text:s/>τα<text:s/>άρθρα<text:s/>1<text:s/>έως<text:s/>9<text:s/>και<text:s/>το<text:s/>άρθρο<text:s/>11<text:s/>του<text:s/>ν.<text:s/>3370/2005<text:s/>(Α’<text:s/>176),<text:s/>τα<text:s/>άρθρα<text:s/>5,<text:s/>6<text:s/>και<text:s/>7<text:s/>του<text:s/>ν.<text:s/>3172/2003<text:s/>(Α’<text:s/>197),<text:s/>το<text:s/>άρθρο<text:s/>27<text:s/>του<text:s/>ν.<text:s/>3868/2010<text:s/>(Α’<text:s/>129),<text:s/>το<text:s/>άρθρο<text:s/>79<text:s/>του<text:s/>ν.<text:s/>4368/2016<text:s/>(Α’<text:s/>21),<text:s/>το<text:s/>άρθρο<text:s/>21<text:s/>του<text:s/>ν.<text:s/>4461/2017<text:s/>(Α’<text:s/>38),<text:s/>το<text:s/>άρθρο<text:s/>7<text:s/>και<text:s/>η<text:s/>παράγραφος<text:s/>2<text:s/>του<text:s/>άρθρου<text:s/>50<text:s/>του<text:s/>ν.<text:s/>4633/2019<text:s/>(Α’<text:s/>161).</text:span></text:p>
      <text:h text:style-name="P243" text:outline-level="6"><text:span text:style-name="T243_1">Άρθρο<text:s/>17</text:span></text:h>
      <text:h text:style-name="P244" text:outline-level="6"><text:span text:style-name="T244_1">Διάθεση<text:s/>κατασχεμένης<text:s/>ή<text:s/>δημευμένης<text:s/>αιθυλικής<text:s/>αλκοόλης<text:s/>προς<text:s/>τον<text:s/>σκοπό<text:s/>της<text:s/>παρασκευής<text:s/>αντισηπτικού</text:span></text:h>
      <text:p text:style-name="P245"><text:span text:style-name="T245_1">1.</text:span><text:span text:style-name="T245_2"><text:s/>Για<text:s/>χρονικό<text:s/>διάστημα<text:s/>έξι<text:s/>(6)<text:s/>μηνών<text:s/>από<text:s/>τη<text:s/>δημοσίευση<text:s/>του<text:s/>παρόντος<text:s/>και<text:s/>εφόσον<text:s/>εξακολουθεί<text:s/>να<text:s/>υφίστα-<text:s/>ται<text:s/>άμεσος<text:s/>κίνδυνος<text:s/>εμφάνισης<text:s/>και<text:s/>διάδοσης<text:s/>κορωνο-<text:s/>ϊού,<text:s/>η<text:s/>δημευθείσα<text:s/>και<text:s/>περιελθούσα<text:s/>ως<text:s/>εκ<text:s/>τούτου<text:s/>στην<text:s/>κυριότητα<text:s/>του<text:s/>Δημοσίου,<text:s/>καθώς<text:s/>και<text:s/>η<text:s/>κατασχεθείσα,<text:s/>ως<text:s/>αντικείμενο<text:s/>λαθρεμπορίας,<text:s/>αιθυλική<text:s/>αλκοόλη,<text:s/>για<text:s/>τη<text:s/>διαχείριση<text:s/>της<text:s/>οποίας<text:s/>είναι<text:s/>αρμόδιες<text:s/>οι<text:s/>Τελωνεια-<text:s/>κές<text:s/>Αρχές<text:s/>της<text:s/>Ανεξάρτητης<text:s/>Αρχής<text:s/>Δημοσίων<text:s/>Εσόδων<text:s/>(ΑΑΔΕ),<text:s/>παρερχομένης<text:s/>της<text:s/>προθεσμίας<text:s/>που<text:s/>ορίζεται<text:s/>από<text:s/>τις<text:s/>διατάξεις<text:s/>του<text:s/>τρίτου<text:s/>εδαφίου<text:s/>της<text:s/>παραγράφου<text:s/>2<text:s/>του<text:s/>άρθρου<text:s/>167<text:s/>του<text:s/>ν.<text:s/>2960/2001<text:s/>(Α’<text:s/>265)<text:s/>και<text:s/>κατά<text:s/>παρέκκλιση<text:s/>κάθε<text:s/>αντίθετης<text:s/>γενικής<text:s/>ή<text:s/>ειδικής<text:s/>διάταξης,<text:s/>διατίθεται<text:s/>με<text:s/>πράξη<text:s/>του<text:s/>Διοικητή<text:s/>της<text:s/>ΑΑΔΕ<text:s/>δωρεάν,<text:s/>με<text:s/>την<text:s/>επιφύλαξη<text:s/>της<text:s/>διασφάλισης<text:s/>των<text:s/>ιδίων<text:s/>πόρων<text:s/>της<text:s/>ΕΕ,<text:s/>ελεύθερη<text:s/>από<text:s/>φορολογικές<text:s/>και<text:s/>λοιπές<text:s/>επιβαρύνσεις,<text:s/>προς<text:s/>το<text:s/>Υπουργείο<text:s/>Υγείας<text:s/>ή<text:s/>προς<text:s/>ΝΠΔΔ<text:s/>ή<text:s/>ΝΠΙΔ<text:s/>που<text:s/>ενεργεί<text:s/>για<text:s/>λογαριασμό<text:s/>του<text:s/>Υπουργείου<text:s/>Υγείας,<text:s/>μετά<text:s/>την<text:s/>υποβολή<text:s/>σχετικού<text:s/>αιτήματος<text:s/>από<text:s/>το<text:s/>τελευταίο,<text:s/>προς<text:s/>τον<text:s/>σκοπό<text:s/>της<text:s/>παρασκευής<text:s/>αντισηπτικών<text:s/>ειδών,<text:s/>εφόσον<text:s/>θεωρείται<text:s/>κατάλληλη<text:s/>για<text:s/>τη<text:s/>χρήση<text:s/>για<text:s/>την<text:s/>οποία<text:s/>προορίζεται.<text:s/>Η<text:s/>καταλληλόλητα<text:s/>ελέγχεται<text:s/>από<text:s/>τον<text:s/>παρασκευάζοντα<text:s/>με<text:s/>βάση<text:s/>τα<text:s/>αποτελέσματα<text:s/>της<text:s/>έκθεσης<text:s/>εξέτασης<text:s/>δείγματος<text:s/>που<text:s/>εκδίδεται<text:s/>από<text:s/>την<text:s/>αρμόδια<text:s/>Χημική<text:s/>Υπηρεσία.<text:s/>Το<text:s/>Υπουργείο<text:s/>Υγείας<text:s/>δύναται<text:s/>όπως<text:s/>προβαίνει<text:s/>στην<text:s/>περαιτέρω<text:s/>δωρεάν<text:s/>διάθεση<text:s/>των<text:s/>παρασκευαζόμενων<text:s/>κατά<text:s/>τα<text:s/>ανωτέρω<text:s/>αντισηπτικών<text:s/>ειδών<text:s/>προς<text:s/>κάλυψη<text:s/>έκτακτων<text:s/>αναγκών<text:s/>δημόσιας<text:s/>υγείας<text:s/>απευθείας<text:s/>προς<text:s/>κάλυψη<text:s/>των<text:s/>αναγκών<text:s/>εποπτευόμενων<text:s/>από<text:s/>αυτό<text:s/>νομικών<text:s/>προσώπων<text:s/>(νοσοκομείων<text:s/>ΕΣΥ,<text:s/>Ν.Π.Δ.Δ.<text:s/>και<text:s/>λοιπών<text:s/>δημόσιων<text:s/>φορέων)<text:s/>με<text:s/>απόφαση<text:s/>του<text:s/>αρμόδιου<text:s/>Γενικού<text:s/>Γραμματέα<text:s/>Υπηρεσιών<text:s/>Υγείας<text:s/>που<text:s/>ορίζει<text:s/>τον<text:s/>τρόπο<text:s/>διάθεσης<text:s/>των<text:s/>ειδών<text:s/>σύμφωνα<text:s/>με<text:s/>τις<text:s/>υφιστάμενες<text:s/>ανάγκες.</text:span></text:p>
      <text:p text:style-name="P246"><text:span text:style-name="T246_1">2.</text:span><text:span text:style-name="T246_2"><text:s/>Η<text:s/>Τελωνειακή<text:s/>Αρχή,<text:s/>η<text:s/>οποία<text:s/>έχει<text:s/>την<text:s/>αρμοδιότητα<text:s/>και<text:s/>ευθύνη<text:s/>της<text:s/>διαχείρισης<text:s/>της<text:s/>κατασχεθείσας<text:s/>αιθυλικής<text:s/>αλκοόλης,<text:s/>συντάσσει<text:s/>έκθεση<text:s/>κοστολόγησης.<text:s/>Αν<text:s/>μετά<text:s/>την<text:s/>κατά<text:s/>τα<text:s/>παραπάνω<text:s/>διάθεση<text:s/>της<text:s/>κατασχεθείσας<text:s/>αιθυλικής<text:s/>αλκοόλης,<text:s/>διαταχθεί<text:s/>αμετάκλητα<text:s/>η<text:s/>απόδοσή<text:s/>της<text:s/>στον<text:s/>ιδιοκτήτη,<text:s/>καταβάλλεται<text:s/>σε<text:s/>αυτόν<text:s/>αποζημίωση<text:s/>κατά<text:s/>ανάλογη<text:s/>εφαρμογή<text:s/>των<text:s/>οριζομένων<text:s/>στην<text:s/>περίπτωση<text:s/>(α)<text:s/>της<text:s/>παραγράφου<text:s/>9<text:s/>του<text:s/>άρθρου<text:s/>177<text:s/>του<text:s/>ν.<text:s/>2960/2001,<text:s/>αφαιρουμένων<text:s/>των<text:s/>δασμοφορολογικών<text:s/>και<text:s/>λοιπών<text:s/>επιβαρύνσεων.<text:s/>Υπόχρεο<text:s/>για<text:s/>την<text:s/>καταβολή<text:s/>του<text:s/>ποσού<text:s/>αποζημίωσης<text:s/>είναι<text:s/>το<text:s/>Υπουργείο<text:s/>Υγείας.<text:s/>Με<text:s/>κοινή<text:s/>απόφαση<text:s/>των<text:s/>Υπουργών<text:s/>Οικονομικών<text:s/>και<text:s/>Υγείας<text:s/>μπορεί<text:s/>να<text:s/>καθορίζεται<text:s/>ο<text:s/>ακριβής<text:s/>τρόπος<text:s/>προσδιορισμού<text:s/>της<text:s/>αναλογούσας<text:s/>αποζημίωσης,<text:s/>η<text:s/>διαδικασία<text:s/>προσδιορισμού<text:s/>του<text:s/>ύψους<text:s/>της,<text:s/>η<text:s/>αρμόδια<text:s/>υπηρεσία<text:s/>για<text:s/>τη<text:s/>διεκπεραίωση<text:s/>κάθε<text:s/>σχετικού<text:s/>αιτήματος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47"><text:span text:style-name="T247_1">3.</text:span><text:span text:style-name="T247_2"><text:s/>Η<text:s/>διατεθείσα<text:s/>αιθυλική<text:s/>αλκοόλη,<text:s/>κατά<text:s/>παρέκκλιση<text:s/>του<text:s/>ν.<text:s/>2969/2001<text:s/>(Α’<text:s/>281)<text:s/>και<text:s/>του<text:s/>ν.<text:s/>2960/2001,<text:s/>δύναται<text:s/>να<text:s/>μεταφερθεί,<text:s/>υπό<text:s/>τον<text:s/>διοικητικό<text:s/>έλεγχο<text:s/>των<text:s/>αρμοδίων<text:s/>Υπηρεσιών<text:s/>της<text:s/>ΑΑΔΕ,<text:s/>κατόπιν<text:s/>έκδοσης<text:s/>άδειας<text:s/>μεταφοράς<text:s/>από<text:s/>την<text:s/>αρμόδια<text:s/>Τελωνειακή<text:s/>Υπηρεσία<text:s/>και<text:s/>δελτίου<text:s/>χημικής<text:s/>ανάλυσης<text:s/>από<text:s/>την<text:s/>αρμόδια<text:s/>Χημική<text:s/>Υπηρεσία,<text:s/>στις<text:s/>εγκαταστάσεις<text:s/>βιομηχανικών<text:s/>εργοστασίων<text:s/>ή<text:s/>βιοτεχνιών<text:s/>που<text:s/>παρασκευάζουν<text:s/>αντισηπτικά,<text:s/>για<text:s/>λογαριασμό<text:s/>του<text:s/>Υπουργείου<text:s/>Υγείας<text:s/>ή<text:s/>Ν.Π.Δ.Δ.<text:s/>ή<text:s/>Ν.Π.Ι.Δ.<text:s/>του<text:s/>πρώτου<text:s/>εδαφίου,<text:s/>όπου<text:s/>και<text:s/>θα<text:s/>μετουσιωθεί<text:s/>πριν<text:s/>από<text:s/>τη<text:s/>χρησιμοποίησή<text:s/>της,<text:s/>στην<text:s/>περίπτωση<text:s/>που<text:s/>δεν<text:s/>είναι<text:s/>ήδη<text:s/>μετουσιωμένη.</text:span></text:p>
      <text:p text:style-name="P248"><text:span text:style-name="T248_1">4.</text:span><text:span text:style-name="T248_2"><text:s/>Η<text:s/>παραλαβή<text:s/>από<text:s/>τις<text:s/>ως<text:s/>άνω<text:s/>εγκαταστάσεις<text:s/>βιομηχανικών<text:s/>εργοστασίων<text:s/>ή<text:s/>βιοτεχνιών<text:s/>της<text:s/>αιθυλικής<text:s/>αλκοόλης<text:s/>πραγματοποιείται<text:s/>με<text:s/>σχετική<text:s/>τους<text:s/>πράξη<text:s/>επί<text:s/>της<text:s/>άδειας<text:s/>μεταφοράς,<text:s/>αντίγραφο<text:s/>της<text:s/>οποίας<text:s/>αποστέλλεται<text:s/>στην<text:s/>αρμόδια<text:s/>Τελωνειακή<text:s/>και<text:s/>Χημική<text:s/>Υπηρεσία.</text:span></text:p>
      <text:p text:style-name="P249"><text:span text:style-name="T249_1">5.</text:span><text:span text:style-name="T249_2"><text:s/>Η<text:s/>διαδικασία<text:s/>της<text:s/>μετουσίωσης<text:s/>γίνεται<text:s/>παρουσία<text:s/>υπαλλήλων<text:s/>των<text:s/>κατά<text:s/>τόπους<text:s/>αρμοδίων<text:s/>Υπηρεσιών<text:s/>της<text:s/>ΑΑΔΕ<text:s/>με<text:s/>τα<text:s/>μετουσιωτικά<text:s/>που<text:s/>προβλέπονται<text:s/>για<text:s/>τη<text:s/>μετουσίωση<text:s/>της<text:s/>αιθυλικής<text:s/>αλκοόλης<text:s/>που<text:s/>προορίζεται<text:s/>για<text:s/>την<text:s/>παρασκευή<text:s/>αρωμάτων<text:s/>και<text:s/>καλλυντικών<text:s/>προϊόντων.<text:s/>Oι<text:s/>αρμόδιες<text:s/>υπηρεσίες<text:s/>της<text:s/>ΑΑΔΕ<text:s/>παρακολουθούν<text:s/>και<text:s/>ελέγχουν<text:s/>τη<text:s/>νόμιμη<text:s/>χρησιμοποίηση<text:s/>με<text:s/>βάση<text:s/>το<text:s/>ισχύον<text:s/>κανονιστικό<text:s/>πλαίσιο.</text:span></text:p>
      <text:p text:style-name="P250"><text:span text:style-name="T250_1">6.</text:span><text:span text:style-name="T250_2"><text:s/>Οι<text:s/>εργασίες<text:s/>(φασόν)<text:s/>παρασκευής<text:s/>αντισηπτικών<text:s/>ειδών<text:s/>από<text:s/>τις<text:s/>βιομηχανικές<text:s/>και<text:s/>βιοτεχνικές<text:s/>επιχειρήσεις<text:s/>για<text:s/>λογαριασμό<text:s/>του<text:s/>Υπουργείου<text:s/>απαλλάσσονται<text:s/>από<text:s/>ΦΠΑ,<text:s/>με<text:s/>δικαίωμα<text:s/>έκπτωσης<text:s/>του<text:s/>ΦΠΑ<text:s/>των<text:s/>δαπανών<text:s/>της<text:s/>επιχείρησης.</text:span></text:p>
      <text:p text:style-name="P251"><text:span text:style-name="T251_1">7.</text:span><text:span text:style-name="T251_2"><text:s/>Οι<text:s/>διατάξεις<text:s/>του<text:s/>άρθρου<text:s/>αυτού<text:s/>εφαρμόζονται<text:s/>και<text:s/>για<text:s/>όλες<text:s/>τις<text:s/>εκκρεμείς<text:s/>υποθέσεις<text:s/>στα<text:s/>Τελωνεία<text:s/>ή<text:s/>στις<text:s/>Δικαστικές<text:s/>Αρχές<text:s/>κατά<text:s/>τον<text:s/>χρόνο<text:s/>έναρξης<text:s/>της<text:s/>παρούσης.</text:span></text:p>
      <text:h text:style-name="P252" text:outline-level="6"><text:span text:style-name="T252_1">Άρθρο<text:s/>18</text:span></text:h>
      <text:h text:style-name="P253" text:outline-level="6"><text:span text:style-name="T253_1">Τρόπος<text:s/>διάθεσης<text:s/>αντιβιοτικών<text:s/>φαρμάκων</text:span></text:h>
      <text:p text:style-name="P254"><text:span text:style-name="T254_1">1.</text:span><text:span text:style-name="T254_2"><text:s/>Kάθε<text:s/>συνταγή<text:s/>που<text:s/>περιέχει<text:s/>αντιβιοτικό<text:s/>φαρμακευτικό<text:s/>προϊόν<text:s/>είναι<text:s/>ηλεκτρονική<text:s/>και<text:s/>αναγράφει<text:s/>τη<text:s/>συγκεκριμένη<text:s/>νόσο<text:s/>(βάσει<text:s/>κωδικοποίησης<text:s/>κατά<text:s/>το<text:s/>International<text:s/>Classification<text:s/>of<text:s/>Diseases<text:s/>-<text:s/>ICD)<text:s/>για<text:s/>την<text:s/>οποία<text:s/>κρίνεται<text:s/>αναγκαία<text:s/>η<text:s/>χορήγηση<text:s/>του<text:s/>συγκεκριμένου<text:s/>αντιβιοτικού,<text:s/>σύμφωνα<text:s/>με<text:s/>τις<text:s/>εγκεκριμένες<text:s/>ενδείξεις<text:s/>του,<text:s/>τη<text:s/>δοσολογία,<text:s/>την<text:s/>ποσότητα<text:s/>και<text:s/>τη<text:s/>διάρκεια<text:s/>της<text:s/>θεραπείας,<text:s/>όπως<text:s/>ορίζονται<text:s/>στην<text:s/>άδεια<text:s/>κυκλοφορίας<text:s/>του.<text:s/>Σε<text:s/>εξαιρετικές<text:s/>περιπτώσεις<text:s/>κατά<text:s/>τις<text:s/>οποίες<text:s/>δεν<text:s/>είναι<text:s/>δυνατή<text:s/>η<text:s/>έκδοση<text:s/>ηλεκτρονικής<text:s/>συνταγής,<text:s/>η<text:s/>χειρόγραφη<text:s/>συνταγή<text:s/>πρέπει<text:s/>να<text:s/>περιέχει<text:s/>όλα<text:s/>τα<text:s/>στοιχεία<text:s/>της<text:s/>ηλεκτρονικής<text:s/>συνταγής<text:s/>και<text:s/>ιδίως<text:s/>τη<text:s/>νόσο<text:s/>για<text:s/>την<text:s/>οποία<text:s/>κρίνεται<text:s/>αναγκαία<text:s/>η<text:s/>χορήγηση<text:s/>του<text:s/>συγκεκριμένου<text:s/>αντιβιοτικού,<text:s/>σύμφωνα<text:s/>με<text:s/>τις<text:s/>εγκεκριμένες<text:s/>ενδείξεις<text:s/>του,<text:s/>τη<text:s/>δοσολογία,<text:s/>ποσότητα<text:s/>και<text:s/>διάρκεια<text:s/>της<text:s/>θεραπείας,<text:s/>καθώς<text:s/>και<text:s/>τον<text:s/>λόγο<text:s/>αδυναμίας<text:s/>έκδοσης<text:s/>ηλεκτρονικής<text:s/>συνταγής.<text:s/>Κάθε<text:s/>συνταγή<text:s/>που<text:s/>περιέχει<text:s/>αντιβιοτικό,<text:s/>ηλεκτρονική<text:s/>ή<text:s/>χειρόγραφη,<text:s/>φέρουσα<text:s/>την<text:s/>υπογραφή<text:s/>του<text:s/>ασθενή,<text:s/>φυλάσσεται<text:s/>από<text:s/>τον<text:s/>φαρμακοποιό<text:s/>επί<text:s/>διετία,<text:s/>είτε<text:s/>σε<text:s/>φωτοτυπία<text:s/>είτε<text:s/>σε<text:s/>ηλεκτρονικό<text:s/>αρχείο<text:s/>με<text:s/>τη<text:s/>μορφή<text:s/>αρχείου<text:s/>εικόνας.</text:span></text:p>
      <text:p text:style-name="P255"><text:span text:style-name="T255_1">2.</text:span><text:span text:style-name="T255_2"><text:s/>Η<text:s/>κατά<text:s/>τα<text:s/>ανωτέρω<text:s/>διαδικασία<text:s/>δεν<text:s/>θίγει<text:s/>τον<text:s/>εγκεκριμένο<text:s/>από<text:s/>τον<text:s/>Εθνικό<text:s/>Οργανισμό<text:s/>Φαρμάκων<text:s/>τρόπο<text:s/>διάθεσης<text:s/>αντιβιοτικών<text:s/>φαρμακευτικών<text:s/>προϊόντων<text:s/>(όπως<text:s/>κατάταξη<text:s/>ανά<text:s/>κατηγορία<text:s/>απαιτούμενης<text:s/>ιατρικής<text:s/>συνταγής,<text:s/>απλής,<text:s/>περιορισμένης<text:s/>ή<text:s/>ειδικής<text:s/>αιτιολογημένης<text:s/>ιατρικής<text:s/>συνταγής)<text:s/>που<text:s/>πρέπει<text:s/>να<text:s/>τηρείται<text:s/>απαρέγκλιτα<text:s/>κατά<text:s/>τη<text:s/>συνταγογράφηση<text:s/>και<text:s/>χορήγηση<text:s/>αντιβιοτικών<text:s/>φαρμάκων.</text:span></text:p>
      <text:p text:style-name="P256"><text:span text:style-name="T256_1">3.</text:span><text:span text:style-name="T256_2"><text:s/>Κάθε<text:s/>παράβαση<text:s/>των<text:s/>υποχρεώσεων<text:s/>της<text:s/>παραγράφου<text:s/>1<text:s/>εξομοιώνεται<text:s/>με<text:s/>χορήγηση<text:s/>συνταγογραφούμενου<text:s/>φαρμάκου<text:s/>χωρίς<text:s/>ιατρική<text:s/>συνταγή.<text:s/>Στους<text:s/>παραβάτες<text:s/>της<text:s/>παρούσας<text:s/>επιβάλλονται<text:s/>οι<text:s/>προβλεπόμενες<text:s/>κυρώσεις<text:s/>της<text:s/>κείμενης<text:s/>νομοθεσίας.</text:span></text:p>
      <text:p text:style-name="P257"><text:span text:style-name="T257_1">4.</text:span><text:span text:style-name="T257_2"><text:s/>Θεραπευτικά<text:s/>πρωτοκόλλα<text:s/>συνταγογράφησης<text:s/>κατά<text:s/>των<text:s/>λοιμώξεων,<text:s/>με<text:s/>προτεραιότητα<text:s/>τα<text:s/>αντιβιοτικά,<text:s/>καταρτίζονται<text:s/>και<text:s/>εισάγονται<text:s/>σταδιακά<text:s/>στο<text:s/>σύστημα<text:s/>ηλεκτρονικής<text:s/>συνταγογράφησης.</text:span></text:p>
      <text:p text:style-name="P258"><text:span text:style-name="T258_1">5.</text:span><text:span text:style-name="T258_2"><text:s/>Η<text:s/>ισχύς<text:s/>του<text:s/>άρθρου<text:s/>αυτού<text:s/>ξεκινάει<text:s/>τρεις<text:s/>(3)<text:s/>μήνες<text:s/>από<text:s/>τη<text:s/>δημοσίευση<text:s/>του<text:s/>παρόντος.</text:span></text:p>
      <text:h text:style-name="P259" text:outline-level="6"><text:span text:style-name="T259_1">Άρθρο<text:s/>19</text:span></text:h>
      <text:h text:style-name="P260" text:outline-level="6"><text:span text:style-name="T260_1">Ζητήματα<text:s/>δημοσίων<text:s/>συμβάσεων<text:s/>για<text:s/>κάλυψη<text:s/>εκτάκτων<text:s/>αναγκών<text:s/>σε<text:s/>εξοπλισμό<text:s/>νοσηλείας<text:s/>και<text:s/>παροχή<text:s/>υπηρεσιών</text:span></text:h>
      <text:p text:style-name="P261"><text:span text:style-name="T261_1">1.</text:span><text:span text:style-name="T261_2"><text:s/>Για<text:s/>χρονικό<text:s/>διάστημα<text:s/>τεσσάρων<text:s/>(4)<text:s/>μηνών<text:s/>από<text:s/>τη<text:s/>δημοσίευση<text:s/>του<text:s/>παρόντος<text:s/>και<text:s/>εφόσον<text:s/>εξακολουθεί<text:s/>να<text:s/>υφίσταται<text:s/>άμεσος<text:s/>κίνδυνος<text:s/>εμφάνισης<text:s/>και<text:s/>διάδοσης<text:s/>κορωνοϊού,<text:s/>η<text:s/>ανώνυμη<text:s/>εταιρεία<text:s/>με<text:s/>την<text:s/>επωνυμία<text:s/>«Ινστιτούτο<text:s/>Φαρμακευτικής<text:s/>Έρευνας<text:s/>και<text:s/>Τεχνολογίας<text:s/>Α.Ε.»<text:s/>(ΙΦΕΤ<text:s/>ΑΕ)<text:s/>δύναται,<text:s/>κατά<text:s/>παρέκκλιση<text:s/>όλων<text:s/>των<text:s/>κείμενων<text:s/>εθνικών<text:s/>διατάξεων<text:s/>περί<text:s/>δημοσίων<text:s/>συμβάσεων,<text:s/>πλην<text:s/>αυτών<text:s/>που<text:s/>ενσωματώνουν<text:s/>ενωσιακό<text:s/>δίκαιο<text:s/>και<text:s/>των<text:s/>διατάξεων<text:s/>περί<text:s/>σκοπού<text:s/>της<text:s/>ΙΦΕΤ<text:s/>ΑΕ,<text:s/>να<text:s/>απευθύνει<text:s/>πρόσκληση<text:s/>για<text:s/>την<text:s/>αγορά<text:s/>ειδικού<text:s/>νοσοκομειακού<text:s/>εξοπλισμού<text:s/>για<text:s/>θεραπεία<text:s/>και<text:s/>νοσηλεία<text:s/>κρουσμάτων<text:s/>κορωνοϊού<text:s/>που<text:s/>ενδέχεται<text:s/>να<text:s/>χρήζουν<text:s/>νοσηλείας<text:s/>σε<text:s/>Μονάδα<text:s/>Εντατικής<text:s/>Θεραπείας<text:s/>(ΜΕΘ)<text:s/>ή<text:s/>σε<text:s/>μονάδες<text:s/>αυξημένης<text:s/>φροντίδας<text:s/>(ΜΑΦ)<text:s/>σε<text:s/>δημόσιες<text:s/>δομές<text:s/>υγείας<text:s/>για<text:s/>τη<text:s/>νοσηλεία<text:s/>κρουσμάτων<text:s/>κορωνοϊού.<text:s/>Ειδικός<text:s/>νοσοκομειακός<text:s/>εξοπλισμός<text:s/>που<text:s/>εμπίπτει<text:s/>στη<text:s/>διαδικασία<text:s/>προμήθειας<text:s/>του<text:s/>παρόντος<text:s/>άρθρου<text:s/>ενόψει<text:s/>της<text:s/>ενεστώσας<text:s/>έκτακτης<text:s/>ανάγκης<text:s/>δημόσιας<text:s/>υγείας,<text:s/>είναι<text:s/>αναπνευστήρες,<text:s/>κλίνες<text:s/>νοσηλείας,<text:s/>πάγιος<text:s/>εξοπλισμός<text:s/>κλινών,<text:s/>μόνιτορ<text:s/>παρακολούθησης<text:s/>ζωτικών<text:s/>ενδείξεων,<text:s/>κλειστά<text:s/>κυκλώματα<text:s/>αναρρόφησης<text:s/>και<text:s/>αναγκαία<text:s/>ιατροτεχνολογικά<text:s/>προϊόντα<text:s/>συνοδά<text:s/>προς<text:s/>τη<text:s/>λειτουργία<text:s/>αναπνευστήρων.<text:s/>Η<text:s/>πρόσκληση<text:s/>αναρτά-<text:s/>ται<text:s/>μέσω<text:s/>της<text:s/>ιστοσελίδας<text:s/>της<text:s/>εταιρ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του<text:s/>ανωτέρω<text:s/>εξοπλισμού<text:s/>και<text:s/>παροχής<text:s/>υπηρεσιών.<text:s/>Οι<text:s/>συμβάσεις<text:s/>συ-<text:s/>νάπτονται<text:s/>με<text:s/>σκοπό<text:s/>την<text:s/>αγορά<text:s/>ικανών<text:s/>ποσοτήτων<text:s/>με<text:s/>κριτήριο<text:s/>χαμηλότερης<text:s/>τιμής<text:s/>μεταξύ<text:s/>των<text:s/>άμεσα<text:s/>διαθέσιμων<text:s/>προϊόντων<text:s/>και<text:s/>υπηρεσιών<text:s/>κατά<text:s/>παρέκκλιση<text:s/>της<text:s/>υποπαραγράφου<text:s/>1.1.3<text:s/>του<text:s/>άρθρου<text:s/>25<text:s/>του<text:s/>ν.<text:s/>4472/2017.</text:span></text:p>
      <text:p text:style-name="P262"><text:span text:style-name="T262_1">2.</text:span><text:span text:style-name="T262_2"><text:s/>Για<text:s/>χρονικό<text:s/>διάστημα<text:s/>τεσσάρων<text:s/>(4)<text:s/>μηνών<text:s/>από<text:s/>τη<text:s/>δημοσίευση<text:s/>της<text:s/>παρούσας<text:s/>και<text:s/>εφόσον<text:s/>εξακολουθεί<text:s/>να<text:s/>υφίσταται<text:s/>άμεσος<text:s/>κίνδυνος<text:s/>εμφάνισης<text:s/>και<text:s/>διάδοσης<text:s/>κορωνοϊού,<text:s/>διαδικασίες<text:s/>έκτακτης<text:s/>προμήθειας<text:s/>ειδικού<text:s/>νοσοκομειακού<text:s/>εξοπλισμού<text:s/>για<text:s/>θεραπεία<text:s/>και<text:s/>νοσηλεία<text:s/>κρουσμάτων<text:s/>κορωνοϊού<text:s/>που<text:s/>ενδέχεται<text:s/>να<text:s/>χρήζουν<text:s/>νοσηλείας<text:s/>σε<text:s/>ΜΕΘ,<text:s/>σε<text:s/>μονάδες<text:s/>αυξημένης<text:s/>φροντίδας<text:s/>(ΜΑΦ)<text:s/>ή<text:s/>σε<text:s/>δημόσιες<text:s/>δομές<text:s/>υγείας<text:s/>μπορούν<text:s/>να<text:s/>διενεργούνται<text:s/>από<text:s/>οποιαδήποτε<text:s/>αναθέτουσα<text:s/>αρχή<text:s/>αρμοδιότητας<text:s/>ή<text:s/>εποπτεί-<text:s/>ας<text:s/>του<text:s/>Υπουργείου<text:s/>Υγείας<text:s/>ή<text:s/>να<text:s/>ανατίθενται<text:s/>από<text:s/>οποιαδήποτε<text:s/>αναθέτουσα<text:s/>αρχή<text:s/>αρμοδιότητας<text:s/>ή<text:s/>εποπτείας<text:s/>του<text:s/>Υπουργείου<text:s/>Υγείας<text:s/>στην<text:s/>Εθνική<text:s/>Κεντρική<text:s/>Αρχή<text:s/>Προμηθειών<text:s/>Υγείας<text:s/>(ΕΚΑΠΥ),<text:s/>κατά<text:s/>παρέκκλιση<text:s/>όλων<text:s/>των<text:s/>κείμενων<text:s/>εθνικών<text:s/>διατάξεων<text:s/>περί<text:s/>δημοσίων<text:s/>συμβάσεων,<text:s/>πλην<text:s/>αυτών<text:s/>που<text:s/>ενσωματώνουν<text:s/>ενωσιακό<text:s/>δίκαιο.<text:s/>Η<text:s/>ΕΚΑΠΥ<text:s/>ή<text:s/>η<text:s/>οποιαδήποτε<text:s/>αναθέτουσα<text:s/>αρχή<text:s/>αρμοδιότητας<text:s/>ή<text:s/>επο-<text:s/>πτείας<text:s/>του<text:s/>Υπουργείου<text:s/>Υγείας<text:s/>απευθύνει<text:s/>πρόσκληση<text:s/>για<text:s/>απευθείας<text:s/>αγορά<text:s/>ειδικού<text:s/>νοσοκομειακού<text:s/>εξοπλισμού<text:s/>και<text:s/>υπηρεσιών<text:s/>προς<text:s/>τον<text:s/>σκοπό<text:s/>της<text:s/>κάλυψης<text:s/>της<text:s/>ανωτέρω<text:s/>έκτακτης<text:s/>ανάγκης.<text:s/>Ο<text:s/>ειδικός<text:s/>νοσοκομειακός<text:s/>εξοπλισμός<text:s/>που<text:s/>εμπίπτει<text:s/>στη<text:s/>διαδικασία<text:s/>προμήθειας<text:s/>του<text:s/>παρόντος<text:s/>άρθρου<text:s/>ενόψει<text:s/>της<text:s/>ενεστώσας<text:s/>έκτακτης<text:s/>ανάγκης<text:s/>δημόσιας<text:s/>υγείας<text:s/>είναι<text:s/>αναπνευστήρες,<text:s/>κλίνες<text:s/>νοσηλείας,<text:s/>εξοπλισμός<text:s/>κλινών,<text:s/>μόνιτορ<text:s/>ζωτικών<text:s/>ενδείξεων,<text:s/>κλειστά<text:s/>κυκλώματα<text:s/>αναρρόφησης<text:s/>και<text:s/>αναγκαία<text:s/>ιατροτεχνολογικά<text:s/>προϊόντα<text:s/>συνοδά<text:s/>προς<text:s/>τη<text:s/>λειτουργία<text:s/>αναπνευστήρων.<text:s/>Η<text:s/>σύνταξη<text:s/>των<text:s/>τεχνικών<text:s/>προδιαγραφών<text:s/>των<text:s/>προϊόντων<text:s/>ανατίθεται<text:s/>από<text:s/>οποιαδήποτε<text:s/>αναθέτουσα<text:s/>αρχή<text:s/>αρμοδιότητας<text:s/>ή<text:s/>εποπτείας<text:s/>του<text:s/>Υπουργείου<text:s/>Υγείας<text:s/>σε<text:s/>ειδική<text:s/>επιτροπή<text:s/>αποτελούμενη<text:s/>από<text:s/>επιστήμονες.<text:s/>Η<text:s/>πρόσκληση<text:s/>αναρτάται<text:s/>μέσω<text:s/>της<text:s/>ιστοσελίδας<text:s/>της<text:s/>ΕΚΑΠΥ<text:s/>ή<text:s/>οποιασδήποτε<text:s/>αναθέτουσας<text:s/>αρχής<text:s/>αρμοδιότητας<text:s/>ή<text:s/>εποπτείας<text:s/>του<text:s/>Υπουργείου<text:s/>Υγ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του<text:s/>ανωτέρω<text:s/>εξοπλισμού<text:s/>και<text:s/>παροχής<text:s/>υπηρεσιών.<text:s/>Οι<text:s/>συμβάσεις<text:s/>συνάπτονται<text:s/>με<text:s/>σκοπό<text:s/>την<text:s/>αγορά<text:s/>ικανών<text:s/>ποσοτήτων<text:s/>με<text:s/>κριτήριο<text:s/>χαμηλότερης<text:s/>τιμής<text:s/>μεταξύ<text:s/>των<text:s/>άμεσα<text:s/>διαθέσιμων<text:s/>προϊόντων<text:s/>ή<text:s/>και<text:s/>υπηρεσιών<text:s/>κατά<text:s/>παρέκκλιση<text:s/>της<text:s/>υποπαραγράφου<text:s/>1.1.3<text:s/>του<text:s/>άρθρου<text:s/>25<text:s/>του<text:s/>ν.<text:s/>4472/2017.</text:span></text:p>
      <text:p text:style-name="P263"><text:span text:style-name="T263_1">3.</text:span><text:span text:style-name="T263_2"><text:s/>Για<text:s/>χρονικό<text:s/>διάστημα<text:s/>τεσσάρων<text:s/>(4)<text:s/>μηνών<text:s/>από<text:s/>τη<text:s/>δημοσίευση<text:s/>της<text:s/>παρούσας<text:s/>και<text:s/>εφόσον<text:s/>εξακολουθεί<text:s/>να<text:s/>υφίσταται<text:s/>άμεσος<text:s/>κίνδυνος<text:s/>εμφάνισης<text:s/>και<text:s/>διάδοσης<text:s/>κο-<text:s/>ρωνοϊού,<text:s/>ο<text:s/>Εθνικός<text:s/>Οργανισμός<text:s/>Δημόσιας<text:s/>Υγείας<text:s/>(ΕΟΔΥ)<text:s/>δύναται,<text:s/>κατά<text:s/>παρέκκλιση<text:s/>όλων<text:s/>των<text:s/>κείμενων<text:s/>εθνικών<text:s/>διατάξεων<text:s/>περί<text:s/>δημοσίων<text:s/>συμβάσεων,<text:s/>να<text:s/>διενεργεί<text:s/>προμήθεια:<text:s/>α)<text:s/>υπηρεσιών<text:s/>που<text:s/>αφορούν<text:s/>ταχυμεταφο-<text:s/>ρές<text:s/>δειγμάτων,<text:s/>(β)<text:s/>ηλεκτρονικού<text:s/>εξοπλισμού,<text:s/>(γ)<text:s/>εξοπλισμού<text:s/>τηλεπικοινωνιών<text:s/>για<text:s/>τη<text:s/>διαχείριση<text:s/>των<text:s/>αναγκών<text:s/>ενημέρωσης<text:s/>του<text:s/>κοινού.<text:s/>Η<text:s/>πρόσκληση<text:s/>αναρτάται<text:s/>μέσω<text:s/>της<text:s/>ιστοσελίδας<text:s/>του<text:s/>ΕΟΔΥ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του<text:s/>ανωτέρω<text:s/>εξοπλισμού<text:s/>και<text:s/>παροχής<text:s/>υπηρεσιών.<text:s/>Οι<text:s/>συμβάσεις<text:s/>συνάπτονται<text:s/>με<text:s/>σκοπό<text:s/>την<text:s/>αγορά<text:s/>ικανών<text:s/>ποσοτήτων<text:s/>με<text:s/>κριτήριο<text:s/>χαμηλότερης<text:s/>τιμής<text:s/>μεταξύ<text:s/>των<text:s/>άμεσα<text:s/>διαθέσιμων<text:s/>προϊόντων<text:s/>ή<text:s/>και<text:s/>υπηρεσιών.<text:s/>Για<text:s/>χρονικό<text:s/>διάστημα<text:s/>τεσσάρων<text:s/>(4)<text:s/>μηνών<text:s/>από<text:s/>τη<text:s/>δημοσίευση<text:s/>της<text:s/>παρούσας<text:s/>και<text:s/>εφόσον<text:s/>εξακολουθεί<text:s/>να<text:s/>υφίσταται<text:s/>άμεσος<text:s/>κίνδυνος<text:s/>εμφάνισης<text:s/>και<text:s/>διάδοσης<text:s/>κορωνοϊού<text:s/>τα<text:s/>πιστοποιημένα<text:s/>εργαστήρια<text:s/>για<text:s/>τον<text:s/>έλεγχο<text:s/>δειγμάτων<text:s/>κορωνοϊού,<text:s/>τα<text:s/>οποία<text:s/>έχουν<text:s/>συμβληθεί<text:s/>με<text:s/>τον<text:s/>ΕΟΔΥ<text:s/>μέσω<text:s/>Προγραμματικής<text:s/>Σύμβασης<text:s/>Συνεργασίας<text:s/>που<text:s/>τελεί<text:s/>σε<text:s/>ισχύ,<text:s/>δύνανται<text:s/>να<text:s/>προμηθεύονται<text:s/>αναλώσιμα<text:s/>υλικά<text:s/>απαραίτητα<text:s/>για<text:s/>την<text:s/>εξέταση<text:s/>των<text:s/>δειγμάτων<text:s/>κορωνοϊού<text:s/>κατά<text:s/>παρέκκλιση<text:s/>της<text:s/>εθνικής<text:s/>νομοθεσίας<text:s/>περί<text:s/>δημοσίων<text:s/>συμβάσεων.</text:span></text:p>
      <text:h text:style-name="P264" text:outline-level="6"><text:span text:style-name="T264_1">Άρθρο<text:s/>20</text:span></text:h>
      <text:h text:style-name="P265" text:outline-level="6"><text:span text:style-name="T265_1">Ζητήματα<text:s/>υπερωριακής<text:s/>εργασίας<text:s/>στον<text:s/>ΕΟΔΥ<text:s/>κατά<text:s/>τη<text:s/>χρονική<text:s/>περίοδο<text:s/>αντιμετώπισης<text:s/>του<text:s/>κορωνοϊού</text:span></text:h>
      <text:p text:style-name="P266"><text:span text:style-name="T266_1">Για<text:s/>χρονικό<text:s/>διάστημα<text:s/>τεσσάρων<text:s/>(4)<text:s/>μηνών<text:s/>από<text:s/>τη<text:s/>δημοσίευση<text:s/>της<text:s/>παρούσας<text:s/>και<text:s/>εφόσον<text:s/>εξακολουθεί<text:s/>να<text:s/>υφίσταται<text:s/>η<text:s/>ανάγκη<text:s/>πρόσθετης<text:s/>υπερωριακής<text:s/>απασχόλησης<text:s/>του<text:s/>προσωπικού<text:s/>του<text:s/>Εθνικού<text:s/>Οργανισμού<text:s/>Δημόσιας<text:s/>Υγείας<text:s/>(ΕΟΔΥ),<text:s/>οι<text:s/>ώρες<text:s/>της<text:s/>απασχόλησης<text:s/>του<text:s/>πάσης<text:s/>φύσεως<text:s/>προσωπικού<text:s/>του,<text:s/>καθ’<text:s/>υπέρβαση<text:s/>του<text:s/>υποχρεωτικού<text:s/>ωραρίου,<text:s/>ορίζονται<text:s/>ανά<text:s/>εξάμηνο,<text:s/>χωρίς<text:s/>να<text:s/>υπάρχει<text:s/>η<text:s/>δυνατότητα<text:s/>αυξομείωσης<text:s/>μεταξύ<text:s/>των<text:s/>δύο<text:s/>(2)<text:s/>εξαμήνων<text:s/>μέσα<text:s/>στο<text:s/>έτος,<text:s/>ως<text:s/>εξής:</text:span></text:p>
      <text:p text:style-name="P267"><text:span text:style-name="T267_1">α.<text:s/>Απογευματινή<text:s/>υπερωριακή<text:s/>εργασία.<text:s/>Για<text:s/>απογευματινή<text:s/>υπερωριακή<text:s/>εργασία<text:s/>για<text:s/>τους<text:s/>υπαλλήλους<text:s/>και<text:s/>πάσης<text:s/>φύσεως<text:s/>προσωπικό<text:s/>του<text:s/>ΕΟΔΥ,<text:s/>οι<text:s/>ως<text:s/>άνω<text:s/>ώρες<text:s/>ορίζονται<text:s/>μέχρι<text:s/>τριακόσιες<text:s/>εξήντα<text:s/>(360)<text:s/>ανά<text:s/>υπάλληλο.<text:s/>β.<text:s/>Βραδινή<text:s/>υπερωριακή<text:s/>εργασία<text:s/>και<text:s/>εργασία<text:s/>σε<text:s/>αργίες.<text:s/>Για<text:s/>το<text:s/>προσωπικό<text:s/>του<text:s/>ΕΟΔΥ<text:s/>και<text:s/>εφόσον<text:s/>αυτό<text:s/>απασχολείται<text:s/>βάσει<text:s/>νόμου<text:s/>σε<text:s/>εικοσιτετράωρη<text:s/>βάση,<text:s/>οι<text:s/>ως<text:s/>άνω<text:s/>ώρες<text:s/>ορίζονται<text:s/>μέχρι<text:s/>διακόσιες<text:s/>ογδόντα<text:s/>οκτώ<text:s/>(288),<text:s/>αντίστοιχα,<text:s/>ανά<text:s/>υπάλληλο.</text:span></text:p>
      <text:h text:style-name="P268" text:outline-level="6"><text:span text:style-name="T268_1">Άρθρο<text:s/>21</text:span></text:h>
      <text:h text:style-name="P269" text:outline-level="6"><text:span text:style-name="T269_1">Νομιμοποίηση<text:s/>δαπανών<text:s/>και<text:s/>μεταφορά</text:span></text:h>
      <text:p text:style-name="P270"><text:span text:style-name="T270_1">πιστώσεων<text:s/>προς<text:s/>φορείς<text:s/>του<text:s/>Υπουργείου<text:s/>Υγείας</text:span></text:p>
      <text:p text:style-name="P271"><text:span text:style-name="T271_1">Δαπάνες<text:s/>για<text:s/>προμήθειες<text:s/>που<text:s/>διενεργήθηκαν<text:s/>από<text:s/>οποιαδήποτε<text:s/>αναθέτουσα<text:s/>αρχή<text:s/>αρμοδιότητας<text:s/>ή<text:s/>επο-<text:s/>πτείας<text:s/>του<text:s/>Υπουργείου<text:s/>Υγείας,<text:s/>καθώς<text:s/>και<text:s/>από<text:s/>την<text:s/>Εθνική<text:s/>Κεντρική<text:s/>Αρχή<text:s/>Προμηθειών<text:s/>Υγείας<text:s/>(ΕΚΑΠΥ),<text:s/>κατά<text:s/>παρέκκλιση<text:s/>όλων<text:s/>των<text:s/>κείμενων<text:s/>εθνικών<text:s/>διατάξεων<text:s/>περί<text:s/>δημοσίων<text:s/>συμβάσεων,<text:s/>πλην<text:s/>αυτών<text:s/>που<text:s/>ενσωματώνουν<text:s/>ενωσιακό<text:s/>δίκαιο<text:s/>ή<text:s/>δαπάνες<text:s/>για<text:s/>προμήθειες<text:s/>που<text:s/>διενερ-<text:s/>γήθηκαν<text:s/>από<text:s/>την<text:s/>ανώνυμη<text:s/>εταιρεία<text:s/>με<text:s/>την<text:s/>επωνυμία<text:s/>«Ινστιτούτο<text:s/>Φαρμακευτικής<text:s/>Έρευνας<text:s/>και<text:s/>Τεχνολογίας<text:s/>Α.Ε.»<text:s/>(ΙΦΕΤ<text:s/>ΑΕ)<text:s/>κατά<text:s/>τις<text:s/>διατάξεις<text:s/>των<text:s/>άρθρων<text:s/>2<text:s/>και<text:s/>3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ή<text:s/>δαπάνες<text:s/>για<text:s/>προμήθειες<text:s/>ή<text:s/>και<text:s/>πρόσληψη<text:s/>ή<text:s/>υπερωριακή<text:s/>απασχόληση<text:s/>προσωπικού<text:s/>που<text:s/>διενεργήθηκαν<text:s/>εκ<text:s/>μέρους<text:s/>του<text:s/>Εθνικού<text:s/>Οργανισμού<text:s/>Δημόσιας<text:s/>Υγείας<text:s/>(ΕΟΔΥ)<text:s/>για<text:s/>την<text:s/>κάλυψη<text:s/>αναγκών<text:s/>που<text:s/>σχετίζονται<text:s/>με<text:s/>την<text:s/>αντιμετώπιση<text:s/>του<text:s/>κορωνοϊού<text:s/>είναι<text:s/>νόμιμες.<text:s/>Εφόσον<text:s/>οι<text:s/>κατά<text:s/>τα<text:s/>ανωτέρω<text:s/>διενεργηθείσες<text:s/>δαπάνες<text:s/>καλύφθηκαν<text:s/>από<text:s/>τον<text:s/>προϋπολογισμό<text:s/>των<text:s/>επιμέρους<text:s/>νομικών<text:s/>προσώπων<text:s/>εποπτείας<text:s/>του<text:s/>Υπουργείου<text:s/>Υγείας<text:s/>ή<text:s/>την<text:s/>ΙΦΕΤ<text:s/>ΑΕ,<text:s/>χωρίς<text:s/>να<text:s/>έχει<text:s/>ληφθεί<text:s/>εκ<text:s/>μέρους<text:s/>τους<text:s/>ισόποση<text:s/>έκτακτη<text:s/>επιχορήγηση<text:s/>από<text:s/>τον<text:s/>προϋπολογισμό<text:s/>του<text:s/>Υπουργείου<text:s/>Υγείας,<text:s/>με<text:s/>απόφαση<text:s/>του<text:s/>Υπουργού<text:s/>Υγείας<text:s/>δύναται<text:s/>να<text:s/>μεταφέρεται<text:s/>ισόποση<text:s/>με<text:s/>τη<text:s/>διενεργηθείσα<text:s/>δαπάνη<text:s/>έκτακτη<text:s/>χρηματοδότηση<text:s/>προς<text:s/>τους<text:s/>προϋπολογισμούς<text:s/>των<text:s/>νομικών<text:s/>προσώπων<text:s/>που<text:s/>διενήργησαν<text:s/>τη<text:s/>δαπάνη,<text:s/>από<text:s/>τον<text:s/>προϋπολογισμό<text:s/>του<text:s/>Υπουργείου<text:s/>Υγείας<text:s/>ή<text:s/>από<text:s/>τον<text:s/>προϋπολογισμό<text:s/>οποιασδήποτε<text:s/>ανα-<text:s/>θέτουσας<text:s/>αρχής<text:s/>αρμοδιότητας<text:s/>ή<text:s/>εποπτείας<text:s/>του<text:s/>Υπουργείου<text:s/>Υγείας<text:s/>για<text:s/>λογαριασμό<text:s/>της<text:s/>οποίας<text:s/>διενεργήθηκαν<text:s/>οι<text:s/>προμήθειες.</text:span></text:p>
      <text:h text:style-name="P272" text:outline-level="6"><text:span text:style-name="T272_1">Άρθρο<text:s/>22</text:span></text:h>
      <text:h text:style-name="P273" text:outline-level="6"><text:span text:style-name="T273_1">Έναρξη<text:s/>ισχύος</text:span></text:h>
      <text:p text:style-name="P274"><text:span text:style-name="T274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275"><text:span text:style-name="T27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6"><text:span text:style-name="T276_1">Αθήνα,<text:s/>11<text:s/>Μαρτίου<text:s/>2020</text:span></text:p>
      <text:p text:style-name="P277"><text:span text:style-name="T277_1">Ο<text:s/>Πρόεδρος<text:s/>της<text:s/>Δημοκρατίας</text:span></text:p>
      <text:p text:style-name="P278"><text:span text:style-name="T278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79"><text:span text:style-name="T279_1">Οικονομικών</text:span></text:p>
            <text:p text:style-name="P280"><text:span text:style-name="T280_1">ΧΡΗΣΤΟΣ<text:s/>ΣΤΑΪΚΟΥΡΑΣ</text:span></text:p>
          </table:table-cell>
          <table:table-cell table:style-name="Cell2">
            <text:p text:style-name="P281"><text:span text:style-name="T281_1">Οι<text:s/>Υπουργοί</text:span></text:p>
            <text:p text:style-name="P282"><text:span text:style-name="T282_1">Ανάπτυξης<text:s/>και<text:s/>Επενδύσεων<text:s/>Προστασίας<text:s/>του<text:s/>Πολίτη</text:span></text:p>
            <text:p text:style-name="P283"><text:span text:style-name="T283_1">ΣΠΥΡΙΔΩΝ<text:s/>-<text:s/>ΑΔΩΝΙΣ<text:s/>ΓΕΩΡΓΙΑΔΗΣ<text:s/>ΜΙΧΑΗΛ<text:s/>ΧΡΥΣΟΧΟΪΔΗΣ</text:span></text:p>
          </table:table-cell>
        </table:table-row>
        <table:table-row table:style-name="Row2">
          <table:table-cell table:style-name="Cell3">
            <text:p text:style-name="P284"><text:span text:style-name="T284_1">Παιδείας<text:s/>και<text:s/>Θρησκευμάτων</text:span></text:p>
            <text:p text:style-name="P285"><text:span text:style-name="T285_1">ΝΙΚΗ<text:s/>ΚΕΡΑΜΕΩΣ</text:span></text:p>
          </table:table-cell>
          <table:table-cell table:style-name="Cell4">
            <text:p text:style-name="P286"><text:span text:style-name="T286_1">Εργασίας<text:s/>και</text:span></text:p>
            <text:p text:style-name="P287"><text:span text:style-name="T287_1">Κοινωνικών<text:s/>Υποθέσεων<text:s/>Υγείας</text:span></text:p>
            <text:p text:style-name="P288"><text:span text:style-name="T288_1">ΙΩΑΝΝΗΣ<text:s/>ΒΡΟΥΤΣΗΣ<text:s/>ΒΑΣΙΛΕΙΟΣ<text:s/>ΚΙΚΙΛΙΑΣ</text:span></text:p>
          </table:table-cell>
        </table:table-row>
        <table:table-row table:style-name="Row3">
          <table:table-cell table:style-name="Cell5">
            <text:p text:style-name="P289"><text:span text:style-name="T289_1">Περιβάλλοντος<text:s/>και<text:s/>Ενέργειας</text:span></text:p>
            <text:p text:style-name="P290"><text:span text:style-name="T290_1">ΚΩΝΣΤΑΝΤΙΝΟΣ<text:s/>ΧΑΤΖΗΔΑΚΗΣ</text:span></text:p>
          </table:table-cell>
          <table:table-cell table:style-name="Cell6">
            <text:p text:style-name="P291"><text:span text:style-name="T291_1">Υφυπουργός</text:span></text:p>
            <text:p text:style-name="P292"><text:span text:style-name="T292_1">Πολιτισμού<text:s/>και<text:s/>Αθλητισμού<text:s/>Πολιτισμού<text:s/>και<text:s/>Αθλητισμού</text:span></text:p>
            <text:p text:style-name="P293"><text:span text:style-name="T293_1">ΣΤΥΛΙΑΝΗ<text:s/>ΜΕΝΔΩΝΗ<text:s/>ΕΛΕΥΘΕΡΙΟΣ<text:s/>ΑΥΓΕΝΑΚΗΣ</text:span></text:p>
          </table:table-cell>
        </table:table-row>
        <table:table-row table:style-name="Row4">
          <table:table-cell table:style-name="Cell7">
            <text:p text:style-name="P294"><text:span text:style-name="T294_1">Δικαιοσύνης</text:span></text:p>
            <text:p text:style-name="P295"><text:span text:style-name="T295_1">ΚΩΝΣΤΑΝΤΙΝΟΣ<text:s/>ΤΣΙΑΡΑΣ</text:span></text:p>
          </table:table-cell>
          <table:table-cell table:style-name="Cell8">
            <text:p text:style-name="P296"><text:span text:style-name="T296_1">Εσωτερικών<text:s/>Μετανάστευσης<text:s/>και<text:s/>Ασύλου</text:span></text:p>
            <text:p text:style-name="P297"><text:span text:style-name="T297_1">ΠΑΝΑΓΙΩΤΗΣ<text:s/>ΘΕΟΔΩΡΙΚΑΚΟΣ<text:s/>ΠΑΝΑΓΙΩΤΗΣ<text:s/>ΜΗΤΑΡΑΚΗΣ</text:span></text:p>
          </table:table-cell>
        </table:table-row>
        <table:table-row table:style-name="Row5">
          <table:table-cell table:style-name="Cell9">
            <text:p text:style-name="P298"><text:span text:style-name="T298_1">Αγροτικής<text:s/>Ανάπτυξης<text:s/>και<text:s/>Τροφίμων</text:span></text:p>
            <text:p text:style-name="P299"><text:span text:style-name="T299_1">ΜΑΥΡΟΥΔΗΣ<text:s/>ΒΟΡΙΔΗΣ</text:span></text:p>
          </table:table-cell>
          <table:table-cell table:style-name="Cell10">
            <text:p text:style-name="P300"><text:span text:style-name="T300_1">Επικρατείας</text:span></text:p>
            <text:p text:style-name="P301"><text:span text:style-name="T301_1">ΚΥΡΙΑΚΟΣ<text:s/>ΠΙΕΡΡΑΚΑΚΗΣ</text:span></text:p>
          </table:table-cell>
        </table:table-row>
      </table:table>
      <text:p text:style-name="P302"><text:span text:style-name="T302_1">Θεωρήθηκε<text:s/>και<text:s/>τέθηκε<text:s/>η<text:s/>Μεγάλη<text:s/>Σφραγίδα<text:s/>του<text:s/>Κράτους.</text:span></text:p>
      <text:p text:style-name="P303"><text:span text:style-name="T303_1">Αθήνα,<text:s/>11<text:s/>Μαρτίου<text:s/>2020</text:span></text:p>
      <text:p text:style-name="P304"><text:span text:style-name="T304_1">Ο<text:s/>επί<text:s/>της<text:s/>Δικαιοσύνης<text:s/>Υπουργός</text:span></text:p>
      <text:p text:style-name="P305"><text:span text:style-name="T305_1">ΚΩΝΣΤΑΝΤΙΝΟΣ<text:s/>ΤΣΙΑΡΑΣ</text:span></text:p>
      <text:p text:style-name="P306"><text:span text:style-name="T306_1">ΕΘΝΙΚΟ<text:s/>ΤΥΠΟΓΡΑΦΕΙΟ</text:span></text:p>
      <text:p text:style-name="P307"><text:span text:style-name="T30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08"><text:span text:style-name="T308_1">1.<text:s/></text:span><text:span text:style-name="T308_2">ΦΥΛΛΟ<text:s/>ΤΗΣ<text:s/>ΕΦΗΜΕΡΙΔΑΣ<text:s/>ΤΗΣ<text:s/>ΚΥΒΕΡΝΗΣΕΩΣ<text:s/>(ΦΕΚ)</text:span></text:p>
      <text:p text:style-name="P309"><text:span text:style-name="T309_1">•<text:s/>Τα<text:s/></text:span><text:span text:style-name="T309_2">ΦΕΚ<text:s/>σε<text:s/>ηλεκτρονική<text:s/>μορφή<text:s/></text:span><text:span text:style-name="T309_3">διατίθενται<text:s/>δωρεάν<text:s/>στο<text:s/></text:span><text:span text:style-name="T309_4"><text:a xlink:type="simple" xlink:href="http://www.et.gr"><text:span text:style-name="T309_5">www.et.gr</text:span></text:a></text:span><text:span text:style-name="T30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09_7"><text:a xlink:type="simple" xlink:href="http://www.et.gr"><text:span text:style-name="T309_8">www.et.gr</text:span></text:a></text:span><text:span text:style-name="T309_9">.</text:span></text:p>
      <text:p text:style-name="P310"><text:span text:style-name="T310_1">•<text:s/>Τα<text:s/></text:span><text:span text:style-name="T310_2">ΦΕΚ<text:s/>σε<text:s/>έντυπη<text:s/>μορφή<text:s/></text:span><text:span text:style-name="T31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11"><text:span text:style-name="T311_1">•<text:s/></text:span><text:span text:style-name="T311_2">Τρόποι<text:s/>αποστολής<text:s/>κειμένων<text:s/>προς<text:s/>δημοσίευση:</text:span></text:p>
      <text:p text:style-name="P312"><text:span text:style-name="T31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12_2"><text:a xlink:type="simple" xlink:href="mailto:webmaster.et@et.gr"><text:span text:style-name="T312_3">webmaster.et@et.gr</text:span></text:a></text:span><text:span text:style-name="T312_4">με<text:s/>χρήση<text:s/>προηγμένης<text:s/>ψηφιακής<text:s/>υπογραφής<text:s/>και<text:s/>χρονοσήμανσης.</text:span></text:p>
      <text:p text:style-name="P313"><text:span text:style-name="T31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14"><text:span text:style-name="T31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14_2"><text:a xlink:type="simple" xlink:href="http://www.et.gr"><text:span text:style-name="T314_3">www.et.gr</text:span></text:a></text:span><text:span text:style-name="T31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15"><text:span text:style-name="T315_1">2.<text:s/></text:span><text:span text:style-name="T315_2">ΕΚΤΥΠΩΤΙΚΕΣ<text:s/>-<text:s/>ΕΚΔΟΤΙΚΕΣ<text:s/>ΑΝΑΓΚΕΣ<text:s/>ΤΟΥ<text:s/>ΔΗΜΟΣΙΟΥ</text:span></text:p>
      <text:p text:style-name="P316"><text:span text:style-name="T31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17"><text:span text:style-name="T31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318"><text:span text:style-name="T318_1">Ταχυδρομική<text:s/>Διεύθυνση:<text:s/></text:span><text:span text:style-name="T318_2">Καποδιστρίου<text:s/>34,<text:s/>τ.κ.<text:s/>10432,<text:s/>Αθήνα</text:span></text:p>
          </table:table-cell>
          <table:table-cell table:style-name="Cell12">
            <text:p text:style-name="P319"><text:span text:style-name="T319_1">Ιστότοπος:<text:s/></text:span><text:span text:style-name="T319_2"><text:a xlink:type="simple" xlink:href="http://www.et.gr"><text:span text:style-name="T319_3">www.et.gr</text:span></text:a></text:span></text:p>
          </table:table-cell>
          <table:table-cell table:style-name="Cell13">
            <text:p text:style-name="P320"/>
          </table:table-cell>
        </table:table-row>
        <table:table-row table:style-name="Row7">
          <table:table-cell table:style-name="Cell14">
            <text:p text:style-name="P321"><text:span text:style-name="T321_1">ΤΗΛΕΦΩΝΙΚΟ<text:s/>ΚΕΝΤΡΟ:<text:s/>210<text:s/>5279000<text:s/>-<text:s/>fax:<text:s/>210<text:s/>5279054</text:span></text:p>
          </table:table-cell>
          <table:table-cell table:style-name="Cell15">
            <text:p text:style-name="P322"><text:span text:style-name="T322_1">Πληροφορίες<text:s/>σχετικά<text:s/>με<text:s/>την<text:s/>λειτουργία<text:s/>του<text:s/>ιστότοπου:<text:s/></text:span><text:span text:style-name="T322_2"><text:a xlink:type="simple" xlink:href="mailto:helpdesk.et@et.gr"><text:span text:style-name="T322_3">helpdesk.et@et.gr</text:span></text:a></text:span></text:p>
          </table:table-cell>
          <table:table-cell table:style-name="Cell16">
            <text:p text:style-name="P323"/>
          </table:table-cell>
        </table:table-row>
        <table:table-row table:style-name="Row8">
          <table:table-cell table:style-name="Cell17">
            <text:p text:style-name="P324"><text:span text:style-name="T324_1">ΕΞΥΠΗΡΕΤΗΣΗ<text:s/>ΚΟΙΝΟΥ</text:span></text:p>
            <text:p text:style-name="P325"><text:span text:style-name="T325_1">Πωλήσεις<text:s/>-<text:s/>Συνδρομές:<text:s/></text:span><text:span text:style-name="T325_2">(Ισόγειο,<text:s/>τηλ.<text:s/>210<text:s/>5279178<text:s/>-<text:s/>180)</text:span></text:p>
            <text:p text:style-name="P326"><text:span text:style-name="T326_1">Πληροφορίες:<text:s/></text:span><text:span text:style-name="T326_2">(Ισόγειο,<text:s/>Γρ.<text:s/>3<text:s/>και<text:s/>τηλεφ.<text:s/>κέντρο<text:s/>210<text:s/>5279000)</text:span></text:p>
            <text:p text:style-name="P327"><text:span text:style-name="T327_1">Παραλαβή<text:s/>Δημ.<text:s/>Ύλης:<text:s/></text:span><text:span text:style-name="T327_2">(Ισόγειο,<text:s/>τηλ.<text:s/>210<text:s/>5279167,<text:s/>210<text:s/>5279139)</text:span></text:p>
            <text:p text:style-name="P328"><text:span text:style-name="T328_1">Ωράριο<text:s/>για<text:s/>το<text:s/>κοινό:<text:s/></text:span><text:span text:style-name="T328_2">Δευτέρα<text:s/>ως<text:s/>Παρασκευή:<text:s/>8:00<text:s/>-<text:s/>13:30</text:span></text:p>
          </table:table-cell>
          <table:table-cell table:style-name="Cell18">
            <text:p text:style-name="P329"/>
          </table:table-cell>
          <table:table-cell table:style-name="Cell19">
            <text:p text:style-name="P330"/>
          </table:table-cell>
        </table:table-row>
        <table:table-row table:style-name="Row9">
          <table:table-cell table:style-name="Cell20">
            <text:p text:style-name="P331"/>
          </table:table-cell>
          <table:table-cell table:style-name="Cell21">
            <text:p text:style-name="P332"><text:span text:style-name="T332_1">Αποστολή<text:s/>ψηφιακά<text:s/>υπογεγραμμένων<text:s/>εγγράφων<text:s/>προς<text:s/>δημοσίευση<text:s/>στο<text:s/>ΦΕΚ:<text:s/></text:span><text:span text:style-name="T332_2"><text:a xlink:type="simple" xlink:href="mailto:webmaster.et@et.gr"><text:span text:style-name="T332_3">webmaster.et@et.gr</text:span></text:a></text:span></text:p>
          </table:table-cell>
          <table:table-cell table:style-name="Cell22">
            <text:p text:style-name="P333"/>
          </table:table-cell>
        </table:table-row>
        <table:table-row table:style-name="Row10">
          <table:table-cell table:style-name="Cell23">
            <text:p text:style-name="P334"/>
          </table:table-cell>
          <table:table-cell table:style-name="Cell24">
            <text:p text:style-name="P335"><text:span text:style-name="T335_1">Πληροφορίες<text:s/>για<text:s/>γενικό<text:s/>πρωτόκολλο<text:s/>και<text:s/>αλληλογραφία:<text:s/></text:span><text:span text:style-name="T335_2"><text:a xlink:type="simple" xlink:href="mailto:grammateia@et.gr"><text:span text:style-name="T335_3">grammateia@et.gr</text:span></text:a></text:span></text:p>
          </table:table-cell>
          <table:table-cell table:style-name="Cell25">
            <text:p text:style-name="P336"/>
          </table:table-cell>
        </table:table-row>
      </table:table>
      <text:p text:style-name="P337"><text:span text:style-name="T33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