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 style:parent-style-name="hierarchy-num">
      <style:text-properties fo:language="el" fo:language-asian="el" fo:font-weight="bold" style:font-weight-asian="bold" style:font-weight-complex="bold"/>
    </style:style>
    <style:style style:name="P61" style:family="paragraph" style:parent-style-name="Heading_20_2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2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1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1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 style:parent-style-name="article-num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2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2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1">
      <style:paragraph-properties fo:margin-top="0.423cm"/>
    </style:style>
    <style:style style:name="T397_1" style:family="text" style:parent-style-name="hierarchy-num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2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364cm"/>
    </style:style>
    <style:style style:name="Column2" style:family="table-column">
      <style:table-column-properties style:column-width="5.694cm"/>
    </style:style>
    <style:style style:name="Column3" style:family="table-column">
      <style:table-column-properties style:column-width="5.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font-style="italic" style:font-style-asian="italic" style:font-style-complex="italic"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/>
    <style:style style:name="T82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Μαρτ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7</text:span></text:p>
      <text:p text:style-name="P5"><text:span text:style-name="T5_1">NOMOΣ<text:s/>ΥΠ’<text:s/>ΑΡΙΘΜ.<text:s/>4676</text:span></text:p>
      <text:p text:style-name="P6"><text:span text:style-name="T6_1">Εκσυγχρονισμός<text:s/>θεσμικού<text:s/>πλαισίου<text:s/>για<text:s/>τις<text:s/>θαλάσσιες<text:s/>ενδομεταφορές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ΤΡΟΠΟΠΟΙΗΣΕΙΣ<text:s/>ΔΙΑΤΑΞΕΩΝ</text:span></text:h>
      <text:p text:style-name="P12"><text:span text:style-name="T12_1">ΤΟΥ<text:s/>ν.<text:s/>2932/2001<text:s/>(Α΄<text:s/>145)</text:span></text:p>
      <text:h text:style-name="P13" text:outline-level="6"><text:span text:style-name="T13_1">Άρθρο<text:s/>1</text:span></text:h>
      <text:h text:style-name="P14" text:outline-level="6"><text:span text:style-name="T14_1">Αντικατάσταση<text:s/>πλοίων<text:s/>διαφορετικής<text:s/>κατηγορίας<text:s/>και<text:s/>λοιπές<text:s/>τροποποιήσεις<text:s/>του<text:s/>άρθρου<text:s/>τρίτου<text:s/>του<text:s/>ν.<text:s/>2932/2001</text:span></text:h>
      <text:p text:style-name="P15"><text:span text:style-name="T15_1">1.</text:span><text:span text:style-name="T15_2"><text:s/>Η<text:s/>υποπερίπτωση<text:s/>(αα)<text:s/>της<text:s/>περίπτωσης<text:s/>(δ)<text:s/>της<text:s/>παραγράφου<text:s/>2<text:s/>του<text:s/>άρθρου<text:s/>τρίτου<text:s/>του<text:s/>ν.<text:s/>2932/2001<text:s/>(Α΄<text:s/>145),<text:s/>αντικαθίσταται<text:s/>ως<text:s/>εξής:</text:span></text:p>
      <text:p text:style-name="P16"><text:span text:style-name="T16_1">«αα)<text:s/>δεν<text:s/>έχει<text:s/>καταδικαστεί<text:s/>αμετάκλητα<text:s/>σε<text:s/>κάθειρξη<text:s/>ή<text:s/>σε<text:s/>φυλάκιση<text:s/>τουλάχιστον<text:s/>ενός<text:s/>(1)<text:s/>έτους<text:s/>για<text:s/>πρόκληση<text:s/>ναυαγίου<text:s/>με<text:s/>πρόθεση,<text:s/>τα<text:s/>αδικήματα<text:s/>του<text:s/>άρθρου<text:s/>291<text:s/>ΠΚ,<text:s/>πειρατεία,<text:s/>διακίνηση<text:s/>ναρκωτικών,<text:s/>εκβίαση,<text:s/>πλαστογραφία,<text:s/>απιστία,<text:s/>παραχάραξη,<text:s/>δόλια<text:s/>χρεοκοπία,<text:s/>για<text:s/>τα<text:s/>αδικήματα<text:s/>που<text:s/>αναφέρονται<text:s/>στις<text:s/>παραγράφους<text:s/>2<text:s/>και<text:s/>3<text:s/>του<text:s/>άρθρου<text:s/>2<text:s/>και<text:s/>στο<text:s/>άρθρο<text:s/>4<text:s/>του<text:s/>ν.<text:s/>4557/2018<text:s/>(Α΄<text:s/>139),<text:s/>όπως<text:s/>ισχύει,<text:s/>καθώς<text:s/>και<text:s/>για<text:s/>παροχή<text:s/>υπηρεσιών<text:s/>θαλάσσιων<text:s/>ενδομεταφορών<text:s/>κατά<text:s/>παράβαση<text:s/>του<text:s/>κεφαλαίου<text:s/>αυτού».</text:span></text:p>
      <text:p text:style-name="P17"><text:span text:style-name="T17_1">2.</text:span><text:span text:style-name="T17_2"><text:s/>Μετά<text:s/>το<text:s/>πρώτο<text:s/>εδάφιο<text:s/>της<text:s/>παραγράφου<text:s/>6<text:s/>του<text:s/>άρθρου<text:s/>τρίτου<text:s/>του<text:s/>ν.<text:s/>2932/2001,<text:s/>προστίθεται<text:s/>εδάφιο<text:s/>ως<text:s/>εξής:</text:span></text:p>
      <text:p text:style-name="P18"><text:span text:style-name="T18_1">«Δεν<text:s/>επιτρέπεται<text:s/>η<text:s/>αντικατάσταση<text:s/>συμβατικού<text:s/>πλοίου<text:s/>με<text:s/>ταχύπλοο<text:s/>ή<text:s/>υδροπτέρυγο<text:s/>πλοίο,<text:s/>καθώς<text:s/>και<text:s/>το<text:s/>αντίστροφο.».</text:span></text:p>
      <text:h text:style-name="P19" text:outline-level="6"><text:span text:style-name="T19_1">Άρθρο<text:s/>2</text:span></text:h>
      <text:h text:style-name="P20" text:outline-level="6"><text:span text:style-name="T20_1">Διαδικασία<text:s/>δρομολόγησης</text:span></text:h>
      <text:p text:style-name="P21"><text:span text:style-name="T21_1">1.</text:span><text:span text:style-name="T21_2"><text:s/>Στο<text:s/>τέλος<text:s/>της<text:s/>παραγράφου<text:s/>3<text:s/>του<text:s/>άρθρου<text:s/>τέταρτου<text:s/>του<text:s/>ν.<text:s/>2932/2001,<text:s/>προστίθεται<text:s/>εδάφιο<text:s/>ως<text:s/>εξής:</text:span></text:p>
      <text:p text:style-name="P22"><text:span text:style-name="T22_1">«Τα<text:s/>επιβατηγά<text:s/>και<text:s/>οχηματαγωγά<text:s/>πλοία<text:s/>ανοικτού<text:s/>τύπου<text:s/>δρομολογούνται<text:s/>για<text:s/>ένα<text:s/>(1)<text:s/>έτος<text:s/>και<text:s/>σε<text:s/>συγκεκριμένη<text:s/>δρομολογιακή<text:s/>γραμμή.<text:s/>Εφόσον<text:s/>πρόκειται<text:s/>να<text:s/>εξυπηρετηθεί<text:s/>γραμμή<text:s/>που<text:s/>δεν<text:s/>καλύπτεται<text:s/>από<text:s/>άλλα<text:s/>πλοία,<text:s/>ο<text:s/>πλοιοκτήτης<text:s/>δύναται<text:s/>να<text:s/>δηλώνει<text:s/>και<text:s/>έτερη<text:s/>γραμμή<text:s/>σε<text:s/>προορισμό<text:s/>της<text:s/>ίδιας<text:s/>ή<text:s/>όμορης<text:s/>περιφερειακής<text:s/>ενότητας.».</text:span></text:p>
      <text:p text:style-name="P23"><text:span text:style-name="T23_1">2.</text:span><text:span text:style-name="T23_2"><text:s/>Η<text:s/>παράγραφος<text:s/>5<text:s/>του<text:s/>άρθρου<text:s/>τέταρτου<text:s/>του<text:s/>ν.<text:s/>2932/2001<text:s/>αντικαθίσταται<text:s/>ως<text:s/>εξής:</text:span></text:p>
      <text:p text:style-name="P24"><text:span text:style-name="T24_1">«5.<text:s/>Εκπρόθεσμη<text:s/>δρομολόγηση<text:s/>επιτρέπεται,<text:s/>αν<text:s/>υποβληθεί<text:s/>σχετικό<text:s/>αίτημα,<text:s/>και<text:s/>εφόσον<text:s/>κριθεί,<text:s/>με<text:s/>απόφαση<text:s/>του<text:s/>αρμοδίου<text:s/>οργάνου<text:s/>του<text:s/>Υπουργείου<text:s/>Ναυτιλίας<text:s/>και<text:s/>Νησιωτικής<text:s/>Πολιτικής,<text:s/>ύστερα<text:s/>από<text:s/>γνώμη<text:s/>του<text:s/>Σ.Α.Σ.,<text:s/>ότι<text:s/>πληρούνται<text:s/>οι<text:s/>προϋποθέσεις<text:s/>του<text:s/>άρθρου<text:s/>τρίτου,<text:s/>ικανοποιούνται<text:s/>συγκοινωνιακές<text:s/>ανάγκες<text:s/>που<text:s/>δεν<text:s/>καλύπτονται<text:s/>από<text:s/>τα<text:s/>ήδη<text:s/>δρομολογημένα<text:s/>πλοία<text:s/>με<text:s/>τακτική<text:s/>δρομολόγηση<text:s/>ή<text:s/>με<text:s/>συμβάσεις<text:s/>του<text:s/>άρθρου<text:s/>όγδοου<text:s/>και<text:s/>δεν<text:s/>προκαλούνται<text:s/>διακρίσεις<text:s/>σε<text:s/>βάρος<text:s/>άλλων<text:s/>πλοιοκτητών.<text:s/>Για<text:s/>τη<text:s/>διατύπωση<text:s/>της<text:s/>γνώμης<text:s/>προς<text:s/>το<text:s/>αρμόδιο<text:s/>όργανο<text:s/>του<text:s/>Υπουργείου<text:s/>Ναυτιλίας<text:s/>και<text:s/>Νησιωτικής<text:s/>Πολιτικής,<text:s/>το<text:s/>Σ.Α.Σ.<text:s/>δεσμεύεται<text:s/>από<text:s/>τις<text:s/>αρχές<text:s/>που<text:s/>προβλέπονται<text:s/>στον<text:s/>Κανονισμό<text:s/>Αρχών<text:s/>και<text:s/>Λειτουργίας<text:s/>του<text:s/>Σ.Α.Σ..<text:s/>Η<text:s/>ως<text:s/>άνω<text:s/>απόφαση<text:s/>του<text:s/>αρμοδίου<text:s/>οργάνου<text:s/>του<text:s/>Υπουργείου<text:s/>Ναυτιλίας<text:s/>και<text:s/>Νησιωτικής<text:s/>Πολιτικής<text:s/>κοινοποιείται<text:s/>στον<text:s/>ενδιαφερόμενο<text:s/>εντός<text:s/>δύο<text:s/>(2)<text:s/>μηνών<text:s/>από<text:s/>την<text:s/>ημερομηνία<text:s/>υποβολής<text:s/>του<text:s/>αιτήματος.<text:s/>Η<text:s/>εκτέλεση<text:s/>των<text:s/>δρομολογίων<text:s/>της<text:s/>παραγράφου<text:s/>αυτής<text:s/>είναι<text:s/>υποχρεωτική<text:s/>για<text:s/>ένα<text:s/>(1)<text:s/>έτος<text:s/>από<text:s/>τη<text:s/>δρομολόγηση<text:s/>στη<text:s/>συγκεκριμένη<text:s/>γραμμή<text:s/>ή<text:s/>γραμμές.<text:s/>Μετά<text:s/>το<text:s/>πέρας<text:s/>του<text:s/>χρόνου<text:s/>αυτού<text:s/>και<text:s/>εφόσον<text:s/>ο<text:s/>πλοιοκτήτης<text:s/>έχει<text:s/>υποβάλει<text:s/>εμπρόθεσμη<text:s/>δήλωση<text:s/>δρομολόγησης,<text:s/>το<text:s/>πλοίο<text:s/>συνεχίζει<text:s/>τα<text:s/>δρομολόγια<text:s/>του,<text:s/>έως<text:s/>την<text:s/>έναρξη<text:s/>της<text:s/>επόμενης<text:s/>δρομολογιακής<text:s/>περιόδου,<text:s/>στη<text:s/>γραμμή<text:s/>ή<text:s/>γραμμές<text:s/>που<text:s/>είναι<text:s/>δρομολογημένο,<text:s/>ή<text:s/>στη<text:s/>γραμμή<text:s/>ή<text:s/>γραμμές<text:s/>της<text:s/>εμπρόθεσμης<text:s/>δήλωσης<text:s/>δρομολόγησης.<text:s/>Η<text:s/>συνέχιση<text:s/>των<text:s/>δρομολογίων<text:s/>γίνεται<text:s/>με<text:s/>απόφαση<text:s/>του<text:s/>αρμοδίου<text:s/>οργάνου<text:s/>του<text:s/>Υπουργείου<text:s/>Ναυτιλίας<text:s/>και<text:s/>Νησιωτικής<text:s/>Πολιτικής,<text:s/>μετά<text:s/>από<text:s/>αίτηση<text:s/>του<text:s/>πλοιοκτήτη<text:s/>και<text:s/>γνώμη<text:s/>του<text:s/>Σ.Α.Σ.<text:s/>Για<text:s/>τις<text:s/>ανωτέρω<text:s/>δρομολογήσεις<text:s/>έχουν<text:s/>εφαρμογή<text:s/>οι<text:s/>διατάξεις<text:s/>του<text:s/>άρθρου<text:s/>έκτου.».</text:span></text:p>
      <text:p text:style-name="P25"><text:span text:style-name="T25_1">3.</text:span><text:span text:style-name="T25_2"><text:s/>Το<text:s/>τρίτο<text:s/>εδάφιο<text:s/>της<text:s/>παραγράφου<text:s/>6<text:s/>του<text:s/>άρθρου<text:s/>τέταρτου<text:s/>του<text:s/>ν.<text:s/>2932/2001<text:s/>αντικαθίσταται<text:s/>ως<text:s/>εξής:</text:span></text:p>
      <text:p text:style-name="P26"><text:span text:style-name="T26_1">«Η<text:s/>αντικατάσταση<text:s/>του<text:s/>επιπλέον<text:s/>δρομολογούμενου<text:s/>πλοίου<text:s/>κατά<text:s/>τις<text:s/>διατάξεις<text:s/>της<text:s/>παρούσας<text:s/>παραγράφου,<text:s/>επιτρέπεται<text:s/>υπό<text:s/>τις<text:s/>προϋποθέσεις<text:s/>που<text:s/>τίθενται<text:s/>στην<text:s/>παράγραφο<text:s/>6<text:s/>του<text:s/>άρθρου<text:s/>τρίτου.».</text:span></text:p>
      <text:h text:style-name="P27" text:outline-level="6"><text:span text:style-name="T27_1">Άρθρο<text:s/>3</text:span></text:h>
      <text:h text:style-name="P28" text:outline-level="6"><text:span text:style-name="T28_1">Εκπρόθεσμη<text:s/>δρομολόγηση<text:s/>ταχύπλοων<text:s/>και<text:s/>υδροπτέρυγων<text:s/>πλοίων</text:span></text:h>
      <text:p text:style-name="P29"><text:span text:style-name="T29_1">Προστίθεται<text:s/>παράγραφος<text:s/>3<text:s/>στο<text:s/>άρθρο<text:s/>τέταρτο<text:s/>α΄<text:s/>του<text:s/>ν.<text:s/>2932/2001,<text:s/>ως<text:s/>εξής:</text:span></text:p>
      <text:p text:style-name="P30"><text:span text:style-name="T30_1">«3.<text:s/>Η<text:s/>εκπρόθεσμη<text:s/>δρομολόγηση<text:s/>ταχύπλοου<text:s/>ή<text:s/>υδρο-<text:s/>πτέρυγου<text:s/>πλοίου,<text:s/>επιτρέπεται,<text:s/>αν<text:s/>υποβληθεί<text:s/>σχετικό<text:s/>αίτημα,<text:s/>και<text:s/>εφόσον<text:s/>κριθεί,<text:s/>με<text:s/>απόφαση<text:s/>του<text:s/>αρμοδίου<text:s/>οργάνου<text:s/>του<text:s/>Υπουργείου<text:s/>Ναυτιλίας<text:s/>και<text:s/>Νησιωτικής<text:s/>Πολιτικής,<text:s/>ύστερα<text:s/>από<text:s/>γνώμη<text:s/>του<text:s/>Σ.Α.Σ.,<text:s/>ότι<text:s/>πληρούνται<text:s/>οι<text:s/>προϋποθέσεις<text:s/>των<text:s/>παραγράφων<text:s/>2<text:s/>έως<text:s/>4<text:s/>του<text:s/>άρθρου<text:s/>τρίτου,<text:s/>ικανοποιούνται<text:s/>συγκοινωνιακές<text:s/>ανάγκες<text:s/>που<text:s/>δεν<text:s/>καλύπτονται<text:s/>από<text:s/>τα<text:s/>ήδη<text:s/>δρομολογημένα<text:s/>πλοία<text:s/>με<text:s/>τακτική<text:s/>δρομολόγηση<text:s/>ή<text:s/>με<text:s/>συμβάσεις<text:s/>του<text:s/>άρθρου<text:s/>όγδοου<text:s/>και<text:s/>δεν<text:s/>προκαλούνται<text:s/>διακρίσεις<text:s/>σε<text:s/>βάρος<text:s/>άλλων<text:s/>πλοιοκτητών.<text:s/>Για<text:s/>τη<text:s/>διατύπωση<text:s/>της<text:s/>γνώμης<text:s/>προς<text:s/>το<text:s/>αρμόδιο<text:s/>όργανο<text:s/>του<text:s/>Υπουργείου<text:s/>Ναυτιλίας<text:s/>και<text:s/>Νησιωτικής<text:s/>Πολιτικής,<text:s/>το<text:s/>Σ.Α.Σ.<text:s/>δεσμεύεται<text:s/>από<text:s/>τις<text:s/>αρχές<text:s/>που<text:s/>προβλέπονται<text:s/>στον<text:s/>Κανονισμό<text:s/>Αρχών<text:s/>και<text:s/>Λειτουργίας<text:s/>του<text:s/>Σ.Α.Σ..<text:s/>Η<text:s/>ως<text:s/>άνω<text:s/>απόφαση<text:s/>του<text:s/>αρμοδίου<text:s/>οργάνου<text:s/>του<text:s/>Υπουργείου<text:s/>Ναυτιλίας<text:s/>και<text:s/>Νησιωτικής<text:s/>Πολιτικής<text:s/>κοινοποιείται<text:s/>στον<text:s/>ενδιαφερόμενο<text:s/>εντός<text:s/>δύο<text:s/>(2)<text:s/>μηνών<text:s/>από<text:s/>την<text:s/>ημερομηνία<text:s/>υποβολής<text:s/>του<text:s/>αιτήματος.<text:s/>Η<text:s/>εκτέλεση<text:s/>των<text:s/>δρομολογίων<text:s/>της<text:s/>παραγράφου<text:s/>αυτής<text:s/>είναι<text:s/>υποχρεωτική<text:s/>για<text:s/>συνεχόμενο<text:s/>χρονικό<text:s/>διάστημα<text:s/>έξι<text:s/>(6)<text:s/>μηνών<text:s/>από<text:s/>τη<text:s/>δρομολόγηση<text:s/>στη<text:s/>συγκεκριμένη<text:s/>γραμμή<text:s/>ή<text:s/>γραμμές.<text:s/>Για<text:s/>τις<text:s/>ανωτέρω<text:s/>δρομολογήσεις<text:s/>έχουν<text:s/>εφαρμογή<text:s/>οι<text:s/>διατάξεις<text:s/>του<text:s/>άρθρου<text:s/>έκτου,<text:s/>εξαιρουμένων<text:s/>των<text:s/>διατάξεων<text:s/>των<text:s/>περιπτώσεων<text:s/>α΄<text:s/>και<text:s/>γ΄<text:s/>της<text:s/>παραγράφου<text:s/>3<text:s/>και<text:s/>της<text:s/>παραγράφου<text:s/>5.».</text:span></text:p>
      <text:h text:style-name="P31" text:outline-level="6"><text:span text:style-name="T31_1">Άρθρο<text:s/>4</text:span></text:h>
      <text:h text:style-name="P32" text:outline-level="6"><text:span text:style-name="T32_1">Μεταβολή<text:s/>προσώπου<text:s/>του<text:s/>πλοιοκτήτη<text:s/>μετά</text:span></text:h>
      <text:p text:style-name="P33"><text:span text:style-name="T33_1">την<text:s/>υποβολή<text:s/>δήλωσης<text:s/>τακτικής<text:s/>δρομολόγησης</text:span></text:p>
      <text:p text:style-name="P34"><text:span text:style-name="T34_1">Η<text:s/>παράγραφος<text:s/>1<text:s/>του<text:s/>άρθρου<text:s/>πέμπτου<text:s/>του<text:s/>ν.<text:s/>2932/2001<text:s/>αντικαθίσταται<text:s/>ως<text:s/>εξής:</text:span></text:p>
      <text:p text:style-name="P35"><text:span text:style-name="T35_1">«1.<text:s/>Σε<text:s/>περίπτωση<text:s/>μεταβολής<text:s/>του<text:s/>προσώπου<text:s/>του<text:s/>πλοιοκτήτη<text:s/>κατά<text:s/>τη<text:s/>διάρκεια<text:s/>της<text:s/>δρομολογιακής<text:s/>περιόδου,<text:s/>ο<text:s/>νέος<text:s/>πλοιοκτήτης<text:s/>συνεχίζει<text:s/>την<text:s/>εκτέλεση<text:s/>των<text:s/>δρομολογίων<text:s/>με<text:s/>τους<text:s/>ίδιους<text:s/>όρους,<text:s/>με<text:s/>απόφαση<text:s/>του<text:s/>αρμοδίου<text:s/>οργάνου<text:s/>του<text:s/>Υπουργείου<text:s/>Ναυτιλίας<text:s/>και<text:s/>Νησιωτικής<text:s/>Πολιτικής,<text:s/>εφόσον<text:s/>υποβάλλει<text:s/>σχετική<text:s/>δήλωση<text:s/>και<text:s/>συντρέχουν<text:s/>στο<text:s/>πρόσωπό<text:s/>του<text:s/>οι<text:s/>προϋποθέσεις<text:s/>της<text:s/>περίπτωσης<text:s/>δ΄<text:s/>της<text:s/>παραγράφου<text:s/>2<text:s/>του<text:s/>άρθρου<text:s/>τρίτου.<text:s/>Σε<text:s/>περίπτωση<text:s/>μεταβολής<text:s/>του<text:s/>προσώπου<text:s/>του<text:s/>πλοιοκτήτη<text:s/>κατά<text:s/>το<text:s/>διάστημα<text:s/>από<text:s/>την<text:s/>υποβολή<text:s/>της<text:s/>δήλωσης<text:s/>δρομολόγησης<text:s/>του<text:s/>πλοίου<text:s/>και<text:s/>μέχρι<text:s/>την<text:s/>έναρξη<text:s/>των<text:s/>δρομολογίων<text:s/>του<text:s/>πλοίου,<text:s/>ο<text:s/>νέος<text:s/>πλοιοκτήτης<text:s/>δύναται<text:s/>να<text:s/>εκτελέσει<text:s/>τα<text:s/>δρομολόγια<text:s/>με<text:s/>τους<text:s/>ίδιους<text:s/>όρους,<text:s/>με<text:s/>απόφαση<text:s/>του<text:s/>αρμοδίου<text:s/>οργάνου<text:s/>του<text:s/>Υπουργείου<text:s/>Ναυτιλίας<text:s/>και<text:s/>Νησιωτικής<text:s/>Πολιτικής,<text:s/>εφόσον<text:s/>υποβάλλει<text:s/>σχετική<text:s/>δήλωση<text:s/>και<text:s/>συντρέχουν<text:s/>στο<text:s/>πρόσωπό<text:s/>του<text:s/>οι<text:s/>προϋποθέσεις<text:s/>της<text:s/>περίπτωσης<text:s/>δ΄<text:s/>της<text:s/>παραγράφου<text:s/>2<text:s/>του<text:s/>άρθρου<text:s/>τρίτου.».</text:span></text:p>
      <text:h text:style-name="P36" text:outline-level="6"><text:span text:style-name="T36_1">Άρθρο<text:s/>5</text:span></text:h>
      <text:h text:style-name="P37" text:outline-level="6"><text:span text:style-name="T37_1">Μεταβολή<text:s/>δρομολογίων<text:s/>–<text:s/>Αντικατάσταση<text:s/>πλοίου</text:span></text:h>
      <text:p text:style-name="P38"><text:span text:style-name="T38_1">με<text:s/>άλλο<text:s/>πλοίο<text:s/>ήδη<text:s/>δρομολογημένο</text:span></text:p>
      <text:p text:style-name="P39"><text:span text:style-name="T39_1">Μετά<text:s/>το<text:s/>δεύτερο<text:s/>εδάφιο<text:s/>της<text:s/>παραγράφου<text:s/>2<text:s/>του<text:s/>άρθρου<text:s/>έκτου<text:s/>του<text:s/>ν.<text:s/>2932/2001<text:s/>προστίθεται<text:s/>εδάφιο<text:s/>ως<text:s/>εξής:</text:span></text:p>
      <text:p text:style-name="P40"><text:span text:style-name="T40_1">«Για<text:s/>τη<text:s/>διατύπωση<text:s/>της<text:s/>γνώμης<text:s/>προς<text:s/>το<text:s/>αρμόδιο<text:s/>όργανο<text:s/>του<text:s/>Υπουργείου<text:s/>Ναυτιλίας<text:s/>και<text:s/>Νησιωτικής<text:s/>Πολιτικής,<text:s/>το<text:s/>Σ.Α.Σ.<text:s/>δεσμεύεται<text:s/>από<text:s/>τις<text:s/>αρχές<text:s/>που<text:s/>προβλέπονται<text:s/>στον<text:s/>Κανονισμό<text:s/>Αρχών<text:s/>και<text:s/>Λειτουργίας<text:s/>του<text:s/>Σ.Α.Σ.».</text:span></text:p>
      <text:h text:style-name="P41" text:outline-level="6"><text:span text:style-name="T41_1">Άρθρο<text:s/>6</text:span></text:h>
      <text:h text:style-name="P42" text:outline-level="6"><text:span text:style-name="T42_1">Χρονικοί<text:s/>περιορισμοί<text:s/>στην<text:s/>έκτακτη<text:s/>δρομολόγηση<text:s/>πλοίων</text:span></text:h>
      <text:p text:style-name="P43"><text:span text:style-name="T43_1">Στο<text:s/>τέλος<text:s/>της<text:s/>παραγράφου<text:s/>1<text:s/>του<text:s/>άρθρου<text:s/>έβδομου<text:s/>του<text:s/>ν.<text:s/>2932/2001<text:s/>προστίθεται<text:s/>εδάφιο<text:s/>ως<text:s/>εξής:</text:span></text:p>
      <text:p text:style-name="P44"><text:span text:style-name="T44_1">«Η<text:s/>έκτακτη<text:s/>δρομολόγηση<text:s/>δεν<text:s/>μπορεί<text:s/>να<text:s/>υπερβαίνει<text:s/>χρονικό<text:s/>διάστημα<text:s/>τριάντα<text:s/>(30)<text:s/>ημερών<text:s/>με<text:s/>δυνατότητα<text:s/>παράτασης,<text:s/>με<text:s/>απόφαση<text:s/>του<text:s/>αρμοδίου<text:s/>οργάνου<text:s/>του<text:s/>Υπουργείου<text:s/>Ναυτιλίας<text:s/>και<text:s/>Νησιωτικής<text:s/>Πολιτικής,<text:s/>μόνο<text:s/>μία<text:s/>φορά<text:s/>και<text:s/>μέχρι<text:s/>τριάντα<text:s/>(30)<text:s/>επιπλέον<text:s/>ημέρες,<text:s/>εφόσον<text:s/>δεν<text:s/>έχουν<text:s/>εξαλειφθεί<text:s/>οι<text:s/>λόγοι<text:s/>που<text:s/>τη<text:s/>δικαιολογούν.».</text:span></text:p>
      <text:h text:style-name="P45" text:outline-level="6"><text:span text:style-name="T45_1">Άρθρο<text:s/>7</text:span></text:h>
      <text:h text:style-name="P46" text:outline-level="6"><text:span text:style-name="T46_1">Κανονισμός<text:s/>Αρχών<text:s/>και<text:s/>Λειτουργίας</text:span></text:h>
      <text:p text:style-name="P47"><text:span text:style-name="T47_1">του<text:s/>Συμβουλίου<text:s/>Ακτοπλοϊκών<text:s/>Συγκοινωνιών</text:span></text:p>
      <text:p text:style-name="P48"><text:span text:style-name="T48_1">Στο<text:s/>άρθρο<text:s/>ένατο<text:s/>του<text:s/>ν.<text:s/>2932/2001<text:s/>προστίθεται<text:s/>παράγραφος<text:s/>5<text:s/>ως<text:s/>εξής:</text:span></text:p>
      <text:p text:style-name="P49"><text:span text:style-name="T49_1">«5<text:s/>.<text:s/>Με<text:s/>απόφαση<text:s/>του<text:s/>Υπουργού<text:s/>Ναυτιλίας<text:s/>και<text:s/>Νησιωτικής<text:s/>Πολιτικής,<text:s/>μετά<text:s/>από<text:s/>γνώμη<text:s/>του<text:s/>Σ.Α.Σ.,<text:s/>εκδίδεται<text:s/>ο<text:s/>Κανονισμός<text:s/>Αρχών<text:s/>και<text:s/>Λειτουργίας<text:s/>του<text:s/>Σ.Α.Σ.,<text:s/>στον<text:s/>οποίο<text:s/>ορίζονται<text:s/>οι<text:s/>κανόνες<text:s/>και<text:s/>αρχές<text:s/>που<text:s/>διέπουν<text:s/>τη<text:s/>λειτουργία<text:s/>του<text:s/>Σ.Α.Σ.<text:s/>και<text:s/>τη<text:s/>λήψη<text:s/>των<text:s/>σχετικών<text:s/>αποφάσεων.<text:s/>Τροποποιήσεις<text:s/>του<text:s/>εν<text:s/>λόγω<text:s/>Κανονισμού<text:s/>πραγματοποιούνται<text:s/>με<text:s/>απόφαση<text:s/>του<text:s/>Υπουργού<text:s/>Ναυτιλίας<text:s/>και<text:s/>Νησιωτικής<text:s/>Πολιτικής,<text:s/>μετά<text:s/>από<text:s/>γνώμη<text:s/>του<text:s/>Σ.Α.Σ.».</text:span></text:p>
      <text:h text:style-name="P50" text:outline-level="6"><text:span text:style-name="T50_1">Άρθρο<text:s/>8</text:span></text:h>
      <text:h text:style-name="P51" text:outline-level="6"><text:span text:style-name="T51_1">Διοικητικές<text:s/>κυρώσεις</text:span></text:h>
      <text:p text:style-name="P52"><text:span text:style-name="T52_1">Το<text:s/>άρθρο<text:s/>ενδέκατο<text:s/>του<text:s/>ν.<text:s/>2932/2001<text:s/>αντικαθίσταται<text:s/>ως<text:s/>εξής:</text:span></text:p>
      <text:p text:style-name="P53"><text:span text:style-name="T53_1">«Άρθρο<text:s/>ενδέκατο</text:span></text:p>
      <text:p text:style-name="P54"><text:span text:style-name="T54_1">Διοικητικές<text:s/>κυρώσεις</text:span></text:p>
      <text:p text:style-name="P55"><text:span text:style-name="T55_1">1.<text:s/>Σε<text:s/>όποιον<text:s/>εκτελεί<text:s/>δρομολόγια<text:s/>ή<text:s/>εκδίδει<text:s/>εισιτήρια<text:s/>για<text:s/>δρομολόγια,<text:s/>για<text:s/>τα<text:s/>οποία<text:s/>δεν<text:s/>έχει<text:s/>εκδοθεί<text:s/>ανακοίνωση<text:s/>δήλωσης<text:s/>δρομολόγησης<text:s/>πλοίου<text:s/>ή<text:s/>απόφαση<text:s/>έγκρισης<text:s/>δρομολογίων,<text:s/>σύμφωνα<text:s/>με<text:s/>τις<text:s/>διατάξεις<text:s/>του<text:s/>παρόντος<text:s/>νόμου,<text:s/>επιβάλλεται,<text:s/>με<text:s/>απόφαση<text:s/>του<text:s/>αρμοδίου<text:s/>οργάνου<text:s/>του<text:s/>Υπουργείου<text:s/>Ναυτιλίας<text:s/>και<text:s/>Νησιωτικής<text:s/>Πολιτικής,<text:s/>πρόστιμο<text:s/>είκοσι<text:s/>χιλιάδων<text:s/>(20.000)<text:s/>ευρώ,<text:s/>υπό<text:s/>την<text:s/>προϋπόθεση<text:s/>ότι<text:s/>έχει<text:s/>προηγουμένως<text:s/>λάβει<text:s/>χώρα<text:s/>έγγραφη<text:s/>σύσταση<text:s/>από<text:s/>την<text:s/>αρμόδια<text:s/>υπηρεσία<text:s/>του<text:s/>Υπουργείου<text:s/>Ναυτιλίας<text:s/>και<text:s/>Νησιωτικής<text:s/>Πολιτικής<text:s/>και<text:s/>ο<text:s/>παραβάτης<text:s/>δεν<text:s/>έχει<text:s/>συμμορφωθεί<text:s/>εντός<text:s/>σαράντα<text:s/>οκτώ<text:s/>(48)<text:s/>ωρών.<text:s/>Σε<text:s/>περίπτωση<text:s/>υποτροπής<text:s/>επιβάλλεται<text:s/>πρόστιμο<text:s/>διπλάσιου<text:s/>ύψους<text:s/>για<text:s/>κάθε<text:s/>επόμενη<text:s/>παράβαση.</text:span></text:p>
      <text:p text:style-name="P56"><text:span text:style-name="T56_1">2.<text:s/>Εφόσον,<text:s/>κατά<text:s/>τη<text:s/>διάρκεια<text:s/>της<text:s/>δρομολόγησης<text:s/>πλοίου,<text:s/>διαπιστώνεται<text:s/>με<text:s/>οποιονδήποτε<text:s/>τρόπο<text:s/>ότι<text:s/>δεν<text:s/>πλη-<text:s/>ρούται<text:s/>τουλάχιστον<text:s/>μία<text:s/>από<text:s/>τις<text:s/>προϋποθέσεις<text:s/>ή<text:s/>τους<text:s/>όρους<text:s/>των<text:s/>άρθρων<text:s/>δεύτερο<text:s/>έως<text:s/>και<text:s/>τέταρτο<text:s/>α΄<text:s/>του<text:s/>παρόντος<text:s/>νόμου<text:s/>και<text:s/>διαταράσσεται<text:s/>για<text:s/>τον<text:s/>λόγο<text:s/>αυτόν<text:s/>η<text:s/>εξυπηρέτηση<text:s/>της<text:s/>γραμμής,<text:s/>το<text:s/>αρμόδιο<text:s/>όργανο<text:s/>του<text:s/>Υπουργείου<text:s/>Ναυτιλίας<text:s/>και<text:s/>Νησιωτικής<text:s/>Πολιτικής<text:s/>δύ-<text:s/>ναται,<text:s/>με<text:s/>απόφασή<text:s/>του,<text:s/>μετά<text:s/>από<text:s/>γνώμη<text:s/>του<text:s/>Σ.Α.Σ.,<text:s/>να<text:s/>ανακαλέσει<text:s/>την<text:s/>ανακοίνωση<text:s/>δήλωσης<text:s/>δρομολόγησης<text:s/>πλοίου<text:s/>ή<text:s/>την<text:s/>απόφαση<text:s/>έγκρισης<text:s/>δρομολογίων.</text:span></text:p>
      <text:p text:style-name="P57"><text:span text:style-name="T57_1">3.<text:s/>Στις<text:s/>περιπτώσεις<text:s/>που,<text:s/>μετά<text:s/>την<text:s/>ανακοίνωση<text:s/>δήλωσης<text:s/>δρομολόγησης<text:s/>ή<text:s/>την<text:s/>απόφαση<text:s/>έγκρισης<text:s/>δρομολογίου,<text:s/>το<text:s/>πλοίο<text:s/>δεν<text:s/>εκκινήσει<text:s/>την<text:s/>εκτέλεση<text:s/>δρομολογίων<text:s/>ή<text:s/>αφού<text:s/>εκκινήσει,<text:s/>διακόψει<text:s/>τα<text:s/>δρομολόγιά<text:s/>του,<text:s/>χωρίς<text:s/>να<text:s/>συντρέχουν<text:s/>οι<text:s/>όροι<text:s/>της<text:s/>παραγράφου<text:s/>3<text:s/>του<text:s/>άρθρου<text:s/>έκτου,<text:s/>με<text:s/>απόφαση<text:s/>του<text:s/>Υπουργού<text:s/>Ναυτιλίας<text:s/>και<text:s/>Νησιωτικής<text:s/>Πολιτικής,<text:s/>μετά<text:s/>από<text:s/>γνώμη<text:s/>του<text:s/>Σ.Α.Σ.,<text:s/>ανακαλείται<text:s/>η<text:s/>ανακοίνωση<text:s/>της<text:s/>δρομολόγησης<text:s/>ή<text:s/>η<text:s/>απόφαση<text:s/>έγκρισης<text:s/>δρομολογίων,<text:s/>αντίστοιχα,<text:s/>και<text:s/>επιβάλλεται<text:s/>στον<text:s/>πλοιοκτήτη<text:s/>ή<text:s/>εφοπλιστή<text:s/>του<text:s/>πλοίου<text:s/>πρόστιμο<text:s/>πενήντα<text:s/>χιλιάδων<text:s/>(50.000)<text:s/>ευρώ.</text:span></text:p>
      <text:p text:style-name="P58"><text:span text:style-name="T58_1">4.<text:s/>Στις<text:s/>παραπάνω<text:s/>περιπτώσεις,<text:s/>η<text:s/>αρμόδια<text:s/>λιμενική<text:s/>αρχή<text:s/>συντάσσει<text:s/>έκθεση<text:s/>βεβαίωσης<text:s/>που<text:s/>κοινοποιείται<text:s/>στον<text:s/>παραβάτη<text:s/>και<text:s/>ο<text:s/>ενδιαφερόμενος<text:s/>καλείται<text:s/>να<text:s/>εκθέσει<text:s/>τις<text:s/>απόψεις<text:s/>του<text:s/>εντός<text:s/>προθεσμίας<text:s/>δέκα<text:s/>(10)<text:s/>ημερών<text:s/>από<text:s/>την<text:s/>κοινοποίησή<text:s/>της.</text:span></text:p>
      <text:p text:style-name="P59"><text:span text:style-name="T59_1">5.<text:s/>Με<text:s/>την<text:s/>επιφύλαξη<text:s/>της<text:s/>παραγράφου<text:s/>7<text:s/>του<text:s/>άρθρου<text:s/>έκτου<text:s/>και<text:s/>των<text:s/>παραγράφων<text:s/>1-3<text:s/>του<text:s/>παρόντος<text:s/>άρθρου,<text:s/>στους<text:s/>παραβάτες<text:s/>των<text:s/>λοιπών<text:s/>διατάξεων<text:s/>του<text:s/>Μέρους<text:s/>Πρώτου<text:s/>και<text:s/>των<text:s/>κατ`<text:s/>εξουσιοδότησή<text:s/>του<text:s/>εκδιδόμενων<text:s/>πράξεων,<text:s/>που<text:s/>δεν<text:s/>αφορούν<text:s/>στον<text:s/>ελεύθερο<text:s/>και<text:s/>υγιή<text:s/>ανταγωνισμό,<text:s/>επιβάλλονται<text:s/>από<text:s/>την<text:s/>αρμόδια<text:s/>λιμενική<text:s/>αρχή<text:s/>οι<text:s/>κυρώσεις<text:s/>του<text:s/>άρθρου<text:s/>157<text:s/>του<text:s/>Κώδικα<text:s/>Δημοσίου<text:s/>Ναυτικού<text:s/>Δικαίου,<text:s/>που<text:s/>κυρώθηκε<text:s/>με<text:s/>το<text:s/>άρθρο<text:s/>μόνον<text:s/>του<text:s/>ν.δ.<text:s/>187/1973<text:s/>(Α΄<text:s/>261)».</text:span></text:p>
      <text:h text:style-name="P60" text:outline-level="1"><text:span text:style-name="T60_1">ΜΕΡΟΣ<text:s/>Β΄</text:span></text:h>
      <text:h text:style-name="P61" text:outline-level="2"><text:span text:style-name="T61_1">ΚΕΦΑΛΑΙΟ<text:s/>Α΄<text:s/></text:span></text:h>
      <text:h text:style-name="P62" text:outline-level="2"><text:span text:style-name="T62_1">ΕΛΕΓΧΟΣ<text:s/>ΠΛΟΙΩΝ<text:s/>-<text:s/>ΕΠΙΘΕΩΡΗΤΕΣ</text:span></text:h>
      <text:h text:style-name="P63" text:outline-level="6"><text:span text:style-name="T63_1">Άρθρο<text:s/>9</text:span></text:h>
      <text:h text:style-name="P64" text:outline-level="6"><text:span text:style-name="T64_1">Κλάδος<text:s/>Ελέγχου<text:s/>Πλοίων</text:span></text:h>
      <text:p text:style-name="P65"><text:span text:style-name="T65_1">1.</text:span><text:span text:style-name="T65_2"><text:s/>Ο<text:s/>τίτλος<text:s/>του<text:s/>ΜΕΡΟΥΣ<text:s/>Α΄<text:s/>του<text:s/>ν.<text:s/>4504/2017<text:s/>(Α΄<text:s/>184)<text:s/>αντικαθίσταται<text:s/>ως<text:s/>ακολούθως:</text:span></text:p>
      <text:p text:style-name="P66"><text:span text:style-name="T66_1">«ΜΕΡΟΣ<text:s/>Α΄</text:span></text:p>
      <text:p text:style-name="P67"><text:span text:style-name="T67_1">ΕΠΙΘΕΩΡΗΤΕΣ<text:s/>ΚΑΙ<text:s/>ΕΛΕΓΚΤΕΣ<text:s/>ΠΛΟΙΩΝ,<text:s/>ΕΤΑΙΡΕΙΩΝ,<text:s/>ΛΙΜΕΝΩΝ<text:s/>ΚΑΙ<text:s/>ΑΝΑΓΝΩΡΙΣΜΕΝΩΝ<text:s/>ΟΡΓΑΝΙΣΜΩΝ»</text:span></text:p>
      <text:p text:style-name="P68"><text:span text:style-name="T68_1">2.</text:span><text:span text:style-name="T68_2"><text:s/>Το<text:s/>άρθρο<text:s/>10<text:s/>του<text:s/>ν.<text:s/>4504/2017<text:s/>αντικαθίσταται<text:s/>ως<text:s/>ακολούθως:</text:span></text:p>
      <text:p text:style-name="P69"><text:span text:style-name="T69_1">«Άρθρο<text:s/>10</text:span></text:p>
      <text:p text:style-name="P70"><text:span text:style-name="T70_1">Σχολή<text:s/>Επιθεωρητών<text:s/>–<text:s/>Ελεγκτών</text:span></text:p>
      <text:p text:style-name="P71"><text:span text:style-name="T71_1">1.<text:s/>Οι<text:s/>επιθεωρητές<text:s/>και<text:s/>ελεγκτές<text:s/>του<text:s/>Υπουργείου<text:s/>Ναυτιλίας<text:s/>και<text:s/>Νησιωτικής<text:s/>Πολιτικής,<text:s/>πλην<text:s/>αυτών<text:s/>της<text:s/>Αρχής<text:s/>Κράτους<text:s/>Λιμένα<text:s/>που<text:s/>ορίζονται,<text:s/>σύμφωνα<text:s/>με<text:s/>το<text:s/>π.δ.<text:s/>16/2011<text:s/>(Α΄<text:s/>36),<text:s/>πιστοποιούνται<text:s/>για<text:s/>τη<text:s/>διενέργεια<text:s/>των<text:s/>επιθεωρήσεων<text:s/>και<text:s/>ελέγχων,<text:s/>εφόσον<text:s/>διαθέτουν<text:s/>τα<text:s/>προβλεπόμενα<text:s/>τυπικά<text:s/>και<text:s/>ουσιαστικά<text:s/>προσόντα<text:s/>ανά<text:s/>τομέα<text:s/>επιθεώρησης<text:s/>και<text:s/>ελέγχου<text:s/>και<text:s/>έχουν<text:s/>ολοκληρώσει<text:s/>επιτυχώς<text:s/>την<text:s/>εκπαίδευση<text:s/>της<text:s/>παραγράφου<text:s/>4<text:s/>του<text:s/>παρόντος<text:s/>άρθρου.</text:span></text:p>
      <text:p text:style-name="P72"><text:span text:style-name="T72_1">2.<text:s/>Για<text:s/>την<text:s/>εκπαίδευση<text:s/>και<text:s/>πιστοποίηση<text:s/>επιθεωρητών<text:s/>και<text:s/>ελεγκτών<text:s/>του<text:s/>Υπουργείου<text:s/>Ναυτιλίας<text:s/>και<text:s/>Νησιωτικής<text:s/>Πολιτικής<text:s/>που<text:s/>αναφέρονται<text:s/>στην<text:s/>παράγραφο<text:s/>1,<text:s/>ιδρύεται<text:s/>και<text:s/>εδρεύει<text:s/>στον<text:s/>Πειραιά<text:s/>η<text:s/>Σχολή<text:s/>εξειδικευμένης<text:s/>δια<text:s/>βίου<text:s/>εκπαίδευσης<text:s/>και<text:s/>επιμόρφωσης<text:s/>του<text:s/>προσωπικού<text:s/>του<text:s/>Υπουργείου<text:s/>Ναυτιλίας<text:s/>και<text:s/>Νησιωτικής<text:s/>Πολιτικής,<text:s/>σε<text:s/>θέματα<text:s/>επιθεώρησης<text:s/>και<text:s/>ελέγχου<text:s/>των<text:s/>υπό<text:s/>ελληνική<text:s/>σημαία<text:s/>πλοίων<text:s/>και<text:s/>βοηθητικών<text:s/>ναυπηγημάτων,<text:s/>ασφάλειας<text:s/>ναυσιπλοΐας,<text:s/>καθώς<text:s/>και<text:s/>της<text:s/>διαχείρισης<text:s/>ασφάλειας<text:s/>εταιρειών,<text:s/>λιμενικών<text:s/>εγκαταστάσεων<text:s/>και<text:s/>λιμένων,<text:s/>Α.Ο.<text:s/>-<text:s/>Α.Ο.Α.,<text:s/>με<text:s/>την<text:s/>ονομασία<text:s/>«Σχολή<text:s/>Επιθεωρητών<text:s/>–<text:s/>Ελεγκτών<text:s/>Πλοίων,<text:s/>Διαχείρισης<text:s/>Ασφάλειας<text:s/>Πλοίων<text:s/>και<text:s/>Λιμενικών<text:s/>Εγκαταστάσεων»<text:s/>(Σ.Ε.Δ.Α.Π.Λ.Ε.).</text:span></text:p>
      <text:p text:style-name="P73"><text:span text:style-name="T73_1">3.<text:s/>Η<text:s/>Σ.Ε.Δ.Α.Π.Λ.Ε.<text:s/>υπάγεται<text:s/>στον<text:s/>Αρχηγό<text:s/>Λιμενικού<text:s/>Σώματος-Ελληνικής<text:s/>Ακτοφυλακής<text:s/>και<text:s/>συνεπικουρείται,<text:s/>για<text:s/>διαδικαστικά<text:s/>θέματα<text:s/>και<text:s/>για<text:s/>θέματα<text:s/>τεχνικής<text:s/>φύσεως,<text:s/>από<text:s/>τη<text:s/>Διεύθυνση<text:s/>Εκπαίδευσης<text:s/>του<text:s/>Αρχηγείου<text:s/>Λιμενικού<text:s/>Σώματος<text:s/>-<text:s/>Ελληνικής<text:s/>Ακτοφυλακής.</text:span></text:p>
      <text:p text:style-name="P74"><text:span text:style-name="T74_1">4.<text:s/>Στη<text:s/>Σ.Ε.Δ.Α.Π.Λ.Ε.<text:s/>λειτουργούν<text:s/>Τμήματα<text:s/>Εκπαίδευσης<text:s/>ανά<text:s/>είδος<text:s/>επιθεώρησης<text:s/>-<text:s/>ελέγχου.<text:s/>Το<text:s/>πρόγραμμα<text:s/>εκπαίδευσης<text:s/>των<text:s/>Τμημάτων<text:s/>αυτών<text:s/>περιλαμβάνει<text:s/>κύκλους<text:s/>σπουδών<text:s/>με<text:s/>αντικείμενο,<text:s/>ιδίως,<text:s/>τη<text:s/>γενική<text:s/>εκπαίδευση<text:s/>των<text:s/>επιθεωρητών<text:s/>και<text:s/>ελεγκτών<text:s/>σε<text:s/>θεωρητικό<text:s/>επίπεδο,<text:s/>την<text:s/>ειδική<text:s/>εκπαίδευσή<text:s/>τους<text:s/>σε<text:s/>θεωρητικό<text:s/>επίπεδο,<text:s/>η<text:s/>οποία<text:s/>διαφοροποιείται<text:s/>ανάλογα<text:s/>με<text:s/>το<text:s/>εξειδικευμένο<text:s/>θεματικό<text:s/>αντικείμενο<text:s/>ανά<text:s/>τομέα<text:s/>επιθεώρησης<text:s/>ελέγχου,<text:s/>καθώς<text:s/>και<text:s/>σε<text:s/>πρακτικό<text:s/>επίπεδο,<text:s/>η<text:s/>οποία<text:s/>συνίσταται<text:s/>στην<text:s/>παρακολούθηση<text:s/>ελαχίστου<text:s/>αριθμού<text:s/>επιθεωρήσεων,<text:s/>με<text:s/>την<text:s/>επιτήρηση<text:s/>επιθεωρητών<text:s/>ελεγκτών<text:s/>που<text:s/>διεξάγουν<text:s/>επιθεωρήσεις<text:s/>και<text:s/>ελέγχους<text:s/>του<text:s/>αντίστοιχου<text:s/>τομέα<text:s/>εκπαίδευσης.<text:s/>Περιλαμβάνει,<text:s/>επίσης,<text:s/>υποχρεωτικά<text:s/>ενότητα<text:s/>σχετική<text:s/>με<text:s/>την<text:s/>αναπηρία<text:s/>και<text:s/>την<text:s/>προσβασιμότητα<text:s/>υποδομών<text:s/>και<text:s/>υπηρεσιών<text:s/>στα<text:s/>πρόσωπα<text:s/>με<text:s/>αναπηρία.<text:s/>Με<text:s/>την<text:s/>επιτυχή<text:s/>ολοκλήρωση<text:s/>του<text:s/>προγράμματος<text:s/>εκπαίδευσης<text:s/>ανά<text:s/>είδος<text:s/>επιθεώρησης<text:s/>-<text:s/>ελέγχου,<text:s/>το<text:s/>οποίο<text:s/>περιλαμβάνει<text:s/>υποχρεωτικά<text:s/>και<text:s/>γραπτές<text:s/>εξετάσεις,<text:s/>οι<text:s/>επιτυχώς<text:s/>συμμετέχοντες<text:s/>σε<text:s/>αυτό<text:s/>πιστοποιούνται<text:s/>για<text:s/>τη<text:s/>διενέργεια<text:s/>των<text:s/>επιθεωρήσεων<text:s/>και<text:s/>ελέγχων<text:s/>του<text:s/>παρόντος<text:s/>άρθρου.</text:span></text:p>
      <text:p text:style-name="P75"><text:span text:style-name="T75_1">5.<text:s/>Στη<text:s/>Σ.Ε.Δ.Α.Π.Λ.Ε.<text:s/>δύνανται<text:s/>να<text:s/>πιστοποιούνται<text:s/>και<text:s/>ιδιώτες<text:s/>μέλη<text:s/>των<text:s/>Τοπικών<text:s/>Κλιμακίων<text:s/>Επιθεώρησης<text:s/>Πλοίων.</text:span></text:p>
      <text:p text:style-name="P76"><text:span text:style-name="T76_1">6.<text:s/>Τα<text:s/>ελάχιστα<text:s/>τυπικά<text:s/>και<text:s/>ουσιαστικά<text:s/>προσόντα<text:s/>που<text:s/>διαθέτουν<text:s/>οι<text:s/>εκπαιδευτές<text:s/>επιθεωρητών<text:s/>-<text:s/>ελεγκτών<text:s/>του<text:s/>Υπουργείου<text:s/>Ναυτιλίας<text:s/>και<text:s/>Νησιωτικής<text:s/>Πολιτικής<text:s/>ρυθμίζονται<text:s/>με<text:s/>Προεδρικό<text:s/>Διάταγμα<text:s/>που<text:s/>εκδίδεται,<text:s/>σύμφωνα<text:s/>με<text:s/>τα<text:s/>αναφερόμενα<text:s/>στο<text:s/>άρθρο<text:s/>13.</text:span></text:p>
      <text:p text:style-name="P77"><text:span text:style-name="T77_1">7.<text:s/>Για<text:s/>την<text:s/>πιστοποίηση<text:s/>επιθεωρητών<text:s/>-<text:s/>ελεγκτών,<text:s/>σύμφωνα<text:s/>με<text:s/>το<text:s/>παρόν<text:s/>άρθρο,<text:s/>το<text:s/>Υπουργείο<text:s/>Ναυτιλίας<text:s/>και<text:s/>Νησιωτικής<text:s/>Πολιτικής<text:s/>μπορεί<text:s/>να<text:s/>συνάπτει<text:s/>προγραμματικές<text:s/>συμφωνίες<text:s/>συνεργασίας<text:s/>με<text:s/>Ανώτατα<text:s/>Εκπαιδευτικά<text:s/>Ιδρύματα<text:s/>ή<text:s/>Ανώτατα<text:s/>Στρατιωτικά<text:s/>Εκπαιδευτικά<text:s/>Ιδρύματα,<text:s/>σύμφωνα<text:s/>με<text:s/>τις<text:s/>εκάστοτε<text:s/>ισχύουσες<text:s/>διατάξεις.</text:span></text:p>
      <text:p text:style-name="P78"><text:span text:style-name="T78_1">8.<text:s/>Η<text:s/>ίδρυση<text:s/>και<text:s/>λειτουργία<text:s/>της<text:s/>Σ.Ε.Δ.Α.Π.Λ.Ε.<text:s/>δεν<text:s/>αντικαθιστά<text:s/>ούτε<text:s/>επηρεάζει<text:s/>τη<text:s/>λειτουργία<text:s/>της<text:s/>Σχολής<text:s/>Επιθεωρητών<text:s/>Ασφάλειας<text:s/>Πλοίων,<text:s/>που<text:s/>εξακολουθεί<text:s/>να<text:s/>λειτουργεί<text:s/>και<text:s/>να<text:s/>πιστοποιεί<text:s/>επιθεωρητές<text:s/>της<text:s/>Αρχής<text:s/>Κράτους<text:s/>Λιμένα,<text:s/>σύμφωνα<text:s/>με<text:s/>τα<text:s/>προβλεπόμενα<text:s/>στο<text:s/>π.δ.<text:s/>159/2006<text:s/>(Α΄<text:s/>168)<text:s/>και<text:s/>στην<text:s/>υπουργική<text:s/>απόφαση<text:s/>αριθμ.<text:s/>1242/01/07<text:s/>(Β΄<text:s/>389).</text:span></text:p>
      <text:p text:style-name="P79"><text:span text:style-name="T79_1">9.<text:s/>Πλην<text:s/>των<text:s/>επιθεωρητών<text:s/>της<text:s/>Αρχής<text:s/>Κράτους<text:s/>Λιμένα<text:s/>που<text:s/>ορίζονται<text:s/>σύμφωνα<text:s/>με<text:s/>το<text:s/>π.δ.<text:s/>16/2011,<text:s/>οι<text:s/>Επιθεωρητές<text:s/>-<text:s/>Ελεγκτές<text:s/>του<text:s/>Υπουργείου<text:s/>Ναυτιλίας<text:s/>και<text:s/>Νησιωτικής<text:s/>Πολιτικής,<text:s/>οι<text:s/>οποίοι<text:s/>κατά<text:s/>την<text:s/>έναρξη<text:s/>ισχύος<text:s/>του<text:s/>παρόντος<text:s/>νόμου<text:s/>ήδη<text:s/>διενεργούν<text:s/>επιθεωρήσεις<text:s/>-<text:s/>ελέγχους,<text:s/>θεωρούνται<text:s/>πιστοποιημένοι<text:s/>και<text:s/>εξακολουθούν<text:s/>να<text:s/>διατηρούν<text:s/>την<text:s/>ιδιότητά<text:s/>τους<text:s/>αυτή,<text:s/>χωρίς<text:s/>να<text:s/>απαιτείται<text:s/>περαιτέρω<text:s/>εκπαίδευση<text:s/>-<text:s/>πιστοποίησή<text:s/>τους<text:s/>μέχρι<text:s/>τη<text:s/>συμπλήρωση<text:s/>τριών<text:s/>ετών<text:s/>από<text:s/>την<text:s/>έναρξη<text:s/>της<text:s/>λειτουργίας<text:s/>του<text:s/>προγράμματος<text:s/>εκπαίδευσης<text:s/>της<text:s/>παραγράφου<text:s/>4<text:s/>του<text:s/>άρθρου<text:s/>αυτού.».</text:span></text:p>
      <text:h text:style-name="P80" text:outline-level="6"><text:span text:style-name="T80_1">Άρθρο<text:s/>10</text:span></text:h>
      <text:h text:style-name="P81" text:outline-level="6"><text:span text:style-name="T81_1">Έλεγχος<text:s/>ασφάλειας<text:s/>πλοίων</text:span></text:h>
      <text:p text:style-name="P82"><text:span text:style-name="T82_1">1.</text:span><text:span text:style-name="T82_2"><text:s/>Ο<text:s/>Κλάδος<text:s/>Ελέγχου<text:s/>Πλοίων<text:s/>(Κ.Ε.Π.)<text:s/>του<text:s/>Αρχηγείου<text:s/>Λιμενικού<text:s/>Σώματος<text:s/>–<text:s/>Ελληνικής<text:s/>Ακτοφυλακής<text:s/>του<text:s/>Υπουργείου<text:s/>Ναυτιλίας<text:s/>και<text:s/>Νησιωτικής<text:s/>Πολιτικής<text:s/>ασκεί<text:s/>τα<text:s/>καθήκοντα<text:s/>και<text:s/>τις<text:s/>αρμοδιότητες<text:s/>για<text:s/>την<text:s/>επιθεώρηση<text:s/>και<text:s/>πιστοποίηση<text:s/>των<text:s/>υπό<text:s/>ελληνική<text:s/>σημαία<text:s/>πλοίων<text:s/>που<text:s/>προβλέπονται<text:s/>στις<text:s/>διατάξεις<text:s/>του<text:s/>πρώτου<text:s/>μέρους<text:s/>του<text:s/>ν.δ.<text:s/>187/1973<text:s/>(Α΄<text:s/>261),<text:s/>καθώς<text:s/>και<text:s/>στις<text:s/>διατάξεις<text:s/>της<text:s/>ισχύουσας<text:s/>εθνικής<text:s/>και<text:s/>ενωσιακής<text:s/>νομοθεσίας,<text:s/>συμπεριλαμβανομένων<text:s/>εκείνων<text:s/>που<text:s/>ανατίθενται<text:s/>στους<text:s/>εξουσιοδοτημένους<text:s/>από<text:s/>το<text:s/>Υπουργείο<text:s/>Ναυτιλίας<text:s/>και<text:s/>Νησιωτικής<text:s/>Πολιτικής<text:s/>οργανισμούς<text:s/>(νηογνώμονες),<text:s/>όπως<text:s/>καθορίζονται<text:s/>κάθε<text:s/>φορά<text:s/>στην<text:s/>προβλεπόμενη<text:s/>από<text:s/>την<text:s/>παράγραφο<text:s/>1<text:s/>του<text:s/>άρθρου<text:s/>39<text:s/>του<text:s/>ν.δ.<text:s/>187/1973,<text:s/>απόφαση<text:s/>του<text:s/>Υπουργού<text:s/>Ναυτιλίας<text:s/>και<text:s/>Νησιωτικής<text:s/>Πολιτικής.</text:span></text:p>
      <text:p text:style-name="P83"><text:span text:style-name="T83_1">2.</text:span><text:span text:style-name="T83_2"><text:s/>Μέχρι<text:s/>την<text:s/>ημερομηνία<text:s/>θέσης<text:s/>σε<text:s/>ισχύ<text:s/>του<text:s/>προεδρικού<text:s/>διατάγματος<text:s/>που<text:s/>εκδίδεται<text:s/>κατ’<text:s/>εξουσιοδότηση<text:s/>του<text:s/>άρθρου<text:s/>20<text:s/>του<text:s/>ν.<text:s/>4622/2019<text:s/>(Α΄<text:s/>133),<text:s/>η<text:s/>κατανομή<text:s/>των<text:s/>αρμοδιοτήτων<text:s/>του<text:s/>Κ.Ε.Π.<text:s/>καθορίζεται<text:s/>με<text:s/>απόφαση<text:s/>του<text:s/>Υπουργού<text:s/>Ναυτιλίας<text:s/>και<text:s/>Νησιωτικής<text:s/>Πολιτικής.</text:span></text:p>
      <text:p text:style-name="P84"><text:span text:style-name="T84_1">3.</text:span><text:span text:style-name="T84_2"><text:s/>Με<text:s/>απόφαση<text:s/>του<text:s/>Υπουργού<text:s/>Ναυτιλίας<text:s/>και<text:s/>Νησιωτικής<text:s/>Πολιτικής<text:s/>καθορίζονται<text:s/>τα<text:s/>ελάχιστα<text:s/>τυπικά<text:s/>και<text:s/>ουσιαστικά<text:s/>προσόντα<text:s/>που<text:s/>διαθέτουν<text:s/>οι<text:s/>επιθεωρητές<text:s/>κράτους<text:s/>σημαίας<text:s/>του<text:s/>Κλάδου<text:s/>Ελέγχου<text:s/>Πλοίων,<text:s/>καθώς<text:s/>και<text:s/>η<text:s/>διαδικασία<text:s/>ελέγχου<text:s/>και<text:s/>επιθεωρήσεων<text:s/>πλοίων<text:s/>από<text:s/>επιθεωρητές<text:s/>και<text:s/>ελεγκτές<text:s/>του<text:s/>Κ.Ε.Π..</text:span></text:p>
      <text:p text:style-name="P85"><text:span text:style-name="T85_1">4.</text:span><text:span text:style-name="T85_2"><text:s/>Με<text:s/>απόφαση<text:s/>του<text:s/>Υπουργού<text:s/>Ναυτιλίας<text:s/>και<text:s/>Νησιωτικής<text:s/>Πολιτικής<text:s/>καθορίζονται<text:s/>τα<text:s/>καθήκοντα<text:s/>και<text:s/>οι<text:s/>αρμοδιότητες<text:s/>των<text:s/>Τοπικών<text:s/>Κλιμακίων<text:s/>Επιθεώρησης<text:s/>Πλοίων<text:s/>(Τ.Κ.Ε.Π.),<text:s/>τα<text:s/>ελάχιστα<text:s/>απαιτούμενα<text:s/>προσόντα,<text:s/>η<text:s/>διαδικασία<text:s/>εκπαίδευσης<text:s/>και<text:s/>πιστοποίησης<text:s/>των<text:s/>επιθεωρητών<text:s/>τους<text:s/>ανά<text:s/>τομέα<text:s/>επιθεώρησης<text:s/>και<text:s/>ελέγχου<text:s/>που<text:s/>διενεργούν,<text:s/>η<text:s/>διαδικασία<text:s/>για<text:s/>τη<text:s/>διενέργεια<text:s/>επιθεωρήσεων<text:s/>και<text:s/>ελέγχων<text:s/>πλοίων,<text:s/>το<text:s/>είδος<text:s/>και<text:s/>το<text:s/>εύρος<text:s/>της<text:s/>ευθύνης<text:s/>των<text:s/>επιθεωρητών<text:s/>και<text:s/>ελεγκτών<text:s/>πλοίων,<text:s/>η<text:s/>χρήση<text:s/>της<text:s/>τεχνολογίας<text:s/>για<text:s/>την<text:s/>άμεση<text:s/>ενημέρωση<text:s/>–<text:s/>εκπαίδευση<text:s/>των<text:s/>μελών<text:s/>των<text:s/>Τ.Κ.Ε.Π.<text:s/>της<text:s/>περιφέρειας,<text:s/>καθώς<text:s/>και<text:s/>κάθε<text:s/>άλλο<text:s/>θέμα<text:s/>που<text:s/>σχετίζεται<text:s/>με<text:s/>τη<text:s/>λειτουργία,<text:s/>στελέχωση<text:s/>και<text:s/>τον<text:s/>έλεγχο<text:s/>του<text:s/>έργου<text:s/>των<text:s/>Τ.Κ.Ε.Π..</text:span></text:p>
      <text:p text:style-name="P86"><text:span text:style-name="T86_1">5.</text:span><text:span text:style-name="T86_2"><text:s/>Οι<text:s/>παράγραφοι<text:s/>2<text:s/>και<text:s/>3<text:s/>του<text:s/>άρθρου<text:s/>52<text:s/>του<text:s/>ν.<text:s/>4597/2019<text:s/>(Α΄<text:s/>35)<text:s/>καταργούνται.</text:span></text:p>
      <text:p text:style-name="P87"><text:span text:style-name="T87_1">6.</text:span><text:span text:style-name="T87_2"><text:s/>Τα<text:s/>πιστοποιητικά<text:s/>που<text:s/>έχουν<text:s/>εκδοθεί<text:s/>ή<text:s/>θεωρηθεί<text:s/>μέχρι<text:s/>την<text:s/>ημερομηνία<text:s/>δημοσίευσης<text:s/>του<text:s/>παρόντος<text:s/>από<text:s/>τον<text:s/>Κ.Ε.Π.,<text:s/>τα<text:s/>Τ.Κ.Ε.Π.<text:s/>ή<text:s/>τους<text:s/>εξουσιοδοτημένους<text:s/>οργανισμούς<text:s/>(νηογνώμονες)<text:s/>εξακολουθούν<text:s/>να<text:s/>ισχύουν<text:s/>μέχρι<text:s/>την<text:s/>ημερομηνία<text:s/>λήξης<text:s/>τους,<text:s/>εφόσον<text:s/>πληρούνται<text:s/>οι<text:s/>προϋποθέσεις<text:s/>έκδοσης<text:s/>ή<text:s/>θεώρησής<text:s/>τους<text:s/>αντίστοιχα.</text:span></text:p>
      <text:p text:style-name="P88"><text:span text:style-name="T88_1">7.</text:span><text:span text:style-name="T88_2"><text:s/>Η<text:s/>Τεχνική<text:s/>Επιτροπή<text:s/>του<text:s/>άρθρου<text:s/>35<text:s/>του<text:s/>ν.δ.<text:s/>187/1973<text:s/>δύναται,<text:s/>πέραν<text:s/>των<text:s/>αναφερομένων<text:s/>στο<text:s/>π.δ.<text:s/>201/2007<text:s/>(Α΄<text:s/>227),<text:s/>να<text:s/>γνωμοδοτεί<text:s/>και<text:s/>επί<text:s/>θεμάτων<text:s/>τεχνικής<text:s/>φύσης<text:s/>περί<text:s/>της<text:s/>εφαρμογής<text:s/>της<text:s/>διεθνούς,<text:s/>ενωσιακής<text:s/>και<text:s/>εθνικής<text:s/>νομοθεσίας<text:s/>που<text:s/>αφορούν<text:s/>στην<text:s/>κατασκευή,<text:s/>τον<text:s/>εξοπλισμό,<text:s/>τα<text:s/>συστήματα<text:s/>και<text:s/>τις<text:s/>διατάξεις<text:s/>πλοίων<text:s/>και<text:s/>βοηθητικών<text:s/>ναυπηγημάτων<text:s/>υπό<text:s/>ελληνική<text:s/>σημαία<text:s/>στους<text:s/>τομείς<text:s/>ναυτικής<text:s/>ασφάλειας<text:s/>και<text:s/>πρόληψης<text:s/>ρύπανσης.</text:span></text:p>
      <text:p text:style-name="P89"><text:span text:style-name="T89_1">8.</text:span><text:span text:style-name="T89_2"><text:s/>Ο<text:s/>έλεγχος<text:s/>για<text:s/>τη<text:s/>διαπίστωση,<text:s/>καθώς<text:s/>και<text:s/>την<text:s/>αποκατάσταση<text:s/>βλάβης<text:s/>ή<text:s/>ζημίας<text:s/>πλοίων<text:s/>υπό<text:s/>ελληνική<text:s/>σημαία<text:s/>αποτελεί<text:s/>υποχρέωση<text:s/>του<text:s/>φορέα<text:s/>πιστοποίησης<text:s/>αυτών.<text:s/>Σε<text:s/>πλοία<text:s/>που<text:s/>παρακολουθούνται<text:s/>από<text:s/>άποψη<text:s/>κυβερνητικής<text:s/>πιστοποίησης<text:s/>από<text:s/>εξουσιοδοτημένους<text:s/>οργανισμούς<text:s/>(νηογνώμονες),<text:s/>ο<text:s/>Κ.Ε.Π.<text:s/>ή<text:s/>τα<text:s/>Τ.Κ.Ε.Π.<text:s/>δύνανται<text:s/>να<text:s/>διενεργούν<text:s/>επιπρόσθετο<text:s/>έλεγχο<text:s/>κατόπιν<text:s/>αξιολόγησης<text:s/>του<text:s/>είδους<text:s/>και<text:s/>του<text:s/>εύρους<text:s/>της<text:s/>βλάβης<text:s/>ή<text:s/>της<text:s/>ζημίας,<text:s/>αντίστοιχα,<text:s/>εφόσον<text:s/>το<text:s/>κρίνουν<text:s/>αναγκαίο.</text:span></text:p>
      <text:h text:style-name="P90" text:outline-level="2"><text:span text:style-name="T90_1">ΚΕΦΑΛΑΙΟ<text:s/>Β΄<text:s/></text:span></text:h>
      <text:h text:style-name="P91" text:outline-level="2"><text:span text:style-name="T91_1">ΘΕΜΑΤΑ<text:s/>ΛΙΜΕΝΙΚΗΣ<text:s/>ΑΣΤΥΝΟΜΙΑΣ</text:span></text:h>
      <text:h text:style-name="P92" text:outline-level="6"><text:span text:style-name="T92_1">Άρθρο<text:s/>11</text:span></text:h>
      <text:h text:style-name="P93" text:outline-level="6"><text:span text:style-name="T93_1">Τροποποίηση<text:s/>του<text:s/>ν.<text:s/>4251/2014</text:span></text:h>
      <text:p text:style-name="P94"><text:span text:style-name="T94_1">Η<text:s/>παράγραφος<text:s/>3<text:s/>του<text:s/>άρθρου<text:s/>30<text:s/>του<text:s/>ν.<text:s/>4251/2014<text:s/>(Α΄<text:s/>80)<text:s/>αντικαθίσταται<text:s/>ως<text:s/>εξής:</text:span></text:p>
      <text:p text:style-name="P95"><text:span text:style-name="T95_1">«3<text:s/>α.<text:s/>Αεροπορικές<text:s/>ή<text:s/>ναυτιλιακές<text:s/>εταιρείες,<text:s/>καθώς<text:s/>και<text:s/>κάθε<text:s/>άλλο<text:s/>φυσικό<text:s/>ή<text:s/>νομικό<text:s/>πρόσωπο<text:s/>που<text:s/>εκτελεί<text:s/>οποιασδήποτε<text:s/>μορφής<text:s/>δημόσια<text:s/>μεταφορά<text:s/>ατόμων,<text:s/>υπο-<text:s/>χρεούνται<text:s/>να<text:s/>μην<text:s/>δέχονται<text:s/>για<text:s/>μεταφορά<text:s/>και<text:s/>να<text:s/>λαμβάνουν<text:s/>κάθε<text:s/>μέτρο<text:s/>που<text:s/>να<text:s/>αποκλείει<text:s/>τη<text:s/>μεταφορά<text:s/>από<text:s/>το<text:s/>εξωτερικό<text:s/>στην<text:s/>Ελλάδα<text:s/>πολιτών<text:s/>τρίτων<text:s/>χωρών<text:s/>που:<text:s/>α)<text:s/>δεν<text:s/>είναι<text:s/>εφοδιασμένοι<text:s/>με<text:s/>τα<text:s/>απαραίτητα<text:s/>εν<text:s/>ισχύ<text:s/>διαβατήρια<text:s/>ή<text:s/>άλλα<text:s/>ταξιδιωτικά<text:s/>έγγραφα<text:s/>και<text:s/>θεώρηση<text:s/>εισόδου,<text:s/>όπου<text:s/>απαιτείται<text:s/>η<text:s/>λήψη<text:s/>τους<text:s/>πριν<text:s/>από<text:s/>την<text:s/>άφιξη<text:s/>των<text:s/>πολιτών<text:s/>τρίτων<text:s/>χωρών<text:s/>στη<text:s/>χώρα,<text:s/>εκτός<text:s/>αν<text:s/>ικανοποιούνται<text:s/>οι<text:s/>προϋποθέσεις<text:s/>του<text:s/>άρθρου<text:s/>35<text:s/>του<text:s/>Κανονισμού<text:s/>2009/810<text:s/>«Κώδικας<text:s/>Θεωρήσεων»<text:s/>σε<text:s/>συνδυασμό<text:s/>με<text:s/>το<text:s/>άρθρο<text:s/>6<text:s/>παρ.<text:s/>5<text:s/>στοιχείο<text:s/>β΄<text:s/>του<text:s/>Κανονισμού<text:s/>2016/399<text:s/>«Κώδικας<text:s/>Συνόρων<text:s/>Schengen»<text:s/>ή<text:s/>β)<text:s/>κατέχουν<text:s/>διαβατήρια<text:s/>ή<text:s/>άλλα<text:s/>ταξιδιωτικά<text:s/>έγγραφα<text:s/>με<text:s/>εμφανείς<text:s/>ενδείξεις<text:s/>πλαστογράφησης<text:s/>ή<text:s/>παραποίησης.<text:s/>Με<text:s/>απόφαση<text:s/>της<text:s/>κατά<text:s/>τόπο<text:s/>αρμόδιας<text:s/>Αεροπορικής<text:s/>Αρχής<text:s/>επιβάλλεται<text:s/>στις<text:s/>αεροπορικές<text:s/>εταιρείες,<text:s/>καθώς<text:s/>και<text:s/>σε<text:s/>κάθε<text:s/>άλλο<text:s/>φυσικό<text:s/>ή<text:s/>νομικό<text:s/>πρόσωπο<text:s/>που<text:s/>μεταφέρει<text:s/>άτομα<text:s/>αεροπορικώς<text:s/>που<text:s/>παραβαίνουν<text:s/>την<text:s/>παραπάνω<text:s/>υποχρέωση,<text:s/>χρηματικό<text:s/>πρόστιμο<text:s/>από<text:s/>πέντε<text:s/>χιλιάδες<text:s/>(5.000)<text:s/>ευρώ<text:s/>έως<text:s/>τριάντα<text:s/>χιλιάδες<text:s/>(30.000)<text:s/>ευρώ<text:s/>για<text:s/>κάθε<text:s/>μεταφερόμενο<text:s/>πρόσωπο.<text:s/>Στις<text:s/>ναυτιλιακές<text:s/>εταιρείες,<text:s/>καθώς<text:s/>και<text:s/>σε<text:s/>κάθε<text:s/>άλλο<text:s/>φυσικό<text:s/>ή<text:s/>νομικό<text:s/>πρόσωπο<text:s/>που<text:s/>εκτελεί<text:s/>δημόσια<text:s/>μεταφορά<text:s/>ατόμων<text:s/>με<text:s/>πλωτό<text:s/>μέσο,<text:s/>το<text:s/>ανωτέρω<text:s/>πρόστιμο<text:s/>επιβάλλεται<text:s/>με<text:s/>απόφαση<text:s/>της<text:s/>αστυνομικής<text:s/>Αρχής,<text:s/>η<text:s/>οποία<text:s/>είναι<text:s/>κατά<text:s/>τόπον<text:s/>αρμόδια<text:s/>για<text:s/>τη<text:s/>διενέργεια<text:s/>του<text:s/>ελέγχου<text:s/>των<text:s/>προσώπων<text:s/>που<text:s/>εισέρχονται<text:s/>στο<text:s/>ελληνικό<text:s/>έδαφος<text:s/>ή<text:s/>εξέρχονται<text:s/>από<text:s/>αυτό,<text:s/>σύμφωνα<text:s/>με<text:s/>την<text:s/>παράγραφο<text:s/>2<text:s/>του<text:s/>άρθρου<text:s/>3.<text:s/>Σε<text:s/>περίπτωση<text:s/>υποτροπής<text:s/>εντός<text:s/>του<text:s/>ίδιου<text:s/>ημερολογιακού<text:s/>έτους,<text:s/>τα<text:s/>ανωτέρω<text:s/>πρόστιμα<text:s/>μπορεί<text:s/>να<text:s/>προσαυξάνονται<text:s/>στο<text:s/>διπλάσιο<text:s/>και<text:s/>πάντως<text:s/>όχι<text:s/>πέραν<text:s/>του<text:s/>ποσού<text:s/>των<text:s/>τριάντα<text:s/>χιλιάδων<text:s/>(30.000)<text:s/>ευρώ,<text:s/>με<text:s/>απόφαση<text:s/>του<text:s/>κατά<text:s/>περίπτωση<text:s/>αρμόδιου<text:s/>οργάνου.<text:s/>Τα<text:s/>παραπάνω<text:s/>πρόστιμα<text:s/>επιβάλλονται<text:s/>σε<text:s/>φυσικά<text:s/>πρόσωπα<text:s/>που<text:s/>εκτελούν<text:s/>οποιασδήποτε<text:s/>μορφής<text:s/>δημόσια<text:s/>μεταφορά<text:s/>ή<text:s/>αποκλειστικά<text:s/>στο<text:s/>νομικό<text:s/>πρόσωπο<text:s/>των<text:s/>ανωτέρω<text:s/>αεροπορικών<text:s/>ή<text:s/>ναυτιλιακών<text:s/>εταιρειών<text:s/>ή<text:s/>μεταφορέων<text:s/>και<text:s/>στα<text:s/>πρόσωπα<text:s/>της<text:s/>παραγράφου<text:s/>1<text:s/>του<text:s/>άρθρου<text:s/>50<text:s/>του<text:s/>ν.<text:s/>4174/2013<text:s/>(Α΄<text:s/>170),<text:s/>τα<text:s/>οποία<text:s/>ευθύνονται<text:s/>αλληλεγγύως.</text:span></text:p>
      <text:p text:style-name="P96"><text:span text:style-name="T96_1">Το<text:s/>παραπάνω<text:s/>πρόστιμο<text:s/>δεν<text:s/>επιβάλλεται<text:s/>στα<text:s/>νομικά<text:s/>ή<text:s/>φυσικά<text:s/>πρόσωπα<text:s/>που<text:s/>αποδεικνύουν<text:s/>ότι<text:s/>έχουν<text:s/>λάβει<text:s/>επαρκή<text:s/>προληπτικά<text:s/>μέτρα<text:s/>για<text:s/>να<text:s/>διασφαλίσουν<text:s/>ότι<text:s/>οι<text:s/>επιβαίνοντες<text:s/>πολίτες<text:s/>τρίτων<text:s/>χωρών<text:s/>δεν<text:s/>εμπίπτουν<text:s/>στις<text:s/>περιπτώσεις<text:s/>α΄<text:s/>και<text:s/>β΄<text:s/>της<text:s/>παρούσας<text:s/>παραγράφου.<text:s/>Ειδικότερα<text:s/>απαιτείται<text:s/>η<text:s/>λήψη<text:s/>των<text:s/>κατάλληλων<text:s/>μέτρων<text:s/>ενημέρωσης<text:s/>των<text:s/>επιβατών,<text:s/>πριν<text:s/>από<text:s/>την<text:s/>επιβίβασή<text:s/>τους,<text:s/>ως<text:s/>προς<text:s/>τα<text:s/>ταξιδιωτικά<text:s/>έγγραφα<text:s/>που<text:s/>απαιτούνται<text:s/>για<text:s/>τη<text:s/>νόμιμη<text:s/>είσοδό<text:s/>τους<text:s/>στην<text:s/>Ελλάδα,<text:s/>η<text:s/>καταχώρισή<text:s/>τους,<text:s/>κατά<text:s/>την<text:s/>επιβίβαση,<text:s/>με<text:s/>τα<text:s/>στοιχεία<text:s/>που<text:s/>φέρουν<text:s/>τα<text:s/>ταξιδιωτικά<text:s/>έγγραφα,<text:s/>στους<text:s/>καταλόγους<text:s/>επιβατών<text:s/>και<text:s/>η<text:s/>κοινοποίηση<text:s/>των<text:s/>καταλόγων<text:s/>στις<text:s/>αρμόδιες<text:s/>αερολιμενι-<text:s/>κές,<text:s/>λιμενικές<text:s/>και<text:s/>τελωνειακές<text:s/>αρχές.</text:span></text:p>
      <text:p text:style-name="P97"><text:span text:style-name="T97_1">Οι<text:s/>αποφάσεις<text:s/>επιβολής<text:s/>προστίμου,<text:s/>κατά<text:s/>τα<text:s/>παραπάνω<text:s/>εδάφια,<text:s/>υπόκεινται<text:s/>σε<text:s/>ενδικοφανή<text:s/>προσφυγή<text:s/>ενώπιον<text:s/>του<text:s/>Υπουργού<text:s/>Υποδομών<text:s/>και<text:s/>Μεταφορών<text:s/>και<text:s/>του<text:s/>Υπουργού<text:s/>Προστασίας<text:s/>του<text:s/>Πολίτη<text:s/>αντίστοιχα,<text:s/>μέσα<text:s/>σε<text:s/>προθεσμία<text:s/>τριάντα<text:s/>(30)<text:s/>ημερών<text:s/>από<text:s/>την<text:s/>κοινοποίησή<text:s/>τους.<text:s/>Σε<text:s/>περίπτωση<text:s/>μερικής<text:s/>ακύρωσης<text:s/>επιβάλλεται<text:s/>πρόστιμο,<text:s/>όχι<text:s/>χαμηλότερο<text:s/>από<text:s/>το<text:s/>ήμισυ<text:s/>του<text:s/>ελάχιστου<text:s/>προβλεπόμενου.<text:s/>Τυχόν<text:s/>υποβληθείσες<text:s/>προσφυγές<text:s/>κατά<text:s/>των<text:s/>αποφάσεων<text:s/>επιβολής<text:s/>προστίμου<text:s/>των<text:s/>Συντονιστών<text:s/>Αποκεντρωμένης<text:s/>Διοίκησης<text:s/>κατά<text:s/>τα<text:s/>οριζόμενα<text:s/>στο<text:s/>τελευταίο<text:s/>εδάφιο<text:s/>της<text:s/>παραγράφου<text:s/>3<text:s/>του<text:s/>άρθρου<text:s/>30,<text:s/>όπως<text:s/>αντικαταστάθηκε<text:s/>από<text:s/>την<text:s/>παράγραφο<text:s/>4<text:s/>του<text:s/>άρθρου<text:s/>3<text:s/>του<text:s/>ν.<text:s/>4587/2018<text:s/>(Α΄<text:s/>218),<text:s/>θα<text:s/>εξετασθούν<text:s/>ως<text:s/>ενδικοφανείς<text:s/>προσφυγές<text:s/>από<text:s/>τον<text:s/>Υπουργό<text:s/>Προστασίας<text:s/>του<text:s/>Πολίτη.</text:span></text:p>
      <text:p text:style-name="P98"><text:span text:style-name="T98_1">3β.<text:s/>Η<text:s/>ισχύς<text:s/>της<text:s/>περίπτωσης<text:s/>(α)<text:s/>αρχίζει<text:s/>από<text:s/>την<text:s/>έναρξη<text:s/>ισχύος<text:s/>της<text:s/>παραγράφου<text:s/>3<text:s/>του<text:s/>άρθρου<text:s/>30<text:s/>του<text:s/>ν.<text:s/>4251/2014<text:s/>(Α΄<text:s/>80),<text:s/>όπως<text:s/>αντικαταστάθηκε<text:s/>από<text:s/>την<text:s/>παράγραφο<text:s/>4<text:s/>του<text:s/>άρθρου<text:s/>3<text:s/>του<text:s/>ν.<text:s/>4587/2018.».</text:span></text:p>
      <text:h text:style-name="P99" text:outline-level="6"><text:span text:style-name="T99_1">Άρθρο<text:s/>12</text:span></text:h>
      <text:h text:style-name="P100" text:outline-level="6"><text:span text:style-name="T100_1">Εγγραφή<text:s/>στον<text:s/>Προϋπολογισμό</text:span></text:h>
      <text:p text:style-name="P101"><text:span text:style-name="T101_1">ποσού<text:s/>δαπανών<text:s/>για<text:s/>μεταφορά<text:s/>κρατουμένων</text:span></text:p>
      <text:p text:style-name="P102"><text:span text:style-name="T102_1">1.</text:span><text:span text:style-name="T102_2"><text:s/>Η<text:s/>περίπτωση<text:s/>(κη)<text:s/>της<text:s/>παραγράφου<text:s/>1<text:s/>του<text:s/>άρθρου<text:s/>11<text:s/>του<text:s/>ν.<text:s/>3922/2011<text:s/>(Α΄<text:s/>35)<text:s/>τροποποιείται<text:s/>ως<text:s/>εξής:</text:span></text:p>
      <text:p text:style-name="P103"><text:span text:style-name="T103_1">«κη.<text:s/>παροχή<text:s/>πλήρους<text:s/>διατροφής<text:s/>ή<text:s/>γεύματος<text:s/>ή<text:s/>δείπνου<text:s/>ή<text:s/>πρόχειρου<text:s/>φαγητού,<text:s/>κατά<text:s/>περίπτωση,<text:s/>στο<text:s/>προσωπικό<text:s/>που<text:s/>συμμετέχει<text:s/>σε<text:s/>χαρακτηρισμένες<text:s/>με<text:s/>διαταγή<text:s/>του<text:s/>Αρχηγού<text:s/>του<text:s/>Λιμενικού<text:s/>Σώματος<text:s/>Ελληνικής<text:s/>Ακτοφυλακής<text:s/>ως<text:s/>«επιχειρήσεις<text:s/>ευρείας<text:s/>κλίμακας»,<text:s/>καθώς<text:s/>και<text:s/>δαπάνες<text:s/>για<text:s/>κάλυψη<text:s/>αναγκών<text:s/>διατροφής<text:s/>και<text:s/>μεταγωγής<text:s/>ατόμων<text:s/>που<text:s/>τελούν<text:s/>σε<text:s/>νόμιμο<text:s/>περιορισμό».</text:span></text:p>
      <text:p text:style-name="P104"><text:span text:style-name="T104_1">2.</text:span><text:span text:style-name="T104_2"><text:s/>Η<text:s/>παράγραφος<text:s/>9<text:s/>του<text:s/>άρθρου<text:s/>11<text:s/>του<text:s/>ν.<text:s/>3922/2011,<text:s/>τροποποιείται<text:s/>ως<text:s/>εξής:</text:span></text:p>
      <text:p text:style-name="P105"><text:span text:style-name="T105_1">«9<text:s/>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το<text:s/>ύψος<text:s/>των<text:s/>πιστώσεων,<text:s/>η<text:s/>κατανομή<text:s/>τους<text:s/>και<text:s/>οι<text:s/>σχετικές<text:s/>λεπτομέρειες<text:s/>για<text:s/>την<text:s/>κάλυψη<text:s/>αναγκών<text:s/>διατροφής<text:s/>προσωπικού<text:s/>σε<text:s/>επιχειρήσεις<text:s/>ευρείας<text:s/>κλίμακας,<text:s/>καθώς<text:s/>και<text:s/>διατροφής<text:s/>και<text:s/>μεταγωγής<text:s/>ατόμων<text:s/>που<text:s/>τελούν<text:s/>σε<text:s/>νόμιμο<text:s/>περιορισμό.».</text:span></text:p>
      <text:h text:style-name="P106" text:outline-level="6"><text:span text:style-name="T106_1">Άρθρο<text:s/>13</text:span></text:h>
      <text:h text:style-name="P107" text:outline-level="6"><text:span text:style-name="T107_1">Κανονισμοί<text:s/>περί<text:s/>Αστυνομικών<text:s/>Σκύλων</text:span></text:h>
      <text:p text:style-name="P108"><text:span text:style-name="T108_1">1.</text:span><text:span text:style-name="T108_2"><text:s/>Το<text:s/>άρθρο<text:s/>122<text:s/>του<text:s/>ν.<text:s/>3079/2002<text:s/>(Α΄<text:s/>311)<text:s/>αντικαθίσταται<text:s/>ως<text:s/>ακολούθως:</text:span></text:p>
      <text:p text:style-name="P109"><text:span text:style-name="T109_1">«1.<text:s/>Το<text:s/>Λ.Σ.<text:s/>-<text:s/>ΕΛ.ΑΚΤ.<text:s/>επιτρέπεται<text:s/>να<text:s/>εκπαιδεύει<text:s/>και<text:s/>να<text:s/>χρησιμοποιεί<text:s/>αστυνομικούς<text:s/>σκύλους<text:s/>για<text:s/>την<text:s/>ανίχνευση<text:s/>και<text:s/>ανεύρεση<text:s/>προϊόντων<text:s/>οσμής,<text:s/>όπως<text:s/>ναρκωτικά,<text:s/>εκρηκτικά,<text:s/>καπνικά,<text:s/>τραπεζογραμμάτια<text:s/>και<text:s/>άλλα<text:s/>προϊόντα,<text:s/>καθώς<text:s/>και<text:s/>για<text:s/>την<text:s/>αναζήτηση<text:s/>εξαφανισθέντων<text:s/>ατόμων,<text:s/>τη<text:s/>φύλαξη<text:s/>προσώπων<text:s/>και<text:s/>πραγμάτων,<text:s/>τη<text:s/>φύλαξη<text:s/>και<text:s/>συνοδεία<text:s/>κρατουμένων<text:s/>προς<text:s/>αποτροπή<text:s/>απόδρασης.</text:span></text:p>
      <text:p text:style-name="P110"><text:span text:style-name="T110_1">2.<text:s/>Με<text:s/>Κανονισμούς<text:s/>που<text:s/>εκδίδονται<text:s/>από<text:s/>τον<text:s/>Αρχηγό<text:s/>Λ.Σ.<text:s/>-<text:s/>ΕΛ.ΑΚΤ.<text:s/>και<text:s/>κυρώνονται<text:s/>με<text:s/>απόφαση<text:s/>του<text:s/>Υπουργού<text:s/>Ναυτιλίας<text:s/>και<text:s/>Νησιωτικής<text:s/>Πολιτικής,<text:s/>οι<text:s/>οποίοι<text:s/>χαρακτηρίζονται<text:s/>ως<text:s/>απόρρητοι<text:s/>και<text:s/>δεν<text:s/>δημοσιεύονται<text:s/>στην<text:s/>Εφημερίδα<text:s/>της<text:s/>Κυβερνήσεως,<text:s/>ρυθμίζονται<text:s/>ανά<text:s/>κατηγορία<text:s/>αστυνομικού<text:s/>σκύλου,<text:s/>θέματα<text:s/>που<text:s/>αφορούν<text:s/>στους<text:s/>εκπαιδευτές<text:s/>και<text:s/>τους<text:s/>συνοδούς<text:s/>χειριστές<text:s/>και,<text:s/>ειδικότερα,<text:s/>τη<text:s/>διαδικασία<text:s/>επιλογής,<text:s/>τα<text:s/>προσόντα,<text:s/>την<text:s/>εκπαίδευση,<text:s/>αξιολόγηση,<text:s/>πιστοποίηση<text:s/>και<text:s/>απομάκρυνσή<text:s/>τους,<text:s/>καθώς<text:s/>και<text:s/>την<text:s/>προμήθεια,<text:s/>αντικατάσταση,<text:s/>αναπαραγωγή,<text:s/>διαμονή,<text:s/>υγειονομική<text:s/>περίθαλψη,<text:s/>μεταφορά<text:s/>των<text:s/>αστυνομικών<text:s/>σκύλων<text:s/>και<text:s/>κάθε<text:s/>άλλη<text:s/>αναγκαία<text:s/>λεπτομέρεια.<text:s/>Ειδικά<text:s/>για<text:s/>τους<text:s/>αστυνομικούς<text:s/>σκύλους<text:s/>για<text:s/>την<text:s/>ανίχνευση<text:s/>εκρηκτικών<text:s/>υλών,<text:s/>τα<text:s/>θέματα<text:s/>του<text:s/>προηγούμενου<text:s/>εδαφίου,<text:s/>ρυθμίζονται<text:s/>με<text:s/>τον<text:s/>Κανονισμό<text:s/>ο<text:s/>οποίος<text:s/>εκδίδεται<text:s/>σύμφωνα<text:s/>με<text:s/>την<text:s/>περίπτωση<text:s/>β΄<text:s/>της<text:s/>παραγράφου<text:s/>3<text:s/>του<text:s/>άρθρου<text:s/>126<text:s/>του<text:s/>ν.<text:s/>3079/2002<text:s/>(Α΄<text:s/>311),<text:s/>για<text:s/>την<text:s/>οργάνωση<text:s/>και<text:s/>λειτουργία<text:s/>των<text:s/>Κλιμακίων<text:s/>Ειδικών<text:s/>Αποστολών<text:s/>Λ.Σ.<text:s/>-<text:s/>ΕΛ.ΑΚΤ..».</text:span></text:p>
      <text:h text:style-name="P111" text:outline-level="6"><text:span text:style-name="T111_1">Άρθρο<text:s/>14</text:span></text:h>
      <text:h text:style-name="P112" text:outline-level="6"><text:span text:style-name="T112_1">Επιβολή<text:s/>κυρώσεων<text:s/>για<text:s/>παράνομη<text:s/>απλή<text:s/>χρήση<text:s/>εντός<text:s/>χώρων<text:s/>αρμοδιότητας<text:s/>Λ.Σ.<text:s/>–<text:s/>ΕΛ.ΑΚΤ.</text:span></text:h>
      <text:p text:style-name="P113"><text:span text:style-name="T113_1">Στο<text:s/>άρθρο<text:s/>29<text:s/>του<text:s/>ν.<text:s/>2971/2001<text:s/>(Α΄<text:s/>285)<text:s/>προστίθεται<text:s/>παράγραφος<text:s/>4<text:s/>ως<text:s/>εξής:</text:span></text:p>
      <text:p text:style-name="P114"><text:span text:style-name="T114_1">«4<text:s/>.<text:s/>Όποιος<text:s/>χωρίς<text:s/>άδεια<text:s/>καταλαμβάνεται<text:s/>να<text:s/>προβαίνει<text:s/>σε<text:s/>παράνομη<text:s/>απλή<text:s/>χρήση<text:s/>χώρων<text:s/>ζώνης<text:s/>λιμένα<text:s/>και<text:s/>υδάτινου<text:s/>στοιχείου<text:s/>θάλασσας,<text:s/>κατά<text:s/>παράβαση<text:s/>των<text:s/>διατάξεων<text:s/>περί<text:s/>απλής<text:s/>χρήσης<text:s/>του<text:s/>ν.<text:s/>2971/2001<text:s/>(Α΄<text:s/>285),<text:s/>τιμωρείται<text:s/>από<text:s/>την<text:s/>οικεία<text:s/>Λιμενική<text:s/>Αρχή<text:s/>με<text:s/>διοικητικό<text:s/>πρόστιμο<text:s/>ύψους<text:s/>από<text:s/>τριακόσια<text:s/>(300)<text:s/>ευρώ<text:s/>έως<text:s/>τριάντα<text:s/>χιλιάδες<text:s/>(30.000)<text:s/>ευρώ,<text:s/>κατά<text:s/>τη<text:s/>διαδικασία<text:s/>του<text:s/>άρθρου<text:s/>157<text:s/>του<text:s/>Κώδικα<text:s/>Δημοσίου<text:s/>Ναυτικού<text:s/>Δικαίου,<text:s/>που<text:s/>κυρώθηκε<text:s/>με<text:s/>το<text:s/>άρθρο<text:s/>μόνον<text:s/>του<text:s/>ν.δ.<text:s/>187/1973<text:s/>(Α΄<text:s/>261),<text:s/>υπέρ<text:s/>του<text:s/>ειδικού<text:s/>λογαριασμού<text:s/>«ΓΑΛΑΖΙΟ<text:s/>ΤΑΜΕΙΟ»<text:s/>[αναλυτικός<text:s/>λογαριασμός<text:s/>εσόδων<text:s/>(ΑΛΕ)<text:s/>προϋπολογισμού<text:s/>1560904001].<text:s/>Ποσοστό<text:s/>3%<text:s/>επί<text:s/>του<text:s/>επιβληθέντος<text:s/>προστίμου<text:s/>αποδίδεται<text:s/>κατά<text:s/>την<text:s/>είσπραξη<text:s/>στον<text:s/>Ειδικό<text:s/>Λογαριασμό<text:s/>Αλληλοβοήθειας<text:s/>Ναυτικού<text:s/>(Ε.ΛΟ.Α.Ν.)<text:s/>στον<text:s/>Κ.Α.Ε.<text:s/>82526.</text:span></text:p>
      <text:p text:style-name="P115"><text:span text:style-name="T115_1">Η<text:s/>άσκηση<text:s/>προσφυγής,<text:s/>ενώπιον<text:s/>του<text:s/>αρμόδιου<text:s/>κατά<text:s/>τόπο<text:s/>διοικητικού<text:s/>πρωτοδικείου,<text:s/>κατά<text:s/>της<text:s/>απόφασης<text:s/>επιβολής<text:s/>προστίμου<text:s/>δεν<text:s/>αναστέλλει<text:s/>την<text:s/>εκτέλεσή<text:s/>της.</text:span></text:p>
      <text:p text:style-name="P116"><text:span text:style-name="T116_1">Με<text:s/>απόφαση<text:s/>του<text:s/>Υπουργού<text:s/>Ναυτιλίας<text:s/>και<text:s/>Νησιωτικής<text:s/>Πολιτικής,<text:s/>καθορίζεται<text:s/>αλγόριθμος<text:s/>προσδιορισμού<text:s/>του<text:s/>διοικητικού<text:s/>προστίμου<text:s/>του<text:s/>πρώτου<text:s/>εδαφίου,<text:s/>λαμβάνο-<text:s/>ντας<text:s/>υπόψη<text:s/>παράγοντες<text:s/>όπως<text:s/>έκταση<text:s/>παράνομης<text:s/>κατάληψης<text:s/>και<text:s/>υποτροπή,<text:s/>καθώς<text:s/>και<text:s/>κάθε<text:s/>άλλο<text:s/>αναγκαίο<text:s/>θέμα.</text:span></text:p>
      <text:p text:style-name="P117"><text:span text:style-name="T117_1">Στους<text:s/>παραβάτες<text:s/>του<text:s/>πρώτου<text:s/>εδαφίου<text:s/>του<text:s/>παρόντος<text:s/>επιβάλλονται<text:s/>μόνο<text:s/>διοικητικές<text:s/>κυρώσεις.».</text:span></text:p>
      <text:h text:style-name="P118" text:outline-level="6"><text:span text:style-name="T118_1">Άρθρο<text:s/>15</text:span></text:h>
      <text:h text:style-name="P119" text:outline-level="6"><text:span text:style-name="T119_1">Αρμοδιότητες<text:s/>αστυνόμευσης<text:s/>στον<text:s/>αιγιαλό<text:s/>και<text:s/>την<text:s/>παραλία</text:span></text:h>
      <text:p text:style-name="P120"><text:span text:style-name="T120_1">1.</text:span><text:span text:style-name="T120_2"><text:s/>Τα<text:s/>εδάφια<text:s/>δεύτερο,<text:s/>τρίτο,<text:s/>τέταρτο<text:s/>και<text:s/>πέμπτο<text:s/>της<text:s/>παραγράφου<text:s/>1<text:s/>του<text:s/>άρθρου<text:s/>5<text:s/>του<text:s/>ν.<text:s/>4150/2013<text:s/>(Α΄102),<text:s/>όπως<text:s/>προστέθηκαν<text:s/>με<text:s/>το<text:s/>άρθρο<text:s/>26<text:s/>του<text:s/>ν.<text:s/>4597/2019<text:s/>(Α΄<text:s/>35),<text:s/>καταργούνται.</text:span></text:p>
      <text:p text:style-name="P121"><text:span text:style-name="T121_1">2.</text:span><text:span text:style-name="T121_2"><text:s/>Οι<text:s/>αρμοδιότητες<text:s/>του<text:s/>Λιμενικού<text:s/>Σώματος<text:s/>–<text:s/>Ελληνικής<text:s/>Ακτοφυλακής<text:s/>(Λ.Σ.<text:s/>-<text:s/>ΕΛ.ΑΚΤ.)<text:s/>επί<text:s/>του<text:s/>αιγιαλού<text:s/>-παραλίας<text:s/>ασκούνται<text:s/>αποκλειστικά<text:s/>στις<text:s/>περιπτώσεις<text:s/>που<text:s/>προβλέπονται<text:s/>στην<text:s/>παράγραφο<text:s/>1<text:s/>του<text:s/>άρθρου<text:s/>5<text:s/>του<text:s/>ν.<text:s/>4150/2013<text:s/>(Α΄<text:s/>35).<text:s/>Κάθε<text:s/>άλλη<text:s/>αρμοδιότητα<text:s/>αστυνόμευσης<text:s/>στον<text:s/>αιγιαλό<text:s/>και<text:s/>την<text:s/>παραλία<text:s/>ασκείται<text:s/>από<text:s/>την<text:s/>Ελληνική<text:s/>Αστυνομία<text:s/>(ΕΛ.ΑΣ.).</text:span></text:p>
      <text:h text:style-name="P122" text:outline-level="6"><text:span text:style-name="T122_1">Άρθρο<text:s/>16</text:span></text:h>
      <text:h text:style-name="P123" text:outline-level="6"><text:span text:style-name="T123_1">Χρονική<text:s/>περίοδος<text:s/>δραστηριοποίησης<text:s/>ναυαγοσωστών</text:span></text:h>
      <text:p text:style-name="P124"><text:span text:style-name="T124_1">Στην<text:s/>περίπτωση<text:s/>(γ)<text:s/>της<text:s/>παραγράφου<text:s/>11<text:s/>του<text:s/>άρθρου<text:s/>15<text:s/>του<text:s/>ν.<text:s/>2743/1999<text:s/>(Α΄<text:s/>211),<text:s/>προστίθενται<text:s/>νέα<text:s/>εδάφια,<text:s/>ως<text:s/>ακολούθως:</text:span></text:p>
      <text:p text:style-name="P125"><text:span text:style-name="T125_1">«Η<text:s/>υποχρέωση<text:s/>αυτή<text:s/>ισχύει<text:s/>κατά<text:s/>τη<text:s/>χρονική<text:s/>περίοδο<text:s/>από<text:s/>1ης<text:s/>Ιουνίου<text:s/>έως<text:s/>και<text:s/>30<text:s/>Σεπτεμβρίου,<text:s/>από<text:s/>ώρες<text:s/>10.00<text:s/>έως<text:s/>και<text:s/>18.00,<text:s/>κατ’<text:s/>ελάχιστον.<text:s/>Η<text:s/>ελάχιστη<text:s/>χρονική<text:s/>περίοδος<text:s/>και<text:s/>το<text:s/>ελάχιστο<text:s/>εύρος<text:s/>των<text:s/>ωρών<text:s/>του<text:s/>προηγούμενου<text:s/>εδαφίου<text:s/>μπορούν<text:s/>να<text:s/>επιμηκύνονται<text:s/>με<text:s/>απόφαση<text:s/>του<text:s/>Υπουργού<text:s/>Ναυτιλίας<text:s/>και<text:s/>Νησιωτικής<text:s/>Πολιτικής,<text:s/>για<text:s/>την<text:s/>περιφέρεια<text:s/>δικαιοδοσίας<text:s/>όλων<text:s/>των<text:s/>Λιμενικών<text:s/>Αρχών<text:s/>της<text:s/>χώρας.<text:s/>Επιπλέον,<text:s/>μπορούν<text:s/>να<text:s/>επιμηκύνονται<text:s/>για<text:s/>την<text:s/>περιφέρεια<text:s/>δικαιοδοσίας<text:s/>κάθε<text:s/>μίας<text:s/>Λιμενικής<text:s/>Αρχής,<text:s/>με<text:s/>απόφαση<text:s/>του<text:s/>Υπουργού<text:s/>Ναυτιλίας<text:s/>και<text:s/>Νησιωτικής<text:s/>Πολιτικής,<text:s/>κατόπιν<text:s/>εισήγησης<text:s/>του<text:s/>κατά<text:s/>τόπο<text:s/>αρμόδιου<text:s/>συλλογικού<text:s/>οργάνου,<text:s/>του<text:s/>οποίου<text:s/>η<text:s/>σύνθεση<text:s/>και<text:s/>οι<text:s/>αρμοδιότητες<text:s/>καθορίζονται<text:s/>με<text:s/>το<text:s/>προεδρικό<text:s/>διάταγμα<text:s/>της<text:s/>παραγράφου<text:s/>αυτής.».</text:span></text:p>
      <text:h text:style-name="P126" text:outline-level="6"><text:span text:style-name="T126_1">Άρθρο<text:s/>17</text:span></text:h>
      <text:h text:style-name="P127" text:outline-level="6"><text:span text:style-name="T127_1">Αφαίρεση<text:s/>ναυτιλιακών<text:s/>εγγράφων<text:s/>από<text:s/>τον<text:s/>κύριο<text:s/>ή<text:s/>νομέα<text:s/>πλοίου</text:span></text:h>
      <text:p text:style-name="P128"><text:span text:style-name="T128_1">Η<text:s/>παράγραφος<text:s/>5<text:s/>του<text:s/>άρθρου<text:s/>157<text:s/>του<text:s/>Κώδικα<text:s/>Δημοσίου<text:s/>Ναυτικού<text:s/>Δικαίου,<text:s/>ο<text:s/>οποίος<text:s/>κυρώθηκε<text:s/>με<text:s/>το<text:s/>άρθρο<text:s/>μόνον<text:s/>του<text:s/>ν.δ.<text:s/>187/1973<text:s/>(Α΄<text:s/>261),<text:s/>τροποποιείται<text:s/>ως<text:s/>ακολούθως:</text:span></text:p>
      <text:p text:style-name="P129"><text:span text:style-name="T129_1">«5<text:s/>.<text:s/>Εάν<text:s/>η<text:s/>παράβαση<text:s/>αφορά<text:s/>σε<text:s/>πλοίο<text:s/>και<text:s/>ο<text:s/>παραβάτης<text:s/>δεν<text:s/>διαθέτει<text:s/>Αριθμό<text:s/>Φορολογικού<text:s/>Μητρώου<text:s/>(Α.Φ.Μ.),<text:s/>συντάσσεται<text:s/>βεβαίωση<text:s/>παράβασης<text:s/>από<text:s/>το<text:s/>αρμόδιο<text:s/>στέλεχος<text:s/>Λ.Σ.<text:s/>-<text:s/>ΕΛ.ΑΚΤ.<text:s/>και<text:s/>αφαιρείται<text:s/>από<text:s/>τον<text:s/>παραβάτη<text:s/>το<text:s/>έγγραφο<text:s/>εθνικότητας<text:s/>ή<text:s/>το<text:s/>πιστοποιητικό<text:s/>κυριότητας<text:s/>και<text:s/>το<text:s/>πιστοποιητικό<text:s/>αξιοπλοΐας<text:s/>του<text:s/>υπό<text:s/>την<text:s/>κυριότητα<text:s/>ή<text:s/>νομή<text:s/>του<text:s/>παραβάτη<text:s/>πλοίου.<text:s/>Εάν<text:s/>η<text:s/>παράβαση<text:s/>αφορά<text:s/>σε<text:s/>όχημα<text:s/>και<text:s/>ο<text:s/>παραβάτης<text:s/>δεν<text:s/>διαθέτει<text:s/>Α.Φ.Μ.,<text:s/>αφαιρού-<text:s/>νται<text:s/>η<text:s/>άδεια<text:s/>κυκλοφορίας<text:s/>και<text:s/>οι<text:s/>πινακίδες<text:s/>του<text:s/>υπό<text:s/>την<text:s/>κυριότητα<text:s/>ή<text:s/>νομή<text:s/>του<text:s/>παραβάτη<text:s/>οχήματος.<text:s/>Τα<text:s/>αφαιρού-<text:s/>μενα<text:s/>έγγραφα<text:s/>των<text:s/>προηγούμενων<text:s/>εδαφίων<text:s/>αποδίδονται<text:s/>στον<text:s/>παραβάτη<text:s/>μετά<text:s/>την<text:s/>πληρωμή<text:s/>του<text:s/>προστίμου<text:s/>ή<text:s/>την<text:s/>έκδοση<text:s/>απαλλακτικής<text:s/>απόφασης<text:s/>ή<text:s/>την<text:s/>κατάθεση<text:s/>ισόποσης<text:s/>εγγυητικής<text:s/>επιστολής<text:s/>τράπεζας,<text:s/>εφόσον<text:s/>είναι<text:s/>ανέφικτη<text:s/>η<text:s/>καταβολή<text:s/>του<text:s/>προστίμου.».</text:span></text:p>
      <text:h text:style-name="P130" text:outline-level="1"><text:span text:style-name="T130_1">ΜΕΡΟΣ<text:s/>Γ΄</text:span></text:h>
      <text:h text:style-name="P131" text:outline-level="1"><text:span text:style-name="T131_1">ΘΕΜΑΤΑ<text:s/>ΟΡΓΑΝΩΣΗΣ<text:s/>ΚΑΙ<text:s/>ΛΕΙΤΟΥΡΓΙΑΣ<text:s/>ΤΟΥ<text:s/>Λ.Σ.<text:s/>-<text:s/>ΕΛ.ΑΚΤ.</text:span></text:h>
      <text:h text:style-name="P132" text:outline-level="2"><text:span text:style-name="T132_1">ΚΕΦΑΛΑΙΟ<text:s/>Α΄<text:s/></text:span></text:h>
      <text:h text:style-name="P133" text:outline-level="2"><text:span text:style-name="T133_1">ΠΡΟΣΛΗΨΕΙΣ<text:s/>ΣΤΕΛΕΧΩΝ<text:s/>Λ.Σ.<text:s/>-<text:s/>ΕΛ.ΑΚΤ.</text:span></text:h>
      <text:h text:style-name="P134" text:outline-level="6"><text:span text:style-name="T134_1">Άρθρο<text:s/>18</text:span></text:h>
      <text:h text:style-name="P135" text:outline-level="6"><text:span text:style-name="T135_1">Διάθεση<text:s/>ιπτάμενου<text:s/>Προσωπικού<text:s/>από</text:span></text:h>
      <text:p text:style-name="P136"><text:span text:style-name="T136_1">Α/Γ.Ε.ΕΘ.Α.<text:s/>στην<text:s/>Υπηρεσία<text:s/>Εναέριων<text:s/>Μέσων<text:s/>Λ.Σ.<text:s/>–<text:s/>ΕΛ.ΑΚΤ.</text:span></text:p>
      <text:p text:style-name="P137"><text:span text:style-name="T137_1">Στο<text:s/>άρθρο<text:s/>131<text:s/>του<text:s/>ν.<text:s/>3079/2002<text:s/>(Α΄<text:s/>311)<text:s/>προστίθεται<text:s/>νέα<text:s/>παράγραφος<text:s/>4,<text:s/>ως<text:s/>ακολούθως:</text:span></text:p>
      <text:p text:style-name="P138"><text:span text:style-name="T138_1">«4<text:s/>.<text:s/>Για<text:s/>την<text:s/>υποβοήθηση<text:s/>του<text:s/>επιχειρησιακού<text:s/>και<text:s/>εκπαιδευτικού<text:s/>έργου<text:s/>της<text:s/>Υ.Ε.Μ./Λ.Σ.<text:s/>-<text:s/>ΕΛ.ΑΚΤ.,<text:s/>είναι<text:s/>δυνατή<text:s/>η<text:s/>τοποθέτηση,<text:s/>απόσπαση<text:s/>ή<text:s/>διάθεση<text:s/>ιπταμένου<text:s/>στρατιωτικού<text:s/>προσωπικού<text:s/>των<text:s/>Ενόπλων<text:s/>Δυνάμεων,<text:s/>ύστερα<text:s/>από<text:s/>αίτηση<text:s/>του<text:s/>Αρχηγείου<text:s/>Λ.Σ.<text:s/>-<text:s/>ΕΛ.ΑΚΤ.<text:s/>και<text:s/>σύμφωνη<text:s/>γνώμη<text:s/>του<text:s/>Α/Γ.Ε.ΕΘ.Α..<text:s/>Η<text:s/>τοποθέτηση,<text:s/>απόσπαση<text:s/>ή<text:s/>διάθεση<text:s/>του<text:s/>προσωπικού<text:s/>αυτού<text:s/>γίνεται<text:s/>με<text:s/>μέριμνα<text:s/>του<text:s/>οικείου<text:s/>Κλάδου<text:s/>των<text:s/>Ενόπλων<text:s/>Δυνάμεων,<text:s/>σύμφωνα<text:s/>με<text:s/>τις<text:s/>ισχύουσες<text:s/>διατάξεις<text:s/>και<text:s/>η<text:s/>δαπάνη<text:s/>μισθοδοσίας<text:s/>του<text:s/>και<text:s/>λοιπών<text:s/>επιδομάτων<text:s/>εξακολουθεί<text:s/>να<text:s/>βαρύνει<text:s/>τις<text:s/>πιστώσεις<text:s/>προϋπολογισμού<text:s/>του<text:s/>φορέα<text:s/>προέλευσής<text:s/>του.<text:s/>Το<text:s/>χρονικό<text:s/>διάστημα<text:s/>υπηρεσίας<text:s/>στην<text:s/>Υ.Ε.Μ./Λ.Σ.<text:s/>-<text:s/>ΕΛ.ΑΚΤ.<text:s/>λογίζεται<text:s/>ως<text:s/>χρόνος<text:s/>πραγματικής<text:s/>στρατιωτικής<text:s/>υπηρεσίας<text:s/>για<text:s/>τη<text:s/>βαθμολογική<text:s/>ή<text:s/>μισθολογική<text:s/>προαγωγή<text:s/>του<text:s/>προσωπικού,<text:s/>καθώς<text:s/>επίσης<text:s/>και<text:s/>ως<text:s/>χρόνος<text:s/>διοίκησης<text:s/>ή<text:s/>ειδικής<text:s/>υπηρεσίας,<text:s/>σύμφωνα<text:s/>με<text:s/>τις<text:s/>ισχύουσες<text:s/>διατάξεις.<text:s/>Το<text:s/>ως<text:s/>άνω<text:s/>στρατιωτικό<text:s/>προσωπικό<text:s/>υπάγεται<text:s/>επιχειρησιακά<text:s/>στον<text:s/>Διοικητή<text:s/>της<text:s/>Υ.Ε.Μ./Λ.Σ.<text:s/>-<text:s/>ΕΛ.ΑΚΤ.<text:s/>και<text:s/>συμμετέχει<text:s/>κανονικά<text:s/>στο<text:s/>εν<text:s/>γένει<text:s/>επιχειρησιακό<text:s/>πτητικό<text:s/>έργο<text:s/>της<text:s/>Υ.Ε.Μ./Λ.Σ.<text:s/>-<text:s/>ΕΛ.ΑΚΤ..<text:s/>Για<text:s/>την<text:s/>αξιολόγησή<text:s/>του<text:s/>και<text:s/>την<text:s/>άσκηση<text:s/>πειθαρχικού<text:s/>ελέγχου<text:s/>εξακολουθούν<text:s/>να<text:s/>εφαρμόζονται<text:s/>οι<text:s/>διατάξεις<text:s/>της<text:s/>κείμενης<text:s/>νομοθεσίας<text:s/>του<text:s/>φορέα<text:s/>προέλευσής<text:s/>του.<text:s/>Με<text:s/>κοινή<text:s/>απόφαση<text:s/>των<text:s/>Υπουργών<text:s/>Ναυτιλίας<text:s/>και<text:s/>Νησιωτικής<text:s/>Πολιτικής<text:s/>και<text:s/>Εθνικής<text:s/>Άμυνας,<text:s/>καθορίζονται<text:s/>οι<text:s/>λεπτομέρειες<text:s/>που<text:s/>αφορούν<text:s/>στην<text:s/>υποβολή<text:s/>και<text:s/>εξέταση<text:s/>των<text:s/>αιτημάτων,<text:s/>στα<text:s/>ζητήματα<text:s/>εκπαίδευσης<text:s/>και<text:s/>ένταξης<text:s/>του<text:s/>στρατιωτικού<text:s/>προσωπικού<text:s/>στην<text:s/>Υ.Ε.Μ./Λ.Σ.<text:s/>-<text:s/>ΕΛ.ΑΚΤ.,<text:s/>στη<text:s/>διοικητική<text:s/>υπαγωγή<text:s/>του,<text:s/>καθώς<text:s/>και<text:s/>κάθε<text:s/>άλλη<text:s/>αναγκαία<text:s/>λεπτομέρεια<text:s/>για<text:s/>την<text:s/>εφαρμογή<text:s/>του<text:s/>παρόντος.».</text:span></text:p>
      <text:h text:style-name="P139" text:outline-level="6"><text:span text:style-name="T139_1">Άρθρο<text:s/>19</text:span></text:h>
      <text:h text:style-name="P140" text:outline-level="6"><text:span text:style-name="T140_1">Εισαγωγή<text:s/>αξιωματικών<text:s/>ειδικοτήτων<text:s/>στο<text:s/>Λ.Σ.<text:s/>-<text:s/>ΕΛ.ΑΚΤ.</text:span></text:h>
      <text:p text:style-name="P141"><text:span text:style-name="T141_1">1.</text:span><text:span text:style-name="T141_2"><text:s/>Ο<text:s/>τίτλος<text:s/>του<text:s/>άρθρου<text:s/>3<text:s/>του<text:s/>ν.<text:s/>3079/2002<text:s/>(Α΄<text:s/>311),<text:s/>ως<text:s/>ισχύει,<text:s/>αντικαθίσταται<text:s/>ως<text:s/>εξής:</text:span></text:p>
      <text:p text:style-name="P142"><text:span text:style-name="T142_1">«Κατάταξη<text:s/>–<text:s/>Εκπαίδευση<text:s/>Αξιωματικών<text:s/>Λιμενικού<text:s/>Σώματος<text:s/>–<text:s/>Ελληνικής<text:s/>Ακτοφυλακής<text:s/>ειδικότητας<text:s/>Τεχνικού,<text:s/>Υγειονομικού,<text:s/>Υγειονομικού<text:s/>ειδικής<text:s/>κατηγορίας,<text:s/>Ιερέα,<text:s/>Οικονομικού<text:s/>και<text:s/>Νομικού».</text:span></text:p>
      <text:p text:style-name="P143"><text:span text:style-name="T143_1">2.</text:span><text:span text:style-name="T143_2"><text:s/>Η<text:s/>περίπτωση<text:s/>(γ)<text:s/>της<text:s/>παραγράφου<text:s/>2<text:s/>του<text:s/>άρθρου<text:s/>3<text:s/>του<text:s/>ν.<text:s/>3079/2002,<text:s/>αντικαθίσταται<text:s/>ως<text:s/>εξής:</text:span></text:p>
      <text:p text:style-name="P144"><text:span text:style-name="T144_1">«γ)<text:s/>Οι<text:s/>Αξιωματικοί<text:s/>ειδικότητας<text:s/>Υγειονομικού<text:s/>ειδικής<text:s/>κατηγορίας<text:s/>με<text:s/>ειδικότητα<text:s/>Ψυχολόγου<text:s/>προέρχονται:</text:span></text:p>
      <text:p text:style-name="P145"><text:span text:style-name="T145_1">αα.<text:s/>Από<text:s/>τη<text:s/>Στρατιωτική<text:s/>Σχολή<text:s/>Αξιωματικών<text:s/>Σωμάτων.<text:s/>Στη<text:s/>σχολή<text:s/>αυτή<text:s/>εισάγονται,<text:s/>ειδικά<text:s/>για<text:s/>τον<text:s/>σκοπό<text:s/>αυτόν<text:s/>και<text:s/>σύμφωνα<text:s/>με<text:s/>τις<text:s/>ισχύουσες<text:s/>διατάξεις,<text:s/>μαθητές,<text:s/>ο<text:s/>αριθμός<text:s/>των<text:s/>οποίων<text:s/>καθορίζεται<text:s/>κάθε<text:s/>φορά<text:s/>με<text:s/>κοινή<text:s/>απόφαση<text:s/>των<text:s/>Υπουργών<text:s/>Εθνικής<text:s/>Άμυνας,<text:s/>Ναυτιλίας<text:s/>και<text:s/>Νησιωτικής<text:s/>Πολιτικής<text:s/>και<text:s/>Παιδείας<text:s/>και<text:s/>Θρησκευμάτων.<text:s/>Τα<text:s/>έξοδα<text:s/>εκπαίδευσης,<text:s/>στρατωνισμού<text:s/>και<text:s/>συντήρησης<text:s/>των<text:s/>μαθητών<text:s/>αυτών<text:s/>βαρύνουν<text:s/>τον<text:s/>προϋπολογισμό<text:s/>του<text:s/>Υπουργείου<text:s/>Ναυτιλίας<text:s/>και<text:s/>Νησιωτικής<text:s/>Πολιτικής.<text:s/>Οι<text:s/>ισχύ-<text:s/>ουσες<text:s/>κάθε<text:s/>φορά<text:s/>διατάξεις<text:s/>νόμων,<text:s/>διαταγμάτων<text:s/>και<text:s/>κανονισμών<text:s/>που<text:s/>αφορούν<text:s/>στους<text:s/>μαθητές<text:s/>της<text:s/>Στρατιωτικής<text:s/>Σχολής<text:s/>Αξιωματικών<text:s/>Σωμάτων,<text:s/>εφαρμόζονται<text:s/>και<text:s/>για<text:s/>τους<text:s/>ανωτέρω,<text:s/>οι<text:s/>οποίοι<text:s/>αποφοιτούν<text:s/>από<text:s/>τη<text:s/>Στρατιωτική<text:s/>Σχολή<text:s/>Αξιωματικών<text:s/>Σωμάτων<text:s/>με<text:s/>το<text:s/>βαθμό<text:s/>του<text:s/>Σημαιοφόρου<text:s/>Λ.Σ.<text:s/>και<text:s/>εντάσσονται<text:s/>στην<text:s/>αντίστοιχη<text:s/>επετηρίδα.</text:span></text:p>
      <text:p text:style-name="P146"><text:span text:style-name="T146_1">ββ.<text:s/>Από<text:s/>ιδιώτες<text:s/>ψυχολόγους<text:s/>πτυχιούχους<text:s/>τμημάτων<text:s/>Ψυχολογίας<text:s/>Ανώτατων<text:s/>Εκπαιδευτικών<text:s/>Ιδρυμάτων<text:s/>(Α.Ε.Ι.)<text:s/>του<text:s/>πανεπιστημιακού<text:s/>τομέα<text:s/>της<text:s/>ημεδαπής<text:s/>ή<text:s/>ισότιμων<text:s/>και<text:s/>αντίστοιχων<text:s/>της<text:s/>αλλοδαπής.<text:s/>Οι<text:s/>υποψήφιοι<text:s/>πρέπει<text:s/>να<text:s/>είναι<text:s/>ηλικίας<text:s/>μέχρι<text:s/>και<text:s/>τριάντα<text:s/>οκτώ<text:s/>(38)<text:s/>ετών<text:s/>κα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<text:s/>βαθμό<text:s/>του<text:s/>Ανθυποπλοιάρχου<text:s/>Λ.Σ.<text:s/>ειδικότητας<text:s/>Υγειονομικού<text:s/>ειδικής<text:s/>κατηγορίας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<text:s/>καθορίζονται<text:s/>τα<text:s/>λοιπά<text:s/>προσόντα<text:s/>των<text:s/>υποψηφίων,<text:s/>η<text:s/>διαδικασία<text:s/>επιλογής,<text:s/>τα<text:s/>θέματα<text:s/>που<text:s/>αφορούν<text:s/>στη<text:s/>διεξαγωγή<text:s/>του<text:s/>διαγωνισμού,<text:s/>που<text:s/>προκηρύσσεται<text:s/>με<text:s/>απόφαση<text:s/>του<text:s/>Υπουργού<text:s/>Ναυτιλίας<text:s/>και<text:s/>Νησιωτικής<text:s/>Πολιτικής,<text:s/>καθώς<text:s/>και<text:s/>κάθε<text:s/>άλλο<text:s/>θέμα<text:s/>που<text:s/>σχετίζεται<text:s/>με<text:s/>την<text:s/>κατάταξη<text:s/>και<text:s/>εκπαίδευσή<text:s/>τους.».</text:span></text:p>
      <text:p text:style-name="P147"><text:span text:style-name="T147_1">3.</text:span><text:span text:style-name="T147_2"><text:s/>Στην<text:s/>παράγραφο<text:s/>2<text:s/>του<text:s/>άρθρου<text:s/>3<text:s/>του<text:s/>ν.<text:s/>3079/2002<text:s/>προστίθενται<text:s/>περιπτώσεις<text:s/>(δ)<text:s/>και<text:s/>(ε)<text:s/>ως<text:s/>εξής:</text:span></text:p>
      <text:p text:style-name="P148"><text:span text:style-name="T148_1">«δ)<text:s/>Οι<text:s/>Αξιωματικοί<text:s/>Λ.Σ.<text:s/>ειδικότητας<text:s/>Οικονομικού<text:s/>προέρχονται:</text:span></text:p>
      <text:p text:style-name="P149"><text:span text:style-name="T149_1">αα.<text:s/>Από<text:s/>τη<text:s/>Στρατιωτική<text:s/>Σχολή<text:s/>Αξιωματικών<text:s/>Σωμάτων.<text:s/>Στη<text:s/>σχολή<text:s/>αυτή<text:s/>εισάγονται,<text:s/>ειδικά<text:s/>για<text:s/>τον<text:s/>σκοπό<text:s/>αυτόν<text:s/>και<text:s/>σύμφωνα<text:s/>με<text:s/>τις<text:s/>ισχύουσες<text:s/>διατάξεις,<text:s/>μαθητές,<text:s/>ο<text:s/>αριθμός<text:s/>των<text:s/>οποίων<text:s/>καθορίζεται<text:s/>κάθε<text:s/>φορά<text:s/>με<text:s/>κοινή<text:s/>απόφαση<text:s/>των<text:s/>Υπουργών<text:s/>Εθνικής<text:s/>Άμυνας,<text:s/>Ναυτιλίας<text:s/>και<text:s/>Νησιωτικής<text:s/>Πολιτικής<text:s/>και<text:s/>Παιδείας<text:s/>και<text:s/>Θρησκευμάτων.<text:s/>Τα<text:s/>έξοδα<text:s/>εκπαίδευσης,<text:s/>στρατωνισμού<text:s/>και<text:s/>συντήρησης<text:s/>των<text:s/>μαθητών<text:s/>αυτών<text:s/>βαρύνουν<text:s/>τον<text:s/>προϋπολογισμό<text:s/>του<text:s/>Υπουργείου<text:s/>Ναυτιλίας<text:s/>και<text:s/>Νησιωτικής<text:s/>Πολιτικής.<text:s/>Οι<text:s/>ισχύ-<text:s/>ουσες<text:s/>κάθε<text:s/>φορά<text:s/>διατάξεις<text:s/>νόμων,<text:s/>διαταγμάτων<text:s/>και<text:s/>κανονισμών<text:s/>που<text:s/>αφορούν<text:s/>στους<text:s/>μαθητές<text:s/>της<text:s/>Στρατιωτικής<text:s/>Σχολής<text:s/>Αξιωματικών<text:s/>Σωμάτων,<text:s/>εφαρμόζονται<text:s/>και<text:s/>για<text:s/>τους<text:s/>ανωτέρω,<text:s/>οι<text:s/>οποίοι<text:s/>αποφοιτούν<text:s/>από<text:s/>τη<text:s/>Στρατιωτική<text:s/>Σχολή<text:s/>Αξιωματικών<text:s/>Σωμάτων<text:s/>με<text:s/>τον<text:s/>βαθμό<text:s/>του<text:s/>Σημαιοφόρου<text:s/>Λ.Σ.<text:s/>και<text:s/>εντάσσονται<text:s/>στην<text:s/>αντίστοιχη<text:s/>επετηρίδα.</text:span></text:p>
      <text:p text:style-name="P150"><text:span text:style-name="T150_1">ββ.<text:s/>Από<text:s/>ιδιώτες<text:s/>πτυχιούχους<text:s/>τμημάτων<text:s/>οικονομικής<text:s/>επιστήμης<text:s/>Ανώτατων<text:s/>Εκπαιδευτικών<text:s/>Ιδρυμάτων<text:s/>(Α.Ε.Ι.)<text:s/>του<text:s/>πανεπιστημιακού<text:s/>τομέα<text:s/>της<text:s/>ημεδαπής<text:s/>ή<text:s/>ισότιμων<text:s/>και<text:s/>αντίστοιχων<text:s/>της<text:s/>αλλοδαπής,<text:s/>οι<text:s/>οποίοι<text:s/>είναι<text:s/>κάτοχοι<text:s/>μεταπτυχιακού<text:s/>τίτλου<text:s/>σπουδών<text:s/>σε<text:s/>οικονομικά<text:s/>θέματα,<text:s/>στο<text:s/>πλαίσιο<text:s/>κάλυψης<text:s/>επιτακτικών<text:s/>υπηρεσιακών<text:s/>αναγκών.<text:s/>Οι<text:s/>υποψήφιοι<text:s/>πρέπει<text:s/>να<text:s/>είναι<text:s/>ηλικίας<text:s/>μέχρι<text:s/>και<text:s/>τριάντα<text:s/>πέντε<text:s/>(35)<text:s/>ετών<text:s/>κα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-<text:s/>ντες<text:s/>κατατάσσονται<text:s/>απευθείας<text:s/>στο<text:s/>Σώμα<text:s/>με<text:s/>τον<text:s/>βαθμό<text:s/>του<text:s/>Ανθυποπλοιάρχου<text:s/>Λ.Σ.<text:s/>ειδικότητας<text:s/>Οικονομικού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<text:s/>καθορίζονται<text:s/>τα<text:s/>λοιπά<text:s/>προσόντα<text:s/>των<text:s/>υποψηφίων,<text:s/>η<text:s/>διαδικασία<text:s/>επιλογής,<text:s/>τα<text:s/>θέματα<text:s/>που<text:s/>αφορούν<text:s/>στη<text:s/>διεξαγωγή<text:s/>του<text:s/>διαγωνισμού,<text:s/>που<text:s/>προκηρύσσεται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</text:span></text:p>
      <text:p text:style-name="P151"><text:span text:style-name="T151_1">ε)<text:s/>Οι<text:s/>Αξιωματικοί<text:s/>Λ.Σ.<text:s/>ειδικότητας<text:s/>Νομικού<text:s/>προέρχονται:</text:span></text:p>
      <text:p text:style-name="P152"><text:span text:style-name="T152_1">αα.<text:s/>Από<text:s/>τη<text:s/>Στρατιωτική<text:s/>Σχολή<text:s/>Αξιωματικών<text:s/>Σωμάτων.<text:s/>Στη<text:s/>σχολή<text:s/>αυτή<text:s/>εισάγονται,<text:s/>ειδικά<text:s/>για<text:s/>τον<text:s/>σκοπό<text:s/>αυτόν<text:s/>και<text:s/>σύμφωνα<text:s/>με<text:s/>τις<text:s/>ισχύουσες<text:s/>διατάξεις,<text:s/>μαθητές,<text:s/>ο<text:s/>αριθμός<text:s/>των<text:s/>οποίων<text:s/>καθορίζεται<text:s/>κάθε<text:s/>φορά<text:s/>με<text:s/>κοινή<text:s/>απόφαση<text:s/>των<text:s/>Υπουργών<text:s/>Εθνικής<text:s/>Άμυνας,<text:s/>Ναυτιλίας<text:s/>και<text:s/>Νησιωτικής<text:s/>Πολιτικής<text:s/>και<text:s/>Παιδείας<text:s/>και<text:s/>Θρησκευμάτων.<text:s/>Τα<text:s/>έξοδα<text:s/>εκπαίδευσης,<text:s/>στρατωνισμού<text:s/>και<text:s/>συντήρησης<text:s/>των<text:s/>μαθητών<text:s/>αυτών<text:s/>βαρύνουν<text:s/>τον<text:s/>προϋπολογισμό<text:s/>του<text:s/>Υπουργείου<text:s/>Ναυτιλίας<text:s/>και<text:s/>Νησιωτικής<text:s/>Πολιτικής.<text:s/>Οι<text:s/>ισχύ-<text:s/>ουσες<text:s/>κάθε<text:s/>φορά<text:s/>διατάξεις<text:s/>νόμων,<text:s/>διαταγμάτων<text:s/>και<text:s/>κανονισμών<text:s/>που<text:s/>αφορούν<text:s/>στους<text:s/>μαθητές<text:s/>της<text:s/>Στρατιωτικής<text:s/>Σχολής<text:s/>Αξιωματικών<text:s/>Σωμάτων,<text:s/>εφαρμόζονται<text:s/>και<text:s/>για<text:s/>τους<text:s/>ανωτέρω,<text:s/>οι<text:s/>οποίοι<text:s/>αποφοιτούν<text:s/>από<text:s/>τη<text:s/>Στρατιωτική<text:s/>Σχολή<text:s/>Αξιωματικών<text:s/>Σωμάτων<text:s/>με<text:s/>τον<text:s/>βαθμό<text:s/>του<text:s/>Σημαιοφόρου<text:s/>Λ.Σ.<text:s/>και<text:s/>εντάσσονται<text:s/>στην<text:s/>αντίστοιχη<text:s/>επετηρίδα.</text:span></text:p>
      <text:p text:style-name="P153"><text:span text:style-name="T153_1">ββ.<text:s/>Από<text:s/>ιδιώτες<text:s/>πτυχιούχους<text:s/>τμημάτων<text:s/>νομικής<text:s/>Ανώτατων<text:s/>Εκπαιδευτικών<text:s/>Ιδρυμάτων<text:s/>(Α.Ε.Ι.)<text:s/>του<text:s/>πανεπιστημιακού<text:s/>τομέα<text:s/>της<text:s/>ημεδαπής<text:s/>ή<text:s/>ισότιμων<text:s/>και<text:s/>αντίστοιχων<text:s/>της<text:s/>αλλοδαπής,<text:s/>οι<text:s/>οποίοι<text:s/>είναι<text:s/>κάτοχοι<text:s/>μεταπτυχιακού<text:s/>τίτλου<text:s/>σπουδών<text:s/>σε<text:s/>νομικά<text:s/>θέματα,<text:s/>στο<text:s/>πλαίσιο<text:s/>κάλυψης<text:s/>επιτακτικών<text:s/>υπηρεσιακών<text:s/>αναγκών.<text:s/>Οι<text:s/>υποψήφιοι<text:s/>πρέπει<text:s/>να<text:s/>είναι<text:s/>ηλικίας<text:s/>μέχρι<text:s/>και<text:s/>τριάντα<text:s/>πέντε<text:s/>(35)<text:s/>ετών<text:s/>και<text:s/>να<text:s/>έχουν<text:s/>εκπληρώσει<text:s/>ή<text:s/>να<text:s/>εκπληρώνουν<text:s/>τις<text:s/>στρατιωτικές<text:s/>τους<text:s/>υποχρεώσεις<text:s/>ή<text:s/>να<text:s/>βρίσκονται<text:s/>νόμιμα<text:s/>εκτός<text:s/>στρατεύματος.<text:s/>Οι<text:s/>επιτυχόντες<text:s/>κατατάσσονται<text:s/>απευθείας<text:s/>στο<text:s/>Σώμα<text:s/>με<text:s/>τον<text:s/>βαθμό<text:s/>του<text:s/>Ανθυποπλοιάρχου<text:s/>Λ.Σ.<text:s/>ειδικότητας<text:s/>Νομικού,<text:s/>με<text:s/>προεδρικό<text:s/>διάταγμα,<text:s/>που<text:s/>εκδίδεται<text:s/>με<text:s/>πρόταση<text:s/>του<text:s/>Υπουργού<text:s/>Ναυτιλίας<text:s/>και<text:s/>Νησιωτικής<text:s/>Πολιτικής<text:s/>και<text:s/>παρακολουθούν<text:s/>ταχύρρυθμη<text:s/>βασική<text:s/>εκπαίδευση,<text:s/>η<text:s/>διάρκεια<text:s/>της<text:s/>οποίας<text:s/>δεν<text:s/>υπερβαίνει<text:s/>τους<text:s/>έξι<text:s/>(6)<text:s/>μήνες.<text:s/>Με<text:s/>απόφαση<text:s/>του<text:s/>Υπουργού<text:s/>Ναυτιλίας<text:s/>και<text:s/>Νησιωτικής<text:s/>Πολιτικής<text:s/>καθορίζονται<text:s/>τα<text:s/>λοιπά<text:s/>προσόντα<text:s/>των<text:s/>υποψηφίων,<text:s/>η<text:s/>διαδικασία<text:s/>επιλογής,<text:s/>τα<text:s/>θέματα<text:s/>που<text:s/>αφορούν<text:s/>στη<text:s/>διεξαγωγή<text:s/>του<text:s/>διαγωνισμού,<text:s/>που<text:s/>προκηρύσσεται<text:s/>με<text:s/>απόφαση<text:s/>του<text:s/>Υπουργού<text:s/>Ναυτιλίας<text:s/>και<text:s/>Νησιωτικής<text:s/>Πολιτικής,<text:s/>καθώς<text:s/>και<text:s/>κάθε<text:s/>άλλο<text:s/>σχετικό<text:s/>θέμα<text:s/>για<text:s/>την<text:s/>κατάταξη<text:s/>και<text:s/>εκπαίδευσή<text:s/>τους.».</text:span></text:p>
      <text:p text:style-name="P154"><text:span text:style-name="T154_1">4.</text:span><text:span text:style-name="T154_2"><text:s/>Από<text:s/>τη<text:s/>δημοσίευση<text:s/>του<text:s/>παρόντος,<text:s/>η<text:s/>περίπτωση<text:s/>(α)<text:s/>της<text:s/>παραγράφου<text:s/>2<text:s/>του<text:s/>άρθρου<text:s/>20<text:s/>του<text:s/>ν.<text:s/>3153/2003<text:s/>(Α΄<text:s/>153),<text:s/>όπως<text:s/>ισχύει,<text:s/>καταργείται.</text:span></text:p>
      <text:h text:style-name="P155" text:outline-level="6"><text:span text:style-name="T155_1">Άρθρο<text:s/>20</text:span></text:h>
      <text:h text:style-name="P156" text:outline-level="6"><text:span text:style-name="T156_1">Κατάταξη<text:s/>Αξιωματικών<text:s/>Λ.Σ.<text:s/>-<text:s/>ΕΛ.ΑΚΤ.<text:s/>ειδικότητας<text:s/>Κυβερνήτη<text:s/>ή<text:s/>Μηχανικού</text:span></text:h>
      <text:p text:style-name="P157"><text:span text:style-name="T157_1">Στο<text:s/>άρθρο<text:s/>3<text:s/>του<text:s/>ν.<text:s/>3079/2002<text:s/>(Α΄<text:s/>311)<text:s/>προστίθεται<text:s/>παράγραφος<text:s/>4,<text:s/>ως<text:s/>ακολούθως:</text:span></text:p>
      <text:p text:style-name="P158"><text:span text:style-name="T158_1">«4.α.<text:s/>Οι<text:s/>Αξιωματικοί<text:s/>Λ.Σ.<text:s/>-<text:s/>ΕΛ.ΑΚΤ.<text:s/>ειδικότητας<text:s/>Κυβερνήτη<text:s/>ή<text:s/>Μηχανικού<text:s/>προέρχονται<text:s/>από<text:s/>ιδιώτες<text:s/>πτυχιού-<text:s/>χους<text:s/>Πλοίαρχους<text:s/>ή<text:s/>Μηχανικούς<text:s/>Ακαδημιών<text:s/>Εμπορικού<text:s/>Ναυτικού<text:s/>(Α.Ε.Ν.)<text:s/>με<text:s/>θαλάσσια<text:s/>υπηρεσία<text:s/>τουλάχιστον<text:s/>έξι<text:s/>(6)<text:s/>μηνών<text:s/>μετά<text:s/>την<text:s/>απόκτηση<text:s/>διπλώματος<text:s/>Γ΄<text:s/>τάξης<text:s/>του<text:s/>Εμπορικού<text:s/>Ναυτικού.<text:s/>Οι<text:s/>υποψήφιοι<text:s/>θα<text:s/>πρέπει,<text:s/>επιπλέον<text:s/>των<text:s/>ανωτέρω,<text:s/>να<text:s/>διαθέτουν<text:s/>τουλάχιστον<text:s/>καλή<text:s/>γνώση<text:s/>μίας<text:s/>(1)<text:s/>ξένης<text:s/>γλώσσας<text:s/>εκ<text:s/>των<text:s/>περιλαμβανομέ-<text:s/>νων<text:s/>στην<text:s/>απόφαση<text:s/>της<text:s/>περίπτωσης<text:s/>(β)<text:s/>της<text:s/>παρούσας<text:s/>παραγράφου.<text:s/>Για<text:s/>τους<text:s/>άνδρες<text:s/>υποψηφίους<text:s/>απαιτείται<text:s/>η<text:s/>εκπλήρωση<text:s/>των<text:s/>στρατιωτικών<text:s/>τους<text:s/>υποχρεώσεων.<text:s/>Το<text:s/>όριο<text:s/>ηλικίας<text:s/>των<text:s/>υποψηφίων<text:s/>καθορίζεται<text:s/>στα<text:s/>τριάντα<text:s/>(30)<text:s/>έτη<text:s/>και<text:s/>θεωρείται<text:s/>ότι<text:s/>συμπληρώνεται<text:s/>κατά<text:s/>την<text:s/>31η<text:s/>Δεκεμβρίου<text:s/>του<text:s/>έτους<text:s/>προκήρυξης<text:s/>του<text:s/>διαγωνισμού.<text:s/>Οι<text:s/>επιτυχόντες<text:s/>κατατάσσονται<text:s/>απευθείας<text:s/>στο<text:s/>Σώμα<text:s/>με<text:s/>το<text:s/>βαθμό<text:s/>του<text:s/>Σημαιοφόρου<text:s/>Λ.Σ.<text:s/>ειδικότητας<text:s/>Κυβερνήτη<text:s/>ή<text:s/>Μηχανικού,<text:s/>με<text:s/>προεδρικό<text:s/>διάταγμα<text:s/>που<text:s/>εκδίδεται<text:s/>με<text:s/>πρόταση<text:s/>του<text:s/>Υπουργού<text:s/>Ναυτιλίας<text:s/>και<text:s/>Νησιωτικής<text:s/>Πολιτικής,<text:s/>και<text:s/>παρακολουθούν<text:s/>ταχύρρυθμη<text:s/>βασική<text:s/>εκπαίδευση,<text:s/>η<text:s/>διάρκεια<text:s/>της<text:s/>οποίας<text:s/>δεν<text:s/>υπερβαίνει<text:s/>τους<text:s/>τέσσερις<text:s/>(4)<text:s/>μήνες.</text:span></text:p>
      <text:p text:style-name="P159"><text:span text:style-name="T159_1">β.<text:s/>Με<text:s/>απόφαση<text:s/>του<text:s/>Υπουργού<text:s/>Ναυτιλίας<text:s/>και<text:s/>Νησιωτικής<text:s/>Πολιτικής<text:s/>καθορίζονται<text:s/>τα<text:s/>λοιπά<text:s/>προσόντα<text:s/>των<text:s/>υποψηφίων<text:s/>κατά<text:s/>ειδικότητα,<text:s/>τα<text:s/>απαιτούμενα<text:s/>δικαιολο-<text:s/>γητικά,<text:s/>τα<text:s/>περί<text:s/>καθορισμού<text:s/>των<text:s/>μορίων,<text:s/>της<text:s/>άσκησης<text:s/>ενστάσεων<text:s/>ενώπιον<text:s/>του<text:s/>Ανωτάτου<text:s/>Συμβουλίου<text:s/>Επιλογής<text:s/>Προσωπικού<text:s/>(Α.Σ.Ε.Π.),<text:s/>της<text:s/>υψομέτρησης<text:s/>και<text:s/>του<text:s/>απαι-<text:s/>τούμενου<text:s/>ελάχιστου<text:s/>ορίου<text:s/>ύψους,<text:s/>των<text:s/>ιατρικών<text:s/>εξετάσεων<text:s/>προς<text:s/>διαπίστωση<text:s/>της<text:s/>υγειονομικής<text:s/>καταλληλότητας<text:s/>των<text:s/>υποψηφίων,<text:s/>η<text:s/>οποία<text:s/>κρίνεται<text:s/>σύμφωνα<text:s/>με<text:s/>τις<text:s/>διατάξεις<text:s/>του<text:s/>π.δ.<text:s/>11/2014<text:s/>(Α΄<text:s/>17),<text:s/>των<text:s/>αθλητικών<text:s/>και<text:s/>ψυχοτεχνικών<text:s/>δοκιμασιών,<text:s/>καθώς<text:s/>και<text:s/>κάθε<text:s/>άλλο<text:s/>σχετικό<text:s/>θέμα<text:s/>που<text:s/>αναφέρεται<text:s/>στην<text:s/>επιλογή<text:s/>και<text:s/>την<text:s/>κατάταξη<text:s/>αυτών.</text:span></text:p>
      <text:p text:style-name="P160"><text:span text:style-name="T160_1">γ.<text:s/>Ο<text:s/>αριθμός<text:s/>των<text:s/>προκηρυσσομένων<text:s/>θέσεων<text:s/>ανά<text:s/>ειδικότητα,<text:s/>καθώς<text:s/>επίσης<text:s/>και<text:s/>ο<text:s/>τρόπος<text:s/>συμπλήρωσης<text:s/>του<text:s/>αριθμού<text:s/>των<text:s/>ως<text:s/>άνω<text:s/>καθορισθεισών<text:s/>θέσεων<text:s/>όταν<text:s/>αυτές<text:s/>δεν<text:s/>καλύπτονται<text:s/>λόγω<text:s/>μη<text:s/>προσέλευσης<text:s/>ή<text:s/>αποτυχίας<text:s/>των<text:s/>υποψηφίων,<text:s/>καθορίζονται<text:s/>στην<text:s/>προκήρυξη<text:s/>του<text:s/>διαγωνισμού,<text:s/>που<text:s/>εκδίδεται<text:s/>με<text:s/>απόφαση<text:s/>του<text:s/>Υπουργού<text:s/>Ναυτιλίας<text:s/>και<text:s/>Νησιωτικής<text:s/>Πολιτικής,<text:s/>σύμφωνα<text:s/>με<text:s/>τις<text:s/>υπηρεσιακές<text:s/>ανάγκες.».</text:span></text:p>
      <text:h text:style-name="P161" text:outline-level="6"><text:span text:style-name="T161_1">Άρθρο<text:s/>21</text:span></text:h>
      <text:h text:style-name="P162" text:outline-level="6"><text:span text:style-name="T162_1">Διδακτικό<text:s/>προσωπικό<text:s/>εκπαιδευτικών<text:s/>σειρών<text:s/>2020-2021<text:s/>και<text:s/>2021-2022<text:s/>Σχολής<text:s/>Δοκίμων<text:s/>Σημαιοφόρων<text:s/>Λ.Σ.<text:s/>-<text:s/>ΕΛ.ΑΚΤ.</text:span></text:h>
      <text:p text:style-name="P163"><text:span text:style-name="T163_1">Το<text:s/>εκπαιδευτικό<text:s/>προσωπικό<text:s/>της<text:s/>Σχολής<text:s/>Δοκίμων<text:s/>Σημαιοφόρων<text:s/>Λ.Σ.<text:s/>-<text:s/>ΕΛ.ΑΚΤ.<text:s/>κατά<text:s/>τα<text:s/>εκπαιδευτικά<text:s/>έτη<text:s/>2020<text:s/>-<text:s/>2021<text:s/>και<text:s/>2021-2022,<text:s/>προέρχεται,<text:s/>κατά<text:s/>προτεραιότητα,<text:s/>από<text:s/>το<text:s/>διδακτικό<text:s/>-<text:s/>εκπαιδευτικό<text:s/>προσωπικό<text:s/>της<text:s/>Σχολής<text:s/>Ναυτικών<text:s/>Δοκίμων,<text:s/>εφόσον<text:s/>η<text:s/>κατοχή<text:s/>τίτλου<text:s/>σπουδών<text:s/>τους,<text:s/>ελληνικού<text:s/>ή<text:s/>ισότιμου<text:s/>αναγνωρισμένου<text:s/>αλλοδαπού<text:s/>πανεπιστημίου,<text:s/>ανταποκρίνεται<text:s/>στο<text:s/>γνωστικό<text:s/>αντικείμενο<text:s/>των<text:s/>μαθημάτων<text:s/>που<text:s/>διδάσκονται<text:s/>στη<text:s/>Σχολή.<text:s/>Ο<text:s/>διορισμός<text:s/>του<text:s/>γίνεται<text:s/>με<text:s/>διαταγή<text:s/>του<text:s/>Γενικού<text:s/>Επιτελείου<text:s/>Ναυτικού,<text:s/>κατόπιν<text:s/>προτάσεως<text:s/>της<text:s/>Σχολής<text:s/>Ναυτικών<text:s/>Δοκίμων.<text:s/>Το<text:s/>ανωτέρω<text:s/>προσωπικό<text:s/>αμείβεται<text:s/>με<text:s/>ωριαία<text:s/>αντιμισθία,<text:s/>σύμφωνα<text:s/>με<text:s/>την<text:s/>κοινή<text:s/>υπουργική<text:s/>απόφαση<text:s/>που<text:s/>εκδίδεται<text:s/>κατ’<text:s/>εξουσιοδότηση<text:s/>της<text:s/>παραγράφου<text:s/>Ι<text:s/>του<text:s/>άρθρου<text:s/>127<text:s/>του<text:s/>ν.<text:s/>4472/2017<text:s/>(Α΄<text:s/>74),<text:s/>όπως<text:s/>εκάστο-<text:s/>τε<text:s/>ισχύει.<text:s/>Το<text:s/>εκπαιδευτικό<text:s/>προσωπικό<text:s/>συμπληρώνεται<text:s/>από<text:s/>Αξιωματικούς<text:s/>των<text:s/>Ενόπλων<text:s/>Δυνάμεων<text:s/>και<text:s/>Σωμάτων<text:s/>Ασφαλείας<text:s/>που<text:s/>διορίζεται<text:s/>με<text:s/>τη<text:s/>διαδικασία<text:s/>του<text:s/>προηγούμενου<text:s/>εδαφίου,<text:s/>κατόπιν<text:s/>πρότασης<text:s/>του<text:s/>Υπουργείου<text:s/>Ναυτιλίας<text:s/>και<text:s/>Νησιωτικής<text:s/>Πολιτικής.</text:span></text:p>
      <text:h text:style-name="P164" text:outline-level="6"><text:span text:style-name="T164_1">Άρθρο<text:s/>22</text:span></text:h>
      <text:h text:style-name="P165" text:outline-level="6"><text:span text:style-name="T165_1">Οργανική<text:s/>δύναμη<text:s/>Λιμενικού<text:s/>Σώματος<text:s/>-<text:s/>Ελληνικής<text:s/>Ακτοφυλακής</text:span></text:h>
      <text:p text:style-name="P166"><text:span text:style-name="T166_1">1.</text:span><text:span text:style-name="T166_2"><text:s/>Η<text:s/>οργανική<text:s/>δύναμη<text:s/>του<text:s/>Λιμενικού<text:s/>Σώματος-Ελλη-<text:s/>νικής<text:s/>Ακτοφυλακής<text:s/>ανέρχεται<text:s/>σε<text:s/>εννέα<text:s/>χιλιάδες<text:s/>πεντακόσιες<text:s/>(9.500)<text:s/>θέσεις.</text:span></text:p>
      <text:p text:style-name="P167"><text:span text:style-name="T167_1">2.</text:span><text:span text:style-name="T167_2"><text:s/>Η<text:s/>κατανομή<text:s/>των<text:s/>οργανικών<text:s/>θέσεων<text:s/>του<text:s/>προσωπικού<text:s/>Λ.Σ.<text:s/>-<text:s/>ΕΛ.ΑΚΤ.<text:s/>ανά<text:s/>κατηγορίες<text:s/>και<text:s/>ειδικότητες,<text:s/>ρυθμίζεται<text:s/>με<text:s/>το<text:s/>προεδρικό<text:s/>διάταγμα<text:s/>το<text:s/>οποίο<text:s/>εκδίδεται<text:s/>σύμφωνα<text:s/>με<text:s/>το<text:s/>άρθρο<text:s/>20<text:s/>του<text:s/>ν.<text:s/>4622/2019<text:s/>(Α΄133).</text:span></text:p>
      <text:p text:style-name="P168"><text:span text:style-name="T168_1">3.</text:span><text:span text:style-name="T168_2"><text:s/>Με<text:s/>Κανονισμό<text:s/>που<text:s/>εκδίδεται<text:s/>σύμφωνα<text:s/>με<text:s/>την<text:s/>παράγραφο<text:s/>2<text:s/>του<text:s/>άρθρου<text:s/>126<text:s/>του<text:s/>ν.<text:s/>3079/2002<text:s/>(Α΄<text:s/>311),<text:s/>από<text:s/>τον<text:s/>συνολικό<text:s/>αριθμό<text:s/>αύξησης<text:s/>της<text:s/>οργανικής<text:s/>δύναμης<text:s/>Λιμενικού<text:s/>Σώματος<text:s/>-<text:s/>Ελληνικής<text:s/>Ακτοφυλακής<text:s/>κατά<text:s/>χίλιες<text:s/>πεντακόσιες<text:s/>(1.500)<text:s/>θέσεις,<text:s/>σύμφωνα<text:s/>με<text:s/>την<text:s/>προηγούμενη<text:s/>παράγραφο,<text:s/>τουλάχιστον<text:s/>οι<text:s/>εννιακόσιες<text:s/>(900)<text:s/>θέσεις<text:s/>από<text:s/>αυτές<text:s/>κατανέμονται<text:s/>υποχρεωτικά<text:s/>στις<text:s/>Λιμενικές<text:s/>Αρχές<text:s/>των<text:s/>8ης,<text:s/>9ης<text:s/>και<text:s/>6ης<text:s/>Περιφερειακών<text:s/>Διοικήσεων<text:s/>του<text:s/>Λιμενικού<text:s/>Σώματος<text:s/>-<text:s/>Ελληνικής<text:s/>Ακτοφυλακής,<text:s/>καθώς<text:s/>και<text:s/>στις<text:s/>Λιμενικές<text:s/>Αρχές<text:s/>της<text:s/>νήσου<text:s/>Σαμοθράκης,<text:s/>πέραν<text:s/>και<text:s/>πλέον<text:s/>της<text:s/>ισχύουσας<text:s/>κατά<text:s/>τη<text:s/>δημοσίευση<text:s/>του<text:s/>παρόντος<text:s/>νόμου<text:s/>οργανικής<text:s/>τους<text:s/>σύνθεσης.</text:span></text:p>
      <text:h text:style-name="P169" text:outline-level="6"><text:span text:style-name="T169_1">Άρθρο<text:s/>23</text:span></text:h>
      <text:h text:style-name="P170" text:outline-level="6"><text:span text:style-name="T170_1">Μεταβατικές<text:s/>διατάξεις<text:s/>για<text:s/>πρόσληψη<text:s/>στελεχών<text:s/>Λ.Σ.<text:s/>–<text:s/>ΕΛ.ΑΚΤ.</text:span></text:h>
      <text:p text:style-name="P171"><text:span text:style-name="T171_1">1.</text:span><text:span text:style-name="T171_2"><text:s/>Ο<text:s/>τίτλος<text:s/>του<text:s/>άρθρου<text:s/>24<text:s/>του<text:s/>ν.<text:s/>4597/2019<text:s/>(Α΄<text:s/>35)<text:s/>και<text:s/>η<text:s/>παράγραφος<text:s/>1<text:s/>αυτού,<text:s/>αντικαθίστανται<text:s/>ως<text:s/>εξής:</text:span></text:p>
      <text:p text:style-name="P172"><text:span text:style-name="T172_1">«Άρθρο<text:s/>24</text:span></text:p>
      <text:p text:style-name="P173"><text:span text:style-name="T173_1">Μεταβατική<text:s/>ρύθμιση<text:s/>κάλυψης<text:s/>κενών<text:s/>οργανικών<text:s/>θέσεων<text:s/>Αξιωματικών<text:s/>Λ.Σ.<text:s/>-<text:s/>ΕΛ.ΑΚΤ.</text:span></text:p>
      <text:p text:style-name="P174"><text:span text:style-name="T174_1">1.<text:s/>Κατ’<text:s/>εξαίρεση<text:s/>και<text:s/>έως<text:s/>την<text:s/>ημερομηνία<text:s/>αποφοίτησης<text:s/>από<text:s/>την<text:s/>Παραγωγική<text:s/>Σχολή<text:s/>Δοκίμων<text:s/>Σημαιοφόρων<text:s/>Λιμενικού<text:s/>Σώματος-Ελληνικής<text:s/>Ακτοφυλακής<text:s/>(Λ.Σ.<text:s/>-<text:s/>ΕΛ.ΑΚΤ.)<text:s/>της<text:s/>πρώτης<text:s/>εκπαιδευτικής<text:s/>σειράς<text:s/>που<text:s/>έχει<text:s/>εισαχθεί<text:s/>με<text:s/>το<text:s/>σύστημα<text:s/>των<text:s/>Πανελλαδικών<text:s/>Εξετάσεων,<text:s/>κενές<text:s/>οργανικές<text:s/>θέσεις<text:s/>Αξιωματικών<text:s/>Λ.Σ.<text:s/>-<text:s/>ΕΛ.ΑΚΤ.<text:s/>που<text:s/>προέρχονται<text:s/>από<text:s/>την<text:s/>οικεία<text:s/>Παραγωγική<text:s/>Σχολή,<text:s/>δύνανται<text:s/>να<text:s/>καλύπτονται<text:s/>στο<text:s/>πλαίσιο<text:s/>αντιμετώπισης<text:s/>επιτακτικών<text:s/>υπηρεσιακών<text:s/>αναγκών,<text:s/>με<text:s/>διαγωνισμό<text:s/>που<text:s/>προκηρύσσεται<text:s/>με<text:s/>απόφαση<text:s/>του<text:s/>Αρχηγού<text:s/>Λ.Σ.<text:s/>-<text:s/>ΕΛ.ΑΚΤ.<text:s/>και<text:s/>με<text:s/>εφαρμογή<text:s/>του<text:s/>συστήματος<text:s/>μοριοδότησης<text:s/>των<text:s/>υποψηφίων.».</text:span></text:p>
      <text:p text:style-name="P175"><text:span text:style-name="T175_1">2.</text:span><text:span text:style-name="T175_2"><text:s/>Ο<text:s/>τίτλος<text:s/>του<text:s/>άρθρου<text:s/>25<text:s/>ν.<text:s/>4597/2019<text:s/>(Α΄<text:s/>35)<text:s/>και<text:s/>η<text:s/>παράγραφος<text:s/>1<text:s/>αυτού<text:s/>αντικαθίστανται<text:s/>ως<text:s/>εξής:</text:span></text:p>
      <text:p text:style-name="P176"><text:span text:style-name="T176_1">«Άρθρο<text:s/>25</text:span></text:p>
      <text:p text:style-name="P177"><text:span text:style-name="T177_1">Μεταβατική<text:s/>ρύθμιση<text:s/>κάλυψης<text:s/>κενών<text:s/>οργανικών<text:s/>θέσεων<text:s/>Λιμενοφυλάκων.</text:span></text:p>
      <text:p text:style-name="P178"><text:span text:style-name="T178_1">1.<text:s/>Κατ’<text:s/>εξαίρεση<text:s/>και<text:s/>έως<text:s/>την<text:s/>ημερομηνία<text:s/>αποφοίτησης<text:s/>από<text:s/>την<text:s/>Παραγωγική<text:s/>Σχολή<text:s/>Δοκίμων<text:s/>Λιμενοφυλάκων<text:s/>της<text:s/>πρώτης<text:s/>εκπαιδευτικής<text:s/>σειράς<text:s/>που<text:s/>έχει<text:s/>εισαχθεί<text:s/>με<text:s/>το<text:s/>σύστημα<text:s/>των<text:s/>Πανελλαδικών<text:s/>Εξετάσεων,<text:s/>κενές<text:s/>οργανικές<text:s/>θέσεις<text:s/>Λιμενοφυλάκων<text:s/>που<text:s/>προέρχονται<text:s/>από<text:s/>την<text:s/>οικεία<text:s/>Παραγωγική<text:s/>Σχολή,<text:s/>δύνανται<text:s/>να<text:s/>καλύπτονται<text:s/>στο<text:s/>πλαίσιο<text:s/>αντιμετώπισης<text:s/>επιτακτικών<text:s/>υπηρεσιακών<text:s/>αναγκών,<text:s/>με<text:s/>διαγωνισμό<text:s/>που<text:s/>προκηρύσσεται<text:s/>με<text:s/>απόφαση<text:s/>του<text:s/>Αρχηγού<text:s/>Λ.Σ.<text:s/>-<text:s/>ΕΛ.ΑΚΤ.<text:s/>και<text:s/>με<text:s/>εφαρμογή<text:s/>του<text:s/>συστήματος<text:s/>μοριοδότησης<text:s/>των<text:s/>υποψηφίων.».</text:span></text:p>
      <text:h text:style-name="P179" text:outline-level="2"><text:span text:style-name="T179_1">ΚΕΦΑΛΑΙΟ<text:s/>Β΄<text:s/></text:span></text:h>
      <text:h text:style-name="P180" text:outline-level="2"><text:span text:style-name="T180_1">ΜΕΤΑΘΕΣΕΙΣ-ΑΠΟΣΠΑΣΕΙΣ-</text:span></text:h>
      <text:p text:style-name="P181"><text:span text:style-name="T181_1">ΔΙΑΘΕΣΗ<text:s/>ΠΡΟΣΩΠΙΚΟΥ<text:s/>Λ.Σ.<text:s/>-<text:s/>ΕΛ.ΑΚΤ.<text:s/>-<text:s/>ΣΤΕΛΕΧΩΣΗ<text:s/>ΛΙΜΕΝΙΚΩΝ<text:s/>ΑΡΧΩΝ<text:s/>ΑΙΓΑΙΟΥ</text:span></text:p>
      <text:h text:style-name="P182" text:outline-level="6"><text:span text:style-name="T182_1">Άρθρο<text:s/>24</text:span></text:h>
      <text:h text:style-name="P183" text:outline-level="6"><text:span text:style-name="T183_1">Τροποποίηση<text:s/>των<text:s/>άρθρων<text:s/>27,<text:s/>28,<text:s/>29<text:s/>και<text:s/>30<text:s/>του<text:s/>ν.<text:s/>4504/2017<text:s/>περί<text:s/>μεταθέσεων,<text:s/>αποσπάσεων,<text:s/>διάθεσης<text:s/>προσωπικού<text:s/>Λ.Σ.<text:s/>-<text:s/>ΕΛ.ΑΚΤ.</text:span></text:h>
      <text:p text:style-name="P184"><text:span text:style-name="T184_1">1.</text:span><text:span text:style-name="T184_2"><text:s/>Η<text:s/>περίπτωση<text:s/>(α)<text:s/>της<text:s/>παραγράφου<text:s/>1<text:s/>του<text:s/>άρθρου<text:s/>27<text:s/>του<text:s/>ν.<text:s/>4504/2017<text:s/>(Α΄<text:s/>184)<text:s/>αντικαθίσταται<text:s/>ως<text:s/>ακολούθως:</text:span></text:p>
      <text:p text:style-name="P185"><text:span text:style-name="T185_1">«α.<text:s/>Για<text:s/>τις<text:s/>τακτικές<text:s/>μεταθέσεις<text:s/>των<text:s/>στελεχών<text:s/>Λ.Σ.<text:s/>-<text:s/>ΕΛ.ΑΚΤ.<text:s/>λαμβάνονται<text:s/>υπόψη<text:s/>τα<text:s/>παρακάτω<text:s/>αναφερόμε-<text:s/>να,<text:s/>κατά<text:s/>σειρά<text:s/>σπουδαιότητας,<text:s/>κριτήρια:</text:span></text:p>
      <text:p text:style-name="P186"><text:span text:style-name="T186_1">(αα)<text:s/>Αντικειμενικά<text:s/>κριτήρια,<text:s/>τα<text:s/>οποία<text:s/>καθορίζονται<text:s/>από<text:s/>το<text:s/>πλέγμα<text:s/>των<text:s/>παραγόντων<text:s/>που,<text:s/>συνυπολογιζόμε-<text:s/>νοι,<text:s/>επηρεάζουν<text:s/>τις<text:s/>συνθήκες<text:s/>διαβίωσης<text:s/>του<text:s/>προσωπικού<text:s/>και<text:s/>συνοψίζονται<text:s/>στους<text:s/>εξής:</text:span></text:p>
      <text:p text:style-name="P187"><text:span text:style-name="T187_1">(i)<text:s/>απόσταση<text:s/>από<text:s/>τον<text:s/>τόπο<text:s/>προτίμησης,</text:span></text:p>
      <text:p text:style-name="P188"><text:span text:style-name="T188_1">(ii)<text:s/>πληθυσμός<text:s/>της<text:s/>περιοχής,</text:span></text:p>
      <text:p text:style-name="P189"><text:span text:style-name="T189_1">(iii)<text:s/>τουριστικός<text:s/>χαρακτήρας<text:s/>της<text:s/>περιοχής,</text:span></text:p>
      <text:p text:style-name="P190"><text:span text:style-name="T190_1">(iv)<text:s/>μέσα<text:s/>μεταφοράς,<text:s/>σε<text:s/>συνάρτηση<text:s/>και<text:s/>με<text:s/>τις<text:s/>καιρικές<text:s/>συνθήκες.</text:span></text:p>
      <text:p text:style-name="P191"><text:span text:style-name="T191_1">(αβ)<text:s/>Κοινωνικά<text:s/>κριτήρια,<text:s/>δηλαδή<text:s/>συνδεόμενα<text:s/>με<text:s/>την<text:s/>προτίμηση<text:s/>των<text:s/>στελεχών<text:s/>με<text:s/>βάση:</text:span></text:p>
      <text:p text:style-name="P192"><text:span text:style-name="T192_1">(i)<text:s/>την<text:s/>οικογενειακή<text:s/>τους<text:s/>κατάσταση<text:s/>ως<text:s/>ακολούθως:</text:span></text:p>
      <text:p text:style-name="P193"><text:span text:style-name="T193_1">(1)<text:s/>oι<text:s/>πολύτεκνοι,<text:s/>σύμφωνα<text:s/>με<text:s/>τον<text:s/>ν.<text:s/>1910/1944<text:s/>(Α΄<text:s/>229)<text:s/>και</text:span></text:p>
      <text:p text:style-name="P194"><text:span text:style-name="T194_1">(2)<text:s/>οι<text:s/>γονείς<text:s/>τριών<text:s/>(3)<text:s/>τέκνων<text:s/>ή<text:s/>οι<text:s/>γονείς<text:s/>ενός<text:s/>(1)<text:s/>τουλάχιστον<text:s/>τέκνου<text:s/>με<text:s/>ανίατο<text:s/>ή<text:s/>δυσίατο<text:s/>νόσημα<text:s/>ή<text:s/>αναπηρία<text:s/>με<text:s/>ποσοστό<text:s/>67%<text:s/>ή<text:s/>οι<text:s/>γονείς<text:s/>μονογονεϊκών<text:s/>οικογενειών<text:s/>ή<text:s/>χήροι,<text:s/>καθώς<text:s/>και<text:s/>οι<text:s/>πάσχοντες<text:s/>από<text:s/>ανίατα<text:s/>ή<text:s/>δυσίατα<text:s/>νοσήματα<text:s/>ή<text:s/>άτομα<text:s/>με<text:s/>αναπηρία<text:s/>με<text:s/>ποσοστό<text:s/>67%<text:s/>και<text:s/>άνω<text:s/>μετατίθενται,<text:s/>μόνο<text:s/>κατόπιν<text:s/>πρότερης<text:s/>σχετικής<text:s/>αναφοράς<text:s/>τους.</text:span></text:p>
      <text:p text:style-name="P195"><text:span text:style-name="T195_1">Δυσίατα<text:s/>νοσήματα<text:s/>θεωρούνται<text:s/>οι<text:s/>νοσηρές<text:s/>καταστάσεις<text:s/>και<text:s/>τα<text:s/>νοσήματα<text:s/>που<text:s/>απαιτούν<text:s/>μακροχρόνια<text:s/>νοσηλεία<text:s/>ή<text:s/>θεραπεία,<text:s/>προσβάλλουν<text:s/>ένα<text:s/>ή<text:s/>περισσότερα<text:s/>όργανα<text:s/>και<text:s/>χαρακτηρίζονται<text:s/>από<text:s/>εξάρσεις<text:s/>ή<text:s/>υφέσεις.<text:s/>Η<text:s/>πάθηση<text:s/>μέλους<text:s/>της<text:s/>οικογένειας<text:s/>από<text:s/>νόσημα<text:s/>αποδεικνύεται<text:s/>με<text:s/>γνωμάτευση<text:s/>η<text:s/>οποία<text:s/>εκδίδεται<text:s/>από<text:s/>το<text:s/>Κέντρο<text:s/>Πιστοποίησης<text:s/>Αναπηρίας<text:s/>(Κ.Ε.Π.Α.),<text:s/>σύμφωνα<text:s/>με<text:s/>τον<text:s/>Ενιαίο<text:s/>Πίνακα<text:s/>Προσδιορισμού<text:s/>Ποσοστού<text:s/>Αναπηρίας,<text:s/>όπως<text:s/>κάθε<text:s/>φορά<text:s/>ισχύει,<text:s/>ή<text:s/>από<text:s/>τις<text:s/>Επιτροπές<text:s/>Πιστοποίησης<text:s/>Αναπηρίας<text:s/>οι<text:s/>οποίες<text:s/>εξακολουθούν<text:s/>να<text:s/>ασκούν<text:s/>τις<text:s/>αρμοδιότητές<text:s/>τους,<text:s/>μετά<text:s/>τη<text:s/>δημιουργία<text:s/>του<text:s/>Κ.Ε.Π.Α.,<text:s/>σύμφωνα<text:s/>με<text:s/>το<text:s/>άρθρο<text:s/>6<text:s/>του<text:s/>ν.<text:s/>3863/2010<text:s/>(Α΄<text:s/>115),<text:s/>ή<text:s/>από<text:s/>τις<text:s/>αρμόδιες<text:s/>Υγειονομικές<text:s/>Επιτροπές.<text:s/>Η<text:s/>πάθηση<text:s/>του<text:s/>στελέχους<text:s/>Λ.Σ.<text:s/>-<text:s/>ΕΛ.ΑΚΤ.<text:s/>από<text:s/>νόσημα<text:s/>αποδεικνύεται<text:s/>με<text:s/>γνωμάτευση<text:s/>της<text:s/>Ανώτατης<text:s/>Υγειονομικής<text:s/>Επιτροπής<text:s/>του<text:s/>Πολεμικού<text:s/>Ναυτικού.</text:span></text:p>
      <text:p text:style-name="P196"><text:span text:style-name="T196_1">(ii)<text:s/>τους<text:s/>λόγους<text:s/>υγείας<text:s/>του<text:s/>ιδίου<text:s/>ή<text:s/>μέλους<text:s/>της<text:s/>οικογέ-<text:s/>νειάς<text:s/>του.<text:s/>Για<text:s/>τους<text:s/>σκοπούς<text:s/>της<text:s/>παρούσας<text:s/>υποπερίπτωσης,<text:s/>ως<text:s/>μέλη<text:s/>της<text:s/>οικογένειας<text:s/>θεωρούνται<text:s/>o/η<text:s/>σύζυγος<text:s/>ή<text:s/>ο<text:s/>συμβιών<text:s/>ή<text:s/>η<text:s/>συμβιούσα<text:s/>κατά<text:s/>την<text:s/>έννοια<text:s/>του<text:s/>άρθρου<text:s/>1<text:s/>του<text:s/>ν.<text:s/>4356/2015<text:s/>(Α΄<text:s/>181)<text:s/>και<text:s/>τα<text:s/>άγαμα<text:s/>παιδιά<text:s/>μέχρι<text:s/>ηλικίας<text:s/>18<text:s/>ετών<text:s/>ή<text:s/>μέχρι<text:s/>ηλικίας<text:s/>25<text:s/>ετών,<text:s/>εφόσον<text:s/>φοιτούν<text:s/>σε<text:s/>σχολές<text:s/>τριτοβάθμιας<text:s/>εκπαίδευσης,<text:s/>της<text:s/>φοίτησης<text:s/>βε-<text:s/>βαιούμενης<text:s/>με<text:s/>πιστοποιητικό<text:s/>της<text:s/>οικείας<text:s/>Σχολής,<text:s/>καθώς<text:s/>και<text:s/>όσα<text:s/>άγαμα<text:s/>παιδιά,<text:s/>ανεξάρτητα<text:s/>από<text:s/>το<text:s/>όριο<text:s/>ηλικίας,<text:s/>έχουν<text:s/>αναπηρία<text:s/>με<text:s/>ποσοστό<text:s/>67%<text:s/>και<text:s/>άνω.<text:s/>Επίσης,<text:s/>ως<text:s/>μέλη<text:s/>της<text:s/>οικογένειας<text:s/>θεωρούνται<text:s/>τα<text:s/>παιδιά<text:s/>που<text:s/>προέρχονται<text:s/>από<text:s/>άλλο<text:s/>γάμο<text:s/>και<text:s/>την<text:s/>επιμέλεια<text:s/>έχει<text:s/>ο/η<text:s/>σύζυγος,<text:s/>εφόσον<text:s/>πληρούν<text:s/>μία<text:s/>από<text:s/>τις<text:s/>ανωτέρω<text:s/>προϋποθέσεις.</text:span></text:p>
      <text:p text:style-name="P197"><text:span text:style-name="T197_1">(iii)<text:s/>τον<text:s/>τόπο<text:s/>προτίμησής<text:s/>τους,<text:s/>όπως<text:s/>αυτός<text:s/>καθορίζεται<text:s/>στο<text:s/>άρθρο<text:s/>28<text:s/>του<text:s/>παρόντος<text:s/>νόμου,</text:span></text:p>
      <text:p text:style-name="P198"><text:span text:style-name="T198_1">(iv)<text:s/>την<text:s/>ηλικία<text:s/>και<text:s/>τις<text:s/>σπουδές<text:s/>των<text:s/>τέκνων,</text:span></text:p>
      <text:p text:style-name="P199"><text:span text:style-name="T199_1">(v)<text:s/>τη<text:s/>διάθεση<text:s/>στέγης,</text:span></text:p>
      <text:p text:style-name="P200"><text:span text:style-name="T200_1">(vi)<text:s/>τον<text:s/>θάνατο<text:s/>συζύγου,<text:s/>συμβιούντος<text:s/>ή<text:s/>συμβιούσης<text:s/>ή<text:s/>τέκνου.</text:span></text:p>
      <text:p text:style-name="P201"><text:span text:style-name="T201_1">(αγ)<text:s/>Υπηρεσιακά<text:s/>κριτήρια,<text:s/>τα<text:s/>οποία<text:s/>συνδέονται<text:s/>με<text:s/>τις<text:s/>εκάστοτε<text:s/>υφιστάμενες<text:s/>υπηρεσιακές<text:s/>ανάγκες,<text:s/>καθώς<text:s/>και<text:s/>με<text:s/>την<text:s/>εμπειρία<text:s/>και<text:s/>την<text:s/>υπηρεσιακή<text:s/>απόδοση<text:s/>του<text:s/>στελέχους<text:s/>και<text:s/>συγκεκριμένα:</text:span></text:p>
      <text:p text:style-name="P202"><text:span text:style-name="T202_1">(i)<text:s/>ο<text:s/>συνολικός<text:s/>χρόνος<text:s/>υπηρεσίας,</text:span></text:p>
      <text:p text:style-name="P203"><text:span text:style-name="T203_1">(ii)<text:s/>η<text:s/>υπηρεσιακή<text:s/>απόδοση,<text:s/>όπως<text:s/>αυτή<text:s/>αποτιμάται<text:s/>στις<text:s/>εκθέσεις<text:s/>και<text:s/>τα<text:s/>σημειώματα<text:s/>αξιολόγησης,</text:span></text:p>
      <text:p text:style-name="P204"><text:span text:style-name="T204_1">(iii)<text:s/>τα<text:s/>ειδικά<text:s/>προσόντα<text:s/>τα<text:s/>οποία<text:s/>απαιτούνται<text:s/>για<text:s/>την<text:s/>κάλυψη<text:s/>θέσεων,<text:s/>σύμφωνα<text:s/>με<text:s/>ειδικές<text:s/>διατάξεις,</text:span></text:p>
      <text:p text:style-name="P205"><text:span text:style-name="T205_1">(iv)<text:s/>η<text:s/>υπηρεσία<text:s/>σε<text:s/>θέσεις<text:s/>ευθύνης,</text:span></text:p>
      <text:p text:style-name="P206"><text:span text:style-name="T206_1">(v)<text:s/>η<text:s/>υποχρέωση<text:s/>συμπλήρωσης<text:s/>των<text:s/>ειδικών<text:s/>τυπικών<text:s/>προσόντων<text:s/>προαγωγής,</text:span></text:p>
      <text:p text:style-name="P207"><text:span text:style-name="T207_1">(vi)<text:s/>η<text:s/>διάπραξη<text:s/>πειθαρχικών<text:s/>παραπτωμάτων<text:s/>τα<text:s/>οποία<text:s/>επισύρουν<text:s/>την<text:s/>επιβολή<text:s/>καταστατικών<text:s/>πειθαρχικών<text:s/>ποινών,</text:span></text:p>
      <text:p text:style-name="P208"><text:span text:style-name="T208_1">(vii)<text:s/>η<text:s/>επιβολή<text:s/>αμετάκλητης<text:s/>ποινής<text:s/>φυλάκισης<text:s/>ή<text:s/>τρια-<text:s/>κονταήμερου<text:s/>τουλάχιστον<text:s/>περιορισμού<text:s/>κατά<text:s/>την<text:s/>τελευταία<text:s/>τριετία<text:s/>πριν<text:s/>τη<text:s/>μετακίνηση,</text:span></text:p>
      <text:p text:style-name="P209"><text:span text:style-name="T209_1">(viii)<text:s/>η<text:s/>υποτροπή<text:s/>εντός<text:s/>τριών<text:s/>(3)<text:s/>ετών<text:s/>από<text:s/>τη<text:s/>διάπραξη<text:s/>πειθαρχικού<text:s/>παραπτώματος<text:s/>για<text:s/>το<text:s/>οποίο<text:s/>επιβλήθηκε<text:s/>η<text:s/>συνήθης<text:s/>πειθαρχική<text:s/>ποινή<text:s/>της<text:s/>φυλάκισης<text:s/>ή<text:s/>τριακο-<text:s/>νταήμερου<text:s/>τουλάχιστον<text:s/>περιορισμού,<text:s/>στην<text:s/>τέλεση<text:s/>ενός<text:s/>πειθαρχικού<text:s/>παραπτώματος<text:s/>για<text:s/>το<text:s/>οποίο<text:s/>επιβάλλονται<text:s/>εκ<text:s/>νέου<text:s/>οι<text:s/>ίδιες<text:s/>πειθαρχικές<text:s/>ποινές,</text:span></text:p>
      <text:p text:style-name="P210"><text:span text:style-name="T210_1">(ix)<text:s/>οι<text:s/>ονομαστικές<text:s/>ηθικές<text:s/>αμοιβές.».</text:span></text:p>
      <text:p text:style-name="P211"><text:span text:style-name="T211_1">2.</text:span><text:span text:style-name="T211_2"><text:s/>Η<text:s/>περίπτωση<text:s/>(β)<text:s/>της<text:s/>παραγράφου<text:s/>1<text:s/>του<text:s/>άρθρου<text:s/>27<text:s/>του<text:s/>ν.<text:s/>4504/2017<text:s/>αντικαθίσταται<text:s/>ως<text:s/>ακολούθως:</text:span></text:p>
      <text:p text:style-name="P212"><text:span text:style-name="T212_1">«β.<text:s/>Έκτακτες<text:s/>μεταθέσεις<text:s/>μπορεί<text:s/>να<text:s/>διενεργούνται<text:s/>ύστερα<text:s/>από<text:s/>απόφαση<text:s/>του<text:s/>αρμοδίου<text:s/>Συμβουλίου<text:s/>Μεταθέσεων<text:s/>οποτεδήποτε<text:s/>και<text:s/>ανεξάρτητα<text:s/>από<text:s/>τα<text:s/>αντικειμενικά<text:s/>κριτήρια<text:s/>υπό<text:s/>την<text:s/>επιφύλαξη<text:s/>της<text:s/>κατωτέρω<text:s/>υποπερίπτωσης<text:s/>στις<text:s/>ακόλουθες<text:s/>περιοριστικά<text:s/>αναφερόμενες<text:s/>περιπτώσεις:</text:span></text:p>
      <text:p text:style-name="P213"><text:span text:style-name="T213_1">βα)<text:s/>Για<text:s/>αποδεδειγμένους<text:s/>και<text:s/>ειδικά<text:s/>αιτιολογημένους<text:s/>υπηρεσιακούς<text:s/>λόγους:</text:span></text:p>
      <text:p text:style-name="P214"><text:span text:style-name="T214_1">(i)<text:s/>για<text:s/>ενίσχυση<text:s/>Λιμενικών<text:s/>Αρχών<text:s/>με<text:s/>στελέχη<text:s/>Λ.Σ.<text:s/>-<text:s/>ΕΛ.ΑΚΤ.,<text:s/>μετά<text:s/>από<text:s/>αιτιολογημένη<text:s/>πρόταση<text:s/>του<text:s/>Συμβουλίου<text:s/>Επιτελικού<text:s/>Σχεδιασμού<text:s/>και<text:s/>Διαχείρισης<text:s/>Κρίσεων<text:s/>η<text:s/>οποία<text:s/>εγκρίνεται<text:s/>από<text:s/>το<text:s/>αρμόδιο<text:s/>όργανο<text:s/>του<text:s/>Υπουργείου<text:s/>Ναυτιλίας<text:s/>και<text:s/>Νησιωτικής<text:s/>Πολιτικής,<text:s/>με<text:s/>την<text:s/>οποία<text:s/>καθορίζονται<text:s/>οι<text:s/>Λιμενικές<text:s/>Αρχές<text:s/>που<text:s/>χρήζουν<text:s/>ενίσχυσης<text:s/>ακόμη<text:s/>και<text:s/>πέραν<text:s/>των<text:s/>κενών<text:s/>θέσεων<text:s/>της<text:s/>προβλεπόμε-<text:s/>νης<text:s/>οργανικής<text:s/>σύνθεσης,<text:s/>καθώς<text:s/>και<text:s/>ο<text:s/>αριθμός<text:s/>των<text:s/>προς<text:s/>έκτακτη<text:s/>μετάθεση<text:s/>στελεχών<text:s/>Λ.Σ.<text:s/>-<text:s/>ΕΛ.ΑΚΤ..<text:s/>Ειδικότερα<text:s/>για<text:s/>τον<text:s/>σκοπό<text:s/>αυτό,<text:s/>οι<text:s/>έκτακτες<text:s/>μεταθέσεις<text:s/>των<text:s/>στελεχών<text:s/>μέχρι<text:s/>και<text:s/>τον<text:s/>βαθμό<text:s/>του<text:s/>Ανθυποπλοιάρχου<text:s/>Λ.Σ.<text:s/>-<text:s/>ΕΛ.ΑΚΤ.<text:s/>διενεργούνται<text:s/>μέσω<text:s/>της<text:s/>προβλεπόμενης<text:s/>διαδικασίας<text:s/>του<text:s/>αρμοδίου<text:s/>Συμβουλίου<text:s/>Μεταθέσεων,<text:s/>με<text:s/>βάση<text:s/>τα<text:s/>κριτήρια<text:s/>τα<text:s/>οποία<text:s/>προβλέπονται<text:s/>στην<text:s/>παράγραφο<text:s/>1<text:s/>του<text:s/>παρόντος<text:s/>άρθρου.<text:s/>Μετατίθενται<text:s/>κατά<text:s/>προτεραιότητα<text:s/>με<text:s/>τη<text:s/>διαδικασία<text:s/>της<text:s/>παρούσας<text:s/>περίπτωσης,<text:s/>τα<text:s/>στελέχη<text:s/>Λ.Σ.<text:s/>-<text:s/>ΕΛ.ΑΚΤ.<text:s/>τα<text:s/>οποία<text:s/>υπηρετούν<text:s/>σε<text:s/>Υπηρεσίες<text:s/>όπου<text:s/>υπάρχει<text:s/>υπέρβαση<text:s/>της<text:s/>προβλεπόμενης<text:s/>οργανικής<text:s/>σύνθεσης<text:s/>για<text:s/>την<text:s/>κατηγορία<text:s/>τους<text:s/>και<text:s/>τα<text:s/>οποία<text:s/>έχουν<text:s/>συμπληρώσει<text:s/>τον<text:s/>χρόνο<text:s/>παραμονής<text:s/>τους<text:s/>στις<text:s/>Υπηρεσίες<text:s/>αυτές,<text:s/>ανεξάρτητα<text:s/>αν<text:s/>έχουν<text:s/>υποβάλει<text:s/>αίτηση<text:s/>μετάθεσης,<text:s/>(ii)<text:s/>για<text:s/>μετάθεση<text:s/>από<text:s/>και<text:s/>προς<text:s/>τις<text:s/>θέσεις<text:s/>ευθύνης.</text:span></text:p>
      <text:p text:style-name="P215"><text:span text:style-name="T215_1">(ββ)<text:s/>Μετά<text:s/>τη<text:s/>διενέργεια<text:s/>Ένορκης<text:s/>Διοικητικής<text:s/>Εξέτασης,<text:s/>με<text:s/>την<text:s/>οποία<text:s/>διαπιστώνεται<text:s/>η<text:s/>διάπραξη<text:s/>πειθαρχικού<text:s/>παραπτώματος<text:s/>το<text:s/>οποίο<text:s/>επισύρει<text:s/>την<text:s/>επιβολή<text:s/>καταστατικής<text:s/>πειθαρχικής<text:s/>ποινής<text:s/>ή<text:s/>μετά<text:s/>την<text:s/>άσκηση<text:s/>ποινικής<text:s/>δίωξης<text:s/>για<text:s/>αδίκημα<text:s/>σε<text:s/>βαθμό<text:s/>κακουργήματος,<text:s/>καθώς<text:s/>και<text:s/>για<text:s/>τα<text:s/>αδικήματα<text:s/>της<text:s/>κλοπής,<text:s/>της<text:s/>ληστείας,<text:s/>της<text:s/>υπεξαίρεσης,<text:s/>της<text:s/>παράβασης<text:s/>καθήκοντος,<text:s/>της<text:s/>παράνομης<text:s/>βεβαίωσης<text:s/>ή<text:s/>είσπραξης<text:s/>δικαιωμάτων<text:s/>του<text:s/>Δημοσίου,<text:s/>της<text:s/>απάτης,<text:s/>της<text:s/>εκβίασης,<text:s/>της<text:s/>νόθευσης<text:s/>ή<text:s/>πλαστογραφίας<text:s/>εγγράφου,<text:s/>της<text:s/>υπεξαγωγής<text:s/>εγγράφου,<text:s/>της<text:s/>δωροδοκίας,<text:s/>της<text:s/>δωροληψίας,<text:s/>της<text:s/>ψευδούς<text:s/>κατάθεσης,<text:s/>της<text:s/>ψευδούς<text:s/>καταμήνυσης,<text:s/>της<text:s/>ψευδούς<text:s/>καταγγελίας,<text:s/>της<text:s/>συκοφαντικής<text:s/>δυσφήμησης,<text:s/>της<text:s/>απιστίας,<text:s/>των<text:s/>εγκλημάτων<text:s/>κατά<text:s/>της<text:s/>γενετήσιας<text:s/>ελευθερίας<text:s/>και<text:s/>των<text:s/>εγκλημάτων<text:s/>οικονομικής<text:s/>εκμετάλλευσης<text:s/>της<text:s/>γενετήσιας<text:s/>ζωής,<text:s/>της<text:s/>ελευ-<text:s/>θέρωσης<text:s/>φυλακισμένου<text:s/>από<text:s/>πρόθεση,<text:s/>της<text:s/>παράνομης<text:s/>οπλοφορίας<text:s/>ή<text:s/>οπλοχρησίας,<text:s/>της<text:s/>παράβασης<text:s/>του<text:s/>νόμου<text:s/>περί<text:s/>ναρκωτικών.</text:span></text:p>
      <text:p text:style-name="P216"><text:span text:style-name="T216_1">(βγ)<text:s/>Όταν<text:s/>ιδρύεται<text:s/>καταργείται<text:s/>ή<text:s/>μετατάσσεται<text:s/>σε<text:s/>ανώτερη<text:s/>ή<text:s/>κατώτερη<text:s/>τάξη<text:s/>Υπηρεσία<text:s/>του<text:s/>Λ.Σ.<text:s/>-<text:s/>ΕΛ.ΑΚΤ.<text:s/>ή<text:s/>μεταβάλλεται<text:s/>η<text:s/>έδρα<text:s/>της.</text:span></text:p>
      <text:p text:style-name="P217"><text:span text:style-name="T217_1">(βδ)<text:s/>Σε<text:s/>περίπτωση<text:s/>θανάτου<text:s/>συζύγου<text:s/>ή<text:s/>συμβιού-<text:s/>ντος<text:s/>ή<text:s/>συμβιούσης<text:s/>κατά<text:s/>την<text:s/>έννοια<text:s/>του<text:s/>άρθρου<text:s/>1<text:s/>του<text:s/>ν.<text:s/>4356/2015<text:s/>(Α΄<text:s/>181)<text:s/>ή<text:s/>τέκνου<text:s/>ή<text:s/>πάθησης<text:s/>αυτών<text:s/>ή<text:s/>του<text:s/>στελέχους<text:s/>από<text:s/>ανίατο<text:s/>ή<text:s/>δυσίατο<text:s/>νόσημα,<text:s/>ύστερα<text:s/>από<text:s/>Γνωμοδότηση<text:s/>της<text:s/>Ανώτατης<text:s/>Ναυτικού<text:s/>Υγειονομικής<text:s/>Επιτροπής<text:s/>ή<text:s/>από<text:s/>Κέντρα<text:s/>Πιστοποίησης<text:s/>Αναπηρίας.</text:span></text:p>
      <text:p text:style-name="P218"><text:span text:style-name="T218_1">(βε)<text:s/>Ύστερα<text:s/>από<text:s/>αίτηση<text:s/>αμοιβαίας<text:s/>μετάθεσης,<text:s/>με<text:s/>την<text:s/>προϋπόθεση<text:s/>ότι<text:s/>αιτιολογημένα<text:s/>δεν<text:s/>διαταράσσεται<text:s/>η<text:s/>ικανοποίηση<text:s/>υπηρεσιακών<text:s/>αναγκών.<text:s/>Η<text:s/>υποβολή<text:s/>αναφοράς<text:s/>από<text:s/>τα<text:s/>ενδιαφερόμενα<text:s/>στελέχη<text:s/>ότι<text:s/>επιθυμούν<text:s/>την<text:s/>αμοιβαία<text:s/>μετάθεση<text:s/>επιτρέπεται<text:s/>άπαξ.</text:span></text:p>
      <text:p text:style-name="P219"><text:span text:style-name="T219_1">(βστ)<text:s/>Για<text:s/>λόγους<text:s/>υποχρεωτικής<text:s/>συνυπηρέτησης,<text:s/>αν<text:s/>αυτή<text:s/>προβλέπεται<text:s/>από<text:s/>την<text:s/>κείμενη<text:s/>νομοθεσία.</text:span></text:p>
      <text:p text:style-name="P220"><text:span text:style-name="T220_1">(βζ)<text:s/>Μετά<text:s/>τη<text:s/>σύνταξη<text:s/>έκθεσης<text:s/>αξιολόγησης<text:s/>με<text:s/>την<text:s/>οποία<text:s/>το<text:s/>στέλεχος<text:s/>Λ.Σ.<text:s/>-<text:s/>ΕΛ.ΑΚΤ.<text:s/>χαρακτηρίζεται<text:s/>ως<text:s/>«απαράδεκτο»,<text:s/>οπότε<text:s/>μετατίθεται<text:s/>υποχρεωτικά<text:s/>σε<text:s/>άλλη<text:s/>Υπηρεσία,<text:s/>πλην<text:s/>της<text:s/>θέσης<text:s/>του<text:s/>προϊσταμένου,<text:s/>σύμφωνα<text:s/>με<text:s/>τα<text:s/>άρθρα<text:s/>24<text:s/>και<text:s/>60<text:s/>του<text:s/>ν.<text:s/>3079/2002<text:s/>(Α΄<text:s/>311).<text:s/>Αν<text:s/>μετά<text:s/>τη<text:s/>μετάθεση<text:s/>το<text:s/>στέλεχος<text:s/>Λ.Σ.<text:s/>-<text:s/>ΕΛ.ΑΚΤ.<text:s/>χαρακτηρισθεί<text:s/>εκ<text:s/>νέου<text:s/>και<text:s/>οποτεδήποτε<text:s/>ως<text:s/>«απαράδεκτο»,<text:s/>εφαρμόζονται<text:s/>οι<text:s/>διατάξεις<text:s/>των<text:s/>άρθρων<text:s/>34<text:s/>και<text:s/>42<text:s/>του<text:s/>π.δ.<text:s/>81/2012<text:s/>(Α΄<text:s/>139).<text:s/>Για<text:s/>τους<text:s/>Ανώτατους<text:s/>Αξιωματικούς,<text:s/>εφαρμόζονται<text:s/>όσα<text:s/>προβλέπονται<text:s/>στο<text:s/>τελευταίο<text:s/>εδάφιο<text:s/>του<text:s/>άρθρου<text:s/>24<text:s/>του<text:s/>ν.<text:s/>3079/2002<text:s/>(Α΄<text:s/>311).</text:span></text:p>
      <text:p text:style-name="P221"><text:span text:style-name="T221_1">(βη)<text:s/>Μετά<text:s/>την<text:s/>κρίση<text:s/>στελέχους<text:s/>Λ.Σ.<text:s/>-<text:s/>ΕΛ.ΑΚΤ.<text:s/>ως<text:s/>«πα-<text:s/>ραμένοντος<text:s/>στον<text:s/>ίδιο<text:s/>βαθμό».</text:span></text:p>
      <text:p text:style-name="P222"><text:span text:style-name="T222_1">(βθ)<text:s/>Μετά<text:s/>την<text:s/>υποβολή<text:s/>αναφοράς<text:s/>στελέχους<text:s/>Λ.Σ.<text:s/>-<text:s/>ΕΛ.ΑΚΤ.,<text:s/>λόγω<text:s/>εμπλοκής<text:s/>του<text:s/>σε<text:s/>ατύχημα<text:s/>το<text:s/>οποίο<text:s/>προ-<text:s/>κάλεσε<text:s/>θάνατο<text:s/>ή<text:s/>βαρείες<text:s/>σωματικές<text:s/>βλάβες,<text:s/>εξαιτίας<text:s/>των<text:s/>οποίων<text:s/>καθίσταται<text:s/>αντικειμενικά<text:s/>αδύνατη<text:s/>η<text:s/>περαιτέρω<text:s/>παραμονή<text:s/>του<text:s/>στον<text:s/>τόπο<text:s/>όπου<text:s/>υπηρετεί.<text:s/>Οι<text:s/>σχετικές<text:s/>αναφορές<text:s/>εξετάζονται<text:s/>υποχρεωτικά<text:s/>εντός<text:s/>αποκλειστικής<text:s/>προθεσμίας<text:s/>ενός<text:s/>(1)<text:s/>μηνός<text:s/>από<text:s/>την<text:s/>υποβολή.<text:s/>τους.</text:span></text:p>
      <text:p text:style-name="P223"><text:span text:style-name="T223_1">(βι)<text:s/>Μετά<text:s/>την<text:s/>απομάκρυνση<text:s/>από<text:s/>τη<text:s/>Μ.Υ.Α./Λ.Σ.<text:s/>-<text:s/>ΕΛ.ΑΚΤ.<text:s/>ή<text:s/>από<text:s/>τα<text:s/>Κ.Ε.Α./Λ.Σ.<text:s/>-<text:s/>ΕΛ.ΑΚΤ.<text:s/>ή<text:s/>από<text:s/>την<text:s/>Υ.Ε.Μ./<text:s/>Λ.Σ.-<text:s/>ΕΛ.<text:s/>ΑΚΤ.<text:s/>ή<text:s/>από<text:s/>την<text:s/>Υ.Σ.Υ.Δ./Λ.Σ.<text:s/>-<text:s/>ΕΛ.ΑΚΤ.,<text:s/>σύμφωνα<text:s/>με<text:s/>όσα<text:s/>προβλέπονται<text:s/>στους<text:s/>σχετικούς<text:s/>Κανονισμούς<text:s/>εσωτερικής<text:s/>οργάνωσης<text:s/>και<text:s/>λειτουργίας.</text:span></text:p>
      <text:p text:style-name="P224"><text:span text:style-name="T224_1">(βια)<text:s/>Μετά<text:s/>την<text:s/>έγκαιρη<text:s/>υποβολή<text:s/>αναφοράς<text:s/>στελέχους<text:s/>Λ.Σ.<text:s/>-<text:s/>ΕΛ.ΑΚΤ.<text:s/>για<text:s/>τη<text:s/>συμπλήρωση<text:s/>των<text:s/>ειδικών<text:s/>τυπικών<text:s/>προσόντων<text:s/>προαγωγής<text:s/>τα<text:s/>οποία<text:s/>προβλέπονται<text:s/>για<text:s/>την<text:s/>κατηγορία<text:s/>και<text:s/>τον<text:s/>βαθμό<text:s/>του.<text:s/>Οι<text:s/>σχετικές<text:s/>αναφορές<text:s/>εξετάζονται<text:s/>υποχρεωτικά<text:s/>εντός<text:s/>αποκλειστικής<text:s/>προθεσμίας<text:s/>ενός<text:s/>(1)<text:s/>μηνός<text:s/>από<text:s/>την<text:s/>υποβολή<text:s/>τους.</text:span></text:p>
      <text:p text:style-name="P225"><text:span text:style-name="T225_1">(βιβ)<text:s/>Για<text:s/>τους<text:s/>λόγους<text:s/>και<text:s/>με<text:s/>τις<text:s/>προϋποθέσεις<text:s/>που<text:s/>προ-<text:s/>βλέπονται<text:s/>στην<text:s/>παράγραφο<text:s/>7<text:s/>του<text:s/>άρθρου<text:s/>93<text:s/>και<text:s/>στην<text:s/>παράγραφο<text:s/>10<text:s/>του<text:s/>άρθρου<text:s/>182<text:s/>του<text:s/>ν.<text:s/>3852/2010<text:s/>(Α΄<text:s/>87),<text:s/>σε<text:s/>συνδυασμό<text:s/>με<text:s/>το<text:s/>άρθρο<text:s/>14<text:s/>του<text:s/>ιδίου<text:s/>νόμου.».</text:span></text:p>
      <text:p text:style-name="P226"><text:span text:style-name="T226_1">3.</text:span><text:span text:style-name="T226_2"><text:s/>Η<text:s/>παράγραφος<text:s/>4<text:s/>του<text:s/>άρθρου<text:s/>27<text:s/>του<text:s/>ν.<text:s/>4504/2017<text:s/>αντικαθίσταται<text:s/>ωε<text:s/>ακολούθως:</text:span></text:p>
      <text:p text:style-name="P227"><text:span text:style-name="T227_1">«4.<text:s/>Για<text:s/>τις<text:s/>τακτικές<text:s/>μεταθέσεις<text:s/>των<text:s/>ανωτάτων<text:s/>Αξιωματικών<text:s/>λαμβάνονται<text:s/>υπόψη<text:s/>αποκλειστικά<text:s/>τα<text:s/>υπηρεσιακά<text:s/>κριτήρια<text:s/>της<text:s/>υποπερίπτωσης<text:s/>(αγ)<text:s/>(i)<text:s/>και<text:s/>(ii)<text:s/>της<text:s/>περίπτωσης<text:s/>α<text:s/>της<text:s/>παραγράφου<text:s/>1.».</text:span></text:p>
      <text:p text:style-name="P228"><text:span text:style-name="T228_1">4.</text:span><text:span text:style-name="T228_2"><text:s/>Η<text:s/>παράγραφος<text:s/>5<text:s/>του<text:s/>άρθρου<text:s/>27<text:s/>του<text:s/>ν.<text:s/>4504/2017,<text:s/>καταργείται.».</text:span></text:p>
      <text:p text:style-name="P229"><text:span text:style-name="T229_1">5.</text:span><text:span text:style-name="T229_2"><text:s/>Στην<text:s/>παράγραφο<text:s/>3<text:s/>του<text:s/>άρθρου<text:s/>28<text:s/>του<text:s/>ν.<text:s/>4504/2017<text:s/>προστίθεται<text:s/>περίπτωση<text:s/>η΄<text:s/>ως<text:s/>ακολούθως:</text:span></text:p>
      <text:p text:style-name="P230"><text:span text:style-name="T230_1">«η)<text:s/>ίδρυσης<text:s/>Κεντρικής<text:s/>ή<text:s/>Περιφερειακής<text:s/>Υπηρεσίας<text:s/>Λ.Σ.<text:s/>-<text:s/>ΕΛ.ΑΚΤ.».</text:span></text:p>
      <text:p text:style-name="P231"><text:span text:style-name="T231_1">6.</text:span><text:span text:style-name="T231_2"><text:s/>Στην<text:s/>παράγραφο<text:s/>1<text:s/>του<text:s/>άρθρου<text:s/>29<text:s/>του<text:s/>ν.<text:s/>4504/2017<text:s/>προστίθεται<text:s/>εδάφιο<text:s/>ως<text:s/>ακολούθως:</text:span></text:p>
      <text:p text:style-name="P232"><text:span text:style-name="T232_1">«Απόσπαση<text:s/>των<text:s/>στελεχών<text:s/>Λ.Σ.<text:s/>-<text:s/>ΕΛ.ΑΚΤ.<text:s/>επιτρέπεται<text:s/>και<text:s/>για<text:s/>τους<text:s/>λόγους<text:s/>και<text:s/>με<text:s/>τις<text:s/>προϋποθέσεις<text:s/>που<text:s/>προ-<text:s/>βλέπονται<text:s/>στην<text:s/>παράγραφο<text:s/>7<text:s/>του<text:s/>άρθρου<text:s/>93<text:s/>και<text:s/>στην<text:s/>παράγραφο<text:s/>10<text:s/>του<text:s/>άρθρου<text:s/>182<text:s/>του<text:s/>ν.<text:s/>3852/2010<text:s/>(Α΄<text:s/>87),<text:s/>σε<text:s/>συνδυασμό<text:s/>με<text:s/>το<text:s/>άρθρο<text:s/>14<text:s/>του<text:s/>ιδίου<text:s/>νόμου.».</text:span></text:p>
      <text:p text:style-name="P233"><text:span text:style-name="T233_1">7.</text:span><text:span text:style-name="T233_2"><text:s/>Το<text:s/>άρθρο<text:s/>30<text:s/>του<text:s/>ν.<text:s/>4504/2017<text:s/>αντικαθίσταται<text:s/>ως<text:s/>ακολούθως:</text:span></text:p>
      <text:p text:style-name="P234"><text:span text:style-name="T234_1">«Άρθρο<text:s/>30</text:span></text:p>
      <text:p text:style-name="P235"><text:span text:style-name="T235_1">Συγκρότηση<text:s/>Συμβουλίων<text:s/>Μεταθέσεων</text:span></text:p>
      <text:p text:style-name="P236"><text:span text:style-name="T236_1">και<text:s/>Προσφυγών<text:s/>–<text:s/>Προσφυγές</text:span></text:p>
      <text:p text:style-name="P237"><text:span text:style-name="T237_1">1.<text:s/>Με<text:s/>προεδρικό<text:s/>διάταγμα,<text:s/>το<text:s/>οποίο<text:s/>εκδίδεται<text:s/>ύστερα<text:s/>από<text:s/>πρόταση<text:s/>του<text:s/>Υπουργού<text:s/>Ναυτιλίας<text:s/>και<text:s/>Νησιωτικής<text:s/>Πολιτικής,<text:s/>καθορίζονται<text:s/>η<text:s/>συγκρότηση<text:s/>των<text:s/>Συμβουλίων<text:s/>Μεταθέσεων<text:s/>και<text:s/>Προσφυγών,<text:s/>τα<text:s/>οποία<text:s/>αποτελούνται<text:s/>από<text:s/>εν<text:s/>ενεργεία<text:s/>στελέχη<text:s/>Λ.Σ.<text:s/>-<text:s/>ΕΛ.ΑΚΤ.,<text:s/>καθώς<text:s/>και<text:s/>η<text:s/>λειτουργία<text:s/>τους.</text:span></text:p>
      <text:p text:style-name="P238"><text:span text:style-name="T238_1">2.<text:s/>Η<text:s/>απόφαση<text:s/>της<text:s/>τοποθέτησης,<text:s/>μετάθεσης<text:s/>ή<text:s/>απόσπασης<text:s/>κοινοποιείται<text:s/>με<text:s/>αποδεικτικό<text:s/>επίδοσης<text:s/>στους<text:s/>ενδι-<text:s/>αφερόμενους<text:s/>αμελλητί.<text:s/>Αυτοί<text:s/>έχουν<text:s/>δικαίωμα<text:s/>άσκησης<text:s/>ενδικοφανούς<text:s/>προσφυγής<text:s/>κατά<text:s/>της<text:s/>απόφασης<text:s/>εντός<text:s/>προθεσμίας<text:s/>πέντε<text:s/>(5)<text:s/>ημερών<text:s/>από<text:s/>την<text:s/>κοινοποίησή<text:s/>της<text:s/>ενώπιον<text:s/>του<text:s/>Συμβουλίου<text:s/>Προσφυγών.</text:span></text:p>
      <text:p text:style-name="P239"><text:span text:style-name="T239_1">3.<text:s/>Οι<text:s/>διατάξεις<text:s/>της<text:s/>παραγράφου<text:s/>2<text:s/>δεν<text:s/>τυγχάνουν<text:s/>εφαρμογής<text:s/>στους<text:s/>ανώτατους<text:s/>Αξιωματικούς.</text:span></text:p>
      <text:p text:style-name="P240"><text:span text:style-name="T240_1">4.<text:s/>Το<text:s/>αρμόδιο<text:s/>όργανο<text:s/>για<text:s/>την<text:s/>εξέταση<text:s/>της<text:s/>προσφυγής,<text:s/>υποχρεούται<text:s/>να<text:s/>αποφανθεί<text:s/>αιτιολογημένα<text:s/>εντός<text:s/>τριάντα<text:s/>(30)<text:s/>ημερών<text:s/>από<text:s/>την<text:s/>ημερομηνία<text:s/>της<text:s/>υποβολής<text:s/>της.<text:s/>Κατά<text:s/>τη<text:s/>διάρκεια<text:s/>της<text:s/>προθεσμίας<text:s/>και<text:s/>ενόσω<text:s/>εκκρεμεί<text:s/>η<text:s/>συζήτηση<text:s/>της<text:s/>προσφυγής,<text:s/>αναστέλλεται<text:s/>η<text:s/>εκτέλεση<text:s/>της<text:s/>απόφασης.</text:span></text:p>
      <text:p text:style-name="P241"><text:span text:style-name="T241_1">5.<text:s/>Με<text:s/>το<text:s/>προεδρικό<text:s/>διάταγμα<text:s/>της<text:s/>παραγράφου<text:s/>1<text:s/>ρυθμίζονται<text:s/>επίσης<text:s/>οι<text:s/>όροι,<text:s/>οι<text:s/>προϋποθέσεις<text:s/>και<text:s/>κάθε<text:s/>σχετικό<text:s/>θέμα<text:s/>για<text:s/>την<text:s/>εφαρμογή<text:s/>των<text:s/>διατάξεων<text:s/>των<text:s/>άρθρων<text:s/>26<text:s/>έως<text:s/>30<text:s/>του<text:s/>παρόντος<text:s/>νόμου<text:s/>που<text:s/>αφορούν<text:s/>τα<text:s/>θέματα<text:s/>των<text:s/>τοποθετήσεων,<text:s/>μεταθέσεων,<text:s/>αποσπάσεων<text:s/>και<text:s/>διαθέσεων<text:s/>του<text:s/>προσωπικού<text:s/>του<text:s/>Λ.Σ.<text:s/>-<text:s/>ΕΛ.ΑΚΤ.<text:s/>και<text:s/>ιδίως,:</text:span></text:p>
      <text:p text:style-name="P242"><text:span text:style-name="T242_1">(α)<text:s/>εξειδικεύονται<text:s/>τα<text:s/>κριτήρια<text:s/>τοποθετήσεων,<text:s/>μεταθέσεων,<text:s/>αποσπάσεων<text:s/>και<text:s/>διαθέσεων<text:s/>του<text:s/>προσωπικού<text:s/>του<text:s/>Λ.Σ.<text:s/>-<text:s/>ΕΛ.ΑΚΤ.,<text:s/>ανάλογα<text:s/>με<text:s/>τις<text:s/>συνθήκες<text:s/>λειτουργίας<text:s/>και<text:s/>τις<text:s/>ειδικότερες<text:s/>ανάγκες<text:s/>της<text:s/>υπηρεσίας,</text:span></text:p>
      <text:p text:style-name="P243"><text:span text:style-name="T243_1">(β)<text:s/>καθορίζονται<text:s/>περιοριστικά<text:s/>άλλες<text:s/>περιπτώσεις<text:s/>εξαίρεσης<text:s/>από<text:s/>την<text:s/>εφαρμογή<text:s/>των<text:s/>αντικειμενικών<text:s/>κριτηρίων<text:s/>μετάθεσης,<text:s/>όπως<text:s/>αυτά<text:s/>αναφέρονται<text:s/>στην<text:s/>παράγραφο<text:s/>1<text:s/>του<text:s/>άρθρου<text:s/>27<text:s/>του<text:s/>παρόντος<text:s/>νόμου,<text:s/>πλην<text:s/>εκείνων<text:s/>της<text:s/>περίπτωσης<text:s/>β<text:s/>της<text:s/>παραγράφου<text:s/>1<text:s/>του<text:s/>άρθρου<text:s/>27<text:s/>και<text:s/>των<text:s/>παραγράφων<text:s/>4<text:s/>και<text:s/>5<text:s/>του<text:s/>άρθρου<text:s/>27.</text:span></text:p>
      <text:p text:style-name="P244"><text:span text:style-name="T244_1">(γ)<text:s/>ορίζονται<text:s/>περιοριστικά<text:s/>οι<text:s/>θέσεις<text:s/>ευθύνης,</text:span></text:p>
      <text:p text:style-name="P245"><text:span text:style-name="T245_1">(δ)<text:s/>ρυθμίζονται<text:s/>τα<text:s/>θέματα<text:s/>προσφυγών<text:s/>για<text:s/>την<text:s/>αναστολή,<text:s/>ακύρωση<text:s/>ή<text:s/>τροποποίηση<text:s/>καθώς<text:s/>και<text:s/>διαδικασίες<text:s/>εκτέλεσης<text:s/>των<text:s/>διαταγών<text:s/>μεταθέσεων,</text:span></text:p>
      <text:p text:style-name="P246"><text:span text:style-name="T246_1">(ε)<text:s/>καθορίζεται<text:s/>ο<text:s/>μέγιστος<text:s/>χρόνος<text:s/>παραμονής<text:s/>στην<text:s/>ίδια<text:s/>περιοχή<text:s/>μετάθεσης,<text:s/>ο<text:s/>οποίος<text:s/>δεν<text:s/>μπορεί<text:s/>να<text:s/>υπερβαίνει<text:s/>τα<text:s/>οκτώ<text:s/>(8)<text:s/>έτη.<text:s/>Ο<text:s/>χρόνος<text:s/>παραμονής<text:s/>που<text:s/>έχει<text:s/>διανυθεί<text:s/>στις<text:s/>Υπηρεσίες,<text:s/>όπου<text:s/>υπηρετούν<text:s/>τα<text:s/>στελέχη<text:s/>Λ.Σ.<text:s/>-<text:s/>ΕΛ.ΑΚΤ.<text:s/>κατά<text:s/>τον<text:s/>χρόνο<text:s/>έκδοσης<text:s/>του<text:s/>προεδρικού<text:s/>διατάγματος<text:s/>που<text:s/>αναφέρεται<text:s/>στις<text:s/>παραγράφους<text:s/>1<text:s/>και<text:s/>5<text:s/>του<text:s/>παρόντος<text:s/>άρθρου,<text:s/>προσμετράται<text:s/>για<text:s/>τον<text:s/>υπολογισμό<text:s/>του<text:s/>μεγίστου<text:s/>χρόνου<text:s/>παραμονής<text:s/>στην<text:s/>ίδια<text:s/>περιοχή<text:s/>μετάθεσης,</text:span></text:p>
      <text:p text:style-name="P247"><text:span text:style-name="T247_1">(στ)<text:s/>προσδιορίζονται<text:s/>οι<text:s/>όροι<text:s/>και<text:s/>οι<text:s/>προϋποθέσεις<text:s/>παραμονής<text:s/>στην<text:s/>ίδια<text:s/>περιοχή<text:s/>μετάθεσης<text:s/>για<text:s/>χρονικό<text:s/>διάστημα<text:s/>πέραν<text:s/>των<text:s/>οκτώ<text:s/>(8)<text:s/>ετών,</text:span></text:p>
      <text:p text:style-name="P248"><text:span text:style-name="T248_1">(ζ)<text:s/>ρυθμίζονται<text:s/>τα<text:s/>θέματα<text:s/>συνυπηρέτησης<text:s/>που<text:s/>αφορούν<text:s/>τα<text:s/>στελέχη<text:s/>Λ.Σ.<text:s/>-<text:s/>ΕΛ.ΑΚΤ.,</text:span></text:p>
      <text:p text:style-name="P249"><text:span text:style-name="T249_1">(η)<text:s/>εξειδικεύονται<text:s/>θέματα<text:s/>διοικητικής<text:s/>μέριμνας<text:s/>για<text:s/>το<text:s/>προσωπικό<text:s/>Λ.Σ.<text:s/>-<text:s/>ΕΛ.ΑΚΤ<text:s/>που<text:s/>μετατίθεται<text:s/>και<text:s/>διευκρινίζεται<text:s/>κάθε<text:s/>άλλο<text:s/>θέμα<text:s/>που<text:s/>σχετίζεται<text:s/>με<text:s/>τη<text:s/>διενέργεια<text:s/>τοποθετήσεων,<text:s/>τακτικών<text:s/>και<text:s/>έκτακτων<text:s/>μεταθέσεων,<text:s/>αποσπάσεων<text:s/>και<text:s/>διαθέσεων.</text:span></text:p>
      <text:p text:style-name="P250"><text:span text:style-name="T250_1">6.<text:s/>Ο<text:s/>υπολογισμός<text:s/>και<text:s/>η<text:s/>εφαρμογή<text:s/>των<text:s/>κριτηρίων<text:s/>τοποθετήσεων,<text:s/>μεταθέσεων,<text:s/>αποσπάσεων<text:s/>και<text:s/>διαθέσεων<text:s/>που<text:s/>γίνεται<text:s/>με<text:s/>το<text:s/>προεδρικό<text:s/>διάταγμα<text:s/>της<text:s/>παραγράφου<text:s/>1<text:s/>του<text:s/>παρόντος,<text:s/>ανατρέχει<text:s/>στον<text:s/>χρόνο<text:s/>κατάταξης<text:s/>κάθε<text:s/>στελέχους<text:s/>στις<text:s/>τάξεις<text:s/>του<text:s/>Λ.Σ.<text:s/>-<text:s/>ΕΛ.ΑΚΤ..</text:span></text:p>
      <text:p text:style-name="P251"><text:span text:style-name="T251_1">7.<text:s/>Μέχρι<text:s/>την<text:s/>έκδοση<text:s/>και<text:s/>θέση<text:s/>σε<text:s/>ισχύ<text:s/>του<text:s/>προεδρικού<text:s/>διατάγματος<text:s/>των<text:s/>παραγράφων<text:s/>1<text:s/>και<text:s/>5<text:s/>του<text:s/>παρόντος,<text:s/>εξακολουθεί<text:s/>να<text:s/>ισχύει<text:s/>το<text:s/>π.δ.<text:s/>33/2009<text:s/>(Α΄50),<text:s/>με<text:s/>την<text:s/>επιφύλαξη<text:s/>όσων<text:s/>ορίζονται<text:s/>στην<text:s/>παράγραφο<text:s/>1<text:s/>του<text:s/>άρθρου<text:s/>26<text:s/>και<text:s/>στο<text:s/>άρθρο<text:s/>27<text:s/>του<text:s/>παρόντος<text:s/>νόμου.».</text:span></text:p>
      <text:p text:style-name="P252"><text:span text:style-name="T252_1">8.</text:span><text:span text:style-name="T252_2"><text:s/>Η<text:s/>παράγραφος<text:s/>1<text:s/>του<text:s/>άρθρου<text:s/>36<text:s/>του<text:s/>ν.<text:s/>4504/2017<text:s/>καταργείται.</text:span></text:p>
      <text:h text:style-name="P253" text:outline-level="6"><text:span text:style-name="T253_1">Άρθρο<text:s/>25</text:span></text:h>
      <text:h text:style-name="P254" text:outline-level="6"><text:span text:style-name="T254_1">Μεταθέσεις<text:s/>εξωτερικού</text:span></text:h>
      <text:p text:style-name="P255"><text:span text:style-name="T255_1">1.</text:span><text:span text:style-name="T255_2"><text:s/>Το<text:s/>άρθρο<text:s/>115<text:s/>του<text:s/>ν.<text:s/>4504/2017<text:s/>(Α΄<text:s/>184)<text:s/>αντικαθίσταται<text:s/>ως<text:s/>ακολούθως:</text:span></text:p>
      <text:p text:style-name="P256"><text:span text:style-name="T256_1">«Άρθρο<text:s/>115</text:span></text:p>
      <text:p text:style-name="P257"><text:span text:style-name="T257_1">Αξιοποίηση<text:s/>Στελεχών<text:s/>Λ.Σ.<text:s/>-<text:s/>ΕΛ.ΑΚΤ.</text:span></text:p>
      <text:p text:style-name="P258"><text:span text:style-name="T258_1">και<text:s/>Πολιτικού<text:s/>Προσωπικού<text:s/>σε<text:s/>θέσεις<text:s/>εξωτερικού</text:span></text:p>
      <text:p text:style-name="P259"><text:span text:style-name="T259_1">1.<text:s/>Τα<text:s/>στελέχη<text:s/>του<text:s/>Λ.Σ.<text:s/>-<text:s/>ΕΛ.ΑΚΤ.<text:s/>που<text:s/>αποσπώνται<text:s/>σε<text:s/>Διεθνείς<text:s/>Οργανισμούς,<text:s/>στη<text:s/>Μόνιμη<text:s/>Αντιπροσωπεία<text:s/>της<text:s/>Ελλάδος<text:s/>στην<text:s/>Ευρωπαϊκή<text:s/>Ένωση,<text:s/>σε<text:s/>Υπηρεσίες<text:s/>της<text:s/>Ευρωπαϊκής<text:s/>Ένωσης<text:s/>ή<text:s/>των<text:s/>κρατών-μελών<text:s/>της<text:s/>Ευρωπαϊκής<text:s/>Ένωσης<text:s/>ή<text:s/>άλλων<text:s/>χωρών<text:s/>ή<text:s/>μετατίθενται<text:s/>σε<text:s/>έδρες<text:s/>ναυτιλιακών<text:s/>ακολούθων,<text:s/>αναλαμβάνουν<text:s/>υποχρέωση<text:s/>παραμονής<text:s/>στην<text:s/>υπηρεσία<text:s/>για<text:s/>χρόνο<text:s/>ίσο<text:s/>με<text:s/>τη<text:s/>συνολική<text:s/>διάρκεια<text:s/>της<text:s/>απόσπασης<text:s/>ή<text:s/>μετάθεσης.<text:s/>Κάθε<text:s/>θέμα<text:s/>σχετικό<text:s/>με<text:s/>την<text:s/>εφαρμογή<text:s/>του<text:s/>παρόντος<text:s/>άρθρου<text:s/>πλην<text:s/>εκείνων<text:s/>της<text:s/>παραγράφου<text:s/>6,<text:s/>ρυθμίζεται<text:s/>με<text:s/>προεδρικό<text:s/>διάταγμα<text:s/>το<text:s/>οποίο<text:s/>εκδίδεται<text:s/>ύστερα<text:s/>από<text:s/>πρόταση<text:s/>του<text:s/>Υπουργού<text:s/>Ναυτιλίας<text:s/>και<text:s/>Νησιωτικής<text:s/>Πολιτικής.<text:s/>Με<text:s/>το<text:s/>ίδιο<text:s/>προεδρικό<text:s/>διάταγμα<text:s/>καθορίζονται<text:s/>οι<text:s/>όροι<text:s/>και<text:s/>οι<text:s/>προϋποθέσεις<text:s/>απόσπασης<text:s/>πολιτικών<text:s/>υπαλλήλων<text:s/>του<text:s/>Υπουργείου<text:s/>Ναυτιλίας<text:s/>και<text:s/>Νησιωτικής<text:s/>Πολιτικής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-μελών<text:s/>της<text:s/>Ευρωπαϊκής<text:s/>Ένωσης<text:s/>ή<text:s/>άλλων<text:s/>χωρών.</text:span></text:p>
      <text:p text:style-name="P260"><text:span text:style-name="T260_1">2.<text:s/>Τον<text:s/>Ιανουάριο<text:s/>κάθε<text:s/>έτους<text:s/>εκδίδεται<text:s/>από<text:s/>τον<text:s/>Υπουργό<text:s/>Ναυτιλίας<text:s/>και<text:s/>Νησιωτικής<text:s/>Πολιτικής<text:s/>πρόσκληση<text:s/>εκδήλωσης<text:s/>ενδιαφέροντος,<text:s/>για<text:s/>μετάθεση<text:s/>σε<text:s/>κενές<text:s/>θέσεις<text:s/>στις<text:s/>έδρες<text:s/>των<text:s/>ναυτιλιακών<text:s/>ακολούθων.<text:s/>Όσοι<text:s/>υπηρετούν<text:s/>σε<text:s/>Υπηρεσίες<text:s/>του<text:s/>Λ.Σ.<text:s/>-<text:s/>ΕΛ.ΑΚΤ.,<text:s/>όπου<text:s/>σύμφωνα<text:s/>με<text:s/>ειδικές<text:s/>διατάξεις<text:s/>προβλέπεται<text:s/>υποχρεωτικός<text:s/>χρόνος<text:s/>παραμονής<text:s/>σε<text:s/>αυτές,<text:s/>επιτρέπεται<text:s/>να<text:s/>υποβάλουν<text:s/>αίτηση<text:s/>για<text:s/>μετάθεση<text:s/>στις<text:s/>έδρες<text:s/>των<text:s/>ναυτιλιακών<text:s/>ακολούθων,<text:s/>μόνον<text:s/>μετά<text:s/>τη<text:s/>συμπλήρωση<text:s/>του<text:s/>χρόνου<text:s/>αυτού.<text:s/>Τον<text:s/>Φεβρουάριο<text:s/>κάθε<text:s/>έτους<text:s/>καταρτίζονται<text:s/>από<text:s/>τη<text:s/>Διεύθυνση<text:s/>Προσωπικού<text:s/>Λ.Σ.<text:s/>-<text:s/>ΕΛ.ΑΚΤ.<text:s/>οι<text:s/>πίνακες<text:s/>των<text:s/>ενδιαφερόμε-<text:s/>νων<text:s/>στελεχών<text:s/>Λ.Σ.<text:s/>-<text:s/>ΕΛ.ΑΚΤ.<text:s/>και<text:s/>τον<text:s/>Απρίλιο<text:s/>κάθε<text:s/>έτους<text:s/>εκδίδονται<text:s/>οι<text:s/>διαταγές<text:s/>μετάθεσης.</text:span></text:p>
      <text:p text:style-name="P261"><text:span text:style-name="T261_1">3.<text:s/>Οι<text:s/>Αξιωματικοί<text:s/>Λ.Σ.<text:s/>-<text:s/>ΕΛ.ΑΚΤ.<text:s/>για<text:s/>τους<text:s/>οποίους<text:s/>εκδίδεται<text:s/>διαταγή<text:s/>μετάθεσης<text:s/>στις<text:s/>έδρες<text:s/>ναυτιλιακών<text:s/>ακολούθων,<text:s/>υποχρεούνται<text:s/>πριν<text:s/>τη<text:s/>μετάθεσή<text:s/>τους,<text:s/>να<text:s/>φέρουν<text:s/>την<text:s/>πιστοποίηση<text:s/>της<text:s/>παραγράφου<text:s/>1<text:s/>του<text:s/>άρθρου<text:s/>10.<text:s/>Η<text:s/>ισχύς<text:s/>των<text:s/>διατάξεων<text:s/>του<text:s/>προηγούμενου<text:s/>εδαφίου<text:s/>αρχίζει<text:s/>δύο<text:s/>(2)<text:s/>έτη<text:s/>από<text:s/>τον<text:s/>χρόνο<text:s/>έναρξης<text:s/>λειτουργίας<text:s/>της<text:s/>Σχολής<text:s/>Επιθεωρητών/Ελεγκτών<text:s/>Διαχείρισης<text:s/>Ασφάλειας<text:s/>Πλοίων<text:s/>και<text:s/>Λιμενικών<text:s/>Εγκαταστάσεων<text:s/>του<text:s/>άρθρου<text:s/>13,<text:s/>όπως<text:s/>ισχύει<text:s/>κάθε<text:s/>φορά.</text:span></text:p>
      <text:p text:style-name="P262"><text:span text:style-name="T262_1">4.<text:s/>Ο<text:s/>χρόνος<text:s/>παραμονής<text:s/>στις<text:s/>έδρες<text:s/>ναυτιλιακών<text:s/>ακολούθων<text:s/>είναι<text:s/>δύο<text:s/>(2)<text:s/>έτη<text:s/>και<text:s/>επιτρέπεται<text:s/>να<text:s/>παρατείνε-<text:s/>ται<text:s/>μέχρι<text:s/>και<text:s/>έξι<text:s/>(6)<text:s/>μήνες<text:s/>για<text:s/>σοβαρούς<text:s/>υπηρεσιακούς<text:s/>ή<text:s/>οικογενειακούς<text:s/>λόγους.<text:s/>Ειδικά<text:s/>για<text:s/>τη<text:s/>μετάθεση<text:s/>στην<text:s/>έδρα<text:s/>ναυτιλιακού<text:s/>ακολούθου<text:s/>στο<text:s/>Λονδίνο<text:s/>προς<text:s/>παρακολούθηση<text:s/>των<text:s/>εργασιών<text:s/>του<text:s/>Διεθνούς<text:s/>Ναυτιλιακού<text:s/>Οργανισμού<text:s/>(ΙΜΟ)<text:s/>και<text:s/>υποβοήθηση<text:s/>του<text:s/>έργου<text:s/>του<text:s/>Μονίμου<text:s/>Αντιπροσώπου<text:s/>της<text:s/>Ελλάδας<text:s/>στον<text:s/>οργανισμό<text:s/>αυτό,<text:s/>ο<text:s/>χρόνος<text:s/>παραμονής<text:s/>είναι<text:s/>δύο<text:s/>(2)<text:s/>έτη,<text:s/>εκτός<text:s/>αν<text:s/>υπηρεσιακοί<text:s/>λόγοι<text:s/>επιβάλλουν<text:s/>τη<text:s/>χορήγηση<text:s/>παράτασης<text:s/>ενός<text:s/>(1)<text:s/>έτους<text:s/>κάθε<text:s/>φορά<text:s/>και<text:s/>μέχρι<text:s/>τη<text:s/>συμπλήρωση<text:s/>δύο<text:s/>(2)<text:s/>ετών<text:s/>από<text:s/>τη<text:s/>λήξη<text:s/>της<text:s/>αρχικής<text:s/>θητείας.<text:s/>Ο<text:s/>χρόνος<text:s/>απόσπασης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είναι<text:s/>δύο<text:s/>(2)<text:s/>έτη,<text:s/>εκτός<text:s/>αν<text:s/>υπηρεσιακοί<text:s/>λόγοι<text:s/>επιβάλλουν<text:s/>τη<text:s/>χορήγηση<text:s/>παράτασης<text:s/>ενός<text:s/>(1)<text:s/>έτους<text:s/>κάθε<text:s/>φορά<text:s/>και<text:s/>μέχρι<text:s/>τη<text:s/>συμπλήρωση<text:s/>δύο<text:s/>(2)<text:s/>ετών<text:s/>από<text:s/>τη<text:s/>λήξη<text:s/>της<text:s/>αρχικής<text:s/>θητείας.</text:span></text:p>
      <text:p text:style-name="P263"><text:span text:style-name="T263_1">5.<text:s/>Για<text:s/>την<text:s/>πλήρωση<text:s/>των<text:s/>θέσεων<text:s/>του<text:s/>παρόντος<text:s/>άρθρου,<text:s/>λαμβάνονται<text:s/>υπόψη<text:s/>οι<text:s/>προϋποθέσεις<text:s/>και<text:s/>οι<text:s/>περιορισμοί<text:s/>του<text:s/>άρθρου<text:s/>27,<text:s/>όπως<text:s/>ισχύει<text:s/>κάθε<text:s/>φορά,<text:s/>και,<text:s/>επιπλέον,<text:s/>τα<text:s/>ακόλουθα<text:s/>κριτήρια:</text:span></text:p>
      <text:p text:style-name="P264"><text:span text:style-name="T264_1">α)<text:s/>να<text:s/>είναι<text:s/>ανώτεροι<text:s/>Αξιωματικοί<text:s/>Λ.Σ.<text:s/>-<text:s/>ΕΛ.ΑΚΤ.<text:s/>με<text:s/>βαθμό<text:s/>τουλάχιστον<text:s/>Πλωτάρχη,<text:s/>προερχόμενοι<text:s/>από<text:s/>τη<text:s/>Σχολή<text:s/>Δοκίμων<text:s/>Σημαιοφόρων<text:s/>Λιμενικών<text:s/>ή<text:s/>ειδικότητας<text:s/>Τεχνικού,<text:s/>Οικονομικού<text:s/>και<text:s/>Νομικού,</text:span></text:p>
      <text:p text:style-name="P265"><text:span text:style-name="T265_1">β)<text:s/>να<text:s/>έχουν<text:s/>άριστη<text:s/>γνώση<text:s/>της<text:s/>αγγλικής<text:s/>γλώσσας<text:s/>εφόσον<text:s/>πρόκειται<text:s/>να<text:s/>αποσπασθούν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πρόκειται<text:s/>να<text:s/>μετατεθούν<text:s/>στην<text:s/>έδρα<text:s/>ναυτιλιακού<text:s/>ακολούθου<text:s/>στο<text:s/>Λονδίνο<text:s/>προς<text:s/>παρακολούθηση<text:s/>των<text:s/>εργασιών<text:s/>του<text:s/>Διεθνούς<text:s/>Ναυτιλιακού<text:s/>Οργανισμού<text:s/>(ΙΜΟ)<text:s/>και<text:s/>υποβοήθηση<text:s/>του<text:s/>έργου<text:s/>του<text:s/>Μονίμου<text:s/>Αντιπροσώπου<text:s/>της<text:s/>Ελλάδας<text:s/>στον<text:s/>οργανισμό<text:s/>αυτό,<text:s/>ή<text:s/>τουλάχιστον<text:s/>πολύ<text:s/>καλή<text:s/>γνώση<text:s/>της<text:s/>αγγλικής<text:s/>γλώσσας<text:s/>εφόσον<text:s/>πρόκειται<text:s/>να<text:s/>μετατεθούν<text:s/>σε<text:s/>έδρες<text:s/>ναυτιλιακών<text:s/>ακολούθων,<text:s/>η<text:s/>οποία<text:s/>αποδεικνύεται<text:s/>με<text:s/>κρατικό<text:s/>πιστοποιητικό<text:s/>γλωσσομάθειας<text:s/>ή<text:s/>αντίστοιχο<text:s/>τίτλο,<text:s/>σύμφωνα<text:s/>με<text:s/>το<text:s/>άρθρο<text:s/>28<text:s/>του<text:s/>π.δ.<text:s/>50/2001<text:s/>(Α΄<text:s/>39),</text:span></text:p>
      <text:p text:style-name="P266"><text:span text:style-name="T266_1">γ)<text:s/>να<text:s/>έχουν<text:s/>αξιολογηθεί<text:s/>ως<text:s/>«εξαίρετοι»<text:s/>ή<text:s/>«λίαν<text:s/>καλοί»,<text:s/>κατά<text:s/>την<text:s/>τελευταία<text:s/>πενταετία,</text:span></text:p>
      <text:p text:style-name="P267"><text:span text:style-name="T267_1">δ)<text:s/>να<text:s/>έχουν<text:s/>κριθεί<text:s/>ευμενώς<text:s/>από<text:s/>τα<text:s/>Συμβούλια<text:s/>Κρίσεων,<text:s/>κατά<text:s/>την<text:s/>τελευταία<text:s/>πενταετία,</text:span></text:p>
      <text:p text:style-name="P268"><text:span text:style-name="T268_1">ε)<text:s/>να<text:s/>μην<text:s/>έχουν<text:s/>κριθεί<text:s/>ως<text:s/>«παραμένοντες<text:s/>στον<text:s/>ίδιο<text:s/>βαθμό»,</text:span></text:p>
      <text:p text:style-name="P269"><text:span text:style-name="T269_1">στ)<text:s/>να<text:s/>μην<text:s/>τελούν<text:s/>σε<text:s/>κατάσταση<text:s/>υπηρεσίας<text:s/>γραφείου,<text:s/>ζ)<text:s/>να<text:s/>μην<text:s/>τελούν<text:s/>σε<text:s/>κατάσταση<text:s/>μακράς<text:s/>αναρρωτικής<text:s/>άδειας,</text:span></text:p>
      <text:p text:style-name="P270"><text:span text:style-name="T270_1">η)<text:s/>να<text:s/>μην<text:s/>τους<text:s/>έχει<text:s/>επιβληθεί<text:s/>καταστατική<text:s/>πειθαρχική<text:s/>ποινή,</text:span></text:p>
      <text:p text:style-name="P271"><text:span text:style-name="T271_1">θ)<text:s/>να<text:s/>μην<text:s/>διώκονται<text:s/>ποινικά<text:s/>για<text:s/>αδίκημα<text:s/>σε<text:s/>βαθμό<text:s/>κακουργήματος,</text:span></text:p>
      <text:p text:style-name="P272"><text:span text:style-name="T272_1">ι)<text:s/>να<text:s/>μην<text:s/>έχουν<text:s/>καταδικασθεί<text:s/>τελεσίδικα<text:s/>σε<text:s/>ποινή<text:s/>φυλάκισης<text:s/>για<text:s/>τα<text:s/>αδικήματα<text:s/>της<text:s/>κλοπής,<text:s/>της<text:s/>παράβασης<text:s/>καθήκοντος,<text:s/>της<text:s/>υπεξαίρεσης,<text:s/>της<text:s/>απάτης,<text:s/>της<text:s/>απιστίας,<text:s/>της<text:s/>νόθευσης<text:s/>ή<text:s/>πλαστογραφίας<text:s/>εγγράφου,<text:s/>της<text:s/>δωροδοκίας,<text:s/>της<text:s/>ψευδούς<text:s/>κατάθεσης,<text:s/>της<text:s/>ψευδούς<text:s/>καταμή-<text:s/>νυσης,<text:s/>της<text:s/>ψευδούς<text:s/>καταγγελίας,<text:s/>της<text:s/>συκοφαντικής<text:s/>δυσφήμησης,<text:s/>της<text:s/>ελευθέρωσης<text:s/>φυλακισμένου<text:s/>από<text:s/>πρόθεση,<text:s/>της<text:s/>εκβίασης,<text:s/>της<text:s/>ληστείας,<text:s/>της<text:s/>παράνομης<text:s/>βεβαίωσης<text:s/>ή<text:s/>είσπραξης<text:s/>δικαιωμάτων<text:s/>του<text:s/>Δημοσίου,<text:s/>της<text:s/>υπεξαγωγής<text:s/>εγγράφου,<text:s/>των<text:s/>εγκλημάτων<text:s/>κατά<text:s/>της<text:s/>γενετήσιας<text:s/>ελευθερίας<text:s/>και<text:s/>των<text:s/>εγκλημάτων<text:s/>οικονομικής<text:s/>εκμετάλλευσης<text:s/>της<text:s/>γενετήσιας<text:s/>ζωής,<text:s/>των<text:s/>παραβάσεων<text:s/>της<text:s/>νομοθεσίας<text:s/>περί<text:s/>ναρκωτικών,<text:s/>της<text:s/>παράνομης<text:s/>οπλο-<text:s/>φορίας<text:s/>ή<text:s/>οπλοχρησίας,</text:span></text:p>
      <text:p text:style-name="P273"><text:span text:style-name="T273_1">ια)<text:s/>να<text:s/>μην<text:s/>έχουν<text:s/>υπηρετήσει<text:s/>σε<text:s/>έδρα<text:s/>ναυτιλιακού<text:s/>ακολούθου<text:s/>ή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-<text:s/>μελών<text:s/>της<text:s/>Ευρωπαϊκής<text:s/>Ένωσης<text:s/>ή<text:s/>άλλων<text:s/>χωρών,</text:span></text:p>
      <text:p text:style-name="P274"><text:span text:style-name="T274_1">ιβ)<text:s/>για<text:s/>τη<text:s/>μετάθεση<text:s/>σε<text:s/>θέσεις<text:s/>στις<text:s/>έδρες<text:s/>ναυτιλιακών<text:s/>ακολούθων<text:s/>πλην<text:s/>εκείνης<text:s/>στην<text:s/>έδρα<text:s/>ναυτιλιακού<text:s/>ακολούθου<text:s/>στο<text:s/>Λονδίνο,<text:s/>απαιτείται<text:s/>επιπλέον:<text:s/>(αα)<text:s/>να<text:s/>έχουν<text:s/>συμπληρώσει<text:s/>πραγματικά<text:s/>τα<text:s/>ειδικά<text:s/>τυπικά<text:s/>προσόντα<text:s/>προαγωγής<text:s/>τα<text:s/>οποία<text:s/>προβλέπονται<text:s/>μέχρι<text:s/>και<text:s/>τον<text:s/>βαθμό<text:s/>τον<text:s/>οποίον<text:s/>κατέχουν,<text:s/>εφόσον<text:s/>πρόκειται<text:s/>για<text:s/>Αξιωματικούς<text:s/>Λ.Σ.<text:s/>-<text:s/>ΕΛ.ΑΚΤ.<text:s/>προερχομένους<text:s/>από<text:s/>τη<text:s/>Σχολή<text:s/>Δοκίμων<text:s/>Σημαιοφόρων<text:s/>Λιμενικών<text:s/>και<text:s/>(ββ)<text:s/>να<text:s/>έχουν<text:s/>υπηρετήσει<text:s/>πραγματικά<text:s/>για<text:s/>χρονικό<text:s/>διάστημα<text:s/>δύο<text:s/>(2)<text:s/>ετών<text:s/>σε<text:s/>Λιμενικές<text:s/>Αρχές,<text:s/>εφόσον<text:s/>πρόκειται<text:s/>για<text:s/>Αξιωματικούς<text:s/>Λ.Σ.<text:s/>-<text:s/>ΕΛ.ΑΚΤ.<text:s/>ειδικότητας<text:s/>Τεχνικού,<text:s/>Οικονομικού<text:s/>και<text:s/>Νομικού,<text:s/>ιγ)<text:s/>για<text:s/>την<text:s/>απόσπαση<text:s/>σε<text:s/>Διεθνείς<text:s/>Οργανισμούς,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-μελών<text:s/>της<text:s/>Ευρωπαϊκής<text:s/>Ένωσης<text:s/>ή<text:s/>άλλων<text:s/>χωρών,<text:s/>καθώς<text:s/>και<text:s/>για<text:s/>τη<text:s/>μετάθεση<text:s/>στην<text:s/>έδρα<text:s/>ναυτιλιακού<text:s/>ακολούθου<text:s/>στο<text:s/>Λονδίνο,<text:s/>απαιτείται<text:s/>επιπλέον<text:s/>να<text:s/>έχουν<text:s/>υπηρετήσει<text:s/>πραγματικά<text:s/>για<text:s/>χρονικό<text:s/>διάστημα<text:s/>τεσσάρων<text:s/>(4)<text:s/>ετών<text:s/>σε<text:s/>Υπηρεσία<text:s/>του<text:s/>Υπουργείου<text:s/>Ναυτιλίας<text:s/>και<text:s/>Νησιωτικής<text:s/>Πολιτικής<text:s/>με<text:s/>αρμοδιότητες<text:s/>συναφείς<text:s/>με<text:s/>το<text:s/>αντικείμενο<text:s/>των<text:s/>Διεθνών<text:s/>Οργανισμών<text:s/>ή<text:s/>των<text:s/>Υπηρεσιών<text:s/>όπου<text:s/>πρόκειται<text:s/>να<text:s/>αποσπασθούν<text:s/>ή<text:s/>να<text:s/>μετατεθούν,</text:span></text:p>
      <text:p text:style-name="P275"><text:span text:style-name="T275_1">ιδ)<text:s/>πλέον<text:s/>των<text:s/>ανωτέρω,<text:s/>συνεκτιμώνται<text:s/>και<text:s/>τα<text:s/>ακόλουθα<text:s/>κριτήρια:</text:span></text:p>
      <text:p text:style-name="P276"><text:span text:style-name="T276_1">(αα)<text:s/>η<text:s/>γνώση<text:s/>της<text:s/>επίσημης<text:s/>γλώσσας<text:s/>ή<text:s/>τοπικής<text:s/>διαλέκτου<text:s/>και<text:s/>άλλων<text:s/>ξένων<text:s/>γλωσσών,<text:s/>η<text:s/>οποία<text:s/>να<text:s/>έχουν<text:s/>καταχωρηθεί<text:s/>στον<text:s/>ατομικό<text:s/>φάκελο<text:s/>των<text:s/>προς<text:s/>επιλογή<text:s/>στελεχών,</text:span></text:p>
      <text:p text:style-name="P277"><text:span text:style-name="T277_1">(ββ)<text:s/>η<text:s/>προηγούμενη<text:s/>εμπειρία<text:s/>ένεκα<text:s/>της<text:s/>υπηρεσίας<text:s/>του<text:s/>στελέχους<text:s/>σε<text:s/>ανάλογες<text:s/>θέσεις<text:s/>εσωτερικού.</text:span></text:p>
      <text:p text:style-name="P278"><text:span text:style-name="T278_1">Τα<text:s/>κριτήρια<text:s/>της<text:s/>παρούσας<text:s/>παραγράφου<text:s/>πρέπει<text:s/>να<text:s/>υφίστανται<text:s/>τόσο<text:s/>κατά<text:s/>την<text:s/>ημερομηνία<text:s/>υποβολής<text:s/>της<text:s/>αίτησης<text:s/>όσο<text:s/>και<text:s/>κατά<text:s/>την<text:s/>ημερομηνία<text:s/>έκδοσης<text:s/>της<text:s/>διαταγής<text:s/>απόσπασης<text:s/>ή<text:s/>της<text:s/>μετάθεσης.</text:span></text:p>
      <text:p text:style-name="P279"><text:span text:style-name="T279_1">6.<text:s/>Τα<text:s/>στελέχη<text:s/>του<text:s/>Λ.Σ.<text:s/>-<text:s/>ΕΛ.ΑΚΤ.<text:s/>τα<text:s/>οποία<text:s/>έχουν<text:s/>μετατεθεί<text:s/>σε<text:s/>έδρες<text:s/>ναυτιλιακών<text:s/>ακολούθων<text:s/>ή<text:s/>έχουν<text:s/>απο-<text:s/>σπασθεί<text:s/>σε<text:s/>Διεθνείς<text:s/>Οργανισμούς,<text:s/>ή<text:s/>στη<text:s/>Μόνιμη<text:s/>Αντιπροσωπεία<text:s/>της<text:s/>Ελλάδος<text:s/>στην<text:s/>Ευρωπαϊκή<text:s/>Ένωση,<text:s/>ή<text:s/>σε<text:s/>Υπηρεσίες<text:s/>της<text:s/>Ευρωπαϊκής<text:s/>Ένωσης<text:s/>ή<text:s/>των<text:s/>κρατών-μελών<text:s/>της<text:s/>Ευρωπαϊκής<text:s/>Ένωσης<text:s/>ή<text:s/>άλλων<text:s/>χωρών,<text:s/>εντάσσονται<text:s/>τουλάχιστον<text:s/>τρεις<text:s/>(3)<text:s/>μήνες<text:s/>πριν<text:s/>τη<text:s/>λήξη<text:s/>του<text:s/>χρόνου<text:s/>της<text:s/>μετάθεσης<text:s/>ή<text:s/>της<text:s/>απόσπασης,<text:s/>σε<text:s/>διαδικασία<text:s/>εκτάκτων<text:s/>μεταθέσεων,<text:s/>οι<text:s/>οποίες<text:s/>διενεργούνται<text:s/>σύμφωνα<text:s/>με<text:s/>τις<text:s/>προϋποθέσεις<text:s/>οι<text:s/>οποίες<text:s/>προβλέπονται<text:s/>στα<text:s/>άρθρα<text:s/>26<text:s/>και<text:s/>27,<text:s/>όπως<text:s/>ισχύουν<text:s/>κάθε<text:s/>φορά.<text:s/>Οι<text:s/>μεταθέσεις<text:s/>του<text:s/>προηγούμενου<text:s/>εδαφίου<text:s/>υλοποιούνται<text:s/>μετά<text:s/>τη<text:s/>λήξη<text:s/>του<text:s/>χρόνου<text:s/>της<text:s/>μετάθεσης<text:s/>ή<text:s/>της<text:s/>απόσπασης.<text:s/>Ειδικά<text:s/>τα<text:s/>στελέχη<text:s/>του<text:s/>Λ.Σ.<text:s/>-<text:s/>ΕΛ.ΑΚΤ.<text:s/>τα<text:s/>οποία<text:s/>έχουν<text:s/>αποσπασθεί<text:s/>σε<text:s/>Διεθνείς<text:s/>Οργανισμούς,<text:s/>ή<text:s/>στη<text:s/>Μόνιμη<text:s/>Αντιπροσωπεία<text:s/>της<text:s/>Ελλάδος<text:s/>στην<text:s/>Ευρωπαϊκή<text:s/>Ένωση,<text:s/>ή<text:s/>σε<text:s/>Υπηρεσίες<text:s/>της<text:s/>Ευρωπαϊκής<text:s/>Ένωσης<text:s/>ή<text:s/>των<text:s/>κρατών-μελών<text:s/>της<text:s/>Ευρωπαϊκής<text:s/>Ένωσης<text:s/>ή<text:s/>άλλων<text:s/>χωρών,<text:s/>ή<text:s/>έχουν<text:s/>μετατεθεί<text:s/>στην<text:s/>έδρα<text:s/>ναυτιλιακού<text:s/>ακολούθου<text:s/>στο<text:s/>Λονδίνο,<text:s/>μετατίθενται<text:s/>κατά<text:s/>προτεραιότητα<text:s/>σύμφωνα<text:s/>με<text:s/>τη<text:s/>διαδικασία<text:s/>των<text:s/>προηγούμενων<text:s/>εδαφίων<text:s/>σε<text:s/>Υπηρεσίες<text:s/>του<text:s/>Υπουργείου<text:s/>Ναυτιλίας<text:s/>και<text:s/>Νησιωτικής<text:s/>Πολιτικής<text:s/>με<text:s/>αρμοδιότητες<text:s/>συναφείς<text:s/>με<text:s/>το<text:s/>αντικείμενο<text:s/>των<text:s/>Διεθνών<text:s/>Οργανισμών<text:s/>ή<text:s/>των<text:s/>Υπηρεσιών<text:s/>όπου<text:s/>έχουν<text:s/>αποσπασθεί<text:s/>ή<text:s/>μετατεθεί.<text:s/>Κάθε<text:s/>θέμα<text:s/>σχετικά<text:s/>με<text:s/>την<text:s/>εφαρμογή<text:s/>της<text:s/>παρούσας<text:s/>παραγράφου<text:s/>ρυθμίζεται<text:s/>με<text:s/>το<text:s/>προεδρικό<text:s/>διάταγμα<text:s/>το<text:s/>οποίο<text:s/>εκδίδεται<text:s/>ύστερα<text:s/>από<text:s/>πρόταση<text:s/>του<text:s/>Υπουργού<text:s/>Ναυτιλίας<text:s/>και<text:s/>Νησιωτικής<text:s/>Πολιτικής<text:s/>σύμφωνα<text:s/>με<text:s/>το<text:s/>άρθρο<text:s/>30,<text:s/>όπως<text:s/>ισχύει<text:s/>κάθε<text:s/>φορά.».</text:span></text:p>
      <text:p text:style-name="P280"><text:span text:style-name="T280_1">2.</text:span><text:span text:style-name="T280_2"><text:s/>Η<text:s/>ισχύς<text:s/>του<text:s/>επιπλέον<text:s/>κριτηρίου<text:s/>της<text:s/>προϋπηρεσίας<text:s/>που<text:s/>απαιτείται<text:s/>για<text:s/>απόσπαση<text:s/>σε<text:s/>Διεθνείς<text:s/>Οργανισμούς,<text:s/>ή<text:s/>στη<text:s/>Μόνιμη<text:s/>Αντιπροσωπεία<text:s/>της<text:s/>Ελλάδος<text:s/>στην<text:s/>Ευρωπαϊκή<text:s/>Ένωση,<text:s/>ή<text:s/>σε<text:s/>Υπηρεσίες<text:s/>της<text:s/>Ευρωπαϊκής<text:s/>Ένωσης<text:s/>ή<text:s/>των<text:s/>κρατών-μελών<text:s/>της<text:s/>Ευρωπαϊκής<text:s/>Ένωσης<text:s/>ή<text:s/>άλλων<text:s/>χωρών,<text:s/>καθώς<text:s/>και<text:s/>για<text:s/>τη<text:s/>μετάθεση<text:s/>στην<text:s/>έδρα<text:s/>ναυτιλιακού<text:s/>ακολούθου<text:s/>στο<text:s/>Λονδίνο,<text:s/>αρχίζει<text:s/>δύο<text:s/>(2)<text:s/>έτη<text:s/>από<text:s/>τη<text:s/>θέση<text:s/>σε<text:s/>ισχύ<text:s/>του<text:s/>παρόντος<text:s/>νόμου.</text:span></text:p>
      <text:p text:style-name="P281"><text:span text:style-name="T281_1">3.</text:span><text:span text:style-name="T281_2"><text:s/>Η<text:s/>εφαρμογή<text:s/>της<text:s/>περίπτωσης<text:s/>(β)<text:s/>της<text:s/>παραγράφου<text:s/>5<text:s/>όσον<text:s/>αφορά<text:s/>στην<text:s/>γνώση<text:s/>της<text:s/>αγγλικής<text:s/>γλώσσας<text:s/>για<text:s/>τα<text:s/>στελέχη<text:s/>του<text:s/>Λ.Σ.<text:s/>–<text:s/>ΕΛ.ΑΚΤ.<text:s/>που<text:s/>μετατίθενται<text:s/>στις<text:s/>έδρες<text:s/>ναυτιλιακών<text:s/>ακολούθων,<text:s/>αρχίζει<text:s/>δύο<text:s/>(2)<text:s/>έτη<text:s/>από<text:s/>τη<text:s/>θέση<text:s/>σε<text:s/>ισχύ<text:s/>του<text:s/>παρόντος<text:s/>νόμου.<text:s/>Κατά<text:s/>το<text:s/>χρονικό<text:s/>αυτό<text:s/>διάστημα,<text:s/>η<text:s/>απαιτούμενη<text:s/>γνώση<text:s/>της<text:s/>αγγλικής<text:s/>γλώσσας<text:s/>είναι<text:s/>«καλή»,<text:s/>σύμφωνα<text:s/>με<text:s/>το<text:s/>άρθρο<text:s/>28<text:s/>του<text:s/>π.δ.<text:s/>50/2001<text:s/>(Α΄<text:s/>39).</text:span></text:p>
      <text:p text:style-name="P282"><text:span text:style-name="T282_1">4.</text:span><text:span text:style-name="T282_2"><text:s/>Η<text:s/>ισχύς<text:s/>της<text:s/>παραγράφου<text:s/>1<text:s/>του<text:s/>παρόντος<text:s/>άρθρου<text:s/>αφορά<text:s/>σε<text:s/>όλα<text:s/>τα<text:s/>στελέχη<text:s/>Λ.Σ.<text:s/>–<text:s/>ΕΛ.ΑΚΤ.<text:s/>που<text:s/>υπηρετούν<text:s/>σε<text:s/>οιαδήποτε<text:s/>Υπηρεσία<text:s/>του<text:s/>Υπουργείου<text:s/>Ναυτιλίας<text:s/>και<text:s/>Νησιωτικής<text:s/>Πολιτικής<text:s/>και<text:s/>κάθε<text:s/>άλλου<text:s/>Υπουργείου<text:s/>και<text:s/>κατισχύει<text:s/>κάθε<text:s/>άλλης<text:s/>ειδικής<text:s/>διάταξης.</text:span></text:p>
      <text:h text:style-name="P283" text:outline-level="6"><text:span text:style-name="T283_1">Άρθρο<text:s/>26</text:span></text:h>
      <text:p text:style-name="P284"><text:span text:style-name="T284_1">Η<text:s/>περίπτωση<text:s/>(ζ)<text:s/>της<text:s/>παραγράφου<text:s/>1<text:s/>του<text:s/>άρθρου<text:s/>11<text:s/>του<text:s/>π.δ.<text:s/>33/2009<text:s/>(Α΄<text:s/>50)<text:s/>καταργείται.</text:span></text:p>
      <text:h text:style-name="P285" text:outline-level="2"><text:span text:style-name="T285_1">ΚΕΦΑΛΑΙΟ<text:s/>Γ΄<text:s/></text:span></text:h>
      <text:h text:style-name="P286" text:outline-level="2"><text:span text:style-name="T286_1">ΙΕΡΑΡΧΙΑ<text:s/>-<text:s/>ΠΡΟΑΓΩΓΕΣ<text:s/>-<text:s/>ΜΕΤΑΤΑΞΕΙΣ<text:s/>-<text:s/>ΚΑΤΑΣΤΑΣΕΙΣ<text:s/>ΠΡΟΣΩΠΙΚΟΥ</text:span></text:h>
      <text:h text:style-name="P287" text:outline-level="6"><text:span text:style-name="T287_1">Άρθρο<text:s/>27</text:span></text:h>
      <text:h text:style-name="P288" text:outline-level="6"><text:span text:style-name="T288_1">Προαγωγές<text:s/>-<text:s/>Μη<text:s/>συμπλήρωση</text:span></text:h>
      <text:p text:style-name="P289"><text:span text:style-name="T289_1">ειδικών<text:s/>προσόντων<text:s/>Πλοιάρχων<text:s/>Λ.Σ.<text:s/>-<text:s/>ΕΛ.ΑΚΤ.</text:span></text:p>
      <text:p text:style-name="P290"><text:span text:style-name="T290_1">1.</text:span><text:span text:style-name="T290_2"><text:s/>Στην<text:s/>περίπτωση<text:s/>(α)<text:s/>της<text:s/>παραγράφου<text:s/>8<text:s/>του<text:s/>άρθρου<text:s/>37<text:s/>του<text:s/>π.δ.<text:s/>81/2012<text:s/>(Α΄<text:s/>139)<text:s/>προστίθενται<text:s/>εδάφια<text:s/>ως<text:s/>ακολούθως:</text:span></text:p>
      <text:p text:style-name="P291"><text:span text:style-name="T291_1">«Οι<text:s/>Πλοίαρχοι<text:s/>Λ.Σ.<text:s/>-<text:s/>ΕΛ.ΑΚΤ.<text:s/>οι<text:s/>οποίοι<text:s/>δεν<text:s/>έχουν<text:s/>συμπληρώσει<text:s/>τα<text:s/>ειδικά<text:s/>τυπικά<text:s/>προσόντα<text:s/>για<text:s/>προαγωγή<text:s/>στον<text:s/>βαθμό<text:s/>του<text:s/>Αρχιπλοιάρχου<text:s/>Λ.Σ.<text:s/>-<text:s/>ΕΛ.ΑΚΤ.<text:s/>από<text:s/>υπαι-<text:s/>τιότητά<text:s/>τους,<text:s/>εφόσον<text:s/>αυτό<text:s/>διαπιστωθεί<text:s/>για<text:s/>δεύτερη<text:s/>φορά<text:s/>από<text:s/>το<text:s/>αρμόδιο<text:s/>Συμβούλιο<text:s/>Κρίσεων,<text:s/>εξαιρούνται<text:s/>της<text:s/>παραγράφου<text:s/>13<text:s/>του<text:s/>άρθρου<text:s/>11,<text:s/>εντάσσονται<text:s/>στις<text:s/>αμέσως<text:s/>επόμενες<text:s/>τακτικές<text:s/>κρίσεις<text:s/>και<text:s/>κρίνονται<text:s/>μόνον<text:s/>ως<text:s/>«παραμένοντες<text:s/>στον<text:s/>ίδιο<text:s/>βαθμό»,<text:s/>ή<text:s/>ως<text:s/>«ευδοκίμως<text:s/>τερματίσαντες<text:s/>τη<text:s/>σταδιοδρομία<text:s/>τους»<text:s/>ή<text:s/>ως<text:s/>«αποστρα-<text:s/>τευτέοι»,<text:s/>εγγραφόμενοι<text:s/>στους<text:s/>αντίστοιχους<text:s/>πίνακες.<text:s/>Σε<text:s/>περίπτωση<text:s/>που<text:s/>οι<text:s/>Αξιωματικοί<text:s/>Λ.Σ.<text:s/>-<text:s/>ΕΛ.ΑΚΤ.<text:s/>του<text:s/>προηγούμενου<text:s/>εδαφίου<text:s/>κριθούν<text:s/>ως<text:s/>«παραμένοντες<text:s/>στον<text:s/>ίδιο<text:s/>βαθμό»<text:s/>και<text:s/>εφόσον<text:s/>ομοιόβαθμοί<text:s/>τους<text:s/>αλλά<text:s/>νεότεροί<text:s/>τους<text:s/>έχουν<text:s/>προαχθεί<text:s/>ή<text:s/>προάγονται<text:s/>στον<text:s/>επόμενο<text:s/>βαθμό,<text:s/>θεωρούνται<text:s/>ως<text:s/>«ευδοκίμως<text:s/>τερματίσα-<text:s/>ντες<text:s/>τη<text:s/>σταδιοδρομία<text:s/>τους»<text:s/>και<text:s/>με<text:s/>προεδρικό<text:s/>διάταγμα<text:s/>τίθενται<text:s/>εκτός<text:s/>οργανικών<text:s/>θέσεων,<text:s/>προαγόμενοι<text:s/>εν<text:s/>ενεργεία<text:s/>στον<text:s/>επόμενο<text:s/>βαθμό<text:s/>για<text:s/>χρονικό<text:s/>διάστημα<text:s/>τριάντα<text:s/>(30)<text:s/>ημερών,<text:s/>μετά<text:s/>την<text:s/>πάροδο<text:s/>του<text:s/>οποίου<text:s/>αποστρατεύονται<text:s/>αυτεπάγγελτα<text:s/>με<text:s/>άλλο<text:s/>προεδρικό<text:s/>διάταγμα.».</text:span></text:p>
      <text:p text:style-name="P292"><text:span text:style-name="T292_1">2.</text:span><text:span text:style-name="T292_2"><text:s/>Οι<text:s/>Πλοίαρχοι<text:s/>Λ.Σ.<text:s/>-<text:s/>ΕΛ.ΑΚΤ.<text:s/>των<text:s/>οποίων<text:s/>η<text:s/>κρίση<text:s/>έχει<text:s/>ανασταλεί<text:s/>λόγω<text:s/>μη<text:s/>συμπλήρωσης<text:s/>των<text:s/>ειδικών<text:s/>τυπικών<text:s/>προσόντων<text:s/>για<text:s/>προαγωγή<text:s/>στον<text:s/>βαθμό<text:s/>του<text:s/>Αρχιπλοιάρχου<text:s/>Λ.Σ.<text:s/>-<text:s/>ΕΛ.ΑΚΤ.<text:s/>κατ’<text:s/>εφαρμογή<text:s/>της<text:s/>παραγράφου<text:s/>13<text:s/>του<text:s/>άρθρου<text:s/>11<text:s/>του<text:s/>π.δ.<text:s/>81/2012<text:s/>(Α΄<text:s/>139),<text:s/>κατά<text:s/>τον<text:s/>χρόνο<text:s/>που<text:s/>αυτές<text:s/>είχαν<text:s/>αντικατασταθεί<text:s/>με<text:s/>την<text:s/>περίπτωση<text:s/>γ΄<text:s/>της<text:s/>παραγράφου<text:s/>3<text:s/>του<text:s/>άρθρου<text:s/>33<text:s/>του<text:s/>ν.<text:s/>4256/2014<text:s/>(Α΄<text:s/>92),<text:s/>ή<text:s/>κατά<text:s/>τον<text:s/>χρόνο<text:s/>που<text:s/>αυτές<text:s/>είχαν<text:s/>εκ<text:s/>νέου<text:s/>αντικατασταθεί<text:s/>με<text:s/>την<text:s/>παράγραφο<text:s/>3<text:s/>του<text:s/>άρθρου<text:s/>43<text:s/>του<text:s/>ν.<text:s/>4456/2017<text:s/>(Α΄24)<text:s/>και<text:s/>μέχρι<text:s/>τη<text:s/>δημοσίευση<text:s/>του<text:s/>νόμου<text:s/>αυτού,<text:s/>κρίνο-<text:s/>νται<text:s/>εντός<text:s/>χρονικού<text:s/>διαστήματος<text:s/>τριών<text:s/>μηνών<text:s/>από<text:s/>τη<text:s/>δημοσίευση<text:s/>του<text:s/>παρόντος<text:s/>νόμου,<text:s/>ως<text:s/>«παραμένοντες<text:s/>στον<text:s/>ίδιο<text:s/>βαθμό»,<text:s/>ή<text:s/>ως<text:s/>«ευδοκίμως<text:s/>τερματίσαντες<text:s/>τη<text:s/>σταδιοδρομία<text:s/>τους»<text:s/>ή<text:s/>ως<text:s/>«αποστρατευτέοι»,<text:s/>εγγραφό-<text:s/>μενοι<text:s/>στους<text:s/>αντίστοιχους<text:s/>πίνακες.<text:s/>Σε<text:s/>περίπτωση<text:s/>που<text:s/>οι<text:s/>Αξιωματικοί<text:s/>Λ.Σ.<text:s/>-<text:s/>ΕΛ.ΑΚΤ.<text:s/>του<text:s/>προηγούμενου<text:s/>εδαφίου<text:s/>κριθούν<text:s/>ως<text:s/>«παραμένοντες<text:s/>στον<text:s/>ίδιο<text:s/>βαθμό»<text:s/>και<text:s/>εφόσον<text:s/>ομοιόβαθμοί<text:s/>τους<text:s/>αλλά<text:s/>νεότεροί<text:s/>τους<text:s/>έχουν<text:s/>προαχθεί<text:s/>στον<text:s/>επόμενο<text:s/>βαθμό,<text:s/>θεωρούνται<text:s/>ως<text:s/>«ευ-<text:s/>δοκίμως<text:s/>τερματίσαντες<text:s/>τη<text:s/>σταδιοδρομία<text:s/>τους»<text:s/>και<text:s/>με<text:s/>προεδρικό<text:s/>διάταγμα<text:s/>τίθενται<text:s/>εκτός<text:s/>οργανικών<text:s/>θέσεων,<text:s/>προαγόμενοι<text:s/>εν<text:s/>ενεργεία<text:s/>στον<text:s/>επόμενο<text:s/>βαθμό<text:s/>για<text:s/>χρονικό<text:s/>διάστημα<text:s/>τριάντα<text:s/>(30)<text:s/>ημερών,<text:s/>μετά<text:s/>την<text:s/>πάροδο<text:s/>του<text:s/>οποίου<text:s/>αποστρατεύονται<text:s/>αυτεπάγγελτα<text:s/>με<text:s/>άλλο<text:s/>προεδρικό<text:s/>διάταγμα.</text:span></text:p>
      <text:h text:style-name="P293" text:outline-level="6"><text:span text:style-name="T293_1">Άρθρο<text:s/>28</text:span></text:h>
      <text:h text:style-name="P294" text:outline-level="6"><text:span text:style-name="T294_1">Εξορθολογισμός<text:s/>βαθμολογίου<text:s/>Αξιωματικών<text:s/>προερχομένων<text:s/>από<text:s/>τη<text:s/>Σχολή<text:s/>Δοκίμων<text:s/>Λιμενοφυλάκων<text:s/>–<text:s/>Τροποποιήσεις<text:s/>του<text:s/>π.δ.<text:s/>81/2012</text:span></text:h>
      <text:p text:style-name="P295"><text:span text:style-name="T295_1">1.</text:span><text:span text:style-name="T295_2"><text:s/>Η<text:s/>περίπτωση<text:s/>(ζ)<text:s/>της<text:s/>παραγράφου<text:s/>2<text:s/>του<text:s/>άρθρου<text:s/>3<text:s/>του<text:s/>π.δ.<text:s/>81/2012<text:s/>(Α΄<text:s/>139),<text:s/>αντικαθίσταται<text:s/>ως<text:s/>εξής:</text:span></text:p>
      <text:p text:style-name="P296"><text:span text:style-name="T296_1">«ζ)<text:s/>Για<text:s/>τους<text:s/>Αξιωματικούς<text:s/>που<text:s/>προέρχονται<text:s/>από<text:s/>τη<text:s/>Σχολή<text:s/>Δοκίμων<text:s/>Λιμενοφυλάκων,<text:s/>ο<text:s/>βαθμός<text:s/>του<text:s/>Υποπλοιάρχου<text:s/>Λ.Σ.<text:s/>-<text:s/>ΕΛ.ΑΚΤ.,<text:s/>εφόσον<text:s/>είναι<text:s/>απόφοιτ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ΤΕ.Ε.),<text:s/>ή<text:s/>Τεχνολογικού<text:s/>Επαγγελματικού<text:s/>Ιδρύματος<text:s/>(Τ.Ε.Ι.),<text:s/>ή<text:s/>Α.Ε.Ν.<text:s/>Δεν<text:s/>εξομοιώνονται<text:s/>με<text:s/>τους<text:s/>ανωτέρω,<text:s/>οι<text:s/>Αξιωματικοί<text:s/>Λ.Σ.<text:s/>-<text:s/>ΕΛ.ΑΚΤ.<text:s/>απόφοιτοι<text:s/>της<text:s/>Σχολής<text:s/>Λιμενοφυλάκων,<text:s/>κάτοχοι<text:s/>απολυτηρίου<text:s/>τίτλου<text:s/>δευτεροβάθμιας<text:s/>εκπαίδευσης,<text:s/>ή<text:s/>τίτλου<text:s/>σπουδών<text:s/>μεταδευτεροβάθμιας<text:s/>μη<text:s/>τριτοβάθμιας<text:s/>εκπαίδευσης.<text:s/>Για<text:s/>τους<text:s/>Αξιωματικούς<text:s/>που<text:s/>προέρχονται<text:s/>από<text:s/>τη<text:s/>Σχολή<text:s/>Δοκίμων<text:s/>Λιμενοφυλάκων<text:s/>και<text:s/>δεν<text:s/>εμπίπτουν<text:s/>στο<text:s/>πρώτο<text:s/>εδάφιο<text:s/>της<text:s/>παρούσας<text:s/>περίπτωσης,<text:s/>ο<text:s/>βαθμός<text:s/>του<text:s/>Ανθυποπλοιάρχου<text:s/>Λ.Σ.<text:s/>-<text:s/>ΕΛ.ΑΚΤ..».</text:span></text:p>
      <text:p text:style-name="P297"><text:span text:style-name="T297_1">2.</text:span><text:span text:style-name="T297_2"><text:s/>Η<text:s/>παράγραφος<text:s/>2<text:s/>του<text:s/>άρθρου<text:s/>7<text:s/>του<text:s/>π.δ.<text:s/>81/2012<text:s/>αντικαθίσταται<text:s/>ως<text:s/>εξής:</text:span></text:p>
      <text:p text:style-name="P298"><text:span text:style-name="T298_1">«2.<text:s/>Οι<text:s/>Αξιωματικοί<text:s/>Λ.Σ.<text:s/>-<text:s/>ΕΛ.ΑΚΤ.<text:s/>που<text:s/>προέρχονται<text:s/>από<text:s/>τη<text:s/>Σχολή<text:s/>Λιμενοφυλάκων,<text:s/>απόφοιτοι<text:s/>Ιδρύματος<text:s/>Ανώτατης<text:s/>Εκπαίδευσης<text:s/>Πανεπιστημιακού<text:s/>Τομέα,<text:s/>ή<text:s/>Ιδρύματος<text:s/>Ανώτατης<text:s/>Εκπαίδευσης<text:s/>Τεχνολογικού<text:s/>Τομέα,<text:s/>ή<text:s/>Κέντρου<text:s/>Ανώτερης<text:s/>Τεχνολογικής<text:s/>Εκπαίδευσης<text:s/>(Κ.ΑΤΕ.Ε.),<text:s/>ή<text:s/>Τεχνολογικού<text:s/>Εκπαιδευτικού<text:s/>Ιδρύματος<text:s/>(Τ.Ε.Ι.),<text:s/>ή<text:s/>Α.Ε.Ν.<text:s/>προ-<text:s/>άγονται,<text:s/>εφόσον<text:s/>συμπληρώσουν<text:s/>τέσσερα<text:s/>(4)<text:s/>έτη<text:s/>στον<text:s/>βαθμό<text:s/>του<text:s/>Σημαιοφόρου,<text:s/>ή<text:s/>είκοσι<text:s/>εννέα<text:s/>(29)<text:s/>συνολικά<text:s/>έτη<text:s/>υπηρεσίας<text:s/>και<text:s/>εφόσον<text:s/>συμπληρώσουν<text:s/>πέντε<text:s/>(5)<text:s/>έτη<text:s/>στον<text:s/>βαθμό<text:s/>του<text:s/>Ανθυποπλοιάρχου,<text:s/>ή<text:s/>τριάντα<text:s/>τέσσερα<text:s/>(34)<text:s/>συνολικά<text:s/>έτη<text:s/>υπηρεσίας.».</text:span></text:p>
      <text:p text:style-name="P299"><text:span text:style-name="T299_1">3.</text:span><text:span text:style-name="T299_2"><text:s/>Στο<text:s/>άρθρο<text:s/>8<text:s/>του<text:s/>π.δ.<text:s/>81/2012<text:s/>προστίθεται<text:s/>παρ.<text:s/>4,<text:s/>ως<text:s/>εξής:</text:span></text:p>
      <text:p text:style-name="P300"><text:span text:style-name="T300_1">«4.<text:s/>Οι<text:s/>Αξιωματικοί<text:s/>Λ.Σ.<text:s/>-<text:s/>ΕΛ.ΑΚΤ.<text:s/>που<text:s/>προέρχονται<text:s/>από<text:s/>τη<text:s/>Σχολή<text:s/>Λιμενοφυλάκων,<text:s/>οι<text:s/>οποίοι<text:s/>δεν<text:s/>εμπίπτουν<text:s/>στις<text:s/>διατάξεις<text:s/>της<text:s/>παραγράφου<text:s/>2<text:s/>του<text:s/>άρθρου<text:s/>7<text:s/>του<text:s/>παρόντος<text:s/>διατάγματος,<text:s/>προάγονται<text:s/>στον<text:s/>βαθμό<text:s/>του<text:s/>Ανθυποπλοιάρχου<text:s/>Λ.Σ.<text:s/>-<text:s/>ΕΛ.ΑΚΤ.,<text:s/>εφόσον<text:s/>συμπληρώσουν<text:s/>πέντε<text:s/>(5)<text:s/>έτη<text:s/>στον<text:s/>βαθμό<text:s/>του<text:s/>Σημαιοφόρου<text:s/>Λ.Σ.<text:s/>-<text:s/>ΕΛ.ΑΚΤ.<text:s/>ή<text:s/>τριάντα<text:s/>(30)<text:s/>συνολικά<text:s/>έτη<text:s/>υπηρεσίας.».</text:span></text:p>
      <text:p text:style-name="P301"><text:span text:style-name="T301_1">4.</text:span><text:span text:style-name="T301_2"><text:s/>Η<text:s/>παράγραφος<text:s/>10<text:s/>του<text:s/>άρθρου<text:s/>37<text:s/>του<text:s/>π.δ.<text:s/>81/2012<text:s/>όπως<text:s/>ισχύει,<text:s/>αντικαθίσταται<text:s/>ως<text:s/>εξής:</text:span></text:p>
      <text:p text:style-name="P302"><text:span text:style-name="T302_1">«10.<text:s/>Σημαιοφόροι<text:s/>ή<text:s/>Ανθυποπλοίαρχοι<text:s/>ή<text:s/>Υποπλοίαρχοι<text:s/>Λ.Σ.<text:s/>-<text:s/>ΕΛ.ΑΚΤ.,<text:s/>που<text:s/>προέρχονται<text:s/>από<text:s/>τη<text:s/>Σχολή<text:s/>Δοκίμων<text:s/>Λιμενοφυλάκων<text:s/>και<text:s/>έχουν<text:s/>υποβάλει<text:s/>αίτηση<text:s/>αποστρατείας,<text:s/>εφόσον<text:s/>από<text:s/>το<text:s/>σύνολο<text:s/>των<text:s/>ουσιαστικών<text:s/>τους<text:s/>προσόντων<text:s/>χαρακτηρίζονται<text:s/>ως<text:s/>«λίαν<text:s/>καλός»<text:s/>ή<text:s/>«καλός»,<text:s/>θεωρούνται<text:s/>ως<text:s/>«ευδοκίμως<text:s/>τερματίσαντες<text:s/>τη<text:s/>σταδιοδρομία<text:s/>τους»,<text:s/>προάγονται,<text:s/>με<text:s/>προεδρικό<text:s/>διάταγμα,<text:s/>στον<text:s/>επόμενο<text:s/>βαθμό,<text:s/>τιθέμενοι<text:s/>εκτός<text:s/>οργανικών<text:s/>θέσεων,<text:s/>και<text:s/>αποστρατεύονται<text:s/>με<text:s/>τη<text:s/>συμπλήρωση<text:s/>ενός<text:s/>(1)<text:s/>μηνός<text:s/>από<text:s/>την<text:s/>προαγωγή<text:s/>τους.».</text:span></text:p>
      <text:h text:style-name="P303" text:outline-level="6"><text:span text:style-name="T303_1">Άρθρο<text:s/>29</text:span></text:h>
      <text:h text:style-name="P304" text:outline-level="6"><text:span text:style-name="T304_1">Τροποποίηση<text:s/>του<text:s/>άρθρου<text:s/>7<text:s/>του<text:s/>π.δ.<text:s/>81/2012</text:span></text:h>
      <text:p text:style-name="P305"><text:span text:style-name="T305_1">Οι<text:s/>περιπτώσεις<text:s/>(στ),<text:s/>(ζ)<text:s/>και<text:s/>(η)<text:s/>της<text:s/>παραγράφου<text:s/>1<text:s/>του<text:s/>άρθρου<text:s/>7<text:s/>του<text:s/>π.δ.<text:s/>81/2012<text:s/>(Α΄<text:s/>139),<text:s/>αντικαθίστανται<text:s/>ως<text:s/>ακολούθως:</text:span></text:p>
      <text:p text:style-name="P306"><text:span text:style-name="T306_1">«στ)<text:s/>Πλοίαρχος:<text:s/>τρία<text:s/>(3)<text:s/>έτη<text:s/>υπηρεσίας<text:s/>στον<text:s/>βαθμό<text:s/>αυτόν<text:s/>ή<text:s/>είκοσι<text:s/>επτά<text:s/>(27)<text:s/>έτη<text:s/>συνολικής<text:s/>υπηρεσίας<text:s/>Αξιωματικού<text:s/>Λ.Σ.<text:s/>-<text:s/>ΕΛ.ΑΚΤ.,<text:s/>από<text:s/>τα<text:s/>οποία<text:s/>ένα<text:s/>(1)<text:s/>έτος<text:s/>πραγματικής<text:s/>υπηρεσίας<text:s/>στον<text:s/>βαθμό<text:s/>του<text:s/>Πλοιάρχου.</text:span></text:p>
      <text:p text:style-name="P307"><text:span text:style-name="T307_1">ζ)<text:s/>Αρχιπλοίαρχος:<text:s/>Ένα<text:s/>(1)<text:s/>έτος<text:s/>υπηρεσίας<text:s/>στον<text:s/>βαθμό<text:s/>αυτόν<text:s/>ή<text:s/>είκοσι<text:s/>εννέα<text:s/>(29)<text:s/>έτη<text:s/>συνολικής<text:s/>υπηρεσίας<text:s/>Αξιωματικού<text:s/>Λ.Σ.<text:s/>-<text:s/>ΕΛ.ΑΚΤ.,<text:s/>από<text:s/>τα<text:s/>οποία<text:s/>έξι<text:s/>(6)<text:s/>μήνες<text:s/>πραγματικής<text:s/>υπηρεσίας<text:s/>στον<text:s/>βαθμό<text:s/>του<text:s/>Αρχιπλοιάρχου<text:s/>Λ.Σ.<text:s/>-<text:s/>ΕΛ.ΑΚΤ.</text:span></text:p>
      <text:p text:style-name="P308"><text:span text:style-name="T308_1">η)<text:s/>Υποναύαρχος:<text:s/>Ένα<text:s/>(1)<text:s/>έτος<text:s/>υπηρεσίας<text:s/>στον<text:s/>βαθμό<text:s/>αυτόν<text:s/>ή<text:s/>τρία<text:s/>(3)<text:s/>έτη<text:s/>συνολικής<text:s/>υπηρεσίας<text:s/>ως<text:s/>Ανώτατος<text:s/>Αξιωματικός<text:s/>ή<text:s/>τριάντα<text:s/>ένα<text:s/>(31)<text:s/>συνολικά<text:s/>έτη<text:s/>υπηρεσίας<text:s/>Αξιωματικού<text:s/>Λ.Σ.<text:s/>-<text:s/>ΕΛ.ΑΚΤ.,<text:s/>από<text:s/>τα<text:s/>οποία<text:s/>έξι<text:s/>(6)<text:s/>μήνες<text:s/>πραγματικής<text:s/>υπηρεσίας<text:s/>στον<text:s/>βαθμό<text:s/>του<text:s/>Υποναυάρχου».</text:span></text:p>
      <text:h text:style-name="P309" text:outline-level="2"><text:span text:style-name="T309_1">ΚΕΦΑΛΑΙΟ<text:s/>Δ΄</text:span></text:h>
      <text:h text:style-name="P310" text:outline-level="2"><text:span text:style-name="T310_1">ΔΙΟΙΚΗΤΙΚΗ<text:s/>ΜΕΡΙΜΝΑ<text:s/>ΓΙΑ<text:s/>ΠΡΟΣΩΠΙΚΟ</text:span></text:h>
      <text:p text:style-name="P311"><text:span text:style-name="T311_1">Λ.Σ.<text:s/>-<text:s/>ΕΛ.ΑΚΤ.</text:span></text:p>
      <text:h text:style-name="P312" text:outline-level="6"><text:span text:style-name="T312_1">Άρθρο<text:s/>30</text:span></text:h>
      <text:h text:style-name="P313" text:outline-level="6"><text:span text:style-name="T313_1">Αστική<text:s/>ευθύνη<text:s/>χειριστών<text:s/>εναέριων<text:s/>μέσων<text:s/>Λ.Σ.<text:s/>-<text:s/>ΕΛ.ΑΚΤ.</text:span></text:h>
      <text:p text:style-name="P314"><text:span text:style-name="T314_1">Στο<text:s/>άρθρο<text:s/>130<text:s/>του<text:s/>ν.<text:s/>3079/2002<text:s/>(Α΄<text:s/>311),<text:s/>προστίθεται<text:s/>νέα<text:s/>παραγράφος<text:s/>3<text:s/>ως<text:s/>ακολούθως:</text:span></text:p>
      <text:p text:style-name="P315"><text:span text:style-name="T315_1">«3.<text:s/>Οι<text:s/>διατάξεις<text:s/>του<text:s/>άρθρου<text:s/>1<text:s/>του<text:s/>ν.<text:s/>976/1979<text:s/>(Α΄<text:s/>236),<text:s/>όπως<text:s/>τροποποιήθηκε<text:s/>και<text:s/>ισχύει,<text:s/>οι<text:s/>οποίες<text:s/>ρυθμίζουν<text:s/>την<text:s/>έκταση<text:s/>της<text:s/>ευθύνης<text:s/>των<text:s/>οδηγών<text:s/>για<text:s/>τα<text:s/>τροχαία<text:s/>ατυχήματα<text:s/>που<text:s/>προκαλούνται<text:s/>από<text:s/>μηχανοκίνητα<text:s/>οχήματα<text:s/>του<text:s/>Δημοσίου,<text:s/>εφαρμόζονται<text:s/>ανάλογα<text:s/>και<text:s/>για<text:s/>τα<text:s/>ατυχήματα<text:s/>που<text:s/>προκαλούνται<text:s/>από<text:s/>τα<text:s/>εναέρια<text:s/>μέσα<text:s/>του<text:s/>Λιμενικού<text:s/>Σώματος<text:s/>–<text:s/>Ελληνικής<text:s/>Ακτοφυλακής.<text:s/>Τα<text:s/>όργανα<text:s/>και<text:s/>η<text:s/>διαδικασία<text:s/>εξέτασης<text:s/>αεροπορικού<text:s/>ατυχήματος,<text:s/>καθώς<text:s/>και<text:s/>κάθε<text:s/>αναγκαία<text:s/>λεπτομέρεια<text:s/>καθορίζονται<text:s/>με<text:s/>κοινή<text:s/>απόφαση<text:s/>των<text:s/>Υπουργών<text:s/>Εθνικής<text:s/>Άμυνας<text:s/>και<text:s/>Ναυτιλίας<text:s/>και<text:s/>Νησιωτικής<text:s/>Πολιτικής.».</text:span></text:p>
      <text:h text:style-name="P316" text:outline-level="6"><text:span text:style-name="T316_1">Άρθρο<text:s/>31</text:span></text:h>
      <text:h text:style-name="P317" text:outline-level="6"><text:span text:style-name="T317_1">Άσκηση<text:s/>επαγγέλματος<text:s/>από<text:s/>προσωπικό<text:s/>ειδικότητας<text:s/>Υγειονομικού<text:s/>Λ.Σ.<text:s/>-<text:s/>ΕΛ.ΑΚΤ.</text:span></text:h>
      <text:p text:style-name="P318"><text:span text:style-name="T318_1">1.</text:span><text:span text:style-name="T318_2"><text:s/>Η<text:s/>περίπτωση<text:s/>(α)<text:s/>της<text:s/>παραγράφου<text:s/>2<text:s/>του<text:s/>άρθρου<text:s/>139<text:s/>του<text:s/>ν.<text:s/>3079/2002<text:s/>(Α΄<text:s/>311),<text:s/>αντικαθίσταται<text:s/>ως<text:s/>ακολούθως:</text:span></text:p>
      <text:p text:style-name="P319"><text:span text:style-name="T319_1">«α)<text:s/>Στους<text:s/>Αξιωματικούς<text:s/>με<text:s/>ειδικότητα<text:s/>Υγειονομικού<text:s/>(Ιατροί)<text:s/>η<text:s/>άσκηση<text:s/>ιατρικού<text:s/>επαγγέλματος<text:s/>ιδιωτικά<text:s/>μετά<text:s/>τις<text:s/>ώρες<text:s/>εργασίας,<text:s/>σύμφωνα<text:s/>με<text:s/>τις<text:s/>διατάξεις<text:s/>με<text:s/>τις<text:s/>οποίες<text:s/>καθορίζονται<text:s/>οι<text:s/>προϋποθέσεις<text:s/>για<text:s/>την<text:s/>άσκηση<text:s/>ιατρικού<text:s/>επαγγέλματος<text:s/>και<text:s/>του<text:s/>ν.<text:s/>3418/2005<text:s/>«Κώδικας<text:s/>Ιατρικής<text:s/>Δεοντολογίας»<text:s/>(Α΄<text:s/>287),<text:s/>όπως<text:s/>κάθε<text:s/>φορά<text:s/>ισχύουν,<text:s/>στους<text:s/>Αξιωματικούς<text:s/>Λ.Σ.<text:s/>-<text:s/>ΕΛ.ΑΚΤ.<text:s/>με<text:s/>ειδικότητα<text:s/>Υγειονομικού<text:s/>ειδικής<text:s/>κατηγορίας<text:s/>(Οδοντίατροι)<text:s/>η<text:s/>άσκηση<text:s/>του<text:s/>επαγγέλματος<text:s/>του<text:s/>οδοντιάτρου<text:s/>ιδιωτικά<text:s/>μετά<text:s/>τις<text:s/>ώρες<text:s/>εργασίας,<text:s/>σύμφωνα<text:s/>με<text:s/>τις<text:s/>διατάξεις<text:s/>με<text:s/>τις<text:s/>οποίες<text:s/>καθορίζονται<text:s/>οι<text:s/>προϋποθέσεις<text:s/>για<text:s/>την<text:s/>άσκηση<text:s/>οδοντιατρικού<text:s/>επαγγέλματος<text:s/>και<text:s/>του<text:s/>π.δ.<text:s/>39/2009<text:s/>«Κώδικας<text:s/>οδοντιατρικής<text:s/>δεοντολογίας»<text:s/>(Α΄<text:s/>39),<text:s/>όπως<text:s/>κάθε<text:s/>φορά<text:s/>ισχύουν,<text:s/>και<text:s/>στους<text:s/>Αξιωματικούς<text:s/>Λ.Σ.<text:s/>-<text:s/>ΕΛ.ΑΚΤ.<text:s/>με<text:s/>ειδικότητα<text:s/>Υγειονομικού<text:s/>ειδικής<text:s/>κατηγορίας<text:s/>(Ψυχολόγοι)<text:s/>η<text:s/>άσκηση<text:s/>του<text:s/>επαγγέλματος<text:s/>του<text:s/>ψυχολόγου<text:s/>ιδιωτικά<text:s/>μετά<text:s/>τις<text:s/>ώρες<text:s/>εργασίας,<text:s/>σύμφωνα<text:s/>με<text:s/>τον<text:s/>ν.<text:s/>991/1979<text:s/>«Για<text:s/>την<text:s/>άσκηση<text:s/>του<text:s/>επαγγέλματος<text:s/>του<text:s/>Ψυχολόγου<text:s/>στην<text:s/>Ελλάδα<text:s/>και<text:s/>για<text:s/>άλλες<text:s/>διατάξεις»<text:s/>(Α΄<text:s/>278)<text:s/>και<text:s/>της<text:s/>υπ’<text:s/>αριθμ.<text:s/>Γ5β/Γ.Π.<text:s/>οικ.<text:s/>42984/2019<text:s/>απόφασης<text:s/>του<text:s/>Αναπληρωτή<text:s/>Υπουργού<text:s/>Υγείας<text:s/>«Κώδικας<text:s/>Δεοντολογίας<text:s/>Ψυχολόγων»(Β΄2344),<text:s/>όπως<text:s/>κάθε<text:s/>φορά<text:s/>ισχύουν.».</text:span></text:p>
      <text:p text:style-name="P320"><text:span text:style-name="T320_1">2.</text:span><text:span text:style-name="T320_2"><text:s/>Στην<text:s/>παράγραφο<text:s/>2<text:s/>του<text:s/>άρθρου<text:s/>139<text:s/>του<text:s/>ν.<text:s/>3079/2002<text:s/>προστίθεται<text:s/>περίπτωση<text:s/>(δ)<text:s/>ως<text:s/>ακολούθως:</text:span></text:p>
      <text:p text:style-name="P321"><text:span text:style-name="T321_1">«δ)<text:s/>Στους<text:s/>Αξιωματικούς<text:s/>οι<text:s/>οποίοι<text:s/>προέρχονται<text:s/>από<text:s/>Ανθυπασπιστές<text:s/>με<text:s/>ειδικότητα<text:s/>Υγειονομικού,<text:s/>στους<text:s/>Αν-<text:s/>θυπασπιστές<text:s/>και<text:s/>Υπαξιωματικούς<text:s/>με<text:s/>ειδικότητα<text:s/>Υγειονομικού<text:s/>η<text:s/>άσκηση<text:s/>επαγγέλματος<text:s/>ιδιωτικά<text:s/>μετά<text:s/>τις<text:s/>ώρες<text:s/>εργασίας,<text:s/>εφόσον<text:s/>έχουν<text:s/>τις<text:s/>ειδικότητες<text:s/>του<text:s/>οδοντοτεχνίτη,<text:s/>του<text:s/>λογοθεραπευτή<text:s/>,του<text:s/>φυσικοθεραπευτή,<text:s/>του<text:s/>βοηθού<text:s/>ακτινολόγου<text:s/>εργαστηρίου,<text:s/>του<text:s/>βοηθού<text:s/>μικροβιολογικού<text:s/>εργαστηρίου,<text:s/>του<text:s/>νοσηλευτή<text:s/>και<text:s/>του<text:s/>εργοθεραπευτή.<text:s/>Το<text:s/>οδοντοτεχνικό<text:s/>επάγγελμα<text:s/>και<text:s/>η<text:s/>λειτουργία<text:s/>οδοντοτεχνικού<text:s/>εργαστηρίου<text:s/>ασκούνται<text:s/>σύμφωνα<text:s/>με<text:s/>τις<text:s/>διατάξεις<text:s/>του<text:s/>ν.<text:s/>1666/1986<text:s/>(Α΄<text:s/>200)<text:s/>και<text:s/>του<text:s/>Δεοντολογικού<text:s/>Κανονισμού<text:s/>Οδοντοτεχνιτών,<text:s/>όπως<text:s/>κάθε<text:s/>φορά<text:s/>ισχύουν.<text:s/>Το<text:s/>επάγγελμα<text:s/>του<text:s/>λογοθεραπευτή<text:s/>ασκείται<text:s/>σύμφωνα<text:s/>με<text:s/>το<text:s/>π.δ.<text:s/>49/2016<text:s/>(Α΄<text:s/>80),<text:s/>όπως<text:s/>κάθε<text:s/>φορά<text:s/>ισχύει.<text:s/>Το<text:s/>επάγγελμα<text:s/>του<text:s/>φυσικοθεραπευτή<text:s/>ασκείται<text:s/>σύμφωνα<text:s/>με<text:s/>τις<text:s/>διατάξεις<text:s/>του<text:s/>π.δ.<text:s/>90/1995<text:s/>(Α΄<text:s/>53)<text:s/>και<text:s/>του<text:s/>Κώδικα<text:s/>Δεοντολογίας<text:s/>Φυσικοθεραπευτών,<text:s/>όπως<text:s/>κάθε<text:s/>φορά<text:s/>ισχύουν.».</text:span></text:p>
      <text:h text:style-name="P322" text:outline-level="6"><text:span text:style-name="T322_1">Άρθρο<text:s/>32</text:span></text:h>
      <text:h text:style-name="P323" text:outline-level="6"><text:span text:style-name="T323_1">Συνυπηρέτηση<text:s/>εκπαιδευτικών<text:s/>–<text:s/>συζύγων<text:s/>ή<text:s/>συμβιούντων<text:s/>στελεχών<text:s/>του<text:s/>Λ.Σ.<text:s/>-<text:s/>ΕΛ.ΑΚΤ.</text:span></text:h>
      <text:p text:style-name="P324"><text:span text:style-name="T324_1">Το<text:s/>άρθρο<text:s/>21Α<text:s/>του<text:s/>ν.<text:s/>2946/2001<text:s/>(Α΄<text:s/>224)<text:s/>αντικαθίσταται<text:s/>ως<text:s/>εξής:</text:span></text:p>
      <text:p text:style-name="P325"><text:span text:style-name="T325_1">«Άρθρο<text:s/>21Α</text:span></text:p>
      <text:p text:style-name="P326"><text:span text:style-name="T326_1">1.<text:s/>Εκπαιδευτικοί<text:s/>της<text:s/>πρωτοβάθμιας<text:s/>και<text:s/>δευτεροβάθμιας<text:s/>εκπαίδευσης<text:s/>που<text:s/>είναι<text:s/>σύζυγοι<text:s/>στρατιωτικών<text:s/>των<text:s/>Ενόπλων<text:s/>Δυνάμεων<text:s/>και<text:s/>των<text:s/>στελεχών<text:s/>του<text:s/>Λιμενικού<text:s/>Σώματος<text:s/>–<text:s/>Ελληνικής<text:s/>Ακτοφυλακής,<text:s/>δύναται<text:s/>να<text:s/>αποσπώ-<text:s/>νται<text:s/>με<text:s/>αίτησή<text:s/>τους,<text:s/>κατά<text:s/>παρέκκλιση<text:s/>των<text:s/>διατάξεων<text:s/>της<text:s/>κείμενης<text:s/>νομοθεσίας,<text:s/>σε<text:s/>εκπαιδευτική<text:s/>μονάδα<text:s/>της<text:s/>πόλης<text:s/>όπου<text:s/>βρίσκεται<text:s/>η<text:s/>έδρα<text:s/>της<text:s/>στρατιωτικής<text:s/>μονάδας,<text:s/>Λιμενικής<text:s/>Αρχής<text:s/>ή<text:s/>σε<text:s/>εκπαιδευτική<text:s/>μονάδα<text:s/>που<text:s/>απέχει<text:s/>έως<text:s/>είκοσι<text:s/>(20)<text:s/>χιλιόμετρα<text:s/>από<text:s/>τη<text:s/>στρατιωτική<text:s/>μονάδα<text:s/>ή<text:s/>Λιμενική<text:s/>Αρχή<text:s/>που<text:s/>υπηρετεί<text:s/>ο/η<text:s/>σύζυγός<text:s/>τους<text:s/>και<text:s/>για<text:s/>όσο<text:s/>χρόνο<text:s/>υπηρετεί<text:s/>ο/η<text:s/>σύζυγος<text:s/>στη<text:s/>μονάδα<text:s/>αυτή.<text:s/>Σε<text:s/>περίπτωση<text:s/>που<text:s/>ο/η<text:s/>σύζυγος<text:s/>υπηρετεί<text:s/>σε<text:s/>νησί,<text:s/>η<text:s/>κατά<text:s/>το<text:s/>προηγούμενο<text:s/>εδάφιο<text:s/>απόσπαση<text:s/>δεν<text:s/>μπορεί<text:s/>να<text:s/>διενερ-<text:s/>γείται<text:s/>εκτός<text:s/>νησιού.</text:span></text:p>
      <text:p text:style-name="P327"><text:span text:style-name="T327_1">2.<text:s/>Για<text:s/>την<text:s/>εφαρμογή<text:s/>της<text:s/>παραγράφου<text:s/>1<text:s/>ως<text:s/>στρατιωτική<text:s/>μονάδα<text:s/>νοείται<text:s/>η<text:s/>στρατιωτική<text:s/>εγκατάσταση<text:s/>όπου<text:s/>υπηρετεί<text:s/>πραγματικά<text:s/>ο/η<text:s/>στρατιωτικός<text:s/>και<text:s/>το<text:s/>στέλεχος<text:s/>του<text:s/>Λ.Σ.<text:s/>-<text:s/>ΕΛ.ΑΚΤ..».</text:span></text:p>
      <text:h text:style-name="P328" text:outline-level="6"><text:span text:style-name="T328_1">Άρθρο<text:s/>33</text:span></text:h>
      <text:h text:style-name="P329" text:outline-level="6"><text:span text:style-name="T329_1">Κάλυψη<text:s/>στεγαστικών<text:s/>αναγκών<text:s/>Λ.Σ.<text:s/>-<text:s/>ΕΛ.ΑΚΤ.</text:span></text:h>
      <text:p text:style-name="P330"><text:span text:style-name="T330_1">1.</text:span><text:span text:style-name="T330_2"><text:s/>Η<text:s/>παράγραφος<text:s/>1<text:s/>του<text:s/>άρθρου<text:s/>52<text:s/>του<text:s/>ν.<text:s/>4504/2017<text:s/>(Α΄<text:s/>184)<text:s/>αντικαθίσταται<text:s/>ως<text:s/>εξής:</text:span></text:p>
      <text:p text:style-name="P331"><text:span text:style-name="T331_1">«1.<text:s/>Με<text:s/>απόφαση<text:s/>του<text:s/>Κυβερνητικού<text:s/>Συμβουλίου<text:s/>Εθνικής<text:s/>Ασφάλειας<text:s/>(ΚΥ.Σ.Ε.Α.),<text:s/>που<text:s/>λαμβάνεται<text:s/>ύστερα<text:s/>από<text:s/>πρόταση<text:s/>του<text:s/>Υπουργού<text:s/>Ναυτιλίας<text:s/>και<text:s/>Νησιωτικής<text:s/>Πολιτικής,<text:s/>διαμορφώνεται<text:s/>η<text:s/>δομή<text:s/>σε<text:s/>προσωπικό<text:s/>και<text:s/>μέσα<text:s/>του<text:s/>Λ.Σ.<text:s/>-<text:s/>ΕΛ.ΑΚΤ.<text:s/>(Δομή<text:s/>Δυνάμεων).<text:s/>Η<text:s/>πρόταση<text:s/>του<text:s/>Υπουργού<text:s/>Ναυτιλίας<text:s/>και<text:s/>Νησιωτικής<text:s/>Πολιτικής<text:s/>διαμορφώνεται<text:s/>σε<text:s/>συνέχεια<text:s/>σχετικής<text:s/>απόφασης<text:s/>του<text:s/>Συμβουλίου<text:s/>Επιτελικού<text:s/>Σχεδιασμού<text:s/>Λ.Σ.<text:s/>-<text:s/>ΕΛ.ΑΚΤ.,<text:s/>στο<text:s/>οποίο<text:s/>εισάγεται<text:s/>για<text:s/>διατύπωση<text:s/>γνώμης<text:s/>συνολική<text:s/>πρόταση<text:s/>του<text:s/>Αρχηγού<text:s/>Λ.Σ.<text:s/>-<text:s/>ΕΛ.ΑΚΤ.,<text:s/>η<text:s/>οποία<text:s/>λαμβάνει<text:s/>υπόψη<text:s/>της<text:s/>τις<text:s/>μελέτες<text:s/>-<text:s/>εισηγήσεις<text:s/>κάθε<text:s/>Κλάδου<text:s/>Λ.Σ.<text:s/>-<text:s/>ΕΛ.ΑΚΤ..<text:s/>Στην<text:s/>πρόταση<text:s/>του<text:s/>Αρχηγού<text:s/>Λ.Σ.<text:s/>-<text:s/>ΕΛ.ΑΚΤ.<text:s/>συντίθενται<text:s/>οι<text:s/>ανάγκες<text:s/>των<text:s/>Κλάδων<text:s/>και<text:s/>καθορίζεται<text:s/>η<text:s/>σειρά<text:s/>προτεραιότητας<text:s/>του<text:s/>αναγκαίου<text:s/>υλικοτεχνικού<text:s/>εξοπλισμού,<text:s/>των<text:s/>επιχειρησιακών<text:s/>μέσων<text:s/>και<text:s/>συστημάτων,<text:s/>του<text:s/>κτιριο-<text:s/>λογικού<text:s/>προγράμματος<text:s/>για<text:s/>τη<text:s/>στέγαση<text:s/>των<text:s/>Υπηρεσιών<text:s/>και<text:s/>των<text:s/>στελεχών<text:s/>που<text:s/>μετατίθενται<text:s/>ιδίως<text:s/>σε<text:s/>νησιωτικές<text:s/>περιοχές<text:s/>του<text:s/>Ανατολικού<text:s/>Αιγαίου<text:s/>και<text:s/>σε<text:s/>αυτήν<text:s/>επισυνάπτονται<text:s/>υποχρεωτικά<text:s/>οι<text:s/>αναφερόμενες<text:s/>στην<text:s/>παράγραφο<text:s/>2<text:s/>του<text:s/>άρθρου<text:s/>12<text:s/>του<text:s/>π.δ.<text:s/>103/2014<text:s/>(Α΄<text:s/>170)<text:s/>αποφάσεις<text:s/>του<text:s/>Συμβουλίου<text:s/>Επιτελικού<text:s/>Σχεδιασμού<text:s/>Λ.Σ.<text:s/>-<text:s/>ΕΛ.ΑΚΤ..».</text:span></text:p>
      <text:p text:style-name="P332"><text:span text:style-name="T332_1">2.</text:span><text:span text:style-name="T332_2"><text:s/>Η<text:s/>παράγραφος<text:s/>6<text:s/>του<text:s/>άρθρου<text:s/>55<text:s/>του<text:s/>ν.<text:s/>4504/2017<text:s/>αντικαθίσταται<text:s/>ως<text:s/>εξής:</text:span></text:p>
      <text:p text:style-name="P333"><text:span text:style-name="T333_1">«6.<text:s/>Στις<text:s/>εξαιρετικά<text:s/>επείγουσες<text:s/>-<text:s/>άμεσης<text:s/>αποκατάστασης<text:s/>εντάσσονται<text:s/>κατεπείγουσες<text:s/>προμήθειες<text:s/>και<text:s/>υπηρεσίες<text:s/>που<text:s/>είναι<text:s/>απολύτως<text:s/>αναγκαίες<text:s/>για<text:s/>την<text:s/>αντιμετώπιση<text:s/>ειδικών<text:s/>συνθηκών<text:s/>και<text:s/>καταστάσεων,<text:s/>εξαιτίας<text:s/>των<text:s/>οποίων<text:s/>επέρχεται<text:s/>αδυναμία<text:s/>λειτουργίας<text:s/>του<text:s/>υπάρχοντος<text:s/>υλικοτεχνικού<text:s/>εξοπλισμού,<text:s/>των<text:s/>επιχειρησιακών<text:s/>μέσων<text:s/>και<text:s/>συστημάτων<text:s/>που<text:s/>χρησιμοποιεί<text:s/>το<text:s/>Λ.Σ.<text:s/>-<text:s/>ΕΛ.ΑΚΤ.,<text:s/>καθιστώντας<text:s/>ανέφικτη<text:s/>την<text:s/>εκπλήρωση<text:s/>της<text:s/>αποστολής<text:s/>του.</text:span></text:p>
      <text:p text:style-name="P334"><text:span text:style-name="T334_1">Εξαιρετικά<text:s/>επείγουσα<text:s/>-<text:s/>άμεσης<text:s/>αποκατάστασης<text:s/>μπορεί,<text:s/>ενδεικτικά,<text:s/>να<text:s/>χαρακτηριστεί:</text:span></text:p>
      <text:p text:style-name="P335"><text:span text:style-name="T335_1">α)<text:s/>η<text:s/>βλάβη,<text:s/>η<text:s/>αστοχία,<text:s/>η<text:s/>επισκευή,<text:s/>η<text:s/>συντήρηση<text:s/>και<text:s/>η<text:s/>αντικατάσταση<text:s/>σε<text:s/>ειδικές<text:s/>περιπτώσεις<text:s/>του<text:s/>υπάρχοντος<text:s/>υλικοτεχνικού<text:s/>εξοπλισμού,<text:s/>των<text:s/>επιχειρησιακών<text:s/>μέσων<text:s/>και<text:s/>των<text:s/>συστημάτων<text:s/>που<text:s/>χρησιμοποιεί<text:s/>το<text:s/>Αρχηγείο<text:s/>Λιμενικού<text:s/>Σώματος-Ελληνικής<text:s/>Ακτοφυλακής,</text:span></text:p>
      <text:p text:style-name="P336"><text:span text:style-name="T336_1">β)<text:s/>η<text:s/>έλλειψη<text:s/>υλικοτεχνικού<text:s/>εξοπλισμού<text:s/>που<text:s/>δεν<text:s/>παρακολουθείται<text:s/>ή<text:s/>δεν<text:s/>είναι<text:s/>άμεσα<text:s/>προσβάσιμος<text:s/>ή<text:s/>διαθέσιμος<text:s/>από<text:s/>το<text:s/>Εφοδιαστικό<text:s/>Σύστημα<text:s/>του<text:s/>Αρχηγείου<text:s/>Λ.Σ.<text:s/>-<text:s/>ΕΛ.ΑΚΤ.,<text:s/>καθώς<text:s/>και<text:s/>η<text:s/>εκτέλεση<text:s/>εργασιών<text:s/>που<text:s/>δεν<text:s/>μπορούν<text:s/>να<text:s/>αναληφθούν<text:s/>από<text:s/>τις<text:s/>Υπηρεσίες<text:s/>του<text:s/>Αρχηγείου<text:s/>Λ.Σ.<text:s/>-<text:s/>ΕΛ.ΑΚΤ.,</text:span></text:p>
      <text:p text:style-name="P337"><text:span text:style-name="T337_1">γ)<text:s/>η<text:s/>μίσθωση<text:s/>ακινήτων<text:s/>για<text:s/>τη<text:s/>στέγαση<text:s/>προσωπικού<text:s/>που<text:s/>μετατίθεται<text:s/>στις<text:s/>Λιμενικές<text:s/>Αρχές<text:s/>του<text:s/>Αιγαίου<text:s/>και<text:s/>ιδίως<text:s/>της<text:s/>6ης,,<text:s/>8ης<text:s/>και<text:s/>9ης<text:s/>Περιφερειακής<text:s/>Διοίκησης<text:s/>Λιμενικού<text:s/>Σώματος<text:s/>για<text:s/>τη<text:s/>φύλαξη<text:s/>των<text:s/>θαλάσσιων<text:s/>συνόρων<text:s/>και<text:s/>την<text:s/>αντιμετώπιση<text:s/>των<text:s/>μεταναστευτικών<text:s/>ροών<text:s/>προς<text:s/>τη<text:s/>χώρα<text:s/>και<text:s/>τα<text:s/>άλλα<text:s/>κράτη<text:s/>μέλη<text:s/>της<text:s/>Ε.Ε.</text:span></text:p>
      <text:p text:style-name="P338"><text:span text:style-name="T338_1">Μετά<text:s/>από<text:s/>εισήγηση<text:s/>της<text:s/>επισπεύδουσας<text:s/>Υπηρεσίας<text:s/>και<text:s/>την<text:s/>εξασφάλιση<text:s/>των<text:s/>απαιτούμενων<text:s/>πιστώσεων<text:s/>είτε<text:s/>από<text:s/>εθνικούς<text:s/>πόρους<text:s/>είτε<text:s/>από<text:s/>χρηματοδοτικά<text:s/>προγράμματα<text:s/>της<text:s/>Ε.Ε.<text:s/>είτε<text:s/>από<text:s/>δωρεές<text:s/>και<text:s/>εισφορές<text:s/>ιδιωτών,<text:s/>ο<text:s/>Αρχηγός<text:s/>Λ.Σ.<text:s/>-<text:s/>ΕΛ.ΑΚΤ.<text:s/>προωθεί<text:s/>στον<text:s/>Υπουργό<text:s/>Ναυτιλίας<text:s/>και<text:s/>Νησιωτικής<text:s/>Πολιτικής,<text:s/>για<text:s/>έγκριση,<text:s/>απόφαση<text:s/>με<text:s/>την<text:s/>οποία<text:s/>χαρακτηρίζεται<text:s/>η<text:s/>προμήθεια<text:s/>ως<text:s/>εξαιρετικά<text:s/>επείγουσα<text:s/>-<text:s/>άμεσης<text:s/>αποκατάστασης.</text:span></text:p>
      <text:p text:style-name="P339"><text:span text:style-name="T339_1">Οι<text:s/>εξαιρετικά<text:s/>επείγουσες<text:s/>-<text:s/>άμεσης<text:s/>αποκατάστασης<text:s/>προμήθειες<text:s/>υλοποιούνται,<text:s/>σύμφωνα<text:s/>με<text:s/>την<text:s/>εκάστοτε<text:s/>ισχύουσα<text:s/>νομοθεσία.».</text:span></text:p>
      <text:h text:style-name="P340" text:outline-level="6"><text:span text:style-name="T340_1">Άρθρο<text:s/>34</text:span></text:h>
      <text:h text:style-name="P341" text:outline-level="6"><text:span text:style-name="T341_1">Τροποποίηση<text:s/>του<text:s/>ν.<text:s/>4472/2017</text:span></text:h>
      <text:p text:style-name="P342"><text:span text:style-name="T342_1">Μετά<text:s/>το<text:s/>πρώτο<text:s/>εδάφιο<text:s/>της<text:s/>παραγράφου<text:s/>Ε΄<text:s/>του<text:s/>άρθρου<text:s/>127<text:s/>του<text:s/>ν.<text:s/>4472/2017<text:s/>(Α΄<text:s/>74),<text:s/>προστίθεται<text:s/>εδάφιο<text:s/>ως<text:s/>εξής:</text:span></text:p>
      <text:p text:style-name="P343"><text:span text:style-name="T343_1">«Το<text:s/>ανωτέρω<text:s/>επίδομα<text:s/>ύψους<text:s/>εκατό<text:s/>(100)<text:s/>ευρώ<text:s/>χορηγείται<text:s/>και<text:s/>στα<text:s/>στελέχη<text:s/>του<text:s/>Λιμενικού<text:s/>Σώματος<text:s/>-<text:s/>Ελληνικής<text:s/>Ακτοφυλακής<text:s/>που<text:s/>υπηρετούν<text:s/>στις<text:s/>Λιμενικές<text:s/>Αρχές<text:s/>Οθωνών,<text:s/>Σαγιάδας<text:s/>και<text:s/>Σκύρου.».</text:span></text:p>
      <text:h text:style-name="P344" text:outline-level="6"><text:span text:style-name="T344_1">Άρθρο<text:s/>35</text:span></text:h>
      <text:h text:style-name="P345" text:outline-level="6"><text:span text:style-name="T345_1">Υπολογισμός<text:s/>χρόνου<text:s/>υπηρεσίας<text:s/>στο<text:s/>διπλάσιο</text:span></text:h>
      <text:p text:style-name="P346"><text:span text:style-name="T346_1">Στο<text:s/>τελευταίο<text:s/>εδάφιο<text:s/>της<text:s/>παραγράφου<text:s/>5<text:s/>του<text:s/>άρθρου<text:s/>40<text:s/>του<text:s/>π.δ.<text:s/>169/2007<text:s/>(Α΄<text:s/>210)<text:s/>προστίθενται<text:s/>περιπτώσεις<text:s/>(η)<text:s/>και<text:s/>(θ)<text:s/>ως<text:s/>ακολούθως:</text:span></text:p>
      <text:p text:style-name="P347"><text:span text:style-name="T347_1">«η)<text:s/>στο<text:s/>Κέντρο<text:s/>Επιχειρήσεων<text:s/>του<text:s/>Αρχηγείου<text:s/>Λιμενικού<text:s/>Σώματος-Ελληνικής<text:s/>Ακτοφυλακής,</text:span></text:p>
      <text:p text:style-name="P348"><text:span text:style-name="T348_1">θ)<text:s/>σε<text:s/>επισκευαστικές<text:s/>Βάσεις<text:s/>επιχειρησιακών<text:s/>μέσων<text:s/>του<text:s/>Αρχηγείου<text:s/>Λιμενικού<text:s/>Σώματος-Ελληνικής<text:s/>Ακτοφυλακής».</text:span></text:p>
      <text:h text:style-name="P349" text:outline-level="2"><text:span text:style-name="T349_1">ΚΕΦΑΛΑΙΟ<text:s/>Ε΄</text:span></text:h>
      <text:h text:style-name="P350" text:outline-level="2"><text:span text:style-name="T350_1">ΛΟΙΠΕΣ<text:s/>ΔΙΑΤΑΞΕΙΣ<text:s/>ΓΙΑ<text:s/>Λ.Σ.<text:s/>-<text:s/>ΕΛ.ΑΚΤ.</text:span></text:h>
      <text:h text:style-name="P351" text:outline-level="6"><text:span text:style-name="T351_1">Άρθρο<text:s/>36</text:span></text:h>
      <text:h text:style-name="P352" text:outline-level="6"><text:span text:style-name="T352_1">Έκδοση<text:s/>Κανονισμών<text:s/>σχετικά<text:s/>με<text:s/>οπλισμό<text:s/>και<text:s/>εκπαίδευση<text:s/>προσωπικού</text:span></text:h>
      <text:p text:style-name="P353"><text:span text:style-name="T353_1">1.</text:span><text:span text:style-name="T353_2"><text:s/>Η<text:s/>περίπτωση<text:s/>(δ)<text:s/>της<text:s/>παραγράφου<text:s/>3<text:s/>του<text:s/>άρθρου<text:s/>126<text:s/>του<text:s/>ν.<text:s/>3079/2002<text:s/>(Α΄<text:s/>311),<text:s/>αντικαθίσταται<text:s/>ως<text:s/>ακολούθως:</text:span></text:p>
      <text:p text:style-name="P354"><text:span text:style-name="T354_1">«δ)<text:s/>Οργάνωσης<text:s/>και<text:s/>λειτουργίας<text:s/>της<text:s/>Κεντρικής<text:s/>Αποθήκης<text:s/>Οπλισμού<text:s/>και<text:s/>των<text:s/>Πυραρχείων<text:s/>του<text:s/>Λ.Σ-ΕΛ.ΑΚΤ.,<text:s/>της<text:s/>διάθεσης,<text:s/>απογραφής,<text:s/>αποθήκευσης,<text:s/>φύλαξης,<text:s/>συντήρησης<text:s/>και<text:s/>διαγραφής<text:s/>του<text:s/>οπλισμού<text:s/>και<text:s/>των<text:s/>συναφών<text:s/>με<text:s/>τον<text:s/>οπλισμό<text:s/>υλικών<text:s/>του<text:s/>Λ.Σ<text:s/>-<text:s/>ΕΛ.ΑΚΤ.<text:s/>και<text:s/>κάθε<text:s/>άλλη<text:s/>αναγκαία<text:s/>λεπτομέρεια.».</text:span></text:p>
      <text:p text:style-name="P355"><text:span text:style-name="T355_1">2.</text:span><text:span text:style-name="T355_2"><text:s/>Στην<text:s/>παράγραφο<text:s/>3<text:s/>του<text:s/>άρθρου<text:s/>126<text:s/>του<text:s/>ν.<text:s/>3079/2002<text:s/>προστίθεται<text:s/>περίπτωση<text:s/>(ζ),<text:s/>ως<text:s/>ακολούθως:</text:span></text:p>
      <text:p text:style-name="P356"><text:span text:style-name="T356_1">«ζ)<text:s/>Εκπαίδευσης<text:s/>του<text:s/>Προσωπικού<text:s/>Λ.Σ<text:s/>-<text:s/>ΕΛ.ΑΚΤ.<text:s/>στους<text:s/>τομείς<text:s/>της<text:s/>αυτοάμυνας,<text:s/>της<text:s/>αυτοπροστασίας,<text:s/>των<text:s/>όπλων<text:s/>και<text:s/>της<text:s/>τακτικής,<text:s/>καθώς<text:s/>και<text:s/>κάθε<text:s/>άλλη<text:s/>αναγκαία<text:s/>λεπτομέρεια.».</text:span></text:p>
      <text:h text:style-name="P357" text:outline-level="6"><text:span text:style-name="T357_1">Άρθρο<text:s/>37</text:span></text:h>
      <text:h text:style-name="P358" text:outline-level="6"><text:span text:style-name="T358_1">Θέματα<text:s/>ιδιωτικού<text:s/>οπλισμού<text:s/>προσωπικού</text:span></text:h>
      <text:p text:style-name="P359"><text:span text:style-name="T359_1">Λ.Σ.<text:s/>-<text:s/>ΕΛ.ΑΚΤ.</text:span></text:p>
      <text:p text:style-name="P360"><text:span text:style-name="T360_1">Στο<text:s/>άρθρο<text:s/>128<text:s/>του<text:s/>ν.<text:s/>3079/2002<text:s/>(Α΄<text:s/>311),<text:s/>προστίθεται<text:s/>παράγραφος<text:s/>13,<text:s/>ως<text:s/>ακολούθως:</text:span></text:p>
      <text:p text:style-name="P361"><text:span text:style-name="T361_1">«13.<text:s/>Η<text:s/>παράγραφος<text:s/>8<text:s/>του<text:s/>άρθρου<text:s/>10<text:s/>του<text:s/>ν.<text:s/>2168/1993<text:s/>(Α΄<text:s/>147)<text:s/>εφαρμόζεται<text:s/>αναλόγως<text:s/>και<text:s/>στα<text:s/>στελέχη<text:s/>του<text:s/>Λ.Σ<text:s/>-<text:s/>ΕΛ.ΑΚΤ.<text:s/>που<text:s/>έχουν<text:s/>εφοδιαστεί<text:s/>με<text:s/>άδεια<text:s/>οπλοφορίας<text:s/>ιδιωτικού<text:s/>όπλου.<text:s/>Με<text:s/>τον<text:s/>Κανονισμό<text:s/>που<text:s/>εκδίδεται<text:s/>σύμφωνα<text:s/>με<text:s/>την<text:s/>περίπτωση<text:s/>(γ)<text:s/>της<text:s/>παραγράφου<text:s/>2<text:s/>του<text:s/>άρθρου<text:s/>126<text:s/>του<text:s/>παρόντος<text:s/>νόμου,<text:s/>ρυθμίζονται<text:s/>ειδικότερα<text:s/>ζητήματα<text:s/>ως<text:s/>προς<text:s/>την<text:s/>εφαρμογή<text:s/>των<text:s/>διατάξεων<text:s/>του<text:s/>προηγούμενου<text:s/>εδαφίου,<text:s/>καθώς<text:s/>και<text:s/>κάθε<text:s/>άλλη<text:s/>αναγκαία<text:s/>λεπτομέρεια.».</text:span></text:p>
      <text:h text:style-name="P362" text:outline-level="6"><text:span text:style-name="T362_1">Άρθρο<text:s/>38</text:span></text:h>
      <text:h text:style-name="P363" text:outline-level="6"><text:span text:style-name="T363_1">Παραμονή<text:s/>στην<text:s/>ενεργό<text:s/>υπηρεσία<text:s/>πέραν<text:s/>της<text:s/>συμπλήρωσης<text:s/>τριακονταπενταετίας</text:span></text:h>
      <text:p text:style-name="P364"><text:span text:style-name="T364_1">1.</text:span><text:span text:style-name="T364_2"><text:s/>Το<text:s/>πρώτο<text:s/>εδάφιο<text:s/>της<text:s/>παραγράφου<text:s/>6<text:s/>του<text:s/>άρθρου<text:s/>45<text:s/>του<text:s/>ν.<text:s/>3079/2002<text:s/>(Α΄<text:s/>311)<text:s/>αντικαθίσταται<text:s/>ως<text:s/>ακολούθως:</text:span></text:p>
      <text:p text:style-name="P365"><text:span text:style-name="T365_1">«6)<text:s/>Οι<text:s/>Αξιωματικοί<text:s/>που<text:s/>προέρχονται<text:s/>από<text:s/>τη<text:s/>Σχολή<text:s/>Δοκίμων<text:s/>Υπαξιωματικών<text:s/>Λ.Σ.<text:s/>ή<text:s/>από<text:s/>τη<text:s/>Σχολή<text:s/>Λιμενοφυλάκων,<text:s/>οι<text:s/>οποίοι<text:s/>φέρουν<text:s/>τον<text:s/>καταληκτικό<text:s/>βαθμό<text:s/>εξέλιξής<text:s/>τους<text:s/>και<text:s/>έχουν<text:s/>κριθεί<text:s/>ως<text:s/>«ευδοκίμως<text:s/>τερματίσαντες<text:s/>τη<text:s/>σταδιοδρομία<text:s/>τους»<text:s/>λόγω<text:s/>συμπλήρωσης<text:s/>τριάντα<text:s/>πέντε<text:s/>ετών<text:s/>πραγματικής<text:s/>υπηρεσίας<text:s/>ή<text:s/>λόγω<text:s/>κατάληψης<text:s/>από<text:s/>το<text:s/>όριο<text:s/>ηλικίας<text:s/>και<text:s/>χαρακτηρίζονται<text:s/>από<text:s/>το<text:s/>σύνολο<text:s/>των<text:s/>ουσιαστικών<text:s/>τους<text:s/>προσόντων<text:s/>ως<text:s/>“εξαίρετοι”,<text:s/>επιτρέπεται<text:s/>να<text:s/>παραμένουν<text:s/>στην<text:s/>ενεργό<text:s/>υπηρεσία<text:s/>για<text:s/>χρονικό<text:s/>διάστημα<text:s/>μέχρι<text:s/>και<text:s/>δύο<text:s/>(2)<text:s/>ετών,<text:s/>μετά<text:s/>από<text:s/>αίτησή<text:s/>τους,<text:s/>η<text:s/>οποία<text:s/>υποβάλλεται<text:s/>στο<text:s/>αρμόδιο<text:s/>Συμβούλιο<text:s/>Κρίσεων,<text:s/>δεκαπέντε<text:s/>(15)<text:s/>ημέρες<text:s/>τουλάχιστον<text:s/>πριν<text:s/>την<text:s/>προαγωγή<text:s/>τους<text:s/>εκτός<text:s/>οργανικών<text:s/>θέσεων<text:s/>στον<text:s/>επόμενο<text:s/>βαθμό.».</text:span></text:p>
      <text:p text:style-name="P366"><text:span text:style-name="T366_1">2.</text:span><text:span text:style-name="T366_2"><text:s/>Στο<text:s/>άρθρο<text:s/>45<text:s/>του<text:s/>ν.<text:s/>3079/2002,<text:s/>προστίθεται<text:s/>παράγραφος<text:s/>7<text:s/>ως<text:s/>ακολούθως:</text:span></text:p>
      <text:p text:style-name="P367"><text:span text:style-name="T367_1">«7<text:s/>.<text:s/>Οι<text:s/>διατάξεις<text:s/>της<text:s/>παραγράφου<text:s/>6<text:s/>του<text:s/>παρόντος<text:s/>άρθρου<text:s/>εφαρμόζονται<text:s/>και<text:s/>στους<text:s/>Αξιωματικούς<text:s/>Λ.Σ.<text:s/>-<text:s/>ΕΛ.ΑΚΤ.<text:s/>οι<text:s/>οποίοι<text:s/>προέρχονται<text:s/>από<text:s/>τη<text:s/>Σχολή<text:s/>Δοκίμων<text:s/>Υπαξιωματικών<text:s/>Λ.Σ.<text:s/>ή<text:s/>από<text:s/>τη<text:s/>Σχολή<text:s/>Δοκίμων<text:s/>Λιμενοφυλάκων,<text:s/>οι<text:s/>οποίοι<text:s/>δεν<text:s/>φέρουν<text:s/>τον<text:s/>καταληκτικό<text:s/>βαθμό<text:s/>εξέλιξής<text:s/>τους<text:s/>και<text:s/>καταλαμβάνονται<text:s/>από<text:s/>το<text:s/>όριο<text:s/>ηλικίας.».</text:span></text:p>
      <text:h text:style-name="P368" text:outline-level="6"><text:span text:style-name="T368_1">Άρθρο<text:s/>39</text:span></text:h>
      <text:h text:style-name="P369" text:outline-level="6"><text:span text:style-name="T369_1">Τροποποίηση<text:s/>της<text:s/>παραγράφου<text:s/>12<text:s/>του<text:s/>άρθρου<text:s/>38<text:s/>του<text:s/>ν.<text:s/>4504/2017<text:s/>περί<text:s/>Ένορκης<text:s/>Διοικητικής<text:s/>Εξέτασης</text:span></text:h>
      <text:p text:style-name="P370"><text:span text:style-name="T370_1">Τα<text:s/>τρία<text:s/>τελευταία<text:s/>εδάφια<text:s/>της<text:s/>παραγράφου<text:s/>12<text:s/>του<text:s/>άρθρου<text:s/>38<text:s/>του<text:s/>ν.<text:s/>4504/2017<text:s/>(Α΄184),<text:s/>αντικαθίστανται<text:s/>ως<text:s/>ακολούθως:</text:span></text:p>
      <text:p text:style-name="P371"><text:span text:style-name="T371_1">«H<text:s/>ένορκη<text:s/>διοικητική<text:s/>εξέταση<text:s/>περατώνεται<text:s/>εντός<text:s/>τριών<text:s/>(3)<text:s/>μηνών<text:s/>από<text:s/>τη<text:s/>λήψη<text:s/>της<text:s/>διαταγής<text:s/>διενέργειάς<text:s/>της.<text:s/>Ο<text:s/>διενεργών<text:s/>αυτή<text:s/>αιτείται<text:s/>με<text:s/>έγγραφη<text:s/>πλήρως<text:s/>αιτιολογημένη<text:s/>αναφορά,<text:s/>πριν<text:s/>τη<text:s/>λήξη<text:s/>της<text:s/>ανωτέρω<text:s/>προθεσμίας,<text:s/>την<text:s/>παράτασή<text:s/>της,<text:s/>η<text:s/>οποία<text:s/>μπορεί<text:s/>να<text:s/>εγκριθεί<text:s/>μόνο<text:s/>έως<text:s/>ένα<text:s/>(1)<text:s/>μήνα<text:s/>επιπλέον<text:s/>από<text:s/>εκείνον<text:s/>που<text:s/>τη<text:s/>διέταξε.<text:s/>Περαιτέρω<text:s/>παρατάσεις<text:s/>είναι<text:s/>δυνατόν<text:s/>να<text:s/>χορηγηθούν<text:s/>με<text:s/>απόφαση<text:s/>του<text:s/>Αρχηγού<text:s/>Λ.Σ.<text:s/>-<text:s/>ΕΛ.ΑΚΤ.<text:s/>μετά<text:s/>από<text:s/>πλήρως<text:s/>αιτιολογημένη<text:s/>έγγραφη<text:s/>αναφορά<text:s/>του<text:s/>διενεργούντος<text:s/>την<text:s/>ένορκη<text:s/>διοικητική<text:s/>εξέταση.».</text:span></text:p>
      <text:h text:style-name="P372" text:outline-level="6"><text:span text:style-name="T372_1">Άρθρο<text:s/>40</text:span></text:h>
      <text:h text:style-name="P373" text:outline-level="6"><text:span text:style-name="T373_1">Μηνιαίες<text:s/>δαπάνες<text:s/>συντήρησης<text:s/>μηχανογραφικού<text:s/>και<text:s/>ραδιοτηλεπικοινωνιακού<text:s/>-<text:s/>ηλεκτροναυτιλιακού<text:s/>εξοπλισμού</text:span></text:h>
      <text:p text:style-name="P374"><text:span text:style-name="T374_1">Στο<text:s/>άρθρο<text:s/>11<text:s/>του<text:s/>ν.<text:s/>3922/2011<text:s/>(Α΄<text:s/>35)<text:s/>προστίθεται<text:s/>παράγραφος<text:s/>12,<text:s/>ως<text:s/>εξής:</text:span></text:p>
      <text:p text:style-name="P375"><text:span text:style-name="T375_1">«1<text:s/>2.<text:s/>Στον<text:s/>Κρατικό<text:s/>Προϋπολογισμό<text:s/>εγγράφονται<text:s/>πιστώσεις<text:s/>που<text:s/>επιτρέπεται<text:s/>να<text:s/>παρέχονται<text:s/>ως<text:s/>μηνιαίο<text:s/>κατ’<text:s/>αποκοπή<text:s/>χορήγημα<text:s/>για<text:s/>την<text:s/>αντιμετώπιση<text:s/>μικροδαπα-<text:s/>νών<text:s/>σχετικών<text:s/>με<text:s/>την<text:s/>αγορά<text:s/>ανταλλακτικών,<text:s/>μικροεξαρ-<text:s/>τημάτων<text:s/>και<text:s/>αναλώσιμων<text:s/>υλικών<text:s/>για<text:s/>μηχανογραφικό<text:s/>και<text:s/>ραδιοτηλεπικοινωνιακό<text:s/>-ηλεκτροναυτιλιακό<text:s/>εξοπλισμό.<text:s/>Το<text:s/>παραπάνω<text:s/>μηνιαίο<text:s/>χορήγημα<text:s/>σχετικά<text:s/>με<text:s/>την<text:s/>προμήθεια<text:s/>ανταλλακτικών,<text:s/>μικροεξαρτημάτων<text:s/>και<text:s/>αναλώσιμων<text:s/>υλικών<text:s/>για<text:s/>μηχανογραφικό<text:s/>και<text:s/>ραδιοτηλεπικοινωνιακό<text:s/>-ηλεκτροναυτιλιακό<text:s/>εξοπλισμό,<text:s/>διατίθεται<text:s/>στην<text:s/>αρμόδια<text:s/>Υπηρεσία<text:s/>του<text:s/>Αρχηγείου<text:s/>Λιμενικού<text:s/>Σώματος<text:s/>–<text:s/>Ελληνικής<text:s/>Ακτοφυλακής<text:s/>στην<text:s/>οποία<text:s/>υπάγονται<text:s/>τα<text:s/>συνεργεία<text:s/>συντήρησης<text:s/>μηχανογραφικού<text:s/>και<text:s/>ραδιοτηλεπικοινωνιακού<text:s/>-<text:s/>ηλεκτροναυτιλιακού<text:s/>εξοπλισμού,<text:s/>καταβάλλεται<text:s/>στον<text:s/>Προϊστάμενο<text:s/>αυτής<text:s/>και<text:s/>δικαιολογείται<text:s/>με<text:s/>τα<text:s/>εκάστοτε<text:s/>προβλεπόμενα<text:s/>νόμιμα<text:s/>παραστατικά<text:s/>άνευ<text:s/>αποδόσεως<text:s/>λογαριασμού.<text:s/>Το<text:s/>ύψος<text:s/>των<text:s/>πιστώσεων<text:s/>καθορίζεται<text:s/>με<text:s/>απόφαση<text:s/>του<text:s/>Υπουργού<text:s/>Ναυτιλίας<text:s/>και<text:s/>Νησιωτικής<text:s/>Πολιτικής.<text:s/>Η<text:s/>απόφαση<text:s/>αυτή<text:s/>δημοσιεύεται<text:s/>στην<text:s/>Εφημερίδα<text:s/>της<text:s/>Κυβερνήσεως.».</text:span></text:p>
      <text:h text:style-name="P376" text:outline-level="6"><text:span text:style-name="T376_1">Άρθρο<text:s/>41</text:span></text:h>
      <text:h text:style-name="P377" text:outline-level="6"><text:span text:style-name="T377_1">Δαπάνες<text:s/>προσωπικού<text:s/>Λ.Σ.<text:s/>–<text:s/>ΕΛ.ΑΚΤ.<text:s/>Υπηρεσίας</text:span></text:h>
      <text:p text:style-name="P378"><text:span text:style-name="T378_1">Εσωτερικών<text:s/>Υποθέσεων<text:s/>Σωμάτων<text:s/>Ασφαλείας</text:span></text:p>
      <text:p text:style-name="P379"><text:span text:style-name="T379_1">Δαπάνες<text:s/>μετακινήσεων<text:s/>προς<text:s/>εκτέλεση<text:s/>υπηρεσίας<text:s/>προσωπικού<text:s/>Λ.Σ.-<text:s/>ΕΛ.ΑΚΤ.,<text:s/>που<text:s/>υπηρετεί<text:s/>στην<text:s/>Υπηρεσία<text:s/>Εσωτερικών<text:s/>Υποθέσεων<text:s/>Σωμάτων<text:s/>Ασφαλείας<text:s/>(Υ.Ε.Υ.Σ.Α.),<text:s/>δαπάνες<text:s/>κατ΄<text:s/>αποκοπή<text:s/>χορηγημάτων<text:s/>για<text:s/>τη<text:s/>λειτουργία<text:s/>της<text:s/>Υπηρεσίας,<text:s/>καθώς<text:s/>και<text:s/>δαπάνες<text:s/>συντηρήσεως<text:s/>και<text:s/>εφοδιασμού<text:s/>καυσίμων<text:s/>των<text:s/>επιχειρησιακών<text:s/>μέσων,<text:s/>που<text:s/>έχουν<text:s/>διατεθεί<text:s/>προς<text:s/>χρήση<text:s/>της<text:s/>Υ.Ε.Υ.Σ.Α.<text:s/>από<text:s/>το<text:s/>Αρχηγείο<text:s/>Λ.Σ.<text:s/>-<text:s/>ΕΛ.ΑΚΤ.<text:s/>καλύπτονται<text:s/>σε<text:s/>βάρος<text:s/>των<text:s/>πιστώσεων<text:s/>του<text:s/>τακτικού<text:s/>προϋπολογισμού<text:s/>του<text:s/>Υπουργείου<text:s/>Ναυτιλίας<text:s/>και<text:s/>Νησιωτικής<text:s/>Πολιτικής<text:s/>από<text:s/>τις<text:s/>26.06.2019<text:s/>μέχρι<text:s/>την<text:s/>κάλυψη<text:s/>των<text:s/>ανωτέρω<text:s/>δαπανών<text:s/>σε<text:s/>βάρος<text:s/>των<text:s/>πιστώσεων<text:s/>του<text:s/>τακτικού<text:s/>προϋπολογισμού<text:s/>του<text:s/>φορέα<text:s/>υπαγωγής<text:s/>της<text:s/>Υπηρεσίας<text:s/>Εσωτερικών<text:s/>Υποθέσεων<text:s/>Σωμάτων<text:s/>Ασφαλείας<text:s/>και<text:s/>όχι<text:s/>πέραν<text:s/>της<text:s/>31ης.12.2020.</text:span></text:p>
      <text:h text:style-name="P380" text:outline-level="6"><text:span text:style-name="T380_1">Άρθρο<text:s/>42</text:span></text:h>
      <text:h text:style-name="P381" text:outline-level="6"><text:span text:style-name="T381_1">Κατάργηση<text:s/>Γενικών<text:s/>Επιθεωρητών<text:s/>Βορείου<text:s/>και<text:s/>Νοτίου<text:s/>Ελλάδος</text:span></text:h>
      <text:p text:style-name="P382"><text:span text:style-name="T382_1">1.</text:span><text:span text:style-name="T382_2"><text:s/>Η<text:s/>παράγραφος<text:s/>5<text:s/>του<text:s/>άρθρου<text:s/>269<text:s/>του<text:s/>ν.<text:s/>4555/2018<text:s/>(Α΄<text:s/>133)<text:s/>αντικαθίσταται<text:s/>ως<text:s/>ακολούθως:</text:span></text:p>
      <text:p text:style-name="P383"><text:span text:style-name="T383_1">«5.<text:s/>Το<text:s/>άρθρο<text:s/>43Β<text:s/>του<text:s/>Κεφαλαίου<text:s/>Η΄<text:s/>του<text:s/>Τμήματος<text:s/>Β΄<text:s/>του<text:s/>Μέρους<text:s/>Πρώτου<text:s/>του<text:s/>π.δ.<text:s/>13/2018<text:s/>(Α΄<text:s/>26)<text:s/>αναριθμεί-<text:s/>ται<text:s/>σε<text:s/>άρθρο<text:s/>43.».</text:span></text:p>
      <text:p text:style-name="P384"><text:span text:style-name="T384_1">2.</text:span><text:span text:style-name="T384_2"><text:s/>Το<text:s/>άρθρο<text:s/>43Α<text:s/>του<text:s/>Κεφαλαίου<text:s/>Η΄<text:s/>του<text:s/>Τμήματος<text:s/>Β΄<text:s/>του<text:s/>Μέρους<text:s/>Πρώτου<text:s/>του<text:s/>π.δ.<text:s/>13/2018<text:s/>καταργείται.</text:span></text:p>
      <text:h text:style-name="P385" text:outline-level="6"><text:span text:style-name="T385_1">Άρθρο<text:s/>43</text:span></text:h>
      <text:h text:style-name="P386" text:outline-level="6"><text:span text:style-name="T386_1">Υποχρεωτική<text:s/>γνωμοδότηση<text:s/>Συμβουλίου<text:s/>Επιτελικού<text:s/>Σχεδιασμού</text:span></text:h>
      <text:p text:style-name="P387"><text:span text:style-name="T387_1">Η<text:s/>παράγραφος<text:s/>3<text:s/>του<text:s/>άρθρου<text:s/>13<text:s/>του<text:s/>π.δ.<text:s/>13/2018<text:s/>(Α΄<text:s/>26)<text:s/>αντικαθίσταται<text:s/>ως<text:s/>ακολούθως:</text:span></text:p>
      <text:p text:style-name="P388"><text:span text:style-name="T388_1">«3.<text:s/>Το<text:s/>Συμβούλιο<text:s/>λειτουργεί<text:s/>με<text:s/>Κανονισμό<text:s/>που<text:s/>καταρτίζεται<text:s/>από<text:s/>αυτό<text:s/>και<text:s/>εγκρίνεται<text:s/>από<text:s/>τον<text:s/>Υπουργό<text:s/>Ναυτιλίας<text:s/>και<text:s/>Νησιωτικής<text:s/>Πολιτικής.<text:s/>Το<text:s/>Συμβούλιο<text:s/>συγκαλείται<text:s/>τουλάχιστον<text:s/>δύο<text:s/>φορές<text:s/>ετησίως<text:s/>από<text:s/>τον<text:s/>Αρχηγό<text:s/>Λ.Σ.<text:s/>–<text:s/>ΕΛ.ΑΚΤ.,<text:s/>ο<text:s/>οποίος,<text:s/>υπό<text:s/>την<text:s/>επιφύλαξη<text:s/>της<text:s/>περίπτωσης<text:s/>(στ)<text:s/>της<text:s/>παραγράφου2<text:s/>,<text:s/>καθορίζει<text:s/>την<text:s/>ημερήσια<text:s/>διάταξη.<text:s/>Προκειμένου<text:s/>να<text:s/>ρυθμιστούν<text:s/>θέματα<text:s/>που<text:s/>αναφέρονται<text:s/>στις<text:s/>περ.<text:s/>(α),<text:s/>(γ)<text:s/>και<text:s/>(δ)<text:s/>της<text:s/>παραγράφου<text:s/>2<text:s/>του<text:s/>παρόντος<text:s/>άρθρου<text:s/>και<text:s/>εφόσον<text:s/>γι’<text:s/>αυτό<text:s/>από<text:s/>την<text:s/>κείμενη<text:s/>νομοθεσία<text:s/>προβλέπεται<text:s/>έκδοση<text:s/>σχετικού<text:s/>Προεδρικού<text:s/>Διατάγματος,<text:s/>η<text:s/>σύγκληση<text:s/>του<text:s/>Συμβουλίου<text:s/>από<text:s/>τον<text:s/>Αρχηγό<text:s/>του<text:s/>Λ.Σ.<text:s/>-<text:s/>ΕΛ.ΑΚΤ.<text:s/>και<text:s/>η<text:s/>υποβολή<text:s/>προς<text:s/>τον<text:s/>Υπουργό<text:s/>Ναυτιλίας<text:s/>και<text:s/>Νησιωτικής<text:s/>Πολιτικής<text:s/>της<text:s/>σχετικής<text:s/>γνωμοδότησής<text:s/>του,<text:s/>είναι<text:s/>υποχρεωτική.».</text:span></text:p>
      <text:h text:style-name="P389" text:outline-level="6"><text:span text:style-name="T389_1">Άρθρο<text:s/>44</text:span></text:h>
      <text:h text:style-name="P390" text:outline-level="6"><text:span text:style-name="T390_1">Παροχή<text:s/>υπηρεσίας<text:s/>συνταγογράφησης<text:s/>και<text:s/>εκτέλεσης<text:s/>συνταγών<text:s/>από<text:s/>Ε.Ο.Π.Υ.Υ.<text:s/>για<text:s/>τα<text:s/>στελέχη<text:s/>Λ.Σ.<text:s/>-<text:s/>ΕΛ.ΑΚΤ.</text:span></text:h>
      <text:p text:style-name="P391"><text:span text:style-name="T391_1">1.</text:span><text:span text:style-name="T391_2"><text:s/>Στην<text:s/>παράγραφο<text:s/>1<text:s/>του<text:s/>άρθρου<text:s/>19<text:s/>του<text:s/>ν.<text:s/>3918/2011<text:s/>(Α΄<text:s/>31),<text:s/>τροποποιείται<text:s/>η<text:s/>περίπτωση<text:s/>(η)<text:s/>ως<text:s/>εξής:</text:span></text:p>
      <text:p text:style-name="P392"><text:span text:style-name="T392_1">«η.<text:s/>Τα<text:s/>έσοδα<text:s/>από<text:s/>παροχή<text:s/>υπηρεσιών<text:s/>σε<text:s/>ασφαλισμένους<text:s/>ασφαλιστικών<text:s/>εταιρειών,<text:s/>οι<text:s/>οποίες<text:s/>συνάπτουν<text:s/>συμβάσεις<text:s/>με<text:s/>τον<text:s/>Ε.Ο.Π.Υ.Υ.,<text:s/>και<text:s/>σε<text:s/>αλλοδαπούς,<text:s/>σύμφωνα<text:s/>με<text:s/>τις<text:s/>διεθνείς<text:s/>συμβατικές<text:s/>υποχρεώσεις<text:s/>της<text:s/>χώρας<text:s/>καθώς<text:s/>και<text:s/>τα<text:s/>έσοδα<text:s/>από<text:s/>παροχή<text:s/>υπηρεσιών<text:s/>σε<text:s/>άλλους<text:s/>Φορείς<text:s/>Κοινωνικής<text:s/>Ασφάλισης<text:s/>(ΦΚΑ)<text:s/>ή<text:s/>Τομείς<text:s/>Υγειονομικής<text:s/>Περίθαλψης<text:s/>για<text:s/>τους<text:s/>ασφαλισμένους<text:s/>τους.<text:s/>Με<text:s/>κοινή<text:s/>απόφαση<text:s/>του<text:s/>Υπουργού<text:s/>Υγείας<text:s/>και<text:s/>του<text:s/>κατά<text:s/>περίπτωση<text:s/>αρμόδιου<text:s/>Υπουργού<text:s/>για<text:s/>τον<text:s/>εκάστοτε<text:s/>ΦΚΑ<text:s/>ή<text:s/>Τομέα<text:s/>Υγειονομικής<text:s/>Περίθαλψης,<text:s/>μετά<text:s/>από<text:s/>πρόταση<text:s/>του<text:s/>Δ.Σ.<text:s/>του<text:s/>Ε.Ο.Π.Υ.Υ.,<text:s/>ορίζεται<text:s/>η<text:s/>επιμέρους<text:s/>διαδικασία<text:s/>σχετικά<text:s/>με:<text:s/>(α)<text:s/>την<text:s/>παραλαβή,<text:s/>επεξεργασία<text:s/>και<text:s/>εξόφληση<text:s/>λογαριασμών<text:s/>φαρμάκων<text:s/>από<text:s/>ιδιωτικά<text:s/>φαρμακεία,<text:s/>η<text:s/>δαπάνη<text:s/>των<text:s/>οποίων<text:s/>παρακολουθείται<text:s/>σε<text:s/>διακριτό<text:s/>ΚΑΕ,<text:s/>στον<text:s/>οποίο<text:s/>γίνεται<text:s/>καταβολή<text:s/>της<text:s/>δαπάνης<text:s/>που<text:s/>προκα-<text:s/>λείται<text:s/>από<text:s/>τον<text:s/>αντίστοιχο<text:s/>συμβαλλόμενο<text:s/>ΦΚΑ<text:s/>ή<text:s/>Τομέα<text:s/>Υγειονομικής<text:s/>Περίθαλψης,<text:s/>(β)<text:s/>τη<text:s/>χορήγηση<text:s/>φαρμάκων<text:s/>από<text:s/>τα<text:s/>φαρμακεία<text:s/>του<text:s/>Ε.Ο.Π.Υ.Υ.,<text:s/>η<text:s/>δαπάνη<text:s/>των<text:s/>οποίων<text:s/>παρακολουθείται<text:s/>διακριτά<text:s/>στους<text:s/>ΚΑΕ<text:s/>του<text:s/>Οργανισμού<text:s/>για<text:s/>τη<text:s/>φαρμακευτική<text:s/>περίθαλψη<text:s/>και<text:s/>ισοσκελίζεται<text:s/>με<text:s/>την<text:s/>καταβολή<text:s/>του<text:s/>αντίστοιχου<text:s/>ποσού<text:s/>από<text:s/>τον<text:s/>ΦΚΑ<text:s/>ή<text:s/>τον<text:s/>Τομέα<text:s/>Υγειονομικής<text:s/>Περίθαλψης<text:s/>και<text:s/>(γ)<text:s/>τη<text:s/>χρήση<text:s/>των<text:s/>πληροφοριακών<text:s/>συστημάτων<text:s/>Ε.Ο.Π.Υ.Υ.<text:s/>για<text:s/>λοιπές<text:s/>παροχές,<text:s/>τον<text:s/>τρόπο<text:s/>υποβολής<text:s/>και<text:s/>το<text:s/>ύψος<text:s/>του<text:s/>εσόδου<text:s/>του<text:s/>Ε.Ο.Π.Υ.Υ.<text:s/>από<text:s/>την<text:s/>παροχή<text:s/>αυτών<text:s/>των<text:s/>υπηρεσιών,<text:s/>ως<text:s/>και<text:s/>κάθε<text:s/>άλλη<text:s/>αναγκαία<text:s/>λεπτομέρεια<text:s/>για<text:s/>την<text:s/>εφαρμογή<text:s/>της<text:s/>ανωτέρω<text:s/>διάταξης.».</text:span></text:p>
      <text:p text:style-name="P393"><text:span text:style-name="T393_1">2.</text:span><text:span text:style-name="T393_2"><text:s/>Το<text:s/>άρθρο<text:s/>69<text:s/>του<text:s/>ν.<text:s/>4504/2017<text:s/>(Α΄<text:s/>184)<text:s/>αντικαθίσταται<text:s/>ως<text:s/>εξής:</text:span></text:p>
      <text:p text:style-name="P394"><text:span text:style-name="T394_1">«Άρθρο<text:s/>69</text:span></text:p>
      <text:p text:style-name="P395"><text:span text:style-name="T395_1">Παροχή<text:s/>Υπηρεσιών<text:s/>Υγείας<text:s/>από<text:s/>Ε.Ο.Π.Υ.Υ.</text:span></text:p>
      <text:p text:style-name="P396"><text:span text:style-name="T396_1">Στα<text:s/>στελέχη<text:s/>Λ.Σ.<text:s/>-<text:s/>ΕΛ.ΑΚΤ.<text:s/>και<text:s/>τις<text:s/>οικογένειές<text:s/>τους<text:s/>μπορεί<text:s/>να<text:s/>παρέχονται<text:s/>από<text:s/>τον<text:s/>Ε.Ο.Π.Υ.Υ.<text:s/>υπηρεσίες<text:s/>συντα-<text:s/>γογράφησης<text:s/>και<text:s/>εκτέλεσης<text:s/>συνταγών.<text:s/>Με<text:s/>την<text:s/>απόφαση<text:s/>που<text:s/>προβλέπεται<text:s/>στην<text:s/>περίπτωση<text:s/>(η)<text:s/>της<text:s/>παραγράφου<text:s/>1<text:s/>του<text:s/>άρθρου<text:s/>19<text:s/>του<text:s/>ν.<text:s/>3918/2011<text:s/>(Α΄<text:s/>31)<text:s/>ρυθμίζονται<text:s/>οι<text:s/>όροι<text:s/>και<text:s/>οι<text:s/>προϋποθέσεις<text:s/>για<text:s/>την<text:s/>παροχή<text:s/>των<text:s/>ανωτέρω<text:s/>υπηρεσιών,<text:s/>θέματα<text:s/>σχετικά<text:s/>με<text:s/>δαπάνες<text:s/>για<text:s/>την<text:s/>παροχή<text:s/>τους,<text:s/>καθώς<text:s/>και<text:s/>κάθε<text:s/>άλλο<text:s/>σχετικό<text:s/>θέμα.».</text:span></text:p>
      <text:h text:style-name="P397" text:outline-level="1"><text:span text:style-name="T397_1">ΜΕΡΟΣ<text:s/>Δ΄</text:span></text:h>
      <text:h text:style-name="P398" text:outline-level="2"><text:span text:style-name="T398_1">ΚΕΦΑΛΑΙΟ<text:s/>Α΄</text:span></text:h>
      <text:h text:style-name="P399" text:outline-level="2"><text:span text:style-name="T399_1">ΖΗΤΗΜΑΤΑ<text:s/>ΕΛΛΗΝΩΝ<text:s/>ΝΑΥΤΙΚΩΝ</text:span></text:h>
      <text:h text:style-name="P400" text:outline-level="6"><text:span text:style-name="T400_1">Άρθρο<text:s/>45</text:span></text:h>
      <text:h text:style-name="P401" text:outline-level="6"><text:span text:style-name="T401_1">Υγειονομικές<text:s/>εξετάσεις<text:s/>ναυτικών</text:span></text:h>
      <text:p text:style-name="P402"><text:span text:style-name="T402_1">1.</text:span><text:span text:style-name="T402_2"><text:s/>Στο<text:s/>τέλος<text:s/>της<text:s/>παραγράφου<text:s/>1<text:s/>του<text:s/>άρθρου<text:s/>2<text:s/>του<text:s/>π.δ.<text:s/>591/1975<text:s/>(Α΄<text:s/>191,<text:s/>διορθ.<text:s/>Α΄<text:s/>212),<text:s/>προστίθεται<text:s/>περίπτωση<text:s/>(στ),<text:s/>ως<text:s/>εξής:</text:span></text:p>
      <text:p text:style-name="P403"><text:span text:style-name="T403_1">«στ.<text:s/>των<text:s/>απογεγραμμένων<text:s/>ναυτικών,<text:s/>σε<text:s/>περίπτωση<text:s/>που<text:s/>υπάρχουν<text:s/>σοβαρές<text:s/>ενδείξεις<text:s/>ανικανότητας<text:s/>άσκησης<text:s/>του<text:s/>ναυτικού<text:s/>επαγγέλματος,<text:s/>από<text:s/>την<text:s/>Ανώτατη<text:s/>Ναυτική<text:s/>Υγειονομική<text:s/>Επιτροπή,<text:s/>στην<text:s/>οποία<text:s/>παραπέμπονται<text:s/>από<text:s/>την<text:s/>οικεία<text:s/>Λιμενική<text:s/>ή<text:s/>Προξενική<text:s/>Αρχή<text:s/>ή<text:s/>από<text:s/>τη<text:s/>Διεύθυνση<text:s/>Ναυτικής<text:s/>Εργασίας<text:s/>του<text:s/>Υπουργείου<text:s/>Ναυτιλίας<text:s/>και<text:s/>Νησιωτικής<text:s/>Πολιτικής,<text:s/>κατά<text:s/>περίπτωση.».</text:span></text:p>
      <text:p text:style-name="P404"><text:span text:style-name="T404_1">2.</text:span><text:span text:style-name="T404_2"><text:s/>Μετά<text:s/>την<text:s/>παράγραφο<text:s/>3<text:s/>του<text:s/>άρθρου<text:s/>8<text:s/>του<text:s/>π.δ.<text:s/>591/<text:s/>1975<text:s/>προστίθεται<text:s/>παράγραφος<text:s/>3α,<text:s/>ως<text:s/>εξής:</text:span></text:p>
      <text:p text:style-name="P405"><text:span text:style-name="T405_1">«3α.<text:s/>οι<text:s/>απογεγραμμένοι<text:s/>ναυτικοί<text:s/>που<text:s/>κρίθηκαν<text:s/>υγειο-<text:s/>νομικώς<text:s/>ακατάλληλοι<text:s/>συμφώνως<text:s/>της<text:s/>περίπτωσης<text:s/>στ΄<text:s/>της<text:s/>παραγράφου<text:s/>1<text:s/>του<text:s/>άρθρου<text:s/>2<text:s/>του<text:s/>π.δ.<text:s/>591/1975<text:s/>από<text:s/>την<text:s/>ΑΝΥΕ,<text:s/>δικαιούνται<text:s/>να<text:s/>υποβάλλουν<text:s/>εντός<text:s/>προθεσμίας<text:s/>τριάντα<text:s/>(30)<text:s/>ημερών<text:s/>αίτηση<text:s/>αναθεώρησης<text:s/>των<text:s/>αποφάσεων<text:s/>της<text:s/>ΑΝΥΕ<text:s/>αιτούμενοι<text:s/>την<text:s/>επανεξέτασή<text:s/>τους<text:s/>από<text:s/>την<text:s/>Αναθεωρητική<text:s/>Υγειονομική<text:s/>Επιτροπή<text:s/>Ναυτικού<text:s/>(ΑΥΕΝ).».</text:span></text:p>
      <text:h text:style-name="P406" text:outline-level="6"><text:span text:style-name="T406_1">Άρθρο<text:s/>46</text:span></text:h>
      <text:h text:style-name="P407" text:outline-level="6"><text:span text:style-name="T407_1">Διόρθωση<text:s/>εγγραφών<text:s/>σε<text:s/>ναυτολόγια<text:s/>-<text:s/>ναυτικά<text:s/>φυλλάδια</text:span></text:h>
      <text:p text:style-name="P408"><text:span text:style-name="T408_1">Στο<text:s/>άρθρο<text:s/>47<text:s/>του<text:s/>Κώδικα<text:s/>Δημοσίου<text:s/>Ναυτικού<text:s/>Δικαίου,<text:s/>ο<text:s/>οποίος<text:s/>κυρώθηκε<text:s/>με<text:s/>το<text:s/>ν.δ.<text:s/>187/1973<text:s/>(Α΄<text:s/>261),<text:s/>προστίθεται<text:s/>παράγραφος<text:s/>4,<text:s/>ως<text:s/>εξής:</text:span></text:p>
      <text:p text:style-name="P409"><text:span text:style-name="T409_1">«4.<text:s/>Με<text:s/>απόφαση<text:s/>του<text:s/>Υπουργού<text:s/>Ναυτιλίας<text:s/>και<text:s/>Νησιωτικής<text:s/>Πολιτικής<text:s/>καθορίζεται<text:s/>η<text:s/>διαδικασία:</text:span></text:p>
      <text:p text:style-name="P410"><text:span text:style-name="T410_1">α)<text:s/>διόρθωσης/συμπλήρωσης<text:s/>ή<text:s/>διαγραφής<text:s/>εγγραφών<text:s/>επί<text:s/>των<text:s/>ναυτολογίων<text:s/>και<text:s/>των<text:s/>αντίστοιχων<text:s/>αυτών<text:s/>επί<text:s/>των<text:s/>ναυτικών<text:s/>φυλλαδίων,<text:s/>που<text:s/>έχουν<text:s/>διενεργηθεί<text:s/>από<text:s/>τη<text:s/>λιμενική<text:s/>ή<text:s/>την<text:s/>προξενική<text:s/>αρχή<text:s/>ή<text:s/>τον<text:s/>πλοίαρχο,</text:span></text:p>
      <text:p text:style-name="P411"><text:span text:style-name="T411_1">β)<text:s/>διενέργειας<text:s/>εγγραφών<text:s/>επί<text:s/>των<text:s/>ναυτολογίων<text:s/>και<text:s/>των<text:s/>αντίστοιχων<text:s/>αυτών<text:s/>επί<text:s/>των<text:s/>ναυτικών<text:s/>φυλλαδίων<text:s/>που<text:s/>δεν<text:s/>έχουν<text:s/>διενεργηθεί<text:s/>από<text:s/>τη<text:s/>λιμενική<text:s/>ή<text:s/>την<text:s/>προξενική<text:s/>αρχή,<text:s/>γ)<text:s/>της<text:s/>επικύρωσης<text:s/>μεταβολών<text:s/>στα<text:s/>ναυτολόγια<text:s/>και<text:s/>στα<text:s/>ναυτικά<text:s/>φυλλάδια,<text:s/>που<text:s/>δεν<text:s/>έχουν<text:s/>διενεργηθεί<text:s/>από<text:s/>τη<text:s/>λιμενική<text:s/>ή<text:s/>την<text:s/>προξενική<text:s/>αρχή,<text:s/>και</text:span></text:p>
      <text:p text:style-name="P412"><text:span text:style-name="T412_1">δ)<text:s/>της<text:s/>διενέργειας<text:s/>μεταβολών<text:s/>που<text:s/>αφορούν<text:s/>στη<text:s/>θαλάσσια<text:s/>υπηρεσία<text:s/>ναυτικών<text:s/>σε<text:s/>πλοία<text:s/>με<text:s/>ξένη<text:s/>σημαία<text:s/>στα<text:s/>ναυτικά<text:s/>φυλλάδια<text:s/>αυτών.».</text:span></text:p>
      <text:h text:style-name="P413" text:outline-level="6"><text:span text:style-name="T413_1">Άρθρο<text:s/>47</text:span></text:h>
      <text:h text:style-name="P414" text:outline-level="6"><text:span text:style-name="T414_1">Δωρεάν<text:s/>μετακίνηση<text:s/>ανέργων<text:s/>ναυτικών</text:span></text:h>
      <text:p text:style-name="P415"><text:span text:style-name="T415_1">1.</text:span><text:span text:style-name="T415_2"><text:s/>Στο<text:s/>άρθρο<text:s/>4<text:s/>του<text:s/>α.ν.<text:s/>192/<text:s/>1936<text:s/>(Α΄<text:s/>438)<text:s/>προστίθεται<text:s/>παράγραφος<text:s/>(στ),<text:s/>ως<text:s/>εξής:</text:span></text:p>
      <text:p text:style-name="P416"><text:span text:style-name="T416_1">«στ.<text:s/>Η<text:s/>μέριμνα<text:s/>για<text:s/>την<text:s/>εξασφάλιση<text:s/>της<text:s/>δωρεάν<text:s/>μετακίνησης<text:s/>με<text:s/>τα<text:s/>δημόσια<text:s/>μέσα<text:s/>μαζικής<text:s/>μεταφοράς<text:s/>των<text:s/>ανέργων<text:s/>ναυτικών<text:s/>που<text:s/>είναι<text:s/>εγγεγραμμένοι<text:s/>στους<text:s/>καταλόγους<text:s/>ανεργίας<text:s/>του.».</text:span></text:p>
      <text:p text:style-name="P417"><text:span text:style-name="T417_1">2.</text:span><text:span text:style-name="T417_2"><text:s/>Οι<text:s/>εγγεγραμμένοι<text:s/>στους<text:s/>καταλόγους<text:s/>ανεργίας<text:s/>του<text:s/>Γραφείου<text:s/>Ευρέσεως<text:s/>Ναυτικής<text:s/>Εργασίας<text:s/>(Γ.Ε.Ν.Ε.)<text:s/>Πειραιά<text:s/>απαλλάσσονται<text:s/>της<text:s/>καταβολής<text:s/>κομίστρου<text:s/>στα<text:s/>δημόσια<text:s/>μέσα<text:s/>μαζικής<text:s/>μεταφοράς.<text:s/>Για<text:s/>τη<text:s/>χορήγηση<text:s/>της<text:s/>δωρεάν<text:s/>αυτής<text:s/>μεταφοράς<text:s/>εφαρμόζονται<text:s/>η<text:s/>παράγραφος<text:s/>4<text:s/>του<text:s/>άρθρου<text:s/>6<text:s/>του<text:s/>ν.<text:s/>3920/2011<text:s/>(Α΄<text:s/>33),<text:s/>το<text:s/>άρθρο<text:s/>10<text:s/>του<text:s/>ν.<text:s/>2963/2001<text:s/>(Α΄<text:s/>268),<text:s/>η<text:s/>παράγραφος<text:s/>2<text:s/>του<text:s/>άρθρου<text:s/>30<text:s/>του<text:s/>ν.<text:s/>4313/2014<text:s/>(Α΄<text:s/>261)<text:s/>και<text:s/>το<text:s/>άρθρο<text:s/>86<text:s/>του<text:s/>ν.<text:s/>4530/2018<text:s/>(Α΄<text:s/>59).</text:span></text:p>
      <text:p text:style-name="P418"><text:span text:style-name="T418_1">3.</text:span><text:span text:style-name="T418_2"><text:s/>Η<text:s/>δαπάνη<text:s/>που<text:s/>προκύπτει<text:s/>από<text:s/>την<text:s/>εφαρμογή<text:s/>της<text:s/>παραγράφου<text:s/>2<text:s/>του<text:s/>παρόντος<text:s/>άρθρου<text:s/>και<text:s/>των<text:s/>σε<text:s/>αυτήν<text:s/>αναφερόμενων<text:s/>διατάξεων<text:s/>για<text:s/>τη<text:s/>δωρεάν<text:s/>μετακίνηση<text:s/>ανέργων<text:s/>ναυτικών<text:s/>εγγεγραμμένων<text:s/>στους<text:s/>καταλόγους<text:s/>ανεργίας<text:s/>του<text:s/>Γ.Ε.Ν.Ε.,<text:s/>καλύπτεται<text:s/>από<text:s/>τις<text:s/>πιστώσεις<text:s/>του<text:s/>προϋπολογισμού<text:s/>του<text:s/>οικείου<text:s/>φορέα,<text:s/>ο<text:s/>οποίος<text:s/>επιχορηγείται<text:s/>από<text:s/>το<text:s/>Κεφάλαιο<text:s/>Ανεργίας<text:s/>και<text:s/>Ασθενείας<text:s/>Ναυτικών<text:s/>(Κ.Α.Α.Ν.).<text:s/>Με<text:s/>τις<text:s/>αποφάσεις<text:s/>του<text:s/>πρώτου<text:s/>εδαφίου<text:s/>ή<text:s/>όμοιες,<text:s/>ύστερα<text:s/>από<text:s/>γνώμη<text:s/>του<text:s/>Διοικητικού<text:s/>Συμβουλίου<text:s/>του<text:s/>Γ.Ε.Ν.Ε.,<text:s/>καθορίζονται<text:s/>όλες<text:s/>οι<text:s/>αναγκαίες<text:s/>λεπτομέρειες<text:s/>για<text:s/>την<text:s/>εφαρμογή<text:s/>της<text:s/>παρούσας<text:s/>παραγράφου.</text:span></text:p>
      <text:p text:style-name="P419"><text:span text:style-name="T419_1">4.</text:span><text:span text:style-name="T419_2"><text:s/>Η<text:s/>ισχύς<text:s/>των<text:s/>κοινών<text:s/>υπουργικών<text:s/>αποφάσεων<text:s/>κατ’<text:s/>εφαρμογή<text:s/>των<text:s/>διατάξεων<text:s/>του<text:s/>παρόντος<text:s/>που<text:s/>επέ-<text:s/>χουν<text:s/>θέση<text:s/>συμβάσεων<text:s/>δυνάμει<text:s/>του<text:s/>άρθρου<text:s/>86<text:s/>του<text:s/>ν.<text:s/>4530/2018,<text:s/>αρχίζει<text:s/>την<text:s/>1η<text:s/>Ιανουαρίου<text:s/>του<text:s/>έτους<text:s/>υπογραφής<text:s/>τους,<text:s/>ανεξαρτήτως<text:s/>της<text:s/>ημερομηνίας<text:s/>υπογραφής<text:s/>των<text:s/>συμβάσεων<text:s/>και<text:s/>έκδοσης<text:s/>των<text:s/>υπουργικών<text:s/>αποφάσεων<text:s/>αντιστοίχως.</text:span></text:p>
      <text:p text:style-name="P420"><text:span text:style-name="T420_1">5.</text:span><text:span text:style-name="T420_2"><text:s/>Με<text:s/>κοινή<text:s/>απόφαση<text:s/>των<text:s/>Υπουργών<text:s/>Οικονομικών,<text:s/>Υποδομών<text:s/>και<text:s/>Μεταφορών<text:s/>και<text:s/>Ναυτιλίας<text:s/>και<text:s/>Νησιωτικής</text:span></text:p>
      <text:p text:style-name="P421"><text:span text:style-name="T421_1">Πολιτικής,<text:s/>μετά<text:s/>από<text:s/>γνώμη<text:s/>του<text:s/>Διοικητικού<text:s/>Συμβουλίου<text:s/>του<text:s/>Γ.Ε.Ν.Ε.,<text:s/>δύναται<text:s/>να<text:s/>καταρτίζονται<text:s/>και<text:s/>να<text:s/>υλοποιούνται<text:s/>ειδικά<text:s/>προγράμματα<text:s/>για<text:s/>τη<text:s/>δωρεάν<text:s/>μετακίνηση<text:s/>των<text:s/>ανέργων<text:s/>εγγεγραμμένων<text:s/>στους<text:s/>καταλόγους<text:s/>ανεργίας<text:s/>του<text:s/>Γ.Ε.Ν.Ε..<text:s/>Με<text:s/>την<text:s/>απόφαση<text:s/>του<text:s/>προηγούμενου<text:s/>εδαφίου<text:s/>καθορίζονται<text:s/>όλες<text:s/>οι<text:s/>αναγκαίες<text:s/>λεπτομέρειες<text:s/>για<text:s/>την<text:s/>υλοποίηση<text:s/>των<text:s/>προγραμμάτων<text:s/>αυτών.</text:span></text:p>
      <text:h text:style-name="P422" text:outline-level="6"><text:span text:style-name="T422_1">Άρθρο<text:s/>48</text:span></text:h>
      <text:h text:style-name="P423" text:outline-level="6"><text:span text:style-name="T423_1">Εκπαιδευτικά<text:s/>βιβλία<text:s/>Ακαδημιών</text:span></text:h>
      <text:p text:style-name="P424"><text:span text:style-name="T424_1">Εμπορικού<text:s/>Ναυτικού</text:span></text:p>
      <text:p text:style-name="P425"><text:span text:style-name="T425_1">Η<text:s/>παράγραφος<text:s/>2<text:s/>του<text:s/>άρθρου<text:s/>20<text:s/>του<text:s/>ν.<text:s/>2638/1998<text:s/>(Α΄<text:s/>204)<text:s/>αντικαθίσταται<text:s/>ως<text:s/>εξής:</text:span></text:p>
      <text:p text:style-name="P426"><text:span text:style-name="T426_1">«2<text:s/>.<text:s/>α)<text:s/>Για<text:s/>την<text:s/>υποβοήθηση<text:s/>του<text:s/>διδακτικού<text:s/>έργου,<text:s/>καθώς<text:s/>και<text:s/>για<text:s/>τον<text:s/>εμπλουτισμό<text:s/>των<text:s/>βιβλιοθηκών<text:s/>συγγράφονται<text:s/>και<text:s/>παρέχονται<text:s/>εκπαιδευτικά<text:s/>βοηθήματα,<text:s/>όπως<text:s/>βιβλία<text:s/>και<text:s/>διδακτικές<text:s/>σημειώσεις,<text:s/>από<text:s/>τους<text:s/>διδάσκοντες<text:s/>και<text:s/>άλλους<text:s/>εξειδικευμένους<text:s/>επιστήμονες.</text:span></text:p>
      <text:p text:style-name="P427"><text:span text:style-name="T427_1">β)<text:s/>Διά<text:s/>του<text:s/>παρόντος,<text:s/>ανατίθεται<text:s/>στο<text:s/>Ίδρυμα<text:s/>Ευγενίδου<text:s/>η<text:s/>αρμοδιότητα<text:s/>για<text:s/>την<text:s/>έκδοση<text:s/>των<text:s/>διδακτικών<text:s/>βιβλίων<text:s/>των<text:s/>Ακαδημιών<text:s/>Εμπορικού<text:s/>Ναυτικού<text:s/>(Α.Ε.Ν.).<text:s/>Η<text:s/>ευθύνη<text:s/>για<text:s/>τη<text:s/>συγγραφή<text:s/>και<text:s/>έκδοση<text:s/>των<text:s/>διδακτικών<text:s/>βιβλίων<text:s/>των<text:s/>Α.Ε.Ν.<text:s/>ανατίθεται<text:s/>στην<text:s/>Επιτροπή<text:s/>Εκδόσεων<text:s/>του<text:s/>Ιδρύματος<text:s/>Ευγενίδου.<text:s/>Η<text:s/>εκχώρηση<text:s/>της<text:s/>αρμοδιότητας<text:s/>αυτής,<text:s/>ισχύει<text:s/>μέχρι<text:s/>την<text:s/>τυχόν<text:s/>ανάκληση<text:s/>ή<text:s/>τροποποίηση<text:s/>αυτής<text:s/>δια<text:s/>νόμου.</text:span></text:p>
      <text:p text:style-name="P428"><text:span text:style-name="T428_1">γ)<text:s/>Τα<text:s/>διδακτικά<text:s/>βιβλία<text:s/>των<text:s/>Α.Ε.Ν.<text:s/>και<text:s/>τα<text:s/>διδακτικά<text:s/>βιβλία<text:s/>εκδόσεως<text:s/>του<text:s/>Ιδρύματος<text:s/>Ευγενίδου<text:s/>τα<text:s/>οποία<text:s/>παραδίδονται<text:s/>στο<text:s/>Υπουργείο<text:s/>Ναυτιλίας<text:s/>και<text:s/>Νησιωτικής<text:s/>Πολιτικής<text:s/>για<text:s/>τις<text:s/>εκπαιδευτικές<text:s/>ανάγκες<text:s/>των<text:s/>Α.Ε.Ν.,<text:s/>σε<text:s/>εκτέλεση<text:s/>της<text:s/>ανωτέρω<text:s/>αρμοδιότητας,<text:s/>διατίθενται<text:s/>από<text:s/>το<text:s/>Ίδρυμα<text:s/>αυτό<text:s/>σε<text:s/>τιμή<text:s/>κόστους.</text:span></text:p>
      <text:p text:style-name="P429"><text:span text:style-name="T429_1">δ)<text:s/>Με<text:s/>κοινή<text:s/>απόφαση<text:s/>των<text:s/>Υπουργών<text:s/>Ναυτιλίας<text:s/>και<text:s/>Νησιωτικής<text:s/>Πολιτικής<text:s/>και<text:s/>Οικονομικών,<text:s/>καθορίζονται<text:s/>οι<text:s/>όροι<text:s/>έκδοσης<text:s/>και<text:s/>διάθεσης<text:s/>των<text:s/>ανωτέρω<text:s/>εκπαιδευτικών<text:s/>βοηθημάτων,<text:s/>καθώς<text:s/>και<text:s/>αποζημίωσης<text:s/>των<text:s/>συγγραφέων<text:s/>τους.».</text:span></text:p>
      <text:h text:style-name="P430" text:outline-level="2"><text:span text:style-name="T430_1">ΚΕΦΑΛΑΙΟ<text:s/>Β΄</text:span></text:h>
      <text:h text:style-name="P431" text:outline-level="2"><text:span text:style-name="T431_1">ΑΡΜΟΔΙΟΤΗΤΕΣ<text:s/>ΓΕΝΙΚΗΣ<text:s/>ΓΡΑΜΜΑΤΕΙΑΣ</text:span></text:h>
      <text:p text:style-name="P432"><text:span text:style-name="T432_1">ΑΙΓΑΙΟΥ<text:s/>ΚΑΙ<text:s/>ΝΗΣΙΩΤΙΚΗΣ<text:s/>ΠΟΛΙΤΙΚΗΣ<text:s/>-</text:span></text:p>
      <text:p text:style-name="P433"><text:span text:style-name="T433_1">ΣΥΝΘΕΣΗ<text:s/>ΚΑΙ<text:s/>ΘΗΤΕΙΑ<text:s/>ΣΥΛΛΟΓΙΚΩΝ<text:s/>ΟΡΓΑΝΩΝ</text:span></text:p>
      <text:h text:style-name="P434" text:outline-level="6"><text:span text:style-name="T434_1">Άρθρο<text:s/>49</text:span></text:h>
      <text:h text:style-name="P435" text:outline-level="6"><text:span text:style-name="T435_1">Τροποποίηση<text:s/>του<text:s/>ν.<text:s/>4495/2017</text:span></text:h>
      <text:p text:style-name="P436"><text:span text:style-name="T436_1">Η<text:s/>περίπτωση<text:s/>(γ)<text:s/>της<text:s/>παραγράφου<text:s/>7<text:s/>του<text:s/>άρθρου<text:s/>15<text:s/>του<text:s/>ν.<text:s/>4495/2017<text:s/>(Α΄<text:s/>167),αντικαθίσταται<text:s/>ως<text:s/>εξής:</text:span></text:p>
      <text:p text:style-name="P437"><text:span text:style-name="T437_1">«γ<text:s/>)<text:s/>Δύο<text:s/>(2)<text:s/>αρχιτέκτονες<text:s/>Προϊσταμένους<text:s/>Διευθύνσεων<text:s/>ή<text:s/>Τμημάτων<text:s/>ή<text:s/>υπαλλήλους<text:s/>Α΄<text:s/>βαθμού<text:s/>του<text:s/>Περιφερειακού<text:s/>Παρατηρητηρίου<text:s/>ή<text:s/>της<text:s/>Γενικής<text:s/>Γραμματείας<text:s/>Αιγαίου<text:s/>και<text:s/>Νησιώτικης<text:s/>Πολιτικής<text:s/>του<text:s/>Υπουργείου<text:s/>Ναυτιλίας<text:s/>και<text:s/>Νησιώτικης<text:s/>Πολιτικής<text:s/>ή<text:s/>άλλης<text:s/>δημόσιας<text:s/>υπηρεσίας<text:s/>που<text:s/>εδρεύει<text:s/>στον<text:s/>χώρο<text:s/>ευθύνης<text:s/>και<text:s/>αρμοδιότητας<text:s/>του<text:s/>Κεντρικού<text:s/>Συμβουλίου<text:s/>Αρχιτεκτονικής<text:s/>Αιγαίου<text:s/>(ΚΕΣΑΑ),<text:s/>με<text:s/>τους<text:s/>αναπληρωτές<text:s/>τους.».</text:span></text:p>
      <text:h text:style-name="P438" text:outline-level="6"><text:span text:style-name="T438_1">Άρθρο<text:s/>50</text:span></text:h>
      <text:h text:style-name="P439" text:outline-level="6"><text:span text:style-name="T439_1">Τροποποίηση<text:s/>του<text:s/>ν.<text:s/>4150/2013</text:span></text:h>
      <text:p text:style-name="P440"><text:span text:style-name="T440_1">1.</text:span><text:span text:style-name="T440_2"><text:s/>Το<text:s/>άρθρο<text:s/>33<text:s/>του<text:s/>ν.<text:s/>4150/2013<text:s/>(Α΄<text:s/>102)<text:s/>αντικαθίσταται<text:s/>ως<text:s/>εξής:</text:span></text:p>
      <text:p text:style-name="P441"><text:span text:style-name="T441_1">«Άρθρο<text:s/>33</text:span></text:p>
      <text:p text:style-name="P442"><text:span text:style-name="T442_1">Συμβούλιο<text:s/>Νησιωτικής<text:s/>Πολιτικής</text:span></text:p>
      <text:p text:style-name="P443"><text:span text:style-name="T443_1">1.<text:s/>Συνιστάται<text:s/>Συμβούλιο<text:s/>Νησιωτικής<text:s/>Πολιτικής,<text:s/>που<text:s/>λειτουργεί<text:s/>στο<text:s/>πλαίσιο<text:s/>της<text:s/>Γενικής<text:s/>Γραμματείας<text:s/>Αιγαίου<text:s/>και<text:s/>Νησιωτικής<text:s/>Πολιτικής<text:s/>του<text:s/>Υπουργείου<text:s/>Ναυτιλίας<text:s/>και<text:s/>Νησιωτικής<text:s/>Πολιτικής<text:s/>και<text:s/>υπό<text:s/>την<text:s/>εποπτεία<text:s/>του<text:s/>Πρωθυπουργού.</text:span></text:p>
      <text:p text:style-name="P444"><text:span text:style-name="T444_1">Το<text:s/>Συμβούλιο<text:s/>Νησιωτικής<text:s/>Πολιτικής<text:s/>γνωμοδοτεί<text:s/>κυρίως:</text:span></text:p>
      <text:p text:style-name="P445"><text:span text:style-name="T445_1">α)<text:s/>για<text:s/>τις<text:s/>βασικές<text:s/>αρχές<text:s/>χάραξης<text:s/>πολιτικών<text:s/>στους<text:s/>διάφορους<text:s/>τομείς<text:s/>της<text:s/>οικονομικής<text:s/>και<text:s/>κοινωνικής<text:s/>ανάπτυξης<text:s/>των<text:s/>νησιών<text:s/>και</text:span></text:p>
      <text:p text:style-name="P446"><text:span text:style-name="T446_1">β)<text:s/>για<text:s/>τη<text:s/>σχεδίαση<text:s/>και<text:s/>υλοποίηση<text:s/>των<text:s/>νησιωτικών<text:s/>πολιτικών.</text:span></text:p>
      <text:p text:style-name="P447"><text:span text:style-name="T447_1">2.<text:s/>Το<text:s/>Συμβούλιο<text:s/>Νησιωτικής<text:s/>Πολιτικής<text:s/>αποτελείται<text:s/>από:</text:span></text:p>
      <text:p text:style-name="P448"><text:span text:style-name="T448_1">α)<text:s/>τον<text:s/>Υπουργό<text:s/>Ναυτιλίας<text:s/>και<text:s/>Νησιωτικής<text:s/>Πολιτικής<text:s/>ως<text:s/>Πρόεδρο<text:s/>και<text:s/>ως<text:s/>μέλη:</text:span></text:p>
      <text:p text:style-name="P449"><text:span text:style-name="T449_1">β)<text:s/>τον<text:s/>Γενικό<text:s/>Γραμματέα<text:s/>Αιγαίου<text:s/>και<text:s/>Νησιωτικής<text:s/>Πολιτικής<text:s/>του<text:s/>Υπουργείου<text:s/>Ναυτιλίας<text:s/>και<text:s/>Νησιωτικής<text:s/>Πολιτικής,</text:span></text:p>
      <text:p text:style-name="P450"><text:span text:style-name="T450_1">γ)<text:s/>τον<text:s/>Γενικό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ο<text:s/>οποίος<text:s/>αναπληρώνει<text:s/>τον<text:s/>Πρόεδρο,<text:s/>σε<text:s/>περίπτωση<text:s/>απουσίας<text:s/>ή<text:s/>κωλύματός<text:s/>του,</text:span></text:p>
      <text:p text:style-name="P451"><text:span text:style-name="T451_1">δ)<text:s/>τον<text:s/>Προϊστάμενο<text:s/>Γενικής<text:s/>Διεύθυνσης<text:s/>της<text:s/>Γενικής<text:s/>Γραμματείας<text:s/>Αιγαίου<text:s/>και<text:s/>Νησιωτικής<text:s/>Πολιτικής,</text:span></text:p>
      <text:p text:style-name="P452"><text:span text:style-name="T452_1">ε)<text:s/>έναν<text:s/>(1)<text:s/>εκπρόσωπο<text:s/>του<text:s/>Επιμελητηριακού<text:s/>Ομίλου<text:s/>Ανάπτυξης<text:s/>Ελληνικών<text:s/>Νησιών<text:s/>(ΕΟΑΕΝ)<text:s/>με<text:s/>τον<text:s/>αναπληρωτή<text:s/>του,<text:s/>οριζόμενους<text:s/>από<text:s/>το<text:s/>Διοικητικό<text:s/>Συμβούλιο<text:s/>του<text:s/>ΕΟΑΕΝ,</text:span></text:p>
      <text:p text:style-name="P453"><text:span text:style-name="T453_1">στ)<text:s/>ένα<text:s/>(1)<text:s/>μέλος<text:s/>που<text:s/>ορίζεται<text:s/>με<text:s/>απόφαση<text:s/>του<text:s/>Υπουργού<text:s/>Ναυτιλίας<text:s/>και<text:s/>Νησιωτικής<text:s/>Πολιτικής.<text:s/>Με<text:s/>την<text:s/>ίδια<text:s/>απόφαση<text:s/>ορίζεται<text:s/>και<text:s/>ο<text:s/>αναπληρωτής<text:s/>του,</text:span></text:p>
      <text:p text:style-name="P454"><text:span text:style-name="T454_1">ζ)<text:s/>ένα<text:s/>(1)<text:s/>μέλος<text:s/>που<text:s/>ορίζεται<text:s/>με<text:s/>απόφαση<text:s/>του<text:s/>Πρωθυπουργού.<text:s/>Με<text:s/>την<text:s/>ίδια<text:s/>απόφαση<text:s/>ορίζεται<text:s/>και<text:s/>ο<text:s/>αναπληρωτής<text:s/>του,</text:span></text:p>
      <text:p text:style-name="P455"><text:span text:style-name="T455_1">η)<text:s/>έναν<text:s/>(1)<text:s/>εκπρόσωπο<text:s/>της<text:s/>Κεντρικής<text:s/>Ένωσης<text:s/>Δήμων<text:s/>Ελλάδας<text:s/>(ΚΕΔΕ)<text:s/>με<text:s/>τον<text:s/>αναπληρωτή<text:s/>του,<text:s/>οριζόμενο<text:s/>από<text:s/>το<text:s/>Διοικητικό<text:s/>Συμβούλιο<text:s/>της<text:s/>ΚΕΔΕ,</text:span></text:p>
      <text:p text:style-name="P456"><text:span text:style-name="T456_1">θ)<text:s/>έναν<text:s/>(1)<text:s/>εκπρόσωπο<text:s/>της<text:s/>Ένωσης<text:s/>Περιφερειών<text:s/>Ελλάδας<text:s/>(ΕΝΠΕ)<text:s/>με<text:s/>τον<text:s/>αναπληρωτή<text:s/>του,<text:s/>οριζόμενο<text:s/>από<text:s/>το<text:s/>Διοικητικό<text:s/>Συμβούλιο<text:s/>της<text:s/>ΕΝΠΕ,</text:span></text:p>
      <text:p text:style-name="P457"><text:span text:style-name="T457_1">ι)<text:s/>έναν<text:s/>(1)<text:s/>εκπρόσωπο<text:s/>της<text:s/>Συνόδου<text:s/>των<text:s/>Πρυτάνεων<text:s/>των<text:s/>ΑΕΙ<text:s/>της<text:s/>χώρας<text:s/>με<text:s/>τον<text:s/>αναπληρωτή<text:s/>του,<text:s/>οριζόμενο<text:s/>από<text:s/>τη<text:s/>Σύνοδο<text:s/>των<text:s/>Πρυτάνεων<text:s/>των<text:s/>ΑΕΙ.</text:span></text:p>
      <text:p text:style-name="P458"><text:span text:style-name="T458_1">3.<text:s/>Καθήκοντα<text:s/>γραμματέα<text:s/>ανατίθενται<text:s/>σε<text:s/>μόνιμο<text:s/>υπάλληλο<text:s/>της<text:s/>Γενικής<text:s/>Γραμματείας<text:s/>Αιγαίου<text:s/>και<text:s/>Νησιωτικής<text:s/>Πολιτικής,<text:s/>οριζόμενο<text:s/>μαζί<text:s/>με<text:s/>τον<text:s/>αναπληρωτή<text:s/>του<text:s/>από<text:s/>τον<text:s/>Πρόεδρο<text:s/>του<text:s/>Συμβουλίου<text:s/>Νησιωτικής<text:s/>Πολιτικής.</text:span></text:p>
      <text:p text:style-name="P459"><text:span text:style-name="T459_1">4.<text:s/>Το<text:s/>Συμβούλιο<text:s/>Νησιωτικής<text:s/>Πολιτικής<text:s/>υποστηρίζεται<text:s/>διοικητικά<text:s/>και<text:s/>τεχνικά<text:s/>από<text:s/>την<text:s/>αρμόδια<text:s/>Διεύθυνση<text:s/>Νησιωτικής<text:s/>Πολιτικής<text:s/>της<text:s/>Γενικής<text:s/>Γραμματείας<text:s/>Αιγαίου<text:s/>και<text:s/>Νησιωτικής<text:s/>Πολιτικής.</text:span></text:p>
      <text:p text:style-name="P460"><text:span text:style-name="T460_1">5.<text:s/>Η<text:s/>θητεία<text:s/>των<text:s/>μελών<text:s/>του<text:s/>Συμβουλίου<text:s/>Νησιωτικής<text:s/>Πολιτικής<text:s/>είναι<text:s/>τριετής.<text:s/>Η<text:s/>πρώτη<text:s/>θητεία<text:s/>των<text:s/>μελών<text:s/>λήγει<text:s/>στις<text:s/>31<text:s/>Δεκεμβρίου<text:s/>2022.</text:span></text:p>
      <text:p text:style-name="P461"><text:span text:style-name="T461_1">6.<text:s/>Σε<text:s/>περίπτωση<text:s/>απώλειας<text:s/>της<text:s/>ιδιότητας<text:s/>των<text:s/>μελών,<text:s/>αυτά<text:s/>αντικαθίστανται.<text:s/>Το<text:s/>νέο<text:s/>μέλος<text:s/>ορίζεται<text:s/>για<text:s/>το<text:s/>υπόλοιπο<text:s/>της<text:s/>θητείας.</text:span></text:p>
      <text:p text:style-name="P462"><text:span text:style-name="T462_1">7.<text:s/>Το<text:s/>Συμβούλιο<text:s/>Νησιωτικής<text:s/>Πολιτικής<text:s/>συνεδριάζει<text:s/>τουλάχιστον<text:s/>δύο<text:s/>(2)<text:s/>φορές<text:s/>κατ’<text:s/>έτος<text:s/>σε<text:s/>τόπο,<text:s/>χρόνο<text:s/>και<text:s/>με<text:s/>ημερήσια<text:s/>διάταξη,<text:s/>που<text:s/>καθορίζονται<text:s/>με<text:s/>την<text:s/>πρόσκληση<text:s/>του<text:s/>Προέδρου<text:s/>του.</text:span></text:p>
      <text:p text:style-name="P463"><text:span text:style-name="T463_1">8.<text:s/>Με<text:s/>απόφαση<text:s/>του<text:s/>Συμβουλίου<text:s/>Νησιωτικής<text:s/>Πολιτικής<text:s/>δύνανται<text:s/>να<text:s/>συστήνονται<text:s/>ειδικές<text:s/>επιτροπές<text:s/>κατά<text:s/>θεματική<text:s/>ενότητα.</text:span></text:p>
      <text:p text:style-name="P464"><text:span text:style-name="T464_1">9.<text:s/>Για<text:s/>τη<text:s/>συμμετοχή<text:s/>τους<text:s/>στο<text:s/>Συμβούλιο<text:s/>Νησιωτικής<text:s/>Πολιτικής<text:s/>τα<text:s/>μέλη<text:s/>δεν<text:s/>λαμβάνουν<text:s/>οποιαδήποτε<text:s/>αποζημίωση,<text:s/>οι<text:s/>δε<text:s/>δαπάνες<text:s/>μετακίνησης<text:s/>και<text:s/>διαμονής<text:s/>των<text:s/>μελών<text:s/>του<text:s/>Συμβουλίου<text:s/>Νησιωτικής<text:s/>Πολιτικής<text:s/>βαρύνουν<text:s/>τους<text:s/>προϋπολογισμούς<text:s/>των<text:s/>φορέων<text:s/>προέλευσής<text:s/>τους.</text:span></text:p>
      <text:p text:style-name="P465"><text:span text:style-name="T465_1">10.<text:s/>Η<text:s/>λειτουργία<text:s/>του<text:s/>Συμβουλίου<text:s/>Νησιωτικής<text:s/>Πολιτικής<text:s/>καθορίζεται<text:s/>με<text:s/>εσωτερικό<text:s/>κανονισμό<text:s/>που<text:s/>εγκρίνεται<text:s/>από<text:s/>την<text:s/>ολομέλειά<text:s/>του.».</text:span></text:p>
      <text:p text:style-name="P466"><text:span text:style-name="T466_1">2.</text:span><text:span text:style-name="T466_2"><text:s/>Το<text:s/>άρθρο<text:s/>208<text:s/>του<text:s/>ν.<text:s/>3852/2010<text:s/>(Α΄<text:s/>87)<text:s/>καταργείται.</text:span></text:p>
      <text:h text:style-name="P467" text:outline-level="6"><text:span text:style-name="T467_1">Άρθρο<text:s/>51</text:span></text:h>
      <text:h text:style-name="P468" text:outline-level="6"><text:span text:style-name="T468_1">Τροποποίηση<text:s/>του<text:s/>ν.<text:s/>4551/2018<text:s/>(Α΄<text:s/>116)</text:span></text:h>
      <text:p text:style-name="P469"><text:span text:style-name="T469_1">1.</text:span><text:span text:style-name="T469_2"><text:s/>Το<text:s/>άρθρο<text:s/>3<text:s/>του<text:s/>ν.<text:s/>4551/2018<text:s/>(Α΄<text:s/>116),<text:s/>αντικαθίσταται<text:s/>ως<text:s/>εξής:</text:span></text:p>
      <text:p text:style-name="P470"><text:span text:style-name="T470_1">«1.<text:s/>Δικαιούχοι<text:s/>του<text:s/>Α.ΝΗ.ΚΟ.<text:s/>είναι:</text:span></text:p>
      <text:p text:style-name="P471"><text:span text:style-name="T471_1">α)<text:s/>Νοικοκυριά,<text:s/>των<text:s/>οποίων<text:s/>τα<text:s/>μέλη<text:s/>είναι<text:s/>Έλληνες<text:s/>πολίτες<text:s/>ή<text:s/>αλλοδαποί,<text:s/>που<text:s/>διαθέτουν<text:s/>άδεια<text:s/>διαμονής<text:s/>σε<text:s/>ισχύ,<text:s/>και<text:s/>κατοικούν<text:s/>μόνιμα<text:s/>σε<text:s/>νησί<text:s/>ή<text:s/>σε<text:s/>Δήμο<text:s/>που<text:s/>η<text:s/>έδρα<text:s/>του<text:s/>είναι<text:s/>σε<text:s/>νησί<text:s/>και<text:s/>εφαρμόζεται<text:s/>το<text:s/>μέτρο.<text:s/>Οι<text:s/>άστεγοι,<text:s/>προ-<text:s/>κειμένου<text:s/>να<text:s/>καταστούν<text:s/>δικαιούχοι,<text:s/>απαιτείται<text:s/>να<text:s/>έχουν<text:s/>καταγραφεί<text:s/>από<text:s/>τις<text:s/>κοινωνικές<text:s/>υπηρεσίες<text:s/>του<text:s/>σχετικού<text:s/>νησιωτικού<text:s/>δήμου<text:s/>ή<text:s/>να<text:s/>κάνουν<text:s/>αποδεδειγμένα<text:s/>χρήση<text:s/>των<text:s/>υπηρεσιών<text:s/>των<text:s/>Ανοικτών<text:s/>Κέντρων<text:s/>Ημέρας<text:s/>Αστέγων<text:s/>που<text:s/>λειτουργούν<text:s/>στους<text:s/>δήμους<text:s/>αυτούς.</text:span></text:p>
      <text:p text:style-name="P472"><text:span text:style-name="T472_1">β)<text:s/>Ως<text:s/>μόνιμοι<text:s/>κάτοικοι,<text:s/>για<text:s/>την<text:s/>εφαρμογή<text:s/>του<text:s/>παρόντος<text:s/>νόμου,<text:s/>εφόσον<text:s/>έχουν<text:s/>αναλάβει<text:s/>εργασία<text:s/>σε<text:s/>νησί,<text:s/>στο<text:s/>οποίο<text:s/>εφαρμόζεται<text:s/>το<text:s/>μέτρο<text:s/>και<text:s/>για<text:s/>όσο<text:s/>διαρκεί<text:s/>η<text:s/>σύμβασή<text:s/>τους<text:s/>με<text:s/>δυνατότητα<text:s/>παράτασης<text:s/>για<text:s/>δέκα<text:s/>ήμερες<text:s/>μετά<text:s/>τη<text:s/>λήξη<text:s/>της,<text:s/>θεωρούνται<text:s/>επίσης:</text:span></text:p>
      <text:p text:style-name="P473"><text:span text:style-name="T473_1">αα)<text:s/>προσωρινοί<text:s/>αναπληρωτές<text:s/>και<text:s/>ωρομίσθιοι<text:s/>εκπαιδευτικοί<text:s/>και<text:s/>οι<text:s/>εκπαιδευτικοί<text:s/>συνεργάτες<text:s/>–<text:s/>επισκέπτες<text:s/>καθηγητές<text:s/>των<text:s/>Α.Ε.Ν.<text:s/>σύμφωνα<text:s/>με<text:s/>όσα<text:s/>ορίζονται<text:s/>στην<text:s/>παράγραφο<text:s/>1<text:s/>του<text:s/>άρθρου<text:s/>22<text:s/>και<text:s/>την<text:s/>παράγραφο<text:s/>4<text:s/>του<text:s/>άρθρου<text:s/>23<text:s/>του<text:s/>ν.<text:s/>3699/2008<text:s/>(Α΄<text:s/>199),<text:s/>καθώς<text:s/>και<text:s/>στην<text:s/>παράγραφο<text:s/>1<text:s/>του<text:s/>άρθρου<text:s/>5<text:s/>του<text:s/>ν.<text:s/>3848/2010<text:s/>(Α΄<text:s/>71)<text:s/>και<text:s/>το<text:s/>άρθρο<text:s/>14<text:s/>του<text:s/>ν.<text:s/>2638/1998<text:s/>(Α΄<text:s/>204),</text:span></text:p>
      <text:p text:style-name="P474"><text:span text:style-name="T474_1">ββ)<text:s/>ιατροί,<text:s/>υπόχρεοι<text:s/>της<text:s/>κατά<text:s/>το<text:s/>άρθρο<text:s/>1<text:s/>του<text:s/>ν.δ.<text:s/>67/1968<text:s/>(Α΄<text:s/>303)<text:s/>υποχρεωτικής<text:s/>υπηρεσίας<text:s/>υπαίθρου,<text:s/>όπως<text:s/>η<text:s/>χρονική<text:s/>διάρκεια<text:s/>αυτής<text:s/>ορίζεται<text:s/>στην<text:s/>παράγραφο<text:s/>3<text:s/>του<text:s/>άρθρου<text:s/>21<text:s/>του<text:s/>ν.<text:s/>3580/2007<text:s/>(Α΄<text:s/>262)<text:s/>και<text:s/>στην<text:s/>παράγραφο<text:s/>3<text:s/>του<text:s/>άρθρου<text:s/>28<text:s/>του<text:s/>ν.<text:s/>4025/2011<text:s/>(Α΄<text:s/>228),<text:s/>γγ)<text:s/>ιατροί<text:s/>που<text:s/>υπηρετούν<text:s/>επί<text:s/>θητεία<text:s/>σε<text:s/>θέσεις<text:s/>ιατρών<text:s/>υπηρεσίας<text:s/>υπαίθρου,<text:s/>με<text:s/>σύμβαση<text:s/>διάρκειας<text:s/>ενός<text:s/>(1)<text:s/>έτους,<text:s/>σύμφωνα<text:s/>με<text:s/>το<text:s/>άρθρο<text:s/>23<text:s/>του<text:s/>ν.<text:s/>2071/1992<text:s/>(Α΄<text:s/>123),</text:span></text:p>
      <text:p text:style-name="P475"><text:span text:style-name="T475_1">δδ)<text:s/>ιατροί<text:s/>υπόχρεοι<text:s/>υπηρεσίας<text:s/>υπαίθρου<text:s/>ή<text:s/>επί<text:s/>θητεία,<text:s/>που<text:s/>υπηρετούν<text:s/>σε<text:s/>θέσεις<text:s/>ιατρών<text:s/>υπηρεσίας<text:s/>υπαίθρου<text:s/>με<text:s/>παράταση<text:s/>της<text:s/>σύμβασής<text:s/>τους,<text:s/>μέχρι<text:s/>δώδεκα<text:s/>(12)<text:s/>μήνες,<text:s/>σύμφωνα<text:s/>με<text:s/>την<text:s/>παράγραφο<text:s/>6<text:s/>του<text:s/>άρθρου<text:s/>26<text:s/>του<text:s/>ν.<text:s/>2519/1997<text:s/>(Α΄<text:s/>165),</text:span></text:p>
      <text:p text:style-name="P476"><text:span text:style-name="T476_1">εε)<text:s/>ιατροί<text:s/>που<text:s/>τοποθετούνται<text:s/>προς<text:s/>απόκτηση<text:s/>ειδικότητας<text:s/>σε<text:s/>νοσηλευτικά<text:s/>ιδρύματα<text:s/>της<text:s/>χώρας<text:s/>με<text:s/>σύμβαση<text:s/>εργασίας<text:s/>ιδιωτικού<text:s/>δικαίου<text:s/>ορισμένου<text:s/>χρόνου,<text:s/>σύμφωνα<text:s/>με<text:s/>το<text:s/>άρθρο<text:s/>1<text:s/>του<text:s/>ν.<text:s/>123/1975<text:s/>(Α΄<text:s/>172),</text:span></text:p>
      <text:p text:style-name="P477"><text:span text:style-name="T477_1">στστ)<text:s/>επικουρικοί<text:s/>ιατροί<text:s/>που<text:s/>προσλαμβάνονται<text:s/>σε<text:s/>δημόσιους<text:s/>φορείς<text:s/>παροχής<text:s/>υπηρεσιών<text:s/>υγείας<text:s/>με<text:s/>συμβάσεις<text:s/>ορισμένου<text:s/>χρόνου<text:s/>με<text:s/>διάρκεια<text:s/>από<text:s/>ένα<text:s/>(1)<text:s/>έως<text:s/>τρία<text:s/>(3)<text:s/>έτη,<text:s/>σύμφωνα<text:s/>με<text:s/>την<text:s/>παράγραφο<text:s/>2<text:s/>του<text:s/>άρθρου<text:s/>21<text:s/>του<text:s/>ν.<text:s/>3580/2007<text:s/>και<text:s/>την<text:s/>παράγραφο<text:s/>2<text:s/>του<text:s/>άρθρου<text:s/>103<text:s/>του<text:s/>ν.<text:s/>4461/2017<text:s/>(Α΄<text:s/>38),</text:span></text:p>
      <text:p text:style-name="P478"><text:span text:style-name="T478_1">ζζ)<text:s/>το<text:s/>επικουρικό<text:s/>προσωπικό<text:s/>των<text:s/>δημόσιων<text:s/>φορέων<text:s/>παροχής<text:s/>υπηρεσιών<text:s/>υγείας,<text:s/>που<text:s/>προσλαμβάνεται<text:s/>με<text:s/>συμβάσεις<text:s/>εργασίας<text:s/>ορισμένου<text:s/>χρόνου,<text:s/>σύμφωνα<text:s/>με<text:s/>το<text:s/>άρθρο<text:s/>10<text:s/>του<text:s/>ν.<text:s/>3329/2010<text:s/>(Α΄<text:s/>81),</text:span></text:p>
      <text:p text:style-name="P479"><text:span text:style-name="T479_1">ηη)<text:s/>μέλη<text:s/>ΔΕΠ,<text:s/>όπως<text:s/>ορίζονται<text:s/>στο<text:s/>άρθρο<text:s/>77<text:s/>του<text:s/>ν.<text:s/>4009/2011,<text:s/>Ανώτατου<text:s/>Εκπαιδευτικού<text:s/>Ιδρύματος<text:s/>που<text:s/>έχει<text:s/>την<text:s/>έδρα<text:s/>του<text:s/>σε<text:s/>νησί,</text:span></text:p>
      <text:p text:style-name="P480"><text:span text:style-name="T480_1">θθ)<text:s/>το<text:s/>προσωπικό<text:s/>της<text:s/>Ελληνικής<text:s/>Αστυνομίας,<text:s/>του<text:s/>Πυροσβεστικού<text:s/>Σώματος<text:s/>και<text:s/>οι<text:s/>Στρατιωτικοί<text:s/>που<text:s/>υπηρετούν<text:s/>με<text:s/>οποιαδήποτε<text:s/>ιδιότητα<text:s/>στις<text:s/>Ένοπλες<text:s/>Δυνάμεις<text:s/>ή<text:s/>στο<text:s/>Λιμενικό<text:s/>Σώμα-Ελληνική<text:s/>Ακτοφυλακή<text:s/>και<text:s/>παρέχουν<text:s/>τις<text:s/>υπηρεσίες<text:s/>τους<text:s/>σε<text:s/>νησί.</text:span></text:p>
      <text:p text:style-name="P481"><text:span text:style-name="T481_1">Στις<text:s/>περιπτώσεις<text:s/>της<text:s/>περίπτωσης<text:s/>β΄,<text:s/>το<text:s/>Α.ΝΗ.ΚΟ.<text:s/>χορηγείται<text:s/>αποκλειστικά<text:s/>στο<text:s/>φυσικό<text:s/>πρόσωπο,<text:s/>το<text:s/>οποίο<text:s/>φέρει<text:s/>την<text:s/>απαιτούμενη<text:s/>ιδιότητα<text:s/>και<text:s/>όχι<text:s/>στα<text:s/>λοιπά<text:s/>μέλη<text:s/>της<text:s/>οικογένειας<text:s/>του.<text:s/>Επίσης,<text:s/>χορηγείται<text:s/>για<text:s/>ταξίδια<text:s/>ιδιωτικής<text:s/>φύσης,<text:s/>τα<text:s/>οποία<text:s/>δηλαδή<text:s/>δεν<text:s/>εμπίπτουν<text:s/>στο<text:s/>πεδίο<text:s/>εφαρμογής<text:s/>της<text:s/>παραγράφου<text:s/>Δ9<text:s/>του<text:s/>άρθρου<text:s/>2<text:s/>του<text:s/>ν.<text:s/>4336/2015<text:s/>(Α΄<text:s/>94).</text:span></text:p>
      <text:p text:style-name="P482"><text:span text:style-name="T482_1">2.<text:s/>Δικαιούχοι<text:s/>του<text:s/>Α.ΝΗ.ΚΟ.<text:s/>είναι<text:s/>επίσης<text:s/>πολύ<text:s/>μικρές,<text:s/>μικρές<text:s/>και<text:s/>μεσαίες<text:s/>επιχειρήσεις<text:s/>ή<text:s/>οντότητες<text:s/>με<text:s/>κριτήριο<text:s/>το<text:s/>καθαρό<text:s/>ύψος<text:s/>του<text:s/>κύκλου<text:s/>εργασιών<text:s/>τους,<text:s/>όπως<text:s/>ορίζεται<text:s/>στις<text:s/>παραγράφους<text:s/>2<text:s/>έως<text:s/>5<text:s/>του<text:s/>άρθρου<text:s/>2<text:s/>του<text:s/>ν.<text:s/>4308/2014<text:s/>(Α΄<text:s/>251)<text:s/>που<text:s/>ασκούν<text:s/>επιχειρηματική<text:s/>δραστηριότητα,<text:s/>εφόσον<text:s/>έχουν<text:s/>την<text:s/>κύρια<text:s/>έδρα<text:s/>τους<text:s/>σε<text:s/>νησί<text:s/>που<text:s/>εφαρμόζεται<text:s/>το<text:s/>μέτρο.</text:span></text:p>
      <text:p text:style-name="P483"><text:span text:style-name="T483_1">3.<text:s/>Δικαιούχοι<text:s/>του<text:s/>Α.ΝΗ.ΚΟ.<text:s/>μεταφοράς<text:s/>υγρών<text:s/>καυσίμων<text:s/>είναι<text:s/>οι<text:s/>κάτοχοι<text:s/>άδειας<text:s/>λειτουργίας<text:s/>πρατηρίου<text:s/>υγρών<text:s/>καυσίμων,<text:s/>το<text:s/>οποίο<text:s/>λειτουργεί<text:s/>σε<text:s/>επιλέξιμο<text:s/>νησί,<text:s/>οι<text:s/>οποίοι<text:s/>κατά<text:s/>τον<text:s/>χρόνο<text:s/>που<text:s/>είναι<text:s/>ενταγμένοι<text:s/>στο<text:s/>πρόγραμμα<text:s/>του<text:s/>Μεταφορικού<text:s/>Ισοδύναμου,<text:s/>σύμφωνα<text:s/>με<text:s/>το<text:s/>άρθρο<text:s/>5,<text:s/>οφείλουν<text:s/>να<text:s/>μειώσουν<text:s/>την<text:s/>τιμή<text:s/>λιανικής<text:s/>πώλησης<text:s/>για<text:s/>κάθε<text:s/>κατηγορία<text:s/>υγρού<text:s/>καυσίμου<text:s/>κίνησης<text:s/>κατά<text:s/>το<text:s/>ποσό<text:s/>που<text:s/>εισπράττουν<text:s/>ως<text:s/>Α.ΝΗ.ΚΟ..<text:s/>Το<text:s/>ποσό<text:s/>αυτό<text:s/>υπολογίζεται<text:s/>με<text:s/>βάση<text:s/>τις<text:s/>παραμέτρους<text:s/>του<text:s/>άρθρου<text:s/>4,<text:s/>οι<text:s/>οποίες<text:s/>εξειδικεύονται<text:s/>με<text:s/>την<text:s/>κοινή<text:s/>υπουργική<text:s/>απόφαση<text:s/>που<text:s/>εκδίδεται<text:s/>δυνάμει<text:s/>της<text:s/>παραγράφου<text:s/>4<text:s/>του<text:s/>άρθρου<text:s/>11.<text:s/>Η<text:s/>Γενική<text:s/>Γραμματεία<text:s/>Αιγαίου<text:s/>και<text:s/>Νησιωτικής<text:s/>Πολιτικής<text:s/>(ΓΓΑΙΝΠ),<text:s/>προκειμένου<text:s/>να<text:s/>διαπιστώσει<text:s/>τη<text:s/>μείωση<text:s/>αυτή,<text:s/>λαμβάνει<text:s/>υπόψη<text:s/>τα<text:s/>στοιχεία<text:s/>της<text:s/>τιμής<text:s/>λιανικής<text:s/>πώλησης<text:s/>των<text:s/>επιλέξιμων<text:s/>καυσίμων<text:s/>που<text:s/>έχουν<text:s/>αναρτηθεί<text:s/>στο<text:s/>Παρατηρητήριο<text:s/>Τιμών<text:s/>Υγρών<text:s/>Καυσίμων,<text:s/>σύμφωνα<text:s/>με<text:s/>το<text:s/>άρθρο<text:s/>114<text:s/>της<text:s/>υπ’<text:s/>αριθμ.<text:s/>91354/2017<text:s/>(Β΄<text:s/>2983)<text:s/>απόφασης<text:s/>του<text:s/>Υπουργού<text:s/>Ανάπτυξης<text:s/>και<text:s/>Επενδύσεων.<text:s/>Η<text:s/>Γενική<text:s/>Γραμματεία<text:s/>Εμπορίου<text:s/>και<text:s/>Προστασίας<text:s/>του<text:s/>Καταναλωτή<text:s/>ενημερώνει<text:s/>τη<text:s/>ΓΓΑΙΝΠ,<text:s/>εάν<text:s/>πρατηριούχος<text:s/>που<text:s/>έχει<text:s/>ενταχθεί<text:s/>στη<text:s/>δράση<text:s/>του<text:s/>Μεταφορικού<text:s/>Ισοδύναμου<text:s/>Καυσίμων<text:s/>έχει<text:s/>παραλείψει<text:s/>να<text:s/>γνωστοποιήσει<text:s/>την<text:s/>τιμή<text:s/>της<text:s/>λιανικής<text:s/>πώλησης<text:s/>του<text:s/>επιλέξιμου<text:s/>καυσίμου<text:s/>στο<text:s/>Παρατηρητήριο<text:s/>Τιμών<text:s/>Υγρών<text:s/>Καυσίμων.<text:s/>Στην<text:s/>περίπτωση<text:s/>αυτή<text:s/>η<text:s/>μείωση<text:s/>των<text:s/>τιμών<text:s/>αποδεικνύεται<text:s/>από<text:s/>την<text:s/>ανάρτησή<text:s/>τους<text:s/>στο<text:s/>Παρατηρητήριο<text:s/>Τιμών<text:s/>Υγρών<text:s/>Καυσίμων,<text:s/>καθώς<text:s/>και<text:s/>με<text:s/>άλλα<text:s/>επίσημα<text:s/>στοιχεία<text:s/>που<text:s/>υποβάλλονται<text:s/>στην<text:s/>αρμόδια<text:s/>υπηρεσία<text:s/>της<text:s/>ΓΓΑΙΝΠ.</text:span></text:p>
      <text:p text:style-name="P484"><text:span text:style-name="T484_1">4.<text:s/>Στην<text:s/>περίπτωση<text:s/>παράλειψης<text:s/>της<text:s/>ανωτέρω<text:s/>γνωστοποίησης<text:s/>της<text:s/>τιμής<text:s/>λιανικής<text:s/>πώλησης<text:s/>του<text:s/>επιλέξιμου<text:s/>καυσίμου<text:s/>στο<text:s/>Παρατηρητήριο<text:s/>Τιμών<text:s/>Υγρών<text:s/>Καυσίμων,<text:s/>πέραν<text:s/>των<text:s/>διοικητικών<text:s/>κυρώσεων<text:s/>που<text:s/>προβλέπονται<text:s/>στο<text:s/>άρθρο<text:s/>114<text:s/>της<text:s/>υπ’<text:s/>αριθμ.<text:s/>91354/2017<text:s/>(Α΄<text:s/>2983)<text:s/>απόφασης,<text:s/>επιβάλλεται<text:s/>από<text:s/>τη<text:s/>ΓΓΑΙΝΠ,<text:s/>πρόστιμο<text:s/>πεντακοσίων<text:s/>(500)<text:s/>ευρώ.<text:s/>Η<text:s/>Γενική<text:s/>Γραμματεία<text:s/>Εμπορίου<text:s/>και<text:s/>Προστασίας<text:s/>του<text:s/>Καταναλωτή<text:s/>ενημερώνει<text:s/>το<text:s/>ταχύτερο<text:s/>δυνατό<text:s/>τη<text:s/>ΓΓΑΙΝΠ,<text:s/>όταν,<text:s/>στο<text:s/>πλαίσιο<text:s/>των<text:s/>ελέγχων<text:s/>που<text:s/>διενεργεί,<text:s/>διαπιστώνει<text:s/>παράβαση<text:s/>της<text:s/>υποχρέωσης<text:s/>γνωστοποίησης<text:s/>της<text:s/>τιμής<text:s/>λιανικής<text:s/>πώλησης<text:s/>στο<text:s/>Παρατηρητήριο.</text:span></text:p>
      <text:p text:style-name="P485"><text:span text:style-name="T485_1">5.<text:s/>Με<text:s/>απόφαση<text:s/>του<text:s/>Υπουργού<text:s/>Ναυτιλίας<text:s/>και<text:s/>Νησιωτικής<text:s/>Πολιτικής<text:s/>καθορίζονται<text:s/>τα<text:s/>απαιτούμενα<text:s/>δικαιολο-<text:s/>γητικά<text:s/>με<text:s/>τα<text:s/>οποία<text:s/>αποδεικνύεται<text:s/>η<text:s/>μείωση<text:s/>των<text:s/>τιμών<text:s/>κατά<text:s/>εφαρμογή<text:s/>της<text:s/>παραγράφου<text:s/>3,<text:s/>καθώς<text:s/>και<text:s/>ο<text:s/>τρόπος<text:s/>είσπραξης<text:s/>του<text:s/>προστίμου<text:s/>που<text:s/>προβλέπεται<text:s/>στην<text:s/>παράγραφο<text:s/>4<text:s/>του<text:s/>παρόντος<text:s/>άρθρου.<text:s/>Η<text:s/>απόφαση<text:s/>του<text:s/>προηγουμένου<text:s/>εδαφίου<text:s/>έχει<text:s/>αναδρομική<text:s/>εφαρμογή<text:s/>από<text:s/>την<text:s/>1η<text:s/>Ιανουαρίου<text:s/>2019.».</text:span></text:p>
      <text:p text:style-name="P486"><text:span text:style-name="T486_1">2.</text:span><text:span text:style-name="T486_2"><text:s/>Η<text:s/>περίπτωση<text:s/>(β)<text:s/>της<text:s/>παραγράφου<text:s/>1<text:s/>του<text:s/>άρθρου<text:s/>5<text:s/>του<text:s/>ν.<text:s/>4551/2018<text:s/>αντικαθίσταται<text:s/>ως<text:s/>εξής:</text:span></text:p>
      <text:p text:style-name="P487"><text:span text:style-name="T487_1">«β)<text:s/>Με<text:s/>απόφαση<text:s/>του<text:s/>Υπουργού<text:s/>Ναυτιλίας<text:s/>και<text:s/>Νησιωτικής<text:s/>Πολιτικής,<text:s/>ορίζονται<text:s/>οι<text:s/>δικαιούχοι<text:s/>καθώς<text:s/>και<text:s/>οι<text:s/>ειδικότεροι<text:s/>όροι<text:s/>και<text:s/>οι<text:s/>προϋποθέσεις<text:s/>υπαγωγής<text:s/>αυτών<text:s/>στη<text:s/>δυνατότητα<text:s/>υποβολής<text:s/>της<text:s/>παραπάνω<text:s/>αίτησης<text:s/>σε<text:s/>έγχαρτη<text:s/>μορφή.».</text:span></text:p>
      <text:h text:style-name="P488" text:outline-level="6"><text:span text:style-name="T488_1">Άρθρο<text:s/>52</text:span></text:h>
      <text:h text:style-name="P489" text:outline-level="6"><text:span text:style-name="T489_1">Παράταση<text:s/>της<text:s/>πιλοτικής<text:s/>εφαρμογής<text:s/>του</text:span></text:h>
      <text:p text:style-name="P490"><text:span text:style-name="T490_1">Μεταφορικού<text:s/>Ισοδυνάμου<text:s/>(Μ.Ι.)<text:s/>στα<text:s/>καύσιμα</text:span></text:p>
      <text:p text:style-name="P491"><text:span text:style-name="T491_1">Η<text:s/>πιλοτική<text:s/>εφαρμογή<text:s/>του<text:s/>μέτρου<text:s/>του<text:s/>Μ.Ι.<text:s/>στα<text:s/>καύσιμα<text:s/>που<text:s/>ορίζεται<text:s/>στην<text:s/>παράγραφο<text:s/>2<text:s/>του<text:s/>άρθρου<text:s/>10<text:s/>του<text:s/>ν.<text:s/>4551/2018<text:s/>(Α΄<text:s/>116)<text:s/>παρατείνεται<text:s/>έως<text:s/>30<text:s/>Απριλίου<text:s/>2020<text:s/>με<text:s/>αναδρομική<text:s/>ισχύ<text:s/>από<text:s/>1η<text:s/>Ιανουαρίου<text:s/>2020<text:s/>και<text:s/>με<text:s/>δυνατότητα<text:s/>περαιτέρω<text:s/>παράτασης<text:s/>έως<text:s/>και<text:s/>τεσσάρων<text:s/>μηνών,<text:s/>κατόπιν<text:s/>απόφασης<text:s/>του<text:s/>Υπουργού<text:s/>Ναυτιλίας<text:s/>και<text:s/>Νησιωτικής<text:s/>Πολιτικής.</text:span></text:p>
      <text:h text:style-name="P492" text:outline-level="2"><text:span text:style-name="T492_1">ΚΕΦΑΛΑΙΟ<text:s/>Γ΄</text:span></text:h>
      <text:h text:style-name="P493" text:outline-level="2"><text:span text:style-name="T493_1">ΘΕΜΑΤΑ<text:s/>ΓΕΝΙΚΗΣ<text:s/>ΓΡΑΜΜΑΤΕΙΑΣ<text:s/>ΛΙΜΕΝΩΝ,<text:s/>ΛΙΜΕΝΙΚΗΣ<text:s/>ΠΟΛΙΤΙΚΗΣ<text:s/>ΚΑΙ<text:s/>ΝΑΥΤΙΛΙΑΚΩΝ<text:s/>ΕΠΕΝΔΥΣΕΩΝ</text:span></text:h>
      <text:h text:style-name="P494" text:outline-level="6"><text:span text:style-name="T494_1">Άρθρο<text:s/>53</text:span></text:h>
      <text:h text:style-name="P495" text:outline-level="6"><text:span text:style-name="T495_1">Εκμετάλλευση<text:s/>ναυδέτων</text:span></text:h>
      <text:p text:style-name="P496"><text:span text:style-name="T496_1">Στο<text:s/>άρθρο<text:s/>20<text:s/>του<text:s/>ν.<text:s/>2971/2001<text:s/>(Α΄<text:s/>285),<text:s/>προστίθεται<text:s/>παράγραφος<text:s/>3<text:s/>ως<text:s/>εξής:</text:span></text:p>
      <text:p text:style-name="P497"><text:span text:style-name="T497_1">«3.<text:s/>Στις<text:s/>περιπτώσεις<text:s/>τοποθέτησης<text:s/>ναυδέτων<text:s/>όπως<text:s/>αυτή<text:s/>προβλέπεται<text:s/>στο<text:s/>ν.<text:s/>4504/2017,η<text:s/>θαλάσσια<text:s/>ζώνη<text:s/>επεκτείνεται<text:s/>πέραν<text:s/>του<text:s/>ορίου<text:s/>των<text:s/>500<text:s/>μέτρων<text:s/>από<text:s/>τις<text:s/>ακτές<text:s/>της<text:s/>χερσαίας<text:s/>ζώνης<text:s/>και<text:s/>έως<text:s/>το<text:s/>ναύδετο<text:s/>και<text:s/>σε<text:s/>ακτίνα<text:s/>μέχρι<text:s/>500<text:s/>μέτρων<text:s/>γύρω<text:s/>από<text:s/>το<text:s/>κέντρο<text:s/>του<text:s/>ναυδέτου.<text:s/>Η<text:s/>επέκταση<text:s/>αυτή<text:s/>διενεργείται<text:s/>σύμφωνα<text:s/>με<text:s/>τα<text:s/>προβλε-<text:s/>πόμενα<text:s/>στο<text:s/>άρθρο<text:s/>21<text:s/>του<text:s/>ν.<text:s/>2971/2001<text:s/>(Α΄<text:s/>285).».</text:span></text:p>
      <text:h text:style-name="P498" text:outline-level="6"><text:span text:style-name="T498_1">Άρθρο<text:s/>54</text:span></text:h>
      <text:h text:style-name="P499" text:outline-level="6"><text:span text:style-name="T499_1">Παραχωρήσεις<text:s/>εντός<text:s/>Χερσαίας<text:s/>Ζώνης<text:s/>Λιμένα</text:span></text:h>
      <text:p text:style-name="P500"><text:span text:style-name="T500_1">1.</text:span><text:span text:style-name="T500_2"><text:s/>Οι<text:s/>παράγραφοι<text:s/>1<text:s/>και<text:s/>2<text:s/>του<text:s/>άρθρου<text:s/>24<text:s/>του<text:s/>ν.<text:s/>2971/<text:s/>2001<text:s/>(Α΄<text:s/>285)<text:s/>αντικαθίστανται<text:s/>ως<text:s/>εξής:</text:span></text:p>
      <text:p text:style-name="P501"><text:span text:style-name="T501_1">«1.<text:s/>Παραχωρήσεις<text:s/>απλής<text:s/>χρήσης<text:s/>των<text:s/>χώρων<text:s/>στην<text:s/>περιοχή<text:s/>αρμοδιότητας<text:s/>των<text:s/>Οργανισμών<text:s/>Λιμένων<text:s/>Α.Ε.,<text:s/>εγκρίνονται<text:s/>από<text:s/>το<text:s/>Διοικητικό<text:s/>τους<text:s/>Συμβούλιο.<text:s/>Για<text:s/>παραχωρήσεις<text:s/>που<text:s/>συνοδεύονται<text:s/>από<text:s/>οποιοδήποτε<text:s/>έργο<text:s/>μόνιμης<text:s/>ή<text:s/>προσωρινής<text:s/>φύσης<text:s/>και<text:s/>εγκρίνονται<text:s/>από<text:s/>το<text:s/>Διοικητικό<text:s/>Συμβούλιο<text:s/>των<text:s/>Οργανισμών<text:s/>Λιμένων<text:s/>Α.Ε.,<text:s/>πριν<text:s/>από<text:s/>την<text:s/>υλοποίηση<text:s/>της<text:s/>παραχώρησης<text:s/>απαιτείται<text:s/>η<text:s/>προηγούμενη<text:s/>έγκριση<text:s/>του<text:s/>Υπουργείου<text:s/>Ναυτιλίας<text:s/>και<text:s/>Νησιωτικής<text:s/>Πολιτικής.<text:s/>Οι<text:s/>εγκρίσεις<text:s/>των<text:s/>Διοικητικών<text:s/>Συμβουλίων<text:s/>πραγματοποιούνται<text:s/>σύμφωνα<text:s/>με<text:s/>τις<text:s/>καταστατικές<text:s/>διατάξεις<text:s/>των<text:s/>Οργανισμών<text:s/>Λιμένων<text:s/>Α.Ε.</text:span></text:p>
      <text:p text:style-name="P502"><text:span text:style-name="T502_1">2.<text:s/>α)<text:s/>Επιτρέπεται<text:s/>ο<text:s/>αρμόδιος<text:s/>φορέας<text:s/>διοίκησης<text:s/>και<text:s/>εκμετάλλευσης<text:s/>λιμένα,<text:s/>με<text:s/>απόφαση<text:s/>της<text:s/>διοίκησής<text:s/>του,<text:s/>που<text:s/>εγκρίνεται<text:s/>με<text:s/>απόφαση<text:s/>του<text:s/>Γενικού<text:s/>Διευθυντή<text:s/>Λιμένων,<text:s/>Λιμενικής<text:s/>Πολιτικής<text:s/>και<text:s/>Ναυτιλιακών<text:s/>Επενδύσεων<text:s/>ή,<text:s/>εφόσον<text:s/>δε<text:s/>συντρέχουν<text:s/>οι<text:s/>προϋποθέσεις<text:s/>της<text:s/>παραγράφου<text:s/>1<text:s/>του<text:s/>άρθρου<text:s/>109<text:s/>του<text:s/>ν.<text:s/>4622/2019<text:s/>(Α΄<text:s/>133),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ύστερα<text:s/>από<text:s/>σύμφωνη<text:s/>γνώμη<text:s/>του<text:s/>Γ.Ε.Ν.,<text:s/>να<text:s/>παραχωρεί,<text:s/>με<text:s/>αντάλλαγμα<text:s/>και<text:s/>για<text:s/>ορισμένο<text:s/>χρονικό<text:s/>διάστημα,<text:s/>τη<text:s/>χρήση<text:s/>χώρων<text:s/>που<text:s/>βρίσκονται<text:s/>μέσα<text:s/>στη<text:s/>χερσαία<text:s/>ζώνη<text:s/>λιμένα.</text:span></text:p>
      <text:p text:style-name="P503"><text:span text:style-name="T503_1">Εφόσον<text:s/>η<text:s/>παραχώρηση<text:s/>αφορά<text:s/>έργο<text:s/>ή<text:s/>δραστηριότητα<text:s/>που<text:s/>απαιτεί<text:s/>έγκριση<text:s/>περιβαλλοντικών<text:s/>όρων,<text:s/>ακολουθείται<text:s/>υποχρεωτικά<text:s/>η<text:s/>διαδικασία<text:s/>περιβαλλοντικής<text:s/>αδειοδό-<text:s/>τησης.<text:s/>Για<text:s/>παραχώρηση<text:s/>χώρων<text:s/>της<text:s/>ζώνης<text:s/>λιμένα<text:s/>σε<text:s/>βιομηχανικές<text:s/>μονάδες,<text:s/>απαιτείται<text:s/>και<text:s/>σύμφωνη<text:s/>γνώμη<text:s/>του<text:s/>Υπουργείου<text:s/>Ανάπτυξης<text:s/>και<text:s/>Επενδύσεων,<text:s/>σε<text:s/>εγκαταστάσεις<text:s/>πετρελαιοειδών,<text:s/>μεταλλευτικές,<text:s/>λατομικές<text:s/>επιχειρήσεις<text:s/>και<text:s/>επιχειρήσεις<text:s/>βιομηχανικών<text:s/>ορυκτών<text:s/>απαιτείται<text:s/>και<text:s/>η<text:s/>σύμφωνη<text:s/>γνώμη<text:s/>του<text:s/>Υπουργείου<text:s/>Περιβάλλοντος<text:s/>και<text:s/>Ενέργειας,<text:s/>ενώ<text:s/>για<text:s/>αλιευτικές<text:s/>και<text:s/>υδατοκαλλιεργη-<text:s/>τικές<text:s/>επιχειρήσεις<text:s/>απαιτείται<text:s/>και<text:s/>η<text:s/>σύμφωνη<text:s/>γνώμη<text:s/>του<text:s/>Υπουργείου<text:s/>Αγροτικής<text:s/>Ανάπτυξης<text:s/>και<text:s/>Τροφίμων.</text:span></text:p>
      <text:p text:style-name="P504"><text:span text:style-name="T504_1">β)<text:s/>Με<text:s/>μόνη<text:s/>απόφαση<text:s/>του<text:s/>αρμόδιου<text:s/>φορέα<text:s/>διοίκησης<text:s/>και<text:s/>εκμετάλλευσης<text:s/>λιμένα,<text:s/>χωρίς<text:s/>να<text:s/>απαιτείται<text:s/>η<text:s/>σύμφωνη<text:s/>γνώμη<text:s/>του<text:s/>Γ.Ε.Ν.,<text:s/>εγκρίνονται<text:s/>οι<text:s/>παραχωρήσεις<text:s/>απλής<text:s/>χρήσης<text:s/>των<text:s/>χώρων<text:s/>της<text:s/>χερσαίας<text:s/>ζώνης<text:s/>λιμένα<text:s/>χρονικής<text:s/>διάρκειας<text:s/>μικρότερης<text:s/>ή<text:s/>ίσης<text:s/>των<text:s/>τριών<text:s/>(3)<text:s/>ετών,<text:s/>που<text:s/>δεν<text:s/>συνοδεύονται<text:s/>από<text:s/>οποιοδήποτε<text:s/>έργο<text:s/>μόνιμης<text:s/>ή<text:s/>προσωρινής<text:s/>φύσης.</text:span></text:p>
      <text:p text:style-name="P505"><text:span text:style-name="T505_1">γ)<text:s/>αα)<text:s/>Κατά<text:s/>της<text:s/>έγκρισης<text:s/>της<text:s/>περίπτωσης<text:s/>α΄<text:s/>της<text:s/>παρούσας<text:s/>παραγράφου<text:s/>επιτρέπεται<text:s/>ενδικοφανής<text:s/>προσφυγή<text:s/>ενώπιον<text:s/>του<text:s/>Υπουργού<text:s/>Ναυτιλίας<text:s/>και<text:s/>Νησιωτικής<text:s/>Πολιτικής<text:s/>εντός<text:s/>αποκλειστικής<text:s/>προθεσμίας<text:s/>είκοσι<text:s/>(20)<text:s/>ημερών<text:s/>από<text:s/>την<text:s/>κοινοποίηση<text:s/>της<text:s/>απόφασης<text:s/>στον<text:s/>ενδιαφερόμενο.</text:span></text:p>
      <text:p text:style-name="P506"><text:span text:style-name="T506_1">ββ)<text:s/>Κατά<text:s/>της<text:s/>απόφασης<text:s/>της<text:s/>περίπτωσης<text:s/>β΄<text:s/>της<text:s/>παρούσας<text:s/>παραγράφου<text:s/>επιτρέπεται<text:s/>ενδικοφανής<text:s/>προσφυγή<text:s/>ενώπιον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text:s/>εντός<text:s/>αποκλειστικής<text:s/>προθεσμίας<text:s/>είκοσι<text:s/>(20)<text:s/>ημερών<text:s/>από<text:s/>την<text:s/>κοινοποίηση<text:s/>της<text:s/>απόφασης<text:s/>στον<text:s/>ενδιαφερόμενο.».</text:span></text:p>
      <text:p text:style-name="P507"><text:span text:style-name="T507_1">2.</text:span><text:span text:style-name="T507_2"><text:s/>Στο<text:s/>άρθρο<text:s/>24<text:s/>του<text:s/>ν.<text:s/>2971/2001<text:s/>(Α΄<text:s/>285)<text:s/>προστίθενται<text:s/>παράγραφοι<text:s/>10,<text:s/>11<text:s/>και<text:s/>12<text:s/>ως<text:s/>ακολούθως:</text:span></text:p>
      <text:p text:style-name="P508"><text:span text:style-name="T508_1">«10.<text:s/>Οι<text:s/>γνώμες<text:s/>της<text:s/>παραγράφου<text:s/>2<text:s/>πρέπει<text:s/>να<text:s/>διατυπωθούν<text:s/>εντός<text:s/>της<text:s/>αποκλειστικής<text:s/>προθεσμίας<text:s/>των<text:s/>δύο<text:s/>(2)<text:s/>μηνών,<text:s/>αλλιώς<text:s/>η<text:s/>διαδικασία<text:s/>συνεχίζεται<text:s/>χωρίς<text:s/>αυτές.</text:span></text:p>
      <text:p text:style-name="P509"><text:span text:style-name="T509_1">11.<text:s/>Με<text:s/>απόφαση<text:s/>του<text:s/>Υπουργού<text:s/>Ναυτιλίας<text:s/>και<text:s/>Νησιωτικής<text:s/>Πολιτικής<text:s/>δύνανται<text:s/>να<text:s/>καθορίζονται<text:s/>οι<text:s/>προϋποθέσεις,<text:s/>τα<text:s/>τεχνικά<text:s/>θέματα,<text:s/>οι<text:s/>όροι<text:s/>και<text:s/>οι<text:s/>αναγκαίες<text:s/>λεπτομέρειες<text:s/>για<text:s/>την<text:s/>εφαρμογή<text:s/>των<text:s/>παραγράφων<text:s/>1<text:s/>και<text:s/>2<text:s/>του<text:s/>παρόντος<text:s/>άρθρου.</text:span></text:p>
      <text:p text:style-name="P510"><text:span text:style-name="T510_1">12.<text:s/>Οι<text:s/>παράγραφοι<text:s/>1<text:s/>και<text:s/>2<text:s/>δεν<text:s/>εφαρμόζονται<text:s/>για<text:s/>τους<text:s/>τουριστικούς<text:s/>λιμένες<text:s/>του<text:s/>άρθρου<text:s/>29<text:s/>του<text:s/>ν.<text:s/>2160/1993.».</text:span></text:p>
      <text:p text:style-name="P511"><text:span text:style-name="T511_1">3.</text:span><text:span text:style-name="T511_2"><text:s/>Οι<text:s/>τροποποιήσεις<text:s/>του<text:s/>άρθρου<text:s/>24<text:s/>εφαρμόζονται<text:s/>για<text:s/>αιτήσεις<text:s/>που<text:s/>κατατίθενται<text:s/>στους<text:s/>φορείς<text:s/>διαχείρισης<text:s/>και<text:s/>εκμετάλλευσης<text:s/>λιμένα<text:s/>μετά<text:s/>την<text:s/>έναρξη<text:s/>ισχύος<text:s/>του<text:s/>παρόντος<text:s/>νόμου.</text:span></text:p>
      <text:h text:style-name="P512" text:outline-level="6"><text:span text:style-name="T512_1">Άρθρο<text:s/>55</text:span></text:h>
      <text:h text:style-name="P513" text:outline-level="6"><text:span text:style-name="T513_1">Λιμενικά<text:s/>έργα<text:s/>και<text:s/>δειγματοληπτικές<text:s/>γεωτρήσεις</text:span></text:h>
      <text:p text:style-name="P514"><text:span text:style-name="T514_1">1.</text:span><text:span text:style-name="T514_2"><text:s/>Η<text:s/>παράγραφος<text:s/>8<text:s/>του<text:s/>άρθρου<text:s/>1<text:s/>του<text:s/>ν.<text:s/>2971/2001<text:s/>(Α΄<text:s/>285)<text:s/>τροποποιείται<text:s/>ως<text:s/>ακολούθως:</text:span></text:p>
      <text:p text:style-name="P515"><text:span text:style-name="T515_1">«8.<text:s/>«Λιμενικά<text:s/>έργα»<text:s/>είναι<text:s/>εκείνα<text:s/>που<text:s/>εκτελούνται<text:s/>ολικά<text:s/>ή<text:s/>μερικά<text:s/>στον<text:s/>αιγιαλό,<text:s/>την<text:s/>παραλία,<text:s/>την<text:s/>όχθη,<text:s/>την<text:s/>παρόχθια<text:s/>ζώνη,<text:s/>το<text:s/>υδάτινο<text:s/>στοιχείο,<text:s/>τον<text:s/>πυθμένα<text:s/>και<text:s/>το<text:s/>έδαφος<text:s/>του<text:s/>βυθού<text:s/>της<text:s/>θάλασσας,<text:s/>λιμνοθάλασσας,<text:s/>λίμνης<text:s/>και<text:s/>της<text:s/>κοίτης<text:s/>πλεύσιμου<text:s/>ποταμού<text:s/>ή<text:s/>στη<text:s/>ζώνη<text:s/>λιμένα,<text:s/>καθώς<text:s/>και<text:s/>εκείνα<text:s/>που<text:s/>επιφέρουν<text:s/>διαμόρφωση<text:s/>ή<text:s/>αλλοίωση<text:s/>των<text:s/>χώρων<text:s/>αυτών<text:s/>πλην<text:s/>της<text:s/>εκτέλεσης<text:s/>δειγματοληπτικών<text:s/>γεωτρήσεων<text:s/>σε<text:s/>θαλάσσιο<text:s/>και<text:s/>χερσαίο<text:s/>χώρο<text:s/>αρμοδιότητας<text:s/>Λιμενικού<text:s/>Σώματος-Ελληνικής<text:s/>Ακτοφυλακής<text:s/>για<text:s/>τη<text:s/>συλλογή<text:s/>απαραίτητων<text:s/>επιστημονικών<text:s/>στοιχείων<text:s/>προς<text:s/>τεκμηρίωση<text:s/>μελετών<text:s/>λιμενικών<text:s/>έργων.».</text:span></text:p>
      <text:p text:style-name="P516"><text:span text:style-name="T516_1">2.</text:span><text:span text:style-name="T516_2"><text:s/>Προστίθεται<text:s/>παράγραφος<text:s/>19<text:s/>στο<text:s/>άρθρο<text:s/>14<text:s/>του<text:s/>ν.<text:s/>2971/2001<text:s/>(Α΄<text:s/>285),<text:s/>ως<text:s/>ακολούθως:</text:span></text:p>
      <text:p text:style-name="P517"><text:span text:style-name="T517_1">«19.<text:s/>Η<text:s/>εκτέλεση<text:s/>δειγματοληπτικών<text:s/>γεωτρήσεων,<text:s/>σε<text:s/>θαλάσσιο<text:s/>και<text:s/>χερσαίο<text:s/>χώρο<text:s/>αρμοδιότητας<text:s/>του<text:s/>Λιμενικού<text:s/>Σώματος<text:s/>–<text:s/>Ελληνικής<text:s/>Ακτοφυλακής,<text:s/>για<text:s/>τη<text:s/>συλλογή<text:s/>απαραίτητων<text:s/>επιστημονικών<text:s/>στοιχείων<text:s/>προς<text:s/>τεκμηρίωση<text:s/>μελετών<text:s/>λιμενικών<text:s/>έργων,<text:s/>επιτρέπεται<text:s/>με<text:s/>απόφαση<text:s/>του<text:s/>Γενικού<text:s/>Διευθυντή<text:s/>Λιμένων,<text:s/>Λιμενικής<text:s/>Πολιτικής<text:s/>και<text:s/>Ναυτιλιακών<text:s/>Επενδύσεων<text:s/>ή,<text:s/>εφόσον<text:s/>δε<text:s/>συντρέχουν<text:s/>οι<text:s/>προϋποθέσεις<text:s/>της<text:s/>παραγράφου<text:s/>1<text:s/>του<text:s/>άρθρου<text:s/>109<text:s/>του<text:s/>ν.<text:s/>4622/2019<text:s/>(Α΄<text:s/>133),<text:s/>του<text:s/>Γενικού<text:s/>Γραμματέα<text:s/>Λιμένων<text:s/>Λιμενικής<text:s/>Πολιτικής<text:s/>και<text:s/>Ναυτιλιακών<text:s/>Επενδύσεων<text:s/>του<text:s/>Υπουργείου<text:s/>Ναυτιλίας<text:s/>και<text:s/>Νησιωτικής<text:s/>Πολιτικής.».</text:span></text:p>
      <text:h text:style-name="P518" text:outline-level="6"><text:span text:style-name="T518_1">Άρθρο<text:s/>56</text:span></text:h>
      <text:h text:style-name="P519" text:outline-level="6"><text:span text:style-name="T519_1">Ρύθμιση<text:s/>θεμάτων<text:s/>πλωτών<text:s/>εξεδρών</text:span></text:h>
      <text:p text:style-name="P520"><text:span text:style-name="T520_1">Η<text:s/>παράγραφος<text:s/>1<text:s/>του<text:s/>άρθρου<text:s/>13Α<text:s/>του<text:s/>ν.<text:s/>2971/2001<text:s/>(Α΄<text:s/>285)<text:s/>αντικαθίσταται<text:s/>ως<text:s/>ακολούθως:</text:span></text:p>
      <text:p text:style-name="P521"><text:span text:style-name="T521_1">«1.α)<text:s/>Με<text:s/>την<text:s/>επιφύλαξη<text:s/>των<text:s/>διατάξεων<text:s/>για<text:s/>τις<text:s/>περιοχές<text:s/>απόλυτης<text:s/>περιβαλλοντικής<text:s/>προστασίας<text:s/>επιτρέπεται,<text:s/>έναντι<text:s/>οικονομικού<text:s/>ανταλλάγματος<text:s/>και<text:s/>σύμφωνα<text:s/>με<text:s/>τη<text:s/>διαδικασία<text:s/>της<text:s/>περίπτωσης<text:s/>β΄,<text:s/>να<text:s/>τοποθετούνται<text:s/>στη<text:s/>θάλασσα,<text:s/>χωρίς<text:s/>επέμβαση<text:s/>στον<text:s/>αιγιαλό,<text:s/>πλωτές<text:s/>εξέδρες<text:s/>επιφάνειας<text:s/>μέχρι<text:s/>εκατό<text:s/>πενήντα<text:s/>(150)<text:s/>τετραγωνικών<text:s/>μέτρων<text:s/>και<text:s/>για<text:s/>εποχιακή<text:s/>χρήση<text:s/>μέχρι<text:s/>έξι<text:s/>μηνών,<text:s/>για<text:s/>την<text:s/>εξασφάλιση<text:s/>πρόσβασης<text:s/>και<text:s/>την<text:s/>επιδίωξη<text:s/>σκοπών<text:s/>που<text:s/>προβλέπονται<text:s/>στις<text:s/>κείμενες<text:s/>διατάξεις,<text:s/>καθώς<text:s/>και<text:s/>για<text:s/>πολιτιστικούς<text:s/>σκοπούς.<text:s/>Δεν<text:s/>επιτρέπεται<text:s/>η<text:s/>χρήση<text:s/>των<text:s/>εξεδρών<text:s/>για<text:s/>εγκατάσταση<text:s/>και<text:s/>λειτουργία<text:s/>εστιατορίων<text:s/>ή<text:s/>κέντρων<text:s/>αναψυχής.</text:span></text:p>
      <text:p text:style-name="P522"><text:span text:style-name="T522_1">β.<text:s/>Για<text:s/>την<text:s/>τοποθέτηση<text:s/>και<text:s/>χρήση<text:s/>πλωτής<text:s/>εξέδρας<text:s/>εντός<text:s/>θαλάσσιας<text:s/>ζώνης<text:s/>λιμένα<text:s/>(ΘΖΛ)<text:s/>εκδίδεται<text:s/>απόφαση<text:s/>του<text:s/>Γενικού<text:s/>Διευθυντή<text:s/>Λιμένων,<text:s/>Λιμενικής<text:s/>Πολιτικής<text:s/>και<text:s/>Ναυτιλιακών<text:s/>Επενδύσεων<text:s/>ή,<text:s/>εφόσον<text:s/>δε<text:s/>συντρέχουν<text:s/>οι<text:s/>προϋποθέσεις<text:s/>της<text:s/>παραγράφου<text:s/>1<text:s/>του<text:s/>άρθρου<text:s/>109<text:s/>του<text:s/>ν.<text:s/>4622/2019<text:s/>(Α΄<text:s/>133),<text:s/>του<text:s/>Γενικού<text:s/>Γραμματέα<text:s/>Λιμένων,<text:s/>Λιμενικής<text:s/>Πολιτικής<text:s/>και<text:s/>Επενδύσεων<text:s/>του<text:s/>Υπουργείου<text:s/>Ναυτιλίας<text:s/>και<text:s/>Νησιωτικής<text:s/>Πολιτικής<text:s/>ύστερα<text:s/>από<text:s/>γνώμη<text:s/>του<text:s/>Υπουργείου<text:s/>Πολιτισμού<text:s/>και<text:s/>Αθλητισμού,<text:s/>του<text:s/>Υπουργείου<text:s/>Τουρισμού<text:s/>και<text:s/>κατόπιν<text:s/>εισήγησης<text:s/>της<text:s/>αρμόδιας<text:s/>Λιμενικής<text:s/>Αρχής.<text:s/>Στις<text:s/>περιπτώσεις<text:s/>όπου<text:s/>η<text:s/>πλωτή<text:s/>εξέδρα<text:s/>προβλέπεται<text:s/>να<text:s/>τοποθετείται<text:s/>εκτός<text:s/>ΘΖΛ<text:s/>απαιτείται,<text:s/>πλέον<text:s/>των<text:s/>ανωτέρω,<text:s/>απαιτείται<text:s/>η<text:s/>γνώμη<text:s/>του<text:s/>κατά<text:s/>τόπο<text:s/>αρμοδίου<text:s/>δημοτικού<text:s/>συμβουλίου<text:s/>και<text:s/>η<text:s/>σύμφωνη<text:s/>γνώμη<text:s/>της<text:s/>αρμόδιας<text:s/>Κτηματικής<text:s/>Υπηρεσίας.<text:s/>Οι<text:s/>γνώμες<text:s/>του<text:s/>προηγούμενου<text:s/>εδαφίου<text:s/>πρέπει<text:s/>να<text:s/>διατυπωθούν<text:s/>εντός<text:s/>αποκλειστικής<text:s/>προθεσμίας<text:s/>δύο<text:s/>(2)<text:s/>μηνών,<text:s/>αλλιώς<text:s/>η<text:s/>διαδικασία<text:s/>συνεχίζεται<text:s/>χωρίς<text:s/>αυτές.</text:span></text:p>
      <text:p text:style-name="P523"><text:span text:style-name="T523_1">γ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το<text:s/>ύψος<text:s/>του<text:s/>οικονομικού<text:s/>ανταλλάγματος<text:s/>για<text:s/>την<text:s/>τοποθέτηση<text:s/>και<text:s/>χρήση<text:s/>της<text:s/>πλωτής<text:s/>εξέδρας,<text:s/>ο<text:s/>τρόπος<text:s/>καθορισμού<text:s/>του,<text:s/>ο<text:s/>φορέας<text:s/>και<text:s/>η<text:s/>διαδικασία<text:s/>είσπραξης<text:s/>του,<text:s/>καθώς<text:s/>και<text:s/>κάθε<text:s/>άλλο<text:s/>σχετικό<text:s/>θέμα.</text:span></text:p>
      <text:p text:style-name="P524"><text:span text:style-name="T524_1">δ.<text:s/>Με<text:s/>απόφαση<text:s/>του<text:s/>Υπουργείου<text:s/>Ναυτιλίας<text:s/>και<text:s/>Νησιωτικής<text:s/>Πολιτικής<text:s/>καθορίζονται<text:s/>ειδικότερες<text:s/>λεπτομέρειες<text:s/>για<text:s/>την<text:s/>εφαρμογή<text:s/>της<text:s/>παρούσας<text:s/>παραγράφου<text:s/>και<text:s/>ιδίως,<text:s/>αυτές<text:s/>που<text:s/>αφορούν<text:s/>σε<text:s/>όρους<text:s/>και<text:s/>σε<text:s/>τεχνικά<text:s/>ζητήματα<text:s/>ή<text:s/>προδιαγραφές<text:s/>που<text:s/>πρέπει<text:s/>να<text:s/>πληρούν<text:s/>οι<text:s/>τοποθετούμενες<text:s/>εξέδρες,<text:s/>καθώς<text:s/>και<text:s/>στη<text:s/>συντήρηση<text:s/>και<text:s/>την<text:s/>απομάκρυνσή<text:s/>τους<text:s/>και<text:s/>τις<text:s/>συνθήκες<text:s/>πρόσβασης<text:s/>σε<text:s/>αυτές<text:s/>από<text:s/>και<text:s/>προς<text:s/>την<text:s/>ξηρά.».</text:span></text:p>
      <text:h text:style-name="P525" text:outline-level="6"><text:span text:style-name="T525_1">Άρθρο<text:s/>57</text:span></text:h>
      <text:h text:style-name="P526" text:outline-level="6"><text:span text:style-name="T526_1">Όρια<text:s/>ζώνης<text:s/>λιμένα<text:s/>Οργανισμών<text:s/>Λιμένων<text:s/>Α.Ε.</text:span></text:h>
      <text:p text:style-name="P527"><text:span text:style-name="T527_1">Η<text:s/>παράγραφος<text:s/>15<text:s/>του<text:s/>άρθρου<text:s/>εικοστού<text:s/>πρώτου<text:s/>του<text:s/>ν.<text:s/>2932/2001<text:s/>(Α΄<text:s/>145)<text:s/>αντικαθίσταται<text:s/>ως<text:s/>εξής:</text:span></text:p>
      <text:p text:style-name="P528"><text:span text:style-name="T528_1">«15.<text:s/>Με<text:s/>απόφαση<text:s/>του<text:s/>Υπουργού<text:s/>Ναυτιλίας<text:s/>και<text:s/>Νησιωτικής<text:s/>Πολιτικής<text:s/>που<text:s/>εκδίδεται<text:s/>μέχρι<text:s/>την<text:s/>31η<text:s/>Δεκεμβρίου<text:s/>2022,<text:s/>μπορούν<text:s/>να<text:s/>προσδιοριστούν<text:s/>τα<text:s/>όρια<text:s/>της<text:s/>ζώνης<text:s/>Λιμένα<text:s/>των<text:s/>Οργανισμών<text:s/>Λιμένων<text:s/>Α.Ε.».</text:span></text:p>
      <text:h text:style-name="P529" text:outline-level="6"><text:span text:style-name="T529_1">Άρθρο<text:s/>58</text:span></text:h>
      <text:h text:style-name="P530" text:outline-level="6"><text:span text:style-name="T530_1">Αδειοδότηση<text:s/>κατασκευών</text:span></text:h>
      <text:p text:style-name="P531"><text:span text:style-name="T531_1">1.</text:span><text:span text:style-name="T531_2"><text:s/>Το<text:s/>άρθρο<text:s/>96<text:s/>του<text:s/>ν.<text:s/>4504/2017<text:s/>(Α΄<text:s/>184),<text:s/>όπως<text:s/>ισχύει,<text:s/>τροποποιείται<text:s/>ως<text:s/>εξής:</text:span></text:p>
      <text:p text:style-name="P532"><text:span text:style-name="T532_1">α)</text:span><text:span text:style-name="T532_2"><text:tab/></text:span><text:span text:style-name="T532_3">Στο<text:s/>πρώτο<text:s/>εδάφιο<text:s/>της<text:s/>παραγράφου<text:s/>1,<text:s/>η<text:s/>φράση<text:s/>«εντός<text:s/>χρονικού<text:s/>διαστήματος<text:s/>ενός<text:s/>(1)<text:s/>έτους<text:s/>από<text:s/>την<text:s/>έναρξη<text:s/>ισχύος<text:s/>του<text:s/>παρόντος»<text:s/>αντικαθίσταται<text:s/>ως<text:s/>ακολούθως:<text:s/>«μέχρι<text:s/>την<text:s/>31η<text:s/>Δεκεμβρίου<text:s/>2021».</text:span></text:p>
      <text:p text:style-name="P533"><text:span text:style-name="T533_1">β)</text:span><text:span text:style-name="T533_2"><text:tab/></text:span><text:span text:style-name="T533_3">Στην<text:s/>παράγραφο<text:s/>3:</text:span></text:p>
      <text:p text:style-name="P534"><text:span text:style-name="T534_1">αα)</text:span><text:span text:style-name="T534_2"><text:tab/></text:span><text:span text:style-name="T534_3">Στο<text:s/>πρώτο<text:s/>εδάφιο<text:s/>η<text:s/>φράση<text:s/>«εντός<text:s/>αποκλειστικής<text:s/>προθεσμίας<text:s/>δύο<text:s/>(2)<text:s/>ετών<text:s/>από<text:s/>την<text:s/>έναρξη<text:s/>ισχύος<text:s/>του<text:s/>παρόντος<text:s/>νόμου»<text:s/>αντικαθίσταται<text:s/>ως<text:s/>ακολούθως:<text:s/>«μέχρι<text:s/>την<text:s/>31η<text:s/>Δεκεμβρίου<text:s/>2022».</text:span></text:p>
      <text:p text:style-name="P535"><text:span text:style-name="T535_1">ββ)</text:span><text:span text:style-name="T535_2"><text:tab/></text:span><text:span text:style-name="T535_3">Στο<text:s/>τρίτο<text:s/>εδάφιο,<text:s/>η<text:s/>φράση<text:s/>«Εντός<text:s/>του<text:s/>χρονικού<text:s/>διαστήματος<text:s/>των<text:s/>δύο<text:s/>(2)<text:s/>ετών»<text:s/>αντικαθίσταται<text:s/>ως<text:s/>ακολούθως:<text:s/>«μέχρι<text:s/>και<text:s/>την<text:s/>31η<text:s/>Δεκεμβρίου<text:s/>2022».</text:span></text:p>
      <text:p text:style-name="P536"><text:span text:style-name="T536_1">γ)</text:span><text:span text:style-name="T536_2"><text:tab/></text:span><text:span text:style-name="T536_3">Στις<text:s/>παραγράφους<text:s/>4<text:s/>και<text:s/>5,<text:s/>όπου<text:s/>αναφέρεται<text:s/>αποκλειστική<text:s/>προθεσμία<text:s/>ως<text:s/>τέτοια<text:s/>νοείται<text:s/>η<text:s/>καταληκτική<text:s/>προθεσμία<text:s/>της<text:s/>παραγράφου<text:s/>3.</text:span></text:p>
      <text:p text:style-name="P537"><text:span text:style-name="T537_1">2.</text:span><text:span text:style-name="T537_2"><text:s/>Οι<text:s/>παρατάσεις<text:s/>των<text:s/>προθεσμιών<text:s/>της<text:s/>παραγράφου<text:s/>1<text:s/>ισχύουν<text:s/>αναδρομικά<text:s/>από<text:s/>29<text:s/>Νοεμβρίου<text:s/>2019.</text:span></text:p>
      <text:h text:style-name="P538" text:outline-level="6"><text:span text:style-name="T538_1">Άρθρο<text:s/>59</text:span></text:h>
      <text:h text:style-name="P539" text:outline-level="6"><text:span text:style-name="T539_1">Τροποποίηση<text:s/>του<text:s/>άρθρου<text:s/>86<text:s/>του<text:s/>ν.<text:s/>4504/2017</text:span></text:h>
      <text:p text:style-name="P540"><text:span text:style-name="T540_1">1.</text:span><text:span text:style-name="T540_2"><text:s/>Η<text:s/>παράγραφος<text:s/>8<text:s/>του<text:s/>άρθρου<text:s/>86<text:s/>του<text:s/>ν.<text:s/>4504/2017<text:s/>(Α΄<text:s/>184),<text:s/>τροποποιείται<text:s/>ως<text:s/>ακολούθως:</text:span></text:p>
      <text:p text:style-name="P541"><text:span text:style-name="T541_1">«8.<text:s/>Οι<text:s/>φορείς<text:s/>διαχείρισης<text:s/>λιμένων<text:s/>που<text:s/>έχουν<text:s/>την<text:s/>υποχρέωση<text:s/>σύνταξης<text:s/>αναπτυξιακού<text:s/>προγράμματος<text:s/>και<text:s/>μελέτης<text:s/>διαχείρισης<text:s/>(Master<text:s/>Plan),<text:s/>οφείλουν<text:s/>να<text:s/>έχουν<text:s/>ολοκληρώσει<text:s/>τη<text:s/>σύνταξή<text:s/>τους<text:s/>έως<text:s/>τις<text:s/>31.12.2021.<text:s/>Μετά<text:s/>την<text:s/>παρέλευση<text:s/>άπρακτης<text:s/>της<text:s/>ανωτέρω<text:s/>προθεσμίας<text:s/>και<text:s/>μέχρι<text:s/>τη<text:s/>σύνταξη<text:s/>αναπτυξιακού<text:s/>προγράμματος<text:s/>και<text:s/>μελέτης<text:s/>διαχείρισης<text:s/>(Master<text:s/>Plan),<text:s/>δεν<text:s/>είναι<text:s/>δυνατή<text:s/>η<text:s/>υλοποίηση<text:s/>έργων<text:s/>στις<text:s/>περιοχές<text:s/>αρμοδιότητάς<text:s/>τους.<text:s/>Με<text:s/>απόφαση<text:s/>του<text:s/>αρμοδίου<text:s/>οργάνου<text:s/>του<text:s/>Υπουργείου<text:s/>Ναυτιλίας<text:s/>και<text:s/>Νησιωτικής<text:s/>Πολιτικής,<text:s/>η<text:s/>ανωτέρω<text:s/>προθεσμία<text:s/>δύναται<text:s/>να<text:s/>παραταθεί<text:s/>μέχρι<text:s/>δύο<text:s/>(2)<text:s/>έτη<text:s/>για<text:s/>τους<text:s/>Οργανισμούς<text:s/>Λιμένων<text:s/>Α.Ε..».</text:span></text:p>
      <text:p text:style-name="P542"><text:span text:style-name="T542_1">2.</text:span><text:span text:style-name="T542_2"><text:s/>Προστίθεται<text:s/>παράγραφος<text:s/>11<text:s/>στο<text:s/>άρθρο<text:s/>86<text:s/>του<text:s/>ν.<text:s/>4504/2017,<text:s/>ως<text:s/>ακολούθως:</text:span></text:p>
      <text:p text:style-name="P543"><text:span text:style-name="T543_1">«1<text:s/>1.<text:s/>Τίθεται<text:s/>καταληκτική<text:s/>ημερομηνία<text:s/>για<text:s/>την<text:s/>υποβολή<text:s/>αιτήματος<text:s/>νομιμοποίησης<text:s/>των<text:s/>λιμενικών<text:s/>εγκαταστάσεων<text:s/>των<text:s/>παραγράφων<text:s/>1<text:s/>και<text:s/>2<text:s/>η<text:s/>31η.12.2022.<text:s/>Μετά<text:s/>την<text:s/>παρέλευση<text:s/>άπρακτης<text:s/>της<text:s/>ανωτέρω<text:s/>προθεσμίας<text:s/>απαγορεύεται<text:s/>η<text:s/>χρήση<text:s/>και<text:s/>κάθε<text:s/>επέμβαση<text:s/>επ’<text:s/>αυτών<text:s/>μέχρι<text:s/>την<text:s/>κατεδάφισή<text:s/>τους<text:s/>μετά<text:s/>την<text:s/>έκδοση<text:s/>σχετικής<text:s/>διαπιστω-<text:s/>τικής<text:s/>πράξης<text:s/>του<text:s/>αρμοδίου<text:s/>οργάνου<text:s/>του<text:s/>Υπουργείου<text:s/>Οικονομικών.<text:s/>Με<text:s/>απόφαση<text:s/>του<text:s/>αρμόδιου<text:s/>οργάνου<text:s/>του<text:s/>Υπουργείου<text:s/>Ναυτιλίας<text:s/>και<text:s/>Νησιωτικής<text:s/>Πολιτικής,<text:s/>η<text:s/>ανωτέρω<text:s/>προθεσμία<text:s/>δύναται<text:s/>να<text:s/>παραταθεί<text:s/>μέχρι<text:s/>δύο<text:s/>(2)<text:s/>έτη<text:s/>για<text:s/>τους<text:s/>Οργανισμούς<text:s/>Λιμένων<text:s/>Α.Ε..».</text:span></text:p>
      <text:h text:style-name="P544" text:outline-level="6"><text:span text:style-name="T544_1">Άρθρο<text:s/>60</text:span></text:h>
      <text:h text:style-name="P545" text:outline-level="6"><text:span text:style-name="T545_1">Κατάργηση<text:s/>του<text:s/>άρθρου<text:s/>105<text:s/>του</text:span></text:h>
      <text:p text:style-name="P546"><text:span text:style-name="T546_1">ν.<text:s/>4504/2017<text:s/>(Α΄<text:s/>184)</text:span></text:p>
      <text:p text:style-name="P547"><text:span text:style-name="T547_1">Το<text:s/>άρθρο<text:s/>105<text:s/>του<text:s/>ν.<text:s/>4504/2017<text:s/>(Α΄<text:s/>184),<text:s/>όπως<text:s/>τροποποιήθηκε<text:s/>δυνάμει<text:s/>των<text:s/>διατάξεων<text:s/>του<text:s/>άρθρου<text:s/>48<text:s/>του<text:s/>ν.<text:s/>4597/2019<text:s/>(Α΄<text:s/>35),<text:s/>καταργείται.</text:span></text:p>
      <text:h text:style-name="P548" text:outline-level="6"><text:span text:style-name="T548_1">Άρθρο<text:s/>61</text:span></text:h>
      <text:h text:style-name="P549" text:outline-level="6"><text:span text:style-name="T549_1">Καθορισμός<text:s/>ζώνης<text:s/>λιμένα<text:s/>στον<text:s/>λιμένα</text:span></text:h>
      <text:p text:style-name="P550"><text:span text:style-name="T550_1">Δάφνης<text:s/>Αγίου<text:s/>Όρους</text:span></text:p>
      <text:p text:style-name="P551"><text:span text:style-name="T551_1">Κατά<text:s/>παρέκκλιση<text:s/>των<text:s/>σχετικών<text:s/>διατάξεων<text:s/>που<text:s/>αφορούν<text:s/>στον<text:s/>καθορισμό<text:s/>χερσαίας<text:s/>και<text:s/>θαλάσσιας<text:s/>ζώνης<text:s/>λιμένα<text:s/>ή<text:s/>καθορισμό<text:s/>χώρων<text:s/>που<text:s/>εξομοιώνονται<text:s/>με<text:s/>ζώνη<text:s/>λιμένα,<text:s/>καθορίζεται<text:s/>ζώνη<text:s/>λιμένα,<text:s/>στον<text:s/>λιμένα<text:s/>Δάφνης<text:s/>Αγίου<text:s/>Όρους,<text:s/>στη<text:s/>χερσόνησο<text:s/>Άθως,<text:s/>όπως<text:s/>αποτυπώνεται<text:s/>στο<text:s/>τοπογραφικό<text:s/>διάγραμμα<text:s/>που<text:s/>επισυνάπτεται<text:s/>στην<text:s/>παρούσα<text:s/>διάταξη<text:s/>(Παράρτημα<text:s/>Ι)<text:s/>και<text:s/>αποτελεί<text:s/>αναπόσπαστο<text:s/>μέρος<text:s/>αυτής.</text:span></text:p>
      <text:h text:style-name="P552" text:outline-level="6"><text:span text:style-name="T552_1">Άρθρο<text:s/>62</text:span></text:h>
      <text:h text:style-name="P553" text:outline-level="6"><text:span text:style-name="T553_1">Νομιμοποίηση<text:s/>κτιρίων<text:s/>Ακαδημίας<text:s/>Εμπορικού<text:s/>Ναυτικού<text:s/>(ΑΕΝ)<text:s/>Κύμης</text:span></text:h>
      <text:p text:style-name="P554"><text:span text:style-name="T554_1">Χαρακτηρίζονται<text:s/>νομίμως<text:s/>υφιστάμενα<text:s/>κατά<text:s/>θέση,<text:s/>χρήση<text:s/>και<text:s/>δόμηση,<text:s/>το<text:s/>σύνολο<text:s/>των<text:s/>εγκαταστάσεων<text:s/>των<text:s/>κτιρίων<text:s/>της<text:s/>Ακαδημίας<text:s/>Εμπορικού<text:s/>Ναυτικού<text:s/>(ΑΕΝ)<text:s/>Κύμης<text:s/>ως<text:s/>έχει,<text:s/>επί<text:s/>συνολικής<text:s/>οικοπεδικής<text:s/>έκτασης<text:s/>των<text:s/>εγκαταστάσεων<text:s/>Ε=9.263,90<text:s/>τ.μ.,<text:s/>όπως<text:s/>αυτή<text:s/>ορίζεται<text:s/>από<text:s/>τα<text:s/>στοιχεία<text:s/>(1-2-3-4-5-6-7-8-9-10-11-12-13-14-15-16-17-18-<text:s/>19-20-21-22-23-24-25-26-27-28-29-30-31-32-33-34-35-<text:s/>36-37-38-39-40-41-42-43-44-45-46-47-48-49-1),<text:s/>αποτε-<text:s/>λούμενη<text:s/>από<text:s/>τμήμα<text:s/>εντός<text:s/>των<text:s/>ορίων<text:s/>του<text:s/>οικισμού<text:s/>Τ.Κ.<text:s/>Παραλίας<text:s/>Κύμης,<text:s/>υπό<text:s/>τα<text:s/>στοιχεία<text:s/>(Τ1-9-10-11-12-13-14-<text:s/>15-16-17-18-19-20-21-22-23-24-25-26-27-28-29-30-31-<text:s/>32-33-34-35-36-37-38-39-40-Τ1)<text:s/>επιφάνειας<text:s/>Ε=7.142,02<text:s/>τ.μ.,<text:s/>και<text:s/>τμήμα<text:s/>εκτός<text:s/>των<text:s/>ορίων<text:s/>του<text:s/>Τ.Κ.<text:s/>Παραλίας,<text:s/>αλλά<text:s/>εντός<text:s/>ζώνης<text:s/>500<text:s/>μ.<text:s/>από<text:s/>τα<text:s/>προ<text:s/>του<text:s/>1923<text:s/>όρια<text:s/>του<text:s/>οικισμού<text:s/>Παραλίας<text:s/>Κύμης<text:s/>της<text:s/>Δ.Ε.<text:s/>Κύμης<text:s/>του<text:s/>Δήμου<text:s/>Κύμης<text:s/>Αλιβερίου,<text:s/>υπό<text:s/>τα<text:s/>στοιχεία<text:s/>(Τ1-40-41-42-43-44-45-46-<text:s/>47-48-49-1-2-3-4-5-6-7-8-Τ1)<text:s/>επιφάνειας<text:s/>Ε=2.121,88<text:s/>τ.μ.,<text:s/>όπως<text:s/>απεικονίζονται<text:s/>στο<text:s/>υπό<text:s/>κλίμακα<text:s/>1:250<text:s/>από<text:s/>τον<text:s/>Δεκέμβριο<text:s/>του<text:s/>2012<text:s/>τοπογραφικό<text:s/>διάγραμμα,<text:s/>το<text:s/>οποίο<text:s/>σε<text:s/>φωτοσμίκρυνση<text:s/>δημοσιεύεται<text:s/>με<text:s/>τον<text:s/>παρόντα<text:s/>νόμο<text:s/>(Παράρτημα<text:s/>ΙΙ)<text:s/>και<text:s/>αποτελεί<text:s/>αναπόσπαστο<text:s/>μέρος<text:s/>αυτού,<text:s/>με<text:s/>συνολική<text:s/>κάλυψη<text:s/>κτιριακών<text:s/>εγκαταστάσεων<text:s/>966,50<text:s/>τ.μ.<text:s/>και<text:s/>συνολική<text:s/>δόμηση<text:s/>1.849,12<text:s/>τ.μ..</text:span></text:p>
      <text:h text:style-name="P555" text:outline-level="6"><text:span text:style-name="T555_1">Άρθρο<text:s/>63</text:span></text:h>
      <text:h text:style-name="P556" text:outline-level="6"><text:span text:style-name="T556_1">Κτιριακές<text:s/>εγκαταστάσεις<text:s/>Σχολής<text:s/>Δοκίμων<text:s/>Λιμενοφυλάκων<text:s/>του<text:s/>Αρχηγείου<text:s/>του<text:s/>Λιμενικού<text:s/>Σώματος<text:s/>–<text:s/>Ελληνικής<text:s/>Ακτοφυλακής</text:span></text:h>
      <text:p text:style-name="P557"><text:span text:style-name="T557_1">1.</text:span><text:span text:style-name="T557_2"><text:s/>Διορθώνεται<text:s/>ο<text:s/>υπ’<text:s/>αριθμ.<text:s/>33782/7-9-1935<text:s/>τίτλος<text:s/>μεταβίβασης<text:s/>κυριότητας<text:s/>που<text:s/>μεταγράφηκε<text:s/>στο<text:s/>Υποθηκοφυλακείο<text:s/>Πειραιά<text:s/>στις<text:s/>11.9.1935,<text:s/>τόμος<text:s/>373,<text:s/>αριθμός<text:s/>161,<text:s/>ως<text:s/>προς<text:s/>το<text:s/>εμβαδόν<text:s/>του<text:s/>οικοπέδου<text:s/>που<text:s/>μεταβιβάστηκε,<text:s/>το<text:s/>οποίο<text:s/>εμφαίνεται<text:s/>με<text:s/>τα<text:s/>στοιχεία<text:s/>αβγδεζα<text:s/>στο<text:s/>επ’<text:s/>αυτού<text:s/>σκαρίφημα<text:s/>και<text:s/>βρίσκεται<text:s/>στον<text:s/>Πειραιά<text:s/>δίπλα<text:s/>στο<text:s/>τότε<text:s/>βασιλικό<text:s/>περίπτερο<text:s/>και<text:s/>πλέον<text:s/>περικλείεται<text:s/>από<text:s/>τις<text:s/>οδούς<text:s/>Κλεισόβης<text:s/>και<text:s/>Ζωοδόχου<text:s/>Πηγής<text:s/>και<text:s/>την<text:s/>Ακτή<text:s/>Μιαούλη,<text:s/>από<text:s/>1.441,750<text:s/>τ.μ.<text:s/>που<text:s/>αναγράφεται<text:s/>στον<text:s/>τίτλο<text:s/>σε<text:s/>2.808,35<text:s/>τ.μ.,<text:s/>όπως<text:s/>προέκυψε<text:s/>από<text:s/>την<text:s/>τήρηση<text:s/>των<text:s/>τεχνικών<text:s/>προδιαγραφών<text:s/>του<text:s/>Εθνικού<text:s/>Κτηματολογίου<text:s/>κατά<text:s/>τη<text:s/>διαδικασία<text:s/>μετάπτωσης,<text:s/>κατά<text:s/>την<text:s/>οποία<text:s/>έλαβε<text:s/>ΚΑΕΚ051167420013/0/0.</text:span></text:p>
      <text:p text:style-name="P558"><text:span text:style-name="T558_1">2.</text:span><text:span text:style-name="T558_2"><text:s/>Η<text:s/>υποπερίπτωση<text:s/>13<text:s/>της<text:s/>περίπτωσης<text:s/>(δ)<text:s/>της<text:s/>παραγράφου<text:s/>3<text:s/>του<text:s/>άρθρου<text:s/>140<text:s/>του<text:s/>ν.<text:s/>4504/2017<text:s/>(Α΄<text:s/>184)<text:s/>αντικαθίσταται<text:s/>ως<text:s/>εξής:</text:span></text:p>
      <text:p text:style-name="P559"><text:span text:style-name="T559_1">«13.<text:s/>Δρόμοι,<text:s/>πεζοδρόμια<text:s/>κ.λπ.<text:s/>Το<text:s/>τμήμα<text:s/>του<text:s/>δρόμου<text:s/>που<text:s/>διατρέχει<text:s/>τον<text:s/>λιμένα<text:s/>από<text:s/>τη<text:s/>Ναυτική<text:s/>Διοίκηση<text:s/>Αιγαίου<text:s/>στην<text:s/>Ακτή<text:s/>Θεμιστοκλέους<text:s/>διά<text:s/>μέσου<text:s/>της<text:s/>ακτής<text:s/>Ξαβερίου<text:s/>έως<text:s/>την<text:s/>Ακτή<text:s/>Μιαούλη<text:s/>(Εκθεσιακό<text:s/>Κέντρο<text:s/>Ο.Λ.Π.<text:s/>-<text:s/>Κτίριο<text:s/>Παγόδα),<text:s/>μεταξύ<text:s/>των<text:s/>ορίων<text:s/>της<text:s/>χερσαίας<text:s/>ζώνης<text:s/>της<text:s/>Ο.Λ.Π.<text:s/>Α.Ε.<text:s/>και<text:s/>της<text:s/>περίφραξης<text:s/>του<text:s/>λιμένα.<text:s/>Η<text:s/>χρήση<text:s/>και<text:s/>εκμετάλλευση<text:s/>του<text:s/>δρόμου,<text:s/>πεζοδρομίων<text:s/>κ.λπ.<text:s/>γίνεται<text:s/>κατά<text:s/>τρόπο<text:s/>που<text:s/>δεν<text:s/>ενοχλεί<text:s/>τη<text:s/>χρήση<text:s/>και<text:s/>εκμετάλλευση<text:s/>από<text:s/>το<text:s/>Ελληνικό<text:s/>Δημόσιο,<text:s/>για<text:s/>τις<text:s/>ανάγκες<text:s/>του<text:s/>Υπουργείου<text:s/>Ναυτιλίας<text:s/>και<text:s/>Νησιωτικής<text:s/>Πολιτικής,<text:s/>των<text:s/>κτισμάτων<text:s/>πάνω<text:s/>από<text:s/>τα<text:s/>οποία<text:s/>διέρχεται<text:s/>μικρότερο<text:s/>τμήμα<text:s/>του<text:s/>δρόμου.<text:s/>Το<text:s/>Δημόσιο,<text:s/>ως<text:s/>κύριος,<text:s/>νομέας<text:s/>και<text:s/>κάτοχος<text:s/>των<text:s/>κτισμάτων,<text:s/>λαμβάνει<text:s/>κάθε<text:s/>ενδεικνυόμενο<text:s/>μέτρο<text:s/>για<text:s/>τη<text:s/>συντήρησή<text:s/>τους<text:s/>και<text:s/>ασκεί<text:s/>τη<text:s/>χρήση<text:s/>και<text:s/>εκμετάλλευση<text:s/>αυτών<text:s/>κατά<text:s/>τρόπο<text:s/>που<text:s/>δεν<text:s/>εμποδίζει<text:s/>τη<text:s/>χρήση<text:s/>και<text:s/>εκμετάλλευση<text:s/>του<text:s/>υπερκείμενου<text:s/>τμήματος<text:s/>του<text:s/>δρόμου.».</text:span></text:p>
      <text:p text:style-name="P560"><text:span text:style-name="T560_1">3.</text:span><text:span text:style-name="T560_2"><text:s/>Νομιμοποίηση<text:s/>κτισμάτων<text:s/>(κτιρίου<text:s/>Σχολής<text:s/>Δοκίμων<text:s/>Λιμενοφυλάκων<text:s/>και<text:s/>χώρων<text:s/>κάτω<text:s/>από<text:s/>τη<text:s/>γέφυρα).</text:span></text:p>
      <text:p text:style-name="P561"><text:span text:style-name="T561_1">Χαρακτηρίζονται<text:s/>νομίμως<text:s/>υφιστάμενα<text:s/>κατά<text:s/>θέση,<text:s/>χρήση<text:s/>και<text:s/>δόμηση,<text:s/>το<text:s/>σύνολο<text:s/>των<text:s/>εγκαταστάσεων<text:s/>των<text:s/>κτιρίων<text:s/>της<text:s/>Σχολής<text:s/>Δοκίμων<text:s/>Λιμενοφυλάκων<text:s/>Λ.Σ.<text:s/>-<text:s/>ΕΛ.ΑΚΤ.,<text:s/>επί<text:s/>συνολικής<text:s/>οικοπεδικής<text:s/>έκτασης<text:s/>Ε=4.327,64<text:s/>τμ<text:s/>όπως<text:s/>αυτή<text:s/>ορίζεται<text:s/>από<text:s/>τα<text:s/>στοιχεία<text:s/>(Α1,<text:s/>Α2,<text:s/>Α3,<text:s/>Α4,<text:s/>Α5,<text:s/>Α6,<text:s/>Α7,<text:s/>Α8,<text:s/>Γ2,<text:s/>Γ3,<text:s/>Β11,<text:s/>Β10,<text:s/>Β9,<text:s/>Β8,<text:s/>Β7,<text:s/>Β6,<text:s/>Β5,<text:s/>Β4,<text:s/>Β3,<text:s/>Β2,<text:s/>Β1,<text:s/>Γ1,<text:s/>Α11,<text:s/>Α1),<text:s/>που<text:s/>απεικονίζονται<text:s/>στο<text:s/>υπό<text:s/>κλίμακα<text:s/>1:200<text:s/>από<text:s/>τον<text:s/>Νοέμβριο<text:s/>του<text:s/>2019<text:s/>Τοπογραφικό<text:s/>Διάγραμμα,<text:s/>το<text:s/>οποίο<text:s/>σε<text:s/>φωτοσμίκρυνση<text:s/>δημοσιεύεται<text:s/>με<text:s/>τον<text:s/>παρόντα<text:s/>νόμο<text:s/>ως<text:s/>Παράρτημα<text:s/>ΙΙΙ<text:s/>και<text:s/>αποτελεί<text:s/>αναπόσπαστο<text:s/>μέρος<text:s/>αυτού,<text:s/>με<text:s/>συνολική<text:s/>κάλυψη<text:s/>κτιριακών<text:s/>εγκαταστάσεων<text:s/>1.573,95<text:s/>τ.μ.<text:s/>και<text:s/>συνολική<text:s/>δόμηση<text:s/>4.634,80<text:s/>τ.μ.,<text:s/>με<text:s/>τις<text:s/>επισυναπτόμενες<text:s/>κατόψεις<text:s/>για<text:s/>τις<text:s/>χρήσεις<text:s/>των<text:s/>ορόφων.</text:span></text:p>
      <text:p text:style-name="P562"><text:span text:style-name="T562_1">4.</text:span><text:span text:style-name="T562_2"><text:s/>Όροι<text:s/>δόμησης<text:s/>για<text:s/>το<text:s/>ακίνητο<text:s/>που<text:s/>περικλείεται<text:s/>από<text:s/>τις<text:s/>οδούς<text:s/>Τέρμα<text:s/>Οικονόμου<text:s/>και<text:s/>Προποντίδος<text:s/>και<text:s/>αποτελείται<text:s/>α)<text:s/>από<text:s/>το<text:s/>τμήμα<text:s/>που<text:s/>περιγράφεται<text:s/>στην<text:s/>παράγραφο<text:s/>1<text:s/>του<text:s/>παρόντος,<text:s/>εμβαδού<text:s/>2.808,35<text:s/>τ.μ.,<text:s/>β)<text:s/>το<text:s/>συνεχόμενο<text:s/>βορειοδυτικά<text:s/>με<text:s/>αυτό<text:s/>τμήμα<text:s/>του<text:s/>εδάφους<text:s/>επί<text:s/>των<text:s/>οποίων<text:s/>τα<text:s/>κτίσματα<text:s/>και<text:s/>ο<text:s/>υπερκείμενος<text:s/>δρόμος<text:s/>της<text:s/>παραγράφου<text:s/>2,<text:s/>εμβαδού<text:s/>993,08<text:s/>τ.μ.<text:s/>και<text:s/>γ)<text:s/>το<text:s/>συνεχόμενο<text:s/>βορειοδυτικά<text:s/>τμήμα<text:s/>εμβαδού<text:s/>528,27<text:s/>τ.μ.<text:s/>είναι<text:s/>οι<text:s/>ακόλουθοι:</text:span></text:p>
      <text:p text:style-name="P563"><text:span text:style-name="T563_1">α.<text:s/>Κάλυψη:<text:s/>40%</text:span></text:p>
      <text:p text:style-name="P564"><text:span text:style-name="T564_1">β.<text:s/>Συντελεστής<text:s/>δόμησης:<text:s/>1,10</text:span></text:p>
      <text:p text:style-name="P565"><text:span text:style-name="T565_1">γ.<text:s/>Μέγιστο<text:s/>ύψος:<text:s/>30<text:s/>μ.</text:span></text:p>
      <text:p text:style-name="P566"><text:span text:style-name="T566_1">δ.<text:s/>Χρήσεις:<text:s/>Εκπαίδευση,<text:s/>κοιτώνες<text:s/>σπουδαστών<text:s/>(φιλοξενία),<text:s/>γραφεία,<text:s/>γυμναστήρια,<text:s/>αθλητικές<text:s/>εγκαταστάσεις,<text:s/>εστίαση.</text:span></text:p>
      <text:p text:style-name="P567"><text:span text:style-name="T567_1">5.</text:span><text:span text:style-name="T567_2"><text:s/>Εγκρίνονται<text:s/>οι<text:s/>απαραίτητες<text:s/>εργασίες<text:s/>ενεργειακής<text:s/>αναβάθμισης<text:s/>της<text:s/>σχολής<text:s/>Δοκίμων<text:s/>Λιμενοφυλάκων<text:s/>Λ.Σ.<text:s/>-<text:s/>ΕΛ.ΑΚΤ.,<text:s/>που<text:s/>δεν<text:s/>θίγουν<text:s/>τη<text:s/>στατική<text:s/>επάρκεια<text:s/>του<text:s/>κτιρίου,<text:s/>σύμφωνα<text:s/>με<text:s/>τα<text:s/>από<text:s/>Νοεμβρίου<text:s/>2019<text:s/>επισυναπτόμενα<text:s/>σχέδια<text:s/>και<text:s/>μελέτες,<text:s/>ως<text:s/>το<text:s/>Παράρτημα<text:s/>ΙΙΙ.</text:span></text:p>
      <text:h text:style-name="P568" text:outline-level="6"><text:span text:style-name="T568_1">Άρθρο<text:s/>64</text:span></text:h>
      <text:h text:style-name="P569" text:outline-level="6"><text:span text:style-name="T569_1">Σύνθεση<text:s/>Επιτροπής<text:s/>Σχεδιασμού</text:span></text:h>
      <text:p text:style-name="P570"><text:span text:style-name="T570_1">και<text:s/>Ανάπτυξης<text:s/>Λιμένων<text:s/>(Ε.Σ.Α.Λ.)</text:span></text:p>
      <text:p text:style-name="P571"><text:span text:style-name="T571_1">Η<text:s/>παράγραφος<text:s/>1<text:s/>του<text:s/>άρθρου<text:s/>δέκατου<text:s/>ένατου<text:s/>του<text:s/>ν.<text:s/>2932/2001<text:s/>(Α΄<text:s/>145),τροποποιείται<text:s/>ως<text:s/>ακολούθως:</text:span></text:p>
      <text:p text:style-name="P572"><text:span text:style-name="T572_1">«1.α.<text:s/>Στο<text:s/>Υπουργείο<text:s/>Ναυτιλίας<text:s/>και<text:s/>Νησιωτικής<text:s/>Πολιτικής<text:s/>συνιστάται<text:s/>Επιτροπή<text:s/>Σχεδιασμού<text:s/>και<text:s/>Ανάπτυξης<text:s/>Λιμένων<text:s/>(Ε.Σ.Α.Λ.).</text:span></text:p>
      <text:p text:style-name="P573"><text:span text:style-name="T573_1">β.<text:s/>Η<text:s/>Ε.Σ.Α.Λ.<text:s/>συγκροτείται<text:s/>με<text:s/>απόφαση<text:s/>του<text:s/>Υπουργού<text:s/>Ναυτιλίας<text:s/>και<text:s/>Νησιωτικής<text:s/>Πολιτικής,<text:s/>και<text:s/>μετέχουν<text:s/>με<text:s/>τους<text:s/>αναπληρωτές<text:s/>τους:<text:s/>ο<text:s/>Γενικός<text:s/>Γραμματέας<text:s/>Λιμένων,<text:s/>Λιμενικής<text:s/>Πολιτικής<text:s/>και<text:s/>Ναυτιλιακών<text:s/>Επενδύσεων,<text:s/>ως<text:s/>Πρόεδρος,<text:s/>ο<text:s/>Γενικός<text:s/>Γραμματέας<text:s/>Αιγαίου<text:s/>και<text:s/>Νησιωτικής<text:s/>Πολιτικής,<text:s/>ως<text:s/>μέλος,<text:s/>δύο<text:s/>(2)<text:s/>εκπρόσωποι<text:s/>του<text:s/>Υπουργείου<text:s/>Ναυτιλίας<text:s/>και<text:s/>Νησιωτικής<text:s/>Πολιτικής,<text:s/>οι<text:s/>αρμόδιοι<text:s/>Γενικοί<text:s/>Γραμματείς,<text:s/>ως<text:s/>εκπρόσωποι,<text:s/>των<text:s/>Υπουργείων<text:s/>Εσωτερικών,<text:s/>Ανάπτυξης<text:s/>και<text:s/>Επενδύσεων,<text:s/>Εθνικής<text:s/>Άμυνας,<text:s/>Οικονομικών,<text:s/>Πολιτισμού<text:s/>και<text:s/>Αθλητισμού,<text:s/>Περιβάλλοντος<text:s/>και<text:s/>Ενέργειας,<text:s/>Υποδομών<text:s/>και<text:s/>Μεταφορών,<text:s/>Αγροτικής<text:s/>Ανάπτυξης<text:s/>και<text:s/>Τροφίμων<text:s/>και<text:s/>Τουρισμού,<text:s/>ο<text:s/>Πρόεδρος<text:s/>της<text:s/>Ρ.Α.Λ.,<text:s/>καθώς<text:s/>και<text:s/>ένας<text:s/>(1)<text:s/>εκπρόσωπος<text:s/>του<text:s/>Νομικού<text:s/>Συμβουλίου<text:s/>του<text:s/>Κράτους<text:s/>του<text:s/>Υ.ΝΑ.Ν.Π..<text:s/>Στις<text:s/>συνεδριάσεις<text:s/>της<text:s/>Ε.Σ.Α.Λ.<text:s/>καλούνται<text:s/>υποχρεωτικά,<text:s/>χωρίς<text:s/>δικαίωμα<text:s/>ψήφου,<text:s/>ένας<text:s/>(1)<text:s/>εκπρόσωπος<text:s/>της<text:s/>Ένωσης<text:s/>Λιμένων<text:s/>Ελλάδος<text:s/>(Ε.ΛΙΜ.Ε.),<text:s/>ένας<text:s/>(1)<text:s/>εκπρόσωπος<text:s/>της<text:s/>Πανελλήνιας<text:s/>Ένωσης<text:s/>Πλοιάρχων<text:s/>Εμπορικού<text:s/>Ναυτικού<text:s/>(Π.Ε.Π.Ε.Ν.),<text:s/>ένας<text:s/>(1)<text:s/>εκπρόσωπος<text:s/>του<text:s/>Συνδέσμου<text:s/>Επιχειρήσεων<text:s/>Επιβατηγού<text:s/>Ναυτιλίας<text:s/>(ΣΕΕΝ),<text:s/>ένας<text:s/>(1)<text:s/>εκπρόσωπος<text:s/>του<text:s/>Ναυτικού<text:s/>Επιμελητηρίου<text:s/>Ελλάδας<text:s/>(Ν.Ε.Ε.),<text:s/>ένας<text:s/>(1)<text:s/>εκπρόσωπος<text:s/>της<text:s/>Ένωσης<text:s/>Εφοπλιστών<text:s/>Ναυτιλίας<text:s/>Μικρών<text:s/>Αποστάσεων<text:s/>(Ε.Ε.Ν.Μ.Α.),<text:s/>ένας<text:s/>(1)<text:s/>εκπρόσωπος<text:s/>της<text:s/>Ένωσης<text:s/>Εφοπλιστών<text:s/>Κρουαζιερόπλοιων<text:s/>και<text:s/>Φορέων<text:s/>Ναυτιλίας<text:s/>(Ε.Κ.Φ.Ν.)<text:s/>καθώς<text:s/>και<text:s/>εκπρόσωπος<text:s/>του<text:s/>οικείου<text:s/>δήμου<text:s/>και/ή<text:s/>της<text:s/>οικείας<text:s/>περιφέρειας,<text:s/>εφόσον<text:s/>συζητού-<text:s/>νται<text:s/>ζητήματα<text:s/>αρμοδιότητάς<text:s/>τους.<text:s/>Στις<text:s/>συνεδριάσεις<text:s/>της<text:s/>Επιτροπής<text:s/>μπορούν,<text:s/>επίσης,<text:s/>να<text:s/>καλούνται,<text:s/>χωρίς<text:s/>δικαίωμα<text:s/>ψήφου,<text:s/>καθηγητές<text:s/>Πανεπιστημιακών<text:s/>Ιδρυμάτων,<text:s/>με<text:s/>ειδίκευση<text:s/>σε<text:s/>θέματα<text:s/>εκτέλεσης<text:s/>λιμενικών<text:s/>έργων,<text:s/>καθώς<text:s/>επίσης<text:s/>και<text:s/>προϊστάμενοι<text:s/>Διευθύνσεων<text:s/>του<text:s/>Υπουργείου<text:s/>Ναυτιλίας<text:s/>και<text:s/>Νησιωτικής<text:s/>Πολιτικής<text:s/>ή<text:s/>άλλων<text:s/>Υπουργείων,<text:s/>με<text:s/>αντικείμενο<text:s/>αρμοδιότητας<text:s/>συναφές<text:s/>προς<text:s/>τα<text:s/>εξεταζόμενα<text:s/>από<text:s/>την<text:s/>Ε.Σ.Α.Λ.<text:s/>θέματα.</text:span></text:p>
      <text:p text:style-name="P574"><text:span text:style-name="T574_1">γ.<text:s/>Ο<text:s/>Γενικός<text:s/>Γραμματέας<text:s/>Λιμένων,<text:s/>Λιμενικής<text:s/>Πολιτικής<text:s/>και<text:s/>Ναυτιλιακών<text:s/>Επενδύσεων,<text:s/>ο<text:s/>οποίος<text:s/>προεδρεύει<text:s/>της<text:s/>Ε.Σ.Α.Λ.,<text:s/>καταρτίζει<text:s/>την<text:s/>ημερήσια<text:s/>διάταξη,<text:s/>εισηγείται<text:s/>τα<text:s/>προς<text:s/>συζήτηση<text:s/>θέματα<text:s/>και<text:s/>επιμελείται<text:s/>της<text:s/>εκτέλεσης<text:s/>των<text:s/>αποφάσεων<text:s/>της<text:s/>Επιτροπής.<text:s/>Για<text:s/>τις<text:s/>αποφάσεις<text:s/>της<text:s/>Ε.Σ.Α.Λ.<text:s/>που<text:s/>επηρεάζουν<text:s/>την<text:s/>εθνική<text:s/>άμυνα<text:s/>και<text:s/>ασφάλεια<text:s/>της<text:s/>χώρας,<text:s/>απαιτείται<text:s/>η<text:s/>σύμφωνη<text:s/>γνώμη<text:s/>του<text:s/>εκπροσώπου<text:s/>του<text:s/>Υπουργείου<text:s/>Εθνικής<text:s/>Άμυνας.</text:span></text:p>
      <text:p text:style-name="P575"><text:span text:style-name="T575_1">δ.<text:s/>Οι<text:s/>Γενικοί<text:s/>Γραμματείς<text:s/>των<text:s/>Υπουργείων<text:s/>της<text:s/>περίπτωσης<text:s/>β<text:s/>του<text:s/>παρόντος<text:s/>άρθρου<text:s/>που<text:s/>συμμετέχουν<text:s/>στην<text:s/>Ε.Σ.Α.Λ.<text:s/>καθορίζονται<text:s/>με<text:s/>απόφαση<text:s/>του<text:s/>οικείου<text:s/>Υπουργού.<text:s/>Ως<text:s/>αναπληρωτές<text:s/>των<text:s/>Γενικών<text:s/>Γραμματέων<text:s/>ορίζονται<text:s/>οι<text:s/>κατά<text:s/>περίπτωση<text:s/>Γενικοί<text:s/>Διευθυντές<text:s/>των<text:s/>εν<text:s/>λόγω<text:s/>Γενικών<text:s/>Γραμματειών.».</text:span></text:p>
      <text:h text:style-name="P576" text:outline-level="6"><text:span text:style-name="T576_1">Άρθρο<text:s/>65</text:span></text:h>
      <text:h text:style-name="P577" text:outline-level="6"><text:span text:style-name="T577_1">Τροποποίηση<text:s/>του<text:s/>άρθρου<text:s/>4<text:s/>του<text:s/>ν.<text:s/>4256/2014</text:span></text:h>
      <text:p text:style-name="P578"><text:span text:style-name="T578_1">Στην<text:s/>περίπτωση<text:s/>(β)<text:s/>της<text:s/>παραγράφου<text:s/>1<text:s/>του<text:s/>άρθρου<text:s/>4<text:s/>του<text:s/>ν.<text:s/>4256/2014<text:s/>(Α΄<text:s/>92),<text:s/>προστίθεται<text:s/>τελευταίο<text:s/>εδάφιο<text:s/>ως<text:s/>ακολούθως:</text:span></text:p>
      <text:p text:style-name="P579"><text:span text:style-name="T579_1">«Για<text:s/>τον<text:s/>υπολογισμό<text:s/>της<text:s/>ηλικίας<text:s/>του<text:s/>πλοίου<text:s/>λαμβάνε-<text:s/>ται<text:s/>υπόψη<text:s/>το<text:s/>έτος<text:s/>ναυπήγησής<text:s/>του.».</text:span></text:p>
      <text:h text:style-name="P580" text:outline-level="6"><text:span text:style-name="T580_1">Άρθρο<text:s/>66</text:span></text:h>
      <text:h text:style-name="P581" text:outline-level="6"><text:span text:style-name="T581_1">Ηλεκτρονική<text:s/>εφαρμογή<text:s/>ναυλοσυμφώνου<text:s/>-<text:s/>κατάστασης<text:s/>επιβαινόντων<text:s/>-<text:s/>ιδιοχρησιμοποίησης</text:span></text:h>
      <text:p text:style-name="P582"><text:span text:style-name="T582_1">Η<text:s/>περίπτωση<text:s/>(β)<text:s/>της<text:s/>παραγράφου<text:s/>2<text:s/>του<text:s/>άρθρου<text:s/>7<text:s/>του<text:s/>ν.<text:s/>4256/2014<text:s/>(Α΄<text:s/>92),<text:s/>αντικαθίσταται<text:s/>ως<text:s/>εξής:</text:span></text:p>
      <text:p text:style-name="P583"><text:span text:style-name="T583_1">«β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ι<text:s/>όροι<text:s/>και<text:s/>οι<text:s/>προϋποθέσεις<text:s/>για<text:s/>την<text:s/>υποβολή<text:s/>του<text:s/>ναυλοσυμφώνου,<text:s/>των<text:s/>ενημερωμένων<text:s/>καταστάσεων<text:s/>επιβαι-<text:s/>νόντων<text:s/>καθώς<text:s/>και<text:s/>πληροφοριών<text:s/>ιδιοχρησιμοποίησης<text:s/>των<text:s/>επαγγελματικών<text:s/>πλοίων<text:s/>αναψυχής<text:s/>και<text:s/>των<text:s/>τυχόν<text:s/>μεταβολών<text:s/>όλων<text:s/>των<text:s/>ανωτέρω<text:s/>στις<text:s/>αρμόδιες<text:s/>Αρχές<text:s/>μέσω<text:s/>καταχώρισης<text:s/>σε<text:s/>ηλεκτρονική<text:s/>εφαρμογή,<text:s/>η<text:s/>οποία<text:s/>διασυνδέεται<text:s/>με<text:s/>το<text:s/>Μητρώο<text:s/>του<text:s/>άρθρου<text:s/>2,<text:s/>καθώς<text:s/>και<text:s/>κάθε<text:s/>σχετικό<text:s/>θέμα.».</text:span></text:p>
      <text:h text:style-name="P584" text:outline-level="6"><text:span text:style-name="T584_1">Άρθρο<text:s/>67</text:span></text:h>
      <text:h text:style-name="P585" text:outline-level="6"><text:span text:style-name="T585_1">Καταχώρηση<text:s/>πληροφοριών<text:s/>ιδιοχρησιμοποίησης<text:s/>στην<text:s/>ηλεκτρονική<text:s/>εφαρμογή</text:span></text:h>
      <text:p text:style-name="P586"><text:span text:style-name="T586_1">Η<text:s/>παράγραφος<text:s/>2<text:s/>του<text:s/>άρθρου<text:s/>9<text:s/>του<text:s/>ν.<text:s/>4256/2014<text:s/>(Α΄<text:s/>92),<text:s/>αντικαθίσταται<text:s/>ως<text:s/>εξής:</text:span></text:p>
      <text:p text:style-name="P587"><text:span text:style-name="T587_1">«2.<text:s/>Κατά<text:s/>το<text:s/>διάστημα<text:s/>που<text:s/>το<text:s/>επαγγελματικό<text:s/>πλοίο<text:s/>αναψυχής,<text:s/>ανεξαρτήτως<text:s/>σημαίας,<text:s/>δεν<text:s/>εκτελεί<text:s/>σύμβαση<text:s/>ναύλωσης,<text:s/>επιτρέπεται<text:s/>η<text:s/>ιδιοχρησιμοποίησή<text:s/>του<text:s/>από<text:s/>τον<text:s/>πλοιοκτήτη<text:s/>ή<text:s/>τον<text:s/>εφοπλιστή,<text:s/>με<text:s/>αποκλειστικό<text:s/>σκοπό<text:s/>την<text:s/>αναψυχή,<text:s/>εφόσον<text:s/>αυτό<text:s/>καταχωριστεί<text:s/>στην<text:s/>ηλεκτρονική<text:s/>εφαρμογή<text:s/>της<text:s/>περίπτωσης<text:s/>β΄<text:s/>της<text:s/>παραγράφου<text:s/>2<text:s/>του<text:s/>άρθρου<text:s/>7.<text:s/>Μέχρι<text:s/>την<text:s/>έναρξη<text:s/>λειτουργίας<text:s/>της<text:s/>ως<text:s/>άνω<text:s/>εφαρμογής,<text:s/>η<text:s/>ιδιοχρησιμοποίηση<text:s/>δηλώνεται<text:s/>στη<text:s/>Λιμενική<text:s/>Αρχή<text:s/>στην<text:s/>περιοχή<text:s/>αρμοδιότητας<text:s/>της<text:s/>οποίας<text:s/>βρίσκεται<text:s/>το<text:s/>πλοίο,<text:s/>από<text:s/>τον<text:s/>πλοιοκτήτη<text:s/>ή<text:s/>τον<text:s/>εφοπλιστή<text:s/>του<text:s/>και<text:s/>καταχωρίζεται<text:s/>στο<text:s/>Ειδικό<text:s/>Έντυπο<text:s/>Πληροφοριακών<text:s/>Στοιχείων<text:s/>του<text:s/>Επαγγελματικού<text:s/>Πλοίου<text:s/>Αναψυχής<text:s/>(Ε.Ε.Π.Σ.Ε.Π.Α.).<text:s/>Σε<text:s/>περιπτώσεις<text:s/>ιδιοχρησιμοποίησης<text:s/>του<text:s/>επαγγελματικού<text:s/>πλοίου<text:s/>αναψυχής<text:s/>από<text:s/>τον<text:s/>πλοιοκτήτη<text:s/>ή<text:s/>τον<text:s/>εφοπλιστή,<text:s/>δεν<text:s/>χορηγείται<text:s/>απαλλαγή<text:s/>από<text:s/>το<text:s/>δασμό,<text:s/>τον<text:s/>Ειδικό<text:s/>Φόρο<text:s/>Κατανάλωσης<text:s/>και<text:s/>τον<text:s/>Φ.Π.Α.<text:s/>των<text:s/>καυσίμων<text:s/>και<text:s/>λιπαντικών<text:s/>με<text:s/>τα<text:s/>οποία<text:s/>εφοδιάζονται<text:s/>τα<text:s/>πλοία<text:s/>αυτά,<text:s/>σύμφωνα<text:s/>με<text:s/>τα<text:s/>οριζόμενα<text:s/>στην<text:s/>κείμενη<text:s/>τε-<text:s/>λωνειακή<text:s/>νομοθεσία.».</text:span></text:p>
      <text:h text:style-name="P588" text:outline-level="6"><text:span text:style-name="T588_1">Άρθρο<text:s/>68</text:span></text:h>
      <text:h text:style-name="P589" text:outline-level="6"><text:span text:style-name="T589_1">Κατάργηση<text:s/>Δελτίου<text:s/>Κίνησης<text:s/>Πλοίου<text:s/>Αναψυχής<text:s/>(ΔΕ.Κ.Π.Α.)</text:span></text:h>
      <text:p text:style-name="P590"><text:span text:style-name="T590_1">1.</text:span><text:span text:style-name="T590_2"><text:s/>Η<text:s/>παράγραφος<text:s/>1<text:s/>του<text:s/>άρθρου<text:s/>10<text:s/>του<text:s/>ν.<text:s/>4256/2014<text:s/>(Α΄<text:s/>92),<text:s/>αντικαθίσταται<text:s/>ως<text:s/>ακολούθως:</text:span></text:p>
      <text:p text:style-name="P591"><text:span text:style-name="T591_1">«1.α.<text:s/>Τα<text:s/>ιδιωτικά<text:s/>πλοία<text:s/>αναψυχής<text:s/>ανεξαρτήτως<text:s/>σημαίας<text:s/>πρέπει<text:s/>να<text:s/>είναι<text:s/>εφοδιασμένα<text:s/>με<text:s/>κατάσταση<text:s/>επιβαινό-<text:s/>ντων,<text:s/>η<text:s/>οποία<text:s/>τηρείται<text:s/>ενημερωμένη<text:s/>από<text:s/>τον<text:s/>Πλοίαρχο<text:s/>ή<text:s/>τον<text:s/>Κυβερνήτη,<text:s/>χωρίς<text:s/>να<text:s/>απαιτείται<text:s/>η<text:s/>θεώρησή<text:s/>της<text:s/>από<text:s/>τη<text:s/>Λιμενική<text:s/>Αρχή.<text:s/>Η<text:s/>κατάσταση<text:s/>επιβαινόντων<text:s/>καθώς<text:s/>και<text:s/>οι<text:s/>τυχόν<text:s/>μεταβολές<text:s/>αυτής<text:s/>υπογράφονται<text:s/>από<text:s/>τον<text:s/>Πλοίαρχο<text:s/>ή<text:s/>τον<text:s/>Κυβερνήτη,<text:s/>ο<text:s/>οποίος<text:s/>βεβαιώνει<text:s/>την<text:s/>ημερομηνία<text:s/>και<text:s/>την<text:s/>ώρα<text:s/>της<text:s/>υπογραφής<text:s/>του.<text:s/>Η<text:s/>κατάσταση<text:s/>επιβαινόντων<text:s/>περιέχει<text:s/>τα<text:s/>στοιχεία<text:s/>της<text:s/>παραγράφου<text:s/>1<text:s/>του<text:s/>άρθρου<text:s/>5<text:s/>του<text:s/>π.δ.<text:s/>23/1999<text:s/>(Α΄<text:s/>17),<text:s/>βρίσκεται<text:s/>πάντοτε<text:s/>στο<text:s/>πλοίο<text:s/>και<text:s/>επιδεικνύεται<text:s/>σε<text:s/>κάθε<text:s/>ζήτηση<text:s/>των<text:s/>αρμόδιων<text:s/>Αρχών.</text:span></text:p>
      <text:p text:style-name="P592"><text:span text:style-name="T592_1">β.<text:s/>Σε<text:s/>περίπτωση<text:s/>που<text:s/>στα<text:s/>ιδιωτικά<text:s/>πλοία<text:s/>αναψυχής,<text:s/>ανεξαρτήτως<text:s/>σημαίας,<text:s/>εργάζονται<text:s/>υπήκοοι<text:s/>κράτους<text:s/>εκτός<text:s/>της<text:s/>Ε.Ε.<text:s/>ή<text:s/>του<text:s/>Ε.Ο.Χ.<text:s/>τηρείται,<text:s/>σύμφωνα<text:s/>με<text:s/>τα<text:s/>οριζόμενα<text:s/>στην<text:s/>περίπτωση<text:s/>α΄,<text:s/>κατάσταση<text:s/>πληρώματος<text:s/>και<text:s/>κατάσταση<text:s/>επιβατών,<text:s/>ξεχωριστά.<text:s/>Η<text:s/>κατάσταση<text:s/>πληρώματος<text:s/>της<text:s/>παρούσας<text:s/>περιέχει<text:s/>επιπλέον<text:s/>και<text:s/>την<text:s/>ημερομηνία<text:s/>αποβίβασης<text:s/>ή<text:s/>επιβίβασης<text:s/>των<text:s/>ως<text:s/>άνω<text:s/>εργαζομένων<text:s/>στο<text:s/>πλοίο,<text:s/>όταν<text:s/>αυτή<text:s/>σημειώνεται<text:s/>στην<text:s/>Ελλάδα.<text:s/>Η<text:s/>κατάσταση<text:s/>πληρώματος<text:s/>της<text:s/>παρούσας,<text:s/>προσκομίζεται,<text:s/>κάθε<text:s/>φορά,<text:s/>από<text:s/>τον<text:s/>Πλοίαρχο<text:s/>ή<text:s/>τον<text:s/>Κυβερνήτη<text:s/>στη<text:s/>Λιμενική<text:s/>Αρχή<text:s/>του<text:s/>πρώτου<text:s/>λιμένα<text:s/>κατάπλου<text:s/>του<text:s/>πλοίου<text:s/>στη<text:s/>χώρα<text:s/>από<text:s/>το<text:s/>εξωτερικό<text:s/>και<text:s/>του<text:s/>τελευταίου<text:s/>λιμένα<text:s/>απόπλου<text:s/>του<text:s/>για<text:s/>το<text:s/>εξωτερικό<text:s/>και<text:s/>θεωρείται.<text:s/>Η<text:s/>υποχρέωση<text:s/>θεώρησης<text:s/>υφίσταται<text:s/>και<text:s/>σε<text:s/>περίπτωση<text:s/>μεταβολής<text:s/>των<text:s/>ως<text:s/>άνω<text:s/>εργαζομένων.<text:s/>Στην<text:s/>περίπτωση<text:s/>αυτή<text:s/>η<text:s/>κατάσταση<text:s/>προσκομίζεται<text:s/>από<text:s/>τον<text:s/>Πλοίαρχο<text:s/>ή<text:s/>τον<text:s/>Κυβερνήτη<text:s/>προς<text:s/>θεώρηση<text:s/>στη<text:s/>Λιμενική<text:s/>Αρχή<text:s/>στην<text:s/>περιοχή<text:s/>αρμοδιότητας<text:s/>της<text:s/>οποίας<text:s/>βρίσκεται<text:s/>το<text:s/>πλοίο.</text:span></text:p>
      <text:p text:style-name="P593"><text:span text:style-name="T593_1">γ.<text:s/>Τα<text:s/>πλοία<text:s/>αναψυχής,<text:s/>ανεξαρτήτως<text:s/>σημαίας,<text:s/>που<text:s/>έχουν<text:s/>χαρακτηριστεί<text:s/>επαγγελματικά<text:s/>σύμφωνα<text:s/>με<text:s/>το<text:s/>δίκαιο<text:s/>άλλης<text:s/>χώρας,<text:s/>πρέπει<text:s/>να<text:s/>είναι<text:s/>εφοδιασμένα<text:s/>με<text:s/>ενημερωμένη<text:s/>κατάσταση<text:s/>επιβαινόντων<text:s/>η<text:s/>οποία<text:s/>υπογράφεται<text:s/>από<text:s/>τον<text:s/>Πλοίαρχο<text:s/>ή<text:s/>τον<text:s/>Κυβερνήτη,<text:s/>ο<text:s/>οποίος<text:s/>βεβαιώνει<text:s/>την<text:s/>ημερομηνία<text:s/>και<text:s/>την<text:s/>ώρα<text:s/>της<text:s/>υπογραφής<text:s/>του.<text:s/>Η<text:s/>κατάσταση<text:s/>επιβαινόντων<text:s/>περιέχει<text:s/>τα<text:s/>στοιχεία<text:s/>της<text:s/>παραγράφου<text:s/>1<text:s/>του<text:s/>άρθρου<text:s/>5<text:s/>του<text:s/>π.δ.<text:s/>23/1999,<text:s/>βρίσκεται<text:s/>πάντοτε<text:s/>στο<text:s/>πλοίο,<text:s/>θεωρείται<text:s/>από<text:s/>τη<text:s/>Λιμενική<text:s/>Αρχή<text:s/>κατά<text:s/>τη<text:s/>διαδικασία<text:s/>λήψης<text:s/>άδειας<text:s/>απόπλου<text:s/>και<text:s/>δήλωσης<text:s/>κατάπλου<text:s/>και<text:s/>επιδεικνύεται<text:s/>σε<text:s/>κάθε<text:s/>ζήτηση<text:s/>των<text:s/>αρμόδιων<text:s/>Αρχών.».</text:span></text:p>
      <text:p text:style-name="P594"><text:span text:style-name="T594_1">2.</text:span><text:span text:style-name="T594_2"><text:s/>H<text:s/>ισχύς<text:s/>του<text:s/>παρόντος<text:s/>άρθρου<text:s/>αρχίζει<text:s/>ένα<text:s/>(1)<text:s/>μήνα<text:s/>από<text:s/>τη<text:s/>δημοσίευση<text:s/>του<text:s/>νόμου<text:s/>αυτού<text:s/>στην<text:s/>Εφημερίδα<text:s/>της<text:s/>Κυβερνήσεως,<text:s/>με<text:s/>δυνατότητα<text:s/>παράτασης<text:s/>ενός<text:s/>(1)<text:s/>επιπλέον<text:s/>μηνός<text:s/>κατόπιν<text:s/>απόφασης<text:s/>του<text:s/>Υπουργού<text:s/>Ναυτιλίας<text:s/>και<text:s/>Νησιωτικής<text:s/>Πολιτικής.<text:s/>Από<text:s/>την<text:s/>έναρξη<text:s/>ισχύος<text:s/>του<text:s/>παρόντος<text:s/>άρθρου,<text:s/>καταργείται<text:s/>κάθε<text:s/>διάταξη<text:s/>που<text:s/>ρυθμίζει<text:s/>διαφορετικά<text:s/>τα<text:s/>ίδια<text:s/>ζητήματα.</text:span></text:p>
      <text:h text:style-name="P595" text:outline-level="6"><text:span text:style-name="T595_1">Άρθρο<text:s/>69</text:span></text:h>
      <text:h text:style-name="P596" text:outline-level="6"><text:span text:style-name="T596_1">Διευκολύνσεις<text:s/>απόπλου<text:s/>-<text:s/>κατάπλου<text:s/>ιδιωτικών<text:s/>πλοίων<text:s/>αναψυχής</text:span></text:h>
      <text:p text:style-name="P597"><text:span text:style-name="T597_1">Η<text:s/>παράγραφος<text:s/>2<text:s/>του<text:s/>άρθρου<text:s/>10<text:s/>του<text:s/>ν.<text:s/>4256/2014<text:s/>(Α΄<text:s/>92)<text:s/>αντικαθίσταται<text:s/>ως<text:s/>ακολούθως:</text:span></text:p>
      <text:p text:style-name="P598"><text:span text:style-name="T598_1">«2.<text:s/>Με<text:s/>την<text:s/>επιφύλαξη<text:s/>των<text:s/>διατάξεων<text:s/>των<text:s/>περιπτώσεων<text:s/>γ΄<text:s/>και<text:s/>δ΄<text:s/>της<text:s/>παραγράφου<text:s/>3<text:s/>του<text:s/>άρθρου<text:s/>9,<text:s/>οι<text:s/>Πλοίαρχοι<text:s/>ή<text:s/>Κυβερνήτες<text:s/>ιδιωτικών<text:s/>πλοίων<text:s/>αναψυχής<text:s/>υπό<text:s/>ελληνική<text:s/>σημαία<text:s/>ή<text:s/>σημαία<text:s/>άλλου<text:s/>κράτους<text:s/>-<text:s/>μέλους<text:s/>της<text:s/>Ε.Ε.<text:s/>απαλλάσσονται<text:s/>από<text:s/>την<text:s/>υποχρέωση<text:s/>λήψης<text:s/>αδείας<text:s/>απόπλου<text:s/>και<text:s/>δήλωσης<text:s/>κατάπλου<text:s/>σε<text:s/>κάθε<text:s/>Λιμενική<text:s/>Αρχή<text:s/>προσέγγισης.<text:s/>Οι<text:s/>ως<text:s/>άνω<text:s/>εκπληρώνουν<text:s/>την<text:s/>υποχρέωση<text:s/>αυτή<text:s/>κάθε<text:s/>φορά,<text:s/>στη<text:s/>Λιμενική<text:s/>Αρχή<text:s/>του<text:s/>πρώτου<text:s/>λιμένα<text:s/>στον<text:s/>οποίο<text:s/>καταπλέουν<text:s/>στην<text:s/>Ελλάδα<text:s/>από<text:s/>το<text:s/>εξωτερικό<text:s/>και<text:s/>στη<text:s/>Λιμενική<text:s/>Αρχή<text:s/>του<text:s/>τελευταίου<text:s/>λιμένα<text:s/>απόπλου<text:s/>για<text:s/>το<text:s/>εξωτερικό.<text:s/>Υπό<text:s/>την<text:s/>επιφύλαξη<text:s/>των<text:s/>διατάξεων<text:s/>των<text:s/>περιπτώσεων<text:s/>γ΄<text:s/>και<text:s/>δ΄<text:s/>της<text:s/>παραγράφου<text:s/>3<text:s/>του<text:s/>άρθρου<text:s/>9,<text:s/>οι<text:s/>διατάξεις<text:s/>της<text:s/>παρούσας<text:s/>παραγράφου<text:s/>δεν<text:s/>εφαρμόζονται<text:s/>στα<text:s/>ιδιωτικά<text:s/>πλοία<text:s/>αναψυχής<text:s/>υπό<text:s/>σημαία<text:s/>κράτους<text:s/>εκτός<text:s/>της<text:s/>Ε.Ε.<text:s/>και<text:s/>στα<text:s/>πλοία<text:s/>αναψυχής,<text:s/>ανεξαρτήτως<text:s/>σημαίας,<text:s/>που<text:s/>έχουν<text:s/>χαρακτηριστεί<text:s/>επαγγελματικά<text:s/>σύμφωνα<text:s/>με<text:s/>το<text:s/>δίκαιο<text:s/>άλλης<text:s/>χώρας,<text:s/>τα<text:s/>οποία<text:s/>υποχρεούνται<text:s/>σε<text:s/>λήψη<text:s/>άδειας<text:s/>απόπλου<text:s/>και<text:s/>δήλωσης<text:s/>κατάπλου<text:s/>στη<text:s/>Λιμενική<text:s/>Αρχή<text:s/>κάθε<text:s/>λιμένα.».</text:span></text:p>
      <text:h text:style-name="P599" text:outline-level="6"><text:span text:style-name="T599_1">Άρθρο<text:s/>70</text:span></text:h>
      <text:h text:style-name="P600" text:outline-level="6"><text:span text:style-name="T600_1">Τροποποιήσεις<text:s/>κυρώσεων</text:span></text:h>
      <text:p text:style-name="P601"><text:span text:style-name="T601_1">του<text:s/>ν.<text:s/>4256/2014<text:s/>(Α΄<text:s/>92)</text:span></text:p>
      <text:p text:style-name="P602"><text:span text:style-name="T602_1">Το<text:s/>άρθρο<text:s/>13<text:s/>του<text:s/>ν.<text:s/>4256/2014<text:s/>(Α΄<text:s/>92)<text:s/>αντικαθίσταται<text:s/>ως<text:s/>εξής:</text:span></text:p>
      <text:p text:style-name="P603"><text:span text:style-name="T603_1">«1.α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σα<text:s/>τελωνειακή<text:s/>και<text:s/>φορολογική<text:s/>νομοθεσία,<text:s/>για<text:s/>την<text:s/>εκναύλω-<text:s/>ση<text:s/>επαγγελματικού<text:s/>πλοίου<text:s/>αναψυχής,<text:s/>κατά<text:s/>παράβαση<text:s/>των<text:s/>διατάξεων<text:s/>του<text:s/>παρόντος<text:s/>νόμου,<text:s/>επιβάλλεται<text:s/>πρόστιμο<text:s/>ύψους<text:s/>δύο<text:s/>χιλιάδων<text:s/>(2.000)<text:s/>έως<text:s/>και<text:s/>είκοσι<text:s/>πέντε<text:s/>χιλιάδων<text:s/>(25.000)<text:s/>ευρώ.</text:span></text:p>
      <text:p text:style-name="P604"><text:span text:style-name="T604_1">β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ου-<text:s/>σα<text:s/>τελωνειακή<text:s/>και<text:s/>φορολογική<text:s/>νομοθεσία,<text:s/>στο<text:s/>ιδιωτικό<text:s/>πλοίο<text:s/>αναψυχής,<text:s/>το<text:s/>οποίο<text:s/>εκναυλώνεται<text:s/>κατά<text:s/>παράβαση<text:s/>των<text:s/>διατάξεων<text:s/>του<text:s/>παρόντος<text:s/>νόμου,<text:s/>επιβάλλεται<text:s/>πρόστιμο<text:s/>ύψους<text:s/>δέκα<text:s/>χιλιάδων<text:s/>(10.000)<text:s/>έως<text:s/>και<text:s/>διακοσίων<text:s/>χιλιάδων<text:s/>(200.000)<text:s/>ευρώ.</text:span></text:p>
      <text:p text:style-name="P605"><text:span text:style-name="T605_1">γ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-<text:s/>ουσα<text:s/>τελωνειακή<text:s/>και<text:s/>φορολογική<text:s/>νομοθεσία,<text:s/>για<text:s/>κάθε<text:s/>άλλη<text:s/>παράβαση<text:s/>των<text:s/>διατάξεων<text:s/>των<text:s/>άρθρων<text:s/>1<text:s/>έως<text:s/>16,<text:s/>πλην<text:s/>των<text:s/>αναφερόμενων<text:s/>στις<text:s/>ανωτέρω<text:s/>περ.<text:s/>α`<text:s/>και<text:s/>β΄<text:s/>και<text:s/>του<text:s/>άρθρου<text:s/>12,<text:s/>επιβάλλεται<text:s/>πρόστιμο<text:s/>ύψους<text:s/>δύο<text:s/>χιλιάδων<text:s/>(2.000)<text:s/>έως<text:s/>και<text:s/>είκοσι<text:s/>πέντε<text:s/>χιλιάδων<text:s/>(25.000)<text:s/>ευρώ.<text:s/>Ειδικότερα,<text:s/>για<text:s/>τις<text:s/>παραβάσεις<text:s/>των<text:s/>διατάξεων<text:s/>των<text:s/>περιπτώσεων<text:s/>α΄,<text:s/>β΄<text:s/>και<text:s/>γ΄<text:s/>της<text:s/>παραγράφου<text:s/>1<text:s/>και<text:s/>της<text:s/>παραγράφου<text:s/>2<text:s/>του<text:s/>άρθρου<text:s/>10,<text:s/>επιβάλλεται<text:s/>στον<text:s/>Πλοίαρχο<text:s/>ή<text:s/>Κυβερνήτη,<text:s/>πέραν<text:s/>των<text:s/>τυχόν<text:s/>ποινικών<text:s/>και<text:s/>πειθαρχικών<text:s/>κυρώσεων,<text:s/>πρόστιμο<text:s/>ύψους<text:s/>τριακοσίων<text:s/>(300,00)<text:s/>ευρώ.</text:span></text:p>
      <text:p text:style-name="P606"><text:span text:style-name="T606_1">δ.<text:s/>Σε<text:s/>περίπτωση<text:s/>εκπρόθεσμης<text:s/>υποβολής<text:s/>της<text:s/>ηλεκτρονικής<text:s/>και<text:s/>έντυπης<text:s/>αίτησης<text:s/>για<text:s/>εγγραφή<text:s/>πλοίου<text:s/>στο<text:s/>Μητρώο<text:s/>του<text:s/>άρθρου<text:s/>2<text:s/>του<text:s/>παρόντος<text:s/>ή<text:s/>για<text:s/>καταχώριση<text:s/>μεταβολής,<text:s/>συνυποβάλλεται<text:s/>ηλεκτρονικό<text:s/>παράβολο<text:s/>ποσού<text:s/>διπλάσιου<text:s/>του<text:s/>προβλεπομένου<text:s/>στο<text:s/>άρθρο<text:s/>2<text:s/>για<text:s/>την<text:s/>εγγραφή<text:s/>πλοίου<text:s/>ή<text:s/>για<text:s/>την<text:s/>καταχώριση<text:s/>μεταβολής,<text:s/>αντίστοιχα.</text:span></text:p>
      <text:p text:style-name="P607"><text:span text:style-name="T607_1">ε.<text:s/>Σε<text:s/>περίπτωση<text:s/>διαπίστωσης,<text:s/>κατόπιν<text:s/>ελέγχου<text:s/>από<text:s/>την<text:s/>Λιμενική<text:s/>Αρχή,<text:s/>μη<text:s/>υποβολής<text:s/>ηλεκτρονικής<text:s/>και<text:s/>έντυπης<text:s/>αίτησης<text:s/>εγγραφής<text:s/>ιδιωτικού<text:s/>πλοίου<text:s/>αναψυχής<text:s/>στο<text:s/>Μητρώο<text:s/>σύμφωνα<text:s/>με<text:s/>τα<text:s/>οριζόμενα<text:s/>στο<text:s/>άρθρο<text:s/>2,<text:s/>επιβάλλεται<text:s/>πρόστιμο<text:s/>ίσο<text:s/>με<text:s/>το<text:s/>τριπλάσιο<text:s/>του<text:s/>προβλε-<text:s/>πομένου<text:s/>στο<text:s/>τελευταίο<text:s/>εδάφιο<text:s/>της<text:s/>περίπτωσης<text:s/>β΄<text:s/>της<text:s/>παραγράφου<text:s/>4<text:s/>του<text:s/>άρθρου<text:s/>2<text:s/>ηλεκτρονικού<text:s/>παραβόλου<text:s/>για<text:s/>την<text:s/>καταχώριση<text:s/>πλοίου.<text:s/>Στην<text:s/>περίπτωση<text:s/>αυτή,<text:s/>με<text:s/>την<text:s/>εκπρόθεσμη<text:s/>αίτηση<text:s/>καταχώρισης<text:s/>του<text:s/>πλοίου<text:s/>στο<text:s/>Μητρώο<text:s/>εφαρμόζεται<text:s/>η<text:s/>διάταξη<text:s/>της<text:s/>περίπτωσης<text:s/>δ΄.</text:span></text:p>
      <text:p text:style-name="P608"><text:span text:style-name="T608_1">στ.<text:s/>Το<text:s/>ύψος<text:s/>των<text:s/>προστίμων<text:s/>που<text:s/>επιβάλλονται,<text:s/>σύμφωνα<text:s/>με<text:s/>την<text:s/>παρούσα<text:s/>παράγραφο,<text:s/>εξαρτάται<text:s/>ιδίως<text:s/>από<text:s/>τις<text:s/>συνθήκες<text:s/>τέλεσης<text:s/>της<text:s/>παράβασης,<text:s/>το<text:s/>βαθμό<text:s/>επανάληψης<text:s/>αυτής,<text:s/>τη<text:s/>βαρύτητά<text:s/>της<text:s/>και<text:s/>τη<text:s/>βλάβη<text:s/>που<text:s/>προκλήθη-<text:s/>κε<text:s/>στο<text:s/>κράτος<text:s/>ή<text:s/>στον<text:s/>τουρισμό<text:s/>ειδικότερα.<text:s/>Τα<text:s/>πρόστιμα<text:s/>αυτά<text:s/>αποτελούν<text:s/>έσοδο<text:s/>του<text:s/>κρατικού<text:s/>προϋπολογισμού<text:s/>και<text:s/>εμφανίζονται<text:s/>σε<text:s/>σχετικό<text:s/>Κωδικό<text:s/>Αριθμό<text:s/>Εσόδου.</text:span></text:p>
      <text:p text:style-name="P609"><text:span text:style-name="T609_1">ζ.<text:s/>Σε<text:s/>περίπτωση<text:s/>παράβασης<text:s/>καθ’<text:s/>υποτροπή,<text:s/>τα<text:s/>όρια<text:s/>του<text:s/>προστίμου<text:s/>διπλασιάζονται.<text:s/>Ως<text:s/>υποτροπή<text:s/>νοείται<text:s/>η<text:s/>τέλεση<text:s/>νέας<text:s/>παράβασης<text:s/>των<text:s/>διατάξεων<text:s/>του<text:s/>παρόντος<text:s/>νόμου<text:s/>μέσα<text:s/>σε<text:s/>ένα<text:s/>(1)<text:s/>έτος<text:s/>από<text:s/>την<text:s/>τέλεση<text:s/>της<text:s/>προηγούμενης.</text:span></text:p>
      <text:p text:style-name="P610"><text:span text:style-name="T610_1">η.<text:s/>Ανεξάρτητα<text:s/>των<text:s/>κυρώσεων<text:s/>της<text:s/>περίπτωσης<text:s/>β΄,<text:s/>στο<text:s/>ιδιωτικό<text:s/>πλοίο<text:s/>αναψυχής,<text:s/>το<text:s/>οποίο<text:s/>εκναυλώνεται<text:s/>κατά<text:s/>παράβαση<text:s/>των<text:s/>διατάξεων<text:s/>του<text:s/>παρόντος<text:s/>νόμου,<text:s/>επιβάλλεται<text:s/>απαγόρευση<text:s/>απόπλου<text:s/>από<text:s/>τη<text:s/>Λιμενική<text:s/>Αρχή<text:s/>που<text:s/>βεβαιώνει<text:s/>την<text:s/>παράβαση.<text:s/>Η<text:s/>απαγόρευση<text:s/>απόπλου<text:s/>δύναται<text:s/>να<text:s/>αρθεί<text:s/>μόνο<text:s/>με<text:s/>την<text:s/>πληρωμή<text:s/>του<text:s/>προστίμου<text:s/>ή<text:s/>μόνο<text:s/>με<text:s/>την<text:s/>κατάθεση<text:s/>στη<text:s/>Λιμενική<text:s/>Αρχή<text:s/>εγγυητικής<text:s/>επιστολής<text:s/>που<text:s/>εκδίδεται<text:s/>από<text:s/>πιστωτικό<text:s/>ίδρυμα,<text:s/>που<text:s/>λειτουργεί<text:s/>νόμιμα<text:s/>σε<text:s/>κράτος<text:s/>-<text:s/>μέλος<text:s/>της<text:s/>Ε.Ε.<text:s/>ή<text:s/>του<text:s/>Ε.Ο.Χ.<text:s/>και<text:s/>έχει<text:s/>το<text:s/>δικαίωμα<text:s/>αυτό,<text:s/>ποσού<text:s/>διπλάσιου<text:s/>του<text:s/>προστίμου<text:s/>που<text:s/>προβλέπεται<text:s/>στην<text:s/>περίπτωση<text:s/>β΄.<text:s/>Οι<text:s/>ανωτέρω<text:s/>κυρώσεις<text:s/>ισχύουν<text:s/>και<text:s/>στην<text:s/>περίπτωση<text:s/>πλοίων<text:s/>αναψυχής<text:s/>που<text:s/>έχουν<text:s/>χαρακτηριστεί<text:s/>επαγγελματικά,<text:s/>σύμφωνα<text:s/>με<text:s/>το<text:s/>δίκαιο<text:s/>άλλης<text:s/>χώρας,<text:s/>αλλά<text:s/>δραστηριοποιούνται<text:s/>στην<text:s/>Ελλάδα<text:s/>κατά<text:s/>παράβαση<text:s/>των<text:s/>διατάξεων<text:s/>του<text:s/>παρόντος<text:s/>νόμου.</text:span></text:p>
      <text:p text:style-name="P611"><text:span text:style-name="T611_1">θ.<text:s/>Πριν<text:s/>από<text:s/>την<text:s/>επιβολή<text:s/>των<text:s/>ανωτέρω<text:s/>προστίμων,<text:s/>η<text:s/>Λιμενική<text:s/>Αρχή<text:s/>που<text:s/>διαπιστώνει<text:s/>την<text:s/>παράβαση<text:s/>και<text:s/>συντάσσει<text:s/>τη<text:s/>σχετική<text:s/>έκθεση<text:s/>βεβαίωσης,<text:s/>η<text:s/>οποία<text:s/>αποτελεί<text:s/>πλήρη<text:s/>απόδειξη<text:s/>της<text:s/>παράβασης,<text:s/>καλεί<text:s/>τον<text:s/>παραβάτη<text:s/>να<text:s/>εκθέσει<text:s/>τις<text:s/>απόψεις<text:s/>του<text:s/>εντός<text:s/>προθεσμίας<text:s/>πέντε<text:s/>(5)<text:s/>ημερών<text:s/>από<text:s/>την<text:s/>επίδοση<text:s/>σε<text:s/>αυτόν<text:s/>της<text:s/>σχετικής<text:s/>κλήσης.<text:s/>Τα<text:s/>πρόστιμα<text:s/>επιβάλλονται<text:s/>με<text:s/>αιτιολογημένη<text:s/>απόφαση<text:s/>του<text:s/>προϊσταμένου<text:s/>της<text:s/>αρμόδιας<text:s/>Λιμενικής<text:s/>Αρχής.</text:span></text:p>
      <text:p text:style-name="P612"><text:span text:style-name="T612_1">2.<text:s/>Στους<text:s/>παραβάτες<text:s/>των<text:s/>διατάξεων<text:s/>του<text:s/>άρθρου<text:s/>12,<text:s/>επιβάλλονται<text:s/>οι<text:s/>κυρώσεις<text:s/>του<text:s/>άρθρου<text:s/>157<text:s/>του<text:s/>Κώδικα<text:s/>Δημοσίου<text:s/>Ναυτικού<text:s/>Δικαίου,<text:s/>που<text:s/>κυρώθηκε<text:s/>με<text:s/>το<text:s/>άρθρο<text:s/>μόνο<text:s/>του<text:s/>ν.δ.187/1973<text:s/>(Α΄<text:s/>261),<text:s/>ανεξάρτητα<text:s/>από<text:s/>τυχόν<text:s/>ποινικές<text:s/>ή<text:s/>αστικές<text:s/>ευθύνες.</text:span></text:p>
      <text:p text:style-name="P613"><text:span text:style-name="T613_1">3.<text:s/>Με<text:s/>κοινή<text:s/>απόφαση<text:s/>των<text:s/>Υπουργών<text:s/>Οικονομικών<text:s/>και<text:s/>Ναυτιλίας<text:s/>και<text:s/>Νησιωτικής<text:s/>Πολιτικής<text:s/>μπορούν<text:s/>να<text:s/>τροποποιούνται<text:s/>τα<text:s/>όρια<text:s/>των<text:s/>προστίμων<text:s/>του<text:s/>παρόντος<text:s/>άρθρου.</text:span></text:p>
      <text:p text:style-name="P614"><text:span text:style-name="T614_1">4.<text:s/>Το<text:s/>ύψος<text:s/>του<text:s/>επιβληθέντος<text:s/>διοικητικού<text:s/>προστίμου<text:s/>που<text:s/>επιβάλλεται<text:s/>με<text:s/>τις<text:s/>διατάξεις<text:s/>του<text:s/>παρόντος<text:s/>άρθρου,<text:s/>εξαιρουμένων<text:s/>των<text:s/>περιπτώσεων<text:s/>β΄<text:s/>και<text:s/>ε΄<text:s/>της<text:s/>παραγράφου<text:s/>1<text:s/>και<text:s/>εξαιρουμένων<text:s/>των<text:s/>κυρώσεων<text:s/>που<text:s/>επιβάλλονται<text:s/>με<text:s/>την<text:s/>παράγραφο2<text:s/>κατά<text:s/>παράβαση<text:s/>της<text:s/>παραγράφου1<text:s/>του<text:s/>άρθρου<text:s/>12,<text:s/>μειώνεται<text:s/>στο<text:s/>ήμισυ<text:s/>εάν<text:s/>ο<text:s/>υπόχρεος<text:s/>προβεί<text:s/>σε<text:s/>καταβολή<text:s/>του<text:s/>προστίμου<text:s/>εντός<text:s/>τριάντα<text:s/>(30)<text:s/>ημερολογιακών<text:s/>ημερών<text:s/>από<text:s/>την<text:s/>ημερομηνία<text:s/>κοινοποίησης<text:s/>σε<text:s/>αυτόν<text:s/>της<text:s/>σχετικής<text:s/>απόφασης<text:s/>επιβολής<text:s/>προστίμου<text:s/>και<text:s/>σε<text:s/>κάθε<text:s/>περίπτωση<text:s/>πριν<text:s/>την<text:s/>άσκηση<text:s/>αίτησης<text:s/>θεραπείας<text:s/>ή<text:s/>ιεραρχικής<text:s/>προσφυγής.<text:s/>Στις<text:s/>ανωτέρω<text:s/>περιπτώσεις<text:s/>υπάρχει<text:s/>η<text:s/>δυνατότητα<text:s/>προσφυγής<text:s/>ενώπιον<text:s/>των<text:s/>διοικητικών<text:s/>δικαστηρίων.».</text:span></text:p>
      <text:h text:style-name="P615" text:outline-level="6"><text:span text:style-name="T615_1">Άρθρο<text:s/>71</text:span></text:h>
      <text:h text:style-name="P616" text:outline-level="6"><text:span text:style-name="T616_1">Τροποποίηση<text:s/>του<text:s/>άρθρου<text:s/>15<text:s/>του<text:s/>ν.<text:s/>4256/2014</text:span></text:h>
      <text:p text:style-name="P617"><text:span text:style-name="T617_1">Το<text:s/>τελευταίο<text:s/>εδάφιο<text:s/>της<text:s/>περίπτωσης<text:s/>(δ)<text:s/>της<text:s/>παραγράφου<text:s/>1<text:s/>του<text:s/>άρθρου<text:s/>15<text:s/>του<text:s/>ν.<text:s/>4256/2014<text:s/>(Α΄<text:s/>92),<text:s/>αντικαθίσταται<text:s/>ως<text:s/>εξής:</text:span></text:p>
      <text:p text:style-name="P618"><text:span text:style-name="T618_1">«Το<text:s/>αποδεικτικό<text:s/>είσπραξης<text:s/>υποβάλλεται<text:s/>στην<text:s/>αρμόδια<text:s/>Διεύθυνση<text:s/>του<text:s/>Υπουργείου<text:s/>Ναυτιλίας<text:s/>και<text:s/>Νησιωτικής<text:s/>Πολιτικής<text:s/>εντός<text:s/>προθεσμίας<text:s/>τριών<text:s/>(3)<text:s/>μηνών<text:s/>από<text:s/>την<text:s/>κοινοποίηση<text:s/>της<text:s/>έγγραφης<text:s/>ειδοποίησης<text:s/>στον<text:s/>πλοιοκτήτη<text:s/>ή<text:s/>εφοπλιστή<text:s/>του<text:s/>πλοίου<text:s/>περί<text:s/>του<text:s/>αριθμού<text:s/>των<text:s/>ελλειπουσών<text:s/>ημερών<text:s/>ναύλωσης.<text:s/>Η<text:s/>μη<text:s/>τήρηση<text:s/>της<text:s/>ανωτέρω<text:s/>προθεσμίας,<text:s/>επιφέρει<text:s/>την<text:s/>αυτοδίκαιη<text:s/>παύση<text:s/>ισχύος<text:s/>της<text:s/>αδείας.<text:s/>Για<text:s/>τον<text:s/>σκοπό<text:s/>αυτόν,<text:s/>εκδίδεται<text:s/>η<text:s/>πράξη<text:s/>του<text:s/>δεύτερου<text:s/>εδαφίου<text:s/>της<text:s/>περίπτωσης<text:s/>στ΄<text:s/>της<text:s/>παρούσας,<text:s/>υπολογιζόμενων<text:s/>των<text:s/>ημερών<text:s/>ναύλωσης<text:s/>του<text:s/>πλοίου<text:s/>σύμφωνα<text:s/>με<text:s/>τις<text:s/>διατάξεις<text:s/>του<text:s/>παρόντος<text:s/>άρθρου.<text:s/>Στις<text:s/>περιπτώσεις<text:s/>που<text:s/>η<text:s/>ως<text:s/>άνω<text:s/>ειδοποίηση<text:s/>έχει<text:s/>αποσταλεί<text:s/>πριν<text:s/>την<text:s/>έναρξη<text:s/>ισχύος<text:s/>της<text:s/>παρούσας,<text:s/>η<text:s/>ανωτέρω<text:s/>προθεσμία<text:s/>ορίζεται<text:s/>σε<text:s/>έξι<text:s/>μήνες<text:s/>(6)<text:s/>από<text:s/>την<text:s/>έναρξη<text:s/>ισχύος<text:s/>της.<text:s/>Τα<text:s/>ως<text:s/>άνω<text:s/>εφαρμόζονται<text:s/>και<text:s/>στην<text:s/>περίπτωση<text:s/>γ΄<text:s/>της<text:s/>παραγράφου<text:s/>2,<text:s/>καθώς<text:s/>και<text:s/>στην<text:s/>περίπτωση<text:s/>δ΄<text:s/>της<text:s/>παραγράφου<text:s/>8<text:s/>του<text:s/>παρόντος.».</text:span></text:p>
      <text:h text:style-name="P619" text:outline-level="6"><text:span text:style-name="T619_1">Άρθρο<text:s/>72</text:span></text:h>
      <text:h text:style-name="P620" text:outline-level="6"><text:span text:style-name="T620_1">Προθεσμία<text:s/>καταχώρησης</text:span></text:h>
      <text:p text:style-name="P621"><text:span text:style-name="T621_1">στο<text:s/>e-Μητρώο<text:s/>Πλοίων</text:span></text:p>
      <text:p text:style-name="P622"><text:span text:style-name="T622_1">1.</text:span><text:span text:style-name="T622_2"><text:s/>Αιτήσεις<text:s/>καταχώρισης<text:s/>στο<text:s/>Μητρώο<text:s/>του<text:s/>άρθρου<text:s/>2<text:s/>του<text:s/>ν.<text:s/>4256/2014<text:s/>(Α΄<text:s/>92)<text:s/>πλοίου<text:s/>αναψυχής<text:s/>εφοδιασμένου<text:s/>κατά<text:s/>την<text:s/>15η.9.2019<text:s/>με<text:s/>άδεια<text:s/>του<text:s/>ν.<text:s/>2743/1999<text:s/>(Α΄<text:s/>211)<text:s/>ή<text:s/>της<text:s/>παραγράφου<text:s/>8<text:s/>του<text:s/>άρθρου<text:s/>15<text:s/>του<text:s/>ν.<text:s/>4256/2014<text:s/>σε<text:s/>ισχύ<text:s/>που<text:s/>δεν<text:s/>υποβλήθηκαν<text:s/>έως<text:s/>τις<text:s/>15.9.2019<text:s/>σύμφωνα<text:s/>με<text:s/>τις<text:s/>διατάξεις<text:s/>του<text:s/>άρθρου<text:s/>15<text:s/>του<text:s/>ν.<text:s/>4256/2014,<text:s/>υποβάλλονται,<text:s/>κατ’<text:s/>εξαίρεση,<text:s/>εντός<text:s/>εξάμηνης<text:s/>αποκλειστικής<text:s/>προθεσμίας<text:s/>από<text:s/>την<text:s/>έναρξη<text:s/>ισχύος<text:s/>του<text:s/>παρόντος.</text:span></text:p>
      <text:p text:style-name="P623"><text:span text:style-name="T623_1">2.</text:span><text:span text:style-name="T623_2"><text:s/>Πράξεις<text:s/>του<text:s/>Προϊσταμένου<text:s/>της<text:s/>αρμόδιας<text:s/>Διεύθυνσης<text:s/>του<text:s/>Υπουργείου<text:s/>Ναυτιλίας<text:s/>και<text:s/>Νησιωτικής<text:s/>Πολιτικής<text:s/>που<text:s/>εκδόθηκαν<text:s/>έως<text:s/>την<text:s/>έναρξη<text:s/>ισχύος<text:s/>του<text:s/>παρόντος<text:s/>κατ’<text:s/>εφαρμογή<text:s/>των<text:s/>διατάξεων<text:s/>της<text:s/>περίπτωσης<text:s/>στ΄<text:s/>της<text:s/>παραγράφου<text:s/>1,<text:s/>της<text:s/>περίπτωσης<text:s/>δ΄<text:s/>της<text:s/>παραγράφου<text:s/>2<text:s/>και<text:s/>του<text:s/>τελευταίου<text:s/>εδαφίου<text:s/>της<text:s/>περίπτωσης<text:s/>γ΄<text:s/>της<text:s/>παραγράφου<text:s/>8<text:s/>του<text:s/>άρθρου<text:s/>15<text:s/>του<text:s/>ν.<text:s/>4256/2014,<text:s/>ανακαλούνται<text:s/>με<text:s/>πράξη<text:s/>του<text:s/>ίδιου<text:s/>οργάνου<text:s/>μόνον<text:s/>υπό<text:s/>την<text:s/>προϋπόθεση<text:s/>της<text:s/>υποβολής<text:s/>των<text:s/>αιτήσεων<text:s/>της<text:s/>παραγράφου<text:s/>1<text:s/>εντός<text:s/>της<text:s/>οριζόμενης<text:s/>σε<text:s/>αυτήν<text:s/>προθεσμίας.<text:s/>Οι<text:s/>διατάξεις<text:s/>του<text:s/>προηγουμένου<text:s/>εδαφίου<text:s/>εφαρμόζονται<text:s/>και<text:s/>στην<text:s/>περίπτωση<text:s/>πλοίου<text:s/>αναψυχής<text:s/>για<text:s/>το<text:s/>οποίο<text:s/>εκδόθηκε<text:s/>η<text:s/>αναφερόμενη<text:s/>σε<text:s/>αυτό<text:s/>πράξη<text:s/>και<text:s/>στη<text:s/>συνέχεια<text:s/>καταχωρίστηκε<text:s/>ως<text:s/>επαγγελματικό<text:s/>πλοίο<text:s/>αναψυχής<text:s/>στο<text:s/>Μητρώο<text:s/>του<text:s/>άρθρου<text:s/>2<text:s/>του<text:s/>ν.<text:s/>4256/2014,<text:s/>υπό<text:s/>την<text:s/>προϋπόθεση<text:s/>υποβολής<text:s/>αίτησης<text:s/>για<text:s/>την<text:s/>καταχώρισή<text:s/>του<text:s/>στο<text:s/>Μητρώο<text:s/>σύμφωνα<text:s/>με<text:s/>τις<text:s/>διατάξεις<text:s/>του<text:s/>άρθρου<text:s/>15<text:s/>του<text:s/>ν.<text:s/>4256/2014,<text:s/>εντός<text:s/>της<text:s/>οριζόμενης<text:s/>στην<text:s/>παράγραφο<text:s/>1<text:s/>προθεσμίας.</text:span></text:p>
      <text:p text:style-name="P624"><text:span text:style-name="T624_1">Για<text:s/>την<text:s/>εφαρμογή<text:s/>των<text:s/>διατάξεων<text:s/>του<text:s/>άρθρου<text:s/>15<text:s/>του<text:s/>ν.<text:s/>4256/2014,<text:s/>οι<text:s/>αιτήσεις<text:s/>των<text:s/>παραγράφων<text:s/>1<text:s/>και<text:s/>2<text:s/>του<text:s/>παρόντος<text:s/>λογίζεται<text:s/>ότι<text:s/>υποβλήθηκαν<text:s/>στις<text:s/>15.9.2019.</text:span></text:p>
      <text:p text:style-name="P625"><text:span text:style-name="T625_1">3.</text:span><text:span text:style-name="T625_2"><text:s/>Οι<text:s/>πράξεις<text:s/>ανάκλησης<text:s/>της<text:s/>παραγράφου<text:s/>2<text:s/>κοινοποιούνται<text:s/>από<text:s/>την<text:s/>αρμόδια<text:s/>Διεύθυνση<text:s/>του<text:s/>Υπουργείου<text:s/>Ναυτιλίας<text:s/>και<text:s/>Νησιωτικής<text:s/>Πολιτικής<text:s/>στις<text:s/>αρμόδιες<text:s/>υπηρεσίες<text:s/>της<text:s/>Φορολογικής<text:s/>και<text:s/>Τελωνειακής<text:s/>Διοίκησης.</text:span></text:p>
      <text:p text:style-name="P626"><text:span text:style-name="T626_1">4.</text:span><text:span text:style-name="T626_2"><text:s/>Τυχόν<text:s/>ποσά<text:s/>Φ.Π.Α.<text:s/>και<text:s/>λοιπές<text:s/>φορολογικές<text:s/>επιβαρύνσεις<text:s/>που<text:s/>έχουν<text:s/>καταβληθεί<text:s/>για<text:s/>πράξεις<text:s/>που<text:s/>ανακαλούνται<text:s/>εξαιτίας<text:s/>της<text:s/>παρούσας<text:s/>ρύθμισης,<text:s/>επιστρέφονται<text:s/>κατόπιν<text:s/>υποβολής<text:s/>έγγραφου<text:s/>αιτήματος,<text:s/>εφαρμοζομένων<text:s/>των<text:s/>διατάξεων<text:s/>του<text:s/>άρθρου<text:s/>42<text:s/>του<text:s/>ν.<text:s/>4174/2013<text:s/>(Α΄<text:s/>170)<text:s/>καθώς<text:s/>και<text:s/>των<text:s/>διατάξεων<text:s/>περί<text:s/>επιστροφής<text:s/>αχρεωστή-<text:s/>τως<text:s/>εισπραχθέντων<text:s/>του<text:s/>Εθνικού<text:s/>Τελωνειακού<text:s/>Κώδικα.<text:s/>Τυχόν<text:s/>ποσά<text:s/>που<text:s/>έχουν<text:s/>καταβληθεί<text:s/>υπέρ<text:s/>του<text:s/>Δημοσίου<text:s/>για<text:s/>την<text:s/>εγγραφή<text:s/>πλοίου<text:s/>στο<text:s/>Μητρώο<text:s/>του<text:s/>άρθρου<text:s/>2<text:s/>του<text:s/>ν.<text:s/>4256/2014,<text:s/>μετά<text:s/>την<text:s/>15η.9.2019<text:s/>έως<text:s/>και<text:s/>την<text:s/>έναρξη<text:s/>ισχύος<text:s/>του<text:s/>παρόντος,<text:s/>για<text:s/>τα<text:s/>οποία<text:s/>εφαρμόζονται<text:s/>τα<text:s/>οριζόμενα<text:s/>στην<text:s/>παράγραφο<text:s/>2,<text:s/>δεν<text:s/>επιστρέφονται.</text:span></text:p>
      <text:h text:style-name="P627" text:outline-level="2"><text:span text:style-name="T627_1">ΚΕΦΑΛΑΙΟ<text:s/>Δ΄<text:s/></text:span></text:h>
      <text:h text:style-name="P628" text:outline-level="2"><text:span text:style-name="T628_1">ΛΟΙΠΕΣ<text:s/>ΔΙΑΤΑΞΕΙΣ</text:span></text:h>
      <text:h text:style-name="P629" text:outline-level="6"><text:span text:style-name="T629_1">Άρθρο<text:s/>73</text:span></text:h>
      <text:h text:style-name="P630" text:outline-level="6"><text:span text:style-name="T630_1">Τροποποίηση<text:s/>του<text:s/>άρθρου<text:s/>τρίτου<text:s/>του<text:s/>ν.<text:s/>4470/2017</text:span></text:h>
      <text:p text:style-name="P631"><text:span text:style-name="T631_1">Το<text:s/>άρθρο<text:s/>τρίτο<text:s/>του<text:s/>ν.<text:s/>4470/2017<text:s/>(Α΄<text:s/>65),<text:s/>αντικαθίσταται<text:s/>ως<text:s/>εξής:</text:span></text:p>
      <text:p text:style-name="P632"><text:span text:style-name="T632_1">«1.<text:s/>Πλοία,<text:s/>τα<text:s/>οποία<text:s/>υπάγονται<text:s/>στο<text:s/>πεδίο<text:s/>εφαρμογής<text:s/>του<text:s/>άρθρου<text:s/>δεύτερου<text:s/>και<text:s/>έχουν<text:s/>ναυπηγηθεί<text:s/>πριν<text:s/>από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κατά<text:s/>την<text:s/>πρώτη<text:s/>επιθεώρηση<text:s/>ανανέωσης<text:s/>του<text:s/>Διεθνούς<text:s/>Πιστοποιητικού<text:s/>Πρόληψης<text:s/>Ρύπανσης<text:s/>από<text:s/>Πετρέλαιο,<text:s/>η<text:s/>οποία<text:s/>πραγματοποιείται<text:s/>μετά<text:s/>την<text:s/>8η.9.2017<text:s/>εάν:</text:span></text:p>
      <text:p text:style-name="P633"><text:span text:style-name="T633_1">(α)<text:s/>η<text:s/>επιθεώρηση<text:s/>αυτή<text:s/>ολοκληρωθεί<text:s/>στις<text:s/>8.9.2019<text:s/>ή<text:s/>μετά<text:s/>τις<text:s/>8.9.2019<text:s/>ή</text:span></text:p>
      <text:p text:style-name="P634"><text:span text:style-name="T634_1">(β)<text:s/>έχει<text:s/>ήδη<text:s/>λάβει<text:s/>χώρα<text:s/>επιθεώρηση<text:s/>ανανέωσης<text:s/>κατά<text:s/>το<text:s/>χρονικό<text:s/>διάστημα<text:s/>μεταξύ<text:s/>της<text:s/>8ης.9.2014<text:s/>και<text:s/>της<text:s/>8ης.9.2017.</text:span></text:p>
      <text:p text:style-name="P635"><text:span text:style-name="T635_1">«1.<text:s/>Πλοία,<text:s/>τα<text:s/>οποία<text:s/>υπάγονται<text:s/>στο<text:s/>πεδίο<text:s/>εφαρμογής<text:s/>του<text:s/>άρθρου<text:s/>δεύτερου<text:s/>και<text:s/>έχουν<text:s/>ναυπηγηθεί<text:s/>πριν<text:s/>από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κατά<text:s/>τη<text:s/>δεύτερη<text:s/>επιθεώρηση<text:s/>ανανέωσης<text:s/>του<text:s/>Διεθνούς<text:s/>Πιστοποιητικού<text:s/>Πρόληψης<text:s/>Ρύπανσης<text:s/>από<text:s/>Πετρέλαιο,<text:s/>η<text:s/>οποία<text:s/>πραγματοποιείται<text:s/>μετά<text:s/>τις<text:s/>8.9.2017,<text:s/>όταν<text:s/>η<text:s/>πρώτη<text:s/>επιθεώρηση<text:s/>ανανέωσης<text:s/>μετά<text:s/>τις<text:s/>8.9.2017<text:s/>έχει<text:s/>διενεργηθεί<text:s/>πριν<text:s/>από<text:s/>τις<text:s/>8.9.2019<text:s/>και<text:s/>δεν<text:s/>συντρέχουν<text:s/>οι<text:s/>προϋποθέσεις<text:s/>της<text:s/>παραγράφου<text:s/>1.β.</text:span></text:p>
      <text:p text:style-name="P636"><text:span text:style-name="T636_1">3.<text:s/>Πλοία,<text:s/>τα<text:s/>οποία<text:s/>υπάγονται<text:s/>στο<text:s/>πεδίο<text:s/>εφαρμογής<text:s/>του<text:s/>άρθρου<text:s/>δεύτερου<text:s/>αλλά<text:s/>δεν<text:s/>υποχρεούνται<text:s/>να<text:s/>φέρουν<text:s/>Διεθνές<text:s/>Πιστοποιητικό<text:s/>Πρόληψης<text:s/>Ρύπανσης<text:s/>από<text:s/>Πετρέλαιο<text:s/>(IOPPC)<text:s/>και<text:s/>έχουν<text:s/>κατασκευαστεί<text:s/>πριν<text:s/>από<text:s/>την<text:s/>έναρξη<text:s/>εφαρμογής<text:s/>της<text:s/>Σύμβασης,<text:s/>εφαρμόζουν<text:s/>υποχρεωτικά<text:s/>το<text:s/>πρότυπο<text:s/>του<text:s/>Κανονισμού<text:s/>Δ-2<text:s/>το<text:s/>αργότερο<text:s/>από<text:s/>τις<text:s/>8.9.2024<text:s/>και<text:s/>εξής.</text:span></text:p>
      <text:p text:style-name="P637"><text:span text:style-name="T637_1">4.<text:s/>Πλοία,<text:s/>τα<text:s/>οποία<text:s/>υπάγονται<text:s/>στο<text:s/>πεδίο<text:s/>εφαρμογής<text:s/>του<text:s/>άρθρου<text:s/>δεύτερου<text:s/>και<text:s/>έχουν<text:s/>ναυπηγηθεί<text:s/>μετά<text:s/>τις<text:s/>8.9.2017,<text:s/>απαιτείται<text:s/>να<text:s/>συμμορφώνονται<text:s/>με<text:s/>τις<text:s/>διατάξεις<text:s/>του<text:s/>προτύπου<text:s/>που<text:s/>αναφέρεται<text:s/>στον<text:s/>Κανονισμό<text:s/>Δ-2,<text:s/>μετά<text:s/>την<text:s/>ημερομηνία<text:s/>αυτή.</text:span></text:p>
      <text:p text:style-name="P638"><text:span text:style-name="T638_1">5.<text:s/>Τα<text:s/>υπόχρεα<text:s/>πλοία<text:s/>των<text:s/>προηγούμενων<text:s/>παραγράφων,<text:s/>μέχρι<text:s/>την<text:s/>ημερομηνία<text:s/>κατά<text:s/>την<text:s/>οποία<text:s/>απαιτείται<text:s/>να<text:s/>συμμορφώνονται<text:s/>με<text:s/>τις<text:s/>απαιτήσεις<text:s/>του<text:s/>προτύπου<text:s/>που<text:s/>αναφέρεται<text:s/>στον<text:s/>Κανονισμό<text:s/>Δ-2,<text:s/>συμμορφώνονται<text:s/>είτε<text:s/>με<text:s/>τις<text:s/>απαιτήσεις<text:s/>του<text:s/>προτύπου<text:s/>που<text:s/>αναφέρεται<text:s/>στον<text:s/>Κανονισμό<text:s/>Δ-1<text:s/>είτε<text:s/>με<text:s/>τις<text:s/>απαιτήσεις<text:s/>του<text:s/>προτύπου<text:s/>που<text:s/>αναφέρεται<text:s/>στον<text:s/>Κανονισμό<text:s/>Δ-2.».</text:span></text:p>
      <text:h text:style-name="P639" text:outline-level="6"><text:span text:style-name="T639_1">Άρθρο<text:s/>74</text:span></text:h>
      <text:h text:style-name="P640" text:outline-level="6"><text:span text:style-name="T640_1">Τροποποίηση<text:s/>της<text:s/>περίπτωσης<text:s/>α΄<text:s/>της<text:s/>παραγράφου<text:s/>1<text:s/>του<text:s/>άρθρου<text:s/>10</text:span></text:h>
      <text:p text:style-name="P641"><text:span text:style-name="T641_1">του<text:s/>ν.<text:s/>2638/1998</text:span></text:p>
      <text:p text:style-name="P642"><text:span text:style-name="T642_1">Η<text:s/>περίπτωση<text:s/>(α)<text:s/>της<text:s/>παραγράφου<text:s/>1<text:s/>του<text:s/>άρθρου<text:s/>10<text:s/>του<text:s/>ν.<text:s/>2638/1998<text:s/>(Α΄<text:s/>204),<text:s/>τροποποιείται<text:s/>ως<text:s/>ακολούθως:</text:span></text:p>
      <text:p text:style-name="P643"><text:span text:style-name="T643_1">«α)<text:s/>Ένας<text:s/>εκ<text:s/>των<text:s/>Γενικών<text:s/>Γραμματέων<text:s/>του<text:s/>Υπουργείου<text:s/>Ναυτιλίας<text:s/>και<text:s/>Νησιωτικής<text:s/>Πολιτικής<text:s/>ως<text:s/>Πρόεδρος,<text:s/>κατόπιν<text:s/>απόφασης<text:s/>του<text:s/>Υπουργού<text:s/>Ναυτιλίας<text:s/>και<text:s/>Νησιωτικής<text:s/>Πολιτικής<text:s/>που<text:s/>δημοσιεύεται<text:s/>στην<text:s/>Εφημερίδα<text:s/>της<text:s/>Κυβερ-<text:s/>νήσεως.<text:s/>Στην<text:s/>ίδια<text:s/>απόφαση<text:s/>ορίζεται<text:s/>και<text:s/>ο<text:s/>αναπληρωτής<text:s/>του.».</text:span></text:p>
      <text:h text:style-name="P644" text:outline-level="6"><text:span text:style-name="T644_1">Άρθρο<text:s/>75</text:span></text:h>
      <text:h text:style-name="P645" text:outline-level="6"><text:span text:style-name="T645_1">Τροποποίηση<text:s/>του<text:s/>π.δ.<text:s/>33/2018</text:span></text:h>
      <text:p text:style-name="P646"><text:span text:style-name="T646_1">Το<text:s/>άρθρο<text:s/>9<text:s/>του<text:s/>ν.<text:s/>4575/2018<text:s/>(Α΄<text:s/>192)<text:s/>αντικαθίσταται<text:s/>ως<text:s/>εξής:</text:span></text:p>
      <text:p text:style-name="P647"><text:span text:style-name="T647_1">«Άρθρο<text:s/>9</text:span></text:p>
      <text:p text:style-name="P648"><text:span text:style-name="T648_1">Μετά<text:s/>την<text:s/>παράγραφο<text:s/>3<text:s/>του<text:s/>άρθρου<text:s/>1<text:s/>του<text:s/>π.δ.<text:s/>33/2018<text:s/>(Α΄<text:s/>66)<text:s/>προστίθεται<text:s/>παράγραφος<text:s/>4<text:s/>ως<text:s/>εξής:</text:span></text:p>
      <text:p text:style-name="P649"><text:span text:style-name="T649_1">«4.<text:s/>Από<text:s/>την<text:s/>1η<text:s/>Οκτωβρίου<text:s/>2018<text:s/>μέχρι<text:s/>την<text:s/>31η<text:s/>Οκτωβρίου<text:s/>2021,<text:s/>ο<text:s/>επιτηρητής<text:s/>της<text:s/>παραγράφου<text:s/>2<text:s/>μπορεί<text:s/>να<text:s/>αντικαθίσταται<text:s/>από<text:s/>κάτοχο<text:s/>βεβαίωσης<text:s/>επιτυχούς<text:s/>φοίτησης<text:s/>της<text:s/>Σχολής<text:s/>Δυτών<text:s/>Καλύμνου<text:s/>και,<text:s/>αν<text:s/>δεν<text:s/>υπάρχει<text:s/>τέτοιος,<text:s/>από<text:s/>κάτοχο<text:s/>άδειας<text:s/>δύτη<text:s/>ή<text:s/>από<text:s/>μαθητευόμενο<text:s/>δύτη.<text:s/>Οι<text:s/>διατάξεις<text:s/>του<text:s/>προηγούμενου<text:s/>εδαφίου<text:s/>ισχύουν<text:s/>και<text:s/>εφαρμόζονται<text:s/>αναλόγως<text:s/>και<text:s/>για<text:s/>τα<text:s/>σπογγαλιευτικά<text:s/>σκάφη.».</text:span></text:p>
      <text:h text:style-name="P650" text:outline-level="6"><text:span text:style-name="T650_1">Άρθρο<text:s/>76</text:span></text:h>
      <text:h text:style-name="P651" text:outline-level="6"><text:span text:style-name="T651_1">Υπαγωγή<text:s/>των<text:s/>στελεχών<text:s/>Λ.Σ.<text:s/>-<text:s/>ΕΛ.ΑΚΤ.<text:s/>που<text:s/>υπηρετούν<text:s/>στην<text:s/>Επιτελική<text:s/>Δομή<text:s/>ΕΣΠΑ</text:span></text:h>
      <text:p text:style-name="P652"><text:span text:style-name="T652_1">Υ.ΝΑ.Ν.Π.<text:s/>στην<text:s/>διαδικασία<text:s/>αξιολόγησης<text:s/>της</text:span></text:p>
      <text:p text:style-name="P653"><text:span text:style-name="T653_1">παραγράφου<text:s/>2<text:s/>του<text:s/>άρθρου<text:s/>7<text:s/>του<text:s/>ν.<text:s/>2860/2000</text:span></text:p>
      <text:p text:style-name="P654"><text:span text:style-name="T654_1">Προσωπικό<text:s/>που<text:s/>υπηρετεί<text:s/>στην<text:s/>Επιτελική<text:s/>Δομή<text:s/>ΕΣΠΑ<text:s/>του<text:s/>Υπουργείου<text:s/>Ναυτιλίας<text:s/>και<text:s/>Νησιωτικής<text:s/>Πολιτικής<text:s/>με<text:s/>διάθεση<text:s/>από<text:s/>το<text:s/>Υ.ΝΑ.Ν.Π./Α.Λ.Σ.<text:s/>-<text:s/>ΕΛ.ΑΚΤ.,<text:s/>προς<text:s/>κάλυψη<text:s/>εκτάκτων<text:s/>υπηρεσιακών<text:s/>αναγκών,<text:s/>δύναται<text:s/>να<text:s/>αξιολογηθεί<text:s/>από<text:s/>την<text:s/>Επιτροπή<text:s/>της<text:s/>παραγράφου<text:s/>2<text:s/>του<text:s/>άρθρου<text:s/>7<text:s/>του<text:s/>ν.<text:s/>2860/2000<text:s/>(Α΄<text:s/>251),<text:s/>για<text:s/>έτος<text:s/>2020,<text:s/>όπως<text:s/>ισχύει,<text:s/>προκειμένου<text:s/>να<text:s/>αποσπαστεί<text:s/>ή<text:s/>μετακινηθεί<text:s/>στην<text:s/>Επιτελική<text:s/>Δομή<text:s/>ΕΣΠΑ/Υ.ΝΑ.Ν.Π.<text:s/>ως<text:s/>προσωπικό<text:s/>κατηγορίας<text:s/>ΠΕ<text:s/>σύμφωνα<text:s/>με<text:s/>τον<text:s/>αριθμό<text:s/>των<text:s/>οργανικών<text:s/>της<text:s/>θέσεων.</text:span></text:p>
      <text:h text:style-name="P655" text:outline-level="6"><text:span text:style-name="T655_1">Άρθρο<text:s/>77</text:span></text:h>
      <text:h text:style-name="P656" text:outline-level="6"><text:span text:style-name="T656_1">Θέματα<text:s/>του<text:s/>Οίκου<text:s/>Ναύτου</text:span></text:h>
      <text:p text:style-name="P657"><text:span text:style-name="T657_1">1.</text:span><text:span text:style-name="T657_2"><text:s/>α)<text:s/>Ο<text:s/>Πρόεδρος<text:s/>και<text:s/>ο<text:s/>Αντιπρόεδρος<text:s/>του<text:s/>Οίκου<text:s/>Ναύτου<text:s/>(Ο.Ν.)<text:s/>διορίζονται<text:s/>με<text:s/>απόφαση<text:s/>του<text:s/>Υπουργού<text:s/>Ναυτιλίας<text:s/>και<text:s/>Νησιωτικής<text:s/>Πολιτικής.<text:s/>Ως<text:s/>Πρόεδρος<text:s/>του<text:s/>Ο.Ν.<text:s/>ορίζεται<text:s/>πρόσωπο<text:s/>με<text:s/>γνώσεις<text:s/>και<text:s/>πείρα<text:s/>σε<text:s/>θέματα<text:s/>κοινωνικής<text:s/>ασφάλισης<text:s/>και<text:s/>γενικότερα<text:s/>διοίκησης.<text:s/>Ο<text:s/>Πρόεδρος<text:s/>και<text:s/>ο<text:s/>Αντιπρόεδρος<text:s/>του<text:s/>Ο.Ν.<text:s/>δεν<text:s/>απαιτείται<text:s/>να<text:s/>είναι<text:s/>πλήρους<text:s/>απασχόλησης.<text:s/>Ο<text:s/>Αντιπρόεδρος<text:s/>αναπληρώνει<text:s/>τον<text:s/>Πρόεδρο<text:s/>όταν<text:s/>δεν<text:s/>υπάρχει,<text:s/>απουσιάζει<text:s/>ή<text:s/>κωλύεται.</text:span></text:p>
      <text:p text:style-name="P658"><text:span text:style-name="T658_1">β)</text:span><text:span text:style-name="T658_2"><text:tab/></text:span><text:span text:style-name="T658_3">Ο<text:s/>Ο.Ν.<text:s/>διοικείται<text:s/>από<text:s/>το<text:s/>Διοικητικό<text:s/>Συμβούλιο<text:s/>(Δ.Σ.).<text:s/>Το<text:s/>Δ.Σ.<text:s/>του<text:s/>Ο.Ν.<text:s/>συγκροτείται<text:s/>από:</text:span></text:p>
      <text:p text:style-name="P659"><text:span text:style-name="T659_1">α)</text:span><text:span text:style-name="T659_2"><text:tab/></text:span><text:span text:style-name="T659_3">τον<text:s/>Πρόεδρο,</text:span></text:p>
      <text:p text:style-name="P660"><text:span text:style-name="T660_1">β)</text:span><text:span text:style-name="T660_2"><text:tab/></text:span><text:span text:style-name="T660_3">τον<text:s/>Αντιπρόεδρο,</text:span></text:p>
      <text:p text:style-name="P661"><text:span text:style-name="T661_1">γ)</text:span><text:span text:style-name="T661_2"><text:tab/></text:span><text:span text:style-name="T661_3">δύο<text:s/>(2)<text:s/>εκπροσώπους<text:s/>της<text:s/>Ένωσης<text:s/>Ελλήνων<text:s/>Εφοπλιστών,<text:s/>εκ<text:s/>των<text:s/>οποίων<text:s/>ο<text:s/>ένας<text:s/>είναι<text:s/>παράλληλα<text:s/>και<text:s/>μέλος<text:s/>του<text:s/>Δ.Σ.<text:s/>του<text:s/>Ν.Α.Τ.,</text:span></text:p>
      <text:p text:style-name="P662"><text:span text:style-name="T662_1">δ)</text:span><text:span text:style-name="T662_2"><text:tab/></text:span><text:span text:style-name="T662_3">έναν<text:s/>(1)<text:s/>εκπρόσωπο<text:s/>της<text:s/>Πανελλήνιας<text:s/>Ναυτικής<text:s/>Ομοσπονδίας<text:s/>(Π.Ν.Ο.),</text:span></text:p>
      <text:p text:style-name="P663"><text:span text:style-name="T663_1">ε)</text:span><text:span text:style-name="T663_2"><text:tab/></text:span><text:span text:style-name="T663_3">έναν<text:s/>(1)<text:s/>εκπρόσωπο<text:s/>των<text:s/>συνταξιούχων<text:s/>ναυτικών,<text:s/>στ)<text:s/>έναν<text:s/>(1)<text:s/>εκπρόσωπο<text:s/>του<text:s/>συλλόγου<text:s/>εργαζομένων<text:s/>του<text:s/>Ο.Ν.<text:s/>και</text:span></text:p>
      <text:p text:style-name="P664"><text:span text:style-name="T664_1">ζ)</text:span><text:span text:style-name="T664_2"><text:tab/></text:span><text:span text:style-name="T664_3">δύο<text:s/>(2)<text:s/>ειδικούς<text:s/>επί<text:s/>νομικών,<text:s/>οικονομικών<text:s/>ή<text:s/>κοινωνικών<text:s/>θεμάτων.</text:span></text:p>
      <text:p text:style-name="P665"><text:span text:style-name="T665_1">Το<text:s/>Δ.Σ.<text:s/>του<text:s/>Ο.Ν.<text:s/>διορίζεται<text:s/>με<text:s/>απόφαση<text:s/>του<text:s/>Υπουργού<text:s/>Ναυτιλίας<text:s/>και<text:s/>Νησιωτικής<text:s/>Πολιτικής<text:s/>και<text:s/>τα<text:s/>μέλη<text:s/>του,<text:s/>εκτός<text:s/>του<text:s/>Προέδρου<text:s/>και<text:s/>Αντιπροέδρου,<text:s/>ορίζονται<text:s/>με<text:s/>τους<text:s/>ισάριθμους<text:s/>αναπληρωτές<text:s/>τους.<text:s/>Οι<text:s/>αναπληρωτές<text:s/>των<text:s/>τακτικών<text:s/>μελών<text:s/>έχουν<text:s/>την<text:s/>ιδιότητα<text:s/>των<text:s/>μελών<text:s/>που<text:s/>αναπληρώνουν.</text:span></text:p>
      <text:p text:style-name="P666"><text:span text:style-name="T666_1">Οι<text:s/>ειδικοί<text:s/>επί<text:s/>νομικών,<text:s/>οικονομικών<text:s/>ή<text:s/>κοινωνικών<text:s/>θεμάτων<text:s/>και<text:s/>οι<text:s/>αναπληρωτές<text:s/>τους<text:s/>ορίζονται<text:s/>από<text:s/>τον<text:s/>Υπουργό<text:s/>Ναυτιλίας<text:s/>και<text:s/>Νησιωτικής<text:s/>Πολιτικής.<text:s/>Τα<text:s/>τακτικά<text:s/>και<text:s/>αναπληρωματικά<text:s/>μέλη<text:s/>που<text:s/>προέρχονται<text:s/>από<text:s/>τις<text:s/>τάξεις<text:s/>των<text:s/>εφοπλιστών,<text:s/>της<text:s/>Π.Ν.Ο.<text:s/>και<text:s/>των<text:s/>συνταξιούχων<text:s/>ναυτικών<text:s/>προτείνονται<text:s/>από<text:s/>τις<text:s/>οικείες<text:s/>οργανώσεις<text:s/>τους<text:s/>εντός<text:s/>δεκαπέντε<text:s/>(15)<text:s/>ημερών<text:s/>από<text:s/>την<text:s/>ημερομηνία<text:s/>που<text:s/>θα<text:s/>ζητηθούν.<text:s/>Ο<text:s/>εκπρόσωπος<text:s/>των<text:s/>εργαζομένων<text:s/>στον<text:s/>Ο.Ν.<text:s/>και<text:s/>ο<text:s/>αναπληρωτής<text:s/>του<text:s/>προτείνονται,<text:s/>εντός<text:s/>του<text:s/>ιδί-<text:s/>ου<text:s/>χρόνου<text:s/>των<text:s/>δεκαπέντε<text:s/>(15)<text:s/>ημερών,<text:s/>από<text:s/>συνέλευση<text:s/>όλων<text:s/>των<text:s/>εργαζομένων,<text:s/>η<text:s/>οποία<text:s/>συγκαλείται<text:s/>από<text:s/>τον<text:s/>σύλλογο<text:s/>των<text:s/>υπαλλήλων<text:s/>του<text:s/>Ο.Ν.<text:s/>που<text:s/>έχει<text:s/>το<text:s/>μεγαλύτερο<text:s/>αριθμό<text:s/>μελών.<text:s/>Η<text:s/>συνέλευση<text:s/>βρίσκεται<text:s/>σε<text:s/>απαρτία<text:s/>όταν<text:s/>παρίστανται<text:s/>τουλάχιστον<text:s/>οι<text:s/>μισοί<text:s/>από<text:s/>το<text:s/>σύνολο<text:s/>των<text:s/>εργαζομένων<text:s/>στον<text:s/>Ο.Ν..<text:s/>Η<text:s/>ψηφοφορία<text:s/>είναι<text:s/>μυστική<text:s/>και<text:s/>για<text:s/>την<text:s/>εκλογή<text:s/>απαιτείται<text:s/>σχετική<text:s/>πλειοψηφία.</text:span></text:p>
      <text:p text:style-name="P667"><text:span text:style-name="T667_1">Ο<text:s/>εκπρόσωπος<text:s/>των<text:s/>συνταξιούχων<text:s/>προέρχεται,<text:s/>για<text:s/>το<text:s/>πρώτο<text:s/>μισό<text:s/>της<text:s/>θητείας<text:s/>του<text:s/>Δ.Σ.,<text:s/>είτε<text:s/>από<text:s/>οργάνωση<text:s/>συνταξιούχων<text:s/>ναυτικών<text:s/>αξιωματικών<text:s/>είτε<text:s/>από<text:s/>οργάνωση<text:s/>συνταξιούχων<text:s/>ναυτικών<text:s/>κατώτερων<text:s/>πληρωμάτων<text:s/>και<text:s/>ο<text:s/>αναπληρωτής<text:s/>του<text:s/>από<text:s/>τη<text:s/>διαφορετική<text:s/>από<text:s/>αυτόν<text:s/>οργάνωση.<text:s/>Για<text:s/>το<text:s/>δεύτερο<text:s/>μισό<text:s/>της<text:s/>θητείας<text:s/>αυτής<text:s/>η<text:s/>εκπροσώπηση<text:s/>των<text:s/>οργανώσεων<text:s/>γίνεται<text:s/>αντιστρόφως.<text:s/>Σε<text:s/>κάθε<text:s/>περίπτωση,<text:s/>ως<text:s/>οργάνωση<text:s/>νοείται<text:s/>η<text:s/>οργάνωση<text:s/>που<text:s/>είναι<text:s/>η<text:s/>πλέον<text:s/>αντιπροσωπευτική<text:s/>του<text:s/>κλάδου.</text:span></text:p>
      <text:p text:style-name="P668"><text:span text:style-name="T668_1">Ο<text:s/>Υπουργός<text:s/>Ναυτιλίας<text:s/>και<text:s/>Νησιωτικής<text:s/>Πολιτικής,<text:s/>μετά<text:s/>την<text:s/>πάροδο<text:s/>της<text:s/>παραπάνω<text:s/>προθεσμίας<text:s/>των<text:s/>δεκαπέντε<text:s/>(15)<text:s/>ημερών<text:s/>μπορεί<text:s/>να<text:s/>προχωρήσει<text:s/>ελεύθερα<text:s/>στον<text:s/>διορισμό<text:s/>των<text:s/>οικείων<text:s/>μελών<text:s/>του<text:s/>Δ.Σ..</text:span></text:p>
      <text:p text:style-name="P669"><text:span text:style-name="T669_1">γ)</text:span><text:span text:style-name="T669_2"><text:tab/></text:span><text:span text:style-name="T669_3">Το<text:s/>Δ.Σ.<text:s/>βρίσκεται<text:s/>σε<text:s/>απαρτία<text:s/>παρόντος<text:s/>του<text:s/>Προέδρου<text:s/>ή<text:s/>του<text:s/>Αντιπροέδρου<text:s/>και<text:s/>τουλάχιστον<text:s/>τεσσάρων<text:s/>μελών<text:s/>αυτού.<text:s/>Σε<text:s/>περίπτωση<text:s/>ισοψηφίας,<text:s/>αν<text:s/>πρόκειται<text:s/>περί<text:s/>φανερής<text:s/>ψηφοφορίας,<text:s/>υπερισχύει<text:s/>η<text:s/>γνώμη<text:s/>υπέρ<text:s/>της<text:s/>οποίας<text:s/>δόθηκε<text:s/>η<text:s/>ψήφος<text:s/>του<text:s/>Προέδρου<text:s/>ή<text:s/>του<text:s/>Αντιπροέδρου<text:s/>που<text:s/>τον<text:s/>αναπληρώνει,<text:s/>ενώ<text:s/>αν<text:s/>πρόκειται<text:s/>περί<text:s/>μυστικής<text:s/>ψηφοφορίας,<text:s/>η<text:s/>οποία<text:s/>διεξάγεται<text:s/>κατόπιν<text:s/>σχετικής<text:s/>πρότασης<text:s/>του<text:s/>Προέδρου<text:s/>του,<text:s/>η<text:s/>πρόταση<text:s/>θεωρείται<text:s/>ότι<text:s/>έχει<text:s/>απορριφθεί.</text:span></text:p>
      <text:p text:style-name="P670"><text:span text:style-name="T670_1">δ)</text:span><text:span text:style-name="T670_2"><text:tab/></text:span><text:span text:style-name="T670_3">Η<text:s/>θητεία<text:s/>του<text:s/>Δ.Σ.<text:s/>είναι<text:s/>τριετής.<text:s/>Σε<text:s/>περίπτωση<text:s/>λήξης<text:s/>της<text:s/>θητείας<text:s/>του<text:s/>Δ.Σ.<text:s/>αυτή<text:s/>παρατείνεται<text:s/>μέχρι<text:s/>το<text:s/>διορισμό<text:s/>νέου.<text:s/>Στην<text:s/>περίπτωση<text:s/>αυτή<text:s/>το<text:s/>Δ.Σ.<text:s/>δεν<text:s/>μπορεί<text:s/>να<text:s/>πάρει<text:s/>αποφάσεις<text:s/>δεσμευτικές<text:s/>για<text:s/>το<text:s/>νέο<text:s/>Δ.Σ.,<text:s/>αλλά<text:s/>περιορίζεται<text:s/>στη<text:s/>διευθέτηση<text:s/>και<text:s/>προώθηση<text:s/>συνήθων<text:s/>υποθέσεων<text:s/>τρέχουσας<text:s/>φύσης.</text:span></text:p>
      <text:p text:style-name="P671"><text:span text:style-name="T671_1">ε)</text:span><text:span text:style-name="T671_2"><text:tab/></text:span><text:span text:style-name="T671_3">Σε<text:s/>περίπτωση<text:s/>παραβάσεων<text:s/>της<text:s/>νομοθεσίας<text:s/>περί<text:s/>Ο.Ν.<text:s/>και<text:s/>γενικώς<text:s/>της<text:s/>κείμενης<text:s/>νομοθεσίας,<text:s/>ο<text:s/>Υπουργός<text:s/>Ναυτιλίας<text:s/>και<text:s/>Νησιωτικής<text:s/>Πολιτικής<text:s/>μπορεί<text:s/>να<text:s/>ανακαλέσει<text:s/>την<text:s/>απόφαση<text:s/>διορισμού<text:s/>του<text:s/>Δ.Σ.<text:s/>ή<text:s/>μέλους<text:s/>αυτού.</text:span></text:p>
      <text:p text:style-name="P672"><text:span text:style-name="T672_1">στ)</text:span><text:span text:style-name="T672_2"><text:tab/></text:span><text:span text:style-name="T672_3">Εάν<text:s/>κάποιο<text:s/>μέλος<text:s/>απουσιάζει<text:s/>χωρίς<text:s/>σπουδαίο<text:s/>λόγο<text:s/>σε<text:s/>τρείς<text:s/>συνεχείς<text:s/>συνεδριάσεις,<text:s/>ο<text:s/>Υπουργός<text:s/>Ναυτιλίας<text:s/>και<text:s/>Νησιωτικής<text:s/>Πολιτικής<text:s/>μπορεί,<text:s/>με<text:s/>απόφασή<text:s/>του,<text:s/>να<text:s/>το<text:s/>αντικαθιστά<text:s/>μετά<text:s/>από<text:s/>αιτιολογημένη<text:s/>πρόταση<text:s/>του<text:s/>Δ.Σ.<text:s/>και<text:s/>σύμφωνα<text:s/>με<text:s/>τη<text:s/>διαδικασία<text:s/>που<text:s/>προβλέπεται<text:s/>για<text:s/>το<text:s/>διορισμό<text:s/>του.</text:span></text:p>
      <text:p text:style-name="P673"><text:span text:style-name="T673_1">ζ)</text:span><text:span text:style-name="T673_2"><text:tab/></text:span><text:span text:style-name="T673_3">Καθήκοντα<text:s/>Γραμματέα<text:s/>του<text:s/>Δ.Σ.<text:s/>εκτελεί<text:s/>υπάλληλος<text:s/>του<text:s/>Ο.Ν.,<text:s/>ο<text:s/>οποίος<text:s/>ορίζεται<text:s/>με<text:s/>τον<text:s/>αναπληρωτή<text:s/>του<text:s/>με<text:s/>πράξη<text:s/>του<text:s/>Προέδρου<text:s/>του<text:s/>Δ.Σ..</text:span></text:p>
      <text:p text:style-name="P674"><text:span text:style-name="T674_1">η)</text:span><text:span text:style-name="T674_2"><text:tab/></text:span><text:span text:style-name="T674_3">Στις<text:s/>συνεδριάσεις<text:s/>του<text:s/>Δ.Σ.<text:s/>μπορεί<text:s/>να<text:s/>μετέχουν,<text:s/>χωρίς<text:s/>δικαίωμα<text:s/>ψήφου,<text:s/>και<text:s/>άλλα<text:s/>πρόσωπα<text:s/>ή<text:s/>εκπρόσωποι<text:s/>φορέων,<text:s/>οι<text:s/>οποίοι<text:s/>καλούνται<text:s/>από<text:s/>το<text:s/>Δ.Σ.<text:s/>για<text:s/>συγκεκριμένο<text:s/>θέμα<text:s/>και<text:s/>αποχωρούν<text:s/>μετά<text:s/>το<text:s/>πέρας<text:s/>της<text:s/>συζήτησης<text:s/>του<text:s/>θέματος<text:s/>και<text:s/>σε<text:s/>κάθε<text:s/>περίπτωση<text:s/>πριν<text:s/>την<text:s/>ψηφοφορία<text:s/>των<text:s/>μελών<text:s/>του<text:s/>Δ.Σ.<text:s/>για<text:s/>τη<text:s/>λήψη<text:s/>απόφασης.</text:span></text:p>
      <text:p text:style-name="P675"><text:span text:style-name="T675_1">θ)</text:span><text:span text:style-name="T675_2"><text:tab/></text:span><text:span text:style-name="T675_3">Οι<text:s/>αρμοδιότητες<text:s/>του<text:s/>Προέδρου<text:s/>και<text:s/>του<text:s/>Αντιπροέδρου<text:s/>κατανέμονται<text:s/>με<text:s/>απόφαση<text:s/>του<text:s/>Υπουργού<text:s/>Ναυτιλίας<text:s/>και<text:s/>Νησιωτικής<text:s/>Πολιτικής<text:s/>Με<text:s/>την<text:s/>ίδια<text:s/>απόφαση<text:s/>μπορεί<text:s/>να<text:s/>οριστούν<text:s/>και<text:s/>νέες<text:s/>αρμοδιότητες,<text:s/>πέρα<text:s/>από<text:s/>αυτές<text:s/>που<text:s/>περιγράφονται<text:s/>στις<text:s/>κείμενες<text:s/>διατάξεις.</text:span></text:p>
      <text:p text:style-name="P676"><text:span text:style-name="T676_1">ι)</text:span><text:span text:style-name="T676_2"><text:tab/></text:span><text:span text:style-name="T676_3">Οι<text:s/>κάθε<text:s/>είδους<text:s/>αποδοχές<text:s/>και<text:s/>λοιπές<text:s/>αποζημιώσεις<text:s/>του<text:s/>Προέδρου,<text:s/>του<text:s/>Αντιπροέδρου<text:s/>και<text:s/>των<text:s/>μελών<text:s/>του<text:s/>Δ.Σ.,<text:s/>καθορίζονται<text:s/>με<text:s/>κοινή<text:s/>απόφαση<text:s/>των<text:s/>Υπουργών<text:s/>Οικονομικών<text:s/>και<text:s/>Ναυτιλίας<text:s/>και<text:s/>Νησιωτικής<text:s/>Πολιτικής,<text:s/>κατ’<text:s/>εξουσιοδότηση<text:s/>της<text:s/>παραγράφου<text:s/>3<text:s/>του<text:s/>άρθρου<text:s/>22<text:s/>του<text:s/>ν.<text:s/>4354/2015<text:s/>(Α΄<text:s/>176).<text:s/>Με<text:s/>απόφαση<text:s/>του<text:s/>Υπουργού<text:s/>Ναυτιλίας<text:s/>και<text:s/>Νησιωτικής<text:s/>Πολιτικής<text:s/>είναι<text:s/>δυνατή<text:s/>η<text:s/>μετατροπή<text:s/>της<text:s/>σχέσης<text:s/>του<text:s/>Προέδρου<text:s/>ή<text:s/>του<text:s/>Αντιπροέδρου<text:s/>του<text:s/>Ο.Ν.<text:s/>σε<text:s/>σχέση<text:s/>πλήρους<text:s/>απασχόλησης.</text:span></text:p>
      <text:p text:style-name="P677"><text:span text:style-name="T677_1">2.</text:span><text:span text:style-name="T677_2"><text:s/>Σε<text:s/>περίπτωση<text:s/>κατάργησης<text:s/>επαρχιακού<text:s/>παραρτήματος<text:s/>του<text:s/>Ο.Ν.<text:s/>(Π.Ο.Ν.),<text:s/>οι<text:s/>υπάλληλοι<text:s/>που<text:s/>υπηρετούν<text:s/>σε<text:s/>αυτό<text:s/>τοποθετούνται<text:s/>σε<text:s/>νέα<text:s/>θέση<text:s/>είτε<text:s/>σε<text:s/>κλιμάκια<text:s/>της<text:s/>κεντρικής<text:s/>υπηρεσίας<text:s/>είτε<text:s/>σε<text:s/>άλλα<text:s/>Π.Ο.Ν.,<text:s/>κατά<text:s/>την<text:s/>κρίση<text:s/>και<text:s/>τις<text:s/>ανάγκες<text:s/>της<text:s/>υπηρεσίας,<text:s/>με<text:s/>απόφαση<text:s/>του<text:s/>Δ.Σ.<text:s/>του<text:s/>Ο.Ν.<text:s/>και<text:s/>με<text:s/>σύμφωνη<text:s/>γνώμη<text:s/>του<text:s/>αρμόδιου<text:s/>υπηρεσιακού<text:s/>συμβουλίου.</text:span></text:p>
      <text:p text:style-name="P678"><text:span text:style-name="T678_1">3.</text:span><text:span text:style-name="T678_2"><text:s/>Συνίσταται<text:s/>στον<text:s/>Ο.Ν.<text:s/>μια<text:s/>(1)<text:s/>θέση<text:s/>νομικού<text:s/>συμβούλου<text:s/>με<text:s/>έμμισθη<text:s/>εντολή<text:s/>και<text:s/>μηνιαία<text:s/>αμοιβή<text:s/>ο<text:s/>οποίος<text:s/>προσλαμβάνεται<text:s/>και<text:s/>παύεται<text:s/>με<text:s/>απόφαση<text:s/>του<text:s/>Δ.Σ.<text:s/>ως<text:s/>ορίζει<text:s/>η<text:s/>παράγραφος<text:s/>2<text:s/>του<text:s/>άρθρου<text:s/>43<text:s/>του<text:s/>ν.<text:s/>4194/2013<text:s/>(Α΄208)<text:s/>«Κώδικας<text:s/>Δικηγόρων».<text:s/>Κατά<text:s/>τα<text:s/>λοιπά<text:s/>εφαρμόζονται<text:s/>η<text:s/>κείμενη<text:s/>νομοθεσία,<text:s/>οι<text:s/>διατάξεις<text:s/>του<text:s/>Κώδικα<text:s/>Δικηγόρων<text:s/>και<text:s/>το<text:s/>π.δ.<text:s/>152/2000<text:s/>(Α΄130).».</text:span></text:p>
      <text:h text:style-name="P679" text:outline-level="6"><text:span text:style-name="T679_1">Άρθρο<text:s/>78</text:span></text:h>
      <text:h text:style-name="P680" text:outline-level="6"><text:span text:style-name="T680_1">Τροποποίηση<text:s/>του<text:s/>ν.<text:s/>989/1979</text:span></text:h>
      <text:p text:style-name="P681"><text:span text:style-name="T681_1">1.</text:span><text:span text:style-name="T681_2"><text:s/>Στο<text:s/>τέλος<text:s/>της<text:s/>περίπτωσης<text:s/>(α)<text:s/>της<text:s/>παραγράφου<text:s/>3<text:s/>του<text:s/>άρθρου<text:s/>2<text:s/>του<text:s/>ν.<text:s/>989/1979<text:s/>(Α΄260),<text:s/>προστίθεται<text:s/>φράση<text:s/>ως<text:s/>εξής:</text:span></text:p>
      <text:p text:style-name="P682"><text:span text:style-name="T682_1">«των<text:s/>συμφερόντων<text:s/>της<text:s/>ελληνικής<text:s/>και<text:s/>ελληνόκτητης<text:s/>Εμπορικής<text:s/>Ναυτιλίας.».</text:span></text:p>
      <text:p text:style-name="P683"><text:span text:style-name="T683_1">2.</text:span><text:span text:style-name="T683_2"><text:s/>Στο<text:s/>τέλος<text:s/>της<text:s/>παραγράφου<text:s/>3<text:s/>του<text:s/>άρθρου<text:s/>2<text:s/>του<text:s/>ν.<text:s/>989/1979<text:s/>προστίθεται<text:s/>εδάφιο<text:s/>(κθ)<text:s/>ως<text:s/>εξής:</text:span></text:p>
      <text:p text:style-name="P684"><text:span text:style-name="T684_1">«κθ.<text:s/>Ενισχύει<text:s/>οικονομικά<text:s/>και<text:s/>υλικοτεχνικά<text:s/>θεσμικούς<text:s/>φορείς<text:s/>της<text:s/>ναυτικής<text:s/>παιδείας<text:s/>και<text:s/>της<text:s/>εκπαίδευσης,<text:s/>καθώς<text:s/>και<text:s/>φορείς<text:s/>ή<text:s/>φυσικά<text:s/>και<text:s/>νομικά<text:s/>πρόσωπα<text:s/>για<text:s/>εθνικούς<text:s/>και<text:s/>κοινωνικούς<text:s/>σκοπούς.».</text:span></text:p>
      <text:p text:style-name="P685"><text:span text:style-name="T685_1">3.</text:span><text:span text:style-name="T685_2"><text:s/>Το<text:s/>άρθρο<text:s/>5<text:s/>του<text:s/>ν.<text:s/>989/1979<text:s/>αντικαθίσταται<text:s/>ως<text:s/>εξής:</text:span></text:p>
      <text:p text:style-name="P686"><text:span text:style-name="T686_1">«Άρθρο<text:s/>5</text:span></text:p>
      <text:p text:style-name="P687"><text:span text:style-name="T687_1">Προαιρετικά<text:s/>μέλη<text:s/>του<text:s/>Ν.Ε.Ε.</text:span></text:p>
      <text:p text:style-name="P688"><text:span text:style-name="T688_1">1.<text:s/>Καθίσταται<text:s/>προαιρετικώς<text:s/>μέλος<text:s/>του<text:s/>Ν.Ε.Ε.<text:s/>παν<text:s/>φυσικόν<text:s/>ή<text:s/>νομικόν<text:s/>πρόσωπον<text:s/>πλοιoκτήτης<text:s/>ή<text:s/>συμπλοιοκτήτης,<text:s/>το<text:s/>οποίο<text:s/>έπαυσε<text:s/>προσκαίρως<text:s/>να<text:s/>έχει<text:s/>τοιαύτην<text:s/>ιδιότητα<text:s/>λόγω<text:s/>απωλείας<text:s/>ή<text:s/>πωλήσεως<text:s/>του<text:s/>πλοίου<text:s/>του.</text:span></text:p>
      <text:p text:style-name="P689"><text:span text:style-name="T689_1">2.<text:s/>Επίσης,<text:s/>καθίσταται<text:s/>προαιρετικά<text:s/>μέλος<text:s/>αλλοδαπή<text:s/>πλοιοκτήτρια<text:s/>εταιρεία<text:s/>πλοίου<text:s/>της<text:s/>(α)<text:s/>και<text:s/>(β)<text:s/>κατηγορίας<text:s/>του<text:s/>άρθρου<text:s/>7<text:s/>του<text:s/>παρόντος,<text:s/>υπό<text:s/>την<text:s/>προϋπόθεση<text:s/>ότι<text:s/>συντρέχουν<text:s/>σωρευτικά<text:s/>οι<text:s/>κάτωθι<text:s/>προϋποθέσεις:</text:span></text:p>
      <text:p text:style-name="P690"><text:span text:style-name="T690_1">(α)<text:s/>η<text:s/>διαχείριση<text:s/>του<text:s/>πλοίου<text:s/>γίνεται<text:s/>από<text:s/>γραφείο<text:s/>ή<text:s/>υποκατάστημα<text:s/>αλλοδαπής<text:s/>ναυτιλιακής<text:s/>επιχείρησης<text:s/>εγκατεστημένης<text:s/>στην<text:s/>Ελλάδα,<text:s/>δυνάμει<text:s/>του<text:s/>άρθρου<text:s/>25<text:s/>του<text:s/>ν.<text:s/>27/1975<text:s/>(Α΄<text:s/>77)<text:s/>και</text:span></text:p>
      <text:p text:style-name="P691"><text:span text:style-name="T691_1">(β)<text:s/>η<text:s/>πλοιοκτήτρια<text:s/>εταιρεία<text:s/>είναι<text:s/>ελληνικών<text:s/>συμφερόντων.<text:s/>Η<text:s/>βεβαίωση<text:s/>της<text:s/>ελληνικότητας<text:s/>των<text:s/>συμφερόντων<text:s/>της<text:s/>αλλοδαπής<text:s/>πλοιοκτήτριας<text:s/>εταιρείας,<text:s/>κατά<text:s/>ως<text:s/>άνω,<text:s/>πιστοποιείται<text:s/>αποκλειστικά<text:s/>από<text:s/>την<text:s/>Ένωση<text:s/>Ελλήνων<text:s/>Εφοπλιστών<text:s/>και<text:s/>χορηγείται<text:s/>ατελώς.<text:s/>Μετά<text:s/>την<text:s/>αποδοχή<text:s/>τους<text:s/>τα<text:s/>προαιρετικά<text:s/>μέλη<text:s/>έχουν<text:s/>τα<text:s/>ίδια<text:s/>δικαιώματα<text:s/>και<text:s/>υποχρεώσεις<text:s/>με<text:s/>τα<text:s/>υποχρεωτικά<text:s/>μέλη<text:s/>του<text:s/>Ν.Ε.Ε..</text:span></text:p>
      <text:p text:style-name="P692"><text:span text:style-name="T692_1">Επίσης<text:s/>καθίσταται<text:s/>προαιρετικώς<text:s/>μέλος<text:s/>πας<text:s/>’Ελλην<text:s/>εφοπλιστής<text:s/>κατά<text:s/>την<text:s/>περί<text:s/>της<text:s/>ιδιότητός<text:s/>του<text:s/>ταύτης<text:s/>κρί-<text:s/>σιν<text:s/>της<text:s/>Διοικούσης<text:s/>Επιτροπής<text:s/>του<text:s/>Ν.Ε.Ε.<text:s/>εκμεταλλευόμενος<text:s/>πλοίον<text:s/>υπό<text:s/>Ελληνική<text:s/>σημαίαν.».</text:span></text:p>
      <text:p text:style-name="P693"><text:span text:style-name="T693_1">4.</text:span><text:span text:style-name="T693_2"><text:s/>Στο<text:s/>τέλος<text:s/>της<text:s/>παραγράφου<text:s/>2<text:s/>του<text:s/>άρθρου<text:s/>6<text:s/>του<text:s/>ν.<text:s/>987/1979<text:s/>προστίθενται<text:s/>εδάφια<text:s/>ως<text:s/>εξής:<text:s/>«Τα<text:s/>προαιρετικά<text:s/>μέλη<text:s/>της<text:s/>παραγράφου<text:s/>2<text:s/>του<text:s/>άρθρου<text:s/>5<text:s/>παραμένουν<text:s/>μέλη<text:s/>του<text:s/>Ν.Ε.Ε.<text:s/>για<text:s/>όσο<text:s/>διάστημα<text:s/>διατηρούν<text:s/>τις<text:s/>προϋποθέσεις<text:s/>εγγραφής<text:s/>τους<text:s/>που<text:s/>προβλέπονται<text:s/>από<text:s/>αυτή.<text:s/>Τα<text:s/>μέλη<text:s/>αυτά<text:s/>υποχρεούνται<text:s/>να<text:s/>ενημερώνουν<text:s/>το<text:s/>Ν.Ε.Ε.<text:s/>σε<text:s/>περίπτωση<text:s/>απώλειας<text:s/>μίας<text:s/>εκ<text:s/>των<text:s/>οριζομένων<text:s/>προϋποθέσεων.<text:s/>Η<text:s/>Δ.Ε.<text:s/>εάν<text:s/>πληροφορηθεί<text:s/>την<text:s/>απώλεια<text:s/>μιας<text:s/>εκ<text:s/>των<text:s/>οριζομένων<text:s/>προϋποθέσεων<text:s/>δικαιούται<text:s/>να<text:s/>προβεί<text:s/>μονομερώς<text:s/>στην<text:s/>διαγραφή<text:s/>του<text:s/>προαιρετικού<text:s/>μέλους.».</text:span></text:p>
      <text:h text:style-name="P694" text:outline-level="6"><text:span text:style-name="T694_1">Άρθρο<text:s/>79</text:span></text:h>
      <text:h text:style-name="P695" text:outline-level="6"><text:span text:style-name="T695_1">Αναπροσαρμογές<text:s/>μισθωμάτων<text:s/>πολυετών<text:s/>συμβάσεων<text:s/>ανάθεσης<text:s/>δημόσιας<text:s/>υπηρεσίας,<text:s/>που<text:s/>έχουν<text:s/>συναφθεί<text:s/>σύμφωνα<text:s/>με<text:s/>το<text:s/>άρθρο<text:s/>όγδοο<text:s/>του<text:s/>ν.<text:s/>2932/2001,<text:s/>όπως<text:s/>ισχύει</text:span></text:h>
      <text:p text:style-name="P696"><text:span text:style-name="T696_1">Το<text:s/>μίσθωμα<text:s/>των<text:s/>συμβάσεων<text:s/>ανάθεσης<text:s/>δημόσιας<text:s/>υπηρεσίας<text:s/>υπ’<text:s/>αριθμ.:<text:s/>25/2009,<text:s/>28/2009,<text:s/>29/2009,<text:s/>79/2009,<text:s/>80/2009,<text:s/>95/2009,<text:s/>97/2009,<text:s/>3328.1.7.8/01/2010,<text:s/>2252.1.3.54/43960/2018<text:s/>2252.1.3.70/44438/2018,<text:s/>2252.1.3.78/44846/2018,<text:s/>2252.1.3.69/44437/2018,<text:s/>2252.1.3.73/44441/2018,<text:s/>2252.1.3.83/48940/2018<text:s/>και<text:s/>2252.1.3.98/68217/2018,<text:s/>αναπροσαρμόζεται<text:s/>κατά<text:s/>ποσοστό<text:s/>10%<text:s/>από<text:s/>01/04/2020<text:s/>ανά<text:s/>δρομολογιακή<text:s/>περίοδο<text:s/>και<text:s/>μέχρι<text:s/>τη<text:s/>λήξη<text:s/>ισχύος<text:s/>τους.</text:span></text:p>
      <text:h text:style-name="P697" text:outline-level="6"><text:span text:style-name="T697_1">Άρθρο<text:s/>80</text:span></text:h>
      <text:h text:style-name="P698" text:outline-level="6"><text:span text:style-name="T698_1">Καταργούμενες<text:s/>διατάξεις</text:span></text:h>
      <text:p text:style-name="P699"><text:span text:style-name="T699_1">Από<text:s/>τη<text:s/>θέση<text:s/>σε<text:s/>ισχύ<text:s/>του<text:s/>παρόντος<text:s/>καταργούνται<text:s/>οι<text:s/>παρακάτω<text:s/>διατάξεις:</text:span></text:p>
      <text:p text:style-name="P700"><text:span text:style-name="T700_1">1.</text:span><text:span text:style-name="T700_2"><text:s/>Τα<text:s/>άρθρα<text:s/>12,<text:s/>14<text:s/>και<text:s/>106<text:s/>του<text:s/>ν.<text:s/>4504/2017<text:s/>«Διά<text:s/>βίου<text:s/>εκπαίδευση<text:s/>προσωπικού<text:s/>Υπουργείου<text:s/>Ναυτιλίας<text:s/>και<text:s/>Νησιωτικής<text:s/>Πολιτικής,<text:s/>ενδυνάμωση<text:s/>της<text:s/>διαφάνειας<text:s/>και<text:s/>της<text:s/>αξιοκρατίας<text:s/>σε<text:s/>θέματα<text:s/>αρμοδιότητας<text:s/>Υπουργείου<text:s/>Ναυτιλίας<text:s/>και<text:s/>Νησιωτικής<text:s/>Πολιτικής,<text:s/>ενίσχυση<text:s/>της<text:s/>κοινωνικής<text:s/>συμμετοχής<text:s/>στην<text:s/>ακτοπλοΐα,<text:s/>θέματα<text:s/>πολιτικού<text:s/>προσωπικού,<text:s/>συμπλήρωση<text:s/>διατάξεων<text:s/>για<text:s/>τα<text:s/>λιμενικά<text:s/>έργα<text:s/>και<text:s/>άλλες<text:s/>διατάξεις»<text:s/>(Α΄184)<text:s/>καταργούνται.</text:span></text:p>
      <text:p text:style-name="P701"><text:span text:style-name="T701_1">2.</text:span><text:span text:style-name="T701_2"><text:s/>Από<text:s/>την<text:s/>έναρξη<text:s/>ισχύος<text:s/>του<text:s/>παρόντος<text:s/>νόμου<text:s/>καταρ-<text:s/>γείται<text:s/>κάθε<text:s/>γενική<text:s/>ή<text:s/>ειδική<text:s/>διάταξη<text:s/>που<text:s/>αντίκειται<text:s/>στις<text:s/>διατάξεις<text:s/>αυτού<text:s/>ή<text:s/>ρυθμίζει<text:s/>διαφορετικά<text:s/>τα<text:s/>θέματα<text:s/>που<text:s/>αποτελούν<text:s/>αντικείμενό<text:s/>του.</text:span></text:p>
      <text:h text:style-name="P702" text:outline-level="6"><text:span text:style-name="T702_1">Άρθρο<text:s/>81</text:span></text:h>
      <text:h text:style-name="P703" text:outline-level="6"><text:span text:style-name="T703_1">Συμπλήρωση<text:s/>του<text:s/>ν.<text:s/>4387/2016<text:s/>(Α΄<text:s/>85)</text:span></text:h>
      <text:p text:style-name="P704"><text:span text:style-name="T704_1">Στην<text:s/>περίπτωση<text:s/>α΄<text:s/>της<text:s/>παραγράφου<text:s/>1<text:s/>του<text:s/>άρθρου<text:s/>20<text:s/>του<text:s/>ν.<text:s/>4387/2016<text:s/>(Α΄<text:s/>85),<text:s/>προστίθεται<text:s/>τελευταίο<text:s/>εδάφιο<text:s/>ως<text:s/>εξής:</text:span></text:p>
      <text:p text:style-name="P705"><text:span text:style-name="T705_1">«Οι<text:s/>συνταξιούχοι<text:s/>του<text:s/>Ε.Φ.Κ.Α.<text:s/>-<text:s/>πρώην<text:s/>Ναυτικού<text:s/>Απομαχικού<text:s/>Ταμείου<text:s/>(Ν.Α.Τ.)<text:s/>που<text:s/>παρέχουν<text:s/>εκπαιδευτικό<text:s/>έργο<text:s/>στη<text:s/>Δημόσια<text:s/>Ναυτική<text:s/>Εκπαίδευση<text:s/>από<text:s/>την<text:s/>01.01.2017<text:s/>και<text:s/>μέχρι<text:s/>το<text:s/>πέρας<text:s/>της<text:s/>τρέχουσας<text:s/>ακαδημαϊκής<text:s/>περιόδου,<text:s/>ήτοι<text:s/>στις<text:s/>31.08.2020,<text:s/>υπάγονται<text:s/>στις<text:s/>διατάξεις<text:s/>του<text:s/>παρόντος<text:s/>άρθρου<text:s/>από<text:s/>01.09.2020.».</text:span></text:p>
      <text:h text:style-name="P706" text:outline-level="6"><text:span text:style-name="T706_1">Άρθρο<text:s/>82</text:span></text:h>
      <text:h text:style-name="P707" text:outline-level="6"><text:span text:style-name="T707_1">Επαγγελματικά<text:s/>δικαιώματα<text:s/>αποφοίτων<text:s/>ΕΠΑ.Λ.</text:span></text:h>
      <text:p text:style-name="P708"><text:span text:style-name="T708_1">Τομέα<text:s/>Ναυτιλιακών<text:s/>Επαγγελμάτων</text:span></text:p>
      <text:p text:style-name="P709"><text:span text:style-name="T709_1">1.</text:span><text:span text:style-name="T709_2"><text:s/>Μετά<text:s/>το<text:s/>άρθρο<text:s/>1<text:s/>του<text:s/>π.δ.<text:s/>141/2014<text:s/>(Α΄<text:s/>232),<text:s/>προστίθεται<text:s/>νέο<text:s/>άρθρο<text:s/>1Α<text:s/>ως<text:s/>εξής:</text:span></text:p>
      <text:p text:style-name="P710"><text:span text:style-name="T710_1">«Άρθρο<text:s/>1Α</text:span></text:p>
      <text:p text:style-name="P711"><text:span text:style-name="T711_1">Απόφοιτοι<text:s/>ΕΠΑ.Λ.<text:s/>Τομέα<text:s/>Ναυτιλιακών</text:span></text:p>
      <text:p text:style-name="P712"><text:span text:style-name="T712_1">Επαγγελμάτων<text:s/>ειδικότητας<text:s/>Πλοιάρχων<text:s/>Ε.Ν.-</text:span></text:p>
      <text:p text:style-name="P713"><text:span text:style-name="T713_1">Δίπλωμα<text:s/>Πλοιάρχου<text:s/>Α΄<text:s/>τάξης<text:s/>Ε.Ν.</text:span></text:p>
      <text:p text:style-name="P714"><text:span text:style-name="T714_1">1.<text:s/>Ανεξάρτητα<text:s/>από<text:s/>τη<text:s/>συνδρομή<text:s/>των<text:s/>προϋποθέσεων<text:s/>του<text:s/>άρθρου<text:s/>1<text:s/>παράγραφος<text:s/>1,<text:s/>ειδικώς<text:s/>οι<text:s/>απόφοιτοι<text:s/>Επαγγελματικών<text:s/>Λυκείων<text:s/>(ΕΠΑ.Λ.)<text:s/>Τομέα<text:s/>Ναυτιλιακών<text:s/>Επαγγελμάτων<text:s/>ειδικότητας<text:s/>Πλοιάρχου<text:s/>Ε.Ν.<text:s/>ή<text:s/>αντίστοιχης<text:s/>ισότιμης<text:s/>σχολής,<text:s/>αποκτούν<text:s/>δίπλωμα<text:s/>Πλοιάρχου<text:s/>Α΄<text:s/>τάξης<text:s/>Ε.Ν.,<text:s/>υπό<text:s/>τις<text:s/>εξής<text:s/>προϋποθέσεις:<text:s/>(α)<text:s/>θαλάσσια<text:s/>υπηρεσία<text:s/>είκοσι<text:s/>τεσσάρων<text:s/>(24)<text:s/>μηνών<text:s/>μετά<text:s/>την<text:s/>απόκτηση<text:s/>διπλώματος<text:s/>Πλοιάρχου<text:s/>Β΄<text:s/>τάξης<text:s/>Ε.Ν.<text:s/>με<text:s/>ειδικότητα<text:s/>Πλοιάρχου<text:s/>ή<text:s/>Υποπλοιάρχου<text:s/>από<text:s/>την<text:s/>οποία<text:s/>η<text:s/>μισή<text:s/>τουλάχιστον<text:s/>σε<text:s/>πλοία<text:s/>ολικής<text:s/>χωρητικότητας<text:s/>(ο.χ.)<text:s/>άνω<text:s/>των<text:s/>3000<text:s/>ο.χ.,<text:s/>και<text:s/>(β)<text:s/>επιτυχής<text:s/>αποφοίτηση<text:s/>από<text:s/>τους<text:s/>οικείους<text:s/>κύκλους<text:s/>σπουδών<text:s/>του<text:s/>Κ.Ε.Σ.Ε.Ν.<text:s/>ή<text:s/>Ν.Ε.Κ.Ε..</text:span></text:p>
      <text:p text:style-name="P715"><text:span text:style-name="T715_1">2.<text:s/>Οι<text:s/>αποκτώντες<text:s/>διπλώματα<text:s/>Πλοιάρχου<text:s/>Α΄<text:s/>τάξης<text:s/>Ε.Ν.<text:s/>κατά<text:s/>τα<text:s/>προβλεπόμενα<text:s/>στην<text:s/>παράγραφο<text:s/>1<text:s/>του<text:s/>παρόντος<text:s/>άρθρου<text:s/>1Α,<text:s/>έχουν<text:s/>τα<text:s/>δικαιώματα<text:s/>υπηρεσίας<text:s/>που<text:s/>προβλέπονται<text:s/>στο<text:s/>άρθρο<text:s/>1<text:s/>παράγραφος<text:s/>2.».</text:span></text:p>
      <text:p text:style-name="P716"><text:span text:style-name="T716_1">2.</text:span><text:span text:style-name="T716_2"><text:s/>Μετά<text:s/>το<text:s/>άρθρο<text:s/>2<text:s/>του<text:s/>π.δ.<text:s/>141/2014<text:s/>(Α΄<text:s/>232),<text:s/>προστίθεται<text:s/>νέο<text:s/>άρθρο<text:s/>2Α<text:s/>ως<text:s/>εξής:</text:span></text:p>
      <text:p text:style-name="P717"><text:span text:style-name="T717_1">«Άρθρο<text:s/>2Α</text:span></text:p>
      <text:p text:style-name="P718"><text:span text:style-name="T718_1">Απόφοιτοι<text:s/>ΕΠΑ.Λ.<text:s/>Τομέα<text:s/>Ναυτιλιακών</text:span></text:p>
      <text:p text:style-name="P719"><text:span text:style-name="T719_1">Επαγγελμάτων<text:s/>ειδικότητας<text:s/>Πλοιάρχων<text:s/>Ε.Ν.-</text:span></text:p>
      <text:p text:style-name="P720"><text:span text:style-name="T720_1">Δίπλωμα<text:s/>Πλοιάρχου<text:s/>Β΄<text:s/>τάξης<text:s/>Ε.Ν.</text:span></text:p>
      <text:p text:style-name="P721"><text:span text:style-name="T721_1">1.<text:s/>Ανεξάρτητα<text:s/>από<text:s/>τη<text:s/>συνδρομή<text:s/>των<text:s/>προϋποθέσεων<text:s/>της<text:s/>παραγράφου<text:s/>1<text:s/>του<text:s/>άρθρου<text:s/>2,<text:s/>ειδικώς<text:s/>οι<text:s/>απόφοιτοι<text:s/>Επαγγελματικών<text:s/>Λυκείων<text:s/>(ΕΠΑ.Λ.)<text:s/>Τομέα<text:s/>Ναυτιλιακών<text:s/>Επαγγελμάτων<text:s/>ειδικότητας<text:s/>Πλοιάρχων<text:s/>Ε.Ν.<text:s/>ή<text:s/>αντίστοιχης<text:s/>ισότιμης<text:s/>σχολής,<text:s/>αποκτούν<text:s/>δίπλωμα<text:s/>Πλοιάρχου<text:s/>Β΄<text:s/>τάξης<text:s/>Ε.Ν.,<text:s/>υπό<text:s/>τις<text:s/>παρακάτω<text:s/>προϋποθέσεις:</text:span></text:p>
      <text:p text:style-name="P722"><text:span text:style-name="T722_1">α)<text:s/>θαλάσσια<text:s/>υπηρεσία<text:s/>36<text:s/>μηνών<text:s/>μετά<text:s/>την<text:s/>απόκτηση<text:s/>διπλώματος<text:s/>Πλοιάρχου<text:s/>Γ΄<text:s/>τάξης<text:s/>Ε.Ν.<text:s/>με<text:s/>ειδικότητα<text:s/>Αξιωματικού<text:s/>καταστρώματος,<text:s/>από<text:s/>την<text:s/>οποία<text:s/>18<text:s/>μήνες<text:s/>τουλάχιστον<text:s/>σε<text:s/>πλοία<text:s/>ολικής<text:s/>χωρητικότητας<text:s/>(ο.χ.)<text:s/>άνω<text:s/>των<text:s/>2500<text:s/>ο.χ.,</text:span></text:p>
      <text:p text:style-name="P723"><text:span text:style-name="T723_1">β)<text:s/>επιτυχής<text:s/>αποφοίτηση<text:s/>από<text:s/>το<text:s/>Ειδικό<text:s/>Τμήμα<text:s/>Εκπαίδευσης<text:s/>Πλοιάρχων<text:s/>Β΄<text:s/>Δημόσιας<text:s/>Σχολής<text:s/>Ε.Ν.<text:s/>διάρκειας<text:s/>δύο<text:s/>(2)<text:s/>εξαμήνων,</text:span></text:p>
      <text:p text:style-name="P724"><text:span text:style-name="T724_1">γ)<text:s/>μετά<text:s/>την<text:s/>επιτυχή<text:s/>αποφοίτηση<text:s/>από<text:s/>το<text:s/>ως<text:s/>άνω<text:s/>Ειδικό<text:s/>Τμήμα<text:s/>Εκπαίδευσης<text:s/>Πλοιάρχων<text:s/>Β΄<text:s/>Δημόσιας<text:s/>Σχολής<text:s/>Ε.Ν.,<text:s/>επιτυχής<text:s/>αποφοίτηση<text:s/>από<text:s/>τους<text:s/>οικείους<text:s/>κύκλους<text:s/>σπουδών<text:s/>του<text:s/>Κ.Ε.Σ.Ε.Ν.<text:s/>ή<text:s/>Ν.Ε.Κ.Ε.<text:s/>και</text:span></text:p>
      <text:p text:style-name="P725"><text:span text:style-name="T725_1">δ)<text:s/>επιτυχής<text:s/>αποφοίτηση<text:s/>από<text:s/>το<text:s/>Τμήμα<text:s/>Ειδικής<text:s/>Εκπαίδευσης<text:s/>Ιατρικής<text:s/>Μέριμνας.</text:span></text:p>
      <text:p text:style-name="P726"><text:span text:style-name="T726_1">2.<text:s/>Οι<text:s/>αποκτώντες<text:s/>διπλώματα<text:s/>Πλοιάρχου<text:s/>Β΄<text:s/>τάξης<text:s/>Ε.Ν.<text:s/>κατά<text:s/>τα<text:s/>προβλεπόμενα<text:s/>στην<text:s/>παράγραφο<text:s/>1<text:s/>του<text:s/>παρόντος<text:s/>άρθρου<text:s/>2Α,<text:s/>έχουν<text:s/>τα<text:s/>δικαιώματα<text:s/>υπηρεσίας<text:s/>που<text:s/>προ-<text:s/>βλέπονται<text:s/>στην<text:s/>παράγραφο<text:s/>2<text:s/>του<text:s/>άρθρου<text:s/>2.».</text:span></text:p>
      <text:p text:style-name="P727"><text:span text:style-name="T727_1">3.</text:span><text:span text:style-name="T727_2"><text:s/>Στο<text:s/>τέλος<text:s/>της<text:s/>περίπτωσης<text:s/>β΄<text:s/>της<text:s/>παραγράφου<text:s/>1<text:s/>του<text:s/>άρθρου<text:s/>3<text:s/>του<text:s/>π.δ.<text:s/>141/2014<text:s/>προστίθεται<text:s/>η<text:s/>φράση<text:s/>«διάρκειας<text:s/>επτά<text:s/>(7)<text:s/>μηνών».</text:span></text:p>
      <text:p text:style-name="P728"><text:span text:style-name="T728_1">4.</text:span><text:span text:style-name="T728_2"><text:s/>Μετά<text:s/>το<text:s/>άρθρο<text:s/>11<text:s/>του<text:s/>π.δ.<text:s/>141/2014,<text:s/>προστίθεται<text:s/>νέο<text:s/>άρθρο<text:s/>11Α<text:s/>ως<text:s/>εξής:</text:span></text:p>
      <text:p text:style-name="P729"><text:span text:style-name="T729_1">«Άρθρο<text:s/>11Α</text:span></text:p>
      <text:p text:style-name="P730"><text:span text:style-name="T730_1">Απόφοιτοι<text:s/>ΕΠΑ.Λ.<text:s/>Τομέα<text:s/>Ναυτιλιακών</text:span></text:p>
      <text:p text:style-name="P731"><text:span text:style-name="T731_1">Επαγγελμάτων<text:s/>ειδικότητας<text:s/>Μηχανικών<text:s/>Ε.Ν.-<text:s/>Δίπλωμα<text:s/>Μηχανικού<text:s/>Α΄<text:s/>τάξης<text:s/>Ε.Ν.</text:span></text:p>
      <text:p text:style-name="P732"><text:span text:style-name="T732_1">1.<text:s/>Ανεξάρτητα<text:s/>από<text:s/>τη<text:s/>συνδρομή<text:s/>των<text:s/>προϋποθέσεων<text:s/>της<text:s/>παραγράφου<text:s/>1<text:s/>του<text:s/>άρθρου<text:s/>11,<text:s/>ειδικώς<text:s/>οι<text:s/>απόφοιτοι<text:s/>Επαγγελματικών<text:s/>Λυκείων<text:s/>(ΕΠΑ.Λ.)<text:s/>Τομέα<text:s/>Ναυτιλιακών<text:s/>Επαγγελμάτων<text:s/>ειδικότητας<text:s/>Μηχανικών<text:s/>Ε.Ν.<text:s/>ή<text:s/>αντίστοιχης<text:s/>ισότιμης<text:s/>σχολής,<text:s/>αποκτούν<text:s/>δίπλωμα<text:s/>Μηχανικού<text:s/>Α΄<text:s/>τάξης<text:s/>Ε.Ν.,<text:s/>υπό<text:s/>τις<text:s/>παρακάτω<text:s/>προϋποθέσεις:</text:span></text:p>
      <text:p text:style-name="P733"><text:span text:style-name="T733_1">α)<text:s/>θαλάσσια<text:s/>υπηρεσία<text:s/>24<text:s/>μηνών<text:s/>μετά<text:s/>την<text:s/>απόκτηση<text:s/>διπλώματος<text:s/>Μηχανικού<text:s/>Β΄<text:s/>τάξης<text:s/>Ε.Ν.<text:s/>με<text:s/>ειδικότητα<text:s/>πρώτου<text:s/>ή<text:s/>δεύτερου<text:s/>μηχανικού<text:s/>σε<text:s/>πλοία<text:s/>που<text:s/>κινούνται<text:s/>με<text:s/>μηχανές<text:s/>ισχύος<text:s/>πάνω<text:s/>από<text:s/>750<text:s/>Κ.W.<text:s/>και</text:span></text:p>
      <text:p text:style-name="P734"><text:span text:style-name="T734_1">β)<text:s/>επιτυχής<text:s/>αποφοίτηση<text:s/>από<text:s/>τους<text:s/>οικείους<text:s/>κύκλους<text:s/>σπουδών<text:s/>του<text:s/>Κ.Ε.Σ.Ε.Ν.<text:s/>ή<text:s/>Ν.Ε.Κ.Ε..</text:span></text:p>
      <text:p text:style-name="P735"><text:span text:style-name="T735_1">2.<text:s/>Οι<text:s/>αποκτώντες<text:s/>διπλώματα<text:s/>Μηχανικού<text:s/>Α΄<text:s/>τάξης<text:s/>Ε.Ν.<text:s/>κατά<text:s/>τα<text:s/>προβλεπόμενα<text:s/>στην<text:s/>παράγραφο<text:s/>1<text:s/>του<text:s/>παρόντος<text:s/>άρθρου<text:s/>11Α,<text:s/>έχουν<text:s/>τα<text:s/>δικαιώματα<text:s/>υπηρεσίας<text:s/>που<text:s/>προ-<text:s/>βλέπονται<text:s/>στην<text:s/>παράγραφο<text:s/>2<text:s/>του<text:s/>άρθρο<text:s/>11».</text:span></text:p>
      <text:p text:style-name="P736"><text:span text:style-name="T736_1">5.</text:span><text:span text:style-name="T736_2"><text:s/>Μετά<text:s/>το<text:s/>άρθρο<text:s/>12<text:s/>του<text:s/>π.δ.<text:s/>141/2014,<text:s/>προστίθεται<text:s/>νέο<text:s/>άρθρο<text:s/>12Α<text:s/>ως<text:s/>εξής:</text:span></text:p>
      <text:p text:style-name="P737"><text:span text:style-name="T737_1">«Άρθρο<text:s/>12Α</text:span></text:p>
      <text:p text:style-name="P738"><text:span text:style-name="T738_1">Απόφοιτοι<text:s/>ΕΠΑ.Λ.<text:s/>Τομέα<text:s/>Ναυτιλιακών</text:span></text:p>
      <text:p text:style-name="P739"><text:span text:style-name="T739_1">Επαγγελμάτων<text:s/>ειδικότητας<text:s/>Μηχανικών<text:s/>Ε.Ν<text:s/>-<text:s/>Δίπλωμα<text:s/>Μηχανικού<text:s/>Β΄<text:s/>τάξης<text:s/>Ε.Ν.</text:span></text:p>
      <text:p text:style-name="P740"><text:span text:style-name="T740_1">1.<text:s/>Ανεξάρτητα<text:s/>από<text:s/>τη<text:s/>συνδρομή<text:s/>των<text:s/>προϋποθέσεων<text:s/>της<text:s/>παραγράφου<text:s/>1<text:s/>του<text:s/>άρθρου<text:s/>12,<text:s/>ειδικώς<text:s/>οι<text:s/>απόφοιτοι<text:s/>Επαγγελματικών<text:s/>Λυκείων<text:s/>(ΕΠΑ.Λ.)<text:s/>Τομέα<text:s/>Ναυτιλιακών<text:s/>Επαγγελμάτων<text:s/>ειδικότητας<text:s/>Μηχανικών<text:s/>Ε.Ν.<text:s/>ή<text:s/>αντίστοιχης<text:s/>ισότιμης<text:s/>σχολής,<text:s/>αποκτούν<text:s/>δίπλωμα<text:s/>Μηχανικού<text:s/>Β΄<text:s/>τάξης<text:s/>Ε.Ν.,<text:s/>υπό<text:s/>τις<text:s/>παρακάτω<text:s/>προϋποθέσεις:</text:span></text:p>
      <text:p text:style-name="P741"><text:span text:style-name="T741_1">α)<text:s/>θαλάσσια<text:s/>υπηρεσία<text:s/>36<text:s/>μηνών<text:s/>μετά<text:s/>την<text:s/>απόκτηση<text:s/>διπλώματος<text:s/>Μηχανικού<text:s/>Γ΄<text:s/>τάξης<text:s/>Ε.Ν.<text:s/>με<text:s/>ειδικότητα<text:s/>Αξιωματικού<text:s/>μηχανής<text:s/>σε<text:s/>πλοία<text:s/>που<text:s/>κινούνται<text:s/>με<text:s/>μηχανές<text:s/>ισχύος<text:s/>πάνω<text:s/>από<text:s/>750<text:s/>Κ.W.,</text:span></text:p>
      <text:p text:style-name="P742"><text:span text:style-name="T742_1">β)<text:s/>επιτυχής<text:s/>αποφοίτηση<text:s/>από<text:s/>το<text:s/>Ειδικό<text:s/>Τμήμα<text:s/>Εκπαίδευσης<text:s/>Μηχανικών<text:s/>Β΄<text:s/>Δημόσιας<text:s/>Σχολής<text:s/>Ε.Ν.<text:s/>διάρκειας<text:s/>δύο<text:s/>(2)<text:s/>εξαμήνων<text:s/>και</text:span></text:p>
      <text:p text:style-name="P743"><text:span text:style-name="T743_1">γ)<text:s/>μετά<text:s/>την<text:s/>επιτυχή<text:s/>αποφοίτηση<text:s/>από<text:s/>το<text:s/>ως<text:s/>άνω<text:s/>Ειδικό<text:s/>Τμήμα<text:s/>Εκπαίδευσης<text:s/>Μηχανικών<text:s/>Β΄<text:s/>Δημόσιας<text:s/>Σχολής<text:s/>Ε.Ν.,<text:s/>επιτυχής<text:s/>αποφοίτηση<text:s/>από<text:s/>τους<text:s/>οικείους<text:s/>κύκλους<text:s/>του<text:s/>Κ.Ε.Σ.Ε.Ν.<text:s/>ή<text:s/>Ν.Ε.Κ.Ε..</text:span></text:p>
      <text:p text:style-name="P744"><text:span text:style-name="T744_1">2.<text:s/>Οι<text:s/>αποκτώντες<text:s/>διπλώματα<text:s/>Μηχανικού<text:s/>Β΄<text:s/>τάξης<text:s/>Ε.Ν.<text:s/>κατά<text:s/>τα<text:s/>προβλεπόμενα<text:s/>στην<text:s/>παράγραφο<text:s/>1<text:s/>του<text:s/>παρόντος<text:s/>άρθρου<text:s/>12Α,<text:s/>έχουν<text:s/>τα<text:s/>δικαιώματα<text:s/>υπηρεσίας<text:s/>που<text:s/>προ-<text:s/>βλέπονται<text:s/>στο<text:s/>άρθρο<text:s/>12<text:s/>παράγραφος<text:s/>2».</text:span></text:p>
      <text:p text:style-name="P745"><text:span text:style-name="T745_1">6.</text:span><text:span text:style-name="T745_2"><text:s/>Στο<text:s/>τέλος<text:s/>της<text:s/>περίπτωσης<text:s/>γ΄<text:s/>της<text:s/>παραγράφου<text:s/>1<text:s/>του<text:s/>άρθρου<text:s/>13<text:s/>του<text:s/>π.δ.<text:s/>141/2014,<text:s/>προστίθεται<text:s/>η<text:s/>φράση<text:s/>«διάρκειας<text:s/>εννέα<text:s/>(9)<text:s/>μηνών».</text:span></text:p>
      <text:p text:style-name="P746"><text:span text:style-name="T746_1">7.</text:span><text:span text:style-name="T746_2"><text:s/>Οι<text:s/>διατάξεις<text:s/>των<text:s/>παραγράφων<text:s/>1-6<text:s/>του<text:s/>παρόντος<text:s/>άρθρου<text:s/>τίθενται<text:s/>σε<text:s/>ισχύ<text:s/>από<text:s/>01.09.2020.</text:span></text:p>
      <text:p text:style-name="P747"><text:span text:style-name="T747_1">8.</text:span><text:span text:style-name="T747_2"><text:s/>Από<text:s/>01.09.2020<text:s/>στις<text:s/>Ακαδημίες<text:s/>Εμπορικού<text:s/>Ναυτικού<text:s/>(Α.Ε.Ν.)<text:s/>λειτουργούν<text:s/>νέα<text:s/>Ειδικά<text:s/>Τμήματα<text:s/>Εκπαίδευσης<text:s/>Πλοιάρχων<text:s/>Β΄<text:s/>και<text:s/>Μηχανικών<text:s/>Β΄<text:s/>Δημόσιας<text:s/>Σχολής<text:s/>Ε.Ν.,<text:s/>κατά<text:s/>τα<text:s/>ειδικώς<text:s/>οριζόμενα<text:s/>στον<text:s/>Κανονισμό<text:s/>που<text:s/>εκδίδεται,<text:s/>σύμφωνα<text:s/>με<text:s/>τις<text:s/>διατάξεις<text:s/>της<text:s/>παραγράφου<text:s/>7<text:s/>του<text:s/>άρθρου<text:s/>137<text:s/>του<text:s/>ν.<text:s/>4504/2017<text:s/>(Α΄<text:s/>184).</text:span></text:p>
      <text:p text:style-name="P748"><text:span text:style-name="T748_1">9.</text:span><text:span text:style-name="T748_2"><text:s/>Ειδικά<text:s/>για<text:s/>τους<text:s/>Πλοιάρχους<text:s/>και<text:s/>Μηχανικούς<text:s/>Β΄<text:s/>Τάξης<text:s/>της<text:s/>παραγράφου<text:s/>4<text:s/>του<text:s/>άρθρου<text:s/>37<text:s/>του<text:s/>π.δ.<text:s/>141/2014<text:s/>και<text:s/>τους<text:s/>Πλοιάρχους<text:s/>και<text:s/>Μηχανικούς<text:s/>Γ΄<text:s/>τάξης<text:s/>Ε.Ν.<text:s/>της<text:s/>παραγράφου<text:s/>5<text:s/>του<text:s/>ίδιου<text:s/>άρθρου,<text:s/>εφαρμόζονται<text:s/>τα<text:s/>προ-<text:s/>βλεπόμενα<text:s/>στις<text:s/>εν<text:s/>λόγω<text:s/>διατάξεις.</text:span></text:p>
      <text:p text:style-name="P749"><text:span text:style-name="T749_1">10.</text:span><text:span text:style-name="T749_2"><text:s/>Πλοίαρχοι<text:s/>ή<text:s/>Μηχανικοί<text:s/>Γ΄<text:s/>τάξης<text:s/>Ε.Ν.,<text:s/>που<text:s/>έχουν<text:s/>αποκτήσει<text:s/>δίπλωμα<text:s/>Πλοιάρχου<text:s/>ή<text:s/>Μηχανικού<text:s/>Β΄<text:s/>τάξης,<text:s/>αντίστοιχα,<text:s/>δυνάμει<text:s/>των<text:s/>διατάξεων<text:s/>της<text:s/>παραγράφου<text:s/>5<text:s/>του<text:s/>άρθρου<text:s/>37<text:s/>του<text:s/>π.δ.<text:s/>141/2014,<text:s/>δύνανται<text:s/>να<text:s/>αποκτήσουν<text:s/>διπλώματα<text:s/>Πλοιάρχων<text:s/>ή<text:s/>Μηχανικών<text:s/>Α΄<text:s/>τάξης<text:s/>Ε.Ν.,<text:s/>αντίστοιχα,<text:s/>εφόσον,<text:s/>αποφοιτήσουν<text:s/>επιτυχώς<text:s/>από<text:s/>το<text:s/>Ειδικό<text:s/>Τμήμα<text:s/>Εκπαίδευσης<text:s/>Πλοιάρχων<text:s/>Β΄<text:s/>και<text:s/>Μηχανικών<text:s/>Β΄<text:s/>Δημόσιας<text:s/>Σχολής<text:s/>Ε.Ν.,<text:s/>αντίστοιχα,<text:s/>και<text:s/>πληρούν<text:s/>τις<text:s/>προϋποθέσεις<text:s/>των<text:s/>παραγράφων<text:s/>1<text:s/>και<text:s/>4,<text:s/>αντίστοιχα,<text:s/>του<text:s/>παρόντος<text:s/>άρθρου.</text:span></text:p>
      <text:h text:style-name="P750" text:outline-level="6"><text:span text:style-name="T750_1">Άρθρο<text:s/>83</text:span></text:h>
      <text:h text:style-name="P751" text:outline-level="6"><text:span text:style-name="T751_1">Ειδικά<text:s/>Τμήματα<text:s/>Α.Ε.Ν.</text:span></text:h>
      <text:p text:style-name="P752"><text:span text:style-name="T752_1">1.</text:span><text:span text:style-name="T752_2"><text:s/>Η<text:s/>παράγραφος<text:s/>7<text:s/>του<text:s/>άρθρου<text:s/>137<text:s/>του<text:s/>ν.<text:s/>4504/2017<text:s/>αντικαθίσταται<text:s/>ως<text:s/>εξής:</text:span></text:p>
      <text:p text:style-name="P753"><text:span text:style-name="T753_1">«7.<text:s/>Στις<text:s/>Ακαδημίες<text:s/>Εμπορικού<text:s/>Ναυτικού<text:s/>μπορούν<text:s/>να<text:s/>λειτουργούν<text:s/>ειδικά<text:s/>τμήματα<text:s/>Πλοιάρχων,<text:s/>Κυβερνητών,<text:s/>Μηχανικών<text:s/>και<text:s/>Ηλεκτρολόγων<text:s/>Ε.Ν..<text:s/>Η<text:s/>διάρκεια<text:s/>φοίτησης,<text:s/>τα<text:s/>διδασκόμενα<text:s/>μαθήματα,<text:s/>η<text:s/>διδακτέα<text:s/>ύλη,<text:s/>οι<text:s/>ώρες<text:s/>διδασκαλίας<text:s/>θεωρητικών<text:s/>και<text:s/>πρακτικών<text:s/>μαθημάτων,<text:s/>τα<text:s/>θέματα<text:s/>εξετάσεων<text:s/>και<text:s/>βαθμολογίας,<text:s/>ο<text:s/>τύπος<text:s/>του<text:s/>χορηγούμενου<text:s/>τίτλου<text:s/>σπουδών,<text:s/>διοικητικά<text:s/>θέματα,<text:s/>καθώς<text:s/>και<text:s/>κάθε<text:s/>άλλο<text:s/>σχετικό<text:s/>εκπαιδευτικό<text:s/>θέμα<text:s/>καθορίζονται<text:s/>με<text:s/>Κανονισμό<text:s/>Σπουδών,<text:s/>ο<text:s/>οποίος<text:s/>εγκρίνεται<text:s/>με<text:s/>απόφαση<text:s/>του<text:s/>Υπουργού<text:s/>Ναυτιλίας<text:s/>και<text:s/>Νησιωτικής<text:s/>Πολιτικής».</text:span></text:p>
      <text:h text:style-name="P754" text:outline-level="6"><text:span text:style-name="T754_1">Άρθρο<text:s/>84</text:span></text:h>
      <text:h text:style-name="P755" text:outline-level="6"><text:span text:style-name="T755_1">Τροποποίηση<text:s/>διατάξεων<text:s/>του<text:s/>ν.<text:s/>2638/1998</text:span></text:h>
      <text:p text:style-name="P756"><text:span text:style-name="T756_1">Η<text:s/>παράγραφος<text:s/>3<text:s/>του<text:s/>άρθρου<text:s/>1<text:s/>του<text:s/>ν.<text:s/>2638/1998<text:s/>(Α΄<text:s/>204),<text:s/>καταργείται<text:s/>και<text:s/>η<text:s/>παράγραφος<text:s/>4<text:s/>του<text:s/>ίδιου<text:s/>άρθρου,<text:s/>αναριθμείται<text:s/>σε<text:s/>παράγραφο<text:s/>3.</text:span></text:p>
      <text:h text:style-name="P757" text:outline-level="6"><text:span text:style-name="T757_1">Άρθρο<text:s/>85</text:span></text:h>
      <text:h text:style-name="P758" text:outline-level="6"><text:span text:style-name="T758_1">Σύσταση<text:s/>Ειδικής<text:s/>Ομάδας<text:s/>Επιχειρήσεων<text:s/>Πειραιά<text:s/>στο<text:s/>Κλιμάκιο<text:s/>Ειδικών<text:s/>Αποστολών<text:s/>του<text:s/>Κεντρικού<text:s/>Λιμεναρχείου<text:s/>Πειραιά</text:span></text:h>
      <text:p text:style-name="P759"><text:span text:style-name="T759_1">1.</text:span><text:span text:style-name="T759_2"><text:s/>Στο<text:s/>τέλος<text:s/>της<text:s/>παραγράφου<text:s/>2<text:s/>του<text:s/>άρθρου<text:s/>136<text:s/>του<text:s/>ν.<text:s/>3079/2002<text:s/>(Α΄<text:s/>311),<text:s/>προστίθενται<text:s/>εδάφια<text:s/>ως<text:s/>εξής:</text:span></text:p>
      <text:p text:style-name="P760"><text:span text:style-name="T760_1">«Ειδικά<text:s/>στο<text:s/>Κλιμάκιο<text:s/>Ειδικών<text:s/>Αποστολών<text:s/>του<text:s/>Κ.Λ.<text:s/>Πειραιά,<text:s/>και<text:s/>πέραν<text:s/>των<text:s/>Ομάδων<text:s/>που<text:s/>συστήνονται<text:s/>σύμφωνα<text:s/>με<text:s/>τον<text:s/>Κανονισμό<text:s/>που<text:s/>προβλέπεται<text:s/>στις<text:s/>διατάξεις<text:s/>της<text:s/>περίπτωσης<text:s/>β΄<text:s/>της<text:s/>παραγράφου<text:s/>3<text:s/>του<text:s/>άρθρου<text:s/>126<text:s/>του<text:s/>ν.<text:s/>3079/2002<text:s/>(Α΄<text:s/>311),<text:s/>συστήνεται<text:s/>Ειδική<text:s/>Ομάδα<text:s/>Επιχειρήσεων<text:s/>Πειραιά<text:s/>(Ε.Ο.Ε.Π.).<text:s/>Η<text:s/>Ε.Ο.Ε.Π.<text:s/>υπάγεται<text:s/>διοικητικά<text:s/>στον<text:s/>Διοικητή<text:s/>του<text:s/>οικείου<text:s/>Κλιμακίου<text:s/>Ειδικών<text:s/>Αποστολών<text:s/>και<text:s/>επιχειρησιακά<text:s/>στον<text:s/>Αρχηγό<text:s/>Λ.Σ.<text:s/>-<text:s/>ΕΛ.ΑΚΤ.<text:s/>και<text:s/>την<text:s/>αρμόδια<text:s/>Διεύθυνση<text:s/>του<text:s/>Υπουργείου<text:s/>Ναυτιλίας<text:s/>και<text:s/>Νησιωτικής<text:s/>Πολιτικής,<text:s/>κατά<text:s/>τα<text:s/>προβλεπόμενα<text:s/>στον<text:s/>Οργανισμό<text:s/>του<text:s/>Υπουργείου<text:s/>Ναυτιλίας<text:s/>και<text:s/>Νησιωτικής<text:s/>Πολιτικής,<text:s/>όπως<text:s/>ισχύει<text:s/>κάθε<text:s/>φορά.<text:s/>Τα<text:s/>θέματα<text:s/>οργάνωσης<text:s/>και<text:s/>λειτουργίας<text:s/>της<text:s/>Ε.Ο.Ε.Π.,<text:s/>καθώς<text:s/>και<text:s/>τα<text:s/>προσόντα<text:s/>και<text:s/>οι<text:s/>εξειδικευμένες<text:s/>γνώσεις<text:s/>που<text:s/>πρέπει<text:s/>να<text:s/>διαθέτει<text:s/>το<text:s/>προσωπικό<text:s/>που<text:s/>την<text:s/>αποτελεί,<text:s/>ρυθμίζονται<text:s/>σε<text:s/>ειδικό<text:s/>Παράρτημα<text:s/>του<text:s/>ως<text:s/>άνω<text:s/>Κανονισμού,<text:s/>που<text:s/>εγκρίνεται<text:s/>με<text:s/>απόφαση<text:s/>του<text:s/>Υπουργού<text:s/>Ναυτιλίας<text:s/>και<text:s/>Νησιωτικής<text:s/>Πολιτικής.».</text:span></text:p>
      <text:p text:style-name="P761"><text:span text:style-name="T761_1">2.</text:span><text:span text:style-name="T761_2"><text:s/>Η<text:s/>απόφαση<text:s/>του<text:s/>Υπουργού<text:s/>Ναυτιλίας<text:s/>και<text:s/>Νησιωτικής<text:s/>Πολιτικής<text:s/>που<text:s/>προβλέπεται<text:s/>στο<text:s/>τελευταίο<text:s/>εδάφιο<text:s/>της<text:s/>παραγράφου<text:s/>1<text:s/>του<text:s/>παρόντος<text:s/>άρθρου,<text:s/>εκδίδεται<text:s/>εντός<text:s/>δύο<text:s/>(2)<text:s/>μηνών<text:s/>από<text:s/>τη<text:s/>δημοσίευση<text:s/>του<text:s/>παρόντος<text:s/>νόμου.</text:span></text:p>
      <text:h text:style-name="P762" text:outline-level="6"><text:span text:style-name="T762_1">Άρθρο<text:s/>86</text:span></text:h>
      <text:h text:style-name="P763" text:outline-level="6"><text:span text:style-name="T763_1">Κατάργηση<text:s/>της<text:s/>Δημόσιας<text:s/>Αρχής<text:s/>Λιμένων<text:s/>(Δ.Α.Λ.)</text:span></text:h>
      <text:p text:style-name="P764"><text:span text:style-name="T764_1">1.</text:span><text:span text:style-name="T764_2"><text:s/>Η<text:s/>Δημόσια<text:s/>Αρχή<text:s/>Λιμένων<text:s/>(Δ.Α.Λ.)<text:s/>που<text:s/>ιδρύθηκε<text:s/>και<text:s/>λειτουργεί<text:s/>με<text:s/>τις<text:s/>διατάξεις<text:s/>των<text:s/>άρθρων<text:s/>127<text:s/>επ.<text:s/>του<text:s/>ν.<text:s/>4389/2016<text:s/>(Α΄<text:s/>94),<text:s/>όπως<text:s/>ισχύει,<text:s/>καθώς<text:s/>και<text:s/>τα<text:s/>Περιφερειακά<text:s/>Γραφεία<text:s/>αυτής,<text:s/>καταργούνται.<text:s/>Οι<text:s/>θέσεις<text:s/>προσωπικού<text:s/>που<text:s/>συστάθηκαν<text:s/>με<text:s/>την<text:s/>παράγραφο<text:s/>8<text:s/>του<text:s/>άρθρου<text:s/>130<text:s/>του<text:s/>ν.<text:s/>4389/2016<text:s/>διατηρούνται<text:s/>στο<text:s/>Υπουργείο<text:s/>Ναυτιλίας<text:s/>και<text:s/>Νησιωτικής<text:s/>Πολιτικής.<text:s/>Οι<text:s/>προβλεπόμενες<text:s/>στο<text:s/>άρθρο<text:s/>128<text:s/>του<text:s/>ν.<text:s/>4389/2016<text:s/>αρμοδιότητες<text:s/>της<text:s/>Δ.Α.Λ.<text:s/>και<text:s/>των<text:s/>Περιφερειακών<text:s/>Γραφείων<text:s/>αυτής<text:s/>ασκούνται<text:s/>από<text:s/>τον<text:s/>Υπουργό<text:s/>Ναυτιλίας<text:s/>και<text:s/>Νησιωτικής<text:s/>Πολιτικής<text:s/>και<text:s/>δύνανται<text:s/>να<text:s/>μεταβιβαστούν<text:s/>σε<text:s/>άλλα<text:s/>όργανα<text:s/>και<text:s/>υπηρεσίες<text:s/>του<text:s/>Υπουργείου<text:s/>Ναυτιλίας<text:s/>και<text:s/>Νησιωτικής<text:s/>Πολιτικής<text:s/>με<text:s/>το<text:s/>προεδρικό<text:s/>διάταγμα<text:s/>της<text:s/>παραγράφου<text:s/>2.</text:span></text:p>
      <text:p text:style-name="P765"><text:span text:style-name="T765_1">2.</text:span><text:span text:style-name="T765_2"><text:s/>Με<text:s/>προεδρικό<text:s/>διάταγμα<text:s/>που<text:s/>εκδίδεται<text:s/>κατόπιν<text:s/>πρότασης<text:s/>του<text:s/>Υπουργού<text:s/>Ναυτιλίας<text:s/>και<text:s/>Νησιωτικής<text:s/>Πολιτικής,<text:s/>καθορίζονται<text:s/>θέματα<text:s/>που<text:s/>αφορούν<text:s/>στη<text:s/>μεταβίβαση<text:s/>των<text:s/>αρμοδιοτήτων<text:s/>της<text:s/>Δ.Α.Λ.<text:s/>και<text:s/>των<text:s/>Περιφερειακών<text:s/>Γραφείων,<text:s/>θέματα<text:s/>προσωπικού,<text:s/>καθώς<text:s/>και<text:s/>κάθε<text:s/>άλλη<text:s/>λεπτομέρεια<text:s/>που<text:s/>αφορά<text:s/>στην<text:s/>εφαρμογή<text:s/>της<text:s/>παραγράφου<text:s/>1.</text:span></text:p>
      <text:p text:style-name="P766"><text:span text:style-name="T766_1">3.</text:span><text:span text:style-name="T766_2"><text:s/>Μέχρι<text:s/>την<text:s/>έκδοση<text:s/>του<text:s/>προεδρικού<text:s/>διατάγματος<text:s/>της<text:s/>παραγράφου<text:s/>2,<text:s/>χρέη<text:s/>Διοικητή<text:s/>της<text:s/>Δ.Α.Λ.,<text:s/>καθώς<text:s/>και<text:s/>των<text:s/>Περιφερειακών<text:s/>Γραφείων<text:s/>Δ.Α.Λ.<text:s/>Πειραιά<text:s/>και<text:s/>Θεσσαλονίκης,<text:s/>ασκεί<text:s/>ο<text:s/>Γενικός<text:s/>Διευθυντής<text:s/>της<text:s/>Δ.Α.Λ.</text:span></text:p>
      <text:p text:style-name="P767"><text:span text:style-name="T767_1">4.</text:span><text:span text:style-name="T767_2"><text:s/>Οι<text:s/>πάσης<text:s/>φύσεως<text:s/>αναληφθείσες<text:s/>οικονομικές<text:s/>υποχρεώσεις<text:s/>και<text:s/>δεσμεύσεις<text:s/>που<text:s/>απορρέουν<text:s/>από<text:s/>την<text:s/>έως<text:s/>σήμερα<text:s/>λειτουργία<text:s/>της<text:s/>Δ.Α.Λ.<text:s/>μεταφέρονται<text:s/>και<text:s/>αναλαμβάνονται<text:s/>από<text:s/>τον<text:s/>προϋπολογισμό<text:s/>του<text:s/>Υπουργείου<text:s/>Ναυτιλίας<text:s/>και<text:s/>Νησιωτικής<text:s/>Πολιτικής<text:s/>(Υ.ΝΑ.Ν.Π.).<text:s/>Το<text:s/>ταμειακό<text:s/>υπόλοιπο<text:s/>και<text:s/>τα<text:s/>υπόλοιπα<text:s/>τραπεζικών<text:s/>λογαριασμών<text:s/>της<text:s/>Δ.Α.Λ.<text:s/>μεταφέρονται,<text:s/>με<text:s/>εντολή<text:s/>του<text:s/>Υπουργού<text:s/>Ναυτιλίας<text:s/>και<text:s/>Νησιωτικής<text:s/>Πολιτικής,<text:s/>σε<text:s/>λογαριασμό<text:s/>του<text:s/>Δημοσίου<text:s/>μέσα<text:s/>σε<text:s/>έναν<text:s/>(1)<text:s/>μήνα<text:s/>από<text:s/>τη<text:s/>δημοσίευση<text:s/>του<text:s/>προεδρικού<text:s/>διατάγματος<text:s/>της<text:s/>παραγράφου<text:s/>3,<text:s/>αποτελούν<text:s/>έσοδα<text:s/>του<text:s/>Κρατικού<text:s/>Προϋπολογισμού<text:s/>και<text:s/>εγγράφονται<text:s/>αντίστοιχες<text:s/>πιστώσεις<text:s/>στον<text:s/>προϋπολογισμό<text:s/>του<text:s/>Υ.ΝΑ.Ν.Π..<text:s/>Το<text:s/>ύψος<text:s/>της<text:s/>συνεισφοράς<text:s/>του<text:s/>Ελληνικού<text:s/>Δημοσίου<text:s/>στη<text:s/>Δ.Α.Λ.<text:s/>που<text:s/>απορρέει<text:s/>από<text:s/>την<text:s/>εφαρμογή<text:s/>των<text:s/>διατάξεων<text:s/>της<text:s/>παραγράφου<text:s/>3<text:s/>του<text:s/>άρθρου<text:s/>11<text:s/>του<text:s/>ν.<text:s/>4522/2018<text:s/>(Α΄<text:s/>39)<text:s/>και<text:s/>της<text:s/>περίπτωσης<text:s/>α΄<text:s/>της<text:s/>παραγράφου<text:s/>3<text:s/>του<text:s/>άρθρου<text:s/>10<text:s/>του<text:s/>ν.<text:s/>4404/2016<text:s/>(Α΄<text:s/>126),<text:s/>αποτελεί<text:s/>έσοδο<text:s/>του<text:s/>Ελληνικού<text:s/>Δημοσίου<text:s/>και<text:s/>εγγράφονται<text:s/>αντίστοιχες<text:s/>πιστώσεις<text:s/>στον<text:s/>Τακτικό<text:s/>Προϋπολογισμό<text:s/>του<text:s/>Υ.ΝΑ.Ν.Π.,<text:s/>στον<text:s/>ειδικό<text:s/>φορέα<text:s/>1041-202-<text:s/>0000000<text:s/>«Γενική<text:s/>Γραμματεία<text:s/>Λιμένων,<text:s/>Λιμενικής<text:s/>Πολιτικής<text:s/>και<text:s/>Ναυτιλιακών<text:s/>Επενδύσεων».<text:s/>Για<text:s/>τον<text:s/>καθορισμό<text:s/>της<text:s/>εισφοράς<text:s/>στον<text:s/>Τακτικό<text:s/>Προϋπολογισμό<text:s/>του<text:s/>Υ.ΝΑ.Ν.Π.<text:s/>εφαρμόζονται<text:s/>αντίστοιχα<text:s/>η<text:s/>παράγραφος<text:s/>4<text:s/>του<text:s/>άρθρου<text:s/>11<text:s/>του<text:s/>ν.<text:s/>4522<text:s/>/2018<text:s/>(Α΄39)<text:s/>και<text:s/>η<text:s/>παράγραφος<text:s/>3<text:s/>του<text:s/>άρθρου<text:s/>10<text:s/>του<text:s/>ν.<text:s/>4404/2016<text:s/>(Α΄<text:s/>126).<text:s/>Οι<text:s/>πόροι<text:s/>της<text:s/>Δ.Α.Λ.,<text:s/>εξαιρουμένων<text:s/>των<text:s/>ανωτέρω,<text:s/>αποτελούν<text:s/>έσοδα<text:s/>του<text:s/>Ελληνικού<text:s/>Δημοσίου.</text:span></text:p>
      <text:p text:style-name="P768"><text:span text:style-name="T768_1">5.</text:span><text:span text:style-name="T768_2"><text:s/>Οι<text:s/>διατάξεις<text:s/>της<text:s/>παραγράφου<text:s/>1<text:s/>του<text:s/>παρόντος<text:s/>τίθενται<text:s/>σε<text:s/>ισχύ<text:s/>με<text:s/>την<text:s/>έκδοση<text:s/>του<text:s/>προεδρικού<text:s/>διατάγματος<text:s/>της<text:s/>παραγράφου<text:s/>2.<text:s/>Οι<text:s/>λοιπές<text:s/>διατάξεις<text:s/>του<text:s/>παρόντος<text:s/>άρθρου<text:s/>τίθενται<text:s/>σε<text:s/>ισχύ<text:s/>από<text:s/>τη<text:s/>δημοσίευση<text:s/>του<text:s/>παρόντος<text:s/>νόμου.</text:span></text:p>
      <text:h text:style-name="P769" text:outline-level="6"><text:span text:style-name="T769_1">Άρθρο<text:s/>87</text:span></text:h>
      <text:h text:style-name="P770" text:outline-level="6"><text:span text:style-name="T770_1">Σύγκληση<text:s/>Συμβουλίων<text:s/>Κρίσεων</text:span></text:h>
      <text:p text:style-name="P771"><text:span text:style-name="T771_1">Η<text:s/>παράγραφος<text:s/>3<text:s/>του<text:s/>άρθρου<text:s/>2<text:s/>του<text:s/>π.δ.<text:s/>38/2012<text:s/>(Α΄<text:s/>75),<text:s/>αντικαθίσταται<text:s/>ως<text:s/>εξής:</text:span></text:p>
      <text:p text:style-name="P772"><text:span text:style-name="T772_1">«3.<text:s/>Σε<text:s/>περίπτωση<text:s/>ανυπέρβλητου<text:s/>κωλύματος<text:s/>δύνα-<text:s/>ται<text:s/>να<text:s/>αναβληθεί<text:s/>μέχρι<text:s/>και<text:s/>τρείς<text:s/>μήνες<text:s/>η<text:s/>σύγκληση<text:s/>της<text:s/>τακτικής<text:s/>συνόδου:<text:s/>α)<text:s/>του<text:s/>Ανωτάτου<text:s/>και<text:s/>του<text:s/>Ανωτέρου<text:s/>Συμβουλίου<text:s/>Κρίσεων,<text:s/>με<text:s/>αιτιολογημένη<text:s/>απόφαση<text:s/>του<text:s/>Υπουργού<text:s/>Ναυτιλίας<text:s/>και<text:s/>Νησιωτικής<text:s/>Πολιτικής<text:s/>και<text:s/>β)<text:s/>του<text:s/>Κατωτέρου<text:s/>Συμβουλίου<text:s/>Κρίσεων<text:s/>με<text:s/>αιτιολογημένη<text:s/>γνώμη<text:s/>του<text:s/>Αρχηγού<text:s/>Λ.Σ.<text:s/>-<text:s/>ΕΛ.ΑΚΤ..<text:s/>Το<text:s/>Κατώτερο<text:s/>Συμβούλιο<text:s/>Κρίσεων<text:s/>αναλόγως<text:s/>συνέρχεται<text:s/>σε<text:s/>τακτική<text:s/>σύνοδο<text:s/>μετά<text:s/>από<text:s/>τη<text:s/>λήξη<text:s/>των<text:s/>εργασιών<text:s/>του<text:s/>Ανωτέρου<text:s/>Συμβουλίου<text:s/>Λ.Σ.<text:s/>-<text:s/>ΕΛ.ΑΚΤ..<text:s/>Επίσης,<text:s/>σε<text:s/>περίπτωση<text:s/>ανυπέρβλητου<text:s/>κωλύματος<text:s/>δύναται<text:s/>να<text:s/>παραταθεί<text:s/>μέχρι<text:s/>έναν<text:s/>(1)<text:s/>μήνα<text:s/>ο<text:s/>χρόνος<text:s/>περάτωσης<text:s/>των<text:s/>εργασιών<text:s/>οποιουδήποτε<text:s/>Συμβουλίου<text:s/>Κρίσεων<text:s/>με<text:s/>αιτιολογημένη<text:s/>απόφαση<text:s/>του<text:s/>Προέδρου<text:s/>του.».</text:span></text:p>
      <text:h text:style-name="P773" text:outline-level="6"><text:span text:style-name="T773_1">Άρθρο<text:s/>88</text:span></text:h>
      <text:h text:style-name="P774" text:outline-level="6"><text:span text:style-name="T774_1">Έναρξη<text:s/>ισχύος</text:span></text:h>
      <text:p text:style-name="P775"><text:span text:style-name="T775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αν<text:s/>άλλως<text:s/>ορίζεται<text:s/>σε<text:s/>επιμέρους<text:s/>διατάξεις<text:s/>αυτού.</text:span></text:p>
      <text:p text:style-name="P776"><text:span text:style-name="T7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77"><text:span text:style-name="T777_1">Αθήνα,<text:s/>19<text:s/>Μαρτίου<text:s/>2020</text:span></text:p>
      <text:p text:style-name="P778"><text:span text:style-name="T778_1">Η<text:s/>Πρόεδρος<text:s/>της<text:s/>Δημοκρατίας</text:span></text:p>
      <text:p text:style-name="P779"><text:span text:style-name="T779_1">ΚΑΤΕΡΙΝΑ<text:s/>ΣΑΚΕΛΛΑΡΟΠΟΥΛΟΥ</text:span></text:p>
      <text:p text:style-name="P780"><text:span text:style-name="T780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81"><text:span text:style-name="T781_1">Οικονομικών</text:span></text:p>
            <text:p text:style-name="P782"><text:span text:style-name="T782_1">ΧΡΗΣΤΟΣ<text:s/>ΣΤΑΪΚΟΥΡΑΣ</text:span></text:p>
          </table:table-cell>
          <table:table-cell table:style-name="Cell2">
            <text:p text:style-name="P783"><text:span text:style-name="T783_1">Ανάπτυξης<text:s/>και<text:s/>Επενδύσεων</text:span></text:p>
            <text:p text:style-name="P784"><text:span text:style-name="T784_1">ΣΠΥΡΙΔΩΝ<text:s/>-<text:s/>ΑΔΩΝΙΣ<text:s/>ΓΕΩΡΓΙΑΔΗΣ</text:span></text:p>
          </table:table-cell>
          <table:table-cell table:style-name="Cell3">
            <text:p text:style-name="P785"><text:span text:style-name="T785_1">Εξωτερικών</text:span></text:p>
            <text:p text:style-name="P786"><text:span text:style-name="T786_1">ΝΙΚΟΛΑΟΣ<text:s/>-<text:s/>ΓΕΩΡΓΙΟΣ<text:s/>ΔΕΝΔΙΑΣ</text:span></text:p>
          </table:table-cell>
        </table:table-row>
        <table:table-row table:style-name="Row2">
          <table:table-cell table:style-name="Cell4">
            <text:p text:style-name="P787"><text:span text:style-name="T787_1">Προστασίας<text:s/>του<text:s/>Πολίτη</text:span></text:p>
          </table:table-cell>
          <table:table-cell table:style-name="Cell5">
            <text:p text:style-name="P788"><text:span text:style-name="T788_1">Εθνικής<text:s/>Άμυνας</text:span></text:p>
          </table:table-cell>
          <table:table-cell table:style-name="Cell6">
            <text:p text:style-name="P789"><text:span text:style-name="T789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790"><text:span text:style-name="T790_1">ΜΙΧΑΗΛ<text:s/>ΧΡΥΣΟΧΟΪΔΗΣ</text:span></text:p>
          </table:table-cell>
          <table:table-cell table:style-name="Cell8">
            <text:p text:style-name="P791"><text:span text:style-name="T791_1">ΝΙΚΟΛΑΟΣ<text:s/>ΠΑΝΑΓΙΩΤΟΠΟΥΛΟΣ</text:span></text:p>
          </table:table-cell>
          <table:table-cell table:style-name="Cell9">
            <text:p text:style-name="P792"><text:span text:style-name="T792_1">ΝΙΚΗ<text:s/>ΚΕΡΑΜΕΩΣ</text:span></text:p>
          </table:table-cell>
        </table:table-row>
        <table:table-row table:style-name="Row4">
          <table:table-cell table:style-name="Cell10">
            <text:p text:style-name="P793"><text:span text:style-name="T793_1">Εργασίας<text:s/>και</text:span></text:p>
            <text:p text:style-name="P794"><text:span text:style-name="T794_1">Κοινωνικών<text:s/>Υποθέσεων</text:span></text:p>
          </table:table-cell>
          <table:table-cell table:style-name="Cell11">
            <text:p text:style-name="P795"><text:span text:style-name="T795_1">Υγείας</text:span></text:p>
          </table:table-cell>
          <table:table-cell table:style-name="Cell12">
            <text:p text:style-name="P796"><text:span text:style-name="T796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797"><text:span text:style-name="T797_1">ΙΩΑΝΝΗΣ<text:s/>ΒΡΟΥΤΣΗΣ</text:span></text:p>
          </table:table-cell>
          <table:table-cell table:style-name="Cell14">
            <text:p text:style-name="P798"><text:span text:style-name="T798_1">ΒΑΣΙΛΕΙΟΣ<text:s/>ΚΙΚΙΛΙΑΣ</text:span></text:p>
          </table:table-cell>
          <table:table-cell table:style-name="Cell15">
            <text:p text:style-name="P799"><text:span text:style-name="T799_1">ΚΩΝΣΤΑΝΤΙΝΟΣ<text:s/>ΧΑΤΖΗΔΑΚΗΣ</text:span></text:p>
          </table:table-cell>
        </table:table-row>
        <table:table-row table:style-name="Row6">
          <table:table-cell table:style-name="Cell16">
            <text:p text:style-name="P800"><text:span text:style-name="T800_1">Πολιτισμού<text:s/>και<text:s/>Αθλητισμού</text:span></text:p>
          </table:table-cell>
          <table:table-cell table:style-name="Cell17">
            <text:p text:style-name="P801"><text:span text:style-name="T801_1">Δικαιοσύνης</text:span></text:p>
          </table:table-cell>
          <table:table-cell table:style-name="Cell18">
            <text:p text:style-name="P802"><text:span text:style-name="T802_1">Εσωτερικών</text:span></text:p>
          </table:table-cell>
        </table:table-row>
        <table:table-row table:style-name="Row7">
          <table:table-cell table:style-name="Cell19">
            <text:p text:style-name="P803"><text:span text:style-name="T803_1">ΣΤΥΛΙΑΝΗ<text:s/>ΜΕΝΔΩΝΗ</text:span></text:p>
          </table:table-cell>
          <table:table-cell table:style-name="Cell20">
            <text:p text:style-name="P804"><text:span text:style-name="T804_1">ΚΩΝΣΤΑΝΤΙΝΟΣ<text:s/>ΤΣΙΑΡΑΣ</text:span></text:p>
          </table:table-cell>
          <table:table-cell table:style-name="Cell21">
            <text:p text:style-name="P805"><text:span text:style-name="T805_1">ΠΑΝΑΓΙΩΤΗΣ<text:s/>ΘΕΟΔΩΡΙΚΑΚΟΣ</text:span></text:p>
          </table:table-cell>
        </table:table-row>
        <table:table-row table:style-name="Row8">
          <table:table-cell table:style-name="Cell22">
            <text:p text:style-name="P806"><text:span text:style-name="T806_1">Μετανάστευσης<text:s/>και<text:s/>Ασύλου</text:span></text:p>
          </table:table-cell>
          <table:table-cell table:style-name="Cell23">
            <text:p text:style-name="P807"><text:span text:style-name="T807_1">Υποδομών<text:s/>και<text:s/>Μεταφορών</text:span></text:p>
          </table:table-cell>
          <table:table-cell table:style-name="Cell24">
            <text:p text:style-name="P808"><text:span text:style-name="T808_1">Ναυτιλίας</text:span></text:p>
            <text:p text:style-name="P809"><text:span text:style-name="T809_1">και<text:s/>Νησιωτικής<text:s/>Πολιτικής</text:span></text:p>
          </table:table-cell>
        </table:table-row>
        <table:table-row table:style-name="Row9">
          <table:table-cell table:style-name="Cell25">
            <text:p text:style-name="P810"><text:span text:style-name="T810_1">ΠΑΝΑΓΙΩΤΗΣ<text:s/>ΜΗΤΑΡΑΚΗΣ</text:span></text:p>
          </table:table-cell>
          <table:table-cell table:style-name="Cell26">
            <text:p text:style-name="P811"><text:span text:style-name="T811_1">ΚΩΝΣΤΑΝΤΙΝΟΣ<text:s/>ΚΑΡΑΜΑΝΛΗΣ</text:span></text:p>
          </table:table-cell>
          <table:table-cell table:style-name="Cell27">
            <text:p text:style-name="P812"><text:span text:style-name="T812_1">ΙΩΑΝΝΗΣ<text:s/>ΠΛΑΚΙΩΤΑΚΗΣ</text:span></text:p>
          </table:table-cell>
        </table:table-row>
        <table:table-row table:style-name="Row10">
          <table:table-cell table:style-name="Cell28">
            <text:p text:style-name="P813"><text:span text:style-name="T813_1">Αγροτικής<text:s/>Ανάπτυξης<text:s/>και<text:s/>Τροφίμων</text:span></text:p>
          </table:table-cell>
          <table:table-cell table:style-name="Cell29">
            <text:p text:style-name="P814"><text:span text:style-name="T814_1">Τουρισμού</text:span></text:p>
          </table:table-cell>
          <table:table-cell table:style-name="Cell30">
            <text:p text:style-name="P815"/>
          </table:table-cell>
        </table:table-row>
        <table:table-row table:style-name="Row11">
          <table:table-cell table:style-name="Cell31">
            <text:p text:style-name="P816"><text:span text:style-name="T816_1">ΜΑΥΡΟΥΔΗΣ<text:s/>ΒΟΡΙΔΗΣ</text:span></text:p>
          </table:table-cell>
          <table:table-cell table:style-name="Cell32">
            <text:p text:style-name="P817"><text:span text:style-name="T817_1">ΘΕΟΧΑΡΗΣ<text:s/>ΘΕΟΧΑΡΗΣ</text:span></text:p>
          </table:table-cell>
          <table:table-cell table:style-name="Cell33">
            <text:p text:style-name="P818"/>
          </table:table-cell>
        </table:table-row>
      </table:table>
      <text:p text:style-name="P819"><text:span text:style-name="T819_1">Θεωρήθηκε<text:s/>και<text:s/>τέθηκε<text:s/>η<text:s/>Μεγάλη<text:s/>Σφραγίδα<text:s/>του<text:s/>Κράτους.</text:span></text:p>
      <text:p text:style-name="P820"><text:span text:style-name="T820_1">Αθήνα,<text:s/>19<text:s/>Μαρτίου<text:s/>2020</text:span></text:p>
      <text:p text:style-name="P821"><text:span text:style-name="T821_1">Ο<text:s/>επί<text:s/>της<text:s/>Δικαιοσύνης<text:s/>Υπουργός</text:span></text:p>
      <text:p text:style-name="P822"><text:span text:style-name="T822_1">ΚΩΝΣΤΑΝΤΙΝΟΣ<text:s/>ΤΣΙΑΡΑΣ</text:span></text:p>
      <text:p text:style-name="P823"><text:span text:style-name="T823_1">Καποδιστρίου<text:s/>34,<text:s/>Τ.Κ.<text:s/>104<text:s/>32,<text:s/>Αθήνα</text:span></text:p>
      <text:p text:style-name="P824"><text:span text:style-name="T824_1">Τηλ.<text:s/>Κέντρο<text:s/>210<text:s/>5279000</text:span></text:p>
      <text:p text:style-name="P825"><text:span text:style-name="T825_1">Κείμενα<text:s/>προς<text:s/>δημοσίευση:<text:s/></text:span><text:span text:style-name="T825_2"><text:a xlink:type="simple" xlink:href="mailto:webmaster.et@et.gr"><text:span text:style-name="T82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