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style:text-underline-style="solid" style:text-underline-color="font-color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style:text-underline-style="solid" style:text-underline-color="font-color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02cm"/>
    </style:style>
    <style:style style:name="Column2" style:family="table-column">
      <style:table-column-properties style:column-width="11.2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paragraph-properties fo:text-align="justify" fo:margin-top="0.423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" style:family="paragraph" style:parent-style-name="Normal">
      <style:paragraph-properties fo:text-align="justify" fo:margin-top="0.423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Normal">
      <style:paragraph-properties fo:text-align="justify" fo:margin-top="0.423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font-style="italic" style:font-style-asian="italic" style:font-style-complex="italic"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/>
    <style:style style:name="T115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7<text:s/>Μαρτίου<text:s/>2020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74</text:span></text:p>
      <text:p text:style-name="P5"><text:span text:style-name="T5_1">NOMOΣ<text:s/>ΥΠ’<text:s/>ΑΡΙΘΜ.<text:s/>4681</text:span></text:p>
      <text:p text:style-name="P6"><text:span text:style-name="T6_1">Κύρωση<text:s/>της<text:s/>από<text:s/>10.2.2020<text:s/>Π.Ν.Π.<text:s/>«Κατεπείγου-<text:s/>σες<text:s/>ρυθμίσεις<text:s/>επίταξης<text:s/>ακινήτων<text:s/>για<text:s/>την<text:s/>αποφυγή<text:s/>διακινδύνευσης<text:s/>της<text:s/>δημόσιας<text:s/>τάξης<text:s/>και<text:s/>υγείας»<text:s/>(Α΄<text:s/>28)<text:s/>και<text:s/>της<text:s/>από<text:s/>2.3.2020<text:s/>Π.Ν.Π.<text:s/>«Αναστολή<text:s/>της<text:s/>υποβολής<text:s/>αιτήσεων<text:s/>χορήγησης<text:s/>ασύλου»<text:s/>(Α΄<text:s/>45)<text:s/>και<text:s/>άλλες<text:s/>διατάξεις.</text:span></text:p>
      <text:p text:style-name="P7"><text:span text:style-name="T7_1">Η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6"><text:span text:style-name="T9_1">Άρθρο<text:s/>1</text:span></text:h>
      <text:h text:style-name="P10" text:outline-level="6"><text:span text:style-name="T10_1">Κύρωση<text:s/>της<text:s/>από<text:s/>10.2.2020<text:s/>Πράξης</text:span></text:h>
      <text:p text:style-name="P11"><text:span text:style-name="T11_1">Νομοθετικού<text:s/>Περιεχομένου<text:s/>«Κατεπείγουσες<text:s/>ρυθμίσεις<text:s/>επίταξης<text:s/>ακινήτων<text:s/>για<text:s/>την<text:s/>αποφυγή</text:span></text:p>
      <text:p text:style-name="P12"><text:span text:style-name="T12_1">διακινδύνευσης<text:s/>της<text:s/>δημόσιας<text:s/>τάξης<text:s/>και<text:s/>υγείας»</text:span></text:p>
      <text:p text:style-name="P13"><text:span text:style-name="T13_1">Κυρώνεται<text:s/>και<text:s/>έχει<text:s/>ισχύ<text:s/>νόμου<text:s/>από<text:s/>τη<text:s/>δημοσίευσή<text:s/>της<text:s/>στην<text:s/>Εφημερίδα<text:s/>της<text:s/>Κυβερνήσεως,<text:s/>η<text:s/>από<text:s/>10.2.2020<text:s/>Πράξη<text:s/>Νομοθετικού<text:s/>Περιεχομένου<text:s/>«Κατεπείγουσες<text:s/>ρυθμίσεις<text:s/>επίταξης<text:s/>ακινήτων<text:s/>για<text:s/>την<text:s/>αποφυγή<text:s/>διακινδύνευ-<text:s/>σης<text:s/>της<text:s/>δημόσιας<text:s/>τάξης<text:s/>και<text:s/>υγείας»,<text:s/>που<text:s/>δημοσιεύθηκε<text:s/>στο<text:s/>αριθμ.<text:s/>28<text:s/>Φύλλο<text:s/>της<text:s/>Εφημερίδας<text:s/>της<text:s/>Κυβερνήσεως<text:s/>(Τεύχος<text:s/>Α΄)<text:s/>και<text:s/>έχει<text:s/>ως<text:s/>εξής:</text:span></text:p>
      <text:p text:style-name="P14"><text:span text:style-name="T14_1">«ΠΡΑΞΗ<text:s/>ΝΟΜΟΘΕΤΙΚΟΥ<text:s/>ΠΕΡΙΕΧΟΜΕΝΟΥ</text:span></text:p>
      <text:p text:style-name="P15"><text:span text:style-name="T15_1">Κατεπείγουσες<text:s/>ρυθμίσεις<text:s/>επίταξης<text:s/>ακινήτων<text:s/>για<text:s/>την<text:s/>αποφυγή<text:s/>διακινδύνευσης<text:s/>της<text:s/>δημόσιας<text:s/>τάξης<text:s/>και<text:s/>υγείας</text:span></text:p>
      <text:p text:style-name="P16"><text:span text:style-name="T16_1">Ο<text:s/>ΠΡΟΕΔΡΟΣ</text:span></text:p>
      <text:p text:style-name="P17"><text:span text:style-name="T17_1">ΤΗΣ<text:s/>ΕΛΛΗΝΙΚΗΣ<text:s/>ΔΗΜΟΚΡΑΤΙΑΣ</text:span></text:p>
      <text:p text:style-name="P18"><text:span text:style-name="T18_1">Έχοντας<text:s/>υπόψη:</text:span></text:p>
      <text:p text:style-name="P19"><text:span text:style-name="T19_1">1.<text:s/>Την<text:s/>παράγραφο<text:s/>1<text:s/>του<text:s/>άρθρου<text:s/>44<text:s/>του<text:s/>Συντάγματος.</text:span></text:p>
      <text:p text:style-name="P20"><text:span text:style-name="T20_1">2.<text:s/>Την<text:s/>παράγραφο<text:s/>3<text:s/>του<text:s/>άρθρου<text:s/>18,<text:s/>σε<text:s/>συνδυασμό<text:s/>με<text:s/>την<text:s/>παράγραφο<text:s/>5<text:s/>του<text:s/>άρθρου<text:s/>5<text:s/>και<text:s/>την<text:s/>παράγραφο<text:s/>3<text:s/>του<text:s/>άρθρου<text:s/>21<text:s/>του<text:s/>Συντάγματος.</text:span></text:p>
      <text:p text:style-name="P21"><text:span text:style-name="T21_1">3.<text:s/>Τη<text:s/>μεταναστευτική<text:s/>–<text:s/>προσφυγική<text:s/>κρίση,<text:s/>από<text:s/>την<text:s/>οποία<text:s/>προκαλείται<text:s/>η<text:s/>εξαιρετικά<text:s/>επείγουσα<text:s/>ανάγκη<text:s/>επίταξης<text:s/>ακινήτων<text:s/>σε<text:s/>νήσους<text:s/>υποδοχής<text:s/>μεταναστών<text:s/>και<text:s/>προσφύγων<text:s/>των<text:s/>Περιφερειών<text:s/>Βορείου<text:s/>και<text:s/>Νοτίου<text:s/>Αιγαίου,<text:s/>για<text:s/>την<text:s/>αποφυγή<text:s/>διακινδύνευσης<text:s/>της<text:s/>δημόσιας<text:s/>τάξης<text:s/>και<text:s/>υγείας,<text:s/>προκειμένου<text:s/>να<text:s/>εξασφαλισθεί<text:s/>η<text:s/>συνεχής<text:s/>και<text:s/>αδιατάρακτη<text:s/>λειτουργία<text:s/>των<text:s/>δημοσίων<text:s/>υπηρεσιών,<text:s/>καθώς<text:s/>και<text:s/>να<text:s/>αντιμετωπισθεί<text:s/>ο<text:s/>κίνδυνος<text:s/>διάδοσης<text:s/>λοιμωδών,<text:s/>μολυσματικών<text:s/>ή<text:s/>μεταδοτικών<text:s/>νόσων<text:s/>στις<text:s/>ανωτέρω<text:s/>νήσους.</text:span></text:p>
      <text:p text:style-name="P22"><text:span text:style-name="T22_1">4.<text:s/>Τη<text:s/>σχετική<text:s/>πρόταση<text:s/>του<text:s/>Υπουργικού<text:s/>Συμβουλίου,<text:s/>αποφασίζουμε:</text:span></text:p>
      <text:p text:style-name="P23"><text:span text:style-name="T23_1">Άρθρο<text:s/>πρώτο</text:span></text:p>
      <text:p text:style-name="P24"><text:span text:style-name="T24_1">Επίταξη<text:s/>ακινήτων<text:s/>για<text:s/>την<text:s/>αποφυγή<text:s/>διακινδύνευ-<text:s/>σης<text:s/>της<text:s/>δημόσιας<text:s/>τάξης<text:s/>ή<text:s/>υγείας</text:span></text:p>
      <text:p text:style-name="P25"><text:span text:style-name="T25_1">1.<text:s/>Ως<text:s/>έκτακτη<text:s/>ανάγκη<text:s/>σε<text:s/>περίοδο<text:s/>ειρήνης<text:s/>που<text:s/>επιβάλλει<text:s/>την<text:s/>επίταξη<text:s/>ακινήτων<text:s/>πραγμάτων,<text:s/>υπό<text:s/>την<text:s/>έννοια<text:s/>της<text:s/>παραγράφου<text:s/>3<text:s/>του<text:s/>άρθρου<text:s/>18<text:s/>του<text:s/>Συντάγματος,<text:s/>ορίζεται,<text:s/>για<text:s/>την<text:s/>εφαρμογή<text:s/>του<text:s/>παρόντος,<text:s/>κάθε<text:s/>άμεση<text:s/>κοινωνική<text:s/>ανάγκη<text:s/>για<text:s/>την<text:s/>αντιμετώπιση<text:s/>της<text:s/>διακινδύ-<text:s/>νευσης<text:s/>της<text:s/>δημόσιας<text:s/>τάξης<text:s/>ή<text:s/>υγείας<text:s/>που<text:s/>προκαλείται<text:s/>από<text:s/>τη<text:s/>μεταναστευτική<text:s/>–<text:s/>προσφυγική<text:s/>κρίση<text:s/>σε<text:s/>νήσους<text:s/>υποδοχής<text:s/>μεταναστών<text:s/>και<text:s/>προσφύγων<text:s/>των<text:s/>Περιφερειών<text:s/>Βορείου<text:s/>και<text:s/>Νοτίου<text:s/>Αιγαίου.</text:span></text:p>
      <text:p text:style-name="P26"><text:span text:style-name="T26_1">2.<text:s/>Με<text:s/>απόφαση<text:s/>του<text:s/>Υπουργού<text:s/>Μετανάστευσης<text:s/>και<text:s/>Ασύλου<text:s/>που<text:s/>δημοσιεύεται<text:s/>στην<text:s/>Εφημερίδα<text:s/>της<text:s/>Κυβερ-<text:s/>νήσεως<text:s/>επιτάσσονται,<text:s/>για<text:s/>χρονικό<text:s/>διάστημα<text:s/>μέχρι<text:s/>τριών<text:s/>(3)<text:s/>ετών,<text:s/>ακίνητα,<text:s/>τα<text:s/>οποία<text:s/>βρίσκονται<text:s/>στις<text:s/>ανωτέρω<text:s/>νήσους<text:s/>και<text:s/>ανήκουν<text:s/>σε<text:s/>ιδιώτες,<text:s/>φυσικά<text:s/>ή<text:s/>νομικά<text:s/>πρόσωπα,<text:s/>καθώς<text:s/>και<text:s/>σε<text:s/>Οργανισμούς<text:s/>Τοπικής<text:s/>Αυτοδιοίκησης<text:s/>πρώτου<text:s/>ή<text:s/>δεύτερου<text:s/>βαθμού<text:s/>ή<text:s/>άλλα<text:s/>νομικά<text:s/>πρόσωπα<text:s/>δημοσίου<text:s/>δικαίου.<text:s/>Με<text:s/>την<text:s/>απόφαση<text:s/>του<text:s/>προηγούμενου<text:s/>εδαφίου<text:s/>προσδιορίζονται<text:s/>συγκεκριμένα<text:s/>τα<text:s/>προς<text:s/>επίταξη<text:s/>ακίνητα<text:s/>και<text:s/>η<text:s/>χρήση<text:s/>τους,<text:s/>καθώς<text:s/>και<text:s/>η<text:s/>χρονική<text:s/>διάρκεια<text:s/>της<text:s/>επίταξης.</text:span></text:p>
      <text:p text:style-name="P27"><text:span text:style-name="T27_1">3.<text:s/>Με<text:s/>απόφαση<text:s/>των<text:s/>Υπουργών<text:s/>Οικονομικών<text:s/>και<text:s/>Μετανάστευσης<text:s/>και<text:s/>Ασύλου<text:s/>προβλέπονται<text:s/>οι<text:s/>πιστώσεις<text:s/>για<text:s/>τις<text:s/>αναγκαίες<text:s/>εργασίες<text:s/>διαμόρφωσης<text:s/>της<text:s/>χρήσης<text:s/>των<text:s/>προς<text:s/>επίταξη<text:s/>ακινήτων<text:s/>σύμφωνα<text:s/>με<text:s/>τα<text:s/>προβλεπόμενα<text:s/>στην<text:s/>παράγραφο<text:s/>2<text:s/>του<text:s/>παρόντος.</text:span></text:p>
      <text:p text:style-name="P28"><text:span text:style-name="T28_1">4.<text:s/>Με<text:s/>απόφαση<text:s/>των<text:s/>Υπουργών<text:s/>Οικονομικών<text:s/>και<text:s/>Μετανάστευσης<text:s/>και<text:s/>Ασύλου<text:s/>που<text:s/>εκδίδεται<text:s/>εντός<text:s/>δύο<text:s/>(2)<text:s/>μηνών<text:s/>από<text:s/>τη<text:s/>δημοσίευση<text:s/>της<text:s/>απόφασης<text:s/>της<text:s/>παραγράφου<text:s/>2,<text:s/>καθορίζεται<text:s/>εύλογη<text:s/>αποζημίωση<text:s/>των<text:s/>δικαιούχων<text:s/>ιδιωτών,<text:s/>Οργανισμών<text:s/>Τοπικής<text:s/>Αυτοδιοίκησης<text:s/>ή<text:s/>άλλων<text:s/>νομικών<text:s/>προσώπων<text:s/>δημοσίου<text:s/>δικαίου,<text:s/>κατόπιν<text:s/>εισήγησης<text:s/>του<text:s/>Αυτοτελούς<text:s/>Τμήματος<text:s/>Εκτιμήσεων<text:s/>και<text:s/>Προσδιορισμών<text:s/>Αξιών<text:s/>Ακινήτων<text:s/>του<text:s/>Υπουργείου<text:s/>Οικονομικών<text:s/>σε<text:s/>συνέχεια<text:s/>υποβολής<text:s/>εισήγησης<text:s/>από<text:s/>πιστοποιημένους<text:s/>εκτιμητές<text:s/>εγγεγραμμένους<text:s/>στο<text:s/>Μητρώο<text:s/>Πιστοποιημένων<text:s/>Εκτιμητών<text:s/>στο<text:s/>πεδίο<text:s/>των<text:s/>ακινήτων<text:s/>του<text:s/>Υπουργείου<text:s/>Οικονομικών<text:s/>μετά<text:s/>από<text:s/>την<text:s/>προβλεπόμενη<text:s/>από<text:s/>τις<text:s/>ισχύουσες<text:s/>διατάξεις<text:s/>διαδικασία,<text:s/>και<text:s/>προβλέπονται<text:s/>οι<text:s/>αναγκαίες<text:s/>πιστώσεις<text:s/>για<text:s/>την<text:s/>κάλυψη<text:s/>του<text:s/>ποσού<text:s/>της<text:s/>αποζημίωσης.<text:s/>Σε<text:s/>περίπτωση<text:s/>άπρακτης<text:s/>παρόδου<text:s/>της<text:s/>ανωτέρω<text:s/>προθεσμίας,<text:s/>η<text:s/>επίταξη<text:s/>αίρεται<text:s/>αυτοδικαίως.<text:s/>Η<text:s/>αποζημίωση<text:s/>οφείλεται<text:s/>για<text:s/>το<text:s/>χρονικό<text:s/>διάστημα<text:s/>της<text:s/>επίταξης<text:s/>και<text:s/>καταβάλλεται<text:s/>εφάπαξ<text:s/>μετά<text:s/>τη<text:s/>λήξη<text:s/>της<text:s/>επίταξης<text:s/>ή<text:s/>ανά<text:s/>μήνα,<text:s/>αν<text:s/>η<text:s/>επίταξη<text:s/>παρατείνεται<text:s/>πέραν<text:s/>του<text:s/>διμήνου.<text:s/>Κατά<text:s/>της<text:s/>κοινής<text:s/>απόφασης<text:s/>της<text:s/>παρούσας<text:s/>παραγράφου<text:s/>χωρεί<text:s/>προσφυγή<text:s/>ουσίας<text:s/>ενώπιον<text:s/>των<text:s/>τακτικών<text:s/>διοικητικών<text:s/>δικαστηρίων.</text:span></text:p>
      <text:p text:style-name="P29"><text:span text:style-name="T29_1">Άρθρο<text:s/>δεύτερο</text:span></text:p>
      <text:p text:style-name="P30"><text:span text:style-name="T30_1">Έναρξη<text:s/>ισχύος</text:span></text:p>
      <text:p text:style-name="P31"><text:span text:style-name="T31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<text:s/>δημοσίευσή<text:s/>της<text:s/>στην<text:s/>Εφημερίδα<text:s/>της<text:s/>Κυβερνήσεως<text:s/>εκτός<text:s/>αν<text:s/>άλλως<text:s/>ορίζεται<text:s/>στις<text:s/>επιμέρους<text:s/>διατάξεις<text:s/>της.</text:span></text:p>
      <text:p text:style-name="P32"><text:span text:style-name="T32_1">Αθήνα,<text:s/>10<text:s/>Φεβρουαρίου<text:s/>2020</text:span></text:p>
      <text:p text:style-name="P33"><text:span text:style-name="T33_1">Ο<text:s/>Πρόεδρος<text:s/>της<text:s/>Δημοκρατίας</text:span></text:p>
      <text:p text:style-name="P34"><text:span text:style-name="T34_1">ΠΡΟΚΟΠΙΟΣ<text:s/>Β.<text:s/>ΠΑΥΛΟΠΟΥΛΟΣ</text:span></text:p>
      <text:p text:style-name="P35"><text:span text:style-name="T35_1">Ο<text:s/>Πρωθυπουργός</text:span></text:p>
      <text:p text:style-name="P36"><text:span text:style-name="T36_1">ΚΥΡΙΑΚΟΣ<text:s/>ΜΗΤΣΟΤΑΚΗΣ</text:span></text:p>
      <text:p text:style-name="P37"><text:span text:style-name="T37_1">Τα<text:s/>Μ</text:span><text:span text:style-name="T37_2">έλη<text:s/>του<text:s/>Υπουργικού<text:s/>Συμβο</text:span><text:span text:style-name="T37_3">υλίου</text:span></text:p>
      <text:p text:style-name="P38"><text:span text:style-name="T38_1">ΠΑΝΑΓΙΩΤΗΣ<text:s/>ΠΙΚΡΑΜΜΕΝΟΣ,<text:s/>ΧΡΗΣΤΟΣ<text:s/>ΣΤΑΪΚΟΥΡΑΣ,<text:s/>ΣΠΥΡΙΔΩΝ<text:s/>-<text:s/>ΑΔΩΝΙΣ<text:s/>ΓΕΩΡΓΙΑΔΗΣ,<text:s/>ΝΙΚΟΛΑΟΣ<text:s/>-<text:s/>ΓΕΩΡΓΙΟΣ<text:s/>ΔΕΝΔΙΑΣ,<text:s/>ΜΙΧΑΗΛ<text:s/>ΧΡΥΣΟΧΟΪΔΗΣ,<text:s/>ΝΙΚΟΛΑΟΣ<text:s/>ΠΑΝΑΓΙΩΤΟΠΟΥΛΟΣ,<text:s/>ΝΙΚΗ<text:s/>ΚΕΡΑΜΕΩΣ,<text:s/>ΒΑΣΙΛΕΙΟΣΚΙΚΙΛΙΑΣ,ΚΩΝΣΤΑΝΤΙΝΟΣΧΑΤΖΗΔΑΚΗΣ,ΚΩΝΣΤΑΝΤΙΝΟΣ<text:s/>ΤΣΙΑΡΑΣ,<text:s/>ΠΑΝΑΓΙΩΤΗΣ<text:s/>ΘΕΟΔΩΡΙΚΑΚΟΣ,<text:s/>ΠΑΝΑΓΙΩΤΗΣ<text:s/>ΜΗΤΑΡΑΚΗΣ,<text:s/>ΚΩΝΣΤΑΝΤΙΝΟΣ<text:s/>ΚΑΡΑΜΑΝΛΗΣ,<text:s/>ΙΩΑΝΝΗΣ<text:s/>ΠΛΑΚΙΩΤΑΚΗΣ,<text:s/>ΜΑΥΡΟΥΔΗΣ<text:s/>ΒΟΡΙΔΗΣ,<text:s/>ΘΕΟΧΑΡΗΣ<text:s/>ΘΕΟΧΑΡΗΣ,<text:s/>ΓΕΩΡΓΙΟΣ<text:s/>ΓΕΡΑΠΕΤΡΙΤΗΣ,ΚΥΡΙΑΚΟΣΠΙΕΡΡΑΚΑΚΗΣ,ΜΙΛΤΙΑΔΗΣΒΑΡΒΙΤΣΙΩΤΗΣ,<text:s/>ΓΕΩΡΓΙΟΣ<text:s/>ΚΟΥΜΟΥΤΣΑΚΟΣ»<text:s/>.</text:span></text:p>
      <text:h text:style-name="P39" text:outline-level="6"><text:span text:style-name="T39_1">Άρθρο<text:s/>2</text:span></text:h>
      <text:h text:style-name="P40" text:outline-level="6"><text:span text:style-name="T40_1">Κύρωση<text:s/>της<text:s/>από<text:s/>2.3.2020<text:s/>Πράξης<text:s/>Νομοθετικού<text:s/>Περιεχομένου<text:s/>«Αναστολή<text:s/>της<text:s/>υποβολής<text:s/>αιτήσεων<text:s/>χορήγησης<text:s/>ασύλου»</text:span></text:h>
      <text:p text:style-name="P41"><text:span text:style-name="T41_1">Κυρώνεται<text:s/>και<text:s/>έχει<text:s/>ισχύ<text:s/>νόμου<text:s/>από<text:s/>τη<text:s/>δημοσίευσή<text:s/>της<text:s/>στην<text:s/>Εφημερίδα<text:s/>της<text:s/>Κυβερνήσεως,<text:s/>η<text:s/>από<text:s/>2.3.2020<text:s/>Πράξη<text:s/>Νομοθετικού<text:s/>Περιεχομένου<text:s/>«Αναστολή<text:s/>της<text:s/>υποβολής<text:s/>αιτήσεων<text:s/>χορήγησης<text:s/>ασύλου»,<text:s/>που<text:s/>δημοσιεύθηκε<text:s/>στο<text:s/>υπ’<text:s/>αριθμ.<text:s/>45<text:s/>Φύλλο<text:s/>της<text:s/>Εφημερίδας<text:s/>της<text:s/>Κυβερνήσεως<text:s/>(Τεύχος<text:s/>Α΄)<text:s/>και<text:s/>έχει<text:s/>ως<text:s/>εξής:</text:span></text:p>
      <text:p text:style-name="P42"><text:span text:style-name="T42_1">«ΠΡΑΞΗ<text:s/>ΝΟΜΟΘΕΤΙΚΟΥ<text:s/>ΠΕΡΙΕΧΟΜΕΝΟΥ</text:span></text:p>
      <text:p text:style-name="P43"><text:span text:style-name="T43_1">Αναστολή<text:s/>της<text:s/>υποβολής<text:s/>αιτήσεων<text:s/>χορήγησης<text:s/>ασύλου</text:span></text:p>
      <text:p text:style-name="P44"><text:span text:style-name="T44_1">Ο<text:s/>ΠΡΟΕΔΡΟΣ</text:span></text:p>
      <text:p text:style-name="P45"><text:span text:style-name="T45_1">ΤΗΣ<text:s/>ΕΛΛΗΝΙΚΗΣ<text:s/>ΔΗΜΟΚΡΑΤΙΑΣ</text:span></text:p>
      <text:p text:style-name="P46"><text:span text:style-name="T46_1">Έχοντας<text:s/>υπόψη:</text:span></text:p>
      <text:p text:style-name="P47"><text:span text:style-name="T47_1">1.<text:s/>Την<text:s/>παράγραφο<text:s/>1<text:s/>του<text:s/>άρθρου<text:s/>44<text:s/>του<text:s/>Συντάγματος.</text:span></text:p>
      <text:p text:style-name="P48"><text:span text:style-name="T48_1">2.<text:s/>Την<text:s/>εξαιρετικά<text:s/>επείγουσα<text:s/>και<text:s/>απρόβλεπτη<text:s/>ανάγκη<text:s/>αντιμετώπισης<text:s/>ασύμμετρης<text:s/>απειλής<text:s/>κατά<text:s/>της<text:s/>ασφάλειας<text:s/>της<text:s/>χώρας<text:s/>που<text:s/>υπερβαίνει<text:s/>τη<text:s/>δικαιολογητική<text:s/>βάση<text:s/>του<text:s/>διεθνούς<text:s/>και<text:s/>ενωσιακού<text:s/>δικαίου<text:s/>για<text:s/>τη<text:s/>διαδικασία<text:s/>παροχής<text:s/>ασύλου,<text:s/>σε<text:s/>συνδυασμό<text:s/>με<text:s/>την<text:s/>απόλυτη<text:s/>αντικειμενική<text:s/>αδυναμία<text:s/>εξέτασης<text:s/>σε<text:s/>εύλογο<text:s/>χρόνο<text:s/>των<text:s/>αιτήσεων<text:s/>παροχής<text:s/>ασύλου<text:s/>που<text:s/>θα<text:s/>προέκυπταν<text:s/>εξαιτίας<text:s/>της<text:s/>παράνομης<text:s/>μαζικής<text:s/>εισόδου<text:s/>στη<text:s/>χώρα.</text:span></text:p>
      <text:p text:style-name="P49"><text:span text:style-name="T49_1">3.<text:s/>Το<text:s/>κυριαρχικό<text:s/>δικαίωμα<text:s/>και<text:s/>τη<text:s/>συνταγματική<text:s/>υποχρέωση<text:s/>της<text:s/>Ελληνικής<text:s/>Δημοκρατίας<text:s/>να<text:s/>διαφυλάσσει<text:s/>την<text:s/>ακεραιότητά<text:s/>της,<text:s/>δυνάμενη<text:s/>να<text:s/>υιοθετήσει<text:s/>προς<text:s/>τούτο<text:s/>κάθε<text:s/>μέτρο.</text:span></text:p>
      <text:p text:style-name="P50"><text:span text:style-name="T50_1">4.<text:s/>Τη<text:s/>σχετική<text:s/>πρόταση<text:s/>του<text:s/>Υπουργικού<text:s/>Συμβουλίου,<text:s/>αποφασίζουμε:</text:span></text:p>
      <text:p text:style-name="P51"><text:span text:style-name="T51_1">Άρθρο<text:s/>πρώτο</text:span></text:p>
      <text:p text:style-name="P52"><text:span text:style-name="T52_1">Αναστολή<text:s/>υποβολής<text:s/>αιτήσεων</text:span></text:p>
      <text:p text:style-name="P53"><text:span text:style-name="T53_1">χορήγησης<text:s/>ασύλου</text:span></text:p>
      <text:p text:style-name="P54"><text:span text:style-name="T54_1">1.<text:s/>Αναστέλλεται<text:s/>η<text:s/>υποβολή<text:s/>αιτήσεων<text:s/>χορήγησης<text:s/>ασύλου<text:s/>από<text:s/>άτομα<text:s/>που<text:s/>εισέρχονται<text:s/>στη<text:s/>χώρα<text:s/>παράνομα<text:s/>από<text:s/>την<text:s/>έναρξη<text:s/>ισχύος<text:s/>της<text:s/>παρούσας.<text:s/>Τα<text:s/>άτομα<text:s/>αυτά<text:s/>επιστρέφονται,<text:s/>χωρίς<text:s/>καταγραφή,<text:s/>στη<text:s/>χώρα<text:s/>προέλευσης<text:s/>ή<text:s/>καταγωγής.</text:span></text:p>
      <text:p text:style-name="P55"><text:span text:style-name="T55_1">2.<text:s/>Η<text:s/>διάταξη<text:s/>της<text:s/>παραγράφου<text:s/>1<text:s/>ισχύει<text:s/>για<text:s/>χρονικό<text:s/>διάστημα<text:s/>ενός<text:s/>(1)<text:s/>μηνός.</text:span></text:p>
      <text:p text:style-name="P56"><text:span text:style-name="T56_1">3.<text:s/>Με<text:s/>Πράξη<text:s/>Υπουργικού<text:s/>Συμβουλίου<text:s/>το<text:s/>χρονικό<text:s/>διάστημα<text:s/>της<text:s/>παραγράφου<text:s/>2<text:s/>δύναται<text:s/>να<text:s/>συντέμνεται.</text:span></text:p>
      <text:p text:style-name="P57"><text:span text:style-name="T57_1">Άρθρο<text:s/>δεύτερο</text:span></text:p>
      <text:p text:style-name="P58"><text:span text:style-name="T58_1">Έναρξη<text:s/>ισχύος</text:span></text:p>
      <text:p text:style-name="P59"><text:span text:style-name="T59_1">Η<text:s/>ισχύς<text:s/>της<text:s/>παρούσας,<text:s/>η<text:s/>οποία<text:s/>θα<text:s/>κυρωθεί<text:s/>νομοθετικά<text:s/>κατά<text:s/>το<text:s/>άρθρο<text:s/>44<text:s/>παράγραφος<text:s/>1<text:s/>του<text:s/>Συντάγματος,<text:s/>αρχίζει<text:s/>από<text:s/>την<text:s/>1η<text:s/>Μαρτίου<text:s/>2020.</text:span></text:p>
      <text:p text:style-name="P60"><text:span text:style-name="T60_1">Αθήνα,<text:s/>2<text:s/>Μαρτίου<text:s/>2020</text:span></text:p>
      <text:p text:style-name="P61"><text:span text:style-name="T61_1">Ο<text:s/>Πρόεδρος<text:s/>της<text:s/>Δημοκρατίας</text:span></text:p>
      <text:p text:style-name="P62"><text:span text:style-name="T62_1">ΠΡΟΚΟΠΙΟΣ<text:s/>Β.<text:s/>ΠΑΥΛΟΠΟΥΛΟΣ</text:span></text:p>
      <text:p text:style-name="P63"><text:span text:style-name="T63_1">Ο<text:s/>Πρωθυπουργός</text:span></text:p>
      <text:p text:style-name="P64"><text:span text:style-name="T64_1">ΚΥΡΙΑΚΟΣ<text:s/>ΜΗΤΣΟΤΑΚΗΣ</text:span></text:p>
      <text:p text:style-name="P65"><text:span text:style-name="T65_1">Τα<text:s/>Μ</text:span><text:span text:style-name="T65_2">έλη<text:s/>του<text:s/>Υπουργικού<text:s/>Συμβο</text:span><text:span text:style-name="T65_3">υλίου</text:span></text:p>
      <text:p text:style-name="P66"><text:span text:style-name="T66_1">ΠΑΝΑΓΙΩΤΗΣ<text:s/>ΠΙΚΡΑΜΜΕΝΟΣ,<text:s/>ΧΡΗΣΤΟΣ<text:s/>ΣΤΑΪΚΟΥΡΑΣ,<text:s/>ΣΠΥΡΙΔΩΝ<text:s/>-<text:s/>ΑΔΩΝΙΣ<text:s/>ΓΕΩΡΓΙΑΔΗΣ,<text:s/>ΝΙΚΟΛΑΟΣ<text:s/>-<text:s/>ΓΕΩΡΓΙΟΣ<text:s/>ΔΕΝΔΙΑΣ,<text:s/>ΜΙΧΑΗΛ<text:s/>ΧΡΥΣΟΧΟΪΔΗΣ,<text:s/>ΝΙΚΟΛΑΟΣ<text:s/>ΠΑΝΑΓΙΩΤΟΠΟΥΛΟΣ,<text:s/>ΝΙΚΗ<text:s/>ΚΕΡΑΜΕΩΣ,<text:s/>ΙΩΑΝΝΗΣ<text:s/>ΒΡΟΥΤΣΗΣ,<text:s/>ΒΑΣΙΛΕΙΟΣ<text:s/>ΚΙΚΙΛΙΑΣ,<text:s/>ΚΩΝΣΤΑΝΤΙΝΟΣ<text:s/>ΧΑΤΖΗΔΑΚΗΣ,<text:s/>ΣΤΥΛΙΑΝΗ<text:s/>ΜΕΝΔΩΝΗ,<text:s/>ΚΩΝΣΤΑΝΤΙΝΟΣ<text:s/>ΤΣΙΑΡΑΣ,<text:s/>ΠΑΝΑΓΙΩΤΗΣ<text:s/>ΘΕΟΔΩΡΙΚΑΚΟΣ,<text:s/>ΠΑΝΑΓΙΩΤΗΣ<text:s/>ΜΗΤΑΡΑΚΗΣ,<text:s/>ΚΩΝΣΤΑΝΤΙΝΟΣ<text:s/>ΚΑΡΑΜΑΝΛΗΣ,<text:s/>ΙΩΑΝΝΗΣ<text:s/>ΠΛΑΚΙΩΤΑΚΗΣ,<text:s/>ΜΑΥΡΟΥΔΗΣ<text:s/>ΒΟΡΙΔΗΣ,<text:s/>ΘΕΟΧΑΡΗΣ<text:s/>ΘΕΟΧΑΡΗΣ,<text:s/>ΓΕΩΡΓΙΟΣ<text:s/>ΓΕΡΑΠΕΤΡΙΤΗΣ,<text:s/>ΚΥΡΙΑΚΟΣ<text:s/>ΠΙΕΡΡΑΚΑΚΗΣ,<text:s/>ΜΙΛΤΙΑΔΗΣ<text:s/>ΒΑΡΒΙΤΣΙΩΤΗΣ,<text:s/>ΓΕΩΡΓΙΟΣ<text:s/>ΚΟΥΜΟΥΤΣΑΚΟΣ».</text:span></text:p>
      <text:h text:style-name="P67" text:outline-level="6"><text:span text:style-name="T67_1">Άρθρο<text:s/>3</text:span></text:h>
      <text:h text:style-name="P68" text:outline-level="6"><text:span text:style-name="T68_1">Παράταση<text:s/>προθεσμίας<text:s/>καθορισμού<text:s/>αποζημίωσης</text:span></text:h>
      <text:p text:style-name="P69"><text:span text:style-name="T69_1">Η<text:s/>προθεσμία<text:s/>έκδοσης<text:s/>της<text:s/>απόφασης<text:s/>της<text:s/>παραγράφου<text:s/>4<text:s/>του<text:s/>άρθρου<text:s/>πρώτου<text:s/>της<text:s/>από<text:s/>10.2.2020<text:s/>Πράξης<text:s/>Νομοθετικού<text:s/>Περιεχομένου<text:s/>«Κατεπείγουσες<text:s/>ρυθμίσεις<text:s/>επίταξης<text:s/>ακινήτων<text:s/>για<text:s/>την<text:s/>αποφυγή<text:s/>διακινδύνευσης<text:s/>της<text:s/>δημόσιας<text:s/>τάξης<text:s/>και<text:s/>υγείας»<text:s/>(Α΄<text:s/>28),<text:s/>παρατείνεται<text:s/>για<text:s/>χρονικό<text:s/>διάστημα<text:s/>τριών<text:s/>(3)<text:s/>μηνών.</text:span></text:p>
      <text:h text:style-name="P70" text:outline-level="6"><text:span text:style-name="T70_1">Άρθρο<text:s/>4</text:span></text:h>
      <text:h text:style-name="P71" text:outline-level="6"><text:span text:style-name="T71_1">Τροποποίηση<text:s/>του<text:s/>Κώδικα<text:s/>Φ.Π.Α.<text:s/>σχετικά</text:span></text:h>
      <text:p text:style-name="P72"><text:span text:style-name="T72_1">με<text:s/>την<text:s/>απαλλαγή<text:s/>από<text:s/>τον<text:s/>Φ.Π.Α.<text:s/>συμβάσεων<text:s/>ναύλωσης,<text:s/>μίσθωσης,<text:s/>που<text:s/>συνάπτονται<text:s/>από<text:s/>το<text:s/>Ελληνικό<text:s/>Δημόσιο<text:s/>στο<text:s/>πλαίσιο<text:s/>διαχείρισης<text:s/>του<text:s/>μεταναστευτικού<text:s/>ή<text:s/>εκτάκτων<text:s/>και<text:s/>επειγουσών<text:s/>αναγκών</text:span></text:p>
      <text:p text:style-name="P73"><text:span text:style-name="T73_1">1.</text:span><text:span text:style-name="T73_2"><text:s/>Στην<text:s/>παράγραφο<text:s/>1<text:s/>του<text:s/>άρθρου<text:s/>27<text:s/>του<text:s/>ν.<text:s/>2859/2000<text:s/>(Α΄<text:s/>248)<text:s/>προστίθενται<text:s/>περιπτώσεις<text:s/>ιζ΄<text:s/>και<text:s/>ιη΄<text:s/>ως<text:s/>εξής:</text:span></text:p>
      <text:p text:style-name="P74"><text:span text:style-name="T74_1">«ιζ)<text:s/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’<text:s/>εντολή<text:s/>του<text:s/>Δημοσίου<text:s/>σε<text:s/>φορείς<text:s/>της<text:s/>υποπερίπτωσης<text:s/>ββ΄<text:s/>της<text:s/>περίπτωσης<text:s/>β΄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/text:p>
      <text:p text:style-name="P75"><text:span text:style-name="T75_1">ιη)<text:s/>Η<text:s/>παράδοση<text:s/>ή<text:s/>εισαγωγή<text:s/>αγαθών<text:s/>καθώς<text:s/>και<text:s/>η<text:s/>παροχή<text:s/>υπηρεσιών<text:s/>προς<text:s/>το<text:s/>Δημόσιο<text:s/>ή<text:s/>κατ’<text:s/>εντολή<text:s/>του<text:s/>Δημοσίου<text:s/>σε<text:s/>φορείς<text:s/>της<text:s/>υποπερίπτωσης<text:s/>ββ΄<text:s/>της<text:s/>περίπτωσης<text:s/>β΄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»</text:span></text:p>
      <text:p text:style-name="P76"><text:span text:style-name="T76_1">2.</text:span><text:span text:style-name="T76_2"><text:s/>Απαλλάσσονται<text:s/>από<text:s/>Ε.Φ.Κ.<text:s/>τα<text:s/>καύσιμα<text:s/>που<text:s/>προορίζονται<text:s/>για<text:s/>τις<text:s/>ανάγκες<text:s/>των<text:s/>δημόσιων<text:s/>αρχών.<text:s/>Επίσης<text:s/>απαλλάσσονται<text:s/>από<text:s/>κάθε<text:s/>φόρο,<text:s/>τέλος,<text:s/>εισφορά<text:s/>ή<text:s/>κράτηση<text:s/>η<text:s/>παράδοση<text:s/>ή<text:s/>εισαγωγή<text:s/>αγαθών,<text:s/>καθώς<text:s/>και<text:s/>η<text:s/>παροχή<text:s/>υπηρεσιών<text:s/>των<text:s/>περιπτώσεων<text:s/>ιζ΄<text:s/>και<text:s/>ιη΄<text:s/>της<text:s/>παραγράφου<text:s/>1<text:s/>του<text:s/>άρθρου<text:s/>27<text:s/>του<text:s/>Κώδικα<text:s/>Φ.Π.Α..</text:span></text:p>
      <text:p text:style-name="P77"><text:span text:style-name="T77_1">3.</text:span><text:span text:style-name="T77_2"><text:s/>Οι<text:s/>διατάξεις<text:s/>των<text:s/>ανωτέρω<text:s/>παραγράφων<text:s/>1<text:s/>και<text:s/>2<text:s/>ισχύουν<text:s/>από<text:s/>24.2.2020<text:s/>και<text:s/>για<text:s/>χρονική<text:s/>περίοδο<text:s/>έξι<text:s/>(6)<text:s/>μηνών.</text:span></text:p>
      <text:h text:style-name="P78" text:outline-level="6"><text:span text:style-name="T78_1">Άρθρο<text:s/>5</text:span></text:h>
      <text:h text:style-name="P79" text:outline-level="6"><text:span text:style-name="T79_1">Άδεια<text:s/>παραγωγής<text:s/>αντισηπτικών</text:span></text:h>
      <text:p text:style-name="P80"><text:span text:style-name="T80_1">για<text:s/>την<text:s/>αντιμετώπιση<text:s/>του<text:s/>κορωνοϊού<text:s/>COVID-19</text:span></text:p>
      <text:p text:style-name="P81"><text:span text:style-name="T81_1">1.</text:span><text:span text:style-name="T81_2"><text:s/>Εφόσον<text:s/>εξακολουθεί<text:s/>να<text:s/>υφίσταται<text:s/>άμεσος<text:s/>κίνδυνος<text:s/>διασποράς<text:s/>του<text:s/>κορωνοϊού<text:s/>COVID-19,<text:s/>η<text:s/>έλλειψη<text:s/>του<text:s/>οποίου<text:s/>βεβαιώνεται<text:s/>με<text:s/>απόφαση<text:s/>του<text:s/>Υπουργού<text:s/>Υγείας,<text:s/>και<text:s/>πάντως<text:s/>για<text:s/>χρονικό<text:s/>διάστημα<text:s/>που<text:s/>δεν<text:s/>μπορεί<text:s/>να<text:s/>υπερβαίνει<text:s/>τους<text:s/>έξι<text:s/>(6)<text:s/>μήνες<text:s/>από<text:s/>την<text:s/>έναρξη<text:s/>ισχύος<text:s/>της<text:s/>παρούσας,<text:s/>αναστέλλεται<text:s/>η<text:s/>ισχύς<text:s/>των<text:s/>διατάξεων<text:s/>της<text:s/>περίπτωσης<text:s/>δ΄<text:s/>της<text:s/>παραγράφου<text:s/>1<text:s/>και<text:s/>της<text:s/>παραγράφου<text:s/>2<text:s/>του<text:s/>άρθρου<text:s/>3<text:s/>του<text:s/>ν.<text:s/>1316/1983<text:s/>(Α΄<text:s/>3)<text:s/>αποκλειστικά<text:s/>για<text:s/>επιχειρήσεις<text:s/>που<text:s/>ήδη<text:s/>κατέχουν<text:s/>άδεια<text:s/>δυνατότητας<text:s/>παραγωγής<text:s/>φαρμακευτικών<text:s/>ή<text:s/>καλλυντικών<text:s/>προϊόντων,<text:s/>και<text:s/>μόνο<text:s/>ως<text:s/>προς<text:s/>την<text:s/>παραγωγή<text:s/>απολυμαντικών<text:s/>προϊόντων<text:s/>τύπου<text:s/>1<text:s/>για<text:s/>ανθρώπινη<text:s/>χρήση<text:s/>είτε<text:s/>σε<text:s/>μορφή<text:s/>υγρή<text:s/>ή<text:s/>γέλης<text:s/>είτε<text:s/>εμποτισμένα<text:s/>μαντηλάκια,<text:s/>των<text:s/>οποίων<text:s/>η<text:s/>διάθεση<text:s/>στην<text:s/>αγορά<text:s/>και<text:s/>η<text:s/>χρήση<text:s/>διέπεται<text:s/>από<text:s/>τον<text:s/>Κανονισμό<text:s/>ΕΕ<text:s/>528/2012<text:s/>του<text:s/>Ευρωπαϊκού<text:s/>Κοινοβουλίου<text:s/>και<text:s/>του<text:s/>Συμβουλίου.<text:s/>Οι<text:s/>ως<text:s/>άνω<text:s/>επιχειρήσεις<text:s/>δύνανται<text:s/>να<text:s/>παράγουν<text:s/>τα<text:s/>ανωτέρω<text:s/>προϊόντα<text:s/>αποκλειστικά<text:s/>και<text:s/>μόνο<text:s/>για<text:s/>διάθεσή<text:s/>τους<text:s/>στην<text:s/>Ελληνική<text:s/>Επικράτεια<text:s/>και<text:s/>υποχρεούνται<text:s/>να<text:s/>τηρούν<text:s/>όλους<text:s/>τους<text:s/>κανόνες<text:s/>ασφάλειας<text:s/>των<text:s/>παραγόμενων<text:s/>προϊόντων<text:s/>και<text:s/>ενημέρωσης<text:s/>του<text:s/>κοινού<text:s/>ως<text:s/>προς<text:s/>τη<text:s/>χρήση<text:s/>τους<text:s/>και<text:s/>τα<text:s/>χαρακτηριστικά<text:s/>τους.<text:s/>Η<text:s/>υποχρέωση<text:s/>αποκλειστικής<text:s/>διάθεσης<text:s/>και<text:s/>κυκλοφορίας<text:s/>των<text:s/>προϊόντων<text:s/>της<text:s/>παρούσας<text:s/>παραγράφου<text:s/>στην<text:s/>Eλληνική<text:s/>Επικράτεια<text:s/>και<text:s/>η<text:s/>απαγόρευση<text:s/>εξαγωγής<text:s/>των<text:s/>προϊόντων<text:s/>αυτών<text:s/>εκτός<text:s/>της<text:s/>Ελληνικής<text:s/>Επικράτειας<text:s/>καταλαμβάνει<text:s/>τόσο<text:s/>τους<text:s/>παραγωγούς<text:s/>όσο<text:s/>και<text:s/>τους<text:s/>μεταπωλητές<text:s/>αυτών.<text:s/>Σε<text:s/>περίπτωση<text:s/>που<text:s/>για<text:s/>την<text:s/>ως<text:s/>άνω<text:s/>παραγωγή<text:s/>απαιτείται<text:s/>η<text:s/>τήρηση<text:s/>διαδικασιών<text:s/>βάσει<text:s/>των<text:s/>σχετικών<text:s/>άρθρων<text:s/>των<text:s/>νόμων<text:s/>3982/2011<text:s/>(Α΄<text:s/>143)<text:s/>και<text:s/>4442/2016<text:s/>(Α΄<text:s/>230),<text:s/>αναστέλλεται<text:s/>ομοίως<text:s/>η<text:s/>ισχύς<text:s/>των<text:s/>σχετικών<text:s/>διατάξεων<text:s/>αποκλειστικά<text:s/>και<text:s/>μόνο<text:s/>ως<text:s/>προς<text:s/>την<text:s/>ανωτέρω<text:s/>διαδικασία<text:s/>παραγωγής<text:s/>και<text:s/>τηρούνται<text:s/>οι<text:s/>προθεσμίες<text:s/>της<text:s/>παραγράφου<text:s/>3.</text:span></text:p>
      <text:p text:style-name="P82"><text:span text:style-name="T82_1">2.</text:span><text:span text:style-name="T82_2"><text:s/>Η<text:s/>διάθεση<text:s/>των<text:s/>προϊόντων<text:s/>της<text:s/>παραγράφου<text:s/>1<text:s/>γίνεται<text:s/>μετά<text:s/>από<text:s/>έκδοση<text:s/>σχετικής<text:s/>άδειας<text:s/>κυκλοφορίας<text:s/>του<text:s/>Ε.Ο.Φ.<text:s/>σύμφωνα<text:s/>με<text:s/>το<text:s/>άρθρο<text:s/>55<text:s/>του<text:s/>Κανονισμού<text:s/>ΕΕ<text:s/>528/2012.</text:span></text:p>
      <text:p text:style-name="P83"><text:span text:style-name="T83_1">3.</text:span><text:span text:style-name="T83_2"><text:s/>Οι<text:s/>εταιρείες,<text:s/>οι<text:s/>οποίες<text:s/>θα<text:s/>παράγουν<text:s/>τα<text:s/>ανωτέρω<text:s/>προϊόντα<text:s/>σύμφωνα<text:s/>με<text:s/>την<text:s/>παράγραφο<text:s/>1,<text:s/>υποχρεούνται<text:s/>εντός<text:s/>τριών<text:s/>(3)<text:s/>μηνών<text:s/>από<text:s/>την<text:s/>έναρξη<text:s/>παραγωγής<text:s/>αυτών<text:s/>να<text:s/>υποβάλλουν<text:s/>αίτηση<text:s/>στον<text:s/>Ε.Ο.Φ.<text:s/>για<text:s/>χορήγηση<text:s/>άδειας<text:s/>δυνατότητας<text:s/>παραγωγής<text:s/>των<text:s/>ως<text:s/>άνω<text:s/>προϊόντων<text:s/>σύμφωνα<text:s/>με<text:s/>την<text:s/>περίπτωση<text:s/>δ΄<text:s/>της<text:s/>παραγράφου<text:s/>1<text:s/>και<text:s/>της<text:s/>παραγράφου<text:s/>2<text:s/>του<text:s/>άρθρου<text:s/>3<text:s/>του<text:s/>ν.<text:s/>1316/1983.</text:span></text:p>
      <text:p text:style-name="P84"><text:span text:style-name="T84_1">4.</text:span><text:span text:style-name="T84_2"><text:s/>Σε<text:s/>περίπτωση<text:s/>που<text:s/>δεν<text:s/>υποβληθεί<text:s/>εμπροθέσμως<text:s/>η<text:s/>αίτηση<text:s/>της<text:s/>παραγράφου<text:s/>3<text:s/>με<text:s/>πλήρη<text:s/>φάκελο,<text:s/>οι<text:s/>ανωτέρω<text:s/>εταιρείες<text:s/>υποχρεούνται<text:s/>να<text:s/>διακόψουν<text:s/>άμεσα<text:s/>την<text:s/>παραγωγή<text:s/>και<text:s/>διάθεση<text:s/>των<text:s/>ανωτέρω<text:s/>προϊόντων<text:s/>και<text:s/>να<text:s/>αποσύρουν<text:s/>τα<text:s/>εν<text:s/>λόγω<text:s/>προϊόντα<text:s/>από<text:s/>την<text:s/>αγορά.<text:s/>Σε<text:s/>περίπτωση<text:s/>παράβασης<text:s/>της<text:s/>διάταξης<text:s/>του<text:s/>προηγούμενου<text:s/>εδαφίου<text:s/>επιβάλλονται<text:s/>οι<text:s/>κυρώσεις<text:s/>του<text:s/>άρθρου<text:s/>19<text:s/>του<text:s/>ν.δ.<text:s/>96/1973<text:s/>(Α΄<text:s/>172).</text:span></text:p>
      <text:h text:style-name="P85" text:outline-level="6"><text:span text:style-name="T85_1">Άρθρο<text:s/>6</text:span></text:h>
      <text:h text:style-name="P86" text:outline-level="6"><text:span text:style-name="T86_1">Έναρξη<text:s/>ισχύος</text:span></text:h>
      <text:p text:style-name="P87"><text:span text:style-name="T87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88"><text:span text:style-name="T8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89"><text:span text:style-name="T89_1">Αθήνα,<text:s/>27<text:s/>Μαρτίου<text:s/>2020</text:span></text:p>
      <text:p text:style-name="P90"><text:span text:style-name="T90_1">Η<text:s/>Πρόεδρος<text:s/>της<text:s/>Δημοκρατίας</text:span></text:p>
      <text:p text:style-name="P91"><text:span text:style-name="T91_1">ΚΑΤΕΡΙΝΑ<text:s/>ΣΑΚΕΛΛΑΡΟΠΟΥΛΟΥ</text:span></text:p>
      <text:p text:style-name="P92"><text:span text:style-name="T92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3"><text:span text:style-name="T93_1">Οικονομικών</text:span></text:p>
            <text:p text:style-name="P94"><text:span text:style-name="T94_1">ΧΡΗΣΤΟΣ<text:s/>ΣΤΑΪΚΟΥΡΑΣ</text:span></text:p>
          </table:table-cell>
          <table:table-cell table:style-name="Cell2">
            <text:p text:style-name="P95"><text:span text:style-name="T95_1">Ανάπτυξης<text:s/>και<text:s/>Επενδύσεων<text:s/>Εξωτερικών</text:span></text:p>
            <text:p text:style-name="P96"><text:span text:style-name="T96_1">ΣΠΥΡΙΔΩΝ<text:s/>-<text:s/>ΑΔΩΝΙΣ<text:s/>ΓΕΩΡΓΙΑΔΗΣ<text:s/>ΝΙΚΟΛΑΟΣ<text:s/>-<text:s/>ΓΕΩΡΓΙΟΣ<text:s/>ΔΕΝΔΙΑΣ</text:span></text:p>
          </table:table-cell>
        </table:table-row>
        <table:table-row table:style-name="Row2">
          <table:table-cell table:style-name="Cell3">
            <text:p text:style-name="P97"><text:span text:style-name="T97_1">Προστασίας<text:s/>του<text:s/>Πολίτη</text:span></text:p>
            <text:p text:style-name="P98"><text:span text:style-name="T98_1">ΜΙΧΑΗΛ<text:s/>ΧΡΥΣΟΧΟΪΔΗΣ</text:span></text:p>
          </table:table-cell>
          <table:table-cell table:style-name="Cell4">
            <text:p text:style-name="P99"><text:span text:style-name="T99_1">Υγείας<text:s/>Δικαιοσύνης</text:span></text:p>
            <text:p text:style-name="P100"><text:span text:style-name="T100_1">ΒΑΣΙΛΕΙΟΣ<text:s/>ΚΙΚΙΛΙΑΣ<text:s/>ΚΩΝΣΤΑΝΤΙΝΟΣ<text:s/>ΤΣΙΑΡΑΣ</text:span></text:p>
            <text:p text:style-name="P101"><text:span text:style-name="T101_1">Μετανάστευσης</text:span></text:p>
          </table:table-cell>
        </table:table-row>
        <table:table-row table:style-name="Row3">
          <table:table-cell table:style-name="Cell5">
            <text:p text:style-name="P102"><text:span text:style-name="T102_1">Εσωτερικών</text:span></text:p>
            <text:p text:style-name="P103"><text:span text:style-name="T103_1">ΠΑΝΑΓΙΩΤΗΣ<text:s/>ΘΕΟΔΩΡΙΚΑΚΟΣ</text:span></text:p>
          </table:table-cell>
          <table:table-cell table:style-name="Cell6">
            <text:p text:style-name="P104"><text:span text:style-name="T104_1">και<text:s/>Ασύλου<text:s/>Υποδομών<text:s/>και<text:s/>Μεταφορών</text:span></text:p>
            <text:p text:style-name="P105"><text:span text:style-name="T105_1">ΠΑΝΑΓΙΩΤΗΣ<text:s/>ΜΗΤΑΡΑΚΗΣ<text:s/>ΚΩΝΣΤΑΝΤΙΝΟΣ<text:s/>ΚΑΡΑΜΑΝΛΗΣ</text:span></text:p>
          </table:table-cell>
        </table:table-row>
      </table:table>
      <text:p text:style-name="P106"><text:span text:style-name="T106_1">Ναυτιλίας</text:span></text:p>
      <text:p text:style-name="P107"><text:span text:style-name="T107_1">και<text:s/>Νησιωτικής<text:s/>Πολιτικής</text:span></text:p>
      <text:p text:style-name="P108"><text:span text:style-name="T108_1">ΙΩΑΝΝΗΣ<text:s/>ΠΛΑΚΙΩΤΑΚΗΣ</text:span></text:p>
      <text:p text:style-name="P109"><text:span text:style-name="T109_1">Θεωρήθηκε<text:s/>και<text:s/>τέθηκε<text:s/>η<text:s/>Μεγάλη<text:s/>Σφραγίδα<text:s/>του<text:s/>Κράτους.</text:span></text:p>
      <text:p text:style-name="P110"><text:span text:style-name="T110_1">Αθήνα,<text:s/>27<text:s/>Μαρτίου<text:s/>2020</text:span></text:p>
      <text:p text:style-name="P111"><text:span text:style-name="T111_1">Ο<text:s/>επί<text:s/>της<text:s/>Δικαιοσύνης<text:s/>Υπουργός</text:span></text:p>
      <text:p text:style-name="P112"><text:span text:style-name="T112_1">ΚΩΝΣΤΑΝΤΙΝΟΣ<text:s/>ΤΣΙΑΡΑΣ</text:span></text:p>
      <text:p text:style-name="P113"><text:span text:style-name="T113_1">Καποδιστρίου<text:s/>34,<text:s/>Τ.Κ.<text:s/>104<text:s/>32,<text:s/>Αθήνα</text:span></text:p>
      <text:p text:style-name="P114"><text:span text:style-name="T114_1">Τηλ.<text:s/>Κέντρο<text:s/>210<text:s/>5279000</text:span></text:p>
      <text:p text:style-name="P115"><text:span text:style-name="T115_1">Κείμενα<text:s/>προς<text:s/>δημοσίευση:<text:s/></text:span><text:span text:style-name="T115_2"><text:a xlink:type="simple" xlink:href="mailto:webmaster.et@et.gr"><text:span text:style-name="T115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