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style:text-underline-style="solid" style:text-underline-color="font-color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T214_2" style:family="text">
      <style:text-properties fo:language="el" fo:language-asian="el" style:text-underline-style="solid" style:text-underline-color="font-color"/>
    </style:style>
    <style:style style:name="T214_3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T423_2" style:family="text">
      <style:text-properties fo:language="el" fo:language-asian="el" style:text-underline-style="solid" style:text-underline-color="font-color"/>
    </style:style>
    <style:style style:name="T423_3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 fo:margin-bottom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Heading_20_6">
      <style:paragraph-properties fo:margin-top="0.423cm" fo:margin-bottom="0.423cm"/>
    </style:style>
    <style:style style:name="T450_1" style:family="text" style:parent-style-name="article-num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Heading_20_6">
      <style:paragraph-properties fo:margin-top="0.423cm" fo:margin-bottom="0.423cm"/>
    </style:style>
    <style:style style:name="T454_1" style:family="text" style:parent-style-name="article-num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5.357cm"/>
    </style:style>
    <style:style style:name="Column2" style:family="table-column">
      <style:table-column-properties style:column-width="5.607cm"/>
    </style:style>
    <style:style style:name="Column3" style:family="table-column">
      <style:table-column-properties style:column-width="5.51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6" style:family="paragraph" style:parent-style-name="Normal">
      <style:paragraph-properties fo:text-align="justify" fo:margin-top="0.423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8" style:family="paragraph" style:parent-style-name="Normal">
      <style:paragraph-properties fo:text-align="justify" fo:margin-top="0.423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0" style:family="paragraph" style:parent-style-name="Normal">
      <style:paragraph-properties fo:text-align="justify" fo:margin-top="0.423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8" style:family="paragraph" style:parent-style-name="Normal">
      <style:paragraph-properties fo:text-align="justify" fo:margin-top="0.423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6" style:family="paragraph" style:parent-style-name="Normal">
      <style:paragraph-properties fo:text-align="justify" fo:margin-top="0.423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8" style:family="paragraph" style:parent-style-name="Normal">
      <style:paragraph-properties fo:text-align="justify" fo:margin-top="0.423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font-style="italic" style:font-style-asian="italic" style:font-style-complex="italic"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T516_2" style:family="text"/>
    <style:style style:name="T516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3<text:s/>Απριλίου<text:s/>2020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76</text:span></text:p>
      <text:p text:style-name="P5"><text:span text:style-name="T5_1">NOMOΣ<text:s/>ΥΠ’<text:s/>ΑΡΙΘΜ.<text:s/>4682</text:span></text:p>
      <text:p text:style-name="P6"><text:span text:style-name="T6_1">Κύρωση:<text:s/>α)<text:s/>της<text:s/>από<text:s/>25.2.2020<text:s/>Π.Ν.Π.<text:s/>«Κατεπεί-<text:s/>γοντα<text:s/>μέτρα<text:s/>αποφυγής<text:s/>και<text:s/>περιορισμού<text:s/>της<text:s/>διάδοσης<text:s/>κορωνοϊού»<text:s/>(Α΄<text:s/>42),<text:s/>β)<text:s/>της<text:s/>από<text:s/>11.3.2020<text:s/>Π.Ν.Π.<text:s/>«Κατεπείγοντα<text:s/>μέτρα<text:s/>αντιμετώπισης<text:s/>των<text:s/>αρνητικών<text:s/>συνεπειών<text:s/>της<text:s/>εμφάνισης<text:s/>του<text:s/>κορω-<text:s/>νοϊού<text:s/>COVID-19<text:s/>και<text:s/>της<text:s/>ανάγκης<text:s/>περιορισμού<text:s/>της<text:s/>διάδοσής<text:s/>του»<text:s/>(A΄<text:s/>55)<text:s/>και<text:s/>γ)<text:s/>της<text:s/>από<text:s/>14.3.2020<text:s/>Π.Ν.Π.<text:s/>«Κατεπείγοντα<text:s/>μέτρα<text:s/>αντιμετώπισης<text:s/>της<text:s/>ανάγκης<text:s/>περιορισμού<text:s/>της<text:s/>διασποράς<text:s/>του<text:s/>κορω-<text:s/>νοϊού<text:s/>COVID-19»<text:s/>(Α΄<text:s/>64)<text:s/>και<text:s/>άλλες<text:s/>διατάξεις.</text:span></text:p>
      <text:p text:style-name="P7"><text:span text:style-name="T7_1">H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6"><text:span text:style-name="T10_1">Άρθρο<text:s/>1</text:span></text:h>
      <text:h text:style-name="P11" text:outline-level="6"><text:span text:style-name="T11_1">Κύρωση<text:s/>της<text:s/>από<text:s/>25.2.2020</text:span></text:h>
      <text:p text:style-name="P12"><text:span text:style-name="T12_1">Πράξης<text:s/>Νομοθετικού<text:s/>Περιεχομένου<text:s/>«Κατεπείγοντα<text:s/>μέτρα<text:s/>αποφυγής<text:s/>και<text:s/>περιορισμού<text:s/>της<text:s/>διάδοσης<text:s/>κορωνοϊού»</text:span></text:p>
      <text:p text:style-name="P13"><text:span text:style-name="T13_1">Κυρώνεται<text:s/>και<text:s/>έχει<text:s/>ισχύ<text:s/>νόμου<text:s/>από<text:s/>τη<text:s/>δημοσίευσή<text:s/>της<text:s/>στην<text:s/>Εφημερίδα<text:s/>της<text:s/>Κυβερνήσεως,<text:s/>η<text:s/>από<text:s/>25.2.2020<text:s/>Πράξη<text:s/>Νομοθετικού<text:s/>Περιεχομένου<text:s/>«Κατεπείγοντα<text:s/>μέτρα<text:s/>αποφυγής<text:s/>και<text:s/>περιορισμού<text:s/>της<text:s/>διάδοσης<text:s/>κορωνοϊού»,<text:s/>που<text:s/>δημοσιεύθηκε<text:s/>στο<text:s/>υπ’<text:s/>αριθμ.<text:s/>42<text:s/>Φύλλο<text:s/>της<text:s/>Εφημερίδας<text:s/>της<text:s/>Κυβερνήσεως<text:s/>(τ.Α΄)<text:s/>και<text:s/>έχει<text:s/>ως<text:s/>εξής:</text:span></text:p>
      <text:p text:style-name="P14"><text:span text:style-name="T14_1">«ΠΡΑΞΗ<text:s/>ΝΟΜΟΘΕΤΙΚΟΥ<text:s/>ΠΕΡΙΕΧΟΜΕΝΟΥ</text:span></text:p>
      <text:p text:style-name="P15"><text:span text:style-name="T15_1">Κατεπείγοντα<text:s/>μέτρα<text:s/>αποφυγής<text:s/>και<text:s/>περιορισμού<text:s/>της<text:s/>διάδοσης<text:s/>κορωνοϊού.</text:span></text:p>
      <text:p text:style-name="P16"><text:span text:style-name="T16_1">Ο<text:s/>ΠΡΟΕΔΡΟΣ<text:s/>ΤΗΣ<text:s/>ΕΛΛΗΝΙΚΗΣ<text:s/>ΔΗΜΟΚΡΑΤΙΑΣ</text:span></text:p>
      <text:p text:style-name="P17"><text:span text:style-name="T17_1">Έχοντας<text:s/>υπόψη:</text:span></text:p>
      <text:p text:style-name="P18"><text:span text:style-name="T18_1">1.<text:s/>Την<text:s/>παράγραφο<text:s/>1<text:s/>του<text:s/>άρθρου<text:s/>44,<text:s/>σε<text:s/>συνδυασμό<text:s/>προς<text:s/>την<text:s/>παράγραφο<text:s/>5<text:s/>του<text:s/>άρθρου<text:s/>5,<text:s/>την<text:s/>παράγραφο<text:s/>3<text:s/>του<text:s/>άρθρου<text:s/>18<text:s/>και<text:s/>την<text:s/>παράγραφο<text:s/>3<text:s/>του<text:s/>άρθρου<text:s/>21<text:s/>του<text:s/>Συντάγματος.</text:span></text:p>
      <text:p text:style-name="P19"><text:span text:style-name="T19_1">2.<text:s/>Την<text:s/>εξαιρετικά<text:s/>επείγουσα<text:s/>ανάγκη<text:s/>να<text:s/>αντιμετωπι-<text:s/>σθούν<text:s/>οι<text:s/>άμεσοι<text:s/>κίνδυνοι<text:s/>από<text:s/>την<text:s/>εμφάνιση<text:s/>και<text:s/>διάδοση<text:s/>κορωνοϊού.</text:span></text:p>
      <text:p text:style-name="P20"><text:span text:style-name="T20_1">3.<text:s/>Τη<text:s/>σχετική<text:s/>πρόταση<text:s/>του<text:s/>Υπουργικού<text:s/>Συμβουλίου,<text:s/>αποφασίζουμε:</text:span></text:p>
      <text:p text:style-name="P21"><text:span text:style-name="T21_1">Άρθρο<text:s/>πρώτο</text:span></text:p>
      <text:p text:style-name="P22"><text:span text:style-name="T22_1">Μέτρα<text:s/>πρόληψης,<text:s/>υγειονομικής<text:s/>παρακολούθησης<text:s/>και<text:s/>περιορισμού<text:s/>της<text:s/>διάδοσης<text:s/>της<text:s/>νόσου</text:span></text:p>
      <text:p text:style-name="P23"><text:span text:style-name="T23_1">1.<text:s/>Προς<text:s/>τον<text:s/>σκοπό<text:s/>της<text:s/>αποφυγής<text:s/>κινδύνου<text:s/>εμφάνισης<text:s/>ή<text:s/>και<text:s/>διάδοσης<text:s/>κορωνοϊού<text:s/>που<text:s/>ενδέχεται<text:s/>να<text:s/>έχουν<text:s/>σοβαρές<text:s/>επιπτώσεις<text:s/>στη<text:s/>δημόσια<text:s/>υγεία,<text:s/>μπορεί<text:s/>να<text:s/>επιβάλλονται<text:s/>μέτρα<text:s/>πρόληψης,<text:s/>υγειονομικής<text:s/>παρακολούθησης,<text:s/>καθώς<text:s/>και<text:s/>περιορισμού<text:s/>της<text:s/>διάδοσης<text:s/>της<text:s/>νόσου.</text:span></text:p>
      <text:p text:style-name="P24"><text:span text:style-name="T24_1">2.<text:s/>Τα<text:s/>μέτρα<text:s/>αυτά<text:s/>συνίστανται:</text:span></text:p>
      <text:p text:style-name="P25"><text:span text:style-name="T25_1">(α)<text:s/>στην<text:s/>υποχρεωτική<text:s/>υποβολή<text:s/>σε<text:s/>κλινικό<text:s/>και<text:s/>εργαστηριακό<text:s/>ιατρικό<text:s/>έλεγχο,<text:s/>υγειονομική<text:s/>παρακολούθηση,<text:s/>εμβολιασμό,<text:s/>φαρμακευτική<text:s/>αγωγή<text:s/>και<text:s/>νοσηλεία<text:s/>προσώπων,<text:s/>για<text:s/>τα<text:s/>οποία<text:s/>υπάρχουν<text:s/>εύλογες<text:s/>υπόνοιες<text:s/>ότι<text:s/>μπορεί<text:s/>να<text:s/>μεταδώσουν<text:s/>άμεσα<text:s/>ή<text:s/>έμμεσα<text:s/>τη<text:s/>νόσο,</text:span></text:p>
      <text:p text:style-name="P26"><text:span text:style-name="T26_1">(β)<text:s/>στην<text:s/>επιβολή<text:s/>κλινικών<text:s/>και<text:s/>εργαστηριακών<text:s/>ιατρικών<text:s/>ελέγχων,<text:s/>καθώς<text:s/>και<text:s/>μέτρων<text:s/>προληπτικής<text:s/>υγειονομικής<text:s/>παρακολούθησης,<text:s/>εμβολιασμού,<text:s/>φαρμακευτικής<text:s/>αγωγής<text:s/>και<text:s/>προληπτικής<text:s/>νοσηλείας<text:s/>προσώπων<text:s/>που<text:s/>προέρχονται<text:s/>από<text:s/>περιοχές<text:s/>όπου<text:s/>έχει<text:s/>παρατηρηθεί<text:s/>μεγάλη<text:s/>διάδοση<text:s/>της<text:s/>νόσου,</text:span></text:p>
      <text:p text:style-name="P27"><text:span text:style-name="T27_1">(γ)<text:s/>στην<text:s/>επιβολή<text:s/>προληπτικών<text:s/>ελέγχων<text:s/>υγειονομικής<text:s/>φύσεως<text:s/>και<text:s/>κλινικών<text:s/>ή<text:s/>εργαστηριακών<text:s/>ελέγχων<text:s/>σε<text:s/>όλα<text:s/>ή<text:s/>επιμέρους<text:s/>σημεία<text:s/>εισόδου<text:s/>και<text:s/>εξόδου<text:s/>από<text:s/>τη<text:s/>χώρα<text:s/>μέσω<text:s/>αεροπορικών,<text:s/>θαλάσσιων,<text:s/>σιδηροδρομικών<text:s/>ή<text:s/>και<text:s/>οδικών<text:s/>συνδέσεων<text:s/>με<text:s/>χώρες<text:s/>μεγάλης<text:s/>διάδοσης<text:s/>της<text:s/>νόσου,</text:span></text:p>
      <text:p text:style-name="P28"><text:span text:style-name="T28_1">(δ)<text:s/>στον<text:s/>προσωρινό<text:s/>περιορισμό,<text:s/>εν<text:s/>όλω<text:s/>ή<text:s/>εν<text:s/>μέρει,<text:s/>των<text:s/>αεροπορικών,<text:s/>θαλάσσιων,<text:s/>σιδηροδρομικών<text:s/>ή<text:s/>και<text:s/>οδικών<text:s/>συνδέσεων<text:s/>με<text:s/>χώρες<text:s/>μεγάλης<text:s/>διάδοσης<text:s/>της<text:s/>νόσου,</text:span></text:p>
      <text:p text:style-name="P29"><text:span text:style-name="T29_1">(ε)<text:s/>στον<text:s/>προσωρινό<text:s/>περιορισμό<text:s/>προσώπων<text:s/>των<text:s/>περιπτώσεων<text:s/>(α)<text:s/>και<text:s/>(β)<text:s/>υπό<text:s/>συνθήκες<text:s/>που<text:s/>αποτρέπουν<text:s/>την<text:s/>επαφή<text:s/>με<text:s/>τρίτα<text:s/>πρόσωπα,<text:s/>από<text:s/>την<text:s/>οποία<text:s/>θα<text:s/>μπορούσε<text:s/>να<text:s/>προκληθεί<text:s/>μετάδοση<text:s/>της<text:s/>νόσου.<text:s/>Το<text:s/>μέτρο<text:s/>του<text:s/>προσωρινού<text:s/>περιορισμού<text:s/>δύναται<text:s/>να<text:s/>υλοποιείται<text:s/>σε<text:s/>κατάλληλο<text:s/>χώρο<text:s/>νοσοκομείου,<text:s/>υγειονομικής<text:s/>δομής,<text:s/>θεραπευτικού<text:s/>ιδρύματος,<text:s/>σε<text:s/>κατάλληλες<text:s/>δημόσιες<text:s/>ή<text:s/>ιδιωτικές<text:s/>εγκαταστάσεις<text:s/>προσωρινής<text:s/>διαμονής,<text:s/>ή<text:s/>και<text:s/>κατ’<text:s/>οίκον,<text:s/>ανάλογα<text:s/>με<text:s/>την<text:s/>απόφαση<text:s/>του<text:s/>αρμόδιου<text:s/>κάθε<text:s/>φορά<text:s/>οργάνου,</text:span></text:p>
      <text:p text:style-name="P30"><text:span text:style-name="T30_1">(στ)<text:s/>στην<text:s/>προσωρινή<text:s/>απαγόρευση<text:s/>της<text:s/>λειτουργίας<text:s/>σχολικών<text:s/>μονάδων<text:s/>και<text:s/>πάσης<text:s/>φύσεως<text:s/>εκπαιδευτικών<text:s/>δομών,<text:s/>φορέων<text:s/>και<text:s/>ιδρυμάτων,<text:s/>δημοσίων<text:s/>και<text:s/>ιδιωτικών,<text:s/>κάθε<text:s/>τύπου<text:s/>και<text:s/>βαθμού,<text:s/>χώρων<text:s/>θρησκευτικής<text:s/>λατρείας,<text:s/>καθώς<text:s/>και<text:s/>στην<text:s/>προσωρινή<text:s/>απαγόρευση<text:s/>και<text:s/>αναστολή<text:s/>μετακινήσεων<text:s/>για<text:s/>οποιονδήποτε<text:s/>λόγο<text:s/>του<text:s/>εκπαιδευτικού<text:s/>και<text:s/>λοιπού<text:s/>προσωπικού<text:s/>και<text:s/>μαθητών,<text:s/>σπουδαστών,<text:s/>φοιτητών<text:s/>οποιωνδήποτε<text:s/>εκ<text:s/>των<text:s/>ανωτέρω<text:s/>σχολικών<text:s/>μονάδων,<text:s/>εκπαιδευτικών<text:s/>δομών,<text:s/>φορέων<text:s/>και<text:s/>ιδρυμάτων,</text:span></text:p>
      <text:p text:style-name="P31"><text:span text:style-name="T31_1">(ζ)<text:s/>στην<text:s/>προσωρινή<text:s/>απαγόρευση<text:s/>της<text:s/>λειτουργίας<text:s/>θεάτρων,<text:s/>κινηματογράφων,<text:s/>χώρων<text:s/>αθλητικών<text:s/>και<text:s/>καλλιτεχνικών<text:s/>εκδηλώσεων,<text:s/>αρχαιολογικών<text:s/>χώρων<text:s/>και<text:s/>μουσείων,<text:s/>καταστημάτων<text:s/>υγειονομικού<text:s/>ενδιαφέροντος,<text:s/>ιδιωτικών<text:s/>επιχειρήσεων,<text:s/>δημόσιων<text:s/>υπηρεσιών<text:s/>και<text:s/>οργανισμών,<text:s/>καθώς<text:s/>και<text:s/>γενικά<text:s/>χώρων<text:s/>συνάθροισης<text:s/>κοινού,</text:span></text:p>
      <text:p text:style-name="P32"><text:span text:style-name="T32_1">(η)<text:s/>στην<text:s/>προσωρινή<text:s/>επιβολή<text:s/>μέτρων<text:s/>περιορισμού<text:s/>της<text:s/>κυκλοφορίας<text:s/>μέσων<text:s/>μεταφοράς<text:s/>εντός<text:s/>της<text:s/>επικράτειας,</text:span></text:p>
      <text:p text:style-name="P33"><text:span text:style-name="T33_1">(θ)<text:s/>στην<text:s/>προσωρινή<text:s/>επιβολή<text:s/>περιορισμού<text:s/>κατ’<text:s/>οίκον<text:s/>σε<text:s/>ομάδες<text:s/>προσώπων<text:s/>προς<text:s/>αποφυγή<text:s/>ενεργειών<text:s/>που<text:s/>θα<text:s/>μπορούσαν<text:s/>να<text:s/>προκαλέσουν<text:s/>τη<text:s/>διάδοση<text:s/>της<text:s/>νόσου.<text:s/>Το<text:s/>μέτρο<text:s/>του<text:s/>προσωρινού<text:s/>περιορισμού<text:s/>ευρύτερων<text:s/>ομάδων<text:s/>προσώπων<text:s/>δύναται<text:s/>να<text:s/>προσδιορίζεται<text:s/>με<text:s/>αναφορά<text:s/>σε<text:s/>συγκεκριμένες<text:s/>γεωγραφικές<text:s/>περιοχές.<text:s/>Στα<text:s/>πρόσωπα<text:s/>της<text:s/>περίπτωσης<text:s/>αυτής<text:s/>δύνανται<text:s/>να<text:s/>επιβάλλονται<text:s/>και<text:s/>τα<text:s/>υπό<text:s/>περιπτώσεις<text:s/>(α)<text:s/>και<text:s/>(β)<text:s/>μέτρα.</text:span></text:p>
      <text:p text:style-name="P34"><text:span text:style-name="T34_1">Κατά<text:s/>την<text:s/>επιβολή<text:s/>των<text:s/>μέτρων<text:s/>επιλέγεται<text:s/>από<text:s/>τα<text:s/>αρμόδια<text:s/>όργανα<text:s/>το<text:s/>ηπιότερο<text:s/>δυνατό<text:s/>για<text:s/>την<text:s/>εκπλήρωση<text:s/>του<text:s/>σκοπού<text:s/>του,<text:s/>υπό<text:s/>το<text:s/>πρίσμα<text:s/>της<text:s/>συνταγματικής<text:s/>αρχής<text:s/>της<text:s/>αναλογικότητας.</text:span></text:p>
      <text:p text:style-name="P35"><text:span text:style-name="T35_1">3.<text:s/>Η<text:s/>εκτέλεση<text:s/>των<text:s/>μέτρων<text:s/>των<text:s/>περιπτώσεων<text:s/>α΄,<text:s/>β΄<text:s/>και<text:s/>γ΄<text:s/>της<text:s/>προηγούμενης<text:s/>παραγράφου<text:s/>γίνεται<text:s/>από<text:s/>ιατρικό,<text:s/>νοσηλευτικό<text:s/>ή<text:s/>υγειονομικό<text:s/>προσωπικό<text:s/>σε<text:s/>κατάλληλους<text:s/>χώρους<text:s/>ή<text:s/>καταστήματα<text:s/>και<text:s/>τα<text:s/>μέτρα<text:s/>περιορίζονται,<text:s/>κατά<text:s/>το<text:s/>περιεχόμενο<text:s/>και<text:s/>κατά<text:s/>τη<text:s/>διάρκειά<text:s/>τους,<text:s/>στο<text:s/>μέτρο<text:s/>που<text:s/>είναι<text:s/>απολύτως<text:s/>αναγκαίο<text:s/>για<text:s/>τη<text:s/>διαμόρφωση<text:s/>ασφαλούς<text:s/>κρίσεως<text:s/>για<text:s/>την<text:s/>κατάσταση<text:s/>της<text:s/>υγείας<text:s/>των<text:s/>προσώπων<text:s/>στα<text:s/>οποία<text:s/>επιβάλλονται,<text:s/>τη<text:s/>λήψη<text:s/>των<text:s/>κατάλληλων<text:s/>προληπτικών<text:s/>ή<text:s/>θεραπευτικών<text:s/>μέτρων<text:s/>και<text:s/>την<text:s/>αποτροπή<text:s/>του<text:s/>κινδύνου<text:s/>μετάδοσης<text:s/>της<text:s/>νόσου.<text:s/>Οι<text:s/>δαπάνες<text:s/>λήψης<text:s/>των<text:s/>ίδιων<text:s/>μέτρων<text:s/>βαρύνουν<text:s/>τον<text:s/>οικείο<text:s/>ασφαλιστικό<text:s/>οργανισμό<text:s/>και<text:s/>αν<text:s/>δεν<text:s/>υπάρχει<text:s/>τέτοιος,<text:s/>εφαρμόζεται<text:s/>η<text:s/>νομοθεσία<text:s/>για<text:s/>την<text:s/>κάλυψη<text:s/>των<text:s/>ανασφάλιστων.</text:span></text:p>
      <text:p text:style-name="P36"><text:span text:style-name="T36_1">4.<text:s/>Τα<text:s/>μέτρα<text:s/>της<text:s/>παραγράφου<text:s/>3<text:s/>του<text:s/>παρόντος<text:s/>επιβάλλονται<text:s/>και<text:s/>εξειδικεύονται<text:s/>ανά<text:s/>περίπτωση,<text:s/>δυνάμει<text:s/>απόφασης:</text:span></text:p>
      <text:p text:style-name="P37"><text:span text:style-name="T37_1">α)<text:s/>του<text:s/>Υπουργού<text:s/>Υγείας<text:s/>για<text:s/>τα<text:s/>μέτρα<text:s/>των<text:s/>περιπτώσεων<text:s/>(α)<text:s/>και<text:s/>(β)<text:s/>μετά<text:s/>από<text:s/>γνώμη<text:s/>του<text:s/>Εθνικού<text:s/>Οργανισμού<text:s/>Δημόσιας<text:s/>Υγείας<text:s/>(ΕΟΔΥ),</text:span></text:p>
      <text:p text:style-name="P38"><text:span text:style-name="T38_1">β)<text:s/>του<text:s/>Υπουργού<text:s/>Υγείας<text:s/>και<text:s/>των<text:s/>κατά<text:s/>περίπτωση<text:s/>συ-<text:s/>ναρμόδιων<text:s/>Υπουργών<text:s/>Υποδομών<text:s/>και<text:s/>Μεταφορών<text:s/>και<text:s/>Ναυτιλίας<text:s/>και<text:s/>Νησιωτικής<text:s/>Πολιτικής<text:s/>για<text:s/>τα<text:s/>μέτρα<text:s/>των<text:s/>περιπτώσεων<text:s/>(γ)<text:s/>και<text:s/>(δ)<text:s/>μετά<text:s/>από<text:s/>γνώμη<text:s/>της<text:s/>Εθνικής<text:s/>Επιτροπής<text:s/>προστασίας<text:s/>της<text:s/>Δημόσιας<text:s/>Υγείας<text:s/>έναντι<text:s/>του<text:s/>κορωνοϊού<text:s/>COVID-19,</text:span></text:p>
      <text:p text:style-name="P39"><text:span text:style-name="T39_1">γ)<text:s/>του<text:s/>Υπουργού<text:s/>Υγείας<text:s/>για<text:s/>το<text:s/>μέτρο<text:s/>της<text:s/>περίπτωσης<text:s/>(ε)<text:s/>μετά<text:s/>από<text:s/>εισήγηση<text:s/>του<text:s/>ΕΟΔΥ,<text:s/>στην<text:s/>περίπτωση<text:s/>της<text:s/>επιβολής<text:s/>προσωρινού<text:s/>περιορισμού<text:s/>μεμονωμένων<text:s/>προσώπων,<text:s/>ή<text:s/>μετά<text:s/>από<text:s/>γνώμη<text:s/>της<text:s/>Εθνικής<text:s/>Επιτροπής<text:s/>προστασίας<text:s/>της<text:s/>Δημόσιας<text:s/>Υγείας<text:s/>έναντι<text:s/>του<text:s/>κορωνοϊού<text:s/>COVID-19<text:s/>σε<text:s/>κάθε<text:s/>άλλη<text:s/>περίπτωση,</text:span></text:p>
      <text:p text:style-name="P40"><text:span text:style-name="T40_1">δ)<text:s/>των<text:s/>Υπουργών<text:s/>Παιδείας<text:s/>και<text:s/>Θρησκευμάτων<text:s/>και<text:s/>Υγείας<text:s/>για<text:s/>την<text:s/>επιβολή<text:s/>του<text:s/>μέτρου<text:s/>της<text:s/>περίπτωσης<text:s/>(στ)<text:s/>μετά<text:s/>από<text:s/>γνώμη<text:s/>της<text:s/>Εθνικής<text:s/>Επιτροπής<text:s/>προστασίας<text:s/>της<text:s/>Δημόσιας<text:s/>Υγείας<text:s/>έναντι<text:s/>του<text:s/>κορωνοϊού<text:s/>COVID-19.<text:s/>Με<text:s/>την<text:s/>ίδια<text:s/>απόφαση<text:s/>ορίζεται<text:s/>και<text:s/>κάθε<text:s/>συναφής<text:s/>και<text:s/>αναγκαία<text:s/>πρόβλεψη<text:s/>για<text:s/>ζητήματα<text:s/>διαχείρισης<text:s/>απουσιών,<text:s/>προθεσμιών,<text:s/>εξετάσεων,<text:s/>υποχρεώσεων<text:s/>υποβολής<text:s/>συναφών<text:s/>δηλώσεων<text:s/>και<text:s/>λοιπών<text:s/>ζητημάτων<text:s/>των<text:s/>φορέων<text:s/>και<text:s/>νομικών<text:s/>προσώπων<text:s/>που<text:s/>τίθενται<text:s/>σε<text:s/>καθεστώς<text:s/>προσωρινής<text:s/>απαγόρευσης<text:s/>λειτουργίας,</text:span></text:p>
      <text:p text:style-name="P41"><text:span text:style-name="T41_1">ε)<text:s/>των<text:s/>Υπουργών<text:s/>Προστασίας<text:s/>του<text:s/>Πολίτη,<text:s/>Υγείας,<text:s/>Εσωτερικών<text:s/>και<text:s/>των<text:s/>κατά<text:s/>περίπτωση<text:s/>συναρμόδιων<text:s/>Υπουργών<text:s/>Ανάπτυξης<text:s/>και<text:s/>Επενδύσεων,<text:s/>Εργασίας<text:s/>και<text:s/>Κοινωνικών<text:s/>Υποθέσεων,<text:s/>Πολιτισμού<text:s/>και<text:s/>Αθλητισμού,<text:s/>Υποδομών<text:s/>και<text:s/>Μεταφορών<text:s/>και<text:s/>Ναυτιλίας<text:s/>και<text:s/>Νησιωτικής<text:s/>Πολιτικής,<text:s/>μετά<text:s/>από<text:s/>γνώμη<text:s/>της<text:s/>Εθνικής<text:s/>Επιτροπής<text:s/>προστασίας<text:s/>της<text:s/>Δημόσιας<text:s/>Υγείας<text:s/>έναντι<text:s/>του<text:s/>κορωνοϊού<text:s/>COVID-19,<text:s/>για<text:s/>την<text:s/>επιβολή<text:s/>των<text:s/>μέτρων<text:s/>των<text:s/>περιπτώσεων<text:s/>(ζ)<text:s/>και<text:s/>(η),</text:span></text:p>
      <text:p text:style-name="P42"><text:span text:style-name="T42_1">στ)<text:s/>των<text:s/>Υπουργών<text:s/>Οικονομικών,<text:s/>Ανάπτυξης<text:s/>και<text:s/>Επενδύσεων,<text:s/>Προστασίας<text:s/>του<text:s/>Πολίτη,<text:s/>Εργασίας<text:s/>και<text:s/>Κοινωνικών<text:s/>Υποθέσεων,<text:s/>Υγείας<text:s/>και<text:s/>Εσωτερικών,<text:s/>μετά<text:s/>από<text:s/>γνώμη<text:s/>της<text:s/>Εθνικής<text:s/>Επιτροπής<text:s/>προστασίας<text:s/>της<text:s/>Δημόσιας<text:s/>Υγείας<text:s/>έναντι<text:s/>του<text:s/>κορωνοϊού<text:s/>COVID-19,<text:s/>για<text:s/>την<text:s/>επιβολή<text:s/>των<text:s/>μέτρων<text:s/>της<text:s/>περίπτωσης<text:s/>(θ).</text:span></text:p>
      <text:p text:style-name="P43"><text:span text:style-name="T43_1">Καθεμία<text:s/>εκ<text:s/>των<text:s/>ανωτέρω<text:s/>αποφάσεων<text:s/>εκτός<text:s/>από<text:s/>το<text:s/>επιβαλλόμενο<text:s/>μέτρο,<text:s/>πρέπει<text:s/>να<text:s/>αναφέρει<text:s/>ρητά<text:s/>τη<text:s/>συγκεκριμένη<text:s/>ανάγκη<text:s/>δημόσιας<text:s/>υγείας<text:s/>που<text:s/>επιβάλλει<text:s/>τη<text:s/>λήψη<text:s/>του<text:s/>και<text:s/>να<text:s/>ορίζει<text:s/>τη<text:s/>διάρκεια<text:s/>ισχύος<text:s/>του,<text:s/>τα<text:s/>όργανα<text:s/>επιβολής<text:s/>του,<text:s/>τυχόν<text:s/>χώρους<text:s/>και<text:s/>καταστήματα<text:s/>υλοποίησης,<text:s/>τον<text:s/>τρόπο<text:s/>γνωστοποίησής<text:s/>της,<text:s/>καθώς<text:s/>και<text:s/>κάθε<text:s/>σχετική<text:s/>και<text:s/>αναγκαία<text:s/>λεπτομέρεια<text:s/>για<text:s/>την<text:s/>υλοποίησή<text:s/>της.<text:s/>Στις<text:s/>ίδιες<text:s/>αποφάσεις<text:s/>δύναται<text:s/>να<text:s/>ορίζεται<text:s/>και<text:s/>κάθε<text:s/>συναφής<text:s/>και<text:s/>αναγκαία<text:s/>πρόβλεψη<text:s/>και<text:s/>ρύθμιση<text:s/>για<text:s/>το<text:s/>σύνολο<text:s/>των<text:s/>θεμάτων<text:s/>διαχείρισης<text:s/>υποχρεώσεων<text:s/>των<text:s/>φορέων<text:s/>ή<text:s/>και<text:s/>φυσικών<text:s/>προσώπων<text:s/>που<text:s/>τίθενται,<text:s/>αντιστοίχως,<text:s/>σε<text:s/>καθεστώς<text:s/>προσωρινής<text:s/>απαγόρευσης<text:s/>λειτουργίας<text:s/>ή<text:s/>προσωρινού<text:s/>περιορισμού,<text:s/>όπως<text:s/>ρυθμίσεις<text:s/>για<text:s/>την<text:s/>αναστολή<text:s/>προθεσμιών<text:s/>υπόχρεων,<text:s/>για<text:s/>τυχόν<text:s/>μερική<text:s/>ή<text:s/>πλήρη<text:s/>αναστολή<text:s/>εργασιακών<text:s/>υποχρεώσεων,<text:s/>αναστολή<text:s/>υποχρεώσεων<text:s/>έναντι<text:s/>τρίτων<text:s/>και<text:s/>κάθε<text:s/>συναφές<text:s/>ζήτημα.<text:s/>Με<text:s/>όμοιες<text:s/>αποφάσεις<text:s/>δύναται<text:s/>να<text:s/>αποφασίζεται<text:s/>παράταση<text:s/>της<text:s/>ισχύος<text:s/>των<text:s/>επιβαλλόμενων<text:s/>μέτρων.</text:span></text:p>
      <text:p text:style-name="P44"><text:span text:style-name="T44_1">Οι<text:s/>αποφάσεις<text:s/>επιβολής<text:s/>των<text:s/>ανωτέρω<text:s/>μέτρων<text:s/>ισχύουν<text:s/>από<text:s/>την<text:s/>υπογραφή<text:s/>τους<text:s/>και<text:s/>δημοσιεύονται<text:s/>στην<text:s/>Εφημερίδα<text:s/>της<text:s/>Κυβερνήσεως,<text:s/>τηρουμένων<text:s/>πάντως<text:s/>των<text:s/>κείμενων<text:s/>διατάξεων<text:s/>περί<text:s/>προστασίας<text:s/>των<text:s/>προσωπικών<text:s/>δεδομένων.</text:span></text:p>
      <text:p text:style-name="P45"><text:span text:style-name="T45_1">5.<text:s/>Κάθε<text:s/>πρόσωπο<text:s/>που<text:s/>θίγεται<text:s/>από<text:s/>τα<text:s/>μέτρα<text:s/>του<text:s/>παρόντος<text:s/>άρθρου<text:s/>έχει<text:s/>δικαίωμα<text:s/>να<text:s/>υποβάλει<text:s/>ενώπιον<text:s/>του<text:s/>Προέδρου<text:s/>του<text:s/>Διοικητικού<text:s/>Πρωτοδικείου<text:s/>της<text:s/>περιφέρειας,<text:s/>όπου<text:s/>λαμβάνεται<text:s/>το<text:s/>μέτρο,<text:s/>αντιρρήσεις<text:s/>κατά<text:s/>του<text:s/>μέτρου.</text:span></text:p>
      <text:p text:style-name="P46"><text:span text:style-name="T46_1">Η<text:s/>εκδίκαση<text:s/>των<text:s/>αντιρρήσεων<text:s/>γίνεται<text:s/>με<text:s/>ή<text:s/>χωρίς<text:s/>την<text:s/>παρουσία<text:s/>του<text:s/>αντιλέγοντος,<text:s/>εφόσον<text:s/>αυτός<text:s/>τελεί<text:s/>υπό<text:s/>περιορισμό,<text:s/>ο<text:s/>οποίος<text:s/>μπορεί<text:s/>να<text:s/>εκπροσωπείται<text:s/>από<text:s/>δικηγόρο<text:s/>ή<text:s/>άλλο<text:s/>πρόσωπο.<text:s/>Ο<text:s/>Πρόεδρος<text:s/>αποφαίνεται<text:s/>αμετάκλητα.<text:s/>Κατά<text:s/>τα<text:s/>λοιπά<text:s/>εφαρμόζονται<text:s/>ανάλογα<text:s/>οι<text:s/>διατάξεις<text:s/>του<text:s/>Κώδικα<text:s/>Διοικητικής<text:s/>Δικονομίας.<text:s/>Με<text:s/>απόφαση<text:s/>του<text:s/>Υπουργού<text:s/>Δικαιοσύνης<text:s/>δύναται<text:s/>να<text:s/>ρυθμίζονται<text:s/>ειδικότερα<text:s/>ζητήματα<text:s/>για<text:s/>την<text:s/>εφαρμογή<text:s/>της<text:s/>παρούσας<text:s/>παραγράφου.</text:span></text:p>
      <text:p text:style-name="P47"><text:span text:style-name="T47_1">6.<text:s/>Όποιος<text:s/>δεν<text:s/>συμμορφώνεται<text:s/>με<text:s/>τα<text:s/>μέτρα<text:s/>του<text:s/>παρόντος<text:s/>άρθρου<text:s/>τιμωρείται<text:s/>με<text:s/>φυλάκιση<text:s/>έως<text:s/>δύο<text:s/>(2)<text:s/>ετών,<text:s/>εκτός<text:s/>αν<text:s/>η<text:s/>πράξη<text:s/>τιμωρείται<text:s/>βαρύτερα<text:s/>με<text:s/>άλλη<text:s/>διάταξη.</text:span></text:p>
      <text:p text:style-name="P48"><text:span text:style-name="T48_1">Άρθρο<text:s/>δεύτερο</text:span></text:p>
      <text:p text:style-name="P49"><text:span text:style-name="T49_1">Ζητήματα<text:s/>προσωπικού</text:span></text:p>
      <text:p text:style-name="P50"><text:span text:style-name="T50_1">1.<text:s/>Ο<text:s/>Γενικός<text:s/>Γραμματέας<text:s/>Υπηρεσιών<text:s/>Υγείας<text:s/>δύναται<text:s/>να<text:s/>μετακινεί<text:s/>για<text:s/>χρονικό<text:s/>διάστημα<text:s/>ενός<text:s/>(1)<text:s/>μηνός,<text:s/>με<text:s/>δυνατότητα<text:s/>παράτασης<text:s/>έως<text:s/>και<text:s/>τρεις<text:s/>(3)<text:s/>μήνες<text:s/>ακόμη,<text:s/>ιατρικό,<text:s/>νοσηλευτικό<text:s/>και<text:s/>πάσης<text:s/>φύσεως<text:s/>βοηθητικό<text:s/>προσωπικό<text:s/>των<text:s/>νοσηλευτικών<text:s/>ιδρυμάτων<text:s/>αρμοδιότητάς<text:s/>του<text:s/>από<text:s/>νοσοκομεία,<text:s/>κέντρα<text:s/>υγείας<text:s/>ή<text:s/>υγειονομικούς<text:s/>φορείς<text:s/>μη<text:s/>πληττόμενων<text:s/>περιοχών<text:s/>σε<text:s/>πληττόμενες<text:s/>περιοχές<text:s/>από<text:s/>τη<text:s/>διάδοση<text:s/>του<text:s/>κορωνοϊού<text:s/>προς<text:s/>τον<text:s/>σκοπό<text:s/>προστασίας<text:s/>της<text:s/>δημόσιας<text:s/>υγείας.<text:s/>Ο<text:s/>Πρόεδρος<text:s/>του<text:s/>Εθνικού<text:s/>Κέντρου<text:s/>Άμεσης<text:s/>Βοήθειας<text:s/>(ΕΚΑΒ)<text:s/>δύναται<text:s/>να<text:s/>μετακινεί<text:s/>για<text:s/>χρονικό<text:s/>διάστημα<text:s/>ενός<text:s/>(1)<text:s/>μηνός,<text:s/>με<text:s/>δυνατότητα<text:s/>παράτασης<text:s/>έως<text:s/>και<text:s/>τρεις<text:s/>(3)<text:s/>μήνες<text:s/>ακόμη,<text:s/>προσωπικό<text:s/>του<text:s/>ΕΚΑΒ<text:s/>από<text:s/>παραρτήματα<text:s/>του<text:s/>ΕΚΑΒ<text:s/>μη<text:s/>πληττόμενων<text:s/>περιοχών<text:s/>σε<text:s/>πληττόμενες<text:s/>περιοχές<text:s/>από<text:s/>τη<text:s/>διάδοση<text:s/>της<text:s/>ασθένειας<text:s/>προς<text:s/>τον<text:s/>σκοπό<text:s/>προστασίας<text:s/>της<text:s/>δημόσιας<text:s/>υγείας.<text:s/>Τυχόν<text:s/>μη<text:s/>συμμόρφωση<text:s/>με<text:s/>το<text:s/>περιεχόμενο<text:s/>της<text:s/>απόφασης<text:s/>μετακίνησης<text:s/>του<text:s/>ιατρικού,<text:s/>νοσηλευτικού<text:s/>και<text:s/>λοιπού<text:s/>βοηθητικού<text:s/>προσωπικού<text:s/>ή<text:s/>του<text:s/>προσωπικού<text:s/>του<text:s/>ΕΚΑΒ<text:s/>συνιστά<text:s/>πειθαρχικό<text:s/>παράπτωμα<text:s/>που<text:s/>επισύρει<text:s/>κατ’<text:s/>ελάχιστον<text:s/>την<text:s/>ποινή<text:s/>της<text:s/>περίπτωσης<text:s/>β΄<text:s/>της<text:s/>παραγράφου<text:s/>1<text:s/>του<text:s/>άρθρου<text:s/>109<text:s/>του<text:s/>ν.<text:s/>3528/2007<text:s/>(Α΄<text:s/>26).<text:s/>Με<text:s/>απόφαση<text:s/>του<text:s/>Γενικού<text:s/>Γραμματέα<text:s/>Υπηρεσιών<text:s/>Υγείας<text:s/>δύναται<text:s/>να<text:s/>εντάσσεται<text:s/>στο<text:s/>δυναμικό<text:s/>της<text:s/>πρωτοβάθμιας<text:s/>φροντίδας<text:s/>υγείας,<text:s/>των<text:s/>νοσοκομείων,<text:s/>καθώς<text:s/>και<text:s/>κάθε<text:s/>οργανικής<text:s/>μονάδας<text:s/>του<text:s/>Εθνικού<text:s/>Συστήματος<text:s/>Υγείας<text:s/>εν<text:s/>γένει,<text:s/>εθελοντικό<text:s/>ιατρικό,<text:s/>νοσηλευτικό<text:s/>και<text:s/>λοιπό<text:s/>βοηθητικό<text:s/>προσωπικό<text:s/>και<text:s/>να<text:s/>του<text:s/>ανατίθενται<text:s/>καθήκοντα<text:s/>για<text:s/>ορισμένο<text:s/>χρονικό<text:s/>διάστημα<text:s/>για<text:s/>την<text:s/>καταπολέμηση<text:s/>της<text:s/>έκτακτης<text:s/>ανάγκης<text:s/>δημόσιας<text:s/>υγείας.</text:span></text:p>
      <text:p text:style-name="P51"><text:span text:style-name="T51_1">2.<text:s/>Για<text:s/>την<text:s/>αποτροπή<text:s/>εμφάνισης<text:s/>και<text:s/>διάδοσης<text:s/>του<text:s/>κορωνοϊού,<text:s/>ο<text:s/>ΕΟΔΥ<text:s/>δύναται,<text:s/>κατά<text:s/>παρέκκλιση<text:s/>όλων<text:s/>των<text:s/>κείμενων<text:s/>διατάξεων<text:s/>πρόσληψης<text:s/>προσωπικού,<text:s/>να<text:s/>προσλαμβάνει<text:s/>για<text:s/>χρονικό<text:s/>διάστημα<text:s/>έως<text:s/>τεσσάρων<text:s/>(4)<text:s/>μηνών<text:s/>ιατρικό,<text:s/>νοσηλευτικό<text:s/>και<text:s/>λοιπό<text:s/>βοηθητικό<text:s/>προσωπικό<text:s/>κατά<text:s/>παρέκκλιση<text:s/>των<text:s/>κείμενων<text:s/>διατάξεων<text:s/>επιλογής<text:s/>προσωπικού,<text:s/>συμπεριλαμβανομένης<text:s/>και<text:s/>της<text:s/>ΠΥΣ<text:s/>33/2006<text:s/>(Α΄<text:s/>280).<text:s/>Τα<text:s/>ελάχιστα<text:s/>αναγκαία<text:s/>προσόντα<text:s/>για<text:s/>την<text:s/>πρόσληψη<text:s/>του<text:s/>προσωπικού<text:s/>ορίζονται<text:s/>στην<text:s/>πρόσκληση<text:s/>που<text:s/>αναρτάται<text:s/>στις<text:s/>ιστοσελίδες<text:s/>του<text:s/>ΕΟΔΥ<text:s/>και<text:s/>του<text:s/>Υπουργείου<text:s/>Υγείας<text:s/>και<text:s/>συμπεριλαμβάνουν<text:s/>αποκλειστικά<text:s/>το<text:s/>πτυχίο<text:s/>και<text:s/>την<text:s/>άδεια<text:s/>ασκήσεως<text:s/>επαγγέλματος<text:s/>των<text:s/>αιτούντων,<text:s/>όπου<text:s/>αυτά<text:s/>απαιτούνται.<text:s/>Η<text:s/>πρόσληψη<text:s/>διενεργείται<text:s/>κατά<text:s/>την<text:s/>έκταση<text:s/>των<text:s/>οριζόμενων<text:s/>ανά<text:s/>περίπτωση<text:s/>στην<text:s/>πρόσκληση<text:s/>ή<text:s/>σε<text:s/>τυχόν<text:s/>συμπληρωματική<text:s/>πρόσκληση<text:s/>αναγκών,<text:s/>με<text:s/>μοναδικό<text:s/>κριτήριο<text:s/>την<text:s/>αύξουσα<text:s/>σειρά<text:s/>της<text:s/>αίτησης.</text:span></text:p>
      <text:p text:style-name="P52"><text:span text:style-name="T52_1">Άρθρο<text:s/>τρίτο</text:span></text:p>
      <text:p text:style-name="P53"><text:span text:style-name="T53_1">Ζητήματα<text:s/>δημοσίων<text:s/>συμβάσεων</text:span></text:p>
      <text:p text:style-name="P54"><text:span text:style-name="T54_1">1.<text:s/>Για<text:s/>χρονικό<text:s/>διάστημα<text:s/>τεσσάρων<text:s/>(4)<text:s/>μηνών<text:s/>από<text:s/>τη<text:s/>δημοσίευση<text:s/>της<text:s/>παρούσας<text:s/>και<text:s/>εφόσον<text:s/>εξακολουθεί<text:s/>να<text:s/>υφίσταται<text:s/>άμεσος<text:s/>κίνδυνος<text:s/>εμφάνισης<text:s/>και<text:s/>διάδοσης<text:s/>κορωνοϊού,<text:s/>η<text:s/>ανώνυμη<text:s/>εταιρεία<text:s/>με<text:s/>την<text:s/>επωνυμία<text:s/>«Ινστιτούτο<text:s/>Φαρμακευτικής<text:s/>Έρευνας<text:s/>και<text:s/>Τεχνολογίας<text:s/>Α.Ε.»<text:s/>δύναται,<text:s/>κατά<text:s/>παρέκκλιση<text:s/>όλων<text:s/>των<text:s/>κείμενων<text:s/>εθνικών<text:s/>διατάξεων<text:s/>περί<text:s/>δημοσίων<text:s/>συμβάσεων,<text:s/>να<text:s/>απευθύνει<text:s/>πρόσκληση<text:s/>για<text:s/>απευθείας<text:s/>αγορά<text:s/>υγειονομικού<text:s/>υλικού,<text:s/>ατομικών<text:s/>μέτρων<text:s/>προστασίας<text:s/>και<text:s/>φαρμάκων<text:s/>προς<text:s/>τον<text:s/>σκοπό<text:s/>της<text:s/>κάλυψης<text:s/>της<text:s/>έκτακτης<text:s/>ανάγκης<text:s/>προστασίας<text:s/>της<text:s/>δημόσιας<text:s/>υγείας.<text:s/>Η<text:s/>πρόσκληση<text:s/>αναρτάται<text:s/>στην<text:s/>ιστοσελίδα<text:s/>της<text:s/>εταιρείας<text:s/>για<text:s/>χρονικό<text:s/>διάστημα<text:s/>τριών<text:s/>(3)<text:s/>ημερών<text:s/>και<text:s/>δύναται<text:s/>να<text:s/>απευθύνεται<text:s/>σε<text:s/>κάθε<text:s/>επιχείρηση<text:s/>πώλησης<text:s/>και<text:s/>διάθεσης<text:s/>υγειονομικού<text:s/>υλικού<text:s/>και<text:s/>φαρμάκων.<text:s/>Η<text:s/>σύμβαση<text:s/>συνάπτεται<text:s/>με<text:s/>μοναδικά<text:s/>κριτήρια<text:s/>τη<text:s/>χαμηλότερη<text:s/>προσφορά<text:s/>και<text:s/>την<text:s/>επίτευξη<text:s/>αγοράς<text:s/>ικανών<text:s/>ποσοτήτων<text:s/>για<text:s/>την<text:s/>αντιμετώπιση<text:s/>των<text:s/>έκτακτων<text:s/>υγειονομικών<text:s/>αναγκών.</text:span></text:p>
      <text:p text:style-name="P55"><text:span text:style-name="T55_1">2.<text:s/>Για<text:s/>χρονικό<text:s/>διάστημα<text:s/>τεσσάρων<text:s/>(4)<text:s/>μηνών<text:s/>από<text:s/>τη<text:s/>δημοσίευση<text:s/>της<text:s/>παρούσας<text:s/>και<text:s/>εφόσον<text:s/>εξακολουθεί<text:s/>να<text:s/>υφίσταται<text:s/>άμεσος<text:s/>κίνδυνος<text:s/>εμφάνισης<text:s/>και<text:s/>διάδοσης<text:s/>κορωνοϊού,<text:s/>διαδικασίες<text:s/>έκτακτης<text:s/>προμήθειας<text:s/>κάθε<text:s/>αναγκαίου<text:s/>υγειονομικού<text:s/>υλικού,<text:s/>πάσης<text:s/>φύσεως<text:s/>φαρμάκων,<text:s/>κάθε<text:s/>ενδεδειγμένου<text:s/>μέσου<text:s/>ατομικής<text:s/>ή<text:s/>συλλογικής<text:s/>προστασίας<text:s/>από<text:s/>τη<text:s/>διάδοση<text:s/>του<text:s/>κορωνοϊού<text:s/>μπορούν<text:s/>να<text:s/>διενεργούνται<text:s/>από<text:s/>οποιαδήποτε<text:s/>αναθέτουσα<text:s/>αρχή<text:s/>αρμοδιότητας<text:s/>ή<text:s/>εποπτείας<text:s/>του<text:s/>Υπουργείου<text:s/>Υγείας<text:s/>ή<text:s/>να<text:s/>ανατίθενται<text:s/>από<text:s/>οποιαδήποτε<text:s/>αναθέτουσα<text:s/>αρχή<text:s/>αρμοδιότητας<text:s/>ή<text:s/>εποπτείας<text:s/>του<text:s/>Υπουργείου<text:s/>Υγείας<text:s/>στην<text:s/>Εθνική<text:s/>Κεντρική<text:s/>Αρχή<text:s/>Προμηθειών<text:s/>Υγείας<text:s/>(ΕΚΑΠΥ)<text:s/>κατά<text:s/>παρέκκλιση<text:s/>όλων<text:s/>των<text:s/>κείμενων<text:s/>εθνικών<text:s/>διατάξεων<text:s/>περί<text:s/>δημοσίων<text:s/>συμβάσεων.<text:s/>Η<text:s/>ΕΚΑΠΥ<text:s/>ή<text:s/>η<text:s/>οποιαδήποτε<text:s/>ανα-<text:s/>θέτουσα<text:s/>αρχή<text:s/>αρμοδιότητας<text:s/>ή<text:s/>εποπτείας<text:s/>του<text:s/>Υπουργείου<text:s/>Υγείας<text:s/>απευθύνει<text:s/>πρόσκληση<text:s/>για<text:s/>απευθείας<text:s/>αγορά<text:s/>υγειονομικού<text:s/>υλικού,<text:s/>ατομικών<text:s/>μέτρων<text:s/>προστασίας<text:s/>και<text:s/>φαρμάκων<text:s/>προς<text:s/>τον<text:s/>σκοπό<text:s/>της<text:s/>κάλυψης<text:s/>της<text:s/>ανωτέρω<text:s/>έκτακτης<text:s/>ανάγκης.<text:s/>Η<text:s/>πρόσκληση<text:s/>αναρτάται<text:s/>μέσω<text:s/>της<text:s/>ιστοσελίδας<text:s/>του<text:s/>Υπουργείου<text:s/>για<text:s/>χρονικό<text:s/>διάστημα<text:s/>τριών<text:s/>(3)<text:s/>ημερών<text:s/>και<text:s/>δύναται<text:s/>να<text:s/>απευθύνεται<text:s/>σε<text:s/>κάθε<text:s/>επιχείρηση<text:s/>πώλησης<text:s/>και<text:s/>διάθεσης<text:s/>υγειονομικού<text:s/>υλικού<text:s/>και<text:s/>φαρμάκων.<text:s/>Η<text:s/>σύμβαση<text:s/>συνάπτεται<text:s/>με<text:s/>μοναδικά<text:s/>κριτήρια<text:s/>τη<text:s/>χαμηλότερη<text:s/>προσφορά<text:s/>και<text:s/>την<text:s/>επίτευξη<text:s/>αγοράς<text:s/>ικανών<text:s/>ποσοτήτων<text:s/>για<text:s/>την<text:s/>αντιμετώπιση<text:s/>των<text:s/>έκτακτων<text:s/>υγειονομικών<text:s/>αναγκών.</text:span></text:p>
      <text:p text:style-name="P56"><text:span text:style-name="T56_1">Άρθρο<text:s/>τέταρτο</text:span></text:p>
      <text:p text:style-name="P57"><text:span text:style-name="T57_1">Ζητήματα<text:s/>αναγκαστικής<text:s/>διάθεσης<text:s/>χώρων</text:span></text:p>
      <text:p text:style-name="P58"><text:span text:style-name="T58_1">Για<text:s/>χρονικό<text:s/>διάστημα<text:s/>τεσσάρων<text:s/>(4)<text:s/>μηνών<text:s/>από<text:s/>τη<text:s/>δημοσίευση<text:s/>της<text:s/>παρούσας<text:s/>και<text:s/>εφόσον<text:s/>εξακολουθεί<text:s/>να<text:s/>υφίσταται<text:s/>άμεσος<text:s/>κίνδυνος<text:s/>εμφάνισης<text:s/>και<text:s/>διάδοσης<text:s/>κορωνοϊού,<text:s/>δύναται<text:s/>να<text:s/>διατάσσεται,<text:s/>με<text:s/>κοινή<text:s/>απόφαση<text:s/>των<text:s/>Υπουργών<text:s/>Οικονομικών<text:s/>και<text:s/>Υγείας,<text:s/>η<text:s/>αναγκαστική<text:s/>διάθεση<text:s/>στο<text:s/>δημόσιο<text:s/>για<text:s/>κάλυψη<text:s/>αναγκών<text:s/>δημόσιας<text:s/>υγείας<text:s/>κλινών<text:s/>ιδιωτικών<text:s/>θεραπευτηρίων<text:s/>και<text:s/>κλινικών,<text:s/>κλινών<text:s/>Μονάδων<text:s/>Εντατικής<text:s/>Θεραπείας<text:s/>(ΜΕΘ),<text:s/>ξενοδοχείων,<text:s/>ιδιωτικών<text:s/>χώρων<text:s/>παροχής<text:s/>υπηρεσιών<text:s/>στέγασης,<text:s/>άλλων<text:s/>δημόσιων<text:s/>ιδιοκτησιών<text:s/>ή<text:s/>ιδιοκτησιών<text:s/>νομικών<text:s/>προσώπων<text:s/>δημοσίου<text:s/>δικαίου<text:s/>για<text:s/>την<text:s/>κάλυψη<text:s/>εκτάκτων<text:s/>αναγκών<text:s/>δημόσιας<text:s/>υγείας<text:s/>που<text:s/>συνδέονται<text:s/>με<text:s/>την<text:s/>αντιμετώπιση<text:s/>του<text:s/>κορωνοϊού,<text:s/>εφόσον<text:s/>αυτές<text:s/>δεν<text:s/>μπορούν<text:s/>να<text:s/>αντιμετωπισθούν<text:s/>με<text:s/>διαφορετικό<text:s/>τρόπο.<text:s/>Με<text:s/>την<text:s/>ανωτέρω<text:s/>απόφαση<text:s/>ορίζονται<text:s/>οι<text:s/>συγκεκριμένες<text:s/>ανάγκες<text:s/>δημόσιας<text:s/>υγείας,<text:s/>οι<text:s/>δεσμευόμενες<text:s/>ποσότητες<text:s/>υλικών<text:s/>και<text:s/>εγκαταστάσεων,<text:s/>ο<text:s/>χρόνος<text:s/>δέσμευσης,<text:s/>ο<text:s/>τρόπος<text:s/>αποζημίωσης<text:s/>των<text:s/>αναγκαστικά<text:s/>διατιθέμενων<text:s/>προς<text:s/>χρήση<text:s/>για<text:s/>τη<text:s/>δημόσια<text:s/>υγεία<text:s/>υλικών<text:s/>ή<text:s/>και<text:s/>εγκαταστάσεων,<text:s/>καθώς<text:s/>και<text:s/>κάθε<text:s/>σχετική<text:s/>λεπτομέρεια<text:s/>για<text:s/>την<text:s/>εφαρμογή<text:s/>του<text:s/>παρόντος.</text:span></text:p>
      <text:p text:style-name="P59"><text:span text:style-name="T59_1">Άρθρο<text:s/>πέμπτο</text:span></text:p>
      <text:p text:style-name="P60"><text:span text:style-name="T60_1">Έκτακτη<text:s/>οικονομική<text:s/>ενίσχυση<text:s/>Υπουργείου<text:s/>Υγείας</text:span></text:p>
      <text:p text:style-name="P61"><text:span text:style-name="T61_1">Με<text:s/>κοινή<text:s/>απόφαση<text:s/>των<text:s/>Υπουργών<text:s/>Οικονομικών<text:s/>και<text:s/>Υγείας<text:s/>ορίζεται<text:s/>έκτακτη<text:s/>οικονομική<text:s/>ενίσχυση<text:s/>προς<text:s/>το<text:s/>Υπουργείο<text:s/>Υγείας<text:s/>για<text:s/>την<text:s/>κάλυψη<text:s/>των<text:s/>επειγουσών<text:s/>αναγκών<text:s/>πρόσληψης<text:s/>ιατρικού,<text:s/>νοσηλευτικού<text:s/>και<text:s/>λοιπού<text:s/>βοηθητικού<text:s/>προσωπικού,<text:s/>αγοράς<text:s/>υλικών<text:s/>και<text:s/>μέτρων<text:s/>προστασίας<text:s/>από<text:s/>τον<text:s/>κορωνοϊό.<text:s/>Το<text:s/>ποσό<text:s/>της<text:s/>έκτακτης<text:s/>ενίσχυσης<text:s/>κατανέμεται<text:s/>στους<text:s/>επιμέρους<text:s/>φορείς<text:s/>υλοποίησης<text:s/>αρμοδιότητας<text:s/>του<text:s/>Υπουργείου<text:s/>Υγείας<text:s/>με<text:s/>απόφαση<text:s/>του<text:s/>Υπουργού<text:s/>Υγείας.</text:span></text:p>
      <text:p text:style-name="P62"><text:span text:style-name="T62_1">Άρθρο<text:s/>έκτο</text:span></text:p>
      <text:p text:style-name="P63"><text:span text:style-name="T63_1">Έναρξη<text:s/>ισχύος</text:span></text:p>
      <text:p text:style-name="P64"><text:span text:style-name="T64_1">Η<text:s/>ισχύς<text:s/>της<text:s/>παρούσας,<text:s/>η<text:s/>οποία<text:s/>θα<text:s/>κυρωθεί<text:s/>νομοθετικά<text:s/>κατά<text:s/>το<text:s/>άρθρο<text:s/>44<text:s/>παράγραφος<text:s/>1<text:s/>του<text:s/>Συντάγματος,<text:s/>αρχίζει<text:s/>από<text:s/>τη<text:s/>δημοσίευσή<text:s/>της<text:s/>στην<text:s/>Εφημερίδα<text:s/>της<text:s/>Κυβερνήσεως<text:s/>εκτός<text:s/>αν<text:s/>άλλως<text:s/>ορίζεται<text:s/>στις<text:s/>επιμέρους<text:s/>διατάξεις<text:s/>της.</text:span></text:p>
      <text:p text:style-name="P65"><text:span text:style-name="T65_1">Αθήνα,<text:s/>25<text:s/>Φεβρουαρίου<text:s/>2020</text:span></text:p>
      <text:p text:style-name="P66"><text:span text:style-name="T66_1">Ο<text:s/>Πρόεδρος<text:s/>της<text:s/>Δημοκρατίας</text:span></text:p>
      <text:p text:style-name="P67"><text:span text:style-name="T67_1">ΠΡΟΚΟΠΙΟΣ<text:s/>Β.<text:s/>ΠΑΥΛΟΠΟΥΛΟΣ</text:span></text:p>
      <text:p text:style-name="P68"><text:span text:style-name="T68_1">Ο<text:s/>Πρωθυπουργός</text:span></text:p>
      <text:p text:style-name="P69"><text:span text:style-name="T69_1">ΚΥΡΙΑΚΟΣ<text:s/>ΜΗΤΣΟΤΑΚΗΣ</text:span></text:p>
      <text:p text:style-name="P70"><text:span text:style-name="T70_1">Τα<text:s/>Μέ</text:span><text:span text:style-name="T70_2">λη<text:s/>του<text:s/>Υπουργικού<text:s/>Συμβο</text:span><text:span text:style-name="T70_3">υλίου</text:span></text:p>
      <text:p text:style-name="P71"><text:span text:style-name="T71_1">ΠΑΝΑΓΙΩΤΗΣ<text:s/>ΠΙΚΡΑΜΜΕΝΟΣ,<text:s/>ΧΡΗΣΤΟΣ<text:s/>ΣΤΑΪΚΟΥΡΑΣ,<text:s/>ΣΠΥΡΙΔΩΝ<text:s/>-<text:s/>ΑΔΩΝΙΣ<text:s/>ΓΕΩΡΓΙΑΔΗΣ,<text:s/>ΜΙΧΑΗΛ<text:s/>ΧΡΥΣΟΧΟΪΔΗΣ,<text:s/>ΝΙΚΟΛΑΟΣ<text:s/>ΠΑΝΑΓΙΩΤΟΠΟΥΛΟΣ,<text:s/>ΝΙΚΗ<text:s/>ΚΕΡΑΜΕΩΣ,<text:s/>ΙΩΑΝΝΗΣ<text:s/>ΒΡΟΥΤΣΗΣ,<text:s/>ΒΑΣΙΛΕΙΟΣ<text:s/>ΚΙΚΙΛΙΑΣ,<text:s/>ΚΩΝΣΤΑΝΤΙΝΟΣ<text:s/>ΧΑΤΖΗΔΑΚΗΣ,<text:s/>ΣΤΥΛΙΑΝΗ<text:s/>ΜΕΝΔΩΝΗ,<text:s/>ΚΩΝΣΤΑΝΤΙΝΟΣ<text:s/>ΤΣΙΑΡΑΣ,<text:s/>ΠΑΝΑΓΙΩΤΗΣ<text:s/>ΘΕΟΔΩΡΙΚΑΚΟΣ,<text:s/>ΠΑΝΑΓΙΩΤΗΣ<text:s/>ΜΗΤΑΡΑΚΗΣ,<text:s/>ΚΩΝΣΤΑΝΤΙΝΟΣ<text:s/>ΚΑΡΑΜΑΝΛΗΣ,<text:s/>ΙΩΑΝΝΗΣ<text:s/>ΠΛΑΚΙΩΤΑΚΗΣ,<text:s/>ΜΑΥΡΟΥΔΗΣ<text:s/>ΒΟΡΙΔΗΣ,<text:s/>ΘΕΟΧΑΡΗΣ<text:s/>ΘΕΟΧΑΡΗΣ,<text:s/>ΓΕΩΡΓΙΟΣ<text:s/>ΓΕΡΑΠΕΤΡΙΤΗΣ,<text:s/>ΚΥΡΙΑΚΟΣ<text:s/>ΠΙΕΡΡΑΚΑΚΗΣ,<text:s/>ΓΕΩΡΓΙΟΣ<text:s/>ΚΟΥΜΟΥΤΣΑΚΟΣ».</text:span></text:p>
      <text:h text:style-name="P72" text:outline-level="6"><text:span text:style-name="T72_1">Άρθρο<text:s/>2</text:span></text:h>
      <text:h text:style-name="P73" text:outline-level="6"><text:span text:style-name="T73_1">Κύρωση<text:s/>της<text:s/>από<text:s/>11.3.2020</text:span></text:h>
      <text:p text:style-name="P74"><text:span text:style-name="T74_1">Πράξης<text:s/>Νομοθετικού<text:s/>Περιεχομένου</text:span></text:p>
      <text:p text:style-name="P75"><text:span text:style-name="T75_1"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/text:span></text:p>
      <text:p text:style-name="P76"><text:span text:style-name="T76_1">Κυρώνεται<text:s/>και<text:s/>έχει<text:s/>ισχύ<text:s/>νόμου<text:s/>από<text:s/>τη<text:s/>δημοσίευσή<text:s/>της<text:s/>στην<text:s/>Εφημερίδα<text:s/>της<text:s/>Κυβερνήσεως,<text:s/>η<text:s/>από<text:s/>11.3.2020<text:s/>Πράξη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,<text:s/>που<text:s/>δημοσιεύθηκε<text:s/>στο<text:s/>υπ’<text:s/>αριθμ.<text:s/>55<text:s/>Φύλλο<text:s/>της<text:s/>Εφημερίδας<text:s/>της<text:s/>Κυβερνήσεως<text:s/>(τ.Α΄)<text:s/>και<text:s/>έχει<text:s/>ως<text:s/>εξής:</text:span></text:p>
      <text:p text:style-name="P77"><text:span text:style-name="T77_1">«ΠΡΑΞΗ<text:s/>ΝΟΜΟΘΕΤΙΚΟΥ<text:s/>ΠΕΡΙΕΧΟΜΕΝΟΥ</text:span></text:p>
      <text:p text:style-name="P78"><text:span text:style-name="T78_1">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</text:span></text:p>
      <text:p text:style-name="P79"><text:span text:style-name="T79_1">Ο<text:s/>ΠΡΟΕΔΡΟΣ<text:s/>ΤΗΣ<text:s/>ΕΛΛΗΝΙΚΗΣ<text:s/>ΔΗΜΟΚΡΑΤΙΑΣ</text:span></text:p>
      <text:p text:style-name="P80"><text:span text:style-name="T80_1">Έχοντας<text:s/>υπόψη:</text:span></text:p>
      <text:p text:style-name="P81"><text:span text:style-name="T81_1">Την<text:s/>παράγραφο<text:s/>1<text:s/>του<text:s/>άρθρου<text:s/>44,<text:s/>σε<text:s/>συνδυασμό<text:s/>προς<text:s/>την<text:s/>παράγραφο<text:s/>5<text:s/>του<text:s/>άρθρου<text:s/>5<text:s/>και<text:s/>την<text:s/>παράγραφο<text:s/>3<text:s/>του<text:s/>άρθρου<text:s/>21<text:s/>του<text:s/>Συντάγματος.</text:span></text:p>
      <text:p text:style-name="P82"><text:span text:style-name="T82_1">2.<text:s/>Την<text:s/>εξαιρετικά<text:s/>επείγουσα<text:s/>και<text:s/>απρόβλεπτη<text:s/>ανάγκη<text:s/>για<text:s/>την<text:s/>αντιμετώπιση<text:s/>των<text:s/>αρνητικών<text:s/>συνεπειών<text:s/>λόγω<text:s/>της<text:s/>εμφάνισης<text:s/>του<text:s/>κορωνοϊού<text:s/>COVID-19,<text:s/>τον<text:s/>περιορισμό<text:s/>της<text:s/>διάδοσής<text:s/>του<text:s/>και<text:s/>τη<text:s/>λήψη<text:s/>συναφών<text:s/>και<text:s/>αναγκαίων<text:s/>μέτρων<text:s/>για<text:s/>την<text:s/>οικονομία<text:s/>της<text:s/>Χώρας<text:s/>και<text:s/>την<text:s/>αγορά<text:s/>εργασίας.</text:span></text:p>
      <text:p text:style-name="P83"><text:span text:style-name="T83_1">3.<text:s/>Τη<text:s/>σχετική<text:s/>πρόταση<text:s/>του<text:s/>Υπουργικού<text:s/>Συμβουλίου,<text:s/>αποφασίζουμε:</text:span></text:p>
      <text:p text:style-name="P84"><text:span text:style-name="T84_1">Άρθρο<text:s/>1</text:span></text:p>
      <text:p text:style-name="P85"><text:span text:style-name="T85_1">Αναστολή<text:s/>καταβολής<text:s/>Φ.Π.Α.<text:s/>υπό<text:s/>προϋποθέσεις</text:span></text:p>
      <text:p text:style-name="P86"><text:span text:style-name="T86_1">1.<text:s/>Σε<text:s/>επιχειρήσεις<text:s/>που<text:s/>επλήγησαν<text:s/>οικονομικά<text:s/>λόγω<text:s/>της<text:s/>εμφάνισης<text:s/>και<text:s/>διάδοσης<text:s/>του<text:s/>κορωνοϊού<text:s/>COVID-19,<text:s/>δύναται<text:s/>να<text:s/>παρατείνεται<text:s/>η<text:s/>προθεσμία<text:s/>καταβολής<text:s/>και<text:s/>να<text:s/>αναστέλλεται<text:s/>η<text:s/>είσπραξη<text:s/>οφειλών<text:s/>που<text:s/>έχουν<text:s/>βεβαιωθεί<text:s/>από<text:s/>δηλώσεις<text:s/>Φ.Π.Α.<text:s/>με<text:s/>ποσό<text:s/>φόρου<text:s/>προς<text:s/>καταβολή<text:s/>(χρεωστικές).<text:s/>Κατά<text:s/>το<text:s/>χρονικό<text:s/>διάστημα<text:s/>παράτασης<text:s/>της<text:s/>προθεσμίας<text:s/>καταβολής<text:s/>και<text:s/>αναστολής<text:s/>είσπραξης,<text:s/>τα<text:s/>οφειλόμενα<text:s/>ποσά<text:s/>δεν<text:s/>επιβαρύνονται<text:s/>με<text:s/>τόκους<text:s/>ή<text:s/>προσαυξήσεις.</text:span></text:p>
      <text:p text:style-name="P87"><text:span text:style-name="T87_1">2.<text:s/>Με<text:s/>απόφαση<text:s/>του<text:s/>Υπουργού<text:s/>Οικονομικών,<text:s/>μετά<text:s/>από<text:s/>εισήγηση<text:s/>του<text:s/>Διοικητή<text:s/>της<text:s/>Ανεξάρτητης<text:s/>Αρχής<text:s/>Δημοσίων<text:s/>Εσόδων<text:s/>(ΑΑΔΕ),<text:s/>προσδιορίζονται<text:s/>οι<text:s/>πληγείσες<text:s/>επιχειρήσεις<text:s/>ανά<text:s/>κλάδο<text:s/>και<text:s/>ανά<text:s/>περιοχή,<text:s/>το<text:s/>χρονικό<text:s/>διάστημα<text:s/>παράτασης<text:s/>της<text:s/>προθεσμίας<text:s/>καταβολής<text:s/>και<text:s/>αναστολής<text:s/>είσπραξης<text:s/>του<text:s/>Φ.Π.Α.,<text:s/>καθώς<text:s/>και<text:s/>κάθε<text:s/>άλλη<text:s/>αναγκαία<text:s/>λεπτομέρεια<text:s/>για<text:s/>την<text:s/>εφαρμογή<text:s/>του<text:s/>παρόντος.</text:span></text:p>
      <text:p text:style-name="P88"><text:span text:style-name="T88_1">Άρθρο<text:s/>2</text:span></text:p>
      <text:p text:style-name="P89"><text:span text:style-name="T89_1">Αναστολή<text:s/>είσπραξης<text:s/>βεβαιωμένων<text:s/>οφειλών<text:s/>και<text:s/>παράταση<text:s/>προθεσμίας<text:s/>καταβολής<text:s/>δόσεων</text:span></text:p>
      <text:p text:style-name="P90"><text:span text:style-name="T90_1">1.<text:s/>Σε<text:s/>επιχειρήσεις<text:s/>που<text:s/>επλήγησαν<text:s/>οικονομικά<text:s/>λόγω<text:s/>της<text:s/>εμφάνισης<text:s/>και<text:s/>διάδοσης<text:s/>του<text:s/>κορωνοϊού<text:s/>COVID-19,<text:s/>δύναται<text:s/>να<text:s/>παρατείνεται<text:s/>η<text:s/>προθεσμία<text:s/>καταβολής<text:s/>και<text:s/>να<text:s/>αναστέλλονται<text:s/>η<text:s/>είσπραξη<text:s/>βεβαιωμένων<text:s/>οφειλών<text:s/>στις<text:s/>Δ.Ο.Υ.<text:s/>ή<text:s/>τα<text:s/>Ελεγκτικά<text:s/>Κέντρα,<text:s/>καθώς<text:s/>και<text:s/>οι<text:s/>προθεσμίες<text:s/>καταβολής<text:s/>των<text:s/>δόσεων<text:s/>ρυθμίσεων<text:s/>ή<text:s/>διευκολύνσεων<text:s/>τμηματικής<text:s/>καταβολής<text:s/>βεβαιωμένων<text:s/>οφειλών.<text:s/>Κατά<text:s/>το<text:s/>χρονικό<text:s/>διάστημα<text:s/>παράτασης<text:s/>της<text:s/>προθεσμίας<text:s/>και<text:s/>αναστολής<text:s/>καταβολής<text:s/>των<text:s/>βεβαιωμένων<text:s/>οφειλών<text:s/>και<text:s/>των<text:s/>δόσεων<text:s/>ρυθμίσεων<text:s/>ή<text:s/>διευκολύνσεων<text:s/>τμηματικής<text:s/>καταβολής<text:s/>βεβαιωμένων<text:s/>οφειλών,<text:s/>τα<text:s/>οφειλόμενα<text:s/>ποσά<text:s/>δεν<text:s/>επιβαρύνονται<text:s/>με<text:s/>τόκους<text:s/>ή<text:s/>προσαυξήσεις.</text:span></text:p>
      <text:p text:style-name="P91"><text:span text:style-name="T91_1">2.<text:s/>Με<text:s/>απόφαση<text:s/>του<text:s/>Υπουργού<text:s/>Οικονομικών,<text:s/>μετά<text:s/>από<text:s/>εισήγηση<text:s/>του<text:s/>Διοικητή<text:s/>της<text:s/>ΑΑΔΕ,<text:s/>προσδιορίζονται<text:s/>οι<text:s/>πληγείσες<text:s/>επιχειρήσεις<text:s/>ανά<text:s/>κλάδο<text:s/>και<text:s/>ανά<text:s/>περιοχή,<text:s/>το<text:s/>χρονικό<text:s/>διάστημα<text:s/>παράτασης<text:s/>της<text:s/>προθεσμίας<text:s/>καταβολής<text:s/>και<text:s/>αναστολής<text:s/>είσπραξης<text:s/>των<text:s/>βεβαιωμένων<text:s/>οφειλών<text:s/>και<text:s/>των<text:s/>δόσεων<text:s/>ρυθμίσεων<text:s/>ή<text:s/>διευκολύνσεων<text:s/>τμηματικής<text:s/>καταβολής<text:s/>βεβαιωμένων<text:s/>οφειλών,<text:s/>καθώς<text:s/>και<text:s/>κάθε<text:s/>άλλη<text:s/>αναγκαία<text:s/>λεπτομέρεια<text:s/>για<text:s/>την<text:s/>εφαρμογή<text:s/>του<text:s/>παρόντος.</text:span></text:p>
      <text:p text:style-name="P92"><text:span text:style-name="T92_1">Άρθρο<text:s/>3</text:span></text:p>
      <text:p text:style-name="P93"><text:span text:style-name="T93_1">Παράταση<text:s/>προθεσμίας<text:s/>καταβολής<text:s/>ασφαλιστικών<text:s/>εισφορών</text:span></text:p>
      <text:p text:style-name="P94"><text:span text:style-name="T94_1">1.<text:s/>Με<text:s/>κοινή<text:s/>απόφαση<text:s/>των<text:s/>Υπουργών<text:s/>Οικονομικών<text:s/>και<text:s/>Εργασίας<text:s/>και<text:s/>Κοινωνικών<text:s/>Υποθέσεων,<text:s/>δύναται<text:s/>να<text:s/>παρατείνονται<text:s/>η<text:s/>προθεσμία<text:s/>καταβολής<text:s/>ασφαλιστικών<text:s/>εισφορών,<text:s/>καθώς<text:s/>και<text:s/>οι<text:s/>προθεσμίες<text:s/>καταβολής<text:s/>των<text:s/>δόσεων<text:s/>ρυθμίσεων<text:s/>ή<text:s/>διευκολύνσεων<text:s/>τμηματικής<text:s/>καταβολής<text:s/>ασφαλιστικών<text:s/>εισφορών<text:s/>από<text:s/>επιχειρήσεις<text:s/>για<text:s/>τους<text:s/>απασχολούμενους<text:s/>μισθωτούς<text:s/>που<text:s/>αμείβονται<text:s/>με<text:s/>μισθό<text:s/>ή<text:s/>ημερομίσθιο,<text:s/>με<text:s/>σχέση<text:s/>εργασίας<text:s/>ιδιωτικού<text:s/>δικαίου<text:s/>αορίστου<text:s/>ή<text:s/>ορισμένου<text:s/>χρόνου,<text:s/>με<text:s/>πλήρη<text:s/>ή<text:s/>μειωμένη<text:s/>ή<text:s/>εκ<text:s/>περιτροπής<text:s/>απασχόληση.<text:s/>Η<text:s/>παράταση<text:s/>της<text:s/>προθεσμίας<text:s/>καταβολής<text:s/>των<text:s/>ασφαλιστικών<text:s/>εισφορών<text:s/>και<text:s/>των<text:s/>δόσεων<text:s/>ρυθμίσεων<text:s/>ή<text:s/>διευκολύνσεων<text:s/>τμηματικής<text:s/>καταβολής<text:s/>ασφαλιστικών<text:s/>εισφορών,<text:s/>δεν<text:s/>επιβαρύνεται<text:s/>με<text:s/>τόκους<text:s/>ή<text:s/>προσαυξήσεις.</text:span></text:p>
      <text:p text:style-name="P95"><text:span text:style-name="T95_1">2.<text:s/>Με<text:s/>την<text:s/>απόφαση<text:s/>της<text:s/>παραγράφου<text:s/>1<text:s/>καθορίζονται<text:s/>οι<text:s/>πληγείσες<text:s/>επιχειρήσεις<text:s/>ανά<text:s/>κλάδο<text:s/>και<text:s/>ανά<text:s/>περιοχή,<text:s/>τα<text:s/>οικονομικά<text:s/>κριτήρια<text:s/>δικαιούμενων<text:s/>επιχειρήσεων<text:s/>και<text:s/>γενικά<text:s/>εργοδοτών,<text:s/>η<text:s/>καταληκτική<text:s/>ημερομηνία<text:s/>καταβολής<text:s/>ασφαλιστικών<text:s/>εισφορών<text:s/>και<text:s/>των<text:s/>δόσεων<text:s/>ρυθμίσεων<text:s/>ή<text:s/>διευκολύνσεων<text:s/>τμηματικής<text:s/>καταβολής<text:s/>ασφαλιστικών<text:s/>εισφορών,<text:s/>ο<text:s/>χρόνος<text:s/>ισχύος<text:s/>και<text:s/>κάθε<text:s/>άλλη<text:s/>αναγκαία<text:s/>λεπτομέρεια<text:s/>για<text:s/>την<text:s/>εφαρμογή<text:s/>του<text:s/>παρόντος.</text:span></text:p>
      <text:p text:style-name="P96"><text:span text:style-name="T96_1">Άρθρο<text:s/>4</text:span></text:p>
      <text:p text:style-name="P97"><text:span text:style-name="T97_1">Έκτακτα<text:s/>και<text:s/>προσωρινά<text:s/>μέτρα<text:s/>στην<text:s/>αγορά<text:s/>εργασίας<text:s/>για<text:s/>την<text:s/>αντιμετώπιση</text:span></text:p>
      <text:p text:style-name="P98"><text:span text:style-name="T98_1">και<text:s/>τον<text:s/>περιορισμό<text:s/>της<text:s/>διάδοσης<text:s/>του<text:s/>κορωνοϊού<text:s/>COVID-19<text:s/>ως<text:s/>προς<text:s/>την<text:s/>οργάνωση<text:s/>του<text:s/>χρόνου<text:s/>και<text:s/>του<text:s/>τόπου<text:s/>εργασίας</text:span></text:p>
      <text:p text:style-name="P99"><text:span text:style-name="T99_1">Από<text:s/>την<text:s/>έναρξη<text:s/>ισχύος<text:s/>της<text:s/>παρούσας<text:s/>έως<text:s/>και<text:s/>τις<text:s/>10.4.2020,<text:s/>προκειμένου<text:s/>να<text:s/>προσαρμοστούν<text:s/>τα<text:s/>μέρη<text:s/>στις<text:s/>ειδικές<text:s/>συνθήκες<text:s/>που<text:s/>προκύπτουν<text:s/>αποκλειστικά<text:s/>για<text:s/>την<text:s/>αντιμετώπιση<text:s/>και<text:s/>τον<text:s/>περιορισμό<text:s/>της<text:s/>διάδοσης<text:s/>του<text:s/>κορωνοϊού<text:s/>COVID-19,<text:s/>ως<text:s/>έκτακτα<text:s/>και<text:s/>προσωρινά<text:s/>μέτρα<text:s/>θεσπίζονται<text:s/>τα<text:s/>ακόλουθα:</text:span></text:p>
      <text:p text:style-name="P100"><text:span text:style-name="T100_1">1.<text:s/>α)<text:s/>Aναστέλλεται<text:s/>η<text:s/>υποχρέωση<text:s/>του<text:s/>εργοδότη<text:s/>να<text:s/>καταχωρεί<text:s/>στο<text:s/>πληροφοριακό<text:s/>σύστημα<text:s/>«ΕΡΓΑΝΗ»<text:s/>του<text:s/>Υπουργείου<text:s/>Εργασίας<text:s/>και<text:s/>Κοινωνικών<text:s/>Υποθέσεων<text:s/>κάθε<text:s/>αλλαγή<text:s/>ή<text:s/>τροποποίηση<text:s/>του<text:s/>ωραρίου<text:s/>ή<text:s/>της<text:s/>οργάνωσης<text:s/>του<text:s/>χρόνου<text:s/>εργασίας<text:s/>των<text:s/>εργαζομένων,<text:s/>καθώς<text:s/>και<text:s/>την<text:s/>υπερεργασία<text:s/>και<text:s/>τη<text:s/>νόμιμη,<text:s/>κατά<text:s/>την<text:s/>ισχύουσα<text:s/>νομοθεσία,<text:s/>υπερωριακή<text:s/>απασχόληση.<text:s/>Σε<text:s/>κάθε<text:s/>περίπτωση<text:s/>συνεχίζουν<text:s/>να<text:s/>ισχύουν<text:s/>οι<text:s/>διατάξεις<text:s/>του<text:s/>π.δ.<text:s/>88/1999<text:s/>(Α΄<text:s/>94).<text:s/>Με<text:s/>κοινή<text:s/>απόφαση<text:s/>των<text:s/>Υπουργών<text:s/>Οικονομικών,<text:s/>Εργασίας<text:s/>και<text:s/>Κοινωνικών<text:s/>Υποθέσεων<text:s/>και<text:s/>Υγείας<text:s/>μπορεί<text:s/>να<text:s/>παρατείνεται<text:s/>ο<text:s/>χρόνος<text:s/>εφαρμογής<text:s/>του<text:s/>κατά<text:s/>τα<text:s/>ανωτέρω<text:s/>έκτακτου<text:s/>και<text:s/>προσωρινού<text:s/>μέτρου,<text:s/>λαμβάνοντας<text:s/>υπόψη<text:s/>την<text:s/>πορεία<text:s/>εξέλιξης<text:s/>του<text:s/>φαινομένου.</text:span></text:p>
      <text:p text:style-name="P101"><text:span text:style-name="T101_1">β)<text:s/>Για<text:s/>όσο<text:s/>χρόνο<text:s/>εφαρμόζεται<text:s/>το<text:s/>παραπάνω<text:s/>μέτρο,<text:s/>ο<text:s/>εργοδότης<text:s/>υποχρεούται<text:s/>να<text:s/>γνωστοποιήσει<text:s/>στο<text:s/>πληροφοριακό<text:s/>σύστημα<text:s/>«ΕΡΓΑΝΗ»<text:s/>του<text:s/>Υπουργείου<text:s/>Εργασίας<text:s/>και<text:s/>Κοινωνικών<text:s/>Υποθέσεων,<text:s/>συγκεντρωτικά,<text:s/>κάθε<text:s/>αλλαγή<text:s/>ή<text:s/>τροποποίηση<text:s/>του<text:s/>ωραρίου<text:s/>ή<text:s/>της<text:s/>οργάνωσης<text:s/>του<text:s/>χρόνου<text:s/>εργασίας<text:s/>των<text:s/>εργαζομένων,<text:s/>καθώς<text:s/>και<text:s/>την<text:s/>υπερεργασία<text:s/>και<text:s/>τη<text:s/>νόμιμη,<text:s/>κατά<text:s/>την<text:s/>ισχύουσα<text:s/>νομοθεσία,<text:s/>υπερωριακή<text:s/>απασχόληση,<text:s/>που<text:s/>πραγματοποιήθηκε<text:s/>εντός<text:s/>του<text:s/>προηγούμενου<text:s/>μήνα<text:s/>κατά<text:s/>το<text:s/>πρώτο<text:s/>δεκαήμερο<text:s/>του<text:s/>επόμενου<text:s/>μήνα<text:s/>της<text:s/>παρασχεθείσας<text:s/>εργασίας.<text:s/>Με<text:s/>απόφαση<text:s/>του<text:s/>Υπουργού<text:s/>Εργασίας<text:s/>και<text:s/>Κοινωνικών<text:s/>Υποθέσεων<text:s/>καθορίζεται<text:s/>κάθε<text:s/>όρος<text:s/>και<text:s/>λεπτομέρεια<text:s/>για<text:s/>την<text:s/>εφαρμογή<text:s/>της<text:s/>παρούσας<text:s/>παραγράφου.</text:span></text:p>
      <text:p text:style-name="P102"><text:span text:style-name="T102_1">2.<text:s/>Ο<text:s/>εργοδότης<text:s/>δύναται<text:s/>με<text:s/>απόφασή<text:s/>του<text:s/>να<text:s/>καθορίζει<text:s/>ότι<text:s/>η<text:s/>εργασία<text:s/>που<text:s/>παρέχεται<text:s/>από<text:s/>τον<text:s/>εργαζόμενο<text:s/>στον<text:s/>προβλεπόμενο<text:s/>από<text:s/>την<text:s/>ατομική<text:s/>σύμβαση<text:s/>τόπο<text:s/>εργασίας,<text:s/>θα<text:s/>πραγματοποιείται<text:s/>με<text:s/>το<text:s/>σύστημα<text:s/>της<text:s/>εξ<text:s/>αποστάσεως<text:s/>εργασίας.<text:s/>Με<text:s/>κοινή<text:s/>απόφαση<text:s/>των<text:s/>Υπουργών<text:s/>Οικονομικών,<text:s/>Εργασίας<text:s/>και<text:s/>Κοινωνικών<text:s/>Υποθέσεων<text:s/>και<text:s/>Υγείας<text:s/>μπορεί<text:s/>να<text:s/>παρατείνεται<text:s/>ο<text:s/>χρόνος<text:s/>εφαρμογής<text:s/>του<text:s/>κατά<text:s/>τα<text:s/>ανωτέρω<text:s/>έκτακτου<text:s/>και<text:s/>προσωρινού<text:s/>μέτρου.</text:span></text:p>
      <text:p text:style-name="P103"><text:span text:style-name="T103_1">3.<text:s/>α)<text:s/>Οι<text:s/>γονείς<text:s/>εργαζόμενοι,<text:s/>εκτός<text:s/>των<text:s/>ανωτέρω<text:s/>εναλλακτικών,<text:s/>δύνανται<text:s/>να<text:s/>κάνουν<text:s/>χρήση<text:s/>της<text:s/>άδειας<text:s/>ειδικού<text:s/>σκοπού<text:s/>ως<text:s/>ορίζεται<text:s/>κατωτέρω<text:s/>στην<text:s/>παρούσα.<text:s/>Ως<text:s/>γονείς<text:s/>εργαζόμενοι<text:s/>για<text:s/>τις<text:s/>ανάγκες<text:s/>της<text:s/>παρούσας<text:s/>νοούνται<text:s/>οι<text:s/>γονείς<text:s/>παιδιών:<text:s/>αα)<text:s/>που<text:s/>είναι<text:s/>εγγεγραμμένα<text:s/>σε<text:s/>βρεφικούς,<text:s/>βρεφονηπιακούς<text:s/>και<text:s/>παιδικούς<text:s/>σταθμούς,<text:s/>αβ)<text:s/>που<text:s/>φοιτούν<text:s/>σε<text:s/>σχολικές<text:s/>μονάδες<text:s/>υποχρεωτικής<text:s/>εκπαίδευσης,<text:s/>αγ)<text:s/>που<text:s/>φοιτούν<text:s/>σε<text:s/>ειδικά<text:s/>σχολεία<text:s/>ή<text:s/>σχολικές<text:s/>μονάδες<text:s/>ειδικής<text:s/>αγωγής<text:s/>και<text:s/>εκπαίδευσης,<text:s/>ανεξαρτήτως<text:s/>ορίου<text:s/>ηλικίας<text:s/>των<text:s/>παιδιών,<text:s/>καθώς<text:s/>και<text:s/>οι<text:s/>εργαζόμενοι<text:s/>γονείς<text:s/>ατόμων<text:s/>με<text:s/>αναπηρία,<text:s/>τα<text:s/>οποία,<text:s/>ανεξαρτήτως<text:s/>της<text:s/>ηλικίας<text:s/>τους,<text:s/>είναι<text:s/>ωφελούμενοι<text:s/>σε<text:s/>δομές<text:s/>παροχής<text:s/>υπηρεσιών<text:s/>ανοικτής<text:s/>φροντίδας<text:s/>για<text:s/>άτομα<text:s/>με<text:s/>αναπηρία.<text:s/>Προς<text:s/>διευκόλυνση<text:s/>των<text:s/>γονέων<text:s/>εργαζομένων<text:s/>λόγω<text:s/>αναστολής<text:s/>της<text:s/>λειτουργίας<text:s/>των<text:s/>ανωτέρω<text:s/>μονάδων,<text:s/>στο<text:s/>πλαίσιο<text:s/>λήψης<text:s/>προληπτικών<text:s/>μέτρων<text:s/>για<text:s/>την<text:s/>αντιμετώπιση<text:s/>και<text:s/>τον<text:s/>περιορισμό<text:s/>της<text:s/>διάδοσης<text:s/>του<text:s/>κορωνοϊού,<text:s/>θεσμοθετείται<text:s/>με<text:s/>την<text:s/>παρούσα,<text:s/>για<text:s/>όσο<text:s/>διάστημα<text:s/>παραμένουν<text:s/>κλειστές<text:s/>οι<text:s/>ανωτέρω<text:s/>μονάδες,<text:s/>δικαίωμα<text:s/>λήψης<text:s/>άδειας<text:s/>ειδικού<text:s/>σκοπού<text:s/>διάρκειας<text:s/>κατ’<text:s/>ελάχιστον<text:s/>τριών<text:s/>(3)<text:s/>ημερών,<text:s/>υπό<text:s/>την<text:s/>προϋπόθεση<text:s/>ότι<text:s/>ο<text:s/>εργαζόμενος<text:s/>κάνει<text:s/>χρήση<text:s/>μιας<text:s/>(1)<text:s/>ημέρας<text:s/>από<text:s/>την<text:s/>κανονική<text:s/>του<text:s/>άδεια<text:s/>για<text:s/>κάθε<text:s/>τρεις<text:s/>(3)<text:s/>ημέρες<text:s/>της<text:s/>άδειας<text:s/>ειδικού<text:s/>σκοπού,<text:s/>στο<text:s/>πλαίσιο<text:s/>της<text:s/>τριμερούς<text:s/>συμμετοχής<text:s/>στο<text:s/>έκτακτο<text:s/>και<text:s/>προσωρινό<text:s/>αυτό<text:s/>μέτρο.<text:s/>Η<text:s/>ανωτέρω<text:s/>άδεια<text:s/>μπορεί<text:s/>να<text:s/>ληφθεί<text:s/>από<text:s/>την<text:s/>έναρξη<text:s/>ισχύος<text:s/>της<text:s/>παρούσας<text:s/>και<text:s/>μέχρι<text:s/>τις<text:s/>10.4.2020,<text:s/>εφόσον<text:s/>ένας<text:s/>τουλάχιστον<text:s/>γονέας<text:s/>εργάζεται<text:s/>στον<text:s/>ιδιωτικό<text:s/>τομέα<text:s/>ως<text:s/>μισθωτός,<text:s/>ακόμα<text:s/>και<text:s/>εάν<text:s/>ο<text:s/>άλλος<text:s/>γονέας<text:s/>είναι<text:s/>ελεύθερος<text:s/>επαγγελματίας.</text:span></text:p>
      <text:p text:style-name="P104"><text:span text:style-name="T104_1">β)<text:s/>Σε<text:s/>περίπτωση<text:s/>κατά<text:s/>την<text:s/>οποία<text:s/>και<text:s/>οι<text:s/>δύο<text:s/>γονείς<text:s/>είναι<text:s/>μισθωτοί,<text:s/>στον<text:s/>ίδιο<text:s/>ή<text:s/>σε<text:s/>διαφορετικούς<text:s/>εργοδότες,<text:s/>με<text:s/>κοινή<text:s/>τους<text:s/>υπεύθυνη<text:s/>δήλωση<text:s/>προς<text:s/>τον<text:s/>εργοδότη<text:s/>ή<text:s/>τους<text:s/>εργοδότες<text:s/>τους,<text:s/>γνωστοποιούν<text:s/>ποιος<text:s/>από<text:s/>τους<text:s/>δύο<text:s/>θα<text:s/>κάνει<text:s/>χρήση<text:s/>της<text:s/>ανωτέρω<text:s/>άδειας<text:s/>ή,<text:s/>σε<text:s/>περίπτωση<text:s/>που<text:s/>μοιραστούν<text:s/>την<text:s/>άδεια,<text:s/>τα<text:s/>αντίστοιχα<text:s/>χρονικά<text:s/>διαστήματα<text:s/>χρήσης<text:s/>της<text:s/>από<text:s/>καθέναν<text:s/>από<text:s/>αυτούς.</text:span></text:p>
      <text:p text:style-name="P105"><text:span text:style-name="T105_1">γ)<text:s/>Σε<text:s/>περίπτωση<text:s/>που<text:s/>ο<text:s/>ένας<text:s/>γονέας<text:s/>είναι<text:s/>εργαζόμενος<text:s/>στον<text:s/>ιδιωτικό<text:s/>τομέα<text:s/>ενώ<text:s/>ο<text:s/>άλλος<text:s/>στο<text:s/>Δημόσιο<text:s/>κατά<text:s/>την<text:s/>έννοια<text:s/>του<text:s/>άρθρου<text:s/>5,<text:s/>απαιτείται<text:s/>η<text:s/>προσκόμιση<text:s/>στον<text:s/>εργοδότη<text:s/>της<text:s/>υπεύθυνης<text:s/>δήλωσης<text:s/>του<text:s/>εργαζόμενου<text:s/>γονέα<text:s/>στο<text:s/>Δημόσιο<text:s/>ότι<text:s/>δεν<text:s/>έχει<text:s/>κάνει<text:s/>χρήση<text:s/>της<text:s/>άδειας<text:s/>ειδικού<text:s/>σκοπού,<text:s/>προκειμένου<text:s/>ο<text:s/>μισθωτός<text:s/>του<text:s/>ιδιωτικού<text:s/>τομέα<text:s/>να<text:s/>μπορεί<text:s/>να<text:s/>κάνει<text:s/>χρήση<text:s/>της<text:s/>άδειας<text:s/>αυτής.</text:span></text:p>
      <text:p text:style-name="P106"><text:span text:style-name="T106_1">δ)<text:s/>Σε<text:s/>περίπτωση<text:s/>που<text:s/>εργάζεται<text:s/>μόνο<text:s/>ένας<text:s/>εκ<text:s/>των<text:s/>δύο<text:s/>γονέων,<text:s/>τότε<text:s/>αυτός<text:s/>δεν<text:s/>μπορεί<text:s/>να<text:s/>κάνει<text:s/>χρήση<text:s/>της<text:s/>άδειας<text:s/>ειδικού<text:s/>σκοπού,<text:s/>εκτός<text:s/>και<text:s/>αν<text:s/>ο<text:s/>γονέας<text:s/>που<text:s/>δεν<text:s/>εργάζεται<text:s/>νοσηλεύεται<text:s/>για<text:s/>οποιονδήποτε<text:s/>λόγο<text:s/>ή<text:s/>νοσεί<text:s/>από<text:s/>τον<text:s/>κο-<text:s/>ρωνοϊό<text:s/>ή<text:s/>είναι<text:s/>άτομο<text:s/>με<text:s/>αναπηρία<text:s/>(ΑμεΑ)<text:s/>και<text:s/>λαμβάνει<text:s/>επίδομα<text:s/>από<text:s/>τον<text:s/>Οργανισμό<text:s/>Προνοιακών<text:s/>Επιδομάτων<text:s/>και<text:s/>Κοινωνικής<text:s/>Αλληλεγγύης<text:s/>(ΟΠΕΚΑ).</text:span></text:p>
      <text:p text:style-name="P107"><text:span text:style-name="T107_1">ε)<text:s/>Σε<text:s/>περίπτωση<text:s/>διαζυγίου<text:s/>ή<text:s/>διάστασης<text:s/>γονέων,<text:s/>την<text:s/>άδεια<text:s/>ειδικού<text:s/>σκοπού<text:s/>λαμβάνει<text:s/>ο<text:s/>γονέας,<text:s/>ο<text:s/>οποίος<text:s/>έχει<text:s/>την<text:s/>επιμέλεια<text:s/>του<text:s/>παιδιού<text:s/>ή<text:s/>τη<text:s/>γονική<text:s/>μέριμνα,<text:s/>εκτός<text:s/>και<text:s/>αν<text:s/>μεταξύ<text:s/>τους<text:s/>συμφωνήσουν<text:s/>διαφορετικά,<text:s/>σύμφωνα<text:s/>με<text:s/>την<text:s/>κοινή<text:s/>τους<text:s/>υπεύθυνη<text:s/>δήλωση<text:s/>ως<text:s/>ανωτέρω.</text:span></text:p>
      <text:p text:style-name="P108"><text:span text:style-name="T108_1">στ)<text:s/>Ο<text:s/>εργοδότης<text:s/>υποχρεούται<text:s/>να<text:s/>δηλώσει<text:s/>στο<text:s/>Πληροφοριακό<text:s/>Σύστημα<text:s/>«ΕΡΓΑΝΗ»<text:s/>του<text:s/>Υπουργείου<text:s/>Εργασίας<text:s/>και<text:s/>Κοινωνικών<text:s/>Υποθέσεων<text:s/>όσους<text:s/>εργαζομένους<text:s/>του<text:s/>έκαναν<text:s/>χρήση<text:s/>της<text:s/>ανωτέρω<text:s/>άδειας,<text:s/>καθώς<text:s/>και<text:s/>τη<text:s/>διάρκεια<text:s/>αυτής,<text:s/>μετά<text:s/>το<text:s/>πέρας<text:s/>της<text:s/>10ης.4.2020<text:s/>και<text:s/>σε<text:s/>κάθε<text:s/>περίπτωση<text:s/>μέχρι<text:s/>τις<text:s/>15.4.2020.<text:s/>Με<text:s/>απόφαση<text:s/>του<text:s/>Υπουργού<text:s/>Εργασίας<text:s/>και<text:s/>Κοινωνικών<text:s/>Υποθέσεων<text:s/>καθορίζεται<text:s/>κάθε<text:s/>όρος<text:s/>και<text:s/>λεπτομέρεια<text:s/>για<text:s/>την<text:s/>εφαρμογή<text:s/>του<text:s/>παρόντος<text:s/>εδαφίου.</text:span></text:p>
      <text:p text:style-name="P109"><text:span text:style-name="T109_1">ζ)<text:s/>Σε<text:s/>κάθε<text:s/>περίπτωση,<text:s/>για<text:s/>να<text:s/>δύναται<text:s/>εργαζόμενος/η<text:s/>να<text:s/>κάνει<text:s/>χρήση<text:s/>της<text:s/>άδειας<text:s/>ειδικού<text:s/>σκοπού<text:s/>πρέπει<text:s/>να<text:s/>πληροί<text:s/>τις<text:s/>νόμιμες<text:s/>προϋποθέσεις<text:s/>για<text:s/>λήψη<text:s/>ετήσιας<text:s/>κανονικής<text:s/>άδειας<text:s/>τουλάχιστον<text:s/>έξι<text:s/>(6)<text:s/>ημερών<text:s/>στην<text:s/>εξαήμερη<text:s/>εργασία<text:s/>και<text:s/>πέντε<text:s/>(5)<text:s/>ημερών<text:s/>στην<text:s/>πενθήμερη<text:s/>εργασία.<text:s/>Σε<text:s/>περίπτωση<text:s/>που<text:s/>δεν<text:s/>πληρούται<text:s/>η<text:s/>ως<text:s/>άνω<text:s/>προϋπόθεση,<text:s/>τότε<text:s/>δικαιούται<text:s/>την<text:s/>άδεια<text:s/>ειδικού<text:s/>σκοπού<text:s/>κατ’<text:s/>αναλογία<text:s/>των<text:s/>ημερών<text:s/>κανονικής<text:s/>αδείας<text:s/>που<text:s/>δικαιούται.</text:span></text:p>
      <text:p text:style-name="P110"><text:span text:style-name="T110_1">η)<text:s/>Από<text:s/>τις<text:s/>ημέρες<text:s/>της<text:s/>άδειας<text:s/>ειδικού<text:s/>σκοπού<text:s/>τα<text:s/>δύο<text:s/>τρίτα<text:s/>(2/3)<text:s/>καλύπτονται<text:s/>από<text:s/>τον<text:s/>εργοδότη<text:s/>και<text:s/>το<text:s/>ένα<text:s/>τρίτο<text:s/>(1/3)<text:s/>από<text:s/>τον<text:s/>τακτικό<text:s/>προϋπολογισμό,<text:s/>μετά<text:s/>από<text:s/>διασταύρωση<text:s/>με<text:s/>τα<text:s/>στοιχεία<text:s/>των<text:s/>Υπουργείων<text:s/>Οικονομικών,<text:s/>Εργασίας<text:s/>και<text:s/>Κοινωνικών<text:s/>Υποθέσεων<text:s/>και<text:s/>Εσωτερικών,<text:s/>όπως<text:s/>αυτή<text:s/>ορίζεται<text:s/>σε<text:s/>κοινή<text:s/>απόφαση<text:s/>των<text:s/>αρμοδίων<text:s/>Υπουργών.</text:span></text:p>
      <text:p text:style-name="P111"><text:span text:style-name="T111_1">θ)<text:s/>Με<text:s/>κοινή<text:s/>απόφαση<text:s/>των<text:s/>Υπουργών<text:s/>Οικονομικών,<text:s/>Εργασίας<text:s/>και<text:s/>Κοινωνικών<text:s/>Υποθέσεων,<text:s/>και<text:s/>Υγείας,<text:s/>πα-<text:s/>ρατείνεται<text:s/>ο<text:s/>χρόνος<text:s/>εφαρμογής<text:s/>του<text:s/>κατά<text:s/>τα<text:s/>ανωτέρω<text:s/>έκτακτου<text:s/>και<text:s/>προσωρινού<text:s/>μέτρου,<text:s/>λαμβάνοντας<text:s/>υπόψη<text:s/>την<text:s/>πορεία<text:s/>εξέλιξης<text:s/>του<text:s/>φαινομένου.</text:span></text:p>
      <text:p text:style-name="P112"><text:span text:style-name="T112_1">Άρθρο<text:s/>5</text:span></text:p>
      <text:p text:style-name="P113"><text:span text:style-name="T113_1">Άδεια<text:s/>ειδικού<text:s/>σκοπού<text:s/>δημοσίων<text:s/>υπαλλήλων<text:s/>και<text:s/>λοιπές<text:s/>διευκολύνσεις</text:span></text:p>
      <text:p text:style-name="P114"><text:span text:style-name="T114_1">1.<text:s/>Υπάλληλοι,<text:s/>που<text:s/>απασχολούνται<text:s/>σε<text:s/>δημόσιες<text:s/>υπηρεσίες,<text:s/>αποκεντρωμένες<text:s/>διοικήσεις,<text:s/>ΟΤΑ<text:s/>Α΄<text:s/>και<text:s/>Β΄<text:s/>βαθμού<text:s/>και<text:s/>νομικά<text:s/>πρόσωπα<text:s/>αυτών,<text:s/>νομικά<text:s/>πρόσωπα<text:s/>δημοσίου<text:s/>δικαίου<text:s/>και<text:s/>νομικά<text:s/>πρόσωπα<text:s/>ιδιωτικού<text:s/>δικαίου<text:s/>εντός<text:s/>Γενικής<text:s/>Κυβέρνησης<text:s/>με<text:s/>οποιαδήποτε<text:s/>σχέση<text:s/>εργασίας<text:s/>και<text:s/>έχουν<text:s/>τέκνα<text:s/>που<text:s/>φοιτούν<text:s/>σε<text:s/>βρεφονηπιακούς<text:s/>και<text:s/>παιδικούς<text:s/>σταθμούς<text:s/>και<text:s/>σχολικές<text:s/>μονάδες,<text:s/>των<text:s/>οποίων<text:s/>η<text:s/>λειτουργία<text:s/>αναστέλλεται<text:s/>προσωρινά,<text:s/>βάσει<text:s/>υπουργικών<text:s/>αποφάσεων<text:s/>που<text:s/>εκδίδονται<text:s/>κατ’<text:s/>εξουσιοδότηση<text:s/>των<text:s/>διατάξεων<text:s/>της<text:s/>από<text:s/>25.2.2020<text:s/>Πράξης<text:s/>Νομοθετικού<text:s/>Περιεχομένου<text:s/>(Α΄<text:s/>42)<text:s/>«Κατεπείγοντα<text:s/>μέτρα<text:s/>αποφυγής<text:s/>και<text:s/>περιορισμού<text:s/>της<text:s/>διάδοσης<text:s/>του<text:s/>κορωνοϊού»,<text:s/>και<text:s/>ειδικότερα<text:s/>τέκνα<text:s/>που<text:s/>φοιτούν<text:s/>έως<text:s/>και<text:s/>την<text:s/>τάξη<text:s/>της<text:s/>Γ΄<text:s/>Γυμνασίου,<text:s/>δύνανται<text:s/>να<text:s/>απουσιάζουν<text:s/>από<text:s/>την<text:s/>υπηρεσία<text:s/>τους<text:s/>για<text:s/>το<text:s/>χρονικό<text:s/>διάστημα<text:s/>αναστολής<text:s/>της<text:s/>λειτουργίας<text:s/>των<text:s/>εκπαιδευτικών<text:s/>μονάδων<text:s/>στις<text:s/>οποίες<text:s/>φοιτούν<text:s/>τα<text:s/>τέκνα<text:s/>τους.</text:span></text:p>
      <text:p text:style-name="P115"><text:span text:style-name="T115_1">Για<text:s/>κάθε<text:s/>τέσσερις<text:s/>(4)<text:s/>ημέρες<text:s/>απουσίας,<text:s/>σύμφωνα<text:s/>με<text:s/>το<text:s/>προηγούμενο<text:s/>εδάφιο,<text:s/>οι<text:s/>τρεις<text:s/>(3)<text:s/>ημέρες<text:s/>καταγράφονται<text:s/>από<text:s/>την<text:s/>αρμόδια<text:s/>υπηρεσία<text:s/>ως<text:s/>δικαιολογημένη<text:s/>απουσία<text:s/>λόγω<text:s/>προσωρινής<text:s/>αναστολής<text:s/>λειτουργίας<text:s/>του<text:s/>σταθμού<text:s/>ή<text:s/>της<text:s/>σχολικής<text:s/>μονάδας<text:s/>όπου<text:s/>φοιτά<text:s/>τέκνο<text:s/>του/<text:s/>της<text:s/>υπαλλήλου<text:s/>και<text:s/>κατά<text:s/>τη<text:s/>διάρκεια<text:s/>αυτής<text:s/>καταβάλλονται<text:s/>αποδοχές<text:s/>και<text:s/>η<text:s/>μία<text:s/>(1)<text:s/>ημέρα<text:s/>απουσίας<text:s/>αποτελεί<text:s/>κανονική<text:s/>άδεια.<text:s/>Σε<text:s/>περίπτωση<text:s/>που<text:s/>ο<text:s/>υπάλληλος<text:s/>κάνει<text:s/>χρήση<text:s/>μικρότερου<text:s/>χρονικού<text:s/>διαστήματος,<text:s/>αυτό<text:s/>αποτελεί<text:s/>στο<text:s/>σύνολο<text:s/>κανονική<text:s/>άδεια.</text:span></text:p>
      <text:p text:style-name="P116"><text:span text:style-name="T116_1">2.<text:s/>Για<text:s/>τη<text:s/>δικαιολόγηση<text:s/>της<text:s/>απουσίας,<text:s/>σύμφωνα<text:s/>με<text:s/>την<text:s/>παράγραφο<text:s/>1,<text:s/>οι<text:s/>υπάλληλοι<text:s/>ενημερώνουν<text:s/>αμελλητί<text:s/>την<text:s/>οικεία<text:s/>Διεύθυνση<text:s/>Προσωπικού<text:s/>για<text:s/>την<text:s/>προσωρινή<text:s/>αναστολή<text:s/>της<text:s/>λειτουργίας<text:s/>του<text:s/>σταθμού<text:s/>ή<text:s/>της<text:s/>σχολικής<text:s/>μονάδας<text:s/>όπου<text:s/>φοιτά<text:s/>το<text:s/>τέκνο<text:s/>τους<text:s/>και<text:s/>προσκομίζουν<text:s/>υπεύθυνη<text:s/>δήλωση<text:s/>ή<text:s/>βεβαίωση<text:s/>από<text:s/>την<text:s/>οποία<text:s/>προκύπτει<text:s/>ότι<text:s/>το<text:s/>τέκνο<text:s/>τους<text:s/>φοιτά<text:s/>στη<text:s/>συγκεκριμένη<text:s/>δομή,<text:s/>εκτός<text:s/>εάν<text:s/>αυτό<text:s/>προκύπτει<text:s/>ήδη<text:s/>από<text:s/>το<text:s/>αρχείο<text:s/>της<text:s/>υπηρεσίας.<text:s/>Σε<text:s/>περίπτωση<text:s/>αδυναμίας<text:s/>άμεσης<text:s/>προσκόμισης<text:s/>των<text:s/>ανωτέρω<text:s/>δικαιολογητικών,<text:s/>οι<text:s/>υπάλληλοι<text:s/>ενημερώνουν<text:s/>σχετικά<text:s/>την<text:s/>οικεία<text:s/>Διεύθυνση<text:s/>Προσωπικού<text:s/>και<text:s/>προσκομίζουν,<text:s/>εντός<text:s/>εύλογου<text:s/>χρονικού<text:s/>διαστήματος,<text:s/>τα<text:s/>απαιτούμενα<text:s/>δικαιολογητικά.<text:s/>Η<text:s/>οικεία<text:s/>Διεύθυνση<text:s/>Προσωπικού<text:s/>οφείλει<text:s/>να<text:s/>διασταυρώσει<text:s/>την<text:s/>αναστολή<text:s/>της<text:s/>λειτουργίας<text:s/>της<text:s/>δομής,<text:s/>βάσει<text:s/>της<text:s/>σχετικής<text:s/>ανάρτησης<text:s/>στην<text:s/>ιστοσελίδα<text:s/>του<text:s/>Υπουργείου<text:s/>Παιδείας<text:s/>και<text:s/>Θρησκευμάτων.<text:s/>Τα<text:s/>ανωτέρω<text:s/>δεν<text:s/>απαιτούνται<text:s/>σε<text:s/>περίπτωση<text:s/>καθολικής<text:s/>αναστολής<text:s/>λειτουργίας<text:s/>των<text:s/>σταθμών<text:s/>και<text:s/>σχολικών<text:s/>μονάδων.</text:span></text:p>
      <text:p text:style-name="P117"><text:span text:style-name="T117_1">3.<text:s/>Η<text:s/>ειδική<text:s/>άδεια<text:s/>της<text:s/>παραγράφου<text:s/>1<text:s/>χορηγείται,<text:s/>κατά<text:s/>περίπτωση,<text:s/>ως<text:s/>εξής:</text:span></text:p>
      <text:p text:style-name="P118"><text:span text:style-name="T118_1">α)<text:s/>Αν<text:s/>και<text:s/>οι<text:s/>δύο<text:s/>γονείς<text:s/>είναι<text:s/>υπάλληλοι<text:s/>της<text:s/>παραγράφου<text:s/>1,<text:s/>με<text:s/>κοινή<text:s/>τους<text:s/>δήλωση<text:s/>που<text:s/>κατατίθεται<text:s/>στις<text:s/>υπηρεσίες<text:s/>τους<text:s/>καθορίζεται<text:s/>ποιος<text:s/>από<text:s/>τους<text:s/>δύο<text:s/>κάνει<text:s/>χρήση<text:s/>της<text:s/>ειδικής<text:s/>άδειας,<text:s/>εκτός<text:s/>αν<text:s/>με<text:s/>την<text:s/>ίδια<text:s/>δήλωση<text:s/>καθορίζουν<text:s/>χρονικά<text:s/>διαστήματα<text:s/>χρήσης<text:s/>της<text:s/>ειδικής<text:s/>άδειας<text:s/>εκ<text:s/>περιτροπής.<text:s/>Το<text:s/>χρονικό<text:s/>διάστημα<text:s/>χρήσης<text:s/>της<text:s/>άδειας<text:s/>δεν<text:s/>μπορεί<text:s/>να<text:s/>είναι<text:s/>μικρότερο<text:s/>των<text:s/>τεσσάρων<text:s/>(4)<text:s/>ημερών<text:s/>ανά<text:s/>γονέα.</text:span></text:p>
      <text:p text:style-name="P119"><text:span text:style-name="T119_1">β)<text:s/>Αν<text:s/>ένας<text:s/>εκ<text:s/>των<text:s/>δύο<text:s/>γονέων<text:s/>απασχολείται<text:s/>στον<text:s/>ιδιωτικό<text:s/>τομέα<text:s/>για<text:s/>τη<text:s/>χορήγηση<text:s/>της<text:s/>ειδικής<text:s/>άδειας<text:s/>της<text:s/>παραγράφου<text:s/>1,<text:s/>απαιτείται<text:s/>η<text:s/>προσκόμιση<text:s/>υπεύθυνης<text:s/>δήλωσης<text:s/>του<text:s/>γονέα<text:s/>που<text:s/>απασχολείται<text:s/>στον<text:s/>ιδιωτικό<text:s/>τομέα<text:s/>περί<text:s/>μη<text:s/>χρήσης<text:s/>της<text:s/>ειδικής<text:s/>άδειας<text:s/>ή<text:s/>της<text:s/>εργασίας<text:s/>εξ<text:s/>αποστάσεως<text:s/>του<text:s/>άρθρου<text:s/>4.</text:span></text:p>
      <text:p text:style-name="P120"><text:span text:style-name="T120_1">γ)<text:s/>Αν<text:s/>ο/η<text:s/>σύζυγος<text:s/>του/της<text:s/>υπαλλήλου<text:s/>της<text:s/>παραγράφου<text:s/>1<text:s/>που<text:s/>απασχολείται<text:s/>σε<text:s/>φορείς<text:s/>της<text:s/>παραγράφου<text:s/>1<text:s/>και<text:s/>απουσιάζει<text:s/>με<text:s/>οποιαδήποτε<text:s/>άδεια,<text:s/>ιδίως<text:s/>άδεια<text:s/>ανατροφής<text:s/>τέκνου<text:s/>και<text:s/>άδεια<text:s/>υπηρεσιακής<text:s/>εκπαίδευσης,<text:s/>κατά<text:s/>το<text:s/>ίδιο<text:s/>χρονικό<text:s/>διάστημα,<text:s/>με<text:s/>εξαίρεση<text:s/>την<text:s/>αναρρωτική<text:s/>άδεια<text:s/>εξαιτίας<text:s/>της<text:s/>οποίας<text:s/>δεν<text:s/>είναι<text:s/>δυνατή<text:s/>η<text:s/>φροντίδα<text:s/>τέκνων,<text:s/>ο/η<text:s/>σύζυγος<text:s/>δεν<text:s/>δικαιούται<text:s/>να<text:s/>κάνει<text:s/>χρήση<text:s/>της<text:s/>ειδικής<text:s/>άδειας<text:s/>της<text:s/>παραγράφου<text:s/>1.<text:s/>Αν<text:s/>ο/η<text:s/>σύζυγος<text:s/>του/της<text:s/>υπαλλήλου<text:s/>της<text:s/>παραγράφου<text:s/>1<text:s/>δεν<text:s/>εργάζεται,<text:s/>ο/η<text:s/>σύζυγος<text:s/>δεν<text:s/>δικαιούται<text:s/>να<text:s/>κάνει<text:s/>χρήση<text:s/>της<text:s/>ειδικής<text:s/>άδειας<text:s/>της<text:s/>παραγράφου<text:s/>1,<text:s/>εκτός<text:s/>αν<text:s/>ο<text:s/>γονέας<text:s/>που<text:s/>δεν<text:s/>εργάζεται<text:s/>νοσηλεύεται<text:s/>για<text:s/>οποιονδήποτε<text:s/>λόγο<text:s/>ή<text:s/>νοσεί<text:s/>από<text:s/>τον<text:s/>κορωνοϊό<text:s/>ή<text:s/>είναι<text:s/>άτομο<text:s/>με<text:s/>αναπηρία<text:s/>(ΑμεΑ)<text:s/>και<text:s/>λαμβάνει<text:s/>επίδομα<text:s/>από<text:s/>τον<text:s/>Οργανισμό<text:s/>Προνοιακών<text:s/>Επιδομάτων<text:s/>και<text:s/>Κοινωνικής<text:s/>Αλληλεγγύης<text:s/>(ΟΠΕΚΑ).</text:span></text:p>
      <text:p text:style-name="P121"><text:span text:style-name="T121_1">Στην<text:s/>περίπτωση<text:s/>αυτή<text:s/>απαιτείται<text:s/>η<text:s/>προσκόμιση<text:s/>σχετικής<text:s/>υπεύθυνης<text:s/>δήλωσης.</text:span></text:p>
      <text:p text:style-name="P122"><text:span text:style-name="T122_1">δ)<text:s/>Την<text:s/>ειδική<text:s/>άδεια<text:s/>της<text:s/>παραγράφου<text:s/>1<text:s/>δικαιούται<text:s/>ο/η<text:s/>γονέας<text:s/>που<text:s/>ασκεί<text:s/>αποκλειστικά<text:s/>την<text:s/>επιμέλεια<text:s/>των<text:s/>τέκνων.</text:span></text:p>
      <text:p text:style-name="P123"><text:span text:style-name="T123_1">4.<text:s/>Αντί<text:s/>της<text:s/>χρήσης<text:s/>της<text:s/>ειδικής<text:s/>άδειας<text:s/>της<text:s/>παραγράφου<text:s/>1,<text:s/>οι<text:s/>υπάλληλοι<text:s/>της<text:s/>παραγράφου<text:s/>1,<text:s/>δύνανται,<text:s/>κατόπιν<text:s/>αίτησής<text:s/>τους,<text:s/>να<text:s/>εργαστούν<text:s/>με<text:s/>μειωμένο<text:s/>ωράριο<text:s/>εργασίας,<text:s/>μέχρι<text:s/>και<text:s/>25%<text:s/>ημερησίως,<text:s/>χωρίς<text:s/>ανάλογη<text:s/>μείωση<text:s/>των<text:s/>αποδοχών<text:s/>τους.<text:s/>Σε<text:s/>περίπτωση<text:s/>χρήσης<text:s/>της<text:s/>διευκόλυνσης<text:s/>του<text:s/>προηγούμενου<text:s/>εδαφίου,<text:s/>ο<text:s/>υπάλληλος<text:s/>υποχρεούται,<text:s/>μετά<text:s/>την<text:s/>άρση<text:s/>προσωρινής<text:s/>αναστολής<text:s/>λειτουργίας<text:s/>των<text:s/>σταθμών<text:s/>ή<text:s/>σχολικών<text:s/>μονάδων,<text:s/>να<text:s/>απασχοληθεί<text:s/>τις<text:s/>αντίστοιχες<text:s/>ώρες<text:s/>μείωσης<text:s/>του<text:s/>ωραρίου<text:s/>εργασίας,<text:s/>σύμφωνα<text:s/>με<text:s/>το<text:s/>πρώτο<text:s/>εδάφιο,<text:s/>πέραν<text:s/>του<text:s/>ωραρίου<text:s/>του<text:s/>χωρίς<text:s/>αμοιβή<text:s/>υπερωριακής<text:s/>απασχόλησης,<text:s/>οπότε<text:s/>ο<text:s/>χρόνος<text:s/>αυτός<text:s/>υπολογίζεται<text:s/>ως<text:s/>πραγματική<text:s/>υπηρεσία.<text:s/>Από<text:s/>την<text:s/>υποχρέωση<text:s/>υπερωριακής<text:s/>απασχόλησης<text:s/>του<text:s/>προηγούμενου<text:s/>εδαφίου<text:s/>εξαιρούνται<text:s/>περιπτώσεις<text:s/>λήξης<text:s/>της<text:s/>σύμβασης<text:s/>εργασίας<text:s/>ιδιωτικού<text:s/>δικαίου<text:s/>ορισμένου<text:s/>χρόνου.<text:s/>Σε<text:s/>περίπτωση<text:s/>χρήσης<text:s/>της<text:s/>διευκόλυνσης<text:s/>μειωμένης<text:s/>απασχόλησης,<text:s/>η<text:s/>εργασία<text:s/>δύναται<text:s/>να<text:s/>παρέχεται<text:s/>και<text:s/>σε<text:s/>ώρες<text:s/>πέραν<text:s/>του<text:s/>εκ<text:s/>του<text:s/>νόμου<text:s/>καθορισμένου<text:s/>ωραρίου<text:s/>των<text:s/>δημοσίων<text:s/>υπηρεσιών.</text:span></text:p>
      <text:p text:style-name="P124"><text:span text:style-name="T124_1">Αν<text:s/>ένας<text:s/>εκ<text:s/>των<text:s/>δύο<text:s/>γονέων<text:s/>απασχολείται<text:s/>στον<text:s/>ιδιωτικό<text:s/>τομέα<text:s/>και<text:s/>επιλέγει<text:s/>τη<text:s/>χρήση<text:s/>της<text:s/>διευκόλυνσης<text:s/>εργασίας,<text:s/>σύμφωνα<text:s/>με<text:s/>το<text:s/>άρθρο<text:s/>4,<text:s/>ο<text:s/>υπάλληλος<text:s/>που<text:s/>απασχολείται<text:s/>στο<text:s/>Δημόσιο<text:s/>και<text:s/>επιλέγει<text:s/>τη<text:s/>χρήση<text:s/>της<text:s/>διευκόλυνσης<text:s/>μειωμένου<text:s/>ωραρίου<text:s/>εργασίας,<text:s/>δύναται<text:s/>να<text:s/>παρέχει<text:s/>εργασία<text:s/>κατά<text:s/>τις<text:s/>ώρες<text:s/>που<text:s/>δεν<text:s/>εργάζεται<text:s/>ο<text:s/>γονέας<text:s/>που<text:s/>απασχολείται<text:s/>στον<text:s/>ιδιωτικό<text:s/>τομέα<text:s/>ακόμα<text:s/>και<text:s/>σε<text:s/>ώρες<text:s/>πέραν<text:s/>του<text:s/>εκ<text:s/>του<text:s/>νόμου<text:s/>καθορισμένου<text:s/>ωραρίου<text:s/>των<text:s/>δημόσιων<text:s/>υπηρεσιών.</text:span></text:p>
      <text:p text:style-name="P125"><text:span text:style-name="T125_1">5.<text:s/>Για<text:s/>την<text:s/>εφαρμογή<text:s/>των<text:s/>διατάξεων<text:s/>των<text:s/>παραγράφων<text:s/>1<text:s/>έως<text:s/>και<text:s/>4,<text:s/>για<text:s/>τους<text:s/>υπαλλήλους<text:s/>που<text:s/>απασχολούνται,<text:s/>με<text:s/>οποιοδήποτε<text:s/>καθεστώς<text:s/>εργασίας,<text:s/>στο<text:s/>Υπουργείο<text:s/>Υγείας,<text:s/>σε<text:s/>φορείς<text:s/>παροχής<text:s/>υπηρεσιών<text:s/>υγείας,<text:s/>στο<text:s/>Υπουργείο<text:s/>Μετανάστευσης<text:s/>και<text:s/>Ασύλου<text:s/>και<text:s/>τους<text:s/>φορείς<text:s/>αυτού,<text:s/>καθώς<text:s/>και<text:s/>για<text:s/>το<text:s/>ένστολο<text:s/>προσωπικό,<text:s/>απαιτείται<text:s/>αιτιολογημένη<text:s/>απόφαση<text:s/>του<text:s/>αρμόδιου<text:s/>οργάνου<text:s/>της<text:s/>υπηρεσίας.<text:s/>Τα<text:s/>αρμόδια<text:s/>όργανα<text:s/>αποφαίνονται<text:s/>εάν<text:s/>είναι<text:s/>δυνατή<text:s/>η<text:s/>παροχή<text:s/>των<text:s/>διευκολύνσεων<text:s/>των<text:s/>παραγράφων<text:s/>1<text:s/>έως<text:s/>και<text:s/>4<text:s/>ή,<text:s/>στην<text:s/>περίπτωση<text:s/>που<text:s/>και<text:s/>οι<text:s/>δύο<text:s/>γονείς<text:s/>υπηρετούν<text:s/>στους<text:s/>ανωτέρω<text:s/>φορείς<text:s/>ή<text:s/>είναι<text:s/>ένστολο<text:s/>προσωπικό,<text:s/>σε<text:s/>ποιον<text:s/>από<text:s/>τους<text:s/>δύο<text:s/>γονείς<text:s/>είναι<text:s/>δυνατή<text:s/>η<text:s/>παροχή,<text:s/>με<text:s/>βάση<text:s/>τη<text:s/>θέση<text:s/>όπου<text:s/>υπηρετούν<text:s/>και<text:s/>τα<text:s/>καθήκοντα<text:s/>που<text:s/>ασκούν.</text:span></text:p>
      <text:p text:style-name="P126"><text:span text:style-name="T126_1">6.<text:s/>Σε<text:s/>περίπτωση<text:s/>επιτακτικής<text:s/>ανάγκης,<text:s/>κατά<text:s/>την<text:s/>οποία<text:s/>πρέπει<text:s/>να<text:s/>ανασταλεί<text:s/>ή<text:s/>να<text:s/>περιοριστεί<text:s/>η<text:s/>λειτουργία<text:s/>δημόσιας<text:s/>υπηρεσίας,<text:s/>δύναται,<text:s/>κατά<text:s/>την<text:s/>κρίση<text:s/>του<text:s/>οικείου<text:s/>Υπουργού<text:s/>ή<text:s/>του<text:s/>αρμόδιου<text:s/>οργάνου<text:s/>διοίκησης<text:s/>του<text:s/>φορέα,<text:s/>να<text:s/>προσδιορίζεται<text:s/>ο<text:s/>αριθμός<text:s/>των<text:s/>υπαλλήλων<text:s/>που<text:s/>πρέπει<text:s/>να<text:s/>παρίστανται<text:s/>καθημερινά<text:s/>στην<text:s/>υπηρεσία,<text:s/>με<text:s/>δυνατότητα<text:s/>εκ<text:s/>περιτροπής<text:s/>εργασίας<text:s/>ή<text:s/>και<text:s/>με<text:s/>τον<text:s/>ορισμό<text:s/>κατ’<text:s/>εξαίρεση<text:s/>προσωπικού<text:s/>ασφαλείας.<text:s/>Στην<text:s/>περίπτωση<text:s/>αυτή<text:s/>λαμβάνονται<text:s/>τα<text:s/>απαραίτητα<text:s/>μέτρα,<text:s/>προκειμένου<text:s/>να<text:s/>εξασφαλίζεται,<text:s/>ανάλογα<text:s/>με<text:s/>τη<text:s/>φύση<text:s/>του<text:s/>αντικειμένου<text:s/>της<text:s/>υπηρεσίας,<text:s/>η<text:s/>δυνατότητα<text:s/>εξ<text:s/>αποστάσεως<text:s/>παροχής<text:s/>εργασίας<text:s/>με<text:s/>τη<text:s/>χρήση<text:s/>ηλεκτρονικών<text:s/>μέσων.</text:span></text:p>
      <text:p text:style-name="P127"><text:span text:style-name="T127_1">7.<text:s/>Κατά<text:s/>παρέκκλιση<text:s/>των<text:s/>κείμενων<text:s/>διατάξεων<text:s/>και<text:s/>αποκλειστικά<text:s/>στο<text:s/>πλαίσιο<text:s/>λήψης<text:s/>μέτρων<text:s/>πρόληψης<text:s/>και<text:s/>προστασίας<text:s/>της<text:s/>δημόσιας<text:s/>υγείας<text:s/>έναντι<text:s/>του<text:s/>κορωνοϊού,<text:s/>με<text:s/>απόφαση<text:s/>του<text:s/>οικείου<text:s/>Υπουργού<text:s/>ή<text:s/>του<text:s/>αρμόδιου<text:s/>οργάνου<text:s/>διοίκησης<text:s/>του<text:s/>φορέα,<text:s/>είναι<text:s/>δυνατός<text:s/>ο<text:s/>περιορισμός<text:s/>των<text:s/>ωρών<text:s/>εισόδου<text:s/>κοινού<text:s/>στις<text:s/>δημόσιες<text:s/>υπηρεσίες<text:s/>έως<text:s/>και<text:s/>κατά<text:s/>50%<text:s/>για<text:s/>συγκεκριμένο<text:s/>διάστημα<text:s/>που<text:s/>ορίζεται<text:s/>στην<text:s/>εν<text:s/>λόγω<text:s/>απόφαση.<text:s/>Η<text:s/>απόφαση<text:s/>αυτή<text:s/>κοινοποιείται<text:s/>υποχρεωτικά<text:s/>στη<text:s/>Γενική<text:s/>Γραμματεία<text:s/>Ανθρώπινου<text:s/>Δυναμικού<text:s/>Δημοσίου<text:s/>Τομέα<text:s/>του<text:s/>Υπουργείου<text:s/>Εσωτερικών<text:s/>και<text:s/>στον<text:s/>οικείο<text:s/>Υπουργό.</text:span></text:p>
      <text:p text:style-name="P128"><text:span text:style-name="T128_1">Άρθρο<text:s/>6</text:span></text:p>
      <text:p text:style-name="P129"><text:span text:style-name="T129_1">Αναβολή<text:s/>συνεδριάσεων<text:s/>υγειονομικών<text:s/>επιτροπών<text:s/>ΚΕ.Π.Α.</text:span></text:p>
      <text:p text:style-name="P130"><text:span text:style-name="T130_1">Αναβάλλεται<text:s/>μέχρι<text:s/>τις<text:s/>31<text:s/>Μαρτίου<text:s/>2020<text:s/>η<text:s/>συνεδρίαση<text:s/>των<text:s/>υγειονομικών<text:s/>επιτροπών<text:s/>των<text:s/>Κέντρων<text:s/>Πιστοποίησης<text:s/>Αναπηρίας<text:s/>(ΚΕ.Π.Α.)<text:s/>για<text:s/>την<text:s/>εξέταση<text:s/>αιτήσεων<text:s/>παράτασης<text:s/>αναπηρικών<text:s/>παροχών<text:s/>σύνταξης.<text:s/>Στις<text:s/>περιπτώσεις<text:s/>λήξης,<text:s/>μέχρι<text:s/>την<text:s/>ανωτέρω<text:s/>ημερομηνία,<text:s/>δικαιώματος<text:s/>σε<text:s/>παροχές<text:s/>λόγω<text:s/>αναπηρίας<text:s/>και<text:s/>εφόσον<text:s/>εκκρεμεί,<text:s/>χωρίς<text:s/>υπαιτιότητα<text:s/>των<text:s/>ενδιαφερομένων,<text:s/>στις<text:s/>αρμόδιες<text:s/>υγειονομικές<text:s/>επιτροπές<text:s/>των<text:s/>ΚΕ.Π.Α.<text:s/>ιατρική<text:s/>κρίση<text:s/>κατ’<text:s/>εφαρμογή<text:s/>της<text:s/>διάταξης<text:s/>του<text:s/>προηγούμενου<text:s/>εδαφίου,<text:s/>παρατείνεται<text:s/>για<text:s/>τρεις<text:s/>(3)<text:s/>μήνες<text:s/>η<text:s/>καταβολή<text:s/>της<text:s/>αναπηρικής<text:s/>παροχής.<text:s/>Η<text:s/>ως<text:s/>άνω<text:s/>παράταση<text:s/>προστίθεται<text:s/>σε<text:s/>κάθε<text:s/>παράταση<text:s/>που<text:s/>προβλέπεται<text:s/>από<text:s/>άλλη<text:s/>διάταξη<text:s/>νόμου.<text:s/>Η<text:s/>ανωτέρω<text:s/>ρύθμιση<text:s/>εφαρμόζεται<text:s/>για<text:s/>τις<text:s/>συντάξεις<text:s/>με<text:s/>αιτία<text:s/>την<text:s/>αναπηρία,<text:s/>τις<text:s/>προνοιακές<text:s/>παροχές<text:s/>σε<text:s/>χρήμα<text:s/>σε<text:s/>άτομα<text:s/>με<text:s/>αναπηρία<text:s/>που<text:s/>χορηγεί<text:s/>ο<text:s/>Οργανισμός<text:s/>Προνοιακών<text:s/>Επιδομάτων<text:s/>και<text:s/>Κοινωνικής<text:s/>Αλληλεγγύης,<text:s/>καθώς<text:s/>και<text:s/>για<text:s/>όλα<text:s/>εν<text:s/>γένει<text:s/>τα<text:s/>επιδόματα<text:s/>που<text:s/>χορηγούνται<text:s/>λόγω<text:s/>αναπηρίας,<text:s/>η<text:s/>πιστοποίηση<text:s/>της<text:s/>οποίας<text:s/>πραγματοποιείται<text:s/>μέσω<text:s/>των<text:s/>υγειονομικών<text:s/>επιτροπών<text:s/>των<text:s/>ΚΕ.Π.Α..<text:s/>Παράλληλα<text:s/>παρατείνεται<text:s/>ισόχρονα<text:s/>και<text:s/>η<text:s/>ασφαλιστική<text:s/>ικανότητα<text:s/>όσων<text:s/>εμπίπτουν<text:s/>στο<text:s/>παρόν<text:s/>άρθρο.<text:s/>Σε<text:s/>περίπτωση<text:s/>που<text:s/>μετά<text:s/>την<text:s/>επανεξέταση<text:s/>από<text:s/>τις<text:s/>υγειονομικές<text:s/>επιτροπές<text:s/>των<text:s/>ΚΕ.Π.Α.<text:s/>και<text:s/>σύμφωνα<text:s/>με<text:s/>τις<text:s/>σχετικώς<text:s/>εκδιδόμενες<text:s/>αποφάσεις,<text:s/>οι<text:s/>ενδιαφερόμενοι<text:s/>δεν<text:s/>κρίνονται<text:s/>ως<text:s/>δικαιούχοι<text:s/>των<text:s/>κατά<text:s/>περίπτωση<text:s/>αναπηρικών<text:s/>παροχών,<text:s/>τα<text:s/>ποσά<text:s/>που<text:s/>καταβλήθηκαν<text:s/>σε<text:s/>αυτούς<text:s/>αχρεωστήτως,<text:s/>κατ’<text:s/>εφαρμογή<text:s/>του<text:s/>παρόντος,<text:s/>επιστρέφονται<text:s/>στους<text:s/>αρμόδιους<text:s/>φορείς,<text:s/>σύμφωνα<text:s/>με<text:s/>την<text:s/>οικεία<text:s/>νομοθεσία.<text:s/>Οι<text:s/>διατάξεις<text:s/>του<text:s/>παρόντος<text:s/>δεν<text:s/>κωλύουν<text:s/>τη<text:s/>διακοπή<text:s/>καταβολής<text:s/>παροχών<text:s/>αναπηρίας,<text:s/>ακόμη<text:s/>και<text:s/>κατά<text:s/>τη<text:s/>διάρκεια<text:s/>της<text:s/>παράτασης<text:s/>χορήγησής<text:s/>τους,<text:s/>όταν<text:s/>η<text:s/>διακοπή<text:s/>αυτή<text:s/>πραγματοποιείται<text:s/>για<text:s/>οποιονδήποτε<text:s/>άλλο,<text:s/>πλην<text:s/>του<text:s/>είδους<text:s/>και<text:s/>του<text:s/>ποσοστού<text:s/>αναπηρίας,<text:s/>νόμιμο<text:s/>λόγο.<text:s/>Με<text:s/>απόφαση<text:s/>του<text:s/>Υπουργού<text:s/>Εργασίας<text:s/>και<text:s/>Κοινωνικών<text:s/>Υποθέσεων<text:s/>δύναται<text:s/>να<text:s/>παραταθούν<text:s/>οι<text:s/>ως<text:s/>άνω<text:s/>προθεσμίες.</text:span></text:p>
      <text:p text:style-name="P131"><text:span text:style-name="T131_1">Άρθρο<text:s/>7</text:span></text:p>
      <text:p text:style-name="P132"><text:span text:style-name="T132_1">Παράταση<text:s/>ισχύος<text:s/>εγκριτικών<text:s/>αποφάσεων<text:s/>για<text:s/>ελάχιστο<text:s/>εγγυημένο<text:s/>εισόδημα<text:s/>και<text:s/>επίδομα<text:s/>στέγασης<text:s/>-<text:s/>Αναστολή<text:s/>προθεσμιών<text:s/>διαδικασίας<text:s/>χορήγησης<text:s/>επιδόματος<text:s/>γέννησης</text:span></text:p>
      <text:p text:style-name="P133"><text:span text:style-name="T133_1">1.<text:s/>Εφόσον<text:s/>δεν<text:s/>έχει<text:s/>υποβληθεί,<text:s/>έως<text:s/>την<text:s/>έναρξη<text:s/>ισχύος<text:s/>της<text:s/>παρούσας,<text:s/>νέα<text:s/>αίτηση<text:s/>για<text:s/>τη<text:s/>χορήγηση<text:s/>του<text:s/>επιδόματος<text:s/>του<text:s/>προγράμματος<text:s/>«Ελάχιστο<text:s/>Εγγυημένο<text:s/>Εισόδημα»<text:s/>του<text:s/>άρθρου<text:s/>235<text:s/>του<text:s/>ν.<text:s/>4389/2016<text:s/>(Α΄<text:s/>94)<text:s/>ή<text:s/>εφόσον<text:s/>δεν<text:s/>υποβληθεί<text:s/>η<text:s/>αίτηση<text:s/>αυτή<text:s/>ηλεκτρονικά<text:s/>απευθείας<text:s/>από<text:s/>τους<text:s/>ίδιους<text:s/>τους<text:s/>αιτούντες<text:s/>μέσω<text:s/>του<text:s/>διαδικτυακού<text:s/>ιστό-<text:s/>τοπου<text:s/>του<text:s/>ανωτέρω<text:s/>προγράμματος,<text:s/>παρατείνεται<text:s/>για<text:s/>έναν<text:s/>(1)<text:s/>μήνα<text:s/>η<text:s/>ισχύς<text:s/>των<text:s/>εγκριτικών<text:s/>αποφάσεων<text:s/>του<text:s/>προγράμματος<text:s/>αυτού,<text:s/>η<text:s/>οποία<text:s/>έληξε<text:s/>τον<text:s/>Φεβρουάριο<text:s/>του<text:s/>τρέχοντος<text:s/>έτους.</text:span></text:p>
      <text:p text:style-name="P134"><text:span text:style-name="T134_1">2.<text:s/>Εφόσον<text:s/>δεν<text:s/>έχει<text:s/>υποβληθεί,<text:s/>έως<text:s/>την<text:s/>έναρξη<text:s/>ισχύος<text:s/>της<text:s/>παρούσας,<text:s/>νέα<text:s/>αίτηση<text:s/>για<text:s/>τη<text:s/>χορήγηση<text:s/>του<text:s/>επιδόματος<text:s/>του<text:s/>προγράμματος<text:s/>«Επίδομα<text:s/>Στέγασης»<text:s/>του<text:s/>άρθρου<text:s/>3<text:s/>του<text:s/>ν.<text:s/>4472/2017<text:s/>(Α΄<text:s/>74),<text:s/>ή<text:s/>εφόσον<text:s/>δεν<text:s/>υποβληθεί<text:s/>η<text:s/>αίτηση<text:s/>αυτή<text:s/>ηλεκτρονικά<text:s/>απευθείας<text:s/>από<text:s/>τους<text:s/>ίδιους<text:s/>τους<text:s/>αιτούντες<text:s/>μέσω<text:s/>του<text:s/>διαδικτυακού<text:s/>ιστό-<text:s/>τοπου<text:s/>του<text:s/>ανωτέρω<text:s/>προγράμματος,<text:s/>παρατείνεται<text:s/>για<text:s/>έναν<text:s/>(1)<text:s/>μήνα<text:s/>η<text:s/>ισχύς<text:s/>των<text:s/>εγκριτικών<text:s/>αποφάσεων<text:s/>του<text:s/>προγράμματος<text:s/>αυτού,<text:s/>η<text:s/>οποία<text:s/>λήγει<text:s/>τον<text:s/>Μάρτιο<text:s/>του<text:s/>τρέχοντος<text:s/>έτους.</text:span></text:p>
      <text:p text:style-name="P135"><text:span text:style-name="T135_1">3.<text:s/>Mε<text:s/>απόφαση<text:s/>του<text:s/>Υπουργού<text:s/>Εργασίας<text:s/>και<text:s/>Κοινωνικών<text:s/>Υποθέσεων<text:s/>δύναται<text:s/>να<text:s/>παρατείνεται<text:s/>εκ<text:s/>νέου<text:s/>η<text:s/>ισχύς<text:s/>των<text:s/>εγκριτικών<text:s/>αποφάσεων<text:s/>των<text:s/>παραγράφων<text:s/>1<text:s/>και<text:s/>2.</text:span></text:p>
      <text:p text:style-name="P136"><text:span text:style-name="T136_1">4.<text:s/>Η<text:s/>προθεσμία<text:s/>τριών<text:s/>(3)<text:s/>μηνών<text:s/>που<text:s/>προβλέπεται<text:s/>στην<text:s/>παράγραφο<text:s/>1<text:s/>του<text:s/>άρθρου<text:s/>5<text:s/>της<text:s/>υπ’<text:s/>αριθμ.<text:s/>Δ11<text:s/>οικ.<text:s/>8523/236/17.2.2020<text:s/>κοινής<text:s/>υπουργικής<text:s/>απόφασης<text:s/>«Καθορισμός<text:s/>της<text:s/>διαδικασίας<text:s/>χορήγησης<text:s/>επιδόματος<text:s/>γέννησης»<text:s/>(Β΄<text:s/>490)<text:s/>για<text:s/>την<text:s/>υποβολή<text:s/>αίτησης<text:s/>χορήγησης<text:s/>του<text:s/>επιδόματος<text:s/>γέννησης<text:s/>αναστέλλεται<text:s/>από<text:s/>την<text:s/>1η<text:s/>Μαρτίου<text:s/>έως<text:s/>τις<text:s/>30<text:s/>Απριλίου<text:s/>του<text:s/>τρέχοντος<text:s/>έτους,<text:s/>όταν<text:s/>η<text:s/>αίτηση<text:s/>υποβάλλεται<text:s/>στην<text:s/>εφαρμογή<text:s/>Επιδόματος<text:s/>Γέννησης<text:s/>Τέκνου<text:s/>του<text:s/>ΟΠΕΚΑ<text:s/>που<text:s/>λειτουργεί<text:s/>η<text:s/>ΗΛΙΔΑ<text:s/>Α.Ε.<text:s/>μέσω<text:s/>εξουσιοδοτημένου<text:s/>χρήστη<text:s/>Κέντρου<text:s/>Κοινότητας<text:s/>ή<text:s/>Δήμου.<text:s/>Κατά<text:s/>το<text:s/>ανωτέρω<text:s/>χρονικό<text:s/>διάστημα<text:s/>αναστέλλεται<text:s/>και<text:s/>η<text:s/>δίμηνη<text:s/>προθεσμία<text:s/>υποβολής<text:s/>δικαιολογητι-<text:s/>κών<text:s/>σε<text:s/>Κέντρο<text:s/>Κοινότητας<text:s/>ή<text:s/>σε<text:s/>Δήμο,<text:s/>σύμφωνα<text:s/>με<text:s/>τη<text:s/>διάταξη<text:s/>της<text:s/>παραγράφου<text:s/>4<text:s/>του<text:s/>άρθρου<text:s/>6<text:s/>της<text:s/>κοινής<text:s/>υπουργικής<text:s/>απόφασης<text:s/>του<text:s/>προηγούμενου<text:s/>εδαφίου.<text:s/>Η<text:s/>προβλεπόμενη<text:s/>στα<text:s/>προηγούμενα<text:s/>εδάφια<text:s/>της<text:s/>παρούσας<text:s/>παραγράφου<text:s/>αναστολή<text:s/>προθεσμιών<text:s/>δύναται<text:s/>να<text:s/>παρατείνεται<text:s/>με<text:s/>απόφαση<text:s/>του<text:s/>Υπουργού<text:s/>Εργασίας<text:s/>και<text:s/>Κοινωνικών<text:s/>Υποθέσεων.</text:span></text:p>
      <text:p text:style-name="P137"><text:span text:style-name="T137_1">Άρθρο<text:s/>8</text:span></text:p>
      <text:p text:style-name="P138"><text:span text:style-name="T138_1">Θέματα<text:s/>συμβάσεων<text:s/>Υπουργείου<text:s/>Οικονομικών</text:span></text:p>
      <text:p text:style-name="P139"><text:span text:style-name="T139_1">1.<text:s/>Για<text:s/>χρονικό<text:s/>διάστημα<text:s/>έξι<text:s/>(6)<text:s/>μηνών<text:s/>από<text:s/>την<text:s/>έναρξη<text:s/>ισχύος<text:s/>της<text:s/>παρούσας<text:s/>και<text:s/>εφόσον<text:s/>εξακολουθεί<text:s/>να<text:s/>υφί-<text:s/>σταται<text:s/>άμεσος<text:s/>κίνδυνος<text:s/>εμφάνισης<text:s/>και<text:s/>διάδοσης<text:s/>του<text:s/>κο-<text:s/>ρωνοϊού<text:s/>COVID-19,<text:s/>οι<text:s/>διαδικασίες<text:s/>έκτακτης<text:s/>προμήθειας<text:s/>κάθε<text:s/>ενδεδειγμένου<text:s/>είδους<text:s/>ατομικής<text:s/>υγιεινής<text:s/>ή<text:s/>μέσου<text:s/>συλλογικής<text:s/>προστασίας<text:s/>από<text:s/>τη<text:s/>διάδοσή<text:s/>του,<text:s/>καθώς<text:s/>και<text:s/>παροχής<text:s/>υπηρεσιών,<text:s/>ιδίως<text:s/>απολύμανσης,<text:s/>μπορούν<text:s/>να<text:s/>διενεργούνται<text:s/>από<text:s/>οποιαδήποτε<text:s/>αναθέτουσα<text:s/>αρχή<text:s/>αρμοδιότητας<text:s/>ή<text:s/>εποπτείας<text:s/>του<text:s/>Υπουργείου<text:s/>Οικονομικών<text:s/>ή<text:s/>από<text:s/>την<text:s/>ΑΑΔΕ,<text:s/>με<text:s/>απευθείας<text:s/>ανάθεση<text:s/>κατά<text:s/>παρέκκλιση<text:s/>κάθε<text:s/>σχετικής<text:s/>διάταξης<text:s/>της<text:s/>κείμενης<text:s/>νομοθεσίας<text:s/>περί<text:s/>δημοσίων<text:s/>συμβάσεων.</text:span></text:p>
      <text:p text:style-name="P140"><text:span text:style-name="T140_1">2.<text:s/>α.<text:s/>Συμβάσεις<text:s/>ιδιωτικού<text:s/>δικαίου<text:s/>ορισμένου<text:s/>χρόνου<text:s/>προσωπικού,<text:s/>που<text:s/>υπηρετεί<text:s/>κατά<text:s/>την<text:s/>έναρξη<text:s/>ισχύος<text:s/>του<text:s/>παρόντος<text:s/>σύμφωνα<text:s/>με<text:s/>τις<text:s/>διατάξεις<text:s/>του<text:s/>άρθρου<text:s/>όγδοου<text:s/>του<text:s/>ν.<text:s/>4506/2017<text:s/>(Α΄<text:s/>191),<text:s/>για<text:s/>τις<text:s/>ανάγκες<text:s/>καθαριότητας<text:s/>των<text:s/>κτιρίων<text:s/>του<text:s/>Υπουργείου<text:s/>Οικονομικών<text:s/>και<text:s/>της<text:s/>ΑΑΔΕ,<text:s/>παρατείνονται<text:s/>για<text:s/>λόγους<text:s/>δημόσιας<text:s/>υγείας<text:s/>για<text:s/>δύο<text:s/>(2)<text:s/>επιπλέον<text:s/>μήνες.<text:s/>Η<text:s/>παράταση<text:s/>των<text:s/>συμβάσεων<text:s/>σύμφωνα<text:s/>με<text:s/>το<text:s/>προηγούμενο<text:s/>εδάφιο<text:s/>δεν<text:s/>μεταβάλλει<text:s/>τον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.</text:span></text:p>
      <text:p text:style-name="P141"><text:span text:style-name="T141_1">β.<text:s/>Το<text:s/>χρονικό<text:s/>διάστημα<text:s/>των<text:s/>συμβάσεων<text:s/>της<text:s/>προηγούμενης<text:s/>περίπτωσης<text:s/>δεν<text:s/>προσμετράται<text:s/>στο<text:s/>ανώτατο<text:s/>χρονικό<text:s/>διάστημα<text:s/>των<text:s/>είκοσι<text:s/>τεσσάρων<text:s/>(24)<text:s/>μηνών,<text:s/>κατά<text:s/>την<text:s/>έννοια<text:s/>των<text:s/>άρθρων<text:s/>5,<text:s/>6<text:s/>και<text:s/>7<text:s/>του<text:s/>π.δ.<text:s/>164/2004<text:s/>(Α΄<text:s/>134).</text:span></text:p>
      <text:p text:style-name="P142"><text:span text:style-name="T142_1">Άρθρο<text:s/>9</text:span></text:p>
      <text:p text:style-name="P143"><text:span text:style-name="T143_1">Παράταση<text:s/>αναστολής<text:s/>καταβολής<text:s/>Φ.Π.Α.</text:span></text:p>
      <text:p text:style-name="P144"><text:span text:style-name="T144_1">για<text:s/>πληγείσες<text:s/>επιχειρήσεις<text:s/>που<text:s/>είχαν<text:s/>συναλλαγές<text:s/>με<text:s/>την<text:s/>εταιρεία<text:s/>“Thomas<text:s/>Cook<text:s/>Group<text:s/>PLC”</text:span></text:p>
      <text:p text:style-name="P145"><text:span text:style-name="T145_1">Η<text:s/>αναστολή<text:s/>που<text:s/>προβλέπεται<text:s/>στην<text:s/>παράγραφο<text:s/>1<text:s/>του<text:s/>έβδομου<text:s/>άρθρου<text:s/>της<text:s/>από<text:s/>30.9.2019<text:s/>Πράξης<text:s/>Νομοθετικού<text:s/>Περιεχομένου<text:s/>«Κατεπείγουσες<text:s/>ρυθμίσεις<text:s/>αρμοδιότητας<text:s/>των<text:s/>Υπουργείων<text:s/>Περιβάλλοντος<text:s/>και<text:s/>Ενέργειας,<text:s/>Εσωτερικών,<text:s/>Οικονομικών<text:s/>και<text:s/>Υγείας»<text:s/>(Α΄<text:s/>145),<text:s/>που<text:s/>κυρώθηκε<text:s/>με<text:s/>το<text:s/>άρθρο<text:s/>2<text:s/>του<text:s/>ν.<text:s/>4638/2019<text:s/>(Α΄<text:s/>181)<text:s/>παρα-<text:s/>τείνεται<text:s/>μέχρι<text:s/>τις<text:s/>30.6.2020.</text:span></text:p>
      <text:p text:style-name="P146"><text:span text:style-name="T146_1">Άρθρο<text:s/>10</text:span></text:p>
      <text:p text:style-name="P147"><text:span text:style-name="T147_1">Κατεπείγουσες<text:s/>διατάξεις<text:s/>για<text:s/>τη<text:s/>λειτουργία<text:s/>Δήμων<text:s/>και<text:s/>Περιφερειών<text:s/>κατά<text:s/>τη<text:s/>διάρκεια<text:s/>της<text:s/>λήψης<text:s/>μέτρων<text:s/>αποφυγής<text:s/>της<text:s/>διάδοσης<text:s/>του<text:s/>κορωνοϊού<text:s/>COVID-19</text:span></text:p>
      <text:p text:style-name="P148"><text:span text:style-name="T148_1">1.<text:s/>Κατά<text:s/>το<text:s/>διάστημα<text:s/>λήψης<text:s/>των<text:s/>μέτρων<text:s/>αποφυγής<text:s/>της<text:s/>διάδοσης<text:s/>του<text:s/>κορωνοϊού<text:s/>COVID-19,<text:s/>η<text:s/>λήψη<text:s/>των<text:s/>αποφάσεων<text:s/>των<text:s/>πάσης<text:s/>φύσεως<text:s/>συλλογικών<text:s/>οργάνων<text:s/>των<text:s/>ΟΤΑ<text:s/>α΄<text:s/>και<text:s/>β΄<text:s/>βαθμού<text:s/>και<text:s/>των<text:s/>διοικητικών<text:s/>συμβουλίων<text:s/>των<text:s/>εποπτευόμενων<text:s/>νομικών<text:s/>τους<text:s/>προσώπων<text:s/>μπορεί<text:s/>να<text:s/>λαμβάνει<text:s/>χώρα<text:s/>είτε<text:s/>διά<text:s/>περιφοράς<text:s/>κατά<text:s/>τις<text:s/>προβλέψεις<text:s/>της<text:s/>παραγράφου<text:s/>5<text:s/>του<text:s/>άρθρου<text:s/>67<text:s/>και<text:s/>της<text:s/>παραγράφου<text:s/>1<text:s/>του<text:s/>άρθρου<text:s/>167<text:s/>του<text:s/>ν.<text:s/>3852/2010<text:s/>(Α΄<text:s/>87),<text:s/>είτε<text:s/>δια<text:s/>τηλεδιάσκεψης<text:s/>με<text:s/>κάθε<text:s/>πρόσφορο<text:s/>τηλεπικοινωνιακό<text:s/>μέσο.<text:s/>Στην<text:s/>περίπτωση<text:s/>της<text:s/>δια<text:s/>ζώσης<text:s/>σύγκλησης<text:s/>των<text:s/>συμβουλίων,<text:s/>οι<text:s/>συνεδριάσεις<text:s/>πραγματοποιούνται<text:s/>κεκλεισμένων<text:s/>των<text:s/>θυρών.</text:span></text:p>
      <text:p text:style-name="P149"><text:span text:style-name="T149_1">2.<text:s/>Κατά<text:s/>το<text:s/>χρονικό<text:s/>διάστημα<text:s/>αναστολής<text:s/>λειτουργίας<text:s/>νομικών<text:s/>προσώπων<text:s/>ή<text:s/>υπηρεσιών<text:s/>των<text:s/>ΟΤΑ,<text:s/>λόγω<text:s/>των<text:s/>μέτρων<text:s/>αποφυγής<text:s/>της<text:s/>διάδοσης<text:s/>του<text:s/>κορωνοϊού<text:s/>COVID-19,<text:s/>το<text:s/>προσωπικό<text:s/>τους<text:s/>απασχολείται<text:s/>σε<text:s/>άλλη<text:s/>υπηρεσία<text:s/>του<text:s/>ίδιου<text:s/>νομικού<text:s/>προσώπου<text:s/>με<text:s/>απόφαση<text:s/>του<text:s/>οικείου<text:s/>Προέδρου<text:s/>ή<text:s/>σε<text:s/>άλλη<text:s/>υπηρεσία<text:s/>του<text:s/>οικείου<text:s/>ΟΤΑ<text:s/>ή<text:s/>άλλου<text:s/>νομικού<text:s/>προσώπου<text:s/>αυτών,<text:s/>με<text:s/>απόφαση,<text:s/>κατά<text:s/>περίπτωση,<text:s/>του<text:s/>οικείου<text:s/>δημάρχου<text:s/>ή<text:s/>περιφερειάρχη.<text:s/>Με<text:s/>την<text:s/>ίδια<text:s/>απόφαση<text:s/>καθορίζονται<text:s/>το<text:s/>ωράριο<text:s/>εργασίας<text:s/>του<text:s/>υπαλλήλου,<text:s/>καθώς<text:s/>και<text:s/>η<text:s/>τυχόν<text:s/>ανάθεση<text:s/>συναφών<text:s/>καθηκόντων<text:s/>άλλου<text:s/>κλάδου<text:s/>για<text:s/>την<text:s/>εξυπηρέτηση<text:s/>των<text:s/>υπηρεσιών.<text:s/>Η<text:s/>διάταξη<text:s/>της<text:s/>παραγράφου<text:s/>αυτής<text:s/>ισχύει<text:s/>αναλόγως<text:s/>και<text:s/>για<text:s/>τους<text:s/>απασχολούμενους<text:s/>με<text:s/>συμβάσεις<text:s/>εργασίας<text:s/>ορισμένου<text:s/>έργου<text:s/>ή<text:s/>συμβάσεις<text:s/>έργου.</text:span></text:p>
      <text:p text:style-name="P150"><text:span text:style-name="T150_1">3.<text:s/>α.<text:s/>Κατά<text:s/>το<text:s/>διάστημα<text:s/>λήψης<text:s/>των<text:s/>μέτρων<text:s/>της<text:s/>παραγράφου<text:s/>1,<text:s/>για<text:s/>προμήθειες<text:s/>υλικού<text:s/>και<text:s/>υπηρεσιών,<text:s/>συναφών<text:s/>με<text:s/>την<text:s/>αντιμετώπιση<text:s/>της<text:s/>κατεπείγουσας<text:s/>και<text:s/>απρόβλεπτης<text:s/>ανάγκης<text:s/>για<text:s/>τη<text:s/>λήψη<text:s/>μέτρων<text:s/>αποφυγής<text:s/>της<text:s/>διάδοσης<text:s/>του<text:s/>κορωνοϊού<text:s/>COVID-19,<text:s/>οι<text:s/>Δήμοι<text:s/>και<text:s/>οι<text:s/>Περιφέρειες<text:s/>μπορούν<text:s/>να<text:s/>αναθέτουν<text:s/>δημόσιες<text:s/>συμβάσεις<text:s/>προσφεύγοντας<text:s/>στη<text:s/>διαδικασία<text:s/>διαπραγμάτευσης<text:s/>χωρίς<text:s/>προηγούμενη<text:s/>δημοσίευση,<text:s/>κατά<text:s/>την<text:s/>περίπτωση<text:s/>γ’<text:s/>της<text:s/>παραγράφου<text:s/>2<text:s/>του<text:s/>άρθρου<text:s/>32<text:s/>του<text:s/>ν.<text:s/>4412/2016<text:s/>(Α΄<text:s/>147).</text:span></text:p>
      <text:p text:style-name="P151"><text:span text:style-name="T151_1">β.<text:s/>Η<text:s/>κατά<text:s/>την<text:s/>περίπτωση<text:s/>α΄<text:s/>ανάθεση<text:s/>δημοσίων<text:s/>συμβάσεων<text:s/>γίνεται<text:s/>με<text:s/>απόφαση<text:s/>της<text:s/>οικείας<text:s/>Οικονομικής<text:s/>Επιτροπής.<text:s/>Εάν<text:s/>δεν<text:s/>υπάρχει<text:s/>στον<text:s/>προϋπολογισμό<text:s/>πίστωση<text:s/>ή<text:s/>η<text:s/>υπάρχουσα<text:s/>δεν<text:s/>επαρκεί,<text:s/>με<text:s/>την<text:s/>ίδια<text:s/>απόφαση<text:s/>γίνεται<text:s/>δεσμευτική<text:s/>εισήγηση<text:s/>για<text:s/>την<text:s/>αναμόρφωση<text:s/>του<text:s/>προϋπολογισμού,<text:s/>η<text:s/>οποία<text:s/>εγκρίνεται<text:s/>υποχρεωτικά<text:s/>από<text:s/>το<text:s/>οικείο<text:s/>δημοτικό<text:s/>ή<text:s/>περιφερειακό<text:s/>συμβούλιο,<text:s/>στην<text:s/>πρώτη<text:s/>μετά<text:s/>την<text:s/>ανάθεση<text:s/>συνεδρίασή<text:s/>του.<text:s/>Οι<text:s/>διατάξεις<text:s/>της<text:s/>παρούσας<text:s/>παραγράφου<text:s/>εφαρμόζονται<text:s/>αναλογικά<text:s/>και<text:s/>στα<text:s/>νομικά<text:s/>πρόσωπα<text:s/>των<text:s/>ΟΤΑ.</text:span></text:p>
      <text:p text:style-name="P152"><text:span text:style-name="T152_1">4.<text:s/>Η<text:s/>προθεσμία<text:s/>της<text:s/>παραγράφου<text:s/>2<text:s/>του<text:s/>άρθρου<text:s/>51<text:s/>του<text:s/>ν.<text:s/>4647/2019<text:s/>(Α΄<text:s/>204)<text:s/>παρατείνεται<text:s/>από<text:s/>τη<text:s/>λήξη<text:s/>της<text:s/>έως<text:s/>τις<text:s/>30.6.2020.</text:span></text:p>
      <text:p text:style-name="P153"><text:span text:style-name="T153_1">5.<text:s/>Δαπάνες<text:s/>ΟΤΑ<text:s/>που<text:s/>προκύπτουν<text:s/>από<text:s/>την<text:s/>ακύρωση<text:s/>συνεδριακών<text:s/>εκδηλώσεων<text:s/>λόγω<text:s/>της<text:s/>λήψης<text:s/>έκτακτων<text:s/>μέτρων<text:s/>αποφυγής<text:s/>της<text:s/>διάδοσης<text:s/>του<text:s/>κορωνοϊού<text:s/>COVID-19<text:s/>θεωρούνται<text:s/>νόμιμες<text:s/>και<text:s/>κανονικές<text:s/>και<text:s/>εκκαθαρίζονται<text:s/>σε<text:s/>βάρος<text:s/>των<text:s/>οικείων<text:s/>προϋπολογισμών.</text:span></text:p>
      <text:p text:style-name="P154"><text:span text:style-name="T154_1">Άρθρο<text:s/>11</text:span></text:p>
      <text:p text:style-name="P155"><text:span text:style-name="T155_1">Προσωρινή<text:s/>αναστολή<text:s/>λειτουργίας<text:s/>των<text:s/>δικαστηρίων<text:s/>και<text:s/>των<text:s/>εισαγγελιών</text:span></text:p>
      <text:p text:style-name="P156"><text:span text:style-name="T156_1">1.<text:s/>Προς<text:s/>τον<text:s/>σκοπό<text:s/>της<text:s/>αποφυγής<text:s/>κινδύνου<text:s/>εμφάνισης<text:s/>ή<text:s/>και<text:s/>διάδοσης<text:s/>κορωνοϊού<text:s/>COVID-19<text:s/>που<text:s/>ενδέχεται<text:s/>να<text:s/>έχουν<text:s/>σοβαρές<text:s/>επιπτώσεις<text:s/>στη<text:s/>δημόσια<text:s/>υγεία,<text:s/>μπορεί<text:s/>να<text:s/>επιβληθεί<text:s/>το<text:s/>μέτρο<text:s/>της<text:s/>προσωρινής,<text:s/>μερικής<text:s/>ή<text:s/>ολικής,<text:s/>αναστολής<text:s/>της<text:s/>λειτουργίας<text:s/>των<text:s/>δικαστηρίων<text:s/>και<text:s/>των<text:s/>εισαγγελιών<text:s/>της<text:s/>χώρας,<text:s/>συμπεριλαμβανομένων<text:s/>και<text:s/>των<text:s/>στρατιωτικών<text:s/>δικαστηρίων,<text:s/>καθώς<text:s/>και<text:s/>της<text:s/>Εθνικής<text:s/>Σχολής<text:s/>Δικαστικών<text:s/>Λειτουργών.</text:span></text:p>
      <text:p text:style-name="P157"><text:span text:style-name="T157_1">2.<text:s/>Το<text:s/>μέτρο<text:s/>της<text:s/>παραγράφου<text:s/>1<text:s/>επιβάλλεται<text:s/>με<text:s/>κοινή<text:s/>απόφαση<text:s/>των<text:s/>Υπουργών<text:s/>Υγείας<text:s/>και<text:s/>Δικαιοσύνης,<text:s/>καθώς<text:s/>και<text:s/>του<text:s/>Υπουργού<text:s/>Εθνικής<text:s/>Άμυνας<text:s/>στην<text:s/>περίπτωση<text:s/>των<text:s/>στρατιωτικών<text:s/>δικαστηρίων,<text:s/>μετά<text:s/>από<text:s/>γνώμη<text:s/>της<text:s/>Εθνικής<text:s/>Επιτροπής<text:s/>προστασίας<text:s/>της<text:s/>Δημόσιας<text:s/>Υγείας<text:s/>έναντι<text:s/>του<text:s/>κορωνοϊού<text:s/>COVID-19.<text:s/>Με<text:s/>όμοια<text:s/>απόφαση<text:s/>ορίζεται<text:s/>και<text:s/>κάθε<text:s/>συναφής<text:s/>και<text:s/>αναγκαία<text:s/>πρόβλεψη<text:s/>για<text:s/>τα<text:s/>ζητήματα<text:s/>αναστολής<text:s/>ή<text:s/>παρέκτασης<text:s/>δικονομικών<text:s/>προθεσμιών,<text:s/>αναστολής<text:s/>ή<text:s/>παράτασης<text:s/>παραγραφών,<text:s/>αναστολής<text:s/>διαδικασιών<text:s/>αναγκαστικής<text:s/>εκτέλεσης<text:s/>και<text:s/>διενέργειας<text:s/>πλει-<text:s/>στηριασμών,<text:s/>παροχής<text:s/>προσωρινής<text:s/>δικαστικής<text:s/>προστασίας,<text:s/>καθώς<text:s/>και<text:s/>για<text:s/>όλα<text:s/>τα<text:s/>λοιπά<text:s/>ζητήματα<text:s/>που<text:s/>αφορούν<text:s/>στο<text:s/>καθεστώς<text:s/>προσωρινής<text:s/>αναστολής<text:s/>λειτουργίας<text:s/>των<text:s/>δικαστηρίων<text:s/>και<text:s/>των<text:s/>εισαγγελιών<text:s/>της<text:s/>χώρας.</text:span></text:p>
      <text:p text:style-name="P158"><text:span text:style-name="T158_1">Άρθρο<text:s/>12</text:span></text:p>
      <text:p text:style-name="P159"><text:span text:style-name="T159_1">Ζητήματα<text:s/>Υπουργείου</text:span></text:p>
      <text:p text:style-name="P160"><text:span text:style-name="T160_1">Παιδείας<text:s/>και<text:s/>Θρησκευμάτων</text:span></text:p>
      <text:p text:style-name="P161"><text:span text:style-name="T161_1">1.<text:s/>Σε<text:s/>περίπτωση<text:s/>προσωρινής<text:s/>απαγόρευσης<text:s/>της<text:s/>εκπαιδευτικής<text:s/>λειτουργίας<text:s/>των<text:s/>Ανώτατων<text:s/>Εκπαιδευτικών<text:s/>Ιδρυμάτων<text:s/>(Α.Ε.Ι.)<text:s/>σύμφωνα<text:s/>με<text:s/>την<text:s/>περίπτωση<text:s/>στ΄<text:s/>του<text:s/>άρθρου<text:s/>πρώτου<text:s/>της<text:s/>από<text:s/>25.2.2020<text:s/>Πράξης<text:s/>Νομοθετικού<text:s/>Περιεχομένου<text:s/>«Κατεπείγοντα<text:s/>μέτρα<text:s/>αποφυγής<text:s/>και<text:s/>περιορισμού<text:s/>της<text:s/>διάδοσης<text:s/>κορωνοϊού»<text:s/>(Α΄<text:s/>42),<text:s/>και<text:s/>για<text:s/>όσο<text:s/>χρονικό<text:s/>διάστημα<text:s/>ισχύει<text:s/>η<text:s/>προσωρινή<text:s/>απαγόρευση,<text:s/>η<text:s/>εκπαιδευτική<text:s/>διαδικασία<text:s/>στο<text:s/>πλαίσιο<text:s/>προγραμμάτων<text:s/>σπουδών<text:s/>α΄<text:s/>και<text:s/>β΄<text:s/>κύκλου<text:s/>των<text:s/>Α.Ε.Ι.,<text:s/>δύναται<text:s/>να<text:s/>διε-<text:s/>νεργείται<text:s/>με<text:s/>μεθόδους<text:s/>και<text:s/>μέσα<text:s/>εξ<text:s/>αποστάσεως<text:s/>εκπαίδευσης<text:s/>κατά<text:s/>παρέκκλιση<text:s/>κάθε<text:s/>άλλης<text:s/>σχετικής<text:s/>εθνικής<text:s/>διάταξης.</text:span></text:p>
      <text:p text:style-name="P162"><text:span text:style-name="T162_1">2.<text:s/>Για<text:s/>χρονικό<text:s/>διάστημα<text:s/>τεσσάρων<text:s/>(4)<text:s/>μηνών<text:s/>από<text:s/>την<text:s/>έναρξη<text:s/>ισχύος<text:s/>της<text:s/>παρούσας,<text:s/>εφόσον<text:s/>εξακολουθεί<text:s/>να<text:s/>υφίσταται<text:s/>άμεσος<text:s/>κίνδυνος<text:s/>εμφάνισης<text:s/>και<text:s/>διάδοσης<text:s/>του<text:s/>κορωνοϊού<text:s/>COVID-19,<text:s/>διαδικασίες<text:s/>έκτακτης<text:s/>προμήθειας<text:s/>κάθε<text:s/>ενδεδειγμένου<text:s/>μέσου<text:s/>ατομικής<text:s/>υγιεινής<text:s/>ή<text:s/>συλλογικής<text:s/>προστασίας<text:s/>από<text:s/>τη<text:s/>διάδοση<text:s/>του<text:s/>κορωνοϊού<text:s/>COVID-19,<text:s/>καθώς<text:s/>και<text:s/>παροχής<text:s/>υπηρεσιών<text:s/>απολύμανσης,<text:s/>μπορούν<text:s/>να<text:s/>διενεργούνται<text:s/>από<text:s/>οποιαδήποτε<text:s/>αναθέτου-<text:s/>σα<text:s/>αρχή<text:s/>αρμοδιότητας<text:s/>ή<text:s/>εποπτείας<text:s/>του<text:s/>Υπουργείου<text:s/>Παιδείας<text:s/>και<text:s/>Θρησκευμάτων,<text:s/>με<text:s/>απευθείας<text:s/>ανάθεση<text:s/>κατά<text:s/>παρέκκλιση<text:s/>κάθε<text:s/>σχετικής<text:s/>εθνικής<text:s/>διάταξης<text:s/>περί<text:s/>δημοσίων<text:s/>συμβάσεων.<text:s/>Οι<text:s/>σχετικές<text:s/>προσκλήσεις<text:s/>αναρτώνται<text:s/>στην<text:s/>ιστοσελίδα<text:s/>της<text:s/>αναθέτουσας<text:s/>αρχής<text:s/>για<text:s/>χρονικό<text:s/>διάστημα<text:s/>τριών<text:s/>(3)<text:s/>ημερών<text:s/>και<text:s/>η<text:s/>σύμβαση<text:s/>ανατίθεται<text:s/>με<text:s/>μοναδικό<text:s/>κριτήριο<text:s/>τη<text:s/>χαμηλότερη<text:s/>τιμή.</text:span></text:p>
      <text:p text:style-name="P163"><text:span text:style-name="T163_1">3.<text:s/>Για<text:s/>χρονικό<text:s/>διάστημα<text:s/>τεσσάρων<text:s/>(4)<text:s/>μηνών<text:s/>από<text:s/>την<text:s/>έναρξη<text:s/>ισχύος<text:s/>της<text:s/>παρούσας,<text:s/>εφόσον<text:s/>εξακολουθεί<text:s/>να<text:s/>υφίσταται<text:s/>άμεσος<text:s/>κίνδυνος<text:s/>εμφάνισης<text:s/>και<text:s/>διάδοσης<text:s/>του<text:s/>κορωνοϊού<text:s/>COVID-19,<text:s/>διαδικασίες<text:s/>έκτακτης<text:s/>προμήθειας<text:s/>ειδών<text:s/>κάθε<text:s/>είδους<text:s/>υγειονομικού<text:s/>υλικού,<text:s/>πάσης<text:s/>φύσε-<text:s/>ως<text:s/>φαρμάκων<text:s/>και<text:s/>κάθε<text:s/>ενδεδειγμένου<text:s/>μέσου<text:s/>ατομικής<text:s/>υγιεινής<text:s/>ή<text:s/>συλλογικής<text:s/>προστασίας<text:s/>από<text:s/>τη<text:s/>διάδοση<text:s/>του<text:s/>κορωνοϊού,<text:s/>μπορούν<text:s/>να<text:s/>διενεργούνται<text:s/>αποκλειστικά<text:s/>για<text:s/>τις<text:s/>ανάγκες<text:s/>Πανεπιστημιακών<text:s/>Κλινικών,<text:s/>Μονάδων<text:s/>και<text:s/>Εργαστηρίων<text:s/>των<text:s/>Α.Ε.Ι.<text:s/>και<text:s/>Πανεπιστημιακών<text:s/>Νοσοκομείων<text:s/>από<text:s/>την<text:s/>ανά<text:s/>περίπτωση<text:s/>αρμόδια<text:s/>αναθέτουσα<text:s/>αρχή,<text:s/>που<text:s/>εμπίπτει<text:s/>στην<text:s/>εποπτεία<text:s/>του<text:s/>Υπουργείου<text:s/>Παιδείας<text:s/>και<text:s/>Θρησκευμάτων,<text:s/>με<text:s/>απευθείας<text:s/>ανάθεση<text:s/>κατά<text:s/>παρέκκλιση<text:s/>κάθε<text:s/>σχετικής<text:s/>εθνικής<text:s/>διάταξης<text:s/>περί<text:s/>δημοσίων<text:s/>συμβάσεων.<text:s/>Οι<text:s/>σχετικές<text:s/>προσκλήσεις<text:s/>αναρτώνται<text:s/>στην<text:s/>ιστοσελίδα<text:s/>της<text:s/>αναθέτουσας<text:s/>αρχής<text:s/>για<text:s/>χρονικό<text:s/>διάστημα<text:s/>τριών<text:s/>(3)<text:s/>ημερών<text:s/>και<text:s/>η<text:s/>σύμβαση<text:s/>ανατίθεται<text:s/>με<text:s/>μοναδικό<text:s/>κριτήριο<text:s/>τη<text:s/>χαμηλότερη<text:s/>τιμή.</text:span></text:p>
      <text:p text:style-name="P164"><text:span text:style-name="T164_1">4.<text:s/>Για<text:s/>χρονικό<text:s/>διάστημα<text:s/>τεσσάρων<text:s/>(4)<text:s/>μηνών<text:s/>από<text:s/>την<text:s/>έναρξη<text:s/>ισχύος<text:s/>του<text:s/>παρόντος<text:s/>νόμου,<text:s/>εφόσον<text:s/>εξακολουθεί<text:s/>να<text:s/>υφίσταται<text:s/>άμεσος<text:s/>κίνδυνος<text:s/>εμφάνισης<text:s/>και<text:s/>διάδοσης<text:s/>του<text:s/>κορωνοϊού<text:s/>COVID-19,<text:s/>διαδικασίες<text:s/>έκτακτης<text:s/>προμήθειας<text:s/>εξοπλισμού<text:s/>κεντρικών<text:s/>εξυπηρετητών<text:s/>και<text:s/>νέων<text:s/>αδειών<text:s/>χρήσης<text:s/>πλατφόρμας<text:s/>λογισμικού<text:s/>για<text:s/>την<text:s/>υποστήριξη<text:s/>αναγκών<text:s/>εξ<text:s/>αποστάσεως<text:s/>εκπαίδευσης<text:s/>προγραμμάτων<text:s/>σπουδών<text:s/>α΄<text:s/>και<text:s/>β΄<text:s/>κύκλου<text:s/>των<text:s/>Ανωτάτων<text:s/>Εκπαιδευτικών<text:s/>Ιδρυμάτων,<text:s/>μπορούν<text:s/>να<text:s/>διενεργούνται<text:s/>από<text:s/>οποιαδήποτε<text:s/>αναθέτουσα<text:s/>αρχή<text:s/>αρμοδιότητας<text:s/>ή<text:s/>εποπτείας<text:s/>του<text:s/>Υπουργείου<text:s/>Παιδείας<text:s/>και<text:s/>Θρησκευμάτων,<text:s/>με<text:s/>απευθείας<text:s/>ανάθεση<text:s/>κατά<text:s/>παρέκκλιση<text:s/>κάθε<text:s/>σχετικής<text:s/>εθνικής<text:s/>διάταξης<text:s/>περί<text:s/>δημοσίων<text:s/>συμβάσεων<text:s/>και<text:s/>της<text:s/>περίπτωσης<text:s/>β΄<text:s/>της<text:s/>παραγράφου<text:s/>3<text:s/>του<text:s/>άρθρου<text:s/>48<text:s/>του<text:s/>ν.<text:s/>4623/2019<text:s/>(Α΄<text:s/>134),<text:s/>όπως<text:s/>τροποποιήθηκε<text:s/>με<text:s/>την<text:s/>παράγραφο<text:s/>9<text:s/>του<text:s/>άρθρου<text:s/>52<text:s/>του<text:s/>ν.<text:s/>4635/2019<text:s/>(Α΄<text:s/>167).<text:s/>Οι<text:s/>σχετικές<text:s/>προσκλήσεις<text:s/>αναρτώνται<text:s/>στην<text:s/>ιστοσελίδα<text:s/>της<text:s/>αναθέτουσας<text:s/>αρχής<text:s/>για<text:s/>χρονικό<text:s/>διάστημα<text:s/>τριών<text:s/>(3)<text:s/>ημερών<text:s/>και<text:s/>η<text:s/>σύμβαση<text:s/>ανατίθεται<text:s/>με<text:s/>μοναδικό<text:s/>κριτήριο<text:s/>τη<text:s/>χαμηλότερη<text:s/>τιμή.</text:span></text:p>
      <text:p text:style-name="P165"><text:span text:style-name="T165_1">Άρθρο<text:s/>13</text:span></text:p>
      <text:p text:style-name="P166"><text:span text:style-name="T166_1">Ζητήματα<text:s/>Υπουργείου<text:s/>Τουρισμού</text:span></text:p>
      <text:p text:style-name="P167"><text:span text:style-name="T167_1">1.<text:s/>Οι<text:s/>εκπαιδευτικές<text:s/>δομές<text:s/>του<text:s/>Υπουργείου<text:s/>Τουρισμού<text:s/>(Ανώτερες<text:s/>Σχολές<text:s/>Τουριστικής<text:s/>Εκπαίδευσης,<text:s/>Ινστιτούτα<text:s/>Επαγγελματικής<text:s/>Κατάρτισης,<text:s/>Σχολές<text:s/>Ξεναγών)<text:s/>και<text:s/>τα<text:s/>Τμήματα<text:s/>Μετεκπαίδευσης<text:s/>δύνανται<text:s/>να<text:s/>παρέχουν<text:s/>εξ<text:s/>αποστάσεως<text:s/>εκπαίδευση<text:s/>και<text:s/>κατάρτιση<text:s/>για<text:s/>όσο<text:s/>χρόνο<text:s/>διαρκούν<text:s/>τα<text:s/>έκτακτα<text:s/>μέτρα<text:s/>αντιμετώπισης<text:s/>του<text:s/>κορω-<text:s/>νοϊού<text:s/>COVID-19.</text:span></text:p>
      <text:p text:style-name="P168"><text:span text:style-name="T168_1">2.<text:s/>Για<text:s/>την<text:s/>κάλυψη<text:s/>των<text:s/>εκπαιδευτικών<text:s/>αναγκών<text:s/>της<text:s/>παραγράφου<text:s/>1<text:s/>τα<text:s/>αρμόδια<text:s/>όργανα<text:s/>του<text:s/>Υπουργείου<text:s/>Τουρισμού<text:s/>συνάπτουν<text:s/>συμβάσεις<text:s/>με<text:s/>τη<text:s/>διαδικασία<text:s/>της<text:s/>απευθείας<text:s/>ανάθεσης<text:s/>ανεξαρτήτως<text:s/>ποσού,<text:s/>κατά<text:s/>παρέκκλιση<text:s/>κάθε<text:s/>εθνικής<text:s/>διάταξης<text:s/>περί<text:s/>δημοσίων<text:s/>συμβάσεων.</text:span></text:p>
      <text:p text:style-name="P169"><text:span text:style-name="T169_1">3.<text:s/>Οι<text:s/>δαπάνες<text:s/>της<text:s/>παραγράφου<text:s/>1<text:s/>καλύπτονται<text:s/>από<text:s/>τις<text:s/>πιστώσεις<text:s/>του<text:s/>ειδικού<text:s/>αποθεματικού<text:s/>του<text:s/>άρθρου<text:s/>59<text:s/>του<text:s/>ν.<text:s/>4270/2014<text:s/>(Α΄<text:s/>143).</text:span></text:p>
      <text:p text:style-name="P170"><text:span text:style-name="T170_1">Άρθρο<text:s/>14</text:span></text:p>
      <text:p text:style-name="P171"><text:span text:style-name="T171_1">Ζητήματα<text:s/>Υπουργείου<text:s/>Ψηφιακής<text:s/>Διακυβέρνησης</text:span></text:p>
      <text:p text:style-name="P172"><text:span text:style-name="T172_1">1.<text:s/>Για<text:s/>χρονικό<text:s/>διάστημα<text:s/>τεσσάρων<text:s/>(4)<text:s/>μηνών<text:s/>από<text:s/>τη<text:s/>θέση<text:s/>σε<text:s/>ισχύ<text:s/>της<text:s/>παρούσας,<text:s/>λόγω<text:s/>του<text:s/>κινδύνου<text:s/>περαιτέρω<text:s/>διάδοσης<text:s/>κορωνοϊού<text:s/>COVID-19<text:s/>και<text:s/>με<text:s/>σκοπό<text:s/>τη<text:s/>διασφάλιση<text:s/>της<text:s/>εύρυθμης<text:s/>και<text:s/>απρόσκοπτης<text:s/>λειτουργίας<text:s/>του<text:s/>Υπουργείου<text:s/>Ψηφιακής<text:s/>Διακυβέρνησης<text:s/>και<text:s/>των<text:s/>εποπτευόμενων<text:s/>φορέων<text:s/>του,<text:s/>την<text:s/>αποτροπή<text:s/>ή<text:s/>ελαχιστοποίη-<text:s/>ση<text:s/>πραγματοποίησης<text:s/>συνεδριάσεων<text:s/>συλλογικών<text:s/>και<text:s/>μη<text:s/>οργάνων<text:s/>του<text:s/>δημοσίου<text:s/>τομέα,<text:s/>την<text:s/>εξ<text:s/>αποστάσεως<text:s/>εκτέλεση<text:s/>εργασίας<text:s/>δημοσίων<text:s/>υπάλληλων<text:s/>και<text:s/>λειτουργών<text:s/>και<text:s/>την<text:s/>απομακρυσμένη<text:s/>παροχή<text:s/>υπηρεσιών<text:s/>σε<text:s/>πολίτες<text:s/>και<text:s/>επιχειρήσεις,<text:s/>το<text:s/>Υπουργείο<text:s/>Ψηφιακής<text:s/>Διακυβέρνησης<text:s/>και<text:s/>οι<text:s/>εποπτευόμενοι<text:s/>φορείς<text:s/>του<text:s/>δύνανται,<text:s/>κατά<text:s/>παρέκκλιση<text:s/>όλων<text:s/>των<text:s/>κείμενων<text:s/>εθνικών<text:s/>διατάξεων<text:s/>περί<text:s/>δημοσίων<text:s/>συμβάσεων,<text:s/>να<text:s/>προσφεύγουν<text:s/>στη<text:s/>διαδικασία<text:s/>της<text:s/>απευθείας<text:s/>ανάθεσης<text:s/>για<text:s/>τη<text:s/>σύναψη<text:s/>συμβάσεων<text:s/>προμηθειών<text:s/>και<text:s/>παροχής<text:s/>υπηρεσιών,<text:s/>μέχρι<text:s/>του<text:s/>ποσού<text:s/>των<text:s/>εξήντα<text:s/>χιλιάδων<text:s/>(60.000)<text:s/>ευρώ,<text:s/>με<text:s/>αντικείμενα<text:s/>ενδεικτικά<text:s/>τη<text:s/>συντήρηση<text:s/>υφιστάμενων<text:s/>κρίσιμων<text:s/>πληροφοριακών<text:s/>συστημάτων<text:s/>του<text:s/>δημόσιου<text:s/>και<text:s/>του<text:s/>ευρύτερου<text:s/>δημόσιου<text:s/>τομέα<text:s/>κατά<text:s/>την<text:s/>έννοια<text:s/>του<text:s/>άρθρου<text:s/>3<text:s/>του<text:s/>ν.<text:s/>3979/2011<text:s/>(Α΄<text:s/>138),<text:s/>την<text:s/>ανάπτυξη<text:s/>νέων<text:s/>μέσων<text:s/>Τεχνολογιών<text:s/>Πληροφορικής<text:s/>και<text:s/>Επικοινωνιών<text:s/>(Τ.Π.Ε.)<text:s/>για<text:s/>τους<text:s/>ως<text:s/>άνω<text:s/>σκοπούς<text:s/>και<text:s/>ιδιαίτερα<text:s/>τη<text:s/>συνέχιση<text:s/>της<text:s/>εύρυθμης<text:s/>και<text:s/>απρόσκοπτης<text:s/>λειτουργίας<text:s/>του<text:s/>Υπουργείου<text:s/>Ψηφιακής<text:s/>Διακυβέρνησης<text:s/>και<text:s/>των<text:s/>εποπτευόμενων<text:s/>φορέων<text:s/>του,<text:s/>την<text:s/>παροχή<text:s/>υπηρεσιών<text:s/>φύλαξης,<text:s/>καθαριότητας<text:s/>και<text:s/>απολύμανσης<text:s/>των<text:s/>κτιρίων<text:s/>του<text:s/>Υπουργείου<text:s/>Ψηφιακής<text:s/>Διακυβέρνησης<text:s/>και<text:s/>των<text:s/>εποπτευόμενων<text:s/>φορέων<text:s/>του<text:s/>και<text:s/>την<text:s/>προμήθεια<text:s/>των<text:s/>σχετικών<text:s/>υλικών,<text:s/>καθώς<text:s/>και<text:s/>την<text:s/>προμήθεια<text:s/>φορητών<text:s/>υπολογιστών,<text:s/>σχετικών<text:s/>ηλεκτρονικών<text:s/>συσκευών<text:s/>και<text:s/>του<text:s/>απαραίτητου<text:s/>λογισμικού<text:s/>για<text:s/>την<text:s/>επίτευξη<text:s/>της<text:s/>εξ<text:s/>αποστάσεως<text:s/>παροχής<text:s/>εργασίας<text:s/>των<text:s/>υπαλλήλων<text:s/>και<text:s/>την<text:s/>παροχή<text:s/>υπηρεσιών<text:s/>για<text:s/>την<text:s/>εγκατάσταση<text:s/>και<text:s/>λειτουργία<text:s/>τους.<text:s/>Η<text:s/>πρόσκληση<text:s/>αναρτάται<text:s/>στην<text:s/>ιστοσελίδα<text:s/>της<text:s/>αναθέτουσας<text:s/>αρχής<text:s/>για<text:s/>χρονικό<text:s/>διάστημα<text:s/>τριών<text:s/>(3)<text:s/>ημερών.<text:s/>Η<text:s/>σύμβαση<text:s/>συνάπτεται<text:s/>με<text:s/>μοναδικό<text:s/>κριτήριο<text:s/>τη<text:s/>χαμηλότερη<text:s/>προσφορά.</text:span></text:p>
      <text:p text:style-name="P173"><text:span text:style-name="T173_1">2.<text:s/>Με<text:s/>κοινή<text:s/>απόφαση<text:s/>των<text:s/>Υπουργών<text:s/>Οικονομικών<text:s/>και<text:s/>Ψηφιακής<text:s/>Διακυβέρνησης<text:s/>ορίζεται<text:s/>έκτακτη<text:s/>οικονομική<text:s/>ενίσχυση<text:s/>προς<text:s/>το<text:s/>Υπουργείο<text:s/>Ψηφιακής<text:s/>Διακυβέρνησης<text:s/>για<text:s/>την<text:s/>κάλυψη<text:s/>των<text:s/>επειγουσών<text:s/>αναγκών<text:s/>αγοράς<text:s/>υλικού<text:s/>Τεχνολογιών<text:s/>Πληροφορικής<text:s/>και<text:s/>Επικοινωνιών<text:s/>(Τ.Π.Ε.),<text:s/>παροχής<text:s/>υπηρεσιών<text:s/>Τ.Π.Ε.,<text:s/>που<text:s/>κρίνονται<text:s/>αναγκαία<text:s/>για<text:s/>την<text:s/>αποτροπή<text:s/>ή<text:s/>ελαχιστοποίηση<text:s/>πραγματοποίησης<text:s/>συνεδριάσεων<text:s/>συλλογικών<text:s/>και<text:s/>μη<text:s/>οργάνων<text:s/>του<text:s/>δημοσίου<text:s/>τομέα,<text:s/>για<text:s/>την<text:s/>εξ<text:s/>αποστάσεως<text:s/>εκτέλεση<text:s/>εργασίας<text:s/>δημοσίων<text:s/>υπάλληλων<text:s/>και<text:s/>λειτουργών<text:s/>και<text:s/>την<text:s/>απομακρυσμένη<text:s/>παροχή<text:s/>υπηρεσιών<text:s/>σε<text:s/>πολίτες<text:s/>και<text:s/>επιχειρήσεις.<text:s/>Το<text:s/>ποσό<text:s/>της<text:s/>έκτακτης<text:s/>ενίσχυσης<text:s/>κατανέμεται<text:s/>στους<text:s/>επιμέ-<text:s/>ρους<text:s/>φορείς<text:s/>υλοποίησης<text:s/>αρμοδιότητας<text:s/>του<text:s/>Υπουργείου<text:s/>Ψηφιακής<text:s/>Διακυβέρνησης<text:s/>με<text:s/>απόφαση<text:s/>του<text:s/>Υπουργού<text:s/>Ψηφιακής<text:s/>Διακυβέρνησης.</text:span></text:p>
      <text:p text:style-name="P174"><text:span text:style-name="T174_1">3.<text:s/>Συμβάσεις<text:s/>ιδιωτικού<text:s/>δικαίου<text:s/>ορισμένου<text:s/>χρόνου<text:s/>προσωπικού,<text:s/>που<text:s/>υπηρετεί<text:s/>κατά<text:s/>την<text:s/>έναρξη<text:s/>ισχύος<text:s/>του<text:s/>παρόντος<text:s/>σύμφωνα<text:s/>με<text:s/>τις<text:s/>διατάξεις<text:s/>του<text:s/>άρθρου<text:s/>όγδοου<text:s/>του<text:s/>ν.<text:s/>4506/2017<text:s/>(Α΄<text:s/>191)<text:s/>σε<text:s/>συνδυασμό<text:s/>με<text:s/>τις<text:s/>διατάξεις<text:s/>της<text:s/>παραγράφου<text:s/>3<text:s/>του<text:s/>άρθρου<text:s/>τετάρτου<text:s/>του<text:s/>ν.<text:s/>4616/2019<text:s/>(Α΄<text:s/>86),<text:s/>για<text:s/>τις<text:s/>ανάγκες<text:s/>καθαριότητας<text:s/>των<text:s/>κτιρίων<text:s/>του<text:s/>Υπουργείου<text:s/>Ψηφιακής<text:s/>Διακυβέρνησης,<text:s/>πα-<text:s/>ρατείνονται<text:s/>για<text:s/>λόγους<text:s/>δημόσιας<text:s/>υγείας<text:s/>για<text:s/>δύο<text:s/>(2)<text:s/>επιπλέον<text:s/>μήνες.<text:s/>Η<text:s/>παράταση<text:s/>των<text:s/>συμβάσεων<text:s/>σύμφωνα<text:s/>με<text:s/>το<text:s/>προηγούμενο<text:s/>εδάφιο<text:s/>δεν<text:s/>μεταβάλλει<text:s/>τον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.<text:s/>Η<text:s/>παράταση<text:s/>των<text:s/>συμβάσεων<text:s/>γίνεται<text:s/>κατά<text:s/>παρέκκλιση<text:s/>των<text:s/>άρθρων<text:s/>5,<text:s/>6<text:s/>και<text:s/>7<text:s/>του<text:s/>π.δ.<text:s/>164/2004<text:s/>(Α΄<text:s/>134)<text:s/>και<text:s/>δεν<text:s/>μεταβάλλει<text:s/>τον<text:s/>χαρακτήρα<text:s/>της<text:s/>σχέσης<text:s/>εργασίας,<text:s/>βάσει<text:s/>της<text:s/>οποίας<text:s/>προ-<text:s/>σλήφθηκαν<text:s/>οι<text:s/>απασχολούμενοι<text:s/>στις<text:s/>θέσεις<text:s/>αυτές.</text:span></text:p>
      <text:p text:style-name="P175"><text:span text:style-name="T175_1">Άρθρο<text:s/>15</text:span></text:p>
      <text:p text:style-name="P176"><text:span text:style-name="T176_1">Παράταση<text:s/>ισχύος<text:s/>αδειών<text:s/>διαμονής<text:s/>λόγω<text:s/>εξαιρετικών<text:s/>αναγκών</text:span></text:p>
      <text:p text:style-name="P177"><text:span text:style-name="T177_1">1.<text:s/>Με<text:s/>απόφαση<text:s/>του<text:s/>Υπουργού<text:s/>Μετανάστευσης<text:s/>και<text:s/>Ασύλου,<text:s/>σε<text:s/>περίπτωση<text:s/>λήψης<text:s/>μέτρων<text:s/>σύμφωνα<text:s/>με<text:s/>τα<text:s/>οριζόμενα<text:s/>στην<text:s/>περίπτωση<text:s/>ζ΄<text:s/>της<text:s/>παραγράφου<text:s/>2<text:s/>και<text:s/>στην<text:s/>περίπτωση<text:s/>ε’<text:s/>της<text:s/>παραγράφου<text:s/>4<text:s/>του<text:s/>άρθρου<text:s/>πρώτου<text:s/>της<text:s/>από<text:s/>25.2.2020<text:s/>Πράξης<text:s/>Νομοθετικού<text:s/>Περιεχομένου,<text:s/>δύναται<text:s/>να<text:s/>παραταθεί<text:s/>η<text:s/>ισχύς<text:s/>των<text:s/>αδειών<text:s/>διαμονής<text:s/>και<text:s/>των<text:s/>δελτίων<text:s/>διαμονής<text:s/>και<text:s/>μόνιμης<text:s/>διαμονής,<text:s/>που<text:s/>εκδίδονται<text:s/>κατ’<text:s/>εφαρμογή<text:s/>του<text:s/>ν.<text:s/>4251/2014<text:s/>(Α΄<text:s/>80)<text:s/>και<text:s/>του<text:s/>π.δ.<text:s/>106/2007<text:s/>(Α΄<text:s/>135)<text:s/>αντίστοιχα,<text:s/>καθώς<text:s/>και<text:s/>των<text:s/>βεβαιώσεων<text:s/>κατάθεσης<text:s/>αίτησης<text:s/>των<text:s/>άρθρων<text:s/>8<text:s/>και<text:s/>9<text:s/>και<text:s/>των<text:s/>ειδικών<text:s/>βεβαιώσεων<text:s/>νόμιμης<text:s/>διαμονής<text:s/>του<text:s/>άρθρου<text:s/>25<text:s/>του<text:s/>ν.<text:s/>4251/2014,<text:s/>οι<text:s/>οποίες<text:s/>λήγουν<text:s/>κατά<text:s/>το<text:s/>χρονικό<text:s/>διάστημα<text:s/>ισχύος<text:s/>των<text:s/>μέτρων,<text:s/>καθώς<text:s/>και<text:s/>να<text:s/>καθοριστεί<text:s/>προθεσμία<text:s/>για<text:s/>την<text:s/>υποβολή<text:s/>της<text:s/>αίτησης<text:s/>χορήγησης<text:s/>ή<text:s/>ανανέωσης<text:s/>αυτών.</text:span></text:p>
      <text:p text:style-name="P178"><text:span text:style-name="T178_1">2.<text:s/>Με<text:s/>κοινή<text:s/>απόφαση<text:s/>των<text:s/>Υπουργών<text:s/>Υγείας,<text:s/>Εσωτερικών<text:s/>και<text:s/>Μετανάστευσης<text:s/>και<text:s/>Ασύλου<text:s/>και<text:s/>στο<text:s/>πλαίσιο<text:s/>λήψης<text:s/>μέτρων<text:s/>για<text:s/>την<text:s/>προστασία<text:s/>της<text:s/>δημόσιας<text:s/>υγείας,<text:s/>μπορεί<text:s/>να<text:s/>αναστέλλεται<text:s/>η<text:s/>υπηρεσία<text:s/>της<text:s/>υποδοχής<text:s/>του<text:s/>κοινού<text:s/>στις<text:s/>Διευθύνσεις<text:s/>και<text:s/>τα<text:s/>Τμήματα<text:s/>Αλλοδαπών<text:s/>και<text:s/>Μετανάστευσης<text:s/>των<text:s/>Αποκεντρωμένων<text:s/>Διοικήσεων<text:s/>της<text:s/>χώρας,<text:s/>μετά<text:s/>από<text:s/>εισήγηση<text:s/>του<text:s/>αρμόδιου<text:s/>κατά<text:s/>περίπτωση<text:s/>Συντονιστή<text:s/>της<text:s/>Αποκεντρωμένης<text:s/>Διοίκησης,<text:s/>καθώς<text:s/>και<text:s/>στη<text:s/>Διεύθυνση<text:s/>Μεταναστευτικής<text:s/>Πολιτικής<text:s/>του<text:s/>Υπουργείου<text:s/>Μετανάστευσης<text:s/>και<text:s/>Ασύλου.<text:s/>Με<text:s/>απόφαση<text:s/>του<text:s/>Υπουργού<text:s/>Μετανάστευσης<text:s/>και<text:s/>Ασύλου,<text:s/>δύναται<text:s/>να<text:s/>παραταθεί<text:s/>η<text:s/>ισχύς<text:s/>των<text:s/>τίτλων<text:s/>διαμονής<text:s/>και<text:s/>να<text:s/>καθοριστεί<text:s/>προθεσμία,<text:s/>κατά<text:s/>τα<text:s/>οριζόμενα<text:s/>στην<text:s/>παράγραφο<text:s/>1.</text:span></text:p>
      <text:p text:style-name="P179"><text:span text:style-name="T179_1">3.<text:s/>Με<text:s/>κοινή<text:s/>απόφαση<text:s/>των<text:s/>Υπουργών<text:s/>Υγείας,<text:s/>Εσωτερικών<text:s/>και<text:s/>Μετανάστευσης<text:s/>και<text:s/>Ασύλου,<text:s/>και<text:s/>στο<text:s/>πλαίσιο<text:s/>λήψης<text:s/>μέτρων<text:s/>για<text:s/>την<text:s/>προστασία<text:s/>της<text:s/>δημόσιας<text:s/>υγείας,<text:s/>μπορεί<text:s/>να<text:s/>αναστέλλεται<text:s/>η<text:s/>υπηρεσία<text:s/>της<text:s/>υποδοχής<text:s/>κοινού<text:s/>στις<text:s/>αρμόδιες<text:s/>Περιφερειακές<text:s/>Υπηρεσίες<text:s/>Ασύλου<text:s/>(Περιφερειακά<text:s/>Γραφεία<text:s/>Ασύλου<text:s/>και<text:s/>Αυτοτελή<text:s/>Κλιμάκια<text:s/>Ασύλου)<text:s/>και<text:s/>την<text:s/>Κεντρική<text:s/>Υπηρεσία<text:s/>Ασύλου,<text:s/>καθώς<text:s/>επίσης<text:s/>και<text:s/>την<text:s/>Αρχή<text:s/>Προσφυγών<text:s/>της<text:s/>Γενικής<text:s/>Γραμματείας<text:s/>Μετα-<text:s/>ναστευτικής<text:s/>Πολιτικής<text:s/>του<text:s/>Υπουργείου<text:s/>Μετανάστευσης<text:s/>και<text:s/>Ασύλου,<text:s/>μετά<text:s/>από<text:s/>την<text:s/>κατά<text:s/>περίπτωση<text:s/>εισήγηση<text:s/>του<text:s/>Διευθυντή<text:s/>της<text:s/>Υπηρεσίας<text:s/>Ασύλου<text:s/>ή<text:s/>του<text:s/>Διοικητικού<text:s/>Διευθυντή<text:s/>της<text:s/>Κεντρικής<text:s/>Διοικητικής<text:s/>Υπηρεσίας<text:s/>της<text:s/>Αρχής<text:s/>Προσφυγών.<text:s/>Με<text:s/>απόφαση<text:s/>του<text:s/>Υπουργού<text:s/>Μετανάστευσης<text:s/>και<text:s/>Ασύλου<text:s/>δύναται<text:s/>να<text:s/>παραταθεί<text:s/>η<text:s/>διάρκεια<text:s/>ισχύος<text:s/>των<text:s/>Δελτίων<text:s/>Αιτούντων<text:s/>Διεθνούς<text:s/>Προστασίας<text:s/>(Δ.Α.Δ.Π.),<text:s/>των<text:s/>Αδειών<text:s/>Διαμονής<text:s/>και<text:s/>Ταξιδιωτικών<text:s/>Εγγράφων<text:s/>που<text:s/>εκδίδονται<text:s/>κατ’<text:s/>εφαρμογή<text:s/>των<text:s/>διατάξεων<text:s/>του<text:s/>ν.<text:s/>4636/2019<text:s/>(Α΄<text:s/>169)<text:s/>και<text:s/>να<text:s/>καθοριστεί<text:s/>προθεσμία,<text:s/>κατά<text:s/>τα<text:s/>οριζόμενα<text:s/>στην<text:s/>παράγραφο<text:s/>1.<text:s/>Με<text:s/>όμοια<text:s/>απόφαση<text:s/>δύναται<text:s/>να<text:s/>παραταθεί<text:s/>και<text:s/>κάθε<text:s/>άλλη<text:s/>προθεσμία<text:s/>που<text:s/>συνδέεται<text:s/>με<text:s/>τη<text:s/>διοικητική<text:s/>διαδικασία<text:s/>καταγραφής<text:s/>και<text:s/>εξέτασης<text:s/>αιτημάτων<text:s/>διεθνούς<text:s/>προστασίας<text:s/>α΄<text:s/>και<text:s/>β΄<text:s/>βαθμού.</text:span></text:p>
      <text:p text:style-name="P180"><text:span text:style-name="T180_1">4.<text:s/>Με<text:s/>τις<text:s/>αποφάσεις<text:s/>των<text:s/>ανωτέρω<text:s/>άρθρων<text:s/>μπορούν<text:s/>να<text:s/>ρυθμίζονται<text:s/>και<text:s/>ειδικότερα<text:s/>σχετικά<text:s/>θέματα<text:s/>που<text:s/>αναφέρονται<text:s/>στην<text:s/>εφαρμογή<text:s/>του<text:s/>παρόντος.</text:span></text:p>
      <text:p text:style-name="P181"><text:span text:style-name="T181_1">Άρθρο<text:s/>16</text:span></text:p>
      <text:p text:style-name="P182"><text:span text:style-name="T182_1">Έγκριση<text:s/>τεχνικών<text:s/>προδιαγραφών<text:s/>έκτακτων<text:s/>προμηθειών<text:s/>για<text:s/>κάλυψη<text:s/>εκτάκτων<text:s/>αναγκών<text:s/>δημόσιας<text:s/>υγείας</text:span></text:p>
      <text:p text:style-name="P183"><text:span text:style-name="T183_1">Οι<text:s/>τεχνικές<text:s/>προδιαγραφές,<text:s/>οι<text:s/>απαιτούμενες<text:s/>ποσότητες,<text:s/>καθώς<text:s/>και<text:s/>ο<text:s/>καθορισμός<text:s/>του<text:s/>χρόνου<text:s/>παράδοσης<text:s/>των<text:s/>υπό<text:s/>προμήθεια<text:s/>προϊόντων<text:s/>και<text:s/>υπηρεσιών,<text:s/>που<text:s/>προορίζονται<text:s/>για<text:s/>κάλυψη<text:s/>έκτακτων<text:s/>αναγκών<text:s/>δημόσιας<text:s/>υγείας<text:s/>των<text:s/>δημόσιων<text:s/>νοσοκομείων,<text:s/>και<text:s/>λοιπών<text:s/>νομικών<text:s/>προσώπων<text:s/>εποπτείας<text:s/>των<text:s/>Δημόσιων<text:s/>Υγειονομικών<text:s/>Περιφερειών<text:s/>από<text:s/>τη<text:s/>διάδοση<text:s/>του<text:s/>κορωνοϊού<text:s/>COVID-19,<text:s/>εγκρίνονται<text:s/>με<text:s/>απόφαση<text:s/>του<text:s/>Κεντρικού<text:s/>Συμβουλίου<text:s/>των<text:s/>Υγειονομικών<text:s/>Περιφερειών<text:s/>(ΚΕΣΥΠΕ).</text:span></text:p>
      <text:p text:style-name="P184"><text:span text:style-name="T184_1">Άρθρο<text:s/>17</text:span></text:p>
      <text:p text:style-name="P185"><text:span text:style-name="T185_1">Προσωπικό<text:s/>κλάδων<text:s/>υγείας</text:span></text:p>
      <text:p text:style-name="P186"><text:span text:style-name="T186_1">1.<text:s/>Για<text:s/>την<text:s/>αντιμετώπιση<text:s/>εκτάκτων<text:s/>αναγκών<text:s/>από<text:s/>την<text:s/>εμφάνιση<text:s/>και<text:s/>διάδοση<text:s/>του<text:s/>κορωνοϊού<text:s/>COVID-19<text:s/>χωρεί<text:s/>δυνατότητα<text:s/>παράτασης<text:s/>όλων<text:s/>των<text:s/>ενεργών<text:s/>συμβάσεων<text:s/>επικουρικού<text:s/>προσωπικού<text:s/>των<text:s/>κλάδων<text:s/>ιατρικού<text:s/>και<text:s/>νοσηλευτικού<text:s/>επικουρικού<text:s/>προσωπικού,<text:s/>τεχνολόγων<text:s/>ιατρικών<text:s/>εργαστηρίων<text:s/>και<text:s/>τραυματιοφορέων<text:s/>των<text:s/>νοσοκομείων<text:s/>του<text:s/>ΕΣΥ<text:s/>και<text:s/>των<text:s/>δομών<text:s/>πρωτοβάθμιας<text:s/>φροντίδας<text:s/>υγείας,<text:s/>για<text:s/>χρονικό<text:s/>διάστημα<text:s/>τεσσάρων<text:s/>(4)<text:s/>μηνών<text:s/>κατά<text:s/>παρέκκλιση<text:s/>των<text:s/>κείμενων<text:s/>διατάξεων.<text:s/>Για<text:s/>την<text:s/>υλοποίηση<text:s/>των<text:s/>ανωτέρω<text:s/>μεριμνά<text:s/>ο<text:s/>Διοικητής<text:s/>κάθε<text:s/>επιμέρους<text:s/>φορέα,<text:s/>οι<text:s/>δε<text:s/>αναγκαίες<text:s/>πιστώσεις<text:s/>θα<text:s/>καλυφθούν<text:s/>κατόπιν<text:s/>ισόποσης<text:s/>επιχορήγησης<text:s/>από<text:s/>τον<text:s/>Κρατικό<text:s/>Προϋπολογισμό.</text:span></text:p>
      <text:p text:style-name="P187"><text:span text:style-name="T187_1">2.<text:s/>Για<text:s/>την<text:s/>αντιμετώπιση<text:s/>εκτάκτων<text:s/>αναγκών<text:s/>από<text:s/>την<text:s/>εμφάνιση<text:s/>και<text:s/>διάδοση<text:s/>του<text:s/>κορωνοϊού<text:s/>COVID-19<text:s/>δύναται<text:s/>να<text:s/>προσλαμβάνεται<text:s/>επικουρικό<text:s/>ιατρικό,<text:s/>νοσηλευτικό,<text:s/>λοιπό<text:s/>βοηθητικό<text:s/>και<text:s/>πάσης<text:s/>φύσεως<text:s/>προσωπικό,<text:s/>κατά<text:s/>παρέκκλιση<text:s/>των<text:s/>κείμενων<text:s/>διατάξεων,<text:s/>για<text:s/>τα<text:s/>νοσοκομεία<text:s/>του<text:s/>ΕΣΥ,<text:s/>τις<text:s/>μονάδες<text:s/>πρωτοβάθμιας<text:s/>φροντίδας<text:s/>υγείας<text:s/>και<text:s/>τους<text:s/>εποπτευόμενους<text:s/>φορείς<text:s/>του<text:s/>Υπουργείου<text:s/>Υγείας,<text:s/>χωρίς<text:s/>να<text:s/>απαιτείται<text:s/>η<text:s/>έκδοση<text:s/>σχετικής<text:s/>έγκριση<text:s/>της<text:s/>Επιτροπής<text:s/>της<text:s/>ΠΥΣ<text:s/>33/2006,<text:s/>όπως<text:s/>ισχύει<text:s/>και<text:s/>η<text:s/>εκ<text:s/>των<text:s/>προτέρων<text:s/>ανάληψη<text:s/>δέσμευσης<text:s/>πίστωσης<text:s/>των<text:s/>φορέων.</text:span></text:p>
      <text:p text:style-name="P188"><text:span text:style-name="T188_1">3.<text:s/>Για<text:s/>την<text:s/>αντιμετώπιση<text:s/>εκτάκτων<text:s/>αναγκών<text:s/>από<text:s/>την<text:s/>εμφάνιση<text:s/>και<text:s/>διάδοση<text:s/>του<text:s/>κορωνοϊού<text:s/>COVID-19,<text:s/>δύνα-<text:s/>ται,<text:s/>κατά<text:s/>παρέκκλιση<text:s/>των<text:s/>κείμενων<text:s/>διατάξεων,<text:s/>να<text:s/>προσλαμβάνεται<text:s/>στην<text:s/>Κεντρική<text:s/>Υπηρεσία<text:s/>του<text:s/>Υπουργείου<text:s/>Υγείας<text:s/>προσωπικό<text:s/>όλων<text:s/>των<text:s/>κλάδων<text:s/>και<text:s/>κατηγοριών<text:s/>που<text:s/>προβλέπονται<text:s/>στις<text:s/>οικείες<text:s/>οργανικές<text:s/>διατάξεις<text:s/>του<text:s/>Υπουργείου<text:s/>Υγείας,<text:s/>με<text:s/>σχέση<text:s/>εργασίας<text:s/>ιδιωτικού<text:s/>δικαίου<text:s/>ορισμένου<text:s/>χρόνου,<text:s/>για<text:s/>κάλυψη<text:s/>παροδικών<text:s/>αναγκών.<text:s/>Το<text:s/>εν<text:s/>λόγω<text:s/>προσωπικό<text:s/>θα<text:s/>προσλαμβάνεται<text:s/>μετά<text:s/>από<text:s/>πρόσκληση<text:s/>εκδήλωσης<text:s/>ενδιαφέροντος<text:s/>που<text:s/>εκδίδε-<text:s/>ται<text:s/>με<text:s/>απόφαση<text:s/>του<text:s/>Υπουργού<text:s/>Υγείας<text:s/>και<text:s/>με<text:s/>βάση<text:s/>τα<text:s/>κριτήρια<text:s/>που<text:s/>τίθενται<text:s/>στο<text:s/>άρθρο<text:s/>21<text:s/>του<text:s/>ν.<text:s/>2190/1994<text:s/>(Α΄<text:s/>28),<text:s/>χωρίς<text:s/>να<text:s/>απαιτείται<text:s/>προηγούμενη<text:s/>έγκριση<text:s/>του<text:s/>Α.Σ.Ε.Π.<text:s/>ή<text:s/>της<text:s/>Επιτροπής<text:s/>της<text:s/>ΠΥΣ<text:s/>33/2006.<text:s/>Η<text:s/>διάρκεια<text:s/>της<text:s/>απασχόλησης<text:s/>του<text:s/>προσωπικού<text:s/>που<text:s/>προσλαμβάνεται<text:s/>με<text:s/>τις<text:s/>διατάξεις<text:s/>του<text:s/>προηγούμενου<text:s/>εδαφίου<text:s/>δεν<text:s/>μπορεί<text:s/>να<text:s/>υπερβαίνει<text:s/>τους<text:s/>τέσσερις<text:s/>(4)<text:s/>μήνες<text:s/>για<text:s/>το<text:s/>ίδιο<text:s/>άτομο.<text:s/>Με<text:s/>κοινή<text:s/>απόφαση<text:s/>των<text:s/>Υπουργών<text:s/>Οικονομικών,<text:s/>Υγείας<text:s/>και<text:s/>Εσωτερικών<text:s/>καθορίζονται<text:s/>οι<text:s/>όροι,<text:s/>οι<text:s/>προϋποθέσεις<text:s/>και<text:s/>κάθε<text:s/>αναγκαία<text:s/>λεπτομέρεια<text:s/>για<text:s/>τις<text:s/>προσλήψεις<text:s/>της<text:s/>παρούσας<text:s/>παραγράφου.</text:span></text:p>
      <text:p text:style-name="P189"><text:span text:style-name="T189_1">4.<text:s/>Η<text:s/>δυνατότητα<text:s/>παράτασης<text:s/>της<text:s/>παραγράφου<text:s/>1<text:s/>αφορά<text:s/>ενεργές<text:s/>συμβάσεις,<text:s/>οι<text:s/>οποίες<text:s/>έχουν<text:s/>ημερομηνία<text:s/>λήξης<text:s/>έως<text:s/>τις<text:s/>30.09.2020.<text:s/>Οι<text:s/>προσλήψεις<text:s/>κατά<text:s/>τις<text:s/>παραγράφους<text:s/>2<text:s/>και<text:s/>3<text:s/>δύνανται<text:s/>να<text:s/>διενεργούνται<text:s/>έως<text:s/>τις<text:s/>30.9.2020.</text:span></text:p>
      <text:p text:style-name="P190"><text:span text:style-name="T190_1">Άρθρο<text:s/>18</text:span></text:p>
      <text:p text:style-name="P191"><text:span text:style-name="T191_1">Διάθεση<text:s/>ιατροτεχνολογικού<text:s/>εξοπλισμού</text:span></text:p>
      <text:p text:style-name="P192"><text:span text:style-name="T192_1">1.<text:s/>Με<text:s/>απόφαση<text:s/>του<text:s/>Γενικού<text:s/>Γραμματέα<text:s/>Υπηρεσιών<text:s/>Υγείας<text:s/>δύναται<text:s/>να<text:s/>διατίθεται<text:s/>προς<text:s/>χρήση<text:s/>ιατροτεχνολογικός<text:s/>εξοπλισμός<text:s/>από<text:s/>ένα<text:s/>νοσοκομείο<text:s/>ή<text:s/>φορέα<text:s/>παροχής<text:s/>υπηρεσιών<text:s/>υγείας<text:s/>σε<text:s/>άλλο<text:s/>νοσοκομείο<text:s/>ή<text:s/>φορέα<text:s/>παροχής<text:s/>υπηρεσιών<text:s/>υγείας<text:s/>αρμοδιότητας<text:s/>διαφορετικών<text:s/>Υγειονομικών<text:s/>Περιφερειών<text:s/>(ΥΠΕ)<text:s/>για<text:s/>την<text:s/>αντιμετώπιση<text:s/>εκτάκτων<text:s/>αναγκών<text:s/>από<text:s/>την<text:s/>εμφάνιση<text:s/>και<text:s/>διάδοση<text:s/>του<text:s/>κορωνοϊού<text:s/>COVID-19,<text:s/>με<text:s/>ανώτατο<text:s/>χρονικό<text:s/>διάστημα<text:s/>διάθεσης<text:s/>προς<text:s/>χρήση<text:s/>ενός<text:s/>εξαμήνου<text:s/>και<text:s/>δυνατότητα<text:s/>παράτασης<text:s/>για<text:s/>ένα<text:s/>εξάμηνο<text:s/>ακόμα<text:s/>με<text:s/>απόφαση<text:s/>του<text:s/>Γενικού<text:s/>Γραμματέα<text:s/>Υπηρεσιών<text:s/>Υγείας.</text:span></text:p>
      <text:p text:style-name="P193"><text:span text:style-name="T193_1">2.<text:s/>Με<text:s/>απόφαση<text:s/>του<text:s/>Διοικητή<text:s/>ΥΠΕ<text:s/>δύναται<text:s/>να<text:s/>διατίθεται<text:s/>ιατροτεχνολογικός<text:s/>εξοπλισμός<text:s/>προς<text:s/>χρήση<text:s/>από<text:s/>ένα<text:s/>νοσοκομείο<text:s/>ή<text:s/>φορέα<text:s/>παροχής<text:s/>υπηρεσιών<text:s/>υγείας<text:s/>σε<text:s/>άλλο<text:s/>νοσοκομείο<text:s/>ή<text:s/>φορέα<text:s/>παροχής<text:s/>υπηρεσιών<text:s/>υγείας<text:s/>της<text:s/>ΥΠΕ<text:s/>αρμοδιότητάς<text:s/>του<text:s/>για<text:s/>την<text:s/>αντιμετώπιση<text:s/>εκτάκτων<text:s/>αναγκών<text:s/>από<text:s/>την<text:s/>εμφάνιση<text:s/>και<text:s/>διάδοση<text:s/>του<text:s/>κορωνοϊού<text:s/>COVID-19<text:s/>με<text:s/>ανώτατο<text:s/>χρονικό<text:s/>διάστημα<text:s/>διάθεσης<text:s/>προς<text:s/>χρήση<text:s/>ενός<text:s/>εξαμήνου<text:s/>και<text:s/>δυνατότητα<text:s/>παράτασης<text:s/>για<text:s/>άλλο<text:s/>ένα<text:s/>εξάμηνο<text:s/>με<text:s/>απόφαση<text:s/>του<text:s/>Διοικητή<text:s/>ΥΠΕ.</text:span></text:p>
      <text:p text:style-name="P194"><text:span text:style-name="T194_1">Άρθρο<text:s/>19</text:span></text:p>
      <text:p text:style-name="P195"><text:span text:style-name="T195_1">Διατάξεις<text:s/>της<text:s/>Γενικής<text:s/>Γραμματείας<text:s/>Πολιτικής<text:s/>Προστασίας</text:span></text:p>
      <text:p text:style-name="P196"><text:span text:style-name="T196_1">1.<text:s/>Ο<text:s/>Γενικός<text:s/>Γραμματέας<text:s/>Πολιτικής<text:s/>Προστασίας<text:s/>δύ-<text:s/>ναται<text:s/>για<text:s/>λόγους<text:s/>δημόσιας<text:s/>υγείας<text:s/>και<text:s/>κατόπιν<text:s/>σχετικής<text:s/>εισήγησης<text:s/>της<text:s/>Εθνικής<text:s/>Επιτροπής<text:s/>προστασίας<text:s/>της<text:s/>Δημόσιας<text:s/>Υγείας<text:s/>έναντι<text:s/>του<text:s/>κορωνοϊού<text:s/>COVID-19,<text:s/>να<text:s/>κηρύσσει,<text:s/>με<text:s/>απόφασή<text:s/>του,<text:s/>περιοχές<text:s/>της<text:s/>Επικράτειας<text:s/>σε<text:s/>κατάσταση<text:s/>έκτακτης<text:s/>ανάγκης<text:s/>πολιτικής<text:s/>προστασίας.</text:span></text:p>
      <text:p text:style-name="P197"><text:span text:style-name="T197_1">2.<text:s/>Ο<text:s/>Εθνικός<text:s/>Οργανισμός<text:s/>Δημόσιας<text:s/>Υγείας<text:s/>(Ε.Ο.Δ.Υ.)<text:s/>παρέχει<text:s/>προς<text:s/>τη<text:s/>Γενική<text:s/>Γραμματεία<text:s/>Πολιτικής<text:s/>Προστασίας<text:s/>(Γ.Γ.Π.Π.)<text:s/>για<text:s/>λόγους<text:s/>επιχειρησιακής<text:s/>προετοιμασίας<text:s/>και<text:s/>λειτουργίας<text:s/>της<text:s/>για<text:s/>την<text:s/>αντιμετώπιση<text:s/>των<text:s/>συνεπειών<text:s/>του<text:s/>κορωνοϊού<text:s/>COVID-19,<text:s/>δεδομένα<text:s/>προσωπικού<text:s/>χαρακτήρα<text:s/>πολιτών<text:s/>επιδημιολογικού<text:s/>συσχετισμού,<text:s/>δίχως<text:s/>τον<text:s/>προσδιορισμό<text:s/>προσωπικών<text:s/>στοιχείων<text:s/>ταυτότητας<text:s/>των<text:s/>υποκειμένων<text:s/>(ονοματεπώνυμο,<text:s/>πατρώνυμο).</text:span></text:p>
      <text:p text:style-name="P198"><text:span text:style-name="T198_1">Άρθρο<text:s/>20</text:span></text:p>
      <text:p text:style-name="P199"><text:span text:style-name="T199_1">Ματαίωση<text:s/>παρελάσεων</text:span></text:p>
      <text:p text:style-name="P200"><text:span text:style-name="T200_1">Για<text:s/>την<text:s/>αποφυγή<text:s/>του<text:s/>κινδύνου<text:s/>διάδοσης<text:s/>του<text:s/>κορωνο-<text:s/>ϊού<text:s/>COVID-19,<text:s/>ματαιώνονται<text:s/>οι<text:s/>στρατιωτικές<text:s/>παρελάσεις<text:s/>και<text:s/>οι<text:s/>παρελάσεις<text:s/>της<text:s/>σπουδάζουσας<text:s/>και<text:s/>μαθητιώσας<text:s/>νεολαίας<text:s/>για<text:s/>την<text:s/>Εθνική<text:s/>Εορτή<text:s/>της<text:s/>25ης<text:s/>Μαρτίου<text:s/>1821,<text:s/>καθώς<text:s/>και<text:s/>οι<text:s/>παρελάσεις<text:s/>στις<text:s/>τοπικές<text:s/>επετείους<text:s/>απελευθέρωσης<text:s/>πόλεων<text:s/>έως<text:s/>και<text:s/>τις<text:s/>12.4.2020.</text:span></text:p>
      <text:p text:style-name="P201"><text:span text:style-name="T201_1">Άρθρο<text:s/>21</text:span></text:p>
      <text:p text:style-name="P202"><text:span text:style-name="T202_1">Μετάδοση<text:s/>ενημερωτικών<text:s/>μηνυμάτων</text:span></text:p>
      <text:p text:style-name="P203"><text:span text:style-name="T203_1">1.<text:s/>Οι<text:s/>δημόσιοι<text:s/>και<text:s/>ιδιωτικοί<text:s/>ραδιοφωνικοί<text:s/>και<text:s/>τηλεοπτικοί<text:s/>σταθμοί<text:s/>ελεύθερης<text:s/>λήψης<text:s/>πανελλήνιας<text:s/>και<text:s/>περιφερειακής<text:s/>εμβέλειας<text:s/>υποχρεούνται<text:s/>να<text:s/>μεταδίδουν<text:s/>ενημερωτικά<text:s/>μηνύματα<text:s/>διάρκειας<text:s/>τριάντα<text:s/>(30)<text:s/>δευτερολέπτων<text:s/>για<text:s/>την<text:s/>προστασία<text:s/>της<text:s/>δημόσιας<text:s/>υγείας<text:s/>και<text:s/>τα<text:s/>μέτρα<text:s/>για<text:s/>την<text:s/>αποφυγή<text:s/>της<text:s/>διάδοσης<text:s/>του<text:s/>κορωνοϊού<text:s/>COVID-19.</text:span></text:p>
      <text:p text:style-name="P204"><text:span text:style-name="T204_1">2.<text:s/>Η<text:s/>συχνότητα<text:s/>μετάδοσης<text:s/>ορίζεται<text:s/>ως<text:s/>ένα<text:s/>μήνυμα<text:s/>ανά<text:s/>ώρα.<text:s/>Η<text:s/>ανωτέρω<text:s/>μετάδοση<text:s/>διενεργείται<text:s/>δωρεάν<text:s/>και<text:s/>απαλλάσσεται<text:s/>από<text:s/>κάθε<text:s/>τέλος.</text:span></text:p>
      <text:p text:style-name="P205"><text:span text:style-name="T205_1">3.<text:s/>Με<text:s/>απόφαση<text:s/>του<text:s/>μέλους<text:s/>της<text:s/>Κυβέρνησης<text:s/>ή<text:s/>του<text:s/>Υφυπουργού<text:s/>που<text:s/>ασκεί<text:s/>την<text:s/>αρμοδιότητα<text:s/>της<text:s/>Γενικής<text:s/>Γραμματείας<text:s/>Επικοινωνίας<text:s/>και<text:s/>Ενημέρωσης,<text:s/>θεσπίζονται<text:s/>όλες<text:s/>οι<text:s/>αναγκαίες<text:s/>λεπτομέρειες<text:s/>για<text:s/>την<text:s/>εφαρμογή<text:s/>της<text:s/>παρούσας.</text:span></text:p>
      <text:p text:style-name="P206"><text:span text:style-name="T206_1">Άρθρο<text:s/>22</text:span></text:p>
      <text:p text:style-name="P207"><text:span text:style-name="T207_1">Έναρξη<text:s/>ισχύος</text:span></text:p>
      <text:p text:style-name="P208"><text:span text:style-name="T208_1">Η<text:s/>ισχύς<text:s/>της<text:s/>παρούσας,<text:s/>η<text:s/>οποία<text:s/>θα<text:s/>κυρωθεί<text:s/>νομοθετικά<text:s/>κατά<text:s/>το<text:s/>άρθρο<text:s/>44<text:s/>παράγραφος<text:s/>1<text:s/>του<text:s/>Συντάγματος,<text:s/>αρχίζει<text:s/>από<text:s/>τη<text:s/>δημοσίευσή<text:s/>της<text:s/>στην<text:s/>Εφημερίδα<text:s/>της<text:s/>Κυβερνήσεως<text:s/>εκτός<text:s/>αν<text:s/>άλλως<text:s/>ορίζεται<text:s/>στις<text:s/>επιμέρους<text:s/>διατάξεις<text:s/>της.</text:span></text:p>
      <text:p text:style-name="P209"><text:span text:style-name="T209_1">Αθήνα,<text:s/>11<text:s/>Μαρτίου<text:s/>2020</text:span></text:p>
      <text:p text:style-name="P210"><text:span text:style-name="T210_1">Ο<text:s/>Πρόεδρος<text:s/>της<text:s/>Δημοκρατίας</text:span></text:p>
      <text:p text:style-name="P211"><text:span text:style-name="T211_1">ΠΡΟΚΟΠΙΟΣ<text:s/>Β.<text:s/>ΠΑΥΛΟΠΟΥΛΟΣ</text:span></text:p>
      <text:p text:style-name="P212"><text:span text:style-name="T212_1">Ο<text:s/>Πρωθυπουργός</text:span></text:p>
      <text:p text:style-name="P213"><text:span text:style-name="T213_1">ΚΥΡΙΑΚΟΣ<text:s/>ΜΗΤΣΟΤΑΚΗΣ</text:span></text:p>
      <text:p text:style-name="P214"><text:span text:style-name="T214_1">Τα<text:s/>Μέ</text:span><text:span text:style-name="T214_2">λη<text:s/>του<text:s/>Υπουργικού<text:s/>Συμβο</text:span><text:span text:style-name="T214_3">υλίου</text:span></text:p>
      <text:p text:style-name="P215"><text:span text:style-name="T215_1">ΠΑΝΑΓΙΩΤΗΣ<text:s/>ΠΙΚΡΑΜΜΕΝΟΣ,<text:s/>ΧΡΗΣΤΟΣ<text:s/>ΣΤΑΪΚΟΥΡΑΣ,<text:s/>ΣΠΥΡΙΔΩΝ<text:s/>-<text:s/>ΑΔΩΝΙΣ<text:s/>ΓΕΩΡΓΙΑΔΗΣ,<text:s/>ΝΙΚΟΛΑΟΣ<text:s/>-<text:s/>ΓΕΩΡΓΙΟΣ<text:s/>ΔΕΝΔΙΑΣ,<text:s/>ΜΙΧΑΗΛ<text:s/>ΧΡΥΣΟΧΟΪΔΗΣ,<text:s/>ΝΙΚΟΛΑΟΣ<text:s/>ΠΑΝΑΓΙΩΤΟΠΟΥΛΟΣ,<text:s/>ΝΙΚΗ<text:s/>ΚΕΡΑΜΕΩΣ,<text:s/>ΙΩΑΝΝΗΣ<text:s/>ΒΡΟΥΤΣΗΣ,<text:s/>ΒΑΣΙΛΕΙΟΣ<text:s/>ΚΙΚΙΛΙΑΣ,<text:s/>ΚΩΝΣΤΑΝΤΙΝΟΣ<text:s/>ΧΑΤΖΗΔΑΚΗΣ,ΚΩΝΣΤΑΝΤΙΝΟΣΤΣΙΑΡΑΣ,ΠΑΝΑΓΙΩΤΗΣΘΕΟΔΩΡΙΚΑΚΟΣ,<text:s/>ΠΑΝΑΓΙΩΤΗΣ<text:s/>ΜΗΤΑΡΑΚΗΣ,<text:s/>ΚΩΝΣΤΑΝΤΙΝΟΣ<text:s/>ΚΑΡΑΜΑΝΛΗΣ,<text:s/>ΙΩΑΝΝΗΣ<text:s/>ΠΛΑΚΙΩΤΑΚΗΣ,<text:s/>ΜΑΥΡΟΥΔΗΣ<text:s/>ΒΟΡΙΔΗΣ,<text:s/>ΘΕΟΧΑΡΗΣ<text:s/>ΘΕΟΧΑΡΗΣ,<text:s/>ΓΕΩΡΓΙΟΣ<text:s/>ΓΕΡΑΠΕΤΡΙΤΗΣ,<text:s/>ΚΥΡΙΑΚΟΣ<text:s/>ΠΙΕΡΡΑΚΑΚΗΣ,<text:s/>ΜΙΛΤΙΑΔΗΣ<text:s/>ΒΑΡΒΙΤΣΙΩΤΗΣ,<text:s/>ΓΕΩΡΓΙΟΣ<text:s/>ΚΟΥΜΟΥΤΣΑΚΟΣ».</text:span></text:p>
      <text:h text:style-name="P216" text:outline-level="6"><text:span text:style-name="T216_1">Άρθρο<text:s/>3</text:span></text:h>
      <text:h text:style-name="P217" text:outline-level="6"><text:span text:style-name="T217_1">Κύρωση<text:s/>της<text:s/>από<text:s/>14.3.2020</text:span></text:h>
      <text:p text:style-name="P218"><text:span text:style-name="T218_1">Πράξης<text:s/>Νομοθετικού<text:s/>Περιεχομένου<text:s/>«Κατεπείγοντα<text:s/>μέτρα<text:s/>αντιμετώπισης<text:s/>της<text:s/>ανάγκης<text:s/>περιορισμού<text:s/>της<text:s/>διασποράς<text:s/>του<text:s/>κορωνοϊού<text:s/>COVID-19»</text:span></text:p>
      <text:p text:style-name="P219"><text:span text:style-name="T219_1">Κυρώνεται<text:s/>και<text:s/>έχει<text:s/>ισχύ<text:s/>νόμου<text:s/>από<text:s/>τη<text:s/>δημοσίευσή<text:s/>της<text:s/>στην<text:s/>Εφημερίδα<text:s/>της<text:s/>Κυβερνήσεως,<text:s/>η<text:s/>από<text:s/>14.3.2020<text:s/>Πράξη<text:s/>Νομοθετικού<text:s/>Περιεχομένου<text:s/>«Κατεπείγοντα<text:s/>μέτρα<text:s/>αντιμετώπισης<text:s/>της<text:s/>ανάγκης<text:s/>περιορισμού<text:s/>της<text:s/>διασποράς<text:s/>του<text:s/>κορωνοϊού<text:s/>COVID-19»,<text:s/>που<text:s/>δημοσιεύθηκε<text:s/>στο<text:s/>υπ’<text:s/>αριθμ.<text:s/>64<text:s/>Φύλλο<text:s/>της<text:s/>Εφημερίδας<text:s/>της<text:s/>Κυβερνήσεως<text:s/>(τ.Α΄)<text:s/>και<text:s/>έχει<text:s/>ως<text:s/>εξής:</text:span></text:p>
      <text:p text:style-name="P220"><text:span text:style-name="T220_1">«ΠΡΑΞΗ<text:s/>ΝΟΜΟΘΕΤΙΚΟΥ<text:s/>ΠΕΡΙΕΧΟΜΕΝΟΥ</text:span></text:p>
      <text:p text:style-name="P221"><text:span text:style-name="T221_1">Κατεπείγοντα<text:s/>μέτρα<text:s/>αντιμετώπισης<text:s/>της<text:s/>ανάγκης<text:s/>περιορισμού<text:s/>της<text:s/>διασποράς<text:s/>του<text:s/>κορωνοϊού<text:s/>COVID-19</text:span></text:p>
      <text:p text:style-name="P222"><text:span text:style-name="T222_1">H<text:s/>ΠΡΟΕΔΡΟΣ<text:s/>ΤΗΣ<text:s/>ΕΛΛΗΝΙΚΗΣ<text:s/>ΔΗΜΟΚΡΑΤΙΑΣ</text:span></text:p>
      <text:p text:style-name="P223"><text:span text:style-name="T223_1">Έχοντας<text:s/>υπόψη:</text:span></text:p>
      <text:p text:style-name="P224"><text:span text:style-name="T224_1">1.<text:s/>Την<text:s/>παράγραφο<text:s/>1<text:s/>του<text:s/>άρθρου<text:s/>44,<text:s/>σε<text:s/>συνδυασμό<text:s/>προς<text:s/>την<text:s/>παράγραφο<text:s/>5<text:s/>του<text:s/>άρθρου<text:s/>5,<text:s/>την<text:s/>παράγραφο<text:s/>3<text:s/>του<text:s/>άρθρου<text:s/>18<text:s/>και<text:s/>την<text:s/>παράγραφο<text:s/>3<text:s/>του<text:s/>άρθρου<text:s/>21<text:s/>του<text:s/>Συντάγματος.</text:span></text:p>
      <text:p text:style-name="P225"><text:span text:style-name="T225_1">2.<text:s/>Την<text:s/>εξαιρετικά<text:s/>επείγουσα<text:s/>και<text:s/>απρόβλεπτη<text:s/>ανάγκη<text:s/>για<text:s/>τον<text:s/>περιορισμό<text:s/>της<text:s/>διασποράς<text:s/>του<text:s/>κορωνοϊού<text:s/>COVID-19.</text:span></text:p>
      <text:p text:style-name="P226"><text:span text:style-name="T226_1">3.<text:s/>Τη<text:s/>σχετική<text:s/>πρόταση<text:s/>του<text:s/>Υπουργικού<text:s/>Συμβουλίου,<text:s/>αποφασίζουμε:</text:span></text:p>
      <text:p text:style-name="P227"><text:span text:style-name="T227_1">Άρθρο<text:s/>πρώτο</text:span></text:p>
      <text:p text:style-name="P228"><text:span text:style-name="T228_1">Έκτακτα<text:s/>μέτρα<text:s/>για<text:s/>τη<text:s/>διασφάλιση<text:s/>της<text:s/>τροφοδοσίας<text:s/>της<text:s/>αγοράς<text:s/>και<text:s/>τη<text:s/>λειτουργία<text:s/>υπεραγορών<text:s/>τροφίμων<text:s/>και<text:s/>επιχειρήσεων<text:s/>εστίασης</text:span></text:p>
      <text:p text:style-name="P229"><text:span text:style-name="T229_1">1.<text:s/>Η<text:s/>εφαρμογή<text:s/>της<text:s/>παραγράφου<text:s/>8<text:s/>του<text:s/>άρθρου<text:s/>52<text:s/>του<text:s/>ν.<text:s/>2696/1999<text:s/>(Α΄<text:s/>57)<text:s/>και<text:s/>των<text:s/>κατ’<text:s/>εξουσιοδότηση<text:s/>αυτής<text:s/>κοινών<text:s/>υπουργικών<text:s/>αποφάσεων,<text:s/>περί<text:s/>ωραρίου<text:s/>τροφοδοσίας<text:s/>των<text:s/>επιχειρήσεων,<text:s/>αναστέλλεται<text:s/>για<text:s/>χρονικό<text:s/>διάστημα<text:s/>ενός<text:s/>(1)<text:s/>μήνα<text:s/>από<text:s/>την<text:s/>έναρξη<text:s/>ισχύος<text:s/>της<text:s/>παρούσας,<text:s/>αποκλειστικά<text:s/>και<text:s/>μόνον<text:s/>για<text:s/>την<text:s/>περίπτωση<text:s/>της<text:s/>τροφοδοσίας<text:s/>των<text:s/>καταστημάτων<text:s/>που<text:s/>εμπορεύονται<text:s/>τρόφιμα,<text:s/>των<text:s/>υπεραγορών<text:s/>(super<text:s/>market),<text:s/>των<text:s/>υπαίθριων<text:s/>αγορών<text:s/>(λαϊκών<text:s/>αγορών)<text:s/>και<text:s/>των<text:s/>οργανωμένων<text:s/>αγορών<text:s/>τροφίμων.<text:s/>Η<text:s/>αναστολή<text:s/>του<text:s/>προηγούμενου<text:s/>εδαφίου<text:s/>δύναται<text:s/>να<text:s/>παρατείνεται<text:s/>για<text:s/>διάστημα<text:s/>ίσης<text:s/>διάρκειας<text:s/>με<text:s/>κοινή<text:s/>απόφαση<text:s/>των<text:s/>Υπουργών<text:s/>Ανάπτυξης<text:s/>και<text:s/>Επενδύσεων<text:s/>και<text:s/>Προστασίας<text:s/>του<text:s/>Πολίτη.</text:span></text:p>
      <text:p text:style-name="P230"><text:span text:style-name="T230_1">2.<text:s/>Η<text:s/>απόφαση<text:s/>περί<text:s/>αναστολής<text:s/>λειτουργίας<text:s/>των<text:s/>καταστημάτων<text:s/>και<text:s/>επιχειρήσεων<text:s/>των<text:s/>κατηγοριών<text:s/>που<text:s/>μνημονεύονται<text:s/>στην<text:s/>παράγραφο<text:s/>1<text:s/>για<text:s/>προληπτικούς<text:s/>ή<text:s/>κατασταλτικούς<text:s/>λόγους<text:s/>που<text:s/>σχετίζονται<text:s/>με<text:s/>τον<text:s/>κορω-<text:s/>νοϊό<text:s/>COVID-19<text:s/>ανακαλείται<text:s/>αποκλειστικά<text:s/>με<text:s/>την<text:s/>έκδοση<text:s/>σχετικής<text:s/>απόφασης<text:s/>του<text:s/>Υπουργού<text:s/>Ανάπτυξης<text:s/>και<text:s/>Επενδύσεων.<text:s/>Η<text:s/>απόφαση<text:s/>δύναται<text:s/>να<text:s/>εκδίδεται<text:s/>κατόπιν<text:s/>αιτήματος<text:s/>της<text:s/>επιχείρησης,<text:s/>το<text:s/>οποίο<text:s/>συνοδεύεται<text:s/>από:<text:s/>α)<text:s/>υπεύθυνη<text:s/>δήλωση<text:s/>του<text:s/>νόμιμου<text:s/>εκπροσώπου<text:s/>της<text:s/>περί<text:s/>απολύμανσης<text:s/>στο<text:s/>τελούν<text:s/>υπό<text:s/>αναστολή<text:s/>κατάστημα<text:s/>από<text:s/>ειδικά<text:s/>πιστοποιημένη<text:s/>για<text:s/>τον<text:s/>σκοπό<text:s/>αυτό<text:s/>εταιρεία<text:s/>και<text:s/>β)<text:s/>απόδειξη<text:s/>παροχής<text:s/>υπηρεσιών<text:s/>της<text:s/>ως<text:s/>άνω<text:s/>εταιρείας<text:s/>απολύμανσης.</text:span></text:p>
      <text:p text:style-name="P231"><text:span text:style-name="T231_1">3.<text:s/>Η<text:s/>αναστολή<text:s/>της<text:s/>λειτουργίας<text:s/>των<text:s/>κέντρων<text:s/>διανομής<text:s/>και<text:s/>ανεφοδιασμού<text:s/>των<text:s/>καταστημάτων<text:s/>που<text:s/>εμπορεύονται<text:s/>τρόφιμα<text:s/>και<text:s/>είδη<text:s/>πρώτης<text:s/>ανάγκης,<text:s/>των<text:s/>υπεραγορών<text:s/>(super<text:s/>market),<text:s/>των<text:s/>υπαίθριων<text:s/>αγορών<text:s/>(λαϊκές<text:s/>αγορές)<text:s/>και<text:s/>των<text:s/>οργανωμένων<text:s/>αγορών<text:s/>τροφίμων,<text:s/>για<text:s/>προληπτικούς<text:s/>ή<text:s/>κατασταλτικούς<text:s/>λόγους<text:s/>που<text:s/>σχετίζονται<text:s/>με<text:s/>τον<text:s/>κορωνοϊό<text:s/>COVID-19,<text:s/>αφορά<text:s/>μόνο<text:s/>τα<text:s/>τμήματα<text:s/>των<text:s/>εγκαταστάσεων<text:s/>της<text:s/>επιχείρησης,<text:s/>στα<text:s/>οποία<text:s/>εντοπίζεται<text:s/>κρούσμα<text:s/>της<text:s/>νόσου,<text:s/>και<text:s/>όχι<text:s/>το<text:s/>σύνολο<text:s/>της<text:s/>επιχείρησης<text:s/>αυτής.</text:span></text:p>
      <text:p text:style-name="P232"><text:span text:style-name="T232_1">4.<text:s/>Στο<text:s/>τέλος<text:s/>της<text:s/>παραγράφου<text:s/>1<text:s/>του<text:s/>άρθρου<text:s/>7<text:s/>του<text:s/>β.δ.<text:s/>748/1966<text:s/>(Α΄<text:s/>790)<text:s/>προστίθεται<text:s/>εδάφιο<text:s/>ως<text:s/>εξής:<text:s/>«Για<text:s/>την<text:s/>εκτέλεση<text:s/>παράδοσης<text:s/>αγαθών<text:s/>στους<text:s/>καταναλωτές<text:s/>που<text:s/>έχουν<text:s/>παραγγελθεί<text:s/>από<text:s/>ηλεκτρονικό<text:s/>κατάστημα<text:s/>υπεραγορών<text:s/>(super<text:s/>market)<text:s/>ως<text:s/>κέντρο<text:s/>διανομής<text:s/>θεωρείται<text:s/>το<text:s/>φυσικό<text:s/>κατάστημα».</text:span></text:p>
      <text:p text:style-name="P233"><text:span text:style-name="T233_1">5.<text:s/>Εφόσον<text:s/>εξακολουθεί<text:s/>να<text:s/>υφίσταται<text:s/>άμεσος<text:s/>κίνδυνος<text:s/>εμφάνισης<text:s/>και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ης<text:s/>παρούσας,<text:s/>στα<text:s/>καταστήματα<text:s/>των<text:s/>υπεραγορών<text:s/>τροφίμων<text:s/>(super<text:s/>market)<text:s/>με<text:s/>ευθύνη<text:s/>των<text:s/>διοικήσεών<text:s/>τους,<text:s/>η<text:s/>προσέλευση<text:s/>των<text:s/>καταναλωτών<text:s/>γίνεται<text:s/>διασφαλίζοντας<text:s/>ότι<text:s/>τηρείται<text:s/>η<text:s/>αναλογία<text:s/>του<text:s/>ενός<text:s/>ατόμου<text:s/>ανά<text:s/>10<text:s/>τ.μ.<text:s/>και<text:s/>με<text:s/>ελάχιστη<text:s/>απόσταση<text:s/>τα<text:s/>δύο<text:s/>(2)<text:s/>μέτρα<text:s/>μεταξύ<text:s/>τους.</text:span></text:p>
      <text:p text:style-name="P234"><text:span text:style-name="T234_1">6.<text:s/>Οι<text:s/>επιχειρήσεις<text:s/>εστίασης<text:s/>που<text:s/>έως<text:s/>σήμερα<text:s/>είναι<text:s/>αδειοδοτημένες<text:s/>για<text:s/>λειτουργία<text:s/>με<text:s/>τραπεζοκαθίσματα<text:s/>μπορούν<text:s/>να<text:s/>παρέχουν<text:s/>υπηρεσίες<text:s/>διανομής<text:s/>κατ’<text:s/>οίκον<text:s/>ή<text:s/>παράδοσης<text:s/>στο<text:s/>κατάστημα<text:s/>(delivery<text:s/>και<text:s/>take<text:s/>away),<text:s/>χωρίς<text:s/>καμία<text:s/>άλλη<text:s/>προϋπόθεση.</text:span></text:p>
      <text:p text:style-name="P235"><text:span text:style-name="T235_1">Άρθρο<text:s/>δεύτερο</text:span></text:p>
      <text:p text:style-name="P236"><text:span text:style-name="T236_1">Έκτακτα<text:s/>μέτρα<text:s/>για<text:s/>την<text:s/>εξασφάλιση</text:span></text:p>
      <text:p text:style-name="P237"><text:span text:style-name="T237_1">της<text:s/>επάρκειας<text:s/>μέσων<text:s/>ατομικής<text:s/>προστασίας<text:s/>και<text:s/>προσωπικής<text:s/>υγιεινής</text:span></text:p>
      <text:p text:style-name="P238"><text:span text:style-name="T238_1">1.<text:s/>Επιχειρήσεις<text:s/>που<text:s/>δραστηριοποιούνται<text:s/>στην<text:s/>αλυσίδα<text:s/>παραγωγής,<text:s/>εισαγωγής,<text:s/>εμπορίας,<text:s/>πώλησης,<text:s/>μεσιτείας,<text:s/>διακίνησης<text:s/>και<text:s/>διανομής<text:s/>φαρμακευτικών<text:s/>προϊόντων<text:s/>και<text:s/>μέσων<text:s/>ατομικής<text:s/>προστασίας<text:s/>και<text:s/>προσωπικής<text:s/>υγιεινής<text:s/>στην<text:s/>Ελληνική<text:s/>Επικράτεια,<text:s/>υποβάλλουν<text:s/>στην<text:s/>αρμόδια<text:s/>αρχή,<text:s/>εντός<text:s/>προθεσμίας<text:s/>δύο<text:s/>(2)<text:s/>ημερών<text:s/>από<text:s/>την<text:s/>έναρξη<text:s/>ισχύος<text:s/>της<text:s/>παρούσας,<text:s/>στοιχεία<text:s/>αποθεμάτων<text:s/>σε:<text:s/>α)<text:s/>χειρουργικές<text:s/>μάσκες,<text:s/>β)<text:s/>αντισηπτικά<text:s/>διαλύματα<text:s/>και<text:s/>γ)<text:s/>αντισηπτικά<text:s/>μαντηλάκια.</text:span></text:p>
      <text:p text:style-name="P239"><text:span text:style-name="T239_1">2.<text:s/>Οι<text:s/>επιχειρήσεις<text:s/>της<text:s/>παραγράφου<text:s/>1<text:s/>υποβάλλουν<text:s/>κατ’<text:s/>ελάχιστο<text:s/>στοιχεία<text:s/>ως<text:s/>εξής:</text:span></text:p>
      <text:p text:style-name="P240"><text:span text:style-name="T240_1">α)<text:s/>την<text:s/>ποσότητα<text:s/>των<text:s/>αποθεμάτων<text:s/>(σε<text:s/>τεμάχια<text:s/>για<text:s/>τις<text:s/>χειρουργικές<text:s/>μάσκες<text:s/>και<text:s/>τα<text:s/>αντισηπτικά<text:s/>μαντηλάκια<text:s/>και<text:s/>σε<text:s/>λίτρα<text:s/>για<text:s/>τα<text:s/>αντισηπτικά<text:s/>διαλύματα),</text:span></text:p>
      <text:p text:style-name="P241"><text:span text:style-name="T241_1">β)<text:s/>την<text:s/>τοποθεσία<text:s/>αποθήκευσης<text:s/>των<text:s/>αποθεμάτων<text:s/>και,<text:s/>ιδίως,<text:s/>τη<text:s/>διεύθυνση<text:s/>και<text:s/>τον<text:s/>ταχυδρομικό<text:s/>κώδικα,</text:span></text:p>
      <text:p text:style-name="P242"><text:span text:style-name="T242_1">γ)<text:s/>τα<text:s/>στοιχεία<text:s/>επικοινωνίας<text:s/>της<text:s/>επιχείρησης<text:s/>και,<text:s/>ιδίως,<text:s/>την<text:s/>επωνυμία<text:s/>και<text:s/>τον<text:s/>διακριτικό<text:s/>τίτλο,<text:s/>την<text:s/>έδρα,<text:s/>τον<text:s/>αριθμό<text:s/>τηλεφώνου,<text:s/>τη<text:s/>διεύθυνση<text:s/>ηλεκτρονικού<text:s/>ταχυδρομείου,<text:s/>καθώς<text:s/>και<text:s/>τα<text:s/>ειδικότερα<text:s/>στοιχεία<text:s/>επικοινωνίας<text:s/>του<text:s/>νόμιμου<text:s/>εκπροσώπου<text:s/>της.</text:span></text:p>
      <text:p text:style-name="P243"><text:span text:style-name="T243_1">Τα<text:s/>στοιχεία<text:s/>των<text:s/>περιπτώσεων<text:s/>α΄,<text:s/>β΄<text:s/>και<text:s/>γ΄<text:s/>επικαιροποι-<text:s/>ούνται<text:s/>με<text:s/>δηλώσεις<text:s/>που<text:s/>υποβάλλονται<text:s/>εντός<text:s/>προθεσμίας<text:s/>τριών<text:s/>(3)<text:s/>ημερών<text:s/>από<text:s/>την<text:s/>αρχική<text:s/>και<text:s/>κάθε<text:s/>επόμενη<text:s/>δήλωση.</text:span></text:p>
      <text:p text:style-name="P244"><text:span text:style-name="T244_1">3.<text:s/>Η<text:s/>δήλωση<text:s/>υποβάλλεται<text:s/>ηλεκτρονικά<text:s/>μέσω<text:s/>ειδικού<text:s/>συνδέσμου<text:s/>που<text:s/>βρίσκεται<text:s/>στον<text:s/>κεντρικό<text:s/>ιστότοπο<text:s/>του<text:s/>Υπουργείου<text:s/>Ανάπτυξης<text:s/>και<text:s/>Επενδύσεων.<text:s/>Η<text:s/>πρόσβαση<text:s/>γίνεται<text:s/>μέσω<text:s/>των<text:s/>κωδικών<text:s/>πρόσβασης<text:s/>ΓΕΜΗ<text:s/>των<text:s/>υπόχρεων<text:s/>επιχειρήσεων.</text:span></text:p>
      <text:p text:style-name="P245"><text:span text:style-name="T245_1">4.<text:s/>Η<text:s/>μη<text:s/>υποβολή<text:s/>ή<text:s/>η<text:s/>υποβολή<text:s/>ανακριβούς<text:s/>δήλωσης<text:s/>σύμφωνα<text:s/>με<text:s/>τις<text:s/>διατάξεις<text:s/>του<text:s/>παρόντος<text:s/>επισύρει<text:s/>την<text:s/>αθροιστική<text:s/>επιβολή<text:s/>κυρώσεων<text:s/>ως<text:s/>εξής:</text:span></text:p>
      <text:p text:style-name="P246"><text:span text:style-name="T246_1">α)<text:s/>κατάσχεση<text:s/>των<text:s/>αναφερόμενων<text:s/>ειδών,<text:s/>στο<text:s/>μέτρο<text:s/>που<text:s/>δεν<text:s/>έχουν<text:s/>δηλωθεί<text:s/>ή<text:s/>έχουν<text:s/>δηλωθεί<text:s/>ανακριβώς<text:s/>και<text:s/>β)<text:s/>διοικητικό<text:s/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άβασης.</text:span></text:p>
      <text:p text:style-name="P247"><text:span text:style-name="T247_1">5.<text:s/>Η<text:s/>Γενική<text:s/>Γραμματεία<text:s/>Εμπορίου<text:s/>και<text:s/>Προστασίας<text:s/>του<text:s/>Καταναλωτή<text:s/>του<text:s/>Υπουργείου<text:s/>Ανάπτυξης<text:s/>και<text:s/>Επενδύσεων<text:s/>ορίζεται<text:s/>ως<text:s/>αρμόδια<text:s/>αρχή<text:s/>για<text:s/>τον<text:s/>έλεγχο<text:s/>συμμόρφωσης<text:s/>των<text:s/>υπόχρεων<text:s/>της<text:s/>παραγράφου<text:s/>1<text:s/>και<text:s/>τη<text:s/>συγκέντρωση<text:s/>και<text:s/>τον<text:s/>έλεγχο<text:s/>των<text:s/>υποβαλλόμενων<text:s/>από<text:s/>τους<text:s/>υπόχρεους<text:s/>στοιχείων<text:s/>της<text:s/>παραγράφου<text:s/>2.</text:span></text:p>
      <text:p text:style-name="P248"><text:span text:style-name="T248_1">6.<text:s/>Με<text:s/>κοινή<text:s/>απόφαση<text:s/>των<text:s/>Υπουργών<text:s/>Ανάπτυξης<text:s/>και<text:s/>Επενδύσεων<text:s/>και<text:s/>Υγείας<text:s/>μπορούν<text:s/>να<text:s/>εξειδικεύονται<text:s/>οι<text:s/>επιχειρήσεις<text:s/>και<text:s/>τα<text:s/>είδη<text:s/>των<text:s/>προϊόντων<text:s/>της<text:s/>παραγράφου<text:s/>1,<text:s/>τα<text:s/>στοιχεία<text:s/>των<text:s/>αποθεμάτων<text:s/>της<text:s/>παραγράφου<text:s/>2<text:s/>που<text:s/>υποβάλλονται<text:s/>με<text:s/>τη<text:s/>δήλωση<text:s/>της<text:s/>παραγράφου<text:s/>3,<text:s/>οι<text:s/>περιπτώσεις<text:s/>διαβάθμισης<text:s/>των<text:s/>παραβάσεων<text:s/>και<text:s/>η<text:s/>βαρύτητά<text:s/>τους,<text:s/>καθώς<text:s/>και<text:s/>κάθε<text:s/>άλλο<text:s/>ειδικότερο<text:s/>θέμα<text:s/>για<text:s/>την<text:s/>εφαρμογή<text:s/>του<text:s/>παρόντος.<text:s/>Με<text:s/>απόφαση<text:s/>του<text:s/>Υπουργού<text:s/>Ανάπτυξης<text:s/>και<text:s/>Επενδύσεων,<text:s/>έπειτα<text:s/>από<text:s/>εισήγηση<text:s/>της<text:s/>αρμόδιας<text:s/>υπηρεσίας,<text:s/>επιβάλλονται<text:s/>οι<text:s/>κυρώσεις<text:s/>της<text:s/>παραγράφου<text:s/>4.</text:span></text:p>
      <text:p text:style-name="P249"><text:span text:style-name="T249_1">7.<text:s/>Οι<text:s/>υποχρεώσεις<text:s/>που<text:s/>προβλέπονται<text:s/>στις<text:s/>διατάξεις<text:s/>του<text:s/>παρόντος<text:s/>ισχύουν<text:s/>για<text:s/>χρονικό<text:s/>διάστημα<text:s/>δύο<text:s/>(2)<text:s/>μηνών<text:s/>από<text:s/>την<text:s/>έναρξη<text:s/>ισχύος<text:s/>της<text:s/>παρούσας.<text:s/>Με<text:s/>απόφαση<text:s/>του<text:s/>Υπουργού<text:s/>Ανάπτυξης<text:s/>και<text:s/>Επενδύσεων<text:s/>το<text:s/>χρονικό<text:s/>διάστημα<text:s/>του<text:s/>προηγούμενου<text:s/>εδαφίου<text:s/>μπορεί<text:s/>να<text:s/>πα-<text:s/>ρατείνεται<text:s/>για<text:s/>χρονικό<text:s/>διάστημα<text:s/>δύο<text:s/>(2)<text:s/>επιπλέον<text:s/>κάθε<text:s/>φορά<text:s/>μηνών.</text:span></text:p>
      <text:p text:style-name="P250"><text:span text:style-name="T250_1">8.<text:s/>Εφόσον<text:s/>εξακολουθεί<text:s/>να<text:s/>υφίσταται<text:s/>άμεσος<text:s/>κίνδυνος<text:s/>εμφάνισης<text:s/>και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ης<text:s/>παρούσας,<text:s/>οι<text:s/>διαδικασίες<text:s/>έκτακτης<text:s/>προμήθειας<text:s/>κάθε<text:s/>ενδεδειγμένου<text:s/>είδους<text:s/>ατομικής<text:s/>υγιεινής<text:s/>ή<text:s/>μέσου<text:s/>συλλογικής<text:s/>προστασίας<text:s/>μπορούν<text:s/>να<text:s/>διενεργούνται<text:s/>από<text:s/>οποιαδήποτε<text:s/>αναθέτουσα<text:s/>αρχή,<text:s/>με<text:s/>απευθείας<text:s/>ανάθεση<text:s/>κατά<text:s/>παρέκκλιση<text:s/>κάθε<text:s/>σχετικής<text:s/>διάταξης<text:s/>της<text:s/>κείμενης<text:s/>εθνικής<text:s/>νομοθεσίας<text:s/>περί<text:s/>δημοσίων<text:s/>συμβάσεων.</text:span></text:p>
      <text:p text:style-name="P251"><text:span text:style-name="T251_1">Άρθρο<text:s/>τρίτο</text:span></text:p>
      <text:p text:style-name="P252"><text:span text:style-name="T252_1">Ζητήματα<text:s/>δημοσίων<text:s/>συμβάσεων</text:span></text:p>
      <text:p text:style-name="P253"><text:span text:style-name="T253_1">Υπουργείου<text:s/>Ανάπτυξης<text:s/>και<text:s/>Επενδύσεων</text:span></text:p>
      <text:p text:style-name="P254"><text:span text:style-name="T254_1">Εφόσον<text:s/>εξακολουθεί<text:s/>να<text:s/>υφίσταται<text:s/>σοβαρός<text:s/>κίνδυνος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ης<text:s/>παρούσας,<text:s/>μπορούν,<text:s/>κατά<text:s/>παρέκκλιση<text:s/>των<text:s/>κείμενων<text:s/>εθνικών<text:s/>διατάξεων<text:s/>περί<text:s/>δημοσίων<text:s/>συμβάσεων,<text:s/>να<text:s/>διενεργούνται<text:s/>διαδικασίες<text:s/>προμηθειών<text:s/>με<text:s/>τη<text:s/>διαδικασία<text:s/>της<text:s/>απευθείας<text:s/>ανάθεσης<text:s/>του<text:s/>ν.<text:s/>4412/2016<text:s/>(Α΄<text:s/>147),<text:s/>από<text:s/>το<text:s/>Υπουργείο<text:s/>Ανάπτυξης<text:s/>και<text:s/>Επενδύσεων<text:s/>σχετικά<text:s/>με:</text:span></text:p>
      <text:p text:style-name="P255"><text:span text:style-name="T255_1">α)<text:s/>Την<text:s/>υποστήριξη<text:s/>σε<text:s/>υλικοτεχνική<text:s/>υποδομή,<text:s/>αναλώσιμα,<text:s/>έκτακτο<text:s/>προσωπικό<text:s/>και<text:s/>υπηρεσίες<text:s/>υποστήριξης<text:s/>του<text:s/>τηλεφωνικού<text:s/>κέντρου<text:s/>της<text:s/>γραμμής<text:s/>1520<text:s/>(Γραμμή<text:s/>Καταναλωτή),</text:span></text:p>
      <text:p text:style-name="P256"><text:span text:style-name="T256_1">β)<text:s/>την<text:s/>υποστήριξη<text:s/>σε<text:s/>υλικοτεχνική<text:s/>υποδομή<text:s/>και<text:s/>αναλώσιμα<text:s/>των<text:s/>κλιμακίων<text:s/>των<text:s/>υπηρεσιών<text:s/>με<text:s/>αρμοδιότητες<text:s/>ελέγχου<text:s/>που<text:s/>υπάγονται<text:s/>στο<text:s/>Υπουργείο<text:s/>Ανάπτυξης<text:s/>και<text:s/>Επενδύσεων.</text:span></text:p>
      <text:p text:style-name="P257"><text:span text:style-name="T257_1">Άρθρο<text:s/>τέταρτο</text:span></text:p>
      <text:p text:style-name="P258"><text:span text:style-name="T258_1">Μέτρα<text:s/>ενίσχυσης<text:s/>της<text:s/>Γενικής<text:s/>Γραμματείας<text:s/>Πολιτικής<text:s/>Προστασίας</text:span></text:p>
      <text:p text:style-name="P259"><text:span text:style-name="T259_1">1.<text:s/>Η<text:s/>Γενική<text:s/>Γραμματεία<text:s/>Πολιτικής<text:s/>Προστασίας<text:s/>(Γ.Γ.Π.Π.)<text:s/>αναλαμβάνει<text:s/>τον<text:s/>συντονισμό<text:s/>των<text:s/>υπηρεσιών<text:s/>της<text:s/>Κεντρικής<text:s/>Διοίκησης<text:s/>και<text:s/>των<text:s/>ΟΤΑ<text:s/>α΄<text:s/>και<text:s/>β΄<text:s/>βαθμού,<text:s/>ως<text:s/>προς<text:s/>όλες<text:s/>τις<text:s/>αναγκαίες<text:s/>ενέργειες<text:s/>για<text:s/>τον<text:s/>περιορισμό<text:s/>της<text:s/>δι-<text:s/>ασποράς<text:s/>και<text:s/>των<text:s/>επιπτώσεων<text:s/>του<text:s/>κορωνοϊού<text:s/>COVID-19.<text:s/>Για<text:s/>την<text:s/>άσκηση<text:s/>της<text:s/>αρμοδιότητας<text:s/>του<text:s/>προηγούμενου<text:s/>εδαφίου,<text:s/>ο<text:s/>Γενικός<text:s/>Γραμματέας<text:s/>Πολιτικής<text:s/>Προστασίας<text:s/>δύναται,<text:s/>με<text:s/>απόφασή<text:s/>του,<text:s/>να<text:s/>αναθέτει<text:s/>επιμέρους<text:s/>επιχειρησιακές<text:s/>δράσεις<text:s/>σε<text:s/>υπηρεσίες<text:s/>της<text:s/>Κεντρικής<text:s/>Διοίκησης,<text:s/>δημόσιες<text:s/>επιχειρήσεις,<text:s/>νομικά<text:s/>πρόσωπα<text:s/>δημοσίου<text:s/>δικαίου,<text:s/>νομικά<text:s/>πρόσωπα<text:s/>ιδιωτικού<text:s/>δικαίου,<text:s/>καθώς<text:s/>και<text:s/>σε<text:s/>οποιονδήποτε<text:s/>φορέα<text:s/>της<text:s/>Γενικής<text:s/>Κυβέρνησης<text:s/>ή<text:s/>σε<text:s/>οποιαδήποτε<text:s/>ιδιωτική<text:s/>επιχείρηση,<text:s/>εφόσον<text:s/>τούτο<text:s/>απαιτείται<text:s/>για<text:s/>λόγους<text:s/>επιτακτικού<text:s/>δημοσίου<text:s/>συμφέροντος.</text:span></text:p>
      <text:p text:style-name="P260"><text:span text:style-name="T260_1">2.<text:s/>Για<text:s/>την<text:s/>αντιμετώπιση<text:s/>της<text:s/>διασποράς<text:s/>και<text:s/>των<text:s/>επιπτώσεων<text:s/>του<text:s/>κορωνοϊού<text:s/>COVID-19,<text:s/>ενεργοποιούνται<text:s/>όλα<text:s/>τα<text:s/>εργαλεία<text:s/>του<text:s/>Εθνικού<text:s/>Μηχανισμού<text:s/>Διαχείρισης<text:s/>Κινδύνων<text:s/>και<text:s/>Αντιμετώπισης<text:s/>Κρίσεων<text:s/>του<text:s/>ν.<text:s/>4662/2020<text:s/>(Α΄<text:s/>27),<text:s/>προκειμένου<text:s/>να<text:s/>προετοιμασθούν<text:s/>οι<text:s/>υποδομές<text:s/>και<text:s/>οι<text:s/>εξοπλισμός<text:s/>για<text:s/>την<text:s/>άμεση,<text:s/>ταχεία<text:s/>και<text:s/>οριστική<text:s/>αντιμετώπιση<text:s/>της<text:s/>νόσου.</text:span></text:p>
      <text:p text:style-name="P261"><text:span text:style-name="T261_1">3.<text:s/>Ο<text:s/>Γενικός<text:s/>Γραμματέας<text:s/>Πολιτικής<text:s/>Προστασίας,<text:s/>για<text:s/>την<text:s/>άσκηση<text:s/>των<text:s/>αρμοδιοτήτων<text:s/>της<text:s/>παραγράφου<text:s/>1,<text:s/>δύναται:<text:s/>α)<text:s/>να<text:s/>μετακινεί<text:s/>ή<text:s/>να<text:s/>αποσπά<text:s/>προσωπικό<text:s/>φορέων<text:s/>της<text:s/>Γενικής<text:s/>Κυβέρνησης,<text:s/>κατά<text:s/>παρέκκλιση<text:s/>των<text:s/>διατάξεων<text:s/>του<text:s/>ν.<text:s/>4440/2016<text:s/>(Α΄<text:s/>224),<text:s/>καθώς<text:s/>και<text:s/>κάθε<text:s/>άλλης<text:s/>διάταξης,<text:s/>για<text:s/>χρονικό<text:s/>διάστημα<text:s/>ενός<text:s/>(1)<text:s/>μηνός,<text:s/>με<text:s/>δυνατότητα<text:s/>παράτασης<text:s/>για<text:s/>επιπλέον<text:s/>χρόνο<text:s/>που<text:s/>πάντως<text:s/>δεν<text:s/>δύναται<text:s/>να<text:s/>εκτείνεται<text:s/>μετά<text:s/>από<text:s/>τις<text:s/>30.9.2020.<text:s/>Η<text:s/>μετακίνηση<text:s/>ή<text:s/>απόσπαση<text:s/>του<text:s/>προσωπικού<text:s/>του<text:s/>προηγούμενου<text:s/>εδαφίου<text:s/>γίνεται<text:s/>με<text:s/>μόνη<text:s/>την<text:s/>απόφαση<text:s/>του<text:s/>Γενικού<text:s/>Γραμματέα<text:s/>Πολιτικής<text:s/>Προστασίας.<text:s/>Οι<text:s/>μετακινήσεις<text:s/>ή<text:s/>αποσπάσεις<text:s/>της<text:s/>παρούσας<text:s/>περίπτωσης,<text:s/>που<text:s/>γίνονται<text:s/>για<text:s/>την<text:s/>κάλυψη<text:s/>αναγκών<text:s/>και<text:s/>τη<text:s/>συνέχιση<text:s/>της<text:s/>λειτουργίας<text:s/>κρίσιμων<text:s/>υποδομών,<text:s/>χωρούν<text:s/>και<text:s/>κατόπιν<text:s/>αίτησης<text:s/>των<text:s/>ενδιαφε-<text:s/>ρόμενων<text:s/>υπαλλήλων,</text:span></text:p>
      <text:p text:style-name="P262"><text:span text:style-name="T262_1">β)<text:s/>για<text:s/>την<text:s/>αποτροπή<text:s/>εξάπλωσης<text:s/>και<text:s/>διασποράς<text:s/>του<text:s/>κορωνοϊού<text:s/>COVID-19,<text:s/>η<text:s/>Γενική<text:s/>Γραμματεία<text:s/>Πολιτικής<text:s/>Προστασίας,<text:s/>δύναται,<text:s/>κατά<text:s/>παρέκκλιση<text:s/>των<text:s/>κείμενων<text:s/>διατάξεων<text:s/>πρόσληψης<text:s/>προσωπικού,<text:s/>να<text:s/>προσλαμβάνει<text:s/>για<text:s/>χρονικό<text:s/>διάστημα<text:s/>έως<text:s/>τεσσάρων<text:s/>(4)<text:s/>μηνών<text:s/>εξειδικευμένο<text:s/>επιστημονικό<text:s/>και<text:s/>λοιπό<text:s/>βοηθητικό<text:s/>προσωπικό<text:s/>κατά<text:s/>παρέκκλιση<text:s/>των<text:s/>κείμενων<text:s/>διατάξεων<text:s/>επιλογής<text:s/>προσωπικού,<text:s/>συμπεριλαμβανομένης<text:s/>και<text:s/>της<text:s/>ΠΥΣ<text:s/>33/2006<text:s/>(Α΄<text:s/>280).<text:s/>Τα<text:s/>ελάχιστα<text:s/>αναγκαία<text:s/>προσόντα<text:s/>για<text:s/>την<text:s/>πρόσληψη<text:s/>του<text:s/>προσωπικού<text:s/>ορίζονται<text:s/>στην<text:s/>πρόσκληση<text:s/>που<text:s/>αναρτάται<text:s/>στην<text:s/>ιστοσελίδα<text:s/>της<text:s/>Γενικής<text:s/>Γραμματείας<text:s/>Πολιτικής<text:s/>Προστασίας.<text:s/>Η<text:s/>πρόσληψη<text:s/>διενεργείται<text:s/>κατά<text:s/>την<text:s/>έκταση<text:s/>των<text:s/>οριζόμενων<text:s/>ανά<text:s/>περίπτωση<text:s/>αναγκών<text:s/>στην<text:s/>πρόσκληση<text:s/>ή<text:s/>σε<text:s/>τυχόν<text:s/>συμπληρωματική<text:s/>πρόσκληση.</text:span></text:p>
      <text:p text:style-name="P263"><text:span text:style-name="T263_1">4.<text:s/>Μέχρι<text:s/>την<text:s/>έκδοση<text:s/>των<text:s/>κανονιστικών<text:s/>πράξεων,<text:s/>με<text:s/>τις<text:s/>οποίες<text:s/>θα<text:s/>καθοριστούν<text:s/>η<text:s/>οργάνωση,<text:s/>η<text:s/>λειτουργία,<text:s/>οι<text:s/>αρμοδιότητες<text:s/>και<text:s/>η<text:s/>διάρθρωση<text:s/>των<text:s/>επιχειρησιακών<text:s/>και<text:s/>διοικητικών<text:s/>δομών<text:s/>και<text:s/>λειτουργιών<text:s/>που<text:s/>προβλέπονται<text:s/>στον<text:s/>ν.<text:s/>4662/2020,<text:s/>με<text:s/>απόφαση<text:s/>του<text:s/>Γενικού<text:s/>Γραμματέα<text:s/>Πολιτικής<text:s/>Προστασίας<text:s/>ορίζεται<text:s/>ότι<text:s/>εξακολουθούν<text:s/>να<text:s/>λειτουργούν<text:s/>ή<text:s/>αναβιώνουν<text:s/>επιχειρησιακές<text:s/>και<text:s/>διοικητικές<text:s/>δομές<text:s/>της<text:s/>Γενικής<text:s/>Γραμματείας<text:s/>Πολιτικής<text:s/>Προστασίας<text:s/>σύμφωνα<text:s/>με<text:s/>το<text:s/>κανονιστικό<text:s/>πλαίσιο<text:s/>λειτουργίας,<text:s/>όπως<text:s/>ίσχυε<text:s/>πριν<text:s/>από<text:s/>την<text:s/>έναρξη<text:s/>ισχύος<text:s/>του<text:s/>ν.<text:s/>4662/2020.</text:span></text:p>
      <text:p text:style-name="P264"><text:span text:style-name="T264_1">5.<text:s/>Με<text:s/>κοινή<text:s/>απόφαση<text:s/>των<text:s/>Υπουργών<text:s/>Οικονομικών<text:s/>και<text:s/>Προστασίας<text:s/>του<text:s/>Πολίτη<text:s/>ορίζεται<text:s/>έκτακτη<text:s/>οικονομική<text:s/>ενίσχυση<text:s/>προς<text:s/>τη<text:s/>Γενική<text:s/>Γραμματεία<text:s/>Πολιτικής<text:s/>Προστασίας<text:s/>για<text:s/>την<text:s/>κάλυψη<text:s/>επειγουσών<text:s/>αναγκών<text:s/>πρόσληψης<text:s/>εξειδικευμένου<text:s/>επιστημονικού<text:s/>και<text:s/>λοιπού<text:s/>προσωπικού,<text:s/>αγοράς<text:s/>υλικών<text:s/>και<text:s/>ενημέρωσης<text:s/>των<text:s/>πολιτών.</text:span></text:p>
      <text:p text:style-name="P265"><text:span text:style-name="T265_1">Άρθρο<text:s/>πέμπτο</text:span></text:p>
      <text:p text:style-name="P266"><text:span text:style-name="T266_1">Έκτακτα<text:s/>μέτρα<text:s/>ιχνηλάτησης<text:s/>κρουσμάτων</text:span></text:p>
      <text:p text:style-name="P267"><text:span text:style-name="T267_1">του<text:s/>κορωνοϊού<text:s/>COVID-19</text:span></text:p>
      <text:p text:style-name="P268"><text:span text:style-name="T268_1">1.<text:s/>Ο<text:s/>Εθνικός<text:s/>Οργανισμός<text:s/>Δημόσιας<text:s/>Υγείας<text:s/>(Ε.Ο.Δ.Υ.)<text:s/>παρέχει<text:s/>προς<text:s/>τη<text:s/>Γ.Γ.Π.Π.,<text:s/>δεδομένα<text:s/>προσωπικού<text:s/>χαρακτήρα<text:s/>πολιτών<text:s/>επιδημιολογικού<text:s/>συσχετισμού,<text:s/>και<text:s/>ειδικότερα:<text:s/>α)<text:s/>το<text:s/>ονοματεπώνυμο,<text:s/>β)<text:s/>το<text:s/>φύλο,<text:s/>γ)<text:s/>την<text:s/>ηλικία,<text:s/>δ)<text:s/>το<text:s/>τηλέφωνο<text:s/>επικοινωνίας,<text:s/>ε)<text:s/>την<text:s/>ακριβή<text:s/>διεύθυνση<text:s/>κατοικίας<text:s/>(οδός-αριθμός-δήμος-ταχυδρομικός<text:s/>κώδικας),<text:s/>στ)<text:s/>την<text:s/>εισαγωγή<text:s/>ή<text:s/>μη<text:s/>σε<text:s/>νοσοκομείο,<text:s/>ζ)<text:s/>το<text:s/>νοσοκομείο<text:s/>εισαγωγής<text:s/>και<text:s/>η)<text:s/>τη<text:s/>διεύθυνση<text:s/>προσωρινού<text:s/>περιορισμού<text:s/>(αν<text:s/>δεν<text:s/>είναι<text:s/>ίδια<text:s/>με<text:s/>τη<text:s/>διεύθυνση<text:s/>κατοικίας).</text:span></text:p>
      <text:p text:style-name="P269"><text:span text:style-name="T269_1">Σκοπός<text:s/>της<text:s/>συγκεκριμένης<text:s/>επεξεργασίας<text:s/>είναι<text:s/>η<text:s/>επιχειρησιακή<text:s/>προετοιμασία<text:s/>και<text:s/>ο<text:s/>συντονισμός<text:s/>μεταξύ<text:s/>του<text:s/>Ε.Ο.Δ.Υ.<text:s/>και<text:s/>της<text:s/>Γ.Γ.Π.Π.<text:s/>για<text:s/>την<text:s/>αντιμετώπιση<text:s/>των<text:s/>συνεπειών<text:s/>του<text:s/>κορωνοϊού<text:s/>COVID-19<text:s/>και<text:s/>την<text:s/>καταγραφή<text:s/>της<text:s/>διασποράς<text:s/>των<text:s/>κρουσμάτων<text:s/>για<text:s/>λόγους<text:s/>προστασίας<text:s/>της<text:s/>δημόσιας<text:s/>υγείας.</text:span></text:p>
      <text:p text:style-name="P270"><text:span text:style-name="T270_1">Τα<text:s/>δεδομένα<text:s/>είναι<text:s/>ψευδωνυμοποιημένα<text:s/>και<text:s/>αν<text:s/>κριθεί<text:s/>απαραίτητη<text:s/>η<text:s/>επικοινωνία<text:s/>με<text:s/>τα<text:s/>υποκείμενα<text:s/>μπορεί<text:s/>να<text:s/>αρθεί<text:s/>η<text:s/>ψευδωνυμοποίηση.</text:span></text:p>
      <text:p text:style-name="P271"><text:span text:style-name="T271_1">2.<text:s/>Για<text:s/>τη<text:s/>διαφύλαξη<text:s/>των<text:s/>συμφερόντων<text:s/>των<text:s/>υποκειμένων<text:s/>λαμβάνονται,<text:s/>κατ’<text:s/>ελάχιστον,<text:s/>τα<text:s/>κατωτέρω<text:s/>μέτρα:</text:span></text:p>
      <text:p text:style-name="P272"><text:span text:style-name="T272_1">α)<text:s/>Η<text:s/>πρόσβαση<text:s/>στα<text:s/>δεδομένα<text:s/>και<text:s/>η<text:s/>επεξεργασία<text:s/>επιτρέπεται<text:s/>μόνο<text:s/>με<text:s/>χρήση<text:s/>καταλλήλων<text:s/>διαπιστευτηρίων<text:s/>από<text:s/>προσωπικό<text:s/>που<text:s/>διαθέτει<text:s/>τις<text:s/>κατάλληλες<text:s/>εξουσιοδοτήσεις.</text:span></text:p>
      <text:p text:style-name="P273"><text:span text:style-name="T273_1">β)<text:s/>Οι<text:s/>διαβιβάσεις<text:s/>των<text:s/>δεδομένων<text:s/>μεταξύ<text:s/>Ε.Ο.Δ.Υ.<text:s/>και<text:s/>Γ.Γ.Π.Π.<text:s/>πραγματοποιούνται<text:s/>με<text:s/>κρυπτογράφηση.</text:span></text:p>
      <text:p text:style-name="P274"><text:span text:style-name="T274_1">γ)<text:s/>Τηρούνται<text:s/>επικαιροποιημένα<text:s/>αρχεία<text:s/>καταγραφής<text:s/>των<text:s/>ενεργειών<text:s/>που<text:s/>εκτελούνται<text:s/>σε<text:s/>προσωπικά<text:s/>δεδομένα.<text:s/>Στα<text:s/>αρχεία<text:s/>αυτά<text:s/>καταγράφονται<text:s/>το<text:s/>όνομα<text:s/>χρήστη<text:s/>και<text:s/>ο<text:s/>χρόνος<text:s/>συμβάντος,<text:s/>καθώς<text:s/>και<text:s/>οι<text:s/>ακόλουθες<text:s/>τουλάχιστον<text:s/>ενέργειες:<text:s/>εισαγωγή,<text:s/>πρόσβαση,<text:s/>εξαγωγή,<text:s/>τροποποίηση<text:s/>και<text:s/>διαγραφή<text:s/>προσωπικών<text:s/>δεδομένων.</text:span></text:p>
      <text:p text:style-name="P275"><text:span text:style-name="T275_1">δ)<text:s/>Ενημερώνεται<text:s/>και<text:s/>ευαισθητοποιείται<text:s/>το<text:s/>προσωπικό<text:s/>που<text:s/>ασχολείται<text:s/>με<text:s/>τη<text:s/>συγκεκριμένη<text:s/>επεξεργασία.</text:span></text:p>
      <text:p text:style-name="P276"><text:span text:style-name="T276_1">Περαιτέρω<text:s/>μέτρα<text:s/>προσδιορίζονται<text:s/>με<text:s/>ευθύνη<text:s/>του<text:s/>Υπευθύνου<text:s/>Επεξεργασίας.</text:span></text:p>
      <text:p text:style-name="P277"><text:span text:style-name="T277_1">Τα<text:s/>δεδομένα<text:s/>τηρούνται<text:s/>από<text:s/>τη<text:s/>Γ.Γ.Π.Π.<text:s/>έως<text:s/>και<text:s/>έναν<text:s/>(1)<text:s/>μήνα<text:s/>μετά<text:s/>από<text:s/>τη<text:s/>λήξη<text:s/>της<text:s/>περιόδου<text:s/>εφαρμογής<text:s/>των<text:s/>κατεπειγόντων<text:s/>μέτρων<text:s/>για<text:s/>την<text:s/>αποφυγή<text:s/>της<text:s/>διασπο-<text:s/>ράς<text:s/>του<text:s/>κορωνοϊού<text:s/>COVID-19<text:s/>και<text:s/>πάντως<text:s/>όχι<text:s/>πέραν<text:s/>της<text:s/>31ης.12.2020.<text:s/>Μετά<text:s/>από<text:s/>την<text:s/>πάροδο<text:s/>του<text:s/>χρόνου<text:s/>αυτού,<text:s/>τα<text:s/>δεδομένα<text:s/>μπορεί<text:s/>να<text:s/>ανωνυμοποιηθούν<text:s/>για<text:s/>σκοπούς<text:s/>έρευνας<text:s/>και<text:s/>καλύτερης<text:s/>οργάνωσης<text:s/>του<text:s/>συστήματος<text:s/>πολιτικής<text:s/>προστασίας.</text:span></text:p>
      <text:p text:style-name="P278"><text:span text:style-name="T278_1">Άρθρο<text:s/>έκτο</text:span></text:p>
      <text:p text:style-name="P279"><text:span text:style-name="T279_1">Επίταξη<text:s/>κινητών<text:s/>πραγμάτων,<text:s/>αναλώσιμων<text:s/>και<text:s/>μη,<text:s/>για<text:s/>την<text:s/>καταπολέμηση<text:s/>της<text:s/>διασποράς</text:span></text:p>
      <text:p text:style-name="P280"><text:span text:style-name="T280_1">του<text:s/>κορωνοϊού<text:s/>COVID-19</text:span></text:p>
      <text:p text:style-name="P281"><text:span text:style-name="T281_1">1.<text:s/>Ως<text:s/>έκτακτη<text:s/>ανάγκη<text:s/>σε<text:s/>περίοδο<text:s/>ειρήνης<text:s/>που<text:s/>επιβάλλει<text:s/>την<text:s/>επίταξη<text:s/>κινητών<text:s/>πραγμάτων,<text:s/>υπό<text:s/>την<text:s/>έννοια<text:s/>της<text:s/>παραγράφου<text:s/>3<text:s/>του<text:s/>άρθρου<text:s/>18<text:s/>του<text:s/>Συντάγματος,<text:s/>ορίζεται,<text:s/>για<text:s/>την<text:s/>εφαρμογή<text:s/>της<text:s/>παρούσας,<text:s/>η<text:s/>ανάγκη<text:s/>προστασίας<text:s/>της<text:s/>δημόσιας<text:s/>υγείας<text:s/>από<text:s/>τη<text:s/>διασπορά<text:s/>του<text:s/>κορωνοϊού<text:s/>COVID-19<text:s/>στην<text:s/>Ελληνική<text:s/>Επικράτεια.</text:span></text:p>
      <text:p text:style-name="P282"><text:span text:style-name="T282_1">2.<text:s/>Με<text:s/>απόφαση<text:s/>του<text:s/>Υπουργού<text:s/>Υγείας<text:s/>που<text:s/>δημοσιεύεται<text:s/>στην<text:s/>Εφημερίδα<text:s/>της<text:s/>Κυβερνήσεως<text:s/>επιτάσσονται,<text:s/>για<text:s/>χρονικό<text:s/>διάστημα<text:s/>μέχρι<text:s/>έξι<text:s/>(6)<text:s/>μηνών<text:s/>κινητά,<text:s/>αναλώσιμα<text:s/>και<text:s/>μη,<text:s/>τα<text:s/>οποία<text:s/>ανήκουν<text:s/>σε<text:s/>ιδιώτες,<text:s/>φυσικά<text:s/>ή<text:s/>νομικά<text:s/>πρόσωπα,<text:s/>και<text:s/>εμπίπτουν<text:s/>στην<text:s/>έννοια<text:s/>του<text:s/>ειδικού<text:s/>νοσοκομειακού<text:s/>εξοπλισμού,<text:s/>των<text:s/>μέσων<text:s/>ατομικής<text:s/>προστασίας<text:s/>και<text:s/>των<text:s/>φαρμάκων.<text:s/>Ειδικός<text:s/>νοσοκομειακός<text:s/>εξοπλισμός<text:s/>που<text:s/>εμπίπτει<text:s/>στη<text:s/>διαδικασία<text:s/>επίταξης<text:s/>του<text:s/>παρόντος,<text:s/>ενό-<text:s/>ψει<text:s/>της<text:s/>ενεστώσας<text:s/>έκτακτης<text:s/>ανάγκης<text:s/>δημόσιας<text:s/>υγείας,<text:s/>είναι:<text:s/>αναπνευστήρες,<text:s/>κλίνες<text:s/>νοσηλείας,<text:s/>πάγιος<text:s/>εξοπλισμός<text:s/>κλινών,<text:s/>μόνιτορ<text:s/>παρακολούθησης<text:s/>ζωτικών<text:s/>ενδείξεων,<text:s/>κλειστά<text:s/>κυκλώματα<text:s/>αναρρόφησης<text:s/>και<text:s/>αναγκαία<text:s/>ιατροτεχνολογικά<text:s/>προϊόντα<text:s/>συνοδά<text:s/>προς<text:s/>τη<text:s/>λειτουργία<text:s/>αναπνευστήρων.<text:s/>Ως<text:s/>μέσα<text:s/>ατομικής<text:s/>προστασίας<text:s/>ορίζονται:<text:s/>μάσκες<text:s/>κάθε<text:s/>είδους,<text:s/>μέσα<text:s/>ατομικής<text:s/>προφύλαξης<text:s/>και<text:s/>υγειονομικός<text:s/>ρουχισμός.<text:s/>Με<text:s/>την<text:s/>απόφαση<text:s/>του<text:s/>πρώτου<text:s/>εδαφίου<text:s/>προσδιορίζονται<text:s/>συγκεκριμένα<text:s/>εκ<text:s/>των<text:s/>ανωτέρω<text:s/>ειδών<text:s/>τα<text:s/>προς<text:s/>επίταξη<text:s/>κινητά<text:s/>ανά<text:s/>είδος<text:s/>και<text:s/>η<text:s/>χρήση<text:s/>τους,<text:s/>καθώς<text:s/>και<text:s/>η<text:s/>χρονική<text:s/>διάρκεια<text:s/>της<text:s/>επίταξης.</text:span></text:p>
      <text:p text:style-name="P283"><text:span text:style-name="T283_1">3.<text:s/>Με<text:s/>κοινή<text:s/>απόφαση<text:s/>των<text:s/>Υπουργών<text:s/>Οικονομικών<text:s/>και<text:s/>Υγείας<text:s/>προβλέπονται<text:s/>οι<text:s/>πιστώσεις<text:s/>για<text:s/>την<text:s/>αποζημίωση<text:s/>της<text:s/>χρήσης<text:s/>του<text:s/>προς<text:s/>επίταξη<text:s/>εξοπλισμού<text:s/>και<text:s/>για<text:s/>την<text:s/>εύλογη<text:s/>αποζημίωση<text:s/>των<text:s/>δικαιούχων<text:s/>ως<text:s/>προς<text:s/>τον<text:s/>αναλώσιμο<text:s/>εξοπλισμό.</text:span></text:p>
      <text:p text:style-name="P284"><text:span text:style-name="T284_1">4.<text:s/>Με<text:s/>κοινή<text:s/>απόφαση<text:s/>των<text:s/>Υπουργών<text:s/>Οικονομικών<text:s/>και<text:s/>Υγείας<text:s/>που<text:s/>εκδίδεται<text:s/>εντός<text:s/>δύο<text:s/>(2)<text:s/>μηνών<text:s/>από<text:s/>τη<text:s/>δημοσίευση<text:s/>της<text:s/>απόφασης<text:s/>της<text:s/>παραγράφου<text:s/>2,<text:s/>καθορίζεται<text:s/>εύλογη<text:s/>αποζημίωση<text:s/>των<text:s/>δικαιούχων<text:s/>ιδιωτών<text:s/>ή<text:s/>νομικών<text:s/>προσώπων,<text:s/>κατόπιν<text:s/>εισήγησης<text:s/>εποπτευόμενου<text:s/>νομικού<text:s/>προσώπου<text:s/>δημοσίου<text:s/>ή<text:s/>ιδιωτικού<text:s/>δικαίου<text:s/>του<text:s/>Υπουργείου<text:s/>Υγείας,<text:s/>αφού<text:s/>θα<text:s/>έχει<text:s/>προηγηθεί<text:s/>υποβολή<text:s/>εκ<text:s/>μέρους<text:s/>των<text:s/>δικαιούχων<text:s/>παραστατικών<text:s/>αγοράς<text:s/>και<text:s/>προμήθειας<text:s/>των<text:s/>επιτασσόμενων<text:s/>πραγμάτων.<text:s/>Με<text:s/>την<text:s/>ίδια<text:s/>απόφαση<text:s/>προβλέπονται<text:s/>οι<text:s/>αναγκαίες<text:s/>πιστώσεις<text:s/>για<text:s/>την<text:s/>κάλυψη<text:s/>του<text:s/>ποσού<text:s/>της<text:s/>αποζημίωσης.<text:s/>Σε<text:s/>περίπτωση<text:s/>άπρακτης<text:s/>παρόδου<text:s/>της<text:s/>ανωτέρω<text:s/>προθεσμίας,<text:s/>η<text:s/>επίταξη<text:s/>αίρεται<text:s/>αυτοδικαίως.<text:s/>Η<text:s/>αποζημίωση<text:s/>οφείλεται<text:s/>για<text:s/>το<text:s/>χρονικό<text:s/>διάστημα<text:s/>της<text:s/>επίταξης<text:s/>και<text:s/>καταβάλλεται<text:s/>εφάπαξ<text:s/>μετά<text:s/>από<text:s/>τη<text:s/>λήξη<text:s/>της<text:s/>επίταξης<text:s/>ή<text:s/>ανά<text:s/>δίμηνο,<text:s/>αν<text:s/>η<text:s/>επίταξη<text:s/>παρατείνεται<text:s/>πέραν<text:s/>του<text:s/>διμήνου.<text:s/>Κατά<text:s/>της<text:s/>κοινής<text:s/>απόφασης<text:s/>της<text:s/>παρούσας<text:s/>χωρεί<text:s/>προσφυγή<text:s/>ουσίας<text:s/>ενώπιον<text:s/>των<text:s/>τακτικών<text:s/>διοικητικών<text:s/>δικαστηρίων.</text:span></text:p>
      <text:p text:style-name="P285"><text:span text:style-name="T285_1">5.<text:s/>Η<text:s/>επίταξη<text:s/>των<text:s/>ανωτέρω<text:s/>πραγματοποιείται<text:s/>με<text:s/>την<text:s/>απόφαση<text:s/>του<text:s/>Υπουργού<text:s/>Υγείας<text:s/>της<text:s/>παραγράφου<text:s/>2,<text:s/>στη<text:s/>βάση<text:s/>της<text:s/>οποίας<text:s/>εκδίδεται<text:s/>ατομική<text:s/>πράξη<text:s/>επίταξης<text:s/>κινητών<text:s/>από<text:s/>τον<text:s/>Γενικό<text:s/>Γραμματέα<text:s/>Δημόσιας<text:s/>Υγείας<text:s/>που<text:s/>περιλαμβάνει<text:s/>κατ’<text:s/>ελάχιστον<text:s/>τα<text:s/>επιτασσόμενα<text:s/>είδη<text:s/>πραγμάτων,<text:s/>αναλώσιμων<text:s/>ή<text:s/>επιτασσόμενων<text:s/>προς<text:s/>χρήση,<text:s/>το<text:s/>ελάχιστο<text:s/>των<text:s/>ποσοτήτων<text:s/>ανά<text:s/>είδος,<text:s/>καθώς<text:s/>και<text:s/>το<text:s/>φυσικό<text:s/>ή<text:s/>νομικό<text:s/>πρόσωπο<text:s/>εις<text:s/>βάρος<text:s/>του<text:s/>οποίου<text:s/>επιβάλλεται<text:s/>η<text:s/>επίταξη<text:s/>των<text:s/>κινητών<text:s/>πραγμάτων.<text:s/>Η<text:s/>πράξη<text:s/>του<text:s/>προηγούμενου<text:s/>εδαφίου<text:s/>επιδίδεται<text:s/>από<text:s/>τις<text:s/>οικείες<text:s/>τελωνειακές,<text:s/>φορολογικές,<text:s/>αστυνομικές,<text:s/>λιμενικές<text:s/>ή<text:s/>και<text:s/>πυροσβεστικές<text:s/>αρχές,<text:s/>καθώς<text:s/>και<text:s/>από<text:s/>όργανα<text:s/>της<text:s/>Δημοτικής<text:s/>Αστυνομίας,<text:s/>από<text:s/>υπαλλήλους<text:s/>του<text:s/>Δημοσίου<text:s/>και<text:s/>νομικών<text:s/>προσώπων<text:s/>δημοσίου<text:s/>δικαίου.<text:s/>Κάθε<text:s/>δημόσια<text:s/>αρχή<text:s/>παρέχει<text:s/>κάθε<text:s/>αναγκαία<text:s/>συνδρομή<text:s/>για<text:s/>την<text:s/>υλοποίηση<text:s/>της<text:s/>επίταξης.<text:s/>Οι<text:s/>επιτασσόμενες<text:s/>ποσότητες<text:s/>αναλώσιμων<text:s/>και<text:s/>μη<text:s/>κινητών<text:s/>πραγμάτων<text:s/>παραδίδονται<text:s/>και<text:s/>αναλαμβάνονται<text:s/>προς<text:s/>διάθεση<text:s/>στο<text:s/>Υπουργείο<text:s/>Υγείας.<text:s/>Με<text:s/>απόφαση<text:s/>του<text:s/>Γενικού<text:s/>Γραμματέα<text:s/>Υπηρεσιών<text:s/>Υγείας<text:s/>κατανέμονται<text:s/>σε<text:s/>κάθε<text:s/>δημόσιο<text:s/>ή<text:s/>ιδιωτικό<text:s/>φορέα<text:s/>προς<text:s/>χρήση<text:s/>ή<text:s/>ανάλωση,<text:s/>συμπεριλαμβανομένων<text:s/>όλων<text:s/>των<text:s/>εποπτευόμενων<text:s/>φορέων<text:s/>του<text:s/>Υπουργείου<text:s/>Υγείας,<text:s/>των<text:s/>Διευθύνσεων<text:s/>Υγειονομικών<text:s/>Περιφερειών<text:s/>και<text:s/>των<text:s/>νοσοκομείων.</text:span></text:p>
      <text:p text:style-name="P286"><text:span text:style-name="T286_1">Άρθρο<text:s/>έβδομο</text:span></text:p>
      <text:p text:style-name="P287"><text:span text:style-name="T287_1">Έκτακτες<text:s/>προμήθειες<text:s/>ανταλλακτικών<text:s/>ασθενοφόρων</text:span></text:p>
      <text:p text:style-name="P288"><text:span text:style-name="T288_1">Εφόσον<text:s/>εξακολουθεί<text:s/>να<text:s/>υφίσταται<text:s/>άμεσος<text:s/>κίνδυνος<text:s/>εμφάνισης<text:s/>και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τέσσερις<text:s/>(4)<text:s/>μήνες<text:s/>από<text:s/>την<text:s/>έναρξη<text:s/>ισχύος<text:s/>της<text:s/>παρούσας,<text:s/>το<text:s/>Εθνικό<text:s/>Κέντρο<text:s/>Άμεσης<text:s/>Βοήθειας<text:s/>(Ε.Κ.Α.Β.)<text:s/>δύναται,<text:s/>κατά<text:s/>παρέκκλιση<text:s/>όλων<text:s/>των<text:s/>κείμενων<text:s/>εθνικών<text:s/>διατάξεων<text:s/>περί<text:s/>δημοσίων<text:s/>συμβάσεων,<text:s/>να<text:s/>απευθύνει<text:s/>πρόσκληση<text:s/>για<text:s/>την<text:s/>αγορά<text:s/>ανταλλακτικών<text:s/>ασθενοφόρων<text:s/>και<text:s/>ιατροτεχνολογικού<text:s/>εξοπλισμού.<text:s/>Η<text:s/>πρόσκληση<text:s/>αναρτάται<text:s/>στην<text:s/>ιστοσελίδα<text:s/>του<text:s/>Ε.Κ.Α.Β.<text:s/>για<text:s/>χρονικό<text:s/>διάστημα<text:s/>τριών<text:s/>(3)<text:s/>ημερών<text:s/>και<text:s/>δύναται<text:s/>να<text:s/>απευθύνεται<text:s/>σε<text:s/>κάθε<text:s/>επιχείρηση<text:s/>πώλησης<text:s/>και<text:s/>διάθεσης<text:s/>ανταλλακτικών<text:s/>οχημάτων<text:s/>και<text:s/>ιατροτεχνολογικού<text:s/>εξοπλισμού.<text:s/>Η<text:s/>σύμβαση<text:s/>συνάπτεται<text:s/>με<text:s/>μοναδικά<text:s/>κριτήρια<text:s/>τη<text:s/>χαμηλότερη<text:s/>προσφορά<text:s/>και<text:s/>την<text:s/>επίτευξη<text:s/>αγοράς<text:s/>ικανών<text:s/>ποσοτήτων<text:s/>για<text:s/>την<text:s/>αντιμετώπιση<text:s/>των<text:s/>έκτακτων<text:s/>αναγκών.</text:span></text:p>
      <text:p text:style-name="P289"><text:span text:style-name="T289_1">Άρθρο<text:s/>όγδοο</text:span></text:p>
      <text:p text:style-name="P290"><text:span text:style-name="T290_1">Διαδικασία<text:s/>αποδοχής<text:s/>δωρεών</text:span></text:p>
      <text:p text:style-name="P291"><text:span text:style-name="T291_1">1.<text:s/>Εφόσον<text:s/>εξακολουθεί<text:s/>να<text:s/>υφίσταται<text:s/>άμεσος<text:s/>κίνδυνος<text:s/>δημόσιας<text:s/>υγείας<text:s/>από<text:s/>τη<text:s/>διασπορά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οκτώ<text:s/>(8)<text:s/>μήνες<text:s/>από<text:s/>την<text:s/>έναρξη<text:s/>ισχύος<text:s/>της<text:s/>παρούσας,<text:s/>ο<text:s/>Υπουργός<text:s/>Υγείας<text:s/>δύναται<text:s/>να<text:s/>αποδέχεται<text:s/>κάθε<text:s/>δωρεά<text:s/>ειδών<text:s/>ειδικού<text:s/>νοσοκομειακού<text:s/>εξοπλισμού<text:s/>πάσης<text:s/>φύσεως,<text:s/>μέσων<text:s/>ατομικής<text:s/>προστασίας<text:s/>και<text:s/>φαρμάκων<text:s/>πάσης<text:s/>φύσεως<text:s/>από<text:s/>τρίτους,<text:s/>φυσικά<text:s/>και<text:s/>νομικά<text:s/>πρόσωπα.<text:s/>Η<text:s/>αποδοχή<text:s/>των<text:s/>ανωτέρω<text:s/>δωρεών<text:s/>διενεργείται<text:s/>αμελλητί<text:s/>με<text:s/>δήλωση<text:s/>αποδοχής<text:s/>του<text:s/>Υπουργού<text:s/>Υγείας<text:s/>ως<text:s/>προς<text:s/>τα<text:s/>δωριζόμενα<text:s/>κινητά<text:s/>πράγματα<text:s/>προς<text:s/>τον<text:s/>δωρητή<text:s/>τους.<text:s/>Τα<text:s/>δωριζόμενα<text:s/>αντικείμενα<text:s/>και<text:s/>ο<text:s/>σχετικός<text:s/>εξοπλισμός<text:s/>παραδίδονται<text:s/>και<text:s/>αναλαμβάνονται<text:s/>προς<text:s/>διάθεση<text:s/>από<text:s/>το<text:s/>Υπουργείο<text:s/>Υγείας.<text:s/>Με<text:s/>απόφαση<text:s/>του<text:s/>Γενικού<text:s/>Γραμματέα<text:s/>Υπηρεσιών<text:s/>Υγείας<text:s/>κατανέμονται<text:s/>και<text:s/>διατίθενται<text:s/>σε<text:s/>κάθε<text:s/>δημόσιο<text:s/>ή<text:s/>ιδιωτικό<text:s/>φορέα<text:s/>προς<text:s/>χρήση<text:s/>ή<text:s/>ανάλωση,<text:s/>συμπεριλαμβανομένων<text:s/>όλων<text:s/>των<text:s/>εποπτευόμενων<text:s/>φορέων<text:s/>του<text:s/>Υπουργείου<text:s/>Υγείας,<text:s/>των<text:s/>Δημόσιων<text:s/>Υγειονομικών<text:s/>Περιφερειών<text:s/>και<text:s/>των<text:s/>νοσοκομείων,<text:s/>ιδιωτικών<text:s/>και<text:s/>δημόσιων,<text:s/>όλων<text:s/>των<text:s/>δομών<text:s/>δημόσιας<text:s/>υγείας.</text:span></text:p>
      <text:p text:style-name="P292"><text:span text:style-name="T292_1">2.<text:s/>Ειδικός<text:s/>νοσοκομειακός<text:s/>εξοπλισμός<text:s/>που<text:s/>εμπίπτει<text:s/>στην<text:s/>έννοια<text:s/>των<text:s/>δωριζόμενων<text:s/>πραγμάτων<text:s/>του<text:s/>παρόντος,<text:s/>ενόψει<text:s/>της<text:s/>ενεστώσας<text:s/>έκτακτης<text:s/>ανάγκης<text:s/>δημόσιας<text:s/>υγείας,<text:s/>ενδεικτικά<text:s/>είναι:<text:s/>αναπνευστήρες,<text:s/>κλίνες<text:s/>νοσηλείας,<text:s/>πάγιος<text:s/>εξοπλισμός<text:s/>κλινών,<text:s/>μόνιτορ<text:s/>παρακολούθησης<text:s/>ζωτικών<text:s/>ενδείξεων,<text:s/>κλειστά<text:s/>κυκλώματα<text:s/>αναρρόφησης<text:s/>και<text:s/>αναγκαία<text:s/>ιατροτεχνολογικά<text:s/>προϊόντα<text:s/>συνοδά<text:s/>προς<text:s/>τη<text:s/>λειτουργία<text:s/>αναπνευστήρων,<text:s/>πάσης<text:s/>φύσεως<text:s/>ατομικά<text:s/>μέσα<text:s/>προστασίας,<text:s/>μάσκες<text:s/>κάθε<text:s/>είδους,<text:s/>μέσα<text:s/>ατομικής<text:s/>προφύλαξης<text:s/>και<text:s/>υγειονομικός<text:s/>ρουχισμός.</text:span></text:p>
      <text:p text:style-name="P293"><text:span text:style-name="T293_1">Άρθρο<text:s/>ένατο</text:span></text:p>
      <text:p text:style-name="P294"><text:span text:style-name="T294_1">Πρόσθετα<text:s/>μέτρα<text:s/>πρόληψης,<text:s/>υγειονομικής<text:s/>παρακολούθησης<text:s/>και<text:s/>περιορισμού<text:s/>της<text:s/>διασποράς<text:s/>της<text:s/>νόσου</text:span></text:p>
      <text:p text:style-name="P295"><text:span text:style-name="T295_1">1.<text:s/>Προς<text:s/>τον<text:s/>σκοπό<text:s/>της<text:s/>αποφυγής<text:s/>κινδύνου<text:s/>εμφάνισης<text:s/>ή<text:s/>και<text:s/>διασποράς<text:s/>του<text:s/>κορωνοϊού<text:s/>COVID-19<text:s/>που<text:s/>ενδέχεται<text:s/>να<text:s/>έχουν<text:s/>σοβαρές<text:s/>επιπτώσεις<text:s/>στη<text:s/>δημόσια<text:s/>υγεία,<text:s/>μπορεί<text:s/>να<text:s/>επιβάλλεται,<text:s/>επιπροσθέτως<text:s/>των<text:s/>μέτρων<text:s/>της<text:s/>από<text:s/>25.2.2020<text:s/>Πράξης<text:s/>Νομοθετικού<text:s/>Περιεχομένου<text:s/>(Α΄<text:s/>42),<text:s/>η<text:s/>προσωρινή<text:s/>απαγόρευση<text:s/>εισόδου<text:s/>και<text:s/>εξόδου<text:s/>από<text:s/>την<text:s/>Ελληνική<text:s/>Επικράτεια<text:s/>μεμονωμένων<text:s/>φυσικών<text:s/>προσώπων,<text:s/>οργανωμένων<text:s/>ή<text:s/>μη<text:s/>ομάδων<text:s/>ή<text:s/>και<text:s/>αποστολών<text:s/>φυσικών<text:s/>προσώπων,<text:s/>που<text:s/>προέρχονται<text:s/>από<text:s/>ή<text:s/>μεταβαίνουν<text:s/>σε<text:s/>πληττόμενες<text:s/>περιοχές<text:s/>του<text:s/>εξωτερικού.<text:s/>Δεν<text:s/>είναι<text:s/>πάντως<text:s/>δυνατή<text:s/>η<text:s/>απαγόρευση<text:s/>εισόδου<text:s/>στην<text:s/>Ελληνική<text:s/>Επικράτεια<text:s/>σε<text:s/>Έλληνα<text:s/>πολίτη.<text:s/>Για<text:s/>την<text:s/>εφαρμογή<text:s/>της<text:s/>παρούσας,<text:s/>οι<text:s/>πληττόμενες<text:s/>περιοχές<text:s/>από<text:s/>τον<text:s/>κορωνοϊό<text:s/>COVID-19<text:s/>προσδιορίζονται<text:s/>ανά<text:s/>περίπτωση,<text:s/>με<text:s/>απόφαση<text:s/>του<text:s/>Υπουργού<text:s/>Υγείας,<text:s/>κατόπιν<text:s/>εισήγησης<text:s/>του<text:s/>Εθνικού<text:s/>Οργανισμού<text:s/>Δημόσιας<text:s/>Υγείας.</text:span></text:p>
      <text:p text:style-name="P296"><text:span text:style-name="T296_1">2.<text:s/>Τα<text:s/>μέτρα<text:s/>της<text:s/>παραγράφου<text:s/>1<text:s/>επιβάλλονται<text:s/>και<text:s/>εξειδικεύονται<text:s/>ανά<text:s/>περίπτωση,<text:s/>με<text:s/>κοινή<text:s/>απόφαση<text:s/>των<text:s/>Υπουργών<text:s/>Προστασίας<text:s/>του<text:s/>Πολίτη,<text:s/>Υγείας,<text:s/>Εσωτερικών<text:s/>και<text:s/>κάθε<text:s/>συναρμόδιου<text:s/>υπουργού<text:s/>εκ<text:s/>των<text:s/>Υπουργών<text:s/>Παιδείας,<text:s/>Πολιτισμού<text:s/>και<text:s/>Αθλητισμού<text:s/>και<text:s/>Τουρισμού<text:s/>μετά<text:s/>από<text:s/>γνώμη<text:s/>της<text:s/>Εθνικής<text:s/>Επιτροπής<text:s/>προστασίας<text:s/>της<text:s/>Δημόσιας<text:s/>Υγείας<text:s/>έναντι<text:s/>του<text:s/>κορωνοϊού<text:s/>COVID-19.</text:span></text:p>
      <text:p text:style-name="P297"><text:span text:style-name="T297_1">3.<text:s/>Με<text:s/>την<text:s/>απόφαση<text:s/>της<text:s/>περίπτωσης<text:s/>ζ΄<text:s/>της<text:s/>παραγράφου<text:s/>2<text:s/>του<text:s/>άρθρου<text:s/>πρώτου<text:s/>της<text:s/>από<text:s/>25.2.2020<text:s/>Πράξης</text:span></text:p>
      <text:p text:style-name="P298"><text:span text:style-name="T298_1">Νομοθετικού<text:s/>Περιεχομένου<text:s/>ή<text:s/>με<text:s/>κοινή<text:s/>απόφαση<text:s/>των<text:s/>Υπουργών<text:s/>Οικονομικών,<text:s/>Προστασίας<text:s/>του<text:s/>Πολίτη,<text:s/>Υγείας,<text:s/>Εσωτερικών<text:s/>και<text:s/>κάθε<text:s/>συναρμόδιου<text:s/>υπουργού<text:s/>εκ<text:s/>των<text:s/>Υπουργών<text:s/>Ανάπτυξης<text:s/>και<text:s/>Επενδύσεων,<text:s/>Εργασίας<text:s/>και<text:s/>Κοινωνικών<text:s/>Υποθέσεων,<text:s/>Πολιτισμού<text:s/>και<text:s/>Αθλητισμού,<text:s/>Υποδομών<text:s/>και<text:s/>Μεταφορών<text:s/>και<text:s/>Ναυτιλίας<text:s/>και<text:s/>Νησιωτικής<text:s/>Πολιτικής<text:s/>δύναται<text:s/>να<text:s/>συσχετίζονται<text:s/>οι<text:s/>ιδιωτικές<text:s/>επιχειρήσεις<text:s/>και<text:s/>οι<text:s/>χώροι<text:s/>διενέργειας<text:s/>εκδηλώσεων<text:s/>και<text:s/>συνάθροισης<text:s/>κοινού,<text:s/>η<text:s/>λειτουργία<text:s/>των<text:s/>οποίων<text:s/>απαγορεύεται<text:s/>προσωρινά<text:s/>για<text:s/>λόγους<text:s/>προστασίας<text:s/>της<text:s/>δημόσιας<text:s/>υγείας,<text:s/>προς<text:s/>τους<text:s/>Κωδικούς<text:s/>Αριθμούς<text:s/>Δραστηριότητας<text:s/>(ΚΑΔ).</text:span></text:p>
      <text:p text:style-name="P299"><text:span text:style-name="T299_1">Άρθρο<text:s/>δέκατο</text:span></text:p>
      <text:p text:style-name="P300"><text:span text:style-name="T300_1">Προσλήψεις<text:s/>στην<text:s/>Ανώνυμη<text:s/>Εταιρεία<text:s/>Μονάδων<text:s/>Υγείας,<text:s/>στα<text:s/>πανεπιστημιακά<text:s/>και<text:s/>στρατιωτικά<text:s/>νοσοκομεία</text:span></text:p>
      <text:p text:style-name="P301"><text:span text:style-name="T301_1">1.<text:s/>Για<text:s/>την<text:s/>αντιμετώπιση<text:s/>έκτακτων<text:s/>αναγκών<text:s/>από<text:s/>την<text:s/>εμφάνιση<text:s/>και<text:s/>διασπορά<text:s/>του<text:s/>κορωνοϊού<text:s/>COVID-19<text:s/>δύ-<text:s/>ναται<text:s/>να<text:s/>προσλαμβάνεται<text:s/>για<text:s/>ένα<text:s/>(1)<text:s/>έτος<text:s/>επικουρικό<text:s/>ιατρικό,<text:s/>νοσηλευτικό,<text:s/>λοιπό<text:s/>βοηθητικό<text:s/>και<text:s/>πάσης<text:s/>φύσεως<text:s/>προσωπικό,<text:s/>κατά<text:s/>παρέκκλιση<text:s/>των<text:s/>κείμενων<text:s/>διατάξεων,<text:s/>για<text:s/>τα<text:s/>στρατιωτικά<text:s/>νοσοκομεία,<text:s/>τα<text:s/>πανεπιστημιακά<text:s/>νοσοκομεία<text:s/>της<text:s/>χώρας,<text:s/>την<text:s/>Ανώνυμη<text:s/>Εταιρεία<text:s/>Μονάδων<text:s/>Υγείας<text:s/>(Α.Ε.Μ.Υ.)<text:s/>και<text:s/>τις<text:s/>αποκεντρωμένες<text:s/>διοικήσεις<text:s/>για<text:s/>τη<text:s/>στελέχωση<text:s/>των<text:s/>αναγκών<text:s/>σε<text:s/>ιατρονοσηλευτικό<text:s/>και<text:s/>βοηθητικό<text:s/>προσωπικό<text:s/>των<text:s/>αεροϋγειονομείων<text:s/>που<text:s/>λειτουργούν<text:s/>σε<text:s/>αυτές,<text:s/>χωρίς<text:s/>να<text:s/>απαιτείται<text:s/>η<text:s/>έκδοση<text:s/>σχετικής<text:s/>έγκρισης<text:s/>της<text:s/>Επιτροπής<text:s/>της<text:s/>ΠΥΣ<text:s/>33/2006,<text:s/>και<text:s/>η<text:s/>εκ<text:s/>των<text:s/>προτέρων<text:s/>ανάληψη<text:s/>δέσμευσης<text:s/>πίστωσης<text:s/>των<text:s/>φορέων.</text:span></text:p>
      <text:p text:style-name="P302"><text:span text:style-name="T302_1">2.<text:s/>Οι<text:s/>προσλήψεις<text:s/>της<text:s/>παραγράφου<text:s/>1<text:s/>δύνανται<text:s/>να<text:s/>διε-<text:s/>νεργούνται<text:s/>έως<text:s/>τις<text:s/>30.9.2020.</text:span></text:p>
      <text:p text:style-name="P303"><text:span text:style-name="T303_1">Άρθρο<text:s/>ενδέκατο</text:span></text:p>
      <text:p text:style-name="P304"><text:span text:style-name="T304_1">Εφαρμογή<text:s/>άδειας<text:s/>ειδικού<text:s/>σκοπού</text:span></text:p>
      <text:p text:style-name="P305"><text:span text:style-name="T305_1">σε<text:s/>ιδιωτικούς<text:s/>φορείς<text:s/>παροχής<text:s/>υπηρεσιών<text:s/>υγείας</text:span></text:p>
      <text:p text:style-name="P306"><text:span text:style-name="T306_1">Η<text:s/>εφαρμογή<text:s/>του<text:s/>άρθρου<text:s/>5<text:s/>της<text:s/>από<text:s/>11.3.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<text:s/>55)<text:s/>χωρεί<text:s/>και<text:s/>ως<text:s/>προς<text:s/>το<text:s/>ιατρικό,<text:s/>νοσηλευτικό<text:s/>και<text:s/>πάσης<text:s/>φύσεως<text:s/>προσωπικό<text:s/>με<text:s/>σχέση<text:s/>εργασίας<text:s/>ιδιωτικού<text:s/>δικαίου<text:s/>σε<text:s/>ιδιωτικούς<text:s/>φορείς<text:s/>παροχής<text:s/>υπηρεσιών<text:s/>υγείας,<text:s/>όπως<text:s/>νοσοκομεία,<text:s/>κλινικές,<text:s/>θεραπευτήρια,<text:s/>μονάδες<text:s/>πρωτοβάθμιας<text:s/>φροντίδας<text:s/>υγείας,<text:s/>τυγχάνει<text:s/>δε<text:s/>ανάλογης<text:s/>εφαρμογής<text:s/>η<text:s/>παράγραφος<text:s/>5<text:s/>του<text:s/>άρθρου<text:s/>5<text:s/>της<text:s/>ίδιας<text:s/>Πράξης<text:s/>Νομοθετικού<text:s/>Περιεχομένου<text:s/>ως<text:s/>προς<text:s/>την<text:s/>έκδοση<text:s/>αιτιολογημένης<text:s/>απόφασης<text:s/>του<text:s/>αρμόδιου<text:s/>οργάνου<text:s/>διοίκησης<text:s/>ή<text:s/>νόμιμης<text:s/>εκπροσώπησης<text:s/>του<text:s/>ιδιωτικού<text:s/>φορέα<text:s/>παροχής<text:s/>υπηρεσιών<text:s/>υγείας<text:s/>για<text:s/>την<text:s/>παροχή<text:s/>των<text:s/>διευκολύνσεων<text:s/>των<text:s/>παραγράφων<text:s/>1<text:s/>έως<text:s/>και<text:s/>4<text:s/>του<text:s/>ιδίου<text:s/>άρθρου.</text:span></text:p>
      <text:p text:style-name="P307"><text:span text:style-name="T307_1">Άρθρο<text:s/>δωδέκατο</text:span></text:p>
      <text:p text:style-name="P308"><text:span text:style-name="T308_1">Ανάθεση<text:s/>υπηρεσιών<text:s/>από<text:s/>τον<text:s/>Ε.Ο.Δ.Υ.</text:span></text:p>
      <text:p text:style-name="P309"><text:span text:style-name="T309_1">για<text:s/>την<text:s/>εξέταση<text:s/>δειγμάτων</text:span></text:p>
      <text:p text:style-name="P310"><text:span text:style-name="T310_1">σε<text:s/>ιδιωτικούς<text:s/>παρόχους</text:span></text:p>
      <text:p text:style-name="P311"><text:span text:style-name="T311_1">Εφόσον<text:s/>εξακολουθεί<text:s/>να<text:s/>υφίσταται<text:s/>άμεσος<text:s/>κίνδυνος<text:s/>εμφάνισης<text:s/>και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τέσσερις<text:s/>(4)<text:s/>μήνες<text:s/>από<text:s/>την<text:s/>έναρξη<text:s/>ισχύος<text:s/>της<text:s/>παρούσας,<text:s/>ο<text:s/>Ε.Ο.Δ.Υ.<text:s/>δύναται,<text:s/>κατά<text:s/>παρέκκλιση<text:s/>όλων<text:s/>των<text:s/>κείμενων<text:s/>εθνικών<text:s/>διατάξεων<text:s/>περί<text:s/>δημοσίων<text:s/>συμβάσεων,<text:s/>να<text:s/>συνάπτει<text:s/>συμβάσεις<text:s/>για<text:s/>την<text:s/>απευθείας<text:s/>ανάθεση<text:s/>σε<text:s/>τρίτους<text:s/>ιδιωτικούς<text:s/>φορείς<text:s/>παροχής<text:s/>υπηρεσιών<text:s/>υγείας<text:s/>(διαγνωστικών<text:s/>εργαστηρίων).<text:s/>Η<text:s/>πρόσκληση<text:s/>αναρτάται<text:s/>μέσω<text:s/>της<text:s/>ιστοσελίδας<text:s/>του<text:s/>Ε.Ο.Δ.Υ.<text:s/>για<text:s/>χρονικό<text:s/>διάστημα<text:s/>τριών<text:s/>(3)<text:s/>ημερών<text:s/>και<text:s/>δύναται<text:s/>να<text:s/>απευθύνεται<text:s/>σε<text:s/>κάθε<text:s/>ιδιωτικό<text:s/>φορέα<text:s/>παροχής<text:s/>υπηρεσιών<text:s/>υγείας.<text:s/>Οι<text:s/>συμβάσεις<text:s/>συνάπτονται<text:s/>με<text:s/>το<text:s/>κριτήριο<text:s/>της<text:s/>χαμηλότερης<text:s/>τιμής<text:s/>μεταξύ<text:s/>των<text:s/>άμεσα<text:s/>διαθέσιμων<text:s/>υπηρεσιών.</text:span></text:p>
      <text:p text:style-name="P312"><text:span text:style-name="T312_1">Άρθρο<text:s/>δέκατο<text:s/>τρίτο</text:span></text:p>
      <text:p text:style-name="P313"><text:span text:style-name="T313_1">Μηχανισμός<text:s/>στήριξης<text:s/>των<text:s/>εργαζομένων</text:span></text:p>
      <text:p text:style-name="P314"><text:span text:style-name="T314_1">1.<text:s/>Θεσπίζεται<text:s/>ειδικός<text:s/>μηχανισμός<text:s/>στήριξης<text:s/>των<text:s/>εργαζομένων<text:s/>με<text:s/>σχέση<text:s/>εξαρτημένης<text:s/>εργασίας<text:s/>σε<text:s/>επιχειρή-<text:s/>σεις-εργοδότες,<text:s/>των<text:s/>οποίων<text:s/>η<text:s/>λειτουργία<text:s/>έχει<text:s/>προσωρινά<text:s/>απαγορευθεί<text:s/>λόγω<text:s/>των<text:s/>έκτακτων<text:s/>μέτρων<text:s/>αντιμετώπισης<text:s/>του<text:s/>κορωνοϊού<text:s/>COVID-19,<text:s/>συμπεριλαμβανομένων<text:s/>μέτρων<text:s/>οικονομικής<text:s/>στήριξης,<text:s/>αποζημίωσης<text:s/>ειδικού<text:s/>σκοπού,<text:s/>ασφαλιστικής<text:s/>κάλυψης,<text:s/>έκτακτων<text:s/>επιδομάτων<text:s/>και<text:s/>επιταγών<text:s/>κατάρτισης.</text:span></text:p>
      <text:p text:style-name="P315"><text:span text:style-name="T315_1">2.<text:s/>Οι<text:s/>επιχειρήσεις-εργοδότες<text:s/>στους<text:s/>οποίους<text:s/>επιβάλλεται<text:s/>ή<text:s/>έχει<text:s/>επιβληθεί<text:s/>το<text:s/>μέτρο<text:s/>της<text:s/>προσωρινής<text:s/>απαγόρευσης<text:s/>λειτουργίας,<text:s/>κατόπιν<text:s/>εντολής<text:s/>δημόσιας<text:s/>αρχής,<text:s/>υποχρεούνται<text:s/>να<text:s/>υποβάλουν<text:s/>υπεύθυνη<text:s/>δήλωση<text:s/>στο<text:s/>Πληροφοριακό<text:s/>Σύστημα<text:s/>(Π.Σ.)<text:s/>ΕΡΓΑΝΗ<text:s/>του<text:s/>Υπουργείου<text:s/>Εργασίας<text:s/>και<text:s/>Κοινωνικών<text:s/>Υποθέσεων,<text:s/>με<text:s/>την<text:s/>οποία<text:s/>δηλώνουν<text:s/>ότι<text:s/>η<text:s/>επιχείρησή<text:s/>τους<text:s/>τελεί<text:s/>υπό<text:s/>το<text:s/>καθεστώς<text:s/>προσωρινής<text:s/>απαγόρευσης<text:s/>λειτουργίας.<text:s/>Τα<text:s/>στοιχεία<text:s/>των<text:s/>εργαζομένων<text:s/>των<text:s/>επιχειρήσεων<text:s/>αυτών<text:s/>αντλούνται<text:s/>αυτόματα<text:s/>από<text:s/>το<text:s/>Π.Σ.<text:s/>ΕΡΓΑΝΗ.</text:span></text:p>
      <text:p text:style-name="P316"><text:span text:style-name="T316_1">3.<text:s/>Οι<text:s/>εργαζόμενοι,<text:s/>οι<text:s/>οποίοι<text:s/>εργάζονται<text:s/>με<text:s/>σχέση<text:s/>εξαρτημένης<text:s/>εργασίας<text:s/>σε<text:s/>επιχειρήσεις-<text:s/>εργοδότες<text:s/>της<text:s/>παραγράφου<text:s/>1,<text:s/>υποβάλλουν<text:s/>ατομικά<text:s/>υπεύθυνη<text:s/>δήλωση<text:s/>σε<text:s/>ηλεκτρονική<text:s/>πλατφόρμα,<text:s/>που<text:s/>τηρείται<text:s/>για<text:s/>τον<text:s/>σκοπό<text:s/>αυτό<text:s/>στο<text:s/>Υπουργείο<text:s/>Εργασίας<text:s/>και<text:s/>Κοινωνικών<text:s/>Υποθέσεων.<text:s/>Οι<text:s/>εργαζόμενοι<text:s/>δηλώνουν<text:s/>τα<text:s/>προσωπικά<text:s/>τους<text:s/>στοιχεία,<text:s/>τα<text:s/>στοιχεία<text:s/>του<text:s/>προσωπικού<text:s/>τους<text:s/>τραπεζικού<text:s/>λογαριασμού<text:s/>(ΙΒΑΝ),<text:s/>καθώς<text:s/>και<text:s/>τα<text:s/>στοιχεία<text:s/>της<text:s/>επιχείρησης<text:s/>στην<text:s/>οποία<text:s/>εργάζονται,<text:s/>προκειμένου<text:s/>να<text:s/>συμπεριληφθούν<text:s/>στον<text:s/>ειδικό<text:s/>μηχανισμό<text:s/>στήριξης<text:s/>της<text:s/>παραγράφου<text:s/>1.</text:span></text:p>
      <text:p text:style-name="P317"><text:span text:style-name="T317_1">4.<text:s/>Για<text:s/>την<text:s/>εφαρμογή<text:s/>των<text:s/>ανωτέρω<text:s/>λαμβάνονται<text:s/>όλα<text:s/>τα<text:s/>απαιτούμενα<text:s/>τεχνικά<text:s/>και<text:s/>οργανωτικά<text:s/>μέτρα<text:s/>για<text:s/>τη<text:s/>διασφάλιση<text:s/>της<text:s/>προστασίας<text:s/>των<text:s/>προσωπικών<text:s/>δεδομένων<text:s/>των<text:s/>υποκειμένων<text:s/>σε<text:s/>όλες<text:s/>τις<text:s/>επεξεργασίες<text:s/>που<text:s/>θεσπίζονται<text:s/>στο<text:s/>παρόν.</text:span></text:p>
      <text:p text:style-name="P318"><text:span text:style-name="T318_1">5.<text:s/>Από<text:s/>τον<text:s/>ανωτέρω<text:s/>ειδικό<text:s/>μηχανισμό<text:s/>στήριξης<text:s/>εξαιρούνται:</text:span></text:p>
      <text:p text:style-name="P319"><text:span text:style-name="T319_1">α)<text:s/>όσοι<text:s/>εργάζονται<text:s/>εξ<text:s/>αποστάσεως,</text:span></text:p>
      <text:p text:style-name="P320"><text:span text:style-name="T320_1">β)<text:s/>όσοι<text:s/>διατελούν<text:s/>σε<text:s/>πάσης<text:s/>φύσεως<text:s/>νόμιμη<text:s/>άδεια,<text:s/>γ)<text:s/>όσοι<text:s/>εργάζονται<text:s/>ως<text:s/>προσωπικό<text:s/>ασφαλείας<text:s/>και<text:s/>δ)<text:s/>οι<text:s/>εργαζόμενοι,<text:s/>των<text:s/>οποίων<text:s/>η<text:s/>σχέση<text:s/>εξαρτημένης<text:s/>εργασίας<text:s/>δεν<text:s/>αναστέλλεται<text:s/>λόγω<text:s/>της<text:s/>απαγόρευσης<text:s/>λειτουργίας<text:s/>των<text:s/>επιχειρήσεων.</text:span></text:p>
      <text:p text:style-name="P321"><text:span text:style-name="T321_1">4.<text:s/>Με<text:s/>απόφαση<text:s/>του<text:s/>Υπουργού<text:s/>Εργασίας<text:s/>και<text:s/>Κοινωνικών<text:s/>Υποθέσεων<text:s/>καθορίζονται<text:s/>οι<text:s/>όροι<text:s/>και<text:s/>κάθε<text:s/>αναγκαία<text:s/>λεπτομέρεια<text:s/>για<text:s/>την<text:s/>εφαρμογή<text:s/>του<text:s/>παρόντος.</text:span></text:p>
      <text:p text:style-name="P322"><text:span text:style-name="T322_1">5.<text:s/>Με<text:s/>κοινή<text:s/>απόφαση<text:s/>των<text:s/>Υπουργών<text:s/>Οικονομικών<text:s/>και<text:s/>Εργασίας<text:s/>και<text:s/>Κοινωνικών<text:s/>Υποθέσεων<text:s/>καθορίζονται<text:s/>το<text:s/>είδος,<text:s/>το<text:s/>ύψος<text:s/>και<text:s/>η<text:s/>διαδικασία<text:s/>υλοποίησης<text:s/>των<text:s/>μέτρων<text:s/>του<text:s/>ειδικού<text:s/>μηχανισμού<text:s/>στήριξης<text:s/>της<text:s/>παραγράφου<text:s/>1.</text:span></text:p>
      <text:p text:style-name="P323"><text:span text:style-name="T323_1">Άρθρο<text:s/>δέκατο<text:s/>τέταρτο</text:span></text:p>
      <text:p text:style-name="P324"><text:span text:style-name="T324_1">Ειδική<text:s/>διαδικασία<text:s/>για<text:s/>τη<text:s/>χορήγηση<text:s/>της<text:s/>άδειας<text:s/>ειδικού<text:s/>σκοπού<text:s/>στον<text:s/>τομέα<text:s/>της<text:s/>ενέργειας,<text:s/>ύδρευσης<text:s/>και<text:s/>προμήθειας<text:s/>καυσίμων,<text:s/>φαρμάκων<text:s/>και<text:s/>παραϊατρικού<text:s/>υλικού<text:s/>-<text:s/>Εξαίρεση<text:s/>κάλυψης<text:s/>από<text:s/>τον<text:s/>τακτικό<text:s/>προϋπολογισμό<text:s/>άδειας<text:s/>ειδικού<text:s/>σκοπού</text:span></text:p>
      <text:p text:style-name="P325"><text:span text:style-name="T325_1">1.<text:s/>Για<text:s/>τη<text:s/>χορήγηση<text:s/>της<text:s/>άδειας<text:s/>ειδικού<text:s/>σκοπού<text:s/>της<text:s/>παραγράφου<text:s/>3<text:s/>του<text:s/>άρθρου<text:s/>4<text:s/>της<text:s/>από<text:s/>11.3.2020<text:s/>Πράξης<text:s/>Νομοθετικού<text:s/>Περιεχομένου<text:s/>σε<text:s/>γονείς,<text:s/>οι<text:s/>οποίοι<text:s/>εργάζονται<text:s/>σε<text:s/>εταιρείες<text:s/>ή<text:s/>επιχειρήσεις<text:s/>που<text:s/>δραστηριοποιούνται<text:s/>στον<text:s/>τομέα<text:s/>της<text:s/>ενέργειας<text:s/>και<text:s/>ύδρευσης<text:s/>και<text:s/>οφείλουν<text:s/>να<text:s/>ενεργούν<text:s/>για<text:s/>την<text:s/>απρόσκοπτη<text:s/>τροφοδοσία<text:s/>της<text:s/>χώρας<text:s/>σε<text:s/>ηλεκτρικό<text:s/>ρεύμα,<text:s/>φυσικό<text:s/>αέριο,<text:s/>υγρά<text:s/>καύσιμα<text:s/>και<text:s/>παροχή<text:s/>ύδατος,<text:s/>σε<text:s/>επιχειρήσεις/εργοδότες<text:s/>που<text:s/>έχουν<text:s/>ως<text:s/>αντικείμενο<text:s/>την<text:s/>παραγωγή,<text:s/>μεταφορά<text:s/>και<text:s/>εφοδιασμό<text:s/>τροφίμων,<text:s/>καυσίμων,<text:s/>φαρμάκων<text:s/>και<text:s/>παραϊατρικού<text:s/>υλικού<text:s/>προς<text:s/>καταστήματα/επιχειρήσεις<text:s/>πώλησης<text:s/>σχετικών<text:s/>ειδών,<text:s/>απαιτείται<text:s/>αιτιολογημένη<text:s/>απόφαση<text:s/>του<text:s/>αρμόδιου<text:s/>οργάνου<text:s/>διοίκησης<text:s/>της<text:s/>επιχείρησης.<text:s/>Τα<text:s/>αρμόδια<text:s/>όργανα<text:s/>διοίκησης<text:s/>αποφαίνονται<text:s/>εάν,<text:s/>με<text:s/>βάση<text:s/>τη<text:s/>θέση<text:s/>και<text:s/>τα<text:s/>καθήκοντα<text:s/>που<text:s/>ασκούν<text:s/>οι<text:s/>εργαζόμενοι<text:s/>γονείς,<text:s/>είναι<text:s/>δυνατή<text:s/>η<text:s/>χορήγηση<text:s/>της<text:s/>άδειας<text:s/>ειδικού<text:s/>σκοπού<text:s/>ή,<text:s/>στην<text:s/>περίπτωση<text:s/>που<text:s/>και<text:s/>οι<text:s/>δύο<text:s/>γονείς<text:s/>είναι<text:s/>εργαζόμενοι<text:s/>των<text:s/>ανωτέρω<text:s/>εταιρειών<text:s/>ή<text:s/>επιχειρήσεων,<text:s/>σε<text:s/>ποιον<text:s/>από<text:s/>τους<text:s/>δύο<text:s/>γονείς<text:s/>είναι<text:s/>δυνατή<text:s/>η<text:s/>παροχή.</text:span></text:p>
      <text:p text:style-name="P326"><text:span text:style-name="T326_1">2.<text:s/>Στο<text:s/>τέλος<text:s/>της<text:s/>παραγράφου<text:s/>2<text:s/>του<text:s/>άρθρου<text:s/>4<text:s/>της<text:s/>από<text:s/>11.3.2020<text:s/>Πράξης<text:s/>Νομοθετικού<text:s/>Περιεχομένου<text:s/>προστίθεται<text:s/>εδάφιο<text:s/>ως<text:s/>εξής:<text:s/>«Με<text:s/>απόφαση<text:s/>του<text:s/>Υπουργού<text:s/>Εργασίας<text:s/>και<text:s/>Κοινωνικών<text:s/>Υποθέσεων<text:s/>καθορίζεται<text:s/>κάθε<text:s/>όρος<text:s/>και<text:s/>λεπτομέρεια<text:s/>για<text:s/>την<text:s/>εφαρμογή<text:s/>της<text:s/>παρούσας».</text:span></text:p>
      <text:p text:style-name="P327"><text:span text:style-name="T327_1">3.<text:s/>Στο<text:s/>τέλος<text:s/>της<text:s/>περίπτωσης<text:s/>η΄<text:s/>της<text:s/>παραγράφου<text:s/>3<text:s/>του<text:s/>άρθρου<text:s/>4<text:s/>της<text:s/>από<text:s/>11.3.2020<text:s/>Πράξης<text:s/>Νομοθετικού<text:s/>Περιεχομένου<text:s/>προστίθεται<text:s/>εδάφιο<text:s/>ως<text:s/>εξής:<text:s/>«Ειδικότερα<text:s/>για<text:s/>τους<text:s/>εργαζομένους<text:s/>στον<text:s/>ευρύτερο<text:s/>δημόσιο<text:s/>τομέα,<text:s/>όπως<text:s/>αυτός<text:s/>είχε<text:s/>προσδιοριστεί<text:s/>με<text:s/>τις<text:s/>διατάξεις<text:s/>του<text:s/>ν.<text:s/>1256/1982<text:s/>(Α΄<text:s/>65),<text:s/>οι<text:s/>τρεις<text:s/>ημέρες<text:s/>της<text:s/>άδειας<text:s/>ειδικού<text:s/>σκοπού<text:s/>καλύπτονται<text:s/>από<text:s/>τον<text:s/>εργοδότη».</text:span></text:p>
      <text:p text:style-name="P328"><text:span text:style-name="T328_1">Άρθρο<text:s/>δέκατο<text:s/>πέμπτο</text:span></text:p>
      <text:p text:style-name="P329"><text:span text:style-name="T329_1">Έκτακτη<text:s/>διαδικασία<text:s/>για<text:s/>επιχειρήσεις<text:s/>/<text:s/>εργοδότες,<text:s/>που<text:s/>έχουν<text:s/>εξαντλήσει<text:s/>τα<text:s/>ανώτατα<text:s/>επιτρεπόμενα<text:s/>όρια</text:span></text:p>
      <text:p text:style-name="P330"><text:span text:style-name="T330_1">υπερωριακής<text:s/>απασχόλησης<text:s/>των<text:s/>εργαζομένων</text:span></text:p>
      <text:p text:style-name="P331"><text:span text:style-name="T331_1">Εφόσον<text:s/>εξακολουθεί<text:s/>να<text:s/>υφίσταται<text:s/>άμεσος<text:s/>κίνδυνος<text:s/>εμφάνισης<text:s/>και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ης<text:s/>παρούσας,<text:s/>επιχειρήσεις-εργο-<text:s/>δότες<text:s/>που<text:s/>έχουν<text:s/>εξαντλήσει<text:s/>τα<text:s/>νομίμως<text:s/>προβλεπόμενα<text:s/>ανώτατα<text:s/>όρια<text:s/>υπερωριακής<text:s/>απασχόλησης<text:s/>των<text:s/>εργαζομένων<text:s/>τους,<text:s/>δύνανται<text:s/>να<text:s/>τους<text:s/>απασχολήσουν<text:s/>υπερω-<text:s/>ριακά<text:s/>χωρίς<text:s/>σχετική<text:s/>απόφαση<text:s/>έγκρισης<text:s/>του<text:s/>Υπουργού<text:s/>Εργασίας<text:s/>και<text:s/>Κοινωνικών<text:s/>Υποθέσεων,<text:s/>η<text:s/>έκδοση<text:s/>της<text:s/>οποίας<text:s/>απαιτεί<text:s/>γνωμοδότηση<text:s/>του<text:s/>Ανώτατου<text:s/>Συμβουλίου<text:s/>Εργασίας<text:s/>(Α.Σ.Ε.),<text:s/>σύμφωνα<text:s/>με<text:s/>τα<text:s/>προβλεπόμενα<text:s/>στο<text:s/>άρθρο<text:s/>1<text:s/>ν.δ.<text:s/>264/1973<text:s/>(Α΄<text:s/>342).<text:s/>Η<text:s/>εν<text:s/>λόγω<text:s/>υπερωριακή<text:s/>απασχόληση<text:s/>δεν<text:s/>μπορεί<text:s/>να<text:s/>υπερβαίνει<text:s/>τα<text:s/>ανώτατα<text:s/>ημερήσια<text:s/>όρια<text:s/>που<text:s/>προβλέπονται<text:s/>από<text:s/>τις<text:s/>σχετικές<text:s/>διατάξεις.</text:span></text:p>
      <text:p text:style-name="P332"><text:span text:style-name="T332_1">Άρθρο<text:s/>δέκατο<text:s/>έκτο</text:span></text:p>
      <text:p text:style-name="P333"><text:span text:style-name="T333_1">Δυνατότητα<text:s/>έκτακτης<text:s/>και<text:s/>προσωρινής<text:s/>παρέκκλισης<text:s/>από<text:s/>την<text:s/>απαγόρευση<text:s/>λειτουργίας<text:s/>κατά<text:s/>τις<text:s/>Κυριακές<text:s/>και<text:s/>αργίες<text:s/>για<text:s/>συγκεκριμένες<text:s/>επιχειρήσεις</text:span></text:p>
      <text:p text:style-name="P334"><text:span text:style-name="T334_1">Εφόσον<text:s/>εξακολουθεί<text:s/>να<text:s/>υφίσταται<text:s/>άμεσος<text:s/>κίνδυνος<text:s/>εμφάνισης<text:s/>και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ης<text:s/>παρούσας,<text:s/>επιτρέπεται<text:s/>η<text:s/>κατά<text:s/>παρέκκλιση<text:s/>των<text:s/>διατάξεων<text:s/>του<text:s/>β.δ.<text:s/>748/1966<text:s/>(Α΄<text:s/>179)<text:s/>λειτουργία<text:s/>των<text:s/>επιχειρήσεων<text:s/>που<text:s/>έχουν<text:s/>ως<text:s/>αντικείμενο<text:s/>την<text:s/>παραγωγή,<text:s/>τη<text:s/>μεταφορά<text:s/>και<text:s/>τον<text:s/>εφοδιασμό<text:s/>τροφίμων,<text:s/>καυσίμων,<text:s/>φαρμάκων<text:s/>και<text:s/>παραϊατρικού<text:s/>υλικού<text:s/>προς<text:s/>καταστήματα/<text:s/>επιχειρήσεις<text:s/>πώλησης<text:s/>σχετικών<text:s/>ειδών.</text:span></text:p>
      <text:p text:style-name="P335"><text:span text:style-name="T335_1">Σε<text:s/>κάθε<text:s/>περίπτωση<text:s/>πρέπει<text:s/>να<text:s/>τηρούνται<text:s/>οι<text:s/>σχετικές<text:s/>προστατευτικές<text:s/>διατάξεις<text:s/>της<text:s/>εργατικής<text:s/>νομοθεσίας<text:s/>για<text:s/>τα<text:s/>χρονικά<text:s/>όρια<text:s/>εργασίας<text:s/>των<text:s/>εργαζομένων.</text:span></text:p>
      <text:p text:style-name="P336"><text:span text:style-name="T336_1">Άρθρο<text:s/>δέκατο<text:s/>έβδομο</text:span></text:p>
      <text:p text:style-name="P337"><text:span text:style-name="T337_1">Παράταση<text:s/>της<text:s/>θητείας<text:s/>των<text:s/>διοικητικών<text:s/>οργάνων<text:s/>των<text:s/>συνδικαλιστικών<text:s/>οργανώσεων<text:s/>εργαζομένων<text:s/>και<text:s/>εργοδοτών</text:span></text:p>
      <text:p text:style-name="P338"><text:span text:style-name="T338_1">Παρατείνεται<text:s/>η<text:s/>θητεία<text:s/>των<text:s/>διοικητικών<text:s/>οργάνων<text:s/>των<text:s/>συνδικαλιστικών<text:s/>οργανώσεων<text:s/>της<text:s/>παραγράφου<text:s/>1<text:s/>του<text:s/>άρθρου<text:s/>9<text:s/>του<text:s/>ν.<text:s/>1264/1982<text:s/>(Α΄<text:s/>79),<text:s/>καθώς<text:s/>και<text:s/>των<text:s/>εργο-<text:s/>δοτικών<text:s/>οργανώσεων,<text:s/>η<text:s/>οποία<text:s/>λήγει<text:s/>κατά<text:s/>τη<text:s/>διάρκεια<text:s/>ισχύος<text:s/>των<text:s/>έκτακτων<text:s/>μέτρων<text:s/>για<text:s/>την<text:s/>αντιμετώπιση<text:s/>και<text:s/>τον<text:s/>περιορισμό<text:s/>της<text:s/>διασποράς<text:s/>του<text:s/>κορωνοϊού<text:s/>COVID-19<text:s/>και<text:s/>πάντως<text:s/>όχι<text:s/>μετά<text:s/>από<text:s/>τις<text:s/>10.4.2020.</text:span></text:p>
      <text:p text:style-name="P339"><text:span text:style-name="T339_1">Άρθρο<text:s/>δέκατο<text:s/>όγδοο</text:span></text:p>
      <text:p text:style-name="P340"><text:span text:style-name="T340_1">Κάλυψη<text:s/>αναγκών<text:s/>καθαριότητας</text:span></text:p>
      <text:p text:style-name="P341"><text:span text:style-name="T341_1">Υπουργείου<text:s/>Εργασίας</text:span></text:p>
      <text:p text:style-name="P342"><text:span text:style-name="T342_1">και<text:s/>Κοινωνικών<text:s/>Υποθέσεων</text:span></text:p>
      <text:p text:style-name="P343"><text:span text:style-name="T343_1">Συμβάσεις<text:s/>ιδιωτικού<text:s/>δικαίου<text:s/>ορισμένου<text:s/>χρόνου<text:s/>προσωπικού,<text:s/>που<text:s/>απασχολείται<text:s/>την<text:s/>1η.3.2020,<text:s/>σύμφωνα<text:s/>με<text:s/>τις<text:s/>διατάξεις<text:s/>του<text:s/>άρθρου<text:s/>όγδοου<text:s/>του<text:s/>ν.<text:s/>4506/2017<text:s/>(Α΄<text:s/>191),<text:s/>για<text:s/>τις<text:s/>ανάγκες<text:s/>καθαριότητας<text:s/>των<text:s/>κτιρίων<text:s/>του<text:s/>Υπουργείου<text:s/>Εργασίας<text:s/>και<text:s/>Κοινωνικών<text:s/>Υποθέσεων<text:s/>και<text:s/>των<text:s/>εποπτευόμενων<text:s/>από<text:s/>αυτό<text:s/>φορέων<text:s/>του,<text:s/>παρατείνο-<text:s/>νται<text:s/>για<text:s/>λόγους<text:s/>δημόσιας<text:s/>υγείας<text:s/>μέχρι<text:s/>τις<text:s/>31.5.2020.<text:s/>Η<text:s/>παράταση<text:s/>των<text:s/>συμβάσεων<text:s/>σύμφωνα<text:s/>με<text:s/>το<text:s/>προηγούμενο<text:s/>εδάφιο<text:s/>δεν<text:s/>μεταβάλλει<text:s/>τον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.<text:s/>Η<text:s/>παράταση<text:s/>των<text:s/>συμβάσεων<text:s/>γίνεται<text:s/>κατά<text:s/>παρέκκλιση<text:s/>των<text:s/>άρθρων<text:s/>5,6<text:s/>και<text:s/>7<text:s/>του<text:s/>π.δ.<text:s/>164/2004<text:s/>(Α΄<text:s/>134).</text:span></text:p>
      <text:p text:style-name="P344"><text:span text:style-name="T344_1">Άρθρο<text:s/>δέκατο<text:s/>ένατο</text:span></text:p>
      <text:p text:style-name="P345"><text:span text:style-name="T345_1">Έκτακτη<text:s/>εφαρμογή<text:s/>μεθόδου<text:s/>τηλεκατάρτισης<text:s/>στα<text:s/>προγράμματα<text:s/>ανέργων<text:s/>ή<text:s/>εργαζομένων</text:span></text:p>
      <text:p text:style-name="P346"><text:span text:style-name="T346_1">1.<text:s/>Προγράμματα<text:s/>ανέργων<text:s/>ή<text:s/>εργαζομένων<text:s/>του<text:s/>Υπουργείου<text:s/>Εργασίας<text:s/>και<text:s/>Κοινωνικών<text:s/>Υποθέσεων<text:s/>που<text:s/>είτε<text:s/>βρίσκονται<text:s/>σε<text:s/>στάδιο<text:s/>προετοιμασίας<text:s/>για<text:s/>ένταξη<text:s/>σε<text:s/>χρηματοδότηση<text:s/>από<text:s/>εθνικούς<text:s/>και<text:s/>ευρωπαϊκούς<text:s/>πόρους<text:s/>είτε<text:s/>έχουν<text:s/>ήδη<text:s/>ενταχθεί<text:s/>είτε<text:s/>βρίσκονται<text:s/>σε<text:s/>εξέλιξη<text:s/>και<text:s/>περιλαμβάνουν<text:s/>την<text:s/>παροχή<text:s/>συμβουλευτικής<text:s/>υποστήριξης,<text:s/>κατάρτισης<text:s/>και<text:s/>πιστοποίησης<text:s/>γνώσεων<text:s/>και<text:s/>δεξιοτήτων,<text:s/>μπορούν<text:s/>να<text:s/>υλοποιούνται<text:s/>εξ<text:s/>ολοκλήρου<text:s/>εξ<text:s/>αποστάσε-<text:s/>ως<text:s/>(τηλεκατάρτιση),<text:s/>κατά<text:s/>παρέκκλιση<text:s/>οποιασδήποτε<text:s/>γενικής<text:s/>ή<text:s/>ειδικής<text:s/>διάταξης,<text:s/>με<text:s/>σκοπό<text:s/>τον<text:s/>περιορισμό<text:s/>της<text:s/>εξάπλωσης<text:s/>του<text:s/>κορωνοϊού<text:s/>COVID-19.</text:span></text:p>
      <text:p text:style-name="P347"><text:span text:style-name="T347_1">2.<text:s/>Η<text:s/>τηλεκατάρτιση<text:s/>μπορεί<text:s/>να<text:s/>υλοποιείται<text:s/>με<text:s/>τη<text:s/>μορφή<text:s/>είτε<text:s/>της<text:s/>ασύγχρονης<text:s/>είτε<text:s/>της<text:s/>σύγχρονης<text:s/>τηλεκατάρτισης.<text:s/>H<text:s/>πιστοποίηση<text:s/>με<text:s/>την<text:s/>εξ<text:s/>αποστάσεως<text:s/>μέθοδο<text:s/>υλοποιείται<text:s/>μέσω<text:s/>διαδικτυακού<text:s/>συστήματος<text:s/>επιτήρησης,<text:s/>οι<text:s/>προδιαγραφές<text:s/>του<text:s/>οποίου<text:s/>έχουν<text:s/>διαπιστευθεί<text:s/>από<text:s/>το<text:s/>Εθνικό<text:s/>Σύστημα<text:s/>Διαπίστευσης.</text:span></text:p>
      <text:p text:style-name="P348"><text:span text:style-name="T348_1">3.<text:s/>Με<text:s/>την<text:s/>έναρξη<text:s/>ισχύος<text:s/>της<text:s/>παρούσας,<text:s/>για<text:s/>όλες<text:s/>τις<text:s/>εκδοθείσες<text:s/>προσκλήσεις,<text:s/>οι<text:s/>αποφάσεις<text:s/>έγκρισης<text:s/>των<text:s/>δράσεων<text:s/>και<text:s/>οι<text:s/>συμβάσεις<text:s/>παροχής<text:s/>υπηρεσιών,<text:s/>εφαρμόζεται<text:s/>ο<text:s/>τρόπος<text:s/>υλοποίησης<text:s/>που<text:s/>περιγράφεται<text:s/>στις<text:s/>παραγράφους<text:s/>1<text:s/>και<text:s/>2.</text:span></text:p>
      <text:p text:style-name="P349"><text:span text:style-name="T349_1">Άρθρο<text:s/>εικοστό</text:span></text:p>
      <text:p text:style-name="P350"><text:span text:style-name="T350_1">Παράταση<text:s/>ασφαλιστικής<text:s/>ικανότητας<text:s/>έμμεσων<text:s/>μελών<text:s/>και<text:s/>παράταση<text:s/>προθεσμιών<text:s/>διοικητικών<text:s/>προσφυγών</text:span></text:p>
      <text:p text:style-name="P351"><text:span text:style-name="T351_1">1.<text:s/>Στα<text:s/>έμμεσα<text:s/>μέλη,<text:s/>που<text:s/>είχαν<text:s/>ασφαλιστική<text:s/>ικανότητα<text:s/>μέχρι<text:s/>τις<text:s/>29.2.2020,<text:s/>αλλά<text:s/>την<text:s/>απώλεσαν<text:s/>στη<text:s/>συνέχεια,<text:s/>και<text:s/>των<text:s/>οποίων<text:s/>οι<text:s/>άμεσα<text:s/>ασφαλισμένοι<text:s/>από<text:s/>τους<text:s/>οποίους<text:s/>τα<text:s/>πρώτα<text:s/>εξαρτώνται,<text:s/>παραμένουν<text:s/>ασφαλιστικά<text:s/>ικανοί,<text:s/>χορηγείται<text:s/>ασφαλιστική<text:s/>ικανότητα<text:s/>μέχρι<text:s/>την<text:s/>ολοκλήρωση<text:s/>της<text:s/>διασταύρωσης<text:s/>των<text:s/>στοιχείων<text:s/>τους<text:s/>με<text:s/>την<text:s/>Α.Α.Δ.Ε.,<text:s/>και<text:s/>πάντως<text:s/>όχι<text:s/>πέραν<text:s/>της<text:s/>30ής.4.2020.</text:span></text:p>
      <text:p text:style-name="P352"><text:span text:style-name="T352_1">2.<text:s/>Οι<text:s/>προθεσμίες<text:s/>για<text:s/>την<text:s/>άσκηση<text:s/>ενστάσεων,<text:s/>αιτήσεων<text:s/>θεραπείας,<text:s/>ιεραρχικών<text:s/>προσφυγών<text:s/>και<text:s/>γενικά<text:s/>διοικητικών<text:s/>προσφυγών<text:s/>που<text:s/>απευθύνονται<text:s/>σε<text:s/>τοπικές<text:s/>διοικητικές<text:s/>επιτροπές<text:s/>ή<text:s/>σε<text:s/>άλλα<text:s/>διοικητικά<text:s/>όργανα<text:s/>και<text:s/>υπηρεσίες<text:s/>του<text:s/>e-ΕΦΚΑ,<text:s/>αναστέλλονται<text:s/>μέχρι<text:s/>τις<text:s/>30.4.2020.</text:span></text:p>
      <text:p text:style-name="P353"><text:span text:style-name="T353_1">Άρθρο<text:s/>εικοστό<text:s/>πρώτο</text:span></text:p>
      <text:p text:style-name="P354"><text:span text:style-name="T354_1">Προσλήψεις<text:s/>προσωπικού<text:s/>σε<text:s/>προνοιακούς<text:s/>φορείς<text:s/>και<text:s/>προϋποθέσεις<text:s/>χορήγησης<text:s/>άδειας<text:s/>ειδικού<text:s/>σκοπού<text:s/>στο<text:s/>προσωπικό<text:s/>τους</text:span></text:p>
      <text:p text:style-name="P355"><text:span text:style-name="T355_1">1.<text:s/>Για<text:s/>την<text:s/>αντιμετώπιση<text:s/>έκτακτων<text:s/>αναγκών<text:s/>από<text:s/>την<text:s/>εμφάνιση<text:s/>και<text:s/>διασπορά<text:s/>του<text:s/>κορωνοϊού<text:s/>COVID-19<text:s/>δύ-<text:s/>ναται<text:s/>να<text:s/>προσλαμβάνεται<text:s/>επικουρικό<text:s/>ιατρικό,<text:s/>νοσηλευτικό,<text:s/>λοιπό<text:s/>βοηθητικό<text:s/>και<text:s/>πάσης<text:s/>φύσεως<text:s/>προσωπικό,<text:s/>κατά<text:s/>παρέκκλιση<text:s/>των<text:s/>κείμενων<text:s/>διατάξεων,<text:s/>για<text:s/>τα<text:s/>Κέντρα<text:s/>Κοινωνικής<text:s/>Πρόνοιας<text:s/>του<text:s/>άρθρου<text:s/>9<text:s/>του<text:s/>ν.<text:s/>4109/2013<text:s/>(Α΄<text:s/>16),<text:s/>το<text:s/>Κέντρο<text:s/>Εκπαίδευσης<text:s/>και<text:s/>Αποκατάστασης<text:s/>Τυφλών<text:s/>του<text:s/>π.δ.<text:s/>265/1979<text:s/>(Α΄<text:s/>74),<text:s/>το<text:s/>Εθνικό<text:s/>Ίδρυμα<text:s/>Κωφών<text:s/>του<text:s/>α.ν.726/1937<text:s/>(Α΄<text:s/>228),<text:s/>το<text:s/>Κέντρο<text:s/>Παιδικής<text:s/>Μέριμνας<text:s/>Αρρένων<text:s/>Παπάφειο<text:s/>Θεσσαλονίκης<text:s/>της<text:s/>παραγράφου<text:s/>1.Ι.<text:s/>του<text:s/>άρθρου<text:s/>127<text:s/>του<text:s/>ν.<text:s/>4199/2013<text:s/>(Α΄<text:s/>216)<text:s/>και<text:s/>το<text:s/>Θεραπευτήριο<text:s/>Χρονίων<text:s/>Παθήσεων<text:s/>Ευρυτανίας<text:s/>της<text:s/>παραγράφου<text:s/>5<text:s/>του<text:s/>άρθρου<text:s/>18<text:s/>του<text:s/>ν.<text:s/>4302/2014<text:s/>(Α΄<text:s/>225),<text:s/>χωρίς<text:s/>να<text:s/>απαιτείται<text:s/>η<text:s/>έκδοση<text:s/>σχετικής<text:s/>έγκρισης<text:s/>της<text:s/>Επιτροπής<text:s/>της<text:s/>ΠΥΣ<text:s/>33/2006,<text:s/>και<text:s/>η<text:s/>εκ<text:s/>των<text:s/>προτέρων<text:s/>ανάληψη<text:s/>δέσμευσης<text:s/>πίστωσης<text:s/>των<text:s/>φορέων.<text:s/>Για<text:s/>την<text:s/>υλοποίηση<text:s/>των<text:s/>ανωτέρω<text:s/>αρμόδιος<text:s/>είναι<text:s/>ο<text:s/>διοικητής<text:s/>ή<text:s/>ο<text:s/>πρόεδρος<text:s/>του<text:s/>διοικητικού<text:s/>συμβουλίου<text:s/>κάθε<text:s/>φορέα,<text:s/>οι<text:s/>δε<text:s/>αναγκαίες<text:s/>πιστώσεις<text:s/>θα<text:s/>καλυφθούν<text:s/>κατόπιν<text:s/>ισόποσης<text:s/>επιχορήγησης<text:s/>από<text:s/>τον<text:s/>κρατικό<text:s/>προϋπολογισμό.<text:s/>Οι<text:s/>αρμόδιες<text:s/>υπηρεσίες<text:s/>των<text:s/>ανωτέρω<text:s/>προνοιακών<text:s/>φορέων<text:s/>οφείλουν<text:s/>να<text:s/>παρέχουν<text:s/>άμεσα<text:s/>στον<text:s/>εποπτεύοντα<text:s/>Υπουργό<text:s/>Εργασίας<text:s/>και<text:s/>Κοινωνικών<text:s/>Υποθέσεων<text:s/>κάθε<text:s/>αναγκαία<text:s/>πληροφορία<text:s/>σχετικά<text:s/>με<text:s/>την<text:s/>τεκμηρίωση<text:s/>των<text:s/>ανωτέρω<text:s/>αναγκών<text:s/>τους.<text:s/>Οι<text:s/>σχετικώς<text:s/>συναπτόμενες<text:s/>συμβάσεις<text:s/>ιδιωτικού<text:s/>δικαίου<text:s/>ορισμένου<text:s/>χρόνου<text:s/>δεν<text:s/>δύναται<text:s/>να<text:s/>διαρκούν<text:s/>μετά<text:s/>από<text:s/>τις<text:s/>30.9.2020.</text:span></text:p>
      <text:p text:style-name="P356"><text:span text:style-name="T356_1">2.<text:s/>Ο<text:s/>ανώτατος<text:s/>αριθμός<text:s/>του<text:s/>προς<text:s/>πρόσληψη<text:s/>προσωπικού<text:s/>στους<text:s/>προνοιακούς<text:s/>φορείς<text:s/>της<text:s/>παραγράφου<text:s/>1,<text:s/>η<text:s/>διαδικασία<text:s/>πρόσληψης<text:s/>και<text:s/>τα<text:s/>λοιπά<text:s/>ειδικότερα<text:s/>ζητήματα<text:s/>για<text:s/>την<text:s/>εφαρμογή<text:s/>του<text:s/>παρόντος<text:s/>ρυθμίζονται<text:s/>με<text:s/>κοινή<text:s/>απόφαση<text:s/>των<text:s/>Υπουργών<text:s/>Οικονομικών,<text:s/>Εσωτερικών<text:s/>και<text:s/>Εργασίας<text:s/>και<text:s/>Κοινωνικών<text:s/>Υποθέσεων<text:s/>και<text:s/>σύμφωνα<text:s/>με<text:s/>τα<text:s/>άρθρα<text:s/>2<text:s/>και<text:s/>3<text:s/>της<text:s/>υπ’<text:s/>αριθμ.<text:s/>Δ1/οικ.43102/14387/<text:s/>27.9.2019<text:s/>κοινής<text:s/>υπουργικής<text:s/>απόφασης<text:s/>«Καθορισμός<text:s/>διαδικασίας<text:s/>πρόσληψης<text:s/>επικουρικού<text:s/>προσωπικού»<text:s/>(Β΄<text:s/>3706).</text:span></text:p>
      <text:p text:style-name="P357"><text:span text:style-name="T357_1">3.<text:s/>Για<text:s/>την<text:s/>εφαρμογή<text:s/>των<text:s/>διατάξεων<text:s/>των<text:s/>παραγράφων<text:s/>1<text:s/>έως<text:s/>και<text:s/>4<text:s/>του<text:s/>άρθρου<text:s/>5<text:s/>της<text:s/>από<text:s/>11.3.2020<text:s/>Πράξης<text:s/>Νομοθετικού<text:s/>Περιεχομένου<text:s/>στους<text:s/>υπαλλήλους<text:s/>που<text:s/>απασχολούνται<text:s/>με<text:s/>οποιοδήποτε<text:s/>καθεστώς<text:s/>εργασίας<text:s/>στους<text:s/>προνοιακούς<text:s/>φορείς<text:s/>της<text:s/>παραγράφου<text:s/>1<text:s/>του<text:s/>παρόντος,<text:s/>απαιτείται<text:s/>αιτιολογημένη<text:s/>απόφαση<text:s/>του<text:s/>διοικητή<text:s/>ή<text:s/>του<text:s/>προέδρου<text:s/>του<text:s/>διοικητικού<text:s/>συμβουλίου<text:s/>του.<text:s/>Το<text:s/>όργανο<text:s/>αυτό<text:s/>αποφαίνεται<text:s/>εάν<text:s/>είναι<text:s/>δυνατή<text:s/>η<text:s/>παροχή<text:s/>των<text:s/>διευκολύνσεων<text:s/>των<text:s/>παραγράφων<text:s/>1<text:s/>έως<text:s/>και<text:s/>4<text:s/>του<text:s/>άρθρου<text:s/>5<text:s/>της<text:s/>ανωτέρω<text:s/>Πράξης<text:s/>Νομοθετικού<text:s/>Περιεχομένου<text:s/>ή,<text:s/>στην<text:s/>περίπτωση<text:s/>που<text:s/>και<text:s/>οι<text:s/>δύο<text:s/>γονείς<text:s/>υπηρετούν<text:s/>στους<text:s/>ανωτέρω<text:s/>φορείς,<text:s/>σε<text:s/>ποιον<text:s/>από<text:s/>τους<text:s/>δύο<text:s/>γονείς<text:s/>είναι<text:s/>δυνατή<text:s/>η<text:s/>παροχή<text:s/>αυτή,<text:s/>με<text:s/>βάση<text:s/>τη<text:s/>θέση<text:s/>όπου<text:s/>υπηρετούν<text:s/>και<text:s/>τα<text:s/>καθήκοντα<text:s/>που<text:s/>ασκούν.</text:span></text:p>
      <text:p text:style-name="P358"><text:span text:style-name="T358_1">Από<text:s/>την<text:s/>εφαρμογή<text:s/>των<text:s/>διατάξεων<text:s/>των<text:s/>παραγράφων<text:s/>1<text:s/>έως<text:s/>και<text:s/>4<text:s/>του<text:s/>άρθρου<text:s/>5<text:s/>της<text:s/>ίδιας<text:s/>Πράξης<text:s/>Νομοθετικού<text:s/>Περιεχομένου<text:s/>εξαιρείται<text:s/>το<text:s/>προσλαμβανόμενο<text:s/>δυνάμει<text:s/>των<text:s/>διατάξεων<text:s/>των<text:s/>παραγράφων<text:s/>1<text:s/>και<text:s/>2<text:s/>του<text:s/>παρόντος<text:s/>προσωπικό.</text:span></text:p>
      <text:p text:style-name="P359"><text:span text:style-name="T359_1">Άρθρο<text:s/>εικοστό<text:s/>δεύτερο</text:span></text:p>
      <text:p text:style-name="P360"><text:span text:style-name="T360_1">Αναβολή<text:s/>εξέτασης<text:s/>εκκρεμών<text:s/>ενδικοφανών<text:s/>προσφυγών</text:span></text:p>
      <text:p text:style-name="P361"><text:span text:style-name="T361_1">και<text:s/>αναστολή<text:s/>προθεσμίας<text:s/>άσκησής<text:s/>τους</text:span></text:p>
      <text:p text:style-name="P362"><text:span text:style-name="T362_1">1.<text:s/>Αναβάλλεται<text:s/>η<text:s/>εξέταση<text:s/>των<text:s/>εκκρεμών<text:s/>ενδικοφανών<text:s/>προσφυγών<text:s/>του<text:s/>άρθρου<text:s/>46<text:s/>του<text:s/>ν.<text:s/>4520/2018<text:s/>(Α΄<text:s/>30),<text:s/>αν<text:s/>αυτή<text:s/>έχει<text:s/>προσδιοριστεί<text:s/>σε<text:s/>ημερομηνία<text:s/>εντός<text:s/>του<text:s/>χρονικού<text:s/>διαστήματος<text:s/>από<text:s/>τις<text:s/>16.3.2020<text:s/>μέχρι<text:s/>και<text:s/>τις<text:s/>30.4.2020.<text:s/>Για<text:s/>τη<text:s/>νέα<text:s/>ημερομηνία<text:s/>εξέτασης<text:s/>των<text:s/>ανωτέρω<text:s/>προσφυγών<text:s/>οι<text:s/>ενδιαφερόμενοι<text:s/>ενημερώνονται<text:s/>με<text:s/>ειδική<text:s/>πρόσκληση<text:s/>που<text:s/>τους<text:s/>επιδίδεται<text:s/>σύμφωνα<text:s/>με<text:s/>τις<text:s/>κείμενες<text:s/>διατάξεις.</text:span></text:p>
      <text:p text:style-name="P363"><text:span text:style-name="T363_1">2.<text:s/>Κατά<text:s/>το<text:s/>ανωτέρω<text:s/>χρονικό<text:s/>διάστημα<text:s/>αναστέλλεται<text:s/>και<text:s/>η<text:s/>προθεσμία<text:s/>άσκησης<text:s/>ενδικοφανών<text:s/>προσφυγών<text:s/>σύμφωνα<text:s/>με<text:s/>το<text:s/>άρθρο<text:s/>46<text:s/>του<text:s/>ν.<text:s/>4520/2018<text:s/>(Α΄<text:s/>30).</text:span></text:p>
      <text:p text:style-name="P364"><text:span text:style-name="T364_1">Άρθρο<text:s/>εικοστό<text:s/>τρίτο</text:span></text:p>
      <text:p text:style-name="P365"><text:span text:style-name="T365_1">Μηχανισμοί<text:s/>ελέγχου<text:s/>της<text:s/>εφαρμογής<text:s/>κατεπειγόντων<text:s/>μέτρων<text:s/>αντιμετώπισης<text:s/>της<text:s/>διασποράς<text:s/>του<text:s/>κορωνοϊού</text:span></text:p>
      <text:p text:style-name="P366"><text:span text:style-name="T366_1">και<text:s/>διοικητικές<text:s/>κυρώσεις</text:span></text:p>
      <text:p text:style-name="P367"><text:span text:style-name="T367_1">1.<text:s/>α)<text:s/>Αρμόδιες<text:s/>αρχές<text:s/>για<text:s/>τη<text:s/>διασφάλιση<text:s/>της<text:s/>εφαρμογής<text:s/>των<text:s/>κατεπειγόντων<text:s/>μέτρων<text:s/>της<text:s/>από<text:s/>25.2.2020<text:s/>Πράξης<text:s/>Νομοθετικού<text:s/>Περιεχομένου,<text:s/>της<text:s/>από<text:s/>11.3.2020<text:s/>Πράξης<text:s/>Νομοθετικού<text:s/>Περιεχομένου,<text:s/>της<text:s/>παρούσας,<text:s/>καθώς<text:s/>και<text:s/>των<text:s/>κατ’<text:s/>εξουσιοδότηση<text:s/>αυτών<text:s/>πράξεων,<text:s/>μέσω<text:s/>της<text:s/>διαπίστωσης<text:s/>των<text:s/>παραβάσεων<text:s/>και<text:s/>της<text:s/>επιβολής<text:s/>διοικητικών<text:s/>προστίμων<text:s/>είναι<text:s/>το<text:s/>Σώμα<text:s/>Επιθεώρησης<text:s/>Εργασίας<text:s/>(Σ.ΕΠ.Ε.),<text:s/>οι<text:s/>Υγειονομικές<text:s/>Υπηρεσίες<text:s/>των<text:s/>ΟΤΑ<text:s/>α΄<text:s/>και<text:s/>β΄<text:s/>βαθμού,<text:s/>η<text:s/>Ελληνική<text:s/>Αστυνομία,<text:s/>η<text:s/>Δημοτική<text:s/>Αστυνομία<text:s/>και<text:s/>οι<text:s/>Λιμενικές<text:s/>Αρχές<text:s/>στην<text:s/>περιοχή<text:s/>ευθύνης<text:s/>τους,<text:s/>καθώς<text:s/>και<text:s/>η<text:s/>Εθνική<text:s/>Αρχή<text:s/>Διαφάνειας<text:s/>(Ε.Α.Δ.)<text:s/>του<text:s/>άρθρου<text:s/>82<text:s/>του<text:s/>ν.<text:s/>4622/2019<text:s/>(Α΄<text:s/>133).</text:span></text:p>
      <text:p text:style-name="P368"><text:span text:style-name="T368_1">β)<text:s/>Όργανα<text:s/>ελέγχου<text:s/>αποτελούν<text:s/>οι<text:s/>επιθεωρητές-ελε-<text:s/>γκτές<text:s/>του<text:s/>Σ.ΕΠ.Ε.,<text:s/>τα<text:s/>αρμόδια<text:s/>υγειονομικά<text:s/>όργανα<text:s/>των<text:s/>Υγειονομικών<text:s/>Υπηρεσιών<text:s/>των<text:s/>ΟΤΑ<text:s/>α΄<text:s/>και<text:s/>β΄<text:s/>βαθμού,<text:s/>το<text:s/>ένστολο<text:s/>προσωπικό<text:s/>της<text:s/>Ελληνικής<text:s/>Αστυνομίας,<text:s/>της<text:s/>Δημοτικής<text:s/>Αστυνομίας,<text:s/>το<text:s/>ένστολο<text:s/>προσωπικό<text:s/>των<text:s/>Λιμενικών<text:s/>Αρχών,<text:s/>καθώς<text:s/>και<text:s/>οι<text:s/>επιθεωρητές-ελεγκτές<text:s/>της<text:s/>Ε.Α.Δ..</text:span></text:p>
      <text:p text:style-name="P369"><text:span text:style-name="T369_1">2.<text:s/>Για<text:s/>όσο<text:s/>χρονικό<text:s/>διάστημα<text:s/>ισχύουν<text:s/>οι<text:s/>διατάξεις<text:s/>της<text:s/>περίπτωσης<text:s/>α΄<text:s/>της<text:s/>παραγράφου<text:s/>1,<text:s/>τα<text:s/>όργανα<text:s/>ελέγχου<text:s/>της<text:s/>περίπτωσης<text:s/>β΄<text:s/>της<text:s/>παραγράφου<text:s/>1<text:s/>σφραγίζουν<text:s/>υποχρεωτικά<text:s/>τον<text:s/>χώρο,<text:s/>ο<text:s/>οποίος<text:s/>λειτουργεί<text:s/>κατά<text:s/>παράβαση<text:s/>των<text:s/>ανωτέρω<text:s/>μέτρων.<text:s/>Αντίγραφο<text:s/>της<text:s/>απόφασης<text:s/>σφράγισης<text:s/>και<text:s/>της<text:s/>σχετικής<text:s/>έκθεσης<text:s/>κοινοποιούνται<text:s/>αυθημερόν<text:s/>στην<text:s/>κατά<text:s/>τόπο<text:s/>αρμόδια<text:s/>αρχή<text:s/>αδειοδότησης<text:s/>της<text:s/>εν<text:s/>λόγω<text:s/>επιχείρησης,<text:s/>η<text:s/>οποία<text:s/>οφείλει<text:s/>πάραυτα<text:s/>να<text:s/>εκδώσει<text:s/>την<text:s/>απόφαση<text:s/>αφαίρεσης<text:s/>της<text:s/>άδειας<text:s/>λειτουργίας<text:s/>του<text:s/>χώρου,<text:s/>που<text:s/>λειτουργεί<text:s/>κατά<text:s/>παράβαση<text:s/>των<text:s/>σχετικών<text:s/>μέτρων,<text:s/>για<text:s/>όσο<text:s/>χρονικό<text:s/>διάστημα<text:s/>ισχύουν<text:s/>τα<text:s/>μέτρα<text:s/>της<text:s/>παραγράφου<text:s/>1<text:s/>του<text:s/>παρόντος<text:s/>βάσει<text:s/>των<text:s/>σχετικών<text:s/>αποφάσεων.</text:span></text:p>
      <text:p text:style-name="P370"><text:span text:style-name="T370_1">3.<text:s/>Στον<text:s/>ιδιοκτήτη<text:s/>της<text:s/>επιχείρησης,<text:s/>που<text:s/>παραβιάζει<text:s/>τα<text:s/>μέτρα<text:s/>της<text:s/>παραγράφου<text:s/>1<text:s/>του<text:s/>παρόντος,<text:s/>εκτός<text:s/>από<text:s/>τις<text:s/>κυρώσεις<text:s/>που<text:s/>προβλέπονται<text:s/>στην<text:s/>παράγραφο<text:s/>2<text:s/>του<text:s/>παρόντος<text:s/>και<text:s/>χωρίς<text:s/>να<text:s/>θίγονται<text:s/>οι<text:s/>προβλεπόμενες<text:s/>στην<text:s/>παράγραφο<text:s/>6<text:s/>του<text:s/>άρθρου<text:s/>πρώτου<text:s/>της<text:s/>από<text:s/>25.2.2020<text:s/>Πράξης<text:s/>Νομοθετικού<text:s/>Περιεχομένου<text:s/>ποινικές<text:s/>κυρώσεις,<text:s/>επιβάλλεται<text:s/>με<text:s/>αιτιολογημένη<text:s/>πράξη<text:s/>της<text:s/>αρμόδιας<text:s/>αρχής,<text:s/>για<text:s/>κάθε<text:s/>παράβαση,<text:s/>διοικητικό<text:s/>πρόστιμο<text:s/>πέντε<text:s/>χιλιάδων<text:s/>(5.000)<text:s/>ευρώ.</text:span></text:p>
      <text:p text:style-name="P371"><text:span text:style-name="T371_1">4.<text:s/>Με<text:s/>κοινή<text:s/>απόφαση<text:s/>των<text:s/>Υπουργών<text:s/>Οικονομικών,<text:s/>Προστασίας<text:s/>του<text:s/>Πολίτη,<text:s/>Υγείας<text:s/>και<text:s/>Εσωτερικών<text:s/>δύνα-<text:s/>νται<text:s/>να<text:s/>καθορίζονται<text:s/>οι<text:s/>ειδικότεροι<text:s/>όροι<text:s/>σχετικά<text:s/>με<text:s/>τη<text:s/>διαδικασία<text:s/>ελέγχου<text:s/>διαπίστωσης<text:s/>των<text:s/>παραβάσεων<text:s/>των<text:s/>κατεπειγόντων<text:s/>μέτρων<text:s/>αντιμετώπισης<text:s/>της<text:s/>διασποράς<text:s/>του<text:s/>κορωνοϊού<text:s/>COVID-19,<text:s/>βεβαίωσης<text:s/>και<text:s/>είσπραξης<text:s/>των<text:s/>σχετικών<text:s/>προστίμων,<text:s/>η<text:s/>διάθεση<text:s/>των<text:s/>εσόδων<text:s/>από<text:s/>τα<text:s/>επιβληθέντα<text:s/>πρόστιμα<text:s/>και<text:s/>κάθε<text:s/>άλλο<text:s/>αναγκαίο<text:s/>θέμα<text:s/>για<text:s/>την<text:s/>εφαρμογή<text:s/>των<text:s/>εν<text:s/>λόγω<text:s/>μέτρων.</text:span></text:p>
      <text:p text:style-name="P372"><text:span text:style-name="T372_1">Άρθρο<text:s/>εικοστό<text:s/>τέταρτο</text:span></text:p>
      <text:p text:style-name="P373"><text:span text:style-name="T373_1">Κατεπείγουσες<text:s/>ρυθμίσεις<text:s/>αρμοδιότητας<text:s/>Υπουργείου<text:s/>Εσωτερικών</text:span></text:p>
      <text:p text:style-name="P374"><text:span text:style-name="T374_1">1.<text:s/>Εφόσον<text:s/>εξακολουθεί<text:s/>να<text:s/>υφίσταται<text:s/>άμεσος<text:s/>κίνδυνος<text:s/>εμφάνισης<text:s/>και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ης<text:s/>παρούσας,<text:s/>αναστέλλεται<text:s/>η<text:s/>επιβολή<text:s/>διοικητικών<text:s/>κυρώσεων<text:s/>που<text:s/>προβλέπονται<text:s/>στον<text:s/>ν.<text:s/>344/1976<text:s/>(Α΄<text:s/>143).<text:s/>Θέματα<text:s/>που<text:s/>ανακύπτουν<text:s/>από<text:s/>την<text:s/>εφαρμογή<text:s/>των<text:s/>διατάξεων<text:s/>της<text:s/>παρούσας<text:s/>ρυθμίζονται<text:s/>με<text:s/>απόφαση<text:s/>του<text:s/>Υπουργού<text:s/>Εσωτερικών.</text:span></text:p>
      <text:p text:style-name="P375"><text:span text:style-name="T375_1">2.<text:s/>Εφόσον<text:s/>εξακολουθεί<text:s/>να<text:s/>υφίσταται<text:s/>άμεσος<text:s/>κίνδυνος<text:s/>εμφάνισης<text:s/>και<text:s/>διασποράς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ης<text:s/>παρούσας,<text:s/>οι<text:s/>συμβάσεις<text:s/>εργασίας<text:s/>ορισμένου<text:s/>χρόνου<text:s/>που<text:s/>συνάπτουν<text:s/>οι<text:s/>ΟΤΑ<text:s/>α΄<text:s/>και<text:s/>β΄<text:s/>βαθμού<text:s/>δυνάμει<text:s/>της<text:s/>παραγράφου<text:s/>1<text:s/>του<text:s/>άρθρου<text:s/>206<text:s/>του<text:s/>Κώδικα<text:s/>Κατάστασης<text:s/>Δημοτικών<text:s/>και<text:s/>Κοινοτικών<text:s/>Υπαλλήλων<text:s/>(ν.<text:s/>3584/2007,<text:s/>Α΄<text:s/>143)<text:s/>και<text:s/>της<text:s/>περίπτωσης<text:s/>ιε΄<text:s/>της<text:s/>παραγράφου<text:s/>2<text:s/>του<text:s/>άρθρου<text:s/>1<text:s/>του<text:s/>ν.<text:s/>3812/2009<text:s/>(Α΄<text:s/>234),<text:s/>μπορεί<text:s/>να<text:s/>έχουν<text:s/>διάρκεια<text:s/>έως<text:s/>τέσσερις<text:s/>(4)<text:s/>μήνες.<text:s/>Η<text:s/>κατά<text:s/>το<text:s/>προηγούμενο<text:s/>εδάφιο<text:s/>σύναψη<text:s/>των<text:s/>συμβάσεων<text:s/>γίνεται<text:s/>με<text:s/>απόφαση<text:s/>της<text:s/>οικείας<text:s/>Οικονομικής<text:s/>Επιτροπής.<text:s/>Εάν<text:s/>δεν<text:s/>υπάρχει<text:s/>στον<text:s/>προϋπολογισμό<text:s/>πίστωση<text:s/>ή<text:s/>η<text:s/>υπάρχουσα<text:s/>δεν<text:s/>επαρκεί,<text:s/>με<text:s/>την<text:s/>ίδια<text:s/>απόφαση<text:s/>γίνεται<text:s/>δεσμευτική<text:s/>εισήγηση<text:s/>για<text:s/>την<text:s/>αναμόρφωση<text:s/>του<text:s/>προϋπολογισμού,<text:s/>η<text:s/>οποία<text:s/>εγκρίνεται<text:s/>υποχρεωτικά<text:s/>από<text:s/>το<text:s/>οικείο<text:s/>δημοτικό<text:s/>ή<text:s/>περιφερειακό<text:s/>συμβούλιο,<text:s/>στην<text:s/>πρώτη<text:s/>μετά<text:s/>από<text:s/>την<text:s/>ανάθεση<text:s/>συνεδρίασή<text:s/>του.</text:span></text:p>
      <text:p text:style-name="P376"><text:span text:style-name="T376_1">3.<text:s/>Στις<text:s/>περιπτώσεις<text:s/>που<text:s/>μετά<text:s/>από<text:s/>τη<text:s/>λήψη<text:s/>των<text:s/>αδειών<text:s/>του<text:s/>άρθρου<text:s/>5<text:s/>της<text:s/>από<text:s/>11.3.2020<text:s/>Πράξης<text:s/>Νομοθετικού<text:s/>Περιεχομένου,<text:s/>το<text:s/>εναπομείναν<text:s/>προσωπικό<text:s/>των<text:s/>ΟΤΑ<text:s/>α΄<text:s/>βαθμού<text:s/>στις<text:s/>υπηρεσίες<text:s/>καθαριότητας<text:s/>εσωτερικών<text:s/>και<text:s/>εξωτερικών<text:s/>χώρων<text:s/>και<text:s/>αποκομιδής<text:s/>και<text:s/>μεταφοράς<text:s/>απορριμμάτων<text:s/>δεν<text:s/>επαρκεί<text:s/>για<text:s/>την<text:s/>εύρυθμη<text:s/>και<text:s/>αποτελεσματική<text:s/>λειτουργία<text:s/>τους,<text:s/>είναι<text:s/>δυνατή<text:s/>η<text:s/>ανάθεση<text:s/>των<text:s/>υπηρεσιών<text:s/>αυτών<text:s/>με<text:s/>απόφαση<text:s/>της<text:s/>οικονομικής<text:s/>επιτροπής<text:s/>σε<text:s/>ιδιώτες<text:s/>με<text:s/>τη<text:s/>διαδικασία<text:s/>της<text:s/>απευθείας<text:s/>διαπραγμάτευσης<text:s/>για<text:s/>χρονικό<text:s/>διάστημα<text:s/>δύο<text:s/>(2)<text:s/>μηνών<text:s/>και<text:s/>με<text:s/>δυνατότητα<text:s/>ισόχρονης<text:s/>παράτασης,<text:s/>εφόσον<text:s/>διαρκεί<text:s/>η<text:s/>έκτακτη<text:s/>ανάγκη.<text:s/>Η<text:s/>περίπτωση<text:s/>β΄<text:s/>της<text:s/>παραγράφου<text:s/>3<text:s/>του<text:s/>άρθρου<text:s/>10<text:s/>της<text:s/>από<text:s/>11.3.2020<text:s/>Πράξης<text:s/>Νομοθετικού<text:s/>Περιεχομένου<text:s/>εφαρμόζεται<text:s/>αναλόγως.</text:span></text:p>
      <text:p text:style-name="P377"><text:span text:style-name="T377_1">4.<text:s/>Για<text:s/>την<text:s/>καταπολέμηση<text:s/>της<text:s/>αφρικανικής<text:s/>πανώλης<text:s/>των<text:s/>χοίρων<text:s/>και<text:s/>την<text:s/>αποτροπή<text:s/>της<text:s/>διασποράς<text:s/>της<text:s/>νόσου,<text:s/>οι<text:s/>δήμοι<text:s/>συνδράμουν<text:s/>το<text:s/>έργο<text:s/>των<text:s/>κατά<text:s/>τόπους<text:s/>κτηνιατρικών<text:s/>υπηρεσιών<text:s/>με<text:s/>τη<text:s/>διάθεση<text:s/>προσωπικού<text:s/>και<text:s/>μέσων<text:s/>για<text:s/>τις<text:s/>εργασίες<text:s/>της<text:s/>θανάτωσης<text:s/>και<text:s/>υγειονομικής<text:s/>ταφής<text:s/>των<text:s/>χοίρων.<text:s/>Σε<text:s/>περίπτωση<text:s/>που<text:s/>δεν<text:s/>υπάρχει<text:s/>κατάλληλο<text:s/>προσωπικό<text:s/>στους<text:s/>οικείους<text:s/>δήμους,<text:s/>κατόπιν<text:s/>απόφασης<text:s/>της<text:s/>οικείας<text:s/>οικονομικής<text:s/>επιτροπής<text:s/>είναι<text:s/>δυνατή<text:s/>η<text:s/>ανάθεση<text:s/>δημόσιας<text:s/>σύμβασης<text:s/>σε<text:s/>ιδιώτες<text:s/>με<text:s/>τη<text:s/>διαδικασία<text:s/>της<text:s/>απευθείας<text:s/>διαπραγμάτευσης<text:s/>για<text:s/>χρονικό<text:s/>διάστημα<text:s/>δύο<text:s/>(2)<text:s/>μηνών<text:s/>με<text:s/>δυνατότητα<text:s/>ισόχρονης<text:s/>παράτασης,<text:s/>εφόσον<text:s/>διαρκεί<text:s/>η<text:s/>έκτακτη<text:s/>ανάγκη.<text:s/>Η<text:s/>περίπτωση<text:s/>β΄<text:s/>της<text:s/>παραγράφου<text:s/>3<text:s/>του<text:s/>άρθρου<text:s/>10<text:s/>της<text:s/>από<text:s/>11.3.2020<text:s/>Πράξης<text:s/>Νομοθετικού<text:s/>Περιεχομένου<text:s/>εφαρμόζεται<text:s/>αναλόγως.</text:span></text:p>
      <text:p text:style-name="P378"><text:span text:style-name="T378_1">5.<text:s/>Στο<text:s/>πρώτο<text:s/>εδάφιο<text:s/>της<text:s/>παραγράφου<text:s/>8<text:s/>του<text:s/>άρθρου<text:s/>11<text:s/>του<text:s/>ν.<text:s/>4674/2020<text:s/>(Α΄<text:s/>53)<text:s/>η<text:s/>φράση<text:s/>«εντός<text:s/>αποκλειστικής<text:s/>προθεσμίας<text:s/>δύο<text:s/>(2)<text:s/>μηνών»<text:s/>αντικαθίσταται<text:s/>από<text:s/>τη<text:s/>φράση<text:s/>«εντός<text:s/>αποκλειστικής<text:s/>προθεσμίας<text:s/>έξι<text:s/>(6)<text:s/>μηνών».</text:span></text:p>
      <text:p text:style-name="P379"><text:span text:style-name="T379_1">6.<text:s/>Δαπάνες<text:s/>των<text:s/>ΟΤΑ<text:s/>α΄<text:s/>και<text:s/>β΄<text:s/>βαθμού<text:s/>που<text:s/>προκύπτουν<text:s/>από<text:s/>την<text:s/>ακύρωση<text:s/>πάσης<text:s/>φύσεως<text:s/>εκδηλώσεων<text:s/>λόγω<text:s/>της<text:s/>λήψης<text:s/>έκτακτων<text:s/>μέτρων<text:s/>αποφυγής<text:s/>της<text:s/>διασποράς<text:s/>του<text:s/>κορωνοϊού<text:s/>COVID-19,<text:s/>θεωρούνται<text:s/>νόμιμες<text:s/>και<text:s/>κανονικές<text:s/>και<text:s/>δύνανται<text:s/>να<text:s/>εκκαθαρίζονται<text:s/>σε<text:s/>βάρος<text:s/>των<text:s/>οικείων<text:s/>προϋπολογισμών.</text:span></text:p>
      <text:p text:style-name="P380"><text:span text:style-name="T380_1">7.<text:s/>α.<text:s/>Αποφάσεις<text:s/>ΟΤΑ<text:s/>α΄<text:s/>και<text:s/>β΄<text:s/>βαθμού<text:s/>που<text:s/>λαμβάνο-<text:s/>νται<text:s/>δυνάμει<text:s/>των<text:s/>παραγράφων<text:s/>3<text:s/>και<text:s/>5<text:s/>του<text:s/>άρθρου<text:s/>10<text:s/>της<text:s/>από<text:s/>11.3.2020<text:s/>Πράξης<text:s/>Νομοθετικού<text:s/>Περιεχομένου<text:s/>και<text:s/>των<text:s/>παραγράφων<text:s/>2,<text:s/>3,<text:s/>4<text:s/>και<text:s/>6<text:s/>του<text:s/>παρόντος<text:s/>άρθρου<text:s/>εφαρμόζονται<text:s/>αμέσως,<text:s/>κατά<text:s/>παρέκκλιση<text:s/>του<text:s/>άρθρου<text:s/>225<text:s/>του<text:s/>ν.<text:s/>3852/2010<text:s/>(Α΄<text:s/>87).</text:span></text:p>
      <text:p text:style-name="P381"><text:span text:style-name="T381_1">β.<text:s/>Με<text:s/>την<text:s/>επιφύλαξη<text:s/>των<text:s/>αποφάσεων<text:s/>της<text:s/>περίπτωσης<text:s/>α΄<text:s/>του<text:s/>παρόντος,<text:s/>για<text:s/>τις<text:s/>αποφάσεις<text:s/>που<text:s/>λαμβάνονται<text:s/>από<text:s/>τα<text:s/>συλλογικά<text:s/>όργανα<text:s/>των<text:s/>ΟΤΑ<text:s/>α΄<text:s/>και<text:s/>β΄<text:s/>βαθμού<text:s/>κατά<text:s/>τη<text:s/>διάρκεια<text:s/>της<text:s/>λήψης<text:s/>μέτρων<text:s/>κατά<text:s/>της<text:s/>διασποράς<text:s/>του<text:s/>κορωνοϊού<text:s/>COVID-19<text:s/>και<text:s/>οι<text:s/>οποίες<text:s/>υπάγονται<text:s/>στον<text:s/>υποχρεωτικό<text:s/>έλεγχο<text:s/>νομιμότητας,<text:s/>οι<text:s/>κατά<text:s/>την<text:s/>παράγραφο<text:s/>3<text:s/>του<text:s/>άρθρου<text:s/>225<text:s/>του<text:s/>ν.<text:s/>3852/2010<text:s/>ειδικές<text:s/>πράξεις<text:s/>εκδί-<text:s/>δονται<text:s/>εντός<text:s/>εξήντα<text:s/>(60)<text:s/>ημερών<text:s/>από<text:s/>την<text:s/>περιέλευσή<text:s/>τους<text:s/>στην<text:s/>οικεία<text:s/>αποκεντρωμένη<text:s/>διοίκηση.</text:span></text:p>
      <text:p text:style-name="P382"><text:span text:style-name="T382_1">8.<text:s/>Στην<text:s/>παράγραφο<text:s/>6<text:s/>του<text:s/>άρθρου<text:s/>5<text:s/>της<text:s/>από<text:s/>11.3.2020<text:s/>Πράξης<text:s/>Νομοθετικού<text:s/>Περιεχομένου,<text:s/>η<text:s/>φράση<text:s/>«κατά<text:s/>την<text:s/>οποία<text:s/>πρέπει<text:s/>να<text:s/>ανασταλεί<text:s/>ή<text:s/>να<text:s/>περιοριστεί<text:s/>η<text:s/>λειτουργία<text:s/>δημόσιας<text:s/>υπηρεσίας»<text:s/>αντικαθίσταται<text:s/>από<text:s/>τη<text:s/>φράση<text:s/>«εξαιτίας<text:s/>της<text:s/>εξάπλωσης<text:s/>του<text:s/>κορωνοϊού<text:s/>COVID-19».</text:span></text:p>
      <text:p text:style-name="P383"><text:span text:style-name="T383_1">9.<text:s/>Στην<text:s/>παράγραφο<text:s/>7<text:s/>του<text:s/>άρθρου<text:s/>5<text:s/>της<text:s/>από<text:s/>11.3.2020<text:s/>Πράξης<text:s/>Νομοθετικού<text:s/>Περιεχομένου,<text:s/>μετά<text:s/>από<text:s/>τη<text:s/>φράση<text:s/>«είναι<text:s/>δυνατός<text:s/>ο<text:s/>περιορισμός»<text:s/>προστίθεται<text:s/>η<text:s/>φράση<text:s/>«ή<text:s/>η<text:s/>διεύρυνση».</text:span></text:p>
      <text:p text:style-name="P384"><text:span text:style-name="T384_1">Άρθρο<text:s/>εικοστό<text:s/>πέμπτο</text:span></text:p>
      <text:p text:style-name="P385"><text:span text:style-name="T385_1">Μέτρα<text:s/>διευκόλυνσης<text:s/>ευπαθών<text:s/>ομάδων</text:span></text:p>
      <text:p text:style-name="P386"><text:span text:style-name="T386_1">Για<text:s/>το<text:s/>χρονικό<text:s/>διάστημα<text:s/>ισχύος<text:s/>των<text:s/>έκτακτων<text:s/>μέτρων<text:s/>αποφυγής<text:s/>της<text:s/>διασποράς<text:s/>του<text:s/>κορωνοϊού<text:s/>COVID-19,<text:s/>υπάλληλοι,<text:s/>που<text:s/>απασχολούνται<text:s/>σε<text:s/>δημόσιες<text:s/>υπηρεσίες,<text:s/>αποκεντρωμένες<text:s/>διοικήσεις,<text:s/>ΟΤΑ<text:s/>α΄<text:s/>και<text:s/>β΄<text:s/>βαθμού<text:s/>και<text:s/>νομικά<text:s/>πρόσωπα<text:s/>αυτών,<text:s/>νομικά<text:s/>πρόσωπα<text:s/>δημοσίου<text:s/>δικαίου<text:s/>και<text:s/>νομικά<text:s/>πρόσωπα<text:s/>ιδιωτικού<text:s/>δικαίου<text:s/>εντός<text:s/>Γενικής<text:s/>Κυβέρνησης<text:s/>με<text:s/>οποιαδήποτε<text:s/>σχέση<text:s/>εργασίας,<text:s/>οι<text:s/>οποίοι<text:s/>είναι<text:s/>καρκινοπαθείς<text:s/>και<text:s/>υποβάλλονται<text:s/>σε<text:s/>χημειοθεραπείες<text:s/>ή<text:s/>έχουν<text:s/>υποβληθεί<text:s/>σε<text:s/>μεταμόσχευση<text:s/>δύνανται<text:s/>να<text:s/>απουσιάζουν<text:s/>δικαιολογημένα<text:s/>με<text:s/>ειδική<text:s/>άδεια,<text:s/>εφόσον<text:s/>δεν<text:s/>απουσιάζουν<text:s/>ήδη<text:s/>από<text:s/>την<text:s/>Υπηρεσία<text:s/>για<text:s/>τον<text:s/>λόγο<text:s/>αυτό.<text:s/>Η<text:s/>ειδική<text:s/>άδεια<text:s/>απουσίας<text:s/>κατά<text:s/>το<text:s/>προηγούμενο<text:s/>εδάφιο<text:s/>παύει<text:s/>με<text:s/>απόφαση<text:s/>του<text:s/>αρμοδίου<text:s/>οργάνου<text:s/>όταν<text:s/>εκλείψουν<text:s/>οι<text:s/>λόγοι<text:s/>χορήγησής<text:s/>της.<text:s/>Με<text:s/>κοινή<text:s/>απόφαση<text:s/>των<text:s/>Υπουργών<text:s/>Εσωτερικών<text:s/>και<text:s/>Υγείας<text:s/>δύναται<text:s/>να<text:s/>επεκτείνεται<text:s/>η<text:s/>ως<text:s/>άνω<text:s/>διευκόλυνση<text:s/>και<text:s/>σε<text:s/>άλλες<text:s/>ευπαθείς<text:s/>ομάδες.</text:span></text:p>
      <text:p text:style-name="P387"><text:span text:style-name="T387_1">Άρθρο<text:s/>εικοστό<text:s/>έκτο</text:span></text:p>
      <text:p text:style-name="P388"><text:span text:style-name="T388_1">Υπηρεσίες<text:s/>καθαριότητας,<text:s/>απολύμανσης<text:s/>και<text:s/>φύλαξης</text:span></text:p>
      <text:p text:style-name="P389"><text:span text:style-name="T389_1">Εφόσον<text:s/>εξακολουθεί<text:s/>να<text:s/>υφίσταται<text:s/>άμεσος<text:s/>κίνδυνος<text:s/>εμφάνισης<text:s/>και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ης<text:s/>παρούσας,<text:s/>οποιαδήποτε<text:s/>αναθέ-<text:s/>τουσα<text:s/>αρχή<text:s/>δύναται,<text:s/>κατά<text:s/>παρέκκλιση<text:s/>κάθε<text:s/>σχετικής<text:s/>διάταξης<text:s/>της<text:s/>κείμενης<text:s/>εθνικής<text:s/>νομοθεσίας<text:s/>περί<text:s/>δημοσίων<text:s/>συμβάσεων,<text:s/>να<text:s/>προβαίνει<text:s/>στη<text:s/>διαδικασία<text:s/>της<text:s/>απευθείας<text:s/>ανάθεσης<text:s/>για<text:s/>την<text:s/>παροχή<text:s/>υπηρεσιών<text:s/>καθαριότητας,<text:s/>απολύμανσης<text:s/>και<text:s/>φύλαξης<text:s/>των<text:s/>κτιρίων<text:s/>που<text:s/>υπάγονται<text:s/>στην<text:s/>αρμοδιότητά<text:s/>της,<text:s/>η<text:s/>χρονική<text:s/>διάρκεια<text:s/>των<text:s/>οποίων<text:s/>δεν<text:s/>μπορεί<text:s/>να<text:s/>υπερβαίνει<text:s/>τους<text:s/>έξι<text:s/>(6)<text:s/>μήνες.</text:span></text:p>
      <text:p text:style-name="P390"><text:span text:style-name="T390_1">Άρθρο<text:s/>εικοστό<text:s/>έβδομο</text:span></text:p>
      <text:p text:style-name="P391"><text:span text:style-name="T391_1">Προμήθεια<text:s/>εξοπλισμού<text:s/>πληροφορικής<text:s/>για<text:s/>την<text:s/>παροχή<text:s/>εξ<text:s/>αποστάσεως<text:s/>εργασίας</text:span></text:p>
      <text:p text:style-name="P392"><text:span text:style-name="T392_1">Εφόσον<text:s/>εξακολουθεί<text:s/>να<text:s/>υφίσταται<text:s/>άμεσος<text:s/>κίνδυνος<text:s/>εμφάνισης<text:s/>και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ης<text:s/>παρούσας,<text:s/>οποιαδήποτε<text:s/>αναθέ-<text:s/>τουσα<text:s/>αρχή<text:s/>δύναται,<text:s/>κατά<text:s/>παρέκκλιση<text:s/>κάθε<text:s/>σχετικής<text:s/>διάταξης<text:s/>της<text:s/>κείμενης<text:s/>εθνικής<text:s/>νομοθεσίας<text:s/>περί<text:s/>δημοσίων<text:s/>συμβάσεων,<text:s/>να<text:s/>προβαίνει<text:s/>στη<text:s/>διαδικασία<text:s/>της<text:s/>απευθείας<text:s/>ανάθεσης<text:s/>για<text:s/>την<text:s/>προμήθεια<text:s/>των<text:s/>απαραίτητων<text:s/>υλικών,<text:s/>υπηρεσιών,<text:s/>λογισμικού<text:s/>και<text:s/>εξοπλισμού<text:s/>πληροφορικής<text:s/>για<text:s/>την<text:s/>επίτευξη<text:s/>της<text:s/>εξ<text:s/>αποστάσεως<text:s/>παροχής<text:s/>εργασίας<text:s/>με<text:s/>τη<text:s/>χρήση<text:s/>ηλεκτρονικών<text:s/>μέσων<text:s/>των<text:s/>υπαλλήλων<text:s/>της<text:s/>και<text:s/>την<text:s/>πραγματοποίηση<text:s/>τηλεδιασκέψεων,<text:s/>σύμφωνα<text:s/>με<text:s/>τα<text:s/>οριζόμενα<text:s/>στην<text:s/>παράγραφο<text:s/>6<text:s/>του<text:s/>άρθρου<text:s/>5<text:s/>της<text:s/>από<text:s/>11.3.2020<text:s/>Πράξης<text:s/>Νομοθετικού<text:s/>Περιεχομένου.</text:span></text:p>
      <text:p text:style-name="P393"><text:span text:style-name="T393_1">Άρθρο<text:s/>εικοστό<text:s/>όγδοο</text:span></text:p>
      <text:p text:style-name="P394"><text:span text:style-name="T394_1">Έκτακτα<text:s/>μέτρα<text:s/>για<text:s/>το<text:s/>προσωπικό<text:s/>των<text:s/>αερολιμένων<text:s/>της<text:s/>χώρας</text:span></text:p>
      <text:p text:style-name="P395"><text:span text:style-name="T395_1">και<text:s/>της<text:s/>Υπηρεσίας<text:s/>Πολιτικής<text:s/>Αεροπορίας</text:span></text:p>
      <text:p text:style-name="P396"><text:span text:style-name="T396_1">1.<text:s/>Εφόσον<text:s/>εξακολουθεί<text:s/>να<text:s/>υφίσταται<text:s/>άμεσος<text:s/>κίνδυνος<text:s/>εμφάνισης<text:s/>και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ης<text:s/>παρούσας,<text:s/>κατά<text:s/>παρέκκλιση<text:s/>οποιασδήποτε<text:s/>άλλης<text:s/>διάταξης<text:s/>και<text:s/>διαδικασίας,<text:s/>το<text:s/>προσωπικό<text:s/>όλων<text:s/>των<text:s/>αερολιμένων<text:s/>της<text:s/>χώρας<text:s/>και<text:s/>της<text:s/>Υπηρεσίας<text:s/>Πολιτικής<text:s/>Αεροπορίας,<text:s/>το<text:s/>οποίο<text:s/>έχει<text:s/>εμφανίσει<text:s/>συμπτώματα<text:s/>του<text:s/>κορωνοϊού<text:s/>COVID-19<text:s/>ή<text:s/>υπάρχει<text:s/>υπόνοια<text:s/>επαφής<text:s/>του<text:s/>με<text:s/>κρούσμα<text:s/>ή<text:s/>ύποπτο<text:s/>περιστατικό<text:s/>του<text:s/>κορω-<text:s/>νοϊού<text:s/>COVID-19,<text:s/>οφείλει<text:s/>πάραυτα<text:s/>να<text:s/>υποβληθεί<text:s/>στον<text:s/>απαιτούμενο<text:s/>εργαστηριακό<text:s/>έλεγχο<text:s/>για<text:s/>τη<text:s/>διαπίστωση<text:s/>της<text:s/>ενδεχόμενης<text:s/>προσβολής<text:s/>του<text:s/>από<text:s/>τον<text:s/>κορωνοϊό<text:s/>COVID-19,<text:s/>εντός<text:s/>το<text:s/>αργότερο<text:s/>σαράντα<text:s/>οκτώ<text:s/>(48)<text:s/>ωρών<text:s/>από<text:s/>τη<text:s/>διαπίστωση<text:s/>ή<text:s/>την<text:s/>αναφορά<text:s/>του<text:s/>συμβάντος.<text:s/>Στο<text:s/>εν<text:s/>λόγω<text:s/>διάστημα<text:s/>τηρούνται<text:s/>όλα<text:s/>τα<text:s/>μέτρα<text:s/>προστασίας<text:s/>και<text:s/>περιορισμού<text:s/>που<text:s/>έχει<text:s/>θεσπίσει<text:s/>ο<text:s/>Εθνικός<text:s/>Οργανισμός<text:s/>Δημόσιας<text:s/>Υγείας<text:s/>(Ε.Ο.Δ.Υ.).<text:s/>Τα<text:s/>αποτελέσματα<text:s/>του<text:s/>ελέγχου<text:s/>διαβιβάζονται<text:s/>αρμοδίως<text:s/>στον<text:s/>Ε.Ο.Δ.Υ.<text:s/>για<text:s/>την<text:s/>υιοθέτηση<text:s/>των<text:s/>ενδεδειγμένων<text:s/>προληπτικών<text:s/>μέτρων<text:s/>ή<text:s/>μέτρων<text:s/>επιδημιολογικής<text:s/>παρατήρησης<text:s/>του<text:s/>προσωπικού<text:s/>και<text:s/>για<text:s/>την<text:s/>αποδέσμευση<text:s/>του<text:s/>προσωπικού<text:s/>από<text:s/>τα<text:s/>περιοριστικά<text:s/>μέτρα,<text:s/>σε<text:s/>περίπτωση<text:s/>αρνητικού<text:s/>αποτελέσματος.</text:span></text:p>
      <text:p text:style-name="P397"><text:span text:style-name="T397_1">2.<text:s/>Εντός<text:s/>πέντε<text:s/>(5)<text:s/>ημερών<text:s/>από<text:s/>την<text:s/>έναρξη<text:s/>ισχύος<text:s/>της<text:s/>παρούσας,<text:s/>οι<text:s/>φορείς<text:s/>διαχείρισης<text:s/>όλων<text:s/>των<text:s/>αερολιμένων<text:s/>της<text:s/>χώρας<text:s/>οφείλουν,<text:s/>κατόπιν<text:s/>οδηγιών<text:s/>από<text:s/>τις<text:s/>αρμόδιες<text:s/>υπηρεσίες<text:s/>του<text:s/>Υπουργείου<text:s/>Υγείας<text:s/>ή<text:s/>του<text:s/>Ε.Ο.Δ.Υ.,<text:s/>είτε<text:s/>να<text:s/>προχωρήσουν<text:s/>σε<text:s/>σύναψη<text:s/>σύμβασης<text:s/>με<text:s/>ειδικά<text:s/>αδειοδοτημένα<text:s/>ιδιωτικά<text:s/>εργαστηριακά<text:s/>κέντρα,<text:s/>ώστε<text:s/>το<text:s/>προσωπικό<text:s/>της<text:s/>παραγράφου<text:s/>1<text:s/>του<text:s/>παρόντος<text:s/>να<text:s/>διευκολύνεται<text:s/>κατά<text:s/>την<text:s/>υποβολή<text:s/>του<text:s/>στον<text:s/>εν<text:s/>λόγω<text:s/>εργαστηριακό<text:s/>έλεγχο<text:s/>είτε<text:s/>να<text:s/>προβούν<text:s/>στις<text:s/>απαραίτητες<text:s/>ενέργειες,<text:s/>ώστε<text:s/>να<text:s/>διαμορφωθεί<text:s/>ειδικός<text:s/>χώρος<text:s/>εντός<text:s/>των<text:s/>εγκαταστάσεων<text:s/>των<text:s/>αερολιμένων,<text:s/>όπου<text:s/>το<text:s/>προσωπικό<text:s/>δύναται<text:s/>να<text:s/>υποβληθεί<text:s/>στην<text:s/>απαιτούμενη<text:s/>δειγματοληψία<text:s/>για<text:s/>εργαστηριακό<text:s/>έλεγχο.<text:s/>Οι<text:s/>αερολιμένες<text:s/>δύνανται<text:s/>να<text:s/>προβούν<text:s/>σωρευτικά<text:s/>και<text:s/>στις<text:s/>δύο<text:s/>ενέργειες<text:s/>που<text:s/>προβλέ-<text:s/>πονται<text:s/>στο<text:s/>προηγούμενο<text:s/>εδάφιο.</text:span></text:p>
      <text:p text:style-name="P398"><text:span text:style-name="T398_1">Άρθρο<text:s/>εικοστό<text:s/>ένατο</text:span></text:p>
      <text:p text:style-name="P399"><text:span text:style-name="T399_1">Αναστολή<text:s/>λειτουργίας<text:s/>Επιτροπής</text:span></text:p>
      <text:p text:style-name="P400"><text:span text:style-name="T400_1">Προσφυγών<text:s/>Υπουργείου<text:s/>Τουρισμού</text:span></text:p>
      <text:p text:style-name="P401"><text:span text:style-name="T401_1">1.<text:s/>Από<text:s/>την<text:s/>έναρξη<text:s/>ισχύος<text:s/>της<text:s/>παρούσας<text:s/>και<text:s/>για<text:s/>χρονικό<text:s/>διάστημα<text:s/>τριών<text:s/>(3)<text:s/>μηνών<text:s/>αναστέλλονται<text:s/>προσωρινά<text:s/>οι<text:s/>συνεδριάσεις<text:s/>της<text:s/>Επιτροπής<text:s/>Προσφυγών<text:s/>της<text:s/>περίπτωσης<text:s/>δ΄<text:s/>της<text:s/>παραγράφου<text:s/>6<text:s/>του<text:s/>άρθρου<text:s/>4<text:s/>του<text:s/>ν.<text:s/>3270/2004<text:s/>(Α΄<text:s/>187),<text:s/>λόγω<text:s/>των<text:s/>έκτακτων<text:s/>ειδικών<text:s/>συνθηκών<text:s/>που<text:s/>προκύπτουν<text:s/>από<text:s/>τη<text:s/>διασπορά<text:s/>του<text:s/>κορωνοϊού<text:s/>COVID-19.</text:span></text:p>
      <text:p text:style-name="P402"><text:span text:style-name="T402_1">2.<text:s/>Εάν<text:s/>εντός<text:s/>του<text:s/>χρονικού<text:s/>διαστήματος<text:s/>της<text:s/>αναστολής<text:s/>συμπληρωθεί<text:s/>ο<text:s/>χρόνος<text:s/>των<text:s/>τριών<text:s/>(3)<text:s/>μηνών<text:s/>από<text:s/>την<text:s/>άσκηση<text:s/>προσφυγής<text:s/>εντός<text:s/>του<text:s/>οποίου<text:s/>η<text:s/>Επιτροπή<text:s/>υπο-<text:s/>χρεούται<text:s/>να<text:s/>εκδώσει<text:s/>απόφαση,<text:s/>η<text:s/>μη<text:s/>έκδοση<text:s/>απόφασης<text:s/>της<text:s/>Επιτροπής<text:s/>δεν<text:s/>θεωρείται<text:s/>σιωπηρή<text:s/>απόρριψη<text:s/>της<text:s/>προσφυγής.</text:span></text:p>
      <text:p text:style-name="P403"><text:span text:style-name="T403_1">3.<text:s/>Οι<text:s/>εκκρεμείς<text:s/>προσφυγές<text:s/>επανεξετάζονται<text:s/>κατά<text:s/>προτεραιότητα<text:s/>μετά<text:s/>από<text:s/>τη<text:s/>λήξη<text:s/>του<text:s/>χρονικού<text:s/>διαστήματος<text:s/>αναστολής.<text:s/>Για<text:s/>τις<text:s/>προσφυγές<text:s/>που<text:s/>εκκρεμούν<text:s/>ενώπιον<text:s/>της<text:s/>Επιτροπής<text:s/>κατά<text:s/>την<text:s/>ημερομηνία<text:s/>λήξης<text:s/>της<text:s/>αναστολής,<text:s/>ο<text:s/>χρόνος<text:s/>των<text:s/>τριών<text:s/>(3)<text:s/>μηνών<text:s/>εντός<text:s/>του<text:s/>οποίου<text:s/>η<text:s/>Επιτροπή<text:s/>υποχρεούται<text:s/>να<text:s/>εκδώσει<text:s/>απόφαση<text:s/>αρχίζει<text:s/>από<text:s/>την<text:s/>επομένη<text:s/>ημέρα<text:s/>της<text:s/>λήξης<text:s/>της<text:s/>αναστολής.</text:span></text:p>
      <text:p text:style-name="P404"><text:span text:style-name="T404_1">Άρθρο<text:s/>τριακοστό</text:span></text:p>
      <text:p text:style-name="P405"><text:span text:style-name="T405_1">Κατεπείγουσες<text:s/>διατάξεις<text:s/>για<text:s/>την<text:s/>ενημέρωση<text:s/>του<text:s/>κοινού<text:s/>στο<text:s/>πλαίσιο<text:s/>της<text:s/>αποτροπής<text:s/>διασποράς<text:s/>του<text:s/>κορωνοϊού</text:span></text:p>
      <text:p text:style-name="P406"><text:span text:style-name="T406_1">1.<text:s/>Εφόσον<text:s/>εξακολουθεί<text:s/>να<text:s/>υφίσταται<text:s/>άμεσος<text:s/>κίνδυνος<text:s/>εμφάνισης<text:s/>και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ην<text:s/>31η.5.2020,<text:s/>είναι<text:s/>δυνατή<text:s/>η<text:s/>ανάθεση<text:s/>υπηρεσιών<text:s/>επικοινωνίας<text:s/>και<text:s/>ενημέρωσης<text:s/>των<text:s/>πολιτών<text:s/>προς<text:s/>τον<text:s/>σκοπό<text:s/>αυτό,<text:s/>καθώς<text:s/>και<text:s/>κάθε<text:s/>συναφούς<text:s/>υπηρεσίας<text:s/>που<text:s/>απαιτείται<text:s/>για<text:s/>την<text:s/>υλοποίηση<text:s/>της<text:s/>εκστρατείας,<text:s/>κατά<text:s/>παρέκκλιση<text:s/>των<text:s/>κείμενων<text:s/>εθνικών<text:s/>διατάξεων.</text:span></text:p>
      <text:p text:style-name="P407"><text:span text:style-name="T407_1">2.<text:s/>Με<text:s/>κοινή<text:s/>απόφαση<text:s/>του<text:s/>μέλους<text:s/>της<text:s/>Κυβέρνησης<text:s/>ή<text:s/>του<text:s/>Υφυπουργού<text:s/>που<text:s/>ασκεί<text:s/>την<text:s/>αρμοδιότητα<text:s/>της<text:s/>Γενικής<text:s/>Γραμματείας<text:s/>Επικοινωνίας<text:s/>και<text:s/>Ενημέρωσης<text:s/>και<text:s/>του<text:s/>Υπουργού<text:s/>Οικονομικών<text:s/>καθορίζονται<text:s/>όλες<text:s/>οι<text:s/>αναγκαίες<text:s/>λεπτομέρειες<text:s/>για<text:s/>την<text:s/>εφαρμογή<text:s/>του<text:s/>παρόντος,<text:s/>καθώς<text:s/>και<text:s/>η<text:s/>διαδικασία<text:s/>διάθεσης<text:s/>των<text:s/>σχετικών<text:s/>πιστώσεων<text:s/>για<text:s/>την<text:s/>κάλυψη<text:s/>της<text:s/>προκαλούμενης<text:s/>δαπάνης.</text:span></text:p>
      <text:p text:style-name="P408"><text:span text:style-name="T408_1">Άρθρο<text:s/>τριακοστό<text:s/>πρώτο</text:span></text:p>
      <text:p text:style-name="P409"><text:span text:style-name="T409_1">Μετάδοση<text:s/>ενημερωτικών<text:s/>μηνυμάτων</text:span></text:p>
      <text:p text:style-name="P410"><text:span text:style-name="T410_1">Η<text:s/>διάταξη<text:s/>του<text:s/>άρθρου<text:s/>21<text:s/>της<text:s/>από<text:s/>11.3.2020<text:s/>Πράξης<text:s/>Νομοθετικού<text:s/>Περιεχομένου<text:s/>αντικαθίσταται<text:s/>ως<text:s/>εξής:</text:span></text:p>
      <text:p text:style-name="P411"><text:span text:style-name="T411_1">«1<text:s/>.<text:s/>Οι<text:s/>δημόσιοι<text:s/>και<text:s/>ιδιωτικοί<text:s/>ραδιοφωνικοί<text:s/>και<text:s/>τηλεοπτικοί<text:s/>σταθμοί<text:s/>ελεύθερης<text:s/>λήψης<text:s/>πανελλήνιας<text:s/>και<text:s/>περιφερειακής<text:s/>εμβέλειας<text:s/>υποχρεούνται<text:s/>να<text:s/>μεταδίδουν<text:s/>ενημερωτικά<text:s/>μηνύματα<text:s/>διάρκειας<text:s/>έως<text:s/>ενός<text:s/>(1)<text:s/>λεπτού<text:s/>για<text:s/>την<text:s/>προστασία<text:s/>της<text:s/>δημόσιας<text:s/>υγείας<text:s/>και<text:s/>τα<text:s/>μέτρα<text:s/>για<text:s/>την<text:s/>αποφυγή<text:s/>της<text:s/>διασποράς<text:s/>του<text:s/>κορωνοϊού<text:s/>COVID-19.</text:span></text:p>
      <text:p text:style-name="P412"><text:span text:style-name="T412_1">2.<text:s/>Η<text:s/>ανωτέρω<text:s/>μετάδοση<text:s/>διενεργείται<text:s/>δωρεάν<text:s/>και<text:s/>απαλλάσσεται<text:s/>από<text:s/>κάθε<text:s/>τέλος.</text:span></text:p>
      <text:p text:style-name="P413"><text:span text:style-name="T413_1">3.<text:s/>Με<text:s/>απόφαση<text:s/>του<text:s/>μέλους<text:s/>της<text:s/>Κυβέρνησης<text:s/>ή<text:s/>του<text:s/>Υφυπουργού<text:s/>που<text:s/>ασκεί<text:s/>την<text:s/>αρμοδιότητα<text:s/>της<text:s/>Γενικής<text:s/>Γραμματείας<text:s/>Επικοινωνίας<text:s/>και<text:s/>Ενημέρωσης,<text:s/>προβλέπεται<text:s/>η<text:s/>συχνότητα<text:s/>μετάδοσης<text:s/>των<text:s/>μηνυμάτων<text:s/>της<text:s/>παραγράφου<text:s/>1<text:s/>και<text:s/>θεσπίζονται<text:s/>όλες<text:s/>οι<text:s/>αναγκαίες<text:s/>λεπτομέρειες<text:s/>για<text:s/>την<text:s/>εφαρμογή<text:s/>της<text:s/>παρούσας.».</text:span></text:p>
      <text:h text:style-name="P414" text:outline-level="6"><text:span text:style-name="T414_1">Άρθρο<text:s/></text:span></text:h>
      <text:h text:style-name="P415" text:outline-level="6"><text:span text:style-name="T415_1">τριακοστό<text:s/>δεύτερο</text:span></text:h>
      <text:p text:style-name="P416"><text:span text:style-name="T416_1">Έναρξη<text:s/>ισχύος</text:span></text:p>
      <text:p text:style-name="P417"><text:span text:style-name="T417_1">Η<text:s/>ισχύς<text:s/>της<text:s/>παρούσας,<text:s/>η<text:s/>οποία<text:s/>θα<text:s/>κυρωθεί<text:s/>νομοθετικά<text:s/>κατά<text:s/>το<text:s/>άρθρο<text:s/>44<text:s/>παράγραφος<text:s/>1<text:s/>του<text:s/>Συντάγματος,<text:s/>αρχίζει<text:s/>από<text:s/>τη<text:s/>δημοσίευσή<text:s/>της<text:s/>στην<text:s/>Εφημερίδα<text:s/>της<text:s/>Κυβερ-<text:s/>νήσεως<text:s/>εκτός<text:s/>αν<text:s/>ορίζεται<text:s/>διαφορετικά<text:s/>στις<text:s/>επιμέρους<text:s/>διατάξεις<text:s/>της.</text:span></text:p>
      <text:p text:style-name="P418"><text:span text:style-name="T418_1">Αθήνα,<text:s/>14<text:s/>Μαρτίου<text:s/>2020</text:span></text:p>
      <text:p text:style-name="P419"><text:span text:style-name="T419_1">Η<text:s/>Πρόεδρος<text:s/>της<text:s/>Δημοκρατίας</text:span></text:p>
      <text:p text:style-name="P420"><text:span text:style-name="T420_1">ΚΑΤΕΡΙΝΑ<text:s/>ΣΑΚΕΛΛΑΡΟΠΟΥΛΟΥ</text:span></text:p>
      <text:p text:style-name="P421"><text:span text:style-name="T421_1">Ο<text:s/>Πρωθυπουργός</text:span></text:p>
      <text:p text:style-name="P422"><text:span text:style-name="T422_1">ΚΥΡΙΑΚΟΣ<text:s/>ΜΗΤΣΟΤΑΚΗΣ</text:span></text:p>
      <text:p text:style-name="P423"><text:span text:style-name="T423_1">Τα<text:s/>Μέ</text:span><text:span text:style-name="T423_2">λη<text:s/>του<text:s/>Υπουργικού<text:s/>Συμβο</text:span><text:span text:style-name="T423_3">υλίου</text:span></text:p>
      <text:p text:style-name="P424"><text:span text:style-name="T424_1">ΧΡΗΣΤΟΣ<text:s/>ΣΤΑΪΚΟΥΡΑΣ,<text:s/>ΣΠΥΡΙΔΩΝ<text:s/>-<text:s/>ΑΔΩΝΙΣ<text:s/>ΓΕΩΡΓΙΑΔΗΣ,<text:s/>ΝΙΚΟΛΑΟΣ-<text:s/>ΓΕΩΡΓΙΟΣ<text:s/>ΔΕΝΔΙΑΣ,<text:s/>ΜΙΧΑΗΛ<text:s/>ΧΡΥΣΟΧΟΪΔΗΣ,<text:s/>ΝΙΚΟΛΑΟΣ<text:s/>ΠΑΝΑΓΙΩΤΟΠΟΥΛΟΣ,<text:s/>ΝΙΚΗ<text:s/>ΚΕΡΑΜΕΩΣ,<text:s/>ΙΩΑΝΝΗΣ<text:s/>ΒΡΟΥΤΣΗΣ,<text:s/>ΒΑΣΙΛΕΙΟΣ<text:s/>ΚΙΚΙΛΙΑΣ,<text:s/>ΚΩΝΣΤΑΝΤΙΝΟΣ<text:s/>ΧΑΤΖΗΔΑΚΗΣ,<text:s/>ΣΤΥΛΙΑΝΗ<text:s/>ΜΕΝΔΩΝΗ,<text:s/>ΚΩΝΣΤΑΝΤΙΝΟΣ<text:s/>ΤΣΙΑΡΑΣ,<text:s/>ΠΑΝΑΓΙΩΤΗΣ<text:s/>ΘΕΟΔΩΡΙΚΑΚΟΣ,<text:s/>ΠΑΝΑΓΙΩΤΗΣ<text:s/>ΜΗΤΑΡΑΚΗΣ,<text:s/>ΚΩΝΣΤΑΝΤΙΝΟΣ<text:s/>ΚΑΡΑΜΑΝΛΗΣ,<text:s/>ΙΩΑΝΝΗΣ<text:s/>ΠΛΑΚΙΩΤΑΚΗΣ,<text:s/>ΜΑΥΡΟΥΔΗΣ<text:s/>ΒΟΡΙΔΗΣ,<text:s/>ΘΕΟΧΑΡΗΣ<text:s/>ΘΕΟΧΑΡΗΣ,<text:s/>ΓΕΩΡΓΙΟΣ<text:s/>ΓΕΡΑΠΕΤΡΙΤΗΣ,<text:s/>ΚΥΡΙΑΚΟΣ<text:s/>ΠΙΕΡΡΑΚΑΚΗΣ».</text:span></text:p>
      <text:h text:style-name="P425" text:outline-level="6"><text:span text:style-name="T425_1">Άρθρο<text:s/>4</text:span></text:h>
      <text:h text:style-name="P426" text:outline-level="6"><text:span text:style-name="T426_1">Παράταση<text:s/>ισχύος<text:s/>εγκριτικών<text:s/>αποφάσεων</text:span></text:h>
      <text:p text:style-name="P427"><text:span text:style-name="T427_1">Στην<text:s/>παράγραφο<text:s/>3<text:s/>του<text:s/>άρθρου<text:s/>7<text:s/>της<text:s/>από<text:s/>11.3.2020<text:s/>Π.Ν.Π.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<text:s/>55)<text:s/>μετά<text:s/>τη<text:s/>φράση<text:s/>«των<text:s/>εγκριτικών<text:s/>αποφάσεων<text:s/>των<text:s/>παραγράφων<text:s/>1<text:s/>και<text:s/>2»<text:s/>προστίθεται<text:s/>η<text:s/>φράση<text:s/>«και<text:s/>των<text:s/>αντιστοίχου<text:s/>περιεχομένου<text:s/>εγκριτικών<text:s/>αποφάσεων,<text:s/>η<text:s/>λήξη<text:s/>της<text:s/>ισχύος<text:s/>των<text:s/>οποίων<text:s/>έπεται<text:s/>της<text:s/>λήξης<text:s/>των<text:s/>εγκριτικών<text:s/>αποφάσεων<text:s/>των<text:s/>προηγούμενων<text:s/>παραγράφων<text:s/>1<text:s/>και<text:s/>2.».</text:span></text:p>
      <text:h text:style-name="P428" text:outline-level="6"><text:span text:style-name="T428_1">Άρθρο<text:s/>5</text:span></text:h>
      <text:h text:style-name="P429" text:outline-level="6"><text:span text:style-name="T429_1">Τροποποίηση<text:s/>του<text:s/>άρθρου<text:s/>δεύτερου</text:span></text:h>
      <text:p text:style-name="P430"><text:span text:style-name="T430_1">της<text:s/>από<text:s/>30.3.2020<text:s/>ΠΝΠ<text:s/>(Α΄<text:s/>75)</text:span></text:p>
      <text:p text:style-name="P431"><text:span text:style-name="T431_1">Το<text:s/>δεύτερο<text:s/>άρθρο<text:s/>της<text:s/>από<text:s/>30.3.2020<text:s/>Π.Ν.Π.<text:s/>(Α΄<text:s/>75)<text:s/>τροποποιείται<text:s/>ως<text:s/>εξής:</text:span></text:p>
      <text:p text:style-name="P432"><text:span text:style-name="T432_1">1.</text:span><text:span text:style-name="T432_2"><text:s/>Το<text:s/>πρώτο<text:s/>εδάφιο<text:s/>της<text:s/>περίπτωσης<text:s/>β΄<text:s/>της<text:s/>παραγράφου<text:s/>1<text:s/>αντικαθίσταται<text:s/>ως<text:s/>εξής:</text:span></text:p>
      <text:p text:style-name="P433"><text:span text:style-name="T433_1">«β.<text:s/>Τα<text:s/>οριζόμενα<text:s/>στην<text:s/>περίπτωση<text:s/>α΄<text:s/>ισχύουν<text:s/>για<text:s/>τις<text:s/>επιταγές,<text:s/>τις<text:s/>συναλλαγματικές<text:s/>και<text:s/>τα<text:s/>γραμμάτια<text:s/>σε<text:s/>διαταγή,<text:s/>τα<text:s/>οποία<text:s/>πρέπει<text:s/>να<text:s/>διαβιβασθούν<text:s/>ηλεκτρονικά<text:s/>από<text:s/>όποιον<text:s/>έλκει<text:s/>δικαίωμα<text:s/>ή<text:s/>έχει<text:s/>υποχρέωση,<text:s/>όπως<text:s/>από<text:s/>τους<text:s/>εκδότες<text:s/>ή<text:s/>αποδέκτες<text:s/>ή<text:s/>κομιστές<text:s/>τους,<text:s/>στα<text:s/>πιστωτικά<text:s/>ιδρύματα<text:s/>που<text:s/>λειτουργούν<text:s/>στην<text:s/>Ελλάδα<text:s/>με<text:s/>οποιαδήποτε<text:s/>μορφή,<text:s/>περιλαμβανομένων<text:s/>των<text:s/>υποκαταστημάτων<text:s/>αλλοδαπών<text:s/>πιστωτικών<text:s/>ιδρυμάτων<text:s/>που<text:s/>εμπίπτουν<text:s/>στο<text:s/>πεδίο<text:s/>εφαρμογής<text:s/>του<text:s/>ν.<text:s/>4621/2014<text:s/>(Α΄<text:s/>107),<text:s/>του<text:s/>Ταμείου<text:s/>Παρακαταθηκών<text:s/>και<text:s/>Δανείων,<text:s/>των<text:s/>ιδρυμάτων<text:s/>πληρωμών<text:s/>του<text:s/>ν.<text:s/>4537/2018<text:s/>(Α΄<text:s/>84),<text:s/>των<text:s/>ιδρυμάτων<text:s/>ηλεκτρονικού<text:s/>χρήματος<text:s/>του<text:s/>ν.<text:s/>4021/2011<text:s/>(Α΄<text:s/>218),<text:s/>καθώς<text:s/>και<text:s/>των<text:s/>υποκαταστημάτων<text:s/>και<text:s/>των<text:s/>αντιπροσώπων<text:s/>ιδρυμάτων<text:s/>πληρωμών<text:s/>και<text:s/>ιδρυμάτων<text:s/>ηλεκτρονικού<text:s/>χρήματος<text:s/>που<text:s/>εδρεύουν<text:s/>σε<text:s/>άλλα<text:s/>κράτη<text:s/>και<text:s/>λειτουργούν<text:s/>νόμιμα<text:s/>στην<text:s/>Ελλάδα,<text:s/>εντός<text:s/>έξι<text:s/>(6)<text:s/>εργάσιμων<text:s/>ημερών<text:s/>από<text:s/>την<text:s/>έναρξη<text:s/>ισχύος<text:s/>της<text:s/>παρούσας<text:s/>για<text:s/>τις<text:s/>επιχειρήσεις<text:s/>που<text:s/>περιλαμβάνονται<text:s/>ήδη<text:s/>στις<text:s/>πληττόμενες<text:s/>επιχειρήσεις<text:s/>ή<text:s/>εντός<text:s/>έξι<text:s/>(6)<text:s/>εργάσιμων<text:s/>ημερών<text:s/>από<text:s/>την<text:s/>επόμενη<text:s/>της<text:s/>συμπερίληψης<text:s/>των<text:s/>συγκεκριμένων<text:s/>ΚΑΔ<text:s/>στις<text:s/>πληττό-<text:s/>μενες<text:s/>επιχειρήσεις<text:s/>σύμφωνα<text:s/>με<text:s/>το<text:s/>δεύτερο<text:s/>εδάφιο<text:s/>της<text:s/>περίπτωσης<text:s/>α΄.».</text:span></text:p>
      <text:p text:style-name="P434"><text:span text:style-name="T434_1">2.</text:span><text:span text:style-name="T434_2"><text:s/>Η<text:s/>περίπτωση<text:s/>γ΄<text:s/>της<text:s/>παραγράφου<text:s/>1<text:s/>αντικαθίσταται<text:s/>ως<text:s/>εξής:</text:span></text:p>
      <text:p text:style-name="P435"><text:span text:style-name="T435_1">«γ.<text:s/>Με<text:s/>απόφαση<text:s/>του<text:s/>Υπουργού<text:s/>Οικονομικών<text:s/>δύναται<text:s/>να<text:s/>ορίζονται<text:s/>και<text:s/>άλλα<text:s/>αξιόγραφα,<text:s/>πλην<text:s/>των<text:s/>οριζομένων<text:s/>στην<text:s/>περίπτωση<text:s/>β΄,<text:s/>για<text:s/>τα<text:s/>οποία<text:s/>έχουν<text:s/>εφαρμογή<text:s/>οι<text:s/>διατάξεις<text:s/>του<text:s/>παρόντος<text:s/>άρθρου<text:s/>και<text:s/>να<text:s/>ρυθμίζεται<text:s/>κάθε<text:s/>αναγκαία<text:s/>λεπτομέρεια<text:s/>για<text:s/>την<text:s/>εφαρμογή<text:s/>της<text:s/>παρούσας.».</text:span></text:p>
      <text:p text:style-name="P436"><text:span text:style-name="T436_1">3.</text:span><text:span text:style-name="T436_2"><text:s/>Η<text:s/>παράγραφος<text:s/>3<text:s/>αντικαθίσταται<text:s/>ως<text:s/>εξής:</text:span></text:p>
      <text:p text:style-name="P437"><text:span text:style-name="T437_1">«3<text:s/>.<text:s/>Οι<text:s/>διατάξεις<text:s/>του<text:s/>παρόντος<text:s/>άρθρου<text:s/>δεν<text:s/>εμποδίζουν<text:s/>τον<text:s/>υπόχρεο<text:s/>να<text:s/>χορηγήσει<text:s/>εντολή<text:s/>πληρωμής<text:s/>του<text:s/>αξιο-<text:s/>γράφου<text:s/>προς<text:s/>τα<text:s/>πιστωτικά<text:s/>ιδρύματα<text:s/>της<text:s/>περίπτωσης<text:s/>β΄<text:s/>της<text:s/>παραγράφου<text:s/>1<text:s/>ή<text:s/>τον<text:s/>υπόχρεο<text:s/>και<text:s/>τον<text:s/>δικαιούχο<text:s/>να<text:s/>συμφωνήσουν<text:s/>μεταξύ<text:s/>τους<text:s/>την<text:s/>απευθείας<text:s/>πληρωμή<text:s/>του<text:s/>αξιογράφου<text:s/>από<text:s/>τον<text:s/>υπόχρεο<text:s/>στον<text:s/>δικαιούχο<text:s/>στην<text:s/>αρχικά<text:s/>αναγραφόμενη<text:s/>ημερομηνία<text:s/>λήξης.<text:s/>Με<text:s/>απόφαση<text:s/>του<text:s/>Υπουργού<text:s/>Οικονομικών<text:s/>δύναται<text:s/>να<text:s/>ρυθμίζεται<text:s/>κάθε<text:s/>αναγκαίο,<text:s/>διαδικαστικό<text:s/>και<text:s/>τεχνικό<text:s/>ζήτημα,<text:s/>καθώς<text:s/>και<text:s/>κάθε<text:s/>αναγκαία<text:s/>λεπτομέρεια<text:s/>για<text:s/>την<text:s/>εφαρμογή<text:s/>της<text:s/>παρούσας.».</text:span></text:p>
      <text:h text:style-name="P438" text:outline-level="6"><text:span text:style-name="T438_1">Άρθρο<text:s/>6</text:span></text:h>
      <text:h text:style-name="P439" text:outline-level="6"><text:span text:style-name="T439_1">Έκτακτα<text:s/>μέτρα<text:s/>για<text:s/>την<text:s/>εξασφάλιση<text:s/>της<text:s/>επάρκειας<text:s/>αγαθών</text:span></text:h>
      <text:p text:style-name="P440"><text:span text:style-name="T440_1">1.</text:span><text:span text:style-name="T440_2"><text:s/>Ο<text:s/>τίτλος<text:s/>του<text:s/>δεύτερου<text:s/>άρθρου<text:s/>της<text:s/>από<text:s/>14.3.2020<text:s/>Πράξης<text:s/>Νομοθετικού<text:s/>Περιεχομένου<text:s/>«Κατεπείγοντα<text:s/>μέτρα<text:s/>αντιμετώπισης<text:s/>της<text:s/>ανάγκης<text:s/>περιορισμού<text:s/>της<text:s/>διασποράς<text:s/>του<text:s/>κορωνοϊού<text:s/>COVID-19»<text:s/>(Α΄<text:s/>64)<text:s/>αντικαθίσταται<text:s/>ως<text:s/>εξής<text:s/>«Έκτακτα<text:s/>μέτρα<text:s/>για<text:s/>την<text:s/>εξασφάλιση<text:s/>της<text:s/>επάρκειας<text:s/>μέσων<text:s/>ατομικής<text:s/>προστασίας,<text:s/>προσωπικής<text:s/>υγιεινής<text:s/>και<text:s/>αποφυγή<text:s/>αθέμιτων<text:s/>πρακτικών».</text:span></text:p>
      <text:p text:style-name="P441"><text:span text:style-name="T441_1">2.</text:span><text:span text:style-name="T441_2"><text:s/>Μετά<text:s/>την<text:s/>παράγραφο<text:s/>3<text:s/>του<text:s/>δεύτερου<text:s/>άρθρου<text:s/>της<text:s/>από<text:s/>14.3.2020<text:s/>Π.Ν.Π.<text:s/>προστίθενται<text:s/>παράγραφοι<text:s/>4<text:s/>και<text:s/>5<text:s/>ως<text:s/>εξής:</text:span></text:p>
      <text:p text:style-name="P442"><text:span text:style-name="T442_1">«4<text:s/>.<text:s/>Επιχειρήσεις<text:s/>που<text:s/>δραστηριοποιούνται<text:s/>στην<text:s/>αλυσίδα<text:s/>εισαγωγής,<text:s/>εμπορίας,<text:s/>πώλησης,<text:s/>μεσιτείας,<text:s/>διακίνησης,<text:s/>διανομής<text:s/>και<text:s/>αποθήκευσης<text:s/>προϊόντων<text:s/>κρέατος<text:s/>αιγοπροβάτων<text:s/>(νωπών<text:s/>και<text:s/>κατεψυγμένων)<text:s/>και<text:s/>αυγών<text:s/>στην<text:s/>Ελληνική<text:s/>Επικράτεια,<text:s/>υποβάλλουν<text:s/>στην<text:s/>αρμόδια<text:s/>αρχή,<text:s/>εντός<text:s/>προθεσμίας<text:s/>δύο<text:s/>(2)<text:s/>ημερών<text:s/>από<text:s/>την<text:s/>έναρξη<text:s/>ισχύος<text:s/>του<text:s/>παρόντος,<text:s/>στοιχεία<text:s/>αποθεμάτων<text:s/>σε<text:s/>κρέας<text:s/>αιγοπροβάτων<text:s/>και<text:s/>αυγά.</text:span></text:p>
      <text:p text:style-name="P443"><text:span text:style-name="T443_1">5.<text:s/>Οι<text:s/>επιχειρήσεις<text:s/>της<text:s/>παραγράφου<text:s/>4<text:s/>υποβάλλουν<text:s/>κατ’<text:s/>ελάχιστο<text:s/>τα<text:s/>εξής<text:s/>στοιχεία:<text:s/>α)<text:s/>την<text:s/>ποσότητα<text:s/>των<text:s/>αποθεμάτων,<text:s/>σε<text:s/>κιλά<text:s/>για<text:s/>τα<text:s/>νωπά<text:s/>και<text:s/>κατεψυγμένα<text:s/>προϊόντα<text:s/>κρέατος<text:s/>αιγοπροβάτων<text:s/>και<text:s/>σε<text:s/>τεμάχια<text:s/>για<text:s/>τα<text:s/>αυγά,<text:s/>β)<text:s/>την<text:s/>τοποθεσία<text:s/>αποθήκευσης<text:s/>των<text:s/>αποθεμάτων<text:s/>και,<text:s/>ιδίως,<text:s/>τη<text:s/>διεύθυνση<text:s/>και<text:s/>τον<text:s/>ταχυδρομικό<text:s/>κώδικα,<text:s/>γ)<text:s/>τα<text:s/>στοιχεία<text:s/>επικοινωνίας<text:s/>της<text:s/>επιχείρησης<text:s/>και,<text:s/>ιδίως,<text:s/>την<text:s/>επωνυμία<text:s/>και<text:s/>τον<text:s/>διακριτικό<text:s/>τίτλο,<text:s/>την<text:s/>έδρα,<text:s/>τον<text:s/>αριθμό<text:s/>τηλεφώνου,<text:s/>τη<text:s/>διεύθυνση<text:s/>ηλεκτρονικού<text:s/>ταχυδρομείου,<text:s/>καθώς<text:s/>και<text:s/>τα<text:s/>ειδικότερα<text:s/>στοιχεία<text:s/>επικοινωνίας<text:s/>του<text:s/>νόμιμου<text:s/>εκπροσώπου<text:s/>της.<text:s/>Τα<text:s/>στοιχεία<text:s/>των<text:s/>περιπτώσεων<text:s/>α΄,<text:s/>β΄<text:s/>και<text:s/>γ΄<text:s/>επικαιροποιούνται<text:s/>με<text:s/>δηλώσεις<text:s/>που<text:s/>υποβάλλονται<text:s/>εντός<text:s/>προθεσμίας<text:s/>τριών<text:s/>(3)<text:s/>ημερών<text:s/>από<text:s/>την<text:s/>αρχική<text:s/>και<text:s/>κάθε<text:s/>επόμενη<text:s/>δήλωση.».</text:span></text:p>
      <text:p text:style-name="P444"><text:span text:style-name="T444_1">3.</text:span><text:span text:style-name="T444_2"><text:s/>Οι<text:s/>παράγραφοι<text:s/>4,<text:s/>7<text:s/>και<text:s/>8<text:s/>του<text:s/>δεύτερου<text:s/>άρθρου<text:s/>της<text:s/>από<text:s/>14.3.2020<text:s/>Π.Ν.Π.<text:s/>(Α΄<text:s/>64)<text:s/>αναριθμούνται<text:s/>σε<text:s/>6,<text:s/>9<text:s/>και<text:s/>10<text:s/>αντιστοίχως.</text:span></text:p>
      <text:p text:style-name="P445"><text:span text:style-name="T445_1">4.</text:span><text:span text:style-name="T445_2"><text:s/>Η<text:s/>διάταξη<text:s/>της<text:s/>παραγράφου<text:s/>5<text:s/>του<text:s/>δεύτερου<text:s/>άρθρου<text:s/>της<text:s/>από<text:s/>14.3.2020<text:s/>Π.Ν.Π.<text:s/>(Α΄<text:s/>64)<text:s/>αναριθμείται<text:s/>σε<text:s/>7<text:s/>και<text:s/>αντικαθίσταται<text:s/>ως<text:s/>εξής:<text:s/>«Η<text:s/>Γενική<text:s/>Γραμματεία<text:s/>Εμπορίου<text:s/>και<text:s/>Προστασίας<text:s/>του<text:s/>Καταναλωτή<text:s/>του<text:s/>Υπουργείου<text:s/>Ανάπτυξης<text:s/>και<text:s/>Επενδύσεων<text:s/>ορίζεται<text:s/>ως<text:s/>αρμόδια<text:s/>αρχή<text:s/>για<text:s/>τον<text:s/>έλεγχο<text:s/>συμμόρφωσης<text:s/>των<text:s/>υπόχρεων<text:s/>των<text:s/>παραγράφων<text:s/>1<text:s/>και<text:s/>4<text:s/>και<text:s/>τη<text:s/>συγκέντρωση<text:s/>και<text:s/>τον<text:s/>έλεγχο<text:s/>των<text:s/>υποβαλλόμενων<text:s/>από<text:s/>τους<text:s/>υπόχρεους<text:s/>στοιχείων<text:s/>των<text:s/>παραγράφων<text:s/>2<text:s/>και<text:s/>5.».</text:span></text:p>
      <text:p text:style-name="P446"><text:span text:style-name="T446_1">5.</text:span><text:span text:style-name="T446_2"><text:s/>Η<text:s/>διάταξη<text:s/>της<text:s/>παραγράφου<text:s/>6<text:s/>του<text:s/>δεύτερου<text:s/>άρθρου<text:s/>της<text:s/>από<text:s/>14.3.2020<text:s/>Π.Ν.Π.<text:s/>(Α΄<text:s/>64)<text:s/>αναριθμείται<text:s/>σε<text:s/>8<text:s/>και<text:s/>αντικαθίσταται<text:s/>ως<text:s/>εξής:<text:s/>«Με<text:s/>κοινή<text:s/>απόφαση<text:s/>των<text:s/>Υπουργών<text:s/>Ανάπτυξης<text:s/>και<text:s/>Επενδύσεων<text:s/>και<text:s/>Υγείας<text:s/>μπορούν<text:s/>να<text:s/>εξειδικεύονται<text:s/>οι<text:s/>επιχειρήσεις<text:s/>και<text:s/>τα<text:s/>είδη<text:s/>των<text:s/>προϊόντων<text:s/>των<text:s/>παραγράφων<text:s/>1<text:s/>και<text:s/>4,<text:s/>τα<text:s/>στοιχεία<text:s/>των<text:s/>αποθεμάτων<text:s/>των<text:s/>παραγράφων<text:s/>2<text:s/>και<text:s/>5<text:s/>που<text:s/>υποβάλλονται<text:s/>με<text:s/>τις<text:s/>δηλώσεις<text:s/>των<text:s/>παραγράφων<text:s/>3<text:s/>και<text:s/>5,<text:s/>οι<text:s/>περιπτώσεις<text:s/>δια-<text:s/>βάθμισης<text:s/>των<text:s/>παραβάσεων<text:s/>και<text:s/>η<text:s/>βαρύτητά<text:s/>τους,<text:s/>καθώς<text:s/>και<text:s/>κάθε<text:s/>άλλο<text:s/>ειδικότερο<text:s/>θέμα<text:s/>για<text:s/>την<text:s/>εφαρμογή<text:s/>του<text:s/>παρόντος.<text:s/>Με<text:s/>απόφαση<text:s/>του<text:s/>Υπουργού<text:s/>Ανάπτυξης<text:s/>και<text:s/>Επενδύσεων,<text:s/>έπειτα<text:s/>από<text:s/>εισήγηση<text:s/>της<text:s/>αρμόδιας<text:s/>υπηρεσίας,<text:s/>επιβάλλονται<text:s/>οι<text:s/>κυρώσεις<text:s/>της<text:s/>παραγράφου<text:s/>6.».</text:span></text:p>
      <text:h text:style-name="P447" text:outline-level="6"><text:span text:style-name="T447_1">Άρθρο<text:s/>7</text:span></text:h>
      <text:h text:style-name="P448" text:outline-level="6"><text:span text:style-name="T448_1">Συμπληρωματικός<text:s/>Κρατικός<text:s/>Προϋπολογισμός<text:s/>οικονομικού<text:s/>έτους<text:s/>2020</text:span></text:h>
      <text:p text:style-name="P449"><text:span text:style-name="T449_1">Οι<text:s/>πιστώσεις<text:s/>του<text:s/>τακτικού<text:s/>προϋπολογισμού<text:s/>του<text:s/>Υπουργείου<text:s/>Οικονομικών<text:s/>και<text:s/>ειδικότερα<text:s/>του<text:s/>ειδικού<text:s/>φορέα<text:s/>1023<text:s/>711<text:s/>0000000<text:s/>«Γενικές<text:s/>Κρατικές<text:s/>Δαπάνες»<text:s/>αυξάνονται<text:s/>κατά<text:s/>πέντε<text:s/>δισεκατομμύρια<text:s/>(5.000.000.000)<text:s/>ευρώ.<text:s/>Οι<text:s/>εν<text:s/>λόγω<text:s/>πιστώσεις<text:s/>εγγράφονται<text:s/>υπό<text:s/>τον<text:s/>Αναλυτικό<text:s/>Λογαριασμό<text:s/>Εξόδων<text:s/>2910601058<text:s/>«Πιστώσεις<text:s/>για<text:s/>δράσεις<text:s/>που<text:s/>σχετίζονται<text:s/>με<text:s/>την<text:s/>υλοποίηση<text:s/>μέτρων<text:s/>προστασίας<text:s/>της<text:s/>δημόσιας<text:s/>υγείας<text:s/>από<text:s/>τον<text:s/>κορωνοϊό»<text:s/>του<text:s/>ως<text:s/>άνω<text:s/>φορέα<text:s/>και<text:s/>ειδικού<text:s/>φορέα.</text:span></text:p>
      <text:h text:style-name="P450" text:outline-level="6"><text:span text:style-name="T450_1">Άρθρο<text:s/>8</text:span></text:h>
      <text:p text:style-name="P451"><text:span text:style-name="T451_1">1.</text:span><text:span text:style-name="T451_2"><text:s/>Για<text:s/>το<text:s/>χρονικό<text:s/>διάστημα<text:s/>ισχύος<text:s/>των<text:s/>έκτακτων<text:s/>μέτρων<text:s/>αντιμετώπισης<text:s/>του<text:s/>κινδύνου<text:s/>διασποράς<text:s/>του<text:s/>κορω-<text:s/>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(6)<text:s/>μήνες<text:s/>από<text:s/>τη<text:s/>δημοσίευση<text:s/>του<text:s/>παρόντος,<text:s/>δύναται,<text:s/>με<text:s/>απόφαση<text:s/>των<text:s/>φορέων<text:s/>λειτουργίας<text:s/>υπαίθριων<text:s/>αγορών,<text:s/>η<text:s/>οποία<text:s/>εκδίδεται<text:s/>κατόπιν<text:s/>εισήγησης<text:s/>του<text:s/>Γενικού<text:s/>Γραμματέα<text:s/>Εμπορίου<text:s/>και<text:s/>Προστασίας<text:s/>Καταναλωτή<text:s/>και<text:s/>εντός<text:s/>δύο<text:s/>(2)<text:s/>ημερών<text:s/>από<text:s/>τη<text:s/>λήψη<text:s/>αυτής,<text:s/>να<text:s/>καθορίζονται<text:s/>και<text:s/>νέοι<text:s/>χώροι<text:s/>λειτουργίας<text:s/>υπαίθριων<text:s/>αγορών<text:s/>εντός<text:s/>των<text:s/>ορίων<text:s/>του<text:s/>ίδιου<text:s/>δήμου,<text:s/>κατά<text:s/>παρέκκλιση<text:s/>των<text:s/>διατάξεων<text:s/>του<text:s/>τρίτου<text:s/>εδαφίου<text:s/>της<text:s/>παραγράφου<text:s/>1<text:s/>του<text:s/>άρθρου<text:s/>26<text:s/>του<text:s/>ν.<text:s/>4497/2017<text:s/>(Α΄171).<text:s/>Η<text:s/>κατά<text:s/>το<text:s/>προηγούμενο<text:s/>εδάφιο<text:s/>παράλληλη<text:s/>λειτουργία<text:s/>των<text:s/>υπαίθριων<text:s/>αγορών,<text:s/>διεξάγεται<text:s/>κατά<text:s/>την<text:s/>ίδια<text:s/>ημέρα<text:s/>και<text:s/>τις<text:s/>ίδιες<text:s/>ώρες.</text:span></text:p>
      <text:p text:style-name="P452"><text:span text:style-name="T452_1">2.</text:span><text:span text:style-name="T452_2"><text:s/>Σε<text:s/>περίπτωση<text:s/>μη<text:s/>έκδοσης<text:s/>της<text:s/>απόφασης<text:s/>της<text:s/>παραγράφου<text:s/>1<text:s/>από<text:s/>τους<text:s/>φορείς<text:s/>λειτουργίας<text:s/>υπαίθριων<text:s/>αγορών<text:s/>εντός<text:s/>της<text:s/>προβλεπόμενης<text:s/>προθεσμίας,<text:s/>δύναται<text:s/>οι<text:s/>ίδιοι<text:s/>χώροι<text:s/>να<text:s/>καθορίζονται<text:s/>με<text:s/>απόφαση<text:s/>του<text:s/>Υπουργού<text:s/>Ανάπτυξης<text:s/>και<text:s/>Επενδύσεων.</text:span></text:p>
      <text:p text:style-name="P453"><text:span text:style-name="T453_1">3.</text:span><text:span text:style-name="T453_2"><text:s/>Οι<text:s/>αποφάσεις<text:s/>των<text:s/>παραγράφων<text:s/>1<text:s/>και<text:s/>2<text:s/>του<text:s/>παρόντος<text:s/>κοινοποιούνται<text:s/>αμελλητί<text:s/>στην<text:s/>αρμόδια<text:s/>κατά<text:s/>τόπο<text:s/>αστυνομική<text:s/>αρχή.</text:span></text:p>
      <text:h text:style-name="P454" text:outline-level="6"><text:span text:style-name="T454_1">Άρθρο<text:s/>9</text:span></text:h>
      <text:p text:style-name="P455"><text:span text:style-name="T455_1">1.</text:span><text:span text:style-name="T455_2"><text:s/>Οι<text:s/>ελεγκτές<text:s/>της<text:s/>Γενικής<text:s/>Γραμματείας<text:s/>Εμπορίου<text:s/>και<text:s/>Προστασίας<text:s/>Καταναλωτή<text:s/>δύνανται<text:s/>κατά<text:s/>τη<text:s/>διεξαγωγή<text:s/>ελέγχων<text:s/>να<text:s/>εκτελούν<text:s/>παράλληλα<text:s/>και<text:s/>χρέη<text:s/>οδηγών<text:s/>των<text:s/>υπηρεσιακών<text:s/>τους<text:s/>οχημάτων.</text:span></text:p>
      <text:p text:style-name="P456"><text:span text:style-name="T456_1">2.</text:span><text:span text:style-name="T456_2"><text:s/>Η<text:s/>διάταξη<text:s/>της<text:s/>παραγράφου<text:s/>1<text:s/>εφαρμόζεται<text:s/>για<text:s/>την<text:s/>αντιμετώπιση<text:s/>έκτακτων<text:s/>αναγκών<text:s/>από<text:s/>τη<text:s/>διασπορά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<text:s/>δημοσίευση<text:s/>του<text:s/>παρόντος.</text:span></text:p>
      <text:h text:style-name="P457" text:outline-level="6"><text:span text:style-name="T457_1">Άρθρο<text:s/>10</text:span></text:h>
      <text:h text:style-name="P458" text:outline-level="6"><text:span text:style-name="T458_1">Έναρξη<text:s/>ισχύος</text:span></text:h>
      <text:p text:style-name="P459"><text:span text:style-name="T459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.</text:span></text:p>
      <text:p text:style-name="P460"><text:span text:style-name="T46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61"><text:span text:style-name="T461_1">Αθήνα,<text:s/>3<text:s/>Απριλίου<text:s/>2020</text:span></text:p>
      <text:p text:style-name="P462"><text:span text:style-name="T462_1">H<text:s/>Πρόεδρος<text:s/>της<text:s/>Δημοκρατίας</text:span></text:p>
      <text:p text:style-name="P463"><text:span text:style-name="T463_1">ΚΑΤΕΡΙΝΑΣΑΚΕΛΛΑΡΟΠΟΥΛΟΥ</text:span></text:p>
      <text:p text:style-name="P464"><text:span text:style-name="T464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65"><text:span text:style-name="T465_1">Οικονομικών</text:span></text:p>
            <text:p text:style-name="P466"><text:span text:style-name="T466_1">XΡΗΣΤΟΣΣΤΑΪΚΟΥΡΑΣ</text:span></text:p>
          </table:table-cell>
          <table:table-cell table:style-name="Cell2">
            <text:p text:style-name="P467"><text:span text:style-name="T467_1">Ανάπτυξης<text:s/>και<text:s/>Επενδύσεων</text:span></text:p>
            <text:p text:style-name="P468"><text:span text:style-name="T468_1">ΣΠΥΡΙΔΩΝ-ΑΔΩΝΙΣΓΕΩΡΓΙΑΔΗΣ</text:span></text:p>
          </table:table-cell>
          <table:table-cell table:style-name="Cell3">
            <text:p text:style-name="P469"><text:span text:style-name="T469_1">Εξωτερικών</text:span></text:p>
            <text:p text:style-name="P470"><text:span text:style-name="T470_1">ΝΙΚΟΛΑΟΣ-ΓΕΩΡΓΙΟΣΔΕΝΔΙΑΣ</text:span></text:p>
          </table:table-cell>
        </table:table-row>
        <table:table-row table:style-name="Row2">
          <table:table-cell table:style-name="Cell4">
            <text:p text:style-name="P471"><text:span text:style-name="T471_1">Προστασίας<text:s/>του<text:s/>Πολίτη</text:span></text:p>
          </table:table-cell>
          <table:table-cell table:style-name="Cell5">
            <text:p text:style-name="P472"><text:span text:style-name="T472_1">Εθνικής<text:s/>Άμυνας</text:span></text:p>
          </table:table-cell>
          <table:table-cell table:style-name="Cell6">
            <text:p text:style-name="P473"><text:span text:style-name="T473_1">Παιδείας<text:s/>και<text:s/>Θρησκευμάτων</text:span></text:p>
          </table:table-cell>
        </table:table-row>
        <table:table-row table:style-name="Row3">
          <table:table-cell table:style-name="Cell7">
            <text:p text:style-name="P474"><text:span text:style-name="T474_1">ΜΙΧΑΗΛΧΡΥΣΟΧΟΪΔΗΣ</text:span></text:p>
          </table:table-cell>
          <table:table-cell table:style-name="Cell8">
            <text:p text:style-name="P475"><text:span text:style-name="T475_1">ΝΙΚΟΛΑΟΣΠΑΝΑΓΙΩΤΟΠΟΥΛΟΣ</text:span></text:p>
          </table:table-cell>
          <table:table-cell table:style-name="Cell9">
            <text:p text:style-name="P476"><text:span text:style-name="T476_1">ΝΙΚΗΚΕΡΑΜΕΩΣ</text:span></text:p>
          </table:table-cell>
        </table:table-row>
        <table:table-row table:style-name="Row4">
          <table:table-cell table:style-name="Cell10">
            <text:p text:style-name="P477"><text:span text:style-name="T477_1">Εργασίας</text:span></text:p>
            <text:p text:style-name="P478"><text:span text:style-name="T478_1">και<text:s/>Κοινωνικών<text:s/>Υποθέσεων</text:span></text:p>
          </table:table-cell>
          <table:table-cell table:style-name="Cell11">
            <text:p text:style-name="P479"><text:span text:style-name="T479_1">Υγείας</text:span></text:p>
          </table:table-cell>
          <table:table-cell table:style-name="Cell12">
            <text:p text:style-name="P480"><text:span text:style-name="T480_1">Περιβάλλοντος<text:s/>και<text:s/>Ενέργειας</text:span></text:p>
          </table:table-cell>
        </table:table-row>
        <table:table-row table:style-name="Row5">
          <table:table-cell table:style-name="Cell13">
            <text:p text:style-name="P481"><text:span text:style-name="T481_1">ΙΩΑΝΝΗΣΒΡΟΥΤΣΗΣ</text:span></text:p>
          </table:table-cell>
          <table:table-cell table:style-name="Cell14">
            <text:p text:style-name="P482"><text:span text:style-name="T482_1">ΒΑΣΙΛΕΙΟΣΚΙΚΙΛΙΑΣ</text:span></text:p>
          </table:table-cell>
          <table:table-cell table:style-name="Cell15">
            <text:p text:style-name="P483"><text:span text:style-name="T483_1">ΚΩΝΣΤΑΝΤΙΝΟΣΧΑΤΖΗΔΑΚΗΣ</text:span></text:p>
          </table:table-cell>
        </table:table-row>
        <table:table-row table:style-name="Row6">
          <table:table-cell table:style-name="Cell16">
            <text:p text:style-name="P484"><text:span text:style-name="T484_1">Πολιτισμού<text:s/>και<text:s/>Αθλητισμού</text:span></text:p>
          </table:table-cell>
          <table:table-cell table:style-name="Cell17">
            <text:p text:style-name="P485"><text:span text:style-name="T485_1">Υφυπουργός</text:span></text:p>
            <text:p text:style-name="P486"><text:span text:style-name="T486_1">Πολιτισμού<text:s/>και<text:s/>Αθλητισμού</text:span></text:p>
          </table:table-cell>
          <table:table-cell table:style-name="Cell18">
            <text:p text:style-name="P487"><text:span text:style-name="T487_1">Δικαιοσύνης</text:span></text:p>
          </table:table-cell>
        </table:table-row>
        <table:table-row table:style-name="Row7">
          <table:table-cell table:style-name="Cell19">
            <text:p text:style-name="P488"><text:span text:style-name="T488_1">ΣΤΥΛΙΑΝΗΜΕΝΔΩΝΗ</text:span></text:p>
          </table:table-cell>
          <table:table-cell table:style-name="Cell20">
            <text:p text:style-name="P489"><text:span text:style-name="T489_1">ΕΛΕΥΘΕΡΙΟΣΑΥΓΕΝΑΚΗΣ</text:span></text:p>
          </table:table-cell>
          <table:table-cell table:style-name="Cell21">
            <text:p text:style-name="P490"><text:span text:style-name="T490_1">ΚΩΝΣΤΑΝΤΙΝΟΣ<text:s/>ΤΣΙΑΡΑΣ</text:span></text:p>
          </table:table-cell>
        </table:table-row>
        <table:table-row table:style-name="Row8">
          <table:table-cell table:style-name="Cell22">
            <text:p text:style-name="P491"><text:span text:style-name="T491_1">Εσωτερικών</text:span></text:p>
          </table:table-cell>
          <table:table-cell table:style-name="Cell23">
            <text:p text:style-name="P492"><text:span text:style-name="T492_1">Μετανάστευσης<text:s/>και<text:s/>Ασύλου</text:span></text:p>
          </table:table-cell>
          <table:table-cell table:style-name="Cell24">
            <text:p text:style-name="P493"><text:span text:style-name="T493_1">Υποδομών<text:s/>και<text:s/>Μεταφορών</text:span></text:p>
          </table:table-cell>
        </table:table-row>
        <table:table-row table:style-name="Row9">
          <table:table-cell table:style-name="Cell25">
            <text:p text:style-name="P494"><text:span text:style-name="T494_1">ΠΑΝΑΓΙΩΤΗΣΘΕΟΔΩΡΙΚΑΚΟΣ</text:span></text:p>
          </table:table-cell>
          <table:table-cell table:style-name="Cell26">
            <text:p text:style-name="P495"><text:span text:style-name="T495_1">ΠΑΝΑΓΙΩΤΗΣΜΗΤΑΡΑΚΗΣ</text:span></text:p>
          </table:table-cell>
          <table:table-cell table:style-name="Cell27">
            <text:p text:style-name="P496"><text:span text:style-name="T496_1">ΚΩΝΣΤΑΝΤΙΝΟΣΚΑΡΑΜΑΝΛΗΣ</text:span></text:p>
          </table:table-cell>
        </table:table-row>
        <table:table-row table:style-name="Row10">
          <table:table-cell table:style-name="Cell28">
            <text:p text:style-name="P497"><text:span text:style-name="T497_1">Ναυτιλίας</text:span></text:p>
            <text:p text:style-name="P498"><text:span text:style-name="T498_1">και<text:s/>Νησιωτικής<text:s/>Πολιτικής</text:span></text:p>
          </table:table-cell>
          <table:table-cell table:style-name="Cell29">
            <text:p text:style-name="P499"><text:span text:style-name="T499_1">Αγροτικής<text:s/>Ανάπτυξης<text:s/>και<text:s/>Τροφίμων</text:span></text:p>
          </table:table-cell>
          <table:table-cell table:style-name="Cell30">
            <text:p text:style-name="P500"><text:span text:style-name="T500_1">Τουρισμού</text:span></text:p>
          </table:table-cell>
        </table:table-row>
        <table:table-row table:style-name="Row11">
          <table:table-cell table:style-name="Cell31">
            <text:p text:style-name="P501"><text:span text:style-name="T501_1">ΙΩΑΝΝΗΣΠΛΑΚΙΩΤΑΚΗΣ</text:span></text:p>
          </table:table-cell>
          <table:table-cell table:style-name="Cell32">
            <text:p text:style-name="P502"><text:span text:style-name="T502_1">ΜΑΥΡΟΥΔΗΣΒΟΡΙΔΗΣ</text:span></text:p>
          </table:table-cell>
          <table:table-cell table:style-name="Cell33">
            <text:p text:style-name="P503"><text:span text:style-name="T503_1">ΘΕΟΧΑΡΗΣΘΕΟΧΑΡΗΣ</text:span></text:p>
          </table:table-cell>
        </table:table-row>
        <table:table-row table:style-name="Row12">
          <table:table-cell table:style-name="Cell34">
            <text:p text:style-name="P504"><text:span text:style-name="T504_1">Επικρατείας</text:span></text:p>
          </table:table-cell>
          <table:table-cell table:style-name="Cell35">
            <text:p text:style-name="P505"><text:span text:style-name="T505_1">Υφυπουργός<text:s/>στον<text:s/>Πρωθυπουργό</text:span></text:p>
          </table:table-cell>
          <table:table-cell table:style-name="Cell36">
            <text:p text:style-name="P506"/>
          </table:table-cell>
        </table:table-row>
        <table:table-row table:style-name="Row13">
          <table:table-cell table:style-name="Cell37">
            <text:p text:style-name="P507"><text:span text:style-name="T507_1">ΚΥΡΙΑΚΟΣΠΙΕΡΡΑΚΑΚΗΣ</text:span></text:p>
          </table:table-cell>
          <table:table-cell table:style-name="Cell38">
            <text:p text:style-name="P508"><text:span text:style-name="T508_1">ΣΤΥΛΙΑΝΟΣΠΕΤΣΑΣ</text:span></text:p>
          </table:table-cell>
          <table:table-cell table:style-name="Cell39">
            <text:p text:style-name="P509"/>
          </table:table-cell>
        </table:table-row>
      </table:table>
      <text:p text:style-name="P510"><text:span text:style-name="T510_1">Θεωρήθηκε<text:s/>και<text:s/>τέθηκε<text:s/>η<text:s/>Μεγάλη<text:s/>Σφραγίδα<text:s/>του<text:s/>Κράτους.</text:span></text:p>
      <text:p text:style-name="P511"><text:span text:style-name="T511_1">Αθήνα,<text:s/>3<text:s/>Απριλίου<text:s/>2020</text:span></text:p>
      <text:p text:style-name="P512"><text:span text:style-name="T512_1">Ο<text:s/>επί<text:s/>της<text:s/>Δικαιοσύνης<text:s/>Υπουργός</text:span></text:p>
      <text:p text:style-name="P513"><text:span text:style-name="T513_1">ΚΩΝΣΤΑΝΤΙΝΟΣΤΣΙΑΡΑΣ</text:span></text:p>
      <text:p text:style-name="P514"><text:span text:style-name="T514_1">Καποδιστρίου<text:s/>34,<text:s/>Τ.Κ.<text:s/>104<text:s/>32,<text:s/>Αθήνα</text:span></text:p>
      <text:p text:style-name="P515"><text:span text:style-name="T515_1">Τηλ.<text:s/>Κέντρο<text:s/>210<text:s/>5279000</text:span></text:p>
      <text:p text:style-name="P516"><text:span text:style-name="T516_1">Κείμενα<text:s/>προς<text:s/>δημοσίευση:<text:s/></text:span><text:span text:style-name="T516_2"><text:a xlink:type="simple" xlink:href="mailto:webmaster.et@et.gr"><text:span text:style-name="T516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