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/>
    <style:style style:name="T67_4" style:family="text" style:parent-style-name="Internet_20_link">
      <style:text-properties fo:color="#0000ee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1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1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1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1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1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1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1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1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1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1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1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1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1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1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26cm"/>
    </style:style>
    <style:style style:name="Column2" style:family="table-column">
      <style:table-column-properties style:column-width="5.764cm"/>
    </style:style>
    <style:style style:name="Column3" style:family="table-column">
      <style:table-column-properties style:column-width="5.5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>
      <style:text-properties fo:language="el" fo:language-asian="el"/>
    </style:style>
    <style:style style:name="T693_4" style:family="text"/>
    <style:style style:name="T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3_6" style:family="text">
      <style:text-properties fo:language="el" fo:language-asian="el"/>
    </style:style>
    <style:style style:name="T693_7" style:family="text"/>
    <style:style style:name="T693_8" style:family="text" style:parent-style-name="Internet_20_link">
      <style:text-properties fo:color="#0000ee" fo:language="el" fo:language-asian="el"/>
    </style:style>
    <style:style style:name="T693_9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/>
    <style:style style:name="T6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6_4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/>
    <style:style style:name="T6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4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/>
    <style:style style:name="T70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/>
    <style:style style:name="T7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09" style:family="paragraph" style:parent-style-name="Normal">
      <style:paragraph-properties fo:text-align="justify" fo:margin-top="0.423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/>
    <style:style style:name="T7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9_2" style:family="text"/>
    <style:style style:name="T7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5<text:s/>Απρι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6</text:span></text:p>
      <text:p text:style-name="P5"><text:span text:style-name="T5_1">ΝΟΜΟΣ<text:s/>ΥΠ’<text:s/>ΑΡΙΘΜ</text:span><text:span text:style-name="T5_2">.<text:s/>4684</text:span></text:p>
      <text:p text:style-name="P6"><text:span text:style-name="T6_1">Κύρωση<text:s/>της<text:s/>από<text:s/>30.3.2020<text:s/>Π.Ν.Π.<text:s/>«Μέτρα<text:s/>αντιμετώπισης<text:s/>της<text:s/>πανδημίας<text:s/>του<text:s/>κορωνοϊού<text:s/>COVID-19<text:s/>και<text:s/>άλλες<text:s/>κατεπείγουσες<text:s/>διατάξεις»<text:s/>(A΄<text:s/>75)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Κύρωση<text:s/>της<text:s/>από<text:s/>30.3.2020<text:s/>Π.Ν.Π.</text:span></text:h>
      <text:p text:style-name="P12"><text:span text:style-name="T12_1">«Μέτρα<text:s/>αντιμετώπισης<text:s/>της<text:s/>πανδημίας<text:s/>του<text:s/>κορωνοϊού<text:s/>COVID-19<text:s/>και<text:s/>άλλες<text:s/>κατεπείγουσες<text:s/>διατάξεις»<text:s/>(A΄<text:s/>75)</text:span></text:p>
      <text:p text:style-name="P13"><text:span text:style-name="T13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30.3.2020<text:s/>Πράξη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,<text:s/>που<text:s/>δημοσιεύθηκε<text:s/>στο<text:s/>υπ’<text:s/>αριθμ.<text:s/>75<text:s/>Φύλλο<text:s/>της<text:s/>Εφημερίδας<text:s/>της<text:s/>Κυβερνήσεως<text:s/>(Τεύχος<text:s/>Α΄)<text:s/>και<text:s/>έχει<text:s/>ως<text:s/>εξής:</text:span></text:p>
      <text:p text:style-name="P14"><text:span text:style-name="T14_1">«ΠΡΑΞΗ<text:s/>ΝΟΜΟΘΕΤΙΚΟΥ<text:s/>ΠΕΡΙΕΧΟΜΕΝΟΥ<text:s/>Μέτρα<text:s/>αντιμετώπισης<text:s/>της<text:s/>πανδημίας<text:s/>του</text:span></text:p>
      <text:p text:style-name="P15"><text:span text:style-name="T15_1">κορωνοϊού<text:s/>COVID-19<text:s/>και<text:s/>άλλες<text:s/>κατεπείγουσες<text:s/>διατάξεις</text:span></text:p>
      <text:p text:style-name="P16"><text:span text:style-name="T16_1">Η<text:s/>ΠΡΟΕΔΡΟΣ<text:s/>ΤΗΣ<text:s/>ΕΛΛΗΝΙΚΗΣ<text:s/>ΔΗΜΟΚΡΑΤΙΑΣ</text:span></text:p>
      <text:p text:style-name="P17"><text:span text:style-name="T17_1">Έχοντας<text:s/>υπόψη:</text:span></text:p>
      <text:p text:style-name="P18"><text:span text:style-name="T18_1">1.<text:s/>Την<text:s/>παράγραφο<text:s/>1<text:s/>του<text:s/>άρθρου<text:s/>44,<text:s/>σε<text:s/>συνδυασμό<text:s/>προς<text:s/>τις<text:s/>παραγράφους<text:s/>1<text:s/>και<text:s/>5<text:s/>του<text:s/>άρθρου<text:s/>5,<text:s/>το<text:s/>άρθρο<text:s/>9Α,<text:s/>το<text:s/>άρθρο<text:s/>16,<text:s/>την<text:s/>παράγραφο<text:s/>3<text:s/>του<text:s/>άρθρου<text:s/>18,<text:s/>την<text:s/>παράγραφο<text:s/>3<text:s/>του<text:s/>άρθρου<text:s/>21,<text:s/>τις<text:s/>παραγράφους<text:s/>1<text:s/>και<text:s/>5<text:s/>του<text:s/>άρθρου<text:s/>22,<text:s/>την<text:s/>παράγραφο<text:s/>1<text:s/>του<text:s/>άρθρου<text:s/>24,<text:s/>την<text:s/>παράγραφο<text:s/>4<text:s/>του<text:s/>άρθρου<text:s/>25,<text:s/>την<text:s/>παράγραφο<text:s/>4<text:s/>του<text:s/>άρθρου<text:s/>101,<text:s/>την<text:s/>παράγραφο<text:s/>5<text:s/>του<text:s/>άρθρου<text:s/>102<text:s/>και<text:s/>τις<text:s/>παραγράφους<text:s/>1<text:s/>και<text:s/>2<text:s/>του<text:s/>άρθρου<text:s/>106<text:s/>του<text:s/>Συντάγματος.</text:span></text:p>
      <text:p text:style-name="P19"><text:span text:style-name="T19_1">2.<text:s/>Την<text:s/>εξαιρετικά<text:s/>επείγουσα<text:s/>και<text:s/>απρόβλεπτη<text:s/>ανάγκη<text:s/>λήψης<text:s/>περαιτέρω<text:s/>μέτρων<text:s/>για<text:s/>την<text:s/>αντιμετώπιση<text:s/>της<text:s/>πανδημίας<text:s/>του<text:s/>κορωνοϊού<text:s/>COVID-19,<text:s/>προκειμένου<text:s/>να<text:s/>αμβλυνθούν<text:s/>οι<text:s/>συνέπειές<text:s/>της<text:s/>στην<text:s/>ελληνική<text:s/>οικονομία<text:s/>και<text:s/>αγορά<text:s/>εργασίας,<text:s/>να<text:s/>διασφαλισθεί<text:s/>η<text:s/>ομαλή<text:s/>λειτουργία<text:s/>της<text:s/>αγοράς<text:s/>για<text:s/>την<text:s/>προμήθεια<text:s/>ειδών<text:s/>πρώτης<text:s/>ανάγκης,<text:s/>να<text:s/>ενισχυθεί<text:s/>το<text:s/>Εθνικό<text:s/>Σύστημα<text:s/>Υγείας<text:s/>και<text:s/>να<text:s/>αντιμε-<text:s/>τωπισθούν<text:s/>περαιτέρω<text:s/>κατεπείγοντα<text:s/>ζητήματα<text:s/>που<text:s/>ανακύπτουν<text:s/>κατά<text:s/>το<text:s/>χρονικό<text:s/>διάστημα<text:s/>επέλευσης<text:s/>των<text:s/>συνεπειών<text:s/>της<text:s/>ανωτέρω<text:s/>πανδημίας<text:s/>και<text:s/>απαιτούν<text:s/>άμεση<text:s/>αντιμετώπιση,<text:s/>σε<text:s/>εναρμόνιση<text:s/>και<text:s/>προς<text:s/>τη<text:s/>συνταγματική<text:s/>υποχρέωση<text:s/>λήψης<text:s/>θετικών<text:s/>μέτρων<text:s/>για<text:s/>την<text:s/>προστασία<text:s/>των<text:s/>πολιτών.</text:span></text:p>
      <text:p text:style-name="P20"><text:span text:style-name="T20_1">3.<text:s/>Την<text:s/>εξαιρετικά<text:s/>επείγουσα<text:s/>και<text:s/>απρόβλεπτη<text:s/>ανάγκη<text:s/>έκτακτης<text:s/>οικονομικής<text:s/>ενίσχυσης<text:s/>για<text:s/>το<text:s/>έτος<text:s/>2020<text:s/>του<text:s/>πάσης<text:s/>φύσεως<text:s/>προσωπικού<text:s/>των<text:s/>νοσοκομείων,<text:s/>κέντρων<text:s/>υγείας<text:s/>και<text:s/>άλλων<text:s/>δομών<text:s/>του<text:s/>Υπουργείου<text:s/>Υγείας,<text:s/>καθώς<text:s/>και<text:s/>της<text:s/>Γενικής<text:s/>Γραμματείας<text:s/>Πολιτικής<text:s/>Προστασίας,<text:s/>λαμ-<text:s/>βανομένων<text:s/>υπόψη<text:s/>των<text:s/>όλως<text:s/>εξαιρετικών<text:s/>εργασιών<text:s/>που<text:s/>παρέχουν<text:s/>για<text:s/>την<text:s/>αντιμετώπιση<text:s/>των<text:s/>συνεπειών<text:s/>της<text:s/>πανδημίας<text:s/>του<text:s/>κορωνοϊού<text:s/>COVID-19.</text:span></text:p>
      <text:p text:style-name="P21"><text:span text:style-name="T21_1">4.<text:s/>Τη<text:s/>σχετική<text:s/>πρόταση<text:s/>του<text:s/>Υπουργικού<text:s/>Συμβουλίου,<text:s/>αποφασίζουμε:</text:span></text:p>
      <text:p text:style-name="P22"><text:span text:style-name="T22_1">ΜΕΡΟΣ<text:s/>Α΄</text:span></text:p>
      <text:p text:style-name="P23"><text:span text:style-name="T23_1">ΔΙΑΤΑΞΕΙΣ<text:s/>ΑΡΜΟΔΙΟΤΗΤΑΣ</text:span></text:p>
      <text:p text:style-name="P24"><text:span text:style-name="T24_1">ΥΠΟΥΡΓΕΙΟΥ<text:s/>ΟΙΚΟΝΟΜΙΚΩΝ</text:span></text:p>
      <text:p text:style-name="P25"><text:span text:style-name="T25_1">Άρθρο<text:s/>πρώτο</text:span></text:p>
      <text:p text:style-name="P26"><text:span text:style-name="T26_1">Έκπτωση<text:s/>25%<text:s/>για<text:s/>δόσεις<text:s/>βεβαιωμένων<text:s/>οφειλών<text:s/>επιχειρήσεων<text:s/>και<text:s/>φυσικών<text:s/>προσώπων</text:span></text:p>
      <text:p text:style-name="P27"><text:span text:style-name="T27_1">1.<text:s/>Στο<text:s/>τέλος<text:s/>της<text:s/>παρ.<text:s/>1<text:s/>του<text:s/>άρθρου<text:s/>2<text:s/>της<text:s/>από<text:s/>11.3.2020<text:s/>Πράξης<text:s/>Νομοθετικού<text:s/>Περιεχομένου<text:s/>(Α΄<text:s/>55)<text:s/>προστίθενται<text:s/>εδάφια<text:s/>ως<text:s/>εξής:</text:span></text:p>
      <text:p text:style-name="P28"><text:span text:style-name="T28_1">«Για<text:s/>τις<text:s/>ως<text:s/>άνω<text:s/>επιχειρήσεις<text:s/>και<text:s/>φυσικά<text:s/>πρόσωπα<text:s/>που<text:s/>προσδιορίζονται<text:s/>με<text:s/>τις<text:s/>αποφάσεις<text:s/>της<text:s/>παρ.<text:s/>2<text:s/>εκπίπτει<text:s/>ποσοστό<text:s/>είκοσι<text:s/>πέντε<text:s/>τοις<text:s/>εκατό<text:s/>(25%)<text:s/>των<text:s/>δόσεων<text:s/>των<text:s/>βεβαιωμένων<text:s/>στη<text:s/>Φορολογική<text:s/>Διοίκηση<text:s/>οφειλών<text:s/>τους<text:s/>με<text:s/>ημερομηνία<text:s/>καταβολής<text:s/>από<text:s/>τις<text:s/>30<text:s/>Μαρτίου<text:s/>2020<text:s/>έως<text:s/>και<text:s/>τις<text:s/>30<text:s/>Απριλίου<text:s/>2020,<text:s/>εφόσον<text:s/>αυτές<text:s/>καταβάλλονται<text:s/>εμπρόθεσμα.<text:s/>Σε<text:s/>περίπτωση<text:s/>οφειλών<text:s/>που<text:s/>τελούν<text:s/>σε<text:s/>καθεστώς<text:s/>ρύθμισης/διευκόλυνσης<text:s/>τμηματικής<text:s/>καταβολής,<text:s/>εκπίπτει<text:s/>ποσοστό<text:s/>είκοσι<text:s/>πέντε<text:s/>τοις<text:s/>εκατό<text:s/>(25%)<text:s/>του<text:s/>ποσού<text:s/>της<text:s/>δόσης<text:s/>της<text:s/>ρύθμισης.<text:s/>Από<text:s/>το<text:s/>ευεργέτημα<text:s/>του<text:s/>προηγούμενου<text:s/>εδαφίου<text:s/>εξαιρούνται<text:s/>οι<text:s/>οφειλές<text:s/>από<text:s/>ΦΠΑ<text:s/>και<text:s/>παρακρατούμενους<text:s/>φόρους<text:s/>που<text:s/>δεν<text:s/>έχουν<text:s/>υπαχθεί<text:s/>σε<text:s/>καθεστώς<text:s/>ρύθμισης/διευκόλυνσης<text:s/>τμηματικής<text:s/>καταβολής,<text:s/>καθώς<text:s/>και<text:s/>οφειλές<text:s/>που<text:s/>προέρχονται<text:s/>από<text:s/>ανάκτηση<text:s/>κρατικών<text:s/>ενισχύσεων<text:s/>και<text:s/>χρέη<text:s/>υπέρ<text:s/>αλλοδαπού<text:s/>Δημοσίου».</text:span></text:p>
      <text:p text:style-name="P29"><text:span text:style-name="T29_1">2.</text:span><text:span text:style-name="T29_2"><text:s/>Οι<text:s/>διατάξεις<text:s/>της<text:s/>παρ.<text:s/>1<text:s/>εφαρμόζονται<text:s/>για<text:s/>οφειλές<text:s/>που<text:s/>θα<text:s/>καταβληθούν<text:s/>μετά<text:s/>από<text:s/>την<text:s/>έναρξη<text:s/>ισχύος<text:s/>της<text:s/>παρούσας.</text:span></text:p>
      <text:h text:style-name="P30" text:outline-level="6"><text:span text:style-name="T30_1">Άρθρο<text:s/>δεύτερο<text:s/></text:span></text:h>
      <text:h text:style-name="P31" text:outline-level="6"><text:span text:style-name="T31_1">Αναστολή<text:s/>προθεσμιών<text:s/>λήξης,<text:s/>εμφάνισης<text:s/>και<text:s/>πληρωμής<text:s/>αξιογράφων</text:span></text:h>
      <text:p text:style-name="P32"><text:span text:style-name="T32_1">1.</text:span><text:span text:style-name="T32_2"><text:s/>α)<text:s/>Από<text:s/>τις<text:s/>30<text:s/>Μαρτίου<text:s/>2020<text:s/>και<text:s/>μέχρι<text:s/>την<text:s/>31η<text:s/>Μαΐ-<text:s/>ου<text:s/>2020,<text:s/>για<text:s/>τους<text:s/>Κωδικούς<text:s/>Αριθμούς<text:s/>Δραστηριότητας<text:s/>(ΚΑΔ)<text:s/>των<text:s/>επιχειρήσεων<text:s/>που,<text:s/>είτε<text:s/>έχουν<text:s/>αναστείλει<text:s/>τη<text:s/>δραστηριότητά<text:s/>τους<text:s/>κατ’<text:s/>εφαρμογή<text:s/>κανονιστικών<text:s/>πράξεων<text:s/>της<text:s/>Διοίκησης,<text:s/>είτε<text:s/>έχουν<text:s/>πληγεί<text:s/>δραστικά<text:s/>από<text:s/>την<text:s/>επιδημία<text:s/>του<text:s/>κορωνοϊού<text:s/>COVID-19,<text:s/>δυνάμει<text:s/>των<text:s/>αποφάσεων<text:s/>που<text:s/>έχουν<text:s/>εκδοθεί<text:s/>κατ’<text:s/>εξουσιοδότηση<text:s/>της<text:s/>παρ.<text:s/>2<text:s/>του<text:s/>άρθρου<text:s/>1,<text:s/>της<text:s/>παρ.<text:s/>2<text:s/>του<text:s/>άρθρου<text:s/>2<text:s/>και<text:s/>των<text:s/>παρ.<text:s/>1<text:s/>και<text:s/>2<text:s/>του<text:s/>άρθρου<text:s/>3<text:s/>της<text:s/>από<text:s/>11.3.2020<text:s/>Πράξης<text:s/>Νομοθετικού<text:s/>Περιεχομένου<text:s/>(Α΄<text:s/>55),<text:s/>όπως<text:s/>εκάστοτε<text:s/>ισχύουν,<text:s/>αναστέλλονται<text:s/>οι<text:s/>προθεσμίες<text:s/>λήξης,<text:s/>εμφάνισης<text:s/>και<text:s/>πληρωμής<text:s/>οφειλόμενων<text:s/>από<text:s/>αυτές<text:s/>αξιογράφων<text:s/>κατά<text:s/>εβδομήντα<text:s/>πέντε<text:s/>(75)<text:s/>ημέρες<text:s/>από<text:s/>την<text:s/>αναγραφόμενη<text:s/>ημερομηνία<text:s/>επί<text:s/>εκάστου<text:s/>αξιογράφου.<text:s/>Τα<text:s/>οριζόμενα<text:s/>στο<text:s/>προηγούμενο<text:s/>εδάφιο<text:s/>ισχύουν<text:s/>και<text:s/>για<text:s/>τις<text:s/>επιχειρήσεις<text:s/>των<text:s/>οποίων<text:s/>οι<text:s/>ΚΑΔ<text:s/>πρόκειται<text:s/>να<text:s/>συμπεριληφθούν<text:s/>στις<text:s/>ανωτέρω<text:s/>αποφάσεις<text:s/>κατά<text:s/>τον<text:s/>μήνα<text:s/>Απρίλιο<text:s/>του<text:s/>έτους<text:s/>2020<text:s/>από<text:s/>την<text:s/>επομένη<text:s/>της<text:s/>ημερομηνίας<text:s/>δημοσίευσης<text:s/>της<text:s/>συμπερίληψης<text:s/>των<text:s/>συγκεκριμένων<text:s/>ΚΑΔ<text:s/>στις<text:s/>πλητ-<text:s/>τόμενες<text:s/>επιχειρήσεις.</text:span></text:p>
      <text:p text:style-name="P33"><text:span text:style-name="T33_1">β)</text:span><text:span text:style-name="T33_2"><text:tab/></text:span><text:span text:style-name="T33_3">Τα<text:s/>οριζόμενα<text:s/>στην<text:s/>περ.<text:s/>α΄<text:s/>ισχύουν<text:s/>για<text:s/>όλα<text:s/>τα<text:s/>αξιόγραφα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261/2014<text:s/>(Α΄<text:s/>107),<text:s/>του<text:s/>Ταμείου<text:s/>Παρακαταθηκών<text:s/>και<text:s/>Δανείων,<text:s/>των<text:s/>ιδρυμάτων<text:s/>πληρωμών<text:s/>του<text:s/>ν.<text:s/>4537/2018<text:s/>(Α΄<text:s/>84),<text:s/>των<text:s/>ιδρυμάτων<text:s/>ηλεκτρονικού<text:s/>χρήματος<text:s/>του<text:s/>ν.<text:s/>4021/2011<text:s/>(Α΄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τριών<text:s/>(3)<text:s/>εργάσιμων<text:s/>ημερών<text:s/>από<text:s/>την<text:s/>έναρξη<text:s/>ισχύος<text:s/>της<text:s/>παρούσας<text:s/>για<text:s/>τις<text:s/>επιχειρήσεις<text:s/>που<text:s/>περιλαμβάνονται<text:s/>ήδη<text:s/>στις<text:s/>πληττόμενες<text:s/>επιχειρήσεις<text:s/>ή<text:s/>εντός<text:s/>τριών<text:s/>(3)<text:s/>εργάσιμων<text:s/>ημερών<text:s/>από<text:s/>την<text:s/>επόμενη<text:s/>της<text:s/>συμπερίληψης<text:s/>των<text:s/>συγκεκριμένων<text:s/>ΚΑΔ<text:s/>στις<text:s/>πληττό-<text:s/>μενες<text:s/>επιχειρήσεις<text:s/>σύμφωνα<text:s/>με<text:s/>το<text:s/>δεύτερο<text:s/>εδάφιο<text:s/>της<text:s/>περ.<text:s/>α΄.<text:s/>Η<text:s/>διαβίβαση<text:s/>και<text:s/>γνωστοποίηση<text:s/>των<text:s/>αξιογράφων<text:s/>σύμφωνα<text:s/>με<text:s/>το<text:s/>προηγούμενο<text:s/>εδάφιο<text:s/>πραγματοποιείται<text:s/>μέσω<text:s/>ειδικής<text:s/>σχετικής<text:s/>ηλεκτρονικής<text:s/>εφαρμογής<text:s/>των<text:s/>πιστωτικών<text:s/>ιδρυμάτων<text:s/>μέσω<text:s/>του<text:s/>συστήματος<text:s/>πληρωμών<text:s/>της<text:s/>εταιρίας<text:s/>ΔΙΑΣ<text:s/>ΑΕ<text:s/>ή<text:s/>και<text:s/>της<text:s/>εταιρίας<text:s/>ΤΕΙΡΕΣΙΑΣ<text:s/>ΑΕ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α<text:s/>αυτά<text:s/>η<text:s/>προβλεπόμενη<text:s/>στην<text:s/>περ.<text:s/>α΄<text:s/>αναστολή<text:s/>των<text:s/>προθεσμιών.<text:s/>Για<text:s/>τον<text:s/>σκοπό<text:s/>εφαρμογής<text:s/>της<text:s/>παρούσας<text:s/>τα<text:s/>πιστωτικά<text:s/>ιδρύματα<text:s/>δύνανται<text:s/>να<text:s/>λαμβάνουν<text:s/>τα<text:s/>απαι-<text:s/>τούμενα<text:s/>στοιχεία<text:s/>από<text:s/>τη<text:s/>Φορολογική<text:s/>Διοίκηση.</text:span></text:p>
      <text:p text:style-name="P34"><text:span text:style-name="T34_1">γ.<text:s/>Με<text:s/>απόφαση<text:s/>του<text:s/>Υπουργού<text:s/>Οικονομικών<text:s/>δύναται<text:s/>να<text:s/>ρυθμίζεται<text:s/>κάθε<text:s/>αναγκαία<text:s/>λεπτομέρεια<text:s/>για<text:s/>την<text:s/>εφαρμογή<text:s/>της<text:s/>παρούσας.</text:span></text:p>
      <text:p text:style-name="P35"><text:span text:style-name="T35_1">2.</text:span><text:span text:style-name="T35_2"><text:s/>Οι<text:s/>κομιστές<text:s/>αξιογράφων,<text:s/>οι<text:s/>οποίοι<text:s/>κατά<text:s/>την<text:s/>έκδοση<text:s/>της<text:s/>παρούσας<text:s/>δεν<text:s/>δραστηριοποιούνται<text:s/>σε<text:s/>Κωδικούς<text:s/>Αριθμούς<text:s/>Δραστηριότητας<text:s/>(ΚΑΔ)<text:s/>των<text:s/>επιχειρήσεων<text:s/>που<text:s/>περιλαμβάνονται<text:s/>στις<text:s/>αποφάσεις<text:s/>της<text:s/>παρ.<text:s/>1,<text:s/>δύνανται<text:s/>να<text:s/>ενταχθούν<text:s/>ατομικά<text:s/>στις<text:s/>πληττόμενες<text:s/>επιχειρήσεις<text:s/>και<text:s/>να<text:s/>υπαχθούν<text:s/>στις<text:s/>ρυθμίσεις<text:s/>των<text:s/>άρθρων<text:s/>1,<text:s/>2<text:s/>και<text:s/>3<text:s/>της<text:s/>από<text:s/>11.3.2020<text:s/>Πράξης<text:s/>Νομοθετικού<text:s/>Περιεχομένου<text:s/>από<text:s/>την<text:s/>1η<text:s/>Απριλίου<text:s/>2020<text:s/>και<text:s/>εφεξής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ΠΑ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-<text:s/>ϊού<text:s/>COVID-19.<text:s/>Με<text:s/>απόφαση<text:s/>του<text:s/>Υπουργού<text:s/>Οικονομικών<text:s/>ορίζονται<text:s/>οι<text:s/>ΚΑΔ<text:s/>που<text:s/>παρουσιάζουν<text:s/>σημαντική<text:s/>αύξηση<text:s/>του<text:s/>κύκλου<text:s/>συναλλαγών<text:s/>τους<text:s/>στη<text:s/>διάρκεια<text:s/>της<text:s/>κρίσης<text:s/>από<text:s/>την<text:s/>επιδημία<text:s/>του<text:s/>κορωνοϊού<text:s/>COVID-19.<text:s/>Με<text:s/>όμοια<text:s/>απόφαση,<text:s/>που<text:s/>εκδίδεται<text:s/>ύστερα<text:s/>από<text:s/>εισήγηση<text:s/>του<text:s/>Διοικητή<text:s/>της<text:s/>ΑΑΔΕ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36"><text:span text:style-name="T36_1">3.</text:span><text:span text:style-name="T36_2"><text:s/>Η<text:s/>παρούσα<text:s/>δεν<text:s/>εμποδίζει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/text:span></text:p>
      <text:h text:style-name="P37" text:outline-level="6"><text:span text:style-name="T37_1">Άρθρο<text:s/>τρίτο<text:s/></text:span></text:h>
      <text:h text:style-name="P38" text:outline-level="6"><text:span text:style-name="T38_1">Προσωρινό<text:s/>μέτρο<text:s/>κρατικής<text:s/>ενίσχυσης</text:span></text:h>
      <text:p text:style-name="P39"><text:span text:style-name="T39_1">με<text:s/>τη<text:s/>μορφή<text:s/>επιστρεπτέας<text:s/>προκαταβολής</text:span></text:p>
      <text:p text:style-name="P40"><text:span text:style-name="T40_1">1.</text:span><text:span text:style-name="T40_2">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χορηγείται<text:s/>ενίσχυση<text:s/>επιστρεπτέα,<text:s/>εν<text:s/>όλω<text:s/>ή<text:s/>εν<text:s/>μέρει,<text:s/>με<text:s/>τη<text:s/>μορφή<text:s/>της<text:s/>«επιστρεπτέας<text:s/>προκαταβολής».</text:span></text:p>
      <text:p text:style-name="P41"><text:span text:style-name="T41_1">2.</text:span><text:span text:style-name="T41_2"><text:s/>Η<text:s/>ενίσχυση<text:s/>χορηγείται<text:s/>σύμφωνα<text:s/>με<text:s/>τα<text:s/>οριζόμενα<text:s/>στην<text:s/>C(2020)<text:s/>1863/19.3.2020<text:s/>Ανακοίνωση<text:s/>της<text:s/>Ευρωπαϊκή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κατόπιν<text:s/>έγκρισης<text:s/>σχετικού<text:s/>καθεστώτος<text:s/>ενίσχυσης<text:s/>από<text:s/>την<text:s/>Επιτροπή.</text:span></text:p>
      <text:p text:style-name="P42"><text:span text:style-name="T42_1">3.</text:span><text:span text:style-name="T42_2"><text:s/>Με<text:s/>κοινή<text:s/>απόφαση<text:s/>των<text:s/>Υπουργών<text:s/>Οικονομικών<text:s/>και<text:s/>Ανάπτυξης<text:s/>και<text:s/>Επενδύσεων<text:s/>καθορίζονται<text:s/>οι<text:s/>δικαιούχοι,<text:s/>το<text:s/>ύψος<text:s/>της<text:s/>ενίσχυσης,<text:s/>οι<text:s/>προϋποθέσεις<text:s/>χορήγησης<text:s/>και<text:s/>επιστροφής<text:s/>της,<text:s/>η<text:s/>διαδικασία<text:s/>υποβολής<text:s/>σχετικής<text:s/>αίτησης,<text:s/>τα<text:s/>απαιτούμενα<text:s/>στοιχεία,<text:s/>ο<text:s/>τρόπος<text:s/>καταβολής<text:s/>και<text:s/>επιστροφής<text:s/>της<text:s/>ενίσχυσης,<text:s/>οι<text:s/>υποχρεώσεις<text:s/>των<text:s/>δικαιούχων,<text:s/>καθώς<text:s/>και<text:s/>κάθε<text:s/>άλλη<text:s/>λεπτομέρεια<text:s/>για<text:s/>την<text:s/>εφαρμογή<text:s/>του<text:s/>παρόντος.</text:span></text:p>
      <text:p text:style-name="P43"><text:span text:style-name="T43_1">4.</text:span><text:span text:style-name="T43_2"><text:s/>Η<text:s/>ενίσχυση<text:s/>με<text:s/>τη<text:s/>μορφή<text:s/>της<text:s/>«επιστρεπτέας<text:s/>προκαταβολής»<text:s/>είναι<text:s/>ακατάσχετη,<text:s/>αφορολόγητη<text:s/>και<text:s/>δεν<text:s/>συμψηφίζεται<text:s/>με<text:s/>οποιαδήποτε<text:s/>οφειλή.</text:span></text:p>
      <text:h text:style-name="P44" text:outline-level="6"><text:span text:style-name="T44_1">Άρθρο<text:s/>τέταρτο<text:s/></text:span></text:h>
      <text:h text:style-name="P45" text:outline-level="6"><text:span text:style-name="T45_1">Έκτακτη<text:s/>οικονομική<text:s/>ενίσχυση<text:s/>προσωπικού<text:s/>νοσοκομείων,<text:s/>κέντρων<text:s/>υγείας<text:s/>και<text:s/>άλλων<text:s/>δομών<text:s/>του<text:s/>Υπουργείου<text:s/>Υγείας,<text:s/>καθώς<text:s/>και<text:s/>της<text:s/>Γενικής<text:s/>Γραμματείας<text:s/>Πολιτικής<text:s/>Προστασίας</text:span></text:h>
      <text:p text:style-name="P46"><text:span text:style-name="T46_1">1.</text:span><text:span text:style-name="T46_2"><text:s/>Στο<text:s/>πάσης<text:s/>φύσεως<text:s/>προσωπικό<text:s/>που<text:s/>υπηρετεί<text:s/>στα<text:s/>νοσοκομεία,<text:s/>στην<text:s/>Ανώνυμη<text:s/>Εταιρεία<text:s/>Μονάδων<text:s/>Υγείας<text:s/>(Α.Ε.Μ.Υ.),<text:s/>στον<text:s/>Εθνικό<text:s/>Οργανισμό<text:s/>Δημόσιας<text:s/>Υγείας<text:s/>(Ε.Ο.Δ.Υ.),<text:s/>στην<text:s/>ανώνυμη<text:s/>εταιρεία<text:s/>με<text:s/>την<text:s/>επωνυμία<text:s/>«Ινστιτούτο<text:s/>Φαρμακευτικής<text:s/>Έρευνας<text:s/>και<text:s/>Τεχνολογίας»<text:s/>(ΙΦΕΤ<text:s/>ΑΕ),<text:s/>στο<text:s/>Εθνικό<text:s/>Κέντρο<text:s/>Άμεσης<text:s/>Βοήθειας<text:s/>(Ε.Κ.Α.Β.),<text:s/>στα<text:s/>κέντρα<text:s/>υγείας,<text:s/>στα<text:s/>κέντρα<text:s/>ψυχικής<text:s/>υγείας<text:s/>και<text:s/>στα<text:s/>αγροτικά<text:s/>ιατρεία,<text:s/>στην<text:s/>κεντρική<text:s/>υπηρεσία<text:s/>του<text:s/>Υπουργείου<text:s/>Υγείας,<text:s/>στις<text:s/>Υγειονομικές<text:s/>Περιφέρειες<text:s/>(ΥΠε)<text:s/>και<text:s/>στην<text:s/>κεντρική<text:s/>υπηρεσία<text:s/>των<text:s/>ΥΠε,<text:s/>καθώς<text:s/>επίσης<text:s/>στο<text:s/>πάσης<text:s/>φύσεως<text:s/>προσωπικό<text:s/>που<text:s/>υπηρετεί<text:s/>στη<text:s/>Γενική<text:s/>Γραμματεία<text:s/>Πολιτικής<text:s/>Προστασίας<text:s/>καταβάλλεται<text:s/>για<text:s/>το<text:s/>έτος<text:s/>2020<text:s/>έκτακτη<text:s/>οικονομική<text:s/>ενίσχυση<text:s/>ίση<text:s/>προς<text:s/>το<text:s/>ήμισυ<text:s/>του<text:s/>κα-<text:s/>ταβαλλομένου<text:s/>μηνιαίου<text:s/>βασικού<text:s/>μισθού.<text:s/>Η<text:s/>παροχή<text:s/>αυτή<text:s/>υπολογίζεται<text:s/>στον<text:s/>βασικό<text:s/>μισθό<text:s/>που<text:s/>έχει<text:s/>ο<text:s/>δικαιούχος<text:s/>κατά<text:s/>τις<text:s/>οριζόμενες<text:s/>στην<text:s/>παράγραφο<text:s/>2<text:s/>ημερομηνίες.</text:span></text:p>
      <text:p text:style-name="P47"><text:span text:style-name="T47_1">2.</text:span><text:span text:style-name="T47_2"><text:s/>Η<text:s/>παραπάνω<text:s/>οικονομική<text:s/>ενίσχυση<text:s/>χορηγείται<text:s/>στο<text:s/>ακέραιο,<text:s/>εφόσον<text:s/>ο<text:s/>δικαιούχος<text:s/>μισθοδοτήθηκε<text:s/>ολόκληρο<text:s/>το<text:s/>χρονικό<text:s/>διάστημα<text:s/>από<text:s/>16<text:s/>Δεκεμβρίου<text:s/>2019<text:s/>μέχρι<text:s/>και<text:s/>15<text:s/>Απριλίου<text:s/>2020<text:s/>και<text:s/>καταβάλλεται<text:s/>με<text:s/>τη<text:s/>μισθοδοσία<text:s/>του<text:s/>μηνός<text:s/>Απριλίου<text:s/>2020.</text:span></text:p>
      <text:p text:style-name="P48"><text:span text:style-name="T48_1">3.</text:span><text:span text:style-name="T48_2"><text:s/>Η<text:s/>οικονομική<text:s/>ενίσχυση<text:s/>δεν<text:s/>καταβάλλεται<text:s/>στις<text:s/>περιπτώσεις<text:s/>που<text:s/>ο<text:s/>υπάλληλος<text:s/>ή<text:s/>το<text:s/>προσωπικό<text:s/>που<text:s/>απασχολείται<text:s/>στους<text:s/>φορείς<text:s/>της<text:s/>παρ.<text:s/>1<text:s/>απουσιάζει<text:s/>με<text:s/>οποιαδήποτε<text:s/>άδεια<text:s/>κατά<text:s/>το<text:s/>χρονικό<text:s/>διάστημα<text:s/>από<text:s/>την<text:s/>ημερομηνία<text:s/>έναρξης<text:s/>ισχύος<text:s/>των<text:s/>έκτακτων<text:s/>μέτρων<text:s/>για<text:s/>την<text:s/>αντιμετώπιση<text:s/>των<text:s/>συνεπειών<text:s/>του<text:s/>κινδύνου<text:s/>διασπο-<text:s/>ράς<text:s/>του<text:s/>κορωνοϊού<text:s/>COVID-19<text:s/>και<text:s/>μέχρι<text:s/>τις<text:s/>15<text:s/>Απριλίου<text:s/>2020,<text:s/>με<text:s/>εξαίρεση<text:s/>την<text:s/>αναρρωτική<text:s/>άδεια<text:s/>και<text:s/>την<text:s/>άδεια<text:s/>ειδικού<text:s/>σκοπού.</text:span></text:p>
      <text:p text:style-name="P49"><text:span text:style-name="T49_1">4.</text:span><text:span text:style-name="T49_2"><text:s/>Στις<text:s/>περιπτώσεις<text:s/>κατά<text:s/>τις<text:s/>οποίες<text:s/>έχει<text:s/>καταβληθεί<text:s/>μισθός<text:s/>για<text:s/>χρονικό<text:s/>διάστημα<text:s/>μικρότερο<text:s/>από<text:s/>το<text:s/>οριζόμενο<text:s/>στην<text:s/>παρ.<text:s/>2,<text:s/>καταβάλλεται<text:s/>τμήμα<text:s/>της<text:s/>έκτακτης<text:s/>οικονομικής<text:s/>ενίσχυσης<text:s/>ανάλογο<text:s/>προς<text:s/>αυτό<text:s/>που<text:s/>αντιστοιχεί<text:s/>στο<text:s/>χρονικό<text:s/>διάστημα<text:s/>της<text:s/>μισθοδοσίας<text:s/>του<text:s/>δικαιούχου.</text:span></text:p>
      <text:p text:style-name="P50"><text:span text:style-name="T50_1">5.</text:span><text:span text:style-name="T50_2"><text:s/>Η<text:s/>παραπάνω<text:s/>παροχή<text:s/>είναι<text:s/>ακατάσχετη.</text:span></text:p>
      <text:h text:style-name="P51" text:outline-level="6"><text:span text:style-name="T51_1">Άρθρο<text:s/>πέμπτο<text:s/></text:span></text:h>
      <text:h text:style-name="P52" text:outline-level="6"><text:span text:style-name="T52_1">Αναστολή<text:s/>προθεσμιών<text:s/>διενέργειας<text:s/>διαδικαστικών<text:s/>πράξεων<text:s/>και<text:s/>καταβολής<text:s/>δόσεων</text:span></text:h>
      <text:p text:style-name="P53"><text:span text:style-name="T53_1">1.</text:span><text:span text:style-name="T53_2"><text:s/>Οι<text:s/>προθεσμίες<text:s/>διενέργειας<text:s/>διαδικαστικών<text:s/>και<text:s/>λοιπών<text:s/>πράξεων<text:s/>των<text:s/>άρθρων<text:s/>7,<text:s/>8<text:s/>και<text:s/>11<text:s/>του<text:s/>ν.<text:s/>4469/2017<text:s/>(Α΄<text:s/>62)<text:s/>και<text:s/>του<text:s/>άρθρου<text:s/>74<text:s/>του<text:s/>ν.<text:s/>4605/2019<text:s/>(Α΄<text:s/>52),<text:s/>καθώς<text:s/>και<text:s/>οι<text:s/>προθεσμίες<text:s/>του<text:s/>άρθρου<text:s/>13<text:s/>του<text:s/>ν.<text:s/>4469/2017<text:s/>και<text:s/>της<text:s/>παρ.<text:s/>1<text:s/>του<text:s/>άρθρου<text:s/>78<text:s/>του<text:s/>ν.<text:s/>4605/2019<text:s/>αναστέλλονται<text:s/>για<text:s/>χρονικό<text:s/>διάστημα<text:s/>τριών<text:s/>(3)<text:s/>μηνών<text:s/>από<text:s/>την<text:s/>έναρξη<text:s/>ισχύος<text:s/>της<text:s/>παρούσας.<text:s/>Προϋπόθεση<text:s/>για<text:s/>την<text:s/>αναστολή<text:s/>είναι<text:s/>η<text:s/>εμπρόθεσμη<text:s/>υποβολή<text:s/>της<text:s/>αίτησης,<text:s/>σύμφωνα<text:s/>με<text:s/>τα<text:s/>οριζόμενα<text:s/>στην<text:s/>παρ.<text:s/>1<text:s/>του<text:s/>άρθρου<text:s/>4<text:s/>του<text:s/>ν.<text:s/>4469/2017<text:s/>και<text:s/>στην<text:s/>παρ.<text:s/>1<text:s/>του<text:s/>άρθρου<text:s/>72<text:s/>του<text:s/>ν.<text:s/>4605/2019.</text:span></text:p>
      <text:p text:style-name="P54"><text:span text:style-name="T54_1">2.</text:span><text:span text:style-name="T54_2"><text:s/>Για<text:s/>οφειλέτες<text:s/>που<text:s/>αποδεδειγμένα<text:s/>πλήττονται<text:s/>από<text:s/>τις<text:s/>συνέπειες<text:s/>του<text:s/>κινδύνου<text:s/>διασποράς<text:s/>του<text:s/>κορωνοϊού<text:s/>COVID-19<text:s/>δυνάμει<text:s/>της<text:s/>από<text:s/>11.3.2020<text:s/>Πράξης<text:s/>Νομοθετικού<text:s/>Περιεχομένου<text:s/>(Α΄<text:s/>55)<text:s/>και<text:s/>της<text:s/>από<text:s/>20.3.2020<text:s/>Πράξης<text:s/>Νομοθετικού<text:s/>Περιεχομένου<text:s/>(Α΄<text:s/>68)<text:s/>και<text:s/>των<text:s/>κατ’<text:s/>εξουσιοδότηση<text:s/>αυτών<text:s/>υπουργικών<text:s/>αποφάσεων<text:s/>που<text:s/>έχουν<text:s/>εκδοθεί<text:s/>ή<text:s/>πρόκειται<text:s/>να<text:s/>εκδοθούν,<text:s/>αναστέλλεται<text:s/>για<text:s/>χρονικό<text:s/>διάστημα<text:s/>τριών<text:s/>(3)<text:s/>μηνών<text:s/>η<text:s/>καταβολή<text:s/>των<text:s/>δόσεων<text:s/>στο<text:s/>πλαίσιο<text:s/>ρυθμίσεων<text:s/>των<text:s/>ν.<text:s/>4469/2017,<text:s/>4605/2019<text:s/>και<text:s/>3869/2010<text:s/>(Α΄<text:s/>130),<text:s/>χωρίς<text:s/>να<text:s/>επέρχονται<text:s/>οι<text:s/>συνέπειες<text:s/>λόγω<text:s/>της<text:s/>μη<text:s/>καταβολής<text:s/>και<text:s/>χωρίς<text:s/>να<text:s/>τροποποιείται<text:s/>η<text:s/>συνολική<text:s/>διάρκεια<text:s/>της<text:s/>ρύθμισης.<text:s/>Για<text:s/>οφειλέτες<text:s/>που<text:s/>δεν<text:s/>περιλαμβάνονται<text:s/>στις<text:s/>ανωτέρω<text:s/>αποφάσεις,<text:s/>δύναται<text:s/>να<text:s/>χορηγηθεί<text:s/>η<text:s/>ως<text:s/>άνω<text:s/>αναστολή<text:s/>κατόπιν<text:s/>αίτησης<text:s/>του<text:s/>οφειλέτη<text:s/>και<text:s/>αξιολόγησης<text:s/>από<text:s/>τον<text:s/>πιστωτή.</text:span></text:p>
      <text:h text:style-name="P55" text:outline-level="6"><text:span text:style-name="T55_1">Άρθρο<text:s/>έκτο<text:s/></text:span></text:h>
      <text:h text:style-name="P56" text:outline-level="6"><text:span text:style-name="T56_1">Ρυθμίσεις<text:s/>για<text:s/>παράταση<text:s/>ή<text:s/>αναστολή<text:s/>προθεσμιών<text:s/>του<text:s/>Κώδικα<text:s/>Φορολογικής<text:s/>Διαδικασίας</text:span></text:h>
      <text:p text:style-name="P57"><text:span text:style-name="T57_1">1.</text:span><text:span text:style-name="T57_2"><text:s/>Η<text:s/>κοινοποίηση<text:s/>πράξεων<text:s/>προσωρινού<text:s/>διορθωτικού<text:s/>προσδιορισμού<text:s/>φόρου<text:s/>ή<text:s/>προστίμου<text:s/>και<text:s/>οριστικών<text:s/>πράξεων<text:s/>διορθωτικού<text:s/>προσδιορισμού<text:s/>φόρου<text:s/>ή<text:s/>προστίμου<text:s/>που<text:s/>εκδίδονται<text:s/>σύμφωνα<text:s/>με<text:s/>τις<text:s/>διατάξεις<text:s/>του<text:s/>ν.<text:s/>4174/2013<text:s/>(Α΄<text:s/>170)<text:s/>αναστέλλεται<text:s/>έως<text:s/>τις<text:s/>30<text:s/>Απριλίου<text:s/>2020.</text:span></text:p>
      <text:p text:style-name="P58"><text:span text:style-name="T58_1">2.</text:span><text:span text:style-name="T58_2"><text:s/>Η<text:s/>επιβολή<text:s/>των<text:s/>διασφαλιστικών<text:s/>μέτρων<text:s/>των<text:s/>παρ.<text:s/>5<text:s/>και<text:s/>6<text:s/>του<text:s/>άρθρου<text:s/>46<text:s/>του<text:s/>ν.<text:s/>4174/2013<text:s/>αναστέλλεται<text:s/>για<text:s/>όσο<text:s/>χρονικό<text:s/>διάστημα<text:s/>διατηρείται<text:s/>σε<text:s/>ισχύ<text:s/>το<text:s/>μέτρο<text:s/>της<text:s/>προσωρινής,<text:s/>μερικής<text:s/>ή<text:s/>ολικής,<text:s/>αναστολής<text:s/>της<text:s/>λειτουργίας<text:s/>των<text:s/>δικαστηρίων<text:s/>και<text:s/>των<text:s/>εισαγγελιών<text:s/>της<text:s/>Χώρας<text:s/>κατ’<text:s/>εφαρμογή<text:s/>του<text:s/>άρθρου<text:s/>11<text:s/>της<text:s/>από<text:s/>11.3.2020<text:s/>Πράξης<text:s/>Νομοθετικού<text:s/>Περιεχομένου<text:s/>(Α΄<text:s/>55).</text:span></text:p>
      <text:p text:style-name="P59"><text:span text:style-name="T59_1">3.</text:span><text:span text:style-name="T59_2"><text:s/>Η<text:s/>προθεσμία<text:s/>της<text:s/>παρ.<text:s/>1<text:s/>του<text:s/>άρθρου<text:s/>28,<text:s/>της<text:s/>παρ.<text:s/>2<text:s/>του<text:s/>άρθρου<text:s/>28Α<text:s/>και<text:s/>της<text:s/>παρ.<text:s/>4<text:s/>του<text:s/>άρθρου<text:s/>62<text:s/>του<text:s/>ν.<text:s/>4174/2013<text:s/>για<text:s/>τη<text:s/>διατύπωση<text:s/>από<text:s/>τον<text:s/>φορολογούμενο<text:s/>απόψεων<text:s/>ή<text:s/>αντιρρήσεων<text:s/>σχετικά<text:s/>με<text:s/>τον<text:s/>προσωρινό<text:s/>διορθωτικό<text:s/>προσδιορισμό<text:s/>φόρου<text:s/>ή<text:s/>προστίμου,<text:s/>αναστέλλεται<text:s/>έως<text:s/>την<text:s/>31η<text:s/>Μαΐου<text:s/>2020.<text:s/>Οι<text:s/>προθεσμίες<text:s/>των<text:s/>παρ.<text:s/>1<text:s/>και<text:s/>2<text:s/>του<text:s/>άρθρου<text:s/>14<text:s/>του<text:s/>ν.<text:s/>4174/2013<text:s/>σχετικά<text:s/>με<text:s/>πληροφορίες,<text:s/>αντίγραφα<text:s/>βιβλίων<text:s/>και<text:s/>στοιχείων<text:s/>ή<text:s/>άλλα<text:s/>έγγραφα<text:s/>που<text:s/>ζητούνται<text:s/>από<text:s/>τη<text:s/>Φορολογική<text:s/>Διοίκηση<text:s/>στο<text:s/>πλαίσιο<text:s/>ελέγχου,<text:s/>αναστέλλονται<text:s/>έως<text:s/>την<text:s/>31η<text:s/>Μαΐ-<text:s/>ου<text:s/>2020.<text:s/>Η<text:s/>αναστολή<text:s/>της<text:s/>παρούσας<text:s/>καταλαμβάνει<text:s/>και<text:s/>τις<text:s/>προθεσμίες<text:s/>που<text:s/>δεν<text:s/>είχαν<text:s/>εκπνεύσει<text:s/>κατά<text:s/>την<text:s/>11η<text:s/>Μαρτίου<text:s/>2020.</text:span></text:p>
      <text:p text:style-name="P60"><text:span text:style-name="T60_1">4.</text:span><text:span text:style-name="T60_2"><text:s/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<text:s/>που<text:s/>έχουν<text:s/>λήξει<text:s/>ή<text:s/>λήγουν<text:s/>από<text:s/>την<text:s/>11η<text:s/>Μαρτίου<text:s/>2020<text:s/>έως<text:s/>και<text:s/>την<text:s/>31η<text:s/>Μαΐου<text:s/>2020<text:s/>αναστέλλονται<text:s/>για<text:s/>εξήντα<text:s/>(60)<text:s/>ημέρες.<text:s/>Ειδικά<text:s/>οι<text:s/>προθεσμίες<text:s/>της<text:s/>παρ.<text:s/>4<text:s/>και<text:s/>του<text:s/>πρώτου<text:s/>εδαφίου<text:s/>της<text:s/>παρ.<text:s/>5<text:s/>του<text:s/>άρθρου<text:s/>63<text:s/>του<text:s/>ν.<text:s/>4174/2013<text:s/>που<text:s/>δεν<text:s/>έχουν<text:s/>συμπληρωθεί<text:s/>από<text:s/>τις<text:s/>20<text:s/>Μαρτίου<text:s/>2020<text:s/>έως<text:s/>και<text:s/>την<text:s/>31η<text:s/>Μαΐου<text:s/>2020,<text:s/>εφόσον<text:s/>έως<text:s/>τις<text:s/>20<text:s/>Μαρτίου<text:s/>2020<text:s/>δεν<text:s/>έχει<text:s/>εκδοθεί<text:s/>η<text:s/>σχετική<text:s/>απόφαση<text:s/>επί<text:s/>ενδικοφανούς<text:s/>προσφυγής<text:s/>ή<text:s/>αιτήματος<text:s/>αναστολής,<text:s/>παρατείνονται<text:s/>κατά<text:s/>εξήντα<text:s/>(60)<text:s/>ημέρες.</text:span></text:p>
      <text:p text:style-name="P61"><text:span text:style-name="T61_1">5.</text:span><text:span text:style-name="T61_2"><text:s/>α)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<text:s/>δύνανται<text:s/>να<text:s/>τροποποιούνται<text:s/>οι<text:s/>ημερομηνίες<text:s/>αναστολής<text:s/>και<text:s/>παράτασης<text:s/>των<text:s/>παρ.<text:s/>1,<text:s/>3,<text:s/>και<text:s/>4.</text:span></text:p>
      <text:p text:style-name="P62"><text:span text:style-name="T62_1">β)</text:span><text:span text:style-name="T62_2"><text:tab/></text:span><text:span text:style-name="T62_3">Με<text:s/>την<text:s/>επιφύλαξη<text:s/>των<text:s/>διατάξεων<text:s/>που<text:s/>αναθέτουν<text:s/>σχετική<text:s/>αρμοδιότητα<text:s/>στον<text:s/>Υπουργό<text:s/>Οικονομικών<text:s/>ή<text:s/>στον<text:s/>Διοικητή<text:s/>της<text:s/>Α.Α.Δ.Ε.,<text:s/>οι<text:s/>οποίες<text:s/>δεν<text:s/>θίγονται,<text:s/>κάθε<text:s/>άλλη<text:s/>προθεσμία<text:s/>υποβολής<text:s/>οποιασδήποτε<text:s/>δήλωσης<text:s/>ή<text:s/>έκδοσης<text:s/>ή<text:s/>κοινοποίησης<text:s/>οποιασδήποτε<text:s/>πράξης<text:s/>που<text:s/>προ-<text:s/>βλέπεται<text:s/>από<text:s/>τις<text:s/>κείμενες<text:s/>διατάξεις<text:s/>της<text:s/>φορολογικής,<text:s/>τελωνειακής<text:s/>ή<text:s/>άλλης<text:s/>νομοθεσίας<text:s/>για<text:s/>την<text:s/>εφαρμογή<text:s/>της<text:s/>οποίας<text:s/>είναι<text:s/>αρμόδια<text:s/>η<text:s/>Α.Α.Δ.Ε.,<text:s/>δύναται<text:s/>να<text:s/>παρατείνεται<text:s/>με<text:s/>κοινή<text:s/>απόφαση<text:s/>του<text:s/>Υπουργού<text:s/>Οικονομικών<text:s/>και<text:s/>του<text:s/>Διοικητή<text:s/>της<text:s/>Α.Α.Δ.Ε..</text:span></text:p>
      <text:p text:style-name="P63"><text:span text:style-name="T63_1">6.</text:span><text:span text:style-name="T63_2"><text:s/>Οι<text:s/>προθεσμίες<text:s/>παραγραφής<text:s/>της<text:s/>αξίωσης<text:s/>της<text:s/>Φορολογικής<text:s/>Διοίκησης<text:s/>για<text:s/>την<text:s/>έκδοση<text:s/>πράξης<text:s/>προσδιορισμού<text:s/>φόρου<text:s/>ή<text:s/>προστίμου<text:s/>που<text:s/>λήγουν<text:s/>από<text:s/>την<text:s/>έναρξη<text:s/>ισχύος<text:s/>της<text:s/>παρούσας<text:s/>έως<text:s/>και<text:s/>την<text:s/>31η<text:s/>Μαΐου<text:s/>2020<text:s/>πα-<text:s/>ρατείνονται<text:s/>έως<text:s/>την<text:s/>31η<text:s/>Ιουλίου<text:s/>2020.</text:span></text:p>
      <text:h text:style-name="P64" text:outline-level="6"><text:span text:style-name="T64_1">Άρθρο<text:s/>έβδομο<text:s/></text:span></text:h>
      <text:h text:style-name="P65" text:outline-level="6"><text:span text:style-name="T65_1">Διαβίβαση<text:s/>στοιχείων<text:s/>δανειοληπτών</text:span></text:h>
      <text:p text:style-name="P66"><text:span text:style-name="T66_1">1.</text:span><text:span text:style-name="T66_2"><text:s/>Το<text:s/>Υπουργείο<text:s/>Εργασίας<text:s/>και<text:s/>Κοινωνικών<text:s/>Υποθέσεων,<text:s/>το<text:s/>Υπουργείο<text:s/>Ανάπτυξης<text:s/>και<text:s/>Επενδύσεων<text:s/>και<text:s/>το<text:s/>Υπουργείο<text:s/>Οικονομικών,<text:s/>διαβιβάζουν,<text:s/>κατόπιν<text:s/>συλλογικού<text:s/>ή<text:s/>εξατομικευμένου<text:s/>αιτήματος<text:s/>των<text:s/>πιστωτικών<text:s/>ιδρυμάτων,<text:s/>των<text:s/>εταιριών<text:s/>παροχής<text:s/>πιστώσεων<text:s/>και<text:s/>των<text:s/>εταιριών<text:s/>διαχείρισης<text:s/>απαιτήσεων<text:s/>του<text:s/>ν.<text:s/>4354/2015<text:s/>(Α΄<text:s/>176),<text:s/>τα<text:s/>απαιτούμενα<text:s/>στοιχεία<text:s/>εξατομίκευσης,<text:s/>όπως<text:s/>ονοματεπώνυμο,<text:s/>πατρώνυμο,<text:s/>αριθμό<text:s/>φορολογικού<text:s/>μητρώου<text:s/>και,<text:s/>όταν<text:s/>απαιτείται,<text:s/>και<text:s/>κωδικό<text:s/>αριθμό<text:s/>δραστηριότητας,<text:s/>για<text:s/>όσα<text:s/>φυσικά<text:s/>ή<text:s/>νομικά<text:s/>πρόσωπα<text:s/>λαμβάνουν<text:s/>οικονομική<text:s/>ενίσχυση,<text:s/>δυνάμει<text:s/>του<text:s/>δέκατου<text:s/>τρίτου<text:s/>άρθρου<text:s/>της<text:s/>από<text:s/>14.3.2020<text:s/>Πράξης<text:s/>Νομοθετικού<text:s/>Περιεχομένου<text:s/>(Α΄<text:s/>64)<text:s/>και<text:s/>της<text:s/>παρ.<text:s/>1<text:s/>του<text:s/>όγδοου<text:s/>άρθρου,<text:s/>καθώς<text:s/>και<text:s/>του<text:s/>ενδέκατου<text:s/>άρθρου<text:s/>της<text:s/>από<text:s/>20.3.2020<text:s/>Πράξης<text:s/>Νομοθετικού<text:s/>Περιεχομένου<text:s/>(Α΄<text:s/>68).</text:span></text:p>
      <text:p text:style-name="P67"><text:span text:style-name="T67_1">2.</text:span><text:span text:style-name="T67_2"><text:s/>Η<text:s/>διαβίβαση<text:s/>των<text:s/>ως<text:s/>άνω<text:s/>στοιχείων<text:s/>είναι<text:s/>επιτρεπτή<text:s/>υπό<text:s/>την<text:s/>προϋπόθεση<text:s/>ότι<text:s/>τα<text:s/>υποκείμενα<text:s/>των<text:s/>δεδομένων<text:s/>δεν<text:s/>έχουν<text:s/>εναντιωθεί<text:s/>στη<text:s/>διαβίβαση<text:s/>των<text:s/>στοιχείων<text:s/>τους,<text:s/>με<text:s/>τη<text:s/>συμπλήρωση<text:s/>σχετικού<text:s/>μηνύματος<text:s/>εναντίωσης<text:s/>στην<text:s/>οικεία<text:s/>ηλεκτρονική<text:s/>πλατφόρμα<text:s/>της<text:s/>Ειδικής<text:s/>Γραμματείας<text:s/>Διαχείρισης<text:s/>Ιδιωτικού<text:s/>Χρέους<text:s/>στον<text:s/>ιστότοπο<text:s/></text:span><text:span text:style-name="T67_3"><text:a xlink:type="simple" xlink:href="http://www.keyd.gov.gr"><text:span text:style-name="T67_4">www.keyd.gov.gr</text:span></text:a></text:span><text:span text:style-name="T67_5">,<text:s/>εντός<text:s/>προθεσμίας<text:s/>επτά<text:s/>(7)<text:s/>εργάσιμων<text:s/>ημερών<text:s/>από<text:s/>την<text:s/>έναρξη<text:s/>ισχύος<text:s/>της<text:s/>παρούσας.</text:span></text:p>
      <text:p text:style-name="P68"><text:span text:style-name="T68_1">3.</text:span><text:span text:style-name="T68_2"><text:s/>Οι<text:s/>παραπάνω<text:s/>φορείς<text:s/>οφείλουν<text:s/>να<text:s/>χρησιμοποιούν<text:s/>τα<text:s/>ως<text:s/>άνω<text:s/>στοιχεία<text:s/>εξατομίκευσης<text:s/>αποκλειστικά<text:s/>και<text:s/>μόνο<text:s/>για<text:s/>να<text:s/>προβαίνουν<text:s/>σε<text:s/>διευκολύνσεις<text:s/>των<text:s/>δικαιούχων<text:s/>στην<text:s/>αποπληρωμή<text:s/>των<text:s/>δανειακών<text:s/>τους<text:s/>υποχρεώσεων,<text:s/>όπως<text:s/>στην<text:s/>αναστολή<text:s/>των<text:s/>δόσεων<text:s/>των<text:s/>ενήμερων<text:s/>δανειακών<text:s/>υποχρεώσεών<text:s/>τους<text:s/>για<text:s/>χρονικό<text:s/>διάστημα<text:s/>τριών<text:s/>(3)<text:s/>ή<text:s/>και<text:s/>περισσότερων<text:s/>μηνών.</text:span></text:p>
      <text:p text:style-name="P69"><text:span text:style-name="T69_1">4.</text:span><text:span text:style-name="T69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ρυθμίζεται<text:s/>κάθε<text:s/>άλλο<text:s/>αναγκαίο<text:s/>θέμα<text:s/>για<text:s/>την<text:s/>εφαρμογή<text:s/>του<text:s/>παρόντος.</text:span></text:p>
      <text:h text:style-name="P70" text:outline-level="6"><text:span text:style-name="T70_1">Άρθρο<text:s/>όγδοο</text:span></text:h>
      <text:p text:style-name="P71"><text:span text:style-name="T71_1">Παράταση<text:s/>προθεσμίας<text:s/>δημοσιοποίησης<text:s/>ετήσιων<text:s/>οικονομικών<text:s/>εκθέσεων</text:span></text:p>
      <text:p text:style-name="P72"><text:span text:style-name="T72_1">Η<text:s/>προθεσμία<text:s/>δημοσιοποίησης<text:s/>των<text:s/>ετήσιων<text:s/>οικονομικών<text:s/>εκθέσεων<text:s/>των<text:s/>εκδοτών<text:s/>με<text:s/>εισηγμένες<text:s/>μετοχές<text:s/>στο<text:s/>Χρηματιστήριο<text:s/>Αθηνών,<text:s/>η<text:s/>οποία<text:s/>προβλέπεται<text:s/>στην<text:s/>παρ.<text:s/>1<text:s/>του<text:s/>άρθρου<text:s/>4<text:s/>του<text:s/>ν.<text:s/>3556/2007<text:s/>(Α΄<text:s/>91)<text:s/>για<text:s/>τη<text:s/>χρήση<text:s/>που<text:s/>λήγει<text:s/>την<text:s/>31η<text:s/>Δεκεμβρίου<text:s/>2019<text:s/>παρατείνεται<text:s/>έως<text:s/>τις<text:s/>30<text:s/>Ιουνίου<text:s/>2020.</text:span></text:p>
      <text:h text:style-name="P73" text:outline-level="6"><text:span text:style-name="T73_1">Άρθρο<text:s/>ένατο</text:span></text:h>
      <text:p text:style-name="P74"><text:span text:style-name="T74_1">Παράταση<text:s/>προθεσμιών<text:s/>ειδικού<text:s/>μητρώου<text:s/>ν.<text:s/>4583/2018</text:span></text:p>
      <text:p text:style-name="P75"><text:span text:style-name="T75_1">Οι<text:s/>προθεσμίες<text:s/>για<text:s/>την<text:s/>υποβολή<text:s/>δικαιολογητικών<text:s/>προς<text:s/>διατήρηση<text:s/>εγγραφής<text:s/>στο<text:s/>ειδικό<text:s/>μητρώο<text:s/>του<text:s/>άρθρου<text:s/>19<text:s/>του<text:s/>ν.<text:s/>4583/2018<text:s/>(Α΄<text:s/>212)<text:s/>των<text:s/>ασφαλιστικών<text:s/>ή<text:s/>αντασφα-<text:s/>λιστικών<text:s/>διαμεσολαβητών<text:s/>και<text:s/>ασφαλιστικών<text:s/>διαμεσολαβητών<text:s/>που<text:s/>ασκούν<text:s/>ως<text:s/>δευτερεύουσα<text:s/>δραστηριότητα<text:s/>την<text:s/>ασφαλιστική<text:s/>διαμεσολάβηση,<text:s/>παρατείνονται<text:s/>για<text:s/>το<text:s/>έτος<text:s/>2020<text:s/>έως<text:s/>τις<text:s/>30<text:s/>Ιουνίου<text:s/>2020.<text:s/>Κατά<text:s/>παρέκκλιση<text:s/>του<text:s/>τελευταίου<text:s/>εδαφίου<text:s/>της<text:s/>παρ.<text:s/>1<text:s/>του<text:s/>άρθρου<text:s/>23<text:s/>του<text:s/>ν.<text:s/>4583/2018,<text:s/>ειδικά<text:s/>για<text:s/>τους<text:s/>υπόχρεους<text:s/>προσκόμισης<text:s/>των<text:s/>σχετικών<text:s/>βεβαιώσεων<text:s/>παρακολούθησης<text:s/>εντός<text:s/>του<text:s/>πρώτου<text:s/>τριμήνου<text:s/>του<text:s/>έτους<text:s/>2020,<text:s/>η<text:s/>ετήσια<text:s/>επαγγελματική<text:s/>εκπαίδευση<text:s/>του<text:s/>άρθρου<text:s/>20<text:s/>του<text:s/>ιδίου<text:s/>νόμου<text:s/>μπορεί<text:s/>κατ’<text:s/>εξαίρεση<text:s/>να<text:s/>πραγματοποιηθεί<text:s/>εντός<text:s/>της<text:s/>προθεσμίας<text:s/>του<text:s/>πρώτου<text:s/>εδαφίου<text:s/>του<text:s/>παρόντος.<text:s/>Με<text:s/>απόφαση<text:s/>του<text:s/>Υπουργού<text:s/>Οικονομικών<text:s/>οι<text:s/>προθεσμίες<text:s/>του<text:s/>παρόντος<text:s/>μπορεί<text:s/>να<text:s/>παρατείνονται,<text:s/>εφόσον<text:s/>παραμένουν<text:s/>σε<text:s/>ισχύ<text:s/>κατεπείγοντα<text:s/>μέτρα<text:s/>για<text:s/>την<text:s/>αντιμετώπιση<text:s/>του<text:s/>κορωνο-<text:s/>ϊού<text:s/>COVID-19.</text:span></text:p>
      <text:h text:style-name="P76" text:outline-level="6"><text:span text:style-name="T76_1">Άρθρο<text:s/>δέκατο</text:span></text:h>
      <text:p text:style-name="P77"><text:span text:style-name="T77_1">Διαδικασία<text:s/>αποδοχής<text:s/>δωρεών</text:span></text:p>
      <text:p text:style-name="P78"><text:span text:style-name="T78_1">Στο<text:s/>όγδοο<text:s/>άρθρο<text:s/>της<text:s/>από<text:s/>14.3.2020<text:s/>Πράξης<text:s/>Νομοθετικού<text:s/>Περιεχομένου<text:s/>(Α΄<text:s/>64)<text:s/>προστίθεται<text:s/>παρ.<text:s/>3,<text:s/>ως<text:s/>εξής:</text:span></text:p>
      <text:p text:style-name="P79"><text:span text:style-name="T79_1">«3<text:s/>.<text:s/>Για<text:s/>τις<text:s/>δωρεές<text:s/>των<text:s/>οποίων<text:s/>η<text:s/>διαδικασία<text:s/>αποδοχής<text:s/>διενεργείται<text:s/>σύμφωνα<text:s/>με<text:s/>το<text:s/>παρόν<text:s/>εφαρμόζεται<text:s/>η<text:s/>περίπτωση<text:s/>ιστ΄<text:s/>της<text:s/>παρ.<text:s/>1<text:s/>του<text:s/>άρθρου<text:s/>27<text:s/>του<text:s/>ν.<text:s/>2859/2000<text:s/>(Α΄<text:s/>248,<text:s/>Κώδικας<text:s/>ΦΠΑ),<text:s/>χωρίς<text:s/>να<text:s/>απαιτείται<text:s/>έγκριση<text:s/>από<text:s/>τον<text:s/>Υπουργό<text:s/>Οικονομικών.<text:s/>Η<text:s/>αποδοχή<text:s/>των<text:s/>εν<text:s/>λόγω<text:s/>δωρεών<text:s/>κοινοποιείται<text:s/>υποχρεωτικά<text:s/>στο<text:s/>Υπουργείο<text:s/>Οικονομικών.»</text:span></text:p>
      <text:h text:style-name="P80" text:outline-level="6"><text:span text:style-name="T80_1">Άρθρο<text:s/></text:span></text:h>
      <text:h text:style-name="P81" text:outline-level="6"><text:span text:style-name="T81_1">ενδέκατο</text:span></text:h>
      <text:p text:style-name="P82"><text:span text:style-name="T82_1">Μερική<text:s/>καταβολή<text:s/>μισθωμάτων</text:span></text:p>
      <text:p text:style-name="P83"><text:span text:style-name="T83_1">Στο<text:s/>δεύτερο<text:s/>άρθρο<text:s/>της<text:s/>από<text:s/>20.3.2020<text:s/>Πράξης<text:s/>Νομοθετικού<text:s/>Περιεχομένου<text:s/>(Α΄<text:s/>68)<text:s/>προστίθεται<text:s/>παρ.<text:s/>3,<text:s/>ως<text:s/>εξής:</text:span></text:p>
      <text:p text:style-name="P84"><text:span text:style-name="T84_1">«3<text:s/>.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».</text:span></text:p>
      <text:h text:style-name="P85" text:outline-level="6"><text:span text:style-name="T85_1">Άρθρο<text:s/></text:span></text:h>
      <text:h text:style-name="P86" text:outline-level="6"><text:span text:style-name="T86_1">δωδέκατο</text:span></text:h>
      <text:p text:style-name="P87"><text:span text:style-name="T87_1">Αναστολή<text:s/>λειτουργίας<text:s/>πληροφοριακού</text:span></text:p>
      <text:p text:style-name="P88"><text:span text:style-name="T88_1">συστήματος<text:s/>«Κεντρικό<text:s/>Μητρώο<text:s/>Πραγματικών</text:span></text:p>
      <text:p text:style-name="P89"><text:span text:style-name="T89_1">Δικαιούχων»</text:span></text:p>
      <text:p text:style-name="P90"><text:span text:style-name="T90_1">Αναστέλλεται<text:s/>για<text:s/>χρονικό<text:s/>διάστημα<text:s/>τριών<text:s/>(3)<text:s/>μηνών<text:s/>από<text:s/>την<text:s/>έναρξη<text:s/>ισχύος<text:s/>της<text:s/>παρούσας<text:s/>η<text:s/>λειτουργία<text:s/>του<text:s/>πληροφοριακού<text:s/>συστήματος<text:s/>«Κεντρικό<text:s/>Μητρώο<text:s/>Πραγματικών<text:s/>Δικαιούχων»<text:s/>της<text:s/>παρ.<text:s/>4<text:s/>του<text:s/>άρθρου<text:s/>20<text:s/>του<text:s/>ν.<text:s/>4557/2018<text:s/>(Α΄<text:s/>139).<text:s/>Η<text:s/>αναστολή<text:s/>του<text:s/>προηγούμενου<text:s/>εδαφίου<text:s/>δύναται<text:s/>να<text:s/>παρατείνεται<text:s/>για<text:s/>διάστημα<text:s/>ίσης<text:s/>διάρκειας<text:s/>με<text:s/>κοινή<text:s/>απόφαση<text:s/>των<text:s/>Υπουργών<text:s/>Οικονομικών<text:s/>και<text:s/>Ψηφιακής<text:s/>Διακυβέρνησης.<text:s/>Κατά<text:s/>το<text:s/>διάστημα<text:s/>αναστολής<text:s/>των<text:s/>προηγούμενων<text:s/>εδαφίων<text:s/>αναστέλλονται<text:s/>οι<text:s/>προθεσμίες<text:s/>υποβολής<text:s/>στο<text:s/>Κεντρικό<text:s/>Μητρώο<text:s/>Πραγματικών<text:s/>Δικαιούχων.<text:s/>Το<text:s/>χρονικό<text:s/>διάστημα<text:s/>αναστολής<text:s/>της<text:s/>λειτουργίας<text:s/>των<text:s/>προηγούμενων<text:s/>εδαφίων<text:s/>δεν<text:s/>προ-<text:s/>σμετράται<text:s/>στο<text:s/>ανώτατο<text:s/>χρονικό<text:s/>διάστημα<text:s/>των<text:s/>εξήντα<text:s/>(60)<text:s/>ημερών<text:s/>ανά<text:s/>έτος,<text:s/>της<text:s/>παρ.<text:s/>13<text:s/>του<text:s/>άρθρου<text:s/>20<text:s/>του<text:s/>ν.<text:s/>4557/2018.</text:span></text:p>
      <text:h text:style-name="P91" text:outline-level="6"><text:span text:style-name="T91_1">Άρθρο<text:s/>δέκατο<text:s/></text:span></text:h>
      <text:h text:style-name="P92" text:outline-level="6"><text:span text:style-name="T92_1">τρίτο</text:span></text:h>
      <text:p text:style-name="P93"><text:span text:style-name="T93_1">Ρύθμιση<text:s/>για<text:s/>την<text:s/>Ελληνική</text:span></text:p>
      <text:p text:style-name="P94"><text:span text:style-name="T94_1">Αεροπορική<text:s/>Βιομηχανία<text:s/>Α.Ε.</text:span></text:p>
      <text:p text:style-name="P95"><text:span text:style-name="T95_1">Στο<text:s/>άρθρο<text:s/>55<text:s/>του<text:s/>ν.<text:s/>4487/2017<text:s/>(Α΄<text:s/>116),<text:s/>προστίθεται<text:s/>παρ.<text:s/>3,<text:s/>ως<text:s/>εξής:</text:span></text:p>
      <text:p text:style-name="P96"><text:span text:style-name="T96_1">«3<text:s/>.<text:s/>Με<text:s/>την<text:s/>επιφύλαξη<text:s/>των<text:s/>ενωσιακών<text:s/>διατάξεων<text:s/>για<text:s/>τη<text:s/>βεβαίωση<text:s/>των<text:s/>δασμών,<text:s/>για<text:s/>τις<text:s/>περιπτώσεις<text:s/>των<text:s/>παρ.<text:s/>1<text:s/>και<text:s/>2,<text:s/>για<text:s/>τις<text:s/>οποίες<text:s/>δεν<text:s/>έχει<text:s/>καταστεί<text:s/>δυνατή<text:s/>η<text:s/>εκκαθάριση<text:s/>των<text:s/>ως<text:s/>άνω<text:s/>ειδικών<text:s/>καθεστώτων,<text:s/>η<text:s/>προθεσμία<text:s/>για<text:s/>τη<text:s/>βεβαίωση<text:s/>των<text:s/>οφειλόμενων<text:s/>φορολογικών<text:s/>επιβαρύνσεων<text:s/>και<text:s/>των<text:s/>προστίμων<text:s/>του<text:s/>ν.<text:s/>2960/2001<text:s/>(Α΄<text:s/>265)<text:s/>ορίζεται<text:s/>πενταετής.».</text:span></text:p>
      <text:h text:style-name="P97" text:outline-level="1"><text:span text:style-name="T97_1">ΜΕΡΟΣ<text:s/></text:span></text:h>
      <text:h text:style-name="P98" text:outline-level="1"><text:span text:style-name="T98_1">Β:<text:s/>ΔΙΑΤΑΞΕΙΣ<text:s/>ΑΡΜΟΔΙΟΤΗΤΑΣ<text:s/>ΥΠΟΥΡΓΕΙΟΥ<text:s/>ΑΝΑΠΤΥΞΗΣ<text:s/>ΚΑΙ<text:s/>ΕΠΕΝΔΥΣΕΩΝ</text:span></text:h>
      <text:h text:style-name="P99" text:outline-level="6"><text:span text:style-name="T99_1">Άρθρο<text:s/>δέκατο<text:s/></text:span></text:h>
      <text:h text:style-name="P100" text:outline-level="6"><text:span text:style-name="T100_1">τέταρτο</text:span></text:h>
      <text:p text:style-name="P101"><text:span text:style-name="T101_1">Διατάξεις<text:s/>για<text:s/>τη<text:s/>λειτουργία<text:s/>υπεραγορών<text:s/>τροφίμων<text:s/>και<text:s/>λαϊκών<text:s/>αγορών</text:span></text:p>
      <text:p text:style-name="P102"><text:span text:style-name="T102_1">1.</text:span><text:span text:style-name="T102_2"><text:s/>Η<text:s/>παρ.<text:s/>5<text:s/>του<text:s/>άρθρου<text:s/>1<text:s/>της<text:s/>από<text:s/>14.3.2020<text:s/>Πράξης<text:s/>Νομοθετικού<text:s/>Περιεχομένου<text:s/>(Α΄<text:s/>64)<text:s/>αντικαθίσταται<text:s/>ως<text:s/>εξής:</text:span></text:p>
      <text:p text:style-name="P103"><text:span text:style-name="T103_1">«5.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στα<text:s/>καταστήματα<text:s/>των<text:s/>υπεραγορών<text:s/>τροφίμων<text:s/>(super<text:s/>market),<text:s/>με<text:s/>ευθύνη<text:s/>των<text:s/>διοικήσεών<text:s/>τους,<text:s/>η<text:s/>προσέλευση<text:s/>των<text:s/>καταναλωτών<text:s/>γίνεται<text:s/>διασφαλίζοντας<text:s/>ότι<text:s/>τηρείται<text:s/>η<text:s/>αναλογία<text:s/>του<text:s/>ενός<text:s/>(1)<text:s/>ατόμου<text:s/>ανά<text:s/>15<text:s/>τ.μ<text:s/>και<text:s/>με<text:s/>ελάχιστη<text:s/>απόσταση<text:s/>δύο<text:s/>(2)<text:s/>μέτρων<text:s/>μεταξύ<text:s/>τους.<text:s/>Με<text:s/>απόφαση<text:s/>του<text:s/>Υπουργού<text:s/>Ανάπτυξης<text:s/>και<text:s/>Επενδύσεων,<text:s/>λαμβάνοντας<text:s/>υπόψη<text:s/>και<text:s/>τις<text:s/>συνθήκες<text:s/>εξέλιξης<text:s/>της<text:s/>διασποράς<text:s/>του<text:s/>κορωνοϊού<text:s/>COVID-19,<text:s/>δύναται<text:s/>να<text:s/>επανακαθορίζονται<text:s/>η<text:s/>αναλογία<text:s/>ατόμου<text:s/>ανά<text:s/>τ.μ.<text:s/>και<text:s/>η<text:s/>ελάχιστη<text:s/>απόσταση<text:s/>μεταξύ<text:s/>των<text:s/>ατόμων».</text:span></text:p>
      <text:p text:style-name="P104"><text:span text:style-name="T104_1">2.</text:span><text:span text:style-name="T104_2"><text:s/>Όπου<text:s/>οι<text:s/>τοπικές<text:s/>δημοτικές<text:s/>αρχές<text:s/>θεωρήσουν<text:s/>ότι<text:s/>απαιτούνται<text:s/>περαιτέρω<text:s/>μέτρα<text:s/>αποσυμφόρησης<text:s/>των<text:s/>λαϊκών<text:s/>αγορών<text:s/>της<text:s/>διοικητικής<text:s/>τους<text:s/>ευθύνης,<text:s/>προκει-<text:s/>μένου<text:s/>να<text:s/>διασφαλισθεί<text:s/>η<text:s/>αποτροπή<text:s/>της<text:s/>διασποράς<text:s/>του<text:s/>κορωνοϊού<text:s/>COVID-19,<text:s/>δύνανται<text:s/>να<text:s/>προβλέψουν,<text:s/>με<text:s/>απόφαση<text:s/>του<text:s/>οικείου<text:s/>δημοτικού<text:s/>συμβουλίου,<text:s/>περαιτέρω<text:s/>μείωση<text:s/>των<text:s/>συμμετεχόντων<text:s/>πωλητών,<text:s/>παραγωγών<text:s/>και<text:s/>επαγγελματιών,<text:s/>σε<text:s/>σχέση<text:s/>προς<text:s/>το<text:s/>ποσοστό<text:s/>που<text:s/>τυχόν<text:s/>ορίζεται<text:s/>σε<text:s/>κοινές<text:s/>υπουργικές<text:s/>αποφάσεις<text:s/>κατ’<text:s/>εφαρμογή<text:s/>της<text:s/>περ.<text:s/>ζ΄<text:s/>της<text:s/>παρ.<text:s/>2<text:s/>του<text:s/>πρώτου<text:s/>άρθρου<text:s/>της<text:s/>από<text:s/>25.2.2020<text:s/>Πράξης<text:s/>Νομοθετικού<text:s/>Περιεχομένου<text:s/>(Α΄<text:s/>42),<text:s/>σε<text:s/>ποσοστό<text:s/>που<text:s/>πάντως<text:s/>δεν<text:s/>μπορεί<text:s/>να<text:s/>υπερβαίνει<text:s/>το<text:s/>εβδομήντα<text:s/>τοις<text:s/>εκατό<text:s/>(70%)<text:s/>των<text:s/>αδειών.</text:span></text:p>
      <text:h text:style-name="P105" text:outline-level="6"><text:span text:style-name="T105_1">Άρθρο<text:s/>δέκατο<text:s/></text:span></text:h>
      <text:h text:style-name="P106" text:outline-level="6"><text:span text:style-name="T106_1">πέμπτο</text:span></text:h>
      <text:p text:style-name="P107"><text:span text:style-name="T107_1">Περαιτέρω<text:s/>μέτρα<text:s/>εξασφάλισης<text:s/>της<text:s/>επάρκειας<text:s/>μέσων<text:s/>ατομικής<text:s/>προστασίας<text:s/>και<text:s/>προσωπικής<text:s/>υγιεινής,<text:s/>καθώς<text:s/>και<text:s/>της<text:s/>ενημέρωσης<text:s/>των<text:s/>καταναλωτών</text:span></text:p>
      <text:p text:style-name="P108"><text:span text:style-name="T108_1">1.</text:span><text:span text:style-name="T108_2"><text:s/>Στην<text:s/>παρ.<text:s/>1<text:s/>του<text:s/>δεύτερου<text:s/>άρθρου<text:s/>της<text:s/>από<text:s/>14.3.2020<text:s/>Πράξης<text:s/>Νομοθετικού<text:s/>Περιεχομένου<text:s/>(Α΄<text:s/>64)<text:s/>οι<text:s/>περ.<text:s/>(α),<text:s/>(β)<text:s/>και<text:s/>(γ)<text:s/>αντικαθίστανται<text:s/>ως<text:s/>εξής:</text:span></text:p>
      <text:p text:style-name="P109"><text:span text:style-name="T109_1">«(α)<text:s/>χειρουργικές<text:s/>μάσκες,<text:s/>(β)<text:s/>αντισηπτικά<text:s/>διαλύματα,<text:s/>(γ)<text:s/>αντισηπτικά<text:s/>μαντηλάκια,<text:s/>(δ)<text:s/>αιθυλική<text:s/>αλκοόλη,<text:s/>είτε<text:s/>προορίζεται<text:s/>ως<text:s/>πρώτη<text:s/>ύλη<text:s/>για<text:s/>την<text:s/>παραγωγή<text:s/>αντισηπτικών<text:s/>παρασκευασμάτων,<text:s/>είτε<text:s/>διατίθεται<text:s/>εμφιαλωμένη<text:s/>στη<text:s/>λιανική<text:s/>πώληση<text:s/>με<text:s/>αλκοολικό<text:s/>τίτλο<text:s/>95%<text:s/>και<text:s/>(ε)<text:s/>τεστ<text:s/>για<text:s/>την<text:s/>ανίχνευση<text:s/>λοίμωξης<text:s/>του<text:s/>κορωνοϊού<text:s/>COVID-19».</text:span></text:p>
      <text:p text:style-name="P110"><text:span text:style-name="T110_1">2.</text:span><text:span text:style-name="T110_2"><text:s/>Το<text:s/>τελευταίο<text:s/>εδάφιο<text:s/>της<text:s/>παραγράφου<text:s/>2<text:s/>του<text:s/>δεύτερου<text:s/>άρθρου<text:s/>της<text:s/>από<text:s/>14.3.2020<text:s/>Πράξης<text:s/>Νομοθετικού<text:s/>Περιεχομένου<text:s/>αντικαθίσταται<text:s/>ως<text:s/>εξής:</text:span></text:p>
      <text:p text:style-name="P111"><text:span text:style-name="T111_1">«Τα<text:s/>στοιχεία<text:s/>των<text:s/>περιπτώσεων<text:s/>(α)<text:s/>έως<text:s/>και<text:s/>(ε)<text:s/>επικαιρο-<text:s/>ποιούνται<text:s/>με<text:s/>δηλώσεις<text:s/>που<text:s/>υποβάλλονται<text:s/>εντός<text:s/>προθεσμίας<text:s/>τριών<text:s/>(3)<text:s/>ημερών<text:s/>από<text:s/>την<text:s/>αρχική<text:s/>και<text:s/>κάθε<text:s/>επόμενη<text:s/>δήλωση,<text:s/>με<text:s/>εξαίρεση<text:s/>τα<text:s/>καταστήματα<text:s/>των<text:s/>υπεραγορών<text:s/>τροφίμων<text:s/>(super<text:s/>market)<text:s/>που<text:s/>υποχρεούνται<text:s/>να<text:s/>υποβάλλουν<text:s/>δηλώσεις,<text:s/>στις<text:s/>οποίες<text:s/>αναφέρουν<text:s/>τις<text:s/>διαθέσιμες<text:s/>ποσότητες<text:s/>της<text:s/>ημέρας<text:s/>καθημερινά,<text:s/>το<text:s/>αργότερο<text:s/>μέχρι<text:s/>την<text:s/>έναρξη<text:s/>λειτουργίας<text:s/>τους».</text:span></text:p>
      <text:p text:style-name="P112"><text:span text:style-name="T112_1">3.</text:span><text:span text:style-name="T112_2"><text:s/>Στην<text:s/>παρ.<text:s/>5<text:s/>του<text:s/>δεύτερου<text:s/>άρθρου<text:s/>της<text:s/>από<text:s/>14.3.2020<text:s/>Πράξης<text:s/>Νομοθετικού<text:s/>Περιεχομένου<text:s/>προστίθεται<text:s/>δεύτερο<text:s/>εδάφιο<text:s/>ως<text:s/>εξής:<text:s/>«Μετά<text:s/>από<text:s/>αίτημα<text:s/>της<text:s/>Επιτροπής<text:s/>Ανταγωνισμού<text:s/>προς<text:s/>την<text:s/>αρχή<text:s/>του<text:s/>προηγούμενου<text:s/>εδαφίου,<text:s/>τα<text:s/>στοιχεία<text:s/>του<text:s/>μητρώου<text:s/>διαβιβάζονται<text:s/>προς<text:s/>την<text:s/>Επιτροπή».</text:span></text:p>
      <text:p text:style-name="P113"><text:span text:style-name="T113_1">4.</text:span><text:span text:style-name="T113_2"><text:s/>Στην<text:s/>περ.<text:s/>(α)<text:s/>του<text:s/>τρίτου<text:s/>άρθρου<text:s/>της<text:s/>από<text:s/>14.3.2020<text:s/>Πράξης<text:s/>Νομοθετικού<text:s/>Περιεχομένου<text:s/>μετά<text:s/>από<text:s/>τη<text:s/>φράση<text:s/>«της<text:s/>γραμμής<text:s/>1520<text:s/>(Γραμμή<text:s/>Καταναλωτή)»<text:s/>προστίθεται<text:s/>η<text:s/>φράση:<text:s/>«καθώς<text:s/>και<text:s/>κάθε<text:s/>αναγκαία<text:s/>ενίσχυση<text:s/>ψηφιακών<text:s/>εργαλείων<text:s/>και<text:s/>μέσων<text:s/>επικοινωνίας<text:s/>του<text:s/>εποπτεύοντος<text:s/>Υπουργείου<text:s/>με<text:s/>τους<text:s/>καταναλωτές».</text:span></text:p>
      <text:p text:style-name="P114"><text:span text:style-name="T114_1">5.</text:span><text:span text:style-name="T114_2"><text:s/>Στο<text:s/>τέλος<text:s/>του<text:s/>δέκατου<text:s/>έβδομου<text:s/>άρθρου<text:s/>της<text:s/>από<text:s/>20.3.2020<text:s/>Πράξης<text:s/>Νομοθετικού<text:s/>Περιεχομένου<text:s/>(Α΄<text:s/>68)<text:s/>προστίθεται<text:s/>εδάφιο<text:s/>ως<text:s/>εξής:<text:s/>«Με<text:s/>απόφαση<text:s/>του<text:s/>Υπουργού<text:s/>Ανάπτυξης<text:s/>και<text:s/>Επενδύσεων,<text:s/>λαμβάνοντας<text:s/>υπόψη<text:s/>τις<text:s/>συνθήκες<text:s/>εξέλιξης<text:s/>της<text:s/>διασποράς<text:s/>του<text:s/>κορωνοϊού<text:s/>COVID-19,<text:s/>μπορεί<text:s/>να<text:s/>επανακαθορίζονται<text:s/>τόσο<text:s/>η<text:s/>ανώτατη<text:s/>ποσότητα<text:s/>τεμαχίων<text:s/>ανά<text:s/>πελάτη,<text:s/>όσο<text:s/>και<text:s/>τα<text:s/>είδη<text:s/>των<text:s/>ανωτέρω<text:s/>προϊόντων».</text:span></text:p>
      <text:h text:style-name="P115" text:outline-level="6"><text:span text:style-name="T115_1">Άρθρο<text:s/>δέκατο<text:s/></text:span></text:h>
      <text:h text:style-name="P116" text:outline-level="6"><text:span text:style-name="T116_1">έκτο</text:span></text:h>
      <text:p text:style-name="P117"><text:span text:style-name="T117_1">Αποστολή<text:s/>δεδομένων<text:s/>τιμών</text:span></text:p>
      <text:p text:style-name="P118"><text:span text:style-name="T118_1">1.</text:span><text:span text:style-name="T118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ι<text:s/>επιχειρήσεις<text:s/>που<text:s/>λειτουργούν<text:s/>καταστήματα<text:s/>υπεραγορών<text:s/>τροφίμων<text:s/>(super<text:s/>market)<text:s/>και<text:s/>ο<text:s/>συνολικός<text:s/>ετήσιος<text:s/>κύκλος<text:s/>εργασιών<text:s/>τους<text:s/>το<text:s/>έτος<text:s/>2018<text:s/>υπερέβαινε<text:s/>τα<text:s/>ενενήντα<text:s/>εκατομμύρια<text:s/>(90.000.000)<text:s/>ευρώ<text:s/>ετησίως,<text:s/>υποχρεούνται<text:s/>να<text:s/>αποστέλλουν<text:s/>τα<text:s/>δεδομένα<text:s/>τιμών<text:s/>για<text:s/>τα<text:s/>προϊόντα<text:s/>που<text:s/>συμπεριλαμβάνονται<text:s/>στην<text:s/>ηλεκτρονική<text:s/>πλατφόρμα<text:s/>e-Καταναλωτής<text:s/>που<text:s/>διατηρούν<text:s/>η<text:s/>Γενική<text:s/>Γραμματεία<text:s/>Εμπορίου<text:s/>και<text:s/>Προστασίας<text:s/>Καταναλωτή<text:s/>του<text:s/>Υπουργείου<text:s/>Ανάπτυξης<text:s/>και<text:s/>Επενδύσεων<text:s/>και<text:s/>ο<text:s/>Οργανισμός<text:s/>Κεντρικών<text:s/>Αγορών<text:s/>και<text:s/>Αλιείας<text:s/>ΑΕ.</text:span></text:p>
      <text:p text:style-name="P119"><text:span text:style-name="T119_1">2.</text:span><text:span text:style-name="T119_2"><text:s/>Η<text:s/>μη<text:s/>υποβολή<text:s/>ή<text:s/>η<text:s/>υποβολή<text:s/>ανακριβούς<text:s/>δήλωσης<text:s/>σύμφωνα<text:s/>με<text:s/>τις<text:s/>διατάξεις<text:s/>του<text:s/>παρόντος<text:s/>επισύρει<text:s/>διοικητικό<text:s/>πρόστιμο<text:s/>ύψους<text:s/>από<text:s/>χίλια<text:s/>(1.000)<text:s/>έως<text:s/>εκατό<text:s/>χιλιάδες<text:s/>(100.000)<text:s/>ευρώ,<text:s/>ανάλογα<text:s/>με<text:s/>τον<text:s/>κύκλο<text:s/>εργασιών<text:s/>της<text:s/>επιχείρησης<text:s/>και<text:s/>κατά<text:s/>περίπτωση.<text:s/>Με<text:s/>απόφαση<text:s/>του<text:s/>Υπουργού<text:s/>Ανάπτυξης<text:s/>και<text:s/>Επενδύσεων<text:s/>είναι<text:s/>δυνατόν<text:s/>να<text:s/>προβλέπονται<text:s/>ειδικότερα<text:s/>κριτήρια<text:s/>για<text:s/>την<text:s/>κλιμάκωση<text:s/>των<text:s/>κυρώσεων<text:s/>του<text:s/>προηγούμενου<text:s/>εδαφίου.</text:span></text:p>
      <text:p text:style-name="P120"><text:span text:style-name="T120_1">3.</text:span><text:span text:style-name="T120_2"><text:s/>Η<text:s/>Γενική<text:s/>Γραμματεία<text:s/>Εμπορίου<text:s/>και<text:s/>Προστασίας<text:s/>του<text:s/>Καταναλωτή<text:s/>του<text:s/>Υπουργείου<text:s/>Ανάπτυξης<text:s/>και<text:s/>Επενδύσεων<text:s/>ορίζεται<text:s/>ως<text:s/>αρμόδια<text:s/>αρχή<text:s/>για<text:s/>τον<text:s/>έλεγχο<text:s/>συμμόρφωσης<text:s/>των<text:s/>υπόχρεων<text:s/>της<text:s/>παραγράφου<text:s/>1.</text:span></text:p>
      <text:p text:style-name="P121"><text:span text:style-name="T121_1">4.</text:span><text:span text:style-name="T121_2"><text:s/>Με<text:s/>απόφαση<text:s/>του<text:s/>Υπουργού<text:s/>Ανάπτυξης<text:s/>και<text:s/>Επενδύσεων<text:s/>δύναται<text:s/>να<text:s/>καθορίζονται<text:s/>όροι<text:s/>και<text:s/>προϋποθέσεις<text:s/>για<text:s/>την<text:s/>εφαρμογή<text:s/>του<text:s/>παρόντος.</text:span></text:p>
      <text:h text:style-name="P122" text:outline-level="6"><text:span text:style-name="T122_1">Άρθρο<text:s/>δέκατο<text:s/></text:span></text:h>
      <text:h text:style-name="P123" text:outline-level="6"><text:span text:style-name="T123_1">έβδομο</text:span></text:h>
      <text:p text:style-name="P124"><text:span text:style-name="T124_1">Συνέχιση<text:s/>χρηματοδότησης<text:s/>πράξεων</text:span></text:p>
      <text:p text:style-name="P125"><text:span text:style-name="T125_1">1.</text:span><text:span text:style-name="T125_2"><text:s/>Η<text:s/>χρηματοδότηση<text:s/>του<text:s/>συνόλου<text:s/>των<text:s/>πράξεων<text:s/>που<text:s/>συγχρηματοδοτούνται<text:s/>από<text:s/>τα<text:s/>Ευρωπαϊκά<text:s/>Διαρθρωτικά<text:s/>και<text:s/>Επενδυτικά<text:s/>Ταμεία<text:s/>στο<text:s/>πλαίσιο<text:s/>των<text:s/>Επιχειρησιακών<text:s/>Προγραμμάτων<text:s/>του<text:s/>ΕΣΠΑ<text:s/>2014<text:s/>–<text:s/>2020,<text:s/>και<text:s/>οι<text:s/>οποίες<text:s/>περιλαμβάνουν<text:s/>τη<text:s/>χρηματοδότηση<text:s/>δομών,<text:s/>η<text:s/>λειτουργία<text:s/>των<text:s/>οποίων<text:s/>έχει<text:s/>ανασταλεί<text:s/>μερικώς<text:s/>ή<text:s/>πλήρως<text:s/>ή<text:s/>αναστέλλεται<text:s/>μετά<text:s/>από<text:s/>την<text:s/>έναρξη<text:s/>ισχύος<text:s/>της<text:s/>παρούσας<text:s/>στο<text:s/>πλαίσιο<text:s/>μέτρων<text:s/>για<text:s/>την<text:s/>αντιμετώπιση<text:s/>της<text:s/>πανδημίας<text:s/>του<text:s/>κορωνοϊού<text:s/>COVID-19,<text:s/>ή<text:s/>περιλαμβάνουν<text:s/>ενέργειες<text:s/>που<text:s/>συγχρηματοδοτούνται<text:s/>στο<text:s/>πλαίσιο<text:s/>δομών<text:s/>υπό<text:s/>αναστολή<text:s/>λειτουργίας<text:s/>για<text:s/>τον<text:s/>ίδιο<text:s/>λόγο,<text:s/>όπως<text:s/>η<text:s/>δράση<text:s/>«Εναρμόνιση<text:s/>Επαγγελματικής<text:s/>και<text:s/>Οικογενειακής<text:s/>Ζωής»,<text:s/>καθώς<text:s/>και<text:s/>δράσεις<text:s/>για<text:s/>την<text:s/>ενίσχυση<text:s/>σχολικών<text:s/>και<text:s/>εκπαιδευτικών<text:s/>δομών<text:s/>που<text:s/>περιλαμβάνουν<text:s/>και<text:s/>μισθοδοσία<text:s/>εκπαιδευτικών<text:s/>και<text:s/>εκπαιδευτών,<text:s/>συνεχίζεται<text:s/>κατά<text:s/>τη<text:s/>διάρκεια<text:s/>της<text:s/>ως<text:s/>άνω<text:s/>αναστολής<text:s/>σύμφωνα<text:s/>με<text:s/>το<text:s/>εγκεκριμένο<text:s/>χρονοδιάγραμμα<text:s/>υλοποίησης<text:s/>των<text:s/>πράξεων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ανεξαρτήτως<text:s/>του<text:s/>τρόπου<text:s/>χρηματοδότησης<text:s/>αυτών.</text:span></text:p>
      <text:p text:style-name="P126"><text:span text:style-name="T126_1">2.</text:span><text:span text:style-name="T126_2"><text:s/>Η<text:s/>συνέχιση<text:s/>της<text:s/>χρηματοδότησης<text:s/>της<text:s/>παρ.<text:s/>1<text:s/>πραγματοποιείται<text:s/>υπό<text:s/>τον<text:s/>όρο<text:s/>της<text:s/>μη<text:s/>διπλής<text:s/>χρηματοδότησης<text:s/>ίδιων<text:s/>δαπανών<text:s/>μέσω<text:s/>άλλων<text:s/>δράσεων<text:s/>ή<text:s/>ενισχύσεων,<text:s/>συγχρηματοδοτούμενων<text:s/>ή<text:s/>μη,<text:s/>που<text:s/>υλοποιούνται<text:s/>στο<text:s/>πλαίσιο<text:s/>μέτρων<text:s/>που<text:s/>λαμβάνει<text:s/>η<text:s/>χώρα<text:s/>για<text:s/>την<text:s/>αντιμετώπιση<text:s/>των<text:s/>συνεπειών<text:s/>της<text:s/>πανδημίας<text:s/>του<text:s/>κορωνοϊού<text:s/>COVID-19.<text:s/>Με<text:s/>απόφαση<text:s/>του<text:s/>Υπουργού<text:s/>Ανάπτυξης<text:s/>και<text:s/>Επενδύσεων<text:s/>μπορεί<text:s/>να<text:s/>ορίζονται<text:s/>ειδικές<text:s/>προϋποθέσεις<text:s/>για<text:s/>τη<text:s/>συνέχιση<text:s/>και<text:s/>το<text:s/>ύψος<text:s/>της<text:s/>χρηματοδότησης<text:s/>ανά<text:s/>κατηγορία<text:s/>δράσεων<text:s/>και<text:s/>πράξεων,<text:s/>ιδίως<text:s/>σε<text:s/>σχέση<text:s/>με<text:s/>την<text:s/>εφαρμογή<text:s/>των<text:s/>ανωτέρω<text:s/>μέτρων<text:s/>και<text:s/>να<text:s/>ρυθμίζεται<text:s/>κάθε<text:s/>άλλο<text:s/>σχετικό<text:s/>θέμα.</text:span></text:p>
      <text:h text:style-name="P127" text:outline-level="1"><text:span text:style-name="T127_1">ΜΕΡΟΣ<text:s/></text:span></text:h>
      <text:h text:style-name="P128" text:outline-level="1"><text:span text:style-name="T128_1">Γ:<text:s/>ΔΙΑΤΑΞΕΙΣ<text:s/>ΑΡΜΟΔΙΟΤΗΤΑΣ<text:s/>ΥΠΟΥΡΓΕΙΟΥ<text:s/>ΕΡΓΑΣΙΑΣ<text:s/>ΚΑΙ<text:s/>ΚΟΙΝΩΝΙΚΩΝ<text:s/>ΥΠΟΘΕΣΕΩΝ</text:span></text:h>
      <text:h text:style-name="P129" text:outline-level="6"><text:span text:style-name="T129_1">Άρθρο<text:s/>δέκατο<text:s/></text:span></text:h>
      <text:h text:style-name="P130" text:outline-level="6"><text:span text:style-name="T130_1">όγδοο</text:span></text:h>
      <text:p text:style-name="P131"><text:span text:style-name="T131_1">Μείωση<text:s/>ασφαλιστικών<text:s/>εισφορών<text:s/>κατά<text:s/>ποσοστό<text:s/>είκοσι<text:s/>πέντε<text:s/>τοις<text:s/>εκατό<text:s/>(25%)</text:span></text:p>
      <text:p text:style-name="P132"><text:span text:style-name="T132_1">1.</text:span><text:span text:style-name="T132_2"><text:s/>Για<text:s/>τους<text:s/>αυτοτελώς<text:s/>απασχολουμένους<text:s/>και<text:s/>ελεύθερους<text:s/>επαγγελματίες,<text:s/>όπως<text:s/>ορίζονται<text:s/>στο<text:s/>άρθρο<text:s/>2<text:s/>του<text:s/>ν.<text:s/>4387/2016<text:s/>(Α΄<text:s/>85),<text:s/>που<text:s/>αντικαταστάθηκε<text:s/>με<text:s/>το<text:s/>άρθρο<text:s/>22<text:s/>του<text:s/>ν.<text:s/>4670/2020<text:s/>(A΄<text:s/>43),<text:s/>εφόσον<text:s/>καταβάλλουν<text:s/>εμπρόθεσμα<text:s/>τις<text:s/>τρέχουσες<text:s/>ασφαλιστικές<text:s/>εισφορές<text:s/>περιόδου<text:s/>απασχόλησης<text:s/>μηνών<text:s/>Φεβρουαρίου<text:s/>και<text:s/>Μαρτίου<text:s/>του<text:s/>έτους<text:s/>2020,<text:s/>παρέχεται<text:s/>δυνατότητα<text:s/>καταβολής<text:s/>μειωμένων<text:s/>εισφορών<text:s/>κατά<text:s/>ποσοστό<text:s/>είκοσι<text:s/>πέντε<text:s/>τοις<text:s/>εκατό<text:s/>(25%)<text:s/>επί<text:s/>του<text:s/>ποσού<text:s/>που<text:s/>αντιστοιχεί<text:s/>στην<text:s/>ασφαλιστική<text:s/>κατηγορία<text:s/>επιλογής<text:s/>ή<text:s/>κατάταξής<text:s/>τους.<text:s/>Στην<text:s/>περίπτωση<text:s/>αυτή,<text:s/>ως<text:s/>συντάξιμες<text:s/>αποδοχές<text:s/>για<text:s/>τον<text:s/>υπολογισμό<text:s/>του<text:s/>ανταποδοτικού<text:s/>μέρους<text:s/>της<text:s/>κύριας<text:s/>σύνταξης<text:s/>ορίζεται<text:s/>το<text:s/>ποσό<text:s/>της<text:s/>μηνιαίας<text:s/>ασφαλιστικής<text:s/>εισφοράς<text:s/>που<text:s/>έχει<text:s/>πράγματι<text:s/>καταβληθεί<text:s/>διά<text:s/>του<text:s/>συντελεστή<text:s/>0,20.</text:span></text:p>
      <text:p text:style-name="P133"><text:span text:style-name="T133_1">2.</text:span><text:span text:style-name="T133_2"><text:s/>Η<text:s/>μείωση<text:s/>των<text:s/>ασφαλιστικών<text:s/>εισφορών,<text:s/>σύμφωνα<text:s/>με<text:s/>την<text:s/>παρ.<text:s/>1,<text:s/>δεν<text:s/>εφαρμόζεται<text:s/>σε<text:s/>περίπτωση<text:s/>επιλογής<text:s/>υπαγωγής<text:s/>στο<text:s/>μέτρο<text:s/>παράτασης<text:s/>καταβολής<text:s/>ασφαλιστικών<text:s/>εισφορών<text:s/>σύμφωνα<text:s/>με<text:s/>την<text:s/>παρ.<text:s/>2<text:s/>του<text:s/>άρθρου<text:s/>8<text:s/>της<text:s/>από<text:s/>20.3.2020<text:s/>Πράξης<text:s/>Νομοθετικού<text:s/>Περιεχομένου<text:s/>(Α΄68).</text:span></text:p>
      <text:p text:style-name="P134"><text:span text:style-name="T134_1">3.</text:span><text:span text:style-name="T134_2"><text:s/>Με<text:s/>απόφαση<text:s/>του<text:s/>Υπουργού<text:s/>Εργασίας<text:s/>και<text:s/>Κοινωνικών<text:s/>Yποθέσεων<text:s/>δύναται<text:s/>να<text:s/>καθορίζονται<text:s/>η<text:s/>διαδικασία,<text:s/>ο<text:s/>τρόπος<text:s/>και<text:s/>ο<text:s/>χρόνος<text:s/>επιλογής,<text:s/>καθώς<text:s/>και<text:s/>ειδικότερα<text:s/>θέματα<text:s/>για<text:s/>την<text:s/>εφαρμογή<text:s/>του<text:s/>παρόντος.</text:span></text:p>
      <text:h text:style-name="P135" text:outline-level="6"><text:span text:style-name="T135_1">Άρθρο<text:s/>δέκατο<text:s/></text:span></text:h>
      <text:h text:style-name="P136" text:outline-level="6"><text:span text:style-name="T136_1">ένατο</text:span></text:h>
      <text:p text:style-name="P137"><text:span text:style-name="T137_1">Χρόνος<text:s/>καταβολής<text:s/>επιδόματος<text:s/>Πάσχα</text:span></text:p>
      <text:p text:style-name="P138"><text:span text:style-name="T138_1">1.</text:span><text:span text:style-name="T138_2"><text:s/>Οι<text:s/>επιχειρήσεις<text:s/>-<text:s/>εργοδότες<text:s/>των<text:s/>οποίων<text:s/>η<text:s/>επιχειρηματική<text:s/>δραστηριότητα<text:s/>έχει<text:s/>ανασταλεί<text:s/>με<text:s/>εντολή<text:s/>δημόσιας<text:s/>αρχής,<text:s/>καθώς<text:s/>και<text:s/>οι<text:s/>επιχειρήσεις<text:s/>–<text:s/>εργοδότες<text:s/>που<text:s/>ανήκουν<text:s/>στους<text:s/>κλάδους<text:s/>που<text:s/>πλήττονται<text:s/>σημαντικά,<text:s/>λόγω<text:s/>των<text:s/>αρνητικών<text:s/>συνεπειών<text:s/>της<text:s/>πανδημίας<text:s/>του<text:s/>κορωνοϊού<text:s/>COVID-19,<text:s/>σύμφωνα<text:s/>με<text:s/>την<text:s/>από<text:s/>20.3.2020<text:s/>Πράξη<text:s/>Νομοθετικού<text:s/>Περιεχομένου<text:s/>(Α΄<text:s/>68)<text:s/>και<text:s/>τις<text:s/>κατ’<text:s/>εξουσιοδότηση<text:s/>αυτής<text:s/>κανονιστικές<text:s/>πράξεις,<text:s/>δύνανται<text:s/>να<text:s/>καταβάλουν<text:s/>το<text:s/>επίδομα<text:s/>εορτών<text:s/>Πάσχα<text:s/>σε<text:s/>χρόνο<text:s/>μεταγενέστερο<text:s/>από<text:s/>τον<text:s/>οριζόμενο<text:s/>στην<text:s/>υπ’<text:s/>αρ.<text:s/>19040/7.12.1981<text:s/>κοινή<text:s/>υπουργική<text:s/>απόφαση<text:s/>(Β΄<text:s/>742)<text:s/>και<text:s/>σε<text:s/>κάθε<text:s/>περίπτωση<text:s/>όχι<text:s/>πέραν<text:s/>της<text:s/>30ης<text:s/>Ιουνίου<text:s/>2020.</text:span></text:p>
      <text:p text:style-name="P139"><text:span text:style-name="T139_1">2.</text:span><text:span text:style-name="T139_2"><text:s/>Στην<text:s/>περίπτωση<text:s/>κατά<text:s/>την<text:s/>οποία<text:s/>η<text:s/>εργασιακή<text:s/>σχέση<text:s/>των<text:s/>απασχολουμένων<text:s/>στις<text:s/>ανωτέρω<text:s/>επιχειρήσεις<text:s/>–<text:s/>εργοδότες<text:s/>τίθεται<text:s/>σε<text:s/>αναστολή<text:s/>και<text:s/>η<text:s/>διάρκεια<text:s/>της<text:s/>εργασιακής<text:s/>σχέσης,<text:s/>έως<text:s/>την<text:s/>αναστολή<text:s/>της,<text:s/>δεν<text:s/>καλύπτει<text:s/>ολόκληρη<text:s/>τη<text:s/>χρονική<text:s/>περίοδο<text:s/>από<text:s/>την<text:s/>1η<text:s/>Ιανουαρίου<text:s/>έως<text:s/>τις<text:s/>30<text:s/>Απριλίου<text:s/>του<text:s/>τρέχοντος<text:s/>έτους,<text:s/>το<text:s/>επίδομα<text:s/>εορτών<text:s/>Πάσχα<text:s/>καταβάλλεται<text:s/>μειωμένο,<text:s/>λαμβάνοντας<text:s/>υπόψη<text:s/>για<text:s/>τον<text:s/>υπολογισμό<text:s/>του,<text:s/>σύμφωνα<text:s/>με<text:s/>την<text:s/>παράγραφο<text:s/>3β<text:s/>του<text:s/>άρθρου<text:s/>1<text:s/>της<text:s/>υπ’<text:s/>αρ.<text:s/>19040/7.12.1981<text:s/>κοινής<text:s/>υπουργικής<text:s/>απόφασης,<text:s/>τον<text:s/>χρόνο<text:s/>διάρκειας<text:s/>της<text:s/>εργασιακής<text:s/>σχέσης<text:s/>έως<text:s/>την<text:s/>αναστολή<text:s/>αυτής.</text:span></text:p>
      <text:p text:style-name="P140"><text:span text:style-name="T140_1">3.</text:span><text:span text:style-name="T140_2"><text:s/>Στην<text:s/>περίπτωση<text:s/>κατά<text:s/>την<text:s/>οποία<text:s/>η<text:s/>εργασιακή<text:s/>σχέση<text:s/>των<text:s/>απασχολουμένων<text:s/>στις<text:s/>ανωτέρω<text:s/>επιχειρήσεις<text:s/>–<text:s/>εργοδότες<text:s/>τίθεται<text:s/>σε<text:s/>αναστολή,<text:s/>το<text:s/>ποσό<text:s/>εκ<text:s/>του<text:s/>επιδόματος<text:s/>εορτών<text:s/>Πάσχα<text:s/>που<text:s/>αντιστοιχεί<text:s/>στο<text:s/>χρονικό<text:s/>διάστημα<text:s/>αναστολής<text:s/>της<text:s/>εργασιακής<text:s/>σχέσης<text:s/>καταβάλλεται<text:s/>από<text:s/>τον<text:s/>κρατικό<text:s/>προϋπολογισμό.<text:s/>Κατά<text:s/>τα<text:s/>λοιπά,<text:s/>εφαρμόζεται<text:s/>η<text:s/>υπ’<text:s/>αρ.<text:s/>19040/7.12.1981<text:s/>κοινή<text:s/>υπουργική<text:s/>απόφαση.</text:span></text:p>
      <text:p text:style-name="P141"><text:span text:style-name="T141_1">4.</text:span><text:span text:style-name="T141_2"><text:s/>Στις<text:s/>περιπτώσεις<text:s/>των<text:s/>παρ.<text:s/>2<text:s/>και<text:s/>3,<text:s/>το<text:s/>επίδομα<text:s/>εορτών<text:s/>Πάσχα<text:s/>υπολογίζεται<text:s/>βάσει<text:s/>του<text:s/>καταβαλλόμενου<text:s/>μισθού<text:s/>ή<text:s/>ημερομισθίου<text:s/>την<text:s/>προηγουμένη<text:s/>της<text:s/>ημερομηνίας<text:s/>αναστολής<text:s/>της<text:s/>εργασιακής<text:s/>σχέσης.</text:span></text:p>
      <text:p text:style-name="P142"><text:span text:style-name="T142_1">5.</text:span><text:span text:style-name="T142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διαδικασία<text:s/>και<text:s/>ο<text:s/>τρόπος<text:s/>καταβολής<text:s/>του<text:s/>επιδόματος<text:s/>εορτών<text:s/>Πάσχα,<text:s/>καθώς<text:s/>και<text:s/>κάθε<text:s/>άλλη<text:s/>αναγκαία<text:s/>λεπτομέρεια<text:s/>για<text:s/>την<text:s/>εφαρμογή<text:s/>του<text:s/>παρόντος.</text:span></text:p>
      <text:h text:style-name="P143" text:outline-level="6"><text:span text:style-name="T143_1">Άρθρο<text:s/></text:span></text:h>
      <text:h text:style-name="P144" text:outline-level="6"><text:span text:style-name="T144_1">εικοστό</text:span></text:h>
      <text:p text:style-name="P145"><text:span text:style-name="T145_1">Διενέργεια<text:s/>ελέγχων<text:s/>ΟΑΕΔ<text:s/>με<text:s/>ηλεκτρονικά<text:s/>μέσα</text:span></text:p>
      <text:p text:style-name="P146"><text:span text:style-name="T146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<text:s/>και<text:s/>πάντως<text:s/>για<text:s/>χρονικό<text:s/>διάστημα<text:s/>που<text:s/>δεν<text:s/>δύναται<text:s/>να<text:s/>υπερβαίνει<text:s/>τους<text:s/>έξι<text:s/>(6)<text:s/>μήνες<text:s/>από<text:s/>την<text:s/>έναρξη<text:s/>ισχύος<text:s/>της<text:s/>παρούσας,<text:s/>είναι<text:s/>δυνατή<text:s/>η<text:s/>διενέργεια<text:s/>ελέγχων<text:s/>από<text:s/>υπαλλήλους<text:s/>του<text:s/>Οργανισμού<text:s/>Απασχόλησης<text:s/>Εργατικού<text:s/>Δυναμικού<text:s/>(ΟΑΕΔ),<text:s/>σύμφωνα<text:s/>με<text:s/>την<text:s/>υπ’<text:s/>αρ.<text:s/>2/82850/0022/259-2013<text:s/>κοινή<text:s/>υπουργική<text:s/>απόφαση<text:s/>(ΥΟΔΔ΄<text:s/>487),<text:s/>όπως<text:s/>συμπληρώθηκε<text:s/>με<text:s/>την<text:s/>υπ’<text:s/>αρ.<text:s/>6965/222/29-5-2019<text:s/>κοινή<text:s/>υπουργική<text:s/>απόφαση<text:s/>(Β΄2008),<text:s/>στο<text:s/>πλαίσιο<text:s/>υλοποιούμενων<text:s/>προγραμμάτων<text:s/>και<text:s/>παροχών<text:s/>εξ<text:s/>αποστάσεως<text:s/>με<text:s/>ηλεκτρονικά<text:s/>μέσα.</text:span></text:p>
      <text:h text:style-name="P147" text:outline-level="6"><text:span text:style-name="T147_1">Άρθρο<text:s/></text:span></text:h>
      <text:h text:style-name="P148" text:outline-level="6"><text:span text:style-name="T148_1">εικοστό<text:s/>πρώτο</text:span></text:h>
      <text:p text:style-name="P149"><text:span text:style-name="T149_1">Αντιμισθία<text:s/>ωρομίσθιων<text:s/>εκπαιδευτικών<text:s/>ΟΑΕΔ,<text:s/>επίδομα<text:s/>πρακτικής<text:s/>άσκησης<text:s/>ΕΠΑΣ<text:s/>και<text:s/>ΙΕΚ<text:s/>ΟΑΕΔ<text:s/>και<text:s/>επίδομα<text:s/>σε<text:s/>καταρτιζόμενα<text:s/>ΑμεΑ</text:span></text:p>
      <text:p text:style-name="P150"><text:span text:style-name="T150_1">1.</text:span><text:span text:style-name="T150_2"><text:s/>Η<text:s/>ωριαία<text:s/>αντιμισθία<text:s/>καταβάλλεται<text:s/>στους<text:s/>ωρομίσθιους<text:s/>εκπαιδευτικούς<text:s/>των<text:s/>εκπαιδευτικών<text:s/>δομών<text:s/>του<text:s/>Οργανισμού<text:s/>Απασχόλησης<text:s/>Εργατικού<text:s/>Δυναμικού<text:s/>(ΟΑΕΔ)<text:s/>(ΕΠΑΣ<text:s/>Μαθητείας,<text:s/>ΙΕΚ,<text:s/>ΕΚΕΚ<text:s/>ΑμεΑ<text:s/>Θεσσαλονίκης<text:s/>και<text:s/>Σχολή<text:s/>ΑμεΑ<text:s/>Αθηνών),<text:s/>η<text:s/>εκπαιδευτική<text:s/>λειτουργία<text:s/>των<text:s/>οποίων<text:s/>έχει<text:s/>προσωρινά<text:s/>απαγορευθεί<text:s/>λόγω<text:s/>των<text:s/>έκτακτων<text:s/>μέτρων<text:s/>αντιμετώπισης<text:s/>του<text:s/>κορωνοϊού<text:s/>COVID-19,<text:s/>για<text:s/>τον<text:s/>αριθμό<text:s/>των<text:s/>ωρών<text:s/>που<text:s/>ορίζει<text:s/>η<text:s/>σύμβαση,<text:s/>και<text:s/>για<text:s/>το<text:s/>χρονικό<text:s/>διάστημα<text:s/>απαγόρευσης<text:s/>λειτουργίας.</text:span></text:p>
      <text:p text:style-name="P151"><text:span text:style-name="T151_1">2.</text:span><text:span text:style-name="T151_2"><text:s/>Η<text:s/>αποζημίωση<text:s/>για<text:s/>πρακτική<text:s/>άσκηση<text:s/>στο<text:s/>πλαίσιο<text:s/>συμβάσεων<text:s/>μαθητείας<text:s/>καταβάλλεται<text:s/>στους<text:s/>μαθητές<text:s/>των<text:s/>ΕΠΑΣ<text:s/>Μαθητείας<text:s/>και<text:s/>των<text:s/>ΙΕΚ<text:s/>του<text:s/>ΟΑΕΔ<text:s/>βάσει<text:s/>των<text:s/>ημερομισθίων<text:s/>που<text:s/>ορίζει<text:s/>η<text:s/>σύμβαση<text:s/>και<text:s/>για<text:s/>το<text:s/>χρονικό<text:s/>διάστημα<text:s/>ισχύος<text:s/>των<text:s/>έκτακτων<text:s/>μέτρων.<text:s/>Τo<text:s/>ποσό<text:s/>που<text:s/>αντιστοιχεί<text:s/>στην<text:s/>αποζημίωση<text:s/>της<text:s/>πρακτικής<text:s/>άσκησης<text:s/>καλύπτεται<text:s/>εξ<text:s/>ολοκλήρου<text:s/>από<text:s/>τον<text:s/>ΟΑΕΔ,<text:s/>από<text:s/>εθνικούς<text:s/>ή<text:s/>άλλους<text:s/>πόρους,<text:s/>συμπεριλαμβανομένου<text:s/>του<text:s/>ποσού<text:s/>που<text:s/>οφείλει<text:s/>να<text:s/>καταβάλει<text:s/>ο<text:s/>εργοδότης<text:s/>και<text:s/>των<text:s/>εργοδοτικών<text:s/>ασφαλιστικών<text:s/>εισφορών<text:s/>για<text:s/>το<text:s/>χρονικό<text:s/>διάστημα<text:s/>ισχύος<text:s/>των<text:s/>έκτακτων<text:s/>μέτρων.</text:span></text:p>
      <text:p text:style-name="P152"><text:span text:style-name="T152_1">3.</text:span><text:span text:style-name="T152_2"><text:s/>Το<text:s/>επίδομα<text:s/>που<text:s/>προβλέπεται<text:s/>στην<text:s/>υπ’<text:s/>αρ.<text:s/>92100/<text:s/>2018<text:s/>απόφαση<text:s/>της<text:s/>Διοικητού<text:s/>του<text:s/>ΟΑΕΔ<text:s/>(Β΄<text:s/>6107)<text:s/>καταβάλλεται<text:s/>στους<text:s/>καταρτιζόμενους<text:s/>στη<text:s/>Σχολή<text:s/>ΑμεΑ<text:s/>Αθηνών<text:s/>και<text:s/>στο<text:s/>Ε.Κ.Ε.Κ<text:s/>ΑμεΑ<text:s/>Θεσσαλονίκης,<text:s/>συμπεριλαμβανομένων<text:s/>και<text:s/>των<text:s/>καταρτιζομένων<text:s/>στα<text:s/>Κέντρα<text:s/>Προστατευόμενης<text:s/>Εργασίας<text:s/>για<text:s/>το<text:s/>χρονικό<text:s/>διάστημα<text:s/>ισχύος<text:s/>των<text:s/>έκτακτων<text:s/>μέτρων.</text:span></text:p>
      <text:p text:style-name="P153"><text:span text:style-name="T153_1">4.</text:span><text:span text:style-name="T153_2"><text:s/>Με<text:s/>απόφαση<text:s/>του<text:s/>Υπουργού<text:s/>Εργασίας<text:s/>και<text:s/>Κοινωνικών<text:s/>Υποθέσεων<text:s/>δύναται<text:s/>να<text:s/>καθορίζονται<text:s/>η<text:s/>διαδικασία<text:s/>και<text:s/>κάθε<text:s/>αναγκαία<text:s/>λεπτομέρεια<text:s/>για<text:s/>την<text:s/>εφαρμογή<text:s/>του<text:s/>παρόντος.</text:span></text:p>
      <text:h text:style-name="P154" text:outline-level="6"><text:span text:style-name="T154_1">Άρθρο<text:s/></text:span></text:h>
      <text:h text:style-name="P155" text:outline-level="6"><text:span text:style-name="T155_1">εικοστό<text:s/>δεύτερο</text:span></text:h>
      <text:p text:style-name="P156"><text:span text:style-name="T156_1">Παράταση<text:s/>έναρξης<text:s/>ισχύος</text:span></text:p>
      <text:p text:style-name="P157"><text:span text:style-name="T157_1">του<text:s/>Οργανισμού<text:s/>του<text:s/>ΟΑΕΔ</text:span></text:p>
      <text:p text:style-name="P158"><text:span text:style-name="T158_1">Το<text:s/>πρώτο<text:s/>εδάφιο<text:s/>του<text:s/>άρθρου<text:s/>45<text:s/>του<text:s/>π.δ.<text:s/>70/2019<text:s/>(Α΄110),<text:s/>όπως<text:s/>τροποποιήθηκε<text:s/>με<text:s/>την<text:s/>παράγραφο<text:s/>2<text:s/>του<text:s/>άρθρου<text:s/>73<text:s/>του<text:s/>ν.<text:s/>4623/2019<text:s/>(Α΄<text:s/>134),<text:s/>αντικαθίσταται,<text:s/>από<text:s/>την<text:s/>έναρξη<text:s/>ισχύος<text:s/>του,<text:s/>ως<text:s/>εξής:<text:s/>«Η<text:s/>ισχύς<text:s/>του<text:s/>παρόντος<text:s/>αρχίζει<text:s/>μετά<text:s/>από<text:s/>την<text:s/>παρέλευση<text:s/>δεκαοκτώ<text:s/>(18)<text:s/>μηνών<text:s/>από<text:s/>τη<text:s/>δημοσίευσή<text:s/>του<text:s/>στην<text:s/>Εφημερίδα<text:s/>της<text:s/>Κυ-<text:s/>βερνήσεως».</text:span></text:p>
      <text:h text:style-name="P159" text:outline-level="6"><text:span text:style-name="T159_1">Άρθρο<text:s/></text:span></text:h>
      <text:h text:style-name="P160" text:outline-level="6"><text:span text:style-name="T160_1">εικοστό<text:s/>τρίτο</text:span></text:h>
      <text:p text:style-name="P161"><text:span text:style-name="T161_1">Παράταση<text:s/>προθεσμίας<text:s/>καταβολής<text:s/>ασφαλιστικών<text:s/>εισφορών</text:span></text:p>
      <text:p text:style-name="P162"><text:span text:style-name="T162_1">Στο<text:s/>τέλος<text:s/>του<text:s/>πρώτου<text:s/>εδαφίου<text:s/>της<text:s/>παρ.<text:s/>1<text:s/>του<text:s/>άρθρου<text:s/>3<text:s/>της<text:s/>από<text:s/>11.3.2020<text:s/>Πράξης<text:s/>Νομοθετικού<text:s/>Περιεχομένου<text:s/>(Α΄<text:s/>55)<text:s/>προστίθενται<text:s/>οι<text:s/>φράσεις<text:s/>«και<text:s/>να<text:s/>αναστέλλεται<text:s/>η<text:s/>είσπραξη<text:s/>ληξιπρόθεσμων<text:s/>οφειλών.<text:s/>Με<text:s/>όμοια<text:s/>απόφαση<text:s/>καθορίζονται<text:s/>οι<text:s/>όροι,<text:s/>οι<text:s/>προϋποθέσεις,<text:s/>ο<text:s/>τρόπος<text:s/>και<text:s/>το<text:s/>χρονικό<text:s/>διάστημα<text:s/>εξόφλησης<text:s/>των<text:s/>απαιτήσεων,<text:s/>των<text:s/>οποίων<text:s/>παρατείνεται<text:s/>η<text:s/>προθεσμία<text:s/>καταβολής».</text:span></text:p>
      <text:h text:style-name="P163" text:outline-level="6"><text:span text:style-name="T163_1">Άρθρο<text:s/></text:span></text:h>
      <text:h text:style-name="P164" text:outline-level="6"><text:span text:style-name="T164_1">εικοστό<text:s/>τέταρτο</text:span></text:h>
      <text:p text:style-name="P165"><text:span text:style-name="T165_1">Παράταση<text:s/>τακτικής<text:s/>επιδότησης<text:s/>ανεργίας,<text:s/>επιδόματος<text:s/>μακροχρονίως<text:s/>ανέργων</text:span></text:p>
      <text:p text:style-name="P166"><text:span text:style-name="T166_1">και<text:s/>βοηθήματος<text:s/>ανεργίας</text:span></text:p>
      <text:p text:style-name="P167"><text:span text:style-name="T167_1">Στην<text:s/>παρ.<text:s/>1<text:s/>του<text:s/>έβδομου<text:s/>άρθρου<text:s/>της<text:s/>από<text:s/>20.3.2020<text:s/>Πράξης<text:s/>Νομοθετικού<text:s/>Περιεχομένου<text:s/>(Α΄<text:s/>68)<text:s/>οι<text:s/>λέξεις<text:s/>«έως<text:s/>τις<text:s/>31<text:s/>Μαΐου<text:s/>2020»<text:s/>αντικαθίστανται<text:s/>από<text:s/>τις<text:s/>λέξεις<text:s/>«για<text:s/>δύο<text:s/>(2)<text:s/>μήνες<text:s/>από<text:s/>την<text:s/>ημερομηνία<text:s/>λήξης<text:s/>τους».</text:span></text:p>
      <text:h text:style-name="P168" text:outline-level="6"><text:span text:style-name="T168_1">Άρθρο<text:s/></text:span></text:h>
      <text:h text:style-name="P169" text:outline-level="6"><text:span text:style-name="T169_1">εικοστό<text:s/>πέμπτο</text:span></text:h>
      <text:p text:style-name="P170"><text:span text:style-name="T170_1">Μέτρα<text:s/>στήριξης<text:s/>ελεύθερων<text:s/>επαγγελματιών,<text:s/>αυτοτελώς<text:s/>απασχολούμενων<text:s/>και</text:span></text:p>
      <text:p text:style-name="P171"><text:span text:style-name="T171_1">ιδιοκτητών<text:s/>ατομικών<text:s/>επιχειρήσεων</text:span></text:p>
      <text:p text:style-name="P172"><text:span text:style-name="T172_1">Στην<text:s/>παρ.<text:s/>2<text:s/>του<text:s/>άρθρου<text:s/>8<text:s/>της<text:s/>από<text:s/>20.3.2020<text:s/>Πράξης<text:s/>Νομοθετικού<text:s/>Περιεχομένου<text:s/>(Α΄<text:s/>68)<text:s/>επέρχονται<text:s/>οι<text:s/>εξής<text:s/>τροποποιήσεις:</text:span></text:p>
      <text:p text:style-name="P173"><text:span text:style-name="T173_1">α)</text:span><text:span text:style-name="T173_2"><text:tab/></text:span><text:span text:style-name="T173_3">Η<text:s/>λέξη<text:s/>«αναστολή»<text:s/>αντικαθίσταται<text:s/>από<text:s/>τη<text:s/>λέξη<text:s/>«παράταση»,</text:span></text:p>
      <text:p text:style-name="P174"><text:span text:style-name="T174_1">β)</text:span><text:span text:style-name="T174_2"><text:tab/></text:span><text:span text:style-name="T174_3">μετά<text:s/>από<text:s/>τη<text:s/>φράση<text:s/>«των<text:s/>ασφαλιστικών<text:s/>εισφορών,»<text:s/>προστίθεται<text:s/>η<text:s/>φράση<text:s/>«αναστολή<text:s/>της<text:s/>είσπραξης»,</text:span></text:p>
      <text:p text:style-name="P175"><text:span text:style-name="T175_1">γ)</text:span><text:span text:style-name="T175_2"><text:tab/></text:span><text:span text:style-name="T175_3">στο<text:s/>τέλος<text:s/>της<text:s/>παρ.<text:s/>2<text:s/>προστίθενται<text:s/>εδάφια<text:s/>ως<text:s/>εξής:<text:s/>«Με<text:s/>απόφαση<text:s/>του<text:s/>Υπουργού<text:s/>Εργασίας<text:s/>και<text:s/>Κοινωνικών<text:s/>Υποθέσεων<text:s/>καθορίζονται<text:s/>οι<text:s/>όροι,<text:s/>οι<text:s/>προϋποθέσεις,<text:s/>ο<text:s/>τρόπος<text:s/>και<text:s/>το<text:s/>χρονικό<text:s/>διάστημα<text:s/>εξόφλησης<text:s/>των<text:s/>απαιτήσεων,<text:s/>των<text:s/>οποίων<text:s/>παρατείνεται<text:s/>η<text:s/>προθεσμία<text:s/>καταβολής.<text:s/>Η<text:s/>διάταξη<text:s/>εφαρμόζεται<text:s/>μόνο<text:s/>σε<text:s/>επαγγελματί-<text:s/>ες,<text:s/>αυτοαπασχολουμένους<text:s/>και<text:s/>ιδιοκτήτες<text:s/>ατομικών<text:s/>επιχειρήσεων<text:s/>που<text:s/>έχουν<text:s/>ενεργό,<text:s/>κύριο<text:s/>κωδικό<text:s/>αριθμό<text:s/>δραστηριότητας<text:s/>(ΚΑΔ)<text:s/>στις<text:s/>20<text:s/>Μαρτίου<text:s/>2020,<text:s/>ο<text:s/>οποίος<text:s/>συμπεριλαμβάνεται<text:s/>στους<text:s/>ΚΑΔ,<text:s/>όπως<text:s/>κάθε<text:s/>φορά<text:s/>ορίζονται<text:s/>από<text:s/>το<text:s/>Υπουργείο<text:s/>Οικονομικών,<text:s/>ως<text:s/>κλάδοι<text:s/>που<text:s/>επλήγησαν<text:s/>οικονομικά<text:s/>λόγω<text:s/>της<text:s/>εμφάνισης<text:s/>και<text:s/>διάδοσης<text:s/>του<text:s/>κορωνοϊού<text:s/>COVID-19<text:s/>και<text:s/>σε<text:s/>όλες<text:s/>τις<text:s/>ιδιωτικές<text:s/>επιχειρήσεις<text:s/>που<text:s/>τελούν<text:s/>υπό<text:s/>προσωρινή<text:s/>απαγόρευση<text:s/>λειτουργίας,<text:s/>σύμφωνα<text:s/>με<text:s/>το<text:s/>άρθρο<text:s/>1<text:s/>της<text:s/>από<text:s/>25.2.2020<text:s/>Πράξης<text:s/>Νομοθετικού<text:s/>Περιεχομένου<text:s/>(Α΄<text:s/>42)».</text:span></text:p>
      <text:h text:style-name="P176" text:outline-level="6"><text:span text:style-name="T176_1">Άρθρο<text:s/></text:span></text:h>
      <text:h text:style-name="P177" text:outline-level="6"><text:span text:style-name="T177_1">εικοστό<text:s/>έκτο</text:span></text:h>
      <text:p text:style-name="P178"><text:span text:style-name="T178_1">Συμβάσεις<text:s/>προμηθειών<text:s/>και<text:s/>υπηρεσιών<text:s/>εποπτευόμενων<text:s/>φορέων<text:s/>Υπουργείου<text:s/>Εργασίας<text:s/>και<text:s/>Κοινωνικών<text:s/>Υποθέσεων</text:span></text:p>
      <text:p text:style-name="P179"><text:span text:style-name="T179_1">Για<text:s/>χρονικό<text:s/>διάστημα<text:s/>τριών<text:s/>(3)<text:s/>μηνών<text:s/>από<text:s/>την<text:s/>έναρξη<text:s/>ισχύος<text:s/>της<text:s/>παρούσας,<text:s/>το<text:s/>δέκατο<text:s/>τέταρτο<text:s/>άρθρο<text:s/>της<text:s/>από<text:s/>20.3.2020<text:s/>Πράξης<text:s/>Νομοθετικού<text:s/>Περιεχομένου<text:s/>(Α΄<text:s/>68)<text:s/>εφαρμόζεται<text:s/>και<text:s/>ως<text:s/>προς<text:s/>τον<text:s/>Ηλεκτρονικό<text:s/>Εθνικό<text:s/>Φορέα<text:s/>Κοινωνικών<text:s/>Ασφαλίσεων<text:s/>(e-E.Φ.Κ.Α),<text:s/>τον<text:s/>Οργανισμό<text:s/>Απασχόλησης<text:s/>Εργατικού<text:s/>Δυναμικού<text:s/>(ΟΑΕΔ)<text:s/>και<text:s/>τον<text:s/>Οργανισμό<text:s/>Προνοιακών<text:s/>Επιδομάτων<text:s/>και<text:s/>Κοινωνικής<text:s/>Αλληλεγγύης<text:s/>(ΟΠΕΚΑ).</text:span></text:p>
      <text:h text:style-name="P180" text:outline-level="6"><text:span text:style-name="T180_1">Άρθρο<text:s/></text:span></text:h>
      <text:h text:style-name="P181" text:outline-level="6"><text:span text:style-name="T181_1">εικοστό<text:s/>έβδομο</text:span></text:h>
      <text:p text:style-name="P182"><text:span text:style-name="T182_1">Εξ<text:s/>αποστάσεως<text:s/>διενέργεια<text:s/>προγραμμάτων<text:s/>για<text:s/>εργαζομένους<text:s/>και<text:s/>ανέργους</text:span></text:p>
      <text:p text:style-name="P183"><text:span text:style-name="T183_1">Στην<text:s/>παρ.<text:s/>1<text:s/>του<text:s/>δέκατου<text:s/>ένατου<text:s/>άρθρου<text:s/>της<text:s/>από<text:s/>14.3.2020<text:s/>Πράξης<text:s/>Νομοθετικού<text:s/>Περιεχομένου<text:s/>(Α΄<text:s/>64)<text:s/>μετά<text:s/>από<text:s/>τη<text:s/>λέξη<text:s/>«εργαζομένων»<text:s/>διαγράφονται<text:s/>οι<text:s/>λέξεις<text:s/>«του<text:s/>Υπουργείου<text:s/>Εργασίας<text:s/>και<text:s/>Κοινωνικών<text:s/>Υποθέσεων».</text:span></text:p>
      <text:h text:style-name="P184" text:outline-level="1"><text:span text:style-name="T184_1">ΜΕΡΟΣ<text:s/></text:span></text:h>
      <text:h text:style-name="P185" text:outline-level="1"><text:span text:style-name="T185_1">Δ:<text:s/>ΔΙΑΤΑΞΕΙΣ<text:s/>ΑΡΜΟΔΙΟΤΗΤΑΣ<text:s/>ΥΠΟΥΡΓΕΙΟΥ<text:s/>ΥΓΕΙΑΣ</text:span></text:h>
      <text:h text:style-name="P186" text:outline-level="6"><text:span text:style-name="T186_1">Άρθρο<text:s/></text:span></text:h>
      <text:h text:style-name="P187" text:outline-level="6"><text:span text:style-name="T187_1">εικοστό<text:s/>όγδοο</text:span></text:h>
      <text:p text:style-name="P188"><text:span text:style-name="T188_1">Σύσταση<text:s/>τριμελούς<text:s/>Επιτροπής<text:s/>Ελέγχου</text:span></text:p>
      <text:p text:style-name="P189"><text:span text:style-name="T189_1">Υλοποίησης<text:s/>Χρηματικών<text:s/>Δωρεών<text:s/>Ειδικού</text:span></text:p>
      <text:p text:style-name="P190"><text:span text:style-name="T190_1">Λογαριασμού<text:s/>κορωνοϊού<text:s/>CΟVID-19<text:s/>της<text:s/>ΙΦΕΤ<text:s/>ΑΕ</text:span></text:p>
      <text:p text:style-name="P191"><text:span text:style-name="T191_1">1.</text:span><text:span text:style-name="T191_2"><text:s/>Συστήνεται<text:s/>Επιτροπή<text:s/>Ελέγχου<text:s/>Υλοποίησης<text:s/>Χρηματικών<text:s/>Δωρεών<text:s/>Ειδικού<text:s/>Λογαριασμού<text:s/>κορωνοϊού<text:s/>COVID-19,<text:s/>που<text:s/>έχει<text:s/>έδρα<text:s/>στο<text:s/>Υπουργείο<text:s/>Υγείας.<text:s/>Αρμοδιότητα<text:s/>της<text:s/>Επιτροπής<text:s/>είναι:<text:s/>α)<text:s/>Η<text:s/>εισήγηση<text:s/>προς<text:s/>τον<text:s/>Υπουργό<text:s/>Υγείας<text:s/>όλων<text:s/>των<text:s/>αναγκαίων<text:s/>ενεργειών<text:s/>και<text:s/>δράσεων<text:s/>για<text:s/>τον<text:s/>έλεγχο<text:s/>της<text:s/>διαχείρισης<text:s/>και<text:s/>αξιοποίησης<text:s/>των<text:s/>κονδυλίων<text:s/>χρηματικών<text:s/>δωρεών<text:s/>του<text:s/>ειδικού<text:s/>λογαριασμού<text:s/>της<text:s/>εταιρείας<text:s/>«Ινστιτούτο<text:s/>Φαρμακευτικής<text:s/>Έρευνας<text:s/>και<text:s/>Τεχνολογίας»<text:s/>(ΙΦΕΤ)<text:s/>ΑΕ,<text:s/>που<text:s/>διενεργούνται<text:s/>σύμφωνα<text:s/>με<text:s/>το<text:s/>άρθρο<text:s/>58<text:s/>της<text:s/>από<text:s/>20.3.2020<text:s/>Πράξης<text:s/>Νομοθετικού<text:s/>Περιεχομένου<text:s/>(Α΄<text:s/>68),<text:s/>με<text:s/>σκοπό<text:s/>την<text:s/>αντιμετώπιση<text:s/>του<text:s/>κορωνοϊού<text:s/>COVID-19<text:s/>και<text:s/>β)<text:s/>η<text:s/>αναζήτηση<text:s/>κάθε<text:s/>σχετικού<text:s/>εγγράφου<text:s/>για<text:s/>την<text:s/>παροχή<text:s/>αναλυτικής<text:s/>και<text:s/>αιτιολογημένης<text:s/>λογοδοσίας<text:s/>εκ<text:s/>μέρους<text:s/>της<text:s/>ΙΦΕΤ<text:s/>ΑΕ<text:s/>αναφορικά<text:s/>με<text:s/>την<text:s/>υλοποίηση<text:s/>των<text:s/>ανωτέρω<text:s/>δωρεών<text:s/>σε<text:s/>χρήμα<text:s/>και<text:s/>με<text:s/>την<text:s/>απόδοση<text:s/>των<text:s/>προμηθευθέντων<text:s/>ειδών<text:s/>στις<text:s/>δημόσιες<text:s/>δομές<text:s/>υγείας.<text:s/>Η<text:s/>Επιτροπή<text:s/>αποτελείται<text:s/>από<text:s/>τρία<text:s/>(3)<text:s/>μέλη,<text:s/>με<text:s/>τους<text:s/>αναπληρωτές<text:s/>τους<text:s/>και<text:s/>ως<text:s/>μέλη<text:s/>της<text:s/>ορίζονται<text:s/>πρόσωπα<text:s/>εγνωσμένου<text:s/>κύρους,<text:s/>με<text:s/>εμπειρία<text:s/>στους<text:s/>τομείς<text:s/>οικονομίας<text:s/>και<text:s/>προμηθειών.</text:span></text:p>
      <text:p text:style-name="P192"><text:span text:style-name="T192_1">2.</text:span><text:span text:style-name="T192_2"><text:s/>Με<text:s/>απόφαση<text:s/>του<text:s/>Υπουργού<text:s/>Υγείας,<text:s/>η<text:s/>οποία<text:s/>εκδίδε-<text:s/>ται<text:s/>μέσα<text:s/>σε<text:s/>αποκλειστική<text:s/>προθεσμία<text:s/>δέκα<text:s/>(10)<text:s/>ημερών<text:s/>από<text:s/>έναρξη<text:s/>ισχύος<text:s/>της<text:s/>παρούσας,<text:s/>συγκροτείται<text:s/>η<text:s/>Επιτροπή<text:s/>της<text:s/>παρ.<text:s/>1,<text:s/>ορίζονται<text:s/>τα<text:s/>μέλη<text:s/>της,<text:s/>καθορίζεται<text:s/>η<text:s/>διάρκεια<text:s/>της<text:s/>θητείας<text:s/>τους,<text:s/>ανατίθεται<text:s/>η<text:s/>παροχή<text:s/>γραμματειακής<text:s/>υποστήριξής<text:s/>της<text:s/>σε<text:s/>υπάλληλο<text:s/>του<text:s/>Υπουργείου<text:s/>Υγείας<text:s/>και<text:s/>καθορίζεται<text:s/>κάθε<text:s/>συναφής<text:s/>και<text:s/>αναγκαία<text:s/>λεπτομέρεια<text:s/>για<text:s/>τη<text:s/>λειτουργία<text:s/>της.<text:s/>Με<text:s/>κοινή<text:s/>απόφαση<text:s/>των<text:s/>Υπουργών<text:s/>Οικονομικών<text:s/>και<text:s/>Υγείας<text:s/>καθορίζεται<text:s/>η<text:s/>αποζημίωση<text:s/>των<text:s/>μελών<text:s/>της<text:s/>επιτροπής<text:s/>που<text:s/>βαρύνει<text:s/>τον<text:s/>προϋπολογισμό<text:s/>του<text:s/>Υπουργείου<text:s/>Υγείας.</text:span></text:p>
      <text:h text:style-name="P193" text:outline-level="6"><text:span text:style-name="T193_1">Άρθρο<text:s/></text:span></text:h>
      <text:h text:style-name="P194" text:outline-level="6"><text:span text:style-name="T194_1">εικοστό<text:s/>ένατο</text:span></text:h>
      <text:p text:style-name="P195"><text:span text:style-name="T195_1">Σύσταση<text:s/>και<text:s/>λειτουργία<text:s/>Εθνικού<text:s/>Μητρώου<text:s/>Ασθενών<text:s/>από<text:s/>τον<text:s/>κορωνοϊό<text:s/>CΟVID-19</text:span></text:p>
      <text:p text:style-name="P196"><text:span text:style-name="T196_1">1.</text:span><text:span text:style-name="T196_2"><text:s/>Με<text:s/>απόφαση<text:s/>του<text:s/>Υπουργού<text:s/>Υγείας<text:s/>συστήνεται<text:s/>και<text:s/>λειτουργεί<text:s/>Εθνικό<text:s/>Μητρώο<text:s/>Ασθενών<text:s/>από<text:s/>τον<text:s/>κορωνο-<text:s/>ϊό<text:s/>COVID-19.<text:s/>Η<text:s/>σύσταση<text:s/>και<text:s/>λειτουργία<text:s/>του<text:s/>ανωτέρω<text:s/>Μητρώου<text:s/>αποσκοπεί<text:s/>στην<text:s/>προάσπιση<text:s/>της<text:s/>υγείας<text:s/>του<text:s/>πληθυσμού<text:s/>ενόψει<text:s/>της<text:s/>μεγάλης<text:s/>επίπτωσης<text:s/>του<text:s/>νοσήματος<text:s/>στον<text:s/>γενικό<text:s/>πληθυσμό,<text:s/>της<text:s/>ανάγκης<text:s/>καταγραφής<text:s/>επιδημιολογικών<text:s/>δεδομένων,<text:s/>φαρμακο<text:s/>επαγρύπνησης<text:s/>και<text:s/>άσκησης<text:s/>εποπτείας<text:s/>στους<text:s/>φορείς<text:s/>υγειονομικής<text:s/>φροντίδας<text:s/>του<text:s/>ιδιωτικού<text:s/>τομέα.<text:s/>Ειδικότεροι<text:s/>σκοποί<text:s/>λειτουργίας<text:s/>του<text:s/>Εθνικού<text:s/>Μητρώου<text:s/>Ασθενών<text:s/>από<text:s/>τον<text:s/>κορωνοϊό<text:s/>COVID-19<text:s/>είναι:<text:s/>α)<text:s/>η<text:s/>άμεση<text:s/>και<text:s/>ταχεία<text:s/>καταγραφή<text:s/>των<text:s/>κρουσμάτων<text:s/>του<text:s/>κορωνοϊού<text:s/>COVID-19<text:s/>στα<text:s/>νοσοκομεία<text:s/>αναφοράς,<text:s/>στα<text:s/>ειδικά<text:s/>κέντρα<text:s/>υγείας<text:s/>της<text:s/>χώρας<text:s/>και<text:s/>σε<text:s/>κάθε<text:s/>φορέα<text:s/>παροχής<text:s/>υπηρεσιών<text:s/>υγείας<text:s/>με<text:s/>δυνατότητα<text:s/>επέκτασης<text:s/>της<text:s/>χρήσης<text:s/>του,<text:s/>β)<text:s/>η<text:s/>άμεση<text:s/>καταγραφή<text:s/>και<text:s/>ιατρική<text:s/>παρακολούθηση<text:s/>της<text:s/>εξέλιξης<text:s/>των<text:s/>κρουσμάτων<text:s/>που<text:s/>εντοπίζονται<text:s/>ή<text:s/>και<text:s/>παρακολουθούνται<text:s/>από<text:s/>τις<text:s/>Κινητές<text:s/>Ομάδες<text:s/>Υγείας<text:s/>(Κ.ΟΜ.Υ.)<text:s/>Ειδικού<text:s/>Σκοπού,<text:s/>γ)<text:s/>η<text:s/>αυτοματοποίηση<text:s/>της<text:s/>διαδικασίας<text:s/>έκδοσης<text:s/>παραπεμπτικών<text:s/>για<text:s/>την<text:s/>εξέταση<text:s/>του<text:s/>κορωνοϊού<text:s/>COVID-19<text:s/>και<text:s/>δ)<text:s/>η<text:s/>διαμόρφωση<text:s/>επαρκών<text:s/>επιδημιολογικών<text:s/>δεδομένων<text:s/>για<text:s/>την,<text:s/>επί<text:s/>τη<text:s/>βάσει<text:s/>των<text:s/>καταγραφών<text:s/>αυτών,<text:s/>αποστολή<text:s/>των<text:s/>δειγμάτων<text:s/>από<text:s/>τον<text:s/>Εθνικό<text:s/>Οργανισμό<text:s/>Δημόσιας<text:s/>Υγείας<text:s/>(Ε.Ο.Δ.Υ.)<text:s/>προς<text:s/>τα<text:s/>διαπιστευμένα<text:s/>εθνικά<text:s/>και<text:s/>άλλα<text:s/>εργαστήρια.<text:s/>Η<text:s/>σύσταση<text:s/>και<text:s/>η<text:s/>λειτουργία<text:s/>του<text:s/>Μητρώου<text:s/>διενεργούνται<text:s/>σύμφωνα<text:s/>με<text:s/>τα<text:s/>διεθνή<text:s/>επιστημονικά<text:s/>πρότυπα<text:s/>και<text:s/>ιδίως<text:s/>την<text:s/>ενωσιακή<text:s/>νομοθεσία<text:s/>και<text:s/>τις<text:s/>ειδικές<text:s/>εθνικές<text:s/>ρυθμίσεις,<text:s/>καθώς<text:s/>και<text:s/>τις<text:s/>σχετικές<text:s/>οδηγίες<text:s/>και<text:s/>συστάσεις<text:s/>του<text:s/>Παγκόσμιου<text:s/>Οργανισμού<text:s/>Υγείας<text:s/>και<text:s/>του<text:s/>Ευρωπαϊκού<text:s/>Κέντρου<text:s/>Ελέγχου<text:s/>Νοσημάτων<text:s/>(ECDC).<text:s/>Τα<text:s/>δεδομένα<text:s/>που<text:s/>καταγράφονται<text:s/>στο<text:s/>αρχείο<text:s/>είναι<text:s/>το<text:s/>ονοματεπώνυμο<text:s/>του<text:s/>ασθενούς,<text:s/>η<text:s/>ηλικία,<text:s/>το<text:s/>φύλο,<text:s/>τα<text:s/>υποκείμενα<text:s/>νοσήματα<text:s/>και<text:s/>η<text:s/>κατάσταση<text:s/>της<text:s/>υγείας<text:s/>του.</text:span></text:p>
      <text:p text:style-name="P197"><text:span text:style-name="T197_1">2.</text:span><text:span text:style-name="T197_2"><text:s/>Κάθε<text:s/>δημόσιος<text:s/>ή<text:s/>ιδιωτικός<text:s/>φορέας<text:s/>πρωτοβάθμιας,<text:s/>δευτεροβάθμιας<text:s/>ή<text:s/>τριτοβάθμιας<text:s/>παροχής<text:s/>υπηρεσιών<text:s/>υγείας,<text:s/>σε<text:s/>όλη<text:s/>την<text:s/>Επικράτεια,<text:s/>κάθε<text:s/>ιατρός<text:s/>που<text:s/>παρέχει<text:s/>υπηρεσίες<text:s/>με<text:s/>οποιαδήποτε<text:s/>σχέση<text:s/>εργασίας<text:s/>στο<text:s/>Δημόσιο,<text:s/>ή<text:s/>Ο.Τ.Α.,<text:s/>ή<text:s/>Ν.Π.Δ.Δ.,<text:s/>ή<text:s/>Ν.Π.Ι.Δ.,<text:s/>καθώς<text:s/>και<text:s/>κάθε<text:s/>ελεύθερος<text:s/>επαγγελματίας<text:s/>ιατρός,<text:s/>υποχρεούται<text:s/>να<text:s/>ενημερώνει<text:s/>αμελλητί<text:s/>το<text:s/>μητρώο<text:s/>και<text:s/>τον<text:s/>Ε.Ο.Δ.Υ.<text:s/>και<text:s/>μόνο<text:s/>στην<text:s/>περίπτωση<text:s/>που<text:s/>η<text:s/>καταγραφή<text:s/>μέσω<text:s/>του<text:s/>μητρώου<text:s/>δεν<text:s/>καθίσταται<text:s/>εφικτή,<text:s/>ενημερώνει<text:s/>με<text:s/>κάθε<text:s/>άλλο<text:s/>πρόσφορο<text:s/>διαθέσιμο<text:s/>μέσο<text:s/>και<text:s/>ιδίως<text:s/>με<text:s/>ηλεκτρονική<text:s/>αλληλογραφία,<text:s/>με<text:s/>τηλεομοιοτυπία,<text:s/>με<text:s/>τηλεγράφημα<text:s/>και<text:s/>με<text:s/>τηλεφωνική<text:s/>επικοινωνία,<text:s/>για<text:s/>κάθε<text:s/>κρούσμα<text:s/>νοσήματος<text:s/>της<text:s/>παρ.<text:s/>1<text:s/>που<text:s/>υποπίπτει<text:s/>στην<text:s/>αντίληψή<text:s/>του.<text:s/>Κάθε<text:s/>παράλειψη<text:s/>εκπλήρωσης<text:s/>της<text:s/>υποχρέωσης<text:s/>του<text:s/>προηγούμενου<text:s/>εδαφίου<text:s/>επιφέρει<text:s/>διοικητική<text:s/>ποινή<text:s/>προσωρινής<text:s/>αναστολής<text:s/>της<text:s/>άδειας<text:s/>λειτουργίας<text:s/>νομικού<text:s/>προσώπου<text:s/>ιδιωτικού<text:s/>φορέα<text:s/>υπηρεσιών<text:s/>υγείας<text:s/>για<text:s/>χρονικό<text:s/>διάστημα<text:s/>έως<text:s/>έξι<text:s/>(6)<text:s/>μηνών<text:s/>και,<text:s/>σε<text:s/>περίπτωση<text:s/>υποτροπής,<text:s/>έως<text:s/>οριστική<text:s/>ανάκληση<text:s/>της<text:s/>άδειας<text:s/>λειτουργίας.<text:s/>Αντίστοιχη<text:s/>παράλειψη<text:s/>ιδιώτη<text:s/>ιατρού<text:s/>επιστημονικά<text:s/>υπευθύνου<text:s/>ιατρείου<text:s/>συνιστά<text:s/>το<text:s/>πειθαρχικό<text:s/>παράπτωμα<text:s/>των<text:s/>περ.<text:s/>γ΄<text:s/>και<text:s/>δ΄<text:s/>της<text:s/>παρ.<text:s/>1<text:s/>του<text:s/>άρθρου<text:s/>319<text:s/>του<text:s/>ν.<text:s/>4512/2018<text:s/>(Α΄<text:s/>5).</text:span></text:p>
      <text:p text:style-name="P198"><text:span text:style-name="T198_1">3.</text:span><text:span text:style-name="T198_2"><text:s/>Κατά<text:s/>τη<text:s/>σύσταση<text:s/>και<text:s/>λειτουργία<text:s/>του<text:s/>Μητρώου<text:s/>από<text:s/>το<text:s/>Υπουργείο<text:s/>Υγείας,<text:s/>ως<text:s/>υπεύθυνο<text:s/>επεξεργασίας,<text:s/>πρέπει<text:s/>πάντοτε<text:s/>να<text:s/>διασφαλίζεται<text:s/>η<text:s/>προστασία<text:s/>των<text:s/>ανθρώπινων<text:s/>δικαιωμάτων,<text:s/>της<text:s/>ιδιωτικής<text:s/>ζωής<text:s/>και<text:s/>της<text:s/>προστασίας<text:s/>των<text:s/>δεδομένων<text:s/>προσωπικού<text:s/>χαρακτήρα,<text:s/>σύμφωνα<text:s/>με<text:s/>το<text:s/>άρθρο<text:s/>9Α<text:s/>του<text:s/>Συντάγματος,<text:s/>την<text:s/>κείμενη<text:s/>νομοθεσία<text:s/>και,<text:s/>ιδίως,<text:s/>σύμφωνα<text:s/>με<text:s/>τις<text:s/>διατάξεις<text:s/>του<text:s/>Γενικού<text:s/>Κανονισμού<text:s/>Προστασίας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,<text:s/>ΕΕ<text:s/>L<text:s/>119<text:s/>[ΓΚΠΔ]).<text:s/>Κατά<text:s/>την<text:s/>επεξεργασία<text:s/>των<text:s/>δεδομένων<text:s/>λαμβάνονται<text:s/>τα<text:s/>απαραίτητα<text:s/>τεχνικά<text:s/>και<text:s/>οργανωτικά<text:s/>μέτρα<text:s/>ασφάλειας<text:s/>των<text:s/>δεδομένων.<text:s/>Η<text:s/>πρόσβαση<text:s/>στα<text:s/>δεδομένα<text:s/>και<text:s/>η<text:s/>επεξεργασία<text:s/>επιτρέπονται<text:s/>μόνο<text:s/>με<text:s/>χρήση<text:s/>κατάλληλων<text:s/>διαπιστευτηρίων<text:s/>από<text:s/>προσωπικό<text:s/>που<text:s/>έχει<text:s/>τις<text:s/>κατάλληλες<text:s/>εξουσιοδοτήσεις.<text:s/>Οι<text:s/>διαβιβάσεις<text:s/>δεδομένων<text:s/>πραγματοποιούνται<text:s/>με<text:s/>κρυπτογράφηση.<text:s/>Ο<text:s/>κάθε<text:s/>χρήστης<text:s/>φορέας<text:s/>του<text:s/>συστήματος<text:s/>δεν<text:s/>έχει<text:s/>δικαίωμα<text:s/>πρόσβασης<text:s/>στα<text:s/>λοιπά<text:s/>δεδομένα<text:s/>του<text:s/>συστήματος.</text:span></text:p>
      <text:p text:style-name="P199"><text:span text:style-name="T199_1">4.</text:span><text:span text:style-name="T199_2"><text:s/>Τα<text:s/>ειδικών<text:s/>κατηγοριών<text:s/>δεδομένα<text:s/>προσωπικού<text:s/>χαρακτήρα<text:s/>του<text:s/>Εθνικού<text:s/>Μητρώου<text:s/>Ασθενών<text:s/>από<text:s/>τον<text:s/>κο-<text:s/>ρωνοϊό<text:s/>COVID-19<text:s/>τυγχάνουν<text:s/>επεξεργασίας<text:s/>σύμφωνα<text:s/>με<text:s/>το<text:s/>άρθρο<text:s/>9<text:s/>του<text:s/>ΓΚΠΔ<text:s/>και<text:s/>το<text:s/>άρθρο<text:s/>22<text:s/>του<text:s/>ν.<text:s/>4624/2019<text:s/>(Α΄137),<text:s/>ιδίως<text:s/>δε<text:s/>εφόσον:</text:span></text:p>
      <text:p text:style-name="P200"><text:span text:style-name="T200_1">α)</text:span><text:span text:style-name="T200_2"><text:tab/></text:span><text:span text:style-name="T200_3">η<text:s/>επεξεργασία<text:s/>είναι<text:s/>απαραίτητη<text:s/>για<text:s/>σκοπούς<text:s/>προληπτικής<text:s/>ή<text:s/>επαγγελματικής<text:s/>ιατρικής,<text:s/>ιατρικής<text:s/>διάγνωσης,<text:s/>παροχής<text:s/>υγειονομικής<text:s/>ή<text:s/>κοινωνικής<text:s/>περίθαλψης<text:s/>ή<text:s/>θεραπείας<text:s/>ή<text:s/>διαχείρισης<text:s/>υγειονομικών<text:s/>και<text:s/>κοινωνικών<text:s/>συστημάτων<text:s/>και<text:s/>υπηρεσιών<text:s/>βάσει<text:s/>του<text:s/>ενωσιακού<text:s/>δικαίου<text:s/>ή<text:s/>εθνικών<text:s/>ρυθμίσεων<text:s/>ή<text:s/>δυνάμει<text:s/>σύμβασης<text:s/>με<text:s/>επαγ-<text:s/>γελματία<text:s/>του<text:s/>τομέα<text:s/>της<text:s/>υγείας<text:s/>και<text:s/>με<text:s/>την<text:s/>επιφύλαξη<text:s/>των<text:s/>προϋποθέσεων<text:s/>και<text:s/>των<text:s/>εγγυήσεων<text:s/>που<text:s/>αναφέρονται<text:s/>στην<text:s/>παρ.<text:s/>3<text:s/>του<text:s/>άρθρου<text:s/>9<text:s/>του<text:s/>ΓΚΠΔ,</text:span></text:p>
      <text:p text:style-name="P201"><text:span text:style-name="T201_1">β)</text:span><text:span text:style-name="T201_2"><text:tab/></text:span><text:span text:style-name="T201_3">η<text:s/>επεξεργασία<text:s/>είναι<text:s/>απαραίτητη<text:s/>για<text:s/>λόγους<text:s/>δημοσίου<text:s/>συμφέροντος<text:s/>στον<text:s/>τομέα<text:s/>της<text:s/>δημόσιας<text:s/>υγείας,<text:s/>όπως<text:s/>η<text:s/>ασφάλεια<text:s/>της<text:s/>υγειονομικής<text:s/>περίθαλψης<text:s/>και<text:s/>των<text:s/>φαρμάκων<text:s/>ή<text:s/>η<text:s/>προστασία<text:s/>του<text:s/>πληθυσμού<text:s/>από<text:s/>τη<text:s/>διάδοση<text:s/>της<text:s/>νόσου,<text:s/>βάσει<text:s/>του<text:s/>ενωσιακού<text:s/>δικαίου<text:s/>ή<text:s/>εθνικών<text:s/>ρυθμίσεων<text:s/>που<text:s/>προβλέπουν<text:s/>κατάλληλα<text:s/>και<text:s/>συγκεκριμένα<text:s/>μέτρα<text:s/>για<text:s/>την<text:s/>προστασία<text:s/>των<text:s/>δικαιωμάτων<text:s/>και<text:s/>των<text:s/>ελευθεριών<text:s/>του<text:s/>υποκειμένου<text:s/>των<text:s/>δεδομένων,<text:s/>ειδικότερα<text:s/>δε<text:s/>του<text:s/>επαγγελματικού<text:s/>απορρήτου.</text:span></text:p>
      <text:p text:style-name="P202"><text:span text:style-name="T202_1">5.</text:span><text:span text:style-name="T202_2"><text:s/>Ως<text:s/>εκτελούσα<text:s/>την<text:s/>επεξεργασία<text:s/>για<text:s/>λογαριασμό<text:s/>του<text:s/>Υπουργείου<text:s/>Υγείας<text:s/>για<text:s/>τη<text:s/>σύσταση<text:s/>και<text:s/>λειτουργία<text:s/>του<text:s/>συστήματος<text:s/>αρχειοθέτησης<text:s/>του<text:s/>Εθνικού<text:s/>Μητρώου<text:s/>Ασθενών<text:s/>από<text:s/>τον<text:s/>κορωνοϊό<text:s/>COVID-19<text:s/>ορίζεται<text:s/>η<text:s/>Ηλεκτρονική<text:s/>Διακυβέρνηση<text:s/>Κοινωνικής<text:s/>Ασφάλισης<text:s/>(ΗΔΙΚΑ)<text:s/>ΑΕ,<text:s/>η<text:s/>οποία<text:s/>αναλαμβάνει<text:s/>τον<text:s/>σχεδιασμό,<text:s/>την<text:s/>υλοποίηση<text:s/>και<text:s/>την<text:s/>οργάνωση<text:s/>της<text:s/>μετάπτωσης<text:s/>των<text:s/>δεδομένων<text:s/>προσωπικού<text:s/>χαρακτήρα<text:s/>και<text:s/>άλλων<text:s/>δεδομένων,<text:s/>καθώς<text:s/>και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ζήτημα<text:s/>που<text:s/>αφορά<text:s/>στην<text:s/>ομαλή<text:s/>λειτουργία<text:s/>του<text:s/>συστήματος<text:s/>αρχειοθέτησης<text:s/>του<text:s/>Εθνικού<text:s/>Μητρώου<text:s/>Ασθενών<text:s/>από<text:s/>τον<text:s/>κορωνοϊό<text:s/>COVID-19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θέτουν<text:s/>για<text:s/>τη<text:s/>νομιμότητα<text:s/>κάθε<text:s/>επεξεργασίας<text:s/>δεδομένων<text:s/>προσωπικού<text:s/>χαρακτήρα<text:s/>οι<text:s/>διατάξεις<text:s/>του<text:s/>άρθρου<text:s/>5<text:s/>του<text:s/>ΓΚΠΔ.<text:s/>Στο<text:s/>πλαίσιο<text:s/>της<text:s/>εν<text:s/>λόγω<text:s/>εκτέλεσης<text:s/>επεξεργασίας<text:s/>για<text:s/>λογαριασμό<text:s/>του<text:s/>Υπουργείου<text:s/>Υγείας,<text:s/>η<text:s/>ΗΔΙΚΑ<text:s/>ΑΕ<text:s/>επιφορτίζεται<text:s/>με<text:s/>όλες<text:s/>τις<text:s/>υποχρεώσεις<text:s/>που<text:s/>θέτουν<text:s/>για<text:s/>τον<text:s/>εκτελούντα<text:s/>την<text:s/>επεξεργασία<text:s/>οι<text:s/>διατάξεις<text:s/>του<text:s/>ΓΚΠΔ.<text:s/>Οι<text:s/>υποχρεώσεις<text:s/>τόσο<text:s/>του<text:s/>Υπουργείου<text:s/>Υγείας<text:s/>όσο<text:s/>και<text:s/>της<text:s/>ΗΔΙΚΑ<text:s/>ΑΕ<text:s/>προσδιορίζονται<text:s/>στη<text:s/>σύμβαση<text:s/>που<text:s/>καταρτίζεται<text:s/>μεταξύ<text:s/>τους,<text:s/>σύμφωνα<text:s/>με<text:s/>το<text:s/>άρθρο<text:s/>28<text:s/>του<text:s/>ΓΚΠΔ.<text:s/>Η<text:s/>ΗΔΙΚΑ<text:s/>ΑΕ<text:s/>ιδίως:</text:span></text:p>
      <text:p text:style-name="P203"><text:span text:style-name="T203_1">α)</text:span><text:span text:style-name="T203_2"><text:tab/></text:span><text:span text:style-name="T203_3">επεξεργάζεται<text:s/>τα<text:s/>δεδομένα<text:s/>προσωπικού<text:s/>χαρακτήρα<text:s/>μόνο<text:s/>βάσει<text:s/>καταγεγραμμένων<text:s/>εντολών<text:s/>του<text:s/>Υπουργείου<text:s/>Υγείας,<text:s/>ως<text:s/>υπευθύνου<text:s/>επεξεργασίας,<text:s/>μεταξύ<text:s/>άλλων<text:s/>όσον<text:s/>αφορά<text:s/>στη<text:s/>διαβίβαση<text:s/>δεδομένων<text:s/>προσωπικού<text:s/>χαρακτήρα<text:s/>σε<text:s/>τρίτη<text:s/>χώρα<text:s/>ή<text:s/>διεθνή<text:s/>οργανισμό,<text:s/>εκτός<text:s/>εάν<text:s/>υποχρεούται<text:s/>προς<text:s/>τούτο<text:s/>βάσει<text:s/>του<text:s/>ενωσιακού<text:s/>δικαίου<text:s/>ή<text:s/>βάσει<text:s/>εθνικών<text:s/>ρυθμίσεων.<text:s/>Σε<text:s/>αυτήν<text:s/>την<text:s/>περίπτωση,<text:s/>η<text:s/>ΗΔΙΚΑ<text:s/>ΑΕ<text:s/>ενημερώνει<text:s/>το<text:s/>Υπουργείο<text:s/>Υγείας<text:s/>για<text:s/>την<text:s/>εν<text:s/>λόγω<text:s/>νομική<text:s/>απαίτηση<text:s/>πριν<text:s/>από<text:s/>την<text:s/>επεξεργασία,</text:span></text:p>
      <text:p text:style-name="P204"><text:span text:style-name="T204_1">β)</text:span><text:span text:style-name="T204_2"><text:tab/></text:span><text:span text:style-name="T204_3"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205"><text:span text:style-name="T205_1">γ)</text:span><text:span text:style-name="T205_2"><text:tab/></text:span><text:span text:style-name="T205_3"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δυνάμει<text:s/>του<text:s/>άρθρου<text:s/>32<text:s/>του<text:s/>ΓΚΠΔ,</text:span></text:p>
      <text:p text:style-name="P206"><text:span text:style-name="T206_1">δ)</text:span><text:span text:style-name="T206_2"><text:tab/></text:span><text:span text:style-name="T206_3">τηρεί<text:s/>τους<text:s/>όρους<text:s/>που<text:s/>αναφέρονται<text:s/>στις<text:s/>παρ.<text:s/>2<text:s/>και<text:s/>4<text:s/>του<text:s/>άρθρου<text:s/>28<text:s/>του<text:s/>ΓΚΠΔ<text:s/>σχετικά<text:s/>με<text:s/>την<text:s/>πρόσληψη<text:s/>άλλου<text:s/>εκτελούντος<text:s/>την<text:s/>επεξεργασία,</text:span></text:p>
      <text:p text:style-name="P207"><text:span text:style-name="T207_1">ε)</text:span><text:span text:style-name="T207_2"><text:tab/></text:span><text:span text:style-name="T207_3">λαμβάνει<text:s/>υπόψη<text:s/>τη<text:s/>φύση<text:s/>της<text:s/>επεξεργασίας<text:s/>και<text:s/>επικουρεί<text:s/>το<text:s/>Υπουργείο<text:s/>Υγεί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ης<text:s/>του<text:s/>Υπουργείου<text:s/>Υγείας,<text:s/>ως<text:s/>υπευθύνου<text:s/>επεξεργασίας,<text:s/>να<text:s/>απαντά<text:s/>σε<text:s/>αιτήματα<text:s/>για<text:s/>άσκηση<text:s/>των<text:s/>προβλεπόμενων<text:s/>στο<text:s/>Κεφάλαιο<text:s/>III<text:s/>του<text:s/>ΓΚΠΔ<text:s/>δικαιωμάτων<text:s/>του<text:s/>υποκειμένου<text:s/>των<text:s/>δεδομένων,</text:span></text:p>
      <text:p text:style-name="P208"><text:span text:style-name="T208_1">στ)</text:span><text:span text:style-name="T208_2"><text:tab/></text:span><text:span text:style-name="T208_3">συνδράμει<text:s/>το<text:s/>Υπουργείο<text:s/>Υγείας,<text:s/>ως<text:s/>υπεύθυνο<text:s/>επεξεργασίας,<text:s/>στη<text:s/>διασφάλιση<text:s/>της<text:s/>συμμόρφωσης<text:s/>προς<text:s/>τις<text:s/>υποχρεώσεις<text:s/>που<text:s/>απορρέουν<text:s/>από<text:s/>τα<text:s/>άρθρα<text:s/>32<text:s/>έως<text:s/>34<text:s/>του<text:s/>ΓΚΠΔ,<text:s/>λαμβάνοντας<text:s/>υπόψη<text:s/>τη<text:s/>φύση<text:s/>της<text:s/>επεξεργασίας<text:s/>και<text:s/>τις<text:s/>πληροφορίες<text:s/>που<text:s/>διαθέτει<text:s/>η<text:s/>ΗΔΙΚΑ<text:s/>ΑΕ,</text:span></text:p>
      <text:p text:style-name="P209"><text:span text:style-name="T209_1">ζ)</text:span><text:span text:style-name="T209_2"><text:tab/></text:span><text:span text:style-name="T209_3">θέτει<text:s/>στη<text:s/>διάθεση<text:s/>του<text:s/>Υπουργείου<text:s/>Υγείας,<text:s/>ως<text:s/>υπευθύνου<text:s/>επεξεργασίας,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άρθρο<text:s/>28<text:s/>του<text:s/>ΓΚΠΔ,<text:s/>επιτρέπει<text:s/>και<text:s/>διευκολύνει<text:s/>τους<text:s/>ελέγχους,<text:s/>περιλαμβανομένων<text:s/>των<text:s/>επιθεωρήσεων,<text:s/>που<text:s/>διενεργούνται<text:s/>από<text:s/>το<text:s/>Υπουργείο<text:s/>Υγείας,<text:s/>ως<text:s/>υπεύθυνο<text:s/>επεξεργασίας,<text:s/>ιδίως<text:s/>μέσω<text:s/>του<text:s/>Υπευθύνου<text:s/>Προστασίας<text:s/>Δεδομένων<text:s/>και<text:s/>υπαλλήλων<text:s/>της<text:s/>Διεύθυνσης<text:s/>Ηλεκτρονικής<text:s/>Διακυβέρνησης<text:s/>του<text:s/>Υπουργείου<text:s/>Υγείας,<text:s/>ή<text:s/>από<text:s/>άλλον<text:s/>ελεγκτή<text:s/>εντεταλμένο<text:s/>από<text:s/>το<text:s/>Υπουργείο<text:s/>Υγείας,<text:s/>ως<text:s/>υπεύθυνο<text:s/>επεξεργασίας.</text:span></text:p>
      <text:p text:style-name="P210"><text:span text:style-name="T210_1">6.</text:span><text:span text:style-name="T210_2"><text:s/>Τα<text:s/>πρόσωπα,<text:s/>τα<text:s/>οποία,<text:s/>υπό<text:s/>την<text:s/>άμεση<text:s/>εποπτεία<text:s/>του<text:s/>Υπουργείου<text:s/>Υγείας,<text:s/>ως<text:s/>υπευθύνου<text:s/>επεξεργασίας,<text:s/>ή<text:s/>της<text:s/>ΗΔΙΚΑ<text:s/>ΑΕ,<text:s/>ως<text:s/>εκτελούσας<text:s/>την<text:s/>επεξεργασία,<text:s/>είναι<text:s/>εξουσιοδοτημένα<text:s/>να<text:s/>επεξεργάζονται<text:s/>τα<text:s/>δεδομένα<text:s/>προσωπικού<text:s/>χαρακτήρα,<text:s/>που<text:s/>περιέχονται<text:s/>στο<text:s/>Εθνικό<text:s/>Μητρώο<text:s/>Ασθενών<text:s/>από<text:s/>τον<text:s/>κορωνοϊό<text:s/>COVID-19,<text:s/>δεσμεύονται<text:s/>από<text:s/>την<text:s/>τήρηση<text:s/>του<text:s/>απορρήτου<text:s/>ή<text:s/>της<text:s/>εμπιστευτικότητας<text:s/>σχετικά<text:s/>με<text:s/>την<text:s/>εκτέλεση<text:s/>των<text:s/>εν<text:s/>λόγω<text:s/>καθηκόντων<text:s/>τους,<text:s/>σύμφωνα<text:s/>με<text:s/>τις<text:s/>οικείες<text:s/>διατάξεις,<text:s/>ιδίως<text:s/>του<text:s/>Κώδικα<text:s/>Ιατρικής<text:s/>Δεοντολογίας,<text:s/>του<text:s/>Υπαλληλικού<text:s/>Κώδικα<text:s/>και<text:s/>του<text:s/>Ποινικού<text:s/>Κώδικα.</text:span></text:p>
      <text:p text:style-name="P211"><text:span text:style-name="T211_1">7.</text:span><text:span text:style-name="T211_2"><text:s/>Τα<text:s/>πρόσωπα,<text:s/>των<text:s/>οποίων<text:s/>δεδομένα<text:s/>προσωπικού<text:s/>χαρακτήρα<text:s/>τυγχάνουν<text:s/>επεξεργασίας<text:s/>στο<text:s/>πλαίσιο<text:s/>του<text:s/>Εθνικού<text:s/>Μητρώου<text:s/>Ασθενών<text:s/>από<text:s/>τον<text:s/>κορωνοϊό<text:s/>COVID-19,<text:s/>έχουν<text:s/>δικαίωμα<text:s/>πρόσβασης<text:s/>στις<text:s/>πληροφορίες<text:s/>που<text:s/>πε-<text:s/>ριέχονται<text:s/>σε<text:s/>αυτό,<text:s/>σύμφωνα<text:s/>με<text:s/>τα<text:s/>οριζόμενα<text:s/>στο<text:s/>άρθρο<text:s/>15<text:s/>του<text:s/>ΓΚΠΔ.<text:s/>Επιπλέον,<text:s/>τα<text:s/>υποκείμενα<text:s/>των<text:s/>δεδομένων<text:s/>έχουν,<text:s/>ως<text:s/>προς<text:s/>τα<text:s/>δεδομένα<text:s/>τους<text:s/>προσωπικού<text:s/>χαρακτήρα<text:s/>που<text:s/>έχουν<text:s/>καταχωριστεί<text:s/>στο<text:s/>σύστημα<text:s/>αρχειοθέτησης<text:s/>Εθνικού<text:s/>Μητρώου<text:s/>Ασθενών<text:s/>από<text:s/>τον<text:s/>κορωνοϊό<text:s/>COVID-19,<text:s/>τα<text:s/>δικαιώματα<text:s/>εκείνα,<text:s/>που<text:s/>τους<text:s/>αναγνωρίζει<text:s/>ο<text:s/>ΓΚΠΔ<text:s/>και<text:s/>κάθε<text:s/>άλλη<text:s/>ρύθμιση<text:s/>για<text:s/>την<text:s/>προστασία<text:s/>δεδομένων<text:s/>προσωπικού<text:s/>χαρακτήρα<text:s/>που<text:s/>τηρούνται<text:s/>σε<text:s/>ιατρικά<text:s/>αρχεία<text:s/>και<text:s/>ισχύουν<text:s/>για<text:s/>το<text:s/>Σύστημα<text:s/>Ηλεκτρονικής<text:s/>Συνταγογράφησης.<text:s/>Στους<text:s/>αποδέκτες<text:s/>των<text:s/>δεδομένων<text:s/>του<text:s/>Εθνικού<text:s/>Μητρώου<text:s/>Ασθενών<text:s/>από<text:s/>τον<text:s/>κορωνοϊό<text:s/>COVID-19,<text:s/>υπό<text:s/>την<text:s/>έννοια<text:s/>της<text:s/>περ.<text:s/>9<text:s/>του<text:s/>άρθρου<text:s/>4<text:s/>του<text:s/>ΓΚΠΔ,<text:s/>περιλαμβάνονται<text:s/>ο<text:s/>εκάστοτε<text:s/>θεράπων<text:s/>ιατρός<text:s/>ή<text:s/>άλλος<text:s/>επαγγελματίας<text:s/>υγείας,<text:s/>κατά<text:s/>τη<text:s/>νοσηλεία<text:s/>ή<text:s/>επίσκεψη<text:s/>σε<text:s/>δημόσια<text:s/>ή<text:s/>ιδιωτική<text:s/>μονάδα<text:s/>παροχής<text:s/>υπηρεσιών<text:s/>υγείας,<text:s/>για<text:s/>τον<text:s/>σκοπό<text:s/>παροχής<text:s/>υπηρεσιών<text:s/>υγείας,<text:s/>καθώς<text:s/>και<text:s/>επαγγελματίες<text:s/>υγείας<text:s/>και<text:s/>δημόσιες<text:s/>αρχές,<text:s/>για<text:s/>τον<text:s/>σκοπό<text:s/>πλήρωσης<text:s/>δημόσιου<text:s/>συμφέροντος<text:s/>στον<text:s/>τομέα<text:s/>της<text:s/>δημόσιας<text:s/>υγείας.<text:s/>Οι<text:s/>δημόσιες<text:s/>αρχές<text:s/>που<text:s/>ενδέχεται<text:s/>να<text:s/>λάβουν<text:s/>πληροφορίες<text:s/>του<text:s/>Εθνικού<text:s/>Μητρώου<text:s/>Ασθενών<text:s/>από<text:s/>τον<text:s/>κορωνοϊό<text:s/>COVID-19<text:s/>στο<text:s/>πλαίσιο<text:s/>συγκεκριμένης<text:s/>έρευνας,<text:s/>για<text:s/>την<text:s/>πλήρωση<text:s/>της<text:s/>κύριας<text:s/>αποστολής<text:s/>τους,<text:s/>σύμφωνα<text:s/>με<text:s/>το<text:s/>ενωσιακό<text:s/>δίκαιο<text:s/>ή<text:s/>εθνικές<text:s/>ρυθμίσεις,<text:s/>δεν<text:s/>θεωρούνται<text:s/>ως<text:s/>αποδέκτες.<text:s/>Η<text:s/>επεξεργασία<text:s/>των<text:s/>δεδομένων<text:s/>αυτών<text:s/>από<text:s/>τις<text:s/>εν<text:s/>λόγω<text:s/>δημόσιες<text:s/>αρχές<text:s/>πραγματοποιείται<text:s/>σύμφωνα<text:s/>με<text:s/>τις<text:s/>κείμενες<text:s/>διατάξεις<text:s/>για<text:s/>την<text:s/>προστασία<text:s/>των<text:s/>δεδομένων<text:s/>ανάλογα<text:s/>με<text:s/>τους<text:s/>σκοπούς<text:s/>της<text:s/>επεξεργασίας.<text:s/>Οι<text:s/>υπηρεσίες<text:s/>του<text:s/>Υπουργείου<text:s/>Υγείας<text:s/>και<text:s/>εποπτευόμενοι<text:s/>από<text:s/>το<text:s/>Υπουργείο<text:s/>Υγείας<text:s/>φορείς<text:s/>ή,<text:s/>ενδεχομένως,<text:s/>άλλοι<text:s/>φορείς<text:s/>του<text:s/>Δημοσίου<text:s/>ή<text:s/>διεθνείς<text:s/>οργανισμοί,<text:s/>κατά<text:s/>τον<text:s/>λόγο<text:s/>της<text:s/>αρμοδιότητάς<text:s/>τους,<text:s/>δύ-<text:s/>νανται<text:s/>να<text:s/>λαμβάνουν<text:s/>από<text:s/>το<text:s/>σύστημα<text:s/>αρχειοθέτησης<text:s/>του<text:s/>Εθνικού<text:s/>Μητρώου<text:s/>Ασθενών<text:s/>από<text:s/>τον<text:s/>κορωνοϊό<text:s/>COVID-19<text:s/>ψευδωνυμοποιημένες<text:s/>ή<text:s/>ανωνυμοποιημένες<text:s/>πληροφορίες,<text:s/>από<text:s/>τις<text:s/>οποίες<text:s/>δεν<text:s/>μπορεί<text:s/>να<text:s/>προκύψει<text:s/>άμεση<text:s/>ή<text:s/>έμμεση<text:s/>ταυτοποίηση<text:s/>των<text:s/>ενδιαφερόμενων<text:s/>υποκειμένων,<text:s/>για<text:s/>σκοπούς<text:s/>που<text:s/>καθιστούν<text:s/>την<text:s/>εν<text:s/>λόγω<text:s/>επεξεργασία<text:s/>(διαβίβαση)<text:s/>απαραίτητη<text:s/>για<text:s/>λόγους<text:s/>ουσιαστικού<text:s/>δημόσιου<text:s/>συμφέροντος.<text:s/>Ειδικά<text:s/>για<text:s/>τον<text:s/>Ε.Ο.Δ.Υ.<text:s/>και<text:s/>τη<text:s/>Γενική<text:s/>Γραμματεία<text:s/>Πολιτικής<text:s/>Προστασίας<text:s/>ισχύουν<text:s/>οι<text:s/>προβλεπόμενοι<text:s/>σκοποί<text:s/>επεξεργασίας<text:s/>της<text:s/>κείμενης<text:s/>νομοθεσίας.<text:s/>Ευρωπαϊκά<text:s/>Μητρώα<text:s/>Ασθενών<text:s/>από<text:s/>τον<text:s/>κορω-<text:s/>νοϊό<text:s/>COVID-19<text:s/>δύνανται<text:s/>να<text:s/>λαμβάνουν<text:s/>ψευδωνυμοποιη-<text:s/>μένες<text:s/>ή<text:s/>ανωνυμοποιημένες<text:s/>πληροφορίες,<text:s/>από<text:s/>τις<text:s/>οποίες<text:s/>δεν<text:s/>μπορεί<text:s/>να<text:s/>προκύψει<text:s/>άμεση<text:s/>ή<text:s/>έμμεση<text:s/>ταυτοποίηση<text:s/>των<text:s/>ενδιαφερόμενων<text:s/>υποκειμένων,<text:s/>για<text:s/>τη<text:s/>διενέργεια<text:s/>στατιστικών<text:s/>ή<text:s/>επιστημονικών<text:s/>μελετών<text:s/>σχετικά<text:s/>με<text:s/>τον<text:s/>κορωνοϊό<text:s/>COVID-19.</text:span></text:p>
      <text:p text:style-name="P212"><text:span text:style-name="T212_1">8.</text:span><text:span text:style-name="T212_2"><text:s/>Το<text:s/>Υπουργείο<text:s/>Υγείας<text:s/>μπορεί<text:s/>να<text:s/>δημοσιεύει<text:s/>ή<text:s/>να<text:s/>χορηγεί,<text:s/>έναντι<text:s/>συνδρομής<text:s/>ή<text:s/>ειδικού<text:s/>παραβόλου,<text:s/>στατιστικής<text:s/>φύσης,<text:s/>συγκεντρωτικά<text:s/>στοιχεία,<text:s/>από<text:s/>τα<text:s/>οποία<text:s/>δεν<text:s/>μπορούν<text:s/>πλέον<text:s/>να<text:s/>προσδιοριστούν<text:s/>τα<text:s/>υποκείμενα<text:s/>των<text:s/>δεδομένων<text:s/>και<text:s/>τα<text:s/>οποία<text:s/>προέρχονται<text:s/>από<text:s/>τη<text:s/>λειτουργία<text:s/>του<text:s/>Εθνικού<text:s/>Μητρώου<text:s/>Ασθενών<text:s/>από<text:s/>τον<text:s/>κορωνοϊό<text:s/>COVID-19.</text:span></text:p>
      <text:p text:style-name="P213"><text:span text:style-name="T213_1">9.</text:span><text:span text:style-name="T213_2"><text:s/>Με<text:s/>κοινή<text:s/>απόφαση<text:s/>των<text:s/>Υπουργών<text:s/>Υγείας<text:s/>και<text:s/>Ψηφιακής<text:s/>Διακυβέρνησης<text:s/>ρυθμίζονται<text:s/>ειδικότερα,<text:s/>τεχνικά<text:s/>ή<text:s/>λεπτομερειακά,<text:s/>θέματα<text:s/>για:<text:s/>α)<text:s/>τη<text:s/>σύσταση<text:s/>και<text:s/>λειτουργία<text:s/>του<text:s/>συστήματος<text:s/>αρχειοθέτησης<text:s/>του<text:s/>Εθνικού<text:s/>Μητρώου<text:s/>Ασθενών<text:s/>από<text:s/>τον<text:s/>κορωνοϊό<text:s/>COVID-19,<text:s/>β)<text:s/>το<text:s/>περιεχόμενο<text:s/>του<text:s/>Εθνικού<text:s/>Μητρώου<text:s/>Ασθενών<text:s/>από<text:s/>τον<text:s/>κορωνοϊό<text:s/>COVID-19,<text:s/>γ)<text:s/>τη<text:s/>συλλογή,<text:s/>τήρηση<text:s/>και<text:s/>κάθε<text:s/>περαιτέρω<text:s/>επεξεργασία<text:s/>στοιχείων<text:s/>και<text:s/>δεδομένων<text:s/>που<text:s/>καταχωρού-<text:s/>νται<text:s/>σε<text:s/>αυτό,<text:s/>δ)<text:s/>κάθε<text:s/>οργανωτικό<text:s/>και<text:s/>τεχνικό<text:s/>μέτρο<text:s/>για<text:s/>την<text:s/>ασφάλεια<text:s/>της<text:s/>επεξεργασίας<text:s/>των<text:s/>δεδομένων,<text:s/>συ-<text:s/>μπεριλαμβανομένης<text:s/>της<text:s/>ταυτοποίησης<text:s/>των<text:s/>προσώπων<text:s/>που<text:s/>έχουν<text:s/>πρόσβαση<text:s/>στις<text:s/>πληροφορίες<text:s/>του<text:s/>Εθνικού<text:s/>Μητρώου<text:s/>Ασθενών<text:s/>από<text:s/>τον<text:s/>κορωνοϊό<text:s/>COVID-19,<text:s/>της<text:s/>καταγραφής<text:s/>των<text:s/>δεδομένων<text:s/>του<text:s/>χρήστη<text:s/>που<text:s/>εισέρχεται<text:s/>στο<text:s/>σύστημα,<text:s/>κατά<text:s/>την<text:s/>παράγραφο<text:s/>6,<text:s/>της<text:s/>χρήσης<text:s/>τεχνικών<text:s/>ανωνυμοποίησης,<text:s/>ψευδωνυμοποίησης<text:s/>και<text:s/>κρυπτογράφησης,<text:s/>της<text:s/>διάρκειας<text:s/>τήρησης<text:s/>ανά<text:s/>κατηγορία<text:s/>δεδομένων,<text:s/>ανωνυμοποιημένων,<text:s/>ψευδωνυμοποιημέ-<text:s/>νων<text:s/>και<text:s/>μη,<text:s/>ανάλογα<text:s/>με<text:s/>τον<text:s/>σκοπό<text:s/>επεξεργασίας<text:s/>τους<text:s/>για<text:s/>επιδημιολογικούς,<text:s/>επιστημονικούς<text:s/>και<text:s/>στατιστικούς<text:s/>λόγους,<text:s/>ε)<text:s/>θέματα<text:s/>οργάνωσης<text:s/>και<text:s/>διαχείρισης<text:s/>του<text:s/>Εθνικού<text:s/>Μητρώου<text:s/>Ασθενών<text:s/>από<text:s/>τον<text:s/>κορωνοϊό<text:s/>COVID-19,<text:s/>με<text:s/>βάση<text:s/>τους<text:s/>σκοπούς<text:s/>σύστασης<text:s/>και<text:s/>λειτουργίας<text:s/>του,<text:s/>στ)<text:s/>την<text:s/>άσκηση<text:s/>και<text:s/>ικανοποίηση<text:s/>των<text:s/>δικαιωμάτων<text:s/>των<text:s/>υποκειμένων<text:s/>των<text:s/>δεδομένων,<text:s/>ζ)<text:s/>τους<text:s/>αποδέκτες<text:s/>των<text:s/>δεδομένων,<text:s/>η)<text:s/>τους<text:s/>ακριβείς<text:s/>όρους<text:s/>της<text:s/>διάθεσης<text:s/>στατιστικής<text:s/>φύσεως<text:s/>συγκεντρωτικών<text:s/>στοιχείων,<text:s/>από<text:s/>τα<text:s/>οποία<text:s/>δεν<text:s/>μπορούν<text:s/>πλέον<text:s/>να<text:s/>προσδιορισθούν<text:s/>τα<text:s/>υποκείμενα<text:s/>των<text:s/>δεδομένων,<text:s/>θ)<text:s/>το<text:s/>ύψος<text:s/>της<text:s/>συνδρομής<text:s/>ή<text:s/>του<text:s/>παρα-<text:s/>βόλου<text:s/>για<text:s/>τη<text:s/>διάθεση<text:s/>των<text:s/>στοιχείων<text:s/>της<text:s/>περίπτωσης<text:s/>η΄,<text:s/>καθώς<text:s/>και<text:s/>ι)<text:s/>κάθε<text:s/>άλλο<text:s/>ειδικότερο<text:s/>θέμα.</text:span></text:p>
      <text:p text:style-name="P214"><text:span text:style-name="T214_1">10.</text:span><text:span text:style-name="T214_2"><text:s/>Η<text:s/>επεξεργασία<text:s/>για<text:s/>άλλους<text:s/>σκοπούς<text:s/>είναι<text:s/>επιτρεπτή<text:s/>υπό<text:s/>τις<text:s/>προϋποθέσεις<text:s/>του<text:s/>άρθρου<text:s/>24<text:s/>του<text:s/>ν.<text:s/>4624/2019.<text:s/>Ρητώς<text:s/>απαγορεύεται<text:s/>η<text:s/>χορήγηση<text:s/>ειδικών<text:s/>δεδομένων<text:s/>από<text:s/>το<text:s/>Μητρώο<text:s/>σε<text:s/>ασφαλιστικές<text:s/>εταιρείες<text:s/>και<text:s/>τράπεζες.<text:s/>Η<text:s/>απαγόρευση<text:s/>επεξεργασίας<text:s/>του<text:s/>προηγούμενου<text:s/>εδαφίου<text:s/>δεν<text:s/>μπορεί<text:s/>να<text:s/>αρθεί<text:s/>από<text:s/>το<text:s/>υποκείμενο<text:s/>των<text:s/>δεδομένων.</text:span></text:p>
      <text:p text:style-name="P215"><text:span text:style-name="T215_1">11.</text:span><text:span text:style-name="T215_2"><text:s/>Όποιος<text:s/>χωρίς<text:s/>δικαίωμα<text:s/>επεμβαίνει<text:s/>με<text:s/>οποιονδήποτε<text:s/>τρόπο<text:s/>στο<text:s/>σύστημα<text:s/>αρχειοθέτησης<text:s/>του<text:s/>Εθνικού<text:s/>Μητρώου<text:s/>Ασθενών<text:s/>από<text:s/>τον<text:s/>κορωνοϊό<text:s/>COVID-19,<text:s/>ή<text:s/>λαμβάνει<text:s/>γνώση<text:s/>των<text:s/>δεδομένων<text:s/>προσωπικού<text:s/>χαρακτήρα,<text:s/>που<text:s/>τηρούνται<text:s/>στο<text:s/>Μητρώο<text:s/>αυτό,<text:s/>ή<text:s/>τα<text:s/>αφαιρεί,<text:s/>αλλοιώνει,<text:s/>βλάπτει,<text:s/>καταστρέφει,<text:s/>επεξεργάζεται,<text:s/>μεταδίδει,<text:s/>ανακοινώνει,<text:s/>τα<text:s/>καθιστά<text:s/>προσιτά<text:s/>σε<text:s/>μη<text:s/>δικαιούμενα<text:s/>πρόσωπα<text:s/>ή<text:s/>επιτρέπει<text:s/>στα<text:s/>πρόσωπα<text:s/>αυτά<text:s/>να<text:s/>λάβουν<text:s/>γνώση<text:s/>των<text:s/>εν<text:s/>λόγω<text:s/>δεδομένων<text:s/>ή<text:s/>τα<text:s/>εκμεταλλεύεται<text:s/>με<text:s/>οποιονδήποτε<text:s/>τρόπο,<text:s/>τιμωρείται<text:s/>με<text:s/>φυλάκιση<text:s/>και<text:s/>χρηματική<text:s/>ποινή<text:s/>και,<text:s/>αν<text:s/>πρόκειται<text:s/>για<text:s/>ευαίσθητα<text:s/>δεδομένα,<text:s/>με<text:s/>φυλάκιση<text:s/>ενός<text:s/>(1)<text:s/>τουλάχιστον<text:s/>έτους<text:s/>και<text:s/>χρηματική<text:s/>ποινή<text:s/>είκοσι<text:s/>χιλιάδων<text:s/>(20.000)<text:s/>τουλάχιστον<text:s/>ευρώ,<text:s/>αν<text:s/>η<text:s/>πράξη<text:s/>δεν<text:s/>τιμωρείται<text:s/>βαρύτερα<text:s/>από<text:s/>άλλες<text:s/>διατάξεις.</text:span></text:p>
      <text:p text:style-name="P216"><text:span text:style-name="T216_1">12.</text:span><text:span text:style-name="T216_2"><text:s/>Αν<text:s/>ο<text:s/>υπαίτιος<text:s/>των<text:s/>πράξεων<text:s/>της<text:s/>παραγράφου<text:s/>11<text:s/>είχε<text:s/>σκοπό<text:s/>να<text:s/>προσπορίσει<text:s/>στον<text:s/>εαυτό<text:s/>του<text:s/>ή<text:s/>σε<text:s/>άλλον<text:s/>παράνομο<text:s/>περιουσιακό<text:s/>όφελος,<text:s/>ή<text:s/>να<text:s/>βλάψει<text:s/>τρίτον,<text:s/>επιβάλλεται<text:s/>κάθειρξη<text:s/>έως<text:s/>δέκα<text:s/>(10)<text:s/>ετών<text:s/>και<text:s/>χρηματική<text:s/>ποινή<text:s/>πενήντα<text:s/>χιλιάδων<text:s/>(50.000)<text:s/>τουλάχιστον<text:s/>ευρώ.</text:span></text:p>
      <text:h text:style-name="P217" text:outline-level="6"><text:span text:style-name="T217_1">Άρθρο<text:s/></text:span></text:h>
      <text:h text:style-name="P218" text:outline-level="6"><text:span text:style-name="T218_1">τριακοστό</text:span></text:h>
      <text:p text:style-name="P219"><text:span text:style-name="T219_1">Μετατροπή<text:s/>χρήσης<text:s/>κλινών<text:s/>για<text:s/>την<text:s/>καταπολέμηση<text:s/>της<text:s/>διασποράς<text:s/>του<text:s/>κορωνοϊού<text:s/>COVID-19</text:span></text:p>
      <text:p text:style-name="P220"><text:span text:style-name="T220_1"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από<text:s/>τη<text:s/>διάδοση<text:s/>του<text:s/>κορω-<text:s/>νοϊού<text:s/>COVID-19,<text:s/>οι<text:s/>πάσης<text:s/>φύσεως<text:s/>εγκαταστάσεις<text:s/>θαλάμων,<text:s/>κλινών<text:s/>νοσηλείας<text:s/>και<text:s/>κλινών<text:s/>μονάδων<text:s/>αυξημένης<text:s/>φροντίδας<text:s/>(MΑΦ)<text:s/>των<text:s/>δημόσιων<text:s/>νοσοκομείων,<text:s/>ιδιωτικών<text:s/>θεραπευτηρίων<text:s/>και<text:s/>πάσης<text:s/>φύσεως<text:s/>δεσμευμένων<text:s/>ή<text:s/>διατιθέμενων<text:s/>ιδιοκτησιών<text:s/>νομικών<text:s/>προσώπων<text:s/>δύναται<text:s/>να<text:s/>μετατρέπονται,<text:s/>ως<text:s/>προς<text:s/>τη<text:s/>χρήση<text:s/>τους,<text:s/>σε<text:s/>κλίνες<text:s/>μονάδων<text:s/>αυξημένης<text:s/>φροντίδας<text:s/>(MΑΦ)<text:s/>ή<text:s/>και<text:s/>σε<text:s/>κλίνες<text:s/>μονάδων<text:s/>εντατικής<text:s/>θεραπείας<text:s/>(ΜΕΘ),<text:s/>με<text:s/>απόφαση<text:s/>που<text:s/>λαμβάνει<text:s/>ο<text:s/>διοικητής<text:s/>ή<text:s/>συντονιστής<text:s/>του<text:s/>εκάστοτε<text:s/>νοσοκομείου<text:s/>ή<text:s/>θεραπευτηρίου<text:s/>ή<text:s/>κάθε<text:s/>αντίστοιχης<text:s/>δομής,<text:s/>εφόσον<text:s/>οι<text:s/>ανάγκες<text:s/>αυτές<text:s/>δεν<text:s/>δύνανται<text:s/>να<text:s/>καλυφθούν<text:s/>με<text:s/>διαφορετικό<text:s/>τρόπο.</text:span></text:p>
      <text:h text:style-name="P221" text:outline-level="6"><text:span text:style-name="T221_1">Άρθρο<text:s/></text:span></text:h>
      <text:h text:style-name="P222" text:outline-level="6"><text:span text:style-name="T222_1">τριακοστό<text:s/>πρώτο</text:span></text:h>
      <text:p text:style-name="P223"><text:span text:style-name="T223_1">Επίταξη<text:s/>σκαφών<text:s/>για<text:s/>τη<text:s/>διακομιδή<text:s/>ασθενών<text:s/>νοσούντων<text:s/>με<text:s/>κορωνοϊό<text:s/>COVID-19</text:span></text:p>
      <text:p text:style-name="P224"><text:span text:style-name="T224_1">1.</text:span><text:span text:style-name="T224_2"><text:s/>Για<text:s/>χρονικό<text:s/>διάστημα<text:s/>τεσσάρων<text:s/>(4)<text:s/>μηνών<text:s/>από<text:s/>την<text:s/>έναρξη<text:s/>ισχύος<text:s/>της<text:s/>παρούσας<text:s/>και<text:s/>εφόσον<text:s/>εξακολουθεί<text:s/>να<text:s/>υφίσταται<text:s/>άμεσος<text:s/>κίνδυνος<text:s/>από<text:s/>τη<text:s/>διάδοση<text:s/>του<text:s/>κορωνο-<text:s/>ϊού<text:s/>COVID-19,<text:s/>σε<text:s/>γεωγραφικές<text:s/>περιοχές<text:s/>της<text:s/>Επικράτειας,<text:s/>στις<text:s/>οποίες<text:s/>δεν<text:s/>είναι<text:s/>δυνατή<text:s/>η<text:s/>κάλυψη<text:s/>των<text:s/>αναγκών<text:s/>διακομιδής<text:s/>ή<text:s/>μεταφοράς<text:s/>ασθενών<text:s/>που<text:s/>πάσχουν<text:s/>από<text:s/>κορω-<text:s/>νοϊό<text:s/>COVID-19,<text:s/>για<text:s/>την<text:s/>πληρέστερη<text:s/>και<text:s/>αμεσότερη<text:s/>υγειονομική<text:s/>τους<text:s/>φροντίδα<text:s/>σε<text:s/>νοσοκομεία<text:s/>της<text:s/>ηπειρωτικής<text:s/>χώρας<text:s/>δύναται<text:s/>να<text:s/>τηρούνται<text:s/>οι<text:s/>ακόλουθες<text:s/>διαδικασίες:</text:span></text:p>
      <text:p text:style-name="P225"><text:span text:style-name="T225_1">α)</text:span><text:span text:style-name="T225_2"><text:tab/></text:span><text:span text:style-name="T225_3">Να<text:s/>διατίθενται<text:s/>πλωτά<text:s/>σκάφη<text:s/>του<text:s/>Λιμενικού<text:s/>Σώμα-<text:s/>τος-Ελληνικής<text:s/>Ακτοφυλακής<text:s/>για<text:s/>την<text:s/>αντιμετώπιση<text:s/>των<text:s/>αναγκών<text:s/>αυτών.</text:span></text:p>
      <text:p text:style-name="P226"><text:span text:style-name="T226_1">β)</text:span><text:span text:style-name="T226_2"><text:tab/></text:span><text:span text:style-name="T226_3">Να<text:s/>τηρείται<text:s/>κατάλογος<text:s/>από<text:s/>την<text:s/>οικεία<text:s/>Λιμενική<text:s/>Αρχή<text:s/>ιδιωτικών<text:s/>επιβατηγών<text:s/>σκαφών<text:s/>και<text:s/>χειριστών<text:s/>τους,<text:s/>που<text:s/>διατίθενται<text:s/>οικειοθελώς<text:s/>και<text:s/>έχουν<text:s/>τη<text:s/>δυνατότητα<text:s/>να<text:s/>διενεργήσουν<text:s/>τη<text:s/>μεταφορά<text:s/>δια<text:s/>θαλάσσης<text:s/>ασθενών<text:s/>νοσούντων<text:s/>από<text:s/>κορωνοϊό<text:s/>COVID-19,<text:s/>με<text:s/>πρόβλεψη<text:s/>αποζημίωσης<text:s/>ή<text:s/>αμοιβής<text:s/>για<text:s/>τη<text:s/>διενέργεια<text:s/>της<text:s/>μεταφοράς.<text:s/>Η<text:s/>οικεία<text:s/>Λιμενική<text:s/>Αρχή<text:s/>συντάσσει<text:s/>τον<text:s/>σχετικό<text:s/>κατάλογο,<text:s/>τον<text:s/>οποίο<text:s/>παραδίδει<text:s/>στη<text:s/>Γενική<text:s/>Γραμματεία<text:s/>Υπηρεσιών<text:s/>Υγείας<text:s/>του<text:s/>Υπουργείου<text:s/>Υγείας<text:s/>και<text:s/>στο<text:s/>Εθνικό<text:s/>Κέντρο<text:s/>Άμεσης<text:s/>Βοήθειας,<text:s/>που<text:s/>αναλαμβάνει<text:s/>την<text:s/>ευθύνη<text:s/>της<text:s/>διακομιδής<text:s/>των<text:s/>ασθενών.</text:span></text:p>
      <text:p text:style-name="P227"><text:span text:style-name="T227_1">γ)</text:span><text:span text:style-name="T227_2"><text:tab/></text:span><text:span text:style-name="T227_3">Εφόσον<text:s/>δεν<text:s/>υφίσταται<text:s/>οικειοθελώς<text:s/>προσφερόμενο<text:s/>ιδιωτικό<text:s/>πλωτό<text:s/>μέσο<text:s/>για<text:s/>μεταφορά<text:s/>δια<text:s/>θαλάσσης<text:s/>ασθενών<text:s/>νοσούντων<text:s/>από<text:s/>κορωνοϊό<text:s/>COVID-19,<text:s/>ή,<text:s/>εφόσον<text:s/>δεν<text:s/>καλύπτονται<text:s/>οι<text:s/>ανάγκες<text:s/>για<text:s/>τη<text:s/>μεταφορά<text:s/>ασθενών<text:s/>από<text:s/>τα<text:s/>οικειοθελώς<text:s/>προσφερόμενα<text:s/>ιδιωτικά<text:s/>πλωτά<text:s/>μέσα,<text:s/>ενόψει<text:s/>του<text:s/>πλήθους<text:s/>και<text:s/>της<text:s/>αυξημένης<text:s/>συχνότητας<text:s/>περιστατικών<text:s/>μεταφοράς<text:s/>διά<text:s/>θαλάσσης<text:s/>ασθενών<text:s/>στη<text:s/>συγκεκριμένη<text:s/>περιοχή,<text:s/>ή<text:s/>και<text:s/>ενόψει<text:s/>των<text:s/>ειδικών<text:s/>αναγκών<text:s/>διενέργειας<text:s/>των<text:s/>μεταφορών<text:s/>αυτών<text:s/>όλο<text:s/>το<text:s/>εικοσιτετράωρο,<text:s/>δύναται<text:s/>να<text:s/>διενεργείται<text:s/>από<text:s/>την<text:s/>οικεία<text:s/>Λιμενική<text:s/>Αρχή<text:s/>επίταξη<text:s/>ιδιωτικού<text:s/>σκάφους<text:s/>από<text:s/>τα<text:s/>εγγεγραμμένα<text:s/>στον<text:s/>κατάλογο<text:s/>κατάλληλων<text:s/>προς<text:s/>διακομιδή<text:s/>σκαφών.<text:s/>Στην<text:s/>περίπτωση<text:s/>του<text:s/>προηγούμενου<text:s/>εδαφίου<text:s/>καταβάλλεται<text:s/>αποζημίωση<text:s/>χρήσης<text:s/>για<text:s/>την<text:s/>επίταξη<text:s/>του<text:s/>ιδιωτικού<text:s/>σκάφους.</text:span></text:p>
      <text:p text:style-name="P228"><text:span text:style-name="T228_1">2.</text:span><text:span text:style-name="T228_2"><text:s/>Κατά<text:s/>τη<text:s/>διάρκεια<text:s/>της<text:s/>επίταξης<text:s/>η<text:s/>διαχείριση<text:s/>του<text:s/>σκάφους<text:s/>και<text:s/>η<text:s/>διάθεσή<text:s/>του<text:s/>προσωπικού<text:s/>του,<text:s/>καθώς<text:s/>και<text:s/>η<text:s/>κατοχή<text:s/>του<text:s/>τελούν<text:s/>υπό<text:s/>την<text:s/>ευθύνη<text:s/>της<text:s/>οικείας<text:s/>Λιμενικής<text:s/>Αρχής<text:s/>ή<text:s/>της<text:s/>Λιμενικής<text:s/>Αρχής<text:s/>της<text:s/>περιφέρειας<text:s/>ελλιμενι-<text:s/>σμού<text:s/>του<text:s/>επιτασσόμενου<text:s/>σκάφους.<text:s/>Ιδίως<text:s/>σε<text:s/>περιοχές<text:s/>στις<text:s/>οποίες<text:s/>παρατηρείται<text:s/>αυξημένη<text:s/>ανάγκη<text:s/>κάλυψης<text:s/>διακομιδών<text:s/>και<text:s/>μεταφοράς<text:s/>ασθενών,<text:s/>η<text:s/>επίταξη<text:s/>διενερ-<text:s/>γείται<text:s/>για<text:s/>ελάχιστο<text:s/>χρονικό<text:s/>διάστημα<text:s/>τριών<text:s/>(3)<text:s/>μηνών.</text:span></text:p>
      <text:p text:style-name="P229"><text:span text:style-name="T229_1">3.</text:span><text:span text:style-name="T229_2"><text:s/>Με<text:s/>κοινή<text:s/>απόφαση<text:s/>των<text:s/>Υπουργών<text:s/>Οικονομικών,<text:s/>Υγείας<text:s/>και<text:s/>Ναυτιλίας<text:s/>και<text:s/>Νησιωτικής<text:s/>Πολιτικής,<text:s/>που<text:s/>εκ-<text:s/>δίδεται<text:s/>εντός<text:s/>ενός<text:s/>(1)<text:s/>μηνός<text:s/>από<text:s/>την<text:s/>έναρξη<text:s/>ισχύος<text:s/>της<text:s/>απόφασης<text:s/>της<text:s/>παρ.<text:s/>1,<text:s/>καθορίζονται<text:s/>η<text:s/>διαδικασία<text:s/>για<text:s/>την<text:s/>επίταξη<text:s/>ιδιωτικών<text:s/>σκαφών<text:s/>από<text:s/>τις<text:s/>Λιμενικές<text:s/>Αρχές,<text:s/>καθώς<text:s/>και<text:s/>η<text:s/>αμοιβή<text:s/>για<text:s/>τη<text:s/>χρήση<text:s/>των<text:s/>οικειοθελώς<text:s/>καταχωρούμενων<text:s/>στον<text:s/>κατάλογο<text:s/>ιδιωτικών<text:s/>σκαφών<text:s/>και<text:s/>των<text:s/>επιταχθέντων<text:s/>σκαφών.<text:s/>Με<text:s/>την<text:s/>ίδια<text:s/>απόφαση<text:s/>προβλέπονται<text:s/>οι<text:s/>αναγκαίες<text:s/>πιστώσεις<text:s/>για<text:s/>την<text:s/>κάλυψη<text:s/>των<text:s/>ποσών<text:s/>αμοιβής<text:s/>χρήσης<text:s/>και<text:s/>αποζημίωσης<text:s/>παρεχόμενων<text:s/>υπηρεσιών.<text:s/>Σε<text:s/>περίπτωση<text:s/>άπρακτης<text:s/>παρόδου<text:s/>της<text:s/>ανωτέρω<text:s/>προθεσμίας,<text:s/>η<text:s/>επίταξη<text:s/>αίρεται<text:s/>αυτοδικαίως.<text:s/>Η<text:s/>αποζημίωση<text:s/>οφείλεται<text:s/>για<text:s/>το<text:s/>χρονικό<text:s/>διάστημα<text:s/>της<text:s/>επίταξης<text:s/>και<text:s/>καταβάλλεται<text:s/>εφάπαξ<text:s/>μετά<text:s/>από<text:s/>τη<text:s/>λήξη<text:s/>της<text:s/>επίταξης<text:s/>ή<text:s/>ανά<text:s/>δίμηνο,<text:s/>αν<text:s/>η<text:s/>επίταξη<text:s/>παρατείνεται<text:s/>πέραν<text:s/>του<text:s/>διμήνου.</text:span></text:p>
      <text:h text:style-name="P230" text:outline-level="6"><text:span text:style-name="T230_1">Άρθρο<text:s/></text:span></text:h>
      <text:h text:style-name="P231" text:outline-level="6"><text:span text:style-name="T231_1">τριακοστό<text:s/>δεύτερο</text:span></text:h>
      <text:p text:style-name="P232"><text:span text:style-name="T232_1">Πρόσληψη<text:s/>ιατρικού<text:s/>προσωπικού<text:s/>άνευ<text:s/>ειδικότητας</text:span></text:p>
      <text:p text:style-name="P233"><text:span text:style-name="T233_1">1.</text:span><text:span text:style-name="T233_2"><text:s/>Το<text:s/>τελευταίο<text:s/>εδάφιο<text:s/>του<text:s/>τεσσαρακοστού<text:s/>έκτου<text:s/>άρθρου<text:s/>της<text:s/>από<text:s/>20.3.2020<text:s/>Πράξης<text:s/>Νομοθετικού<text:s/>Περιεχομένου<text:s/>(Α΄<text:s/>68)<text:s/>αντικαθίσταται<text:s/>ως<text:s/>εξής:<text:s/>«O<text:s/>χρόνος<text:s/>απασχόλησης<text:s/>των<text:s/>τοποθετούμενων<text:s/>ιατρών<text:s/>σε<text:s/>εφαρμογή<text:s/>του<text:s/>παρόντος<text:s/>προσμετράται<text:s/>ως<text:s/>χρόνος<text:s/>άσκησης<text:s/>στην<text:s/>ειδικότητα,<text:s/>για<text:s/>την<text:s/>οποία<text:s/>εκκρεμεί<text:s/>η<text:s/>αίτησή<text:s/>τους,<text:s/>για<text:s/>ισόχρονο<text:s/>χρονικό<text:s/>διάστημα<text:s/>με<text:s/>την<text:s/>εκ<text:s/>μέρους<text:s/>τους<text:s/>παροχή<text:s/>υπηρεσιών<text:s/>στο<text:s/>νοσοκομείο<text:s/>κατά<text:s/>τους<text:s/>όρους<text:s/>του<text:s/>παρόντος.<text:s/>Ο<text:s/>προσμετρώμενος<text:s/>κατά<text:s/>το<text:s/>προηγούμενο<text:s/>εδάφιο<text:s/>χρόνος<text:s/>στην<text:s/>ειδίκευση<text:s/>απομειώνει<text:s/>ισομερώς<text:s/>τον<text:s/>εναπομείναντα<text:s/>χρόνο<text:s/>εκπαίδευσης<text:s/>σε<text:s/>κάθε<text:s/>επιμέρους<text:s/>αντικείμενο<text:s/>εκπαίδευσης<text:s/>κατά<text:s/>την<text:s/>ειδίκευση».</text:span></text:p>
      <text:p text:style-name="P234"><text:span text:style-name="T234_1">2.</text:span><text:span text:style-name="T234_2"><text:s/>Δυνατότητα<text:s/>άμεσης<text:s/>πρόσληψης<text:s/>σύμφωνα<text:s/>με<text:s/>το<text:s/>τεσσαρακοστό<text:s/>έκτο<text:s/>άρθρο<text:s/>της<text:s/>από<text:s/>20.3.2020<text:s/>Πράξης<text:s/>Νομοθετικού<text:s/>Περιεχομένου<text:s/>παρέχεται<text:s/>και<text:s/>προς<text:s/>τους<text:s/>ειδικευόμενους<text:s/>ιατρούς<text:s/>όλων<text:s/>των<text:s/>ειδικοτήτων,<text:s/>οι<text:s/>οποίοι<text:s/>τελούν<text:s/>υπό<text:s/>διορισμό<text:s/>χωρίς<text:s/>να<text:s/>έχει<text:s/>εκδοθεί<text:s/>ακόμα<text:s/>η<text:s/>απόφαση<text:s/>τοποθέτησής<text:s/>τους<text:s/>από<text:s/>το<text:s/>Υπουργείο<text:s/>Υγείας.<text:s/>Οι<text:s/>τελούντες<text:s/>υπό<text:s/>διαδικασία<text:s/>πρόσληψης<text:s/>ειδικευόμενοι<text:s/>ιατροί<text:s/>δύνανται<text:s/>να<text:s/>προσέλθουν<text:s/>άμεσα<text:s/>προς<text:s/>σύναψη<text:s/>σύμβασης<text:s/>εργασίας<text:s/>ιδιωτικού<text:s/>δικαίου<text:s/>ορισμένου<text:s/>χρόνου<text:s/>με<text:s/>τη<text:s/>διοίκηση<text:s/>του<text:s/>νοσοκομείου<text:s/>στο<text:s/>οποίο<text:s/>έχουν<text:s/>υποβάλει<text:s/>αίτηση<text:s/>πρόσληψης.<text:s/>Η<text:s/>συναπτόμενη<text:s/>σύμβαση<text:s/>είναι<text:s/>ανώτατης<text:s/>διάρκειας<text:s/>τεσσάρων<text:s/>(4)<text:s/>μηνών,<text:s/>με<text:s/>τοποθέτηση<text:s/>στην<text:s/>ίδια<text:s/>οργανική<text:s/>θέση<text:s/>για<text:s/>την<text:s/>οποία<text:s/>εκκρεμεί<text:s/>η<text:s/>τοποθέτησή<text:s/>τους.<text:s/>Η<text:s/>συναφθείσα<text:s/>σύμβαση<text:s/>κατά<text:s/>το<text:s/>προηγούμενο<text:s/>εδάφιο<text:s/>λύεται<text:s/>αυτοδικαίως<text:s/>σε<text:s/>περίπτωση<text:s/>περιέλευσης<text:s/>στο<text:s/>νοσοκομείο,<text:s/>σε<text:s/>χρόνο<text:s/>πριν<text:s/>από<text:s/>τη<text:s/>λήξη<text:s/>του<text:s/>τετραμήνου,<text:s/>της<text:s/>πράξης<text:s/>κανονικού<text:s/>διορισμού<text:s/>των<text:s/>ιατρών<text:s/>αυτών<text:s/>ως<text:s/>ειδικευόμενων<text:s/>στην<text:s/>οργανική<text:s/>τους<text:s/>θέση.</text:span></text:p>
      <text:h text:style-name="P235" text:outline-level="6"><text:span text:style-name="T235_1">Άρθρο<text:s/></text:span></text:h>
      <text:h text:style-name="P236" text:outline-level="6"><text:span text:style-name="T236_1">τριακοστό<text:s/>τρίτο</text:span></text:h>
      <text:p text:style-name="P237"><text:span text:style-name="T237_1">Πρόσληψη<text:s/>επικουρικού<text:s/>ιατρικού<text:s/>προσωπικού<text:s/>με<text:s/>εξειδίκευση</text:span></text:p>
      <text:p text:style-name="P238"><text:span text:style-name="T238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ης<text:s/>παρούσας,<text:s/>ιατροί<text:s/>που<text:s/>τελούν<text:s/>σε<text:s/>παράταση<text:s/>της<text:s/>εξειδίκευσής<text:s/>τους<text:s/>δύνανται,<text:s/>ενόσω<text:s/>τελούν<text:s/>στην<text:s/>παράταση<text:s/>αυτή,<text:s/>κατά<text:s/>παρέκκλιση<text:s/>των<text:s/>κείμενων<text:s/>διατάξεων,<text:s/>να<text:s/>υποβάλουν<text:s/>αίτηση<text:s/>για<text:s/>πρόσληψη<text:s/>ως<text:s/>επικουρικό<text:s/>προσωπικό<text:s/>χωρίς<text:s/>να<text:s/>καθίσταται<text:s/>αναγκαία<text:s/>η<text:s/>προηγούμενη<text:s/>υποβολή<text:s/>παραίτησης.<text:s/>Σε<text:s/>περίπτωση<text:s/>πρόσληψής<text:s/>τους<text:s/>ως<text:s/>επικουρικών,<text:s/>λύεται<text:s/>αυτοδικαίως<text:s/>η<text:s/>σύμβασή<text:s/>τους<text:s/>ως<text:s/>εξειδικευομένων.</text:span></text:p>
      <text:h text:style-name="P239" text:outline-level="6"><text:span text:style-name="T239_1">Άρθρο<text:s/></text:span></text:h>
      <text:h text:style-name="P240" text:outline-level="6"><text:span text:style-name="T240_1">τριακοστό<text:s/>τέταρτο</text:span></text:h>
      <text:p text:style-name="P241"><text:span text:style-name="T241_1">Ζητήματα<text:s/>δημοσίων<text:s/>συμβάσεων</text:span></text:p>
      <text:p text:style-name="P242"><text:span text:style-name="T242_1">Εθνικού<text:s/>Κέντρου<text:s/>Αιμοδοσίας<text:s/>(Ε.ΚΕ.Α.)</text:span></text:p>
      <text:p text:style-name="P243"><text:span text:style-name="T243_1">1.</text:span><text:span text:style-name="T243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<text:s/>σκοπός<text:s/>του<text:s/>Εθνικού<text:s/>Κέντρου<text:s/>Αιμοδοσίας<text:s/>(Ε.ΚΕ.Α.)<text:s/>εμπεριέχει<text:s/>και<text:s/>τη<text:s/>διενέργεια<text:s/>εργαστηριακών<text:s/>εξετάσεων<text:s/>για<text:s/>τη<text:s/>διάγνωση<text:s/>ασθενών<text:s/>νοσούντων<text:s/>από<text:s/>κορωνοϊό<text:s/>COVID-19.</text:span></text:p>
      <text:p text:style-name="P244"><text:span text:style-name="T244_1">2.</text:span><text:span text:style-name="T244_2"><text:s/>Για<text:s/>την<text:s/>επίτευξη<text:s/>του<text:s/>σκοπού<text:s/>της<text:s/>παρ.<text:s/>1,<text:s/>το<text:s/>Ε.ΚΕ.Α.<text:s/>δύναται,<text:s/>κατά<text:s/>παρέκκλιση<text:s/>όλων<text:s/>των<text:s/>κείμενων<text:s/>εθνικών<text:s/>διατάξεων,<text:s/>να<text:s/>συνάπτει<text:s/>συμβάσεις<text:s/>με<text:s/>απευθείας<text:s/>ανάθεση<text:s/>για<text:s/>την<text:s/>προμήθεια<text:s/>υλικού<text:s/>και<text:s/>αντιδραστηρίων<text:s/>για<text:s/>τη<text:s/>διενέργεια<text:s/>εξετάσεων<text:s/>για<text:s/>τον<text:s/>κορωνοϊό<text:s/>COVID-19,<text:s/>απευθύνοντας<text:s/>σχετική<text:s/>πρόσκληση.<text:s/>Η<text:s/>πρόσκληση<text:s/>αναρτάται<text:s/>στην<text:s/>ιστοσελίδα<text:s/>του<text:s/>Ε.ΚΕ.Α.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αντιδραστηρί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αναγκών.</text:span></text:p>
      <text:p text:style-name="P245"><text:span text:style-name="T245_1">3.</text:span><text:span text:style-name="T245_2"><text:s/>Το<text:s/>Ε.ΚΕ.Α.,<text:s/>για<text:s/>την<text:s/>επίτευξη<text:s/>του<text:s/>σκοπού<text:s/>της<text:s/>παρ.<text:s/>1,<text:s/>δύναται<text:s/>για<text:s/>χρονικό<text:s/>διάστημα<text:s/>έως<text:s/>και<text:s/>τεσσάρων<text:s/>(4)<text:s/>μηνών<text:s/>από<text:s/>την<text:s/>έναρξη<text:s/>ισχύος<text:s/>της<text:s/>παρούσας,<text:s/>κατά<text:s/>παρέκκλιση<text:s/>όλων<text:s/>των<text:s/>κείμενων<text:s/>διατάξεων<text:s/>πρόσληψης<text:s/>προσωπικού<text:s/>συμπεριλαμβανομένης<text:s/>και<text:s/>της<text:s/>Π.Υ.Σ.<text:s/>33/2006<text:s/>(Α΄280),<text:s/>να<text:s/>προσλαμβάνει<text:s/>επικουρικό<text:s/>ιατρικό<text:s/>και<text:s/>νοσηλευτικό<text:s/>προσωπικό,<text:s/>καθώς<text:s/>και<text:s/>λοιπό<text:s/>βοηθητικό<text:s/>προσωπικό.<text:s/>Με<text:s/>κοινή<text:s/>απόφαση<text:s/>των<text:s/>Υπουργών<text:s/>Οικονομικών,<text:s/>Υγείας<text:s/>και<text:s/>Εσωτερικών<text:s/>ορίζονται<text:s/>ο<text:s/>αριθμός<text:s/>του<text:s/>προσλαμβανόμενου<text:s/>προσωπικού,<text:s/>οι<text:s/>κλάδοι<text:s/>και<text:s/>οι<text:s/>ειδικότητες,<text:s/>τα<text:s/>ελάχιστα<text:s/>αναγκαία<text:s/>προσόντα<text:s/>για<text:s/>την<text:s/>πρόσληψή<text:s/>του,<text:s/>τα<text:s/>αναγκαία<text:s/>δικαιολογητικά,<text:s/>η<text:s/>διαδικασία<text:s/>επιλογής,<text:s/>το<text:s/>ύψος<text:s/>των<text:s/>αμοιβών<text:s/>του<text:s/>προσλαμβανόμενου<text:s/>προσωπικού,<text:s/>το<text:s/>ύψος<text:s/>της<text:s/>δαπάνης,<text:s/>καθώς<text:s/>και<text:s/>κάθε<text:s/>συναφής<text:s/>προς<text:s/>τα<text:s/>ανωτέρω<text:s/>λεπτομέρεια.</text:span></text:p>
      <text:p text:style-name="P246"><text:span text:style-name="T246_1">4.</text:span><text:span text:style-name="T246_2"><text:s/>Με<text:s/>κοινή<text:s/>απόφαση<text:s/>των<text:s/>Υπουργών<text:s/>Οικονομικών<text:s/>και<text:s/>Υγείας<text:s/>ορίζεται<text:s/>το<text:s/>ποσό<text:s/>της<text:s/>έκτακτης<text:s/>επιχορήγησης<text:s/>του<text:s/>Ε.ΚΕ.Α.<text:s/>για<text:s/>την<text:s/>κάλυψη<text:s/>των<text:s/>επειγουσών<text:s/>αναγκών<text:s/>για<text:s/>τη<text:s/>διενέργεια<text:s/>προμηθειών,<text:s/>την<text:s/>πρόσληψη<text:s/>προσωπικού,<text:s/>την<text:s/>αγορά<text:s/>υλικών<text:s/>και<text:s/>μέσων<text:s/>προστασίας<text:s/>από<text:s/>τον<text:s/>κορωνοϊό<text:s/>COVID-19<text:s/>και<text:s/>κάθε<text:s/>άλλη<text:s/>αναγκαία<text:s/>λεπτομέρεια.</text:span></text:p>
      <text:h text:style-name="P247" text:outline-level="6"><text:span text:style-name="T247_1">Άρθρο<text:s/></text:span></text:h>
      <text:h text:style-name="P248" text:outline-level="6"><text:span text:style-name="T248_1">τριακοστό<text:s/>πέμπτο</text:span></text:h>
      <text:p text:style-name="P249"><text:span text:style-name="T249_1">Ειδικό<text:s/>εθελοντικό<text:s/>πρόγραμμα<text:s/>απασχόλησης<text:s/>ενήλικων<text:s/>πολιτών<text:s/>σε<text:s/>δομές<text:s/>δημόσιας<text:s/>υγείας,<text:s/>για<text:s/>την<text:s/>αντιμετώπιση<text:s/>του<text:s/>κορωνοϊού<text:s/>COVID-19</text:span></text:p>
      <text:p text:style-name="P250"><text:span text:style-name="T250_1">1.</text:span><text:span text:style-name="T250_2"><text:s/>Συστήνεται,<text:s/>για<text:s/>χρονικό<text:s/>διάστημα<text:s/>από<text:s/>την<text:s/>έναρξη<text:s/>ισχύος<text:s/>της<text:s/>παρούσας<text:s/>έως<text:s/>και<text:s/>τις<text:s/>30<text:s/>Ιουνίου<text:s/>2020,<text:s/>ειδικό<text:s/>εθελοντικό<text:s/>πρόγραμμα<text:s/>απασχόλησης<text:s/>ενήλικων<text:s/>πολιτών<text:s/>που<text:s/>δεν<text:s/>ανήκουν<text:s/>σε<text:s/>ευπαθείς<text:s/>ομάδες<text:s/>του<text:s/>πληθυσμού<text:s/>σε<text:s/>δομές<text:s/>δημόσιας<text:s/>υγείας,<text:s/>για<text:s/>την<text:s/>αντιμετώπιση<text:s/>του<text:s/>κορωνοϊού<text:s/>COVID-19.<text:s/>Ως<text:s/>δομές<text:s/>δημόσιας<text:s/>υγείας<text:s/>για<text:s/>τους<text:s/>σκοπούς<text:s/>του<text:s/>παρόντος<text:s/>ορίζονται<text:s/>τα<text:s/>νοσοκομεία<text:s/>δημόσιου<text:s/>και<text:s/>ιδιωτικού<text:s/>δικαίου,<text:s/>τα<text:s/>στρατιωτικά<text:s/>νοσοκομεία,<text:s/>οι<text:s/>δομές<text:s/>πρωτοβάθμιας<text:s/>φροντίδας<text:s/>υγείας<text:s/>και<text:s/>κάθε<text:s/>αντίστοιχη<text:s/>υγειονομική<text:s/>δομή,<text:s/>συμπεριλαμβανομένου<text:s/>του<text:s/>Εθνικού<text:s/>Κέντρου<text:s/>Άμεσης<text:s/>Βοήθειας<text:s/>(Ε.Κ.Α.Β.)<text:s/>και<text:s/>του<text:s/>Εθνικού<text:s/>Οργανισμού<text:s/>Δημόσιας<text:s/>Υγείας<text:s/>(Ε.Ο.Δ.Υ.).<text:s/>Η<text:s/>τοποθέτησή<text:s/>τους<text:s/>γίνεται<text:s/>με<text:s/>απόφαση<text:s/>του<text:s/>αρμόδιου<text:s/>οργάνου<text:s/>διοίκησης<text:s/>του<text:s/>νοσοκομείου.<text:s/>Ο<text:s/>χρόνος<text:s/>της<text:s/>κατά<text:s/>τα<text:s/>ανωτέρω<text:s/>απασχόλησης<text:s/>δύναται<text:s/>να<text:s/>αναγνωρίζεται<text:s/>ως<text:s/>χρόνος<text:s/>μοριοδότησης<text:s/>για<text:s/>την<text:s/>πρόσληψη<text:s/>στο<text:s/>Δημόσιο.</text:span></text:p>
      <text:p text:style-name="P251"><text:span text:style-name="T251_1">2.</text:span><text:span text:style-name="T251_2"><text:s/>Με<text:s/>κοινή<text:s/>απόφαση<text:s/>των<text:s/>Υπουργών<text:s/>Οικονομικών,<text:s/>Υγείας<text:s/>και<text:s/>Εσωτερικών<text:s/>καθορίζονται<text:s/>οι<text:s/>όροι<text:s/>λειτουργίας<text:s/>του<text:s/>προγράμματος,<text:s/>οι<text:s/>προϋποθέσεις<text:s/>συμμετοχής,<text:s/>οι<text:s/>επαγγελματικές<text:s/>ειδικότητες<text:s/>και<text:s/>η<text:s/>διαδικασία<text:s/>συλλογής<text:s/>δεδομένων<text:s/>των<text:s/>συμμετεχόντων<text:s/>εθελοντών,<text:s/>το<text:s/>αρμόδιο<text:s/>όργανο<text:s/>επιλογής<text:s/>τους,<text:s/>η<text:s/>διαδικασία<text:s/>επιλογής<text:s/>και<text:s/>τοποθέτησής<text:s/>τους,<text:s/>τυχόν<text:s/>προβλεπόμενα<text:s/>έξοδα<text:s/>κίνησης<text:s/>ή<text:s/>άλλες<text:s/>αποζημιώσεις<text:s/>και<text:s/>κάθε<text:s/>λεπτομέρεια<text:s/>για<text:s/>την<text:s/>εφαρμογή<text:s/>του<text:s/>παρόντος.</text:span></text:p>
      <text:p text:style-name="P252"><text:span text:style-name="T252_1">3.</text:span><text:span text:style-name="T252_2"><text:s/>Για<text:s/>τις<text:s/>ανάγκες<text:s/>υλοποίησης<text:s/>των<text:s/>παρ.<text:s/>1<text:s/>και<text:s/>2<text:s/>συστή-<text:s/>νεται<text:s/>ηλεκτρονικό<text:s/>σύστημα<text:s/>αρχειοθέτησης<text:s/>με<text:s/>την<text:s/>επωνυμία<text:s/>«Αρχείο<text:s/>Συμμετεχόντων<text:s/>στο<text:s/>εθελοντικό<text:s/>πρόγραμμα<text:s/>για<text:s/>την<text:s/>αντιμετώπιση<text:s/>των<text:s/>αναγκών<text:s/>υγείας<text:s/>λόγω<text:s/>του<text:s/>κορωνοϊού<text:s/>COVID-19».<text:s/>Στο<text:s/>αρχείο<text:s/>τηρείται<text:s/>το<text:s/>σύνολο<text:s/>των<text:s/>δεδομένων<text:s/>προσωπικού<text:s/>χαρακτήρα<text:s/>που<text:s/>συλλέγο-<text:s/>νται<text:s/>για<text:s/>τους<text:s/>σκοπούς<text:s/>της<text:s/>υλοποίησης<text:s/>του<text:s/>παρόντος,<text:s/>συμπεριλαμβανομένων<text:s/>των<text:s/>δεδομένων<text:s/>ταυτοποίησης<text:s/>των<text:s/>υποκειμένων<text:s/>και<text:s/>αναγκαίων<text:s/>για<text:s/>τους<text:s/>σκοπούς<text:s/>του<text:s/>παρόντος<text:s/>δεδομένων<text:s/>υγείας<text:s/>των<text:s/>υποκειμένων.<text:s/>Υπεύθυνος<text:s/>επεξεργασίας<text:s/>για<text:s/>τη<text:s/>συλλογή<text:s/>των<text:s/>δεδομένων<text:s/>προσωπικού<text:s/>χαρακτήρα<text:s/>σχετικά<text:s/>με<text:s/>το<text:s/>«Αρχείο<text:s/>Συμμετεχόντων<text:s/>στο<text:s/>εθελοντικό<text:s/>πρόγραμμα<text:s/>για<text:s/>την<text:s/>αντιμετώπιση<text:s/>των<text:s/>αναγκών<text:s/>υγείας<text:s/>λόγω<text:s/>του<text:s/>κορωνοϊού<text:s/>COVID-19»<text:s/>είναι<text:s/>το<text:s/>Υπουργείο<text:s/>Υγείας,<text:s/>δια<text:s/>των<text:s/>αρμόδιων<text:s/>υπηρεσιών<text:s/>του<text:s/>και,<text:s/>ιδίως,<text:s/>δια<text:s/>της<text:s/>Γενικής<text:s/>Γραμματείας<text:s/>Δημόσιας<text:s/>Υγείας.<text:s/>Ως<text:s/>αποδέκτες<text:s/>των<text:s/>δεδομένων<text:s/>δύνανται<text:s/>να<text:s/>ορίζονται<text:s/>κατά<text:s/>το<text:s/>περιεχόμενο<text:s/>της<text:s/>κοινής<text:s/>υπουργικής<text:s/>απόφασης<text:s/>της<text:s/>παρ.<text:s/>2<text:s/>οι<text:s/>αρμόδιες<text:s/>υπηρεσίες<text:s/>του<text:s/>Υπουργείου<text:s/>Υγείας,<text:s/>οι<text:s/>Υγειονομικές<text:s/>Περιφέρειες,<text:s/>οι<text:s/>Μονάδες<text:s/>Υγείας<text:s/>του<text:s/>Εθνικού<text:s/>Συστήματος<text:s/>Υγείας<text:s/>και<text:s/>της<text:s/>Πρωτοβάθμιας<text:s/>Φροντίδας<text:s/>Υγείας<text:s/>όπου<text:s/>θα<text:s/>ενταχθούν<text:s/>οι<text:s/>εθελοντές,<text:s/>ο<text:s/>Ε.Ο.Δ.Υ.,<text:s/>η<text:s/>Γενική<text:s/>Γραμματεία<text:s/>Πολιτικής<text:s/>Προστασίας,<text:s/>φορείς<text:s/>κοινωνικής<text:s/>ασφάλισης<text:s/>για<text:s/>την<text:s/>ασφαλιστική<text:s/>κάλυψη<text:s/>των<text:s/>εθελοντών<text:s/>κατά<text:s/>την<text:s/>παροχή<text:s/>της<text:s/>εθελοντικής<text:s/>τους<text:s/>εργασίας,<text:s/>καθώς<text:s/>και<text:s/>άλλοι<text:s/>φορείς<text:s/>του<text:s/>Δημοσίου,<text:s/>κατά<text:s/>τον<text:s/>λόγο<text:s/>της<text:s/>αρμοδιότητάς<text:s/>τους,<text:s/>για<text:s/>λόγους<text:s/>ουσιαστικού<text:s/>δημόσιου<text:s/>συμφέροντος.</text:span></text:p>
      <text:p text:style-name="P253"><text:span text:style-name="T253_1">4.</text:span><text:span text:style-name="T253_2"><text:s/>Τα<text:s/>υποκείμενα<text:s/>των<text:s/>δεδομένων<text:s/>έχουν<text:s/>τα<text:s/>εξής<text:s/>δικαιώματα<text:s/>που<text:s/>τους<text:s/>χορηγούνται<text:s/>από<text:s/>τον<text:s/>Γενικό<text:s/>Κανονισμό<text:s/>Προστασίας<text:s/>Δεδομένων<text:s/>(ΓΚΠΔ):<text:s/>(α)<text:s/>δικαίωμα<text:s/>ενημέρωσης,<text:s/>κατά<text:s/>τα<text:s/>άρθρα<text:s/>12,<text:s/>13<text:s/>και<text:s/>14<text:s/>του<text:s/>ΓΚΠΔ,<text:s/>(β)<text:s/>δικαίωμα<text:s/>πρόσβασης,<text:s/>κατά<text:s/>το<text:s/>άρθρο<text:s/>15<text:s/>του<text:s/>ΓΚΠΔ,<text:s/>(γ)<text:s/>δικαίωμα<text:s/>διόρθωσης,<text:s/>κατά<text:s/>το<text:s/>άρθρο<text:s/>16<text:s/>του<text:s/>ΓΚΠΔ,<text:s/>(δ)<text:s/>δικαίωμα<text:s/>διαγραφής<text:s/>(«δικαίωμα<text:s/>στη<text:s/>λήθη»),<text:s/>κατά<text:s/>το<text:s/>άρθρο<text:s/>17<text:s/>του<text:s/>ΓΚΠΔ,<text:s/>(ε)<text:s/>δικαίωμα<text:s/>στον<text:s/>περιορισμό<text:s/>της<text:s/>επεξεργασίας,<text:s/>κατά<text:s/>το<text:s/>άρθρο<text:s/>18<text:s/>του<text:s/>ΓΚΠΔ<text:s/>και<text:s/>(στ)<text:s/>δικαίωμα<text:s/>αντίρρησης,<text:s/>κατά<text:s/>το<text:s/>άρθρο<text:s/>21<text:s/>του<text:s/>ΓΚΠΔ.<text:s/>Η<text:s/>ανάκληση<text:s/>της<text:s/>συγκατάθεσης<text:s/>των<text:s/>υποκειμένων<text:s/>ισχύει<text:s/>για<text:s/>το<text:s/>μέλλον<text:s/>και<text:s/>δεν<text:s/>θίγεται<text:s/>η<text:s/>νομιμότητα<text:s/>των<text:s/>επεξεργασιών,<text:s/>οι<text:s/>οποίες<text:s/>βασίσθηκαν<text:s/>στη<text:s/>συγκατάθεση<text:s/>πριν<text:s/>από<text:s/>την<text:s/>ανάκλησή<text:s/>της.</text:span></text:p>
      <text:h text:style-name="P254" text:outline-level="6"><text:span text:style-name="T254_1">Άρθρο<text:s/></text:span></text:h>
      <text:h text:style-name="P255" text:outline-level="6"><text:span text:style-name="T255_1">τριακοστό<text:s/>έκτο</text:span></text:h>
      <text:p text:style-name="P256"><text:span text:style-name="T256_1">Έγκριση<text:s/>χορήγησης<text:s/>φαρμάκων<text:s/>εκτός<text:s/>εγκεκριμένων<text:s/>ενδείξεων<text:s/>σε<text:s/>νοσούντες<text:s/>από<text:s/>τον<text:s/>κορωνοϊό<text:s/>COVID-19</text:span></text:p>
      <text:p text:style-name="P257"><text:span text:style-name="T257_1">1.</text:span><text:span text:style-name="T257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και<text:s/>υπό<text:s/>την<text:s/>προϋπόθεση<text:s/>ότι<text:s/>δεν<text:s/>υφίστανται<text:s/>εγκεκριμένες<text:s/>κατάλληλες<text:s/>θεραπείες<text:s/>για<text:s/>την<text:s/>αντιμετώπιση<text:s/>του<text:s/>κορωνοϊού<text:s/>COVID-19<text:s/>σύμφωνα<text:s/>με<text:s/>τη<text:s/>φαρμακευτική<text:s/>νομοθεσία,<text:s/>δύναται<text:s/>να<text:s/>προβλέπεται<text:s/>με<text:s/>απόφαση<text:s/>του<text:s/>Υπουργού<text:s/>Υγείας,<text:s/>μετά<text:s/>από<text:s/>γνώμη<text:s/>της<text:s/>Εθνικής<text:s/>Επιτροπής<text:s/>Προστασίας<text:s/>της<text:s/>Δημόσιας<text:s/>Υγείας<text:s/>έναντι<text:s/>του<text:s/>κορωνοϊού<text:s/>COVID-19<text:s/>που<text:s/>εκδίδεται<text:s/>μετά<text:s/>από<text:s/>εισήγηση<text:s/>της<text:s/>Επιτροπής<text:s/>Αντιμετώπισης<text:s/>Έκτακτων<text:s/>Συμβάντων<text:s/>Δημόσιας<text:s/>Υγείας<text:s/>από<text:s/>Λοιμογόνους<text:s/>Παράγοντες,<text:s/>χορήγηση<text:s/>φαρμάκων<text:s/>που<text:s/>έχουν<text:s/>λάβει<text:s/>άδεια<text:s/>κυκλοφορίας<text:s/>για<text:s/>άλλη<text:s/>ένδειξη<text:s/>και<text:s/>θεωρούνται<text:s/>πιθανώς<text:s/>αποτελεσματικά<text:s/>για<text:s/>την<text:s/>καταπολέμηση<text:s/>του<text:s/>κορωνοϊού<text:s/>COVID-19.<text:s/>Με<text:s/>την<text:s/>απόφαση<text:s/>του<text:s/>προηγούμενου<text:s/>εδαφίου<text:s/>ορίζονται<text:s/>τα<text:s/>εγκεκριμένα<text:s/>προς<text:s/>χορήγηση<text:s/>θεραπευτικά<text:s/>σχήματα,<text:s/>με<text:s/>αναφορά<text:s/>στις<text:s/>δραστικές<text:s/>τους<text:s/>ουσίες,<text:s/>τη<text:s/>μορφή,<text:s/>την<text:s/>περιεκτικότητα<text:s/>και<text:s/>την<text:s/>ενδεικνυόμενη<text:s/>δοσολογία,<text:s/>και<text:s/>χορηγείται<text:s/>στους<text:s/>θεράποντες<text:s/>ιατρούς<text:s/>το<text:s/>δικαίωμα<text:s/>της<text:s/>χορήγησης<text:s/>της<text:s/>εγκεκριμένης<text:s/>κατά<text:s/>τα<text:s/>ανωτέρω<text:s/>αντιϊ-<text:s/>κής<text:s/>θεραπείας<text:s/>για<text:s/>την<text:s/>καταπολέμηση<text:s/>του<text:s/>κορωνοϊού<text:s/>COVID-19,<text:s/>στις<text:s/>κάτωθι<text:s/>κατηγορίες<text:s/>ασθενών:<text:s/>(α)<text:s/>σε<text:s/>ασθενείς<text:s/>που<text:s/>έχουν<text:s/>εκδηλώσει<text:s/>σοβαρή<text:s/>πνευμονία<text:s/>λόγω<text:s/>της<text:s/>έκθεσης<text:s/>στον<text:s/>ιό,<text:s/>(β)<text:s/>σε<text:s/>ασθενείς<text:s/>που<text:s/>πάσχουν<text:s/>από<text:s/>τη<text:s/>νόσο<text:s/>με<text:s/>συμπτώματα<text:s/>ήπιας<text:s/>ή<text:s/>μέτριας<text:s/>βαρύτητας<text:s/>και<text:s/>στους<text:s/>οποίους<text:s/>συνυπάρχουν<text:s/>παράγοντες<text:s/>κινδύνου<text:s/>ή<text:s/>ηλικιακοί<text:s/>παράγοντες<text:s/>ή<text:s/>εργαστηριακές<text:s/>ενδείξεις<text:s/>για<text:s/>δυσμενή<text:s/>έκβαση<text:s/>λόγω<text:s/>υποκείμενων<text:s/>νοσημάτων.</text:span></text:p>
      <text:p text:style-name="P258"><text:span text:style-name="T258_1">2.</text:span><text:span text:style-name="T258_2"><text:s/>Με<text:s/>τη<text:s/>διαδικασία<text:s/>της<text:s/>παρ.<text:s/>1<text:s/>δύναται<text:s/>να<text:s/>επανεξετάζεται<text:s/>η<text:s/>χορήγηση<text:s/>των<text:s/>ως<text:s/>άνω<text:s/>θεραπευτικών<text:s/>σχημάτων,<text:s/>να<text:s/>τροποποιούνται<text:s/>τα<text:s/>σχήματα<text:s/>και<text:s/>οι<text:s/>δοσολογίες<text:s/>τους,<text:s/>να<text:s/>επικαιροποιούνται<text:s/>τα<text:s/>θεραπευτικά<text:s/>σχήματα<text:s/>σύμφωνα<text:s/>με<text:s/>την<text:s/>παρ.<text:s/>1<text:s/>και<text:s/>οι<text:s/>κατηγορίες<text:s/>των<text:s/>νοσούντων<text:s/>στους<text:s/>οποίους<text:s/>είναι<text:s/>ενδεδειγμένη<text:s/>η<text:s/>χορήγησή<text:s/>τους,<text:s/>λαμβανο-<text:s/>μένων<text:s/>υπόψη<text:s/>των<text:s/>νεότερων<text:s/>επιστημονικών,<text:s/>κλινικών<text:s/>και<text:s/>επιδημιολογικών<text:s/>δεδομένων.</text:span></text:p>
      <text:h text:style-name="P259" text:outline-level="6"><text:span text:style-name="T259_1">Άρθρο<text:s/></text:span></text:h>
      <text:h text:style-name="P260" text:outline-level="6"><text:span text:style-name="T260_1">τριακοστό<text:s/>έβδομο</text:span></text:h>
      <text:p text:style-name="P261"><text:span text:style-name="T261_1">Διαδικασία<text:s/>χορήγησης<text:s/>φαρμάκων<text:s/>εκτός<text:s/>εγκεκριμένων<text:s/>ενδείξεων<text:s/>σε<text:s/>νοσούντες<text:s/>από<text:s/>τον</text:span></text:p>
      <text:p text:style-name="P262"><text:span text:style-name="T262_1">κορωνοϊό<text:s/>COVID-19<text:s/>από<text:s/>θεράποντες<text:s/>ιατρούς</text:span></text:p>
      <text:p text:style-name="P263"><text:span text:style-name="T263_1">1.</text:span><text:span text:style-name="T263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και<text:s/>υπό<text:s/>την<text:s/>προϋπόθεση<text:s/>ότι<text:s/>δεν<text:s/>υφίστανται<text:s/>εγκεκριμένες<text:s/>κατάλληλες<text:s/>θεραπείες<text:s/>για<text:s/>την<text:s/>αντιμετώπιση<text:s/>του<text:s/>κορωνοϊού<text:s/>COVID-19<text:s/>σύμφωνα<text:s/>με<text:s/>τη<text:s/>φαρμακευτική<text:s/>νομοθεσία,<text:s/>σε<text:s/>κάθε<text:s/>δε<text:s/>περίπτωση<text:s/>για<text:s/>χρονικό<text:s/>διάστημα<text:s/>όχι<text:s/>πέραν<text:s/>της<text:s/>1ης<text:s/>Νοεμβρίου<text:s/>2020<text:s/>η<text:s/>διαδικασία<text:s/>χορήγησης<text:s/>των<text:s/>φαρμάκων<text:s/>σε<text:s/>ασθενείς,<text:s/>μετά<text:s/>από<text:s/>την<text:s/>έκδοση<text:s/>της<text:s/>υπουργικής<text:s/>απόφασης<text:s/>του<text:s/>τριακοστού<text:s/>έκτου<text:s/>άρθρου,<text:s/>διενεργείται<text:s/>με<text:s/>απόφαση<text:s/>του<text:s/>θεράποντος<text:s/>ιατρού<text:s/>και<text:s/>υλοποιείται<text:s/>με<text:s/>την<text:s/>ακόλουθη<text:s/>διαδικασία:</text:span></text:p>
      <text:p text:style-name="P264"><text:span text:style-name="T264_1">α)</text:span><text:span text:style-name="T264_2"><text:tab/></text:span><text:span text:style-name="T264_3">Ο<text:s/>θεράπων<text:s/>ιατρός<text:s/>γνωστοποιεί<text:s/>στο<text:s/>«Σύστημα<text:s/>Ηλεκτρονικής<text:s/>Προέγκρισης»<text:s/>(Σ.Η.Π.)<text:s/>του<text:s/>Εθνικού<text:s/>Οργανισμού<text:s/>Παροχής<text:s/>Υπηρεσιών<text:s/>Υγείας<text:s/>(ΕΟΠΥΥ)<text:s/>κατά<text:s/>την<text:s/>περ.<text:s/>γ΄<text:s/>της<text:s/>παρ.<text:s/>1<text:s/>του<text:s/>άρθρου<text:s/>265<text:s/>του<text:s/>ν.<text:s/>4512/2018<text:s/>(Α΄5)<text:s/>τη<text:s/>χορήγηση<text:s/>φαρμάκου<text:s/>ή<text:s/>συνδυασμού<text:s/>φαρμάκων<text:s/>εκτός<text:s/>εγκεκριμένων<text:s/>ενδείξεων<text:s/>σε<text:s/>συγκεκριμένο<text:s/>ασθενή,<text:s/>συνυποβάλλοντας<text:s/>όλα<text:s/>τα<text:s/>δικαιολογητικά<text:s/>που<text:s/>απαιτούνται<text:s/>από<text:s/>τα<text:s/>πεδία<text:s/>της<text:s/>πλατφόρμας,<text:s/>καθώς<text:s/>επίσης:<text:s/>(αα)<text:s/>έγγραφη<text:s/>συναίνεση<text:s/>για<text:s/>τη<text:s/>χορήγηση,<text:s/>κατόπιν<text:s/>ενημέρωσης<text:s/>του<text:s/>ασθενή<text:s/>ή<text:s/>συγγενών<text:s/>του<text:s/>ή<text:s/>των<text:s/>νόμιμων<text:s/>εκπροσώπων<text:s/>αυτού,<text:s/>εφόσον<text:s/>ο<text:s/>ίδιος<text:s/>αδυνατεί<text:s/>να<text:s/>τη<text:s/>χορηγήσει,<text:s/>(αβ)<text:s/>υπεύθυνη<text:s/>δήλωση<text:s/>του<text:s/>ιατρού<text:s/>για<text:s/>την<text:s/>αναγκαιότητα<text:s/>της<text:s/>εκτός<text:s/>εγκεκριμένων<text:s/>ενδείξεων<text:s/>χορήγησης<text:s/>του<text:s/>φαρμάκου<text:s/>και<text:s/>(αγ)<text:s/>έγκριση<text:s/>του<text:s/>Διευθυντή<text:s/>της<text:s/>κλινικής<text:s/>του<text:s/>νοσοκομείου<text:s/>όπου<text:s/>χορηγείται<text:s/>το<text:s/>φάρμακο.</text:span></text:p>
      <text:p text:style-name="P265"><text:span text:style-name="T265_1">β)</text:span><text:span text:style-name="T265_2"><text:tab/></text:span><text:span text:style-name="T265_3">Ο<text:s/>Εθνικός<text:s/>Οργανισμός<text:s/>Φαρμάκων<text:s/>(ΕΟΦ)<text:s/>επιβεβαιώνει<text:s/>ότι<text:s/>πρόκειται<text:s/>για<text:s/>φάρμακο<text:s/>εκτός<text:s/>εγκεκριμένων<text:s/>ενδείξεων<text:s/>και<text:s/>ο<text:s/>ΕΟΠΥΥ,<text:s/>αφού<text:s/>ελέγξει<text:s/>την<text:s/>πληρότητα<text:s/>των<text:s/>υποβαλλόμενων<text:s/>στοιχείων,<text:s/>επικυρώνει<text:s/>τη<text:s/>γνωστοποίηση<text:s/>αναγράφοντας<text:s/>την<text:s/>ένδειξη<text:s/>«πλήρης<text:s/>γνωστοποίηση<text:s/>για<text:s/>COVID-19»,<text:s/>οπότε<text:s/>και<text:s/>είναι<text:s/>δυνατή<text:s/>η<text:s/>χορήγηση<text:s/>του<text:s/>φαρμάκου<text:s/>από<text:s/>τον<text:s/>θεράποντα<text:s/>ιατρό.</text:span></text:p>
      <text:p text:style-name="P266"><text:span text:style-name="T266_1">2.</text:span><text:span text:style-name="T266_2"><text:s/>Στις<text:s/>περιπτώσεις<text:s/>του<text:s/>παρόντος,<text:s/>το<text:s/>Σ.Η.Π.<text:s/>του<text:s/>ΕΟΠΥΥ<text:s/>λειτουργεί<text:s/>ως<text:s/>Μητρώο<text:s/>Καταγραφών<text:s/>χορήγησης<text:s/>φαρμάκων<text:s/>εκτός<text:s/>εγκεκριμένων<text:s/>ενδείξεων<text:s/>για<text:s/>την<text:s/>αντιμετώπιση<text:s/>του<text:s/>κορωνοϊού<text:s/>COVID-19.<text:s/>Για<text:s/>τον<text:s/>λόγο<text:s/>αυτό,<text:s/>γνωστοποιούνται<text:s/>με<text:s/>την<text:s/>ανωτέρω<text:s/>διαδικασία<text:s/>στο<text:s/>Σ.Η.Π.<text:s/>όλες<text:s/>οι<text:s/>περιπτώσεις<text:s/>χορήγησης<text:s/>φαρμάκων<text:s/>εκτός<text:s/>εγκεκριμένων<text:s/>ενδείξεων<text:s/>έναντι<text:s/>του<text:s/>κορωνοϊού<text:s/>COVID-19,<text:s/>που<text:s/>αφορούν<text:s/>σε<text:s/>ασφαλισμένους<text:s/>και<text:s/>άλλων<text:s/>φορέων<text:s/>κοινωνικής<text:s/>ασφάλισης,<text:s/>καθώς<text:s/>και<text:s/>σε<text:s/>ανασφάλιστους.</text:span></text:p>
      <text:p text:style-name="P267"><text:span text:style-name="T267_1">3.</text:span><text:span text:style-name="T267_2"><text:s/>Η<text:s/>υποβολή<text:s/>αιτημάτων<text:s/>στο<text:s/>Σ.Η.Π.<text:s/>και<text:s/>η<text:s/>επεξεργασία<text:s/>τους<text:s/>εντάσσονται<text:s/>στην<text:s/>επεξεργασία<text:s/>ειδικών<text:s/>κατηγοριών<text:s/>δεδομένων<text:s/>προσωπικού<text:s/>χαρακτήρα,<text:s/>η<text:s/>οποία<text:s/>είναι<text:s/>απαραίτητη<text:s/>για<text:s/>λόγους<text:s/>δημόσιου<text:s/>συμφέροντος<text:s/>στον<text:s/>τομέα<text:s/>της<text:s/>προστασίας<text:s/>της<text:s/>δημόσιας<text:s/>υγείας<text:s/>για<text:s/>τον<text:s/>κορωνοϊό<text:s/>COVID-19,<text:s/>χωρίς<text:s/>τη<text:s/>συναίνεση<text:s/>του<text:s/>υποκειμένου<text:s/>των<text:s/>δεδομένων.<text:s/>Η<text:s/>εν<text:s/>λόγω<text:s/>επεξεργασία<text:s/>υπόκειται<text:s/>σε<text:s/>κατάλληλα<text:s/>και<text:s/>ειδικά<text:s/>μέτρα<text:s/>για<text:s/>την<text:s/>προστασία<text:s/>των<text:s/>δικαιωμάτων<text:s/>και<text:s/>ελευθεριών<text:s/>των<text:s/>φυσικών<text:s/>προσώπων.<text:s/>Απαγορεύεται<text:s/>αυστηρά<text:s/>η<text:s/>επεξεργασία<text:s/>των<text:s/>ανωτέρω<text:s/>δεδομένων<text:s/>που<text:s/>σχετίζονται<text:s/>με<text:s/>την<text:s/>υγεία<text:s/>για<text:s/>λόγους<text:s/>δημόσιου<text:s/>συμφέροντος<text:s/>να<text:s/>έχει<text:s/>ως<text:s/>αποτέλεσμα<text:s/>την<text:s/>επεξεργασία<text:s/>δεδομένων<text:s/>προσωπικού<text:s/>χαρακτήρα<text:s/>για<text:s/>άλλους<text:s/>σκοπούς<text:s/>από<text:s/>οποιονδήποτε<text:s/>τρίτο<text:s/>πλην<text:s/>του<text:s/>ΕΟΦ,<text:s/>του<text:s/>ΕΟΔΥ,<text:s/>της<text:s/>Γενικής<text:s/>Γραμματείας<text:s/>Πολιτικής<text:s/>Προστασίας<text:s/>και<text:s/>των<text:s/>Ειδικών<text:s/>Επιτροπών<text:s/>αντιμετώπισης<text:s/>της<text:s/>πανδημίας.<text:s/>Οι<text:s/>υπεύθυνοι<text:s/>επεξεργασίας<text:s/>ή<text:s/>εκτελούντες<text:s/>την<text:s/>επεξεργασία<text:s/>και<text:s/>κάθε<text:s/>ένας<text:s/>εκ<text:s/>των<text:s/>άνω<text:s/>φορέων<text:s/>υπέχουν<text:s/>απόλυτη<text:s/>υποχρέωση<text:s/>τήρησης<text:s/>απορρήτου.</text:span></text:p>
      <text:p text:style-name="P268"><text:span text:style-name="T268_1">4.</text:span><text:span text:style-name="T268_2"><text:s/>Οι<text:s/>θεράποντες<text:s/>ιατροί<text:s/>υποχρεούνται<text:s/>να<text:s/>τηρούν<text:s/>τον<text:s/>εγκεκριμένο<text:s/>τρόπο<text:s/>διάθεσης<text:s/>των<text:s/>ως<text:s/>άνω<text:s/>φαρμάκων<text:s/>και<text:s/>να<text:s/>ενημερώνονται<text:s/>από<text:s/>την<text:s/>εγκεκριμένη<text:s/>Περίληψη<text:s/>Χαρακτηριστικών<text:s/>του<text:s/>Προϊόντος<text:s/>(Π.Χ.Π.),<text:s/>ιδίως<text:s/>ως<text:s/>προς<text:s/>τα<text:s/>λήμματα<text:s/>4.3<text:s/>(αντενδείξεις),<text:s/>4.4<text:s/>(ειδικές<text:s/>προειδοποιήσεις<text:s/>και<text:s/>προφυλάξεις),<text:s/>4.8<text:s/>(ανεπιθύμητες<text:s/>ενέργειες)<text:s/>και<text:s/>5.1<text:s/>(κλινικά<text:s/>στοιχεία).</text:span></text:p>
      <text:p text:style-name="P269"><text:span text:style-name="T269_1">5.</text:span><text:span text:style-name="T269_2"><text:s/>Οι<text:s/>θεράποντες<text:s/>ιατροί<text:s/>τηρούν<text:s/>υποχρεώσεις<text:s/>φαρμακοεπαγρύπνησης.<text:s/>Ο<text:s/>Διευθυντής<text:s/>της<text:s/>κλινικής,<text:s/>όπου<text:s/>χορηγούνται<text:s/>τα<text:s/>φάρμακα<text:s/>αυτά,<text:s/>γνωστοποιεί<text:s/>στη<text:s/>Διεύθυνση<text:s/>Αξιολόγησης<text:s/>του<text:s/>ΕΟΦ<text:s/>με<text:s/>την<text:s/>ένδειξη<text:s/>“off<text:s/>label<text:s/>COVID-19”<text:s/>ανά<text:s/>δεκαπενθήμερο<text:s/>και<text:s/>νωρίτερα,<text:s/>οσάκις<text:s/>το<text:s/>κρίνει<text:s/>αναγκαίο,<text:s/>τα<text:s/>δεδομένα<text:s/>ασφάλειας<text:s/>και<text:s/>αποτελε-<text:s/>σματικότητας<text:s/>των<text:s/>ασθενών<text:s/>στους<text:s/>οποίους<text:s/>χορηγήθηκε<text:s/>η<text:s/>εκάστοτε<text:s/>φαρμακευτική<text:s/>αγωγή<text:s/>εκτός<text:s/>εγκεκριμένων<text:s/>ενδείξεων.</text:span></text:p>
      <text:p text:style-name="P270"><text:span text:style-name="T270_1">6.</text:span><text:span text:style-name="T270_2"><text:s/>Ο<text:s/>ΕΟΦ<text:s/>διαβιβάζει<text:s/>τα<text:s/>υποβαλλόμενα<text:s/>στοιχεία<text:s/>στην<text:s/>Εθνική<text:s/>Επιτροπή<text:s/>Προστασίας<text:s/>της<text:s/>Δημόσιας<text:s/>Υγείας<text:s/>έναντι<text:s/>του<text:s/>κορωνοϊού<text:s/>COVID-19<text:s/>προς<text:s/>αξιολόγηση,<text:s/>σε<text:s/>συνεργασία<text:s/>με<text:s/>την<text:s/>Επιτροπή<text:s/>Αντιμετώπισης<text:s/>Έκτακτων<text:s/>Συμβάντων<text:s/>Δημόσιας<text:s/>Υγείας<text:s/>από<text:s/>Λοιμογόνους<text:s/>Παράγοντες<text:s/>και<text:s/>την<text:s/>επιστημονική<text:s/>κοινότητα.</text:span></text:p>
      <text:p text:style-name="P271"><text:span text:style-name="T271_1">7.</text:span><text:span text:style-name="T271_2"><text:s/>Οι<text:s/>διατάξεις<text:s/>του<text:s/>παρόντος<text:s/>εφαρμόζονται<text:s/>αναλό-<text:s/>γως,<text:s/>σε<text:s/>περίπτωση<text:s/>που<text:s/>αποφασιστεί<text:s/>να<text:s/>χορηγηθεί<text:s/>η<text:s/>δυνατότητα<text:s/>λήψης<text:s/>των<text:s/>συγκεκριμένων<text:s/>θεραπευτικών<text:s/>σχημάτων<text:s/>και<text:s/>σε<text:s/>μη<text:s/>νοσηλευόμενους<text:s/>ασθενείς,<text:s/>υπό<text:s/>την<text:s/>προϋπόθεση<text:s/>ότι<text:s/>ο<text:s/>εν<text:s/>λόγω<text:s/>τρόπος<text:s/>διάθεσης<text:s/>είναι<text:s/>εγκεκριμένος<text:s/>από<text:s/>τον<text:s/>ΕΟΦ,<text:s/>σύμφωνα<text:s/>με<text:s/>την<text:s/>οικεία<text:s/>άδεια<text:s/>κυκλοφορίας.<text:s/>Στην<text:s/>περίπτωση<text:s/>αυτή,<text:s/>ο<text:s/>θεράπων<text:s/>ιατρός<text:s/>υπέχει<text:s/>όλες<text:s/>τις<text:s/>ανωτέρω<text:s/>αναφερόμενες<text:s/>υποχρεώσεις<text:s/>αναφοράς<text:s/>ανεπιθύμητων<text:s/>ενεργειών<text:s/>και<text:s/>δεδομένων<text:s/>ασφάλειας<text:s/>και<text:s/>αποτελεσματικότητας<text:s/>για<text:s/>κάθε<text:s/>ασθενή.</text:span></text:p>
      <text:h text:style-name="P272" text:outline-level="6"><text:span text:style-name="T272_1">Άρθρο<text:s/></text:span></text:h>
      <text:h text:style-name="P273" text:outline-level="6"><text:span text:style-name="T273_1">τριακοστό<text:s/>όγδοο</text:span></text:h>
      <text:p text:style-name="P274"><text:span text:style-name="T274_1">Χορήγηση<text:s/>φαρμάκων<text:s/>στο<text:s/>πλαίσιο<text:s/>κατεπείγουσας<text:s/>προσωρινής<text:s/>άδειας<text:s/>πρώιμης<text:s/>πρόσβασης<text:s/>σε<text:s/>μη<text:s/>εγκεκριμένα<text:s/>φάρμακα<text:s/>για<text:s/>πάσχοντες<text:s/>από<text:s/>τον<text:s/>κορωνοϊό<text:s/>COVID-19</text:span></text:p>
      <text:p text:style-name="P275"><text:span text:style-name="T275_1">1.</text:span><text:span text:style-name="T275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και<text:s/>υπό<text:s/>την<text:s/>προϋπόθεση<text:s/>ότι<text:s/>δεν<text:s/>συντρέχουν<text:s/>οι<text:s/>κατά<text:s/>τις<text:s/>κείμενες<text:s/>διατάξεις<text:s/>προϋποθέσεις<text:s/>κανονικής<text:s/>ένταξης<text:s/>ασθενών<text:s/>σε<text:s/>εγκεκριμένη<text:s/>στην<text:s/>Ελλάδα<text:s/>κλινική<text:s/>δοκιμή,<text:s/>θεσπίζεται<text:s/>ειδική<text:s/>διαδικασία<text:s/>κατεπείγουσας<text:s/>προσωρινής<text:s/>άδειας<text:s/>πρώιμης<text:s/>πρόσβασης<text:s/>(παρηγορητική<text:s/>χρήση)<text:s/>σε<text:s/>μη<text:s/>εγκεκριμένα<text:s/>φάρμακα<text:s/>για<text:s/>πάσχοντες<text:s/>από<text:s/>τον<text:s/>κορωνοϊό<text:s/>COVID-19,<text:s/>κατά<text:s/>παρέκκλιση<text:s/>των<text:s/>κείμενων<text:s/>διατάξεων<text:s/>και<text:s/>συγκεκριμένα<text:s/>των<text:s/>διατάξεων<text:s/>της<text:s/>υπ’<text:s/>αρ.<text:s/>ΔΥΓ3α/Γ.Π.85037/10/2011<text:s/>υπουργικής<text:s/>απόφασης<text:s/>«Όροι,<text:s/>προϋποθέσεις<text:s/>και<text:s/>διαδικασία<text:s/>χορήγησης<text:s/>προσωρινής<text:s/>άδειας<text:s/>πρώιμης<text:s/>πρόσβασης<text:s/>σε<text:s/>φάρμακα<text:s/>ανθρώπινης<text:s/>χρήσης<text:s/>(«παρηγορητική<text:s/>χρήση»)»<text:s/>(Β΄<text:s/>558)<text:s/>υπό<text:s/>τους<text:s/>κάτωθι<text:s/>προβλεπόμενους<text:s/>όρους:</text:span></text:p>
      <text:p text:style-name="P276"><text:span text:style-name="T276_1">α)</text:span><text:span text:style-name="T276_2"><text:tab/></text:span><text:span text:style-name="T276_3">Η<text:s/>φαρμακευτική<text:s/>εταιρεία<text:s/>που<text:s/>υλοποιεί<text:s/>πρόγραμμα<text:s/>πρώιμης<text:s/>πρόσβασης<text:s/>σε<text:s/>φαρμακευτική<text:s/>ουσία<text:s/>υπό<text:s/>κλινική<text:s/>δοκιμή<text:s/>για<text:s/>πάσχοντες<text:s/>από<text:s/>τον<text:s/>κορωνοϊό<text:s/>COVID-19<text:s/>(«υπεύθυνος<text:s/>προγράμματος»)<text:s/>υποβάλλει<text:s/>στον<text:s/>ΕΟΦ<text:s/>αίτηση<text:s/>χορήγησης<text:s/>κατεπείγουσας<text:s/>προσωρινής<text:s/>άδειας<text:s/>πρώιμης<text:s/>πρόσβασης<text:s/>για<text:s/>το<text:s/>εν<text:s/>λόγω<text:s/>πρόγραμμα,<text:s/>με<text:s/>τα<text:s/>στοιχεία<text:s/>της<text:s/>παρ.<text:s/>2<text:s/>του<text:s/>άρθρου<text:s/>3<text:s/>της<text:s/>ως<text:s/>άνω<text:s/>υπουργικής<text:s/>απόφασης,<text:s/>πλην<text:s/>των<text:s/>αναφερομένων<text:s/>στα<text:s/>στοιχεία<text:s/>(γ)<text:s/>και<text:s/>(ζ).</text:span></text:p>
      <text:p text:style-name="P277"><text:span text:style-name="T277_1">β)</text:span><text:span text:style-name="T277_2"><text:tab/></text:span><text:span text:style-name="T277_3">Ο<text:s/>ΕΟΦ<text:s/>αξιολογεί<text:s/>το<text:s/>αίτημα<text:s/>με<text:s/>τα<text:s/>υποβαλλόμενα<text:s/>στοιχεία,<text:s/>συμπεριλαμβανομένου<text:s/>του<text:s/>θεραπευτικού<text:s/>πρωτοκόλλου,<text:s/>και,<text:s/>εφόσον<text:s/>χορηγήσει<text:s/>την<text:s/>κατεπείγου-<text:s/>σα<text:s/>προσωρινή<text:s/>άδεια<text:s/>πρώιμης<text:s/>πρόσβασης,<text:s/>ο<text:s/>«υπεύθυνος<text:s/>προγράμματος»<text:s/>αναρτά<text:s/>στην<text:s/>ιστοσελίδα<text:s/>του<text:s/>τις<text:s/>απαραίτητες<text:s/>πληροφορίες<text:s/>για<text:s/>το<text:s/>πρόγραμμα,<text:s/>τα<text:s/>κριτήρια<text:s/>ένταξης<text:s/>και<text:s/>αποκλεισμού<text:s/>ασθενών<text:s/>και<text:s/>έντυπο<text:s/>υποβολής<text:s/>συγκεκριμένου<text:s/>αιτήματος<text:s/>από<text:s/>τον<text:s/>θεράποντα<text:s/>ιατρό.</text:span></text:p>
      <text:p text:style-name="P278"><text:span text:style-name="T278_1">γ)</text:span><text:span text:style-name="T278_2"><text:tab/></text:span><text:span text:style-name="T278_3">Κατά<text:s/>παρέκκλιση<text:s/>από<text:s/>τα<text:s/>οριζόμενα<text:s/>στην<text:s/>παρ.<text:s/>3<text:s/>του<text:s/>άρθρου<text:s/>3<text:s/>της<text:s/>ως<text:s/>άνω<text:s/>υπουργικής<text:s/>απόφασης<text:s/>και<text:s/>εν<text:s/>γένει<text:s/>της<text:s/>κείμενης<text:s/>νομοθεσίας,<text:s/>η<text:s/>ένδειξη<text:s/>της<text:s/>πρώιμης<text:s/>πρόσβασης<text:s/>για<text:s/>πάσχοντες<text:s/>από<text:s/>τον<text:s/>κορωνοϊό<text:s/>COVID-19<text:s/>πρέπει<text:s/>να<text:s/>στηρίζεται<text:s/>στα<text:s/>διαθέσιμα<text:s/>στοιχεία,<text:s/>η<text:s/>δε<text:s/>επιλογή<text:s/>της<text:s/>να<text:s/>αιτιολογείται<text:s/>με<text:s/>βάση<text:s/>τα<text:s/>μη<text:s/>ικανοποιητικά<text:s/>αποτελέσματα<text:s/>από<text:s/>τις<text:s/>διαθέσιμες<text:s/>(εκτός<text:s/>εγκεκριμένων<text:s/>ενδείξεων)<text:s/>θεραπείες<text:s/>ή<text:s/>την<text:s/>εξάντληση<text:s/>αυτών<text:s/>ή<text:s/>την<text:s/>ακα-<text:s/>ταλληλότητα<text:s/>χορήγησής<text:s/>τους<text:s/>σε<text:s/>συγκεκριμένους<text:s/>ασθενείς<text:s/>λόγω<text:s/>της<text:s/>κατάστασης<text:s/>της<text:s/>υγείας<text:s/>τους,<text:s/>να<text:s/>στηρίζεται<text:s/>στο<text:s/>προσδοκώμενο<text:s/>όφελος<text:s/>από<text:s/>τη<text:s/>νέα<text:s/>θεραπεία<text:s/>και<text:s/>να<text:s/>ταυτίζεται<text:s/>με<text:s/>την<text:s/>ένδειξη<text:s/>για<text:s/>την<text:s/>οποία<text:s/>διεξάγονται<text:s/>κλινικές<text:s/>δοκιμές.</text:span></text:p>
      <text:p text:style-name="P279"><text:span text:style-name="T279_1">δ)</text:span><text:span text:style-name="T279_2"><text:tab/></text:span><text:span text:style-name="T279_3">Η<text:s/>ένταξη<text:s/>των<text:s/>ασθενών<text:s/>στο<text:s/>πρόγραμμα<text:s/>πρώιμης<text:s/>πρόσβασης<text:s/>γίνεται<text:s/>σύμφωνα<text:s/>με<text:s/>τα<text:s/>οριζόμενα<text:s/>στο<text:s/>άρθρο<text:s/>4<text:s/>της<text:s/>ως<text:s/>άνω<text:s/>υπουργικής<text:s/>απόφασης.<text:s/>Κατά<text:s/>παρέκκλιση<text:s/>από<text:s/>τα<text:s/>οριζόμενα<text:s/>στην<text:s/>περ.<text:s/>(β)<text:s/>της<text:s/>παρ.<text:s/>2,<text:s/>η<text:s/>δήλωση<text:s/>του<text:s/>θεράποντος<text:s/>ιατρού<text:s/>πρέπει<text:s/>να<text:s/>αιτιολογεί<text:s/>την<text:s/>επιλογή<text:s/>του<text:s/>με<text:s/>βάση<text:s/>τα<text:s/>μη<text:s/>ικανοποιητικά<text:s/>αποτελέσματα<text:s/>από<text:s/>τις<text:s/>διαθέσιμες<text:s/>(εκτός<text:s/>εγκεκριμένων<text:s/>ενδείξεων)<text:s/>θεραπείες<text:s/>ή<text:s/>την<text:s/>εξάντληση<text:s/>αυτών<text:s/>ή<text:s/>την<text:s/>ακαταλληλότητα<text:s/>χορήγησής<text:s/>τους<text:s/>σε<text:s/>συγκεκριμένους<text:s/>ασθενείς<text:s/>λόγω<text:s/>της<text:s/>κατάστασης<text:s/>της<text:s/>υγείας<text:s/>τους<text:s/>και<text:s/>το<text:s/>προσδοκώμενο<text:s/>όφελος<text:s/>από<text:s/>τη<text:s/>νέα<text:s/>θεραπεία.</text:span></text:p>
      <text:p text:style-name="P280"><text:span text:style-name="T280_1">ε)</text:span><text:span text:style-name="T280_2"><text:tab/></text:span><text:span text:style-name="T280_3">Για<text:s/>τη<text:s/>χορήγηση<text:s/>του<text:s/>φαρμάκου<text:s/>απαιτείται<text:s/>άπαξ<text:s/>γνωστοποίηση<text:s/>του<text:s/>προγράμματος<text:s/>στο<text:s/>Επιστημονικό<text:s/>Συμβούλιο<text:s/>του<text:s/>νοσοκομείου<text:s/>και<text:s/>σύμφωνη<text:s/>γνώμη<text:s/>του<text:s/>Διευθυντή<text:s/>της<text:s/>κάθε<text:s/>κλινικής<text:s/>ή<text:s/>μονάδας<text:s/>όπου<text:s/>χορηγείται.</text:span></text:p>
      <text:p text:style-name="P281"><text:span text:style-name="T281_1">2.</text:span><text:span text:style-name="T281_2"><text:s/>Ο<text:s/>«υπεύθυνος<text:s/>προγράμματος»<text:s/>υποχρεούται<text:s/>να<text:s/>γνωστοποιεί<text:s/>αμελλητί<text:s/>στον<text:s/>ΕΟΦ<text:s/>τα<text:s/>συγκεκριμένα<text:s/>νοσηλευτικά<text:s/>ιδρύματα<text:s/>και<text:s/>τους<text:s/>θεράποντες<text:s/>ιατρούς<text:s/>που<text:s/>αιτήθηκαν<text:s/>την<text:s/>ένταξη<text:s/>ασθενών<text:s/>στο<text:s/>πρόγραμμα.<text:s/>Οι<text:s/>αιτήσεις<text:s/>των<text:s/>θεραπόντων<text:s/>ιατρών<text:s/>και<text:s/>οι<text:s/>δηλώσεις<text:s/>της<text:s/>περ.<text:s/>β΄<text:s/>της<text:s/>παρ.<text:s/>2<text:s/>του<text:s/>άρθρου<text:s/>4<text:s/>της<text:s/>ως<text:s/>άνω<text:s/>υπουργικής<text:s/>απόφασης,<text:s/>όπως<text:s/>αναφέρεται<text:s/>στην<text:s/>περ.<text:s/>δ΄<text:s/>της<text:s/>παρ.<text:s/>1,<text:s/>καθώς<text:s/>και<text:s/>τα<text:s/>στοιχεία<text:s/>των<text:s/>ασθενών<text:s/>στους<text:s/>οποίους<text:s/>χορηγήθηκε<text:s/>το<text:s/>φάρμακο,<text:s/>διατηρούνται<text:s/>από<text:s/>τον<text:s/>«υπεύθυνο<text:s/>προγράμματος»<text:s/>επί<text:s/>πενταετία<text:s/>και<text:s/>υποβάλλονται<text:s/>στον<text:s/>ΕΟΦ,<text:s/>εφόσον<text:s/>ζητηθούν.</text:span></text:p>
      <text:p text:style-name="P282"><text:span text:style-name="T282_1">3.</text:span><text:span text:style-name="T282_2"><text:s/>Ο<text:s/>θεράπων<text:s/>ιατρός<text:s/>τηρεί<text:s/>υποχρεώσεις<text:s/>φαρμακοεπαγρύπνησης.<text:s/>Ο<text:s/>«υπεύθυνος<text:s/>προγράμματος»,<text:s/>πέραν<text:s/>των<text:s/>υποχρεώσεων<text:s/>φαρμακοεπαγρύπνησης,<text:s/>γνωστοποιεί<text:s/>και<text:s/>στη<text:s/>Διεύθυνση<text:s/>Αξιολόγησης<text:s/>του<text:s/>ΕΟΦ<text:s/>με<text:s/>την<text:s/>ένδειξη<text:s/>“πρώιμη-COVID-19”<text:s/>κάθε<text:s/>σοβαρή<text:s/>ανεπιθύμητη<text:s/>ενέργεια,<text:s/>καθώς<text:s/>και,<text:s/>ανά<text:s/>δεκαπενθήμερο,<text:s/>τα<text:s/>δεδομένα<text:s/>ασφάλειας<text:s/>και<text:s/>αποτελεσματικότητας<text:s/>των<text:s/>ασθενών<text:s/>που<text:s/>εντάχθηκαν<text:s/>στο<text:s/>πρόγραμμα,<text:s/>καθώς<text:s/>και<text:s/>τον<text:s/>αριθμό<text:s/>αυτών<text:s/>ανά<text:s/>κλινική.</text:span></text:p>
      <text:p text:style-name="P283"><text:span text:style-name="T283_1">4.</text:span><text:span text:style-name="T283_2"><text:s/>Ο<text:s/>ΕΟΦ<text:s/>διαβιβάζει<text:s/>τα<text:s/>υποβαλλόμενα<text:s/>στοιχεία<text:s/>δυνάμει<text:s/>των<text:s/>παρ.<text:s/>2<text:s/>και<text:s/>3<text:s/>στην<text:s/>Εθνική<text:s/>Επιτροπή<text:s/>Προστασίας<text:s/>της<text:s/>Δημόσιας<text:s/>Υγείας<text:s/>έναντι<text:s/>του<text:s/>κορωνοϊού<text:s/>COVID-19<text:s/>προς<text:s/>αξιολόγηση,<text:s/>σε<text:s/>συνεργασία<text:s/>με<text:s/>την<text:s/>Επιτροπή<text:s/>Αντιμετώπισης<text:s/>Έκτακτων<text:s/>Συμβάντων<text:s/>Δημόσιας<text:s/>Υγείας<text:s/>από<text:s/>Λοιμογόνους<text:s/>Παράγοντες<text:s/>και<text:s/>την<text:s/>επιστημονική<text:s/>κοινότητα.</text:span></text:p>
      <text:p text:style-name="P284"><text:span text:style-name="T284_1">5.</text:span><text:span text:style-name="T284_2"><text:s/>Εφόσον<text:s/>δεν<text:s/>υλοποιείται<text:s/>πρόγραμμα<text:s/>πρώιμης<text:s/>πρόσβασης<text:s/>κατά<text:s/>τα<text:s/>οριζόμενα<text:s/>στην<text:s/>περ.<text:s/>β΄<text:s/>της<text:s/>παρ.<text:s/>1,<text:s/>εκ-<text:s/>δίδεται<text:s/>εξατομικευμένη<text:s/>κατεπείγουσα<text:s/>άδεια<text:s/>πρώιμης<text:s/>πρόσβασης,<text:s/>σύμφωνα<text:s/>με<text:s/>τα<text:s/>κριτήρια<text:s/>της<text:s/>περ.<text:s/>α΄<text:s/>της<text:s/>παρ.<text:s/>1,<text:s/>εφαρμοζομένων<text:s/>αναλόγως<text:s/>των<text:s/>προβλεπομένων<text:s/>στο<text:s/>άρθρο<text:s/>8<text:s/>της<text:s/>ως<text:s/>άνω<text:s/>υπουργικής<text:s/>απόφασης<text:s/>και<text:s/>στο<text:s/>παρόν.</text:span></text:p>
      <text:p text:style-name="P285"><text:span text:style-name="T285_1">6.</text:span><text:span text:style-name="T285_2"><text:s/>Επιπρόσθετα<text:s/>πληροφορικά<text:s/>στοιχεία<text:s/>που<text:s/>απαιτούνται<text:s/>για<text:s/>την<text:s/>εξέταση<text:s/>των<text:s/>αιτημάτων<text:s/>του<text:s/>παρόντος<text:s/>ή<text:s/>τροποποίηση<text:s/>των<text:s/>κριτηρίων<text:s/>ένταξης/αποκλεισμού<text:s/>ασθενών<text:s/>στο<text:s/>Πρόγραμμα,<text:s/>σύμφωνα<text:s/>με<text:s/>τα<text:s/>εκάστοτε<text:s/>προτεινόμενα<text:s/>από<text:s/>την<text:s/>Εθνική<text:s/>Επιτροπή<text:s/>Προστασίας<text:s/>της<text:s/>Δημόσιας<text:s/>Υγείας<text:s/>έναντι<text:s/>του<text:s/>κορωνοϊού<text:s/>COVID-19<text:s/>και<text:s/>την<text:s/>Επιτροπή<text:s/>Αντιμετώπισης<text:s/>Έκτακτων<text:s/>Συμβάντων<text:s/>Δημόσιας<text:s/>Υγείας<text:s/>από<text:s/>Λοιμογόνους<text:s/>Παράγοντες,<text:s/>γνωστοποιούνται<text:s/>μέσω<text:s/>υποδείγματος<text:s/>στον<text:s/>Υπεύθυνο<text:s/>του<text:s/>Προγράμματος<text:s/>ή,<text:s/>για<text:s/>την<text:s/>περίπτωση<text:s/>της<text:s/>παρ.<text:s/>5,<text:s/>στους<text:s/>αιτούντες<text:s/>θεράποντες<text:s/>ιατρούς.</text:span></text:p>
      <text:p text:style-name="P286"><text:span text:style-name="T286_1">7.</text:span><text:span text:style-name="T286_2"><text:s/>Κατά<text:s/>τα<text:s/>λοιπά,<text:s/>εφαρμόζονται<text:s/>οι<text:s/>διατάξεις<text:s/>της<text:s/>υπ’<text:s/>αρ.<text:s/>ΔΥΓ3α/Γ.Π.85037/10/2011<text:s/>υπουργικής<text:s/>απόφασης,<text:s/>στο<text:s/>μέτρο<text:s/>που<text:s/>δεν<text:s/>αντιβαίνουν<text:s/>στις<text:s/>ειδικές<text:s/>διατάξεις<text:s/>της<text:s/>παρούσας.</text:span></text:p>
      <text:h text:style-name="P287" text:outline-level="6"><text:span text:style-name="T287_1">Άρθρο<text:s/></text:span></text:h>
      <text:h text:style-name="P288" text:outline-level="6"><text:span text:style-name="T288_1">τριακοστό<text:s/>ένατο</text:span></text:h>
      <text:p text:style-name="P289"><text:span text:style-name="T289_1">Φαρμακευτική<text:s/>αγωγή<text:s/>νοσούντων</text:span></text:p>
      <text:p text:style-name="P290"><text:span text:style-name="T290_1">από<text:s/>τον<text:s/>κορωνοϊό<text:s/>COVID-19</text:span></text:p>
      <text:p text:style-name="P291"><text:span text:style-name="T291_1">1.</text:span><text:span text:style-name="T291_2"><text:s/>Κάθε<text:s/>συνταγή<text:s/>που<text:s/>εκτελείται<text:s/>και<text:s/>αφορά<text:s/>σε<text:s/>χορήγηση<text:s/>φαρμάκων<text:s/>εκτός<text:s/>εγκεκριμένων<text:s/>ενδείξεων<text:s/>σε<text:s/>νο-<text:s/>σούντες<text:s/>από<text:s/>τον<text:s/>κορωνοϊό<text:s/>COVID-19<text:s/>από<text:s/>θεράποντες<text:s/>ιατρούς<text:s/>φυλάσσεται<text:s/>επί<text:s/>διετία<text:s/>και<text:s/>αποζημιώνεται<text:s/>κατά<text:s/>τις<text:s/>κείμενες<text:s/>διατάξεις,<text:s/>χωρίς<text:s/>να<text:s/>απαιτείται<text:s/>έγκριση<text:s/>αποζημίωσης<text:s/>πριν<text:s/>από<text:s/>τη<text:s/>λήψη<text:s/>της<text:s/>εν<text:s/>λόγω<text:s/>φαρμακευτικής<text:s/>αγωγής,<text:s/>πλην<text:s/>των<text:s/>περιπτώσεων<text:s/>χορήγησης<text:s/>φαρμάκων<text:s/>στο<text:s/>πλαίσιο<text:s/>κατεπείγουσας<text:s/>προσωρινής<text:s/>άδειας<text:s/>πρώιμης<text:s/>πρόσβασης<text:s/>σε<text:s/>μη<text:s/>εγκεκριμένα<text:s/>φάρμακα<text:s/>για<text:s/>πάσχοντες<text:s/>από<text:s/>τον<text:s/>κορωνοϊό<text:s/>COVID-19,<text:s/>κατά<text:s/>τις<text:s/>οποίες<text:s/>το<text:s/>κόστος<text:s/>καλύπτεται<text:s/>από<text:s/>τον<text:s/>«υπεύθυνο<text:s/>πρώιμης<text:s/>πρόσβασης».</text:span></text:p>
      <text:p text:style-name="P292"><text:span text:style-name="T292_1">2.</text:span><text:span text:style-name="T292_2"><text:s/>Σε<text:s/>περίπτωση<text:s/>που<text:s/>διενεργείται<text:s/>η<text:s/>χορήγηση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,<text:s/>για<text:s/>τη<text:s/>συνταγογράφηση<text:s/>των<text:s/>οποίων<text:s/>στην<text:s/>εγκεκριμένη<text:s/>τους<text:s/>ένδειξη<text:s/>απαιτείται,<text:s/>σύμφωνα<text:s/>με<text:s/>την<text:s/>άδεια<text:s/>κυκλοφορίας<text:s/>τους,<text:s/>ιατρική<text:s/>συνταγή,<text:s/>το<text:s/>αρμόδιο<text:s/>φαρμακείο<text:s/>εκτέλεσης<text:s/>φυλάσσει<text:s/>επί<text:s/>διετία<text:s/>αντίγραφο<text:s/>της<text:s/>συνταγής,<text:s/>το<text:s/>οποίο<text:s/>φέρει<text:s/>την<text:s/>υπογραφή<text:s/>του<text:s/>ασθενή.</text:span></text:p>
      <text:p text:style-name="P293"><text:span text:style-name="T293_1">3.</text:span><text:span text:style-name="T293_2"><text:s/>Σε<text:s/>κάθε<text:s/>περίπτωση<text:s/>που<text:s/>δεν<text:s/>είναι<text:s/>δυνατό<text:s/>να<text:s/>χορηγηθεί<text:s/>έγγραφη<text:s/>συναίνεση<text:s/>του<text:s/>ασθενούς,<text:s/>των<text:s/>συγγενών<text:s/>του<text:s/>ή<text:s/>των<text:s/>νόμιμων<text:s/>εκπροσώπων<text:s/>του,<text:s/>ο<text:s/>θεράπων<text:s/>ιατρός<text:s/>δύναται<text:s/>να<text:s/>τη<text:s/>λάβει<text:s/>με<text:s/>κάθε<text:s/>άλλο<text:s/>πρόσφορο<text:s/>μέσο,<text:s/>όπως<text:s/>με<text:s/>ηλεκτρονικό<text:s/>ταχυδρομείο,<text:s/>sms<text:s/>ή<text:s/>έστω<text:s/>προφορικά,<text:s/>βεβαιώνοντας<text:s/>τούτο<text:s/>στην<text:s/>υπεύθυνη<text:s/>δήλωση<text:s/>που<text:s/>υποβάλλει<text:s/>για<text:s/>τη<text:s/>χορήγηση<text:s/>του<text:s/>φαρμάκου.</text:span></text:p>
      <text:p text:style-name="P294"><text:span text:style-name="T294_1">4.</text:span><text:span text:style-name="T294_2"><text:s/>Κάθε<text:s/>έκτακτη<text:s/>εισαγωγή<text:s/>που<text:s/>απαιτείται<text:s/>για<text:s/>την<text:s/>εφαρμογή<text:s/>της<text:s/>παρούσας<text:s/>προϋποθέτει<text:s/>άδεια<text:s/>έκτακτης<text:s/>εισαγωγής<text:s/>από<text:s/>τον<text:s/>ΕΟΦ,<text:s/>κατ’<text:s/>εφαρμογή<text:s/>των<text:s/>παρ.<text:s/>4<text:s/>έως<text:s/>6<text:s/>του<text:s/>άρθρου<text:s/>8<text:s/>του<text:s/>ν.δ.<text:s/>96/1973<text:s/>(Α΄<text:s/>172),<text:s/>όπως<text:s/>αντικαταστάθηκαν<text:s/>με<text:s/>το<text:s/>άρθρο<text:s/>29<text:s/>του<text:s/>ν.<text:s/>1316/1983<text:s/>(Α΄<text:s/>3)<text:s/>και<text:s/>της<text:s/>παρ.<text:s/>2<text:s/>του<text:s/>άρθρου<text:s/>6<text:s/>της<text:s/>υπ’<text:s/>αρ.<text:s/>ΔΥΓ3α/32221/2013<text:s/>κοινής<text:s/>υπουργικής<text:s/>απόφασης<text:s/>(Β΄<text:s/>1049).</text:span></text:p>
      <text:h text:style-name="P295" text:outline-level="1"><text:span text:style-name="T295_1">ΜΕΡΟΣ<text:s/></text:span></text:h>
      <text:h text:style-name="P296" text:outline-level="1"><text:span text:style-name="T296_1">Ε:<text:s/>ΔΙΑΤΑΞΕΙΣ<text:s/>ΑΡΜΟΔΙΟΤΗΤΑΣ<text:s/>ΥΠΟΥΡΓΕΙΟΥ<text:s/>ΨΗΦΙΑΚΗΣ<text:s/>ΔΙΑΚΥΒΕΡΝΗΣΗΣ</text:span></text:h>
      <text:h text:style-name="P297" text:outline-level="6"><text:span text:style-name="T297_1">Άρθρο<text:s/></text:span></text:h>
      <text:h text:style-name="P298" text:outline-level="6"><text:span text:style-name="T298_1">τεσσαρακοστό<text:s/>Κατεπείγουσες<text:s/>διατάξεις</text:span></text:h>
      <text:p text:style-name="P299"><text:span text:style-name="T299_1">Υπουργείου<text:s/>Ψηφιακής<text:s/>Διακυβέρνησης</text:span></text:p>
      <text:p text:style-name="P300"><text:span text:style-name="T300_1">1.</text:span><text:span text:style-name="T300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με<text:s/>απόφαση<text:s/>του<text:s/>Υπουργού<text:s/>Ψηφιακής<text:s/>Διακυβέρνησης<text:s/>προσδιορίζονται<text:s/>τα<text:s/>έργα<text:s/>Τεχνολογιών<text:s/>Πληροφορικής<text:s/>και<text:s/>Επικοινωνιών<text:s/>(Τ.Π.Ε.),<text:s/>η<text:s/>έναρξη<text:s/>εκτέλεσης<text:s/>των<text:s/>οποίων<text:s/>είναι<text:s/>απολύτως<text:s/>αναγκαία<text:s/>για<text:s/>την<text:s/>εύρυθμη<text:s/>λειτουργία<text:s/>του<text:s/>δημόσιου<text:s/>και<text:s/>ευρύτερου<text:s/>δημόσιου<text:s/>τομέα<text:s/>κατά<text:s/>το<text:s/>άρθρο<text:s/>3<text:s/>του<text:s/>ν.<text:s/>3979/2011<text:s/>(Α΄<text:s/>138),<text:s/>καθώς<text:s/>και<text:s/>για<text:s/>την<text:s/>εξ<text:s/>αποστάσεως<text:s/>παροχή<text:s/>υπηρεσιών<text:s/>δημόσιων<text:s/>φορέων<text:s/>σε<text:s/>πολίτες<text:s/>και<text:s/>επιχειρήσεις.</text:span></text:p>
      <text:p text:style-name="P301"><text:span text:style-name="T301_1">2.</text:span><text:span text:style-name="T301_2"><text:s/>Μετά<text:s/>από<text:s/>την<text:s/>έκδοση<text:s/>της<text:s/>απόφασης<text:s/>κατακύρωσης<text:s/>ή<text:s/>ανάθεσης,<text:s/>ο<text:s/>επιλεγείς<text:s/>ανάδοχος<text:s/>προσκαλείται<text:s/>άμεσα<text:s/>να<text:s/>υπογράψει<text:s/>τη<text:s/>σύμβαση<text:s/>για<text:s/>την<text:s/>εκτέλεση<text:s/>έργων<text:s/>της<text:s/>παρ.<text:s/>1,<text:s/>προσκομίζοντας<text:s/>μόνο<text:s/>υπεύθυνη<text:s/>δήλωση<text:s/>του<text:s/>άρθρου<text:s/>8<text:s/>του<text:s/>ν.<text:s/>1599/1986<text:s/>(Α΄<text:s/>75)<text:s/>ή<text:s/>ηλεκτρονική<text:s/>υπεύθυνη<text:s/>δήλωση<text:s/>μέσω<text:s/>της<text:s/>Ενιαίας<text:s/>Ψηφιακής<text:s/>Πύλης<text:s/>της<text:s/>Δημόσιας<text:s/>Διοίκησης<text:s/>του<text:s/>άρθρου<text:s/>52<text:s/>του<text:s/>ν.<text:s/>4635/2019<text:s/>(Α΄<text:s/>167),<text:s/>που<text:s/>προβλέπεται<text:s/>στο<text:s/>εικοστό<text:s/>έβδομο<text:s/>άρθρο<text:s/>της<text:s/>από<text:s/>20.3.2020<text:s/>Πράξης<text:s/>Νομοθετικού<text:s/>Περιεχομένου<text:s/>(Α΄<text:s/>68).<text:s/>Στην<text:s/>υποβαλλόμενη<text:s/>υπεύθυνη<text:s/>δήλωση<text:s/>δηλώνονται<text:s/>από<text:s/>τον<text:s/>επιλεγέντα<text:s/>ανάδοχο<text:s/>ότι:<text:s/>α)<text:s/>δεν<text:s/>συντρέχει<text:s/>κανένα<text:s/>νόμιμο<text:s/>κώλυμα<text:s/>συμμετοχής<text:s/>του<text:s/>στη<text:s/>διαδικασία,<text:s/>β)<text:s/>εξακολουθεί<text:s/>να<text:s/>πληροί<text:s/>όλα<text:s/>τα<text:s/>κριτήρια<text:s/>ποιοτικής<text:s/>επιλογής<text:s/>που<text:s/>προβλέπονται<text:s/>στην<text:s/>οικεία<text:s/>διακήρυξη<text:s/>και<text:s/>γ)<text:s/>υποχρε-<text:s/>ούται<text:s/>να<text:s/>προσκομίσει<text:s/>τα<text:s/>νομίμως<text:s/>προβλεπόμενα<text:s/>δικαι-<text:s/>ολογητικά<text:s/>κατακύρωσης<text:s/>ή<text:s/>ανάθεσης<text:s/>εντός<text:s/>προθεσμίας<text:s/>τριάντα<text:s/>(30)<text:s/>ημερών<text:s/>από<text:s/>την<text:s/>υπογραφή<text:s/>της<text:s/>σύμβασης.</text:span></text:p>
      <text:p text:style-name="P302"><text:span text:style-name="T302_1">3.</text:span><text:span text:style-name="T302_2"><text:s/>Ο<text:s/>ανάδοχος<text:s/>μπορεί<text:s/>να<text:s/>αιτηθεί<text:s/>την<text:s/>παράταση<text:s/>της<text:s/>προθεσμίας<text:s/>της<text:s/>παραγράφου<text:s/>2<text:s/>στην<text:s/>περίπτωση<text:s/>κωλύματος<text:s/>υποβολής<text:s/>της<text:s/>αίτησης<text:s/>έκδοσης<text:s/>των<text:s/>απαιτούμε-<text:s/>νων<text:s/>δικαιολογητικών<text:s/>ή<text:s/>αδυναμίας<text:s/>έκδοσης<text:s/>αυτών<text:s/>λόγω<text:s/>της<text:s/>αναστολής<text:s/>λειτουργίας<text:s/>των<text:s/>αντίστοιχων<text:s/>αρμόδιων<text:s/>υπηρεσιών<text:s/>στο<text:s/>πλαίσιο<text:s/>των<text:s/>μέτρων<text:s/>αντιμετώπισης<text:s/>της<text:s/>διάδοσης<text:s/>του<text:s/>κορωνοϊού<text:s/>COVID-19<text:s/>ή<text:s/>για<text:s/>άλλο<text:s/>σοβαρό<text:s/>λόγο.<text:s/>Η<text:s/>ως<text:s/>άνω<text:s/>προθεσμία<text:s/>παρατείνεται<text:s/>με<text:s/>απόφαση<text:s/>της<text:s/>αναθέτουσας<text:s/>αρχής.</text:span></text:p>
      <text:p text:style-name="P303"><text:span text:style-name="T303_1">4.</text:span><text:span text:style-name="T303_2"><text:s/>Η<text:s/>μη<text:s/>εμπρόθεσμη<text:s/>υποβολή<text:s/>των<text:s/>δικαιολογητικών<text:s/>κατακύρωσης<text:s/>ή<text:s/>ανάθεσης<text:s/>συνιστά<text:s/>λόγο<text:s/>έκπτωσης<text:s/>του<text:s/>αναδόχου<text:s/>από<text:s/>τη<text:s/>σύμβαση,<text:s/>απόσβεσης<text:s/>κάθε<text:s/>δικαιώματος<text:s/>του<text:s/>αναδόχου<text:s/>που<text:s/>απορρέει<text:s/>από<text:s/>αυτή<text:s/>και<text:s/>επιβολής<text:s/>των<text:s/>προβλεπόμενων<text:s/>στον<text:s/>νόμο<text:s/>κυρώσεων.</text:span></text:p>
      <text:h text:style-name="P304" text:outline-level="6"><text:span text:style-name="T304_1">Άρθρο<text:s/></text:span></text:h>
      <text:h text:style-name="P305" text:outline-level="6"><text:span text:style-name="T305_1">τεσσαρακοστό<text:s/>πρώτο</text:span></text:h>
      <text:p text:style-name="P306"><text:span text:style-name="T306_1">Προσωπικό<text:s/>ΠΕ<text:s/>και<text:s/>ΔΕ</text:span></text:p>
      <text:p text:style-name="P307"><text:span text:style-name="T307_1">Μεταφραστών<text:s/>Διερμηνέων</text:span></text:p>
      <text:p text:style-name="P308"><text:span text:style-name="T308_1">Μέχρι<text:s/>την<text:s/>έναρξη<text:s/>ισχύος<text:s/>του<text:s/>νέου<text:s/>Οργανισμού<text:s/>του<text:s/>Υπουργείου<text:s/>Εξωτερικών<text:s/>το<text:s/>προσωπικό<text:s/>των<text:s/>κλάδων<text:s/>και<text:s/>ειδικοτήτων<text:s/>ΠΕ<text:s/>και<text:s/>ΔΕ<text:s/>Μεταφραστών<text:s/>Διερμηνέων<text:s/>του<text:s/>π.δ.<text:s/>82/2017<text:s/>(Α΄<text:s/>117),<text:s/>ανεξαρτήτως<text:s/>σχέσης<text:s/>εργασίας,<text:s/>καταλαμβάνει,<text:s/>από<text:s/>την<text:s/>έναρξη<text:s/>ισχύος<text:s/>του<text:s/>π.δ.<text:s/>81/2019<text:s/>(Α΄<text:s/>119),<text:s/>αντίστοιχες<text:s/>προσωποπαγείς<text:s/>θέσεις<text:s/>στο<text:s/>Υπουργείο<text:s/>Ψηφιακής<text:s/>Διακυβέρνησης<text:s/>που<text:s/>συστήνονται<text:s/>για<text:s/>τον<text:s/>σκοπό<text:s/>αυτό.</text:span></text:p>
      <text:h text:style-name="P309" text:outline-level="6"><text:span text:style-name="T309_1">Άρθρο<text:s/></text:span></text:h>
      <text:h text:style-name="P310" text:outline-level="6"><text:span text:style-name="T310_1">τεσσαρακοστό<text:s/>δεύτερο</text:span></text:h>
      <text:p text:style-name="P311"><text:span text:style-name="T311_1">Δυνατότητα<text:s/>τηλεδιάσκεψης</text:span></text:p>
      <text:p text:style-name="P312"><text:span text:style-name="T312_1">Στο<text:s/>τριακοστό<text:s/>τρίτο<text:s/>άρθρο<text:s/>της<text:s/>από<text:s/>20.3.2020<text:s/>Πράξης<text:s/>Νομοθετικού<text:s/>Περιεχομένου<text:s/>(Α΄<text:s/>68)<text:s/>προστίθεται<text:s/>παρ.<text:s/>3,<text:s/>ως<text:s/>εξής:</text:span></text:p>
      <text:p text:style-name="P313"><text:span text:style-name="T313_1">«3<text:s/>.<text:s/>H<text:s/>λήψη<text:s/>των<text:s/>αποφάσεων<text:s/>των<text:s/>διοικητικών<text:s/>συμβουλίων<text:s/>των<text:s/>νομικών<text:s/>προσώπων<text:s/>ιδιωτικού<text:s/>δικαίου<text:s/>μπορεί<text:s/>να<text:s/>λαμβάνει<text:s/>χώρα<text:s/>και<text:s/>με<text:s/>τηλεδιάσκεψη<text:s/>για<text:s/>όλα<text:s/>ή<text:s/>για<text:s/>κάποια<text:s/>από<text:s/>τα<text:s/>μέλη<text:s/>τους,<text:s/>με<text:s/>κάθε<text:s/>πρόσφορο<text:s/>τηλεπικοινωνιακό<text:s/>μέσο,<text:s/>καθώς<text:s/>και<text:s/>δια<text:s/>περιφοράς.<text:s/>Σε<text:s/>όλες<text:s/>τις<text:s/>ανωτέρω<text:s/>περιπτώσεις,<text:s/>οι<text:s/>υπογραφές<text:s/>των<text:s/>μελών<text:s/>του<text:s/>συλλογικού<text:s/>οργάνου<text:s/>μπορούν<text:s/>να<text:s/>αντικαθίστανται<text:s/>με<text:s/>ανταλλαγή<text:s/>μηνυμάτων<text:s/>μέσω<text:s/>ηλεκτρονικού<text:s/>ταχυδρομείου<text:s/>(email)<text:s/>ή<text:s/>άλλα<text:s/>ηλεκτρονικά<text:s/>μέσα.<text:s/>Η<text:s/>παρούσα<text:s/>ισχύει<text:s/>έως<text:s/>τις<text:s/>30<text:s/>Ιουνίου<text:s/>2020».</text:span></text:p>
      <text:h text:style-name="P314" text:outline-level="1"><text:span text:style-name="T314_1">ΜΕΡΟΣ<text:s/></text:span></text:h>
      <text:h text:style-name="P315" text:outline-level="1"><text:span text:style-name="T315_1">ΣΤ:<text:s/>ΔΙΑΤΑΞΕΙΣ<text:s/>ΑΡΜΟΔΙΟΤΗΤΑΣ<text:s/>ΥΠΟΥΡΓΕΙΩΝ<text:s/>ΕΣΩΤΕΡΙΚΩΝ,<text:s/>ΜΕΤΑΝΑΣΤΕΥΣΗΣ<text:s/>ΚΑΙ<text:s/>ΑΣΥΛΟΥ<text:s/>ΚΑΙ<text:s/>ΠΡΟΣΤΑΣΙΑΣ<text:s/>ΤΟΥ<text:s/>ΠΟΛΙΤΗ</text:span></text:h>
      <text:h text:style-name="P316" text:outline-level="6"><text:span text:style-name="T316_1">Άρθρο<text:s/></text:span></text:h>
      <text:h text:style-name="P317" text:outline-level="6"><text:span text:style-name="T317_1">τεσσαρακοστό<text:s/>τρίτο</text:span></text:h>
      <text:p text:style-name="P318"><text:span text:style-name="T318_1">Κατεπείγουσες<text:s/>ρυθμίσεις<text:s/>για<text:s/>τη<text:s/>λειτουργία<text:s/>των<text:s/>Οργανισμών<text:s/>Τοπικής<text:s/>Αυτοδιοίκησης</text:span></text:p>
      <text:p text:style-name="P319"><text:span text:style-name="T319_1">1.</text:span><text:span text:style-name="T319_2"><text:s/>Έως<text:s/>τις<text:s/>31<text:s/>Μαΐου<text:s/>2020,<text:s/>η<text:s/>διά<text:s/>περιφοράς<text:s/>σύγκληση<text:s/>των<text:s/>δημοτικών<text:s/>και<text:s/>περιφερειακών<text:s/>συμβουλίων<text:s/>είναι<text:s/>δυνατή<text:s/>με<text:s/>τη<text:s/>συμμετοχή<text:s/>του<text:s/>ενός<text:s/>δευτέρου<text:s/>(1/2)<text:s/>των<text:s/>μελών<text:s/>του<text:s/>οικείου<text:s/>συμβουλίου.</text:span></text:p>
      <text:p text:style-name="P320"><text:span text:style-name="T320_1">2.</text:span><text:span text:style-name="T320_2"><text:s/>Κατά<text:s/>παρέκκλιση<text:s/>της<text:s/>παραγράφου<text:s/>3<text:s/>του<text:s/>άρθρου<text:s/>36<text:s/>του<text:s/>Κώδικα<text:s/>Κατάστασης<text:s/>Δημοτικών<text:s/>και<text:s/>Κοινοτικών<text:s/>Υπαλλήλων<text:s/>(ν.<text:s/>3584/2007,<text:s/>Α΄<text:s/>143),<text:s/>με<text:s/>απόφαση<text:s/>του<text:s/>οικείου<text:s/>δημάρχου<text:s/>είναι<text:s/>δυνατόν<text:s/>να:</text:span></text:p>
      <text:p text:style-name="P321"><text:span text:style-name="T321_1">α)</text:span><text:span text:style-name="T321_2"><text:tab/></text:span><text:span text:style-name="T321_3">καθιερώνονται<text:s/>εξαιρέσεις<text:s/>από<text:s/>την<text:s/>εφαρμογή<text:s/>πενθήμερης<text:s/>εργασίας<text:s/>κατά<text:s/>υπηρεσία,<text:s/>κλάδο<text:s/>και<text:s/>αριθμό<text:s/>υπαλλήλων,<text:s/>χρόνο<text:s/>ή<text:s/>περιοχή,<text:s/>εφόσον<text:s/>επιβάλλονται<text:s/>λόγω<text:s/>της<text:s/>ανάγκης<text:s/>αδιάλειπτης<text:s/>λειτουργίας<text:s/>των<text:s/>δημοτικών<text:s/>υπηρεσιών<text:s/>για<text:s/>την<text:s/>εφαρμογή<text:s/>των<text:s/>μέτρων<text:s/>αποφυγής<text:s/>διασποράς<text:s/>του<text:s/>κορωνοϊού<text:s/>COVID-19,</text:span></text:p>
      <text:p text:style-name="P322"><text:span text:style-name="T322_1">β)</text:span><text:span text:style-name="T322_2"><text:tab/></text:span><text:span text:style-name="T322_3">καθορίζεται<text:s/>η<text:s/>πενθήμερη<text:s/>εβδομάδα<text:s/>εργασίας<text:s/>για<text:s/>ορισμένες<text:s/>υπηρεσίες,<text:s/>κλάδους<text:s/>ή<text:s/>ορισμένο<text:s/>αριθμό<text:s/>υπαλλήλων<text:s/>από<text:s/>την<text:s/>Τρίτη<text:s/>μέχρι<text:s/>και<text:s/>το<text:s/>Σάββατο<text:s/>ή<text:s/>από<text:s/>την<text:s/>Τετάρτη<text:s/>έως<text:s/>και<text:s/>την<text:s/>Κυριακή,<text:s/>εφόσον<text:s/>τούτο<text:s/>επιβάλλεται<text:s/>για<text:s/>τον<text:s/>ίδιο<text:s/>ως<text:s/>άνω<text:s/>λόγο,<text:s/>καθιερουμένων<text:s/>ως<text:s/>μη<text:s/>εργάσιμων<text:s/>ημερών<text:s/>της<text:s/>Δευτέρας<text:s/>ή<text:s/>της<text:s/>Τρίτης,<text:s/>αντίστοιχα.</text:span></text:p>
      <text:p text:style-name="P323"><text:span text:style-name="T323_1">Οι<text:s/>αποφάσεις<text:s/>της<text:s/>παρούσας<text:s/>αρχίζουν<text:s/>να<text:s/>ισχύουν<text:s/>από<text:s/>της<text:s/>υπογραφής<text:s/>τους<text:s/>και<text:s/>εφαρμόζονται<text:s/>για<text:s/>όσο<text:s/>διάστημα<text:s/>είναι<text:s/>σε<text:s/>ισχύ<text:s/>μέτρα<text:s/>πρόληψης<text:s/>και<text:s/>αποφυγής<text:s/>της<text:s/>διασπο-<text:s/>ράς<text:s/>του<text:s/>κορωνοϊού<text:s/>COVID-19,<text:s/>και<text:s/>πάντως<text:s/>όχι<text:s/>πέραν<text:s/>της<text:s/>31ης<text:s/>Μαΐου<text:s/>2020.</text:span></text:p>
      <text:p text:style-name="P324"><text:span text:style-name="T324_1">3.</text:span><text:span text:style-name="T324_2"><text:s/>α)<text:s/>Στο<text:s/>πρώτο<text:s/>εδάφιο<text:s/>της<text:s/>παρ.<text:s/>3<text:s/>του<text:s/>εικοστού<text:s/>τέταρτου<text:s/>άρθρου<text:s/>της<text:s/>από<text:s/>14.3.2020<text:s/>Πράξης<text:s/>Νομοθετικού<text:s/>Περιεχομένου<text:s/>(Α΄<text:s/>64),<text:s/>η<text:s/>φράση<text:s/>«με<text:s/>τη<text:s/>διαδικασία<text:s/>της<text:s/>απευθείας<text:s/>διαπραγμάτευσης»<text:s/>αντικαθίσταται<text:s/>από<text:s/>τη<text:s/>φράση<text:s/>«με<text:s/>τη<text:s/>διαδικασία<text:s/>της<text:s/>διαπραγμάτευσης<text:s/>χωρίς<text:s/>προηγούμενη<text:s/>δημοσίευση,<text:s/>κατά<text:s/>την<text:s/>περίπτωση<text:s/>(γ)<text:s/>της<text:s/>παραγράφου<text:s/>2<text:s/>του<text:s/>άρθρου<text:s/>32<text:s/>του<text:s/>ν.<text:s/>4412/2016<text:s/>(Α΄<text:s/>147),»<text:s/>.</text:span></text:p>
      <text:p text:style-name="P325"><text:span text:style-name="T325_1">β)</text:span><text:span text:style-name="T325_2"><text:tab/></text:span><text:span text:style-name="T325_3">Στην<text:s/>παρ.<text:s/>10<text:s/>του<text:s/>τριακοστού<text:s/>έβδομου<text:s/>άρθρου<text:s/>της<text:s/>από<text:s/>20.3.2020<text:s/>Πράξης<text:s/>Νομοθετικού<text:s/>Περιεχομένου<text:s/>(Α΄68),<text:s/>η<text:s/>φράση<text:s/>«με<text:s/>απευθείας<text:s/>ανάθεση<text:s/>κατά<text:s/>παρέκκλιση<text:s/>κάθε<text:s/>σχετικής<text:s/>διάταξης<text:s/>της<text:s/>κείμενης<text:s/>νομοθεσίας<text:s/>περί<text:s/>δημοσίων<text:s/>συμβάσεων,»<text:s/>διαγράφεται.</text:span></text:p>
      <text:p text:style-name="P326"><text:span text:style-name="T326_1">4.</text:span><text:span text:style-name="T326_2"><text:s/>α)<text:s/>Στο<text:s/>τέλος<text:s/>της<text:s/>παρ.<text:s/>2<text:s/>του<text:s/>άρθρου<text:s/>156<text:s/>του<text:s/>ν.<text:s/>4600/<text:s/>2019<text:s/>(Α΄<text:s/>43)<text:s/>προστίθεται<text:s/>εδάφιο<text:s/>ως<text:s/>εξής:<text:s/>«Οι<text:s/>εν<text:s/>λόγω<text:s/>Σύνδεσμοι<text:s/>είναι<text:s/>καθολικοί<text:s/>διάδοχοι<text:s/>των<text:s/>προγραμμάτων<text:s/>και<text:s/>δράσεων<text:s/>που<text:s/>εκτελούνταν<text:s/>από<text:s/>τα<text:s/>οικεία<text:s/>νομικά<text:s/>πρόσωπα<text:s/>δημοσίου<text:s/>δικαίου,<text:s/>ανεξαρτήτως<text:s/>πηγής<text:s/>χρηματοδότησής<text:s/>τους<text:s/>και<text:s/>υπεισέρχονται<text:s/>αυτοδικαίως<text:s/>σε<text:s/>όλα<text:s/>τα<text:s/>δικαιώματα<text:s/>και<text:s/>τις<text:s/>υποχρεώσεις<text:s/>που<text:s/>απορρέουν<text:s/>από<text:s/>αυτά.».</text:span></text:p>
      <text:p text:style-name="P327"><text:span text:style-name="T327_1">β)</text:span><text:span text:style-name="T327_2"><text:tab/></text:span><text:span text:style-name="T327_3">Η<text:s/>ισχύς<text:s/>της<text:s/>περ.<text:s/>(α)<text:s/>ανατρέχει<text:s/>στην<text:s/>έναρξη<text:s/>ισχύος<text:s/>του<text:s/>ν.<text:s/>4600/2019.</text:span></text:p>
      <text:p text:style-name="P328"><text:span text:style-name="T328_1">5.</text:span><text:span text:style-name="T328_2"><text:s/>α)<text:s/>Σε<text:s/>περιπτώσεις<text:s/>αποδεδειγμένης<text:s/>αδυναμίας<text:s/>για<text:s/>την<text:s/>κάλυψη<text:s/>των<text:s/>λειτουργικών<text:s/>τους<text:s/>αναγκών<text:s/>από<text:s/>την<text:s/>1η<text:s/>Μαρτίου<text:s/>2020<text:s/>έως<text:s/>τις<text:s/>30<text:s/>Ιουνίου<text:s/>2020,<text:s/>οι<text:s/>Δημοτικές<text:s/>Επιχειρήσεις<text:s/>Ύδρευσης<text:s/>και<text:s/>Αποχέτευσης<text:s/>(ΔΕΥΑ)<text:s/>δύνανται<text:s/>να<text:s/>αιτούνται<text:s/>οικονομική<text:s/>ενίσχυση<text:s/>από<text:s/>τους<text:s/>μετόχους<text:s/>ΟΤΑ<text:s/>α’<text:s/>βαθμού,<text:s/>με<text:s/>ταυτόχρονη<text:s/>εκχώρηση<text:s/>μέρους<text:s/>των<text:s/>μελλοντικών<text:s/>τους<text:s/>εσόδων,<text:s/>έως<text:s/>την<text:s/>πλήρωση<text:s/>του<text:s/>ποσού<text:s/>της<text:s/>ενίσχυσης.<text:s/>Η<text:s/>οικονομική<text:s/>ενίσχυση<text:s/>των<text:s/>ΔΕΥΑ<text:s/>κατά<text:s/>την<text:s/>παρούσα,<text:s/>δεν<text:s/>λογίζεται<text:s/>ως<text:s/>επιχορήγηση.<text:s/>Οι<text:s/>δήμοι<text:s/>δύνανται,<text:s/>κατόπιν<text:s/>αιτιολογημένου<text:s/>αιτήματός<text:s/>τους,<text:s/>να<text:s/>επιχορηγούνται<text:s/>εκτάκτως<text:s/>από<text:s/>τους<text:s/>Κεντρικούς<text:s/>Αυτοτελείς<text:s/>Πόρους<text:s/>(ΚΑΠ)<text:s/>έναντι<text:s/>δικαιουμένων<text:s/>επιχορηγήσεων,<text:s/>κατά<text:s/>το<text:s/>μέρος<text:s/>που<text:s/>αδυνατούν<text:s/>να<text:s/>ανταποκριθούν<text:s/>στο<text:s/>αίτημα<text:s/>ενίσχυσης.<text:s/>Η<text:s/>εν<text:s/>λόγω<text:s/>επιχορήγηση<text:s/>παρακρατείται<text:s/>σε<text:s/>δεκαοκτώ<text:s/>(18)<text:s/>ισόποσες<text:s/>δόσεις<text:s/>από<text:s/>τις<text:s/>μελλοντικές<text:s/>επιχορηγήσεις<text:s/>των<text:s/>ΚΑΠ.<text:s/>Οι<text:s/>αποφάσεις<text:s/>των<text:s/>συλλογικών<text:s/>οργάνων<text:s/>που<text:s/>απαιτούνται<text:s/>για<text:s/>την<text:s/>εφαρμογή<text:s/>των<text:s/>διατάξεων<text:s/>του<text:s/>παρόντος<text:s/>είναι<text:s/>εκτελεστές<text:s/>από<text:s/>την<text:s/>έκδοσή<text:s/>τους,<text:s/>κατά<text:s/>παρέκκλιση<text:s/>του<text:s/>άρθρου<text:s/>225<text:s/>του<text:s/>ν.<text:s/>3852/2010<text:s/>(Α΄<text:s/>87).</text:span></text:p>
      <text:p text:style-name="P329"><text:span text:style-name="T329_1">β.<text:s/>Σε<text:s/>περιπτώσεις<text:s/>αποδεδειγμένης<text:s/>αδυναμίας<text:s/>κάλυψης<text:s/>λειτουργικών<text:s/>αναγκών<text:s/>των<text:s/>υπηρεσιών<text:s/>ανταποδοτικού<text:s/>χαρακτήρα<text:s/>από<text:s/>την<text:s/>1η<text:s/>Μαρτίου<text:s/>2020<text:s/>έως<text:s/>τις<text:s/>30<text:s/>Ιουνίου<text:s/>2020,<text:s/>οι<text:s/>δήμοι,<text:s/>με<text:s/>απόφαση<text:s/>της<text:s/>οικονομικής<text:s/>επιτροπής,<text:s/>υποχρεούνται<text:s/>να<text:s/>αναμορφώνουν<text:s/>το<text:s/>προϋπολογισμό<text:s/>τους<text:s/>με<text:s/>μεταφορά<text:s/>πάσης<text:s/>φύσεως<text:s/>ανειδίκευτων<text:s/>πιστώσεων,<text:s/>ώστε<text:s/>να<text:s/>διασφαλίζεται<text:s/>η<text:s/>εύρυθμη<text:s/>λειτουργία<text:s/>των<text:s/>υπηρεσιών<text:s/>αυτών.<text:s/>Το<text:s/>τελευταίο<text:s/>εδάφιο<text:s/>της<text:s/>παρ.<text:s/>2<text:s/>του<text:s/>εικοστού<text:s/>τέταρτου<text:s/>άρθρου<text:s/>της<text:s/>από<text:s/>14.3.2020<text:s/>Πράξης<text:s/>Νομοθετικού<text:s/>Περιεχομένου<text:s/>(Α΄<text:s/>64)<text:s/>εφαρμόζονται<text:s/>αναλόγως.<text:s/>Οι<text:s/>δήμοι<text:s/>δύνανται,<text:s/>κατόπιν<text:s/>αιτιολογημένου<text:s/>αιτήματός<text:s/>τους,<text:s/>να<text:s/>επιχορηγούνται<text:s/>εκτάκτως<text:s/>από<text:s/>τους<text:s/>ΚΑΠ<text:s/>έναντι<text:s/>δικαιούμενων<text:s/>επιχορηγήσεων,<text:s/>κατά<text:s/>το<text:s/>μέρος<text:s/>που<text:s/>δεν<text:s/>διαθέτουν<text:s/>τις<text:s/>απαραίτητες<text:s/>για<text:s/>την<text:s/>αναμόρφωση<text:s/>πιστώσεις.<text:s/>Η<text:s/>εν<text:s/>λόγω<text:s/>επιχορήγηση<text:s/>παρακρατείται<text:s/>σε<text:s/>δεκαοκτώ<text:s/>(18)<text:s/>ισόποσες<text:s/>δόσεις<text:s/>από<text:s/>τις<text:s/>μελλοντικές<text:s/>επιχορηγήσεις<text:s/>των<text:s/>ΚΑΠ.<text:s/>Οι<text:s/>αποφάσεις<text:s/>των<text:s/>συλλογικών<text:s/>οργάνων<text:s/>που<text:s/>απαιτούνται<text:s/>για<text:s/>την<text:s/>εφαρμογή<text:s/>των<text:s/>διατάξεων<text:s/>του<text:s/>παρόντος<text:s/>είναι<text:s/>εκτελεστές<text:s/>από<text:s/>την<text:s/>έκδοσή<text:s/>τους,<text:s/>κατά<text:s/>παρέκκλιση<text:s/>του<text:s/>άρθρου<text:s/>225<text:s/>του<text:s/>ν.<text:s/>3852/2010.</text:span></text:p>
      <text:p text:style-name="P330"><text:span text:style-name="T330_1">6.</text:span><text:span text:style-name="T330_2"><text:s/>Συμβάσεις<text:s/>ιδιωτικού<text:s/>δικαίου<text:s/>ορισμένου<text:s/>χρόνου<text:s/>προσωπικού<text:s/>που<text:s/>απασχολείται<text:s/>στις<text:s/>Δημοτικές<text:s/>Επιχειρήσεις<text:s/>Ύδρευσης<text:s/>και<text:s/>Αποχέτευσης<text:s/>και<text:s/>στους<text:s/>Φορείς<text:s/>Διαχείρισης<text:s/>Στερεών<text:s/>Αποβλήτων,<text:s/>οι<text:s/>οποίες<text:s/>λήγουν<text:s/>έως<text:s/>την<text:s/>31η<text:s/>Μαΐου<text:s/>2020,<text:s/>δύνανται<text:s/>να<text:s/>παρατείνονται<text:s/>έως<text:s/>τέσσερις<text:s/>(4)<text:s/>μήνες<text:s/>από<text:s/>τη<text:s/>λήξη<text:s/>τους.</text:span></text:p>
      <text:p text:style-name="P331"><text:span text:style-name="T331_1">7.</text:span><text:span text:style-name="T331_2"><text:s/>Με<text:s/>απόφαση<text:s/>του<text:s/>οικείου<text:s/>δημάρχου<text:s/>και<text:s/>ειδικώς<text:s/>για<text:s/>το<text:s/>χρονικό<text:s/>διάστημα<text:s/>από<text:s/>τις<text:s/>23<text:s/>Μαρτίου<text:s/>2020<text:s/>έως<text:s/>τις<text:s/>30<text:s/>Ιουνίου<text:s/>2020,<text:s/>ο<text:s/>προβλεπόμενος<text:s/>από<text:s/>το<text:s/>άρθρο<text:s/>20<text:s/>του<text:s/>ν.<text:s/>4354/2015<text:s/>(Α΄<text:s/>176)<text:s/>αριθμός<text:s/>ωρών<text:s/>της<text:s/>απογευματινής<text:s/>υπερωριακής<text:s/>απασχόλησης,<text:s/>καθώς<text:s/>και<text:s/>των<text:s/>ωρών<text:s/>της<text:s/>υπερωριακής<text:s/>απασχόλησης<text:s/>με<text:s/>αποζημίωση<text:s/>κατά<text:s/>τις<text:s/>νυχτερινές<text:s/>ώρες<text:s/>ή<text:s/>κατά<text:s/>τις<text:s/>Κυριακές<text:s/>και<text:s/>εξαιρέσιμες<text:s/>ημέρες<text:s/>του<text:s/>ένστολου<text:s/>προσωπικού<text:s/>της<text:s/>Δημοτικής<text:s/>Αστυνομίας<text:s/>μπορεί<text:s/>να<text:s/>προσαυξάνεται<text:s/>έως<text:s/>τριάντα<text:s/>τοις<text:s/>εκατό<text:s/>(30%),<text:s/>για<text:s/>την<text:s/>κάλυψη<text:s/>επιτακτικών<text:s/>αναγκών<text:s/>ελέγχων<text:s/>για<text:s/>την<text:s/>προστασία<text:s/>της<text:s/>δημόσιας<text:s/>υγείας.</text:span></text:p>
      <text:h text:style-name="P332" text:outline-level="6"><text:span text:style-name="T332_1">Άρθρο<text:s/></text:span></text:h>
      <text:h text:style-name="P333" text:outline-level="6"><text:span text:style-name="T333_1">τεσσαρακοστό<text:s/>τέταρτο</text:span></text:h>
      <text:p text:style-name="P334"><text:span text:style-name="T334_1">Αντικατάσταση<text:s/>άρθρου<text:s/>69<text:s/>ν.<text:s/>4509/2017</text:span></text:p>
      <text:p text:style-name="P335"><text:span text:style-name="T335_1">Το<text:s/>άρθρο<text:s/>69<text:s/>του<text:s/>ν.<text:s/>4509/2017<text:s/>(Α΄<text:s/>201)<text:s/>αντικαθίσταται,<text:s/>ως<text:s/>εξής:</text:span></text:p>
      <text:p text:style-name="P336"><text:span text:style-name="T336_1">«Άρθρο<text:s/>69</text:span></text:p>
      <text:p text:style-name="P337"><text:span text:style-name="T337_1">Ειδικό<text:s/>Αναπτυξιακό<text:s/>Πρόγραμμα<text:s/>Οργανισμών<text:s/>Τοπικής<text:s/>Αυτοδιοίκησης<text:s/>α΄<text:s/>και<text:s/>β΄<text:s/>βαθμού,<text:s/>Συνδέσμων<text:s/>Δήμων<text:s/>και<text:s/>των<text:s/>νομικών<text:s/>προσώπων<text:s/>των<text:s/>ΟΤΑ</text:span></text:p>
      <text:p text:style-name="P338"><text:span text:style-name="T338_1">1.<text:s/>Το<text:s/>Υπουργείο<text:s/>Εσωτερικών<text:s/>καταρτίζει<text:s/>ειδικό<text:s/>αναπτυξιακό<text:s/>πρόγραμμα<text:s/>(εφεξής<text:s/>«Πρόγραμμα»),<text:s/>με<text:s/>σκοπό<text:s/>την<text:s/>προμήθεια<text:s/>αγαθών<text:s/>και<text:s/>υπηρεσιών,<text:s/>την<text:s/>εκπόνηση<text:s/>μελετών<text:s/>και<text:s/>την<text:s/>κατασκευή<text:s/>έργων<text:s/>ιδίως<text:s/>στους<text:s/>τομείς<text:s/>της<text:s/>βασικής<text:s/>υποδομής,<text:s/>της<text:s/>ψηφιακής<text:s/>σύγκλισης,<text:s/>της<text:s/>βιώσιμης<text:s/>ανάπτυξης,<text:s/>καθώς<text:s/>και<text:s/>την<text:s/>προμήθεια<text:s/>αγαθών<text:s/>και<text:s/>υπηρεσιών<text:s/>πολιτικής<text:s/>προστασίας<text:s/>και<text:s/>προστασίας<text:s/>της<text:s/>δημόσιας<text:s/>υγείας,<text:s/>και<text:s/>ειδικότερα<text:s/>την<text:s/>άρση<text:s/>των<text:s/>οικονομικών<text:s/>επιπτώσεων<text:s/>από<text:s/>τη<text:s/>διασπορά<text:s/>του<text:s/>κορωνο-<text:s/>ϊού<text:s/>COVID-19,<text:s/>καθώς<text:s/>και<text:s/>για<text:s/>την<text:s/>εκτέλεση<text:s/>δράσεων<text:s/>και<text:s/>πρωτοβουλιών<text:s/>κοινωνικής<text:s/>συνοχής<text:s/>και<text:s/>αλληλεγγύης.</text:span></text:p>
      <text:p text:style-name="P339"><text:span text:style-name="T339_1">2.<text:s/>α)<text:s/>Για<text:s/>τους<text:s/>σκοπούς<text:s/>αυτούς,<text:s/>οι<text:s/>Ο.Τ.Α.<text:s/>α΄<text:s/>και<text:s/>β΄<text:s/>βαθμού,<text:s/>οι<text:s/>Σύνδεσμοι<text:s/>Δήμων<text:s/>και<text:s/>τα<text:s/>νομικά<text:s/>πρόσωπα<text:s/>των<text:s/>ΟΤΑ<text:s/>δύνανται<text:s/>να<text:s/>συνομολογούν<text:s/>δάνεια<text:s/>με<text:s/>το<text:s/>Ταμείο<text:s/>Παρακαταθηκών<text:s/>και<text:s/>Δανείων.<text:s/>Η<text:s/>εξυπηρέτηση<text:s/>των<text:s/>δανείων<text:s/>σύμφωνα<text:s/>με<text:s/>την<text:s/>κείμενη<text:s/>νομοθεσία<text:s/>και<text:s/>η<text:s/>κάλυψη<text:s/>κάθε<text:s/>είδους<text:s/>εξόδων<text:s/>και<text:s/>λοιπών<text:s/>δαπανών<text:s/>συνομολόγησης<text:s/>και<text:s/>εξόφλησής<text:s/>τους<text:s/>γίνονται<text:s/>σε<text:s/>λογαριασμό<text:s/>που<text:s/>συστήνεται<text:s/>στο<text:s/>Ταμείο<text:s/>Παρακαταθηκών<text:s/>και<text:s/>Δανείων<text:s/>και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Εσωτερικών.</text:span></text:p>
      <text:p text:style-name="P340"><text:span text:style-name="T340_1">β)<text:s/>Για<text:s/>την<text:s/>άμεση<text:s/>χρηματοδότηση<text:s/>των<text:s/>ΟΤΑ<text:s/>α΄<text:s/>και<text:s/>β΄<text:s/>βαθμού<text:s/>σε<text:s/>περιπτώσεις<text:s/>έκτακτων<text:s/>και<text:s/>επειγουσών<text:s/>συνθηκών<text:s/>και<text:s/>προς<text:s/>κάλυψη<text:s/>αναγκών<text:s/>προμήθειας<text:s/>αγαθών<text:s/>και<text:s/>υπηρεσιών<text:s/>και<text:s/>υλοποίησης<text:s/>έργων<text:s/>που<text:s/>καλύπτονται<text:s/>από<text:s/>τους<text:s/>σκοπούς<text:s/>του<text:s/>Προγράμματος,<text:s/>το<text:s/>Υπουργείο<text:s/>Εσωτερικών<text:s/>δύναται<text:s/>να<text:s/>συνομολογεί<text:s/>απευθείας<text:s/>δάνειο<text:s/>με<text:s/>το<text:s/>Ταμείο<text:s/>Παρακαταθηκών<text:s/>και<text:s/>Δανείων.<text:s/>Η<text:s/>εξυπηρέτηση<text:s/>του<text:s/>δανείου<text:s/>σύμφωνα<text:s/>με<text:s/>την<text:s/>κείμενη<text:s/>νομοθεσία<text:s/>και<text:s/>η<text:s/>κάλυψη<text:s/>κάθε<text:s/>είδους<text:s/>εξόδων<text:s/>και<text:s/>λοιπών<text:s/>δαπανών<text:s/>συνομολόγησης<text:s/>και<text:s/>εξόφλησής<text:s/>του<text:s/>γίνονται<text:s/>σε<text:s/>λογαριασμό<text:s/>που<text:s/>συστήνεται<text:s/>στο<text:s/>Ταμείο<text:s/>Παρακαταθηκών<text:s/>και<text:s/>Δανείων<text:s/>και<text:s/>χρηματοδοτείται<text:s/>από<text:s/>το<text:s/>εθνικό<text:s/>ή<text:s/>το<text:s/>συγχρη-<text:s/>ματοδοτούμενο<text:s/>σκέλος<text:s/>του<text:s/>Προγράμματος<text:s/>Δημοσίων<text:s/>Επενδύσεων<text:s/>(ΠΔΕ)<text:s/>του<text:s/>Υπουργείου<text:s/>Εσωτερικών.</text:span></text:p>
      <text:p text:style-name="P341"><text:span text:style-name="T341_1">3.<text:s/>α)<text:s/>Με<text:s/>κοινή<text:s/>απόφαση<text:s/>των<text:s/>Υπουργών<text:s/>Οικονομικών,<text:s/>Ανάπτυξης<text:s/>και<text:s/>Επενδύσεων<text:s/>και<text:s/>Εσωτερικών<text:s/>εξειδικεύονται<text:s/>οι<text:s/>σκοποί<text:s/>της<text:s/>παρ.<text:s/>1<text:s/>σε<text:s/>άξονες<text:s/>προτεραιότητας<text:s/>και<text:s/>καθορίζονται<text:s/>τα<text:s/>κριτήρια<text:s/>ένταξης<text:s/>των<text:s/>δικαιούχων<text:s/>φορέων,<text:s/>η<text:s/>διαδικασία<text:s/>υποβολής<text:s/>των<text:s/>αιτημάτων<text:s/>ένταξης<text:s/>και<text:s/>αξιολόγησης<text:s/>αυτών,<text:s/>η<text:s/>διαδικασία<text:s/>υποβολής<text:s/>αιτημάτων<text:s/>της<text:s/>έκτακτης<text:s/>χρηματοδότησης,<text:s/>ο<text:s/>έλεγχος<text:s/>της<text:s/>πορείας<text:s/>εκτέλεσης<text:s/>των<text:s/>έργων,<text:s/>οι<text:s/>όροι<text:s/>και<text:s/>τα<text:s/>δικαιολογη-<text:s/>τικά<text:s/>χορήγησης<text:s/>και<text:s/>ο<text:s/>τρόπος<text:s/>απόδοσης<text:s/>του<text:s/>προϊόντος<text:s/>των<text:s/>δανείων,<text:s/>η<text:s/>διαδικασία<text:s/>και<text:s/>τα<text:s/>δικαιολογητικά<text:s/>για<text:s/>την<text:s/>αποπληρωμή<text:s/>των<text:s/>δανείων<text:s/>των<text:s/>περιπτώσεων<text:s/>α΄<text:s/>και<text:s/>β΄<text:s/>της<text:s/>παρ.<text:s/>2<text:s/>από<text:s/>το<text:s/>Πρόγραμμα<text:s/>Δημοσίων<text:s/>Επενδύσεων,<text:s/>ο<text:s/>φορέας<text:s/>διαχείρισης<text:s/>του<text:s/>προγράμματος,<text:s/>καθώς<text:s/>και<text:s/>κάθε<text:s/>άλλο<text:s/>σχετικό<text:s/>ζήτημα.<text:s/>Με<text:s/>όμοια<text:s/>απόφαση<text:s/>είναι<text:s/>δυνατή<text:s/>η<text:s/>διεύρυνση<text:s/>των<text:s/>σκοπών<text:s/>της<text:s/>παρ.<text:s/>1,<text:s/>υπό<text:s/>την<text:s/>προϋπόθεση<text:s/>ότι<text:s/>οι<text:s/>νέοι<text:s/>άξονες<text:s/>είναι<text:s/>εντός<text:s/>των<text:s/>στόχων<text:s/>της<text:s/>αναπτυξιακής<text:s/>πολιτικής<text:s/>του<text:s/>Υπουργείου<text:s/>Εσωτερικών.<text:s/>Με<text:s/>προσκλήσεις<text:s/>του<text:s/>Υπουργού<text:s/>Εσωτερικών<text:s/>καλούνται<text:s/>οι<text:s/>ενδιαφερόμενοι<text:s/>να<text:s/>υποβάλλουν<text:s/>αιτήματα<text:s/>ένταξης.</text:span></text:p>
      <text:p text:style-name="P342"><text:span text:style-name="T342_1">β)<text:s/>Με<text:s/>κοινή<text:s/>απόφαση<text:s/>των<text:s/>Υπουργών<text:s/>Οικονομικών,<text:s/>Ανάπτυξης<text:s/>και<text:s/>Επενδύσεων<text:s/>και<text:s/>Εσωτερικών<text:s/>καθορίζεται<text:s/>η<text:s/>διαδικασία<text:s/>χρηματοδότησης<text:s/>της<text:s/>περ.<text:s/>β΄<text:s/>της<text:s/>παρ.<text:s/>2.<text:s/>Η<text:s/>χρηματοδότηση<text:s/>γίνεται<text:s/>με<text:s/>απόφαση<text:s/>χρηματοδότησης<text:s/>που<text:s/>εκδίδεται<text:s/>από<text:s/>τον<text:s/>Υπουργό<text:s/>Εσωτερικών,<text:s/>με<text:s/>μόνη<text:s/>την<text:s/>υποβολή<text:s/>τεκμηριωμένου<text:s/>αιτήματος<text:s/>από<text:s/>τον<text:s/>δικαιούχο,<text:s/>χωρίς<text:s/>προηγούμενη<text:s/>έκδοση<text:s/>Πρόσκλησης,<text:s/>υπό<text:s/>την<text:s/>προϋπόθεση<text:s/>ύπαρξης<text:s/>έκτακτης<text:s/>ανάγκης<text:s/>που<text:s/>ανάγεται<text:s/>σε<text:s/>θέματα<text:s/>πολιτικής<text:s/>προστασίας<text:s/>ή<text:s/>θέματα<text:s/>προστασίας<text:s/>της<text:s/>δημόσιας<text:s/>υγείας<text:s/>ή<text:s/>εκτέλεσης<text:s/>δράσεων<text:s/>κοινωνικής<text:s/>συνοχής<text:s/>και<text:s/>αλληλεγγύης.<text:s/>Με<text:s/>την<text:s/>ίδια<text:s/>απόφαση<text:s/>ορίζονται<text:s/>το<text:s/>χρονικό<text:s/>διάστημα<text:s/>υποβολής<text:s/>των<text:s/>αιτημάτων<text:s/>και<text:s/>το<text:s/>ύψος<text:s/>των<text:s/>συνολικών<text:s/>πιστώσεων<text:s/>που<text:s/>μπορούν<text:s/>να<text:s/>διατεθούν<text:s/>για<text:s/>την<text:s/>έκτακτη<text:s/>ανάγκη<text:s/>που<text:s/>διαπιστώνεται<text:s/>με<text:s/>αυτήν.</text:span></text:p>
      <text:p text:style-name="P343"><text:span text:style-name="T343_1">4.<text:s/>Η<text:s/>ένταξη<text:s/>προμηθειών,<text:s/>μελετών<text:s/>και<text:s/>έργων<text:s/>στο<text:s/>Πρόγραμμα<text:s/>πραγματοποιείται<text:s/>με<text:s/>απόφαση<text:s/>του<text:s/>Υπουργού<text:s/>Εσωτερικών,<text:s/>κατόπιν<text:s/>εισήγησης<text:s/>της<text:s/>Επιτροπής<text:s/>Αξιολόγησης.<text:s/>Η<text:s/>Επιτροπή<text:s/>Αξιολόγησης<text:s/>συγκροτείται<text:s/>με<text:s/>απόφαση<text:s/>του<text:s/>Υπουργού<text:s/>Εσωτερικών<text:s/>και<text:s/>αποτελείται<text:s/>από<text:s/>πέντε<text:s/>(5)<text:s/>μέλη,<text:s/>έναν<text:s/>(1)<text:s/>υπάλληλο<text:s/>της<text:s/>Ειδικής<text:s/>Υπηρεσίας<text:s/>Διαχείρισης<text:s/>και<text:s/>Εφαρμογής<text:s/>του<text:s/>Υπουργείου<text:s/>Εσωτερικών<text:s/>(ΕΥΔΕ<text:s/>ΥΠΕΣ),<text:s/>δύο<text:s/>(2)<text:s/>μηχανικούς<text:s/>της<text:s/>Ελληνικής<text:s/>Εταιρείας<text:s/>Τοπικής<text:s/>Ανάπτυξης<text:s/>και<text:s/>Αυτοδιοίκησης<text:s/>και<text:s/>δύο<text:s/>(2)<text:s/>εμπειρογνώμονες<text:s/>στη<text:s/>διαχείριση<text:s/>και<text:s/>εκτέλεση<text:s/>αναπτυξιακών<text:s/>προγραμμάτων,<text:s/>με<text:s/>ισάριθμους<text:s/>αναπληρωτές<text:s/>τους.<text:s/>Με<text:s/>την<text:s/>απόφαση<text:s/>ορίζεται<text:s/>ο<text:s/>Πρόεδρος<text:s/>της<text:s/>Επιτροπής<text:s/>και<text:s/>κάθε<text:s/>άλλη<text:s/>συναφής<text:s/>λεπτομέρεια<text:s/>για<text:s/>τη<text:s/>λειτουργία<text:s/>της.<text:s/>Χρέη<text:s/>εισηγητή<text:s/>και<text:s/>γραμματειακής<text:s/>υποστήριξης<text:s/>της<text:s/>Επιτροπής<text:s/>ανατίθενται<text:s/>σε<text:s/>υπαλλήλους<text:s/>της<text:s/>ΕΥΔΕ<text:s/>ΥΠΕΣ.</text:span></text:p>
      <text:p text:style-name="P344"><text:span text:style-name="T344_1">5.<text:s/>Δυνητικοί<text:s/>δικαιούχοι<text:s/>του<text:s/>Προγράμματος<text:s/>που<text:s/>δεν<text:s/>διαθέτουν<text:s/>την<text:s/>απαιτούμενη<text:s/>τεχνική<text:s/>επάρκεια<text:s/>ή<text:s/>έχουν<text:s/>τεχνική<text:s/>επάρκεια<text:s/>αλλά<text:s/>καλούνται<text:s/>να<text:s/>υλοποιήσουν<text:s/>μελέτες<text:s/>και<text:s/>έργα,<text:s/>για<text:s/>τις<text:s/>ανάγκες<text:s/>των<text:s/>οποίων<text:s/>δεν<text:s/>έχουν<text:s/>το<text:s/>απαιτούμενο<text:s/>τεχνικό<text:s/>προσωπικό,<text:s/>υποχρεούνται<text:s/>προ<text:s/>της<text:s/>υποβολής<text:s/>αιτήματος<text:s/>να<text:s/>έχουν<text:s/>αναθέσει<text:s/>την<text:s/>τεχνική<text:s/>τους<text:s/>υπηρεσία<text:s/>σε<text:s/>άλλον<text:s/>φορέα,<text:s/>σύμφωνα<text:s/>με<text:s/>την<text:s/>παρ.<text:s/>2<text:s/>του<text:s/>άρθρου<text:s/>44<text:s/>του<text:s/>ν.<text:s/>4412/2016<text:s/>(Α΄<text:s/>147).<text:s/>Στο<text:s/>αίτημα<text:s/>ένταξης<text:s/>αναφέρεται<text:s/>υποχρεωτικά<text:s/>η<text:s/>τεχνική<text:s/>υπηρεσία<text:s/>που<text:s/>θα<text:s/>αναλάβει<text:s/>την<text:s/>υλοποίηση<text:s/>του<text:s/>έργου,<text:s/>άλλως<text:s/>το<text:s/>αίτημα<text:s/>δεν<text:s/>εξετάζεται.<text:s/>Οι<text:s/>προγραμματικές<text:s/>συμβάσεις<text:s/>της<text:s/>παρ.<text:s/>2<text:s/>του<text:s/>άρθρου<text:s/>44<text:s/>του<text:s/>ν.<text:s/>4412/2016<text:s/>δύναται<text:s/>να<text:s/>χρηματοδοτούνται<text:s/>από<text:s/>το<text:s/>Πρόγραμμα.<text:s/>Ως<text:s/>νομικά<text:s/>πρόσωπα<text:s/>για<text:s/>την<text:s/>εφαρμογή<text:s/>των<text:s/>διατάξεων<text:s/>του<text:s/>παρόντος,<text:s/>νοούνται<text:s/>τα<text:s/>νομικά<text:s/>πρόσωπα<text:s/>πάσης<text:s/>φύσεως,<text:s/>στα<text:s/>οποία<text:s/>οι<text:s/>ΟΤΑ<text:s/>κατέχουν<text:s/>την<text:s/>πλειοψηφία<text:s/>του<text:s/>μετοχικού<text:s/>κεφαλαίου.</text:span></text:p>
      <text:p text:style-name="P345"><text:span text:style-name="T345_1">6.<text:s/>Για<text:s/>τη<text:s/>συνομολόγηση<text:s/>των<text:s/>δανείων<text:s/>του<text:s/>παρόντος<text:s/>δεν<text:s/>εφαρμόζονται<text:s/>οι<text:s/>διατάξεις<text:s/>της<text:s/>παρ.<text:s/>1<text:s/>του<text:s/>άρθρου<text:s/>264<text:s/>του<text:s/>ν.<text:s/>3852/2010<text:s/>(Α΄<text:s/>87)<text:s/>και<text:s/>του<text:s/>π.δ.<text:s/>169/2013<text:s/>(Α΄272).</text:span></text:p>
      <text:p text:style-name="P346"><text:span text:style-name="T346_1">7.<text:s/>Για<text:s/>την<text:s/>παρακολούθηση<text:s/>της<text:s/>ορθής<text:s/>εκτέλεσης<text:s/>του<text:s/>Προγράμματος<text:s/>συγκροτείται,<text:s/>με<text:s/>απόφαση<text:s/>του<text:s/>Υπουργού<text:s/>Εσωτερικών,<text:s/>τριμελής<text:s/>Επιτροπή<text:s/>Παρακολούθησης,<text:s/>η<text:s/>οποία<text:s/>αποτελείται<text:s/>από<text:s/>έναν<text:s/>(1)<text:s/>υπάλληλο<text:s/>της<text:s/>Ειδικής<text:s/>Υπηρεσίας<text:s/>Διαχείρισης<text:s/>και<text:s/>Εφαρμογής<text:s/>του<text:s/>Υπουργείου<text:s/>Εσωτερικών,<text:s/>έναν<text:s/>(1)<text:s/>μηχανικό<text:s/>της<text:s/>Ελληνικής<text:s/>Εταιρείας<text:s/>Τοπικής<text:s/>Ανάπτυξης<text:s/>και<text:s/>Αυτοδιοίκησης<text:s/>και<text:s/>έναν<text:s/>(1)<text:s/>εμπειρογνώμονα<text:s/>στην<text:s/>εκτέλεση<text:s/>αναπτυξιακών<text:s/>προγραμμάτων,<text:s/>με<text:s/>ισάριθμους<text:s/>αναπληρωτές<text:s/>τους.<text:s/>Με<text:s/>την<text:s/>απόφαση<text:s/>ορίζεται<text:s/>ο<text:s/>Πρόεδρος<text:s/>της<text:s/>Επιτροπής,<text:s/>ως<text:s/>και<text:s/>κάθε<text:s/>άλλη<text:s/>συναφής<text:s/>λεπτομέρεια<text:s/>για<text:s/>τη<text:s/>λειτουργία<text:s/>και<text:s/>την<text:s/>εκπλήρωση<text:s/>της<text:s/>αποστολής<text:s/>της.<text:s/>Χρέη<text:s/>γραμματειακής<text:s/>υποστήριξης<text:s/>της<text:s/>Επιτροπής<text:s/>ανατίθενται<text:s/>σε<text:s/>υπαλλήλους<text:s/>της<text:s/>ΕΥΔΕ<text:s/>ΥΠΕΣ.<text:s/>Για<text:s/>τη<text:s/>συμμετοχή<text:s/>στις<text:s/>συνεδριάσεις<text:s/>των<text:s/>Επιτροπών<text:s/>Αξιολόγησης<text:s/>και<text:s/>Παρακολούθησης<text:s/>δεν<text:s/>καταβάλλεται<text:s/>κανενός<text:s/>είδους<text:s/>αποζημίωση<text:s/>στα<text:s/>μέλη<text:s/>τους,<text:s/>πλην<text:s/>εξόδων<text:s/>εκτός<text:s/>έδρας<text:s/>μετακίνησης,<text:s/>όπου<text:s/>απαιτείται.».</text:span></text:p>
      <text:h text:style-name="P347" text:outline-level="6"><text:span text:style-name="T347_1">Άρθρο<text:s/></text:span></text:h>
      <text:h text:style-name="P348" text:outline-level="6"><text:span text:style-name="T348_1">τεσσαρακοστό<text:s/>πέμπτο</text:span></text:h>
      <text:p text:style-name="P349"><text:span text:style-name="T349_1">Ρυθμίσεις<text:s/>για<text:s/>την<text:s/>Ειδική<text:s/>Υπηρεσία<text:s/>Διαχείρισης<text:s/>και<text:s/>Εφαρμογής<text:s/>του<text:s/>Υπουργείου<text:s/>Εσωτερικών</text:span></text:p>
      <text:p text:style-name="P350"><text:span text:style-name="T350_1">1.</text:span><text:span text:style-name="T350_2"><text:s/>Η<text:s/>παρ.<text:s/>9<text:s/>του<text:s/>άρθρου<text:s/>53<text:s/>του<text:s/>ν.<text:s/>4314/2014<text:s/>(Α΄<text:s/>265)<text:s/>αντικαθίσταται,<text:s/>ως<text:s/>εξής:</text:span></text:p>
      <text:p text:style-name="P351"><text:span text:style-name="T351_1">«9.<text:s/>Στο<text:s/>Υπουργείο<text:s/>Εσωτερικών<text:s/>συστήνεται<text:s/>Ειδική<text:s/>Υπηρεσία<text:s/>Διαχείρισης<text:s/>και<text:s/>Εφαρμογής,<text:s/>η<text:s/>οποία<text:s/>υπάγεται<text:s/>απευθείας<text:s/>στον<text:s/>Υπουργό<text:s/>Εσωτερικών,<text:s/>και<text:s/>εφεξής<text:s/>αναφέρεται<text:s/>ως<text:s/>ΕΥΔΕ<text:s/>ΥΠΕΣ,<text:s/>με<text:s/>σκοπό:</text:span></text:p>
      <text:p text:style-name="P352"><text:span text:style-name="T352_1">α)<text:s/>την<text:s/>εισήγηση<text:s/>προς<text:s/>τον<text:s/>Υπουργό<text:s/>Εσωτερικών<text:s/>του<text:s/>κεντρικού<text:s/>σχεδιασμού<text:s/>και<text:s/>του<text:s/>προγραμματισμού<text:s/>των<text:s/>αναπτυξιακών<text:s/>πολιτικών<text:s/>του<text:s/>Υπουργείου<text:s/>Εσωτερικών.</text:span></text:p>
      <text:p text:style-name="P353"><text:span text:style-name="T353_1">β)<text:s/>την<text:s/>υποστήριξη<text:s/>των<text:s/>αρμόδιων<text:s/>Υπηρεσιών<text:s/>του<text:s/>Υπουργείου<text:s/>Εσωτερικών,<text:s/>των<text:s/>Οργανισμών<text:s/>Τοπικής<text:s/>Αυτοδιοίκησης<text:s/>α΄<text:s/>και<text:s/>β΄<text:s/>βαθμού<text:s/>και<text:s/>των<text:s/>λοιπών<text:s/>εποπτευόμενων<text:s/>φορέων,<text:s/>σε<text:s/>σχέση<text:s/>με<text:s/>τα<text:s/>Επιχειρησιακά<text:s/>Προγράμματα<text:s/>(ΕΠ)<text:s/>του<text:s/>Εταιρικού<text:s/>Συμφώνου<text:s/>για<text:s/>το<text:s/>Πλαίσιο<text:s/>Ανάπτυξης<text:s/>(ΕΣΠΑ),<text:s/>καθώς<text:s/>και<text:s/>την<text:s/>υποστήριξη<text:s/>των<text:s/>ίδιων<text:s/>φορέων<text:s/>κατά<text:s/>την<text:s/>εκτέλεση<text:s/>των<text:s/>ειδικών<text:s/>προγραμμάτων<text:s/>που<text:s/>χρηματοδοτούνται<text:s/>από<text:s/>εθνικούς<text:s/>ή<text:s/>συγχρηματοδο-<text:s/>τούμενους<text:s/>πόρους,</text:span></text:p>
      <text:p text:style-name="P354"><text:span text:style-name="T354_1">γ)<text:s/>την<text:s/>άσκηση<text:s/>των<text:s/>αρμοδιοτήτων<text:s/>του<text:s/>άρθρου<text:s/>17<text:s/>του<text:s/>παρόντος<text:s/>και<text:s/>του<text:s/>άρθρου<text:s/>213<text:s/>του<text:s/>ν.<text:s/>4635/2019<text:s/>(Α΄<text:s/>167).</text:span></text:p>
      <text:p text:style-name="P355"><text:span text:style-name="T355_1">Με<text:s/>κοινή<text:s/>απόφαση<text:s/>των<text:s/>Υπουργών<text:s/>Ανάπτυξης<text:s/>και<text:s/>Επενδύσεων<text:s/>και<text:s/>Εσωτερικών,<text:s/>η<text:s/>ΕΥΔΕ<text:s/>ΥΠΕΣ<text:s/>μπορεί<text:s/>να<text:s/>αναλαμβάνει<text:s/>τη<text:s/>διαχείριση<text:s/>μέρους<text:s/>Επιχειρησιακών<text:s/>Προγραμμάτων<text:s/>του<text:s/>ΕΣΠΑ,<text:s/>πλέον<text:s/>της<text:s/>περ.<text:s/>γ΄.<text:s/>Με<text:s/>την<text:s/>απόφαση<text:s/>της<text:s/>παρ.<text:s/>3<text:s/>του<text:s/>άρθρου<text:s/>69<text:s/>του<text:s/>ν.<text:s/>4509/2017<text:s/>(Α΄201)<text:s/>μπορεί<text:s/>να<text:s/>ανατίθεται<text:s/>στην<text:s/>ΕΥΔΕ<text:s/>ΥΠΕΣ<text:s/>η<text:s/>διαχείριση<text:s/>των<text:s/>ειδικών<text:s/>προγραμμάτων<text:s/>αναπτυξιακών<text:s/>δανείων<text:s/>του<text:s/>Υπουργείου<text:s/>Εσωτερικών<text:s/>ή<text:s/>η<text:s/>υποστήριξη<text:s/>του<text:s/>αρμόδιου<text:s/>φορέα<text:s/>διαχείρισης<text:s/>των<text:s/>προγραμμάτων<text:s/>αυτών.».</text:span></text:p>
      <text:p text:style-name="P356"><text:span text:style-name="T356_1">2.</text:span><text:span text:style-name="T356_2"><text:s/>Η<text:s/>παρ.<text:s/>7<text:s/>του<text:s/>άρθρου<text:s/>49<text:s/>του<text:s/>ν.<text:s/>4647/2019<text:s/>(Α΄<text:s/>204)<text:s/>καταργείται.</text:span></text:p>
      <text:h text:style-name="P357" text:outline-level="6"><text:span text:style-name="T357_1">Άρθρο<text:s/></text:span></text:h>
      <text:h text:style-name="P358" text:outline-level="6"><text:span text:style-name="T358_1">τεσσαρακοστό<text:s/>έκτο</text:span></text:h>
      <text:p text:style-name="P359"><text:span text:style-name="T359_1">Κατεπείγοντα<text:s/>ζητήματα<text:s/>ανθρώπινου<text:s/>δυναμικού<text:s/>δημόσιου<text:s/>τομέα</text:span></text:p>
      <text:p text:style-name="P360"><text:span text:style-name="T360_1">1.</text:span><text:span text:style-name="T360_2"><text:s/>Η<text:s/>παρ.<text:s/>5<text:s/>του<text:s/>τριακοστού<text:s/>όγδοου<text:s/>άρθρου<text:s/>της<text:s/>από<text:s/>20.3.2020<text:s/>Πράξης<text:s/>Νομοθετικού<text:s/>Περιεχομένου<text:s/>(Α΄<text:s/>68)<text:s/>δεν<text:s/>καταλαμβάνει<text:s/>τις<text:s/>διαδικασίες<text:s/>πρόσληψης<text:s/>μόνιμου<text:s/>προσωπικού<text:s/>και<text:s/>προσωπικού<text:s/>με<text:s/>σχέση<text:s/>εργασίας<text:s/>αορίστου<text:s/>ή<text:s/>ορισμένου<text:s/>χρόνου<text:s/>των<text:s/>φορέων<text:s/>του<text:s/>άρθρου<text:s/>14<text:s/>του<text:s/>ν.<text:s/>2190/1994<text:s/>(Α΄<text:s/>28).</text:span></text:p>
      <text:p text:style-name="P361"><text:span text:style-name="T361_1"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όχι<text:s/>πέραν<text:s/>της<text:s/>30ης<text:s/>Ιουνίου<text:s/>2020,<text:s/>προκειμένου<text:s/>για<text:s/>τις<text:s/>Ανακοινώσεις<text:s/>πρόσληψης<text:s/>προσωπικού<text:s/>με<text:s/>συμβάσεις<text:s/>εργασίας<text:s/>ιδιωτικού<text:s/>δικαίου<text:s/>ορισμένου<text:s/>χρόνου,<text:s/>οι<text:s/>αιτήσεις<text:s/>με<text:s/>τα<text:s/>απαι-<text:s/>τούμενα<text:s/>δικαιολογητικά<text:s/>υποβάλλονται<text:s/>στον<text:s/>φορέα<text:s/>με<text:s/>ηλεκτρονικό<text:s/>τρόπο<text:s/>και<text:s/>κατ΄<text:s/>εξαίρεση<text:s/>ταχυδρομικά<text:s/>με<text:s/>συστημένη<text:s/>επιστολή,<text:s/>μετά<text:s/>από<text:s/>σχετική<text:s/>απόφαση<text:s/>του<text:s/>φορέα.<text:s/>Τα<text:s/>ανωτέρω<text:s/>ισχύουν<text:s/>και<text:s/>για<text:s/>Ανακοινώσεις<text:s/>που<text:s/>έχουν<text:s/>ήδη<text:s/>εγκριθεί<text:s/>από<text:s/>το<text:s/>Ανώτατο<text:s/>Συμβούλιο<text:s/>Επιλογής<text:s/>Προσωπικού<text:s/>(ΑΣΕΠ)<text:s/>και<text:s/>δεν<text:s/>έχουν<text:s/>δημοσιευθεί<text:s/>ή<text:s/>δεν<text:s/>έχει<text:s/>αρχίσει<text:s/>η<text:s/>προθεσμία<text:s/>υποβολής<text:s/>των<text:s/>αιτήσεων.</text:span></text:p>
      <text:p text:style-name="P362"><text:span text:style-name="T362_1">Για<text:s/>τις<text:s/>ανωτέρω<text:s/>Ανακοινώσεις,<text:s/>σε<text:s/>περίπτωση<text:s/>κατά<text:s/>την<text:s/>οποία<text:s/>δεν<text:s/>καθίσταται<text:s/>δυνατή<text:s/>η<text:s/>αναζήτηση<text:s/>απαι-<text:s/>τούμενων<text:s/>δικαιολογητικών<text:s/>είτε<text:s/>με<text:s/>ηλεκτρονικό<text:s/>είτε<text:s/>με<text:s/>άλλο<text:s/>τρόπο,<text:s/>λόγω<text:s/>των<text:s/>τρεχουσών<text:s/>συνθηκών,<text:s/>ο<text:s/>υποψήφιος<text:s/>δύναται<text:s/>να<text:s/>υποβάλει<text:s/>υπεύθυνη<text:s/>δήλωση<text:s/>του<text:s/>ν.<text:s/>1599/1986<text:s/>(Α΄<text:s/>75),<text:s/>σύμφωνα<text:s/>με<text:s/>την<text:s/>οποία,<text:s/>εφόσον<text:s/>προκύψει<text:s/>προσληπτέος,<text:s/>θα<text:s/>προσκομίσει<text:s/>αυτά<text:s/>σε<text:s/>χρόνο<text:s/>μεταγενέστερο<text:s/>και<text:s/>πάντως<text:s/>άμεσα<text:s/>μετά<text:s/>τη<text:s/>λήξη<text:s/>των<text:s/>έκτακτων<text:s/>μέτρων<text:s/>λόγω<text:s/>του<text:s/>κορωνοϊού<text:s/>COVID-19.</text:span></text:p>
      <text:p text:style-name="P363"><text:span text:style-name="T363_1">Για<text:s/>όσο<text:s/>διάστημα<text:s/>εφαρμόζονται<text:s/>τα<text:s/>μέτρα<text:s/>αντιμετώπισης<text:s/>των<text:s/>συνεπειών<text:s/>του<text:s/>κινδύνου<text:s/>διασποράς<text:s/>του<text:s/>κο-<text:s/>ρωνοϊού<text:s/>COVID-19,<text:s/>οι<text:s/>ενστάσεις<text:s/>για<text:s/>όλες<text:s/>τις<text:s/>διαδικασίες<text:s/>πρόσληψης<text:s/>υποβάλλονται<text:s/>αποκλειστικά<text:s/>με<text:s/>ηλεκτρονικό<text:s/>τρόπο.</text:span></text:p>
      <text:p text:style-name="P364"><text:span text:style-name="T364_1">2.</text:span><text:span text:style-name="T364_2"><text:s/>Οι<text:s/>διαδικασίες<text:s/>επιλογής<text:s/>υπηρεσιακών<text:s/>γραμματέων,<text:s/>προϊσταμένων<text:s/>γενικών<text:s/>διευθύνσεων,<text:s/>διευθύνσεων<text:s/>και<text:s/>τμημάτων<text:s/>δεν<text:s/>καταλαμβάνoνται<text:s/>από<text:s/>την<text:s/>αναστολή<text:s/>που<text:s/>προβλέπεται<text:s/>στην<text:s/>παρ.<text:s/>5<text:s/>του<text:s/>τριακοστού<text:s/>όγδοου<text:s/>άρθρου<text:s/>της<text:s/>από<text:s/>20.3.2020<text:s/>Πράξης<text:s/>Νομοθετικού<text:s/>Περιεχομένου.<text:s/>Παράταση<text:s/>των<text:s/>προθεσμιών<text:s/>αυτών<text:s/>των<text:s/>διαδικασιών<text:s/>δύναται<text:s/>να<text:s/>προβλεφθεί<text:s/>με<text:s/>απόφαση<text:s/>του<text:s/>κατά<text:s/>περίπτωση<text:s/>για<text:s/>την<text:s/>έκδοση<text:s/>της<text:s/>πρόσκλησης<text:s/>αρμόδιου<text:s/>οργάνου,<text:s/>εφόσον<text:s/>εξακολουθεί<text:s/>να<text:s/>υφίσταται<text:s/>άμεσος<text:s/>κίνδυνος<text:s/>δημόσιας<text:s/>υγείας<text:s/>από<text:s/>τη<text:s/>διασπορά<text:s/>του<text:s/>κορω-<text:s/>νοϊού<text:s/>COVID-19,<text:s/>η<text:s/>έλλειψη<text:s/>του<text:s/>οποίου<text:s/>βεβαιώνεται<text:s/>με<text:s/>απόφαση<text:s/>του<text:s/>Υπουργού<text:s/>Υγείας<text:s/>και<text:s/>πάντως<text:s/>όχι<text:s/>πέραν<text:s/>της<text:s/>30ης<text:s/>Ιουνίου<text:s/>2020.</text:span></text:p>
      <text:h text:style-name="P365" text:outline-level="6"><text:span text:style-name="T365_1">Άρθρο<text:s/></text:span></text:h>
      <text:h text:style-name="P366" text:outline-level="6"><text:span text:style-name="T366_1">τεσσαρακοστό<text:s/>έβδομο</text:span></text:h>
      <text:p text:style-name="P367"><text:span text:style-name="T367_1">Λειτουργία<text:s/>κυλικείων<text:s/>και<text:s/>καταστημάτων<text:s/>ειδών<text:s/>πρώτης<text:s/>ανάγκης<text:s/>εντός<text:s/>ΚΥΤ</text:span></text:p>
      <text:p text:style-name="P368"><text:span text:style-name="T368_1">και<text:s/>δομών<text:s/>φιλοξενίας</text:span></text:p>
      <text:p text:style-name="P369"><text:span text:style-name="T369_1">Η<text:s/>παρ.<text:s/>8<text:s/>του<text:s/>άρθρου<text:s/>10<text:s/>του<text:s/>ν.<text:s/>4375/2016<text:s/>(Α΄<text:s/>51)<text:s/>αντικαθίσταται<text:s/>ως<text:s/>εξής:</text:span></text:p>
      <text:p text:style-name="P370"><text:span text:style-name="T370_1">«8.<text:s/>Επιτρέπεται,<text:s/>κατά<text:s/>παρέκκλιση<text:s/>κάθε<text:s/>άλλης<text:s/>διάταξης,<text:s/>η<text:s/>λειτουργία<text:s/>κυλικείων<text:s/>και<text:s/>καταστημάτων<text:s/>ειδών<text:s/>πρώτης<text:s/>ανάγκης<text:s/>εντός<text:s/>της<text:s/>περιμέτρου<text:s/>των<text:s/>Κέντρων<text:s/>Υποδοχής<text:s/>και<text:s/>Ταυτοποίησης<text:s/>(ΚΥΤ)<text:s/>και<text:s/>Δομών<text:s/>Φιλοξενίας<text:s/>Αιτού-<text:s/>ντων<text:s/>Άσυλο.<text:s/>Επίσης<text:s/>επιτρέπεται,<text:s/>με<text:s/>απόφαση<text:s/>του<text:s/>οικείου<text:s/>Διοικητή,<text:s/>η<text:s/>εγκατάσταση<text:s/>εντός<text:s/>του<text:s/>ΚΥΤ<text:s/>ή<text:s/>της<text:s/>δομής<text:s/>σημείων<text:s/>παράδοσης<text:s/>από<text:s/>επιχειρήσεις<text:s/>διανομής<text:s/>προϊόντων<text:s/>(delivery).<text:s/>Η<text:s/>αρμοδιότητα<text:s/>για<text:s/>την<text:s/>εγκατάσταση<text:s/>και<text:s/>λειτουργία<text:s/>κυλικείων<text:s/>και<text:s/>καταστημάτων<text:s/>του<text:s/>πρώτου<text:s/>εδαφίου<text:s/>ανήκει<text:s/>στον<text:s/>δήμο,<text:s/>στη<text:s/>χωρική<text:s/>αρμοδιότητα<text:s/>του<text:s/>οποίου<text:s/>λειτουργεί<text:s/>ο<text:s/>προαναφερθείς<text:s/>χώρος.<text:s/>Με<text:s/>απόφαση<text:s/>της<text:s/>οικονομικής<text:s/>επιτροπής<text:s/>του<text:s/>οικείου<text:s/>δήμου,<text:s/>η<text:s/>οποία<text:s/>εκδίδεται<text:s/>κατόπιν<text:s/>γνώμης<text:s/>της<text:s/>Υπηρεσίας<text:s/>Υποδοχής<text:s/>και<text:s/>Ταυτοποίησης,<text:s/>καθορίζονται<text:s/>ο<text:s/>αριθμός<text:s/>των<text:s/>κυλικείων<text:s/>που<text:s/>επιτρέπεται<text:s/>να<text:s/>εγκατασταθούν<text:s/>ανά<text:s/>χώρο,<text:s/>η<text:s/>χωροθέτησή<text:s/>τους<text:s/>εντός<text:s/>αυτού,<text:s/>το<text:s/>ωράριο<text:s/>λειτουργίας,<text:s/>καθώς<text:s/>και<text:s/>κάθε<text:s/>άλλο<text:s/>ζήτημα<text:s/>που<text:s/>αφορά<text:s/>στην<text:s/>εύρυθμη<text:s/>λειτουργία<text:s/>τους.<text:s/>Η<text:s/>εκμίσθωση<text:s/>των<text:s/>χώρων<text:s/>σε<text:s/>τρίτους<text:s/>για<text:s/>τη<text:s/>λειτουργία<text:s/>κυλικείων<text:s/>και<text:s/>καταστημάτων<text:s/>γίνεται<text:s/>κατόπιν<text:s/>δημοπρασίας<text:s/>από<text:s/>τον<text:s/>οικείο<text:s/>δήμο,<text:s/>σύμφωνα<text:s/>με<text:s/>τις<text:s/>διατάξεις<text:s/>του<text:s/>π.δ.<text:s/>270/1981<text:s/>(Α΄<text:s/>77).<text:s/>Το<text:s/>προϊόν<text:s/>της<text:s/>δημοπρασίας<text:s/>αποτελεί<text:s/>έσοδο<text:s/>του<text:s/>δήμου.<text:s/>Με<text:s/>κοινή<text:s/>απόφαση<text:s/>των<text:s/>Υπουργών<text:s/>Εσωτερικών<text:s/>και<text:s/>Μετανάστευσης<text:s/>και<text:s/>Ασύλου<text:s/>καθορίζεται<text:s/>η<text:s/>διαδικασία<text:s/>αδειοδότησης<text:s/>και<text:s/>κάθε<text:s/>άλλο<text:s/>συναφές<text:s/>ζήτημα.».</text:span></text:p>
      <text:h text:style-name="P371" text:outline-level="6"><text:span text:style-name="T371_1">Άρθρο<text:s/></text:span></text:h>
      <text:h text:style-name="P372" text:outline-level="6"><text:span text:style-name="T372_1">τεσσαρακοστό<text:s/>όγδοο</text:span></text:h>
      <text:p text:style-name="P373"><text:span text:style-name="T373_1">Άδεια<text:s/>ειδικού<text:s/>σκοπού</text:span></text:p>
      <text:p text:style-name="P374"><text:span text:style-name="T374_1">υπαλλήλων<text:s/>Καταστημάτων<text:s/>Κράτησης</text:span></text:p>
      <text:p text:style-name="P375"><text:span text:style-name="T375_1">1.</text:span><text:span text:style-name="T375_2"><text:s/>Για<text:s/>την<text:s/>εφαρμογή<text:s/>των<text:s/>παρ.<text:s/>1<text:s/>έως<text:s/>και<text:s/>4<text:s/>του<text:s/>άρθρου<text:s/>5<text:s/>της<text:s/>από<text:s/>11.3.2020<text:s/>Πράξης<text:s/>Νομοθετικού<text:s/>Περιεχομένου<text:s/>(Α΄<text:s/>55),<text:s/>για<text:s/>τους<text:s/>υπαλλήλους<text:s/>οιασδήποτε<text:s/>κατηγορίας,<text:s/>κλάδου<text:s/>ή<text:s/>ειδικότητας<text:s/>που<text:s/>υπηρετούν<text:s/>με<text:s/>οποιαδήποτε<text:s/>σχέση<text:s/>εργασίας<text:s/>στα<text:s/>Καταστήματα<text:s/>Κράτησης<text:s/>της<text:s/>Χώρας<text:s/>και<text:s/>στο<text:s/>Ίδρυμα<text:s/>Αγωγής<text:s/>Ανηλίκων<text:s/>Αρρένων<text:s/>Βόλου,<text:s/>απαιτείται<text:s/>αιτιολογημένη<text:s/>απόφαση<text:s/>του<text:s/>Προϊσταμένου<text:s/>της<text:s/>Διεύθυνσης<text:s/>του<text:s/>Καταστήματος<text:s/>Κράτησης<text:s/>ή<text:s/>του<text:s/>νόμιμου<text:s/>αναπληρωτή<text:s/>του.<text:s/>Ο<text:s/>Προϊστάμενος<text:s/>της<text:s/>Διεύθυνσης<text:s/>του<text:s/>Καταστήματος<text:s/>Κράτησης<text:s/>ή<text:s/>ο<text:s/>νόμιμος<text:s/>αναπληρωτής<text:s/>του<text:s/>αποφαίνεται<text:s/>εάν<text:s/>είναι<text:s/>δυνατή<text:s/>η<text:s/>παροχή<text:s/>των<text:s/>διευκολύνσεων<text:s/>των<text:s/>παρ.<text:s/>1<text:s/>έως<text:s/>και<text:s/>4<text:s/>του<text:s/>άρθρου<text:s/>5<text:s/>της<text:s/>από<text:s/>11.3.2020<text:s/>Πράξης<text:s/>Νομοθετικού<text:s/>Περιεχομένου<text:s/>ή,<text:s/>στην<text:s/>περίπτωση<text:s/>που<text:s/>και<text:s/>οι<text:s/>δύο<text:s/>γονείς<text:s/>υπηρετούν<text:s/>στο<text:s/>ίδιο<text:s/>Κατάστημα<text:s/>Κράτησης,<text:s/>σε<text:s/>ποιον<text:s/>από<text:s/>τους<text:s/>δύο<text:s/>γονείς<text:s/>είναι<text:s/>δυνατή<text:s/>η<text:s/>παροχή,<text:s/>με<text:s/>βάση<text:s/>τη<text:s/>θέση<text:s/>όπου<text:s/>υπηρετούν<text:s/>και<text:s/>τα<text:s/>καθήκοντα<text:s/>που<text:s/>ασκούν.</text:span></text:p>
      <text:p text:style-name="P376"><text:span text:style-name="T376_1">2.</text:span><text:span text:style-name="T376_2"><text:s/>Σε<text:s/>περιπτώσεις<text:s/>έκτακτης<text:s/>ανάγκης<text:s/>και<text:s/>για<text:s/>λόγους<text:s/>εύρυθμης<text:s/>λειτουργίας<text:s/>των<text:s/>Καταστημάτων<text:s/>Κράτησης<text:s/>της<text:s/>Χώρας,<text:s/>ο<text:s/>Γενικός<text:s/>Γραμματέας<text:s/>Αντεγκληματικής<text:s/>Πολιτικής<text:s/>δύναται<text:s/>να<text:s/>ανακαλέσει<text:s/>τυχόν<text:s/>χορηγηθείσες<text:s/>από<text:s/>τον<text:s/>Προϊστάμενο<text:s/>της<text:s/>Διεύθυνσης<text:s/>του<text:s/>Καταστήματος<text:s/>Κράτησης<text:s/>ή<text:s/>τον<text:s/>νόμιμο<text:s/>αναπληρωτή<text:s/>του<text:s/>άδειες<text:s/>κατ’<text:s/>εφαρμογή<text:s/>της<text:s/>παραγράφου<text:s/>1.</text:span></text:p>
      <text:h text:style-name="P377" text:outline-level="1"><text:span text:style-name="T377_1">ΜΕΡΟΣ<text:s/></text:span></text:h>
      <text:h text:style-name="P378" text:outline-level="1"><text:span text:style-name="T378_1">Ζ:<text:s/>ΔΙΑΤΑΞΕΙΣ<text:s/>ΑΡΜΟΔΙΟΤΗΤΑΣ<text:s/>ΥΠΟΥΡΓΕΙΟΥ<text:s/>ΕΞΩΤΕΡΙΚΩΝ</text:span></text:h>
      <text:h text:style-name="P379" text:outline-level="6"><text:span text:style-name="T379_1">Άρθρο<text:s/></text:span></text:h>
      <text:h text:style-name="P380" text:outline-level="6"><text:span text:style-name="T380_1">τεσσαρακοστό<text:s/>ένατο</text:span></text:h>
      <text:p text:style-name="P381"><text:span text:style-name="T381_1">Νοσοκομειακή<text:s/>και<text:s/>ιατροφαρμακευτική<text:s/>περίθαλψη<text:s/>υπαλλήλων<text:s/>του<text:s/>Υπουργείου<text:s/>Εξωτερικών<text:s/>που<text:s/>υπηρετούν<text:s/>σε<text:s/>Αρχές<text:s/>της<text:s/>Εξωτερικής<text:s/>Υπηρεσίας<text:s/>εκτός<text:s/>ΕΕ</text:span></text:p>
      <text:p text:style-name="P382"><text:span text:style-name="T382_1">1.</text:span><text:span text:style-name="T382_2"><text:s/>Στο<text:s/>πλαίσιο<text:s/>των<text:s/>έκτακτων<text:s/>και<text:s/>προσωρινών<text:s/>μέτρων<text:s/>για<text:s/>την<text:s/>αντιμετώπιση<text:s/>του<text:s/>κορωνοϊού<text:s/>COVID-19<text:s/>και,<text:s/>πάντως,<text:s/>για<text:s/>χρονικό<text:s/>διάστημα<text:s/>που<text:s/>δεν<text:s/>υπερβαίνει<text:s/>τους<text:s/>έξι<text:s/>(6)<text:s/>μήνες<text:s/>από<text:s/>την<text:s/>έκδοση<text:s/>της<text:s/>παρούσας,<text:s/>οι<text:s/>δαπάνες<text:s/>για<text:s/>αναγκαίες<text:s/>διαγνωστικές<text:s/>πράξεις<text:s/>και<text:s/>οι<text:s/>δαπάνες<text:s/>νοσοκομειακής<text:s/>και<text:s/>ιατροφαρμακευτικής<text:s/>περίθαλψης<text:s/>των<text:s/>υπαλλήλων<text:s/>του<text:s/>Υπουργείου<text:s/>Εξωτερικών<text:s/>που<text:s/>υπηρετούν<text:s/>σε<text:s/>Αρχή<text:s/>της<text:s/>Εξωτερικής<text:s/>Υπηρεσίας<text:s/>εκτός<text:s/>ΕΕ<text:s/>και<text:s/>οι<text:s/>οποίοι<text:s/>προσβάλλονται<text:s/>από<text:s/>τον<text:s/>κορωνοϊό<text:s/>COVID-19,<text:s/>καλύπτονται<text:s/>από<text:s/>τις<text:s/>οικείες<text:s/>προξενικές<text:s/>εισπράξεις.<text:s/>Aν<text:s/>αυτές<text:s/>δεν<text:s/>επαρκούν,<text:s/>ζητείται<text:s/>η<text:s/>αποστολή<text:s/>εμβάσματος<text:s/>από<text:s/>άλλη<text:s/>Αρχή<text:s/>της<text:s/>Εξωτερικής<text:s/>Υπηρεσίας.<text:s/>Η<text:s/>ρύθμιση<text:s/>του<text:s/>προηγούμενου<text:s/>εδαφίου<text:s/>καταλαμβάνει<text:s/>και<text:s/>τα<text:s/>μέλη<text:s/>των<text:s/>οικογενειών<text:s/>των<text:s/>υπαλλήλων<text:s/>που<text:s/>διαμένουν<text:s/>με<text:s/>αυτούς.<text:s/>Με<text:s/>απόφαση<text:s/>του<text:s/>Υπουργού<text:s/>Εξωτερικών<text:s/>είναι<text:s/>δυνατή<text:s/>η<text:s/>κατάρτιση<text:s/>καταλόγου<text:s/>των<text:s/>ανωτέρω<text:s/>Αρχών<text:s/>της<text:s/>Εξωτερικής<text:s/>Υπηρεσίας,<text:s/>καθώς<text:s/>και<text:s/>η<text:s/>προσθήκη<text:s/>ή<text:s/>η<text:s/>αφαίρεσή<text:s/>τους<text:s/>από<text:s/>τον<text:s/>κατάλογο,<text:s/>ανάλογα<text:s/>με<text:s/>την<text:s/>πορεία<text:s/>εμφάνισης,<text:s/>περιορισμού<text:s/>ή<text:s/>διάδοσης<text:s/>του<text:s/>ιού.</text:span></text:p>
      <text:p text:style-name="P383"><text:span text:style-name="T383_1">2.</text:span><text:span text:style-name="T383_2"><text:s/>Η<text:s/>συμμετοχή<text:s/>των<text:s/>ασφαλισμένων<text:s/>στις<text:s/>ανωτέρω<text:s/>δαπάνες<text:s/>δεν<text:s/>υπερβαίνει<text:s/>το<text:s/>ποσό<text:s/>που<text:s/>αυτοί<text:s/>θα<text:s/>κατέβαλλαν<text:s/>με<text:s/>βάση<text:s/>τις<text:s/>κείμενες<text:s/>διατάξεις<text:s/>ως<text:s/>συμμετοχή<text:s/>στην<text:s/>αντίστοιχη<text:s/>δαπάνη<text:s/>νοσηλείας,<text:s/>ιατροφαρμακευτικής<text:s/>περίθαλψης<text:s/>και<text:s/>κάθε<text:s/>αναγκαίας<text:s/>ιατρικής<text:s/>πράξης<text:s/>που<text:s/>προβλέπει<text:s/>ο<text:s/>Ενιαίος<text:s/>Κανονισμός<text:s/>Παροχών<text:s/>Υγείας<text:s/>του<text:s/>ΕΟΠΥΥ,<text:s/>εάν<text:s/>αυτή<text:s/>παρεχόταν<text:s/>στην<text:s/>Ελλάδα.<text:s/>Για<text:s/>την<text:s/>αποστολή<text:s/>των<text:s/>σχετικών<text:s/>δικαιολογητικών<text:s/>στον<text:s/>ΕΟΠΥΥ<text:s/>για<text:s/>την<text:s/>εκκαθάρισή<text:s/>τους,<text:s/>ακολουθείται<text:s/>όμοια<text:s/>διαδικασία<text:s/>με<text:s/>αυτή<text:s/>της<text:s/>παρ.<text:s/>3<text:s/>του<text:s/>άρθρου<text:s/>71<text:s/>του<text:s/>ν.<text:s/>3566/2007<text:s/>(Α΄<text:s/>117).</text:span></text:p>
      <text:h text:style-name="P384" text:outline-level="1"><text:span text:style-name="T384_1">ΜΕΡΟΣ<text:s/></text:span></text:h>
      <text:h text:style-name="P385" text:outline-level="1"><text:span text:style-name="T385_1">Η:<text:s/>ΔΙΑΤΑΞΕΙΣ<text:s/>ΑΡΜΟΔΙΟΤΗΤΑΣ<text:s/>ΥΠΟΥΡΓΕΙΟΥ<text:s/>ΠΑΙΔΕΙΑΣ<text:s/>ΚΑΙ<text:s/>ΘΡΗΣΚΕΥΜΑΤΩΝ</text:span></text:h>
      <text:h text:style-name="P386" text:outline-level="6"><text:span text:style-name="T386_1">Άρθρο<text:s/></text:span></text:h>
      <text:h text:style-name="P387" text:outline-level="6"><text:span text:style-name="T387_1">πεντηκοστό</text:span></text:h>
      <text:p text:style-name="P388"><text:span text:style-name="T388_1">Κάλυψη<text:s/>αναγκών<text:s/>στέγασης<text:s/>λόγω<text:s/>απαγόρευσης<text:s/>λειτουργίας<text:s/>των<text:s/>φοιτητικών<text:s/>εστιών</text:span></text:p>
      <text:p text:style-name="P389"><text:span text:style-name="T389_1">Για<text:s/>όσο<text:s/>χρονικό<text:s/>διάστημα<text:s/>ισχύει<text:s/>το<text:s/>μέτρο<text:s/>της<text:s/>προσωρινής<text:s/>απαγόρευσης<text:s/>λειτουργίας<text:s/>των<text:s/>εστιών<text:s/>των<text:s/>Α.Ε.Ι.<text:s/>σε<text:s/>εφαρμογή<text:s/>της<text:s/>περ.<text:s/>(στ)<text:s/>του<text:s/>πρώτου<text:s/>άρθρου<text:s/>της<text:s/>από<text:s/>25.2.2020<text:s/>Πράξης<text:s/>Νομοθετικού<text:s/>Περιεχομένου<text:s/>(Α΄<text:s/>42)<text:s/>για<text:s/>τον<text:s/>περιορισμό<text:s/>της<text:s/>διασποράς<text:s/>κορωνοϊού<text:s/>COVID-19,<text:s/>το<text:s/>Ίδρυμα<text:s/>Νεολαίας<text:s/>και<text:s/>Δια<text:s/>Βίου<text:s/>Μάθησης<text:s/>(Ι.ΝΕ.ΔΙ.ΒΙ.Μ)<text:s/>δύναται<text:s/>να<text:s/>συνάπτει<text:s/>δημόσιες<text:s/>συμβάσεις<text:s/>με<text:s/>τουριστικό<text:s/>κατάλυμα<text:s/>της<text:s/>παραγράφου<text:s/>4<text:s/>της<text:s/>υπ’<text:s/>αρ.<text:s/>Δ1α/ΓΠ.οικ.<text:s/>20035/22.3.2020<text:s/>(Β΄<text:s/>987)<text:s/>κοινής<text:s/>απόφασης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για<text:s/>τη<text:s/>στέγαση<text:s/>των<text:s/>δικαιούχων<text:s/>που<text:s/>ορίζονται<text:s/>στην<text:s/>περ.<text:s/>(στ)<text:s/>της<text:s/>ίδιας<text:s/>παραγράφου,<text:s/>μέσω<text:s/>της<text:s/>διαδικασίας<text:s/>της<text:s/>απευθείας<text:s/>ανάθεσης<text:s/>κατά<text:s/>παρέκκλιση<text:s/>κάθε<text:s/>σχετικής<text:s/>εθνικής<text:s/>διάταξης<text:s/>περί<text:s/>δημοσίων<text:s/>συμβάσεων<text:s/>για<text:s/>την<text:s/>παροχή<text:s/>υπηρεσιών<text:s/>στέγασης.</text:span></text:p>
      <text:h text:style-name="P390" text:outline-level="6"><text:span text:style-name="T390_1">Άρθρο<text:s/></text:span></text:h>
      <text:h text:style-name="P391" text:outline-level="6"><text:span text:style-name="T391_1">πεντηκοστό<text:s/>πρώτο</text:span></text:h>
      <text:p text:style-name="P392"><text:span text:style-name="T392_1">Πρόσβαση<text:s/>σε<text:s/>ηλεκτρονικά<text:s/>συγγράμματα</text:span></text:p>
      <text:p text:style-name="P393"><text:span text:style-name="T393_1">1.</text:span><text:span text:style-name="T393_2"><text:s/>Οι<text:s/>προπτυχιακοί<text:s/>φοιτητές<text:s/>και<text:s/>σπουδαστές<text:s/>των<text:s/>Ανώτατων<text:s/>Εκπαιδευτικών<text:s/>Ιδρυμάτων<text:s/>(Α.Ε.Ι.)<text:s/>και<text:s/>των<text:s/>Ανώτατων<text:s/>Εκκλησιαστικών<text:s/>Ακαδημιών<text:s/>(Α.Ε.Α.)<text:s/>έχουν<text:s/>το<text:s/>δικαίωμα<text:s/>επιλογής<text:s/>και<text:s/>δωρεάν<text:s/>προμήθειας<text:s/>ενός<text:s/>(1)<text:s/>διδακτικού<text:s/>συγγράμματος<text:s/>για<text:s/>κάθε<text:s/>διδασκόμενο,<text:s/>υποχρεωτικό<text:s/>ή<text:s/>επιλεγόμενο,<text:s/>μάθημα<text:s/>του<text:s/>προγράμματος<text:s/>σπουδών,<text:s/>σύμφωνα<text:s/>με<text:s/>τις<text:s/>διατάξεις<text:s/>της<text:s/>υπ’<text:s/>αρ.<text:s/>125766/<text:s/>Ζ1/5.8.2016<text:s/>κοινής<text:s/>απόφασης<text:s/>των<text:s/>Υπουργών<text:s/>Παιδείας<text:s/>και<text:s/>Θρησκευμάτων<text:s/>και<text:s/>Οικονομικών<text:s/>(Β΄<text:s/>2433).<text:s/>Εφόσον<text:s/>το<text:s/>επιλεγέν<text:s/>διδακτικό<text:s/>σύγγραμμα<text:s/>για<text:s/>το<text:s/>διδασκόμενο,<text:s/>υποχρεωτικό<text:s/>ή<text:s/>επιλεγόμενο,<text:s/>μάθημα<text:s/>του<text:s/>προγράμματος<text:s/>σπουδών,<text:s/>προσφέρεται<text:s/>μόνο<text:s/>σε<text:s/>έντυπη<text:s/>μορφή,<text:s/>οι<text:s/>φοιτητές<text:s/>δύνανται<text:s/>να<text:s/>επιλέξουν<text:s/>και<text:s/>να<text:s/>προμηθευθούν<text:s/>δωρεάν,<text:s/>επιπλέον<text:s/>του<text:s/>διδακτικού<text:s/>συγγράμματος<text:s/>σε<text:s/>έντυπη<text:s/>μορφή,<text:s/>ένα<text:s/>(1)<text:s/>ελληνόγλωσσο<text:s/>ή<text:s/>ξενόγλωσσο<text:s/>σύγγραμμα<text:s/>σε<text:s/>ηλεκτρονική<text:s/>μορφή,<text:s/>κατά<text:s/>παρέκκλιση<text:s/>κάθε<text:s/>άλλης<text:s/>εθνικής<text:s/>διάταξης.</text:span></text:p>
      <text:p text:style-name="P394"><text:span text:style-name="T394_1">2.</text:span><text:span text:style-name="T394_2"><text:s/>Για<text:s/>την<text:s/>εφαρμογή<text:s/>της<text:s/>παρ.<text:s/>1,<text:s/>ο<text:s/>κατάλογος<text:s/>διδακτικών<text:s/>συγγραμμάτων<text:s/>της<text:s/>παρ.<text:s/>2<text:s/>του<text:s/>άρθρου<text:s/>3<text:s/>της<text:s/>υπ’<text:s/>αρ.<text:s/>125766/Ζ1/5.8.2016<text:s/>κοινής<text:s/>απόφασης<text:s/>των<text:s/>Υπουργών<text:s/>Παιδείας<text:s/>και<text:s/>Θρησκευμάτων<text:s/>και<text:s/>Οικονομικών<text:s/>δύναται<text:s/>να<text:s/>διευρύνεται<text:s/>από<text:s/>τη<text:s/>Γραμματεία<text:s/>του<text:s/>Τμήματος<text:s/>του<text:s/>οικείου<text:s/>Α.Ε.Ι.<text:s/>με<text:s/>την<text:s/>προσθήκη<text:s/>επιπλέον<text:s/>διδακτικών,<text:s/>ελληνόγλωσσων<text:s/>ή<text:s/>ξενόγλωσσων,<text:s/>συγγραμμάτων<text:s/>ηλεκτρονικής<text:s/>μορφής,<text:s/>μόνο<text:s/>κατόπιν<text:s/>εισήγησης<text:s/>του<text:s/>διδάσκοντος<text:s/>το<text:s/>υποχρεωτικό<text:s/>ή<text:s/>επιλεγόμενο<text:s/>μάθημα,<text:s/>κατά<text:s/>παρέκκλιση<text:s/>της<text:s/>διαδικασίας<text:s/>που<text:s/>ορίζεται<text:s/>στα<text:s/>άρθρα<text:s/>3<text:s/>και<text:s/>4<text:s/>της<text:s/>ως<text:s/>άνω<text:s/>απόφασης.</text:span></text:p>
      <text:p text:style-name="P395"><text:span text:style-name="T395_1">Η<text:s/>περιγραφόμενη<text:s/>διαδικασία<text:s/>επιλογής<text:s/>και<text:s/>προμήθειας<text:s/>διδακτικών<text:s/>συγγραμμάτων<text:s/>του<text:s/>παρόντος<text:s/>ισχύει<text:s/>αποκλειστικά<text:s/>για<text:s/>το<text:s/>χρονικό<text:s/>διάστημα<text:s/>ισχύος<text:s/>της<text:s/>προσωρινής<text:s/>απαγόρευσης<text:s/>λειτουργίας<text:s/>των<text:s/>Α.E.I.<text:s/>σύμφωνα<text:s/>με<text:s/>την<text:s/>περ.<text:s/>(στ)<text:s/>της<text:s/>παρ.<text:s/>2<text:s/>του<text:s/>πρώτου<text:s/>άρθρου<text:s/>της<text:s/>από<text:s/>25.2.2020<text:s/>Πράξης<text:s/>Νομοθετικού<text:s/>Περιεχομένου<text:s/>(Α΄<text:s/>42),<text:s/>λόγω<text:s/>άμεσου<text:s/>κινδύνου<text:s/>εμφάνισης<text:s/>και<text:s/>διασποράς<text:s/>του<text:s/>κορωνοϊού<text:s/>COVID-19.</text:span></text:p>
      <text:h text:style-name="P396" text:outline-level="6"><text:span text:style-name="T396_1">Άρθρο<text:s/></text:span></text:h>
      <text:h text:style-name="P397" text:outline-level="6"><text:span text:style-name="T397_1">πεντηκοστό<text:s/>δεύτερο</text:span></text:h>
      <text:p text:style-name="P398"><text:span text:style-name="T398_1">Προσωρινή<text:s/>αναστολή<text:s/>εφαρμογής<text:s/>του<text:s/>άρθρου<text:s/>35<text:s/>του<text:s/>ν.<text:s/>4559/2018</text:span></text:p>
      <text:p text:style-name="P399"><text:span text:style-name="T399_1">Εφόσον<text:s/>εξακολουθεί<text:s/>να<text:s/>υπάρχει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<text:s/>και<text:s/>υφίσταται<text:s/>προσωρινή<text:s/>απαγόρευση<text:s/>λειτουργίας<text:s/>των<text:s/>Ανώτατων<text:s/>Εκπαιδευτικών<text:s/>Ιδρυμάτων<text:s/>(Α.Ε.Ι.)<text:s/>σύμφωνα<text:s/>με<text:s/>την<text:s/>περ.<text:s/>(στ)<text:s/>της<text:s/>παρ.<text:s/>2<text:s/>του<text:s/>πρώτου<text:s/>άρθρου<text:s/>της<text:s/>από<text:s/>25.2.2020<text:s/>Πράξης<text:s/>Νομοθετικού<text:s/>Περιεχομένου<text:s/>(Α΄<text:s/>42),<text:s/>η<text:s/>διαδικασία<text:s/>προσδιορισμού<text:s/>των<text:s/>οφειλόμενων<text:s/>ποσών<text:s/>των<text:s/>περιπτώσεων<text:s/>(β)<text:s/>και<text:s/>(γ)<text:s/>της<text:s/>παρ.<text:s/>3<text:s/>του<text:s/>άρθρου<text:s/>23<text:s/>του<text:s/>ν.<text:s/>4009/2011<text:s/>(Α΄<text:s/>195),<text:s/>όπως<text:s/>αυτές<text:s/>αντικαταστάθηκαν<text:s/>με<text:s/>το<text:s/>άρθρο<text:s/>35<text:s/>του<text:s/>ν.<text:s/>4559/2018<text:s/>(Α΄142),<text:s/>έκδοσης<text:s/>και<text:s/>κοινοποίησης<text:s/>των<text:s/>σχετικών<text:s/>πράξεων<text:s/>προσδιορισμού<text:s/>οφειλών<text:s/>από<text:s/>τους<text:s/>Ειδικούς<text:s/>Λογαριασμούς<text:s/>Κονδυλίων<text:s/>Έρευνας<text:s/>των<text:s/>Α.Ε.Ι.<text:s/>προς<text:s/>τους<text:s/>καθηγητές<text:s/>και<text:s/>υπηρετού-<text:s/>ντες<text:s/>λέκτορες<text:s/>πλήρους<text:s/>απασχόλησης,<text:s/>αναστέλλεται<text:s/>για<text:s/>όσο<text:s/>χρονικό<text:s/>διάστημα<text:s/>ισχύει<text:s/>η<text:s/>προσωρινή<text:s/>απαγόρευση<text:s/>λειτουργίας<text:s/>των<text:s/>Α.Ε.Ι..<text:s/>Για<text:s/>όσο<text:s/>χρονικό<text:s/>διάστημα<text:s/>ισχύει<text:s/>η<text:s/>προσωρινή<text:s/>απαγόρευση<text:s/>λειτουργίας<text:s/>των<text:s/>Α.Ε.Ι.,<text:s/>σύμφωνα<text:s/>με<text:s/>τα<text:s/>ανωτέρω,<text:s/>δεν<text:s/>υφίσταται<text:s/>οποιασδήποτε<text:s/>φύσης<text:s/>ευθύνη<text:s/>των<text:s/>διοικήσεων<text:s/>των<text:s/>Α.Ε.Ι.<text:s/>και<text:s/>των<text:s/>διοικήσεων<text:s/>των<text:s/>Ειδικών<text:s/>Λογαριασμών<text:s/>Κονδυλίων<text:s/>Έρευνας<text:s/>(Ε.Λ.Κ.Ε.)<text:s/>για<text:s/>τη<text:s/>μη<text:s/>είσπραξη<text:s/>των<text:s/>ως<text:s/>άνω<text:s/>ποσών<text:s/>ανεξαρτήτως<text:s/>του<text:s/>χρόνου<text:s/>κατά<text:s/>τον<text:s/>οποίο<text:s/>γεννήθηκαν<text:s/>οι<text:s/>σχετικές<text:s/>οφειλές.</text:span></text:p>
      <text:h text:style-name="P400" text:outline-level="6"><text:span text:style-name="T400_1">Άρθρο<text:s/></text:span></text:h>
      <text:h text:style-name="P401" text:outline-level="6"><text:span text:style-name="T401_1">πεντηκοστό<text:s/>τρίτο</text:span></text:h>
      <text:p text:style-name="P402"><text:span text:style-name="T402_1">Παράταση<text:s/>προθεσμίας<text:s/>υποβολής<text:s/>αιτήσεων<text:s/>χορήγησης<text:s/>άδειας</text:span></text:p>
      <text:p text:style-name="P403"><text:span text:style-name="T403_1">Αποκλειστικά<text:s/>για<text:s/>το<text:s/>έτος<text:s/>2020,<text:s/>παρατείνεται,<text:s/>έως<text:s/>την<text:s/>31η<text:s/>Μαΐου<text:s/>2020,<text:s/>η<text:s/>προθεσμία<text:s/>υποβολής<text:s/>αιτήσεων<text:s/>χορήγησης<text:s/>άδειας<text:s/>Ιδιωτικού<text:s/>Ινστιτούτου<text:s/>Επαγγελματικής<text:s/>Κατάρτισης,<text:s/>Κέντρων<text:s/>Διά<text:s/>Βίου<text:s/>Μάθησης<text:s/>Επιπέδου<text:s/>Ένα<text:s/>και<text:s/>Κέντρων<text:s/>Διά<text:s/>Βίου<text:s/>Μάθησης<text:s/>Επιπέδου<text:s/>Δύο<text:s/>του<text:s/>στοιχείου<text:s/>3<text:s/>της<text:s/>παρ.<text:s/>Θ3<text:s/>του<text:s/>άρθρου<text:s/>πρώτου<text:s/>του<text:s/>ν.<text:s/>4093/2012<text:s/>(Α΄222).</text:span></text:p>
      <text:h text:style-name="P404" text:outline-level="1"><text:span text:style-name="T404_1">ΜΕΡΟΣ<text:s/></text:span></text:h>
      <text:h text:style-name="P405" text:outline-level="1"><text:span text:style-name="T405_1">Θ:<text:s/>ΔΙΑΤΑΞΕΙΣ<text:s/>ΑΡΜΟΔΙΟΤΗΤΑΣ<text:s/>ΥΠΟΥΡΓΕΙΟΥ<text:s/>ΠΕΡΙΒΑΛΛΟΝΤΟΣ<text:s/>ΚΑΙ<text:s/>ΕΝΕΡΓΕΙΑΣ</text:span></text:h>
      <text:h text:style-name="P406" text:outline-level="6"><text:span text:style-name="T406_1">Άρθρο<text:s/></text:span></text:h>
      <text:h text:style-name="P407" text:outline-level="6"><text:span text:style-name="T407_1">πεντηκοστό<text:s/>τέταρτο</text:span></text:h>
      <text:p text:style-name="P408"><text:span text:style-name="T408_1">Παράταση<text:s/>ισχύος<text:s/>πολεοδομικών<text:s/>ρυθμίσεων</text:span></text:p>
      <text:p text:style-name="P409"><text:span text:style-name="T409_1">1.</text:span><text:span text:style-name="T409_2"><text:s/>Το<text:s/>πρώτο<text:s/>εδάφιο<text:s/>της<text:s/>παρ.<text:s/>6<text:s/>του<text:s/>άρθρου<text:s/>29<text:s/>του<text:s/>ν.<text:s/>4067/2012<text:s/>(Α΄<text:s/>79)<text:s/>αντικαθίσταται<text:s/>ως<text:s/>εξής:</text:span></text:p>
      <text:p text:style-name="P410"><text:span text:style-name="T410_1">«Παρατείνεται<text:s/>η<text:s/>ισχύς<text:s/>των<text:s/>οικοδομικών<text:s/>αδειών<text:s/>που<text:s/>εμπίπτουν<text:s/>στο<text:s/>πεδίο<text:s/>εφαρμογής<text:s/>της<text:s/>περ.<text:s/>(α)<text:s/>της<text:s/>παρ.<text:s/>3<text:s/>του<text:s/>άρθρου<text:s/>6<text:s/>του<text:s/>από<text:s/>8.7.1993<text:s/>προεδρικού<text:s/>διατάγματος<text:s/>(Δ΄<text:s/>795),<text:s/>έως<text:s/>την<text:s/>31η<text:s/>Δεκεμβρίου<text:s/>2020,<text:s/>προκειμένου<text:s/>να<text:s/>ολοκληρωθούν<text:s/>οι<text:s/>όψεις<text:s/>και<text:s/>η<text:s/>τυχόν<text:s/>στέγη<text:s/>του<text:s/>κτιρίου<text:s/>και<text:s/>να<text:s/>ενταχθούν<text:s/>στην<text:s/>περ.<text:s/>(γ)<text:s/>της<text:s/>παρ.<text:s/>5<text:s/>του<text:s/>άρθρου<text:s/>42<text:s/>του<text:s/>ν.<text:s/>4495/2017<text:s/>(Α΄<text:s/>167).».</text:span></text:p>
      <text:p text:style-name="P411"><text:span text:style-name="T411_1">2.</text:span><text:span text:style-name="T411_2"><text:s/>Η<text:s/>περ.<text:s/>(α)<text:s/>της<text:s/>παρ.<text:s/>11<text:s/>του<text:s/>άρθρου<text:s/>51<text:s/>του<text:s/>ν.<text:s/>4643/2019<text:s/>(Α΄<text:s/>193)<text:s/>αντικαθίσταται<text:s/>ως<text:s/>εξής:</text:span></text:p>
      <text:p text:style-name="P412"><text:span text:style-name="T412_1">«α)<text:s/>8<text:s/>Αυγούστου<text:s/>2020<text:s/>για<text:s/>δηλώσεις<text:s/>με<text:s/>ημερομηνία<text:s/>μεταφοράς<text:s/>από<text:s/>τον<text:s/>ν.<text:s/>4014/2011<text:s/>(Α΄<text:s/>209)<text:s/>στον<text:s/>ν.<text:s/>4178/2013<text:s/>(Α΄<text:s/>174)<text:s/>ή<text:s/>εξόφλησης<text:s/>του<text:s/>παραβόλου<text:s/>έως<text:s/>την<text:s/>31η<text:s/>Δεκεμβρίου<text:s/>2013».</text:span></text:p>
      <text:p text:style-name="P413"><text:span text:style-name="T413_1">3.</text:span><text:span text:style-name="T413_2"><text:s/>Το<text:s/>τρίτο<text:s/>εδάφιο<text:s/>της<text:s/>περ.<text:s/>(ια)<text:s/>του<text:s/>άρθρου<text:s/>99<text:s/>του<text:s/>ν.<text:s/>4495/2017<text:s/>(Α΄<text:s/>167)<text:s/>αντικαθίσταται<text:s/>ως<text:s/>εξής:</text:span></text:p>
      <text:p text:style-name="P414"><text:span text:style-name="T414_1">«Ο<text:s/>μηχανικός<text:s/>υποχρεούται,<text:s/>μέσα<text:s/>σε<text:s/>διάστημα<text:s/>δεκαοκτώ<text:s/>(18)<text:s/>μηνών<text:s/>από<text:s/>την<text:s/>πληρωμή<text:s/>του<text:s/>παραβόλου,<text:s/>να<text:s/>ολοκληρώσει<text:s/>την<text:s/>ηλεκτρονική<text:s/>υποβολή<text:s/>των<text:s/>απαραίτητων<text:s/>δικαιολογητικών.»</text:span></text:p>
      <text:p text:style-name="P415"><text:span text:style-name="T415_1">4.</text:span><text:span text:style-name="T415_2"><text:s/>Το<text:s/>διάστημα<text:s/>ισχύος<text:s/>των<text:s/>προεγκρίσεων<text:s/>οικοδομικών<text:s/>αδειών<text:s/>της<text:s/>παρ.<text:s/>1<text:s/>του<text:s/>άρθρου<text:s/>42<text:s/>του<text:s/>ν.<text:s/>4495/2017,<text:s/>των<text:s/>οικοδομικών<text:s/>αδειών<text:s/>της<text:s/>παρ.<text:s/>2<text:s/>του<text:s/>ιδίου<text:s/>άρθρου<text:s/>και<text:s/>των<text:s/>εγκρίσεων<text:s/>εργασιών<text:s/>δόμησης<text:s/>μικρής<text:s/>κλίμακας<text:s/>της<text:s/>περ.<text:s/>(δ)<text:s/>της<text:s/>παρ.<text:s/>5<text:s/>του<text:s/>ιδίου<text:s/>άρθρου<text:s/>που<text:s/>λήγουν<text:s/>κατά<text:s/>το<text:s/>διάστημα<text:s/>από<text:s/>την<text:s/>1η<text:s/>Μαρτίου<text:s/>2020<text:s/>έως<text:s/>και<text:s/>τις<text:s/>30<text:s/>Ιουνίου<text:s/>2020<text:s/>παρατείνεται<text:s/>έως<text:s/>τις<text:s/>30<text:s/>Σεπτεμβρίου<text:s/>2020.</text:span></text:p>
      <text:p text:style-name="P416"><text:span text:style-name="T416_1">5.</text:span><text:span text:style-name="T416_2"><text:s/>Οι<text:s/>προθεσμίες<text:s/>αναθεώρησης<text:s/>οικοδομικής<text:s/>άδειας<text:s/>της<text:s/>παρ.<text:s/>5<text:s/>του<text:s/>άρθρου<text:s/>42<text:s/>του<text:s/>ν.<text:s/>4495/2017<text:s/>που<text:s/>λήγουν<text:s/>κατά<text:s/>το<text:s/>διάστημα<text:s/>από<text:s/>την<text:s/>1η<text:s/>Μαρτίου<text:s/>2020<text:s/>έως<text:s/>τις<text:s/>30<text:s/>Ιουνίου<text:s/>2020<text:s/>παρατείνεται<text:s/>έως<text:s/>τις<text:s/>30<text:s/>Σεπτεμβρίου<text:s/>2020.</text:span></text:p>
      <text:p text:style-name="P417"><text:span text:style-name="T417_1">6.</text:span><text:span text:style-name="T417_2"><text:s/>Η<text:s/>προθεσμία<text:s/>των<text:s/>τριάντα<text:s/>(30)<text:s/>ημερών<text:s/>που<text:s/>προ-<text:s/>βλέπεται<text:s/>στην<text:s/>περ.<text:s/>(α)<text:s/>της<text:s/>παρ.<text:s/>3<text:s/>του<text:s/>άρθρου<text:s/>94<text:s/>του<text:s/>ν.<text:s/>4495/2017<text:s/>και<text:s/>η<text:s/>προθεσμία<text:s/>των<text:s/>τεσσάρων<text:s/>(4)<text:s/>μηνών<text:s/>του<text:s/>τελευταίου<text:s/>εδαφίου<text:s/>της<text:s/>παρ.<text:s/>4<text:s/>του<text:s/>ιδίου<text:s/>άρθρου<text:s/>αναστέλλονται<text:s/>για<text:s/>το<text:s/>χρονικό<text:s/>διάστημα<text:s/>από<text:s/>την<text:s/>1η<text:s/>Μαρτίου<text:s/>2020<text:s/>έως<text:s/>και<text:s/>τις<text:s/>30<text:s/>Ιουνίου<text:s/>2020.</text:span></text:p>
      <text:h text:style-name="P418" text:outline-level="6"><text:span text:style-name="T418_1">Άρθρο<text:s/></text:span></text:h>
      <text:h text:style-name="P419" text:outline-level="6"><text:span text:style-name="T419_1">πεντηκοστό<text:s/>πέμπτο</text:span></text:h>
      <text:p text:style-name="P420"><text:span text:style-name="T420_1">Κατεπείγουσες<text:s/>ρυθμίσεις<text:s/>ενεργειακού<text:s/>τομέα</text:span></text:p>
      <text:p text:style-name="P421"><text:span text:style-name="T421_1">1.</text:span><text:span text:style-name="T421_2"><text:s/>Εταιρείες<text:s/>ή<text:s/>επιχειρήσεις<text:s/>που<text:s/>δραστηριοποιούνται<text:s/>στον<text:s/>τομέα<text:s/>της<text:s/>παραγωγής,<text:s/>μεταφοράς,<text:s/>εφοδιασμού<text:s/>και<text:s/>διάθεσης<text:s/>υγρών<text:s/>και<text:s/>αερίων<text:s/>καυσίμων,<text:s/>καθώς<text:s/>και<text:s/>παραγωγής,<text:s/>διανομής,<text:s/>μεταφοράς<text:s/>και<text:s/>προμήθειας<text:s/>ηλεκτρικής<text:s/>ενέργειας<text:s/>και<text:s/>φυσικού<text:s/>αερίου<text:s/>δύνανται<text:s/>να<text:s/>προμηθεύονται<text:s/>υλικά<text:s/>και<text:s/>ανταλλακτικά,<text:s/>τα<text:s/>οποία<text:s/>είναι<text:s/>απαραίτητα<text:s/>για<text:s/>την<text:s/>αδιάλειπτη<text:s/>λειτουργία<text:s/>των<text:s/>κρίσιμων<text:s/>εγκαταστάσεων<text:s/>και<text:s/>του<text:s/>εξοπλισμού<text:s/>τους,<text:s/>κατά<text:s/>παρέκκλιση<text:s/>των<text:s/>έκτακτων<text:s/>περιοριστικών<text:s/>μέτρων<text:s/>για<text:s/>την<text:s/>αντιμετώπιση<text:s/>των<text:s/>αρνητικών<text:s/>συνεπειών<text:s/>της<text:s/>διασποράς<text:s/>του<text:s/>κορωνοϊού<text:s/>COVID-19,<text:s/>από<text:s/>επιχειρήσεις<text:s/>ή<text:s/>εμπορικά<text:s/>καταστήματα<text:s/>που<text:s/>εμπίπτουν<text:s/>στις<text:s/>ισχύουσες<text:s/>περιοριστικές<text:s/>διατάξεις<text:s/>περί<text:s/>αναστολής<text:s/>λειτουργίας.<text:s/>Η<text:s/>επιχείρηση<text:s/>ή<text:s/>το<text:s/>εμπορικό<text:s/>κατάστημα<text:s/>που<text:s/>θα<text:s/>εξυπηρετήσει<text:s/>την<text:s/>κατ’<text:s/>εξαίρεση<text:s/>αυτή<text:s/>προμήθεια<text:s/>θα<text:s/>λειτουργήσει<text:s/>αποκλειστικά<text:s/>και<text:s/>μόνο<text:s/>κατόπιν<text:s/>έγγραφης<text:s/>ειδοποίησης<text:s/>της<text:s/>εταιρείας<text:s/>του<text:s/>πρώτου<text:s/>εδαφίου,<text:s/>αποκλειστικά<text:s/>με<text:s/>σκοπό<text:s/>την<text:s/>παράδοση<text:s/>των<text:s/>ζητούμενων<text:s/>υλικών<text:s/>ή<text:s/>ανταλλακτικών,<text:s/>για<text:s/>χρονικό<text:s/>διάστημα<text:s/>και<text:s/>με<text:s/>προσωπικό<text:s/>που<text:s/>είναι<text:s/>απολύτως<text:s/>αναγκαία<text:s/>για<text:s/>την<text:s/>ολοκλήρωση<text:s/>της<text:s/>διαδικασίας<text:s/>παράδοσης,<text:s/>τηρουμένων<text:s/>όλων<text:s/>των<text:s/>αναγκαίων<text:s/>μέτρων<text:s/>για<text:s/>την<text:s/>προστασία<text:s/>της<text:s/>δημόσιας<text:s/>υγείας.</text:span></text:p>
      <text:p text:style-name="P422"><text:span text:style-name="T422_1">2.</text:span><text:span text:style-name="T422_2"><text:s/>α)<text:s/>Στο<text:s/>τέλος<text:s/>της<text:s/>παρ.<text:s/>1<text:s/>του<text:s/>άρθρου<text:s/>48<text:s/>του<text:s/>ν.<text:s/>4001/<text:s/>2011<text:s/>(Α΄<text:s/>179)<text:s/>προστίθεται<text:s/>περ.<text:s/>(θ)<text:s/>ως<text:s/>εξής:</text:span></text:p>
      <text:p text:style-name="P423"><text:span text:style-name="T423_1">«(θ)<text:s/>να<text:s/>παρέχουν<text:s/>στους<text:s/>καταναλωτές<text:s/>τη<text:s/>δυνατότητα<text:s/>χρήσης<text:s/>εφαρμογών<text:s/>τηλεπικοινωνιακού<text:s/>δικτύου,<text:s/>του<text:s/>διαδικτύου<text:s/>ή<text:s/>και<text:s/>άλλων<text:s/>κατάλληλων<text:s/>μέσων:</text:span></text:p>
      <text:p text:style-name="P424"><text:span text:style-name="T424_1">(θα)<text:s/>κατά<text:s/>την<text:s/>υποβολή<text:s/>προσφοράς<text:s/>από<text:s/>τους<text:s/>Προμηθευτές<text:s/>για<text:s/>την<text:s/>παροχή<text:s/>υπηρεσίας<text:s/>Προμήθειας,</text:span></text:p>
      <text:p text:style-name="P425"><text:span text:style-name="T425_1">(θβ)<text:s/>για<text:s/>τη<text:s/>σύναψη<text:s/>και<text:s/>τροποποίηση<text:s/>σύμβασης<text:s/>Προμήθειας,</text:span></text:p>
      <text:p text:style-name="P426"><text:span text:style-name="T426_1">(θγ)<text:s/>για<text:s/>τη<text:s/>διάθεση<text:s/>οποιουδήποτε<text:s/>τυποποιημένου<text:s/>υλικού<text:s/>που<text:s/>καταρτίζει<text:s/>ο<text:s/>Προμηθευτής,<text:s/>της<text:s/>σύμβασης<text:s/>Προμήθειας,<text:s/>καθώς<text:s/>και<text:s/>των<text:s/>εγγράφων<text:s/>που<text:s/>τη<text:s/>συνοδεύουν.<text:s/>Το<text:s/>υλικό<text:s/>αυτό<text:s/>δύναται<text:s/>να<text:s/>παρέχεται<text:s/>και<text:s/>σε<text:s/>έντυπη<text:s/>μορφή,<text:s/>εφόσον<text:s/>ζητηθεί,</text:span></text:p>
      <text:p text:style-name="P427"><text:span text:style-name="T427_1">(θδ)<text:s/>για<text:s/>ζητήματα<text:s/>χρεώσεων<text:s/>που<text:s/>αφορούν<text:s/>στις<text:s/>σχετικές<text:s/>υπηρεσίες,</text:span></text:p>
      <text:p text:style-name="P428"><text:span text:style-name="T428_1">(θε)<text:s/>για<text:s/>την<text:s/>αποστολή<text:s/>των<text:s/>λογαριασμών<text:s/>κατανάλωσης<text:s/>και</text:span></text:p>
      <text:p text:style-name="P429"><text:span text:style-name="T429_1">(θστ)<text:s/>για<text:s/>την<text:s/>εξόφληση<text:s/>των<text:s/>λογαριασμών<text:s/>κατανάλωσης,<text:s/>εμπρόθεσμη<text:s/>ή<text:s/>μη.»</text:span></text:p>
      <text:p text:style-name="P430"><text:span text:style-name="T430_1">β)</text:span><text:span text:style-name="T430_2"><text:tab/></text:span><text:span text:style-name="T430_3">Οι<text:s/>διατάξεις<text:s/>της<text:s/>παρούσας<text:s/>καταλαμβάνουν<text:s/>και<text:s/>τις<text:s/>συμβάσεις<text:s/>Προμήθειας<text:s/>που<text:s/>είναι<text:s/>σε<text:s/>ισχύ<text:s/>κατά<text:s/>την<text:s/>έναρξη<text:s/>ισχύος<text:s/>της.</text:span></text:p>
      <text:p text:style-name="P431"><text:span text:style-name="T431_1">γ)</text:span><text:span text:style-name="T431_2"><text:tab/></text:span><text:span text:style-name="T431_3">Από<text:s/>την<text:s/>έναρξη<text:s/>ισχύος<text:s/>της<text:s/>παρούσας<text:s/>παύουν<text:s/>να<text:s/>ισχύουν<text:s/>διατάξεις<text:s/>νόμου<text:s/>ή<text:s/>κανονιστικών<text:s/>πράξεων<text:s/>που<text:s/>ρυθμίζουν<text:s/>αντίθετα<text:s/>τα<text:s/>θέματα<text:s/>που<text:s/>ρυθμίζονται<text:s/>με<text:s/>την<text:s/>παρούσα.</text:span></text:p>
      <text:p text:style-name="P432"><text:span text:style-name="T432_1">3.</text:span><text:span text:style-name="T432_2"><text:s/>α)<text:s/>Παρατείνονται<text:s/>κατά<text:s/>έξι<text:s/>(6)<text:s/>μήνες:</text:span></text:p>
      <text:p text:style-name="P433"><text:span text:style-name="T433_1">αα)</text:span><text:span text:style-name="T433_2"><text:tab/></text:span><text:span text:style-name="T433_3">H<text:s/>διάρκεια<text:s/>ισχύος<text:s/>των<text:s/>αδειών<text:s/>εγκατάστασης<text:s/>και<text:s/>των<text:s/>οριστικών<text:s/>προσφορών<text:s/>σύνδεσης<text:s/>σταθμών<text:s/>παραγωγής<text:s/>ηλεκτρικής<text:s/>ενέργειας<text:s/>από<text:s/>ΑΠΕ<text:s/>ή<text:s/>ΣΗΘΥΑ,<text:s/>οι<text:s/>οποίες<text:s/>λήγουν<text:s/>μέχρι<text:s/>την<text:s/>30η<text:s/>Ιουνίου<text:s/>2020.</text:span></text:p>
      <text:p text:style-name="P434"><text:span text:style-name="T434_1">αβ)</text:span><text:span text:style-name="T434_2"><text:tab/></text:span><text:span text:style-name="T434_3">Οι<text:s/>προθεσμίες<text:s/>για<text:s/>τη<text:s/>θέση<text:s/>σε<text:s/>δοκιμαστική<text:s/>λειτουργία<text:s/>των<text:s/>σταθμών<text:s/>παραγωγής<text:s/>ηλεκτρικής<text:s/>ενέργειας<text:s/>από<text:s/>ΑΠΕ<text:s/>που<text:s/>έχουν<text:s/>επιλεγεί<text:s/>κατά<text:s/>την<text:s/>έναρξη<text:s/>ισχύος<text:s/>της<text:s/>παρούσας<text:s/>ή<text:s/>επιλέγονται<text:s/>μέσω<text:s/>ανταγωνιστικής<text:s/>διαδικασίας<text:s/>του<text:s/>άρθρου<text:s/>7<text:s/>του<text:s/>ν.<text:s/>4414/2016<text:s/>(Α΄<text:s/>149),<text:s/>με<text:s/>υποχρέωση<text:s/>θέσης<text:s/>αυτών<text:s/>σε<text:s/>λειτουργία<text:s/>(κανονική<text:s/>ή<text:s/>δοκιμαστική)<text:s/>μέχρι<text:s/>την<text:s/>30η<text:s/>Ιουνίου<text:s/>2020.</text:span></text:p>
      <text:p text:style-name="P435"><text:span text:style-name="T435_1">β)</text:span><text:span text:style-name="T435_2"><text:tab/></text:span><text:span text:style-name="T435_3">Παρατείνονται<text:s/>κατά<text:s/>τέσσερις<text:s/>(4)<text:s/>μήνες:</text:span></text:p>
      <text:p text:style-name="P436"><text:span text:style-name="T436_1">βα)</text:span><text:span text:style-name="T436_2"><text:tab/></text:span><text:span text:style-name="T436_3">H<text:s/>διάρκεια<text:s/>ισχύος<text:s/>των<text:s/>αδειών<text:s/>εγκατάστασης<text:s/>και<text:s/>των<text:s/>οριστικών<text:s/>προσφορών<text:s/>σύνδεσης<text:s/>σταθμών<text:s/>παραγωγής<text:s/>ηλεκτρικής<text:s/>ενέργειας<text:s/>από<text:s/>ΑΠΕ<text:s/>ή<text:s/>ΣΗΘΥΑ<text:s/>οι<text:s/>οποίες<text:s/>λήγουν<text:s/>από<text:s/>την<text:s/>1η<text:s/>Ιουλίου<text:s/>μέχρι<text:s/>την<text:s/>31η<text:s/>Δεκεμβρίου<text:s/>2020.</text:span></text:p>
      <text:p text:style-name="P437"><text:span text:style-name="T437_1">ββ)</text:span><text:span text:style-name="T437_2"><text:tab/></text:span><text:span text:style-name="T437_3">Οι<text:s/>προθεσμίες<text:s/>για<text:s/>τη<text:s/>θέση<text:s/>σε<text:s/>δοκιμαστική<text:s/>λειτουργία<text:s/>των<text:s/>σταθμών<text:s/>παραγωγής<text:s/>ηλεκτρικής<text:s/>ενέργειας<text:s/>από<text:s/>ΑΠΕ<text:s/>που<text:s/>έχουν<text:s/>επιλεγεί<text:s/>κατά<text:s/>την<text:s/>έναρξη<text:s/>ισχύος<text:s/>της<text:s/>παρούσας<text:s/>ή<text:s/>επιλέγονται<text:s/>μέσω<text:s/>ανταγωνιστικής<text:s/>διαδικασίας<text:s/>του<text:s/>άρθρου<text:s/>7<text:s/>του<text:s/>ν.<text:s/>4414/2016,<text:s/>με<text:s/>υποχρέωση<text:s/>θέσης<text:s/>αυτών<text:s/>σε<text:s/>λειτουργία,<text:s/>κανονική<text:s/>ή<text:s/>δοκιμαστική,<text:s/>από<text:s/>την<text:s/>1η<text:s/>Ιουλίου<text:s/>μέχρι<text:s/>την<text:s/>31η<text:s/>Δεκεμβρίου<text:s/>2020.</text:span></text:p>
      <text:p text:style-name="P438"><text:span text:style-name="T438_1">βγ)</text:span><text:span text:style-name="T438_2"><text:tab/></text:span><text:span text:style-name="T438_3">Η<text:s/>ημερομηνία<text:s/>εφαρμογής<text:s/>(1.1.2021)<text:s/>των<text:s/>Τιμών<text:s/>Αναφοράς<text:s/>που<text:s/>ορίζονται<text:s/>με<text:s/>την<text:s/>υπ’<text:s/>αρ.<text:s/>ΥΠΕΝ/ΔΑΠΕΕΚ/<text:s/>25511/882/20.03.2019<text:s/>απόφαση<text:s/>του<text:s/>Υπουργού<text:s/>Περιβάλλοντος<text:s/>και<text:s/>Ενέργειας<text:s/>(Β΄<text:s/>1021),<text:s/>καθώς<text:s/>και<text:s/>ειδικά<text:s/>για<text:s/>το<text:s/>παρόν<text:s/>έτος<text:s/>η<text:s/>ημερομηνία<text:s/>εφαρμογής<text:s/>(1.1.2021)<text:s/>των<text:s/>Τιμών<text:s/>Αναφοράς<text:s/>της<text:s/>απόφασης<text:s/>του<text:s/>τελευταίου<text:s/>εδαφίου<text:s/>της<text:s/>παρ.<text:s/>5<text:s/>του<text:s/>άρθρου<text:s/>4<text:s/>του<text:s/>ν.<text:s/>4414/2016.</text:span></text:p>
      <text:p text:style-name="P439"><text:span text:style-name="T439_1">βδ)</text:span><text:span text:style-name="T439_2"><text:tab/></text:span><text:span text:style-name="T439_3">Η<text:s/>προθεσμία<text:s/>θέσης<text:s/>σε<text:s/>λειτουργία,<text:s/>δοκιμαστικής<text:s/>ή<text:s/>κανονικής,<text:s/>των<text:s/>σταθμών<text:s/>παραγωγής<text:s/>ηλεκτρικής<text:s/>ενέργειας<text:s/>από<text:s/>ΑΠΕ<text:s/>και<text:s/>ΣΗΘΥΑ<text:s/>των<text:s/>περ.<text:s/>(α)<text:s/>και<text:s/>(β)<text:s/>της<text:s/>παρ.<text:s/>12<text:s/>του<text:s/>άρθρου<text:s/>3<text:s/>του<text:s/>ν.<text:s/>4414/2016,<text:s/>που<text:s/>προβλέπεται<text:s/>στο<text:s/>τελευταίο<text:s/>εδάφιο<text:s/>της<text:s/>ίδιας<text:s/>παραγράφου.</text:span></text:p>
      <text:p text:style-name="P440"><text:span text:style-name="T440_1">γ.<text:s/>Παρατείνεται<text:s/>κατά<text:s/>δύο<text:s/>(2)<text:s/>μήνες<text:s/>η<text:s/>προθεσμία<text:s/>για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(Α΄<text:s/>129),<text:s/>και<text:s/>για<text:s/>την<text:s/>υποβολή<text:s/>στον<text:s/>αρμόδιο<text:s/>Διαχειριστή<text:s/>της<text:s/>σχετικής<text:s/>εγγυητικής<text:s/>επιστολής<text:s/>σύμφωνα<text:s/>με<text:s/>τα<text:s/>οριζόμενα<text:s/>στην<text:s/>περ.<text:s/>3<text:s/>της<text:s/>υποπαρ.<text:s/>Ι.1<text:s/>του<text:s/>ν.<text:s/>4152/2013<text:s/>(Α΄<text:s/>107),<text:s/>το<text:s/>πέρας<text:s/>της<text:s/>οποίας<text:s/>εμπίπτει<text:s/>στο<text:s/>χρονικό<text:s/>διάστημα<text:s/>που<text:s/>ορίζεται<text:s/>από<text:s/>την<text:s/>έναρξη<text:s/>ισχύος<text:s/>της<text:s/>παρούσας<text:s/>μέχρι<text:s/>την<text:s/>30η<text:s/>Ιουνίου<text:s/>2020.</text:span></text:p>
      <text:h text:style-name="P441" text:outline-level="1"><text:span text:style-name="T441_1">ΜΕΡΟΣ<text:s/>Ι:<text:s/></text:span></text:h>
      <text:h text:style-name="P442" text:outline-level="1"><text:span text:style-name="T442_1">ΔΙΑΤΑΞΕΙΣ<text:s/>ΑΡΜΟΔΙΟΤΗΤΑΣ<text:s/>ΥΠΟΥΡΓΕΙΟΥ<text:s/>ΠΟΛΙΤΙΣΜΟΥ<text:s/>ΚΑΙ<text:s/>ΑΘΛΗΤΙΣΜΟΥ</text:span></text:h>
      <text:h text:style-name="P443" text:outline-level="6"><text:span text:style-name="T443_1">Άρθρο<text:s/></text:span></text:h>
      <text:h text:style-name="P444" text:outline-level="6"><text:span text:style-name="T444_1">πεντηκοστό<text:s/>έκτο</text:span></text:h>
      <text:p text:style-name="P445"><text:span text:style-name="T445_1">Παράταση<text:s/>ισχύος<text:s/>εισιτηρίων<text:s/>αρχαιολογικών</text:span></text:p>
      <text:p text:style-name="P446"><text:span text:style-name="T446_1">χώρων,<text:s/>ιστορικών<text:s/>τόπων,<text:s/>μνημείων<text:s/>και<text:s/>μουσείων</text:span></text:p>
      <text:p text:style-name="P447"><text:span text:style-name="T447_1">Ειδικά<text:s/>για<text:s/>το<text:s/>έτος<text:s/>2020,<text:s/>επιτρέπεται<text:s/>η<text:s/>χρήση<text:s/>των<text:s/>εισιτηρίων,<text:s/>μεμονωμένων<text:s/>και<text:s/>ενιαίων,<text:s/>αρχαιολογικών<text:s/>χώρων,<text:s/>ιστορικών<text:s/>τόπων,<text:s/>μνημείων<text:s/>και<text:s/>μουσείων<text:s/>που<text:s/>εκδόθηκαν<text:s/>έως<text:s/>την<text:s/>έναρξη<text:s/>ισχύος<text:s/>της<text:s/>παρούσας,<text:s/>με<text:s/>μειωμένη<text:s/>τιμή.<text:s/>Με<text:s/>απόφαση<text:s/>του<text:s/>Υπουργού<text:s/>Πολιτισμού<text:s/>και<text:s/>Αθλητισμού,<text:s/>ύστερα<text:s/>από<text:s/>πρόταση<text:s/>του<text:s/>Δ.Σ.<text:s/>του<text:s/>Ταμείου<text:s/>Αρχαιολογικών<text:s/>Πόρων<text:s/>και<text:s/>Απαλλοτριώσεων<text:s/>(ΤΑΠ),<text:s/>καθορίζεται<text:s/>η<text:s/>ημερομηνία<text:s/>ισχύος<text:s/>των<text:s/>εισιτηρίων,<text:s/>καθώς<text:s/>και<text:s/>όλες<text:s/>οι<text:s/>αναγκαίες<text:s/>τεχνικές<text:s/>και<text:s/>διαδικαστικές<text:s/>λεπτομέρειες<text:s/>για<text:s/>την<text:s/>αποτελεσματική<text:s/>εφαρμογή<text:s/>του<text:s/>παρόντος.</text:span></text:p>
      <text:h text:style-name="P448" text:outline-level="6"><text:span text:style-name="T448_1">Άρθρο<text:s/></text:span></text:h>
      <text:h text:style-name="P449" text:outline-level="6"><text:span text:style-name="T449_1">πεντηκοστό<text:s/>έβδομο</text:span></text:h>
      <text:p text:style-name="P450"><text:span text:style-name="T450_1">Επείγουσες<text:s/>ρυθμίσεις<text:s/>προσωπικού<text:s/>του<text:s/>Ταμείου<text:s/>Αρχαιολογικών<text:s/>Πόρων<text:s/>και<text:s/>Απαλλοτριώσεων</text:span></text:p>
      <text:p text:style-name="P451"><text:span text:style-name="T451_1">Μέχρι<text:s/>την<text:s/>ολοκλήρωση<text:s/>της<text:s/>εκκρεμούς<text:s/>διαδικασίας<text:s/>πρόσληψης<text:s/>προσωπικού<text:s/>με<text:s/>συμβάσεις<text:s/>ιδιωτικού<text:s/>δικαίου<text:s/>ορισμένου<text:s/>χρόνου<text:s/>στην<text:s/>Κεντρική<text:s/>Υπηρεσία<text:s/>και<text:s/>τις<text:s/>Περιφερειακές<text:s/>Υπηρεσίες<text:s/>του<text:s/>Ταμείου<text:s/>Αρχαιολογικών<text:s/>Πόρων<text:s/>και<text:s/>Απαλλοτριώσεων<text:s/>(ΤΑΠ)<text:s/>και<text:s/>όχι<text:s/>πέραν<text:s/>της<text:s/>31ης<text:s/>Οκτωβρίου<text:s/>2020,<text:s/>με<text:s/>αιτιολογημένη<text:s/>απόφαση<text:s/>του<text:s/>Δ.Σ.<text:s/>του<text:s/>ΤΑΠ,<text:s/>επιτρέπεται<text:s/>η<text:s/>συνέχιση<text:s/>της<text:s/>απασχόλησης<text:s/>του<text:s/>έκτακτου<text:s/>προσωπικού<text:s/>που<text:s/>υπηρετεί<text:s/>κατά<text:s/>την<text:s/>έναρξη<text:s/>ισχύος<text:s/>της<text:s/>παρούσας<text:s/>στις<text:s/>ανωτέρω<text:s/>υπηρεσίες<text:s/>του<text:s/>ΤΑΠ<text:s/>με<text:s/>συμβάσεις<text:s/>εργασίας<text:s/>ιδιωτικού<text:s/>δικαίου<text:s/>ορισμένου<text:s/>χρόνου,<text:s/>με<text:s/>την<text:s/>προϋπόθεση<text:s/>ότι<text:s/>έως<text:s/>την<text:s/>προαναφερθεί-<text:s/>σα<text:s/>καταληκτική<text:s/>ημερομηνία<text:s/>ο<text:s/>χρόνος<text:s/>συνεχούς<text:s/>απασχόλησης<text:s/>κάθε<text:s/>συμβασιούχου<text:s/>είναι<text:s/>μικρότερος<text:s/>των<text:s/>είκοσι<text:s/>τεσσάρων<text:s/>(24)<text:s/>μηνών.<text:s/>Η<text:s/>απασχόληση<text:s/>του<text:s/>προσωπικού,<text:s/>σύμφωνα<text:s/>με<text:s/>το<text:s/>προηγούμενο<text:s/>εδάφιο,<text:s/>δεν<text:s/>μεταβάλλει<text:s/>τον<text:s/>χαρακτήρα<text:s/>της<text:s/>σχέσης<text:s/>εργασίας,<text:s/>βάσει<text:s/>της<text:s/>οποίας<text:s/>το<text:s/>προσωπικό<text:s/>αυτό<text:s/>προσελήφθη.<text:s/>Η<text:s/>παράταση<text:s/>της<text:s/>παρούσας<text:s/>δεν<text:s/>νοείται<text:s/>ως<text:s/>νέα<text:s/>σύμβαση.</text:span></text:p>
      <text:h text:style-name="P452" text:outline-level="6"><text:span text:style-name="T452_1">Άρθρο<text:s/></text:span></text:h>
      <text:h text:style-name="P453" text:outline-level="6"><text:span text:style-name="T453_1">πεντηκοστό<text:s/>όγδοο</text:span></text:h>
      <text:p text:style-name="P454"><text:span text:style-name="T454_1">Παράταση<text:s/>της<text:s/>θητείας<text:s/>του<text:s/>διοικητικού<text:s/>συμβουλίου<text:s/>του<text:s/>Ελληνικού<text:s/>Ιδρύματος<text:s/>Πολιτισμού</text:span></text:p>
      <text:p text:style-name="P455"><text:span text:style-name="T455_1">Η<text:s/>θητεία<text:s/>του<text:s/>διοικητικού<text:s/>συμβουλίου<text:s/>του<text:s/>νομικού<text:s/>προσώπου<text:s/>ιδιωτικού<text:s/>δικαίου<text:s/>με<text:s/>την<text:s/>επωνυμία<text:s/>“Ελληνικό<text:s/>Ίδρυμα<text:s/>Πολιτισμού”,<text:s/>η<text:s/>οποία<text:s/>λήγει<text:s/>στις<text:s/>30<text:s/>Μαρτίου<text:s/>2020,<text:s/>παρατείνεται<text:s/>μέχρι<text:s/>την<text:s/>31η<text:s/>Μαΐου<text:s/>2020.</text:span></text:p>
      <text:h text:style-name="P456" text:outline-level="6"><text:span text:style-name="T456_1">Άρθρο<text:s/></text:span></text:h>
      <text:h text:style-name="P457" text:outline-level="6"><text:span text:style-name="T457_1">πεντηκοστό<text:s/>ένατο</text:span></text:h>
      <text:p text:style-name="P458"><text:span text:style-name="T458_1">Παράταση<text:s/>θητείας<text:s/>οργάνων<text:s/>του<text:s/>Επιμελητηρίου<text:s/>Εικαστικών<text:s/>Τεχνών<text:s/>Ελλάδος</text:span></text:p>
      <text:p text:style-name="P459"><text:span text:style-name="T459_1">Παρατείνεται<text:s/>η<text:s/>θητεία<text:s/>του<text:s/>διοικητικού<text:s/>συμβουλίου<text:s/>και<text:s/>των<text:s/>υπόλοιπων<text:s/>οργάνων<text:s/>του<text:s/>νομικού<text:s/>προσώπου<text:s/>δημοσίου<text:s/>δικαίου<text:s/>με<text:s/>την<text:s/>επωνυμία<text:s/>“Επιμελητήριο<text:s/>Εικαστικών<text:s/>Τεχνών<text:s/>Ελλάδος”<text:s/>μέχρι<text:s/>την<text:s/>31η<text:s/>Ιουλίου<text:s/>2020.<text:s/>Οι<text:s/>προκηρυχθείσες<text:s/>αρχαιρεσίες<text:s/>για<text:s/>την<text:s/>εκλογή<text:s/>των<text:s/>Εφορειών<text:s/>των<text:s/>Τμημάτων<text:s/>και<text:s/>των<text:s/>Επιτροπών<text:s/>Κατάταξης<text:s/>και<text:s/>Κρίσης<text:s/>διενεργούνται<text:s/>και<text:s/>ολοκληρώνονται<text:s/>από<text:s/>τις<text:s/>ήδη<text:s/>εκλεγείσες<text:s/>Εφορευτικές<text:s/>Επιτροπές.</text:span></text:p>
      <text:h text:style-name="P460" text:outline-level="6"><text:span text:style-name="T460_1">Άρθρο<text:s/></text:span></text:h>
      <text:h text:style-name="P461" text:outline-level="6"><text:span text:style-name="T461_1">εξηκοστό</text:span></text:h>
      <text:p text:style-name="P462"><text:span text:style-name="T462_1">Παράταση<text:s/>θητείας<text:s/>καταστατικών<text:s/>οργάνων<text:s/>αθλητικών<text:s/>σωματείων<text:s/>και<text:s/>ενώσεων</text:span></text:p>
      <text:p text:style-name="P463"><text:span text:style-name="T463_1">Οι<text:s/>θητείες<text:s/>των<text:s/>διοικητικών<text:s/>συμβουλίων<text:s/>και<text:s/>των<text:s/>λοιπών<text:s/>καταστατικών<text:s/>οργάνων<text:s/>των<text:s/>αθλητικών<text:s/>σωματείων<text:s/>και<text:s/>των<text:s/>ενώσεων,<text:s/>οι<text:s/>οποίες,<text:s/>βάσει<text:s/>των<text:s/>οικείων<text:s/>καταστατικών,<text:s/>έληξαν<text:s/>κατά<text:s/>το<text:s/>χρονικό<text:s/>διάστημα<text:s/>από<text:s/>την<text:s/>έναρξη<text:s/>ισχύος<text:s/>της<text:s/>από<text:s/>25.2.2020<text:s/>Πράξεως<text:s/>Νομοθετικού<text:s/>Περιεχομένου<text:s/>(Α΄<text:s/>42)<text:s/>έως<text:s/>και<text:s/>την<text:s/>έναρξη<text:s/>ισχύος<text:s/>της<text:s/>παρούσας<text:s/>ή<text:s/>λήγουν<text:s/>ενόσω<text:s/>βρίσκονται<text:s/>σε<text:s/>ισχύ<text:s/>τα<text:s/>έκτακτα<text:s/>μέτρα<text:s/>για<text:s/>τον<text:s/>περιορισμό<text:s/>της<text:s/>διασποράς<text:s/>του<text:s/>κορωνοϊού<text:s/>COVID-19,<text:s/>παρατείνονται<text:s/>και<text:s/>λήγουν<text:s/>ένα<text:s/>(1)<text:s/>μήνα<text:s/>μετά<text:s/>από<text:s/>την<text:s/>άρση<text:s/>της<text:s/>ισχύος<text:s/>των<text:s/>ως<text:s/>άνω<text:s/>έκτακτων<text:s/>μέτρων<text:s/>και<text:s/>πάντως<text:s/>όχι<text:s/>πέραν<text:s/>της<text:s/>30ης<text:s/>Ιουνίου<text:s/>2020.<text:s/>Η<text:s/>παρούσα<text:s/>κατισχύει<text:s/>κάθε<text:s/>διαφορετικής<text:s/>καταστατικής<text:s/>ρύθμισης,<text:s/>εφόσον<text:s/>η<text:s/>δυνάμει<text:s/>της<text:s/>τελευταίας<text:s/>τυχόν<text:s/>προβλεπόμενη<text:s/>παράταση<text:s/>της<text:s/>θητείας<text:s/>λήγει<text:s/>πριν<text:s/>από<text:s/>τις<text:s/>30<text:s/>Ιουνίου<text:s/>2020.</text:span></text:p>
      <text:h text:style-name="P464" text:outline-level="1"><text:span text:style-name="T464_1">ΜΕΡΟΣ<text:s/>Ι<text:s/></text:span></text:h>
      <text:h text:style-name="P465" text:outline-level="1"><text:span text:style-name="T465_1">Α:<text:s/>ΔΙΑΤΑΞΕΙΣ<text:s/>ΑΡΜΟΔΙΟΤΗΤΑΣ<text:s/>ΥΠΟΥΡΓΕΙΟΥ<text:s/>ΑΓΡΟΤΙΚΗΣ<text:s/>ΑΝΑΠΤΥΞΗΣ<text:s/>ΚΑΙ<text:s/>ΤΡΟΦΙΜΩΝ</text:span></text:h>
      <text:h text:style-name="P466" text:outline-level="6"><text:span text:style-name="T466_1">Άρθρο<text:s/></text:span></text:h>
      <text:h text:style-name="P467" text:outline-level="6"><text:span text:style-name="T467_1">εξηκοστό<text:s/>πρώτο</text:span></text:h>
      <text:p text:style-name="P468"><text:span text:style-name="T468_1">Παράταση<text:s/>θητείας<text:s/>μελών<text:s/>ΔΣ<text:s/>και<text:s/>Εποπτικών<text:s/>Συμβουλίων<text:s/>Αγροτικών<text:s/>Συνεταιρισμών</text:span></text:p>
      <text:p text:style-name="P469"><text:span text:style-name="T469_1">Παρατείνεται<text:s/>μέχρι<text:s/>τις<text:s/>30<text:s/>Ιουνίου<text:s/>2020<text:s/>η<text:s/>θητεία<text:s/>των<text:s/>τακτικών<text:s/>και<text:s/>αναπληρωματικών<text:s/>μελών<text:s/>των<text:s/>διοικητικών<text:s/>και<text:s/>εποπτικών<text:s/>συμβουλίων<text:s/>των<text:s/>Αγροτικών<text:s/>Συνεταιρισμών,<text:s/>Αναγκαστικών<text:s/>Συνεταιρισμών<text:s/>και<text:s/>Ενώσεων<text:s/>Αναγκαστικών<text:s/>Συνεταιρισμών.</text:span></text:p>
      <text:h text:style-name="P470" text:outline-level="1"><text:span text:style-name="T470_1">ΜΕΡΟΣ<text:s/>Ι<text:s/></text:span></text:h>
      <text:h text:style-name="P471" text:outline-level="1"><text:span text:style-name="T471_1">Β:<text:s/>ΔΙΑΤΑΞΕΙΣ<text:s/>ΑΡΜΟΔΙΟΤΗΤΑΣ<text:s/>ΥΠΟΥΡΓΕΙΟΥ<text:s/>ΝΑΥΤΙΛΙΑΣ<text:s/>ΚΑΙ</text:span></text:h>
      <text:p text:style-name="P472"><text:span text:style-name="T472_1">ΝΗΣΙΩΤΙΚΗΣ<text:s/>ΠΟΛΙΤΙΚΗΣ</text:span></text:p>
      <text:h text:style-name="P473" text:outline-level="6"><text:span text:style-name="T473_1">Άρθρο<text:s/></text:span></text:h>
      <text:h text:style-name="P474" text:outline-level="6"><text:span text:style-name="T474_1">εξηκοστό<text:s/>δεύτερο</text:span></text:h>
      <text:p text:style-name="P475"><text:span text:style-name="T475_1">Κατεπείγουσες<text:s/>ρυθμίσεις<text:s/>για<text:s/>τη<text:s/>διασφάλιση<text:s/>της<text:s/>ελάχιστης<text:s/>θαλάσσιας<text:s/>συγκοινωνιακής<text:s/>εξυπηρέτησης<text:s/>νησιωτικών<text:s/>περιοχών</text:span></text:p>
      <text:p text:style-name="P476"><text:span text:style-name="T476_1">1.</text:span><text:span text:style-name="T476_2"><text:s/>Για<text:s/>χρονικό<text:s/>διάστημα<text:s/>από<text:s/>την<text:s/>έναρξη<text:s/>ισχύος<text:s/>της<text:s/>παρούσας<text:s/>και<text:s/>έως<text:s/>τις<text:s/>30<text:s/>Απριλίου<text:s/>2020,<text:s/>εφόσον<text:s/>εξακολουθεί<text:s/>να<text:s/>υφίσταται<text:s/>άμεσος<text:s/>κίνδυνος<text:s/>διασποράς<text:s/>του<text:s/>κο-<text:s/>ρωνοϊού<text:s/>COVID-19,<text:s/>η<text:s/>έλλειψη<text:s/>του<text:s/>οποίου<text:s/>διαπιστώνεται<text:s/>με<text:s/>απόφαση<text:s/>του<text:s/>Υπουργού<text:s/>Υγείας,<text:s/>προς<text:s/>τον<text:s/>σκοπό<text:s/>της<text:s/>διασφάλισης<text:s/>της<text:s/>ελάχιστης<text:s/>θαλάσσιας<text:s/>συγκοινωνιακής<text:s/>εξυπηρέτησης<text:s/>των<text:s/>νησιών,<text:s/>δύναται,<text:s/>με<text:s/>απόφαση<text:s/>του<text:s/>αρμόδιου<text:s/>οργάνου<text:s/>του<text:s/>Υπουργείου<text:s/>Ναυτιλίας<text:s/>και<text:s/>Νησιωτικής<text:s/>Πολιτικής,<text:s/>κατά<text:s/>παρέκκλιση<text:s/>κάθε<text:s/>διάταξης<text:s/>της<text:s/>εθνικής<text:s/>νομοθεσίας,<text:s/>να<text:s/>συνάπτονται<text:s/>συμβάσεις<text:s/>ανάθεσης<text:s/>δημόσιας<text:s/>υπηρεσίας<text:s/>διάρκειας<text:s/>έως<text:s/>τις<text:s/>30<text:s/>Απριλίου<text:s/>2020<text:s/>για<text:s/>την<text:s/>αποκλειστική<text:s/>εξυπηρέτηση<text:s/>συγκεκριμένου<text:s/>δρομολογίου<text:s/>ή<text:s/>δρομολογίων.</text:span></text:p>
      <text:p text:style-name="P477"><text:span text:style-name="T477_1">2.</text:span><text:span text:style-name="T477_2"><text:s/>Με<text:s/>απόφαση<text:s/>του<text:s/>Υπουργού<text:s/>Ναυτιλίας<text:s/>και<text:s/>Νησιωτικής<text:s/>Πολιτικής<text:s/>ορίζονται<text:s/>η<text:s/>διαδικασία,<text:s/>τα<text:s/>κριτήρια<text:s/>ανάθεσης,<text:s/>τα<text:s/>δικαιολογητικά,<text:s/>τα<text:s/>ζητήματα<text:s/>έναρξης<text:s/>επι-<text:s/>λεξιμότητας,<text:s/>τα<text:s/>μισθώματα,<text:s/>η<text:s/>διαδικασία<text:s/>εκκαθάρισης<text:s/>και<text:s/>κάθε<text:s/>άλλο<text:s/>αναγκαίο<text:s/>ζήτημα<text:s/>για<text:s/>την<text:s/>εφαρμογή<text:s/>της<text:s/>παρ.<text:s/>1.<text:s/>Η<text:s/>περίοδος<text:s/>εφαρμογής<text:s/>της<text:s/>παρ.<text:s/>1<text:s/>δύναται<text:s/>να<text:s/>παρατείνεται<text:s/>για<text:s/>χρονικό<text:s/>διάστημα<text:s/>έως<text:s/>και<text:s/>έξι<text:s/>(6)<text:s/>μήνες<text:s/>από<text:s/>την<text:s/>έναρξη<text:s/>ισχύος<text:s/>της<text:s/>παρούσας,<text:s/>με<text:s/>απόφαση<text:s/>του<text:s/>Υπουργού<text:s/>Ναυτιλίας<text:s/>και<text:s/>Νησιωτικής<text:s/>Πολιτικής,<text:s/>εφόσον<text:s/>εξακολουθεί<text:s/>να<text:s/>υφίσταται<text:s/>άμεσος<text:s/>κίνδυνος<text:s/>διασποράς<text:s/>του<text:s/>κορωνοϊού<text:s/>COVID-19.</text:span></text:p>
      <text:p text:style-name="P478"><text:span text:style-name="T478_1">3.</text:span><text:span text:style-name="T478_2"><text:s/>Η<text:s/>χρηματοδότηση<text:s/>των<text:s/>συμβάσεων<text:s/>της<text:s/>παρ.<text:s/>1,<text:s/>δύ-<text:s/>ναται<text:s/>να<text:s/>πραγματοποιείται<text:s/>μέσω<text:s/>εθνικών<text:s/>ή/και<text:s/>ενωσι-<text:s/>ακών<text:s/>χρηματοδοτικών<text:s/>πόρων.<text:s/>Με<text:s/>κοινή<text:s/>απόφαση<text:s/>των<text:s/>Υπουργών<text:s/>Οικονομικών,<text:s/>Ανάπτυξης<text:s/>και<text:s/>Επενδύσεων<text:s/>και<text:s/>Ναυτιλίας<text:s/>και<text:s/>Νησιωτικής<text:s/>Πολιτικής<text:s/>καθορίζονται<text:s/>οι<text:s/>δικαιούχοι<text:s/>της<text:s/>ανωτέρω<text:s/>χρηματοδότησης,<text:s/>το<text:s/>ύψος,<text:s/>οι<text:s/>όροι<text:s/>και<text:s/>προϋποθέσεις<text:s/>χορήγησής<text:s/>της,<text:s/>καθώς<text:s/>και<text:s/>τυχόν<text:s/>παρατάσεις<text:s/>ισχύος<text:s/>αυτής.</text:span></text:p>
      <text:h text:style-name="P479" text:outline-level="6"><text:span text:style-name="T479_1">Άρθρο<text:s/></text:span></text:h>
      <text:h text:style-name="P480" text:outline-level="6"><text:span text:style-name="T480_1">εξηκοστό<text:s/>τρίτο</text:span></text:h>
      <text:p text:style-name="P481"><text:span text:style-name="T481_1">Μέτρα<text:s/>στήριξης<text:s/>ναυτικής<text:s/>εργασίας</text:span></text:p>
      <text:p text:style-name="P482"><text:span text:style-name="T482_1">1.</text:span><text:span text:style-name="T482_2"><text:s/>α)<text:s/>Η<text:s/>χρονική<text:s/>διάρκεια<text:s/>της<text:s/>τακτικής<text:s/>επιδότησης<text:s/>ανεργίας<text:s/>των<text:s/>ναυτικών,<text:s/>για<text:s/>όσους<text:s/>δικαιούχους<text:s/>έληξε<text:s/>ή<text:s/>λήγει<text:s/>εντός<text:s/>του<text:s/>πρώτου<text:s/>τριμήνου<text:s/>του<text:s/>έτους<text:s/>2020,<text:s/>παρατείνεται<text:s/>για<text:s/>δύο<text:s/>(2)<text:s/>μήνες<text:s/>από<text:s/>τη<text:s/>λήξη<text:s/>της,<text:s/>κατά<text:s/>παρέκκλιση<text:s/>των<text:s/>προϋποθέσεων<text:s/>του<text:s/>π.δ.<text:s/>228/1998<text:s/>(Α΄<text:s/>176),<text:s/>εκτός<text:s/>εάν<text:s/>εφαρμόζεται<text:s/>η<text:s/>περ.<text:s/>(στ)<text:s/>της<text:s/>παρ.<text:s/>1<text:s/>του<text:s/>άρθρου<text:s/>2<text:s/>αυτού.</text:span></text:p>
      <text:p text:style-name="P483"><text:span text:style-name="T483_1">β)</text:span><text:span text:style-name="T483_2"><text:tab/></text:span><text:span text:style-name="T483_3">Η<text:s/>χρονική<text:s/>διάρκεια<text:s/>της<text:s/>παρεχόμενης<text:s/>από<text:s/>τον<text:s/>Οίκο<text:s/>Ναύτου<text:s/>ασφαλιστικής<text:s/>προστασίας,<text:s/>που<text:s/>αφορά<text:s/>σε<text:s/>ασφαλιστική<text:s/>ικανότητα<text:s/>και<text:s/>παροχές<text:s/>σε<text:s/>χρήμα<text:s/>σύμφωνα<text:s/>με<text:s/>το<text:s/>π.δ.<text:s/>894/1981<text:s/>(Α΄<text:s/>226),<text:s/>για<text:s/>όσους<text:s/>δικαιούχους<text:s/>έληξε<text:s/>ή<text:s/>λήγει<text:s/>εντός<text:s/>του<text:s/>πρώτου<text:s/>τριμήνου<text:s/>του<text:s/>έτους<text:s/>2020,<text:s/>πα-<text:s/>ρατείνεται<text:s/>κατά<text:s/>παρέκκλιση<text:s/>των<text:s/>οικείων<text:s/>προϋποθέσεων<text:s/>έως<text:s/>την<text:s/>31η<text:s/>Μαΐου<text:s/>2020.</text:span></text:p>
      <text:p text:style-name="P484"><text:span text:style-name="T484_1">γ)</text:span><text:span text:style-name="T484_2"><text:tab/></text:span><text:span text:style-name="T484_3">Με<text:s/>κοινή<text:s/>απόφαση<text:s/>των<text:s/>Υπουργών<text:s/>Οικονομικών<text:s/>και<text:s/>Ναυτιλίας<text:s/>και<text:s/>Νησιωτικής<text:s/>Πολιτικής<text:s/>δύναται<text:s/>να<text:s/>παρατεί-<text:s/>νεται<text:s/>περαιτέρω<text:s/>η<text:s/>διάρκεια<text:s/>της<text:s/>παροχής<text:s/>των<text:s/>περιπτώσεων<text:s/>(α)<text:s/>και<text:s/>(β).</text:span></text:p>
      <text:p text:style-name="P485"><text:span text:style-name="T485_1">2.</text:span><text:span text:style-name="T485_2"><text:s/>α)<text:s/>Ακτοπλοϊκές<text:s/>επιχειρήσεις-πλοιοκτήτες-εφοπλι-<text:s/>στές,<text:s/>που<text:s/>πλήττονται<text:s/>σημαντικά<text:s/>λόγω<text:s/>των<text:s/>αρνητικών<text:s/>συνεπειών<text:s/>της<text:s/>πανδημίας<text:s/>του<text:s/>κορωνοϊού<text:s/>COVID-19<text:s/>και<text:s/>έχουν<text:s/>διακόψει<text:s/>από<text:s/>την<text:s/>1η<text:s/>Μαρτίου<text:s/>2020<text:s/>ή<text:s/>πρόκειται<text:s/>να<text:s/>διακόψουν<text:s/>την<text:s/>εκτέλεση<text:s/>δρομολογιακών<text:s/>πλόων<text:s/>πλοίων<text:s/>τους<text:s/>ή<text:s/>δεν<text:s/>έχουν<text:s/>εκκινήσει<text:s/>αυτούς<text:s/>στο<text:s/>πλαίσιο<text:s/>δρομο-<text:s/>λογιακών<text:s/>υποχρεώσεων<text:s/>των<text:s/>πλοίων<text:s/>τους<text:s/>για<text:s/>τους<text:s/>μήνες<text:s/>Μάρτιο<text:s/>και<text:s/>Απρίλιο<text:s/>2020<text:s/>και<text:s/>έχουν<text:s/>προβεί<text:s/>στην<text:s/>έκδοση<text:s/>ναυτολογίου,<text:s/>δύνανται<text:s/>να<text:s/>αναστέλλουν<text:s/>τις<text:s/>συμβάσεις<text:s/>ναυτολόγησης<text:s/>ναυτικών,<text:s/>που<text:s/>δεν<text:s/>απαιτούνται<text:s/>ως<text:s/>προσωπικό<text:s/>ασφαλείας<text:s/>επί<text:s/>πλοίου.<text:s/>Συμβάσεις<text:s/>ναυτικών<text:s/>επαγγελματικών<text:s/>αλιευτικών<text:s/>πλοίων<text:s/>ολικού<text:s/>μήκους<text:s/>είκοσι<text:s/>τεσσάρων<text:s/>(24)<text:s/>μέτρων<text:s/>και<text:s/>άνω<text:s/>που<text:s/>δεν<text:s/>εκτελούν<text:s/>πλόες<text:s/>και<text:s/>έχουν<text:s/>παύσει<text:s/>αλιευτική<text:s/>δραστηριότητα<text:s/>δύνανται<text:s/>ομοίως<text:s/>να<text:s/>ανασταλούν.<text:s/>Η<text:s/>αναστολή<text:s/>των<text:s/>συμβάσεων<text:s/>ναυτολόγησης<text:s/>μπορεί<text:s/>να<text:s/>εφαρμοστεί<text:s/>μέχρι<text:s/>ένα<text:s/>(1)<text:s/>μήνα<text:s/>από<text:s/>την<text:s/>έναρξη<text:s/>ισχύος<text:s/>της<text:s/>παρούσας,<text:s/>με<text:s/>δυνατότητα<text:s/>παράτασης<text:s/>με<text:s/>κοινή<text:s/>απόφαση<text:s/>των<text:s/>Υπουργών<text:s/>Οικονομικών<text:s/>και<text:s/>Ναυτιλίας<text:s/>και<text:s/>Νησιωτικής<text:s/>Πολιτικής,<text:s/>λαμβάνοντας<text:s/>υπόψη<text:s/>την<text:s/>πορεία<text:s/>εξέλιξης<text:s/>του<text:s/>κορωνοϊού<text:s/>COVID-19.</text:span></text:p>
      <text:p text:style-name="P486"><text:span text:style-name="T486_1">β)</text:span><text:span text:style-name="T486_2"><text:tab/></text:span><text:span text:style-name="T486_3">Οι<text:s/>απογεγραμμένοι<text:s/>ναυτικοί<text:s/>των<text:s/>οποίων<text:s/>η<text:s/>σύμβαση<text:s/>τελεί<text:s/>σε<text:s/>αναστολή<text:s/>είτε<text:s/>λόγω<text:s/>εφαρμογής<text:s/>των<text:s/>διατάξεων<text:s/>της<text:s/>περ.<text:s/>(α)<text:s/>είτε<text:s/>λόγω<text:s/>απαγόρευσης<text:s/>εκτέλεσης<text:s/>πλόων<text:s/>με<text:s/>εντολή<text:s/>δημόσιας<text:s/>αρχής,<text:s/>ιδίως<text:s/>στην<text:s/>περίπτωση<text:s/>επαγγελματικών<text:s/>τουριστικών<text:s/>πλοίων,<text:s/>είναι<text:s/>δικαιούχοι<text:s/>έκτακτης<text:s/>οικονομικής<text:s/>ενίσχυσης,<text:s/>ως<text:s/>αποζημίωσης<text:s/>ειδικού<text:s/>σκοπού.</text:span></text:p>
      <text:p text:style-name="P487"><text:span text:style-name="T487_1">γ)</text:span><text:span text:style-name="T487_2"><text:tab/></text:span><text:span text:style-name="T487_3">Δικαιούχοι<text:s/>της<text:s/>έκτακτης<text:s/>οικονομικής<text:s/>ενίσχυσης,<text:s/>ως<text:s/>αποζημίωσης<text:s/>ειδικού<text:s/>σκοπού,<text:s/>είναι<text:s/>επίσης<text:s/>οι<text:s/>απογε-<text:s/>γραμμένοι<text:s/>ναυτικοί<text:s/>επιβατηγών<text:s/>και<text:s/>επιβατηγών-οχημα-<text:s/>ταγωγών<text:s/>πλοίων,<text:s/>τουριστικών<text:s/>πλόων,<text:s/>πλόων<text:s/>θαλάσσιων<text:s/>ενδομεταφορών,<text:s/>καθώς<text:s/>και<text:s/>διεθνών<text:s/>πλόων,<text:s/>των<text:s/>οποίων<text:s/>η<text:s/>σύμβαση<text:s/>ναυτολόγησης<text:s/>έχει<text:s/>λυθεί<text:s/>από<text:s/>την<text:s/>1η<text:s/>Μαρτίου<text:s/>2020,<text:s/>έως<text:s/>την<text:s/>έναρξη<text:s/>ισχύος<text:s/>της<text:s/>παρούσας,<text:s/>ανεξαρτήτως<text:s/>αιτιολογίας,<text:s/>εκτός<text:s/>των<text:s/>περιπτώσεων<text:s/>υπαιτιότητας<text:s/>του<text:s/>ναυτικού,<text:s/>ασθένειας<text:s/>ή<text:s/>τραυματισμού.</text:span></text:p>
      <text:p text:style-name="P488"><text:span text:style-name="T488_1">δ)</text:span><text:span text:style-name="T488_2"><text:tab/></text:span><text:span text:style-name="T488_3">Η<text:s/>αποζημίωση<text:s/>ειδικού<text:s/>σκοπού<text:s/>είναι<text:s/>ακατάσχετη,<text:s/>αφορολόγητη<text:s/>και<text:s/>δεν<text:s/>συμψηφίζεται<text:s/>με<text:s/>οποιαδήποτε<text:s/>οφειλή.</text:span></text:p>
      <text:p text:style-name="P489"><text:span text:style-name="T489_1">ε)</text:span><text:span text:style-name="T489_2"><text:tab/></text:span><text:span text:style-name="T489_3">Οι<text:s/>ακτοπλοϊκές<text:s/>επιχειρήσεις-πλοιοκτήτες-εφοπλι-<text:s/>στές<text:s/>που<text:s/>εμπίπτουν<text:s/>στις<text:s/>περ.<text:s/>(α)<text:s/>και<text:s/>(β)<text:s/>απαγορεύεται<text:s/>ρητά<text:s/>να<text:s/>προβούν<text:s/>σε<text:s/>καταγγελία<text:s/>των<text:s/>συμβάσεων<text:s/>ναυτολόγησης<text:s/>και,<text:s/>σε<text:s/>περίπτωση<text:s/>πραγματοποίησής<text:s/>της,<text:s/>αυτή<text:s/>θεωρείται<text:s/>άκυρη.</text:span></text:p>
      <text:p text:style-name="P490"><text:span text:style-name="T490_1">στ)</text:span><text:span text:style-name="T490_2"><text:tab/></text:span><text:span text:style-name="T490_3">Η<text:s/>Αναλυτική<text:s/>Περιοδική<text:s/>Δήλωση<text:s/>(Α.Π.Δ.)<text:s/>των<text:s/>ναυτικών,<text:s/>των<text:s/>οποίων<text:s/>οι<text:s/>συμβάσεις<text:s/>ναυτολόγησης<text:s/>τελούν<text:s/>σε<text:s/>αναστολή,<text:s/>υποβάλλεται<text:s/>άμεσα<text:s/>από<text:s/>τον<text:s/>πλοιοκτήτη<text:s/>στο<text:s/>Ναυτικό<text:s/>Απομαχικό<text:s/>Ταμείο<text:s/>(Ν.Α.Τ.)<text:s/>σύμφωνα<text:s/>με<text:s/>ειδικότερες<text:s/>οδηγίες<text:s/>του.<text:s/>Η<text:s/>δαπάνη<text:s/>της<text:s/>πλήρους<text:s/>ασφαλιστικής<text:s/>τους<text:s/>κάλυψης<text:s/>υπολογίζεται<text:s/>μηνιαίως<text:s/>επί<text:s/>του<text:s/>βασικού<text:s/>μισθού<text:s/>που<text:s/>δεν<text:s/>μπορεί<text:s/>να<text:s/>είναι<text:s/>κατώτερος<text:s/>από<text:s/>τον<text:s/>προβλεπόμενο<text:s/>στην<text:s/>ισχύουσα<text:s/>ή<text:s/>τελευταία<text:s/>ισχύσασα<text:s/>συλλογική<text:s/>σύμβαση<text:s/>εργασίας<text:s/>του<text:s/>κλάδου<text:s/>πλέον<text:s/>των<text:s/>επιδομάτων<text:s/>των<text:s/>άρθρων<text:s/>84<text:s/>και<text:s/>85<text:s/>του<text:s/>π.δ.<text:s/>913/1978<text:s/>(Α΄<text:s/>220).</text:span></text:p>
      <text:p text:style-name="P491"><text:span text:style-name="T491_1">ζ)</text:span><text:span text:style-name="T491_2"><text:tab/></text:span><text:span text:style-name="T491_3">Η<text:s/>δαπάνη<text:s/>για<text:s/>την<text:s/>αποζημίωση<text:s/>ειδικού<text:s/>σκοπού<text:s/>και<text:s/>την<text:s/>ασφαλιστική<text:s/>κάλυψη<text:s/>των<text:s/>εργαζομένων<text:s/>καλύπτεται<text:s/>από<text:s/>τον<text:s/>κρατικό<text:s/>προϋπολογισμό.</text:span></text:p>
      <text:p text:style-name="P492"><text:span text:style-name="T492_1">η)</text:span><text:span text:style-name="T492_2"><text:tab/></text:span><text:span text:style-name="T492_3">Για<text:s/>τη<text:s/>λήψη<text:s/>της<text:s/>αποζημίωσης<text:s/>ειδικού<text:s/>σκοπού<text:s/>από<text:s/>τους<text:s/>ναυτικούς,<text:s/>ο<text:s/>πλοιοκτήτης<text:s/>υποχρεούται<text:s/>να<text:s/>υποβάλει<text:s/>υπεύθυνη<text:s/>δήλωση<text:s/>στο<text:s/>Ν.Α.Τ.,<text:s/>με<text:s/>την<text:s/>οποία<text:s/>δηλώνει<text:s/>τους<text:s/>ναυτικούς<text:s/>των<text:s/>οποίων<text:s/>οι<text:s/>συμβάσεις<text:s/>ναυτολόγησης<text:s/>τελούν<text:s/>σε<text:s/>αναστολή<text:s/>ή<text:s/>και<text:s/>διακοπή,<text:s/>κατά<text:s/>την<text:s/>έννοια<text:s/>των<text:s/>περ.<text:s/>(α)<text:s/>έως<text:s/>(γ),<text:s/>συνοδευόμενη<text:s/>από<text:s/>έγκριση<text:s/>της<text:s/>αρμόδιας<text:s/>αρχής<text:s/>για<text:s/>την<text:s/>περίπτωση<text:s/>που<text:s/>η<text:s/>μη<text:s/>εκτέλεση<text:s/>πλόων<text:s/>δεν<text:s/>έχει<text:s/>επιβληθεί.<text:s/>Μετά<text:s/>την<text:s/>ανωτέρω<text:s/>γνωστοποίηση,<text:s/>το<text:s/>Ν.Α.Τ.,<text:s/>κατόπιν<text:s/>σχετικών<text:s/>οδηγιών,<text:s/>συντάσσει<text:s/>καταλόγους<text:s/>δικαιούχων<text:s/>ναυτικών<text:s/>προς<text:s/>λήψη<text:s/>αποζημίωσης<text:s/>ειδικού<text:s/>σκοπού<text:s/>και<text:s/>τις<text:s/>αποστέλλει<text:s/>στον<text:s/>Οίκο<text:s/>Ναύτου.</text:span></text:p>
      <text:p text:style-name="P493"><text:span text:style-name="T493_1">θ)</text:span><text:span text:style-name="T493_2"><text:tab/></text:span><text:span text:style-name="T493_3">Οι<text:s/>ακτοπλοϊκές<text:s/>επιχειρήσεις-πλοιοκτήτες-εφοπλι-<text:s/>στές<text:s/>υποχρεούνται<text:s/>να<text:s/>γνωστοποιήσουν<text:s/>την<text:s/>ανωτέρω<text:s/>υπεύθυνη<text:s/>δήλωση,<text:s/>εγγράφως<text:s/>ή<text:s/>ηλεκτρονικά,<text:s/>αυθημερόν<text:s/>στον<text:s/>ναυτικό<text:s/>και<text:s/>στη<text:s/>Λιμενική<text:s/>Αρχή<text:s/>που<text:s/>βρίσκεται<text:s/>το<text:s/>πλοίο<text:s/>που<text:s/>έχει<text:s/>διακόψει<text:s/>τους<text:s/>πλόες<text:s/>του.</text:span></text:p>
      <text:p text:style-name="P494"><text:span text:style-name="T494_1">ι)</text:span><text:span text:style-name="T494_2"><text:tab/></text:span><text:span text:style-name="T494_3">Μετά<text:s/>την<text:s/>ανωτέρω<text:s/>γνωστοποίηση,<text:s/>υποβάλλεται<text:s/>υπεύθυνη<text:s/>δήλωση-αίτηση<text:s/>των<text:s/>ναυτικών<text:s/>στις<text:s/>Λιμενικές<text:s/>Αρχές.<text:s/>Η<text:s/>αρμόδια<text:s/>Λιμενική<text:s/>Αρχή<text:s/>προβαίνει<text:s/>στην<text:s/>κατα-<text:s/>χώρηση<text:s/>εγγραφής<text:s/>«αναστολή<text:s/>σύμβασης<text:s/>από<text:s/>…<text:s/>έως<text:s/>…<text:s/>»<text:s/>σε<text:s/>ναυτολόγια<text:s/>πλοίων<text:s/>και<text:s/>ναυτικών<text:s/>φυλλαδίων<text:s/>και<text:s/>τηρεί<text:s/>ειδικό<text:s/>αρχείο<text:s/>με<text:s/>καταλόγους<text:s/>αιτηθέντων<text:s/>ναυτικών<text:s/>τους<text:s/>οποίους<text:s/>αποστέλλει<text:s/>στον<text:s/>Οίκο<text:s/>Ναύτου,<text:s/>ο<text:s/>οποίος<text:s/>αποδίδει<text:s/>τα<text:s/>ποσά.</text:span></text:p>
      <text:p text:style-name="P495"><text:span text:style-name="T495_1">ια)</text:span><text:span text:style-name="T495_2"><text:tab/></text:span><text:span text:style-name="T495_3">Εφόσον<text:s/>οι<text:s/>ακτοπλοϊκές<text:s/>επιχειρήσεις-πλοιοκτήτες-<text:s/>εφοπλιστές<text:s/>δεν<text:s/>υποβάλουν<text:s/>την<text:s/>οικεία<text:s/>υπεύθυνη<text:s/>δήλωση,<text:s/>αποκλείονται<text:s/>από<text:s/>την<text:s/>υπαγωγή<text:s/>τους<text:s/>στα<text:s/>μέτρα<text:s/>αναστολής<text:s/>οφειλών<text:s/>δόσεων<text:s/>ή<text:s/>ρυθμίσεων<text:s/>ή<text:s/>διευκολύνσεων<text:s/>τμηματικής<text:s/>καταβολής<text:s/>και<text:s/>κάθε<text:s/>είδους<text:s/>βεβαιωμένων<text:s/>οφειλών<text:s/>προς<text:s/>το<text:s/>Δημόσιο.</text:span></text:p>
      <text:p text:style-name="P496"><text:span text:style-name="T496_1">ιβ)</text:span><text:span text:style-name="T496_2"><text:tab/></text:span><text:span text:style-name="T496_3">Με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<text:s/>καθορίζονται<text:s/>οι<text:s/>όροι,<text:s/>οι<text:s/>προϋποθέσεις<text:s/>και<text:s/>κάθε<text:s/>άλλο<text:s/>ζήτημα<text:s/>σχετικό<text:s/>για<text:s/>την<text:s/>εφαρμογή<text:s/>της<text:s/>παρούσας.</text:span></text:p>
      <text:p text:style-name="P497"><text:span text:style-name="T497_1">3.</text:span><text:span text:style-name="T497_2"><text:s/>Η<text:s/>ισχύς<text:s/>του<text:s/>άρθρου<text:s/>29<text:s/>του<text:s/>ν.<text:s/>4150/2013<text:s/>(Α΄<text:s/>102),<text:s/>με<text:s/>τις<text:s/>οποίες<text:s/>καθορίζεται<text:s/>η<text:s/>οργανική<text:s/>σύνθεση<text:s/>προσωπικού<text:s/>γενικών<text:s/>υπηρεσιών<text:s/>επιβατηγών<text:s/>και<text:s/>επιβατηγών/οχημα-<text:s/>ταγωγών<text:s/>πλοίων<text:s/>που<text:s/>εκτελούν<text:s/>δρομολογιακούς<text:s/>πλόες<text:s/>μεταξύ<text:s/>λιμένων<text:s/>της<text:s/>ημεδαπής<text:s/>συνολικής<text:s/>απόστασης<text:s/>από<text:s/>τον<text:s/>λιμένα<text:s/>αφετηρίας<text:s/>μέχρι<text:s/>τον<text:s/>λιμένα<text:s/>προορισμού<text:s/>μεγαλύτερης<text:s/>των<text:s/>30<text:s/>ν.μ.,<text:s/>παρατείνεται<text:s/>για<text:s/>το<text:s/>τρέχον<text:s/>έτος<text:s/>έως<text:s/>την<text:s/>30ή<text:s/>Απριλίου<text:s/>2020.</text:span></text:p>
      <text:h text:style-name="P498" text:outline-level="6"><text:span text:style-name="T498_1">Άρθρο<text:s/></text:span></text:h>
      <text:h text:style-name="P499" text:outline-level="6"><text:span text:style-name="T499_1">εξηκοστό<text:s/>τέταρτο</text:span></text:h>
      <text:p text:style-name="P500"><text:span text:style-name="T500_1">Παράταση<text:s/>πιστοποιητικών<text:s/>ναυτικών</text:span></text:p>
      <text:p text:style-name="P501"><text:span text:style-name="T501_1">Στο<text:s/>σύνολο<text:s/>των<text:s/>αποδεικτικών<text:s/>ναυτικής<text:s/>ικανότητας<text:s/>και<text:s/>των<text:s/>πιστοποιητικών<text:s/>επάρκειας<text:s/>που<text:s/>έχουν<text:s/>εκδοθεί<text:s/>από<text:s/>την<text:s/>αρμόδια<text:s/>ελληνική<text:s/>αρχή,<text:s/>σύμφωνα<text:s/>με<text:s/>της<text:s/>διατάξεις<text:s/>της<text:s/>Διεθνούς<text:s/>Σύμβασης<text:s/>STCW<text:s/>’78<text:s/>και<text:s/>έληξαν<text:s/>ή<text:s/>πρόκειται<text:s/>να<text:s/>λήξουν<text:s/>έως<text:s/>τις<text:s/>30<text:s/>Ιουνίου<text:s/>2020<text:s/>χορηγείται<text:s/>παράταση<text:s/>ισχύος<text:s/>έξι<text:s/>(6)<text:s/>μηνών.<text:s/>Αντίστοιχη<text:s/>παράταση<text:s/>χορηγείται<text:s/>και<text:s/>στα<text:s/>πιστοποιητικά<text:s/>επικύρωσης<text:s/>(endorsements),<text:s/>υπό<text:s/>την<text:s/>προϋπόθεση<text:s/>ότι<text:s/>τα<text:s/>αποδεικτικά<text:s/>ναυτικής<text:s/>ικανότητας<text:s/>αλλοδαπής<text:s/>αρχής,<text:s/>τα<text:s/>οποία<text:s/>επικυρώνουν,<text:s/>έχουν<text:s/>διάρκεια<text:s/>ισχύος<text:s/>που<text:s/>εκτείνεται<text:s/>μέχρι<text:s/>την<text:s/>ημερομηνία<text:s/>της<text:s/>παράτασης<text:s/>του<text:s/>προηγούμενου<text:s/>εδαφίου.</text:span></text:p>
      <text:h text:style-name="P502" text:outline-level="6"><text:span text:style-name="T502_1">Άρθρο<text:s/></text:span></text:h>
      <text:h text:style-name="P503" text:outline-level="6"><text:span text:style-name="T503_1">εξηκοστό<text:s/>πέμπτο</text:span></text:h>
      <text:p text:style-name="P504"><text:span text:style-name="T504_1">Παροχή<text:s/>εξ<text:s/>αποστάσεως<text:s/>ναυτικής<text:s/>επαγγελματικής<text:s/>εκπαίδευσης,<text:s/>κατάρτισης<text:s/>και<text:s/>επιμόρφωσης<text:s/>από<text:s/>τις<text:s/>Δημόσιες<text:s/>Σχολές<text:s/>Εμπορικού<text:s/>Ναυτικού</text:span></text:p>
      <text:p text:style-name="P505"><text:span text:style-name="T505_1">1.</text:span><text:span text:style-name="T505_2"><text:s/>Η<text:s/>ναυτική<text:s/>επαγγελματική<text:s/>εκπαίδευση,<text:s/>κατάρτιση<text:s/>και<text:s/>επιμόρφωση<text:s/>δύναται<text:s/>να<text:s/>υλοποιείται<text:s/>από<text:s/>το<text:s/>σύνολο<text:s/>των<text:s/>Δημόσιων<text:s/>Σχολών<text:s/>Εμπορικού<text:s/>Ναυτικού,<text:s/>με<text:s/>εξ<text:s/>απο-<text:s/>στάσεως<text:s/>διδασκαλία,<text:s/>με<text:s/>τη<text:s/>μορφή<text:s/>της<text:s/>ασύγχρονης<text:s/>ή/<text:s/>και<text:s/>της<text:s/>σύγχρονης<text:s/>τηλεκπαίδευσης<text:s/>και<text:s/>τηλεκατάρτισης.</text:span></text:p>
      <text:p text:style-name="P506"><text:span text:style-name="T506_1">2.</text:span><text:span text:style-name="T506_2"><text:s/>Με<text:s/>απόφαση<text:s/>του<text:s/>Υπουργού<text:s/>Ναυτιλίας<text:s/>και<text:s/>Νησιωτικής<text:s/>Πολιτικής<text:s/>καθορίζονται<text:s/>οι<text:s/>ειδικοί<text:s/>όροι,<text:s/>οι<text:s/>προϋποθέσεις,<text:s/>καθώς<text:s/>και<text:s/>κάθε<text:s/>άλλο<text:s/>αναγκαίο<text:s/>μέτρο<text:s/>για<text:s/>τη<text:s/>διασφάλιση<text:s/>του<text:s/>επιπέδου<text:s/>των<text:s/>σπουδών<text:s/>που<text:s/>υλοποιούνται<text:s/>εξ<text:s/>αποστάσεως.<text:s/>Με<text:s/>όμοια<text:s/>απόφαση<text:s/>προβλέπονται<text:s/>τροποποιήσεις<text:s/>στον<text:s/>Εσωτερικό<text:s/>Κανονισμό<text:s/>και<text:s/>στον<text:s/>Κανονισμό<text:s/>Σπουδών<text:s/>των<text:s/>Ακαδημιών<text:s/>Εμπορικού<text:s/>Ναυτικού<text:s/>που<text:s/>κρίνονται<text:s/>απαραίτητες<text:s/>για<text:s/>την<text:s/>ολοκλήρωση<text:s/>του<text:s/>τρέχοντος<text:s/>ακαδημαϊκού<text:s/>έτους,<text:s/>καθώς<text:s/>και<text:s/>στους<text:s/>Κανονισμούς<text:s/>των<text:s/>λοιπών<text:s/>Δημόσιων<text:s/>Σχολών<text:s/>Εμπορικού<text:s/>Ναυτικού.</text:span></text:p>
      <text:p text:style-name="P507"><text:span text:style-name="T507_1">3.</text:span><text:span text:style-name="T507_2"><text:s/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ο<text:s/>Υπουργός<text:s/>Ναυτιλίας<text:s/>και<text:s/>Νησιωτικής<text:s/>Πολιτικής<text:s/>δύναται<text:s/>να<text:s/>αποδέχεται<text:s/>κάθε<text:s/>δωρεά<text:s/>κινητών<text:s/>πραγμάτων<text:s/>και<text:s/>υπηρεσιών<text:s/>από<text:s/>τρίτους,<text:s/>φυσικά<text:s/>και<text:s/>νομικά<text:s/>πρόσωπα,<text:s/>για<text:s/>τη<text:s/>διευκόλυνση<text:s/>της<text:s/>εκπαιδευτικής<text:s/>διαδικασίας<text:s/>της<text:s/>εξ<text:s/>αποστάσεως<text:s/>διδασκαλίας<text:s/>και<text:s/>για<text:s/>τη<text:s/>γενικότερη<text:s/>εύρυθμη<text:s/>λειτουργία<text:s/>του<text:s/>Υπουργείου<text:s/>Ναυτιλίας<text:s/>και<text:s/>Νησιωτικής<text:s/>Πολιτικής<text:s/>και<text:s/>του<text:s/>συνόλου<text:s/>των<text:s/>Δημόσιων<text:s/>Σχολών<text:s/>Εμπορικού<text:s/>Ναυτικού,<text:s/>καθώς<text:s/>και<text:s/>των<text:s/>λοιπών<text:s/>φορέων<text:s/>και<text:s/>υπηρεσιών<text:s/>που<text:s/>υπάγονται<text:s/>ή<text:s/>εποπτεύονται<text:s/>από<text:s/>αυτό.<text:s/>Η<text:s/>αποδοχή<text:s/>των<text:s/>ανωτέρω<text:s/>δωρεών<text:s/>διενεργείται<text:s/>αμελλητί<text:s/>από<text:s/>τον<text:s/>Υπουργό<text:s/>Ναυτιλίας<text:s/>και<text:s/>Νησιωτικής<text:s/>Πολιτικής,<text:s/>αρκεί<text:s/>δε<text:s/>και<text:s/>μόνη<text:s/>η<text:s/>δήλωσή<text:s/>του<text:s/>περί<text:s/>αποδοχής<text:s/>τους<text:s/>ως<text:s/>προς<text:s/>τα<text:s/>δωριζόμενα<text:s/>κινητά<text:s/>πράγματα<text:s/>και<text:s/>τις<text:s/>υπηρεσίες<text:s/>προς<text:s/>τον<text:s/>δωρητή<text:s/>τους.<text:s/>Με<text:s/>απόφαση<text:s/>του<text:s/>Υπουργού<text:s/>Ναυτιλίας<text:s/>και<text:s/>Νησιωτικής<text:s/>Πολιτικής<text:s/>τα<text:s/>δωριζόμενα<text:s/>κινητά<text:s/>πράγματα<text:s/>και<text:s/>υπηρεσίες<text:s/>μπορούν<text:s/>να<text:s/>κατανέμονται<text:s/>και<text:s/>να<text:s/>διατίθενται,<text:s/>προς<text:s/>χρήση<text:s/>ή<text:s/>ανάλωση,<text:s/>σε<text:s/>κάθε<text:s/>Δημόσια<text:s/>Σχολή<text:s/>Εμπορικού<text:s/>Ναυτικού,<text:s/>καθώς<text:s/>και<text:s/>στους<text:s/>λοιπούς<text:s/>φορείς<text:s/>και<text:s/>υπηρεσίες,<text:s/>που<text:s/>υπάγονται<text:s/>ή<text:s/>εποπτεύονται<text:s/>από<text:s/>το<text:s/>Υπουργείο<text:s/>Ναυτιλίας<text:s/>και<text:s/>Νησιωτικής<text:s/>Πολιτικής.</text:span></text:p>
      <text:p text:style-name="P508"><text:span text:style-name="T508_1">4.</text:span><text:span text:style-name="T508_2"><text:s/>Εφόσον<text:s/>εξακολουθεί<text:s/>να<text:s/>υφίσταται<text:s/>σοβαρός<text:s/>κίνδυνος<text:s/>διασποράς<text:s/>του<text:s/>κορωνοϊού<text:s/>COVID-19,<text:s/>η<text:s/>έλλειψη<text:s/>του<text:s/>οποίου<text:s/>διαπιστ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για<text:s/>την<text:s/>επίτευξη<text:s/>της<text:s/>εξ<text:s/>απο-<text:s/>στάσεως<text:s/>διδασκαλίας,<text:s/>της<text:s/>εξ<text:s/>αποστάσεως<text:s/>παροχής<text:s/>εργασίας<text:s/>του<text:s/>προσωπικού<text:s/>του<text:s/>Υπουργείου<text:s/>Ναυτιλίας<text:s/>και<text:s/>Νησιωτικής<text:s/>Πολιτικής<text:s/>και<text:s/>των<text:s/>Δημόσιων<text:s/>Σχολών<text:s/>Εμπορικού<text:s/>Ναυτικού<text:s/>και<text:s/>της<text:s/>εξ<text:s/>αποστάσεως<text:s/>εξυπηρέτησης<text:s/>των<text:s/>πολιτών,<text:s/>των<text:s/>σπουδαστών<text:s/>και<text:s/>των<text:s/>ναυτικών,<text:s/>το<text:s/>Υπουργείο<text:s/>Ναυτιλίας<text:s/>και<text:s/>Νησιωτικής<text:s/>Πολιτικής<text:s/>δύ-<text:s/>ναται<text:s/>να<text:s/>συνάπτει<text:s/>συμβάσεις<text:s/>με<text:s/>απευθείας<text:s/>ανάθεση,<text:s/>κατά<text:s/>παρέκκλιση<text:s/>κάθε<text:s/>σχετικής<text:s/>εθνικής<text:s/>διάταξης<text:s/>περί<text:s/>δημοσίων<text:s/>συμβάσεων<text:s/>για<text:s/>την:<text:s/>α)<text:s/>προμήθεια<text:s/>φορητών<text:s/>ή<text:s/>σταθερών<text:s/>υπολογιστών,<text:s/>σχετικών<text:s/>ηλεκτρονικών<text:s/>συσκευών<text:s/>και<text:s/>λογισμικών,<text:s/>β)<text:s/>παροχή<text:s/>υπηρεσιών<text:s/>υποστήριξης,<text:s/>επικοινωνίας<text:s/>και<text:s/>ενημέρωσης<text:s/>με<text:s/>κάθε<text:s/>μέσο<text:s/>των<text:s/>πολιτών,<text:s/>του<text:s/>εκπαιδευτικού<text:s/>προσωπικού<text:s/>και<text:s/>των<text:s/>υπαλλήλων,<text:s/>καθώς<text:s/>και<text:s/>προμήθεια<text:s/>του<text:s/>αναγκαίου<text:s/>υλικού,<text:s/>και<text:s/>γ)<text:s/>παροχή<text:s/>υπηρεσιών<text:s/>για<text:s/>την<text:s/>εγκατάσταση<text:s/>και<text:s/>λειτουργία<text:s/>τους<text:s/>σε<text:s/>όλες<text:s/>τις<text:s/>ανωτέρω<text:s/>περιπτώσεις,<text:s/>με<text:s/>σκοπό<text:s/>την<text:s/>εύρυθμη<text:s/>λειτουργία<text:s/>της<text:s/>εξ<text:s/>αποστάσεως<text:s/>εκπαίδευσης<text:s/>και<text:s/>τηλεργασίας<text:s/>εκπαιδευομένων<text:s/>και<text:s/>εκπαιδευτικού<text:s/>προσωπικού<text:s/>των<text:s/>Δημόσιων<text:s/>Σχολών<text:s/>Εμπορικού<text:s/>Ναυτικού.</text:span></text:p>
      <text:h text:style-name="P509" text:outline-level="6"><text:span text:style-name="T509_1">Άρθρο<text:s/></text:span></text:h>
      <text:h text:style-name="P510" text:outline-level="6"><text:span text:style-name="T510_1">εξηκοστό<text:s/>έκτο</text:span></text:h>
      <text:p text:style-name="P511"><text:span text:style-name="T511_1">Παράταση<text:s/>πιστοποιητικών<text:s/>πλοίων</text:span></text:p>
      <text:p text:style-name="P512"><text:span text:style-name="T512_1">Σε<text:s/>πλοία<text:s/>υπό<text:s/>ελληνική<text:s/>σημαία<text:s/>στα<text:s/>οποία<text:s/>δεν<text:s/>είναι<text:s/>δυνατή,<text:s/>εντός<text:s/>των<text:s/>καθοριζομένων<text:s/>από<text:s/>την<text:s/>κείμενη<text:s/>νομοθεσία<text:s/>χρονικών<text:s/>διαστημάτων<text:s/>και<text:s/>για<text:s/>λόγους<text:s/>που<text:s/>αφορούν<text:s/>στην<text:s/>εφαρμογή<text:s/>μέτρων<text:s/>για<text:s/>τον<text:s/>περιορισμό<text:s/>της<text:s/>διασποράς<text:s/>του<text:s/>κορωνοϊού<text:s/>COVID-19,<text:s/>η<text:s/>διενέργεια<text:s/>μίας<text:s/>ή<text:s/>περισσότερων<text:s/>εκ<text:s/>των<text:s/>προβλεπόμενων,<text:s/>από<text:s/>την<text:s/>κείμενη<text:s/>νομοθεσία<text:s/>περί<text:s/>ναυτικής<text:s/>ασφάλειας,<text:s/>ασφάλειας<text:s/>έναντι<text:s/>εκνόμων<text:s/>ενεργειών,<text:s/>προστασίας<text:s/>του<text:s/>θαλάσσιου<text:s/>περιβάλλοντος<text:s/>και<text:s/>ναυτικής<text:s/>εργασίας,<text:s/>επιθεωρήσεων<text:s/>και<text:s/>ελέγχων<text:s/>προς<text:s/>έκδοση<text:s/>ή<text:s/>θεώρηση<text:s/>ή<text:s/>αποκατάσταση<text:s/>παρατηρήσεων<text:s/>που<text:s/>αφορούν<text:s/>στη<text:s/>διατήρηση<text:s/>ισχύος<text:s/>ενός<text:s/>ή<text:s/>περισσοτέρων<text:s/>από<text:s/>τα<text:s/>αντίστοιχα<text:s/>κυβερνητικά<text:s/>πιστοποιητικά<text:s/>και<text:s/>των<text:s/>σχετιζόμενων<text:s/>με<text:s/>αυτά<text:s/>πιστοποιητικών,<text:s/>βεβαιώσεων<text:s/>και<text:s/>αδειών<text:s/>τηλεπικοινωνιακού<text:s/>σταθμού,<text:s/>δύναται<text:s/>να<text:s/>χορηγείται<text:s/>παράταση<text:s/>τόσο<text:s/>του<text:s/>χρόνου<text:s/>διενέργειας<text:s/>των<text:s/>επιθεωρήσεων<text:s/>και<text:s/>ελέγχων<text:s/>αυτών<text:s/>όσο<text:s/>και<text:s/>της<text:s/>ημερομηνίας<text:s/>λήξης<text:s/>των<text:s/>παραπάνω<text:s/>πιστοποιητικών<text:s/>για<text:s/>χρονικό<text:s/>διάστημα<text:s/>που<text:s/>δεν<text:s/>υπερβαίνει<text:s/>τους<text:s/>τρεις<text:s/>(3)<text:s/>μήνες<text:s/>από<text:s/>την<text:s/>ημερομηνία<text:s/>λήξης<text:s/>τους.<text:s/>Η<text:s/>ως<text:s/>άνω<text:s/>παράταση<text:s/>χορηγείται<text:s/>απευθείας<text:s/>από<text:s/>τον<text:s/>φορέα<text:s/>που<text:s/>εκδίδει<text:s/>τα<text:s/>ως<text:s/>άνω<text:s/>πιστοποιητικά<text:s/>με<text:s/>παράλληλη<text:s/>ενημέρωση,<text:s/>όπου<text:s/>απαιτείται,<text:s/>του<text:s/>Κλάδου<text:s/>Ελέγχου<text:s/>Πλοίων<text:s/>του<text:s/>Αρχηγείου<text:s/>Λ.Σ.-ΕΛ.ΑΚΤ.</text:span></text:p>
      <text:h text:style-name="P513" text:outline-level="6"><text:span text:style-name="T513_1">Άρθρο<text:s/></text:span></text:h>
      <text:h text:style-name="P514" text:outline-level="6"><text:span text:style-name="T514_1">εξηκοστό<text:s/>έβδομο</text:span></text:h>
      <text:p text:style-name="P515"><text:span text:style-name="T515_1">Πρόσληψη<text:s/>εκτάκτου<text:s/>προσωπικού</text:span></text:p>
      <text:p text:style-name="P516"><text:span text:style-name="T516_1">Πλοηγικών<text:s/>Σταθμών</text:span></text:p>
      <text:p text:style-name="P517"><text:span text:style-name="T517_1">1.</text:span><text:span text:style-name="T517_2"><text:s/>Η<text:s/>χρονική<text:s/>διάρκεια<text:s/>ισχύος<text:s/>της<text:s/>υπ’<text:s/>αρ.<text:s/>ΔΙΠΑΑΔ/Φ.<text:s/>ΕΓΚΡ./54/5473/6.3.2019<text:s/>εγκριτικής<text:s/>απόφασης<text:s/>της<text:s/>Επιτροπής<text:s/>της<text:s/>παρ.<text:s/>1<text:s/>του<text:s/>άρθρου<text:s/>2<text:s/>της<text:s/>Π.Υ.Σ.<text:s/>33/2006<text:s/>(Α΄<text:s/>280)<text:s/>για<text:s/>την<text:s/>πρόσληψη<text:s/>έκτακτου<text:s/>ναυτικού<text:s/>προσωπικού<text:s/>στους<text:s/>Πλοηγικούς<text:s/>Σταθμούς<text:s/>παρατείνεται<text:s/>για<text:s/>έξι<text:s/>(6)<text:s/>μήνες<text:s/>από<text:s/>την<text:s/>ημερομηνία<text:s/>λήξης<text:s/>της,<text:s/>δηλαδή<text:s/>από<text:s/>τις<text:s/>6<text:s/>Μαρτίου<text:s/>2020.<text:s/>Με<text:s/>απόφαση<text:s/>του<text:s/>Συμβούλιου<text:s/>Πλοηγικής<text:s/>Υπηρεσίας<text:s/>γίνεται<text:s/>ανακατανομή<text:s/>των<text:s/>θέσεων<text:s/>της<text:s/>εν<text:s/>λόγω<text:s/>Π.Υ.Σ.</text:span></text:p>
      <text:p text:style-name="P518"><text:span text:style-name="T518_1">2.</text:span><text:span text:style-name="T518_2"><text:s/>Με<text:s/>κοινή<text:s/>απόφαση<text:s/>των<text:s/>Υπουργών<text:s/>Εσωτερικών<text:s/>και<text:s/>Ναυτιλίας<text:s/>και<text:s/>Νησιωτικής<text:s/>Πολιτικής<text:s/>καθορίζονται<text:s/>οι<text:s/>όροι<text:s/>και<text:s/>οι<text:s/>προϋποθέσεις<text:s/>διενέργειας<text:s/>του<text:s/>σχετικού<text:s/>διαγωνισμού,<text:s/>καθώς<text:s/>και<text:s/>κάθε<text:s/>άλλο<text:s/>ζήτημα<text:s/>συναφές<text:s/>με<text:s/>την<text:s/>πρόσληψή<text:s/>τους.</text:span></text:p>
      <text:h text:style-name="P519" text:outline-level="1"><text:span text:style-name="T519_1">ΜΕΡΟΣ<text:s/>Ι<text:s/></text:span></text:h>
      <text:h text:style-name="P520" text:outline-level="1"><text:span text:style-name="T520_1">Γ:<text:s/>ΔΙΑΤΑΞΕΙΣ<text:s/>ΑΡΜΟΔΙΟΤΗΤΑΣ<text:s/>ΓΕΝΙΚΗΣ<text:s/>ΓΡΑΜΜΑΤΕΙΑΣ<text:s/>ΕΠΙΚΟΙΝΩΝΙΑΣ</text:span></text:h>
      <text:p text:style-name="P521"><text:span text:style-name="T521_1">ΚΑΙ<text:s/>ΕΝΗΜΕΡΩΣΗΣ</text:span></text:p>
      <text:h text:style-name="P522" text:outline-level="6"><text:span text:style-name="T522_1">Άρθρο<text:s/></text:span></text:h>
      <text:h text:style-name="P523" text:outline-level="6"><text:span text:style-name="T523_1">εξηκοστό<text:s/>όγδοο</text:span></text:h>
      <text:p text:style-name="P524"><text:span text:style-name="T524_1">Ρυθμίσεις<text:s/>ως<text:s/>προς<text:s/>τους<text:s/>κατόχους<text:s/>άδειας<text:s/>παρόχου<text:s/>περιεχομένου<text:s/>ψηφιακής<text:s/>τηλεοπτικής<text:s/>ευρυεκπομπής</text:span></text:p>
      <text:p text:style-name="P525"><text:span text:style-name="T525_1">1.</text:span><text:span text:style-name="T525_2"><text:s/>Κατά<text:s/>παρέκκλιση<text:s/>των<text:s/>οριζομένων<text:s/>στο<text:s/>πρώτο<text:s/>και<text:s/>το<text:s/>δεύτερο<text:s/>εδάφιο<text:s/>της<text:s/>παρ.<text:s/>3<text:s/>του<text:s/>άρθρου<text:s/>13<text:s/>του<text:s/>ν.<text:s/>4339/<text:s/>2015<text:s/>(Α΄<text:s/>133),<text:s/>ειδικά<text:s/>για<text:s/>τους<text:s/>παρόχους<text:s/>επίγειας<text:s/>ψηφιακής<text:s/>τηλεοπτικής<text:s/>ευρυεκπομπής<text:s/>ελεύθερης<text:s/>λήψης<text:s/>εθνικής<text:s/>εμβέλειας<text:s/>ενημερωτικού<text:s/>προγράμματος<text:s/>γενικού<text:s/>περιεχομένου<text:s/>που<text:s/>κατέχουν<text:s/>σχετική<text:s/>άδεια<text:s/>περιεχομένου<text:s/>έως<text:s/>την<text:s/>ημερομηνία<text:s/>έναρξης<text:s/>ισχύος<text:s/>της<text:s/>παρούσας,<text:s/>το<text:s/>τίμημα<text:s/>κάθε<text:s/>άδειας<text:s/>καταβάλλεται<text:s/>από<text:s/>τον<text:s/>υπερθεματιστή<text:s/>σε<text:s/>εννέα<text:s/>(9)<text:s/>ετήσιες<text:s/>δόσεις,<text:s/>με<text:s/>ισάριθμες<text:s/>τραπεζικές<text:s/>επιταγές<text:s/>που<text:s/>εκδίδονται<text:s/>σε<text:s/>διαταγή<text:s/>του<text:s/>Ελληνικού<text:s/>Δημοσίου.<text:s/>Η<text:s/>πρώτη<text:s/>δόση<text:s/>καταβάλλεται<text:s/>εντός<text:s/>δεκαπέντε<text:s/>(15)<text:s/>ημερών<text:s/>από<text:s/>την<text:s/>ανακήρυξη<text:s/>του<text:s/>υπερθεματιστή<text:s/>σύμφωνα<text:s/>με<text:s/>την<text:s/>παρ.<text:s/>2<text:s/>του<text:s/>άρθρου<text:s/>13<text:s/>του<text:s/>ν.<text:s/>4339/2015,<text:s/>καθεμία<text:s/>δε<text:s/>από<text:s/>τις<text:s/>επόμενες<text:s/>δόσεις<text:s/>καταβάλλεται<text:s/>μέχρι<text:s/>τις<text:s/>15<text:s/>Οκτωβρίου<text:s/>κάθε<text:s/>ημερολογιακού<text:s/>έτους,<text:s/>εξαιρουμένου<text:s/>του<text:s/>ημερολογιακού<text:s/>έτους<text:s/>2020,<text:s/>εντός<text:s/>του<text:s/>οποίου<text:s/>δεν<text:s/>καταβάλλεται<text:s/>οιαδήποτε<text:s/>δόση.<text:s/>Το<text:s/>υπολειπόμενο,<text:s/>κατά<text:s/>την<text:s/>ημερομηνία<text:s/>έναρξης<text:s/>ισχύος<text:s/>της<text:s/>παρούσας,<text:s/>ποσό<text:s/>τιμήματος<text:s/>κάθε<text:s/>άδειας<text:s/>καταβάλλεται<text:s/>από<text:s/>τον<text:s/>υπερθεματιστή<text:s/>σε<text:s/>ισόποσες<text:s/>δόσεις.</text:span></text:p>
      <text:p text:style-name="P526"><text:span text:style-name="T526_1">2.</text:span><text:span text:style-name="T526_2"><text:s/>Κατά<text:s/>παρέκκλιση<text:s/>των<text:s/>οριζομένων<text:s/>στο<text:s/>έκτο<text:s/>εδάφιο<text:s/>της<text:s/>παρ.<text:s/>3<text:s/>του<text:s/>άρθρου<text:s/>13<text:s/>του<text:s/>ν.<text:s/>4339/2015,<text:s/>ειδικά<text:s/>αναφορικά<text:s/>με<text:s/>τους<text:s/>ως<text:s/>άνω<text:s/>κατόχους<text:s/>άδειας<text:s/>παρόχου<text:s/>περιεχομένου<text:s/>επίγειας<text:s/>ψηφιακής<text:s/>τηλεοπτικής<text:s/>ευρυεκπο-<text:s/>μπής<text:s/>ελεύθερης<text:s/>λήψης<text:s/>εθνικής<text:s/>εμβέλειας<text:s/>ενημερωτικού<text:s/>προγράμματος<text:s/>γενικού<text:s/>περιεχομένου,<text:s/>που<text:s/>σύμφωνα<text:s/>με<text:s/>τα<text:s/>οριζόμενα<text:s/>στην<text:s/>παρ.<text:s/>1,<text:s/>δεν<text:s/>πρόκειται<text:s/>να<text:s/>καταβάλλουν<text:s/>οιαδήποτε<text:s/>δόση<text:s/>τιμήματος<text:s/>άδειας<text:s/>εντός<text:s/>του<text:s/>ημερολογιακού<text:s/>έτους<text:s/>2020,<text:s/>το<text:s/>ποσό<text:s/>των<text:s/>πενήντα<text:s/>χιλιάδων<text:s/>(50.000)<text:s/>ευρώ<text:s/>για<text:s/>κάθε<text:s/>άδεια<text:s/>που<text:s/>δεν<text:s/>θα<text:s/>αποδοθεί<text:s/>στο<text:s/>Εθνικό<text:s/>Συμβούλιο<text:s/>Ραδιοτηλεόρασης<text:s/>(Ε.Σ.Ρ.),<text:s/>θα<text:s/>επιμε-<text:s/>ρισθεί<text:s/>αναλογικά<text:s/>στις<text:s/>επόμενες<text:s/>ετήσιες<text:s/>δόσεις<text:s/>που<text:s/>θα<text:s/>καταβάλει<text:s/>έκαστος<text:s/>υπερθεματιστής<text:s/>και<text:s/>θα<text:s/>προσαυξάνει<text:s/>αναλογικά<text:s/>το<text:s/>ετησίως<text:s/>αποδιδόμενο<text:s/>στο<text:s/>Ε.Σ.Ρ.<text:s/>ποσό<text:s/>των<text:s/>πενήντα<text:s/>χιλιάδων<text:s/>(50.000)<text:s/>ευρώ.</text:span></text:p>
      <text:h text:style-name="P527" text:outline-level="1"><text:span text:style-name="T527_1">ΜΕΡΟΣ<text:s/>Ι<text:s/></text:span></text:h>
      <text:h text:style-name="P528" text:outline-level="1"><text:span text:style-name="T528_1">Δ:<text:s/>ΕΝΑΡΞΗ<text:s/>ΙΣΧΥΟΣ</text:span></text:h>
      <text:h text:style-name="P529" text:outline-level="6"><text:span text:style-name="T529_1">Άρθρο<text:s/></text:span></text:h>
      <text:h text:style-name="P530" text:outline-level="6"><text:span text:style-name="T530_1">εξηκοστό<text:s/>ένατο</text:span></text:h>
      <text:p text:style-name="P531"><text:span text:style-name="T531_1">Έναρξη<text:s/>ισχύος</text:span></text:p>
      <text:p text:style-name="P532"><text:span text:style-name="T532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,<text:s/>εκτός<text:s/>αν<text:s/>ορίζεται<text:s/>διαφορετικά<text:s/>στις<text:s/>επιμέρους<text:s/>διατάξεις<text:s/>της.</text:span></text:p>
      <text:p text:style-name="P533"><text:span text:style-name="T533_1">Αθήνα,<text:s/>30<text:s/>Μαρτίου<text:s/>2020</text:span></text:p>
      <text:p text:style-name="P534"><text:span text:style-name="T534_1">Η<text:s/>Πρόεδρος<text:s/>της<text:s/>Δημοκρατίας</text:span></text:p>
      <text:p text:style-name="P535"><text:span text:style-name="T535_1">ΚΑΤΕΡΙΝΑ<text:s/>ΣΑΚΕΛΛΑΡΟΠΟΥΛΟΥ</text:span></text:p>
      <text:p text:style-name="P536"><text:span text:style-name="T536_1">Ο<text:s/>Πρωθυπουργός</text:span></text:p>
      <text:p text:style-name="P537"><text:span text:style-name="T537_1">ΚΥΡΙΑΚΟΣ<text:s/>ΜΗΤΣΟΤΑΚΗΣ</text:span></text:p>
      <text:p text:style-name="P538"><text:span text:style-name="T538_1">Τα<text:s/>Μέλη<text:s/>του<text:s/>Υπουργικού<text:s/>Συμβουλίου</text:span></text:p>
      <text:p text:style-name="P539"><text:span text:style-name="T539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.</text:span></text:p>
      <text:h text:style-name="P540" text:outline-level="6"><text:span text:style-name="T540_1">Άρθρο<text:s/>2</text:span></text:h>
      <text:h text:style-name="P541" text:outline-level="6"><text:span text:style-name="T541_1">Άδεια<text:s/>ειδικού<text:s/>σκοπού</text:span></text:h>
      <text:p text:style-name="P542"><text:span text:style-name="T542_1">Το<text:s/>δεύτερο<text:s/>εδάφιο<text:s/>της<text:s/>περίπτωσης<text:s/>γ΄<text:s/>της<text:s/>παραγράφου<text:s/>3<text:s/>του<text:s/>άρθρου<text:s/>5<text:s/>της<text:s/>από<text:s/>11.3.2020<text:s/>Πράξης<text:s/>Νομοθετικού<text:s/>Περιεχομένου<text:s/>(Α΄<text:s/>55),<text:s/>όπως<text:s/>αυτή<text:s/>κυρώθηκε<text:s/>με<text:s/>το<text:s/>άρθρο<text:s/>2<text:s/>του<text:s/>ν.<text:s/>4682/2020<text:s/>(Α΄<text:s/>76),<text:s/>αντικαθίσταται<text:s/>ως<text:s/>εξής:</text:span></text:p>
      <text:p text:style-name="P543"><text:span text:style-name="T543_1">«Σε<text:s/>περίπτωση<text:s/>που<text:s/>εργάζεται<text:s/>μόνο<text:s/>ένας<text:s/>εκ<text:s/>των<text:s/>δύο<text:s/>γονέων,<text:s/>τότε<text:s/>αυτός<text:s/>δεν<text:s/>μπορεί<text:s/>να<text:s/>κάνει<text:s/>χρήση<text:s/>της<text:s/>άδειας<text:s/>ειδικού<text:s/>σκοπού,<text:s/>εκτός<text:s/>και<text:s/>αν<text:s/>ο<text:s/>γονέας<text:s/>που<text:s/>δεν<text:s/>εργάζεται<text:s/>νοσηλεύεται<text:s/>για<text:s/>οποιονδήποτε<text:s/>λόγο<text:s/>ή<text:s/>νοσεί<text:s/>από<text:s/>τον<text:s/>κο-<text:s/>ρωνοϊό<text:s/>COVID-19<text:s/>ή<text:s/>είναι<text:s/>άτομο<text:s/>με<text:s/>αναπηρία<text:s/>(ΑμεΑ)<text:s/>με<text:s/>ποσοστό<text:s/>67%<text:s/>και<text:s/>άνω,<text:s/>σύμφωνα<text:s/>με<text:s/>απόφαση<text:s/>αρμόδιας<text:s/>υγειονομικής<text:s/>επιτροπής<text:s/>σε<text:s/>ισχύ<text:s/>ή<text:s/>λαμβάνει<text:s/>αναπηρικό<text:s/>επίδομα<text:s/>από<text:s/>τον<text:s/>Οργανισμό<text:s/>Προνοιακών<text:s/>Επιδομάτων<text:s/>και<text:s/>Κοινωνικής<text:s/>Αλληλεγγύης<text:s/>(ΟΠΕΚΑ)<text:s/>ή<text:s/>σύνταξη<text:s/>αναπηρίας.»</text:span></text:p>
      <text:h text:style-name="P544" text:outline-level="6"><text:span text:style-name="T544_1">Άρθρο<text:s/>3</text:span></text:h>
      <text:h text:style-name="P545" text:outline-level="6"><text:span text:style-name="T545_1">Μείωση<text:s/>μισθώματος<text:s/>για<text:s/>μισθώσεις<text:s/>εξαρτημένων<text:s/>μελών<text:s/>-<text:s/>φοιτητών<text:s/>υπό<text:s/>όρους</text:span></text:h>
      <text:p text:style-name="P546"><text:span text:style-name="T546_1">1.</text:span><text:span text:style-name="T546_2"><text:s/>Η<text:s/>απαλλαγή<text:s/>από<text:s/>την<text:s/>υποχρέωση<text:s/>καταβολής<text:s/>του<text:s/>40%<text:s/>του<text:s/>συνολικού<text:s/>μισθώματος<text:s/>για<text:s/>τον<text:s/>μήνα<text:s/>Απρίλιο<text:s/>2020,<text:s/>κατά<text:s/>παρέκκλιση<text:s/>των<text:s/>κείμενων<text:s/>διατάξεων<text:s/>περί<text:s/>μισθώσεων,<text:s/>σύμφωνα<text:s/>με<text:s/>τα<text:s/>οριζόμενα<text:s/>στις<text:s/>παραγράφους<text:s/>1<text:s/>και<text:s/>3<text:s/>του<text:s/>άρθρου<text:s/>δεύτερου<text:s/>της<text:s/>από<text:s/>20.3.2020<text:s/>Πράξης<text:s/>Νομοθετικού<text:s/>Περιεχόμενου<text:s/>(Α΄<text:s/>68),<text:s/>όπως<text:s/>κυρώθηκε<text:s/>με<text:s/>το<text:s/>άρθρο<text:s/>1<text:s/>του<text:s/>ν.<text:s/>4683/2020<text:s/>(Α΄<text:s/>83)<text:s/>και<text:s/>τροποποιήθηκε<text:s/>με<text:s/>το<text:s/>άρθρο<text:s/>26<text:s/>του<text:s/>ίδιου<text:s/>νόμου,<text:s/>ισχύει<text:s/>και<text:s/>για<text:s/>τις<text:s/>συμβάσεις<text:s/>μίσθωσης<text:s/>ακινήτων<text:s/>για<text:s/>την<text:s/>κάλυψη<text:s/>στεγαστικών<text:s/>αναγκών<text:s/>τέκνου<text:s/>-<text:s/>εξαρτώμενου<text:s/>μέλους,<text:s/>το<text:s/>οποίο<text:s/>φοιτά<text:s/>σε<text:s/>ίδρυμα<text:s/>τριτοβάθμιας<text:s/>εκπαίδευσης<text:s/>εκτός<text:s/>του<text:s/>τόπου<text:s/>μόνιμης<text:s/>κατοικίας<text:s/>του,<text:s/>εφόσον<text:s/>ένας<text:s/>τουλάχιστον<text:s/>γονέας<text:s/>είναι<text:s/>εργαζόμενος<text:s/>σε<text:s/>επιχείρηση<text:s/>της<text:s/>παραγράφου<text:s/>1<text:s/>ή<text:s/>της<text:s/>παραγράφου<text:s/>3<text:s/>του<text:s/>ως<text:s/>άνω<text:s/>άρθρου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ου<text:s/>ίδιου<text:s/>άρθρου.</text:span></text:p>
      <text:p text:style-name="P547"><text:span text:style-name="T547_1">2.</text:span><text:span text:style-name="T54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καθορίζονται<text:s/>ειδικότεροι<text:s/>όροι<text:s/>και<text:s/>προϋποθέσεις,<text:s/>καθώς<text:s/>και<text:s/>κάθε<text:s/>άλλη<text:s/>λεπτομέρεια<text:s/>για<text:s/>την<text:s/>εφαρμογή<text:s/>του<text:s/>παρόντος.</text:span></text:p>
      <text:h text:style-name="P548" text:outline-level="6"><text:span text:style-name="T548_1">Άρθρο<text:s/>4</text:span></text:h>
      <text:h text:style-name="P549" text:outline-level="6"><text:span text:style-name="T549_1">Επέκταση<text:s/>οικονομικών<text:s/>ενισχύσεων</text:span></text:h>
      <text:p text:style-name="P550"><text:span text:style-name="T550_1">Όπου<text:s/>στο<text:s/>άρθρο<text:s/>πρώτο<text:s/>της<text:s/>από<text:s/>13.4.2020<text:s/>Πράξης<text:s/>Νομοθετικού<text:s/>Περιεχομένου<text:s/>(Α΄84),<text:s/>το<text:s/>οποίο<text:s/>αντικατέστησε<text:s/>το<text:s/>πρώτο<text:s/>εδάφιο<text:s/>της<text:s/>παρ.<text:s/>1<text:s/>του<text:s/>όγδοου<text:s/>άρθρου<text:s/>της<text:s/>από<text:s/>20.3.2020<text:s/>Πράξης<text:s/>Νομοθετικού<text:s/>Περιεχομένου<text:s/>(Α΄<text:s/>68),<text:s/>όπως<text:s/>αυτή<text:s/>κυρώθηκε<text:s/>με<text:s/>το<text:s/>άρθρο<text:s/>1<text:s/>του<text:s/>ν.<text:s/>4683/2020<text:s/>(Α΄<text:s/>83),<text:s/>αναφέρεται<text:s/>η<text:s/>φράση<text:s/>«μέχρι<text:s/>και<text:s/>πέντε<text:s/>(5)<text:s/>εργαζομένους»,<text:s/>η<text:s/>φράση<text:s/>αυτή<text:s/>αντικαθίσταται<text:s/>με<text:s/>τη<text:s/>φράση<text:s/>«μέχρι<text:s/>και<text:s/>είκοσι<text:s/>(20)<text:s/>εργαζομένους».</text:span></text:p>
      <text:h text:style-name="P551" text:outline-level="6"><text:span text:style-name="T551_1">Άρθρο<text:s/>5</text:span></text:h>
      <text:h text:style-name="P552" text:outline-level="6"><text:span text:style-name="T552_1">Μετατάξεις<text:s/>στην</text:span></text:h>
      <text:p text:style-name="P553"><text:span text:style-name="T553_1">Ανεξάρτητη<text:s/>Αρχή<text:s/>Δημοσίων<text:s/>Εσόδων</text:span></text:p>
      <text:p text:style-name="P554"><text:span text:style-name="T554_1">Η<text:s/>περίπτωση<text:s/>στ΄<text:s/>της<text:s/>παρ.<text:s/>1<text:s/>του<text:s/>άρθρου<text:s/>8<text:s/>του<text:s/>ν.<text:s/>4652/2020<text:s/>(Α΄<text:s/>9),<text:s/>αντικαθίσταται<text:s/>ως<text:s/>εξής:</text:span></text:p>
      <text:p text:style-name="P555"><text:span text:style-name="T555_1">«στ.<text:s/>Η<text:s/>μετάταξη<text:s/>πραγματοποιείται<text:s/>σε<text:s/>κενή<text:s/>οργανική<text:s/>θέση<text:s/>μονίμου<text:s/>υπαλλήλου<text:s/>ή<text:s/>με<text:s/>σχέση<text:s/>εργασίας<text:s/>ιδιωτικού<text:s/>δικαίου<text:s/>αορίστου<text:s/>χρόνου.<text:s/>Εφόσον<text:s/>για<text:s/>προκηρυσ-<text:s/>σόμενη<text:s/>θέση<text:s/>μόνιμου<text:s/>προσωπικού<text:s/>δεν<text:s/>υποβληθούν<text:s/>αιτήσεις<text:s/>από<text:s/>μόνιμους<text:s/>υπαλλήλους<text:s/>ή<text:s/>οι<text:s/>αιτούντες<text:s/>μόνιμοι<text:s/>υπάλληλοι<text:s/>δεν<text:s/>έχουν<text:s/>τα<text:s/>απαιτούμενα<text:s/>τυπικά<text:s/>και<text:s/>ουσιαστικά<text:s/>προσόντα,<text:s/>δύναται<text:s/>να<text:s/>επιλεγεί<text:s/>υπάλληλος<text:s/>με<text:s/>σχέση<text:s/>εργασίας<text:s/>ιδιωτικού<text:s/>δικαίου<text:s/>αορίστου<text:s/>χρόνου.<text:s/>Ο<text:s/>υπάλληλος<text:s/>που<text:s/>επιλέγεται<text:s/>μετατάσσεται<text:s/>σε<text:s/>συνιστώ-<text:s/>μενη<text:s/>προσωποπαγή<text:s/>θέση<text:s/>με<text:s/>σχέση<text:s/>εργασίας<text:s/>ιδιωτικού<text:s/>δικαίου,<text:s/>με<text:s/>παράλληλη<text:s/>δέσμευση<text:s/>της<text:s/>κενής<text:s/>οργανικής<text:s/>θέσης<text:s/>μονίμου<text:s/>προσωπικού<text:s/>για<text:s/>όσο<text:s/>χρόνο<text:s/>υφίσταται<text:s/>η<text:s/>προσωποπαγής<text:s/>θέση.</text:span></text:p>
      <text:p text:style-name="P556"><text:span text:style-name="T556_1">Η<text:s/>συσταθείσα<text:s/>προσωποπαγής<text:s/>θέση<text:s/>καταργείται<text:s/>αυτοδικαίως<text:s/>με<text:s/>την<text:s/>καθ’<text:s/>οποιονδήποτε<text:s/>τρόπο<text:s/>αποχώρηση<text:s/>του<text:s/>υπαλλήλου.»</text:span></text:p>
      <text:h text:style-name="P557" text:outline-level="6"><text:span text:style-name="T557_1">Άρθρο<text:s/>6</text:span></text:h>
      <text:h text:style-name="P558" text:outline-level="6"><text:span text:style-name="T558_1">Παράταση<text:s/>προθεσμιών<text:s/>είσπραξης<text:s/>ειδικού<text:s/>φόρου<text:s/>κατανάλωσης,<text:s/>φόρου<text:s/>προστιθέμενης<text:s/>αξίας<text:s/>και<text:s/>λοιπών<text:s/>επιβαρύνσεων</text:span></text:h>
      <text:p text:style-name="P559"><text:span text:style-name="T559_1">Παρατείνονται<text:s/>έως<text:s/>τις<text:s/>25<text:s/>Ιουνίου<text:s/>2020<text:s/>η<text:s/>είσπραξη<text:s/>από<text:s/>τις<text:s/>τελωνειακές<text:s/>αρχές<text:s/>του<text:s/>ειδικού<text:s/>φόρου<text:s/>κατανάλωσης<text:s/>(Ε.Φ.Κ.),<text:s/>του<text:s/>φόρου<text:s/>προστιθέμενης<text:s/>αξίας<text:s/>(Φ.Π.Α)<text:s/>και<text:s/>των<text:s/>λοιπών<text:s/>επιβαρύνσεων,<text:s/>που<text:s/>αναλογούν<text:s/>σε<text:s/>έτοιμα<text:s/>προς<text:s/>κατανάλωση<text:s/>αλκοολούχα<text:s/>ποτά<text:s/>και<text:s/>άλλα<text:s/>αλκοολούχα<text:s/>προϊόντα,<text:s/>τα<text:s/>οποία<text:s/>εξήλθαν<text:s/>από<text:s/>καθεστώς<text:s/>αναστολής<text:s/>τον<text:s/>μήνα<text:s/>Μάρτιο<text:s/>του<text:s/>2020<text:s/>και<text:s/>έως<text:s/>τις<text:s/>25<text:s/>Ιουλίου<text:s/>2020<text:s/>η<text:s/>είσπραξη<text:s/>των<text:s/>ανωτέρω<text:s/>επιβαρύνσεων<text:s/>που<text:s/>αναλογούν<text:s/>στα<text:s/>εν<text:s/>λόγω<text:s/>προϊόντα,<text:s/>τα<text:s/>οποία<text:s/>εξήλθαν<text:s/>από<text:s/>καθεστώς<text:s/>αναστολής<text:s/>τον<text:s/>μήνα<text:s/>Απρίλιο<text:s/>του<text:s/>2020.<text:s/>Τα<text:s/>ανωτέρω<text:s/>ποσά<text:s/>βεβαιώνονται<text:s/>σύμφωνα<text:s/>με<text:s/>την<text:s/>παρ.<text:s/>2<text:s/>του<text:s/>άρθρου<text:s/>110<text:s/>και<text:s/>την<text:s/>παρ.<text:s/>5<text:s/>του<text:s/>άρθρου<text:s/>109<text:s/>του<text:s/>ν.<text:s/>2960/2001<text:s/>(A΄<text:s/>265).<text:s/>Σε<text:s/>περίπτωση<text:s/>μη<text:s/>εμπρόθεσμης<text:s/>καταβολής<text:s/>των<text:s/>οφειλό-<text:s/>μενων<text:s/>επιβαρύνσεων<text:s/>για<text:s/>τις<text:s/>περιπτώσεις<text:s/>των<text:s/>προηγούμενων<text:s/>εδαφίων,<text:s/>εφαρμόζεται<text:s/>η<text:s/>παρ.<text:s/>4<text:s/>του<text:s/>άρθρου<text:s/>110<text:s/>του<text:s/>ν.<text:s/>2960/2001.</text:span></text:p>
      <text:h text:style-name="P560" text:outline-level="6"><text:span text:style-name="T560_1">Άρθρο<text:s/>7</text:span></text:h>
      <text:h text:style-name="P561" text:outline-level="6"><text:span text:style-name="T561_1">Μεταβατική<text:s/>λειτουργία<text:s/>Εθνικού<text:s/>Συμβουλίου<text:s/>Καταπολέμησης<text:s/>του<text:s/>Ντόπινγκ</text:span></text:h>
      <text:p text:style-name="P562"><text:span text:style-name="T562_1">Στην<text:s/>περίπτωση<text:s/>β΄<text:s/>της<text:s/>παρ.<text:s/>2.1.<text:s/>του<text:s/>άρθρου<text:s/>2<text:s/>του<text:s/>ν.<text:s/>4373/2016<text:s/>(Α΄49)<text:s/>προστίθενται<text:s/>δεύτερο<text:s/>και<text:s/>τρίτο<text:s/>εδάφιο,<text:s/>ως<text:s/>εξής:</text:span></text:p>
      <text:p text:style-name="P563"><text:span text:style-name="T563_1">«Μετά<text:s/>την<text:s/>έκδοση<text:s/>του<text:s/>προεδρικού<text:s/>διατάγματος<text:s/>του<text:s/>προηγούμενου<text:s/>εδαφίου<text:s/>και<text:s/>μέχρι<text:s/>να<text:s/>ολοκληρωθεί<text:s/>η<text:s/>στελέχωση<text:s/>και<text:s/>διαπιστωθεί,<text:s/>κατόπιν<text:s/>αυτής,<text:s/>η<text:s/>εν<text:s/>γένει<text:s/>λειτουργική<text:s/>ετοιμότητα<text:s/>του<text:s/>Ε.Ο.Κ.Α.Ν.,<text:s/>εξακολουθεί<text:s/>να<text:s/>λειτουργεί<text:s/>το<text:s/>Ε.Σ.ΚΑ.Ν.<text:s/>ως<text:s/>προς<text:s/>τα<text:s/>επείγοντα<text:s/>ζητήματα,<text:s/>ιδίως<text:s/>δε<text:s/>ως<text:s/>προς<text:s/>τις<text:s/>τρέχουσες<text:s/>οικονομικές<text:s/>υποχρεώσεις<text:s/>και<text:s/>τις<text:s/>αρμοδιότητες<text:s/>των<text:s/>περιπτώσεων<text:s/>(α)<text:s/>και<text:s/>(ε)<text:s/>της<text:s/>παρ.<text:s/>5<text:s/>του<text:s/>άρθρου<text:s/>128<text:s/>ΣΤ΄<text:s/>του<text:s/>ν.<text:s/>2725/1999<text:s/>(Α΄<text:s/>121),<text:s/>που<text:s/>αφορούν<text:s/>στη<text:s/>διαδικασία<text:s/>διενέργειας<text:s/>των<text:s/>ελέγχων<text:s/>ντόπινγκ<text:s/>και<text:s/>διαχείρισης<text:s/>των<text:s/>αποτελεσμάτων<text:s/>τους.<text:s/>Η<text:s/>κατά<text:s/>το<text:s/>προηγούμενο<text:s/>εδάφιο<text:s/>λειτουργική<text:s/>ετοιμότητα<text:s/>του<text:s/>Ε.Ο.Κ.Α.Ν.<text:s/>βεβαιώνεται<text:s/>με<text:s/>διαπιστωτική<text:s/>πράξη<text:s/>του<text:s/>αρμόδιου<text:s/>για<text:s/>τον<text:s/>αθλητισμό<text:s/>Υπουργού,<text:s/>η<text:s/>οποία<text:s/>εκδί-<text:s/>δεται<text:s/>το<text:s/>αργότερο<text:s/>μέσα<text:s/>σε<text:s/>προθεσμία<text:s/>έξι<text:s/>(6)<text:s/>μηνών<text:s/>από<text:s/>τη<text:s/>δημοσίευση<text:s/>του<text:s/>προεδρικού<text:s/>διατάγματος<text:s/>στην<text:s/>Εφημερίδα<text:s/>της<text:s/>Κυβερνήσεως.<text:s/>Με<text:s/>τη<text:s/>δημοσίευση<text:s/>στην<text:s/>Εφημερίδα<text:s/>της<text:s/>Κυβερνήσεως<text:s/>της<text:s/>ανωτέρω<text:s/>διαπιστω-<text:s/>τικής<text:s/>πράξης<text:s/>λήγει<text:s/>η<text:s/>λειτουργία<text:s/>του<text:s/>Ε.Σ.ΚΑ.Ν.<text:s/>και<text:s/>στη<text:s/>θέση<text:s/>του<text:s/>υπεισέρχεται<text:s/>ο<text:s/>Ε.Ο.Κ.Α.Ν.,<text:s/>χωρίς<text:s/>να<text:s/>απαιτείται<text:s/>οποιαδήποτε<text:s/>άλλη<text:s/>ενέργεια<text:s/>ή<text:s/>διατύπωση.»</text:span></text:p>
      <text:h text:style-name="P564" text:outline-level="6"><text:span text:style-name="T564_1">Άρθρο<text:s/>8</text:span></text:h>
      <text:h text:style-name="P565" text:outline-level="6"><text:span text:style-name="T565_1">Δυνατότητα<text:s/>τροποποίησης<text:s/>κανονισμών<text:s/>και<text:s/>προκηρύξεων<text:s/>αθλητικών<text:s/>διοργανώσεων<text:s/>με<text:s/>άμεση<text:s/>ισχύ</text:span></text:h>
      <text:p text:style-name="P566"><text:span text:style-name="T566_1">1.</text:span><text:span text:style-name="T566_2"><text:s/>Ειδικώς<text:s/>για<text:s/>την<text:s/>αγωνιστική<text:s/>περίοδο<text:s/>2019-2020,<text:s/>κατά<text:s/>παρέκκλιση<text:s/>κάθε<text:s/>αντίθετης<text:s/>ρύθμισης<text:s/>και<text:s/>ιδίως<text:s/>των<text:s/>απαγορεύσεων<text:s/>που<text:s/>θεσπίζονται<text:s/>με<text:s/>τις<text:s/>διατάξεις<text:s/>της<text:s/>παρ.<text:s/>3<text:s/>του<text:s/>άρθρου<text:s/>101Δ<text:s/>και<text:s/>της<text:s/>παρ.<text:s/>3<text:s/>του<text:s/>άρθρου<text:s/>131<text:s/>του<text:s/>ν.<text:s/>2725/1999<text:s/>(Α΄<text:s/>121),<text:s/>επιτρέπεται<text:s/>η<text:s/>τροποποίηση,<text:s/>με<text:s/>άμεση<text:s/>ισχύ,<text:s/>των<text:s/>κανονισμών<text:s/>διάρθρωσης,<text:s/>οργάνωσης<text:s/>και<text:s/>διεξαγωγής<text:s/>όλων<text:s/>των<text:s/>πρωταθλημάτων<text:s/>(ομαδικών,<text:s/>ατομικών,<text:s/>ερασιτεχνικού<text:s/>και<text:s/>επαγγελματικού<text:s/>αθλητισμού),<text:s/>καθώς<text:s/>και<text:s/>των<text:s/>σχετικών<text:s/>με<text:s/>τα<text:s/>πρωταθλήματα<text:s/>αυτά<text:s/>προκηρύξεων.</text:span></text:p>
      <text:p text:style-name="P567"><text:span text:style-name="T567_1">2.</text:span><text:span text:style-name="T567_2"><text:s/>Οι<text:s/>τροποποιήσεις<text:s/>της<text:s/>παραγράφου<text:s/>1,<text:s/>γίνονται<text:s/>με<text:s/>απόφαση<text:s/>που<text:s/>λαμβάνεται<text:s/>με<text:s/>πλειοψηφία<text:s/>τριών<text:s/>τετάρτων<text:s/>(3/4)<text:s/>του<text:s/>συνόλου<text:s/>των<text:s/>μελών<text:s/>του<text:s/>διοικητικού<text:s/>συμβουλίου<text:s/>ή<text:s/>της<text:s/>εκτελεστικής<text:s/>επιτροπής<text:s/>της<text:s/>οικείας<text:s/>αθλητικής<text:s/>ομοσπονδίας<text:s/>ή<text:s/>της<text:s/>διοργανώτριας<text:s/>αρχής,<text:s/>κατά<text:s/>περίπτωση,<text:s/>και<text:s/>δεν<text:s/>εγκρίνονται<text:s/>ούτε<text:s/>επικυρώνονται<text:s/>από<text:s/>τη<text:s/>γενική<text:s/>συνέλευση,<text:s/>κατά<text:s/>παρέκκλιση<text:s/>κάθε<text:s/>αντίθετης<text:s/>καταστατικής<text:s/>ή<text:s/>κανονιστικής<text:s/>ρύθμισης.</text:span></text:p>
      <text:h text:style-name="P568" text:outline-level="6"><text:span text:style-name="T568_1">Άρθρο<text:s/>9</text:span></text:h>
      <text:h text:style-name="P569" text:outline-level="6"><text:span text:style-name="T569_1">Στήριξη<text:s/>ανέργων</text:span></text:h>
      <text:p text:style-name="P570"><text:span text:style-name="T570_1">Το<text:s/>άρθρο<text:s/>έβδομ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,<text:s/>που<text:s/>κυρώθηκε<text:s/>με<text:s/>το<text:s/>άρθρο<text:s/>1<text:s/>του<text:s/>ν.<text:s/>4683/2020<text:s/>(Α΄<text:s/>83),<text:s/>όπως<text:s/>τροποποιήθηκε<text:s/>και<text:s/>ισχύει,<text:s/>αντικαθίσταται<text:s/>ως<text:s/>εξής:</text:span></text:p>
      <text:p text:style-name="P571"><text:span text:style-name="T571_1">«Άρθρο<text:s/>έβδομο</text:span></text:p>
      <text:p text:style-name="P572"><text:span text:style-name="T572_1">Στήριξη<text:s/>ανέργων</text:span></text:p>
      <text:p text:style-name="P573"><text:span text:style-name="T573_1">1.<text:s/>Η<text:s/>διάρκεια<text:s/>της<text:s/>τακτικής<text:s/>επιδότησης<text:s/>ανεργίας,<text:s/>του<text:s/>επιδόματος<text:s/>μακροχρονίως<text:s/>ανέργων,<text:s/>του<text:s/>βοηθήματος<text:s/>ανεργίας<text:s/>αυτοτελώς<text:s/>και<text:s/>ανεξαρτήτως<text:s/>απασχολουμένων-<text:s/>ασφαλισμένων<text:s/>του<text:s/>ΕΦΚΑ<text:s/>-<text:s/>τ.<text:s/>Ο.Α.Ε.Ε.,<text:s/>τ.<text:s/>Ε.Τ.Α.Π.<text:s/>-<text:s/>Μ.Μ.Ε.<text:s/>και<text:s/>του<text:s/>βοηθήματος<text:s/>ανεργίας<text:s/>αυτοτελώς<text:s/>και<text:s/>ανεξαρτήτως<text:s/>απασχολουμένων<text:s/>-<text:s/>ασφαλισμένων<text:s/>του<text:s/>ΕΦΚΑ<text:s/>-<text:s/>τ.<text:s/>ΕΤΑΑ<text:s/>(τ.<text:s/>Τομέας<text:s/>ΤΣΜΕΔΕ,<text:s/>τ.<text:s/>Τομέας<text:s/>ΤΣΑΥ,<text:s/>τ.<text:s/>Τομέας<text:s/>Ασφάλισης<text:s/>Νομικών),<text:s/>για<text:s/>όσους<text:s/>δικαιούχους<text:s/>έληξε<text:s/>ή<text:s/>θα<text:s/>λήξει<text:s/>εντός<text:s/>του<text:s/>πρώτου<text:s/>τετραμήνου<text:s/>του<text:s/>έτους<text:s/>2020,<text:s/>παρατεί-<text:s/>νεται<text:s/>για<text:s/>δύο<text:s/>(2)<text:s/>μήνες<text:s/>από<text:s/>την<text:s/>ημερομηνία<text:s/>λήξης<text:s/>της.</text:span></text:p>
      <text:p text:style-name="P574"><text:span text:style-name="T574_1">2.<text:s/>Οι<text:s/>ημέρες<text:s/>επιδότησης<text:s/>του<text:s/>χρονικού<text:s/>διαστήματος<text:s/>της<text:s/>παράτασης<text:s/>της<text:s/>παραγράφου<text:s/>1<text:s/>εξαιρούνται<text:s/>του<text:s/>περιορισμού<text:s/>της<text:s/>παρ.<text:s/>8<text:s/>του<text:s/>άρθρου<text:s/>6<text:s/>του<text:s/>ν.<text:s/>1545/1985<text:s/>(Α΄<text:s/>91).<text:s/>Κατά<text:s/>τα<text:s/>λοιπά<text:s/>εφαρμόζονται<text:s/>οι<text:s/>διατάξεις<text:s/>του<text:s/>ν.δ.<text:s/>2961/1954<text:s/>(Α΄<text:s/>197)<text:s/>και<text:s/>του<text:s/>άρθρου<text:s/>44<text:s/>του<text:s/>ν.<text:s/>3986/<text:s/>2011<text:s/>(Α΄<text:s/>152).</text:span></text:p>
      <text:p text:style-name="P575"><text:span text:style-name="T575_1">3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παρατείνεται<text:s/>περαιτέρω<text:s/>η<text:s/>διάρκεια<text:s/>των<text:s/>παροχών<text:s/>της<text:s/>παραγράφου<text:s/>1<text:s/>και<text:s/>να<text:s/>ορίζονται<text:s/>οι<text:s/>κατηγορίες<text:s/>των<text:s/>δικαιούχων.»</text:span></text:p>
      <text:h text:style-name="P576" text:outline-level="6"><text:span text:style-name="T576_1">Άρθρο<text:s/>10</text:span></text:h>
      <text:h text:style-name="P577" text:outline-level="6"><text:span text:style-name="T577_1">Μέτρα<text:s/>στήριξης<text:s/>ελεύθερων<text:s/>επαγγελματιών,<text:s/>αυτοαπασχολουμένων<text:s/>και<text:s/>ιδιοκτητών<text:s/>ατομικών<text:s/>επιχειρήσεων</text:span></text:h>
      <text:p text:style-name="P578"><text:span text:style-name="T578_1">Το<text:s/>εικοστό<text:s/>πέμπτο<text:s/>άρθρο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-<text:s/>γουσες<text:s/>διατάξεις»<text:s/>(Α΄<text:s/>75),<text:s/>αντικαθίσταται<text:s/>ως<text:s/>εξής:</text:span></text:p>
      <text:p text:style-name="P579"><text:span text:style-name="T579_1">«Άρθρο<text:s/>εικοστό<text:s/>πέμπτο</text:span></text:p>
      <text:p text:style-name="P580"><text:span text:style-name="T580_1">Μέτρα<text:s/>στήριξης<text:s/>ελεύθερων<text:s/>επαγγελματιών,<text:s/>αυτοτελώς<text:s/>απασχολούμενων</text:span></text:p>
      <text:p text:style-name="P581"><text:span text:style-name="T581_1">και<text:s/>ιδιοκτητών<text:s/>ατομικών<text:s/>επιχειρήσεων</text:span></text:p>
      <text:p text:style-name="P582"><text:span text:style-name="T582_1">Στην<text:s/>παρ.<text:s/>2<text:s/>του<text:s/>άρθρου<text:s/>8<text:s/>της<text:s/>από<text:s/>20.3.2020<text:s/>Πράξης<text:s/>Νομοθετικού<text:s/>Περιεχομένου<text:s/>(Α΄<text:s/>68)<text:s/>επέρχονται<text:s/>οι<text:s/>εξής<text:s/>τροποποιήσεις:</text:span></text:p>
      <text:p text:style-name="P583"><text:span text:style-name="T583_1">α)<text:s/>Η<text:s/>λέξη<text:s/>«αναστολή»<text:s/>αντικαθίσταται<text:s/>από<text:s/>τη<text:s/>λέξη<text:s/>«παράταση»,</text:span></text:p>
      <text:p text:style-name="P584"><text:span text:style-name="T584_1">β)<text:s/>μετά<text:s/>από<text:s/>τη<text:s/>φράση<text:s/>«των<text:s/>ασφαλιστικών<text:s/>εισφορών,»<text:s/>προστίθεται<text:s/>η<text:s/>φράση<text:s/>«αναστολή<text:s/>της<text:s/>είσπραξης»,</text:span></text:p>
      <text:p text:style-name="P585"><text:span text:style-name="T585_1">γ)<text:s/>στο<text:s/>τέλος<text:s/>της<text:s/>παραγράφου<text:s/>2<text:s/>προστίθενται<text:s/>εδάφια<text:s/>ως<text:s/>εξής:</text:span></text:p>
      <text:p text:style-name="P586"><text:span text:style-name="T586_1">«Με<text:s/>απόφαση<text:s/>του<text:s/>Υπουργού<text:s/>Εργασίας<text:s/>και<text:s/>Κοινωνικών<text:s/>Υποθέσεων<text:s/>καθορίζονται<text:s/>οι<text:s/>όροι,<text:s/>οι<text:s/>προϋποθέσεις,<text:s/>ο<text:s/>τρόπος<text:s/>και<text:s/>το<text:s/>χρονικό<text:s/>διάστημα<text:s/>εξόφλησης<text:s/>των<text:s/>απαιτήσεων,<text:s/>των<text:s/>οποίων<text:s/>παρατείνεται<text:s/>η<text:s/>προθεσμία<text:s/>καταβολής<text:s/>για<text:s/>τους<text:s/>δικαιούχους,<text:s/>όπως<text:s/>αυτοί<text:s/>ορίζονται<text:s/>στις<text:s/>σχετικές<text:s/>αποφάσεις<text:s/>του<text:s/>Υπουργείου<text:s/>Οικονομικών.<text:s/>Η<text:s/>ισχύς<text:s/>της<text:s/>παρ.<text:s/>2<text:s/>αρχίζει<text:s/>από<text:s/>τις<text:s/>20.3.2020.»</text:span></text:p>
      <text:h text:style-name="P587" text:outline-level="6"><text:span text:style-name="T587_1">Άρθρο<text:s/>11</text:span></text:h>
      <text:h text:style-name="P588" text:outline-level="6"><text:span text:style-name="T588_1">Ζητήματα<text:s/>προσωπικού</text:span></text:h>
      <text:p text:style-name="P589"><text:span text:style-name="T589_1">της<text:s/>«Ελληνικής<text:s/>Αναπτυξιακής<text:s/>Τράπεζας<text:s/>ΑΕ»</text:span></text:p>
      <text:p text:style-name="P590"><text:span text:style-name="T590_1">Η<text:s/>παρ.<text:s/>8<text:s/>του<text:s/>άρθρου<text:s/>πέμπτου<text:s/>του<text:s/>ν.<text:s/>3912/2011<text:s/>(Α΄<text:s/>17)<text:s/>αντικαθίσταται<text:s/>ως<text:s/>εξής:</text:span></text:p>
      <text:p text:style-name="P591"><text:span text:style-name="T591_1">«8.<text:s/>Επιτρέπεται<text:s/>η<text:s/>απόσπαση<text:s/>στην<text:s/>Εταιρεία<text:s/>και<text:s/>στις<text:s/>άμεσες<text:s/>θυγατρικές<text:s/>της<text:s/>μόνιμου<text:s/>και<text:s/>με<text:s/>σχέση<text:s/>εργασίας<text:s/>ιδιωτικού<text:s/>δικαίου<text:s/>αορίστου<text:s/>χρόνου<text:s/>προσωπικού,<text:s/>με<text:s/>αποδεδειγμένη<text:s/>εμπειρία<text:s/>σε<text:s/>θέματα<text:s/>της<text:s/>Εταιρείας,<text:s/>από<text:s/>το<text:s/>Δημόσιο<text:s/>ή<text:s/>νομικά<text:s/>πρόσωπα<text:s/>του<text:s/>δημόσιου<text:s/>ή<text:s/>του<text:s/>ευρύτερου<text:s/>δημόσιου<text:s/>τομέα,<text:s/>σύμφωνα<text:s/>με<text:s/>το<text:s/>άρθρο<text:s/>14<text:s/>του<text:s/>ν.<text:s/>2190/1994<text:s/>(Α΄<text:s/>28),<text:s/>ή<text:s/>ανεξάρτητες<text:s/>αρχές,<text:s/>για<text:s/>διάστημα<text:s/>τριών<text:s/>(3)<text:s/>ετών,<text:s/>η<text:s/>οποία<text:s/>μπορεί<text:s/>να<text:s/>παρατείνεται<text:s/>μία<text:s/>φορά<text:s/>για<text:s/>ίσο<text:s/>χρονικό<text:s/>διάστημα.<text:s/>Ο<text:s/>υπάλληλος<text:s/>υποβάλλει<text:s/>αίτηση<text:s/>για<text:s/>απόσπαση<text:s/>στην<text:s/>Εταιρεία,<text:s/>η<text:s/>οποία<text:s/>συνοδεύεται<text:s/>από<text:s/>αναλυτικό<text:s/>βιογραφικό<text:s/>σημείωμα<text:s/>και<text:s/>εγκρίνεται<text:s/>από<text:s/>το<text:s/>Διοικητικό<text:s/>της<text:s/>Συμβούλιο,<text:s/>χωρίς<text:s/>να<text:s/>απαιτείται<text:s/>προς<text:s/>τούτο<text:s/>η<text:s/>γνώμη<text:s/>του<text:s/>υπηρεσιακού<text:s/>συμβουλίου<text:s/>του<text:s/>φορέα<text:s/>από<text:s/>τον<text:s/>οποίο<text:s/>αποσπάται<text:s/>ο<text:s/>υπάλληλος,<text:s/>ακολούθως<text:s/>δε<text:s/>εκδίδεται<text:s/>κοινή<text:s/>απόφαση<text:s/>του<text:s/>αρμοδίου<text:s/>οργάνου<text:s/>του<text:s/>Υπουργείου<text:s/>Ανάπτυξης<text:s/>και<text:s/>Επενδύσεων<text:s/>και<text:s/>του<text:s/>κατά<text:s/>περίπτωση<text:s/>αρμόδιου<text:s/>Υπουργείου,<text:s/>κατά<text:s/>παρέκκλιση<text:s/>των<text:s/>σχετικών<text:s/>διατάξεων<text:s/>περί<text:s/>της<text:s/>διαδικασίας<text:s/>της<text:s/>κινητικότητας<text:s/>του<text:s/>ν.<text:s/>4440/2016<text:s/>(Α΄<text:s/>224),<text:s/>τηρουμένων<text:s/>ωστόσο<text:s/>των<text:s/>σχετικών<text:s/>προϋποθέσεων<text:s/>του<text:s/>άρθρου<text:s/>4<text:s/>του<text:s/>ν.<text:s/>4440/2016.<text:s/>Το<text:s/>κόστος<text:s/>της<text:s/>μισθοδοσίας<text:s/>βαρύνει<text:s/>την<text:s/>Εταιρεία<text:s/>ή<text:s/>την<text:s/>άμεση<text:s/>θυγατρική<text:s/>της,<text:s/>στην<text:s/>οποία<text:s/>αποσπάται<text:s/>ο<text:s/>υπάλληλος.<text:s/>Ειδικότερα<text:s/>θέματα<text:s/>του<text:s/>προσωπικού<text:s/>που<text:s/>αποσπάται<text:s/>ρυθμίζονται<text:s/>από<text:s/>τον<text:s/>κανονισμό<text:s/>προσωπικού<text:s/>και<text:s/>αποδοχών<text:s/>της<text:s/>Εταιρείας<text:s/>για<text:s/>το<text:s/>οποίο<text:s/>ισχύουν<text:s/>αναλογικώς<text:s/>το<text:s/>άρθρο<text:s/>3<text:s/>και<text:s/>η<text:s/>παρ.<text:s/>2<text:s/>του<text:s/>παρόντος<text:s/>άρθρου.<text:s/>Η<text:s/>παρούσα<text:s/>παράγραφος<text:s/>εφαρμόζεται<text:s/>και<text:s/>για<text:s/>το<text:s/>προσωπικό<text:s/>που<text:s/>έχει<text:s/>ήδη<text:s/>αποσπαστεί<text:s/>στην<text:s/>Εταιρεία.»</text:span></text:p>
      <text:h text:style-name="P592" text:outline-level="6"><text:span text:style-name="T592_1">Άρθρο<text:s/>12</text:span></text:h>
      <text:h text:style-name="P593" text:outline-level="6"><text:span text:style-name="T593_1">Τροποποίηση<text:s/>του<text:s/>καταστατικού<text:s/>της<text:s/>εταιρείας<text:s/>«Ελληνική<text:s/>Αναπτυξιακή<text:s/>Τράπεζα<text:s/>ΑΕ»</text:span></text:h>
      <text:p text:style-name="P594"><text:span text:style-name="T594_1">1.</text:span><text:span text:style-name="T594_2"><text:s/>Η<text:s/>περίπτωση<text:s/>β΄<text:s/>της<text:s/>παρ.<text:s/>1<text:s/>του<text:s/>άρθρου<text:s/>4<text:s/>του<text:s/>καταστατικού<text:s/>της<text:s/>εταιρείας<text:s/>με<text:s/>την<text:s/>επωνυμία<text:s/>«Ελληνική<text:s/>Αναπτυξιακή<text:s/>Τράπεζα<text:s/>Ανώνυμη<text:s/>Εταιρεία»,<text:s/>που<text:s/>κωδικο-<text:s/>ποιήθηκε<text:s/>με<text:s/>το<text:s/>άρθρο<text:s/>δεύτερο<text:s/>του<text:s/>ν.<text:s/>3912/2011<text:s/>(Α΄<text:s/>17),<text:s/>αντικαθίσταται<text:s/>ως<text:s/>εξής:</text:span></text:p>
      <text:p text:style-name="P595"><text:span text:style-name="T595_1">«β)<text:s/>Η<text:s/>στήριξη<text:s/>των<text:s/>επιχειρήσεων<text:s/>που<text:s/>λειτουργούν<text:s/>νόμιμα<text:s/>στην<text:s/>Ελλάδα,<text:s/>καθώς<text:s/>και<text:s/>η<text:s/>παροχή<text:s/>σε<text:s/>αυτές<text:s/>καθοδήγησης<text:s/>και<text:s/>επιχειρηματικών<text:s/>συμβουλών<text:s/>ανάπτυξης<text:s/>και<text:s/>οργάνωσης,<text:s/>με<text:s/>σκοπό<text:s/>την<text:s/>προώθηση<text:s/>της<text:s/>ανταγωνιστι-<text:s/>κότητάς<text:s/>τους,<text:s/>τον<text:s/>οργανωτικό,<text:s/>τεχνολογικό<text:s/>και<text:s/>λογιστικό<text:s/>εκσυγχρονισμό<text:s/>τους,<text:s/>την<text:s/>εισαγωγή<text:s/>ορθολογικών<text:s/>δομών<text:s/>στην<text:s/>οργάνωση<text:s/>και<text:s/>λειτουργία<text:s/>τους,<text:s/>την<text:s/>ενθάρρυνση<text:s/>της<text:s/>εξωστρέφειας<text:s/>και<text:s/>της<text:s/>διεθνούς<text:s/>ανάπτυξής<text:s/>τους».</text:span></text:p>
      <text:p text:style-name="P596"><text:span text:style-name="T596_1">2.</text:span><text:span text:style-name="T596_2"><text:s/>Στην<text:s/>περίπτωση<text:s/>ιδ΄<text:s/>της<text:s/>παρ.<text:s/>4<text:s/>του<text:s/>άρθρου<text:s/>4<text:s/>του<text:s/>καταστατικού<text:s/>της<text:s/>εταιρείας<text:s/>με<text:s/>την<text:s/>επωνυμία<text:s/>«Ελληνική<text:s/>Αναπτυξιακή<text:s/>Τράπεζα<text:s/>Ανώνυμη<text:s/>Εταιρεία»<text:s/>που<text:s/>κωδικο-<text:s/>ποιήθηκε<text:s/>με<text:s/>το<text:s/>άρθρο<text:s/>δεύτερο<text:s/>του<text:s/>ν.<text:s/>3912/2011,<text:s/>μετά<text:s/>τη<text:s/>λέξη<text:s/>«ανωτέρω»<text:s/>διαγράφεται<text:s/>το<text:s/>κόμμα,<text:s/>τίθεται<text:s/>τελεία<text:s/>και<text:s/>διαγράφονται<text:s/>οι<text:s/>λέξεις:<text:s/>«πλην<text:s/>της<text:s/>απευθείας<text:s/>παροχής<text:s/>πιστώσεων».</text:span></text:p>
      <text:h text:style-name="P597" text:outline-level="6"><text:span text:style-name="T597_1">Άρθρο<text:s/>13</text:span></text:h>
      <text:h text:style-name="P598" text:outline-level="6"><text:span text:style-name="T598_1">Παράταση<text:s/>θητείας<text:s/>μελών<text:s/>Διοικητικών<text:s/>και<text:s/>Εποπτικών<text:s/>Συμβουλίων<text:s/>Προμηθευτικών<text:s/>Φαρμακευτικών<text:s/>Συνεταιρισμών</text:span></text:h>
      <text:p text:style-name="P599"><text:span text:style-name="T599_1">1.</text:span><text:span text:style-name="T599_2"><text:s/>Η<text:s/>θητεία<text:s/>των<text:s/>τακτικών<text:s/>και<text:s/>αναπληρωματικών<text:s/>μελών<text:s/>των<text:s/>διοικητικών<text:s/>και<text:s/>εποπτικών<text:s/>συμβουλίων<text:s/>των<text:s/>προμηθευτικών<text:s/>φαρμακευτικών<text:s/>συνεταιρισμών,<text:s/>η<text:s/>οποία,<text:s/>βάσει<text:s/>του<text:s/>οικείου<text:s/>καταστατικού<text:s/>τους,<text:s/>έληξε<text:s/>κατά<text:s/>το<text:s/>χρονικό<text:s/>διάστημα<text:s/>από<text:s/>την<text:s/>έναρξη<text:s/>ισχύος<text:s/>της<text:s/>από<text:s/>25.2.2020<text:s/>Πράξης<text:s/>Νομοθετικού<text:s/>Περιεχομένου<text:s/>(Α΄<text:s/>42),<text:s/>όπως<text:s/>αυτή<text:s/>κυρώθηκε<text:s/>με<text:s/>τον<text:s/>ν.<text:s/>4682/2020<text:s/>(Α΄<text:s/>76),<text:s/>και<text:s/>μέχρι<text:s/>την<text:s/>έναρξη<text:s/>ισχύος<text:s/>της<text:s/>παρούσας,<text:s/>ή<text:s/>αναμένεται<text:s/>να<text:s/>λήξει<text:s/>το<text:s/>αργότερο<text:s/>έως<text:s/>την<text:s/>30ή<text:s/>Ιουνίου<text:s/>2020,<text:s/>παρατείνεται<text:s/>για<text:s/>δύο<text:s/>(2)<text:s/>μήνες,<text:s/>από<text:s/>την<text:s/>ημερομηνία<text:s/>λήξης<text:s/>της.</text:span></text:p>
      <text:p text:style-name="P600"><text:span text:style-name="T600_1">2.</text:span><text:span text:style-name="T600_2"><text:s/>Με<text:s/>απόφαση<text:s/>του<text:s/>Υπουργού<text:s/>Ανάπτυξης<text:s/>και<text:s/>Επενδύσεων<text:s/>ή<text:s/>του<text:s/>οργάνου<text:s/>διοίκησης<text:s/>του<text:s/>ανωτέρω<text:s/>νομικού<text:s/>προσώπου<text:s/>που<text:s/>εκδίδεται<text:s/>έως<text:s/>την<text:s/>31η<text:s/>Αυγούστου<text:s/>2020,<text:s/>η<text:s/>θητεία<text:s/>των<text:s/>μελών<text:s/>των<text:s/>διοικητικών<text:s/>και<text:s/>εποπτικών<text:s/>συμβουλίων<text:s/>της<text:s/>παραγράφου<text:s/>1<text:s/>μπορεί<text:s/>να<text:s/>παρατείνεται<text:s/>περαιτέρω<text:s/>για<text:s/>χρονικό<text:s/>διάστημα<text:s/>μέχρι<text:s/>τεσσάρων<text:s/>(4)<text:s/>μηνών<text:s/>ακόμη,<text:s/>εφόσον<text:s/>εξακολουθεί<text:s/>να<text:s/>υφίσταται<text:s/>κίνδυνος<text:s/>διασποράς<text:s/>του<text:s/>κορωνοϊού<text:s/>COVID-19.</text:span></text:p>
      <text:h text:style-name="P601" text:outline-level="6"><text:span text:style-name="T601_1">Άρθρο<text:s/>14</text:span></text:h>
      <text:h text:style-name="P602" text:outline-level="6"><text:span text:style-name="T602_1">Ρύθμιση<text:s/>θεμάτων</text:span></text:h>
      <text:p text:style-name="P603"><text:span text:style-name="T603_1">του<text:s/>προσωπικού<text:s/>των<text:s/>Επιμελητηρίων</text:span></text:p>
      <text:p text:style-name="P604"><text:span text:style-name="T604_1">1.</text:span><text:span text:style-name="T604_2"><text:s/>Το<text:s/>δεύτερο<text:s/>εδάφιο<text:s/>της<text:s/>παρ.<text:s/>2<text:s/>του<text:s/>άρθρου<text:s/>238<text:s/>του<text:s/>ν.<text:s/>4610/2019<text:s/>(Α΄<text:s/>70)<text:s/>τροποποιείται<text:s/>ως<text:s/>εξής:</text:span></text:p>
      <text:p text:style-name="P605"><text:span text:style-name="T605_1">«Αν<text:s/>πρόκειται<text:s/>για<text:s/>προσωπικό<text:s/>με<text:s/>σύμβαση<text:s/>ιδιωτικού<text:s/>δικαίου<text:s/>αορίστου<text:s/>χρόνου,<text:s/>το<text:s/>μεταφερόμενο<text:s/>προσωπικό<text:s/>κατατάσσεται<text:s/>σε<text:s/>προσωποπαγείς<text:s/>θέσεις,<text:s/>που<text:s/>συνιστώ-<text:s/>νται<text:s/>με<text:s/>τον<text:s/>παρόντα<text:s/>νόμο,<text:s/>αντίστοιχες<text:s/>των<text:s/>τυπικών<text:s/>προσόντων<text:s/>που<text:s/>κατέχει,<text:s/>λαμβανομένης<text:s/>υπόψη<text:s/>της<text:s/>προϋπηρεσίας<text:s/>του<text:s/>που<text:s/>έχει<text:s/>διανυθεί<text:s/>στον<text:s/>φορέα<text:s/>προέλευσης<text:s/>για<text:s/>τη<text:s/>μισθολογική<text:s/>και<text:s/>βαθμολογική<text:s/>του<text:s/>κατάταξη.»</text:span></text:p>
      <text:p text:style-name="P606"><text:span text:style-name="T606_1">2.</text:span><text:span text:style-name="T606_2"><text:s/>Η<text:s/>διάταξη<text:s/>του<text:s/>δεύτερου<text:s/>εδαφίου<text:s/>της<text:s/>παρ.<text:s/>2<text:s/>του<text:s/>άρθρου<text:s/>238<text:s/>του<text:s/>ν.<text:s/>4610/2019,<text:s/>όπως<text:s/>τροποποιείται<text:s/>με<text:s/>την<text:s/>παράγραφο<text:s/>1,<text:s/>ανατρέχει<text:s/>στον<text:s/>χρόνο<text:s/>ισχύος<text:s/>της<text:s/>διάταξης<text:s/>της<text:s/>παρ.<text:s/>2<text:s/>του<text:s/>άρθρου<text:s/>238<text:s/>του<text:s/>ν.<text:s/>4610/2019.</text:span></text:p>
      <text:h text:style-name="P607" text:outline-level="6"><text:span text:style-name="T607_1">Άρθρο<text:s/>15</text:span></text:h>
      <text:h text:style-name="P608" text:outline-level="6"><text:span text:style-name="T608_1">Ρύθμιση<text:s/>θεμάτων<text:s/>οικονομικής<text:s/>ενίσχυσης<text:s/>φορέων<text:s/>των<text:s/>Επιμελητηρίων</text:span></text:h>
      <text:p text:style-name="P609"><text:span text:style-name="T609_1">Η<text:s/>περίπτωση<text:s/>η΄<text:s/>της<text:s/>παρ.<text:s/>3<text:s/>του<text:s/>άρθρου<text:s/>65<text:s/>του<text:s/>ν.<text:s/>4497/<text:s/>2017<text:s/>(Α΄<text:s/>171),<text:s/>τροποποιείται<text:s/>ως<text:s/>εξής:</text:span></text:p>
      <text:p text:style-name="P610"><text:span text:style-name="T610_1">«η.<text:s/>Με<text:s/>απόφαση<text:s/>του<text:s/>Διοικητικού<text:s/>Συμβουλίου<text:s/>τους<text:s/>ενισχύουν<text:s/>οικονομικά<text:s/>δράσεις<text:s/>επαγγελματικών<text:s/>συλλόγων,<text:s/>συμπεριλαμβανομένων<text:s/>των<text:s/>αναγνωρισμένων<text:s/>συνδικαλιστικών<text:s/>οργανώσεων<text:s/>υπαλλήλων<text:s/>των<text:s/>Επιμελητηρίων<text:s/>και<text:s/>εργοδοτικών<text:s/>οργανώσεων,<text:s/>εμπορικών<text:s/>ή<text:s/>βιοτεχνικών<text:s/>συλλόγων<text:s/>ή<text:s/>Ομοσπονδιών<text:s/>αυτών,<text:s/>Νομικών<text:s/>Προσώπων<text:s/>Ιδιωτικού<text:s/>Δικαίου<text:s/>(Ν.Π.Ι.Δ.)<text:s/>και<text:s/>σωματείων<text:s/>στο<text:s/>πλαίσιο<text:s/>του<text:s/>σκοπού<text:s/>τους.<text:s/>Το<text:s/>συνολικό<text:s/>ποσό<text:s/>που<text:s/>διατίθεται<text:s/>ετη-<text:s/>σίως<text:s/>για<text:s/>τις<text:s/>επιχορηγήσεις<text:s/>δεν<text:s/>μπορεί<text:s/>να<text:s/>υπερβαίνει<text:s/>το<text:s/>5%<text:s/>των<text:s/>ετήσιων<text:s/>τακτικών<text:s/>εσόδων<text:s/>κάθε<text:s/>Επιμελητηρίου.</text:span></text:p>
      <text:p text:style-name="P611"><text:span text:style-name="T611_1">Το<text:s/>ανωτέρω<text:s/>ποσοστό<text:s/>μπορεί<text:s/>να<text:s/>αυξηθεί<text:s/>με<text:s/>απόφαση<text:s/>του<text:s/>αρμοδίου<text:s/>οργάνου<text:s/>του<text:s/>Υπουργείου<text:s/>Ανάπτυξης<text:s/>και<text:s/>Επενδύσεων,<text:s/>μετά<text:s/>από<text:s/>τεκμηριωμένο<text:s/>αίτημα<text:s/>Eπιμελη-<text:s/>τηρίου,<text:s/>με<text:s/>σκοπό,<text:s/>αποκλειστικά,<text:s/>την<text:s/>κάλυψη<text:s/>δαπανών<text:s/>μισθοδοσίας<text:s/>υπαλλήλων<text:s/>των<text:s/>φορέων<text:s/>του<text:s/>α΄<text:s/>εδαφίου<text:s/>της<text:s/>παρούσας<text:s/>περίπτωσης,<text:s/>οι<text:s/>οποίοι<text:s/>διατίθενται<text:s/>στο<text:s/>οικείο<text:s/>Επιμελητήριο<text:s/>για<text:s/>την<text:s/>υποστήριξη<text:s/>των<text:s/>εργασιών<text:s/>του<text:s/>τακτικού<text:s/>προσωπικού<text:s/>και<text:s/>οι<text:s/>οποίοι<text:s/>είχαν<text:s/>προσληφθεί<text:s/>πριν<text:s/>από<text:s/>τη<text:s/>δημοσίευση<text:s/>του<text:s/>ν.<text:s/>4497/2017.</text:span></text:p>
      <text:p text:style-name="P612"><text:span text:style-name="T612_1">Σε<text:s/>περίπτωση<text:s/>έκτακτης<text:s/>και<text:s/>επείγουσας<text:s/>ανάγκης,<text:s/>το<text:s/>ποσοστό<text:s/>της<text:s/>παραγράφου<text:s/>1<text:s/>μπορεί<text:s/>να<text:s/>αυξηθεί<text:s/>κατά<text:s/>2,5<text:s/>ποσοστιαίες<text:s/>μονάδες<text:s/>με<text:s/>απόφαση<text:s/>του<text:s/>αρμοδίου<text:s/>οργάνου<text:s/>του<text:s/>Υπουργείου<text:s/>Ανάπτυξης<text:s/>και<text:s/>Επενδύσεων,<text:s/>μετά<text:s/>από<text:s/>τεκμηριωμένο<text:s/>αίτημα<text:s/>Eπιμελητηρίου,<text:s/>με<text:s/>σκοπό,<text:s/>αποκλειστικά,<text:s/>την<text:s/>παροχή<text:s/>κάθε<text:s/>μορφής<text:s/>δωρεάς<text:s/>προς<text:s/>φορείς<text:s/>του<text:s/>δημοσίου<text:s/>τομέα,<text:s/>σύμφωνα<text:s/>με<text:s/>τα<text:s/>οριζόμενα<text:s/>στο<text:s/>άρθρο<text:s/>3Α<text:s/>του<text:s/>ν.<text:s/>4182/2013<text:s/>(Α΄<text:s/>185).</text:span></text:p>
      <text:p text:style-name="P613"><text:span text:style-name="T613_1">Η<text:s/>μισθολογική<text:s/>κατάταξη<text:s/>των<text:s/>υπαλλήλων<text:s/>των<text:s/>φορέων<text:s/>του<text:s/>α΄<text:s/>εδαφίου<text:s/>της<text:s/>παρούσας<text:s/>περίπτωσης,<text:s/>οι<text:s/>οποίοι<text:s/>διατίθενται<text:s/>στο<text:s/>οικείο<text:s/>Επιμελητήριο<text:s/>για<text:s/>την<text:s/>υποστήριξη<text:s/>των<text:s/>εργασιών<text:s/>του<text:s/>τακτικού<text:s/>προσωπικού<text:s/>και<text:s/>οι<text:s/>οποίοι<text:s/>είχαν<text:s/>προσληφθεί<text:s/>πριν<text:s/>από<text:s/>τη<text:s/>δημοσίευση<text:s/>του<text:s/>ν.<text:s/>4497/2017,<text:s/>δεν<text:s/>δύναται<text:s/>να<text:s/>υπερβαίνει<text:s/>την<text:s/>αντίστοιχη<text:s/>μισθολογική<text:s/>κατάταξη<text:s/>του<text:s/>τακτικού<text:s/>προσωπικού<text:s/>του<text:s/>οικείου<text:s/>Επιμελητηρίου.»</text:span></text:p>
      <text:h text:style-name="P614" text:outline-level="6"><text:span text:style-name="T614_1">Άρθρο<text:s/>16</text:span></text:h>
      <text:h text:style-name="P615" text:outline-level="6"><text:span text:style-name="T615_1">Διατάξεις<text:s/>περί<text:s/>σώρευσης<text:s/>ενισχύσεων<text:s/>αναπτυξιακών<text:s/>νόμων</text:span></text:h>
      <text:p text:style-name="P616"><text:span text:style-name="T616_1">1.</text:span><text:span text:style-name="T616_2"><text:s/>Η<text:s/>περίπτωση<text:s/>α΄<text:s/>της<text:s/>παρ.<text:s/>2<text:s/>του<text:s/>άρθρου<text:s/>4<text:s/>του<text:s/>ν.<text:s/>4399/<text:s/>2016<text:s/>(Α΄<text:s/>117),<text:s/>αντικαθίσταται<text:s/>ως<text:s/>εξής:</text:span></text:p>
      <text:p text:style-name="P617"><text:span text:style-name="T617_1">«α.<text:s/>Επενδυτικά<text:s/>σχέδια<text:s/>που<text:s/>ενισχύονται<text:s/>βάσει<text:s/>των<text:s/>καθεστώτων<text:s/>του<text:s/>παρόν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,<text:s/>με<text:s/>την<text:s/>προϋπόθεση<text:s/>ότι<text:s/>η<text:s/>σώρευση<text:s/>των<text:s/>ενισχύσεων<text:s/>του<text:s/>καθεστώτος<text:s/>του<text:s/>παρόντος<text:s/>με<text:s/>τις<text:s/>ενισχύσεις<text:s/>συγκεκριμένων<text:s/>άλλων<text:s/>καθεστώτων<text:s/>για<text:s/>τις<text:s/>ίδιες<text:s/>επιλέξιμες<text:s/>δαπάνες<text:s/>δεν<text:s/>οδηγεί<text:s/>σε<text:s/>υπέρβαση<text:s/>της<text:s/>έντασης<text:s/>ή<text:s/>των<text:s/>ποσών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,<text:s/>σύμφωνα<text:s/>με<text:s/>τα<text:s/>οριζόμενα<text:s/>στις<text:s/>παραγράφους<text:s/>3,<text:s/>4<text:s/>και<text:s/>5<text:s/>του<text:s/>άρθρου<text:s/>8<text:s/>Γ.Α.Κ.».</text:span></text:p>
      <text:p text:style-name="P618"><text:span text:style-name="T618_1">2.</text:span><text:span text:style-name="T618_2"><text:s/>Οι<text:s/>ρυθμίσεις<text:s/>της<text:s/>παραγράφου<text:s/>1<text:s/>καταλαμβάνουν<text:s/>και<text:s/>τα<text:s/>επενδυτικά<text:s/>σχέδια<text:s/>για<text:s/>τα<text:s/>οποία<text:s/>έχει<text:s/>εκδοθεί,<text:s/>μέχρι<text:s/>τη<text:s/>δημοσίευση<text:s/>του<text:s/>παρόντος,<text:s/>απόφαση<text:s/>υπαγωγής<text:s/>στα<text:s/>καθεστώτα<text:s/>ενισχύσεων<text:s/>του<text:s/>ν.<text:s/>4399/2016,<text:s/>καθώς<text:s/>και<text:s/>τα<text:s/>επενδυτικά<text:s/>σχέδια<text:s/>για<text:s/>τα<text:s/>οποία<text:s/>οι<text:s/>αιτήσεις<text:s/>υπαγωγής<text:s/>στα<text:s/>καθεστώτα<text:s/>ενισχύσεων<text:s/>του<text:s/>ν.<text:s/>4399/2016<text:s/>είναι<text:s/>σε<text:s/>διαδικασία<text:s/>εξέτασης.</text:span></text:p>
      <text:p text:style-name="P619"><text:span text:style-name="T619_1">3.</text:span><text:span text:style-name="T619_2"><text:s/>Οι<text:s/>ρυθμίσεις<text:s/>της<text:s/>παραγράφου<text:s/>1<text:s/>εφαρμόζονται<text:s/>αναλογικά<text:s/>και<text:s/>στα<text:s/>επενδυτικά<text:s/>σχέδια<text:s/>που<text:s/>έχουν<text:s/>υπαχθεί<text:s/>στις<text:s/>διατάξεις<text:s/>των<text:s/>ν.<text:s/>3299/2004<text:s/>(Α΄261)<text:s/>και<text:s/>3908/2011<text:s/>(Α΄<text:s/>8).</text:span></text:p>
      <text:p text:style-name="P620"><text:span text:style-name="T620_1">4.</text:span><text:span text:style-name="T620_2"><text:s/>Σε<text:s/>περίπτωση<text:s/>που<text:s/>η<text:s/>σώρευση<text:s/>ενισχύσεων,<text:s/>σύμφωνα<text:s/>με<text:s/>τις<text:s/>παραγράφους<text:s/>1<text:s/>έως<text:s/>3,<text:s/>οδηγεί<text:s/>σε<text:s/>υπέρβαση<text:s/>των<text:s/>ανώτατων<text:s/>ορίων<text:s/>ή/και<text:s/>εντάσεων<text:s/>ενίσχυσης,<text:s/>σύμφωνα<text:s/>με<text:s/>το<text:s/>ισχύον<text:s/>κατά<text:s/>την<text:s/>περίοδο<text:s/>των<text:s/>αιτήσεων<text:s/>υπαγωγής<text:s/>ενωσιακό<text:s/>θεσμικό<text:s/>πλαίσιο,<text:s/>αποφασίζεται<text:s/>η<text:s/>προσαρμογή<text:s/>στα<text:s/>εν<text:s/>λόγω<text:s/>όρια<text:s/>ή/και<text:s/>εντάσεις<text:s/>ενίσχυσης.</text:span></text:p>
      <text:h text:style-name="P621" text:outline-level="6"><text:span text:style-name="T621_1">Άρθρο<text:s/>17</text:span></text:h>
      <text:h text:style-name="P622" text:outline-level="6"><text:span text:style-name="T622_1">Συναινετική<text:s/>εγγραφή,<text:s/>ανάκληση,<text:s/>εξάλειψη<text:s/>και<text:s/>μεταρρύθμιση<text:s/>προσημείωσης<text:s/>υποθήκης</text:span></text:h>
      <text:p text:style-name="P623"><text:span text:style-name="T623_1">1.</text:span><text:span text:style-name="T623_2"><text:s/>Για<text:s/>το<text:s/>χρονικό<text:s/>διάστημα<text:s/>από<text:s/>τις<text:s/>28<text:s/>Απριλίου<text:s/>2020<text:s/>έως<text:s/>και<text:s/>τις<text:s/>30<text:s/>Ιουνίου<text:s/>2020<text:s/>η<text:s/>εκδίκαση<text:s/>υποθέσεων<text:s/>χορήγησης<text:s/>άδειας<text:s/>συναινετικής<text:s/>εγγραφής<text:s/>προσημείωσης<text:s/>υποθήκης<text:s/>διεξάγεται<text:s/>ως<text:s/>εξής:</text:span></text:p>
      <text:p text:style-name="P624"><text:span text:style-name="T624_1">α)</text:span><text:span text:style-name="T624_2"><text:tab/></text:span><text:span text:style-name="T624_3">Η<text:s/>συζήτηση<text:s/>διεξάγεται<text:s/>εγγράφως,<text:s/>κατά<text:s/>παρέκκλιση<text:s/>της<text:s/>παρ.<text:s/>2<text:s/>του<text:s/>άρθρου<text:s/>115<text:s/>ΚΠολΔ<text:s/>και<text:s/>οι<text:s/>διάδικοι<text:s/>παρί-<text:s/>στανται<text:s/>στο<text:s/>ακροατήριο<text:s/>του<text:s/>δικαστηρίου<text:s/>με<text:s/>δήλωση,<text:s/>σύμφωνα<text:s/>με<text:s/>την<text:s/>παρ.<text:s/>2<text:s/>του<text:s/>άρθρου<text:s/>242<text:s/>ΚΠολΔ.</text:span></text:p>
      <text:p text:style-name="P625"><text:span text:style-name="T625_1">β)</text:span><text:span text:style-name="T625_2"><text:tab/></text:span><text:span text:style-name="T625_3">Στη<text:s/>δήλωση<text:s/>της<text:s/>περίπτωσης<text:s/>α΄,<text:s/>που<text:s/>υπογράφεται<text:s/>από<text:s/>τον<text:s/>πληρεξούσιο<text:s/>δικηγόρο<text:s/>του<text:s/>καθ’<text:s/>ου<text:s/>η<text:s/>αίτηση,<text:s/>επισυνάπτεται<text:s/>η<text:s/>έγγραφη<text:s/>συναίνεση<text:s/>του<text:s/>καθ’<text:s/>ου<text:s/>στην<text:s/>αιτούμενη<text:s/>προσημείωση<text:s/>ή<text:s/>του<text:s/>τρίτου<text:s/>κυρίου<text:s/>του<text:s/>ακινήτου,<text:s/>με<text:s/>βεβαίωση<text:s/>του<text:s/>γνησίου<text:s/>της<text:s/>υπογραφής<text:s/>τους<text:s/>από<text:s/>τον<text:s/>πληρεξούσιο<text:s/>δικηγόρο<text:s/>του<text:s/>καθ’<text:s/>ου.</text:span></text:p>
      <text:p text:style-name="P626"><text:span text:style-name="T626_1">γ)</text:span><text:span text:style-name="T626_2"><text:tab/></text:span><text:span text:style-name="T626_3">Στην<text:s/>έγγραφη<text:s/>συναίνεση<text:s/>προσδιορίζονται<text:s/>σαφώς<text:s/>η<text:s/>ασφαλιζόμενη<text:s/>με<text:s/>την<text:s/>προσημείωση<text:s/>απαίτηση<text:s/>και<text:s/>το<text:s/>ποσό<text:s/>της<text:s/>απαίτησης<text:s/>για<text:s/>το<text:s/>οποίο<text:s/>χορηγείται<text:s/>η<text:s/>συναινετική<text:s/>εγγραφή<text:s/>προσημείωσης<text:s/>και<text:s/>περιγράφεται<text:s/>λεπτομερώς<text:s/>το<text:s/>προσημειούμενο<text:s/>ακίνητο.</text:span></text:p>
      <text:p text:style-name="P627"><text:span text:style-name="T627_1">2.</text:span><text:span text:style-name="T627_2"><text:s/>Κατά<text:s/>το<text:s/>χρονικό<text:s/>διάστημα<text:s/>της<text:s/>παραγράφου<text:s/>1,<text:s/>η<text:s/>ανάκληση,<text:s/>η<text:s/>εξάλειψη<text:s/>και<text:s/>η<text:s/>μεταρρύθμιση<text:s/>συναινετικής<text:s/>προσημείωσης<text:s/>υποθήκης<text:s/>γίνονται<text:s/>σύμφωνα<text:s/>με<text:s/>τη<text:s/>διαδικασία<text:s/>της<text:s/>παραγράφου<text:s/>1.<text:s/>Η<text:s/>συναίνεση<text:s/>του<text:s/>προ-<text:s/>σημειούχου<text:s/>δανειστή<text:s/>δίνεται<text:s/>εγγράφως<text:s/>με<text:s/>βεβαίωση<text:s/>του<text:s/>γνησίου<text:s/>της<text:s/>υπογραφής<text:s/>του<text:s/>από<text:s/>τον<text:s/>πληρεξούσιο<text:s/>δικηγόρο<text:s/>του.</text:span></text:p>
      <text:p text:style-name="P628"><text:span text:style-name="T628_1">3.</text:span><text:span text:style-name="T628_2"><text:s/>Με<text:s/>απόφαση<text:s/>του<text:s/>Υπουργού<text:s/>Δικαιοσύνης<text:s/>δύναται<text:s/>να<text:s/>παρατείνεται<text:s/>η<text:s/>ισχύς<text:s/>των<text:s/>διατάξεων<text:s/>του<text:s/>παρόντος,<text:s/>πάντως<text:s/>όχι<text:s/>πέραν<text:s/>της<text:s/>31ης<text:s/>Δεκεμβρίου<text:s/>2020.</text:span></text:p>
      <text:h text:style-name="P629" text:outline-level="6"><text:span text:style-name="T629_1">Άρθρο<text:s/>18</text:span></text:h>
      <text:h text:style-name="P630" text:outline-level="6"><text:span text:style-name="T630_1">Περιορισμός<text:s/>δικαστικών<text:s/>διακοπών</text:span></text:h>
      <text:p text:style-name="P631"><text:span text:style-name="T631_1">για<text:s/>το<text:s/>δικαστικό<text:s/>έτος<text:s/>2019-2020</text:span></text:p>
      <text:p text:style-name="P632"><text:span text:style-name="T632_1">Οι<text:s/>δικαστικές<text:s/>διακοπές<text:s/>για<text:s/>το<text:s/>τρέχον<text:s/>δικαστικό<text:s/>έτος<text:s/>που<text:s/>λήγει<text:s/>στις<text:s/>15<text:s/>Σεπτεμβρίου<text:s/>2020,<text:s/>αρχίζουν<text:s/>τη<text:s/>16η<text:s/>Ιουλίου<text:s/>2020<text:s/>και<text:s/>λήγουν<text:s/>την<text:s/>31η<text:s/>Αυγούστου<text:s/>2020.</text:span></text:p>
      <text:h text:style-name="P633" text:outline-level="6"><text:span text:style-name="T633_1">Άρθρο<text:s/>19</text:span></text:h>
      <text:h text:style-name="P634" text:outline-level="6"><text:span text:style-name="T634_1">Έναρξη<text:s/>ισχύος</text:span></text:h>
      <text:p text:style-name="P635"><text:span text:style-name="T63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636"><text:span text:style-name="T6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37"><text:span text:style-name="T637_1">Αθήνα,<text:s/>25<text:s/>Απριλίου<text:s/>2020</text:span></text:p>
      <text:p text:style-name="P638"><text:span text:style-name="T638_1">Η<text:s/>Πρόεδρος<text:s/>της<text:s/>Δημοκρατίας</text:span></text:p>
      <text:p text:style-name="P639"><text:span text:style-name="T639_1">ΚΑΤΕΡΙΝΑ<text:s/>ΣΑΚΕΛΛΑΡΟΠΟΥΛΟΥ</text:span></text:p>
      <text:p text:style-name="P640"><text:span text:style-name="T640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41"><text:span text:style-name="T641_1">Οικονομικών</text:span></text:p>
            <text:p text:style-name="P642"><text:span text:style-name="T642_1">ΧΡΗΣΤΟΣ<text:s/>ΣΤΑΪΚΟΥΡΑΣ</text:span></text:p>
          </table:table-cell>
          <table:table-cell table:style-name="Cell2">
            <text:p text:style-name="P643"><text:span text:style-name="T643_1">Ανάπτυξης<text:s/>και<text:s/>Επενδύσεων</text:span></text:p>
            <text:p text:style-name="P644"><text:span text:style-name="T644_1">ΣΠΥΡΙΔΩΝ<text:s/>-<text:s/>ΑΔΩΝΙΣ<text:s/>ΓΕΩΡΓΙΑΔΗΣ</text:span></text:p>
          </table:table-cell>
          <table:table-cell table:style-name="Cell3">
            <text:p text:style-name="P645"><text:span text:style-name="T645_1">Εξωτερικών</text:span></text:p>
            <text:p text:style-name="P646"><text:span text:style-name="T646_1">ΝΙΚΟΛΑΟΣ<text:s/>-<text:s/>ΓΕΩΡΓΙΟΣ<text:s/>ΔΕΝΔΙΑΣ</text:span></text:p>
          </table:table-cell>
        </table:table-row>
        <table:table-row table:style-name="Row2">
          <table:table-cell table:style-name="Cell4">
            <text:p text:style-name="P647"><text:span text:style-name="T647_1">Προστασίας<text:s/>του<text:s/>Πολίτη</text:span></text:p>
          </table:table-cell>
          <table:table-cell table:style-name="Cell5">
            <text:p text:style-name="P648"><text:span text:style-name="T648_1">Εθνικής<text:s/>Άμυνας</text:span></text:p>
          </table:table-cell>
          <table:table-cell table:style-name="Cell6">
            <text:p text:style-name="P649"><text:span text:style-name="T649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650"><text:span text:style-name="T650_1">ΜΙΧΑΗΛ<text:s/>ΧΡΥΣΟΧΟΪΔΗΣ</text:span></text:p>
          </table:table-cell>
          <table:table-cell table:style-name="Cell8">
            <text:p text:style-name="P651"><text:span text:style-name="T651_1">ΝΙΚΟΛΑΟΣ<text:s/>ΠΑΝΑΓΙΩΤΟΠΟΥΛΟΣ</text:span></text:p>
          </table:table-cell>
          <table:table-cell table:style-name="Cell9">
            <text:p text:style-name="P652"><text:span text:style-name="T652_1">ΝΙΚΗ<text:s/>ΚΕΡΑΜΕΩΣ</text:span></text:p>
          </table:table-cell>
        </table:table-row>
        <table:table-row table:style-name="Row4">
          <table:table-cell table:style-name="Cell10">
            <text:p text:style-name="P653"><text:span text:style-name="T653_1">Εργασίας<text:s/>και</text:span></text:p>
            <text:p text:style-name="P654"><text:span text:style-name="T654_1">Κοινωνικών<text:s/>Υποθέσεων</text:span></text:p>
          </table:table-cell>
          <table:table-cell table:style-name="Cell11">
            <text:p text:style-name="P655"><text:span text:style-name="T655_1">Υγείας</text:span></text:p>
          </table:table-cell>
          <table:table-cell table:style-name="Cell12">
            <text:p text:style-name="P656"><text:span text:style-name="T656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657"><text:span text:style-name="T657_1">ΙΩΑΝΝΗΣ<text:s/>ΒΡΟΥΤΣΗΣ</text:span></text:p>
          </table:table-cell>
          <table:table-cell table:style-name="Cell14">
            <text:p text:style-name="P658"><text:span text:style-name="T658_1">ΒΑΣΙΛΕΙΟΣ<text:s/>ΚΙΚΙΛΙΑΣ</text:span></text:p>
          </table:table-cell>
          <table:table-cell table:style-name="Cell15">
            <text:p text:style-name="P659"><text:span text:style-name="T659_1">ΚΩΝΣΤΑΝΤΙΝΟΣ<text:s/>ΧΑΤΖΗΔΑΚΗΣ</text:span></text:p>
          </table:table-cell>
        </table:table-row>
        <table:table-row table:style-name="Row6">
          <table:table-cell table:style-name="Cell16">
            <text:p text:style-name="P660"><text:span text:style-name="T660_1">Πολιτισμού<text:s/>και<text:s/>Αθλητισμού</text:span></text:p>
          </table:table-cell>
          <table:table-cell table:style-name="Cell17">
            <text:p text:style-name="P661"><text:span text:style-name="T661_1">Υφυπουργός</text:span></text:p>
            <text:p text:style-name="P662"><text:span text:style-name="T662_1">Πολιτισμού<text:s/>και<text:s/>Αθλητισμού</text:span></text:p>
          </table:table-cell>
          <table:table-cell table:style-name="Cell18">
            <text:p text:style-name="P663"><text:span text:style-name="T663_1">Δικαιοσύνης</text:span></text:p>
          </table:table-cell>
        </table:table-row>
        <table:table-row table:style-name="Row7">
          <table:table-cell table:style-name="Cell19">
            <text:p text:style-name="P664"><text:span text:style-name="T664_1">ΣΤΥΛΙΑΝΗ<text:s/>ΜΕΝΔΩΝΗ</text:span></text:p>
          </table:table-cell>
          <table:table-cell table:style-name="Cell20">
            <text:p text:style-name="P665"><text:span text:style-name="T665_1">ΕΛΕΥΘΕΡΙΟΣ<text:s/>ΑΥΓΕΝΑΚΗΣ</text:span></text:p>
          </table:table-cell>
          <table:table-cell table:style-name="Cell21">
            <text:p text:style-name="P666"><text:span text:style-name="T666_1">ΚΩΝΣΤΑΝΤΙΝΟΣ<text:s/>ΤΣΙΑΡΑΣ</text:span></text:p>
          </table:table-cell>
        </table:table-row>
        <table:table-row table:style-name="Row8">
          <table:table-cell table:style-name="Cell22">
            <text:p text:style-name="P667"><text:span text:style-name="T667_1">Εσωτερικών</text:span></text:p>
          </table:table-cell>
          <table:table-cell table:style-name="Cell23">
            <text:p text:style-name="P668"><text:span text:style-name="T668_1">Μετανάστευσης<text:s/>και<text:s/>Ασύλου</text:span></text:p>
          </table:table-cell>
          <table:table-cell table:style-name="Cell24">
            <text:p text:style-name="P669"><text:span text:style-name="T669_1">Υποδομών<text:s/>και<text:s/>Μεταφορών</text:span></text:p>
          </table:table-cell>
        </table:table-row>
        <table:table-row table:style-name="Row9">
          <table:table-cell table:style-name="Cell25">
            <text:p text:style-name="P670"><text:span text:style-name="T670_1">ΠΑΝΑΓΙΩΤΗΣ<text:s/>ΘΕΟΔΩΡΙΚΑΚΟΣ</text:span></text:p>
          </table:table-cell>
          <table:table-cell table:style-name="Cell26">
            <text:p text:style-name="P671"><text:span text:style-name="T671_1">ΠΑΝΑΓΙΩΤΗΣ<text:s/>ΜΗΤΑΡΑΚΗΣ</text:span></text:p>
          </table:table-cell>
          <table:table-cell table:style-name="Cell27">
            <text:p text:style-name="P672"><text:span text:style-name="T672_1">ΚΩΝΣΤΑΝΤΙΝΟΣ<text:s/>ΚΑΡΑΜΑΝΛΗΣ</text:span></text:p>
          </table:table-cell>
        </table:table-row>
        <table:table-row table:style-name="Row10">
          <table:table-cell table:style-name="Cell28">
            <text:p text:style-name="P673"><text:span text:style-name="T673_1">Ναυτιλίας</text:span></text:p>
            <text:p text:style-name="P674"><text:span text:style-name="T674_1">και<text:s/>Νησιωτικής<text:s/>Πολιτικής</text:span></text:p>
          </table:table-cell>
          <table:table-cell table:style-name="Cell29">
            <text:p text:style-name="P675"><text:span text:style-name="T675_1">Αγροτικής<text:s/>Ανάπτυξης<text:s/>και<text:s/>Τροφίμων</text:span></text:p>
          </table:table-cell>
          <table:table-cell table:style-name="Cell30">
            <text:p text:style-name="P676"><text:span text:style-name="T676_1">Επικρατείας</text:span></text:p>
          </table:table-cell>
        </table:table-row>
        <table:table-row table:style-name="Row11">
          <table:table-cell table:style-name="Cell31">
            <text:p text:style-name="P677"><text:span text:style-name="T677_1">ΙΩΑΝΝΗΣ<text:s/>ΠΛΑΚΙΩΤΑΚΗΣ</text:span></text:p>
          </table:table-cell>
          <table:table-cell table:style-name="Cell32">
            <text:p text:style-name="P678"><text:span text:style-name="T678_1">ΜΑΥΡΟΥΔΗΣ<text:s/>ΒΟΡΙΔΗΣ</text:span></text:p>
          </table:table-cell>
          <table:table-cell table:style-name="Cell33">
            <text:p text:style-name="P679"><text:span text:style-name="T679_1">ΚΥΡΙΑΚΟΣ<text:s/>ΠΙΕΡΡΑΚΑΚΗΣ</text:span></text:p>
          </table:table-cell>
        </table:table-row>
        <table:table-row table:style-name="Row12">
          <table:table-cell table:style-name="Cell34">
            <text:p text:style-name="P680"><text:span text:style-name="T680_1">Υφυπουργός<text:s/>στον<text:s/>Πρωθυπουργό</text:span></text:p>
          </table:table-cell>
          <table:table-cell table:style-name="Cell35">
            <text:p text:style-name="P681"/>
          </table:table-cell>
          <table:table-cell table:style-name="Cell36">
            <text:p text:style-name="P682"/>
          </table:table-cell>
        </table:table-row>
        <table:table-row table:style-name="Row13">
          <table:table-cell table:style-name="Cell37">
            <text:p text:style-name="P683"><text:span text:style-name="T683_1">ΣΤΥΛΙΑΝΟΣ<text:s/>ΠΕΤΣΑΣ</text:span></text:p>
          </table:table-cell>
          <table:table-cell table:style-name="Cell38">
            <text:p text:style-name="P684"/>
          </table:table-cell>
          <table:table-cell table:style-name="Cell39">
            <text:p text:style-name="P685"/>
          </table:table-cell>
        </table:table-row>
      </table:table>
      <text:p text:style-name="P686"><text:span text:style-name="T686_1">Θεωρήθηκε<text:s/>και<text:s/>τέθηκε<text:s/>η<text:s/>Μεγάλη<text:s/>Σφραγίδα<text:s/>του<text:s/>Κράτους.</text:span></text:p>
      <text:p text:style-name="P687"><text:span text:style-name="T687_1">Αθήνα,<text:s/>25<text:s/>Απριλίου<text:s/>2020</text:span></text:p>
      <text:p text:style-name="P688"><text:span text:style-name="T688_1">Ο<text:s/>επί<text:s/>της<text:s/>Δικαιοσύνης<text:s/>Υπουργός</text:span></text:p>
      <text:p text:style-name="P689"><text:span text:style-name="T689_1">ΚΩΝΣΤΑΝΤΙΝΟΣ<text:s/>ΤΣΙΑΡΑΣ</text:span></text:p>
      <text:p text:style-name="P690"><text:span text:style-name="T690_1">ΕΘΝΙΚΟ<text:s/>ΤΥΠΟΓΡΑΦΕΙΟ</text:span></text:p>
      <text:p text:style-name="P691"><text:span text:style-name="T69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92"><text:span text:style-name="T692_1">1.<text:s/></text:span><text:span text:style-name="T692_2">ΦΥΛΛΟ<text:s/>ΤΗΣ<text:s/>ΕΦΗΜΕΡΙΔΑΣ<text:s/>ΤΗΣ<text:s/>ΚΥΒΕΡΝΗΣΕΩΣ<text:s/>(ΦΕΚ)</text:span></text:p>
      <text:p text:style-name="P693"><text:span text:style-name="T693_1">•<text:s/>Τα<text:s/></text:span><text:span text:style-name="T693_2">ΦΕΚ<text:s/>σε<text:s/>ηλεκτρονική<text:s/>μορφή<text:s/></text:span><text:span text:style-name="T693_3">διατίθενται<text:s/>δωρεάν<text:s/>στο<text:s/></text:span><text:span text:style-name="T693_4"><text:a xlink:type="simple" xlink:href="http://www.et.gr"><text:span text:style-name="T693_5">www.et.gr</text:span></text:a></text:span><text:span text:style-name="T69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93_7"><text:a xlink:type="simple" xlink:href="http://www.et.gr"><text:span text:style-name="T693_8">www.et.gr</text:span></text:a></text:span><text:span text:style-name="T693_9">.</text:span></text:p>
      <text:p text:style-name="P694"><text:span text:style-name="T694_1">•<text:s/>Τα<text:s/></text:span><text:span text:style-name="T694_2">ΦΕΚ<text:s/>σε<text:s/>έντυπη<text:s/>μορφή<text:s/></text:span><text:span text:style-name="T69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95"><text:span text:style-name="T695_1">•<text:s/></text:span><text:span text:style-name="T695_2">Τρόποι<text:s/>αποστολής<text:s/>κειμένων<text:s/>προς<text:s/>δημοσίευση:</text:span></text:p>
      <text:p text:style-name="P696"><text:span text:style-name="T69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96_2"><text:a xlink:type="simple" xlink:href="mailto:webmaster.et@et.gr"><text:span text:style-name="T696_3">webmaster.et@et.gr</text:span></text:a></text:span><text:span text:style-name="T696_4">με<text:s/>χρήση<text:s/>προηγμένης<text:s/>ψηφιακής<text:s/>υπογραφής<text:s/>και<text:s/>χρονοσήμανσης.</text:span></text:p>
      <text:p text:style-name="P697"><text:span text:style-name="T69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98"><text:span text:style-name="T69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98_2"><text:a xlink:type="simple" xlink:href="http://www.et.gr"><text:span text:style-name="T698_3">www.et.gr</text:span></text:a></text:span><text:span text:style-name="T69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99"><text:span text:style-name="T699_1">2.<text:s/></text:span><text:span text:style-name="T699_2">ΕΚΤΥΠΩΤΙΚΕΣ<text:s/>-<text:s/>ΕΚΔΟΤΙΚΕΣ<text:s/>ΑΝΑΓΚΕΣ<text:s/>ΤΟΥ<text:s/>ΔΗΜΟΣΙΟΥ</text:span></text:p>
      <text:p text:style-name="P700"><text:span text:style-name="T70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01"><text:span text:style-name="T70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40">
            <text:p text:style-name="P702"><text:span text:style-name="T702_1">Ταχυδρομική<text:s/>Διεύθυνση:<text:s/></text:span><text:span text:style-name="T702_2">Καποδιστρίου<text:s/>34,<text:s/>τ.κ.<text:s/>10432,<text:s/>Αθήνα</text:span></text:p>
          </table:table-cell>
          <table:table-cell table:style-name="Cell41">
            <text:p text:style-name="P703"><text:span text:style-name="T703_1">Ιστότοπος:<text:s/></text:span><text:span text:style-name="T703_2"><text:a xlink:type="simple" xlink:href="http://www.et.gr"><text:span text:style-name="T703_3">www.et.gr</text:span></text:a></text:span></text:p>
          </table:table-cell>
          <table:table-cell table:style-name="Cell42">
            <text:p text:style-name="P704"/>
          </table:table-cell>
        </table:table-row>
        <table:table-row table:style-name="Row15">
          <table:table-cell table:style-name="Cell43">
            <text:p text:style-name="P705"><text:span text:style-name="T705_1">ΤΗΛΕΦΩΝΙΚΟ<text:s/>ΚΕΝΤΡΟ:<text:s/>210<text:s/>5279000<text:s/>-<text:s/>fax:<text:s/>210<text:s/>5279054</text:span></text:p>
          </table:table-cell>
          <table:table-cell table:style-name="Cell44">
            <text:p text:style-name="P706"><text:span text:style-name="T706_1">Πληροφορίες<text:s/>σχετικά<text:s/>με<text:s/>την<text:s/>λειτουργία<text:s/>του<text:s/>ιστότοπου:<text:s/></text:span><text:span text:style-name="T706_2"><text:a xlink:type="simple" xlink:href="mailto:helpdesk.et@et.gr"><text:span text:style-name="T706_3">helpdesk.et@et.gr</text:span></text:a></text:span></text:p>
          </table:table-cell>
          <table:table-cell table:style-name="Cell45">
            <text:p text:style-name="P707"/>
          </table:table-cell>
        </table:table-row>
        <table:table-row table:style-name="Row16">
          <table:table-cell table:style-name="Cell46">
            <text:p text:style-name="P708"><text:span text:style-name="T708_1">ΕΞΥΠΗΡΕΤΗΣΗ<text:s/>ΚΟΙΝΟΥ</text:span></text:p>
            <text:p text:style-name="P709"><text:span text:style-name="T709_1">Πωλήσεις<text:s/>-<text:s/>Συνδρομές:<text:s/></text:span><text:span text:style-name="T709_2">(Ισόγειο,<text:s/>τηλ.<text:s/>210<text:s/>5279178<text:s/>-<text:s/>180)</text:span></text:p>
            <text:p text:style-name="P710"><text:span text:style-name="T710_1">Πληροφορίες:<text:s/></text:span><text:span text:style-name="T710_2">(Ισόγειο,<text:s/>Γρ.<text:s/>3<text:s/>και<text:s/>τηλεφ.<text:s/>κέντρο<text:s/>210<text:s/>5279000)</text:span></text:p>
            <text:p text:style-name="P711"><text:span text:style-name="T711_1">Παραλαβή<text:s/>Δημ.<text:s/>Ύλης:<text:s/></text:span><text:span text:style-name="T711_2">(Ισόγειο,<text:s/>τηλ.<text:s/>210<text:s/>5279167,<text:s/>210<text:s/>5279139)</text:span></text:p>
            <text:p text:style-name="P712"><text:span text:style-name="T712_1">Ωράριο<text:s/>για<text:s/>το<text:s/>κοινό:<text:s/></text:span><text:span text:style-name="T712_2">Δευτέρα<text:s/>ως<text:s/>Παρασκευή:<text:s/>8:00<text:s/>-<text:s/>13:30</text:span></text:p>
          </table:table-cell>
          <table:table-cell table:style-name="Cell47">
            <text:p text:style-name="P713"/>
          </table:table-cell>
          <table:table-cell table:style-name="Cell48">
            <text:p text:style-name="P714"/>
          </table:table-cell>
        </table:table-row>
        <table:table-row table:style-name="Row17">
          <table:table-cell table:style-name="Cell49">
            <text:p text:style-name="P715"/>
          </table:table-cell>
          <table:table-cell table:style-name="Cell50">
            <text:p text:style-name="P716"><text:span text:style-name="T716_1">Αποστολή<text:s/>ψηφιακά<text:s/>υπογεγραμμένων<text:s/>εγγράφων<text:s/>προς<text:s/>δημοσίευση<text:s/>στο<text:s/>ΦΕΚ:<text:s/></text:span><text:span text:style-name="T716_2"><text:a xlink:type="simple" xlink:href="mailto:webmaster.et@et.gr"><text:span text:style-name="T716_3">webmaster.et@et.gr</text:span></text:a></text:span></text:p>
          </table:table-cell>
          <table:table-cell table:style-name="Cell51">
            <text:p text:style-name="P717"/>
          </table:table-cell>
        </table:table-row>
        <table:table-row table:style-name="Row18">
          <table:table-cell table:style-name="Cell52">
            <text:p text:style-name="P718"/>
          </table:table-cell>
          <table:table-cell table:style-name="Cell53">
            <text:p text:style-name="P719"><text:span text:style-name="T719_1">Πληροφορίες<text:s/>για<text:s/>γενικό<text:s/>πρωτόκολλο<text:s/>και<text:s/>αλληλογραφία:<text:s/></text:span><text:span text:style-name="T719_2"><text:a xlink:type="simple" xlink:href="mailto:grammateia@et.gr"><text:span text:style-name="T719_3">grammateia@et.gr</text:span></text:a></text:span></text:p>
          </table:table-cell>
          <table:table-cell table:style-name="Cell54">
            <text:p text:style-name="P720"/>
          </table:table-cell>
        </table:table-row>
      </table:table>
      <text:p text:style-name="P721"><text:span text:style-name="T72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