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1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1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1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1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1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1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1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1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1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1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Heading_20_1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1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 style:parent-style-name="article-num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29cm"/>
    </style:style>
    <style:style style:name="Column2" style:family="table-column">
      <style:table-column-properties style:column-width="5.025cm"/>
    </style:style>
    <style:style style:name="Column3" style:family="table-column">
      <style:table-column-properties style:column-width="6.1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0" style:family="paragraph" style:parent-style-name="Normal">
      <style:paragraph-properties fo:text-align="justify" fo:margin-top="0.423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1" style:family="paragraph" style:parent-style-name="Normal">
      <style:paragraph-properties fo:text-align="justify" fo:margin-top="0.423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text-align="justify" fo:margin-top="0.423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font-style="italic" style:font-style-asian="italic" style:font-style-complex="italic"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2_6" style:family="text">
      <style:text-properties fo:language="el" fo:language-asian="el"/>
    </style:style>
    <style:style style:name="T862_7" style:family="text"/>
    <style:style style:name="T862_8" style:family="text" style:parent-style-name="Internet_20_link">
      <style:text-properties fo:color="#0000ee" fo:language="el" fo:language-asian="el"/>
    </style:style>
    <style:style style:name="T862_9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T865_2" style:family="text"/>
    <style:style style:name="T8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4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/>
    <style:style style:name="T8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7_4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2_2" style:family="text"/>
    <style:style style:name="T87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5_2" style:family="text"/>
    <style:style style:name="T87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78" style:family="paragraph" style:parent-style-name="Normal">
      <style:paragraph-properties fo:text-align="justify" fo:margin-top="0.423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paragraph-properties fo:text-align="justify" fo:margin-top="0.423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Normal">
      <style:paragraph-properties fo:text-align="justify" fo:margin-top="0.423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5_2" style:family="text"/>
    <style:style style:name="T88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8_2" style:family="text"/>
    <style:style style:name="T88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7<text:s/>Μαΐ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3</text:span></text:p>
      <text:p text:style-name="P5"><text:span text:style-name="T5_1">NOMOΣ<text:s/>ΥΠ’<text:s/>ΑΡΙΘΜ.<text:s/>4689</text:span></text:p>
      <text:p text:style-name="P6"><text:span text:style-name="T6_1">Ενσωμάτωση<text:s/>στην<text:s/>ελληνική<text:s/>νομοθεσία<text:s/>των<text:s/>Οδηγιών<text:s/>(ΕΕ)<text:s/>2016/800,<text:s/>2017/1371,<text:s/>2017/541,<text:s/>2016/1919,<text:s/>2014/57/ΕΕ,<text:s/>κύρωση<text:s/>του<text:s/>Μνημονίου<text:s/>Διοικητικής<text:s/>Συνεργασίας<text:s/>μεταξύ<text:s/>του<text:s/>Υπουργείου<text:s/>Δικαιοσύνης<text:s/>της<text:s/>Ελληνικής<text:s/>Δημοκρατίας<text:s/>και<text:s/>του<text:s/>Υπουργείου<text:s/>Δικαιοσύνης<text:s/>και<text:s/>Δημόσιας<text:s/>Τά-<text:s/>ξεως<text:s/>της<text:s/>Κυπριακής<text:s/>Δημοκρατίας,<text:s/>τροποποιήσεις<text:s/>του<text:s/>ν.<text:s/>3663/2008<text:s/>(Α’99)<text:s/>προς<text:s/>εφαρμογή<text:s/>του<text:s/>Κανονισμού<text:s/>(ΕΕ)<text:s/>2018/1727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Ι.<text:s/>ΜΕΡΟΣ<text:s/>ΠΡΩΤΟ</text:span></text:p>
      <text:p text:style-name="P11"><text:span text:style-name="T11_1">ΕΝΣΩΜΑΤΩΣΗ<text:s/>ΤΗΣ<text:s/>ΟΔΗΓΙΑΣ<text:s/>(ΕΕ)<text:s/>2016/800<text:s/>ΤΟΥ<text:s/>ΕΥΡΩΠΑΪΚΟΥ<text:s/>ΚΟΙΝΟΒΟΥΛΙΟΥ</text:span></text:p>
      <text:p text:style-name="P12"><text:span text:style-name="T12_1">ΚΑΙ<text:s/>ΤΟΥ<text:s/>ΣΥΜΒΟΥΛΙΟΥ<text:s/>ΤΗΣ<text:s/>11ης<text:s/>ΜΑΪΟΥ<text:s/>2016<text:s/>ΣΧΕΤΙΚΑ<text:s/>ΜΕ<text:s/>ΤΙΣ<text:s/>ΔΙΚΟΝΟΜΙΚΕΣ<text:s/>ΕΓΓΥΗΣΕΙΣ<text:s/>ΓΙΑ<text:s/>ΤΑ<text:s/>ΠΑΙΔΙΑ<text:s/>ΠΟΥ<text:s/>ΕΙΝΑΙ<text:s/>ΥΠΟΠΤΟΙ</text:span></text:p>
      <text:p text:style-name="P13"><text:span text:style-name="T13_1">’Η<text:s/>ΚΑΤΗΓΟΡΟΥΜΕΝΟΙ<text:s/>ΣΤΟ<text:s/>ΠΛΑΙΣΙΟ</text:span></text:p>
      <text:p text:style-name="P14"><text:span text:style-name="T14_1">ΠΟΙΝΙΚΩΝ<text:s/>ΔΙΑΔΙΚΑΣΙΩΝ<text:s/>(ΕΕ<text:s/>L<text:s/>132/21.5.2016)</text:span></text:p>
      <text:h text:style-name="P15" text:outline-level="6"><text:span text:style-name="T15_1">Άρθρο<text:s/>1</text:span></text:h>
      <text:h text:style-name="P16" text:outline-level="6"><text:span text:style-name="T16_1">Αντικείμενο</text:span></text:h>
      <text:p text:style-name="P17"><text:span text:style-name="T17_1">(άρθρο<text:s/>1<text:s/>Οδηγίας)</text:span></text:p>
      <text:p text:style-name="P18"><text:span text:style-name="T18_1">Το<text:s/>παρόν<text:s/>μέρος<text:s/>θεσπίζει<text:s/>κανόνες<text:s/>σχετικά<text:s/>με<text:s/>ορισμένα<text:s/>δικαιώματα<text:s/>των<text:s/>ανηλίκων<text:s/>που:</text:span></text:p>
      <text:p text:style-name="P19"><text:span text:style-name="T19_1">α)</text:span><text:span text:style-name="T19_2"><text:tab/></text:span><text:span text:style-name="T19_3">είναι<text:s/>ύποπτοι<text:s/>ή<text:s/>κατηγορούμενοι<text:s/>στο<text:s/>πλαίσιο<text:s/>ποινικής<text:s/>διαδικασίας<text:s/>ή</text:span></text:p>
      <text:p text:style-name="P20"><text:span text:style-name="T20_1">β)</text:span><text:span text:style-name="T20_2"><text:tab/></text:span><text:span text:style-name="T20_3">υπόκεινται<text:s/>σε<text:s/>διαδικασία<text:s/>ευρωπαϊκού<text:s/>εντάλματος<text:s/>σύλληψης,<text:s/>κατ’<text:s/>εφαρμογή<text:s/>του<text:s/>ν.<text:s/>3251/2004<text:s/>(Α’127).</text:span></text:p>
      <text:h text:style-name="P21" text:outline-level="6"><text:span text:style-name="T21_1">Άρθρο<text:s/>2</text:span></text:h>
      <text:h text:style-name="P22" text:outline-level="6"><text:span text:style-name="T22_1">Πεδίο<text:s/>εφαρμογής</text:span></text:h>
      <text:p text:style-name="P23"><text:span text:style-name="T23_1">(άρθρο<text:s/>2<text:s/>Οδηγίας)</text:span></text:p>
      <text:p text:style-name="P24"><text:span text:style-name="T24_1">1.</text:span><text:span text:style-name="T24_2"><text:s/>Το<text:s/>παρόν<text:s/>μέρος<text:s/>εφαρμόζεται<text:s/>στους<text:s/>ανήλικους<text:s/>που<text:s/>είναι<text:s/>ύποπτοι<text:s/>ή<text:s/>κατηγορούμενοι<text:s/>σε<text:s/>ποινική<text:s/>διαδικασία<text:s/>μέχρι<text:s/>την<text:s/>έκδοση<text:s/>αμετάκλητης<text:s/>απόφασης.</text:span></text:p>
      <text:p text:style-name="P25"><text:span text:style-name="T25_1">2.</text:span><text:span text:style-name="T25_2"><text:s/>Το<text:s/>παρόν<text:s/>μέρος<text:s/>εφαρμόζεται<text:s/>στους<text:s/>ανήλικους<text:s/>που<text:s/>είναι<text:s/>καταζητούμενοι<text:s/>από<text:s/>τη<text:s/>στιγμή<text:s/>της<text:s/>σύλληψής<text:s/>τους<text:s/>στο<text:s/>κράτος<text:s/>μέλος<text:s/>εκτέλεσης,<text:s/>σύμφωνα<text:s/>με<text:s/>το<text:s/>άρθρο<text:s/>15<text:s/>του<text:s/>παρόντος.</text:span></text:p>
      <text:p text:style-name="P26"><text:span text:style-name="T26_1">3.</text:span><text:span text:style-name="T26_2"><text:s/>Με<text:s/>εξαίρεση<text:s/>το<text:s/>άρθρο<text:s/>5,<text:s/>το<text:s/>άρθρο<text:s/>8<text:s/>παρ.<text:s/>3<text:s/>στοιχείο<text:s/>β’<text:s/>και<text:s/>το<text:s/>άρθρο<text:s/>14,<text:s/>στον<text:s/>βαθμό<text:s/>που<text:s/>οι<text:s/>εν<text:s/>λόγω<text:s/>διατάξεις<text:s/>αφορούν<text:s/>ασκούντα<text:s/>τη<text:s/>γονική<text:s/>μέριμνα,<text:s/>το<text:s/>παρόν<text:s/>μέρος,<text:s/>εφαρμόζεται<text:s/>στα<text:s/>πρόσωπα<text:s/>που<text:s/>αναφέρονται<text:s/>στις<text:s/>παραγράφους<text:s/>1<text:s/>και<text:s/>2,<text:s/>εφόσον<text:s/>τα<text:s/>πρόσωπα<text:s/>αυτά<text:s/>ήταν<text:s/>ανήλικα<text:s/>όταν<text:s/>άρχισαν<text:s/>οι<text:s/>διαδικασίες<text:s/>αυτές,<text:s/>ακόμα<text:s/>κι<text:s/>αν<text:s/>συμπλήρωσαν<text:s/>στη<text:s/>συνέχεια<text:s/>την<text:s/>ηλικία<text:s/>των<text:s/>δεκαοκτώ<text:s/>(18)<text:s/>ετών,<text:s/>ιδιαίτερα<text:s/>όταν<text:s/>η<text:s/>εφαρμογή<text:s/>του<text:s/>παρόντος<text:s/>μέρους<text:s/>ή<text:s/>ορισμένων<text:s/>διατάξεων<text:s/>αυτού<text:s/>κρίνεται<text:s/>ενδεδειγμένη<text:s/>υπό<text:s/>το<text:s/>πρίσμα<text:s/>όλων<text:s/>των<text:s/>περιστάσεων<text:s/>της<text:s/>υπόθεσης,<text:s/>μεταξύ<text:s/>άλλων,<text:s/>του<text:s/>κατά<text:s/>πόσο<text:s/>το<text:s/>συγκεκριμένο<text:s/>πρόσωπο<text:s/>είναι<text:s/>ώριμο<text:s/>και<text:s/>ευάλωτο.<text:s/>Το<text:s/>παρόν<text:s/>μέρος<text:s/>δεν<text:s/>εφαρμόζεται,<text:s/>όταν<text:s/>το<text:s/>πρόσωπο<text:s/>στο<text:s/>οποίο<text:s/>αφορούν<text:s/>οι<text:s/>διατάξεις,<text:s/>έχει<text:s/>συμπληρώσει<text:s/>την<text:s/>ηλικία<text:s/>των<text:s/>είκοσι<text:s/>πέντε<text:s/>(25)<text:s/>ετών.</text:span></text:p>
      <text:p text:style-name="P27"><text:span text:style-name="T27_1">4.</text:span><text:span text:style-name="T27_2"><text:s/>Το<text:s/>παρόν<text:s/>μέρος<text:s/>εφαρμόζεται<text:s/>και<text:s/>σε<text:s/>ανήλικους<text:s/>που<text:s/>δεν<text:s/>ήταν<text:s/>αρχικά<text:s/>ύποπτοι<text:s/>ή<text:s/>κατηγορούμενοι<text:s/>για<text:s/>την<text:s/>τέλεση<text:s/>αξιόποινης<text:s/>πράξης,<text:s/>αλλά<text:s/>απέκτησαν<text:s/>την<text:s/>ιδιότητα<text:s/>αυτή<text:s/>μεταγενέστερα,<text:s/>σε<text:s/>οποιοδήποτε<text:s/>στάδιο<text:s/>της<text:s/>ποινικής<text:s/>διαδικασίας,<text:s/>με<text:s/>επίσημη<text:s/>κοινοποίηση<text:s/>ή<text:s/>με<text:s/>άλλον<text:s/>τρόπο<text:s/>από<text:s/>τις<text:s/>αρμόδιες<text:s/>αρχές.</text:span></text:p>
      <text:p text:style-name="P28"><text:span text:style-name="T28_1">5.</text:span><text:span text:style-name="T28_2"><text:s/>Το<text:s/>παρόν<text:s/>μέρος<text:s/>εφαρμόζεται<text:s/>σε<text:s/>πράξεις,<text:s/>για<text:s/>τις<text:s/>οποίες<text:s/>όταν<text:s/>τελούνται<text:s/>από<text:s/>ενήλικο,<text:s/>προβλέπεται<text:s/>ποινή<text:s/>φυλάκισης,<text:s/>το<text:s/>κατώτατο<text:s/>όριο<text:s/>της<text:s/>οποίας<text:s/>είναι<text:s/>τουλάχιστον<text:s/>έξι<text:s/>(6)<text:s/>μηνών,<text:s/>χωρίς<text:s/>να<text:s/>θίγονται<text:s/>τα<text:s/>δικαιώματα<text:s/>που<text:s/>παρέχονται<text:s/>σε<text:s/>κάθε<text:s/>ύποπτο<text:s/>ή<text:s/>κατηγορούμενο<text:s/>από<text:s/>τον<text:s/>Κώδικα<text:s/>Ποινικής<text:s/>Δικονομίας.</text:span></text:p>
      <text:p text:style-name="P29"><text:span text:style-name="T29_1">6.</text:span><text:span text:style-name="T29_2"><text:s/>Σε<text:s/>κάθε<text:s/>περίπτωση,<text:s/>το<text:s/>παρόν<text:s/>μέρος<text:s/>εφαρμόζεται<text:s/>πλήρως<text:s/>όταν<text:s/>ο<text:s/>ανήλικος<text:s/>έχει<text:s/>στερηθεί<text:s/>την<text:s/>ελευθερία<text:s/>του,<text:s/>ανεξάρτητα<text:s/>από<text:s/>το<text:s/>στάδιο<text:s/>της<text:s/>ποινικής<text:s/>διαδικασίας.</text:span></text:p>
      <text:h text:style-name="P30" text:outline-level="6"><text:span text:style-name="T30_1">Άρθρο<text:s/>3</text:span></text:h>
      <text:h text:style-name="P31" text:outline-level="6"><text:span text:style-name="T31_1">Ορισμοί</text:span></text:h>
      <text:p text:style-name="P32"><text:span text:style-name="T32_1">(άρθρο<text:s/>3<text:s/>Οδηγίας)</text:span></text:p>
      <text:p text:style-name="P33"><text:span text:style-name="T33_1">Για<text:s/>τους<text:s/>σκοπούς<text:s/>του<text:s/>παρόντος<text:s/>μέρους,<text:s/>ισχύουν<text:s/>οι<text:s/>ακόλουθοι<text:s/>ορισμοί:</text:span></text:p>
      <text:p text:style-name="P34"><text:span text:style-name="T34_1">1)<text:s/>«ανήλικος»:<text:s/>κάθε<text:s/>φυσικό<text:s/>πρόσωπο<text:s/>ηλικίας<text:s/>κάτω<text:s/>των<text:s/>δεκαοκτώ<text:s/>(18)<text:s/>ετών,</text:span></text:p>
      <text:p text:style-name="P35"><text:span text:style-name="T35_1">2)<text:s/>«ασκών<text:s/>τη<text:s/>γονική<text:s/>μέριμνα»:<text:s/>κάθε<text:s/>πρόσωπο<text:s/>που<text:s/>ασκεί<text:s/>τη<text:s/>γονική<text:s/>μέριμνα<text:s/>του<text:s/>ανηλίκου,</text:span></text:p>
      <text:p text:style-name="P36"><text:span text:style-name="T36_1">3)<text:s/>«γονική<text:s/>μέριμνα»:<text:s/>το<text:s/>σύνολο<text:s/>των<text:s/>δικαιωμάτων<text:s/>και<text:s/>υποχρεώσεων<text:s/>που<text:s/>παρέχονται<text:s/>σε<text:s/>φυσικό<text:s/>ή<text:s/>νομικό<text:s/>πρόσωπο<text:s/>με<text:s/>δικαστική<text:s/>απόφαση,<text:s/>απευθείας<text:s/>από<text:s/>τον<text:s/>νόμο<text:s/>ή<text:s/>με<text:s/>ισχύουσα<text:s/>συμφωνία,<text:s/>όσον<text:s/>αφορά<text:s/>στο<text:s/>πρόσωπο<text:s/>ή<text:s/>στην<text:s/>περιουσία<text:s/>ανηλίκου,<text:s/>περιλαμβανομένων<text:s/>των<text:s/>δικαιωμάτων<text:s/>επιμέλειας,<text:s/>εκπροσώπησης,<text:s/>διοίκησης<text:s/>της<text:s/>περιουσίας<text:s/>και<text:s/>προσωπικής<text:s/>επικοινωνίας.</text:span></text:p>
      <text:p text:style-name="P37"><text:span text:style-name="T37_1">Όταν<text:s/>είναι<text:s/>αβέβαιο,<text:s/>βάσει<text:s/>εγγράφων<text:s/>ή<text:s/>ιατρικής<text:s/>εξέτασης<text:s/>ή<text:s/>άλλων<text:s/>αποδεικτικών<text:s/>στοιχείων,<text:s/>εάν<text:s/>το<text:s/>πρόσωπο<text:s/>είναι<text:s/>άνω<text:s/>ή<text:s/>κάτω<text:s/>των<text:s/>δεκαοκτώ<text:s/>(18)<text:s/>ετών,<text:s/>τότε<text:s/>τεκμαί-<text:s/>ρεται<text:s/>ότι<text:s/>είναι<text:s/>ανήλικο.</text:span></text:p>
      <text:h text:style-name="P38" text:outline-level="6"><text:span text:style-name="T38_1">Άρθρο<text:s/>4</text:span></text:h>
      <text:h text:style-name="P39" text:outline-level="6"><text:span text:style-name="T39_1">Δικαίωμα<text:s/>ενημέρωσης</text:span></text:h>
      <text:p text:style-name="P40"><text:span text:style-name="T40_1">(άρθρο<text:s/>4<text:s/>Οδηγίας)</text:span></text:p>
      <text:p text:style-name="P41"><text:span text:style-name="T41_1">1.</text:span><text:span text:style-name="T41_2"><text:s/>Ο<text:s/>ανήλικος<text:s/>ενημερώνεται<text:s/>άμεσα,<text:s/>προφορικώς<text:s/>ή<text:s/>γραπτώς,<text:s/>σχετικά<text:s/>με<text:s/>τα<text:s/>δικαιώματά<text:s/>του<text:s/>και<text:s/>σχετικά<text:s/>με<text:s/>τις<text:s/>γενικές<text:s/>πτυχές<text:s/>της<text:s/>διεξαγωγής<text:s/>της<text:s/>διαδικασίας,<text:s/>που<text:s/>προβλέπονται<text:s/>στο<text:s/>παρόν<text:s/>μέρος,<text:s/>στις<text:s/>διατάξεις<text:s/>του<text:s/>Ποινικού<text:s/>Κώδικα<text:s/>και<text:s/>του<text:s/>Κώδικα<text:s/>Ποινικής<text:s/>Δικονομίας,<text:s/>με<text:s/>αντίστοιχη<text:s/>γραπτή<text:s/>πιστοποίηση<text:s/>ότι<text:s/>έλαβε<text:s/>γνώση<text:s/>αυτών,<text:s/>με<text:s/>την<text:s/>επιφύλαξη<text:s/>των<text:s/>οριζομένων<text:s/>στις<text:s/>διατάξεις<text:s/>των<text:s/>άρθρων<text:s/>95<text:s/>και<text:s/>96<text:s/>του<text:s/>Κώδικα<text:s/>Ποινικής<text:s/>Δικονομίας.<text:s/>Η<text:s/>ενημέρωση<text:s/>περιλαμβάνει<text:s/>τα<text:s/>ακόλουθα<text:s/>δικαιώματα,<text:s/>ανά<text:s/>στάδιο<text:s/>της<text:s/>ποινικής<text:s/>διαδικασίας:</text:span></text:p>
      <text:p text:style-name="P42"><text:span text:style-name="T42_1">Α)<text:s/>Όταν<text:s/>ο<text:s/>ανήλικος<text:s/>πληροφορηθεί<text:s/>ότι<text:s/>είναι<text:s/>ύποπτος<text:s/>ή<text:s/>κατηγορούμενος,<text:s/>ενημερώνεται<text:s/>αμέσως<text:s/>για:</text:span></text:p>
      <text:p text:style-name="P43"><text:span text:style-name="T43_1">i)</text:span><text:span text:style-name="T43_2"><text:tab/></text:span><text:span text:style-name="T43_3">το<text:s/>δικαίωμα<text:s/>ενημέρωσης<text:s/>του<text:s/>ασκούντος<text:s/>τη<text:s/>γονική<text:s/>μέριμνα<text:s/>αυτού<text:s/>(άρθρο<text:s/>5),</text:span></text:p>
      <text:p text:style-name="P44"><text:span text:style-name="T44_1">ii)</text:span><text:span text:style-name="T44_2"><text:tab/></text:span><text:span text:style-name="T44_3">το<text:s/>δικαίωμα<text:s/>συνδρομής<text:s/>δικηγόρου<text:s/>(άρθρο<text:s/>6),</text:span></text:p>
      <text:p text:style-name="P45"><text:span text:style-name="T45_1">iii)</text:span><text:span text:style-name="T45_2"><text:tab/></text:span><text:span text:style-name="T45_3">το<text:s/>δικαίωμα<text:s/>προστασίας<text:s/>της<text:s/>ιδιωτικής<text:s/>του<text:s/>ζωής<text:s/>(άρθρο<text:s/>13),</text:span></text:p>
      <text:p text:style-name="P46"><text:span text:style-name="T46_1">iv)</text:span><text:span text:style-name="T46_2"><text:tab/></text:span><text:span text:style-name="T46_3">το<text:s/>δικαίωμα<text:s/>συνοδείας<text:s/>του<text:s/>από<text:s/>τον<text:s/>ασκούντα<text:s/>τη<text:s/>γονική<text:s/>του<text:s/>μέριμνα<text:s/>ή<text:s/>από<text:s/>άλλον<text:s/>ενήλικο<text:s/>(άρθρα<text:s/>5<text:s/>παρ.<text:s/>2<text:s/>και<text:s/>14<text:s/>παρ.<text:s/>2),<text:s/>σε<text:s/>όλα<text:s/>τα<text:s/>στάδια<text:s/>της<text:s/>ποινικής<text:s/>διαδικασίας,<text:s/>v)<text:s/>το<text:s/>δικαίωμα<text:s/>χορήγησης<text:s/>νομικής<text:s/>συνδρομής<text:s/>(άρθρο<text:s/>16),</text:span></text:p>
      <text:p text:style-name="P47"><text:span text:style-name="T47_1">vi)</text:span><text:span text:style-name="T47_2"><text:tab/></text:span><text:span text:style-name="T47_3">το<text:s/>δικαίωμα<text:s/>σε<text:s/>αποτελεσματικά<text:s/>μέσα<text:s/>ένδικης<text:s/>προστασίας<text:s/>(άρθρα<text:s/>170<text:s/>επ.<text:s/>του<text:s/>Κώδικα<text:s/>Ποινικής<text:s/>Δικονομίας).</text:span></text:p>
      <text:p text:style-name="P48"><text:span text:style-name="T48_1">Β)<text:s/>Από<text:s/>την<text:s/>άσκηση<text:s/>της<text:s/>ποινικής<text:s/>δίωξης<text:s/>και<text:s/>πάντως<text:s/>πριν<text:s/>από<text:s/>την<text:s/>απαγγελία<text:s/>της<text:s/>κατηγορίας,<text:s/>ο<text:s/>ανήλικος<text:s/>ενημερώνεται<text:s/>αμέσως<text:s/>για:</text:span></text:p>
      <text:p text:style-name="P49"><text:span text:style-name="T49_1">i)</text:span><text:span text:style-name="T49_2"><text:tab/></text:span><text:span text:style-name="T49_3">το<text:s/>δικαίωμα<text:s/>ατομικής<text:s/>αξιολόγησης<text:s/>(άρθρο<text:s/>7),</text:span></text:p>
      <text:p text:style-name="P50"><text:span text:style-name="T50_1">ii)</text:span><text:span text:style-name="T50_2"><text:tab/></text:span><text:span text:style-name="T50_3">το<text:s/>δικαίωμα<text:s/>ιατρικής<text:s/>εξέτασης,<text:s/>συμπεριλαμβανομένου<text:s/>και<text:s/>του<text:s/>δικαιώματος<text:s/>ιατρικής<text:s/>περίθαλψης<text:s/>(άρθρο<text:s/>8),<text:s/>iii)<text:s/>το<text:s/>δικαίωμα<text:s/>περιορισμού<text:s/>της<text:s/>στέρησης<text:s/>της<text:s/>ελευθερίας,<text:s/>συμπεριλαμβανομένου<text:s/>του<text:s/>δικαιώματος<text:s/>σε<text:s/>περιοδική<text:s/>επανεξέταση<text:s/>της<text:s/>κράτησής<text:s/>του<text:s/>και<text:s/>τυχόν<text:s/>αντικατάστασής<text:s/>αυτής<text:s/>με<text:s/>άλλα<text:s/>αναμορφωτικά<text:s/>ή<text:s/>θεραπευτικά<text:s/>μέτρα<text:s/>(άρθρο<text:s/>10),</text:span></text:p>
      <text:p text:style-name="P51"><text:span text:style-name="T51_1">iv)</text:span><text:span text:style-name="T51_2"><text:tab/></text:span><text:span text:style-name="T51_3">το<text:s/>δικαίωμα<text:s/>συνοδείας<text:s/>από<text:s/>τον<text:s/>ασκούντα<text:s/>τη<text:s/>γονική<text:s/>μέριμνα<text:s/>κατά<text:s/>την<text:s/>ακροαματική<text:s/>διαδικασία<text:s/>(άρθρο<text:s/>14),<text:s/>v)<text:s/>το<text:s/>δικαίωμα<text:s/>αυτοπρόσωπης<text:s/>παράστασης<text:s/>στη<text:s/>δίκη<text:s/>(άρθρο<text:s/>340<text:s/>του<text:s/>Κώδικα<text:s/>Ποινικής<text:s/>Δικονομίας).</text:span></text:p>
      <text:p text:style-name="P52"><text:span text:style-name="T52_1">Γ)<text:s/>Με<text:s/>την<text:s/>έκδοση<text:s/>της<text:s/>απόφασης,<text:s/>ο<text:s/>ανήλικος<text:s/>ενημερώνεται<text:s/>αμέσως<text:s/>για<text:s/>το<text:s/>δικαίωμα<text:s/>άσκησης<text:s/>ενδίκων<text:s/>μέσων<text:s/>ή<text:s/>βοηθημάτων.</text:span></text:p>
      <text:p text:style-name="P53"><text:span text:style-name="T53_1">Δ)<text:s/>Σε<text:s/>κάθε<text:s/>περίπτωση<text:s/>στέρησης<text:s/>της<text:s/>προσωπικής<text:s/>του<text:s/>ελευθερίας,<text:s/>ο<text:s/>ανήλικος<text:s/>ενημερώνεται<text:s/>αμέσως<text:s/>για<text:s/>το<text:s/>δικαίωμα<text:s/>ειδικής<text:s/>μεταχείρισης<text:s/>κατά<text:s/>τη<text:s/>διάρκεια<text:s/>της<text:s/>στέρησης<text:s/>της<text:s/>ελευθερίας<text:s/>(άρθρο<text:s/>11).</text:span></text:p>
      <text:p text:style-name="P54"><text:span text:style-name="T54_1">2.</text:span><text:span text:style-name="T54_2"><text:s/>Κατά<text:s/>την<text:s/>παροχή<text:s/>των<text:s/>ανωτέρω<text:s/>πληροφοριών,<text:s/>χρησιμοποιείται<text:s/>γλώσσα<text:s/>απλή<text:s/>και<text:s/>κατανοητή<text:s/>στην<text:s/>επικοινωνία<text:s/>με<text:s/>τον<text:s/>ανήλικο.<text:s/>Γι’<text:s/>αυτόν<text:s/>τον<text:s/>σκοπό,<text:s/>λαμβάνονται<text:s/>υπόψη<text:s/>τα<text:s/>ιδιαίτερα<text:s/>χαρακτηριστικά<text:s/>του<text:s/>ανηλίκου,<text:s/>ιδίως<text:s/>η<text:s/>ηλικία,<text:s/>η<text:s/>ωριμότητα,<text:s/>οι<text:s/>πνευματικές<text:s/>και<text:s/>διανοητικές<text:s/>ικανότητες,<text:s/>το<text:s/>μορφωτικό<text:s/>επίπεδο,<text:s/>η<text:s/>γλωσσική<text:s/>επάρκεια,<text:s/>τυχόν<text:s/>προβλήματα<text:s/>ακοής<text:s/>ή<text:s/>όρασης,<text:s/>καθώς<text:s/>και<text:s/>η<text:s/>έντονη<text:s/>συναισθηματική<text:s/>φόρτιση<text:s/>αυτού,<text:s/>τα<text:s/>οποία<text:s/>ενδεχομένως<text:s/>επηρεάζουν<text:s/>την<text:s/>ικανότητά<text:s/>του<text:s/>να<text:s/>κατανοεί<text:s/>ή<text:s/>να<text:s/>γίνεται<text:s/>κατανοητός.<text:s/>Διατίθεται<text:s/>δε,<text:s/>οδηγός<text:s/>δικαιωμάτων<text:s/>του<text:s/>παρόντος<text:s/>μέρους,<text:s/>διατυπωμένος<text:s/>στις<text:s/>πιο<text:s/>συχνά<text:s/>ομιλούμενες<text:s/>γλώσσες,<text:s/>καθώς<text:s/>και<text:s/>στη<text:s/>γραφή<text:s/>Mπράιγ<text:s/>(Braille).</text:span></text:p>
      <text:h text:style-name="P55" text:outline-level="6"><text:span text:style-name="T55_1">Άρθρο<text:s/>5</text:span></text:h>
      <text:h text:style-name="P56" text:outline-level="6"><text:span text:style-name="T56_1">Δικαίωμα<text:s/>του<text:s/>ανηλίκου<text:s/>να<text:s/>ενημερωθεί<text:s/>ο<text:s/>ασκών<text:s/>τη<text:s/>γονική<text:s/>μέριμνα</text:span></text:h>
      <text:p text:style-name="P57"><text:span text:style-name="T57_1">(άρθρο<text:s/>5<text:s/>Οδηγίας)</text:span></text:p>
      <text:p text:style-name="P58"><text:span text:style-name="T58_1">1.</text:span><text:span text:style-name="T58_2"><text:s/>Η<text:s/>ενημέρωση<text:s/>του<text:s/>ανηλίκου<text:s/>σύμφωνα<text:s/>με<text:s/>το<text:s/>άρθρο<text:s/>4<text:s/>παρέχεται<text:s/>το<text:s/>συντομότερο<text:s/>δυνατό<text:s/>και<text:s/>στον<text:s/>ασκούντα<text:s/>τη<text:s/>γονική<text:s/>μέριμνα,<text:s/>κατά<text:s/>τα<text:s/>αντίστοιχα<text:s/>χρονικά<text:s/>στάδια.</text:span></text:p>
      <text:p text:style-name="P59"><text:span text:style-name="T59_1">2.</text:span><text:span text:style-name="T59_2"><text:s/>Η<text:s/>ενημέρωση<text:s/>της<text:s/>παρ.<text:s/>1<text:s/>παρέχεται<text:s/>σε<text:s/>άλλον<text:s/>κατάλληλο<text:s/>ενήλικο,<text:s/>που<text:s/>ορίζεται<text:s/>από<text:s/>τον<text:s/>ανήλικο,<text:s/>που<text:s/>δεν<text:s/>ασκεί<text:s/>τη<text:s/>γονική<text:s/>μέριμνα<text:s/>αυτού,<text:s/>εφόσον<text:s/>γίνει<text:s/>αποδεκτός,<text:s/>υπό<text:s/>αυτή<text:s/>την<text:s/>ιδιότητα,<text:s/>από<text:s/>την<text:s/>αρμόδια,<text:s/>ανά<text:s/>στάδιο<text:s/>της<text:s/>διαδικασίας,<text:s/>διωκτική,<text:s/>εισαγγελική<text:s/>ή<text:s/>δικαστική<text:s/>αρχή,<text:s/>όταν<text:s/>η<text:s/>παροχή<text:s/>της<text:s/>εν<text:s/>λόγω<text:s/>ενημέρωσης<text:s/>στον<text:s/>ασκούντα<text:s/>τη<text:s/>γονική<text:s/>μέριμνα:<text:s/>α)<text:s/>αντιβαίνει<text:s/>στο<text:s/>υπέρτατο<text:s/>συμφέρον<text:s/>του<text:s/>ανηλίκου<text:s/>ή<text:s/>β)<text:s/>είναι<text:s/>ανέφικτη,<text:s/>επειδή,<text:s/>αν<text:s/>και<text:s/>καταβλήθηκαν<text:s/>εύλογες<text:s/>προσπάθειες,<text:s/>είναι<text:s/>αδύνατη<text:s/>η<text:s/>επικοινωνία<text:s/>με<text:s/>αυτόν<text:s/>ή<text:s/>είναι<text:s/>άγνωστη<text:s/>η<text:s/>ταυτότητά<text:s/>του<text:s/>ή<text:s/>γ)<text:s/>μπορεί,<text:s/>βάσει<text:s/>αντικειμενικών<text:s/>και<text:s/>πραγματικών<text:s/>περιστατικών,<text:s/>να<text:s/>θέσει<text:s/>σε<text:s/>σοβαρό<text:s/>κίνδυνο<text:s/>την<text:s/>ποινική<text:s/>διαδικασία.<text:s/>Όταν<text:s/>ο<text:s/>ανήλικος<text:s/>δεν<text:s/>έχει<text:s/>ορίσει<text:s/>άλλον<text:s/>κατάλληλο<text:s/>ενήλικο<text:s/>ή<text:s/>όταν<text:s/>ο<text:s/>ενήλικος<text:s/>που<text:s/>έχει<text:s/>οριστεί<text:s/>από<text:s/>τον<text:s/>ανήλικο,<text:s/>δεν<text:s/>γίνεται<text:s/>αποδεκτός<text:s/>από<text:s/>την<text:s/>αρμόδια<text:s/>αρχή,<text:s/>η<text:s/>τελευταία,<text:s/>λαμβάνοντας<text:s/>υπόψη<text:s/>το<text:s/>υπέρτατο<text:s/>συμφέρον<text:s/>του<text:s/>ανηλίκου,<text:s/>ορίζει<text:s/>άλλο<text:s/>πρόσωπο<text:s/>και<text:s/>παρέχει<text:s/>την<text:s/>ενημέρωση<text:s/>σε<text:s/>αυτό.<text:s/>Το<text:s/>εν<text:s/>λόγω<text:s/>πρόσωπο<text:s/>μπορεί<text:s/>να<text:s/>είναι<text:s/>εκπρόσωπος<text:s/>αρχής<text:s/>ή<text:s/>φορέα,<text:s/>δημοσίου<text:s/>ή<text:s/>ιδιωτικού<text:s/>δικαίου,<text:s/>που<text:s/>αναλαμβάνει<text:s/>την<text:s/>ευθύνη<text:s/>για<text:s/>την<text:s/>προστασία<text:s/>ή<text:s/>εν<text:s/>γένει<text:s/>την<text:s/>προάσπιση<text:s/>δικαιωμάτων<text:s/>των<text:s/>ανηλίκων.</text:span></text:p>
      <text:p text:style-name="P60"><text:span text:style-name="T60_1">3.</text:span><text:span text:style-name="T60_2"><text:s/>Όταν<text:s/>εκλείψουν<text:s/>οι<text:s/>περιστάσεις<text:s/>που<text:s/>οδήγησαν<text:s/>στην<text:s/>εφαρμογή<text:s/>των<text:s/>περ.<text:s/>α’,<text:s/>β’<text:s/>ή<text:s/>γ’<text:s/>της<text:s/>παρ.<text:s/>2,<text:s/>κάθε<text:s/>πληροφορία<text:s/>που<text:s/>λαμβάνει<text:s/>ο<text:s/>ανήλικος<text:s/>σύμφωνα<text:s/>με<text:s/>το<text:s/>άρθρο<text:s/>4,<text:s/>η<text:s/>οποία<text:s/>εξακολουθεί<text:s/>να<text:s/>διατηρεί<text:s/>τη<text:s/>σημασία<text:s/>της<text:s/>στο<text:s/>πλαίσιο<text:s/>της<text:s/>διαδικασίας,<text:s/>παρέχεται<text:s/>στον<text:s/>ασκούντα<text:s/>τη<text:s/>γονική<text:s/>μέριμνα<text:s/>του<text:s/>ανηλίκου.</text:span></text:p>
      <text:h text:style-name="P61" text:outline-level="6"><text:span text:style-name="T61_1">Άρθρο<text:s/>6</text:span></text:h>
      <text:h text:style-name="P62" text:outline-level="6"><text:span text:style-name="T62_1">Συνδρομή<text:s/>από<text:s/>δικηγόρο</text:span></text:h>
      <text:p text:style-name="P63"><text:span text:style-name="T63_1">(άρθρο<text:s/>6<text:s/>Οδηγίας)</text:span></text:p>
      <text:p text:style-name="P64"><text:span text:style-name="T64_1">1.</text:span><text:span text:style-name="T64_2"><text:s/>Οι<text:s/>ανήλικοι<text:s/>που<text:s/>είναι<text:s/>ύποπτοι<text:s/>ή<text:s/>κατηγορούμενοι<text:s/>για<text:s/>την<text:s/>τέλεση<text:s/>αξιόποινης<text:s/>πράξης,<text:s/>έχουν<text:s/>το<text:s/>δικαίωμα<text:s/>πρόσβασης<text:s/>σε<text:s/>δικηγόρο,<text:s/>σύμφωνα<text:s/>με<text:s/>τις<text:s/>διατάξεις<text:s/>του<text:s/>Κώδικα<text:s/>Ποινικής<text:s/>Δικονομίας<text:s/>και<text:s/>του<text:s/>ν.<text:s/>4478/2017<text:s/>(Α’<text:s/>91).<text:s/>Καμία<text:s/>διάταξη<text:s/>του<text:s/>παρόντος<text:s/>μέρους<text:s/>και<text:s/>ειδικότερα<text:s/>του<text:s/>παρόντος<text:s/>άρθρου<text:s/>δεν<text:s/>θίγει<text:s/>το<text:s/>δικαίωμα<text:s/>αυτό.</text:span></text:p>
      <text:p text:style-name="P65"><text:span text:style-name="T65_1">2.</text:span><text:span text:style-name="T65_2"><text:s/>Προκειμένου<text:s/>να<text:s/>διασφαλιστεί<text:s/>ότι<text:s/>οι<text:s/>ανήλικοι<text:s/>ασκούν<text:s/>αποτελεσματικά<text:s/>τα<text:s/>δικαιώματα<text:s/>υπεράσπισής<text:s/>τους,<text:s/>δικαιούνται<text:s/>να<text:s/>λαμβάνουν<text:s/>τη<text:s/>συνδρομή<text:s/>δικηγόρου,<text:s/>χωρίς<text:s/>αδικαιολόγητη<text:s/>καθυστέρηση,<text:s/>μόλις<text:s/>ενημερωθούν<text:s/>από<text:s/>τις<text:s/>αρμόδιες<text:s/>αρχές,<text:s/>με<text:s/>επίσημη<text:s/>κοινοποίηση<text:s/>ή<text:s/>με<text:s/>άλλον<text:s/>τρόπο,<text:s/>σε<text:s/>οποιοδήποτε<text:s/>στάδιο<text:s/>της<text:s/>ποινικής<text:s/>διαδικασίας,<text:s/>ότι<text:s/>απέκτησαν<text:s/>την<text:s/>ιδιότητα<text:s/>του<text:s/>ύποπτου<text:s/>ή<text:s/>κατηγορουμένου<text:s/>για<text:s/>την<text:s/>τέλεση<text:s/>αξιόποινης<text:s/>πράξης.<text:s/>Σε<text:s/>κάθε<text:s/>περίπτωση,<text:s/>οι<text:s/>ανήλικοι<text:s/>δικαιούνται<text:s/>να<text:s/>λαμβάνουν<text:s/>τη<text:s/>συνδρομή<text:s/>δικηγόρου<text:s/>σε<text:s/>όποιο<text:s/>από<text:s/>τα<text:s/>ακόλουθα<text:s/>γεγονότα<text:s/>επισυμβεί<text:s/>νωρίτερα:</text:span></text:p>
      <text:p text:style-name="P66"><text:span text:style-name="T66_1">α)</text:span><text:span text:style-name="T66_2"><text:tab/></text:span><text:span text:style-name="T66_3">προτού<text:s/>εξεταστούν<text:s/>από<text:s/>τις<text:s/>διωκτικές,<text:s/>εισαγγελικές<text:s/>ή<text:s/>δικαστικές<text:s/>αρχές,</text:span></text:p>
      <text:p text:style-name="P67"><text:span text:style-name="T67_1">β)</text:span><text:span text:style-name="T67_2"><text:tab/></text:span><text:span text:style-name="T67_3">κατά<text:s/>τη<text:s/>διενέργεια<text:s/>ανακριτικής<text:s/>πράξης<text:s/>ή<text:s/>άλλης<text:s/>πράξης<text:s/>συλλογής<text:s/>αποδεικτικών<text:s/>στοιχείων<text:s/>από<text:s/>ανακρι-<text:s/>τική<text:s/>ή<text:s/>άλλη<text:s/>αρμόδια<text:s/>αρχή,<text:s/>σύμφωνα<text:s/>με<text:s/>την<text:s/>περ.<text:s/>γ’<text:s/>της<text:s/>παρ.<text:s/>3,</text:span></text:p>
      <text:p text:style-name="P68"><text:span text:style-name="T68_1">γ)</text:span><text:span text:style-name="T68_2"><text:tab/></text:span><text:span text:style-name="T68_3">χωρίς<text:s/>αδικαιολόγητη<text:s/>καθυστέρηση<text:s/>αμέσως<text:s/>μετά<text:s/>τη<text:s/>σύλληψή<text:s/>τους,</text:span></text:p>
      <text:p text:style-name="P69"><text:span text:style-name="T69_1">δ)</text:span><text:span text:style-name="T69_2"><text:tab/></text:span><text:span text:style-name="T69_3">όταν<text:s/>έχουν<text:s/>κλητευθεί<text:s/>ενώπιον<text:s/>ποινικού<text:s/>δικαστηρίου,<text:s/>εγκαίρως<text:s/>πριν<text:s/>παραστούν<text:s/>ενώπιον<text:s/>του<text:s/>εν<text:s/>λόγω<text:s/>δικαστηρίου.</text:span></text:p>
      <text:p text:style-name="P70"><text:span text:style-name="T70_1">3.</text:span><text:span text:style-name="T70_2"><text:s/>Η<text:s/>συνδρομή<text:s/>από<text:s/>δικηγόρο<text:s/>περιλαμβάνει<text:s/>τα<text:s/>εξής:</text:span></text:p>
      <text:p text:style-name="P71"><text:span text:style-name="T71_1">α)</text:span><text:span text:style-name="T71_2"><text:tab/></text:span><text:span text:style-name="T71_3">δικαίωμα<text:s/>κατ’<text:s/>ιδίαν<text:s/>συνάντησης<text:s/>και<text:s/>εν<text:s/>γένει<text:s/>επικοινωνίας<text:s/>του<text:s/>ανηλίκου<text:s/>με<text:s/>τον<text:s/>δικηγόρο<text:s/>που<text:s/>τον<text:s/>εκπροσωπεί,<text:s/>πριν<text:s/>από<text:s/>την<text:s/>εξέτασή<text:s/>του<text:s/>από<text:s/>τις<text:s/>διωκτικές,<text:s/>εισαγγελικές<text:s/>ή<text:s/>δικαστικές<text:s/>αρχές,</text:span></text:p>
      <text:p text:style-name="P72"><text:span text:style-name="T72_1">β)</text:span><text:span text:style-name="T72_2"><text:tab/></text:span><text:span text:style-name="T72_3">την<text:s/>παράσταση<text:s/>του<text:s/>δικηγόρου<text:s/>κατά<text:s/>τη<text:s/>διάρκεια<text:s/>της<text:s/>εξέτασης<text:s/>του<text:s/>ανηλίκου<text:s/>από<text:s/>τις<text:s/>υπό<text:s/>στ.<text:s/>(α)<text:s/>αρχές,<text:s/>η<text:s/>οποία<text:s/>πιστοποιείται<text:s/>με<text:s/>σχετική<text:s/>αναφορά<text:s/>της<text:s/>παράστασής<text:s/>του<text:s/>στη<text:s/>συνταχθείσα<text:s/>έκθεση<text:s/>εξέτασης,<text:s/>καθώς<text:s/>και<text:s/>την<text:s/>ουσιαστική<text:s/>συμμετοχή<text:s/>αυτού<text:s/>κατά<text:s/>τη<text:s/>διάρκεια<text:s/>της<text:s/>εξέτασης,<text:s/>γ)<text:s/>την<text:s/>παράσταση<text:s/>του<text:s/>δικηγόρου,<text:s/>τουλάχιστον,<text:s/>κατά<text:s/>τις<text:s/>ακόλουθες<text:s/>ανακριτικές<text:s/>πράξεις<text:s/>ή<text:s/>πράξεις<text:s/>συλλογής<text:s/>αποδεικτικών<text:s/>στοιχείων,<text:s/>εφόσον<text:s/>ο<text:s/>ύποπτος<text:s/>ή<text:s/>κατηγορούμενος<text:s/>ανήλικος<text:s/>υποχρεούται<text:s/>ή<text:s/>δικαιούται<text:s/>να<text:s/>παρα-<text:s/>στεί<text:s/>στη<text:s/>συγκεκριμένη<text:s/>πράξη:</text:span></text:p>
      <text:p text:style-name="P73"><text:span text:style-name="T73_1">i)</text:span><text:span text:style-name="T73_2"><text:tab/></text:span><text:span text:style-name="T73_3">προσέλευση<text:s/>προσώπων<text:s/>για<text:s/>αναγνώριση,</text:span></text:p>
      <text:p text:style-name="P74"><text:span text:style-name="T74_1">ii)</text:span><text:span text:style-name="T74_2"><text:tab/></text:span><text:span text:style-name="T74_3">κατ’<text:s/>αντιπαράσταση<text:s/>εξετάσεις,<text:s/>iii)<text:s/>αναπαραστάσεις<text:s/>του<text:s/>εγκλήματος.</text:span></text:p>
      <text:p text:style-name="P75"><text:span text:style-name="T75_1">4.</text:span><text:span text:style-name="T75_2"><text:s/>Η<text:s/>επικοινωνία<text:s/>του<text:s/>ανηλίκου<text:s/>και<text:s/>του<text:s/>δικηγόρου<text:s/>του<text:s/>είναι<text:s/>απόρρητη<text:s/>και<text:s/>πραγματοποιείται<text:s/>με<text:s/>συναντήσεις,<text:s/>αλληλογραφία,<text:s/>τηλεφωνικές<text:s/>συνομιλίες,<text:s/>μέσα<text:s/>κοινωνικής<text:s/>δικτύωσης<text:s/>και<text:s/>οποιονδήποτε<text:s/>άλλον<text:s/>νόμιμο<text:s/>τρόπο.</text:span></text:p>
      <text:p text:style-name="P76"><text:span text:style-name="T76_1">5.</text:span><text:span text:style-name="T76_2"><text:s/>Η<text:s/>συνδρομή<text:s/>δικηγόρου<text:s/>είναι<text:s/>υποχρεωτική<text:s/>στις<text:s/>ακόλουθες<text:s/>περιπτώσεις:</text:span></text:p>
      <text:p text:style-name="P77"><text:span text:style-name="T77_1">α)</text:span><text:span text:style-name="T77_2"><text:tab/></text:span><text:span text:style-name="T77_3">όταν<text:s/>ο<text:s/>ανήλικος<text:s/>προσάγεται<text:s/>ενώπιον<text:s/>εισαγγελικής<text:s/>ή<text:s/>δικαστικής<text:s/>αρχής,<text:s/>προκειμένου<text:s/>να<text:s/>ληφθεί<text:s/>απόφαση<text:s/>σχετικά<text:s/>με<text:s/>τη<text:s/>στέρηση<text:s/>ή<text:s/>μη<text:s/>της<text:s/>ελευθερίας<text:s/>του,<text:s/>σε<text:s/>οποιοδήποτε<text:s/>στάδιο<text:s/>της<text:s/>ποινικής<text:s/>διαδικασίας<text:s/>και<text:s/>εντός<text:s/>του<text:s/>πεδίου<text:s/>εφαρμογής<text:s/>του<text:s/>παρόντος<text:s/>μέρους<text:s/>και</text:span></text:p>
      <text:p text:style-name="P78"><text:span text:style-name="T78_1">β)</text:span><text:span text:style-name="T78_2"><text:tab/></text:span><text:span text:style-name="T78_3">κατά<text:s/>τη<text:s/>διάρκεια<text:s/>της<text:s/>κράτησής<text:s/>του.</text:span></text:p>
      <text:p text:style-name="P79"><text:span text:style-name="T79_1">6.</text:span><text:span text:style-name="T79_2"><text:s/>Ο<text:s/>ανακριτής<text:s/>έχει<text:s/>την<text:s/>υποχρέωση<text:s/>να<text:s/>διορίσει<text:s/>αυτε-<text:s/>παγγέλτως<text:s/>συνήγορο,<text:s/>στην<text:s/>περίπτωση<text:s/>που<text:s/>ο<text:s/>ανήλικος<text:s/>ή<text:s/>ο<text:s/>ασκών<text:s/>τη<text:s/>γονική<text:s/>μέριμνα<text:s/>αυτού<text:s/>δεν<text:s/>έχει<text:s/>διορίσει<text:s/>δικηγόρο<text:s/>επιλογής<text:s/>του.</text:span></text:p>
      <text:p text:style-name="P80"><text:span text:style-name="T80_1">7.</text:span><text:span text:style-name="T80_2"><text:s/>Όταν<text:s/>ο<text:s/>ανήλικος<text:s/>δικαιούται<text:s/>τη<text:s/>συνδρομή<text:s/>δικηγόρου,<text:s/>σύμφωνα<text:s/>με<text:s/>το<text:s/>παρόν<text:s/>άρθρο,<text:s/>αλλά<text:s/>δεν<text:s/>παρίσταται<text:s/>δικηγόρος,<text:s/>οι<text:s/>αρμόδιες<text:s/>διωκτικές,<text:s/>εισαγγελικές<text:s/>ή<text:s/>δικαστικές<text:s/>αρχές<text:s/>αναβάλλουν<text:s/>την<text:s/>εξέταση<text:s/>του<text:s/>ανηλίκου<text:s/>ή<text:s/>τη<text:s/>διενέργεια<text:s/>άλλης<text:s/>ανακριτικής<text:s/>πράξης<text:s/>ή<text:s/>πράξης<text:s/>συλλογής<text:s/>αποδεικτικών<text:s/>στοιχείων<text:s/>που<text:s/>προβλέπεται<text:s/>στην<text:s/>περ.<text:s/>γ’<text:s/>της<text:s/>παρ.<text:s/>3,<text:s/>για<text:s/>εύλογο<text:s/>χρονικό<text:s/>διάστημα<text:s/>είτε<text:s/>προκειμένου<text:s/>να<text:s/>αναμείνουν<text:s/>την<text:s/>άφιξη<text:s/>δικηγόρου<text:s/>είτε<text:s/>προκειμένου<text:s/>να<text:s/>εξασφαλίσουν<text:s/>δικηγόρο<text:s/>για<text:s/>τον<text:s/>ανήλικο,<text:s/>όταν<text:s/>αυτός<text:s/>δεν<text:s/>έχει<text:s/>διορίσει<text:s/>δικηγόρο<text:s/>επιλογής<text:s/>του.</text:span></text:p>
      <text:p text:style-name="P81"><text:span text:style-name="T81_1">8.</text:span><text:span text:style-name="T81_2"><text:s/>Σε<text:s/>εξαιρετικές<text:s/>περιστάσεις<text:s/>και<text:s/>μόνο<text:s/>κατά<text:s/>την<text:s/>προδικασία,<text:s/>είναι<text:s/>δυνατή<text:s/>η<text:s/>παρέκκλιση<text:s/>προσωρινά<text:s/>από<text:s/>την<text:s/>εφαρμογή<text:s/>των<text:s/>προβλεπόμενων<text:s/>στην<text:s/>παρ.<text:s/>2<text:s/>δικαιωμάτων,<text:s/>στον<text:s/>βαθμό<text:s/>που<text:s/>ειδικές<text:s/>περιστάσεις<text:s/>της<text:s/>υπόθεσης<text:s/>το<text:s/>δικαιολογούν,<text:s/>για<text:s/>έναν<text:s/>από<text:s/>τους<text:s/>ακόλουθους<text:s/>επιτακτικούς<text:s/>λόγους:</text:span></text:p>
      <text:p text:style-name="P82"><text:span text:style-name="T82_1">α)</text:span><text:span text:style-name="T82_2"><text:tab/></text:span><text:span text:style-name="T82_3">όταν<text:s/>υπάρχει<text:s/>επείγουσα<text:s/>ανάγκη<text:s/>να<text:s/>αποτραπούν<text:s/>σοβαρές<text:s/>δυσμενείς<text:s/>συνέπειες<text:s/>για<text:s/>τη<text:s/>ζωή,<text:s/>την<text:s/>ελευθερία<text:s/>ή<text:s/>τη<text:s/>σωματική<text:s/>ακεραιότητα<text:s/>προσώπου,</text:span></text:p>
      <text:p text:style-name="P83"><text:span text:style-name="T83_1">β)</text:span><text:span text:style-name="T83_2"><text:tab/></text:span><text:span text:style-name="T83_3">όταν<text:s/>είναι<text:s/>επιτακτική<text:s/>η<text:s/>ανάληψη<text:s/>άμεσης<text:s/>δράσης<text:s/>από<text:s/>τις<text:s/>ανακριτικές<text:s/>αρχές<text:s/>προς<text:s/>αποτροπή<text:s/>σημαντικού<text:s/>κινδύνου<text:s/>για<text:s/>την<text:s/>ποινική<text:s/>διαδικασία<text:s/>σε<text:s/>σχέση<text:s/>με<text:s/>σοβαρό<text:s/>ποινικό<text:s/>αδίκημα,<text:s/>με<text:s/>πρωταρχικό<text:s/>κριτήριο<text:s/>πάντοτε<text:s/>το<text:s/>υπέρτατο<text:s/>συμφέρον<text:s/>του<text:s/>ανηλίκου.</text:span></text:p>
      <text:p text:style-name="P84"><text:span text:style-name="T84_1">Για<text:s/>την<text:s/>παρέκκλιση<text:s/>της<text:s/>παρούσας<text:s/>παραγράφου,<text:s/>όταν<text:s/>αυτή<text:s/>ενεργείται<text:s/>από<text:s/>προανακριτικό<text:s/>υπάλληλο,<text:s/>που<text:s/>δεν<text:s/>είναι<text:s/>δικαστικός<text:s/>λειτουργός,<text:s/>απαιτείται<text:s/>η<text:s/>προηγούμενη<text:s/>έγκριση<text:s/>του<text:s/>αρμόδιου<text:s/>Εισαγγελέα<text:s/>Πλημμελειοδικών.</text:span></text:p>
      <text:h text:style-name="P85" text:outline-level="6"><text:span text:style-name="T85_1">Άρθρο<text:s/>7</text:span></text:h>
      <text:h text:style-name="P86" text:outline-level="6"><text:span text:style-name="T86_1">Δικαίωμα<text:s/>σε<text:s/>ατομική<text:s/>αξιολόγηση</text:span></text:h>
      <text:p text:style-name="P87"><text:span text:style-name="T87_1">(άρθρο<text:s/>7<text:s/>Οδηγίας)</text:span></text:p>
      <text:p text:style-name="P88"><text:span text:style-name="T88_1">1.</text:span><text:span text:style-name="T88_2"><text:s/>Ανήλικος<text:s/>που<text:s/>είναι<text:s/>ύποπτος<text:s/>ή<text:s/>κατηγορούμενος<text:s/>για<text:s/>την<text:s/>τέλεση<text:s/>αξιόποινης<text:s/>πράξης,<text:s/>αξιολογείται<text:s/>ατομικά<text:s/>αμελλητί<text:s/>από<text:s/>την<text:s/>Υπηρεσία<text:s/>Επιμελητών<text:s/>Ανηλίκων<text:s/>και<text:s/>Κοινωνικής<text:s/>Αρωγής,<text:s/>σύμφωνα<text:s/>με<text:s/>τις<text:s/>διατάξεις<text:s/>των<text:s/>άρθρων<text:s/>7,<text:s/>8<text:s/>και<text:s/>14<text:s/>του<text:s/>π.δ.<text:s/>49/1979<text:s/>(Α’<text:s/>11),<text:s/>μετά<text:s/>από<text:s/>γραπτή<text:s/>παραγγελία<text:s/>του<text:s/>αρμόδιου<text:s/>ανά<text:s/>στάδιο<text:s/>της<text:s/>ποινικής<text:s/>διαδικασίας,<text:s/>εισαγγελικού<text:s/>ή<text:s/>δικαστικού<text:s/>λειτουργού.<text:s/>Η<text:s/>ατομική<text:s/>αξιολόγηση<text:s/>συνίσταται<text:s/>στη<text:s/>συγκέντρωση<text:s/>πληροφοριών,<text:s/>οι<text:s/>οποίες<text:s/>αποτελούν<text:s/>το<text:s/>περιεχόμενο<text:s/>σχετικής<text:s/>έκθεσης<text:s/>κοινωνικής<text:s/>έρευνας,<text:s/>αναφορικά<text:s/>με<text:s/>την<text:s/>προσωπικότητα,<text:s/>το<text:s/>οικονομικό,<text:s/>κοινωνικό<text:s/>και<text:s/>οικογενειακό<text:s/>περιβάλλον,<text:s/>καθώς<text:s/>και<text:s/>την<text:s/>ψυχική,<text:s/>σωματική<text:s/>και<text:s/>διανοητική<text:s/>κατάσταση<text:s/>του<text:s/>ανηλίκου.<text:s/>Η<text:s/>έκταση<text:s/>και<text:s/>οι<text:s/>λεπτομέρειες<text:s/>του<text:s/>περιεχομένου<text:s/>της<text:s/>σχετικής<text:s/>έκθεσης<text:s/>μπορούν<text:s/>να<text:s/>διαφέρουν<text:s/>ανάλογα<text:s/>με<text:s/>τις<text:s/>περιστάσεις<text:s/>της<text:s/>υπόθεσης,<text:s/>τα<text:s/>μέτρα<text:s/>που<text:s/>ενδέχεται<text:s/>να<text:s/>ληφθούν,<text:s/>εάν<text:s/>το<text:s/>δικαστήριο<text:s/>κρίνει<text:s/>ότι<text:s/>ο<text:s/>ανήλικος<text:s/>τέλεσε<text:s/>την<text:s/>πράξη<text:s/>για<text:s/>την<text:s/>οποία<text:s/>κατηγορείται<text:s/>και<text:s/>εάν<text:s/>ο<text:s/>ανήλικος<text:s/>έχει<text:s/>υποβληθεί<text:s/>πρόσφατα<text:s/>σε<text:s/>ατομική<text:s/>αξιολόγηση.<text:s/>Η<text:s/>ατομική<text:s/>αξιολόγηση<text:s/>επικαιροποιείται,<text:s/>καθ’<text:s/>όλη<text:s/>τη<text:s/>διάρκεια<text:s/>της<text:s/>ποινικής<text:s/>διαδικασίας,<text:s/>σε<text:s/>περίπτωση<text:s/>που<text:s/>ουσιωδώς<text:s/>μεταβάλλονται<text:s/>οι<text:s/>περιστάσεις<text:s/>που<text:s/>αποτέλεσαν<text:s/>τη<text:s/>βάση<text:s/>της<text:s/>και<text:s/>χρησιμεύει<text:s/>στις<text:s/>αρμόδιες<text:s/>αρχές,<text:s/>όταν<text:s/>πρόκειται<text:s/>να<text:s/>αποφασίσουν<text:s/>για<text:s/>την<text:s/>αναγκαιότητα<text:s/>λήψης<text:s/>ή<text:s/>μη<text:s/>ενός<text:s/>μέτρου<text:s/>που<text:s/>ωφελεί<text:s/>τον<text:s/>ανήλικο,<text:s/>για<text:s/>τη<text:s/>λήψη<text:s/>του<text:s/>καταλληλότερου<text:s/>μέτρου<text:s/>προς<text:s/>το<text:s/>συμφέρον<text:s/>του<text:s/>ανηλίκου<text:s/>και<text:s/>την<text:s/>αποτελεσματικότητα<text:s/>ενδεχόμενων<text:s/>ασφαλιστικών<text:s/>μέτρων<text:s/>όσον<text:s/>αφορά<text:s/>τον<text:s/>ανήλικο,<text:s/>καθώς<text:s/>και<text:s/>για<text:s/>τη<text:s/>λήψη<text:s/>απόφασης<text:s/>ή<text:s/>ανάληψη<text:s/>δράσης<text:s/>στο<text:s/>πλαίσιο<text:s/>της<text:s/>ποινικής<text:s/>διαδικασίας<text:s/>-<text:s/>μεταξύ<text:s/>άλλων<text:s/>-<text:s/>κατά<text:s/>την<text:s/>επιμέτρηση<text:s/>της<text:s/>ποινής.<text:s/>Σε<text:s/>περίπτωση<text:s/>που<text:s/>κριθεί<text:s/>αναγκαίο<text:s/>να<text:s/>ληφθεί<text:s/>ένα<text:s/>μέτρο,<text:s/>χωρίς<text:s/>προηγουμένως<text:s/>να<text:s/>έχει<text:s/>διενεργηθεί<text:s/>η<text:s/>ατομική<text:s/>αξιολόγηση,<text:s/>η<text:s/>προσφορότητα<text:s/>του<text:s/>ληφθέντος<text:s/>μέτρου<text:s/>επανεξετάζεται,<text:s/>μόλις<text:s/>αυτή<text:s/>διενεργηθεί.<text:s/>Ατομική<text:s/>αξιολόγηση<text:s/>που<text:s/>έχει<text:s/>διεξαχθεί<text:s/>για<text:s/>τον<text:s/>ίδιο<text:s/>ανήλικο<text:s/>στο<text:s/>πρόσφατο<text:s/>παρελθόν<text:s/>για<text:s/>άλλη<text:s/>υπόθεση,<text:s/>μπορεί<text:s/>να<text:s/>χρησιμοποιηθεί,<text:s/>εφόσον<text:s/>επικαιροποιηθεί.<text:s/>Σε<text:s/>εξαιρετικές<text:s/>περιπτώσεις,<text:s/>η<text:s/>υποχρέωση<text:s/>σύνταξης<text:s/>της<text:s/>έκθεσης<text:s/>κοινωνικής<text:s/>έρευνας<text:s/>δύναται<text:s/>να<text:s/>παραλειφθεί,<text:s/>εφόσον<text:s/>τούτο<text:s/>δικαιολογείται<text:s/>από<text:s/>τις<text:s/>περιστάσεις<text:s/>της<text:s/>υπόθεσης<text:s/>και<text:s/>εξυπηρετεί<text:s/>το<text:s/>υπέρτατο<text:s/>συμφέρον<text:s/>του<text:s/>ανηλίκου<text:s/>και<text:s/>υπό<text:s/>την<text:s/>προϋπόθεση,<text:s/>ότι<text:s/>η<text:s/>ατομική<text:s/>αξιολόγηση<text:s/>είναι<text:s/>διαθέσιμη<text:s/>σε<text:s/>κάθε<text:s/>περίπτωση<text:s/>κατά<text:s/>την<text:s/>έναρξη<text:s/>των<text:s/>ακροαματικών<text:s/>διαδικασιών<text:s/>ενώπιον<text:s/>δικαστηρίου.</text:span></text:p>
      <text:p text:style-name="P89"><text:span text:style-name="T89_1">2.</text:span><text:span text:style-name="T89_2"><text:s/>Εάν<text:s/>η<text:s/>αρμόδια<text:s/>Υπηρεσία<text:s/>Επιμελητών<text:s/>Ανηλίκων<text:s/>και<text:s/>Κοινωνικής<text:s/>Αρωγής<text:s/>εκδώσει<text:s/>γνωμάτευση<text:s/>ότι<text:s/>απαιτείται<text:s/>εξειδικευμένη<text:s/>αξιολόγηση<text:s/>για<text:s/>την<text:s/>εκτίμηση<text:s/>της<text:s/>ψυχικής<text:s/>υγείας<text:s/>του<text:s/>ανηλίκου<text:s/>ή<text:s/>για<text:s/>τη<text:s/>διάγνωση<text:s/>διαταραχών<text:s/>εθι-<text:s/>σμού,<text:s/>καθώς<text:s/>και<text:s/>σε<text:s/>περίπτωση<text:s/>που<text:s/>η<text:s/>υπηρεσία<text:s/>αυτή<text:s/>δεν<text:s/>λειτουργεί,<text:s/>ο<text:s/>αρμόδιος<text:s/>Εισαγγελέας<text:s/>Πλημμελειοδικών<text:s/>επικουρείται<text:s/>από<text:s/>Επιστημονική<text:s/>Ομάδα<text:s/>Εκτίμησης<text:s/>Ανηλίκων<text:s/>Δραστών,<text:s/>η<text:s/>οποία<text:s/>αποτελείται<text:s/>από:</text:span></text:p>
      <text:p text:style-name="P90"><text:span text:style-name="T90_1">(α)<text:s/>έναν<text:s/>παιδοψυχίατρο<text:s/>ή<text:s/>έναν<text:s/>ψυχίατρο<text:s/>με<text:s/>εμπειρία<text:s/>σε<text:s/>θέματα<text:s/>παιδιών,<text:s/>εφήβων<text:s/>και<text:s/>νέων,</text:span></text:p>
      <text:p text:style-name="P91"><text:span text:style-name="T91_1">(β)<text:s/>έναν<text:s/>ψυχολόγο<text:s/>με<text:s/>εμπειρία<text:s/>σε<text:s/>θέματα<text:s/>παιδιών,<text:s/>εφήβων<text:s/>και<text:s/>νέων,</text:span></text:p>
      <text:p text:style-name="P92"><text:span text:style-name="T92_1">(γ)<text:s/>έναν<text:s/>κοινωνικό<text:s/>λειτουργό<text:s/>με<text:s/>εμπειρία<text:s/>σε<text:s/>θέματα<text:s/>παιδιών,<text:s/>εφήβων<text:s/>και<text:s/>νέων<text:s/>ή<text:s/>έναν<text:s/>επιμελητή<text:s/>ανηλίκων<text:s/>ή<text:s/>επιμελητή<text:s/>κοινωνικής<text:s/>αρωγής,<text:s/>με<text:s/>τους<text:s/>νόμιμους<text:s/>αναπληρωτές<text:s/>τους.</text:span></text:p>
      <text:p text:style-name="P93"><text:span text:style-name="T93_1">Εάν<text:s/>υπάρχει<text:s/>μεγάλος<text:s/>φόρτος<text:s/>υποθέσεων,<text:s/>ορίζεται<text:s/>και<text:s/>δεύτερη<text:s/>Επιστημονική<text:s/>Ομάδα<text:s/>Εκτίμησης<text:s/>Ανηλίκων<text:s/>με<text:s/>τους<text:s/>αναπληρωτές<text:s/>της.</text:span></text:p>
      <text:p text:style-name="P94"><text:span text:style-name="T94_1">3.</text:span><text:span text:style-name="T94_2"><text:s/>Τα<text:s/>μέλη<text:s/>της<text:s/>Επιστημονικής<text:s/>Ομάδας<text:s/>Εκτίμησης<text:s/>Ανηλίκων<text:s/>Δραστών<text:s/>συμπεριλαμβάνονται<text:s/>στους<text:s/>καταρτιζόμενους<text:s/>στην<text:s/>έδρα<text:s/>κάθε<text:s/>Εισαγγελίας<text:s/>Εφετών<text:s/>πίνακες<text:s/>πραγματογνωμόνων,<text:s/>σε<text:s/>ειδικό<text:s/>κεφάλαιο<text:s/>υπό<text:s/>τον<text:s/>τίτλο<text:s/>«Επιστημονική<text:s/>Ομάδα<text:s/>Εκτίμησης<text:s/>Ανηλίκων<text:s/>Δραστών»<text:s/>και<text:s/>αποζημιώνονται,<text:s/>σύμφωνα<text:s/>με<text:s/>τις<text:s/>διατάξεις<text:s/>που<text:s/>ισχύουν<text:s/>για<text:s/>τους<text:s/>πραγματογνώμονες.<text:s/>Με<text:s/>κοινή<text:s/>απόφαση<text:s/>των<text:s/>Υπουργών<text:s/>Οικονομικών<text:s/>και<text:s/>Δικαιοσύνης<text:s/>μπορεί<text:s/>να<text:s/>ρυθμίζονται<text:s/>ειδικότερα<text:s/>θέματα<text:s/>αναφορικά<text:s/>με<text:s/>τα<text:s/>ποσά<text:s/>των<text:s/>αποζημιώσεων<text:s/>και<text:s/>των<text:s/>εξόδων,<text:s/>τις<text:s/>προϋποθέσεις<text:s/>πληρωμής,<text:s/>τη<text:s/>διαδικασία<text:s/>υποβολής<text:s/>αιτήσεων<text:s/>από<text:s/>τους<text:s/>ενδιαφερόμενους,<text:s/>τα<text:s/>απαιτούμενα<text:s/>δικαιολογητικά<text:s/>για<text:s/>την<text:s/>τεκμηρίωση<text:s/>της<text:s/>προβλεπόμενης<text:s/>από<text:s/>το<text:s/>παρόν<text:s/>άρθρο<text:s/>εξειδίκευσης,<text:s/>τα<text:s/>επιμέρους<text:s/>καθήκοντα<text:s/>του<text:s/>κάθε<text:s/>μέλους<text:s/>της<text:s/>Επιστημονικής<text:s/>Ομάδας<text:s/>Εκτίμησης<text:s/>Ανηλίκων<text:s/>Δραστών<text:s/>και<text:s/>το<text:s/>πρωτόκολλο<text:s/>λειτουργίας<text:s/>της,<text:s/>καθώς<text:s/>και<text:s/>κάθε<text:s/>άλλο<text:s/>τεχνικό<text:s/>και<text:s/>λεπτομερειακό<text:s/>θέμα,<text:s/>σύμφωνα<text:s/>με<text:s/>την<text:s/>παρ.<text:s/>2<text:s/>του<text:s/>άρθρου<text:s/>576<text:s/>του<text:s/>Κώδικα<text:s/>Ποινικής<text:s/>Δικονομίας.</text:span></text:p>
      <text:p text:style-name="P95"><text:span text:style-name="T95_1">4.</text:span><text:span text:style-name="T95_2"><text:s/>Η<text:s/>Επιστημονική<text:s/>Ομάδα<text:s/>Εκτίμησης<text:s/>Ανηλίκων<text:s/>Δραστών,<text:s/>μετά<text:s/>από<text:s/>την<text:s/>ανάθεση<text:s/>σε<text:s/>αυτήν<text:s/>για<text:s/>αξιολόγηση<text:s/>κάθε<text:s/>υπόθεσης,<text:s/>από<text:s/>τον<text:s/>αρμόδιο<text:s/>Εισαγγελέα,<text:s/>με<text:s/>έκθεσή<text:s/>της<text:s/>προς<text:s/>αυτόν,<text:s/>προτείνει<text:s/>την<text:s/>ενδεδειγμένη<text:s/>παρέμβαση.<text:s/>Για<text:s/>τον<text:s/>σκοπό<text:s/>αυτόν,<text:s/>η<text:s/>Επιστημονική<text:s/>Ομάδα<text:s/>Εκτίμησης<text:s/>Ανηλίκων<text:s/>Δραστών<text:s/>συνεργάζεται<text:s/>με<text:s/>τους<text:s/>επιμελητές<text:s/>ανηλίκων<text:s/>και<text:s/>κοινωνικής<text:s/>αρωγής.</text:span></text:p>
      <text:p text:style-name="P96"><text:span text:style-name="T96_1">5.</text:span><text:span text:style-name="T96_2"><text:s/>Η<text:s/>Επιστημονική<text:s/>Ομάδα<text:s/>Εκτίμησης<text:s/>Ανηλίκων<text:s/>Δραστών<text:s/>ορίζεται<text:s/>ετησίως<text:s/>με<text:s/>την<text:s/>έναρξη<text:s/>του<text:s/>δικαστικού<text:s/>έτους<text:s/>από<text:s/>το<text:s/>Συμβούλιο<text:s/>Πλημμελειοδικών<text:s/>της<text:s/>έδρας<text:s/>κάθε<text:s/>εισαγγελίας<text:s/>εφετών,<text:s/>μετά<text:s/>από<text:s/>πρόταση<text:s/>του<text:s/>Εισαγγελέα<text:s/>Πλημμελειοδικών.<text:s/>Σε<text:s/>κάθε<text:s/>όμως<text:s/>περίπτωση,<text:s/>συνεχίζει<text:s/>και<text:s/>ολοκληρώνει<text:s/>τις<text:s/>εργασίες<text:s/>της<text:s/>επί<text:s/>των<text:s/>υποθέσεων<text:s/>που<text:s/>της<text:s/>είχαν<text:s/>ανατεθεί<text:s/>ενόσω<text:s/>διαρκούσε<text:s/>η<text:s/>θητεία<text:s/>της.</text:span></text:p>
      <text:p text:style-name="P97"><text:span text:style-name="T97_1">6.</text:span><text:span text:style-name="T97_2"><text:s/>Μέχρις<text:s/>ότου<text:s/>συγκροτηθούν<text:s/>οι<text:s/>Επιστημονικές<text:s/>Ομάδες<text:s/>Εκτίμησης<text:s/>Ανηλίκων<text:s/>Δραστών,<text:s/>οι<text:s/>αρμοδιότητές<text:s/>τους<text:s/>ασκούνται<text:s/>από<text:s/>τις<text:s/>οριζόμενες<text:s/>από<text:s/>τον<text:s/>αρμόδιο<text:s/>Εισαγγελέα<text:s/>ή<text:s/>το<text:s/>δικαστήριο<text:s/>δομές<text:s/>του<text:s/>Εθνικού<text:s/>Συστήματος<text:s/>Υγείας.</text:span></text:p>
      <text:p text:style-name="P98"><text:span text:style-name="T98_1">7.</text:span><text:span text:style-name="T98_2"><text:s/>Η<text:s/>ατομική<text:s/>αξιολόγηση<text:s/>διεξάγεται<text:s/>με<text:s/>την<text:s/>ενεργό<text:s/>συμμετοχή<text:s/>του<text:s/>ανηλίκου<text:s/>και,<text:s/>εφόσον<text:s/>κρίνεται<text:s/>σκόπιμο,<text:s/>με<text:s/>τη<text:s/>συμμετοχή<text:s/>του<text:s/>ασκούντος<text:s/>τη<text:s/>γονική<text:s/>μέριμνα<text:s/>ή<text:s/>άλλου<text:s/>κατάλληλου<text:s/>ενηλίκου<text:s/>ή<text:s/>εξειδικευμένου<text:s/>επαγγελ-<text:s/>ματία.</text:span></text:p>
      <text:p text:style-name="P99"><text:span text:style-name="T99_1">8.</text:span><text:span text:style-name="T99_2"><text:s/>Οι<text:s/>εκθέσεις<text:s/>κοινωνικής<text:s/>έρευνας,<text:s/>οι<text:s/>εκθέσεις<text:s/>εκτίμησης,<text:s/>που<text:s/>συντάσσονται<text:s/>από<text:s/>την<text:s/>Υπηρεσία<text:s/>Επιμελητών<text:s/>Ανηλίκων<text:s/>και<text:s/>Κοινωνικής<text:s/>Αρωγής<text:s/>και<text:s/>την<text:s/>Επιστημονική<text:s/>Ομάδα<text:s/>Εκτίμησης<text:s/>Ανηλίκων<text:s/>Δραστών,<text:s/>αντίστοιχα,<text:s/>καθώς<text:s/>και<text:s/>κάθε<text:s/>άλλο<text:s/>στοιχείο<text:s/>που<text:s/>περιέρχεται<text:s/>σε<text:s/>γνώση<text:s/>των<text:s/>τελευταίων,<text:s/>κατά<text:s/>την<text:s/>ενάσκηση<text:s/>των<text:s/>καθηκόντων<text:s/>τους,<text:s/>είναι<text:s/>απόρρητα,<text:s/>δεν<text:s/>επισυνάπτονται<text:s/>στη<text:s/>σχετική<text:s/>δικογραφία<text:s/>και<text:s/>γνώση<text:s/>αυτών<text:s/>λαμβάνουν<text:s/>μόνο<text:s/>οι<text:s/>αρμόδιες,<text:s/>ανά<text:s/>στάδιο<text:s/>ποινικής<text:s/>διαδικασίας,<text:s/>εισαγγελικές<text:s/>και<text:s/>δικαστικές<text:s/>αρχές,<text:s/>καθώς<text:s/>και<text:s/>ο<text:s/>ύποπτος<text:s/>ή<text:s/>κατηγορούμενος,<text:s/>εφόσον<text:s/>το<text:s/>αιτηθεί.</text:span></text:p>
      <text:h text:style-name="P100" text:outline-level="6"><text:span text:style-name="T100_1">Άρθρο<text:s/>8</text:span></text:h>
      <text:h text:style-name="P101" text:outline-level="6"><text:span text:style-name="T101_1">Δικαίωμα<text:s/>ιατρικής<text:s/>εξέτασης</text:span></text:h>
      <text:p text:style-name="P102"><text:span text:style-name="T102_1">(άρθρο<text:s/>8<text:s/>Οδηγίας)</text:span></text:p>
      <text:p text:style-name="P103"><text:span text:style-name="T103_1">1.</text:span><text:span text:style-name="T103_2"><text:s/>Ο<text:s/>ανήλικος<text:s/>που<text:s/>στερείται<text:s/>την<text:s/>ελευθερία<text:s/>του<text:s/>έχει<text:s/>δικαίωμα<text:s/>να<text:s/>ζητήσει<text:s/>την<text:s/>χωρίς<text:s/>αδικαιολόγητη<text:s/>καθυστέρηση<text:s/>ιατρική<text:s/>εξέταση<text:s/>της<text:s/>πνευματικής<text:s/>και<text:s/>σωματικής<text:s/>του<text:s/>κατάστασης.<text:s/>Η<text:s/>ιατρική<text:s/>εξέταση<text:s/>είναι<text:s/>όσο<text:s/>το<text:s/>δυνατόν<text:s/>λιγότερο<text:s/>επεμβατική<text:s/>και<text:s/>διενεργείται<text:s/>χωρίς<text:s/>καθυστέρηση<text:s/>από<text:s/>ιατρό<text:s/>ή<text:s/>άλλο<text:s/>εξειδικευμένο<text:s/>επαγγελματία<text:s/>υγείας.<text:s/>Για<text:s/>την<text:s/>ιατρική<text:s/>εξέταση<text:s/>συντάσσεται<text:s/>γραπτή<text:s/>έκθεση,<text:s/>η<text:s/>οποία<text:s/>αποτελεί<text:s/>μέρος<text:s/>της<text:s/>δικογραφίας.<text:s/>Στις<text:s/>περιπτώσεις<text:s/>κατά<text:s/>τις<text:s/>οποίες<text:s/>κρίνεται<text:s/>αναγκαίο,<text:s/>παρέχεται<text:s/>στον<text:s/>ανήλικο<text:s/>ιατρική<text:s/>περίθαλψη.<text:s/>Εφόσον<text:s/>απαιτείται<text:s/>από<text:s/>τις<text:s/>περιστάσεις,<text:s/>διενεργείται<text:s/>και<text:s/>κάθε<text:s/>άλλη<text:s/>ιατρική<text:s/>εξέταση.</text:span></text:p>
      <text:p text:style-name="P104"><text:span text:style-name="T104_1">2.</text:span><text:span text:style-name="T104_2"><text:s/>Τα<text:s/>αποτελέσματα<text:s/>της<text:s/>ιατρικής<text:s/>εξέτασης<text:s/>λαμβάνο-<text:s/>νται<text:s/>υπόψη,<text:s/>όταν<text:s/>προσδιορίζουν<text:s/>την<text:s/>ικανότητα<text:s/>του<text:s/>ανηλίκου<text:s/>να<text:s/>κατανοήσει<text:s/>πλήρως<text:s/>και<text:s/>να<text:s/>παρακολουθήσει<text:s/>την<text:s/>ποινική<text:s/>διαδικασία,<text:s/>όπως<text:s/>ανακριτικές<text:s/>πράξεις,<text:s/>πράξεις<text:s/>συλλογής<text:s/>αποδεικτικών<text:s/>στοιχείων<text:s/>ή<text:s/>οποιαδήποτε<text:s/>μέτρα<text:s/>λαμβάνονται<text:s/>ή<text:s/>προβλέπεται<text:s/>να<text:s/>ληφθούν<text:s/>κατά<text:s/>αυτού.</text:span></text:p>
      <text:p text:style-name="P105"><text:span text:style-name="T105_1">3.</text:span><text:span text:style-name="T105_2"><text:s/>Η<text:s/>ιατρική<text:s/>εξέταση<text:s/>διενεργείται<text:s/>είτε<text:s/>αυτεπαγγέλτως,<text:s/>εφόσον<text:s/>υπάρχουν<text:s/>συγκεκριμένες<text:s/>ενδείξεις<text:s/>που<text:s/>απαιτούν<text:s/>τη<text:s/>διακρίβωση<text:s/>της<text:s/>πνευματικής<text:s/>και<text:s/>σωματικής<text:s/>κατάστασης<text:s/>του<text:s/>ανηλίκου,<text:s/>είτε<text:s/>κατόπιν<text:s/>σχετικής<text:s/>αίτησης<text:s/>οποιουδήποτε<text:s/>από<text:s/>τα<text:s/>ακόλουθα<text:s/>πρόσωπα:<text:s/>α)<text:s/>του<text:s/>ανηλίκου,<text:s/>β)<text:s/>του<text:s/>ασκούντος<text:s/>τη<text:s/>γονική<text:s/>μέριμνα<text:s/>ή<text:s/>άλλου<text:s/>κατάλληλου<text:s/>προσώπου,<text:s/>σύμφωνα<text:s/>με<text:s/>τα<text:s/>οριζόμενα<text:s/>στα<text:s/>άρθρα<text:s/>5<text:s/>και<text:s/>14<text:s/>και<text:s/>γ)<text:s/>του<text:s/>συνηγόρου<text:s/>υπεράσπισης<text:s/>του<text:s/>ανηλίκου.</text:span></text:p>
      <text:h text:style-name="P106" text:outline-level="6"><text:span text:style-name="T106_1">Άρθρο<text:s/>9</text:span></text:h>
      <text:h text:style-name="P107" text:outline-level="6"><text:span text:style-name="T107_1">Οπτικοακουστική<text:s/>καταγραφή</text:span></text:h>
      <text:p text:style-name="P108"><text:span text:style-name="T108_1">(άρθρο<text:s/>9<text:s/>Οδηγίας)</text:span></text:p>
      <text:p text:style-name="P109"><text:span text:style-name="T109_1">1.</text:span><text:span text:style-name="T109_2"><text:s/>Η<text:s/>εξέταση<text:s/>του<text:s/>ύποπτου<text:s/>ή<text:s/>κατηγορούμενου<text:s/>ανηλίκου<text:s/>από<text:s/>διωκτικές<text:s/>αρχές<text:s/>καταχωρίζεται<text:s/>σε<text:s/>ηλεκτρονικό<text:s/>οπτικοακουστικό<text:s/>μέσο<text:s/>στις<text:s/>ακόλουθες<text:s/>περιπτώσεις:</text:span></text:p>
      <text:p text:style-name="P110"><text:span text:style-name="T110_1">α)</text:span><text:span text:style-name="T110_2"><text:tab/></text:span><text:span text:style-name="T110_3">για<text:s/>τις<text:s/>πράξεις<text:s/>που<text:s/>αναφέρονται<text:s/>στα<text:s/>άρθρα<text:s/>322,<text:s/>323Α,<text:s/>324,<text:s/>336,<text:s/>337,<text:s/>338,<text:s/>339,<text:s/>342,<text:s/>345,<text:s/>348,<text:s/>348Α,<text:s/>348Β,<text:s/>348Γ,<text:s/>349,<text:s/>351Α<text:s/>Π.Κ.,<text:s/>καθώς<text:s/>και<text:s/>στα<text:s/>άρθρα<text:s/>29<text:s/>παρ.<text:s/>5<text:s/>και<text:s/>6<text:s/>και<text:s/>30<text:s/>του<text:s/>ν.<text:s/>4251/2014<text:s/>(Α’<text:s/>80),<text:s/>ως<text:s/>ισχύουν,<text:s/>ή<text:s/>για<text:s/>πράξη<text:s/>την<text:s/>οποία,<text:s/>αν<text:s/>τελούσε<text:s/>ενήλικος,<text:s/>θα<text:s/>ήταν<text:s/>κακούργημα<text:s/>απειλούμενο<text:s/>με<text:s/>την<text:s/>ποινή<text:s/>της<text:s/>ισόβιας<text:s/>κάθειρξης,<text:s/>ανεξαρτήτως<text:s/>εάν<text:s/>ο<text:s/>ανήλικος<text:s/>παρίσταται<text:s/>ή<text:s/>μη<text:s/>με<text:s/>δικηγόρο<text:s/>ή<text:s/>έχει<text:s/>στερηθεί<text:s/>ή<text:s/>μη<text:s/>την<text:s/>ελευθερία<text:s/>του,</text:span></text:p>
      <text:p text:style-name="P111"><text:span text:style-name="T111_1">β)</text:span><text:span text:style-name="T111_2"><text:tab/></text:span><text:span text:style-name="T111_3">όταν<text:s/>δεν<text:s/>παρίσταται<text:s/>δικηγόρος,</text:span></text:p>
      <text:p text:style-name="P112"><text:span text:style-name="T112_1">γ)</text:span><text:span text:style-name="T112_2"><text:tab/></text:span><text:span text:style-name="T112_3">όταν<text:s/>ο<text:s/>ανήλικος<text:s/>έχει<text:s/>στερηθεί<text:s/>την<text:s/>ελευθερία<text:s/>του.</text:span></text:p>
      <text:p text:style-name="P113"><text:span text:style-name="T113_1">2.</text:span><text:span text:style-name="T113_2"><text:s/>Σε<text:s/>κάθε<text:s/>άλλη<text:s/>περίπτωση,<text:s/>η<text:s/>εξέταση<text:s/>συντάσσεται<text:s/>εγγράφως.</text:span></text:p>
      <text:p text:style-name="P114"><text:span text:style-name="T114_1">3.</text:span><text:span text:style-name="T114_2"><text:s/>Το<text:s/>παρόν<text:s/>άρθρο<text:s/>δεν<text:s/>θίγει<text:s/>τη<text:s/>δυνατότητα<text:s/>υποβολής<text:s/>ερωτήσεων<text:s/>με<text:s/>αποκλειστικό<text:s/>σκοπό<text:s/>την<text:s/>ταυτοποίηση<text:s/>του<text:s/>ανηλίκου<text:s/>χωρίς<text:s/>οπτικοακουστική<text:s/>καταγραφή.</text:span></text:p>
      <text:p text:style-name="P115"><text:span text:style-name="T115_1">4.</text:span><text:span text:style-name="T115_2"><text:s/>Στις<text:s/>περιπτώσεις<text:s/>που<text:s/>είναι<text:s/>υποχρεωτική<text:s/>η<text:s/>οπτικοα-<text:s/>κουστική<text:s/>καταγραφή<text:s/>της<text:s/>εξέτασης<text:s/>του<text:s/>ανηλίκου,<text:s/>αλλά,<text:s/>λόγω<text:s/>ανυπέρβλητου<text:s/>τεχνικού<text:s/>προβλήματος,<text:s/>καθίσταται<text:s/>αυτή<text:s/>αδύνατη,<text:s/>τότε<text:s/>η<text:s/>εξέταση<text:s/>του<text:s/>ανηλίκου<text:s/>συντάσσεται<text:s/>εγγράφως,<text:s/>εφόσον<text:s/>η<text:s/>επίλυση<text:s/>του<text:s/>τεχνικού<text:s/>προβλήματος<text:s/>είναι<text:s/>ανέφικτη,<text:s/>δεν<text:s/>κρίνεται<text:s/>σκόπιμη<text:s/>η<text:s/>αναβολή<text:s/>της<text:s/>εξέτασης<text:s/>και<text:s/>αυτό<text:s/>εξυπηρετεί<text:s/>το<text:s/>υπέρτατο<text:s/>συμφέρον<text:s/>του<text:s/>ανηλίκου.</text:span></text:p>
      <text:h text:style-name="P116" text:outline-level="6"><text:span text:style-name="T116_1">Άρθρο<text:s/>10</text:span></text:h>
      <text:h text:style-name="P117" text:outline-level="6"><text:span text:style-name="T117_1">Εναλλακτικά<text:s/>μέτρα</text:span></text:h>
      <text:p text:style-name="P118"><text:span text:style-name="T118_1">(άρθρο<text:s/>11<text:s/>Οδηγίας)</text:span></text:p>
      <text:p text:style-name="P119"><text:span text:style-name="T119_1">Στους<text:s/>ανήλικους<text:s/>επιβάλλονται<text:s/>αναμορφωτικά<text:s/>και<text:s/>θεραπευτικά<text:s/>μέτρα,<text:s/>σύμφωνα<text:s/>με<text:s/>τα<text:s/>οριζόμενα<text:s/>στα<text:s/>άρθρα<text:s/>122,<text:s/>123<text:s/>και<text:s/>126<text:s/>Π.Κ.,<text:s/>καθώς<text:s/>και<text:s/>στο<text:s/>τρίτο<text:s/>και<text:s/>τέταρτο<text:s/>εδάφιο<text:s/>της<text:s/>παρ.<text:s/>1<text:s/>του<text:s/>άρθρου<text:s/>283<text:s/>του<text:s/>Κώδικα<text:s/>Ποινικής<text:s/>Δικονομίας.</text:span></text:p>
      <text:h text:style-name="P120" text:outline-level="6"><text:span text:style-name="T120_1">Άρθρο<text:s/>11</text:span></text:h>
      <text:h text:style-name="P121" text:outline-level="6"><text:span text:style-name="T121_1">Ειδική<text:s/>μεταχείριση<text:s/>στην<text:s/>περίπτωση<text:s/>στέρησης<text:s/>της<text:s/>ελευθερίας</text:span></text:h>
      <text:p text:style-name="P122"><text:span text:style-name="T122_1">(άρθρο<text:s/>12<text:s/>παρ.<text:s/>1,<text:s/>2,<text:s/>3,<text:s/>4,<text:s/>6<text:s/>Οδηγίας)</text:span></text:p>
      <text:p text:style-name="P123"><text:span text:style-name="T123_1">1.</text:span><text:span text:style-name="T123_2"><text:s/>Νεαροί<text:s/>κρατούμενοι<text:s/>και<text:s/>των<text:s/>δύο<text:s/>φύλων,<text:s/>οι<text:s/>οποίοι<text:s/>έχουν<text:s/>συμπληρώσει<text:s/>το<text:s/>δέκατο<text:s/>πέμπτο<text:s/>(15ο)<text:s/>έτος<text:s/>και<text:s/>δεν<text:s/>έχουν<text:s/>συμπληρώσει<text:s/>το<text:s/>εικοστό<text:s/>πρώτο<text:s/>(21ο)<text:s/>έτος<text:s/>της<text:s/>ηλικίας<text:s/>τους<text:s/>και<text:s/>στους<text:s/>οποίους<text:s/>έχει<text:s/>επιβληθεί<text:s/>προσωρινή<text:s/>κράτηση<text:s/>ή<text:s/>ποινικός<text:s/>σωφρονισμός,<text:s/>κρατούνται<text:s/>σε<text:s/>ειδικά<text:s/>καταστήματα<text:s/>κράτησης<text:s/>νέων,<text:s/>στα<text:s/>οποία<text:s/>εφαρμόζονται<text:s/>εξειδικευμένα<text:s/>προγράμματα<text:s/>μορφωτικού<text:s/>και<text:s/>επαγγελματικού<text:s/>χαρακτήρα.</text:span></text:p>
      <text:p text:style-name="P124"><text:span text:style-name="T124_1">2.</text:span><text:span text:style-name="T124_2"><text:s/>Ανήλικοι<text:s/>δράστες<text:s/>που<text:s/>έχουν<text:s/>συλληφθεί<text:s/>επ’<text:s/>αυτο-<text:s/>φώρω<text:s/>ή<text:s/>σε<text:s/>βάρος<text:s/>των<text:s/>οποίων<text:s/>έχει<text:s/>εκτελεσθεί<text:s/>ένταλμα<text:s/>σύλληψης<text:s/>ή<text:s/>βιαίας<text:s/>προσαγωγής,<text:s/>κρατούνται<text:s/>σε<text:s/>ειδικά<text:s/>διαμορφωμένους<text:s/>χώρους<text:s/>των<text:s/>αστυνομικών<text:s/>τμημάτων,<text:s/>εκτός<text:s/>εάν<text:s/>κρίνεται<text:s/>ότι<text:s/>αυτό<text:s/>δεν<text:s/>εξυπηρετεί<text:s/>το<text:s/>υπέρτατο<text:s/>συμφέρον<text:s/>τους<text:s/>ή<text:s/>εάν,<text:s/>σε<text:s/>εξαιρετικές<text:s/>περιστάσεις,<text:s/>αυτό<text:s/>δεν<text:s/>είναι<text:s/>πρακτικά<text:s/>δυνατό,<text:s/>υπό<text:s/>την<text:s/>προϋπόθεση<text:s/>ότι<text:s/>οι<text:s/>ανήλικοι<text:s/>κρατούνται<text:s/>μαζί<text:s/>με<text:s/>ενηλίκους<text:s/>με<text:s/>τρόπο<text:s/>συμβατό<text:s/>με<text:s/>το<text:s/>υπέρτατο<text:s/>συμφέρον<text:s/>τους.</text:span></text:p>
      <text:p text:style-name="P125"><text:span text:style-name="T125_1">3.</text:span><text:span text:style-name="T125_2"><text:s/>Οι<text:s/>νεαροί<text:s/>κρατούμενοι<text:s/>επιτρέπεται<text:s/>να<text:s/>παραμένουν<text:s/>στα<text:s/>ειδικά<text:s/>γι’<text:s/>αυτούς<text:s/>καταστήματα<text:s/>ή<text:s/>τμήματα,<text:s/>μέχρι<text:s/>τη<text:s/>συμπλήρωση<text:s/>του<text:s/>εικοστού<text:s/>πέμπτου<text:s/>έτους<text:s/>της<text:s/>ηλικίας<text:s/>τους,<text:s/>εάν<text:s/>αυτό<text:s/>κρίνεται<text:s/>αναγκαίο<text:s/>από<text:s/>την<text:s/>Κεντρική<text:s/>Επιτροπή<text:s/>Μεταγωγών<text:s/>(Κ.Ε.Μ.),<text:s/>μετά<text:s/>από<text:s/>πρόταση<text:s/>του<text:s/>Συμβουλίου<text:s/>Φυλακής,<text:s/>προς<text:s/>ολοκλήρωση<text:s/>των<text:s/>μορφωτικών<text:s/>ή<text:s/>επαγγελματικών<text:s/>προγραμμάτων,<text:s/>τα<text:s/>οποία<text:s/>παρακολουθούν,<text:s/>εφόσον<text:s/>οι<text:s/>ίδιοι<text:s/>δείχνουν<text:s/>ενδιαφέρον<text:s/>και<text:s/>η<text:s/>παραμονή<text:s/>τους<text:s/>στο<text:s/>κατάστημα<text:s/>δεν<text:s/>προκαλεί<text:s/>προβλήματα<text:s/>στην<text:s/>κοινή<text:s/>διαβίωση<text:s/>και<text:s/>την<text:s/>ομαλή<text:s/>λειτουργία<text:s/>του<text:s/>καταστήματος.</text:span></text:p>
      <text:p text:style-name="P126"><text:span text:style-name="T126_1">4.</text:span><text:span text:style-name="T126_2"><text:s/>Ο<text:s/>ανήλικος<text:s/>κρατούμενος<text:s/>επικοινωνεί<text:s/>το<text:s/>συντομότερο<text:s/>δυνατό,<text:s/>κατά<text:s/>την<text:s/>αστυνομική<text:s/>προανάκριση<text:s/>και<text:s/>κατά<text:s/>το<text:s/>στάδιο<text:s/>της<text:s/>προδικασίας<text:s/>ή<text:s/>της<text:s/>κύριας<text:s/>διαδικασίας,<text:s/>με<text:s/>τον<text:s/>έχοντα<text:s/>τη<text:s/>γονική<text:s/>μέριμνα<text:s/>αυτού<text:s/>γονέα<text:s/>ή<text:s/>ένα<text:s/>από<text:s/>τα<text:s/>πρόσωπα<text:s/>των<text:s/>άρθρων<text:s/>5<text:s/>και<text:s/>14,<text:s/>εφόσον<text:s/>η<text:s/>συνάντηση<text:s/>αυτή<text:s/>συνάδει<text:s/>με<text:s/>τις<text:s/>ανακριτικές<text:s/>και<text:s/>επιχειρησιακές<text:s/>ανάγκες.</text:span></text:p>
      <text:p text:style-name="P127"><text:span text:style-name="T127_1">Η<text:s/>παρούσα<text:s/>παράγραφος<text:s/>δεν<text:s/>θίγει<text:s/>τον<text:s/>ορισμό<text:s/>άλλου<text:s/>κατάλληλου<text:s/>ενήλικα<text:s/>δυνάμει<text:s/>των<text:s/>άρθρων<text:s/>5<text:s/>ή<text:s/>14.</text:span></text:p>
      <text:h text:style-name="P128" text:outline-level="6"><text:span text:style-name="T128_1">Άρθρο<text:s/>12</text:span></text:h>
      <text:h text:style-name="P129" text:outline-level="6"><text:span text:style-name="T129_1">Έγκαιρη<text:s/>και<text:s/>επιμελής<text:s/>εξέταση<text:s/>των<text:s/>υποθέσεων<text:s/>(άρθρο<text:s/>13<text:s/>Οδηγίας)</text:span></text:h>
      <text:p text:style-name="P130"><text:span text:style-name="T130_1">1.</text:span><text:span text:style-name="T130_2"><text:s/>Οι<text:s/>ποινικές<text:s/>διαδικασίες<text:s/>που<text:s/>αφορούν<text:s/>σε<text:s/>ανήλικους<text:s/>διεξάγονται<text:s/>κατ’<text:s/>απόλυτη<text:s/>προτεραιότητα<text:s/>και<text:s/>εξετάζονται<text:s/>με<text:s/>τη<text:s/>δέουσα<text:s/>επιμέλεια.</text:span></text:p>
      <text:p text:style-name="P131"><text:span text:style-name="T131_1">2.</text:span><text:span text:style-name="T131_2"><text:s/>Καθ’<text:s/>όλη<text:s/>τη<text:s/>διάρκεια<text:s/>της<text:s/>ποινικής<text:s/>διαδικασίας:</text:span></text:p>
      <text:p text:style-name="P132"><text:span text:style-name="T132_1">α)</text:span><text:span text:style-name="T132_2"><text:tab/></text:span><text:span text:style-name="T132_3">Οι<text:s/>ανήλικοι<text:s/>αντιμετωπίζονται<text:s/>κατά<text:s/>τρόπο<text:s/>που<text:s/>να<text:s/>προστατεύεται<text:s/>η<text:s/>αξιοπρέπειά<text:s/>τους<text:s/>και<text:s/>κατάλληλο<text:s/>για<text:s/>την<text:s/>ηλικία<text:s/>τους,<text:s/>την<text:s/>ωριμότητά<text:s/>τους<text:s/>και<text:s/>το<text:s/>επίπεδο<text:s/>κατανόησης,<text:s/>και<text:s/>που<text:s/>λαμβάνει<text:s/>υπόψη<text:s/>τυχόν<text:s/>ειδικές<text:s/>ανάγκες,<text:s/>μεταξύ<text:s/>άλλων<text:s/>τις<text:s/>δυσχέρειες<text:s/>επικοινωνίας<text:s/>που<text:s/>ενδεχομένως<text:s/>έχουν.</text:span></text:p>
      <text:p text:style-name="P133"><text:span text:style-name="T133_1">β)</text:span><text:span text:style-name="T133_2"><text:tab/></text:span><text:span text:style-name="T133_3">Η<text:s/>εξέταση<text:s/>των<text:s/>ανηλίκων<text:s/>διενεργείται<text:s/>αμελλητί<text:s/>από<text:s/>την<text:s/>αρμόδια<text:s/>αρχή<text:s/>και<text:s/>με<text:s/>όσο<text:s/>το<text:s/>δυνατόν<text:s/>περιορισμένο<text:s/>και<text:s/>αναγκαίο<text:s/>αριθμό<text:s/>καταθέσεων.<text:s/>Η<text:s/>διάρκεια<text:s/>κάθε<text:s/>εξέτασης<text:s/>δεν<text:s/>υπερβαίνει<text:s/>τον<text:s/>αναγκαίο<text:s/>χρόνο.<text:s/>Εκείνος<text:s/>που<text:s/>διενεργεί<text:s/>την<text:s/>εξέταση,<text:s/>καταγράφει<text:s/>στην<text:s/>έκθεση<text:s/>εξέτασης<text:s/>και<text:s/>τις<text:s/>ερωτήσεις<text:s/>που<text:s/>απευθύνει<text:s/>στον<text:s/>εξεταζόμενο<text:s/>ανήλικο.</text:span></text:p>
      <text:p text:style-name="P134"><text:span text:style-name="T134_1">γ)</text:span><text:span text:style-name="T134_2"><text:tab/></text:span><text:span text:style-name="T134_3">Ανάλογα<text:s/>με<text:s/>την<text:s/>ηλικία<text:s/>των<text:s/>ανηλίκων,<text:s/>την<text:s/>ωριμότητά<text:s/>τους,<text:s/>το<text:s/>επίπεδο<text:s/>κατανόησης<text:s/>και<text:s/>άλλων<text:s/>δυσχερειών<text:s/>επικοινωνίας<text:s/>που<text:s/>ενδεχομένως<text:s/>έχουν,<text:s/>η<text:s/>υποβολή<text:s/>ερωτήσεων<text:s/>σε<text:s/>κάθε<text:s/>εξέτασή<text:s/>τους,<text:s/>γίνεται<text:s/>σε<text:s/>γλώσσα<text:s/>κατανοητή<text:s/>και<text:s/>απλή.<text:s/>Οι<text:s/>ερωτήσεις<text:s/>υποβάλλονται<text:s/>με<text:s/>τρόπο<text:s/>ευκρινή<text:s/>και<text:s/>ουδέτερο,<text:s/>μη<text:s/>καθοδηγητικό,<text:s/>μη<text:s/>υποβολιμιαίο<text:s/>ή<text:s/>συναισθηματικά<text:s/>φορτισμένο.</text:span></text:p>
      <text:p text:style-name="P135"><text:span text:style-name="T135_1">δ)</text:span><text:span text:style-name="T135_2"><text:tab/></text:span><text:span text:style-name="T135_3">Κατά<text:s/>την<text:s/>εξέταση<text:s/>του<text:s/>ανηλίκου<text:s/>που<text:s/>είναι<text:s/>ύποπτος<text:s/>ή<text:s/>κατηγορούμενος<text:s/>για<text:s/>τις<text:s/>πράξεις<text:s/>των<text:s/>άρθρων<text:s/>322,<text:s/>323Α,<text:s/>324,<text:s/>336,<text:s/>337,<text:s/>338,<text:s/>339,<text:s/>342,<text:s/>345,<text:s/>348,<text:s/>348Α,<text:s/>348Β,<text:s/>348Γ,<text:s/>349,<text:s/>351Α<text:s/>Π.Κ.,<text:s/>των<text:s/>παρ.<text:s/>5<text:s/>και<text:s/>6<text:s/>του<text:s/>άρθρου<text:s/>29,<text:s/>καθώς<text:s/>και<text:s/>του<text:s/>άρθρου<text:s/>30<text:s/>του<text:s/>ν.<text:s/>4251/2014<text:s/>(Α’<text:s/>80),<text:s/>μετά<text:s/>από<text:s/>γραπτή<text:s/>παραγγελία<text:s/>του<text:s/>αρμόδιου<text:s/>ανά<text:s/>στάδιο<text:s/>της<text:s/>ποινικής<text:s/>διαδικασίας,<text:s/>εισαγγελικού<text:s/>ή<text:s/>δικαστικού<text:s/>λειτουργού,<text:s/>παρίσταται<text:s/>ένας<text:s/>παιδοψυχίατρος<text:s/>και<text:s/>σε<text:s/>περίπτωση<text:s/>έλλειψής<text:s/>του,<text:s/>ψυχίατρος<text:s/>ή<text:s/>ψυχολόγος,<text:s/>μέλος<text:s/>της<text:s/>Επιστημονικής<text:s/>Ομάδας<text:s/>Εκτίμησης<text:s/>Ανηλίκων<text:s/>Δραστών<text:s/>του<text:s/>άρθρου<text:s/>7,<text:s/>ο<text:s/>οποίος<text:s/>προετοιμάζει<text:s/>τον<text:s/>ανήλικο<text:s/>για<text:s/>την<text:s/>εξέταση<text:s/>και<text:s/>παρίσταται<text:s/>κατά<text:s/>την<text:s/>εξέτασή<text:s/>του,<text:s/>συ-<text:s/>νεργαζόμενος<text:s/>προς<text:s/>τούτο<text:s/>με<text:s/>τις<text:s/>διωκτικές,<text:s/>εισαγγελικές<text:s/>και<text:s/>δικαστικές<text:s/>αρχές.<text:s/>Στις<text:s/>λοιπές<text:s/>περιπτώσεις<text:s/>πράξεων<text:s/>κακουργηματικού<text:s/>χαρακτήρα,<text:s/>η<text:s/>παράσταση<text:s/>εξειδικευμένου<text:s/>επαγγελματία<text:s/>ψυχικής<text:s/>υγείας<text:s/>κατά<text:s/>την<text:s/>εξέταση<text:s/>του<text:s/>ανηλίκου<text:s/>είναι<text:s/>δυνητική<text:s/>και<text:s/>παραγγέλλεται,<text:s/>κυρίως,<text:s/>στις<text:s/>περιπτώσεις<text:s/>ανηλίκων<text:s/>που<text:s/>έχουν<text:s/>αξιολογηθεί<text:s/>ιατρικά,<text:s/>κατά<text:s/>τα<text:s/>αναφερόμενα<text:s/>στο<text:s/>άρθρο<text:s/>8<text:s/>και<text:s/>έχουν<text:s/>διαγνωσθεί<text:s/>ως<text:s/>ανήλικοι<text:s/>με<text:s/>ειδικές<text:s/>ανάγκες,<text:s/>δηλαδή,<text:s/>ανήλικοι<text:s/>με<text:s/>χαμηλό<text:s/>δείκτη<text:s/>νοημοσύνης<text:s/>ή<text:s/>με<text:s/>οριακή<text:s/>νοημοσύνη,<text:s/>με<text:s/>αυτισμό<text:s/>ή<text:s/>με<text:s/>προβλήματα<text:s/>ψυχικής<text:s/>υγείας,<text:s/>όπως<text:s/>η<text:s/>διαταραχή<text:s/>ελλειμματικής<text:s/>προσοχής<text:s/>και<text:s/>υπερκινητικότητας<text:s/>(Δ.Ε.Π.Υ.),<text:s/>η<text:s/>διαταραχή<text:s/>διαγωγής,<text:s/>η<text:s/>αντικοινωνική<text:s/>διαταραχή<text:s/>της<text:s/>προσωπικότητας<text:s/>και<text:s/>οι<text:s/>διαταραχές<text:s/>εθισμού.</text:span></text:p>
      <text:h text:style-name="P136" text:outline-level="6"><text:span text:style-name="T136_1">Άρθρο<text:s/>13</text:span></text:h>
      <text:h text:style-name="P137" text:outline-level="6"><text:span text:style-name="T137_1">Δικαίωμα<text:s/>προστασίας<text:s/>της<text:s/>ιδιωτικής<text:s/>ζωής<text:s/>(άρθρο<text:s/>14<text:s/>Οδηγίας)</text:span></text:h>
      <text:p text:style-name="P138"><text:span text:style-name="T138_1">1.</text:span><text:span text:style-name="T138_2"><text:s/>Κατά<text:s/>τη<text:s/>διάρκεια<text:s/>της<text:s/>ποινικής<text:s/>διαδικασίας,<text:s/>οι<text:s/>αρμόδιες<text:s/>διωκτικές,<text:s/>εισαγγελικές<text:s/>και<text:s/>δικαστικές<text:s/>αρχές<text:s/>προστατεύουν<text:s/>την<text:s/>ιδιωτική<text:s/>και<text:s/>οικογενειακή<text:s/>ζωή<text:s/>του<text:s/>ανηλίκου,<text:s/>λαμβάνοντας<text:s/>υπόψη<text:s/>τα<text:s/>προσωπικά<text:s/>χαρακτηριστικά<text:s/>αυτού,<text:s/>που<text:s/>προκύπτουν<text:s/>από<text:s/>τη<text:s/>διαδικασία<text:s/>ατομικής<text:s/>αξιολόγησης<text:s/>και<text:s/>ιατρικής<text:s/>εξέτασης,<text:s/>κατά<text:s/>τα<text:s/>άρθρα<text:s/>7<text:s/>και<text:s/>8,<text:s/>αντίστοιχα.</text:span></text:p>
      <text:p text:style-name="P139"><text:span text:style-name="T139_1">2.</text:span><text:span text:style-name="T139_2"><text:s/>Τα<text:s/>Δικαστήρια<text:s/>Ανηλίκων<text:s/>συνεδριάζουν<text:s/>κεκλεισμέ-<text:s/>νων<text:s/>των<text:s/>θυρών.<text:s/>Πλην<text:s/>των<text:s/>διαδίκων,<text:s/>των<text:s/>συνηγόρων<text:s/>τους<text:s/>και<text:s/>των<text:s/>Επιμελητών<text:s/>Ανηλίκων<text:s/>και<text:s/>Κοινωνικής<text:s/>Αρωγής,<text:s/>δύνανται<text:s/>να<text:s/>παρίστανται<text:s/>οι<text:s/>γονείς<text:s/>ή<text:s/>οι<text:s/>κηδεμόνες<text:s/>ή<text:s/>οι<text:s/>αντιπρόσωποι<text:s/>της<text:s/>οικείας<text:s/>Εταιρείας<text:s/>Προστασίας<text:s/>Ανηλίκων,<text:s/>σε<text:s/>περίπτωση<text:s/>που<text:s/>της<text:s/>έχει<text:s/>ανατεθεί<text:s/>η<text:s/>επιμέλεια<text:s/>του<text:s/>ανήλικου<text:s/>ή<text:s/>εκπρόσωπος<text:s/>αρχής<text:s/>ή<text:s/>φορέα,<text:s/>δημοσίου<text:s/>ή<text:s/>ιδιωτικού<text:s/>δικαίου,<text:s/>που<text:s/>αναλαμβάνει<text:s/>την<text:s/>προστασία<text:s/>ή<text:s/>εν<text:s/>γένει<text:s/>την<text:s/>προάσπιση<text:s/>δικαιωμάτων<text:s/>των<text:s/>ανηλίκων.<text:s/>Το<text:s/>Δικαστήριο<text:s/>Ανηλίκων,<text:s/>κατά<text:s/>τη<text:s/>διαδικασία,<text:s/>δύναται<text:s/>να<text:s/>διατάξει<text:s/>την<text:s/>εκ<text:s/>του<text:s/>ακροατηρίου<text:s/>προσωρινή<text:s/>απομάκρυνση<text:s/>του<text:s/>ανηλίκου<text:s/>κατηγορούμενου,<text:s/>οσάκις<text:s/>κρίνει<text:s/>ότι<text:s/>τούτο<text:s/>ενδείκνυται<text:s/>προς<text:s/>το<text:s/>γενικότερο<text:s/>συμφέρον<text:s/>αυτού<text:s/>ή<text:s/>ότι<text:s/>η<text:s/>παρουσία<text:s/>αυτού<text:s/>θα<text:s/>αποτελούσε<text:s/>πρόσκομμα<text:s/>στην<text:s/>ειλικρινή<text:s/>κατάθεση<text:s/>μάρτυρα<text:s/>ή<text:s/>συγκατηγορουμένου<text:s/>του.<text:s/>Στην<text:s/>περίπτωση<text:s/>αυτή,<text:s/>παραμένει<text:s/>στο<text:s/>ακροατήριο<text:s/>ο<text:s/>συνήγορος<text:s/>του<text:s/>απόντος<text:s/>κατηγορουμένου.</text:span></text:p>
      <text:p text:style-name="P140"><text:span text:style-name="T140_1">3.</text:span><text:span text:style-name="T140_2"><text:s/>Η<text:s/>ιδιωτική<text:s/>ζωή<text:s/>και<text:s/>η<text:s/>ταυτότητα<text:s/>του<text:s/>ανηλίκου<text:s/>προστατεύονται<text:s/>από<text:s/>κάθε<text:s/>εμπλεκόμενη<text:s/>υπηρεσία<text:s/>και<text:s/>η<text:s/>επεξεργασία<text:s/>των<text:s/>προσωπικών<text:s/>δεδομένων<text:s/>του<text:s/>γίνεται<text:s/>πάντοτε<text:s/>σύμφωνα<text:s/>με<text:s/>τις<text:s/>διατάξεις<text:s/>του<text:s/>Κανονισμού<text:s/>(ΕΕ)<text:s/>2016/679<text:s/>και<text:s/>του<text:s/>ν.<text:s/>4624/2019<text:s/>(Α’<text:s/>137).</text:span></text:p>
      <text:p text:style-name="P141"><text:span text:style-name="T141_1">4.</text:span><text:span text:style-name="T141_2"><text:s/>Η<text:s/>ολική<text:s/>ή<text:s/>μερική<text:s/>μετάδοση<text:s/>από<text:s/>την<text:s/>τηλεόραση,<text:s/>το<text:s/>ραδιόφωνο<text:s/>ή<text:s/>το<text:s/>διαδίκτυο,<text:s/>καθώς<text:s/>και<text:s/>η<text:s/>κινηματογράφηση,<text:s/>μαγνητοσκόπηση<text:s/>και<text:s/>μαγνητοφώνηση<text:s/>της<text:s/>δίκης<text:s/>ενώπιον<text:s/>του<text:s/>Δικαστηρίου<text:s/>Ανηλίκων<text:s/>απαγορεύεται.<text:s/>Η<text:s/>μετάδοση<text:s/>από<text:s/>την<text:s/>τηλεόραση<text:s/>ή<text:s/>το<text:s/>διαδίκτυο,<text:s/>καθώς<text:s/>και<text:s/>η<text:s/>κινηματογράφηση<text:s/>ή<text:s/>μαγνητοσκόπηση<text:s/>ή<text:s/>μαγνητοφώνηση<text:s/>ή<text:s/>φωτογράφιση<text:s/>των<text:s/>ανηλίκων<text:s/>που<text:s/>εμφανίζονται<text:s/>ενώπιον<text:s/>των<text:s/>διωκτικών,<text:s/>εισαγγελικών,<text:s/>δικαστικών<text:s/>και<text:s/>λοιπών<text:s/>αρχών<text:s/>απαγορεύεται.</text:span></text:p>
      <text:p text:style-name="P142"><text:span text:style-name="T142_1">5.</text:span><text:span text:style-name="T142_2"><text:s/>Οι<text:s/>παραβάτες<text:s/>της<text:s/>παρ.<text:s/>4,<text:s/>καθώς<text:s/>και<text:s/>της<text:s/>δημοσιοποίησης<text:s/>των<text:s/>καταγραφών<text:s/>του<text:s/>άρθρου<text:s/>9,<text:s/>τιμωρούνται<text:s/>με<text:s/>φυλάκιση<text:s/>μέχρι<text:s/>τριών<text:s/>(3)<text:s/>ετών<text:s/>και<text:s/>χρηματική<text:s/>ποινή<text:s/>είκοσι<text:s/>χιλιάδων<text:s/>(20.000)<text:s/>έως<text:s/>διακοσίων<text:s/>χιλιάδων<text:s/>(200.000)<text:s/>ευρώ.</text:span></text:p>
      <text:h text:style-name="P143" text:outline-level="6"><text:span text:style-name="T143_1">Άρθρο<text:s/>14</text:span></text:h>
      <text:h text:style-name="P144" text:outline-level="6"><text:span text:style-name="T144_1">Δικαίωμα<text:s/>του<text:s/>ανηλίκου<text:s/>να<text:s/>συνοδεύεται<text:s/>από<text:s/>τον<text:s/>ασκούντα<text:s/>τη<text:s/>γονική<text:s/>μέριμνα<text:s/>κατά<text:s/>τη<text:s/>διαδικασία</text:span></text:h>
      <text:p text:style-name="P145"><text:span text:style-name="T145_1">(άρθρο<text:s/>15<text:s/>Οδηγίας)</text:span></text:p>
      <text:p text:style-name="P146"><text:span text:style-name="T146_1">1.</text:span><text:span text:style-name="T146_2"><text:s/>Ο<text:s/>ανήλικος<text:s/>συνοδεύεται<text:s/>από<text:s/>τον<text:s/>ασκούντα<text:s/>τη<text:s/>γονική<text:s/>του<text:s/>μέριμνα,<text:s/>κατά<text:s/>την<text:s/>προδικασία<text:s/>και<text:s/>την<text:s/>κύρια<text:s/>διαδικασία.</text:span></text:p>
      <text:p text:style-name="P147"><text:span text:style-name="T147_1">2.</text:span><text:span text:style-name="T147_2"><text:s/>Ο<text:s/>ανήλικος<text:s/>συνοδεύεται<text:s/>από<text:s/>άλλον<text:s/>ενήλικο<text:s/>που<text:s/>ορίζεται<text:s/>από<text:s/>τον<text:s/>ίδιο<text:s/>και<text:s/>γίνεται<text:s/>αποδεκτός,<text:s/>υπό<text:s/>αυτή<text:s/>την<text:s/>ιδιότητα,<text:s/>από<text:s/>την<text:s/>αρμόδια,<text:s/>ανά<text:s/>στάδιο<text:s/>της<text:s/>διαδικασίας,<text:s/>διωκτική,<text:s/>εισαγγελική<text:s/>ή<text:s/>δικαστική<text:s/>αρχή,<text:s/>στις<text:s/>περιπτώσεις<text:s/>που<text:s/>η<text:s/>παρουσία<text:s/>του<text:s/>ασκούντος<text:s/>τη<text:s/>γονική<text:s/>μέριμνα:<text:s/>α)<text:s/>αντιβαίνει<text:s/>στο<text:s/>υπέρτατο<text:s/>συμφέρον<text:s/>του<text:s/>ανηλίκου<text:s/>ή<text:s/>β)<text:s/>είναι<text:s/>ανέφικτη,<text:s/>επειδή,<text:s/>αν<text:s/>και<text:s/>καταβλήθηκαν<text:s/>εύλογες<text:s/>προσπάθειες,<text:s/>είναι<text:s/>αδύνατη<text:s/>η<text:s/>επικοινωνία<text:s/>με<text:s/>αυτόν<text:s/>ή<text:s/>είναι<text:s/>άγνωστη<text:s/>η<text:s/>ταυτότητά<text:s/>του<text:s/>ή<text:s/>γ)<text:s/>μπορεί,<text:s/>βάσει<text:s/>αντικειμενικών<text:s/>και<text:s/>πραγματικών<text:s/>περιστατικών,<text:s/>να<text:s/>θέσει<text:s/>σε<text:s/>σοβαρό<text:s/>κίνδυνο<text:s/>την<text:s/>ποινική<text:s/>διαδικασία.<text:s/>Όταν<text:s/>ο<text:s/>ανήλικος<text:s/>δεν<text:s/>έχει<text:s/>ορίσει<text:s/>άλλον<text:s/>κατάλληλο<text:s/>ενήλικο<text:s/>ή<text:s/>όταν<text:s/>ο<text:s/>ενήλικος<text:s/>που<text:s/>έχει<text:s/>οριστεί<text:s/>από<text:s/>τον<text:s/>ανήλικο,<text:s/>δεν<text:s/>γίνεται<text:s/>αποδεκτός<text:s/>από<text:s/>την<text:s/>αρμόδια<text:s/>αρχή,<text:s/>η<text:s/>τελευταία,<text:s/>λαμβά-<text:s/>νοντας<text:s/>υπόψη<text:s/>το<text:s/>υπέρτατο<text:s/>συμφέρον<text:s/>του<text:s/>ανηλίκου,<text:s/>ορίζει<text:s/>άλλο<text:s/>πρόσωπο.<text:s/>Το<text:s/>εν<text:s/>λόγω<text:s/>πρόσωπο<text:s/>μπορεί<text:s/>να<text:s/>είναι<text:s/>εκπρόσωπος<text:s/>αρχής<text:s/>ή<text:s/>φορέα,<text:s/>δημοσίου<text:s/>ή<text:s/>ιδιωτικού<text:s/>δικαίου,<text:s/>που<text:s/>αναλαμβάνει<text:s/>την<text:s/>ευθύνη<text:s/>για<text:s/>την<text:s/>προστασία<text:s/>ή<text:s/>εν<text:s/>γένει<text:s/>την<text:s/>προάσπιση<text:s/>δικαιωμάτων<text:s/>των<text:s/>ανηλίκων.</text:span></text:p>
      <text:p text:style-name="P148"><text:span text:style-name="T148_1">3.</text:span><text:span text:style-name="T148_2"><text:s/>Όταν<text:s/>εκλείψουν<text:s/>οι<text:s/>περιστάσεις<text:s/>που<text:s/>οδήγησαν<text:s/>στην<text:s/>εφαρμογή<text:s/>των<text:s/>περ.<text:s/>α’,<text:s/>β’<text:s/>ή<text:s/>γ’<text:s/>της<text:s/>παρ.<text:s/>2,<text:s/>ο<text:s/>ανήλικος<text:s/>συνοδεύεται<text:s/>από<text:s/>τον<text:s/>ασκούντα<text:s/>τη<text:s/>γονική<text:s/>μέριμνα<text:s/>αυτού,<text:s/>σε<text:s/>κάθε<text:s/>επόμενο<text:s/>στάδιο<text:s/>της<text:s/>ποινικής<text:s/>διαδικασίας.</text:span></text:p>
      <text:p text:style-name="P149"><text:span text:style-name="T149_1">4.</text:span><text:span text:style-name="T149_2"><text:s/>Η<text:s/>προδικασία<text:s/>διεξάγεται<text:s/>χωρίς<text:s/>την<text:s/>παρουσία<text:s/>του<text:s/>ασκούντος<text:s/>τη<text:s/>γονική<text:s/>μέριμνα<text:s/>του<text:s/>ανηλίκου<text:s/>ή<text:s/>άλλου<text:s/>κατάλληλου<text:s/>ενηλίκου,<text:s/>κατά<text:s/>την<text:s/>παρ.<text:s/>2,<text:s/>όταν<text:s/>η<text:s/>παρουσία<text:s/>των<text:s/>προσώπων<text:s/>αυτών:</text:span></text:p>
      <text:p text:style-name="P150"><text:span text:style-name="T150_1">α)</text:span><text:span text:style-name="T150_2"><text:tab/></text:span><text:span text:style-name="T150_3">δεν<text:s/>εξυπηρετεί<text:s/>το<text:s/>υπέρτατο<text:s/>συμφέρον<text:s/>του<text:s/>ανήλικου<text:s/>ή</text:span></text:p>
      <text:p text:style-name="P151"><text:span text:style-name="T151_1">β)</text:span><text:span text:style-name="T151_2"><text:tab/></text:span><text:span text:style-name="T151_3">δυσχεραίνει<text:s/>την<text:s/>πρόοδο<text:s/>της<text:s/>ποινικής<text:s/>διαδικασίας.</text:span></text:p>
      <text:h text:style-name="P152" text:outline-level="6"><text:span text:style-name="T152_1">Άρθρο<text:s/>15</text:span></text:h>
      <text:h text:style-name="P153" text:outline-level="6"><text:span text:style-name="T153_1">Διαδικασίες<text:s/>του<text:s/>ευρωπαϊκού<text:s/>εντάλματος<text:s/>σύλληψης</text:span></text:h>
      <text:p text:style-name="P154"><text:span text:style-name="T154_1">(άρθρο<text:s/>17<text:s/>Οδηγίας)</text:span></text:p>
      <text:p text:style-name="P155"><text:span text:style-name="T155_1">1.</text:span><text:span text:style-name="T155_2"><text:s/>Όταν<text:s/>ο<text:s/>εκζητούμενος<text:s/>ανήλικος<text:s/>συλλαμβάνεται<text:s/>σε<text:s/>εκτέλεση<text:s/>ευρωπαϊκού<text:s/>εντάλματος<text:s/>σύλληψης,<text:s/>του<text:s/>χορηγείται<text:s/>αμέσως<text:s/>έγγραφο<text:s/>με<text:s/>πληροφορίες<text:s/>για<text:s/>τα<text:s/>δικαιώματά<text:s/>του<text:s/>και<text:s/>οδηγείται<text:s/>χωρίς<text:s/>αναβολή<text:s/>στον<text:s/>Εισαγγελέα<text:s/>Εφετών.<text:s/>Ο<text:s/>Εισαγγελέας<text:s/>Εφετών,<text:s/>αφού<text:s/>βεβαιώσει<text:s/>την<text:s/>ταυτότητα<text:s/>του<text:s/>ανηλίκου,<text:s/>τον<text:s/>ενημερώνει:<text:s/>α)<text:s/>για<text:s/>την<text:s/>ύπαρξη<text:s/>και<text:s/>το<text:s/>περιεχόμενο<text:s/>του<text:s/>εντάλματος,<text:s/>β)<text:s/>για<text:s/>το<text:s/>δικαίωμα<text:s/>ενημέρωσης<text:s/>του<text:s/>ασκούντος<text:s/>τη<text:s/>γονική<text:s/>μέριμνα<text:s/>αυτού<text:s/>(άρθρο<text:s/>5),<text:s/>γ)<text:s/>για<text:s/>το<text:s/>δικαίωμα<text:s/>ενημέρωσης<text:s/>άλλου<text:s/>ενηλίκου,<text:s/>επιλογής<text:s/>του<text:s/>ανηλίκου,<text:s/>εφόσον<text:s/>γίνει<text:s/>αποδεκτός<text:s/>υπό<text:s/>αυτή<text:s/>την<text:s/>ιδιότητα<text:s/>από<text:s/>τον<text:s/>Εισαγγελέα<text:s/>εφετών,<text:s/>υπό<text:s/>τις<text:s/>προϋποθέσεις<text:s/>των<text:s/>παρ.<text:s/>2,<text:s/>3<text:s/>του<text:s/>άρθρου<text:s/>5,<text:s/>δ)<text:s/>για<text:s/>το<text:s/>δικαίωμα<text:s/>ενημέρωσης<text:s/>των<text:s/>προξενικών<text:s/>αρχών<text:s/>του<text:s/>κράτους<text:s/>του<text:s/>οποίου<text:s/>είναι<text:s/>υπήκοος,<text:s/>ε)<text:s/>για<text:s/>το<text:s/>δικαίωμα<text:s/>να<text:s/>συνοδεύεται<text:s/>από<text:s/>τον<text:s/>ασκούντα<text:s/>τη<text:s/>γονική<text:s/>μέριμνα<text:s/>αυτού<text:s/>ή<text:s/>άλλον<text:s/>ενήλικο<text:s/>επιλογής<text:s/>του,<text:s/>κατά<text:s/>τα<text:s/>ανωτέρω<text:s/>(άρθρο<text:s/>14),<text:s/>κατά<text:s/>τις<text:s/>διαδικασίες<text:s/>του<text:s/>ευρωπαϊκού<text:s/>εντάλματος<text:s/>σύλληψης,<text:s/>στ)<text:s/>για<text:s/>το<text:s/>δικαίωμα<text:s/>να<text:s/>συγκατατεθεί<text:s/>στην<text:s/>προσαγωγή<text:s/>του<text:s/>στο<text:s/>κράτος<text:s/>έκδοσης<text:s/>του<text:s/>εντάλματος,<text:s/>κατά<text:s/>τα<text:s/>οριζόμενα<text:s/>στο<text:s/>άρθρο<text:s/>17<text:s/>του<text:s/>ν.<text:s/>3251/2004<text:s/>(Α’<text:s/>127),<text:s/>ζ)<text:s/>για<text:s/>το<text:s/>δικαίωμα<text:s/>να<text:s/>προσφύγει<text:s/>στις<text:s/>υπηρεσίες<text:s/>νομικού<text:s/>παραστάτη<text:s/>(άρθρο<text:s/>6)<text:s/>και<text:s/>διερμηνέα<text:s/>στο<text:s/>κράτος<text:s/>μέλος<text:s/>εκτέλεσης<text:s/>και<text:s/>στο<text:s/>κράτος-μέλος<text:s/>έκδοσης,<text:s/>η)<text:s/>για<text:s/>το<text:s/>δικαίωμα<text:s/>σε<text:s/>ιατρική<text:s/>εξέταση<text:s/>(άρθρο<text:s/>8)<text:s/>και<text:s/>θ)<text:s/>για<text:s/>το<text:s/>δικαίωμα<text:s/>προστασίας<text:s/>της<text:s/>ιδιωτικής<text:s/>του<text:s/>ζωής<text:s/>(άρθρο<text:s/>13).<text:s/>Για<text:s/>την<text:s/>ανωτέρω<text:s/>ενημέρωση<text:s/>και<text:s/>τις<text:s/>σχετικές<text:s/>δηλώσεις<text:s/>του<text:s/>εκζητουμένου<text:s/>συντάσσεται<text:s/>έκθεση<text:s/>σύμφωνα<text:s/>με<text:s/>τους<text:s/>όρους<text:s/>των<text:s/>άρθρων<text:s/>148<text:s/>έως<text:s/>153<text:s/>του<text:s/>Κώδικα<text:s/>Ποινικής<text:s/>Δικονομίας.</text:span></text:p>
      <text:p text:style-name="P156"><text:span text:style-name="T156_1">2.</text:span><text:span text:style-name="T156_2"><text:s/>Μετά<text:s/>τη<text:s/>σύλληψη<text:s/>του<text:s/>εκζητουμένου<text:s/>ανηλίκου<text:s/>και<text:s/>τη<text:s/>βεβαίωση<text:s/>της<text:s/>ταυτότητάς<text:s/>του,<text:s/>ο<text:s/>αρμόδιος<text:s/>Εισαγγελέας<text:s/>Εφετών<text:s/>αποφασίζει<text:s/>εάν<text:s/>είναι<text:s/>αναγκαίο<text:s/>να<text:s/>τεθεί<text:s/>υπό<text:s/>κράτηση,<text:s/>ώστε<text:s/>να<text:s/>αποφευχθεί<text:s/>η<text:s/>διαφυγή<text:s/>του<text:s/>ή<text:s/>να<text:s/>αφεθεί<text:s/>ελεύθερος<text:s/>με<text:s/>την<text:s/>επιβολή<text:s/>περιοριστικών<text:s/>όρων,<text:s/>σύμφωνα<text:s/>με<text:s/>τα<text:s/>οριζόμενα<text:s/>στο<text:s/>τρίτο<text:s/>και<text:s/>το<text:s/>τέταρτο<text:s/>εδάφιο<text:s/>της<text:s/>παρ.<text:s/>1<text:s/>του<text:s/>άρθρου<text:s/>283<text:s/>του<text:s/>Κώδικα<text:s/>Ποινικής<text:s/>Δικονομίας.<text:s/>Ο<text:s/>Εισαγγελέας<text:s/>Εφετών<text:s/>μπορεί<text:s/>να<text:s/>διατάξει<text:s/>την<text:s/>προσωρινή<text:s/>απόλυση<text:s/>του<text:s/>εκζητουμένου<text:s/>ανηλίκου<text:s/>και<text:s/>την<text:s/>επιβολή<text:s/>περιοριστικών<text:s/>όρων<text:s/>κατά<text:s/>τα<text:s/>ανωτέρω.<text:s/>Σε<text:s/>περίπτωση<text:s/>παραβίασης<text:s/>των<text:s/>περιοριστικών<text:s/>όρων<text:s/>που<text:s/>επιβλήθηκαν<text:s/>στον<text:s/>ανήλικο<text:s/>είναι<text:s/>δυνατή<text:s/>η<text:s/>αντικατάστασή<text:s/>τους<text:s/>με<text:s/>το<text:s/>μέτρο<text:s/>της<text:s/>περ.<text:s/>ιβ’<text:s/>της<text:s/>παρ.<text:s/>1<text:s/>του<text:s/>άρθρου<text:s/>122<text:s/>Π.Κ.,<text:s/>ενώ<text:s/>σε<text:s/>περίπτωση<text:s/>που<text:s/>ανακύψει<text:s/>κίνδυνος<text:s/>φυγής<text:s/>του,<text:s/>οι<text:s/>περιοριστικοί<text:s/>όροι<text:s/>που<text:s/>του<text:s/>επιβλήθηκαν,<text:s/>μπορούν<text:s/>να<text:s/>αντικατασταθούν<text:s/>με<text:s/>κράτηση.</text:span></text:p>
      <text:p text:style-name="P157"><text:span text:style-name="T157_1">3.</text:span><text:span text:style-name="T157_2"><text:s/>Σε<text:s/>περίπτωση<text:s/>που<text:s/>διατάχθηκε<text:s/>η<text:s/>κράτηση<text:s/>του<text:s/>εκ-<text:s/>ζητουμένου<text:s/>ανηλίκου<text:s/>ή<text:s/>η<text:s/>επιβολή<text:s/>περιοριστικών<text:s/>όρων,<text:s/>το<text:s/>πρόσωπο<text:s/>αυτό<text:s/>δικαιούται<text:s/>εντός<text:s/>δύο<text:s/>(2)<text:s/>ημερών<text:s/>από<text:s/>την<text:s/>έκδοση<text:s/>της<text:s/>σχετικής<text:s/>διάταξης<text:s/>να<text:s/>προσφύγει<text:s/>στο<text:s/>συμβούλιο<text:s/>εφετών.<text:s/>Η<text:s/>προσφυγή<text:s/>κατατίθεται<text:s/>στη<text:s/>γραμματεία<text:s/>της<text:s/>Εισαγγελίας<text:s/>Εφετών<text:s/>και<text:s/>εισάγεται<text:s/>από<text:s/>τον<text:s/>Εισαγγελέα<text:s/>στο<text:s/>Συμβούλιο,<text:s/>το<text:s/>οποίο<text:s/>ορίζει<text:s/>δικάσιμο<text:s/>εντός<text:s/>πέντε<text:s/>(5)<text:s/>ημερών<text:s/>και,<text:s/>αφού<text:s/>τον<text:s/>ακούσει,<text:s/>αποφασίζει<text:s/>αμέσως<text:s/>αμετάκλητα.</text:span></text:p>
      <text:p text:style-name="P158"><text:span text:style-name="T158_1">4.</text:span><text:span text:style-name="T158_2"><text:s/>Η<text:s/>δικαστική<text:s/>αρχή<text:s/>που<text:s/>αποφασίζει<text:s/>για<text:s/>την<text:s/>εκτέλεση<text:s/>του<text:s/>ευρωπαϊκού<text:s/>εντάλματος<text:s/>σύλληψης<text:s/>αποφαίνεται<text:s/>και<text:s/>για<text:s/>την<text:s/>κράτηση<text:s/>ή<text:s/>μη<text:s/>του<text:s/>εκζητουμένου<text:s/>ή<text:s/>την<text:s/>επιβολή<text:s/>περιοριστικών<text:s/>όρων.</text:span></text:p>
      <text:p text:style-name="P159"><text:span text:style-name="T159_1">5.</text:span><text:span text:style-name="T159_2"><text:s/>Κατά<text:s/>τα<text:s/>λοιπά<text:s/>εφαρμόζονται<text:s/>οι<text:s/>διατάξεις<text:s/>του<text:s/>ν.<text:s/>3251/2004<text:s/>και<text:s/>το<text:s/>άρθρο<text:s/>11<text:s/>του<text:s/>παρόντος.</text:span></text:p>
      <text:h text:style-name="P160" text:outline-level="6"><text:span text:style-name="T160_1">Άρθρο<text:s/>16</text:span></text:h>
      <text:h text:style-name="P161" text:outline-level="6"><text:span text:style-name="T161_1">Δικαίωμα<text:s/>στη<text:s/>χορήγηση<text:s/>νομικής<text:s/>συνδρομής<text:s/>(άρθρο<text:s/>18<text:s/>Οδηγίας)</text:span></text:h>
      <text:p text:style-name="P162"><text:span text:style-name="T162_1">Ο<text:s/>ανήλικος<text:s/>ύποπτος<text:s/>ή<text:s/>κατηγορούμενος<text:s/>δικαιούται<text:s/>νομική<text:s/>βοήθεια<text:s/>σε<text:s/>ποινικές<text:s/>υποθέσεις<text:s/>σύμφωνα<text:s/>με<text:s/>τον<text:s/>ν.<text:s/>3226/2004<text:s/>(Α’<text:s/>24),<text:s/>εφόσον<text:s/>πληρούνται<text:s/>οι<text:s/>προϋποθέσεις<text:s/>του<text:s/>πρώτου<text:s/>εδαφίου<text:s/>της<text:s/>παρ.<text:s/>2<text:s/>του<text:s/>άρθρου<text:s/>6<text:s/>του<text:s/>ν.<text:s/>3226/2004,<text:s/>για<text:s/>πράξεις,<text:s/>οι<text:s/>οποίες,<text:s/>όταν<text:s/>τελούνται<text:s/>από<text:s/>ενήλικο,<text:s/>προβλέπεται<text:s/>ποινή<text:s/>φυλάκισης,<text:s/>το<text:s/>κατώτατο<text:s/>όριο<text:s/>της<text:s/>οποίας<text:s/>είναι<text:s/>τουλάχιστον<text:s/>έξι<text:s/>(6)<text:s/>μηνών.</text:span></text:p>
      <text:h text:style-name="P163" text:outline-level="6"><text:span text:style-name="T163_1">Άρθρο<text:s/>17</text:span></text:h>
      <text:h text:style-name="P164" text:outline-level="6"><text:span text:style-name="T164_1">Κατάρτιση</text:span></text:h>
      <text:p text:style-name="P165"><text:span text:style-name="T165_1">(άρθρο<text:s/>20<text:s/>Οδηγίας)</text:span></text:p>
      <text:p text:style-name="P166"><text:span text:style-name="T166_1">1.</text:span><text:span text:style-name="T166_2"><text:s/>Το<text:s/>Υπουργείο<text:s/>Δικαιοσύνης,<text:s/>σε<text:s/>συνεργασία<text:s/>με<text:s/>το<text:s/>Υπουργείο<text:s/>Προστασίας<text:s/>του<text:s/>Πολίτη,<text:s/>το<text:s/>Υπουργείο<text:s/>Εργασίας<text:s/>και<text:s/>Κοινωνικών<text:s/>Υποθέσεων,<text:s/>το<text:s/>Υπουργείο<text:s/>Υγείας,<text:s/>το<text:s/>Υπουργείο<text:s/>Εσωτερικών,<text:s/>το<text:s/>Ινστιτούτο<text:s/>Επιμόρφωσης<text:s/>του<text:s/>Εθνικού<text:s/>Κέντρου<text:s/>Δημόσιας<text:s/>Διοίκησης<text:s/>και<text:s/>την<text:s/>Εθνική<text:s/>Σχολή<text:s/>Δικαστικών<text:s/>Λειτουργών,<text:s/>εξασφαλίζει<text:s/>την<text:s/>ειδική<text:s/>επιμόρφωση<text:s/>των<text:s/>δικαστικών<text:s/>και<text:s/>εισαγγελικών<text:s/>λειτουργών,<text:s/>των<text:s/>γενικών<text:s/>και<text:s/>ειδικών<text:s/>ανακριτικών<text:s/>υπαλλήλων,<text:s/>των<text:s/>υπαλλήλων<text:s/>που<text:s/>εργάζονται<text:s/>στα<text:s/>Ειδικά<text:s/>Καταστήματα<text:s/>Κράτησης<text:s/>Νέων<text:s/>και<text:s/>στα<text:s/>Ιδρύματα<text:s/>Αγωγής,<text:s/>των<text:s/>επιμελητών<text:s/>ανηλίκων<text:s/>και<text:s/>των<text:s/>επιμελητών<text:s/>κοινωνικής<text:s/>αρωγής,<text:s/>που<text:s/>στελεχώνουν<text:s/>τις<text:s/>αντίστοιχες<text:s/>υπηρεσίες,<text:s/>των<text:s/>παιδοψυχιάτρων,<text:s/>ψυχιάτρων,<text:s/>ψυχολόγων,<text:s/>που<text:s/>διορίζονται<text:s/>για<text:s/>τους<text:s/>σκοπούς<text:s/>του<text:s/>άρθρου<text:s/>12,<text:s/>των<text:s/>μελών<text:s/>των<text:s/>Επιστημονικών<text:s/>Ομάδων<text:s/>Εκτίμησης,<text:s/>των<text:s/>υπαλλήλων<text:s/>που<text:s/>εργάζονται<text:s/>σε<text:s/>υπηρεσίες<text:s/>αποκαταστατικής<text:s/>δικαιοσύνης,<text:s/>καθώς<text:s/>και<text:s/>των<text:s/>δικηγόρων,<text:s/>σε<text:s/>θέματα<text:s/>σχετικά<text:s/>με<text:s/>τα<text:s/>δικαιώματα<text:s/>των<text:s/>ανηλίκων,<text:s/>τις<text:s/>κατάλληλες<text:s/>ανακριτικές<text:s/>τεχνικές,<text:s/>την<text:s/>παιδική<text:s/>ψυχολογία<text:s/>και<text:s/>την<text:s/>επικοινωνία<text:s/>σε<text:s/>γλώσσα<text:s/>προσαρμοσμένη<text:s/>στους<text:s/>ανηλίκους,<text:s/>σύμφωνα<text:s/>και<text:s/>με<text:s/>τις<text:s/>αρχές<text:s/>που<text:s/>περιέχονται<text:s/>στο<text:s/>παρόν<text:s/>μέρος.</text:span></text:p>
      <text:p text:style-name="P167"><text:span text:style-name="T167_1">2.</text:span><text:span text:style-name="T167_2"><text:s/>Οι<text:s/>Δικηγορικοί<text:s/>Σύλλογοι<text:s/>ενισχύουν<text:s/>την<text:s/>εκπαίδευση<text:s/>και<text:s/>την<text:s/>ευαισθητοποίηση<text:s/>των<text:s/>μελών<text:s/>τους<text:s/>σχετικά<text:s/>με<text:s/>τους<text:s/>τομείς<text:s/>επιμόρφωσης<text:s/>που<text:s/>περιέχονται<text:s/>στην<text:s/>παρ.<text:s/>1.</text:span></text:p>
      <text:p text:style-name="P168"><text:span text:style-name="T168_1">3.</text:span><text:span text:style-name="T168_2"><text:s/>Μέσω<text:s/>των<text:s/>δημόσιων<text:s/>υπηρεσιών<text:s/>ή<text:s/>της<text:s/>χρηματοδότησης<text:s/>οργανώσεων<text:s/>υποστήριξης<text:s/>ανηλίκων<text:s/>ενθαρρύνο-<text:s/>νται<text:s/>πρωτοβουλίες,<text:s/>ούτως<text:s/>ώστε<text:s/>όσοι<text:s/>παρέχουν<text:s/>στους<text:s/>ανηλίκους<text:s/>υποστήριξη<text:s/>και<text:s/>οι<text:s/>υπηρεσίες<text:s/>αποκαταστα-<text:s/>τικής<text:s/>δικαιοσύνης<text:s/>να<text:s/>τυγχάνουν<text:s/>επαρκούς<text:s/>κατάρτισης<text:s/>σε<text:s/>επίπεδο<text:s/>κατάλληλο<text:s/>για<text:s/>την<text:s/>επαφή<text:s/>τους<text:s/>με<text:s/>τους<text:s/>ανηλίκους<text:s/>και<text:s/>να<text:s/>τηρούν<text:s/>τα<text:s/>επαγγελματικά<text:s/>πρότυπα,<text:s/>ώστε<text:s/>να<text:s/>εξασφαλίζεται<text:s/>ότι<text:s/>οι<text:s/>υπηρεσίες<text:s/>αυτές<text:s/>παρέχονται<text:s/>με<text:s/>αμεροληψία,<text:s/>με<text:s/>σεβασμό<text:s/>και<text:s/>με<text:s/>επαγγελματικό<text:s/>τρόπο.</text:span></text:p>
      <text:h text:style-name="P169" text:outline-level="6"><text:span text:style-name="T169_1">Άρθρο<text:s/>18</text:span></text:h>
      <text:h text:style-name="P170" text:outline-level="6"><text:span text:style-name="T170_1">Συλλογή<text:s/>στοιχείων</text:span></text:h>
      <text:p text:style-name="P171"><text:span text:style-name="T171_1">(άρθρο<text:s/>21<text:s/>Οδηγίας)</text:span></text:p>
      <text:p text:style-name="P172"><text:span text:style-name="T172_1">1.</text:span><text:span text:style-name="T172_2"><text:s/>Μέχρι<text:s/>την<text:s/>11η<text:s/>Ιουνίου<text:s/>2021<text:s/>και<text:s/>ακολούθως,<text:s/>ανά<text:s/>τριετία<text:s/>από<text:s/>την<text:s/>παραπάνω<text:s/>ημερομηνία,<text:s/>αποστέλλονται<text:s/>στην<text:s/>Ευρωπαϊκή<text:s/>Επιτροπή<text:s/>τα<text:s/>διαθέσιμα<text:s/>δεδομένα<text:s/>που<text:s/>αποδεικνύουν<text:s/>τον<text:s/>τρόπο<text:s/>με<text:s/>τον<text:s/>οποίο<text:s/>έχουν<text:s/>εφαρμοστεί<text:s/>τα<text:s/>δικαιώματα<text:s/>που<text:s/>προβλέπονται<text:s/>στο<text:s/>παρόν<text:s/>μέρος.</text:span></text:p>
      <text:p text:style-name="P173"><text:span text:style-name="T173_1">2.</text:span><text:span text:style-name="T173_2"><text:s/>Όλες<text:s/>οι<text:s/>εμπλεκόμενες<text:s/>δημόσιες<text:s/>αρχές,<text:s/>περιλαμβα-<text:s/>νομένων<text:s/>του<text:s/>Υπουργείου<text:s/>Δικαιοσύνης,<text:s/>των<text:s/>διωκτικών,<text:s/>εισαγγελικών<text:s/>και<text:s/>δικαστικών<text:s/>αρχών<text:s/>και<text:s/>υπηρεσιών,<text:s/>των<text:s/>Υπηρεσιών<text:s/>Επιμελητών<text:s/>Ανηλίκων<text:s/>και<text:s/>Κοινωνικής<text:s/>Αρωγής,<text:s/>των<text:s/>υπηρεσιών<text:s/>υγειονομικής<text:s/>περίθαλψης<text:s/>και<text:s/>κοινωνικής<text:s/>πρόνοιας<text:s/>και<text:s/>του<text:s/>Εθνικού<text:s/>Κέντρου<text:s/>Κοινωνικής<text:s/>Αλληλεγγύης,<text:s/>τηρούν<text:s/>πλήρη<text:s/>και<text:s/>ενημερωμένα<text:s/>στατιστικά<text:s/>στοιχεία<text:s/>της<text:s/>αρμοδιότητάς<text:s/>τους,<text:s/>σχετικά<text:s/>με<text:s/>την<text:s/>εφαρμογή<text:s/>των<text:s/>δικαιωμάτων<text:s/>που<text:s/>προβλέπονται<text:s/>στο<text:s/>παρόν<text:s/>μέρος.</text:span></text:p>
      <text:p text:style-name="P174"><text:span text:style-name="T174_1">3.</text:span><text:span text:style-name="T174_2"><text:s/>Τα<text:s/>στατιστικά<text:s/>στοιχεία<text:s/>περιλαμβάνουν<text:s/>τουλάχιστον:<text:s/>α)<text:s/>τον<text:s/>αριθμό<text:s/>των<text:s/>ανηλίκων<text:s/>που<text:s/>είχαν<text:s/>πρόσβαση<text:s/>σε<text:s/>δικηγόρο,<text:s/>β)<text:s/>τον<text:s/>αριθμό<text:s/>των<text:s/>ατομικών<text:s/>αξιολογήσεων<text:s/>που<text:s/>διενεργήθηκαν,<text:s/>γ)<text:s/>τον<text:s/>αριθμό<text:s/>των<text:s/>ιατρικών<text:s/>εξετάσεων<text:s/>που<text:s/>διενεργήθηκαν,<text:s/>δ)<text:s/>τον<text:s/>αριθμό<text:s/>των<text:s/>ανακρίσεων<text:s/>που<text:s/>καταγράφονται<text:s/>με<text:s/>οπτικοακουστικά<text:s/>μέσα,<text:s/>ε)<text:s/>τον<text:s/>αριθμό<text:s/>των<text:s/>ανηλίκων<text:s/>που<text:s/>στερούνται<text:s/>της<text:s/>ελευθερίας<text:s/>τους,<text:s/>στ)<text:s/>τον<text:s/>αριθμό<text:s/>των<text:s/>ανηλίκων<text:s/>στους<text:s/>οποίους<text:s/>επιβλήθηκαν<text:s/>αναμορφωτικά<text:s/>μέτρα,<text:s/>ζ)<text:s/>τον<text:s/>αριθμό<text:s/>των<text:s/>ανηλίκων<text:s/>στους<text:s/>οποίους<text:s/>επιβλήθηκαν<text:s/>θεραπευτικά<text:s/>μέτρα,<text:s/>η)<text:s/>τον<text:s/>αριθμό<text:s/>των<text:s/>ανηλίκων<text:s/>που<text:s/>άσκησαν<text:s/>μέσα<text:s/>ένδικης<text:s/>προστασίας.</text:span></text:p>
      <text:p text:style-name="P175"><text:span text:style-name="T175_1">4.</text:span><text:span text:style-name="T175_2"><text:s/>Η<text:s/>Γενική<text:s/>Διεύθυνση<text:s/>Διοίκησης<text:s/>Δικαιοσύνης,<text:s/>Διεθνών<text:s/>Νομικών<text:s/>Σχέσεων<text:s/>και<text:s/>Ανθρωπίνων<text:s/>Δικαιωμάτων<text:s/>του<text:s/>Υπουργείου<text:s/>Δικαιοσύνης<text:s/>μεριμνά<text:s/>επίσης<text:s/>για<text:s/>τη<text:s/>συλλογή,<text:s/>καταχώρηση<text:s/>και<text:s/>επεξεργασία<text:s/>των<text:s/>ως<text:s/>άνω<text:s/>στατιστικών<text:s/>στοιχείων,<text:s/>ζητώντας<text:s/>πληροφορίες<text:s/>από<text:s/>τις<text:s/>ανωτέρω<text:s/>αρχές.</text:span></text:p>
      <text:p text:style-name="P176"><text:span text:style-name="T176_1">5.</text:span><text:span text:style-name="T176_2"><text:s/>Με<text:s/>απόφαση<text:s/>του<text:s/>Υπουργού<text:s/>Δικαιοσύνης<text:s/>ορίζονται<text:s/>η<text:s/>διαδικασία<text:s/>και<text:s/>οι<text:s/>τεχνικές<text:s/>λεπτομέρειες<text:s/>για<text:s/>τη<text:s/>συλλογή,<text:s/>ταξινόμηση<text:s/>και<text:s/>επεξεργασία<text:s/>των<text:s/>ανωτέρω<text:s/>στατιστικών<text:s/>στοιχείων.</text:span></text:p>
      <text:h text:style-name="P177" text:outline-level="6"><text:span text:style-name="T177_1">Άρθρο<text:s/>19</text:span></text:h>
      <text:h text:style-name="P178" text:outline-level="6"><text:span text:style-name="T178_1">Έξοδα</text:span></text:h>
      <text:p text:style-name="P179"><text:span text:style-name="T179_1">(άρθρο<text:s/>22<text:s/>Οδηγίας)</text:span></text:p>
      <text:p text:style-name="P180"><text:span text:style-name="T180_1">Τα<text:s/>έξοδα<text:s/>που<text:s/>προκύπτουν<text:s/>από<text:s/>την<text:s/>εφαρμογή<text:s/>των<text:s/>άρθρων<text:s/>7,<text:s/>8<text:s/>και<text:s/>9<text:s/>βαρύνουν<text:s/>το<text:s/>Δημόσιο,<text:s/>ανεξάρτητα<text:s/>από<text:s/>την<text:s/>έκβαση<text:s/>της<text:s/>διαδικασίας.<text:s/>Κατ’<text:s/>εξαίρεση,<text:s/>δεν<text:s/>βαρύνουν<text:s/>το<text:s/>Δημόσιο,<text:s/>τα<text:s/>έξοδα<text:s/>που<text:s/>προκύπτουν<text:s/>από<text:s/>την<text:s/>εφαρμογή<text:s/>του<text:s/>άρθρου<text:s/>8,<text:s/>εφόσον<text:s/>αυτά<text:s/>καλύπτονται<text:s/>από<text:s/>ιατρική<text:s/>ασφάλιση.</text:span></text:p>
      <text:h text:style-name="P181" text:outline-level="6"><text:span text:style-name="T181_1">Άρθρο<text:s/>20</text:span></text:h>
      <text:h text:style-name="P182" text:outline-level="6"><text:span text:style-name="T182_1">Καταργούμενες<text:s/>διατάξεις</text:span></text:h>
      <text:p text:style-name="P183"><text:span text:style-name="T183_1">Το<text:s/>δεύτερο,<text:s/>τρίτο<text:s/>και<text:s/>τέταρτο<text:s/>εδάφιο<text:s/>της<text:s/>παρ.<text:s/>2<text:s/>του<text:s/>άρθρου<text:s/>239<text:s/>του<text:s/>Κώδικα<text:s/>Ποινικής<text:s/>Δικονομίας<text:s/>καταργού-<text:s/>νται.</text:span></text:p>
      <text:p text:style-name="P184"><text:span text:style-name="T184_1">ΙΙ.<text:s/>ΜΕΡΟΣ<text:s/>ΔΕΥΤΕΡΟ</text:span></text:p>
      <text:p text:style-name="P185"><text:span text:style-name="T185_1">ΕΝΣΩΜAΤΩΣΗ<text:s/>ΤΗΣ<text:s/>ΟΔΗΓIΑΣ<text:s/>(ΕΕ)<text:s/>2017/1371<text:s/>ΤΟΥ<text:s/>ΕΥΡΩΠΑΪΚΟY<text:s/>ΚΟΙΝΟΒΟΥΛIΟΥ</text:span></text:p>
      <text:p text:style-name="P186"><text:span text:style-name="T186_1">ΚΑΙ<text:s/>ΤΟΥ<text:s/>ΣΥΜΒΟΥΛIΟΥ,<text:s/>ΤΗΣ<text:s/>5ης<text:s/>ΙΟΥΛIΟΥ<text:s/>2017,<text:s/>ΣΧΕΤΙΚA<text:s/>ΜΕ<text:s/>ΤΗΝ<text:s/>ΚΑΤΑΠΟΛEΜΗΣΗ,</text:span></text:p>
      <text:p text:style-name="P187"><text:span text:style-name="T187_1">ΜEΣΩ<text:s/>ΤΟΥ<text:s/>ΠΟΙΝΙΚΟY<text:s/>ΔΙΚΑIΟΥ,<text:s/>ΤΗΣ<text:s/>ΑΠAΤΗΣ<text:s/>ΕΙΣ<text:s/>ΒAΡΟΣ<text:s/>ΤΩΝ<text:s/>ΟΙΚΟΝΟΜΙΚΩΝ</text:span></text:p>
      <text:p text:style-name="P188"><text:span text:style-name="T188_1">ΣΥΜΦΕΡOΝΤΩΝ<text:s/>ΤΗΣ<text:s/>EΝΩΣΗΣ</text:span></text:p>
      <text:p text:style-name="P189"><text:span text:style-name="T189_1">(ΕΕ<text:s/>L<text:s/>198/28.7.2017)</text:span></text:p>
      <text:h text:style-name="P190" text:outline-level="6"><text:span text:style-name="T190_1">Άρθρο<text:s/>21</text:span></text:h>
      <text:h text:style-name="P191" text:outline-level="6"><text:span text:style-name="T191_1">Αντικείμενο<text:s/>και<text:s/>ορισμοί</text:span></text:h>
      <text:p text:style-name="P192"><text:span text:style-name="T192_1">(άρθρα<text:s/>1<text:s/>και<text:s/>2<text:s/>παρ.<text:s/>1<text:s/>της<text:s/>Οδηγίας)</text:span></text:p>
      <text:p text:style-name="P193"><text:span text:style-name="T193_1">1.</text:span><text:span text:style-name="T193_2"><text:s/>Το<text:s/>παρόν<text:s/>μέρος<text:s/>θεσπίζει<text:s/>κανόνες<text:s/>σχετικά<text:s/>με<text:s/>τον<text:s/>ορισμό<text:s/>των<text:s/>ποινικών<text:s/>αδικημάτων<text:s/>και<text:s/>κυρώσεων<text:s/>όσον<text:s/>αφορά<text:s/>την<text:s/>καταπολέμηση<text:s/>της<text:s/>απάτης<text:s/>και<text:s/>άλλων<text:s/>παράνομων<text:s/>δραστηριοτήτων<text:s/>εις<text:s/>βάρος<text:s/>των<text:s/>οικονομικών<text:s/>συμφερόντων<text:s/>της<text:s/>Ευρωπαϊκής<text:s/>Ένωσης,<text:s/>με<text:s/>σκοπό<text:s/>την<text:s/>ενίσχυση<text:s/>της<text:s/>προστασίας<text:s/>κατά<text:s/>των<text:s/>ποινικών<text:s/>αδικημάτων<text:s/>που<text:s/>θίγουν<text:s/>τα<text:s/>εν<text:s/>λόγω<text:s/>οικονομικά<text:s/>συμφέροντα,<text:s/>συμφώνως<text:s/>προς<text:s/>το<text:s/>κεκτημένο<text:s/>της<text:s/>Ευρωπαϊκής<text:s/>Ένωσης<text:s/>σε<text:s/>αυτόν<text:s/>τον<text:s/>τομέα.</text:span></text:p>
      <text:p text:style-name="P194"><text:span text:style-name="T194_1">2.</text:span><text:span text:style-name="T194_2"><text:s/>Για<text:s/>τους<text:s/>σκοπούς<text:s/>του<text:s/>παρόντος<text:s/>μέρους<text:s/>ισχύουν<text:s/>οι<text:s/>ακόλουθοι<text:s/>ορισμοί:</text:span></text:p>
      <text:p text:style-name="P195"><text:span text:style-name="T195_1">α)</text:span><text:span text:style-name="T195_2"><text:tab/></text:span><text:span text:style-name="T195_3">Ως<text:s/>«οικονομικά<text:s/>συμφέροντα<text:s/>της<text:s/>Ευρωπαϊκής<text:s/>Ένωσης»<text:s/>νοείται<text:s/>το<text:s/>σύνολο<text:s/>των<text:s/>εσόδων,<text:s/>δαπανών<text:s/>και<text:s/>στοιχείων<text:s/>ενεργητικού<text:s/>που<text:s/>καλύπτονται,<text:s/>αποκτώνται<text:s/>μέσω<text:s/>ή<text:s/>οφείλονται:<text:s/>i)<text:s/>στον<text:s/>προϋπολογισμό<text:s/>της<text:s/>Ευρωπαϊκής<text:s/>Ένωσης,<text:s/>ii)<text:s/>στους<text:s/>προϋπολογισμούς<text:s/>των<text:s/>θεσμικών<text:s/>και<text:s/>λοιπών<text:s/>οργάνων<text:s/>και<text:s/>οργανισμών<text:s/>της<text:s/>Ευρωπαϊκής<text:s/>Ένωσης<text:s/>που<text:s/>έχουν<text:s/>ιδρυθεί<text:s/>δυνάμει<text:s/>των<text:s/>Συνθηκών<text:s/>ή<text:s/>στους<text:s/>προϋπολογισμούς,<text:s/>των<text:s/>οποίων<text:s/>αυτά<text:s/>ασκούν,<text:s/>άμεσα<text:s/>ή<text:s/>έμμεσα,<text:s/>την<text:s/>εποπτεία.</text:span></text:p>
      <text:p text:style-name="P196"><text:span text:style-name="T196_1">β)</text:span><text:span text:style-name="T196_2"><text:tab/></text:span><text:span text:style-name="T196_3">Ως<text:s/>«νομικό<text:s/>πρόσωπο»<text:s/>νοείται<text:s/>μια<text:s/>οντότητα<text:s/>που<text:s/>διαθέτει<text:s/>νομική<text:s/>προσωπικότητα<text:s/>σύμφωνα<text:s/>με<text:s/>το<text:s/>ισχύ-<text:s/>ον<text:s/>δίκαιο,<text:s/>εξαιρουμένων<text:s/>των<text:s/>κρατών<text:s/>ή<text:s/>των<text:s/>δημόσιων<text:s/>φορέων<text:s/>κατά<text:s/>την<text:s/>άσκηση<text:s/>κρατικής<text:s/>εξουσίας<text:s/>και<text:s/>των<text:s/>δημόσιων<text:s/>διεθνών<text:s/>οργανισμών.</text:span></text:p>
      <text:h text:style-name="P197" text:outline-level="6"><text:span text:style-name="T197_1">Άρθρο<text:s/>22</text:span></text:h>
      <text:h text:style-name="P198" text:outline-level="6"><text:span text:style-name="T198_1">Δωροληψία<text:s/>και<text:s/>δωροδοκία<text:s/>υπαλλήλου<text:s/>σχετική<text:s/>με<text:s/>τα<text:s/>οικονομικά<text:s/>συμφέροντα<text:s/>της<text:s/>Ευρωπαϊκής<text:s/>Ένωσης</text:span></text:h>
      <text:p text:style-name="P199"><text:span text:style-name="T199_1">(άρθρο<text:s/>4<text:s/>παρ.<text:s/>2<text:s/>και<text:s/>4<text:s/>και<text:s/>άρθρο<text:s/>11<text:s/>παρ.<text:s/>2<text:s/>εδάφιο<text:s/>πρώτο<text:s/>της<text:s/>Οδηγίας)</text:span></text:p>
      <text:p text:style-name="P200"><text:span text:style-name="T200_1">1.</text:span><text:span text:style-name="T200_2"><text:s/>Οι<text:s/>διατάξεις<text:s/>των<text:s/>παρ.<text:s/>1<text:s/>και<text:s/>2<text:s/>του<text:s/>άρθρου<text:s/>235<text:s/>Π.Κ.,<text:s/>όταν<text:s/>οι<text:s/>εκεί<text:s/>αναφερόμενες<text:s/>υπηρεσιακές<text:s/>ενέργειες<text:s/>ή<text:s/>παραλείψεις<text:s/>ζημιώνουν<text:s/>ή<text:s/>μπορούν<text:s/>να<text:s/>ζημιώσουν<text:s/>τα<text:s/>οικονομικά<text:s/>συμφέροντα<text:s/>της<text:s/>Ευρωπαϊκής<text:s/>Ένωσης,<text:s/>εφαρμόζονται<text:s/>και<text:s/>στις<text:s/>περιπτώσεις<text:s/>όπου<text:s/>η<text:s/>πράξη<text:s/>της<text:s/>δωροληψίας<text:s/>τελείται<text:s/>α)<text:s/>από<text:s/>οποιοδήποτε<text:s/>υπάλληλο<text:s/>της<text:s/>Ευρωπαϊκής<text:s/>Ένωσης,<text:s/>κατά<text:s/>την<text:s/>έννοια<text:s/>της<text:s/>παρ.<text:s/>5<text:s/>του<text:s/>ίδιου<text:s/>άρθρου,<text:s/>ανεξαρτήτως<text:s/>του<text:s/>κράτους<text:s/>στο<text:s/>οποίο<text:s/>έχει<text:s/>την<text:s/>έδρα<text:s/>του<text:s/>το<text:s/>οικείο<text:s/>όργανο<text:s/>ή<text:s/>ο<text:s/>οικείος<text:s/>οργανισμός<text:s/>της<text:s/>Ευρωπαϊκής<text:s/>Ένωσης,<text:s/>ή<text:s/>β)<text:s/>από<text:s/>οποιοδήποτε<text:s/>πρόσωπο<text:s/>που<text:s/>ασκεί<text:s/>δημόσιο<text:s/>λειτούργημα<text:s/>ή<text:s/>υπηρεσία<text:s/>για<text:s/>άλλο<text:s/>κράτος.</text:span></text:p>
      <text:p text:style-name="P201"><text:span text:style-name="T201_1">2.</text:span><text:span text:style-name="T201_2"><text:s/>Οι<text:s/>διατάξεις<text:s/>των<text:s/>παρ.<text:s/>1<text:s/>και<text:s/>2<text:s/>του<text:s/>άρθρου<text:s/>236<text:s/>Π.Κ.,<text:s/>όταν<text:s/>οι<text:s/>σε<text:s/>αυτό<text:s/>αναφερόμενες<text:s/>υπηρεσιακές<text:s/>ενέργειες<text:s/>ή<text:s/>παραλείψεις<text:s/>ζημιώνουν<text:s/>ή<text:s/>μπορούν<text:s/>να<text:s/>ζημιώσουν<text:s/>τα<text:s/>οικονομικά<text:s/>συμφέροντα<text:s/>της<text:s/>Ευρωπαϊκής<text:s/>Ένωσης,<text:s/>εφαρμόζονται<text:s/>και<text:s/>στις<text:s/>περιπτώσεις<text:s/>όπου<text:s/>η<text:s/>πράξη<text:s/>της<text:s/>δωροδοκίας<text:s/>τελείται<text:s/>προς<text:s/>οποιονδήποτε<text:s/>υπάλληλο<text:s/>της<text:s/>Ευρωπαϊκής<text:s/>Ένωσης,<text:s/>κατά<text:s/>την<text:s/>έννοια<text:s/>της<text:s/>παρ.<text:s/>4<text:s/>του<text:s/>ίδιου<text:s/>άρθρου,<text:s/>ανεξαρτήτως<text:s/>του<text:s/>κράτους<text:s/>στο<text:s/>οποίο<text:s/>έχει<text:s/>την<text:s/>έδρα<text:s/>του<text:s/>το<text:s/>οικείο<text:s/>όργανο<text:s/>ή<text:s/>ο<text:s/>οικείος<text:s/>οργανισμός<text:s/>της<text:s/>Ευρωπαϊκής<text:s/>Ένωσης.</text:span></text:p>
      <text:h text:style-name="P202" text:outline-level="6"><text:span text:style-name="T202_1">Άρθρο<text:s/>23</text:span></text:h>
      <text:h text:style-name="P203" text:outline-level="6"><text:span text:style-name="T203_1">Διασυνοριακή<text:s/>απάτη<text:s/>σχετικά<text:s/>με<text:s/>τον<text:s/>Φ.Π.Α.</text:span></text:h>
      <text:p text:style-name="P204"><text:span text:style-name="T204_1">(άρθρο<text:s/>3<text:s/>παρ.<text:s/>2<text:s/>στοιχείο<text:s/>δ’</text:span></text:p>
      <text:p text:style-name="P205"><text:span text:style-name="T205_1">και<text:s/>άρθρο<text:s/>7<text:s/>της<text:s/>Οδηγίας)</text:span></text:p>
      <text:p text:style-name="P206"><text:span text:style-name="T206_1">Όποιος<text:s/>κατά<text:s/>την<text:s/>εκτέλεση<text:s/>οργανωμένου<text:s/>σχεδίου<text:s/>που<text:s/>περιλαμβάνει<text:s/>πράξεις<text:s/>τελούμενες<text:s/>στην<text:s/>επικράτεια<text:s/>δύο<text:s/>(2)<text:s/>τουλάχιστον<text:s/>κρατών<text:s/>-<text:s/>μελών<text:s/>της<text:s/>Ευρωπαϊκής<text:s/>Ένωσης<text:s/>επιφέρει<text:s/>απώλεια<text:s/>πόρων<text:s/>Φ.Π.Α.<text:s/>που<text:s/>υπερβαίνει<text:s/>συνολικά<text:s/>τα<text:s/>δέκα<text:s/>εκατομμύρια<text:s/>(10.000.000)<text:s/>ευρώ<text:s/>α)<text:s/>χρησιμοποιώντας<text:s/>ή<text:s/>υποβάλλοντας<text:s/>ψευδείς,<text:s/>ανακριβείς<text:s/>ή<text:s/>ελλιπείς<text:s/>δηλώσεις<text:s/>Φ.Π.Α.<text:s/>ή<text:s/>έγγραφα<text:s/>ή<text:s/>αποσιωπώντας<text:s/>πληροφορίες<text:s/>συνδεόμενες<text:s/>με<text:s/>τον<text:s/>Φ.Π.Α.<text:s/>κατά<text:s/>παράβαση<text:s/>ειδικής<text:s/>υποχρέωσης<text:s/>ανακοίνωσής<text:s/>τους<text:s/>ή<text:s/>β)<text:s/>υποβάλλοντας<text:s/>δηλώσεις<text:s/>με<text:s/>σκοπό<text:s/>τη<text:s/>δόλια<text:s/>συγκάλυψη<text:s/>της<text:s/>μη<text:s/>απόδοσης<text:s/>Φ.Π.Α.<text:s/>ή<text:s/>την<text:s/>παράνομη<text:s/>θεμελίωση<text:s/>δικαιώματος<text:s/>επιστροφής<text:s/>Φ.Π.Α.,<text:s/>τιμωρείται<text:s/>με<text:s/>κάθειρξη<text:s/>τουλάχιστον<text:s/>δέκα<text:s/>(10)<text:s/>ετών<text:s/>και<text:s/>χρηματική<text:s/>ποινή<text:s/>χιλίων<text:s/>(1000)<text:s/>ημερησίων<text:s/>μονάδων.</text:span></text:p>
      <text:h text:style-name="P207" text:outline-level="6"><text:span text:style-name="T207_1">Άρθρο<text:s/>24</text:span></text:h>
      <text:h text:style-name="P208" text:outline-level="6"><text:span text:style-name="T208_1">Επικουρικές<text:s/>διατάξεις</text:span></text:h>
      <text:p text:style-name="P209"><text:span text:style-name="T209_1">για<text:s/>την<text:s/>ποινική<text:s/>προστασία<text:s/>των<text:s/>οικονομικών<text:s/>συμφερόντων<text:s/>της<text:s/>Ευρωπαϊκής<text:s/>Ένωσης</text:span></text:p>
      <text:p text:style-name="P210"><text:span text:style-name="T210_1">(άρθρο<text:s/>3<text:s/>παρ.<text:s/>2<text:s/>στοιχεία<text:s/>α’,<text:s/>β’<text:s/>και<text:s/>γ’,<text:s/>άρθρο<text:s/>4<text:s/>παρ.<text:s/>3<text:s/>και<text:s/>άρθρο<text:s/>7<text:s/>της<text:s/>Οδηγίας)</text:span></text:p>
      <text:p text:style-name="P211"><text:span text:style-name="T211_1">1.</text:span><text:span text:style-name="T211_2"><text:s/>Όποιος<text:s/>χρησιμοποιεί<text:s/>ή<text:s/>υποβάλλει<text:s/>ψευδείς,<text:s/>ανακριβείς<text:s/>ή<text:s/>ελλιπείς<text:s/>δηλώσεις<text:s/>ή<text:s/>έγγραφα<text:s/>ή<text:s/>αποσιωπά<text:s/>πληροφορίες<text:s/>κατά<text:s/>παράβαση<text:s/>ειδικής<text:s/>νομικής<text:s/>υποχρέωσης<text:s/>ανακοίνωσής<text:s/>τους<text:s/>και,<text:s/>με<text:s/>τον<text:s/>τρόπο<text:s/>αυτό,<text:s/>λαμβάνει<text:s/>ή<text:s/>παρακρατεί<text:s/>παρανόμως<text:s/>επιχορηγήσεις<text:s/>ή<text:s/>όμοιας<text:s/>φύσης<text:s/>οικονομικές<text:s/>παροχές<text:s/>που<text:s/>δεν<text:s/>συνδέονται<text:s/>άμεσα<text:s/>με<text:s/>ισάξιες<text:s/>αντιπαροχές<text:s/>και<text:s/>προέρχονται<text:s/>από<text:s/>τον<text:s/>προϋπολογισμό<text:s/>της<text:s/>Ευρωπαϊκής<text:s/>Ένωσης<text:s/>ή<text:s/>τους<text:s/>προϋπολογισμούς<text:s/>των<text:s/>κάθε<text:s/>είδους<text:s/>οργάνων<text:s/>και<text:s/>οργανισμών<text:s/>της,<text:s/>ανεξαρτήτως<text:s/>του<text:s/>εκάστοτε<text:s/>φορέα<text:s/>διαχείρισης,<text:s/>τιμωρείται<text:s/>με<text:s/>φυλάκιση,<text:s/>εκτός<text:s/>αν<text:s/>η<text:s/>πράξη<text:s/>τιμωρείται<text:s/>βαρύτερα<text:s/>με<text:s/>βάση<text:s/>τα<text:s/>άρθρα<text:s/>386,<text:s/>386Α<text:s/>ή<text:s/>386Β<text:s/>του<text:s/>Π.Κ..<text:s/>Με<text:s/>την<text:s/>ίδια<text:s/>ποινή<text:s/>και<text:s/>την<text:s/>ίδια<text:s/>επιφύλαξη<text:s/>τιμωρείται<text:s/>και<text:s/>όποιος<text:s/>εν<text:s/>γνώσει<text:s/>χρησιμοποιεί<text:s/>νόμιμα<text:s/>ληφθείσες<text:s/>παροχές<text:s/>υπό<text:s/>την<text:s/>παραπάνω<text:s/>έννοια,<text:s/>οι<text:s/>οποίες<text:s/>υπάγονται<text:s/>με<text:s/>βάση<text:s/>τον<text:s/>νόμο<text:s/>ή<text:s/>τη<text:s/>σύμβαση<text:s/>χορήγησής<text:s/>τους<text:s/>σε<text:s/>συγκεκριμένους<text:s/>περιορισμούς,<text:s/>κατά<text:s/>παράβαση<text:s/>αυτών<text:s/>των<text:s/>περιορισμών.</text:span></text:p>
      <text:p text:style-name="P212"><text:span text:style-name="T212_1">2.</text:span><text:span text:style-name="T212_2"><text:s/>Όποιος,<text:s/>με<text:s/>σκοπό<text:s/>να<text:s/>αποκομίσει<text:s/>ο<text:s/>ίδιος<text:s/>ή<text:s/>άλλος<text:s/>παράνομο<text:s/>περιουσιακό<text:s/>όφελος<text:s/>σε<text:s/>βάρος<text:s/>των<text:s/>οικονομικών<text:s/>συμφερόντων<text:s/>της<text:s/>Ευρωπαϊκής<text:s/>Ένωσης,<text:s/>χρησιμοποιεί<text:s/>ή<text:s/>υποβάλλει<text:s/>ψευδείς,<text:s/>ανακριβείς<text:s/>ή<text:s/>ελλιπείς<text:s/>δηλώσεις<text:s/>ή<text:s/>έγγραφα<text:s/>ή<text:s/>αποσιωπά<text:s/>πληροφορίες<text:s/>κατά<text:s/>παράβαση<text:s/>ειδικής<text:s/>νομικής<text:s/>υποχρέωσης<text:s/>ανακοίνωσής<text:s/>τους<text:s/>και,<text:s/>με<text:s/>τον<text:s/>τρόπο<text:s/>αυτό,<text:s/>λαμβάνει<text:s/>ή<text:s/>παρακρατεί<text:s/>παρανόμως<text:s/>παροχές<text:s/>που<text:s/>συνδέονται<text:s/>με<text:s/>αντιπαροχές<text:s/>αγαθών<text:s/>και<text:s/>υπηρεσιών<text:s/>και<text:s/>προέρχονται<text:s/>από<text:s/>τον<text:s/>προϋπολογισμό<text:s/>της<text:s/>Ευρωπαϊκής<text:s/>Ένωσης<text:s/>ή<text:s/>τους<text:s/>προϋπολογισμούς<text:s/>των<text:s/>κάθε<text:s/>είδους<text:s/>οργάνων<text:s/>και<text:s/>οργανισμών<text:s/>της,<text:s/>ανεξαρτήτως<text:s/>του<text:s/>εκάστοτε<text:s/>φορέα<text:s/>διαχείρισης,<text:s/>τιμωρείται<text:s/>με<text:s/>φυλάκιση,<text:s/>εκτός<text:s/>αν<text:s/>η<text:s/>πράξη<text:s/>τιμωρείται<text:s/>βαρύτερα<text:s/>με<text:s/>βάση<text:s/>τα<text:s/>άρθρα<text:s/>386<text:s/>ή<text:s/>386Α<text:s/>Π.Κ..<text:s/>Με<text:s/>την<text:s/>ίδια<text:s/>ποινή<text:s/>και<text:s/>την<text:s/>ίδια<text:s/>επιφύλαξη<text:s/>τιμωρείται<text:s/>και<text:s/>όποιος,<text:s/>με<text:s/>σκοπό<text:s/>να<text:s/>αποκομίσει<text:s/>ο<text:s/>ίδιος<text:s/>ή<text:s/>άλλος<text:s/>παράνομο<text:s/>περιουσιακό<text:s/>όφελος<text:s/>σε<text:s/>βάρος<text:s/>των<text:s/>οικονομικών<text:s/>συμφερόντων<text:s/>της<text:s/>Ευρωπαϊκής<text:s/>Ένωσης,<text:s/>χρησιμοποιεί<text:s/>εν<text:s/>γνώσει<text:s/>νόμιμα<text:s/>ληφθείσες<text:s/>παροχές<text:s/>υπό<text:s/>την<text:s/>παραπάνω<text:s/>έννοια,<text:s/>οι<text:s/>οποίες<text:s/>υπάγονται<text:s/>με<text:s/>βάση<text:s/>τον<text:s/>νόμο<text:s/>ή<text:s/>τη<text:s/>σύμβαση<text:s/>χορήγησής<text:s/>τους<text:s/>σε<text:s/>συγκεκριμένους<text:s/>περιορισμούς,<text:s/>κατά<text:s/>παράβαση<text:s/>αυτών<text:s/>των<text:s/>περιορισμών,<text:s/>προκαλώντας,<text:s/>με<text:s/>τον<text:s/>τρόπο<text:s/>αυτό,<text:s/>ζημία<text:s/>στα<text:s/>οικονομικά<text:s/>συμφέροντα<text:s/>της<text:s/>Ευρωπαϊκής<text:s/>Ένωσης.</text:span></text:p>
      <text:p text:style-name="P213"><text:span text:style-name="T213_1">3.</text:span><text:span text:style-name="T213_2"><text:s/>Όποιος<text:s/>χρησιμοποιεί<text:s/>ή<text:s/>υποβάλλει<text:s/>ψευδείς,<text:s/>ανακριβείς<text:s/>ή<text:s/>ελλιπείς<text:s/>δηλώσεις<text:s/>ή<text:s/>έγγραφα<text:s/>ή<text:s/>αποσιωπά<text:s/>πληροφορίες<text:s/>κατά<text:s/>παράβαση<text:s/>ειδικής<text:s/>νομικής<text:s/>υποχρέωσης<text:s/>ανακοίνωσής<text:s/>τους<text:s/>ή<text:s/>χρησιμοποιεί<text:s/>εν<text:s/>γνώσει<text:s/>κατά<text:s/>παράβαση<text:s/>των<text:s/>προβλεπόμενων<text:s/>γι’<text:s/>αυτό<text:s/>ειδικών<text:s/>περιορισμών<text:s/>ένα<text:s/>νόμιμα<text:s/>χορηγηθέν<text:s/>οικονομικό<text:s/>πλεονέκτημα<text:s/>και,<text:s/>με<text:s/>τον<text:s/>τρόπο<text:s/>αυτό,<text:s/>μειώνει<text:s/>παρανόμως<text:s/>έσοδα<text:s/>του<text:s/>προϋπολογισμού<text:s/>της<text:s/>Ευρωπαϊκής<text:s/>Ένωσης<text:s/>ή<text:s/>των<text:s/>προϋπολογισμών<text:s/>των<text:s/>κάθε<text:s/>είδους<text:s/>οργάνων<text:s/>και<text:s/>οργανισμών<text:s/>της,<text:s/>ανεξαρτήτως<text:s/>του<text:s/>εκάστοτε<text:s/>φορέα<text:s/>διαχείρισης,<text:s/>πλην<text:s/>των<text:s/>εσόδων<text:s/>που<text:s/>προέρχονται<text:s/>από<text:s/>τον<text:s/>Φ.Π.Α.<text:s/>ή<text:s/>εισπράτ-<text:s/>τονται<text:s/>από<text:s/>τα<text:s/>Τελωνεία,<text:s/>τιμωρείται<text:s/>με<text:s/>φυλάκιση,<text:s/>εκτός<text:s/>αν<text:s/>η<text:s/>πράξη<text:s/>τιμωρείται<text:s/>βαρύτερα<text:s/>με<text:s/>βάση<text:s/>τα<text:s/>άρθρα<text:s/>386<text:s/>ή<text:s/>386Α<text:s/>Π.Κ..</text:span></text:p>
      <text:p text:style-name="P214"><text:span text:style-name="T214_1">4.</text:span><text:span text:style-name="T214_2"><text:s/>Όποιος,<text:s/>στο<text:s/>πλαίσιο<text:s/>της<text:s/>εμπιστευμένης<text:s/>σε<text:s/>αυτόν<text:s/>διαχείρισης<text:s/>πόρων<text:s/>και<text:s/>περιουσιακών<text:s/>στοιχείων<text:s/>του<text:s/>προϋπολογισμού<text:s/>της<text:s/>Ευρωπαϊκής<text:s/>Ένωσης<text:s/>ή<text:s/>των<text:s/>προϋπολογισμών<text:s/>των<text:s/>κάθε<text:s/>είδους<text:s/>οργάνων<text:s/>και<text:s/>οργανισμών<text:s/>της<text:s/>διαχειρίζεται<text:s/>τους<text:s/>οικείους<text:s/>πόρους<text:s/>κατά<text:s/>παράβαση<text:s/>των<text:s/>κανόνων<text:s/>επιμελούς<text:s/>διαχείρισης<text:s/>ή<text:s/>ιδιοποιείται<text:s/>παράνομα<text:s/>ή<text:s/>χρησιμοποιεί<text:s/>κατ’<text:s/>απόκλιση<text:s/>από<text:s/>τον<text:s/>νόμιμα<text:s/>καθορισμένο<text:s/>σκοπό<text:s/>τους<text:s/>τα<text:s/>οικεία<text:s/>περιουσιακά<text:s/>στοιχεία,<text:s/>ζημιώνοντας<text:s/>με<text:s/>αυτόν<text:s/>τον<text:s/>τρόπο<text:s/>τα<text:s/>οικονομικά<text:s/>συμφέροντα<text:s/>της<text:s/>Ευρωπαϊκής<text:s/>Ένωσης,<text:s/>τιμωρείται<text:s/>με<text:s/>φυλάκιση,<text:s/>εκτός<text:s/>αν<text:s/>η<text:s/>πράξη<text:s/>τιμωρείται<text:s/>βαρύτερα<text:s/>με<text:s/>βάση<text:s/>τα<text:s/>άρθρα<text:s/>375<text:s/>ή<text:s/>390<text:s/>Π.Κ..</text:span></text:p>
      <text:p text:style-name="P215"><text:span text:style-name="T215_1">5.</text:span><text:span text:style-name="T215_2"><text:s/>Οι<text:s/>διατάξεις<text:s/>των<text:s/>παρ.<text:s/>2,<text:s/>3<text:s/>και<text:s/>4<text:s/>του<text:s/>άρθρου<text:s/>381<text:s/>Π.Κ.<text:s/>και<text:s/>των<text:s/>των<text:s/>παρ.<text:s/>2<text:s/>και<text:s/>3<text:s/>του<text:s/>άρθρου<text:s/>405<text:s/>Π.Κ.<text:s/>εφαρμόζονται<text:s/>κατά<text:s/>περίπτωση<text:s/>και<text:s/>τα<text:s/>για<text:s/>τα<text:s/>αδικήματα<text:s/>του<text:s/>παρόντος<text:s/>άρθρου.</text:span></text:p>
      <text:h text:style-name="P216" text:outline-level="6"><text:span text:style-name="T216_1">Άρθρο<text:s/>25</text:span></text:h>
      <text:h text:style-name="P217" text:outline-level="6"><text:span text:style-name="T217_1">Νομιμοποίηση<text:s/>εσόδων<text:s/>από<text:s/>εγκληματικές<text:s/>δραστηριότητες<text:s/>σε<text:s/>βάρος<text:s/>των<text:s/>οικονομικών<text:s/>συμφερόντων<text:s/>της<text:s/>Ευρωπαϊκής<text:s/>Ένωσης<text:s/>(άρθρο<text:s/>4<text:s/>παρ.<text:s/>1<text:s/>της<text:s/>Οδηγίας)</text:span></text:h>
      <text:p text:style-name="P218"><text:span text:style-name="T218_1">Τα<text:s/>αδικήματα<text:s/>των<text:s/>άρθρων<text:s/>23<text:s/>και<text:s/>24<text:s/>του<text:s/>παρόντος<text:s/>μέρους,<text:s/>καθώς<text:s/>και<text:s/>τα<text:s/>αδικήματα<text:s/>των<text:s/>άρθρων<text:s/>159,<text:s/>159Α,<text:s/>235,<text:s/>236,<text:s/>237,<text:s/>237Β,<text:s/>375,<text:s/>386,<text:s/>386Α,<text:s/>386Β,<text:s/>390<text:s/>Π.Κ.<text:s/>και<text:s/>155<text:s/>επ.<text:s/>του<text:s/>ν.<text:s/>2960/2001<text:s/>(Α’265),<text:s/>όταν<text:s/>αυτά<text:s/>στρέφονται<text:s/>κατά<text:s/>των<text:s/>οικονομικών<text:s/>συμφερόντων<text:s/>της<text:s/>Ευρωπαϊκής<text:s/>Ένωσης<text:s/>ή<text:s/>συνδέονται<text:s/>με<text:s/>την<text:s/>προσβολή<text:s/>αυτών<text:s/>των<text:s/>συμφερόντων,<text:s/>συνιστούν<text:s/>βασικά<text:s/>αδικήματα<text:s/>κατά<text:s/>την<text:s/>έννοια<text:s/>του<text:s/>άρθρου<text:s/>4<text:s/>του<text:s/>ν.<text:s/>4557/2018<text:s/>(Α’139).</text:span></text:p>
      <text:h text:style-name="P219" text:outline-level="6"><text:span text:style-name="T219_1">Άρθρο<text:s/>26</text:span></text:h>
      <text:h text:style-name="P220" text:outline-level="6"><text:span text:style-name="T220_1">Γενικές<text:s/>διατάξεις</text:span></text:h>
      <text:p text:style-name="P221"><text:span text:style-name="T221_1">(άρθρο<text:s/>11<text:s/>παρ.<text:s/>4<text:s/>της<text:s/>Οδηγίας)</text:span></text:p>
      <text:p text:style-name="P222"><text:span text:style-name="T222_1">1.</text:span><text:span text:style-name="T222_2"><text:s/>Τα<text:s/>αδικήματα<text:s/>των<text:s/>άρθρων<text:s/>23<text:s/>και<text:s/>24<text:s/>του<text:s/>παρόντος<text:s/>μέρους,<text:s/>καθώς<text:s/>και<text:s/>τα<text:s/>αδικήματα<text:s/>των<text:s/>άρθρων<text:s/>375,<text:s/>386,<text:s/>386Α,<text:s/>386Β<text:s/>και<text:s/>390<text:s/>του<text:s/>Π.Κ.,<text:s/>όταν<text:s/>αυτά<text:s/>στρέφονται<text:s/>κατά<text:s/>των<text:s/>οικονομικών<text:s/>συμφερόντων<text:s/>της<text:s/>Ευρωπαϊκής<text:s/>Ένωσης<text:s/>ή<text:s/>συνδέονται<text:s/>με<text:s/>την<text:s/>προσβολή<text:s/>αυτών<text:s/>των<text:s/>συμφερόντων,<text:s/>διώκονται<text:s/>αυτεπάγγελτα.</text:span></text:p>
      <text:p text:style-name="P223"><text:span text:style-name="T223_1">2.</text:span><text:span text:style-name="T223_2"><text:s/>Η<text:s/>δικαιοδοσία<text:s/>των<text:s/>ελληνικών<text:s/>ποινικών<text:s/>δικαστηρίων<text:s/>για<text:s/>τα<text:s/>αδικήματα<text:s/>των<text:s/>άρθρων<text:s/>23<text:s/>και<text:s/>24<text:s/>του<text:s/>παρόντος<text:s/>μέρους,<text:s/>καθώς<text:s/>και<text:s/>για<text:s/>τα<text:s/>αδικήματα<text:s/>των<text:s/>άρθρων<text:s/>159,<text:s/>159Α,<text:s/>235,<text:s/>236,<text:s/>237,<text:s/>237Β,<text:s/>375,<text:s/>386,<text:s/>386Α,<text:s/>386Β,<text:s/>390<text:s/>Π.Κ.,<text:s/>155<text:s/>επ.<text:s/>του<text:s/>ν.<text:s/>2960/2001<text:s/>(Α’<text:s/>265)<text:s/>και<text:s/>39<text:s/>του<text:s/>ν.<text:s/>4557/2018<text:s/>(Α’<text:s/>139),<text:s/>όταν<text:s/>αυτά<text:s/>στρέφονται<text:s/>κατά<text:s/>των<text:s/>οικονομικών<text:s/>συμφερόντων<text:s/>της<text:s/>Ευρωπαϊκής<text:s/>Ένωσης<text:s/>ή<text:s/>συνδέονται<text:s/>με<text:s/>την<text:s/>προσβολή<text:s/>αυτών<text:s/>των<text:s/>συμφερόντων,<text:s/>καθιδρύεται<text:s/>στις<text:s/>περιπτώσεις<text:s/>που<text:s/>τελούνται<text:s/>στην<text:s/>αλλοδαπή<text:s/>από<text:s/>ημεδαπό,<text:s/>ακόμα<text:s/>και<text:s/>αν<text:s/>η<text:s/>πράξη<text:s/>δεν<text:s/>είναι<text:s/>αξιόποινη,<text:s/>με<text:s/>τα<text:s/>συγκεκριμένα<text:s/>χαρακτηριστικά<text:s/>της,<text:s/>κατά<text:s/>τους<text:s/>νόμους<text:s/>της<text:s/>χώρας<text:s/>στην<text:s/>οποία<text:s/>τελέσθηκε<text:s/>ή<text:s/>δεν<text:s/>συντρέχουν<text:s/>οι<text:s/>προϋποθέσεις<text:s/>της<text:s/>παρ.<text:s/>3<text:s/>του<text:s/>άρθρου<text:s/>6<text:s/>του<text:s/>Π.Κ..</text:span></text:p>
      <text:p text:style-name="P224"><text:span text:style-name="T224_1">3.</text:span><text:span text:style-name="T224_2"><text:s/>Οι<text:s/>διατάξεις<text:s/>της<text:s/>παρ.<text:s/>4<text:s/>του<text:s/>άρθρου<text:s/>216,<text:s/>της<text:s/>παρ.<text:s/>5<text:s/>του<text:s/>άρθρου<text:s/>242,<text:s/>της<text:s/>παρ.<text:s/>2<text:s/>του<text:s/>άρθρου<text:s/>374,<text:s/>της<text:s/>παρ.<text:s/>3<text:s/>του<text:s/>άρθρου<text:s/>375,<text:s/>της<text:s/>παρ.<text:s/>2<text:s/>του<text:s/>άρθρου<text:s/>386,<text:s/>της<text:s/>παρ.<text:s/>3<text:s/>του<text:s/>άρθρου<text:s/>386Α<text:s/>και<text:s/>της<text:s/>παρ.<text:s/>2<text:s/>του<text:s/>άρθρου<text:s/>390<text:s/>του<text:s/>Π.Κ.<text:s/>εφαρμόζονται<text:s/>και<text:s/>όταν<text:s/>το<text:s/>προβλεπόμενο<text:s/>σ’<text:s/>αυτές<text:s/>ποινικό<text:s/>αδίκημα<text:s/>στρέφεται<text:s/>άμεσα<text:s/>κατά<text:s/>του<text:s/>νομικού<text:s/>προσώπου<text:s/>της<text:s/>Ευρωπαϊκής<text:s/>Ένωσης<text:s/>ή<text:s/>του<text:s/>νομικού<text:s/>προσώπου<text:s/>οργάνων<text:s/>και<text:s/>οργανισμών<text:s/>της<text:s/>Ευρωπαϊκής<text:s/>Ένωσης<text:s/>που<text:s/>ιδρύθηκαν<text:s/>με<text:s/>βάση<text:s/>τις<text:s/>Συνθήκες<text:s/>της<text:s/>Ευρωπαϊκής<text:s/>Ένωσης.</text:span></text:p>
      <text:h text:style-name="P225" text:outline-level="6"><text:span text:style-name="T225_1">Άρθρο<text:s/>27</text:span></text:h>
      <text:h text:style-name="P226" text:outline-level="6"><text:span text:style-name="T226_1">Υποβολή<text:s/>στατιστικών<text:s/>αναφορών<text:s/>(άρθρο<text:s/>18<text:s/>παρ.<text:s/>2<text:s/>της<text:s/>Οδηγίας)</text:span></text:h>
      <text:p text:style-name="P227"><text:span text:style-name="T227_1">Το<text:s/>Υπουργείο<text:s/>Δικαιοσύνης<text:s/>υποβάλλει<text:s/>ετησίως<text:s/>στην<text:s/>Ευρωπαϊκή<text:s/>Επιτροπή<text:s/>στατιστικές<text:s/>αναφορές<text:s/>για<text:s/>τα<text:s/>αδικήματα<text:s/>των<text:s/>άρθρων<text:s/>23<text:s/>και<text:s/>24<text:s/>του<text:s/>παρόντος<text:s/>μέρους,<text:s/>καθώς<text:s/>και<text:s/>για<text:s/>τα<text:s/>αδικήματα<text:s/>των<text:s/>άρθρων<text:s/>159,<text:s/>159Α,<text:s/>235,<text:s/>236,<text:s/>237,<text:s/>375,<text:s/>386,<text:s/>386Α,<text:s/>386Β,<text:s/>390<text:s/>Π.Κ.,<text:s/>155<text:s/>επ.<text:s/>του<text:s/>ν.<text:s/>2960/<text:s/>2001<text:s/>(Α’265)<text:s/>και<text:s/>39<text:s/>του<text:s/>ν.<text:s/>4557/2018<text:s/>(Α’<text:s/>139),<text:s/>όταν<text:s/>αυτά<text:s/>στρέφονται<text:s/>κατά<text:s/>των<text:s/>οικονομικών<text:s/>συμφερόντων<text:s/>της<text:s/>Ευρωπαϊκής<text:s/>Ένωσης<text:s/>ή<text:s/>συνδέονται<text:s/>με<text:s/>την<text:s/>προσβολή<text:s/>αυτών<text:s/>των<text:s/>συμφερόντων.<text:s/>Ειδικότερα,<text:s/>υποβάλλει<text:s/>αναφορές<text:s/>για<text:s/>α)<text:s/>τον<text:s/>αριθμό<text:s/>σχετικών<text:s/>δικογραφιών<text:s/>που<text:s/>αρχειοθετήθηκαν,<text:s/>καθώς<text:s/>και<text:s/>τον<text:s/>αριθμό<text:s/>σχετικών<text:s/>ποινικών<text:s/>διώξεων<text:s/>που<text:s/>ασκήθηκαν,<text:s/>έπαυσαν,<text:s/>κηρύχθηκαν<text:s/>απαράδεκτες,<text:s/>κατέληξαν<text:s/>σε<text:s/>αθώωση,<text:s/>οδήγησαν<text:s/>σε<text:s/>καταδίκη<text:s/>ή<text:s/>βρίσκονται<text:s/>σε<text:s/>εξέλιξη<text:s/>και<text:s/>β)<text:s/>τα<text:s/>ποσά<text:s/>που<text:s/>ανακτήθηκαν<text:s/>κατόπιν<text:s/>ποινικών<text:s/>διώξεων<text:s/>και<text:s/>την<text:s/>εκτιμώμενη<text:s/>ζημία.<text:s/>Με<text:s/>απόφαση<text:s/>του<text:s/>Υπουργού<text:s/>Δικαιοσύνης<text:s/>ρυθμίζονται<text:s/>λεπτομέρειες<text:s/>εφαρμογής<text:s/>του<text:s/>παρόντος<text:s/>άρθρου.</text:span></text:p>
      <text:h text:style-name="P228" text:outline-level="6"><text:span text:style-name="T228_1">Άρθρο<text:s/>28</text:span></text:h>
      <text:h text:style-name="P229" text:outline-level="6"><text:span text:style-name="T229_1">Κατάργηση<text:s/>του<text:s/>ν.<text:s/>2803/2000<text:s/>(Α’<text:s/>48)</text:span></text:h>
      <text:p text:style-name="P230"><text:span text:style-name="T230_1">(άρθρο<text:s/>16<text:s/>της<text:s/>Οδηγίας)</text:span></text:p>
      <text:p text:style-name="P231"><text:span text:style-name="T231_1">Ο<text:s/>ν.<text:s/>2803/2000<text:s/>καταργείται.<text:s/>Όπου<text:s/>σε<text:s/>διατάξεις<text:s/>του<text:s/>ισχύοντος<text:s/>δικαίου<text:s/>γίνεται<text:s/>αναφορά<text:s/>στις<text:s/>διατάξεις<text:s/>του<text:s/>ανωτέρω<text:s/>νόμου<text:s/>και<text:s/>στα<text:s/>αδικήματα<text:s/>που<text:s/>αυτός<text:s/>τυποποιεί,<text:s/>νοούνται<text:s/>αναλόγως<text:s/>οι<text:s/>διατάξεις<text:s/>του<text:s/>παρόντος<text:s/>μέρους,<text:s/>καθώς<text:s/>και<text:s/>οι<text:s/>κατά<text:s/>περίπτωση<text:s/>αντίστοιχα<text:s/>εφαρμοστέες<text:s/>διατάξεις<text:s/>του<text:s/>Ποινικού<text:s/>Κώδικα.</text:span></text:p>
      <text:p text:style-name="P232"><text:span text:style-name="T232_1">ΙΙΙ.<text:s/>ΜΕΡΟΣ<text:s/>ΤΡΙΤΟ</text:span></text:p>
      <text:p text:style-name="P233"><text:span text:style-name="T233_1">ΕΝΣΩΜΑΤΩΣΗ<text:s/>ΤΗΣ<text:s/>ΟΔΗΓΙΑΣ<text:s/>(ΕΕ)<text:s/>2017/541<text:s/>ΤΟΥ<text:s/>ΕΥΡΩΠΑΪΚΟΥ<text:s/>ΚΟΙΝΟΒΟΥΛΙΟΥ</text:span></text:p>
      <text:p text:style-name="P234"><text:span text:style-name="T234_1">ΚΑΙ<text:s/>ΤΟΥ<text:s/>ΣΥΜΒΟΥΛΙΟΥ<text:s/>ΤΗΣ<text:s/>15ης<text:s/>ΜΑΡΤΙΟΥ<text:s/>2017<text:s/>ΓΙΑ<text:s/>ΤΗΝ<text:s/>ΚΑΤΑΠΟΛΕΜΗΣΗ</text:span></text:p>
      <text:p text:style-name="P235"><text:span text:style-name="T235_1">ΤΗΣ<text:s/>ΤΡΟΜΟΚΡΑΤΙΑΣ<text:s/>ΚΑΙ<text:s/>ΤΗΝ<text:s/>ΑΝΤΙΚΑΤΑΣΤΑΣΗ<text:s/>ΤΗΣ<text:s/>ΑΠΟΦΑΣΗΣ-ΠΛΑΙΣΙΟΥ<text:s/>2002/475/ΔΕΥ<text:s/>ΤΟΥ<text:s/>ΣΥΜΒΟΥΛΙΟΥ<text:s/>ΚΑΙ<text:s/>ΓΙΑ<text:s/>ΤΗΝ<text:s/>ΤΡΟΠΟΠΟΙΗΣΗ<text:s/>ΤΗΣ<text:s/>ΑΠΟΦΑΣΗΣ<text:s/>2005/671/ΔΕΥ</text:span></text:p>
      <text:p text:style-name="P236"><text:span text:style-name="T236_1">ΤΟΥ<text:s/>ΣΥΜΒΟΥΛΙΟΥ<text:s/>(ΕΕ<text:s/>L<text:s/>88/31.3.2017)</text:span></text:p>
      <text:p text:style-name="P237"><text:span text:style-name="T237_1">KΕΦΑΛΑΙΟ<text:s/>Α’<text:s/>EΙΣΑΓΩΓΙΚΕΣ<text:s/>ΔΙΑΤΑΞΕΙΣ</text:span></text:p>
      <text:h text:style-name="P238" text:outline-level="6"><text:span text:style-name="T238_1">Άρθρο<text:s/>29</text:span></text:h>
      <text:h text:style-name="P239" text:outline-level="6"><text:span text:style-name="T239_1">Αντικείμενο</text:span></text:h>
      <text:p text:style-name="P240"><text:span text:style-name="T240_1">(άρθρο<text:s/>1<text:s/>Οδηγίας)</text:span></text:p>
      <text:p text:style-name="P241"><text:span text:style-name="T241_1">Το<text:s/>παρόν<text:s/>μέρος<text:s/>θεσπίζει<text:s/>κανόνες<text:s/>σχετικά<text:s/>με<text:s/>τον<text:s/>ορισμό<text:s/>των<text:s/>ποινικών<text:s/>αδικημάτων<text:s/>και<text:s/>των<text:s/>ποινών,<text:s/>στον<text:s/>τομέα<text:s/>των<text:s/>τρομοκρατικών<text:s/>εγκλημάτων,<text:s/>των<text:s/>εγκλημάτων<text:s/>που<text:s/>σχετίζονται<text:s/>με<text:s/>τρομοκρατική<text:s/>ομάδα<text:s/>και<text:s/>όσων<text:s/>σχετίζονται<text:s/>με<text:s/>τρομοκρατικές<text:s/>δραστηριότητες,<text:s/>καθώς<text:s/>και<text:s/>μέτρα<text:s/>προστασίας,<text:s/>στήριξης<text:s/>και<text:s/>αρωγής<text:s/>των<text:s/>θυμάτων<text:s/>της<text:s/>τρομοκρατίας.</text:span></text:p>
      <text:h text:style-name="P242" text:outline-level="6"><text:span text:style-name="T242_1">Άρθρο<text:s/>30</text:span></text:h>
      <text:h text:style-name="P243" text:outline-level="6"><text:span text:style-name="T243_1">Ορισμοί</text:span></text:h>
      <text:p text:style-name="P244"><text:span text:style-name="T244_1">(άρθρα<text:s/>2<text:s/>και<text:s/>22<text:s/>παρ.<text:s/>1<text:s/>Οδηγίας)</text:span></text:p>
      <text:p text:style-name="P245"><text:span text:style-name="T245_1">Για<text:s/>τους<text:s/>σκοπούς<text:s/>του<text:s/>παρόντος<text:s/>μέρους,<text:s/>ισχύουν<text:s/>οι<text:s/>ακόλουθοι<text:s/>ορισμοί:</text:span></text:p>
      <text:p text:style-name="P246"><text:span text:style-name="T246_1">1.</text:span><text:span text:style-name="T246_2"><text:s/>Ως<text:s/>«τρομοκρατικό<text:s/>έγκλημα»<text:s/>καλείται<text:s/>οποιοδήποτε<text:s/>έγκλημα<text:s/>προβλέπεται<text:s/>ως<text:s/>τέτοιο<text:s/>στο<text:s/>παρόν<text:s/>μέρος<text:s/>και<text:s/>στις<text:s/>διατάξεις<text:s/>των<text:s/>άρθρων<text:s/>187Α<text:s/>και<text:s/>187Β<text:s/>Π.Κ..</text:span></text:p>
      <text:p text:style-name="P247"><text:span text:style-name="T247_1">2.</text:span><text:span text:style-name="T247_2"><text:s/>Ως<text:s/>«δομημένη<text:s/>ομάδα»<text:s/>καλείται<text:s/>ομάδα<text:s/>που<text:s/>δεν<text:s/>συγκροτήθηκε<text:s/>περιστασιακά<text:s/>για<text:s/>την<text:s/>άμεση<text:s/>διάπραξη<text:s/>εγκλήματος<text:s/>και<text:s/>η<text:s/>οποία<text:s/>δεν<text:s/>απαιτείται<text:s/>να<text:s/>έχει<text:s/>τυπικά<text:s/>καθορισμένους<text:s/>ρόλους<text:s/>για<text:s/>τα<text:s/>μέλη<text:s/>της<text:s/>ή<text:s/>συνέχεια<text:s/>στη<text:s/>δράση<text:s/>των<text:s/>μελών<text:s/>της<text:s/>ή<text:s/>αναπτυγμένη<text:s/>δομή.</text:span></text:p>
      <text:p text:style-name="P248"><text:span text:style-name="T248_1">3.</text:span><text:span text:style-name="T248_2"><text:s/>Ως<text:s/>«τρομοκρατική<text:s/>ομάδα»,<text:s/>καλείται<text:s/>δομημένη<text:s/>ομάδα<text:s/>με<text:s/>περισσότερα<text:s/>από<text:s/>δύο<text:s/>(2)<text:s/>πρόσωπα,<text:s/>που<text:s/>συγκροτείται<text:s/>για<text:s/>αόριστη<text:s/>χρονική<text:s/>περίοδο<text:s/>και<text:s/>ενεργεί<text:s/>συντονισμένα,<text:s/>με<text:s/>σκοπό<text:s/>τη<text:s/>διάπραξη<text:s/>τρομοκρατικών<text:s/>εγκλημάτων.</text:span></text:p>
      <text:p text:style-name="P249"><text:span text:style-name="T249_1">4.</text:span><text:span text:style-name="T249_2"><text:s/>Ως<text:s/>«θύμα<text:s/>τρομοκρατίας»<text:s/>καλείται:<text:s/>(α)<text:s/>φυσικό<text:s/>πρόσωπο,<text:s/>το<text:s/>οποίο<text:s/>υπέστη<text:s/>ζημία,<text:s/>συμπεριλαμβανομένης<text:s/>σωματικής,<text:s/>ψυχικής<text:s/>ή<text:s/>συναισθηματικής<text:s/>βλάβης<text:s/>ή<text:s/>οικονομικής<text:s/>ζημίας<text:s/>που<text:s/>προκλήθηκε<text:s/>απευθείας<text:s/>από<text:s/>τρομοκρατικό<text:s/>έγκλημα,<text:s/>ή<text:s/>(β)<text:s/>μέλος<text:s/>της<text:s/>οικογένειας<text:s/>προσώπου<text:s/>ο<text:s/>θάνατος<text:s/>του<text:s/>οποίου<text:s/>προκλήθηκε<text:s/>απευθείας<text:s/>από<text:s/>τρομοκρατικό<text:s/>έγκλημα,<text:s/>το<text:s/>οποίο<text:s/>έχει<text:s/>υποστεί<text:s/>ζημία<text:s/>εξαιτίας<text:s/>του<text:s/>θανάτου<text:s/>του<text:s/>εν<text:s/>λόγω<text:s/>προσώπου.</text:span></text:p>
      <text:p text:style-name="P250"><text:span text:style-name="T250_1">5.</text:span><text:span text:style-name="T250_2"><text:s/>Ως<text:s/>«κεφάλαια»,<text:s/>καλούνται<text:s/>περιουσιακά<text:s/>στοιχεία<text:s/>κάθε<text:s/>είδους,<text:s/>υλικά<text:s/>ή<text:s/>άυλα,<text:s/>κινητά<text:s/>ή<text:s/>ακίνητα,<text:s/>ασχέτως<text:s/>του<text:s/>τρόπου<text:s/>απόκτησής<text:s/>τους,<text:s/>καθώς<text:s/>και<text:s/>νομικά<text:s/>έγγραφα<text:s/>ή<text:s/>πράξεις<text:s/>σε<text:s/>οποιαδήποτε<text:s/>μορφή,<text:s/>συμπεριλαμβανομέ-<text:s/>νης<text:s/>της<text:s/>ηλεκτρονικής<text:s/>ή<text:s/>ψηφιακής,<text:s/>που<text:s/>αποδεικνύουν<text:s/>δικαίωμα<text:s/>ή<text:s/>συμφέρον<text:s/>στα<text:s/>εν<text:s/>λόγω<text:s/>περιουσιακά<text:s/>στοιχεία,<text:s/>στα<text:s/>οποία<text:s/>περιλαμβάνονται,<text:s/>μεταξύ<text:s/>άλλων,<text:s/>τραπεζικές<text:s/>πιστώσεις,<text:s/>ταξιδιωτικές<text:s/>επιταγές,<text:s/>τραπεζικές<text:s/>επιταγές,<text:s/>εντολές<text:s/>πληρωμών,<text:s/>μετοχές,<text:s/>κινητές<text:s/>αξίες,<text:s/>ομόλογα,<text:s/>συναλλαγματικές<text:s/>και<text:s/>πιστωτικές<text:s/>επιστολές.</text:span></text:p>
      <text:p text:style-name="P251"><text:span text:style-name="T251_1">6.</text:span><text:span text:style-name="T251_2"><text:s/>Ως<text:s/>«νομικό<text:s/>πρόσωπο»<text:s/>καλείται<text:s/>οντότητα<text:s/>που<text:s/>έχει<text:s/>νομική<text:s/>προσωπικότητα<text:s/>σύμφωνα<text:s/>με<text:s/>την<text:s/>εφαρμοστέα<text:s/>νομοθεσία,<text:s/>εξαιρουμένων<text:s/>των<text:s/>κρατών<text:s/>ή<text:s/>των<text:s/>οργανισμών<text:s/>δημόσιου<text:s/>δικαίου<text:s/>που<text:s/>ασκούν<text:s/>κρατική<text:s/>εξουσία<text:s/>και<text:s/>των<text:s/>διεθνών<text:s/>οργανισμών<text:s/>δημόσιου<text:s/>δικαίου.</text:span></text:p>
      <text:p text:style-name="P252"><text:span text:style-name="T252_1">7.</text:span><text:span text:style-name="T252_2"><text:s/>Ως<text:s/>«κράτος<text:s/>-<text:s/>μέλος»<text:s/>καλείται<text:s/>κράτος<text:s/>μέλος<text:s/>της<text:s/>Ευρωπαϊκής<text:s/>Ένωσης.</text:span></text:p>
      <text:p text:style-name="P253"><text:span text:style-name="T253_1">8.</text:span><text:span text:style-name="T253_2"><text:s/>Ως<text:s/>«τρίτη<text:s/>χώρα»,<text:s/>καλείται<text:s/>κράτος<text:s/>εκτός<text:s/>της<text:s/>Ευρωπαϊκής<text:s/>Ένωσης.</text:span></text:p>
      <text:p text:style-name="P254"><text:span text:style-name="T254_1">9.</text:span><text:span text:style-name="T254_2"><text:s/>Ως<text:s/>«EUROJUST»<text:s/>καλείται<text:s/>ο<text:s/>Οργανισμός<text:s/>της<text:s/>Ευρωπαϊκής<text:s/>Ένωσης<text:s/>που<text:s/>ιδρύθηκε<text:s/>και<text:s/>λειτουργεί<text:s/>δυνάμει<text:s/>των<text:s/>διατάξεων<text:s/>του<text:s/>«Κανονισμού<text:s/>(ΕΕ)<text:s/>2018/1727<text:s/>του<text:s/>Ευρωπαϊκού<text:s/>Κοινοβουλίου<text:s/>και<text:s/>του<text:s/>Συμβουλίου<text:s/>της<text:s/>14ης<text:s/>Νοεμβρίου<text:s/>2018<text:s/>σχετικά<text:s/>με<text:s/>τον<text:s/>οργανισμό<text:s/>της<text:s/>Ευρωπαϊκής<text:s/>Ένωσης<text:s/>για<text:s/>τη<text:s/>συνεργασία<text:s/>στον<text:s/>τομέα<text:s/>της<text:s/>ποινικής<text:s/>δικαιοσύνης<text:s/>(EUROJUST)<text:s/>και<text:s/>την<text:s/>αντικατάσταση<text:s/>και<text:s/>την<text:s/>κατάργηση<text:s/>της<text:s/>απόφασης<text:s/>2002/187/ΔΕΥ<text:s/>του<text:s/>Συμβουλίου»<text:s/>(L295/138/21.11.2018).</text:span></text:p>
      <text:h text:style-name="P255" text:outline-level="6"><text:span text:style-name="T255_1">Άρθρο<text:s/>31</text:span></text:h>
      <text:h text:style-name="P256" text:outline-level="6"><text:span text:style-name="T256_1">Πεδίο<text:s/>εφαρμογής</text:span></text:h>
      <text:p text:style-name="P257"><text:span text:style-name="T257_1">(άρθρο<text:s/>19<text:s/>της<text:s/>Οδηγίας)</text:span></text:p>
      <text:p text:style-name="P258"><text:span text:style-name="T258_1">1.</text:span><text:span text:style-name="T258_2"><text:s/>Με<text:s/>την<text:s/>επιφύλαξη<text:s/>των<text:s/>άρθρων<text:s/>5<text:s/>έως<text:s/>9<text:s/>Π.Κ.,<text:s/>τα<text:s/>ελληνικά<text:s/>δικαστήρια<text:s/>έχουν<text:s/>δικαιοδοσία<text:s/>να<text:s/>επιλαμβάνονται<text:s/>και<text:s/>να<text:s/>εκδικάζουν<text:s/>κάθε<text:s/>αδίκημα<text:s/>που<text:s/>προβλέπεται<text:s/>στο<text:s/>παρόν<text:s/>μέρος<text:s/>και<text:s/>στις<text:s/>διατάξεις<text:s/>των<text:s/>άρθρων<text:s/>187Α<text:s/>και<text:s/>187Β<text:s/>Π.Κ.,<text:s/>όταν:<text:s/>α)<text:s/>Το<text:s/>τρομοκρατικό<text:s/>έγκλημα<text:s/>τελείται<text:s/>προς<text:s/>όφελος<text:s/>νομικού<text:s/>προσώπου<text:s/>που<text:s/>είναι<text:s/>εγκατεστημένο<text:s/>στο<text:s/>έδαφος<text:s/>της<text:s/>Ελλάδας,<text:s/>β)<text:s/>το<text:s/>τρομοκρατικό<text:s/>έγκλημα<text:s/>στρέφεται<text:s/>κατά<text:s/>των<text:s/>θεσμών<text:s/>ή<text:s/>του<text:s/>πληθυσμού<text:s/>της<text:s/>Ελλάδας<text:s/>ή<text:s/>κατά<text:s/>θεσμικών<text:s/>και<text:s/>λοιπών<text:s/>οργάνων<text:s/>της<text:s/>Ευρωπαϊκής<text:s/>Ένωσης<text:s/>που<text:s/>έχουν<text:s/>την<text:s/>έδρα<text:s/>τους<text:s/>στην<text:s/>Ελλάδα<text:s/>και<text:s/>γ)<text:s/>ο<text:s/>δράστης<text:s/>του<text:s/>τρομοκρατικού<text:s/>εγκλήματος<text:s/>είναι<text:s/>πολίτης<text:s/>ή<text:s/>κάτοικος<text:s/>της<text:s/>Ελλάδας.</text:span></text:p>
      <text:p text:style-name="P259"><text:span text:style-name="T259_1">2.</text:span><text:span text:style-name="T259_2"><text:s/>Σε<text:s/>περίπτωση<text:s/>που,<text:s/>εκτός<text:s/>από<text:s/>τη<text:s/>Ελλάδα,<text:s/>δικαιοδοσία<text:s/>για<text:s/>την<text:s/>άσκηση<text:s/>ποινικής<text:s/>δίωξης<text:s/>βάσει<text:s/>των<text:s/>ίδιων<text:s/>πραγματικών<text:s/>περιστατικών<text:s/>αδικήματος<text:s/>που<text:s/>διαπράτ-<text:s/>τεται,<text:s/>με<text:s/>βάση<text:s/>τις<text:s/>διατάξεις<text:s/>του<text:s/>παρόντος<text:s/>νόμου<text:s/>έχει<text:s/>και<text:s/>άλλο<text:s/>κράτο-<text:s/>μέλος,<text:s/>οι<text:s/>αρμόδιες<text:s/>διωκτικές<text:s/>αρχές<text:s/>της<text:s/>Ελλάδος<text:s/>συνεργάζονται<text:s/>με<text:s/>τις<text:s/>αρμόδιες<text:s/>αρχές<text:s/>του<text:s/>άλλου<text:s/>κράτους<text:s/>-<text:s/>μέλους,<text:s/>προκειμένου<text:s/>να<text:s/>αποφασιστεί<text:s/>ποιο<text:s/>κράτος<text:s/>μέλος<text:s/>θα<text:s/>ασκήσει<text:s/>τη<text:s/>δίωξη,<text:s/>με<text:s/>σκοπό,<text:s/>εφόσον<text:s/>είναι<text:s/>δυνατό,<text:s/>να<text:s/>συγκεντρωθούν<text:s/>οι<text:s/>διαδικασίες<text:s/>σε<text:s/>ένα<text:s/>κράτος-μέλος.<text:s/>Προς<text:s/>τούτο,<text:s/>οι<text:s/>αρμόδιες<text:s/>δικαστικές<text:s/>αρχές<text:s/>μπορούν<text:s/>να<text:s/>συνεργάζονται<text:s/>με<text:s/>τη<text:s/>EUROJUST,<text:s/>για<text:s/>να<text:s/>διευκολύνει<text:s/>τη<text:s/>συνεργασία<text:s/>με<text:s/>αυτές<text:s/>του<text:s/>άλλου<text:s/>κράτους-<text:s/>μέλους<text:s/>και<text:s/>τον<text:s/>συντονισμό<text:s/>των<text:s/>ενεργειών<text:s/>τους.</text:span></text:p>
      <text:p text:style-name="P260"><text:span text:style-name="T260_1">3.</text:span><text:span text:style-name="T260_2"><text:s/>Για<text:s/>τον<text:s/>καθορισμό<text:s/>της<text:s/>δικαιοδοσίας<text:s/>κατά<text:s/>την<text:s/>παρ.<text:s/>2<text:s/>λαμβάνονται<text:s/>υπόψη<text:s/>τα<text:s/>ακόλουθα<text:s/>στοιχεία:<text:s/>α)<text:s/>ο<text:s/>τόπος<text:s/>δι-<text:s/>άπραξης<text:s/>του<text:s/>αδικήματος,<text:s/>β)<text:s/>η<text:s/>υπηκοότητα<text:s/>ή<text:s/>η<text:s/>κατοικία<text:s/>του<text:s/>δράστη,<text:s/>γ)<text:s/>η<text:s/>καταγωγή<text:s/>των<text:s/>θυμάτων<text:s/>και<text:s/>δ)<text:s/>ο<text:s/>τόπος<text:s/>που<text:s/>εντοπίστηκε<text:s/>ο<text:s/>δράστης.</text:span></text:p>
      <text:h text:style-name="P261" text:outline-level="1"><text:span text:style-name="T261_1">ΚΕΦΑΛΑΙΟ<text:s/>Β’<text:s/></text:span></text:h>
      <text:h text:style-name="P262" text:outline-level="1"><text:span text:style-name="T262_1">ΤΡΟΜΟΚΡΑΤΙΚΑ<text:s/>ΕΓΚΛΗΜΑΤΑ</text:span></text:h>
      <text:h text:style-name="P263" text:outline-level="6"><text:span text:style-name="T263_1">Άρθρο<text:s/>32</text:span></text:h>
      <text:h text:style-name="P264" text:outline-level="6"><text:span text:style-name="T264_1">Οργάνωση<text:s/>ή<text:s/>με<text:s/>άλλον<text:s/>τρόπο<text:s/>διευκόλυνση<text:s/>ταξιδιών<text:s/>με<text:s/>σκοπό<text:s/>την<text:s/>τρομοκρατία</text:span></text:h>
      <text:p text:style-name="P265"><text:span text:style-name="T265_1">(άρθρο<text:s/>10<text:s/>της<text:s/>Οδηγίας)</text:span></text:p>
      <text:p text:style-name="P266"><text:span text:style-name="T266_1">Με<text:s/>φυλάκιση<text:s/>τιμωρείται<text:s/>όποιος<text:s/>εν<text:s/>γνώσει<text:s/>του<text:s/>με<text:s/>οποιονδήποτε<text:s/>τρόπο<text:s/>οργανώνει<text:s/>ταξίδι<text:s/>ή<text:s/>διευκολύνει<text:s/>άλλον<text:s/>να<text:s/>ταξιδέψει<text:s/>με<text:s/>σκοπό<text:s/>να<text:s/>τελέσει<text:s/>ή<text:s/>να<text:s/>συμβάλει<text:s/>στην<text:s/>τέλεση<text:s/>τρομοκρατικού<text:s/>εγκλήματος<text:s/>ή<text:s/>να<text:s/>συμμετά-<text:s/>σχει<text:s/>στις<text:s/>δραστηριότητες<text:s/>τρομοκρατικής<text:s/>ομάδας<text:s/>ή<text:s/>με<text:s/>σκοπό<text:s/>να<text:s/>προσφέρει<text:s/>ή<text:s/>να<text:s/>παρακολουθήσει<text:s/>εκπαίδευση<text:s/>για<text:s/>τέλεση<text:s/>τρομοκρατικών<text:s/>πράξεων,<text:s/>με<text:s/>επίγνωση<text:s/>του<text:s/>γεγονότος<text:s/>ότι<text:s/>με<text:s/>την<text:s/>πράξη<text:s/>του<text:s/>συμβάλλει<text:s/>στον<text:s/>σκοπό<text:s/>αυτόν.</text:span></text:p>
      <text:h text:style-name="P267" text:outline-level="6"><text:span text:style-name="T267_1">Άρθρο<text:s/>33</text:span></text:h>
      <text:h text:style-name="P268" text:outline-level="6"><text:span text:style-name="T268_1">Διακεκριμένη<text:s/>κλοπή<text:s/>που<text:s/>σχετίζεται<text:s/>με<text:s/>τρομοκρατική<text:s/>δραστηριότητα</text:span></text:h>
      <text:p text:style-name="P269"><text:span text:style-name="T269_1">(άρθρο<text:s/>12α<text:s/>της<text:s/>Οδηγίας)</text:span></text:p>
      <text:p text:style-name="P270"><text:span text:style-name="T270_1">Όποιος<text:s/>διαπράττει<text:s/>το<text:s/>αδίκημα<text:s/>του<text:s/>άρθρου<text:s/>374<text:s/>Π.Κ.<text:s/>με<text:s/>σκοπό<text:s/>την<text:s/>τέλεση<text:s/>τρομοκρατικού<text:s/>εγκλήματος,<text:s/>τιμωρείται<text:s/>με<text:s/>κάθειρξη<text:s/>και<text:s/>χρηματική<text:s/>ποινή,<text:s/>εκτός<text:s/>εάν<text:s/>η<text:s/>πράξη<text:s/>τιμωρείται<text:s/>με<text:s/>μεγαλύτερη<text:s/>ποινή.</text:span></text:p>
      <text:h text:style-name="P271" text:outline-level="6"><text:span text:style-name="T271_1">Άρθρο<text:s/>34</text:span></text:h>
      <text:h text:style-name="P272" text:outline-level="6"><text:span text:style-name="T272_1">Εκβίαση<text:s/>που<text:s/>σχετίζεται</text:span></text:h>
      <text:p text:style-name="P273"><text:span text:style-name="T273_1">με<text:s/>τρομοκρατική<text:s/>δραστηριότητα</text:span></text:p>
      <text:p text:style-name="P274"><text:span text:style-name="T274_1">(άρθρο<text:s/>12<text:s/>περ.<text:s/>β’<text:s/>Οδηγίας)</text:span></text:p>
      <text:p text:style-name="P275"><text:span text:style-name="T275_1">Όποιος<text:s/>διαπράττει<text:s/>το<text:s/>αδίκημα<text:s/>του<text:s/>άρθρου<text:s/>385<text:s/>Π.Κ.,<text:s/>με<text:s/>σκοπό<text:s/>την<text:s/>τέλεση<text:s/>τρομοκρατικού<text:s/>εγκλήματος,<text:s/>τιμωρείται<text:s/>με<text:s/>κάθειρξη<text:s/>τουλάχιστον<text:s/>δέκα<text:s/>(10)<text:s/>ετών<text:s/>και<text:s/>χρηματική<text:s/>ποινή,<text:s/>εκτός<text:s/>εάν<text:s/>η<text:s/>πράξη<text:s/>τιμωρείται<text:s/>με<text:s/>μεγαλύτερη<text:s/>ποινή.<text:s/>Αν<text:s/>η<text:s/>πράξη<text:s/>που<text:s/>τελέσθηκε<text:s/>είναι<text:s/>πλημμέλημα,<text:s/>τιμωρείται<text:s/>με<text:s/>ποινή<text:s/>φυλάκισης<text:s/>τουλάχιστον<text:s/>τριών<text:s/>(3)<text:s/>ετών<text:s/>και<text:s/>χρηματική<text:s/>ποινή.</text:span></text:p>
      <text:h text:style-name="P276" text:outline-level="6"><text:span text:style-name="T276_1">Άρθρο<text:s/>35</text:span></text:h>
      <text:h text:style-name="P277" text:outline-level="6"><text:span text:style-name="T277_1">Πλαστογραφία<text:s/>που<text:s/>σχετίζεται</text:span></text:h>
      <text:p text:style-name="P278"><text:span text:style-name="T278_1">με<text:s/>τρομοκρατική<text:s/>δραστηριότητα</text:span></text:p>
      <text:p text:style-name="P279"><text:span text:style-name="T279_1">(άρθρο<text:s/>12<text:s/>περί.<text:s/>γ’<text:s/>Οδηγίας)</text:span></text:p>
      <text:p text:style-name="P280"><text:span text:style-name="T280_1">Όποιος<text:s/>διαπράττει<text:s/>το<text:s/>αδίκημα<text:s/>του<text:s/>άρθρου<text:s/>216<text:s/>Π.Κ.,<text:s/>που<text:s/>αφορά<text:s/>δημόσιο<text:s/>έγγραφο,<text:s/>με<text:s/>σκοπό<text:s/>την<text:s/>τέλεση<text:s/>τρομοκρατικού<text:s/>εγκλήματος,<text:s/>τιμωρείται<text:s/>με<text:s/>κάθειρξη<text:s/>και<text:s/>χρηματική<text:s/>ποινή,<text:s/>εκτός<text:s/>εάν<text:s/>η<text:s/>πράξη<text:s/>τιμωρείται<text:s/>με<text:s/>μεγαλύτερη<text:s/>ποινή.<text:s/>Αν<text:s/>η<text:s/>πράξη<text:s/>που<text:s/>τελέσθηκε<text:s/>είναι<text:s/>πλημμέλημα,<text:s/>τιμωρείται<text:s/>με<text:s/>ποινή<text:s/>φυλάκισης<text:s/>τουλάχιστον<text:s/>τριών<text:s/>(3)<text:s/>ετών<text:s/>και<text:s/>χρηματική<text:s/>ποινή.</text:span></text:p>
      <text:h text:style-name="P281" text:outline-level="6"><text:span text:style-name="T281_1">Άρθρο<text:s/>36</text:span></text:h>
      <text:h text:style-name="P282" text:outline-level="6"><text:span text:style-name="T282_1">Ευθύνη<text:s/>νομικού<text:s/>προσώπου</text:span></text:h>
      <text:p text:style-name="P283"><text:span text:style-name="T283_1">(άρθρα<text:s/>17<text:s/>και<text:s/>18<text:s/>Οδηγίας)</text:span></text:p>
      <text:p text:style-name="P284"><text:span text:style-name="T284_1">1.</text:span><text:span text:style-name="T284_2"><text:s/>Αν<text:s/>κάποιο<text:s/>τρομοκρατικό<text:s/>έγκλημα<text:s/>τελέσθηκε<text:s/>προς<text:s/>όφελος<text:s/>ή<text:s/>για<text:s/>λογαριασμό<text:s/>νομικού<text:s/>προσώπου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,<text:s/>επιβάλλονται<text:s/>στο<text:s/>νομικό<text:s/>πρόσωπο<text:s/>με<text:s/>κοινή<text:s/>απόφαση<text:s/>των<text:s/>Υπουργών<text:s/>Οικονομικών,<text:s/>Ανάπτυξης<text:s/>και<text:s/>Επενδύσεων,<text:s/>Προστασίας<text:s/>του<text:s/>Πολίτη<text:s/>και<text:s/>Δικαιοσύνης,<text:s/>σωρευτικά<text:s/>ή<text:s/>διαζευκτικά,<text:s/>οι<text:s/>ακόλουθες<text:s/>κυρώσεις:</text:span></text:p>
      <text:p text:style-name="P285"><text:span text:style-name="T285_1">i)</text:span><text:span text:style-name="T285_2"><text:tab/></text:span><text:span text:style-name="T285_3">διοικητικό<text:s/>πρόστιμο<text:s/>από<text:s/>εκατό<text:s/>χιλιάδες<text:s/>(100.000)<text:s/>μέχρι<text:s/>πέντε<text:s/>εκατομμύρια<text:s/>(5.000.000)<text:s/>ευρώ,</text:span></text:p>
      <text:p text:style-name="P286"><text:span text:style-name="T286_1">ii)</text:span><text:span text:style-name="T286_2"><text:tab/></text:span><text:span text:style-name="T286_3">οριστική<text:s/>ή<text:s/>προσωρινή<text:s/>για<text:s/>χρονικό<text:s/>διάστημα<text:s/>από<text:s/>(1)<text:s/>μήνα<text:s/>έως<text:s/>(2)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287"><text:span text:style-name="T287_1">iii)</text:span><text:span text:style-name="T287_2"><text:tab/></text:span><text:span text:style-name="T287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288"><text:span text:style-name="T288_1">iv)</text:span><text:span text:style-name="T288_2"><text:tab/></text:span><text:span text:style-name="T288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289"><text:span text:style-name="T289_1">2.</text:span><text:span text:style-name="T289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κάποιας<text:s/>από<text:s/>τις<text:s/>αξιόποινες<text:s/>πράξεις<text:s/>που<text:s/>αναφέρονται<text:s/>στην<text:s/>παρ.<text:s/>1<text:s/>προς<text:s/>όφελος<text:s/>ή<text:s/>για<text:s/>λογαριασμό<text:s/>νομικού<text:s/>προσώπου,<text:s/>επιβάλλονται<text:s/>στο<text:s/>νομικό<text:s/>πρόσωπο,<text:s/>σωρευτικά<text:s/>ή<text:s/>διαζευκτικά,<text:s/>οι<text:s/>ακόλουθες<text:s/>κυρώσεις:</text:span></text:p>
      <text:p text:style-name="P290"><text:span text:style-name="T290_1">α)</text:span><text:span text:style-name="T290_2"><text:tab/></text:span><text:span text:style-name="T290_3">διοικητικό<text:s/>πρόστιμο<text:s/>από<text:s/>πενήντα<text:s/>χιλιάδες<text:s/>(50.000)<text:s/>έως<text:s/>ένα<text:s/>εκατομμύριο<text:s/>(1.000.000)<text:s/>ευρώ,</text:span></text:p>
      <text:p text:style-name="P291"><text:span text:style-name="T291_1">β)</text:span><text:span text:style-name="T291_2"><text:tab/></text:span><text:span text:style-name="T291_3">οι<text:s/>προβλεπόμενες<text:s/>στα<text:s/>στοιχεία<text:s/>ii,<text:s/>iii<text:s/>και<text:s/>iv<text:s/>της<text:s/>παρ.<text:s/>1<text:s/>κυρώσεις,<text:s/>για<text:s/>χρονικό<text:s/>διάστημα<text:s/>έως<text:s/>(12)<text:s/>μήνες.</text:span></text:p>
      <text:p text:style-name="P292"><text:span text:style-name="T292_1">3.</text:span><text:span text:style-name="T292_2"><text:s/>Για<text:s/>τη<text:s/>σωρευτική<text:s/>ή<text:s/>διαζευκτική<text:s/>επιβολή<text:s/>των<text:s/>κυρώσεων<text:s/>που<text:s/>προβλέπονται<text:s/>στις<text:s/>παρ.<text:s/>1<text:s/>και<text:s/>2<text:s/>και<text:s/>για<text:s/>την<text:s/>επιμέτρηση<text:s/>των<text:s/>κυρώσεων<text:s/>αυτών<text:s/>λαμβάνονται<text:s/>υπόψη<text:s/>ιδίως<text:s/>η<text:s/>βαρύτητα<text:s/>της<text:s/>παράβασης,<text:s/>ο<text:s/>βαθμός<text:s/>της<text:s/>υπαιτιότητας,<text:s/>η<text:s/>οικονομική<text:s/>επιφάνεια<text:s/>του<text:s/>νομικού<text:s/>προσώπου<text:s/>και<text:s/>η<text:s/>τυχόν<text:s/>υποτροπή<text:s/>του.<text:s/>Οι<text:s/>παραπάνω<text:s/>κυρώσεις<text:s/>επιβάλλονται<text:s/>κατόπιν<text:s/>κλητεύσεως<text:s/>των<text:s/>νόμιμων<text:s/>εκπροσώπων<text:s/>του<text:s/>νομικού<text:s/>προσώπου<text:s/>προς<text:s/>παροχή<text:s/>εξηγήσεων.<text:s/>Η<text:s/>κλήση<text:s/>κοινοποιείται<text:s/>στον<text:s/>ενδιαφερόμενο<text:s/>τουλάχιστον<text:s/>(10)<text:s/>πλήρεις<text:s/>ημέρες<text:s/>πριν<text:s/>από<text:s/>την<text:s/>ημέρα<text:s/>της<text:s/>ακρόασης.<text:s/>Κατά<text:s/>τα<text:s/>λοιπά<text:s/>εφαρμόζονται<text:s/>οι<text:s/>διατάξεις<text:s/>του<text:s/>άρθρου<text:s/>6<text:s/>του<text:s/>ν.<text:s/>2690/1999<text:s/>(Κώδικας<text:s/>Διοικητικής<text:s/>Διαδικασίας)<text:s/>(A’<text:s/>45).</text:span></text:p>
      <text:p text:style-name="P293"><text:span text:style-name="T293_1">4.</text:span><text:span text:style-name="T293_2"><text:s/>Η<text:s/>εφαρμογή<text:s/>των<text:s/>διατάξεων<text:s/>του<text:s/>παρόντος<text:s/>είναι<text:s/>ανεξάρτητη<text:s/>από<text:s/>την<text:s/>αστική,<text:s/>πειθαρχική<text:s/>ή<text:s/>ποινική<text:s/>ευθύνη<text:s/>των<text:s/>αναφερόμενων<text:s/>σε<text:s/>αυτές<text:s/>φυσικών<text:s/>προσώπων.</text:span></text:p>
      <text:h text:style-name="P294" text:outline-level="1"><text:span text:style-name="T294_1">ΚΕΦΑΛΑΙΟ<text:s/>Γ’<text:s/></text:span></text:h>
      <text:h text:style-name="P295" text:outline-level="1"><text:span text:style-name="T295_1">ΔΙΕΘΝΗΣ<text:s/>ΣΥΝΕΡΓΑΣΙΑ</text:span></text:h>
      <text:p text:style-name="P296"><text:span text:style-name="T296_1">ΕΝΣΩΜΑΤΩΣΗ<text:s/>ΤΗΣ<text:s/>ΑΠΟΦΑΣΗΣ<text:s/>2005/671/ΔΕΥ<text:s/>(άρθρο<text:s/>22<text:s/>της<text:s/>Οδηγίας)</text:span></text:p>
      <text:h text:style-name="P297" text:outline-level="6"><text:span text:style-name="T297_1">Άρθρο<text:s/>37</text:span></text:h>
      <text:h text:style-name="P298" text:outline-level="6"><text:span text:style-name="T298_1">Πρόσβαση<text:s/>σε<text:s/>πληροφορίες,<text:s/>σχετικές<text:s/>με<text:s/>τρομοκρατικά<text:s/>εγκλήματα</text:span></text:h>
      <text:p text:style-name="P299"><text:span text:style-name="T299_1">(Απόφαση<text:s/>2005/671/ΔΕΥ<text:s/>του<text:s/>Συμβουλίου<text:s/>της<text:s/>20ής<text:s/>Σεπτεμβρίου<text:s/>2005)</text:span></text:p>
      <text:p text:style-name="P300"><text:span text:style-name="T300_1">1.</text:span><text:span text:style-name="T300_2"><text:s/>Η<text:s/>Διεύθυνση<text:s/>Αντιμετώπισης<text:s/>Ειδικών<text:s/>Εγκλημάτων<text:s/>Βίας<text:s/>(Δ.Α.Ε.Ε.Β.)<text:s/>του<text:s/>Αρχηγείου<text:s/>της<text:s/>Ελληνικής<text:s/>Αστυνομίας,<text:s/>η<text:s/>οποία<text:s/>εδρεύει<text:s/>στην<text:s/>Αττική<text:s/>και<text:s/>η<text:s/>τοπική<text:s/>της<text:s/>αρμοδιότητα<text:s/>εκτείνεται<text:s/>σε<text:s/>ολόκληρη<text:s/>την<text:s/>Ελληνική<text:s/>Επικράτεια,<text:s/>προς<text:s/>εκπλήρωση<text:s/>της<text:s/>αποστολής<text:s/>της,<text:s/>όπως<text:s/>αυτή<text:s/>προσδιορίζεται<text:s/>στις<text:s/>διατάξεις<text:s/>του<text:s/>άρθρου<text:s/>29<text:s/>του<text:s/>π.δ.<text:s/>178/<text:s/>2014<text:s/>(Α’<text:s/>281),<text:s/>ορίζεται<text:s/>ως<text:s/>εξειδικευμένη<text:s/>υπηρεσία,<text:s/>η<text:s/>οποία<text:s/>έχει<text:s/>πρόσβαση<text:s/>σε<text:s/>όλες<text:s/>τις<text:s/>πληροφορίες,<text:s/>που<text:s/>αφορούν<text:s/>και<text:s/>απορρέουν<text:s/>από<text:s/>τις<text:s/>ποινικές<text:s/>έρευνες<text:s/>που<text:s/>διεξάγουν<text:s/>όλες<text:s/>οι<text:s/>προανακριτικές<text:s/>αρχές<text:s/>της<text:s/>Ελληνικής<text:s/>Επικράτειας,<text:s/>για<text:s/>τρομοκρατικά<text:s/>εγκλήματα,<text:s/>για<text:s/>τις<text:s/>οποίες<text:s/>ενημερώνεται<text:s/>και<text:s/>τις<text:s/>οποίες<text:s/>συγκεντρώνει.</text:span></text:p>
      <text:p text:style-name="P301"><text:span text:style-name="T301_1">2.</text:span><text:span text:style-name="T301_2"><text:s/>Ο<text:s/>Εισαγγελέας,<text:s/>ο<text:s/>οποίος<text:s/>ορίζεται,<text:s/>εκάστοτε,<text:s/>ως<text:s/>επόπτης<text:s/>του<text:s/>έργου<text:s/>της<text:s/>Διεύθυνσης<text:s/>Ασφάλειας<text:s/>Αττικής,<text:s/>στη<text:s/>δίωξη<text:s/>του<text:s/>οργανωμένου<text:s/>εγκλήματος<text:s/>και<text:s/>της<text:s/>τρομοκρατίας,<text:s/>σύμφωνα<text:s/>με<text:s/>το<text:s/>άρθρο<text:s/>14<text:s/>του<text:s/>ν.<text:s/>3387/2005<text:s/>(Α’<text:s/>224),<text:s/>όπως<text:s/>τροποποιήθηκε<text:s/>με<text:s/>το<text:s/>στ.<text:s/>δ’<text:s/>της<text:s/>παρ.<text:s/>1<text:s/>του<text:s/>άρθρου<text:s/>109<text:s/>του<text:s/>ν.<text:s/>4055/2012<text:s/>(Α’<text:s/>51),<text:s/>και<text:s/>ως<text:s/>Πρόεδρος<text:s/>του<text:s/>Συμβουλίου<text:s/>Συντονισμού,<text:s/>Ανάλυσης<text:s/>και<text:s/>Ερευνών,<text:s/>για<text:s/>την<text:s/>αντιμετώπιση<text:s/>του<text:s/>οργανωμένου<text:s/>εγκλήματος<text:s/>του<text:s/>Υπουργείου<text:s/>Προστασίας<text:s/>του<text:s/>Πολίτη,<text:s/>σύμφωνα<text:s/>με<text:s/>την<text:s/>παρ.<text:s/>3<text:s/>του<text:s/>άρθρου<text:s/>4<text:s/>του<text:s/>ν.<text:s/>2265/1994<text:s/>(Α’<text:s/>209),<text:s/>όπως<text:s/>τροποποιήθηκε<text:s/>με<text:s/>το<text:s/>άρθρο<text:s/>12<text:s/>του<text:s/>ν.<text:s/>3424/2005<text:s/>(Α’<text:s/>305)<text:s/>και<text:s/>την<text:s/>παρ.<text:s/>1<text:s/>του<text:s/>άρθρου<text:s/>54<text:s/>του<text:s/>ν.<text:s/>4249/2014<text:s/>(A’<text:s/>73),<text:s/>ορίζεται<text:s/>ως<text:s/>εθνικός<text:s/>ανταποκριτής<text:s/>EUROJUST,<text:s/>για<text:s/>θέματα<text:s/>τρομοκρατίας,<text:s/>ο<text:s/>οποίος<text:s/>έχει<text:s/>πρόσβαση<text:s/>σε<text:s/>όλες<text:s/>τις<text:s/>πληροφορίες,<text:s/>που<text:s/>αφορούν<text:s/>ποινικές<text:s/>διώξεις<text:s/>και<text:s/>καταδίκες,<text:s/>από<text:s/>κάθε<text:s/>εισαγγελική<text:s/>και<text:s/>δικαστική<text:s/>αρχή<text:s/>της<text:s/>Ελληνικής<text:s/>Επικράτειας,<text:s/>για<text:s/>τρομοκρατικά<text:s/>εγκλήματα<text:s/>για<text:s/>τις<text:s/>οποίες<text:s/>ενημερώνεται<text:s/>και<text:s/>τις<text:s/>οποίες<text:s/>συγκεντρώνει.</text:span></text:p>
      <text:h text:style-name="P302" text:outline-level="6"><text:span text:style-name="T302_1">Άρθρο<text:s/>38</text:span></text:h>
      <text:h text:style-name="P303" text:outline-level="6"><text:span text:style-name="T303_1">Συγκέντρωση<text:s/>και<text:s/>διαβίβαση<text:s/>πληροφοριών,<text:s/>σχετικών<text:s/>με<text:s/>τρομοκρατικά<text:s/>εγκλήματα,<text:s/>που<text:s/>θίγουν<text:s/>ή<text:s/>ενδέχεται<text:s/>να<text:s/>θίξουν<text:s/>δύο<text:s/>ή<text:s/>περισσότερα<text:s/>κράτη<text:s/>–<text:s/>μέλη<text:s/>στη<text:s/>Europol<text:s/>και<text:s/>EUROJUST</text:span></text:h>
      <text:p text:style-name="P304"><text:span text:style-name="T304_1">1.</text:span><text:span text:style-name="T304_2"><text:s/>Αν<text:s/>οι<text:s/>κατά<text:s/>τις<text:s/>παρ.<text:s/>1<text:s/>και<text:s/>2<text:s/>του<text:s/>άρθρου<text:s/>37<text:s/>πληροφορίες<text:s/>αφορούν<text:s/>ποινικές<text:s/>έρευνες<text:s/>επί<text:s/>τρομοκρατικών<text:s/>εγκλημάτων,<text:s/>τα<text:s/>οποία<text:s/>θίγουν<text:s/>ή<text:s/>μπορούν<text:s/>να<text:s/>θίξουν<text:s/>δύο<text:s/>ή<text:s/>περισσότερα<text:s/>κράτη-μέλη,<text:s/>η<text:s/>Διεύθυνση<text:s/>Αντιμετώπισης<text:s/>Ειδικών<text:s/>Εγκλημάτων<text:s/>Βίας<text:s/>(Δ.Α.Ε.Ε.Β.)<text:s/>του<text:s/>Αρχηγείου<text:s/>της<text:s/>Ελληνικής<text:s/>Αστυνομίας,<text:s/>διαβιβάζει<text:s/>στη<text:s/>Europol,<text:s/>προς<text:s/>εξέταση,<text:s/>όσες<text:s/>εκ<text:s/>των<text:s/>πληροφοριών<text:s/>αυτών<text:s/>αφορούν:<text:s/>α)<text:s/>δεδομένα,<text:s/>τα<text:s/>οποία<text:s/>επιτρέπουν<text:s/>τον<text:s/>προσδιορισμό<text:s/>του<text:s/>φυσικού<text:s/>ή<text:s/>νομικού<text:s/>προσώπου,<text:s/>της<text:s/>ομάδας<text:s/>ή<text:s/>της<text:s/>οντότητας,<text:s/>β)<text:s/>πράξεις,<text:s/>που<text:s/>αποτελούν<text:s/>το<text:s/>αντικείμενο<text:s/>έρευνας<text:s/>και<text:s/>τις<text:s/>ειδικές<text:s/>περιστάσεις,<text:s/>υπό<text:s/>τις<text:s/>οποίες<text:s/>αυτές<text:s/>διαπράχθηκαν,<text:s/>γ)<text:s/>το<text:s/>συγκεκριμένο<text:s/>ποινικό<text:s/>αδίκημα,<text:s/>δ)<text:s/>σχέσεις<text:s/>με<text:s/>άλλες<text:s/>συναφείς<text:s/>υποθέσεις,<text:s/>ε)<text:s/>τη<text:s/>χρήση<text:s/>τεχνολογιών<text:s/>επικοινωνίας,<text:s/>και<text:s/>στ)<text:s/>την<text:s/>απειλή,<text:s/>την<text:s/>οποία<text:s/>αντιπροσωπεύει<text:s/>η<text:s/>ενδεχόμενη<text:s/>κατοχή<text:s/>όπλων<text:s/>μαζικής<text:s/>καταστροφής.</text:span></text:p>
      <text:p text:style-name="P305"><text:span text:style-name="T305_1">2.</text:span><text:span text:style-name="T305_2"><text:s/>Αν<text:s/>οι<text:s/>κατά<text:s/>τις<text:s/>παρ.<text:s/>1<text:s/>και<text:s/>2<text:s/>του<text:s/>άρθρου<text:s/>37<text:s/>πληροφορίες<text:s/>αφορούν<text:s/>ποινικές<text:s/>έρευνες,<text:s/>διώξεις<text:s/>ή<text:s/>καταδίκες<text:s/>για<text:s/>εγκλήματα<text:s/>τρομοκρατίας,<text:s/>τα<text:s/>οποία<text:s/>θίγουν<text:s/>ή<text:s/>μπορούν<text:s/>να<text:s/>θίξουν<text:s/>δύο<text:s/>ή<text:s/>περισσότερα<text:s/>κράτη<text:s/>–<text:s/>μέλη,<text:s/>ο<text:s/>Εισαγγελέας<text:s/>που<text:s/>αναφέρεται<text:s/>στην<text:s/>παρ.<text:s/>2<text:s/>του<text:s/>άρθρου<text:s/>37,<text:s/>διαβιβάζει<text:s/>στη<text:s/>EUROJUST,<text:s/>προς<text:s/>εκτέλεση<text:s/>των<text:s/>καθηκόντων<text:s/>της,<text:s/>όσες<text:s/>εκ<text:s/>των<text:s/>πληροφοριών<text:s/>αυτών<text:s/>αφορούν:<text:s/>α)<text:s/>δεδομένα,<text:s/>τα<text:s/>οποία<text:s/>επιτρέπουν<text:s/>τον<text:s/>προσδιορισμό<text:s/>του<text:s/>φυσικού<text:s/>ή<text:s/>νομικού<text:s/>προσώπου,<text:s/>της<text:s/>ομάδας<text:s/>ή<text:s/>οντότητας,<text:s/>που<text:s/>αποτελεί<text:s/>αντικείμενο<text:s/>ποινικής<text:s/>έρευνας<text:s/>ή<text:s/>δίωξης,<text:s/>β)<text:s/>το<text:s/>συγκεκριμένο<text:s/>ποινικό<text:s/>αδίκημα<text:s/>και<text:s/>τις<text:s/>ειδικές<text:s/>περιστάσεις,<text:s/>υπό<text:s/>τις<text:s/>οποίες<text:s/>αυτό<text:s/>διαπράχθηκε,<text:s/>γ)<text:s/>πληροφορίες,<text:s/>σχετικά<text:s/>με<text:s/>τελικές<text:s/>καταδίκες,<text:s/>για<text:s/>εγκλήματα<text:s/>τρομοκρατίας<text:s/>και<text:s/>τις<text:s/>ειδικές<text:s/>περιστάσεις,<text:s/>υπό<text:s/>τις<text:s/>οποίες<text:s/>αυτά<text:s/>διαπράχθηκαν,<text:s/>δ)<text:s/>σχέσεις<text:s/>με<text:s/>άλλες<text:s/>συναφείς<text:s/>υποθέσεις,<text:s/>ε)<text:s/>αιτήσεις<text:s/>αμοιβαίας<text:s/>δικαστικής<text:s/>συνδρομής,<text:s/>συμπεριλαμβανομένων<text:s/>των<text:s/>δικαστικών<text:s/>παραγγελιών,<text:s/>από<text:s/>ή<text:s/>προς<text:s/>άλλο<text:s/>κράτος<text:s/>-<text:s/>μέλος,<text:s/>καθώς<text:s/>και<text:s/>τις<text:s/>απαντήσεις<text:s/>τους.</text:span></text:p>
      <text:p text:style-name="P306"><text:span text:style-name="T306_1">3.</text:span><text:span text:style-name="T306_2"><text:s/>Ως<text:s/>«ομάδα<text:s/>ή<text:s/>οντότητα»<text:s/>κατά<text:s/>την<text:s/>έννοια<text:s/>των<text:s/>παρ.<text:s/>1<text:s/>και<text:s/>2,<text:s/>νοούνται<text:s/>οι<text:s/>ενώσεις<text:s/>προσώπων<text:s/>που<text:s/>προβλέπονται<text:s/>στις<text:s/>διατάξεις<text:s/>του<text:s/>άρθρου<text:s/>30,<text:s/>καθώς<text:s/>και<text:s/>οι<text:s/>«ομάδες<text:s/>και<text:s/>οντότητες»<text:s/>οι<text:s/>οποίες<text:s/>περιλαμβάνονται<text:s/>στον<text:s/>κατάλογο<text:s/>που<text:s/>προσαρτάται<text:s/>στην<text:s/>κοινή<text:s/>θέση<text:s/>2001/931/ΚΕΠΠΑ<text:s/>του<text:s/>Συμβουλίου<text:s/>της<text:s/>27ης.12.2001<text:s/>(ΕΕ<text:s/>L<text:s/>344/28.12.2001,<text:s/>σ.<text:s/>93),<text:s/>όπως<text:s/>η<text:s/>τελευταία<text:s/>τροποποιήθηκε,<text:s/>από<text:s/>την<text:s/>κοινή<text:s/>θέση<text:s/>2005/220/ΚΕΠΠΑ<text:s/>(EE<text:s/>L<text:s/>69/16.3.2005,<text:s/>σ.<text:s/>59).<text:s/>Ως<text:s/>«τρομοκρατική<text:s/>ομάδα»,<text:s/>νοείται<text:s/>η<text:s/>δομημένη<text:s/>ομάδα,<text:s/>με<text:s/>περισσότερα<text:s/>από<text:s/>δύο<text:s/>πρόσωπα,<text:s/>η<text:s/>οποία<text:s/>συγκροτείται<text:s/>για<text:s/>μακροχρόνια<text:s/>περίοδο<text:s/>και<text:s/>ενεργεί<text:s/>συντονισμένα<text:s/>με<text:s/>σκοπό<text:s/>την<text:s/>τέλεση<text:s/>τρομοκρατικών<text:s/>εγκλημάτων.<text:s/>Ως<text:s/>«δομημένη<text:s/>ομάδα»,<text:s/>νοείται<text:s/>η<text:s/>ομάδα,<text:s/>που<text:s/>δεν<text:s/>συγκροτήθηκε<text:s/>πε-<text:s/>ριστασιακά,<text:s/>για<text:s/>την<text:s/>άμεση<text:s/>τέλεση<text:s/>εγκλήματος<text:s/>και<text:s/>που<text:s/>δεν<text:s/>χρειάζεται<text:s/>να<text:s/>έχει<text:s/>τυπικά<text:s/>καθορισμένους<text:s/>ρόλους,<text:s/>για<text:s/>τα<text:s/>μέλη<text:s/>της,<text:s/>συνέχεια<text:s/>της<text:s/>δράσης<text:s/>των<text:s/>μελών<text:s/>της<text:s/>ή<text:s/>αναπτυγμένη<text:s/>δομή.</text:span></text:p>
      <text:h text:style-name="P307" text:outline-level="6"><text:span text:style-name="T307_1">Άρθρο<text:s/>39</text:span></text:h>
      <text:h text:style-name="P308" text:outline-level="6"><text:span text:style-name="T308_1">Φορείς<text:s/>και<text:s/>αίτια<text:s/>συγκέντρωσης<text:s/>και<text:s/>διαβίβασης<text:s/>πληροφοριών<text:s/>σχετικών<text:s/>με<text:s/>εγκλήματα<text:s/>τρομοκρατίας</text:span></text:h>
      <text:p text:style-name="P309"><text:span text:style-name="T309_1">1.</text:span><text:span text:style-name="T309_2"><text:s/>Οι<text:s/>κατά<text:s/>τις<text:s/>παρ.<text:s/>1<text:s/>και<text:s/>2<text:s/>του<text:s/>άρθρου<text:s/>37<text:s/>πληροφορίες,<text:s/>που<text:s/>συλλέγονται,<text:s/>είτε<text:s/>από<text:s/>τη<text:s/>Διεύθυνση<text:s/>Αντιμετώπισης<text:s/>Ειδικών<text:s/>Εγκλημάτων<text:s/>Βίας<text:s/>(Δ.Α.Ε.Ε.Β.)<text:s/>του<text:s/>Αρχηγείου<text:s/>της<text:s/>Ελληνικής<text:s/>Αστυνομίας<text:s/>είτε<text:s/>από<text:s/>τον<text:s/>Εισαγγελέα<text:s/>που<text:s/>εκτε-<text:s/>λεί<text:s/>καθήκοντα<text:s/>εθνικού<text:s/>ανταποκριτή<text:s/>EUROJUST,<text:s/>για<text:s/>θέματα<text:s/>τρομοκρατίας,<text:s/>στο<text:s/>πλαίσιο<text:s/>ποινικών<text:s/>διαδικασιών,<text:s/>επί<text:s/>τρομοκρατικών<text:s/>εγκλημάτων,<text:s/>στην<text:s/>περίπτωση<text:s/>που<text:s/>αυτές<text:s/>μπορούν<text:s/>να<text:s/>χρησιμοποιηθούν<text:s/>για<text:s/>την<text:s/>πρόληψη,<text:s/>ανίχνευση,<text:s/>διερεύνηση<text:s/>ή<text:s/>δίωξη<text:s/>των<text:s/>τρομοκρατικών<text:s/>εγκλημάτων,<text:s/>σε<text:s/>άλλο<text:s/>κράτος<text:s/>-<text:s/>μέλος,<text:s/>τίθενται,<text:s/>το<text:s/>συντομότερο<text:s/>δυνατό,<text:s/>στη<text:s/>διάθεση<text:s/>των<text:s/>αρμόδιων<text:s/>αρχών<text:s/>του<text:s/>εν<text:s/>λόγω<text:s/>κράτους<text:s/>-<text:s/>μέλους,<text:s/>είτε<text:s/>κατόπιν<text:s/>σχετικής<text:s/>αι-<text:s/>τήσεως<text:s/>των<text:s/>τελευταίων<text:s/>είτε<text:s/>αυθόρμητα.</text:span></text:p>
      <text:p text:style-name="P310"><text:span text:style-name="T310_1">2.</text:span><text:span text:style-name="T310_2"><text:s/>Η<text:s/>παρ.<text:s/>1<text:s/>δεν<text:s/>εφαρμόζεται,<text:s/>όταν<text:s/>κρίνεται,<text:s/>ότι<text:s/>η<text:s/>ανταλλαγή<text:s/>πληροφοριών<text:s/>θα<text:s/>θέσει<text:s/>σε<text:s/>κίνδυνο<text:s/>τρέχουσες<text:s/>έρευνες<text:s/>ή<text:s/>την<text:s/>ασφάλεια<text:s/>ενός<text:s/>φυσικού<text:s/>προσώπου<text:s/>ή<text:s/>ότι<text:s/>είναι<text:s/>αντίθετη<text:s/>με<text:s/>ουσιώδη<text:s/>συμφέροντα<text:s/>της<text:s/>ασφάλειας<text:s/>του<text:s/>Ελληνικού<text:s/>Κράτους.</text:span></text:p>
      <text:p text:style-name="P311"><text:span text:style-name="T311_1">3.</text:span><text:span text:style-name="T311_2"><text:s/>Οι<text:s/>κατά<text:s/>την<text:s/>παρ.<text:s/>1<text:s/>πληροφορίες,<text:s/>που<text:s/>λαμβάνονται<text:s/>από<text:s/>τις<text:s/>αρμόδιες<text:s/>ελληνικές<text:s/>αρχές,<text:s/>καταχωρούνται<text:s/>και<text:s/>αξιολογούνται<text:s/>άμεσα,<text:s/>από<text:s/>αυτές,<text:s/>σύμφωνα<text:s/>με<text:s/>τις<text:s/>κείμενες<text:s/>διατάξεις.</text:span></text:p>
      <text:h text:style-name="P312" text:outline-level="1"><text:span text:style-name="T312_1">ΚΕΦΑΛΑΙΟ<text:s/>Δ’<text:s/></text:span></text:h>
      <text:h text:style-name="P313" text:outline-level="1"><text:span text:style-name="T313_1">ΣΤΗΡΙΞΗ,<text:s/>ΠΡΟΣΤΑΣΙΑ</text:span></text:h>
      <text:p text:style-name="P314"><text:span text:style-name="T314_1">ΚΑΙ<text:s/>ΔΙΚΑΙΩΜΑΤΑ<text:s/>ΘΥΜΑΤΩΝ</text:span></text:p>
      <text:h text:style-name="P315" text:outline-level="6"><text:span text:style-name="T315_1">Άρθρο<text:s/>40</text:span></text:h>
      <text:h text:style-name="P316" text:outline-level="6"><text:span text:style-name="T316_1">Στήριξη<text:s/>και<text:s/>προστασία<text:s/>των<text:s/>θυμάτων<text:s/>της<text:s/>τρομοκρατίας</text:span></text:h>
      <text:p text:style-name="P317"><text:span text:style-name="T317_1">(άρθρα<text:s/>24,<text:s/>25<text:s/>και<text:s/>26<text:s/>της<text:s/>Οδηγίας)</text:span></text:p>
      <text:p text:style-name="P318"><text:span text:style-name="T318_1">1.</text:span><text:span text:style-name="T318_2"><text:s/>Σε<text:s/>κάθε<text:s/>θύμα<text:s/>τρομοκρατικού<text:s/>εγκλήματος,<text:s/>με<text:s/>την<text:s/>επιφύλαξη<text:s/>των<text:s/>διατάξεων<text:s/>των<text:s/>άρθρων<text:s/>54<text:s/>έως<text:s/>71<text:s/>του<text:s/>ν.<text:s/>4478/2017<text:s/>(Α’<text:s/>91),<text:s/>παρέχεται<text:s/>κατάλληλη<text:s/>ιατρική<text:s/>περίθαλψη<text:s/>αμέσως<text:s/>μετά<text:s/>την<text:s/>τρομοκρατική<text:s/>επίθεση<text:s/>και<text:s/>για<text:s/>όσο<text:s/>διάστημα<text:s/>είναι<text:s/>απαραίτητο,<text:s/>σύμφωνα<text:s/>με<text:s/>το<text:s/>εθνικό<text:s/>σύστημα<text:s/>υγειονομικής<text:s/>περίθαλψης.</text:span></text:p>
      <text:p text:style-name="P319"><text:span text:style-name="T319_1">2.</text:span><text:span text:style-name="T319_2"><text:s/>Σε<text:s/>κάθε<text:s/>θύμα<text:s/>τρομοκρατικού<text:s/>εγκλήματος,<text:s/>με<text:s/>την<text:s/>επιφύλαξη<text:s/>των<text:s/>διατάξεων<text:s/>των<text:s/>άρθρων<text:s/>54<text:s/>έως<text:s/>71<text:s/>του<text:s/>ν.<text:s/>4478/<text:s/>2017,<text:s/>παρέχονται<text:s/>υπηρεσίες<text:s/>στήριξης,<text:s/>σύμφωνα<text:s/>με<text:s/>το<text:s/>εθνικό<text:s/>σύστημα<text:s/>υγειονομικής<text:s/>περίθαλψης,<text:s/>οι<text:s/>οποίες<text:s/>ανταποκρίνονται<text:s/>στις<text:s/>ειδικές<text:s/>ανάγκες<text:s/>των<text:s/>θυμάτων<text:s/>της<text:s/>τρομοκρατίας,<text:s/>και<text:s/>οι<text:s/>υπηρεσίες<text:s/>αυτές<text:s/>διατίθενται<text:s/>σε<text:s/>κάθε<text:s/>θύμα<text:s/>αμέσως<text:s/>μετά<text:s/>τη<text:s/>διάπραξη<text:s/>του<text:s/>τρομοκρατικού<text:s/>εγκλήματος<text:s/>και<text:s/>για<text:s/>όσο<text:s/>διάστημα<text:s/>είναι<text:s/>απαραίτητο.<text:s/>Νοείται<text:s/>ότι,<text:s/>για<text:s/>τους<text:s/>σκοπούς<text:s/>του<text:s/>παρόντος<text:s/>άρθρου,<text:s/>ο<text:s/>όρος<text:s/>«θύμα<text:s/>της<text:s/>τρομοκρατίας»<text:s/>περιλαμβάνει<text:s/>και<text:s/>μέλος<text:s/>της<text:s/>οικογένειας<text:s/>επιζώντος<text:s/>θύματος<text:s/>της<text:s/>τρομοκρατίας.</text:span></text:p>
      <text:p text:style-name="P320"><text:span text:style-name="T320_1">3.</text:span><text:span text:style-name="T320_2"><text:s/>Οι<text:s/>υπηρεσίες<text:s/>στήριξης<text:s/>των<text:s/>θυμάτων<text:s/>αδικημάτων<text:s/>τρομοκρατίας<text:s/>σύμφωνα<text:s/>με<text:s/>την<text:s/>παρ.<text:s/>2<text:s/>και<text:s/>με<text:s/>την<text:s/>επι-<text:s/>φύλαξη<text:s/>των<text:s/>διατάξεων<text:s/>των<text:s/>άρθρων<text:s/>54<text:s/>έως<text:s/>71<text:s/>του<text:s/>ν.<text:s/>4478/<text:s/>2017,<text:s/>παρέχουν<text:s/>συνδρομή<text:s/>και<text:s/>στήριξη<text:s/>στα<text:s/>θύματα<text:s/>της<text:s/>τρομοκρατίας<text:s/>ανάλογα<text:s/>με<text:s/>τις<text:s/>ειδικές<text:s/>ανάγκες<text:s/>τους.<text:s/>Περιλαμβάνουν,<text:s/>ιδίως:</text:span></text:p>
      <text:p text:style-name="P321"><text:span text:style-name="T321_1">α)</text:span><text:span text:style-name="T321_2"><text:tab/></text:span><text:span text:style-name="T321_3">συναισθηματική<text:s/>και<text:s/>ψυχολογική<text:s/>στήριξη,<text:s/>όπως<text:s/>με-<text:s/>τατραυματική<text:s/>υποστήριξη<text:s/>και<text:s/>συμβουλευτική,</text:span></text:p>
      <text:p text:style-name="P322"><text:span text:style-name="T322_1">β)</text:span><text:span text:style-name="T322_2"><text:tab/></text:span><text:span text:style-name="T322_3">παροχή<text:s/>συμβουλών<text:s/>και<text:s/>πληροφοριών<text:s/>σχετικά<text:s/>με<text:s/>οποιοδήποτε<text:s/>συναφές<text:s/>νομικό,<text:s/>πρακτικό<text:s/>ή<text:s/>οικονομικό<text:s/>θέμα,<text:s/>μεταξύ<text:s/>άλλων<text:s/>για<text:s/>τη<text:s/>διευκόλυνση<text:s/>της<text:s/>άσκησης<text:s/>του<text:s/>δικαιώματος<text:s/>ενημέρωσης<text:s/>των<text:s/>θυμάτων<text:s/>της<text:s/>τρομοκρατίας,<text:s/>όπως<text:s/>προβλέπεται<text:s/>στο<text:s/>άρθρο<text:s/>40<text:s/>και</text:span></text:p>
      <text:p text:style-name="P323"><text:span text:style-name="T323_1">γ)</text:span><text:span text:style-name="T323_2"><text:tab/></text:span><text:span text:style-name="T323_3">συνδρομή<text:s/>κατά<text:s/>την<text:s/>άσκηση<text:s/>αγωγών,<text:s/>όσον<text:s/>αφορά<text:s/>την<text:s/>αποζημίωση<text:s/>θυμάτων<text:s/>αδικημάτων<text:s/>τρομοκρατίας.</text:span></text:p>
      <text:p text:style-name="P324"><text:span text:style-name="T324_1">4.</text:span><text:span text:style-name="T324_2"><text:s/>Οι<text:s/>υπηρεσίες<text:s/>στήριξης<text:s/>των<text:s/>θυμάτων<text:s/>τρομοκρατίας,<text:s/>με<text:s/>την<text:s/>επιφύλαξη<text:s/>των<text:s/>διατάξεων<text:s/>των<text:s/>άρθρων<text:s/>54<text:s/>έως<text:s/>71<text:s/>του<text:s/>ν.<text:s/>4478/2017,<text:s/>είναι<text:s/>εμπιστευτικές,<text:s/>παρέχονται<text:s/>δωρεάν<text:s/>και<text:s/>είναι<text:s/>εύκολα<text:s/>προσβάσιμες<text:s/>από<text:s/>όλα<text:s/>τα<text:s/>θύματα<text:s/>της<text:s/>τρομοκρατίας.</text:span></text:p>
      <text:p text:style-name="P325"><text:span text:style-name="T325_1">IV.<text:s/>ΜΕΡΟΣ<text:s/>ΤΕΤΑΡΤΟ</text:span></text:p>
      <text:p text:style-name="P326"><text:span text:style-name="T326_1">ΕΝΣΩΜΑΤΩΣΗ<text:s/>ΟΔΗΓΙΑΣ<text:s/>(ΕΕ)<text:s/>2016/1919<text:s/>ΤΟΥ<text:s/>ΕΥΡΩΠΑΪΚΟΥ<text:s/>ΚΟΙΝΟΒΟΥΛΙΟΥ</text:span></text:p>
      <text:p text:style-name="P327"><text:span text:style-name="T327_1">ΚΑΙ<text:s/>ΤΟΥ<text:s/>ΣΥΜΒΟΥΛΙΟΥ</text:span></text:p>
      <text:p text:style-name="P328"><text:span text:style-name="T328_1">ΤΗΣ<text:s/>26ης<text:s/>ΟΚΤΩΒΡΙΟΥ<text:s/>2016<text:s/>ΣΧΕΤΙΚΑ<text:s/>ΜΕ<text:s/>ΤΗ<text:s/>ΔΙΚΑΣΤΙΚΗ<text:s/>ΑΡΩΓΗ<text:s/>ΓΙΑ<text:s/>ΥΠΟΠΤΟΥΣ<text:s/>ΚΑΙ<text:s/>ΚΑΤΗΓΟΡΟΥΜΕΝΟΥΣ<text:s/>ΣΤΟ<text:s/>ΠΛΑΙΣΙΟ</text:span></text:p>
      <text:p text:style-name="P329"><text:span text:style-name="T329_1">ΠΟΙΝΙΚΩΝ<text:s/>ΔΙΑΔΙΚΑΣΙΩΝ<text:s/>ΚΑΙ<text:s/>ΓΙΑ<text:s/>ΚΑΤΑΖΗΤΟΥΜΕΝΟΥΣ<text:s/>ΣΕ<text:s/>ΔΙΑΔΙΚΑΣΙΕΣ<text:s/>ΕΚΤΕΛΕΣΗΣ<text:s/>ΤΟΥ<text:s/>ΕΥΡΩΠΑΪΚΟΥ<text:s/>ΕΝΤΑΛΜΑΤΟΣ</text:span></text:p>
      <text:p text:style-name="P330"><text:span text:style-name="T330_1">ΣΥΛΛΗΨΗΣ<text:s/>(ΕΕ<text:s/>L<text:s/>297/4.11.2016)</text:span></text:p>
      <text:h text:style-name="P331" text:outline-level="6"><text:span text:style-name="T331_1">Άρθρο<text:s/>41</text:span></text:h>
      <text:h text:style-name="P332" text:outline-level="6"><text:span text:style-name="T332_1">Δικαιούχοι<text:s/>νομικής<text:s/>βοήθειας</text:span></text:h>
      <text:p text:style-name="P333"><text:span text:style-name="T333_1">(άρθρο<text:s/>1<text:s/>της<text:s/>Οδηγίας)</text:span></text:p>
      <text:p text:style-name="P334"><text:span text:style-name="T334_1">1.</text:span><text:span text:style-name="T334_2"><text:s/>Οι<text:s/>παρ.<text:s/>2<text:s/>και<text:s/>3<text:s/>του<text:s/>άρθρου<text:s/>1<text:s/>του<text:s/>ν.<text:s/>3226/2004<text:s/>(Α’<text:s/>24)<text:s/>αντικαθίστανται<text:s/>ως<text:s/>εξής:</text:span></text:p>
      <text:p text:style-name="P335"><text:span text:style-name="T335_1">«2<text:s/>.<text:s/>Ως<text:s/>πολίτες<text:s/>χαμηλού<text:s/>εισοδήματος<text:s/>για<text:s/>την<text:s/>παροχή<text:s/>νομικής<text:s/>βοήθειας<text:s/>σε<text:s/>αστικές<text:s/>και<text:s/>εμπορικές<text:s/>υποθέσεις<text:s/>θεωρούνται<text:s/>εκείνοι,<text:s/>των<text:s/>οποίων<text:s/>το<text:s/>ετήσιο<text:s/>οικογενειακό<text:s/>εισόδημα<text:s/>δεν<text:s/>υπερβαίνει<text:s/>τα<text:s/>δύο<text:s/>τρίτα<text:s/>των<text:s/>κατώτατων<text:s/>ετήσιων<text:s/>ατομικών<text:s/>αποδοχών,<text:s/>που<text:s/>προβλέπει<text:s/>η<text:s/>κείμενη<text:s/>νομοθεσία.<text:s/>Σε<text:s/>περίπτωση<text:s/>ενδοοικογενειακής<text:s/>διαφοράς<text:s/>ή<text:s/>διένεξης,<text:s/>δεν<text:s/>λαμβάνεται<text:s/>υπόψη<text:s/>το<text:s/>εισόδημα<text:s/>εκείνου<text:s/>με<text:s/>τον<text:s/>οποίο<text:s/>υπάρχει<text:s/>η<text:s/>διαφορά<text:s/>ή<text:s/>η<text:s/>διένεξη.</text:span></text:p>
      <text:p text:style-name="P336"><text:span text:style-name="T336_1">3.<text:s/>Δικαιούχοι<text:s/>νομικής<text:s/>βοήθειας<text:s/>ως<text:s/>προς<text:s/>τις<text:s/>τυχόν<text:s/>ποινικές<text:s/>και<text:s/>αστικές<text:s/>αξιώσεις<text:s/>τους<text:s/>είναι<text:s/>και<text:s/>τα<text:s/>θύματα<text:s/>των<text:s/>εγκληματικών<text:s/>πράξεων<text:s/>που<text:s/>προβλέπονται<text:s/>στα<text:s/>άρθρα<text:s/>187Α,<text:s/>187Β,<text:s/>323Α,<text:s/>324,<text:s/>339,<text:s/>342,<text:s/>348<text:s/>παρ.<text:s/>2<text:s/>εδάφιο<text:s/>πρώτο,<text:s/>348Α,<text:s/>351Α<text:s/>Π.Κ.<text:s/>και<text:s/>στα<text:s/>άρθρα<text:s/>29<text:s/>παρ.<text:s/>5<text:s/>και<text:s/>6<text:s/>και<text:s/>30<text:s/>του<text:s/>ν.<text:s/>4251/2014,<text:s/>καθώς<text:s/>και<text:s/>τα<text:s/>ανήλικα<text:s/>θύματα<text:s/>των<text:s/>πράξεων<text:s/>που<text:s/>προβλέπονται<text:s/>στα<text:s/>άρθρα<text:s/>336,<text:s/>338,<text:s/>343,<text:s/>345,<text:s/>348,<text:s/>348Β,<text:s/>348Γ<text:s/>και<text:s/>349<text:s/>Π.Κ..<text:s/>Στις<text:s/>περιπτώσεις<text:s/>αυτές,<text:s/>το<text:s/>εκάστοτε<text:s/>αρμόδιο<text:s/>όργανο,<text:s/>κατά<text:s/>τις<text:s/>διατάξεις<text:s/>του<text:s/>παρόντος,<text:s/>για<text:s/>παροχή<text:s/>νομικής<text:s/>βοήθειας<text:s/>μπορεί,<text:s/>αν<text:s/>κριθεί<text:s/>αναγκαίο,<text:s/>να<text:s/>διορίσει<text:s/>συνήγορο<text:s/>αυτεπαγγέλτως<text:s/>από<text:s/>τις<text:s/>καταστάσεις<text:s/>των<text:s/>παρ.<text:s/>2<text:s/>και<text:s/>3<text:s/>του<text:s/>άρθρου<text:s/>3.»</text:span></text:p>
      <text:p text:style-name="P337"><text:span text:style-name="T337_1">2.</text:span><text:span text:style-name="T337_2"><text:s/>Στο<text:s/>άρθρο<text:s/>1<text:s/>του<text:s/>ν.<text:s/>3226/2004<text:s/>προστίθεται<text:s/>παρ.<text:s/>4,<text:s/>ως<text:s/>εξής:</text:span></text:p>
      <text:p text:style-name="P338"><text:span text:style-name="T338_1">«4<text:s/>.<text:s/>Ειδικά,<text:s/>σε<text:s/>ό,τι<text:s/>αφορά<text:s/>την<text:s/>παροχή<text:s/>νομικής<text:s/>βοήθειας<text:s/>σε<text:s/>υπόπτους,<text:s/>κατηγορουμένους<text:s/>ή<text:s/>εκζητουμένους,<text:s/>καθώς<text:s/>και<text:s/>σε<text:s/>παρισταμένους<text:s/>προς<text:s/>υποστήριξη<text:s/>της<text:s/>κατηγορίας<text:s/>ισχύουν<text:s/>τα<text:s/>οριζόμενα<text:s/>στο<text:s/>άρθρο<text:s/>6.»</text:span></text:p>
      <text:h text:style-name="P339" text:outline-level="6"><text:span text:style-name="T339_1">Άρθρο<text:s/>42</text:span></text:h>
      <text:h text:style-name="P340" text:outline-level="6"><text:span text:style-name="T340_1">Αίτηση<text:s/>για<text:s/>παροχή<text:s/>νομικής<text:s/>βοήθειας<text:s/>και<text:s/>αυτεπάγγελτος<text:s/>διορισμός<text:s/>συνηγόρου</text:span></text:h>
      <text:p text:style-name="P341"><text:span text:style-name="T341_1">(άρθρα<text:s/>1<text:s/>και<text:s/>2<text:s/>της<text:s/>Οδηγίας)</text:span></text:p>
      <text:p text:style-name="P342"><text:span text:style-name="T342_1">1.</text:span><text:span text:style-name="T342_2"><text:s/>Το<text:s/>εδάφιο<text:s/>πρώτο<text:s/>της<text:s/>παρ.<text:s/>3<text:s/>του<text:s/>άρθρου<text:s/>2<text:s/>του<text:s/>ν.<text:s/>3226/<text:s/>2004<text:s/>(Α’<text:s/>24)<text:s/>αντικαθίσταται<text:s/>ως<text:s/>εξής:</text:span></text:p>
      <text:p text:style-name="P343"><text:span text:style-name="T343_1">«Με<text:s/>την<text:s/>επιφύλαξη<text:s/>του<text:s/>άρθρου<text:s/>6,<text:s/>η<text:s/>αίτηση<text:s/>και<text:s/>τα<text:s/>δι-<text:s/>καιολογητικά<text:s/>υποβάλλονται<text:s/>δεκαπέντε<text:s/>(15)<text:s/>τουλάχιστον<text:s/>ημέρες<text:s/>πριν<text:s/>από<text:s/>τη<text:s/>δίκη<text:s/>ή<text:s/>την<text:s/>πράξη<text:s/>για<text:s/>την<text:s/>οποία<text:s/>ζητείται<text:s/>η<text:s/>παροχή<text:s/>νομικής<text:s/>βοήθειας.»</text:span></text:p>
      <text:p text:style-name="P344"><text:span text:style-name="T344_1">2.</text:span><text:span text:style-name="T344_2"><text:s/>Στο<text:s/>άρθρο<text:s/>2<text:s/>του<text:s/>ν.<text:s/>3226/2004<text:s/>προστίθεται<text:s/>παρ.<text:s/>6,<text:s/>ως<text:s/>εξής:</text:span></text:p>
      <text:p text:style-name="P345"><text:span text:style-name="T345_1">«6.<text:s/>Στις<text:s/>περ.<text:s/>των<text:s/>άρθρων<text:s/>99<text:s/>παρ.<text:s/>3,<text:s/>200<text:s/>παρ.<text:s/>1<text:s/>εδ.<text:s/>β’,<text:s/>340<text:s/>παρ.<text:s/>1<text:s/>και<text:s/>2,<text:s/>376<text:s/>και<text:s/>423<text:s/>του<text:s/>Κώδικα<text:s/>Ποινικής<text:s/>Δικονομίας<text:s/>ή<text:s/>άλλων<text:s/>ειδικών<text:s/>διατάξεων<text:s/>που<text:s/>προβλέπουν<text:s/>αυτεπάγγελτο<text:s/>διορισμό<text:s/>συνηγόρου,<text:s/>η<text:s/>νομική<text:s/>βοήθεια<text:s/>χορηγείται<text:s/>αποκλειστικά<text:s/>με<text:s/>βάση<text:s/>όσα<text:s/>ορίζουν<text:s/>οι<text:s/>οικείες<text:s/>διατάξεις,<text:s/>χωρίς<text:s/>τήρηση<text:s/>της<text:s/>διαδικασίας<text:s/>του<text:s/>παρόντος<text:s/>άρθρου.»</text:span></text:p>
      <text:h text:style-name="P346" text:outline-level="6"><text:span text:style-name="T346_1">Άρθρο<text:s/>43</text:span></text:h>
      <text:h text:style-name="P347" text:outline-level="6"><text:span text:style-name="T347_1">Διορισμός<text:s/>δικηγόρου<text:s/>ή<text:s/>συνηγόρου<text:s/>νομικής<text:s/>βοήθειας<text:s/>(άρθρο<text:s/>7<text:s/>παρ.<text:s/>1-3<text:s/>της<text:s/>Οδηγίας)</text:span></text:h>
      <text:p text:style-name="P348"><text:span text:style-name="T348_1">Το<text:s/>άρθρο<text:s/>3<text:s/>του<text:s/>ν.<text:s/>3226/2004<text:s/>(Α’<text:s/>24),<text:s/>αντικαθίσταται<text:s/>ως<text:s/>εξής:</text:span></text:p>
      <text:p text:style-name="P349"><text:span text:style-name="T349_1">«Άρθρο<text:s/>3</text:span></text:p>
      <text:p text:style-name="P350"><text:span text:style-name="T350_1">Διορισμός<text:s/>δικηγόρου<text:s/>ή<text:s/>συνηγόρου<text:s/>νομικής<text:s/>βοήθειας</text:span></text:p>
      <text:p text:style-name="P351"><text:span text:style-name="T351_1">1.<text:s/>Σε<text:s/>περίπτωση<text:s/>διορισμού<text:s/>δικηγόρου<text:s/>ή<text:s/>συνηγόρου<text:s/>νομικής<text:s/>βοήθειας,<text:s/>η<text:s/>επιλογή<text:s/>γίνεται<text:s/>βάσει<text:s/>αντίστοιχης<text:s/>καταστάσεως<text:s/>που<text:s/>καταρτίζει<text:s/>ο<text:s/>οικείος<text:s/>Δικηγορικός<text:s/>Σύλλογος,<text:s/>κατ’<text:s/>αλφαβητική<text:s/>σειρά.<text:s/>Το<text:s/>ποσό<text:s/>της<text:s/>αμοιβής<text:s/>προκύπτει<text:s/>από<text:s/>ειδικό<text:s/>γραμμάτιο,<text:s/>το<text:s/>οποίο<text:s/>εκδίδεται<text:s/>κάθε<text:s/>φορά<text:s/>από<text:s/>τον<text:s/>οικείο<text:s/>Δικηγορικό<text:s/>Σύλλογο,<text:s/>σύμφωνα<text:s/>με<text:s/>τις<text:s/>διατάξεις<text:s/>του<text:s/>Κώδικα<text:s/>Δικηγόρων.<text:s/>Με<text:s/>την<text:s/>επιφύλαξη<text:s/>της<text:s/>παρ.<text:s/>3,<text:s/>η<text:s/>ετήσια<text:s/>αμοιβή<text:s/>δεν<text:s/>μπορεί<text:s/>να<text:s/>υπερβαίνει<text:s/>τις<text:s/>δεκαπέντε<text:s/>χιλιάδες<text:s/>(15.000)<text:s/>ευρώ.<text:s/>Σε<text:s/>περίπτωση<text:s/>υπέρβασης<text:s/>του<text:s/>ανωτάτου<text:s/>ποσού<text:s/>αμοιβής,<text:s/>το<text:s/>επιπλέον<text:s/>ποσό<text:s/>δεν<text:s/>καταβάλλεται<text:s/>στον<text:s/>δικηγόρο,<text:s/>εκτός<text:s/>εάν<text:s/>πρόκειται<text:s/>για<text:s/>υπόλοιπο<text:s/>προηγούμενης<text:s/>παράστασής<text:s/>του<text:s/>ή<text:s/>για<text:s/>πολυήμερη<text:s/>δικαστική<text:s/>διαδικασία.<text:s/>Με<text:s/>απόφαση<text:s/>του<text:s/>Υπουργού<text:s/>Δικαιοσύνης<text:s/>το<text:s/>ποσό<text:s/>αυτό<text:s/>μπορεί<text:s/>να<text:s/>αναπροσαρμόζεται.<text:s/>Ο<text:s/>υπολογισμός<text:s/>της<text:s/>συνολικής<text:s/>ετήσιας<text:s/>αμοιβής<text:s/>γίνεται<text:s/>για<text:s/>το<text:s/>διάστημα<text:s/>από<text:s/>16<text:s/>Σεπτεμβρίου<text:s/>έως<text:s/>και<text:s/>τις<text:s/>15<text:s/>Σεπτεμβρίου<text:s/>του<text:s/>επομένου<text:s/>έτους.</text:span></text:p>
      <text:p text:style-name="P352"><text:span text:style-name="T352_1">2.<text:s/>Για<text:s/>υποθέσεις<text:s/>αστικού<text:s/>και<text:s/>εμπορικού<text:s/>χαρακτήρα,<text:s/>κάθε<text:s/>Δικηγορικός<text:s/>Σύλλογος<text:s/>συντάσσει<text:s/>μηνιαία<text:s/>κατάσταση<text:s/>των<text:s/>δικηγόρων<text:s/>νομικής<text:s/>βοήθειας<text:s/>του<text:s/>επόμενου<text:s/>μήνα<text:s/>και<text:s/>την<text:s/>αποστέλλει<text:s/>στο<text:s/>οικείο<text:s/>Δικαστήριο.<text:s/>Κάθε<text:s/>δικηγόρος<text:s/>μπορεί<text:s/>να<text:s/>οριστεί<text:s/>για<text:s/>μία<text:s/>μόνον<text:s/>υπόθεση.<text:s/>Ως<text:s/>μία<text:s/>υπόθεση<text:s/>θεωρείται<text:s/>και<text:s/>η<text:s/>συνεκδίκαση<text:s/>περισσότερων<text:s/>υποθέσεων<text:s/>του<text:s/>ίδιου<text:s/>προσώπου<text:s/>ή<text:s/>περισσότερων<text:s/>προσώπων<text:s/>λόγω<text:s/>ομοδικίας,<text:s/>συναιτιότητας<text:s/>ή<text:s/>συνάφειας.<text:s/>Σε<text:s/>περίπτωση<text:s/>παράλειψης<text:s/>αποστολής<text:s/>της<text:s/>μηνιαίας<text:s/>κατάστασης,<text:s/>η<text:s/>επιλογή<text:s/>γίνεται<text:s/>από<text:s/>τους<text:s/>δικηγόρους<text:s/>του<text:s/>οικείου<text:s/>Δικηγορικού<text:s/>Συλλόγου.<text:s/>Κατ’<text:s/>εξαίρεση,<text:s/>εάν<text:s/>ζητηθεί,<text:s/>μπορεί<text:s/>να<text:s/>οριστεί<text:s/>ως<text:s/>δικηγόρος<text:s/>νομικής<text:s/>βοήθειας<text:s/>ο<text:s/>δικηγόρος<text:s/>που<text:s/>χειρίστηκε<text:s/>την<text:s/>ίδια<text:s/>υπόθεση,<text:s/>στο<text:s/>πλαίσιο<text:s/>του<text:s/>συστήματος<text:s/>νομικής<text:s/>βοήθειας,<text:s/>σε<text:s/>προηγούμενο<text:s/>στάδιο.</text:span></text:p>
      <text:p text:style-name="P353"><text:span text:style-name="T353_1">3.<text:s/>Για<text:s/>τις<text:s/>ποινικές<text:s/>υποθέσεις,<text:s/>δικαιούνται<text:s/>εγγραφής<text:s/>στην<text:s/>κατάσταση<text:s/>συνηγόρων<text:s/>νομικής<text:s/>βοήθειας<text:s/>οι<text:s/>δικηγόροι<text:s/>που<text:s/>έχουν<text:s/>τουλάχιστον<text:s/>πέντε<text:s/>(5)<text:s/>παραστάσεις<text:s/>ως<text:s/>συνήγοροι<text:s/>υπεράσπισης<text:s/>ή<text:s/>παράστασης<text:s/>για<text:s/>την<text:s/>υποστήριξη<text:s/>της<text:s/>κατηγορίας.<text:s/>Προκειμένου<text:s/>για<text:s/>άσκηση<text:s/>αίτησης<text:s/>αναίρεσης<text:s/>ή<text:s/>για<text:s/>παράσταση<text:s/>κατά<text:s/>τη<text:s/>συζήτηση<text:s/>αυτής,<text:s/>απαιτείται<text:s/>να<text:s/>συντρέχει<text:s/>στο<text:s/>πρόσωπο<text:s/>του<text:s/>συνηγόρου<text:s/>και<text:s/>η<text:s/>προϋπόθεση<text:s/>του<text:s/>δικαιώματος<text:s/>παράστασης<text:s/>ενώπιον<text:s/>του<text:s/>Αρείου<text:s/>Πάγου.<text:s/>Ο<text:s/>δικαιούμενος<text:s/>εγγραφής<text:s/>δηλώνει<text:s/>με<text:s/>την<text:s/>αίτηση<text:s/>συμμετοχής<text:s/>του<text:s/>αν<text:s/>επιθυμεί<text:s/>να<text:s/>οριστεί<text:s/>ως<text:s/>συνήγορος<text:s/>νομικής<text:s/>βοήθειας<text:s/>στην<text:s/>προανάκριση<text:s/>του<text:s/>άρθρου<text:s/>245<text:s/>παρ.<text:s/>2<text:s/>του<text:s/>Κώδικα<text:s/>Ποινικής<text:s/>Δικονομίας<text:s/>και<text:s/>σε<text:s/>επείγουσες<text:s/>ανακριτικές<text:s/>πράξεις.<text:s/>Κάθε<text:s/>Δικηγορικός<text:s/>Σύλλογος,<text:s/>του<text:s/>οποίου<text:s/>τα<text:s/>μέλη<text:s/>υπερβαίνουν<text:s/>τα<text:s/>πενήντα<text:s/>(50),<text:s/>συντάσσει<text:s/>μηνιαία<text:s/>κατάσταση<text:s/>των<text:s/>συνηγόρων<text:s/>νομικής<text:s/>βοήθειας<text:s/>του<text:s/>επόμενου<text:s/>μήνα<text:s/>ξεχωριστά<text:s/>για<text:s/>υποθέσεις<text:s/>στις<text:s/>παραπάνω<text:s/>διαδικασίες<text:s/>και<text:s/>για<text:s/>υποθέσεις<text:s/>στο<text:s/>Πρωτοδικείο,<text:s/>στο<text:s/>Εφετείο<text:s/>και<text:s/>στον<text:s/>Άρειο<text:s/>Πάγο,<text:s/>με<text:s/>επισημεί-<text:s/>ωση<text:s/>των<text:s/>συνηγόρων<text:s/>που<text:s/>δικαιούνται<text:s/>παράστασης<text:s/>στον<text:s/>Άρειο<text:s/>Πάγο.<text:s/>Οι<text:s/>δύο<text:s/>ανωτέρω<text:s/>καταστάσεις<text:s/>αναρτώνται<text:s/>ανά<text:s/>μήνα<text:s/>στην<text:s/>ιστοσελίδα<text:s/>της<text:s/>Ολομέλειας<text:s/>των<text:s/>Δικηγορικών<text:s/>Συλλόγων<text:s/>της<text:s/>Χώρας<text:s/>και<text:s/>στην<text:s/>ιστοσελίδα<text:s/>του<text:s/>κάθε<text:s/>Δικηγορικού<text:s/>Συλλόγου.<text:s/>Οι<text:s/>Δικηγορικοί<text:s/>Σύλλογοι,<text:s/>τα<text:s/>μέλη<text:s/>των<text:s/>οποίων<text:s/>είναι<text:s/>λιγότερα<text:s/>των<text:s/>πενήντα<text:s/>(50),<text:s/>συντάσσουν<text:s/>μία<text:s/>μηνιαία<text:s/>κατάσταση<text:s/>των<text:s/>συνηγόρων<text:s/>νομικής<text:s/>βοήθειας<text:s/>του<text:s/>επόμενου<text:s/>μήνα,<text:s/>χωρίς<text:s/>τις<text:s/>ανωτέρω<text:s/>κατηγοριοποιήσεις,<text:s/>την<text:s/>οποία<text:s/>αναρτούν<text:s/>κατά<text:s/>τα<text:s/>ως<text:s/>άνω.<text:s/>Για<text:s/>τους<text:s/>παραπάνω<text:s/>Δικηγορικούς<text:s/>Συλλόγους,<text:s/>εφόσον<text:s/>δεν<text:s/>υφίσταται<text:s/>επαρκής<text:s/>αριθμός<text:s/>συνηγόρων,<text:s/>δικαιούνται<text:s/>εγγραφής<text:s/>στην<text:s/>κατάσταση<text:s/>και<text:s/>δικηγόροι<text:s/>που<text:s/>δεν<text:s/>πληρούν<text:s/>την<text:s/>προϋπόθεση<text:s/>του<text:s/>εδαφίου<text:s/>α’.<text:s/>Κάθε<text:s/>δικηγόρος<text:s/>μπορεί<text:s/>να<text:s/>οριστεί<text:s/>ως<text:s/>συνήγορος<text:s/>για<text:s/>μία<text:s/>μόνον<text:s/>υπόθεση<text:s/>του<text:s/>δικαιούμενου<text:s/>νομικής<text:s/>βοήθειας<text:s/>σε<text:s/>ποινικές<text:s/>υποθέσεις.<text:s/>Σε<text:s/>περίπτωση<text:s/>παράλειψης<text:s/>ανάρτησης<text:s/>των<text:s/>ανωτέρω<text:s/>καταστάσεων,<text:s/>η<text:s/>επιλογή<text:s/>γίνεται<text:s/>από<text:s/>τις<text:s/>αντίστοιχες<text:s/>καταστάσεις<text:s/>των<text:s/>Δικηγορικών<text:s/>Συλλόγων<text:s/>της<text:s/>Περιφέρειας<text:s/>του<text:s/>οικείου<text:s/>Εφετείου.<text:s/>Η<text:s/>ετήσια<text:s/>αμοιβή<text:s/>του<text:s/>συνηγόρου<text:s/>δεν<text:s/>μπορεί<text:s/>να<text:s/>υπερβαίνει<text:s/>το<text:s/>ποσό<text:s/>των<text:s/>δεκαπέντε<text:s/>χιλιάδων<text:s/>(15.000)<text:s/>ευρώ.<text:s/>Το<text:s/>ποσό<text:s/>της<text:s/>αμοιβής<text:s/>του<text:s/>συνηγόρου<text:s/>προκύπτει<text:s/>από<text:s/>το<text:s/>ειδικό<text:s/>γραμμάτιο<text:s/>που<text:s/>αναφέρεται<text:s/>στο<text:s/>δεύτερο<text:s/>εδάφιο<text:s/>της<text:s/>παρ.<text:s/>1.<text:s/>Το<text:s/>ποσό<text:s/>αυτό<text:s/>μπορεί<text:s/>να<text:s/>αναπροσαρμόζεται<text:s/>με<text:s/>απόφαση<text:s/>του<text:s/>Υπουργού<text:s/>Δικαιοσύνης.<text:s/>Επιπλέον<text:s/>της<text:s/>αμοιβής<text:s/>καταβάλλονται<text:s/>οι<text:s/>δαπάνες<text:s/>λήψης<text:s/>αντιγράφων<text:s/>της<text:s/>δικογραφίας<text:s/>και<text:s/>μετακίνησης<text:s/>για<text:s/>τους<text:s/>σκοπούς<text:s/>της<text:s/>εντολής,<text:s/>με<text:s/>την<text:s/>προσκόμιση<text:s/>σχετικής<text:s/>απόδειξης.<text:s/>Σε<text:s/>περιπτώσεις<text:s/>δικών<text:s/>μακράς<text:s/>διάρκειας<text:s/>(πολυήμερης<text:s/>δικαστικής<text:s/>διαδικασίας),<text:s/>ο<text:s/>συνήγορος<text:s/>δικαιούται<text:s/>πρόσθετης<text:s/>αποζημίωσης,<text:s/>όπως<text:s/>προβλέπεται<text:s/>στο<text:s/>άρθρο<text:s/>14<text:s/>παρ.<text:s/>1<text:s/>περ.<text:s/>β’.</text:span></text:p>
      <text:p text:style-name="P354"><text:span text:style-name="T354_1">4.<text:s/>Το<text:s/>εκάστοτε<text:s/>αρμόδιο<text:s/>όργανο<text:s/>για<text:s/>τον<text:s/>διορισμό<text:s/>δικηγόρου<text:s/>ή<text:s/>συνηγόρου<text:s/>νομικής<text:s/>βοήθειας<text:s/>συντάσσει<text:s/>μηνιαία<text:s/>έκθεση<text:s/>για<text:s/>τους<text:s/>δικηγόρους<text:s/>ή<text:s/>συνηγόρους<text:s/>νομικής<text:s/>βοήθειας<text:s/>που<text:s/>διορίσθηκαν,<text:s/>καθώς<text:s/>και<text:s/>για<text:s/>εκείνους<text:s/>που<text:s/>αρνήθηκαν<text:s/>να<text:s/>αναλάβουν<text:s/>την<text:s/>υπόθεση<text:s/>ή<text:s/>παραιτήθηκαν<text:s/>του<text:s/>έργου<text:s/>τους.<text:s/>Η<text:s/>έκθεση<text:s/>αυτή<text:s/>αποστέλλεται<text:s/>στον<text:s/>οικείο<text:s/>Δικηγορικό<text:s/>Σύλλογο.</text:span></text:p>
      <text:p text:style-name="P355"><text:span text:style-name="T355_1">5.<text:s/>Ο<text:s/>διοριζόμενος<text:s/>δικηγόρος<text:s/>ή<text:s/>συνήγορος<text:s/>νομικής<text:s/>βοήθειας,<text:s/>ο<text:s/>συμβολαιογράφος<text:s/>ή<text:s/>ο<text:s/>δικαστικός<text:s/>επιμελητής<text:s/>υποχρεούται<text:s/>να<text:s/>δεχθεί<text:s/>και<text:s/>να<text:s/>εκτελέσει<text:s/>την<text:s/>εντολή<text:s/>δίχως<text:s/>αξίωση<text:s/>προκαταβολής<text:s/>αμοιβής<text:s/>ή<text:s/>δικαιωμάτων.</text:span></text:p>
      <text:p text:style-name="P356"><text:span text:style-name="T356_1">6.<text:s/>Οι<text:s/>διατάξεις<text:s/>των<text:s/>παρ.<text:s/>1<text:s/>και<text:s/>3<text:s/>σχετικά<text:s/>με<text:s/>το<text:s/>όριο<text:s/>της<text:s/>ετήσιας<text:s/>αμοιβής,<text:s/>εφαρμόζονται<text:s/>αναλόγως<text:s/>και<text:s/>στην<text:s/>περ.<text:s/>των<text:s/>άρθρων<text:s/>200<text:s/>του<text:s/>Κώδικα<text:s/>Πολιτικής<text:s/>Δικονομίας,<text:s/>99,<text:s/>200,<text:s/>340,<text:s/>376<text:s/>και<text:s/>423<text:s/>του<text:s/>Κώδικα<text:s/>Ποινικής<text:s/>Δικονομίας<text:s/>και<text:s/>276Α<text:s/>του<text:s/>Κώδικα<text:s/>Διοικητικής<text:s/>Δικονομίας.</text:span></text:p>
      <text:p text:style-name="P357"><text:span text:style-name="T357_1">7.<text:s/>Οι<text:s/>Δικηγορικοί<text:s/>Σύλλογοι<text:s/>διοργανώνουν<text:s/>ετήσια<text:s/>εκπαιδευτικά<text:s/>σεμινάρια<text:s/>για<text:s/>τους<text:s/>συνηγόρους<text:s/>νομικής<text:s/>βοήθειας<text:s/>σε<text:s/>ποινικές<text:s/>υποθέσεις,<text:s/>με<text:s/>απόφαση<text:s/>του<text:s/>Διοικητικού<text:s/>τους<text:s/>Συμβουλίου.</text:span></text:p>
      <text:p text:style-name="P358"><text:span text:style-name="T358_1">8.<text:s/>Με<text:s/>απόφαση<text:s/>του<text:s/>Υπουργού<text:s/>Δικαιοσύνης<text:s/>μπορούν<text:s/>να<text:s/>οριστούν<text:s/>λεπτομέρειες<text:s/>για<text:s/>την<text:s/>εφαρμογή<text:s/>του<text:s/>παρόντος<text:s/>άρθρου.»</text:span></text:p>
      <text:h text:style-name="P359" text:outline-level="6"><text:span text:style-name="T359_1">Άρθρο<text:s/>44</text:span></text:h>
      <text:h text:style-name="P360" text:outline-level="6"><text:span text:style-name="T360_1">Καταλογισμός<text:s/>δαπανών<text:s/>σε<text:s/>περίπτωση<text:s/>παροχής<text:s/>νομικής<text:s/>βοήθειας</text:span></text:h>
      <text:p text:style-name="P361"><text:span text:style-name="T361_1">με<text:s/>αναληθή<text:s/>στοιχεία<text:s/>(άρθρο<text:s/>4<text:s/>παρ.<text:s/>2,<text:s/>3</text:span></text:p>
      <text:p text:style-name="P362"><text:span text:style-name="T362_1">και<text:s/>άρθρο<text:s/>5<text:s/>παρ.<text:s/>3<text:s/>της<text:s/>Οδηγίας)</text:span></text:p>
      <text:p text:style-name="P363"><text:span text:style-name="T363_1">Η<text:s/>παρ.<text:s/>3<text:s/>του<text:s/>άρθρου<text:s/>4<text:s/>του<text:s/>ν.<text:s/>3226/2004<text:s/>(Α’<text:s/>24)<text:s/>αντικαθίσταται<text:s/>ως<text:s/>εξής:</text:span></text:p>
      <text:p text:style-name="P364"><text:span text:style-name="T364_1">«3<text:s/>.<text:s/>Ο<text:s/>αιτών<text:s/>που<text:s/>πέτυχε<text:s/>την<text:s/>παροχή<text:s/>νομικής<text:s/>βοήθειας<text:s/>με<text:s/>αναληθή<text:s/>αίτηση<text:s/>ή<text:s/>στοιχεία<text:s/>υποχρεούται<text:s/>σε<text:s/>απόδοση<text:s/>των<text:s/>δαπανών,<text:s/>από<text:s/>τις<text:s/>οποίες<text:s/>απαλλάχθηκε.<text:s/>Ο<text:s/>καταλογισμός<text:s/>των<text:s/>παραπάνω<text:s/>δαπανών<text:s/>γίνεται<text:s/>με<text:s/>απόφαση<text:s/>που<text:s/>εκδίδεται<text:s/>από<text:s/>τον<text:s/>ειδικώς<text:s/>ορισθέντα<text:s/>πρωτοδίκη<text:s/>της<text:s/>παρ.<text:s/>1<text:s/>του<text:s/>άρθρου<text:s/>7.<text:s/>Η<text:s/>είσπραξη<text:s/>των<text:s/>σχετικών<text:s/>ποσών<text:s/>γίνεται<text:s/>σύμφωνα<text:s/>με<text:s/>τις<text:s/>διατάξεις<text:s/>του<text:s/>Κώδικα<text:s/>Είσπραξης<text:s/>Δημοσίων<text:s/>Εσόδων».</text:span></text:p>
      <text:h text:style-name="P365" text:outline-level="6"><text:span text:style-name="T365_1">Άρθρο<text:s/>45</text:span></text:h>
      <text:h text:style-name="P366" text:outline-level="6"><text:span text:style-name="T366_1">Διαδικασία<text:s/>παροχής<text:s/>νομικής<text:s/>βοήθειας</text:span></text:h>
      <text:p text:style-name="P367"><text:span text:style-name="T367_1">σε<text:s/>ποινικές<text:s/>υποθέσεις</text:span></text:p>
      <text:p text:style-name="P368"><text:span text:style-name="T368_1">(άρθρα<text:s/>2,<text:s/>3,<text:s/>4,<text:s/>5,<text:s/>6,<text:s/>7,<text:s/>8<text:s/>και<text:s/>9<text:s/>της<text:s/>Οδηγίας)</text:span></text:p>
      <text:p text:style-name="P369"><text:span text:style-name="T369_1">Τα<text:s/>άρθρα<text:s/>6<text:s/>και<text:s/>7<text:s/>του<text:s/>ν.<text:s/>3226/2004<text:s/>(Α’<text:s/>24)<text:s/>αντικαθίστανται<text:s/>ως<text:s/>εξής:</text:span></text:p>
      <text:p text:style-name="P370"><text:span text:style-name="T370_1">«Άρθρο<text:s/>6</text:span></text:p>
      <text:p text:style-name="P371"><text:span text:style-name="T371_1">Δικαιούχος<text:s/>νομικής<text:s/>βοήθειας</text:span></text:p>
      <text:p text:style-name="P372"><text:span text:style-name="T372_1">σε<text:s/>ποινικές<text:s/>υποθέσεις</text:span></text:p>
      <text:p text:style-name="P373"><text:span text:style-name="T373_1">(άρ<text:s/>θρα<text:s/>2-5<text:s/>της<text:s/>Οδηγίας)</text:span></text:p>
      <text:p text:style-name="P374"><text:span text:style-name="T374_1">1.<text:s/>Η<text:s/>παροχή<text:s/>νομικής<text:s/>βοήθειας<text:s/>σε<text:s/>ποινικές<text:s/>υποθέσεις<text:s/>συνίσταται<text:s/>στον<text:s/>διορισμό<text:s/>συνηγόρου.</text:span></text:p>
      <text:p text:style-name="P375"><text:span text:style-name="T375_1">2.<text:s/>Δικαιούχος<text:s/>νομικής<text:s/>βοήθειας<text:s/>είναι<text:s/>κάθε<text:s/>ύποπτος<text:s/>ή<text:s/>κατηγορούμενος,<text:s/>ανεξαρτήτως<text:s/>της<text:s/>ιθαγένειας<text:s/>ή<text:s/>του<text:s/>τόπου<text:s/>κατοικίας<text:s/>ή<text:s/>συνήθους<text:s/>διαμονής<text:s/>του,<text:s/>εφόσον<text:s/>πλη-<text:s/>ρούνται<text:s/>οι<text:s/>ακόλουθες<text:s/>προϋποθέσεις:</text:span></text:p>
      <text:p text:style-name="P376"><text:span text:style-name="T376_1">α)<text:s/>με<text:s/>την<text:s/>επιφύλαξη<text:s/>της<text:s/>παρ.<text:s/>4,<text:s/>το<text:s/>μέσο<text:s/>ετήσιο<text:s/>ατομικό<text:s/>ή<text:s/>οικογενειακό,<text:s/>κατά<text:s/>περίπτωση,<text:s/>φορολογητέο<text:s/>εισόδημα<text:s/>των<text:s/>τριών<text:s/>(3)<text:s/>τελευταίων<text:s/>ετών<text:s/>από<text:s/>κάθε<text:s/>πηγή<text:s/>δεν<text:s/>υπερβαίνει:<text:s/>(i)<text:s/>για<text:s/>άγαμο<text:s/>το<text:s/>ποσό<text:s/>των<text:s/>έξι<text:s/>χιλιάδων<text:s/>(6.000)<text:s/>ευρώ,<text:s/>προσαυξανόμενου<text:s/>του<text:s/>ανωτέρου<text:s/>ποσού<text:s/>κατά<text:s/>χίλια<text:s/>(1.000)<text:s/>ευρώ<text:s/>για<text:s/>κάθε<text:s/>προστατευόμενο<text:s/>τέκνο<text:s/>και<text:s/>μέχρι<text:s/>τέσσερα<text:s/>(4)<text:s/>τέκνα,<text:s/>(ii)<text:s/>για<text:s/>έγγαμο<text:s/>ή<text:s/>μέρος<text:s/>συμφώνου<text:s/>συμβίωσης<text:s/>το<text:s/>ποσό<text:s/>των<text:s/>οκτώ<text:s/>χιλιάδων<text:s/>(8.000)<text:s/>ευρώ,<text:s/>προσαυξανόμενου<text:s/>του<text:s/>ανωτέρου<text:s/>ποσού<text:s/>κατά<text:s/>χίλια<text:s/>(1.000)<text:s/>ευρώ<text:s/>για<text:s/>κάθε<text:s/>προστατευόμενο<text:s/>τέκνο<text:s/>και<text:s/>μέχρι<text:s/>τέσσερα<text:s/>(4)<text:s/>τέκνα<text:s/>και</text:span></text:p>
      <text:p text:style-name="P377"><text:span text:style-name="T377_1">β)<text:s/>στο<text:s/>στάδιο<text:s/>της<text:s/>προκαταρκτικής<text:s/>εξέτασης,<text:s/>της<text:s/>προανάκρισης<text:s/>του<text:s/>άρθρου<text:s/>245<text:s/>παρ.<text:s/>2<text:s/>του<text:s/>Κώδικα<text:s/>Ποινικής<text:s/>Δικονομίας,<text:s/>της<text:s/>προανάκρισης<text:s/>και<text:s/>της<text:s/>κυρίας<text:s/>ανάκρισης,<text:s/>ερευνάται<text:s/>αδίκημα<text:s/>για<text:s/>το<text:s/>οποίο<text:s/>προβλέπεται<text:s/>ποινή<text:s/>στέρησης<text:s/>της<text:s/>ελευθερίας<text:s/>με<text:s/>ανώτατο<text:s/>όριο<text:s/>τουλάχιστον<text:s/>δύο<text:s/>(2)<text:s/>ετών<text:s/>και<text:s/>καλείται<text:s/>για<text:s/>παροχή<text:s/>εξηγήσεων<text:s/>ή<text:s/>απολογία<text:s/>ή<text:s/>διενεργείται<text:s/>ανακριτική<text:s/>πράξη,<text:s/>κατά<text:s/>την<text:s/>οποία<text:s/>δικαιούται<text:s/>να<text:s/>παρίσταται<text:s/>ο<text:s/>ίδιος<text:s/>ή/και<text:s/>ο<text:s/>συνήγορος,<text:s/>όπως<text:s/>μεταξύ<text:s/>άλλων<text:s/>και<text:s/>κατά<text:s/>τη:<text:s/>i)<text:s/>διέλευση<text:s/>προσώπων<text:s/>για<text:s/>αναγνώριση,<text:s/>ii)<text:s/>κατ’<text:s/>αντιπαράσταση<text:s/>εξέταση<text:s/>ή<text:s/>iii)<text:s/>αναπαράσταση<text:s/>του<text:s/>εγκλήματος,</text:span></text:p>
      <text:p text:style-name="P378"><text:span text:style-name="T378_1">γ)<text:s/>στο<text:s/>στάδιο<text:s/>της<text:s/>κυρίας<text:s/>διαδικασίας<text:s/>σε<text:s/>πρώτο<text:s/>βαθμό,<text:s/>η<text:s/>εκδίκαση<text:s/>αφορά<text:s/>αδίκημα<text:s/>για<text:s/>το<text:s/>οποίο<text:s/>προβλέπεται<text:s/>ποινή<text:s/>στέρησης<text:s/>της<text:s/>ελευθερίας<text:s/>με<text:s/>ανώτατο<text:s/>όριο<text:s/>άνω<text:s/>των<text:s/>δύο<text:s/>(2)<text:s/>ετών,</text:span></text:p>
      <text:p text:style-name="P379"><text:span text:style-name="T379_1">δ)<text:s/>στις<text:s/>περιπτώσεις<text:s/>άσκησης<text:s/>προβλεπόμενου<text:s/>στο<text:s/>νόμο<text:s/>ενδίκου<text:s/>βοηθήματος<text:s/>ή<text:s/>ενδίκου<text:s/>μέσου<text:s/>ή<text:s/>παράστασης<text:s/>κατά<text:s/>τη<text:s/>συζήτηση<text:s/>τέτοιου<text:s/>ενδίκου<text:s/>βοηθήματος<text:s/>ή<text:s/>μέσου,<text:s/>παραπέμπεται<text:s/>για<text:s/>αδίκημα,<text:s/>για<text:s/>το<text:s/>οποίο<text:s/>προβλέ-<text:s/>πεται<text:s/>ποινή<text:s/>στέρησης<text:s/>της<text:s/>ελευθερίας<text:s/>με<text:s/>ανώτατο<text:s/>όριο<text:s/>άνω<text:s/>των<text:s/>δύο<text:s/>(2)<text:s/>ετών<text:s/>ή<text:s/>έχει<text:s/>καταδικαστεί<text:s/>με<text:s/>στερητική<text:s/>της<text:s/>ελευθερίας<text:s/>ποινή<text:s/>τουλάχιστον<text:s/>έξι<text:s/>(6)<text:s/>μηνών,<text:s/>καθώς<text:s/>και<text:s/>στην<text:s/>περίπτωση<text:s/>που<text:s/>έχει<text:s/>ασκηθεί<text:s/>ένδικο<text:s/>μέσο<text:s/>κατά<text:s/>αθωωτικής<text:s/>απόφασης<text:s/>και<text:s/>η<text:s/>εκδίκαση<text:s/>αφορά<text:s/>αδίκημα<text:s/>για<text:s/>το<text:s/>οποίο<text:s/>προβλέπεται<text:s/>ποινή<text:s/>στέρησης<text:s/>της<text:s/>ελευθερίας<text:s/>με<text:s/>ανώτατο<text:s/>όριο<text:s/>άνω<text:s/>των<text:s/>δύο<text:s/>(2)<text:s/>ετών.</text:span></text:p>
      <text:p text:style-name="P380"><text:span text:style-name="T380_1">Δικαιούχος<text:s/>νομικής<text:s/>βοήθειας<text:s/>είναι<text:s/>επίσης<text:s/>κάθε<text:s/>εκζη-<text:s/>τούμενος<text:s/>δυνάμει<text:s/>αίτησης<text:s/>εκδόσεως<text:s/>άλλου<text:s/>κράτους<text:s/>ή<text:s/>ευρωπαϊκού<text:s/>εντάλματος<text:s/>σύλληψης<text:s/>που<text:s/>εκδόθηκε<text:s/>ή<text:s/>εκτελείται<text:s/>από<text:s/>τις<text:s/>ελληνικές<text:s/>αρχές,<text:s/>ανεξαρτήτως<text:s/>της<text:s/>ιθαγένειας<text:s/>ή<text:s/>του<text:s/>τόπου<text:s/>κατοικίας<text:s/>ή<text:s/>συνήθους<text:s/>διαμονής<text:s/>του,<text:s/>εφόσον<text:s/>πληρούνται<text:s/>τα<text:s/>ανωτέρω<text:s/>οικονομικά<text:s/>κριτήρια.<text:s/>Στις<text:s/>περιπτώσεις<text:s/>εκζητουμένου<text:s/>δυνάμει<text:s/>αίτησης<text:s/>εκδόσεως<text:s/>άλλου<text:s/>κράτους<text:s/>ορίζεται<text:s/>συνήγορος<text:s/>νομικής<text:s/>βοήθειας<text:s/>από<text:s/>τη<text:s/>στιγμή<text:s/>της<text:s/>σύλληψης<text:s/>του<text:s/>εκζητουμέ-<text:s/>νου<text:s/>και<text:s/>μέχρι<text:s/>αυτός<text:s/>να<text:s/>εκδοθεί<text:s/>ή<text:s/>μέχρι<text:s/>η<text:s/>απόφαση<text:s/>για<text:s/>τη<text:s/>μη<text:s/>έκδοσή<text:s/>του<text:s/>να<text:s/>καταστεί<text:s/>τελεσίδικη.<text:s/>Σε<text:s/>ό,τι<text:s/>αφορά<text:s/>τον<text:s/>εκζητούμενο<text:s/>δυνάμει<text:s/>ευρωπαϊκού<text:s/>εντάλματος<text:s/>σύλληψης<text:s/>που<text:s/>εκτελείται<text:s/>ή<text:s/>εκδόθηκε<text:s/>από<text:s/>τις<text:s/>ελληνικές<text:s/>αρχές<text:s/>στο<text:s/>πλαίσιο<text:s/>της<text:s/>διαδικασίας<text:s/>του<text:s/>ν.<text:s/>3251/2004<text:s/>(Α’<text:s/>127),<text:s/>ορίζεται<text:s/>συνήγορος<text:s/>νομικής<text:s/>βοήθειας:<text:s/>(α)<text:s/>σε<text:s/>περιπτώσεις<text:s/>εκτέλεσης<text:s/>ευρωπαϊκού<text:s/>εντάλματος<text:s/>σύλληψης<text:s/>από<text:s/>τις<text:s/>ελληνικές<text:s/>αρχές,<text:s/>από<text:s/>τη<text:s/>στιγμή<text:s/>της<text:s/>σύλληψης<text:s/>του<text:s/>εκζητούμενου<text:s/>και<text:s/>μέχρι<text:s/>αυτός<text:s/>να<text:s/>παραδοθεί<text:s/>ή<text:s/>μέχρι<text:s/>η<text:s/>απόφαση<text:s/>για<text:s/>τη<text:s/>μη<text:s/>παράδοσή<text:s/>του<text:s/>καταστεί<text:s/>τελεσίδικη,<text:s/>(β)<text:s/>σε<text:s/>περιπτώσεις<text:s/>έκδοσης<text:s/>από<text:s/>τις<text:s/>ελληνικές<text:s/>αρχές<text:s/>ευρωπαϊκού<text:s/>εντάλματος<text:s/>σύλληψης<text:s/>που<text:s/>εκτελείται<text:s/>σε<text:s/>άλλο<text:s/>κράτος<text:s/>-<text:s/>μέλος<text:s/>της<text:s/>Ευρωπαϊκής<text:s/>Ένωσης,<text:s/>από<text:s/>τη<text:s/>στιγμή<text:s/>της<text:s/>σύλληψης<text:s/>του<text:s/>εκζητούμενου<text:s/>και<text:s/>μέχρι<text:s/>να<text:s/>παραδοθεί<text:s/>αυτός<text:s/>ή<text:s/>μέχρι<text:s/>η<text:s/>απόφαση<text:s/>για<text:s/>τη<text:s/>μη<text:s/>παράδοσή<text:s/>του<text:s/>καταστεί<text:s/>τελεσίδικη.</text:span></text:p>
      <text:p text:style-name="P381"><text:span text:style-name="T381_1">3.<text:s/>Στην<text:s/>περίπτωση<text:s/>που<text:s/>κατά<text:s/>τον<text:s/>χρόνο<text:s/>υποβολής<text:s/>της<text:s/>αίτησης,<text:s/>ο<text:s/>ύποπτος,<text:s/>κατηγορούμενος<text:s/>ή<text:s/>εκζητούμενος<text:s/>είναι<text:s/>άνεργος<text:s/>για<text:s/>περισσότερο<text:s/>από<text:s/>δώδεκα<text:s/>(12)<text:s/>μήνες,<text:s/>δικαιούται<text:s/>νομικής<text:s/>βοήθειας,<text:s/>ακόμα<text:s/>και<text:s/>αν<text:s/>το<text:s/>μέσο<text:s/>ετήσιο<text:s/>φορολογητέο<text:s/>εισόδημά<text:s/>του<text:s/>κατά<text:s/>τα<text:s/>τρία<text:s/>(3)<text:s/>τελευταία<text:s/>έτη<text:s/>υπερβαίνει<text:s/>τα<text:s/>ανωτέρω<text:s/>όρια<text:s/>της<text:s/>παρ.<text:s/>2,<text:s/>εφόσον<text:s/>όμως<text:s/>το<text:s/>υπερβάλλον<text:s/>ποσό<text:s/>δεν<text:s/>ξεπερνά<text:s/>το<text:s/>1/3<text:s/>των<text:s/>ως<text:s/>άνω<text:s/>ορίων.</text:span></text:p>
      <text:p text:style-name="P382"><text:span text:style-name="T382_1">4.<text:s/>Κατά<text:s/>τον<text:s/>έλεγχο<text:s/>της<text:s/>πλήρωσης<text:s/>των<text:s/>χρηματικών<text:s/>ορίων<text:s/>των<text:s/>παρ.<text:s/>2<text:s/>και<text:s/>4,<text:s/>δεν<text:s/>συνυπολογίζονται<text:s/>ποσά<text:s/>που<text:s/>προέρχονται<text:s/>από<text:s/>την<text:s/>καταβολή<text:s/>προνοιακών<text:s/>και<text:s/>κοινωνικών<text:s/>επιδομάτων.<text:s/>Αν<text:s/>υπάρχουν<text:s/>καταθέσεις<text:s/>του<text:s/>αιτούντος<text:s/>σε<text:s/>τράπεζες<text:s/>της<text:s/>Ελλάδας<text:s/>ή<text:s/>του<text:s/>εξωτερικού,<text:s/>τα<text:s/>οικεία<text:s/>ποσά<text:s/>συνυπολογίζονται<text:s/>για<text:s/>την<text:s/>πλήρωση<text:s/>των<text:s/>παραπάνω<text:s/>χρηματικών<text:s/>ορίων<text:s/>μαζί<text:s/>με<text:s/>το<text:s/>ατομικό<text:s/>ή<text:s/>οικογενειακό,<text:s/>κατά<text:s/>περίπτωση,<text:s/>φορολογητέο<text:s/>εισόδημα<text:s/>από<text:s/>κάθε<text:s/>πηγή<text:s/>του<text:s/>τελευταίου<text:s/>φορολογικού<text:s/>έτους<text:s/>πριν<text:s/>την<text:s/>κατάθεση<text:s/>της<text:s/>αίτησης.</text:span></text:p>
      <text:p text:style-name="P383"><text:span text:style-name="T383_1">5.<text:s/>Στις<text:s/>περ.<text:s/>των<text:s/>άρθρων<text:s/>99<text:s/>παρ.<text:s/>3,<text:s/>200<text:s/>παρ.<text:s/>1<text:s/>δεύτερο<text:s/>εδάφιο,<text:s/>340<text:s/>παρ.<text:s/>1<text:s/>και<text:s/>2,<text:s/>376<text:s/>και<text:s/>423<text:s/>του<text:s/>Κώδικα<text:s/>Ποινικής<text:s/>Δικονομίας<text:s/>ή<text:s/>άλλων<text:s/>ειδικών<text:s/>διατάξεων<text:s/>που<text:s/>προβλέπουν<text:s/>αυτεπάγγελτο<text:s/>διορισμό<text:s/>συνηγόρου,<text:s/>η<text:s/>νομική<text:s/>βοήθεια<text:s/>χορηγείται<text:s/>αποκλειστικά<text:s/>με<text:s/>βάση<text:s/>όσα<text:s/>ορίζουν<text:s/>οι<text:s/>οικείες<text:s/>διατάξεις,<text:s/>ανεξαρτήτως<text:s/>της<text:s/>συνδρομής<text:s/>των<text:s/>όρων<text:s/>του<text:s/>παρόντος<text:s/>άρθρου.</text:span></text:p>
      <text:p text:style-name="P384"><text:span text:style-name="T384_1">6.<text:s/>Δικαιούχος<text:s/>νομικής<text:s/>βοήθειας<text:s/>είναι<text:s/>επίσης<text:s/>ο<text:s/>δικαιούμενος<text:s/>σε<text:s/>παράσταση<text:s/>για<text:s/>την<text:s/>υποστήριξη<text:s/>της<text:s/>κατηγορίας,<text:s/>εφόσον:<text:s/>α)<text:s/>πληρούνται<text:s/>τα<text:s/>οικονομικά<text:s/>κριτήρια<text:s/>των<text:s/>παρ.<text:s/>2,<text:s/>4<text:s/>και<text:s/>5<text:s/>και<text:s/>β)<text:s/>στο<text:s/>στάδιο<text:s/>της<text:s/>κυρίας<text:s/>διαδικασίας<text:s/>σε<text:s/>πρώτο<text:s/>βαθμό,<text:s/>η<text:s/>εκδίκαση<text:s/>αφορά<text:s/>αδίκημα<text:s/>για<text:s/>το<text:s/>οποίο<text:s/>προβλέπεται<text:s/>ποινή<text:s/>στέρησης<text:s/>της<text:s/>ελευθερίας<text:s/>με<text:s/>ανώτατο<text:s/>όριο<text:s/>τουλάχιστον<text:s/>δύο<text:s/>(2)<text:s/>ετών<text:s/>ή,<text:s/>στις<text:s/>περιπτώσεις<text:s/>άσκησης<text:s/>προβλεπόμενου<text:s/>στο<text:s/>νόμο<text:s/>ενδίκου<text:s/>βοηθήματος<text:s/>ή<text:s/>ενδίκου<text:s/>μέσου<text:s/>ή<text:s/>παράστασης<text:s/>κατά<text:s/>τη<text:s/>συζήτηση<text:s/>τέτοιου<text:s/>ενδίκου<text:s/>βοηθήματος<text:s/>ή<text:s/>μέσου,<text:s/>ο<text:s/>κατηγορούμενος<text:s/>παραπέμπεται<text:s/>για<text:s/>αδίκημα,<text:s/>για<text:s/>το<text:s/>οποίο<text:s/>προβλέπεται<text:s/>ποινή<text:s/>στέρησης<text:s/>της<text:s/>ελευθερίας<text:s/>με<text:s/>ανώτατο<text:s/>όριο<text:s/>τουλάχιστον<text:s/>δύο<text:s/>(2)<text:s/>ετών<text:s/>ή<text:s/>έχει<text:s/>καταδικαστεί<text:s/>με<text:s/>στερητική<text:s/>της<text:s/>ελευθερίας<text:s/>ποινή<text:s/>τουλάχιστον<text:s/>έξι<text:s/>(6)<text:s/>μηνών.</text:span></text:p>
      <text:p text:style-name="P385"><text:span text:style-name="T385_1">Άρθρο<text:s/>7</text:span></text:p>
      <text:p text:style-name="P386"><text:span text:style-name="T386_1">Διαδικασία<text:s/>παροχής<text:s/>νομικής<text:s/>βοήθειας</text:span></text:p>
      <text:p text:style-name="P387"><text:span text:style-name="T387_1">σε<text:s/>ποινικές<text:s/>υποθέσεις<text:s/>-<text:s/>Διορισμός<text:s/>συνηγόρου<text:s/>(άρθρα<text:s/>6<text:s/>-<text:s/>9<text:s/>της<text:s/>Οδηγίας)</text:span></text:p>
      <text:p text:style-name="P388"><text:span text:style-name="T388_1">1.<text:s/>Αρμόδια<text:s/>αρχή<text:s/>για<text:s/>την<text:s/>εξέταση<text:s/>της<text:s/>αίτησης<text:s/>παροχής<text:s/>νομικής<text:s/>βοήθειας<text:s/>σε<text:s/>ποινικές<text:s/>υποθέσεις<text:s/>είναι<text:s/>ειδικώς<text:s/>ορισθείς<text:s/>πρωτοδίκης<text:s/>του<text:s/>τόπου<text:s/>διενέργειας<text:s/>της<text:s/>προκαταρκτικής<text:s/>εξέτασης,<text:s/>της<text:s/>προανάκρισης<text:s/>ή<text:s/>της<text:s/>ανάκρισης<text:s/>ή<text:s/>του<text:s/>τόπου<text:s/>εκδίκασης<text:s/>της<text:s/>υπόθεσης<text:s/>ή<text:s/>άσκησης<text:s/>του<text:s/>ενδίκου<text:s/>βοηθήματος<text:s/>ή<text:s/>ενδίκου<text:s/>μέσου.<text:s/>Ο<text:s/>αιτών<text:s/>υποβάλλει<text:s/>την<text:s/>αίτηση<text:s/>και<text:s/>τα<text:s/>δικαιολογητικά<text:s/>των<text:s/>παρ.<text:s/>2<text:s/>πρώτο<text:s/>εδάφιο<text:s/>και<text:s/>5<text:s/>ή<text:s/>της<text:s/>παρ.<text:s/>4,<text:s/>επί<text:s/>ποινή<text:s/>απαραδέκτου:<text:s/>α)<text:s/>εντός<text:s/>σαράντα<text:s/>οκτώ<text:s/>(48)<text:s/>ωρών<text:s/>από<text:s/>την<text:s/>ενημέρωσή<text:s/>του<text:s/>για<text:s/>το<text:s/>δικαίωμα<text:s/>παροχής<text:s/>νομικής<text:s/>βοήθειας<text:s/>στις<text:s/>περιπτώσεις<text:s/>διενέργειας<text:s/>προκαταρκτικής<text:s/>εξέτασης,<text:s/>προανάκρισης<text:s/>ή<text:s/>ανάκρισης,<text:s/>β)<text:s/>στις<text:s/>περιπτώσεις<text:s/>ορισμού<text:s/>δικασίμου<text:s/>σε<text:s/>οι-<text:s/>οδήποτε<text:s/>βαθμό<text:s/>δικαιοδοσίας<text:s/>έναν<text:s/>(1)<text:s/>μήνα<text:s/>πριν<text:s/>από<text:s/>την<text:s/>εκδίκαση<text:s/>της<text:s/>υπόθεσης<text:s/>ή<text:s/>επτά<text:s/>(7)<text:s/>εργάσιμες<text:s/>ημέρες<text:s/>στις<text:s/>περιπτώσεις<text:s/>σύντμησης<text:s/>προθεσμίας,<text:s/>γ)<text:s/>εντός<text:s/>του<text:s/>αναγκαίου<text:s/>χρόνου<text:s/>για<text:s/>την<text:s/>εμπρόθεσμη<text:s/>άσκηση<text:s/>του<text:s/>ενδίκου<text:s/>βοηθήματος<text:s/>ή<text:s/>ενδίκου<text:s/>μέσου.<text:s/>Η<text:s/>απόφαση<text:s/>του<text:s/>δικαστή<text:s/>κοινοποιείται<text:s/>στον<text:s/>αιτούντα<text:s/>με<text:s/>σύνταξη<text:s/>σχετικής<text:s/>έκθεσης,<text:s/>λαμβανομένων<text:s/>υπόψη<text:s/>των<text:s/>ειδικών<text:s/>αναγκών<text:s/>του<text:s/>αιτούντα,<text:s/>όταν<text:s/>αυτός<text:s/>είναι<text:s/>ευάλωτο<text:s/>πρόσωπο.<text:s/>Κατά<text:s/>της<text:s/>απορριπτικής<text:s/>αποφάσεως<text:s/>μπορεί<text:s/>να<text:s/>ασκηθεί<text:s/>προσφυγή<text:s/>ενώπιον<text:s/>του<text:s/>Προέδρου<text:s/>Πρωτοδικών<text:s/>του<text:s/>τόπου<text:s/>διενέργειας<text:s/>της<text:s/>προκαταρκτικής<text:s/>εξέτασης,<text:s/>της<text:s/>προανάκρισης<text:s/>ή<text:s/>της<text:s/>ανάκρισης<text:s/>ή<text:s/>του<text:s/>τόπου<text:s/>εκδίκασης<text:s/>της<text:s/>υπόθεσης<text:s/>ή<text:s/>άσκησης<text:s/>του<text:s/>ενδίκου<text:s/>βοηθήματος<text:s/>ή<text:s/>ενδίκου<text:s/>μέσου,<text:s/>εντός<text:s/>σαράντα<text:s/>οκτώ<text:s/>(48)<text:s/>ωρών<text:s/>από<text:s/>την<text:s/>κοινοποίηση<text:s/>της<text:s/>απόφασης<text:s/>ή<text:s/>εντός<text:s/>του<text:s/>αναγκαίου<text:s/>χρόνου<text:s/>σε<text:s/>περίπτωση<text:s/>άσκησης<text:s/>ενδίκου<text:s/>βοηθήματος<text:s/>ή<text:s/>ενδίκου<text:s/>μέσου.<text:s/>Κατά<text:s/>της<text:s/>απόφασης<text:s/>που<text:s/>εκδίδεται<text:s/>επί<text:s/>της<text:s/>προσφυγής<text:s/>δεν<text:s/>επιτρέπεται<text:s/>ένδικο<text:s/>βοήθημα<text:s/>ή<text:s/>ένδικο<text:s/>μέσο.</text:span></text:p>
      <text:p text:style-name="P389"><text:span text:style-name="T389_1">2.<text:s/>Στην<text:s/>προανάκριση<text:s/>που<text:s/>διενεργείται<text:s/>κατ’<text:s/>άρθρο<text:s/>245<text:s/>παρ.<text:s/>2<text:s/>του<text:s/>Κώδικα<text:s/>Ποινικής<text:s/>Δικονομίας<text:s/>ο<text:s/>αιτών,<text:s/>που<text:s/>στερείται<text:s/>της<text:s/>ελευθερίας<text:s/>του<text:s/>κατόπιν<text:s/>σύλληψης,<text:s/>υποβάλλει<text:s/>την<text:s/>αίτηση,<text:s/>αμέσως<text:s/>μετά<text:s/>την<text:s/>ενημέρωσή<text:s/>του<text:s/>για<text:s/>το<text:s/>δικαίωμα<text:s/>παροχής<text:s/>νομικής<text:s/>βοήθειας,<text:s/>ενώπιον<text:s/>του<text:s/>εκάστο-<text:s/>τε<text:s/>αρμοδίου<text:s/>οργάνου,<text:s/>το<text:s/>οποίο<text:s/>ερευνά<text:s/>την<text:s/>τέλεση<text:s/>του<text:s/>αδικήματος.<text:s/>Σε<text:s/>περίπτωση<text:s/>αντικειμενικής<text:s/>αδυναμίας<text:s/>προσκόμισης<text:s/>των<text:s/>αναγκαίων<text:s/>δικαιολογητικών,<text:s/>αρκεί<text:s/>δήλωση<text:s/>του<text:s/>αιτούντος<text:s/>περί<text:s/>πλήρωσης<text:s/>των<text:s/>οικονομικών<text:s/>κριτηρίων<text:s/>της<text:s/>παρ.<text:s/>2<text:s/>εδάφιο<text:s/>πρώτο<text:s/>ή<text:s/>της<text:s/>παρ.<text:s/>4<text:s/>του<text:s/>άρθρου<text:s/>6.<text:s/>Σε<text:s/>περίπτωση<text:s/>αναληθούς<text:s/>δήλωσης<text:s/>εφαρμόζεται<text:s/>αναλόγως<text:s/>η<text:s/>παρ.<text:s/>6<text:s/>του<text:s/>άρθρου<text:s/>22<text:s/>του<text:s/>ν.<text:s/>1599/<text:s/>1986<text:s/>(Α’<text:s/>75).<text:s/>Εφόσον<text:s/>πληρούται<text:s/>και<text:s/>η<text:s/>προϋπόθεση<text:s/>του<text:s/>δευτέρου<text:s/>εδαφίου<text:s/>της<text:s/>παρ.<text:s/>2<text:s/>του<text:s/>άρθρου<text:s/>6,<text:s/>το<text:s/>αρμόδιο<text:s/>προανακριτικό<text:s/>όργανο<text:s/>ορίζει<text:s/>αμελλητί<text:s/>συνήγορο<text:s/>νομικής<text:s/>βοήθειας<text:s/>στον<text:s/>αιτούντα<text:s/>από<text:s/>την<text:s/>οικεία<text:s/>κατάσταση<text:s/>του<text:s/>Δικηγορικού<text:s/>Συλλόγου<text:s/>του<text:s/>τόπου<text:s/>διεξαγωγής<text:s/>της<text:s/>προανάκρισης.<text:s/>Ο<text:s/>διορισμός<text:s/>ισχύει<text:s/>μέχρι<text:s/>το<text:s/>πέρας<text:s/>της<text:s/>αυτόφωρης<text:s/>διαδικασίας,<text:s/>εκτός<text:s/>εάν<text:s/>ο<text:s/>δικαιούχος<text:s/>νομικής<text:s/>βοήθειας<text:s/>με<text:s/>αίτησή<text:s/>του,<text:s/>συνυποβάλλοντας<text:s/>και<text:s/>τα<text:s/>σχετικά<text:s/>δικαιολογητικά<text:s/>για<text:s/>την<text:s/>οικονομική<text:s/>του<text:s/>κατάσταση,<text:s/>ζητήσει<text:s/>τον<text:s/>επαναδιορισμό<text:s/>του<text:s/>ιδίου<text:s/>συνηγόρου<text:s/>νομικής<text:s/>βοήθειας.</text:span></text:p>
      <text:p text:style-name="P390"><text:span text:style-name="T390_1">3.<text:s/>Στη<text:s/>διαδικασία<text:s/>έκδοσης<text:s/>ή<text:s/>έκδοσης<text:s/>και<text:s/>εκτέλεσης<text:s/>ευρωπαϊκού<text:s/>εντάλματος<text:s/>σύλληψης<text:s/>ο<text:s/>αιτών,<text:s/>που<text:s/>στερείται<text:s/>της<text:s/>ελευθερίας<text:s/>του<text:s/>κατόπιν<text:s/>σύλληψης,<text:s/>υποβάλλει<text:s/>την<text:s/>αίτηση,<text:s/>αμέσως<text:s/>μετά<text:s/>την<text:s/>ενημέρωσή<text:s/>του<text:s/>για<text:s/>το<text:s/>δικαίωμα<text:s/>παροχής<text:s/>νομικής<text:s/>βοήθειας,<text:s/>ενώπιον<text:s/>του<text:s/>αρμοδίου<text:s/>Εισαγγελέως<text:s/>Εφετών.<text:s/>Σε<text:s/>περίπτωση<text:s/>αντικειμενικής<text:s/>αδυναμίας<text:s/>προσκόμισης<text:s/>των<text:s/>αναγκαίων<text:s/>δικαιολογητι-<text:s/>κών,<text:s/>αρκεί<text:s/>δήλωση<text:s/>του<text:s/>αιτούντος<text:s/>περί<text:s/>πλήρωσης<text:s/>των<text:s/>οικονομικών<text:s/>κριτηρίων<text:s/>του<text:s/>πρώτου<text:s/>εδαφίου<text:s/>της<text:s/>παρ.<text:s/>2<text:s/>ή<text:s/>της<text:s/>παρ.<text:s/>4<text:s/>του<text:s/>άρθρου<text:s/>6.<text:s/>Σε<text:s/>περίπτωση<text:s/>αναληθούς<text:s/>δήλωσης<text:s/>εφαρμόζεται<text:s/>αναλόγως<text:s/>η<text:s/>παρ.<text:s/>6<text:s/>του<text:s/>άρθρου<text:s/>22<text:s/>του<text:s/>ν.<text:s/>1599/1986<text:s/>(Α’<text:s/>75).<text:s/>Ο<text:s/>αρμόδιος<text:s/>Εισαγγελέας<text:s/>ορίζει<text:s/>αμελλητί<text:s/>συνήγορο<text:s/>νομικής<text:s/>βοήθειας<text:s/>στον<text:s/>αιτούντα<text:s/>από<text:s/>την<text:s/>οικεία<text:s/>κατάσταση<text:s/>του<text:s/>Δικηγορικού<text:s/>Συλλόγου<text:s/>της<text:s/>έδρας<text:s/>του<text:s/>Εφετείου.</text:span></text:p>
      <text:p text:style-name="P391"><text:span text:style-name="T391_1">4.<text:s/>Με<text:s/>την<text:s/>επιφύλαξη<text:s/>της<text:s/>παρ.<text:s/>2,<text:s/>ο<text:s/>διορισμός<text:s/>του<text:s/>συνηγόρου<text:s/>νομικής<text:s/>βοήθειας<text:s/>ισχύει<text:s/>μέχρι<text:s/>την<text:s/>αμετάκλητη<text:s/>περάτωση<text:s/>της<text:s/>ποινικής<text:s/>διαδικασίας<text:s/>ή<text:s/>της<text:s/>διαδικασίας<text:s/>έκδοσης<text:s/>ή<text:s/>της<text:s/>διαδικασίας<text:s/>εκτέλεσης<text:s/>ευρωπαϊκού<text:s/>εντάλματος<text:s/>σύλληψης.</text:span></text:p>
      <text:p text:style-name="P392"><text:span text:style-name="T392_1">5.<text:s/>Ο<text:s/>δικαιούχος<text:s/>νομικής<text:s/>βοήθειας<text:s/>έχει<text:s/>δικαίωμα,<text:s/>με<text:s/>αιτιολογημένη<text:s/>δήλωσή<text:s/>του,<text:s/>να<text:s/>αρνηθεί<text:s/>τον<text:s/>συνήγορο<text:s/>που<text:s/>του<text:s/>διορίσθηκε.<text:s/>Σε<text:s/>αυτήν<text:s/>την<text:s/>περίπτωση<text:s/>το<text:s/>αρμόδιο<text:s/>για<text:s/>τον<text:s/>διορισμό<text:s/>όργανο<text:s/>ανακαλεί<text:s/>την<text:s/>απόφαση<text:s/>διορισμού<text:s/>και<text:s/>με<text:s/>νέα<text:s/>απόφαση<text:s/>διορίζει<text:s/>σε<text:s/>αυτόν<text:s/>άλλο<text:s/>συνήγορο<text:s/>νομικής<text:s/>βοήθειας.<text:s/>Σε<text:s/>περίπτωση<text:s/>νέας<text:s/>άρνησης<text:s/>του<text:s/>δικαιούχου,<text:s/>δεν<text:s/>υφίσταται<text:s/>πλέον<text:s/>υποχρέωση<text:s/>διορισμού<text:s/>συνηγόρου<text:s/>νομικής<text:s/>βοήθειας<text:s/>σε<text:s/>αυτόν.</text:span></text:p>
      <text:p text:style-name="P393"><text:span text:style-name="T393_1">6.<text:s/>Στις<text:s/>περ.<text:s/>των<text:s/>άρθρων<text:s/>99<text:s/>παρ.<text:s/>3,<text:s/>200<text:s/>παρ.<text:s/>1<text:s/>εδάφιο<text:s/>δεύτερο,<text:s/>340<text:s/>παρ.<text:s/>1<text:s/>και<text:s/>2,<text:s/>376<text:s/>και<text:s/>423<text:s/>του<text:s/>Κώδικα<text:s/>Ποινικής<text:s/>Δικονομίας<text:s/>ή<text:s/>άλλων<text:s/>ειδικών<text:s/>διατάξεων<text:s/>που<text:s/>προβλέπουν<text:s/>αυτεπάγγελτο<text:s/>διορισμό<text:s/>συνηγόρου,<text:s/>η<text:s/>νομική<text:s/>βοήθεια<text:s/>χορηγείται<text:s/>αποκλειστικά<text:s/>με<text:s/>βάση<text:s/>όσα<text:s/>ορίζουν<text:s/>οι<text:s/>οικείες<text:s/>διατάξεις,<text:s/>ανεξαρτήτως<text:s/>της<text:s/>συνδρομής<text:s/>των<text:s/>όρων<text:s/>του<text:s/>παρόντος<text:s/>άρθρου.»</text:span></text:p>
      <text:h text:style-name="P394" text:outline-level="6"><text:span text:style-name="T394_1">Άρθρο<text:s/>46</text:span></text:h>
      <text:h text:style-name="P395" text:outline-level="6"><text:span text:style-name="T395_1">Καταργούμενη<text:s/>διάταξη</text:span></text:h>
      <text:p text:style-name="P396"><text:span text:style-name="T396_1">Το<text:s/>δεύτερο<text:s/>εδάφιο<text:s/>της<text:s/>περ.<text:s/>α’<text:s/>της<text:s/>παρ.<text:s/>1<text:s/>του<text:s/>άρθρου<text:s/>14<text:s/>του<text:s/>ν.<text:s/>3226/2004<text:s/>(Α’<text:s/>24)<text:s/>καταργείται.</text:span></text:p>
      <text:h text:style-name="P397" text:outline-level="6"><text:span text:style-name="T397_1">Άρθρο<text:s/>47</text:span></text:h>
      <text:h text:style-name="P398" text:outline-level="6"><text:span text:style-name="T398_1">Στατιστικά<text:s/>δεδομένα</text:span></text:h>
      <text:p text:style-name="P399"><text:span text:style-name="T399_1">(άρθρο<text:s/>10<text:s/>παρ.<text:s/>1<text:s/>της<text:s/>Οδηγίας)</text:span></text:p>
      <text:p text:style-name="P400"><text:span text:style-name="T400_1">1.</text:span><text:span text:style-name="T400_2"><text:s/>Το<text:s/>Υπουργείο<text:s/>Δικαιοσύνης<text:s/>μεριμνά<text:s/>για<text:s/>την<text:s/>τήρηση<text:s/>στατιστικών<text:s/>δεδομένων<text:s/>σχετικά<text:s/>με<text:s/>την<text:s/>εφαρμογή<text:s/>των<text:s/>διατάξεων<text:s/>περί<text:s/>παροχής<text:s/>νομικής<text:s/>βοήθειας<text:s/>σε<text:s/>ποινικές<text:s/>υποθέσεις.<text:s/>Με<text:s/>απόφαση<text:s/>του<text:s/>Υπουργού<text:s/>Δικαιοσύνης<text:s/>ορίζονται<text:s/>οι<text:s/>αναγκαίες<text:s/>λεπτομέρειες<text:s/>για<text:s/>την<text:s/>εφαρμογή<text:s/>της<text:s/>παρούσας.</text:span></text:p>
      <text:p text:style-name="P401"><text:span text:style-name="T401_1">2.</text:span><text:span text:style-name="T401_2"><text:s/>Μέχρι<text:s/>την<text:s/>25η<text:s/>Μαΐου<text:s/>2021<text:s/>και<text:s/>ακολούθως<text:s/>ανά<text:s/>τριετία<text:s/>από<text:s/>την<text:s/>ως<text:s/>άνω<text:s/>ημερομηνία,<text:s/>διαβιβάζονται<text:s/>στην<text:s/>Ευρωπαϊκή<text:s/>Επιτροπή<text:s/>τα<text:s/>διαθέσιμα<text:s/>δεδομένα<text:s/>που<text:s/>αποδεικνύουν<text:s/>τον<text:s/>τρόπο<text:s/>με<text:s/>τον<text:s/>οποίο<text:s/>έχουν<text:s/>τεθεί<text:s/>σε<text:s/>εφαρμογή<text:s/>τα<text:s/>δικαιώματα<text:s/>που<text:s/>προβλέπονται<text:s/>στον<text:s/>παρόντα<text:s/>νόμο.</text:span></text:p>
      <text:p text:style-name="P402"><text:span text:style-name="T402_1">V.<text:s/></text:span><text:span text:style-name="T402_2">ΜΕΡΟΣ<text:s/>ΠΕΜΠΤΟ</text:span></text:p>
      <text:h text:style-name="P403" text:outline-level="6"><text:span text:style-name="T403_1">Άρθρο<text:s/>48</text:span></text:h>
      <text:h text:style-name="P404" text:outline-level="6"><text:span text:style-name="T404_1">Συμπλήρωση<text:s/>της<text:s/>ενσωμάτωσης<text:s/>της<text:s/>Οδηγίας<text:s/>2014/57/ΕΕ<text:s/>του<text:s/>Ευρωπαϊκού<text:s/>Κοινοβουλίου<text:s/>και<text:s/>του<text:s/>Συμβουλίου<text:s/>Ευρωπαϊκής<text:s/>Ένωσης</text:span></text:h>
      <text:p text:style-name="P405"><text:span text:style-name="T405_1">(ΕΕ<text:s/>L<text:s/>173/12.6.2014)</text:span></text:p>
      <text:p text:style-name="P406"><text:span text:style-name="T406_1">Προστίθεται<text:s/>περ.<text:s/>Γ’<text:s/>στην<text:s/>παρ.<text:s/>7<text:s/>του<text:s/>άρθρου<text:s/>37<text:s/>του<text:s/>ν.<text:s/>4443/2016<text:s/>(Α’<text:s/>232),<text:s/>ως<text:s/>εξής:</text:span></text:p>
      <text:p text:style-name="P407"><text:span text:style-name="T407_1">«Γ)<text:s/>Οι<text:s/>παραπάνω<text:s/>κυρώσεις<text:s/>επιβάλλονται<text:s/>επίσης<text:s/>στα<text:s/>νομικά<text:s/>πρόσωπα<text:s/>επ’<text:s/>ωφελεία<text:s/>των<text:s/>οποίων<text:s/>διαπράχθηκαν<text:s/>οι<text:s/>παραβάσεις<text:s/>των<text:s/>άρθρων<text:s/>28<text:s/>έως<text:s/>31<text:s/>του<text:s/>παρόντος<text:s/>νόμου,<text:s/>από<text:s/>πρόσωπα<text:s/>που<text:s/>υπόκεινται<text:s/>στην<text:s/>εξουσία<text:s/>τους,<text:s/>εφόσον<text:s/>η<text:s/>διάπραξη<text:s/>των<text:s/>παραβάσεων<text:s/>αυτών<text:s/>κατέστη<text:s/>δυνατή<text:s/>λόγω<text:s/>πλημμελούς<text:s/>εποπτείας<text:s/>ή<text:s/>ελέγχου<text:s/>οφειλό-<text:s/>μενης<text:s/>σε<text:s/>πρόσωπο<text:s/>της<text:s/>παρ.<text:s/>7Α.»</text:span></text:p>
      <text:p text:style-name="P408"><text:span text:style-name="T408_1">VI.<text:s/></text:span><text:span text:style-name="T408_2">ΜΕΡΟΣ<text:s/>ΕΚΤΟ</text:span></text:p>
      <text:h text:style-name="P409" text:outline-level="6"><text:span text:style-name="T409_1">Άρθρο<text:s/>49</text:span></text:h>
      <text:h text:style-name="P410" text:outline-level="6"><text:span text:style-name="T410_1">Κύρωση<text:s/>του<text:s/>Μνημονίου<text:s/>Διοικητικής<text:s/>Συνεργασίας<text:s/>μεταξύ<text:s/>του<text:s/>Υπουργείου<text:s/>Δικαιοσύνης,<text:s/>Διαφάνειας<text:s/>και<text:s/>Ανθρωπίνων<text:s/>Δικαιωμάτων<text:s/>(ήδη<text:s/>Υπουργείου</text:span></text:h>
      <text:p text:style-name="P411"><text:span text:style-name="T411_1">Δικαιοσύνης)<text:s/>της<text:s/>Ελληνικής<text:s/>Δημοκρατίας<text:s/>και<text:s/>του<text:s/>Υπουργείου<text:s/>Δικαιοσύνης<text:s/>και<text:s/>Δημοσίας</text:span></text:p>
      <text:p text:style-name="P412"><text:span text:style-name="T412_1">Τάξεως<text:s/>της<text:s/>Κυπριακής<text:s/>Δημοκρατίας</text:span></text:p>
      <text:p text:style-name="P413"><text:span text:style-name="T413_1">Κυρώνεται<text:s/>και<text:s/>έχει<text:s/>την<text:s/>ισχύ<text:s/>που<text:s/>ορίζει<text:s/>το<text:s/>άρθρο<text:s/>28<text:s/>παρ.<text:s/>1<text:s/>του<text:s/>Συντάγματος,<text:s/>το<text:s/>Μνημόνιο<text:s/>Διοικητικής<text:s/>Συνεργασίας<text:s/>μεταξύ<text:s/>του<text:s/>Υπουργείου<text:s/>Δικαιοσύνης,<text:s/>Διαφάνειας<text:s/>και<text:s/>Ανθρωπίνων<text:s/>Δικαιωμάτων<text:s/>(ήδη<text:s/>Υπουργείου<text:s/>Δικαιοσύνης)<text:s/>της<text:s/>Ελληνικής<text:s/>Δημοκρατίας<text:s/>και<text:s/>του<text:s/>Υπουργείου<text:s/>Δικαιοσύνης<text:s/>και<text:s/>Δημοσίας<text:s/>Τάξεως<text:s/>της<text:s/>Κυπριακής<text:s/>Δημοκρατίας,<text:s/>που<text:s/>υπογράφηκε<text:s/>στη<text:s/>Λευκωσία,<text:s/>την<text:s/>7η<text:s/>Ιουνίου<text:s/>2018,<text:s/>του<text:s/>οποίου<text:s/>το<text:s/>κείμενο<text:s/>στο<text:s/>πρωτότυπο<text:s/>στην<text:s/>ελληνική<text:s/>γλώσσα<text:s/>έχει<text:s/>ως<text:s/>εξής:</text:span></text:p>
      <text:p text:style-name="P414"><text:span text:style-name="T414_1">«ΜΝΗΜΟΝΙΟ<text:s/>ΔΙΟΙΚΗΤΙΚΗΣ<text:s/>ΣΥΝΕΡΓΑΣΙΑΣ<text:s/>ΜΕΤΑΞΥ<text:s/>ΤΟΥ<text:s/>ΥΠΟΥΡΓΕΙΟΥ<text:s/>ΔΙΚΑΙΟΣΥΝΗΣ,<text:s/>ΔΙΑΦΑΝΕΙΑΣ<text:s/>ΚΑΙ<text:s/>ΑΝΘΡΩΠΙΝΩΝ<text:s/>ΔΙΚΑΙΩΜΑΤΩΝ<text:s/>ΤΗΣ<text:s/>ΕΛΛΗΝΙΚΗΣ<text:s/>ΔΗΜΟΚΡΑΤΙΑΣ<text:s/>ΚΑΙ<text:s/>ΤΟΥ<text:s/>ΥΠΟΥΡΓΕΙΟΥ<text:s/>ΔΙΚΑΙΟΣΥΝΗΣ<text:s/>ΚΑΙ<text:s/>ΔΗΜΟΣΙΑΣ<text:s/>ΤΑΞΕΩΣ<text:s/>ΤΗΣ<text:s/>ΚΥΠΡΙΑΚΗΣ<text:s/>ΔΗΜΟΚΡΑΤΙΑΣ</text:span></text:p>
      <text:p text:style-name="P415"><text:span text:style-name="T415_1">Το<text:s/>Υπουργείο<text:s/>Δικαιοσύνης<text:s/>της<text:s/>Ελληνικής<text:s/>Δημοκρατίας<text:s/>και<text:s/>το<text:s/>Υπουργείο<text:s/>Δικαιοσύνης<text:s/>της<text:s/>Κυπριακής<text:s/>Δημοκρατίας,<text:s/>που<text:s/>εφεξής<text:s/>θα<text:s/>ονομάζονται<text:s/>τα<text:s/>«Μέρη»:</text:span></text:p>
      <text:p text:style-name="P416"><text:span text:style-name="T416_1">Έχοντας<text:s/>υπόψη<text:s/>τις<text:s/>άριστες<text:s/>φιλικές<text:s/>σχέσεις<text:s/>μεταξύ<text:s/>των<text:s/>δύο<text:s/>κρατών,<text:s/>καθώς<text:s/>και<text:s/>το<text:s/>εξαιρετικό<text:s/>πνεύμα<text:s/>συνεργασίας<text:s/>μεταξύ<text:s/>των<text:s/>δύο<text:s/>Υπουργείων<text:s/>Δικαιοσύνης<text:s/>και<text:s/>επιδιώκοντας<text:s/>την<text:s/>αναβάθμιση<text:s/>και<text:s/>τη<text:s/>διεύρυνση<text:s/>της<text:s/>συνεργασίας<text:s/>μεταξύ<text:s/>της<text:s/>Ελληνικής<text:s/>Δημοκρατίας<text:s/>και<text:s/>της<text:s/>Κυπριακής<text:s/>Δημοκρατίας<text:s/>στον<text:s/>τομέα<text:s/>της<text:s/>δικαιοσύνης<text:s/>και<text:s/>διαπιστώνοντας<text:s/>το<text:s/>αμέριστο<text:s/>ενδιαφέρον<text:s/>και<text:s/>των<text:s/>δύο<text:s/>Μερών<text:s/>για<text:s/>την<text:s/>ανάπτυξη<text:s/>και<text:s/>ενδυνάμωση<text:s/>των<text:s/>μεταξύ<text:s/>τους<text:s/>επαφών<text:s/>στον<text:s/>τομέα<text:s/>της<text:s/>δικαιοσύνης<text:s/>και<text:s/>του<text:s/>δικαίου,<text:s/>συμφώνησαν<text:s/>τα<text:s/>εξής<text:s/>:</text:span></text:p>
      <text:p text:style-name="P417"><text:span text:style-name="T417_1">Άρθρο<text:s/>1</text:span></text:p>
      <text:p text:style-name="P418"><text:span text:style-name="T418_1">Τα<text:s/>Μέρη<text:s/>συνεργάζονται<text:s/>στον<text:s/>τομέα<text:s/>της<text:s/>νομοθεσίας,<text:s/>της<text:s/>διοίκησης<text:s/>της<text:s/>Δικαιοσύνης,<text:s/>της<text:s/>λειτουργίας<text:s/>των<text:s/>δικαστηρίων<text:s/>και<text:s/>του<text:s/>σωφρονιστικού<text:s/>συστήματος<text:s/>της<text:s/>διεθνούς<text:s/>νομικής/δικαστικής<text:s/>συνεργασίας,<text:s/>της<text:s/>διαφάνειας<text:s/>και<text:s/>διαφθοράς<text:s/>και<text:s/>των<text:s/>ανθρωπίνων<text:s/>δικαιωμάτων<text:s/>και<text:s/>ανταλλάσσουν<text:s/>πληροφορίες<text:s/>της<text:s/>ειδικότητάς<text:s/>τους<text:s/>στους<text:s/>τομείς<text:s/>της<text:s/>νομικής<text:s/>επιστήμης<text:s/>και<text:s/>της<text:s/>εκπαίδευσης<text:s/>νομικών.</text:span></text:p>
      <text:p text:style-name="P419"><text:span text:style-name="T419_1">Άρθρο<text:s/>2</text:span></text:p>
      <text:p text:style-name="P420"><text:span text:style-name="T420_1">Τα<text:s/>Μέρη,<text:s/>λαμβάνοντας<text:s/>υπόψη<text:s/>τις<text:s/>πραγματικές<text:s/>τους<text:s/>δυνατότητες,<text:s/>διευρύνουν<text:s/>τη<text:s/>συνεργασία<text:s/>στους<text:s/>ανωτέρω<text:s/>τομείς<text:s/>με<text:s/>τους<text:s/>ακόλουθους<text:s/>τρόπους:</text:span></text:p>
      <text:p text:style-name="P421"><text:span text:style-name="T421_1">1)<text:s/>Αμοιβαία<text:s/>αρωγή<text:s/>στην<text:s/>εκπόνηση<text:s/>σχεδίων<text:s/>νόμων<text:s/>και<text:s/>στη<text:s/>μελέτη<text:s/>σκοπιμότητας<text:s/>αυτών.</text:span></text:p>
      <text:p text:style-name="P422"><text:span text:style-name="T422_1">2)<text:s/>Ανταλλαγές<text:s/>εμπειρογνωμόνων<text:s/>των<text:s/>Μερών<text:s/>με<text:s/>σκοπό<text:s/>την<text:s/>καλύτερη<text:s/>ενημέρωση<text:s/>για<text:s/>τη<text:s/>δομή<text:s/>και<text:s/>λειτουργία<text:s/>δικαστικών<text:s/>υπηρεσιών<text:s/>των<text:s/>δυο<text:s/>χωρών,<text:s/>όπως<text:s/>επίσης<text:s/>και<text:s/>των<text:s/>υπηρεσιών<text:s/>των<text:s/>Μερών.</text:span></text:p>
      <text:p text:style-name="P423"><text:span text:style-name="T423_1">3)<text:s/>Πραγματοποίηση<text:s/>ερευνών<text:s/>σε<text:s/>ζητήματα<text:s/>αμοιβαίου<text:s/>ενδιαφέροντος.</text:span></text:p>
      <text:p text:style-name="P424"><text:span text:style-name="T424_1">4)<text:s/>Διοργάνωση<text:s/>και<text:s/>διεξαγωγή<text:s/>κοινών<text:s/>σεμιναρίων<text:s/>και<text:s/>διαλέξεων<text:s/>για<text:s/>την<text:s/>περαιτέρω<text:s/>βελτίωση<text:s/>της<text:s/>επαγγελματικής<text:s/>κατάρτισης<text:s/>και<text:s/>εκπαίδευσης<text:s/>του<text:s/>διοικητικού<text:s/>τους<text:s/>προσωπικού,<text:s/>και<text:s/>εν<text:s/>γένει<text:s/>για<text:s/>ζητήματα<text:s/>αμοιβαίου<text:s/>ενδιαφέροντος.</text:span></text:p>
      <text:p text:style-name="P425"><text:span text:style-name="T425_1">5)<text:s/>Ανταλλαγή<text:s/>εμπειρίας<text:s/>σε<text:s/>θέματα<text:s/>πληροφορικής<text:s/>των<text:s/>δικαστικών<text:s/>υπηρεσιών.</text:span></text:p>
      <text:p text:style-name="P426"><text:span text:style-name="T426_1">6)<text:s/>Ανταλλαγή<text:s/>νομοθεσίας,<text:s/>νομικών<text:s/>δημοσιευμάτων<text:s/>καθώς<text:s/>επίσης<text:s/>και<text:s/>σχετικών<text:s/>πληροφοριών.</text:span></text:p>
      <text:p text:style-name="P427"><text:span text:style-name="T427_1">Άρθρο<text:s/>3</text:span></text:p>
      <text:p text:style-name="P428"><text:span text:style-name="T428_1">Για<text:s/>την<text:s/>εφαρμογή<text:s/>των<text:s/>διατάξεων<text:s/>του<text:s/>παρόντος<text:s/>Μνημονίου,<text:s/>τα<text:s/>Μέρη<text:s/>θα<text:s/>θεσπίζουν<text:s/>συγκεκριμένα<text:s/>προγράμματα<text:s/>συνεργασίας<text:s/>μετά<text:s/>από<text:s/>διαβουλεύσεις<text:s/>σε<text:s/>ετήσιαβάση.<text:s/>Προς<text:s/>το<text:s/>σκοπό<text:s/>αυτό<text:s/>θα<text:s/>συσταθεί<text:s/>Μικτή<text:s/>Επιτροπή<text:s/>που<text:s/>θα<text:s/>αποτελείται<text:s/>από<text:s/>εκπροσώπους<text:s/>των<text:s/>Μερών.</text:span></text:p>
      <text:p text:style-name="P429"><text:span text:style-name="T429_1">Άρθρο<text:s/>4</text:span></text:p>
      <text:p text:style-name="P430"><text:span text:style-name="T430_1">Τα<text:s/>Μέρη<text:s/>ανακοινώνουν<text:s/>τα<text:s/>συμπεράσματα<text:s/>των<text:s/>διεθνών<text:s/>συνεδρίων<text:s/>που<text:s/>διοργανώνουν<text:s/>για<text:s/>νομικά<text:s/>και<text:s/>δικαστικά<text:s/>θέματα.</text:span></text:p>
      <text:p text:style-name="P431"><text:span text:style-name="T431_1">Άρθρο<text:s/>5</text:span></text:p>
      <text:p text:style-name="P432"><text:span text:style-name="T432_1">Τα<text:s/>Μέρη<text:s/>δικαιούνται<text:s/>να<text:s/>συνάψουν<text:s/>και<text:s/>άλλες<text:s/>συμφωνίες<text:s/>που<text:s/>θα<text:s/>διευκολύνουν<text:s/>την<text:s/>ανάπτυξη<text:s/>της<text:s/>συνεργασίας<text:s/>μεταξύ<text:s/>τους<text:s/>στον<text:s/>τομέα<text:s/>της<text:s/>δικαιοσύνης,<text:s/>στο<text:s/>πλαίσιο<text:s/>των<text:s/>αρμοδιοτήτων<text:s/>τους<text:s/>και<text:s/>στο<text:s/>μέτρο<text:s/>που<text:s/>τα<text:s/>διαθέσιμα<text:s/>μέσα<text:s/>το<text:s/>επιτρέπουν.</text:span></text:p>
      <text:p text:style-name="P433"><text:span text:style-name="T433_1">Άρθρο<text:s/>6</text:span></text:p>
      <text:p text:style-name="P434"><text:span text:style-name="T434_1">Η<text:s/>χρηματοδότηση<text:s/>των<text:s/>εκδηλώσεων<text:s/>που<text:s/>θα<text:s/>διοργα-<text:s/>νώνονται,<text:s/>κατ’<text:s/>εφαρμογή<text:s/>της<text:s/>παρούσας<text:s/>συμφωνίας,<text:s/>θα<text:s/>εξετάζεται<text:s/>κατά<text:s/>περίπτωση.</text:span></text:p>
      <text:p text:style-name="P435"><text:span text:style-name="T435_1">Άρθρο<text:s/>7</text:span></text:p>
      <text:p text:style-name="P436"><text:span text:style-name="T436_1">Το<text:s/>παρόν<text:s/>Μνημόνιο<text:s/>τίθεται<text:s/>σε<text:s/>ισχύ<text:s/>κατά<text:s/>την<text:s/>ημερομηνία<text:s/>της<text:s/>τελευταίας<text:s/>γνωστοποίησης<text:s/>με<text:s/>την<text:s/>οποία<text:s/>το<text:s/>ένα<text:s/>Μέρος<text:s/>γνωστοποιεί<text:s/>στο<text:s/>άλλο<text:s/>την<text:s/>ολοκλήρωση<text:s/>των<text:s/>σχετικών<text:s/>εσωτερικών<text:s/>του<text:s/>διαδικασιών.</text:span></text:p>
      <text:p text:style-name="P437"><text:span text:style-name="T437_1">Θα<text:s/>παραμείνει<text:s/>σε<text:s/>ισχύ<text:s/>για<text:s/>αόριστο<text:s/>χρονικό<text:s/>διάστημα.<text:s/>Κάθε<text:s/>Μέρος<text:s/>δύναται<text:s/>να<text:s/>το<text:s/>καταγγείλει<text:s/>μετά<text:s/>από<text:s/>τριών<text:s/>μηνών<text:s/>προηγούμενη<text:s/>γραπτή<text:s/>ειδοποίηση<text:s/>προς<text:s/>το<text:s/>άλλο<text:s/>Μέρος.</text:span></text:p>
      <text:p text:style-name="P438"><text:span text:style-name="T438_1">Έγινε<text:s/>στη<text:s/>Λευκωσία,<text:s/>την<text:s/>7η<text:s/>Ιουνίου<text:s/>2018,<text:s/>σε<text:s/>δύο<text:s/>πρωτότυπα,<text:s/>στην<text:s/>ελληνική<text:s/>γλώσσα.</text:span></text:p>
      <text:p text:style-name="P439"><text:span text:style-name="T439_1">Για<text:s/>το<text:s/>Υπουργείο</text:span></text:p>
      <text:p text:style-name="P440"><text:span text:style-name="T440_1">Δικαιοσύνης,<text:s/>Διαφάνειας<text:s/>και<text:s/>Ανθρωπίνων</text:span></text:p>
      <text:p text:style-name="P441"><text:span text:style-name="T441_1">Δικαιωμάτων</text:span></text:p>
      <text:p text:style-name="P442"><text:span text:style-name="T442_1">της<text:s/>Ελληνικής<text:s/>Δημοκρατίας</text:span></text:p>
      <text:p text:style-name="P443"><text:span text:style-name="T443_1">VII.<text:s/>ΜΕΡΟΣ<text:s/>ΕΒΔΟΜΟ</text:span></text:p>
      <text:p text:style-name="P444"><text:span text:style-name="T444_1">ΤΡΟΠΟΠΟΙΗΣΕΙΣ<text:s/>ΤΟΥ<text:s/>Ν.<text:s/>3663/2008<text:s/>(Α’<text:s/>99)<text:s/>ΠΡΟΣ<text:s/>ΕΝΑΡΜΟΝΙΣΗ<text:s/>ΜΕ<text:s/>ΤΟΝ<text:s/>ΚΑΝΟΝΙΣΜΟ<text:s/>(ΕΕ)<text:s/>2018/1727<text:s/>ΤΟΥ<text:s/>ΕΥΡΩΠΑΪΚΟΥ<text:s/>ΚΟΙΝΟΒΟΥΛΙΟΥ<text:s/>ΚΑΙ<text:s/>ΤΟΥ<text:s/>ΣΥΜΒΟΥΛΟΥ</text:span></text:p>
      <text:p text:style-name="P445"><text:span text:style-name="T445_1">ΤΗΣ<text:s/>14ης<text:s/>ΝΟΕΜΒΡΙΟΥ<text:s/>2018</text:span></text:p>
      <text:p text:style-name="P446"><text:span text:style-name="T446_1">Άρθρο<text:s/>50</text:span></text:p>
      <text:p text:style-name="P447"><text:span text:style-name="T447_1">Εναρμόνιση<text:s/>της<text:s/>εθνικής<text:s/>νομοθεσίας<text:s/>περί<text:s/>σύστασης<text:s/>Γραφείου<text:s/>Ευρωπαϊκής<text:s/>Δικαστικής</text:span></text:p>
      <text:p text:style-name="P448"><text:span text:style-name="T448_1">Συνεργασίας<text:s/>με<text:s/>τον<text:s/>Κανονισμό<text:s/>(ΕΕ)<text:s/>2018/1727<text:s/>του<text:s/>Ευρωπαϊκού<text:s/>Κοινοβουλίου</text:span></text:p>
      <text:p text:style-name="P449"><text:span text:style-name="T449_1">και<text:s/>του<text:s/>Συμβουλίου<text:s/>της<text:s/>14ης<text:s/>Νοεμβρίου<text:s/>2018,<text:s/>σχετικά<text:s/>με<text:s/>τον<text:s/>οργανισμό<text:s/>της<text:s/>Ευρωπαϊκής<text:s/>Ένωσης<text:s/>για<text:s/>τη<text:s/>συνεργασία<text:s/>στον<text:s/>τομέα<text:s/>της<text:s/>ποινικής<text:s/>δικαιοσύνης<text:s/>(EUROJUST)<text:s/>και<text:s/>την<text:s/>αντικατάσταση<text:s/>και<text:s/>την<text:s/>κατάργηση</text:span></text:p>
      <text:p text:style-name="P450"><text:span text:style-name="T450_1">της<text:s/>απόφασης<text:s/>2002/187/ΔΕΥ<text:s/>του<text:s/>Συμβουλίου</text:span></text:p>
      <text:p text:style-name="P451"><text:span text:style-name="T451_1">(ΕΕ<text:s/>L<text:s/>295/21.11.2018)</text:span></text:p>
      <text:p text:style-name="P452"><text:span text:style-name="T452_1">Το<text:s/>άρθρο<text:s/>1<text:s/>του<text:s/>ν.<text:s/>3663/2008<text:s/>(Α’<text:s/>99)<text:s/>αντικαθίσταται<text:s/>ως<text:s/>εξής:</text:span></text:p>
      <text:p text:style-name="P453"><text:span text:style-name="T453_1">«Άρθρο<text:s/>1</text:span></text:p>
      <text:p text:style-name="P454"><text:span text:style-name="T454_1">Εθνικό<text:s/>Μέλος</text:span></text:p>
      <text:p text:style-name="P455"><text:span text:style-name="T455_1">1.<text:s/>Στην<text:s/>Ευρωπαϊκή<text:s/>Μονάδα<text:s/>Δικαστικής<text:s/>Συνεργασίας<text:s/>(EUROJUST),<text:s/>η<text:s/>οποία<text:s/>ιδρύθηκε<text:s/>με<text:s/>την<text:s/>απόφαση<text:s/>του<text:s/>Συμβουλίου<text:s/>της<text:s/>Ευρωπαϊκής<text:s/>Ένωσης<text:s/>2002/187/ΔΕΥ<text:s/>της<text:s/>28ης.2.2002<text:s/>ΕΕ<text:s/>(ΕΕ<text:s/>L<text:s/>63/6.3.2002),<text:s/>όπως<text:s/>τροποποιήθηκε<text:s/>με<text:s/>την<text:s/>απόφαση<text:s/>του<text:s/>Συμβουλίου<text:s/>της<text:s/>Ευρωπαϊκής<text:s/>Ένωσης<text:s/>2009/426/ΔΕΥ<text:s/>της<text:s/>16ης.12.2008<text:s/>(EE<text:s/>L<text:s/>138/<text:s/>4.6.2009)<text:s/>και<text:s/>ανασυγκροτήθηκε<text:s/>με<text:s/>τον<text:s/>Κανονισμό<text:s/>(ΕΕ)<text:s/>2018/1727<text:s/>του<text:s/>Ευρωπαϊκού<text:s/>Κοινοβουλίου<text:s/>και<text:s/>του<text:s/>Συμβουλίου<text:s/>της<text:s/>14ης<text:s/>Νοεμβρίου<text:s/>2018,<text:s/>σχετικά<text:s/>με<text:s/>τον<text:s/>Οργανισμό<text:s/>της<text:s/>Ευρωπαϊκής<text:s/>Ένωσης<text:s/>για<text:s/>τη<text:s/>συνεργασία<text:s/>στον<text:s/>τομέα<text:s/>της<text:s/>ποινικής<text:s/>δικαιοσύνης<text:s/>(EUROJUST)<text:s/>και<text:s/>την<text:s/>κατάργηση<text:s/>της<text:s/>απόφασης<text:s/>2002/187/ΔΕΥ<text:s/>του<text:s/>Συμβουλίου<text:s/>(ΕΕ<text:s/>L<text:s/>295/21.11.2018),<text:s/>ορίζονται,<text:s/>με<text:s/>διάταγμα<text:s/>που<text:s/>εκδίδεται<text:s/>κατόπιν<text:s/>προτάσεως<text:s/>των<text:s/>Υπουργών<text:s/>Δικαιοσύνης<text:s/>και<text:s/>Εξωτερικών<text:s/>ύστερα<text:s/>από<text:s/>απόφαση<text:s/>του<text:s/>οικείου<text:s/>Ανώτατου<text:s/>Δικαστικού<text:s/>Συμβουλίου,<text:s/>Εθνικό<text:s/>Μέλος,<text:s/>αναπληρωτής<text:s/>και<text:s/>βοηθός<text:s/>αυτού,<text:s/>εισαγγελικοί<text:s/>λειτουργοί.</text:span></text:p>
      <text:p text:style-name="P456"><text:span text:style-name="T456_1">Το<text:s/>Εθνικό<text:s/>Μέλος<text:s/>θα<text:s/>πρέπει<text:s/>να<text:s/>κατέχει<text:s/>τον<text:s/>βαθμό<text:s/>του<text:s/>Εισαγγελέα<text:s/>Πρωτοδικών<text:s/>ή<text:s/>του<text:s/>Αντεισαγγελέα<text:s/>Εφετών.<text:s/>Ο<text:s/>Εισαγγελέας<text:s/>Πρωτοδικών<text:s/>που<text:s/>επιλέγεται<text:s/>ως<text:s/>εθνικό<text:s/>μέλος<text:s/>θα<text:s/>πρέπει<text:s/>να<text:s/>έχει<text:s/>συμπληρώσει<text:s/>τουλάχιστον<text:s/>πέντε<text:s/>(5)<text:s/>έτη<text:s/>υπηρεσίας<text:s/>στον<text:s/>βαθμό<text:s/>αυτό.<text:s/>Ο<text:s/>αναπληρωτής<text:s/>αυτού<text:s/>θα<text:s/>πρέπει<text:s/>να<text:s/>κατέχει<text:s/>τουλάχιστον<text:s/>τον<text:s/>βαθμό<text:s/>του<text:s/>Αντεισαγγελέα<text:s/>πρωτοδικών,<text:s/>εφόσον<text:s/>έχει<text:s/>συμπληρώσει<text:s/>τουλάχιστον<text:s/>πέντε<text:s/>(5)<text:s/>χρόνια<text:s/>υπηρεσίας<text:s/>στον<text:s/>βαθμό<text:s/>αυτό<text:s/>και<text:s/>σε<text:s/>κάθε<text:s/>περίπτωση<text:s/>να<text:s/>είναι<text:s/>νεότερος<text:s/>κατ’<text:s/>αρχαιότητα<text:s/>του<text:s/>Εθνικού<text:s/>Μέλους.<text:s/>Ο<text:s/>βοηθός<text:s/>θα<text:s/>πρέπει<text:s/>να<text:s/>κατέχει<text:s/>τον<text:s/>βαθμό<text:s/>του<text:s/>Αντεισαγγελέα<text:s/>Πρωτοδικών,<text:s/>να<text:s/>έχει<text:s/>συμπληρώσει<text:s/>τουλάχιστον<text:s/>δύο<text:s/>(2)<text:s/>έτη<text:s/>υπηρεσίας<text:s/>στον<text:s/>βαθμό<text:s/>αυτό<text:s/>και<text:s/>σε<text:s/>κάθε<text:s/>περίπτωση<text:s/>να<text:s/>είναι<text:s/>νεότερος<text:s/>κατ’<text:s/>αρχαιότητα<text:s/>του<text:s/>Εθνικού<text:s/>μέλους<text:s/>και<text:s/>του<text:s/>αναπληρωτή.<text:s/>Στην<text:s/>περίπτωση<text:s/>προαγωγής<text:s/>του<text:s/>Εθνικού<text:s/>Μέλους,<text:s/>του<text:s/>αναπληρωτή<text:s/>του<text:s/>ή<text:s/>του<text:s/>βοηθού<text:s/>στον<text:s/>επόμενο<text:s/>βαθμό,<text:s/>ενώ<text:s/>διαρκεί<text:s/>η<text:s/>θητεία<text:s/>τους<text:s/>στη<text:s/>EUROJUST,<text:s/>αυτή<text:s/>εξακολουθεί<text:s/>κανονικά<text:s/>έως<text:s/>τη<text:s/>λήξη<text:s/>της.<text:s/>Ο<text:s/>αναπληρωτής<text:s/>και<text:s/>ο<text:s/>βοηθός<text:s/>δύνανται<text:s/>να<text:s/>ενεργούν<text:s/>εξ<text:s/>ονόματος<text:s/>του<text:s/>Εθνικού<text:s/>Μέλους<text:s/>ή<text:s/>να<text:s/>αντικαθιστούν<text:s/>το<text:s/>Εθνικό<text:s/>Μέλος<text:s/>κατά<text:s/>την<text:s/>ενάσκηση<text:s/>των<text:s/>αρμοδιοτήτων<text:s/>του,<text:s/>όταν<text:s/>κωλύεται<text:s/>και<text:s/>υπό<text:s/>τις<text:s/>οδηγίες<text:s/>του.<text:s/>Ο<text:s/>ορισμός<text:s/>του<text:s/>Εθνικού<text:s/>Μέλους,<text:s/>του<text:s/>αναπληρωτή<text:s/>του<text:s/>και<text:s/>του<text:s/>βοηθού,<text:s/>ανακοινώνεται<text:s/>από<text:s/>τον<text:s/>Υπουργό<text:s/>Εξωτερικών<text:s/>στη<text:s/>EUROJUST<text:s/>και<text:s/>στη<text:s/>Γενική<text:s/>Γραμματεία<text:s/>του<text:s/>Συμβουλίου<text:s/>της<text:s/>Ευρωπαϊκής<text:s/>Ένωσης<text:s/>με<text:s/>επίσημο<text:s/>ταχυδρομείο.</text:span></text:p>
      <text:p text:style-name="P457"><text:span text:style-name="T457_1">2.<text:s/>Η<text:s/>θητεία<text:s/>του<text:s/>Εθνικού<text:s/>Μέλους<text:s/>και<text:s/>του<text:s/>αναπληρωτή,<text:s/>οι<text:s/>οποίοι<text:s/>αποσπώνται,<text:s/>με<text:s/>πλήρη<text:s/>και<text:s/>αποκλειστική<text:s/>απασχόληση,<text:s/>στην<text:s/>έδρα<text:s/>της<text:s/>EUROJUST,<text:s/>είναι<text:s/>πενταετής.<text:s/>Η<text:s/>θητεία<text:s/>τους<text:s/>δύναται<text:s/>να<text:s/>ανανεωθεί<text:s/>άπαξ<text:s/>για<text:s/>μία<text:s/>ακόμη<text:s/>πενταετία.<text:s/>Η<text:s/>θητεία<text:s/>του<text:s/>βοηθού<text:s/>προσδιορίζεται<text:s/>από<text:s/>το<text:s/>Ανώτατο<text:s/>Δικαστικό<text:s/>Συμβούλιο<text:s/>και<text:s/>είναι<text:s/>ανανεώσιμη,<text:s/>δεν<text:s/>δύναται<text:s/>όμως<text:s/>να<text:s/>υπερβεί<text:s/>συνολικά<text:s/>την<text:s/>πενταετία.<text:s/>Ασκείται,<text:s/>κατά<text:s/>κανόνα,<text:s/>με<text:s/>πλήρη<text:s/>και<text:s/>αποκλειστική<text:s/>απασχόληση<text:s/>στην<text:s/>έδρα<text:s/>της<text:s/>EUROJUST.</text:span></text:p>
      <text:p text:style-name="P458"><text:span text:style-name="T458_1">Σε<text:s/>περίπτωση<text:s/>που<text:s/>το<text:s/>Εθνικό<text:s/>Μέλος<text:s/>της<text:s/>Ελλάδας<text:s/>εκλεγεί<text:s/>στην<text:s/>θέση<text:s/>του<text:s/>προέδρου<text:s/>ή<text:s/>του<text:s/>αντιπροέδρου<text:s/>της<text:s/>EUROJUST,<text:s/>τότε<text:s/>η<text:s/>θητεία<text:s/>του<text:s/>Εθνικού<text:s/>Μέλους<text:s/>παρα-<text:s/>τείνεται<text:s/>έως<text:s/>τη<text:s/>λήξη<text:s/>της<text:s/>θητείας<text:s/>του<text:s/>ως<text:s/>προέδρου<text:s/>ή<text:s/>αντιπροέδρου.<text:s/>Το<text:s/>Ανώτατο<text:s/>Δικαστικό<text:s/>Συμβούλιο<text:s/>συγκαλείται,<text:s/>τέσσερις<text:s/>(4)<text:s/>μήνες<text:s/>πριν<text:s/>την<text:s/>λήξη<text:s/>της<text:s/>θητείας<text:s/>του<text:s/>Εθνικού<text:s/>Μέλους,<text:s/>του<text:s/>αναπληρωτή<text:s/>και<text:s/>του<text:s/>βοηθού,<text:s/>μετά<text:s/>από<text:s/>σχετικό<text:s/>ερώτημα<text:s/>του<text:s/>Υπουργείου<text:s/>Δικαιοσύνης,<text:s/>για<text:s/>να<text:s/>κρίνει<text:s/>επί<text:s/>της<text:s/>ανανέωσης<text:s/>της<text:s/>θητείας<text:s/>τους,<text:s/>αξιολογώντας<text:s/>το<text:s/>έργο<text:s/>αυτών,<text:s/>λαμβάνοντας<text:s/>υπόψη<text:s/>τη<text:s/>σχετική<text:s/>έκθεση<text:s/>που<text:s/>υποβάλλει<text:s/>το<text:s/>Εθνικό<text:s/>Μέλος.</text:span></text:p>
      <text:p text:style-name="P459"><text:span text:style-name="T459_1">Σε<text:s/>περίπτωση<text:s/>μη<text:s/>ανανέωσης<text:s/>της<text:s/>θητείας<text:s/>κάποιου<text:s/>εκ<text:s/>των<text:s/>ανωτέρω,<text:s/>ακολουθείται<text:s/>η<text:s/>διαδικασία<text:s/>πλήρωσης<text:s/>της<text:s/>θέσης<text:s/>της<text:s/>παρ.<text:s/>1,<text:s/>μετά<text:s/>από<text:s/>ερώτημα<text:s/>του<text:s/>Υπουργείου<text:s/>Δικαιοσύνης<text:s/>που<text:s/>υποβάλλεται<text:s/>αμέσως<text:s/>μετά<text:s/>την<text:s/>κοινοποίηση<text:s/>της<text:s/>απόφασης<text:s/>του<text:s/>Ανώτατου<text:s/>Δικαστικού<text:s/>Συμβουλίου.<text:s/>Το<text:s/>Ανώτατο<text:s/>Δικαστικό<text:s/>Συμβούλιο<text:s/>συγκαλείται<text:s/>εντός<text:s/>ενός<text:s/>(1)<text:s/>μηνός<text:s/>από<text:s/>τη<text:s/>λήψη<text:s/>του<text:s/>ερωτήματος,<text:s/>προκειμένου<text:s/>να<text:s/>αποφασίσει<text:s/>σχετικά.</text:span></text:p>
      <text:p text:style-name="P460"><text:span text:style-name="T460_1">3.<text:s/>Α.<text:s/>Οι<text:s/>υποψήφιοι<text:s/>για<text:s/>τη<text:s/>θέση<text:s/>του<text:s/>Εθνικού<text:s/>Μέλους<text:s/>της<text:s/>Eurojust<text:s/>και<text:s/>του<text:s/>αναπληρωτή<text:s/>του<text:s/>κατά<text:s/>τον<text:s/>χρόνο<text:s/>υποβολής<text:s/>της<text:s/>αίτησης<text:s/>πρέπει<text:s/>να<text:s/>διαθέτουν<text:s/>τα<text:s/>ακόλουθα<text:s/>προσόντα:</text:span></text:p>
      <text:p text:style-name="P461"><text:span text:style-name="T461_1">α.<text:s/>Να<text:s/>υπολείπονται<text:s/>τουλάχιστον<text:s/>πέντε<text:s/>(5)<text:s/>έτη<text:s/>υπηρεσίας<text:s/>στην<text:s/>εισαγγελική<text:s/>αρχή<text:s/>έως<text:s/>την<text:s/>αποχώρησή<text:s/>τους.</text:span></text:p>
      <text:p text:style-name="P462"><text:span text:style-name="T462_1">β.<text:s/>Να<text:s/>διαθέτουν<text:s/>μακροχρόνια<text:s/>ανάλογη<text:s/>της<text:s/>αρχαιότητας,<text:s/>υψηλού<text:s/>επιπέδου<text:s/>πρακτική<text:s/>εμπειρία<text:s/>στον<text:s/>τομέα<text:s/>της<text:s/>ποινικής<text:s/>δικαιοσύνης,<text:s/>η<text:s/>οποία<text:s/>θα<text:s/>αξιολογείται<text:s/>ως<text:s/>τέτοια<text:s/>από<text:s/>το<text:s/>Ανώτατο<text:s/>Δικαστικό<text:s/>Συμβούλιο<text:s/>που<text:s/>αποφασίζει<text:s/>για<text:s/>την<text:s/>επιλογή.</text:span></text:p>
      <text:p text:style-name="P463"><text:span text:style-name="T463_1">γ.<text:s/>Να<text:s/>διαθέτουν<text:s/>πολύ<text:s/>καλή<text:s/>γνώση<text:s/>μίας<text:s/>από<text:s/>τις<text:s/>γλώσσες<text:s/>της<text:s/>Ευρωπαϊκής<text:s/>Ένωσης,<text:s/>κατά<text:s/>προτίμηση<text:s/>της<text:s/>αγγλικής,<text:s/>γαλλικής<text:s/>ή<text:s/>γερμανικής,<text:s/>η<text:s/>οποία<text:s/>αποδεικνύεται<text:s/>κατά<text:s/>τους<text:s/>γενικώς<text:s/>ισχύοντες<text:s/>στην<text:s/>εθνική<text:s/>νομοθεσία<text:s/>κανόνες<text:s/>απόδειξης<text:s/>γλωσσομάθειας.</text:span></text:p>
      <text:p text:style-name="P464"><text:span text:style-name="T464_1">δ.<text:s/>Να<text:s/>είναι<text:s/>κάτοχοι<text:s/>διδακτορικού<text:s/>ή<text:s/>μεταπτυχιακού<text:s/>τίτλου<text:s/>σπουδών<text:s/>Α.Ε.Ι.<text:s/>της<text:s/>ημεδαπής<text:s/>ή<text:s/>ισότιμου<text:s/>τίτλου<text:s/>Πανεπιστημίου<text:s/>της<text:s/>αλλοδαπής,<text:s/>αναγνωρισμένου<text:s/>από<text:s/>επίσημο<text:s/>φορέα<text:s/>αναγνώρισης<text:s/>τίτλων<text:s/>σπουδών<text:s/>της<text:s/>ημεδαπής,<text:s/>με<text:s/>εξειδίκευση<text:s/>στις<text:s/>ποινικές<text:s/>επιστήμες,<text:s/>την<text:s/>εγκληματολογία<text:s/>ή<text:s/>το<text:s/>Ευρωπαϊκό<text:s/>Δίκαιο.</text:span></text:p>
      <text:p text:style-name="P465"><text:span text:style-name="T465_1">Β.<text:s/>Οι<text:s/>υποψήφιοι<text:s/>για<text:s/>τη<text:s/>θέση<text:s/>του<text:s/>βοηθού<text:s/>του<text:s/>Εθνικού<text:s/>Μέλους<text:s/>της<text:s/>EUROJUST<text:s/>κατά<text:s/>τον<text:s/>χρόνο<text:s/>υποβολής<text:s/>της<text:s/>αίτησης<text:s/>πρέπει<text:s/>να<text:s/>διαθέτουν<text:s/>τα<text:s/>ακόλουθα<text:s/>προσόντα:</text:span></text:p>
      <text:p text:style-name="P466"><text:span text:style-name="T466_1">α.<text:s/>Να<text:s/>διαθέτουν<text:s/>πρακτική<text:s/>εμπειρία<text:s/>στον<text:s/>τομέα<text:s/>της<text:s/>ποινικής<text:s/>δικαιοσύνης,<text:s/>ανάλογη<text:s/>του<text:s/>βαθμού<text:s/>και<text:s/>της<text:s/>αρχαιότητάς<text:s/>τους,<text:s/>η<text:s/>οποία<text:s/>αξιολογείται<text:s/>από<text:s/>το<text:s/>Ανώτατο<text:s/>Δικαστικό<text:s/>Συμβούλιο.</text:span></text:p>
      <text:p text:style-name="P467"><text:span text:style-name="T467_1">β.<text:s/>Να<text:s/>διαθέτουν<text:s/>πολύ<text:s/>καλή<text:s/>γνώση<text:s/>μίας<text:s/>από<text:s/>τις<text:s/>γλώσσες<text:s/>της<text:s/>Ευρωπαϊκής<text:s/>Ένωσης,<text:s/>κατά<text:s/>προτίμηση<text:s/>της<text:s/>αγγλικής,<text:s/>γαλλικής<text:s/>ή<text:s/>γερμανικής,<text:s/>η<text:s/>οποία<text:s/>αποδεικνύεται<text:s/>κατά<text:s/>τους<text:s/>γενικώς<text:s/>ισχύοντες<text:s/>στην<text:s/>εθνική<text:s/>νομοθεσία<text:s/>κανόνες<text:s/>απόδειξης<text:s/>γλωσσομάθειας.</text:span></text:p>
      <text:p text:style-name="P468"><text:span text:style-name="T468_1">γ.<text:s/>Να<text:s/>είναι<text:s/>κάτοχοι<text:s/>διδακτορικού<text:s/>ή<text:s/>μεταπτυχιακού<text:s/>τίτλου<text:s/>σπουδών<text:s/>Α.Ε.Ι.<text:s/>της<text:s/>ημεδαπής<text:s/>ή<text:s/>ισότιμου<text:s/>τίτλου<text:s/>Πανεπιστημίου<text:s/>της<text:s/>αλλοδαπής<text:s/>αναγνωρισμένου<text:s/>από<text:s/>επίσημο<text:s/>φορέα<text:s/>αναγνώρισης<text:s/>τίτλων<text:s/>σπουδών,<text:s/>με<text:s/>εξει-<text:s/>δίκευση<text:s/>στις<text:s/>ποινικές<text:s/>επιστήμες,<text:s/>την<text:s/>εγκληματολογία<text:s/>ή<text:s/>το<text:s/>Ευρωπαϊκό<text:s/>Δίκαιο.</text:span></text:p>
      <text:p text:style-name="P469"><text:span text:style-name="T469_1">Γ.<text:s/>Για<text:s/>την<text:s/>εκτίμηση<text:s/>της<text:s/>επιστημονικής<text:s/>κατάρτισης<text:s/>και<text:s/>εμπειρίας<text:s/>του<text:s/>Εθνικού<text:s/>Μέλους,<text:s/>του<text:s/>αναπληρωτή<text:s/>και<text:s/>του<text:s/>βοηθού,<text:s/>λαμβάνονται<text:s/>υπόψη<text:s/>και<text:s/>α)<text:s/>η<text:s/>συμμετοχή<text:s/>σε<text:s/>διεθνείς<text:s/>συναντήσεις,<text:s/>διεθνή<text:s/>συνέδρια,<text:s/>διεθνείς<text:s/>επιστημονικές<text:s/>ομάδες<text:s/>εργασίας,<text:s/>β)<text:s/>η<text:s/>εκπόνηση<text:s/>συναφούς<text:s/>επιστημονικού<text:s/>έργου<text:s/>και<text:s/>γ)<text:s/>η<text:s/>συμμετοχή<text:s/>σε<text:s/>όργανα,<text:s/>οργανισμούς,<text:s/>Μονάδες<text:s/>και<text:s/>Επιτροπές<text:s/>της<text:s/>Ευρωπαϊκής<text:s/>Ένωσης,<text:s/>του<text:s/>Συμβουλίου<text:s/>της<text:s/>Ευρώπης,<text:s/>του<text:s/>Οργανισμού<text:s/>Ηνωμένων<text:s/>Εθνών<text:s/>ή<text:s/>άλλων<text:s/>διεθνών<text:s/>οργανισμών<text:s/>και<text:s/>φορέων.»</text:span></text:p>
      <text:h text:style-name="P470" text:outline-level="6"><text:span text:style-name="T470_1">Άρθρο<text:s/>51</text:span></text:h>
      <text:h text:style-name="P471" text:outline-level="6"><text:span text:style-name="T471_1">Εθνικός<text:s/>Ανταποκριτής</text:span></text:h>
      <text:p text:style-name="P472"><text:span text:style-name="T472_1">Το<text:s/>άρθρο<text:s/>2<text:s/>του<text:s/>ν.<text:s/>3663/2008<text:s/>(Α’<text:s/>99)<text:s/>αντικαθίσταται<text:s/>ως<text:s/>εξής:</text:span></text:p>
      <text:p text:style-name="P473"><text:span text:style-name="T473_1">«Άρθρο<text:s/>2</text:span></text:p>
      <text:p text:style-name="P474"><text:span text:style-name="T474_1">Εθνικός<text:s/>Ανταποκριτής</text:span></text:p>
      <text:p text:style-name="P475"><text:span text:style-name="T475_1">1.<text:s/>Εθνικοί<text:s/>ανταποκριτές<text:s/>ορίζονται:</text:span></text:p>
      <text:p text:style-name="P476"><text:span text:style-name="T476_1">α.<text:s/>Ως<text:s/>Εθνικός<text:s/>Ανταποκριτής<text:s/>της<text:s/>EUROJUST,<text:s/>αρμόδιος<text:s/>για<text:s/>θέματα<text:s/>τρομοκρατίας,<text:s/>ο<text:s/>Εισαγγελέας<text:s/>ο<text:s/>οποίος<text:s/>έχει<text:s/>ορισθεί<text:s/>Πρόεδρος<text:s/>του<text:s/>Συμβουλίου<text:s/>Συντονισμού<text:s/>Ανάλυσης<text:s/>και<text:s/>Ερευνών,<text:s/>ειδικά<text:s/>για<text:s/>τρομοκρατικές<text:s/>πράξεις<text:s/>(άρθρο<text:s/>187Α<text:s/>Π.Κ.),<text:s/>που<text:s/>προβλέπεται<text:s/>από<text:s/>τις<text:s/>διατάξεις<text:s/>της<text:s/>παρ.<text:s/>3<text:s/>του<text:s/>άρθρου<text:s/>4<text:s/>του<text:s/>ν.<text:s/>2265/1994<text:s/>(Α’<text:s/>209),<text:s/>όπως<text:s/>αντικαταστάθηκε<text:s/>με<text:s/>την<text:s/>παρ.<text:s/>2<text:s/>του<text:s/>άρθρου<text:s/>18<text:s/>του<text:s/>ν.<text:s/>2622/<text:s/>1998<text:s/>(Α’<text:s/>138)<text:s/>και<text:s/>με<text:s/>το<text:s/>άρθρο<text:s/>12<text:s/>του<text:s/>ν.<text:s/>3424/2005<text:s/>(Α’<text:s/>305).</text:span></text:p>
      <text:p text:style-name="P477"><text:span text:style-name="T477_1">β.<text:s/>Ως<text:s/>Εθνικοί<text:s/>Ανταποκριτές<text:s/>της<text:s/>EUROJUST,<text:s/>αρμόδιοι<text:s/>για<text:s/>θέματα<text:s/>διεθνούς<text:s/>δικαστικής<text:s/>συνδρομής,<text:s/>εκτέλεσης<text:s/>του<text:s/>Ευρωπαϊκού<text:s/>Εντάλματος<text:s/>Σύλληψης,<text:s/>των<text:s/>Κοινών<text:s/>Ομάδων<text:s/>Έρευνας,<text:s/>ορίζονται<text:s/>με<text:s/>πλήρη<text:s/>και<text:s/>αποκλειστική<text:s/>απασχόληση<text:s/>και<text:s/>τριετή<text:s/>θητεία,<text:s/>ένας<text:s/>Αντεισαγγελέας<text:s/>Εφετών<text:s/>που<text:s/>υπηρετεί<text:s/>στην<text:s/>Εισαγγελία<text:s/>Εφετών<text:s/>Αθηνών,<text:s/>με<text:s/>αρμοδιότητα<text:s/>στις<text:s/>εφετειακές<text:s/>περιφέρειες<text:s/>Αθηνών,<text:s/>Πειραιώς,<text:s/>Πατρών,<text:s/>Ναυπλίου,<text:s/>Αιγαίου,<text:s/>Καλαμάτας,<text:s/>Εύβοιας,<text:s/>Ανατολικής<text:s/>Κρήτης,<text:s/>Δυτικής<text:s/>Στερεάς<text:s/>Ελλάδας,<text:s/>Δωδεκανήσου,<text:s/>Κρήτης,<text:s/>Λαμίας<text:s/>και<text:s/>ένας<text:s/>Αντεισαγγελέας<text:s/>Εφετών<text:s/>που<text:s/>υπηρετεί<text:s/>στην<text:s/>Εισαγγελία<text:s/>Εφετών<text:s/>Θεσσαλονίκης,<text:s/>με<text:s/>αρμοδιότητα<text:s/>στις<text:s/>εφετειακές<text:s/>περιφέρειες<text:s/>Θεσσαλονίκης,<text:s/>Λάρισας,<text:s/>Θράκης,<text:s/>Ιωαννίνων,<text:s/>Δυτικής<text:s/>Μακεδονίας,<text:s/>Κέρκυρας,<text:s/>Βορείου<text:s/>Αιγαίου.</text:span></text:p>
      <text:p text:style-name="P478"><text:span text:style-name="T478_1">2.<text:s/>Οι<text:s/>Εθνικοί<text:s/>Ανταποκριτές<text:s/>συνεπικουρούν<text:s/>το<text:s/>Εθνικό<text:s/>Μέλος<text:s/>κατά<text:s/>την<text:s/>εκτέλεση<text:s/>των<text:s/>καθηκόντων<text:s/>του<text:s/>και<text:s/>συνεργάζονται<text:s/>με<text:s/>τους<text:s/>Εισαγγελείς<text:s/>Εφετών<text:s/>των<text:s/>περιφερειών<text:s/>της<text:s/>αρμοδιότητάς<text:s/>τους<text:s/>για<text:s/>θέματα<text:s/>διεθνούς<text:s/>δικαστικής<text:s/>συνδρομής,<text:s/>εκτέλεσης<text:s/>του<text:s/>Ευρωπαϊκού<text:s/>Εντάλματος<text:s/>Σύλληψης,<text:s/>των<text:s/>Κοινών<text:s/>Ομάδων<text:s/>Έρευνας<text:s/>και<text:s/>θέματα<text:s/>τρομοκρατίας.</text:span></text:p>
      <text:p text:style-name="P479"><text:span text:style-name="T479_1">3.<text:s/>Θεσπίζεται<text:s/>Εθνικό<text:s/>Σύστημα<text:s/>Συντονισμού<text:s/>της<text:s/>EUROJUST,<text:s/>βάσει<text:s/>του<text:s/>άρθρου<text:s/>20<text:s/>του<text:s/>Κανονισμού<text:s/>(ΕΕ)<text:s/>2018/1727,<text:s/>για<text:s/>τη<text:s/>λειτουργία<text:s/>του<text:s/>οποίου<text:s/>αρμόδιος<text:s/>είναι<text:s/>ο<text:s/>αρχαιότερος<text:s/>Εθνικός<text:s/>Ανταποκριτής.</text:span></text:p>
      <text:p text:style-name="P480"><text:span text:style-name="T480_1">4.<text:s/>Οι<text:s/>Εθνικοί<text:s/>Ανταποκριτές<text:s/>της<text:s/>EUROJUST<text:s/>που<text:s/>αναφέρονται<text:s/>στην<text:s/>περ.<text:s/>β’<text:s/>της<text:s/>παρ.<text:s/>1,<text:s/>πρέπει<text:s/>να<text:s/>διαθέτουν<text:s/>την<text:s/>ανάλογη<text:s/>εμπειρία<text:s/>για<text:s/>την<text:s/>εκτέλεση<text:s/>των<text:s/>καθηκόντων<text:s/>τους<text:s/>και<text:s/>ορίζονται<text:s/>με<text:s/>απόφαση<text:s/>του<text:s/>Ανώτατου<text:s/>Δικαστικού<text:s/>Συμβουλίου.<text:s/>Με<text:s/>απόφαση<text:s/>του<text:s/>Υπουργού<text:s/>Δικαιοσύνης<text:s/>ρυθμίζονται<text:s/>η<text:s/>έδρα,<text:s/>η<text:s/>στελέχωση,<text:s/>το<text:s/>υπηρεσιακό<text:s/>καθεστώς,<text:s/>η<text:s/>συστέγαση<text:s/>και<text:s/>η<text:s/>από<text:s/>κοινού<text:s/>δράση<text:s/>των<text:s/>Εθνικών<text:s/>Ανταποκριτών<text:s/>και<text:s/>του<text:s/>Εθνικού<text:s/>Συστήματος<text:s/>Συντονισμού<text:s/>της<text:s/>EUROJUST.»</text:span></text:p>
      <text:h text:style-name="P481" text:outline-level="6"><text:span text:style-name="T481_1">Άρθρο<text:s/>52</text:span></text:h>
      <text:h text:style-name="P482" text:outline-level="6"><text:span text:style-name="T482_1">Μεταβατική<text:s/>διάταξη</text:span></text:h>
      <text:p text:style-name="P483"><text:span text:style-name="T483_1">Η<text:s/>θητεία<text:s/>του<text:s/>Εθνικού<text:s/>Μέλους<text:s/>της<text:s/>EUROJUST,<text:s/>του<text:s/>αναπληρωτή<text:s/>και<text:s/>του<text:s/>βοηθού,<text:s/>οι<text:s/>οποίοι<text:s/>υπηρετούν<text:s/>στην<text:s/>EUROJUST<text:s/>κατά<text:s/>την<text:s/>έναρξη<text:s/>ισχύος<text:s/>του<text:s/>Κανονισμού<text:s/>(ΕΕ)<text:s/>2018/1727<text:s/>του<text:s/>Ευρωπαϊκού<text:s/>Κοινοβουλίου<text:s/>και<text:s/>του<text:s/>Συμβουλίου<text:s/>της<text:s/>14ης<text:s/>Νοεμβρίου<text:s/>2018,<text:s/>καθίσταται<text:s/>αυτοδικαίως<text:s/>πενταετής<text:s/>από<text:s/>της<text:s/>ενάρξεως<text:s/>της<text:s/>θητείας<text:s/>του<text:s/>Εθνικού<text:s/>Μέλους.</text:span></text:p>
      <text:h text:style-name="P484" text:outline-level="6"><text:span text:style-name="T484_1">Άρθρο<text:s/>53</text:span></text:h>
      <text:h text:style-name="P485" text:outline-level="6"><text:span text:style-name="T485_1">Τελική<text:s/>διάταξη</text:span></text:h>
      <text:p text:style-name="P486"><text:span text:style-name="T486_1">Κατά<text:s/>τα<text:s/>λοιπά,<text:s/>οι<text:s/>διατάξεις<text:s/>του<text:s/>ν.<text:s/>3663/2008<text:s/>(Α’<text:s/>99)<text:s/>εξακολουθούν<text:s/>να<text:s/>ισχύουν,<text:s/>στο<text:s/>μέτρο<text:s/>που<text:s/>δεν<text:s/>αντίκει-<text:s/>νται<text:s/>στις<text:s/>διατάξεις<text:s/>του<text:s/>Κανονισμού<text:s/>(ΕΕ)<text:s/>2018/1727<text:s/>του<text:s/>Ευρωπαϊκού<text:s/>Κοινοβουλίου<text:s/>και<text:s/>του<text:s/>Συμβουλίου<text:s/>της<text:s/>14ης<text:s/>Νοεμβρίου<text:s/>2018,<text:s/>σχετικά<text:s/>με<text:s/>τον<text:s/>οργανισμό<text:s/>της<text:s/>Ευρωπαϊκής<text:s/>Ένωσης<text:s/>για<text:s/>τη<text:s/>συνεργασία<text:s/>στον<text:s/>τομέα<text:s/>της<text:s/>ποινικής<text:s/>δικαιοσύνης<text:s/>(EUROJUST)<text:s/>και<text:s/>την<text:s/>αντικατάσταση<text:s/>και<text:s/>την<text:s/>κατάργηση<text:s/>της<text:s/>απόφασης<text:s/>2002/187/ΔΕΥ<text:s/>του<text:s/>Συμβουλίου<text:s/>(ΕΕ<text:s/>L<text:s/>295/21.11.2018).</text:span></text:p>
      <text:p text:style-name="P487"><text:span text:style-name="T487_1">VIII.<text:s/>ΜΕΡΟΣ<text:s/>ΟΓΔΟΟ</text:span></text:p>
      <text:p text:style-name="P488"><text:span text:style-name="T488_1">ΑΛΛΕΣ<text:s/>ΔΙΑΤΑΞΕΙΣ</text:span></text:p>
      <text:h text:style-name="P489" text:outline-level="1"><text:span text:style-name="T489_1">ΚΕΦΑΛΑΙΟ<text:s/>Α’</text:span></text:h>
      <text:h text:style-name="P490" text:outline-level="1"><text:span text:style-name="T490_1">ΔΙΑΤΑΞΕΙΣ<text:s/>ΓΙΑ<text:s/>ΤΗ<text:s/>ΛΕΙΤΟΥΡΓΙΑ</text:span></text:h>
      <text:p text:style-name="P491"><text:span text:style-name="T491_1">ΚΑΙ<text:s/>ΤΗΝ<text:s/>ΑΠΟΝΟΜΗ<text:s/>ΤΗΣ<text:s/>ΔΙΚΑΙΟΣΥΝΗΣ</text:span></text:p>
      <text:h text:style-name="P492" text:outline-level="6"><text:span text:style-name="T492_1">Άρθρο<text:s/>54</text:span></text:h>
      <text:h text:style-name="P493" text:outline-level="6"><text:span text:style-name="T493_1">Ρυθμίσεις<text:s/>για<text:s/>την<text:s/>αποζημίωση</text:span></text:h>
      <text:p text:style-name="P494"><text:span text:style-name="T494_1">των<text:s/>θυμάτων<text:s/>εγκλημάτων<text:s/>βίας</text:span></text:p>
      <text:p text:style-name="P495"><text:span text:style-name="T495_1">1.</text:span><text:span text:style-name="T495_2"><text:s/>Η<text:s/>παρ.<text:s/>1<text:s/>του<text:s/>άρθρου<text:s/>1<text:s/>του<text:s/>ν.<text:s/>3811/2009<text:s/>(Α’<text:s/>231)<text:s/>αντικαθίσταται<text:s/>ως<text:s/>εξής:</text:span></text:p>
      <text:p text:style-name="P496"><text:span text:style-name="T496_1">«1.<text:s/>Συστήνεται<text:s/>αρχή<text:s/>με<text:s/>την<text:s/>ονομασία<text:s/>«Ελληνική<text:s/>Αρχή<text:s/>Αποζημίωσης<text:s/>Θυμάτων<text:s/>Εγκληματικών<text:s/>Πράξεων»,<text:s/>η<text:s/>οποία<text:s/>λειτουργεί<text:s/>στο<text:s/>Υπουργείο<text:s/>Δικαιοσύνης<text:s/>και<text:s/>αποφαίνεται,<text:s/>σύμφωνα<text:s/>με<text:s/>το<text:s/>άρθρο<text:s/>3,<text:s/>επί<text:s/>των<text:s/>αιτήσεων<text:s/>αποζημίωσης<text:s/>των<text:s/>θυμάτων<text:s/>εγκλημάτων<text:s/>βίας<text:s/>από<text:s/>πρόθεση<text:s/>ή<text:s/>των<text:s/>εγκλημάτων<text:s/>των<text:s/>άρθρων<text:s/>323Α,<text:s/>336<text:s/>σε<text:s/>βάρος<text:s/>ανηλίκου,<text:s/>339<text:s/>παρ.<text:s/>1<text:s/>και<text:s/>3,<text:s/>342<text:s/>παρ.<text:s/>1,<text:s/>348Α,<text:s/>348Β,<text:s/>348Γ,<text:s/>349<text:s/>και<text:s/>351Α<text:s/>Π.Κ.,<text:s/>που<text:s/>έχουν<text:s/>τελεστεί<text:s/>στην<text:s/>ημεδαπή,<text:s/>τα<text:s/>οποία<text:s/>έχουν<text:s/>την<text:s/>κατοικία<text:s/>ή<text:s/>τη<text:s/>συνήθη<text:s/>διαμονή<text:s/>τους<text:s/>στην<text:s/>Ελλάδα<text:s/>ή<text:s/>στο<text:s/>έδαφος<text:s/>άλλου<text:s/>κράτους<text:s/>-<text:s/>μέλους<text:s/>της<text:s/>Ευρωπαϊκής<text:s/>Ένωσης<text:s/>ή<text:s/>και<text:s/>τρίτου<text:s/>κράτους<text:s/>στις<text:s/>περιπτώσεις<text:s/>του<text:s/>άρθρου<text:s/>323<text:s/>Α<text:s/>Π.Κ..»</text:span></text:p>
      <text:p text:style-name="P497"><text:span text:style-name="T497_1">2.</text:span><text:span text:style-name="T497_2"><text:s/>Η<text:s/>παρ.<text:s/>1<text:s/>του<text:s/>άρθρου<text:s/>3<text:s/>του<text:s/>ν.<text:s/>3811/2009<text:s/>(Α’<text:s/>231)<text:s/>αντικαθίσταται<text:s/>ως<text:s/>εξής:</text:span></text:p>
      <text:p text:style-name="P498"><text:span text:style-name="T498_1">«1.<text:s/>Θύματα<text:s/>εγκλημάτων<text:s/>βίας<text:s/>από<text:s/>πρόθεση<text:s/>ή<text:s/>εγκλημάτων<text:s/>των<text:s/>άρθρων<text:s/>323Α,<text:s/>336<text:s/>σε<text:s/>βάρος<text:s/>ανηλίκου,<text:s/>339<text:s/>παρ.<text:s/>1<text:s/>και<text:s/>3,<text:s/>342<text:s/>παρ.<text:s/>1,<text:s/>348Α,<text:s/>348Β,<text:s/>348Γ,<text:s/>349<text:s/>και<text:s/>351<text:s/>Α<text:s/>Π.Κ.,<text:s/>που<text:s/>έχουν<text:s/>τελεστεί<text:s/>στην<text:s/>ημεδαπή,<text:s/>τα<text:s/>οποία<text:s/>έχουν<text:s/>την<text:s/>κατοικία<text:s/>ή<text:s/>τη<text:s/>συνήθη<text:s/>διαμονή<text:s/>τους<text:s/>στην<text:s/>Ελλάδα<text:s/>ή<text:s/>στο<text:s/>έδαφος<text:s/>άλλου<text:s/>κράτους<text:s/>-<text:s/>μέλους<text:s/>της<text:s/>Ευρωπαϊκής<text:s/>Ένωσης<text:s/>ή<text:s/>και<text:s/>τρίτου<text:s/>κράτους<text:s/>στις<text:s/>περιπτώσεις<text:s/>του<text:s/>άρθρου<text:s/>323Α<text:s/>Π.Κ.,<text:s/>δικαιούνται,<text:s/>κατόπιν<text:s/>αιτήσεώς<text:s/>τους,<text:s/>εύ-<text:s/>λογης<text:s/>και<text:s/>προσήκουσας<text:s/>αποζημίωσης<text:s/>από<text:s/>το<text:s/>Ελληνικό<text:s/>Δημόσιο.»</text:span></text:p>
      <text:p text:style-name="P499"><text:span text:style-name="T499_1">3.</text:span><text:span text:style-name="T499_2"><text:s/>Η<text:s/>περ.<text:s/>β)<text:s/>του<text:s/>άρθρου<text:s/>9<text:s/>του<text:s/>ν.<text:s/>3811/2009<text:s/>(Α’<text:s/>231)<text:s/>αντικαθίσταται<text:s/>ως<text:s/>εξής:</text:span></text:p>
      <text:p text:style-name="P500"><text:span text:style-name="T500_1">«β)<text:s/>Αν<text:s/>υπαίτια<text:s/>παρέλειψε<text:s/>ή<text:s/>καθυστέρησε<text:s/>να<text:s/>καταγγείλει<text:s/>εντός<text:s/>τριών<text:s/>(3)<text:s/>μηνών<text:s/>τη<text:s/>σε<text:s/>βάρος<text:s/>του<text:s/>τελεσθείσα<text:s/>αξιόποινη<text:s/>πράξη,<text:s/>με<text:s/>αποτέλεσμα<text:s/>να<text:s/>δυσχερανθεί<text:s/>η<text:s/>δι-<text:s/>ακρίβωση<text:s/>της<text:s/>ταυτότητας<text:s/>του<text:s/>δράστη.<text:s/>Αν<text:s/>εμποδίστηκε<text:s/>από<text:s/>λόγο<text:s/>ανωτέρας<text:s/>βίας<text:s/>να<text:s/>καταγγείλει<text:s/>τη<text:s/>σε<text:s/>βάρος<text:s/>του<text:s/>τελεσθείσα<text:s/>αξιόποινη<text:s/>πράξη,<text:s/>η<text:s/>προθεσμία<text:s/>των<text:s/>τριών<text:s/>(3)<text:s/>μηνών<text:s/>αρχίζει<text:s/>από<text:s/>την<text:s/>άρση<text:s/>του<text:s/>λόγου<text:s/>αυτού.»</text:span></text:p>
      <text:p text:style-name="P501"><text:span text:style-name="T501_1">4.</text:span><text:span text:style-name="T501_2"><text:s/>Το<text:s/>άρθρο<text:s/>13<text:s/>του<text:s/>ν.<text:s/>3811/2009<text:s/>(Α’<text:s/>231)<text:s/>αντικαθίσταται<text:s/>ως<text:s/>εξής:</text:span></text:p>
      <text:p text:style-name="P502"><text:span text:style-name="T502_1">«Άρθρο<text:s/>13</text:span></text:p>
      <text:p text:style-name="P503"><text:span text:style-name="T503_1">Έξοδα</text:span></text:p>
      <text:p text:style-name="P504"><text:span text:style-name="T504_1">Η<text:s/>αίτηση<text:s/>αποζημίωσης<text:s/>απορρίπτεται<text:s/>εάν<text:s/>μέχρι<text:s/>την<text:s/>εξέτασή<text:s/>της<text:s/>από<text:s/>την<text:s/>Αρχή<text:s/>Αποζημίωσης<text:s/>δεν<text:s/>προσκομιστεί<text:s/>αποδεικτικό<text:s/>καταβολής<text:s/>παραβόλου.<text:s/>Το<text:s/>παράβολο<text:s/>ορίζεται<text:s/>σε<text:s/>πενήντα<text:s/>(50)<text:s/>ευρώ<text:s/>και<text:s/>το<text:s/>ύψος<text:s/>του<text:s/>δύναται<text:s/>να<text:s/>αναπροσαρμόζεται<text:s/>με<text:s/>κοινή<text:s/>απόφαση<text:s/>των<text:s/>Υπουργών<text:s/>Οικονομικών<text:s/>και<text:s/>Δικαιοσύνης.<text:s/>Σε<text:s/>περίπτωση<text:s/>που<text:s/>η<text:s/>αίτηση<text:s/>αποζημίωσης<text:s/>γίνει<text:s/>δεκτή,<text:s/>το<text:s/>παράβολο<text:s/>επιστρέφεται<text:s/>στον<text:s/>αιτούντα,<text:s/>ενώ<text:s/>αν<text:s/>η<text:s/>αίτηση<text:s/>απορριφθεί,<text:s/>το<text:s/>παράβολο<text:s/>καταπίπτει<text:s/>υπέρ<text:s/>του<text:s/>Ταμείου<text:s/>Χρηματοδότησης<text:s/>Δικαστικών<text:s/>Κτιρίων<text:s/>(ΤΑ.Χ.ΔΙ.Κ.).<text:s/>Ο<text:s/>αιτών<text:s/>απαλλάσσεται<text:s/>από<text:s/>κάθε<text:s/>άλλη<text:s/>επιβάρυνση<text:s/>που<text:s/>προκαλείται<text:s/>σε<text:s/>όλα<text:s/>τα<text:s/>στάδια<text:s/>της<text:s/>διαδικασίας<text:s/>από<text:s/>την<text:s/>υποβολή<text:s/>της<text:s/>αίτησης<text:s/>μέχρι<text:s/>την<text:s/>έκδοση<text:s/>απόφασης<text:s/>από<text:s/>την<text:s/>Αρχή<text:s/>Αποζημίωσης.»</text:span></text:p>
      <text:h text:style-name="P505" text:outline-level="6"><text:span text:style-name="T505_1">Άρθρο<text:s/>55</text:span></text:h>
      <text:h text:style-name="P506" text:outline-level="6"><text:span text:style-name="T506_1">Πόροι<text:s/>για<text:s/>την<text:s/>παροχή<text:s/>νομικής<text:s/>βοήθειας</text:span></text:h>
      <text:p text:style-name="P507"><text:span text:style-name="T507_1">Το<text:s/>άρθρο<text:s/>13<text:s/>του<text:s/>ν.<text:s/>3226/2004<text:s/>(Α’<text:s/>24)<text:s/>αντικαθίσταται<text:s/>ως<text:s/>εξής:</text:span></text:p>
      <text:p text:style-name="P508"><text:span text:style-name="T508_1">«Άρθρο<text:s/>13</text:span></text:p>
      <text:p text:style-name="P509"><text:span text:style-name="T509_1">Πόροι<text:s/>για<text:s/>την<text:s/>παροχή<text:s/>νομικής<text:s/>βοήθειας</text:span></text:p>
      <text:p text:style-name="P510"><text:span text:style-name="T510_1">1.<text:s/>Εγγράφεται<text:s/>κατ’<text:s/>έτος<text:s/>ειδική<text:s/>πίστωση<text:s/>στον<text:s/>προϋπολογισμό<text:s/>του<text:s/>ΤΑ.Χ.ΔΙ.Κ.<text:s/>για<text:s/>την<text:s/>κάλυψη<text:s/>της<text:s/>αποζημίωσης<text:s/>των<text:s/>δικηγόρων<text:s/>και<text:s/>άλλων<text:s/>προσώπων<text:s/>που<text:s/>προσφέρουν<text:s/>υπηρεσίες<text:s/>στο<text:s/>πλαίσιο<text:s/>του<text:s/>συστήματος<text:s/>νομικής<text:s/>βοήθειας.</text:span></text:p>
      <text:p text:style-name="P511"><text:span text:style-name="T511_1">2.<text:s/>Τα<text:s/>δικαστικά<text:s/>έξοδα<text:s/>σε<text:s/>ποσοστό<text:s/>20%,<text:s/>καθώς<text:s/>και<text:s/>η<text:s/>αποζημίωση<text:s/>του<text:s/>δικηγόρου<text:s/>και<text:s/>κάθε<text:s/>άλλου<text:s/>προσώπου<text:s/>της<text:s/>παρ.<text:s/>2<text:s/>του<text:s/>άρθρου<text:s/>12,<text:s/>τα<text:s/>οποία<text:s/>επιδικάζονται<text:s/>υπέρ<text:s/>του<text:s/>Δημοσίου<text:s/>και<text:s/>εισπράττονται<text:s/>από<text:s/>αυτό,<text:s/>αποδίδονται<text:s/>στο<text:s/>ΤΑ.Χ.ΔΙ.Κ.<text:s/>και<text:s/>αποτελούν<text:s/>πόρο<text:s/>αυτού.<text:s/>Με<text:s/>κοινή<text:s/>απόφαση<text:s/>των<text:s/>Υπουργών<text:s/>Δικαιοσύνης<text:s/>και<text:s/>Οικονομικών<text:s/>καθορίζονται<text:s/>οι<text:s/>τεχνικές<text:s/>λεπτομέρειες<text:s/>για<text:s/>την<text:s/>ανωτέρω<text:s/>απόδοση<text:s/>στο<text:s/>ΤΑ.Χ.ΔΙ.Κ..».</text:span></text:p>
      <text:h text:style-name="P512" text:outline-level="6"><text:span text:style-name="T512_1">Άρθρο<text:s/>56</text:span></text:h>
      <text:h text:style-name="P513" text:outline-level="6"><text:span text:style-name="T513_1">Ομοδικία</text:span></text:h>
      <text:p text:style-name="P514"><text:span text:style-name="T514_1">Η<text:s/>παρ.<text:s/>6<text:s/>του<text:s/>άρθρου<text:s/>45<text:s/>του<text:s/>π.δ.<text:s/>18/1989<text:s/>(Α’<text:s/>8)<text:s/>αντικαθίσταται<text:s/>ως<text:s/>εξής:</text:span></text:p>
      <text:p text:style-name="P515"><text:span text:style-name="T515_1">«6<text:s/>.<text:s/>Περισσότεροι<text:s/>μπορούν,<text:s/>με<text:s/>το<text:s/>ίδιο<text:s/>δικόγραφο,<text:s/>να<text:s/>ασκήσουν<text:s/>κοινή<text:s/>αίτηση<text:s/>ακυρώσεως<text:s/>κατά<text:s/>των<text:s/>ίδιων<text:s/>πράξεων<text:s/>ή<text:s/>παραλείψεων<text:s/>προβάλλοντας<text:s/>με<text:s/>κοινό<text:s/>έννομο<text:s/>συμφέρον<text:s/>κοινούς<text:s/>λόγους<text:s/>ακυρώσεως<text:s/>ερειδόμενους<text:s/>επί<text:s/>της<text:s/>αυτής<text:s/>νομικής<text:s/>και<text:s/>πραγματικής<text:s/>βάσεως.<text:s/>Ο<text:s/>αριθμός<text:s/>των<text:s/>ομοδίκων<text:s/>σε<text:s/>κάθε<text:s/>δικόγραφο<text:s/>που<text:s/>κατατίθεται<text:s/>από<text:s/>1ης.6.2020<text:s/>δεν<text:s/>μπορεί<text:s/>να<text:s/>υπερβαίνει<text:s/>τους<text:s/>πενήντα<text:s/>(50).<text:s/>Σε<text:s/>περίπτωση<text:s/>έλλειψης<text:s/>ομοδικίας,<text:s/>η<text:s/>αίτηση<text:s/>ακυρώσεως<text:s/>κρατείται<text:s/>ως<text:s/>προς<text:s/>τον<text:s/>πρώτο<text:s/>αιτούντα<text:s/>και<text:s/>τους<text:s/>ομόδι-<text:s/>κους<text:s/>με<text:s/>αυτόν<text:s/>και<text:s/>διατάσσεται<text:s/>ο<text:s/>χωρισμός<text:s/>ως<text:s/>προς<text:s/>τους<text:s/>υπόλοιπους.<text:s/>Σε<text:s/>περίπτωση<text:s/>έλλειψης<text:s/>συνάφειας,<text:s/>η<text:s/>αίτηση<text:s/>ακυρώσεως<text:s/>κρατείται<text:s/>ως<text:s/>προς<text:s/>την<text:s/>πρώτη<text:s/>προσβαλλόμενη<text:s/>πράξη<text:s/>και<text:s/>τις<text:s/>συναφείς<text:s/>με<text:s/>αυτήν<text:s/>και<text:s/>διατάσσεται<text:s/>ο<text:s/>χωρισμός<text:s/>ως<text:s/>προς<text:s/>τις<text:s/>υπόλοιπες.»</text:span></text:p>
      <text:h text:style-name="P516" text:outline-level="6"><text:span text:style-name="T516_1">Άρθρο<text:s/>57</text:span></text:h>
      <text:h text:style-name="P517" text:outline-level="6"><text:span text:style-name="T517_1">Καθεστώς<text:s/>αλλοδαπών</text:span></text:h>
      <text:p text:style-name="P518"><text:span text:style-name="T518_1">1.</text:span><text:span text:style-name="T518_2"><text:s/>Το<text:s/>άρθρο<text:s/>15<text:s/>του<text:s/>ν.<text:s/>3068/2002<text:s/>(Α’<text:s/>274)<text:s/>αντικαθίσταται<text:s/>ως<text:s/>εξής:</text:span></text:p>
      <text:p text:style-name="P519"><text:span text:style-name="T519_1">«Άρθρο<text:s/>15</text:span></text:p>
      <text:p text:style-name="P520"><text:span text:style-name="T520_1">Καθεστώς<text:s/>αλλοδαπών</text:span></text:p>
      <text:p text:style-name="P521"><text:span text:style-name="T521_1">1.<text:s/>Στην<text:s/>αρμοδιότητα<text:s/>του<text:s/>τριμελούς<text:s/>διοικητικού<text:s/>πρωτοδικείου<text:s/>υπάγονται<text:s/>οι<text:s/>ακυρωτικές<text:s/>διαφορές,<text:s/>οι<text:s/>οποίες<text:s/>γεννώνται<text:s/>από<text:s/>την<text:s/>προσβολή<text:s/>ατομικών<text:s/>διοικητικών<text:s/>πράξεων:<text:s/>α)<text:s/>που<text:s/>εκδίδονται,<text:s/>κατ’<text:s/>εφαρμογή<text:s/>της<text:s/>νομοθεσίας<text:s/>περί<text:s/>αλλοδαπών<text:s/>εν<text:s/>γένει,<text:s/>με<text:s/>την<text:s/>επιφύλαξη<text:s/>της<text:s/>παρ.<text:s/>9<text:s/>και<text:s/>β)<text:s/>που<text:s/>αφορούν<text:s/>την<text:s/>αναγνώριση<text:s/>αλλοδαπού<text:s/>ως<text:s/>πρόσφυγα,<text:s/>υπό<text:s/>την<text:s/>έννοια<text:s/>της<text:s/>Σύμβασης<text:s/>της<text:s/>Γενεύης,<text:s/>που<text:s/>κυρώθηκε<text:s/>με<text:s/>το<text:s/>άρθρο<text:s/>μόνο<text:s/>του<text:s/>ν.δ.<text:s/>3989/1959<text:s/>(Α’201)<text:s/>και<text:s/>του<text:s/>συναφούς<text:s/>πρωτοκόλλου<text:s/>της<text:s/>Νέας<text:s/>Υόρ-<text:s/>κης<text:s/>του<text:s/>1967,<text:s/>που<text:s/>κυρώθηκε<text:s/>με<text:s/>το<text:s/>άρθρο<text:s/>μόνο<text:s/>του<text:s/>α.ν.<text:s/>389/1968<text:s/>(Α’<text:s/>125).</text:span></text:p>
      <text:p text:style-name="P522"><text:span text:style-name="T522_1">2.<text:s/>Η<text:s/>παρ.<text:s/>1<text:s/>δεν<text:s/>καταλαμβάνει<text:s/>τις<text:s/>διαφορές,<text:s/>οι<text:s/>οποίες<text:s/>γεννώνται<text:s/>από<text:s/>την<text:s/>προσβολή<text:s/>πράξεων<text:s/>που<text:s/>αφορούν<text:s/>στην<text:s/>άρνηση<text:s/>χορήγησης<text:s/>σε<text:s/>αλλοδαπό<text:s/>άδειας<text:s/>άσκησης<text:s/>εξαρτημένης<text:s/>ή<text:s/>ανεξάρτητης<text:s/>οικονομικής<text:s/>δραστηριότητας,<text:s/>την<text:s/>άρνηση<text:s/>ανανέωσης<text:s/>ή<text:s/>την<text:s/>ανάκληση<text:s/>τέτοιας<text:s/>άδειας,<text:s/>όταν<text:s/>οι<text:s/>πράξεις<text:s/>αυτές<text:s/>δεν<text:s/>εκδίδονται<text:s/>κατ’<text:s/>εφαρμογή<text:s/>της<text:s/>νομοθεσίας<text:s/>περί<text:s/>αλλοδαπών<text:s/>αλλά<text:s/>κατ’<text:s/>εφαρμογή<text:s/>ειδικής<text:s/>νομοθεσίας,<text:s/>εφαρμοζόμενης<text:s/>και<text:s/>επί<text:s/>ημεδαπών,<text:s/>με<text:s/>την<text:s/>οποία<text:s/>η<text:s/>άσκηση<text:s/>της<text:s/>συγκεκριμένης<text:s/>δραστηριότητας<text:s/>έχει<text:s/>υπαχθεί<text:s/>σε<text:s/>καθεστώς<text:s/>προηγούμενης<text:s/>άδειας.</text:span></text:p>
      <text:p text:style-name="P523"><text:span text:style-name="T523_1">3.<text:s/>Για<text:s/>την<text:s/>εκδίκαση<text:s/>των<text:s/>διαφορών<text:s/>της<text:s/>περ.<text:s/>α’<text:s/>της<text:s/>παρ.<text:s/>1<text:s/>αρμόδιο<text:s/>κατά<text:s/>τόπο<text:s/>είναι<text:s/>το<text:s/>διοικητικό<text:s/>πρωτοδικείο<text:s/>στην<text:s/>περιφέρεια<text:s/>του<text:s/>οποίου<text:s/>εδρεύει<text:s/>η<text:s/>διοικητική<text:s/>αρχή<text:s/>που<text:s/>εξέδωσε<text:s/>την<text:s/>προσβαλλόμενη<text:s/>πράξη.<text:s/>Κατ’<text:s/>εξαίρεση,<text:s/>αν<text:s/>πρόκειται<text:s/>για<text:s/>διαφορές<text:s/>που<text:s/>αφορούν<text:s/>είτε<text:s/>απόρριψη<text:s/>αιτήματος<text:s/>χορήγησης<text:s/>ή<text:s/>ανανέωσης<text:s/>ή<text:s/>ανάκλησης<text:s/>ισχύοντος<text:s/>τίτλου<text:s/>διαμονής<text:s/>και<text:s/>εργασίας,<text:s/>είτε<text:s/>απόφαση<text:s/>επιστροφής<text:s/>που<text:s/>ενσωματώνεται<text:s/>σε<text:s/>πράξη<text:s/>απόρριψης<text:s/>του<text:s/>αιτήματος<text:s/>χορήγησης<text:s/>ή<text:s/>ανανέωσης<text:s/>τίτλου<text:s/>διαμονής,<text:s/>καθώς<text:s/>και<text:s/>σε<text:s/>απόφαση<text:s/>ανάκλησης<text:s/>ισχύοντος<text:s/>τίτλου<text:s/>διαμονής,<text:s/>αρμόδιο<text:s/>είναι<text:s/>το<text:s/>διοικητικό<text:s/>πρωτοδικείο<text:s/>στην<text:s/>περιφέρεια<text:s/>του<text:s/>οποίου<text:s/>εδρεύει<text:s/>η<text:s/>αρμόδια<text:s/>υπηρεσία<text:s/>της<text:s/>οικείας<text:s/>Αποκεντρωμένης<text:s/>Διοίκησης,<text:s/>στην<text:s/>οποία<text:s/>τηρείται<text:s/>ο<text:s/>διοικητικός<text:s/>φάκελος<text:s/>του<text:s/>αλλοδαπού,<text:s/>δηλαδή<text:s/>το<text:s/>ανά<text:s/>περιφερειακή<text:s/>ενότητα<text:s/>Τμήμα<text:s/>Αλλοδαπών<text:s/>και<text:s/>Μετανάστευσης.</text:span></text:p>
      <text:p text:style-name="P524"><text:span text:style-name="T524_1">4.<text:s/>Για<text:s/>την<text:s/>εκδίκαση<text:s/>των<text:s/>διαφορών<text:s/>της<text:s/>περ.<text:s/>β’<text:s/>της<text:s/>παρ.<text:s/>1,<text:s/>αρμόδιο<text:s/>κατά<text:s/>τόπο<text:s/>δικαστήριο<text:s/>είναι<text:s/>το<text:s/>Διοικητικό<text:s/>Πρωτοδικείο<text:s/>Αθηνών,<text:s/>για<text:s/>αποφάσεις<text:s/>που<text:s/>έχουν<text:s/>εκδοθεί<text:s/>από<text:s/>την<text:s/>Υπηρεσία<text:s/>Ασύλου,<text:s/>τα<text:s/>Περιφερειακά<text:s/>Γραφεία<text:s/>Ασύλου<text:s/>και<text:s/>τα<text:s/>Αυτοτελή<text:s/>Κλιμάκια<text:s/>Ασύλου,<text:s/>που<text:s/>εδρεύουν<text:s/>εντός<text:s/>των<text:s/>Περιφερειών<text:s/>Θεσσαλίας,<text:s/>Στερεάς<text:s/>Ελλάδας,<text:s/>Δυτικής<text:s/>Ελλάδας,<text:s/>Πελοποννήσου,<text:s/>Βορείου<text:s/>Αιγαίου,<text:s/>Νοτίου<text:s/>Αιγαίου,<text:s/>Κρήτης<text:s/>και<text:s/>Αττικής.<text:s/>Για<text:s/>τις<text:s/>αποφάσεις<text:s/>που<text:s/>έχουν<text:s/>εκδοθεί<text:s/>από<text:s/>τα<text:s/>Περιφερειακά<text:s/>Γραφεία<text:s/>Ασύλου<text:s/>και<text:s/>τα<text:s/>Αυτοτελή<text:s/>Κλιμάκια<text:s/>Ασύλου,<text:s/>που<text:s/>εδρεύουν<text:s/>εντός<text:s/>των<text:s/>Περιφερειών<text:s/>Ιονίων<text:s/>Νήσων,<text:s/>Ηπείρου,<text:s/>Δυτικής<text:s/>Μακεδονίας,<text:s/>Κεντρικής<text:s/>Μακεδονίας<text:s/>και<text:s/>Ανατολικής<text:s/>Μακεδονίας<text:s/>και<text:s/>Θράκης,<text:s/>αρμόδιο<text:s/>είναι<text:s/>το<text:s/>Διοικητικό<text:s/>Πρωτοδικείο<text:s/>Θεσσαλονίκης.</text:span></text:p>
      <text:p text:style-name="P525"><text:span text:style-name="T525_1">5.<text:s/>Για<text:s/>την<text:s/>εκδίκαση<text:s/>των<text:s/>διαφορών<text:s/>της<text:s/>παρ.<text:s/>1<text:s/>εφαρμόζονται<text:s/>αναλόγως<text:s/>οι<text:s/>διατάξεις<text:s/>των<text:s/>άρθρων<text:s/>2<text:s/>έως<text:s/>και<text:s/>4<text:s/>του<text:s/>ν.<text:s/>702/1977<text:s/>(Α’<text:s/>268).<text:s/>Οι<text:s/>αποφάσεις<text:s/>των<text:s/>διοικητικών<text:s/>πρωτοδικείων<text:s/>επί<text:s/>των<text:s/>διαφορών<text:s/>αυτών<text:s/>υπόκεινται<text:s/>σε<text:s/>έφεση<text:s/>ενώπιον<text:s/>του<text:s/>Συμβουλίου<text:s/>της<text:s/>Επικρατείας,<text:s/>εφαρ-<text:s/>μοζομένων<text:s/>κατά<text:s/>τα<text:s/>λοιπά<text:s/>των<text:s/>διατάξεων<text:s/>του<text:s/>άρθρου<text:s/>5<text:s/>του<text:s/>ν.<text:s/>702/1977.</text:span></text:p>
      <text:p text:style-name="P526"><text:span text:style-name="T526_1">6.<text:s/>Στις<text:s/>ακυρωτικές<text:s/>διαφορές<text:s/>της<text:s/>περ.<text:s/>α’<text:s/>της<text:s/>παρ.<text:s/>1,<text:s/>μπορεί,<text:s/>κατ’<text:s/>εξαίρεση,<text:s/>να<text:s/>ζητηθεί<text:s/>η<text:s/>αναστολή<text:s/>της<text:s/>εκτέλεσης<text:s/>της<text:s/>διοικητικής<text:s/>πράξης<text:s/>με<text:s/>την<text:s/>υποβολή<text:s/>σχετικής<text:s/>αίτησης<text:s/>και<text:s/>πριν<text:s/>από<text:s/>την<text:s/>άσκηση<text:s/>αίτησης<text:s/>ακυρώσε-<text:s/>ως.<text:s/>Στην<text:s/>περίπτωση<text:s/>αυτή,<text:s/>ο<text:s/>διάδικος<text:s/>υποχρεούται<text:s/>να<text:s/>ασκήσει<text:s/>την<text:s/>αίτηση<text:s/>ακυρώσεως<text:s/>μέσα<text:s/>σε<text:s/>τριάντα<text:s/>(30)<text:s/>ημέρες<text:s/>από<text:s/>την<text:s/>κατάθεση<text:s/>της<text:s/>αίτησης<text:s/>αναστολής<text:s/>και<text:s/>πάντως<text:s/>όχι<text:s/>πέραν<text:s/>της<text:s/>προθεσμίας<text:s/>του<text:s/>άρθρου<text:s/>46<text:s/>του<text:s/>π.δ.<text:s/>18/1989<text:s/>(Α’<text:s/>8).<text:s/>Πριν<text:s/>από<text:s/>την<text:s/>άσκηση<text:s/>της<text:s/>αίτησης<text:s/>ακυρώσεως<text:s/>μπορεί<text:s/>να<text:s/>διαταχθεί<text:s/>η<text:s/>αναστολή<text:s/>της<text:s/>εκτέλεσης<text:s/>της<text:s/>διοικητικής<text:s/>πράξης<text:s/>με<text:s/>προσωρινή<text:s/>διαταγή,<text:s/>η<text:s/>οποία<text:s/>ανακαλείται<text:s/>αυτεπαγγέλτως<text:s/>μετά<text:s/>την<text:s/>πάροδο<text:s/>άπρακτης<text:s/>της<text:s/>κατά<text:s/>το<text:s/>δεύτερο<text:s/>εδάφιο<text:s/>τριακονθήμερης<text:s/>προθεσμίας.<text:s/>Μετά<text:s/>την<text:s/>ανάκληση<text:s/>της<text:s/>προσωρινής<text:s/>διαταγής,<text:s/>η<text:s/>αίτηση<text:s/>αναστολής<text:s/>τίθεται<text:s/>στο<text:s/>αρχείο<text:s/>με<text:s/>πράξη<text:s/>του<text:s/>αρμοδίου<text:s/>προέδρου.<text:s/>Με<text:s/>τον<text:s/>ίδιο<text:s/>τρόπο,<text:s/>τίθενται<text:s/>στο<text:s/>αρχείο<text:s/>μετά<text:s/>την<text:s/>άπρακτη<text:s/>παρέλευση<text:s/>της<text:s/>προθεσμίας<text:s/>αυτής<text:s/>εκκρεμείς<text:s/>αιτήσεις<text:s/>αναστολής,<text:s/>για<text:s/>τις<text:s/>οποίες<text:s/>δεν<text:s/>έχει<text:s/>εκδοθεί<text:s/>κατά<text:s/>τα<text:s/>ανωτέρω<text:s/>προσωρινή<text:s/>διαταγή.<text:s/>Κατά<text:s/>τα<text:s/>λοιπά,<text:s/>εφαρμόζονται<text:s/>οι<text:s/>διατάξεις<text:s/>του<text:s/>π.δ.<text:s/>18/1989.</text:span></text:p>
      <text:p text:style-name="P527"><text:span text:style-name="T527_1">7.<text:s/>Στις<text:s/>ακυρωτικές<text:s/>διαφορές<text:s/>της<text:s/>περ.<text:s/>β’<text:s/>της<text:s/>παρ.<text:s/>1,<text:s/>μετά<text:s/>από<text:s/>αίτηση<text:s/>αναστολής<text:s/>εκτέλεσης,<text:s/>παρέχεται<text:s/>σε<text:s/>ένα<text:s/>στάδιο<text:s/>προσωρινή<text:s/>δικαστική<text:s/>προστασία,<text:s/>από<text:s/>τον<text:s/>αρμόδιο<text:s/>εισηγητή<text:s/>δικαστή,<text:s/>με<text:s/>την<text:s/>έκδοση<text:s/>συνοπτικά<text:s/>αιτιολογημένης<text:s/>απόφασης.<text:s/>Εντός<text:s/>δύο<text:s/>(2)<text:s/>εργάσιμων<text:s/>ημερών<text:s/>από<text:s/>την<text:s/>κατάθεσή<text:s/>της,<text:s/>η<text:s/>αίτηση<text:s/>κοινοποιείται<text:s/>με<text:s/>επιμέλεια<text:s/>του<text:s/>αιτούντος<text:s/>προς<text:s/>τον<text:s/>αρμόδιο<text:s/>Υπουργό,<text:s/>ο<text:s/>οποίος<text:s/>οφείλει,<text:s/>στην<text:s/>περίπτωση<text:s/>αυτή,<text:s/>να<text:s/>διαβιβάσει<text:s/>στο<text:s/>δικαστήριο<text:s/>το<text:s/>φάκελο<text:s/>της<text:s/>υπόθεσης<text:s/>μέσα<text:s/>σε<text:s/>πέντε<text:s/>(5)<text:s/>εργάσιμες<text:s/>ημέρες<text:s/>από<text:s/>την<text:s/>κοινοποίηση.<text:s/>Μέσα<text:s/>στην<text:s/>ίδια<text:s/>προθεσμία,<text:s/>ο<text:s/>Υπουργός<text:s/>μπορεί<text:s/>να<text:s/>διατυπώσει<text:s/>τις<text:s/>απόψεις<text:s/>του<text:s/>και<text:s/>ο<text:s/>αιτών<text:s/>να<text:s/>προσκομίσει<text:s/>τα<text:s/>αποδεικτικά<text:s/>στοιχεία,<text:s/>στα<text:s/>οποία<text:s/>στηρίζει<text:s/>τους<text:s/>ισχυρισμούς<text:s/>του.<text:s/>Η<text:s/>απόφαση<text:s/>του<text:s/>εισηγητή<text:s/>δικαστή,<text:s/>επί<text:s/>της<text:s/>αίτησης,<text:s/>εκ-<text:s/>δίδεται<text:s/>μέσα<text:s/>σε<text:s/>προθεσμία<text:s/>επτά<text:s/>(7)<text:s/>ημερών,<text:s/>από<text:s/>την<text:s/>πάροδο<text:s/>των<text:s/>ανωτέρω<text:s/>προθεσμιών,<text:s/>εφόσον<text:s/>έχει<text:s/>προσκομιστεί<text:s/>στο<text:s/>δικαστήριο<text:s/>το<text:s/>οικείο<text:s/>αποδεικτικό<text:s/>κοινοποίησης.<text:s/>Κατά<text:s/>τα<text:s/>λοιπά,<text:s/>εφαρμόζονται<text:s/>αναλόγως<text:s/>οι<text:s/>διατάξεις<text:s/>του<text:s/>π.δ.<text:s/>18/1989.<text:s/>Κατ’<text:s/>εξαίρεση,<text:s/>εφόσον<text:s/>υπάρχει<text:s/>ειδικώς<text:s/>καθορισμένη<text:s/>ημεροχρονολογία<text:s/>εκτέλεσης<text:s/>της<text:s/>προσβαλλόμενης<text:s/>απόφασης<text:s/>από<text:s/>τη<text:s/>Διοίκηση,<text:s/>η<text:s/>οποία<text:s/>είναι<text:s/>μικρότερη<text:s/>των<text:s/>επτά<text:s/>(7)<text:s/>ημερών<text:s/>από<text:s/>την<text:s/>κατάθεση<text:s/>της<text:s/>αίτησης<text:s/>αναστολής<text:s/>εκτέλεσης,<text:s/>ο<text:s/>αρμόδιος<text:s/>δικαστής<text:s/>μπορεί<text:s/>να<text:s/>εκδώσει<text:s/>προσωρινή<text:s/>διαταγή<text:s/>αναστολής<text:s/>εκτέλεσης<text:s/>που<text:s/>καταχωρίζεται<text:s/>κάτω<text:s/>από<text:s/>την<text:s/>αίτηση.<text:s/>Η<text:s/>προσωρινή<text:s/>διαταγή<text:s/>ισχύει<text:s/>μέχρι<text:s/>την<text:s/>έκδοση<text:s/>της<text:s/>απόφασης<text:s/>του<text:s/>δικαστηρίου<text:s/>επί<text:s/>της<text:s/>αίτησης<text:s/>αναστολής<text:s/>σύμφωνα<text:s/>με<text:s/>τα<text:s/>προηγούμενα<text:s/>εδάφια.<text:s/>Η<text:s/>προσωρινή<text:s/>διαταγή<text:s/>ανακαλείται<text:s/>υποχρεωτικώς<text:s/>αυτεπαγγέλτως<text:s/>από<text:s/>τον<text:s/>δικαστή<text:s/>σε<text:s/>περίπτωση<text:s/>παράλειψης<text:s/>του<text:s/>αιτούντος<text:s/>να<text:s/>καταβάλλει<text:s/>το<text:s/>νόμιμο<text:s/>παράβολο,<text:s/>καθώς<text:s/>και<text:s/>να<text:s/>προβεί,<text:s/>εντός<text:s/>των<text:s/>κατά<text:s/>τα<text:s/>προηγούμενα<text:s/>εδάφια<text:s/>προθεσμιών,<text:s/>στις<text:s/>προβλεπόμενες<text:s/>κοινοποιήσεις.<text:s/>Στις<text:s/>διαφορές<text:s/>αυτές<text:s/>κατόπιν<text:s/>υποβολής<text:s/>σχετικού<text:s/>αιτήματος,<text:s/>ο<text:s/>πρόεδρος<text:s/>του<text:s/>συμβουλίου<text:s/>διεύθυνσης<text:s/>του<text:s/>δικαστηρίου<text:s/>ή<text:s/>ο<text:s/>οριζόμενος<text:s/>από<text:s/>αυτόν<text:s/>πρόεδρος,<text:s/>με<text:s/>πράξη<text:s/>του,<text:s/>η<text:s/>οποία<text:s/>εκδίδε-<text:s/>ται<text:s/>το<text:s/>συντομότερο<text:s/>δυνατό,<text:s/>απαλλάσσει<text:s/>τον<text:s/>αιτούντα<text:s/>από<text:s/>την<text:s/>υποχρέωση<text:s/>καταβολής<text:s/>τελών<text:s/>και<text:s/>παραβόλου.<text:s/>Η<text:s/>υποβολή<text:s/>του<text:s/>αιτήματος<text:s/>δεν<text:s/>διακόπτει<text:s/>την<text:s/>προθεσμία<text:s/>για<text:s/>την<text:s/>άσκηση<text:s/>του<text:s/>οικείου<text:s/>ενδίκου<text:s/>βοηθήματος.<text:s/>Το<text:s/>αίτημα<text:s/>υποβάλλεται<text:s/>αυτοτελώς<text:s/>και<text:s/>μπορεί<text:s/>να<text:s/>αφορά<text:s/>στην<text:s/>απαλλαγή<text:s/>από<text:s/>τα<text:s/>τέλη<text:s/>και<text:s/>το<text:s/>παράβολο<text:s/>της<text:s/>αιτήσεως<text:s/>ακυρώσεως<text:s/>ή/και<text:s/>της<text:s/>αιτήσεως<text:s/>αναστολής,<text:s/>πρέπει<text:s/>δε,<text:s/>σε<text:s/>κάθε<text:s/>περίπτωση,<text:s/>να<text:s/>συνοδεύεται<text:s/>από<text:s/>τα<text:s/>σχετικά<text:s/>έγγραφα<text:s/>αποδεικτικά<text:s/>στοιχεία.<text:s/>Σε<text:s/>περίπτωση<text:s/>απόρριψης<text:s/>του<text:s/>αιτήματος,<text:s/>ο<text:s/>αιτών<text:s/>υποχρεούται,<text:s/>επί<text:s/>ποινή<text:s/>απαραδέκτου,<text:s/>να<text:s/>καταβάλει<text:s/>τα<text:s/>τέλη<text:s/>και<text:s/>το<text:s/>παράβολο<text:s/>που<text:s/>δεν<text:s/>έχουν<text:s/>καταβληθεί,<text:s/>εάν<text:s/>μεν<text:s/>πρόκειται<text:s/>για<text:s/>αίτηση<text:s/>αναστολής,<text:s/>μέσα<text:s/>σε<text:s/>προθεσμία<text:s/>τριών<text:s/>(3)<text:s/>ημερών<text:s/>από<text:s/>την<text:s/>έκδοση<text:s/>της<text:s/>σχετικής<text:s/>απορριπτικής<text:s/>πράξης,<text:s/>εάν<text:s/>δε<text:s/>πρόκειται<text:s/>για<text:s/>αίτηση<text:s/>ακυρώσεως,<text:s/>έως<text:s/>την<text:s/>προτεραία<text:s/>της<text:s/>συζήτησης<text:s/>της<text:s/>αιτήσεως<text:s/>ακυρώσεως.</text:span></text:p>
      <text:p text:style-name="P528"><text:span text:style-name="T528_1">8.<text:s/>Οι<text:s/>διατάξεις<text:s/>της<text:s/>περ.<text:s/>β’<text:s/>της<text:s/>παρ.<text:s/>1<text:s/>εφαρμόζονται<text:s/>και<text:s/>στις<text:s/>εκκρεμείς<text:s/>ενώπιον<text:s/>των<text:s/>διοικητικών<text:s/>εφετείων<text:s/>υποθέσεις,<text:s/>για<text:s/>τις<text:s/>οποίες<text:s/>δεν<text:s/>έχει<text:s/>ορισθεί<text:s/>δικάσιμος,<text:s/>οι<text:s/>οποίες<text:s/>διαβιβάζονται<text:s/>στα<text:s/>κατά<text:s/>τόπο<text:s/>αρμόδια<text:s/>διοικητικά<text:s/>πρωτοδικεία<text:s/>της<text:s/>παρ.<text:s/>4<text:s/>με<text:s/>πράξεις<text:s/>των<text:s/>Προέδρων<text:s/>των<text:s/>Τριμελών<text:s/>Συμβουλίων<text:s/>Διεύθυνσης<text:s/>ή<text:s/>των<text:s/>Προέδρων<text:s/>που<text:s/>διευθύνουν<text:s/>τα<text:s/>δικαστήρια.<text:s/>Για<text:s/>τις<text:s/>υποθέσεις<text:s/>αυτές<text:s/>δεν<text:s/>εφαρμόζονται<text:s/>οι<text:s/>προθεσμίες<text:s/>του<text:s/>άρθρου<text:s/>110<text:s/>του<text:s/>ν.<text:s/>4636/2019<text:s/>(Α’<text:s/>169).</text:span></text:p>
      <text:p text:style-name="P529"><text:span text:style-name="T529_1">9.<text:s/>Οι<text:s/>ακυρωτικές<text:s/>διαφορές<text:s/>που<text:s/>γεννώνται<text:s/>από<text:s/>την<text:s/>προσβολή<text:s/>ατομικών<text:s/>διοικητικών<text:s/>πράξεων<text:s/>που<text:s/>αφορούν<text:s/>στην<text:s/>κτήση<text:s/>και<text:s/>απώλεια<text:s/>της<text:s/>ελληνικής<text:s/>ιθαγένειας,<text:s/>υπάγονται<text:s/>στην<text:s/>αρμοδιότητα<text:s/>των<text:s/>κατά<text:s/>τόπον<text:s/>αρμόδιων<text:s/>τριμελών<text:s/>διοικητικών<text:s/>εφετείων<text:s/>εφαρμοζομένων<text:s/>αναλογικά<text:s/>των<text:s/>διατάξεων<text:s/>των<text:s/>άρθρων<text:s/>2<text:s/>έως<text:s/>4<text:s/>του<text:s/>ν.<text:s/>702/1977.<text:s/>Οι<text:s/>σχετικές<text:s/>αποφάσεις<text:s/>των<text:s/>διοικητικών<text:s/>εφετείων<text:s/>υπόκεινται<text:s/>σε<text:s/>έφεση<text:s/>ενώπιον<text:s/>του<text:s/>Συμβουλίου<text:s/>της<text:s/>Επικρατείας<text:s/>εφαρμοζομένων<text:s/>κατά<text:s/>τα<text:s/>λοιπά<text:s/>των<text:s/>διατάξεων<text:s/>του<text:s/>άρθρου<text:s/>5<text:s/>του<text:s/>ανωτέρω<text:s/>νόμου.<text:s/>Η<text:s/>διάταξη<text:s/>της<text:s/>παραγράφου<text:s/>αυτής<text:s/>καταλαμβάνει<text:s/>και<text:s/>τις<text:s/>εκκρεμείς<text:s/>ενώπιον<text:s/>των<text:s/>διοικητικών<text:s/>πρωτοδικείων<text:s/>υποθέσεις,<text:s/>που<text:s/>ασκήθηκαν<text:s/>από<text:s/>την<text:s/>1η.1.2020<text:s/>έως<text:s/>την<text:s/>έναρξη<text:s/>ισχύος<text:s/>του<text:s/>παρόντος,<text:s/>οι<text:s/>οποίες<text:s/>διαβιβάζονται<text:s/>στα<text:s/>κατά<text:s/>τόπο<text:s/>αρμόδια<text:s/>διοικητικά<text:s/>εφετεία<text:s/>με<text:s/>πράξεις<text:s/>των<text:s/>Προέδρων<text:s/>των<text:s/>Τριμελών<text:s/>Συμβουλίων<text:s/>Διεύθυνσης<text:s/>ή<text:s/>των<text:s/>Προέδρων<text:s/>που<text:s/>διευθύνουν<text:s/>τα<text:s/>δικαστήρια.»</text:span></text:p>
      <text:p text:style-name="P530"><text:span text:style-name="T530_1">2.</text:span><text:span text:style-name="T530_2"><text:s/>Η<text:s/>διάταξη<text:s/>του<text:s/>άρθρου<text:s/>54<text:s/>του<text:s/>ν.<text:s/>3900/2010<text:s/>(Α’<text:s/>213)<text:s/>καταργείται.</text:span></text:p>
      <text:p text:style-name="P531"><text:span text:style-name="T531_1">3.</text:span><text:span text:style-name="T531_2"><text:s/>Η<text:s/>παρ.<text:s/>1<text:s/>του<text:s/>άρθρου<text:s/>108<text:s/>του<text:s/>ν.<text:s/>4636/2019<text:s/>(Α’<text:s/>169)<text:s/>αντικαθίσταται<text:s/>ως<text:s/>εξής:</text:span></text:p>
      <text:p text:style-name="P532"><text:span text:style-name="T532_1">«1<text:s/>.<text:s/>Οι<text:s/>αιτούντες<text:s/>διεθνή<text:s/>προστασία<text:s/>έχουν<text:s/>δικαίωμα<text:s/>άσκησης<text:s/>αίτησης<text:s/>ακυρώσεως<text:s/>ενώπιον<text:s/>του<text:s/>αρμόδιου<text:s/>κατά<text:s/>τόπο<text:s/>διοικητικού<text:s/>πρωτοδικείου,<text:s/>κατά<text:s/>τα<text:s/>ειδικότερα<text:s/>αναφερόμενα<text:s/>στην<text:s/>παρ.<text:s/>4<text:s/>του<text:s/>άρθρου<text:s/>15<text:s/>του<text:s/>ν.<text:s/>3068/2002<text:s/>(Α’<text:s/>274),<text:s/>κατά<text:s/>των<text:s/>αποφάσεων<text:s/>που<text:s/>λαμ-<text:s/>βάνονται<text:s/>κατ’<text:s/>εφαρμογή<text:s/>των<text:s/>διατάξεων<text:s/>του<text:s/>παρόντος<text:s/>μέρους.»</text:span></text:p>
      <text:h text:style-name="P533" text:outline-level="6"><text:span text:style-name="T533_1">Άρθρο<text:s/>58</text:span></text:h>
      <text:h text:style-name="P534" text:outline-level="6"><text:span text:style-name="T534_1">Αρμοδιότητα<text:s/>τριμελούς<text:s/>συμβουλίου</text:span></text:h>
      <text:p text:style-name="P535"><text:span text:style-name="T535_1">1.</text:span><text:span text:style-name="T535_2"><text:s/>Η<text:s/>παρ.<text:s/>2<text:s/>του<text:s/>άρθρου<text:s/>2<text:s/>του<text:s/>ν.<text:s/>3068/2002<text:s/>(Α’<text:s/>274)<text:s/>αντικαθίσταται<text:s/>ως<text:s/>εξής:</text:span></text:p>
      <text:p text:style-name="P536"><text:span text:style-name="T536_1">«2.<text:s/>Το<text:s/>τριμελές<text:s/>συμβούλιο<text:s/>απαρτίζεται<text:s/>από<text:s/>τον<text:s/>Πρόεδρο<text:s/>του<text:s/>οικείου<text:s/>δικαστηρίου<text:s/>και<text:s/>δύο<text:s/>μέλη<text:s/>του.<text:s/>Ειδι-<text:s/>κώς:<text:s/>α)<text:s/>Για<text:s/>το<text:s/>Συμβούλιο<text:s/>της<text:s/>Επικρατείας,<text:s/>το<text:s/>τριμελές<text:s/>συμβούλιο<text:s/>αποτελείται<text:s/>από<text:s/>τον<text:s/>Πρόεδρο<text:s/>του<text:s/>αρμοδίου<text:s/>καθ’<text:s/>ύλην<text:s/>Τμήματος,<text:s/>ένα<text:s/>σύμβουλο<text:s/>και<text:s/>τον<text:s/>εισηγητή.<text:s/>Ο<text:s/>πρόεδρος<text:s/>ορίζει<text:s/>ως<text:s/>εισηγητή<text:s/>τον<text:s/>εισηγητή<text:s/>της<text:s/>ακυρωτικής<text:s/>απόφασης,<text:s/>επί<text:s/>αδυναμίας<text:s/>δε<text:s/>αυτού,<text:s/>άλλο<text:s/>σύμβουλο<text:s/>ή<text:s/>πάρεδρο.<text:s/>Οι<text:s/>πάρεδροι<text:s/>συμμετέχουν<text:s/>στα<text:s/>συμβούλια<text:s/>της<text:s/>διάταξης<text:s/>αυτής<text:s/>με<text:s/>αποφασιστική<text:s/>ψήφο.<text:s/>β)<text:s/>Για<text:s/>το<text:s/>Ελεγκτικό<text:s/>Συνέδριο,<text:s/>το<text:s/>τριμελές<text:s/>συμβούλιο<text:s/>αποτελείται<text:s/>από<text:s/>τον<text:s/>Πρόεδρο<text:s/>του<text:s/>αρμόδιου<text:s/>καθ’<text:s/>ύλην<text:s/>Τμήματος,<text:s/>έναν<text:s/>σύμβουλο<text:s/>και<text:s/>τον<text:s/>εισηγητή.<text:s/>Ο<text:s/>Πρόεδρος<text:s/>ορίζει<text:s/>ως<text:s/>εισηγητή<text:s/>τον<text:s/>εισηγητή<text:s/>δικαστή<text:s/>της<text:s/>απόφασης,<text:s/>επί<text:s/>αδυναμίας<text:s/>δε<text:s/>αυτού,<text:s/>άλλον<text:s/>σύμβουλο<text:s/>ή<text:s/>πάρεδρο.<text:s/>Οι<text:s/>πάρε-<text:s/>δροι<text:s/>συμμετέχουν<text:s/>στο<text:s/>συμβούλιο<text:s/>της<text:s/>διάταξης<text:s/>αυτής<text:s/>με<text:s/>αποφασιστική<text:s/>ψήφο.<text:s/>Εάν<text:s/>πρόκειται<text:s/>για<text:s/>συμμόρφωση<text:s/>σε<text:s/>απόφαση<text:s/>της<text:s/>Ολομέλειας,<text:s/>το<text:s/>τριμελές<text:s/>συμβούλιο<text:s/>αποτελείται<text:s/>από<text:s/>τον<text:s/>Πρόεδρο<text:s/>του<text:s/>Ελεγκτικού<text:s/>Συνεδρίου,<text:s/>έναν<text:s/>αντιπρόεδρο<text:s/>και<text:s/>τον<text:s/>εισηγητή<text:s/>δικαστή<text:s/>της<text:s/>απόφασης,<text:s/>επί<text:s/>αδυναμίας<text:s/>δε<text:s/>αυτού<text:s/>από<text:s/>άλλον<text:s/>σύμβουλο.<text:s/>γ)<text:s/>Για<text:s/>τα<text:s/>Τακτικά<text:s/>Διοικητικά<text:s/>Δικαστήρια,<text:s/>το<text:s/>τριμελές<text:s/>συμβούλιο<text:s/>αποτελείται<text:s/>από<text:s/>τον<text:s/>Πρόεδρο<text:s/>του<text:s/>οικείου<text:s/>Δικαστηρίου<text:s/>ή<text:s/>του<text:s/>αρμόδιου<text:s/>Τμήματος<text:s/>και<text:s/>δύο<text:s/>μέλη<text:s/>τους,<text:s/>μεταξύ<text:s/>των<text:s/>οποίων<text:s/>και<text:s/>ο<text:s/>εισηγητής<text:s/>της<text:s/>απόφασης<text:s/>ή<text:s/>επί<text:s/>μονομελούς<text:s/>σχηματισμού<text:s/>ο<text:s/>δικαστής<text:s/>που<text:s/>εξέδωσε<text:s/>την<text:s/>απόφαση,<text:s/>οι<text:s/>οποίοι<text:s/>ορίζονται<text:s/>ως<text:s/>εισηγητές,<text:s/>επί<text:s/>αδυναμίας<text:s/>δε<text:s/>αυτών<text:s/>από<text:s/>άλλα<text:s/>μέλη<text:s/>του<text:s/>Δικαστηρίου.»</text:span></text:p>
      <text:p text:style-name="P537"><text:span text:style-name="T537_1">2.</text:span><text:span text:style-name="T537_2"><text:s/>Η<text:s/>παρ.<text:s/>4<text:s/>του<text:s/>άρθρου<text:s/>2<text:s/>του<text:s/>ν.<text:s/>3068/2002<text:s/>καταργείται.</text:span></text:p>
      <text:h text:style-name="P538" text:outline-level="6"><text:span text:style-name="T538_1">Άρθρο<text:s/>59</text:span></text:h>
      <text:h text:style-name="P539" text:outline-level="6"><text:span text:style-name="T539_1">Εξαίρεση<text:s/>της<text:s/>Γενικής<text:s/>Επιτροπείας<text:s/>της<text:s/>Επικρατείας<text:s/>των<text:s/>Τακτικών<text:s/>Διοικητικών<text:s/>Δικαστηρίων<text:s/>από<text:s/>την<text:s/>εφαρμογή<text:s/>της<text:s/>παρ.<text:s/>4<text:s/>του<text:s/>άρθρου<text:s/>20<text:s/>του<text:s/>ν.<text:s/>4512/2018<text:s/>(Α’<text:s/>5)</text:span></text:h>
      <text:p text:style-name="P540"><text:span text:style-name="T540_1">Η<text:s/>δυνατότητα<text:s/>που<text:s/>προβλέπεται<text:s/>στη<text:s/>διάταξη<text:s/>της<text:s/>παρ.<text:s/>4<text:s/>του<text:s/>άρθρου<text:s/>20<text:s/>του<text:s/>ν.<text:s/>4512/2018<text:s/>(Α’<text:s/>5),<text:s/>για<text:s/>τη<text:s/>μετάταξη,<text:s/>μετά<text:s/>από<text:s/>αίτηση,<text:s/>σε<text:s/>κενή<text:s/>ή<text:s/>προσωποπαγή<text:s/>θέση<text:s/>κλάδου<text:s/>δικαστικών<text:s/>υπαλλήλων<text:s/>ή<text:s/>υπαλλήλων<text:s/>της<text:s/>Κεντρικής<text:s/>Υπηρεσίας<text:s/>του<text:s/>Υπουργείου<text:s/>Δικαιοσύνης<text:s/>ή<text:s/>υπηρεσίας<text:s/>αρμοδιότητας<text:s/>του<text:s/>Υπουργείου<text:s/>Δικαιοσύνης<text:s/>ή<text:s/>Ν.Π.Δ.Δ.<text:s/>που<text:s/>εποπτεύονται<text:s/>από<text:s/>το<text:s/>Υπουργείο<text:s/>Δικαιοσύνης,<text:s/>δεν<text:s/>καταλαμβάνει<text:s/>και<text:s/>τη<text:s/>Γενική<text:s/>Επιτροπεία<text:s/>της<text:s/>Επικρατείας<text:s/>των<text:s/>Τακτικών<text:s/>Διοικητικών<text:s/>Δικαστηρίων.<text:s/>Υπάλληλοι<text:s/>που<text:s/>έχουν<text:s/>υποβάλει<text:s/>αίτηση<text:s/>για<text:s/>μία<text:s/>από<text:s/>τις<text:s/>κενές<text:s/>θέσεις<text:s/>της<text:s/>Υπηρεσίας<text:s/>αυτής,<text:s/>μπορούν<text:s/>να<text:s/>επανυποβάλουν<text:s/>την<text:s/>αίτησή<text:s/>τους<text:s/>για<text:s/>μετάταξη,<text:s/>μέσα<text:s/>σε<text:s/>προθεσμία<text:s/>ενός<text:s/>(1)<text:s/>μηνός<text:s/>από<text:s/>την<text:s/>έναρξη<text:s/>ισχύος<text:s/>του<text:s/>παρόντος<text:s/>νόμου.</text:span></text:p>
      <text:h text:style-name="P541" text:outline-level="6"><text:span text:style-name="T541_1">Άρθρο<text:s/>60</text:span></text:h>
      <text:h text:style-name="P542" text:outline-level="6"><text:span text:style-name="T542_1">Τροποποίηση<text:s/>της<text:s/>περ.<text:s/>α’<text:s/>της<text:s/>παρ.<text:s/>6</text:span></text:h>
      <text:p text:style-name="P543"><text:span text:style-name="T543_1">του<text:s/>άρθρου<text:s/>2<text:s/>και<text:s/>της<text:s/>περ.<text:s/>α’<text:s/>του<text:s/>άρθρου<text:s/>272Α<text:s/>του<text:s/>Κώδικα<text:s/>Διοικητικής<text:s/>Δικονομίας</text:span></text:p>
      <text:p text:style-name="P544"><text:span text:style-name="T544_1">Στην<text:s/>περ.<text:s/>α’<text:s/>της<text:s/>παρ.<text:s/>2<text:s/>του<text:s/>άρθρου<text:s/>6<text:s/>και<text:s/>στην<text:s/>περ.<text:s/>α’<text:s/>του<text:s/>άρθρου<text:s/>272Α<text:s/>του<text:s/>Κώδικα<text:s/>Διοικητικής<text:s/>Δικονομίας,<text:s/>που<text:s/>κυρώθηκε<text:s/>με<text:s/>το<text:s/>άρθρο<text:s/>πρώτο<text:s/>του<text:s/>ν.<text:s/>2717/1999<text:s/>(Α’<text:s/>97),<text:s/>η<text:s/>λέξη<text:s/>«διοικητικές»<text:s/>αντικαθίσταται<text:s/>από<text:s/>τη<text:s/>λέξη<text:s/>«δημόσιες».</text:span></text:p>
      <text:h text:style-name="P545" text:outline-level="6"><text:span text:style-name="T545_1">Άρθρο<text:s/>61</text:span></text:h>
      <text:h text:style-name="P546" text:outline-level="6"><text:span text:style-name="T546_1">Καταβολή<text:s/>των<text:s/>μισθολογικών<text:s/>ωριμάνσεων<text:s/>και<text:s/>προαγωγών<text:s/>των<text:s/>δικαστικών<text:s/>λειτουργών<text:s/>και<text:s/>του<text:s/>κυρίου<text:s/>προσωπικού</text:span></text:h>
      <text:p text:style-name="P547"><text:span text:style-name="T547_1">του<text:s/>Νομικού<text:s/>Συμβουλίου<text:s/>του<text:s/>Κράτους<text:s/>για<text:s/>τα<text:s/>έτη<text:s/>2017-2018</text:span></text:p>
      <text:p text:style-name="P548"><text:span text:style-name="T548_1">1.</text:span><text:span text:style-name="T548_2"><text:s/>Οι<text:s/>διατάξεις<text:s/>του<text:s/>άρθρου<text:s/>236<text:s/>του<text:s/>ν.<text:s/>4389/2016<text:s/>(Α’<text:s/>94),<text:s/>όπως<text:s/>τροποποιήθηκε<text:s/>με<text:s/>την<text:s/>παρ.<text:s/>1<text:s/>του<text:s/>άρθρου<text:s/>ένατου<text:s/>του<text:s/>ν.<text:s/>4393/2016<text:s/>(Α’<text:s/>106),<text:s/>καταργούνται<text:s/>από<text:s/>τότε<text:s/>που<text:s/>ίσχυσαν.<text:s/>Οι<text:s/>διαφορές<text:s/>αποδοχών<text:s/>που<text:s/>προκύπτουν<text:s/>από<text:s/>την<text:s/>επαναφορά<text:s/>σε<text:s/>ισχύ<text:s/>των<text:s/>ανασταλεισών<text:s/>μισθολο-<text:s/>γικών<text:s/>ωριμάνσεων<text:s/>και<text:s/>των<text:s/>μισθολογικών<text:s/>προαγωγών<text:s/>των<text:s/>δικαστικών<text:s/>λειτουργών<text:s/>και<text:s/>του<text:s/>κυρίου<text:s/>προσωπικού<text:s/>του<text:s/>Νομικού<text:s/>Συμβουλίου<text:s/>του<text:s/>Κράτους,<text:s/>για<text:s/>το<text:s/>χρονικό<text:s/>διάστημα<text:s/>από<text:s/>1ης.1.2017<text:s/>έως<text:s/>και<text:s/>31.12.2018,<text:s/>καταβάλλονται<text:s/>εφάπαξ<text:s/>μέχρι<text:s/>τις<text:s/>31<text:s/>Δεκεμβρίου<text:s/>του<text:s/>έτους<text:s/>2021.</text:span></text:p>
      <text:p text:style-name="P549"><text:span text:style-name="T549_1">2.</text:span><text:span text:style-name="T549_2"><text:s/>Με<text:s/>κοινή<text:s/>απόφαση<text:s/>των<text:s/>Υπουργών<text:s/>Οικονομικών<text:s/>και<text:s/>Δικαιοσύνης,<text:s/>η<text:s/>οποία<text:s/>εκδίδεται<text:s/>μέχρι<text:s/>την<text:s/>31η.03.2021,<text:s/>καθορίζονται<text:s/>ο<text:s/>χρόνος,<text:s/>η<text:s/>διαδικασία<text:s/>και<text:s/>κάθε<text:s/>άλλο<text:s/>αναγκαίο<text:s/>ζήτημα<text:s/>σχετικά<text:s/>με<text:s/>την<text:s/>καταβολή<text:s/>των<text:s/>διαφορών<text:s/>αποδοχών<text:s/>που<text:s/>απορρέει<text:s/>από<text:s/>τις<text:s/>διατάξεις<text:s/>της<text:s/>παρ.<text:s/>1<text:s/>προς<text:s/>τους<text:s/>δικαστικούς<text:s/>λειτουργούς<text:s/>και<text:s/>το<text:s/>κύριο<text:s/>προσωπικό<text:s/>του<text:s/>Νομικού<text:s/>Συμβουλίου<text:s/>του<text:s/>Κράτους,<text:s/>που<text:s/>ήταν<text:s/>εν<text:s/>ενεργεία<text:s/>κατά<text:s/>το<text:s/>χρονικό<text:s/>διάστημα<text:s/>από<text:s/>1ης.1.2017<text:s/>έως<text:s/>και<text:s/>31.12.2018.</text:span></text:p>
      <text:h text:style-name="P550" text:outline-level="6"><text:span text:style-name="T550_1">Άρθρο<text:s/>62</text:span></text:h>
      <text:h text:style-name="P551" text:outline-level="6"><text:span text:style-name="T551_1">Οργανικές<text:s/>θέσεις<text:s/>δικαστικών<text:s/>λειτουργών</text:span></text:h>
      <text:p text:style-name="P552"><text:span text:style-name="T552_1">Οι<text:s/>οργανικές<text:s/>θέσεις<text:s/>των<text:s/>δικαστικών<text:s/>λειτουργών<text:s/>της<text:s/>πολιτικής<text:s/>και<text:s/>ποινικής<text:s/>δικαιοσύνης<text:s/>διαμορφώνονται<text:s/>ως<text:s/>εξής:</text:span></text:p>
      <text:p text:style-name="P553"><text:span text:style-name="T553_1">1.</text:span><text:span text:style-name="T553_2"><text:s/>Από<text:s/>1ης<text:s/>Απριλίου<text:s/>2020:</text:span></text:p>
      <text:p text:style-name="P554"><text:span text:style-name="T554_1">α)</text:span><text:span text:style-name="T554_2"><text:tab/></text:span><text:span text:style-name="T554_3">των<text:s/>εισαγγελέων<text:s/>εφετών<text:s/>αυξάνονται<text:s/>κατά<text:s/>είκοσι<text:s/>τρεις<text:s/>(23),<text:s/>οριζομένων<text:s/>αυτών<text:s/>σε<text:s/>εβδομήντα<text:s/>πέντε<text:s/>(75),<text:s/>β)<text:s/>των<text:s/>αντεισαγγελέων<text:s/>εφετών<text:s/>μειώνονται<text:s/>κατά<text:s/>είκοσι<text:s/>τρεις<text:s/>(23),<text:s/>οριζομένων<text:s/>αυτών<text:s/>σε<text:s/>εκατόν<text:s/>δεκαέξι<text:s/>(116).</text:span></text:p>
      <text:p text:style-name="P555"><text:span text:style-name="T555_1">2.</text:span><text:span text:style-name="T555_2"><text:s/>Από<text:s/>1ης<text:s/>Ιουλίου<text:s/>2020:</text:span></text:p>
      <text:p text:style-name="P556"><text:span text:style-name="T556_1">α)</text:span><text:span text:style-name="T556_2"><text:tab/></text:span><text:span text:style-name="T556_3">των<text:s/>εφετών<text:s/>αυξάνονται<text:s/>κατά<text:s/>είκοσι<text:s/>τρεις<text:s/>(23),<text:s/>ορι-<text:s/>ζομένων<text:s/>αυτών<text:s/>σε<text:s/>τριακόσιες<text:s/>ενενήντα<text:s/>επτά<text:s/>(397),</text:span></text:p>
      <text:p text:style-name="P557"><text:span text:style-name="T557_1">β)</text:span><text:span text:style-name="T557_2"><text:tab/></text:span><text:span text:style-name="T557_3">των<text:s/>αντεισαγγελέων<text:s/>εφετών<text:s/>αυξάνονται<text:s/>κατά<text:s/>πέντε<text:s/>(5),<text:s/>οριζομένων<text:s/>αυτών<text:s/>σε<text:s/>εκατόν<text:s/>είκοσι<text:s/>μία<text:s/>(121),</text:span></text:p>
      <text:p text:style-name="P558"><text:span text:style-name="T558_1">γ)</text:span><text:span text:style-name="T558_2"><text:tab/></text:span><text:span text:style-name="T558_3">των<text:s/>προέδρων<text:s/>πρωτοδικών<text:s/>αυξάνονται<text:s/>κατά<text:s/>μία<text:s/>(1),<text:s/>οριζομένων<text:s/>αυτών<text:s/>σε<text:s/>τριακόσιες<text:s/>μία<text:s/>(301),</text:span></text:p>
      <text:p text:style-name="P559"><text:span text:style-name="T559_1">δ)</text:span><text:span text:style-name="T559_2"><text:tab/></text:span><text:span text:style-name="T559_3">των<text:s/>πρωτοδικών<text:s/>αυξάνονται<text:s/>κατά<text:s/>είκοσι<text:s/>έξι<text:s/>(26),<text:s/>οριζομένων<text:s/>αυτών<text:s/>και<text:s/>των<text:s/>οργανικών<text:s/>θέσεων<text:s/>των<text:s/>πα-<text:s/>ρέδρων<text:s/>πρωτοδικείου<text:s/>σε<text:s/>οκτακόσιες<text:s/>εξήντα<text:s/>έξι<text:s/>(866),</text:span></text:p>
      <text:p text:style-name="P560"><text:span text:style-name="T560_1">ε)</text:span><text:span text:style-name="T560_2"><text:tab/></text:span><text:span text:style-name="T560_3">των<text:s/>αντεισαγγελέων<text:s/>πρωτοδικών<text:s/>αυξάνονται<text:s/>κατά<text:s/>δέκα<text:s/>(10),<text:s/>οριζομένων<text:s/>αυτών<text:s/>και<text:s/>των<text:s/>οργανικών<text:s/>θέσεων<text:s/>των<text:s/>παρέδρων<text:s/>εισαγγελίας<text:s/>σε<text:s/>διακόσιες<text:s/>εξήντα<text:s/>μία<text:s/>(261).</text:span></text:p>
      <text:p text:style-name="P561"><text:span text:style-name="T561_1">3.</text:span><text:span text:style-name="T561_2"><text:s/>Οι<text:s/>νέες<text:s/>οργανικές<text:s/>θέσεις<text:s/>της<text:s/>παρ.<text:s/>2<text:s/>θα<text:s/>πληρωθούν<text:s/>την<text:s/>1η<text:s/>Ιουλίου<text:s/>2022<text:s/>μετά<text:s/>την<text:s/>αποφοίτηση<text:s/>των<text:s/>σπουδαστών<text:s/>της<text:s/>27ης<text:s/>σειράς<text:s/>της<text:s/>Εθνικής<text:s/>Σχολής<text:s/>Δικαστικών<text:s/>Λειτουργών.</text:span></text:p>
      <text:h text:style-name="P562" text:outline-level="6"><text:span text:style-name="T562_1">Άρθρο<text:s/>63</text:span></text:h>
      <text:h text:style-name="P563" text:outline-level="6"><text:span text:style-name="T563_1">Παραγραφή<text:s/>και<text:s/>παύση<text:s/>ποινικής<text:s/>δίωξης</text:span></text:h>
      <text:p text:style-name="P564"><text:span text:style-name="T564_1">1.</text:span><text:span text:style-name="T564_2"><text:s/>Παραγράφεται<text:s/>το<text:s/>αξιόποινο<text:s/>και<text:s/>παύει<text:s/>η<text:s/>δίωξη<text:s/>των<text:s/>πλημμελημάτων,<text:s/>που<text:s/>έχουν<text:s/>τελεσθεί<text:s/>μέχρι<text:s/>και<text:s/>την<text:s/>30η.04.2020,<text:s/>κατά<text:s/>των<text:s/>οποίων<text:s/>ο<text:s/>νόμος,<text:s/>ως<text:s/>κύρια<text:s/>ποινή,<text:s/>απειλεί<text:s/>ποινή<text:s/>φυλάκισης<text:s/>μέχρι<text:s/>ένα<text:s/>(1)<text:s/>έτος<text:s/>ή<text:s/>χρηματική<text:s/>ποινή<text:s/>ή<text:s/>παροχή<text:s/>κοινωφελούς<text:s/>εργασίας<text:s/>ή<text:s/>σωρευτικά<text:s/>κάποιες<text:s/>από<text:s/>τις<text:s/>παραπάνω<text:s/>ποινές.<text:s/>Το<text:s/>πρώτο<text:s/>εδάφιο<text:s/>δεν<text:s/>εφαρμόζεται<text:s/>σε<text:s/>πλημμελήματα<text:s/>για<text:s/>τα<text:s/>οποία<text:s/>η<text:s/>χρηματική<text:s/>ποινή<text:s/>ή<text:s/>η<text:s/>παροχή<text:s/>κοινωφελούς<text:s/>εργασίας<text:s/>προβλέπονται<text:s/>διαζευκτικά<text:s/>με<text:s/>ποινή<text:s/>φυλάκισης<text:s/>άνω<text:s/>του<text:s/>ενός<text:s/>(1)<text:s/>έτους.</text:span></text:p>
      <text:p text:style-name="P565"><text:span text:style-name="T565_1">2.</text:span><text:span text:style-name="T565_2"><text:s/>Εάν,<text:s/>στην<text:s/>περίπτωση<text:s/>των<text:s/>πλημμελημάτων<text:s/>της<text:s/>παρ.<text:s/>1,<text:s/>ο<text:s/>υπαίτιος<text:s/>υποπέσει<text:s/>μέσα<text:s/>σε<text:s/>δύο<text:s/>(2)<text:s/>έτη<text:s/>από<text:s/>τη<text:s/>δημοσίευση<text:s/>του<text:s/>παρόντος<text:s/>σε<text:s/>νέα<text:s/>από<text:s/>δόλο<text:s/>αξιόποινη<text:s/>πράξη<text:s/>κακουργήματος<text:s/>ή<text:s/>πλημμελήματος<text:s/>και<text:s/>καταδικαστεί<text:s/>αμετάκλητα<text:s/>οποτεδήποτε<text:s/>σε<text:s/>ποινή<text:s/>στερητική<text:s/>της<text:s/>ελευθερίας<text:s/>ανώτερη<text:s/>των<text:s/>έξι<text:s/>(6)<text:s/>μηνών,<text:s/>συνεχίζεται<text:s/>η<text:s/>κατ’<text:s/>αυτού<text:s/>παυθείσα<text:s/>ποινική<text:s/>δίωξη<text:s/>και<text:s/>δεν<text:s/>υπολογίζεται<text:s/>στον<text:s/>χρόνο<text:s/>παραγραφής<text:s/>του<text:s/>αξιόποινου<text:s/>της<text:s/>πρώτης<text:s/>πράξης<text:s/>ο<text:s/>διανυθείς<text:s/>χρόνος<text:s/>από<text:s/>την<text:s/>παύση<text:s/>της<text:s/>δίωξης<text:s/>μέχρι<text:s/>την<text:s/>αμετάκλητη<text:s/>καταδίκη<text:s/>για<text:s/>τη<text:s/>νέα<text:s/>πράξη.</text:span></text:p>
      <text:p text:style-name="P566"><text:span text:style-name="T566_1">3.</text:span><text:span text:style-name="T566_2"><text:s/>Οι<text:s/>δικογραφίες<text:s/>που<text:s/>αφορούν<text:s/>στις<text:s/>παραπάνω<text:s/>αξιόποινες<text:s/>πράξεις,<text:s/>τίθενται<text:s/>στο<text:s/>αρχείο<text:s/>με<text:s/>πράξη<text:s/>του<text:s/>αρμόδιου<text:s/>εισαγγελέα.<text:s/>Για<text:s/>την<text:s/>τύχη<text:s/>των<text:s/>πειστηρίων<text:s/>αποφαίνεται,<text:s/>με<text:s/>διάταξή<text:s/>του,<text:s/>ο<text:s/>αρμόδιος<text:s/>εισαγγελέας.</text:span></text:p>
      <text:p text:style-name="P567"><text:span text:style-name="T567_1">4.</text:span><text:span text:style-name="T567_2"><text:s/>Οι<text:s/>αστικές<text:s/>αξιώσεις<text:s/>που<text:s/>απορρέουν<text:s/>από<text:s/>τις<text:s/>πράξεις<text:s/>που<text:s/>αναφέρονται<text:s/>στις<text:s/>παρ.<text:s/>1<text:s/>έως<text:s/>3,<text:s/>δεν<text:s/>θίγονται<text:s/>με<text:s/>οποιονδήποτε<text:s/>τρόπο.<text:s/>Η<text:s/>παραγραφή<text:s/>του<text:s/>αξιόποινου<text:s/>και<text:s/>η<text:s/>παύση<text:s/>της<text:s/>δίωξης<text:s/>δεν<text:s/>κωλύει<text:s/>την<text:s/>επιβολή<text:s/>των<text:s/>κατά<text:s/>νόμο<text:s/>προβλεπόμενων<text:s/>διοικητικών<text:s/>κυρώσεων<text:s/>στις<text:s/>υποθέσεις<text:s/>αυτές.</text:span></text:p>
      <text:p text:style-name="P568"><text:span text:style-name="T568_1">5.</text:span><text:span text:style-name="T568_2"><text:s/>Η<text:s/>κατά<text:s/>τα<text:s/>ανωτέρω<text:s/>παραγραφή<text:s/>του<text:s/>αξιόποινου<text:s/>και<text:s/>η<text:s/>παύση<text:s/>της<text:s/>ποινικής<text:s/>δίωξης,<text:s/>δεν<text:s/>ισχύει<text:s/>για<text:s/>τα<text:s/>πλημμελήματα,<text:s/>που<text:s/>προβλέπονται<text:s/>και<text:s/>τιμωρούνται<text:s/>από<text:s/>τις<text:s/>εξής<text:s/>διατάξεις:</text:span></text:p>
      <text:p text:style-name="P569"><text:span text:style-name="T569_1">α)</text:span><text:span text:style-name="T569_2"><text:tab/></text:span><text:span text:style-name="T569_3">των<text:s/>άρθρων<text:s/>82Α,<text:s/>142,<text:s/>155,<text:s/>158<text:s/>παρ.<text:s/>2,<text:s/>160,<text:s/>163,<text:s/>166<text:s/>παρ.<text:s/>1,<text:s/>168<text:s/>παρ.<text:s/>3,<text:s/>169<text:s/>Α,<text:s/>173<text:s/>παρ.<text:s/>1,<text:s/>175,<text:s/>178,<text:s/>183,<text:s/>184<text:s/>παρ.<text:s/>1,<text:s/>221<text:s/>παρ.<text:s/>2<text:s/>εδάφιο<text:s/>πρώτο,<text:s/>230,<text:s/>285<text:s/>παρ.<text:s/>4<text:s/>περ.<text:s/>α’,<text:s/>304Α<text:s/>παρ.<text:s/>1<text:s/>εδάφιο<text:s/>δεύτερο,<text:s/>337<text:s/>παρ.<text:s/>1,<text:s/>358<text:s/>του<text:s/>Π.Κ.<text:s/>και<text:s/>377<text:s/>Π.Κ.<text:s/>για<text:s/>τις<text:s/>περιπτώσεις<text:s/>αγοράς<text:s/>εμπορευμάτων<text:s/>με<text:s/>πίστωση,</text:span></text:p>
      <text:p text:style-name="P570"><text:span text:style-name="T570_1">β)</text:span><text:span text:style-name="T570_2"><text:tab/></text:span><text:span text:style-name="T570_3">του<text:s/>άρθρου<text:s/>πέμπτου<text:s/>του<text:s/>ν.<text:s/>2803/2000<text:s/>(Α’<text:s/>48),</text:span></text:p>
      <text:p text:style-name="P571"><text:span text:style-name="T571_1">γ)</text:span><text:span text:style-name="T571_2"><text:tab/></text:span><text:span text:style-name="T571_3">του<text:s/>άρθρου<text:s/>6<text:s/>παρ.<text:s/>4<text:s/>του<text:s/>ν.<text:s/>3213/2003<text:s/>(Α’<text:s/>309),</text:span></text:p>
      <text:p text:style-name="P572"><text:span text:style-name="T572_1">δ)</text:span><text:span text:style-name="T572_2"><text:tab/></text:span><text:span text:style-name="T572_3">του<text:s/>άρθρου<text:s/>μόνου<text:s/>παρ.<text:s/>1<text:s/>του<text:s/>ν.<text:s/>690/1945<text:s/>(Α’<text:s/>292),<text:s/>ε)<text:s/>του<text:s/>άρθρου<text:s/>29<text:s/>παρ.<text:s/>1<text:s/>εδάφιο<text:s/>πρώτο<text:s/>του<text:s/>ν.<text:s/>703/1977<text:s/>(Α’<text:s/>278)<text:s/>και<text:s/>του<text:s/>άρθρου<text:s/>44<text:s/>παρ.<text:s/>1<text:s/>εδάφια<text:s/>πρώτο<text:s/>και<text:s/>δεύτερο<text:s/>και<text:s/>2<text:s/>του<text:s/>ν.<text:s/>3959/2011<text:s/>(Α’<text:s/>93),</text:span></text:p>
      <text:p text:style-name="P573"><text:span text:style-name="T573_1">στ)</text:span><text:span text:style-name="T573_2"><text:tab/></text:span><text:span text:style-name="T573_3">του<text:s/>άρθρου<text:s/>6<text:s/>παρ.<text:s/>2<text:s/>και<text:s/>3<text:s/>του<text:s/>ν.<text:s/>456/1976<text:s/>(Α’<text:s/>277),<text:s/>ζ)<text:s/>του<text:s/>άρθρου<text:s/>41<text:s/>ΣΤ<text:s/>του<text:s/>ν.<text:s/>2725/1999<text:s/>(Α’<text:s/>121),<text:s/>η)<text:s/>του<text:s/>άρθρου<text:s/>10<text:s/>του<text:s/>ν.<text:s/>4637/2019<text:s/>(Α’<text:s/>180).</text:span></text:p>
      <text:p text:style-name="P574"><text:span text:style-name="T574_1">6.</text:span><text:span text:style-name="T574_2"><text:s/>Η<text:s/>θέση<text:s/>στο<text:s/>αρχείο,<text:s/>σύμφωνα<text:s/>με<text:s/>την<text:s/>παρ.<text:s/>3,<text:s/>δικογραφίας,<text:s/>η<text:s/>οποία<text:s/>αφορά<text:s/>σε<text:s/>ποινική<text:s/>δίωξη<text:s/>που<text:s/>ασκήθηκε<text:s/>για<text:s/>γεγονός<text:s/>για<text:s/>το<text:s/>οποίο<text:s/>εξετάσθηκε<text:s/>ο<text:s/>διάδικος<text:s/>ή<text:s/>ο<text:s/>μάρτυρας<text:s/>ή<text:s/>έγινε<text:s/>η<text:s/>αναφορά<text:s/>στην<text:s/>αρχή<text:s/>ή<text:s/>η<text:s/>καταμήνυση<text:s/>ή<text:s/>ισχυρίστηκε<text:s/>ή<text:s/>διέδωσε<text:s/>ο<text:s/>υπαίτιος,<text:s/>δεν<text:s/>αποτελεί<text:s/>το<text:s/>τέλος<text:s/>της<text:s/>ποινικής<text:s/>δίωξης<text:s/>κατά<text:s/>την<text:s/>διάταξη<text:s/>του<text:s/>άρθρου<text:s/>59<text:s/>παρ.<text:s/>2<text:s/>Κ.Π.Δ..<text:s/>Στην<text:s/>περίπτωση<text:s/>αυτή<text:s/>το<text:s/>τέλος<text:s/>της<text:s/>ποινικής<text:s/>δίωξης<text:s/>επέρχεται<text:s/>μετά<text:s/>τη<text:s/>συνέχιση<text:s/>της<text:s/>παυθείσας<text:s/>ποινικής<text:s/>δίωξης,<text:s/>σύμφωνα<text:s/>με<text:s/>την<text:s/>παρ.<text:s/>2,<text:s/>και<text:s/>την<text:s/>έκδοση<text:s/>αμετάκλητης<text:s/>απόφασης<text:s/>ή<text:s/>αμετάκλητου<text:s/>βουλεύματος.</text:span></text:p>
      <text:p text:style-name="P575"><text:span text:style-name="T575_1">7.</text:span><text:span text:style-name="T575_2"><text:s/>Στις<text:s/>περ.<text:s/>των<text:s/>άρθρων<text:s/>224,<text:s/>229,<text:s/>362<text:s/>εδάφιο<text:s/>δεύτερο<text:s/>και<text:s/>363<text:s/>Π.Κ.,<text:s/>αν<text:s/>για<text:s/>το<text:s/>γεγονός<text:s/>για<text:s/>το<text:s/>οποίο<text:s/>εξετάσθηκε<text:s/>ο<text:s/>διάδικος<text:s/>ή<text:s/>ο<text:s/>μάρτυρας<text:s/>ή<text:s/>έγινε<text:s/>η<text:s/>αναφορά<text:s/>στην<text:s/>αρχή<text:s/>ή<text:s/>η<text:s/>καταμήνυση<text:s/>ή<text:s/>ισχυρίστηκε<text:s/>ή<text:s/>διέδωσε<text:s/>ο<text:s/>υπαίτιος,<text:s/>πριν<text:s/>την<text:s/>άσκηση<text:s/>ποινικής<text:s/>δίωξης,<text:s/>τέθηκε<text:s/>η<text:s/>δικογραφία<text:s/>στο<text:s/>αρχείο,<text:s/>σύμφωνα<text:s/>με<text:s/>την<text:s/>παρ.<text:s/>3,<text:s/>ο<text:s/>εισαγγελέας<text:s/>πλημμε-<text:s/>λειοδικών,<text:s/>μετά<text:s/>την<text:s/>προκαταρκτική<text:s/>εξέταση<text:s/>(άρθρα<text:s/>243,<text:s/>43<text:s/>παρ.<text:s/>1<text:s/>εδάφιο<text:s/>δεύτερο<text:s/>Κ.Π.Δ.),<text:s/>κατόπιν<text:s/>σύμφωνης<text:s/>γνώμης<text:s/>του<text:s/>εισαγγελέα<text:s/>εφετών,<text:s/>αναβάλλει,<text:s/>με<text:s/>πράξη<text:s/>του,<text:s/>κάθε<text:s/>περαιτέρω<text:s/>ενέργεια<text:s/>έως<text:s/>το<text:s/>τέλος<text:s/>της<text:s/>ποινικής<text:s/>διαδικασίας<text:s/>της<text:s/>υπόθεσης<text:s/>που<text:s/>τέθηκε<text:s/>στο<text:s/>αρχείο.</text:span></text:p>
      <text:h text:style-name="P576" text:outline-level="6"><text:span text:style-name="T576_1">Άρθρο<text:s/>64</text:span></text:h>
      <text:h text:style-name="P577" text:outline-level="6"><text:span text:style-name="T577_1">Παραγραφή<text:s/>και<text:s/>μη<text:s/>εκτέλεση<text:s/>ποινών<text:s/>υπό<text:s/>όρο</text:span></text:h>
      <text:p text:style-name="P578"><text:span text:style-name="T578_1">1.</text:span><text:span text:style-name="T578_2"><text:s/>Κύριες<text:s/>ποινές:<text:s/>α)<text:s/>φυλάκισης<text:s/>διάρκειας<text:s/>μέχρι<text:s/>έξι<text:s/>(6)<text:s/>μηνών<text:s/>ή<text:s/>β)<text:s/>χρηματικές<text:s/>ποινές<text:s/>ή<text:s/>γ)<text:s/>ποινές<text:s/>παροχής<text:s/>κοινωφελούς<text:s/>εργασίας,<text:s/>που<text:s/>έχουν<text:s/>επιβληθεί<text:s/>με<text:s/>αποφάσεις,<text:s/>οι<text:s/>οποίες<text:s/>έχουν<text:s/>εκδοθεί<text:s/>μέχρι<text:s/>τη<text:s/>δημοσίευση<text:s/>του<text:s/>παρόντος,<text:s/>εφόσον<text:s/>οι<text:s/>αποφάσεις<text:s/>δεν<text:s/>έχουν<text:s/>καταστεί<text:s/>αμετάκλητες<text:s/>και<text:s/>οι<text:s/>ποινές<text:s/>αυτές<text:s/>δεν<text:s/>έχουν<text:s/>εκτιθεί<text:s/>με<text:s/>οποιονδήποτε<text:s/>τρόπο<text:s/>μέχρι<text:s/>τη<text:s/>δημοσίευση<text:s/>του<text:s/>παρόντος,<text:s/>παραγράφονται<text:s/>και<text:s/>δεν<text:s/>εκτελούνται,<text:s/>υπό<text:s/>τον<text:s/>όρο<text:s/>ότι<text:s/>ο<text:s/>καταδικασθείς<text:s/>δεν<text:s/>θα<text:s/>τελέσει<text:s/>μέσα<text:s/>σε<text:s/>δύο<text:s/>(2)<text:s/>έτη<text:s/>από<text:s/>τη<text:s/>δημοσίευση<text:s/>του<text:s/>παρόντος<text:s/>νέα<text:s/>αξιόποινη<text:s/>πράξη<text:s/>από<text:s/>δόλο,<text:s/>για<text:s/>την<text:s/>οποία<text:s/>θα<text:s/>καταδικαστεί<text:s/>αμετάκλητα<text:s/>οποτεδήποτε<text:s/>σε<text:s/>ποινή<text:s/>στερητική<text:s/>της<text:s/>ελευθερίας<text:s/>ανώτερη<text:s/>των<text:s/>έξι<text:s/>(6)<text:s/>μηνών.<text:s/>Σε<text:s/>περίπτωση<text:s/>νέας<text:s/>καταδίκης,<text:s/>ο<text:s/>καταδικασθείς<text:s/>εκτίει<text:s/>αθροιστικά,<text:s/>μετά<text:s/>την<text:s/>έκτιση<text:s/>της<text:s/>νέας<text:s/>ποινής<text:s/>και<text:s/>τη<text:s/>μη<text:s/>εκτιθείσα<text:s/>και<text:s/>δεν<text:s/>υπολογίζεται<text:s/>στον<text:s/>χρόνο<text:s/>παραγραφής<text:s/>της<text:s/>μη<text:s/>εκτιθείσας<text:s/>ποινής,<text:s/>ο<text:s/>διανυθείς<text:s/>χρόνος<text:s/>από<text:s/>τη<text:s/>δημοσίευση<text:s/>του<text:s/>νόμου<text:s/>αυτού<text:s/>μέχρι<text:s/>την<text:s/>αμετάκλητη<text:s/>καταδίκη<text:s/>για<text:s/>τη<text:s/>νέα<text:s/>πράξη.<text:s/>Το<text:s/>πρώτο<text:s/>εδάφιο<text:s/>δεν<text:s/>εφαρμόζεται<text:s/>για<text:s/>χρηματικές<text:s/>ποινές<text:s/>που<text:s/>έχουν<text:s/>επιβληθεί<text:s/>σωρευτικά<text:s/>με<text:s/>ποινή<text:s/>στερητική<text:s/>της<text:s/>ελευθερίας<text:s/>ανώτερη<text:s/>των<text:s/>έξι<text:s/>(6)<text:s/>μηνών.</text:span></text:p>
      <text:p text:style-name="P579"><text:span text:style-name="T579_1">2.</text:span><text:span text:style-name="T579_2"><text:s/>Οι<text:s/>μη<text:s/>εκτελεσθείσες<text:s/>κατά<text:s/>την<text:s/>παρ.<text:s/>1<text:s/>αποφάσεις<text:s/>τίθενται<text:s/>στο<text:s/>αρχείο<text:s/>με<text:s/>πράξη<text:s/>του<text:s/>αρμόδιου<text:s/>εισαγγελέα.<text:s/>Η<text:s/>παραγραφή<text:s/>των<text:s/>ποινών<text:s/>δεν<text:s/>κωλύει<text:s/>την<text:s/>επιβολή<text:s/>των<text:s/>προβλεπόμενων<text:s/>από<text:s/>το<text:s/>νόμο<text:s/>διοικητικών<text:s/>κυρώσεων<text:s/>στις<text:s/>υποθέσεις<text:s/>αυτές.</text:span></text:p>
      <text:p text:style-name="P580"><text:span text:style-name="T580_1">3.</text:span><text:span text:style-name="T580_2"><text:s/>Εξαιρούνται<text:s/>των<text:s/>ως<text:s/>άνω<text:s/>ρυθμίσεων<text:s/>αποφάσεις<text:s/>που<text:s/>αφορούν<text:s/>παραβάσεις<text:s/>των<text:s/>άρθρων<text:s/>82Α,<text:s/>235,<text:s/>236,<text:s/>237,<text:s/>242,<text:s/>259,<text:s/>285,<text:s/>358<text:s/>και<text:s/>390<text:s/>του<text:s/>Π.Κ.,<text:s/>καθώς<text:s/>και<text:s/>των<text:s/>νόμων<text:s/>927/1979<text:s/>(Α’<text:s/>139),<text:s/>3304/2005<text:s/>(Α’<text:s/>16),<text:s/>του<text:s/>άρθρου<text:s/>11<text:s/>του<text:s/>ν.<text:s/>4443/2016<text:s/>(Α’<text:s/>232)<text:s/>και<text:s/>της<text:s/>παρ.<text:s/>6<text:s/>του<text:s/>άρθρου<text:s/>πρώτου<text:s/>της<text:s/>από<text:s/>25.02.2020<text:s/>Πράξης<text:s/>Νομοθετικού<text:s/>Περιεχομένου<text:s/>(Α’<text:s/>42),<text:s/>όπως<text:s/>κυρώθηκε<text:s/>με<text:s/>το<text:s/>άρθρο<text:s/>1<text:s/>του<text:s/>ν.<text:s/>4682/2020<text:s/>(Α’<text:s/>76).</text:span></text:p>
      <text:p text:style-name="P581"><text:span text:style-name="T581_1">4.</text:span><text:span text:style-name="T581_2"><text:s/>Η<text:s/>θέση<text:s/>στο<text:s/>αρχείο,<text:s/>σύμφωνα<text:s/>με<text:s/>την<text:s/>παρ.<text:s/>2,<text:s/>απόφασης<text:s/>η<text:s/>οποία<text:s/>αφορά<text:s/>σε<text:s/>ποινική<text:s/>δίωξη<text:s/>που<text:s/>ασκήθηκε<text:s/>για<text:s/>γεγονός<text:s/>για<text:s/>το<text:s/>οποίο<text:s/>εξετάσθηκε<text:s/>ο<text:s/>διάδικος<text:s/>ή<text:s/>ο<text:s/>μάρτυρας<text:s/>ή<text:s/>έγινε<text:s/>η<text:s/>αναφορά<text:s/>στην<text:s/>αρχή<text:s/>ή<text:s/>η<text:s/>καταμήνυση<text:s/>ή<text:s/>ισχυρίστηκε<text:s/>ή<text:s/>διέδωσε<text:s/>ο<text:s/>υπαίτιος,<text:s/>δεν<text:s/>αποτελεί<text:s/>το<text:s/>τέλος<text:s/>της<text:s/>ποινικής<text:s/>δίωξης<text:s/>κατά<text:s/>τη<text:s/>διάταξη<text:s/>του<text:s/>άρθρου<text:s/>59<text:s/>παρ.<text:s/>2<text:s/>ΚΠΔ.<text:s/>Στην<text:s/>περίπτωση<text:s/>αυτή<text:s/>το<text:s/>τέλος<text:s/>της<text:s/>ποινικής<text:s/>δίωξης<text:s/>επέρχεται<text:s/>όταν<text:s/>η<text:s/>απόφαση<text:s/>που<text:s/>τέθηκε<text:s/>στο<text:s/>αρχείο<text:s/>καταστεί<text:s/>αμετάκλητη.</text:span></text:p>
      <text:h text:style-name="P582" text:outline-level="6"><text:span text:style-name="T582_1">Άρθρο<text:s/>65</text:span></text:h>
      <text:h text:style-name="P583" text:outline-level="6"><text:span text:style-name="T583_1">Παύση<text:s/>των<text:s/>εργασιών<text:s/>της<text:s/>πτωχεύσεως</text:span></text:h>
      <text:p text:style-name="P584"><text:span text:style-name="T584_1">1.</text:span><text:span text:style-name="T584_2"><text:s/>Η<text:s/>παρ.<text:s/>3<text:s/>του<text:s/>άρθρου<text:s/>166<text:s/>του<text:s/>ν.<text:s/>3588/2007<text:s/>(Α’<text:s/>153)<text:s/>αντικαθίσταται<text:s/>ως<text:s/>εξής:</text:span></text:p>
      <text:p text:style-name="P585"><text:span text:style-name="T585_1">«3.<text:s/>Μετά<text:s/>παρέλευση<text:s/>δέκα<text:s/>(10)<text:s/>ετών<text:s/>από<text:s/>την<text:s/>έναρξη<text:s/>της<text:s/>ένωσης<text:s/>των<text:s/>πιστωτών<text:s/>ή<text:s/>την<text:s/>παρέλευση<text:s/>δεκαπέντε<text:s/>(15)<text:s/>ετών<text:s/>από<text:s/>την<text:s/>κήρυξη<text:s/>της<text:s/>πτώχευσης,<text:s/>επέρχονται<text:s/>τα<text:s/>αποτελέσματα<text:s/>της<text:s/>παρ.<text:s/>2.</text:span></text:p>
      <text:p text:style-name="P586"><text:span text:style-name="T586_1">Η<text:s/>περάτωση<text:s/>της<text:s/>πτώχευσης<text:s/>επέρχεται,<text:s/>κατά<text:s/>τη<text:s/>συμπλήρωση<text:s/>της<text:s/>μακρότερης<text:s/>των<text:s/>άνω<text:s/>προθεσμιών,<text:s/>όταν<text:s/>αποδεικνύεται<text:s/>ότι<text:s/>η<text:s/>διαδικασία<text:s/>της<text:s/>πτωχεύσεως<text:s/>είναι<text:s/>ενεργή,<text:s/>υπάρχουν<text:s/>ή<text:s/>αναμένονται<text:s/>καρποί<text:s/>ή/και<text:s/>εκκρε-<text:s/>μούν<text:s/>δίκες.»</text:span></text:p>
      <text:p text:style-name="P587"><text:span text:style-name="T587_1">2.</text:span><text:span text:style-name="T587_2"><text:s/>Στο<text:s/>άρθρο<text:s/>166<text:s/>του<text:s/>ν.<text:s/>3588/2007<text:s/>προστίθενται<text:s/>παρ.<text:s/>4<text:s/>και<text:s/>5,<text:s/>ως<text:s/>εξής:</text:span></text:p>
      <text:p text:style-name="P588"><text:span text:style-name="T588_1">«4.<text:s/>Κατ’<text:s/>εξαίρεση<text:s/>και<text:s/>μόνο,<text:s/>εάν<text:s/>μέχρι<text:s/>τη<text:s/>συμπλήρωση<text:s/>της<text:s/>μακρότερης<text:s/>των<text:s/>άνω<text:s/>προθεσμιών<text:s/>έχει<text:s/>συνταχθεί<text:s/>πίνακας<text:s/>διανομής,<text:s/>κατά<text:s/>του<text:s/>οποίου<text:s/>εκκρεμεί<text:s/>ανακοπή,<text:s/>το<text:s/>αρμόδιο<text:s/>πτωχευτικό<text:s/>δικαστήριο,<text:s/>έχει<text:s/>τη<text:s/>δυνατότητα,<text:s/>να<text:s/>παρατείνει,<text:s/>περαιτέρω,<text:s/>την<text:s/>πτωχευτική<text:s/>διαδικασία,<text:s/>μέχρι<text:s/>την<text:s/>έκδοση<text:s/>αμετακλήτου<text:s/>αποφάσεως,<text:s/>επί<text:s/>της<text:s/>ανακοπής<text:s/>και<text:s/>την,<text:s/>χωρίς<text:s/>καθυστέρηση,<text:s/>ολοκλήρωση<text:s/>της<text:s/>διανομής.<text:s/>Η<text:s/>αίτηση<text:s/>παράτασης<text:s/>υποβάλλεται,<text:s/>το<text:s/>αργότερο,<text:s/>τριάντα<text:s/>(30)<text:s/>εργάσιμες<text:s/>ημέρες<text:s/>πριν<text:s/>την<text:s/>εκπνοή<text:s/>της<text:s/>μακροτέρας<text:s/>των<text:s/>άνω<text:s/>προθεσμιών.<text:s/>Μέχρι<text:s/>τη<text:s/>συζήτηση<text:s/>της<text:s/>αίτησης<text:s/>προσκομίζεται<text:s/>έκθεση<text:s/>του<text:s/>Εισηγητή<text:s/>Πτωχεύσεων.<text:s/>Η<text:s/>αίτηση<text:s/>παράτασης,<text:s/>η<text:s/>έκθεση<text:s/>του<text:s/>Εισηγητή<text:s/>και<text:s/>η<text:s/>απόφαση<text:s/>του<text:s/>Πτωχευτικού<text:s/>Δικαστηρίου<text:s/>κοινοποιούνται<text:s/>υποχρεωτικά<text:s/>στη<text:s/>Φορολογική<text:s/>Διοίκηση<text:s/>(Διεύθυνση<text:s/>Εισπράξεων<text:s/>της<text:s/>Ανεξάρτητης<text:s/>Αρχής<text:s/>Δημοσίων<text:s/>Εσόδων)<text:s/>αμελλητί.</text:span></text:p>
      <text:p text:style-name="P589"><text:span text:style-name="T589_1">5.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,<text:s/>μέχρι<text:s/>την<text:s/>έκδοση<text:s/>απόφασης<text:s/>του<text:s/>πτωχευτικού<text:s/>δικαστηρίου<text:s/>κατά<text:s/>την<text:s/>παρ.<text:s/>4.<text:s/>Η<text:s/>απόφαση<text:s/>του<text:s/>Δικαστηρίου<text:s/>δεν<text:s/>υπόκειται<text:s/>σε<text:s/>τακτικά<text:s/>ή<text:s/>έκτακτα<text:s/>ένδικα<text:s/>μέσα.»</text:span></text:p>
      <text:h text:style-name="P590" text:outline-level="6"><text:span text:style-name="T590_1">Άρθρο<text:s/>66</text:span></text:h>
      <text:h text:style-name="P591" text:outline-level="6"><text:span text:style-name="T591_1">Μεταβατική<text:s/>διάταξη</text:span></text:h>
      <text:p text:style-name="P592"><text:span text:style-name="T592_1">Πτωχευτικές<text:s/>διαδικασίες,<text:s/>που<text:s/>έχουν<text:s/>περατωθεί,<text:s/>κατά<text:s/>τη<text:s/>δημοσίευση<text:s/>του<text:s/>παρόντος<text:s/>λόγω<text:s/>παρέλευσης<text:s/>δεκαετίας,<text:s/>από<text:s/>την<text:s/>ένωση<text:s/>των<text:s/>πιστωτών,<text:s/>θεωρούνται<text:s/>μη<text:s/>περατωθείσες,<text:s/>πριν<text:s/>παρέλθουν<text:s/>δύο<text:s/>(2)<text:s/>μήνες,<text:s/>από<text:s/>τη<text:s/>δημοσίευση<text:s/>του<text:s/>παρόντος<text:s/>και,<text:s/>υπό<text:s/>την<text:s/>προϋπόθεση,<text:s/>ότι<text:s/>δεν<text:s/>παρήλθαν<text:s/>δεκαπέντε<text:s/>(15)<text:s/>έτη,<text:s/>από<text:s/>την<text:s/>κήρυξη<text:s/>της<text:s/>πτώχευσης.<text:s/>Ο<text:s/>σύνδικος,<text:s/>με<text:s/>αίτησή<text:s/>του,<text:s/>προς<text:s/>τον<text:s/>Εισηγητή<text:s/>της<text:s/>πτώχευσης,<text:s/>εντός<text:s/>δύο<text:s/>(2)<text:s/>μηνών,<text:s/>από<text:s/>τη<text:s/>δημοσίευση<text:s/>του<text:s/>παρόντος<text:s/>μπορεί<text:s/>να<text:s/>αιτηθεί<text:s/>τη<text:s/>συνέχιση<text:s/>της<text:s/>πτωχευτικής<text:s/>διαδικασίας,<text:s/>εφόσον<text:s/>η<text:s/>πτώχευση<text:s/>περιλαμβάνει<text:s/>ακίνητα,<text:s/>ή<text:s/>διαθέτει<text:s/>χρήματα<text:s/>ή<text:s/>ευρίσκε-<text:s/>ται<text:s/>στο<text:s/>στάδιο<text:s/>σύνταξης<text:s/>πίνακα<text:s/>διανομής<text:s/>ή<text:s/>εκκρεμεί<text:s/>ανακοπή<text:s/>κατά<text:s/>του<text:s/>πίνακα<text:s/>διανομής.<text:s/>Ο<text:s/>Εισηγητής,<text:s/>με<text:s/>έκθεσή<text:s/>του,<text:s/>δύναται<text:s/>να<text:s/>παρατείνει<text:s/>το<text:s/>πέρας<text:s/>τοιαύτης<text:s/>πτώχευσης,<text:s/>μέχρι<text:s/>την<text:s/>έκδοση<text:s/>αμετάκλητης<text:s/>απόφασης,<text:s/>επί<text:s/>εκκρεμούσης<text:s/>ανακοπής<text:s/>και<text:s/>την<text:s/>ολοκλήρωση<text:s/>της<text:s/>διανομής<text:s/>ή<text:s/>τη<text:s/>συμπλήρωση<text:s/>δεκαπέντε<text:s/>(15)<text:s/>ετών,<text:s/>από<text:s/>την<text:s/>κήρυξη<text:s/>της<text:s/>πτώχευσης.<text:s/>Η<text:s/>αίτηση<text:s/>παράτασης<text:s/>και<text:s/>η<text:s/>έκθεση<text:s/>του<text:s/>Εισηγητή<text:s/>κοινοποιούνται<text:s/>υποχρεωτικά<text:s/>στη<text:s/>Φορολογική<text:s/>Διοίκηση<text:s/>(στη<text:s/>Διεύθυνση<text:s/>Εισπράξεων<text:s/>της<text:s/>Ανεξάρτητης<text:s/>Αρχής<text:s/>Δημοσίων<text:s/>Εσόδων),<text:s/>αμελλητί.<text:s/>Σε<text:s/>περίπτωση<text:s/>διαφωνίας<text:s/>μεταξύ<text:s/>συνδίκου<text:s/>και<text:s/>Εισηγητή,<text:s/>τη<text:s/>διαφορά<text:s/>επιλύει<text:s/>το<text:s/>πτωχευτικό<text:s/>Δικαστήριο.</text:span></text:p>
      <text:h text:style-name="P593" text:outline-level="6"><text:span text:style-name="T593_1">Άρθρο<text:s/>67</text:span></text:h>
      <text:h text:style-name="P594" text:outline-level="6"><text:span text:style-name="T594_1">Επίδοση<text:s/>με<text:s/>ηλεκτρονικά<text:s/>μέσα</text:span></text:h>
      <text:p text:style-name="P595"><text:span text:style-name="T595_1">Προστίθεται<text:s/>νέο<text:s/>άρθρο<text:s/>122<text:s/>Α’<text:s/>στον<text:s/>Κώδικα<text:s/>Πολιτικής<text:s/>Δικονομίας<text:s/>(π.δ.<text:s/>503/1985,<text:s/>Α’182)<text:s/>ως<text:s/>εξής:</text:span></text:p>
      <text:p text:style-name="P596"><text:span text:style-name="T596_1">«Άρθρο<text:s/>122Α</text:span></text:p>
      <text:p text:style-name="P597"><text:span text:style-name="T597_1">Επίδοση<text:s/>με<text:s/>ηλεκτρονικά<text:s/>μέσα</text:span></text:p>
      <text:p text:style-name="P598"><text:span text:style-name="T598_1">1.<text:s/>Επίδοση<text:s/>εγγράφου<text:s/>είναι<text:s/>δυνατόν<text:s/>να<text:s/>διενεργείται<text:s/>και<text:s/>με<text:s/>ηλεκτρονικά<text:s/>μέσα<text:s/>από<text:s/>πιστοποιημένο<text:s/>για<text:s/>τον<text:s/>σκοπό<text:s/>αυτόν<text:s/>δικαστικό<text:s/>επιμελητή,<text:s/>διορισμένο<text:s/>στο<text:s/>δικαστήριο,<text:s/>στην<text:s/>περιφέρεια<text:s/>του<text:s/>οποίου<text:s/>έχει<text:s/>την<text:s/>κατοικία<text:s/>ή<text:s/>τη<text:s/>διαμονή<text:s/>του<text:s/>ή<text:s/>την<text:s/>έδρα<text:s/>του,<text:s/>κατά<text:s/>τον<text:s/>χρόνο<text:s/>διενέργειας<text:s/>της<text:s/>επίδοσης,<text:s/>το<text:s/>φυσικό<text:s/>ή<text:s/>νομικό<text:s/>πρόσωπο<text:s/>προς<text:s/>το<text:s/>οποίο<text:s/>αυτή<text:s/>απευθύνεται.</text:span></text:p>
      <text:p text:style-name="P599"><text:span text:style-name="T599_1">2.<text:s/>Η<text:s/>επίδοση<text:s/>με<text:s/>ηλεκτρονικά<text:s/>μέσα<text:s/>θεωρείται<text:s/>συντελεσμένη<text:s/>μόνο<text:s/>εφόσον<text:s/>επιστραφεί<text:s/>στον<text:s/>διενεργούντα<text:s/>την<text:s/>επίδοση<text:s/>δικαστικό<text:s/>επιμελητή,<text:s/>ηλεκτρονική<text:s/>απόδειξη<text:s/>παραλαβής<text:s/>του<text:s/>εγγράφου,<text:s/>η<text:s/>οποία<text:s/>φέρει<text:s/>εγκεκριμένη<text:s/>ηλεκτρονική<text:s/>υπογραφή,<text:s/>κατά<text:s/>την<text:s/>έννοια<text:s/>του<text:s/>άρθρου<text:s/>3<text:s/>του<text:s/>Κανονισμού<text:s/>(ΕΕ)<text:s/>910/2014<text:s/>του<text:s/>Ευρωπαϊκού<text:s/>Κοινοβουλίου<text:s/>και<text:s/>του<text:s/>Συμβουλίου,<text:s/>της<text:s/>23ης<text:s/>Ιουλίου<text:s/>2014,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και<text:s/>την<text:s/>κατάργηση<text:s/>της<text:s/>οδηγίας<text:s/>1999/93/ΕΚ<text:s/>(ΕΕ<text:s/>L<text:s/>257/28.8.2014),<text:s/>του<text:s/>προσώπου<text:s/>προς<text:s/>το<text:s/>οποίο<text:s/>γίνεται<text:s/>η<text:s/>επίδοση.<text:s/>Επί<text:s/>ποινή<text:s/>ακυρότητας,<text:s/>η<text:s/>ηλεκτρονική<text:s/>απόδειξη<text:s/>περιέχεται<text:s/>στην<text:s/>έκθεση<text:s/>επίδοσης<text:s/>την<text:s/>οποία<text:s/>συντάσσει<text:s/>ο<text:s/>δικαστικός<text:s/>επιμελητής<text:s/>σύμφωνα<text:s/>με<text:s/>το<text:s/>άρθρο<text:s/>139<text:s/>Κ.Πολ.Δ..<text:s/>Η<text:s/>επίδοση<text:s/>θεωρείται<text:s/>ανυπόστατη<text:s/>αν<text:s/>η<text:s/>ηλεκτρονική<text:s/>απόδειξη<text:s/>δεν<text:s/>περιέλθει<text:s/>στον<text:s/>διενεργούντα<text:s/>την<text:s/>επίδοση<text:s/>μέσα<text:s/>σε<text:s/>εικοσιτέσσερις<text:s/>(24)<text:s/>ώρες<text:s/>από<text:s/>την<text:s/>αποστολή.<text:s/>Συνέπεια<text:s/>του<text:s/>ανυπόστατου<text:s/>της<text:s/>ηλεκτρονικής<text:s/>επίδοσης<text:s/>είναι<text:s/>η<text:s/>αυτοδίκαιη<text:s/>διενέργειά<text:s/>της<text:s/>με<text:s/>φυσικό<text:s/>τρόπο<text:s/>επίδοσης,<text:s/>όπως<text:s/>ορίζουν<text:s/>τα<text:s/>άρθρα<text:s/>122<text:s/>επ..</text:span></text:p>
      <text:p text:style-name="P600"><text:span text:style-name="T600_1">3.<text:s/>Με<text:s/>την<text:s/>επιφύλαξη<text:s/>της<text:s/>παρ.<text:s/>4,<text:s/>φυσικό<text:s/>πρόσωπο<text:s/>ή,<text:s/>στην<text:s/>περίπτωση<text:s/>νομικού<text:s/>προσώπου,<text:s/>ο<text:s/>νόμιμος<text:s/>εκπρόσωπός<text:s/>αυτού,<text:s/>που<text:s/>επιθυμεί<text:s/>να<text:s/>αποστέλλει<text:s/>ή<text:s/>να<text:s/>λαμβάνει<text:s/>έγγραφα<text:s/>με<text:s/>ηλεκτρονικά<text:s/>μέσα<text:s/>υποχρεούται<text:s/>να<text:s/>δηλώσει<text:s/>μία<text:s/>μοναδική<text:s/>ηλεκτρονική<text:s/>διεύθυνση<text:s/>στην<text:s/>κεντρική<text:s/>βάση<text:s/>μοναδικής<text:s/>καταχώρισης<text:s/>των<text:s/>στοιχείων<text:s/>επικοινωνίας<text:s/>της<text:s/>παρ.<text:s/>5<text:s/>του<text:s/>άρθρου<text:s/>48<text:s/>του<text:s/>ν.<text:s/>4623/2019<text:s/>(Α’<text:s/>134).<text:s/>Αν<text:s/>πρόκειται<text:s/>για<text:s/>κάτοικο<text:s/>εξωτερικού<text:s/>ή<text:s/>νομικό<text:s/>πρόσωπο<text:s/>με<text:s/>έδρα<text:s/>στην<text:s/>αλλοδαπή,<text:s/>η<text:s/>δήλωση<text:s/>υποβάλλεται<text:s/>στην<text:s/>ανωτέρω<text:s/>κεντρική<text:s/>βάση.<text:s/>Η<text:s/>σχετική<text:s/>δήλωση<text:s/>υποβάλλεται<text:s/>είτε<text:s/>από<text:s/>τον<text:s/>ίδιο<text:s/>τον<text:s/>ενδιαφερόμενο<text:s/>είτε<text:s/>από<text:s/>τρίτο<text:s/>με<text:s/>ειδικό<text:s/>πληρεξούσιο.</text:span></text:p>
      <text:p text:style-name="P601"><text:span text:style-name="T601_1">4.<text:s/>Η<text:s/>επίδοση<text:s/>με<text:s/>ηλεκτρονικά<text:s/>μέσα,<text:s/>όπως<text:s/>ορίζεται<text:s/>στις<text:s/>παρ.<text:s/>1<text:s/>έως<text:s/>3,<text:s/>με<text:s/>παραλήπτη<text:s/>το<text:s/>Δημόσιο,<text:s/>πιστωτικό<text:s/>ίδρυμα,<text:s/>ίδρυμα<text:s/>πληρωμών,<text:s/>κατάστημα<text:s/>ηλεκτρονικού<text:s/>χρήματος<text:s/>ή<text:s/>ασφαλιστική<text:s/>εταιρεία<text:s/>διενεργείται<text:s/>στην<text:s/>εκάστοτε<text:s/>αρμόδια<text:s/>αποκεντρωμένη<text:s/>υπηρεσία<text:s/>ή<text:s/>κεντρικό<text:s/>υποκατάστημα<text:s/>της<text:s/>περιφέρειας,<text:s/>όπου<text:s/>κατά<text:s/>τον<text:s/>χρόνο<text:s/>επίδοσης,<text:s/>έχει<text:s/>την<text:s/>έδρα<text:s/>του,<text:s/>ο<text:s/>διενεργών<text:s/>την<text:s/>επίδοση<text:s/>δικαστικός<text:s/>επιμελητής.<text:s/>Σε<text:s/>περίπτωση<text:s/>μη<text:s/>ύπαρξης<text:s/>αρμόδιας<text:s/>αποκεντρωμένης<text:s/>υπηρεσίας<text:s/>ή<text:s/>κεντρικού<text:s/>υποκαταστήματος<text:s/>της<text:s/>περιφέρειας,<text:s/>η<text:s/>επίδοση<text:s/>διενεργείται<text:s/>στην<text:s/>κεντρική<text:s/>έδρα<text:s/>των<text:s/>φορέων<text:s/>του<text:s/>πρώτου<text:s/>εδάφιου.<text:s/>Για<text:s/>τον<text:s/>σκοπό<text:s/>αυτόν,<text:s/>οι<text:s/>νόμιμοι<text:s/>εκπρόσωποι<text:s/>των<text:s/>νομικών<text:s/>προσώπων<text:s/>υποχρεούνται<text:s/>να<text:s/>δηλώνουν<text:s/>την<text:s/>ηλεκτρονική<text:s/>τους<text:s/>διεύθυνση<text:s/>στην<text:s/>ανωτέρω<text:s/>κεντρική<text:s/>βάση,<text:s/>όπως<text:s/>επίσης<text:s/>και<text:s/>το<text:s/>όνομα<text:s/>του<text:s/>αντιπροσώπου,<text:s/>εκπροσώπου<text:s/>ή<text:s/>υπαλλήλου<text:s/>που<text:s/>είναι<text:s/>εξουσιοδοτημένος<text:s/>να<text:s/>παραλαμβάνει<text:s/>ηλεκτρονικά<text:s/>το<text:s/>έγγραφο<text:s/>που<text:s/>επιδίδεται.</text:span></text:p>
      <text:p text:style-name="P602"><text:span text:style-name="T602_1">5.<text:s/>Για<text:s/>την<text:s/>υποβολή<text:s/>της<text:s/>δήλωσης<text:s/>των<text:s/>παρ.<text:s/>3<text:s/>και<text:s/>4,<text:s/>συντάσσεται<text:s/>έκθεση<text:s/>που<text:s/>υπογράφεται<text:s/>από<text:s/>τον<text:s/>αρμόδιο<text:s/>υπάλληλο<text:s/>της<text:s/>γραμματείας<text:s/>του<text:s/>πρωτοδικείου<text:s/>και<text:s/>εκείνον<text:s/>που<text:s/>κάνει<text:s/>τη<text:s/>δήλωση,<text:s/>η<text:s/>οποία<text:s/>καταχωρίζεται<text:s/>σε<text:s/>ευρετήριο<text:s/>με<text:s/>την<text:s/>αλφαβητική<text:s/>σειρά<text:s/>του<text:s/>επωνύμου<text:s/>ή<text:s/>της<text:s/>επωνυμίας<text:s/>του<text:s/>φυσικού<text:s/>ή<text:s/>νομικού<text:s/>προσώπου.<text:s/>Οι<text:s/>δηλώσεις<text:s/>τηρούνται<text:s/>και<text:s/>σε<text:s/>ηλεκτρονικό<text:s/>αρχείο,<text:s/>το<text:s/>οποίο<text:s/>αποστέλλεται<text:s/>από<text:s/>τον<text:s/>αρμόδιο<text:s/>υπάλληλο<text:s/>της<text:s/>γραμματείας<text:s/>του<text:s/>πρωτοδικείου<text:s/>ηλεκτρονικά<text:s/>στην<text:s/>Ομοσπονδία<text:s/>Δικαστικών<text:s/>Επιμελητών<text:s/>Ελλάδας.</text:span></text:p>
      <text:p text:style-name="P603"><text:span text:style-name="T603_1">6.<text:s/>Αντικατάσταση<text:s/>ή<text:s/>κατάργηση<text:s/>της<text:s/>ηλεκτρονικής<text:s/>διεύθυνσης<text:s/>που<text:s/>έχει<text:s/>καταχωριστεί<text:s/>γίνεται<text:s/>σύμφωνα<text:s/>με<text:s/>τα<text:s/>οριζόμενα<text:s/>στην<text:s/>παρ.<text:s/>5<text:s/>του<text:s/>άρθρου<text:s/>48<text:s/>του<text:s/>ν.<text:s/>4623/2019<text:s/>(Α’134).</text:span></text:p>
      <text:p text:style-name="P604"><text:span text:style-name="T604_1">7.<text:s/>Η<text:s/>επίδοση<text:s/>στον<text:s/>αντίκλητο<text:s/>πληρεξούσιο<text:s/>δικηγόρο,<text:s/>σύμφωνα<text:s/>με<text:s/>τις<text:s/>παρ.<text:s/>1<text:s/>και<text:s/>3<text:s/>του<text:s/>άρθρου<text:s/>143,<text:s/>μπορεί<text:s/>να<text:s/>γίνεται<text:s/>και<text:s/>στη<text:s/>διεύθυνση<text:s/>ηλεκτρονικού<text:s/>ταχυδρομείου<text:s/>που<text:s/>περιέχεται<text:s/>σε<text:s/>δικόγραφο,<text:s/>σύμφωνα<text:s/>με<text:s/>την<text:s/>παρ.<text:s/>1<text:s/>του<text:s/>άρθρου<text:s/>119<text:s/>Κ.Πολ.Δ..</text:span></text:p>
      <text:p text:style-name="P605"><text:span text:style-name="T605_1">8.<text:s/>Στις<text:s/>περιπτώσεις<text:s/>ηλεκτρονικής<text:s/>επίδοσης<text:s/>οι<text:s/>δικο-<text:s/>νομικές<text:s/>προθεσμίες<text:s/>παρατείνονται<text:s/>κατά<text:s/>μία<text:s/>(1)<text:s/>ημέρα.</text:span></text:p>
      <text:p text:style-name="P606"><text:span text:style-name="T606_1">9.<text:s/>Με<text:s/>κοινή<text:s/>απόφαση<text:s/>των<text:s/>Υπουργών<text:s/>Δικαιοσύνης<text:s/>και<text:s/>Ψηφιακής<text:s/>Διακυβέρνησης,<text:s/>εξειδικεύονται<text:s/>οι<text:s/>όροι<text:s/>δημιουργίας<text:s/>και<text:s/>λειτουργίας<text:s/>της<text:s/>ηλεκτρονικής<text:s/>εφαρμογής<text:s/>για<text:s/>την<text:s/>επίδοση<text:s/>εγγράφων<text:s/>με<text:s/>ηλεκτρονικά<text:s/>μέσα.»</text:span></text:p>
      <text:h text:style-name="P607" text:outline-level="6"><text:span text:style-name="T607_1">Άρθρο<text:s/>68</text:span></text:h>
      <text:h text:style-name="P608" text:outline-level="6"><text:span text:style-name="T608_1">Υπόχρεοι<text:s/>σε<text:s/>δήλωση</text:span></text:h>
      <text:p text:style-name="P609"><text:span text:style-name="T609_1">Η<text:s/>περ.<text:s/>ι’<text:s/>της<text:s/>παρ.<text:s/>1<text:s/>του<text:s/>άρθρου<text:s/>1<text:s/>του<text:s/>ν.<text:s/>3213/2003<text:s/>(Α’309)<text:s/>αντικαθίσταται,<text:s/>ως<text:s/>εξής:</text:span></text:p>
      <text:p text:style-name="P610"><text:span text:style-name="T610_1">«ι.<text:s/>Οι<text:s/>Γενικοί<text:s/>Διευθυντές<text:s/>των<text:s/>Υπουργείων,<text:s/>οι<text:s/>Πρόεδροι,<text:s/>οι<text:s/>Αντιπρόεδροι,<text:s/>οι<text:s/>Διοικητές,<text:s/>οι<text:s/>Υποδιοικητές,<text:s/>τα<text:s/>εκτελεστικά<text:s/>μέλη,<text:s/>οι<text:s/>διευθύνοντες<text:s/>ή<text:s/>εντεταλμένοι<text:s/>σύμβουλοι<text:s/>και<text:s/>οι<text:s/>Γενικοί<text:s/>Διευθυντές<text:s/>νομικών<text:s/>προσώπων<text:s/>δημοσίου<text:s/>δικαίου,<text:s/>δημοσίων<text:s/>επιχειρήσεων,<text:s/>δημοσίων<text:s/>οργανισμών<text:s/>και<text:s/>νομικών<text:s/>προσώπων<text:s/>ιδιωτικού<text:s/>δικαίου,<text:s/>υπό<text:s/>την<text:s/>προϋπόθεση<text:s/>ότι<text:s/>όλα<text:s/>τα<text:s/>ανωτέρω<text:s/>νομικά<text:s/>πρόσωπα<text:s/>ανήκουν<text:s/>στο<text:s/>κράτος<text:s/>ή<text:s/>επιχορηγούνται,<text:s/>τακτικώς,<text:s/>από<text:s/>κρατικούς<text:s/>πόρους<text:s/>κατά<text:s/>50%<text:s/>τουλάχιστον<text:s/>του<text:s/>ετήσιου<text:s/>προϋπολογισμού<text:s/>τους<text:s/>ή<text:s/>τη<text:s/>διοίκησή<text:s/>τους<text:s/>ορίζει<text:s/>άμεσα<text:s/>ή<text:s/>έμμεσα<text:s/>το<text:s/>Δημόσιο<text:s/>με<text:s/>διοικητική<text:s/>πράξη<text:s/>ή<text:s/>ως<text:s/>μέτοχος.»</text:span></text:p>
      <text:h text:style-name="P611" text:outline-level="6"><text:span text:style-name="T611_1">Άρθρο<text:s/>69</text:span></text:h>
      <text:h text:style-name="P612" text:outline-level="6"><text:span text:style-name="T612_1">Κοινοποίηση<text:s/>διορισμού<text:s/>και<text:s/>ανάληψη<text:s/>υπηρεσίας<text:s/>δικαστικών<text:s/>υπαλλήλων</text:span></text:h>
      <text:p text:style-name="P613"><text:span text:style-name="T613_1">Η<text:s/>παρ.<text:s/>2<text:s/>του<text:s/>άρθρου<text:s/>10<text:s/>του<text:s/>ν.<text:s/>2812/2000<text:s/>(Α’67)<text:s/>αντικαθίσταται<text:s/>ως<text:s/>εξής:</text:span></text:p>
      <text:p text:style-name="P614"><text:span text:style-name="T614_1">«2.<text:s/>Στο<text:s/>έγγραφο<text:s/>αυτό<text:s/>ορίζεται<text:s/>και<text:s/>εύλογη<text:s/>προθεσμία,<text:s/>που<text:s/>δεν<text:s/>μπορεί<text:s/>να<text:s/>υπερβαίνει<text:s/>τις<text:s/>δεκαπέντε<text:s/>(15)<text:s/>ημέρες,<text:s/>για<text:s/>την<text:s/>ορκωμοσία<text:s/>του<text:s/>διοριζομένου<text:s/>και<text:s/>την<text:s/>ανάληψη<text:s/>υπηρεσίας.<text:s/>Αν<text:s/>δεν<text:s/>ορίζεται<text:s/>προθεσμία,<text:s/>θεωρείται<text:s/>ότι<text:s/>έχει<text:s/>ταχθεί<text:s/>προθεσμία<text:s/>δεκαπέντε<text:s/>(15)<text:s/>ημερών.<text:s/>Η<text:s/>ανωτέρω<text:s/>προθεσμία<text:s/>ισχύει<text:s/>για<text:s/>τους<text:s/>επιτυχόντες<text:s/>μέσω<text:s/>διαγωνισμού<text:s/>ΑΣΕΠ<text:s/>οι<text:s/>οποίοι<text:s/>δεν<text:s/>έχουν<text:s/>κληθεί<text:s/>να<text:s/>αναλάβουν<text:s/>υπηρεσία.»</text:span></text:p>
      <text:h text:style-name="P615" text:outline-level="6"><text:span text:style-name="T615_1">Άρθρο<text:s/>70</text:span></text:h>
      <text:h text:style-name="P616" text:outline-level="6"><text:span text:style-name="T616_1">Αποσπάσεις<text:s/>δικαστικών<text:s/>λειτουργών</text:span></text:h>
      <text:p text:style-name="P617"><text:span text:style-name="T617_1">1.</text:span><text:span text:style-name="T617_2"><text:s/>Το<text:s/>δεύτερο<text:s/>εδάφιο<text:s/>της<text:s/>παρ.<text:s/>6<text:s/>του<text:s/>άρθρου<text:s/>51<text:s/>του<text:s/>Κώδικα<text:s/>Οργανισμού<text:s/>Δικαστηρίων<text:s/>και<text:s/>Κατάστασης<text:s/>Δικαστικών<text:s/>Λειτουργών<text:s/>(ν.<text:s/>1756/1988,<text:s/>Α’<text:s/>35)<text:s/>αντικαθίσταται<text:s/>ως<text:s/>εξής:</text:span></text:p>
      <text:p text:style-name="P618"><text:span text:style-name="T618_1">«Η<text:s/>απόσπαση<text:s/>αυτή<text:s/>γίνεται<text:s/>για<text:s/>την<text:s/>εκτέλεση<text:s/>νομοπαρασκευαστικών<text:s/>έργων,<text:s/>καθώς<text:s/>και<text:s/>καθηκόντων<text:s/>σχετικών<text:s/>με<text:s/>την<text:s/>εκπαίδευση<text:s/>των<text:s/>δικαστικών<text:s/>λειτουργών,<text:s/>με<text:s/>πλήρη<text:s/>και<text:s/>αποκλειστική<text:s/>απασχόληση,<text:s/>και<text:s/>διαρκεί<text:s/>για<text:s/>χρονικό<text:s/>διάστημα<text:s/>ενός<text:s/>(1)<text:s/>έτους,<text:s/>με<text:s/>δυνατότητα<text:s/>ισόχρονων<text:s/>παρατάσεων.»</text:span></text:p>
      <text:p text:style-name="P619"><text:span text:style-name="T619_1">2.</text:span><text:span text:style-name="T619_2"><text:s/>Στο<text:s/>τρίτο<text:s/>εδάφιο<text:s/>της<text:s/>παρ.<text:s/>10<text:s/>του<text:s/>άρθρου<text:s/>10<text:s/>του<text:s/>ν.<text:s/>2331/1995<text:s/>(Α’<text:s/>173)<text:s/>η<text:s/>φράση<text:s/>«Για<text:s/>τη<text:s/>στελέχωση<text:s/>της<text:s/>Ειδικής<text:s/>Νομικής<text:s/>Υπηρεσίας<text:s/>συνιστώνται<text:s/>στο<text:s/>Υπουργείο<text:s/>Δικαιοσύνης,<text:s/>Διαφάνειας<text:s/>και<text:s/>Ανθρωπίνων<text:s/>Δικαιωμάτων<text:s/>πέντε<text:s/>(5)<text:s/>θέσεις<text:s/>ειδικού<text:s/>επιστημονικού<text:s/>προσωπικού,<text:s/>οι<text:s/>οποίες<text:s/>καλύπτονται<text:s/>ως<text:s/>εξής:»<text:s/>αντικαθίσταται<text:s/>από<text:s/>την<text:s/>φράση:<text:s/>«Η<text:s/>Ειδική<text:s/>Νομική<text:s/>Υπηρεσία<text:s/>του<text:s/>Υπουργείου<text:s/>Δικαιοσύνης<text:s/>στελεχώνεται<text:s/>ως<text:s/>εξής:»</text:span></text:p>
      <text:p text:style-name="P620"><text:span text:style-name="T620_1">3.</text:span><text:span text:style-name="T620_2"><text:s/>Το<text:s/>τελευταίο<text:s/>εδάφιο<text:s/>της<text:s/>παρ.<text:s/>10<text:s/>του<text:s/>άρθρου<text:s/>10<text:s/>του<text:s/>ν.<text:s/>2331/1995<text:s/>(Α’<text:s/>173)<text:s/>που<text:s/>έχει<text:s/>ως<text:s/>εξής:<text:s/>«Η<text:s/>απόσπαση<text:s/>των<text:s/>προσώπων<text:s/>που<text:s/>αναφέρονται<text:s/>στις<text:s/>περ.<text:s/>α’<text:s/>και<text:s/>β’<text:s/>γίνεται<text:s/>για<text:s/>χρονικό<text:s/>διάστημα<text:s/>δύο<text:s/>(2)<text:s/>ετών,<text:s/>που<text:s/>μπορεί<text:s/>να<text:s/>παραταθεί<text:s/>για<text:s/>ένα<text:s/>(1)<text:s/>ακόμη<text:s/>έτος,<text:s/>σύμφωνα<text:s/>με<text:s/>όσα<text:s/>προβλέπονται<text:s/>παραπάνω.»<text:s/>αντικαθίσταται<text:s/>ως<text:s/>εξής:<text:s/>«Όσον<text:s/>αφορά<text:s/>στη<text:s/>χρονική<text:s/>διάρκεια<text:s/>της<text:s/>απόσπασης<text:s/>των<text:s/>προσώπων<text:s/>που<text:s/>αναφέρονται<text:s/>στην<text:s/>περ.<text:s/>α’<text:s/>εφαρμόζονται<text:s/>τα<text:s/>οριζόμενα<text:s/>στην<text:s/>παρ.<text:s/>6<text:s/>του<text:s/>άρθρου<text:s/>51<text:s/>του<text:s/>Κώδικα<text:s/>Οργανισμού<text:s/>Δικαστηρίων<text:s/>και<text:s/>Κατάστασης<text:s/>Δικαστικών<text:s/>Λειτουργών.<text:s/>Η<text:s/>απόσπαση<text:s/>των<text:s/>προσώπων<text:s/>που<text:s/>αναφέρονται<text:s/>στην<text:s/>περ.<text:s/>β’<text:s/>γίνεται<text:s/>για<text:s/>χρονικό<text:s/>διάστημα<text:s/>δύο<text:s/>(2)<text:s/>ετών,<text:s/>που<text:s/>μπορεί<text:s/>να<text:s/>παραταθεί<text:s/>για<text:s/>ένα<text:s/>(1)<text:s/>ακόμη<text:s/>έτος.»</text:span></text:p>
      <text:p text:style-name="P621"><text:span text:style-name="T621_1">4.</text:span><text:span text:style-name="T621_2"><text:s/>Η<text:s/>απόσπαση<text:s/>δικαστικών<text:s/>λειτουργών,<text:s/>οι<text:s/>οποίοι<text:s/>έχουν<text:s/>ήδη<text:s/>αποσπαστεί,<text:s/>με<text:s/>βάση<text:s/>τις<text:s/>διατάξεις<text:s/>της<text:s/>παρ.<text:s/>10<text:s/>του<text:s/>άρθρου<text:s/>10<text:s/>του<text:s/>ν.<text:s/>2331/1995<text:s/>(Α’<text:s/>173),<text:s/>και<text:s/>στελεχώνουν<text:s/>την<text:s/>Ειδική<text:s/>Νομική<text:s/>Υπηρεσία<text:s/>του<text:s/>Υπουργείου<text:s/>Δικαιοσύνης,<text:s/>η<text:s/>οποία<text:s/>έχει<text:s/>συγχωνευθεί<text:s/>στο<text:s/>Γραφείο<text:s/>Νομοθετικής<text:s/>Πρωτοβουλίας<text:s/>του<text:s/>ως<text:s/>άνω<text:s/>Υπουργείου<text:s/>κατά<text:s/>τα<text:s/>οριζόμενα<text:s/>στο<text:s/>άρθρο<text:s/>22<text:s/>του<text:s/>π.δ.<text:s/>96/2017<text:s/>(Α’<text:s/>136),<text:s/>λήγει<text:s/>την<text:s/>1η<text:s/>Ιουλίου<text:s/>2020,<text:s/>εκτός<text:s/>αν,<text:s/>κατά<text:s/>την<text:s/>ανωτέρω<text:s/>ημερομηνία,<text:s/>δεν<text:s/>έχει<text:s/>παρέλθει<text:s/>ένα<text:s/>(1)<text:s/>έτος<text:s/>από<text:s/>την<text:s/>έναρξη<text:s/>της<text:s/>απόσπασης,<text:s/>οπότε<text:s/>αυτή<text:s/>λήγει<text:s/>με<text:s/>την<text:s/>πάροδο<text:s/>του<text:s/>έτους<text:s/>αυτού.</text:span></text:p>
      <text:h text:style-name="P622" text:outline-level="6"><text:span text:style-name="T622_1">Άρθρο<text:s/>71</text:span></text:h>
      <text:h text:style-name="P623" text:outline-level="6"><text:span text:style-name="T623_1">Παράταση<text:s/>ισχύος<text:s/>του<text:s/>Πίνακα<text:s/>Επιτυχόντων<text:s/>του<text:s/>διαγωνισμού<text:s/>για<text:s/>την<text:s/>πρόσληψη<text:s/>δόκιμων<text:s/>Ειρηνοδικών<text:s/>Δ’<text:s/>τάξης</text:span></text:h>
      <text:p text:style-name="P624"><text:span text:style-name="T624_1">Η<text:s/>ισχύς<text:s/>του<text:s/>Πίνακα<text:s/>Επιτυχόντων<text:s/>του<text:s/>Διαγωνισμού<text:s/>για<text:s/>την<text:s/>πρόσληψη<text:s/>δόκιμων<text:s/>Ειρηνοδικών<text:s/>Δ’<text:s/>τάξης,<text:s/>που<text:s/>δημο-<text:s/>σιεύθηκε<text:s/>στις<text:s/>9.2.2016<text:s/>(Γ’<text:s/>81),<text:s/>παρατείνεται<text:s/>έως<text:s/>την<text:s/>31η<text:s/>Δεκεμβρίου<text:s/>2021<text:s/>και<text:s/>οι<text:s/>κενές<text:s/>θέσεις<text:s/>Ειρηνοδικών<text:s/>που<text:s/>ανακύψουν<text:s/>μέχρι<text:s/>την<text:s/>ως<text:s/>άνω<text:s/>ημερομηνία<text:s/>πληρούνται<text:s/>από<text:s/>τον<text:s/>πίνακα<text:s/>αυτόν.</text:span></text:p>
      <text:h text:style-name="P625" text:outline-level="6"><text:span text:style-name="T625_1">Άρθρο<text:s/>72</text:span></text:h>
      <text:h text:style-name="P626" text:outline-level="6"><text:span text:style-name="T626_1">Παράταση<text:s/>απόσπασης</text:span></text:h>
      <text:p text:style-name="P627"><text:span text:style-name="T627_1">Κατ’<text:s/>εξαίρεση<text:s/>των<text:s/>οικείων<text:s/>διατάξεων,<text:s/>η<text:s/>απόσπαση<text:s/>υπαλλήλων<text:s/>στα<text:s/>Αυτοτελή<text:s/>Γραφεία<text:s/>Προστασίας<text:s/>Ανηλίκων<text:s/>Θυμάτων<text:s/>-<text:s/>«Σπίτι<text:s/>του<text:s/>Παιδιού»,<text:s/>σύμφωνα<text:s/>με<text:s/>την<text:s/>παρ.<text:s/>2<text:s/>του<text:s/>άρθρου<text:s/>76<text:s/>του<text:s/>ν.<text:s/>4478/2017<text:s/>(Α’<text:s/>91),<text:s/>η<text:s/>οποία<text:s/>λήγει<text:s/>κατά<text:s/>τη<text:s/>διάρκεια<text:s/>ισχύος<text:s/>των<text:s/>έκτακτων<text:s/>μέτρων<text:s/>για<text:s/>την<text:s/>αντιμετώπιση<text:s/>και<text:s/>τον<text:s/>περιορισμό<text:s/>της<text:s/>διασποράς<text:s/>του<text:s/>κορωνοϊού<text:s/>COVID-19,<text:s/>δύναται<text:s/>να<text:s/>παρατείνεται<text:s/>για<text:s/>έξι<text:s/>(6)<text:s/>ακόμη<text:s/>μήνες<text:s/>και<text:s/>σε<text:s/>κάθε<text:s/>περίπτωση<text:s/>όχι<text:s/>πέραν<text:s/>της<text:s/>31ης.12.2020.</text:span></text:p>
      <text:h text:style-name="P628" text:outline-level="1"><text:span text:style-name="T628_1">ΚΕΦΑΛΑΙΟ<text:s/>Β’</text:span></text:h>
      <text:h text:style-name="P629" text:outline-level="1"><text:span text:style-name="T629_1">ΔΙΑΤΑΞΕΙΣ<text:s/>ΓΙΑ<text:s/>ΤΗΝ<text:s/>ΑΡΧΗ<text:s/>ΔΙΑΣΦΑΛΙΣΗΣ<text:s/>ΑΠΟΡΡΗΤΟΥ<text:s/>ΕΠΙΚΟΙΝΩΝΙΩΝ</text:span></text:h>
      <text:h text:style-name="P630" text:outline-level="6"><text:span text:style-name="T630_1">Άρθρο<text:s/>73</text:span></text:h>
      <text:h text:style-name="P631" text:outline-level="6"><text:span text:style-name="T631_1">Θητεία<text:s/>Προϊσταμένων<text:s/>της<text:s/>Αρχής</text:span></text:h>
      <text:p text:style-name="P632"><text:span text:style-name="T632_1">Η<text:s/>θητεία<text:s/>των<text:s/>Προϊσταμένων<text:s/>Διευθύνσεων<text:s/>και<text:s/>Αυτοτελών<text:s/>Τμημάτων<text:s/>της<text:s/>Α.Δ.Α.Ε.<text:s/>του<text:s/>άρθρου<text:s/>14<text:s/>του<text:s/>π.δ.<text:s/>40/<text:s/>2005<text:s/>(Α’<text:s/>59),<text:s/>η<text:s/>οποία<text:s/>λήγει<text:s/>μέχρι<text:s/>τις<text:s/>31<text:s/>Μαΐου<text:s/>2020,<text:s/>δύ-<text:s/>ναται<text:s/>να<text:s/>παρατείνεται<text:s/>για<text:s/>ένα<text:s/>(1)<text:s/>ακόμη<text:s/>έτος.</text:span></text:p>
      <text:p text:style-name="P633"><text:span text:style-name="T633_1">Η<text:s/>ως<text:s/>άνω<text:s/>παράταση<text:s/>αποφασίζεται<text:s/>με<text:s/>απόφαση<text:s/>της<text:s/>Ολομέλειας<text:s/>της<text:s/>Αρχής.</text:span></text:p>
      <text:h text:style-name="P634" text:outline-level="1"><text:span text:style-name="T634_1">ΚΕΦΑΛΑΙΟ<text:s/>Γ’</text:span></text:h>
      <text:h text:style-name="P635" text:outline-level="1"><text:span text:style-name="T635_1">ΙΔΡΥΣΗ<text:s/>ΚΑΤΕΥΘΥΝΣΗΣ<text:s/>ΕΙΡΗΝΟΔΙΚΩΝ<text:s/>ΣΤΗΝ<text:s/>ΕΘΝΙΚΗ<text:s/>ΣΧΟΛΗ<text:s/>ΔΙΚΑΣΤΙΚΩΝ</text:span></text:h>
      <text:p text:style-name="P636"><text:span text:style-name="T636_1">ΛΕΙΤΟΥΡΓΩΝ<text:s/>ΚΑΙ<text:s/>ΤΡΟΠΟΠΟΙΗΣΕΙΣ<text:s/>ΠΟΥ<text:s/>ΑΦΟ</text:span></text:p>
      <text:p text:style-name="P637"><text:span text:style-name="T637_1">ΡΟΥΝ<text:s/>ΣΕ<text:s/>ΘΕΜΑΤΑ<text:s/>ΟΡΓΑΝΩΣΗΣ</text:span></text:p>
      <text:p text:style-name="P638"><text:span text:style-name="T638_1">ΚΑΙ<text:s/>ΛΕΙΤΟΥΡΓΙΑΣ<text:s/>ΤΗΣ</text:span></text:p>
      <text:h text:style-name="P639" text:outline-level="6"><text:span text:style-name="T639_1">Άρθρο<text:s/>74</text:span></text:h>
      <text:h text:style-name="P640" text:outline-level="6"><text:span text:style-name="T640_1">Ίδρυση<text:s/>Κατεύθυνσης<text:s/>Ειρηνοδικών<text:s/>στην<text:s/>Εθνική<text:s/>Σχολή<text:s/>Δικαστικών<text:s/>Λειτουργών</text:span></text:h>
      <text:p text:style-name="P641"><text:span text:style-name="T641_1">Ιδρύεται<text:s/>Κατεύθυνση<text:s/>Ειρηνοδικών<text:s/>στην<text:s/>Εθνική<text:s/>Σχολή<text:s/>Δικαστικών<text:s/>Λειτουργών.</text:span></text:p>
      <text:h text:style-name="P642" text:outline-level="6"><text:span text:style-name="T642_1">Άρθρο<text:s/>75</text:span></text:h>
      <text:h text:style-name="P643" text:outline-level="6"><text:span text:style-name="T643_1">Διοικητικό<text:s/>Συμβούλιο</text:span></text:h>
      <text:p text:style-name="P644"><text:span text:style-name="T644_1">1.</text:span><text:span text:style-name="T644_2"><text:s/>Η<text:s/>υποπερ.<text:s/>ζζ’<text:s/>της<text:s/>περ.<text:s/>α’<text:s/>της<text:s/>παρ.<text:s/>1<text:s/>του<text:s/>άρθρου<text:s/>4<text:s/>του<text:s/>ν.<text:s/>3689/2008<text:s/>(Α’<text:s/>164)<text:s/>αντικαθίσταται<text:s/>ως<text:s/>εξής:</text:span></text:p>
      <text:p text:style-name="P645"><text:span text:style-name="T645_1">«ζζ.<text:s/>Δύο<text:s/>Καθηγητές<text:s/>των<text:s/>Τμημάτων<text:s/>Νομικής<text:s/>του<text:s/>Εθνικού<text:s/>και<text:s/>Καποδιστριακού<text:s/>Πανεπιστημίου<text:s/>Αθηνών,<text:s/>του<text:s/>Αριστοτελείου<text:s/>Πανεπιστημίου<text:s/>Θεσσαλονίκης<text:s/>και<text:s/>του<text:s/>Δημοκρίτειου<text:s/>Πανεπιστημίου<text:s/>Θράκης<text:s/>που<text:s/>ορίζονται<text:s/>με<text:s/>απόφαση<text:s/>της<text:s/>Γενικής<text:s/>Συνέλευσης<text:s/>των<text:s/>Τμημάτων,<text:s/>μαζί<text:s/>με<text:s/>τους<text:s/>αναπληρωτές<text:s/>τους,<text:s/>εκ<text:s/>περιτροπής,<text:s/>για<text:s/>θητεία<text:s/>δύο<text:s/>(2)<text:s/>ετών.»</text:span></text:p>
      <text:p text:style-name="P646"><text:span text:style-name="T646_1">2.</text:span><text:span text:style-name="T646_2"><text:s/>Η<text:s/>παρ.<text:s/>2<text:s/>του<text:s/>άρθρου<text:s/>4<text:s/>του<text:s/>ν.<text:s/>3689/2008<text:s/>αντικαθίσταται<text:s/>ως<text:s/>εξής:</text:span></text:p>
      <text:p text:style-name="P647"><text:span text:style-name="T647_1">«2<text:s/>.<text:s/>Το<text:s/>Διοικητικό<text:s/>Συμβούλιο<text:s/>είναι<text:s/>το<text:s/>ανώτατο<text:s/>όργανο<text:s/>διοίκησης<text:s/>της<text:s/>Σχολής.<text:s/>Χαράσσει<text:s/>τις<text:s/>γενικές<text:s/>κατευθύνσεις<text:s/>της<text:s/>Κατάρτισης<text:s/>και<text:s/>της<text:s/>Επιμόρφωσης<text:s/>και<text:s/>εποπτεύει<text:s/>την<text:s/>εφαρμογή<text:s/>τους.<text:s/>Εγκρίνει<text:s/>τον<text:s/>ετήσιο<text:s/>προϋπολογισμό,<text:s/>ισολογισμό<text:s/>και<text:s/>απολογισμό<text:s/>της<text:s/>Σχολής<text:s/>και<text:s/>τα<text:s/>προγράμματα<text:s/>Κατάρτισης<text:s/>των<text:s/>Συμβουλίων<text:s/>Σπουδών.<text:s/>Η<text:s/>μη<text:s/>έγκριση<text:s/>των<text:s/>καταρτισθέντων<text:s/>ή<text:s/>τροποποιηθέντων<text:s/>από<text:s/>τα<text:s/>Συμβούλια<text:s/>Σπουδών<text:s/>προγραμμάτων<text:s/>Κατάρτισης<text:s/>πρέπει<text:s/>να<text:s/>είναι<text:s/>ειδικά<text:s/>αιτιολογημένη.<text:s/>Στο<text:s/>τέλος<text:s/>κάθε<text:s/>ημερολογιακού<text:s/>έτους,<text:s/>υποβάλλει<text:s/>αναλυτική<text:s/>έκθεση<text:s/>για<text:s/>τις<text:s/>δραστηριότητες<text:s/>και<text:s/>τις<text:s/>προοπτικές<text:s/>της<text:s/>Σχολής<text:s/>στον<text:s/>Υπουργό<text:s/>Δικαιοσύνης,<text:s/>ο<text:s/>οποίος<text:s/>την<text:s/>καταθέτει<text:s/>στη<text:s/>Βουλή.»</text:span></text:p>
      <text:h text:style-name="P648" text:outline-level="6"><text:span text:style-name="T648_1">Άρθρο<text:s/>76</text:span></text:h>
      <text:h text:style-name="P649" text:outline-level="6"><text:span text:style-name="T649_1">Διευθυντές<text:s/>κατάρτισης<text:s/>και<text:s/>επιμόρφωσης</text:span></text:h>
      <text:p text:style-name="P650"><text:span text:style-name="T650_1">To<text:s/>άρθρο<text:s/>6<text:s/>του<text:s/>ν.<text:s/>3689/2008<text:s/>(Α’<text:s/>164)<text:s/>αντικαθίσταται<text:s/>ως<text:s/>εξής:</text:span></text:p>
      <text:p text:style-name="P651"><text:span text:style-name="T651_1">«Άρθρο<text:s/>6</text:span></text:p>
      <text:p text:style-name="P652"><text:span text:style-name="T652_1">Διευθυντές<text:s/>Κατάρτισης<text:s/>και<text:s/>Επιμόρφωσης</text:span></text:p>
      <text:p text:style-name="P653"><text:span text:style-name="T653_1">1.<text:s/>Στην<text:s/>Εθνική<text:s/>Σχολή<text:s/>Δικαστικών<text:s/>Λειτουργών<text:s/>τοποθετούνται<text:s/>τρεις<text:s/>Διευθυντές<text:s/>Κατάρτισης<text:s/>και<text:s/>Επιμόρφωσης,<text:s/>ένας<text:s/>για<text:s/>τις<text:s/>κατευθύνσεις<text:s/>της<text:s/>Πολιτικής<text:s/>και<text:s/>Ποινικής<text:s/>Δικαιοσύνης<text:s/>και<text:s/>των<text:s/>Ειρηνοδικών,<text:s/>ένας<text:s/>για<text:s/>την<text:s/>κατεύθυνση<text:s/>της<text:s/>Διοικητικής<text:s/>Δικαιοσύνης<text:s/>και<text:s/>ένας<text:s/>για<text:s/>την<text:s/>κατεύθυνση<text:s/>των<text:s/>Εισαγγελέων.</text:span></text:p>
      <text:p text:style-name="P654"><text:span text:style-name="T654_1">2.<text:s/>Ως<text:s/>Διευθυντές<text:s/>Κατάρτισης<text:s/>και<text:s/>Επιμόρφωσης<text:s/>τοποθετούνται,<text:s/>με<text:s/>απόφαση<text:s/>του<text:s/>Υπουργού<text:s/>Δικαιοσύνης,<text:s/>ύστερα<text:s/>από<text:s/>αιτιολογημένη<text:s/>απόφαση<text:s/>του<text:s/>οικείου<text:s/>δικαστικού<text:s/>συμβουλίου,<text:s/>κατά<text:s/>τις<text:s/>κείμενες<text:s/>διατάξεις:<text:s/>(α)<text:s/>για<text:s/>τις<text:s/>κατευθύνσεις<text:s/>της<text:s/>Πολιτικής<text:s/>και<text:s/>Ποινικής<text:s/>Δικαιοσύνης<text:s/>και<text:s/>των<text:s/>Ειρηνοδικών,<text:s/>ένας<text:s/>Πρόεδρος<text:s/>Εφετών<text:s/>που<text:s/>υπηρετεί<text:s/>στα<text:s/>πολιτικά<text:s/>δικαστήρια,<text:s/>(β)<text:s/>για<text:s/>την<text:s/>κατεύθυνση<text:s/>της<text:s/>Διοικητικής<text:s/>Δικαιοσύνης,<text:s/>ένας<text:s/>Πρόεδρος<text:s/>Εφετών<text:s/>που<text:s/>υπηρετεί<text:s/>στα<text:s/>διοικητικά<text:s/>δικαστήρια<text:s/>και<text:s/>(γ)<text:s/>για<text:s/>την<text:s/>κατεύθυνση<text:s/>των<text:s/>Εισαγγελέων,<text:s/>ένας<text:s/>Εισαγγελέας<text:s/>Εφετών.<text:s/>Παύουν<text:s/>αυτοδικαίως<text:s/>να<text:s/>κατέχουν<text:s/>τις<text:s/>θέσεις<text:s/>αυτές,<text:s/>αν<text:s/>στερηθούν<text:s/>με<text:s/>οποιονδήποτε<text:s/>τρόπο<text:s/>τη<text:s/>δικαστική<text:s/>ιδιότητα.<text:s/>Ορίζονται<text:s/>με<text:s/>μερική<text:s/>απασχόληση,<text:s/>όχι<text:s/>πάντως<text:s/>μικρότερη<text:s/>των<text:s/>δύο<text:s/>(2)<text:s/>ημερών<text:s/>κάθε<text:s/>εβδομάδα,<text:s/>και<text:s/>μειωμένη<text:s/>άσκηση<text:s/>των<text:s/>καθηκόντων<text:s/>της<text:s/>κύριας<text:s/>θέσης<text:s/>για<text:s/>μία<text:s/>μόνο<text:s/>θητεία<text:s/>τριών<text:s/>(3)<text:s/>ετών,<text:s/>η<text:s/>οποία<text:s/>παρατείνεται<text:s/>αυτοδικαίως<text:s/>μέχρι<text:s/>την<text:s/>ανάληψη<text:s/>καθηκόντων<text:s/>από<text:s/>τον<text:s/>αντικαταστάτη<text:s/>τους.<text:s/>Εφόσον<text:s/>ελλείπουν,<text:s/>απουσιάζουν<text:s/>ή<text:s/>κωλύονται,<text:s/>αναπληρώνεται<text:s/>ο<text:s/>Διευθυντής<text:s/>Κατάρτισης<text:s/>και<text:s/>Επιμόρφωσης<text:s/>των<text:s/>Κατευθύνσεων<text:s/>της<text:s/>Πολιτικής<text:s/>και<text:s/>Ποινικής<text:s/>Δικαιοσύνης<text:s/>και<text:s/>των<text:s/>Ειρηνοδικών<text:s/>από<text:s/>τον<text:s/>Διευθυντή<text:s/>Κατάρτισης<text:s/>και<text:s/>Επιμόρφωσης<text:s/>της<text:s/>Κατεύθυνσης<text:s/>των<text:s/>Εισαγγελέων<text:s/>και<text:s/>αντιστρόφως<text:s/>και<text:s/>ο<text:s/>Διευθυντής<text:s/>Κατάρτισης<text:s/>και<text:s/>Επιμόρφωσης<text:s/>της<text:s/>Κατεύθυνσης<text:s/>της<text:s/>Διοικητικής<text:s/>Δικαιοσύνης<text:s/>από<text:s/>τον<text:s/>Διευθυντή<text:s/>Κατάρτισης<text:s/>και<text:s/>Επιμόρφωσης<text:s/>των<text:s/>Κατευθύνσεων<text:s/>της<text:s/>Πολιτικής<text:s/>και<text:s/>Ποινικής<text:s/>Δικαιοσύνης<text:s/>και<text:s/>των<text:s/>Ειρηνοδικών.</text:span></text:p>
      <text:p text:style-name="P655"><text:span text:style-name="T655_1">3.<text:s/>Οι<text:s/>Διευθυντές<text:s/>Κατάρτισης<text:s/>και<text:s/>Επιμόρφωσης<text:s/>συμμετέχουν,<text:s/>χωρίς<text:s/>δικαίωμα<text:s/>ψήφου,<text:s/>στο<text:s/>Διοικητικό<text:s/>Συμβούλιο<text:s/>και<text:s/>εισηγούνται<text:s/>τα<text:s/>θέματα<text:s/>της<text:s/>αρμοδιότητάς<text:s/>τους.<text:s/>Κατανέμουν<text:s/>και<text:s/>συντονίζουν<text:s/>το<text:s/>διοικητικό<text:s/>προσωπικό<text:s/>που<text:s/>έχει<text:s/>σχέση<text:s/>με<text:s/>τις<text:s/>αρμοδιότητές<text:s/>τους<text:s/>και<text:s/>συνεπικουρούν<text:s/>τον<text:s/>Γενικό<text:s/>Διευθυντή<text:s/>στην<text:s/>προώθηση<text:s/>των<text:s/>διεθνών<text:s/>σχέσεων<text:s/>της<text:s/>Σχολής.</text:span></text:p>
      <text:p text:style-name="P656"><text:span text:style-name="T656_1">4.<text:s/>Οι<text:s/>Διευθυντές<text:s/>Κατάρτισης<text:s/>και<text:s/>Επιμόρφωσης<text:s/>της<text:s/>οικείας<text:s/>κατεύθυνσης,<text:s/>υπό<text:s/>την<text:s/>εποπτεία<text:s/>του<text:s/>Γενικού<text:s/>Διευθυντή,<text:s/>είναι<text:s/>αρμόδιοι<text:s/>για<text:s/>την<text:s/>εγγραφή,<text:s/>την<text:s/>παρεχόμενη<text:s/>προεισαγωγική,<text:s/>θεωρητική<text:s/>και<text:s/>πρακτική<text:s/>Κατάρτιση<text:s/>και<text:s/>την<text:s/>αξιολόγηση<text:s/>των<text:s/>εκπαιδευομένων.<text:s/>Μεριμνούν<text:s/>για<text:s/>τον<text:s/>σχεδιασμό<text:s/>και<text:s/>την<text:s/>εφαρμογή<text:s/>του<text:s/>προγράμματος<text:s/>Κατάρτισης<text:s/>και<text:s/>συντονίζουν<text:s/>τις<text:s/>συναφείς<text:s/>εκπαιδευτικές<text:s/>διαδικασίες.<text:s/>Είναι<text:s/>επίσης<text:s/>αρμόδιοι<text:s/>για<text:s/>την<text:s/>παρεχόμενη,<text:s/>στο<text:s/>πλαίσιο<text:s/>της<text:s/>Σχολής,<text:s/>Επιμόρφωση<text:s/>των<text:s/>υπηρετούντων<text:s/>δικαστικών<text:s/>λειτουργών.<text:s/>Μεριμνούν<text:s/>για<text:s/>τον<text:s/>σχεδιασμό<text:s/>και<text:s/>την<text:s/>εφαρμογή<text:s/>του<text:s/>προγράμματος<text:s/>Επιμόρφωσης<text:s/>και<text:s/>συντονίζουν<text:s/>τις<text:s/>συναφείς<text:s/>εκπαιδευτικές<text:s/>διαδικασίες.<text:s/>Ο<text:s/>Διευθυντής<text:s/>Κατάρτισης<text:s/>και<text:s/>Επιμόρφωσης<text:s/>των<text:s/>Εισαγγελέων<text:s/>συνεπικουρεί<text:s/>επιπλέον<text:s/>τον<text:s/>Διευθυντή<text:s/>Κατάρτισης<text:s/>και<text:s/>Επιμόρφωσης<text:s/>των<text:s/>κατευθύνσεων<text:s/>της<text:s/>Πολιτικής<text:s/>και<text:s/>Ποινικής<text:s/>Δικαιοσύνης<text:s/>και<text:s/>των<text:s/>Ειρηνοδικών<text:s/>σε<text:s/>θέματα<text:s/>διδασκαλίας<text:s/>ή<text:s/>επιμόρφωσης<text:s/>που<text:s/>αφορούν<text:s/>το<text:s/>ουσιαστικό<text:s/>και<text:s/>δικονομικό<text:s/>ποινικό<text:s/>δίκαιο.»</text:span></text:p>
      <text:h text:style-name="P657" text:outline-level="6"><text:span text:style-name="T657_1">Άρθρο<text:s/>77</text:span></text:h>
      <text:h text:style-name="P658" text:outline-level="6"><text:span text:style-name="T658_1">Συμβούλια<text:s/>Σπουδών<text:s/>και<text:s/>Διδασκόντων</text:span></text:h>
      <text:p text:style-name="P659"><text:span text:style-name="T659_1">1.</text:span><text:span text:style-name="T659_2"><text:s/>Η<text:s/>παρ.<text:s/>1<text:s/>του<text:s/>άρθρου<text:s/>8<text:s/>του<text:s/>ν.<text:s/>3689/2008<text:s/>(Α’<text:s/>164)<text:s/>αντικαθίσταται<text:s/>ως<text:s/>εξής:</text:span></text:p>
      <text:p text:style-name="P660"><text:span text:style-name="T660_1">«1.<text:s/>Στην<text:s/>Εθνική<text:s/>Σχολή<text:s/>Δικαστικών<text:s/>Λειτουργών<text:s/>λειτουργούν<text:s/>δύο<text:s/>Συμβούλια<text:s/>Σπουδών,<text:s/>ένα<text:s/>για<text:s/>τις<text:s/>κατευθύνσεις<text:s/>Πολιτικής<text:s/>–<text:s/>Ποινικής<text:s/>Δικαιοσύνης,<text:s/>Ειρηνοδικών<text:s/>και<text:s/>Εισαγγελέων<text:s/>και<text:s/>ένα<text:s/>για<text:s/>την<text:s/>κατεύθυνση<text:s/>Διοικητικής<text:s/>Δικαιοσύνης.»</text:span></text:p>
      <text:p text:style-name="P661"><text:span text:style-name="T661_1">2.</text:span><text:span text:style-name="T661_2"><text:s/>Η<text:s/>υποπερ.<text:s/>Α’της<text:s/>περ.<text:s/>α’<text:s/>της<text:s/>παρ.<text:s/>2<text:s/>του<text:s/>άρθρου<text:s/>8<text:s/>του<text:s/>ν.<text:s/>3689/2008<text:s/>αντικαθίσταται<text:s/>ως<text:s/>εξής:</text:span></text:p>
      <text:p text:style-name="P662"><text:span text:style-name="T662_1">«Α)<text:s/>Το<text:s/>Συμβούλιο<text:s/>για<text:s/>τις<text:s/>κατευθύνσεις<text:s/>της<text:s/>Πολιτικής<text:s/>και<text:s/>Ποινικής<text:s/>Δικαιοσύνης,<text:s/>των<text:s/>Ειρηνοδικών<text:s/>και<text:s/>των<text:s/>Εισαγγελέων<text:s/>από:<text:s/>αα.<text:s/>Τον<text:s/>Γενικό<text:s/>Διευθυντή.<text:s/>ββ.<text:s/>Τον<text:s/>Διευθυντή<text:s/>Κατάρτισης<text:s/>και<text:s/>Επιμόρφωσης<text:s/>των<text:s/>κατευθύνσεων<text:s/>της<text:s/>Πολιτικής<text:s/>και<text:s/>Ποινικής<text:s/>Δικαιοσύνης<text:s/>και<text:s/>των<text:s/>Ειρηνοδικών.<text:s/>γγ.<text:s/>Τον<text:s/>Διευθυντή<text:s/>Κατάρτισης<text:s/>και<text:s/>Επιμόρφωσης<text:s/>της<text:s/>κατεύθυνσης<text:s/>των<text:s/>Εισαγγελέων.<text:s/>δδ.<text:s/>Δύο<text:s/>Καθηγητές<text:s/>από<text:s/>τα<text:s/>Τμήματα<text:s/>Νομικής<text:s/>του<text:s/>Εθνικού<text:s/>και<text:s/>Καποδιστριακού<text:s/>Πανεπιστημίου<text:s/>Αθηνών,<text:s/>του<text:s/>Αριστοτελείου<text:s/>Πανεπιστημίου<text:s/>Θεσσαλονίκης<text:s/>και<text:s/>του<text:s/>Δημοκρίτειου<text:s/>Πανεπιστημίου<text:s/>Θράκης,<text:s/>που<text:s/>ορίζονται<text:s/>εκ<text:s/>περιτροπής<text:s/>με<text:s/>απόφαση<text:s/>της<text:s/>Γενικής<text:s/>Συνέλευσης<text:s/>των<text:s/>Τμημάτων<text:s/>μαζί<text:s/>με<text:s/>τους<text:s/>αναπληρωτές<text:s/>τους<text:s/>για<text:s/>θητεία<text:s/>δύο<text:s/>(2)<text:s/>ετών.<text:s/>εε.<text:s/>Έναν<text:s/>δικηγόρο<text:s/>με<text:s/>εικοσαετή<text:s/>τουλάχιστον<text:s/>δικηγορία,<text:s/>που<text:s/>ορίζεται,<text:s/>μαζί<text:s/>με<text:s/>τον<text:s/>αναπληρωτή<text:s/>του<text:s/>από<text:s/>την<text:s/>Ολομέλεια<text:s/>των<text:s/>Προέδρων<text:s/>των<text:s/>Δικηγορικών<text:s/>Συλλόγων<text:s/>για<text:s/>θητεία<text:s/>τριών<text:s/>(3)<text:s/>ετών.<text:s/>στστ.<text:s/>Έναν<text:s/>εκπρόσωπο<text:s/>των<text:s/>εκπαιδευομένων,<text:s/>ο<text:s/>οποίος<text:s/>εκλέγεται,<text:s/>με<text:s/>τον<text:s/>αναπληρωτή<text:s/>του<text:s/>από<text:s/>όλους<text:s/>τους<text:s/>εκπαιδευόμενους<text:s/>στις<text:s/>κατευθύνσεις<text:s/>της<text:s/>Πολιτικής<text:s/>και<text:s/>Ποινικής<text:s/>Δικαιοσύνης,<text:s/>των<text:s/>Ειρηνοδικών,<text:s/>καθώς<text:s/>και<text:s/>των<text:s/>Εισαγγελικών<text:s/>Λειτουργών,<text:s/>τον<text:s/>μήνα<text:s/>Φεβρουάριο<text:s/>κάθε<text:s/>έτους.»</text:span></text:p>
      <text:p text:style-name="P663"><text:span text:style-name="T663_1">3.</text:span><text:span text:style-name="T663_2"><text:s/>Η<text:s/>περ.<text:s/>ε’<text:s/>της<text:s/>παρ.<text:s/>2<text:s/>του<text:s/>άρθρου<text:s/>8<text:s/>του<text:s/>ν.<text:s/>3689/2008<text:s/>(Α’<text:s/>164)<text:s/>τροποποιείται<text:s/>ως<text:s/>εξής:</text:span></text:p>
      <text:p text:style-name="P664"><text:span text:style-name="T664_1">«ε.<text:s/>Τα<text:s/>Συμβούλια<text:s/>Σπουδών<text:s/>έχουν<text:s/>τις<text:s/>ακόλουθες<text:s/>αρμοδιότητες:<text:s/>(αα)<text:s/>Καταρτίζουν<text:s/>και<text:s/>τροποποιούν<text:s/>το<text:s/>Πρόγραμμα<text:s/>Σπουδών<text:s/>και<text:s/>τον<text:s/>Πίνακα<text:s/>των<text:s/>Διδασκόντων.<text:s/>(ββ)<text:s/>Καταρτίζουν<text:s/>και<text:s/>τροποποιούν<text:s/>το<text:s/>Πρόγραμμα<text:s/>Επιμόρφωσης<text:s/>και<text:s/>ορίζουν<text:s/>την<text:s/>Οργανωτική<text:s/>Επιτροπή<text:s/>που<text:s/>επιμελείται<text:s/>την<text:s/>υλοποίησή<text:s/>του.»</text:span></text:p>
      <text:p text:style-name="P665"><text:span text:style-name="T665_1">4.</text:span><text:span text:style-name="T665_2"><text:s/>Η<text:s/>περ.<text:s/>α’<text:s/>της<text:s/>παρ.<text:s/>3<text:s/>του<text:s/>άρθρου<text:s/>8<text:s/>του<text:s/>ν.<text:s/>3689/2008<text:s/>αντικαθίσταται<text:s/>ως<text:s/>εξής:</text:span></text:p>
      <text:p text:style-name="P666"><text:span text:style-name="T666_1">«3<text:s/>.α.<text:s/>Στην<text:s/>Εθνική<text:s/>Σχολή<text:s/>Δικαστικών<text:s/>Λειτουργών<text:s/>λειτουργούν<text:s/>τρία<text:s/>Συμβούλια<text:s/>Διδασκόντων,<text:s/>ένα<text:s/>για<text:s/>την<text:s/>κατεύθυνση<text:s/>της<text:s/>Πολιτικής<text:s/>και<text:s/>Ποινικής<text:s/>Δικαιοσύνης<text:s/>και<text:s/>των<text:s/>Ειρηνοδικών,<text:s/>ένα<text:s/>για<text:s/>την<text:s/>κατεύθυνση<text:s/>της<text:s/>Διοικητικής<text:s/>Δικαιοσύνης<text:s/>και<text:s/>ένα<text:s/>για<text:s/>την<text:s/>κατεύθυνση<text:s/>των<text:s/>Εισαγγελέων.<text:s/>Έργο<text:s/>τους<text:s/>είναι<text:s/>η<text:s/>υποβολή<text:s/>προς<text:s/>τα<text:s/>Συμβούλια<text:s/>Σπουδών<text:s/>γραπτών<text:s/>εισηγήσεων<text:s/>και<text:s/>προτάσεων<text:s/>για<text:s/>τη<text:s/>βελτίωση<text:s/>του<text:s/>εκπαιδευτικού<text:s/>έργου<text:s/>της<text:s/>Σχολής.<text:s/>Αποτελούνται<text:s/>από<text:s/>όλους<text:s/>τους<text:s/>διδάσκοντες,<text:s/>οι<text:s/>οποίοι<text:s/>κάθε<text:s/>φορά<text:s/>παρέχουν<text:s/>τις<text:s/>υπηρεσίες<text:s/>τους<text:s/>στη<text:s/>Σχολή<text:s/>σε<text:s/>κάθε<text:s/>Κατεύθυνση.»</text:span></text:p>
      <text:h text:style-name="P667" text:outline-level="6"><text:span text:style-name="T667_1">Άρθρο<text:s/>78</text:span></text:h>
      <text:h text:style-name="P668" text:outline-level="6"><text:span text:style-name="T668_1">Προκήρυξη<text:s/>εισαγωγικού<text:s/>διαγωνισμού</text:span></text:h>
      <text:p text:style-name="P669"><text:span text:style-name="T669_1">Η<text:s/>παρ.<text:s/>1<text:s/>του<text:s/>άρθρου<text:s/>9<text:s/>του<text:s/>ν.<text:s/>3689/2008<text:s/>(Α’<text:s/>164)<text:s/>αντικαθίσταται<text:s/>ως<text:s/>εξής:</text:span></text:p>
      <text:p text:style-name="P670"><text:span text:style-name="T670_1">«1<text:s/>.<text:s/>Με<text:s/>απόφαση<text:s/>του<text:s/>Υπουργού<text:s/>Δικαιοσύνης,<text:s/>η<text:s/>οποία<text:s/>δημοσιεύεται<text:s/>στην<text:s/>Εφημερίδα<text:s/>της<text:s/>Κυβερνήσεως<text:s/>έως<text:s/>το<text:s/>τέλος<text:s/>Ιανουαρίου<text:s/>κάθε<text:s/>έτους,<text:s/>προκηρύσσεται<text:s/>εισαγωγικός<text:s/>διαγωνισμός<text:s/>στην<text:s/>Εθνική<text:s/>Σχολή<text:s/>Δικαστικών<text:s/>Λειτουργών<text:s/>για<text:s/>τις<text:s/>ακόλουθες<text:s/>Κατευθύνσεις:<text:s/>α)<text:s/>Διοικητικής<text:s/>Δικαιοσύνης.<text:s/>β)<text:s/>Πολιτικής<text:s/>και<text:s/>Ποινικής<text:s/>Δικαιοσύνης.<text:s/>γ)<text:s/>Ειρηνοδικών<text:s/>και<text:s/>δ)<text:s/>Εισαγγελέων.»</text:span></text:p>
      <text:h text:style-name="P671" text:outline-level="6"><text:span text:style-name="T671_1">Άρθρο<text:s/>79</text:span></text:h>
      <text:h text:style-name="P672" text:outline-level="6"><text:span text:style-name="T672_1">Δικαίωμα<text:s/>και<text:s/>αιτήσεις<text:s/>συμμετοχής</text:span></text:h>
      <text:p text:style-name="P673"><text:span text:style-name="T673_1">Το<text:s/>άρθρο<text:s/>10<text:s/>του<text:s/>ν.<text:s/>3689/2008<text:s/>(Α’<text:s/>164)<text:s/>αντικαθίσταται<text:s/>ως<text:s/>εξής:</text:span></text:p>
      <text:p text:style-name="P674"><text:span text:style-name="T674_1">«Άρθρο<text:s/>10</text:span></text:p>
      <text:p text:style-name="P675"><text:span text:style-name="T675_1">Δικαίωμα<text:s/>και<text:s/>Αιτήσεις<text:s/>Συμμετοχής</text:span></text:p>
      <text:p text:style-name="P676"><text:span text:style-name="T676_1">1<text:s/>.<text:s/>α.<text:s/>Στον<text:s/>διαγωνισμό<text:s/>γίνονται<text:s/>δεκτοί<text:s/>όσοι:</text:span></text:p>
      <text:p text:style-name="P677"><text:span text:style-name="T677_1">αα.<text:s/>Έχουν<text:s/>ή<text:s/>είχαν<text:s/>διετή<text:s/>άσκηση<text:s/>δικηγορίας<text:s/>ή<text:s/>είναι<text:s/>κάτοχοι<text:s/>διδακτορικού<text:s/>διπλώματος<text:s/>νομικού<text:s/>τμήματος,<text:s/>με<text:s/>μονοετή<text:s/>άσκηση<text:s/>δικηγορίας,<text:s/>ή<text:s/>είναι<text:s/>δικαστικοί<text:s/>υπάλληλοι<text:s/>με<text:s/>πτυχίο<text:s/>νομικού<text:s/>τμήματος<text:s/>νομικής<text:s/>σχολής<text:s/>και<text:s/>πενταετή<text:s/>υπηρεσία<text:s/>στη<text:s/>θέση<text:s/>αυτή.<text:s/>Ειδικά<text:s/>για<text:s/>τις<text:s/>κατευθύνσεις<text:s/>Πολιτικής<text:s/>και<text:s/>Ποινικής<text:s/>Δικαιοσύνης,<text:s/>Διοικητικής<text:s/>Δικαιοσύνης<text:s/>και<text:s/>Εισαγγελέων,<text:s/>στο<text:s/>διαγωνισμό<text:s/>γίνονται<text:s/>δεκτοί<text:s/>και<text:s/>όσοι<text:s/>έχουν<text:s/>την<text:s/>ιδιότητα<text:s/>του<text:s/>Ειρηνοδίκη.</text:span></text:p>
      <text:p text:style-name="P678"><text:span text:style-name="T678_1">ββ.<text:s/>Έχουν<text:s/>συμπληρώσει<text:s/>το<text:s/>εικοστό<text:s/>όγδοο<text:s/>(28ο)<text:s/>και<text:s/>δεν<text:s/>έχουν<text:s/>υπερβεί<text:s/>το<text:s/>τεσσαρακοστό<text:s/>πέμπτο<text:s/>(45ο)<text:s/>έτος<text:s/>της<text:s/>ηλικίας<text:s/>τους<text:s/>την<text:s/>31η<text:s/>Δεκεμβρίου<text:s/>του<text:s/>έτους<text:s/>κατά<text:s/>το<text:s/>οποίο<text:s/>προκηρύσσεται<text:s/>ο<text:s/>διαγωνισμός.<text:s/>Η<text:s/>ηλικία<text:s/>του<text:s/>υποψηφίου<text:s/>αποδεικνύεται<text:s/>σύμφωνα<text:s/>με<text:s/>τις<text:s/>κείμενες<text:s/>κάθε<text:s/>φορά<text:s/>διατάξεις<text:s/>του<text:s/>Κώδικα<text:s/>Οργανισμού<text:s/>Δικαστηρίων<text:s/>και<text:s/>Κατάστασης<text:s/>Δικαστικών<text:s/>Λειτουργών.</text:span></text:p>
      <text:p text:style-name="P679"><text:span text:style-name="T679_1">γγ.`Εχουν<text:s/>τα<text:s/>προσόντα,<text:s/>που<text:s/>ορίζονται<text:s/>στις<text:s/>παρ.<text:s/>1,<text:s/>2<text:s/>και<text:s/>3<text:s/>του<text:s/>άρθρου<text:s/>36,<text:s/>και<text:s/>δεν<text:s/>έχουν<text:s/>τα<text:s/>κωλύματα,<text:s/>που<text:s/>προ-<text:s/>βλέπονται<text:s/>στα<text:s/>άρθρα<text:s/>37<text:s/>και<text:s/>38<text:s/>του<text:s/>Κώδικα<text:s/>Οργανισμού<text:s/>Δικαστηρίων<text:s/>και<text:s/>Κατάστασης<text:s/>Δικαστικών<text:s/>Λειτουργών,<text:s/>όπως<text:s/>ισχύουν,<text:s/>για<text:s/>τον<text:s/>διορισμό<text:s/>τους<text:s/>ως<text:s/>δικαστικών<text:s/>λειτουργών.</text:span></text:p>
      <text:p text:style-name="P680"><text:span text:style-name="T680_1">β.<text:s/>Τα<text:s/>απαιτούμενα<text:s/>προσόντα,<text:s/>εκτός<text:s/>από<text:s/>το<text:s/>όριο<text:s/>ηλικίας,<text:s/>πρέπει<text:s/>να<text:s/>συντρέχουν<text:s/>κατά<text:s/>τον<text:s/>χρόνο<text:s/>έναρξης<text:s/>του<text:s/>διαγωνισμού.<text:s/>Τα<text:s/>κωλύματα<text:s/>πρέπει<text:s/>να<text:s/>μην<text:s/>υπάρχουν<text:s/>τόσο<text:s/>κατά<text:s/>τον<text:s/>χρόνο<text:s/>έναρξης<text:s/>του<text:s/>διαγωνισμού<text:s/>όσο<text:s/>και<text:s/>κατά<text:s/>τον<text:s/>χρόνο<text:s/>εγγραφής<text:s/>στη<text:s/>Σχολή.</text:span></text:p>
      <text:p text:style-name="P681"><text:span text:style-name="T681_1">2<text:s/>.α.<text:s/>Ο<text:s/>υποψήφιος<text:s/>υποβάλλει<text:s/>την<text:s/>αίτηση<text:s/>συμμετοχής<text:s/>του<text:s/>στον<text:s/>διαγωνισμό<text:s/>στη<text:s/>γραμματεία<text:s/>της<text:s/>Σχολής<text:s/>ή<text:s/>στη<text:s/>γραμματεία<text:s/>οποιουδήποτε<text:s/>δικαστηρίου<text:s/>της<text:s/>χώρας.<text:s/>Στην<text:s/>τελευταία<text:s/>περίπτωση,<text:s/>οι<text:s/>αιτήσεις<text:s/>διαβιβάζονται<text:s/>αμελλητί<text:s/>στη<text:s/>γραμματεία<text:s/>της<text:s/>Σχολής.</text:span></text:p>
      <text:p text:style-name="P682"><text:span text:style-name="T682_1">β.<text:s/>Με<text:s/>την<text:s/>αίτηση<text:s/>δηλώνει<text:s/>υποχρεωτικώς<text:s/>μία<text:s/>από<text:s/>τις<text:s/>τρεις<text:s/>ξένες<text:s/>γλώσσες,<text:s/>οι<text:s/>οποίες<text:s/>προβλέπονται<text:s/>στην<text:s/>περ.<text:s/>ε’<text:s/>της<text:s/>παρ.<text:s/>2<text:s/>του<text:s/>άρθρου<text:s/>12<text:s/>του<text:s/>παρόντος<text:s/>νόμου.<text:s/>Συνυποβάλλει<text:s/>τα<text:s/>δικαιολογητικά,<text:s/>τα<text:s/>οποία<text:s/>αποδεικνύουν<text:s/>τη<text:s/>συνδρομή<text:s/>των<text:s/>προσόντων<text:s/>και<text:s/>την<text:s/>έλλειψη<text:s/>κωλυμάτων,<text:s/>εκτός<text:s/>των<text:s/>πιστοποιητικών<text:s/>σωματικής<text:s/>και<text:s/>ψυχικής<text:s/>υγείας,<text:s/>τα<text:s/>οποία<text:s/>υποβάλλονται<text:s/>στη<text:s/>γραμματεία<text:s/>της<text:s/>Σχολής<text:s/>το<text:s/>βραδύτερο<text:s/>μέχρι<text:s/>την<text:s/>30ή<text:s/>Απριλίου<text:s/>του<text:s/>έτους<text:s/>προκήρυξης.<text:s/>Τα<text:s/>πιστοποιητικά<text:s/>αυτά<text:s/>εκδίδονται,<text:s/>το<text:s/>μεν<text:s/>της<text:s/>σωματικής<text:s/>υγείας<text:s/>από<text:s/>παθολόγο<text:s/>ή<text:s/>γενικό<text:s/>ιατρό<text:s/>κατά<text:s/>τα<text:s/>ισχύοντα<text:s/>για<text:s/>τους<text:s/>πολιτικούς<text:s/>διοικητικούς<text:s/>υπαλλήλους,<text:s/>το<text:s/>δε<text:s/>της<text:s/>ψυχικής<text:s/>υγείας<text:s/>από<text:s/>διευθυντή<text:s/>ψυχιατρικής<text:s/>κλινικής<text:s/>κρατικού<text:s/>ή<text:s/>πανεπιστημιακού<text:s/>νοσοκομείου.</text:span></text:p>
      <text:p text:style-name="P683"><text:span text:style-name="T683_1">γ.<text:s/>Σε<text:s/>περίπτωση<text:s/>διαπίστωσης<text:s/>έλλειψης<text:s/>φυσικών<text:s/>σωματικών<text:s/>δεξιοτήτων<text:s/>κάποιου<text:s/>υποψηφίου,<text:s/>εξετάζεται<text:s/>από<text:s/>τον<text:s/>ως<text:s/>άνω<text:s/>παθολόγο<text:s/>ή<text:s/>γενικό<text:s/>ιατρό<text:s/>κατά<text:s/>πόσο<text:s/>η<text:s/>έλλειψη<text:s/>αυτή<text:s/>εμποδίζει<text:s/>ή<text:s/>όχι<text:s/>την<text:s/>άσκηση<text:s/>των<text:s/>δικαστικών<text:s/>του<text:s/>καθηκόντων.<text:s/>Εφόσον<text:s/>πιστοποιηθεί<text:s/>από<text:s/>τον<text:s/>ιατρό<text:s/>η<text:s/>υγεία<text:s/>και<text:s/>η<text:s/>σωματική<text:s/>καταλληλότητά<text:s/>του<text:s/>για<text:s/>την<text:s/>άσκηση<text:s/>των<text:s/>ανωτέρω<text:s/>καθηκόντων,<text:s/>λαμβάνονται<text:s/>όλα<text:s/>τα<text:s/>αναγκαία<text:s/>μέτρα<text:s/>για<text:s/>τη<text:s/>διευκόλυνση<text:s/>της<text:s/>συμμετοχής<text:s/>του<text:s/>υποψηφίου<text:s/>στον<text:s/>εισαγωγικό<text:s/>διαγωνισμό.<text:s/>Στα<text:s/>μέτρα<text:s/>διευκόλυνσης<text:s/>μπορεί<text:s/>να<text:s/>περιλαμβάνεται<text:s/>και<text:s/>η<text:s/>παροχή<text:s/>παράτασης<text:s/>για<text:s/>την<text:s/>ολοκλήρωση<text:s/>της<text:s/>εξέτασης.<text:s/>Η<text:s/>παράταση<text:s/>αυτή<text:s/>δεν<text:s/>μπορεί<text:s/>να<text:s/>υπερβαίνει<text:s/>το<text:s/>ένα<text:s/>δεύτερο<text:s/>του<text:s/>προβλεπόμενου<text:s/>χρόνου<text:s/>για<text:s/>την<text:s/>ολοκλήρωση<text:s/>της<text:s/>εξέτασης.</text:span></text:p>
      <text:p text:style-name="P684"><text:span text:style-name="T684_1">δ.<text:s/>Οι<text:s/>Διευθυντές<text:s/>Κατάρτισης<text:s/>και<text:s/>Επιμόρφωσης<text:s/>κάθε<text:s/>κατεύθυνσης,<text:s/>συνεπικουρούμενοι<text:s/>από<text:s/>υπαλλήλους<text:s/>της<text:s/>Σχολής,<text:s/>ελέγχουν<text:s/>την<text:s/>πληρότητα<text:s/>των<text:s/>στοιχείων<text:s/>που<text:s/>υποβάλλει<text:s/>κάθε<text:s/>υποψήφιος,<text:s/>και<text:s/>καταρτίζουν<text:s/>για<text:s/>κάθε<text:s/>κατεύθυνση<text:s/>πίνακες,<text:s/>οι<text:s/>οποίοι<text:s/>αναρτώνται<text:s/>στο<text:s/>κατάστημα<text:s/>της<text:s/>Σχολής,<text:s/>τόσο<text:s/>των<text:s/>υποψηφίων,<text:s/>που<text:s/>μπορούν<text:s/>να<text:s/>συμμετάσχουν<text:s/>στον<text:s/>διαγωνισμό,<text:s/>όσο<text:s/>και<text:s/>εκείνων,<text:s/>που<text:s/>αποκλείονται<text:s/>από<text:s/>αυτόν.<text:s/>Ο<text:s/>Γενικός<text:s/>Διευθυντής<text:s/>εγκρίνει<text:s/>τους<text:s/>πίνακες<text:s/>αυτούς,<text:s/>οι<text:s/>οποίοι<text:s/>υποβάλλονται<text:s/>στον<text:s/>πρόεδρο<text:s/>της<text:s/>οικείας<text:s/>επιτροπής<text:s/>διαγωνισμού<text:s/>το<text:s/>βραδύτερο<text:s/>το<text:s/>δεύτερο<text:s/>δεκαήμερο<text:s/>του<text:s/>μηνός<text:s/>Μαΐου<text:s/>και<text:s/>αναρτώνται<text:s/>στο<text:s/>Υπουργείο<text:s/>Δικαιοσύνης<text:s/>και<text:s/>στο<text:s/>κατάστημα<text:s/>της<text:s/>Σχολής.»</text:span></text:p>
      <text:h text:style-name="P685" text:outline-level="6"><text:span text:style-name="T685_1">Άρθρο<text:s/>80</text:span></text:h>
      <text:h text:style-name="P686" text:outline-level="6"><text:span text:style-name="T686_1">Επιτροπή<text:s/>διαγωνισμού</text:span></text:h>
      <text:p text:style-name="P687"><text:span text:style-name="T687_1">Το<text:s/>άρθρο<text:s/>11<text:s/>του<text:s/>ν.<text:s/>3689/2008<text:s/>(Α’<text:s/>164)<text:s/>αντικαθίσταται<text:s/>ως<text:s/>εξής:</text:span></text:p>
      <text:p text:style-name="P688"><text:span text:style-name="T688_1">«Άρθρο<text:s/>11</text:span></text:p>
      <text:p text:style-name="P689"><text:span text:style-name="T689_1">Επιτροπή<text:s/>Διαγωνισμού</text:span></text:p>
      <text:p text:style-name="P690"><text:span text:style-name="T690_1">1.<text:s/>Ο<text:s/>εισαγωγικός<text:s/>διαγωνισμός<text:s/>διενεργείται<text:s/>από<text:s/>επιτροπή,<text:s/>η<text:s/>οποία<text:s/>συγκροτείται<text:s/>για<text:s/>κάθε<text:s/>κατεύθυνση<text:s/>χωριστά,<text:s/>με<text:s/>απόφαση<text:s/>του<text:s/>Υπουργού<text:s/>Δικαιοσύνης<text:s/>που<text:s/>εκδίδεται<text:s/>μέχρι<text:s/>το<text:s/>τέλος<text:s/>του<text:s/>μηνός<text:s/>Απριλίου.</text:span></text:p>
      <text:p text:style-name="P691"><text:span text:style-name="T691_1">2.<text:s/>Η<text:s/>επιτροπή<text:s/>για<text:s/>την<text:s/>κατεύθυνση<text:s/>της<text:s/>Διοικητικής<text:s/>Δικαιοσύνης<text:s/>αποτελείται<text:s/>από:<text:s/>α)<text:s/>έναν<text:s/>Αντιπρόεδρο<text:s/>του<text:s/>Συμβουλίου<text:s/>της<text:s/>Επικρατείας,<text:s/>β)<text:s/>έναν<text:s/>Σύμβουλο<text:s/>του<text:s/>Ελεγκτικού<text:s/>Συνεδρίου,<text:s/>γ)<text:s/>έναν<text:s/>Πρόεδρο<text:s/>Εφετών<text:s/>των<text:s/>Τακτικών<text:s/>Διοικητικών<text:s/>Δικαστηρίων,<text:s/>δ)<text:s/>έναν<text:s/>Καθηγητή<text:s/>Τμήματος<text:s/>Νομικής<text:s/>από<text:s/>τη<text:s/>βαθμίδα<text:s/>του<text:s/>Επίκουρου<text:s/>Καθηγητή<text:s/>και<text:s/>ε)<text:s/>έναν<text:s/>δικηγόρο<text:s/>με<text:s/>εικοσαετή<text:s/>τουλάχιστον<text:s/>δικηγορική<text:s/>υπηρεσία.</text:span></text:p>
      <text:p text:style-name="P692"><text:span text:style-name="T692_1">3.<text:s/>Η<text:s/>επιτροπή<text:s/>για<text:s/>την<text:s/>κατεύθυνση<text:s/>της<text:s/>Πολιτικής<text:s/>και<text:s/>Ποινικής<text:s/>Δικαιοσύνης<text:s/>αποτελείται<text:s/>από:<text:s/>α)<text:s/>έναν<text:s/>Αντιπρόεδρο<text:s/>του<text:s/>Αρείου<text:s/>Πάγου,<text:s/>β)<text:s/>έναν<text:s/>Αρεοπαγίτη,<text:s/>γ)<text:s/>έναν<text:s/>Αντεισαγγελέα<text:s/>του<text:s/>Αρείου<text:s/>Πάγου,<text:s/>δ)<text:s/>έναν<text:s/>Καθηγητή<text:s/>Τμήματος<text:s/>Νομικής<text:s/>από<text:s/>τη<text:s/>βαθμίδα<text:s/>του<text:s/>Επίκουρου<text:s/>Καθηγητή<text:s/>και<text:s/>ε)<text:s/>έναν<text:s/>δικηγόρο<text:s/>με<text:s/>εικοσαετή<text:s/>τουλάχιστον<text:s/>δικηγορική<text:s/>υπηρεσία.</text:span></text:p>
      <text:p text:style-name="P693"><text:span text:style-name="T693_1">4.<text:s/>Η<text:s/>επιτροπή<text:s/>για<text:s/>την<text:s/>κατεύθυνση<text:s/>των<text:s/>Εισαγγελέων<text:s/>αποτελείται<text:s/>από:<text:s/>α)<text:s/>έναν<text:s/>Αντιπρόεδρο<text:s/>του<text:s/>Αρείου<text:s/>Πάγου,<text:s/>β)<text:s/>έναν<text:s/>Αντεισαγγελέα<text:s/>του<text:s/>Αρείου<text:s/>Πάγου,<text:s/>γ)<text:s/>έναν<text:s/>Εισαγγελέα<text:s/>Εφετών,<text:s/>δ)<text:s/>έναν<text:s/>Καθηγητή<text:s/>Τμήματος<text:s/>Νομικής<text:s/>από<text:s/>τη<text:s/>βαθμίδα<text:s/>του<text:s/>Επίκουρου<text:s/>Καθηγητή<text:s/>και<text:s/>ε)<text:s/>έναν<text:s/>δικηγόρο<text:s/>με<text:s/>εικοσαετή<text:s/>τουλάχιστον<text:s/>δικηγορική<text:s/>υπηρεσία.</text:span></text:p>
      <text:p text:style-name="P694"><text:span text:style-name="T694_1">5.<text:s/>Η<text:s/>επιτροπή<text:s/>για<text:s/>την<text:s/>κατεύθυνση<text:s/>των<text:s/>Ειρηνοδικών<text:s/>αποτελείται<text:s/>από:<text:s/>α)<text:s/>έναν<text:s/>Αντιπρόεδρο<text:s/>του<text:s/>Αρείου<text:s/>Πάγου,<text:s/>β)<text:s/>έναν<text:s/>Αρεοπαγίτη,<text:s/>γ)<text:s/>έναν<text:s/>Αντεισαγγελέα<text:s/>του<text:s/>Αρείου<text:s/>Πάγου,<text:s/>δ)<text:s/>έναν<text:s/>Καθηγητή<text:s/>Τμήματος<text:s/>Νομικής<text:s/>από<text:s/>τη<text:s/>βαθμίδα<text:s/>του<text:s/>Επίκουρου<text:s/>Καθηγητή<text:s/>και<text:s/>ε)<text:s/>έναν<text:s/>δικηγόρο<text:s/>με<text:s/>εικοσαετή<text:s/>τουλάχιστον<text:s/>δικηγορική<text:s/>υπηρεσία.</text:span></text:p>
      <text:p text:style-name="P695"><text:span text:style-name="T695_1">6.<text:s/>Τα<text:s/>μέλη<text:s/>των<text:s/>πιο<text:s/>πάνω<text:s/>επιτροπών,<text:s/>με<text:s/>στοιχεία<text:s/>α’,<text:s/>β’<text:s/>και<text:s/>γ’<text:s/>ορίζονται,<text:s/>με<text:s/>τους<text:s/>αναπληρωτές<text:s/>τους,<text:s/>σύμφωνα<text:s/>με<text:s/>την<text:s/>παρ.<text:s/>3<text:s/>του<text:s/>άρθρου<text:s/>41<text:s/>του<text:s/>Κώδικα<text:s/>Οργανισμού<text:s/>Δικαστηρίων<text:s/>και<text:s/>Κατάστασης<text:s/>Δικαστικών<text:s/>Λειτουργών.<text:s/>Τα<text:s/>μέλη<text:s/>με<text:s/>στοιχείο<text:s/>δ’<text:s/>ορίζονται,<text:s/>με<text:s/>τους<text:s/>αναπληρωτές<text:s/>τους,<text:s/>ύστερα<text:s/>από<text:s/>κλήρωση<text:s/>που<text:s/>διενεργείται<text:s/>στο<text:s/>Υπουργείο<text:s/>Δικαιοσύνης,<text:s/>με<text:s/>την<text:s/>παρουσία<text:s/>του<text:s/>Γενικού<text:s/>Διευθυντή<text:s/>της<text:s/>Σχολής,<text:s/>μεταξύ<text:s/>όλων<text:s/>των<text:s/>καθηγητών<text:s/>των<text:s/>Τμημάτων<text:s/>Νομικής<text:s/>της<text:s/>Χώρας<text:s/>από<text:s/>τη<text:s/>βαθμίδα<text:s/>του<text:s/>Επίκουρου<text:s/>Καθηγητή,<text:s/>το<text:s/>γνωστικό<text:s/>αντικείμενο<text:s/>των<text:s/>οποίων<text:s/>είναι<text:s/>σχετικό<text:s/>με<text:s/>τα<text:s/>εξεταζόμενα<text:s/>μαθήματα.<text:s/>Το<text:s/>μέλος<text:s/>των<text:s/>ως<text:s/>άνω<text:s/>επιτροπών<text:s/>με<text:s/>στοιχείο<text:s/>ε’<text:s/>ορίζεται<text:s/>μαζί<text:s/>με<text:s/>τον<text:s/>αναπληρωτή<text:s/>του<text:s/>από<text:s/>τον<text:s/>Πρόεδρο<text:s/>της<text:s/>Ολομέλειας<text:s/>των<text:s/>Προέδρων<text:s/>των<text:s/>Δικηγορικών<text:s/>Συλλόγων<text:s/>της<text:s/>Χώρας.</text:span></text:p>
      <text:p text:style-name="P696"><text:span text:style-name="T696_1">7.<text:s/>Εκτός<text:s/>των<text:s/>μελών<text:s/>της<text:s/>Επιτροπής,<text:s/>διορίζονται<text:s/>επίσης<text:s/>από<text:s/>τον<text:s/>Υπουργό<text:s/>Δικαιοσύνης,<text:s/>έξι<text:s/>(6)<text:s/>εξεταστές<text:s/>ξένων<text:s/>γλωσσών,<text:s/>μαζί<text:s/>με<text:s/>τους<text:s/>αναπληρωτές<text:s/>τους,<text:s/>για<text:s/>την<text:s/>εξέταση<text:s/>των<text:s/>τριών<text:s/>(3)<text:s/>ξένων<text:s/>γλωσσών<text:s/>που<text:s/>προβλέ-<text:s/>πονται<text:s/>στην<text:s/>παράγραφο<text:s/>2<text:s/>του<text:s/>άρθρου<text:s/>12.<text:s/>Ως<text:s/>εξεταστές<text:s/>διορίζονται<text:s/>διδάσκαλοι<text:s/>ξένων<text:s/>γλωσσών<text:s/>των<text:s/>Τμημάτων<text:s/>Νομικής<text:s/>της<text:s/>Χώρας<text:s/>και<text:s/>Καθηγητές<text:s/>από<text:s/>τη<text:s/>βαθμίδα<text:s/>του<text:s/>Επίκουρου<text:s/>Καθηγητή<text:s/>και<text:s/>άνω,<text:s/>στους<text:s/>οποίους<text:s/>έχουν<text:s/>ανατεθεί<text:s/>καθήκοντα<text:s/>εξέτασης<text:s/>των<text:s/>ξένων<text:s/>γλωσσών<text:s/>κατά<text:s/>τις<text:s/>εισαγωγικές<text:s/>εξετάσεις<text:s/>στα<text:s/>μεταπτυχιακά<text:s/>προγράμματα<text:s/>των<text:s/>ίδιων<text:s/>Τμημάτων,<text:s/>μετά<text:s/>από<text:s/>κλήρωση,<text:s/>από<text:s/>κατάλογο<text:s/>τον<text:s/>οποίο<text:s/>αποστέλλουν<text:s/>τα<text:s/>τρία<text:s/>Νομικά<text:s/>Τμήματα<text:s/>και<text:s/>ισχύει<text:s/>για<text:s/>τρία<text:s/>(3)<text:s/>έτη,<text:s/>εφόσον<text:s/>δεν<text:s/>τροποποιηθεί<text:s/>με<text:s/>νεότερη<text:s/>απόφαση<text:s/>των<text:s/>Τμημάτων.<text:s/>Ο<text:s/>διορισμός<text:s/>γίνεται<text:s/>για<text:s/>την<text:s/>εξέταση<text:s/>κάθε<text:s/>ξένης<text:s/>γλώσσας<text:s/>ξεχωριστά.</text:span></text:p>
      <text:p text:style-name="P697"><text:span text:style-name="T697_1">8.<text:s/>Με<text:s/>την<text:s/>ίδια<text:s/>απόφαση<text:s/>ορίζεται<text:s/>ο<text:s/>γραμματέας<text:s/>κάθε<text:s/>επιτροπής<text:s/>και<text:s/>ο<text:s/>αναπληρωτής<text:s/>του.<text:s/>Καθήκοντα<text:s/>γραμματέα<text:s/>ανατίθενται<text:s/>σε<text:s/>υπάλληλο<text:s/>της<text:s/>Εθνικής<text:s/>Σχολής<text:s/>Δικαστικών<text:s/>Λειτουργών,<text:s/>εφόσον<text:s/>ο<text:s/>διαγωνισμός<text:s/>διενεργείται<text:s/>στην<text:s/>έδρα<text:s/>της<text:s/>Σχολής.<text:s/>Σε<text:s/>περίπτωση<text:s/>που<text:s/>ο<text:s/>διαγωνισμός<text:s/>διενεργείται<text:s/>εκτός<text:s/>της<text:s/>έδρας<text:s/>της,<text:s/>ανατίθενται<text:s/>σε<text:s/>υπάλληλο<text:s/>της<text:s/>Κεντρικής<text:s/>Υπηρεσίας<text:s/>του<text:s/>Υπουργείου<text:s/>Δικαιοσύνης<text:s/>ή<text:s/>σε<text:s/>δικαστικό<text:s/>υπάλληλο,<text:s/>ο<text:s/>οποίος<text:s/>υπηρετεί<text:s/>σε<text:s/>μια<text:s/>από<text:s/>τις<text:s/>δικαστικές<text:s/>υπηρεσίες<text:s/>του<text:s/>τόπου<text:s/>όπου<text:s/>διενεργείται<text:s/>ο<text:s/>διαγωνισμός.»</text:span></text:p>
      <text:h text:style-name="P698" text:outline-level="6"><text:span text:style-name="T698_1">Άρθρο<text:s/>81</text:span></text:h>
      <text:h text:style-name="P699" text:outline-level="6"><text:span text:style-name="T699_1">Διεξαγωγή<text:s/>-<text:s/>Στάδια<text:s/>διαγωνισμού</text:span></text:h>
      <text:p text:style-name="P700"><text:span text:style-name="T700_1">1.</text:span><text:span text:style-name="T700_2"><text:s/>Το<text:s/>άρθρο<text:s/>12<text:s/>του<text:s/>ν.<text:s/>3689/2008<text:s/>(Α’<text:s/>164)<text:s/>αντικαθίσταται<text:s/>ως<text:s/>εξής:</text:span></text:p>
      <text:p text:style-name="P701"><text:span text:style-name="T701_1">«Άρθρο<text:s/>12</text:span></text:p>
      <text:p text:style-name="P702"><text:span text:style-name="T702_1">Διεξαγωγή<text:s/>-<text:s/>Στάδια<text:s/>Διαγωνισμού</text:span></text:p>
      <text:p text:style-name="P703"><text:span text:style-name="T703_1">1.<text:s/>Ο<text:s/>εισαγωγικός<text:s/>διαγωνισμός<text:s/>περιλαμβάνει<text:s/>δύο<text:s/>στάδια,<text:s/>προκριματικό<text:s/>και<text:s/>τελικό.<text:s/>Το<text:s/>προκριματικό<text:s/>διεξάγεται<text:s/>το<text:s/>τελευταίο<text:s/>δεκαήμερο<text:s/>του<text:s/>Μαΐου<text:s/>και<text:s/>το<text:s/>τελικό<text:s/>κατά<text:s/>τους<text:s/>μήνες<text:s/>Σεπτέμβριο<text:s/>έως<text:s/>και<text:s/>Νοέμβριο.</text:span></text:p>
      <text:p text:style-name="P704"><text:span text:style-name="T704_1">2.<text:s/>Κατά<text:s/>το<text:s/>προκριματικό<text:s/>στάδιο:<text:s/>α)<text:s/>Οι<text:s/>υποψήφιοι<text:s/>εξετάζονται<text:s/>γραπτά,<text:s/>για<text:s/>μεν<text:s/>την<text:s/>κατεύθυνση<text:s/>της<text:s/>Διοικητικής<text:s/>Δικαιοσύνης<text:s/>σε<text:s/>θέματα:<text:s/>αα.<text:s/>γενικής<text:s/>παιδείας,<text:s/>ββ.<text:s/>συνταγματικού<text:s/>δικαίου,<text:s/>γενικού<text:s/>διοικητικού<text:s/>δικαίου<text:s/>και<text:s/>δικαίου<text:s/>διοικητικών<text:s/>διαφορών<text:s/>και<text:s/>γγ.<text:s/>δημοσιονομικού<text:s/>δικαίου,<text:s/>για<text:s/>δε<text:s/>τις<text:s/>κατευθύνσεις<text:s/>της<text:s/>Πολιτικής<text:s/>και<text:s/>Ποινικής<text:s/>Δικαιοσύνης,<text:s/>των<text:s/>Ειρηνοδικών<text:s/>και<text:s/>των<text:s/>Εισαγγελέων<text:s/>σε<text:s/>θέματα:<text:s/>αα.<text:s/>γενικής<text:s/>παιδείας,<text:s/>ββ.<text:s/>αστικού<text:s/>δικαίου,<text:s/>εμπορικού<text:s/>δικαίου<text:s/>και<text:s/>πολιτικής<text:s/>δικονομίας<text:s/>και<text:s/>γγ.<text:s/>ποινικού<text:s/>δικαίου<text:s/>και<text:s/>ποινικής<text:s/>δικονομίας.<text:s/>β)<text:s/>Η<text:s/>εξέταση<text:s/>στα<text:s/>θέματα<text:s/>γενικής<text:s/>παιδείας<text:s/>περιλαμβάνει<text:s/>την<text:s/>ανάπτυξη<text:s/>ενός<text:s/>θέματος<text:s/>σχετικά<text:s/>με<text:s/>σύγχρονα<text:s/>νομικά,<text:s/>κοινωνικά,<text:s/>πολιτικά,<text:s/>οικονομικά<text:s/>και<text:s/>πολιτιστικά<text:s/>ζητήματα<text:s/>ή<text:s/>συνδυασμό<text:s/>ανάπτυξης<text:s/>θέματος<text:s/>και<text:s/>ερωτήσεων<text:s/>πολλαπλής<text:s/>επιλογής.<text:s/>Επί<text:s/>των<text:s/>ερωτήσεων<text:s/>πολλαπλής<text:s/>επιλογής<text:s/>το<text:s/>ειδικό<text:s/>βάρος<text:s/>κάθε<text:s/>ερώτησης<text:s/>προσδιορίζεται<text:s/>ανάλογα<text:s/>με<text:s/>τη<text:s/>δυσκολία<text:s/>της<text:s/>και<text:s/>αναγράφεται<text:s/>στο<text:s/>ερωτηματολόγιο.<text:s/>Το<text:s/>μέρος,<text:s/>που<text:s/>αντιστοιχεί<text:s/>στις<text:s/>ερωτήσεις<text:s/>αντιπροσωπεύει<text:s/>το<text:s/>25%<text:s/>του<text:s/>συνόλου<text:s/>της<text:s/>βαθμολογίας.<text:s/>γ)<text:s/>Η<text:s/>εξέταση<text:s/>στα<text:s/>νομικά<text:s/>μαθήματα<text:s/>διε-<text:s/>νεργείται<text:s/>με<text:s/>συνθετική<text:s/>παρουσίαση<text:s/>πρακτικού<text:s/>θέματος<text:s/>στον<text:s/>αντίστοιχο<text:s/>θεματικό<text:s/>κύκλο<text:s/>και<text:s/>περιλαμβάνει<text:s/>μία,<text:s/>επιπλέον<text:s/>των<text:s/>ανωτέρω,<text:s/>γραπτή<text:s/>δοκιμασία<text:s/>των<text:s/>υποψηφίων<text:s/>για<text:s/>την<text:s/>κατεύθυνση<text:s/>της<text:s/>Διοικητικής<text:s/>Δικαιοσύνης<text:s/>στον<text:s/>θεματικό<text:s/>κύκλο<text:s/>του<text:s/>συνταγματικού<text:s/>δικαίου,<text:s/>του<text:s/>γενικού<text:s/>διοικητικού<text:s/>δικαίου<text:s/>και<text:s/>του<text:s/>δικαίου<text:s/>διοικητικών<text:s/>διαφορών,<text:s/>για<text:s/>τις<text:s/>κατευθύνσεις<text:s/>της<text:s/>Πολιτικής<text:s/>και<text:s/>Ποινικής<text:s/>Δικαιοσύνης<text:s/>και<text:s/>των<text:s/>Ειρηνοδικών<text:s/>στο<text:s/>θεματικό<text:s/>κύκλο<text:s/>του<text:s/>αστικού<text:s/>δικαίου,<text:s/>του<text:s/>εμπορικού<text:s/>δικαίου<text:s/>και<text:s/>της<text:s/>πολιτικής<text:s/>δικονομίας<text:s/>και<text:s/>για<text:s/>την<text:s/>κατεύθυνση<text:s/>των<text:s/>Εισαγγελέων<text:s/>στον<text:s/>θεματικό<text:s/>κύκλο<text:s/>του<text:s/>ποινικού<text:s/>δικαίου,<text:s/>της<text:s/>ποινικής<text:s/>δικονομίας<text:s/>και<text:s/>του<text:s/>Ευρωπαϊκού<text:s/>Ποινικού<text:s/>Δικαίου.<text:s/>δ)<text:s/>Τα<text:s/>μέλη<text:s/>της<text:s/>επιτροπής<text:s/>κατανέμουν<text:s/>μεταξύ<text:s/>τους<text:s/>την<text:s/>εξέταση<text:s/>των<text:s/>μαθημάτων,<text:s/>έτσι<text:s/>ώστε<text:s/>σε<text:s/>κάθε<text:s/>μάθημα<text:s/>να<text:s/>αντιστοιχούν<text:s/>δύο<text:s/>εξεταστές.<text:s/>Οι<text:s/>εξεταστές<text:s/>οφείλουν<text:s/>να<text:s/>προετοιμάσουν<text:s/>ο<text:s/>καθένας<text:s/>από<text:s/>δύο<text:s/>θέματα<text:s/>για<text:s/>το<text:s/>προς<text:s/>εξέταση<text:s/>μάθημα.<text:s/>Την<text:s/>ημέρα<text:s/>των<text:s/>εξετάσεων<text:s/>συνέρχεται<text:s/>η<text:s/>εξεταστική<text:s/>επιτροπή,<text:s/>εγκρίνει<text:s/>με<text:s/>πλειοψη-<text:s/>φία<text:s/>δύο<text:s/>από<text:s/>τα<text:s/>θέματα<text:s/>αυτά<text:s/>και<text:s/>με<text:s/>κλήρωση,<text:s/>η<text:s/>οποία<text:s/>διενεργείται<text:s/>ενώπιον<text:s/>όλων<text:s/>των<text:s/>μελών<text:s/>της<text:s/>επιτροπής,<text:s/>επιλέγει<text:s/>το<text:s/>ένα<text:s/>θέμα<text:s/>που<text:s/>θα<text:s/>τεθεί<text:s/>στις<text:s/>εξετάσεις.<text:s/>Η<text:s/>διαδικασία<text:s/>αυτή<text:s/>ακολουθείται<text:s/>και<text:s/>κατά<text:s/>την<text:s/>εξέταση<text:s/>της<text:s/>ξένης<text:s/>γλώσσας.<text:s/>ε)<text:s/>Οι<text:s/>υποψήφιοι<text:s/>και<text:s/>των<text:s/>τεσσάρων<text:s/>(4)<text:s/>κατευθύνσεων<text:s/>εξετάζονται<text:s/>υποχρεωτικώς<text:s/>σε<text:s/>μία<text:s/>από<text:s/>τις<text:s/>ακόλουθες<text:s/>τρεις<text:s/>(3)<text:s/>ξένες<text:s/>γλώσσες:<text:s/>αγγλική,<text:s/>γαλλική<text:s/>και<text:s/>γερμανική.<text:s/>Η<text:s/>εξέταση<text:s/>στην<text:s/>ξένη<text:s/>γλώσσα<text:s/>είναι<text:s/>γραπτή,<text:s/>διενεργείται<text:s/>από<text:s/>τους<text:s/>διορισθέντες<text:s/>για<text:s/>το<text:s/>σκοπό<text:s/>αυτόν<text:s/>σύμφωνα<text:s/>με<text:s/>όσα<text:s/>ορίζονται<text:s/>στην<text:s/>παρ.<text:s/>7<text:s/>του<text:s/>άρθρου<text:s/>11<text:s/>και<text:s/>συνίσταται<text:s/>σε<text:s/>μετάφραση<text:s/>νομικού<text:s/>κειμένου<text:s/>από<text:s/>την<text:s/>ξένη<text:s/>στην<text:s/>ελληνική<text:s/>γλώσσα<text:s/>και<text:s/>αντιστρόφως.<text:s/>Το<text:s/>νομικό<text:s/>κείμενο<text:s/>που<text:s/>επιλέγεται<text:s/>προς<text:s/>μετάφραση<text:s/>είναι<text:s/>το<text:s/>ίδιο<text:s/>για<text:s/>όλες<text:s/>τις<text:s/>εξεταζόμενες<text:s/>ξένες<text:s/>γλώσσες.</text:span></text:p>
      <text:p text:style-name="P705"><text:span text:style-name="T705_1">3.<text:s/>Κατά<text:s/>το<text:s/>τελικό<text:s/>στάδιο,<text:s/>στο<text:s/>οποίο<text:s/>μετέχουν<text:s/>μόνον<text:s/>όσοι<text:s/>έχουν<text:s/>επιτύχει<text:s/>στο<text:s/>προκριματικό,<text:s/>οι<text:s/>υποψήφιοι<text:s/>κάθε<text:s/>κατεύθυνσης<text:s/>εξετάζονται<text:s/>προφορικά<text:s/>και<text:s/>δημοσίως<text:s/>στην<text:s/>ύλη<text:s/>που<text:s/>προβλέπεται<text:s/>για<text:s/>τις<text:s/>εξετάσεις<text:s/>του<text:s/>προκριματικού<text:s/>σταδίου<text:s/>της<text:s/>ίδιας<text:s/>κατεύθυνσης<text:s/>και<text:s/>σε<text:s/>θέματα<text:s/>ευρωπαϊκού<text:s/>δικαίου.</text:span></text:p>
      <text:p text:style-name="P706"><text:span text:style-name="T706_1">4.<text:s/>Με<text:s/>απόφαση<text:s/>του<text:s/>Υπουργού<text:s/>Δικαιοσύνης,<text:s/>που<text:s/>εκ-<text:s/>δίδεται<text:s/>μετά<text:s/>από<text:s/>πρόταση<text:s/>του<text:s/>Διοικητικού<text:s/>Συμβουλίου<text:s/>της<text:s/>Σχολής,<text:s/>μπορεί<text:s/>να<text:s/>μεταβάλλονται<text:s/>τα<text:s/>μαθήματα<text:s/>και<text:s/>οι<text:s/>ξένες<text:s/>γλώσσες<text:s/>του<text:s/>εισαγωγικού<text:s/>διαγωνισμού.»</text:span></text:p>
      <text:h text:style-name="P707" text:outline-level="6"><text:span text:style-name="T707_1">Άρθρο<text:s/>82</text:span></text:h>
      <text:h text:style-name="P708" text:outline-level="6"><text:span text:style-name="T708_1">Βαθμολόγηση<text:s/>υποψηφίων</text:span></text:h>
      <text:p text:style-name="P709"><text:span text:style-name="T709_1">1.</text:span><text:span text:style-name="T709_2"><text:s/>Οι<text:s/>παρ.<text:s/>1<text:s/>και<text:s/>2<text:s/>του<text:s/>άρθρου<text:s/>13<text:s/>του<text:s/>ν.<text:s/>3689/2008<text:s/>(Α’<text:s/>164)<text:s/>αντικαθίστανται<text:s/>ως<text:s/>εξής:</text:span></text:p>
      <text:p text:style-name="P710"><text:span text:style-name="T710_1">«1<text:s/>.<text:s/>Η<text:s/>βαθμολογική<text:s/>κλίμακα<text:s/>των<text:s/>εισαγωγικών<text:s/>εξετάσεων<text:s/>για<text:s/>όλες<text:s/>τις<text:s/>δοκιμασίες<text:s/>(προκριματικού<text:s/>και<text:s/>τελικού<text:s/>σταδίου)<text:s/>εκτείνεται<text:s/>από<text:s/>μηδέν<text:s/>(0)<text:s/>έως<text:s/>δεκαπέντε<text:s/>(15).</text:span></text:p>
      <text:p text:style-name="P711"><text:span text:style-name="T711_1">2.<text:s/>α.<text:s/>Η<text:s/>βαθμολόγηση<text:s/>των<text:s/>γραπτών<text:s/>δοκιμίων<text:s/>του<text:s/>προκριματικού<text:s/>σταδίου,<text:s/>εκτός<text:s/>της<text:s/>ξένης<text:s/>γλώσσας,<text:s/>διενεργεί-<text:s/>ται<text:s/>από<text:s/>δύο<text:s/>βαθμολογητές,<text:s/>μέλη<text:s/>της<text:s/>επιτροπής,<text:s/>τακτικά<text:s/>ή<text:s/>αναπληρωματικά.<text:s/>Η<text:s/>βαθμολόγηση<text:s/>της<text:s/>επίδοσης<text:s/>στην<text:s/>ξένη<text:s/>γλώσσα<text:s/>διενεργείται<text:s/>από<text:s/>τους<text:s/>διορισθέντες<text:s/>κατά<text:s/>το<text:s/>άρθρο<text:s/>11<text:s/>παρ.<text:s/>7<text:s/>εξεταστές,<text:s/>τακτικούς<text:s/>ή<text:s/>αναπληρωματικούς.<text:s/>Οι<text:s/>ενδείξεις<text:s/>των<text:s/>ατομικών<text:s/>στοιχείων<text:s/>των<text:s/>δια-<text:s/>γωνιζομένων<text:s/>στα<text:s/>γραπτά<text:s/>δοκίμια<text:s/>και<text:s/>η<text:s/>βαθμολογία<text:s/>του<text:s/>πρώτου<text:s/>εξεταστή<text:s/>καλύπτονται<text:s/>με<text:s/>αδιαφανές<text:s/>χαρτί,<text:s/>το<text:s/>οποίο<text:s/>αφαιρείται<text:s/>ενώπιον<text:s/>της<text:s/>εξεταστικής<text:s/>επιτροπής<text:s/>μετά<text:s/>την<text:s/>ολοκλήρωση<text:s/>της<text:s/>βαθμολόγησης<text:s/>σε<text:s/>όλες<text:s/>τις<text:s/>θεματικές<text:s/>ενότητες.<text:s/>Απαγορεύονται<text:s/>οποιεσδήποτε<text:s/>σημειώσεις<text:s/>των<text:s/>βαθμολογητών<text:s/>επάνω<text:s/>στο<text:s/>γραπτό.</text:span></text:p>
      <text:p text:style-name="P712"><text:span text:style-name="T712_1">β.<text:s/>Ο<text:s/>μέσος<text:s/>όρος<text:s/>των<text:s/>βαθμών<text:s/>των<text:s/>δύο<text:s/>βαθμολογητών<text:s/>αποτελεί<text:s/>τον<text:s/>βαθμό<text:s/>του<text:s/>υποψηφίου<text:s/>στο<text:s/>γραπτό<text:s/>δοκίμιο,<text:s/>εφόσον<text:s/>η<text:s/>διαφορά<text:s/>τους<text:s/>δεν<text:s/>είναι<text:s/>μεγαλύτερη<text:s/>των<text:s/>τριών<text:s/>(3)<text:s/>μονάδων.<text:s/>Σε<text:s/>αντίθετη<text:s/>περίπτωση,<text:s/>τα<text:s/>γραπτά<text:s/>δοκίμια<text:s/>βαθμολογούνται<text:s/>από<text:s/>άλλους<text:s/>δύο<text:s/>βαθμολογητές,<text:s/>οι<text:s/>οποίοι<text:s/>ορίζονται<text:s/>από<text:s/>την<text:s/>επιτροπή<text:s/>μεταξύ<text:s/>των<text:s/>μελών<text:s/>της,<text:s/>τακτικών<text:s/>ή<text:s/>αναπληρωματικών,<text:s/>που<text:s/>δεν<text:s/>συμμετείχαν<text:s/>στην<text:s/>πρώτη<text:s/>διόρθωση<text:s/>και<text:s/>οι<text:s/>οποίοι<text:s/>διορθώνουν<text:s/>με<text:s/>καλυμμένους<text:s/>τους<text:s/>βαθμούς<text:s/>των<text:s/>δύο<text:s/>πρώτων<text:s/>εξεταστών.<text:s/>Την<text:s/>εξέταση<text:s/>της<text:s/>ξένης<text:s/>γλώσσας<text:s/>αναλαμβάνουν<text:s/>οι<text:s/>δύο<text:s/>από<text:s/>τους<text:s/>ορισθέντες<text:s/>κατά<text:s/>το<text:s/>άρθρο<text:s/>11<text:s/>παρ.<text:s/>7<text:s/>εξεταστές,<text:s/>τακτικοί<text:s/>ή<text:s/>αναπληρωματικοί,<text:s/>οι<text:s/>οποίοι<text:s/>δεν<text:s/>συμμετείχαν<text:s/>στην<text:s/>πρώτη<text:s/>διόρθωση.<text:s/>Στην<text:s/>περίπτωση<text:s/>αυτή,<text:s/>βαθμός<text:s/>του<text:s/>γραπτού<text:s/>δοκιμίου<text:s/>είναι<text:s/>ο<text:s/>μέσος<text:s/>όρος<text:s/>των<text:s/>βαθμών<text:s/>των<text:s/>τεσσάρων<text:s/>βαθμολογητών.</text:span></text:p>
      <text:p text:style-name="P713"><text:span text:style-name="T713_1">γ.<text:s/>Θεωρούνται<text:s/>επιτυχόντες<text:s/>στο<text:s/>προκριματικό<text:s/>στάδιο<text:s/>όσοι<text:s/>υποψήφιοι<text:s/>έλαβαν<text:s/>μέσο<text:s/>όρο<text:s/>βαθμολογίας<text:s/>στις<text:s/>γραπτές<text:s/>δοκιμασίες<text:s/>οκτώ<text:s/>(8<text:s/>)και<text:s/>σε<text:s/>καμία<text:s/>κάτω<text:s/>από<text:s/>έξι<text:s/>(6).<text:s/>Ο<text:s/>τελικός<text:s/>βαθμός<text:s/>κάθε<text:s/>υποψηφίου<text:s/>στο<text:s/>προκριματικό<text:s/>στάδιο,<text:s/>ο<text:s/>οποίος<text:s/>αποτελεί<text:s/>τον<text:s/>βαθμό<text:s/>του<text:s/>υποψηφίου<text:s/>στην<text:s/>προκριματική<text:s/>δοκιμασία,<text:s/>εξευρίσκεται<text:s/>με<text:s/>τον<text:s/>συνυ-<text:s/>πολογισμό<text:s/>των<text:s/>βαθμών<text:s/>που<text:s/>έλαβε<text:s/>στις<text:s/>πέντε<text:s/>(5)<text:s/>γραπτές<text:s/>δοκιμασίες<text:s/>του<text:s/>σταδίου<text:s/>αυτού<text:s/>για<text:s/>όλες<text:s/>τις<text:s/>κατευθύνσεις,<text:s/>με<text:s/>συντελεστή<text:s/>βαρύτητας<text:s/>για<text:s/>κάθε<text:s/>κατεύθυνση:<text:s/>α)<text:s/>για<text:s/>το<text:s/>γραπτό<text:s/>δοκίμιο<text:s/>του<text:s/>θέματος<text:s/>γενικής<text:s/>παιδείας<text:s/>πέντε<text:s/>δέκατα<text:s/>(0,5),<text:s/>β)<text:s/>για<text:s/>το<text:s/>γραπτό<text:s/>δοκίμιο<text:s/>της<text:s/>ξένης<text:s/>γλώσσας<text:s/>πέντε<text:s/>δέκατα<text:s/>(0,5)<text:s/>και<text:s/>γ)<text:s/>για<text:s/>το<text:s/>καθένα<text:s/>από<text:s/>τα<text:s/>υπόλοιπα<text:s/>τρία<text:s/>(3)<text:s/>γραπτά<text:s/>δοκίμια<text:s/>των<text:s/>νομικών<text:s/>μαθημάτων<text:s/>ένα<text:s/>(1).<text:s/>Κάθε<text:s/>βαθμός<text:s/>πολλαπλασιάζεται<text:s/>με<text:s/>τον<text:s/>αντίστοιχο<text:s/>συντελεστή<text:s/>βαρύτητας<text:s/>και<text:s/>το<text:s/>άθροισμα<text:s/>των<text:s/>βαθμών<text:s/>που<text:s/>προκύπτει<text:s/>διαιρείται<text:s/>με<text:s/>το<text:s/>άθροισμα<text:s/>των<text:s/>συντελεστών<text:s/>βαρύτητας.<text:s/>Το<text:s/>πηλίκο<text:s/>που<text:s/>προκύπτει<text:s/>αποτελεί<text:s/>τον<text:s/>τελικό<text:s/>βαθμό<text:s/>του<text:s/>υποψηφίου,<text:s/>στην<text:s/>προκριματική<text:s/>δοκιμασία.»</text:span></text:p>
      <text:p text:style-name="P714"><text:span text:style-name="T714_1">2.</text:span><text:span text:style-name="T714_2"><text:s/>Η<text:s/>περ.<text:s/>β’<text:s/>της<text:s/>παρ.<text:s/>4<text:s/>του<text:s/>άρθρου<text:s/>13<text:s/>του<text:s/>ν.<text:s/>3689/2008<text:s/>(Α’<text:s/>164)<text:s/>αντικαθίσταται<text:s/>ως<text:s/>εξής:</text:span></text:p>
      <text:p text:style-name="P715"><text:span text:style-name="T715_1">«β.<text:s/>Ο<text:s/>τελικός<text:s/>βαθμός<text:s/>προσαυξάνεται<text:s/>κατά<text:s/>ένα<text:s/>δέκατο<text:s/>(1/10)<text:s/>της<text:s/>μονάδας<text:s/>για<text:s/>κάθε<text:s/>μεταπτυχιακό<text:s/>δίπλωμα<text:s/>σε<text:s/>τομείς<text:s/>της<text:s/>νομικής<text:s/>επιστήμης<text:s/>συναφείς<text:s/>με<text:s/>την<text:s/>κατεύθυνση<text:s/>που<text:s/>έχει<text:s/>επιλέξει<text:s/>ο<text:s/>υποψήφιος<text:s/>και<text:s/>κατά<text:s/>τρία<text:s/>δέκατα<text:s/>(3/10)<text:s/>της<text:s/>μονάδας<text:s/>για<text:s/>διδακτορικό<text:s/>δίπλωμα<text:s/>Νομικού<text:s/>Τμήματος<text:s/>ημεδαπού<text:s/>ή<text:s/>αλλοδαπού<text:s/>πανεπιστημίου,<text:s/>ομοίως<text:s/>σε<text:s/>τομείς<text:s/>της<text:s/>νομικής<text:s/>επιστήμης<text:s/>συναφείς<text:s/>με<text:s/>την<text:s/>κατεύθυνση<text:s/>που<text:s/>έχει<text:s/>επιλέξει<text:s/>ο<text:s/>υποψήφιος,<text:s/>στα<text:s/>οποία<text:s/>δεν<text:s/>προστίθεται<text:s/>η<text:s/>προσαύξηση<text:s/>του<text:s/>αντίστοιχου<text:s/>μεταπτυχιακού<text:s/>διπλώματος.»</text:span></text:p>
      <text:h text:style-name="P716" text:outline-level="6"><text:span text:style-name="T716_1">Άρθρο<text:s/>83</text:span></text:h>
      <text:h text:style-name="P717" text:outline-level="6"><text:span text:style-name="T717_1">Δικαιώματα<text:s/>και<text:s/>υποχρεώσεις<text:s/>εκπαιδευομένων</text:span></text:h>
      <text:p text:style-name="P718"><text:span text:style-name="T718_1">Το<text:s/>άρθρο<text:s/>15<text:s/>του<text:s/>ν.<text:s/>3689/2008<text:s/>(Α’<text:s/>164)<text:s/>αντικαθίσταται<text:s/>ως<text:s/>εξής:</text:span></text:p>
      <text:p text:style-name="P719"><text:span text:style-name="T719_1">«Άρθρο<text:s/>15</text:span></text:p>
      <text:p text:style-name="P720"><text:span text:style-name="T720_1">Δικαιώματα<text:s/>και<text:s/>Υποχρεώσεις<text:s/>Εκπαιδευομένων</text:span></text:p>
      <text:p text:style-name="P721"><text:span text:style-name="T721_1">1.<text:s/>Οι<text:s/>εκπαιδευόμενοι<text:s/>όλων<text:s/>των<text:s/>κατευθύνσεων,<text:s/>ήτοι<text:s/>των<text:s/>κατευθύνσεων<text:s/>Πολιτικής<text:s/>και<text:s/>Ποινικής<text:s/>Δικαιοσύνης,<text:s/>Διοικητικής<text:s/>Δικαιοσύνης,<text:s/>Εισαγγελέων<text:s/>και<text:s/>Ειρηνοδικών,<text:s/>κατά<text:s/>τη<text:s/>διάρκεια<text:s/>της<text:s/>Κατάρτισής<text:s/>τους<text:s/>στη<text:s/>Σχολή<text:s/>λαμβάνουν<text:s/>μηνιαίως<text:s/>αποδοχές<text:s/>ίσες<text:s/>με<text:s/>το<text:s/>ήμισυ<text:s/>των<text:s/>εκάστο-<text:s/>τε<text:s/>συνολικών<text:s/>αποδοχών<text:s/>του<text:s/>παρέδρου<text:s/>πρωτοδικείου,<text:s/>όπως<text:s/>αυτές<text:s/>προσδιορίζονται<text:s/>με<text:s/>τον<text:s/>ν.<text:s/>2521/1997<text:s/>(Α’<text:s/>174).<text:s/>Οι<text:s/>δαπάνες<text:s/>μετακίνησής<text:s/>τους<text:s/>για<text:s/>εκπαιδευτικούς<text:s/>λόγους<text:s/>βαρύνουν<text:s/>τη<text:s/>Σχολή.<text:s/>Στους<text:s/>εκπαιδευόμενους<text:s/>παρέχεται<text:s/>ιατροφαρμακευτική<text:s/>περίθαλψη<text:s/>από<text:s/>τον<text:s/>Εθνικό<text:s/>Οργανισμό<text:s/>Παροχής<text:s/>Υπηρεσιών<text:s/>Υγείας<text:s/>(Ε.Ο.Π.Υ.Υ.).</text:span></text:p>
      <text:p text:style-name="P722"><text:span text:style-name="T722_1">2.<text:s/>Οι<text:s/>εκπαιδευόμενοι<text:s/>υποχρεούνται<text:s/>να<text:s/>επιστρέψουν<text:s/>τις<text:s/>αποδοχές,<text:s/>που<text:s/>έχουν<text:s/>λάβει,<text:s/>αν<text:s/>με<text:s/>υπαιτιότητα<text:s/>τους<text:s/>διακοπεί<text:s/>η<text:s/>Κατάρτισή<text:s/>τους<text:s/>στη<text:s/>Σχολή.<text:s/>Ο<text:s/>καταλογισμός<text:s/>γίνεται<text:s/>με<text:s/>πράξη<text:s/>του<text:s/>Γενικού<text:s/>Διευθυντή.</text:span></text:p>
      <text:p text:style-name="P723"><text:span text:style-name="T723_1">3.<text:s/>Όσοι<text:s/>εκπαιδευόμενοι<text:s/>έχουν<text:s/>την<text:s/>ιδιότητα<text:s/>του<text:s/>δικηγόρου<text:s/>τελούν,<text:s/>από<text:s/>την<text:s/>εγγραφή<text:s/>τους<text:s/>στη<text:s/>Σχολή,<text:s/>σε<text:s/>αναστολή<text:s/>της<text:s/>ιδιότητας<text:s/>αυτής<text:s/>και<text:s/>οι<text:s/>εισφορές,<text:s/>που<text:s/>οφείλουν<text:s/>προς<text:s/>τους<text:s/>οικείους<text:s/>ασφαλιστικούς<text:s/>φορείς,<text:s/>υπολογίζονται<text:s/>επί<text:s/>των<text:s/>αποδοχών<text:s/>που<text:s/>λαμβάνουν<text:s/>σύμφωνα<text:s/>με<text:s/>τις<text:s/>διατάξεις<text:s/>του<text:s/>παρόντος<text:s/>νόμου.<text:s/>Όσοι<text:s/>έχουν<text:s/>την<text:s/>ιδιότητα<text:s/>του<text:s/>δικαστικού<text:s/>λειτουργού,<text:s/>του<text:s/>δημοσίου<text:s/>υπαλλήλου<text:s/>ή<text:s/>του<text:s/>υπαλλήλου<text:s/>νομικού<text:s/>προσώπου<text:s/>του<text:s/>δημόσιου<text:s/>τομέα<text:s/>ή<text:s/>δημόσιας<text:s/>επιχείρησης<text:s/>ή<text:s/>του<text:s/>Καθηγητή<text:s/>Ανώτατου<text:s/>Εκπαιδευτικού<text:s/>Ιδρύματος,<text:s/>θεωρείται<text:s/>αυτοδικαίως<text:s/>ότι<text:s/>τελούν<text:s/>σε<text:s/>απόσπαση<text:s/>από<text:s/>την<text:s/>ημερομηνία<text:s/>εγγραφής<text:s/>τους<text:s/>και<text:s/>καθ’<text:s/>όλη<text:s/>τη<text:s/>διάρκεια<text:s/>της<text:s/>Κατάρτισής<text:s/>τους<text:s/>στη<text:s/>Σχολή.<text:s/>Οι<text:s/>εκπαιδευόμενοι<text:s/>αυτοί<text:s/>λαμβάνουν<text:s/>τις<text:s/>αποδοχές,<text:s/>που<text:s/>προβλέπονται<text:s/>από<text:s/>τις<text:s/>διατάξεις<text:s/>του<text:s/>παρόντος<text:s/>νόμου.»</text:span></text:p>
      <text:h text:style-name="P724" text:outline-level="6"><text:span text:style-name="T724_1">Άρθρο<text:s/>84</text:span></text:h>
      <text:h text:style-name="P725" text:outline-level="6"><text:span text:style-name="T725_1">Κατάρτιση</text:span></text:h>
      <text:p text:style-name="P726"><text:span text:style-name="T726_1">Η<text:s/>παρ.<text:s/>1<text:s/>του<text:s/>άρθρου<text:s/>17<text:s/>του<text:s/>ν.<text:s/>3689/2008<text:s/>(Α’<text:s/>164)<text:s/>αντικαθίσταται<text:s/>ως<text:s/>εξής:</text:span></text:p>
      <text:p text:style-name="P727"><text:span text:style-name="T727_1">«1.<text:s/>Η<text:s/>Κατάρτιση<text:s/>των<text:s/>εκπαιδευομένων<text:s/>είναι<text:s/>θεωρητική<text:s/>και<text:s/>πρακτική,<text:s/>κατανέμεται<text:s/>σε<text:s/>τρία<text:s/>διαδοχικά<text:s/>στάδια<text:s/>και<text:s/>παρέχεται<text:s/>ξεχωριστά<text:s/>για<text:s/>την<text:s/>κατεύθυνση<text:s/>της<text:s/>Διοικητικής<text:s/>Δικαιοσύνης,<text:s/>της<text:s/>Πολιτικής<text:s/>και<text:s/>Ποινικής<text:s/>Δικαιοσύνης,<text:s/>των<text:s/>Ειρηνοδικών<text:s/>και<text:s/>των<text:s/>Εισαγγελέων.<text:s/>Η<text:s/>διάρκεια<text:s/>της<text:s/>Κατάρτισης<text:s/>είναι<text:s/>δεκαέξι<text:s/>(16)<text:s/>μήνες<text:s/>για<text:s/>όλες<text:s/>τις<text:s/>Κατευθύνσεις,<text:s/>αρχίζει<text:s/>δε<text:s/>την<text:s/>1η<text:s/>Φεβρουαρίου<text:s/>του<text:s/>έτους<text:s/>εγγραφής<text:s/>στη<text:s/>Σχολή<text:s/>και<text:s/>περατώνεται<text:s/>την<text:s/>31η<text:s/>Μαΐου<text:s/>του<text:s/>επόμενου<text:s/>έτους.<text:s/>Η<text:s/>Κατάρτιση<text:s/>στη<text:s/>Σχολή<text:s/>διακόπτεται<text:s/>κατά<text:s/>τον<text:s/>μήνα<text:s/>Αύγουστο,<text:s/>την<text:s/>26η<text:s/>και<text:s/>28η<text:s/>Οκτωβρίου,<text:s/>τη<text:s/>17η<text:s/>Νοεμβρίου,<text:s/>από<text:s/>24<text:s/>Δεκεμβρίου<text:s/>έως<text:s/>2<text:s/>Ιανουα-<text:s/>ρίου,<text:s/>την<text:s/>6η<text:s/>Ιανουαρίου,<text:s/>την<text:s/>Καθαρά<text:s/>Δευτέρα,<text:s/>την<text:s/>25η<text:s/>Μαρτίου,<text:s/>από<text:s/>τη<text:s/>Μεγάλη<text:s/>Πέμπτη<text:s/>έως<text:s/>και<text:s/>τη<text:s/>Δευτέρα<text:s/>μετά<text:s/>το<text:s/>Πάσχα,<text:s/>την<text:s/>1η<text:s/>Μαΐου<text:s/>και<text:s/>του<text:s/>Αγίου<text:s/>Πνεύματος.»</text:span></text:p>
      <text:h text:style-name="P728" text:outline-level="6"><text:span text:style-name="T728_1">Άρθρο<text:s/>85</text:span></text:h>
      <text:h text:style-name="P729" text:outline-level="6"><text:span text:style-name="T729_1">Εξετάσεις<text:s/>αποφοίτησης</text:span></text:h>
      <text:p text:style-name="P730"><text:span text:style-name="T730_1">1.</text:span><text:span text:style-name="T730_2"><text:s/>Η<text:s/>παρ.<text:s/>1<text:s/>του<text:s/>άρθρου<text:s/>22<text:s/>του<text:s/>ν.<text:s/>3689/2008<text:s/>(Α’<text:s/>164)<text:s/>αντικαθίσταται<text:s/>ως<text:s/>εξής:</text:span></text:p>
      <text:p text:style-name="P731"><text:span text:style-name="T731_1">«1.<text:s/>Το<text:s/>δεύτερο<text:s/>δεκαπενθήμερο<text:s/>του<text:s/>μηνός<text:s/>Δεκεμβρίου,<text:s/>οι<text:s/>εκπαιδευόμενοι,<text:s/>οι<text:s/>οποίοι<text:s/>έλαβαν<text:s/>κατά<text:s/>το<text:s/>δεύτερο<text:s/>στάδιο<text:s/>Κατάρτισης<text:s/>βαθμό<text:s/>προόδου<text:s/>τουλάχιστον<text:s/>οκτώ<text:s/>(8),<text:s/>προσέρχονται<text:s/>ενώπιον<text:s/>τριμελούς<text:s/>επιτροπής,<text:s/>σε<text:s/>Εξετάσεις<text:s/>Αποφοίτησης,<text:s/>οι<text:s/>οποίες<text:s/>περιλαμβάνουν<text:s/>γραπτή<text:s/>δοκιμασία.<text:s/>Η<text:s/>γραπτή<text:s/>δοκιμασία<text:s/>περιλαμβάνει<text:s/>τρεις<text:s/>εξετάσεις<text:s/>επί<text:s/>πρακτικών<text:s/>ζητημάτων,<text:s/>κατά<text:s/>προτίμηση<text:s/>με<text:s/>τη<text:s/>διανομή<text:s/>αντιγράφου<text:s/>δικογραφίας<text:s/>και<text:s/>με<text:s/>τη<text:s/>σύνταξη<text:s/>από<text:s/>τους<text:s/>εκπαιδευόμενους<text:s/>σχεδίου<text:s/>εισήγησης<text:s/>ή<text:s/>απόφασης<text:s/>ή<text:s/>εισαγγελικής<text:s/>πρότασης<text:s/>ή<text:s/>βουλεύματος.<text:s/>Για<text:s/>τους<text:s/>εκπαιδευόμενους<text:s/>της<text:s/>κατεύθυνσης<text:s/>της<text:s/>Διοικητικής<text:s/>Δικαιοσύνης,<text:s/>κυρίως<text:s/>στις<text:s/>ενότητες:<text:s/>α)<text:s/>Σύνταγμα<text:s/>-<text:s/>ατομικές<text:s/>ελευθερίες.<text:s/>β)<text:s/>Ευρωπαϊκό<text:s/>ενωσιακό<text:s/>δίκαιο<text:s/>-<text:s/>Ευρωπαϊκή<text:s/>Σύμβαση<text:s/>Δικαιωμάτων<text:s/>του<text:s/>Ανθρώπου.<text:s/>γ)<text:s/>Διοίκηση,<text:s/>διοικητική<text:s/>δράση,<text:s/>διοικητική<text:s/>δίκη<text:s/>και<text:s/>δ)<text:s/>Γενικές<text:s/>αρχές<text:s/>δημοσιονομικού<text:s/>δικαίου,<text:s/>ένδικα<text:s/>βοηθήματα,<text:s/>ένδικα<text:s/>μέσα<text:s/>και<text:s/>διαδικασίες<text:s/>ενώπιον<text:s/>του<text:s/>Ελεγκτικού<text:s/>Συνεδρίου<text:s/>ή<text:s/>σε<text:s/>σύνθεση<text:s/>των<text:s/>ανωτέρω.<text:s/>Για<text:s/>τους<text:s/>εκπαιδευόμενους<text:s/>των<text:s/>κατευθύνσεων<text:s/>της<text:s/>Πολιτικής<text:s/>και<text:s/>Ποινικής<text:s/>Δικαιοσύνης<text:s/>και<text:s/>των<text:s/>Ειρηνοδικών,<text:s/>κυρίως<text:s/>στις<text:s/>ενότητες:<text:s/>α)<text:s/>Διαφορές<text:s/>αστικού<text:s/>δικαίου<text:s/>και<text:s/>θέματα<text:s/>πολιτικής<text:s/>δικονομίας.<text:s/>β)<text:s/>Διαφορές<text:s/>εμπορικού<text:s/>δικαίου.<text:s/>γ)<text:s/>Υποθέσεις<text:s/>ποινικού<text:s/>δικαίου<text:s/>και<text:s/>θέματα<text:s/>ποινικής<text:s/>δικονομίας<text:s/>και<text:s/>δ)<text:s/>Ευρωπαϊκό<text:s/>δίκαιο<text:s/>-<text:s/>Ευρωπαϊκή<text:s/>Σύμβαση<text:s/>Δικαιωμάτων<text:s/>του<text:s/>Ανθρώπου<text:s/>-<text:s/>Διεθνής<text:s/>Σύμβαση<text:s/>για<text:s/>τα<text:s/>άτομα<text:s/>με<text:s/>αναπηρία<text:s/>ή<text:s/>σε<text:s/>σύνθεση<text:s/>των<text:s/>ανωτέρω.<text:s/>Για<text:s/>τους<text:s/>εκπαιδευόμενους<text:s/>της<text:s/>κατεύθυνσης<text:s/>των<text:s/>Εισαγγελέων<text:s/>κυρίως<text:s/>στις<text:s/>ενότητες:<text:s/>α)<text:s/>Ουσιαστικό<text:s/>Ποινικό<text:s/>Δίκαιο.<text:s/>β)<text:s/>Θέματα<text:s/>Ποινικής<text:s/>Δικονομίας,<text:s/>γ)<text:s/>Ευρωπαϊκό<text:s/>Ποινικό<text:s/>Δίκαιο<text:s/>και<text:s/>δ)<text:s/>Ειδικοί<text:s/>Ποινικοί<text:s/>Νόμοι<text:s/>ή<text:s/>σε<text:s/>σύνθεση<text:s/>των<text:s/>ανωτέρω.»</text:span></text:p>
      <text:p text:style-name="P732"><text:span text:style-name="T732_1">2.</text:span><text:span text:style-name="T732_2"><text:s/>Η<text:s/>παρ.<text:s/>2<text:s/>του<text:s/>άρθρου<text:s/>22<text:s/>του<text:s/>ν.<text:s/>3689/2008<text:s/>αντικαθίσταται<text:s/>ως<text:s/>εξής:</text:span></text:p>
      <text:p text:style-name="P733"><text:span text:style-name="T733_1">«2<text:s/>.<text:s/>Η<text:s/>εξεταστική<text:s/>επιτροπή<text:s/>συγκροτείται<text:s/>για<text:s/>κάθε<text:s/>κατεύθυνση<text:s/>χωριστά<text:s/>με<text:s/>απόφαση<text:s/>του<text:s/>Υπουργού<text:s/>Δικαιοσύνης.<text:s/>Η<text:s/>επιτροπή<text:s/>για<text:s/>την<text:s/>κατεύθυνση<text:s/>της<text:s/>Διοικητικής<text:s/>Δικαιοσύνης<text:s/>αποτελείται<text:s/>από:<text:s/>α)<text:s/>έναν<text:s/>Αντιπρόεδρο<text:s/>του</text:span></text:p>
      <text:p text:style-name="P734"><text:span text:style-name="T734_1">Συμβουλίου<text:s/>της<text:s/>Επικρατείας,<text:s/>β)<text:s/>έναν<text:s/>Σύμβουλο<text:s/>του<text:s/>Ελεγκτικού<text:s/>Συνεδρίου<text:s/>και<text:s/>γ)<text:s/>έναν<text:s/>Πρόεδρο<text:s/>Εφετών<text:s/>των<text:s/>Τακτικών<text:s/>Διοικητικών<text:s/>Δικαστηρίων.<text:s/>Η<text:s/>επιτροπή<text:s/>για<text:s/>την<text:s/>κατεύθυνση<text:s/>της<text:s/>Πολιτικής<text:s/>και<text:s/>Ποινικής<text:s/>Δικαιοσύνης<text:s/>αποτελείται<text:s/>από:<text:s/>α)<text:s/>έναν<text:s/>Αντιπρόεδρο<text:s/>του<text:s/>Αρείου<text:s/>Πάγου,<text:s/>β)<text:s/>έναν<text:s/>Αρεοπαγίτη<text:s/>και<text:s/>γ)<text:s/>έναν<text:s/>Αντεισαγγελέα<text:s/>του<text:s/>Αρείου<text:s/>Πάγου.<text:s/>Η<text:s/>επιτροπή<text:s/>για<text:s/>την<text:s/>κατεύθυνση<text:s/>των<text:s/>Ειρηνοδικών<text:s/>αποτελείται<text:s/>από:<text:s/>α)<text:s/>έναν<text:s/>Αντιπρόεδρο<text:s/>του<text:s/>Αρείου<text:s/>Πάγου,<text:s/>β)<text:s/>έναν<text:s/>Αρεοπαγίτη<text:s/>και<text:s/>γ)<text:s/>έναν<text:s/>Εισαγγελέα<text:s/>Εφετών.<text:s/>Η<text:s/>επιτροπή<text:s/>για<text:s/>την<text:s/>κατεύθυνση<text:s/>των<text:s/>Εισαγγελέων<text:s/>αποτελείται<text:s/>από:<text:s/>α)<text:s/>έναν<text:s/>Αντεισαγγελέα<text:s/>του<text:s/>Αρείου<text:s/>Πάγου,<text:s/>β)<text:s/>έναν<text:s/>Αρεοπαγίτη<text:s/>και<text:s/>γ)<text:s/>έναν<text:s/>Εισαγγελέα<text:s/>Εφετών.»</text:span></text:p>
      <text:h text:style-name="P735" text:outline-level="6"><text:span text:style-name="T735_1">Άρθρο<text:s/>86</text:span></text:h>
      <text:h text:style-name="P736" text:outline-level="6"><text:span text:style-name="T736_1">Κατανομή<text:s/>σε<text:s/>τμήματα</text:span></text:h>
      <text:p text:style-name="P737"><text:span text:style-name="T737_1">Η<text:s/>παρ.<text:s/>1<text:s/>του<text:s/>άρθρου<text:s/>24<text:s/>του<text:s/>ν.<text:s/>3689/2008<text:s/>(Α’<text:s/>164)<text:s/>αντικαθίσταται<text:s/>ως<text:s/>εξής:</text:span></text:p>
      <text:p text:style-name="P738"><text:span text:style-name="T738_1">«1<text:s/>.<text:s/>Οι<text:s/>εκπαιδευόμενοι<text:s/>από<text:s/>την<text:s/>κατεύθυνση<text:s/>της<text:s/>Διοικητικής<text:s/>Δικαιοσύνης,<text:s/>οι<text:s/>οποίοι<text:s/>περιλαμβάνονται<text:s/>στους<text:s/>Πίνακες<text:s/>Επιτυχόντων<text:s/>της<text:s/>παρ.<text:s/>1<text:s/>του<text:s/>άρθρου<text:s/>23:<text:s/>α.<text:s/>Γνωστοποιούν,<text:s/>μέσα<text:s/>σε<text:s/>τέσσερις<text:s/>(4)<text:s/>εργάσιμες<text:s/>ημέρες<text:s/>μετά<text:s/>την<text:s/>ανάρτηση<text:s/>των<text:s/>πινάκων,<text:s/>με<text:s/>δήλωσή<text:s/>τους<text:s/>στη<text:s/>γραμματεία<text:s/>της<text:s/>Σχολής,<text:s/>το<text:s/>τμήμα<text:s/>ή,<text:s/>κατά<text:s/>σειρά<text:s/>προτίμησης,<text:s/>τα<text:s/>τμήματα<text:s/>που<text:s/>επιθυμούν<text:s/>να<text:s/>ακολουθήσουν<text:s/>και<text:s/>β.<text:s/>Κατατάσσονται<text:s/>σε<text:s/>τμήματα,<text:s/>ανάλογα<text:s/>με<text:s/>τους<text:s/>κλάδους<text:s/>δικαστικών<text:s/>λειτουργών,<text:s/>για<text:s/>τους<text:s/>οποίους<text:s/>είχε<text:s/>προκηρυχθεί<text:s/>ο<text:s/>εισαγωγικός<text:s/>διαγωνισμός,<text:s/>και<text:s/>τις<text:s/>αντίστοιχες<text:s/>οργανικές<text:s/>θέσεις,<text:s/>οι<text:s/>οποίες<text:s/>πρόκειται<text:s/>να<text:s/>πληρωθούν,<text:s/>ως<text:s/>εξής:<text:s/>α.<text:s/>Υποψηφίων<text:s/>δοκίμων<text:s/>Εισηγητών<text:s/>του<text:s/>Συμβουλίου<text:s/>της<text:s/>Επικρατείας.<text:s/>β.<text:s/>Υποψηφίων<text:s/>δοκίμων<text:s/>Εισηγητών<text:s/>του<text:s/>Ελεγκτικού<text:s/>Συνεδρίου.<text:s/>γ.<text:s/>Υποψηφίων<text:s/>δοκίμων<text:s/>Εισηγητών<text:s/>της<text:s/>Υπηρεσίας<text:s/>Γενικού<text:s/>Επιτρόπου<text:s/>της<text:s/>Επικρατείας<text:s/>στο<text:s/>Ελεγκτικό<text:s/>Συνέδριο<text:s/>και<text:s/>δ.<text:s/>Υποψηφίων<text:s/>Παρέδρων<text:s/>Διοικητικού<text:s/>Πρωτοδικείου.»</text:span></text:p>
      <text:h text:style-name="P739" text:outline-level="6"><text:span text:style-name="T739_1">Άρθρο<text:s/>87</text:span></text:h>
      <text:h text:style-name="P740" text:outline-level="6"><text:span text:style-name="T740_1">Τρίτο<text:s/>Στάδιο<text:s/>Κατάρτισης<text:s/>–<text:s/>Πρακτική<text:s/>άσκηση</text:span></text:h>
      <text:p text:style-name="P741"><text:span text:style-name="T741_1">Η<text:s/>παρ.<text:s/>1<text:s/>του<text:s/>άρθρου<text:s/>25<text:s/>του<text:s/>ν.<text:s/>3689/2008<text:s/>(Α’<text:s/>164)<text:s/>αντικαθίσταται<text:s/>ως<text:s/>εξής:</text:span></text:p>
      <text:p text:style-name="P742"><text:span text:style-name="T742_1">«1<text:s/>.<text:s/>Το<text:s/>τρίτο<text:s/>στάδιο<text:s/>της<text:s/>Κατάρτισης<text:s/>περιλαμβάνει<text:s/>την<text:s/>πρακτική<text:s/>άσκηση<text:s/>στα<text:s/>δικαστικά<text:s/>καταστήματα<text:s/>και<text:s/>δι-<text:s/>αρκεί<text:s/>από<text:s/>την<text:s/>1η<text:s/>Ιανουαρίου<text:s/>έως<text:s/>την<text:s/>31η<text:s/>Μαΐου<text:s/>του<text:s/>έτους<text:s/>που<text:s/>ακολουθεί<text:s/>το<text:s/>έτος<text:s/>εγγραφής<text:s/>στη<text:s/>Σχολή.<text:s/>Πραγματοποιείται,<text:s/>για<text:s/>όσους<text:s/>μεν<text:s/>επέλεξαν<text:s/>σύμφωνα<text:s/>με<text:s/>την<text:s/>παρ.<text:s/>1<text:s/>του<text:s/>άρθρου<text:s/>24<text:s/>τα<text:s/>τμήματα<text:s/>υποψηφίων<text:s/>δοκίμων<text:s/>εισηγητών<text:s/>του<text:s/>Συμβουλίου<text:s/>της<text:s/>Επικρατείας,<text:s/>του<text:s/>Ελεγκτικού<text:s/>Συνεδρίου<text:s/>και<text:s/>της<text:s/>Υπηρεσίας<text:s/>του<text:s/>Γενικού<text:s/>Επιτρόπου<text:s/>της<text:s/>Επικρατείας<text:s/>στο<text:s/>Ελεγκτικό<text:s/>Συνέδριο,<text:s/>στα<text:s/>δικαστήρια<text:s/>αυτά,<text:s/>αντιστοίχως,<text:s/>για<text:s/>δε<text:s/>τους<text:s/>λοιπούς<text:s/>στη<text:s/>Θεσσαλονίκη<text:s/>και<text:s/>την<text:s/>Αθήνα,<text:s/>σε<text:s/>δικαστήρια<text:s/>όλων<text:s/>των<text:s/>κλάδων<text:s/>και<text:s/>βαθμών<text:s/>και<text:s/>σε<text:s/>εισαγγελίες.»</text:span></text:p>
      <text:h text:style-name="P743" text:outline-level="6"><text:span text:style-name="T743_1">Άρθρο<text:s/>88</text:span></text:h>
      <text:h text:style-name="P744" text:outline-level="6"><text:span text:style-name="T744_1">Παράταση<text:s/>πρακτικής<text:s/>άσκησης</text:span></text:h>
      <text:p text:style-name="P745"><text:span text:style-name="T745_1">Το<text:s/>άρθρο<text:s/>29<text:s/>του<text:s/>ν.<text:s/>3689/2008<text:s/>(Α’<text:s/>164)<text:s/>αντικαθίσταται<text:s/>ως<text:s/>εξής:</text:span></text:p>
      <text:p text:style-name="P746"><text:span text:style-name="T746_1">«Άρθρο<text:s/>29</text:span></text:p>
      <text:p text:style-name="P747"><text:span text:style-name="T747_1">Παράταση<text:s/>πρακτικής<text:s/>άσκησης</text:span></text:p>
      <text:p text:style-name="P748"><text:span text:style-name="T748_1">Μετά<text:s/>την<text:s/>ολοκλήρωση<text:s/>της<text:s/>Κατάρτισης<text:s/>και<text:s/>τη<text:s/>διαμόρφωση<text:s/>του<text:s/>πίνακα<text:s/>αρχαιότητας<text:s/>κάθε<text:s/>κλάδου,<text:s/>η<text:s/>πρακτική<text:s/>άσκηση<text:s/>των<text:s/>εκπαιδευομένων<text:s/>παρατείνεται<text:s/>στα<text:s/>ίδια<text:s/>δικαστήρια<text:s/>ή<text:s/>εισαγγελίες,<text:s/>μέχρι<text:s/>τη<text:s/>δημοσίευση<text:s/>του<text:s/>προεδρικού<text:s/>διατάγματος<text:s/>διορισμού<text:s/>τους<text:s/>σε<text:s/>οργανική<text:s/>θέση<text:s/>δικαστικού<text:s/>λειτουργού<text:s/>του<text:s/>οικείου<text:s/>δικαστικού<text:s/>κλάδου.<text:s/>Κατά<text:s/>τη<text:s/>διάρκεια<text:s/>της<text:s/>παράτασης,<text:s/>οι<text:s/>εκπαιδευόμενοι<text:s/>ασχολούνται<text:s/>με<text:s/>τις<text:s/>ίδιες<text:s/>δραστηριότητες,<text:s/>υφίστανται<text:s/>την<text:s/>αυτή<text:s/>εποπτεία<text:s/>και<text:s/>λαμβάνουν<text:s/>από<text:s/>τη<text:s/>Σχολή<text:s/>τις<text:s/>ίδιες<text:s/>αποδοχές,<text:s/>που<text:s/>προβλέπονται<text:s/>στην<text:s/>παρ.<text:s/>1<text:s/>του<text:s/>άρθρου<text:s/>15.»</text:span></text:p>
      <text:h text:style-name="P749" text:outline-level="6"><text:span text:style-name="T749_1">Άρθρο<text:s/>89</text:span></text:h>
      <text:h text:style-name="P750" text:outline-level="6"><text:span text:style-name="T750_1">Διορισμός<text:s/>-<text:s/>δοκιμαστική<text:s/>υπηρεσία</text:span></text:h>
      <text:p text:style-name="P751"><text:span text:style-name="T751_1">Το<text:s/>άρθρο<text:s/>31<text:s/>του<text:s/>ν.<text:s/>3689/2008<text:s/>(Α’<text:s/>164)<text:s/>αντικαθίσταται<text:s/>ως<text:s/>εξής:</text:span></text:p>
      <text:p text:style-name="P752"><text:span text:style-name="T752_1">«Άρθρο<text:s/>31</text:span></text:p>
      <text:p text:style-name="P753"><text:span text:style-name="T753_1">Διορισμός<text:s/>-<text:s/>δοκιμαστική<text:s/>υπηρεσία</text:span></text:p>
      <text:p text:style-name="P754"><text:span text:style-name="T754_1">1.<text:s/>Οι<text:s/>εκπαιδευόμενοι,<text:s/>οι<text:s/>οποίοι<text:s/>περατώνουν<text:s/>επιτυχώς<text:s/>την<text:s/>Κατάρτιση,<text:s/>διορίζονται,<text:s/>εντός<text:s/>δύο<text:s/>(2)<text:s/>μηνών<text:s/>από<text:s/>τη<text:s/>σύνταξη<text:s/>των<text:s/>πινάκων<text:s/>επιτυχόντων,<text:s/>σε<text:s/>θέσεις<text:s/>δόκιμων,<text:s/>είτε<text:s/>Ειρηνοδικών<text:s/>είτε<text:s/>λοιπών<text:s/>δικαστικών<text:s/>λειτουργών,<text:s/>στον<text:s/>κλάδο,<text:s/>στον<text:s/>οποίο<text:s/>αντιστοιχεί<text:s/>το<text:s/>τμήμα<text:s/>φοίτησής<text:s/>τους<text:s/>στη<text:s/>Σχολή<text:s/>ή<text:s/>το<text:s/>τμήμα<text:s/>κατάταξής<text:s/>τους<text:s/>μετά<text:s/>το<text:s/>πέρας<text:s/>του<text:s/>δεύτερου<text:s/>σταδίου<text:s/>κατάρτισης,<text:s/>προκειμένου<text:s/>για<text:s/>εκπαιδευομένους<text:s/>της<text:s/>κατεύθυνσης<text:s/>Διοικητικής<text:s/>Δικαιοσύνης.</text:span></text:p>
      <text:p text:style-name="P755"><text:span text:style-name="T755_1">2.<text:s/>Όποιος<text:s/>δεν<text:s/>αποδέχεται<text:s/>τον<text:s/>διορισμό<text:s/>του,<text:s/>υποχρεώνεται<text:s/>να<text:s/>επιστρέψει<text:s/>τις<text:s/>αποδοχές<text:s/>που<text:s/>εισέπραξε<text:s/>κατά<text:s/>τη<text:s/>διάρκεια<text:s/>της<text:s/>Κατάρτισης<text:s/>στη<text:s/>Σχολή.<text:s/>Ο<text:s/>διοριζόμενος<text:s/>έχει<text:s/>την<text:s/>υποχρέωση<text:s/>να<text:s/>υπηρετήσει<text:s/>στο<text:s/>δικαστικό<text:s/>σώμα<text:s/>διπλάσιο<text:s/>χρόνο<text:s/>από<text:s/>εκείνο<text:s/>της<text:s/>Κατάρτισης<text:s/>στη<text:s/>Σχολή.<text:s/>Αν<text:s/>ο<text:s/>διοριζόμενος<text:s/>παραιτηθεί<text:s/>νωρίτερα,<text:s/>επιστρέφει<text:s/>ποσοστό<text:s/>των<text:s/>αποδοχών,<text:s/>που<text:s/>εισέπραξε<text:s/>κατά<text:s/>τη<text:s/>διάρκεια<text:s/>της<text:s/>Κατάρτισής<text:s/>του,<text:s/>ανάλογο<text:s/>προς<text:s/>τον<text:s/>υπολειπόμενο<text:s/>χρόνο<text:s/>υποχρεωτικής<text:s/>υπηρεσίας<text:s/>στο<text:s/>δικαστικό<text:s/>σώμα.<text:s/>Οι<text:s/>εγγραφόμενοι<text:s/>εκ<text:s/>νέου<text:s/>στη<text:s/>Σχολή<text:s/>λόγω<text:s/>αλλαγής<text:s/>κατεύθυνσης<text:s/>δεν<text:s/>δικαιούνται<text:s/>των<text:s/>αποδοχών<text:s/>του<text:s/>άρθρου<text:s/>15<text:s/>του<text:s/>παρόντος.</text:span></text:p>
      <text:p text:style-name="P756"><text:span text:style-name="T756_1">3.<text:s/>Για<text:s/>όσους<text:s/>διορίζονται<text:s/>σε<text:s/>θέσεις<text:s/>δικαστικών<text:s/>λειτουργών<text:s/>ο<text:s/>χρόνος<text:s/>Κατάρτισης<text:s/>στη<text:s/>Σχολή<text:s/>θεωρείται<text:s/>χρόνος<text:s/>πραγματικής<text:s/>υπηρεσίας<text:s/>ως<text:s/>προς<text:s/>τον<text:s/>καθορισμό<text:s/>της<text:s/>σειράς<text:s/>αρχαιότητας<text:s/>και<text:s/>ως<text:s/>προς<text:s/>όλα<text:s/>τα<text:s/>λοιπά<text:s/>θέματα<text:s/>της<text:s/>υπηρεσιακής<text:s/>και<text:s/>μισθολογικής<text:s/>κατάστασής<text:s/>τους,<text:s/>εκτός<text:s/>του<text:s/>δικαιώματος<text:s/>λήψης<text:s/>αναδρομικών<text:s/>αποδοχών.</text:span></text:p>
      <text:p text:style-name="P757"><text:span text:style-name="T757_1">4.<text:s/>Οι<text:s/>διοριζόμενοι<text:s/>δικαστικοί<text:s/>λειτουργοί<text:s/>διανύουν<text:s/>δοκιμαστική<text:s/>υπηρεσία<text:s/>δέκα<text:s/>(10)<text:s/>μηνών.»</text:span></text:p>
      <text:h text:style-name="P758" text:outline-level="6"><text:span text:style-name="T758_1">Άρθρο<text:s/>90</text:span></text:h>
      <text:h text:style-name="P759" text:outline-level="6"><text:span text:style-name="T759_1">Πρόγραμμα<text:s/>επιμόρφωσης</text:span></text:h>
      <text:p text:style-name="P760"><text:span text:style-name="T760_1">Η<text:s/>παρ.<text:s/>1<text:s/>του<text:s/>άρθρου<text:s/>33<text:s/>του<text:s/>ν.<text:s/>3689/2008<text:s/>(Α’164)<text:s/>αντικαθίσταται<text:s/>ως<text:s/>εξής:</text:span></text:p>
      <text:p text:style-name="P761"><text:span text:style-name="T761_1">«1<text:s/>.<text:s/>Το<text:s/>Συμβούλιο<text:s/>Σπουδών<text:s/>κάθε<text:s/>κατεύθυνσης,<text:s/>ύστερα<text:s/>από<text:s/>εισήγηση<text:s/>του<text:s/>Διευθυντή<text:s/>Κατάρτισης<text:s/>και<text:s/>Επιμόρφωσης<text:s/>της<text:s/>κατεύθυνσης,<text:s/>καταρτίζει<text:s/>τον<text:s/>μήνα<text:s/>Σεπτέμβριο<text:s/>κάθε<text:s/>έτους<text:s/>πρόγραμμα<text:s/>Επιμόρφωσης,<text:s/>το<text:s/>οποίο<text:s/>μπορεί<text:s/>να<text:s/>συμπληρώνεται<text:s/>ή<text:s/>να<text:s/>τροποποιείται<text:s/>με<text:s/>τον<text:s/>ίδιο<text:s/>τρόπο.<text:s/>Για<text:s/>τη<text:s/>διαμόρφωση<text:s/>του<text:s/>προγράμματος<text:s/>λαμβάνονται,<text:s/>ιδίως,<text:s/>υπόψη<text:s/>οι<text:s/>προτάσεις<text:s/>των<text:s/>δικαστικών<text:s/>λειτουργών,<text:s/>των<text:s/>Προέδρων<text:s/>των<text:s/>Δικαστηρίων<text:s/>και<text:s/>των<text:s/>τριμελών<text:s/>συμβουλίων<text:s/>που<text:s/>διευθύνουν<text:s/>τα<text:s/>δικαστήρια<text:s/>ή<text:s/>των<text:s/>προϊσταμένων<text:s/>των<text:s/>εισαγγελιών,<text:s/>οι<text:s/>οποίες<text:s/>ζητούνται<text:s/>ειδικώς<text:s/>για<text:s/>τον<text:s/>σκοπό<text:s/>αυτόν.<text:s/>Το<text:s/>πρόγραμμα<text:s/>αναρτάται<text:s/>στο<text:s/>κατάστημα<text:s/>της<text:s/>Σχολής<text:s/>και<text:s/>δημοσιεύεται<text:s/>σε<text:s/>ειδικό<text:s/>τεύχος,<text:s/>που<text:s/>εκδίδεται<text:s/>από<text:s/>αυτήν.<text:s/>Για<text:s/>προγράμματα<text:s/>Επιμόρφωσης<text:s/>των<text:s/>Εισαγγελέων<text:s/>εισήγηση<text:s/>καταθέτει<text:s/>ο<text:s/>Διευθυντής<text:s/>Κατάρτισης<text:s/>και<text:s/>Επιμόρφωσης<text:s/>Εισαγγελέων.<text:s/>Στα<text:s/>σεμινάρια<text:s/>επιμόρφωσης<text:s/>που<text:s/>διοργανώνονται<text:s/>από<text:s/>την<text:s/>Εθνική<text:s/>Σχολή<text:s/>Δικαστικών<text:s/>Λειτουργών,<text:s/>μπορεί<text:s/>να<text:s/>συμμετέχουν<text:s/>και<text:s/>δικαστικοί<text:s/>λειτουργοί<text:s/>του<text:s/>Δικαστικού<text:s/>Σώματος<text:s/>Ενόπλων<text:s/>Δυνάμεων,<text:s/>καθώς<text:s/>και<text:s/>μέλη<text:s/>του<text:s/>κυρίου<text:s/>προσωπικού<text:s/>του<text:s/>Νομικού<text:s/>Συμβουλίου<text:s/>του<text:s/>Κράτους.<text:s/>Στα<text:s/>σεμινάρια<text:s/>επιμόρφωσης<text:s/>που<text:s/>αφορούν<text:s/>σε<text:s/>ελεγκτικά<text:s/>θέματα,<text:s/>μπορεί<text:s/>να<text:s/>συμμετέχουν<text:s/>και<text:s/>δικαστικοί<text:s/>υπάλληλοι<text:s/>που<text:s/>υπηρετούν<text:s/>στο<text:s/>Ελεγκτικό<text:s/>Συνέδριο.»</text:span></text:p>
      <text:h text:style-name="P762" text:outline-level="6"><text:span text:style-name="T762_1">Άρθρο<text:s/>91</text:span></text:h>
      <text:h text:style-name="P763" text:outline-level="6"><text:span text:style-name="T763_1">Εκπαιδευτικό<text:s/>προσωπικό</text:span></text:h>
      <text:p text:style-name="P764"><text:span text:style-name="T764_1">Η<text:s/>υποπερ.<text:s/>αα’<text:s/>της<text:s/>περ.<text:s/>α’<text:s/>της<text:s/>παρ.<text:s/>1<text:s/>του<text:s/>άρθρου<text:s/>43<text:s/>του<text:s/>ν.<text:s/>3689/2008<text:s/>(Α’<text:s/>164)<text:s/>αντικαθίσταται<text:s/>ως<text:s/>εξής:</text:span></text:p>
      <text:p text:style-name="P765"><text:span text:style-name="T765_1">«αα.<text:s/>Εν<text:s/>ενεργεία<text:s/>δικαστικούς<text:s/>λειτουργούς<text:s/>με<text:s/>βαθμό<text:s/>τουλάχιστον:<text:s/>i)<text:s/>Εισηγητή<text:s/>του<text:s/>Συμβουλίου<text:s/>της<text:s/>Επικρατείας<text:s/>ή<text:s/>του<text:s/>Ελεγκτικού<text:s/>Συνεδρίου,<text:s/>ο<text:s/>οποίος<text:s/>έχει<text:s/>συμπληρώσει<text:s/>επτά<text:s/>(7)<text:s/>έτη<text:s/>παραμονής<text:s/>στον<text:s/>βαθμό,<text:s/>ii)<text:s/>Προέδρου<text:s/>Πρωτοδικών<text:s/>των<text:s/>Πολιτικών<text:s/>και<text:s/>Ποινικών<text:s/>Δικαστηρίων<text:s/>και<text:s/>των<text:s/>τακτικών<text:s/>Διοικητικών<text:s/>Δικαστηρίων,<text:s/>iii)<text:s/>Εισαγγελέα<text:s/>Πρωτοδικών,<text:s/>iv)<text:s/>Ειρηνοδίκη<text:s/>Α’<text:s/>τάξης,<text:s/>ο<text:s/>οποίος<text:s/>έχει<text:s/>συμπληρώσει<text:s/>είκοσι<text:s/>(20)<text:s/>έτη<text:s/>παραμονής<text:s/>στην<text:s/>υπηρεσία.»</text:span></text:p>
      <text:h text:style-name="P766" text:outline-level="6"><text:span text:style-name="T766_1">Άρθρο<text:s/>92</text:span></text:h>
      <text:h text:style-name="P767" text:outline-level="6"><text:span text:style-name="T767_1">Διοικητικό<text:s/>προσωπικό<text:s/>-<text:s/>διάρθρωση<text:s/>υπηρεσιών</text:span></text:h>
      <text:p text:style-name="P768"><text:span text:style-name="T768_1">1.</text:span><text:span text:style-name="T768_2"><text:s/>Η<text:s/>περ.<text:s/>γ’<text:s/>της<text:s/>παρ.<text:s/>1<text:s/>του<text:s/>άρθρου<text:s/>44<text:s/>του<text:s/>ν.<text:s/>3689/2008<text:s/>(Α’<text:s/>164)<text:s/>αντικαθίσταται<text:s/>ως<text:s/>εξής:</text:span></text:p>
      <text:p text:style-name="P769"><text:span text:style-name="T769_1">«γ.<text:s/>Μία<text:s/>θέση<text:s/>Διευθυντή<text:s/>Κατάρτισης<text:s/>και<text:s/>Επιμόρφωσης<text:s/>για<text:s/>τις<text:s/>Κατευθύνσεις<text:s/>της<text:s/>Πολιτικής<text:s/>και<text:s/>Ποινικής<text:s/>Δικαιοσύνης<text:s/>και<text:s/>των<text:s/>Ειρηνοδικών.»</text:span></text:p>
      <text:p text:style-name="P770"><text:span text:style-name="T770_1">2.</text:span><text:span text:style-name="T770_2"><text:s/>Η<text:s/>περ.<text:s/>α’<text:s/>της<text:s/>παρ.<text:s/>2<text:s/>του<text:s/>άρθρου<text:s/>44<text:s/>του<text:s/>ν.<text:s/>3689/2008<text:s/>αντικαθίσταται<text:s/>ως<text:s/>εξής:</text:span></text:p>
      <text:p text:style-name="P771"><text:span text:style-name="T771_1">«2.α.<text:s/>Οι<text:s/>θέσεις<text:s/>των<text:s/>υπαλλήλων<text:s/>της<text:s/>Σχολής<text:s/>ορίζονται<text:s/>σε<text:s/>δεκαοκτώ<text:s/>(18).<text:s/>Διακρίνονται<text:s/>σε<text:s/>κατηγορίες<text:s/>και<text:s/>κατα-<text:s/>νέμονται<text:s/>ανά<text:s/>κλάδο:<text:s/>αα.<text:s/>Επτά<text:s/>(7)<text:s/>θέσεις<text:s/>ΠΕ<text:s/>Γραμματέων.<text:s/>ββ.<text:s/>έξι<text:s/>(6)<text:s/>θέσεις<text:s/>ΠΕ<text:s/>Οικονομολόγων.<text:s/>γγ.<text:s/>Μία<text:s/>(1)<text:s/>θέση<text:s/>ΠΕ<text:s/>Πληροφορικής.<text:s/>δδ.<text:s/>Δύο<text:s/>(2)<text:s/>θέσεις<text:s/>ΔΕ<text:s/>Γραμματέων.<text:s/>εε.<text:s/>Μία<text:s/>(1)<text:s/>θέση<text:s/>ΤΕ<text:s/>Βιβλιοθηκονόμου.<text:s/>στ.<text:s/>Μία<text:s/>(1)<text:s/>θέση<text:s/>Οδηγού<text:s/>ή<text:s/>Οδηγού<text:s/>με<text:s/>σχέση<text:s/>εργασίας<text:s/>ιδιωτικού<text:s/>δικαίου.»</text:span></text:p>
      <text:p text:style-name="P772"><text:span text:style-name="T772_1">3.</text:span><text:span text:style-name="T772_2"><text:s/>Η<text:s/>περ.<text:s/>β’<text:s/>της<text:s/>παρ.<text:s/>2<text:s/>του<text:s/>άρθρου<text:s/>44<text:s/>του<text:s/>ν.<text:s/>3689/2008<text:s/>αντικαθίσταται<text:s/>ως<text:s/>εξής:</text:span></text:p>
      <text:p text:style-name="P773"><text:span text:style-name="T773_1">«β.<text:s/>Οι<text:s/>οργανικές<text:s/>μονάδες<text:s/>της<text:s/>Σχολής<text:s/>συγκροτούν<text:s/>τη<text:s/>Διεύθυνση<text:s/>Διοίκησης<text:s/>και<text:s/>Οικονομικού,<text:s/>η<text:s/>οποία<text:s/>διαρθρώνεται<text:s/>ως<text:s/>εξής:<text:s/>αα.<text:s/>Τμήμα<text:s/>Προεισαγωγικής<text:s/>Εκπαίδευσης.<text:s/>ββ.<text:s/>Τμήμα<text:s/>Οικονομικού<text:s/>Προγραμματισμού.<text:s/>γγ.<text:s/>Τμήμα<text:s/>Εφαρμογής<text:s/>Προγραμμάτων<text:s/>Επιμόρφωσης.<text:s/>δδ.<text:s/>Τμήμα<text:s/>Εφαρμογής<text:s/>Προγράμματος<text:s/>Δημοσίων<text:s/>Επενδύσεων,<text:s/>εε.<text:s/>Αυτοτελές<text:s/>Γραφείο<text:s/>Διεθνών<text:s/>Σχέσεων.»</text:span></text:p>
      <text:p text:style-name="P774"><text:span text:style-name="T774_1">4.</text:span><text:span text:style-name="T774_2"><text:s/>Το<text:s/>τρίτο<text:s/>εδάφιο<text:s/>της<text:s/>περ.<text:s/>α’<text:s/>της<text:s/>παρ.<text:s/>5<text:s/>του<text:s/>άρθρου<text:s/>44<text:s/>του<text:s/>ν.<text:s/>3689/2008<text:s/>αντικαθίσταται<text:s/>ως<text:s/>εξής:</text:span></text:p>
      <text:p text:style-name="P775"><text:span text:style-name="T775_1">«Η<text:s/>απόσπαση<text:s/>διαρκεί<text:s/>για<text:s/>χρονικό<text:s/>διάστημα<text:s/>τριών<text:s/>(3)<text:s/>ετών,<text:s/>το<text:s/>οποίο<text:s/>μπορεί<text:s/>να<text:s/>παρατείνεται<text:s/>για<text:s/>μία<text:s/>τουλάχιστον<text:s/>ακόμη<text:s/>τριετία,<text:s/>ιδιαίτερα<text:s/>στις<text:s/>περιπτώσεις<text:s/>που<text:s/>δεν<text:s/>υπάρχουν<text:s/>άλλοι<text:s/>ενδιαφερόμενοι.»</text:span></text:p>
      <text:h text:style-name="P776" text:outline-level="6"><text:span text:style-name="T776_1">Άρθρο<text:s/>93</text:span></text:h>
      <text:h text:style-name="P777" text:outline-level="6"><text:span text:style-name="T777_1">Καταργούμενες<text:s/>διατάξεις</text:span></text:h>
      <text:p text:style-name="P778"><text:span text:style-name="T778_1">Καταργείται<text:s/>η<text:s/>διάταξη<text:s/>της<text:s/>παρ.<text:s/>1<text:s/>του<text:s/>άρθρου<text:s/>45<text:s/>του<text:s/>ν.<text:s/>3689/2008<text:s/>(Α’<text:s/>164)<text:s/>και<text:s/>οι<text:s/>παρ.<text:s/>2,<text:s/>3,<text:s/>4<text:s/>αναριθμούνται<text:s/>σε<text:s/>1,<text:s/>2,3.</text:span></text:p>
      <text:h text:style-name="P779" text:outline-level="6"><text:span text:style-name="T779_1">Άρθρο<text:s/>94</text:span></text:h>
      <text:h text:style-name="P780" text:outline-level="6"><text:span text:style-name="T780_1">Εισαγγελείς<text:s/>ειδικών<text:s/>καθηκόντων</text:span></text:h>
      <text:p text:style-name="P781"><text:span text:style-name="T781_1">1.</text:span><text:span text:style-name="T781_2"><text:s/>Το<text:s/>πρώτο<text:s/>εδάφιο<text:s/>της<text:s/>παρ.<text:s/>1<text:s/>του<text:s/>άρθρου<text:s/>33<text:s/>του<text:s/>Κώδικα<text:s/>Ποινικής<text:s/>Δικονομίας<text:s/>Κ.Π.Δ.<text:s/>(ν.<text:s/>4620/2019<text:s/>A’96)<text:s/>αντικαθίσταται<text:s/>ως<text:s/>εξής:</text:span></text:p>
      <text:p text:style-name="P782"><text:span text:style-name="T782_1">«Εισαγγελέας<text:s/>οικονομικού<text:s/>εγκλήματος<text:s/>ορίζεται<text:s/>ει-<text:s/>σαγγελικός<text:s/>λειτουργός<text:s/>με<text:s/>βαθμό<text:s/>εισαγγελέα<text:s/>εφετών,<text:s/>ο<text:s/>οποίος,<text:s/>σε<text:s/>περίπτωση<text:s/>που<text:s/>δεν<text:s/>υπηρετεί<text:s/>στην<text:s/>Εισαγγελία<text:s/>Εφετών<text:s/>Αθηνών,<text:s/>μετατίθεται<text:s/>και<text:s/>τοποθετείται<text:s/>σε<text:s/>αυτήν.»</text:span></text:p>
      <text:p text:style-name="P783"><text:span text:style-name="T783_1">2.</text:span><text:span text:style-name="T783_2"><text:s/>Η<text:s/>παρ.<text:s/>2<text:s/>του<text:s/>άρθρου<text:s/>33<text:s/>του<text:s/>Κώδικα<text:s/>Ποινικής<text:s/>Δικονομίας<text:s/>αντικαθίσταται<text:s/>ως<text:s/>εξής:</text:span></text:p>
      <text:p text:style-name="P784"><text:span text:style-name="T784_1">«2.<text:s/>Το<text:s/>έργο<text:s/>των<text:s/>αρμόδιων<text:s/>για<text:s/>τα<text:s/>οικονομικά<text:s/>εγκλήματα<text:s/>εισαγγελέων<text:s/>εποπτεύει<text:s/>και<text:s/>συντονίζει<text:s/>αντεισαγγελέας<text:s/>του<text:s/>Αρείου<text:s/>Πάγου<text:s/>που<text:s/>ορίζεται<text:s/>με<text:s/>πλήρη<text:s/>ή<text:s/>μερική<text:s/>απασχόληση<text:s/>από<text:s/>το<text:s/>οικείο<text:s/>Ανώτατο<text:s/>Δικαστικό<text:s/>Συμβούλιο.»</text:span></text:p>
      <text:p text:style-name="P785"><text:span text:style-name="T785_1">3.</text:span><text:span text:style-name="T785_2"><text:s/>Το<text:s/>δεύτερο<text:s/>εδάφιο<text:s/>της<text:s/>παρ.<text:s/>4<text:s/>του<text:s/>άρθρου<text:s/>33<text:s/>του<text:s/>Κ.Π.Δ.<text:s/>αντικαθίσταται<text:s/>ως<text:s/>εξής:</text:span></text:p>
      <text:p text:style-name="P786"><text:span text:style-name="T786_1">«Αν<text:s/>η<text:s/>καταγγελία,<text:s/>πληροφορία<text:s/>ή<text:s/>είδηση<text:s/>δεν<text:s/>στηρίζεται<text:s/>στον<text:s/>νόμο<text:s/>ή<text:s/>είναι<text:s/>προφανώς<text:s/>αβάσιμη<text:s/>στην<text:s/>ουσία<text:s/>της<text:s/>ή<text:s/>ανεπίδεκτη<text:s/>δικαστικής<text:s/>εκτίμησης,<text:s/>τη<text:s/>θέτει<text:s/>στο<text:s/>αρχείο.»</text:span></text:p>
      <text:p text:style-name="P787"><text:span text:style-name="T787_1">4.</text:span><text:span text:style-name="T787_2"><text:s/>Το<text:s/>τρίτο<text:s/>εδάφιο<text:s/>της<text:s/>παρ.<text:s/>4<text:s/>του<text:s/>άρθρου<text:s/>33<text:s/>του<text:s/>Κ.Π.Δ.<text:s/>καταργείται.</text:span></text:p>
      <text:p text:style-name="P788"><text:span text:style-name="T788_1">5.</text:span><text:span text:style-name="T788_2"><text:s/>Το<text:s/>έβδομο<text:s/>εδάφιο<text:s/>της<text:s/>παρ.<text:s/>5<text:s/>του<text:s/>άρθρου<text:s/>33<text:s/>του<text:s/>Κ.Π.Δ.<text:s/>αντικαθίσταται<text:s/>ως<text:s/>εξής:</text:span></text:p>
      <text:p text:style-name="P789"><text:span text:style-name="T789_1">«Αν<text:s/>ο<text:s/>εισαγγελέας<text:s/>οικονομικού<text:s/>εγκλήματος<text:s/>ή<text:s/>ο<text:s/>αναπληρωτής<text:s/>του<text:s/>κρίνει<text:s/>ότι<text:s/>δεν<text:s/>προκύπτουν<text:s/>επαρκείς<text:s/>ενδείξεις<text:s/>για<text:s/>την<text:s/>κίνηση<text:s/>της<text:s/>ποινικής<text:s/>δίωξης,<text:s/>θέτει<text:s/>την<text:s/>υπόθεση<text:s/>στο<text:s/>αρχείο.»</text:span></text:p>
      <text:p text:style-name="P790"><text:span text:style-name="T790_1">6.</text:span><text:span text:style-name="T790_2"><text:s/>Το<text:s/>όγδοο<text:s/>εδάφιο<text:s/>της<text:s/>παρ.<text:s/>5<text:s/>του<text:s/>άρθρου<text:s/>33<text:s/>του<text:s/>Κ.Π.Δ.<text:s/>καταργείται.</text:span></text:p>
      <text:p text:style-name="P791"><text:span text:style-name="T791_1">7.</text:span><text:span text:style-name="T791_2"><text:s/>Η<text:s/>παρ.<text:s/>1<text:s/>του<text:s/>άρθρου<text:s/>36<text:s/>του<text:s/>Κ.Π.Δ.<text:s/>αντικαθίσταται<text:s/>ως<text:s/>εξής:</text:span></text:p>
      <text:p text:style-name="P792"><text:span text:style-name="T792_1">«1<text:s/>.<text:s/>Ο<text:s/>εισαγγελέας<text:s/>εγκλημάτων<text:s/>διαφθοράς,<text:s/>όταν<text:s/>λάβει<text:s/>τη<text:s/>μήνυση<text:s/>ή<text:s/>την<text:s/>αναφορά<text:s/>για<text:s/>την<text:s/>τέλεση<text:s/>πράξης<text:s/>που<text:s/>ανήκει<text:s/>στην<text:s/>αρμοδιότητά<text:s/>του,<text:s/>ενεργεί<text:s/>σύμφωνα<text:s/>με<text:s/>τα<text:s/>οριζόμενα<text:s/>στο<text:s/>άρθρο<text:s/>43<text:s/>και,<text:s/>εφόσον,<text:s/>μετά<text:s/>το<text:s/>πέρας<text:s/>της<text:s/>προκαταρκτικής<text:s/>εξέτασης,<text:s/>κρίνει<text:s/>ότι<text:s/>συντρέχουν<text:s/>επαρκείς<text:s/>ενδείξεις<text:s/>για<text:s/>την<text:s/>κίνηση<text:s/>ποινικής<text:s/>δίωξης,<text:s/>παραγγέλλει<text:s/>στον<text:s/>αρμόδιο<text:s/>εισαγγελέα<text:s/>πλημμελειοδικών<text:s/>την<text:s/>άσκηση<text:s/>ποινικής<text:s/>δίωξης.»</text:span></text:p>
      <text:h text:style-name="P793" text:outline-level="6"><text:span text:style-name="T793_1">Άρθρο<text:s/>95</text:span></text:h>
      <text:h text:style-name="P794" text:outline-level="6"><text:span text:style-name="T794_1">Πρόσβαση<text:s/>στις<text:s/>υπηρεσίες<text:s/>της<text:s/>ηλεκτρονικής<text:s/>κατάθεσης<text:s/>δικογράφων</text:span></text:h>
      <text:p text:style-name="P795"><text:span text:style-name="T795_1">1.</text:span><text:span text:style-name="T795_2"><text:s/>Η<text:s/>πρόσβαση<text:s/>στις<text:s/>υπηρεσίες<text:s/>της<text:s/>ηλεκτρονικής<text:s/>κατάθεσης<text:s/>δικογράφων<text:s/>ενώπιον<text:s/>του<text:s/>Ανώτατου<text:s/>Ειδικού<text:s/>Δικαστηρίου,<text:s/>του<text:s/>Συμβουλίου<text:s/>της<text:s/>Επικράτειας,<text:s/>του<text:s/>Ελεγκτικού<text:s/>Συνεδρίου,<text:s/>των<text:s/>τακτικών<text:s/>διοικητικών<text:s/>δικαστηρίων<text:s/>και<text:s/>των<text:s/>πολιτικών<text:s/>και<text:s/>ποινικών<text:s/>δικαστηρίων<text:s/>για<text:s/>τα<text:s/>μέλη<text:s/>του<text:s/>Νομικού<text:s/>Συμβουλίου<text:s/>του<text:s/>Κράτους<text:s/>(ΝΣΚ),<text:s/>κατά<text:s/>την<text:s/>άσκηση<text:s/>των<text:s/>καθηκόντων<text:s/>τους,<text:s/>γίνεται<text:s/>κατόπιν<text:s/>αυθεντικοποίησής<text:s/>τους<text:s/>μέσω<text:s/>του<text:s/>Ολοκληρωμένου<text:s/>Πληροφοριακού<text:s/>Συστήματος<text:s/>(ΟΠΣ)<text:s/>του<text:s/>ΝΣΚ,<text:s/>με<text:s/>την<text:s/>εισαγωγή<text:s/>στο<text:s/>ΟΠΣ<text:s/>των<text:s/>διαπιστευτηρίων<text:s/>που<text:s/>τους<text:s/>έχουν<text:s/>χορηγηθεί<text:s/>για<text:s/>την<text:s/>επαλήθευση<text:s/>της<text:s/>ταυτότητάς<text:s/>τους.<text:s/>Για<text:s/>την<text:s/>ηλεκτρονική<text:s/>κατάθεση<text:s/>δικογράφων<text:s/>από<text:s/>τα<text:s/>μέλη<text:s/>του<text:s/>ΝΣΚ<text:s/>απαιτείται<text:s/>η<text:s/>χρήση<text:s/>προηγμένης<text:s/>ή<text:s/>εγκεκριμένης<text:s/>ηλεκτρονικής<text:s/>υπογραφής.<text:s/>Το<text:s/>ΟΠΣ<text:s/>του<text:s/>ΝΣΚ<text:s/>διαμορφώνεται<text:s/>κατά<text:s/>τρόπο<text:s/>που<text:s/>επιτρέπει<text:s/>τη<text:s/>διαλειτουργικότητά<text:s/>του<text:s/>με<text:s/>τα<text:s/>πληροφοριακά<text:s/>συστήματα<text:s/>των<text:s/>δικαστηρίων<text:s/>της<text:s/>Χώρας<text:s/>και<text:s/>σύμφωνα<text:s/>με<text:s/>τις<text:s/>προδιαγραφές<text:s/>που<text:s/>θέτουν<text:s/>τα<text:s/>συστήματα<text:s/>των<text:s/>δικαστηρίων.</text:span></text:p>
      <text:p text:style-name="P796"><text:span text:style-name="T796_1">2.</text:span><text:span text:style-name="T796_2"><text:s/>Η<text:s/>διαδικασία<text:s/>της<text:s/>παρ.<text:s/>1<text:s/>ολοκληρώνεται<text:s/>με<text:s/>την<text:s/>αποστολή<text:s/>από<text:s/>το<text:s/>Πληροφοριακό<text:s/>Σύστημα<text:s/>του<text:s/>οικείου<text:s/>δικαστηρίου,<text:s/>στην<text:s/>ηλεκτρονική<text:s/>διεύθυνση<text:s/>που<text:s/>ο<text:s/>καταθέτων<text:s/>έχει<text:s/>δηλώσει<text:s/>ή<text:s/>στην<text:s/>ηλεκτρονική<text:s/>θυρίδα<text:s/>που<text:s/>έχει<text:s/>δημι-<text:s/>ουργηθεί<text:s/>στο<text:s/>Πληροφοριακό<text:s/>Σύστημα<text:s/>του<text:s/>δικαστηρίου,<text:s/>του<text:s/>αποδεικτικού<text:s/>κατάθεσης,<text:s/>το<text:s/>οποίο<text:s/>φέρει<text:s/>προηγμένη<text:s/>ή<text:s/>εγκεκριμένη<text:s/>ηλεκτρονική<text:s/>υπογραφή.<text:s/>Με<text:s/>απόφαση<text:s/>του<text:s/>Προέδρου<text:s/>του<text:s/>ΝΣΚ<text:s/>που<text:s/>αναρτάται<text:s/>στην<text:s/>ιστοσελίδα<text:s/>του<text:s/>ΝΣΚ,<text:s/>ορίζεται<text:s/>ο<text:s/>χρόνος<text:s/>έναρξης<text:s/>της<text:s/>σχετικής<text:s/>διαδικασίας<text:s/>πρόσβασης<text:s/>στις<text:s/>υπηρεσίες<text:s/>της<text:s/>ηλεκτρονικής<text:s/>κατάθεσης<text:s/>δικογράφων.</text:span></text:p>
      <text:h text:style-name="P797" text:outline-level="6"><text:span text:style-name="T797_1">Άρθρο<text:s/>96</text:span></text:h>
      <text:h text:style-name="P798" text:outline-level="6"><text:span text:style-name="T798_1">Παράταση<text:s/>της<text:s/>θητείας<text:s/>των<text:s/>μελών</text:span></text:h>
      <text:p text:style-name="P799"><text:span text:style-name="T799_1">της<text:s/>Κεντρικής<text:s/>Επιτροπής<text:s/>Διαμεσολάβησης</text:span></text:p>
      <text:p text:style-name="P800"><text:span text:style-name="T800_1">1.</text:span><text:span text:style-name="T800_2"><text:s/>Η<text:s/>θητεία<text:s/>των<text:s/>μελών<text:s/>της<text:s/>Κεντρικής<text:s/>Επιτροπής<text:s/>Διαμε-<text:s/>σολάβησης<text:s/>(Κ.Ε.Δ.)<text:s/>που<text:s/>είχε<text:s/>ήδη<text:s/>παραταθεί<text:s/>με<text:s/>την<text:s/>παρ.<text:s/>2<text:s/>του<text:s/>άρθρου<text:s/>33<text:s/>του<text:s/>ν.<text:s/>4640/2019<text:s/>(Α’<text:s/>190),<text:s/>παρατείνεται<text:s/>εκ<text:s/>νέου<text:s/>μέχρι<text:s/>να<text:s/>συγκροτηθεί<text:s/>η<text:s/>νέα<text:s/>Κ.Ε.Δ.,<text:s/>το<text:s/>αργότερο<text:s/>έως<text:s/>τις<text:s/>30.6.2020.</text:span></text:p>
      <text:p text:style-name="P801"><text:span text:style-name="T801_1">2.</text:span><text:span text:style-name="T801_2"><text:s/>Η<text:s/>διάταξη<text:s/>της<text:s/>παρ.<text:s/>1<text:s/>εφαρμόζεται<text:s/>αναδρομικά<text:s/>από<text:s/>τη<text:s/>λήξη<text:s/>της<text:s/>τετράμηνης<text:s/>παράτασης<text:s/>που<text:s/>προβλεπόταν<text:s/>στην<text:s/>παρ.<text:s/>2<text:s/>του<text:s/>άρθρου<text:s/>33<text:s/>του<text:s/>ν.<text:s/>4640/2019.</text:span></text:p>
      <text:h text:style-name="P802" text:outline-level="6"><text:span text:style-name="T802_1">Άρθρο<text:s/>97</text:span></text:h>
      <text:h text:style-name="P803" text:outline-level="6"><text:span text:style-name="T803_1">Πνευματική<text:s/>λύση<text:s/>θρησκευτικού<text:s/>γάμου</text:span></text:h>
      <text:p text:style-name="P804"><text:span text:style-name="T804_1">Η<text:s/>παρ.<text:s/>4<text:s/>του<text:s/>άρθρου<text:s/>22<text:s/>του<text:s/>ν.<text:s/>4509/2017<text:s/>(Α’<text:s/>201)<text:s/>αντικαθίσταται<text:s/>ως<text:s/>εξής:</text:span></text:p>
      <text:p text:style-name="P805"><text:span text:style-name="T805_1">«4<text:s/>.<text:s/>Σε<text:s/>περίπτωση<text:s/>θρησκευτικού<text:s/>γάμου,<text:s/>ο<text:s/>έχων<text:s/>έννομο<text:s/>συμφέρον<text:s/>αιτείται<text:s/>την<text:s/>πνευματική<text:s/>λύση<text:s/>του<text:s/>από<text:s/>την<text:s/>Ιερά<text:s/>Μητρόπολη,<text:s/>στην<text:s/>οποία<text:s/>ανήκει<text:s/>ο<text:s/>Ιερός<text:s/>Ναός<text:s/>όπου<text:s/>τελέστηκε<text:s/>ο<text:s/>γάμος.<text:s/>Η<text:s/>σχετική<text:s/>αίτηση<text:s/>συνοδεύεται<text:s/>από<text:s/>αντίγραφο<text:s/>της<text:s/>συμβολαιογραφικής<text:s/>πράξης<text:s/>που<text:s/>βεβαιώνει<text:s/>τη<text:s/>λύση<text:s/>του<text:s/>γάμου,<text:s/>με<text:s/>επιμέλεια<text:s/>του<text:s/>αιτούντος.<text:s/>Η<text:s/>πνευματική<text:s/>λύση<text:s/>του<text:s/>γάμου<text:s/>είναι<text:s/>υποχρεωτική.»</text:span></text:p>
      <text:h text:style-name="P806" text:outline-level="6"><text:span text:style-name="T806_1">Άρθρο<text:s/>98</text:span></text:h>
      <text:h text:style-name="P807" text:outline-level="6"><text:span text:style-name="T807_1">Αυτοδίκαιη<text:s/>παράταση<text:s/>θητείας<text:s/>Διευθυντή<text:s/>Οικονομικού<text:s/>Προγραμματισμού<text:s/>και<text:s/>Εποπτείας<text:s/>Οικονομικών<text:s/>Υποθέσεων</text:span></text:h>
      <text:p text:style-name="P808"><text:span text:style-name="T808_1">Εθνικής<text:s/>Σχολής<text:s/>Δικαστών</text:span></text:p>
      <text:p text:style-name="P809"><text:span text:style-name="T809_1">Η<text:s/>παρ.<text:s/>3<text:s/>του<text:s/>άρθρου<text:s/>2<text:s/>του<text:s/>ν.<text:s/>3689/2008<text:s/>(Α’<text:s/>164)<text:s/>αντικαθίσταται<text:s/>ως<text:s/>εξής:</text:span></text:p>
      <text:p text:style-name="P810"><text:span text:style-name="T810_1">«3<text:s/>.<text:s/>Στην<text:s/>Εθνική<text:s/>Σχολή<text:s/>Δικαστικών<text:s/>Λειτουργών<text:s/>συνιστά-<text:s/>ται<text:s/>θέση<text:s/>Διευθυντή<text:s/>Οικονομικού<text:s/>Προγραμματισμού<text:s/>και<text:s/>Εποπτείας<text:s/>Οικονομικών<text:s/>Υποθέσεων.<text:s/>Διευθυντής<text:s/>Οικονομικού<text:s/>Προγραμματισμού<text:s/>και<text:s/>Εποπτείας<text:s/>Οικονομικών<text:s/>Υποθέσεων<text:s/>τοποθετείται,<text:s/>με<text:s/>απόφαση<text:s/>του<text:s/>Υπουργού<text:s/>Δικαιοσύνης,<text:s/>ύστερα<text:s/>από<text:s/>αιτιολογημένη<text:s/>απόφαση<text:s/>του<text:s/>οικείου<text:s/>Δικαστικού<text:s/>Συμβουλίου,<text:s/>κατά<text:s/>τις<text:s/>κείμενες<text:s/>διατάξεις,<text:s/>σύμβουλος<text:s/>του<text:s/>Ελεγκτικού<text:s/>Συνεδρίου,<text:s/>ο<text:s/>οποίος<text:s/>έχει<text:s/>τουλάχιστον<text:s/>διετή<text:s/>ενεργό<text:s/>υπηρεσία.<text:s/>Παύει<text:s/>αυτοδικαίως<text:s/>να<text:s/>κατέχει<text:s/>τη<text:s/>θέση<text:s/>αυτή<text:s/>αν<text:s/>στερηθεί<text:s/>με<text:s/>οποιονδήποτε<text:s/>τρόπο<text:s/>τη<text:s/>δικαστική<text:s/>ιδιότητα.<text:s/>Ορίζεται<text:s/>με<text:s/>μερική<text:s/>απασχόληση<text:s/>και<text:s/>μειωμένη<text:s/>άσκηση<text:s/>των<text:s/>καθηκόντων<text:s/>της<text:s/>κύριας<text:s/>θέσης<text:s/>για<text:s/>μία<text:s/>μόνο<text:s/>θητεία<text:s/>τριών<text:s/>(3)<text:s/>ετών,<text:s/>η<text:s/>οποία<text:s/>παρα-<text:s/>τείνεται<text:s/>αυτοδικαίως<text:s/>μέχρι<text:s/>την<text:s/>ανάληψη<text:s/>καθηκόντων<text:s/>από<text:s/>τον<text:s/>αντικαταστάτη<text:s/>του<text:s/>και<text:s/>πάντως<text:s/>όχι<text:s/>πέραν<text:s/>των<text:s/>σαράντα<text:s/>(40)<text:s/>ημερών,<text:s/>σε<text:s/>περίπτωση<text:s/>δε<text:s/>αποχώρησής<text:s/>του<text:s/>από<text:s/>την<text:s/>υπηρεσία<text:s/>λόγω<text:s/>ορίου<text:s/>ηλικίας,<text:s/>συνεχίζει<text:s/>να<text:s/>κατέχει<text:s/>τη<text:s/>θέση<text:s/>μέχρι<text:s/>τη<text:s/>συμπλήρωση<text:s/>της<text:s/>θητείας<text:s/>του.<text:s/>Εφόσον<text:s/>ελλείπει,<text:s/>απουσιάζει<text:s/>ή<text:s/>κωλύεται,<text:s/>αναπληρώνεται<text:s/>από<text:s/>τον<text:s/>Διευθυντή<text:s/>Κατάρτισης<text:s/>και<text:s/>Επιμόρφωσης<text:s/>της<text:s/>κατεύθυνσης<text:s/>της<text:s/>Διοικητικής<text:s/>Δικαιοσύνης.<text:s/>Η<text:s/>περ.<text:s/>β’<text:s/>της<text:s/>παρ.<text:s/>1<text:s/>του<text:s/>άρθρου<text:s/>5<text:s/>εφαρμόζεται<text:s/>και<text:s/>στην<text:s/>περίπτωση<text:s/>αυτήν.»</text:span></text:p>
      <text:h text:style-name="P811" text:outline-level="6"><text:span text:style-name="T811_1">Άρθρο<text:s/>99</text:span></text:h>
      <text:h text:style-name="P812" text:outline-level="6"><text:span text:style-name="T812_1">Παράταση<text:s/>ισχύος<text:s/>μεταβατικής<text:s/>διάταξης</text:span></text:h>
      <text:p text:style-name="P813"><text:span text:style-name="T813_1">ως<text:s/>προς<text:s/>τη<text:s/>σύνθεση<text:s/>των<text:s/>ποινικών<text:s/>δικαστηρίων</text:span></text:p>
      <text:p text:style-name="P814"><text:span text:style-name="T814_1">Στο<text:s/>τρίτο<text:s/>εδάφιο<text:s/>της<text:s/>παρ.<text:s/>1<text:s/>του<text:s/>Μέρους<text:s/>Β’<text:s/>του<text:s/>άρθρου<text:s/>17<text:s/>του<text:s/>Κώδικα<text:s/>Οργανισμού<text:s/>Δικαστηρίων<text:s/>(ν.<text:s/>1756/1988,<text:s/>Α’<text:s/>35),<text:s/>οι<text:s/>λέξεις<text:s/>«μέχρι<text:s/>την<text:s/>30ή.6.2020»<text:s/>αντικαθίστανται<text:s/>με<text:s/>τις<text:s/>λέξεις<text:s/>«μέχρι<text:s/>τη<text:s/>15η.9.2020».</text:span></text:p>
      <text:h text:style-name="P815" text:outline-level="6"><text:span text:style-name="T815_1">Άρθρο<text:s/>100</text:span></text:h>
      <text:p text:style-name="P816"><text:span text:style-name="T816_1">Η<text:s/>παρ.<text:s/>3<text:s/>του<text:s/>άρθρου<text:s/>23<text:s/>του<text:s/>ν.<text:s/>1264/1982<text:s/>(ΦΕΚ<text:s/>Α’<text:s/>79)<text:s/>τροποποιείται<text:s/>ως<text:s/>εξής:</text:span></text:p>
      <text:p text:style-name="P817"><text:span text:style-name="T817_1">«3<text:s/>.<text:s/>Οποιοσδήποτε<text:s/>παραποιεί<text:s/>ή<text:s/>νοθεύει<text:s/>το<text:s/>αποτέλεσμα<text:s/>εκλογών<text:s/>για<text:s/>την<text:s/>ανάδειξη<text:s/>συλλογικών<text:s/>οργάνων<text:s/>ή<text:s/>αντιπροσώπων<text:s/>οποιασδήποτε<text:s/>συνδικαλιστικής<text:s/>οργάνωσης<text:s/>τιμωρείται<text:s/>με<text:s/>φυλάκιση<text:s/>μέχρις<text:s/>ενός<text:s/>(1)<text:s/>έτους<text:s/>και<text:s/>εάν<text:s/>πρόκειται<text:s/>για<text:s/>μέλος<text:s/>εφορευτικής<text:s/>επιτροπής<text:s/>με<text:s/>φυλάκιση<text:s/>μέχρι<text:s/>δύο<text:s/>(2)<text:s/>ετών.»</text:span></text:p>
      <text:h text:style-name="P818" text:outline-level="6"><text:span text:style-name="T818_1">Άρθρο<text:s/>101</text:span></text:h>
      <text:h text:style-name="P819" text:outline-level="6"><text:span text:style-name="T819_1">Έναρξη<text:s/>ισχύος</text:span></text:h>
      <text:p text:style-name="P820"><text:span text:style-name="T820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p text:style-name="P821"><text:span text:style-name="T821_1">Η<text:s/>ισχύς<text:s/>του<text:s/>Μνημονίου<text:s/>Διοικητικής<text:s/>Συνεργασίας<text:s/>μεταξύ<text:s/>του<text:s/>Υπουργείου<text:s/>Δικαιοσύνης,<text:s/>Διαφάνειας<text:s/>και<text:s/>Ανθρωπίνων<text:s/>Δικαιωμάτων<text:s/>(ήδη<text:s/>Υπουργείου<text:s/>Δικαιοσύνης)<text:s/>της<text:s/>Ελληνικής<text:s/>Δημοκρατίας<text:s/>και<text:s/>του<text:s/>Υπουργείου<text:s/>Δικαιοσύνης<text:s/>και<text:s/>Δημοσίας<text:s/>Τάξεως<text:s/>της<text:s/>Κυπριακής<text:s/>Δημοκρατίας<text:s/>που<text:s/>κυρώνεται<text:s/>αρχίζει<text:s/>από<text:s/>την<text:s/>πλήρωση<text:s/>των<text:s/>προϋποθέσεων<text:s/>του<text:s/>άρθρου<text:s/>7<text:s/>του<text:s/>ως<text:s/>άνω<text:s/>Μνημονίου.</text:span></text:p>
      <text:p text:style-name="P822"><text:span text:style-name="T82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23"><text:span text:style-name="T823_1">Αθήνα,<text:s/>26<text:s/>Μαΐου<text:s/>2020</text:span></text:p>
      <text:p text:style-name="P824"><text:span text:style-name="T824_1">Η<text:s/>Πρόεδρος<text:s/>της<text:s/>Δημοκρατίας</text:span></text:p>
      <text:p text:style-name="P825"><text:span text:style-name="T825_1">ΚΑΤΕΡΙΝΑ<text:s/>ΣΑΚΕΛΛΑΡΟΠΟΥΛΟΥ</text:span></text:p>
      <text:p text:style-name="P826"><text:span text:style-name="T826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27"><text:span text:style-name="T827_1">Οικονομικών</text:span></text:p>
            <text:p text:style-name="P828"><text:span text:style-name="T828_1">XΡΗΣΤΟΣ<text:s/>ΣΤΑΪΚΟΥΡΑΣ</text:span></text:p>
          </table:table-cell>
          <table:table-cell table:style-name="Cell2">
            <text:p text:style-name="P829"><text:span text:style-name="T829_1">Aνάπτυξης<text:s/>και<text:s/>Επενδύσεων</text:span></text:p>
            <text:p text:style-name="P830"><text:span text:style-name="T830_1">ΣΠΥΡΙΔΩΝ<text:s/>-<text:s/>ΑΔΩΝΙΣ</text:span></text:p>
            <text:p text:style-name="P831"><text:span text:style-name="T831_1">ΓΕΩΡΓΙΑΔΗΣ</text:span></text:p>
          </table:table-cell>
          <table:table-cell table:style-name="Cell3">
            <text:p text:style-name="P832"><text:span text:style-name="T832_1">Εξωτερικών</text:span></text:p>
            <text:p text:style-name="P833"><text:span text:style-name="T833_1">ΝΙΚΟΛΑΟΣ<text:s/>-<text:s/>ΓΕΩΡΓΙΟΣ<text:s/>ΔΕΝΔΙΑΣ</text:span></text:p>
          </table:table-cell>
        </table:table-row>
        <table:table-row table:style-name="Row2">
          <table:table-cell table:style-name="Cell4">
            <text:p text:style-name="P834"><text:span text:style-name="T834_1">Προστασίας</text:span></text:p>
          </table:table-cell>
          <table:table-cell table:style-name="Cell5">
            <text:p text:style-name="P835"><text:span text:style-name="T835_1">Παιδείας<text:s/>και</text:span></text:p>
          </table:table-cell>
          <table:table-cell table:style-name="Cell6">
            <text:p text:style-name="P836"><text:span text:style-name="T836_1">Εργασίας<text:s/>και</text:span></text:p>
          </table:table-cell>
        </table:table-row>
        <table:table-row table:style-name="Row3">
          <table:table-cell table:style-name="Cell7">
            <text:p text:style-name="P837"><text:span text:style-name="T837_1">του<text:s/>Πολίτη</text:span></text:p>
          </table:table-cell>
          <table:table-cell table:style-name="Cell8">
            <text:p text:style-name="P838"><text:span text:style-name="T838_1">Θρησκευμάτων</text:span></text:p>
          </table:table-cell>
          <table:table-cell table:style-name="Cell9">
            <text:p text:style-name="P839"><text:span text:style-name="T839_1">Κοινωνικών<text:s/>Υποθέσεων</text:span></text:p>
          </table:table-cell>
        </table:table-row>
        <table:table-row table:style-name="Row4">
          <table:table-cell table:style-name="Cell10">
            <text:p text:style-name="P840"><text:span text:style-name="T840_1">ΜΙΧΑΗΛ<text:s/>ΧΡΥΣΟΧΟΪΔΗΣ</text:span></text:p>
          </table:table-cell>
          <table:table-cell table:style-name="Cell11">
            <text:p text:style-name="P841"><text:span text:style-name="T841_1">ΝΙΚΗ<text:s/>ΚΕΡΑΜΕΩΣ</text:span></text:p>
          </table:table-cell>
          <table:table-cell table:style-name="Cell12">
            <text:p text:style-name="P842"><text:span text:style-name="T842_1">ΙΩΑΝΝΗΣ<text:s/>ΒΡΟΥΤΣΗΣ</text:span></text:p>
          </table:table-cell>
        </table:table-row>
        <table:table-row table:style-name="Row5">
          <table:table-cell table:style-name="Cell13">
            <text:p text:style-name="P843"><text:span text:style-name="T843_1">Υγείας</text:span></text:p>
          </table:table-cell>
          <table:table-cell table:style-name="Cell14">
            <text:p text:style-name="P844"><text:span text:style-name="T844_1">Δικαιοσύνης</text:span></text:p>
          </table:table-cell>
          <table:table-cell table:style-name="Cell15">
            <text:p text:style-name="P845"><text:span text:style-name="T845_1">Εσωτερικών</text:span></text:p>
          </table:table-cell>
        </table:table-row>
        <table:table-row table:style-name="Row6">
          <table:table-cell table:style-name="Cell16">
            <text:p text:style-name="P846"><text:span text:style-name="T846_1">ΒΑΣΙΛΕΙΟΣ<text:s/>ΚΙΚΙΛΙΑΣ</text:span></text:p>
          </table:table-cell>
          <table:table-cell table:style-name="Cell17">
            <text:p text:style-name="P847"><text:span text:style-name="T847_1">ΚΩΝΣΤΑΝΤΙΝΟΣ<text:s/>ΤΣΙΑΡΑΣ</text:span></text:p>
          </table:table-cell>
          <table:table-cell table:style-name="Cell18">
            <text:p text:style-name="P848"><text:span text:style-name="T848_1">ΠΑΝΑΓΙΩΤΗΣ<text:s/>ΘΕΟΔΩΡΙΚΑΚΟΣ</text:span></text:p>
          </table:table-cell>
        </table:table-row>
        <table:table-row table:style-name="Row7">
          <table:table-cell table:style-name="Cell19">
            <text:p text:style-name="P849"><text:span text:style-name="T849_1">Μετανάστευσης<text:s/>και<text:s/>Ασύλου</text:span></text:p>
          </table:table-cell>
          <table:table-cell table:style-name="Cell20">
            <text:p text:style-name="P850"><text:span text:style-name="T850_1">Επικρατείας</text:span></text:p>
          </table:table-cell>
          <table:table-cell table:style-name="Cell21">
            <text:p text:style-name="P851"/>
          </table:table-cell>
        </table:table-row>
        <table:table-row table:style-name="Row8">
          <table:table-cell table:style-name="Cell22">
            <text:p text:style-name="P852"><text:span text:style-name="T852_1">ΠΑΝΑΓΙΩΤΗΣ<text:s/>ΜΗΤΑΡΑΚΗΣ</text:span></text:p>
          </table:table-cell>
          <table:table-cell table:style-name="Cell23">
            <text:p text:style-name="P853"><text:span text:style-name="T853_1">ΚΥΡΙΑΚΟΣ<text:s/>ΠΙΕΡΡΑΚΑΚΗΣ</text:span></text:p>
          </table:table-cell>
          <table:table-cell table:style-name="Cell24">
            <text:p text:style-name="P854"/>
          </table:table-cell>
        </table:table-row>
      </table:table>
      <text:p text:style-name="P855"><text:span text:style-name="T855_1">Θεωρήθηκε<text:s/>και<text:s/>τέθηκε<text:s/>η<text:s/>Μεγάλη<text:s/>Σφραγίδα<text:s/>του<text:s/>Κράτους.</text:span></text:p>
      <text:p text:style-name="P856"><text:span text:style-name="T856_1">Αθήνα,<text:s/>27<text:s/>Μαΐου<text:s/>2020</text:span></text:p>
      <text:p text:style-name="P857"><text:span text:style-name="T857_1">Ο<text:s/>επί<text:s/>της<text:s/>Δικαιοσύνης<text:s/>Υπουργός</text:span></text:p>
      <text:p text:style-name="P858"><text:span text:style-name="T858_1">ΚΩΝΣΤΑΝΤΙΝΟΣ<text:s/>ΤΣΙΑΡΑΣ</text:span></text:p>
      <text:p text:style-name="P859"><text:span text:style-name="T859_1">ΕΘΝΙΚΟ<text:s/>ΤΥΠΟΓΡΑΦΕΙΟ</text:span></text:p>
      <text:p text:style-name="P860"><text:span text:style-name="T860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861"><text:span text:style-name="T861_1">1.<text:s/></text:span><text:span text:style-name="T861_2">ΦΥΛΛΟ<text:s/>ΤΗΣ<text:s/>ΕΦΗΜΕΡΙΔΑΣ<text:s/>ΤΗΣ<text:s/>ΚΥΒΕΡΝΗΣΕΩΣ<text:s/>(ΦΕΚ)</text:span></text:p>
      <text:p text:style-name="P862"><text:span text:style-name="T862_1">•<text:s/>Τα<text:s/></text:span><text:span text:style-name="T862_2">ΦΕΚ<text:s/>σε<text:s/>ηλεκτρονική<text:s/>μορφή<text:s/></text:span><text:span text:style-name="T862_3">διατίθενται<text:s/>δωρεάν<text:s/>στο<text:s/></text:span><text:span text:style-name="T862_4"><text:a xlink:type="simple" xlink:href="http://www.et.gr"><text:span text:style-name="T862_5">www.et.gr</text:span></text:a></text:span><text:span text:style-name="T86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862_7"><text:a xlink:type="simple" xlink:href="http://www.et.gr"><text:span text:style-name="T862_8">www.et.gr</text:span></text:a></text:span><text:span text:style-name="T862_9">.</text:span></text:p>
      <text:p text:style-name="P863"><text:span text:style-name="T863_1">•<text:s/>Τα<text:s/></text:span><text:span text:style-name="T863_2">ΦΕΚ<text:s/>σε<text:s/>έντυπη<text:s/>μορφή<text:s/></text:span><text:span text:style-name="T86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864"><text:span text:style-name="T864_1">•<text:s/></text:span><text:span text:style-name="T864_2">Τρόποι<text:s/>αποστολής<text:s/>κειμένων<text:s/>προς<text:s/>δημοσίευση:</text:span></text:p>
      <text:p text:style-name="P865"><text:span text:style-name="T865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865_2"><text:a xlink:type="simple" xlink:href="mailto:webmaster.et@et.gr"><text:span text:style-name="T865_3">webmaster.et@et.gr</text:span></text:a></text:span><text:span text:style-name="T865_4">με<text:s/>χρήση<text:s/>προηγμένης<text:s/>ψηφιακής<text:s/>υπογραφής<text:s/>και<text:s/>χρονοσήμανσης.</text:span></text:p>
      <text:p text:style-name="P866"><text:span text:style-name="T866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867"><text:span text:style-name="T867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867_2"><text:a xlink:type="simple" xlink:href="http://www.et.gr"><text:span text:style-name="T867_3">www.et.gr</text:span></text:a></text:span><text:span text:style-name="T867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868"><text:span text:style-name="T868_1">2.<text:s/></text:span><text:span text:style-name="T868_2">ΕΚΤΥΠΩΤΙΚΕΣ<text:s/>-<text:s/>ΕΚΔΟΤΙΚΕΣ<text:s/>ΑΝΑΓΚΕΣ<text:s/>ΤΟΥ<text:s/>ΔΗΜΟΣΙΟΥ</text:span></text:p>
      <text:p text:style-name="P869"><text:span text:style-name="T869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870"><text:span text:style-name="T870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9">
          <table:table-cell table:style-name="Cell25">
            <text:p text:style-name="P871"><text:span text:style-name="T871_1">Ταχυδρομική<text:s/>Διεύθυνση:<text:s/></text:span><text:span text:style-name="T871_2">Καποδιστρίου<text:s/>34,<text:s/>τ.κ.<text:s/>10432,<text:s/>Αθήνα</text:span></text:p>
          </table:table-cell>
          <table:table-cell table:style-name="Cell26">
            <text:p text:style-name="P872"><text:span text:style-name="T872_1">Ιστότοπος:<text:s/></text:span><text:span text:style-name="T872_2"><text:a xlink:type="simple" xlink:href="http://www.et.gr"><text:span text:style-name="T872_3">www.et.gr</text:span></text:a></text:span></text:p>
          </table:table-cell>
          <table:table-cell table:style-name="Cell27">
            <text:p text:style-name="P873"/>
          </table:table-cell>
        </table:table-row>
        <table:table-row table:style-name="Row10">
          <table:table-cell table:style-name="Cell28">
            <text:p text:style-name="P874"><text:span text:style-name="T874_1">ΤΗΛΕΦΩΝΙΚΟ<text:s/>ΚΕΝΤΡΟ:<text:s/>210<text:s/>5279000<text:s/>-<text:s/>fax:<text:s/>210<text:s/>5279054</text:span></text:p>
          </table:table-cell>
          <table:table-cell table:style-name="Cell29">
            <text:p text:style-name="P875"><text:span text:style-name="T875_1">Πληροφορίες<text:s/>σχετικά<text:s/>με<text:s/>την<text:s/>λειτουργία<text:s/>του<text:s/>ιστότοπου:<text:s/></text:span><text:span text:style-name="T875_2"><text:a xlink:type="simple" xlink:href="mailto:helpdesk.et@et.gr"><text:span text:style-name="T875_3">helpdesk.et@et.gr</text:span></text:a></text:span></text:p>
          </table:table-cell>
          <table:table-cell table:style-name="Cell30">
            <text:p text:style-name="P876"/>
          </table:table-cell>
        </table:table-row>
        <table:table-row table:style-name="Row11">
          <table:table-cell table:style-name="Cell31">
            <text:p text:style-name="P877"><text:span text:style-name="T877_1">ΕΞΥΠΗΡΕΤΗΣΗ<text:s/>ΚΟΙΝΟΥ</text:span></text:p>
            <text:p text:style-name="P878"><text:span text:style-name="T878_1">Πωλήσεις<text:s/>-<text:s/>Συνδρομές:<text:s/></text:span><text:span text:style-name="T878_2">(Ισόγειο,<text:s/>τηλ.<text:s/>210<text:s/>5279178<text:s/>-<text:s/>180)</text:span></text:p>
            <text:p text:style-name="P879"><text:span text:style-name="T879_1">Πληροφορίες:<text:s/></text:span><text:span text:style-name="T879_2">(Ισόγειο,<text:s/>Γρ.<text:s/>3<text:s/>και<text:s/>τηλεφ.<text:s/>κέντρο<text:s/>210<text:s/>5279000)</text:span></text:p>
            <text:p text:style-name="P880"><text:span text:style-name="T880_1">Παραλαβή<text:s/>Δημ.<text:s/>Ύλης:<text:s/></text:span><text:span text:style-name="T880_2">(Ισόγειο,<text:s/>τηλ.<text:s/>210<text:s/>5279167,<text:s/>210<text:s/>5279139)</text:span></text:p>
            <text:p text:style-name="P881"><text:span text:style-name="T881_1">Ωράριο<text:s/>για<text:s/>το<text:s/>κοινό:<text:s/></text:span><text:span text:style-name="T881_2">Δευτέρα<text:s/>ως<text:s/>Παρασκευή:<text:s/>8:00<text:s/>-<text:s/>13:30</text:span></text:p>
          </table:table-cell>
          <table:table-cell table:style-name="Cell32">
            <text:p text:style-name="P882"/>
          </table:table-cell>
          <table:table-cell table:style-name="Cell33">
            <text:p text:style-name="P883"/>
          </table:table-cell>
        </table:table-row>
        <table:table-row table:style-name="Row12">
          <table:table-cell table:style-name="Cell34">
            <text:p text:style-name="P884"/>
          </table:table-cell>
          <table:table-cell table:style-name="Cell35">
            <text:p text:style-name="P885"><text:span text:style-name="T885_1">Αποστολή<text:s/>ψηφιακά<text:s/>υπογεγραμμένων<text:s/>εγγράφων<text:s/>προς<text:s/>δημοσίευση<text:s/>στο<text:s/>ΦΕΚ:<text:s/></text:span><text:span text:style-name="T885_2"><text:a xlink:type="simple" xlink:href="mailto:webmaster.et@et.gr"><text:span text:style-name="T885_3">webmaster.et@et.gr</text:span></text:a></text:span></text:p>
          </table:table-cell>
          <table:table-cell table:style-name="Cell36">
            <text:p text:style-name="P886"/>
          </table:table-cell>
        </table:table-row>
        <table:table-row table:style-name="Row13">
          <table:table-cell table:style-name="Cell37">
            <text:p text:style-name="P887"/>
          </table:table-cell>
          <table:table-cell table:style-name="Cell38">
            <text:p text:style-name="P888"><text:span text:style-name="T888_1">Πληροφορίες<text:s/>για<text:s/>γενικό<text:s/>πρωτόκολλο<text:s/>και<text:s/>αλληλογραφία:<text:s/></text:span><text:span text:style-name="T888_2"><text:a xlink:type="simple" xlink:href="mailto:grammateia@et.gr"><text:span text:style-name="T888_3">grammateia@et.gr</text:span></text:a></text:span></text:p>
          </table:table-cell>
          <table:table-cell table:style-name="Cell39">
            <text:p text:style-name="P889"/>
          </table:table-cell>
        </table:table-row>
      </table:table>
      <text:p text:style-name="P890"><text:span text:style-name="T890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