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 style:parent-style-name="article-num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 style:parent-style-name="article-num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 style:parent-style-name="article-num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 style:parent-style-name="article-num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1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1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 style:parent-style-name="article-num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1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1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 style:parent-style-name="article-num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 style:parent-style-name="article-num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1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1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Heading_20_1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1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Heading_20_1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1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Heading_20_1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Heading_20_1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Heading_20_1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Heading_20_1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Heading_20_1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Heading_20_1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Heading_20_1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Heading_20_1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Heading_20_1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Heading_20_1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Heading_20_1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Heading_20_1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Heading_20_1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Heading_20_1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Heading_20_1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Heading_20_1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Heading_20_1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Heading_20_1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Heading_20_1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Heading_20_1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Heading_20_6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Heading_20_1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Heading_20_1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Heading_20_6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Heading_20_6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Heading_20_1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Heading_20_1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Heading_20_6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Heading_20_6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Heading_20_1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Heading_20_1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Heading_20_6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Heading_20_6">
      <style:paragraph-properties fo:margin-top="0.423cm"/>
    </style:style>
    <style:style style:name="T625_1" style:family="text" style:parent-style-name="article-num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Heading_20_6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Heading_20_6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Heading_20_6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Heading_20_6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Heading_20_6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Heading_20_6">
      <style:paragraph-properties fo:margin-top="0.423cm"/>
    </style:style>
    <style:style style:name="T646_1" style:family="text" style:parent-style-name="article-num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Heading_20_6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Heading_20_6">
      <style:paragraph-properties fo:margin-top="0.423cm" fo:margin-bottom="0.423cm"/>
    </style:style>
    <style:style style:name="T655_1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Heading_20_1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Heading_20_1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Heading_20_6">
      <style:paragraph-properties fo:margin-top="0.423cm"/>
    </style:style>
    <style:style style:name="T663_1" style:family="text" style:parent-style-name="article-num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Heading_20_1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Heading_20_1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Heading_20_6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Heading_20_6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Heading_20_6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Heading_20_6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Heading_20_6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Heading_20_6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 fo:margin-bottom="0.423cm"/>
    </style:style>
    <style:style style:name="T690_1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Heading_20_6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Heading_20_6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Heading_20_6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Heading_20_1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Heading_20_1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Heading_20_6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Heading_20_6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Heading_20_6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Heading_20_6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Heading_20_1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Heading_20_1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Heading_20_6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Heading_20_6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Heading_20_6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Heading_20_6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Heading_20_6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Heading_20_6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Heading_20_6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Heading_20_6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Heading_20_6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Heading_20_6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Heading_20_6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Heading_20_6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Heading_20_6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Heading_20_1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Heading_20_1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Heading_20_6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Heading_20_1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Heading_20_1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Heading_20_6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Normal">
      <style:paragraph-properties fo:margin-top="0.423cm" fo:margin-bottom="0.423cm"/>
    </style:style>
    <style:style style:name="T839_1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Heading_20_6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Heading_20_6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 fo:margin-bottom="0.423cm"/>
    </style:style>
    <style:style style:name="T856_1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Heading_20_6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Heading_20_6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Heading_20_6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Heading_20_1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Heading_20_1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Heading_20_6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Normal">
      <style:paragraph-properties fo:margin-top="0.423cm" fo:margin-bottom="0.423cm"/>
    </style:style>
    <style:style style:name="T897_1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Normal">
      <style:paragraph-properties fo:margin-top="0.423cm" fo:margin-bottom="0.423cm"/>
    </style:style>
    <style:style style:name="T911_1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Normal">
      <style:paragraph-properties fo:margin-top="0.423cm" fo:margin-bottom="0.423cm"/>
    </style:style>
    <style:style style:name="T913_1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Heading_20_6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Heading_20_6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Heading_20_1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Heading_20_1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Heading_20_6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Heading_20_6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Heading_20_1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Heading_20_1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Heading_20_6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Heading_20_1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Heading_20_1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Heading_20_6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 fo:margin-bottom="0.423cm"/>
    </style:style>
    <style:style style:name="T950_1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Heading_20_1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Heading_20_1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Heading_20_6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Heading_20_1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Heading_20_1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Heading_20_6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Heading_20_6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Normal">
      <style:paragraph-properties fo:margin-top="0.423cm" fo:margin-bottom="0.423cm"/>
    </style:style>
    <style:style style:name="T981_1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Heading_20_6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Heading_20_6">
      <style:paragraph-properties fo:margin-top="0.423cm" fo:margin-bottom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Heading_20_6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Heading_20_6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Heading_20_6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Heading_20_6">
      <style:paragraph-properties fo:margin-top="0.423cm" fo:margin-bottom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Heading_20_6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6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Normal">
      <style:paragraph-properties fo:margin-top="0.423cm" fo:margin-bottom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 fo:margin-bottom="0.423cm"/>
    </style:style>
    <style:style style:name="T1023_1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Normal">
      <style:paragraph-properties fo:margin-top="0.423cm" fo:margin-bottom="0.423cm"/>
    </style:style>
    <style:style style:name="T1034_1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Heading_20_6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Heading_20_6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Normal">
      <style:paragraph-properties fo:margin-top="0.423cm" fo:margin-bottom="0.423cm"/>
    </style:style>
    <style:style style:name="T1041_1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Heading_20_6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Heading_20_6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Heading_20_6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Heading_20_6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Heading_20_6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Heading_20_6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Heading_20_6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Heading_20_6">
      <style:paragraph-properties fo:margin-top="0.423cm" fo:margin-bottom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Heading_20_6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6">
      <style:paragraph-properties fo:margin-top="0.423cm" fo:margin-bottom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Heading_20_6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Heading_20_6">
      <style:paragraph-properties fo:margin-top="0.423cm" fo:margin-bottom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 fo:margin-bottom="0.423cm"/>
    </style:style>
    <style:style style:name="T1093_1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Heading_20_6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Heading_20_6">
      <style:paragraph-properties fo:margin-top="0.423cm" fo:margin-bottom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Heading_20_6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Heading_20_6">
      <style:paragraph-properties fo:margin-top="0.423cm" fo:margin-bottom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Heading_20_6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Heading_20_6">
      <style:paragraph-properties fo:margin-top="0.423cm" fo:margin-bottom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Heading_20_6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Heading_20_6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Heading_20_6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Heading_20_6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Heading_20_1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1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6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6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Normal">
      <style:paragraph-properties fo:margin-top="0.423cm" fo:margin-bottom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Normal">
      <style:paragraph-properties fo:margin-top="0.423cm" fo:margin-bottom="0.423cm"/>
    </style:style>
    <style:style style:name="T1148_1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Normal">
      <style:paragraph-properties fo:margin-top="0.423cm" fo:margin-bottom="0.423cm"/>
    </style:style>
    <style:style style:name="T1152_1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 fo:margin-bottom="0.423cm"/>
    </style:style>
    <style:style style:name="T1164_1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Heading_20_6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6">
      <style:paragraph-properties fo:margin-top="0.423cm" fo:margin-bottom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Normal">
      <style:paragraph-properties fo:margin-top="0.423cm" fo:margin-bottom="0.423cm"/>
    </style:style>
    <style:style style:name="T1170_1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Heading_20_6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Heading_20_6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Heading_20_6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Heading_20_6">
      <style:paragraph-properties fo:margin-top="0.423cm" fo:margin-bottom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Heading_20_6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Heading_20_6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Heading_20_6">
      <style:paragraph-properties fo:margin-top="0.423cm" fo:margin-bottom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Heading_20_1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Heading_20_1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Heading_20_6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Heading_20_6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Heading_20_6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Heading_20_6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Heading_20_6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Heading_20_6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Heading_20_6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Heading_20_6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Heading_20_6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 fo:margin-bottom="0.423cm"/>
    </style:style>
    <style:style style:name="T1249_1" style:family="text">
      <style:text-properties fo:language="el" fo:language-asian="el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/>
    </style:style>
    <style:style style:name="T1250_2" style:family="text">
      <style:text-properties fo:language="en" fo:language-asian="en"/>
    </style:style>
    <style:style style:name="T1250_3" style:family="text">
      <style:text-properties fo:language="el" fo:language-asian="el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language="el" fo:language-asian="el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/>
    </style:style>
    <style:style style:name="T1252_2" style:family="text">
      <style:text-properties fo:language="en" fo:language-asian="en"/>
    </style:style>
    <style:style style:name="T1252_3" style:family="text">
      <style:text-properties fo:language="el" fo:language-asian="el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/>
    </style:style>
    <style:style style:name="T1253_2" style:family="text">
      <style:text-properties fo:language="en" fo:language-asian="en"/>
    </style:style>
    <style:style style:name="T1253_3" style:family="text">
      <style:text-properties fo:language="el" fo:language-asian="el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/>
    </style:style>
    <style:style style:name="T1254_2" style:family="text">
      <style:text-properties fo:language="en" fo:language-asian="en"/>
    </style:style>
    <style:style style:name="T1254_3" style:family="text">
      <style:text-properties fo:language="el" fo:language-asian="el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/>
    </style:style>
    <style:style style:name="P1256" style:family="paragraph" style:parent-style-name="StructureList1">
      <style:paragraph-properties fo:margin-top="0.212cm" fo:margin-bottom="0cm"/>
    </style:style>
    <style:style style:name="T1256_1" style:family="text">
      <style:text-properties fo:language="el" fo:language-asian="el"/>
    </style:style>
    <style:style style:name="T1256_2" style:family="text">
      <style:text-properties fo:language="en" fo:language-asian="en"/>
    </style:style>
    <style:style style:name="T1256_3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202cm"/>
    </style:style>
    <style:style style:name="Column2" style:family="table-column">
      <style:table-column-properties style:column-width="11.3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5" style:family="paragraph" style:parent-style-name="StructureList1">
      <style:paragraph-properties fo:margin-top="0.212cm" fo:margin-bottom="0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182cm"/>
    </style:style>
    <style:style style:name="Column4" style:family="table-column">
      <style:table-column-properties style:column-width="13.328cm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4" style:family="paragraph" style:parent-style-name="StructureList1">
      <style:paragraph-properties fo:margin-top="0.212cm" fo:margin-bottom="0cm"/>
    </style:style>
    <style:style style:name="T1274_1" style:family="text">
      <style:text-properties fo:language="el" fo:language-asian="el"/>
    </style:style>
    <style:style style:name="T1274_2" style:family="text">
      <style:text-properties fo:language="en" fo:language-asian="en"/>
    </style:style>
    <style:style style:name="T1274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3.182cm"/>
    </style:style>
    <style:style style:name="Column6" style:family="table-column">
      <style:table-column-properties style:column-width="13.328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P1284" style:family="paragraph" style:parent-style-name="StructureList1">
      <style:paragraph-properties fo:margin-top="0.212cm" fo:margin-bottom="0cm"/>
    </style:style>
    <style:style style:name="T1284_1" style:family="text">
      <style:text-properties fo:language="el" fo:language-asian="el"/>
    </style:style>
    <style:style style:name="T1284_2" style:family="text">
      <style:text-properties fo:language="en" fo:language-asian="en"/>
    </style:style>
    <style:style style:name="T1284_3" style:family="text">
      <style:text-properties fo:language="el" fo:language-asian="el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4.851cm"/>
    </style:style>
    <style:style style:name="Column8" style:family="table-column">
      <style:table-column-properties style:column-width="11.659cm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3" style:family="paragraph" style:parent-style-name="Normal">
      <style:paragraph-properties fo:margin-top="0.423cm" fo:margin-bottom="0.423cm"/>
    </style:style>
    <style:style style:name="T1293_1" style:family="text">
      <style:text-properties fo:language="el" fo:language-asian="el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3.392cm"/>
    </style:style>
    <style:style style:name="Column10" style:family="table-column">
      <style:table-column-properties style:column-width="13.118cm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0" style:family="paragraph" style:parent-style-name="Normal">
      <style:paragraph-properties fo:text-align="justify" fo:margin-top="0.423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/>
    </style:style>
    <style:style style:name="T1308_2" style:family="text">
      <style:text-properties fo:language="en" fo:language-asian="en"/>
    </style:style>
    <style:style style:name="T1308_3" style:family="text">
      <style:text-properties fo:language="el" fo:language-asian="el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/>
    </style:style>
    <style:style style:name="T1309_2" style:family="text">
      <style:text-properties fo:language="en" fo:language-asian="en"/>
    </style:style>
    <style:style style:name="T1309_3" style:family="text">
      <style:text-properties fo:language="el" fo:language-asian="el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Heading_20_6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Heading_20_6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/>
    </style:style>
    <style:style style:name="T1323_2" style:family="text">
      <style:text-properties fo:language="en" fo:language-asian="en"/>
    </style:style>
    <style:style style:name="T1323_3" style:family="text">
      <style:text-properties fo:language="el" fo:language-asian="el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/>
    </style:style>
    <style:style style:name="T1324_2" style:family="text">
      <style:text-properties fo:language="en" fo:language-asian="en"/>
    </style:style>
    <style:style style:name="T1324_3" style:family="text">
      <style:text-properties fo:language="el" fo:language-asian="el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/>
    </style:style>
    <style:style style:name="T1325_2" style:family="text">
      <style:text-properties fo:language="en" fo:language-asian="en"/>
    </style:style>
    <style:style style:name="T1325_3" style:family="text">
      <style:text-properties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/>
    </style:style>
    <style:style style:name="T1327_2" style:family="text">
      <style:text-properties fo:language="en" fo:language-asian="en"/>
    </style:style>
    <style:style style:name="T1327_3" style:family="text">
      <style:text-properties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Heading_20_6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6">
      <style:paragraph-properties fo:margin-top="0.423cm" fo:margin-bottom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Heading_20_6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Heading_20_6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Heading_20_6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Heading_20_6">
      <style:paragraph-properties fo:margin-top="0.423cm" fo:margin-bottom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Heading_20_6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Heading_20_6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Heading_20_6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Heading_20_6">
      <style:paragraph-properties fo:margin-top="0.423cm" fo:margin-bottom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Heading_20_6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Heading_20_6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 fo:margin-bottom="0.423cm"/>
    </style:style>
    <style:style style:name="T1361_1" style:family="text">
      <style:text-properties fo:language="el" fo:language-asian="el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2.39cm"/>
    </style:style>
    <style:style style:name="Column12" style:family="table-column">
      <style:table-column-properties style:column-width="14.12cm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Heading_20_6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Heading_20_6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Heading_20_6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Heading_20_6">
      <style:paragraph-properties fo:margin-top="0.423cm" fo:margin-bottom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/>
    </style:style>
    <style:style style:name="T1388_2" style:family="text">
      <style:text-properties fo:language="en" fo:language-asian="en"/>
    </style:style>
    <style:style style:name="T1388_3" style:family="text">
      <style:text-properties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/>
    </style:style>
    <style:style style:name="T1390_2" style:family="text">
      <style:text-properties fo:language="en" fo:language-asian="en"/>
    </style:style>
    <style:style style:name="T1390_3" style:family="text">
      <style:text-properties fo:language="el" fo:language-asian="el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/>
    </style:style>
    <style:style style:name="T1391_2" style:family="text">
      <style:text-properties fo:language="en" fo:language-asian="en"/>
    </style:style>
    <style:style style:name="T1391_3" style:family="text">
      <style:text-properties fo:language="el" fo:language-asian="el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/>
    </style:style>
    <style:style style:name="T1392_2" style:family="text">
      <style:text-properties fo:language="en" fo:language-asian="en"/>
    </style:style>
    <style:style style:name="T1392_3" style:family="text">
      <style:text-properties fo:language="el" fo:language-asian="el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/>
    </style:style>
    <style:style style:name="T1393_2" style:family="text">
      <style:text-properties fo:language="en" fo:language-asian="en"/>
    </style:style>
    <style:style style:name="T1393_3" style:family="text">
      <style:text-properties fo:language="el" fo:language-asian="el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/>
    </style:style>
    <style:style style:name="T1394_2" style:family="text">
      <style:text-properties fo:language="en" fo:language-asian="en"/>
    </style:style>
    <style:style style:name="T1394_3" style:family="text">
      <style:text-properties fo:language="el" fo:language-asian="el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/>
    </style:style>
    <style:style style:name="T1395_2" style:family="text">
      <style:text-properties fo:language="en" fo:language-asian="en"/>
    </style:style>
    <style:style style:name="T1395_3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Heading_20_1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Heading_20_1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Heading_20_6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Heading_20_6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Heading_20_6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Heading_20_6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Heading_20_6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Heading_20_6">
      <style:paragraph-properties fo:margin-top="0.423cm" fo:margin-bottom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Heading_20_6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Heading_20_6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Heading_20_6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Heading_20_6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Heading_20_6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Heading_20_6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Heading_20_6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Heading_20_6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Heading_20_6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Heading_20_6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Heading_20_6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Heading_20_6">
      <style:paragraph-properties fo:margin-top="0.423cm" fo:margin-bottom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P1449" style:family="paragraph" style:parent-style-name="Heading_20_6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Heading_20_6">
      <style:paragraph-properties fo:margin-top="0.423cm" fo:margin-bottom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 fo:margin-bottom="0.423cm"/>
    </style:style>
    <style:style style:name="T1453_1" style:family="text">
      <style:text-properties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Heading_20_6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Heading_20_6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Heading_20_6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Heading_20_6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Heading_20_6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Heading_20_6">
      <style:paragraph-properties fo:margin-top="0.423cm" fo:margin-bottom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Heading_20_6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Heading_20_6">
      <style:paragraph-properties fo:margin-top="0.423cm" fo:margin-bottom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Heading_20_6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Heading_20_6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Heading_20_6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Heading_20_6">
      <style:paragraph-properties fo:margin-top="0.423cm" fo:margin-bottom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Heading_20_6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Heading_20_6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Heading_20_6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Heading_20_6">
      <style:paragraph-properties fo:margin-top="0.423cm" fo:margin-bottom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Heading_20_6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Heading_20_6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Heading_20_6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Heading_20_6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Heading_20_6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Heading_20_6">
      <style:paragraph-properties fo:margin-top="0.423cm" fo:margin-bottom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Heading_20_6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Heading_20_6">
      <style:paragraph-properties fo:margin-top="0.423cm" fo:margin-bottom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Heading_20_6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Heading_20_6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Heading_20_1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Heading_20_1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Heading_20_6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Heading_20_6">
      <style:paragraph-properties fo:margin-top="0.423cm" fo:margin-bottom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Normal">
      <style:paragraph-properties fo:margin-top="0.423cm" fo:margin-bottom="0.423cm"/>
    </style:style>
    <style:style style:name="T1544_1" style:family="text">
      <style:text-properties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P1546" style:family="paragraph" style:parent-style-name="Normal">
      <style:paragraph-properties fo:margin-top="0.423cm" fo:margin-bottom="0.423cm"/>
    </style:style>
    <style:style style:name="T1546_1" style:family="text">
      <style:text-properties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Heading_20_6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Heading_20_6">
      <style:paragraph-properties fo:margin-top="0.423cm" fo:margin-bottom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P1555" style:family="paragraph" style:parent-style-name="Heading_20_1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Heading_20_1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Heading_20_6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Heading_20_6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Heading_20_6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Heading_20_6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Normal">
      <style:paragraph-properties fo:margin-top="0.423cm" fo:margin-bottom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/>
    </style:style>
    <style:style style:name="P1569" style:family="paragraph" style:parent-style-name="Heading_20_6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Heading_20_6">
      <style:paragraph-properties fo:margin-top="0.423cm" fo:margin-bottom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/>
    </style:style>
    <style:style style:name="P1572" style:family="paragraph" style:parent-style-name="Normal">
      <style:paragraph-properties fo:margin-top="0.423cm" fo:margin-bottom="0.423cm"/>
    </style:style>
    <style:style style:name="T1572_1" style:family="text">
      <style:text-properties fo:language="el" fo:language-asian="el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Heading_20_1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Heading_20_1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Heading_20_6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Heading_20_6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 fo:margin-bottom="0.423cm"/>
    </style:style>
    <style:style style:name="T1588_1" style:family="text">
      <style:text-properties fo:language="el" fo:language-asian="el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Normal">
      <style:paragraph-properties fo:margin-top="0.423cm" fo:margin-bottom="0.423cm"/>
    </style:style>
    <style:style style:name="T1596_1" style:family="text">
      <style:text-properties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Normal">
      <style:paragraph-properties fo:margin-top="0.423cm" fo:margin-bottom="0.423cm"/>
    </style:style>
    <style:style style:name="T1598_1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Heading_20_1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Heading_20_1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Heading_20_6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Heading_20_6">
      <style:paragraph-properties fo:margin-top="0.423cm" fo:margin-bottom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Heading_20_1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1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Heading_20_6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Heading_20_6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Normal">
      <style:paragraph-properties fo:margin-top="0.423cm" fo:margin-bottom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P1616" style:family="paragraph" style:parent-style-name="Heading_20_1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Heading_20_1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Heading_20_6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Heading_20_6">
      <style:paragraph-properties fo:margin-top="0.423cm" fo:margin-bottom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/>
    </style:style>
    <style:style style:name="P1622" style:family="paragraph" style:parent-style-name="Normal">
      <style:paragraph-properties fo:margin-top="0.423cm" fo:margin-bottom="0.423cm"/>
    </style:style>
    <style:style style:name="T1622_1" style:family="text">
      <style:text-properties fo:language="el" fo:language-asian="el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Heading_20_6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Heading_20_6">
      <style:paragraph-properties fo:margin-top="0.423cm" fo:margin-bottom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/>
    </style:style>
    <style:style style:name="P1644" style:family="paragraph" style:parent-style-name="Heading_20_6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Heading_20_6">
      <style:paragraph-properties fo:margin-top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Heading_20_6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Heading_20_6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Heading_20_1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Heading_20_1">
      <style:paragraph-properties fo:margin-top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Heading_20_6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Heading_20_6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/>
    </style:style>
    <style:style style:name="P1689" style:family="paragraph" style:parent-style-name="Heading_20_6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Heading_20_6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Heading_20_6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Heading_20_6">
      <style:paragraph-properties fo:margin-top="0.423cm" fo:margin-bottom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/>
    </style:style>
    <style:style style:name="P1696" style:family="paragraph" style:parent-style-name="Heading_20_6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Heading_20_6">
      <style:paragraph-properties fo:margin-top="0.423cm" fo:margin-bottom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/>
    </style:style>
    <style:style style:name="P1699" style:family="paragraph" style:parent-style-name="Normal">
      <style:paragraph-properties fo:margin-top="0.423cm" fo:margin-bottom="0.423cm"/>
    </style:style>
    <style:style style:name="T1699_1" style:family="text">
      <style:text-properties fo:language="el" fo:language-asian="el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/>
    </style:style>
    <style:style style:name="P1701" style:family="paragraph" style:parent-style-name="Heading_20_6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Heading_20_6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/>
    </style:style>
    <style:style style:name="P1704" style:family="paragraph" style:parent-style-name="Heading_20_1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Heading_20_1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Heading_20_6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Heading_20_6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font-style="italic" style:font-style-asian="italic" style:font-style-complex="italic" fo:language="el" fo:language-asian="el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T1769_3" style:family="text">
      <style:text-properties fo:language="el" fo:language-asian="el"/>
    </style:style>
    <style:style style:name="T1769_4" style:family="text"/>
    <style:style style:name="T17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9_6" style:family="text">
      <style:text-properties fo:language="el" fo:language-asian="el"/>
    </style:style>
    <style:style style:name="T1769_7" style:family="text"/>
    <style:style style:name="T1769_8" style:family="text" style:parent-style-name="Internet_20_link">
      <style:text-properties fo:color="#0000ee" fo:language="el" fo:language-asian="el"/>
    </style:style>
    <style:style style:name="T1769_9" style:family="text">
      <style:text-properties fo:language="el" fo:language-asian="el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/>
    </style:style>
    <style:style style:name="T1770_2" style:family="text">
      <style:text-properties fo:language="el" fo:language-asian="el" fo:font-weight="bold" style:font-weight-asian="bold" style:font-weight-complex="bold"/>
    </style:style>
    <style:style style:name="T1770_3" style:family="text">
      <style:text-properties fo:language="el" fo:language-asian="el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/>
    </style:style>
    <style:style style:name="T1771_2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/>
    </style:style>
    <style:style style:name="T1772_2" style:family="text"/>
    <style:style style:name="T177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2_4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/>
    <style:style style:name="T177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4_4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 fo:margin-bottom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6.613cm"/>
    </style:style>
    <style:style style:name="Column14" style:family="table-column">
      <style:table-column-properties style:column-width="9.393cm"/>
    </style:style>
    <style:style style:name="Column15" style:family="table-column">
      <style:table-column-properties style:column-width="0.504cm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8" style:family="paragraph" style:parent-style-name="Normal">
      <style:paragraph-properties fo:text-align="justify" fo:margin-top="0cm" fo:margin-bottom="0cm"/>
    </style:style>
    <style:style style:name="T1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9" style:family="paragraph" style:parent-style-name="Normal">
      <style:paragraph-properties fo:text-align="justify" fo:margin-top="0cm" fo:margin-bottom="0cm"/>
    </style:style>
    <style:style style:name="T1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79_2" style:family="text"/>
    <style:style style:name="T177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1" style:family="paragraph" style:parent-style-name="Normal">
      <style:paragraph-properties fo:text-align="justify" fo:margin-top="0cm" fo:margin-bottom="0cm"/>
    </style:style>
    <style:style style:name="T1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2" style:family="paragraph" style:parent-style-name="Normal">
      <style:paragraph-properties fo:text-align="justify" fo:margin-top="0cm" fo:margin-bottom="0cm"/>
    </style:style>
    <style:style style:name="T1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82_2" style:family="text"/>
    <style:style style:name="T178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4" style:family="paragraph" style:parent-style-name="Normal">
      <style:paragraph-properties fo:text-align="justify" fo:margin-top="0cm"/>
    </style:style>
    <style:style style:name="T1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785" style:family="paragraph" style:parent-style-name="Normal">
      <style:paragraph-properties fo:text-align="justify" fo:margin-top="0.423cm"/>
    </style:style>
    <style:style style:name="T1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6" style:family="paragraph" style:parent-style-name="Normal">
      <style:paragraph-properties fo:text-align="justify" fo:margin-top="0.423cm"/>
    </style:style>
    <style:style style:name="T1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7" style:family="paragraph" style:parent-style-name="Normal">
      <style:paragraph-properties fo:text-align="justify" fo:margin-top="0.423cm"/>
    </style:style>
    <style:style style:name="T1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8" style:family="paragraph" style:parent-style-name="Normal">
      <style:paragraph-properties fo:text-align="justify" fo:margin-top="0.423cm" fo:margin-bottom="0cm"/>
    </style:style>
    <style:style style:name="T1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2" style:family="paragraph" style:parent-style-name="Normal">
      <style:paragraph-properties fo:text-align="justify" fo:margin-top="0cm" fo:margin-bottom="0cm"/>
    </style:style>
    <style:style style:name="T1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92_2" style:family="text"/>
    <style:style style:name="T179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5" style:family="paragraph" style:parent-style-name="Normal">
      <style:paragraph-properties fo:text-align="justify" fo:margin-top="0cm" fo:margin-bottom="0cm"/>
    </style:style>
    <style:style style:name="T1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95_2" style:family="text"/>
    <style:style style:name="T179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7" style:family="paragraph" style:parent-style-name="Normal">
      <style:paragraph-properties fo:margin-top="0.423cm" fo:margin-bottom="0.423cm"/>
    </style:style>
    <style:style style:name="T179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(Το<text:s/>παρόν<text:s/>ΦΕΚ<text:s/>επανεκτυπώθηκε<text:s/>λόγω<text:s/>λάθους)</text:span></text:p>
      <text:p text:style-name="P3"><text:span text:style-name="T3_1">NOMOΣ<text:s/>ΥΠ’<text:s/>ΑΡΙΘΜ.<text:s/>4690</text:span></text:p>
      <text:p text:style-name="P4"><text:span text:style-name="T4_1">Κύρωση:<text:s/>α)<text:s/>της<text:s/>από<text:s/>13.4.2020<text:s/>Π.Ν.Π.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<text:s/>(A΄<text:s/>84)<text:s/>και<text:s/>β)<text:s/>της<text:s/>από<text:s/>1.5.2020<text:s/>Π.Ν.Π.<text:s/>«Περαιτέρω<text:s/>μέτρα<text:s/>για<text:s/>την<text:s/>αντιμετώπιση<text:s/>των<text:s/>συνεχιζόμενων<text:s/>συνεπειών<text:s/>της<text:s/>πανδημίας<text:s/>του<text:s/>κορωνοϊού<text:s/>COVID-19<text:s/>και<text:s/>την<text:s/>επάνοδο<text:s/>στην<text:s/>κοινωνική<text:s/>και<text:s/>οικονομική<text:s/>κανονικότητα»<text:s/>(Α΄<text:s/>90)<text:s/>και<text:s/>άλλες<text:s/>διατάξεις.</text:span></text:p>
      <text:p text:style-name="P5"><text:span text:style-name="T5_1">H<text:s/>ΠΡΟΕΔΡΟΣ</text:span></text:p>
      <text:p text:style-name="P6"><text:span text:style-name="T6_1">ΤΗΣ<text:s/>ΕΛΛΗΝΙΚΗΣ<text:s/>ΔΗΜΟΚΡΑΤΙΑΣ</text:span></text:p>
      <text:p text:style-name="P7"><text:span text:style-name="T7_1">Εκδίδομε<text:s/>τον<text:s/>ακόλουθο<text:s/>νόμο<text:s/>που<text:s/>ψήφισε<text:s/>η<text:s/>Βουλή:</text:span></text:p>
      <text:h text:style-name="P8" text:outline-level="6"><text:span text:style-name="T8_1">Άρθρο<text:s/>1</text:span></text:h>
      <text:h text:style-name="P9" text:outline-level="6"><text:span text:style-name="T9_1">Κύρωση<text:s/>της<text:s/>από<text:s/>13.4.2020<text:s/>Π.Ν.Π.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<text:s/>(A΄<text:s/>84)</text:span></text:h>
      <text:p text:style-name="P10"><text:span text:style-name="T10_1">Κυρώνεται<text:s/>και<text:s/>έχει<text:s/>ισχύ<text:s/>νόμου<text:s/>από<text:s/>τη<text:s/>δημοσίευσή<text:s/>της<text:s/>στην<text:s/>Εφημερίδα<text:s/>της<text:s/>Κυβερνήσεως,<text:s/>η<text:s/>από<text:s/>13.4.2020<text:s/>Πράξη<text:s/>Νομοθετικού<text:s/>Περιεχομένου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,<text:s/>που<text:s/>δημοσιεύθηκε<text:s/>στο<text:s/>υπ’<text:s/>αριθ.<text:s/>84<text:s/>Φύλλο<text:s/>της<text:s/>Εφημερίδας<text:s/>της<text:s/>Κυβερνήσεως<text:s/>(τ.Α΄)<text:s/>και<text:s/>έχει<text:s/>ως<text:s/>εξής:</text:span></text:p>
      <text:p text:style-name="P11"><text:span text:style-name="T11_1">«ΠΡΑΞΗ<text:s/>ΝΟΜΟΘΕΤΙΚΟΥ<text:s/>ΠΕΡΙΕΧΟΜΕΝΟΥ</text:span></text:p>
      <text:p text:style-name="P12"><text:span text:style-name="T12_1">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</text:span></text:p>
      <text:p text:style-name="P13"><text:span text:style-name="T13_1">Η<text:s/>ΠΡΟΕΔΡΟΣ<text:s/>ΤΗΣ<text:s/>ΕΛΛΗΝΙΚΗΣ<text:s/>ΔΗΜΟΚΡΑΤΙΑΣ</text:span></text:p>
      <text:p text:style-name="P14"><text:span text:style-name="T14_1">Έχοντας<text:s/>υπόψη:</text:span></text:p>
      <text:p text:style-name="P15"><text:span text:style-name="T15_1">1.<text:s/>Την<text:s/>παράγραφο<text:s/>1<text:s/>του<text:s/>άρθρου<text:s/>44<text:s/>σε<text:s/>συνδυασμό<text:s/>με<text:s/>τις<text:s/>παραγράφους<text:s/>1<text:s/>και<text:s/>5<text:s/>του<text:s/>άρθρου<text:s/>5,<text:s/>το<text:s/>άρθρο<text:s/>16,<text:s/>την<text:s/>παράγραφο<text:s/>3<text:s/>του<text:s/>άρθρου<text:s/>18,<text:s/>τις<text:s/>παραγράφους<text:s/>1,<text:s/>3,<text:s/>4<text:s/>και<text:s/>6<text:s/>του<text:s/>άρθρου<text:s/>21,<text:s/>τις<text:s/>παραγράφους<text:s/>1<text:s/>και<text:s/>5<text:s/>του<text:s/>άρθρου<text:s/>22,<text:s/>την<text:s/>παράγραφο<text:s/>1<text:s/>του<text:s/>άρθρου<text:s/>23,<text:s/>την<text:s/>παράγραφο<text:s/>1<text:s/>του<text:s/>άρθρου<text:s/>24,<text:s/>τις<text:s/>παραγράφους<text:s/>1<text:s/>και<text:s/>4<text:s/>του<text:s/>άρθρου<text:s/>25,<text:s/>τα<text:s/>άρθρα<text:s/>102<text:s/>και<text:s/>103<text:s/>και<text:s/>την<text:s/>παράγραφο<text:s/>1<text:s/>του<text:s/>άρθρου<text:s/>106<text:s/>του<text:s/>Συντάγματος.</text:span></text:p>
      <text:p text:style-name="P16"><text:span text:style-name="T16_1">2.<text:s/>Την<text:s/>εξαιρετικά<text:s/>επείγουσα<text:s/>και<text:s/>απρόβλεπτη<text:s/>ανάγκη<text:s/>λήψης<text:s/>περαιτέρω<text:s/>μέτρων,<text:s/>σε<text:s/>όλους<text:s/>τους<text:s/>τομείς<text:s/>κρατικής<text:s/>δράσης,<text:s/>για<text:s/>την<text:s/>αντιμετώπιση<text:s/>των<text:s/>συνεχιζόμενων<text:s/>συνεπειών<text:s/>της<text:s/>πανδημίας<text:s/>του<text:s/>κορωνοϊού<text:s/>COVID-19,<text:s/>καθώς<text:s/>και<text:s/>για<text:s/>την<text:s/>προστασία<text:s/>των<text:s/>εθνικών<text:s/>και<text:s/>ενωσιακών<text:s/>συνόρων.</text:span></text:p>
      <text:p text:style-name="P17"><text:span text:style-name="T17_1">3.<text:s/>Τη<text:s/>σχετική<text:s/>πρόταση<text:s/>του<text:s/>Υπουργικού<text:s/>Συμβουλίου,<text:s/>αποφασίζουμε:</text:span></text:p>
      <text:p text:style-name="P18"><text:span text:style-name="T18_1">ΜΕΡΟΣ<text:s/>Α:</text:span></text:p>
      <text:p text:style-name="P19"><text:span text:style-name="T19_1">ΔΙΑΤΑΞΕΙΣ<text:s/>ΑΡΜΟΔΙΟΤΗΤΑΣ</text:span></text:p>
      <text:p text:style-name="P20"><text:span text:style-name="T20_1">ΥΠΟΥΡΓΕΙΟΥ<text:s/>ΟΙΚΟΝΟΜΙΚΩΝ</text:span></text:p>
      <text:p text:style-name="P21"><text:span text:style-name="T21_1">Άρθρο<text:s/>πρώτο</text:span></text:p>
      <text:p text:style-name="P22"><text:span text:style-name="T22_1">Επέκταση<text:s/>οικονομικών<text:s/>ενισχύσεων</text:span></text:p>
      <text:p text:style-name="P23"><text:span text:style-name="T23_1">Η<text:s/>παρ.<text:s/>1<text:s/>του<text:s/>όγδοου<text:s/>άρθρου<text:s/>της<text:s/>από<text:s/>20.3.2020<text:s/>Πράξης<text:s/>Νομοθετικού<text:s/>Περιεχομένου<text:s/>(Α΄<text:s/>68),<text:s/>όπως<text:s/>αυτή<text:s/>κυρώθηκε<text:s/>με<text:s/>το<text:s/>άρθρο<text:s/>1<text:s/>του<text:s/>ν.<text:s/>4683/2020<text:s/>(Α’<text:s/>83),<text:s/>αντικαθίσταται<text:s/>ως<text:s/>εξής:</text:span></text:p>
      <text:p text:style-name="P24"><text:span text:style-name="T24_1">«1.<text:s/>Με<text:s/>κοινή<text:s/>απόφαση<text:s/>των<text:s/>Υπουργών<text:s/>Οικονομικών,<text:s/>Ανάπτυξης<text:s/>και<text:s/>Επενδύσεων<text:s/>και<text:s/>Εργασίας<text:s/>και<text:s/>Κοινωνικών<text:s/>Υποθέσεων<text:s/>καθορίζονται<text:s/>οι<text:s/>όροι,<text:s/>οι<text:s/>προϋποθέσεις<text:s/>και<text:s/>η<text:s/>διαδικασία<text:s/>για<text:s/>τη<text:s/>λήψη<text:s/>μέτρων<text:s/>οικονομικής<text:s/>ενίσχυσης<text:s/>για<text:s/>τους<text:s/>ελεύθερους<text:s/>επαγγελματίες<text:s/>και<text:s/>τους<text:s/>αυτοαπασχολουμένους,<text:s/>όπως<text:s/>αυτοί<text:s/>ορίζονται<text:s/>στο<text:s/>άρθρο<text:s/>2<text:s/>του<text:s/>ν.<text:s/>4387/2016<text:s/>(Α΄<text:s/>85),<text:s/>όπως<text:s/>αυτό<text:s/>αντικαταστάθηκε<text:s/>με<text:s/>το<text:s/>άρθρο<text:s/>22<text:s/>του<text:s/>ν.<text:s/>4670/2020<text:s/>(Α΄<text:s/>43),<text:s/>και<text:s/>για<text:s/>τους<text:s/>ιδιοκτήτες<text:s/>ατομικών<text:s/>επιχειρήσεων,<text:s/>καθώς<text:s/>και<text:s/>για<text:s/>επιχειρήσεις<text:s/>με<text:s/>τη<text:s/>μορφή<text:s/>ομόρρυθμων,<text:s/>ετερόρρυθμων<text:s/>και<text:s/>περιορισμένης<text:s/>ευθύνης<text:s/>εταιρειών<text:s/>και<text:s/>ιδιωτικών<text:s/>κεφαλαιουχικών<text:s/>εταιρειών<text:s/>(ΙΚΕ),<text:s/>εκτός<text:s/>των<text:s/>ανώνυμων<text:s/>εταιρειών,<text:s/>οι<text:s/>οποίες<text:s/>δεν<text:s/>απασχολούν<text:s/>εργαζομένους<text:s/>ή<text:s/>απασχολούν<text:s/>μέχρι<text:s/>και<text:s/>πέντε<text:s/>(5)<text:s/>εργαζομένους.<text:s/>Οι<text:s/>εν<text:s/>λόγω<text:s/>οικονομικές<text:s/>ενισχύσεις<text:s/>είναι<text:s/>αφορολόγητες,<text:s/>ανεκχώρητες<text:s/>και<text:s/>ακατάσχετες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νται<text:s/>σε<text:s/>οποιαδήποτε<text:s/>κράτηση,<text:s/>τέλος<text:s/>ή<text:s/>εισφορά,<text:s/>δεν<text:s/>δεσμεύονται<text:s/>και<text:s/>δεν<text:s/>συμψηφίζον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<text:s/>και<text:s/>δεν<text:s/>υπολογίζονται<text:s/>στα<text:s/>εισοδηματικά<text:s/>όρια<text:s/>για<text:s/>την<text:s/>καταβολή<text:s/>οποιασδήποτε<text:s/>παροχής<text:s/>κοινωνικού<text:s/>ή<text:s/>προνοιακού<text:s/>χαρακτήρα.».</text:span></text:p>
      <text:h text:style-name="P25" text:outline-level="6"><text:span text:style-name="T25_1">Άρθρο<text:s/>δεύτερο<text:s/></text:span></text:h>
      <text:h text:style-name="P26" text:outline-level="6"><text:span text:style-name="T26_1">Δυνατότητα<text:s/>και<text:s/>προϋποθέσεις<text:s/>μεταβολής<text:s/>ΚΑΔ<text:s/>και<text:s/>συνέπειες<text:s/>ανακριβούς<text:s/>δήλωσης</text:span></text:h>
      <text:p text:style-name="P27"><text:span text:style-name="T27_1">1.</text:span><text:span text:style-name="T27_2"><text:s/>Για<text:s/>τους<text:s/>σκοπούς<text:s/>εφαρμογής<text:s/>των<text:s/>κάθε<text:s/>είδους<text:s/>οικονομικών<text:s/>μέτρων<text:s/>αντιμετώπισης<text:s/>των<text:s/>αρνητικών<text:s/>συνεπειών<text:s/>της<text:s/>εμφάνισης<text:s/>και<text:s/>διασποράς<text:s/>του<text:s/>κορωνοϊού<text:s/>COVID-19<text:s/>που<text:s/>αφορούν<text:s/>τον<text:s/>μήνα<text:s/>Απρίλιο<text:s/>2020<text:s/>και<text:s/>εφεξής,<text:s/>η<text:s/>αναδρομική<text:s/>τροποποίηση<text:s/>κύριου<text:s/>ενεργού<text:s/>Κωδικού<text:s/>Αριθμού<text:s/>Δραστηριότητας<text:s/>(ΚΑΔ),<text:s/>που<text:s/>έχει<text:s/>πραγματοποιηθεί<text:s/>ή<text:s/>πραγματοποιείται<text:s/>από<text:s/>τις<text:s/>23<text:s/>Μαρτίου<text:s/>2020<text:s/>έως<text:s/>και<text:s/>τις<text:s/>24<text:s/>Απριλίου<text:s/>2020<text:s/>και<text:s/>ανατρέχει<text:s/>σε<text:s/>χρόνο<text:s/>από<text:s/>τις<text:s/>20<text:s/>Μαρτίου<text:s/>2020<text:s/>και<text:s/>προγενέστερα,<text:s/>γίνεται<text:s/>δεκτή<text:s/>υπό<text:s/>την<text:s/>προϋπόθεση<text:s/>ότι<text:s/>ο<text:s/>νέος<text:s/>κύριος<text:s/>ΚΑΔ<text:s/>που<text:s/>δηλώνεται<text:s/>περιλαμβανόταν<text:s/>έως<text:s/>την<text:s/>έναρξη<text:s/>ισχύος<text:s/>της<text:s/>παρούσας<text:s/>ως<text:s/>δευτερεύων<text:s/>ΚΑΔ<text:s/>στο<text:s/>μητρώο<text:s/>του<text:s/>φορολογουμένου<text:s/>και<text:s/>είναι<text:s/>ο<text:s/>ΚΑΔ<text:s/>της<text:s/>επιχείρησης<text:s/>με<text:s/>τα<text:s/>μεγαλύτερα<text:s/>ακαθάριστα<text:s/>έσοδα<text:s/>του<text:s/>φορολογικού<text:s/>έτους<text:s/>2019.</text:span></text:p>
      <text:p text:style-name="P28"><text:span text:style-name="T28_1">2.</text:span><text:span text:style-name="T28_2"><text:s/>Σε<text:s/>περίπτωση<text:s/>που<text:s/>διαπιστωθεί<text:s/>ότι<text:s/>η<text:s/>δήλωση<text:s/>της<text:s/>παρ.<text:s/>1<text:s/>είναι<text:s/>ανακριβής,<text:s/>πέραν<text:s/>των<text:s/>προβλεπόμενων<text:s/>κυρώσεων<text:s/>από<text:s/>τον<text:s/>Κώδικα<text:s/>Φορολογικής<text:s/>Διαδικασίας<text:s/>(ν.<text:s/>4174/2013,<text:s/>Α’<text:s/>170),<text:s/>επιβάλλονται<text:s/>οι<text:s/>ακόλουθες<text:s/>κυρώσεις<text:s/>σωρευτικά:</text:span></text:p>
      <text:p text:style-name="P29"><text:span text:style-name="T29_1">α)</text:span><text:span text:style-name="T29_2"><text:tab/></text:span><text:span text:style-name="T29_3">Η<text:s/>επιχείρηση<text:s/>εκπίπτει<text:s/>των<text:s/>ευεργετημάτων<text:s/>έκπτωσης<text:s/>και<text:s/>συμψηφισμού<text:s/>φορολογικών<text:s/>υποχρεώσεων<text:s/>και<text:s/>υποχρεούται<text:s/>να<text:s/>επιστρέψει<text:s/>κάθε<text:s/>ποσό<text:s/>που<text:s/>επωφελήθηκε<text:s/>από<text:s/>τις<text:s/>σχετικές<text:s/>διατάξεις,<text:s/>εντόκως<text:s/>από<text:s/>την<text:s/>ημέρα<text:s/>καταβολής<text:s/>του.</text:span></text:p>
      <text:p text:style-name="P30"><text:span text:style-name="T30_1">β)</text:span><text:span text:style-name="T30_2"><text:tab/></text:span><text:span text:style-name="T30_3">Επιβάλλεται<text:s/>στην<text:s/>επιχείρηση<text:s/>πρόστιμο<text:s/>σε<text:s/>ποσοστό<text:s/>δέκα<text:s/>τοις<text:s/>εκατό<text:s/>(10%)<text:s/>των<text:s/>ακαθάριστων<text:s/>εσόδων<text:s/>του<text:s/>φορολογικού<text:s/>έτους<text:s/>2019<text:s/>και<text:s/>πάντως<text:s/>όχι<text:s/>μικρότερο<text:s/>των<text:s/>δέκα<text:s/>χιλιάδων<text:s/>(10.000)<text:s/>ευρώ.</text:span></text:p>
      <text:p text:style-name="P31"><text:span text:style-name="T31_1">γ)</text:span><text:span text:style-name="T31_2"><text:tab/></text:span><text:span text:style-name="T31_3">Επιβάλλεται<text:s/>στην<text:s/>επιχείρηση<text:s/>πρόστιμο<text:s/>ίσο<text:s/>με<text:s/>το<text:s/>διπλάσιο<text:s/>της<text:s/>έκτακτης<text:s/>οικονομικής<text:s/>ενίσχυσης<text:s/>που<text:s/>έλαβε<text:s/>κάθε<text:s/>εργαζόμενος<text:s/>της<text:s/>επιχείρησης<text:s/>με<text:s/>τη<text:s/>μορφή<text:s/>αποζημίωσης<text:s/>ειδικού<text:s/>σκοπού.</text:span></text:p>
      <text:p text:style-name="P32"><text:span text:style-name="T32_1">Για<text:s/>τη<text:s/>διαδικασία<text:s/>του<text:s/>ελέγχου,<text:s/>την<text:s/>επιβολή<text:s/>και<text:s/>την<text:s/>αμφισβήτηση<text:s/>των<text:s/>ανωτέρω<text:s/>κυρώσεων<text:s/>εφαρμόζονται<text:s/>οι<text:s/>διατάξεις<text:s/>του<text:s/>ν.<text:s/>4174/2013.</text:span></text:p>
      <text:p text:style-name="P33"><text:span text:style-name="T33_1">3.</text:span><text:span text:style-name="T33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μπορεί<text:s/>να<text:s/>ρυθμίζεται<text:s/>κάθε<text:s/>ειδικότερο<text:s/>ζήτημα<text:s/>για<text:s/>την<text:s/>εφαρμογή<text:s/>του<text:s/>παρόντος.</text:span></text:p>
      <text:h text:style-name="P34" text:outline-level="6"><text:span text:style-name="T34_1">Άρθρο<text:s/>τρίτο</text:span></text:h>
      <text:p text:style-name="P35"><text:span text:style-name="T35_1">Ευεργέτημα<text:s/>συμψηφισμού<text:s/>με<text:s/>άλλες<text:s/>οφειλές<text:s/>κατά<text:s/>25%<text:s/>σε<text:s/>περίπτωση<text:s/>ολοσχερούς<text:s/>εξόφλησης<text:s/>οφειλών<text:s/>ΦΠΑ</text:span></text:p>
      <text:p text:style-name="P36"><text:span text:style-name="T36_1">Στο<text:s/>τέλος<text:s/>της<text:s/>παρ.<text:s/>1<text:s/>του<text:s/>άρθρου<text:s/>1<text:s/>της<text:s/>από<text:s/>11.3.2020<text:s/>Πράξης<text:s/>Νομοθετικού<text:s/>Περιεχομένου<text:s/>(Α΄<text:s/>55),<text:s/>όπως<text:s/>αυτή<text:s/>κυρώθηκε<text:s/>με<text:s/>το<text:s/>άρθρο<text:s/>2<text:s/>του<text:s/>ν.<text:s/>4682/2020<text:s/>(Α΄<text:s/>76),<text:s/>προστίθενται<text:s/>εδάφια<text:s/>ως<text:s/>εξής:</text:span></text:p>
      <text:p text:style-name="P37"><text:span text:style-name="T37_1">«Στις<text:s/>επιχειρήσεις<text:s/>του<text:s/>προηγούμενου<text:s/>εδαφίου,<text:s/>όπως<text:s/>προσδιορίζονται<text:s/>με<text:s/>τις<text:s/>αποφάσεις<text:s/>της<text:s/>παρ.<text:s/>2,<text:s/>εφόσον<text:s/>εξοφλήσουν<text:s/>ολοσχερώς<text:s/>μέχρι<text:s/>και<text:s/>τις<text:s/>30<text:s/>Απριλίου<text:s/>2020<text:s/>το<text:s/>συνολικό<text:s/>ποσό<text:s/>της<text:s/>οφειλής<text:s/>που<text:s/>αντιστοιχεί<text:s/>στην<text:s/>απόδοση<text:s/>του<text:s/>Φόρου<text:s/>Προστιθέμενης<text:s/>Αξίας<text:s/>(Φ.Π.Α.)<text:s/>που<text:s/>προκύπτει<text:s/>από<text:s/>τις<text:s/>δηλώσεις<text:s/>α΄<text:s/>τριμήνου<text:s/>του<text:s/>2020<text:s/>για<text:s/>τους<text:s/>υπόχρεους<text:s/>σε<text:s/>τήρηση<text:s/>απλογραφικών<text:s/>βιβλίων<text:s/>και<text:s/>του<text:s/>τρίτου<text:s/>μήνα<text:s/>του<text:s/>2020<text:s/>για<text:s/>τους<text:s/>υπόχρεους<text:s/>σε<text:s/>τήρηση<text:s/>διπλογραφικών<text:s/>βιβλίων,<text:s/>παρέχεται<text:s/>το<text:s/>ευεργέτημα<text:s/>του<text:s/>συμψηφισμού<text:s/>ποσού<text:s/>ίσου<text:s/>με<text:s/>το<text:s/>είκοσι<text:s/>πέντε<text:s/>τοις<text:s/>εκατό<text:s/>(25%)<text:s/>επί<text:s/>της<text:s/>καταβληθείσας<text:s/>οφειλής,<text:s/>με<text:s/>άλλες<text:s/>οφειλές<text:s/>ή<text:s/>δόσεις<text:s/>ρυθμίσεων<text:s/>ή<text:s/>διευκολύνσεων<text:s/>τμηματικής<text:s/>καταβολής<text:s/>στη<text:s/>Φορολογική<text:s/>Διοίκηση,<text:s/>οι<text:s/>οποίες<text:s/>έχουν<text:s/>καταληκτικές<text:s/>ημερομηνίες<text:s/>καταβολής<text:s/>μετά<text:s/>και<text:s/>την<text:s/>1η<text:s/>Μαΐου<text:s/>2020.<text:s/>Για<text:s/>τους<text:s/>υπόχρεους<text:s/>σε<text:s/>τήρηση<text:s/>διπλογραφικών<text:s/>βιβλίων,<text:s/>προϋπόθεση<text:s/>εφαρμογής<text:s/>του<text:s/>προηγούμενου<text:s/>εδαφίου<text:s/>είναι<text:s/>η<text:s/>εξόφληση<text:s/>του<text:s/>Φ.Π.Α.<text:s/>της<text:s/>περιόδου<text:s/>Φε-<text:s/>βρουαρίου<text:s/>2020,<text:s/>με<text:s/>εξαίρεση<text:s/>τις<text:s/>υπόχρεες<text:s/>επιχειρήσεις<text:s/>που<text:s/>τελούσαν<text:s/>σε<text:s/>αναστολή<text:s/>στις<text:s/>26<text:s/>Μαρτίου<text:s/>2020.<text:s/>Εφόσον<text:s/>υποβληθεί<text:s/>τροποποιητική<text:s/>δήλωση<text:s/>για<text:s/>τις<text:s/>ως<text:s/>άνω<text:s/>περιόδους,<text:s/>με<text:s/>την<text:s/>οποία<text:s/>μειώνεται<text:s/>το<text:s/>αρχικό<text:s/>χρεωστικό<text:s/>ποσό<text:s/>της<text:s/>δήλωσης,<text:s/>το<text:s/>ποσό<text:s/>του<text:s/>συμψηφισμού<text:s/>μειώνεται<text:s/>αναλόγως.».</text:span></text:p>
      <text:h text:style-name="P38" text:outline-level="6"><text:span text:style-name="T38_1">Άρθρο<text:s/>τέταρτο</text:span></text:h>
      <text:p text:style-name="P39"><text:span text:style-name="T39_1">Επέκταση<text:s/>χορηγούμενων<text:s/>ενισχύσεων</text:span></text:p>
      <text:p text:style-name="P40"><text:span text:style-name="T40_1">«επιστρεπτέας<text:s/>προκαταβολής»</text:span></text:p>
      <text:p text:style-name="P41"><text:span text:style-name="T41_1">Στο<text:s/>τέλος<text:s/>της<text:s/>παρ.<text:s/>2<text:s/>του<text:s/>τρίτου<text:s/>άρθρου<text:s/>της<text:s/>από<text:s/>30.3.2020<text:s/>Πράξης<text:s/>Νομοθετικού<text:s/>Περιεχόμενου<text:s/>(Α΄<text:s/>75)<text:s/>προστίθεται,<text:s/>από<text:s/>τότε<text:s/>που<text:s/>ίσχυσε,<text:s/>εδάφιο<text:s/>ως<text:s/>εξής:</text:span></text:p>
      <text:p text:style-name="P42"><text:span text:style-name="T42_1">«Η<text:s/>ενίσχυση<text:s/>μπορεί<text:s/>να<text:s/>χορηγείται<text:s/>και<text:s/>σύμφωνα<text:s/>με<text:s/>τον<text:s/>Κανονισμό<text:s/>(ΕΕ)<text:s/>1407/2013<text:s/>της<text:s/>Επιτροπής<text:s/>της<text:s/>18ης<text:s/>Δεκεμβρίου<text:s/>2013<text:s/>(L<text:s/>352/1)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.».</text:span></text:p>
      <text:h text:style-name="P43" text:outline-level="6"><text:span text:style-name="T43_1">Άρθρο<text:s/>πέμπτο</text:span></text:h>
      <text:p text:style-name="P44"><text:span text:style-name="T44_1">Παράταση<text:s/>προθεσμιών<text:s/>του<text:s/>ν.<text:s/>4270/2014</text:span></text:p>
      <text:p text:style-name="P45"><text:span text:style-name="T45_1">Παρατείνονται<text:s/>κατά<text:s/>ένα<text:s/>(1)<text:s/>μήνα<text:s/>οι<text:s/>προθεσμίες<text:s/>για:</text:span></text:p>
      <text:p text:style-name="P46"><text:span text:style-name="T46_1">α)</text:span><text:span text:style-name="T46_2"><text:tab/></text:span><text:span text:style-name="T46_3">την<text:s/>έκδοση<text:s/>συμψηφιστικών<text:s/>χρηματικών<text:s/>ενταλμάτων,<text:s/>τακτικών<text:s/>και<text:s/>προπληρωμής,<text:s/>δημοσίων<text:s/>επενδύσεων,<text:s/>σύμφωνα<text:s/>με<text:s/>την<text:s/>περ.<text:s/>ι’<text:s/>της<text:s/>παρ.<text:s/>3<text:s/>του<text:s/>άρθρου<text:s/>79<text:s/>και<text:s/>την<text:s/>παρ.<text:s/>1<text:s/>του<text:s/>άρθρου<text:s/>104<text:s/>του<text:s/>ν.<text:s/>4270/2014<text:s/>(A’<text:s/>143),<text:s/>καθώς<text:s/>και<text:s/>για<text:s/>τη<text:s/>διενέργεια<text:s/>των<text:s/>αντίστοιχων<text:s/>λογιστικών<text:s/>εγγραφών<text:s/>για<text:s/>την<text:s/>εμφάνιση<text:s/>των<text:s/>πληρωμών<text:s/>του<text:s/>Προϋπολογισμού<text:s/>Δημοσίων<text:s/>Επενδύσεων<text:s/>που<text:s/>πραγματοποιήθηκαν<text:s/>κατά<text:s/>το<text:s/>οικονομικό<text:s/>έτος<text:s/>2019<text:s/>στη<text:s/>δημόσια<text:s/>ληψοδοσία,<text:s/>σύμφωνα<text:s/>με<text:s/>την<text:s/>παρ.<text:s/>1<text:s/>του<text:s/>άρθρου<text:s/>161<text:s/>του<text:s/>ν.<text:s/>4270/2014,</text:span></text:p>
      <text:p text:style-name="P47"><text:span text:style-name="T47_1">β)</text:span><text:span text:style-name="T47_2"><text:tab/></text:span><text:span text:style-name="T47_3">τη<text:s/>διενέργεια<text:s/>των<text:s/>τακτοποιητικών<text:s/>λογιστικών<text:s/>εγγραφών<text:s/>για<text:s/>την<text:s/>εμφάνιση<text:s/>των<text:s/>εξόδων<text:s/>του<text:s/>τακτικού<text:s/>προϋπολογισμού,<text:s/>ήτοι<text:s/>για<text:s/>προκαταβολές<text:s/>κατά<text:s/>το<text:s/>άρθρο<text:s/>114<text:s/>του<text:s/>ν.<text:s/>4270/2014,<text:s/>πληρωμές<text:s/>δημόσιου<text:s/>χρέους<text:s/>κατά<text:s/>την<text:s/>περ.<text:s/>α’<text:s/>της<text:s/>παρ.<text:s/>7<text:s/>του<text:s/>άρθρου<text:s/>27<text:s/>του<text:s/>ν.<text:s/>4223/2013<text:s/>(Α΄287)<text:s/>και<text:s/>δαπάνες<text:s/>προξενικών<text:s/>αρχών,<text:s/>που<text:s/>πραγματοποιήθηκαν<text:s/>κατά<text:s/>το<text:s/>οικονομικό<text:s/>έτος<text:s/>2019<text:s/>με<text:s/>την<text:s/>έκδοση<text:s/>συμψηφιστικών<text:s/>χρηματικών<text:s/>ενταλμάτων<text:s/>στον<text:s/>κρατικό<text:s/>προϋπολογισμό.</text:span></text:p>
      <text:h text:style-name="P48" text:outline-level="6"><text:span text:style-name="T48_1">Άρθρο<text:s/>έκτο</text:span></text:h>
      <text:p text:style-name="P49"><text:span text:style-name="T49_1">Χρόνος<text:s/>εφαρμογής<text:s/>της<text:s/>εξαίρεσης<text:s/>από<text:s/>τον<text:s/>Φ.Π.Α.<text:s/>σε<text:s/>δωρεές<text:s/>για<text:s/>την<text:s/>καταπολέμηση</text:span></text:p>
      <text:p text:style-name="P50"><text:span text:style-name="T50_1">του<text:s/>κορωνοϊού<text:s/>COVID-19</text:span></text:p>
      <text:p text:style-name="P51"><text:span text:style-name="T51_1">H<text:s/>παρ.<text:s/>3<text:s/>του<text:s/>όγδοου<text:s/>άρθρου<text:s/>της<text:s/>από<text:s/>14.3.2020<text:s/>Πράξης<text:s/>Νομοθετικού<text:s/>Περιεχομένου<text:s/>(Α΄64),<text:s/>όπως<text:s/>αυτή<text:s/>κυρώθηκε<text:s/>με<text:s/>το<text:s/>άρθρο<text:s/>3<text:s/>του<text:s/>ν.<text:s/>4682/2020<text:s/>(Α΄76),<text:s/>εφαρμόζεται<text:s/>και<text:s/>για<text:s/>τις<text:s/>δωρεές<text:s/>που<text:s/>εμπίπτουν<text:s/>σε<text:s/>αυτό,<text:s/>των<text:s/>οποίων<text:s/>η<text:s/>αποδοχή<text:s/>από<text:s/>τον<text:s/>Υπουργό<text:s/>Υγείας<text:s/>διενεργήθηκε<text:s/>πριν<text:s/>από<text:s/>την<text:s/>έναρξη<text:s/>ισχύος<text:s/>της<text:s/>από<text:s/>30.3.2020<text:s/>Πράξης<text:s/>Νομοθετικού<text:s/>Περιεχομένου<text:s/>(Α΄64).</text:span></text:p>
      <text:h text:style-name="P52" text:outline-level="1"><text:span text:style-name="T52_1">ΜΕΡΟΣ<text:s/></text:span></text:h>
      <text:h text:style-name="P53" text:outline-level="1"><text:span text:style-name="T53_1">B:</text:span></text:h>
      <text:p text:style-name="P54"><text:span text:style-name="T54_1">ΔΙΑΤΑΞΕΙΣ<text:s/>ΑΡΜΟΔΙΟΤΗΤΑΣ</text:span></text:p>
      <text:p text:style-name="P55"><text:span text:style-name="T55_1">ΥΠΟΥΡΓΕΙΟΥ<text:s/>ΑΝΑΠΤΥΞΗΣ<text:s/>ΚΑΙ<text:s/>ΕΠΕΝΔΥΣΕΩΝ</text:span></text:p>
      <text:h text:style-name="P56" text:outline-level="6"><text:span text:style-name="T56_1">Άρθρο<text:s/>έβδομο</text:span></text:h>
      <text:p text:style-name="P57"><text:span text:style-name="T57_1">Εθνικό<text:s/>πλαίσιο<text:s/>ωραρίου<text:s/>καταστημάτων</text:span></text:p>
      <text:p text:style-name="P58"><text:span text:style-name="T58_1">Για<text:s/>το<text:s/>χρονικό<text:s/>διάστημα<text:s/>ισχύος<text:s/>των<text:s/>έκτακτων<text:s/>μέτρων<text:s/>αντιμετώπισης<text:s/>του<text:s/>κινδύνου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(6)<text:s/>μήνες<text:s/>από<text:s/>την<text:s/>έναρξη<text:s/>ισχύος<text:s/>του<text:s/>παρόντος,<text:s/>κατά<text:s/>παρέκκλιση<text:s/>του<text:s/>άρθρου<text:s/>12<text:s/>του<text:s/>ν.<text:s/>3377/2005<text:s/>(Α΄202)<text:s/>και<text:s/>του<text:s/>άρθρου<text:s/>42<text:s/>του<text:s/>ν.<text:s/>1892/1990<text:s/>(Α΄101),<text:s/>με<text:s/>απόφαση<text:s/>του<text:s/>Υπουργού<text:s/>Ανάπτυξης<text:s/>και<text:s/>Επενδύσεων<text:s/>δύναται<text:s/>να<text:s/>ορίζεται<text:s/>το<text:s/>εθνικό<text:s/>πλαίσιο<text:s/>ωραρίου<text:s/>των<text:s/>καταστημάτων<text:s/>που<text:s/>εξακολουθούν<text:s/>να<text:s/>λειτουργούν<text:s/>κατά<text:s/>τον<text:s/>χρόνο<text:s/>ισχύος<text:s/>των<text:s/>ανωτέρω<text:s/>μέτρων.</text:span></text:p>
      <text:h text:style-name="P59" text:outline-level="1"><text:span text:style-name="T59_1">ΜΕΡΟΣ<text:s/></text:span></text:h>
      <text:h text:style-name="P60" text:outline-level="1"><text:span text:style-name="T60_1">Γ:</text:span></text:h>
      <text:p text:style-name="P61"><text:span text:style-name="T61_1">ΔΙΑΤΑΞΕΙΣ<text:s/>ΑΡΜΟΔΙΟΤΗΤΑΣ<text:s/>ΥΠΟΥΡΓΕΙΟΥ</text:span></text:p>
      <text:p text:style-name="P62"><text:span text:style-name="T62_1">ΕΡΓΑΣΙΑΣ<text:s/>ΚΑΙ<text:s/>ΚΟΙΝΩΝΙΚΩΝ<text:s/>ΥΠΟΘΕΣΕΩΝ</text:span></text:p>
      <text:h text:style-name="P63" text:outline-level="6"><text:span text:style-name="T63_1">Άρθρο<text:s/>όγδοο</text:span></text:h>
      <text:p text:style-name="P64"><text:span text:style-name="T64_1">Άδεια<text:s/>ειδικού<text:s/>σκοπού</text:span></text:p>
      <text:p text:style-name="P65"><text:span text:style-name="T65_1">Η<text:s/>περ.<text:s/>δ΄<text:s/>της<text:s/>παρ.<text:s/>3<text:s/>του<text:s/>άρθρου<text:s/>4<text:s/>της<text:s/>από<text:s/>11.3.2020<text:s/>Πράξης<text:s/>Νομοθετικού<text:s/>Περιεχομένου<text:s/>(Α΄<text:s/>55),<text:s/>όπως<text:s/>αυτή<text:s/>κυρώθηκε<text:s/>με<text:s/>το<text:s/>άρθρο<text:s/>2<text:s/>του<text:s/>ν.<text:s/>4682/2020<text:s/>(Α΄76),<text:s/>αντικαθίσταται<text:s/>ως<text:s/>εξής:</text:span></text:p>
      <text:p text:style-name="P66"><text:span text:style-name="T66_1">«δ.<text:s/>Σε<text:s/>περίπτωση<text:s/>που<text:s/>εργάζεται<text:s/>μόνο<text:s/>ένας<text:s/>εκ<text:s/>των<text:s/>δύο<text:s/>γονέων,<text:s/>τότε<text:s/>αυτός<text:s/>δεν<text:s/>μπορεί<text:s/>να<text:s/>κάνει<text:s/>χρήση<text:s/>της<text:s/>άδειας<text:s/>ειδικού<text:s/>σκοπού,<text:s/>εκτός<text:s/>και<text:s/>αν<text:s/>ο<text:s/>γονέας<text:s/>που<text:s/>δεν<text:s/>εργάζεται<text:s/>νοσηλεύεται<text:s/>για<text:s/>οποιονδήποτε<text:s/>λόγο<text:s/>ή<text:s/>νοσεί<text:s/>από<text:s/>τον<text:s/>κορωνοϊό<text:s/>COVID-19<text:s/>ή<text:s/>είναι<text:s/>άτομο<text:s/>με<text:s/>αναπηρία<text:s/>(ΑμεΑ)<text:s/>με<text:s/>ποσοστό<text:s/>67%<text:s/>και<text:s/>άνω,<text:s/>σύμφωνα<text:s/>με<text:s/>απόφαση<text:s/>αρμόδιας<text:s/>υγειονομικής<text:s/>επιτροπής<text:s/>σε<text:s/>ισχύ<text:s/>ή<text:s/>λαμβάνει<text:s/>αναπηρικό<text:s/>επίδομα<text:s/>από<text:s/>τον<text:s/>Οργανισμό<text:s/>Προνοιακών<text:s/>Επιδομάτων<text:s/>και<text:s/>Κοινωνικής<text:s/>Αλληλεγγύης<text:s/>(Ο.Π.Ε.Κ.Α.)<text:s/>ή<text:s/>σύνταξη<text:s/>αναπηρίας.».</text:span></text:p>
      <text:h text:style-name="P67" text:outline-level="6"><text:span text:style-name="T67_1">Άρθρο<text:s/>ένατο<text:s/></text:span></text:h>
      <text:h text:style-name="P68" text:outline-level="6"><text:span text:style-name="T68_1">Παράταση<text:s/>δωρεάν<text:s/>φαρμακευτικής<text:s/>περίθαλψης<text:s/>ανασφάλιστων</text:span></text:h>
      <text:p text:style-name="P69"><text:span text:style-name="T69_1">1.</text:span><text:span text:style-name="T69_2"><text:s/>Η<text:s/>ισχύς<text:s/>των<text:s/>αποφάσεων<text:s/>χορήγησης<text:s/>δωρεάν<text:s/>φαρμακευτικής<text:s/>περίθαλψης<text:s/>ανασφάλιστων,<text:s/>οι<text:s/>οποίες<text:s/>εκδόθηκαν<text:s/>από<text:s/>δήμους<text:s/>δυνάμει<text:s/>του<text:s/>άρθρου<text:s/>33<text:s/>του<text:s/>ν.<text:s/>4368/2016<text:s/>(Α΄<text:s/>21),<text:s/>παρατείνεται<text:s/>έως<text:s/>την<text:s/>31η<text:s/>Μαΐου<text:s/>2020,<text:s/>εφόσον,<text:s/>έως<text:s/>την<text:s/>έναρξη<text:s/>ισχύος<text:s/>της<text:s/>παρούσας,<text:s/>οι<text:s/>υποβληθείσες<text:s/>αιτήσεις<text:s/>παράτασης<text:s/>δεν<text:s/>έχουν<text:s/>κατα-<text:s/>χωρηθεί<text:s/>ως<text:s/>εγκεκριμένες<text:s/>στο<text:s/>Ηλεκτρονικό<text:s/>Μητρώο<text:s/>Ανασφάλιστων<text:s/>–<text:s/>οικονομικά<text:s/>αδυνάτων<text:s/>πολιτών<text:s/>του<text:s/>άρθρου<text:s/>4<text:s/>της<text:s/>υπ’<text:s/>αριθμ.<text:s/>25132/4.4.2016<text:s/>κοινής<text:s/>υπουργικής<text:s/>απόφασης<text:s/>(Β΄<text:s/>908)<text:s/>ή<text:s/>εφόσον<text:s/>η<text:s/>ισχύς<text:s/>των<text:s/>ανωτέρω<text:s/>αποφάσεων<text:s/>έληξε<text:s/>μετά<text:s/>τις<text:s/>25<text:s/>Φεβρουαρίου<text:s/>2020,<text:s/>χωρίς<text:s/>να<text:s/>υποβληθεί<text:s/>αίτηση<text:s/>ανανέωσης.</text:span></text:p>
      <text:p text:style-name="P70"><text:span text:style-name="T70_1">2.</text:span><text:span text:style-name="T70_2"><text:s/>Με<text:s/>κοινή<text:s/>απόφαση<text:s/>των<text:s/>Υπουργών<text:s/>Υγείας<text:s/>και<text:s/>Εργασίας<text:s/>και<text:s/>Κοινωνικών<text:s/>Υποθέσεων<text:s/>δύναται<text:s/>να<text:s/>παρατείνεται<text:s/>εκ<text:s/>νέου<text:s/>η<text:s/>ισχύς<text:s/>των<text:s/>αποφάσεων<text:s/>της<text:s/>παρ.<text:s/>1,<text:s/>καθώς<text:s/>και<text:s/>των<text:s/>αποφάσεων<text:s/>των<text:s/>οποίων<text:s/>η<text:s/>λήξη<text:s/>της<text:s/>ισχύος<text:s/>έπεται<text:s/>της<text:s/>λήξης<text:s/>των<text:s/>αποφάσεων<text:s/>της<text:s/>παρ.<text:s/>1.</text:span></text:p>
      <text:h text:style-name="P71" text:outline-level="6"><text:span text:style-name="T71_1">Άρθρο<text:s/>δέκατο</text:span></text:h>
      <text:p text:style-name="P72"><text:span text:style-name="T72_1">Αναβολή<text:s/>συνεδριάσεων<text:s/>υγειονομικών<text:s/>επιτροπών<text:s/>ΚΕ.Π.Α.<text:s/>και<text:s/>προσωρινή<text:s/>παράταση<text:s/>αναπηρικών<text:s/>παροχών</text:span></text:p>
      <text:p text:style-name="P73"><text:span text:style-name="T73_1">Το<text:s/>άρθρο<text:s/>6<text:s/>της<text:s/>από<text:s/>11.3.2020<text:s/>Πράξης<text:s/>Νομοθετικού<text:s/>Περιεχομένου<text:s/>(Α΄<text:s/>55),<text:s/>όπως<text:s/>αυτή<text:s/>κυρώθηκε<text:s/>με<text:s/>το<text:s/>άρθρο<text:s/>2<text:s/>του<text:s/>ν.<text:s/>4682/2020<text:s/>(Α΄<text:s/>76),<text:s/>αντικαθίσταται<text:s/>ως<text:s/>εξής:</text:span></text:p>
      <text:p text:style-name="P74"><text:span text:style-name="T74_1">«Άρθρο<text:s/>6</text:span></text:p>
      <text:p text:style-name="P75"><text:span text:style-name="T75_1">1.<text:s/>Οι<text:s/>συνεδριάσεις<text:s/>των<text:s/>υγειονομικών<text:s/>επιτροπών<text:s/>των<text:s/>Κέντρων<text:s/>Πιστοποίησης<text:s/>Αναπηρίας<text:s/>(ΚΕ.Π.Α.)<text:s/>για<text:s/>την<text:s/>εξέταση<text:s/>αιτήσεων<text:s/>παράτασης<text:s/>αναπηρικών<text:s/>παροχών<text:s/>σύνταξης<text:s/>αναβάλλονται<text:s/>μέχρι<text:s/>την<text:s/>31η<text:s/>Μαΐου<text:s/>2020.</text:span></text:p>
      <text:p text:style-name="P76"><text:span text:style-name="T76_1">2.<text:s/>Η<text:s/>καταβολή<text:s/>των<text:s/>συντάξεων<text:s/>αναπηρίας<text:s/>και<text:s/>των<text:s/>προνοιακών<text:s/>παροχών<text:s/>σε<text:s/>χρήμα<text:s/>σε<text:s/>άτομα<text:s/>με<text:s/>αναπηρία<text:s/>που<text:s/>χορηγεί<text:s/>ο<text:s/>Οργανισμός<text:s/>Προνοιακών<text:s/>Επιδομάτων<text:s/>και<text:s/>Κοινωνικής<text:s/>Αλληλεγγύης,<text:s/>καθώς<text:s/>και<text:s/>όλων<text:s/>εν<text:s/>γένει<text:s/>των<text:s/>επιδομάτων<text:s/>που<text:s/>χορηγούνται<text:s/>λόγω<text:s/>αναπηρίας,<text:s/>η<text:s/>πιστοποίηση<text:s/>της<text:s/>οποίας<text:s/>πραγματοποιείται<text:s/>μέσω<text:s/>των<text:s/>υγειονομικών<text:s/>επιτροπών<text:s/>των<text:s/>ΚΕ.Π.Α.,<text:s/>παρατείνεται,<text:s/>σύμφωνα<text:s/>με<text:s/>τα<text:s/>οριζόμενα<text:s/>στις<text:s/>παρ.<text:s/>3<text:s/>και<text:s/>4,<text:s/>εφόσον<text:s/>έχει<text:s/>υποβληθεί<text:s/>από<text:s/>τους<text:s/>δικαιούχους<text:s/>σχετική<text:s/>αίτηση<text:s/>παράτασης,<text:s/>λόγω<text:s/>λήξης<text:s/>της<text:s/>ισχύος<text:s/>των<text:s/>σχετικών<text:s/>γνωματεύσεων<text:s/>των<text:s/>υγειονομικών<text:s/>επιτροπών<text:s/>των<text:s/>ΚΕ.Π.Α.</text:span></text:p>
      <text:p text:style-name="P77"><text:span text:style-name="T77_1">3.<text:s/>Η<text:s/>παρ.<text:s/>2<text:s/>εφαρμόζεται<text:s/>στους<text:s/>δικαιούχους<text:s/>η<text:s/>αίτηση<text:s/>παράτασης<text:s/>των<text:s/>οποίων:<text:s/>α)<text:s/>έχει<text:s/>προσδιοριστεί<text:s/>προς<text:s/>εξέταση<text:s/>σε<text:s/>συνεδρίαση<text:s/>των<text:s/>ανωτέρω<text:s/>υγειονομικών<text:s/>επιτροπών,<text:s/>εφόσον<text:s/>η<text:s/>συνεδρίαση<text:s/>αυτή<text:s/>αναβάλλεται<text:s/>δυνάμει<text:s/>της<text:s/>παρ.<text:s/>1,<text:s/>β)<text:s/>έχει<text:s/>υποβληθεί,<text:s/>αλλά<text:s/>δεν<text:s/>έχει<text:s/>εισέτι<text:s/>προσδιοριστεί<text:s/>η<text:s/>ημερομηνία<text:s/>συνεδρίασης<text:s/>των<text:s/>υγειονομικών<text:s/>επιτροπών.<text:s/>Η<text:s/>καταβολή<text:s/>των<text:s/>παροχών<text:s/>της<text:s/>παρ.<text:s/>2<text:s/>παρατείνεται<text:s/>και<text:s/>σε<text:s/>περίπτωση<text:s/>υποβολής<text:s/>της<text:s/>σχετικής<text:s/>αίτησης<text:s/>παράτασης<text:s/>μετά<text:s/>από<text:s/>την<text:s/>έναρξη<text:s/>ισχύος<text:s/>της<text:s/>παρούσας.</text:span></text:p>
      <text:p text:style-name="P78"><text:span text:style-name="T78_1">4.<text:s/>Η<text:s/>παράταση<text:s/>καταβολής<text:s/>που<text:s/>προβλέπεται<text:s/>στις<text:s/>παρ.<text:s/>2<text:s/>και<text:s/>3<text:s/>ισχύει<text:s/>έως<text:s/>την<text:s/>έκδοση<text:s/>απόφασης<text:s/>περί<text:s/>έγκρισης<text:s/>ή<text:s/>απόρριψης<text:s/>των<text:s/>σχετικών<text:s/>αιτήσεων<text:s/>παράτασης<text:s/>των<text:s/>ενδιαφερομένων,<text:s/>μετά<text:s/>από<text:s/>εξέτασή<text:s/>τους<text:s/>από<text:s/>τις<text:s/>υγειονομικές<text:s/>επιτροπές<text:s/>των<text:s/>Κ.Ε.Π.Α.<text:s/>και<text:s/>πάντως<text:s/>όχι<text:s/>πέραν<text:s/>της<text:s/>30ης<text:s/>Ιουνίου<text:s/>2020.</text:span></text:p>
      <text:p text:style-name="P79"><text:span text:style-name="T79_1">5.<text:s/>Η<text:s/>ασφαλιστική<text:s/>ικανότητα<text:s/>των<text:s/>προσώπων<text:s/>που<text:s/>εμπίπτουν<text:s/>στο<text:s/>πεδίο<text:s/>εφαρμογής<text:s/>του<text:s/>παρόντος<text:s/>παρατείνεται<text:s/>ισόχρονα.</text:span></text:p>
      <text:p text:style-name="P80"><text:span text:style-name="T80_1">6.<text:s/>Σε<text:s/>περίπτωση<text:s/>που<text:s/>μετά<text:s/>από<text:s/>την<text:s/>επανεξέταση<text:s/>από<text:s/>τις<text:s/>υγειονομικές<text:s/>επιτροπές<text:s/>των<text:s/>ΚΕ.Π.Α.<text:s/>και<text:s/>σύμφωνα<text:s/>με<text:s/>τις<text:s/>σχετικώς<text:s/>εκδιδόμενες<text:s/>αποφάσεις,<text:s/>οι<text:s/>ενδιαφερόμενοι<text:s/>δεν<text:s/>κρίνονται<text:s/>ως<text:s/>δικαιούχοι<text:s/>των<text:s/>κατά<text:s/>περίπτωση<text:s/>αναπηρικών<text:s/>παροχών,<text:s/>τα<text:s/>ποσά<text:s/>που<text:s/>καταβλήθηκαν<text:s/>σ’<text:s/>αυτούς<text:s/>αχρεωστήτως,<text:s/>κατ’<text:s/>εφαρμογή<text:s/>του<text:s/>παρόντος,<text:s/>επιστρέφονται<text:s/>στους<text:s/>αρμόδιους<text:s/>φορείς,<text:s/>σύμφωνα<text:s/>με<text:s/>την<text:s/>κείμενη<text:s/>νομοθεσία.</text:span></text:p>
      <text:p text:style-name="P81"><text:span text:style-name="T81_1">7.<text:s/>Οι<text:s/>διατάξεις<text:s/>του<text:s/>παρόντος<text:s/>δεν<text:s/>κωλύουν<text:s/>τη<text:s/>διακοπή<text:s/>καταβολής<text:s/>παροχών<text:s/>αναπηρίας,<text:s/>ακόμη<text:s/>και<text:s/>κατά<text:s/>τη<text:s/>διάρκεια<text:s/>της<text:s/>παράτασης<text:s/>χορήγησης<text:s/>τους,<text:s/>όταν<text:s/>η<text:s/>διακοπή<text:s/>αυτή<text:s/>πραγματοποιείται<text:s/>για<text:s/>οποιονδήποτε<text:s/>άλλο<text:s/>νόμιμο<text:s/>λόγο,<text:s/>πλην<text:s/>του<text:s/>είδους<text:s/>και<text:s/>του<text:s/>ποσοστού<text:s/>αναπηρίας.</text:span></text:p>
      <text:p text:style-name="P82"><text:span text:style-name="T82_1">8.<text:s/>Με<text:s/>απόφαση<text:s/>του<text:s/>Υπουργού<text:s/>Εργασίας<text:s/>και<text:s/>Κοινωνικών<text:s/>Υποθέσεων<text:s/>δύναται<text:s/>να<text:s/>αναβάλλονται<text:s/>εκ<text:s/>νέου<text:s/>οι<text:s/>συνεδριάσεις<text:s/>των<text:s/>υγειονομικών<text:s/>επιτροπών<text:s/>των<text:s/>Κέντρων<text:s/>Πιστοποίησης<text:s/>Αναπηρίας<text:s/>(ΚΕ.Π.Α.)<text:s/>και<text:s/>να<text:s/>παρατείνονται<text:s/>οι<text:s/>ημερομηνίες<text:s/>του<text:s/>παρόντος,<text:s/>λαμβάνοντας<text:s/>υπόψη<text:s/>την<text:s/>πορεία<text:s/>εξέλιξης<text:s/>του<text:s/>κορωνοϊού<text:s/>COVID-19.».</text:span></text:p>
      <text:h text:style-name="P83" text:outline-level="6"><text:span text:style-name="T83_1">Άρθρο<text:s/></text:span></text:h>
      <text:h text:style-name="P84" text:outline-level="6"><text:span text:style-name="T84_1">ενδέκατο</text:span></text:h>
      <text:p text:style-name="P85"><text:span text:style-name="T85_1">Μέτρα<text:s/>για<text:s/>τη<text:s/>διατήρηση<text:s/>ευνοϊκών<text:s/>ρυθμίσεων<text:s/>προς<text:s/>τα<text:s/>ασφαλιστικά<text:s/>ταμεία</text:span></text:p>
      <text:p text:style-name="P86"><text:span text:style-name="T86_1">Η<text:s/>ρύθμιση<text:s/>οφειλών<text:s/>προς<text:s/>τα<text:s/>ασφαλιστικά<text:s/>ταμεία,<text:s/>όπως<text:s/>προβλέπεται<text:s/>στο<text:s/>άρθρο<text:s/>28<text:s/>του<text:s/>ν.<text:s/>4321/2015<text:s/>(Α΄<text:s/>32)<text:s/>και<text:s/>το<text:s/>άρθρο<text:s/>54<text:s/>του<text:s/>ν.<text:s/>4305/2014<text:s/>(Α΄<text:s/>237),<text:s/>δεν<text:s/>απόλ-<text:s/>λυται,<text:s/>εάν<text:s/>οι<text:s/>οφειλές<text:s/>που<text:s/>κατέστησαν<text:s/>απαιτητές<text:s/>στις<text:s/>29<text:s/>Φεβρουαρίου<text:s/>2020<text:s/>και<text:s/>εφεξής<text:s/>τελούν<text:s/>σε<text:s/>αναστολή<text:s/>είσπραξης,<text:s/>διοικητική,<text:s/>δικαστική<text:s/>ή<text:s/>εκ<text:s/>του<text:s/>νόμου,<text:s/>ή<text:s/>έχουν<text:s/>υπαχθεί<text:s/>στην<text:s/>πάγια<text:s/>ρύθμιση<text:s/>της<text:s/>υποπαρ.<text:s/>ΙΑ.1<text:s/>της<text:s/>παρ.<text:s/>ΙΑ<text:s/>του<text:s/>πρώτου<text:s/>άρθρου<text:s/>του<text:s/>ν.<text:s/>4152/2013<text:s/>(Α΄107),<text:s/>της<text:s/>οποίας<text:s/>οι<text:s/>όροι<text:s/>τηρούνται.</text:span></text:p>
      <text:h text:style-name="P87" text:outline-level="6"><text:span text:style-name="T87_1">Άρθρο<text:s/></text:span></text:h>
      <text:h text:style-name="P88" text:outline-level="6"><text:span text:style-name="T88_1">δωδέκατο</text:span></text:h>
      <text:p text:style-name="P89"><text:span text:style-name="T89_1">Παράταση<text:s/>θητείας<text:s/>διοικητικών<text:s/>οργάνων<text:s/>συνδικαλιστικών<text:s/>οργανώσεων<text:s/>εργαζομένων<text:s/>και<text:s/>εργοδοτών</text:span></text:p>
      <text:p text:style-name="P90"><text:span text:style-name="T90_1">Το<text:s/>δέκατο<text:s/>έβδομο<text:s/>άρθρο<text:s/>της<text:s/>από<text:s/>14.3.2020<text:s/>Πράξης<text:s/>Νομοθετικού<text:s/>Περιεχομένου<text:s/>(Α΄64),<text:s/>όπως<text:s/>αυτή<text:s/>κυρώθηκε<text:s/>με<text:s/>το<text:s/>άρθρο<text:s/>3<text:s/>του<text:s/>ν.<text:s/>4682/2020<text:s/>(Α’<text:s/>76),<text:s/>αντικαθίσταται<text:s/>ως<text:s/>εξής:</text:span></text:p>
      <text:p text:style-name="P91"><text:span text:style-name="T91_1">«Άρθρο<text:s/>δέκατο<text:s/>έβδομο</text:span></text:p>
      <text:p text:style-name="P92"><text:span text:style-name="T92_1">Παράταση<text:s/>της<text:s/>θητείας<text:s/>των<text:s/>διοικητικών<text:s/>οργάνων<text:s/>των<text:s/>συνδικαλιστικών<text:s/>οργανώσεων<text:s/>εργαζομένων<text:s/>και<text:s/>εργοδοτών</text:span></text:p>
      <text:p text:style-name="P93"><text:span text:style-name="T93_1">Παρατείνεται<text:s/>η<text:s/>θητεία<text:s/>των<text:s/>διοικητικών<text:s/>οργάνων<text:s/>των<text:s/>συνδικαλιστικών<text:s/>οργανώσεων<text:s/>της<text:s/>παρ.<text:s/>1<text:s/>του<text:s/>άρθρου<text:s/>9<text:s/>του<text:s/>ν.<text:s/>1264/1982<text:s/>(Α’<text:s/>79),<text:s/>καθώς<text:s/>και<text:s/>των<text:s/>εργοδοτικών<text:s/>οργανώσεων,<text:s/>η<text:s/>οποία<text:s/>λήγει<text:s/>κατά<text:s/>τη<text:s/>διάρκεια<text:s/>ισχύος<text:s/>των<text:s/>έκτακτων<text:s/>μέτρων<text:s/>για<text:s/>την<text:s/>αντιμετώπιση<text:s/>και<text:s/>τον<text:s/>περιορισμό<text:s/>της<text:s/>διασποράς<text:s/>του<text:s/>κορωνοϊού<text:s/>COVID-19<text:s/>και<text:s/>πάντως<text:s/>όχι<text:s/>πέραν<text:s/>της<text:s/>10ης<text:s/>Ιουνίου<text:s/>2020».</text:span></text:p>
      <text:h text:style-name="P94" text:outline-level="1"><text:span text:style-name="T94_1">ΜΕΡΟΣ<text:s/></text:span></text:h>
      <text:h text:style-name="P95" text:outline-level="1"><text:span text:style-name="T95_1">Δ:</text:span></text:h>
      <text:p text:style-name="P96"><text:span text:style-name="T96_1">ΔΙΑΤΑΞΕΙΣ<text:s/>ΑΡΜΟΔΙΟΤΗΤΑΣ<text:s/>ΥΠΟΥΡΓΕΙΟΥ<text:s/>ΥΓΕΙΑΣ</text:span></text:p>
      <text:h text:style-name="P97" text:outline-level="6"><text:span text:style-name="T97_1">Άρθρο<text:s/>δέκατο<text:s/></text:span></text:h>
      <text:h text:style-name="P98" text:outline-level="6"><text:span text:style-name="T98_1">τρίτο</text:span></text:h>
      <text:p text:style-name="P99"><text:span text:style-name="T99_1">Διαδικασία<text:s/>αποδοχής<text:s/>δωρεών<text:s/>προς<text:s/>τον<text:s/>Ε.Ο.Δ.Υ.</text:span></text:p>
      <text:p text:style-name="P100"><text:span text:style-name="T100_1">για<text:s/>την<text:s/>καταπολέμηση<text:s/>του<text:s/>κορωνοϊού<text:s/>COVID-19</text:span></text:p>
      <text:p text:style-name="P101"><text:span text:style-name="T101_1">1.</text:span><text:span text:style-name="T101_2"><text:s/>Εφόσον<text:s/>εξακολουθεί<text:s/>να<text:s/>υφίσταται<text:s/>άμεσος<text:s/>κίνδυνος<text:s/>δημόσιας<text:s/>υγείας<text:s/>από<text:s/>τη<text:s/>διασπορά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τέσσερις<text:s/>(4)<text:s/>μήνες<text:s/>από<text:s/>την<text:s/>έναρξη<text:s/>ισχύος<text:s/>της<text:s/>παρούσας,<text:s/>ο<text:s/>Εθνικός<text:s/>Οργανισμός<text:s/>Δημόσιας<text:s/>Υγείας<text:s/>(Ε.Ο.Δ.Υ.)<text:s/>δύναται<text:s/>να<text:s/>αποδέχεται<text:s/>κάθε<text:s/>δωρεά<text:s/>σε<text:s/>είδος<text:s/>και<text:s/>σε<text:s/>χρήμα,<text:s/>που<text:s/>μπορεί<text:s/>να<text:s/>αξιοποιηθεί<text:s/>στην<text:s/>υλοποίηση<text:s/>των<text:s/>σκοπών<text:s/>της<text:s/>ιχνη-<text:s/>λάτησης<text:s/>κρουσμάτων<text:s/>κορωνοϊού<text:s/>COVID-19<text:s/>από<text:s/>τρίτους,<text:s/>φυσικά<text:s/>και<text:s/>νομικά<text:s/>πρόσωπα.<text:s/>Η<text:s/>αποδοχή<text:s/>των<text:s/>ανωτέρω<text:s/>δωρεών<text:s/>διενεργείται<text:s/>αμελλητί<text:s/>με<text:s/>δήλωση<text:s/>αποδοχής<text:s/>του<text:s/>Προέδρου<text:s/>του<text:s/>Ε.Ο.Δ.Υ.,<text:s/>που<text:s/>διαβιβάζεται<text:s/>με<text:s/>κάθε<text:s/>μέσο,<text:s/>συμπεριλαμβανομένων<text:s/>των<text:s/>σύγχρονων<text:s/>μέσων<text:s/>ηλεκτρονικής<text:s/>επικοινωνίας,<text:s/>στον<text:s/>Υπουργό<text:s/>Υγείας,<text:s/>προς<text:s/>έγκριση,<text:s/>κοινοποιείται<text:s/>στον<text:s/>Υπουργό<text:s/>Οικονομικών<text:s/>και<text:s/>καταχωρείται<text:s/>στα<text:s/>βιβλία<text:s/>του<text:s/>Ε.Ο.Δ.Υ.,<text:s/>όπου<text:s/>αναφέρονται<text:s/>συγκεκριμένα<text:s/>το<text:s/>είδος<text:s/>και<text:s/>το<text:s/>ποσό<text:s/>της<text:s/>δωρεάς.<text:s/>Σε<text:s/>περίπτωση<text:s/>δωρεών<text:s/>σε<text:s/>είδος,<text:s/>τα<text:s/>δωριζόμενα<text:s/>αντικείμενα<text:s/>και<text:s/>ο<text:s/>σχετικός<text:s/>εξοπλισμός<text:s/>παραλαμβάνονται<text:s/>από<text:s/>τον<text:s/>Ε.Ο.Δ.Υ.<text:s/>με<text:s/>μέριμνα<text:s/>των<text:s/>οργάνων<text:s/>εκπροσώπησής<text:s/>του,<text:s/>με<text:s/>σύνταξη<text:s/>πρωτοκόλλου<text:s/>παραλαβής<text:s/>των<text:s/>δωριζομένων,<text:s/>το<text:s/>οποίο<text:s/>κοινοποιείται<text:s/>στον<text:s/>Υπουργό<text:s/>Υγείας.<text:s/>Ο<text:s/>Ε.Ο.Δ.Υ.<text:s/>υποχρεούται<text:s/>όπως<text:s/>αποστείλει<text:s/>αναλυτική<text:s/>αναφορά<text:s/>εντός<text:s/>χρονικού<text:s/>διαστήματος<text:s/>τριών<text:s/>(3)<text:s/>μηνών<text:s/>στον<text:s/>Υπουργό<text:s/>Υγείας<text:s/>για<text:s/>τον<text:s/>τρόπο<text:s/>αξιοποίησης<text:s/>τόσο<text:s/>των<text:s/>δωρεών<text:s/>σε<text:s/>είδος<text:s/>όσο<text:s/>και<text:s/>των<text:s/>χρηματικών<text:s/>δωρεών,<text:s/>παρέχοντας<text:s/>αναλυτική<text:s/>ενημέρωση<text:s/>και<text:s/>λογοδοσία.</text:span></text:p>
      <text:p text:style-name="P102"><text:span text:style-name="T102_1">2.</text:span><text:span text:style-name="T102_2"><text:s/>Δωρεές<text:s/>σε<text:s/>είδος<text:s/>που<text:s/>μπορούν<text:s/>να<text:s/>αξιοποιηθούν<text:s/>στην<text:s/>υλοποίηση<text:s/>των<text:s/>σκοπών<text:s/>της<text:s/>ιχνηλάτησης<text:s/>κρουσμάτων<text:s/>κορωνοϊού<text:s/>COVID-19<text:s/>και<text:s/>εμπίπτουν<text:s/>στη<text:s/>διαδικασία<text:s/>αποδοχής<text:s/>της<text:s/>παρ.<text:s/>1<text:s/>είναι<text:s/>ενδεικτικά<text:s/>δωρεές<text:s/>με<text:s/>αντικείμενο:<text:s/>μέσα<text:s/>ατομικής<text:s/>προστασίας,<text:s/>στολές<text:s/>προστασίας,<text:s/>μεταφορικά<text:s/>μέσα<text:s/>και<text:s/>οχήματα,<text:s/>πάγιο<text:s/>ηλεκτρονικό<text:s/>εξοπλισμό<text:s/>τηλεφωνικής<text:s/>επικοινωνίας<text:s/>ή<text:s/>τηλεδιάσκεψης,<text:s/>καθώς<text:s/>και<text:s/>ηλεκτρονικούς<text:s/>υπολογιστές.</text:span></text:p>
      <text:p text:style-name="P103"><text:span text:style-name="T103_1">3.</text:span><text:span text:style-name="T103_2"><text:s/>Η<text:s/>διαδικασία<text:s/>αποδοχής<text:s/>χρηματικών<text:s/>δωρεών,<text:s/>καθώς<text:s/>και<text:s/>δωρεών<text:s/>σε<text:s/>είδος<text:s/>εφαρμόζεται<text:s/>και<text:s/>καταλαμβάνει<text:s/>και<text:s/>δωρεές<text:s/>που<text:s/>προσεφέρθησαν<text:s/>στον<text:s/>Ε.Ο.Δ.Υ.<text:s/>πριν<text:s/>από<text:s/>την<text:s/>έναρξη<text:s/>ισχύος<text:s/>του<text:s/>παρόντος,<text:s/>και<text:s/>σε<text:s/>κάθε<text:s/>περίπτωση<text:s/>μετά<text:s/>την<text:s/>έναρξη<text:s/>ισχύος<text:s/>της<text:s/>από<text:s/>25.2.2020<text:s/>Πράξης<text:s/>Νομοθετικού<text:s/>Περιεχομένου<text:s/>(Α’<text:s/>42),<text:s/>όπως<text:s/>αυτή<text:s/>κυρώθηκε<text:s/>με<text:s/>το<text:s/>άρθρο<text:s/>1<text:s/>του<text:s/>ν.<text:s/>4682/2020<text:s/>(Α΄<text:s/>42),<text:s/>προς<text:s/>τον<text:s/>σκοπό<text:s/>της<text:s/>κάλυψης<text:s/>των<text:s/>αναγκών<text:s/>ιχνηλάτησης<text:s/>των<text:s/>κρουσμάτων<text:s/>του<text:s/>κορωνοϊού<text:s/>COVID-19.<text:s/>Για<text:s/>την<text:s/>έγκριση<text:s/>των<text:s/>δωρεών<text:s/>του<text:s/>προηγούμενου<text:s/>εδαφίου,<text:s/>μαζί<text:s/>με<text:s/>τη<text:s/>δήλωση<text:s/>αποδοχής<text:s/>του<text:s/>Προέδρου<text:s/>του<text:s/>Ε.Ο.Δ.Υ.<text:s/>που<text:s/>διαβιβάζεται<text:s/>προς<text:s/>τον<text:s/>Υπουργό<text:s/>Υγείας<text:s/>προς<text:s/>έγκριση<text:s/>και<text:s/>κοινοποιείται<text:s/>στον<text:s/>Υπουργό<text:s/>Οικονομικών,<text:s/>αποστέλλεται<text:s/>και<text:s/>αναλυτική<text:s/>κατάσταση<text:s/>με<text:s/>αναφορά<text:s/>των<text:s/>δωριζόμενων<text:s/>αντικειμένων<text:s/>και<text:s/>χρηματικών<text:s/>ποσών,<text:s/>των<text:s/>δωρητών<text:s/>τους<text:s/>φυσικών<text:s/>και<text:s/>νομικών<text:s/>προσώπων,<text:s/>καθώς<text:s/>και<text:s/>των<text:s/>ημερομηνιών<text:s/>διενέργειας<text:s/>των<text:s/>δωρεών<text:s/>εκ<text:s/>μέρους<text:s/>τους.<text:s/>Οι<text:s/>υποχρεώσεις<text:s/>λογοδοσίας<text:s/>του<text:s/>Ε.Ο.Δ.Υ.<text:s/>προς<text:s/>τον<text:s/>Υπουργό<text:s/>Υγείας<text:s/>της<text:s/>παρ.<text:s/>1<text:s/>εφαρμόζονται<text:s/>και<text:s/>ως<text:s/>προς<text:s/>τις<text:s/>δωρεές<text:s/>αυτές.</text:span></text:p>
      <text:p text:style-name="P104"><text:span text:style-name="T104_1">4.</text:span><text:span text:style-name="T104_2"><text:s/>Για<text:s/>τις<text:s/>δωρεές<text:s/>των<text:s/>οποίων<text:s/>η<text:s/>διαδικασία<text:s/>αποδοχής<text:s/>διενεργείται<text:s/>σύμφωνα<text:s/>με<text:s/>το<text:s/>παρόν,<text:s/>εφαρμόζεται<text:s/>η<text:s/>περ.<text:s/>ιστ΄<text:s/>της<text:s/>παρ.<text:s/>1<text:s/>του<text:s/>άρθρου<text:s/>27<text:s/>του<text:s/>ν.<text:s/>2859/2000<text:s/>(Κώδικας<text:s/>ΦΠΑ,<text:s/>Α΄<text:s/>248).</text:span></text:p>
      <text:h text:style-name="P105" text:outline-level="6"><text:span text:style-name="T105_1">Άρθρο<text:s/>δέκατο<text:s/></text:span></text:h>
      <text:h text:style-name="P106" text:outline-level="6"><text:span text:style-name="T106_1">τέταρτο</text:span></text:h>
      <text:p text:style-name="P107"><text:span text:style-name="T107_1">Απασχόληση<text:s/>ιδιωτών<text:s/>ιατρών<text:s/>σε<text:s/>δημόσια<text:s/>νοσοκομεία<text:s/>για<text:s/>την<text:s/>αντιμετώπιση<text:s/>έκτακτων<text:s/>αναγκών</text:span></text:p>
      <text:p text:style-name="P108"><text:span text:style-name="T108_1">1.</text:span><text:span text:style-name="T108_2"><text:s/>Για<text:s/>την<text:s/>αντιμετώπιση<text:s/>έκτακτων<text:s/>αναγκών<text:s/>δημόσιας<text:s/>υγείας<text:s/>λόγω<text:s/>της<text:s/>διασποράς<text:s/>του<text:s/>κορωνοϊού<text:s/>COVID-19<text:s/>και<text:s/>πάντως<text:s/>για<text:s/>χρονικό<text:s/>διάστημα<text:s/>που<text:s/>δεν<text:s/>μπορεί<text:s/>να<text:s/>υπερβαίνει<text:s/>τις<text:s/>30<text:s/>Σεπτεμβρίου<text:s/>2020,<text:s/>όλα<text:s/>τα<text:s/>δημόσια<text:s/>νοσοκομεία<text:s/>του<text:s/>Εθνικού<text:s/>Συστήματος<text:s/>Υγείας<text:s/>δύνανται<text:s/>να<text:s/>συνεργάζονται<text:s/>με<text:s/>ιδιώτες<text:s/>ιατρούς,<text:s/>παθολόγους,<text:s/>γενικούς<text:s/>ιατρούς,<text:s/>ωτορινολαρυγγολόγους,<text:s/>πνευμονολόγους,<text:s/>αναισθησιολόγους,<text:s/>καρδιολόγους,<text:s/>παιδιάτρους<text:s/>ή<text:s/>ιατρούς<text:s/>με<text:s/>εξειδίκευση<text:s/>στη<text:s/>Μ.Ε.Θ.,<text:s/>με<text:s/>την<text:s/>έκδοση<text:s/>δελτίου<text:s/>παροχής<text:s/>υπηρεσιών<text:s/>για<text:s/>διάρκεια<text:s/>έως<text:s/>δύο<text:s/>(2)<text:s/>μήνες,<text:s/>με<text:s/>δυνατότητα<text:s/>παράτασης<text:s/>της<text:s/>συνεργασίας<text:s/>για<text:s/>δύο<text:s/>(2)<text:s/>ακόμη<text:s/>μήνες.<text:s/>Η<text:s/>μηνιαία<text:s/>αμοιβή<text:s/>των<text:s/>ιατρών<text:s/>του<text:s/>προηγούμενου<text:s/>εδαφίου<text:s/>καθορίζεται<text:s/>στο<text:s/>ποσό<text:s/>των<text:s/>δύο<text:s/>χιλιάδων<text:s/>(2.000)<text:s/>ευρώ.<text:s/>Η<text:s/>εν<text:s/>λόγω<text:s/>αμοιβή<text:s/>είναι<text:s/>αφορολόγητη,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,<text:s/>τέλος<text:s/>ή<text:s/>εισφορά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text:s/>Σε<text:s/>περίπτωση<text:s/>συμμετοχής<text:s/>των<text:s/>ιατρών<text:s/>της<text:s/>παρούσας<text:s/>σε<text:s/>διαδικασία<text:s/>επιλογής<text:s/>πλήρωσης<text:s/>θέσεων<text:s/>ιατρών<text:s/>ΕΣΥ,<text:s/>οι<text:s/>διανυόμενοι<text:s/>μήνες<text:s/>παροχής<text:s/>υπηρεσιών<text:s/>σύμφωνα<text:s/>με<text:s/>το<text:s/>πρώτο<text:s/>εδάφιο<text:s/>μοριοδοτούνται<text:s/>με<text:s/>τα<text:s/>ισχύοντα<text:s/>για<text:s/>τους<text:s/>επικουρικούς<text:s/>ιατρούς<text:s/>των<text:s/>δημόσιων<text:s/>νοσοκομείων<text:s/>σε<text:s/>άγονες,<text:s/>νησιωτικές,<text:s/>προβληματικές<text:s/>ή<text:s/>απομακρυσμένες<text:s/>περιοχές.<text:s/>Οι<text:s/>ιατροί<text:s/>του<text:s/>πρώτου<text:s/>εδαφίου<text:s/>δύνανται,<text:s/>με<text:s/>απόφαση<text:s/>του<text:s/>διοικητή<text:s/>του<text:s/>νοσοκομείου<text:s/>και<text:s/>τη<text:s/>σύμφωνη<text:s/>γνώμη<text:s/>του<text:s/>αρμόδιου<text:s/>διευθυντή<text:s/>της<text:s/>κλινικής,<text:s/>να<text:s/>συμμετέχουν<text:s/>στις<text:s/>εφημερίες<text:s/>του<text:s/>νοσοκομείου<text:s/>με<text:s/>αμοιβή<text:s/>ίση<text:s/>με<text:s/>αυτή<text:s/>του<text:s/>Επιμελητή<text:s/>Β΄.</text:span></text:p>
      <text:p text:style-name="P109"><text:span text:style-name="T109_1">Η<text:s/>συνεργασία<text:s/>με<text:s/>ιδιώτες<text:s/>ιατρούς,<text:s/>σύμφωνα<text:s/>με<text:s/>τους<text:s/>όρους<text:s/>της<text:s/>παρούσας,<text:s/>εγκρίνεται<text:s/>με<text:s/>απόφαση<text:s/>του<text:s/>Διοικητή<text:s/>της<text:s/>Υγειονομικής<text:s/>Περιφέρειας<text:s/>(ΥΠε),<text:s/>όπου<text:s/>ανήκει<text:s/>το<text:s/>νοσοκομείο,<text:s/>μετά<text:s/>από<text:s/>ειδικά<text:s/>αιτιολογημένο<text:s/>αίτημα<text:s/>του<text:s/>διοικητή<text:s/>του<text:s/>νοσοκομείου,<text:s/>κατ’<text:s/>εφαρμογή<text:s/>της<text:s/>παρ.<text:s/>4<text:s/>του<text:s/>άρθρου<text:s/>9<text:s/>του<text:s/>π.δ.<text:s/>80/2016<text:s/>(<text:s/>Α’<text:s/>145)<text:s/>όσον<text:s/>αφορά<text:s/>την<text:s/>έκδοση<text:s/>των<text:s/>αποφάσεων<text:s/>ανάληψης<text:s/>υποχρέωσης.</text:span></text:p>
      <text:p text:style-name="P110"><text:span text:style-name="T110_1">2.</text:span><text:span text:style-name="T110_2"><text:s/>Για<text:s/>την<text:s/>αντιμετώπιση<text:s/>έκτακτων<text:s/>αναγκών<text:s/>δημόσιας<text:s/>υγείας<text:s/>λόγω<text:s/>της<text:s/>διασποράς<text:s/>του<text:s/>κορωνοϊού<text:s/>COVID-19<text:s/>και<text:s/>πάντως<text:s/>για<text:s/>χρονικό<text:s/>διάστημα<text:s/>που<text:s/>δεν<text:s/>μπορεί<text:s/>να<text:s/>υπερβαίνει<text:s/>τις<text:s/>30<text:s/>Σεπτεμβρίου<text:s/>2020,<text:s/>ιδιώτες<text:s/>ιατροί<text:s/>των<text:s/>ειδικοτήτων<text:s/>της<text:s/>παρ.<text:s/>1<text:s/>δύνανται<text:s/>να<text:s/>παρέχουν<text:s/>υπηρεσίες<text:s/>και<text:s/>μόνο<text:s/>κατά<text:s/>την<text:s/>εφημερία<text:s/>των<text:s/>νοσοκομείων<text:s/>του<text:s/>Εθνικού<text:s/>Συστήματος<text:s/>Υγείας<text:s/>με<text:s/>την<text:s/>έκδοση<text:s/>δελτίου<text:s/>παροχής<text:s/>υπηρεσιών<text:s/>για<text:s/>χρονικό<text:s/>διάστημα<text:s/>δύο<text:s/>(2)<text:s/>μηνών<text:s/>με<text:s/>δυνατότητα<text:s/>παράτασης<text:s/>για<text:s/>ακόμη<text:s/>δύο<text:s/>(2)<text:s/>μήνες.<text:s/>Η<text:s/>αμοιβή<text:s/>των<text:s/>ιατρών<text:s/>του<text:s/>προηγούμενου<text:s/>εδαφίου<text:s/>για<text:s/>την<text:s/>εφημε-<text:s/>ριακή<text:s/>απασχόληση<text:s/>αντιστοιχεί<text:s/>σε<text:s/>αυτή<text:s/>του<text:s/>Επιμελητή<text:s/>Β’.<text:s/>Σε<text:s/>περίπτωση<text:s/>συμμετοχής<text:s/>των<text:s/>ιατρών<text:s/>της<text:s/>παρούσας<text:s/>σε<text:s/>διαδικασία<text:s/>επιλογής<text:s/>πλήρωσης<text:s/>θέσεων<text:s/>ιατρών<text:s/>ΕΣΥ,<text:s/>οι<text:s/>διανυόμενοι<text:s/>μήνες<text:s/>στην<text:s/>παροχή<text:s/>εκ<text:s/>μέρους<text:s/>τους<text:s/>υπηρεσιών<text:s/>κατά<text:s/>την<text:s/>εφημερία<text:s/>των<text:s/>νοσοκομείων<text:s/>σύμφωνα<text:s/>με<text:s/>το<text:s/>πρώτο<text:s/>εδάφιο,<text:s/>μοριοδοτούνται<text:s/>με<text:s/>τα<text:s/>ισχύοντα<text:s/>για<text:s/>τους<text:s/>επικουρικούς<text:s/>ιατρούς<text:s/>των<text:s/>δημόσιων<text:s/>νοσοκομείων<text:s/>σε<text:s/>άγονες,<text:s/>νησιωτικές,<text:s/>προβληματικές<text:s/>ή<text:s/>απομακρυσμένες<text:s/>περιοχές.<text:s/>Η<text:s/>συνεργασία<text:s/>με<text:s/>ιδιώτες<text:s/>ιατρούς<text:s/>για<text:s/>την<text:s/>παροχή<text:s/>υπηρεσιών<text:s/>κατά<text:s/>την<text:s/>εφημερία,<text:s/>σύμφωνα<text:s/>με<text:s/>τους<text:s/>όρους<text:s/>της<text:s/>παρούσας,<text:s/>εγκρίνεται<text:s/>με<text:s/>απόφαση<text:s/>του<text:s/>Διοικητή<text:s/>της<text:s/>ΥΠε,<text:s/>όπου<text:s/>ανήκει<text:s/>το<text:s/>νοσοκομείο,<text:s/>μετά<text:s/>από<text:s/>ειδικά<text:s/>αιτιολογημένο<text:s/>αίτημα<text:s/>του<text:s/>διοικητή<text:s/>του<text:s/>νοσοκομείου<text:s/>και<text:s/>τη<text:s/>σύμφωνη<text:s/>γνώμη<text:s/>του<text:s/>αρμόδιου<text:s/>διευθυντή<text:s/>της<text:s/>κλινικής,<text:s/>κατ’<text:s/>εφαρμογή<text:s/>της<text:s/>παρ.<text:s/>4<text:s/>του<text:s/>άρθρου<text:s/>9<text:s/>του<text:s/>π.δ.<text:s/>80/2016<text:s/>(Α’<text:s/>145)<text:s/>όσον<text:s/>αφορά<text:s/>την<text:s/>έκδοση<text:s/>των<text:s/>αποφάσεων<text:s/>ανάληψης<text:s/>υποχρέωσης.</text:span></text:p>
      <text:p text:style-name="P111"><text:span text:style-name="T111_1">3.</text:span><text:span text:style-name="T111_2"><text:s/>Οι<text:s/>ιδιώτες<text:s/>γιατροί<text:s/>που<text:s/>απασχολούνται<text:s/>σε<text:s/>δημόσια<text:s/>νοσοκομεία<text:s/>κατ’<text:s/>εφαρμογή<text:s/>του<text:s/>παρόντος<text:s/>δεν<text:s/>μπορούν<text:s/>να<text:s/>υπερβούν<text:s/>συνολικά<text:s/>τους<text:s/>εξακόσιους<text:s/>(600).<text:s/>Με<text:s/>απόφαση<text:s/>του<text:s/>Υπουργού<text:s/>Υγείας,<text:s/>ο<text:s/>αριθμός<text:s/>αυτός<text:s/>κατανέμε-<text:s/>ται<text:s/>μεταξύ<text:s/>των<text:s/>ΥΠε.</text:span></text:p>
      <text:h text:style-name="P112" text:outline-level="6"><text:span text:style-name="T112_1">Άρθρο<text:s/>δέκατο<text:s/></text:span></text:h>
      <text:h text:style-name="P113" text:outline-level="6"><text:span text:style-name="T113_1">πέμπτο</text:span></text:h>
      <text:p text:style-name="P114"><text:span text:style-name="T114_1">Μετακίνηση<text:s/>προσωπικού<text:s/>των<text:s/>ΤΟΜΥ</text:span></text:p>
      <text:p text:style-name="P115"><text:span text:style-name="T115_1">Εφόσον<text:s/>εξακολουθεί<text:s/>να<text:s/>υφίσταται<text:s/>άμεσος<text:s/>κίνδυνος<text:s/>δημόσιας<text:s/>υγείας<text:s/>από<text:s/>τη<text:s/>διασπορά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ην<text:s/>30η<text:s/>Σεπτεμβρίου<text:s/>2020,<text:s/>ο<text:s/>Γενικός<text:s/>Γραμματέας<text:s/>Υπηρεσιών<text:s/>Υγείας<text:s/>δύναται<text:s/>να<text:s/>μετακινεί<text:s/>για<text:s/>χρονικό<text:s/>διάστημα<text:s/>ενός<text:s/>(1)<text:s/>μήνα<text:s/>με<text:s/>δυνατότητα<text:s/>παράτασης<text:s/>έως<text:s/>και<text:s/>τρεις<text:s/>(3)<text:s/>μήνες<text:s/>ακόμη,<text:s/>ιατρικό,<text:s/>νοσηλευτικό<text:s/>και<text:s/>πάσης<text:s/>φύσεως<text:s/>προσωπικό<text:s/>από<text:s/>Τοπικές<text:s/>Μονάδες<text:s/>Υγείας<text:s/>(ΤΟΜΥ)<text:s/>σε<text:s/>κέντρα<text:s/>υγείας<text:s/>ή<text:s/>άλλους<text:s/>υγειονομικούς<text:s/>φορείς<text:s/>για<text:s/>την<text:s/>αντιμετώπιση<text:s/>των<text:s/>έκτακτων<text:s/>αναγκών<text:s/>από<text:s/>τη<text:s/>διασπορά<text:s/>του<text:s/>κορωνοϊού<text:s/>COVID-19.</text:span></text:p>
      <text:h text:style-name="P116" text:outline-level="6"><text:span text:style-name="T116_1">Άρθρο<text:s/>δέκατο<text:s/></text:span></text:h>
      <text:h text:style-name="P117" text:outline-level="6"><text:span text:style-name="T117_1">έκτο</text:span></text:h>
      <text:p text:style-name="P118"><text:span text:style-name="T118_1">Κατ’<text:s/>οίκον<text:s/>ή<text:s/>εξ<text:s/>αποστάσεως<text:s/>παροχή<text:s/>ιατρικών<text:s/>υπηρεσιών<text:s/>των<text:s/>συμβεβλημένων<text:s/>ιατρών</text:span></text:p>
      <text:p text:style-name="P119"><text:span text:style-name="T119_1">του<text:s/>ΕΟΠΥΥ<text:s/>και<text:s/>οικογενειακών<text:s/>ιατρών<text:s/>της<text:s/>ΠΦΥ<text:s/>προς<text:s/>ασθενείς<text:s/>με<text:s/>κορωνοϊό<text:s/>COVID-19</text:span></text:p>
      <text:p text:style-name="P120"><text:span text:style-name="T120_1">1.</text:span><text:span text:style-name="T120_2"><text:s/>Εφόσον<text:s/>εξακολουθεί<text:s/>να<text:s/>υφίσταται<text:s/>άμεσος<text:s/>κίνδυνος<text:s/>δημόσιας<text:s/>υγείας<text:s/>από<text:s/>τη<text:s/>διασπορά<text:s/>του<text:s/>κορωνοϊού<text:s/>COVID-19<text:s/>και<text:s/>πάντως<text:s/>για<text:s/>χρονικό<text:s/>διάστημα<text:s/>που<text:s/>δεν<text:s/>μπορεί<text:s/>να<text:s/>υπερβαίνει<text:s/>τους<text:s/>έξι<text:s/>(6)<text:s/>μήνες<text:s/>από<text:s/>την<text:s/>έναρξη<text:s/>ισχύος<text:s/>της<text:s/>παρούσας,<text:s/>προς<text:s/>τον<text:s/>σκοπό<text:s/>της<text:s/>διασφάλισης<text:s/>της<text:s/>δημόσιας<text:s/>υγείας<text:s/>και<text:s/>του<text:s/>περιορισμού<text:s/>της<text:s/>νόσου,<text:s/>οι<text:s/>συμβεβλημένοι<text:s/>ιατροί<text:s/>του<text:s/>ΕΟΠΥΥ<text:s/>και<text:s/>οι<text:s/>οικογενειακοί<text:s/>ιατροί<text:s/>της<text:s/>Πρωτοβάθμιας<text:s/>Φροντίδας<text:s/>Υγείας<text:s/>(ΠΦΥ),<text:s/>πραγματοποιούν<text:s/>κατ`<text:s/>οίκον<text:s/>επισκέψεις<text:s/>ή<text:s/>και<text:s/>παρέχουν<text:s/>υπηρεσίες<text:s/>εξ<text:s/>αποστάσεως<text:s/>με<text:s/>ασφαλή<text:s/>μέσα<text:s/>επικοινωνίας<text:s/>τα<text:s/>οποία<text:s/>ορίζονται<text:s/>με<text:s/>απόφαση<text:s/>του<text:s/>Υπουργού<text:s/>Υγείας,<text:s/>μετά<text:s/>από<text:s/>εισήγηση<text:s/>του<text:s/>διοικητικού<text:s/>συμβουλίου<text:s/>του<text:s/>ΕΟΠΥΥ,<text:s/>σε<text:s/>ασφαλισμένους<text:s/>και<text:s/>ανασφάλιστους<text:s/>ασθενείς<text:s/>με<text:s/>κορωνοϊό<text:s/>COVID<text:s/>19<text:s/>που<text:s/>παραμένουν<text:s/>στην<text:s/>οικία<text:s/>τους.<text:s/>Για<text:s/>το<text:s/>ανωτέρω<text:s/>χρονικό<text:s/>διάστημα,<text:s/>κατά<text:s/>παρέκκλιση<text:s/>των<text:s/>προβλεπομένων<text:s/>στον<text:s/>Ενιαίο<text:s/>Κανονισμό<text:s/>Παροχών<text:s/>Υπηρεσιών<text:s/>Υγείας<text:s/>του<text:s/>ΕΟΠΥΥ<text:s/>και<text:s/>στις<text:s/>συμβάσεις<text:s/>των<text:s/>ιατρών<text:s/>του<text:s/>προηγούμενου<text:s/>εδαφίου,<text:s/>η<text:s/>αποζημίωσή<text:s/>τους<text:s/>καθορίζεται<text:s/>ως<text:s/>εξής:</text:span></text:p>
      <text:p text:style-name="P121"><text:span text:style-name="T121_1">α.<text:s/>Η<text:s/>αποζημίωση<text:s/>των<text:s/>οικογενειακών<text:s/>ιατρών<text:s/>της<text:s/>ΠΦΥ<text:s/>και<text:s/>των<text:s/>συμβεβλημένων<text:s/>ιατρών<text:s/>του<text:s/>ΕΟΠΥΥ<text:s/>που<text:s/>πραγματοποιούν<text:s/>κατ΄<text:s/>οίκον<text:s/>επισκέψεις<text:s/>ορίζεται<text:s/>στο<text:s/>ποσό<text:s/>των<text:s/>τριάντα<text:s/>(30)<text:s/>ευρώ<text:s/>ανά<text:s/>επίσκεψη<text:s/>και<text:s/>μέχρι<text:s/>του<text:s/>ποσού<text:s/>των<text:s/>εκατό<text:s/>είκοσι<text:s/>(120)<text:s/>ευρώ<text:s/>ανά<text:s/>ασθενή<text:s/>για<text:s/>την<text:s/>ολοκλήρωση<text:s/>του<text:s/>κύκλου<text:s/>των<text:s/>δεκατεσσάρων<text:s/>ημερών<text:s/>παρακολούθησής<text:s/>του.</text:span></text:p>
      <text:p text:style-name="P122"><text:span text:style-name="T122_1">β.<text:s/>Η<text:s/>αποζημίωση<text:s/>των<text:s/>οικογενειακών<text:s/>ιατρών<text:s/>της<text:s/>ΠΦΥ<text:s/>και<text:s/>των<text:s/>συμβεβλημένων<text:s/>ιατρών<text:s/>του<text:s/>ΕΟΠΥΥ<text:s/>που<text:s/>παρέχουν<text:s/>υπηρεσίες<text:s/>εξ<text:s/>αποστάσεως<text:s/>στους<text:s/>ασθενείς<text:s/>με<text:s/>κο-<text:s/>ρωνοϊό<text:s/>COVID-19<text:s/>ορίζεται<text:s/>στο<text:s/>ποσό<text:s/>των<text:s/>δέκα<text:s/>(10)<text:s/>ευρώ<text:s/>ανά<text:s/>συνεδρία<text:s/>εξ<text:s/>αποστάσεως<text:s/>και<text:s/>μέχρι<text:s/>του<text:s/>ποσού<text:s/>των<text:s/>ογδόντα<text:s/>(80)<text:s/>ευρώ<text:s/>ανά<text:s/>ασθενή<text:s/>για<text:s/>την<text:s/>ολοκλήρωση<text:s/>του<text:s/>κύκλου<text:s/>των<text:s/>δεκατεσσάρων<text:s/>ημερών<text:s/>παρακολούθησής<text:s/>του.</text:span></text:p>
      <text:p text:style-name="P123"><text:span text:style-name="T123_1">2.</text:span><text:span text:style-name="T123_2"><text:s/>Τα<text:s/>ποσά<text:s/>ανά<text:s/>επίσκεψη<text:s/>ή<text:s/>συνεδρία<text:s/>των<text:s/>περ.<text:s/>α<text:s/>και<text:s/>β<text:s/>της<text:s/>παρ.<text:s/>1<text:s/>για<text:s/>υπηρεσίες<text:s/>προς<text:s/>τους<text:s/>ασφαλισμένους,<text:s/>βαρύνουν<text:s/>τον<text:s/>προϋπολογισμό<text:s/>του<text:s/>ΕΟΠΥΥ<text:s/>και<text:s/>εντάσσονται<text:s/>στο<text:s/>ανώτατο<text:s/>μηνιαίο<text:s/>όριο<text:s/>αμοιβής<text:s/>των<text:s/>δύο<text:s/>χιλιάδων<text:s/>(2.000)<text:s/>ευρώ.</text:span></text:p>
      <text:p text:style-name="P124"><text:span text:style-name="T124_1">3.</text:span><text:span text:style-name="T124_2"><text:s/>Για<text:s/>την<text:s/>καταβολή<text:s/>του<text:s/>συνολικού<text:s/>μηνιαίου<text:s/>ποσού<text:s/>που<text:s/>αφορά<text:s/>τις<text:s/>υπηρεσίες<text:s/>προς<text:s/>τους<text:s/>ασφαλισμένους<text:s/>και<text:s/>τους<text:s/>ανασφάλιστους<text:s/>της<text:s/>παρ.<text:s/>1,<text:s/>απαιτείται,<text:s/>τόσο<text:s/>για<text:s/>τους<text:s/>συμβεβλημένους<text:s/>ιατρούς<text:s/>του<text:s/>ΕΟΠΥΥ,<text:s/>όσο<text:s/>και<text:s/>για<text:s/>τους<text:s/>οικογενειακούς<text:s/>ιατρούς<text:s/>της<text:s/>ΠΦΥ,<text:s/>να<text:s/>υποβάλλεται<text:s/>αναλυτικός<text:s/>κατάλογος<text:s/>επισκέψεων<text:s/>κατ’<text:s/>οίκον<text:s/>ή<text:s/>συνεδριών<text:s/>εξ<text:s/>αποστάσεως.</text:span></text:p>
      <text:p text:style-name="P125"><text:span text:style-name="T125_1">4.</text:span><text:span text:style-name="T125_2"><text:s/>Το<text:s/>ανώτατο<text:s/>όριο<text:s/>των<text:s/>ιατρών<text:s/>που<text:s/>μπορούν<text:s/>να<text:s/>παρέχουν<text:s/>ιατρικές<text:s/>υπηρεσίες<text:s/>κατ’<text:s/>εφαρμογή<text:s/>του<text:s/>παρόντος,<text:s/>η<text:s/>διαδικασία<text:s/>υποβολής,<text:s/>ελέγχου<text:s/>και<text:s/>αποζημίωσης<text:s/>των<text:s/>εν<text:s/>λόγω<text:s/>δαπανών,<text:s/>καθώς<text:s/>και<text:s/>κάθε<text:s/>αναγκαία<text:s/>λεπτομέρεια<text:s/>καθορίζονται<text:s/>με<text:s/>κοινή<text:s/>απόφαση<text:s/>των<text:s/>Υπουργών<text:s/>Οικονομικών<text:s/>και<text:s/>Υγείας,<text:s/>που<text:s/>εκδίδεται<text:s/>ύστερα<text:s/>από<text:s/>γνώμη<text:s/>του<text:s/>διοικητικού<text:s/>συμβουλίου<text:s/>του<text:s/>ΕΟΠΥΥ.</text:span></text:p>
      <text:p text:style-name="P126"><text:span text:style-name="T126_1">5.</text:span><text:span text:style-name="T126_2"><text:s/>Ως<text:s/>προς<text:s/>την<text:s/>αμοιβή<text:s/>των<text:s/>συμβεβλημένων<text:s/>ιατρών<text:s/>του<text:s/>ΕΟΠΥΥ<text:s/>και<text:s/>των<text:s/>οικογενειακών<text:s/>ιατρών<text:s/>της<text:s/>ΠΦΥ<text:s/>για<text:s/>επισκέψεις<text:s/>κατ’<text:s/>οίκον<text:s/>σε<text:s/>ασθενείς<text:s/>που<text:s/>δεν<text:s/>εμπίπτουν<text:s/>στην<text:s/>παρ.<text:s/>1,<text:s/>ισχύουν<text:s/>οι<text:s/>ρυθμίσεις<text:s/>του<text:s/>Ενιαίου<text:s/>Κανονισμού<text:s/>Παροχών<text:s/>Υγείας<text:s/>του<text:s/>ΕΟΠΥΥ<text:s/>(Β΄<text:s/>4898/2018)<text:s/>και<text:s/>των<text:s/>συμβάσεών<text:s/>τους<text:s/>με<text:s/>τον<text:s/>ΕΟΠΥΥ.</text:span></text:p>
      <text:p text:style-name="P127"><text:span text:style-name="T127_1">6.</text:span><text:span text:style-name="T127_2"><text:s/>Το<text:s/>κόστος<text:s/>για<text:s/>την<text:s/>παροχή<text:s/>υπηρεσιών<text:s/>των<text:s/>ιατρών<text:s/>προς<text:s/>τους<text:s/>ανασφάλιστους<text:s/>ασθενείς,<text:s/>ήτοι<text:s/>το<text:s/>ποσό<text:s/>των<text:s/>τριάντα<text:s/>(30)<text:s/>ευρώ<text:s/>για<text:s/>την<text:s/>κατ’<text:s/>οίκον<text:s/>επίσκεψη<text:s/>και<text:s/>των<text:s/>δέκα<text:s/>(10)<text:s/>ευρώ<text:s/>για<text:s/>την<text:s/>εξ<text:s/>αποστάσεως<text:s/>συνεδρία,<text:s/>καθώς<text:s/>και<text:s/>για<text:s/>τις<text:s/>υπηρεσίες<text:s/>που<text:s/>παρασχέθηκαν<text:s/>σε<text:s/>ασφαλισμένους<text:s/>και<text:s/>αφορούν<text:s/>υπηρεσίες<text:s/>της<text:s/>παρ.<text:s/>1,<text:s/>που<text:s/>υπερβαίνουν<text:s/>το<text:s/>όριο<text:s/>της<text:s/>παρ.<text:s/>2<text:s/>και<text:s/>πάντως<text:s/>όχι<text:s/>πέραν<text:s/>του<text:s/>ανώτατου<text:s/>ορίου<text:s/>των<text:s/>τριών<text:s/>χιλιάδων<text:s/>(3.000)<text:s/>ευρώ<text:s/>μηνιαίως,<text:s/>καταβάλλεται<text:s/>από<text:s/>τον<text:s/>ΕΟΠΥΥ<text:s/>και<text:s/>καλύπτεται<text:s/>με<text:s/>έκτακτη<text:s/>επιχορήγηση<text:s/>από<text:s/>την<text:s/>έκτακτη<text:s/>χρηματοδότηση<text:s/>του<text:s/>Υπουργείου<text:s/>Υγείας<text:s/>σύμφωνα<text:s/>με<text:s/>το<text:s/>πέμπτο<text:s/>άρθρο<text:s/>της<text:s/>από<text:s/>25.2.2020<text:s/>Πράξης<text:s/>Νομοθετικού<text:s/>Περιεχομένου<text:s/>(Α’<text:s/>42),<text:s/>όπως<text:s/>αυτή<text:s/>κυρώθηκε<text:s/>με<text:s/>το<text:s/>άρθρο<text:s/>1<text:s/>του<text:s/>ν.<text:s/>4682/2020<text:s/>(Α΄<text:s/>76).</text:span></text:p>
      <text:h text:style-name="P128" text:outline-level="6"><text:span text:style-name="T128_1">Άρθρο<text:s/>δέκατο<text:s/></text:span></text:h>
      <text:h text:style-name="P129" text:outline-level="6"><text:span text:style-name="T129_1">έβδομο</text:span></text:h>
      <text:p text:style-name="P130"><text:span text:style-name="T130_1">Κατ’<text:s/>οίκον<text:s/>ή<text:s/>εξ<text:s/>αποστάσεως<text:s/>παροχή<text:s/>ιατρικών<text:s/>υπηρεσιών<text:s/>των<text:s/>ιατρών<text:s/>των<text:s/>μονάδων<text:s/>ΠΦΥ<text:s/>προς<text:s/>ασθενείς<text:s/>με<text:s/>κορωνοϊό<text:s/>COVID-19</text:span></text:p>
      <text:p text:style-name="P131"><text:span text:style-name="T131_1">1.</text:span><text:span text:style-name="T131_2"><text:s/>Εφόσον<text:s/>εξακολουθεί<text:s/>να<text:s/>υφίσταται<text:s/>άμεσος<text:s/>κίνδυνος<text:s/>δημόσιας<text:s/>υγείας<text:s/>από<text:s/>τη<text:s/>διασπορά<text:s/>του<text:s/>κορωνοϊού<text:s/>COVID-19<text:s/>προς<text:s/>τον<text:s/>σκοπό<text:s/>της<text:s/>διασφάλισης<text:s/>της<text:s/>δημόσιας<text:s/>υγείας<text:s/>και<text:s/>του<text:s/>περιορισμού<text:s/>της<text:s/>νόσου<text:s/>και<text:s/>πάντως<text:s/>για<text:s/>χρονικό<text:s/>διάστημα<text:s/>που<text:s/>δεν<text:s/>μπορεί<text:s/>να<text:s/>υπερβαίνει<text:s/>τους<text:s/>έξι<text:s/>(6)<text:s/>μήνες<text:s/>από<text:s/>την<text:s/>έναρξη<text:s/>ισχύος<text:s/>της<text:s/>παρούσας,<text:s/>οι<text:s/>ιατροί<text:s/>των<text:s/>Μονάδων<text:s/>Πρωτοβάθμιας<text:s/>Φροντίδας<text:s/>Υγείας<text:s/>(ΠΦΥ)<text:s/>του<text:s/>ΕΣΥ<text:s/>δύναται<text:s/>να<text:s/>πραγματοποιούν<text:s/>κατ΄<text:s/>οίκον<text:s/>επισκέψεις<text:s/>ή<text:s/>και<text:s/>να<text:s/>παρέχουν<text:s/>υπηρεσίες<text:s/>εξ<text:s/>αποστάσεως<text:s/>με<text:s/>μέσα<text:s/>επικοινωνίας<text:s/>τα<text:s/>οποία<text:s/>ορίζονται<text:s/>με<text:s/>απόφαση<text:s/>του<text:s/>Υπουργού<text:s/>Υγείας,<text:s/>μετά<text:s/>από<text:s/>εισήγηση<text:s/>του<text:s/>Γενικού<text:s/>Γραμματέα<text:s/>Υπηρεσιών<text:s/>Υγείας,<text:s/>σε<text:s/>ασφαλισμένους<text:s/>και<text:s/>ανασφάλιστους<text:s/>ασθενείς<text:s/>με<text:s/>κορωνοϊό<text:s/>COVID-19<text:s/>που<text:s/>παραμένουν<text:s/>στην<text:s/>οικία<text:s/>τους.</text:span></text:p>
      <text:p text:style-name="P132"><text:span text:style-name="T132_1">2.</text:span><text:span text:style-name="T132_2"><text:s/>Η<text:s/>αποζημίωση<text:s/>των<text:s/>ιατρών<text:s/>των<text:s/>μονάδων<text:s/>ΠΦΥ<text:s/>του<text:s/>ΕΣΥ<text:s/>που<text:s/>παρέχουν<text:s/>υπηρεσίες<text:s/>κατ’<text:s/>οίκον<text:s/>ή<text:s/>εξ<text:s/>αποστάσε-<text:s/>ως<text:s/>όπως<text:s/>ορίζεται<text:s/>στην<text:s/>παρ.<text:s/>1<text:s/>στους<text:s/>ασθενείς<text:s/>με<text:s/>κορωνο-<text:s/>ϊό<text:s/>COVID-19<text:s/>εκτός<text:s/>του<text:s/>τακτικού<text:s/>ωραρίου<text:s/>τους<text:s/>ορίζεται<text:s/>στο<text:s/>ωρομίσθιο<text:s/>ενεργού<text:s/>εφημερίας.</text:span></text:p>
      <text:p text:style-name="P133"><text:span text:style-name="T133_1">3.</text:span><text:span text:style-name="T133_2"><text:s/>Τα<text:s/>ποσά<text:s/>της<text:s/>καταβλητέας<text:s/>αποζημίωσης<text:s/>της<text:s/>παρ.<text:s/>2<text:s/>για<text:s/>τις<text:s/>παρεχόμενες<text:s/>υπηρεσίες<text:s/>προς<text:s/>τους<text:s/>ασθενείς<text:s/>βαρύνουν<text:s/>τον<text:s/>προϋπολογισμό<text:s/>των<text:s/>ΥΠε<text:s/>και<text:s/>υπολογίζονται<text:s/>ως<text:s/>πρόσθετες<text:s/>αμοιβές.</text:span></text:p>
      <text:p text:style-name="P134"><text:span text:style-name="T134_1">4.</text:span><text:span text:style-name="T134_2"><text:s/>Το<text:s/>ανώτατο<text:s/>όριο<text:s/>των<text:s/>ιατρών<text:s/>που<text:s/>μπορούν<text:s/>να<text:s/>παρέχουν<text:s/>ιατρικές<text:s/>υπηρεσίες<text:s/>κατ’<text:s/>εφαρμογή<text:s/>του<text:s/>παρόντος,<text:s/>ο<text:s/>τρόπος<text:s/>απόδειξης<text:s/>των<text:s/>υπηρεσιών<text:s/>που<text:s/>παρέχουν<text:s/>κατ’<text:s/>οίκον<text:s/>και<text:s/>εξ<text:s/>αποστάσεως,<text:s/>καθώς<text:s/>και<text:s/>κάθε<text:s/>συναφής<text:s/>λεπτομέρεια<text:s/>καθορίζονται<text:s/>με<text:s/>κοινή<text:s/>απόφαση<text:s/>των<text:s/>Υπουργών<text:s/>Οικονομικών<text:s/>και<text:s/>Υγείας<text:s/>που<text:s/>εκδίδεται<text:s/>ύστερα<text:s/>από<text:s/>γνώμη<text:s/>του<text:s/>Διοικητικού<text:s/>Συμβουλίου<text:s/>του<text:s/>ΕΟΠΥΥ.</text:span></text:p>
      <text:h text:style-name="P135" text:outline-level="6"><text:span text:style-name="T135_1">Άρθρο<text:s/>δέκατο<text:s/></text:span></text:h>
      <text:h text:style-name="P136" text:outline-level="6"><text:span text:style-name="T136_1">όγδοο</text:span></text:h>
      <text:p text:style-name="P137"><text:span text:style-name="T137_1">Ρυθμίσεις<text:s/>για<text:s/>τη<text:s/>διαδικασία<text:s/>έκδοσης<text:s/>άυλων<text:s/>συνταγών</text:span></text:p>
      <text:p text:style-name="P138"><text:span text:style-name="T138_1">1.</text:span><text:span text:style-name="T138_2"><text:s/>Οι<text:s/>συμβεβλημένοι<text:s/>και<text:s/>οι<text:s/>οικογενειακοί<text:s/>ιατροί<text:s/>του<text:s/>ΕΟΠΥΥ<text:s/>που<text:s/>εκδίδουν<text:s/>συνταγές<text:s/>ή<text:s/>και<text:s/>γνωματεύσεις,<text:s/>χωρίς<text:s/>τη<text:s/>φυσική<text:s/>παρουσία<text:s/>του<text:s/>ασθενή,<text:s/>για<text:s/>φαρμακευτική<text:s/>αγωγή<text:s/>ή<text:s/>λοιπές<text:s/>παροχές<text:s/>υγείας<text:s/>με<text:s/>τη<text:s/>διαδικασία<text:s/>του<text:s/>τριακοστού<text:s/>έκτου<text:s/>άρθρου<text:s/>της<text:s/>από<text:s/>20.3.2020<text:s/>Πράξης<text:s/>Νομοθετικού<text:s/>Περιεχομένου<text:s/>(Α’<text:s/>68),<text:s/>όπως<text:s/>αυτή<text:s/>κυρώθηκε<text:s/>με<text:s/>το<text:s/>άρθρο<text:s/>1<text:s/>του<text:s/>ν.<text:s/>4683/2020<text:s/>(Α’<text:s/>83),<text:s/>ή<text:s/>με<text:s/>τη<text:s/>διαδικασία<text:s/>της<text:s/>παρ.<text:s/>1<text:s/>του<text:s/>τεσσαρακοστού<text:s/>ένατου<text:s/>άρθρου<text:s/>της<text:s/>ίδιας<text:s/>Π.Ν.Π.<text:s/>ή<text:s/>γνωματεύσεις<text:s/>χρονίως<text:s/>πασχόντων<text:s/>του<text:s/>πεντηκοστού<text:s/>τρίτου<text:s/>άρθρου<text:s/>της<text:s/>ίδιας<text:s/>Π.Ν.Π.<text:s/>υποβάλλουν<text:s/>στην<text:s/>αντίστοιχη<text:s/>μηνιαία<text:s/>υποβολή<text:s/>προς<text:s/>τον<text:s/>ΕΟΠΥΥ<text:s/>το<text:s/>προ-<text:s/>βλεπόμενο<text:s/>έντυπο<text:s/>επίσκεψης,<text:s/>στο<text:s/>οποίο<text:s/>αναγράφεται<text:s/>ο<text:s/>αριθμός<text:s/>της<text:s/>άυλης<text:s/>συνταγής,<text:s/>χωρίς<text:s/>υπογραφή<text:s/>του<text:s/>ασφαλισμένου<text:s/>για<text:s/>την<text:s/>αποζημίωσή<text:s/>τους.</text:span></text:p>
      <text:p text:style-name="P139"><text:span text:style-name="T139_1">2.</text:span><text:span text:style-name="T139_2"><text:s/>Η<text:s/>ρύθμιση<text:s/>της<text:s/>παρ.<text:s/>1<text:s/>ισχύει<text:s/>από<text:s/>τις<text:s/>20<text:s/>Μαρτίου<text:s/>2020.</text:span></text:p>
      <text:h text:style-name="P140" text:outline-level="6"><text:span text:style-name="T140_1">Άρθρο<text:s/>δέκατο<text:s/></text:span></text:h>
      <text:h text:style-name="P141" text:outline-level="6"><text:span text:style-name="T141_1">ένατο</text:span></text:h>
      <text:p text:style-name="P142"><text:span text:style-name="T142_1">Παροχή<text:s/>υπηρεσιών<text:s/>υγείας<text:s/>σε<text:s/>ασθενείς<text:s/>με</text:span></text:p>
      <text:p text:style-name="P143"><text:span text:style-name="T143_1">κορωνοϊό<text:s/>COVID-19<text:s/>μέσω<text:s/>ψηφιακών<text:s/>υποδομών</text:span></text:p>
      <text:p text:style-name="P144"><text:span text:style-name="T144_1">1.</text:span><text:span text:style-name="T144_2"><text:s/>Για<text:s/>την<text:s/>παροχή<text:s/>συμβουλευτικής,<text:s/>καθοδήγησης<text:s/>και<text:s/>υποστήριξης<text:s/>των<text:s/>ασθενών<text:s/>που<text:s/>έχουν<text:s/>διαγνωσθεί<text:s/>με<text:s/>κορωνοϊό<text:s/>COVID-19<text:s/>και<text:s/>παραμένουν<text:s/>στην<text:s/>οικία<text:s/>τους<text:s/>και<text:s/>των<text:s/>συνοίκων<text:s/>τους,<text:s/>για<text:s/>όλη<text:s/>τη<text:s/>διάρκεια<text:s/>της<text:s/>παρακολούθησής<text:s/>τους,<text:s/>μπορούν<text:s/>να<text:s/>χρησιμοποιούνται<text:s/>ψηφιακές<text:s/>υποδομές<text:s/>και<text:s/>υπηρεσίες<text:s/>που<text:s/>καθορίζονται<text:s/>με<text:s/>κοινή<text:s/>απόφαση<text:s/>των<text:s/>Υπουργών<text:s/>Υγείας<text:s/>και<text:s/>Ψηφιακής<text:s/>Διακυβέρνησης.<text:s/>Με<text:s/>όμοια<text:s/>απόφαση<text:s/>δύναται<text:s/>να<text:s/>προ-<text:s/>βλέπεται<text:s/>η<text:s/>διαλειτουργικότητα<text:s/>των<text:s/>εν<text:s/>λόγω<text:s/>ψηφιακών<text:s/>εφαρμογών<text:s/>με<text:s/>υφιστάμενες<text:s/>υποδομές<text:s/>ηλεκτρονικής<text:s/>υγείας<text:s/>του<text:s/>Δημοσίου.</text:span></text:p>
      <text:p text:style-name="P145"><text:span text:style-name="T145_1">2.</text:span><text:span text:style-name="T145_2"><text:s/>Με<text:s/>απόφαση<text:s/>του<text:s/>Υπουργού<text:s/>Υγείας<text:s/>δύναται<text:s/>να<text:s/>επεκτείνεται<text:s/>η<text:s/>χρήση<text:s/>των<text:s/>υποδομών<text:s/>και<text:s/>συστημάτων<text:s/>Τεχνολογίας<text:s/>Πληροφορικής<text:s/>και<text:s/>Επικοινωνιών<text:s/>της<text:s/>παρ.<text:s/>1<text:s/>στην<text:s/>εξ<text:s/>αποστάσεως<text:s/>επικοινωνία<text:s/>και<text:s/>τηλεπαρακολούθηση<text:s/>με<text:s/>ιατρούς<text:s/>συμβούλους<text:s/>περιπτώσεων<text:s/>χρονίως<text:s/>πασχόντων<text:s/>με<text:s/>άλλα<text:s/>υποκείμενα<text:s/>νοσήματα.</text:span></text:p>
      <text:p text:style-name="P146"><text:span text:style-name="T146_1">3.</text:span><text:span text:style-name="T146_2"><text:s/>Με<text:s/>κοινή<text:s/>απόφαση<text:s/>των<text:s/>Υπουργών<text:s/>Υγείας<text:s/>και<text:s/>Ψηφιακής<text:s/>Διακυβέρνησης<text:s/>ρυθμίζονται<text:s/>ο<text:s/>τρόπος<text:s/>λειτουργίας<text:s/>και<text:s/>τα<text:s/>τεχνικά<text:s/>χαρακτηριστικά<text:s/>ηλεκτρονικής<text:s/>εφαρμογής,<text:s/>μέσω<text:s/>της<text:s/>οποίας<text:s/>επαγγελματίες<text:s/>υγείας<text:s/>παρέχουν<text:s/>συμβουλές,<text:s/>καθοδήγηση<text:s/>και<text:s/>υποστήριξη<text:s/>στους<text:s/>ασθενείς<text:s/>με<text:s/>κορωνοϊό<text:s/>COVID-19,<text:s/>με<text:s/>σκοπό<text:s/>την<text:s/>παρακολούθηση<text:s/>της<text:s/>υγείας<text:s/>τους<text:s/>και<text:s/>την<text:s/>ορθή<text:s/>ενημέρωσή<text:s/>τους.<text:s/>Με<text:s/>την<text:s/>ίδια<text:s/>απόφαση<text:s/>ρυθμίζονται:<text:s/>α)<text:s/>όλα<text:s/>τα<text:s/>θέματα<text:s/>λειτουργίας<text:s/>της<text:s/>εφαρμογής,<text:s/>οι<text:s/>διαπιστευμένοι<text:s/>χρήστες<text:s/>της<text:s/>και<text:s/>ο<text:s/>τρόπος<text:s/>εισαγωγής<text:s/>τους<text:s/>στην<text:s/>εφαρμογή,<text:s/>β)<text:s/>τα<text:s/>δεδομένα<text:s/>που<text:s/>τυγχάνουν<text:s/>επεξεργασίας<text:s/>και,<text:s/>ιδίως,<text:s/>τα<text:s/>σχετικά<text:s/>με<text:s/>την<text:s/>καταγραφή<text:s/>του<text:s/>ονόματος<text:s/>του<text:s/>χρήστη<text:s/>και<text:s/>του<text:s/>χρόνου<text:s/>εισαγωγής<text:s/>του<text:s/>στην<text:s/>εφαρμογή,<text:s/>γ)<text:s/>οι<text:s/>λεπτομέρειες<text:s/>συλλογής,<text:s/>τήρησης<text:s/>και<text:s/>περαιτέρω<text:s/>επεξεργασίας<text:s/>των<text:s/>δεδομένων,<text:s/>δ)<text:s/>κάθε<text:s/>οργανωτικό<text:s/>και<text:s/>τεχνικό<text:s/>μέτρο<text:s/>για<text:s/>την<text:s/>ασφάλεια<text:s/>της<text:s/>επεξεργασίας<text:s/>των<text:s/>δεδομένων,<text:s/>συμπε-<text:s/>ριλαμβανομένης<text:s/>της<text:s/>ταυτοποίησης<text:s/>των<text:s/>προσώπων<text:s/>που<text:s/>έχουν<text:s/>πρόσβαση<text:s/>στην<text:s/>εφαρμογή,<text:s/>της<text:s/>καταγραφής<text:s/>των<text:s/>δεδομένων<text:s/>του<text:s/>χρήστη<text:s/>που<text:s/>εισέρχεται<text:s/>στο<text:s/>σύστημα,<text:s/>της<text:s/>χρήσης<text:s/>τεχνικών<text:s/>ανωνυμοποίησης,<text:s/>ψευδωνυμοποίησης<text:s/>και<text:s/>κρυπτογράφησης,<text:s/>της<text:s/>διάρκειας<text:s/>τήρησης<text:s/>ανά<text:s/>κατηγορία<text:s/>δεδομένων,<text:s/>ανωνυμοποιημένων,<text:s/>ψευδωνυμο-<text:s/>ποιημένων<text:s/>και<text:s/>μη,<text:s/>ανάλογα<text:s/>με<text:s/>τον<text:s/>σκοπό<text:s/>επεξεργασίας<text:s/>τους<text:s/>για<text:s/>επιδημιολογικούς,<text:s/>επιστημονικούς<text:s/>και<text:s/>στατιστικούς<text:s/>λόγους,<text:s/>ε)<text:s/>τα<text:s/>θέματα<text:s/>οργάνωσης<text:s/>και<text:s/>διαχείρισης<text:s/>της<text:s/>εφαρμογής,<text:s/>με<text:s/>βάση<text:s/>τους<text:s/>σκοπούς<text:s/>δημιουργίας<text:s/>και<text:s/>λειτουργίας<text:s/>της,<text:s/>στ)<text:s/>ο<text:s/>τρόπος<text:s/>άσκησης<text:s/>και<text:s/>ικανοποίησης<text:s/>των<text:s/>δικαιωμάτων<text:s/>των<text:s/>υποκειμένων<text:s/>των<text:s/>δεδομένων,<text:s/>ζ)<text:s/>οι<text:s/>αποδέκτες<text:s/>των<text:s/>δεδομένων,<text:s/>η)<text:s/>οι<text:s/>ακριβείς<text:s/>όροι<text:s/>της<text:s/>διάθεσης<text:s/>στατιστικής<text:s/>φύσεως<text:s/>συγκεντρωτικών<text:s/>στοιχείων,<text:s/>από<text:s/>τα<text:s/>οποία<text:s/>δεν<text:s/>μπορούν<text:s/>πλέον<text:s/>να<text:s/>προσδιορι-<text:s/>σθούν<text:s/>τα<text:s/>υποκείμενα<text:s/>των<text:s/>δεδομένων<text:s/>και<text:s/>θ)<text:s/>κάθε<text:s/>άλλο<text:s/>ειδικότερο<text:s/>θέμα<text:s/>για<text:s/>την<text:s/>εφαρμογή<text:s/>του<text:s/>παρόντος.</text:span></text:p>
      <text:p text:style-name="P147"><text:span text:style-name="T147_1">4.</text:span><text:span text:style-name="T147_2"><text:s/>Οι<text:s/>υπηρεσίες<text:s/>τηλεϊατρικής<text:s/>της<text:s/>παρ.<text:s/>1<text:s/>παρέχονται<text:s/>εφόσον<text:s/>υφίσταται<text:s/>η<text:s/>δυνατότητα<text:s/>και<text:s/>με<text:s/>ευθύνη<text:s/>του<text:s/>θεράποντος<text:s/>ιατρού<text:s/>που<text:s/>αντιμετωπίζει<text:s/>το<text:s/>εκάστοτε<text:s/>περιστατικό.<text:s/>Ο<text:s/>θεράπων<text:s/>ιατρός<text:s/>υποχρεούται<text:s/>να<text:s/>ζητεί<text:s/>από<text:s/>τον<text:s/>ασθενή,<text:s/>ή,<text:s/>εφόσον<text:s/>αυτό<text:s/>δεν<text:s/>είναι<text:s/>δυνατό,<text:s/>από<text:s/>συγγενή<text:s/>α’<text:s/>βαθμού<text:s/>ή<text:s/>από<text:s/>τον<text:s/>σύνοικο,<text:s/>τη<text:s/>συγκατάθεσή<text:s/>του<text:s/>για<text:s/>τη<text:s/>διενέργεια<text:s/>της<text:s/>ιατρικής<text:s/>πράξης<text:s/>της<text:s/>τηλεϊατρικής,<text:s/>σύμφωνα<text:s/>με<text:s/>τις<text:s/>διατάξεις<text:s/>των<text:s/>άρθρων<text:s/>1<text:s/>και<text:s/>12<text:s/>του<text:s/>ν.<text:s/>3418/2005<text:s/>(Κώδικας<text:s/>Ιατρικής<text:s/>Δεοντολογίας,<text:s/>Α΄<text:s/>287),<text:s/>για<text:s/>τη<text:s/>χρησιμοποίηση<text:s/>υπηρεσιών<text:s/>τηλεϊατρικής.<text:s/>Η<text:s/>επεξεργασία<text:s/>δεδομένων<text:s/>του<text:s/>ασθενούς<text:s/>και<text:s/>των<text:s/>συνοίκων<text:s/>του,<text:s/>μέσω<text:s/>των<text:s/>παρεχόμενων<text:s/>υπηρεσιών<text:s/>τηλεϊατρικής,<text:s/>θεμελιώνεται<text:s/>στις<text:s/>διατάξεις<text:s/>των<text:s/>στοιχ.<text:s/>(γ),<text:s/>(η)<text:s/>και<text:s/>(θ)<text:s/>της<text:s/>παρ.<text:s/>2<text:s/>του<text:s/>άρθρου<text:s/>9<text:s/>του<text:s/>Κανονισμού<text:s/>(ΕΕ)<text:s/>2016/679<text:s/>(Γενικός<text:s/>Κανονισμός<text:s/>Προστασίας<text:s/>Δεδομένων).<text:s/>Εάν<text:s/>η<text:s/>λήψη<text:s/>συγκατάθεσης<text:s/>του<text:s/>προηγούμενου<text:s/>εδαφίου<text:s/>δεν<text:s/>είναι<text:s/>εφικτή,<text:s/>τότε<text:s/>ο<text:s/>θεράπων<text:s/>ιατρός<text:s/>χρησιμοποιεί<text:s/>υπηρεσίες<text:s/>τηλεϊατρικής<text:s/>κατά<text:s/>την<text:s/>κρίση<text:s/>του,<text:s/>πάντοτε<text:s/>με<text:s/>βάση<text:s/>τις<text:s/>διατάξεις<text:s/>του<text:s/>ν.<text:s/>3418/2005<text:s/>και<text:s/>κάθε<text:s/>άλλης<text:s/>σχετικής<text:s/>ρύθμισης.<text:s/>Οι<text:s/>οδηγίες<text:s/>των<text:s/>Νοσοκομείων<text:s/>και<text:s/>Μονάδων<text:s/>Υγείας<text:s/>που<text:s/>παρέχουν<text:s/>υπηρεσίες<text:s/>τηλεϊατρικής<text:s/>είναι<text:s/>συμβουλευτικές<text:s/>και<text:s/>σε<text:s/>καμία<text:s/>περίπτωση<text:s/>υποχρεωτικές.</text:span></text:p>
      <text:h text:style-name="P148" text:outline-level="6"><text:span text:style-name="T148_1">Άρθρο<text:s/></text:span></text:h>
      <text:h text:style-name="P149" text:outline-level="6"><text:span text:style-name="T149_1">εικοστό</text:span></text:h>
      <text:p text:style-name="P150"><text:span text:style-name="T150_1">Σύστημα<text:s/>Ηλεκτρονικής<text:s/>Προέγκρισης<text:s/>(Σ.Η.Π.)</text:span></text:p>
      <text:p text:style-name="P151"><text:span text:style-name="T151_1">1.</text:span><text:span text:style-name="T151_2"><text:s/>Στο<text:s/>άρθρο<text:s/>265<text:s/>του<text:s/>ν.<text:s/>4512/2018<text:s/>(Α΄5)<text:s/>προστίθεται<text:s/>παρ.<text:s/>3<text:s/>ως<text:s/>εξής:</text:span></text:p>
      <text:p text:style-name="P152"><text:span text:style-name="T152_1">«3.<text:s/>Στο<text:s/>Σύστημα<text:s/>Ηλεκτρονικής<text:s/>Προέγκρισης<text:s/>(Σ.Η.Π.)<text:s/>του<text:s/>Ε.Ο.Π.Υ.Υ.<text:s/>υποβάλλονται<text:s/>όλα<text:s/>τα<text:s/>αιτήματα<text:s/>που<text:s/>αφορούν<text:s/>σε<text:s/>χορήγηση<text:s/>φαρμάκων<text:s/>εκτός<text:s/>εγκεκριμένων<text:s/>ενδείξεων,<text:s/>που<text:s/>αφορούν<text:s/>ασφαλισμένους<text:s/>άλλων<text:s/>Φ.Κ.Α.,<text:s/>καθώς<text:s/>και<text:s/>ανασφάλιστους,<text:s/>τα<text:s/>οποία<text:s/>και<text:s/>εξετάζονται<text:s/>με<text:s/>τον<text:s/>ίδιο<text:s/>τρόπο<text:s/>με<text:s/>τον<text:s/>οποίο<text:s/>εξετάζονται<text:s/>τα<text:s/>αντίστοιχα<text:s/>αιτήματα<text:s/>των<text:s/>ασφαλισμένων<text:s/>του<text:s/>Ε.Ο.Π.Υ.Υ..<text:s/>Η<text:s/>χορήγηση<text:s/>έγκρισης<text:s/>στις<text:s/>περιπτώσεις<text:s/>αυτές<text:s/>δεν<text:s/>συνεπάγεται<text:s/>και<text:s/>την<text:s/>ανάληψη<text:s/>της<text:s/>ασφαλιστικής<text:s/>κάλυψης<text:s/>από<text:s/>τον<text:s/>Ε.Ο.Π.Υ.Υ..»</text:span></text:p>
      <text:p text:style-name="P153"><text:span text:style-name="T153_1">2.</text:span><text:span text:style-name="T153_2"><text:s/>Η<text:s/>ΔΥΓ3/οικ.Γ.Υ.154/2012<text:s/>υπουργική<text:s/>απόφαση<text:s/>(Β΄545)<text:s/>καταργείται.</text:span></text:p>
      <text:h text:style-name="P154" text:outline-level="6"><text:span text:style-name="T154_1">Άρθρο<text:s/></text:span></text:h>
      <text:h text:style-name="P155" text:outline-level="6"><text:span text:style-name="T155_1">εικοστό<text:s/>πρώτο</text:span></text:h>
      <text:p text:style-name="P156"><text:span text:style-name="T156_1">Αναστολή<text:s/>εκλογικής<text:s/>διαδικασίας</text:span></text:p>
      <text:p text:style-name="P157"><text:span text:style-name="T157_1">για<text:s/>την<text:s/>ανάδειξη<text:s/>εκπροσώπων<text:s/>στα<text:s/>διοικητικά<text:s/>συμβούλια<text:s/>των<text:s/>νοσοκομείων<text:s/>και<text:s/>των<text:s/>μονάδων<text:s/>κοινωνικής<text:s/>φροντίδας</text:span></text:p>
      <text:p text:style-name="P158"><text:span text:style-name="T158_1">1.</text:span><text:span text:style-name="T158_2"><text:s/>Για<text:s/>χρονικό<text:s/>διάστημα<text:s/>τριών<text:s/>(3)<text:s/>μηνών<text:s/>από<text:s/>την<text:s/>έναρξη<text:s/>ισχύος<text:s/>της<text:s/>παρούσας,<text:s/>αναστέλλεται<text:s/>κάθε<text:s/>εκλογική<text:s/>διαδικασία<text:s/>σχετική<text:s/>με<text:s/>την<text:s/>ανάδειξη<text:s/>εκπροσώπων<text:s/>των<text:s/>ιατρών<text:s/>και<text:s/>του<text:s/>λοιπού<text:s/>προσωπικού<text:s/>στα<text:s/>διοικητικά<text:s/>συμβούλια<text:s/>των<text:s/>νοσοκομείων<text:s/>του<text:s/>ΕΣΥ<text:s/>και<text:s/>στις<text:s/>μονάδες<text:s/>κοινωνικής<text:s/>φροντίδας<text:s/>των<text:s/>Διοικήσεων<text:s/>Υγειονομικών<text:s/>Περιφερειών,<text:s/>όπως<text:s/>ορίζεται<text:s/>ειδικότερα<text:s/>στην<text:s/>υπ’<text:s/>αρ.<text:s/>ΔΥΙδ/οικ.35509/2007<text:s/>απόφαση<text:s/>του<text:s/>Υπουργού<text:s/>Υγείας<text:s/>και<text:s/>Κοινωνικής<text:s/>Αλληλεγγύης<text:s/>(Β΄<text:s/>421).</text:span></text:p>
      <text:p text:style-name="P159"><text:span text:style-name="T159_1">2.</text:span><text:span text:style-name="T159_2"><text:s/>Στα<text:s/>διοικητικά<text:s/>συμβούλια<text:s/>της<text:s/>παρ.<text:s/>1<text:s/>ως<text:s/>προς<text:s/>τα<text:s/>οποία<text:s/>ήδη<text:s/>εκκρεμεί<text:s/>καθ’<text:s/>οιονδήποτε<text:s/>τρόπο<text:s/>η<text:s/>ανάδειξη<text:s/>των<text:s/>αιρετών<text:s/>μελών,<text:s/>με<text:s/>αποτέλεσμα<text:s/>να<text:s/>κωλύεται<text:s/>η<text:s/>νόμιμη<text:s/>συγκρότηση<text:s/>ή<text:s/>η<text:s/>επίτευξη<text:s/>απαρτίας<text:s/>σε<text:s/>αυτά,<text:s/>παρατείνεται,<text:s/>άλλως<text:s/>αναβιώνει<text:s/>η<text:s/>θητεία<text:s/>των<text:s/>αιρετών<text:s/>εκπροσώπων<text:s/>που<text:s/>συμμετείχαν<text:s/>στην<text:s/>αμέσως<text:s/>προηγούμενη<text:s/>σύνθεση<text:s/>του<text:s/>διοικητικού<text:s/>συμβουλίου<text:s/>εκάστου<text:s/>φορέα,<text:s/>για<text:s/>χρονικό<text:s/>διάστημα<text:s/>τριών<text:s/>(3)<text:s/>μηνών<text:s/>από<text:s/>την<text:s/>έναρξη<text:s/>ισχύος<text:s/>της<text:s/>παρούσας.<text:s/>Η<text:s/>κατά<text:s/>το<text:s/>προηγούμενο<text:s/>εδάφιο<text:s/>αναβίωση<text:s/>της<text:s/>θητείας<text:s/>των<text:s/>αιρετών<text:s/>εκπροσώπων<text:s/>διενεργείται<text:s/>κατά<text:s/>παρέκκλιση<text:s/>των<text:s/>οριζόμενων<text:s/>στον<text:s/>ν.<text:s/>2690/1999<text:s/>(Α΄45).</text:span></text:p>
      <text:h text:style-name="P160" text:outline-level="6"><text:span text:style-name="T160_1">Άρθρο<text:s/></text:span></text:h>
      <text:h text:style-name="P161" text:outline-level="6"><text:span text:style-name="T161_1">εικοστό<text:s/>δεύτερο</text:span></text:h>
      <text:p text:style-name="P162"><text:span text:style-name="T162_1">Σύναψη<text:s/>συμβάσεων</text:span></text:p>
      <text:p text:style-name="P163"><text:span text:style-name="T163_1">Εθνικού<text:s/>Οργανισμού<text:s/>Δημόσιας<text:s/>Υγείας</text:span></text:p>
      <text:p text:style-name="P164"><text:span text:style-name="T164_1">Η<text:s/>παρ.<text:s/>2<text:s/>του<text:s/>τεσσαρακοστού<text:s/>τέταρτου<text:s/>άρθρου<text:s/>της<text:s/>από<text:s/>20.3.2020<text:s/>Πράξης<text:s/>Νομοθετικού<text:s/>Περιεχομένου<text:s/>(Α΄68),<text:s/>όπως<text:s/>αυτή<text:s/>κυρώθηκε<text:s/>με<text:s/>το<text:s/>άρθρο<text:s/>1<text:s/>του<text:s/>ν.<text:s/>4683/<text:s/>2020<text:s/>(Α΄83),<text:s/>αντικαθίσταται<text:s/>ως<text:s/>εξής:</text:span></text:p>
      <text:p text:style-name="P165"><text:span text:style-name="T165_1">«2<text:s/>.<text:s/>Εφόσον<text:s/>εξακολουθεί<text:s/>να<text:s/>υφίσταται<text:s/>άμεσος<text:s/>κίνδυνος<text:s/>διασποράς<text:s/>του<text:s/>κορωνοϊού<text:s/>COVID-19,<text:s/>η<text:s/>έλλειψη<text:s/>του<text:s/>οποίου<text:s/>διαπιστ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τέσσερις<text:s/>(4)<text:s/>μήνες<text:s/>από<text:s/>την<text:s/>έναρξη<text:s/>ισχύος<text:s/>της<text:s/>παρούσας,<text:s/>ο<text:s/>Εθνικός<text:s/>Οργανισμός<text:s/>Δημόσιας<text:s/>Υγείας<text:s/>(Ε.Ο.Δ.Υ.)<text:s/>ως<text:s/>φορέας<text:s/>υλοποίησης<text:s/>της<text:s/>ανωτέρω<text:s/>Πράξης<text:s/>δύναται,<text:s/>κατά<text:s/>παρέκκλιση<text:s/>όλων<text:s/>των<text:s/>κείμενων<text:s/>εθνικών<text:s/>διατάξεων<text:s/>περί<text:s/>προσλήψεων<text:s/>και<text:s/>δημοσίων<text:s/>συμβάσεων,<text:s/>να<text:s/>συνάπτει<text:s/>συμβάσεις:<text:s/>α)<text:s/>πρόσληψης<text:s/>προσωπικού<text:s/>με<text:s/>σχέση<text:s/>εργασίας<text:s/>ιδιωτικού<text:s/>δικαίου<text:s/>ορισμένου<text:s/>χρόνου<text:s/>για<text:s/>τη<text:s/>στελέχωση<text:s/>κινητών<text:s/>μονάδων<text:s/>για<text:s/>τη<text:s/>λήψη<text:s/>δειγμάτων<text:s/>βιολογικού<text:s/>υλικού<text:s/>ύποπτων<text:s/>κρουσμάτων<text:s/>κορωνοϊού<text:s/>COVID-19,<text:s/>β)<text:s/>μίσθωσης<text:s/>οχημάτων<text:s/>για<text:s/>τις<text:s/>μετακινήσεις<text:s/>των<text:s/>κινητών<text:s/>συνεργείων<text:s/>και<text:s/>προμήθειας<text:s/>καυσίμων<text:s/>για<text:s/>τη<text:s/>χρήση<text:s/>των<text:s/>οχημάτων,<text:s/>γ)<text:s/>προμήθειας<text:s/>ηλεκτρονικού<text:s/>συστήματος<text:s/>διαχείρισης<text:s/>συμβάντων,<text:s/>δ)<text:s/>παροχής<text:s/>υπηρεσιών<text:s/>εκπαίδευσης<text:s/>σε<text:s/>νεοπροσλαμβα-<text:s/>νόμενους<text:s/>επαγγελματίες<text:s/>υγείας<text:s/>σε<text:s/>νοσοκομεία,<text:s/>κέντρα<text:s/>υγείας,<text:s/>Ε.Κ.Α.Β.<text:s/>και<text:s/>Κ.ΟΜ.Υ.<text:s/>Ειδικού<text:s/>Σκοπού,<text:s/>ε)<text:s/>ενίσχυσης<text:s/>του<text:s/>τηλεφωνικού<text:s/>κέντρου<text:s/>του<text:s/>Ε.Ο.Δ.Υ.<text:s/>για<text:s/>τη<text:s/>διαχείριση<text:s/>των<text:s/>κλήσεων<text:s/>για<text:s/>λήψη<text:s/>δειγμάτων<text:s/>βιολογικού<text:s/>υλικού<text:s/>από<text:s/>ύποπτα<text:s/>κρούσματα<text:s/>κορωνοϊού<text:s/>COVID-19<text:s/>σε<text:s/>εξοπλισμό<text:s/>και<text:s/>ανθρώπινο<text:s/>δυναμικό,<text:s/>στ)<text:s/>αγοράς<text:s/>θήκης<text:s/>(ΚΙΤ)<text:s/>λήψης<text:s/>δειγμάτων,<text:s/>ζ)<text:s/>παροχής<text:s/>υπηρεσιών<text:s/>τεχνικού<text:s/>συμβούλου<text:s/>για<text:s/>τη<text:s/>στελέχωση<text:s/>και<text:s/>αξιολόγηση,<text:s/>η)<text:s/>συμβάσεων<text:s/>προμηθειών<text:s/>ή<text:s/>και<text:s/>υπηρεσιών<text:s/>που<text:s/>συνάπτονται<text:s/>στο<text:s/>πλαίσιο<text:s/>των<text:s/>έμμεσων<text:s/>δαπανών<text:s/>της<text:s/>Πράξης,<text:s/>όπως<text:s/>αυτές<text:s/>προσδιορίζονται<text:s/>στο<text:s/>εκάστοτε<text:s/>τεχνικό<text:s/>δελτίο.<text:s/>Η<text:s/>πρόσκληση<text:s/>για<text:s/>τη<text:s/>σύναψη<text:s/>των<text:s/>συμβάσεων<text:s/>του<text:s/>προηγούμενου<text:s/>εδαφίου<text:s/>αναρτάται<text:s/>μέσω<text:s/>της<text:s/>ιστοσελίδας<text:s/>του<text:s/>Ε.Ο.Δ.Υ.<text:s/>για<text:s/>χρονικό<text:s/>διάστημα<text:s/>τριών<text:s/>(3)<text:s/>ημερών.<text:s/>Οι<text:s/>συμβάσεις<text:s/>ως<text:s/>προς<text:s/>τις<text:s/>απαραίτητες<text:s/>προμήθειες<text:s/>ειδών<text:s/>και<text:s/>υπηρεσιών<text:s/>συνάπτο-<text:s/>νται<text:s/>με<text:s/>σκοπό<text:s/>την<text:s/>αγορά<text:s/>ικανών<text:s/>ποσοτήτων<text:s/>με<text:s/>το<text:s/>κριτήριο<text:s/>της<text:s/>χαμηλότερης<text:s/>τιμής<text:s/>μεταξύ<text:s/>των<text:s/>άμεσα<text:s/>διαθέσιμων<text:s/>υπηρεσιών.<text:s/>Το<text:s/>σύνολο<text:s/>της<text:s/>αναγκαίας<text:s/>δαπάνης<text:s/>για<text:s/>την<text:s/>υλοποίηση<text:s/>των<text:s/>ανωτέρω<text:s/>βαρύνει<text:s/>το<text:s/>Επιχειρησιακό<text:s/>Πρόγραμμα<text:s/>Μεταρρύθμιση<text:s/>Δημόσιου<text:s/>Τομέα<text:s/>2014-2020<text:s/>(Πράξη:<text:s/>Δημιουργία<text:s/>δικτύου<text:s/>νοσηλευτών<text:s/>για<text:s/>κατ’<text:s/>οίκον<text:s/>υπηρεσίες<text:s/>νοσηλευτικής<text:s/>φροντίδας<text:s/>και<text:s/>λήψη<text:s/>δειγμάτων<text:s/>βιολογικού<text:s/>υλικού<text:s/>από<text:s/>πρόσωπα<text:s/>πιθανά<text:s/>κρούσματα<text:s/>κο-<text:s/>ρωνοϊού<text:s/>COVID-19),<text:s/>η<text:s/>οποία<text:s/>χρηματοδοτείται<text:s/>από<text:s/>το<text:s/>Επιχειρησιακό<text:s/>Πρόγραμμα<text:s/>«Μεταρρύθμιση<text:s/>Δημόσιου<text:s/>Τομέα<text:s/>2014<text:s/>–<text:s/>2020».».</text:span></text:p>
      <text:h text:style-name="P166" text:outline-level="1"><text:span text:style-name="T166_1">ΜΕΡΟΣ<text:s/></text:span></text:h>
      <text:h text:style-name="P167" text:outline-level="1"><text:span text:style-name="T167_1">Ε:</text:span></text:h>
      <text:p text:style-name="P168"><text:span text:style-name="T168_1">ΔΙΑΤΑΞΕΙΣ<text:s/>ΑΡΜΟΔΙΟΤΗΤΑΣ<text:s/>ΥΠΟΥΡΓΕΙΟΥ<text:s/>ΑΓΡΟΤΙΚΗΣ<text:s/>ΑΝΑΠΤΥΞΗΣ<text:s/>ΚΑΙ<text:s/>ΤΡΟΦΙΜΩΝ</text:span></text:p>
      <text:h text:style-name="P169" text:outline-level="6"><text:span text:style-name="T169_1">Άρθρο<text:s/></text:span></text:h>
      <text:h text:style-name="P170" text:outline-level="6"><text:span text:style-name="T170_1">εικοστό<text:s/>τρίτο</text:span></text:h>
      <text:p text:style-name="P171"><text:span text:style-name="T171_1">Διευκόλυνση<text:s/>πρόσβασης<text:s/>σε<text:s/>χρηματοδότηση<text:s/>των<text:s/>κατά<text:s/>κύριο<text:s/>επάγγελμα<text:s/>αγροτών</text:span></text:p>
      <text:p text:style-name="P172"><text:span text:style-name="T172_1">Κατ’<text:s/>εξαίρεση<text:s/>των<text:s/>οριζομένων<text:s/>στο<text:s/>πρώτο<text:s/>εδάφιο<text:s/>του<text:s/>άρθρου<text:s/>27<text:s/>του<text:s/>ν.<text:s/>4611/2019<text:s/>(Α΄<text:s/>73),<text:s/>επιτρέπεται<text:s/>μέχρι<text:s/>τις<text:s/>30<text:s/>Ιουνίου<text:s/>2020<text:s/>η<text:s/>σύναψη<text:s/>και<text:s/>ανανέωση<text:s/>συμβάσεων<text:s/>δανείων,<text:s/>πιστώσεων<text:s/>και<text:s/>χρηματοδοτήσεων<text:s/>από<text:s/>τράπεζες<text:s/>και<text:s/>λοιπά<text:s/>πιστωτικά<text:s/>ιδρύματα<text:s/>με<text:s/>κατά<text:s/>κύριο<text:s/>επάγγελμα<text:s/>αγρότες<text:s/>για<text:s/>ποσό<text:s/>μέχρι<text:s/>είκοσι<text:s/>πέντε<text:s/>χιλιάδες<text:s/>(25.000)<text:s/>ευρώ,<text:s/>καθώς<text:s/>και<text:s/>η<text:s/>εκταμίευση<text:s/>των<text:s/>σχετικών<text:s/>πιστώσεων,<text:s/>χωρίς<text:s/>την<text:s/>προσκόμιση<text:s/>αποδεικτικού<text:s/>ασφαλιστικής<text:s/>ενημερότητας<text:s/>από<text:s/>τον<text:s/>χρηματοδοτούμενο.</text:span></text:p>
      <text:h text:style-name="P173" text:outline-level="6"><text:span text:style-name="T173_1">Άρθρο<text:s/></text:span></text:h>
      <text:h text:style-name="P174" text:outline-level="6"><text:span text:style-name="T174_1">εικοστό<text:s/>τέταρτο</text:span></text:h>
      <text:p text:style-name="P175"><text:span text:style-name="T175_1">Απασχόληση<text:s/>πολιτών<text:s/>τρίτων<text:s/>χωρών<text:s/>στην<text:s/>αγροτική<text:s/>οικονομία</text:span></text:p>
      <text:p text:style-name="P176"><text:span text:style-name="T176_1">1.</text:span><text:span text:style-name="T176_2"><text:s/>Η<text:s/>ισχύς<text:s/>των<text:s/>αδειών<text:s/>εργασίας<text:s/>που<text:s/>έχουν<text:s/>εκδοθεί,<text:s/>κατ’<text:s/>εφαρμογή<text:s/>του<text:s/>άρθρου<text:s/>13α<text:s/>του<text:s/>ν.<text:s/>4251/2014<text:s/>(Α΄<text:s/>80),<text:s/>παρατείνεται<text:s/>αυτοδικαίως<text:s/>για<text:s/>διάστημα<text:s/>έξι<text:s/>(6)<text:s/>μηνών<text:s/>από<text:s/>την<text:s/>ημερομηνία<text:s/>λήξης<text:s/>τους,<text:s/>υπό<text:s/>την<text:s/>επιφύλαξη:</text:span></text:p>
      <text:p text:style-name="P177"><text:span text:style-name="T177_1">α)</text:span><text:span text:style-name="T177_2"><text:tab/></text:span><text:span text:style-name="T177_3">Προσκόμισης<text:s/>στην<text:s/>αρμόδια<text:s/>αστυνομική<text:s/>αρχή<text:s/>υπεύθυνης<text:s/>δήλωσης<text:s/>του<text:s/>εργοδότη<text:s/>ότι<text:s/>συνεχίζει<text:s/>να<text:s/>απασχολεί<text:s/>τον<text:s/>πολίτη<text:s/>τρίτης<text:s/>χώρας,<text:s/>εφόσον,<text:s/>λόγω<text:s/>των<text:s/>οριζομένων<text:s/>στην<text:s/>περ.<text:s/>ζ΄<text:s/>της<text:s/>παρ.<text:s/>2<text:s/>του<text:s/>πρώτου<text:s/>άρθρου<text:s/>της<text:s/>από<text:s/>25.2.2020<text:s/>Πράξης<text:s/>Νομοθετικού<text:s/>Περιεχομένου<text:s/>(Α΄<text:s/>42),<text:s/>όπως<text:s/>αυτή<text:s/>κυρώθηκε<text:s/>με<text:s/>το<text:s/>άρθρο<text:s/>1<text:s/>του<text:s/>ν.<text:s/>4682/2020<text:s/>(Α΄76)<text:s/>και<text:s/>στις<text:s/>αποφάσεις<text:s/>που<text:s/>εκδίδονται<text:s/>κατ’<text:s/>εξουσιοδότηση<text:s/>της<text:s/>περ.<text:s/>ε΄<text:s/>της<text:s/>παρ.<text:s/>4<text:s/>του<text:s/>ιδίου<text:s/>άρθρου,<text:s/>αδυνατεί<text:s/>να<text:s/>συνάψει<text:s/>εγκαίρως<text:s/>νόμιμες<text:s/>συμβάσεις<text:s/>εργασίας<text:s/>για<text:s/>την<text:s/>αντιμετώπιση<text:s/>των<text:s/>αναγκών<text:s/>της<text:s/>εκμετάλλευσής<text:s/>του,<text:s/>β)<text:s/>έκδοσης<text:s/>απόφασης<text:s/>αναβολής<text:s/>απομάκρυνσης<text:s/>από<text:s/>την<text:s/>οικεία<text:s/>αστυνομική<text:s/>αρχή<text:s/>λόγω<text:s/>της<text:s/>αντικειμενικής<text:s/>αδυναμίας<text:s/>σύναψης<text:s/>σύμβασης<text:s/>εκ<text:s/>μέρους<text:s/>του<text:s/>εργοδότη,<text:s/>όπως<text:s/>αποτυπώνεται<text:s/>στην<text:s/>υπεύθυνη<text:s/>δήλωση<text:s/>της<text:s/>περ.<text:s/>α΄.</text:span></text:p>
      <text:p text:style-name="P178"><text:span text:style-name="T178_1">2.</text:span><text:span text:style-name="T178_2"><text:s/>Μέχρι<text:s/>τις<text:s/>30<text:s/>Ιουνίου<text:s/>2020<text:s/>για<text:s/>την<text:s/>υποβολή<text:s/>του<text:s/>αιτήματος<text:s/>που<text:s/>προβλέπεται<text:s/>στο<text:s/>άρθρο<text:s/>13α<text:s/>του<text:s/>ν.<text:s/>4251/2014<text:s/>ισχύουν<text:s/>τα<text:s/>ακόλουθα:</text:span></text:p>
      <text:p text:style-name="P179"><text:span text:style-name="T179_1">α)</text:span><text:span text:style-name="T179_2"><text:tab/></text:span><text:span text:style-name="T179_3">Αρμόδια<text:s/>αρχή<text:s/>κατάθεσης<text:s/>και<text:s/>έκδοσης<text:s/>των<text:s/>σχετικών<text:s/>πράξεων<text:s/>έγκρισης<text:s/>του<text:s/>αιτήματος<text:s/>είναι<text:s/>και<text:s/>η<text:s/>οικεία<text:s/>αστυνομική<text:s/>διεύθυνση<text:s/>του<text:s/>τόπου<text:s/>διαμονής<text:s/>του<text:s/>εργοδότη.</text:span></text:p>
      <text:p text:style-name="P180"><text:span text:style-name="T180_1">β)</text:span><text:span text:style-name="T180_2"><text:tab/></text:span><text:span text:style-name="T180_3">Τα<text:s/>δικαιολογητικά<text:s/>που<text:s/>συνοδεύουν<text:s/>τη<text:s/>σχετική<text:s/>αίτηση,<text:s/>είναι:</text:span></text:p>
      <text:p text:style-name="P181"><text:span text:style-name="T181_1">βα)</text:span><text:span text:style-name="T181_2"><text:tab/></text:span><text:span text:style-name="T181_3">Ενιαία<text:s/>δήλωση<text:s/>καλλιέργειας<text:s/>ή<text:s/>ενιαία<text:s/>δήλωση<text:s/>εκτροφής<text:s/>του<text:s/>άρθρου<text:s/>9<text:s/>του<text:s/>ν.<text:s/>3877/2010<text:s/>(Α΄<text:s/>160),</text:span></text:p>
      <text:p text:style-name="P182"><text:span text:style-name="T182_1">ββ)</text:span><text:span text:style-name="T182_2"><text:tab/></text:span><text:span text:style-name="T182_3">Υπεύθυνη<text:s/>δήλωση<text:s/>του<text:s/>εργοδότη<text:s/>ότι<text:s/>θα<text:s/>απασχολήσει<text:s/>τον<text:s/>συγκεκριμένο<text:s/>πολίτη<text:s/>τρίτης<text:s/>χώρας<text:s/>για<text:s/>είκοσι<text:s/>(20)<text:s/>τουλάχιστον<text:s/>μέρες,<text:s/>λόγω<text:s/>των<text:s/>έκτακτων<text:s/>αναγκών<text:s/>και<text:s/>της<text:s/>αδυναμίας<text:s/>σύναψης<text:s/>νόμιμης<text:s/>σύμβασης<text:s/>εργασίας<text:s/>για<text:s/>την<text:s/>αντιμετώπιση<text:s/>των<text:s/>αναγκών<text:s/>της<text:s/>εκμετάλλευσής<text:s/>του.</text:span></text:p>
      <text:p text:style-name="P183"><text:span text:style-name="T183_1">γ)</text:span><text:span text:style-name="T183_2"><text:tab/></text:span><text:span text:style-name="T183_3">Η<text:s/>απόφαση<text:s/>αναβολής<text:s/>απομάκρυνσης<text:s/>ενσωματώνει<text:s/>το<text:s/>δικαίωμα<text:s/>απασχόλησης<text:s/>αποκλειστικά<text:s/>στον<text:s/>αγροτικό<text:s/>τομέα<text:s/>και<text:s/>χορηγείται<text:s/>άπαξ.</text:span></text:p>
      <text:p text:style-name="P184"><text:span text:style-name="T184_1">δ)</text:span><text:span text:style-name="T184_2"><text:tab/></text:span><text:span text:style-name="T184_3">Με<text:s/>απόφαση<text:s/>του<text:s/>Υπουργού<text:s/>Αγροτικής<text:s/>Ανάπτυξης<text:s/>και<text:s/>Τροφίμων<text:s/>καθορίζονται<text:s/>οι<text:s/>ανάγκες<text:s/>σε<text:s/>ανθρώπινο<text:s/>δυναμικό<text:s/>στην<text:s/>αγροτική<text:s/>οικονομία,<text:s/>καθώς<text:s/>και<text:s/>κάθε<text:s/>σχετική<text:s/>λεπτομέρεια<text:s/>για<text:s/>την<text:s/>εφαρμογή<text:s/>του<text:s/>παρόντος.</text:span></text:p>
      <text:p text:style-name="P185"><text:span text:style-name="T185_1">ε)</text:span><text:span text:style-name="T185_2"><text:tab/></text:span><text:span text:style-name="T185_3">Κατά<text:s/>τα<text:s/>λοιπά<text:s/>ισχύουν<text:s/>τα<text:s/>οριζόμενα<text:s/>στο<text:s/>άρθρο<text:s/>13α<text:s/>του<text:s/>ν.<text:s/>4251/2014.</text:span></text:p>
      <text:h text:style-name="P186" text:outline-level="1"><text:span text:style-name="T186_1">ΜΕΡΟΣ<text:s/></text:span></text:h>
      <text:h text:style-name="P187" text:outline-level="1"><text:span text:style-name="T187_1">ΣΤ:</text:span></text:h>
      <text:p text:style-name="P188"><text:span text:style-name="T188_1">ΔΙΑΤΑΞΕΙΣ<text:s/>ΑΡΜΟΔΙΟΤΗΤΑΣ</text:span></text:p>
      <text:p text:style-name="P189"><text:span text:style-name="T189_1">ΥΠΟΥΡΓΕΙΟΥ<text:s/>ΕΣΩΤΕΡΙΚΩΝ</text:span></text:p>
      <text:h text:style-name="P190" text:outline-level="6"><text:span text:style-name="T190_1">Άρθρο<text:s/></text:span></text:h>
      <text:h text:style-name="P191" text:outline-level="6"><text:span text:style-name="T191_1">εικοστό<text:s/>πέμπτο</text:span></text:h>
      <text:p text:style-name="P192"><text:span text:style-name="T192_1">Προσωρινές<text:s/>δομές<text:s/>φιλοξενίας<text:s/>αστέγων<text:s/>και<text:s/>άλλων<text:s/>ευάλωτων<text:s/>ομάδων</text:span></text:p>
      <text:p text:style-name="P193"><text:span text:style-name="T193_1">1.</text:span><text:span text:style-name="T193_2"><text:s/>Για<text:s/>την<text:s/>προστασία<text:s/>των<text:s/>αστέγων<text:s/>και<text:s/>άλλων<text:s/>ευάλωτων<text:s/>ομάδων<text:s/>και<text:s/>τη<text:s/>διασφάλιση<text:s/>της<text:s/>δημόσιας<text:s/>υγείας,<text:s/>εξαιτίας<text:s/>της<text:s/>εξάπλωσης<text:s/>του<text:s/>κορωνοϊού<text:s/>COVID-19,<text:s/>οι<text:s/>ΟΤΑ<text:s/>α΄<text:s/>βαθμού<text:s/>και<text:s/>οι<text:s/>φορείς<text:s/>του<text:s/>άρθρου<text:s/>51<text:s/>του<text:s/>ν.<text:s/>4139/2013<text:s/>(Α΄<text:s/>74)<text:s/>δύνανται<text:s/>από<text:s/>κοινού<text:s/>να<text:s/>δημιουργούν<text:s/>και<text:s/>να<text:s/>λειτουργούν<text:s/>προσωρινές<text:s/>δομές<text:s/>φιλοξενίας,<text:s/>σύμφωνα<text:s/>με<text:s/>το<text:s/>άρθρο<text:s/>7<text:s/>της<text:s/>υπ’<text:s/>αρ.<text:s/>Δ23/οικ.19061-1457/2016<text:s/>κοινής<text:s/>υπουργικής<text:s/>απόφασης<text:s/>(Β’<text:s/>1336),<text:s/>καθώς<text:s/>και<text:s/>υπνωτήρια<text:s/>σύμφωνα<text:s/>με<text:s/>το<text:s/>άρθρο<text:s/>6<text:s/>της<text:s/>ιδίας<text:s/>κοινής<text:s/>υπουργικής<text:s/>απόφασης.</text:span></text:p>
      <text:p text:style-name="P194"><text:span text:style-name="T194_1">2.</text:span><text:span text:style-name="T194_2"><text:s/>Οι<text:s/>δομές<text:s/>της<text:s/>παρ.<text:s/>1<text:s/>λειτουργούν<text:s/>βάσει<text:s/>Κανονισμού,<text:s/>ο<text:s/>οποίος<text:s/>περιλαμβάνει<text:s/>όλα<text:s/>τα<text:s/>επιμέρους<text:s/>θέματα<text:s/>αναφορικά<text:s/>με<text:s/>τη<text:s/>διοικητική<text:s/>οργάνωση<text:s/>και<text:s/>λειτουργία<text:s/>τους,<text:s/>σύμφωνα<text:s/>με<text:s/>το<text:s/>άρθρο<text:s/>4<text:s/>της<text:s/>υπ’<text:s/>αρ.<text:s/>Δ23/<text:s/>οικ.19061-1457/2016<text:s/>κοινής<text:s/>υπουργικής<text:s/>απόφασης.<text:s/>Με<text:s/>απόφαση<text:s/>του<text:s/>οικείου<text:s/>δημάρχου<text:s/>ορίζονται<text:s/>ο<text:s/>Επιστημονικός<text:s/>Υπεύθυνος<text:s/>και<text:s/>ο<text:s/>Συντονιστής<text:s/>της<text:s/>δομής,<text:s/>καθώς<text:s/>και<text:s/>οι<text:s/>αναπληρωτές<text:s/>τους.<text:s/>Κατά<text:s/>παρέκκλιση<text:s/>του<text:s/>τρίτου<text:s/>εδαφίου<text:s/>του<text:s/>άρθρου<text:s/>7<text:s/>της<text:s/>προρρηθείσας<text:s/>κοινής<text:s/>υπουργικής<text:s/>απόφασης,<text:s/>για<text:s/>δομές<text:s/>που<text:s/>φιλοξενούν<text:s/>αποκλειστικά<text:s/>ενεργούς<text:s/>χρήστες,<text:s/>η<text:s/>δυναμικότητα<text:s/>καθορίζεται<text:s/>από<text:s/>τον<text:s/>φορέα<text:s/>λειτουργίας.</text:span></text:p>
      <text:p text:style-name="P195"><text:span text:style-name="T195_1">3.</text:span><text:span text:style-name="T195_2"><text:s/>Οι<text:s/>φορείς<text:s/>του<text:s/>άρθρου<text:s/>51<text:s/>του<text:s/>ν.<text:s/>4139/2013<text:s/>δύνανται,<text:s/>με<text:s/>απόφαση<text:s/>του<text:s/>διοικητή<text:s/>ή<text:s/>του<text:s/>νόμιμου<text:s/>εκπροσώπου<text:s/>τους,<text:s/>να<text:s/>μετακινούν<text:s/>επικουρικό<text:s/>ή/και<text:s/>μόνιμο<text:s/>προσωπικό<text:s/>εντός<text:s/>της<text:s/>οικείας<text:s/>υγειονομικής<text:s/>περιφέρειας,<text:s/>προκειμένου<text:s/>να<text:s/>στελεχωθούν<text:s/>και<text:s/>να<text:s/>καλυφθούν<text:s/>οι<text:s/>ανάγκες<text:s/>λειτουργίας<text:s/>τόσο<text:s/>των<text:s/>δομών<text:s/>φιλοξενίας<text:s/>όσο<text:s/>και<text:s/>των<text:s/>δομών/<text:s/>υπηρεσιών<text:s/>τους<text:s/>και<text:s/>για<text:s/>όσο<text:s/>χρονικό<text:s/>διάστημα<text:s/>απαιτείται.</text:span></text:p>
      <text:p text:style-name="P196"><text:span text:style-name="T196_1">4.</text:span><text:span text:style-name="T196_2"><text:s/>Μέχρις<text:s/>ότου<text:s/>καταστεί<text:s/>δυνατή<text:s/>η<text:s/>λειτουργία<text:s/>των<text:s/>δομών<text:s/>της<text:s/>παρ.<text:s/>1,<text:s/>δύναται<text:s/>να<text:s/>χρησιμοποιηθούν<text:s/>για<text:s/>την<text:s/>προσωρινή<text:s/>διαμονή<text:s/>αστέγων<text:s/>και<text:s/>άλλων<text:s/>ευάλωτων<text:s/>ομάδων<text:s/>του<text:s/>πληθυσμού,<text:s/>μετά<text:s/>από<text:s/>απόφαση<text:s/>του<text:s/>οικείου<text:s/>δημοτικού<text:s/>συμβουλίου,<text:s/>τουριστικά<text:s/>καταλύματα,<text:s/>η<text:s/>συνέχιση<text:s/>της<text:s/>λειτουργίας<text:s/>των<text:s/>οποίων<text:s/>έχει<text:s/>αποφασι-<text:s/>στεί<text:s/>σύμφωνα<text:s/>με<text:s/>τις<text:s/>αριθμ.<text:s/>5052/24.3.2020<text:s/>(Β΄<text:s/>1018)<text:s/>και<text:s/>5248/27.3.2020<text:s/>(Β΄<text:s/>1073)<text:s/>αποφάσεις<text:s/>του<text:s/>Υπουργού<text:s/>Τουρισμού,<text:s/>όπως<text:s/>εκάστοτε<text:s/>ισχύουν.<text:s/>Η<text:s/>παροχή<text:s/>της<text:s/>ανωτέρω<text:s/>υπηρεσίας<text:s/>ανατίθεται<text:s/>από<text:s/>το<text:s/>αρμόδιο<text:s/>όργανο<text:s/>του<text:s/>οικείου<text:s/>δήμου<text:s/>μέσω<text:s/>διαδικασίας<text:s/>διαπραγμάτευσης<text:s/>κατά<text:s/>παρέκκλιση<text:s/>κάθε<text:s/>σχετικής<text:s/>εθνικής<text:s/>διάταξης<text:s/>περί<text:s/>δημοσίων<text:s/>συμβάσεων<text:s/>για<text:s/>την<text:s/>παροχή<text:s/>υπηρεσιών<text:s/>στέγασης.</text:span></text:p>
      <text:h text:style-name="P197" text:outline-level="6"><text:span text:style-name="T197_1">Άρθρο<text:s/></text:span></text:h>
      <text:h text:style-name="P198" text:outline-level="6"><text:span text:style-name="T198_1">εικοστό<text:s/>έκτο</text:span></text:h>
      <text:p text:style-name="P199"><text:span text:style-name="T199_1">Απαλλαγή<text:s/>γονέων<text:s/>από<text:s/>τροφεία<text:s/>δημοτικών<text:s/>βρεφικών<text:s/>και<text:s/>παιδικών<text:s/>σταθμών</text:span></text:p>
      <text:p text:style-name="P200"><text:span text:style-name="T200_1">και<text:s/>από<text:s/>αντίτιμο<text:s/>ανταποδοτικών<text:s/>υπηρεσιών</text:span></text:p>
      <text:p text:style-name="P201"><text:span text:style-name="T201_1">1.</text:span><text:span text:style-name="T201_2"><text:s/>Από<text:s/>τις<text:s/>11<text:s/>Μαρτίου<text:s/>2020,<text:s/>γονείς<text:s/>που<text:s/>έχουν<text:s/>τέκνα<text:s/>σε<text:s/>δημοτικούς<text:s/>βρεφικούς<text:s/>και<text:s/>παιδικούς<text:s/>σταθμούς,<text:s/>των<text:s/>οποίων<text:s/>η<text:s/>λειτουργία<text:s/>αναστέλλεται<text:s/>προσωρινά<text:s/>δυνάμει<text:s/>των<text:s/>αποφάσεων<text:s/>που<text:s/>εκδίδονται<text:s/>κατ’<text:s/>εξουσιοδότηση<text:s/>των<text:s/>διατάξεων<text:s/>της<text:s/>από<text:s/>25.2.2020<text:s/>Πράξης<text:s/>Νομοθετικού<text:s/>Περιεχομένου<text:s/>(Α΄<text:s/>42),<text:s/>όπως<text:s/>αυτή<text:s/>κυρώθηκε<text:s/>με<text:s/>το<text:s/>άρθρο<text:s/>1<text:s/>του<text:s/>ν.<text:s/>4682/2020<text:s/>(Α΄<text:s/>76),<text:s/>απαλλάσσονται<text:s/>από<text:s/>την<text:s/>προ-<text:s/>βλεπόμενη<text:s/>μηνιαία<text:s/>οικονομική<text:s/>συμμετοχή<text:s/>(τροφεία)<text:s/>για<text:s/>το<text:s/>χρονικό<text:s/>διάστημα<text:s/>αναστολής<text:s/>της<text:s/>λειτουργίας<text:s/>τους.</text:span></text:p>
      <text:p text:style-name="P202"><text:span text:style-name="T202_1">2.</text:span><text:span text:style-name="T202_2"><text:s/>Από<text:s/>τις<text:s/>11<text:s/>Μαρτίου<text:s/>2020<text:s/>απαλλάσσονται<text:s/>από<text:s/>την<text:s/>υποχρέωση<text:s/>καταβολής<text:s/>αντιτίμου<text:s/>οι<text:s/>δημότες<text:s/>που<text:s/>κάνουν<text:s/>χρήση<text:s/>υπηρεσιών<text:s/>ανταποδοτικού<text:s/>χαρακτήρα<text:s/>με<text:s/>αντίτιμο,<text:s/>για<text:s/>όσο<text:s/>χρονικό<text:s/>διάστημα<text:s/>είναι<text:s/>ανέφικτη<text:s/>η<text:s/>παροχή<text:s/>των<text:s/>υπηρεσιών<text:s/>αυτών<text:s/>λόγω<text:s/>της<text:s/>λήψης<text:s/>μέτρων<text:s/>κατά<text:s/>του<text:s/>κορωνοϊού<text:s/>COVID-19,<text:s/>και<text:s/>πάντως<text:s/>όχι<text:s/>πέραν<text:s/>της<text:s/>31ης<text:s/>Μαΐου<text:s/>2020.</text:span></text:p>
      <text:h text:style-name="P203" text:outline-level="6"><text:span text:style-name="T203_1">Άρθρο<text:s/></text:span></text:h>
      <text:h text:style-name="P204" text:outline-level="6"><text:span text:style-name="T204_1">εικοστό<text:s/>έβδομο</text:span></text:h>
      <text:p text:style-name="P205"><text:span text:style-name="T205_1">Προμήθεια<text:s/>ψηφιακού<text:s/>εξοπλισμού</text:span></text:p>
      <text:p text:style-name="P206"><text:span text:style-name="T206_1">από<text:s/>τις<text:s/>Σχολικές<text:s/>Επιτροπές<text:s/>για<text:s/>την<text:s/>υλοποίηση<text:s/>της<text:s/>εξ<text:s/>αποστάσεως<text:s/>διδασκαλίας<text:s/>του</text:span></text:p>
      <text:p text:style-name="P207"><text:span text:style-name="T207_1">Υπουργείου<text:s/>Παιδείας<text:s/>και<text:s/>Θρησκευμάτων</text:span></text:p>
      <text:p text:style-name="P208"><text:span text:style-name="T208_1">1.</text:span><text:span text:style-name="T208_2"><text:s/>Οι<text:s/>Σχολικές<text:s/>Επιτροπές<text:s/>των<text:s/>δήμων<text:s/>μπορούν<text:s/>να<text:s/>προμηθεύονται<text:s/>κατάλληλο<text:s/>ψηφιακό<text:s/>εξοπλισμό<text:s/>που<text:s/>να<text:s/>επιτρέπει<text:s/>την<text:s/>υλοποίηση<text:s/>των<text:s/>δράσεων<text:s/>της<text:s/>εξ<text:s/>αποστά-<text:s/>σεως<text:s/>διδασκαλίας<text:s/>των<text:s/>μαθητών<text:s/>των<text:s/>σχολικών<text:s/>μονάδων<text:s/>αρμοδιότητάς<text:s/>τους,<text:s/>εντός<text:s/>του<text:s/>πλαισίου<text:s/>υιοθέτησης<text:s/>των<text:s/>προληπτικών<text:s/>μέτρων<text:s/>κατά<text:s/>του<text:s/>κορωνοϊού<text:s/>COVID-19,<text:s/>αξιοποιώντας<text:s/>αδιάθετες<text:s/>πιστώσεις<text:s/>που<text:s/>προκύπτουν<text:s/>από<text:s/>την<text:s/>αναστολή<text:s/>λειτουργίας<text:s/>των<text:s/>σχολικών<text:s/>μονάδων<text:s/>τους.<text:s/>Η<text:s/>προμήθεια<text:s/>γίνεται<text:s/>κατ’<text:s/>ανάλογη<text:s/>εφαρμογή<text:s/>της<text:s/>παρ.<text:s/>3<text:s/>του<text:s/>άρθρου<text:s/>10<text:s/>της<text:s/>από<text:s/>11.3.2020<text:s/>Πράξης<text:s/>Νομοθετικού<text:s/>Περιεχομένου<text:s/>(Α΄<text:s/>55),<text:s/>όπως<text:s/>αυτή<text:s/>κυρώθηκε<text:s/>με<text:s/>το<text:s/>άρθρο<text:s/>2<text:s/>του<text:s/>ν.<text:s/>4682/2020<text:s/>(Α΄<text:s/>76).<text:s/>Σε<text:s/>περίπτωση<text:s/>που<text:s/>οι<text:s/>πιστώσεις<text:s/>αυτές<text:s/>δεν<text:s/>επαρκούν,<text:s/>οι<text:s/>δήμοι<text:s/>και<text:s/>οι<text:s/>περιφέρειες<text:s/>μπορούν<text:s/>να<text:s/>επιχορηγούν<text:s/>εκτάκτως<text:s/>τις<text:s/>Σχολικές<text:s/>Επιτροπές<text:s/>με<text:s/>το<text:s/>απαιτούμενο<text:s/>υπόλοιπο.</text:span></text:p>
      <text:p text:style-name="P209"><text:span text:style-name="T209_1">2.</text:span><text:span text:style-name="T209_2"><text:s/>Η<text:s/>προμήθεια<text:s/>γίνεται<text:s/>μετά<text:s/>από<text:s/>αιτιολογημένο<text:s/>αίτημα<text:s/>του<text:s/>διευθυντή<text:s/>της<text:s/>οικείας<text:s/>σχολικής<text:s/>μονάδας,<text:s/>από<text:s/>το<text:s/>οποίο<text:s/>προκύπτει<text:s/>το<text:s/>απολύτως<text:s/>αναγκαίο<text:s/>πλήθος<text:s/>των<text:s/>φορητών<text:s/>συσκευών<text:s/>(laptops,<text:s/>notebooks,<text:s/>netbooks<text:s/>ή<text:s/>tablets)<text:s/>ή/και<text:s/>συνδέσεων<text:s/>διαδικτύου,<text:s/>οι<text:s/>οποίες<text:s/>απαιτούνται<text:s/>για<text:s/>τη<text:s/>στήριξη<text:s/>μαθητών<text:s/>που<text:s/>έχουν<text:s/>ανάγκη.<text:s/>Τα<text:s/>προ-<text:s/>μηθευόμενα<text:s/>είδη<text:s/>αποτελούν<text:s/>εξοπλισμό<text:s/>του<text:s/>σχολείου<text:s/>και,<text:s/>με<text:s/>μέριμνα<text:s/>των<text:s/>οικείων<text:s/>διευθυντών,<text:s/>παραδίδονται<text:s/>προς<text:s/>προσωρινή<text:s/>χρήση<text:s/>στους<text:s/>δικαιούχους<text:s/>μαθητές<text:s/>με<text:s/>ονομαστικά<text:s/>πρωτόκολλα<text:s/>παράδοσης<text:s/>–<text:s/>παραλαβής,<text:s/>για<text:s/>όσο<text:s/>διάστημα<text:s/>αυτό<text:s/>απαιτείται.</text:span></text:p>
      <text:h text:style-name="P210" text:outline-level="6"><text:span text:style-name="T210_1">Άρθρο<text:s/></text:span></text:h>
      <text:h text:style-name="P211" text:outline-level="6"><text:span text:style-name="T211_1">εικοστό<text:s/>όγδοο</text:span></text:h>
      <text:p text:style-name="P212"><text:span text:style-name="T212_1">Διανομή<text:s/>υγειονομικού<text:s/>υλικού<text:s/>και<text:s/>μέσων<text:s/>ατομικής<text:s/>ή<text:s/>συλλογικής<text:s/>προστασίας<text:s/>από<text:s/>τους<text:s/>ΟΤΑ<text:s/>α΄<text:s/>και<text:s/>β΄<text:s/>βαθμού</text:span></text:p>
      <text:p text:style-name="P213"><text:span text:style-name="T213_1">1.</text:span><text:span text:style-name="T213_2"><text:s/>Για<text:s/>χρονικό<text:s/>διάστημα<text:s/>τεσσάρων<text:s/>(4)<text:s/>μηνών<text:s/>και<text:s/>εφόσον<text:s/>εξακολουθεί<text:s/>να<text:s/>υφίσταται<text:s/>άμεσος<text:s/>κίνδυνος<text:s/>διασπο-<text:s/>ράς<text:s/>του<text:s/>κορωνοϊού<text:s/>COVID-19,<text:s/>οι<text:s/>ΟΤΑ<text:s/>α΄<text:s/>και<text:s/>β΄<text:s/>βαθμού<text:s/>μπορούν<text:s/>να<text:s/>προμηθεύονται<text:s/>σύμφωνα<text:s/>με<text:s/>την<text:s/>περ.<text:s/>α΄<text:s/>της<text:s/>παρ.<text:s/>3<text:s/>του<text:s/>άρθρου<text:s/>10<text:s/>της<text:s/>από<text:s/>11.3.2020<text:s/>Πράξης<text:s/>Νομοθετικού<text:s/>Περιεχομένου<text:s/>(Α΄<text:s/>55),<text:s/>όπως<text:s/>αυτή<text:s/>κυρώθηκε<text:s/>με<text:s/>το<text:s/>άρθρο<text:s/>2<text:s/>του<text:s/>ν.<text:s/>4682/2020<text:s/>(Α΄<text:s/>76),<text:s/>και<text:s/>να<text:s/>διανέμουν<text:s/>κάθε<text:s/>αναγκαίο<text:s/>υγειονομικό<text:s/>υλικό,<text:s/>και<text:s/>ενδεδειγμένα<text:s/>μέσα<text:s/>ατομικής<text:s/>ή<text:s/>συλλογικής<text:s/>προστασίας<text:s/>για<text:s/>την<text:s/>αποτροπή<text:s/>διασποράς<text:s/>του<text:s/>κορωνοϊού<text:s/>COVID-19,<text:s/>σε<text:s/>δημόσιες<text:s/>υπηρεσίες,<text:s/>δημόσιες<text:s/>επιχειρήσεις<text:s/>και<text:s/>οργανισμούς<text:s/>του<text:s/>κεφαλαίου<text:s/>Α΄<text:s/>του<text:s/>ν.<text:s/>3429/2005<text:s/>(Α΄<text:s/>314),<text:s/>καθώς<text:s/>και<text:s/>σε<text:s/>νομικά<text:s/>πρόσωπα<text:s/>δημοσίου<text:s/>δικαίου<text:s/>και<text:s/>ιδιωτικού<text:s/>δικαίου<text:s/>της<text:s/>περ.<text:s/>δ΄<text:s/>της<text:s/>παρ.<text:s/>1<text:s/>του<text:s/>άρθρου<text:s/>14<text:s/>του<text:s/>ν.<text:s/>4270/2014<text:s/>(Α΄<text:s/>143),<text:s/>που<text:s/>εδρεύουν<text:s/>εντός<text:s/>της<text:s/>περιφέρειάς<text:s/>τους.<text:s/>Για<text:s/>την<text:s/>προμήθεια<text:s/>και<text:s/>διανομή<text:s/>απαιτείται<text:s/>έγγραφο<text:s/>αίτημα<text:s/>του<text:s/>αρμόδιου<text:s/>οργάνου<text:s/>του<text:s/>φορέα,<text:s/>από<text:s/>το<text:s/>οποίο<text:s/>προκύπτει<text:s/>τεκμηριωμένα<text:s/>η<text:s/>ανάγκη.</text:span></text:p>
      <text:p text:style-name="P214"><text:span text:style-name="T214_1">2.</text:span><text:span text:style-name="T214_2"><text:s/>Η<text:s/>ισχύς<text:s/>της<text:s/>παρ.<text:s/>1<text:s/>ανατρέχει<text:s/>στην<text:s/>έναρξη<text:s/>ισχύος<text:s/>της<text:s/>από<text:s/>11.3.2020<text:s/>Πράξης<text:s/>Νομοθετικού<text:s/>Περιεχομένου.</text:span></text:p>
      <text:h text:style-name="P215" text:outline-level="6"><text:span text:style-name="T215_1">Άρθρο<text:s/></text:span></text:h>
      <text:h text:style-name="P216" text:outline-level="6"><text:span text:style-name="T216_1">εικοστό<text:s/>ένατο</text:span></text:h>
      <text:p text:style-name="P217"><text:span text:style-name="T217_1">Καθορισμός<text:s/>ωραρίου<text:s/>δημοτικών<text:s/>υπηρεσιών<text:s/>σε<text:s/>δημοτικά<text:s/>νομικά<text:s/>πρόσωπα<text:s/>και<text:s/>επιχειρήσεις,</text:span></text:p>
      <text:p text:style-name="P218"><text:span text:style-name="T218_1">Συνδέσμους<text:s/>δήμων<text:s/>και<text:s/>ιδρύματα</text:span></text:p>
      <text:p text:style-name="P219"><text:span text:style-name="T219_1">Με<text:s/>απόφαση<text:s/>του<text:s/>αρμόδιου<text:s/>οργάνου<text:s/>διοίκησης<text:s/>του<text:s/>δημοτικού<text:s/>νομικού<text:s/>προσώπου<text:s/>ή<text:s/>επιχείρησης,<text:s/>του<text:s/>συνδέσμου<text:s/>δήμων<text:s/>ή<text:s/>του<text:s/>ιδρύματος<text:s/>είναι<text:s/>δυνατός<text:s/>ο<text:s/>καθορισμός:</text:span></text:p>
      <text:p text:style-name="P220"><text:span text:style-name="T220_1">α)</text:span><text:span text:style-name="T220_2"><text:tab/></text:span><text:span text:style-name="T220_3">εξαιρέσεων<text:s/>από<text:s/>την<text:s/>εφαρμογή<text:s/>πενθήμερης<text:s/>εργασίας<text:s/>κατά<text:s/>υπηρεσία,<text:s/>κλάδο<text:s/>και<text:s/>αριθμό<text:s/>υπαλλήλων,<text:s/>χρόνο<text:s/>ή<text:s/>περιοχή,<text:s/>εφόσον<text:s/>επιβάλλονται,<text:s/>λόγω<text:s/>της<text:s/>ανάγκης<text:s/>αδιάλειπτης<text:s/>λειτουργίας<text:s/>των<text:s/>δημοτικών<text:s/>υπηρεσιών<text:s/>για<text:s/>την<text:s/>εφαρμογή<text:s/>των<text:s/>μέτρων<text:s/>αποφυγής<text:s/>διασποράς<text:s/>του<text:s/>κορωνοϊού<text:s/>COVID-19,</text:span></text:p>
      <text:p text:style-name="P221"><text:span text:style-name="T221_1">β)</text:span><text:span text:style-name="T221_2"><text:tab/></text:span><text:span text:style-name="T221_3">της<text:s/>πενθήμερης<text:s/>εβδομάδας<text:s/>εργασίας<text:s/>για<text:s/>ορισμένες<text:s/>υπηρεσίες,<text:s/>κλάδους<text:s/>ή<text:s/>ορισμένο<text:s/>αριθμό<text:s/>υπαλλήλων<text:s/>από<text:s/>την<text:s/>Τρίτη<text:s/>μέχρι<text:s/>και<text:s/>το<text:s/>Σάββατο<text:s/>ή<text:s/>από<text:s/>την<text:s/>Τετάρτη<text:s/>έως<text:s/>και<text:s/>την<text:s/>Κυριακή,<text:s/>εφόσον<text:s/>τούτο<text:s/>επιβάλλεται<text:s/>για<text:s/>τον<text:s/>ίδιο<text:s/>ως<text:s/>άνω<text:s/>λόγο,<text:s/>καθιερουμένων<text:s/>ως<text:s/>μη<text:s/>εργάσιμων<text:s/>ημερών<text:s/>της<text:s/>Δευτέρας<text:s/>ή<text:s/>της<text:s/>Τρίτης,<text:s/>αντίστοιχα.</text:span></text:p>
      <text:p text:style-name="P222"><text:span text:style-name="T222_1">Οι<text:s/>αποφάσεις<text:s/>του<text:s/>παρόντος<text:s/>αρχίζουν<text:s/>να<text:s/>ισχύουν<text:s/>από<text:s/>της<text:s/>υπογραφής<text:s/>τους<text:s/>και<text:s/>εφαρμόζονται<text:s/>για<text:s/>όσο<text:s/>διάστημα<text:s/>είναι<text:s/>σε<text:s/>ισχύ<text:s/>μέτρα<text:s/>πρόληψης<text:s/>και<text:s/>αποφυγής<text:s/>της<text:s/>διασπο-<text:s/>ράς<text:s/>του<text:s/>κορωνοϊού<text:s/>COVID-19,<text:s/>και<text:s/>πάντως<text:s/>όχι<text:s/>πέραν<text:s/>της<text:s/>31ης<text:s/>Μαΐου<text:s/>2020.</text:span></text:p>
      <text:h text:style-name="P223" text:outline-level="6"><text:span text:style-name="T223_1">Άρθρο<text:s/></text:span></text:h>
      <text:h text:style-name="P224" text:outline-level="6"><text:span text:style-name="T224_1">τριακοστό</text:span></text:h>
      <text:p text:style-name="P225"><text:span text:style-name="T225_1">Παρακράτηση<text:s/>επιχορήγησης<text:s/>δήμων</text:span></text:p>
      <text:p text:style-name="P226"><text:span text:style-name="T226_1">Στην<text:s/>παρ.<text:s/>5<text:s/>του<text:s/>τεσσαρακοστού<text:s/>τρίτου<text:s/>άρθρου<text:s/>της<text:s/>από<text:s/>30.3.2020<text:s/>Πράξης<text:s/>Νομοθετικού<text:s/>Περιεχομένου<text:s/>(Α΄75)<text:s/>επέρχονται<text:s/>οι<text:s/>εξής<text:s/>τροποποιήσεις:</text:span></text:p>
      <text:p text:style-name="P227"><text:span text:style-name="T227_1">1.</text:span><text:span text:style-name="T227_2"><text:s/>Το<text:s/>τέταρτο<text:s/>εδάφιο<text:s/>της<text:s/>περ.<text:s/>α΄<text:s/>αντικαθίσταται<text:s/>με<text:s/>δύο<text:s/>νέα<text:s/>εδάφια<text:s/>ως<text:s/>εξής:</text:span></text:p>
      <text:p text:style-name="P228"><text:span text:style-name="T228_1">«Η<text:s/>εν<text:s/>λόγω<text:s/>επιχορήγηση<text:s/>παρακρατείται<text:s/>σε<text:s/>δεκαοκτώ<text:s/>(18)<text:s/>ισόποσες<text:s/>δόσεις,<text:s/>από<text:s/>τις<text:s/>μελλοντικές<text:s/>επιχορηγήσεις<text:s/>των<text:s/>ΚΑΠ,<text:s/>αρχής<text:s/>γενομένης<text:s/>από<text:s/>τον<text:s/>μήνα<text:s/>Σεπτέμβριο<text:s/>2020.<text:s/>Με<text:s/>κοινή<text:s/>απόφαση<text:s/>των<text:s/>Υπουργών<text:s/>Οικονομικών<text:s/>και<text:s/>Εσωτερικών,<text:s/>η<text:s/>οποία<text:s/>εκδίδεται<text:s/>ύστερα<text:s/>από<text:s/>αίτηση<text:s/>του<text:s/>οικείου<text:s/>δήμου,<text:s/>είναι<text:s/>δυνατή<text:s/>η<text:s/>αύξηση<text:s/>των<text:s/>δόσεων<text:s/>έως<text:s/>εβδομήντα<text:s/>δύο<text:s/>(72),<text:s/>για<text:s/>λόγους<text:s/>ομαλής<text:s/>εκτέλεσης<text:s/>του<text:s/>προϋπολογισμού.».</text:span></text:p>
      <text:p text:style-name="P229"><text:span text:style-name="T229_1">2.</text:span><text:span text:style-name="T229_2"><text:s/>Το<text:s/>τέταρτο<text:s/>εδάφιο<text:s/>της<text:s/>περ.<text:s/>β΄<text:s/>αντικαθίσταται<text:s/>με<text:s/>δύο<text:s/>νέα<text:s/>εδάφια<text:s/>ως<text:s/>εξής:</text:span></text:p>
      <text:p text:style-name="P230"><text:span text:style-name="T230_1">«Η<text:s/>εν<text:s/>λόγω<text:s/>επιχορήγηση<text:s/>παρακρατείται<text:s/>σε<text:s/>δεκαοκτώ<text:s/>(18)<text:s/>ισόποσες<text:s/>δόσεις,<text:s/>από<text:s/>τις<text:s/>μελλοντικές<text:s/>επιχορηγήσεις<text:s/>των<text:s/>ΚΑΠ,<text:s/>αρχής<text:s/>γενομένης<text:s/>από<text:s/>τον<text:s/>μήνα<text:s/>Σεπτέμβριο<text:s/>2020.<text:s/>Με<text:s/>κοινή<text:s/>απόφαση<text:s/>των<text:s/>Υπουργών<text:s/>Οικονομικών<text:s/>και<text:s/>Εσωτερικών,<text:s/>η<text:s/>οποία<text:s/>εκδίδεται<text:s/>ύστερα<text:s/>από<text:s/>αίτηση<text:s/>του<text:s/>οικείου<text:s/>δήμου,<text:s/>είναι<text:s/>δυνατή<text:s/>η<text:s/>αύξηση<text:s/>των<text:s/>δόσεων<text:s/>έως<text:s/>εβδομήντα<text:s/>δύο<text:s/>(72),<text:s/>για<text:s/>λόγους<text:s/>ομαλής<text:s/>εκτέλεσης<text:s/>του<text:s/>προϋπολογισμού.».</text:span></text:p>
      <text:h text:style-name="P231" text:outline-level="6"><text:span text:style-name="T231_1">Άρθρο<text:s/></text:span></text:h>
      <text:h text:style-name="P232" text:outline-level="6"><text:span text:style-name="T232_1">τριακοστό<text:s/>πρώτο</text:span></text:h>
      <text:p text:style-name="P233"><text:span text:style-name="T233_1">Κάλυψη<text:s/>μισθοδοσίας<text:s/>προσωπικού<text:s/>ΟΤΑ<text:s/>αμειβόμενου<text:s/>με<text:s/>την<text:s/>καταβολή<text:s/>αντιτίμου<text:s/>για<text:s/>τις<text:s/>παρεχόμενες<text:s/>υπηρεσίες</text:span></text:p>
      <text:p text:style-name="P234"><text:span text:style-name="T234_1">Η<text:s/>δαπάνη<text:s/>μισθοδοσίας<text:s/>του<text:s/>προσωπικού<text:s/>με<text:s/>σχέση<text:s/>εργασίας<text:s/>ιδιωτικού<text:s/>δικαίου<text:s/>ορισμένου<text:s/>χρόνου<text:s/>και<text:s/>με<text:s/>σύμβαση<text:s/>μίσθωσης<text:s/>έργου,<text:s/>που<text:s/>έχει<text:s/>προσληφθεί<text:s/>σύμφωνα<text:s/>με<text:s/>την<text:s/>παρ.<text:s/>14<text:s/>του<text:s/>άρθρου<text:s/>12<text:s/>του<text:s/>ν.<text:s/>4071/2012<text:s/>(Α΄<text:s/>85)<text:s/>και<text:s/>την<text:s/>παρ.<text:s/>6<text:s/>του<text:s/>άρθρου<text:s/>39<text:s/>του<text:s/>ν.<text:s/>2725/1999<text:s/>(Α΄<text:s/>121),<text:s/>το<text:s/>οποίο<text:s/>υπηρετεί<text:s/>στους<text:s/>ΟΤΑ<text:s/>α΄<text:s/>και<text:s/>β΄<text:s/>βαθμού<text:s/>και<text:s/>στα<text:s/>νομικά<text:s/>τους<text:s/>πρόσωπα,<text:s/>κατά<text:s/>το<text:s/>χρονικό<text:s/>διάστημα<text:s/>αναστολής<text:s/>λειτουργίας<text:s/>των<text:s/>υπηρεσιών<text:s/>αυτών<text:s/>στο<text:s/>πλαίσιο<text:s/>λήψης<text:s/>μέτρων<text:s/>προς<text:s/>αποφυγή<text:s/>της<text:s/>διασποράς<text:s/>του<text:s/>κορωνοϊού<text:s/>COVID<text:s/>19,<text:s/>και<text:s/>το<text:s/>οποίο<text:s/>απασχολείται<text:s/>σε<text:s/>άλλη<text:s/>υπηρεσία<text:s/>του<text:s/>ίδιου<text:s/>νομικού<text:s/>προσώπου<text:s/>ή<text:s/>σε<text:s/>άλλη<text:s/>υπηρεσία<text:s/>του<text:s/>οικείου<text:s/>ΟΤΑ<text:s/>ή<text:s/>άλλου<text:s/>νομικού<text:s/>προσώπου<text:s/>αυτού,<text:s/>σύμφωνα<text:s/>με<text:s/>τα<text:s/>οριζόμενα<text:s/>στην<text:s/>παρ.<text:s/>2<text:s/>του<text:s/>άρθρου<text:s/>10<text:s/>της<text:s/>από<text:s/>11.3.2020<text:s/>Πράξης<text:s/>Νομοθετικού<text:s/>Περιεχομένου<text:s/>(Α΄<text:s/>55),<text:s/>όπως<text:s/>αυτή<text:s/>κυρώθηκε<text:s/>με<text:s/>το<text:s/>άρθρο<text:s/>2<text:s/>του<text:s/>ν.<text:s/>4682/2020<text:s/>(Α΄<text:s/>76),<text:s/>σε<text:s/>περίπτωση<text:s/>αδυναμίας<text:s/>είσπραξης<text:s/>αντιτίμου<text:s/>και<text:s/>λοιπών<text:s/>αντικαταβολών<text:s/>από<text:s/>τους<text:s/>φορείς,<text:s/>καλύπτεται<text:s/>από<text:s/>λοιπά<text:s/>μη<text:s/>ειδικευμένα<text:s/>έσοδα<text:s/>ή<text:s/>και<text:s/>μη<text:s/>ειδικευμένο<text:s/>χρηματικό<text:s/>υπόλοιπο<text:s/>του<text:s/>οικείου<text:s/>ΟΤΑ.<text:s/>Η<text:s/>δαπάνη<text:s/>μισθοδοσίας<text:s/>για<text:s/>κάθε<text:s/>μήνα<text:s/>απασχόλησης<text:s/>υπολογίζεται<text:s/>επί<text:s/>του<text:s/>μέσου<text:s/>όρου<text:s/>των<text:s/>τριών<text:s/>(3)<text:s/>τελευταίων<text:s/>μηνών<text:s/>προ<text:s/>της<text:s/>αναστολής<text:s/>λειτουργίας.<text:s/>Από<text:s/>την<text:s/>εφαρμογή<text:s/>της<text:s/>παρούσας<text:s/>δεν<text:s/>δύναται<text:s/>να<text:s/>προέλθει<text:s/>καθ’<text:s/>οιονδήποτε<text:s/>τρόπο<text:s/>άμεση<text:s/>ή<text:s/>έμμεση<text:s/>επιβάρυνση<text:s/>του<text:s/>κρατικού<text:s/>προϋπολογισμού.</text:span></text:p>
      <text:h text:style-name="P235" text:outline-level="6"><text:span text:style-name="T235_1">Άρθρο<text:s/></text:span></text:h>
      <text:h text:style-name="P236" text:outline-level="6"><text:span text:style-name="T236_1">τριακοστό<text:s/>δεύτερο</text:span></text:h>
      <text:p text:style-name="P237"><text:span text:style-name="T237_1">Ρύθμιση<text:s/>θεμάτων<text:s/>δημοσίων<text:s/>συμβάσεων<text:s/>της<text:s/>Ένωσης<text:s/>Περιφερειών<text:s/>Ελλάδος<text:s/>(ΕΝΠΕ),<text:s/>της<text:s/>Κεντρικής<text:s/>Ένωσης<text:s/>Δήμων<text:s/>Ελλάδας<text:s/>(ΚΕΔΕ)<text:s/>και<text:s/>των<text:s/>Περιφερειακών<text:s/>Ενώσεων<text:s/>Δήμων<text:s/>(ΠΕΔ)</text:span></text:p>
      <text:p text:style-name="P238"><text:span text:style-name="T238_1">Η<text:s/>Ένωση<text:s/>Περιφερειών<text:s/>Ελλάδος<text:s/>(ΕΝΠΕ),<text:s/>η<text:s/>Κεντρική<text:s/>Ένωση<text:s/>Δήμων<text:s/>Ελλάδας<text:s/>(ΚΕΔΕ)<text:s/>και<text:s/>οι<text:s/>Περιφερειακές<text:s/>Ενώσεων<text:s/>Δήμων<text:s/>(ΠΕΔ)<text:s/>μπορούν<text:s/>να<text:s/>προμηθεύονται<text:s/>σύμφωνα<text:s/>με<text:s/>την<text:s/>παρ.<text:s/>3<text:s/>του<text:s/>άρθρου<text:s/>10<text:s/>της<text:s/>από<text:s/>11.3.2020<text:s/>Πράξης<text:s/>Νομοθετικού<text:s/>Περιεχομένου<text:s/>(Α΄<text:s/>55)<text:s/>και<text:s/>την<text:s/>παρ.<text:s/>7<text:s/>του<text:s/>εικοστού<text:s/>τέταρτου<text:s/>άρθρου<text:s/>της<text:s/>από<text:s/>14.3.2020<text:s/>Πράξης<text:s/>Νομοθετικού<text:s/>Περιεχομένου<text:s/>(Α΄<text:s/>64),<text:s/>όπως<text:s/>αυτές<text:s/>κυρώθηκαν<text:s/>με<text:s/>τα<text:s/>άρθρα<text:s/>2<text:s/>και<text:s/>3<text:s/>αντιστοίχως<text:s/>του<text:s/>ν.<text:s/>4682/2020<text:s/>(Α΄<text:s/>76),<text:s/>και<text:s/>να<text:s/>διανέμουν<text:s/>στα<text:s/>μέλη<text:s/>τους<text:s/>κάθε<text:s/>αναγκαίο<text:s/>υγειονομικό<text:s/>υλικό<text:s/>και<text:s/>ενδεδειγμένα<text:s/>μέσα<text:s/>ατομικής<text:s/>ή<text:s/>συλλογικής<text:s/>προστασίας<text:s/>για<text:s/>την<text:s/>αποτροπή<text:s/>διασποράς<text:s/>του<text:s/>κορωνοϊού<text:s/>COVID-19.<text:s/>Όπου<text:s/>στις<text:s/>ανωτέρω<text:s/>διατάξεις<text:s/>αναφέρεται<text:s/>η<text:s/>Οικονομική<text:s/>Επιτροπή,<text:s/>για<text:s/>τις<text:s/>διατάξεις<text:s/>της<text:s/>παρούσας<text:s/>νοείται<text:s/>η<text:s/>οικεία<text:s/>Εκτελεστική<text:s/>Επιτροπή.</text:span></text:p>
      <text:h text:style-name="P239" text:outline-level="6"><text:span text:style-name="T239_1">Άρθρο<text:s/></text:span></text:h>
      <text:h text:style-name="P240" text:outline-level="6"><text:span text:style-name="T240_1">τριακοστό<text:s/>τρίτο</text:span></text:h>
      <text:p text:style-name="P241"><text:span text:style-name="T241_1">Ρύθμιση<text:s/>θεμάτων<text:s/>προϋπολογισμού<text:s/>ΟΤΑ<text:s/>α΄<text:s/>βαθμού</text:span></text:p>
      <text:p text:style-name="P242"><text:span text:style-name="T242_1">Ειδικά<text:s/>για<text:s/>τον<text:s/>εκτελούμενο<text:s/>προϋπολογισμό<text:s/>του<text:s/>έτους<text:s/>2020,<text:s/>από<text:s/>τους<text:s/>Κεντρικούς<text:s/>Αυτοτελείς<text:s/>Πόρους<text:s/>επενδυτικών<text:s/>δαπανών<text:s/>των<text:s/>δήμων,<text:s/>ποσοστό<text:s/>έως<text:s/>πενήντα<text:s/>τοις<text:s/>εκατό<text:s/>(50%)<text:s/>μπορεί<text:s/>να<text:s/>διατίθεται<text:s/>προς<text:s/>αντιμετώπιση<text:s/>λειτουργικών<text:s/>δαπανών<text:s/>που<text:s/>διαπιστώνονται<text:s/>από<text:s/>την<text:s/>έναρξη<text:s/>ισχύος<text:s/>της<text:s/>παρούσας<text:s/>και<text:s/>δεν<text:s/>μπορούν<text:s/>να<text:s/>καλυφθούν<text:s/>από<text:s/>τα<text:s/>τακτικά<text:s/>ή<text:s/>έκτακτα<text:s/>έσοδά<text:s/>τους.<text:s/>Για<text:s/>τις<text:s/>μεταφορές<text:s/>αυτές<text:s/>απαιτείται<text:s/>αναμόρφωση<text:s/>του<text:s/>προϋπολογισμού.<text:s/>Από<text:s/>την<text:s/>εφαρμογή<text:s/>της<text:s/>παρούσας<text:s/>δεν<text:s/>δύναται<text:s/>να<text:s/>προέλ-<text:s/>θει<text:s/>κατ’<text:s/>οιονδήποτε<text:s/>τρόπο<text:s/>άμεση<text:s/>ή<text:s/>έμμεση<text:s/>επιβάρυνση<text:s/>του<text:s/>κρατικού<text:s/>προϋπολογισμού.</text:span></text:p>
      <text:h text:style-name="P243" text:outline-level="6"><text:span text:style-name="T243_1">Άρθρο<text:s/></text:span></text:h>
      <text:h text:style-name="P244" text:outline-level="6"><text:span text:style-name="T244_1">τριακοστό<text:s/>τέταρτο</text:span></text:h>
      <text:p text:style-name="P245"><text:span text:style-name="T245_1">Αναστολή<text:s/>παρακράτησης<text:s/>δόσεων<text:s/>για<text:s/>δάνεια<text:s/>προς<text:s/>ΟΤΑ<text:s/>α΄<text:s/>και<text:s/>β΄<text:s/>βαθμού</text:span></text:p>
      <text:p text:style-name="P246"><text:span text:style-name="T246_1">Για<text:s/>δάνεια<text:s/>χορηγηθέντα<text:s/>αποκλειστικά<text:s/>από<text:s/>τους<text:s/>πόρους<text:s/>του<text:s/>Ταμείου<text:s/>Παρακαταθηκών<text:s/>και<text:s/>Δανείων<text:s/>προς<text:s/>τους<text:s/>ΟΤΑ<text:s/>α΄<text:s/>και<text:s/>β΄<text:s/>βαθμού<text:s/>αναστέλλεται<text:s/>η<text:s/>παρακράτηση<text:s/>των<text:s/>τριών<text:s/>(3)<text:s/>επόμενων<text:s/>ενδεκατημορίων<text:s/>έναντι<text:s/>τοκοχρεωλυτικών<text:s/>δόσεων,<text:s/>αρχής<text:s/>γενομένης<text:s/>από<text:s/>τη<text:s/>δόση<text:s/>του<text:s/>μηνός<text:s/>Μαΐου<text:s/>2020.<text:s/>Η<text:s/>εξόφληση<text:s/>των<text:s/>τριών<text:s/>(3)<text:s/>δόσεων<text:s/>που<text:s/>αναστέλλονται<text:s/>σύμφωνα<text:s/>με<text:s/>το<text:s/>προηγούμενο<text:s/>εδάφιο<text:s/>θα<text:s/>πραγματοποιηθεί<text:s/>άτοκα<text:s/>εντός<text:s/>του<text:s/>έτους<text:s/>2021<text:s/>σε<text:s/>έντεκα<text:s/>(11)<text:s/>μηνιαίες<text:s/>ισόποσες<text:s/>δόσεις<text:s/>αρχής<text:s/>γενομένης<text:s/>από<text:s/>την<text:s/>1η<text:s/>Ιανουαρίου<text:s/>2021.</text:span></text:p>
      <text:h text:style-name="P247" text:outline-level="6"><text:span text:style-name="T247_1">Άρθρο<text:s/></text:span></text:h>
      <text:h text:style-name="P248" text:outline-level="6"><text:span text:style-name="T248_1">τριακοστό<text:s/>πέμπτο</text:span></text:h>
      <text:p text:style-name="P249"><text:span text:style-name="T249_1">Παράταση<text:s/>θητείας<text:s/>των<text:s/>μελών<text:s/>των<text:s/>συλλογικών<text:s/>οργάνων<text:s/>Υπουργείων<text:s/>και<text:s/>εποπτευόμενων<text:s/>νομικών<text:s/>προσώπων</text:span></text:p>
      <text:p text:style-name="P250"><text:span text:style-name="T250_1">1.</text:span><text:span text:style-name="T250_2"><text:s/>Η<text:s/>θητεία<text:s/>των<text:s/>μελών<text:s/>των<text:s/>οργάνων<text:s/>και<text:s/>επιτροπών<text:s/>των<text:s/>Υπουργείων,<text:s/>καθώς<text:s/>και<text:s/>των<text:s/>εποπτευόμενων<text:s/>από<text:s/>αυτά<text:s/>νομικών<text:s/>προσώπων,<text:s/>η<text:s/>οποία<text:s/>έληξε<text:s/>μετά<text:s/>την<text:s/>έναρξη<text:s/>ισχύος<text:s/>της<text:s/>από<text:s/>25.2.2020<text:s/>Πράξης<text:s/>Νομοθετικού<text:s/>Περιεχομένου<text:s/>(Α΄<text:s/>42),<text:s/>όπως<text:s/>αυτή<text:s/>κυρώθηκε<text:s/>με<text:s/>τον<text:s/>ν.<text:s/>4682/2020<text:s/>(Α΄<text:s/>76),<text:s/>και<text:s/>μέχρι<text:s/>την<text:s/>έναρξη<text:s/>ισχύος<text:s/>της<text:s/>παρούσας,<text:s/>ή<text:s/>αναμένεται<text:s/>να<text:s/>λήξει<text:s/>το<text:s/>αργότερο<text:s/>έως<text:s/>τις<text:s/>30<text:s/>Απριλίου<text:s/>2020,<text:s/>παρατείνεται<text:s/>για<text:s/>δύο<text:s/>(2)<text:s/>μήνες,<text:s/>από<text:s/>την<text:s/>ημερομηνία<text:s/>λήξης<text:s/>της,<text:s/>λόγω<text:s/>των<text:s/>έκτακτων<text:s/>μέτρων<text:s/>για<text:s/>την<text:s/>αντιμετώπιση<text:s/>και<text:s/>τον<text:s/>περιορισμό<text:s/>της<text:s/>διασποράς<text:s/>του<text:s/>κορωνοϊού<text:s/>COVID-19.</text:span></text:p>
      <text:p text:style-name="P251"><text:span text:style-name="T251_1">2.</text:span><text:span text:style-name="T251_2"><text:s/>Με<text:s/>απόφαση<text:s/>του<text:s/>αρμόδιου<text:s/>κατά<text:s/>περίπτωση<text:s/>Υπουργού<text:s/>ή<text:s/>του<text:s/>οργάνου<text:s/>διοίκησης<text:s/>του<text:s/>οικείου<text:s/>νομικού<text:s/>προσώπου,<text:s/>η<text:s/>θητεία<text:s/>των<text:s/>μελών<text:s/>των<text:s/>οργάνων<text:s/>και<text:s/>των<text:s/>επιτροπών<text:s/>της<text:s/>παρ.<text:s/>1<text:s/>μπορεί<text:s/>να<text:s/>παρατείνεται<text:s/>περαιτέρω<text:s/>για<text:s/>χρονικό<text:s/>διάστημα<text:s/>μέχρι<text:s/>τεσσάρων<text:s/>(4)<text:s/>μηνών<text:s/>ακόμη,<text:s/>εφόσον<text:s/>εξακολουθεί<text:s/>να<text:s/>υφίσταται<text:s/>κίνδυνος<text:s/>διασποράς<text:s/>του<text:s/>κορωνοϊού<text:s/>COVID-19,<text:s/>η<text:s/>έλλειψη<text:s/>του<text:s/>οποίου<text:s/>διαπιστώνεται<text:s/>με<text:s/>απόφαση<text:s/>του<text:s/>Υπουργού<text:s/>Υγείας.</text:span></text:p>
      <text:h text:style-name="P252" text:outline-level="6"><text:span text:style-name="T252_1">Άρθρο<text:s/></text:span></text:h>
      <text:h text:style-name="P253" text:outline-level="6"><text:span text:style-name="T253_1">τριακοστό<text:s/>έκτο</text:span></text:h>
      <text:p text:style-name="P254"><text:span text:style-name="T254_1">Παράταση<text:s/>ισχύος<text:s/>εγκριτικών<text:s/>αποφάσεων<text:s/>της<text:s/>Επιτροπής<text:s/>της<text:s/>Π.Υ.Σ.<text:s/>33/2006</text:span></text:p>
      <text:p text:style-name="P255"><text:span text:style-name="T255_1">Κατά<text:s/>παρέκκλιση<text:s/>του<text:s/>άρθρου<text:s/>20<text:s/>του<text:s/>ν.<text:s/>4305/2014<text:s/>(Α΄237),<text:s/>εγκριτικές<text:s/>αποφάσεις<text:s/>της<text:s/>Επιτροπής<text:s/>της<text:s/>παρ.<text:s/>1<text:s/>του<text:s/>άρθρου<text:s/>2<text:s/>της<text:s/>υπ’<text:s/>αρ.<text:s/>33/2006<text:s/>Πράξης<text:s/>Υπουργικού<text:s/>Συμβουλίου<text:s/>(Α΄<text:s/>280)<text:s/>που<text:s/>έχουν<text:s/>χορηγηθεί<text:s/>σε<text:s/>ΟΤΑ<text:s/>α΄<text:s/>και<text:s/>β΄<text:s/>βαθμού<text:s/>και<text:s/>σε<text:s/>νομικά<text:s/>πρόσωπα<text:s/>δημοσίου<text:s/>δικαίου<text:s/>(ν.π.δ.δ.)<text:s/>αυτών<text:s/>ή<text:s/>και<text:s/>σε<text:s/>λοιπούς<text:s/>φορείς<text:s/>του<text:s/>άρθρου<text:s/>14<text:s/>του<text:s/>ν.<text:s/>2190/1994<text:s/>(Α΄<text:s/>28),<text:s/>για<text:s/>την<text:s/>κίνηση<text:s/>διαδικασιών<text:s/>πρόσληψης<text:s/>προσωπικού<text:s/>με<text:s/>σχέση<text:s/>εργασίας<text:s/>ιδιωτικού<text:s/>δικαίου<text:s/>ορισμένου<text:s/>χρόνου<text:s/>και<text:s/>με<text:s/>σύμβαση<text:s/>μίσθωσης<text:s/>έργου,<text:s/>από<text:s/>την<text:s/>1η<text:s/>Απριλίου<text:s/>2019<text:s/>έως<text:s/>τις<text:s/>30<text:s/>Ιουνίου<text:s/>2019<text:s/>και<text:s/>για<text:s/>τις<text:s/>οποίες<text:s/>δεν<text:s/>έχει<text:s/>εκδοθεί<text:s/>προκήρυξη<text:s/>ή<text:s/>ανακοίνωση,<text:s/>μπορούν<text:s/>να<text:s/>υλοποιηθούν<text:s/>ή<text:s/>εξακολουθούν<text:s/>να<text:s/>ισχύουν<text:s/>έως<text:s/>τις<text:s/>30<text:s/>Σεπτεμβρίου<text:s/>2020.</text:span></text:p>
      <text:h text:style-name="P256" text:outline-level="6"><text:span text:style-name="T256_1">Άρθρο<text:s/></text:span></text:h>
      <text:h text:style-name="P257" text:outline-level="6"><text:span text:style-name="T257_1">τριακοστό<text:s/>έβδομο</text:span></text:h>
      <text:p text:style-name="P258"><text:span text:style-name="T258_1">Αποδοχές<text:s/>και<text:s/>αμοιβές<text:s/>υπαλλήλων<text:s/>με<text:s/>σύμβαση<text:s/>εργασίας<text:s/>ιδιωτικού<text:s/>δικαίου<text:s/>ορισμένου<text:s/>χρόνου</text:span></text:p>
      <text:p text:style-name="P259"><text:span text:style-name="T259_1">1.</text:span><text:span text:style-name="T259_2"><text:s/>Για<text:s/>όσο<text:s/>χρονικό<text:s/>διάστημα<text:s/>διαρκούν<text:s/>τα<text:s/>έκτακτα<text:s/>μέτρα<text:s/>για<text:s/>την<text:s/>αντιμετώπιση<text:s/>των<text:s/>συνεπειών<text:s/>του<text:s/>κινδύνου<text:s/>διασποράς<text:s/>του<text:s/>κορωνοϊού<text:s/>COVID-19,<text:s/>οι<text:s/>πάσης<text:s/>φύσεως<text:s/>αποδοχές<text:s/>και<text:s/>τυχόν<text:s/>πρόσθετες<text:s/>αμοιβές<text:s/>των<text:s/>απασχολου-<text:s/>μένων<text:s/>με<text:s/>σύμβαση<text:s/>εργασίας<text:s/>Ιδιωτικού<text:s/>Δικαίου<text:s/>Ορισμένου<text:s/>Χρόνου<text:s/>(ΙΔΟΧ)<text:s/>ή<text:s/>με<text:s/>σύμβαση<text:s/>μίσθωσης<text:s/>έργου,<text:s/>σε<text:s/>φορείς<text:s/>της<text:s/>Γενικής<text:s/>Κυβέρνησης,<text:s/>καταβάλλονται<text:s/>κανονικά,<text:s/>σύμφωνα<text:s/>με<text:s/>τις<text:s/>κείμενες<text:s/>διατάξεις.</text:span></text:p>
      <text:p text:style-name="P260"><text:span text:style-name="T260_1">2.</text:span><text:span text:style-name="T260_2"><text:s/>Στις<text:s/>περιπτώσεις<text:s/>απασχόλησης<text:s/>προσωπικού<text:s/>με<text:s/>σύμβαση<text:s/>εργασίας<text:s/>Ιδιωτικού<text:s/>Δικαίου<text:s/>Ορισμένου<text:s/>Χρόνου<text:s/>(ΙΔΟΧ)<text:s/>ή<text:s/>με<text:s/>σύμβαση<text:s/>μίσθωσης<text:s/>έργου<text:s/>σε<text:s/>έργα<text:s/>που<text:s/>υλοποιούνται<text:s/>με<text:s/>τη<text:s/>μέθοδο<text:s/>της<text:s/>αυτεπιστασίας<text:s/>και<text:s/>χρηματοδοτούνται<text:s/>από<text:s/>εθνικούς<text:s/>και<text:s/>ενωσιακούς<text:s/>πόρους,<text:s/>η<text:s/>προκαλούμενη<text:s/>δαπάνη<text:s/>της<text:s/>μισθοδοσίας<text:s/>τους<text:s/>συνεχίζει<text:s/>να<text:s/>βαρύνει<text:s/>τις<text:s/>πιστώσεις<text:s/>των<text:s/>αντίστοιχων<text:s/>έργων.</text:span></text:p>
      <text:p text:style-name="P261"><text:span text:style-name="T261_1">3.</text:span><text:span text:style-name="T261_2"><text:s/>Οι<text:s/>ρυθμίσεις<text:s/>των<text:s/>παρ.<text:s/>1<text:s/>και<text:s/>2<text:s/>καταλαμβάνουν<text:s/>και<text:s/>πρόσωπα<text:s/>τα<text:s/>οποία:</text:span></text:p>
      <text:p text:style-name="P262"><text:span text:style-name="T262_1">α)</text:span><text:span text:style-name="T262_2"><text:tab/></text:span><text:span text:style-name="T262_3">λαμβάνουν<text:s/>ειδική<text:s/>άδεια<text:s/>απουσίας,<text:s/>σύμφωνα<text:s/>με<text:s/>το<text:s/>εικοστό<text:s/>πέμπτο<text:s/>άρθρο<text:s/>της<text:s/>από<text:s/>14.3.2020<text:s/>Πράξης<text:s/>Νομοθετικού<text:s/>Περιεχομένου<text:s/>(Α΄<text:s/>64),<text:s/>όπως<text:s/>αυτή<text:s/>κυρώθηκε<text:s/>με<text:s/>το<text:s/>άρθρο<text:s/>3<text:s/>του<text:s/>ν.<text:s/>4682/2020<text:s/>(Α΄<text:s/>76)<text:s/>ή</text:span></text:p>
      <text:p text:style-name="P263"><text:span text:style-name="T263_1">β)</text:span><text:span text:style-name="T263_2"><text:tab/></text:span><text:span text:style-name="T263_3">λαμβάνουν<text:s/>αναρρωτική<text:s/>άδεια<text:s/>ειδικού<text:s/>σκοπού<text:s/>σύμφωνα<text:s/>με<text:s/>την<text:s/>παρ.<text:s/>3<text:s/>του<text:s/>τριακοστού<text:s/>όγδοου<text:s/>άρθρου<text:s/>της<text:s/>από<text:s/>20.3.2020<text:s/>Πράξης<text:s/>Νομοθετικού<text:s/>Περιεχομένου<text:s/>(Α΄68),<text:s/>όπως<text:s/>αυτή<text:s/>κυρώθηκε<text:s/>με<text:s/>το<text:s/>άρθρο<text:s/>1<text:s/>του<text:s/>ν.<text:s/>4683/2020<text:s/>(Α΄<text:s/>83)<text:s/>ή</text:span></text:p>
      <text:p text:style-name="P264"><text:span text:style-name="T264_1">γ)</text:span><text:span text:style-name="T264_2"><text:tab/></text:span><text:span text:style-name="T264_3">εργάζονται<text:s/>εκ<text:s/>περιτροπής<text:s/>σύμφωνα<text:s/>με<text:s/>την<text:s/>παρ.<text:s/>6<text:s/>του<text:s/>άρθρου<text:s/>5<text:s/>της<text:s/>από<text:s/>11.3.2020<text:s/>Πράξης<text:s/>Νομοθετικού<text:s/>Περιεχομένου<text:s/>(Α΄<text:s/>55),<text:s/>όπως<text:s/>αυτή<text:s/>κυρώθηκε<text:s/>με<text:s/>το<text:s/>άρθρο<text:s/>2<text:s/>του<text:s/>ν.<text:s/>4682/2020<text:s/>(Α΄<text:s/>76)<text:s/>και<text:s/>τροποποιήθηκε<text:s/>με<text:s/>την<text:s/>παρ.<text:s/>8<text:s/>του<text:s/>εικοστού<text:s/>τέταρτου<text:s/>άρθρου<text:s/>της<text:s/>από<text:s/>14.3.2020<text:s/>Πράξης<text:s/>Νομοθετικού<text:s/>Περιεχομένου,<text:s/>ή</text:span></text:p>
      <text:p text:style-name="P265"><text:span text:style-name="T265_1">δ)</text:span><text:span text:style-name="T265_2"><text:tab/></text:span><text:span text:style-name="T265_3">απασχολούνται<text:s/>σε<text:s/>υπηρεσίες<text:s/>και<text:s/>εκπαιδευτικά<text:s/>ιδρύματα<text:s/>τα<text:s/>οποία<text:s/>τελούν<text:s/>υπό<text:s/>προσωρινή<text:s/>απαγόρευση<text:s/>λειτουργίας<text:s/>για<text:s/>προληπτικούς<text:s/>λόγους<text:s/>δημόσιας<text:s/>υγείας.</text:span></text:p>
      <text:h text:style-name="P266" text:outline-level="1"><text:span text:style-name="T266_1">ΜΕΡΟΣ<text:s/></text:span></text:h>
      <text:h text:style-name="P267" text:outline-level="1"><text:span text:style-name="T267_1">Ζ:</text:span></text:h>
      <text:p text:style-name="P268"><text:span text:style-name="T268_1">ΔΙΑΤΑΞΕΙΣ<text:s/>ΥΠΟΥΡΓΕΙΟΥ</text:span></text:p>
      <text:p text:style-name="P269"><text:span text:style-name="T269_1">ΨΗΦΙΑΚΗΣ<text:s/>ΔΙΑΚΥΒΕΡΝΗΣΗΣ</text:span></text:p>
      <text:h text:style-name="P270" text:outline-level="6"><text:span text:style-name="T270_1">Άρθρο<text:s/></text:span></text:h>
      <text:h text:style-name="P271" text:outline-level="6"><text:span text:style-name="T271_1">τριακοστό<text:s/>όγδοο</text:span></text:h>
      <text:p text:style-name="P272"><text:span text:style-name="T272_1">Ρυθμίσεις<text:s/>για<text:s/>την<text:s/>Ενιαία<text:s/>Ψηφιακή<text:s/>Πύλη</text:span></text:p>
      <text:p text:style-name="P273"><text:span text:style-name="T273_1">της<text:s/>Δημόσιας<text:s/>Διοίκησης</text:span></text:p>
      <text:p text:style-name="P274"><text:span text:style-name="T274_1">Στην<text:s/>από<text:s/>20.3.2020<text:s/>Πράξη<text:s/>Νομοθετικού<text:s/>Περιεχομένου<text:s/>(Α΄<text:s/>68),<text:s/>όπως<text:s/>αυτή<text:s/>κυρώθηκε<text:s/>με<text:s/>το<text:s/>άρθρο<text:s/>1<text:s/>του<text:s/>ν.<text:s/>4683/2020<text:s/>(Α΄<text:s/>83),<text:s/>επέρχονται<text:s/>οι<text:s/>εξής<text:s/>τροποποιήσεις:</text:span></text:p>
      <text:p text:style-name="P275"><text:span text:style-name="T275_1">1.</text:span><text:span text:style-name="T275_2"><text:s/>Το<text:s/>πρώτο<text:s/>εδάφιο<text:s/>της<text:s/>παρ.<text:s/>3<text:s/>του<text:s/>εικοστού<text:s/>τετάρτου<text:s/>άρθρου<text:s/>αντικαθίσταται<text:s/>ως<text:s/>εξής:</text:span></text:p>
      <text:p text:style-name="P276"><text:span text:style-name="T276_1">«Τα<text:s/>έγγραφα<text:s/>της<text:s/>παρ.<text:s/>1<text:s/>φέρουν<text:s/>μοναδικό<text:s/>αναγνωριστικό<text:s/>αριθμό<text:s/>επαλήθευσης<text:s/>και<text:s/>προηγμένη<text:s/>ή<text:s/>εγκεκριμένη<text:s/>ηλεκτρονική<text:s/>σφραγίδα<text:s/>του<text:s/>Υπουργείου<text:s/>Ψηφιακής<text:s/>Διακυβέρνησης<text:s/>και<text:s/>γίνονται<text:s/>υποχρεωτικά<text:s/>αποδεκτά<text:s/>από<text:s/>όλους<text:s/>τους<text:s/>φορείς<text:s/>του<text:s/>δημόσιου,<text:s/>του<text:s/>ευρύτερου<text:s/>δημόσιου<text:s/>και<text:s/>του<text:s/>ιδιωτικού<text:s/>τομέα,<text:s/>καθώς<text:s/>και<text:s/>από<text:s/>φυσικά<text:s/>ή<text:s/>νομικά<text:s/>πρόσωπα<text:s/>και<text:s/>νομικές<text:s/>οντότητες:».</text:span></text:p>
      <text:p text:style-name="P277"><text:span text:style-name="T277_1">2.</text:span><text:span text:style-name="T277_2"><text:s/>Η<text:s/>παρ.<text:s/>1<text:s/>του<text:s/>εικοστού<text:s/>πέμπτου<text:s/>άρθρου<text:s/>αντικαθίσταται<text:s/>ως<text:s/>εξής:</text:span></text:p>
      <text:p text:style-name="P278"><text:span text:style-name="T278_1">«1.<text:s/>Ο<text:s/>χρήστης<text:s/>της<text:s/>Ενιαίας<text:s/>Ψηφιακής<text:s/>Πύλης<text:s/>αποκτά<text:s/>πρόσβαση<text:s/>στις<text:s/>υπηρεσίες<text:s/>της,<text:s/>αφού<text:s/>προηγουμένως<text:s/>προβεί<text:s/>σε<text:s/>επιβεβαίωση<text:s/>της<text:s/>ταυτότητάς<text:s/>του<text:s/>(αυθεντι-<text:s/>κοποίηση).<text:s/>Η<text:s/>επιβεβαίωση<text:s/>της<text:s/>ταυτότητάς<text:s/>του<text:s/>(αυθε-<text:s/>ντικοποίηση)<text:s/>γίνεται<text:s/>μετά<text:s/>από<text:s/>επιλογή<text:s/>του<text:s/>χρήστη<text:s/>των<text:s/>κωδικών-διαπιστευτηρίων<text:s/>είτε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taxisnet),<text:s/>είτε<text:s/>των<text:s/>συστημάτων<text:s/>ηλεκτρονικής<text:s/>τραπεζικής<text:s/>(e-banking)<text:s/>των<text:s/>πιστωτικών<text:s/>ιδρυμάτων<text:s/>όπως<text:s/>ορίζονται<text:s/>στο<text:s/>στοιχείο<text:s/>1<text:s/>της<text:s/>παρ.<text:s/>1<text:s/>του<text:s/>άρθρου<text:s/>4<text:s/>του<text:s/>Κανονισμού<text:s/>(ΕΕ)<text:s/>αριθ.<text:s/>575/2013<text:s/>του<text:s/>Ευρωπαϊκού<text:s/>Κοινοβουλίου<text:s/>και<text:s/>του<text:s/>Συμβουλίου<text:s/>της<text:s/>26ης<text:s/>Ιουνίου<text:s/>2013<text:s/>(EE<text:s/>L<text:s/>176),<text:s/>περιλαμβα-<text:s/>νομένων<text:s/>των<text:s/>υποκαταστημάτων<text:s/>τους,<text:s/>όπως<text:s/>ορίζονται<text:s/>στο<text:s/>στοιχείο<text:s/>17<text:s/>της<text:s/>παρ.<text:s/>1<text:s/>του<text:s/>άρθρου<text:s/>4<text:s/>του<text:s/>εν<text:s/>λόγω<text:s/>Κανονισμού,<text:s/>όταν<text:s/>τα<text:s/>υποκαταστήματα<text:s/>αυτά<text:s/>βρίσκονται<text:s/>στην<text:s/>Ελλάδα<text:s/>είτε<text:s/>η<text:s/>έδρα<text:s/>τους<text:s/>βρίσκεται<text:s/>εντός<text:s/>της<text:s/>Ευρωπαϊκής<text:s/>Ένωσης,<text:s/>είτε<text:s/>σύμφωνα<text:s/>με<text:s/>το<text:s/>άρθρο<text:s/>36<text:s/>του<text:s/>ν.<text:s/>4261/2014<text:s/>(Α΄<text:s/>107)<text:s/>σε<text:s/>τρίτη<text:s/>χώρα,<text:s/>καθώς<text:s/>και<text:s/>του<text:s/>Ταμείου<text:s/>Παρακαταθηκών<text:s/>και<text:s/>Δανείων.».</text:span></text:p>
      <text:p text:style-name="P279"><text:span text:style-name="T279_1">3.</text:span><text:span text:style-name="T279_2"><text:s/>Στο<text:s/>εικοστό<text:s/>έκτο<text:s/>άρθρο<text:s/>προστίθεται<text:s/>παρ.<text:s/>3<text:s/>ως<text:s/>εξής:</text:span></text:p>
      <text:p text:style-name="P280"><text:span text:style-name="T280_1">«3.<text:s/>Οι<text:s/>αιτήσεις<text:s/>που<text:s/>συντάσσονται<text:s/>μέσω<text:s/>της<text:s/>Ενιαίας<text:s/>Ψηφιακής<text:s/>Πύλης<text:s/>της<text:s/>Δημόσιας<text:s/>Διοίκησης<text:s/>έχουν<text:s/>την<text:s/>ίδια<text:s/>ισχύ<text:s/>τόσο<text:s/>στην<text:s/>ηλεκτρονική<text:s/>όσο<text:s/>και<text:s/>στην<text:s/>έντυπη<text:s/>μορφή<text:s/>τους<text:s/>με<text:s/>έγγραφα<text:s/>που<text:s/>φέρουν<text:s/>βεβαίωση<text:s/>γνήσιου<text:s/>υπογραφής<text:s/>του<text:s/>άρθρου<text:s/>11<text:s/>του<text:s/>ν.<text:s/>2690/1999<text:s/>(Α΄<text:s/>45).».</text:span></text:p>
      <text:p text:style-name="P281"><text:span text:style-name="T281_1">4.</text:span><text:span text:style-name="T281_2"><text:s/>Το<text:s/>δεύτερο<text:s/>εδάφιο<text:s/>της<text:s/>παρ.<text:s/>1<text:s/>του<text:s/>εικοστού<text:s/>έβδομου<text:s/>άρθρου<text:s/>αντικαθίσταται<text:s/>ως<text:s/>εξής:</text:span></text:p>
      <text:p text:style-name="P282"><text:span text:style-name="T282_1">«Η<text:s/>ηλεκτρονική<text:s/>υπεύθυνη<text:s/>δήλωση<text:s/>υποβάλλεται<text:s/>και<text:s/>γίνεται<text:s/>υποχρεωτικά<text:s/>αποδεκτή<text:s/>σύμφωνα<text:s/>με<text:s/>τα<text:s/>οριζόμενα<text:s/>στο<text:s/>εικοστό<text:s/>τέταρτο<text:s/>άρθρο».</text:span></text:p>
      <text:p text:style-name="P283"><text:span text:style-name="T283_1">5.</text:span><text:span text:style-name="T283_2"><text:s/>Το<text:s/>πρώτο<text:s/>εδάφιο<text:s/>της<text:s/>παρ.<text:s/>2<text:s/>του<text:s/>εικοστού<text:s/>έβδομου<text:s/>άρθρου<text:s/>αντικαθίσταται<text:s/>ως<text:s/>εξής:</text:span></text:p>
      <text:p text:style-name="P284"><text:span text:style-name="T284_1">«Η<text:s/>υπεύθυνη<text:s/>δήλωση<text:s/>που<text:s/>συντάσσεται<text:s/>μέσω<text:s/>της<text:s/>Ενιαίας<text:s/>Ψηφιακής<text:s/>Πύλης<text:s/>της<text:s/>Δημόσιας<text:s/>Διοίκησης<text:s/>έχει<text:s/>την<text:s/>ίδια<text:s/>ισχύ,<text:s/>τόσο<text:s/>στην<text:s/>ηλεκτρονική<text:s/>όσο<text:s/>και<text:s/>στην<text:s/>έντυπη<text:s/>μορφή<text:s/>της,<text:s/>με<text:s/>έγγραφο<text:s/>που<text:s/>φέρει<text:s/>βεβαίωση<text:s/>γνήσιου<text:s/>υπογραφής<text:s/>του<text:s/>άρθρου<text:s/>11<text:s/>του<text:s/>ν.<text:s/>2690/1999<text:s/>(Α΄<text:s/>45).».</text:span></text:p>
      <text:p text:style-name="P285"><text:span text:style-name="T285_1">6.</text:span><text:span text:style-name="T285_2"><text:s/>Στο<text:s/>τέλος<text:s/>της<text:s/>παρ.<text:s/>5<text:s/>του<text:s/>εικοστού<text:s/>εβδόμου<text:s/>άρθρου<text:s/>προστίθεται<text:s/>εδάφιο<text:s/>ως<text:s/>εξής:</text:span></text:p>
      <text:p text:style-name="P286"><text:span text:style-name="T286_1">«Οι<text:s/>αποδέκτες<text:s/>που<text:s/>λαμβάνουν<text:s/>την<text:s/>ηλεκτρονική<text:s/>υπεύθυνη<text:s/>δήλωση<text:s/>τεκμαίρεται<text:s/>ότι<text:s/>τελούν<text:s/>σε<text:s/>καλή<text:s/>πίστη<text:s/>ως<text:s/>προς<text:s/>την<text:s/>προέλευση<text:s/>της<text:s/>ηλεκτρονικής<text:s/>υπεύθυνης<text:s/>δήλωσης<text:s/>από<text:s/>τον<text:s/>εκδότη<text:s/>της<text:s/>και<text:s/>ουδεμία<text:s/>ευθύνη<text:s/>υπέχουν<text:s/>ως<text:s/>προς<text:s/>τη<text:s/>γνησιότητα<text:s/>αυτής.».</text:span></text:p>
      <text:p text:style-name="P287"><text:span text:style-name="T287_1">7.</text:span><text:span text:style-name="T287_2"><text:s/>Το<text:s/>πρώτο<text:s/>εδάφιο<text:s/>της<text:s/>παρ.<text:s/>2<text:s/>του<text:s/>εικοστού<text:s/>ογδόου<text:s/>άρθρου<text:s/>αντικαθίσταται<text:s/>ως<text:s/>εξής:</text:span></text:p>
      <text:p text:style-name="P288"><text:span text:style-name="T288_1">«Η<text:s/>εξουσιοδότηση<text:s/>που<text:s/>συντάσσεται<text:s/>μέσω<text:s/>της<text:s/>Ενιαίας<text:s/>Ψηφιακής<text:s/>Πύλης<text:s/>της<text:s/>Δημόσιας<text:s/>Διοίκησης<text:s/>έχει<text:s/>την<text:s/>ίδια<text:s/>ισχύ,<text:s/>τόσο<text:s/>στην<text:s/>ηλεκτρονική<text:s/>όσο<text:s/>και<text:s/>στην<text:s/>έντυπη<text:s/>μορφή<text:s/>της,<text:s/>με<text:s/>έγγραφο<text:s/>που<text:s/>φέρει<text:s/>βεβαίωση<text:s/>γνήσιου<text:s/>υπογραφής<text:s/>του<text:s/>άρθρου<text:s/>11<text:s/>του<text:s/>ν.<text:s/>2690/1999<text:s/>(Α΄<text:s/>45).»</text:span></text:p>
      <text:p text:style-name="P289"><text:span text:style-name="T289_1">8.</text:span><text:span text:style-name="T289_2"><text:s/>Στο<text:s/>τέλος<text:s/>της<text:s/>παρ.<text:s/>5<text:s/>του<text:s/>εικοστού<text:s/>ογδόου<text:s/>άρθρου<text:s/>προστίθεται<text:s/>εδάφιο<text:s/>ως<text:s/>εξής:</text:span></text:p>
      <text:p text:style-name="P290"><text:span text:style-name="T290_1">«Οι<text:s/>αποδέκτες<text:s/>που<text:s/>λαμβάνουν<text:s/>την<text:s/>ηλεκτρονική<text:s/>εξουσιοδότηση<text:s/>τεκμαίρεται<text:s/>ότι<text:s/>τελούν<text:s/>σε<text:s/>καλή<text:s/>πίστη<text:s/>ως<text:s/>προς<text:s/>την<text:s/>προέλευση<text:s/>της<text:s/>ηλεκτρονικής<text:s/>εξουσιοδότησης<text:s/>από<text:s/>τον<text:s/>εκδότη<text:s/>της<text:s/>και<text:s/>ουδεμία<text:s/>ευθύνη<text:s/>υπέχουν<text:s/>ως<text:s/>προς<text:s/>τη<text:s/>γνησιότητα<text:s/>αυτής.».</text:span></text:p>
      <text:h text:style-name="P291" text:outline-level="6"><text:span text:style-name="T291_1">Άρθρο<text:s/></text:span></text:h>
      <text:h text:style-name="P292" text:outline-level="6"><text:span text:style-name="T292_1">τριακοστό<text:s/>ένατο</text:span></text:h>
      <text:p text:style-name="P293"><text:span text:style-name="T293_1">Διεκπεραίωση<text:s/>μέσω<text:s/>της<text:s/>Ενιαίας<text:s/>Ψηφιακής</text:span></text:p>
      <text:p text:style-name="P294"><text:span text:style-name="T294_1">Πύλης<text:s/>της<text:s/>Δημόσιας<text:s/>Διοίκησης<text:s/>των<text:s/>μέτρων<text:s/>δέουσας<text:s/>επιμέλειας</text:span></text:p>
      <text:p text:style-name="P295"><text:span text:style-name="T295_1">1.</text:span><text:span text:style-name="T295_2"><text:s/>Κάθε<text:s/>φυσικό<text:s/>πρόσωπο<text:s/>δύναται,<text:s/>μέσω<text:s/>της<text:s/>Ενιαίας<text:s/>Ψηφιακής<text:s/>Πύλης<text:s/>της<text:s/>Δημόσιας<text:s/>Διοίκησης,<text:s/>να<text:s/>αιτείται<text:s/>την<text:s/>άντληση<text:s/>από<text:s/>τα<text:s/>πληροφοριακά<text:s/>συστήματα<text:s/>και<text:s/>εφαρμογές<text:s/>των<text:s/>φορέων<text:s/>του<text:s/>δημοσίου<text:s/>ή<text:s/>του<text:s/>ευρύτερου<text:s/>δημόσιου<text:s/>τομέα,<text:s/>κατά<text:s/>την<text:s/>έννοια<text:s/>του<text:s/>άρθρου<text:s/>3<text:s/>του<text:s/>ν.<text:s/>3979/2011<text:s/>(Α΄<text:s/>138),<text:s/>των<text:s/>δεδομένων<text:s/>που<text:s/>απαιτούνται<text:s/>για<text:s/>την<text:s/>εξακρίβωση<text:s/>και<text:s/>την<text:s/>επαλήθευση<text:s/>της<text:s/>ταυτότητας<text:s/>και<text:s/>των<text:s/>ετήσιων<text:s/>εισοδημάτων<text:s/>του<text:s/>σύμφωνα<text:s/>με<text:s/>τις<text:s/>απαιτήσεις<text:s/>του<text:s/>άρθρου<text:s/>13<text:s/>του<text:s/>ν.<text:s/>4557/2018<text:s/>(Α΄<text:s/>139),<text:s/>καθώς<text:s/>και<text:s/>τη<text:s/>διαβίβαση<text:s/>αυτών<text:s/>στα<text:s/>πιστωτικά<text:s/>ιδρύματα<text:s/>και<text:s/>τους<text:s/>χρηματοπιστωτικούς<text:s/>οργανισμούς<text:s/>της<text:s/>επιλογής<text:s/>του.<text:s/>Για<text:s/>τους<text:s/>σκοπούς<text:s/>του<text:s/>παρόντος,<text:s/>ως<text:s/>«πιστωτικά<text:s/>ιδρύματα»<text:s/>νοούνται<text:s/>τα<text:s/>πιστωτικά<text:s/>ιδρύματα<text:s/>όπως<text:s/>ορίζονται<text:s/>στην<text:s/>παρ.<text:s/>2<text:s/>του<text:s/>άρθρου<text:s/>3<text:s/>του<text:s/>ν.<text:s/>4557/2018,<text:s/>και<text:s/>ως<text:s/>«χρηματοπιστωτικοί<text:s/>οργανισμοί»<text:s/>νοούνται<text:s/>οι<text:s/>χρηματοπιστωτικοί<text:s/>οργανισμοί<text:s/>της<text:s/>παρ.<text:s/>3<text:s/>του<text:s/>άρθρου<text:s/>3<text:s/>του<text:s/>ίδιου<text:s/>ως<text:s/>άνω<text:s/>νόμου.</text:span></text:p>
      <text:p text:style-name="P296"><text:span text:style-name="T296_1">2.</text:span><text:span text:style-name="T296_2"><text:s/>Η<text:s/>άντληση<text:s/>και<text:s/>η<text:s/>διαβίβαση<text:s/>των<text:s/>δεδομένων<text:s/>της<text:s/>παρ.<text:s/>1<text:s/>διενεργούνται<text:s/>σύμφωνα<text:s/>με<text:s/>τα<text:s/>οριζόμενα<text:s/>στα<text:s/>άρθρα<text:s/>47,<text:s/>48<text:s/>και<text:s/>108<text:s/>του<text:s/>ν.<text:s/>4623/2019<text:s/>(Α΄<text:s/>134)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,<text:s/>μετά<text:s/>από<text:s/>ειδική<text:s/>και<text:s/>ρητή<text:s/>συγκατάθεση<text:s/>του<text:s/>φυσικού<text:s/>προσώπου.<text:s/>Κατά<text:s/>την<text:s/>υποβολή<text:s/>της<text:s/>αίτησης<text:s/>της<text:s/>παρ.<text:s/>1<text:s/>παρέχεται<text:s/>η<text:s/>ρητή<text:s/>συγκατάθεση<text:s/>των<text:s/>φυσικών<text:s/>προσώπων,<text:s/>η<text:s/>οποία<text:s/>συνιστά<text:s/>προϋπόθεση<text:s/>για<text:s/>την<text:s/>πρόσβαση,<text:s/>επεξεργασία<text:s/>και<text:s/>διατήρηση<text:s/>των<text:s/>δεδομένων<text:s/>προσωπικού<text:s/>χαρακτήρα<text:s/>που<text:s/>είναι<text:s/>αναγκαία<text:s/>για<text:s/>την<text:s/>παροχή<text:s/>της<text:s/>υπηρεσίας<text:s/>της<text:s/>παρ.<text:s/>1<text:s/>από<text:s/>την<text:s/>Ενιαία<text:s/>Ψηφιακή<text:s/>Πύλη<text:s/>της<text:s/>Δημόσιας<text:s/>Διοίκησης.<text:s/>Οι<text:s/>φορείς<text:s/>από<text:s/>τους<text:s/>οποίους<text:s/>αντλούνται<text:s/>τα<text:s/>δεδομένα<text:s/>δυνάμει<text:s/>συγκατάθεσης<text:s/>έχουν<text:s/>πρόσβαση<text:s/>στο<text:s/>σχετικό<text:s/>αρχείο<text:s/>που<text:s/>περιλαμβάνει<text:s/>την<text:s/>αίτηση<text:s/>και<text:s/>την<text:s/>παροχή<text:s/>συγκατάθεσης<text:s/>των<text:s/>αιτούντων<text:s/>φυσικών<text:s/>προσώπων.</text:span></text:p>
      <text:p text:style-name="P297"><text:span text:style-name="T297_1">3.</text:span><text:span text:style-name="T297_2"><text:s/>Για<text:s/>τη<text:s/>χρήση<text:s/>της<text:s/>υπηρεσίας<text:s/>της<text:s/>παρ.<text:s/>1<text:s/>απαιτείται<text:s/>η<text:s/>αυθεντικοποίηση<text:s/>του<text:s/>φυσικού<text:s/>προσώπου<text:s/>με<text:s/>τη<text:s/>χρήση<text:s/>των<text:s/>κωδικών-διαπιστευτηρί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taxisnet).</text:span></text:p>
      <text:p text:style-name="P298"><text:span text:style-name="T298_1">4.</text:span><text:span text:style-name="T298_2"><text:s/>Τα<text:s/>δεδομένα<text:s/>που<text:s/>δύνανται<text:s/>να<text:s/>διαβιβαστούν<text:s/>σύμφωνα<text:s/>με<text:s/>την<text:s/>παρ.<text:s/>1<text:s/>περιλαμβάνουν<text:s/>ιδίως<text:s/>τα<text:s/>εξής:</text:span></text:p>
      <text:p text:style-name="P299"><text:span text:style-name="T299_1">α)</text:span><text:span text:style-name="T299_2"><text:tab/></text:span><text:span text:style-name="T299_3">ονοματεπώνυμο<text:s/>και<text:s/>πατρώνυμο,</text:span></text:p>
      <text:p text:style-name="P300"><text:span text:style-name="T300_1">β)</text:span><text:span text:style-name="T300_2"><text:tab/></text:span><text:span text:style-name="T300_3">αριθμό<text:s/>δελτίου<text:s/>ταυτότητας<text:s/>ή<text:s/>διαβατηρίου,</text:span></text:p>
      <text:p text:style-name="P301"><text:span text:style-name="T301_1">γ)</text:span><text:span text:style-name="T301_2"><text:tab/></text:span><text:span text:style-name="T301_3">εκδούσα<text:s/>αρχή,<text:s/>χρόνο<text:s/>έκδοσης<text:s/>και<text:s/>κατά<text:s/>περίπτωση<text:s/>λήξης<text:s/>των<text:s/>στοιχείων<text:s/>της<text:s/>περ.<text:s/>β΄,</text:span></text:p>
      <text:p text:style-name="P302"><text:span text:style-name="T302_1">δ)</text:span><text:span text:style-name="T302_2"><text:tab/></text:span><text:span text:style-name="T302_3">ημερομηνία<text:s/>και<text:s/>τόπο<text:s/>γέννησης,</text:span></text:p>
      <text:p text:style-name="P303"><text:span text:style-name="T303_1">ε)</text:span><text:span text:style-name="T303_2"><text:tab/></text:span><text:span text:style-name="T303_3">τηλέφωνο<text:s/>επικοινωνίας,</text:span></text:p>
      <text:p text:style-name="P304"><text:span text:style-name="T304_1">στ)</text:span><text:span text:style-name="T304_2"><text:tab/></text:span><text:span text:style-name="T304_3">ασκούμενο<text:s/>επάγγελμα<text:s/>και<text:s/>παρούσα<text:s/>επαγγελματική<text:s/>διεύθυνση,</text:span></text:p>
      <text:p text:style-name="P305"><text:span text:style-name="T305_1">ζ)</text:span><text:span text:style-name="T305_2"><text:tab/></text:span><text:span text:style-name="T305_3">Αριθμό<text:s/>Φορολογικού<text:s/>Μητρώου<text:s/>(Α.Φ.Μ.),</text:span></text:p>
      <text:p text:style-name="P306"><text:span text:style-name="T306_1">η)</text:span><text:span text:style-name="T306_2"><text:tab/></text:span><text:span text:style-name="T306_3">το<text:s/>μέγεθος<text:s/>και<text:s/>τις<text:s/>πηγές<text:s/>των<text:s/>περιουσιακών<text:s/>στοιχείων<text:s/>και<text:s/>των<text:s/>εισοδημάτων<text:s/>του<text:s/>φυσικού<text:s/>προσώπου,<text:s/>όπως<text:s/>προσδιορίζονται<text:s/>στην<text:s/>πρόσφατη<text:s/>πράξη<text:s/>διοικητικού<text:s/>προσδιορισμού<text:s/>φόρου<text:s/>εισοδήματος<text:s/>και</text:span></text:p>
      <text:p text:style-name="P307"><text:span text:style-name="T307_1">θ)</text:span><text:span text:style-name="T307_2"><text:tab/></text:span><text:span text:style-name="T307_3">διεύθυνση<text:s/>διαμονής.</text:span></text:p>
      <text:p text:style-name="P308"><text:span text:style-name="T308_1">Οι<text:s/>περ.<text:s/>α΄<text:s/>έως<text:s/>δ΄<text:s/>μπορούν<text:s/>να<text:s/>διαβιβάζονται<text:s/>αποκλειστικά<text:s/>για<text:s/>σκοπούς<text:s/>επιβεβαίωσης<text:s/>της<text:s/>αυθεντικότητας<text:s/>και<text:s/>της<text:s/>ισχύος<text:s/>του<text:s/>υποβληθέντος<text:s/>στο<text:s/>πιστωτικό<text:s/>ίδρυμα<text:s/>ή<text:s/>χρηματοπιστωτικό<text:s/>οργανισμό<text:s/>εγγράφου<text:s/>πιστοποίησης<text:s/>ταυτότητας.<text:s/>Τα<text:s/>δεδομένα<text:s/>αυτά<text:s/>φυλάσσονται<text:s/>για<text:s/>σκοπούς<text:s/>τήρησης<text:s/>αρχείου<text:s/>από<text:s/>τα<text:s/>πιστωτικά<text:s/>ιδρύματα<text:s/>και<text:s/>τους<text:s/>χρηματοπιστωτικούς<text:s/>οργανισμούς<text:s/>στη<text:s/>μορφή<text:s/>στην<text:s/>οποία<text:s/>αντλήθηκαν,<text:s/>ώστε<text:s/>να<text:s/>διασφαλίζεται<text:s/>η<text:s/>αυθεντικό-<text:s/>τητά<text:s/>τους.</text:span></text:p>
      <text:p text:style-name="P309"><text:span text:style-name="T309_1">5.</text:span><text:span text:style-name="T309_2"><text:s/>Για<text:s/>τον<text:s/>σκοπό<text:s/>του<text:s/>παρόντος<text:s/>το<text:s/>Κέντρο<text:s/>Διαλειτουρ-<text:s/>γικότητας<text:s/>της<text:s/>Γενικής<text:s/>Γραμματείας<text:s/>Πληροφοριακών<text:s/>Συστημάτων<text:s/>Δημόσιας<text:s/>Διοίκησης<text:s/>είναι<text:s/>αρμόδιο<text:s/>για<text:s/>τη<text:s/>διαλειτουργικότητα<text:s/>των<text:s/>επιμέρους<text:s/>μητρώων<text:s/>των<text:s/>φορέων<text:s/>του<text:s/>δημόσιου<text:s/>και<text:s/>του<text:s/>ευρύτερου<text:s/>δημόσιου<text:s/>τομέα<text:s/>και<text:s/>ιδίως<text:s/>των<text:s/>Υπουργείων<text:s/>Προστασίας<text:s/>του<text:s/>Πολίτη,<text:s/>Εργασίας<text:s/>και<text:s/>Κοινωνικών<text:s/>Υποθέσεων,<text:s/>Εσωτερικών,<text:s/>Υποδομών<text:s/>και<text:s/>Μεταφορών,<text:s/>καθώς<text:s/>και<text:s/>της<text:s/>Ανεξάρτητης<text:s/>Αρχής<text:s/>Δημοσίων<text:s/>Εσόδων.</text:span></text:p>
      <text:p text:style-name="P310"><text:span text:style-name="T310_1">6.</text:span><text:span text:style-name="T310_2"><text:s/>Με<text:s/>απόφαση<text:s/>του<text:s/>Υπουργού<text:s/>Ψηφιακής<text:s/>Διακυβέρνησης<text:s/>ρυθμίζονται<text:s/>ειδικότερα<text:s/>θέματα<text:s/>σχετικά<text:s/>με<text:s/>τη<text:s/>λειτουργία<text:s/>της<text:s/>υπηρεσίας<text:s/>της<text:s/>παρ.<text:s/>1,<text:s/>τον<text:s/>τρόπο<text:s/>και<text:s/>τη<text:s/>διαδικασία<text:s/>επιβεβαίωσης<text:s/>της<text:s/>ταυτότητας<text:s/>(αυθεντικο-<text:s/>ποίησης)<text:s/>των<text:s/>φυσικών<text:s/>προσώπων,<text:s/>τις<text:s/>κατηγορίες<text:s/>των<text:s/>δεδομένων<text:s/>που<text:s/>δύνανται<text:s/>να<text:s/>διαβιβάζονται,<text:s/>τη<text:s/>μορφή<text:s/>και<text:s/>το<text:s/>περιεχόμενό<text:s/>τους,<text:s/>την<text:s/>πρόσβαση<text:s/>των<text:s/>φυσικών<text:s/>προσώπων<text:s/>στην<text:s/>υπηρεσία<text:s/>της<text:s/>παρ.<text:s/>1,<text:s/>τα<text:s/>οργανωτικά<text:s/>και<text:s/>τεχνικά<text:s/>μέτρα<text:s/>ασφαλείας,<text:s/>καθώς<text:s/>και<text:s/>κάθε<text:s/>τεχνικό<text:s/>ή<text:s/>άλλο<text:s/>ζήτημα<text:s/>για<text:s/>την<text:s/>εφαρμογή<text:s/>του<text:s/>παρόντος.</text:span></text:p>
      <text:h text:style-name="P311" text:outline-level="6"><text:span text:style-name="T311_1">Άρθρο<text:s/></text:span></text:h>
      <text:h text:style-name="P312" text:outline-level="6"><text:span text:style-name="T312_1">τεσσαρακοστό</text:span></text:h>
      <text:p text:style-name="P313"><text:span text:style-name="T313_1">Κατεπείγουσες<text:s/>διατάξεις<text:s/>για<text:s/>τη<text:s/>λειτουργία<text:s/>των<text:s/>εταιρειών<text:s/>«ΕΛΛΗΝΙΚΑ<text:s/>ΤΑΧΥΔΡΟΜΕΙΑ<text:s/>Α.Ε.»<text:s/>και<text:s/>«ΤΑΧΥΜΕΤΑΦΟΡΕΣ<text:s/>ΕΛΤΑ<text:s/>Α.Ε.»</text:span></text:p>
      <text:p text:style-name="P314"><text:span text:style-name="T314_1">1.</text:span><text:span text:style-name="T314_2"><text:s/>Εφόσον<text:s/>εξακολουθεί<text:s/>να<text:s/>υφίσταται<text:s/>άμεσος<text:s/>κίνδυνος<text:s/>δημόσιας<text:s/>υγείας<text:s/>από<text:s/>τη<text:s/>διασπορά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έξι<text:s/>(6)<text:s/>μήνες<text:s/>από<text:s/>την<text:s/>έναρξη<text:s/>ισχύος<text:s/>της<text:s/>παρούσας,<text:s/>τα<text:s/>εκτελεστικά<text:s/>όργανα<text:s/>διοίκησης<text:s/>των<text:s/>ως<text:s/>άνω<text:s/>εταιρειών<text:s/>δύνανται<text:s/>να:</text:span></text:p>
      <text:p text:style-name="P315"><text:span text:style-name="T315_1">α)</text:span><text:span text:style-name="T315_2"><text:tab/></text:span><text:span text:style-name="T315_3">αποφασίζουν<text:s/>την<text:s/>παράταση<text:s/>των<text:s/>συμβάσεων<text:s/>εργασίας<text:s/>ορισμένου<text:s/>χρόνου,<text:s/>που<text:s/>έχουν<text:s/>συναφθεί<text:s/>κατ’<text:s/>εφαρμογή<text:s/>του<text:s/>άρθρου<text:s/>14<text:s/>του<text:s/>ν.<text:s/>2190/1994<text:s/>(Α΄<text:s/>28)<text:s/>για<text:s/>την<text:s/>κάλυψη<text:s/>εποχικών<text:s/>και<text:s/>πρόσκαιρων<text:s/>αναγκών,<text:s/>για<text:s/>το<text:s/>σύνολο<text:s/>των<text:s/>συμβασιούχων<text:s/>ή<text:s/>μέρος<text:s/>αυτού<text:s/>και<text:s/>για<text:s/>χρονικό<text:s/>διάστημα<text:s/>έως<text:s/>έξι<text:s/>(6)<text:s/>μήνες<text:s/>κατ’<text:s/>ανώτατο<text:s/>όριο.<text:s/>Μετά<text:s/>το<text:s/>πέρας<text:s/>του<text:s/>ως<text:s/>άνω<text:s/>χρόνου<text:s/>απασχόλησης,<text:s/>οι<text:s/>συμβάσεις<text:s/>αυτές<text:s/>λύονται<text:s/>αυτοδίκαια,<text:s/>χωρίς<text:s/>καμία<text:s/>προειδοποίηση<text:s/>ή<text:s/>διατύπωση<text:s/>και<text:s/>χωρίς<text:s/>αποζημίωση.<text:s/>Μετατροπή<text:s/>των<text:s/>συμβάσεων<text:s/>αυτών<text:s/>σε<text:s/>συμβάσεις<text:s/>αορίστου<text:s/>χρόνου<text:s/>είναι<text:s/>άκυρη,</text:span></text:p>
      <text:p text:style-name="P316"><text:span text:style-name="T316_1">β)</text:span><text:span text:style-name="T316_2"><text:tab/></text:span><text:span text:style-name="T316_3">αποφασίζουν,<text:s/>κατόπιν<text:s/>σχετικής<text:s/>συμφωνίας,<text:s/>τη<text:s/>μεταφορά<text:s/>προσωπικού<text:s/>με<text:s/>οποιαδήποτε<text:s/>σχέση<text:s/>εργασίας<text:s/>από<text:s/>τη<text:s/>μια<text:s/>επιχείρηση<text:s/>του<text:s/>ομίλου<text:s/>«ΕΛΤΑ<text:s/>ΑΕ»<text:s/>στην<text:s/>άλλη<text:s/>επιχείρηση<text:s/>για<text:s/>την<text:s/>κάλυψη<text:s/>επειγουσών<text:s/>αναγκών<text:s/>και<text:s/>για<text:s/>χρονικό<text:s/>διάστημα<text:s/>που<text:s/>δεν<text:s/>θα<text:s/>υπερβαίνει<text:s/>τους<text:s/>έξι<text:s/>(6)<text:s/>μήνες.<text:s/>Ο<text:s/>αριθμός<text:s/>του<text:s/>προσωπικού<text:s/>που<text:s/>εντάσσεται<text:s/>στην<text:s/>ανωτέρω<text:s/>περίπτωση,<text:s/>καθώς<text:s/>και<text:s/>ο<text:s/>χρόνος<text:s/>κατά<text:s/>τον<text:s/>οποίο<text:s/>διαρκούν<text:s/>η<text:s/>μεταφορά<text:s/>και<text:s/>η<text:s/>απασχόληση<text:s/>στην<text:s/>άλλη<text:s/>εταιρεία<text:s/>του<text:s/>ομίλου,<text:s/>συμπεριλαμβάνονται<text:s/>στις<text:s/>αποφάσεις<text:s/>των<text:s/>αρμόδιων<text:s/>εκτελεστικών<text:s/>οργάνων<text:s/>των<text:s/>εταιρειών<text:s/>και<text:s/>αποτελούν<text:s/>μέρος<text:s/>της<text:s/>μεταξύ<text:s/>τους<text:s/>συμφωνίας.<text:s/>Για<text:s/>την<text:s/>επιλογή<text:s/>του<text:s/>ως<text:s/>άνω<text:s/>προσωπικού<text:s/>λαμβάνονται<text:s/>υπόψη<text:s/>ενδεικτικά<text:s/>η<text:s/>ειδικότητα,<text:s/>η<text:s/>υπηρεσιακή<text:s/>αρχαιότητα<text:s/>και<text:s/>οποιοδήποτε<text:s/>άλλο<text:s/>κριτήριο<text:s/>κατά<text:s/>την<text:s/>κρίση<text:s/>της<text:s/>επιχείρησης.<text:s/>Κάθε<text:s/>επιχείρηση<text:s/>που<text:s/>εφαρμόζει<text:s/>την<text:s/>ανωτέρω<text:s/>ρύθμιση<text:s/>υποχρεούται<text:s/>να<text:s/>δηλώνει<text:s/>τη<text:s/>μεταφορά<text:s/>στο<text:s/>πληροφοριακό<text:s/>σύστημα<text:s/>«ΕΡΓΑΝΗ»<text:s/>του<text:s/>Υπουργείου<text:s/>Εργασίας<text:s/>και<text:s/>Κοινωνικών<text:s/>Υποθέσεων,</text:span></text:p>
      <text:p text:style-name="P317"><text:span text:style-name="T317_1">γ)</text:span><text:span text:style-name="T317_2"><text:tab/></text:span><text:span text:style-name="T317_3">ορίζουν<text:s/>προσωπικό<text:s/>ασφαλούς<text:s/>λειτουργίας<text:s/>των<text:s/>επιχειρήσεων<text:s/>τους,<text:s/>κατά<text:s/>τα<text:s/>προβλεπόμενα<text:s/>στο<text:s/>ένατο<text:s/>άρθρο<text:s/>της<text:s/>από<text:s/>20.3.2020<text:s/>Πράξης<text:s/>Νομοθετικού<text:s/>Περιεχομένου<text:s/>(Α΄<text:s/>68),<text:s/>όπως<text:s/>αυτή<text:s/>κυρώθηκε<text:s/>με<text:s/>το<text:s/>άρθρο<text:s/>1<text:s/>του<text:s/>ν.<text:s/>4683/2020<text:s/>(Α΄<text:s/>83).</text:span></text:p>
      <text:p text:style-name="P318"><text:span text:style-name="T318_1">2.</text:span><text:span text:style-name="T318_2"><text:s/>Η<text:s/>παρ.<text:s/>1<text:s/>του<text:s/>άρθρου<text:s/>14<text:s/>της<text:s/>από<text:s/>14.3.2020<text:s/>Πράξης<text:s/>Νομοθετικού<text:s/>Περιεχομένου<text:s/>(Α΄<text:s/>64),<text:s/>όπως<text:s/>αυτή<text:s/>κυρώθηκε<text:s/>με<text:s/>το<text:s/>άρθρο<text:s/>3<text:s/>του<text:s/>ν.<text:s/>4682/2020<text:s/>(Α΄<text:s/>76),<text:s/>εφαρμόζεται<text:s/>και<text:s/>στους<text:s/>εργαζομένους<text:s/>στις<text:s/>εταιρείες<text:s/>«ΕΛΛΗΝΙΚΑ<text:s/>ΤΑΧΥΔΡΟΜΕΙΑ<text:s/>Α.Ε»<text:s/>και<text:s/>«ΤΑΧΥΜΕΤΑΦΟΡΕΣ<text:s/>ΕΛΤΑ<text:s/>Α.Ε.».</text:span></text:p>
      <text:h text:style-name="P319" text:outline-level="1"><text:span text:style-name="T319_1">ΜΕΡΟΣ<text:s/></text:span></text:h>
      <text:h text:style-name="P320" text:outline-level="1"><text:span text:style-name="T320_1">Η:</text:span></text:h>
      <text:p text:style-name="P321"><text:span text:style-name="T321_1">ΔΙΑΤΑΞΕΙΣ<text:s/>ΓΙΑ<text:s/>ΔΗΜΟΣΙΕΣ<text:s/>ΣΥΜΒΑΣΕΙΣ</text:span></text:p>
      <text:h text:style-name="P322" text:outline-level="6"><text:span text:style-name="T322_1">Άρθρο<text:s/></text:span></text:h>
      <text:h text:style-name="P323" text:outline-level="6"><text:span text:style-name="T323_1">τεσσαρακοστό<text:s/>πρώτο</text:span></text:h>
      <text:p text:style-name="P324"><text:span text:style-name="T324_1">Κατ’<text:s/>εξαίρεση<text:s/>διαδικασία<text:s/>σύναψης<text:s/>δημόσιων<text:s/>συμβάσεων</text:span></text:p>
      <text:p text:style-name="P325"><text:span text:style-name="T325_1">1.</text:span><text:span text:style-name="T325_2"><text:s/>Εφόσον<text:s/>εξακολουθεί<text:s/>να<text:s/>υφίσταται<text:s/>άμεσος<text:s/>κίνδυνος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έξι<text:s/>(6)<text:s/>μήνες<text:s/>από<text:s/>την<text:s/>έναρξη<text:s/>ισχύος<text:s/>της<text:s/>παρούσας,<text:s/>κάθε<text:s/>αναθέτουσα<text:s/>αρχή<text:s/>και<text:s/>κάθε<text:s/>ανα-<text:s/>θέτων<text:s/>φορέας<text:s/>σύμφωνα<text:s/>με<text:s/>τον<text:s/>ν.<text:s/>4412/2016<text:s/>(Α΄<text:s/>147),<text:s/>κατά<text:s/>τη<text:s/>διαδικασία<text:s/>σύναψης<text:s/>δημοσίων<text:s/>συμβάσεων,<text:s/>οι<text:s/>οποίες<text:s/>μπορεί<text:s/>να<text:s/>εκκίνησαν<text:s/>είτε<text:s/>προ<text:s/>είτε<text:s/>μετά<text:s/>της<text:s/>25ης<text:s/>Φεβρουαρίου<text:s/>2020,<text:s/>μπορούν,<text:s/>σε<text:s/>περίπτωση<text:s/>κωλύματος<text:s/>υποβολής<text:s/>της<text:s/>αίτησης<text:s/>έκδοσης<text:s/>των<text:s/>απαιτούμενων<text:s/>δικαιολογητικών<text:s/>ή<text:s/>αδυναμίας<text:s/>έκδοσης<text:s/>αυτών,<text:s/>λόγω<text:s/>αναστολής<text:s/>λειτουργίας<text:s/>των<text:s/>αντίστοιχων<text:s/>αρμόδιων<text:s/>υπηρεσιών<text:s/>ή<text:s/>μερικής<text:s/>αναστολής<text:s/>λειτουργίας<text:s/>αυτών,<text:s/>στο<text:s/>πλαίσιο<text:s/>των<text:s/>μέτρων<text:s/>αντιμετώπισης<text:s/>της<text:s/>διασποράς<text:s/>του<text:s/>κορωνοϊού<text:s/>COVID-19<text:s/>ή<text:s/>για<text:s/>άλλο<text:s/>σοβαρό<text:s/>λόγο,<text:s/>να<text:s/>προσκαλούν<text:s/>άμεσα<text:s/>τον<text:s/>επιλεγέντα<text:s/>ανάδοχο<text:s/>να<text:s/>υποβάλει<text:s/>σε<text:s/>αντικατάσταση<text:s/>των<text:s/>απαιτούμενων,<text:s/>ανά<text:s/>περίπτωση,<text:s/>δικαιολογητικών<text:s/>του<text:s/>άρθρου<text:s/>80<text:s/>του<text:s/>ν.<text:s/>4412/2016<text:s/>μόνο<text:s/>υπεύθυνη<text:s/>δήλωση<text:s/>του<text:s/>άρθρου<text:s/>8<text:s/>του<text:s/>ν.<text:s/>1599/1986<text:s/>(Α΄<text:s/>75)<text:s/>ή<text:s/>ηλεκτρονική<text:s/>υπεύθυνη<text:s/>δήλωση<text:s/>μέσω<text:s/>της<text:s/>Ενιαίας<text:s/>Ψηφιακής<text:s/>Πύλης<text:s/>της<text:s/>Δημόσιας<text:s/>Διοίκησης<text:s/>του<text:s/>άρθρου<text:s/>52<text:s/>του<text:s/>ν.<text:s/>4635/2019<text:s/>(Α΄<text:s/>167),<text:s/>που<text:s/>προβλέπεται<text:s/>στο<text:s/>εικοστό<text:s/>έβδομο<text:s/>άρθρο<text:s/>της<text:s/>από<text:s/>20.3.2020<text:s/>Πράξης<text:s/>Νομοθετικού<text:s/>Περιεχομένου<text:s/>(Α΄<text:s/>68),<text:s/>όπως<text:s/>αυτή<text:s/>κυρώθηκε<text:s/>με<text:s/>το<text:s/>άρθρο<text:s/>1<text:s/>του<text:s/>ν.<text:s/>4683/2020<text:s/>(Α΄<text:s/>83),<text:s/>προκειμένου<text:s/>να<text:s/>εκδοθεί<text:s/>η<text:s/>απόφαση<text:s/>κατακύρωσης<text:s/>ή<text:s/>ανάθεσης<text:s/>και<text:s/>να<text:s/>συναφθεί<text:s/>η<text:s/>σύμβαση.<text:s/>Στην<text:s/>υποβαλλόμενη<text:s/>υπεύθυνη<text:s/>δήλωση<text:s/>δηλώνονται<text:s/>από<text:s/>τον<text:s/>επιλεγέντα<text:s/>ανάδοχο<text:s/>ότι:<text:s/>α)<text:s/>δεν<text:s/>συντρέχει<text:s/>κανένα<text:s/>νόμιμο<text:s/>κώλυμα<text:s/>συμμετοχής<text:s/>του<text:s/>στη<text:s/>διαδικασία,<text:s/>β)<text:s/>εξακολουθεί<text:s/>να<text:s/>πληροί<text:s/>όλα<text:s/>τα<text:s/>κριτήρια<text:s/>ποιοτικής<text:s/>επιλογής<text:s/>που<text:s/>προβλέπονται<text:s/>στην<text:s/>οικεία<text:s/>διακήρυξη<text:s/>και<text:s/>γ)<text:s/>υποχρεούται<text:s/>να<text:s/>προσκομίσει<text:s/>τα<text:s/>νομίμως<text:s/>προβλεπόμενα<text:s/>δικαιολογητικά<text:s/>κατακύρωσης<text:s/>ή<text:s/>ανάθεσης<text:s/>εντός<text:s/>προθεσμίας<text:s/>τριάντα<text:s/>(30)<text:s/>ημερών<text:s/>από<text:s/>την<text:s/>υπογραφή<text:s/>της<text:s/>σύμβασης.</text:span></text:p>
      <text:p text:style-name="P326"><text:span text:style-name="T326_1">2.</text:span><text:span text:style-name="T326_2"><text:s/>Ο<text:s/>ανάδοχος<text:s/>μπορεί<text:s/>να<text:s/>αιτηθεί<text:s/>την<text:s/>παράταση<text:s/>της<text:s/>προθεσμίας<text:s/>προσκόμισης<text:s/>των<text:s/>σχετικών<text:s/>δικαιολογητι-<text:s/>κών<text:s/>σε<text:s/>περίπτωση<text:s/>κωλύματος<text:s/>υποβολής<text:s/>της<text:s/>αίτησης<text:s/>έκδοσης<text:s/>των<text:s/>απαιτούμενων<text:s/>δικαιολογητικών<text:s/>ή<text:s/>αδυναμίας<text:s/>έκδοσης<text:s/>αυτών,<text:s/>λόγω<text:s/>της<text:s/>αναστολής<text:s/>λειτουργίας<text:s/>των<text:s/>αντίστοιχων<text:s/>αρμόδιων<text:s/>υπηρεσιών<text:s/>ή<text:s/>μερικής<text:s/>ανατολής<text:s/>λειτουργίας<text:s/>αυτών,<text:s/>στο<text:s/>πλαίσιο<text:s/>των<text:s/>μέτρων<text:s/>αντιμετώπισης<text:s/>της<text:s/>διασποράς<text:s/>του<text:s/>κορωνοϊού<text:s/>COVID-19<text:s/>ή<text:s/>για<text:s/>άλλο<text:s/>σοβαρό<text:s/>λόγο.<text:s/>Η<text:s/>ως<text:s/>άνω<text:s/>προθεσμία<text:s/>παρατείνεται<text:s/>με<text:s/>απόφαση<text:s/>του<text:s/>αρμόδιου<text:s/>οργάνου<text:s/>της<text:s/>αναθέτουσας<text:s/>αρχής,<text:s/>χωρίς<text:s/>να<text:s/>απαιτείται<text:s/>προηγούμενη<text:s/>γνωμοδότηση<text:s/>του<text:s/>συλλογικού<text:s/>οργάνου<text:s/>αξιολόγησης<text:s/>των<text:s/>προσφορών.</text:span></text:p>
      <text:p text:style-name="P327"><text:span text:style-name="T327_1">3.</text:span><text:span text:style-name="T327_2"><text:s/>Η<text:s/>μη<text:s/>εμπρόθεσμη<text:s/>υποβολή<text:s/>των<text:s/>δικαιολογητικών<text:s/>κατακύρωσης<text:s/>ή<text:s/>ανάθεσης<text:s/>συνιστά<text:s/>λόγο<text:s/>έκπτωσης<text:s/>του<text:s/>αναδόχου<text:s/>από<text:s/>τη<text:s/>σύμβαση,<text:s/>απόσβεσης<text:s/>κάθε<text:s/>δικαιώματος<text:s/>του<text:s/>αναδόχου<text:s/>που<text:s/>απορρέει<text:s/>από<text:s/>αυτή<text:s/>και<text:s/>επιβολής<text:s/>των<text:s/>προβλεπόμενων<text:s/>στον<text:s/>νόμο<text:s/>κυρώσεων.<text:s/>Στην<text:s/>περίπτωση<text:s/>αυτή,<text:s/>η<text:s/>αναθέτουσα<text:s/>αρχή<text:s/>δύναται<text:s/>να<text:s/>προσκαλέ-<text:s/>σει<text:s/>τον/τους<text:s/>επόμενο/ους,<text:s/>κατά<text:s/>σειρά,<text:s/>μειοδότη/ες<text:s/>της<text:s/>διαδικασίας<text:s/>ανάθεσης<text:s/>της<text:s/>συγκεκριμένης<text:s/>σύμβασης<text:s/>και<text:s/>να<text:s/>του/τους<text:s/>προτείνει<text:s/>να<text:s/>αναλάβει/ουν<text:s/>την<text:s/>υλοποίηση<text:s/>της<text:s/>σύμβασης<text:s/>του<text:s/>έκπτωτου<text:s/>αναδόχου,<text:s/>με<text:s/>τους<text:s/>ίδιους<text:s/>όρους<text:s/>και<text:s/>προϋποθέσεις<text:s/>και<text:s/>βάσει<text:s/>της<text:s/>προσφοράς<text:s/>που<text:s/>είχε<text:s/>υποβάλει<text:s/>ο<text:s/>έκπτωτος<text:s/>(ρητή<text:s/>ρήτρα<text:s/>υποκατάστασης),<text:s/>τηρώντας,<text:s/>κατά<text:s/>τα<text:s/>λοιπά,<text:s/>τη<text:s/>διαδικασία<text:s/>της<text:s/>παρ.<text:s/>1<text:s/>του<text:s/>παρόντος<text:s/>ως<text:s/>προς<text:s/>την<text:s/>υποβολή<text:s/>υπεύθυνης<text:s/>δήλωσης<text:s/>και<text:s/>την<text:s/>προσκόμιση<text:s/>των<text:s/>απαιτούμενων<text:s/>αποδεικτικών<text:s/>μέσων<text:s/>του<text:s/>άρθρου<text:s/>80<text:s/>του<text:s/>ν.<text:s/>4412/2016.</text:span></text:p>
      <text:p text:style-name="P328"><text:span text:style-name="T328_1">4.</text:span><text:span text:style-name="T328_2"><text:s/>Η<text:s/>εκκαθάριση<text:s/>και<text:s/>εξόφληση<text:s/>του<text:s/>αναδόχου<text:s/>δεν<text:s/>μπορεί<text:s/>σε<text:s/>καμία<text:s/>περίπτωση<text:s/>να<text:s/>υλοποιηθεί<text:s/>εάν<text:s/>δεν<text:s/>έχει<text:s/>προηγηθεί<text:s/>η<text:s/>προσκόμιση<text:s/>των<text:s/>απαιτούμενων<text:s/>δικαιο-<text:s/>λογητικών,<text:s/>όπως<text:s/>αυτά<text:s/>ορίζονται<text:s/>ανά<text:s/>περίπτωση<text:s/>στην<text:s/>κείμενη<text:s/>νομοθεσία.</text:span></text:p>
      <text:h text:style-name="P329" text:outline-level="1"><text:span text:style-name="T329_1">ΜΕΡΟΣ<text:s/></text:span></text:h>
      <text:h text:style-name="P330" text:outline-level="1"><text:span text:style-name="T330_1">Θ:</text:span></text:h>
      <text:p text:style-name="P331"><text:span text:style-name="T331_1">ΔΙΑΤΑΞΕΙΣ<text:s/>ΑΡΜΟΔΙΟΤΗΤΑΣ</text:span></text:p>
      <text:p text:style-name="P332"><text:span text:style-name="T332_1">ΥΠΟΥΡΓΕΙΟΥ<text:s/>ΠΡΟΣΤΑΣΙΑΣ<text:s/>ΤΟΥ<text:s/>ΠΟΛΙΤΗ</text:span></text:p>
      <text:h text:style-name="P333" text:outline-level="6"><text:span text:style-name="T333_1">Άρθρο<text:s/></text:span></text:h>
      <text:h text:style-name="P334" text:outline-level="6"><text:span text:style-name="T334_1">τεσσαρακοστό<text:s/>δεύτερο<text:s/>Κατασκευή<text:s/>τεχνητού<text:s/>εμποδίου<text:s/>στο<text:s/>χερσαίο<text:s/>τμήμα<text:s/>της<text:s/>ελληνοτουρκικής</text:span></text:h>
      <text:p text:style-name="P335"><text:span text:style-name="T335_1">μεθορίου<text:s/>στην<text:s/>Περιφερειακή<text:s/>Ενότητα<text:s/>Έβρου</text:span></text:p>
      <text:p text:style-name="P336"><text:span text:style-name="T336_1">Στο<text:s/>τέλος<text:s/>του<text:s/>εβδομηκοστού<text:s/>πρώτου<text:s/>άρθρου<text:s/>της<text:s/>από<text:s/>20.3.2020<text:s/>Πράξης<text:s/>Νομοθετικού<text:s/>Περιεχομένου<text:s/>(Α΄<text:s/>68),<text:s/>όπως<text:s/>αυτή<text:s/>κυρώθηκε<text:s/>με<text:s/>το<text:s/>άρθρο<text:s/>1<text:s/>του<text:s/>ν.<text:s/>4683/2020<text:s/>(Α΄<text:s/>83),<text:s/>προστίθεται<text:s/>παρ.<text:s/>2<text:s/>ως<text:s/>εξής:</text:span></text:p>
      <text:p text:style-name="P337"><text:span text:style-name="T337_1">«2<text:s/>.<text:s/>Στο<text:s/>Υπουργείο<text:s/>Προστασίας<text:s/>του<text:s/>Πολίτη<text:s/>ανατίθεται<text:s/>η<text:s/>διαδικασία<text:s/>ανάθεσης<text:s/>και<text:s/>εκτέλεσης<text:s/>του<text:s/>έργου<text:s/>κατασκευής<text:s/>και<text:s/>επέκτασης<text:s/>τεχνητού<text:s/>εμποδίου<text:s/>(φράχτη)<text:s/>στο<text:s/>χερσαίο<text:s/>τμήμα<text:s/>της<text:s/>ελληνοτουρκικής<text:s/>μεθορίου<text:s/>στην<text:s/>Περιφερειακή<text:s/>Ενότητα<text:s/>Έβρου,<text:s/>ανεξαρτήτως<text:s/>προϋπολογισμού<text:s/>δαπάνης<text:s/>και<text:s/>κατά<text:s/>παρέκκλιση<text:s/>κάθε<text:s/>αντίθετης<text:s/>εθνικής,<text:s/>γενικής<text:s/>ή<text:s/>ειδικής<text:s/>διάταξης.».</text:span></text:p>
      <text:h text:style-name="P338" text:outline-level="6"><text:span text:style-name="T338_1">Άρθρο<text:s/></text:span></text:h>
      <text:h text:style-name="P339" text:outline-level="6"><text:span text:style-name="T339_1">τεσσαρακοστό<text:s/>τρίτο</text:span></text:h>
      <text:p text:style-name="P340"><text:span text:style-name="T340_1">Αναστολή<text:s/>χορήγησης<text:s/>άδειας<text:s/>εορτών<text:s/>Πάσχα<text:s/>σε<text:s/>δοκίμους<text:s/>υπαστυνόμους</text:span></text:p>
      <text:p text:style-name="P341"><text:span text:style-name="T341_1">και<text:s/>δοκίμους<text:s/>αστυφύλακες</text:span></text:p>
      <text:p text:style-name="P342"><text:span text:style-name="T342_1">Αναστέλλεται<text:s/>η<text:s/>χορήγηση<text:s/>της<text:s/>άδειας<text:s/>εορτών<text:s/>Πάσχα<text:s/>2020<text:s/>στους<text:s/>δοκίμους<text:s/>υπαστυνόμους<text:s/>και<text:s/>στους<text:s/>δοκίμους<text:s/>αστυφύλακες,<text:s/>η<text:s/>οποία<text:s/>προβλέπεται<text:s/>στην<text:s/>περ.<text:s/>β΄<text:s/>της<text:s/>παρ.<text:s/>1<text:s/>του<text:s/>άρθρου<text:s/>29<text:s/>του<text:s/>π.δ.<text:s/>319/1995<text:s/>(Α΄<text:s/>174)<text:s/>και<text:s/>στην<text:s/>περ.<text:s/>β΄<text:s/>της<text:s/>παρ.<text:s/>1<text:s/>του<text:s/>άρθρου<text:s/>65<text:s/>του<text:s/>π.δ.<text:s/>352/1995<text:s/>(Α΄<text:s/>187)<text:s/>αντίστοιχα,<text:s/>μέχρι<text:s/>νεοτέρας,<text:s/>προς<text:s/>αντιμετώπιση<text:s/>της<text:s/>όλως<text:s/>εξαιρετικής<text:s/>και<text:s/>επείγουσας<text:s/>ανάγκης<text:s/>περιορισμού<text:s/>του<text:s/>κινδύνου<text:s/>διασποράς<text:s/>του<text:s/>κορωνοϊού<text:s/>COVID-19.<text:s/>Η<text:s/>προ-<text:s/>βλεπόμενη<text:s/>άδεια<text:s/>χορηγείται<text:s/>σε<text:s/>μεταγενέστερο<text:s/>χρονικό<text:s/>διάστημα,<text:s/>εφόσον<text:s/>έχει<text:s/>εκλείψει<text:s/>η<text:s/>όλως<text:s/>εξαιρετική<text:s/>και<text:s/>επείγουσα<text:s/>ανάγκη<text:s/>της<text:s/>αντιμετώπισης<text:s/>του<text:s/>κινδύνου<text:s/>από<text:s/>τη<text:s/>διασπορά<text:s/>της<text:s/>ανωτέρω<text:s/>νόσου.<text:s/>Οι<text:s/>λεπτομέρειες<text:s/>ως<text:s/>προς<text:s/>τον<text:s/>χρόνο<text:s/>λήψης<text:s/>της<text:s/>προβλεπόμενης<text:s/>άδειας<text:s/>ρυθμίζονται<text:s/>με<text:s/>απόφαση<text:s/>του<text:s/>Αρχηγού<text:s/>της<text:s/>Ελληνικής<text:s/>Αστυνομίας.</text:span></text:p>
      <text:h text:style-name="P343" text:outline-level="6"><text:span text:style-name="T343_1">Άρθρο<text:s/></text:span></text:h>
      <text:h text:style-name="P344" text:outline-level="6"><text:span text:style-name="T344_1">τεσσαρακοστό<text:s/>τέταρτο</text:span></text:h>
      <text:p text:style-name="P345"><text:span text:style-name="T345_1">Χρήση<text:s/>κατασχεμένων<text:s/>μέσων<text:s/>για<text:s/>τις<text:s/>ανάγκες</text:span></text:p>
      <text:p text:style-name="P346"><text:span text:style-name="T346_1">των<text:s/>Σωμάτων<text:s/>Ασφαλείας<text:s/>και<text:s/>των</text:span></text:p>
      <text:p text:style-name="P347"><text:span text:style-name="T347_1">Καταστημάτων<text:s/>Κράτησης</text:span></text:p>
      <text:p text:style-name="P348"><text:span text:style-name="T348_1">1.</text:span><text:span text:style-name="T348_2"><text:s/>α.<text:s/>Για<text:s/>την<text:s/>κάλυψη<text:s/>των<text:s/>αναγκών<text:s/>των<text:s/>Υπηρεσιών<text:s/>της<text:s/>Ελληνικής<text:s/>Αστυνομίας,<text:s/>του<text:s/>Λιμενικού<text:s/>Σώματος<text:s/>-<text:s/>Ελληνικής<text:s/>Ακτοφυλακής,<text:s/>του<text:s/>Πυροσβεστικού<text:s/>Σώματος<text:s/>και<text:s/>των<text:s/>Καταστημάτων<text:s/>Κράτησης<text:s/>της<text:s/>Χώρας,<text:s/>μπορεί<text:s/>να<text:s/>τους<text:s/>διατίθενται<text:s/>κατά<text:s/>κυριότητα<text:s/>κατασχεμένα<text:s/>μέσα<text:s/>τα<text:s/>οποία<text:s/>ανήκουν<text:s/>στις<text:s/>εξής<text:s/>κατηγορίες:</text:span></text:p>
      <text:p text:style-name="P349"><text:span text:style-name="T349_1">(αα)<text:s/>χερσαία,<text:s/>χωρίς<text:s/>περιορισμό<text:s/>κυβισμού,<text:s/>εφόσον<text:s/>πρόκειται<text:s/>να<text:s/>χρησιμοποιηθούν<text:s/>για<text:s/>το<text:s/>έργο<text:s/>των<text:s/>εν<text:s/>λόγω<text:s/>σωμάτων<text:s/>και<text:s/>όχι<text:s/>για<text:s/>την<text:s/>εξυπηρέτηση<text:s/>προσώπων,<text:s/>πλωτά<text:s/>ή<text:s/>αμφίβια<text:s/>μεταφορικά<text:s/>μέσα,<text:s/>συμπεριλαμβανομένων<text:s/>των<text:s/>ρυμουλκούμενων,</text:span></text:p>
      <text:p text:style-name="P350"><text:span text:style-name="T350_1">(αβ)<text:s/>μηχανήματα<text:s/>έργου,</text:span></text:p>
      <text:p text:style-name="P351"><text:span text:style-name="T351_1">(αγ)<text:s/>αεροσκάφη<text:s/>και<text:s/>συστήματα<text:s/>μη<text:s/>επανδρωμένων<text:s/>αεροσκαφών.</text:span></text:p>
      <text:p text:style-name="P352"><text:span text:style-name="T352_1">β.<text:s/>Η<text:s/>διάθεση<text:s/>επιτρέπεται,<text:s/>εφόσον<text:s/>πληρούνται<text:s/>σωρευ-<text:s/>τικά<text:s/>οι<text:s/>ακόλουθες<text:s/>προϋποθέσεις:</text:span></text:p>
      <text:p text:style-name="P353"><text:span text:style-name="T353_1">(βα)<text:s/>Έχουν<text:s/>κατασχεθεί<text:s/>από<text:s/>αστυνομικές,<text:s/>λιμενικές<text:s/>ή<text:s/>πυροσβεστικές<text:s/>αρχές<text:s/>ως<text:s/>αντικείμενα<text:s/>λαθρεμπορίας<text:s/>ή<text:s/>ως<text:s/>μέσα<text:s/>τέλεσης<text:s/>αξιόποινων<text:s/>πράξεων<text:s/>για<text:s/>τις<text:s/>οποίες<text:s/>προβλέπεται<text:s/>ποινή<text:s/>στερητική<text:s/>της<text:s/>ελευθερίας,<text:s/>ενός<text:s/>(1)<text:s/>τουλάχιστον<text:s/>έτους.</text:span></text:p>
      <text:p text:style-name="P354"><text:span text:style-name="T354_1">(ββ)<text:s/>Έχουν<text:s/>παρέλθει<text:s/>τρεις<text:s/>(3)<text:s/>μήνες<text:s/>από<text:s/>την<text:s/>ημερομηνία<text:s/>κατάσχεσής<text:s/>τους<text:s/>και<text:s/>στο<text:s/>διάστημα<text:s/>αυτό<text:s/>δεν<text:s/>έχει<text:s/>εκδοθεί<text:s/>ή<text:s/>δεν<text:s/>έχει<text:s/>καταστεί<text:s/>αμετάκλητο<text:s/>βούλευμα<text:s/>ή<text:s/>αμετάκλητη<text:s/>απόφαση<text:s/>του<text:s/>αρμόδιου<text:s/>δικαστηρίου<text:s/>ή<text:s/>ει-<text:s/>σαγγελική<text:s/>διάταξη<text:s/>για<text:s/>την<text:s/>άρση<text:s/>της<text:s/>κατάσχεσης<text:s/>και<text:s/>την<text:s/>απόδοσή<text:s/>τους<text:s/>στον<text:s/>ιδιοκτήτη<text:s/>τους.</text:span></text:p>
      <text:p text:style-name="P355"><text:span text:style-name="T355_1">γ.<text:s/>Η<text:s/>ίδια<text:s/>διαδικασία<text:s/>δύναται<text:s/>να<text:s/>ακολουθείται<text:s/>για<text:s/>τα<text:s/>ανωτέρω<text:s/>μέσα,<text:s/>τα<text:s/>οποία<text:s/>έχουν<text:s/>κατασχεθεί<text:s/>από<text:s/>τις<text:s/>αστυνομικές,<text:s/>λιμενικές<text:s/>ή<text:s/>πυροσβεστικές<text:s/>αρχές:</text:span></text:p>
      <text:p text:style-name="P356"><text:span text:style-name="T356_1">(γα)<text:s/>ως<text:s/>αντικείμενα<text:s/>κλοπής<text:s/>ή<text:s/>άλλης<text:s/>αξιόποινης<text:s/>πράξης<text:s/>και<text:s/>ο<text:s/>ιδιοκτήτης<text:s/>τους<text:s/>δεν<text:s/>προσέρχεται<text:s/>να<text:s/>τα<text:s/>παραλάβει<text:s/>εντός<text:s/>προθεσμίας<text:s/>έξι<text:s/>(6)<text:s/>μηνών<text:s/>από<text:s/>τότε<text:s/>που<text:s/>προσκλήθηκε<text:s/>αποδεδειγμένα<text:s/>για<text:s/>τον<text:s/>σκοπό<text:s/>αυτό,<text:s/>ή</text:span></text:p>
      <text:p text:style-name="P357"><text:span text:style-name="T357_1">(γβ)<text:s/>ως<text:s/>αντικείμενα<text:s/>κλοπής<text:s/>ή<text:s/>άλλης<text:s/>αξιόποινης<text:s/>πράξης,<text:s/>ο<text:s/>ιδιοκτήτης<text:s/>τους<text:s/>είναι<text:s/>άγνωστος<text:s/>και<text:s/>έχει<text:s/>παρέλθει<text:s/>προθεσμία<text:s/>έξι<text:s/>(6)<text:s/>μηνών<text:s/>από<text:s/>την<text:s/>ημερομηνία<text:s/>της<text:s/>κατάσχεσης,<text:s/>ή</text:span></text:p>
      <text:p text:style-name="P358"><text:span text:style-name="T358_1">(γγ)<text:s/>για<text:s/>τα<text:s/>οποία<text:s/>έχει<text:s/>εκδοθεί<text:s/>εισαγγελική<text:s/>διάταξη<text:s/>ή<text:s/>αμετάκλητο<text:s/>βούλευμα<text:s/>ή<text:s/>αμετάκλητη<text:s/>δικαστική<text:s/>απόφαση<text:s/>για<text:s/>την<text:s/>απόδοσή<text:s/>τους<text:s/>στον<text:s/>ιδιοκτήτη<text:s/>τους,<text:s/>εφόσον<text:s/>ο<text:s/>ιδιοκτήτης<text:s/>τους<text:s/>δεν<text:s/>προσέρχεται<text:s/>να<text:s/>τα<text:s/>παραλάβει<text:s/>εντός<text:s/>προθεσμίας<text:s/>έξι<text:s/>(6)<text:s/>μηνών<text:s/>από<text:s/>τότε<text:s/>που<text:s/>έλαβε<text:s/>γνώση<text:s/>αποδεδειγμένα<text:s/>για<text:s/>το<text:s/>δικαίωμα<text:s/>του<text:s/>να<text:s/>του<text:s/>αποδοθούν.</text:span></text:p>
      <text:p text:style-name="P359"><text:span text:style-name="T359_1">2.</text:span><text:span text:style-name="T359_2"><text:s/>Για<text:s/>τη<text:s/>διάθεση<text:s/>των<text:s/>μέσων<text:s/>της<text:s/>παρ.<text:s/>1<text:s/>εκδίδεται<text:s/>απόφαση<text:s/>του<text:s/>Υπουργού<text:s/>ο<text:s/>οποίος<text:s/>προΐσταται<text:s/>της<text:s/>Υπηρεσίας<text:s/>που<text:s/>πραγματοποίησε<text:s/>την<text:s/>κατάσχεση,<text:s/>ύστερα<text:s/>από<text:s/>πρόταση<text:s/>του<text:s/>Αρχηγείου<text:s/>του<text:s/>οικείου<text:s/>Σώματος.<text:s/>Με<text:s/>την<text:s/>έκδοση<text:s/>της<text:s/>απόφασης<text:s/>αίρεται<text:s/>η<text:s/>κατάσχεση<text:s/>και<text:s/>μεταβιβάζεται<text:s/>αυτοδίκαια<text:s/>η<text:s/>κυριότητα<text:s/>του<text:s/>μέσου.</text:span></text:p>
      <text:p text:style-name="P360"><text:span text:style-name="T360_1">3.</text:span><text:span text:style-name="T360_2"><text:s/>Αν,<text:s/>μετά<text:s/>τη<text:s/>διάθεση<text:s/>του<text:s/>μέσου<text:s/>που<text:s/>κατασχέθηκε,<text:s/>διατάχθηκε<text:s/>αμετακλήτως,<text:s/>με<text:s/>βούλευμα<text:s/>ή<text:s/>με<text:s/>δικαστική<text:s/>απόφαση,<text:s/>η<text:s/>απόδοσή<text:s/>του<text:s/>στον<text:s/>ιδιοκτήτη<text:s/>του,<text:s/>καταβάλλεται<text:s/>σε<text:s/>αυτόν<text:s/>ως<text:s/>πλήρης<text:s/>αποζημίωση<text:s/>ποσό<text:s/>ίσο<text:s/>με<text:s/>την<text:s/>αξία<text:s/>του.<text:s/>Η<text:s/>αξία<text:s/>καθορίζεται<text:s/>με<text:s/>έκθεση<text:s/>κοστολόγησης<text:s/>η<text:s/>οποία<text:s/>συντάσσεται<text:s/>χωρίς<text:s/>υπαίτια<text:s/>καθυστέρηση<text:s/>μετά<text:s/>την<text:s/>έκδοση<text:s/>της<text:s/>απόφασης<text:s/>διάθεσης.<text:s/>Στην<text:s/>έκθεση<text:s/>υπολογίζονται<text:s/>δασμοί,<text:s/>φόροι<text:s/>και<text:s/>λοιπές<text:s/>επιβαρύνσεις<text:s/>που<text:s/>έχουν<text:s/>καταβληθεί.<text:s/>Εφόσον<text:s/>ο<text:s/>δικαιούχος<text:s/>δεν<text:s/>αποδέχεται<text:s/>το<text:s/>ποσό<text:s/>της<text:s/>αποζημίωσης,<text:s/>δικαιούται<text:s/>να<text:s/>προσφύγει,<text:s/>εντός<text:s/>προθεσμίας<text:s/>τριάντα<text:s/>(30)<text:s/>ημερών<text:s/>από<text:s/>την<text:s/>επίδοση<text:s/>της<text:s/>έκθεσης,<text:s/>στα<text:s/>διοικητικά<text:s/>δικαστήρια<text:s/>για<text:s/>τον<text:s/>καθορισμό<text:s/>της<text:s/>αξίας<text:s/>του<text:s/>κατασχεθέντος.</text:span></text:p>
      <text:p text:style-name="P361"><text:span text:style-name="T361_1">4.</text:span><text:span text:style-name="T361_2"><text:s/>α.<text:s/>Η<text:s/>έκθεση<text:s/>κοστολόγησης<text:s/>συντάσσεται<text:s/>από<text:s/>επιτροπή<text:s/>προσδιορισμού<text:s/>αξίας<text:s/>κατασχεμένων<text:s/>μέσων,<text:s/>η<text:s/>οποία<text:s/>συγκροτείται<text:s/>από:</text:span></text:p>
      <text:p text:style-name="P362"><text:span text:style-name="T362_1">(αα)<text:s/>έναν<text:s/>(1)<text:s/>ανώτερο<text:s/>αξιωματικό<text:s/>ειδικότητας<text:s/>μηχανολόγου<text:s/>–<text:s/>μηχανικού,</text:span></text:p>
      <text:p text:style-name="P363"><text:span text:style-name="T363_1">(αβ)<text:s/>έναν<text:s/>(1)<text:s/>ανώτερο<text:s/>αξιωματικό<text:s/>ειδικότητας<text:s/>οικονομικού,<text:s/>ή<text:s/>συναφών<text:s/>ειδικοτήτων,</text:span></text:p>
      <text:p text:style-name="P364"><text:span text:style-name="T364_1">(αγ)<text:s/>έναν<text:s/>(1)<text:s/>μηχανολόγο<text:s/>-<text:s/>μηχανικό<text:s/>της<text:s/>οικείας<text:s/>αποκεντρωμένης<text:s/>διοίκησης<text:s/>ή<text:s/>του<text:s/>οικείου<text:s/>οργανισμού<text:s/>τοπικής<text:s/>αυτοδιοίκησης.</text:span></text:p>
      <text:p text:style-name="P365"><text:span text:style-name="T365_1">β.<text:s/>Η<text:s/>μέριμνα<text:s/>για<text:s/>τη<text:s/>συγκρότηση<text:s/>των<text:s/>επιτροπών<text:s/>ανήκει<text:s/>στον<text:s/>Αρχηγό<text:s/>του<text:s/>Σώματος,<text:s/>στο<text:s/>οποίο<text:s/>ανήκει<text:s/>η<text:s/>υπηρεσία<text:s/>που<text:s/>προέβη<text:s/>στην<text:s/>κατάσχεση.</text:span></text:p>
      <text:p text:style-name="P366"><text:span text:style-name="T366_1">γ.<text:s/>Ανακύπτοντα<text:s/>έξοδα<text:s/>για<text:s/>τη<text:s/>λειτουργία<text:s/>των<text:s/>επιτροπών,<text:s/>καθώς<text:s/>και<text:s/>αναλογούντες<text:s/>δασμοί,<text:s/>φόροι<text:s/>και<text:s/>λοιπές<text:s/>επιβαρύνσεις<text:s/>για<text:s/>τη<text:s/>διάθεση<text:s/>των<text:s/>μέσων<text:s/>βαρύνουν<text:s/>τους<text:s/>προϋπολογισμούς<text:s/>των<text:s/>φορέων<text:s/>στους<text:s/>οποίους<text:s/>διατίθενται.</text:span></text:p>
      <text:p text:style-name="P367"><text:span text:style-name="T367_1">5.</text:span><text:span text:style-name="T367_2"><text:s/>Οι<text:s/>αποφάσεις<text:s/>της<text:s/>παρ.<text:s/>2<text:s/>κοινοποιούνται<text:s/>στην<text:s/>αρμόδια<text:s/>για<text:s/>την<text:s/>σχετική<text:s/>παράβαση<text:s/>εισαγγελική<text:s/>αρχή,<text:s/>στην<text:s/>υπηρεσία,<text:s/>η<text:s/>οποία<text:s/>διενήργησε<text:s/>την<text:s/>κατάσχεση<text:s/>του<text:s/>μέσου<text:s/>και<text:s/>στην<text:s/>υπηρεσία<text:s/>ή<text:s/>στον<text:s/>φορέα<text:s/>όπου<text:s/>φυλάσσεται<text:s/>το<text:s/>μέσο.<text:s/>Στην<text:s/>τελευταία<text:s/>περίπτωση<text:s/>επέχουν<text:s/>θέση<text:s/>απόφασης<text:s/>άρσης<text:s/>του<text:s/>μέτρου<text:s/>της<text:s/>μεσεγγύησης.</text:span></text:p>
      <text:p text:style-name="P368"><text:span text:style-name="T368_1">6.</text:span><text:span text:style-name="T368_2"><text:s/>Οι<text:s/>διατάξεις<text:s/>της<text:s/>παρ.<text:s/>5<text:s/>του<text:s/>άρθρου<text:s/>45<text:s/>του<text:s/>ν.<text:s/>2992/<text:s/>2002<text:s/>(Α΄<text:s/>54)<text:s/>δεν<text:s/>εφαρμόζονται<text:s/>κατά<text:s/>τις<text:s/>διαδικασίες<text:s/>του<text:s/>παρόντος.</text:span></text:p>
      <text:p text:style-name="P369"><text:span text:style-name="T369_1">7.</text:span><text:span text:style-name="T369_2"><text:s/>Οι<text:s/>διατάξεις<text:s/>του<text:s/>παρόντος<text:s/>ισχύουν<text:s/>έως<text:s/>την<text:s/>31η<text:s/>Δεκεμβρίου<text:s/>2020.</text:span></text:p>
      <text:h text:style-name="P370" text:outline-level="6"><text:span text:style-name="T370_1">Άρθρο<text:s/></text:span></text:h>
      <text:h text:style-name="P371" text:outline-level="6"><text:span text:style-name="T371_1">τεσσαρακοστό<text:s/>πέμπτο</text:span></text:h>
      <text:p text:style-name="P372"><text:span text:style-name="T372_1">Κάλυψη<text:s/>οδοιπορικών<text:s/>δαπανών<text:s/>για<text:s/>μετακινήσεις<text:s/>αστυνομικού<text:s/>προσωπικού</text:span></text:p>
      <text:p text:style-name="P373"><text:span text:style-name="T373_1">Στην<text:s/>παρ.<text:s/>1<text:s/>του<text:s/>άρθρου<text:s/>116<text:s/>του<text:s/>ν.<text:s/>4674/2020<text:s/>(Α΄<text:s/>53)<text:s/>προστίθεται<text:s/>δεύτερο<text:s/>εδάφιο<text:s/>ως<text:s/>εξής:<text:s/>«Στις<text:s/>ως<text:s/>άνω<text:s/>περιπτώσεις<text:s/>έκτακτων<text:s/>και<text:s/>απρόβλεπτων<text:s/>αναγκών<text:s/>για<text:s/>τις<text:s/>δαπάνες<text:s/>οδοιπορικών<text:s/>εξόδων<text:s/>που<text:s/>αφορούν<text:s/>τις<text:s/>μετακινήσεις<text:s/>του<text:s/>αστυνομικού<text:s/>προσωπικού,<text:s/>το<text:s/>αίτημα<text:s/>για<text:s/>την<text:s/>έκδοση<text:s/>των<text:s/>σχετικών<text:s/>αποφάσεων<text:s/>ανάληψης<text:s/>υποχρέωσης<text:s/>και<text:s/>η<text:s/>έκδοση<text:s/>αυτών<text:s/>μπορούν<text:s/>να<text:s/>πραγματοποιούνται<text:s/>σε<text:s/>μεταγενέστερο<text:s/>χρόνο».</text:span></text:p>
      <text:h text:style-name="P374" text:outline-level="1"><text:span text:style-name="T374_1">ΜΕΡΟΣ<text:s/>Ι:<text:s/></text:span></text:h>
      <text:h text:style-name="P375" text:outline-level="1"><text:span text:style-name="T375_1">ΔΙΑΤΑΞΕΙΣ<text:s/>ΑΡΜΟΔΙΟΤΗΤΑΣ</text:span></text:h>
      <text:p text:style-name="P376"><text:span text:style-name="T376_1">ΥΠΟΥΡΓΕΙΟΥ<text:s/>ΔΙΚΑΙΟΣΥΝΗΣ</text:span></text:p>
      <text:h text:style-name="P377" text:outline-level="6"><text:span text:style-name="T377_1">Άρθρο<text:s/></text:span></text:h>
      <text:h text:style-name="P378" text:outline-level="6"><text:span text:style-name="T378_1">τεσσαρακοστό<text:s/>έκτο</text:span></text:h>
      <text:p text:style-name="P379"><text:span text:style-name="T379_1">Προθεσμία<text:s/>δηλώσεων<text:s/>επιθυμίας<text:s/>προόδου<text:s/>εκκρεμών<text:s/>ποινικών<text:s/>διαδικασιών</text:span></text:p>
      <text:p text:style-name="P380"><text:span text:style-name="T380_1">Η<text:s/>αναστολή<text:s/>των<text:s/>προθεσμιών<text:s/>που<text:s/>προβλέπεται<text:s/>στις<text:s/>κοινές<text:s/>αποφάσεις<text:s/>των<text:s/>Υπουργών<text:s/>Εθνικής<text:s/>Άμυνας,<text:s/>Υγείας<text:s/>και<text:s/>Δικαιοσύνης,<text:s/>που<text:s/>εκδόθηκαν<text:s/>κατόπιν<text:s/>εξουσιοδότησης<text:s/>του<text:s/>άρθρου<text:s/>11<text:s/>της<text:s/>από<text:s/>11.3.2020<text:s/>Πράξης<text:s/>Νομοθετικού<text:s/>Περιεχομένου<text:s/>(Α΄<text:s/>55),<text:s/>όπως<text:s/>αυτή<text:s/>κυρώθηκε<text:s/>με<text:s/>το<text:s/>άρθρο<text:s/>2<text:s/>του<text:s/>ν.<text:s/>4682/2020<text:s/>(Α΄<text:s/>76),<text:s/>δεν<text:s/>καταλαμβάνει<text:s/>την<text:s/>προθεσμία<text:s/>δηλώσεων<text:s/>επιθυμίας<text:s/>προόδου<text:s/>εκκρεμών<text:s/>ποινικών<text:s/>διαδικασιών,<text:s/>που<text:s/>είχαν<text:s/>ανοίξει<text:s/>χωρίς<text:s/>την<text:s/>υποβολή<text:s/>εγκλήσεως,<text:s/>με<text:s/>αντικείμενο<text:s/>πράξεις<text:s/>που<text:s/>διώκονταν<text:s/>αυτεπαγγέλτως,<text:s/>για<text:s/>τη<text:s/>δίωξη<text:s/>των<text:s/>οποίων<text:s/>απαιτείται<text:s/>έγκληση.</text:span></text:p>
      <text:h text:style-name="P381" text:outline-level="1"><text:span text:style-name="T381_1">ΜΕΡΟΣ<text:s/>Ι<text:s/></text:span></text:h>
      <text:h text:style-name="P382" text:outline-level="1"><text:span text:style-name="T382_1">Α:</text:span></text:h>
      <text:p text:style-name="P383"><text:span text:style-name="T383_1">ΔΙΑΤΑΞΕΙΣ<text:s/>ΑΡΜΟΔΙΟΤΗΤΑΣ</text:span></text:p>
      <text:p text:style-name="P384"><text:span text:style-name="T384_1">ΥΠΟΥΡΓΕΙΟΥ<text:s/>ΕΞΩΤΕΡΙΚΩΝ</text:span></text:p>
      <text:h text:style-name="P385" text:outline-level="6"><text:span text:style-name="T385_1">Άρθρο<text:s/></text:span></text:h>
      <text:h text:style-name="P386" text:outline-level="6"><text:span text:style-name="T386_1">τεσσαρακοστό<text:s/>έβδομο</text:span></text:h>
      <text:p text:style-name="P387"><text:span text:style-name="T387_1">Παράταση<text:s/>ισχύος<text:s/>εθνικής<text:s/>θεωρήσεων<text:s/>εισόδου<text:s/>πολιτών<text:s/>τρίτων<text:s/>χωρών</text:span></text:p>
      <text:p text:style-name="P388"><text:span text:style-name="T388_1">Η<text:s/>ισχύς<text:s/>των<text:s/>εθνικών<text:s/>θεωρήσεων<text:s/>εισόδου,<text:s/>οι<text:s/>οποίες<text:s/>χορηγήθηκαν<text:s/>σε<text:s/>πολίτες<text:s/>τρίτων<text:s/>χωρών<text:s/>σύμφωνα<text:s/>με<text:s/>τις<text:s/>διατάξεις<text:s/>του<text:s/>ν.<text:s/>4251/2014<text:s/>(Α΄<text:s/>80)<text:s/>και<text:s/>έληξαν<text:s/>μετά<text:s/>την<text:s/>11η<text:s/>Μαρτίου<text:s/>2020<text:s/>ή<text:s/>λήγουν<text:s/>έως<text:s/>την<text:s/>31η<text:s/>Αυγούστου<text:s/>2020,<text:s/>παρατείνεται<text:s/>αυτοδίκαια<text:s/>έως<text:s/>τις<text:s/>30<text:s/>Σεπτεμβρίου<text:s/>2020.<text:s/>Κατά<text:s/>τη<text:s/>διάρκεια<text:s/>ισχύος<text:s/>της<text:s/>αυτοδίκαιης<text:s/>παράτασης,<text:s/>οι<text:s/>πολίτες<text:s/>τρίτων<text:s/>χωρών<text:s/>απολαύουν<text:s/>το<text:s/>σύνολο<text:s/>των<text:s/>δικαιωμάτων<text:s/>και<text:s/>των<text:s/>υποχρεώσεων,<text:s/>οι<text:s/>οποίες<text:s/>απορρέουν<text:s/>από<text:s/>την<text:s/>αντίστοιχη<text:s/>θεώρηση<text:s/>εισόδου<text:s/>που<text:s/>έχουν<text:s/>λάβει.<text:s/>Σε<text:s/>περίπτωση<text:s/>που<text:s/>πολίτης<text:s/>τρίτης<text:s/>χώρας,<text:s/>κάτοχος<text:s/>εθνικής<text:s/>θεώρησης,<text:s/>εξέλθει<text:s/>της<text:s/>ελληνικής<text:s/>επικράτειας<text:s/>κατά<text:s/>το<text:s/>διάστημα<text:s/>της<text:s/>αυτοδίκαιης<text:s/>παράτασης<text:s/>που<text:s/>προβλέπεται<text:s/>με<text:s/>το<text:s/>παρόν,<text:s/>η<text:s/>θεώρηση<text:s/>παύει<text:s/>αυτοδικαίως<text:s/>να<text:s/>ισχύει<text:s/>από<text:s/>την<text:s/>ημερομηνία<text:s/>εξόδου<text:s/>από<text:s/>την<text:s/>ελληνική<text:s/>επικράτεια.</text:span></text:p>
      <text:h text:style-name="P389" text:outline-level="1"><text:span text:style-name="T389_1">ΜΕΡΟΣ<text:s/>Ι<text:s/></text:span></text:h>
      <text:h text:style-name="P390" text:outline-level="1"><text:span text:style-name="T390_1">Β:</text:span></text:h>
      <text:p text:style-name="P391"><text:span text:style-name="T391_1">ΔΙΑΤΑΞΕΙΣ<text:s/>ΑΡΜΟΔΙΟΤΗΤΑΣ<text:s/>ΥΠΟΥΡΓΕΙΟΥ</text:span></text:p>
      <text:p text:style-name="P392"><text:span text:style-name="T392_1">ΠΑΙΔΕΙΑΣ<text:s/>ΚΑΙ<text:s/>ΘΡΗΣΚΕΥΜΑΤΩΝ</text:span></text:p>
      <text:h text:style-name="P393" text:outline-level="6"><text:span text:style-name="T393_1">Άρθρο<text:s/></text:span></text:h>
      <text:h text:style-name="P394" text:outline-level="6"><text:span text:style-name="T394_1">τεσσαρακοστό<text:s/>όγδοο</text:span></text:h>
      <text:p text:style-name="P395"><text:span text:style-name="T395_1">Δυνατότητα<text:s/>παροχής<text:s/>εξ<text:s/>αποστάσεως<text:s/>εκπαίδευσης</text:span></text:p>
      <text:p text:style-name="P396"><text:span text:style-name="T396_1">κατά<text:s/>τη<text:s/>διάρκεια<text:s/>των<text:s/>διακοπών<text:s/>του<text:s/>Πάσχα</text:span></text:p>
      <text:p text:style-name="P397"><text:span text:style-name="T397_1">Κατά<text:s/>παρέκκλιση<text:s/>των<text:s/>κείμενων<text:s/>διατάξεων<text:s/>και<text:s/>ειδικά<text:s/>για<text:s/>το<text:s/>σχολικό<text:s/>έτος<text:s/>2019-2020,<text:s/>μπορεί<text:s/>να<text:s/>παρέχεται<text:s/>εξ<text:s/>αποστάσεως<text:s/>εκπαίδευση<text:s/>για<text:s/>την<text:s/>πρωτοβάθμια,<text:s/>δευτεροβάθμια<text:s/>και<text:s/>μεταδευτεροβάθμια<text:s/>εκπαίδευση<text:s/>κατά<text:s/>τη<text:s/>διάρκεια<text:s/>των<text:s/>διακοπών<text:s/>του<text:s/>Πάσχα,<text:s/>με<text:s/>εξαίρεση<text:s/>το<text:s/>χρονικό<text:s/>διάστημα<text:s/>από<text:s/>τη<text:s/>Μεγάλη<text:s/>Τετάρτη,<text:s/>15<text:s/>Απριλίου<text:s/>2020<text:s/>έως<text:s/>και<text:s/>την<text:s/>Τρίτη<text:s/>του<text:s/>Πάσχα,<text:s/>21<text:s/>Απριλίου<text:s/>2020.</text:span></text:p>
      <text:h text:style-name="P398" text:outline-level="6"><text:span text:style-name="T398_1">Άρθρο<text:s/></text:span></text:h>
      <text:h text:style-name="P399" text:outline-level="6"><text:span text:style-name="T399_1">τεσσαρακοστό<text:s/>ένατο</text:span></text:h>
      <text:p text:style-name="P400"><text:span text:style-name="T400_1">Συμμετοχή<text:s/>ειδικών<text:s/>κατηγοριών<text:s/>μαθητών<text:s/>ΕΠΑ.Λ.<text:s/>στις<text:s/>πανελλαδικές<text:s/>εξετάσεις<text:s/>2020</text:span></text:p>
      <text:p text:style-name="P401"><text:span text:style-name="T401_1">Στο<text:s/>τέλος<text:s/>της<text:s/>περ.<text:s/>δ’<text:s/>της<text:s/>παρ.<text:s/>2<text:s/>του<text:s/>άρθρου<text:s/>151<text:s/>του<text:s/>ν.<text:s/>4610/2019<text:s/>(Α΄70)<text:s/>προστίθενται<text:s/>τρία<text:s/>εδάφια<text:s/>ως<text:s/>εξής:</text:span></text:p>
      <text:p text:style-name="P402"><text:span text:style-name="T402_1">«Ειδικά<text:s/>για<text:s/>το<text:s/>σχολικό<text:s/>έτος<text:s/>2019-2020,<text:s/>οι<text:s/>μαθητές<text:s/>της<text:s/>κατηγορίας<text:s/>αυτής,<text:s/>οι<text:s/>οποίοι<text:s/>ενεγράφησαν<text:s/>και<text:s/>φοιτούν<text:s/>στη<text:s/>Γ’<text:s/>τάξη<text:s/>εσπερινού<text:s/>ΕΠΑ.Λ.<text:s/>τριετούς<text:s/>φοίτησης<text:s/>ή<text:s/>ημερησίου<text:s/>ΕΠΑ.Λ.<text:s/>και<text:s/>έχουν<text:s/>καταχωρισθεί<text:s/>στα<text:s/>ηλεκτρονικά<text:s/>μητρώα<text:s/>του<text:s/>πληροφοριακού<text:s/>συστήματος<text:s/>του<text:s/>Υπουργείου<text:s/>Παιδείας<text:s/>και<text:s/>Θρησκευμάτων<text:s/>χωρίς<text:s/>την<text:s/>προηγούμενη<text:s/>συμμετοχή<text:s/>τους<text:s/>σε<text:s/>εξετάσεις<text:s/>κατά<text:s/>τα<text:s/>ως<text:s/>άνω,<text:s/>συμμετέχουν<text:s/>στις<text:s/>πανελλαδικές<text:s/>εξετάσεις<text:s/>έτους<text:s/>2020<text:s/>κατά<text:s/>τις<text:s/>ισχύουσες<text:s/>διατάξεις,<text:s/>εφόσον<text:s/>το<text:s/>επιθυμούν.<text:s/>Με<text:s/>υπεύθυνη<text:s/>δήλωσή<text:s/>τους<text:s/>εξετάζονται<text:s/>και<text:s/>στα<text:s/>μαθήματα<text:s/>Τομέα<text:s/>της<text:s/>Β΄<text:s/>τάξης<text:s/>Εσπερινού<text:s/>ΕΠΑ.Λ.<text:s/>τριετούς<text:s/>φοίτησης<text:s/>κατά<text:s/>την<text:s/>περίοδο<text:s/>διεξαγωγής<text:s/>των<text:s/>ενδοσχολικών<text:s/>εξετάσεων.<text:s/>Το<text:s/>ίδιο<text:s/>ισχύει<text:s/>για<text:s/>τους<text:s/>εγγεγραμμένους<text:s/>και<text:s/>φοιτούντες<text:s/>στη<text:s/>Γ΄<text:s/>τάξη<text:s/>εσπερινού<text:s/>ΕΠΑ.Λ.<text:s/>τριετούς<text:s/>φοίτησης<text:s/>ή<text:s/>ημερησίου<text:s/>ΕΠΑ.Λ.<text:s/>μαθητές<text:s/>ανεπαρκούς<text:s/>φοίτησης<text:s/>Ημερησίου<text:s/>ή<text:s/>Εσπερινού<text:s/>ΕΠΑ.Λ.<text:s/>παλαιότερων<text:s/>σχολικών<text:s/>ετών,<text:s/>τους<text:s/>αποφοίτους<text:s/>Β΄<text:s/>κύκλου<text:s/>ΤΕΕ,<text:s/>καθώς<text:s/>και<text:s/>τους<text:s/>μαθητές<text:s/>οι<text:s/>οποίοι<text:s/>δεν<text:s/>συνέχισαν<text:s/>τη<text:s/>φοίτησή<text:s/>τους<text:s/>πέραν<text:s/>της<text:s/>Β΄<text:s/>τάξης<text:s/>εσπερινού<text:s/>ΕΠΑ.Λ.<text:s/>τετραετούς<text:s/>φοίτησης.».</text:span></text:p>
      <text:h text:style-name="P403" text:outline-level="6"><text:span text:style-name="T403_1">Άρθρο<text:s/></text:span></text:h>
      <text:h text:style-name="P404" text:outline-level="6"><text:span text:style-name="T404_1">πεντηκοστό</text:span></text:h>
      <text:p text:style-name="P405"><text:span text:style-name="T405_1">Επείγοντα<text:s/>ζητήματα<text:s/>αποσπασμένων<text:s/>υπαλλήλων<text:s/>στο<text:s/>εξωτερικό</text:span></text:p>
      <text:p text:style-name="P406"><text:span text:style-name="T406_1">Για<text:s/>τον<text:s/>σκοπό<text:s/>της<text:s/>καταβολής<text:s/>του<text:s/>ειδικού<text:s/>επιμίσθιου<text:s/>εξωτερικού<text:s/>στους<text:s/>αποσπασμένους<text:s/>εκπαιδευτικούς<text:s/>και<text:s/>διοικητικούς<text:s/>υπαλλήλους,<text:s/>καθώς<text:s/>και<text:s/>τους<text:s/>συντονιστές<text:s/>εκπαίδευσης<text:s/>του<text:s/>Υπουργείου<text:s/>Παιδείας<text:s/>και<text:s/>Θρησκευμάτων,<text:s/>το<text:s/>χρονικό<text:s/>διάστημα<text:s/>προσωρινής<text:s/>απαγόρευσης<text:s/>λειτουργίας<text:s/>σχολικών<text:s/>μονάδων<text:s/>και<text:s/>εκπαιδευτικών<text:s/>δομών<text:s/>του<text:s/>εξωτερικού,<text:s/>για<text:s/>προληπτικούς<text:s/>λόγους<text:s/>δημόσιας<text:s/>υγείας<text:s/>και<text:s/>στο<text:s/>πλαίσιο<text:s/>των<text:s/>κατεπειγόντων<text:s/>μέτρων<text:s/>αποφυγής<text:s/>και<text:s/>περιορισμού<text:s/>της<text:s/>διασποράς<text:s/>του<text:s/>κορωνοϊού<text:s/>COVID-19,<text:s/>λογίζεται<text:s/>ως<text:s/>χρονικό<text:s/>διάστημα<text:s/>προσφοράς<text:s/>εργασίας<text:s/>και<text:s/>παροχής<text:s/>διδακτικού<text:s/>έργου<text:s/>χωρίς<text:s/>άλλες<text:s/>προϋποθέσεις.</text:span></text:p>
      <text:h text:style-name="P407" text:outline-level="6"><text:span text:style-name="T407_1">Άρθρο<text:s/></text:span></text:h>
      <text:h text:style-name="P408" text:outline-level="6"><text:span text:style-name="T408_1">πεντηκοστό<text:s/>πρώτο</text:span></text:h>
      <text:p text:style-name="P409"><text:span text:style-name="T409_1">Κατ’<text:s/>εξαίρεση<text:s/>διαδικασία<text:s/>ηλεκτρονικής<text:s/>υποβολής<text:s/>δικαιολογητικών<text:s/>επιμισθίων<text:s/>εξωτερικού</text:span></text:p>
      <text:p text:style-name="P410"><text:span text:style-name="T410_1">Έως<text:s/>την<text:s/>31<text:s/>Μαΐου<text:s/>2020<text:s/>και<text:s/>κατά<text:s/>παρέκκλιση<text:s/>κάθε<text:s/>ειδικής<text:s/>ή<text:s/>γενικής<text:s/>διάταξης,<text:s/>τα<text:s/>ειδικά<text:s/>επιμίσθια<text:s/>των<text:s/>αποσπασμένων<text:s/>στο<text:s/>εξωτερικό<text:s/>εκπαιδευτικών<text:s/>και<text:s/>διοικητικών<text:s/>υπαλλήλων,<text:s/>καθώς<text:s/>και<text:s/>των<text:s/>συντονιστών<text:s/>εκπαίδευσης,<text:s/>μπορούν<text:s/>να<text:s/>εκκαθαρίζονται<text:s/>με<text:s/>μόνη<text:s/>την<text:s/>ηλεκτρονική<text:s/>υποβολή<text:s/>των<text:s/>υπεύθυνων<text:s/>δηλώσεων<text:s/>παροχής<text:s/>διδακτικού<text:s/>έργου<text:s/>και<text:s/>χορηγηθεισών<text:s/>αδειών<text:s/>στις<text:s/>ηλεκτρονικές<text:s/>διευθύνσεις<text:s/>των<text:s/>αρμόδιων<text:s/>υπηρεσιών<text:s/>του<text:s/>Υπουργείου<text:s/>Παιδείας<text:s/>και<text:s/>Θρησκευμάτων.<text:s/>Σε<text:s/>κάθε<text:s/>περίπτωση,<text:s/>παραμένει<text:s/>υποχρεωτική<text:s/>και<text:s/>η<text:s/>υποβολή<text:s/>σε<text:s/>έντυπη<text:s/>μορφή<text:s/>των<text:s/>ανωτέρω<text:s/>εγγράφων<text:s/>που<text:s/>έχουν<text:s/>υποβληθεί<text:s/>σε<text:s/>ηλεκτρονική<text:s/>μορφή,<text:s/>εντός<text:s/>εύλογου<text:s/>χρονικού<text:s/>διαστήματος,<text:s/>λαμβανομένων<text:s/>υπόψη<text:s/>των<text:s/>περιορισμών<text:s/>που<text:s/>προκαλού-<text:s/>νται<text:s/>από<text:s/>τη<text:s/>λήψη<text:s/>μέτρων<text:s/>αποφυγής<text:s/>και<text:s/>περιορισμού<text:s/>της<text:s/>διασποράς<text:s/>του<text:s/>κορωνοϊού<text:s/>COVID-19.</text:span></text:p>
      <text:h text:style-name="P411" text:outline-level="6"><text:span text:style-name="T411_1">Άρθρο<text:s/></text:span></text:h>
      <text:h text:style-name="P412" text:outline-level="6"><text:span text:style-name="T412_1">πεντηκοστό<text:s/>δεύτερο</text:span></text:h>
      <text:p text:style-name="P413"><text:span text:style-name="T413_1">Κατ’<text:s/>εξαίρεση<text:s/>διαδικασία<text:s/>υποστήριξης<text:s/>διδακτορικών<text:s/>διατριβών</text:span></text:p>
      <text:p text:style-name="P414"><text:span text:style-name="T414_1">Κατά<text:s/>το<text:s/>χρονικό<text:s/>διάστημα<text:s/>της<text:s/>προσωρινής<text:s/>απαγόρευσης<text:s/>της<text:s/>εκπαιδευτικής<text:s/>λειτουργίας<text:s/>των<text:s/>Ανώτατων<text:s/>Εκπαιδευτικών<text:s/>Ιδρυμάτων<text:s/>(Α.Ε.Ι.),<text:s/>σύμφωνα<text:s/>με<text:s/>την<text:s/>περ.<text:s/>στ΄<text:s/>του<text:s/>άρθρου<text:s/>πρώτου<text:s/>της<text:s/>από<text:s/>25.2.2020<text:s/>Πράξης<text:s/>Νομοθετικού<text:s/>Περιεχομένου<text:s/>(Α΄<text:s/>42),<text:s/>όπως<text:s/>αυτή<text:s/>κυρώθηκε<text:s/>με<text:s/>το<text:s/>άρθρο<text:s/>1<text:s/>του<text:s/>ν.<text:s/>4682/2020<text:s/>(Α΄<text:s/>76),<text:s/>η<text:s/>διαδικασία<text:s/>της<text:s/>δημόσιας<text:s/>υποστήριξης<text:s/>των<text:s/>διδακτορικών<text:s/>διατριβών<text:s/>πραγματοποιείται<text:s/>με<text:s/>μεθόδους<text:s/>εξ<text:s/>αποστάσεως,<text:s/>μέσω<text:s/>τηλεδιάσκεψης,<text:s/>κατά<text:s/>παρέκκλιση<text:s/>της<text:s/>παρ.<text:s/>3<text:s/>του<text:s/>άρθρου<text:s/>41<text:s/>του<text:s/>ν.<text:s/>4485/2017<text:s/>(Α΄<text:s/>114).</text:span></text:p>
      <text:h text:style-name="P415" text:outline-level="6"><text:span text:style-name="T415_1">Άρθρο<text:s/></text:span></text:h>
      <text:h text:style-name="P416" text:outline-level="6"><text:span text:style-name="T416_1">πεντηκοστό<text:s/>τρίτο</text:span></text:h>
      <text:p text:style-name="P417"><text:span text:style-name="T417_1">Μη<text:s/>παρεχόμενες<text:s/>υπηρεσίες<text:s/>ιδιωτικών<text:s/>εκπαιδευτικών<text:s/>δομών<text:s/>πάσης<text:s/>φύσεως</text:span></text:p>
      <text:p text:style-name="P418"><text:span text:style-name="T418_1">1.</text:span><text:span text:style-name="T418_2"><text:s/>Μη<text:s/>παρεχόμενες<text:s/>υπηρεσίες,<text:s/>όπως<text:s/>μεταφορά,<text:s/>σίτιση<text:s/>και<text:s/>απογευματινές<text:s/>δραστηριότητες<text:s/>από<text:s/>τους<text:s/>εργο-<text:s/>δότες-επιχειρήσεις<text:s/>της<text:s/>παρ.<text:s/>1<text:s/>του<text:s/>άρθρου<text:s/>1<text:s/>της<text:s/>αριθμ.<text:s/>14199/249/5.4.2020<text:s/>κοινής<text:s/>απόφασης<text:s/>των<text:s/>Υπουργών<text:s/>Οικονομικών<text:s/>και<text:s/>Εργασίας<text:s/>και<text:s/>Κοινωνικών<text:s/>Υποθέσεων<text:s/>(Β΄1217),<text:s/>δεν<text:s/>χρεώνονται<text:s/>για<text:s/>όσο<text:s/>διάστημα<text:s/>διαρκεί<text:s/>η<text:s/>απαγόρευση<text:s/>της<text:s/>εκπαιδευτικής<text:s/>λειτουργίας<text:s/>με<text:s/>φυσική<text:s/>παρουσία<text:s/>και<text:s/>δεν<text:s/>υπάρχει<text:s/>υποχρέωση<text:s/>καταβολής<text:s/>των<text:s/>αντίστοιχων<text:s/>ποσών<text:s/>από<text:s/>τους<text:s/>υπόχρεους.</text:span></text:p>
      <text:p text:style-name="P419"><text:span text:style-name="T419_1">2.</text:span><text:span text:style-name="T419_2"><text:s/>Στην<text:s/>περίπτωση<text:s/>εφαρμογής<text:s/>της<text:s/>παρ.<text:s/>5<text:s/>του<text:s/>άρθρου<text:s/>2<text:s/>της<text:s/>υπ’<text:s/>αρ.<text:s/>14199/249/5.4.2020<text:s/>κοινής<text:s/>απόφασης<text:s/>των<text:s/>Υπουργών<text:s/>Οικονομικών<text:s/>και<text:s/>Εργασίας<text:s/>και<text:s/>Κοινωνικών<text:s/>Υποθέσεων,<text:s/>δεν<text:s/>υφίσταται<text:s/>καμία<text:s/>υποχρέωση<text:s/>καταβολής<text:s/>διδάκτρων.</text:span></text:p>
      <text:h text:style-name="P420" text:outline-level="1"><text:span text:style-name="T420_1">ΜΕΡΟΣ<text:s/>Ι<text:s/></text:span></text:h>
      <text:h text:style-name="P421" text:outline-level="1"><text:span text:style-name="T421_1">Γ:</text:span></text:h>
      <text:p text:style-name="P422"><text:span text:style-name="T422_1">ΔΙΑΤΑΞΕΙΣ<text:s/>ΑΡΜΟΔΙΟΤΗΤΑΣ</text:span></text:p>
      <text:p text:style-name="P423"><text:span text:style-name="T423_1">ΥΠΟΥΡΓΕΙΟΥ<text:s/>ΠΟΛΙΤΙΣΜΟΥ<text:s/>ΚΑΙ<text:s/>ΑΘΛΗΤΙΣΜΟΥ</text:span></text:p>
      <text:h text:style-name="P424" text:outline-level="6"><text:span text:style-name="T424_1">Άρθρο<text:s/></text:span></text:h>
      <text:h text:style-name="P425" text:outline-level="6"><text:span text:style-name="T425_1">πεντηκοστό<text:s/>τέταρτο</text:span></text:h>
      <text:p text:style-name="P426"><text:span text:style-name="T426_1">Οικονομική<text:s/>ενίσχυση<text:s/>του<text:s/>Υπουργείου<text:s/>Πολιτισμού<text:s/>και<text:s/>Αθλητισμού<text:s/>για<text:s/>δράσεις<text:s/>και<text:s/>προγράμματα<text:s/>στον<text:s/>τομέα</text:span></text:p>
      <text:p text:style-name="P427"><text:span text:style-name="T427_1">του<text:s/>σύγχρονου<text:s/>πολιτισμού</text:span></text:p>
      <text:p text:style-name="P428"><text:span text:style-name="T428_1">1.</text:span><text:span text:style-name="T428_2"><text:s/>Με<text:s/>απόφαση<text:s/>του<text:s/>αρμόδιου<text:s/>οργάνου<text:s/>του<text:s/>Υπουργείου<text:s/>Πολιτισμού<text:s/>και<text:s/>Αθλητισμού<text:s/>δύνανται<text:s/>να<text:s/>επιχορηγούνται<text:s/>από<text:s/>πιστώσεις<text:s/>του<text:s/>τακτικού<text:s/>προϋπολογισμού<text:s/>φορείς,<text:s/>επιχειρήσεις,<text:s/>φυσικά<text:s/>πρόσωπα<text:s/>και<text:s/>αυτοαπασχολούμενοι,<text:s/>οι<text:s/>οποίοι<text:s/>δραστηριοποιούνται<text:s/>στον<text:s/>τομέα<text:s/>του<text:s/>σύγχρονου<text:s/>πολιτισμού.<text:s/>Οι<text:s/>επιχορηγήσεις<text:s/>διενεργούνται<text:s/>κατόπιν<text:s/>σχετικής<text:s/>πρόσκλησης,<text:s/>κατά<text:s/>παρέκκλιση<text:s/>της<text:s/>παρ.<text:s/>3<text:s/>του<text:s/>άρθρου<text:s/>12<text:s/>του<text:s/>ν.<text:s/>2731/1999<text:s/>(Α΄<text:s/>138),<text:s/>όπως<text:s/>έχει<text:s/>τροποποιηθεί<text:s/>με<text:s/>το<text:s/>άρθρο<text:s/>76<text:s/>του<text:s/>ν.<text:s/>4170/2013<text:s/>(Α΄163),<text:s/>και<text:s/>το<text:s/>ύψος<text:s/>τους<text:s/>δεν<text:s/>δύναται<text:s/>να<text:s/>υπερβεί<text:s/>συνολικά<text:s/>το<text:s/>ποσό<text:s/>των<text:s/>δεκαπέντε<text:s/>εκατομμυρίων<text:s/>(15.000.000)<text:s/>ευρώ.</text:span></text:p>
      <text:p text:style-name="P429"><text:span text:style-name="T429_1">2.</text:span><text:span text:style-name="T429_2"><text:s/>Με<text:s/>κοινή<text:s/>απόφαση<text:s/>των<text:s/>Υπουργών<text:s/>Οικονομικών<text:s/>και<text:s/>Πολιτισμού<text:s/>και<text:s/>Αθλητισμού<text:s/>καθορίζονται<text:s/>οι<text:s/>προϋποθέσεις,<text:s/>η<text:s/>διαδικασία<text:s/>και<text:s/>ο<text:s/>τρόπος<text:s/>καταβολής<text:s/>της<text:s/>επιχορήγησης,<text:s/>καθώς<text:s/>και<text:s/>οποιαδήποτε<text:s/>άλλη<text:s/>λεπτομέρεια<text:s/>για<text:s/>την<text:s/>εφαρμογή<text:s/>της<text:s/>παρούσας.<text:s/>Το<text:s/>ποσό<text:s/>της<text:s/>επιχορήγησης<text:s/>είναι<text:s/>ακατάσχετο.</text:span></text:p>
      <text:p text:style-name="P430"><text:span text:style-name="T430_1">3.</text:span><text:span text:style-name="T430_2"><text:s/>Το<text:s/>ποσό<text:s/>της<text:s/>επιχορήγησης<text:s/>καταβάλλεται<text:s/>μέχρι<text:s/>την<text:s/>31η<text:s/>Δεκεμβρίου<text:s/>2020,<text:s/>εφόσον<text:s/>η<text:s/>σχετική<text:s/>πρόσκληση<text:s/>εκδοθεί<text:s/>μέχρι<text:s/>τις<text:s/>30<text:s/>Ιουνίου<text:s/>2020.</text:span></text:p>
      <text:h text:style-name="P431" text:outline-level="6"><text:span text:style-name="T431_1">Άρθρο<text:s/></text:span></text:h>
      <text:h text:style-name="P432" text:outline-level="6"><text:span text:style-name="T432_1">πεντηκοστό<text:s/>πέμπτο</text:span></text:h>
      <text:p text:style-name="P433"><text:span text:style-name="T433_1">Επιτάχυνση<text:s/>της<text:s/>διαδικασίας<text:s/>επιχορήγησης<text:s/>φορέων<text:s/>που<text:s/>αναπτύσσουν<text:s/>πολιτιστική<text:s/>και<text:s/>κοινωφελή<text:s/>δράση</text:span></text:p>
      <text:p text:style-name="P434"><text:span text:style-name="T434_1">Στο<text:s/>τέλος<text:s/>της<text:s/>παρ.<text:s/>4<text:s/>του<text:s/>άρθρου<text:s/>7<text:s/>του<text:s/>ν.<text:s/>2557/1997<text:s/>(Α΄<text:s/>271)<text:s/>προστίθενται<text:s/>δύο<text:s/>εδάφια<text:s/>ως<text:s/>εξής:</text:span></text:p>
      <text:p text:style-name="P435"><text:span text:style-name="T435_1">«Για<text:s/>την<text:s/>επιχορήγηση<text:s/>κατά<text:s/>τα<text:s/>ανωτέρω<text:s/>προς<text:s/>Μη<text:s/>Κυβερνητικές<text:s/>Οργανώσεις<text:s/>(Μ.Κ.Ο.),<text:s/>σωματεία,<text:s/>αστικές<text:s/>μη<text:s/>κερδοσκοπικές<text:s/>εταιρείες<text:s/>και<text:s/>ν.π.ι.δ.<text:s/>δεν<text:s/>απαιτείται<text:s/>η<text:s/>χορήγηση<text:s/>ειδικής<text:s/>έγκρισης<text:s/>από<text:s/>τον<text:s/>Υπουργό<text:s/>Πολιτισμού<text:s/>και<text:s/>Αθλητισμού<text:s/>σύμφωνα<text:s/>με<text:s/>την<text:s/>περ.<text:s/>β΄<text:s/>της<text:s/>παρ.<text:s/>3<text:s/>του<text:s/>άρθρου<text:s/>12<text:s/>του<text:s/>ν.<text:s/>2731/1999<text:s/>(Α΄<text:s/>138),<text:s/>όπως<text:s/>έχει<text:s/>τροποποιηθεί<text:s/>με<text:s/>το<text:s/>άρθρο<text:s/>76<text:s/>του<text:s/>ν.<text:s/>4170/2013<text:s/>(Α΄163).<text:s/>Η<text:s/>απόφαση<text:s/>επιχορήγησης<text:s/>του<text:s/>προηγούμενου<text:s/>εδαφίου<text:s/>με<text:s/>τον<text:s/>σχετικό<text:s/>φάκελο<text:s/>κοινοποιείται<text:s/>στην<text:s/>Οικονομική<text:s/>Αστυνομία,<text:s/>στη<text:s/>Γενική<text:s/>Διεύθυνση<text:s/>Οικονομικής<text:s/>Επιθεώρησης<text:s/>του<text:s/>Υπουργείου<text:s/>Οικονομικών,<text:s/>στο<text:s/>Ελεγκτικό<text:s/>Συνέδριο<text:s/>και<text:s/>στη<text:s/>Διεύθυνση<text:s/>Προϋπολογισμού<text:s/>Γενικής<text:s/>Κυβέρνησης<text:s/>του<text:s/>Γενικού<text:s/>Λογιστηρίου<text:s/>του<text:s/>Κράτους,<text:s/>σύμφωνα<text:s/>με<text:s/>την<text:s/>περ.<text:s/>γ<text:s/>της<text:s/>ανωτέρω<text:s/>παραγράφου.».</text:span></text:p>
      <text:h text:style-name="P436" text:outline-level="6"><text:span text:style-name="T436_1">Άρθρο<text:s/></text:span></text:h>
      <text:h text:style-name="P437" text:outline-level="6"><text:span text:style-name="T437_1">πεντηκοστό<text:s/>έκτο</text:span></text:h>
      <text:p text:style-name="P438"><text:span text:style-name="T438_1">Πληρωμή<text:s/>δαπανών<text:s/>από<text:s/>Περιφερειακές<text:s/>Υπηρεσίες<text:s/>του<text:s/>Υπουργείου<text:s/>Πολιτισμού<text:s/>και<text:s/>Αθλητισμού</text:span></text:p>
      <text:p text:style-name="P439"><text:span text:style-name="T439_1">1.</text:span><text:span text:style-name="T439_2"><text:s/>Οι<text:s/>Περιφερειακές<text:s/>και<text:s/>Ειδικές<text:s/>Περιφερειακές<text:s/>Υπηρεσίες<text:s/>του<text:s/>Υπουργείου<text:s/>Πολιτισμού<text:s/>και<text:s/>Αθλητισμού,<text:s/>οι<text:s/>δαπάνες<text:s/>των<text:s/>οποίων<text:s/>εκκαθαρίζονταν<text:s/>έως<text:s/>την<text:s/>31η<text:s/>Δεκεμβρίου<text:s/>2019<text:s/>από<text:s/>τη<text:s/>Δημοσιονομική<text:s/>Υπηρεσία<text:s/>Εποπτείας<text:s/>και<text:s/>Ελέγχου<text:s/>Νομαρχίας<text:s/>Αθηνών,<text:s/>εξακολουθούν<text:s/>να<text:s/>συνι-<text:s/>στούν<text:s/>αναθέτουσες<text:s/>αρχές<text:s/>με<text:s/>διοικητική<text:s/>και<text:s/>οικονομική<text:s/>αυτοτέλεια<text:s/>και<text:s/>δύνανται<text:s/>να<text:s/>αναλαμβάνουν<text:s/>υποχρεώσεις<text:s/>σύμφωνα<text:s/>με<text:s/>την<text:s/>απόφαση<text:s/>κατανομής<text:s/>πιστώσεων<text:s/>του<text:s/>Υπουργού<text:s/>Πολιτισμού<text:s/>και<text:s/>Αθλητισμού<text:s/>και<text:s/>την<text:s/>απόφαση<text:s/>ορισμού<text:s/>Δευτερευόντων<text:s/>Διατακτών<text:s/>του<text:s/>Υπηρεσιακού<text:s/>Γραμματέα<text:s/>όπως<text:s/>ισχύει.</text:span></text:p>
      <text:p text:style-name="P440"><text:span text:style-name="T440_1">2.</text:span><text:span text:style-name="T440_2"><text:s/>Τα<text:s/>Τμήματα<text:s/>Διοικητικής<text:s/>και<text:s/>Οικονομικής<text:s/>Υποστήριξης<text:s/>των<text:s/>ανωτέρω<text:s/>Υπηρεσιών,<text:s/>πλην<text:s/>του<text:s/>Εθνικού<text:s/>Αρχαιολογικού<text:s/>Μουσείου<text:s/>και<text:s/>της<text:s/>Υπηρεσίας<text:s/>Νεότερων<text:s/>Μνημείων<text:s/>και<text:s/>Τεχνικών<text:s/>Έργων<text:s/>Αττικής,<text:s/>Ανατολικής<text:s/>Στερεάς<text:s/>Ελλάδας<text:s/>και<text:s/>Κυκλάδων,<text:s/>υπάγονται<text:s/>απευθείας<text:s/>στη<text:s/>Γενική<text:s/>Διεύθυνση<text:s/>Οικονομικών<text:s/>Υπηρεσιών<text:s/>του<text:s/>Υπουργείου,<text:s/>ως<text:s/>προς<text:s/>την<text:s/>οικονομική<text:s/>τους<text:s/>δραστηριότητα<text:s/>και<text:s/>τους<text:s/>ανατίθενται<text:s/>οι<text:s/>αρμοδιότητες<text:s/>ελέγχου,<text:s/>εκκαθάρισης<text:s/>και<text:s/>έκδοσης<text:s/>χρηματικών<text:s/>Ενταλμάτων<text:s/>για<text:s/>την<text:s/>πληρωμή<text:s/>των<text:s/>δαπανών<text:s/>τους,<text:s/>καθώς<text:s/>και<text:s/>η<text:s/>τήρηση<text:s/>του<text:s/>φυσικού<text:s/>αρχείου<text:s/>αυτών.</text:span></text:p>
      <text:p text:style-name="P441"><text:span text:style-name="T441_1">3.</text:span><text:span text:style-name="T441_2"><text:s/>Η<text:s/>εξόφληση<text:s/>των<text:s/>χρηματικών<text:s/>ενταλμάτων<text:s/>της<text:s/>παρ.<text:s/>2<text:s/>διενεργείται<text:s/>από<text:s/>το<text:s/>Αυτοτελές<text:s/>Τμήμα<text:s/>Πληρωμών<text:s/>και<text:s/>Λοιπών<text:s/>Οικονομικών<text:s/>Θεμάτων<text:s/>της<text:s/>Γενικής<text:s/>Διεύθυνσης<text:s/>Οικονομικών<text:s/>Υπηρεσιών<text:s/>του<text:s/>Υπουργείου<text:s/>Πολιτισμού<text:s/>και<text:s/>Αθλητισμού.</text:span></text:p>
      <text:p text:style-name="P442"><text:span text:style-name="T442_1">4.</text:span><text:span text:style-name="T442_2"><text:s/>Ειδικότερα<text:s/>για<text:s/>το<text:s/>Εθνικό<text:s/>Αρχαιολογικό<text:s/>Μουσείο<text:s/>και<text:s/>την<text:s/>Υπηρεσία<text:s/>Νεότερων<text:s/>Μνημείων<text:s/>και<text:s/>Τεχνικών<text:s/>Έργων<text:s/>Αττικής,<text:s/>Ανατολικής<text:s/>Στερεάς<text:s/>Ελλάδας<text:s/>και<text:s/>Κυκλάδων<text:s/>εφαρμόζονται<text:s/>τα<text:s/>προβλεπόμενα<text:s/>στο<text:s/>πιλοτικό<text:s/>πρόγραμμα<text:s/>της<text:s/>Ηλεκτρονικής<text:s/>Διακίνησης<text:s/>Δικαιολογητικών.</text:span></text:p>
      <text:p text:style-name="P443"><text:span text:style-name="T443_1">5.</text:span><text:span text:style-name="T443_2"><text:s/>Κατά<text:s/>τα<text:s/>λοιπά<text:s/>για<text:s/>τα<text:s/>Τμήματα<text:s/>Διοικητικής<text:s/>και<text:s/>Οικονομικής<text:s/>Υποστήριξης<text:s/>της<text:s/>παρ.<text:s/>2<text:s/>του<text:s/>παρόντος,<text:s/>ισχύουν<text:s/>οι<text:s/>διατάξεις<text:s/>του<text:s/>π.δ.<text:s/>4/2018<text:s/>(Α΄<text:s/>7),<text:s/>εφόσον<text:s/>δεν<text:s/>αντίκεινται<text:s/>στο<text:s/>παρόν.</text:span></text:p>
      <text:h text:style-name="P444" text:outline-level="1"><text:span text:style-name="T444_1">ΜΕΡΟΣ<text:s/>Ι<text:s/></text:span></text:h>
      <text:h text:style-name="P445" text:outline-level="1"><text:span text:style-name="T445_1">Δ:</text:span></text:h>
      <text:p text:style-name="P446"><text:span text:style-name="T446_1">ΔΙΑΤΑΞΕΙΣ<text:s/>ΑΡΜΟΔΙΟΤΗΤΑΣ<text:s/>ΥΠΟΥΡΓΕΙΟΥ<text:s/>ΠΕΡΙΒΑΛΛΟΝΤΟΣ<text:s/>ΚΑΙ<text:s/>ΕΝΕΡΓΕΙΑΣ</text:span></text:p>
      <text:h text:style-name="P447" text:outline-level="6"><text:span text:style-name="T447_1">Άρθρο<text:s/></text:span></text:h>
      <text:h text:style-name="P448" text:outline-level="6"><text:span text:style-name="T448_1">πεντηκοστό<text:s/>έβδομο</text:span></text:h>
      <text:p text:style-name="P449"><text:span text:style-name="T449_1">Παράταση<text:s/>προθεσμιών</text:span></text:p>
      <text:p text:style-name="P450"><text:span text:style-name="T450_1">για<text:s/>Δασικούς<text:s/>Συνεταιρισμούς<text:s/>Εργασίας</text:span></text:p>
      <text:p text:style-name="P451"><text:span text:style-name="T451_1">1.</text:span><text:span text:style-name="T451_2"><text:s/>Οι<text:s/>προθεσμίες<text:s/>των<text:s/>παρ.<text:s/>1<text:s/>και<text:s/>2<text:s/>του<text:s/>άρθρου<text:s/>47<text:s/>του<text:s/>ν.<text:s/>4423/2016<text:s/>(A΄<text:s/>182)<text:s/>παρατείνονται<text:s/>έως<text:s/>τρεις<text:s/>(3)<text:s/>μήνες<text:s/>από<text:s/>την<text:s/>31η<text:s/>Μαρτίου<text:s/>2020<text:s/>και<text:s/>οι<text:s/>προθεσμίες<text:s/>των<text:s/>περ.<text:s/>(β),<text:s/>(γ)<text:s/>και<text:s/>(δ)<text:s/>του<text:s/>άρθρου<text:s/>13<text:s/>του<text:s/>π.δ.<text:s/>126/1986<text:s/>(Α΄<text:s/>44)<text:s/>παρατείνονται<text:s/>έως<text:s/>τρεις<text:s/>(3)<text:s/>μήνες<text:s/>από<text:s/>την<text:s/>1η<text:s/>Απριλίου<text:s/>2020<text:s/>για<text:s/>τους<text:s/>Δασικούς<text:s/>Συνεταιρισμούς<text:s/>Εργασίας<text:s/>(ΔΑΣΕ)<text:s/>των<text:s/>περ.<text:s/>(α),<text:s/>(β)<text:s/>και<text:s/>(γ)<text:s/>του<text:s/>εξηκοστού<text:s/>έκτου<text:s/>άρθρου<text:s/>της<text:s/>από<text:s/>20.3.2020<text:s/>Πράξης<text:s/>Νομοθετικού<text:s/>Περιεχομένου<text:s/>(A΄<text:s/>68),<text:s/>όπως<text:s/>αυτή<text:s/>κυρώθηκε<text:s/>με<text:s/>το<text:s/>άρθρο<text:s/>1<text:s/>του<text:s/>ν.<text:s/>4683/2020<text:s/>(Α΄<text:s/>83).</text:span></text:p>
      <text:p text:style-name="P452"><text:span text:style-name="T452_1">2.</text:span><text:span text:style-name="T452_2"><text:s/>Οι<text:s/>προθεσμίες<text:s/>της<text:s/>παρ.<text:s/>1<text:s/>παρατείνονται<text:s/>για<text:s/>τους<text:s/>ΔΑΣΕ<text:s/>που<text:s/>δεν<text:s/>υπέβαλαν,<text:s/>έως<text:s/>την<text:s/>31η<text:s/>Μαρτίου<text:s/>2020,<text:s/>προσαρμοσμένο<text:s/>στις<text:s/>διατάξεις<text:s/>του<text:s/>ν.<text:s/>4423/2016<text:s/>καταστατικό<text:s/>στην<text:s/>οικεία<text:s/>δασική<text:s/>υπηρεσία,<text:s/>σύμφωνα<text:s/>με<text:s/>την<text:s/>περ.<text:s/>(γ)<text:s/>του<text:s/>εξηκοστού<text:s/>έκτου<text:s/>άρθρου<text:s/>της<text:s/>από<text:s/>20.3.2020<text:s/>Πράξης<text:s/>Νομοθετικού<text:s/>Περιεχομένου,<text:s/>εφόσον<text:s/>οι<text:s/>ΔΑΣΕ<text:s/>αυτοί<text:s/>υποβάλλουν<text:s/>προσαρμοσμένο<text:s/>καταστατικό<text:s/>στην<text:s/>οικεία<text:s/>δασική<text:s/>υπηρεσία,<text:s/>καθώς<text:s/>και<text:s/>την<text:s/>αίτηση<text:s/>της<text:s/>περ.<text:s/>(α)<text:s/>του<text:s/>άρθρου<text:s/>13<text:s/>του<text:s/>π.δ.<text:s/>126/1986,<text:s/>έως<text:s/>τις<text:s/>29<text:s/>Απριλίου<text:s/>2020.</text:span></text:p>
      <text:p text:style-name="P453"><text:span text:style-name="T453_1">3.</text:span><text:span text:style-name="T453_2"><text:s/>Οι<text:s/>προθεσμίες<text:s/>που<text:s/>παρατείνονται<text:s/>με<text:s/>τις<text:s/>παρ.<text:s/>1<text:s/>και<text:s/>2<text:s/>του<text:s/>παρόντος<text:s/>εκπνέουν<text:s/>για<text:s/>κάθε<text:s/>ΔΑΣΕ<text:s/>με<text:s/>την<text:s/>εκπλήρωση<text:s/>των<text:s/>υποχρεώσεών<text:s/>του<text:s/>που<text:s/>απορρέουν<text:s/>από<text:s/>το<text:s/>άρθρο<text:s/>47<text:s/>του<text:s/>ν.<text:s/>4423/2016,<text:s/>οπότε<text:s/>και<text:s/>εκδίδεται<text:s/>αμελλητί<text:s/>η<text:s/>απόφαση<text:s/>της<text:s/>περ.<text:s/>(β)<text:s/>του<text:s/>άρθρου<text:s/>13<text:s/>του<text:s/>π.δ.<text:s/>126/1986,<text:s/>χωρίς<text:s/>να<text:s/>απαιτείται<text:s/>η<text:s/>παρέλευση<text:s/>των<text:s/>ως<text:s/>άνω<text:s/>τρίμηνων<text:s/>προθεσμιών.</text:span></text:p>
      <text:p text:style-name="P454"><text:span text:style-name="T454_1">4.</text:span><text:span text:style-name="T454_2"><text:s/>Για<text:s/>τους<text:s/>ΔΑΣΕ<text:s/>που<text:s/>έως<text:s/>την<text:s/>31η<text:s/>Μαρτίου<text:s/>2020<text:s/>έχουν<text:s/>ήδη<text:s/>πλήρως<text:s/>προσαρμοσθεί<text:s/>στις<text:s/>διατάξεις<text:s/>του<text:s/>ν.<text:s/>4423/2016,<text:s/>εξακολουθούν<text:s/>να<text:s/>ισχύουν<text:s/>οι<text:s/>προθεσμίες<text:s/>που<text:s/>ορίζονται<text:s/>στο<text:s/>άρθρο<text:s/>13<text:s/>του<text:s/>π.δ.<text:s/>126/1986,<text:s/>πλην<text:s/>της<text:s/>απόφασης<text:s/>της<text:s/>περ.<text:s/>(β)<text:s/>του<text:s/>άρθρου<text:s/>13<text:s/>του<text:s/>π.δ.<text:s/>126/1986,<text:s/>η<text:s/>οποία<text:s/>εκδίδεται<text:s/>το<text:s/>αργότερο<text:s/>έως<text:s/>τις<text:s/>14<text:s/>Μαΐου<text:s/>2020.<text:s/>Οι<text:s/>αποφάσεις<text:s/>αυτές<text:s/>λαμβάνουν<text:s/>υποχρεωτικά<text:s/>υπόψη,<text:s/>για<text:s/>την<text:s/>κατανομή<text:s/>των<text:s/>συστάδων,<text:s/>και<text:s/>τις<text:s/>αιτήσεις<text:s/>των<text:s/>ΔΑΣΕ<text:s/>των<text:s/>παρ.<text:s/>1<text:s/>και<text:s/>2<text:s/>του<text:s/>παρόντος.</text:span></text:p>
      <text:p text:style-name="P455"><text:span text:style-name="T455_1">5.</text:span><text:span text:style-name="T455_2"><text:s/>Με<text:s/>απόφαση<text:s/>του<text:s/>Υπουργού<text:s/>Περιβάλλοντος<text:s/>και<text:s/>Ενέργειας<text:s/>δύναται<text:s/>να<text:s/>χορηγείται<text:s/>νέα<text:s/>παράταση<text:s/>των<text:s/>ανωτέρω<text:s/>προθεσμιών,<text:s/>εφόσον<text:s/>κριθεί<text:s/>απολύτως<text:s/>αναγκαίο,<text:s/>στο<text:s/>πλαίσιο<text:s/>των<text:s/>έκτακτων<text:s/>μέτρων<text:s/>αντιμετώπισης<text:s/>της<text:s/>διασποράς<text:s/>του<text:s/>κορωνοϊού<text:s/>COVID-19.</text:span></text:p>
      <text:h text:style-name="P456" text:outline-level="6"><text:span text:style-name="T456_1">Άρθρο<text:s/></text:span></text:h>
      <text:h text:style-name="P457" text:outline-level="6"><text:span text:style-name="T457_1">πεντηκοστό<text:s/>όγδοο</text:span></text:h>
      <text:p text:style-name="P458"><text:span text:style-name="T458_1">Παράταση<text:s/>θητείας<text:s/>διοικητικού<text:s/>συμβουλίου<text:s/>του</text:span></text:p>
      <text:p text:style-name="P459"><text:span text:style-name="T459_1">Κέντρου<text:s/>Ανανεώσιμων<text:s/>Πηγών<text:s/>Ενέργειας<text:s/>(Κ.Α.Π.Ε.)</text:span></text:p>
      <text:p text:style-name="P460"><text:span text:style-name="T460_1">Η<text:s/>θητεία<text:s/>του<text:s/>διοικητικού<text:s/>συμβουλίου<text:s/>του<text:s/>Κ.Α.Π.Ε.<text:s/>πα-<text:s/>ρατείνεται<text:s/>για<text:s/>το<text:s/>διάστημα<text:s/>από<text:s/>τις<text:s/>14<text:s/>Μαρτίου<text:s/>2020<text:s/>έως<text:s/>και<text:s/>την<text:s/>31η<text:s/>Μαΐου<text:s/>2020.<text:s/>Σε<text:s/>περίπτωση<text:s/>παραίτησης<text:s/>του<text:s/>Προέδρου<text:s/>ή<text:s/>του<text:s/>Αντιπροέδρου<text:s/>ή<text:s/>μελών<text:s/>από<text:s/>το<text:s/>δ.σ.<text:s/>του<text:s/>Κ.Α.Π.Ε.<text:s/>ή<text:s/>για<text:s/>άλλο<text:s/>λόγο<text:s/>απώλειας<text:s/>της<text:s/>ιδιότητάς<text:s/>τους,<text:s/>κατά<text:s/>το<text:s/>ως<text:s/>άνω<text:s/>χρονικό<text:s/>διάστημα,<text:s/>ο<text:s/>Υπουργός<text:s/>Περιβάλλοντος<text:s/>και<text:s/>Ενέργειας<text:s/>μπορεί,<text:s/>με<text:s/>απόφασή<text:s/>του,<text:s/>να<text:s/>ορίζει<text:s/>νέα<text:s/>πρόσωπα<text:s/>προς<text:s/>αντικατάστασή<text:s/>τους,<text:s/>κατά<text:s/>παρέκκλιση<text:s/>της<text:s/>παρ.<text:s/>2<text:s/>του<text:s/>άρθρου<text:s/>4<text:s/>του<text:s/>π.δ.<text:s/>375/1987<text:s/>(Α΄<text:s/>13).</text:span></text:p>
      <text:h text:style-name="P461" text:outline-level="6"><text:span text:style-name="T461_1">Άρθρο<text:s/></text:span></text:h>
      <text:h text:style-name="P462" text:outline-level="6"><text:span text:style-name="T462_1">πεντηκοστό<text:s/>ένατο</text:span></text:h>
      <text:p text:style-name="P463"><text:span text:style-name="T463_1">Δυνατότητα<text:s/>προμηθευτών<text:s/>για<text:s/>διακανονισμό<text:s/>εξόφλησης<text:s/>τιμολογίων<text:s/>Διαχειριστών</text:span></text:p>
      <text:p text:style-name="P464"><text:span text:style-name="T464_1">1.</text:span><text:span text:style-name="T464_2"><text:s/>α.<text:s/>Οι<text:s/>προμηθευτές<text:s/>ηλεκτρικής<text:s/>ενέργειας<text:s/>δύνανται<text:s/>να<text:s/>εξοφλούν<text:s/>προς<text:s/>τους<text:s/>Διαχειριστές<text:s/>Συστήματος<text:s/>Μεταφοράς<text:s/>και<text:s/>Δικτύου<text:s/>Διανομής<text:s/>ηλεκτρικής<text:s/>ενέργειας<text:s/>και<text:s/>τον<text:s/>Διαχειριστή<text:s/>ΑΠΕ<text:s/>και<text:s/>Εγγυήσεων<text:s/>Προέλευσης,<text:s/>τα<text:s/>χρηματικά<text:s/>ποσά<text:s/>των<text:s/>χρεώσεων<text:s/>που<text:s/>αντιστοιχούν<text:s/>στους<text:s/>πελάτες<text:s/>τους,<text:s/>αναφορικά<text:s/>με<text:s/>το<text:s/>Ειδικό<text:s/>Τέλος<text:s/>Μείωσης<text:s/>Εκπομπών<text:s/>Αερίων<text:s/>Ρύπων<text:s/>(ΕΤΜΕΑΡ),<text:s/>τις<text:s/>Υπηρεσίες<text:s/>Κοινής<text:s/>Ωφέλειας<text:s/>(ΥΚΩ),<text:s/>τις<text:s/>Χρεώσεις<text:s/>Χρήσεις<text:s/>Συστήματος<text:s/>(ΧΧΣ)<text:s/>και<text:s/>τις<text:s/>Χρεώσεις<text:s/>Χρήσης<text:s/>Δικτύου<text:s/>(ΧΧΔ),<text:s/>δυνάμει<text:s/>τιμολογίων<text:s/>των<text:s/>αρμόδιων<text:s/>Διαχειριστών<text:s/>τα<text:s/>οποία<text:s/>είναι<text:s/>πληρωτέα,<text:s/>κατά<text:s/>τις<text:s/>διατάξεις<text:s/>των<text:s/>αντίστοιχων<text:s/>Κωδίκων<text:s/>των<text:s/>Διαχειριστών,<text:s/>από<text:s/>τη<text:s/>θέση<text:s/>σε<text:s/>ισχύ<text:s/>της<text:s/>παρούσας<text:s/>έως<text:s/>και<text:s/>την<text:s/>31η<text:s/>Μαΐου<text:s/>2020,<text:s/>ως<text:s/>ακολούθως:</text:span></text:p>
      <text:p text:style-name="P465"><text:span text:style-name="T465_1">(αα)<text:s/>Ποσοστό<text:s/>εβδομήντα<text:s/>τοις<text:s/>εκατό<text:s/>(70%)<text:s/>της<text:s/>καθαρής<text:s/>αξίας,<text:s/>πλέον<text:s/>του<text:s/>συνόλου<text:s/>του<text:s/>ΦΠΑ<text:s/>εκάστου<text:s/>τιμολογίου,<text:s/>κατά<text:s/>την<text:s/>ημερομηνία<text:s/>εξόφλησης,<text:s/>η<text:s/>οποία<text:s/>προβλέπεται<text:s/>από<text:s/>τους<text:s/>αντίστοιχους<text:s/>Κώδικες<text:s/>των<text:s/>Διαχειριστών<text:s/>και</text:span></text:p>
      <text:p text:style-name="P466"><text:span text:style-name="T466_1">(αβ)<text:s/>Το<text:s/>υπόλοιπο<text:s/>ποσοστό<text:s/>τριάντα<text:s/>τοις<text:s/>εκατό<text:s/>(30%)<text:s/>της<text:s/>καθαρής<text:s/>αξίας<text:s/>εκάστου<text:s/>τιμολογίου,<text:s/>με<text:s/>διακανονισμό,<text:s/>αζημίως<text:s/>και<text:s/>ατόκως<text:s/>για<text:s/>τον<text:s/>Προμηθευτή,<text:s/>σε<text:s/>τέσσερις<text:s/>ισόποσες<text:s/>μηνιαίες<text:s/>δόσεις,<text:s/>η<text:s/>πρώτη<text:s/>εκ<text:s/>των<text:s/>οποίων<text:s/>εξοφλείται<text:s/>σε<text:s/>ένα<text:s/>ημερολογιακό<text:s/>μήνα<text:s/>μετά<text:s/>την<text:s/>καταβολή<text:s/>της<text:s/>υποπερ.<text:s/>(αα).</text:span></text:p>
      <text:p text:style-name="P467"><text:span text:style-name="T467_1">β.<text:s/>Οι<text:s/>προμηθευτές<text:s/>φυσικού<text:s/>αερίου<text:s/>δύνανται<text:s/>να<text:s/>εξοφλούν<text:s/>προς<text:s/>τους<text:s/>Διαχειριστές<text:s/>Συστήματος<text:s/>Μεταφοράς<text:s/>και<text:s/>Δικτύου<text:s/>Διανομής<text:s/>φυσικού<text:s/>αερίου<text:s/>τα<text:s/>χρηματικά<text:s/>ποσά<text:s/>των<text:s/>χρεώσεων<text:s/>που<text:s/>αντιστοιχούν<text:s/>στους<text:s/>πελάτες<text:s/>τους<text:s/>που<text:s/>αφορούν<text:s/>τις<text:s/>χρεώσεις<text:s/>χρήσης<text:s/>Συστήματος<text:s/>Μεταφοράς<text:s/>φυσικού<text:s/>αερίου<text:s/>(Χρεώσεις<text:s/>Μεταφοράς),<text:s/>χρεώσεις<text:s/>χρήσης<text:s/>Εγκατάστασης<text:s/>ΥΦΑ<text:s/>και<text:s/>χρεώσεις<text:s/>χρήσης<text:s/>Δικτύου<text:s/>Διανομής<text:s/>φυσικού<text:s/>αερίου<text:s/>(Χρεώσεις<text:s/>Διανομής)<text:s/>δυνάμει<text:s/>τιμολογίων<text:s/>των<text:s/>αρμόδιων<text:s/>Διαχειριστών<text:s/>τα<text:s/>οποία<text:s/>εκδίδονται<text:s/>στο<text:s/>πλαίσιο<text:s/>των<text:s/>μεταξύ<text:s/>τους<text:s/>συναφθεισών<text:s/>συμβάσεων<text:s/>και<text:s/>είναι<text:s/>πληρωτέα,<text:s/>κατά<text:s/>τις<text:s/>διατάξεις<text:s/>των<text:s/>οικείων<text:s/>κανονιστικών<text:s/>κειμένων,<text:s/>από<text:s/>την<text:s/>έναρξη<text:s/>ισχύος<text:s/>της<text:s/>παρούσας<text:s/>έως<text:s/>και<text:s/>την<text:s/>31η<text:s/>Μαΐου<text:s/>2020,<text:s/>ως<text:s/>ακολούθως:</text:span></text:p>
      <text:p text:style-name="P468"><text:span text:style-name="T468_1">(βα)<text:s/>Ποσοστό<text:s/>εβδομήντα<text:s/>τοις<text:s/>εκατό<text:s/>(70%)<text:s/>της<text:s/>καθαρής<text:s/>αξίας,<text:s/>πλέον<text:s/>του<text:s/>συνόλου<text:s/>του<text:s/>ΦΠΑ<text:s/>εκάστου<text:s/>τιμολογίου,<text:s/>κατά<text:s/>την<text:s/>ημερομηνία<text:s/>εξόφλησης,<text:s/>η<text:s/>οποία<text:s/>προβλέ-<text:s/>πεται<text:s/>από<text:s/>τα<text:s/>οικεία<text:s/>κανονιστικά<text:s/>κείμενα<text:s/>και</text:span></text:p>
      <text:p text:style-name="P469"><text:span text:style-name="T469_1">(ββ)<text:s/>Το<text:s/>υπόλοιπο<text:s/>ποσοστό<text:s/>τριάντα<text:s/>τοις<text:s/>εκατό<text:s/>(30%)<text:s/>της<text:s/>καθαρής<text:s/>αξίας<text:s/>εκάστου<text:s/>τιμολογίου,<text:s/>με<text:s/>διακανονισμό,<text:s/>αζημίως<text:s/>και<text:s/>ατόκως<text:s/>για<text:s/>τον<text:s/>Προμηθευτή,<text:s/>σε<text:s/>τέσσερις<text:s/>ισόποσες<text:s/>μηνιαίες<text:s/>δόσεις,<text:s/>η<text:s/>πρώτη<text:s/>εκ<text:s/>των<text:s/>οποίων<text:s/>εξοφλείται<text:s/>σε<text:s/>ένα<text:s/>ημερολογιακό<text:s/>μήνα<text:s/>μετά<text:s/>την<text:s/>καταβολή<text:s/>της<text:s/>υποπερ.<text:s/>(βα).</text:span></text:p>
      <text:p text:style-name="P470"><text:span text:style-name="T470_1">2.</text:span><text:span text:style-name="T470_2"><text:s/>Σε<text:s/>περίπτωση<text:s/>μη<text:s/>εμπρόθεσμης<text:s/>εξόφλησης<text:s/>του<text:s/>αρχικού<text:s/>ποσού,<text:s/>καθώς<text:s/>και<text:s/>μη<text:s/>εμπρόθεσμης<text:s/>εξόφλησης<text:s/>οποιασδήποτε<text:s/>εκ<text:s/>των<text:s/>ανωτέρω<text:s/>δόσεων,<text:s/>δεν<text:s/>εφαρμόζεται<text:s/>ή<text:s/>διακόπτεται<text:s/>ο<text:s/>διακανονισμός<text:s/>αντίστοιχα<text:s/>και<text:s/>καθίσταται<text:s/>άμεσα<text:s/>ληξιπρόθεσμο<text:s/>και<text:s/>απαιτητό<text:s/>το<text:s/>σύνολο<text:s/>της<text:s/>οφειλής.</text:span></text:p>
      <text:p text:style-name="P471"><text:span text:style-name="T471_1">Για<text:s/>την<text:s/>εφαρμογή<text:s/>των<text:s/>ανωτέρω,<text:s/>ο<text:s/>Προμηθευτής<text:s/>ενημερώνει<text:s/>εγγράφως<text:s/>τον<text:s/>αρμόδιο<text:s/>Διαχειριστή<text:s/>και<text:s/>υποβάλλει<text:s/>υπεύθυνη<text:s/>δήλωση,<text:s/>με<text:s/>κοινοποίηση<text:s/>στη<text:s/>Ρυθμιστική<text:s/>Αρχή<text:s/>Ενέργειας<text:s/>(ΡΑΕ),<text:s/>ότι<text:s/>επιθυμεί<text:s/>διακανονισμό<text:s/>εξόφλησης<text:s/>των<text:s/>σχετικών<text:s/>τιμολογίων,<text:s/>λόγω<text:s/>των<text:s/>περιοριστικών<text:s/>μέτρων<text:s/>για<text:s/>την<text:s/>αποφυγή<text:s/>της<text:s/>διασποράς<text:s/>του<text:s/>κορωνοϊού<text:s/>COVID-19<text:s/>και<text:s/>της<text:s/>συνακόλουθης<text:s/>μείωσης<text:s/>της<text:s/>εισπραξι-<text:s/>μότητάς<text:s/>τους.</text:span></text:p>
      <text:p text:style-name="P472"><text:span text:style-name="T472_1">Σε<text:s/>κάθε<text:s/>περίπτωση<text:s/>ο<text:s/>Προμηθευτής<text:s/>οφείλει<text:s/>να<text:s/>τεκμηριώσει<text:s/>την<text:s/>αναγκαιότητα<text:s/>αυτή<text:s/>στη<text:s/>Ρυθμιστική<text:s/>Αρχή<text:s/>Ενέργειας<text:s/>(ΡΑΕ),<text:s/>εφόσον<text:s/>του<text:s/>ζητηθεί<text:s/>στο<text:s/>πλαίσιο<text:s/>της<text:s/>εποπτείας<text:s/>της,<text:s/>βάσει<text:s/>των<text:s/>άρθρων<text:s/>22<text:s/>και<text:s/>23<text:s/>του<text:s/>ν.<text:s/>4001/<text:s/>2011<text:s/>(Α΄179).</text:span></text:p>
      <text:h text:style-name="P473" text:outline-level="6"><text:span text:style-name="T473_1">Άρθρο<text:s/></text:span></text:h>
      <text:h text:style-name="P474" text:outline-level="6"><text:span text:style-name="T474_1">εξηκοστό</text:span></text:h>
      <text:p text:style-name="P475"><text:span text:style-name="T475_1">Σύναψη<text:s/>δανείου<text:s/>ειδικού<text:s/>σκοπού<text:s/>ανώνυμης<text:s/>εταιρείας<text:s/>«Διαχειριστής<text:s/>ΑΠΕ</text:span></text:p>
      <text:p text:style-name="P476"><text:span text:style-name="T476_1">και<text:s/>Εγγυήσεων<text:s/>Προέλευσης»<text:s/>(ΔΑΠΕΕΠ<text:s/>Α.Ε.)</text:span></text:p>
      <text:p text:style-name="P477"><text:span text:style-name="T477_1">1.</text:span><text:span text:style-name="T477_2"><text:s/>Η<text:s/>ΔΑΠΕΕΠ<text:s/>Α.Ε.<text:s/>υποχρεούται<text:s/>να<text:s/>προβεί<text:s/>άπαξ<text:s/>στη<text:s/>σύναψη<text:s/>βραχυπρόθεσμου<text:s/>δανείου,<text:s/>με<text:s/>αναγνωρισμένο<text:s/>πιστωτικό<text:s/>ίδρυμα<text:s/>ή<text:s/>χρηματοπιστωτικό<text:s/>οργανισμό,<text:s/>με<text:s/>σκοπό<text:s/>την<text:s/>κάλυψη<text:s/>εσόδων<text:s/>του<text:s/>Ειδικού<text:s/>Λογαριασμού<text:s/>ΑΠΕ<text:s/>και<text:s/>ΣΗΘΥΑ<text:s/>Διασυνδεδεμένου<text:s/>Συστήματος<text:s/>και<text:s/>Δικτύου<text:s/>(«Ειδικού<text:s/>Λογαριασμού»)<text:s/>του<text:s/>άρθρου<text:s/>143<text:s/>του<text:s/>ν.<text:s/>4001/2011<text:s/>(Α΄179),<text:s/>από<text:s/>το<text:s/>Ειδικό<text:s/>Τέλος<text:s/>Μείωσης<text:s/>Εκπομπών<text:s/>Αερίων<text:s/>Ρύπων<text:s/>(«ΕΤΜΕΑΡ»),<text:s/>που<text:s/>είναι<text:s/>πληρωτέο<text:s/>από<text:s/>τους<text:s/>Προμηθευτές<text:s/>ηλεκτρικής<text:s/>ενέργειας,<text:s/>σύμφωνα<text:s/>με<text:s/>τις<text:s/>διατάξεις<text:s/>του<text:s/>Κώδικα<text:s/>Διαχειριστή<text:s/>ΑΠΕ<text:s/>και<text:s/>Εγγυήσεων<text:s/>Προέλευσης<text:s/>και<text:s/>της<text:s/>κείμενης<text:s/>νομοθεσίας,<text:s/>κατά<text:s/>το<text:s/>χρονικό<text:s/>διάστημα<text:s/>από<text:s/>έναρξη<text:s/>ισχύος<text:s/>της<text:s/>παρούσας<text:s/>μέχρι<text:s/>και<text:s/>την<text:s/>30η<text:s/>Ιουνίου<text:s/>2020.<text:s/>Το<text:s/>σχετικό<text:s/>αίτημα<text:s/>δανειοδότησης<text:s/>δύναται<text:s/>να<text:s/>υποβληθεί<text:s/>από<text:s/>τη<text:s/>ΔΑΠΕΕΠ<text:s/>Α.Ε.<text:s/>οποτεδήποτε<text:s/>εντός<text:s/>του<text:s/>τρέχοντος<text:s/>έτους,<text:s/>ύστερα<text:s/>από<text:s/>σχετική<text:s/>απόφαση<text:s/>του<text:s/>διοικητικού<text:s/>συμβουλίου<text:s/>της<text:s/>εταιρείας.</text:span></text:p>
      <text:p text:style-name="P478"><text:span text:style-name="T478_1">2.</text:span><text:span text:style-name="T478_2"><text:s/>Το<text:s/>ποσό<text:s/>του<text:s/>δανείου:</text:span></text:p>
      <text:p text:style-name="P479"><text:span text:style-name="T479_1">(α)<text:s/>ορίζεται<text:s/>κατ’<text:s/>ανώτατο<text:s/>όριο<text:s/>από<text:s/>τη<text:s/>ΔΑΠΕΕΠ<text:s/>Α.Ε.<text:s/>με<text:s/>βάση<text:s/>την<text:s/>εκτίμησή<text:s/>της<text:s/>για<text:s/>τα<text:s/>προσδοκώμενα<text:s/>έσοδα<text:s/>του<text:s/>Ειδικού<text:s/>Λογαριασμού<text:s/>από<text:s/>το<text:s/>εισφερόμενο<text:s/>σε<text:s/>αυτόν<text:s/>ΕΤΜΕΑΡ,<text:s/>εντός<text:s/>της<text:s/>περιόδου<text:s/>αναφοράς<text:s/>της<text:s/>παρ.<text:s/>1,<text:s/>ήτοι<text:s/>από<text:s/>την<text:s/>έναρξη<text:s/>ισχύος<text:s/>της<text:s/>παρούσας<text:s/>μέχρι<text:s/>και<text:s/>τις<text:s/>30<text:s/>Ιουνίου<text:s/>2020,</text:span></text:p>
      <text:p text:style-name="P480"><text:span text:style-name="T480_1">(β)<text:s/>χρησιμοποιείται<text:s/>για<text:s/>να<text:s/>καλύψει<text:s/>ισόποσα<text:s/>τα<text:s/>μη<text:s/>ανακτηθέντα<text:s/>έσοδα<text:s/>του<text:s/>Ειδικού<text:s/>Λογαριασμού,<text:s/>με<text:s/>πίστωση<text:s/>αυτού,<text:s/>κατά<text:s/>παρέκκλιση<text:s/>του<text:s/>άρθρου<text:s/>143<text:s/>του<text:s/>ν.<text:s/>4001/2011<text:s/>(Α΄179)<text:s/>και<text:s/>των<text:s/>σχετικών<text:s/>διατάξεων<text:s/>του<text:s/>Κώδικα<text:s/>Διαχειριστή<text:s/>ΑΠΕ<text:s/>και<text:s/>Εγγυήσεων<text:s/>Προέλευσης,</text:span></text:p>
      <text:p text:style-name="P481"><text:span text:style-name="T481_1">(γ)<text:s/>εξοφλείται<text:s/>από<text:s/>τη<text:s/>σταδιακή<text:s/>ανάκτηση<text:s/>των<text:s/>ανωτέρω<text:s/>ποσών<text:s/>από<text:s/>τους<text:s/>Προμηθευτές<text:s/>ηλεκτρικής<text:s/>ενέργειας,<text:s/>σύμφωνα<text:s/>με<text:s/>τους<text:s/>ειδικότερους<text:s/>όρους<text:s/>της<text:s/>δανειακής<text:s/>σύμβασης.</text:span></text:p>
      <text:p text:style-name="P482"><text:span text:style-name="T482_1">3.</text:span><text:span text:style-name="T482_2"><text:s/>Οι<text:s/>τόκοι<text:s/>και<text:s/>τα<text:s/>έξοδα<text:s/>διαχείρισης<text:s/>του<text:s/>δανείου<text:s/>επιβαρύνουν<text:s/>τον<text:s/>Ειδικό<text:s/>Λογαριασμό<text:s/>Α.Π.Ε.<text:s/>και<text:s/>Σ.Η.Θ.Υ.Α.<text:s/>Διασυνδεδεμένου<text:s/>Συστήματος.</text:span></text:p>
      <text:h text:style-name="P483" text:outline-level="1"><text:span text:style-name="T483_1">ΜΕΡΟΣ<text:s/>Ι<text:s/></text:span></text:h>
      <text:h text:style-name="P484" text:outline-level="1"><text:span text:style-name="T484_1">Ε:</text:span></text:h>
      <text:p text:style-name="P485"><text:span text:style-name="T485_1">ΔΙΑΤΑΞΕΙΣ<text:s/>ΑΡΜΟΔΙΟΤΗΤΑΣ</text:span></text:p>
      <text:p text:style-name="P486"><text:span text:style-name="T486_1">ΥΠΟΥΡΓΕΙΟΥ<text:s/>ΥΠΟΔΟΜΩΝ<text:s/>ΚΑΙ<text:s/>ΜΕΤΑΦΟΡΩΝ</text:span></text:p>
      <text:h text:style-name="P487" text:outline-level="6"><text:span text:style-name="T487_1">Άρθρο<text:s/></text:span></text:h>
      <text:h text:style-name="P488" text:outline-level="6"><text:span text:style-name="T488_1">εξηκοστό<text:s/>πρώτο</text:span></text:h>
      <text:p text:style-name="P489"><text:span text:style-name="T489_1">Οφειλές<text:s/>από<text:s/>ματαιώσεις<text:s/>πτήσεων</text:span></text:p>
      <text:p text:style-name="P490"><text:span text:style-name="T490_1">Για<text:s/>το<text:s/>χρονικό<text:s/>διάστημα<text:s/>από<text:s/>τις<text:s/>25<text:s/>Φεβρουαρίου<text:s/>2020<text:s/>έως<text:s/>τις<text:s/>30<text:s/>Σεπτεμβρίου<text:s/>2020,<text:s/>κατά<text:s/>παρέκκλιση<text:s/>των<text:s/>κείμενων<text:s/>διατάξεων,<text:s/>ισχύουν<text:s/>αναγκαστικά<text:s/>τα<text:s/>εξής:</text:span></text:p>
      <text:p text:style-name="P491"><text:span text:style-name="T491_1">α)</text:span><text:span text:style-name="T491_2"><text:tab/></text:span><text:span text:style-name="T491_3">Απαιτήσεις<text:s/>επιστροφής<text:s/>του<text:s/>αντιτίμου<text:s/>αεροπορικών<text:s/>εισιτηρίων<text:s/>προς<text:s/>επιβάτες,<text:s/>λόγω<text:s/>ματαιώσεων<text:s/>πτήσεων,<text:s/>εφόσον<text:s/>προβλέπονται<text:s/>από<text:s/>την<text:s/>ενωσιακή<text:s/>ή<text:s/>εθνική<text:s/>νομοθεσία,<text:s/>ικανοποιούνται<text:s/>με<text:s/>την<text:s/>παροχή<text:s/>προς<text:s/>τους<text:s/>δικαιούχους<text:s/>πιστωτικού<text:s/>σημειώματος<text:s/>ίσης<text:s/>αξίας<text:s/>με<text:s/>το<text:s/>αντίτιμο<text:s/>του<text:s/>εισιτηρίου<text:s/>της<text:s/>ματαιωθείσας<text:s/>πτήσης.<text:s/>Το<text:s/>πιστωτικό<text:s/>σημείωμα<text:s/>εκδίδεται<text:s/>από<text:s/>τον<text:s/>αερομεταφορέα<text:s/>και<text:s/>έχει<text:s/>ημερομηνία<text:s/>λήξης<text:s/>δεκαοκτώ<text:s/>(18)<text:s/>μήνες<text:s/>από<text:s/>την<text:s/>έκδοσή<text:s/>του.<text:s/>Κατά<text:s/>τη<text:s/>διάρκεια<text:s/>του<text:s/>δεκαοκτάμηνου,<text:s/>ο<text:s/>δικαιούχος<text:s/>του<text:s/>πιστωτικού<text:s/>σημειώματος<text:s/>μπορεί<text:s/>οποτεδήποτε<text:s/>να<text:s/>κάνει<text:s/>χρήση<text:s/>αυτού<text:s/>σε<text:s/>οποιονδήποτε<text:s/>προορισμό<text:s/>του<text:s/>δικτύου<text:s/>του<text:s/>αερομεταφορέα.<text:s/>Μέχρι<text:s/>τη<text:s/>λήξη<text:s/>του<text:s/>πιστωτικού<text:s/>σημειώματος,<text:s/>η<text:s/>οφειλή<text:s/>δεν<text:s/>καθίσταται<text:s/>ληξιπρόθε-<text:s/>σμη<text:s/>και<text:s/>απαιτητή.<text:s/>Η<text:s/>οφειλή<text:s/>καθίσταται<text:s/>ληξιπρόθεσμη<text:s/>και<text:s/>απαιτητή,<text:s/>εφόσον<text:s/>παρέλθουν<text:s/>δεκαοκτώ<text:s/>μήνες<text:s/>από<text:s/>την<text:s/>έκδοση<text:s/>του<text:s/>πιστωτικού<text:s/>σημειώματος<text:s/>και<text:s/>αυτό<text:s/>δεν<text:s/>έχει<text:s/>χρησιμοποιηθεί.</text:span></text:p>
      <text:p text:style-name="P492"><text:span text:style-name="T492_1">β)</text:span><text:span text:style-name="T492_2"><text:tab/></text:span><text:span text:style-name="T492_3">Οι<text:s/>διατάξεις<text:s/>του<text:s/>παρόντος<text:s/>καταλαμβάνει<text:s/>απαιτήσεις<text:s/>που<text:s/>προκύπτουν<text:s/>εξαιτίας<text:s/>ματαιώσεων<text:s/>πτήσεων<text:s/>στο<text:s/>χρονικό<text:s/>διάστημα<text:s/>από<text:s/>τις<text:s/>25<text:s/>Φεβρουαρίου<text:s/>2020<text:s/>έως<text:s/>τις<text:s/>30<text:s/>Σεπτεμβρίου<text:s/>2020.</text:span></text:p>
      <text:p text:style-name="P493"><text:span text:style-name="T493_1">γ)</text:span><text:span text:style-name="T493_2"><text:tab/></text:span><text:span text:style-name="T493_3">Οι<text:s/>διατάξεις<text:s/>του<text:s/>παρόντος<text:s/>εφαρμόζονται<text:s/>αναγκαστικά<text:s/>και<text:s/>σε<text:s/>συμβάσεις,<text:s/>στις<text:s/>οποίες<text:s/>έχει<text:s/>συμφωνηθεί<text:s/>μεταξύ<text:s/>των<text:s/>μερών,<text:s/>ως<text:s/>εφαρμοστέο<text:s/>όχι<text:s/>μόνο<text:s/>ελληνικό<text:s/>αλλά<text:s/>και<text:s/>αλλοδαπό<text:s/>δίκαιο,<text:s/>εφόσον<text:s/>τα<text:s/>σχετικά<text:s/>δικαιώματα<text:s/>προβλέπονται<text:s/>στην<text:s/>ενωσιακή<text:s/>νομοθεσία.</text:span></text:p>
      <text:p text:style-name="P494"><text:span text:style-name="T494_1">δ)</text:span><text:span text:style-name="T494_2"><text:tab/></text:span><text:span text:style-name="T494_3">Οι<text:s/>διατάξεις<text:s/>του<text:s/>παρόντος<text:s/>αφορά<text:s/>απαιτήσεις<text:s/>επιβατών<text:s/>από<text:s/>αερομεταφορέα<text:s/>που<text:s/>διαθέτει<text:s/>Άδεια<text:s/>Εκμετάλλευσης<text:s/>σε<text:s/>ισχύ,<text:s/>η<text:s/>οποία<text:s/>έχει<text:s/>χορηγηθεί<text:s/>από<text:s/>το<text:s/>Υπουργείο<text:s/>Υποδομών<text:s/>και<text:s/>Μεταφορών<text:s/>στην<text:s/>Ελλάδα<text:s/>είτε<text:s/>βάσει<text:s/>του<text:s/>Κανονισμού<text:s/>2407/92<text:s/>του<text:s/>Συμβουλίου<text:s/>της<text:s/>23ης<text:s/>Ιουλίου<text:s/>1992,<text:s/>σχετικά<text:s/>με<text:s/>την<text:s/>έκδοση<text:s/>αδειών<text:s/>των<text:s/>αερομεταφορέων,<text:s/>είτε<text:s/>βάσει<text:s/>του<text:s/>Κανονισμού<text:s/>1008/2008<text:s/>του<text:s/>Ευρωπαϊκού<text:s/>Κοινοβουλίου<text:s/>και<text:s/>του<text:s/>Συμβουλίου<text:s/>της<text:s/>24ης<text:s/>Σεπτεμβρίου<text:s/>και<text:s/>συγκεκριμένα<text:s/>του<text:s/>Κεφαλαίου<text:s/>ΙΙ<text:s/>αυτού<text:s/>περί<text:s/>«Άδειας<text:s/>Εκμετάλλευσης».</text:span></text:p>
      <text:h text:style-name="P495" text:outline-level="6"><text:span text:style-name="T495_1">Άρθρο<text:s/></text:span></text:h>
      <text:h text:style-name="P496" text:outline-level="6"><text:span text:style-name="T496_1">εξηκοστό<text:s/>δεύτερο</text:span></text:h>
      <text:p text:style-name="P497"><text:span text:style-name="T497_1">Ανάθεση<text:s/>μελέτης<text:s/>και<text:s/>κατασκευής<text:s/>έργου<text:s/>δημιουργίας<text:s/>κλινών<text:s/>ΜΕΘ</text:span></text:p>
      <text:p text:style-name="P498"><text:span text:style-name="T498_1">1.</text:span><text:span text:style-name="T498_2"><text:s/>Με<text:s/>απόφαση<text:s/>του<text:s/>Προέδρου<text:s/>της<text:s/>Βουλής<text:s/>των<text:s/>Ελλήνων,<text:s/>ύστερα<text:s/>από<text:s/>σχετικό<text:s/>αίτημα<text:s/>του<text:s/>Υπουργού<text:s/>Υγείας,<text:s/>διατίθεται,<text:s/>υπό<text:s/>τη<text:s/>μορφή<text:s/>δωρεάς,<text:s/>το<text:s/>ποσό<text:s/>των<text:s/>οκτώ<text:s/>εκατομμυρίων<text:s/>(8.000.000)<text:s/>ευρώ<text:s/>από<text:s/>τον<text:s/>Ειδικό<text:s/>Λογαριασμό<text:s/>της<text:s/>Υπηρεσίας<text:s/>Διάθεσης<text:s/>Ευρωπαϊκών<text:s/>και<text:s/>Λοιπών<text:s/>Πιστώσεων<text:s/>της<text:s/>Βουλής<text:s/>των<text:s/>Ελλήνων,<text:s/>στην<text:s/>εταιρεία<text:s/>«ΚΤΙΡΙΑΚΕΣ<text:s/>ΥΠΟΔΟΜΕΣ<text:s/>Α.Ε.»<text:s/>για<text:s/>την<text:s/>κατασκευή<text:s/>και<text:s/>προμήθεια<text:s/>πενήντα<text:s/>(50)<text:s/>νέων<text:s/>κλινών<text:s/>μονάδων<text:s/>εντατικής<text:s/>θεραπείας<text:s/>εντός<text:s/>τμήματος<text:s/>του<text:s/>Γενικού<text:s/>Νοσοκομείου<text:s/>Νοσημάτων<text:s/>Θώρακος<text:s/>Αθηνών<text:s/>«Η<text:s/>Σωτηρία».<text:s/>Η<text:s/>δωρεά<text:s/>αυτή<text:s/>απαλλάσσεται<text:s/>παντός<text:s/>φόρου,<text:s/>τέλους,<text:s/>εισφοράς<text:s/>ή<text:s/>κρατήσεως,<text:s/>κατά<text:s/>παρέκκλιση<text:s/>όλων<text:s/>των<text:s/>κείμενων<text:s/>φορολογικών<text:s/>διατάξεων<text:s/>και<text:s/>ως<text:s/>προς<text:s/>τη<text:s/>δωρεά<text:s/>αυτή<text:s/>δεν<text:s/>επιβάλλεται<text:s/>κατάσχεση<text:s/>στα<text:s/>χέρια<text:s/>οποιουδήποτε<text:s/>τρίτου,<text:s/>κατά<text:s/>παρέκκλιση<text:s/>κάθε<text:s/>άλλης,<text:s/>γενικής<text:s/>ή<text:s/>ειδικής,<text:s/>διάταξης.<text:s/>Σχετικά<text:s/>με<text:s/>τον<text:s/>Φ.Π.Α.<text:s/>εφαρμόζεται<text:s/>η<text:s/>απαλλακτική<text:s/>διάταξη<text:s/>της<text:s/>περ.<text:s/>ιστ’<text:s/>του<text:s/>άρθρου<text:s/>27<text:s/>του<text:s/>Κώδικα<text:s/>ΦΠΑ<text:s/>(ν.<text:s/>2859/2000,<text:s/>Α΄248),<text:s/>χωρίς<text:s/>να<text:s/>απαιτείται<text:s/>έγκριση<text:s/>από<text:s/>τον<text:s/>Υπουργό<text:s/>Οικονομικών.<text:s/>Mε<text:s/>απόφαση<text:s/>του<text:s/>Υπουργού<text:s/>Περιβάλλοντος<text:s/>και<text:s/>Ενέργειας<text:s/>εγκρίνονται<text:s/>η<text:s/>οικοδομική<text:s/>άδεια<text:s/>και<text:s/>οι<text:s/>περιβαλλοντικοί<text:s/>όροι<text:s/>του<text:s/>έργου,<text:s/>μετά<text:s/>από<text:s/>εισήγηση<text:s/>των<text:s/>αρμόδιων,<text:s/>κατά<text:s/>περίπτωση,<text:s/>Γενικών<text:s/>Διευθυντών,<text:s/>κατά<text:s/>παρέκκλιση<text:s/>κάθε<text:s/>σχετικής<text:s/>διάταξης<text:s/>της<text:s/>κείμενης<text:s/>νομοθεσίας.</text:span></text:p>
      <text:p text:style-name="P499"><text:span text:style-name="T499_1">2.</text:span><text:span text:style-name="T499_2"><text:s/>Η<text:s/>εκτέλεση<text:s/>του<text:s/>έργου<text:s/>του<text:s/>παρόντος<text:s/>ανατίθεται<text:s/>με<text:s/>το<text:s/>σύστημα<text:s/>της<text:s/>μελέτης-κατασκευής.<text:s/>Η<text:s/>διαδικασία<text:s/>επιλογής<text:s/>του<text:s/>αναδόχου<text:s/>για<text:s/>την<text:s/>εκτέλεση<text:s/>του<text:s/>έργου<text:s/>της<text:s/>παρ.<text:s/>1<text:s/>πραγματοποιείται<text:s/>σύμφωνα<text:s/>με<text:s/>τους<text:s/>ορισμούς<text:s/>της<text:s/>περ.<text:s/>γ’<text:s/>της<text:s/>παρ.<text:s/>2<text:s/>του<text:s/>άρθρου<text:s/>32<text:s/>του<text:s/>ν.<text:s/>4412/2016<text:s/>(Α΄147),<text:s/>εφόσον<text:s/>ο<text:s/>προϋπολογισμός<text:s/>του<text:s/>έργου<text:s/>υπερβαίνει<text:s/>τα<text:s/>κατώτερα<text:s/>όρια<text:s/>της<text:s/>περ.<text:s/>α’<text:s/>του<text:s/>άρθρου<text:s/>5<text:s/>του<text:s/>ν.<text:s/>4412/2016,<text:s/>άλλως,<text:s/>εφόσον<text:s/>είναι<text:s/>κατώτερος<text:s/>των<text:s/>εν<text:s/>λόγω<text:s/>ορίων,<text:s/>με<text:s/>απευθείας<text:s/>πρόσκληση,<text:s/>από<text:s/>την<text:s/>εταιρεία<text:s/>«ΚΤΙΡΙΑΚΕΣ<text:s/>ΥΠΟΔΟΜΕΣ<text:s/>Α.Ε.».<text:s/>Σε<text:s/>αμφότερες<text:s/>τις<text:s/>άνω<text:s/>περιπτώσεις<text:s/>προσκαλούνται<text:s/>πέντε<text:s/>(5)<text:s/>τουλάχιστον<text:s/>κατασκευαστικές<text:s/>εταιρείες,<text:s/>οι<text:s/>οποίες<text:s/>έχουν<text:s/>αποδεδειγμένη<text:s/>εμπειρία<text:s/>στην<text:s/>εκτέλεση<text:s/>δημόσιων<text:s/>ή<text:s/>ιδιωτικών<text:s/>έργων<text:s/>υγειονομικού<text:s/>ενδιαφέροντος<text:s/>και<text:s/>προμήθειας<text:s/>ιατροτεχνολογικού<text:s/>εξοπλισμού,<text:s/>προκειμένου<text:s/>να<text:s/>υποβάλλουν<text:s/>την<text:s/>προσφορά<text:s/>τους<text:s/>εντός<text:s/>τριών<text:s/>(3)<text:s/>εργάσιμων<text:s/>ημερών<text:s/>από<text:s/>την<text:s/>πρόσκληση.<text:s/>Αποκλειστικά<text:s/>κριτήρια<text:s/>επιλογής<text:s/>του<text:s/>αναδό-<text:s/>χου,<text:s/>κατ’<text:s/>εφαρμογή<text:s/>της<text:s/>παρ.<text:s/>1,<text:s/>είναι<text:s/>αφενός<text:s/>μεν<text:s/>η<text:s/>πλέον<text:s/>συμφέρουσα<text:s/>από<text:s/>οικονομική<text:s/>άποψη<text:s/>προσφορά<text:s/>βάσει<text:s/>τιμής<text:s/>και<text:s/>αφετέρου<text:s/>η<text:s/>επί<text:s/>ποινή<text:s/>αποκλεισμού<text:s/>εκτέλεση<text:s/>και<text:s/>παράδοση<text:s/>του<text:s/>συγκεκριμένου<text:s/>έργου<text:s/>εντός<text:s/>δύο<text:s/>(2)<text:s/>μηνών<text:s/>από<text:s/>την<text:s/>υπογραφή<text:s/>της<text:s/>οικείας<text:s/>σύμβασης.<text:s/>Κατά<text:s/>της<text:s/>απόφασης<text:s/>ανάθεσης<text:s/>δεν<text:s/>επιτρέπεται<text:s/>η<text:s/>άσκηση<text:s/>της<text:s/>ενδικοφανούς<text:s/>προσφυγής<text:s/>του<text:s/>άρθρου<text:s/>362<text:s/>του<text:s/>ν.<text:s/>4412/2016,<text:s/>εφόσον<text:s/>η<text:s/>σύμβαση<text:s/>δεν<text:s/>υπερβαίνει<text:s/>τα<text:s/>κατώτερα<text:s/>όρια<text:s/>της<text:s/>περ.<text:s/>α΄<text:s/>του<text:s/>άρθρου<text:s/>5<text:s/>του<text:s/>ν.<text:s/>4412/2016.</text:span></text:p>
      <text:p text:style-name="P500"><text:span text:style-name="T500_1">3.</text:span><text:span text:style-name="T500_2"><text:s/>Μετά<text:s/>από<text:s/>την<text:s/>έκδοση<text:s/>της<text:s/>απόφασης<text:s/>κατακύρωσης<text:s/>ή<text:s/>ανάθεσης,<text:s/>ο<text:s/>επιλεγείς<text:s/>ανάδοχος<text:s/>προσκαλείται<text:s/>άμεσα<text:s/>να<text:s/>υπογράψει<text:s/>τη<text:s/>σύμβαση<text:s/>κατ’<text:s/>εφαρμογή<text:s/>του<text:s/>τεσσαρακοστού<text:s/>πρώτου<text:s/>άρθρου.</text:span></text:p>
      <text:p text:style-name="P501"><text:span text:style-name="T501_1">4.</text:span><text:span text:style-name="T501_2"><text:s/>Η<text:s/>εταιρεία<text:s/>«ΚΤΙΡΙΑΚΕΣ<text:s/>ΥΠΟΔΟΜΕΣ<text:s/>Α.Ε.»<text:s/>έχει<text:s/>τη<text:s/>διοίκηση<text:s/>και<text:s/>διαχείριση<text:s/>του<text:s/>εν<text:s/>λόγω<text:s/>έργου.<text:s/>Η<text:s/>εκταμίευση<text:s/>των<text:s/>ποσών<text:s/>της<text:s/>χρηματοδότησης<text:s/>είναι<text:s/>τμηματική<text:s/>και<text:s/>πραγματοποιείται<text:s/>ως<text:s/>εξής:<text:s/>α)<text:s/>εντός<text:s/>τριών<text:s/>(3)<text:s/>εργάσιμων<text:s/>ημερών<text:s/>από<text:s/>την<text:s/>ανάθεση<text:s/>του<text:s/>έργου<text:s/>στον<text:s/>επιλεγέντα<text:s/>ανάδοχο,<text:s/>η<text:s/>εταιρεία<text:s/>«ΚΤΙΡΙΑΚΕΣ<text:s/>ΥΠΟΔΟΜΕΣ<text:s/>Α.Ε.»<text:s/>γνωστοποιεί<text:s/>εγγράφως<text:s/>στη<text:s/>Βουλή<text:s/>των<text:s/>Ελλήνων<text:s/>τα<text:s/>πλήρη<text:s/>στοιχεία<text:s/>της<text:s/>σύμβασης<text:s/>ανάθεσης<text:s/>όσο<text:s/>και<text:s/>τον<text:s/>αριθμό<text:s/>τραπεζικού<text:s/>λογαριασμού,<text:s/>στον<text:s/>οποίο<text:s/>η<text:s/>Βουλή<text:s/>εμβάζει<text:s/>κάθε<text:s/>φορά<text:s/>τα<text:s/>αιτούμενα<text:s/>ποσά,<text:s/>β)<text:s/>εντός<text:s/>έξι<text:s/>(6)<text:s/>εργάσιμων<text:s/>ημερών<text:s/>από<text:s/>την<text:s/>ανάθεση,<text:s/>η<text:s/>Βουλή<text:s/>των<text:s/>Ελλήνων<text:s/>εμβάζει<text:s/>ποσό<text:s/>ενός<text:s/>εκατομμυρίου<text:s/>εξακοσίων<text:s/>χιλιάδων<text:s/>(1.600.000)<text:s/>ευρώ<text:s/>στον<text:s/>υποδειχθέντα<text:s/>λογαριασμό<text:s/>της<text:s/>εταιρείας<text:s/>«ΚΤΙΡΙΑΚΕΣ<text:s/>ΥΠΟΔΟΜΕΣ<text:s/>Α.Ε.»<text:s/>ως<text:s/>προκαταβολή,<text:s/>αντιστοιχούσα<text:s/>σε<text:s/>ποσοστό<text:s/>είκοσι<text:s/>τοις<text:s/>εκατό<text:s/>(20%)<text:s/>επί<text:s/>του<text:s/>ποσού<text:s/>της<text:s/>δωρεάς,<text:s/>γ)<text:s/>με<text:s/>την<text:s/>πιστοποίηση<text:s/>της<text:s/>προόδου<text:s/>των<text:s/>εργασιών<text:s/>από<text:s/>τις<text:s/>αρμόδιες<text:s/>υπηρεσίες<text:s/>της<text:s/>Βουλής<text:s/>των<text:s/>Ελλήνων<text:s/>και<text:s/>κατόπιν<text:s/>σχετικής<text:s/>έγγραφης<text:s/>γνωστοποίησης<text:s/>της<text:s/>εταιρείας<text:s/>«ΚΤΙΡΙΑΚΕΣ<text:s/>ΥΠΟΔΟΜΕΣ<text:s/>Α.Ε.»,<text:s/>η<text:s/>Βουλή<text:s/>των<text:s/>Ελλήνων<text:s/>εμβάζει<text:s/>κάθε<text:s/>φορά,<text:s/>εντός<text:s/>τριών<text:s/>εργάσιμων<text:s/>(3)<text:s/>ημερών<text:s/>από<text:s/>τη<text:s/>γνωστοποίηση,<text:s/>το<text:s/>αιτηθέν<text:s/>ποσό<text:s/>προς<text:s/>την<text:s/>εταιρεία,<text:s/>μέχρι<text:s/>την<text:s/>οριστική<text:s/>παραλαβή<text:s/>του<text:s/>έργου<text:s/>και<text:s/>την<text:s/>εξόφληση<text:s/>του<text:s/>αναδόχου.<text:s/>Εάν<text:s/>προκύψει<text:s/>τυχόν<text:s/>αδιάθετο<text:s/>υπόλοιπο,<text:s/>τούτο<text:s/>επιστρέφεται<text:s/>από<text:s/>την<text:s/>εταιρεία<text:s/>«ΚΤΙΡΙΑΚΕΣ<text:s/>ΥΠΟΔΟΜΕΣ<text:s/>Α.Ε.»<text:s/>στη<text:s/>Βουλή<text:s/>των<text:s/>Ελλήνων,<text:s/>εντός<text:s/>τριών<text:s/>(3)<text:s/>εργάσιμων<text:s/>ημερών<text:s/>από<text:s/>την<text:s/>οριστική<text:s/>παραλαβή<text:s/>του<text:s/>έργου,<text:s/>χωρίς<text:s/>καμία<text:s/>άλλη<text:s/>διατύπωση.</text:span></text:p>
      <text:p text:style-name="P502"><text:span text:style-name="T502_1">5.</text:span><text:span text:style-name="T502_2"><text:s/>Για<text:s/>την<text:s/>εμπρόθεσμη<text:s/>εκτέλεση<text:s/>του<text:s/>έργου<text:s/>της<text:s/>παρ.<text:s/>1<text:s/>από<text:s/>τον<text:s/>ανάδοχο<text:s/>και<text:s/>λόγω<text:s/>του<text:s/>κατεπείγοντος,<text:s/>ο<text:s/>ανάδο-<text:s/>χος<text:s/>δύναται<text:s/>να<text:s/>εκτελεί<text:s/>εργασίες<text:s/>καθ’<text:s/>όλο<text:s/>το<text:s/>εικοσιτετράωρο<text:s/>και<text:s/>κατά<text:s/>τις<text:s/>ημέρες<text:s/>αργίας,<text:s/>κατά<text:s/>παρέκκλιση<text:s/>των<text:s/>κειμένων<text:s/>διατάξεων,<text:s/>τηρουμένης<text:s/>κατά<text:s/>τα<text:s/>λοιπά<text:s/>πλήρως<text:s/>της<text:s/>εργατικής<text:s/>νομοθεσίας.</text:span></text:p>
      <text:h text:style-name="P503" text:outline-level="6"><text:span text:style-name="T503_1">Άρθρο<text:s/></text:span></text:h>
      <text:h text:style-name="P504" text:outline-level="6"><text:span text:style-name="T504_1">εξηκοστό<text:s/>τρίτο</text:span></text:h>
      <text:p text:style-name="P505"><text:span text:style-name="T505_1">Κατεπείγουσες<text:s/>ρυθμίσεις<text:s/>θεμάτων</text:span></text:p>
      <text:p text:style-name="P506"><text:span text:style-name="T506_1">Υπουργείου<text:s/>Υποδομών<text:s/>και<text:s/>Μεταφορών</text:span></text:p>
      <text:p text:style-name="P507"><text:span text:style-name="T507_1">1.</text:span><text:span text:style-name="T507_2"><text:s/>Οι<text:s/>ενημερότητες<text:s/>πτυχίου,<text:s/>οι<text:s/>οποίες<text:s/>εκδίδονται<text:s/>σύμφωνα<text:s/>με<text:s/>τις<text:s/>διατάξεις<text:s/>της<text:s/>Δ15/οικ.15658/16-09-2013<text:s/>απόφασης<text:s/>του<text:s/>Υπουργού<text:s/>Υποδομών,<text:s/>Μεταφορών<text:s/>και<text:s/>Δικτύων<text:s/>(Β΄<text:s/>2300),<text:s/>η<text:s/>ισχύς<text:s/>των<text:s/>οποίων<text:s/>λήγει<text:s/>από<text:s/>τις<text:s/>25<text:s/>Φεβρουαρίου<text:s/>2020<text:s/>έως<text:s/>και<text:s/>την<text:s/>31η<text:s/>Μαΐου<text:s/>2020,<text:s/>παραμένουν<text:s/>σε<text:s/>ισχύ<text:s/>για<text:s/>τρεις<text:s/>(3)<text:s/>μήνες<text:s/>από<text:s/>τη<text:s/>λήξη<text:s/>τους.</text:span></text:p>
      <text:p text:style-name="P508"><text:span text:style-name="T508_1">2.</text:span><text:span text:style-name="T508_2"><text:s/>Προθεσμίες<text:s/>που<text:s/>τάσσονται<text:s/>από<text:s/>διατάξεις<text:s/>νόμων<text:s/>ή<text:s/>από<text:s/>αποφάσεις<text:s/>της<text:s/>Ρυθμιστικής<text:s/>Αρχής<text:s/>Σιδηροδρόμων<text:s/>για<text:s/>υποβολή<text:s/>αιτήσεων<text:s/>ή<text:s/>προσκόμιση<text:s/>εγγράφων,<text:s/>για<text:s/>την<text:s/>έκδοση<text:s/>ή<text:s/>ανανέωση<text:s/>πιστοποιητικών<text:s/>ή<text:s/>βεβαιώσεων,<text:s/>από<text:s/>ενδιαφερόμενες<text:s/>σιδηροδρομικές<text:s/>επιχειρήσεις<text:s/>και<text:s/>οι<text:s/>οποίες<text:s/>λήγουν<text:s/>από<text:s/>τις<text:s/>25<text:s/>Φεβρουαρίου<text:s/>2020<text:s/>έως<text:s/>και<text:s/>τις<text:s/>30<text:s/>Μαΐου<text:s/>2020<text:s/>παρατείνονται<text:s/>αυτοδικαίως<text:s/>μέχρι<text:s/>την<text:s/>31η<text:s/>Μαΐου<text:s/>2020.</text:span></text:p>
      <text:p text:style-name="P509"><text:span text:style-name="T509_1">3.</text:span><text:span text:style-name="T509_2"><text:s/>Άδειες<text:s/>μηχανοδηγών<text:s/>που<text:s/>χορηγήθηκαν<text:s/>σύμφωνα<text:s/>με<text:s/>τις<text:s/>διατάξεις<text:s/>του<text:s/>ν.<text:s/>3911/2011<text:s/>(Α΄<text:s/>32)<text:s/>παραμένουν<text:s/>σε<text:s/>ισχύ<text:s/>μέχρι<text:s/>τις<text:s/>30<text:s/>Ιουνίου<text:s/>2020,<text:s/>ανεξάρτητα<text:s/>αν<text:s/>λήγουν<text:s/>νωρίτερα.<text:s/>Οι<text:s/>διατάξεις<text:s/>του<text:s/>άρθρου<text:s/>16<text:s/>του<text:s/>ν.<text:s/>3911/2011<text:s/>περί<text:s/>περιοδικών<text:s/>ελέγχων<text:s/>αναστέλλονται<text:s/>μέχρι<text:s/>την<text:s/>31η<text:s/>Μαΐου<text:s/>2020.</text:span></text:p>
      <text:h text:style-name="P510" text:outline-level="1"><text:span text:style-name="T510_1">ΜΕΡΟΣ<text:s/>Ι<text:s/></text:span></text:h>
      <text:h text:style-name="P511" text:outline-level="1"><text:span text:style-name="T511_1">ΣΤ:</text:span></text:h>
      <text:p text:style-name="P512"><text:span text:style-name="T512_1">ΔΙΑΤΑΞΕΙΣ<text:s/>ΑΡΜΟΔΙΟΤΗΤΑΣ<text:s/>ΥΠΟΥΡΓΕΙΟΥ<text:s/>ΝΑΥΤΙΛΙΑΣ<text:s/>ΚΑΙ<text:s/>ΝΗΣΙΩΤΙΚΗΣ<text:s/>ΠΟΛΙΤΙΚΗΣ</text:span></text:p>
      <text:h text:style-name="P513" text:outline-level="6"><text:span text:style-name="T513_1">Άρθρο<text:s/></text:span></text:h>
      <text:h text:style-name="P514" text:outline-level="6"><text:span text:style-name="T514_1">εξηκοστό<text:s/>τέταρτο</text:span></text:h>
      <text:p text:style-name="P515"><text:span text:style-name="T515_1">Οργανική<text:s/>σύνθεση<text:s/>πλοίων<text:s/>άρθρου<text:s/>13</text:span></text:p>
      <text:p text:style-name="P516"><text:span text:style-name="T516_1">του<text:s/>ν.δ.<text:s/>2687/1953</text:span></text:p>
      <text:p text:style-name="P517"><text:span text:style-name="T517_1">1.</text:span><text:span text:style-name="T517_2"><text:s/>Για<text:s/>το<text:s/>χρονικό<text:s/>διάστημα<text:s/>από<text:s/>την<text:s/>1η<text:s/>Μαρτίου<text:s/>2020<text:s/>έως<text:s/>και<text:s/>την<text:s/>31η<text:s/>Μαΐου<text:s/>2020,<text:s/>στα<text:s/>πλοία<text:s/>υπό<text:s/>ελληνική<text:s/>σημαία<text:s/>άνω<text:s/>των<text:s/>3000<text:s/>κ.ο.χ.,<text:s/>που<text:s/>έχουν<text:s/>νηολογηθεί<text:s/>σύμφωνα<text:s/>με<text:s/>το<text:s/>άρθρο<text:s/>13<text:s/>του<text:s/>ν.δ.<text:s/>2687/1953<text:s/>(Α΄<text:s/>317),<text:s/>δεν<text:s/>εφαρμόζονται<text:s/>οι<text:s/>απαιτήσεις<text:s/>οργανικής<text:s/>σύνθεσης<text:s/>των<text:s/>παρ.<text:s/>Α1<text:s/>και<text:s/>Α2<text:s/>του<text:s/>όρου<text:s/>8<text:s/>της<text:s/>οικείας<text:s/>εγκριτικής<text:s/>απόφασης<text:s/>και<text:s/>δεν<text:s/>επιβάλλονται<text:s/>οι<text:s/>κυρώσεις<text:s/>που<text:s/>προβλέπονται<text:s/>στην<text:s/>παρ.<text:s/>Β3<text:s/>του<text:s/>ως<text:s/>άνω<text:s/>όρου<text:s/>8.</text:span></text:p>
      <text:p text:style-name="P518"><text:span text:style-name="T518_1">2.</text:span><text:span text:style-name="T518_2"><text:s/>Η<text:s/>χρονική<text:s/>περίοδος<text:s/>που<text:s/>προβλέπεται<text:s/>στην<text:s/>παρ.<text:s/>1<text:s/>δύναται<text:s/>να<text:s/>παρατείνεται,<text:s/>με<text:s/>απόφαση<text:s/>του<text:s/>Υπουργού<text:s/>Ναυτιλίας<text:s/>και<text:s/>Νησιωτικής<text:s/>Πολιτικής,<text:s/>για<text:s/>χρονικό<text:s/>διάστημα<text:s/>που<text:s/>δεν<text:s/>υπερβαίνει<text:s/>τους<text:s/>έξι<text:s/>(6)<text:s/>μήνες<text:s/>από<text:s/>την<text:s/>έναρξη<text:s/>ισχύος<text:s/>της<text:s/>παρούσας,<text:s/>εφόσον<text:s/>εξακολουθούν<text:s/>να<text:s/>υφίστανται<text:s/>οι<text:s/>αρνητικές<text:s/>συνέπειες<text:s/>της<text:s/>πανδημίας<text:s/>του<text:s/>κορωνοϊού<text:s/>COVID-19.</text:span></text:p>
      <text:h text:style-name="P519" text:outline-level="6"><text:span text:style-name="T519_1">Άρθρο<text:s/></text:span></text:h>
      <text:h text:style-name="P520" text:outline-level="6"><text:span text:style-name="T520_1">εξηκοστό<text:s/>πέμπτο</text:span></text:h>
      <text:p text:style-name="P521"><text:span text:style-name="T521_1">Οφειλές<text:s/>από<text:s/>ματαιώσεις<text:s/>θαλάσσιου<text:s/>ταξιδιού</text:span></text:p>
      <text:p text:style-name="P522"><text:span text:style-name="T522_1">Για<text:s/>το<text:s/>χρονικό<text:s/>διάστημα<text:s/>από<text:s/>τις<text:s/>25<text:s/>Φεβρουαρίου<text:s/>2020<text:s/>έως<text:s/>την<text:s/>31η<text:s/>Οκτωβρίου<text:s/>2020,<text:s/>κατά<text:s/>παρέκκλιση<text:s/>των<text:s/>κείμενων<text:s/>διατάξεων,<text:s/>ισχύουν<text:s/>αναγκαστικά<text:s/>τα<text:s/>εξής:</text:span></text:p>
      <text:p text:style-name="P523"><text:span text:style-name="T523_1">α)</text:span><text:span text:style-name="T523_2"><text:tab/></text:span><text:span text:style-name="T523_3">Απαιτήσεις<text:s/>επιστροφής<text:s/>του<text:s/>αντιτίμου<text:s/>ακτοπλοϊκών<text:s/>εισιτηρίων,<text:s/>καθώς<text:s/>και<text:s/>εισιτηρίων<text:s/>διεθνών<text:s/>πλόων<text:s/>προς<text:s/>επιβάτες<text:s/>που<text:s/>δεν<text:s/>μπορούν<text:s/>να<text:s/>ταξιδέψουν<text:s/>λόγω<text:s/>των<text:s/>περιορισμών<text:s/>που<text:s/>έχουν<text:s/>επιβληθεί<text:s/>στις<text:s/>μετακινήσεις,<text:s/>ή<text:s/>δεν<text:s/>επιθυμούν<text:s/>να<text:s/>ταξιδέψουν<text:s/>λόγω<text:s/>της<text:s/>αβεβαιότητας<text:s/>που<text:s/>υπάρχει<text:s/>εξαιτίας<text:s/>της<text:s/>πανδημίας<text:s/>ή<text:s/>λόγω<text:s/>ματαίωσης<text:s/>των<text:s/>προγραμματισμένων<text:s/>δρομολογίων<text:s/>τους,<text:s/>εφόσον<text:s/>προ-<text:s/>βλέπονται<text:s/>από<text:s/>την<text:s/>εθνική<text:s/>ή<text:s/>την<text:s/>ενωσιακή<text:s/>νομοθεσία,<text:s/>ικανοποιούνται<text:s/>με<text:s/>την<text:s/>παροχή<text:s/>προς<text:s/>τους<text:s/>δικαιούχους<text:s/>πιστωτικού<text:s/>σημειώματος<text:s/>ίσης<text:s/>αξίας<text:s/>με<text:s/>το<text:s/>αντίτιμο<text:s/>του<text:s/>εισιτηρίου<text:s/>του<text:s/>ματαιωθέντος<text:s/>ταξιδίου.<text:s/>Το<text:s/>πιστωτικό<text:s/>σημείωμα<text:s/>εκδίδεται<text:s/>από<text:s/>τον<text:s/>μεταφορέα<text:s/>πλοιοκτήτη,<text:s/>πλοιοκτήτρια<text:s/>εταιρεία<text:s/>ή<text:s/>διαχειριστή<text:s/>(εφεξής<text:s/>μεταφορέας)<text:s/>και<text:s/>έχει<text:s/>ημερομηνία<text:s/>λήξης<text:s/>δεκαοκτώ<text:s/>(18)<text:s/>μηνών<text:s/>από<text:s/>την<text:s/>ημερομηνία<text:s/>ταξιδιού.<text:s/>Κατά<text:s/>τη<text:s/>διάρκεια<text:s/>αυτής<text:s/>της<text:s/>περιόδου,<text:s/>ο<text:s/>δικαιούχος<text:s/>του<text:s/>πιστωτικού<text:s/>σημειώματος<text:s/>μπορεί<text:s/>οποτεδήποτε<text:s/>να<text:s/>κάνει<text:s/>χρήση<text:s/>αυτού<text:s/>σε<text:s/>οποιονδήποτε<text:s/>προορισμό<text:s/>του<text:s/>δικτύου<text:s/>του<text:s/>μεταφορέα.<text:s/>Μέχρι<text:s/>τη<text:s/>λήξη<text:s/>του<text:s/>πιστωτικού<text:s/>σημειώματος,<text:s/>η<text:s/>οφειλή<text:s/>δεν<text:s/>καθίσταται<text:s/>ληξιπρόθεσμη<text:s/>και<text:s/>απαιτητή.<text:s/>Η<text:s/>οφειλή<text:s/>καθίσταται<text:s/>ληξιπρόθεσμη<text:s/>και<text:s/>απαιτητή,<text:s/>εφόσον<text:s/>παρέλ-<text:s/>θουν<text:s/>δεκαοκτώ<text:s/>(18)<text:s/>μήνες<text:s/>και<text:s/>το<text:s/>πιστωτικό<text:s/>σημείωμα<text:s/>δεν<text:s/>έχει<text:s/>χρησιμοποιηθεί.</text:span></text:p>
      <text:p text:style-name="P524"><text:span text:style-name="T524_1">β)</text:span><text:span text:style-name="T524_2"><text:tab/></text:span><text:span text:style-name="T524_3">Η<text:s/>περ.<text:s/>α)<text:s/>εφαρμόζεται<text:s/>και<text:s/>σε<text:s/>συμβάσεις<text:s/>ολικής<text:s/>ναύ-<text:s/>λωσης<text:s/>επαγγελματικών<text:s/>πλοίων<text:s/>αναψυχής<text:s/>του<text:s/>ν.<text:s/>4256/<text:s/>2014<text:s/>(Α΄92),<text:s/>οι<text:s/>οποίες<text:s/>συνάπτονται<text:s/>μεταξύ:<text:s/>(α)<text:s/>του<text:s/>πλοιοκτήτη<text:s/>ή<text:s/>εφοπλιστή<text:s/>αυτών,<text:s/>φυσικού<text:s/>ή<text:s/>νομικού<text:s/>προσώπου,<text:s/>συμπεριλαμβανομένων<text:s/>των<text:s/>Ναυτιλιακών<text:s/>Εταιρειών<text:s/>Πλοίων<text:s/>Αναψυχής<text:s/>(Ν.Ε.Π.Α.)<text:s/>του<text:s/>ν.<text:s/>3182/2003<text:s/>(Α΄<text:s/>22),<text:s/>(β)<text:s/>ναυλομεσιτών,<text:s/>ναυτικών<text:s/>πρακτόρων,<text:s/>τουριστικών<text:s/>γραφείων<text:s/>που<text:s/>συμβάλλονται<text:s/>στο<text:s/>ναυλοσύμφωνο<text:s/>κατά<text:s/>τα<text:s/>οριζόμενα<text:s/>στην<text:s/>περ.<text:s/>β’<text:s/>της<text:s/>παρ.<text:s/>5<text:s/>του<text:s/>άρθρου<text:s/>3<text:s/>του<text:s/>ν.<text:s/>4256/2014<text:s/>και<text:s/>την<text:s/>υπ’<text:s/>αρ.<text:s/>3133.1/<text:s/>10229/2016/4.2.2016<text:s/>κοινή<text:s/>υπουργική<text:s/>απόφαση<text:s/>(Β΄<text:s/>364)<text:s/>και<text:s/>(γ)<text:s/>των<text:s/>ναυλωτών,<text:s/>φυσικών<text:s/>ή<text:s/>νομικών<text:s/>προσώπων.</text:span></text:p>
      <text:p text:style-name="P525"><text:span text:style-name="T525_1">γ)</text:span><text:span text:style-name="T525_2"><text:tab/></text:span><text:span text:style-name="T525_3">Οι<text:s/>διατάξεις<text:s/>του<text:s/>παρόντος<text:s/>καταλαμβάνουν<text:s/>απαιτήσεις<text:s/>που<text:s/>προκύπτουν<text:s/>εξαιτίας<text:s/>ματαιώσεων<text:s/>δρομολογίων<text:s/>ή<text:s/>περιηγητικών<text:s/>πλόων<text:s/>ή/και<text:s/>απαγόρευσης<text:s/>διακίνησης<text:s/>επιβατών<text:s/>σε<text:s/>δρομολόγια<text:s/>ακτοπλοΐας<text:s/>και<text:s/>διεθνών<text:s/>ή<text:s/>περιηγητικών<text:s/>πλόων<text:s/>κατά<text:s/>το<text:s/>χρονικό<text:s/>διάστημα<text:s/>από<text:s/>τις<text:s/>25<text:s/>Φεβρουαρίου<text:s/>2020<text:s/>έως<text:s/>την<text:s/>31η<text:s/>Οκτωβρίου<text:s/>2020.</text:span></text:p>
      <text:p text:style-name="P526"><text:span text:style-name="T526_1">δ)</text:span><text:span text:style-name="T526_2"><text:tab/></text:span><text:span text:style-name="T526_3">Οι<text:s/>διατάξεις<text:s/>του<text:s/>παρόντος<text:s/>εφαρμόζονται<text:s/>αναγκαστικά<text:s/>και<text:s/>σε<text:s/>συμβάσεις,<text:s/>στις<text:s/>οποίες<text:s/>έχει<text:s/>συμφωνηθεί<text:s/>μεταξύ<text:s/>των<text:s/>μερών,<text:s/>ως<text:s/>εφαρμοστέο<text:s/>όχι<text:s/>μόνο<text:s/>ελληνικό,<text:s/>αλλά<text:s/>και<text:s/>αλλοδαπό<text:s/>δίκαιο,<text:s/>εφόσον<text:s/>τα<text:s/>σχετικά<text:s/>δικαιώματα<text:s/>προβλέπονται<text:s/>στην<text:s/>ενωσιακή<text:s/>νομοθεσία.</text:span></text:p>
      <text:h text:style-name="P527" text:outline-level="6"><text:span text:style-name="T527_1">Άρθρο<text:s/></text:span></text:h>
      <text:h text:style-name="P528" text:outline-level="6"><text:span text:style-name="T528_1">εξηκοστό<text:s/>έκτο</text:span></text:h>
      <text:p text:style-name="P529"><text:span text:style-name="T529_1">Μείωση<text:s/>των<text:s/>ανταποδοτικών<text:s/>λιμενικών<text:s/>δικαιωμάτων</text:span></text:p>
      <text:p text:style-name="P530"><text:span text:style-name="T530_1">1.</text:span><text:span text:style-name="T530_2"><text:s/>Τα<text:s/>πάσης<text:s/>φύσεως<text:s/>ανταποδοτικά<text:s/>δικαιώματα<text:s/>προ-<text:s/>σόρμισης,<text:s/>παραβολής/πλεύρισης,<text:s/>πρυμνοδέτησης<text:s/>και<text:s/>ελλιμενισμού<text:s/>των<text:s/>πλοίων/πλωτών<text:s/>ναυπηγημάτων,<text:s/>καθώς<text:s/>και<text:s/>των<text:s/>επαγγελματικών<text:s/>αλιευτικών<text:s/>σκαφών,<text:s/>πλην<text:s/>κρουαζιερόπλοιων,<text:s/>μειώνονται<text:s/>κατά<text:s/>ποσοστό<text:s/>20%,<text:s/>για<text:s/>τους<text:s/>μήνες<text:s/>Μάρτιο,<text:s/>Απρίλιο<text:s/>και<text:s/>Μάιο<text:s/>2020.</text:span></text:p>
      <text:p text:style-name="P531"><text:span text:style-name="T531_1">2.</text:span><text:span text:style-name="T531_2"><text:s/>Σε<text:s/>περίπτωση<text:s/>που<text:s/>οι<text:s/>υπόχρεοι<text:s/>έχουν<text:s/>προκαταβάλει<text:s/>μηνιαία,<text:s/>εξαμηνιαία<text:s/>ή<text:s/>ετήσια<text:s/>δικαιώματα<text:s/>προσόρμισης,<text:s/>πρυμνοδέτησης<text:s/>και<text:s/>παραβολής/πλεύρισης,<text:s/>η<text:s/>μείωση<text:s/>εφαρμόζεται<text:s/>επιπλέον<text:s/>των<text:s/>εκάστοτε<text:s/>προβλεπόμενων<text:s/>εκπτώσεων<text:s/>και<text:s/>αναλογικά<text:s/>για<text:s/>τους<text:s/>μήνες<text:s/>Μάρτιο,<text:s/>Απρίλιο<text:s/>και<text:s/>Μάιο<text:s/>2020,<text:s/>τυχόν<text:s/>δε<text:s/>προκαταβληθέν<text:s/>ποσό<text:s/>που<text:s/>υπερβαίνει<text:s/>το<text:s/>ύψος<text:s/>των<text:s/>ανταποδοτικών<text:s/>δικαιωμάτων<text:s/>για<text:s/>τους<text:s/>μήνες<text:s/>Μάρτιο,<text:s/>Απρίλιο<text:s/>και<text:s/>Μάιο<text:s/>2020,<text:s/>όπως<text:s/>ορίζονται<text:s/>στην<text:s/>παρ.<text:s/>1,<text:s/>συμψηφίζεται<text:s/>ή<text:s/>επιστρέφεται<text:s/>κατά<text:s/>τη<text:s/>διαδικασία<text:s/>που<text:s/>προβλέπεται<text:s/>στην<text:s/>απόφαση<text:s/>της<text:s/>παρ.<text:s/>4.</text:span></text:p>
      <text:p text:style-name="P532"><text:span text:style-name="T532_1">3.</text:span><text:span text:style-name="T532_2"><text:s/>Οι<text:s/>διατάξεις<text:s/>του<text:s/>παρόντος<text:s/>εφαρμόζονται<text:s/>στους<text:s/>λιμένες,<text:s/>των<text:s/>οποίων<text:s/>η<text:s/>διαχείριση<text:s/>ασκείται<text:s/>από<text:s/>φορείς<text:s/>διοίκησης<text:s/>και<text:s/>εκμετάλλευσης<text:s/>λιμένων,<text:s/>οι<text:s/>οποίοι<text:s/>είναι<text:s/>είτε<text:s/>νομικά<text:s/>πρόσωπα<text:s/>δημοσίου<text:s/>δικαίου<text:s/>είτε<text:s/>ανώνυμες<text:s/>εταιρείες,<text:s/>η<text:s/>πλειοψηφία<text:s/>του<text:s/>μετοχικού<text:s/>κεφαλαίου<text:s/>των<text:s/>οποίων<text:s/>ανήκει<text:s/>άμεσα<text:s/>ή<text:s/>έμμεσα<text:s/>στο<text:s/>ελληνικό<text:s/>Δημόσιο,<text:s/>όπως<text:s/>οι<text:s/>Οργανισμοί<text:s/>Λιμένων<text:s/>Α.Ε.,<text:s/>τα<text:s/>Λιμενικά<text:s/>Ταμεία,<text:s/>τα<text:s/>Δημοτικά<text:s/>Λιμενικά<text:s/>Ταμεία<text:s/>και<text:s/>τα<text:s/>Δημοτικά<text:s/>Λιμενικά<text:s/>Γραφεία.</text:span></text:p>
      <text:p text:style-name="P533"><text:span text:style-name="T533_1">4.</text:span><text:span text:style-name="T533_2"><text:s/>Με<text:s/>κοινή<text:s/>απόφαση<text:s/>των<text:s/>Υπουργών<text:s/>Οικονομικών,<text:s/>Εσωτερικών<text:s/>και<text:s/>Ναυτιλίας<text:s/>και<text:s/>Νησιωτικής<text:s/>Πολιτικής-<text:s/>δύναται<text:s/>να<text:s/>καθορίζονται<text:s/>ο<text:s/>τρόπος<text:s/>και<text:s/>η<text:s/>διαδικασία<text:s/>καταβολής<text:s/>των<text:s/>ανταποδοτικών<text:s/>δικαιωμάτων<text:s/>της<text:s/>παρ.<text:s/>1,<text:s/>καθώς<text:s/>και<text:s/>κάθε<text:s/>αναγκαία<text:s/>λεπτομέρεια<text:s/>για<text:s/>την<text:s/>εφαρμογή<text:s/>του<text:s/>παρόντος.<text:s/>Με<text:s/>την<text:s/>ως<text:s/>άνω<text:s/>απόφαση<text:s/>μπορεί<text:s/>να<text:s/>επαναπροσδιορίζονται<text:s/>το<text:s/>ποσό<text:s/>και<text:s/>οι<text:s/>δικαιούχοι<text:s/>της<text:s/>μείωσης<text:s/>των<text:s/>εν<text:s/>λόγω<text:s/>ανταποδοτικών<text:s/>δικαιωμάτων<text:s/>και<text:s/>να<text:s/>παρατείνεται<text:s/>το<text:s/>χρονικό<text:s/>διάστημα<text:s/>αυτής<text:s/>μέχρι<text:s/>δύο<text:s/>(2)<text:s/>επιπλέον<text:s/>μήνες.</text:span></text:p>
      <text:h text:style-name="P534" text:outline-level="6"><text:span text:style-name="T534_1">Άρθρο<text:s/></text:span></text:h>
      <text:h text:style-name="P535" text:outline-level="6"><text:span text:style-name="T535_1">εξηκοστό<text:s/>έβδομο</text:span></text:h>
      <text:p text:style-name="P536"><text:span text:style-name="T536_1">Χορήγηση<text:s/>προκαταβολής<text:s/>μισθωμάτων</text:span></text:p>
      <text:p text:style-name="P537"><text:span text:style-name="T537_1">για<text:s/>τις<text:s/>συμβάσεις<text:s/>παροχής<text:s/>δημόσιας<text:s/>υπηρεσίας</text:span></text:p>
      <text:p text:style-name="P538"><text:span text:style-name="T538_1">1.</text:span><text:span text:style-name="T538_2"><text:s/>Κατά<text:s/>παρέκκλιση<text:s/>κάθε<text:s/>σχετικής<text:s/>εθνικής<text:s/>διάταξης,<text:s/>για<text:s/>τους<text:s/>μήνες<text:s/>Φεβρουάριο,<text:s/>Μάρτιο<text:s/>και<text:s/>Απρίλιο<text:s/>2020,<text:s/>επιτρέπεται<text:s/>η<text:s/>χορήγηση<text:s/>προκαταβολής<text:s/>ποσού<text:s/>έως<text:s/>πενήντα<text:s/>τοις<text:s/>εκατό<text:s/>(50%)<text:s/>του<text:s/>εκάστοτε<text:s/>υποβληθέντος<text:s/>από<text:s/>την<text:s/>πλοιοκτήτρια<text:s/>τιμολογίου<text:s/>για<text:s/>τα<text:s/>μισθώματα<text:s/>των<text:s/>συμβάσεων<text:s/>του<text:s/>άρθρου<text:s/>8<text:s/>του<text:s/>ν.<text:s/>2932/2001<text:s/>(A΄<text:s/>145),<text:s/>καθώς<text:s/>και<text:s/>των<text:s/>συμβάσεων<text:s/>του<text:s/>εξηκοστού<text:s/>δεύτερου<text:s/>άρθρου<text:s/>της<text:s/>από<text:s/>30.3.2020<text:s/>Πράξης<text:s/>Νομοθετικού<text:s/>Περιεχομένου<text:s/>(Α΄<text:s/>75).</text:span></text:p>
      <text:p text:style-name="P539"><text:span text:style-name="T539_1">2.</text:span><text:span text:style-name="T539_2"><text:s/>Με<text:s/>απόφαση<text:s/>του<text:s/>Υπουργού<text:s/>Ναυτιλίας<text:s/>και<text:s/>Νησιωτικής<text:s/>Πολιτικής<text:s/>καθορίζονται<text:s/>η<text:s/>διαδικασία<text:s/>χορήγησης<text:s/>της<text:s/>ως<text:s/>άνω<text:s/>προκαταβολής,<text:s/>καθώς<text:s/>και<text:s/>κάθε<text:s/>αναγκαία<text:s/>λεπτομέρεια<text:s/>για<text:s/>την<text:s/>εφαρμογή<text:s/>της<text:s/>παρ.<text:s/>1.</text:span></text:p>
      <text:h text:style-name="P540" text:outline-level="6"><text:span text:style-name="T540_1">Άρθρο<text:s/></text:span></text:h>
      <text:h text:style-name="P541" text:outline-level="6"><text:span text:style-name="T541_1">εξηκοστό<text:s/>όγδοο</text:span></text:h>
      <text:p text:style-name="P542"><text:span text:style-name="T542_1">Απαλλαγή<text:s/>καταβολής<text:s/>οικονομικού<text:s/>ανταλλάγματος<text:s/>παραχώρησης<text:s/>χρήσης<text:s/>χώρου<text:s/>εντός<text:s/>Ζώνης<text:s/>Λιμένα</text:span></text:p>
      <text:p text:style-name="P543"><text:span text:style-name="T543_1">1.</text:span><text:span text:style-name="T543_2"><text:s/>Οι<text:s/>παραχωρησιούχοι<text:s/>δικαιωμάτων<text:s/>χρήσης<text:s/>χώρων<text:s/>ζώνης<text:s/>λιμένα<text:s/>προς<text:s/>εγκατάσταση<text:s/>ή<text:s/>λειτουργία<text:s/>επιχείρησης<text:s/>που<text:s/>καταλαμβάνεται<text:s/>από<text:s/>τα<text:s/>ειδικά<text:s/>και<text:s/>έκτακτα<text:s/>μέτρα<text:s/>περί<text:s/>αναστολής<text:s/>ή<text:s/>προσωρινής<text:s/>απαγόρευσης<text:s/>λειτουργίας<text:s/>που<text:s/>έχουν<text:s/>ληφθεί<text:s/>για<text:s/>προληπτικούς<text:s/>ή<text:s/>κατασταλτικούς<text:s/>λόγους<text:s/>που<text:s/>σχετίζονται<text:s/>με<text:s/>τον<text:s/>κορωνοϊό<text:s/>COVID-19,<text:s/>απαλλάσσονται<text:s/>από<text:s/>την<text:s/>υποχρέωση<text:s/>καταβολής<text:s/>οικονομικού<text:s/>ανταλλάγματος<text:s/>για<text:s/>τους<text:s/>μήνες<text:s/>Μάρτιο,<text:s/>Απρίλιο<text:s/>και<text:s/>Μάιο<text:s/>2020,<text:s/>κατά<text:s/>παρέκκλιση<text:s/>των<text:s/>κείμενων<text:s/>διατάξεων.</text:span></text:p>
      <text:p text:style-name="P544"><text:span text:style-name="T544_1">2.</text:span><text:span text:style-name="T544_2"><text:s/>Οι<text:s/>διατάξεις<text:s/>του<text:s/>παρόντος<text:s/>εφαρμόζονται<text:s/>στους<text:s/>λιμένες<text:s/>των<text:s/>οποίων<text:s/>η<text:s/>διαχείριση<text:s/>ασκείται<text:s/>από<text:s/>φορείς<text:s/>διοίκησης<text:s/>και<text:s/>εκμετάλλευσης<text:s/>λιμένων,<text:s/>οι<text:s/>οποίοι<text:s/>είναι<text:s/>είτε<text:s/>νομικά<text:s/>πρόσωπα<text:s/>δημοσίου<text:s/>δικαίου<text:s/>είτε<text:s/>ανώνυμες<text:s/>εταιρείες,<text:s/>η<text:s/>πλειοψηφία<text:s/>του<text:s/>μετοχικού<text:s/>κεφαλαίου<text:s/>των<text:s/>οποίων<text:s/>ανήκει<text:s/>αμέσως<text:s/>ή<text:s/>εμμέσως<text:s/>στο<text:s/>Ελληνικό<text:s/>Δημόσιο,<text:s/>όπως<text:s/>οι<text:s/>Οργανισμοί<text:s/>Λιμένων<text:s/>Α.Ε.,<text:s/>τα<text:s/>Λιμενικά<text:s/>Ταμεία,<text:s/>τα<text:s/>Δημοτικά<text:s/>Λιμενικά<text:s/>Ταμεία<text:s/>και<text:s/>τα<text:s/>Δημοτικά<text:s/>Λιμενικά<text:s/>Γραφεία.</text:span></text:p>
      <text:p text:style-name="P545"><text:span text:style-name="T545_1">3.</text:span><text:span text:style-name="T545_2"><text:s/>Με<text:s/>κοινή<text:s/>απόφαση<text:s/>των<text:s/>Υπουργών<text:s/>Οικονομικών,<text:s/>Εσωτερικών<text:s/>και<text:s/>Ναυτιλίας<text:s/>και<text:s/>Νησιωτικής<text:s/>Πολιτικής<text:s/>δύναται<text:s/>να<text:s/>καθορίζεται<text:s/>κάθε<text:s/>αναγκαία<text:s/>λεπτομέρεια<text:s/>για<text:s/>την<text:s/>εφαρμογή<text:s/>του<text:s/>παρόντος.<text:s/>Με<text:s/>την<text:s/>ως<text:s/>άνω<text:s/>απόφαση<text:s/>μπορεί<text:s/>να<text:s/>παρατείνεται<text:s/>το<text:s/>χρονικό<text:s/>διάστημα<text:s/>ισχύος<text:s/>της<text:s/>παρ.<text:s/>1<text:s/>μέχρι<text:s/>δύο<text:s/>(2)<text:s/>επιπλέον<text:s/>μήνες.</text:span></text:p>
      <text:h text:style-name="P546" text:outline-level="1"><text:span text:style-name="T546_1">ΜΕΡΟΣ<text:s/>Ι<text:s/></text:span></text:h>
      <text:h text:style-name="P547" text:outline-level="1"><text:span text:style-name="T547_1">Ζ:</text:span></text:h>
      <text:p text:style-name="P548"><text:span text:style-name="T548_1">ΔΙΑΤΑΞΕΙΣ<text:s/>ΑΡΜΟΔΙΟΤΗΤΑΣ</text:span></text:p>
      <text:p text:style-name="P549"><text:span text:style-name="T549_1">ΥΠΟΥΡΓΕΙΟΥ<text:s/>ΤΟΥΡΙΣΜΟΥ</text:span></text:p>
      <text:h text:style-name="P550" text:outline-level="6"><text:span text:style-name="T550_1">Άρθρο<text:s/></text:span></text:h>
      <text:h text:style-name="P551" text:outline-level="6"><text:span text:style-name="T551_1">εξηκοστό<text:s/>ένατο</text:span></text:h>
      <text:p text:style-name="P552"><text:span text:style-name="T552_1">Δράσεις<text:s/>προβολής<text:s/>για<text:s/>την<text:s/>αποκατάσταση<text:s/>της<text:s/>εικόνας<text:s/>της<text:s/>Ελλάδας</text:span></text:p>
      <text:p text:style-name="P553"><text:span text:style-name="T553_1">Εφόσον<text:s/>εξακολουθεί<text:s/>να<text:s/>υφίσταται<text:s/>άμεσος<text:s/>κίνδυνος<text:s/>διασποράς<text:s/>του<text:s/>κορωνοϊού<text:s/>COVID-19<text:s/>και<text:s/>πάντως<text:s/>για<text:s/>χρονικό<text:s/>διάστημα<text:s/>που<text:s/>δεν<text:s/>μπορεί<text:s/>να<text:s/>υπερβαίνει<text:s/>την<text:s/>31η<text:s/>Αυγούστου<text:s/>2020,<text:s/>το<text:s/>Υπουργείο<text:s/>Τουρισμού,<text:s/>ο<text:s/>Ελληνικός<text:s/>Οργανισμός<text:s/>Τουρισμού<text:s/>(Ε.Ο.Τ.)<text:s/>και<text:s/>οι<text:s/>Οργανισμοί<text:s/>Τοπικής<text:s/>Αυτοδιοίκησης<text:s/>(Ο.Τ.Α.)<text:s/>α΄<text:s/>και<text:s/>β΄βαθμού,<text:s/>συμπεριλαμβανομένων<text:s/>των<text:s/>αναπτυξιακών<text:s/>εταιρειών<text:s/>αυτών,<text:s/>δύνανται<text:s/>να<text:s/>συνάπτουν<text:s/>συμβάσεις<text:s/>προμηθειών<text:s/>και<text:s/>υπηρεσιών<text:s/>με<text:s/>την<text:s/>εταιρεία<text:s/>με<text:s/>την<text:s/>επωνυμία<text:s/>«MARKETING<text:s/>GREECE<text:s/>ΑΝΩΝΥΜΗ<text:s/>ΕΤΑΙΡΙΑ<text:s/>ΠΡΟΩΘΗΣΗΣ<text:s/>ΚΑΙ<text:s/>ΑΝΑΠΤΥΞΗΣ<text:s/>ΤΟΥ<text:s/>ΤΟΥΡΙΣΜΟΥ»<text:s/>και<text:s/>τον<text:s/>διακριτικό<text:s/>τίτλο<text:s/>«Marketing<text:s/>Greece<text:s/>A.E.»<text:s/>με<text:s/>απευθείας<text:s/>ανάθεση<text:s/>και,<text:s/>πάντως,<text:s/>τηρουμένης<text:s/>κανονικά<text:s/>της<text:s/>διαδικασίας<text:s/>ανάρτησης<text:s/>στη<text:s/>Διαύγεια,<text:s/>ανεξαρτήτως<text:s/>της<text:s/>αξίας<text:s/>της<text:s/>σύμβασης,<text:s/>κατά<text:s/>παρέκκλιση<text:s/>της<text:s/>κείμενης<text:s/>εθνικής<text:s/>νομοθεσίας<text:s/>περί<text:s/>δημοσίων<text:s/>συμβάσεων,<text:s/>υπό<text:s/>την<text:s/>προϋπόθεση<text:s/>ότι<text:s/>οι<text:s/>ανωτέρω<text:s/>συμβάσεις<text:s/>μετά<text:s/>από<text:s/>τη<text:s/>σύναψή<text:s/>τους<text:s/>θα<text:s/>υποβληθούν<text:s/>στο<text:s/>Ελεγκτικό<text:s/>Συνέδριο<text:s/>για<text:s/>κατά<text:s/>προτεραιότητα<text:s/>έγκριση,<text:s/>εφόσον<text:s/>αυτό<text:s/>απαιτείται<text:s/>από<text:s/>τις<text:s/>γενικές<text:s/>διατάξεις.<text:s/>Οι<text:s/>συμβάσεις<text:s/>αφορούν<text:s/>αποκλειστικά<text:s/>στην<text:s/>υλοποίηση<text:s/>προγραμμάτων<text:s/>και<text:s/>δράσεων<text:s/>προβολής,<text:s/>διαφήμισης,<text:s/>προώθησης,<text:s/>επικοινωνίας<text:s/>και<text:s/>δημόσιων<text:s/>σχέσεων<text:s/>στην<text:s/>Ελλάδα<text:s/>και<text:s/>το<text:s/>εξωτερικό,<text:s/>τόσο<text:s/>της<text:s/>χώρας<text:s/>συνολικά,<text:s/>όσο<text:s/>και<text:s/>μεμονωμένων<text:s/>περιοχών<text:s/>της,<text:s/>με<text:s/>στόχο<text:s/>την<text:s/>άμεση<text:s/>αντιμετώπιση<text:s/>των<text:s/>αρνητικών<text:s/>συνεπειών<text:s/>στον<text:s/>ελληνικό<text:s/>τουρισμό<text:s/>από<text:s/>τη<text:s/>διασπορά<text:s/>του<text:s/>κορωνοϊού<text:s/>COVID-19,<text:s/>με<text:s/>παράλληλη<text:s/>ενίσχυση<text:s/>της<text:s/>εικόνας<text:s/>της<text:s/>χώρας<text:s/>και<text:s/>της<text:s/>τουριστικής<text:s/>αγοράς.</text:span></text:p>
      <text:h text:style-name="P554" text:outline-level="6"><text:span text:style-name="T554_1">Άρθρο<text:s/>εβδομη<text:s/></text:span></text:h>
      <text:h text:style-name="P555" text:outline-level="6"><text:span text:style-name="T555_1">κοστό</text:span></text:h>
      <text:p text:style-name="P556"><text:span text:style-name="T556_1">Κατ’<text:s/>εξαίρεση<text:s/>ρυθμίσεις<text:s/>περί<text:s/>καταγγελίας<text:s/>συμβάσεων<text:s/>μεταξύ<text:s/>τουριστικών<text:s/>επιχειρήσεων<text:s/>και<text:s/>των<text:s/>πελατών<text:s/>τους<text:s/>για<text:s/>την<text:s/>παροχή<text:s/>τουριστικών<text:s/>υπηρεσιών</text:span></text:p>
      <text:p text:style-name="P557"><text:span text:style-name="T557_1">1.</text:span><text:span text:style-name="T557_2"><text:s/>Το<text:s/>παρόν<text:s/>εφαρμόζεται<text:s/>σε<text:s/>συμβάσεις<text:s/>παροχής<text:s/>τουριστικών<text:s/>υπηρεσιών,<text:s/>μεμονωμένα<text:s/>ή<text:s/>με<text:s/>τη<text:s/>μορφή<text:s/>οργανωμένου<text:s/>ταξιδιού<text:s/>(πακέτου),<text:s/>οι<text:s/>οποίες<text:s/>έχουν<text:s/>συναφθεί<text:s/>μεταξύ<text:s/>αφενός<text:s/>τουριστικών<text:s/>επιχειρήσεων<text:s/>της<text:s/>παρ.<text:s/>1<text:s/>του<text:s/>άρθρου<text:s/>1<text:s/>του<text:s/>ν.<text:s/>4276/2014<text:s/>(Α’<text:s/>155)<text:s/>και<text:s/>αφετέρου<text:s/>πελατών,<text:s/>και<text:s/>οι<text:s/>οποίες<text:s/>καταγγέλλονται<text:s/>από<text:s/>τις<text:s/>25<text:s/>Φε-<text:s/>βρουαρίου<text:s/>2020<text:s/>έως<text:s/>και<text:s/>τις<text:s/>30<text:s/>Σεπτεμβρίου<text:s/>2020<text:s/>από<text:s/>οποιοδήποτε<text:s/>συμβαλλόμενο<text:s/>μέρος.</text:span></text:p>
      <text:p text:style-name="P558"><text:span text:style-name="T558_1">2.</text:span><text:span text:style-name="T558_2"><text:s/>Για<text:s/>τους<text:s/>σκοπούς<text:s/>εφαρμογής<text:s/>του<text:s/>παρόντος,<text:s/>ως<text:s/>«πελάτες»<text:s/>νοούνται:<text:s/>α)<text:s/>καταναλωτές,<text:s/>β)<text:s/>φυσικά<text:s/>πρόσωπα,<text:s/>συμπεριλαμβανομένων<text:s/>αντιπροσώπων<text:s/>μικρών<text:s/>επιχειρήσεων,<text:s/>αυτοαπασχολουμένων<text:s/>ή<text:s/>ελεύθερων<text:s/>επαγ-<text:s/>γελματιών,<text:s/>οι<text:s/>οποίοι<text:s/>κάνουν<text:s/>κρατήσεις<text:s/>για<text:s/>ταξίδια<text:s/>που<text:s/>σχετίζονται<text:s/>με<text:s/>την<text:s/>επιχειρηματική<text:s/>ή<text:s/>την<text:s/>επαγγελματική<text:s/>τους<text:s/>δραστηριότητα,<text:s/>γ)<text:s/>φυσικά<text:s/>ή<text:s/>νομικά<text:s/>πρόσωπα<text:s/>τα<text:s/>οποία,<text:s/>ενεργώντας<text:s/>για<text:s/>σκοπούς<text:s/>που<text:s/>αφορούν<text:s/>στην<text:s/>εμπορική,<text:s/>επιχειρηματική,<text:s/>βιοτεχνική<text:s/>ή<text:s/>επαγγελματική<text:s/>τους<text:s/>δραστηριότητα,<text:s/>συνάπτουν<text:s/>συμβάσεις<text:s/>με<text:s/>τουριστικές<text:s/>επιχειρήσεις<text:s/>για<text:s/>τον<text:s/>διακανονισμό<text:s/>επαγγελματικών<text:s/>ταξιδιών,<text:s/>συμπεριλαμβανομένων<text:s/>συνεδρίων<text:s/>ή<text:s/>σεμιναρίων,<text:s/>και<text:s/>δ)<text:s/>φυσικά<text:s/>ή<text:s/>νομικά<text:s/>πρόσωπα,<text:s/>συμπεριλαμβανομένων<text:s/>σχολείων,<text:s/>εκπαιδευτικών<text:s/>ιδρυμάτων<text:s/>και<text:s/>μη<text:s/>κερδοσκοπικών<text:s/>συλλόγων,<text:s/>τα<text:s/>οποία<text:s/>συνάπτουν<text:s/>συμβάσεις<text:s/>με<text:s/>τουριστικές<text:s/>επιχειρήσεις<text:s/>για<text:s/>τον<text:s/>διακανονισμό<text:s/>ταξιδιών<text:s/>που<text:s/>προσφέρονται<text:s/>περιστασιακά<text:s/>και<text:s/>σε<text:s/>μη<text:s/>κερδοσκοπική<text:s/>βάση<text:s/>σε<text:s/>περιορισμένη<text:s/>ομάδα<text:s/>ταξιδιωτών<text:s/>και<text:s/>δεν<text:s/>απευθύνονται<text:s/>στο<text:s/>ευρύ<text:s/>κοινό.<text:s/>Οι<text:s/>πελάτες<text:s/>του<text:s/>προηγούμενου<text:s/>εδαφίου<text:s/>κατοικοεδρεύουν<text:s/>είτε<text:s/>εντός<text:s/>είτε<text:s/>εκτός<text:s/>της<text:s/>Ελληνικής<text:s/>Επικράτειας.</text:span></text:p>
      <text:p text:style-name="P559"><text:span text:style-name="T559_1">3.</text:span><text:span text:style-name="T559_2"><text:s/>Εάν,<text:s/>κατόπιν<text:s/>της<text:s/>κατά<text:s/>την<text:s/>παρ.<text:s/>1<text:s/>καταγγελίας,<text:s/>η<text:s/>τουριστική<text:s/>επιχείρηση<text:s/>υποχρεούται<text:s/>να<text:s/>επιστρέψει<text:s/>στον<text:s/>πελάτη<text:s/>οποιοδήποτε<text:s/>ποσό<text:s/>που<text:s/>ο<text:s/>πελάτης<text:s/>έχει<text:s/>καταβάλει<text:s/>ως<text:s/>προκαταβολή,<text:s/>εγγύηση,<text:s/>αρραβώνα,<text:s/>μερική<text:s/>ή<text:s/>ολική<text:s/>εξόφληση<text:s/>ή<text:s/>με<text:s/>οποιαδήποτε<text:s/>άλλη<text:s/>μορφή<text:s/>για<text:s/>την<text:s/>εκτέλεση<text:s/>της<text:s/>σύμβασης,<text:s/>η<text:s/>τουριστική<text:s/>επιχείρηση<text:s/>δύναται,<text:s/>κατά<text:s/>παρέκκλιση<text:s/>των<text:s/>κατά<text:s/>περίπτωση<text:s/>εφαρμοστέων<text:s/>διατάξεων<text:s/>σύμβασης<text:s/>ή<text:s/>νόμου,<text:s/>να<text:s/>προσφέρει<text:s/>στον<text:s/>πελάτη<text:s/>αντί<text:s/>της<text:s/>επιστροφής<text:s/>χρημάτων<text:s/>ισόποσο<text:s/>πιστωτικό<text:s/>σημείωμα<text:s/>ισχύος<text:s/>δεκαοκτώ<text:s/>(18)<text:s/>μηνών<text:s/>από<text:s/>την<text:s/>ημερομηνία<text:s/>έκδοσής<text:s/>του.</text:span></text:p>
      <text:p text:style-name="P560"><text:span text:style-name="T560_1">4.</text:span><text:span text:style-name="T560_2"><text:s/>Η<text:s/>τουριστική<text:s/>επιχείρηση<text:s/>ενημερώνει<text:s/>εγγράφως<text:s/>σε<text:s/>σταθερό<text:s/>μέσο<text:s/>τον<text:s/>πελάτη<text:s/>για<text:s/>την<text:s/>προσφορά<text:s/>του<text:s/>πιστωτικού<text:s/>σημειώματος<text:s/>εντός<text:s/>τριάντα<text:s/>(30)<text:s/>ημερών<text:s/>από<text:s/>την<text:s/>ημερομηνία<text:s/>καταγγελίας<text:s/>της<text:s/>σύμβασης<text:s/>ή,<text:s/>σε<text:s/>περίπτωση<text:s/>που<text:s/>η<text:s/>σύμβαση<text:s/>έχει<text:s/>καταγγελθεί<text:s/>πριν<text:s/>από<text:s/>την<text:s/>έναρξη<text:s/>ισχύος<text:s/>του<text:s/>παρόντος,<text:s/>εντός<text:s/>τριάντα<text:s/>(30)<text:s/>ημερών<text:s/>από<text:s/>την<text:s/>έναρξη<text:s/>ισχύος<text:s/>του<text:s/>παρόντος.<text:s/>Σε<text:s/>περίπτωση<text:s/>που<text:s/>η<text:s/>τουριστική<text:s/>επιχείρηση<text:s/>δεν<text:s/>ενημερώνει<text:s/>εγγράφως<text:s/>τον<text:s/>πελάτη<text:s/>για<text:s/>την<text:s/>προσφορά<text:s/>του<text:s/>πιστωτικού<text:s/>σημειώματος<text:s/>εντός<text:s/>της<text:s/>προθεσμίας<text:s/>του<text:s/>προηγούμενου<text:s/>εδαφίου,<text:s/>η<text:s/>τουριστική<text:s/>επιχείρηση<text:s/>υποχρεούται<text:s/>να<text:s/>επιστρέψει<text:s/>στον<text:s/>πελάτη,<text:s/>σύμφωνα<text:s/>με<text:s/>την<text:s/>παρ.<text:s/>3,<text:s/>το<text:s/>οφειλόμενο<text:s/>χρηματικό<text:s/>ποσό.</text:span></text:p>
      <text:p text:style-name="P561"><text:span text:style-name="T561_1">5.</text:span><text:span text:style-name="T561_2"><text:s/>Το<text:s/>πιστωτικό<text:s/>σημείωμα<text:s/>αντιστοιχεί<text:s/>στο<text:s/>συνολικό<text:s/>προς<text:s/>επιστροφή<text:s/>χρηματικό<text:s/>ποσό.<text:s/>Η<text:s/>τουριστική<text:s/>επιχείρηση<text:s/>υποχρεούται<text:s/>να<text:s/>προσφέρει<text:s/>στον<text:s/>πελάτη<text:s/>τη<text:s/>δυνατότητα<text:s/>να<text:s/>χρησιμοποιήσει<text:s/>το<text:s/>πιστωτικό<text:s/>σημείωμα<text:s/>για<text:s/>την<text:s/>παροχή<text:s/>τουριστικής<text:s/>υπηρεσίας<text:s/>όμοιας<text:s/>ή<text:s/>αντίστοιχης<text:s/>με<text:s/>αυτήν<text:s/>στην<text:s/>οποία<text:s/>αφορούσε<text:s/>η<text:s/>καταγγελθείσα<text:s/>σύμβαση.</text:span></text:p>
      <text:p text:style-name="P562"><text:span text:style-name="T562_1">6.</text:span><text:span text:style-name="T562_2"><text:s/>Εάν<text:s/>η<text:s/>συνολική<text:s/>αξία<text:s/>της<text:s/>τουριστικής<text:s/>υπηρεσίας<text:s/>που<text:s/>θα<text:s/>επιλέξει<text:s/>ο<text:s/>πελάτης<text:s/>είναι<text:s/>μικρότερη<text:s/>από<text:s/>την<text:s/>αξία<text:s/>του<text:s/>πιστωτικού<text:s/>σημειώματος,<text:s/>ο<text:s/>πελάτης<text:s/>δύναται<text:s/>να<text:s/>επιλέξει<text:s/>είτε<text:s/>να<text:s/>λάβει<text:s/>νέο<text:s/>πιστωτικό<text:s/>σημείωμα<text:s/>για<text:s/>το<text:s/>ποσό<text:s/>που<text:s/>αντιστοιχεί<text:s/>στη<text:s/>διαφορά<text:s/>της<text:s/>αξίας,<text:s/>με<text:s/>διάρκεια<text:s/>που<text:s/>θα<text:s/>συμφωνείται<text:s/>μεταξύ<text:s/>των<text:s/>μερών,<text:s/>είτε<text:s/>να<text:s/>του<text:s/>επιστραφεί<text:s/>το<text:s/>αργότερο<text:s/>έως<text:s/>τον<text:s/>χρόνο<text:s/>λήξης<text:s/>ισχύος<text:s/>του<text:s/>αρχικού<text:s/>πιστωτικού<text:s/>σημειώματος<text:s/>το<text:s/>ποσό<text:s/>που<text:s/>αντιστοιχεί<text:s/>στη<text:s/>διαφορά<text:s/>της<text:s/>αξίας.<text:s/>Εάν<text:s/>η<text:s/>συνολική<text:s/>αξία<text:s/>της<text:s/>τουριστικής<text:s/>υπηρεσίας<text:s/>που<text:s/>θα<text:s/>επιλέξει<text:s/>ο<text:s/>πελάτης<text:s/>υπερβαίνει<text:s/>την<text:s/>αξία<text:s/>του<text:s/>πιστωτικού<text:s/>σημειώματος,<text:s/>η<text:s/>διαφορά<text:s/>καταβάλλεται<text:s/>από<text:s/>τον<text:s/>πελάτη<text:s/>στην<text:s/>τουριστική<text:s/>επιχείρηση.</text:span></text:p>
      <text:p text:style-name="P563"><text:span text:style-name="T563_1">7.</text:span><text:span text:style-name="T563_2"><text:s/>Εάν<text:s/>για<text:s/>οποιονδήποτε<text:s/>λόγο<text:s/>κατά<text:s/>τη<text:s/>λήξη<text:s/>ισχύος<text:s/>του<text:s/>πιστωτικού<text:s/>σημειώματος<text:s/>δεν<text:s/>έχει<text:s/>συναφθεί<text:s/>νέα<text:s/>σύμβαση<text:s/>για<text:s/>την<text:s/>παροχή<text:s/>οιασδήποτε<text:s/>τουριστικής<text:s/>υπηρεσίας<text:s/>μεταξύ<text:s/>της<text:s/>τουριστικής<text:s/>επιχείρησης<text:s/>και<text:s/>του<text:s/>πελάτη,<text:s/>η<text:s/>τουριστική<text:s/>επιχείρηση<text:s/>υποχρεούται<text:s/>να<text:s/>καταβάλει<text:s/>στον<text:s/>πελάτη<text:s/>χρηματικό<text:s/>ποσό<text:s/>ίσο<text:s/>με<text:s/>την<text:s/>αξία<text:s/>του<text:s/>πιστωτικού<text:s/>σημειώματος.</text:span></text:p>
      <text:p text:style-name="P564"><text:span text:style-name="T564_1">8.</text:span><text:span text:style-name="T564_2"><text:s/>Τα<text:s/>πιστωτικά<text:s/>σημειώματα<text:s/>που<text:s/>εκδίδονται<text:s/>κατά<text:s/>τις<text:s/>διατάξεις<text:s/>του<text:s/>παρόντος<text:s/>από<text:s/>διοργανωτές<text:s/>πακέτων<text:s/>υπό<text:s/>την<text:s/>έννοια<text:s/>του<text:s/>π.δ.<text:s/>7/2018<text:s/>(Α΄12)<text:s/>καλύπτονται<text:s/>από<text:s/>την<text:s/>προστασία<text:s/>κατά<text:s/>της<text:s/>αφερεγγυότητας<text:s/>του<text:s/>διοργανωτή<text:s/>όπως<text:s/>αυτή<text:s/>προβλέπεται<text:s/>στο<text:s/>άρθρο<text:s/>16<text:s/>του<text:s/>π.δ.<text:s/>7/2018.</text:span></text:p>
      <text:p text:style-name="P565"><text:span text:style-name="T565_1">9.</text:span><text:span text:style-name="T565_2"><text:s/>Οι<text:s/>διατάξεις<text:s/>του<text:s/>παρόντος<text:s/>εφαρμόζονται<text:s/>αναγκαστικά<text:s/>και<text:s/>σε<text:s/>συμβάσεις,<text:s/>στις<text:s/>οποίες<text:s/>έχει<text:s/>συνομολογηθεί<text:s/>μεταξύ<text:s/>των<text:s/>μερών,<text:s/>ως<text:s/>εφαρμοστέο<text:s/>όχι<text:s/>μόνο<text:s/>ελληνικό<text:s/>αλλά<text:s/>και<text:s/>αλλοδαπό<text:s/>δίκαιο,<text:s/>εφόσον<text:s/>τα<text:s/>σχετικά<text:s/>δικαιώματα<text:s/>προβλέπονται<text:s/>στην<text:s/>ενωσιακή<text:s/>νομοθεσία.</text:span></text:p>
      <text:h text:style-name="P566" text:outline-level="6"><text:span text:style-name="T566_1">Άρθρο<text:s/>εβδομη<text:s/></text:span></text:h>
      <text:h text:style-name="P567" text:outline-level="6"><text:span text:style-name="T567_1">κοστό<text:s/>πρώτο</text:span></text:h>
      <text:p text:style-name="P568"><text:span text:style-name="T568_1">Κατ’<text:s/>εξαίρεση<text:s/>ρυθμίσεις<text:s/>περί<text:s/>καταγγελίας<text:s/>συμβάσεων<text:s/>μεταξύ<text:s/>τουριστικών<text:s/>επιχειρήσεων</text:span></text:p>
      <text:p text:style-name="P569"><text:span text:style-name="T569_1">1.</text:span><text:span text:style-name="T569_2"><text:s/>Το<text:s/>παρόν<text:s/>εφαρμόζεται<text:s/>σε<text:s/>συμβάσεις<text:s/>που<text:s/>συνάπτο-<text:s/>νται<text:s/>μεταξύ<text:s/>αφενός<text:s/>τουριστικών<text:s/>επιχειρήσεων<text:s/>της<text:s/>παρ.<text:s/>1<text:s/>του<text:s/>άρθρου<text:s/>1<text:s/>του<text:s/>ν.<text:s/>4276/2014<text:s/>(Α΄<text:s/>155)<text:s/>και<text:s/>αφετέρου<text:s/>είτε<text:s/>τουριστικών<text:s/>επιχειρήσεων<text:s/>της<text:s/>παρ.<text:s/>1<text:s/>του<text:s/>άρθρου<text:s/>1<text:s/>του<text:s/>ν.<text:s/>4276/2014<text:s/>είτε<text:s/>τουριστικών<text:s/>επιχειρήσεων<text:s/>της<text:s/>αλλοδαπής,<text:s/>και<text:s/>οι<text:s/>οποίες<text:s/>καταγγέλλονται<text:s/>από<text:s/>τις<text:s/>25<text:s/>Φεβρουαρίου<text:s/>2020<text:s/>έως<text:s/>και<text:s/>τις<text:s/>30<text:s/>Σεπτεμβρίου<text:s/>2020<text:s/>από<text:s/>οποιοδήποτε<text:s/>συμβαλλόμενο<text:s/>μέρος.</text:span></text:p>
      <text:p text:style-name="P570"><text:span text:style-name="T570_1">2.</text:span><text:span text:style-name="T570_2"><text:s/>Εάν,<text:s/>κατόπιν<text:s/>της<text:s/>κατά<text:s/>την<text:s/>παρ.<text:s/>1<text:s/>καταγγελίας,<text:s/>η<text:s/>μία<text:s/>εκ<text:s/>των<text:s/>συμβαλλομένων<text:s/>τουριστική<text:s/>επιχείρηση<text:s/>υποχρε-<text:s/>ούται<text:s/>να<text:s/>επιστρέψει<text:s/>στην<text:s/>αντισυμβαλλόμενη<text:s/>τουριστική<text:s/>επιχείρηση<text:s/>οποιοδήποτε<text:s/>ποσό<text:s/>που<text:s/>η<text:s/>τελευταία<text:s/>κατέβαλε<text:s/>ως<text:s/>προκαταβολή,<text:s/>εγγύηση,<text:s/>αρραβώνα,<text:s/>μερική<text:s/>ή<text:s/>ολική<text:s/>εξόφληση<text:s/>ή<text:s/>με<text:s/>οποιαδήποτε<text:s/>άλλη<text:s/>μορφή,<text:s/>η<text:s/>οφειλέτρια<text:s/>τουριστική<text:s/>επιχείρηση<text:s/>δύναται,<text:s/>κατά<text:s/>παρέκκλιση<text:s/>των<text:s/>κατά<text:s/>περίπτωση<text:s/>εφαρμοστέων<text:s/>διατάξεων<text:s/>σύμβασης<text:s/>ή<text:s/>νόμου,<text:s/>να<text:s/>προσφέρει<text:s/>στην<text:s/>αντισυμβαλλόμενη<text:s/>τουριστική<text:s/>επιχείρηση<text:s/>αντί<text:s/>της<text:s/>επιστροφής<text:s/>χρημάτων<text:s/>ισόποσο<text:s/>πιστωτικό<text:s/>σημείωμα<text:s/>ισχύος<text:s/>δεκαοκτώ<text:s/>(18)<text:s/>μηνών<text:s/>από<text:s/>την<text:s/>έκδοσή<text:s/>του.</text:span></text:p>
      <text:p text:style-name="P571"><text:span text:style-name="T571_1">3.</text:span><text:span text:style-name="T571_2"><text:s/>Η<text:s/>οφειλέτρια<text:s/>τουριστική<text:s/>επιχείρηση<text:s/>ενημερώνει<text:s/>εγγράφως<text:s/>σε<text:s/>σταθερό<text:s/>μέσο<text:s/>την<text:s/>αντισυμβαλλόμενη<text:s/>τουριστική<text:s/>επιχείρηση<text:s/>για<text:s/>την<text:s/>προσφορά<text:s/>του<text:s/>πιστωτικού<text:s/>σημειώματος<text:s/>εντός<text:s/>τριάντα<text:s/>(30)<text:s/>ημερών<text:s/>από<text:s/>την<text:s/>ημερομηνία<text:s/>καταγγελίας<text:s/>της<text:s/>σύμβασης<text:s/>ή,<text:s/>σε<text:s/>περίπτωση<text:s/>που<text:s/>η<text:s/>σύμβαση<text:s/>έχει<text:s/>καταγγελθεί<text:s/>πριν<text:s/>από<text:s/>την<text:s/>έναρξη<text:s/>ισχύος<text:s/>του<text:s/>παρόντος,<text:s/>εντός<text:s/>τριάντα<text:s/>(30)<text:s/>ημερών<text:s/>από<text:s/>την<text:s/>έναρξη<text:s/>ισχύος<text:s/>του<text:s/>παρόντος.<text:s/>Σε<text:s/>περίπτωση<text:s/>που<text:s/>η<text:s/>οφειλέτρια<text:s/>τουριστική<text:s/>επιχείρηση<text:s/>δεν<text:s/>ενημερώνει<text:s/>εγ-<text:s/>γράφως<text:s/>την<text:s/>αντισυμβαλλόμενη<text:s/>τουριστική<text:s/>επιχείρηση<text:s/>για<text:s/>την<text:s/>προσφορά<text:s/>του<text:s/>πιστωτικού<text:s/>σημειώματος<text:s/>εντός<text:s/>της<text:s/>προθεσμίας<text:s/>του<text:s/>προηγούμενου<text:s/>εδαφίου,<text:s/>η<text:s/>οφειλέ-<text:s/>τρια<text:s/>τουριστική<text:s/>επιχείρηση<text:s/>οφείλει<text:s/>να<text:s/>επιστρέψει<text:s/>στην<text:s/>αντισυμβαλλόμενη<text:s/>τουριστική<text:s/>επιχείρηση<text:s/>το<text:s/>σύμφωνα<text:s/>με<text:s/>την<text:s/>παρ.<text:s/>2<text:s/>του<text:s/>παρόντος<text:s/>οφειλόμενο<text:s/>χρηματικό<text:s/>ποσό.</text:span></text:p>
      <text:p text:style-name="P572"><text:span text:style-name="T572_1">4.</text:span><text:span text:style-name="T572_2"><text:s/>Εάν<text:s/>κατά<text:s/>τον<text:s/>χρόνο<text:s/>λήξης<text:s/>της<text:s/>ισχύος<text:s/>των<text:s/>πιστωτικών<text:s/>σημειωμάτων<text:s/>που<text:s/>εκδίδονται<text:s/>κατά<text:s/>τις<text:s/>παρ.<text:s/>2<text:s/>και<text:s/>3<text:s/>δεν<text:s/>έχει<text:s/>συναφθεί<text:s/>νέα<text:s/>σύμβαση<text:s/>μεταξύ<text:s/>των<text:s/>αρχικώς<text:s/>συμβαλλόμενων<text:s/>τουριστικών<text:s/>επιχειρήσεων<text:s/>με<text:s/>χρήση<text:s/>του<text:s/>πιστωτικού<text:s/>σημειώματος,<text:s/>η<text:s/>οφειλέτρια<text:s/>τουριστική<text:s/>επιχείρηση<text:s/>υποχρεούται<text:s/>να<text:s/>καταβάλει<text:s/>στη<text:s/>δανείστρια<text:s/>τουριστική<text:s/>επιχείρηση<text:s/>χρηματικό<text:s/>ποσό<text:s/>ίσο<text:s/>με<text:s/>την<text:s/>αξία<text:s/>του<text:s/>πιστωτικού<text:s/>σημειώματος.</text:span></text:p>
      <text:p text:style-name="P573"><text:span text:style-name="T573_1">5.</text:span><text:span text:style-name="T573_2"><text:s/>Οι<text:s/>διατάξεις<text:s/>του<text:s/>παρόντος<text:s/>εφαρμόζονται<text:s/>αναγκαστικά<text:s/>και<text:s/>σε<text:s/>συμβάσεις,<text:s/>στις<text:s/>οποίες<text:s/>έχει<text:s/>συνομολογηθεί<text:s/>μεταξύ<text:s/>των<text:s/>μερών,<text:s/>ως<text:s/>εφαρμοστέο<text:s/>όχι<text:s/>μόνο<text:s/>ελληνικό<text:s/>αλλά<text:s/>και<text:s/>αλλοδαπό<text:s/>δίκαιο,<text:s/>εφόσον<text:s/>τα<text:s/>σχετικά<text:s/>δικαιώματα<text:s/>προβλέπονται<text:s/>στην<text:s/>ενωσιακή<text:s/>νομοθεσία.</text:span></text:p>
      <text:h text:style-name="P574" text:outline-level="6"><text:span text:style-name="T574_1">Άρθρο<text:s/>εβδομη<text:s/></text:span></text:h>
      <text:h text:style-name="P575" text:outline-level="6"><text:span text:style-name="T575_1">κοστό<text:s/>δεύτερο</text:span></text:h>
      <text:p text:style-name="P576"><text:span text:style-name="T576_1">Έκτακτη<text:s/>οικονομική<text:s/>ενίσχυση<text:s/>των<text:s/>κατ’<text:s/>εξαίρεση<text:s/>λειτουργούντων<text:s/>τουριστικών<text:s/>καταλυμάτων</text:span></text:p>
      <text:p text:style-name="P577"><text:span text:style-name="T577_1">1.</text:span><text:span text:style-name="T577_2"><text:s/>Με<text:s/>κοινή<text:s/>απόφαση<text:s/>των<text:s/>Υπουργών<text:s/>Οικονομικών<text:s/>και<text:s/>Τουρισμού<text:s/>δύναται<text:s/>να<text:s/>καθορίζεται<text:s/>έκτακτη<text:s/>οικονομική<text:s/>ενίσχυση<text:s/>προς<text:s/>τα<text:s/>τουριστικά<text:s/>καταλύματα<text:s/>συνεχούς<text:s/>λειτουργίας<text:s/>που<text:s/>περιλαμβάνονται<text:s/>στον<text:s/>Πίνακα<text:s/>του<text:s/>άρθρου<text:s/>2<text:s/>της<text:s/>5052/24.3.2020<text:s/>απόφασης<text:s/>του<text:s/>Υπουργού<text:s/>Τουρισμού<text:s/>(Β΄<text:s/>1018).<text:s/>Με<text:s/>όμοια<text:s/>απόφαση<text:s/>και<text:s/>με<text:s/>την<text:s/>επιφύλαξη<text:s/>της<text:s/>παρ.<text:s/>2<text:s/>του<text:s/>παρόντος,<text:s/>καθορίζονται<text:s/>οι<text:s/>ειδικότεροι<text:s/>όροι<text:s/>υπολογισμού<text:s/>και<text:s/>χορήγησης<text:s/>της<text:s/>έκτακτης<text:s/>οικονομικής<text:s/>ενίσχυσης,<text:s/>το<text:s/>ποσοστό<text:s/>με<text:s/>το<text:s/>οποίο<text:s/>πολλαπλασιάζεται<text:s/>η<text:s/>προκύπτουσα<text:s/>διαφορά<text:s/>του<text:s/>κύκλου<text:s/>εργασιών,<text:s/>καθώς<text:s/>και<text:s/>κάθε<text:s/>άλλη<text:s/>αναγκαία<text:s/>λεπτομέρεια<text:s/>για<text:s/>την<text:s/>εφαρμογή<text:s/>του<text:s/>παρόντος.</text:span></text:p>
      <text:p text:style-name="P578"><text:span text:style-name="T578_1">2.</text:span><text:span text:style-name="T578_2"><text:s/>Το<text:s/>ποσό<text:s/>της<text:s/>κατά<text:s/>την<text:s/>παρ.<text:s/>1<text:s/>οικονομικής<text:s/>ενίσχυσης<text:s/>αφορά<text:s/>στο<text:s/>χρονικό<text:s/>διάστημα<text:s/>για<text:s/>το<text:s/>οποίο<text:s/>κρίθηκε<text:s/>αναγκαία<text:s/>η<text:s/>λειτουργία<text:s/>των<text:s/>τουριστικών<text:s/>καταλυμάτων<text:s/>για<text:s/>λόγους<text:s/>δημοσίου<text:s/>συμφέροντος,<text:s/>κατ’<text:s/>εξαίρεση<text:s/>της<text:s/>προσωρινής<text:s/>απαγόρευσης<text:s/>λειτουργίας<text:s/>που<text:s/>επιβλήθηκε<text:s/>με<text:s/>την<text:s/>Δ1α/Γ.Π.οικ.20035/22.3.2020<text:s/>κοινή<text:s/>απόφαση<text:s/>των<text:s/>Υπουργών<text:s/>Ανάπτυξης<text:s/>και<text:s/>Επενδύσεων,<text:s/>Προστασίας<text:s/>του<text:s/>Πολίτη,<text:s/>Εργασίας<text:s/>και<text:s/>Κοινωνικών<text:s/>Υποθέσεων,<text:s/>Υγείας,<text:s/>Εσωτερικών<text:s/>(Β’<text:s/>897).<text:s/>Το<text:s/>ποσό<text:s/>της<text:s/>έκτακτης<text:s/>οικονομικής<text:s/>ενίσχυσης<text:s/>της<text:s/>παρ.<text:s/>1,<text:s/>προσδιορίζεται<text:s/>για<text:s/>κάθε<text:s/>τουριστικό<text:s/>κατάλυμα<text:s/>ως<text:s/>ποσοστό<text:s/>επί<text:s/>της<text:s/>διαφοράς<text:s/>του<text:s/>κύκλου<text:s/>εργασιών<text:s/>μηνός<text:s/>Απριλίου<text:s/>2019<text:s/>και<text:s/>Απριλίου<text:s/>2020.</text:span></text:p>
      <text:h text:style-name="P579" text:outline-level="1"><text:span text:style-name="T579_1">ΜΕΡΟΣ<text:s/>Ι<text:s/></text:span></text:h>
      <text:h text:style-name="P580" text:outline-level="1"><text:span text:style-name="T580_1">Η:</text:span></text:h>
      <text:p text:style-name="P581"><text:span text:style-name="T581_1">ΕΙΔΙΚΕΣ<text:s/>ΡΥΘΜΙΣΕΙΣ<text:s/>ΓΙΑ<text:s/>ΤΗΝ<text:s/>ΕΦΑΡΜΟΓΗ<text:s/>ΤΩΝ<text:s/>ΕΙΔΙΚΩΝ<text:s/>ΜΕΤΡΩΝ<text:s/>ΑΝΤΙΜΕΤΩΠΙΣΗΣ<text:s/>ΤΗΣ<text:s/>ΔΙΑΣΠΟΡΑΣ<text:s/>ΤΟΥ<text:s/>ΚΟΡΩΝΟΪΟΥ<text:s/>COVID-19</text:span></text:p>
      <text:h text:style-name="P582" text:outline-level="6"><text:span text:style-name="T582_1">Άρθρο<text:s/>εβδομη<text:s/></text:span></text:h>
      <text:h text:style-name="P583" text:outline-level="6"><text:span text:style-name="T583_1">κοστό<text:s/>τρίτο</text:span></text:h>
      <text:p text:style-name="P584"><text:span text:style-name="T584_1">Άτομα<text:s/>με<text:s/>αναπηρία<text:s/>και<text:s/>χρόνιες<text:s/>παθήσεις</text:span></text:p>
      <text:p text:style-name="P585"><text:span text:style-name="T585_1">Κατά<text:s/>την<text:s/>εφαρμογή<text:s/>των<text:s/>έκτακτων<text:s/>μέτρων<text:s/>αντιμετώπισης<text:s/>της<text:s/>πανδημίας<text:s/>του<text:s/>κορωνοϊού<text:s/>COVID-19,<text:s/>οι<text:s/>αρμόδιες<text:s/>αρχές<text:s/>και<text:s/>τα<text:s/>όργανα<text:s/>ελέγχου<text:s/>οφείλουν<text:s/>να<text:s/>μεριμνούν<text:s/>για<text:s/>την<text:s/>παροχή<text:s/>κάθε<text:s/>διευκόλυνσης<text:s/>στα<text:s/>άτομα<text:s/>με<text:s/>αναπηρία<text:s/>και<text:s/>χρόνιες<text:s/>παθήσεις<text:s/>για<text:s/>την<text:s/>εξυπηρέτηση<text:s/>των<text:s/>αναγκών<text:s/>τους.<text:s/>Η<text:s/>παρούσα<text:s/>υπερισχύει<text:s/>κάθε<text:s/>αντίθετης,<text:s/>γενικής<text:s/>ή<text:s/>ειδικής,<text:s/>διάταξης.</text:span></text:p>
      <text:h text:style-name="P586" text:outline-level="6"><text:span text:style-name="T586_1">Άρθρο<text:s/>εβδομη<text:s/></text:span></text:h>
      <text:h text:style-name="P587" text:outline-level="6"><text:span text:style-name="T587_1">κοστό<text:s/>τέταρτο</text:span></text:h>
      <text:p text:style-name="P588"><text:span text:style-name="T588_1">Κυρώσεις<text:s/>σε<text:s/>περίπτωση<text:s/>παραβίασης<text:s/>έκτακτων<text:s/>μέτρων<text:s/>αντιμετώπισης<text:s/>της<text:s/>πανδημίας</text:span></text:p>
      <text:p text:style-name="P589"><text:span text:style-name="T589_1">1.</text:span><text:span text:style-name="T589_2"><text:s/>Στο<text:s/>τέλος<text:s/>του<text:s/>εικοστού<text:s/>τρίτου<text:s/>άρθρου<text:s/>της<text:s/>από<text:s/>14.3.2020<text:s/>Πράξης<text:s/>Νομοθετικού<text:s/>Περιεχομένου<text:s/>(Α’<text:s/>64),<text:s/>όπως<text:s/>αυτή<text:s/>κυρώθηκε<text:s/>με<text:s/>το<text:s/>άρθρο<text:s/>3<text:s/>του<text:s/>ν.<text:s/>4682/2020<text:s/>(Α’<text:s/>76)<text:s/>και<text:s/>συμπληρώθηκε<text:s/>με<text:s/>το<text:s/>εξηκοστό<text:s/>ένατο<text:s/>άρθρο<text:s/>της<text:s/>από<text:s/>20.3.2020<text:s/>Πράξης<text:s/>Νομοθετικού<text:s/>Περιεχομένου<text:s/>(Α’<text:s/>68),<text:s/>όπως<text:s/>αυτή<text:s/>κυρώθηκε<text:s/>με<text:s/>το<text:s/>άρθρο<text:s/>1<text:s/>του<text:s/>ν.<text:s/>4683/2020<text:s/>(Α’<text:s/>83),<text:s/>προστίθεται<text:s/>παρ.<text:s/>6<text:s/>ως<text:s/>εξής:</text:span></text:p>
      <text:p text:style-name="P590"><text:span text:style-name="T590_1">«6.<text:s/>Ειδικώς<text:s/>στην<text:s/>περίπτωση<text:s/>επιβολής<text:s/>περιορισμών<text:s/>ή<text:s/>απαγόρευσης<text:s/>της<text:s/>κυκλοφορίας<text:s/>των<text:s/>πολιτών,<text:s/>σύμφωνα<text:s/>με<text:s/>την<text:s/>παρ.<text:s/>3<text:s/>του<text:s/>εξηκοστού<text:s/>όγδοου<text:s/>άρθρου,<text:s/>οι<text:s/>κυρώσεις<text:s/>καθορίζονται<text:s/>με<text:s/>την<text:s/>κοινή<text:s/>απόφαση<text:s/>των<text:s/>Υπουργών<text:s/>Προστασίας<text:s/>του<text:s/>Πολίτη,<text:s/>Υγείας<text:s/>και<text:s/>Εσωτερικών<text:s/>με<text:s/>την<text:s/>οποία<text:s/>επιβάλλονται<text:s/>τα<text:s/>ανωτέρω<text:s/>μέτρα.<text:s/>Οι<text:s/>ανωτέρω<text:s/>κυρώσεις<text:s/>δύνανται<text:s/>να<text:s/>προβλέπουν,<text:s/>κατά<text:s/>περίπτωση,<text:s/>πέραν<text:s/>της<text:s/>επιβολής<text:s/>διοικητικού<text:s/>προστίμου<text:s/>και<text:s/>άλλα<text:s/>διοικητικά<text:s/>μέτρα,<text:s/>όπως<text:s/>την<text:s/>επιτόπου<text:s/>αφαίρεση<text:s/>της<text:s/>άδειας<text:s/>κυκλοφορίας<text:s/>και<text:s/>των<text:s/>κρατικών<text:s/>πινακίδων<text:s/>του<text:s/>οχήματος».</text:span></text:p>
      <text:p text:style-name="P591"><text:span text:style-name="T591_1">2.</text:span><text:span text:style-name="T591_2"><text:s/>Το<text:s/>τελευταίο<text:s/>εδάφιο<text:s/>της<text:s/>παρ.<text:s/>3<text:s/>του<text:s/>εξηκοστού<text:s/>όγδοου<text:s/>άρθρου<text:s/>της<text:s/>από<text:s/>20.3.2020<text:s/>Πράξης<text:s/>Νομοθετικού<text:s/>Περιεχομένου<text:s/>καταργείται.</text:span></text:p>
      <text:h text:style-name="P592" text:outline-level="1"><text:span text:style-name="T592_1">ΜΕΡΟΣ<text:s/>Ι<text:s/></text:span></text:h>
      <text:h text:style-name="P593" text:outline-level="1"><text:span text:style-name="T593_1">Θ΄:</text:span></text:h>
      <text:p text:style-name="P594"><text:span text:style-name="T594_1">ΕΝΑΡΞΗ<text:s/>ΙΣΧΥΟΣ</text:span></text:p>
      <text:h text:style-name="P595" text:outline-level="6"><text:span text:style-name="T595_1">Άρθρο<text:s/>εβδομη<text:s/></text:span></text:h>
      <text:h text:style-name="P596" text:outline-level="6"><text:span text:style-name="T596_1">κοστό<text:s/>πέμπτο</text:span></text:h>
      <text:p text:style-name="P597"><text:span text:style-name="T597_1">Έναρξη<text:s/>ισχύος</text:span></text:p>
      <text:p text:style-name="P598"><text:span text:style-name="T598_1">Η<text:s/>ισχύς<text:s/>της<text:s/>παρούσας,<text:s/>η<text:s/>οποία<text:s/>θα<text:s/>κυρωθεί<text:s/>νομοθετικά<text:s/>κατά<text:s/>το<text:s/>άρθρο<text:s/>44<text:s/>παρ.<text:s/>1<text:s/>του<text:s/>Συντάγματος,<text:s/>αρχίζει<text:s/>από<text:s/>τη<text:s/>δημοσίευσή<text:s/>της<text:s/>στην<text:s/>Εφημερίδα<text:s/>της<text:s/>Κυβερνήσεως,<text:s/>εκτός<text:s/>αν<text:s/>ορίζεται<text:s/>διαφορετικά<text:s/>στις<text:s/>επιμέρους<text:s/>διατάξεις<text:s/>της.</text:span></text:p>
      <text:p text:style-name="P599"><text:span text:style-name="T599_1">Αθήνα,<text:s/>13<text:s/>Απριλίου<text:s/>2020</text:span></text:p>
      <text:p text:style-name="P600"><text:span text:style-name="T600_1">Η<text:s/>Πρόεδρος<text:s/>της<text:s/>Δημοκρατίας</text:span></text:p>
      <text:p text:style-name="P601"><text:span text:style-name="T601_1">ΚΑΤΕΡΙΝΑ<text:s/>ΣΑΚΕΛΛΑΡΟΠΟΥΛΟΥ</text:span></text:p>
      <text:p text:style-name="P602"><text:span text:style-name="T602_1">Ο<text:s/>Πρωθυπουργός</text:span></text:p>
      <text:p text:style-name="P603"><text:span text:style-name="T603_1">ΚΥΡΙΑΚΟΣ<text:s/>ΜΗΤΣΟΤΑΚΗΣ</text:span></text:p>
      <text:p text:style-name="P604"><text:span text:style-name="T604_1">Τα<text:s/>Μέλη<text:s/>του<text:s/>Υπουργικού<text:s/>Συμβουλίου</text:span></text:p>
      <text:p text:style-name="P605"><text:span text:style-name="T605_1">ΠΑΝΑΓΙΩΤΗΣ<text:s/>ΠΙΚΡΑΜΜΕΝΟΣ,<text:s/>ΧΡΗΣΤΟΣ<text:s/>ΣΤΑΪΚΟΥΡΑΣ,<text:s/>ΣΠΥΡΙΔΩΝ<text:s/>-<text:s/>ΑΔΩΝΙΣ<text:s/>ΓΕΩΡΓΙΑΔΗΣ,<text:s/>ΝΙΚΟΛΑΟΣ<text:s/>-<text:s/>ΓΕΩΡΓΙΟΣ<text:s/>ΔΕΝΔΙΑΣ,<text:s/>ΜΙΧΑΗΛ<text:s/>ΧΡΥΣΟΧΟΪΔΗΣ,<text:s/>ΝΙΚΟΛΑΟΣ<text:s/>ΠΑΝΑ-<text:s/>ΓΙΩΤΟΠΟΥΛΟΣ,<text:s/>ΝΙΚΗ<text:s/>ΚΕΡΑΜΕΩΣ,<text:s/>ΙΩΑΝΝΗΣ<text:s/>ΒΡΟΥΤΣΗΣ,<text:s/>ΒΑΣΙΛΕΙΟΣ<text:s/>ΚΙΚΙΛΙΑΣ,<text:s/>ΚΩΝΣΤΑΝΤΙΝΟΣ<text:s/>ΧΑΤΖΗΔΑΚΗΣ,<text:s/>ΣΤΥΛΙΑΝΗ<text:s/>ΜΕΝΔΩΝΗ,<text:s/>ΚΩΝΣΤΑΝΤΙΝΟΣ<text:s/>ΤΣΙΑΡΑΣ,<text:s/>ΠΑΝΑΓΙΩΤΗΣ<text:s/>ΘΕΟΔΩΡΙΚΑΚΟΣ,<text:s/>ΠΑΝΑΓΙΩΤΗΣ<text:s/>ΜΗΤΑΡΑΚΗΣ,<text:s/>ΚΩΝΣΤΑΝΤΙΝΟΣ<text:s/>ΚΑΡΑΜΑΝΛΗΣ,<text:s/>ΙΩΑΝΝΗΣ<text:s/>ΠΛΑΚΙΩΤΑ-<text:s/>ΚΗΣ,<text:s/>ΜΑΥΡΟΥΔΗΣ<text:s/>ΒΟΡΙΔΗΣ,<text:s/>ΘΕΟΧΑΡΗΣ<text:s/>ΘΕΟΧΑΡΗΣ,<text:s/>ΓΕΩΡΓΙΟΣ<text:s/>ΓΕΡΑΠΕΤΡΙΤΗΣ,<text:s/>ΚΥΡΙΑΚΟΣ<text:s/>ΠΙΕΡΡΑΚΑΚΗΣ,<text:s/>ΜΙΛΤΙΑΔΗΣ<text:s/>ΒΑΡΒΙΤΣΙΩΤΗΣ,<text:s/>ΓΕΩΡΓΙΟΣ<text:s/>ΚΟΥΜΟΥΤΣΑΚΟΣ».</text:span></text:p>
      <text:h text:style-name="P606" text:outline-level="6"><text:span text:style-name="T606_1">Άρθρο<text:s/>2</text:span></text:h>
      <text:h text:style-name="P607" text:outline-level="6"><text:span text:style-name="T607_1">Κύρωση<text:s/>της<text:s/>από<text:s/>1.5.2020<text:s/>Π.Ν.Π.<text:s/>«Περαιτέρω<text:s/>μέτρα<text:s/>για<text:s/>την<text:s/>αντιμετώπιση<text:s/>των<text:s/>συνεχιζόμενων<text:s/>συνεπειών<text:s/>της<text:s/>πανδημίας<text:s/>του<text:s/>κορωνοϊού</text:span></text:h>
      <text:p text:style-name="P608"><text:span text:style-name="T608_1">COVID-19<text:s/>και<text:s/>την<text:s/>επάνοδο<text:s/>στην<text:s/>κοινωνική<text:s/>και<text:s/>οικονομική<text:s/>κανονικότητα»<text:s/>(Α΄<text:s/>90)</text:span></text:p>
      <text:p text:style-name="P609"><text:span text:style-name="T609_1">Κυρώνεται<text:s/>και<text:s/>έχει<text:s/>ισχύ<text:s/>νόμου<text:s/>από<text:s/>τη<text:s/>δημοσίευσή<text:s/>της<text:s/>στην<text:s/>Εφημερίδα<text:s/>της<text:s/>Κυβερνήσεως,<text:s/>η<text:s/>από<text:s/>1.5.2020<text:s/>Πράξη<text:s/>Νομοθετικού<text:s/>Περιεχομένου<text:s/>«Περαιτέρω<text:s/>μέτρα<text:s/>για<text:s/>την<text:s/>αντιμετώπιση<text:s/>των<text:s/>συνεχιζόμενων<text:s/>συνεπειών<text:s/>της<text:s/>πανδημίας<text:s/>του<text:s/>κορωνοϊού<text:s/>COVID-19<text:s/>και<text:s/>την<text:s/>επάνοδο<text:s/>στην<text:s/>κοινωνική<text:s/>και<text:s/>οικονομική<text:s/>κανονικότητα»,<text:s/>που<text:s/>δη-<text:s/>μοσιεύθηκε<text:s/>στο<text:s/>υπ’<text:s/>αριθ.<text:s/>90<text:s/>Φύλλο<text:s/>της<text:s/>Εφημερίδας<text:s/>της<text:s/>Κυβερνήσεως<text:s/>(τ.Α΄)<text:s/>και<text:s/>έχει<text:s/>ως<text:s/>εξής:</text:span></text:p>
      <text:p text:style-name="P610"><text:span text:style-name="T610_1">«ΠΡΑΞΗ<text:s/>ΝΟΜΟΘΕΤΙΚΟΥ<text:s/>ΠΕΡΙΕΧΟΜΕΝΟΥ</text:span></text:p>
      <text:p text:style-name="P611"><text:span text:style-name="T611_1">Περαιτέρω<text:s/>μέτρα<text:s/>για<text:s/>την<text:s/>αντιμετώπιση<text:s/>των<text:s/>συνεχιζόμενων<text:s/>συνεπειών<text:s/>της<text:s/>πανδημίας<text:s/>του<text:s/>κορωνοϊού<text:s/>COVID-19<text:s/>και<text:s/>την<text:s/>επάνοδο<text:s/>στην<text:s/>κοινωνική<text:s/>και<text:s/>οικονομική<text:s/>κανονικότητα</text:span></text:p>
      <text:p text:style-name="P612"><text:span text:style-name="T612_1">Η<text:s/>ΠΡΟΕΔΡΟΣ<text:s/>ΤΗΣ<text:s/>ΕΛΛΗΝΙΚΗΣ<text:s/>ΔΗΜΟΚΡΑΤΙΑΣ</text:span></text:p>
      <text:p text:style-name="P613"><text:span text:style-name="T613_1">Έχοντας<text:s/>υπόψη:</text:span></text:p>
      <text:p text:style-name="P614"><text:span text:style-name="T614_1">1.<text:s/>Την<text:s/>παράγραφο<text:s/>1<text:s/>του<text:s/>άρθρου<text:s/>44,<text:s/>σε<text:s/>συνδυασμό<text:s/>προς<text:s/>την<text:s/>παράγραφο<text:s/>5<text:s/>του<text:s/>άρθρου<text:s/>4,<text:s/>τις<text:s/>παραγράφους<text:s/>1<text:s/>και<text:s/>5<text:s/>του<text:s/>άρθρου<text:s/>5,<text:s/>την<text:s/>παράγραφο<text:s/>2<text:s/>του<text:s/>άρθρου<text:s/>15,<text:s/>το<text:s/>άρθρο<text:s/>16,<text:s/>την<text:s/>παράγραφο<text:s/>1<text:s/>του<text:s/>άρθρου<text:s/>20,<text:s/>τις<text:s/>παραγράφους<text:s/>3<text:s/>και<text:s/>4<text:s/>του<text:s/>άρθρου<text:s/>21,<text:s/>τις<text:s/>παραγράφους<text:s/>1<text:s/>και<text:s/>2<text:s/>του<text:s/>άρθρου<text:s/>22,<text:s/>τις<text:s/>παραγράφους<text:s/>1<text:s/>και<text:s/>4<text:s/>του<text:s/>άρθρου<text:s/>25,<text:s/>την<text:s/>παράγραφο<text:s/>4<text:s/>του<text:s/>άρθρου<text:s/>101,<text:s/>το<text:s/>άρθρο<text:s/>102<text:s/>και<text:s/>την<text:s/>παράγραφο<text:s/>1<text:s/>του<text:s/>άρθρου<text:s/>106<text:s/>του<text:s/>Συντάγματος.</text:span></text:p>
      <text:p text:style-name="P615"><text:span text:style-name="T615_1">2.<text:s/>Την<text:s/>εξαιρετικά<text:s/>επείγουσα<text:s/>και<text:s/>απρόβλεπτη<text:s/>ανάγκη<text:s/>λήψης<text:s/>περαιτέρω<text:s/>μέτρων<text:s/>στήριξης<text:s/>της<text:s/>οικονομίας<text:s/>και<text:s/>της<text:s/>εργασίας,<text:s/>καθώς<text:s/>και<text:s/>ενίσχυσης<text:s/>του<text:s/>συστήματος<text:s/>υγείας<text:s/>για<text:s/>την<text:s/>αντιμετώπιση<text:s/>του<text:s/>κορωνοϊού<text:s/>COVID-19,<text:s/>καθώς<text:s/>και<text:s/>την<text:s/>αντίστοιχη<text:s/>ανάγκη<text:s/>θέσπισης<text:s/>των<text:s/>απαραίτητων<text:s/>προϋποθέσεων<text:s/>για<text:s/>την<text:s/>ασφαλή<text:s/>επάνοδο<text:s/>στην<text:s/>κοινωνική<text:s/>και<text:s/>οικονομική<text:s/>κανονικότητα<text:s/>και<text:s/>τη<text:s/>ρύθμιση<text:s/>άλλων<text:s/>κατεπειγόντων<text:s/>ζητημάτων.</text:span></text:p>
      <text:p text:style-name="P616"><text:span text:style-name="T616_1">3.<text:s/>Τη<text:s/>σχετική<text:s/>πρόταση<text:s/>του<text:s/>Υπουργικού<text:s/>Συμβουλίου,<text:s/>αποφασίζουμε:</text:span></text:p>
      <text:p text:style-name="P617"><text:span text:style-name="T617_1">ΜΕΡΟΣ<text:s/>Α΄</text:span></text:p>
      <text:p text:style-name="P618"><text:span text:style-name="T618_1">ΔΙΑΤΑΞΕΙΣ<text:s/>ΑΡΜΟΔΙΟΤΗΤΑΣ</text:span></text:p>
      <text:p text:style-name="P619"><text:span text:style-name="T619_1">ΥΠΟΥΡΓΕΙΟΥ<text:s/>ΟΙΚΟΝΟΜΙΚΩΝ</text:span></text:p>
      <text:p text:style-name="P620"><text:span text:style-name="T620_1">Άρθρο<text:s/>πρώτο</text:span></text:p>
      <text:p text:style-name="P621"><text:span text:style-name="T621_1">Προστασία<text:s/>κύριας<text:s/>κατοικίας</text:span></text:p>
      <text:p text:style-name="P622"><text:span text:style-name="T622_1">1.<text:s/>Το<text:s/>πρώτο<text:s/>εδάφιο<text:s/>της<text:s/>παρ.<text:s/>1<text:s/>του<text:s/>άρθρου<text:s/>72<text:s/>του<text:s/>ν.<text:s/>4605/2019<text:s/>(Α΄<text:s/>52)<text:s/>αντικαθίσταται<text:s/>ως<text:s/>εξής:</text:span></text:p>
      <text:p text:style-name="P623"><text:span text:style-name="T623_1">«1.<text:s/>Κάθε<text:s/>φυσικό<text:s/>πρόσωπο,<text:s/>στο<text:s/>οποίο<text:s/>συντρέχουν<text:s/>οι<text:s/>προϋποθέσεις<text:s/>επιλεξιμότητας<text:s/>της<text:s/>παρ.<text:s/>1<text:s/>του<text:s/>άρθρου<text:s/>68,<text:s/>μπορεί<text:s/>έως<text:s/>την<text:s/>31η<text:s/>Ιουλίου<text:s/>2020<text:s/>να<text:s/>υποβάλει<text:s/>αίτηση<text:s/>για<text:s/>ρύθμιση<text:s/>των<text:s/>οφειλών<text:s/>των<text:s/>παρ.<text:s/>2<text:s/>και<text:s/>3<text:s/>του<text:s/>άρθρου<text:s/>68,<text:s/>με<text:s/>σκοπό<text:s/>την<text:s/>προστασία<text:s/>της<text:s/>κύριας<text:s/>κατοικίας<text:s/>του<text:s/>από<text:s/>την<text:s/>αναγκαστική<text:s/>ρευστοποίηση.».</text:span></text:p>
      <text:p text:style-name="P624"><text:span text:style-name="T624_1">2.</text:span><text:span text:style-name="T624_2"><text:s/>Η<text:s/>ισχύς<text:s/>της<text:s/>παρ.<text:s/>1<text:s/>αρχίζει<text:s/>από<text:s/>τις<text:s/>30<text:s/>Απριλίου<text:s/>2020.</text:span></text:p>
      <text:h text:style-name="P625" text:outline-level="6"><text:span text:style-name="T625_1">Άρθρο<text:s/>δεύτερο</text:span></text:h>
      <text:p text:style-name="P626"><text:span text:style-name="T626_1">Συμπλήρωση<text:s/>ρύθμισης<text:s/>σχετικά<text:s/>με<text:s/>την<text:s/>έκπτωση<text:s/>25%<text:s/>για<text:s/>δόσεις<text:s/>βεβαιωμένων<text:s/>οφειλών<text:s/>επιχειρήσεων<text:s/>και<text:s/>φυσικών<text:s/>προσώπων</text:span></text:p>
      <text:p text:style-name="P627"><text:span text:style-name="T627_1">Στο<text:s/>τέλος<text:s/>της<text:s/>παρ.<text:s/>1<text:s/>του<text:s/>άρθρου<text:s/>2<text:s/>της<text:s/>από<text:s/>11.3.2020<text:s/>Πράξης<text:s/>Νομοθετικού<text:s/>Περιεχομένου<text:s/>(Α΄<text:s/>55),<text:s/>που<text:s/>κυρώθηκε<text:s/>με<text:s/>το<text:s/>άρθρο<text:s/>2<text:s/>του<text:s/>ν.<text:s/>4682/2020<text:s/>(Α΄<text:s/>76)<text:s/>και<text:s/>τροποποιήθηκε<text:s/>με<text:s/>την<text:s/>παρ.<text:s/>2<text:s/>του<text:s/>άρθρου<text:s/>πρώτου<text:s/>της<text:s/>από<text:s/>30.3.2020<text:s/>Πράξης<text:s/>Νομοθετικού<text:s/>Περιεχομένου<text:s/>(Α΄<text:s/>75),<text:s/>που<text:s/>κυρώθηκε<text:s/>με<text:s/>το<text:s/>άρθρο<text:s/>1<text:s/>του<text:s/>ν.<text:s/>4684/2020<text:s/>(Α΄<text:s/>86),<text:s/>προστίθεται<text:s/>εδάφιο<text:s/>ως<text:s/>εξής:</text:span></text:p>
      <text:p text:style-name="P628"><text:span text:style-name="T628_1">«Η<text:s/>έκπτωση<text:s/>ποσοστού<text:s/>είκοσι<text:s/>πέντε<text:s/>τοις<text:s/>εκατό<text:s/>(25%)<text:s/>του<text:s/>τέταρτου<text:s/>εδαφίου<text:s/>ισχύει<text:s/>και<text:s/>για<text:s/>οφειλές<text:s/>της<text:s/>παρούσας<text:s/>που<text:s/>καταβλήθηκαν<text:s/>από<text:s/>τις<text:s/>11<text:s/>Μαρτίου<text:s/>2020<text:s/>έως<text:s/>και<text:s/>τις<text:s/>29<text:s/>Μαρτίου<text:s/>2020,<text:s/>και<text:s/>διενεργείται<text:s/>μέσω<text:s/>συμψηφισμού<text:s/>ποσού<text:s/>ίσου<text:s/>με<text:s/>το<text:s/>ποσό<text:s/>της<text:s/>έκπτωσης<text:s/>με<text:s/>άλλες<text:s/>βεβαιωμένες<text:s/>οφειλές,<text:s/>ή<text:s/>δόσεις<text:s/>ρυθμίσεων<text:s/>ή<text:s/>διευκολύνσεων<text:s/>τμηματικής<text:s/>καταβολής<text:s/>στη<text:s/>Φορολογική<text:s/>Διοίκηση,<text:s/>οι<text:s/>οποίες<text:s/>έχουν<text:s/>καταληκτικές<text:s/>ημερομηνίες<text:s/>καταβολής<text:s/>μετά<text:s/>από<text:s/>την<text:s/>1η<text:s/>Ιουνίου<text:s/>2020.<text:s/>Με<text:s/>απόφαση<text:s/>του<text:s/>Υπουργού<text:s/>Οικονομικών,<text:s/>η<text:s/>οποία<text:s/>εκδίδεται<text:s/>μετά<text:s/>από<text:s/>εισήγηση<text:s/>του<text:s/>Διοικητή<text:s/>της<text:s/>Ανεξάρτητης<text:s/>Αρχής<text:s/>Δημοσίων<text:s/>Εσόδων,<text:s/>δύναται<text:s/>να<text:s/>καθορίζονται<text:s/>προγενέστερη<text:s/>ή<text:s/>μεταγενέστερη<text:s/>ημερομηνία<text:s/>της<text:s/>1ης<text:s/>Ιουνίου<text:s/>2020,<text:s/>ειδικότεροι<text:s/>όροι<text:s/>και<text:s/>προϋποθέσεις,<text:s/>καθώς<text:s/>και<text:s/>κάθε<text:s/>άλλη<text:s/>αναγκαία<text:s/>λεπτομέρεια<text:s/>για<text:s/>την<text:s/>εφαρμογή<text:s/>του<text:s/>προηγούμενου<text:s/>εδαφίου.».</text:span></text:p>
      <text:h text:style-name="P629" text:outline-level="6"><text:span text:style-name="T629_1">Άρθρο<text:s/>τρίτο<text:s/></text:span></text:h>
      <text:h text:style-name="P630" text:outline-level="6"><text:span text:style-name="T630_1">Παράταση<text:s/>προθεσμιών<text:s/>του<text:s/>ν.<text:s/>4270/2014</text:span></text:h>
      <text:p text:style-name="P631"><text:span text:style-name="T631_1">1.</text:span><text:span text:style-name="T631_2"><text:s/>Παρατείνεται<text:s/>μέχρι<text:s/>τις<text:s/>15<text:s/>Μαΐου<text:s/>2020<text:s/>η<text:s/>προθεσμία<text:s/>για<text:s/>την<text:s/>έκδοση<text:s/>συμψηφιστικών<text:s/>χρηματικών<text:s/>ενταλμάτων,<text:s/>τακτικών<text:s/>και<text:s/>προπληρωμής,<text:s/>δημοσίων<text:s/>επενδύσεων,<text:s/>σύμφωνα<text:s/>με<text:s/>την<text:s/>περ.<text:s/>ι΄<text:s/>της<text:s/>παρ.<text:s/>3<text:s/>του<text:s/>άρθρου<text:s/>79<text:s/>και<text:s/>την<text:s/>παρ.<text:s/>1<text:s/>του<text:s/>άρθρου<text:s/>104<text:s/>του<text:s/>ν.<text:s/>4270/2014<text:s/>(Α΄<text:s/>143),<text:s/>καθώς<text:s/>και<text:s/>για<text:s/>τη<text:s/>διενέργεια<text:s/>των<text:s/>αντίστοιχων<text:s/>λογιστικών<text:s/>εγγραφών<text:s/>για<text:s/>την<text:s/>εμφάνιση<text:s/>των<text:s/>πληρωμών<text:s/>του<text:s/>Προγράμματος<text:s/>Δημοσίων<text:s/>Eπενδύσεων,<text:s/>που<text:s/>πραγματοποιήθηκαν<text:s/>κατά<text:s/>το<text:s/>οικονομικό<text:s/>έτος<text:s/>2019<text:s/>στη<text:s/>δημόσια<text:s/>ληψοδοσία,<text:s/>σύμφωνα<text:s/>με<text:s/>την<text:s/>παρ.<text:s/>1<text:s/>του<text:s/>άρθρου<text:s/>161<text:s/>του<text:s/>ν.<text:s/>4270/2014.</text:span></text:p>
      <text:p text:style-name="P632"><text:span text:style-name="T632_1">2.</text:span><text:span text:style-name="T632_2"><text:s/>Η<text:s/>ισχύς<text:s/>της<text:s/>παρ.<text:s/>1<text:s/>αρχίζει<text:s/>από<text:s/>τις<text:s/>30<text:s/>Απριλίου<text:s/>2020.</text:span></text:p>
      <text:h text:style-name="P633" text:outline-level="6"><text:span text:style-name="T633_1">Άρθρο<text:s/>τέταρτο<text:s/></text:span></text:h>
      <text:h text:style-name="P634" text:outline-level="6"><text:span text:style-name="T634_1">Παροχή<text:s/>πίστωσης<text:s/>καταβολής<text:s/>φορολογικών<text:s/>και<text:s/>λοιπών<text:s/>επιβαρύνσεων<text:s/>σε<text:s/>ενεργειακά<text:s/>προϊόντα</text:span></text:h>
      <text:p text:style-name="P635"><text:span text:style-name="T635_1">1.</text:span><text:span text:style-name="T635_2"><text:s/>Κατ’<text:s/>εξαίρεση<text:s/>για<text:s/>το<text:s/>έτος<text:s/>2020,<text:s/>παρέχεται<text:s/>πίστωση<text:s/>διάρκειας<text:s/>δέκα<text:s/>(10)<text:s/>ημερών<text:s/>στους<text:s/>εγκεκριμένους<text:s/>απο-<text:s/>θηκευτές,<text:s/>όπως<text:s/>ορίζονται<text:s/>στην<text:s/>περ.<text:s/>α΄<text:s/>του<text:s/>άρθρου<text:s/>55<text:s/>του<text:s/>ν.<text:s/>2960/2001<text:s/>(Α΄<text:s/>265),<text:s/>για<text:s/>την<text:s/>καταβολή<text:s/>στις<text:s/>τελω-<text:s/>νειακές<text:s/>αρχές<text:s/>του<text:s/>Ειδικού<text:s/>Φόρου<text:s/>Κατανάλωσης<text:s/>(Ε.Φ.Κ.),<text:s/>του<text:s/>Φόρου<text:s/>Προστιθέμενης<text:s/>Αξίας<text:s/>(Φ.Π.Α.),<text:s/>καθώς<text:s/>και<text:s/>κάθε<text:s/>άλλης<text:s/>σχετικής<text:s/>επιβάρυνσης,<text:s/>που<text:s/>αναλογούν<text:s/>στα<text:s/>ενεργειακά<text:s/>προϊόντα<text:s/>των<text:s/>περ.<text:s/>α΄<text:s/>έως<text:s/>ιε΄<text:s/>της<text:s/>παρ.<text:s/>1<text:s/>του<text:s/>άρθρου<text:s/>73<text:s/>του<text:s/>ν.<text:s/>2960/2001,<text:s/>με<text:s/>την<text:s/>επιφύλαξη<text:s/>των<text:s/>διατάξεων<text:s/>της<text:s/>παρ.<text:s/>8<text:s/>του<text:s/>άρθρου<text:s/>109<text:s/>του<text:s/>ιδίου<text:s/>νόμου,<text:s/>για<text:s/>τα<text:s/>προϊόντα<text:s/>που<text:s/>εξέρχονται<text:s/>του<text:s/>καθεστώτος<text:s/>αναστολής<text:s/>από<text:s/>τις<text:s/>4<text:s/>Μαΐου<text:s/>2020<text:s/>μέχρι<text:s/>και<text:s/>τις<text:s/>19<text:s/>Μαΐου<text:s/>2020,<text:s/>με<text:s/>ταυτόχρονη<text:s/>βεβαίωση<text:s/>των<text:s/>αναλογουσών<text:s/>οφειλόμενων<text:s/>φορολογικών<text:s/>επιβαρύνσεων.</text:span></text:p>
      <text:p text:style-name="P636"><text:span text:style-name="T636_1">2.</text:span><text:span text:style-name="T636_2"><text:s/>Αφετηρία<text:s/>της<text:s/>πίστωσης<text:s/>της<text:s/>παρ.<text:s/>1<text:s/>είναι<text:s/>το<text:s/>χρονικό<text:s/>σημείο<text:s/>κατά<text:s/>το<text:s/>οποίο<text:s/>ο<text:s/>φόρος<text:s/>καθίσταται<text:s/>απαιτητός,<text:s/>σύμφωνα<text:s/>με<text:s/>το<text:s/>άρθρο<text:s/>56<text:s/>του<text:s/>ν.<text:s/>2960/2001.<text:s/>Για<text:s/>τη<text:s/>χορήγηση<text:s/>της<text:s/>πίστωσης,<text:s/>το<text:s/>σύνολο<text:s/>της<text:s/>βεβαιωμένης<text:s/>οφειλής<text:s/>καλύπτεται<text:s/>από<text:s/>σχετική<text:s/>οικονομική<text:s/>εγγύηση<text:s/>υπέρ<text:s/>του<text:s/>Δημοσίου.<text:s/>Σε<text:s/>περίπτωση<text:s/>μη<text:s/>εμπρόθεσμης<text:s/>καταβολής<text:s/>του<text:s/>συνόλου<text:s/>της<text:s/>οφειλής,<text:s/>αυτή<text:s/>εισπράττεται<text:s/>με<text:s/>ανάλογη<text:s/>κατάπτωση<text:s/>της<text:s/>εγγύησης<text:s/>του<text:s/>προηγούμενου<text:s/>εδαφίου.</text:span></text:p>
      <text:h text:style-name="P637" text:outline-level="6"><text:span text:style-name="T637_1">Άρθρο<text:s/>πέμπτο<text:s/></text:span></text:h>
      <text:h text:style-name="P638" text:outline-level="6"><text:span text:style-name="T638_1">Στήριξη<text:s/>επιχειρήσεων<text:s/>με<text:s/>αντικείμενο<text:s/>νοσοκομειακές<text:s/>δραστηριότητες</text:span></text:h>
      <text:p text:style-name="P639"><text:span text:style-name="T639_1">1.</text:span><text:span text:style-name="T639_2"><text:s/>Στις<text:s/>πληγείσες<text:s/>λόγω<text:s/>της<text:s/>διάδοσης<text:s/>του<text:s/>κορωνοϊού<text:s/>COVID-19<text:s/>επιχειρήσεις<text:s/>περιλαμβάνονται<text:s/>και<text:s/>οι<text:s/>επιχειρήσεις<text:s/>οι<text:s/>οποίες<text:s/>δραστηριοποιούνται<text:s/>με<text:s/>Κύριο<text:s/>Κωδικό<text:s/>Δραστηριότητας<text:s/>τον<text:s/>τετραψήφιο<text:s/>86.10<text:s/>«Νοσοκομειακές<text:s/>δραστηριότητες»,<text:s/>ή<text:s/>και<text:s/>οποιονδήποτε<text:s/>άλλο<text:s/>περιλαμβάνεται<text:s/>στις<text:s/>πενταψήφιες,<text:s/>εξαψήφιες<text:s/>και<text:s/>οκταψήφιες<text:s/>υποκατηγορίες<text:s/>του<text:s/>ανωτέρω<text:s/>Κωδικού.</text:span></text:p>
      <text:p text:style-name="P640"><text:span text:style-name="T640_1">2.</text:span><text:span text:style-name="T640_2"><text:s/>Στις<text:s/>επιχειρήσεις<text:s/>της<text:s/>παρ.<text:s/>1<text:s/>παρατείνεται<text:s/>έως<text:s/>την<text:s/>31η<text:s/>Αυγούστου<text:s/>2020<text:s/>η<text:s/>προθεσμία<text:s/>καταβολής<text:s/>και<text:s/>αναστέλλεται<text:s/>η<text:s/>είσπραξη<text:s/>οφειλών<text:s/>που<text:s/>έχουν<text:s/>βεβαιωθεί<text:s/>από<text:s/>δηλώσεις<text:s/>Φ.Π.Α.<text:s/>με<text:s/>ποσό<text:s/>φόρου<text:s/>προς<text:s/>καταβολή<text:s/>(χρεωστικές)<text:s/>που<text:s/>κατέστησαν<text:s/>ή<text:s/>καθίστανται<text:s/>ληξιπρόθεσμες<text:s/>από<text:s/>την<text:s/>1η<text:s/>Απριλίου<text:s/>2020<text:s/>μέχρι<text:s/>και<text:s/>την<text:s/>31η<text:s/>Μαΐου<text:s/>2020.<text:s/>Ομοίως,<text:s/>παρατείνεται<text:s/>έως<text:s/>την<text:s/>31η<text:s/>Αυγούστου<text:s/>2020<text:s/>η<text:s/>προθεσμία<text:s/>καταβολής<text:s/>και<text:s/>αναστέλλεται<text:s/>η<text:s/>είσπραξη<text:s/>βεβαιωμένων<text:s/>οφειλών<text:s/>στις<text:s/>Δ.Ο.Υ.<text:s/>ή<text:s/>τα<text:s/>Ελεγκτικά<text:s/>Κέντρα,<text:s/>καθώς<text:s/>και<text:s/>οι<text:s/>προθεσμίες<text:s/>καταβολής<text:s/>των<text:s/>δόσεων<text:s/>ρυθμίσεων<text:s/>ή<text:s/>διευκολύνσεων<text:s/>τμηματικής<text:s/>καταβολής<text:s/>βεβαιωμένων<text:s/>οφειλών<text:s/>που<text:s/>κατέστησαν<text:s/>ή<text:s/>καθίστανται<text:s/>ληξιπρόθεσμες<text:s/>από<text:s/>την<text:s/>1η<text:s/>Απριλίου<text:s/>2020<text:s/>μέχρι<text:s/>και<text:s/>την<text:s/>31η<text:s/>Μαΐου<text:s/>2020.<text:s/>Κατά<text:s/>το<text:s/>χρονικό<text:s/>διάστημα<text:s/>παράτασης<text:s/>της<text:s/>προθεσμίας<text:s/>καταβολής<text:s/>και<text:s/>αναστολής<text:s/>είσπραξης,<text:s/>τα<text:s/>οφειλόμενα<text:s/>ποσά<text:s/>δεν<text:s/>επιβαρύνονται<text:s/>με<text:s/>τόκους<text:s/>η<text:s/>προσαυξήσεις.<text:s/>Στις<text:s/>ως<text:s/>άνω<text:s/>επιχειρήσεις<text:s/>παρέχεται<text:s/>το<text:s/>ευεργέτημα<text:s/>του<text:s/>συμψηφισμού<text:s/>σε<text:s/>ποσοστό<text:s/>25%<text:s/>επί<text:s/>του<text:s/>καταβληθέντος<text:s/>ποσού<text:s/>Φ.Π.Α.<text:s/>με<text:s/>άλλες<text:s/>οφειλές<text:s/>που<text:s/>έχουν<text:s/>καταληκτική<text:s/>ημερομηνία<text:s/>καταβολής<text:s/>μετά<text:s/>την<text:s/>1η<text:s/>Μαΐου<text:s/>2020<text:s/>σε<text:s/>περίπτωση<text:s/>ολοσχερούς<text:s/>εξόφλησης<text:s/>οφειλών<text:s/>Φ.Π.Α.<text:s/>έως<text:s/>τις<text:s/>11<text:s/>Μαΐου<text:s/>2020,<text:s/>υπό<text:s/>τους<text:s/>όρους<text:s/>και<text:s/>τις<text:s/>προϋποθέσεις<text:s/>της<text:s/>παρ.<text:s/>1<text:s/>του<text:s/>άρθρου<text:s/>1<text:s/>της<text:s/>από<text:s/>11.3.2020<text:s/>Πράξης<text:s/>Νομοθετικού<text:s/>Περιεχομένου<text:s/>(Α΄<text:s/>55),<text:s/>η<text:s/>οποία<text:s/>κυρώθηκε<text:s/>με<text:s/>το<text:s/>άρθρο<text:s/>2<text:s/>του<text:s/>ν.<text:s/>4682/2020<text:s/>(Α΄<text:s/>76),<text:s/>όπως<text:s/>τροποποιήθηκε<text:s/>στη<text:s/>συνέχεια<text:s/>με<text:s/>το<text:s/>τρίτο<text:s/>άρθρο<text:s/>της<text:s/>από<text:s/>13.4.2020<text:s/>Πράξης<text:s/>Νομοθετικού<text:s/>Περιεχομένου<text:s/>(Α΄<text:s/>84).</text:span></text:p>
      <text:p text:style-name="P641"><text:span text:style-name="T641_1">3.</text:span><text:span text:style-name="T641_2"><text:s/>α)<text:s/>Στις<text:s/>επιχειρήσεις<text:s/>της<text:s/>παρ.<text:s/>1,<text:s/>οι<text:s/>οποίες<text:s/>απασχολούν<text:s/>μισθωτούς<text:s/>που<text:s/>αμείβονται<text:s/>με<text:s/>μισθό<text:s/>ή<text:s/>ημερομίσθιο,<text:s/>με<text:s/>σχέση<text:s/>εργασίας<text:s/>ιδιωτικού<text:s/>δικαίου,<text:s/>ορισμένου<text:s/>ή<text:s/>αορίστου<text:s/>χρόνου,<text:s/>με<text:s/>πλήρη<text:s/>ή<text:s/>μειωμένη<text:s/>ή<text:s/>εκ<text:s/>περιτροπής<text:s/>απασχόληση,<text:s/>οι<text:s/>τρέχουσες<text:s/>ασφαλιστικές<text:s/>εισφορές,<text:s/>περιόδου<text:s/>απασχόλησης<text:s/>Μαρτίου<text:s/>και<text:s/>Απριλίου<text:s/>2020,<text:s/>απαιτητές<text:s/>έως<text:s/>την<text:s/>30η<text:s/>Απριλίου<text:s/>2020<text:s/>και<text:s/>την<text:s/>31η<text:s/>Μαΐ-<text:s/>ου<text:s/>2020<text:s/>αντίστοιχα,<text:s/>δύναται<text:s/>να<text:s/>καταβληθούν<text:s/>έως<text:s/>την<text:s/>31η<text:s/>Οκτωβρίου<text:s/>2020<text:s/>και<text:s/>την<text:s/>30η<text:s/>Νοεμβρίου<text:s/>2020<text:s/>αντίστοιχα,<text:s/>χωρίς<text:s/>τον<text:s/>υπολογισμό<text:s/>κατά<text:s/>το<text:s/>διάστημα<text:s/>αυτό<text:s/>τόκων<text:s/>και<text:s/>άλλων<text:s/>προσαυξήσεων<text:s/>λόγω<text:s/>εκπρόθεσμης<text:s/>καταβολής.<text:s/>Ως<text:s/>ασφαλιστικές<text:s/>εισφορές<text:s/>θεωρούνται<text:s/>οι<text:s/>εισφορές<text:s/>ασφαλισμένου<text:s/>και<text:s/>εργοδότη,<text:s/>όπου<text:s/>προβλέ-<text:s/>πονται,<text:s/>για<text:s/>το<text:s/>σύνολο<text:s/>των<text:s/>κλάδων<text:s/>ασφάλισης<text:s/>(κύριας<text:s/>ασφάλισης,<text:s/>υγειονομικής<text:s/>περίθαλψης,<text:s/>επικουρικής<text:s/>ασφάλισης,<text:s/>εφάπαξ<text:s/>παροχής),<text:s/>καθώς<text:s/>και<text:s/>οποιουδήποτε<text:s/>άλλου<text:s/>φορέα<text:s/>για<text:s/>τον<text:s/>οποίο<text:s/>ο<text:s/>e-ΕΦΚΑ<text:s/>συνεισπράττει<text:s/>εισφορές,<text:s/>με<text:s/>εξαίρεση<text:s/>τις<text:s/>εισφορές<text:s/>από<text:s/>προαιρετική<text:s/>ασφάλιση.<text:s/>Οι<text:s/>ως<text:s/>άνω<text:s/>επιχειρήσεις<text:s/>υποβάλλουν<text:s/>για<text:s/>το<text:s/>προσωπικό<text:s/>που<text:s/>απασχολείται<text:s/>την<text:s/>Αναλυτική<text:s/>Περιοδική<text:s/>Δήλωση<text:s/>(ΑΠΔ)<text:s/>μηνών<text:s/>Μαρτίου<text:s/>και<text:s/>Απριλίου<text:s/>2020<text:s/>εντός<text:s/>των<text:s/>προθεσμιών,<text:s/>όπως<text:s/>αυτές<text:s/>εκάστοτε<text:s/>ισχύουν.<text:s/>Σε<text:s/>περίπτωση<text:s/>εκπρόθεσμης<text:s/>υποβολής<text:s/>της<text:s/>ΑΠΔ<text:s/>επιβάλλονται<text:s/>οι<text:s/>προβλεπόμενες<text:s/>προσαυξήσεις.</text:span></text:p>
      <text:p text:style-name="P642"><text:span text:style-name="T642_1">β)</text:span><text:span text:style-name="T642_2"><text:tab/></text:span><text:span text:style-name="T642_3">Για<text:s/>τις<text:s/>επιχειρήσεις<text:s/>της<text:s/>παρ.<text:s/>1,<text:s/>η<text:s/>προθεσμία<text:s/>καταβολής<text:s/>των<text:s/>δόσεων<text:s/>ενεργών<text:s/>ρυθμίσεων,<text:s/>απαιτητών<text:s/>έως<text:s/>τις<text:s/>30<text:s/>Απριλίου<text:s/>2020,<text:s/>καθώς<text:s/>και<text:s/>η<text:s/>προθεσμία<text:s/>όλων<text:s/>των<text:s/>επόμενων<text:s/>μηνιαίων<text:s/>δόσεων<text:s/>της<text:s/>κάθε<text:s/>ρύθμισης,<text:s/>παρα-<text:s/>τείνεται<text:s/>κατά<text:s/>τρεις<text:s/>(3)<text:s/>μήνες.<text:s/>Κατά<text:s/>το<text:s/>χρονικό<text:s/>διάστημα<text:s/>της<text:s/>παράτασης<text:s/>καταβολής<text:s/>των<text:s/>δόσεων,<text:s/>δεν<text:s/>υπολογίζονται<text:s/>πρόσθετα<text:s/>τέλη,<text:s/>τόκοι<text:s/>και<text:s/>λοιπές<text:s/>προσαυξήσεις<text:s/>και<text:s/>επιβαρύνσεις.<text:s/>Κατά<text:s/>τα<text:s/>λοιπά<text:s/>εφαρμόζονται<text:s/>οι<text:s/>διατάξεις<text:s/>της<text:s/>οικείας<text:s/>ρύθμισης<text:s/>στην<text:s/>οποία<text:s/>αφορά<text:s/>η<text:s/>δόση.</text:span></text:p>
      <text:p text:style-name="P643"><text:span text:style-name="T643_1">4.</text:span><text:span text:style-name="T643_2"><text:s/>Στις<text:s/>επιχειρήσεις<text:s/>της<text:s/>παρ.<text:s/>1,<text:s/>οι<text:s/>οποίες<text:s/>εμφανίζουν<text:s/>μειωμένο<text:s/>κύκλο<text:s/>εργασιών,<text:s/>λόγω<text:s/>της<text:s/>διάδοσης<text:s/>του<text:s/>κο-<text:s/>ρωνοϊού<text:s/>COVID-19,<text:s/>ποσοστό<text:s/>20%<text:s/>της<text:s/>διαφοράς<text:s/>του<text:s/>μηνιαίου<text:s/>κύκλου<text:s/>εργασιών<text:s/>για<text:s/>τους<text:s/>μήνες<text:s/>Μάρτιο,<text:s/>Απρίλιο<text:s/>και<text:s/>Μάιο<text:s/>έτους<text:s/>2020,<text:s/>από<text:s/>τους<text:s/>αντίστοιχους<text:s/>μήνες<text:s/>του<text:s/>αμέσως<text:s/>προηγούμενου<text:s/>φορολογικού<text:s/>έτους,<text:s/>αντισταθμίζεται<text:s/>από<text:s/>τον<text:s/>Εθνικό<text:s/>Οργανισμό<text:s/>Παροχής<text:s/>Υπηρεσιών<text:s/>Υγείας<text:s/>(Ε.Ο.Π.Υ.Υ.)<text:s/>μέσω<text:s/>μείωσης<text:s/>του<text:s/>ποσού<text:s/>των<text:s/>καταβλητέων<text:s/>δόσεων<text:s/>που<text:s/>έχουν<text:s/>προκύψει<text:s/>ή<text:s/>πρόκειται<text:s/>να<text:s/>προκύψουν<text:s/>μέσω<text:s/>της<text:s/>Εφαρμογής<text:s/>Μηχανισμού<text:s/>Αυτόματης<text:s/>Επιστροφής<text:s/>από<text:s/>τον<text:s/>Ε.Ο.Π.Υ.Υ..<text:s/>Η<text:s/>μείωση<text:s/>του<text:s/>προηγούμενου<text:s/>εδαφίου<text:s/>δεν<text:s/>δύναται<text:s/>να<text:s/>υπερβεί<text:s/>το<text:s/>ποσοστό<text:s/>50%<text:s/>των<text:s/>τριών<text:s/>δωδεκατημορίων<text:s/>του<text:s/>εργατικού<text:s/>κόστους<text:s/>του<text:s/>πάσης<text:s/>φύσεως<text:s/>προσωπικού<text:s/>της<text:s/>επιχείρησης<text:s/>για<text:s/>το<text:s/>έτος<text:s/>2019,<text:s/>όπως<text:s/>αυτό<text:s/>προκύπτει<text:s/>από<text:s/>τις<text:s/>υποβληθείσες<text:s/>Αναλυτικές<text:s/>Περιοδικές<text:s/>Δηλώσεις.<text:s/>Με<text:s/>κοινή<text:s/>απόφαση<text:s/>των<text:s/>Υπουργών<text:s/>Οικονομικών<text:s/>και<text:s/>Υγείας,<text:s/>που<text:s/>εκδίδεται<text:s/>ύστερα<text:s/>από<text:s/>εισήγηση<text:s/>του<text:s/>Διοικητή<text:s/>της<text:s/>Α.Α.Δ.Ε.,<text:s/>καθορίζονται<text:s/>ο<text:s/>τρόπος<text:s/>βεβαίωσης<text:s/>του<text:s/>μειωμένου<text:s/>κύκλου<text:s/>εργασιών<text:s/>του<text:s/>πρώτου<text:s/>εδαφίου,<text:s/>καθώς<text:s/>και<text:s/>κάθε<text:s/>άλλη<text:s/>αναγκαία<text:s/>λεπτομέρεια<text:s/>τεχνικού<text:s/>ή<text:s/>διαδικαστικού<text:s/>χαρακτήρα<text:s/>για<text:s/>την<text:s/>εφαρμογή<text:s/>της<text:s/>παρούσας.</text:span></text:p>
      <text:p text:style-name="P644"><text:span text:style-name="T644_1">5.</text:span><text:span text:style-name="T644_2"><text:s/>Ιδιωτικές<text:s/>επιχειρήσεις<text:s/>που<text:s/>έχουν<text:s/>ήδη<text:s/>ενταχθεί<text:s/>σε<text:s/>μέτρα<text:s/>στήριξης<text:s/>επιχειρήσεων<text:s/>με<text:s/>βάση<text:s/>Κωδικό<text:s/>Αριθμό<text:s/>Δραστηριότητας<text:s/>διαφορετικό<text:s/>από<text:s/>τον<text:s/>οριζόμενο<text:s/>στην<text:s/>παρ.<text:s/>1<text:s/>εξαιρούνται<text:s/>από<text:s/>την<text:s/>εφαρμογή<text:s/>του<text:s/>παρόντος.</text:span></text:p>
      <text:p text:style-name="P645"><text:span text:style-name="T645_1">6.</text:span><text:span text:style-name="T645_2"><text:s/>Από<text:s/>την<text:s/>εφαρμογή<text:s/>του<text:s/>παρόντος<text:s/>εξαιρούνται<text:s/>φορείς<text:s/>που<text:s/>ανήκουν<text:s/>στο<text:s/>Μητρώο<text:s/>Φορέων<text:s/>Γενικής<text:s/>Κυβέρνησης.</text:span></text:p>
      <text:h text:style-name="P646" text:outline-level="6"><text:span text:style-name="T646_1">Άρθρο<text:s/>έκτο</text:span></text:h>
      <text:p text:style-name="P647"><text:span text:style-name="T647_1">Επείγοντα<text:s/>μέτρα<text:s/>στήριξης<text:s/>διαχειριστών<text:s/>αερολιμένων</text:span></text:p>
      <text:p text:style-name="P648"><text:span text:style-name="T648_1">Οι<text:s/>χρηματικές<text:s/>οφειλές<text:s/>των<text:s/>παραχωρησιούχων,<text:s/>βάσει<text:s/>συμβάσεων<text:s/>παραχώρησης<text:s/>διαχείρισης<text:s/>αερολιμένων,<text:s/>προς<text:s/>το<text:s/>Ταμείο<text:s/>Αξιοποίησης<text:s/>Ιδιωτικής<text:s/>Περιουσίας<text:s/>του<text:s/>Δημοσίου<text:s/>(Τ.Α.Ι.ΠΕ.Δ.),<text:s/>οι<text:s/>οποίες<text:s/>είναι<text:s/>ληξιπρόθεσμες<text:s/>και<text:s/>απαιτητές<text:s/>εντός<text:s/>του<text:s/>έτους<text:s/>2020,<text:s/>εξοφλούνται<text:s/>έως<text:s/>έξι<text:s/>(6)<text:s/>μήνες<text:s/>μετά<text:s/>την<text:s/>επέλευση<text:s/>του<text:s/>ληξιπροθέσμου<text:s/>και<text:s/>απαιτητού.<text:s/>Η<text:s/>επιμήκυνση<text:s/>των<text:s/>οφειλών,<text:s/>κατά<text:s/>το<text:s/>προηγούμενο<text:s/>εδάφιο,<text:s/>επιβαρύνεται<text:s/>με<text:s/>ονομαστικό<text:s/>επιτόκιο<text:s/>ίσο<text:s/>με<text:s/>το<text:s/>πληρωτέο<text:s/>για<text:s/>τα<text:s/>έντοκα<text:s/>γραμμάτια<text:s/>του<text:s/>Δημοσίου<text:s/>εξά-<text:s/>μηνης<text:s/>διάρκειας,<text:s/>της<text:s/>τελευταίας<text:s/>έκδοσης<text:s/>πριν<text:s/>από<text:s/>την<text:s/>επέλευση<text:s/>του<text:s/>ληξιπρόθεσμου<text:s/>και<text:s/>απαιτητού<text:s/>της<text:s/>οφειλής,<text:s/>προσαυξημένο<text:s/>κατά<text:s/>μισή<text:s/>(0,5)<text:s/>μονάδα,<text:s/>χωρίς<text:s/>άλλες<text:s/>συνέπειες<text:s/>για<text:s/>τον<text:s/>παραχωρησιούχο,<text:s/>περιλαμβανομένων<text:s/>και<text:s/>εκείνων<text:s/>που<text:s/>θα<text:s/>επέρχονταν<text:s/>από<text:s/>το<text:s/>χρονικό<text:s/>σημείο<text:s/>του<text:s/>ληξιπροθέσμου<text:s/>και<text:s/>απαιτητού<text:s/>της<text:s/>ως<text:s/>άνω<text:s/>οφειλής<text:s/>μέχρι<text:s/>την<text:s/>έναρξη<text:s/>ισχύος<text:s/>της<text:s/>παρούσας.<text:s/>Η<text:s/>παρούσα<text:s/>διάταξη,<text:s/>ως<text:s/>εξαιρετική,<text:s/>δεν<text:s/>αποτελεί<text:s/>τροποποίηση<text:s/>της<text:s/>οικείας<text:s/>σύμβασης<text:s/>παραχώρησης.</text:span></text:p>
      <text:h text:style-name="P649" text:outline-level="6"><text:span text:style-name="T649_1">Άρθρο<text:s/>έβδομο<text:s/></text:span></text:h>
      <text:h text:style-name="P650" text:outline-level="6"><text:span text:style-name="T650_1">Παράταση<text:s/>χρονικής<text:s/>περιόδου<text:s/>διάθεσης</text:span></text:h>
      <text:p text:style-name="P651"><text:span text:style-name="T651_1">πετρελαίου<text:s/>θέρμανσης<text:s/>με<text:s/>μειωμένο<text:s/>συντελεστή<text:s/>Ειδικού<text:s/>Φόρου<text:s/>Κατανάλωσης</text:span></text:p>
      <text:p text:style-name="P652"><text:span text:style-name="T652_1">1.</text:span><text:span text:style-name="T652_2"><text:s/>Κατ’<text:s/>εξαίρεση<text:s/>για<text:s/>το<text:s/>έτος<text:s/>2020,<text:s/>ως<text:s/>ημερομηνία<text:s/>λήξης<text:s/>της<text:s/>χρονικής<text:s/>περιόδου<text:s/>που<text:s/>προβλέπεται<text:s/>στο<text:s/>πρώτο<text:s/>εδάφιο<text:s/>της<text:s/>περ.<text:s/>α΄<text:s/>της<text:s/>παρ.<text:s/>2<text:s/>του<text:s/>άρθρου<text:s/>73<text:s/>του<text:s/>ν.<text:s/>2960/<text:s/>2001<text:s/>(Α΄<text:s/>265),<text:s/>ορίζεται<text:s/>η<text:s/>15η<text:s/>Μαΐου<text:s/>2020.<text:s/>Με<text:s/>απόφαση<text:s/>του<text:s/>Υπουργού<text:s/>Οικονομικών<text:s/>δύναται<text:s/>να<text:s/>παραταθεί<text:s/>η<text:s/>ημερομηνία<text:s/>λήξης<text:s/>της<text:s/>χρονικής<text:s/>περιόδου<text:s/>του<text:s/>προηγούμενου<text:s/>εδαφίου,<text:s/>για<text:s/>χρονικό<text:s/>διάστημα<text:s/>που<text:s/>πάντως<text:s/>δεν<text:s/>μπορεί<text:s/>να<text:s/>υπερβαίνει<text:s/>την<text:s/>31η<text:s/>Δεκεμβρίου<text:s/>2020.</text:span></text:p>
      <text:p text:style-name="P653"><text:span text:style-name="T653_1">2.</text:span><text:span text:style-name="T653_2"><text:s/>Η<text:s/>ισχύς<text:s/>της<text:s/>παρ.<text:s/>1<text:s/>αρχίζει<text:s/>από<text:s/>τις<text:s/>30<text:s/>Απριλίου<text:s/>2020.</text:span></text:p>
      <text:h text:style-name="P654" text:outline-level="6"><text:span text:style-name="T654_1">Άρθρο<text:s/>όγδοο<text:s/></text:span></text:h>
      <text:h text:style-name="P655" text:outline-level="6"><text:span text:style-name="T655_1">Αναστολή<text:s/>είσπραξης<text:s/>οφειλών<text:s/>και<text:s/>παράταση<text:s/>προθεσμίας<text:s/>καταβολής<text:s/>δόσεων<text:s/>για<text:s/>τις<text:s/>επιχειρήσεις<text:s/>τυχερών<text:s/>παιγνίων</text:span></text:h>
      <text:p text:style-name="P656"><text:span text:style-name="T656_1">1.</text:span><text:span text:style-name="T656_2"><text:s/>Για<text:s/>τις<text:s/>επιχειρήσεις<text:s/>τυχερών<text:s/>παιγνίων<text:s/>των<text:s/>οποίων<text:s/>η<text:s/>λειτουργία<text:s/>έχει<text:s/>ανασταλεί<text:s/>κατόπιν<text:s/>της<text:s/>έκδοσης<text:s/>της<text:s/>υπ’<text:s/>αρ.<text:s/>Δ1α/Γ.Π.οικ<text:s/>18149/13.3.2020<text:s/>κοινής<text:s/>απόφασης<text:s/>των<text:s/>Υπουργών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<text:s/>και<text:s/>του<text:s/>Υφυπουργού<text:s/>Πολιτισμού<text:s/>και<text:s/>Αθλητισμού<text:s/>(Β΄<text:s/>855),<text:s/>δύναται<text:s/>να<text:s/>παρατείνεται<text:s/>η<text:s/>προθεσμία<text:s/>καταβολής<text:s/>των<text:s/>δόσεων<text:s/>των<text:s/>οφειλών<text:s/>τους<text:s/>προς<text:s/>το<text:s/>Υπουργείο<text:s/>Οικονομικών,<text:s/>που<text:s/>έχουν<text:s/>ρυθμιστεί<text:s/>με<text:s/>τις<text:s/>υπ΄<text:s/>αρ.<text:s/>1918/19.3.2012<text:s/>(Β΄1108),<text:s/>3410/25.7.2014<text:s/>(Β΄<text:s/>2043)<text:s/>και<text:s/>Δ.Ο.Δ.<text:s/>Γ<text:s/>4000084<text:s/>ΕΞ<text:s/>2017<text:s/>(Β΄<text:s/>11)<text:s/>αποφάσεις<text:s/>του<text:s/>Υπουργού<text:s/>Οικονομικών,<text:s/>καθώς<text:s/>και<text:s/>να<text:s/>αναστέλλεται<text:s/>η<text:s/>είσπραξη<text:s/>αυτών<text:s/>για<text:s/>χρονικό<text:s/>διάστημα<text:s/>που<text:s/>καθορίζεται<text:s/>στην<text:s/>απόφαση<text:s/>της<text:s/>παρ.<text:s/>3.<text:s/>Η<text:s/>ανωτέρω<text:s/>παράταση<text:s/>δεν<text:s/>μπορεί<text:s/>να<text:s/>υπερβαίνει<text:s/>τους<text:s/>έξι<text:s/>(6)<text:s/>μήνες.<text:s/>Κατά<text:s/>το<text:s/>χρονικό<text:s/>διάστημα<text:s/>παράτασης<text:s/>της<text:s/>προθεσμίας<text:s/>καταβολής<text:s/>και<text:s/>αναστολής<text:s/>της<text:s/>είσπραξης<text:s/>των<text:s/>δόσεων,<text:s/>τα<text:s/>οφειλόμενα<text:s/>ποσά<text:s/>δεν<text:s/>επιβαρύνονται<text:s/>με<text:s/>τόκους<text:s/>ή<text:s/>προσαυξήσεις.</text:span></text:p>
      <text:p text:style-name="P657"><text:span text:style-name="T657_1">2.</text:span><text:span text:style-name="T657_2"><text:s/>Η<text:s/>παρ.<text:s/>1<text:s/>εφαρμόζεται<text:s/>για<text:s/>οφειλές<text:s/>που<text:s/>επρόκει-<text:s/>το<text:s/>να<text:s/>καταβληθούν<text:s/>μετά<text:s/>από<text:s/>την<text:s/>έναρξη<text:s/>ισχύος<text:s/>της<text:s/>υπ΄<text:s/>αρ.<text:s/>Δ1α/Γ.Π.οικ<text:s/>18149/13.3.2020<text:s/>κοινής<text:s/>υπουργικής<text:s/>απόφασης.</text:span></text:p>
      <text:p text:style-name="P658"><text:span text:style-name="T658_1">3.</text:span><text:span text:style-name="T658_2"><text:s/>Με<text:s/>απόφαση<text:s/>του<text:s/>Υπουργού<text:s/>Οικονομικών<text:s/>προσδιορίζονται<text:s/>το<text:s/>χρονικό<text:s/>διάστημα<text:s/>της<text:s/>παράτασης<text:s/>της<text:s/>προθεσμίας<text:s/>καταβολής<text:s/>και<text:s/>αναστολής<text:s/>είσπραξης<text:s/>των<text:s/>οφειλών<text:s/>της<text:s/>παρ.<text:s/>1,<text:s/>καθώς<text:s/>και<text:s/>κάθε<text:s/>άλλη<text:s/>αναγκαία<text:s/>λεπτομέρεια<text:s/>για<text:s/>την<text:s/>εφαρμογή<text:s/>του<text:s/>παρόντος.</text:span></text:p>
      <text:h text:style-name="P659" text:outline-level="1"><text:span text:style-name="T659_1">ΜΕΡΟΣ<text:s/></text:span></text:h>
      <text:h text:style-name="P660" text:outline-level="1"><text:span text:style-name="T660_1">B΄</text:span></text:h>
      <text:p text:style-name="P661"><text:span text:style-name="T661_1">ΔΙΑΤΑΞΕΙΣ<text:s/>ΑΡΜΟΔΙΟΤΗΤΑΣ</text:span></text:p>
      <text:p text:style-name="P662"><text:span text:style-name="T662_1">ΥΠΟΥΡΓΕΙΟΥ<text:s/>ΑΝΑΠΤΥΞΗΣ<text:s/>ΚΑΙ<text:s/>ΕΠΕΝΔΥΣΕΩΝ</text:span></text:p>
      <text:h text:style-name="P663" text:outline-level="6"><text:span text:style-name="T663_1">Άρθρο<text:s/>ένατο</text:span></text:h>
      <text:p text:style-name="P664"><text:span text:style-name="T664_1">Αναστολή<text:s/>λειτουργίας<text:s/>φαρμακαποθηκών</text:span></text:p>
      <text:p text:style-name="P665"><text:span text:style-name="T665_1">Η<text:s/>παρ.<text:s/>3<text:s/>του<text:s/>άρθρου<text:s/>πρώτου<text:s/>της<text:s/>από<text:s/>14.3.2020<text:s/>Πράξης<text:s/>Νομοθετικού<text:s/>Περιεχομένου<text:s/>(Α΄<text:s/>64),<text:s/>η<text:s/>οποία<text:s/>κυρώθηκε<text:s/>με<text:s/>το<text:s/>άρθρο<text:s/>3<text:s/>του<text:s/>ν.<text:s/>4682/2020<text:s/>(A΄<text:s/>76),<text:s/>αντικαθίσταται<text:s/>ως<text:s/>εξής:</text:span></text:p>
      <text:p text:style-name="P666"><text:span text:style-name="T666_1">«3<text:s/>.<text:s/>Η<text:s/>αναστολή<text:s/>της<text:s/>λειτουργίας<text:s/>των<text:s/>κέντρων<text:s/>διανομής<text:s/>και<text:s/>ανεφοδιασμού<text:s/>των<text:s/>καταστημάτων<text:s/>που<text:s/>εμπορεύονται<text:s/>τρόφιμα<text:s/>και<text:s/>είδη<text:s/>πρώτης<text:s/>ανάγκης,<text:s/>των<text:s/>υπεραγορών<text:s/>(super<text:s/>market),<text:s/>των<text:s/>υπαίθριων<text:s/>αγορών<text:s/>(λαϊκές<text:s/>αγορές),<text:s/>των<text:s/>οργανωμένων<text:s/>αγορών<text:s/>τροφίμων<text:s/>και<text:s/>των<text:s/>φαρμακαποθηκών,<text:s/>για<text:s/>προληπτικούς<text:s/>ή<text:s/>κατασταλτικούς<text:s/>λόγους<text:s/>που<text:s/>σχετίζονται<text:s/>με<text:s/>τον<text:s/>κορωνοϊό<text:s/>COVID-19,<text:s/>αφορά<text:s/>μόνο<text:s/>τα<text:s/>τμήματα<text:s/>των<text:s/>εγκαταστάσεων<text:s/>της<text:s/>επιχείρησης<text:s/>στα<text:s/>οποία<text:s/>εντοπίζεται<text:s/>κρούσμα<text:s/>της<text:s/>νόσου,<text:s/>και<text:s/>όχι<text:s/>το<text:s/>σύνολο<text:s/>της<text:s/>επιχείρησης<text:s/>αυτής».</text:span></text:p>
      <text:h text:style-name="P667" text:outline-level="1"><text:span text:style-name="T667_1">ΜΕΡΟΣ<text:s/>Γ΄<text:s/></text:span></text:h>
      <text:h text:style-name="P668" text:outline-level="1"><text:span text:style-name="T668_1">ΔΙΑΤΑΞΕΙΣ<text:s/>ΑΡΜΟΔΙΟΤΗΤΑΣ<text:s/>ΥΠΟΥΡΓΕΙΟΥ<text:s/>ΕΡΓΑΣΙΑΣ</text:span></text:h>
      <text:p text:style-name="P669"><text:span text:style-name="T669_1">ΚΑΙ<text:s/>ΚΟΙΝΩΝΙΚΩΝ<text:s/>ΥΠΟΘΕΣΕΩΝ</text:span></text:p>
      <text:h text:style-name="P670" text:outline-level="6"><text:span text:style-name="T670_1">Άρθρο<text:s/>δέκατο<text:s/></text:span></text:h>
      <text:h text:style-name="P671" text:outline-level="6"><text:span text:style-name="T671_1">Παράταση<text:s/>αναστολής<text:s/>συμβάσεων<text:s/>εργασίας</text:span></text:h>
      <text:p text:style-name="P672"><text:span text:style-name="T672_1">1.</text:span><text:span text:style-name="T672_2"><text:s/>Επιχειρήσεις<text:s/>-<text:s/>εργοδότες<text:s/>του<text:s/>ιδιωτικού<text:s/>τομέα,<text:s/>που<text:s/>πλήττονται<text:s/>σημαντικά<text:s/>και<text:s/>έχουν<text:s/>θέσει<text:s/>σε<text:s/>αναστολή<text:s/>τις<text:s/>συμβάσεις<text:s/>εργασίας<text:s/>μέρους<text:s/>ή<text:s/>του<text:s/>συνόλου<text:s/>των<text:s/>εργαζομένων<text:s/>τους,<text:s/>κατ’<text:s/>εφαρμογή<text:s/>των<text:s/>διατάξεων<text:s/>που<text:s/>αφορούν<text:s/>στην<text:s/>αντιμετώπιση<text:s/>των<text:s/>συνεπειών<text:s/>του<text:s/>κινδύνου<text:s/>διασπο-<text:s/>ράς<text:s/>του<text:s/>κορωνοϊού<text:s/>COVID-19,<text:s/>δύνανται<text:s/>να<text:s/>παρατείνουν<text:s/>την<text:s/>αναστολή<text:s/>μέχρι<text:s/>του<text:s/>60%<text:s/>των<text:s/>συμβάσεων<text:s/>που<text:s/>έχουν<text:s/>ήδη<text:s/>τεθεί<text:s/>σε<text:s/>αναστολή,<text:s/>κατ’<text:s/>ανώτατο<text:s/>χρονικό<text:s/>διάστημα<text:s/>τριάντα<text:s/>(30)<text:s/>ημερών<text:s/>και<text:s/>πάντως<text:s/>όχι<text:s/>πέραν<text:s/>της<text:s/>31ης<text:s/>Μαΐου<text:s/>2020.<text:s/>Σε<text:s/>περίπτωση<text:s/>υπέρβασης<text:s/>του<text:s/>ανωτέρω<text:s/>ποσοστού,<text:s/>ο<text:s/>εργοδότης<text:s/>καταβάλλει<text:s/>ο<text:s/>ίδιος<text:s/>τις<text:s/>αποδοχές<text:s/>των<text:s/>εργαζομένων<text:s/>που<text:s/>υπερβαίνουν<text:s/>το<text:s/>ποσοστό<text:s/>του<text:s/>προηγούμενου<text:s/>εδαφίου.</text:span></text:p>
      <text:p text:style-name="P673"><text:span text:style-name="T673_1">2.</text:span><text:span text:style-name="T673_2"><text:s/>Για<text:s/>τις<text:s/>επιχειρήσεις<text:s/>–<text:s/>εργοδότες<text:s/>του<text:s/>ιδιωτικού<text:s/>τομέα<text:s/>για<text:s/>τις<text:s/>οποίες<text:s/>συνεχίζεται<text:s/>η<text:s/>αναστολή<text:s/>λειτουργίας<text:s/>τους<text:s/>με<text:s/>εντολή<text:s/>δημόσιας<text:s/>αρχής<text:s/>κατά<text:s/>τον<text:s/>μήνα<text:s/>Μάιο<text:s/>2020,<text:s/>παρατείνεται<text:s/>η<text:s/>αναστολή<text:s/>των<text:s/>συμβάσεων<text:s/>εργασίας<text:s/>των<text:s/>εργαζομένων<text:s/>για<text:s/>όσο<text:s/>χρονικό<text:s/>διάστημα<text:s/>διατηρείται<text:s/>η<text:s/>ανωτέρω<text:s/>αναστολή<text:s/>λειτουργίας.</text:span></text:p>
      <text:p text:style-name="P674"><text:span text:style-name="T674_1">3.</text:span><text:span text:style-name="T674_2"><text:s/>Οι<text:s/>εργαζόμενοι<text:s/>των<text:s/>παρ.<text:s/>1<text:s/>και<text:s/>2,<text:s/>των<text:s/>οποίων<text:s/>πα-<text:s/>ρατείνεται<text:s/>η<text:s/>αναστολή<text:s/>των<text:s/>συμβάσεων<text:s/>εργασίας,<text:s/>είναι<text:s/>δικαιούχοι<text:s/>οικονομικής<text:s/>ενίσχυσης<text:s/>κατ’<text:s/>αναλογία<text:s/>των<text:s/>ημερών<text:s/>της<text:s/>παράτασης<text:s/>αυτής.</text:span></text:p>
      <text:p text:style-name="P675"><text:span text:style-name="T675_1">4.</text:span><text:span text:style-name="T675_2"><text:s/>Οι<text:s/>επιχειρήσεις<text:s/>–<text:s/>εργοδότες<text:s/>του<text:s/>ιδιωτικού<text:s/>τομέα,<text:s/>για<text:s/>όσο<text:s/>χρόνο<text:s/>κάνουν<text:s/>χρήση<text:s/>του<text:s/>μέτρου<text:s/>της<text:s/>παρ.<text:s/>1<text:s/>και<text:s/>σε<text:s/>κάθε<text:s/>περίπτωση<text:s/>μέχρι<text:s/>την<text:s/>31η<text:s/>Μαΐου<text:s/>2020,<text:s/>υποχρε-<text:s/>ούνται<text:s/>να<text:s/>μην<text:s/>προβούν<text:s/>σε<text:s/>μειώσεις<text:s/>του<text:s/>προσωπικού<text:s/>τους<text:s/>με<text:s/>καταγγελίες<text:s/>συμβάσεων<text:s/>εργασίας.<text:s/>Σε<text:s/>περίπτωση<text:s/>πραγματοποίησής<text:s/>τους,<text:s/>οι<text:s/>καταγγελίες<text:s/>αυτές<text:s/>είναι<text:s/>άκυρες.</text:span></text:p>
      <text:p text:style-name="P676"><text:span text:style-name="T676_1">5.</text:span><text:span text:style-name="T676_2"><text:s/>Οι<text:s/>επιχειρήσεις<text:s/>–<text:s/>εργοδότες<text:s/>του<text:s/>ιδιωτικού<text:s/>τομέα,<text:s/>που<text:s/>κάνουν<text:s/>χρήση<text:s/>του<text:s/>μέτρου<text:s/>της<text:s/>παρ.<text:s/>1,<text:s/>υποχρεούνται,<text:s/>μετά<text:s/>από<text:s/>τη<text:s/>λήξη<text:s/>του<text:s/>χρόνου<text:s/>παράτασης<text:s/>της<text:s/>αναστολής<text:s/>των<text:s/>συμβάσεων<text:s/>εργασίας<text:s/>των<text:s/>εργαζομένων<text:s/>αυτών,<text:s/>να<text:s/>διατηρήσουν<text:s/>για<text:s/>χρονικό<text:s/>διάστημα<text:s/>σαράντα<text:s/>πέντε<text:s/>(45)<text:s/>ημερών<text:s/>τον<text:s/>ίδιο<text:s/>αριθμό<text:s/>θέσεων<text:s/>εργασίας<text:s/>και<text:s/>με<text:s/>το<text:s/>ίδιο<text:s/>είδος<text:s/>σύμβασης<text:s/>εργασίας.</text:span></text:p>
      <text:p text:style-name="P677"><text:span text:style-name="T677_1">6.</text:span><text:span text:style-name="T677_2"><text:s/>Με<text:s/>κοινή<text:s/>απόφαση<text:s/>των<text:s/>Υπουργών<text:s/>Οικονομικών<text:s/>και<text:s/>Εργασίας<text:s/>και<text:s/>Κοινωνικών<text:s/>Υποθέσεων<text:s/>καθορίζονται<text:s/>κάθε<text:s/>αναγκαία<text:s/>λεπτομέρεια<text:s/>για<text:s/>την<text:s/>εφαρμογή<text:s/>του<text:s/>παρόντος,<text:s/>καθώς<text:s/>και<text:s/>η<text:s/>οικονομική<text:s/>ενίσχυση<text:s/>των<text:s/>εργαζομένων<text:s/>των<text:s/>οποίων<text:s/>παρατείνεται<text:s/>η<text:s/>αναστολή<text:s/>της<text:s/>σύμβασης<text:s/>εργασίας.</text:span></text:p>
      <text:p text:style-name="P678"><text:span text:style-name="T678_1">7.</text:span><text:span text:style-name="T678_2"><text:s/>Με<text:s/>κοινή<text:s/>απόφαση<text:s/>των<text:s/>Υπουργών<text:s/>Οικονομικών,<text:s/>Εργασίας<text:s/>και<text:s/>Κοινωνικών<text:s/>Υποθέσεων<text:s/>και<text:s/>Υγείας<text:s/>δύναται<text:s/>να<text:s/>παρατείνεται<text:s/>ο<text:s/>χρόνος<text:s/>εφαρμογής<text:s/>του<text:s/>παρόντος<text:s/>μέχρι<text:s/>τις<text:s/>30<text:s/>Ιουνίου<text:s/>2020<text:s/>για<text:s/>τις<text:s/>επιχειρήσεις,<text:s/>των<text:s/>οποίων<text:s/>συνεχίζεται<text:s/>η<text:s/>αναστολή<text:s/>λειτουργίας<text:s/>κατά<text:s/>τον<text:s/>μήνα<text:s/>Μάιο<text:s/>2020<text:s/>με<text:s/>εντολή<text:s/>δημόσιας<text:s/>αρχής.</text:span></text:p>
      <text:h text:style-name="P679" text:outline-level="6"><text:span text:style-name="T679_1">Άρθρο<text:s/></text:span></text:h>
      <text:h text:style-name="P680" text:outline-level="6"><text:span text:style-name="T680_1">ενδέκατο</text:span></text:h>
      <text:p text:style-name="P681"><text:span text:style-name="T681_1">Οριστική<text:s/>ανάκληση<text:s/>αναστολής<text:s/>συμβάσεων<text:s/>εργασίας</text:span></text:p>
      <text:p text:style-name="P682"><text:span text:style-name="T682_1">1.</text:span><text:span text:style-name="T682_2"><text:s/>Επιχειρήσεις<text:s/>–<text:s/>εργοδότες<text:s/>του<text:s/>ιδιωτικού<text:s/>τομέα,<text:s/>που<text:s/>έχουν<text:s/>θέσει<text:s/>σε<text:s/>αναστολή<text:s/>τις<text:s/>συμβάσεις<text:s/>εργασίας<text:s/>μέρους<text:s/>ή<text:s/>του<text:s/>συνόλου<text:s/>των<text:s/>εργαζομένων<text:s/>τους,<text:s/>κατ’<text:s/>εφαρμογή<text:s/>των<text:s/>σχετικών<text:s/>διατάξεων<text:s/>που<text:s/>αφορούν<text:s/>στην<text:s/>αντιμετώπιση<text:s/>των<text:s/>συνεπειών<text:s/>του<text:s/>κινδύνου<text:s/>διασποράς<text:s/>του<text:s/>κορωνο-<text:s/>ϊού<text:s/>COVID-19,<text:s/>δύνανται<text:s/>να<text:s/>προβαίνουν<text:s/>σε<text:s/>ανάκληση<text:s/>της<text:s/>αναστολής<text:s/>των<text:s/>συμβάσεων<text:s/>εργασίας<text:s/>τουλάχιστον<text:s/>για<text:s/>το<text:s/>40%<text:s/>των<text:s/>εργαζομένων<text:s/>των<text:s/>οποίων<text:s/>οι<text:s/>συμβάσεις<text:s/>τελούν<text:s/>σε<text:s/>αναστολή<text:s/>και<text:s/>εφόσον<text:s/>η<text:s/>αναστολή<text:s/>έχει<text:s/>διατηρηθεί<text:s/>κατ’<text:s/>ελάχιστο<text:s/>για<text:s/>δεκαπέντε<text:s/>(15)<text:s/>ημέρες.</text:span></text:p>
      <text:p text:style-name="P683"><text:span text:style-name="T683_1">2.</text:span><text:span text:style-name="T683_2"><text:s/>Οι<text:s/>συμβάσεις<text:s/>των<text:s/>εργαζόμενων<text:s/>των<text:s/>οποίων<text:s/>ανακαλείται<text:s/>η<text:s/>αναστολή<text:s/>δεν<text:s/>δύναται<text:s/>να<text:s/>τεθούν<text:s/>εκ<text:s/>νέου<text:s/>σε<text:s/>αναστολή.</text:span></text:p>
      <text:p text:style-name="P684"><text:span text:style-name="T684_1">3.</text:span><text:span text:style-name="T684_2"><text:s/>Εφόσον<text:s/>χωρεί<text:s/>ανάκληση<text:s/>της<text:s/>αναστολής<text:s/>της<text:s/>σύμβασης<text:s/>εργασίας<text:s/>κατ’<text:s/>εφαρμογή<text:s/>του<text:s/>παρόντος,<text:s/>οι<text:s/>εργαζόμενοι<text:s/>είναι<text:s/>δικαιούχοι<text:s/>οικονομικής<text:s/>ενίσχυσης<text:s/>κατ’<text:s/>αναλογία<text:s/>των<text:s/>ημερών<text:s/>διάρκειας<text:s/>της<text:s/>αναστολής.</text:span></text:p>
      <text:p text:style-name="P685"><text:span text:style-name="T685_1">4.</text:span><text:span text:style-name="T685_2"><text:s/>Με<text:s/>απόφαση<text:s/>του<text:s/>Υπουργού<text:s/>Εργασίας<text:s/>και<text:s/>Κοινωνικών<text:s/>Υποθέσεων<text:s/>καθορίζονται<text:s/>οι<text:s/>όροι<text:s/>και<text:s/>κάθε<text:s/>αναγκαία<text:s/>λεπτομέρεια<text:s/>για<text:s/>την<text:s/>εφαρμογή<text:s/>του<text:s/>παρόντος.</text:span></text:p>
      <text:p text:style-name="P686"><text:span text:style-name="T686_1">5.</text:span><text:span text:style-name="T686_2"><text:s/>Η<text:s/>εφαρμογή<text:s/>του<text:s/>παρόντος<text:s/>άρθρου<text:s/>δεν<text:s/>επιτρέπεται<text:s/>για<text:s/>επιχειρήσεις<text:s/>–<text:s/>εργοδότες<text:s/>για<text:s/>τις<text:s/>οποίες<text:s/>συνεχίζεται<text:s/>η<text:s/>αναστολή<text:s/>λειτουργίας<text:s/>με<text:s/>εντολή<text:s/>δημόσιας<text:s/>αρχής<text:s/>κατά<text:s/>τον<text:s/>μήνα<text:s/>Μάιο<text:s/>2020.</text:span></text:p>
      <text:h text:style-name="P687" text:outline-level="6"><text:span text:style-name="T687_1">Άρθρο<text:s/></text:span></text:h>
      <text:h text:style-name="P688" text:outline-level="6"><text:span text:style-name="T688_1">δωδέκατο</text:span></text:h>
      <text:p text:style-name="P689"><text:span text:style-name="T689_1">Προσωρινή<text:s/>ανάκληση</text:span></text:p>
      <text:p text:style-name="P690"><text:span text:style-name="T690_1">αναστολής<text:s/>συμβάσεων<text:s/>εργασίας</text:span></text:p>
      <text:p text:style-name="P691"><text:span text:style-name="T691_1">1.</text:span><text:span text:style-name="T691_2"><text:s/>Επιτρέπεται<text:s/>η<text:s/>προσωρινή<text:s/>ανάκληση<text:s/>της<text:s/>αναστολής<text:s/>των<text:s/>συμβάσεων<text:s/>εργασίας<text:s/>εργαζομένων<text:s/>για<text:s/>έκτακτες,<text:s/>κατεπείγουσες,<text:s/>μη<text:s/>αναβαλλόμενες<text:s/>και<text:s/>ανελαστικές<text:s/>ανάγκες<text:s/>σε<text:s/>επιχειρήσεις-εργοδότες,<text:s/>των<text:s/>οποίων<text:s/>η<text:s/>επιχειρηματική<text:s/>δραστηριότητα<text:s/>είτε<text:s/>έχει<text:s/>ανασταλεί<text:s/>με<text:s/>εντολή<text:s/>δημόσιας<text:s/>αρχής<text:s/>είτε<text:s/>πλήττεται<text:s/>σημαντικά,<text:s/>βάσει<text:s/>των<text:s/>οριζομένων<text:s/>από<text:s/>το<text:s/>Υπουργείο<text:s/>Οικονομικών<text:s/>Κωδικών<text:s/>Αριθμών<text:s/>Δραστηριότητας<text:s/>(ΚΑΔ).<text:s/>Για<text:s/>το<text:s/>διάστημα<text:s/>της<text:s/>ανάκλησης,<text:s/>σύμφωνα<text:s/>με<text:s/>το<text:s/>προηγούμενο<text:s/>εδάφιο,<text:s/>οφείλονται<text:s/>από<text:s/>τον<text:s/>εργοδότη<text:s/>οι<text:s/>συμβατικές<text:s/>αποδοχές<text:s/>κατ’<text:s/>αναλογία<text:s/>των<text:s/>ημερών<text:s/>απασχόλησης.</text:span></text:p>
      <text:p text:style-name="P692"><text:span text:style-name="T692_1">2.</text:span><text:span text:style-name="T692_2"><text:s/>Οι<text:s/>επιχειρήσεις<text:s/>-<text:s/>εργοδότες,<text:s/>που<text:s/>κάνουν<text:s/>χρήση<text:s/>της<text:s/>προσωρινής<text:s/>ανάκλησης<text:s/>της<text:s/>παρ.<text:s/>1,<text:s/>υποχρεούνται<text:s/>να<text:s/>το<text:s/>γνωστοποιήσουν<text:s/>σε<text:s/>ειδικό<text:s/>έντυπο<text:s/>στο<text:s/>Πληροφοριακό<text:s/>Σύστημα<text:s/>«ΕΡΓΑΝΗ»<text:s/>και<text:s/>σε<text:s/>κάθε<text:s/>περίπτωση<text:s/>πριν<text:s/>από<text:s/>την<text:s/>έναρξη<text:s/>πραγματοποίησης<text:s/>της<text:s/>παρεχόμενης<text:s/>έκτακτης<text:s/>εργασίας.</text:span></text:p>
      <text:p text:style-name="P693"><text:span text:style-name="T693_1">3.</text:span><text:span text:style-name="T693_2"><text:s/>Μετά<text:s/>από<text:s/>τη<text:s/>λήξη<text:s/>της<text:s/>προσωρινής<text:s/>ανάκλησης<text:s/>της<text:s/>αναστολής<text:s/>της<text:s/>σύμβασης<text:s/>εργασίας<text:s/>συνεχίζεται<text:s/>η<text:s/>αναστολή<text:s/>της<text:s/>σύμβασης<text:s/>μέχρι<text:s/>της<text:s/>συμπληρώσεως<text:s/>του<text:s/>πλήρους<text:s/>χρονικού<text:s/>διαστήματός<text:s/>της.</text:span></text:p>
      <text:p text:style-name="P694"><text:span text:style-name="T694_1">4.</text:span><text:span text:style-name="T694_2"><text:s/>Για<text:s/>το<text:s/>χρονικό<text:s/>διάστημα<text:s/>της<text:s/>προσωρινής<text:s/>ανάκλησης<text:s/>της<text:s/>αναστολής<text:s/>της<text:s/>σύμβασης<text:s/>εργασίας<text:s/>κατ’<text:s/>εφαρμογή<text:s/>του<text:s/>παρόντος,<text:s/>υπόχρεος<text:s/>καταβολής<text:s/>των<text:s/>αποδοχών<text:s/>των<text:s/>εργαζομένων<text:s/>είναι<text:s/>ο<text:s/>εργοδότης.</text:span></text:p>
      <text:p text:style-name="P695"><text:span text:style-name="T695_1">5.</text:span><text:span text:style-name="T695_2"><text:s/>Με<text:s/>απόφαση<text:s/>του<text:s/>Υπουργού<text:s/>Εργασίας<text:s/>και<text:s/>Κοινωνικών<text:s/>Υποθέσεων<text:s/>εξειδικεύονται<text:s/>οι<text:s/>όροι<text:s/>και<text:s/>ρυθμίζεται<text:s/>κάθε<text:s/>αναγκαία<text:s/>λεπτομέρεια<text:s/>για<text:s/>την<text:s/>εφαρμογή<text:s/>του<text:s/>παρόντος.</text:span></text:p>
      <text:h text:style-name="P696" text:outline-level="6"><text:span text:style-name="T696_1">Άρθρο<text:s/>δέκατο<text:s/></text:span></text:h>
      <text:h text:style-name="P697" text:outline-level="6"><text:span text:style-name="T697_1">τρίτο</text:span></text:h>
      <text:p text:style-name="P698"><text:span text:style-name="T698_1">Έκτακτα<text:s/>και<text:s/>προσωρινά<text:s/>μέτρα</text:span></text:p>
      <text:p text:style-name="P699"><text:span text:style-name="T699_1">ως<text:s/>προς<text:s/>την<text:s/>οργάνωση<text:s/>του<text:s/>χρόνου<text:s/>εργασίας</text:span></text:p>
      <text:p text:style-name="P700"><text:span text:style-name="T700_1">Οι<text:s/>επιχειρήσεις<text:s/>–<text:s/>εργοδότες,<text:s/>των<text:s/>οποίων<text:s/>είχε<text:s/>ανασταλεί<text:s/>η<text:s/>λειτουργία<text:s/>με<text:s/>εντολή<text:s/>δημόσιας<text:s/>αρχής<text:s/>ή<text:s/>ήταν<text:s/>πληττόμενες<text:s/>σημαντικά,<text:s/>βάσει<text:s/>των<text:s/>σχετικών<text:s/>υπουργικών<text:s/>αποφάσεων,<text:s/>προσαρμόζουν<text:s/>το<text:s/>ωράριο<text:s/>εργασίας<text:s/>των<text:s/>εργαζομένων<text:s/>τους<text:s/>με<text:s/>το<text:s/>ωράριο<text:s/>λειτουργίας<text:s/>τους.<text:s/>Η<text:s/>ως<text:s/>άνω<text:s/>προσαρμογή<text:s/>του<text:s/>ωραρίου<text:s/>των<text:s/>εργαζομένων<text:s/>πραγματοποιείται<text:s/>με<text:s/>την<text:s/>προϋπόθεση<text:s/>ότι<text:s/>δεν<text:s/>μεταβάλλεται<text:s/>το<text:s/>είδος<text:s/>της<text:s/>σύμβασης<text:s/>εργασίας<text:s/>των<text:s/>εργαζομένων<text:s/>αυτών.</text:span></text:p>
      <text:h text:style-name="P701" text:outline-level="6"><text:span text:style-name="T701_1">Άρθρο<text:s/>δέκατο<text:s/></text:span></text:h>
      <text:h text:style-name="P702" text:outline-level="6"><text:span text:style-name="T702_1">τέταρτο</text:span></text:h>
      <text:p text:style-name="P703"><text:span text:style-name="T703_1">Εκκίνηση<text:s/>και<text:s/>ολοκλήρωση<text:s/>της<text:s/>διαδικασίας<text:s/>διαμόρφωσης<text:s/>του<text:s/>κατώτατου<text:s/>μισθού<text:s/>και<text:s/>του</text:span></text:p>
      <text:p text:style-name="P704"><text:span text:style-name="T704_1">κατώτατου<text:s/>ημερομισθίου<text:s/>κατά<text:s/>το<text:s/>έτος<text:s/>2020</text:span></text:p>
      <text:p text:style-name="P705"><text:span text:style-name="T705_1">Στο<text:s/>άρθρο<text:s/>103<text:s/>του<text:s/>ν.<text:s/>4172/2013<text:s/>(Α΄<text:s/>167)<text:s/>προστίθεται<text:s/>παρ.<text:s/>9<text:s/>ως<text:s/>εξής:</text:span></text:p>
      <text:p text:style-name="P706"><text:span text:style-name="T706_1">«9<text:s/>.<text:s/>Ειδικά<text:s/>για<text:s/>την<text:s/>εκκίνηση<text:s/>της<text:s/>διαδικασίας<text:s/>του<text:s/>παρόντος<text:s/>κατά<text:s/>το<text:s/>έτος<text:s/>2020,<text:s/>οι<text:s/>προθεσμίες<text:s/>της<text:s/>παρ.<text:s/>5<text:s/>και<text:s/>της<text:s/>περ.<text:s/>α΄<text:s/>της<text:s/>παρ.<text:s/>7<text:s/>καθορίζονται<text:s/>ως<text:s/>εξής:</text:span></text:p>
      <text:p text:style-name="P707"><text:span text:style-name="T707_1">α)<text:s/>Η<text:s/>αποστολή<text:s/>έγγραφης<text:s/>πρόσκλησης<text:s/>από<text:s/>την<text:s/>Επιτροπή<text:s/>Συντονισμού<text:s/>της<text:s/>διαβούλευσης,<text:s/>κατά<text:s/>την<text:s/>υποπερ.<text:s/>αα΄<text:s/>της<text:s/>περ.<text:s/>β΄<text:s/>της<text:s/>παρ.<text:s/>5,<text:s/>λαμβάνει<text:s/>χώρα<text:s/>εντός<text:s/>του<text:s/>τελευταίου<text:s/>δεκαημέρου<text:s/>του<text:s/>μηνός<text:s/>Σεπτεμβρίου.</text:span></text:p>
      <text:p text:style-name="P708"><text:span text:style-name="T708_1">β)<text:s/>Η<text:s/>σύνταξη<text:s/>και<text:s/>υποβολή<text:s/>της<text:s/>έκθεσης<text:s/>της<text:s/>υποπερ.<text:s/>αα΄<text:s/>της<text:s/>περ.<text:s/>β΄<text:s/>της<text:s/>παρ.<text:s/>5<text:s/>λαμβάνουν<text:s/>χώρα<text:s/>το<text:s/>αργότερο<text:s/>έως<text:s/>την<text:s/>31η<text:s/>Οκτωβρίου.</text:span></text:p>
      <text:p text:style-name="P709"><text:span text:style-name="T709_1">γ)<text:s/>Η<text:s/>διαβίβαση<text:s/>του<text:s/>υπομνήματος<text:s/>και<text:s/>της<text:s/>τεκμηρίωσης<text:s/>κάθε<text:s/>διαβουλευομέ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.<text:s/>γγ΄<text:s/>της<text:s/>περ.<text:s/>β΄<text:s/>της<text:s/>παρ.<text:s/>5,<text:s/>λαμβάνει<text:s/>χώρα<text:s/>το<text:s/>αργότερο<text:s/>έως<text:s/>την<text:s/>15η<text:s/>Νοεμβρίου.</text:span></text:p>
      <text:p text:style-name="P710"><text:span text:style-name="T710_1">δ)<text:s/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<text:s/>και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.<text:s/>δδ΄<text:s/>της<text:s/>περ.<text:s/>β΄<text:s/>της<text:s/>παρ.<text:s/>5,<text:s/>λαμβάνει<text:s/>χώρα<text:s/>το<text:s/>αργότερο<text:s/>έως<text:s/>την<text:s/>30ή<text:s/>Νοεμβρίου.</text:span></text:p>
      <text:p text:style-name="P711"><text:span text:style-name="T711_1">ε)<text:s/>Το<text:s/>Σχέδιο<text:s/>του<text:s/>Πορίσματος<text:s/>Διαβούλευσης<text:s/>ολοκληρώνεται,<text:s/>κατά<text:s/>την<text:s/>υποπερ.<text:s/>εε΄<text:s/>της<text:s/>περ.<text:s/>β΄<text:s/>της<text:s/>παρ.<text:s/>5,<text:s/>το<text:s/>αργότερο<text:s/>έως<text:s/>την<text:s/>31η<text:s/>Δεκεμβρίου.</text:span></text:p>
      <text:p text:style-name="P712"><text:span text:style-name="T712_1">στ)<text:s/>Η<text:s/>εισήγηση<text:s/>του<text:s/>Υπουργού<text:s/>Εργασίας<text:s/>και<text:s/>Κοινωνικών<text:s/>Υποθέσεων<text:s/>προς<text:s/>το<text:s/>Υπουργικό<text:s/>Συμβούλιο,<text:s/>για<text:s/>τον<text:s/>καθορισμό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.<text:s/>α’<text:s/>της<text:s/>παρ.<text:s/>7,<text:s/>λαμβάνει<text:s/>χώρα<text:s/>εντός<text:s/>του<text:s/>τελευταίου<text:s/>δεκαπενθημέρου<text:s/>του<text:s/>μηνός<text:s/>Ιανουαρίου<text:s/>2021.</text:span></text:p>
      <text:p text:style-name="P713"><text:span text:style-name="T713_1">ζ)<text:s/>Κατά<text:s/>τα<text:s/>λοιπά,<text:s/>εφαρμόζονται<text:s/>οι<text:s/>παρ.<text:s/>1<text:s/>έως<text:s/>7.»</text:span></text:p>
      <text:h text:style-name="P714" text:outline-level="6"><text:span text:style-name="T714_1">Άρθρο<text:s/>δέκατο<text:s/></text:span></text:h>
      <text:h text:style-name="P715" text:outline-level="6"><text:span text:style-name="T715_1">πέμπτο</text:span></text:h>
      <text:p text:style-name="P716"><text:span text:style-name="T716_1">Παράταση<text:s/>ισχύος<text:s/>κανονιστικών<text:s/>όρων<text:s/>συλλογικών<text:s/>συμβάσεων<text:s/>εργασίας<text:s/>και<text:s/>διαιτητικών<text:s/>αποφάσεων</text:span></text:p>
      <text:p text:style-name="P717"><text:span text:style-name="T717_1">Παρατείνεται<text:s/>έως<text:s/>και<text:s/>την<text:s/>30ή<text:s/>Ιουνίου<text:s/>2020<text:s/>η<text:s/>ισχύς<text:s/>των<text:s/>κανονιστικών<text:s/>όρων<text:s/>των<text:s/>Συλλογικών<text:s/>Συμβάσεων<text:s/>Εργασίας<text:s/>και<text:s/>των<text:s/>Διαιτητικών<text:s/>Αποφάσεων,<text:s/>των<text:s/>οποίων<text:s/>η<text:s/>τρίμηνη<text:s/>παράταση<text:s/>ισχύος,<text:s/>σύμφωνα<text:s/>με<text:s/>το<text:s/>άρθρο<text:s/>9<text:s/>του<text:s/>ν.<text:s/>1876/1990<text:s/>(Α΄<text:s/>27),<text:s/>έληξε<text:s/>από<text:s/>την<text:s/>29η<text:s/>Φεβρουαρίου<text:s/>2020<text:s/>έως<text:s/>και<text:s/>την<text:s/>30ή<text:s/>Απριλίου<text:s/>2020.</text:span></text:p>
      <text:h text:style-name="P718" text:outline-level="1"><text:span text:style-name="T718_1">ΜΕΡΟΣ<text:s/>Δ΄:<text:s/></text:span></text:h>
      <text:h text:style-name="P719" text:outline-level="1"><text:span text:style-name="T719_1">ΔΙΑΤΑΞΕΙΣ<text:s/>ΑΡΜΟΔΙΟΤΗΤΑΣ<text:s/>ΥΠΟΥΡΓΕΙΟΥ<text:s/>ΥΓΕΙΑΣ</text:span></text:h>
      <text:h text:style-name="P720" text:outline-level="6"><text:span text:style-name="T720_1">Άρθρο<text:s/>δέκατο<text:s/></text:span></text:h>
      <text:h text:style-name="P721" text:outline-level="6"><text:span text:style-name="T721_1">έκτο</text:span></text:h>
      <text:p text:style-name="P722"><text:span text:style-name="T722_1">Αποδοχή<text:s/>δωρεών<text:s/>ιατροτεχνολογικών<text:s/>προϊόντων<text:s/>πάσης<text:s/>φύσεως<text:s/>για<text:s/>την<text:s/>καταπολέμηση</text:span></text:p>
      <text:p text:style-name="P723"><text:span text:style-name="T723_1">του<text:s/>κορωνοϊού<text:s/>COVID-19</text:span></text:p>
      <text:p text:style-name="P724"><text:span text:style-name="T724_1">Ο<text:s/>Υπουργός<text:s/>Υγείας<text:s/>δύναται<text:s/>να<text:s/>αποδέχεται<text:s/>δωρεές<text:s/>ιατροτεχνολογικών<text:s/>προϊόντων<text:s/>πάσης<text:s/>φύσεως<text:s/>για<text:s/>την<text:s/>καταπολέμηση<text:s/>του<text:s/>κορωνοϊού<text:s/>COVID-19<text:s/>από<text:s/>τρίτους,<text:s/>φυσικά<text:s/>και<text:s/>νομικά<text:s/>πρόσωπα,<text:s/>σύμφωνα<text:s/>με<text:s/>τη<text:s/>διαδικασία<text:s/>και<text:s/>τις<text:s/>προϋποθέσεις<text:s/>του<text:s/>όγδοου<text:s/>άρθρου<text:s/>της<text:s/>από<text:s/>14.3.2020<text:s/>Πράξης<text:s/>Νομοθετικού<text:s/>Περιεχομένου<text:s/>(Α΄<text:s/>64),<text:s/>όπως<text:s/>αυτή<text:s/>κυρώθηκε<text:s/>με<text:s/>το<text:s/>άρθρο<text:s/>3<text:s/>του<text:s/>ν.<text:s/>4682/2020<text:s/>(Α΄<text:s/>76),<text:s/>όπως<text:s/>το<text:s/>άρθρο<text:s/>αυτό<text:s/>τροποποιήθηκε<text:s/>με<text:s/>το<text:s/>δέκατο<text:s/>άρθρο<text:s/>της<text:s/>από<text:s/>30.3.2020<text:s/>Πράξης<text:s/>Νομοθετικού<text:s/>Περιεχομένου<text:s/>(A΄75),<text:s/>που<text:s/>κυρώθηκε<text:s/>με<text:s/>το<text:s/>άρθρο<text:s/>1<text:s/>του<text:s/>ν.<text:s/>4684/2020<text:s/>(Α΄<text:s/>86).</text:span></text:p>
      <text:h text:style-name="P725" text:outline-level="6"><text:span text:style-name="T725_1">Άρθρο<text:s/>δέκατο<text:s/></text:span></text:h>
      <text:h text:style-name="P726" text:outline-level="6"><text:span text:style-name="T726_1">έβδομο</text:span></text:h>
      <text:p text:style-name="P727"><text:span text:style-name="T727_1">Έκτακτη<text:s/>οικονομική<text:s/>ενίσχυση<text:s/>στο<text:s/>προσωπικό<text:s/>του<text:s/>Εθνικού<text:s/>Κέντρου<text:s/>Αιμοδοσίας<text:s/>(E.K.E.A.),</text:span></text:p>
      <text:p text:style-name="P728"><text:span text:style-name="T728_1">της<text:s/>Εθνικής<text:s/>Κεντρικής<text:s/>Αρχής<text:s/>Προμηθειών<text:s/>Υγείας<text:s/>(Ε.Κ.Α.Π.Υ.),<text:s/>του<text:s/>Εθνικού<text:s/>Οργανισμού<text:s/>Φαρμάκου<text:s/>(Ε.Ο.Φ.),<text:s/>του<text:s/>Ωνάσειου<text:s/>Καρδιοχειρουργικού<text:s/>Κέντρου,<text:s/>του<text:s/>Ειδικού<text:s/>Κέντρου<text:s/>Υγείας<text:s/>Κρατουμένων<text:s/>Κορυδαλλού,<text:s/>της<text:s/>Ψυχιατρικής<text:s/>Μονάδας<text:s/>Κρατουμένων<text:s/>Κορυδαλλού<text:s/>και<text:s/>των<text:s/>φαρμακείων<text:s/>του<text:s/>Εθνικού<text:s/>Οργανισμού<text:s/>Παροχής<text:s/>Υπηρεσιών<text:s/>Υγείας<text:s/>(Ε.Ο.Π.Υ.Υ.)</text:span></text:p>
      <text:p text:style-name="P729"><text:span text:style-name="T729_1">1.</text:span><text:span text:style-name="T729_2"><text:s/>Στο<text:s/>τέταρτο<text:s/>άρθρο<text:s/>της<text:s/>από<text:s/>30.3.2020<text:s/>Πράξης<text:s/>Νομοθετικού<text:s/>Περιεχομένου<text:s/>(A΄<text:s/>75),<text:s/>όπως<text:s/>αυτή<text:s/>κυρώθηκε<text:s/>με<text:s/>το<text:s/>άρθρο<text:s/>1<text:s/>του<text:s/>ν.<text:s/>4684/2020<text:s/>(Α΄<text:s/>86),<text:s/>μετά<text:s/>από<text:s/>την<text:s/>παρ.<text:s/>1<text:s/>προστίθεται<text:s/>παρ.<text:s/>1α<text:s/>ως<text:s/>εξής:</text:span></text:p>
      <text:p text:style-name="P730"><text:span text:style-name="T730_1">«1α.<text:s/>Στο<text:s/>πάσης<text:s/>φύσεως<text:s/>προσωπικό<text:s/>που<text:s/>υπηρετεί<text:s/>στο<text:s/>Εθνικό<text:s/>Κέντρο<text:s/>Αιμοδοσίας<text:s/>(E.K.E.A),<text:s/>στην<text:s/>Εθνική<text:s/>Κεντρική<text:s/>Αρχή<text:s/>Προμηθειών<text:s/>Υγείας<text:s/>(Ε.Κ.Α.Π.Υ),<text:s/>στον<text:s/>Εθνικό<text:s/>Οργανισμό<text:s/>Φαρμάκου<text:s/>(Ε.Ο.Φ),<text:s/>στο<text:s/>Ωνάσειο<text:s/>Καρδιοχειρουργικό<text:s/>Κέντρο,<text:s/>στο<text:s/>Ειδικό<text:s/>Κέντρο<text:s/>Υγείας<text:s/>Κρατουμένων<text:s/>Κορυδαλλού<text:s/>και<text:s/>στην<text:s/>Ψυχιατρική<text:s/>Μονάδα<text:s/>Κρατουμένων<text:s/>Κορυδαλλού,<text:s/>καθώς<text:s/>και<text:s/>στους<text:s/>φαρμακοποιούς,<text:s/>βοηθούς<text:s/>φαρμακείου,<text:s/>υγειονομικούς<text:s/>και<text:s/>διοικητικούς<text:s/>υπαλλήλους<text:s/>που<text:s/>με<text:s/>οποιαδήποτε<text:s/>ιδιότητα<text:s/>απασχολούνται<text:s/>για<text:s/>τη<text:s/>λειτουργία<text:s/>των<text:s/>φαρμακείων<text:s/>του<text:s/>Εθνικού<text:s/>Οργανισμού<text:s/>Παροχής<text:s/>Υπηρεσιών<text:s/>Υγείας<text:s/>(Ε.Ο.Π.Υ.Υ.),<text:s/>συμπεριλαμβανομένου<text:s/>του<text:s/>φαρμακείου<text:s/>της<text:s/>κεντρικής<text:s/>υπηρεσίας<text:s/>του,<text:s/>καταβάλλεται,<text:s/>για<text:s/>το<text:s/>έτος<text:s/>2020,<text:s/>έκτακτη<text:s/>οικονομική<text:s/>ενίσχυση<text:s/>ίση<text:s/>προς<text:s/>το<text:s/>ήμισυ<text:s/>του<text:s/>καταβαλλομένου<text:s/>μηνιαίου<text:s/>βασικού<text:s/>μισθού.<text:s/>Η<text:s/>παροχή<text:s/>αυτή<text:s/>υπολογίζεται<text:s/>στον<text:s/>βασικό<text:s/>μισθό<text:s/>που<text:s/>έχει<text:s/>ο<text:s/>δικαιούχος<text:s/>κατά<text:s/>τις<text:s/>οριζόμενες<text:s/>στην<text:s/>παρ.<text:s/>2α<text:s/>ημερομηνίες».</text:span></text:p>
      <text:p text:style-name="P731"><text:span text:style-name="T731_1">2.</text:span><text:span text:style-name="T731_2"><text:s/>Στο<text:s/>τέταρτο<text:s/>άρθρο<text:s/>της<text:s/>από<text:s/>30.3.2020<text:s/>Πράξης<text:s/>Νομοθετικού<text:s/>Περιεχομένου<text:s/>μετά<text:s/>από<text:s/>την<text:s/>παρ.<text:s/>2<text:s/>προστίθεται<text:s/>παρ.<text:s/>2α<text:s/>ως<text:s/>εξής:</text:span></text:p>
      <text:p text:style-name="P732"><text:span text:style-name="T732_1">«2α.<text:s/>Στους<text:s/>δικαιούχους<text:s/>της<text:s/>παρ.<text:s/>1α<text:s/>η<text:s/>έκτακτη<text:s/>οικονομική<text:s/>ενίσχυση<text:s/>χορηγείται<text:s/>στο<text:s/>ακέραιο,<text:s/>εφόσον<text:s/>ο<text:s/>δικαιούχος<text:s/>μισθοδοτείται<text:s/>ολόκληρο<text:s/>το<text:s/>χρονικό<text:s/>διάστημα<text:s/>από<text:s/>τις<text:s/>16<text:s/>Δεκεμβρίου<text:s/>2019<text:s/>μέχρι<text:s/>και<text:s/>την<text:s/>31η<text:s/>Μαΐου<text:s/>2020<text:s/>και<text:s/>καταβάλλεται<text:s/>με<text:s/>τη<text:s/>μισθοδοσία<text:s/>του<text:s/>μηνός<text:s/>Μαΐου<text:s/>2020».</text:span></text:p>
      <text:h text:style-name="P733" text:outline-level="6"><text:span text:style-name="T733_1">Άρθρο<text:s/>δέκατο<text:s/></text:span></text:h>
      <text:h text:style-name="P734" text:outline-level="6"><text:span text:style-name="T734_1">όγδοο</text:span></text:h>
      <text:p text:style-name="P735"><text:span text:style-name="T735_1">Διασφάλιση<text:s/>λειτουργίας<text:s/>ΔΣ<text:s/>του<text:s/>ΕΟΔΥ</text:span></text:p>
      <text:p text:style-name="P736"><text:span text:style-name="T736_1">Εφόσον<text:s/>εξακολουθεί<text:s/>να<text:s/>υφίσταται<text:s/>άμεσος<text:s/>κίνδυνος<text:s/>από<text:s/>τη<text:s/>διασπορά<text:s/>του<text:s/>κορωνοϊού<text:s/>COVID-19,<text:s/>η<text:s/>έλλειψη<text:s/>του<text:s/>οποίου<text:s/>διαπιστώνεται<text:s/>με<text:s/>απόφαση<text:s/>του<text:s/>Υπουργού<text:s/>Υγείας<text:s/>και<text:s/>σε<text:s/>κάθε<text:s/>περίπτωση<text:s/>όχι<text:s/>πέραν<text:s/>της<text:s/>31ης<text:s/>Ιουλίου<text:s/>2020,<text:s/>το<text:s/>Διοικητικό<text:s/>Συμβούλιο<text:s/>του<text:s/>Εθνικού<text:s/>Οργανισμού<text:s/>Δημόσιας<text:s/>Υγείας<text:s/>(ΕΟΔΥ)<text:s/>εξακολουθεί<text:s/>να<text:s/>λειτουργεί<text:s/>νόμιμα<text:s/>σε<text:s/>περίπτωση<text:s/>παραίτησης<text:s/>μέλους<text:s/>ή<text:s/>μελών<text:s/>του,<text:s/>μέχρι<text:s/>τον<text:s/>διορισμό<text:s/>νέων<text:s/>μελών,<text:s/>εφόσον<text:s/>παραμένουν<text:s/>τέσσερα<text:s/>(4)<text:s/>τουλάχιστον<text:s/>από<text:s/>τα<text:s/>ορισθέντα<text:s/>μέλη<text:s/>του,<text:s/>συμπεριλαμβανομένων<text:s/>σε<text:s/>αυτά<text:s/>του<text:s/>Προέδρου<text:s/>ή<text:s/>του<text:s/>Αντιπροέδρου<text:s/>που<text:s/>τον<text:s/>αντικαθιστά.</text:span></text:p>
      <text:h text:style-name="P737" text:outline-level="6"><text:span text:style-name="T737_1">Άρθρο<text:s/>δέκατο<text:s/></text:span></text:h>
      <text:h text:style-name="P738" text:outline-level="6"><text:span text:style-name="T738_1">ένατο</text:span></text:h>
      <text:p text:style-name="P739"><text:span text:style-name="T739_1">Λοιπές<text:s/>παροχές<text:s/>ΕΚΑΒ</text:span></text:p>
      <text:p text:style-name="P740"><text:span text:style-name="T740_1">Το<text:s/>άρθρο<text:s/>3<text:s/>του<text:s/>ν.<text:s/>4683/2020<text:s/>(A΄<text:s/>83)<text:s/>αντικαθίσταται<text:s/>ως<text:s/>εξής:</text:span></text:p>
      <text:p text:style-name="P741"><text:span text:style-name="T741_1">«Άρθρο<text:s/>3</text:span></text:p>
      <text:p text:style-name="P742"><text:span text:style-name="T742_1">Λοιπές<text:s/>παροχές<text:s/>ΕΚΑΒ</text:span></text:p>
      <text:p text:style-name="P743"><text:span text:style-name="T743_1">Στους<text:s/>υπαλλήλους<text:s/>του<text:s/>ΕΚΑΒ<text:s/>με<text:s/>τις<text:s/>κάτωθι<text:s/>ειδικότητες:</text:span></text:p>
      <text:p text:style-name="P744"><text:span text:style-name="T744_1">1.<text:s/>Διασώστη<text:s/>-<text:s/>Πληρώματος<text:s/>ασθενοφόρου</text:span></text:p>
      <text:p text:style-name="P745"><text:span text:style-name="T745_1">2.<text:s/>Νοσηλευτή</text:span></text:p>
      <text:p text:style-name="P746"><text:span text:style-name="T746_1">3.<text:s/>Τεχνικού<text:s/>Συνεργείου</text:span></text:p>
      <text:p text:style-name="P747"><text:span text:style-name="T747_1">4.<text:s/>Καθαριστή<text:s/>-<text:s/>Καθαρίστριας<text:s/>και</text:span></text:p>
      <text:p text:style-name="P748"><text:span text:style-name="T748_1">5.<text:s/>Ιατρού<text:s/>χορηγείται<text:s/>ετήσια<text:s/>ειδική<text:s/>αποζημίωση<text:s/>για<text:s/>την<text:s/>αγορά<text:s/>ή<text:s/>αντικατάσταση<text:s/>της<text:s/>προβλεπόμενης<text:s/>υπηρεσιακής<text:s/>στολής,<text:s/>η<text:s/>οποία<text:s/>είναι<text:s/>ακατάσχετη<text:s/>και<text:s/>αφορολόγητη.<text:s/>Το<text:s/>ύψος<text:s/>και<text:s/>ο<text:s/>τρόπος<text:s/>καταβολής<text:s/>της<text:s/>ειδικής<text:s/>αποζημίωσης,<text:s/>οι<text:s/>δικαιούχοι,<text:s/>η<text:s/>διαδικασία<text:s/>τήρησης<text:s/>των<text:s/>προϋποθέσεων<text:s/>χορήγησης<text:s/>της<text:s/>ειδικής<text:s/>αποζημίωσης<text:s/>και<text:s/>κάθε<text:s/>άλλη<text:s/>αναγκαία<text:s/>λεπτομέρεια<text:s/>ορίζονται<text:s/>με<text:s/>κοινή<text:s/>απόφαση<text:s/>των<text:s/>Υπουργών<text:s/>Οικονομικών<text:s/>και<text:s/>Υγείας.<text:s/>Με<text:s/>όμοια<text:s/>απόφαση<text:s/>μπορεί<text:s/>να<text:s/>αναπροσαρμόζεται<text:s/>το<text:s/>ύψος<text:s/>της<text:s/>αποζημίωσης<text:s/>ανά<text:s/>διετία.».</text:span></text:p>
      <text:h text:style-name="P749" text:outline-level="6"><text:span text:style-name="T749_1">Άρθρο<text:s/></text:span></text:h>
      <text:h text:style-name="P750" text:outline-level="6"><text:span text:style-name="T750_1">εικοστό</text:span></text:h>
      <text:p text:style-name="P751"><text:span text:style-name="T751_1">Ενημέρωση<text:s/>Εθνικού<text:s/>Μητρώου<text:s/>Ασθενών<text:s/>από<text:s/>τον<text:s/>κορωνοϊό<text:s/>COVID-19<text:s/>–<text:s/>Πρόσβαση<text:s/>σε<text:s/>δεδομένα</text:span></text:p>
      <text:p text:style-name="P752"><text:span text:style-name="T752_1">Γενικής<text:s/>Γραμματείας<text:s/>Πολιτικής<text:s/>Προστασίας</text:span></text:p>
      <text:p text:style-name="P753"><text:span text:style-name="T753_1">1.</text:span><text:span text:style-name="T753_2"><text:s/>Κατά<text:s/>την<text:s/>έναρξη<text:s/>λειτουργίας<text:s/>του<text:s/>Εθνικού<text:s/>Μητρώου<text:s/>Ασθενών<text:s/>από<text:s/>τον<text:s/>κορωνοϊό<text:s/>COVID-19<text:s/>επιτρέπεται<text:s/>η<text:s/>ενημέρωσή<text:s/>του,<text:s/>μέσω<text:s/>της<text:s/>αναδρομικής<text:s/>χορήγησης<text:s/>δεδομένων<text:s/>προς<text:s/>την<text:s/>ΗΔΙΚΑ<text:s/>Α.Ε.,<text:s/>τα<text:s/>οποία<text:s/>έχουν<text:s/>περιέλθει<text:s/>σε<text:s/>γνώση<text:s/>των<text:s/>χρηστών<text:s/>για<text:s/>σκοπούς<text:s/>ιχνηλάτησης,<text:s/>και<text:s/>αφορούν<text:s/>στο<text:s/>σύνολο<text:s/>των<text:s/>επιβεβαιωμένων<text:s/>κρουσμάτων.</text:span></text:p>
      <text:p text:style-name="P754"><text:span text:style-name="T754_1">2.</text:span><text:span text:style-name="T754_2"><text:s/>Η<text:s/>Γενική<text:s/>Γραμματεία<text:s/>Πολιτικής<text:s/>Προστασίας<text:s/>(Γ.Γ.Π.Π.),<text:s/>στο<text:s/>πλαίσιο<text:s/>των<text:s/>σκοπών<text:s/>ιχνηλάτησης,<text:s/>δύναται<text:s/>να<text:s/>έχει<text:s/>πρόσβαση<text:s/>στα<text:s/>ακόλουθα<text:s/>δεδομένα<text:s/>αναφορικά<text:s/>με<text:s/>την<text:s/>πορεία<text:s/>έκβασης<text:s/>των<text:s/>νοσηλευομένων:<text:s/>α)<text:s/>είδος<text:s/>κλίνης<text:s/>όπου<text:s/>νοσηλεύεται<text:s/>κάθε<text:s/>ασθενής<text:s/>(ΜΕΘ,<text:s/>ΜΑΦ,<text:s/>απλή)<text:s/>και<text:s/>τυχόν<text:s/>μεταβολές,<text:s/>καθώς<text:s/>και<text:s/>β)<text:s/>έκβαση<text:s/>της<text:s/>νοσηλείας<text:s/>(εξιτήριο<text:s/>λόγω<text:s/>ίασης<text:s/>ή<text:s/>θάνατος).</text:span></text:p>
      <text:h text:style-name="P755" text:outline-level="6"><text:span text:style-name="T755_1">Άρθρο<text:s/></text:span></text:h>
      <text:h text:style-name="P756" text:outline-level="6"><text:span text:style-name="T756_1">εικοστό<text:s/>πρώτο</text:span></text:h>
      <text:p text:style-name="P757"><text:span text:style-name="T757_1">Καθορισμός<text:s/>κατηγοριών<text:s/>ιατρών</text:span></text:p>
      <text:p text:style-name="P758"><text:span text:style-name="T758_1">που<text:s/>απαλλάσσονται<text:s/>από<text:s/>την<text:s/>υποχρέωση<text:s/>εκπλήρωσης<text:s/>υπηρεσίας<text:s/>υπαίθρου</text:span></text:p>
      <text:p text:style-name="P759"><text:span text:style-name="T759_1">1.</text:span><text:span text:style-name="T759_2"><text:s/>Ιατροί<text:s/>που<text:s/>επιθυμούν<text:s/>να<text:s/>αποκτήσουν<text:s/>τον<text:s/>τίτλο<text:s/>ειδικότητας<text:s/>Αναισθησιολογίας<text:s/>ή<text:s/>Πνευμονολογίας/Φυ-<text:s/>ματιολογίας,<text:s/>οι<text:s/>οποίοι<text:s/>πρόκειται<text:s/>να<text:s/>συμμετάσχουν<text:s/>στις<text:s/>εξετάσεις<text:s/>απονομής<text:s/>ειδικότητας<text:s/>που<text:s/>θα<text:s/>λάβουν<text:s/>χώρα<text:s/>έως<text:s/>και<text:s/>την<text:s/>31η<text:s/>Δεκεμβρίου<text:s/>2020,<text:s/>απαλλάσσονται<text:s/>από<text:s/>την<text:s/>υποχρέωση<text:s/>εκπλήρωσης<text:s/>της<text:s/>υπηρεσίας<text:s/>υπαίθρου,<text:s/>κατά<text:s/>παρέκκλιση<text:s/>των<text:s/>κείμενων<text:s/>διατάξεων.<text:s/>Απαραίτητη<text:s/>προϋπόθεση<text:s/>συμμετοχής<text:s/>στις<text:s/>εξετάσεις<text:s/>απονομής<text:s/>ειδικότητας<text:s/>αποτελεί<text:s/>η<text:s/>ολοκλήρωση<text:s/>της<text:s/>ειδίκευσης,<text:s/>από<text:s/>μέρους<text:s/>τους.</text:span></text:p>
      <text:p text:style-name="P760"><text:span text:style-name="T760_1">2.</text:span><text:span text:style-name="T760_2"><text:s/>Στην<text:s/>απαλλαγή<text:s/>της<text:s/>παρ.<text:s/>1<text:s/>δεν<text:s/>εμπίπτουν<text:s/>όσοι<text:s/>ιατροί<text:s/>εκπληρώνουν<text:s/>την<text:s/>υποχρεωτική<text:s/>υπηρεσία<text:s/>υπαίθρου,<text:s/>κατά<text:s/>την<text:s/>έναρξη<text:s/>ισχύος<text:s/>της<text:s/>παρούσας.</text:span></text:p>
      <text:h text:style-name="P761" text:outline-level="1"><text:span text:style-name="T761_1">ΜΕΡΟΣ<text:s/>Ε΄<text:s/></text:span></text:h>
      <text:h text:style-name="P762" text:outline-level="1"><text:span text:style-name="T762_1">ΔΙΑΤΑΞΕΙΣ<text:s/>ΑΡΜΟΔΙΟΤΗΤΑΣ<text:s/>ΥΠΟΥΡΓΕΙΩΝ<text:s/>ΕΣΩΤΕΡΙΚΩΝ,<text:s/>ΨΗΦΙΑΚΗΣ<text:s/>ΔΙΑΚΥΒΕΡΝΗΣΗΣ,<text:s/>ΠΕΡΙΒΑΛΛΟΝΤΟΣ<text:s/>ΚΑΙ<text:s/>ΕΝΕΡΓΕΙΑΣ</text:span></text:h>
      <text:h text:style-name="P763" text:outline-level="6"><text:span text:style-name="T763_1">Άρθρο<text:s/></text:span></text:h>
      <text:h text:style-name="P764" text:outline-level="6"><text:span text:style-name="T764_1">εικοστό<text:s/>δεύτερο</text:span></text:h>
      <text:p text:style-name="P765"><text:span text:style-name="T765_1">Αρμοδιότητα<text:s/>για<text:s/>παροχή<text:s/>οδηγιών</text:span></text:p>
      <text:p text:style-name="P766"><text:span text:style-name="T766_1">σε<text:s/>ζητήματα<text:s/>υγιεινής<text:s/>και<text:s/>ασφάλειας</text:span></text:p>
      <text:p text:style-name="P767"><text:span text:style-name="T767_1">Στην<text:s/>περ.<text:s/>β<text:s/>της<text:s/>παρ.<text:s/>3<text:s/>του<text:s/>άρθρου<text:s/>16<text:s/>του<text:s/>π.δ.<text:s/>133/2017<text:s/>(Α΄<text:s/>161)<text:s/>προστίθεται<text:s/>υποπερ.<text:s/>ζζ΄<text:s/>ως<text:s/>εξής:</text:span></text:p>
      <text:p text:style-name="P768"><text:span text:style-name="T768_1">«ζζ.<text:s/>Η<text:s/>παροχή<text:s/>κατευθυντήριων<text:s/>οδηγιών<text:s/>στις<text:s/>υπηρεσίες<text:s/>και<text:s/>τους<text:s/>φορείς<text:s/>του<text:s/>δημοσίου<text:s/>για<text:s/>θέματα<text:s/>υγιεινής<text:s/>και<text:s/>ασφάλειας<text:s/>στο<text:s/>εργασιακό<text:s/>περιβάλλον».</text:span></text:p>
      <text:h text:style-name="P769" text:outline-level="6"><text:span text:style-name="T769_1">Άρθρο<text:s/></text:span></text:h>
      <text:h text:style-name="P770" text:outline-level="6"><text:span text:style-name="T770_1">εικοστό<text:s/>τρίτο</text:span></text:h>
      <text:p text:style-name="P771"><text:span text:style-name="T771_1">Χρησιμοποίηση<text:s/>εσόδων<text:s/>των<text:s/>δήμων</text:span></text:p>
      <text:p text:style-name="P772"><text:span text:style-name="T772_1">από<text:s/>ανταποδοτικά<text:s/>τέλη<text:s/>και<text:s/>δικαιώματα<text:s/>για<text:s/>την<text:s/>κάλυψη<text:s/>άλλων<text:s/>αναγκών</text:span></text:p>
      <text:p text:style-name="P773"><text:span text:style-name="T773_1">Στο<text:s/>τεσσαρακοστό<text:s/>τρίτο<text:s/>άρθρο<text:s/>της<text:s/>από<text:s/>30.3.2020<text:s/>Πράξης<text:s/>Νομοθετικού<text:s/>Περιεχομένου<text:s/>(Α΄<text:s/>75),<text:s/>η<text:s/>οποία<text:s/>κυρώθηκε<text:s/>με<text:s/>το<text:s/>άρθρο<text:s/>1<text:s/>του<text:s/>ν.<text:s/>4684/2020<text:s/>(Α΄<text:s/>86),<text:s/>προστίθεται<text:s/>παρ.<text:s/>8<text:s/>ως<text:s/>εξής:</text:span></text:p>
      <text:p text:style-name="P774"><text:span text:style-name="T774_1">«8.<text:s/>Κατά<text:s/>παρέκκλιση<text:s/>της<text:s/>παρ.<text:s/>1<text:s/>του<text:s/>άρθρου<text:s/>1<text:s/>του<text:s/>ν.<text:s/>25/1975<text:s/>(Α΄<text:s/>74),<text:s/>σε<text:s/>περιπτώσεις<text:s/>αποδεδειγμένης<text:s/>αδυναμίας<text:s/>κάλυψης<text:s/>έκτακτων<text:s/>αναγκών<text:s/>που<text:s/>συνδέονται<text:s/>με<text:s/>την<text:s/>αντιμετώπιση<text:s/>του<text:s/>κορωνοϊού<text:s/>COVID-19,<text:s/>έως<text:s/>τις<text:s/>30<text:s/>Ιουνίου<text:s/>2020,<text:s/>οι<text:s/>δήμοι<text:s/>μπορούν<text:s/>να<text:s/>χρησιμοποιούν<text:s/>έσοδα<text:s/>από<text:s/>ανταποδοτικά<text:s/>τέλη<text:s/>και<text:s/>δικαιώματα<text:s/>για<text:s/>την<text:s/>κάλυψη<text:s/>άλλων<text:s/>αναγκών<text:s/>τους,<text:s/>με<text:s/>κατάλληλη<text:s/>αναμόρφωση<text:s/>του<text:s/>προϋπολογισμού<text:s/>τους,<text:s/>ύστερα<text:s/>από<text:s/>δεσμευτική<text:s/>εισήγηση<text:s/>της<text:s/>οικονομικής<text:s/>επιτροπής,<text:s/>εφαρμοζομένου<text:s/>αναλόγως<text:s/>του<text:s/>τελευταίου<text:s/>εδαφίου<text:s/>της<text:s/>παρ.<text:s/>2<text:s/>του<text:s/>εικοστού<text:s/>τέταρτου<text:s/>άρθρου<text:s/>της<text:s/>από<text:s/>14.3.2020<text:s/>Πράξης<text:s/>Νομοθετικού<text:s/>Περιεχομένου<text:s/>(Α΄<text:s/>64),<text:s/>η<text:s/>οποία<text:s/>κυρώθηκε<text:s/>με<text:s/>το<text:s/>άρθρο<text:s/>3<text:s/>του<text:s/>ν.<text:s/>4682/2020<text:s/>(Α΄<text:s/>76).».</text:span></text:p>
      <text:h text:style-name="P775" text:outline-level="6"><text:span text:style-name="T775_1">Άρθρο<text:s/></text:span></text:h>
      <text:h text:style-name="P776" text:outline-level="6"><text:span text:style-name="T776_1">εικοστό<text:s/>τέταρτο</text:span></text:h>
      <text:p text:style-name="P777"><text:span text:style-name="T777_1">Ρύθμιση<text:s/>ζητημάτων<text:s/>κίνησης<text:s/>παραχωρούμενων<text:s/>οχημάτων<text:s/>σε<text:s/>δήμους</text:span></text:p>
      <text:p text:style-name="P778"><text:span text:style-name="T778_1">Για<text:s/>τα<text:s/>οχήματα<text:s/>που<text:s/>έχουν<text:s/>παραχωρηθεί<text:s/>σε<text:s/>δήμους<text:s/>από<text:s/>εταιρείες<text:s/>εμπορίας<text:s/>οχημάτων<text:s/>ή<text:s/>εταιρείες<text:s/>ενοικιάσε-<text:s/>ων<text:s/>αυτοκινήτων<text:s/>για<text:s/>χρήση<text:s/>με<text:s/>σκοπό<text:s/>την<text:s/>αντιμετώπιση<text:s/>εκτάκτως<text:s/>ανακυπτουσών<text:s/>αναγκών<text:s/>που<text:s/>σχετίζονται<text:s/>με<text:s/>τα<text:s/>μέτρα<text:s/>αποφυγής<text:s/>διάδοσης<text:s/>του<text:s/>κορωνοϊού<text:s/>COVID-19,<text:s/>έως<text:s/>τη<text:s/>λήξη<text:s/>της<text:s/>σύμβασης<text:s/>παραχώρησης<text:s/>και<text:s/>πάντως<text:s/>όχι<text:s/>πέραν<text:s/>της<text:s/>30ης<text:s/>Σεπτεμβρίου<text:s/>2020<text:s/>εφαρμόζονται<text:s/>αναλόγως<text:s/>οι<text:s/>διατάξεις<text:s/>του<text:s/>ν.δ.<text:s/>2396/1953<text:s/>(Α΄<text:s/>117)<text:s/>και<text:s/>της<text:s/>υπ’<text:s/>αρ.<text:s/>129/2534/2010<text:s/>κοινής<text:s/>απόφασης<text:s/>του<text:s/>Υπουργού<text:s/>Εσωτερικών,<text:s/>Αποκέντρωσης<text:s/>και<text:s/>Ηλεκτρονικής<text:s/>Διακυβέρνησης<text:s/>και<text:s/>του<text:s/>Υφυπουργού<text:s/>Οικονομικών<text:s/>(Β΄<text:s/>108).</text:span></text:p>
      <text:h text:style-name="P779" text:outline-level="6"><text:span text:style-name="T779_1">Άρθρο<text:s/></text:span></text:h>
      <text:h text:style-name="P780" text:outline-level="6"><text:span text:style-name="T780_1">εικοστό<text:s/>πέμπτο</text:span></text:h>
      <text:p text:style-name="P781"><text:span text:style-name="T781_1">Ρύθμιση<text:s/>ζητημάτων<text:s/>λειτουργίας<text:s/>κυλικείων<text:s/>εντός<text:s/>σχολικών<text:s/>μονάδων</text:span></text:p>
      <text:p text:style-name="P782"><text:span text:style-name="T782_1">Από<text:s/>την<text:s/>1η<text:s/>Μαρτίου<text:s/>2020<text:s/>και<text:s/>για<text:s/>όσο<text:s/>διάστημα<text:s/>διαρκεί<text:s/>η<text:s/>απαγόρευση<text:s/>λειτουργίας<text:s/>των<text:s/>κυλικείων<text:s/>εντός<text:s/>των<text:s/>δημόσιων<text:s/>σχολικών<text:s/>μονάδων,<text:s/>δεν<text:s/>οφείλονται<text:s/>και<text:s/>δεν<text:s/>καταβάλλονται<text:s/>μισθώματα<text:s/>για<text:s/>την<text:s/>ενοικίασή<text:s/>τους.</text:span></text:p>
      <text:h text:style-name="P783" text:outline-level="6"><text:span text:style-name="T783_1">Άρθρο<text:s/></text:span></text:h>
      <text:h text:style-name="P784" text:outline-level="6"><text:span text:style-name="T784_1">εικοστό<text:s/>έκτο</text:span></text:h>
      <text:p text:style-name="P785"><text:span text:style-name="T785_1">Μετακίνηση<text:s/>μαθητών</text:span></text:p>
      <text:p text:style-name="P786"><text:span text:style-name="T786_1">Κατά<text:s/>τη<text:s/>μετακίνηση<text:s/>μαθητών,<text:s/>όπου<text:s/>αυτή<text:s/>απαιτείται<text:s/>κατά<text:s/>τις<text:s/>κείμενες<text:s/>διατάξεις,<text:s/>από<text:s/>και<text:s/>προς<text:s/>τη<text:s/>σχολική<text:s/>μονάδα<text:s/>φοίτησης,<text:s/>λαμβάνεται<text:s/>κάθε<text:s/>απαραίτητο<text:s/>μέτρο<text:s/>για<text:s/>τη<text:s/>προστασία<text:s/>της<text:s/>υγείας<text:s/>τους<text:s/>από<text:s/>τον<text:s/>κίνδυνο<text:s/>του<text:s/>κορωνοϊού<text:s/>COVID-19.<text:s/>Με<text:s/>κοινή<text:s/>απόφαση<text:s/>των<text:s/>Υπουργών<text:s/>Παιδείας<text:s/>και<text:s/>Θρησκευμάτων,<text:s/>Εσωτερικών<text:s/>και<text:s/>Υποδομών<text:s/>και<text:s/>Μεταφορών<text:s/>και<text:s/>των<text:s/>κατά<text:s/>περίπτωση<text:s/>συναρμόδιων<text:s/>Υπουργών<text:s/>μπορεί<text:s/>να<text:s/>εξειδικεύονται<text:s/>τα<text:s/>μέτρα<text:s/>που<text:s/>λαμ-<text:s/>βάνονται<text:s/>για<text:s/>τον<text:s/>σκοπό<text:s/>αυτό.<text:s/>Εφόσον<text:s/>κριθεί<text:s/>απαραίτητο,<text:s/>για<text:s/>λόγους<text:s/>αποφυγής<text:s/>συνωστισμού,<text:s/>είναι<text:s/>δυνατή<text:s/>η<text:s/>μεταφορά<text:s/>των<text:s/>μαθητών<text:s/>αυτών<text:s/>με<text:s/>επιπλέον<text:s/>ιδιόκτητα<text:s/>μεταφορικά<text:s/>μέσα<text:s/>των<text:s/>οικείων<text:s/>ΟΤΑ<text:s/>ή,<text:s/>σε<text:s/>περίπτωση<text:s/>έλλειψης<text:s/>τέτοιων<text:s/>μέσων,<text:s/>με<text:s/>κατάλληλα<text:s/>μεταφορικά<text:s/>μέσα<text:s/>που<text:s/>πληρούν<text:s/>τους<text:s/>όρους<text:s/>της<text:s/>κείμενης<text:s/>νομοθεσίας<text:s/>με<text:s/>ανάθεση<text:s/>δημόσιας<text:s/>σύμβασης<text:s/>κατά<text:s/>το<text:s/>άρθρο<text:s/>118<text:s/>του<text:s/>ν.<text:s/>4412/2016<text:s/>(A΄<text:s/>147)<text:s/>ή,<text:s/>εφόσον<text:s/>η<text:s/>αξία<text:s/>της<text:s/>σύμβασης<text:s/>υπερβαίνει<text:s/>το<text:s/>όριο<text:s/>του<text:s/>ανωτέρω<text:s/>άρθρου,<text:s/>σύμφωνα<text:s/>με<text:s/>την<text:s/>παρ.<text:s/>3<text:s/>του<text:s/>άρθρου<text:s/>10<text:s/>της<text:s/>από<text:s/>11.3.2020<text:s/>Πράξης<text:s/>Νομοθετικού<text:s/>Περιεχομένου<text:s/>(Α΄<text:s/>55),<text:s/>η<text:s/>οποία<text:s/>κυρώθηκε<text:s/>με<text:s/>το<text:s/>άρθρο<text:s/>2<text:s/>του<text:s/>ν.<text:s/>4682/2020<text:s/>(Α΄<text:s/>76).</text:span></text:p>
      <text:h text:style-name="P787" text:outline-level="6"><text:span text:style-name="T787_1">Άρθρο<text:s/></text:span></text:h>
      <text:h text:style-name="P788" text:outline-level="6"><text:span text:style-name="T788_1">εικοστό<text:s/>έβδομο</text:span></text:h>
      <text:p text:style-name="P789"><text:span text:style-name="T789_1">Αποφάσεις<text:s/>απόσπασης<text:s/>ή<text:s/>μετάταξης<text:s/>Α΄<text:s/>κύκλου<text:s/>κινητικότητας<text:s/>2019</text:span></text:p>
      <text:p text:style-name="P790"><text:span text:style-name="T790_1">Στο<text:s/>τέλος<text:s/>της<text:s/>παρ.<text:s/>1<text:s/>του<text:s/>άρθρου<text:s/>79<text:s/>του<text:s/>ν.<text:s/>4674/2020<text:s/>(Α΄<text:s/>53)<text:s/>προστίθεται<text:s/>εδάφιο<text:s/>ως<text:s/>εξής:</text:span></text:p>
      <text:p text:style-name="P791"><text:span text:style-name="T791_1">«Κατ’<text:s/>εξαίρεση<text:s/>για<text:s/>τον<text:s/>Α΄<text:s/>κύκλο<text:s/>κινητικότητας<text:s/>2019<text:s/>οι<text:s/>αποφάσεις<text:s/>απόσπασης<text:s/>ή<text:s/>μετάταξης<text:s/>εκδίδονται<text:s/>σε<text:s/>αποκλειστική<text:s/>προθεσμία<text:s/>έως<text:s/>τις<text:s/>30<text:s/>Ιουνίου<text:s/>2020.».</text:span></text:p>
      <text:h text:style-name="P792" text:outline-level="6"><text:span text:style-name="T792_1">Άρθρο<text:s/></text:span></text:h>
      <text:h text:style-name="P793" text:outline-level="6"><text:span text:style-name="T793_1">εικοστό<text:s/>όγδοο</text:span></text:h>
      <text:p text:style-name="P794"><text:span text:style-name="T794_1">Παράταση<text:s/>συμβάσεων<text:s/>ιδιωτικού<text:s/>δικαίου<text:s/>ορισμένου<text:s/>χρόνου<text:s/>προσωπικού<text:s/>καθαριότητας</text:span></text:p>
      <text:p text:style-name="P795"><text:span text:style-name="T795_1">1.</text:span><text:span text:style-name="T795_2"><text:s/>Οι<text:s/>συμβάσεις<text:s/>ιδιωτικού<text:s/>δικαίου<text:s/>ορισμένου<text:s/>χρόνου<text:s/>του<text:s/>προσωπικού<text:s/>που<text:s/>υπηρετεί<text:s/>στα<text:s/>κτίρια<text:s/>των<text:s/>Υπουργείων,<text:s/>των<text:s/>εποπτευόμενων<text:s/>φορέων<text:s/>τους<text:s/>και<text:s/>της<text:s/>Ανεξάρτητης<text:s/>Αρχής<text:s/>Δημοσίων<text:s/>Εσόδων<text:s/>για<text:s/>τις<text:s/>ανάγκες<text:s/>καθαριότητας<text:s/>και<text:s/>οι<text:s/>οποίες<text:s/>παρατάθηκαν<text:s/>για<text:s/>λόγους<text:s/>δημόσιας<text:s/>υγείας,<text:s/>με<text:s/>βάση<text:s/>τις<text:s/>διατάξεις<text:s/>της<text:s/>από<text:s/>11.3.2020<text:s/>Πράξης<text:s/>Νομοθετικού<text:s/>Περιεχομένου<text:s/>(Α΄<text:s/>55),<text:s/>η<text:s/>οποία<text:s/>κυρώθηκε<text:s/>με<text:s/>το<text:s/>άρθρο<text:s/>2<text:s/>του<text:s/>ν.<text:s/>4682/2020<text:s/>(Α΄<text:s/>76),<text:s/>της<text:s/>από<text:s/>14.3.2020<text:s/>Π.Ν.Π.<text:s/>(Α΄<text:s/>64),<text:s/>η<text:s/>οποία<text:s/>κυρώθηκε<text:s/>με<text:s/>το<text:s/>άρθρο<text:s/>3<text:s/>του<text:s/>ν.<text:s/>4682/2020<text:s/>και<text:s/>της<text:s/>από<text:s/>20.3.2020<text:s/>Π.Ν.Π.<text:s/>(Α΄<text:s/>68),<text:s/>η<text:s/>οποία<text:s/>κυρώθηκε<text:s/>με<text:s/>το<text:s/>άρθρο<text:s/>1<text:s/>του<text:s/>ν.<text:s/>4683/2020<text:s/>(Α΄83),<text:s/>δύναται<text:s/>να<text:s/>παραταθούν<text:s/>έως<text:s/>τις<text:s/>30<text:s/>Σεπτεμβρίου<text:s/>2020<text:s/>και,<text:s/>σε<text:s/>κάθε<text:s/>περίπτωση,<text:s/>όχι<text:s/>πέραν<text:s/>της<text:s/>ολοκλήρωσης<text:s/>εν<text:s/>εξελίξει<text:s/>διαδικασιών<text:s/>πρόσληψης<text:s/>για<text:s/>τις<text:s/>ανάγκες<text:s/>αυτές.<text:s/>Οι<text:s/>συμβάσεις<text:s/>του<text:s/>προηγούμενου<text:s/>εδαφίου<text:s/>διέπονται<text:s/>από<text:s/>το<text:s/>άρθρο<text:s/>8<text:s/>του<text:s/>ν.<text:s/>4506/2017<text:s/>(Α΄<text:s/>191)<text:s/>και<text:s/>η<text:s/>παράταση<text:s/>δεν<text:s/>μεταβάλλει<text:s/>τον<text:s/>χαρακτήρα<text:s/>της<text:s/>σχέσης<text:s/>εργασίας,<text:s/>βάσει<text:s/>της<text:s/>οποίας<text:s/>προσλήφθηκαν<text:s/>οι<text:s/>απασχολούμενοι<text:s/>στις<text:s/>θέσεις<text:s/>αυτές.</text:span></text:p>
      <text:p text:style-name="P796"><text:span text:style-name="T796_1">2.</text:span><text:span text:style-name="T796_2"><text:s/>Το<text:s/>χρονικό<text:s/>διάστημα<text:s/>των<text:s/>συμβάσεων<text:s/>της<text:s/>παρ.<text:s/>1<text:s/>δεν<text:s/>προσμετράται<text:s/>στο<text:s/>ανώτατο<text:s/>χρονικό<text:s/>διάστημα<text:s/>των<text:s/>είκοσι<text:s/>τεσσάρων<text:s/>(24)<text:s/>μηνών,<text:s/>κατά<text:s/>την<text:s/>έννοια<text:s/>των<text:s/>άρθρων<text:s/>5,<text:s/>6<text:s/>και<text:s/>7<text:s/>του<text:s/>π.δ.<text:s/>164/2004<text:s/>(Α΄<text:s/>134).</text:span></text:p>
      <text:h text:style-name="P797" text:outline-level="6"><text:span text:style-name="T797_1">Άρθρο<text:s/></text:span></text:h>
      <text:h text:style-name="P798" text:outline-level="6"><text:span text:style-name="T798_1">εικοστό<text:s/>ένατο</text:span></text:h>
      <text:p text:style-name="P799"><text:span text:style-name="T799_1">Ρύθμιση<text:s/>ζητημάτων<text:s/>συμβάσεων<text:s/>προμηθειών<text:s/>ΟΤΑ<text:s/>α΄<text:s/>βαθμού<text:s/>για<text:s/>την<text:s/>αποτροπή<text:s/>διασποράς<text:s/>του<text:s/>κορωνοϊου<text:s/>COVID-19<text:s/>στα<text:s/>μέσα<text:s/>δημοτικής<text:s/>συγκοινωνίας</text:span></text:p>
      <text:p text:style-name="P800"><text:span text:style-name="T800_1">1.</text:span><text:span text:style-name="T800_2"><text:s/>Εφόσον<text:s/>εξακολουθεί<text:s/>να<text:s/>υφίσταται<text:s/>άμεσος<text:s/>κίνδυνος<text:s/>διασποράς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τέσσερις<text:s/>(4)<text:s/>μήνες<text:s/>από<text:s/>την<text:s/>έναρξη<text:s/>ισχύος<text:s/>της<text:s/>παρούσας,<text:s/>οι<text:s/>ΟΤΑ<text:s/>α΄<text:s/>βαθμού<text:s/>και<text:s/>οι<text:s/>επιχειρήσεις<text:s/>τους<text:s/>μπορούν<text:s/>να<text:s/>συνάπτουν<text:s/>συμβάσεις<text:s/>προμήθειας<text:s/>οχημάτων,<text:s/>προμήθειας<text:s/>ανταλλακτικών<text:s/>και<text:s/>υπηρεσιών<text:s/>συντήρησης,<text:s/>ειδικώς<text:s/>για<text:s/>την<text:s/>εκτέλεση<text:s/>αστικού<text:s/>συγκοινωνιακού<text:s/>έργου,<text:s/>εκτελούμενου<text:s/>από<text:s/>τον<text:s/>οικείο<text:s/>δήμο<text:s/>ή<text:s/>την<text:s/>επιχείρηση,<text:s/>κατά<text:s/>τις<text:s/>διαδικασίες<text:s/>του<text:s/>άρθρου<text:s/>118<text:s/>του<text:s/>ν.<text:s/>4412/2016<text:s/>(Α΄<text:s/>147),<text:s/>εφόσον<text:s/>πρόκειται<text:s/>για<text:s/>συμβάσεις<text:s/>εκτιμώμενης<text:s/>αξίας<text:s/>έως<text:s/>των<text:s/>κατώτατων<text:s/>ορίων<text:s/>της<text:s/>Οδηγίας<text:s/>2014/24/ΕΕ<text:s/>ή<text:s/>κατά<text:s/>τις<text:s/>διατάξεις<text:s/>του<text:s/>άρθρου<text:s/>32<text:s/>του<text:s/>ν.<text:s/>4412/2016,<text:s/>εφόσον<text:s/>πρόκειται<text:s/>για<text:s/>συμβάσεις<text:s/>εκτιμώμενης<text:s/>αξίας<text:s/>ίσης<text:s/>ή<text:s/>άνω<text:s/>των<text:s/>ορίων<text:s/>της<text:s/>Οδηγίας<text:s/>2014/24/ΕΕ.</text:span></text:p>
      <text:p text:style-name="P801"><text:span text:style-name="T801_1">2.</text:span><text:span text:style-name="T801_2"><text:s/>Για<text:s/>τη<text:s/>σύναψη<text:s/>των<text:s/>συμβάσεων<text:s/>του<text:s/>παρόντος<text:s/>εφαρμόζεται<text:s/>αναλόγως<text:s/>η<text:s/>περ.<text:s/>β΄<text:s/>της<text:s/>παρ.<text:s/>3<text:s/>του<text:s/>άρθρου<text:s/>10<text:s/>της<text:s/>από<text:s/>11.3.2020<text:s/>Πράξης<text:s/>Νομοθετικού<text:s/>Περιεχομένου<text:s/>(Α΄<text:s/>55),<text:s/>η<text:s/>οποία<text:s/>κυρώθηκε<text:s/>με<text:s/>το<text:s/>άρθρο<text:s/>δεύτερο<text:s/>του<text:s/>ν.<text:s/>4682/2020<text:s/>(Α΄<text:s/>76).</text:span></text:p>
      <text:h text:style-name="P802" text:outline-level="6"><text:span text:style-name="T802_1">Άρθρο<text:s/></text:span></text:h>
      <text:h text:style-name="P803" text:outline-level="6"><text:span text:style-name="T803_1">τριακοστό</text:span></text:h>
      <text:p text:style-name="P804"><text:span text:style-name="T804_1">Παράταση<text:s/>προθεσμίας<text:s/>δήλωσης<text:s/>κεραιών<text:s/>ραδιοφωνικών<text:s/>σταθμών</text:span></text:p>
      <text:p text:style-name="P805"><text:span text:style-name="T805_1">Η<text:s/>προθεσμία<text:s/>του<text:s/>δεύτερου<text:s/>εδαφίου<text:s/>της<text:s/>παρ.<text:s/>6<text:s/>του<text:s/>άρθρου<text:s/>39<text:s/>του<text:s/>ν.<text:s/>4635/2019<text:s/>(Α΄<text:s/>167)<text:s/>παρατείνεται<text:s/>μέχρι<text:s/>την<text:s/>31η<text:s/>Δεκεμβρίου<text:s/>2020.</text:span></text:p>
      <text:h text:style-name="P806" text:outline-level="6"><text:span text:style-name="T806_1">Άρθρο<text:s/></text:span></text:h>
      <text:h text:style-name="P807" text:outline-level="6"><text:span text:style-name="T807_1">τριακοστό<text:s/>πρώτο</text:span></text:h>
      <text:p text:style-name="P808"><text:span text:style-name="T808_1">Διεύρυνση<text:s/>άδειας<text:s/>ειδικού<text:s/>σκοπού</text:span></text:p>
      <text:p text:style-name="P809"><text:span text:style-name="T809_1">Για<text:s/>τους<text:s/>υπαλλήλους<text:s/>που<text:s/>απασχολούνται<text:s/>με<text:s/>οποιοδήποτε<text:s/>καθεστώς<text:s/>εργασίας<text:s/>στις<text:s/>ανώνυμες<text:s/>εταιρείες<text:s/>ΟΑΣΑ,<text:s/>ΣΤΑΣΥ,<text:s/>ΟΣΥ,<text:s/>ΟΣΕ,<text:s/>ΟΑΣΘ,<text:s/>Αττικό<text:s/>Μετρό,<text:s/>ΟΣΕ,<text:s/>ΕΡΓΟΣΕ<text:s/>και<text:s/>Εγνατία,<text:s/>καθώς<text:s/>και<text:s/>στην<text:s/>Υπηρεσία<text:s/>Πολιτικής<text:s/>Αεροπορίας<text:s/>εφαρμόζονται<text:s/>τα<text:s/>προβλεπόμενα<text:s/>στην<text:s/>παρ.<text:s/>5<text:s/>του<text:s/>άρθρου<text:s/>5<text:s/>της<text:s/>από<text:s/>11.3.2020<text:s/>Πράξης<text:s/>Νομοθετικού<text:s/>Περιεχομένου<text:s/>(Α΄<text:s/>55),<text:s/>η<text:s/>οποία<text:s/>κυρώθηκε<text:s/>με<text:s/>το<text:s/>άρθρο<text:s/>2<text:s/>του<text:s/>ν.<text:s/>4682/2020<text:s/>(Α΄<text:s/>76).</text:span></text:p>
      <text:h text:style-name="P810" text:outline-level="6"><text:span text:style-name="T810_1">Άρθρο<text:s/></text:span></text:h>
      <text:h text:style-name="P811" text:outline-level="6"><text:span text:style-name="T811_1">τριακοστό<text:s/>δεύτερο</text:span></text:h>
      <text:p text:style-name="P812"><text:span text:style-name="T812_1">Παράταση<text:s/>αναστολής<text:s/>εξέτασης<text:s/>ενστάσεων<text:s/>άρθρου<text:s/>7<text:s/>ν.<text:s/>2308/1995</text:span></text:p>
      <text:p text:style-name="P813"><text:span text:style-name="T813_1">Η<text:s/>ημερομηνία<text:s/>αναστολής<text:s/>εξέτασης<text:s/>των<text:s/>ενστάσεων<text:s/>από<text:s/>τις<text:s/>Επιτροπές<text:s/>του<text:s/>άρθρου<text:s/>7<text:s/>του<text:s/>ν.<text:s/>2308/1995<text:s/>(Α΄114),<text:s/>όπως<text:s/>ορίστηκε<text:s/>με<text:s/>το<text:s/>άρθρο<text:s/>10<text:s/>του<text:s/>ν.<text:s/>4650/2019<text:s/>(Α΄207),<text:s/>παρατείνεται<text:s/>έως<text:s/>τις<text:s/>30<text:s/>Ιουνίου<text:s/>2020.</text:span></text:p>
      <text:h text:style-name="P814" text:outline-level="1"><text:span text:style-name="T814_1">ΜΕΡΟΣ<text:s/>ΣΤ΄<text:s/></text:span></text:h>
      <text:h text:style-name="P815" text:outline-level="1"><text:span text:style-name="T815_1">ΔΙΑΤΑΞΕΙΣ<text:s/>ΑΡΜΟΔΙΟΤΗΤΑΣ</text:span></text:h>
      <text:p text:style-name="P816"><text:span text:style-name="T816_1">ΥΠΟΥΡΓΕΙΟΥ<text:s/>ΔΙΚΑΙΟΣΥΝΗΣ</text:span></text:p>
      <text:h text:style-name="P817" text:outline-level="6"><text:span text:style-name="T817_1">Άρθρο<text:s/></text:span></text:h>
      <text:h text:style-name="P818" text:outline-level="6"><text:span text:style-name="T818_1">τριακοστό<text:s/>τρίτο</text:span></text:h>
      <text:p text:style-name="P819"><text:span text:style-name="T819_1">Ειδικές<text:s/>δικονομικές<text:s/>ρυθμίσεις<text:s/>για<text:s/>το<text:s/>Συμβούλιο<text:s/>της<text:s/>Επικρατείας,<text:s/>το<text:s/>Ελεγκτικό<text:s/>Συνέδριο</text:span></text:p>
      <text:p text:style-name="P820"><text:span text:style-name="T820_1">και<text:s/>τα<text:s/>τακτικά<text:s/>διοικητικά<text:s/>δικαστήρια</text:span></text:p>
      <text:p text:style-name="P821"><text:span text:style-name="T821_1">1.</text:span><text:span text:style-name="T821_2"><text:s/>Για<text:s/>το<text:s/>χρονικό<text:s/>διάστημα<text:s/>από<text:s/>τις<text:s/>6<text:s/>Μαΐου<text:s/>2020<text:s/>έως<text:s/>και<text:s/>τις<text:s/>15<text:s/>Ιουλίου<text:s/>2020<text:s/>κατά<text:s/>την<text:s/>εκδίκαση<text:s/>των<text:s/>υποθέσεων:</text:span></text:p>
      <text:p text:style-name="P822"><text:span text:style-name="T822_1">α)</text:span><text:span text:style-name="T822_2"><text:tab/></text:span><text:span text:style-name="T822_3">στο<text:s/>Συμβούλιο<text:s/>της<text:s/>Επικρατείας,<text:s/>οι<text:s/>διάδικοι<text:s/>έχουν,<text:s/>κατά<text:s/>παρέκκλιση<text:s/>των<text:s/>κείμενων<text:s/>δικονομικών<text:s/>διατάξεων,<text:s/>προθεσμία<text:s/>επτά<text:s/>(7)<text:s/>ημερών,<text:s/>από<text:s/>την<text:s/>ημερομηνία<text:s/>της<text:s/>συζήτησης,<text:s/>για<text:s/>την<text:s/>προσκόμιση<text:s/>εγγράφων<text:s/>νομιμοποίησης,<text:s/>την<text:s/>υποβολή<text:s/>γραμματίου<text:s/>προείσπραξης<text:s/>και<text:s/>την<text:s/>κατάθεση<text:s/>υπομνήματος,</text:span></text:p>
      <text:p text:style-name="P823"><text:span text:style-name="T823_1">β)</text:span><text:span text:style-name="T823_2"><text:tab/></text:span><text:span text:style-name="T823_3">στα<text:s/>τακτικά<text:s/>διοικητικά<text:s/>δικαστήρια<text:s/>οι<text:s/>διάδικοι<text:s/>έχουν,<text:s/>κατά<text:s/>παρέκκλιση<text:s/>των<text:s/>κείμενων<text:s/>δικονομικών<text:s/>διατάξεων:<text:s/>βα)<text:s/>στις<text:s/>ακυρωτικές<text:s/>διαφορές<text:s/>προθεσμία<text:s/>επτά<text:s/>(7)<text:s/>ημερών,<text:s/>από<text:s/>την<text:s/>ημερομηνία<text:s/>της<text:s/>συζήτησης,<text:s/>για<text:s/>την<text:s/>προσκόμιση<text:s/>εγγράφων<text:s/>νομιμοποίησης,<text:s/>την<text:s/>υποβολή<text:s/>γραμματίου<text:s/>προείσπραξης<text:s/>και<text:s/>την<text:s/>κατάθεση<text:s/>υπομνήματος,<text:s/>ββ)<text:s/>στις<text:s/>διαφορές<text:s/>ουσίας,<text:s/>για<text:s/>τις<text:s/>οποίες<text:s/>ως<text:s/>προς<text:s/>την<text:s/>κατάθεση<text:s/>υπομνήματος<text:s/>ισχύει<text:s/>το<text:s/>άρθρο<text:s/>138<text:s/>του<text:s/>Κώδικα<text:s/>Διοικητικής<text:s/>Δικονομίας<text:s/>(ν.<text:s/>2717/1999,<text:s/>Α΄<text:s/>97),<text:s/>προθεσμία<text:s/>επτά<text:s/>(7)<text:s/>ημερών,<text:s/>από<text:s/>την<text:s/>ημερομηνία<text:s/>της<text:s/>συζήτησης,<text:s/>για<text:s/>την<text:s/>προσκόμιση<text:s/>εγγράφων<text:s/>νομιμοποίησης<text:s/>και<text:s/>την<text:s/>υποβολή<text:s/>γραμματίου<text:s/>προείσπραξης,</text:span></text:p>
      <text:p text:style-name="P824"><text:span text:style-name="T824_1">γ)</text:span><text:span text:style-name="T824_2"><text:tab/></text:span><text:span text:style-name="T824_3">στο<text:s/>Ελεγκτικό<text:s/>Συνέδριο,<text:s/>οι<text:s/>διάδικοι<text:s/>έχουν,<text:s/>κατά<text:s/>παρέκκλιση<text:s/>των<text:s/>κείμενων<text:s/>δικονομικών<text:s/>διατάξεων,<text:s/>προθεσμία<text:s/>επτά<text:s/>(7)<text:s/>ημερών,<text:s/>από<text:s/>την<text:s/>ημερομηνία<text:s/>της<text:s/>συζήτησης,<text:s/>για<text:s/>την<text:s/>προσκόμιση<text:s/>εγγράφων<text:s/>νομιμοποίησης,<text:s/>την<text:s/>υποβολή<text:s/>γραμματίου<text:s/>προείσπραξης<text:s/>και<text:s/>την<text:s/>κατάθεση<text:s/>υπομνήματος.</text:span></text:p>
      <text:p text:style-name="P825"><text:span text:style-name="T825_1">2.</text:span><text:span text:style-name="T825_2"><text:s/>Οι<text:s/>δηλώσεις<text:s/>των<text:s/>άρθρων<text:s/>33<text:s/>παρ.<text:s/>6<text:s/>του<text:s/>π.δ.<text:s/>18/1989<text:s/>(Α΄8)<text:s/>και<text:s/>133<text:s/>παρ.<text:s/>2<text:s/>του<text:s/>ν.<text:s/>2717/1999<text:s/>μπορούν<text:s/>να<text:s/>υποβάλλονται,<text:s/>για<text:s/>το<text:s/>ίδιο<text:s/>ως<text:s/>άνω<text:s/>χρονικό<text:s/>διάστημα,<text:s/>και<text:s/>ηλεκτρονικά,<text:s/>μέσω<text:s/>της<text:s/>Ενιαίας<text:s/>Ψηφιακής<text:s/>Πύλης<text:s/>της<text:s/>Δημόσιας<text:s/>Διοίκησης,<text:s/>σύμφωνα<text:s/>με<text:s/>τα<text:s/>οριζόμενα<text:s/>στο<text:s/>εικοστό<text:s/>έβδομο<text:s/>άρθρο<text:s/>της<text:s/>από<text:s/>20.3.2020<text:s/>Πράξης<text:s/>Νομοθετικού<text:s/>Περιεχομένου<text:s/>(Α΄<text:s/>68),<text:s/>η<text:s/>οποία<text:s/>κυρώθηκε<text:s/>με<text:s/>το<text:s/>άρθρο<text:s/>1<text:s/>του<text:s/>ν.<text:s/>4683/2020<text:s/>(Α΄<text:s/>83)<text:s/>και<text:s/>τροποποιήθηκε<text:s/>με<text:s/>το<text:s/>τριακοστό<text:s/>όγδοο<text:s/>άρθρο<text:s/>της<text:s/>από<text:s/>13.4.2020<text:s/>Πράξης<text:s/>Νομοθετικού<text:s/>Περιεχομένου<text:s/>(Α΄<text:s/>84).<text:s/>Οι<text:s/>ως<text:s/>άνω<text:s/>υπεύθυνες<text:s/>δηλώσεις<text:s/>υποβάλλονται<text:s/>ηλεκτρονικά<text:s/>στη<text:s/>διεύθυνση<text:s/>ηλεκτρονικού<text:s/>ταχυδρομείου<text:s/>της<text:s/>Γραμματείας<text:s/>του<text:s/>αρμόδιου<text:s/>δικαστικού<text:s/>σχηματισμού,<text:s/>το<text:s/>αργότερο<text:s/>έως<text:s/>τις<text:s/>14:00<text:s/>της<text:s/>παραμονής<text:s/>της<text:s/>δικασίμου,<text:s/>αντικαθιστούν<text:s/>την<text:s/>κατάθεση<text:s/>έντυπης<text:s/>δήλωσης<text:s/>στη<text:s/>Γραμματεία<text:s/>και<text:s/>έχουν<text:s/>την<text:s/>ίδια<text:s/>νομική<text:s/>ισχύ<text:s/>με<text:s/>αυτήν.<text:s/>Στις<text:s/>εν<text:s/>λόγω<text:s/>δηλώσεις<text:s/>περιλαμβάνεται<text:s/>και<text:s/>η<text:s/>διεύθυνση<text:s/>ηλεκτρονικού<text:s/>ταχυδρομείου<text:s/>των<text:s/>πληρεξούσιων<text:s/>ή<text:s/>των<text:s/>ίδιων<text:s/>των<text:s/>διαδίκων,<text:s/>στην<text:s/>οποία<text:s/>αποστέλλεται<text:s/>από<text:s/>τη<text:s/>Γραμματεία<text:s/>η<text:s/>έκθεση<text:s/>του<text:s/>άρθρου<text:s/>22<text:s/>του<text:s/>π.δ.<text:s/>18/1989<text:s/>ή<text:s/>του<text:s/>άρθρου<text:s/>128Α<text:s/>του<text:s/>ν.<text:s/>2717/1999,<text:s/>κατά<text:s/>περίπτωση.<text:s/>Η<text:s/>αποστολή<text:s/>της<text:s/>έκθεσης<text:s/>κατά<text:s/>τον<text:s/>ανωτέρω<text:s/>τρόπο<text:s/>επέχει<text:s/>θέση<text:s/>έγκαιρης<text:s/>γνωστοποίησης.<text:s/>Πριν<text:s/>από<text:s/>τη<text:s/>συζήτηση<text:s/>της<text:s/>υπόθεσης,<text:s/>η<text:s/>οικεία<text:s/>Γραμματεία<text:s/>εκτυπώνει,<text:s/>πρωτοκολλεί<text:s/>και<text:s/>θέτει<text:s/>στη<text:s/>δικογραφία<text:s/>τις<text:s/>δηλώσεις<text:s/>αυτές.</text:span></text:p>
      <text:h text:style-name="P826" text:outline-level="6"><text:span text:style-name="T826_1">Άρθρο<text:s/></text:span></text:h>
      <text:h text:style-name="P827" text:outline-level="6"><text:span text:style-name="T827_1">τριακοστό<text:s/>τέταρτο</text:span></text:h>
      <text:p text:style-name="P828"><text:span text:style-name="T828_1">Ζητήματα<text:s/>οργάνωσης<text:s/>δικαστηρίων</text:span></text:p>
      <text:p text:style-name="P829"><text:span text:style-name="T829_1">Για<text:s/>τα<text:s/>χρονικά<text:s/>διαστήματα<text:s/>από<text:s/>την<text:s/>1η<text:s/>έως<text:s/>και<text:s/>τις<text:s/>15<text:s/>Ιουλίου<text:s/>2020<text:s/>και<text:s/>από<text:s/>την<text:s/>1η<text:s/>έως<text:s/>και<text:s/>τις<text:s/>15<text:s/>Σεπτεμβρίου<text:s/>2020,<text:s/>κατά<text:s/>παρέκκλιση<text:s/>από<text:s/>των<text:s/>οριζομένων<text:s/>στις<text:s/>παρ.<text:s/>1,<text:s/>5,<text:s/>6<text:s/>και<text:s/>7<text:s/>του<text:s/>άρθρου<text:s/>17<text:s/>και<text:s/>των<text:s/>παρ.<text:s/>1<text:s/>και<text:s/>7α<text:s/>του<text:s/>άρθρου<text:s/>14<text:s/>του<text:s/>Κώδικα<text:s/>Οργανισμού<text:s/>Δικαστηρίων<text:s/>και<text:s/>Κατάστασης<text:s/>Δικαστικών<text:s/>Λειτουργών<text:s/>(ν.<text:s/>1756/1988,<text:s/>Α΄<text:s/>35),<text:s/>τα<text:s/>τμήματα<text:s/>εκάστου<text:s/>δικαστηρίου<text:s/>και<text:s/>ο<text:s/>τρόπος<text:s/>συγκρότησής<text:s/>τους,<text:s/>ο<text:s/>αριθμός<text:s/>των<text:s/>δικασίμων<text:s/>και<text:s/>των<text:s/>υποθέσεων<text:s/>κάθε<text:s/>μίας<text:s/>δικασίμου,<text:s/>καθώς<text:s/>και<text:s/>η<text:s/>κατανομή<text:s/>των<text:s/>υποθέσεων<text:s/>στα<text:s/>τμήματα<text:s/>ορίζονται<text:s/>με<text:s/>πράξη<text:s/>του<text:s/>οργάνου<text:s/>διοίκησης<text:s/>εκάστου<text:s/>δικαστηρίου,<text:s/>κατ’<text:s/>ανάλογη<text:s/>εφαρμογή<text:s/>των<text:s/>οριζομένων<text:s/>για<text:s/>τα<text:s/>θέματα<text:s/>αυτά<text:s/>στον<text:s/>Κανονισμό<text:s/>του.</text:span></text:p>
      <text:h text:style-name="P830" text:outline-level="1"><text:span text:style-name="T830_1">ΜΕΡΟΣ<text:s/>Ζ΄<text:s/></text:span></text:h>
      <text:h text:style-name="P831" text:outline-level="1"><text:span text:style-name="T831_1">ΔΙΑΤΑΞΕΙΣ<text:s/>ΑΡΜΟΔΙΟΤΗΤΑΣ</text:span></text:h>
      <text:p text:style-name="P832"><text:span text:style-name="T832_1">ΥΠΟΥΡΓΕΙΟΥ<text:s/>ΠΑΙΔΕΙΑΣ<text:s/>ΚΑΙ<text:s/>ΘΡΗΣΚΕΥΜΑΤΩΝ</text:span></text:p>
      <text:h text:style-name="P833" text:outline-level="6"><text:span text:style-name="T833_1">Άρθρο<text:s/></text:span></text:h>
      <text:h text:style-name="P834" text:outline-level="6"><text:span text:style-name="T834_1">τριακοστό<text:s/>πέμπτο</text:span></text:h>
      <text:p text:style-name="P835"><text:span text:style-name="T835_1">Ηλεκτρονική<text:s/>υποβολή<text:s/>αιτήσεων<text:s/>εγγραφής<text:s/>στην<text:s/>πρωτοβάθμια<text:s/>εκπαίδευση</text:span></text:p>
      <text:p text:style-name="P836"><text:span text:style-name="T836_1">Στο<text:s/>π.δ.<text:s/>79/2017<text:s/>(Α΄<text:s/>109)<text:s/>επέρχονται<text:s/>οι<text:s/>εξής<text:s/>μεταβολές:</text:span></text:p>
      <text:p text:style-name="P837"><text:span text:style-name="T837_1">1.</text:span><text:span text:style-name="T837_2"><text:s/>Στην<text:s/>περ.<text:s/>α΄<text:s/>της<text:s/>παρ.<text:s/>4<text:s/>του<text:s/>άρθρου<text:s/>6<text:s/>η<text:s/>φράση<text:s/>«Από<text:s/>την<text:s/>1η<text:s/>έως<text:s/>τις<text:s/>20<text:s/>Μαΐου»<text:s/>αντικαθίσταται<text:s/>με<text:s/>τη<text:s/>φράση<text:s/>«Από<text:s/>τις<text:s/>15<text:s/>έως<text:s/>τις<text:s/>30<text:s/>Μαΐου».</text:span></text:p>
      <text:p text:style-name="P838"><text:span text:style-name="T838_1">2.</text:span><text:span text:style-name="T838_2"><text:s/>Στο<text:s/>άρθρο<text:s/>6<text:s/>ύστερα<text:s/>από<text:s/>την<text:s/>παρ.<text:s/>4<text:s/>προστίθεται<text:s/>παρ.<text:s/>4Α<text:s/>ως<text:s/>εξής:</text:span></text:p>
      <text:p text:style-name="P839"><text:span text:style-name="T839_1">«4Α.<text:s/>Η<text:s/>υποβολή<text:s/>των<text:s/>αιτήσεων<text:s/>-<text:s/>υπεύθυνων<text:s/>δηλώσεων<text:s/>εγγραφής<text:s/>της<text:s/>περ.<text:s/>α΄<text:s/>της<text:s/>παρ.<text:s/>4<text:s/>μπορεί<text:s/>να<text:s/>γίνεται<text:s/>και<text:s/>με<text:s/>ηλεκτρονικά<text:s/>μέσα.<text:s/>Με<text:s/>κοινή<text:s/>απόφαση<text:s/>των<text:s/>Υπουργών<text:s/>Παιδείας<text:s/>και<text:s/>Θρησκευμάτων<text:s/>και<text:s/>Ψηφιακής<text:s/>Διακυβέρνησης<text:s/>ρυθμίζονται<text:s/>ειδικότερα<text:s/>θέματα<text:s/>σχετικά<text:s/>με<text:s/>τα<text:s/>δι-<text:s/>καιολογητικά<text:s/>και<text:s/>κάθε<text:s/>τεχνική<text:s/>ή<text:s/>άλλη<text:s/>λεπτομέρεια<text:s/>για<text:s/>την<text:s/>εφαρμογή<text:s/>του<text:s/>παρόντος.».</text:span></text:p>
      <text:p text:style-name="P840"><text:span text:style-name="T840_1">3.</text:span><text:span text:style-name="T840_2"><text:s/>Στην<text:s/>περ.<text:s/>α΄<text:s/>της<text:s/>παρ.<text:s/>4<text:s/>του<text:s/>άρθρου<text:s/>7<text:s/>η<text:s/>φράση<text:s/>«Από<text:s/>την<text:s/>1η<text:s/>έως<text:s/>τις<text:s/>20<text:s/>Μαΐου»<text:s/>αντικαθίσταται<text:s/>με<text:s/>τη<text:s/>φράση<text:s/>«Από<text:s/>τις<text:s/>15<text:s/>έως<text:s/>τις<text:s/>30<text:s/>Μαΐου».</text:span></text:p>
      <text:h text:style-name="P841" text:outline-level="6"><text:span text:style-name="T841_1">Άρθρο<text:s/></text:span></text:h>
      <text:h text:style-name="P842" text:outline-level="6"><text:span text:style-name="T842_1">τριακοστό<text:s/>έκτο</text:span></text:h>
      <text:p text:style-name="P843"><text:span text:style-name="T843_1">Λήψη<text:s/>μέτρων<text:s/>μετά<text:s/>από<text:s/>την<text:s/>επαναλειτουργία<text:s/>των<text:s/>εκπαιδευτικών<text:s/>δομών</text:span></text:p>
      <text:p text:style-name="P844"><text:span text:style-name="T844_1">1.</text:span><text:span text:style-name="T844_2"><text:s/>Με<text:s/>κοινή<text:s/>απόφαση<text:s/>των<text:s/>Υπουργών<text:s/>Παιδείας<text:s/>και<text:s/>Θρησκευμάτων,<text:s/>Υγείας<text:s/>και<text:s/>των<text:s/>κατά<text:s/>περίπτωση<text:s/>συναρμό-<text:s/>διων<text:s/>Υπουργών<text:s/>μπορεί<text:s/>να<text:s/>λαμβάνεται,<text:s/>μετά<text:s/>από<text:s/>την<text:s/>άρση<text:s/>της<text:s/>προσωρινής<text:s/>απαγόρευσης<text:s/>λειτουργίας<text:s/>σχολικής<text:s/>μονάδας<text:s/>ή<text:s/>πάσης<text:s/>φύσεως<text:s/>εκπαιδευτικής<text:s/>δομής,<text:s/>φορέα<text:s/>ή<text:s/>ιδρύματος,<text:s/>δημόσιων<text:s/>ή<text:s/>ιδιωτικών,<text:s/>κάθε<text:s/>τύπου<text:s/>και<text:s/>βαθμού,<text:s/>ειδικώς<text:s/>για<text:s/>το<text:s/>χρονικό<text:s/>διάστημα<text:s/>έως<text:s/>την<text:s/>31η<text:s/>Δεκεμβρίου<text:s/>2020,<text:s/>και<text:s/>κατά<text:s/>παρέκκλιση<text:s/>κάθε<text:s/>άλλης<text:s/>κείμενης<text:s/>σχετικής<text:s/>διάταξης,<text:s/>κάθε<text:s/>αναγκαίο<text:s/>μέτρο,<text:s/>ώστε:<text:s/>α)<text:s/>να<text:s/>καθίσταται<text:s/>δυνατή<text:s/>η<text:s/>ομαλή<text:s/>και<text:s/>ασφαλής<text:s/>λειτουργία<text:s/>όλων<text:s/>των<text:s/>εκπαιδευτικών<text:s/>δομών,<text:s/>φορέων<text:s/>και<text:s/>ιδρυμάτων,<text:s/>καθώς<text:s/>και<text:s/>εν<text:s/>γένει<text:s/>όλων<text:s/>των<text:s/>εποπτευόμενων<text:s/>από<text:s/>ή<text:s/>υπαγόμενων<text:s/>στο<text:s/>Υπουργείο<text:s/>Παιδείας<text:s/>και<text:s/>Θρησκευμάτων<text:s/>δομών,<text:s/>φορέων<text:s/>και<text:s/>υπηρεσιών,<text:s/>δημοσίων<text:s/>ή<text:s/>ιδιωτικών,<text:s/>κάθε<text:s/>τύπου<text:s/>και<text:s/>βαθμού,<text:s/>ιδίως<text:s/>όσον<text:s/>αφορά<text:s/>στην<text:s/>παροχή<text:s/>υπηρεσιών<text:s/>καθαριότητας<text:s/>και<text:s/>κατά<text:s/>τη<text:s/>διάρκεια<text:s/>λειτουργίας<text:s/>εκπαιδευτικών<text:s/>δομών<text:s/>και<text:s/>στη<text:s/>λήψη<text:s/>μέτρων<text:s/>υγιεινής,</text:span></text:p>
      <text:p text:style-name="P845"><text:span text:style-name="T845_1">β)</text:span><text:span text:style-name="T845_2"><text:tab/></text:span><text:span text:style-name="T845_3">να<text:s/>καθίσταται<text:s/>δυνατή<text:s/>η<text:s/>ομαλή<text:s/>και<text:s/>ασφαλής<text:s/>διενέργεια<text:s/>των<text:s/>πάσης<text:s/>φύσεως<text:s/>εκπαιδευτικών<text:s/>λειτουργιών<text:s/>όλων<text:s/>των<text:s/>εκπαιδευτικών<text:s/>δομών,<text:s/>φορέων<text:s/>και<text:s/>ιδρυμάτων,<text:s/>δημοσίων<text:s/>ή<text:s/>ιδιωτικών,<text:s/>κάθε<text:s/>τύπου<text:s/>και<text:s/>βαθμού,<text:s/>εποπτευόμενων<text:s/>από<text:s/>ή<text:s/>υπαγόμενων<text:s/>στο<text:s/>Υπουργείο<text:s/>Παιδείας<text:s/>και<text:s/>Θρησκευμάτων,</text:span></text:p>
      <text:p text:style-name="P846"><text:span text:style-name="T846_1">γ)</text:span><text:span text:style-name="T846_2"><text:tab/></text:span><text:span text:style-name="T846_3">να<text:s/>διενεργούνται<text:s/>με<text:s/>ασφάλεια<text:s/>για<text:s/>τη<text:s/>δημόσια<text:s/>υγεία<text:s/>οι<text:s/>κάθε<text:s/>είδους<text:s/>εξετάσεις<text:s/>και<text:s/>αξιολογήσεις,<text:s/>συμπεριλαμβανομένων<text:s/>των<text:s/>προαγωγικών<text:s/>και<text:s/>των<text:s/>απολυτήριων<text:s/>εξετάσεων,<text:s/>καθώς<text:s/>και<text:s/>των<text:s/>πανελλαδικών<text:s/>εξετάσεων<text:s/>για<text:s/>την<text:s/>εισαγωγή<text:s/>στην<text:s/>τριτοβάθμια<text:s/>εκπαίδευση.<text:s/>Προς<text:s/>τον<text:s/>σκοπό<text:s/>αυτό,<text:s/>είναι<text:s/>δυνατό<text:s/>να<text:s/>αποφασίζεται,<text:s/>κατά<text:s/>περίπτωση,<text:s/>μετάθεση<text:s/>ή<text:s/>και<text:s/>ματαίωση<text:s/>της<text:s/>ημερομηνίας<text:s/>εξέτασης,<text:s/>καθώς<text:s/>και<text:s/>η<text:s/>τροποποίηση<text:s/>της<text:s/>διαδικασίας<text:s/>διεξαγωγής<text:s/>τους,<text:s/>εφόσον<text:s/>αυτό<text:s/>κρίνεται<text:s/>κατά<text:s/>περίπτωση<text:s/>αναγκαίο.<text:s/>Η<text:s/>κοινή<text:s/>απόφαση<text:s/>του<text:s/>πρώτου<text:s/>εδαφίου,<text:s/>αποκλειστικά<text:s/>και<text:s/>μόνο<text:s/>ως<text:s/>προς<text:s/>τη<text:s/>μετάθεση<text:s/>ή<text:s/>και<text:s/>ματαίωση<text:s/>της<text:s/>ημερομηνίας<text:s/>εξέτασης,<text:s/>εκδίδεται<text:s/>μετά<text:s/>από<text:s/>γνώμη<text:s/>της<text:s/>Εθνικής<text:s/>Επιτροπής<text:s/>Προστασίας<text:s/>της<text:s/>Δημόσιας<text:s/>Υγείας<text:s/>έναντι<text:s/>του<text:s/>κορωνοϊού<text:s/>COVID-19.</text:span></text:p>
      <text:p text:style-name="P847"><text:span text:style-name="T847_1">2.</text:span><text:span text:style-name="T847_2"><text:s/>Με<text:s/>απόφαση<text:s/>του<text:s/>Υπουργού<text:s/>Παιδείας<text:s/>και<text:s/>Θρησκευμάτων<text:s/>μπορεί<text:s/>να<text:s/>λαμβάνεται,<text:s/>ειδικώς<text:s/>για<text:s/>τα<text:s/>σχολικά<text:s/>έτη<text:s/>2019-2020<text:s/>και<text:s/>2020-2021,<text:s/>και<text:s/>κατά<text:s/>παρέκκλιση<text:s/>κάθε<text:s/>άλλης<text:s/>κείμενης<text:s/>σχετικής<text:s/>διάταξης,<text:s/>κάθε<text:s/>αναγκαίο<text:s/>μέτρο<text:s/>αναφορικά<text:s/>με<text:s/>την<text:s/>εκπαιδευτική<text:s/>διαδικασία,<text:s/>ώστε<text:s/>να<text:s/>διασφαλίζεται<text:s/>η<text:s/>κάλυψη<text:s/>της<text:s/>διδακτέας<text:s/>ύλης<text:s/>και<text:s/>η<text:s/>ανα-<text:s/>πλήρωση<text:s/>διδακτικών<text:s/>ωρών,<text:s/>όπως<text:s/>μέσω<text:s/>της<text:s/>τροποποίησης<text:s/>της<text:s/>ημερομηνίας<text:s/>έναρξης<text:s/>και<text:s/>λήξης<text:s/>των<text:s/>μαθημάτων,<text:s/>του<text:s/>διδακτικού<text:s/>και<text:s/>του<text:s/>σχολικού<text:s/>έτους,<text:s/>των<text:s/>ωρολογίων<text:s/>προγραμμάτων<text:s/>και<text:s/>των<text:s/>προγραμμάτων<text:s/>σπουδών.<text:s/>Με<text:s/>όμοια<text:s/>απόφαση<text:s/>μπορεί<text:s/>να<text:s/>ρυθμίζεται,<text:s/>σε<text:s/>περίπτωση<text:s/>αναβολής<text:s/>ή<text:s/>ματαίωσης<text:s/>της<text:s/>διεξαγωγής<text:s/>κάθε<text:s/>είδους<text:s/>εξέτασης,<text:s/>κάθε<text:s/>θέμα<text:s/>σχετικό<text:s/>με<text:s/>τον<text:s/>χαρακτηρισμό<text:s/>της<text:s/>φοίτησης,<text:s/>την<text:s/>προαγωγή<text:s/>και<text:s/>την<text:s/>απόλυση<text:s/>μαθητών,<text:s/>σπουδαστών<text:s/>και<text:s/>καταρτιζομένων,<text:s/>καθώς<text:s/>και<text:s/>με<text:s/>την<text:s/>εισαγωγή<text:s/>των<text:s/>υποψηφίων<text:s/>των<text:s/>πανελλαδικών<text:s/>εξετάσεων<text:s/>στην<text:s/>τριτοβάθμια<text:s/>εκπαίδευση<text:s/>και<text:s/>κάθε<text:s/>άλλο<text:s/>συναφές<text:s/>ειδικότερο<text:s/>ζήτημα.</text:span></text:p>
      <text:p text:style-name="P848"><text:span text:style-name="T848_1">3.</text:span><text:span text:style-name="T848_2"><text:s/>Με<text:s/>απόφαση<text:s/>του<text:s/>Υπουργού<text:s/>Παιδείας<text:s/>και<text:s/>Θρησκευμάτων<text:s/>μπορεί<text:s/>να<text:s/>λαμβάνεται,<text:s/>κατά<text:s/>παρέκκλιση<text:s/>κάθε<text:s/>άλλης<text:s/>γενικής<text:s/>ή<text:s/>ειδικής<text:s/>διάταξης,<text:s/>κάθε<text:s/>αναγκαίο<text:s/>μέτρο<text:s/>αναφορικά<text:s/>με<text:s/>την<text:s/>εκπαιδευτική<text:s/>διαδικασία<text:s/>στο<text:s/>πλαίσιο<text:s/>προγραμμάτων<text:s/>σπουδών<text:s/>α΄<text:s/>και<text:s/>β΄<text:s/>κύκλου<text:s/>των<text:s/>Ανώτατων<text:s/>Εκπαιδευτικών<text:s/>Ιδρυμάτων<text:s/>(Α.Ε.Ι.),<text:s/>την<text:s/>παράταση<text:s/>της<text:s/>διάρκειας<text:s/>του<text:s/>εαρινού<text:s/>εξαμήνου<text:s/>του<text:s/>ακαδημαϊκού<text:s/>έτους<text:s/>2019-2020,<text:s/>τη<text:s/>δυνατότητα<text:s/>αναπλήρωσης<text:s/>διδακτικών<text:s/>ωρών<text:s/>για<text:s/>τη<text:s/>διενέργεια<text:s/>εργαστηριακών<text:s/>και<text:s/>κλινικών<text:s/>ασκήσεων,<text:s/>τη<text:s/>δυνατότητα<text:s/>σύντμησης<text:s/>του<text:s/>εαρινού<text:s/>εξαμήνου<text:s/>σε<text:s/>λιγότερες<text:s/>από<text:s/>δεκατρείς<text:s/>(13)<text:s/>πλήρεις<text:s/>εβδομάδες<text:s/>διδασκαλίας,<text:s/>την<text:s/>πρακτική<text:s/>εξάσκηση<text:s/>των<text:s/>φοιτητών,<text:s/>καθώς<text:s/>και<text:s/>ζητήματα<text:s/>σχετικά<text:s/>με<text:s/>τον<text:s/>χρόνο,<text:s/>τον<text:s/>τρόπο<text:s/>και<text:s/>τα<text:s/>μέσα<text:s/>διενέργειας<text:s/>των<text:s/>εξετάσεων<text:s/>των<text:s/>φοιτητών<text:s/>στο<text:s/>πλαίσιο<text:s/>προγραμμάτων<text:s/>α΄<text:s/>και<text:s/>β΄<text:s/>κύκλου<text:s/>σπουδών<text:s/>των<text:s/>Α.Ε.Ι.</text:span></text:p>
      <text:p text:style-name="P849"><text:span text:style-name="T849_1">4.</text:span><text:span text:style-name="T849_2"><text:s/>Προσωπικό<text:s/>καθαριότητας<text:s/>των<text:s/>δήμων<text:s/>κατηγορίας<text:s/>ΥΕ16,<text:s/>με<text:s/>οποιαδήποτε<text:s/>σχέση<text:s/>εργασίας,<text:s/>μπορεί<text:s/>να<text:s/>διατίθεται<text:s/>και<text:s/>για<text:s/>την<text:s/>καθαριότητα<text:s/>σχολικών<text:s/>μονάδων<text:s/>αρμοδιότητας<text:s/>του<text:s/>οικείου<text:s/>δήμου,<text:s/>κατά<text:s/>το<text:s/>διάστημα<text:s/>λειτουργίας<text:s/>τους,<text:s/>για<text:s/>όσο<text:s/>διάστημα<text:s/>υφίσταται<text:s/>κίνδυνος<text:s/>διάδοσης<text:s/>του<text:s/>κορωνοϊού<text:s/>COVID-19,<text:s/>και<text:s/>πάντως<text:s/>όχι<text:s/>πέραν<text:s/>της<text:s/>30ης<text:s/>Σεπτεμβρίου<text:s/>2020.</text:span></text:p>
      <text:h text:style-name="P850" text:outline-level="6"><text:span text:style-name="T850_1">Άρθρο<text:s/></text:span></text:h>
      <text:h text:style-name="P851" text:outline-level="6"><text:span text:style-name="T851_1">τριακοστό<text:s/>έβδομο</text:span></text:h>
      <text:p text:style-name="P852"><text:span text:style-name="T852_1">Προμήθεια<text:s/>μέσων<text:s/>ατομικής<text:s/>υγιεινής<text:s/>και</text:span></text:p>
      <text:p text:style-name="P853"><text:span text:style-name="T853_1">συλλογικής<text:s/>προστασίας<text:s/>για<text:s/>τις<text:s/>εκπαιδευτικές<text:s/>δομές</text:span></text:p>
      <text:p text:style-name="P854"><text:span text:style-name="T854_1">1.</text:span><text:span text:style-name="T854_2"><text:s/>Οι<text:s/>παρ.<text:s/>2<text:s/>και<text:s/>3<text:s/>του<text:s/>άρθρου<text:s/>12<text:s/>της<text:s/>από<text:s/>11.3.2020<text:s/>Πράξης<text:s/>Νομοθετικού<text:s/>Περιεχομένου<text:s/>(Α΄<text:s/>55),<text:s/>που<text:s/>κυρώθηκε<text:s/>με<text:s/>το<text:s/>άρθρο<text:s/>2<text:s/>του<text:s/>ν.<text:s/>4682/2020<text:s/>(Α΄<text:s/>76),<text:s/>αντικαθίστανται<text:s/>ως<text:s/>εξής:</text:span></text:p>
      <text:p text:style-name="P855"><text:span text:style-name="T855_1">«2.<text:s/>Εφόσον<text:s/>εξακολουθεί<text:s/>να<text:s/>υφίσταται<text:s/>άμεσος<text:s/>κίνδυνος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ην<text:s/>30η<text:s/>Σεπτεμβρίου<text:s/>2020,<text:s/>διαδικασίες<text:s/>έκτακτης<text:s/>προμήθειας<text:s/>κάθε<text:s/>ενδεδειγμένου<text:s/>μέσου<text:s/>ατομικής<text:s/>υγιεινής<text:s/>ή<text:s/>συλλογικής<text:s/>προστασίας<text:s/>από<text:s/>τη<text:s/>δια-<text:s/>σπορά<text:s/>του<text:s/>κορωνοϊού<text:s/>COVID-19,<text:s/>καθώς<text:s/>και<text:s/>παροχής<text:s/>υπηρεσιών<text:s/>απολύμανσης,<text:s/>μπορούν<text:s/>να<text:s/>διενεργούνται<text:s/>από<text:s/>το<text:s/>Υπουργείο<text:s/>Παιδείας<text:s/>και<text:s/>Θρησκευμάτων,<text:s/>καθώς<text:s/>και<text:s/>από<text:s/>οποιαδήποτε<text:s/>αναθέτουσα<text:s/>αρχή<text:s/>αρμοδιότητας<text:s/>ή<text:s/>εποπτείας<text:s/>του,<text:s/>με<text:s/>απευθείας<text:s/>ανάθεση<text:s/>κατά<text:s/>παρέκκλιση<text:s/>κάθε<text:s/>σχετικής<text:s/>εθνικής<text:s/>διάταξης<text:s/>περί<text:s/>δημοσίων<text:s/>συμβάσεων<text:s/>κάτω<text:s/>των<text:s/>ορίων<text:s/>της<text:s/>Οδηγίας<text:s/>2014/24/ΕΕ,<text:s/>όπως<text:s/>εκάστοτε<text:s/>αναπροσαρμόζονται<text:s/>και<text:s/>ισχύουν.<text:s/>Με<text:s/>απόφαση<text:s/>του<text:s/>Υπουργού<text:s/>Παιδείας<text:s/>και<text:s/>Θρησκευμάτων<text:s/>μπορεί<text:s/>να<text:s/>διενεργείται<text:s/>η<text:s/>κατανομή<text:s/>των<text:s/>ειδών<text:s/>στις<text:s/>εκπαιδευτικές<text:s/>δομές<text:s/>και<text:s/>να<text:s/>ορίζεται<text:s/>η<text:s/>ειδικότερη<text:s/>διαδικασία<text:s/>παράδοσης<text:s/>και<text:s/>παραλαβής.<text:s/>Η<text:s/>παράδοση<text:s/>των<text:s/>ειδών<text:s/>μπορεί<text:s/>να<text:s/>πραγματοποιείται<text:s/>και<text:s/>απευθείας<text:s/>από<text:s/>τον<text:s/>ανάδοχο<text:s/>στον<text:s/>οικείο<text:s/>δήμο,<text:s/>με<text:s/>βάση<text:s/>την<text:s/>απόφαση<text:s/>κατανομής<text:s/>του<text:s/>προηγούμενου<text:s/>εδαφίου.<text:s/>Η<text:s/>παραλαβή<text:s/>γίνεται<text:s/>από<text:s/>τριμελή<text:s/>επιτροπή<text:s/>που<text:s/>αποτελείται<text:s/>από<text:s/>υπαλλήλους<text:s/>του<text:s/>δήμου,<text:s/>με<text:s/>μέριμνα<text:s/>του<text:s/>οποίου<text:s/>τα<text:s/>προμηθευόμενα<text:s/>είδη<text:s/>παραδίδονται<text:s/>αμελλητί<text:s/>στις<text:s/>εκπαιδευτικές<text:s/>δομές,<text:s/>σύμφωνα<text:s/>με<text:s/>την<text:s/>ως<text:s/>άνω<text:s/>απόφαση<text:s/>κατανομής.<text:s/>Για<text:s/>την<text:s/>παραλαβή<text:s/>στις<text:s/>περιπτώσεις<text:s/>και<text:s/>των<text:s/>δύο<text:s/>προηγούμενων<text:s/>εδαφίων<text:s/>συντάσσεται<text:s/>σχετικό<text:s/>πρωτόκολλο<text:s/>εις<text:s/>διπλούν,<text:s/>το<text:s/>ένα<text:s/>εκ<text:s/>των<text:s/>οποίων<text:s/>αποστέλλεται<text:s/>αμελλητί<text:s/>στο<text:s/>Υπουργείο<text:s/>Παιδείας<text:s/>και<text:s/>Θρησκευμάτων.</text:span></text:p>
      <text:p text:style-name="P856"><text:span text:style-name="T856_1">3.<text:s/>Εφόσον<text:s/>εξακολουθεί<text:s/>να<text:s/>υφίσταται<text:s/>άμεσος<text:s/>κίνδυνος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ην<text:s/>30η<text:s/>Σεπτεμβρίου<text:s/>2020,<text:s/>διαδικασίες<text:s/>έκτακτης<text:s/>προμήθειας<text:s/>ειδών<text:s/>κάθε<text:s/>είδους<text:s/>υγειονομικού<text:s/>υλικού,<text:s/>πάσης<text:s/>φύσεως<text:s/>φαρμάκων<text:s/>και<text:s/>κάθε<text:s/>ενδεδειγμέ-<text:s/>νου<text:s/>μέσου<text:s/>ατομικής<text:s/>υγιεινής<text:s/>ή<text:s/>συλλογικής<text:s/>προστασίας<text:s/>από<text:s/>τη<text:s/>διασπορά<text:s/>του<text:s/>κορωνοϊού<text:s/>COVID-19,<text:s/>μπορούν<text:s/>να<text:s/>διενεργούνται<text:s/>αποκλειστικά<text:s/>για<text:s/>τις<text:s/>ανάγκες<text:s/>νοσοκομείων,<text:s/>κλινικών,<text:s/>μονάδων<text:s/>και<text:s/>εργαστηρίων<text:s/>των<text:s/>Α.Ε.Ι.<text:s/>από<text:s/>την<text:s/>ανά<text:s/>περίπτωση<text:s/>αρμόδια<text:s/>αναθέτουσα<text:s/>αρχή,<text:s/>που<text:s/>εμπίπτει<text:s/>στην<text:s/>εποπτεία<text:s/>του<text:s/>Υπουργείου<text:s/>Παιδείας<text:s/>και<text:s/>Θρησκευμάτων,<text:s/>με<text:s/>απευθείας<text:s/>ανάθεση<text:s/>κατά<text:s/>παρέκκλιση<text:s/>κάθε<text:s/>σχετικής<text:s/>εθνικής<text:s/>διάταξης<text:s/>περί<text:s/>δημοσίων<text:s/>συμβάσεων<text:s/>κάτω<text:s/>των<text:s/>ορίων<text:s/>της<text:s/>Οδηγίας<text:s/>2014/24/ΕΕ,<text:s/>όπως<text:s/>εκάστοτε<text:s/>αναπροσαρμόζονται<text:s/>και<text:s/>ισχύουν.».</text:span></text:p>
      <text:p text:style-name="P857"><text:span text:style-name="T857_1">2.</text:span><text:span text:style-name="T857_2"><text:s/>Εφόσον<text:s/>εξακολουθεί<text:s/>να<text:s/>υφίσταται<text:s/>άμεσος<text:s/>κίνδυνος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ην<text:s/>30η<text:s/>Σεπτεμβρίου<text:s/>2020,<text:s/>το<text:s/>Υπουργείο<text:s/>Παιδείας<text:s/>και<text:s/>Θρησκευμάτων<text:s/>δύναται<text:s/>να<text:s/>διενεργεί<text:s/>διαδικασίες<text:s/>για<text:s/>την<text:s/>ανάθεση<text:s/>συμβάσεων<text:s/>προμήθειας<text:s/>βιοκτόνων,<text:s/>αντισηπτικών,<text:s/>υγειονομικού<text:s/>και<text:s/>λοιπού<text:s/>προστατευτικού<text:s/>υλικού<text:s/>για<text:s/>την<text:s/>κάλυψη<text:s/>των<text:s/>αναγκών<text:s/>των<text:s/>δημόσιων<text:s/>εκπαιδευτικών<text:s/>δομών<text:s/>της<text:s/>επικράτειας,<text:s/>κατά<text:s/>παρέκκλιση<text:s/>από<text:s/>κάθε<text:s/>γενική<text:s/>ή<text:s/>ειδική<text:s/>διάταξη<text:s/>περί<text:s/>αρμοδιότητας.</text:span></text:p>
      <text:h text:style-name="P858" text:outline-level="6"><text:span text:style-name="T858_1">Άρθρο<text:s/></text:span></text:h>
      <text:h text:style-name="P859" text:outline-level="6"><text:span text:style-name="T859_1">τριακοστό<text:s/>όγδοο</text:span></text:h>
      <text:p text:style-name="P860"><text:span text:style-name="T860_1">Προμήθεια<text:s/>από<text:s/>την<text:s/>ΙΦΕΤ<text:s/>ΑΕ<text:s/>για<text:s/>την<text:s/>κάλυψη<text:s/>αναγκών<text:s/>του</text:span></text:p>
      <text:p text:style-name="P861"><text:span text:style-name="T861_1">Υπουργείου<text:s/>Παιδείας<text:s/>και<text:s/>Θρησκευμάτων</text:span></text:p>
      <text:p text:style-name="P862"><text:span text:style-name="T862_1">1.</text:span><text:span text:style-name="T862_2"><text:s/>Εφόσον<text:s/>εξακολουθεί<text:s/>να<text:s/>υφίσταται<text:s/>άμεσος<text:s/>κίνδυνος<text:s/>διασποράς<text:s/>κορωνοϊού<text:s/>COVID-19,<text:s/>η<text:s/>έλλειψη<text:s/>του<text:s/>οποίου<text:s/>βεβαιώνεται<text:s/>με<text:s/>απόφαση<text:s/>του<text:s/>Υπουργού<text:s/>Υγείας<text:s/>και<text:s/>πάντως<text:s/>για<text:s/>χρονικό<text:s/>διάστημα<text:s/>που<text:s/>δεν<text:s/>μπορεί<text:s/>να<text:s/>υπερβαίνει<text:s/>την<text:s/>30η<text:s/>Σεπτεμβρίου<text:s/>2020,<text:s/>η<text:s/>ανώνυμη<text:s/>εταιρεία<text:s/>με<text:s/>την<text:s/>επωνυμία<text:s/>«Ινστιτούτο<text:s/>Φαρμακευτικής<text:s/>Έρευνας<text:s/>και<text:s/>Τεχνολογίας<text:s/>Α.Ε.<text:s/>(Ι.Φ.Ε.Τ.<text:s/>Α.Ε.)»<text:s/>δύναται,<text:s/>κατά<text:s/>παρέκκλιση<text:s/>όλων<text:s/>των<text:s/>κείμενων<text:s/>εθνικών<text:s/>διατάξεων<text:s/>περί<text:s/>δημοσίων<text:s/>συμβάσεων<text:s/>κάτω<text:s/>των<text:s/>ορίων<text:s/>της<text:s/>Οδηγίας<text:s/>2014/24/ΕΕ,<text:s/>όπως<text:s/>εκάστοτε<text:s/>αναπροσαρμόζονται<text:s/>και<text:s/>ισχύουν,<text:s/>να</text:span></text:p>
      <text:p text:style-name="P863"><text:span text:style-name="T863_1">απευθύνει<text:s/>πρόσκληση<text:s/>για<text:s/>απευθείας<text:s/>αγορά<text:s/>βιοκτόνων<text:s/>και<text:s/>αντισηπτικών,<text:s/>υγειονομικού<text:s/>και<text:s/>λοιπού<text:s/>προστατευτικού<text:s/>υλικού<text:s/>προς<text:s/>τον<text:s/>σκοπό<text:s/>του<text:s/>άμεσου<text:s/>εφοδιασμού<text:s/>φορέων<text:s/>του<text:s/>Υπουργείου<text:s/>Παιδείας<text:s/>και<text:s/>Θρησκευμάτων<text:s/>για<text:s/>λόγους<text:s/>άμεσης<text:s/>κάλυψης<text:s/>έκτακτων<text:s/>αναγκών<text:s/>προστασίας<text:s/>της<text:s/>δημόσιας<text:s/>υγείας<text:s/>στις<text:s/>επιμέρους<text:s/>εκπαιδευτικές<text:s/>δομές.<text:s/>Η<text:s/>πρόσκληση<text:s/>αναρτάται<text:s/>στην<text:s/>ιστοσελίδα<text:s/>της<text:s/>εταιρείας<text:s/>για<text:s/>χρονικό<text:s/>διάστημα<text:s/>τριών<text:s/>(3)<text:s/>ημερών<text:s/>και<text:s/>δύναται<text:s/>να<text:s/>απευθύνεται<text:s/>σε<text:s/>κάθε<text:s/>επιχείρηση<text:s/>πώλησης<text:s/>και<text:s/>διάθεσης<text:s/>υγειονομικού<text:s/>υλικού<text:s/>και<text:s/>φαρμάκων.<text:s/>Η<text:s/>σύμβαση<text:s/>συνάπτεται<text:s/>με<text:s/>μοναδικά<text:s/>κριτήρια<text:s/>τη<text:s/>χαμηλότερη<text:s/>προσφορά<text:s/>και<text:s/>την<text:s/>επίτευξη<text:s/>αγοράς<text:s/>ικανών<text:s/>ποσοτήτων<text:s/>συνδυαστικά<text:s/>για<text:s/>την<text:s/>αντιμετώπιση<text:s/>των<text:s/>προεκτιθέμενων<text:s/>έκτακτων<text:s/>αναγκών.</text:span></text:p>
      <text:p text:style-name="P864"><text:span text:style-name="T864_1">2.</text:span><text:span text:style-name="T864_2"><text:s/>Για<text:s/>την<text:s/>ενεργοποίηση<text:s/>της<text:s/>διαδικασίας<text:s/>προμήθειας<text:s/>της<text:s/>παρ.<text:s/>1<text:s/>αποστέλλεται<text:s/>αίτημα<text:s/>προμήθειας<text:s/>των<text:s/>αναγκαίων<text:s/>ειδών<text:s/>από<text:s/>τον<text:s/>Υπουργό<text:s/>Παιδείας<text:s/>και<text:s/>Θρησκευμάτων<text:s/>προς<text:s/>τον<text:s/>Υπουργό<text:s/>Υγείας,<text:s/>κοινοποιούμενο<text:s/>στην<text:s/>Ι.Φ.Ε.Τ.<text:s/>Α.Ε..<text:s/>Στο<text:s/>πλαίσιο<text:s/>του<text:s/>αιτήματος<text:s/>του<text:s/>προηγούμενου<text:s/>εδαφίου<text:s/>πρέπει<text:s/>να<text:s/>αναφέρονται<text:s/>το<text:s/>είδος<text:s/>των<text:s/>προ-<text:s/>μηθευόμενων<text:s/>προϊόντων,<text:s/>οι<text:s/>τεχνικές<text:s/>τους<text:s/>προδιαγραφές,<text:s/>τα<text:s/>αναγκαία<text:s/>ποιοτικά<text:s/>χαρακτηριστικά<text:s/>τους,<text:s/>οι<text:s/>υπό<text:s/>προμήθεια<text:s/>ποσότητες<text:s/>και<text:s/>το<text:s/>χρονικό<text:s/>διάστημα<text:s/>υλοποίησης<text:s/>της<text:s/>προμήθειας.<text:s/>Ο<text:s/>Υπουργός<text:s/>Υγείας<text:s/>διαβιβάζει<text:s/>το<text:s/>αίτημα<text:s/>υλοποίησης<text:s/>της<text:s/>προμήθειας<text:s/>στην<text:s/>Ι.Φ.Ε.Τ.<text:s/>Α.Ε.,<text:s/>προς<text:s/>άμεση<text:s/>υλοποίηση.<text:s/>Η<text:s/>πρόσκληση<text:s/>για<text:s/>την<text:s/>υλοποίηση<text:s/>της<text:s/>προμήθειας<text:s/>συντάσσεται<text:s/>σύμφωνα<text:s/>με<text:s/>το<text:s/>αίτημα<text:s/>του<text:s/>Υπουργού<text:s/>Παιδείας<text:s/>και<text:s/>Θρησκευμάτων<text:s/>και<text:s/>αναρτάται<text:s/>από<text:s/>την<text:s/>Ι.Φ.Ε.Τ.<text:s/>Α.Ε.<text:s/>στην<text:s/>ιστοσελίδα<text:s/>της.<text:s/>Αμέσως<text:s/>μετά<text:s/>από<text:s/>την<text:s/>αποσφράγιση<text:s/>των<text:s/>προσφορών,<text:s/>γνωστοποιείται<text:s/>το<text:s/>σύνολο<text:s/>των<text:s/>προσφορών<text:s/>και<text:s/>το<text:s/>περιεχόμενό<text:s/>τους<text:s/>στον<text:s/>Υπουργό<text:s/>Παιδείας<text:s/>και<text:s/>Θρησκευμάτων,<text:s/>με<text:s/>εισηγητικό<text:s/>σημείωμα<text:s/>ως<text:s/>προς<text:s/>το<text:s/>αποτέλεσμα<text:s/>της<text:s/>προμήθειας<text:s/>και<text:s/>το<text:s/>περιεχόμενο<text:s/>της<text:s/>σύμβασης<text:s/>προς<text:s/>τελική<text:s/>έγκριση.<text:s/>Με<text:s/>μόνη<text:s/>την<text:s/>εγκριτική<text:s/>απευθυντέα<text:s/>δήλωση<text:s/>του<text:s/>Υπουργού<text:s/>Παιδείας<text:s/>και<text:s/>Θρησκευμάτων<text:s/>συνάπτεται<text:s/>η<text:s/>σύμβαση<text:s/>προμήθειας<text:s/>και<text:s/>ορίζεται<text:s/>ως<text:s/>παραλήπτης<text:s/>των<text:s/>προμηθευόμενων<text:s/>υλικών<text:s/>το<text:s/>Υπουργείο<text:s/>Παιδείας<text:s/>και<text:s/>Θρησκευμάτων.</text:span></text:p>
      <text:p text:style-name="P865"><text:span text:style-name="T865_1">3.</text:span><text:span text:style-name="T865_2"><text:s/>Με<text:s/>απόφαση<text:s/>του<text:s/>Υπουργού<text:s/>Παιδείας<text:s/>και<text:s/>Θρησκευμάτων<text:s/>διενεργείται<text:s/>η<text:s/>κατανομή<text:s/>των<text:s/>ειδών<text:s/>στις<text:s/>εκπαιδευτικές<text:s/>δομές<text:s/>και<text:s/>με<text:s/>την<text:s/>ίδια<text:s/>απόφαση<text:s/>μπορεί<text:s/>να<text:s/>ορίζεται<text:s/>η<text:s/>ειδικότερη<text:s/>διαδικασία<text:s/>παράδοσης<text:s/>και<text:s/>παραλαβής.<text:s/>Η<text:s/>παράδοση<text:s/>των<text:s/>ειδών<text:s/>μπορεί<text:s/>να<text:s/>πραγματοποιείται<text:s/>και<text:s/>απευθείας<text:s/>από<text:s/>τον<text:s/>ανάδοχο<text:s/>στον<text:s/>οικείο<text:s/>δήμο,<text:s/>με<text:s/>βάση<text:s/>την<text:s/>απόφαση<text:s/>κατανομής<text:s/>του<text:s/>προηγούμενου<text:s/>εδαφίου.<text:s/>Η<text:s/>παραλαβή<text:s/>γίνεται<text:s/>από<text:s/>τριμελή<text:s/>επιτροπή<text:s/>που<text:s/>αποτελείται<text:s/>από<text:s/>υπαλλήλους<text:s/>του<text:s/>δήμου,<text:s/>με<text:s/>μέριμνα<text:s/>του<text:s/>οποίου<text:s/>τα<text:s/>προμηθευόμενα<text:s/>είδη<text:s/>παραδίδονται<text:s/>αμελλητί<text:s/>στις<text:s/>εκπαιδευτικές<text:s/>δομές,<text:s/>σύμφωνα<text:s/>με<text:s/>την<text:s/>ως<text:s/>άνω<text:s/>απόφαση<text:s/>κατανομής.<text:s/>Για<text:s/>την<text:s/>παραλαβή<text:s/>στις<text:s/>περιπτώσεις<text:s/>και<text:s/>των<text:s/>δύο<text:s/>προηγούμενων<text:s/>εδαφίων<text:s/>συντάσσεται<text:s/>σχετικό<text:s/>πρωτόκολλο<text:s/>εις<text:s/>διπλούν,<text:s/>το<text:s/>ένα<text:s/>εκ<text:s/>των<text:s/>οποίων<text:s/>αποστέλλεται<text:s/>αμελλητί<text:s/>στο<text:s/>Υπουργείο<text:s/>Παιδείας<text:s/>και<text:s/>Θρησκευμάτων.</text:span></text:p>
      <text:p text:style-name="P866"><text:span text:style-name="T866_1">4.</text:span><text:span text:style-name="T866_2"><text:s/>Το<text:s/>κόστος<text:s/>υλοποίησης<text:s/>της<text:s/>ανωτέρω<text:s/>προμήθειας<text:s/>καλύπτεται<text:s/>από<text:s/>έκτακτη<text:s/>ισόποση<text:s/>επιχορήγηση<text:s/>του<text:s/>Υπουργείου<text:s/>Υγείας<text:s/>από<text:s/>τον<text:s/>κρατικό<text:s/>προϋπολογισμό,<text:s/>ύστερα<text:s/>από<text:s/>κοινή<text:s/>απόφαση<text:s/>των<text:s/>Υπουργών<text:s/>Οικονομικών<text:s/>και<text:s/>Υγείας<text:s/>για<text:s/>την<text:s/>κάλυψη<text:s/>των<text:s/>επειγουσών<text:s/>αναγκών<text:s/>της<text:s/>παρ.<text:s/>1<text:s/>για<text:s/>την<text:s/>αγορά<text:s/>υλικών<text:s/>και<text:s/>μέτρων<text:s/>προστασίας<text:s/>από<text:s/>τον<text:s/>κορωνοϊό<text:s/>COVID-19.<text:s/>Το<text:s/>ποσό<text:s/>της<text:s/>έκτακτης<text:s/>ενίσχυσης<text:s/>κατανέμεται<text:s/>στην<text:s/>Ι.Φ.Ε.Τ.<text:s/>Α.Ε.,<text:s/>κατά<text:s/>τη<text:s/>διαδικασία<text:s/>του<text:s/>άρθρου<text:s/>5<text:s/>της<text:s/>από<text:s/>25.2.2020<text:s/>Πράξης<text:s/>Νομοθετικού<text:s/>Περιεχομένου<text:s/>(Α΄<text:s/>42),<text:s/>που<text:s/>κυρώθηκε<text:s/>με<text:s/>το<text:s/>άρθρο<text:s/>1<text:s/>του<text:s/>ν.<text:s/>4682/2020<text:s/>(Α΄<text:s/>76),<text:s/>με<text:s/>απόφαση<text:s/>του<text:s/>Υπουργού<text:s/>Υγείας.</text:span></text:p>
      <text:h text:style-name="P867" text:outline-level="6"><text:span text:style-name="T867_1">Άρθρο<text:s/></text:span></text:h>
      <text:h text:style-name="P868" text:outline-level="6"><text:span text:style-name="T868_1">τριακοστό<text:s/>ένατο</text:span></text:h>
      <text:p text:style-name="P869"><text:span text:style-name="T869_1">Διάρκεια<text:s/>«Μεταλυκειακού<text:s/>έτους<text:s/>–<text:s/>τάξης</text:span></text:p>
      <text:p text:style-name="P870"><text:span text:style-name="T870_1">Μαθητείας»<text:s/>για<text:s/>το<text:s/>σχολικό<text:s/>έτος<text:s/>2019-2020</text:span></text:p>
      <text:p text:style-name="P871"><text:span text:style-name="T871_1">1.</text:span><text:span text:style-name="T871_2"><text:s/>Αποκλειστικά<text:s/>για<text:s/>το<text:s/>σχολικό<text:s/>έτος<text:s/>2019-2020,<text:s/>με<text:s/>απόφαση<text:s/>του<text:s/>Υπουργού<text:s/>Παιδείας<text:s/>και<text:s/>Θρησκευμάτων,<text:s/>που<text:s/>δημοσιεύεται<text:s/>στην<text:s/>Εφημερίδα<text:s/>της<text:s/>Κυβερνήσεως,<text:s/>μπορεί<text:s/>να<text:s/>προβλέπεται<text:s/>η<text:s/>παράταση<text:s/>της<text:s/>ολοκλήρωσης<text:s/>του<text:s/>προγράμματος<text:s/>του<text:s/>«Μεταλυκειακού<text:s/>έτους<text:s/>-<text:s/>τάξης<text:s/>μαθητείας»<text:s/>έως<text:s/>την<text:s/>15η<text:s/>Νοεμβρίου<text:s/>2020<text:s/>και<text:s/>να<text:s/>ρυθμίζεται<text:s/>κάθε<text:s/>άλλη<text:s/>αναγκαία<text:s/>λεπτομέρεια.</text:span></text:p>
      <text:p text:style-name="P872"><text:span text:style-name="T872_1">2.</text:span><text:span text:style-name="T872_2"><text:s/>Με<text:s/>την<text:s/>απόφαση<text:s/>της<text:s/>παρ.<text:s/>1<text:s/>μπορεί<text:s/>να<text:s/>ορίζεται<text:s/>ότι,<text:s/>ειδικά<text:s/>για<text:s/>το<text:s/>σχολικό<text:s/>έτος<text:s/>2019-2020<text:s/>στο<text:s/>«Μεταλυκειακό<text:s/>έτος<text:s/>-<text:s/>τάξη<text:s/>μαθητείας»,<text:s/>εφαρμόζεται:</text:span></text:p>
      <text:p text:style-name="P873"><text:span text:style-name="T873_1">α.<text:s/>Πρόγραμμα<text:s/>εργαστηριακών<text:s/>μαθημάτων<text:s/>της<text:s/>ειδικότητας<text:s/>έως<text:s/>εννέα<text:s/>(9)<text:s/>συνολικά<text:s/>ωρών,<text:s/>που<text:s/>πραγματοποιείται<text:s/>εβδομαδιαίως,<text:s/>το<text:s/>οποίο<text:s/>διδάσκεται<text:s/>στη<text:s/>σχολική<text:s/>μονάδα<text:s/>του<text:s/>Επαγγελματικού<text:s/>Λυκείου<text:s/>(ΕΠΑ.Λ.)<text:s/>ή<text:s/>του<text:s/>Εργαστηριακού<text:s/>Κέντρου<text:s/>(Ε.Κ.)<text:s/>από<text:s/>εκπαιδευτικό<text:s/>προσωπικό<text:s/>του<text:s/>ΕΠΑ.Λ.<text:s/>ή<text:s/>του<text:s/>Ε.Κ.<text:s/>και<text:s/>δεν<text:s/>πραγματοποιείται<text:s/>κατά<text:s/>την<text:s/>περίοδο<text:s/>των<text:s/>διακοπών<text:s/>των<text:s/>Χριστουγέννων,<text:s/>του<text:s/>Πάσχα<text:s/>και<text:s/>των<text:s/>θερινών<text:s/>διακοπών.</text:span></text:p>
      <text:p text:style-name="P874"><text:span text:style-name="T874_1">β.<text:s/>«Πρόγραμμα<text:s/>εκπαίδευσης<text:s/>στον<text:s/>χώρο<text:s/>εργασίας<text:s/>-<text:s/>Μαθητεία<text:s/>σε<text:s/>εργασιακό<text:s/>χώρο»,<text:s/>διάρκειας<text:s/>έως<text:s/>τριάντα<text:s/>πέντε<text:s/>(35)<text:s/>ωρών<text:s/>εβδομαδιαίως,<text:s/>επιμερισμένο<text:s/>σε<text:s/>πέντε<text:s/>(5)<text:s/>ημέρες.</text:span></text:p>
      <text:h text:style-name="P875" text:outline-level="1"><text:span text:style-name="T875_1">ΜΕΡΟΣ<text:s/>Η΄<text:s/></text:span></text:h>
      <text:h text:style-name="P876" text:outline-level="1"><text:span text:style-name="T876_1">ΔΙΑΤΑΞΕΙΣ<text:s/>ΑΡΜΟΔΙΟΤΗΤΑΣ</text:span></text:h>
      <text:p text:style-name="P877"><text:span text:style-name="T877_1">ΥΠΟΥΡΓΕΙΟΥ<text:s/>ΝΑΥΤΙΛΙΑΣ<text:s/>ΚΑΙ<text:s/>ΝΗΣΙΩΤΙΚΗΣ<text:s/>ΠΟΛΙΤΙΚΗΣ</text:span></text:p>
      <text:h text:style-name="P878" text:outline-level="6"><text:span text:style-name="T878_1">Άρθρο<text:s/></text:span></text:h>
      <text:h text:style-name="P879" text:outline-level="6"><text:span text:style-name="T879_1">τεσσαρακοστό</text:span></text:h>
      <text:p text:style-name="P880"><text:span text:style-name="T880_1">Μέτρα<text:s/>στήριξης<text:s/>ναυτικών</text:span></text:p>
      <text:p text:style-name="P881"><text:span text:style-name="T881_1">1.</text:span><text:span text:style-name="T881_2"><text:s/>Οι<text:s/>άνεργοι<text:s/>ναυτικοί<text:s/>εγγράφονται<text:s/>στους<text:s/>καταλόγους<text:s/>προσφερόμενων<text:s/>προς<text:s/>ναυτολόγηση<text:s/>και<text:s/>επιδοτούμενων<text:s/>ανέργων<text:s/>που<text:s/>τηρούνται<text:s/>από<text:s/>το<text:s/>Γραφείο<text:s/>Εύρεσης<text:s/>Ναυτικής<text:s/>Εργασίας<text:s/>(ΓΕΝΕ)<text:s/>και<text:s/>τις<text:s/>Λιμενικές<text:s/>Αρχές<text:s/>και<text:s/>λαμβάνουν<text:s/>την<text:s/>τακτική<text:s/>επιδότηση,<text:s/>κατά<text:s/>παρέκκλιση<text:s/>των<text:s/>περ.<text:s/>α΄<text:s/>έως<text:s/>γ΄<text:s/>της<text:s/>παρ.<text:s/>1<text:s/>του<text:s/>άρθρου<text:s/>2,<text:s/>των<text:s/>παρ.<text:s/>2<text:s/>και<text:s/>3<text:s/>του<text:s/>άρθρου<text:s/>7<text:s/>και<text:s/>της<text:s/>παρ.<text:s/>2<text:s/>του<text:s/>άρθρου<text:s/>9<text:s/>του<text:s/>π.δ.<text:s/>228/1998<text:s/>(A΄<text:s/>176),<text:s/>για<text:s/>έξι<text:s/>(6)<text:s/>μήνες<text:s/>από<text:s/>την<text:s/>έναρξη<text:s/>ισχύος<text:s/>της<text:s/>παρούσας,<text:s/>εφόσον<text:s/>πληρούν<text:s/>τις<text:s/>εξής<text:s/>προϋποθέσεις:</text:span></text:p>
      <text:p text:style-name="P882"><text:span text:style-name="T882_1">α)</text:span><text:span text:style-name="T882_2"><text:tab/></text:span><text:span text:style-name="T882_3">είναι<text:s/>απογεγραμμένοι<text:s/>ναυτικοί<text:s/>και<text:s/>έχουν<text:s/>συνολική<text:s/>θαλάσσια<text:s/>υπηρεσία<text:s/>τρία<text:s/>(3)<text:s/>τουλάχιστον<text:s/>έτη<text:s/>σε<text:s/>πλοία<text:s/>με<text:s/>ελληνική<text:s/>ή<text:s/>ξένη<text:s/>σημαία<text:s/>που<text:s/>έχουν<text:s/>συμβληθεί<text:s/>με<text:s/>το<text:s/>Ναυτικό<text:s/>Απομαχικό<text:s/>Ταμείο<text:s/>(Ν.Α.Τ.),<text:s/>ή<text:s/>και<text:s/>σε<text:s/>πλοία<text:s/>με<text:s/>ξένη<text:s/>σημαία<text:s/>μη<text:s/>συμβεβλημένα<text:s/>με<text:s/>το<text:s/>Ν.Α.Τ.,<text:s/>εφόσον<text:s/>αυτή<text:s/>έχει<text:s/>αναγνωρισθεί<text:s/>και<text:s/>εξαγορασθεί,<text:s/>υπό<text:s/>την<text:s/>επιφύλαξη<text:s/>των<text:s/>διατάξεων<text:s/>του<text:s/>ενωσιακού<text:s/>δικαίου<text:s/>για<text:s/>τον<text:s/>συντονισμό<text:s/>των<text:s/>συστημάτων<text:s/>κοινωνικής<text:s/>ασφάλισης<text:s/>των<text:s/>κρατών<text:s/>μελών.<text:s/>Από<text:s/>την<text:s/>παραπάνω<text:s/>υπηρεσία,<text:s/>οι<text:s/>εννέα<text:s/>(9)<text:s/>τουλάχιστον<text:s/>μήνες<text:s/>πρέπει<text:s/>να<text:s/>έχουν<text:s/>πραγματοποιηθεί<text:s/>την<text:s/>τελευταία<text:s/>τριετία,<text:s/>η<text:s/>οποία<text:s/>υπολογίζεται<text:s/>αναδρομικά<text:s/>από<text:s/>την<text:s/>ημέρα<text:s/>εγγραφής<text:s/>τους<text:s/>στους<text:s/>καταλόγους<text:s/>προ-<text:s/>σφερομένων<text:s/>προς<text:s/>ναυτολόγηση,</text:span></text:p>
      <text:p text:style-name="P883"><text:span text:style-name="T883_1">β)</text:span><text:span text:style-name="T883_2"><text:tab/></text:span><text:span text:style-name="T883_3">έχει<text:s/>μεσολαβήσει<text:s/>από<text:s/>την<text:s/>τελευταία<text:s/>απόλυσή<text:s/>τους<text:s/>από<text:s/>τα<text:s/>πιο<text:s/>πάνω<text:s/>πλοία<text:s/>χρονικό<text:s/>διάστημα<text:s/>μικρότερο<text:s/>του<text:s/>ενός<text:s/>(1)<text:s/>έτους,</text:span></text:p>
      <text:p text:style-name="P884"><text:span text:style-name="T884_1">γ)</text:span><text:span text:style-name="T884_2"><text:tab/></text:span><text:span text:style-name="T884_3">είναι<text:s/>γραμμένοι<text:s/>στους<text:s/>καταλόγους<text:s/>προσφερομένων<text:s/>για<text:s/>ναυτολόγηση<text:s/>του<text:s/>ΓΕΝΕ<text:s/>Πειραιά<text:s/>ή<text:s/>των<text:s/>Λιμενικών<text:s/>Αρχών<text:s/>επί<text:s/>δεκαπέντε<text:s/>(15)<text:s/>τουλάχιστον<text:s/>ημέρες.</text:span></text:p>
      <text:p text:style-name="P885"><text:span text:style-name="T885_1">2.</text:span><text:span text:style-name="T885_2"><text:s/>Οι<text:s/>επιδοτούμενοι<text:s/>ναυτικοί<text:s/>υποχρεούνται<text:s/>να<text:s/>παρουσιάζονται<text:s/>στο<text:s/>ΓΕΝΕ,<text:s/>σε<text:s/>ημερομηνίες<text:s/>καθοριζόμενες<text:s/>από<text:s/>αυτό,<text:s/>ή<text:s/>στις<text:s/>Λιμενικές<text:s/>Αρχές<text:s/>στις<text:s/>οποίες<text:s/>έχουν<text:s/>εγγραφεί,<text:s/>διαφορετικά<text:s/>διαγράφονται<text:s/>από<text:s/>τους<text:s/>αντίστοιχους<text:s/>καταλόγους.</text:span></text:p>
      <text:p text:style-name="P886"><text:span text:style-name="T886_1">3.</text:span><text:span text:style-name="T886_2"><text:s/>Στις<text:s/>διατάξεις<text:s/>των<text:s/>παρ.<text:s/>1<text:s/>και<text:s/>2<text:s/>εντάσσονται<text:s/>αυτοδίκαια<text:s/>και<text:s/>οι<text:s/>άνεργοι<text:s/>ναυτικοί<text:s/>που<text:s/>κατά<text:s/>την<text:s/>έναρξη<text:s/>ισχύος<text:s/>της<text:s/>παρούσας<text:s/>είναι<text:s/>εγγεγραμμένοι<text:s/>στους<text:s/>καταλόγους<text:s/>προσφερομένων<text:s/>προς<text:s/>ναυτολόγηση<text:s/>και<text:s/>δεν<text:s/>λαμβάνουν<text:s/>επιδότηση,<text:s/>εφόσον<text:s/>πληρούν<text:s/>τις<text:s/>προϋποθέσεις<text:s/>της<text:s/>παρ.<text:s/>1.</text:span></text:p>
      <text:p text:style-name="P887"><text:span text:style-name="T887_1">4.</text:span><text:span text:style-name="T887_2"><text:s/>Με<text:s/>κοινή<text:s/>απόφαση<text:s/>των<text:s/>Υπουργών<text:s/>Οικονομικών<text:s/>και<text:s/>Ναυτιλίας<text:s/>και<text:s/>Νησιωτικής<text:s/>Πολιτικής<text:s/>δύναται<text:s/>να<text:s/>καθορίζονται<text:s/>οι<text:s/>όροι<text:s/>και<text:s/>κάθε<text:s/>αναγκαία<text:s/>λεπτομέρεια<text:s/>για<text:s/>την<text:s/>εφαρμογή<text:s/>του<text:s/>παρόντος,<text:s/>καθώς<text:s/>και<text:s/>να<text:s/>παρατείνεται<text:s/>η<text:s/>διάρκεια<text:s/>ισχύος<text:s/>του<text:s/>παρόντος<text:s/>για<text:s/>χρονικό<text:s/>διάστημα<text:s/>που<text:s/>δεν<text:s/>υπερβαίνει<text:s/>τους<text:s/>έξι<text:s/>(6)<text:s/>ακόμη<text:s/>μήνες,<text:s/>εφόσον<text:s/>εξακολουθούν<text:s/>να<text:s/>υφίστανται<text:s/>οι<text:s/>αρνητικές<text:s/>συνέπειες<text:s/>της<text:s/>πανδημίας<text:s/>του<text:s/>κορωνοϊού<text:s/>COVID-19.</text:span></text:p>
      <text:p text:style-name="P888"><text:span text:style-name="T888_1">5.</text:span><text:span text:style-name="T888_2"><text:s/>Η<text:s/>δαπάνη<text:s/>της<text:s/>επιδότησης<text:s/>του<text:s/>παρόντος<text:s/>καλύπτεται<text:s/>μέσω<text:s/>έκτακτης<text:s/>επιχορήγησης<text:s/>του<text:s/>Οίκου<text:s/>Ναύτου<text:s/>από<text:s/>τις<text:s/>πιστώσεις<text:s/>του<text:s/>ειδικού<text:s/>φορέα<text:s/>Α.Λ.Σ.-ΕΛ.ΑΚΤ.<text:s/>του<text:s/>τακτικού<text:s/>προϋπολογισμού<text:s/>του<text:s/>Υπουργείου<text:s/>Ναυτιλίας<text:s/>και<text:s/>Νησιωτικής<text:s/>Πολιτικής<text:s/>(ΥΝΑΝΠ),<text:s/>κατά<text:s/>παρέκκλιση<text:s/>των<text:s/>διατάξεων<text:s/>της<text:s/>κείμενης<text:s/>νομοθεσίας<text:s/>περί<text:s/>επιχορηγήσεων<text:s/>σε<text:s/>νομικά<text:s/>πρόσωπα<text:s/>δημοσίου<text:s/>δικαίου,<text:s/>σύμφωνα<text:s/>με<text:s/>τη<text:s/>διαδικασία<text:s/>της<text:s/>περ.<text:s/>ζ΄<text:s/>της<text:s/>παρ.<text:s/>2<text:s/>του<text:s/>εξηκοστού<text:s/>τρίτου<text:s/>άρθρου<text:s/>της<text:s/>από<text:s/>30.3.2020<text:s/>Πράξης<text:s/>Νομοθετικού<text:s/>Περιεχομένου,<text:s/>που<text:s/>κυρώθηκε<text:s/>με<text:s/>το<text:s/>άρθρο<text:s/>1<text:s/>του<text:s/>ν.<text:s/>4684/2020<text:s/>(Α΄<text:s/>86).</text:span></text:p>
      <text:p text:style-name="P889"><text:span text:style-name="T889_1">6.</text:span><text:span text:style-name="T889_2"><text:s/>Στην<text:s/>παρ.<text:s/>2<text:s/>του<text:s/>εξηκοστού<text:s/>τρίτου<text:s/>άρθρου<text:s/>της<text:s/>από<text:s/>30.03.2020<text:s/>Πράξης<text:s/>Νομοθετικού<text:s/>Περιεχομένου,<text:s/>που<text:s/>κυρώθηκε<text:s/>με<text:s/>το<text:s/>άρθρο<text:s/>1<text:s/>του<text:s/>ν.<text:s/>4684/2020<text:s/>(Α΄86),<text:s/>επέρχονται<text:s/>οι<text:s/>εξής<text:s/>μεταβολές:</text:span></text:p>
      <text:p text:style-name="P890"><text:span text:style-name="T890_1">α)</text:span><text:span text:style-name="T890_2"><text:tab/></text:span><text:span text:style-name="T890_3">Η<text:s/>περ.<text:s/>α΄<text:s/>αντικαθίσταται<text:s/>ως<text:s/>εξής:</text:span></text:p>
      <text:p text:style-name="P891"><text:span text:style-name="T891_1">«α)<text:s/>Ακτοπλοϊκές<text:s/>επιχειρήσεις<text:s/>–<text:s/>πλοιοκτήτες<text:s/>-<text:s/>εφοπλιστές,<text:s/>που<text:s/>πλήττονται<text:s/>σημαντικά<text:s/>λόγω<text:s/>των<text:s/>αρνητικών<text:s/>συνεπειών<text:s/>της<text:s/>πανδημίας<text:s/>του<text:s/>κορωνοϊού<text:s/>COVID-19<text:s/>και<text:s/>έχουν<text:s/>διακόψει<text:s/>μετά<text:s/>την<text:s/>1η<text:s/>Μαρτίου<text:s/>2020<text:s/>ή<text:s/>πρόκειται<text:s/>να<text:s/>διακόψουν<text:s/>την<text:s/>εκτέλεση<text:s/>δρομολογιακών<text:s/>πλόων<text:s/>πλοίων<text:s/>τους<text:s/>ή<text:s/>δεν<text:s/>έχουν<text:s/>εκκινήσει<text:s/>αυτούς<text:s/>στο<text:s/>πλαίσιο<text:s/>δρομο-<text:s/>λογιακών<text:s/>υποχρεώσεων<text:s/>των<text:s/>πλοίων<text:s/>τους<text:s/>για<text:s/>τους<text:s/>μήνες<text:s/>Μάρτιο<text:s/>έως<text:s/>Ιούνιο<text:s/>2020<text:s/>και<text:s/>έχουν<text:s/>προβεί<text:s/>στην<text:s/>έκδοση<text:s/>ναυτολογίου,<text:s/>δύνανται<text:s/>να<text:s/>αναστέλλουν<text:s/>τις<text:s/>συμβάσεις<text:s/>ναυτολόγησης<text:s/>ναυτικών<text:s/>που<text:s/>δεν<text:s/>απαιτούνται<text:s/>ως<text:s/>προσωπικό<text:s/>ασφαλείας<text:s/>(φύλαξης)<text:s/>επί<text:s/>πλοίου.<text:s/>Επιπροσθέτως<text:s/>των<text:s/>ανωτέρω<text:s/>περιπτώσεων,<text:s/>δύνανται,<text:s/>ομοίως,<text:s/>να<text:s/>ανασταλούν<text:s/>συμβάσεις<text:s/>ναυτολόγησης<text:s/>ναυτικών:</text:span></text:p>
      <text:p text:style-name="P892"><text:span text:style-name="T892_1">αα)<text:s/>επαγγελματικών<text:s/>αλιευτικών<text:s/>πλοίων<text:s/>που<text:s/>είναι<text:s/>εφοδιασμένα<text:s/>με<text:s/>ναυτολόγιο<text:s/>ή<text:s/>με<text:s/>ειδικές<text:s/>καταστάσεις,<text:s/>οι<text:s/>οποίες<text:s/>συντάσσονται<text:s/>από<text:s/>τον<text:s/>πλοίαρχο<text:s/>ή<text:s/>τον<text:s/>κυβερνήτη<text:s/>του<text:s/>σκάφους<text:s/>και<text:s/>έχουν<text:s/>παύσει<text:s/>αλιευτική<text:s/>δραστηριότητα<text:s/>μετά<text:s/>την<text:s/>1η<text:s/>Μαρτίου<text:s/>2020,</text:span></text:p>
      <text:p text:style-name="P893"><text:span text:style-name="T893_1">αβ)<text:s/>πλοίων<text:s/>που<text:s/>δραστηριοποιούνται<text:s/>ως<text:s/>λάντζες,<text:s/>σύμφωνα<text:s/>με<text:s/>την<text:s/>κείμενη<text:s/>νομοθεσία,<text:s/>τα<text:s/>οποία<text:s/>δεν<text:s/>εκτελούν<text:s/>πλόες<text:s/>μετά<text:s/>την<text:s/>1η<text:s/>Μαρτίου<text:s/>2020<text:s/>και<text:s/>είναι<text:s/>εφοδιασμένα<text:s/>με<text:s/>ναυτολόγιο<text:s/>ή<text:s/>με<text:s/>ειδικές<text:s/>καταστάσεις,</text:span></text:p>
      <text:p text:style-name="P894"><text:span text:style-name="T894_1">αγ)<text:s/>πλοίων<text:s/>που<text:s/>εμπίπτουν<text:s/>στην<text:s/>παρ.<text:s/>1<text:s/>του<text:s/>άρθρου<text:s/>4<text:s/>του<text:s/>ν.<text:s/>2575/1998<text:s/>(Α΄<text:s/>23)<text:s/>μετά<text:s/>την<text:s/>1η<text:s/>Μαρτίου<text:s/>2020.</text:span></text:p>
      <text:p text:style-name="P895"><text:span text:style-name="T895_1">Τα<text:s/>συμβαλλόμενα<text:s/>μέρη<text:s/>δηλώνουν<text:s/>από<text:s/>κοινού<text:s/>την<text:s/>ημερομηνία<text:s/>έναρξης<text:s/>αναστολής<text:s/>της<text:s/>σύμβασης<text:s/>ναυτολόγησης,<text:s/>η<text:s/>οποία<text:s/>δύναται<text:s/>να<text:s/>ανατρέχει<text:s/>στον<text:s/>χρόνο<text:s/>διακοπής<text:s/>δρομολογίων<text:s/>ή<text:s/>μη<text:s/>εκτέλεσης<text:s/>πλόων,<text:s/>αλλά<text:s/>όχι<text:s/>προγενέστερα<text:s/>της<text:s/>ημερομηνίας<text:s/>επιβολής<text:s/>του<text:s/>μέτρου<text:s/>του<text:s/>εν<text:s/>μέρει<text:s/>προσωρινού<text:s/>περιορισμού<text:s/>κυκλοφορίας<text:s/>κάθε<text:s/>τύπου<text:s/>πλοίων<text:s/>και<text:s/>σκαφών,<text:s/>για<text:s/>τη<text:s/>μεταφορά<text:s/>επιβατών<text:s/>δια<text:s/>θαλάσσης,<text:s/>καθώς<text:s/>και<text:s/>του<text:s/>απόπλου<text:s/>και<text:s/>κατάπλου<text:s/>ιδιωτικών<text:s/>πλοίων<text:s/>αναψυχής<text:s/>και<text:s/>επαγγελματικών<text:s/>τουριστικών<text:s/>πλοίων<text:s/>στην<text:s/>ελληνική<text:s/>Επικράτεια,<text:s/>προς<text:s/>περιορισμό<text:s/>της<text:s/>διασποράς<text:s/>του<text:s/>κορωνοϊού<text:s/>COVID-19,<text:s/>ήτοι<text:s/>της<text:s/>21ης<text:s/>Μαρτίου<text:s/>2020,<text:s/>σύμφωνα<text:s/>με<text:s/>την<text:s/>υπ’<text:s/>αρ.<text:s/>Δ1α/ΓΠ.οικ.<text:s/>20009/2020<text:s/>κοινή<text:s/>απόφαση<text:s/>των<text:s/>Υπουργών<text:s/>Προστασίας<text:s/>του<text:s/>Πολίτη,<text:s/>Υγείας,<text:s/>Εσωτερικών<text:s/>και<text:s/>Ναυτιλίας<text:s/>και<text:s/>Νησιωτικής<text:s/>Πολιτικής<text:s/>(Β΄<text:s/>944).<text:s/>Για<text:s/>τα<text:s/>πλοία<text:s/>που<text:s/>δεν<text:s/>έχουν<text:s/>εκκινήσει<text:s/>τους<text:s/>πλόες<text:s/>τους<text:s/>στο<text:s/>πλαίσιο<text:s/>δρο-<text:s/>μολογιακών<text:s/>τους<text:s/>υποχρεώσεων<text:s/>για<text:s/>τους<text:s/>μήνες<text:s/>Μάρτιο<text:s/>έως<text:s/>Ιούνιο<text:s/>2020,<text:s/>ανοίγεται<text:s/>ναυτολόγιο,<text:s/>ναυτολογούνται<text:s/>ναυτικοί<text:s/>και<text:s/>η<text:s/>αναστολή<text:s/>συμβάσεων<text:s/>ομοίως<text:s/>δηλώνεται<text:s/>από<text:s/>κοινού<text:s/>από<text:s/>τα<text:s/>συμβαλλόμενα<text:s/>μέρη<text:s/>και<text:s/>δύναται<text:s/>να<text:s/>συμπίπτει<text:s/>με<text:s/>την<text:s/>ημερομηνία<text:s/>ναυτολόγησης<text:s/>ναυτικών.<text:s/>Κατά<text:s/>τον<text:s/>χρόνο<text:s/>αναστολής<text:s/>της<text:s/>σύμβασης<text:s/>ναυτολόγησης<text:s/>ναυτικών,<text:s/>η<text:s/>υγειονομική<text:s/>περίθαλψη<text:s/>αυτών<text:s/>καλύπτεται<text:s/>από<text:s/>τον<text:s/>Οίκο<text:s/>Ναύτου.<text:s/>Η<text:s/>αναστολή<text:s/>των<text:s/>συμβάσεων<text:s/>ναυτολόγησης<text:s/>μπορεί<text:s/>να<text:s/>εφαρμοστεί<text:s/>μέχρι<text:s/>ένα<text:s/>(1)<text:s/>μήνα,<text:s/>με<text:s/>δυνατότητα<text:s/>παράτασης<text:s/>με<text:s/>κοινή<text:s/>απόφαση<text:s/>των<text:s/>Υπουργών<text:s/>Οικονομικών<text:s/>και<text:s/>Ναυτιλίας<text:s/>και<text:s/>Νησιωτικής<text:s/>Πολιτικής,<text:s/>λαμβάνοντας<text:s/>υπόψη<text:s/>την<text:s/>πορεία<text:s/>εξέλιξης<text:s/>του<text:s/>κορωνοϊού<text:s/>COVID-19.».</text:span></text:p>
      <text:p text:style-name="P896"><text:span text:style-name="T896_1">β)</text:span><text:span text:style-name="T896_2"><text:tab/></text:span><text:span text:style-name="T896_3">Η<text:s/>περ.<text:s/>γ΄<text:s/>αντικαθίσταται<text:s/>ως<text:s/>εξής:</text:span></text:p>
      <text:p text:style-name="P897"><text:span text:style-name="T897_1">«γ)<text:s/>Δικαιούχοι<text:s/>της<text:s/>έκτακτης<text:s/>οικονομικής<text:s/>ενίσχυσης,<text:s/>ως<text:s/>αποζημίωσης<text:s/>ειδικού<text:s/>σκοπού,<text:s/>είναι<text:s/>επίσης<text:s/>οι<text:s/>απογε-<text:s/>γραμμένοι<text:s/>ναυτικοί<text:s/>επιβατηγών,<text:s/>επιβατηγών-οχηματα-<text:s/>γωγών<text:s/>και<text:s/>φορτηγών-οχηματαγωγών<text:s/>πλοίων<text:s/>θαλάσσιων<text:s/>ενδομεταφορών,<text:s/>τουριστικών<text:s/>ή<text:s/>διεθνών<text:s/>πλόων,<text:s/>των<text:s/>οποίων<text:s/>η<text:s/>σύμβαση<text:s/>ναυτολόγησης<text:s/>έχει<text:s/>λυθεί<text:s/>από<text:s/>την<text:s/>1η<text:s/>Μαρτίου<text:s/>2020<text:s/>έως<text:s/>την<text:s/>31η<text:s/>Μαρτίου<text:s/>2020,<text:s/>ανεξαρτήτως<text:s/>αιτιολογίας,<text:s/>εκτός<text:s/>των<text:s/>περιπτώσεων<text:s/>υπαιτιότητας<text:s/>του<text:s/>ναυτικού,<text:s/>ασθένειας<text:s/>ή<text:s/>τραυματισμού.».</text:span></text:p>
      <text:p text:style-name="P898"><text:span text:style-name="T898_1">γ)</text:span><text:span text:style-name="T898_2"><text:tab/></text:span><text:span text:style-name="T898_3">Η<text:s/>περ.<text:s/>ζ΄<text:s/>αντικαθίσταται<text:s/>ως<text:s/>εξής:</text:span></text:p>
      <text:p text:style-name="P899"><text:span text:style-name="T899_1">«ζ)<text:s/>Οι<text:s/>ναυτικοί<text:s/>των<text:s/>περ.<text:s/>α΄<text:s/>έως<text:s/>γ΄<text:s/>λαμβάνουν<text:s/>ως<text:s/>έκτακτη<text:s/>οικονομική<text:s/>ενίσχυση,<text:s/>αποζημίωση<text:s/>ειδικού<text:s/>σκοπού<text:s/>ύψους<text:s/>οκτακοσίων<text:s/>(800)<text:s/>ευρώ.<text:s/>Η<text:s/>δαπάνη<text:s/>για<text:s/>την<text:s/>αποζημίωση<text:s/>ειδικού<text:s/>σκοπού<text:s/>και<text:s/>την<text:s/>ασφαλιστική<text:s/>κάλυψη<text:s/>των<text:s/>εργαζομένων<text:s/>καλύπτεται<text:s/>μέσω<text:s/>έκτακτης<text:s/>επιχορήγησης<text:s/>του<text:s/>Οίκου<text:s/>Ναύτου<text:s/>από<text:s/>τις<text:s/>πιστώσεις<text:s/>του<text:s/>ειδικού<text:s/>φορέα<text:s/>Α.Λ.Σ.-ΕΛ.ΑΚΤ.<text:s/>του<text:s/>τακτικού<text:s/>προϋπολογισμού<text:s/>του<text:s/>Υπουργείου<text:s/>Ναυτιλίας<text:s/>και<text:s/>Νησιωτικής<text:s/>Πολιτικής<text:s/>(ΥΝΑΝΠ)<text:s/>κατά<text:s/>παρέκκλιση<text:s/>του<text:s/>άρθρου<text:s/>91<text:s/>του<text:s/>ν.<text:s/>4270/2014<text:s/>(Α΄<text:s/>143)<text:s/>και<text:s/>της<text:s/>υπ.<text:s/>αρ.<text:s/>2/39549/0026/11.6.2015<text:s/>κοινής<text:s/>απόφασης<text:s/>των<text:s/>Υπουργών<text:s/>Οικονομίας,<text:s/>Υποδομών,<text:s/>Ναυτιλίας<text:s/>και<text:s/>Τουρισμού<text:s/>και<text:s/>του<text:s/>Αναπληρωτή<text:s/>Υπουργού<text:s/>Οικονομικών<text:s/>(Β΄<text:s/>1138).<text:s/>Η<text:s/>ανωτέρω<text:s/>επιχορήγηση<text:s/>καταβάλλεται<text:s/>στον<text:s/>Οίκο<text:s/>Ναύτου,<text:s/>μέσω<text:s/>έκδοσης<text:s/>εντάλματος<text:s/>από<text:s/>τη<text:s/>Γενική<text:s/>Διεύθυνση<text:s/>Οικονομικών<text:s/>Υπηρεσιών<text:s/>(ΓΔΟΥ)<text:s/>του<text:s/>ΥΝΑΝΠ.<text:s/>Η<text:s/>εξόφληση<text:s/>της<text:s/>επιχορήγησης<text:s/>δεν<text:s/>υπόκειται<text:s/>σε<text:s/>έλεγχο<text:s/>ασφαλιστικής<text:s/>ενημερότητας,<text:s/>σε<text:s/>τέλη<text:s/>χαρτοσήμου<text:s/>και<text:s/>σε<text:s/>οποιαδήποτε<text:s/>κράτηση,<text:s/>Η<text:s/>επιχορήγηση<text:s/>δεν<text:s/>δύναται<text:s/>να<text:s/>κατασχεθεί<text:s/>στα<text:s/>χέρια<text:s/>του<text:s/>Δημοσίου<text:s/>ή<text:s/>τρίτων,<text:s/>κατά<text:s/>παρέκκλιση<text:s/>του<text:s/>άρθρου<text:s/>91<text:s/>του<text:s/>ν.<text:s/>4270/2014,<text:s/>ούτε<text:s/>συμψηφίζεται<text:s/>με<text:s/>οποιαδήποτε<text:s/>οφειλή.<text:s/>Ως<text:s/>δικαιολογητικά<text:s/>έκδοσης<text:s/>του<text:s/>εν<text:s/>λόγω<text:s/>χρηματικού<text:s/>εντάλματος<text:s/>για<text:s/>την<text:s/>απόδοση<text:s/>του<text:s/>ποσού<text:s/>έκτακτης<text:s/>επιχορήγησης<text:s/>του<text:s/>Οίκου<text:s/>Ναύτου<text:s/>από<text:s/>τις<text:s/>πιστώσεις<text:s/>του<text:s/>ειδικού<text:s/>φορέα<text:s/>Α.Λ.Σ.-ΕΛ.<text:s/>ΑΚΤ.<text:s/>του<text:s/>τακτικού<text:s/>προϋπολογισμού<text:s/>του<text:s/>ΥΝΑΝΠ<text:s/>ορίζονται<text:s/>τα<text:s/>εξής:</text:span></text:p>
      <text:p text:style-name="P900"><text:span text:style-name="T900_1">ζα)<text:s/>απόφαση<text:s/>επιχορήγησης<text:s/>του<text:s/>αρμόδιου<text:s/>διατάκτη,<text:s/>κατόπιν<text:s/>αναλυτικής<text:s/>πρότασης<text:s/>του<text:s/>Οίκου<text:s/>Ναύτου,</text:span></text:p>
      <text:p text:style-name="P901"><text:span text:style-name="T901_1">ζβ)<text:s/>αντίγραφο<text:s/>της<text:s/>απόφασης<text:s/>ανάληψης<text:s/>υποχρέωσης<text:s/>του<text:s/>αρμόδιου<text:s/>διατάκτη,</text:span></text:p>
      <text:p text:style-name="P902"><text:span text:style-name="T902_1">ζγ)<text:s/>κατάσταση<text:s/>πληρωμής<text:s/>δαπάνης<text:s/>σε<text:s/>τρία<text:s/>(3)<text:s/>αντίγραφα,<text:s/>που<text:s/>θεωρείται<text:s/>από<text:s/>τον<text:s/>Διευθυντή<text:s/>της<text:s/>Οικονομικής<text:s/>Υπηρεσίας<text:s/>του<text:s/>Οίκου<text:s/>Ναύτου<text:s/>και<text:s/>περιλαμβάνει<text:s/>κατά<text:s/>στήλη:</text:span></text:p>
      <text:p text:style-name="P903"><text:span text:style-name="T903_1">i)<text:s/>τα<text:s/>στοιχεία<text:s/>λογαριασμού<text:s/>του<text:s/>Οίκου<text:s/>Ναύτου<text:s/>(επωνυμία<text:s/>-<text:s/>τίτλος,<text:s/>Αριθμός<text:s/>Φορολογικού<text:s/>Μητρώου<text:s/>(ΑΦΜ),<text:s/>αριθμός<text:s/>τραπεζικού<text:s/>λογαριασμού<text:s/>σε<text:s/>μορφή<text:s/>IBAN,<text:s/>ταχυδρομική<text:s/>και<text:s/>ηλεκτρονική<text:s/>διεύθυνση),</text:span></text:p>
      <text:p text:style-name="P904"><text:span text:style-name="T904_1">ii)<text:s/>το<text:s/>πληρωτέο<text:s/>ποσό<text:s/>στον<text:s/>δικαιούχο,</text:span></text:p>
      <text:p text:style-name="P905"><text:span text:style-name="T905_1">ζδ)<text:s/>βεβαίωση<text:s/>Τράπεζας<text:s/>με<text:s/>τα<text:s/>στοιχεία<text:s/>του<text:s/>αριθμού<text:s/>λογαριασμού<text:s/>του<text:s/>Οίκου<text:s/>Ναύτου<text:s/>σε<text:s/>μορφή<text:s/>IBAN.</text:span></text:p>
      <text:p text:style-name="P906"><text:span text:style-name="T906_1">Τα<text:s/>ανωτέρω<text:s/>δικαιολογητικά<text:s/>υποβάλλονται<text:s/>από<text:s/>τον<text:s/>Οίκο<text:s/>Ναύτου<text:s/>στην<text:s/>αρμόδια<text:s/>για<text:s/>την<text:s/>έκδοση<text:s/>του<text:s/>χρηματικού<text:s/>εντάλματος<text:s/>Υπηρεσία<text:s/>της<text:s/>Γενικής<text:s/>Διεύθυνσης<text:s/>Οικονομικών<text:s/>Υπηρεσιών<text:s/>του<text:s/>ΥΝΑΝΠ.</text:span></text:p>
      <text:p text:style-name="P907"><text:span text:style-name="T907_1">Τα<text:s/>αδιάθετα<text:s/>ποσά,<text:s/>μετά<text:s/>από<text:s/>την<text:s/>επιχορήγηση<text:s/>του<text:s/>Οίκου<text:s/>Ναύτου,<text:s/>επιστρέφονται<text:s/>έως<text:s/>το<text:s/>τέλος<text:s/>του<text:s/>τρέχοντος<text:s/>έτους,<text:s/>σύμφωνα<text:s/>με<text:s/>το<text:s/>άρθρο<text:s/>41<text:s/>του<text:s/>ν.<text:s/>4129/2013<text:s/>(Α΄<text:s/>52),<text:s/>με<text:s/>μέριμνα<text:s/>του<text:s/>Οίκου<text:s/>Ναύτου,<text:s/>και<text:s/>κατατίθενται<text:s/>στον<text:s/>λογαριασμό<text:s/>του<text:s/>Ελληνικού<text:s/>Δημοσίου<text:s/>στην<text:s/>Τράπεζα<text:s/>της<text:s/>Ελλάδος<text:s/>με<text:s/>τίτλο<text:s/>«Αδιάθετα<text:s/>υπόλοιπα<text:s/>της<text:s/>έκτακτης<text:s/>επιχορήγησης<text:s/>του<text:s/>Οίκου<text:s/>Ναύτου»,<text:s/>αποτελώντας<text:s/>έσοδα<text:s/>του<text:s/>κρατικού<text:s/>προϋπολογισμού.».</text:span></text:p>
      <text:p text:style-name="P908"><text:span text:style-name="T908_1">ε)</text:span><text:span text:style-name="T908_2"><text:tab/></text:span><text:span text:style-name="T908_3">Στο<text:s/>τέλος<text:s/>της<text:s/>περ.<text:s/>ι΄<text:s/>προστίθεται<text:s/>εδάφιο<text:s/>ως<text:s/>εξής:</text:span></text:p>
      <text:p text:style-name="P909"><text:span text:style-name="T909_1">«Ειδικότερα,<text:s/>δικαιούχοι<text:s/>της<text:s/>έκτακτης<text:s/>οικονομικής<text:s/>ενίσχυσης<text:s/>της<text:s/>περ.<text:s/>γ΄,<text:s/>οι<text:s/>οποίοι<text:s/>δεν<text:s/>έχουν<text:s/>λάβει<text:s/>σχετική<text:s/>ενημέρωση<text:s/>από<text:s/>τον<text:s/>πλοιοκτήτη,<text:s/>δύναται<text:s/>να<text:s/>υποβάλλουν<text:s/>ανεξαρτήτως<text:s/>αυτής,<text:s/>αιτήσεις<text:s/>–<text:s/>υπεύθυνες<text:s/>δηλώσεις<text:s/>σε<text:s/>Λιμενικές<text:s/>Αρχές<text:s/>και<text:s/>να<text:s/>συμπεριλαμβάνονται<text:s/>στους<text:s/>καταλόγους<text:s/>που<text:s/>συντάσσονται,<text:s/>κατόπιν<text:s/>ελέγχου<text:s/>των<text:s/>σχετικών<text:s/>προϋποθέσεων,<text:s/>σε<text:s/>ναυτικό<text:s/>φυλλάδιο<text:s/>από<text:s/>Λιμενικές<text:s/>Αρχές.».</text:span></text:p>
      <text:p text:style-name="P910"><text:span text:style-name="T910_1">7.</text:span><text:span text:style-name="T910_2"><text:s/>Η<text:s/>παρ.<text:s/>3<text:s/>του<text:s/>εξηκοστού<text:s/>τρίτου<text:s/>άρθρου<text:s/>της<text:s/>από<text:s/>30.3.2020<text:s/>Πράξης<text:s/>Νομοθετικού<text:s/>Περιεχομένου,<text:s/>που<text:s/>κυρώθηκε<text:s/>με<text:s/>το<text:s/>άρθρο<text:s/>1<text:s/>του<text:s/>ν.<text:s/>4684/2020,<text:s/>αντικαθίσταται<text:s/>ως<text:s/>εξής:</text:span></text:p>
      <text:p text:style-name="P911"><text:span text:style-name="T911_1">«3.<text:s/>Η<text:s/>ισχύς<text:s/>του<text:s/>άρθρου<text:s/>29<text:s/>του<text:s/>ν.<text:s/>4150/2013<text:s/>(Α΄<text:s/>102),<text:s/>με<text:s/>την<text:s/>οποία<text:s/>καθορίζεται<text:s/>η<text:s/>οργανική<text:s/>σύνθεση<text:s/>προσωπικού<text:s/>γενικών<text:s/>υπηρεσιών<text:s/>επιβατηγών<text:s/>και<text:s/>επιβατηγών/οχημα-<text:s/>ταγωγών<text:s/>πλοίων<text:s/>που<text:s/>εκτελούν<text:s/>δρομολογιακούς<text:s/>πλόες<text:s/>μεταξύ<text:s/>λιμένων<text:s/>της<text:s/>ημεδαπής,<text:s/>συνολικής<text:s/>απόστασης<text:s/>από<text:s/>τον<text:s/>λιμένα<text:s/>αφετηρίας<text:s/>μέχρι<text:s/>τον<text:s/>λιμένα<text:s/>προορισμού<text:s/>μεγαλύτερης<text:s/>των<text:s/>30<text:s/>ν.μ.,<text:s/>παρατείνεται<text:s/>για<text:s/>το<text:s/>τρέχον<text:s/>έτος<text:s/>έως<text:s/>την<text:s/>31η<text:s/>Μαΐου<text:s/>2020.<text:s/>Με<text:s/>απόφαση<text:s/>του<text:s/>Υπουργού<text:s/>Ναυτιλίας<text:s/>και<text:s/>Νησιωτικής<text:s/>Πολιτικής<text:s/>δύναται<text:s/>να<text:s/>επεκτείνεται<text:s/>η<text:s/>χρονική<text:s/>περίοδος<text:s/>της<text:s/>εφαρμογής<text:s/>του<text:s/>προηγούμενου<text:s/>εδαφίου<text:s/>για<text:s/>διάστημα<text:s/>που<text:s/>δεν<text:s/>υπερβαίνει<text:s/>τους<text:s/>έξι<text:s/>(6)<text:s/>μήνες<text:s/>από<text:s/>την<text:s/>έναρξη<text:s/>ισχύος<text:s/>της<text:s/>παρούσας,<text:s/>εφόσον<text:s/>εξακολουθούν<text:s/>να<text:s/>υφίστανται<text:s/>οι<text:s/>αρνητικές<text:s/>συνέπειες<text:s/>της<text:s/>πανδημίας<text:s/>του<text:s/>κορωνoΐού<text:s/>COVID-19.».</text:span></text:p>
      <text:p text:style-name="P912"><text:span text:style-name="T912_1">8.</text:span><text:span text:style-name="T912_2"><text:s/>Στο<text:s/>εξηκοστό<text:s/>τρίτο<text:s/>άρθρο<text:s/>της<text:s/>από<text:s/>30.03.2020<text:s/>Πράξης<text:s/>Νομοθετικού<text:s/>Περιεχομένου,<text:s/>που<text:s/>κυρώθηκε<text:s/>με<text:s/>το<text:s/>άρθρο<text:s/>1<text:s/>του<text:s/>ν.<text:s/>4684/2020,<text:s/>προστίθεται<text:s/>παρ.<text:s/>4<text:s/>ως<text:s/>εξής:</text:span></text:p>
      <text:p text:style-name="P913"><text:span text:style-name="T913_1">«4.<text:s/>Ναυτικοί<text:s/>των<text:s/>οποίων<text:s/>η<text:s/>σύμβαση<text:s/>ναυτολόγησης<text:s/>τελεί<text:s/>σε<text:s/>αναστολή<text:s/>σύμφωνα<text:s/>με<text:s/>την<text:s/>παρ.<text:s/>2<text:s/>απαλλάσσονται<text:s/>από<text:s/>την<text:s/>υποχρέωση<text:s/>καταβολής<text:s/>του<text:s/>40%<text:s/>του<text:s/>συνολικού<text:s/>μισθώματος<text:s/>κύριας<text:s/>κατοικίας<text:s/>για<text:s/>τον<text:s/>μήνα<text:s/>Απρίλιο<text:s/>2020,<text:s/>κατά<text:s/>παρέκκλιση<text:s/>των<text:s/>κείμενων<text:s/>διατάξεων<text:s/>περί<text:s/>μισθώσεων.<text:s/>Η<text:s/>μερική<text:s/>μη<text:s/>καταβολή<text:s/>του<text:s/>μισθώματος<text:s/>του<text:s/>πρώτου<text:s/>εδαφίου<text:s/>δεν<text:s/>γεννά<text:s/>δικαίωμα<text:s/>καταγγελίας<text:s/>της<text:s/>σύμβασης<text:s/>εις<text:s/>βάρος<text:s/>του<text:s/>μισθωτή,<text:s/>ούτε<text:s/>οποιαδήποτε<text:s/>άλλη<text:s/>αστική<text:s/>αξίωση.<text:s/>Με<text:s/>κοινή<text:s/>απόφαση<text:s/>των<text:s/>Υπουργών<text:s/>Οικονομικών,<text:s/>Ανάπτυξης<text:s/>και<text:s/>Επενδύσεων<text:s/>και<text:s/>Ναυτιλίας<text:s/>και<text:s/>Νησιωτικής<text:s/>Πολιτικής<text:s/>καθορίζονται<text:s/>ειδικότεροι<text:s/>όροι<text:s/>και<text:s/>προϋποθέσεις,<text:s/>καθώς<text:s/>και<text:s/>κάθε<text:s/>άλλη<text:s/>λεπτομέρεια<text:s/>για<text:s/>την<text:s/>εφαρμογή<text:s/>του<text:s/>παρόντος.».</text:span></text:p>
      <text:p text:style-name="P914"><text:span text:style-name="T914_1">9.</text:span><text:span text:style-name="T914_2"><text:s/>Η<text:s/>διάρκεια<text:s/>ισχύος<text:s/>των<text:s/>γνωματεύσεων<text:s/>των<text:s/>Υγειονομικών<text:s/>Επιτροπών<text:s/>Απογραφομένων<text:s/>Ναυτικών<text:s/>και<text:s/>Εργατών<text:s/>Θαλάσσης<text:s/>(ΥΕΑΝΕΘ),<text:s/>που<text:s/>έχουν<text:s/>εκδοθεί<text:s/>μετά<text:s/>την<text:s/>11η<text:s/>Ιουνίου<text:s/>2019<text:s/>παρατείνεται<text:s/>για<text:s/>την<text:s/>έκδοση<text:s/>ναυτικών<text:s/>φυλλαδίων<text:s/>έως<text:s/>την<text:s/>31η<text:s/>Ιουλίου<text:s/>2020<text:s/>κατά<text:s/>παρέκκλιση<text:s/>των<text:s/>ισχυουσών<text:s/>διατάξεων.<text:s/>Με<text:s/>απόφαση<text:s/>του<text:s/>Υπουργού<text:s/>Ναυτιλίας<text:s/>και<text:s/>Νησιωτικής<text:s/>Πολιτικής<text:s/>δύναται<text:s/>να<text:s/>παρατεί-<text:s/>νεται<text:s/>η<text:s/>διάρκεια<text:s/>ισχύος<text:s/>της<text:s/>παρούσας<text:s/>για<text:s/>επιπρόσθετο<text:s/>χρονικό<text:s/>διάστημα<text:s/>που<text:s/>δεν<text:s/>υπερβαίνει<text:s/>τους<text:s/>έξι<text:s/>(6)<text:s/>μήνες,<text:s/>εφόσον<text:s/>εξακολουθούν<text:s/>να<text:s/>υφίστανται<text:s/>οι<text:s/>αρνητικές<text:s/>συνέπειες<text:s/>της<text:s/>πανδημίας<text:s/>του<text:s/>κορωνοϊού<text:s/>COVID-19.</text:span></text:p>
      <text:h text:style-name="P915" text:outline-level="6"><text:span text:style-name="T915_1">Άρθρο<text:s/></text:span></text:h>
      <text:h text:style-name="P916" text:outline-level="6"><text:span text:style-name="T916_1">τεσσαρακοστό<text:s/>πρώτο</text:span></text:h>
      <text:p text:style-name="P917"><text:span text:style-name="T917_1">Έλεγχος<text:s/>νομιμότητας<text:s/>των<text:s/>συμβάσεων<text:s/>για<text:s/>τη<text:s/>διασφάλιση<text:s/>της<text:s/>ελάχιστης<text:s/>θαλάσσιας<text:s/>συγκοινωνιακής<text:s/>εξυπηρέτησης<text:s/>νησιωτικών<text:s/>περιοχών</text:span></text:p>
      <text:p text:style-name="P918"><text:span text:style-name="T918_1">Κατ’<text:s/>εξαίρεση<text:s/>των<text:s/>προβλεπομένων<text:s/>στις<text:s/>παρ.<text:s/>1<text:s/>και<text:s/>2<text:s/>του<text:s/>άρθρου<text:s/>35<text:s/>του<text:s/>ν.<text:s/>4129/2013<text:s/>(Α΄<text:s/>52),<text:s/>οι<text:s/>συμβάσεις<text:s/>ανάθεσης<text:s/>δημόσιας<text:s/>υπηρεσίας<text:s/>που<text:s/>συνάπτονται<text:s/>για<text:s/>την<text:s/>εκτέλεση<text:s/>δρομολογίων,<text:s/>σύμφωνα<text:s/>με<text:s/>το<text:s/>εξηκοστό<text:s/>δεύτερο<text:s/>άρθρο<text:s/>της<text:s/>από<text:s/>30.03.2020<text:s/>Πράξης<text:s/>Νομοθετικού<text:s/>Περιεχομένου<text:s/>(Α΄<text:s/>75),<text:s/>η<text:s/>οποία<text:s/>κυρώθηκε<text:s/>με<text:s/>το<text:s/>άρθρο<text:s/>1<text:s/>του<text:s/>ν.<text:s/>4684/2020<text:s/>(Α΄<text:s/>86),<text:s/>υπόκεινται<text:s/>στον<text:s/>έλεγχο<text:s/>νομιμότητας<text:s/>του<text:s/>Ελεγκτικού<text:s/>Συνεδρίου<text:s/>σύμφωνα<text:s/>με<text:s/>την<text:s/>παρ.<text:s/>8<text:s/>του<text:s/>άρθρου<text:s/>35<text:s/>του<text:s/>ν.<text:s/>4129/2013.<text:s/>Αν<text:s/>ο<text:s/>έλεγχος<text:s/>αποβεί<text:s/>αρνητικός<text:s/>και<text:s/>η<text:s/>σύμβαση<text:s/>θεωρηθεί<text:s/>μη<text:s/>συναφθείσα,<text:s/>εφαρμόζεται<text:s/>το<text:s/>τρίτο<text:s/>εδάφιο<text:s/>της<text:s/>παρ.<text:s/>9<text:s/>του<text:s/>άρθρου<text:s/>όγδοου<text:s/>του<text:s/>ν.<text:s/>2932/2001<text:s/>(Α΄<text:s/>145).</text:span></text:p>
      <text:h text:style-name="P919" text:outline-level="1"><text:span text:style-name="T919_1">ΜΕΡΟΣ<text:s/>Θ΄<text:s/></text:span></text:h>
      <text:h text:style-name="P920" text:outline-level="1"><text:span text:style-name="T920_1">ΔΙΑΤΑΞΕΙΣ<text:s/>ΥΠΟΥΡΓΕΙΟΥ</text:span></text:h>
      <text:p text:style-name="P921"><text:span text:style-name="T921_1">ΑΓΡΟΤΙΚΗΣ<text:s/>ΑΝΑΠΤΥΞΗΣ<text:s/>ΚΑΙ<text:s/>ΤΡΟΦΙΜΩΝ</text:span></text:p>
      <text:h text:style-name="P922" text:outline-level="6"><text:span text:style-name="T922_1">Άρθρο<text:s/></text:span></text:h>
      <text:h text:style-name="P923" text:outline-level="6"><text:span text:style-name="T923_1">τεσσαρακοστό<text:s/>δεύτερο</text:span></text:h>
      <text:p text:style-name="P924"><text:span text:style-name="T924_1">Μετάκληση<text:s/>πολίτη<text:s/>τρίτης<text:s/>χώρας<text:s/>για<text:s/>απασχόληση<text:s/>σε<text:s/>αγροτικές<text:s/>εργασίες</text:span></text:p>
      <text:p text:style-name="P925"><text:span text:style-name="T925_1">1.</text:span><text:span text:style-name="T925_2"><text:s/>Εργοδότης,<text:s/>ο<text:s/>οποίος<text:s/>επιθυμεί<text:s/>να<text:s/>προσλάβει<text:s/>πολίτη<text:s/>τρίτης<text:s/>χώρας,<text:s/>που<text:s/>απαλλάσσεται<text:s/>από<text:s/>την<text:s/>υποχρέωση<text:s/>θεώρησης<text:s/>εισόδου,<text:s/>σύμφωνα<text:s/>με<text:s/>την<text:s/>παρ.<text:s/>4<text:s/>του<text:s/>άρθρου<text:s/>5<text:s/>του<text:s/>ν.<text:s/>4251/2014<text:s/>(Α΄<text:s/>80),<text:s/>δύναται<text:s/>να<text:s/>υποβάλλει,<text:s/>μέχρι<text:s/>τις<text:s/>30<text:s/>Ιουνίου<text:s/>2020,<text:s/>κατά<text:s/>παρέκκλιση<text:s/>της<text:s/>κείμενης<text:s/>νομοθεσίας,<text:s/>αίτηση<text:s/>στην<text:s/>αρμόδια<text:s/>υπηρεσία<text:s/>Αλλοδαπών<text:s/>και<text:s/>Μετανάστευσης<text:s/>της<text:s/>Αποκεντρωμένης<text:s/>Διοίκησης<text:s/>του<text:s/>τόπου<text:s/>διαμονής<text:s/>του,<text:s/>προκειμένου<text:s/>να<text:s/>τον<text:s/>μετακαλέσει<text:s/>για<text:s/>απασχόληση<text:s/>στην<text:s/>εποχιακή<text:s/>αγροτική<text:s/>οικονομία.<text:s/>Η<text:s/>αίτηση,<text:s/>στην<text:s/>οποία<text:s/>αναγράφονται<text:s/>τα<text:s/>στοιχεία<text:s/>και<text:s/>η<text:s/>ιθαγένεια<text:s/>του<text:s/>προς<text:s/>απασχόληση<text:s/>πολίτη<text:s/>τρίτης<text:s/>χώρας,<text:s/>αποστέλλεται<text:s/>είτε<text:s/>μέσω<text:s/>υπηρεσίας<text:s/>ταχυμεταφοράς,<text:s/>είτε<text:s/>μέσω<text:s/>ηλεκτρονικού<text:s/>ταχυδρομείου<text:s/>και<text:s/>συνοδεύεται<text:s/>από:</text:span></text:p>
      <text:p text:style-name="P926"><text:span text:style-name="T926_1">α)</text:span><text:span text:style-name="T926_2"><text:tab/></text:span><text:span text:style-name="T926_3">Παράβολο<text:s/>(κωδ.<text:s/>2113)<text:s/>και<text:s/>αποδεικτικό<text:s/>καταβολής<text:s/>του,<text:s/>ύψους<text:s/>εκατό<text:s/>(100)<text:s/>ευρώ<text:s/>για<text:s/>κάθε<text:s/>πολίτη<text:s/>τρίτης<text:s/>χώρας<text:s/>που<text:s/>θέλει<text:s/>να<text:s/>απασχολήσει,<text:s/>το<text:s/>οποίο<text:s/>εισπράττεται<text:s/>υπέρ<text:s/>του<text:s/>Δημοσίου<text:s/>και<text:s/>δεν<text:s/>επιστρέφεται,</text:span></text:p>
      <text:p text:style-name="P927"><text:span text:style-name="T927_1">β)</text:span><text:span text:style-name="T927_2"><text:tab/></text:span><text:span text:style-name="T927_3">Υπεύθυνη<text:s/>δήλωση<text:s/>του<text:s/>εργοδότη<text:s/>ότι:</text:span></text:p>
      <text:p text:style-name="P928"><text:span text:style-name="T928_1">βα)</text:span><text:span text:style-name="T928_2"><text:tab/></text:span><text:span text:style-name="T928_3">θα<text:s/>απασχολήσει<text:s/>τον<text:s/>συγκεκριμένο<text:s/>πολίτη<text:s/>τρίτης<text:s/>χώρας<text:s/>για<text:s/>περίοδο<text:s/>απασχόλησης<text:s/>είκοσι<text:s/>(20)<text:s/>τουλάχιστον<text:s/>ημερών<text:s/>από<text:s/>την<text:s/>ημερομηνία<text:s/>εισόδου<text:s/>στην<text:s/>ελληνική<text:s/>επικράτεια,</text:span></text:p>
      <text:p text:style-name="P929"><text:span text:style-name="T929_1">ββ)</text:span><text:span text:style-name="T929_2"><text:tab/></text:span><text:span text:style-name="T929_3">θα<text:s/>καταβάλει<text:s/>το<text:s/>σύνολο<text:s/>των<text:s/>απαιτούμενων<text:s/>ασφαλιστικών<text:s/>εισφορών,</text:span></text:p>
      <text:p text:style-name="P930"><text:span text:style-name="T930_1">βγ)</text:span><text:span text:style-name="T930_2"><text:tab/></text:span><text:span text:style-name="T930_3">θα<text:s/>αναλάβει<text:s/>τις<text:s/>προβλεπόμενες<text:s/>δαπάνες,<text:s/>εφόσον<text:s/>συντρέχουν<text:s/>οι<text:s/>προϋποθέσεις<text:s/>εφαρμογής<text:s/>της<text:s/>παρ.<text:s/>3<text:s/>του<text:s/>άρθρου<text:s/>80<text:s/>του<text:s/>ν.<text:s/>3386/2005<text:s/>(Α΄<text:s/>212),</text:span></text:p>
      <text:p text:style-name="P931"><text:span text:style-name="T931_1">βδ)</text:span><text:span text:style-name="T931_2"><text:tab/></text:span><text:span text:style-name="T931_3">θα<text:s/>εκπληρώσει<text:s/>το<text:s/>σύνολο<text:s/>των<text:s/>υποχρεώσεών<text:s/>του,<text:s/>όπως<text:s/>αυτές<text:s/>απορρέουν<text:s/>από<text:s/>τις<text:s/>κείμενες<text:s/>διατάξεις<text:s/>της<text:s/>εργατικής<text:s/>νομοθεσίας<text:s/>για<text:s/>τη<text:s/>σύναψη<text:s/>σύμβασης<text:s/>εργασίας,<text:s/>την<text:s/>οποία,<text:s/>λόγω<text:s/>έκτακτων<text:s/>αναγκών,<text:s/>αδυνατεί<text:s/>να<text:s/>συνάψει<text:s/>εγκαίρως<text:s/>για<text:s/>την<text:s/>αντιμετώπιση<text:s/>των<text:s/>αναγκών<text:s/>της<text:s/>εκμετάλλευσής<text:s/>του,</text:span></text:p>
      <text:p text:style-name="P932"><text:span text:style-name="T932_1">βε)</text:span><text:span text:style-name="T932_2"><text:tab/></text:span><text:span text:style-name="T932_3">θα<text:s/>παρέχει<text:s/>επαρκές<text:s/>κατάλυμα<text:s/>σύμφωνα<text:s/>με<text:s/>την<text:s/>κείμενη<text:s/>νομοθεσία.</text:span></text:p>
      <text:p text:style-name="P933"><text:span text:style-name="T933_1">γ)</text:span><text:span text:style-name="T933_2"><text:tab/></text:span><text:span text:style-name="T933_3">Ενιαία<text:s/>δήλωση<text:s/>καλλιέργειας<text:s/>ή<text:s/>ενιαία<text:s/>δήλωση<text:s/>εκτροφής<text:s/>του<text:s/>άρθρου<text:s/>9<text:s/>του<text:s/>ν.<text:s/>3877/2010<text:s/>(Α΄<text:s/>160).</text:span></text:p>
      <text:p text:style-name="P934"><text:span text:style-name="T934_1">2.</text:span><text:span text:style-name="T934_2"><text:s/>Οι<text:s/>υπηρεσίες<text:s/>μιας<text:s/>στάσης<text:s/>των<text:s/>Αποκεντρωμένων<text:s/>Διοικήσεων<text:s/>της<text:s/>χώρας,<text:s/>εφόσον<text:s/>συντρέχουν<text:s/>οι<text:s/>προϋποθέσεις<text:s/>του<text:s/>παρόντος,<text:s/>εκδίδουν<text:s/>εντός<text:s/>δύο<text:s/>(2)<text:s/>εργάσιμων<text:s/>ημερών,<text:s/>συγκεντρωτική<text:s/>κατάσταση<text:s/>των<text:s/>αιτούντων<text:s/>και<text:s/>την<text:s/>αποστέλλουν<text:s/>προς<text:s/>τις<text:s/>αρμόδιες<text:s/>Υπηρεσίες<text:s/>Δια-<text:s/>βατηριακού<text:s/>Ελέγχου<text:s/>της<text:s/>Ελληνικής<text:s/>Αστυνομίας,<text:s/>ώστε<text:s/>να<text:s/>επιτρέψουν<text:s/>την<text:s/>είσοδο<text:s/>στη<text:s/>χώρα<text:s/>των<text:s/>συγκεκριμένων<text:s/>πολιτών,<text:s/>υπό<text:s/>την<text:s/>επιφύλαξη<text:s/>του<text:s/>άρθρου<text:s/>4<text:s/>του<text:s/>ν.<text:s/>4251/2014<text:s/>για<text:s/>λόγους<text:s/>που<text:s/>σχετίζονται<text:s/>με<text:s/>τη<text:s/>δημόσια<text:s/>τάξη<text:s/>και<text:s/>ασφάλεια<text:s/>της<text:s/>χώρας.</text:span></text:p>
      <text:p text:style-name="P935"><text:span text:style-name="T935_1">3.</text:span><text:span text:style-name="T935_2"><text:s/>Η<text:s/>πλήρωση<text:s/>των<text:s/>προϋποθέσεων<text:s/>των<text:s/>παρ.<text:s/>1<text:s/>και<text:s/>2<text:s/>παρέχει<text:s/>στον<text:s/>πολίτη<text:s/>τρίτης<text:s/>χώρας<text:s/>δικαίωμα<text:s/>εργασίας<text:s/>ως<text:s/>εποχιακός<text:s/>εργάτης,<text:s/>για<text:s/>όσο<text:s/>χρόνο<text:s/>διαρκεί<text:s/>η<text:s/>διαμονή<text:s/>του,<text:s/>χωρίς<text:s/>θεώρηση<text:s/>εισόδου,<text:s/>στη<text:s/>χώρα.</text:span></text:p>
      <text:h text:style-name="P936" text:outline-level="1"><text:span text:style-name="T936_1">ΜΕΡΟΣ<text:s/>Ι<text:s/></text:span></text:h>
      <text:h text:style-name="P937" text:outline-level="1"><text:span text:style-name="T937_1">΄</text:span></text:h>
      <text:p text:style-name="P938"><text:span text:style-name="T938_1">ΔΙΑΤΑΞΕΙΣ<text:s/>ΓΕΝΙΚΗΣ<text:s/>ΓΡΑΜΜΑΤΕΙΑΣ<text:s/>ΕΠΙΚΟΙΝΩΝΙΑΣ<text:s/>ΚΑΙ<text:s/>ΕΝΗΜΕΡΩΣΗΣ</text:span></text:p>
      <text:h text:style-name="P939" text:outline-level="6"><text:span text:style-name="T939_1">Άρθρο<text:s/></text:span></text:h>
      <text:h text:style-name="P940" text:outline-level="6"><text:span text:style-name="T940_1">τεσσαρακοστό<text:s/>τρίτο</text:span></text:h>
      <text:p text:style-name="P941"><text:span text:style-name="T941_1">Ρυθμίσεις<text:s/>για<text:s/>τους<text:s/>παρόχους<text:s/>περιεχομένου<text:s/>επίγειας<text:s/>ψηφιακής<text:s/>τηλεοπτικής<text:s/>ευρυεκπομπής<text:s/>ελεύθερης<text:s/>λήψης<text:s/>εθνικής<text:s/>και<text:s/>περιφερειακής<text:s/>εμβέλειας</text:span></text:p>
      <text:p text:style-name="P942"><text:span text:style-name="T942_1">1.</text:span><text:span text:style-name="T942_2"><text:s/>Παρέχεται<text:s/>δικαίωμα<text:s/>στους<text:s/>παρόχους<text:s/>περιεχομένου<text:s/>επίγειας<text:s/>ψηφιακής<text:s/>τηλεοπτικής<text:s/>ευρυεκπομπής<text:s/>ελεύθερης<text:s/>λήψης,<text:s/>εθνικής<text:s/>ή<text:s/>περιφερειακής<text:s/>εμβέλειας,<text:s/>για<text:s/>καταβολή<text:s/>στον<text:s/>πάροχο<text:s/>δικτύου<text:s/>με<text:s/>την<text:s/>επωνυμία<text:s/>«ΑΝΩΝΥΜΗ<text:s/>ΕΤΑΙΡΙΑ<text:s/>ΠΑΡΟΧΗΣ<text:s/>ΥΠΗΡΕΣΙΩΝ<text:s/>ΤΗΛΕΠΙΚΟΙΝΩΝΙΑΚΟΥ<text:s/>ΠΑΡΟΧΟΥ<text:s/>ΨΗΦΙΑΚΩΝ<text:s/>ΜΕΤΑΔΟΣΕΩΝ»<text:s/>και<text:s/>τον<text:s/>διακριτικό<text:s/>τίτλο<text:s/>«DIGEA<text:s/>ΨΗΦΙΑΚΟΣ<text:s/>ΠΑΡΟΧΟΣ<text:s/>Α.Ε.»<text:s/>ποσοστού<text:s/>50%<text:s/>της<text:s/>μηνιαίας<text:s/>αμοιβής,<text:s/>συμπεριλαμβανομένου<text:s/>του<text:s/>ανα-<text:s/>λογούντος<text:s/>Φ.Π.Α.,<text:s/>που<text:s/>του<text:s/>οφείλεται<text:s/>για<text:s/>την<text:s/>παροχή<text:s/>υπηρεσιών<text:s/>μεταφοράς<text:s/>και<text:s/>διανομής<text:s/>περιεχομένου<text:s/>εθνικής<text:s/>ή<text:s/>περιφερειακής<text:s/>εμβέλειας<text:s/>αντίστοιχα<text:s/>και<text:s/>συμπληρωματικών<text:s/>υπηρεσιών,<text:s/>όπως<text:s/>αυτές<text:s/>εξειδικεύονται<text:s/>στις<text:s/>οικείες<text:s/>υπογραφείσες<text:s/>συμβάσεις,<text:s/>κατά<text:s/>τους<text:s/>μήνες<text:s/>Μάρτιο,<text:s/>Απρίλιο<text:s/>και<text:s/>Μάιο<text:s/>2020,<text:s/>για<text:s/>την<text:s/>οποία<text:s/>ο<text:s/>πάροχος<text:s/>δικτύου<text:s/>με<text:s/>τον<text:s/>διακριτικό<text:s/>τίτλο<text:s/>«DIGEA<text:s/>ΨΗΦΙΑΚΟΣ<text:s/>ΠΑΡΟΧΟΣ<text:s/>Α.Ε.»<text:s/>εκδίδει<text:s/>σχετικό<text:s/>τιμολόγιο<text:s/>παροχής<text:s/>υπηρεσιών.<text:s/>Με<text:s/>την<text:s/>κατά<text:s/>τα<text:s/>ανωτέρω<text:s/>καταβολή,<text:s/>που<text:s/>πάντως<text:s/>πρέπει<text:s/>να<text:s/>πραγματοποιηθεί<text:s/>εντός<text:s/>της<text:s/>εκάστοτε<text:s/>ταχθείσας<text:s/>στις<text:s/>οικείες<text:s/>συμβάσεις<text:s/>προθεσμίας,<text:s/>εξαντλείται<text:s/>η<text:s/>υποχρέωση<text:s/>του<text:s/>παρόχου<text:s/>περιεχόμενου<text:s/>έναντι<text:s/>του<text:s/>παρόχου<text:s/>δικτύου<text:s/>με<text:s/>τον<text:s/>διακριτικό<text:s/>τίτλο<text:s/>«DIGEA<text:s/>ΨΗΦΙΑΚΟΣ<text:s/>ΠΑΡΟΧΟΣ<text:s/>Α.Ε.»<text:s/>για<text:s/>την<text:s/>παροχή<text:s/>των<text:s/>υπηρεσιών<text:s/>του<text:s/>τελευταίου<text:s/>κατά<text:s/>τη<text:s/>διάρκεια<text:s/>καθενός<text:s/>εκ<text:s/>των<text:s/>προαναφερθέντων<text:s/>μηνών<text:s/>και<text:s/>ο<text:s/>πάροχος<text:s/>δικτύου<text:s/>με<text:s/>τον<text:s/>διακριτικό<text:s/>τίτλο<text:s/>«DIGEA<text:s/>ΨΗΦΙΑΚΟΣ<text:s/>ΠΑΡΟΧΟΣ<text:s/>Α.Ε.»<text:s/>δεν<text:s/>έχει<text:s/>οιαδήποτε<text:s/>περαιτέρω<text:s/>αξίωση<text:s/>έναντι<text:s/>του<text:s/>παρόχου<text:s/>περιεχομένου<text:s/>για<text:s/>την<text:s/>παροχή<text:s/>των<text:s/>υπηρεσιών<text:s/>του.</text:span></text:p>
      <text:p text:style-name="P943"><text:span text:style-name="T943_1">2.</text:span><text:span text:style-name="T943_2"><text:s/>Στον<text:s/>πάροχο<text:s/>δικτύου<text:s/>με<text:s/>τον<text:s/>διακριτικό<text:s/>τίτλο<text:s/>«DIGEA<text:s/>ΨΗΦΙΑΚΟΣ<text:s/>ΠΑΡΟΧΟΣ<text:s/>Α.Ε.»<text:s/>παρέχεται<text:s/>το<text:s/>ευεργέτημα<text:s/>του<text:s/>συμψηφισμού<text:s/>ποσού<text:s/>ίσου<text:s/>με<text:s/>το<text:s/>τυχόν<text:s/>υπόλοιπο<text:s/>ποσοστό<text:s/>50%<text:s/>της<text:s/>τιμολογηθείσας<text:s/>και<text:s/>μη<text:s/>καταβληθείσας<text:s/>μηνιαίας<text:s/>αμοιβής,<text:s/>από<text:s/>παρόχους<text:s/>περιεχομένου<text:s/>επίγειας<text:s/>ψηφιακής<text:s/>τηλεοπτικής<text:s/>ευρυεκπομπής<text:s/>ελεύθερης<text:s/>λήψης<text:s/>εθνικής<text:s/>ή<text:s/>περιφερειακής<text:s/>εμβέλειας,<text:s/>συμπεριλαμβανομένου<text:s/>του<text:s/>αναλογούντος<text:s/>Φ.Π.Α.<text:s/>για<text:s/>τους<text:s/>μήνες<text:s/>της<text:s/>παρ.<text:s/>1,<text:s/>ανά<text:s/>μήνα,<text:s/>με<text:s/>επόμενη<text:s/>δόση<text:s/>ή<text:s/>επόμενες<text:s/>δόσεις<text:s/>του<text:s/>Εκπλειστηριάσματος<text:s/>που<text:s/>καταβάλλεται<text:s/>για<text:s/>το<text:s/>ένα<text:s/>(1)<text:s/>Δικαίωμα<text:s/>Χρήσης<text:s/>Ραδιοσυχνοτήτων<text:s/>Εθνικής<text:s/>Κάλυψης<text:s/>και<text:s/>τα<text:s/>δεκατρία<text:s/>(13)<text:s/>Δικαιώματα<text:s/>Χρήσης<text:s/>Ραδιοσυχνοτήτων<text:s/>Περιφερειακής<text:s/>Κάλυψης,<text:s/>δυνάμει<text:s/>της<text:s/>υπ’<text:s/>αρ.<text:s/>706/4/6.2.2014<text:s/>απόφασης<text:s/>της<text:s/>Εθνικής<text:s/>Επιτροπής<text:s/>Τηλεπικοινωνιών<text:s/>και<text:s/>Ταχυδρομείων,<text:s/>«Ανακήρυξη<text:s/>Υπερθεμα-<text:s/>τιστή<text:s/>της<text:s/>Δημοπρασίας<text:s/>για<text:s/>τη<text:s/>Χορήγηση<text:s/>Δικαιωμάτων<text:s/>Χρήσης<text:s/>Ραδιοσυχνοτήτων<text:s/>Επίγειας<text:s/>Ψηφιακής<text:s/>Ευρυεκ-<text:s/>πομπής».</text:span></text:p>
      <text:p text:style-name="P944"><text:span text:style-name="T944_1">3.</text:span><text:span text:style-name="T944_2"><text:s/>Κατά<text:s/>το<text:s/>χρονικό<text:s/>διάστημα<text:s/>από<text:s/>την<text:s/>1η<text:s/>Μαΐου<text:s/>2020<text:s/>έως<text:s/>και<text:s/>την<text:s/>31η<text:s/>Αυγούστου<text:s/>2020<text:s/>αναστέλλεται<text:s/>το<text:s/>δικαίωμα<text:s/>του<text:s/>παρόχου<text:s/>δικτύου<text:s/>με<text:s/>τον<text:s/>διακριτικό<text:s/>τίτλο<text:s/>«DIGEA<text:s/>ΨΗΦΙΑΚΟΣ<text:s/>ΠΑΡΟΧΟΣ<text:s/>Α.Ε.»<text:s/>να<text:s/>περιορίζει<text:s/>την<text:s/>ποιότητα<text:s/>εκπομπής<text:s/>ψηφιακού<text:s/>σήματος,<text:s/>καθώς<text:s/>και<text:s/>να<text:s/>προβαίνει<text:s/>σε<text:s/>προσωρινή<text:s/>αναστολή<text:s/>ή<text:s/>οριστική<text:s/>διακοπή<text:s/>παροχής<text:s/>υπηρεσιών<text:s/>λόγω<text:s/>οφειλών<text:s/>σε<text:s/>παρόχους<text:s/>περιεχομένου<text:s/>επίγειας<text:s/>ψηφιακής<text:s/>τηλεοπτικής<text:s/>ευρυεκπομπής<text:s/>ελεύθερης<text:s/>λήψης<text:s/>εθνικής<text:s/>ή<text:s/>περιφερειακής<text:s/>εμβέλειας,<text:s/>οι<text:s/>οποίοι<text:s/>έχουν<text:s/>κάνει<text:s/>χρήση<text:s/>του<text:s/>δικαιώματος<text:s/>της<text:s/>παρ.<text:s/>1<text:s/>για<text:s/>το<text:s/>ως<text:s/>άνω<text:s/>χρονικό<text:s/>διάστημα<text:s/>των<text:s/>τριών<text:s/>(3)<text:s/>μηνών.</text:span></text:p>
      <text:h text:style-name="P945" text:outline-level="1"><text:span text:style-name="T945_1">ΜΕΡΟΣ<text:s/>Ι<text:s/></text:span></text:h>
      <text:h text:style-name="P946" text:outline-level="1"><text:span text:style-name="T946_1">Α΄</text:span></text:h>
      <text:p text:style-name="P947"><text:span text:style-name="T947_1">ΚΑΝΟΝΕΣ<text:s/>ΚΟΙΝΩΝΙΚΗΣ<text:s/>ΑΠΟΣΤΑΣΙΟΠΟΙΗΣΗΣ</text:span></text:p>
      <text:h text:style-name="P948" text:outline-level="6"><text:span text:style-name="T948_1">Άρθρο<text:s/></text:span></text:h>
      <text:h text:style-name="P949" text:outline-level="6"><text:span text:style-name="T949_1">τεσσαρακοστό<text:s/>τέταρτο</text:span></text:h>
      <text:p text:style-name="P950"><text:span text:style-name="T950_1">Κανόνες<text:s/>κοινωνικής<text:s/>αποστασιοποίησης</text:span></text:p>
      <text:p text:style-name="P951"><text:span text:style-name="T951_1">1.</text:span><text:span text:style-name="T951_2"><text:s/>Προς<text:s/>αντιμετώπιση<text:s/>του<text:s/>κινδύνου<text:s/>διασποράς<text:s/>του<text:s/>κορωνοϊού<text:s/>COVID-19<text:s/>και<text:s/>για<text:s/>το<text:s/>απολύτως<text:s/>αναγκαίο<text:s/>χρονικό<text:s/>διάστημα,<text:s/>είναι<text:s/>δυνατόν,<text:s/>να<text:s/>προβλέπονται,<text:s/>με<text:s/>κοινή<text:s/>απόφαση<text:s/>των<text:s/>Υπουργών<text:s/>Ανάπτυξης<text:s/>και<text:s/>Επενδύσεων,<text:s/>Προστασίας<text:s/>του<text:s/>Πολίτη,<text:s/>Εργασίας<text:s/>και<text:s/>Κοινωνικών<text:s/>Υποθέσεων,<text:s/>Υγείας,<text:s/>Εσωτερικών<text:s/>και<text:s/>των<text:s/>κατά<text:s/>περίπτωση<text:s/>συναρμόδιων<text:s/>Υπουργών,<text:s/>που<text:s/>εκδίδεται<text:s/>μετά<text:s/>από<text:s/>γνώμη<text:s/>της<text:s/>Εθνικής<text:s/>Επιτροπής<text:s/>Προστασίας<text:s/>της<text:s/>Δημόσιας<text:s/>Υγείας<text:s/>έναντι<text:s/>του<text:s/>κορωνοϊού<text:s/>COVID-19,<text:s/>στο<text:s/>σύνολο<text:s/>ή<text:s/>σε<text:s/>μέρος<text:s/>της<text:s/>Επικράτειας,<text:s/>σε<text:s/>δημόσιες<text:s/>υπηρεσίες,<text:s/>ιδιωτικές<text:s/>επιχειρήσεις<text:s/>ή<text:s/>και<text:s/>κατηγορίες<text:s/>αυτών,<text:s/>καθώς<text:s/>και<text:s/>σε<text:s/>οποιουσδήποτε<text:s/>άλλους,<text:s/>δημόσιους<text:s/>και<text:s/>ιδιωτικούς,<text:s/>χώρους<text:s/>συνάθροισης<text:s/>κοινού:</text:span></text:p>
      <text:p text:style-name="P952"><text:span text:style-name="T952_1">α)</text:span><text:span text:style-name="T952_2"><text:tab/></text:span><text:span text:style-name="T952_3">υποχρεωτική<text:s/>χρήση<text:s/>μάσκας,</text:span></text:p>
      <text:p text:style-name="P953"><text:span text:style-name="T953_1">β)</text:span><text:span text:style-name="T953_2"><text:tab/></text:span><text:span text:style-name="T953_3">μέτρα<text:s/>τήρησης<text:s/>μέγιστης<text:s/>αναλογίας<text:s/>ατόμων<text:s/>ανά<text:s/>ορισμένη<text:s/>επιφάνεια<text:s/>και<text:s/>ελάχιστης<text:s/>απόστασης<text:s/>μεταξύ<text:s/>τους,<text:s/>γ)<text:s/>μέτρα<text:s/>ατομικής<text:s/>υγιεινής<text:s/>και<text:s/>προστασίας,</text:span></text:p>
      <text:p text:style-name="P954"><text:span text:style-name="T954_1">δ)</text:span><text:span text:style-name="T954_2"><text:tab/></text:span><text:span text:style-name="T954_3">ειδικοί<text:s/>κανόνες<text:s/>λειτουργίας.</text:span></text:p>
      <text:p text:style-name="P955"><text:span text:style-name="T955_1">2.</text:span><text:span text:style-name="T955_2"><text:s/>Στα<text:s/>φυσικά<text:s/>πρόσωπα<text:s/>που<text:s/>παραβιάζουν<text:s/>τα<text:s/>μέτρα<text:s/>της<text:s/>παρ.<text:s/>1<text:s/>επιβάλλεται,<text:s/>για<text:s/>κάθε<text:s/>παράβαση,<text:s/>με<text:s/>αιτιολογημένη<text:s/>πράξη<text:s/>της<text:s/>αρμόδιας<text:s/>αρχής,<text:s/>διοικητικό<text:s/>πρόστιμο<text:s/>από<text:s/>εκατόν<text:s/>πενήντα<text:s/>(150)<text:s/>έως<text:s/>πέντε<text:s/>χιλιάδες<text:s/>(5.000)<text:s/>ευρώ.<text:s/>Στις<text:s/>επιχειρήσεις<text:s/>που<text:s/>παραβιάζουν<text:s/>τα<text:s/>ανωτέρω<text:s/>μέτρα<text:s/>επιβάλλεται,<text:s/>για<text:s/>κάθε<text:s/>παράβαση,<text:s/>με<text:s/>αιτιολογημένη<text:s/>πράξη<text:s/>της<text:s/>αρμόδιας<text:s/>αρχής,<text:s/>διοικητικό<text:s/>πρόστιμο<text:s/>από<text:s/>χίλια<text:s/>(1.000)<text:s/>έως<text:s/>εκατό<text:s/>χιλιάδες<text:s/>(100.000)<text:s/>ευρώ<text:s/>και<text:s/>αναστολή<text:s/>λειτουργίας<text:s/>για<text:s/>χρονικό<text:s/>διάστημα<text:s/>από<text:s/>δεκαπέντε<text:s/>(15)<text:s/>έως<text:s/>ενενήντα<text:s/>(90)<text:s/>ημέρες.</text:span></text:p>
      <text:p text:style-name="P956"><text:span text:style-name="T956_1">3.</text:span><text:span text:style-name="T956_2"><text:s/>Αρμόδιες<text:s/>αρχές<text:s/>για<text:s/>τη<text:s/>διασφάλιση<text:s/>της<text:s/>εφαρμογής<text:s/>των<text:s/>μέτρων<text:s/>της<text:s/>παρ.<text:s/>1,<text:s/>τη<text:s/>διαπίστωση<text:s/>των<text:s/>παραβάσεων<text:s/>και<text:s/>την<text:s/>επιβολή<text:s/>του<text:s/>διοικητικού<text:s/>προστίμου<text:s/>της<text:s/>παρ.<text:s/>2<text:s/>είναι<text:s/>το<text:s/>Σώμα<text:s/>Επιθεώρησης<text:s/>Εργασίας<text:s/>(Σ.ΕΠ.Ε.),<text:s/>οι<text:s/>Υγειονομικές<text:s/>Υπηρεσίες<text:s/>των<text:s/>ΟΤΑ<text:s/>α΄<text:s/>και<text:s/>β΄<text:s/>βαθμού,<text:s/>η<text:s/>Ελληνική<text:s/>Αστυνομία,<text:s/>η<text:s/>Δημοτική<text:s/>Αστυνομία<text:s/>και<text:s/>οι<text:s/>Λιμενικές<text:s/>Αρχές<text:s/>στην<text:s/>περιοχή<text:s/>ευθύνης<text:s/>τους,<text:s/>η<text:s/>Γενική<text:s/>Γραμματεία<text:s/>Εμπορίου<text:s/>και<text:s/>Προστασίας<text:s/>του<text:s/>Καταναλωτή,<text:s/>καθώς<text:s/>και<text:s/>η<text:s/>Εθνική<text:s/>Αρχή<text:s/>Διαφάνειας<text:s/>(Ε.Α.Δ.)<text:s/>του<text:s/>άρθρου<text:s/>82<text:s/>του<text:s/>ν.<text:s/>4622/2019<text:s/>(Α΄<text:s/>133).</text:span></text:p>
      <text:p text:style-name="P957"><text:span text:style-name="T957_1">4.</text:span><text:span text:style-name="T957_2"><text:s/>Με<text:s/>την<text:s/>απόφαση<text:s/>της<text:s/>παρ.<text:s/>1<text:s/>εξειδικεύονται<text:s/>το<text:s/>διοικητικό<text:s/>πρόστιμο<text:s/>της<text:s/>παρ.<text:s/>2,<text:s/>αναλόγως<text:s/>του<text:s/>βαθμού<text:s/>διακινδύνευσης<text:s/>της<text:s/>δημόσιας<text:s/>υγείας,<text:s/>καθώς<text:s/>και<text:s/>τα<text:s/>κατά<text:s/>περίπτωση<text:s/>αρμόδια<text:s/>όργανα<text:s/>για<text:s/>την<text:s/>επιβολή<text:s/>κυρώσεων<text:s/>και<text:s/>προβλέπεται<text:s/>η<text:s/>εφαρμοστέα<text:s/>διαδικασία,<text:s/>καθώς<text:s/>και<text:s/>κάθε<text:s/>άλλη<text:s/>αναγκαία<text:s/>λεπτομέρεια<text:s/>για<text:s/>την<text:s/>εφαρμογή<text:s/>του<text:s/>παρόντος.</text:span></text:p>
      <text:h text:style-name="P958" text:outline-level="1"><text:span text:style-name="T958_1">ΜΕΡΟΣ<text:s/>Ι<text:s/></text:span></text:h>
      <text:h text:style-name="P959" text:outline-level="1"><text:span text:style-name="T959_1">Β΄</text:span></text:h>
      <text:p text:style-name="P960"><text:span text:style-name="T960_1">ΕΝΑΡΞΗ<text:s/>ΙΣΧΥΟΣ</text:span></text:p>
      <text:h text:style-name="P961" text:outline-level="6"><text:span text:style-name="T961_1">Άρθρο<text:s/></text:span></text:h>
      <text:h text:style-name="P962" text:outline-level="6"><text:span text:style-name="T962_1">τεσσαρακοστό<text:s/>πέμπτο</text:span></text:h>
      <text:p text:style-name="P963"><text:span text:style-name="T963_1">Έναρξη<text:s/>ισχύος</text:span></text:p>
      <text:p text:style-name="P964"><text:span text:style-name="T964_1">Η<text:s/>ισχύς<text:s/>της<text:s/>παρούσας,<text:s/>η<text:s/>οποία<text:s/>θα<text:s/>κυρωθεί<text:s/>νομοθετικά<text:s/>κατά<text:s/>το<text:s/>άρθρο<text:s/>44<text:s/>παρ.<text:s/>1<text:s/>του<text:s/>Συντάγματος,<text:s/>αρχίζει<text:s/>από<text:s/>τη<text:s/>δημοσίευσή<text:s/>της<text:s/>στην<text:s/>Εφημερίδα<text:s/>της<text:s/>Κυβερνήσεως,<text:s/>εκτός<text:s/>αν<text:s/>ορίζεται<text:s/>διαφορετικά<text:s/>στις<text:s/>επιμέρους<text:s/>διατάξεις<text:s/>της.</text:span></text:p>
      <text:p text:style-name="P965"><text:span text:style-name="T965_1">Αθήνα,<text:s/>1<text:s/>Μαΐου<text:s/>2020</text:span></text:p>
      <text:p text:style-name="P966"><text:span text:style-name="T966_1">Η<text:s/>Πρόεδρος<text:s/>της<text:s/>Δημοκρατίας</text:span></text:p>
      <text:p text:style-name="P967"><text:span text:style-name="T967_1">ΚΑΤΕΡΙΝΑ<text:s/>ΣΑΚΕΛΛΑΡΟΠΟΥΛΟΥ</text:span></text:p>
      <text:p text:style-name="P968"><text:span text:style-name="T968_1">Ο<text:s/>Πρωθυπουργός</text:span></text:p>
      <text:p text:style-name="P969"><text:span text:style-name="T969_1">ΚΥΡΙΑΚΟΣ<text:s/>ΜΗΤΣΟΤΑΚΗΣ</text:span></text:p>
      <text:p text:style-name="P970"><text:span text:style-name="T970_1">Τα<text:s/>Μέλη<text:s/>του<text:s/>Υπουργικού<text:s/>Συμβουλίου</text:span></text:p>
      <text:p text:style-name="P971"><text:span text:style-name="T971_1">ΠΑΝΑΓΙΩΤΗΣ<text:s/>ΠΙΚΡΑΜΜΕΝΟΣ,<text:s/>ΧΡΗΣΤΟΣ<text:s/>ΣΤΑΪΚΟΥΡΑΣ,<text:s/>ΣΠΥΡΙΔΩΝ<text:s/>–ΑΔΩΝΙΣΓΕΩΡΓΙΑΔΗΣ,<text:s/>ΝΙΚΟΛΑΟΣ<text:s/>-ΓΕΩΡΓΙΟΣ<text:s/>ΔΕΝΔΙΑΣ,<text:s/>ΜΙΧΑΗΛ<text:s/>ΧΡΥΣΟΧΟΪΔΗΣ,<text:s/>ΝΙΚΟΛΑΟΣ<text:s/>ΠΑΝΑ-<text:s/>ΓΙΩΤΟΠΟΥΛΟΣ,<text:s/>ΝΙΚΗ<text:s/>ΚΕΡΑΜΕΩΣ,<text:s/>ΙΩΑΝΝΗΣ<text:s/>ΒΡΟΥΤΣΗΣ,<text:s/>ΒΑΣΙΛΕΙΟΣ<text:s/>ΚΙΚΙΛΙΑΣ,<text:s/>ΚΩΝΣΤΑΝΤΙΝΟΣ<text:s/>ΧΑΤΖΗΔΑΚΗΣ,<text:s/>ΣΤΥΛΙΑΝΗ<text:s/>ΜΕΝΔΩΝΗ,<text:s/>ΚΩΝΣΤΑΝΤΙΝΟΣ<text:s/>ΤΣΙΑΡΑΣ,<text:s/>ΠΑΝΑΓΙΩΤΗΣ<text:s/>ΘΕΟΔΩΡΙΚΑΚΟΣ,<text:s/>ΠΑΝΑΓΙΩΤΗΣ<text:s/>ΜΗΤΑΡΑΚΗΣ,<text:s/>ΚΩΝΣΤΑΝΤΙΝΟΣ<text:s/>ΚΑΡΑΜΑΝΛΗΣ,<text:s/>ΙΩΑΝΝΗΣ<text:s/>ΠΛΑΚΙΩΤΑ-<text:s/>ΚΗΣ,<text:s/>ΜΑΥΡΟΥΔΗΣ<text:s/>ΒΟΡΙΔΗΣ,<text:s/>ΘΕΟΧΑΡΗΣ<text:s/>ΘΕΟΧΑΡΗΣ,<text:s/>ΓΕΩΡΓΙΟΣ<text:s/>ΓΕΡΑΠΕΤΡΙΤΗΣ,<text:s/>ΚΥΡΙΑΚΟΣ<text:s/>ΠΙΕΡΡΑΚΑΚΗΣ,<text:s/>ΜΙΛΤΙΑΔΗΣ<text:s/>ΒΑΡΒΙΤΣΙΩΤΗΣ,<text:s/>ΓΕΩΡΓΙΟΣ<text:s/>ΚΟΥΜΟΥΤΣΑΚΟΣ».</text:span></text:p>
      <text:p text:style-name="P972"><text:span text:style-name="T972_1">ΛΟΙΠΕΣ<text:s/>ΔΙΑΤΑΞΕΙΣ</text:span></text:p>
      <text:h text:style-name="P973" text:outline-level="1"><text:span text:style-name="T973_1">ΜΕΡΟΣ<text:s/>Α΄</text:span></text:h>
      <text:h text:style-name="P974" text:outline-level="1"><text:span text:style-name="T974_1">ΔΙΑΤΑΞΕΙΣ<text:s/>ΑΡΜΟΔΙΟΤΗΤΑΣ</text:span></text:h>
      <text:p text:style-name="P975"><text:span text:style-name="T975_1">ΥΠΟΥΡΓΕΙΟΥ<text:s/>ΟΙΚΟΝΟΜΙΚΩΝ</text:span></text:p>
      <text:h text:style-name="P976" text:outline-level="6"><text:span text:style-name="T976_1">Άρθρο<text:s/>3</text:span></text:h>
      <text:h text:style-name="P977" text:outline-level="6"><text:span text:style-name="T977_1">Επέκταση<text:s/>του<text:s/>ευεργετήματος<text:s/>της<text:s/>έκπτωσης</text:span></text:h>
      <text:p text:style-name="P978"><text:span text:style-name="T978_1">ποσοστού<text:s/>25%<text:s/>σε<text:s/>εμπρόθεσμα<text:s/>καταβαλλόμενες</text:span></text:p>
      <text:p text:style-name="P979"><text:span text:style-name="T979_1">δόσεις<text:s/>βεβαιωμένων<text:s/>οφειλών<text:s/>μηνός<text:s/>Μαΐου<text:s/>2020</text:span></text:p>
      <text:p text:style-name="P980"><text:span text:style-name="T980_1">1.</text:span><text:span text:style-name="T980_2"><text:s/>Στην<text:s/>παρ.<text:s/>1<text:s/>του<text:s/>άρθρου<text:s/>2<text:s/>της<text:s/>από<text:s/>11.3.2020<text:s/>Πράξης<text:s/>Νομοθετικού<text:s/>Περιεχομένου<text:s/>(Α΄55)<text:s/>που<text:s/>κυρώθηκε<text:s/>με<text:s/>το<text:s/>άρθρο<text:s/>2<text:s/>του<text:s/>ν.<text:s/>4682/2020<text:s/>(Α΄76),<text:s/>προστίθεται<text:s/>έβδομο<text:s/>εδάφιο<text:s/>και<text:s/>η<text:s/>παρ.<text:s/>1<text:s/>διαμορφώνεται<text:s/>ως<text:s/>εξής:</text:span></text:p>
      <text:p text:style-name="P981"><text:span text:style-name="T981_1">«1.<text:s/>Σε<text:s/>επιχειρήσεις<text:s/>που<text:s/>επλήγησαν<text:s/>οικονομικά<text:s/>λόγω<text:s/>της<text:s/>εμφάνισης<text:s/>και<text:s/>διάδοσης<text:s/>του<text:s/>κορωνοϊού<text:s/>COVID-19,<text:s/>καθώς<text:s/>και<text:s/>σε<text:s/>μισθωτούς<text:s/>των<text:s/>επιχειρήσεων<text:s/>αυτών,<text:s/>δύ-<text:s/>ναται<text:s/>να<text:s/>παρατείνεται<text:s/>η<text:s/>προθεσμία<text:s/>καταβολής<text:s/>και<text:s/>να<text:s/>αναστέλλονται<text:s/>η<text:s/>είσπραξη<text:s/>βεβαιωμένων<text:s/>οφειλών<text:s/>στις<text:s/>Δ.Ο.Υ<text:s/>ή<text:s/>τα<text:s/>Ελεγκτικά<text:s/>Κέντρα,<text:s/>καθώς<text:s/>και<text:s/>οι<text:s/>προθεσμίες<text:s/>καταβολής<text:s/>των<text:s/>δόσεων<text:s/>ρυθμίσεων<text:s/>ή<text:s/>διευκολύνσεων<text:s/>τμηματικής<text:s/>καταβολής<text:s/>βεβαιωμένων<text:s/>οφειλών.<text:s/>Κατά<text:s/>το<text:s/>χρονικό<text:s/>διάστημα<text:s/>παράτασης<text:s/>της<text:s/>προθεσμίας<text:s/>και<text:s/>αναστολής<text:s/>καταβολής<text:s/>των<text:s/>βεβαιωμένων<text:s/>οφειλών<text:s/>και<text:s/>των<text:s/>δόσεων<text:s/>ρυθμίσεων<text:s/>ή<text:s/>διευκολύνσεων<text:s/>τμηματικής<text:s/>καταβολής<text:s/>βεβαιωμένων<text:s/>οφειλών,<text:s/>τα<text:s/>οφειλόμενα<text:s/>ποσά<text:s/>δεν<text:s/>επιβαρύνονται<text:s/>με<text:s/>τόκους<text:s/>ή<text:s/>προσαυξήσεις.<text:s/>Στις<text:s/>ρυθμίσεις<text:s/>των<text:s/>προηγούμενων<text:s/>εδαφίων<text:s/>υπάγονται<text:s/>και<text:s/>φυσικά<text:s/>πρόσωπα<text:s/>που<text:s/>εκμισθώνουν<text:s/>ακίνητα<text:s/>σε<text:s/>επιχειρήσεις<text:s/>που<text:s/>επλήγησαν<text:s/>οικονομικά<text:s/>λόγω<text:s/>της<text:s/>εμφάνισης<text:s/>και<text:s/>διάδοσης<text:s/>του<text:s/>κορωνοϊού<text:s/>COVID-19.<text:s/>Για<text:s/>τις<text:s/>ως<text:s/>άνω<text:s/>επιχειρήσεις<text:s/>και<text:s/>φυσικά<text:s/>πρόσωπα<text:s/>που<text:s/>προσδιορίζονται<text:s/>με<text:s/>τις<text:s/>αποφάσεις<text:s/>της<text:s/>παρ.<text:s/>2<text:s/>εκπίπτει<text:s/>ποσοστό<text:s/>είκοσι<text:s/>πέντε<text:s/>τοις<text:s/>εκατό<text:s/>(25%)<text:s/>των<text:s/>δόσεων<text:s/>των<text:s/>βεβαιωμένων<text:s/>στη<text:s/>Φορολογική<text:s/>Διοίκηση<text:s/>οφειλών<text:s/>τους<text:s/>με<text:s/>ημερομηνία<text:s/>καταβολής<text:s/>από<text:s/>τις<text:s/>30<text:s/>Μαρτίου<text:s/>2020<text:s/>έως<text:s/>και<text:s/>τις<text:s/>30<text:s/>Απριλίου<text:s/>2020,<text:s/>εφόσον<text:s/>αυτές<text:s/>καταβάλλονται<text:s/>εμπρόθεσμα.<text:s/>Σε<text:s/>περίπτωση<text:s/>οφειλών<text:s/>που<text:s/>τελούν<text:s/>σε<text:s/>καθεστώς<text:s/>ρύθμισης/διευκόλυνσης<text:s/>τμηματικής<text:s/>καταβολής,<text:s/>εκπίπτει<text:s/>ποσοστό<text:s/>εικοσιπέντε<text:s/>τοις<text:s/>εκατό<text:s/>(25%)<text:s/>του<text:s/>ποσού<text:s/>της<text:s/>δόσης<text:s/>της<text:s/>ρύθμισης.<text:s/>Από<text:s/>το<text:s/>ευεργέτημα<text:s/>του<text:s/>προηγούμενου<text:s/>εδαφίου<text:s/>εξαιρούνται<text:s/>οι<text:s/>οφειλές<text:s/>από<text:s/>ΦΠΑ<text:s/>και<text:s/>παρακρατούμενους<text:s/>φόρους<text:s/>που<text:s/>δεν<text:s/>έχουν<text:s/>υπαχθεί<text:s/>σε<text:s/>καθεστώς<text:s/>ρύθμισης/διευκόλυνσης<text:s/>τμηματικής<text:s/>καταβολής,<text:s/>καθώς<text:s/>και<text:s/>οφειλές<text:s/>που<text:s/>προέρχονται<text:s/>από<text:s/>ανάκτηση<text:s/>κρατικών<text:s/>ενισχύσεων<text:s/>και<text:s/>χρέη<text:s/>υπέρ<text:s/>αλλοδαπού<text:s/>Δημοσίου.<text:s/>Η<text:s/>έκπτωση<text:s/>ποσοστού<text:s/>είκοσι<text:s/>πέντε<text:s/>τοις<text:s/>εκατό<text:s/>(25%)<text:s/>επεκτείνεται<text:s/>και<text:s/>σε<text:s/>εμπροθέσμως<text:s/>καταβαλλόμενες<text:s/>δόσεις<text:s/>βεβαιωμένων<text:s/>οφειλών<text:s/>και<text:s/>δόσεις<text:s/>ρυθμίσεων<text:s/>ή<text:s/>διευκολύνσεων<text:s/>τμηματικής<text:s/>καταβολής<text:s/>με<text:s/>ημερομηνία<text:s/>καταβολής<text:s/>εντός<text:s/>του<text:s/>μηνός<text:s/>Μαΐου<text:s/>2020<text:s/>για<text:s/>επιχειρήσεις<text:s/>και<text:s/>φυσικά<text:s/>πρόσωπα,<text:s/>για<text:s/>τα<text:s/>οποία<text:s/>η<text:s/>προθεσμία<text:s/>καταβολής<text:s/>των<text:s/>εν<text:s/>λόγω<text:s/>οφειλών<text:s/>τους<text:s/>παρατείνεται<text:s/>με<text:s/>τις<text:s/>αποφάσεις<text:s/>της<text:s/>παρ.<text:s/>2<text:s/>με<text:s/>την<text:s/>επιφύλαξη<text:s/>των<text:s/>εξαιρέσεων<text:s/>του<text:s/>προηγουμένου<text:s/>εδαφίου.<text:s/>Η<text:s/>έκπτωση<text:s/>ποσοστού<text:s/>είκοσι<text:s/>πέντε<text:s/>τοις<text:s/>εκατό<text:s/>(25%)<text:s/>του<text:s/>τέταρτου<text:s/>εδαφίου<text:s/>ισχύει<text:s/>και<text:s/>για<text:s/>οφειλές<text:s/>της<text:s/>παρούσας<text:s/>που<text:s/>καταβλήθηκαν<text:s/>από<text:s/>τις<text:s/>11<text:s/>Μαρτίου<text:s/>2020<text:s/>έως<text:s/>και<text:s/>τις<text:s/>29<text:s/>Μαρτίου<text:s/>2020<text:s/>και<text:s/>διενεργείται<text:s/>μέσω<text:s/>συμψηφισμού<text:s/>ποσού<text:s/>ίσου<text:s/>με<text:s/>το<text:s/>ποσό<text:s/>της<text:s/>έκπτωσης<text:s/>με<text:s/>άλλες<text:s/>βεβαιωμένες<text:s/>οφειλές,<text:s/>ή<text:s/>δόσεις<text:s/>ρυθμίσεων<text:s/>ή<text:s/>διευκολύνσεων<text:s/>τμηματικής<text:s/>καταβολής<text:s/>στη<text:s/>Φορολογική<text:s/>Διοίκηση,<text:s/>οι<text:s/>οποίες<text:s/>έχουν<text:s/>καταληκτικές<text:s/>ημερομηνίες<text:s/>καταβολής<text:s/>μετά<text:s/>από<text:s/>την<text:s/>1η<text:s/>Ιουνίου<text:s/>2020.<text:s/>Με<text:s/>απόφαση<text:s/>του<text:s/>Υπουργού<text:s/>Οικονομικών,<text:s/>η<text:s/>οποία<text:s/>εκδίδεται<text:s/>μετά<text:s/>από<text:s/>εισήγηση<text:s/>του<text:s/>Διοικητή<text:s/>της<text:s/>Ανεξάρτητης<text:s/>Αρχής<text:s/>Δημοσίων<text:s/>Εσόδων,<text:s/>δύναται<text:s/>να<text:s/>καθορίζονται<text:s/>προγενέστερη<text:s/>ή<text:s/>μεταγενέστερη<text:s/>ημερομηνία<text:s/>της<text:s/>1ης<text:s/>Ιουνίου<text:s/>2020,<text:s/>ειδικότεροι<text:s/>όροι<text:s/>και<text:s/>προϋποθέσεις,<text:s/>καθώς<text:s/>και<text:s/>κάθε<text:s/>άλλη<text:s/>αναγκαία<text:s/>λεπτομέρεια<text:s/>για<text:s/>την<text:s/>εφαρμογή<text:s/>του<text:s/>προηγούμενου<text:s/>εδαφίου.».</text:span></text:p>
      <text:p text:style-name="P982"><text:span text:style-name="T982_1">2.</text:span><text:span text:style-name="T982_2"><text:s/>Η<text:s/>διάταξη<text:s/>του<text:s/>έβδομου<text:s/>εδαφίου<text:s/>της<text:s/>παρ.<text:s/>1<text:s/>δεν<text:s/>εφαρμόζεται<text:s/>για<text:s/>οφειλές<text:s/>που<text:s/>καταβλήθηκαν<text:s/>πριν<text:s/>από<text:s/>τις<text:s/>11.3.2020.</text:span></text:p>
      <text:h text:style-name="P983" text:outline-level="6"><text:span text:style-name="T983_1">Άρθρο<text:s/>4</text:span></text:h>
      <text:h text:style-name="P984" text:outline-level="6"><text:span text:style-name="T984_1">Επέκταση<text:s/>της<text:s/>μείωσης<text:s/>μισθώματος<text:s/>επαγγελματικών<text:s/>μισθώσεων,<text:s/>μισθώσεων<text:s/>κύριας<text:s/>κατοικίας,<text:s/>μισθώσεων<text:s/>εξαρτημένων<text:s/>μελών<text:s/>–<text:s/>φοιτητών<text:s/>και<text:s/>μισθώσεων<text:s/>ναυτικών<text:s/>για<text:s/>τον<text:s/>μήνα<text:s/>Μάιο<text:s/>2020</text:span></text:h>
      <text:p text:style-name="P985"><text:span text:style-name="T985_1">1.</text:span><text:span text:style-name="T985_2"><text:s/>Το<text:s/>δεύτερο<text:s/>άρθρο<text:s/>της<text:s/>από<text:s/>20.03.2020<text:s/>Πράξης<text:s/>Νομοθετικού<text:s/>Περιεχομένου<text:s/>(Α΄<text:s/>68),<text:s/>η<text:s/>οποία<text:s/>κυρώθηκε<text:s/>με<text:s/>το<text:s/>άρθρο<text:s/>1<text:s/>του<text:s/>ν.<text:s/>4683/2020<text:s/>(Α΄<text:s/>83)<text:s/>αντικαθίσταται<text:s/>από<text:s/>τον<text:s/>χρόνο<text:s/>έναρξης<text:s/>ισχύος<text:s/>της<text:s/>ΠΝΠ<text:s/>ως<text:s/>εξής:</text:span></text:p>
      <text:p text:style-name="P986"><text:span text:style-name="T986_1">«Άρθρο<text:s/>δεύτερο</text:span></text:p>
      <text:p text:style-name="P987"><text:span text:style-name="T987_1">Μείωση<text:s/>μισθώματος<text:s/>επαγγελματικών<text:s/>μισθώσεων<text:s/>και<text:s/>μισθώσεων<text:s/>κύριας<text:s/>κατοικίας</text:span></text:p>
      <text:p text:style-name="P988"><text:span text:style-name="T988_1">1.<text:s/>Ο<text:s/>μισθωτής<text:s/>επαγγελματικής<text:s/>μίσθωσης<text:s/>προς<text:s/>εγκατάσταση<text:s/>επιχείρησης,<text:s/>για<text:s/>την<text:s/>οποία<text:s/>έχουν<text:s/>ληφθεί<text:s/>ειδικά<text:s/>και<text:s/>έκτακτα<text:s/>μέτρα<text:s/>περί<text:s/>αναστολής<text:s/>ή<text:s/>προσωρινής<text:s/>απαγόρευσης<text:s/>λειτουργίας<text:s/>για<text:s/>προληπτικούς<text:s/>ή<text:s/>κατασταλτικούς<text:s/>λόγους<text:s/>που<text:s/>σχετίζονται<text:s/>με<text:s/>τον<text:s/>κορωνοϊό<text:s/>COVID-19,<text:s/>απαλλάσσεται<text:s/>από<text:s/>την<text:s/>υποχρέωση<text:s/>καταβολής<text:s/>του<text:s/>40%<text:s/>του<text:s/>συνολικού<text:s/>μισθώματος<text:s/>για<text:s/>τους<text:s/>μήνες<text:s/>Μάρτιο,<text:s/>Απρίλιο<text:s/>και<text:s/>Μάιο<text:s/>2020,<text:s/>κατά<text:s/>παρέκκλιση<text:s/>των<text:s/>κείμενων<text:s/>διατάξεων<text:s/>περί<text:s/>μισθώσεων.<text:s/>Τέλος<text:s/>χαρτοσήμου<text:s/>και<text:s/>ΦΠΑ<text:s/>κατά<text:s/>περίπτωση<text:s/>υπολογίζονται<text:s/>εκ<text:s/>νέου<text:s/>και<text:s/>επιβάλλονται<text:s/>επί<text:s/>του<text:s/>μισθώματος<text:s/>που<text:s/>προκύπτει<text:s/>από<text:s/>την<text:s/>ανωτέρω<text:s/>μερική<text:s/>καταβολή.<text:s/>Η<text:s/>μερική<text:s/>μη<text:s/>καταβολή<text:s/>του<text:s/>μισθώματος<text:s/>του<text:s/>πρώτου<text:s/>εδαφίου<text:s/>δεν<text:s/>γεννά<text:s/>δικαίωμα<text:s/>καταγγελίας<text:s/>της<text:s/>σύμβασης<text:s/>εις<text:s/>βάρος<text:s/>του<text:s/>μισθωτή<text:s/>ούτε<text:s/>οποιαδήποτε<text:s/>άλλη<text:s/>αστική<text:s/>αξίωση.<text:s/>Τα<text:s/>οριζόμενα<text:s/>στα<text:s/>προηγούμενα<text:s/>εδάφια<text:s/>ισχύουν<text:s/>και<text:s/>για<text:s/>την<text:s/>περίπτωση<text:s/>μισθωτών<text:s/>στους<text:s/>οποίους<text:s/>έχει<text:s/>παραχωρηθεί<text:s/>έναντι<text:s/>μισθώματος<text:s/>η<text:s/>χρήση<text:s/>πράγματος,<text:s/>κινητού<text:s/>ή<text:s/>ακινήτου,<text:s/>ή<text:s/>και<text:s/>των<text:s/>δύο<text:s/>από<text:s/>κοινού,<text:s/>που<text:s/>προορίζεται<text:s/>αποκλειστικά<text:s/>για<text:s/>επαγγελματική<text:s/>χρήση<text:s/>στο<text:s/>πλαίσιο<text:s/>χρηματοδοτικής<text:s/>μίσθωσης,<text:s/>και<text:s/>αφορά<text:s/>σε<text:s/>επιχειρήσεις<text:s/>για<text:s/>τις<text:s/>οποίες<text:s/>έχουν<text:s/>ληφθεί<text:s/>ειδικά<text:s/>και<text:s/>έκτακτα<text:s/>μέτρα<text:s/>περί<text:s/>αναστολής<text:s/>ή<text:s/>προσωρινής<text:s/>απαγόρευσης<text:s/>λειτουργίας<text:s/>για<text:s/>προληπτικούς<text:s/>ή<text:s/>κατασταλτικούς<text:s/>λόγους<text:s/>που<text:s/>σχετίζονται<text:s/>με<text:s/>τον<text:s/>κορωνοϊό<text:s/>COVID-19,<text:s/>μέσω<text:s/>της<text:s/>επέκτασης<text:s/>του<text:s/>χρόνου<text:s/>αποπληρωμής<text:s/>του<text:s/>ως<text:s/>άνω<text:s/>ποσοστού<text:s/>του<text:s/>40%<text:s/>σε<text:s/>έως<text:s/>και<text:s/>δώδεκα<text:s/>(12)<text:s/>μηνιαίες<text:s/>δόσεις<text:s/>για<text:s/>συμβάσεις<text:s/>χρηματοδοτικής<text:s/>μίσθωσης<text:s/>ακινήτων<text:s/>και<text:s/>σε<text:s/>έως<text:s/>έξι<text:s/>(6)<text:s/>μηνιαίες<text:s/>δόσεις<text:s/>για<text:s/>συμβάσεις<text:s/>χρηματοδοτικής<text:s/>μίσθωσης<text:s/>κινητών<text:s/>μέσω<text:s/>συμφωνιών<text:s/>αναδιάρθρωσης<text:s/>των<text:s/>συμβάσεων<text:s/>χρηματοδοτικής<text:s/>μίσθωσης<text:s/>που<text:s/>έχουν<text:s/>συνάψει<text:s/>οι<text:s/>εταιρείες<text:s/>χρηματοδοτικής<text:s/>μίσθωσης.<text:s/>Τα<text:s/>καταβλητέα<text:s/>κατά<text:s/>την<text:s/>έναρξη<text:s/>της<text:s/>χρηματοδοτικής<text:s/>μίσθωσης<text:s/>αυξημένα<text:s/>μισθώματα<text:s/>απομείωσης<text:s/>κεφαλαίου,<text:s/>αποπληρώνονται<text:s/>στο<text:s/>σύνολό<text:s/>τους<text:s/>κατά<text:s/>τις<text:s/>συμφωνηθείσες<text:s/>ημερομηνίες.</text:span></text:p>
      <text:p text:style-name="P989"><text:span text:style-name="T989_1">2.<text:s/>Η<text:s/>παρ.<text:s/>1<text:s/>ισχύει<text:s/>και<text:s/>για<text:s/>τις<text:s/>συμβάσεις<text:s/>μίσθωσης<text:s/>κύριας<text:s/>κατοικίας,<text:s/>στις<text:s/>οποίες<text:s/>μισθωτής<text:s/>είναι<text:s/>εργαζόμενος<text:s/>ή<text:s/>σύζυγος<text:s/>ή<text:s/>το<text:s/>έτερο<text:s/>μέρος<text:s/>συμφώνου<text:s/>συμβίωσης<text:s/>εργαζομένου<text:s/>σε<text:s/>επιχείρηση<text:s/>της<text:s/>ίδιας<text:s/>παραγράφου,<text:s/>του<text:s/>οποίου<text:s/>έχει<text:s/>ανασταλεί<text:s/>προσωρινά<text:s/>η<text:s/>σύμβαση<text:s/>εργασίας<text:s/>λόγω<text:s/>των<text:s/>μέτρων<text:s/>αποφυγής<text:s/>της<text:s/>διασποράς<text:s/>του<text:s/>κορω-<text:s/>νοϊού<text:s/>COVID-19.<text:s/>Για<text:s/>την<text:s/>εφαρμογή<text:s/>του<text:s/>προηγούμενου<text:s/>εδαφίου<text:s/>απαιτείται<text:s/>ο<text:s/>εργαζόμενος,<text:s/>ανεξαρτήτως<text:s/>εάν<text:s/>έχει<text:s/>συμβληθεί<text:s/>ο<text:s/>ίδιος<text:s/>ή<text:s/>ο/η<text:s/>σύζυγος<text:s/>ή<text:s/>το<text:s/>έτερο<text:s/>μέρος<text:s/>συμφώνου<text:s/>συμβίωσης<text:s/>ως<text:s/>μισθωτής,<text:s/>να<text:s/>συνδεόταν<text:s/>με<text:s/>σχέση<text:s/>εργασίας<text:s/>με<text:s/>την<text:s/>επιχείρηση<text:s/>κατά<text:s/>τον<text:s/>χρόνο<text:s/>έναρξης<text:s/>εφαρμογής<text:s/>των<text:s/>ειδικών<text:s/>και<text:s/>έκτακτων<text:s/>μέτρων<text:s/>περί<text:s/>αναστολής<text:s/>ή<text:s/>προσωρινής<text:s/>απαγόρευσης<text:s/>λειτουργίας<text:s/>για<text:s/>προληπτικούς<text:s/>ή<text:s/>κατασταλτικούς<text:s/>λόγους<text:s/>που<text:s/>σχετίζονται<text:s/>με<text:s/>τον<text:s/>κορωνοϊό<text:s/>COVID-19.</text:span></text:p>
      <text:p text:style-name="P990"><text:span text:style-name="T990_1">3.<text:s/>Ο<text:s/>μισθωτής<text:s/>επαγγελματικής<text:s/>μίσθωσης<text:s/>προς<text:s/>εγκατάσταση<text:s/>επιχείρησης,<text:s/>η<text:s/>οποία<text:s/>έχει<text:s/>πληγεί<text:s/>δραστικά<text:s/>από<text:s/>την<text:s/>επιδημία<text:s/>του<text:s/>κορωνοϊού<text:s/>COVID-19,<text:s/>δυνάμει<text:s/>των<text:s/>αποφάσεων<text:s/>που<text:s/>έχουν<text:s/>εκδοθεί<text:s/>κατ’<text:s/>εξουσιοδότηση<text:s/>της<text:s/>παρ.<text:s/>2<text:s/>του<text:s/>άρθρου<text:s/>1,<text:s/>της<text:s/>παρ.<text:s/>2<text:s/>του<text:s/>άρθρου<text:s/>2<text:s/>και<text:s/>των<text:s/>παρ.<text:s/>1<text:s/>και<text:s/>2<text:s/>του<text:s/>άρθρου<text:s/>3<text:s/>της<text:s/>από<text:s/>11.3.2020<text:s/>Πράξης<text:s/>Νομοθετικού<text:s/>Περιεχομένου<text:s/>(Α΄<text:s/>55),<text:s/>όπως<text:s/>κυρώθηκε<text:s/>με<text:s/>το<text:s/>άρθρο<text:s/>2<text:s/>του<text:s/>ν.<text:s/>4682/2020<text:s/>(Α΄<text:s/>76),<text:s/>απαλλάσσεται<text:s/>από<text:s/>την<text:s/>υποχρέωση<text:s/>καταβολής<text:s/>του<text:s/>40%<text:s/>του<text:s/>συνολικού<text:s/>μισθώματος<text:s/>για<text:s/>τους<text:s/>μήνες<text:s/>Απρίλιο<text:s/>και<text:s/>Μάιο<text:s/>2020,<text:s/>κατά<text:s/>παρέκκλιση<text:s/>των<text:s/>κείμενων<text:s/>διατάξεων<text:s/>περί<text:s/>μισθώσεων,<text:s/>σύμφωνα<text:s/>με<text:s/>τα<text:s/>λοιπά<text:s/>οριζόμενα<text:s/>στην<text:s/>παρ.<text:s/>1.<text:s/>Τα<text:s/>οριζόμενα<text:s/>στο<text:s/>προηγούμενο<text:s/>εδάφιο<text:s/>ισχύουν<text:s/>και<text:s/>για<text:s/>την<text:s/>περίπτωση<text:s/>μισθωτών<text:s/>στους<text:s/>οποίους<text:s/>έχει<text:s/>παραχωρη-<text:s/>θεί<text:s/>έναντι<text:s/>μισθώματος<text:s/>η<text:s/>χρήση<text:s/>πράγματος,<text:s/>κινητού<text:s/>ή<text:s/>ακινήτου,<text:s/>ή<text:s/>και<text:s/>των<text:s/>δύο<text:s/>από<text:s/>κοινού,<text:s/>που<text:s/>προορίζεται<text:s/>αποκλειστικά<text:s/>για<text:s/>επαγγελματική<text:s/>χρήση<text:s/>στο<text:s/>πλαίσιο<text:s/>χρηματοδοτικής<text:s/>μίσθωσης,<text:s/>και<text:s/>αφορά<text:s/>σε<text:s/>επιχειρήσεις<text:s/>του<text:s/>πρώτου<text:s/>εδαφίου,<text:s/>μέσω<text:s/>της<text:s/>επέκτασης<text:s/>του<text:s/>χρόνου<text:s/>αποπληρωμής<text:s/>του<text:s/>ως<text:s/>άνω<text:s/>ποσοστού<text:s/>του<text:s/>40%<text:s/>σε<text:s/>έως<text:s/>και<text:s/>δώδεκα<text:s/>(12)<text:s/>μηνιαίες<text:s/>δόσεις<text:s/>για<text:s/>συμβάσεις<text:s/>χρηματοδοτικής<text:s/>μίσθωσης<text:s/>ακινήτων<text:s/>και<text:s/>σε<text:s/>έως<text:s/>έξι<text:s/>(6)<text:s/>μηνιαίες<text:s/>δόσεις<text:s/>για<text:s/>συμβάσεις<text:s/>χρηματοδοτικής<text:s/>μίσθωσης<text:s/>κινητών<text:s/>μέσω<text:s/>συμφωνιών<text:s/>αναδιάρθρωσης<text:s/>των<text:s/>συμβάσεων<text:s/>χρηματοδοτικής<text:s/>μίσθωσης<text:s/>που<text:s/>έχουν<text:s/>συνάψει<text:s/>οι<text:s/>εταιρείες<text:s/>χρηματοδοτικής<text:s/>μίσθωσης.<text:s/>Τα<text:s/>καταβλητέα<text:s/>κατά<text:s/>την<text:s/>έναρξη<text:s/>της<text:s/>χρηματοδοτικής<text:s/>μίσθωσης<text:s/>αυξημένα<text:s/>μισθώματα<text:s/>απομείωσης<text:s/>κεφαλαίου,<text:s/>αποπληρώνονται<text:s/>στο<text:s/>σύνολό<text:s/>τους<text:s/>κατά<text:s/>τις<text:s/>συμφωνηθείσες<text:s/>ημερομηνίες.<text:s/>Τα<text:s/>οριζόμενα<text:s/>στο<text:s/>πρώτο<text:s/>εδάφιο<text:s/>ισχύουν<text:s/>και<text:s/>για<text:s/>τις<text:s/>συμβάσεις<text:s/>μίσθωσης<text:s/>κύριας<text:s/>κατοικίας,<text:s/>στις<text:s/>οποίες<text:s/>μισθωτής<text:s/>είναι<text:s/>εργαζόμενος<text:s/>ή<text:s/>σύζυγος<text:s/>ή<text:s/>το<text:s/>έτερο<text:s/>μέρος<text:s/>συμφώνου<text:s/>συμβίωσης<text:s/>εργαζομένου<text:s/>σε<text:s/>επιχείρηση<text:s/>του<text:s/>πρώτου<text:s/>εδαφίου<text:s/>του<text:s/>οποίου<text:s/>έχει<text:s/>ανασταλεί<text:s/>προσωρινά<text:s/>η<text:s/>σύμβαση<text:s/>εργασίας<text:s/>λόγω<text:s/>των<text:s/>μέτρων<text:s/>αποφυγής<text:s/>της<text:s/>διασποράς<text:s/>του<text:s/>κορωνοϊού<text:s/>COVID-19,<text:s/>τηρουμένων<text:s/>των<text:s/>προϋποθέσεων<text:s/>της<text:s/>παρ.<text:s/>2.</text:span></text:p>
      <text:p text:style-name="P991"><text:span text:style-name="T991_1">4.<text:s/>Με<text:s/>κοινή<text:s/>απόφαση<text:s/>των<text:s/>Υπουργών<text:s/>Οικονομικών,<text:s/>Ανάπτυξης<text:s/>και<text:s/>Επενδύσεων<text:s/>και<text:s/>Εργασίας<text:s/>και<text:s/>Κοινωνικών<text:s/>Υποθέσεων,<text:s/>μετά<text:s/>από<text:s/>εισήγηση<text:s/>του<text:s/>Διοικητή<text:s/>της<text:s/>Ανεξάρτητης<text:s/>Αρχής<text:s/>Δημοσίων<text:s/>Εσόδων,<text:s/>καθορίζονται<text:s/>η<text:s/>διαδικασία,<text:s/>τα<text:s/>απαραίτητα<text:s/>δικαιολογητικά,<text:s/>οι<text:s/>ειδικότεροι<text:s/>όροι<text:s/>και<text:s/>προϋποθέσεις,<text:s/>καθώς<text:s/>και<text:s/>κάθε<text:s/>άλλη<text:s/>λεπτομέρεια<text:s/>για<text:s/>την<text:s/>εφαρμογή<text:s/>του<text:s/>παρόντος.».</text:span></text:p>
      <text:p text:style-name="P992"><text:span text:style-name="T992_1">2.</text:span><text:span text:style-name="T992_2"><text:s/>Το<text:s/>άρθρο<text:s/>3<text:s/>του<text:s/>ν.<text:s/>4684/2020<text:s/>(Α΄86)<text:s/>αντικαθίσταται<text:s/>ως<text:s/>εξής:</text:span></text:p>
      <text:p text:style-name="P993"><text:span text:style-name="T993_1">«Άρθρο<text:s/>3</text:span></text:p>
      <text:p text:style-name="P994"><text:span text:style-name="T994_1">Μείωση<text:s/>μισθώματος<text:s/>για<text:s/>μισθώσεις<text:s/>εξαρτημένων<text:s/>μελών<text:s/>-<text:s/>φοιτητών<text:s/>υπό<text:s/>όρους</text:span></text:p>
      <text:p text:style-name="P995"><text:span text:style-name="T995_1">1.<text:s/>Η<text:s/>απαλλαγή<text:s/>από<text:s/>την<text:s/>υποχρέωση<text:s/>καταβολής<text:s/>του<text:s/>40%<text:s/>του<text:s/>συνολικού<text:s/>μισθώματος<text:s/>για<text:s/>τους<text:s/>μήνες<text:s/>Απρίλιο<text:s/>και<text:s/>Μάιο<text:s/>2020,<text:s/>κατά<text:s/>παρέκκλιση<text:s/>των<text:s/>κείμενων<text:s/>διατάξεων<text:s/>περί<text:s/>μισθώσεων,<text:s/>σύμφωνα<text:s/>με<text:s/>τα<text:s/>οριζόμενα<text:s/>στις<text:s/>παρ.<text:s/>1<text:s/>και<text:s/>3<text:s/>του<text:s/>άρθρου<text:s/>δεύτερου<text:s/>της<text:s/>από<text:s/>20.3.2020<text:s/>Πράξης<text:s/>Νομοθετικού<text:s/>Περιεχόμενου<text:s/>(Α΄<text:s/>68),<text:s/>όπως<text:s/>κυρώθηκε<text:s/>με<text:s/>το<text:s/>άρθρο<text:s/>1<text:s/>του<text:s/>ν.<text:s/>4683/2020<text:s/>(Α΄<text:s/>83),<text:s/>ισχύει<text:s/>και<text:s/>για<text:s/>τις<text:s/>συμβάσεις<text:s/>μίσθωσης<text:s/>ακινήτων<text:s/>για<text:s/>την<text:s/>κάλυψη<text:s/>στεγαστικών<text:s/>αναγκών<text:s/>τέκνου<text:s/>–<text:s/>εξαρτώμενου<text:s/>μέλους,<text:s/>το<text:s/>οποίο<text:s/>φοιτά<text:s/>σε<text:s/>ίδρυμα<text:s/>τριτοβάθμιας<text:s/>εκπαίδευσης<text:s/>εκτός<text:s/>του<text:s/>τόπου<text:s/>μόνιμης<text:s/>κατοικίας<text:s/>του,<text:s/>εφόσον<text:s/>ένας<text:s/>τουλάχιστον<text:s/>γονέας<text:s/>είναι<text:s/>εργαζόμενος<text:s/>σε<text:s/>επιχείρηση<text:s/>της<text:s/>παρ.<text:s/>1<text:s/>ή<text:s/>της<text:s/>παρ.<text:s/>3<text:s/>του<text:s/>ως<text:s/>άνω<text:s/>άρθρου,<text:s/>και<text:s/>του<text:s/>οποίου<text:s/>έχει<text:s/>ανασταλεί<text:s/>προσωρινά<text:s/>η<text:s/>σύμβαση<text:s/>εργασίας<text:s/>λόγω<text:s/>των<text:s/>μέτρων<text:s/>αποφυγής<text:s/>της<text:s/>διασποράς<text:s/>του<text:s/>κορωνοϊού<text:s/>COVID-19,<text:s/>τηρουμένων<text:s/>και<text:s/>των<text:s/>λοιπών<text:s/>προϋποθέσεων<text:s/>του<text:s/>ίδιου<text:s/>άρθρου.</text:span></text:p>
      <text:p text:style-name="P996"><text:span text:style-name="T996_1">2.<text:s/>Με<text:s/>κοινή<text:s/>απόφαση<text:s/>των<text:s/>Υπουργών<text:s/>Οικονομικών,<text:s/>Ανάπτυξης<text:s/>και<text:s/>Επενδύσεων<text:s/>και<text:s/>Εργασίας<text:s/>και<text:s/>Κοινωνικών<text:s/>Υποθέσεων,<text:s/>κατόπιν<text:s/>εισήγησης<text:s/>του<text:s/>Διοικητή<text:s/>της<text:s/>Ανεξάρτητης<text:s/>Αρχής<text:s/>Δημοσίων<text:s/>Εσόδων,<text:s/>καθορίζονται<text:s/>η<text:s/>διαδικασία,<text:s/>τα<text:s/>απαραίτητα<text:s/>δικαιολογητικά,<text:s/>οι<text:s/>ειδικότεροι<text:s/>όροι<text:s/>και<text:s/>προϋποθέσεις,<text:s/>καθώς<text:s/>και<text:s/>κάθε<text:s/>άλλη<text:s/>λεπτομέρεια<text:s/>για<text:s/>την<text:s/>εφαρμογή<text:s/>του<text:s/>παρόντος.».</text:span></text:p>
      <text:p text:style-name="P997"><text:span text:style-name="T997_1">3.</text:span><text:span text:style-name="T997_2"><text:s/>Η<text:s/>παρ.<text:s/>4<text:s/>του<text:s/>εξηκοστού<text:s/>τρίτου<text:s/>άρθρου<text:s/>της<text:s/>από<text:s/>30.03.2020<text:s/>Πράξης<text:s/>Νομοθετικού<text:s/>Περιεχομένου<text:s/>(Α΄<text:s/>68),<text:s/>που<text:s/>κυρώθηκε<text:s/>με<text:s/>το<text:s/>άρθρο<text:s/>1<text:s/>του<text:s/>ν.<text:s/>4684/2020,<text:s/>αντικαθίσταται<text:s/>ως<text:s/>εξής:</text:span></text:p>
      <text:p text:style-name="P998"><text:span text:style-name="T998_1">«4<text:s/>.<text:s/>Ναυτικοί<text:s/>των<text:s/>οποίων<text:s/>η<text:s/>σύμβαση<text:s/>ναυτολόγησης<text:s/>τελεί<text:s/>σε<text:s/>αναστολή<text:s/>σύμφωνα<text:s/>με<text:s/>την<text:s/>παρ.<text:s/>2<text:s/>ή<text:s/>σύζυγος<text:s/>ή<text:s/>το<text:s/>έτερο<text:s/>μέρος<text:s/>συμφώνου<text:s/>συμβίωσης<text:s/>απαλλάσσονται<text:s/>από<text:s/>την<text:s/>υποχρέωση<text:s/>καταβολής<text:s/>του<text:s/>40%<text:s/>του<text:s/>συνολικού<text:s/>μισθώματος<text:s/>κύριας<text:s/>κατοικίας<text:s/>για<text:s/>τους<text:s/>μήνες<text:s/>Απρίλιο<text:s/>και<text:s/>Μάιο<text:s/>2020,<text:s/>κατά<text:s/>παρέκκλιση<text:s/>των<text:s/>κείμενων<text:s/>διατάξεων<text:s/>περί<text:s/>μισθώσεων.<text:s/>Με<text:s/>κοινή<text:s/>απόφαση<text:s/>των<text:s/>Υπουργών<text:s/>Οικονομικών,<text:s/>Ανάπτυξης<text:s/>και<text:s/>Επενδύσεων<text:s/>και<text:s/>Ναυτιλίας<text:s/>και<text:s/>Νησιωτικής<text:s/>Πολιτικής,<text:s/>μετά<text:s/>από<text:s/>εισήγηση<text:s/>του<text:s/>Διοικητή<text:s/>της<text:s/>Ανεξάρτητης<text:s/>Αρχής<text:s/>Δημοσίων<text:s/>Εσόδων,<text:s/>καθορίζονται<text:s/>η<text:s/>διαδικασία,<text:s/>τα<text:s/>απαραίτητα<text:s/>δικαιολογητικά,<text:s/>οι<text:s/>ειδικότεροι<text:s/>όροι<text:s/>και<text:s/>προϋποθέσεις,<text:s/>καθώς<text:s/>και<text:s/>κάθε<text:s/>άλλη<text:s/>λεπτομέρεια<text:s/>για<text:s/>την<text:s/>εφαρμογή<text:s/>του<text:s/>παρόντος.».</text:span></text:p>
      <text:h text:style-name="P999" text:outline-level="6"><text:span text:style-name="T999_1">Άρθρο<text:s/>5</text:span></text:h>
      <text:h text:style-name="P1000" text:outline-level="6"><text:span text:style-name="T1000_1">Παράταση<text:s/>προθεσμίας<text:s/>ληξιπροθέσμου</text:span></text:h>
      <text:p text:style-name="P1001"><text:span text:style-name="T1001_1">για<text:s/>αναδρομικώς<text:s/>εισπραχθείσες<text:s/>αποδοχές</text:span></text:p>
      <text:p text:style-name="P1002"><text:span text:style-name="T1002_1">Η<text:s/>παρ.<text:s/>51<text:s/>του<text:s/>άρθρου<text:s/>72<text:s/>του<text:s/>ν.<text:s/>4174/2013<text:s/>(Α΄170)<text:s/>αντικαθίσταται<text:s/>ως<text:s/>εξής:</text:span></text:p>
      <text:p text:style-name="P1003"><text:span text:style-name="T1003_1">«5<text:s/>1.<text:s/>Οφειλές<text:s/>από<text:s/>πράξεις<text:s/>διοικητικού<text:s/>προσδιορισμού<text:s/>του<text:s/>φόρου<text:s/>που<text:s/>εκδόθηκαν<text:s/>μέχρι<text:s/>την<text:s/>31η.12.2019<text:s/>με<text:s/>βάση<text:s/>στοιχεία<text:s/>που<text:s/>είχε<text:s/>στη<text:s/>διάθεσή<text:s/>της<text:s/>η<text:s/>Φορολογική<text:s/>Διοίκηση<text:s/>και<text:s/>αφορούν<text:s/>αποδοχές<text:s/>που<text:s/>εισπράχθηκαν<text:s/>αναδρομικά<text:s/>εντός<text:s/>του<text:s/>2013<text:s/>καθίστανται<text:s/>ληξιπρόθεσμες<text:s/>την<text:s/>31η.07.2020.».</text:span></text:p>
      <text:h text:style-name="P1004" text:outline-level="6"><text:span text:style-name="T1004_1">Άρθρο<text:s/>6</text:span></text:h>
      <text:h text:style-name="P1005" text:outline-level="6"><text:span text:style-name="T1005_1">Παράταση<text:s/>προθεσμιών<text:s/>καταβολής<text:s/>φορολογικών<text:s/>επιβαρύνσεων<text:s/>που<text:s/>αναλογούν<text:s/>σε<text:s/>προϊόντα<text:s/>καφέ</text:span></text:h>
      <text:p text:style-name="P1006"><text:span text:style-name="T1006_1">1.</text:span><text:span text:style-name="T1006_2"><text:s/>Παρατείνεται<text:s/>έως<text:s/>και<text:s/>την<text:s/>25η.06.2020,<text:s/>η<text:s/>είσπραξη<text:s/>του<text:s/>φόρου<text:s/>κατανάλωσης<text:s/>(Φ.Κ.)<text:s/>και<text:s/>του<text:s/>φόρου<text:s/>προστιθέμενης<text:s/>αξίας<text:s/>(Φ.Π.Α.),<text:s/>που<text:s/>βεβαιώνονται<text:s/>από<text:s/>τις<text:s/>τελω-<text:s/>νειακές<text:s/>αρχές<text:s/>σύμφωνα<text:s/>με<text:s/>την<text:s/>περ.<text:s/>δ΄<text:s/>της<text:s/>παρ.<text:s/>8<text:s/>και<text:s/>την<text:s/>παρ.<text:s/>9<text:s/>του<text:s/>άρθρου<text:s/>53Α<text:s/>του<text:s/>ν.<text:s/>2960/2001<text:s/>(Α΄<text:s/>265)<text:s/>«Εθνικός<text:s/>Τελωνειακός<text:s/>Κώδικας»<text:s/>για<text:s/>προϊόντα<text:s/>καφέ,<text:s/>τα<text:s/>οποία<text:s/>εξήλθαν<text:s/>από<text:s/>φορολογική<text:s/>αποθήκη<text:s/>κατά<text:s/>τον<text:s/>μήνα<text:s/>Απρίλιο<text:s/>2020.<text:s/>Οι<text:s/>διατάξεις<text:s/>του<text:s/>προηγούμενου<text:s/>εδαφίου<text:s/>εφαρμόζονται<text:s/>για<text:s/>παραστατικά<text:s/>δήλωσης<text:s/>ειδικού<text:s/>φόρου<text:s/>κατανάλωσης<text:s/>(Δ.Ε.Φ.Κ.),<text:s/>τα<text:s/>οποία<text:s/>υποβάλλονται<text:s/>για<text:s/>τη<text:s/>βεβαίωση<text:s/>των<text:s/>ανωτέρω<text:s/>φορολογικών<text:s/>επιβαρύνσεων<text:s/>έως<text:s/>και<text:s/>την<text:s/>25η.5.2020.</text:span></text:p>
      <text:p text:style-name="P1007"><text:span text:style-name="T1007_1">2.</text:span><text:span text:style-name="T1007_2"><text:s/>Παρατείνονται<text:s/>κατά<text:s/>δέκα<text:s/>(10)<text:s/>ημέρες,<text:s/>οι<text:s/>προθεσμίες<text:s/>είσπραξης<text:s/>του<text:s/>φόρου<text:s/>κατανάλωσης<text:s/>και<text:s/>του<text:s/>Φ.Π.Α.<text:s/>που<text:s/>αναλογούν<text:s/>σε<text:s/>προϊόντα<text:s/>καφέ<text:s/>των<text:s/>περ.<text:s/>β΄<text:s/>και<text:s/>γ΄<text:s/>της<text:s/>παρ.<text:s/>8<text:s/>του<text:s/>άρθρου<text:s/>53Α<text:s/>του<text:s/>Εθνικού<text:s/>Τελωνειακού<text:s/>Κώδικα<text:s/>για<text:s/>τις<text:s/>περιπτώσεις<text:s/>που<text:s/>η<text:s/>γένεση<text:s/>της<text:s/>υποχρέωσης<text:s/>βεβαίωσης<text:s/>και<text:s/>είσπραξης<text:s/>πραγματοποιείται<text:s/>μέχρι<text:s/>και<text:s/>την<text:s/>5η.6.2020.</text:span></text:p>
      <text:p text:style-name="P1008"><text:span text:style-name="T1008_1">3.</text:span><text:span text:style-name="T1008_2"><text:s/>Οι<text:s/>διατάξεις<text:s/>των<text:s/>παρ.<text:s/>1<text:s/>και<text:s/>2<text:s/>ισχύουν<text:s/>από<text:s/>την<text:s/>25η.5.2020.</text:span></text:p>
      <text:h text:style-name="P1009" text:outline-level="6"><text:span text:style-name="T1009_1">Άρθρο<text:s/>7</text:span></text:h>
      <text:h text:style-name="P1010" text:outline-level="6"><text:span text:style-name="T1010_1">Χορήγηση<text:s/>επιδόματος<text:s/>επικίνδυνης</text:span></text:h>
      <text:p text:style-name="P1011"><text:span text:style-name="T1011_1">και<text:s/>ανθυγιεινής<text:s/>εργασίας<text:s/>στους<text:s/>εργαζομένους</text:span></text:p>
      <text:p text:style-name="P1012"><text:span text:style-name="T1012_1">στην<text:s/>Ελληνική<text:s/>Αεροπορική<text:s/>Βιομηχανία<text:s/>(Ε.Α.Β.)<text:s/>Α.Ε.</text:span></text:p>
      <text:p text:style-name="P1013"><text:span text:style-name="T1013_1">1.</text:span><text:span text:style-name="T1013_2"><text:s/>Στους<text:s/>εργαζομένους<text:s/>της<text:s/>Ελληνικής<text:s/>Αεροπορικής<text:s/>Βιομηχανίας<text:s/>(Ε.Α.Β.)<text:s/>Α.Ε.<text:s/>χορηγείται<text:s/>μηνιαίο<text:s/>επίδομα<text:s/>επικίνδυνης<text:s/>και<text:s/>ανθυγιεινής<text:s/>εργασίας.<text:s/>Το<text:s/>ύψος<text:s/>του<text:s/>επιδόματος<text:s/>καθορίζεται<text:s/>ανά<text:s/>κατηγορία<text:s/>ως<text:s/>εξής:</text:span></text:p>
      <text:p text:style-name="P1014"><text:span text:style-name="T1014_1">α.<text:s/>Εκατόν<text:s/>πενήντα<text:s/>(150)<text:s/>ευρώ<text:s/>για<text:s/>την<text:s/>κατηγορία<text:s/>Α΄.</text:span></text:p>
      <text:p text:style-name="P1015"><text:span text:style-name="T1015_1">β.<text:s/>Εβδομήντα<text:s/>(70)<text:s/>ευρώ<text:s/>για<text:s/>την<text:s/>κατηγορία<text:s/>Β΄.</text:span></text:p>
      <text:p text:style-name="P1016"><text:span text:style-name="T1016_1">γ.<text:s/>Τριάντα<text:s/>πέντε<text:s/>(35)<text:s/>ευρώ<text:s/>για<text:s/>την<text:s/>κατηγορία<text:s/>Γ΄.</text:span></text:p>
      <text:p text:style-name="P1017"><text:span text:style-name="T1017_1">2.</text:span><text:span text:style-name="T1017_2"><text:s/>Ορισμοί:</text:span></text:p>
      <text:p text:style-name="P1018"><text:span text:style-name="T1018_1">Α.<text:s/>Ως<text:s/>«τεχνικές<text:s/>ειδικότητες<text:s/>παραγωγής»<text:s/>ορίζονται<text:s/>οι<text:s/>ακόλουθες:<text:s/>βοηθοί<text:s/>ηλεκτρολόγοι,<text:s/>βοηθοί<text:s/>χειριστές<text:s/>ανυψωτικών<text:s/>βαρέων<text:s/>οχημάτων,<text:s/>δοκιμαστές<text:s/>κινητήρων<text:s/>αεροσκαφών<text:s/>(Α/Φ),<text:s/>δοκιμαστές<text:s/>παρελκομένων<text:s/>Α/Φ,<text:s/>ελασματουργοί<text:s/>Α/Φ,<text:s/>εφαρμοστές,<text:s/>ηλεκτρολόγοι<text:s/>Α/Φ,<text:s/>ηλεκτρολόγοι<text:s/>οχημάτων,<text:s/>ηλεκτρολόγοι<text:s/>συντήρησης,<text:s/>ηλεκτρολόγοι<text:s/>συντήρησης<text:s/>και<text:s/>κατασκευών,<text:s/>ηλεκτρολόγοι<text:s/>υποσταθμών,<text:s/>ηλεκτρονικοί,<text:s/>θερμαστές,<text:s/>κατασκευαστές<text:s/>καλουπιών<text:s/>και<text:s/>εργαστηριακών<text:s/>ιχναρίων,<text:s/>λιπαντές,<text:s/>μηχανικοί<text:s/>αεροκινητήρων,<text:s/>μηχανικοί<text:s/>Α/Φ,<text:s/>μηχανικοί<text:s/>κινητήρων<text:s/>Α/Φ,<text:s/>μηχανικοί<text:s/>οχημάτων,<text:s/>μηχανικοί<text:s/>παρελκομένων<text:s/>κινητήρων<text:s/>Α/Φ,<text:s/>μηχανικοί<text:s/>συντήρησης,<text:s/>μηχανολόγοι,<text:s/>μηχανοξυλουργοί,<text:s/>μηχανοξυλουργοί<text:s/>συντήρησης,<text:s/>μηχα-<text:s/>νουργοί,<text:s/>οικοδόμοι,<text:s/>πλύντες/καθαριστές<text:s/>Α/Φ,<text:s/>συγκολλητές,<text:s/>συναρμολογητές<text:s/>ηλεκτρονικών,<text:s/>συντηρητές<text:s/>συστημάτων<text:s/>πυρασφάλειας,<text:s/>τεχνικοί<text:s/>αεροσκαφών<text:s/>με<text:s/>σύνθετα<text:s/>υλικά,<text:s/>τεχνικοί<text:s/>δομής<text:s/>Α/Φ,<text:s/>τεχνικοί<text:s/>επιφανειακών<text:s/>διεργασιών,<text:s/>τεχνικοί<text:s/>ηλεκτρολογικού<text:s/>εξοπλισμού,<text:s/>τεχνικοί<text:s/>ηλεκτρονικοί,<text:s/>τεχνικοί<text:s/>ηλεκτρονικοί<text:s/>συντήρησης,<text:s/>τεχνικοί<text:s/>ηλεκτρονικών/οργάνων<text:s/>Α/Φ,<text:s/>τεχνικοί<text:s/>καθαρισμού<text:s/>κινητήρων,<text:s/>τεχνικοί<text:s/>μεταλλικών<text:s/>δεξαμενών/ψυγείων,<text:s/>τεχνικοί<text:s/>πάγκου<text:s/>ηλεκτρονικών,<text:s/>τεχνικοί<text:s/>συντήρησης<text:s/>κλιματισμού/ψύξης/εξαερισμού,<text:s/>τεχνικοί<text:s/>υποστήριξης<text:s/>παραγωγής,<text:s/>τεχνίτες<text:s/>βαφής,<text:s/>υδραυλικοί<text:s/>κατασκευών,<text:s/>χειριστές<text:s/>ανυψωτικών<text:s/>βαρέων<text:s/>οχημάτων<text:s/>και<text:s/>γερανών,<text:s/>χειριστές<text:s/>αυτόκλειστου<text:s/>φούρνου<text:s/>εργοστασίου<text:s/>σύνθετων<text:s/>υλικών,<text:s/>χειριστές<text:s/>γερανογέφυρας,<text:s/>χειριστές<text:s/>εργαλειομηχανών<text:s/>CNC,<text:s/>χρώστες<text:s/>Α/Φ,<text:s/>χρώστες<text:s/>συντήρησης.</text:span></text:p>
      <text:p text:style-name="P1019"><text:span text:style-name="T1019_1">Β.<text:s/>Ως<text:s/>«ειδικότητες<text:s/>επιθεωρητή<text:s/>παραγωγής»<text:s/>ορίζονται<text:s/>οι<text:s/>ακόλουθες<text:s/>ειδικότητες<text:s/>επιθεωρητών:<text:s/>NDT,<text:s/>Α/Φ,<text:s/>απο-<text:s/>στολών/παραλαβών,<text:s/>διακρίβωσης<text:s/>(ηλεκτρολογικών),<text:s/>διακρίβωσης<text:s/>(μηχανολογικών),<text:s/>διεργασιών,<text:s/>ελασμα-<text:s/>τουργών/μηχανουργείου,<text:s/>εργαλείων,<text:s/>ηλεκτρονικών,<text:s/>κατασκευών<text:s/>εργαλείων,<text:s/>κινητήρων<text:s/>Α/Φ,<text:s/>παρελκομένων<text:s/>κινητήρων<text:s/>Α/Φ,<text:s/>ποιοτικού<text:s/>ελέγχου<text:s/>εργοστασίου<text:s/>συνθέτων<text:s/>υλικών,<text:s/>ποιοτικής<text:s/>διασφάλισης,<text:s/>συναρμολόγησης<text:s/>αεροκατασκευών.</text:span></text:p>
      <text:p text:style-name="P1020"><text:span text:style-name="T1020_1">3.</text:span><text:span text:style-name="T1020_2"><text:s/>Στην<text:s/>κατηγορία<text:s/>Α΄<text:s/>περιλαμβάνονται:</text:span></text:p>
      <text:p text:style-name="P1021"><text:span text:style-name="T1021_1">α.<text:s/>Εργαζόμενοι<text:s/>τεχνικών<text:s/>ειδικοτήτων<text:s/>παραγωγής,<text:s/>ειδικοτήτων<text:s/>επιθεωρητή<text:s/>παραγωγής<text:s/>ή<text:s/>ειδικότητας<text:s/>διπλωματούχου<text:s/>μηχανικού,<text:s/>χημικού<text:s/>ή<text:s/>πτυχιούχου<text:s/>μηχανικού<text:s/>ΤΕ,<text:s/>που<text:s/>υπάγονται<text:s/>οργανικά<text:s/>στη<text:s/>Γενική<text:s/>Διεύθυνση<text:s/>Παραγωγής<text:s/>και<text:s/>παρέχουν<text:s/>εργασία<text:s/>άμεσου<text:s/>προσωπικού<text:s/>παραγωγής<text:s/>ή<text:s/>συντήρησης<text:s/>στους<text:s/>εργοστασιακούς<text:s/>χώρους<text:s/>των<text:s/>Κτιρίων<text:s/>Αεροσκαφών<text:s/>(31,<text:s/>32,<text:s/>33,<text:s/>34),<text:s/>Κινητήρων<text:s/>(41,<text:s/>42),<text:s/>Ηλεκτρονικών<text:s/>(51),<text:s/>Επιμεταλλώσεων,<text:s/>Αντιδια-<text:s/>βρωτικής<text:s/>Προστασίας<text:s/>και<text:s/>Βαφής<text:s/>(71,<text:s/>72,<text:s/>73),<text:s/>Συντήρησης<text:s/>Εγκαταστάσεων<text:s/>(91),<text:s/>Αεροκατασκευών<text:s/>(101)<text:s/>και<text:s/>Συνθέτων<text:s/>Υλικών<text:s/>(104)<text:s/>και<text:s/>των<text:s/>υποσταθμών<text:s/>ηλεκτρικής<text:s/>ενέργειας.</text:span></text:p>
      <text:p text:style-name="P1022"><text:span text:style-name="T1022_1">β.<text:s/>Οι<text:s/>χημικοί<text:s/>και<text:s/>χημικοί-βιοχημικοί,<text:s/>που<text:s/>υπάγονται<text:s/>οργανικά<text:s/>στη<text:s/>Διεύθυνση<text:s/>Διαχείρισης<text:s/>Ποιότητας<text:s/>και<text:s/>παρέχουν<text:s/>εργασία<text:s/>τεχνικής<text:s/>υποστήριξης<text:s/>παραγωγής<text:s/>στους<text:s/>εργοστασιακούς<text:s/>χώρους<text:s/>του<text:s/>Κτιρίου<text:s/>Συντήρησης<text:s/>Αεροσκαφών<text:s/>(31).</text:span></text:p>
      <text:p text:style-name="P1023"><text:span text:style-name="T1023_1">γ.<text:s/>Οι<text:s/>τεχνικοί<text:s/>ασφαλείας<text:s/>του<text:s/>ν.<text:s/>1568/1985<text:s/>(Α’<text:s/>177)<text:s/>και<text:s/>τεχνικοί<text:s/>προστασίας<text:s/>περιβάλλοντος,<text:s/>που<text:s/>ανήκουν<text:s/>οργανικά<text:s/>στη<text:s/>Διεύθυνση<text:s/>Περιβάλλοντος,<text:s/>Υγείας<text:s/>και<text:s/>Ασφάλειας<text:s/>της<text:s/>Γενικής<text:s/>Διευθύνσεως<text:s/>Υποστήριξης<text:s/>και<text:s/>παρέχουν<text:s/>εργασία<text:s/>άμεσου<text:s/>προσωπικού<text:s/>παραγωγής<text:s/>στους<text:s/>οικείους<text:s/>εργοστασιακούς<text:s/>χώρους.</text:span></text:p>
      <text:p text:style-name="P1024"><text:span text:style-name="T1024_1">4.</text:span><text:span text:style-name="T1024_2"><text:s/>Στην<text:s/>κατηγορία<text:s/>Β΄<text:s/>περιλαμβάνονται:</text:span></text:p>
      <text:p text:style-name="P1025"><text:span text:style-name="T1025_1">α.<text:s/>Οι<text:s/>ιατροί<text:s/>και<text:s/>νοσηλευτές<text:s/>του<text:s/>Ιατρείου<text:s/>της<text:s/>εταιρίας.</text:span></text:p>
      <text:p text:style-name="P1026"><text:span text:style-name="T1026_1">β.<text:s/>Οι<text:s/>ελεγκτές<text:s/>παραγωγής<text:s/>που<text:s/>υπάγονται<text:s/>οργανικά<text:s/>στη<text:s/>Γενική<text:s/>Διεύθυνση<text:s/>Παραγωγής<text:s/>και<text:s/>παρέχουν<text:s/>εργασία<text:s/>άμεσου<text:s/>προσωπικού<text:s/>παραγωγής<text:s/>ή<text:s/>συντήρησης<text:s/>στους<text:s/>εργοστασιακούς<text:s/>χώρους<text:s/>των<text:s/>Κτιρίων<text:s/>Αεροσκαφών<text:s/>(31,<text:s/>32,<text:s/>33,<text:s/>34),<text:s/>Κινητήρων<text:s/>(41,<text:s/>42),<text:s/>Ηλεκτρονικών<text:s/>(51),<text:s/>Επιμεταλλώσεων,<text:s/>Αντιδιαβρωτικής<text:s/>Προστασίας<text:s/>και<text:s/>Βαφής<text:s/>(71,<text:s/>72,<text:s/>73),<text:s/>Συντήρησης<text:s/>Εγκαταστάσεων<text:s/>(91),<text:s/>Αεροκατασκευών<text:s/>(101)<text:s/>και<text:s/>Συνθέτων<text:s/>Υλικών<text:s/>(104)<text:s/>και<text:s/>των<text:s/>υποσταθμών<text:s/>ηλεκτρικής<text:s/>ενέργειας.</text:span></text:p>
      <text:p text:style-name="P1027"><text:span text:style-name="T1027_1">γ.<text:s/>Οι<text:s/>εργαζόμενοι<text:s/>που<text:s/>υπάγονται<text:s/>οργανικά<text:s/>στην<text:s/>Υπηρεσία<text:s/>Αποστολών/Παραλαβών<text:s/>του<text:s/>Τομέα<text:s/>Αποθηκών<text:s/>της<text:s/>Διευθύνσεως<text:s/>Εφοδιαστικής<text:s/>Αλυσίδας<text:s/>της<text:s/>Γενικής<text:s/>Διευθύνσεως<text:s/>Υποστήριξης<text:s/>και<text:s/>παρέχουν<text:s/>εργασία<text:s/>τεχνικής<text:s/>υποστήριξης<text:s/>στους<text:s/>εργοστασιακούς<text:s/>χώρους<text:s/>του<text:s/>Κτιρίου<text:s/>Εφοδιαστικής<text:s/>Αλυσίδας<text:s/>(81).</text:span></text:p>
      <text:p text:style-name="P1028"><text:span text:style-name="T1028_1">δ.<text:s/>Οι<text:s/>εργαζόμενοι<text:s/>τεχνικών<text:s/>ειδικοτήτων<text:s/>παραγωγής<text:s/>και<text:s/>ειδικότητας<text:s/>διπλωματούχου<text:s/>μηχανικού<text:s/>Τομέα<text:s/>Ασφάλειας<text:s/>Πτήσεων<text:s/>που<text:s/>παρέχουν<text:s/>εργασία<text:s/>στο<text:s/>Κτίριο<text:s/>Πύργου<text:s/>Ελέγχου<text:s/>(61).</text:span></text:p>
      <text:p text:style-name="P1029"><text:span text:style-name="T1029_1">ε.<text:s/>Οι<text:s/>αρχιπυροσβέστες,<text:s/>πυροσβέστες<text:s/>και<text:s/>συντηρητές<text:s/>συστημάτων<text:s/>πυρασφάλειας,<text:s/>της<text:s/>Υπηρεσίας<text:s/>Πυρασφάλειας<text:s/>του<text:s/>Τομέα<text:s/>Ασφάλειας.</text:span></text:p>
      <text:p text:style-name="P1030"><text:span text:style-name="T1030_1">5.</text:span><text:span text:style-name="T1030_2"><text:s/>Στην<text:s/>κατηγορία<text:s/>Γ΄<text:s/>περιλαμβάνεται<text:s/>το<text:s/>προσωπικό<text:s/>που<text:s/>δεν<text:s/>υπάγεται<text:s/>στις<text:s/>ρυθμίσεις<text:s/>των<text:s/>παρ.<text:s/>3<text:s/>και<text:s/>4,<text:s/>εφόσον:</text:span></text:p>
      <text:p text:style-name="P1031"><text:span text:style-name="T1031_1">α.<text:s/>εργάζεται<text:s/>στους<text:s/>εργοστασιακούς<text:s/>χώρους<text:s/>των<text:s/>Κτιρίων<text:s/>Αεροσκαφών<text:s/>(31,<text:s/>32,<text:s/>33,<text:s/>34),<text:s/>Κινητήρων<text:s/>(41,<text:s/>42),<text:s/>Ηλεκτρονικών<text:s/>(51),<text:s/>Επιμεταλλώσεων,<text:s/>Αντιδιαβρωτικής<text:s/>Προστασίας<text:s/>και<text:s/>Βαφής<text:s/>(71,<text:s/>72<text:s/>και<text:s/>73),<text:s/>Εφοδιαστικής<text:s/>Αλυσίδας<text:s/>(81),<text:s/>Συντήρησης<text:s/>Εγκαταστάσεων<text:s/>(91),<text:s/>Αεροκατασκευών<text:s/>(101,<text:s/>102)<text:s/>και<text:s/>Συνθέτων<text:s/>Υλικών<text:s/>(104),</text:span></text:p>
      <text:p text:style-name="P1032"><text:span text:style-name="T1032_1">β.<text:s/>ανήκει<text:s/>οργανικά<text:s/>στη<text:s/>Διεύθυνση<text:s/>Περιβάλλοντος,<text:s/>Υγείας<text:s/>και<text:s/>Ασφάλειας<text:s/>της<text:s/>Γενικής<text:s/>Διευθύνσεως<text:s/>Υποστήριξης<text:s/>και<text:s/>παρέχει<text:s/>εργασία<text:s/>στους<text:s/>οικείους<text:s/>εργοστασιακούς<text:s/>χώρους.</text:span></text:p>
      <text:p text:style-name="P1033"><text:span text:style-name="T1033_1">6.</text:span><text:span text:style-name="T1033_2"><text:s/>Το<text:s/>ανωτέρω<text:s/>επίδομα<text:s/>καταβάλλεται<text:s/>υπό<text:s/>την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και<text:s/>στις<text:s/>ειδικότητες<text:s/>που<text:s/>δικαιολογούν<text:s/>την<text:s/>καταβολή<text:s/>του.<text:s/>Επίσης<text:s/>καταβάλλεται<text:s/>και<text:s/>για<text:s/>όσο<text:s/>διάστημα<text:s/>οι<text:s/>υπάλληλοι<text:s/>τελούν<text:s/>σε<text:s/>θεσμοθετημένες<text:s/>άδειες<text:s/>(κανονικές,<text:s/>συνδικαλιστικές,<text:s/>ειδικές,<text:s/>εκπαιδευτικές<text:s/>μικρής<text:s/>διάρκειας<text:s/>έως<text:s/>δύο<text:s/>(2)<text:s/>μηνών,<text:s/>διευκόλυνσης<text:s/>υπαλλήλων<text:s/>με<text:s/>οικογενειακές<text:s/>υποχρεώσεις,<text:s/>μητρότητας<text:s/>και<text:s/>ανατροφής<text:s/>παιδιού)<text:s/>σε<text:s/>βραχυχρόνια<text:s/>αναρρωτική<text:s/>άδεια<text:s/>έως<text:s/>έξι<text:s/>(6)<text:s/>ημέρες<text:s/>κατ’<text:s/>έτος,<text:s/>καθώς<text:s/>και<text:s/>σε<text:s/>αυτή<text:s/>που<text:s/>χορηγείται<text:s/>από<text:s/>δημόσια<text:s/>νοσοκομεία,<text:s/>κέντρα<text:s/>υγείας<text:s/>του<text:s/>Δημοσίου,<text:s/>πανεπιστημιακές<text:s/>κλινικές,<text:s/>νοσηλευτικούς<text:s/>σχηματισμούς<text:s/>του<text:s/>τ.<text:s/>Ι.Κ.Α.<text:s/>και<text:s/>ιδιωτικές<text:s/>κλινικές,<text:s/>εφόσον<text:s/>έχει<text:s/>προηγηθεί<text:s/>νοσηλεία<text:s/>σε<text:s/>αυτές,<text:s/>η<text:s/>οποία<text:s/>αποδεικνύεται<text:s/>με<text:s/>σχετικά<text:s/>παραστατικά<text:s/>στοιχεία<text:s/>(εισαγωγή,<text:s/>εξιτήριο<text:s/>κ.λπ.).</text:span></text:p>
      <text:p text:style-name="P1034"><text:span text:style-name="T1034_1">Για<text:s/>τη<text:s/>συνδρομή<text:s/>όλων<text:s/>των<text:s/>ανωτέρω<text:s/>προϋποθέσεων<text:s/>εκδίδεται<text:s/>κάθε<text:s/>μήνα<text:s/>βεβαίωση<text:s/>του<text:s/>οικείου<text:s/>προϊσταμένου,<text:s/>η<text:s/>οποία<text:s/>συνοδεύει<text:s/>τη<text:s/>μισθοδοτική<text:s/>κατάσταση.<text:s/>Αν<text:s/>ο<text:s/>προϊστάμενος<text:s/>έχει<text:s/>βαθμό<text:s/>κατώτερο<text:s/>του<text:s/>Διευθυντή,<text:s/>τότε<text:s/>τη<text:s/>βεβαίωση<text:s/>συνυπογράφει<text:s/>και<text:s/>ο<text:s/>οικείος<text:s/>Διευθυντής,<text:s/>εκτός<text:s/>εάν<text:s/>η<text:s/>οικεία<text:s/>μονάδα<text:s/>συνιστά<text:s/>αυτοτελή<text:s/>Τομέα,<text:s/>στην<text:s/>οποία<text:s/>περίπτωση<text:s/>συνυπογράφει<text:s/>ο<text:s/>οικείος<text:s/>Γενικός<text:s/>Διευθυντής<text:s/>ή,<text:s/>ελλείψει<text:s/>αυτού,<text:s/>ο<text:s/>Διευθύνων<text:s/>Σύμβουλος.</text:span></text:p>
      <text:p text:style-name="P1035"><text:span text:style-name="T1035_1">7.</text:span><text:span text:style-name="T1035_2"><text:s/>Σε<text:s/>περίπτωση<text:s/>απομακρύνσεως<text:s/>του<text:s/>εργαζομένου,<text:s/>για<text:s/>οποιονδήποτε<text:s/>λόγο,<text:s/>όπως,<text:s/>ενδεικτικά,<text:s/>μετακίνηση,<text:s/>απόσπαση,<text:s/>μετάθεση,<text:s/>μετάταξη,<text:s/>διάθεση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,<text:s/>διακόπτεται<text:s/>ισοχρόνως<text:s/>η<text:s/>καταβολή<text:s/>του<text:s/>με<text:s/>ευθύνη<text:s/>του<text:s/>οικείου<text:s/>προϊσταμένου<text:s/>και<text:s/>του<text:s/>οικείου<text:s/>Διευθυντή,<text:s/>εκτός<text:s/>εάν<text:s/>η<text:s/>οικεία<text:s/>μονάδα<text:s/>συνιστά<text:s/>αυτοτελή<text:s/>Τομέα,<text:s/>στην<text:s/>οποία<text:s/>περίπτωση<text:s/>αντί<text:s/>του<text:s/>Διευθυντή<text:s/>ευθύνεται<text:s/>ο<text:s/>οικείος<text:s/>Γενικός<text:s/>Διευθυντής<text:s/>ή,<text:s/>ελλείψει<text:s/>αυτού,<text:s/>ο<text:s/>Διευθύνων<text:s/>Σύμβουλος.</text:span></text:p>
      <text:p text:style-name="P1036"><text:span text:style-name="T1036_1">8.</text:span><text:span text:style-name="T1036_2"><text:s/>Οι<text:s/>διατάξεις<text:s/>του<text:s/>παρόντος<text:s/>ισχύουν<text:s/>μέχρι<text:s/>την<text:s/>έκδοση<text:s/>της<text:s/>κοινής<text:s/>υπουργικής<text:s/>απόφασης,<text:s/>που<text:s/>προβλέπεται<text:s/>από<text:s/>την<text:s/>παρ.<text:s/>10<text:s/>του<text:s/>άρθρου<text:s/>18<text:s/>του<text:s/>ν.<text:s/>4354/2015<text:s/>(Α΄176),<text:s/>όπως<text:s/>έχει<text:s/>τροποποιηθεί<text:s/>και<text:s/>ισχύει.</text:span></text:p>
      <text:h text:style-name="P1037" text:outline-level="6"><text:span text:style-name="T1037_1">Άρθρο<text:s/>8</text:span></text:h>
      <text:h text:style-name="P1038" text:outline-level="6"><text:span text:style-name="T1038_1">Tροποποίηση<text:s/>του<text:s/>άρθρου<text:s/>40<text:s/>του<text:s/>ν.<text:s/>4640/2019</text:span></text:h>
      <text:p text:style-name="P1039"><text:span text:style-name="T1039_1">Το<text:s/>άρθρο<text:s/>40<text:s/>του<text:s/>ν.<text:s/>4640/2019<text:s/>(Α΄<text:s/>190)<text:s/>τροποποιείται<text:s/>ως<text:s/>εξής:</text:span></text:p>
      <text:p text:style-name="P1040"><text:span text:style-name="T1040_1">1.</text:span><text:span text:style-name="T1040_2"><text:s/>Στο<text:s/>τέλος<text:s/>της<text:s/>παρ.<text:s/>2<text:s/>προστίθεται<text:s/>εδάφιο<text:s/>ως<text:s/>εξής:</text:span></text:p>
      <text:p text:style-name="P1041"><text:span text:style-name="T1041_1">«Σε<text:s/>περίπτωση<text:s/>παραίτησης,<text:s/>θανάτου<text:s/>ή<text:s/>με<text:s/>οποιονδήποτε<text:s/>άλλο<text:s/>τρόπο<text:s/>απώλειας<text:s/>της<text:s/>ιδιότητας<text:s/>μέλους<text:s/>ή<text:s/>μελών<text:s/>του<text:s/>Διοικητικού<text:s/>Συμβουλίου<text:s/>εφαρμόζονται<text:s/>το<text:s/>πρώτο<text:s/>και<text:s/>το<text:s/>τρίτο<text:s/>εδάφιο<text:s/>της<text:s/>παρ.<text:s/>1<text:s/>του<text:s/>άρθρου<text:s/>82<text:s/>του<text:s/>ν.<text:s/>4548/2018<text:s/>(Α΄104),<text:s/>ενώ<text:s/>αυτά<text:s/>δεν<text:s/>δύναται<text:s/>να<text:s/>αντικατασταθούν<text:s/>από<text:s/>τη<text:s/>Γενική<text:s/>Συνέλευση<text:s/>μέχρι<text:s/>τη<text:s/>λήξη<text:s/>της<text:s/>διάρκειας<text:s/>της<text:s/>προσωρινής<text:s/>διοίκησης,<text:s/>όπως<text:s/>αυτή<text:s/>προσδιορίστηκε<text:s/>από<text:s/>την<text:s/>απόφαση<text:s/>του<text:s/>δικαστηρίου.».</text:span></text:p>
      <text:p text:style-name="P1042"><text:span text:style-name="T1042_1">2.</text:span><text:span text:style-name="T1042_2"><text:s/>Προστίθεται<text:s/>παρ.<text:s/>5<text:s/>ως<text:s/>εξής:</text:span></text:p>
      <text:p text:style-name="P1043"><text:span text:style-name="T1043_1">«5<text:s/>.<text:s/>Τα<text:s/>μέλη<text:s/>του<text:s/>Διοικητικού<text:s/>Συμβουλίου<text:s/>που<text:s/>διορίζονται<text:s/>ή<text:s/>εκλέγονται<text:s/>σύμφωνα<text:s/>με<text:s/>την<text:s/>παρ.<text:s/>2,<text:s/>από<text:s/>την<text:s/>ημέρα<text:s/>του<text:s/>διορισμού<text:s/>τους,<text:s/>δεν<text:s/>υπέχουν<text:s/>αστική<text:s/>ευθύνη<text:s/>για<text:s/>πράξεις<text:s/>ή<text:s/>παραλείψεις<text:s/>κατά<text:s/>τη<text:s/>διάρκεια<text:s/>της<text:s/>θητείας<text:s/>τους,<text:s/>ως<text:s/>είτε<text:s/>μέλη<text:s/>του<text:s/>Διοικητικού<text:s/>Συμβουλίου,<text:s/>είτε<text:s/>οποιασδήποτε<text:s/>επιτροπής<text:s/>αυτού,<text:s/>παρά<text:s/>μόνον<text:s/>για<text:s/>δόλο<text:s/>ή<text:s/>βαρεία<text:s/>αμέλεια.</text:span></text:p>
      <text:p text:style-name="P1044"><text:span text:style-name="T1044_1">Οι<text:s/>διατάξεις<text:s/>του<text:s/>άρθρου<text:s/>50<text:s/>του<text:s/>ν.<text:s/>4174/2013<text:s/>(Α΄<text:s/>170)<text:s/>εφαρμόζονται<text:s/>και<text:s/>στην<text:s/>περίπτωση<text:s/>ορισμού<text:s/>ή<text:s/>εκλογής<text:s/>προσωρινής<text:s/>διοίκησης<text:s/>σύμφωνα<text:s/>με<text:s/>την<text:s/>παρ.<text:s/>2,<text:s/>με<text:s/>την<text:s/>προϋπόθεση<text:s/>ότι<text:s/>οι<text:s/>οφειλές<text:s/>της<text:s/>παρ.<text:s/>1<text:s/>του<text:s/>άρθρου<text:s/>50<text:s/>του<text:s/>ν.<text:s/>4174/2013<text:s/>γεννήθηκαν<text:s/>και<text:s/>κατέστησαν<text:s/>ληξιπρόθεσμες<text:s/>κατά<text:s/>τη<text:s/>διάρκεια<text:s/>της<text:s/>θητείας<text:s/>των<text:s/>ανωτέρω<text:s/>προσώπων<text:s/>και<text:s/>δεν<text:s/>καταβλήθηκαν<text:s/>ή<text:s/>δεν<text:s/>αποδόθηκαν<text:s/>στο<text:s/>Δημόσιο<text:s/>από<text:s/>δόλο<text:s/>ή<text:s/>βαρεία<text:s/>αμέλειά<text:s/>τους.<text:s/>Σε<text:s/>περίπτωση<text:s/>που<text:s/>οι<text:s/>εν<text:s/>λόγω<text:s/>φορολογικές<text:s/>οφειλές<text:s/>έχουν<text:s/>υπαχθεί<text:s/>σε<text:s/>ρύθμιση,<text:s/>η<text:s/>ευθύνη<text:s/>βαραίνει<text:s/>τα<text:s/>μέλη<text:s/>του<text:s/>Διοικητικού<text:s/>Συμβουλίου<text:s/>που<text:s/>διορίζονται<text:s/>ή<text:s/>εκλέγονται<text:s/>σύμφωνα<text:s/>με<text:s/>την<text:s/>παρ.<text:s/>2,<text:s/>υπό<text:s/>την<text:s/>ειδικότερη<text:s/>προϋπόθεση<text:s/>ότι<text:s/>κάθε<text:s/>δόση<text:s/>της<text:s/>ρύθμισης<text:s/>γεννήθηκε<text:s/>και<text:s/>κατέστη<text:s/>ληξιπρό-<text:s/>θεσμη,<text:s/>ή<text:s/>η<text:s/>ρύθμιση<text:s/>απωλέσθηκε<text:s/>κατά<text:s/>τη<text:s/>διάρκεια<text:s/>της<text:s/>θητείας<text:s/>των<text:s/>ανωτέρω<text:s/>προσώπων<text:s/>από<text:s/>δόλο<text:s/>ή<text:s/>βαρεία<text:s/>αμέλειά<text:s/>τους.</text:span></text:p>
      <text:p text:style-name="P1045"><text:span text:style-name="T1045_1">Οι<text:s/>διατάξεις<text:s/>του<text:s/>άρθρου<text:s/>31<text:s/>του<text:s/>ν.<text:s/>4321/2015<text:s/>(Α΄<text:s/>32)<text:s/>εφαρμόζονται<text:s/>και<text:s/>στην<text:s/>περίπτωση<text:s/>ορισμού<text:s/>ή<text:s/>εκλογής<text:s/>προσωρινής<text:s/>διοίκησης<text:s/>σύμφωνα<text:s/>με<text:s/>την<text:s/>παρ.<text:s/>2,<text:s/>με<text:s/>την<text:s/>προϋπόθεση<text:s/>ότι<text:s/>οι<text:s/>οφειλές<text:s/>της<text:s/>παρ.<text:s/>1<text:s/>του<text:s/>άρθρου<text:s/>31<text:s/>του<text:s/>ν.<text:s/>4321/2015<text:s/>γεννήθηκαν<text:s/>και<text:s/>κατέστησαν<text:s/>ληξιπρόθεσμες<text:s/>κατά<text:s/>τη<text:s/>διάρκεια<text:s/>της<text:s/>θητείας<text:s/>των<text:s/>ανωτέρω<text:s/>προσώπων<text:s/>και<text:s/>δεν<text:s/>καταβλήθηκαν<text:s/>ή<text:s/>δεν<text:s/>αποδόθηκαν<text:s/>στους<text:s/>Φορείς<text:s/>Κοινωνικής<text:s/>Ασφάλισης<text:s/>από<text:s/>δόλο<text:s/>ή<text:s/>βαρεία<text:s/>αμέλειά<text:s/>τους.<text:s/>Σε<text:s/>περίπτωση<text:s/>που<text:s/>οι<text:s/>εν<text:s/>λόγω<text:s/>ασφαλιστικές<text:s/>οφειλές<text:s/>έχουν<text:s/>υπαχθεί<text:s/>σε<text:s/>ρύθμιση,<text:s/>η<text:s/>ευθύνη<text:s/>βαραίνει<text:s/>τα<text:s/>μέλη<text:s/>του<text:s/>Διοικητικού<text:s/>Συμβουλίου<text:s/>που<text:s/>διορίζονται<text:s/>ή<text:s/>εκλέγονται<text:s/>σύμφωνα<text:s/>με<text:s/>την<text:s/>παρ.<text:s/>2,<text:s/>υπό<text:s/>την<text:s/>ειδικότερη<text:s/>προϋπόθεση<text:s/>ότι<text:s/>κάθε<text:s/>δόση<text:s/>της<text:s/>ρύθμισης<text:s/>γεννήθηκε<text:s/>και<text:s/>κατέστη<text:s/>ληξιπρόθεσμη,<text:s/>ή<text:s/>η<text:s/>ρύθμιση<text:s/>απωλέσθηκε<text:s/>κατά<text:s/>τη<text:s/>διάρκεια<text:s/>της<text:s/>θητείας<text:s/>των<text:s/>ανωτέρω<text:s/>προσώπων<text:s/>από<text:s/>δόλο<text:s/>ή<text:s/>βαρεία<text:s/>αμέλειά<text:s/>τους.<text:s/>Σε<text:s/>κάθε<text:s/>περίπτωση<text:s/>μήνυσης,<text:s/>έγκλησης,<text:s/>καταγγελίας<text:s/>ή<text:s/>αναφοράς<text:s/>για<text:s/>πράξεις<text:s/>ή<text:s/>παραλείψεις<text:s/>των<text:s/>μελών<text:s/>του<text:s/>Διοικητικού<text:s/>Συμβουλίου<text:s/>που<text:s/>διορίζονται<text:s/>ή<text:s/>εκλέγονται<text:s/>σύμφωνα<text:s/>με<text:s/>την<text:s/>παρ.<text:s/>2,<text:s/>κατά<text:s/>την<text:s/>άσκηση<text:s/>των<text:s/>καθηκόντων<text:s/>τους,<text:s/>επιλαμβάνεται<text:s/>ο<text:s/>Εισαγγελέας<text:s/>του<text:s/>Αρείου<text:s/>Πάγου<text:s/>αυτοπροσώπως,<text:s/>ο<text:s/>οποίος,<text:s/>αν<text:s/>κρίνει<text:s/>ότι<text:s/>τα<text:s/>παραπάνω<text:s/>χρήζουν<text:s/>προκαταρκτικής<text:s/>εξέτασης,<text:s/>την<text:s/>εκτελεί<text:s/>αυτοπροσώπως<text:s/>ή<text:s/>την<text:s/>αναθέτει<text:s/>σε<text:s/>έναν<text:s/>εκ<text:s/>των<text:s/>Αντιεισαγγελέων<text:s/>του<text:s/>Αρείου<text:s/>Πάγου.».</text:span></text:p>
      <text:h text:style-name="P1046" text:outline-level="6"><text:span text:style-name="T1046_1">Άρθρο<text:s/>9</text:span></text:h>
      <text:h text:style-name="P1047" text:outline-level="6"><text:span text:style-name="T1047_1">Συμπληρωματικός<text:s/>Κρατικός<text:s/>Προϋπολογισμός<text:s/>οικονομικού<text:s/>έτους<text:s/>2020<text:s/>-<text:s/>Προϋπολογισμός<text:s/>Δημοσίων<text:s/>Επενδύσεων</text:span></text:h>
      <text:p text:style-name="P1048"><text:span text:style-name="T1048_1">Στον<text:s/>Προϋπολογισμό<text:s/>Δημοσίων<text:s/>Επενδύσεων<text:s/>έτους<text:s/>2020<text:s/>του<text:s/>Υπουργείου<text:s/>Ανάπτυξης<text:s/>και<text:s/>Επενδύσεων,<text:s/>στον<text:s/>ειδικό<text:s/>φορέα<text:s/>1035<text:s/>501<text:s/>0000000,<text:s/>αυξάνονται<text:s/>οι<text:s/>πιστώσεις<text:s/>κατά<text:s/>διακόσια<text:s/>πενήντα<text:s/>εκατομμύρια<text:s/>ευρώ<text:s/>(250.000.000<text:s/>€)<text:s/>στο<text:s/>εθνικό<text:s/>σκέλος<text:s/>και<text:s/>κατά<text:s/>ένα<text:s/>δισεκατομμύριο<text:s/>ευρώ<text:s/>(1.000.000.000<text:s/>€)<text:s/>στο<text:s/>συγχρηματοδοτούμενο<text:s/>σκέλος.</text:span></text:p>
      <text:p text:style-name="P1049"><text:span text:style-name="T1049_1">Οι<text:s/>προστιθέμενες<text:s/>πιστώσεις<text:s/>εγγράφονται<text:s/>υπό<text:s/>τον<text:s/>Αναλυτικό<text:s/>Λογαριασμό<text:s/>Εξόδων<text:s/>2910601058<text:s/>«Πιστώσεις<text:s/>για<text:s/>δράσεις<text:s/>που<text:s/>σχετίζονται<text:s/>με<text:s/>την<text:s/>υλοποίηση<text:s/>μέτρων<text:s/>προστασίας<text:s/>της<text:s/>δημόσιας<text:s/>υγείας<text:s/>από<text:s/>τον<text:s/>κορωνοϊό»<text:s/>του<text:s/>ως<text:s/>άνω<text:s/>φορέα<text:s/>και<text:s/>ειδικού<text:s/>φορέα.</text:span></text:p>
      <text:h text:style-name="P1050" text:outline-level="6"><text:span text:style-name="T1050_1">Άρθρο<text:s/>10</text:span></text:h>
      <text:h text:style-name="P1051" text:outline-level="6"><text:span text:style-name="T1051_1">Προσθήκη<text:s/>άρθρου<text:s/>91Α<text:s/>στον<text:s/>ν.<text:s/>4549/2018</text:span></text:h>
      <text:p text:style-name="P1052"><text:span text:style-name="T1052_1">Στον<text:s/>ν.<text:s/>4549/2018<text:s/>(Α΄<text:s/>105)<text:s/>προστίθεται<text:s/>άρθρο<text:s/>91Α<text:s/>ως<text:s/>εξής:</text:span></text:p>
      <text:p text:style-name="P1053"><text:span text:style-name="T1053_1">«Άρθρο<text:s/>91Α</text:span></text:p>
      <text:p text:style-name="P1054"><text:span text:style-name="T1054_1">Εγγύηση<text:s/>του<text:s/>Ελληνικού<text:s/>Δημοσίου<text:s/>προς<text:s/>όργανα<text:s/>και<text:s/>οργανισμούς<text:s/>της<text:s/>Ευρωπαϊκής<text:s/>Ένωσης</text:span></text:p>
      <text:p text:style-name="P1055"><text:span text:style-name="T1055_1">1.<text:s/>Ο<text:s/>Υπουργός<text:s/>Οικονομικών<text:s/>παρέχει<text:s/>την<text:s/>εγγύηση<text:s/>του<text:s/>Ελληνικού<text:s/>Δημοσίου<text:s/>προς<text:s/>όργανα<text:s/>και<text:s/>οργανισμούς<text:s/>της<text:s/>Ευρωπαϊκής<text:s/>Ένωσης<text:s/>για<text:s/>τη<text:s/>χρηματοδότηση<text:s/>των<text:s/>κρατών<text:s/>-<text:s/>μελών<text:s/>αυτής,<text:s/>στο<text:s/>πλαίσιο<text:s/>Κανονισμών<text:s/>της<text:s/>Ευρωπαϊκής<text:s/>Ένωσης<text:s/>ή<text:s/>διακρατικών<text:s/>συμφωνιών.</text:span></text:p>
      <text:p text:style-name="P1056"><text:span text:style-name="T1056_1">2.<text:s/>Οι<text:s/>εγγυήσεις<text:s/>της<text:s/>παρ.<text:s/>1<text:s/>παρέχονται<text:s/>κατά<text:s/>παρέκκλιση<text:s/>των<text:s/>διατάξεων<text:s/>του<text:s/>Κεφαλαίου<text:s/>Β΄<text:s/>του<text:s/>παρόντος<text:s/>νόμου,<text:s/>με<text:s/>την<text:s/>επιφύλαξη<text:s/>των<text:s/>διατάξεων<text:s/>των<text:s/>άρθρων<text:s/>96<text:s/>και<text:s/>97<text:s/>του<text:s/>ιδίου<text:s/>νόμου,<text:s/>οι<text:s/>οποίες<text:s/>τυγχάνουν<text:s/>εφαρμογής<text:s/>στην<text:s/>ως<text:s/>άνω<text:s/>διαδικασία<text:s/>παροχής<text:s/>εγγυήσεων.».</text:span></text:p>
      <text:h text:style-name="P1057" text:outline-level="6"><text:span text:style-name="T1057_1">Άρθρο<text:s/>11</text:span></text:h>
      <text:h text:style-name="P1058" text:outline-level="6"><text:span text:style-name="T1058_1">Μείωση<text:s/>συντελεστών<text:s/>Φόρου<text:s/>Προστιθέμενης</text:span></text:h>
      <text:p text:style-name="P1059"><text:span text:style-name="T1059_1">Αξίας<text:s/>για<text:s/>συγκεκριμένα<text:s/>αγαθά<text:s/>και<text:s/>υπηρεσίες</text:span></text:p>
      <text:p text:style-name="P1060"><text:span text:style-name="T1060_1">1.</text:span><text:span text:style-name="T1060_2"><text:s/>Στο<text:s/>Παράρτημα<text:s/>III<text:s/>«Αγαθά<text:s/>και<text:s/>Υπηρεσίες<text:s/>που<text:s/>υπάγονται<text:s/>σε<text:s/>μειωμένο<text:s/>συντελεστή<text:s/>(παρ.<text:s/>1<text:s/>του<text:s/>άρθρου<text:s/>21)»<text:s/>του<text:s/>Κώδικα<text:s/>Φόρου<text:s/>Προστιθέμενης<text:s/>Αξίας,<text:s/>ο<text:s/>οποίος<text:s/>κυρώθηκε<text:s/>με<text:s/>τον<text:s/>ν.<text:s/>2859/2000<text:s/>(Α΄<text:s/>248),<text:s/>όπως<text:s/>ισχύει,<text:s/>επέρχονται<text:s/>οι<text:s/>εξής<text:s/>τροποποιήσεις:</text:span></text:p>
      <text:p text:style-name="P1061"><text:span text:style-name="T1061_1">α.<text:s/>Στο<text:s/>Κεφαλαίο<text:s/>Α.<text:s/>ΑΓΑΘΑ<text:s/>προστίθεται<text:s/>παρ.<text:s/>51,<text:s/>ως<text:s/>εξής:</text:span></text:p>
      <text:p text:style-name="P1062"><text:span text:style-name="T1062_1">«51.<text:s/>Μη<text:s/>αλκοολούχα<text:s/>ποτά,<text:s/>χωρίς<text:s/>προσθήκη<text:s/>αλκοόλης<text:s/>σε<text:s/>οποιαδήποτε<text:s/>αναλογία<text:s/>(ΔΚ<text:s/>ΕΧ<text:s/>2202).<text:s/>Αεριούχα<text:s/>νερά<text:s/>της<text:s/>Δ.Κ.<text:s/>2201<text:s/>(ΔΚ<text:s/>ΕΧ<text:s/>2201).<text:s/>Ο<text:s/>συντελεστής<text:s/>του<text:s/>φόρου<text:s/>για<text:s/>τα<text:s/>αγαθά<text:s/>των<text:s/>εν<text:s/>λόγω<text:s/>δασμολογικών<text:s/>κλάσεων<text:s/>ορίζεται<text:s/>σε<text:s/>δεκατρία<text:s/>τοις<text:s/>εκατό<text:s/>(13%).»</text:span></text:p>
      <text:p text:style-name="P1063"><text:span text:style-name="T1063_1">β.<text:s/>Η<text:s/>παρ.<text:s/>1<text:s/>του<text:s/>Κεφαλαίου<text:s/>Β.<text:s/>ΥΠΗΡΕΣΙΕΣ<text:s/>αντικαθίσταται<text:s/>ως<text:s/>εξής:</text:span></text:p>
      <text:p text:style-name="P1064"><text:span text:style-name="T1064_1">«1.<text:s/>Εισιτήρια<text:s/>κινηματογράφων.<text:s/>Εισιτήρια<text:s/>θεατρικών<text:s/>παραστάσεων<text:s/>και<text:s/>συναυλιών<text:s/>για<text:s/>τα<text:s/>οποία<text:s/>ο<text:s/>συντελεστής<text:s/>του<text:s/>φόρου<text:s/>ορίζεται<text:s/>σε<text:s/>έξι<text:s/>τοις<text:s/>εκατό<text:s/>(6%).»</text:span></text:p>
      <text:p text:style-name="P1065"><text:span text:style-name="T1065_1">γ.<text:s/>Μετά<text:s/>την<text:s/>παρ.<text:s/>1<text:s/>του<text:s/>Κεφαλαίου<text:s/>Β.<text:s/>ΥΠΗΡΕΣΙΕΣ<text:s/>προστίθεται<text:s/>νέα<text:s/>παρ.1α<text:s/>ως<text:s/>εξής:</text:span></text:p>
      <text:p text:style-name="P1066"><text:span text:style-name="T1066_1">«1α.<text:s/>Η<text:s/>μεταφορά<text:s/>προσώπων<text:s/>και<text:s/>των<text:s/>αποσκευών<text:s/>τους.»</text:span></text:p>
      <text:p text:style-name="P1067"><text:span text:style-name="T1067_1">δ.<text:s/>Η<text:s/>παρ.<text:s/>6<text:s/>του<text:s/>Κεφαλαίου<text:s/>Β.<text:s/>ΥΠΗΡΕΣΙΕΣ<text:s/>αντικαθίσταται<text:s/>ως<text:s/>εξής:</text:span></text:p>
      <text:p text:style-name="P1068"><text:span text:style-name="T1068_1">«6.<text:s/>Η<text:s/>εκμετάλλευση<text:s/>καφενείων,<text:s/>καφετεριών,<text:s/>ζαχαροπλαστείων,<text:s/>εστιατορίων,<text:s/>ψητοπωλείων,<text:s/>οινομαγειρείων<text:s/>και<text:s/>λοιπών<text:s/>συναφών<text:s/>προς<text:s/>αυτές<text:s/>επιχειρήσεων,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»</text:span></text:p>
      <text:p text:style-name="P1069"><text:span text:style-name="T1069_1">2.</text:span><text:span text:style-name="T1069_2"><text:s/>Οι<text:s/>διατάξεις<text:s/>του<text:s/>Παραρτήματος<text:s/>III<text:s/>«Αγαθά<text:s/>και<text:s/>Υπηρεσίες<text:s/>που<text:s/>υπάγονται<text:s/>σε<text:s/>μειωμένο<text:s/>συντελεστή<text:s/>(παρ.<text:s/>1<text:s/>του<text:s/>άρθρου<text:s/>21)»,<text:s/>του<text:s/>Κώδικα<text:s/>Φόρου<text:s/>Προστιθέμενης<text:s/>Αξίας,<text:s/>ο<text:s/>οποίος<text:s/>κυρώθηκε<text:s/>με<text:s/>τον<text:s/>ν.<text:s/>2859/2000,<text:s/>όπως<text:s/>τροποποιούνται<text:s/>από<text:s/>την<text:s/>προηγούμενη<text:s/>παράγραφο,<text:s/>εφαρμόζονται<text:s/>από<text:s/>την<text:s/>1η<text:s/>Ιουνίου<text:s/>2020<text:s/>έως<text:s/>και<text:s/>την<text:s/>31η<text:s/>Οκτωβρίου<text:s/>2020.</text:span></text:p>
      <text:h text:style-name="P1070" text:outline-level="6"><text:span text:style-name="T1070_1">Άρθρο<text:s/>12</text:span></text:h>
      <text:h text:style-name="P1071" text:outline-level="6"><text:span text:style-name="T1071_1">Επέκταση<text:s/>των<text:s/>μέτρων<text:s/>οικονομικής<text:s/>ενίσχυσης<text:s/>και<text:s/>στις<text:s/>κοινωνίες,<text:s/>αστικού<text:s/>ή<text:s/>κληρονομικού<text:s/>δικαίου,<text:s/>κερδοσκοπικού<text:s/>χαρακτήρα</text:span></text:h>
      <text:p text:style-name="P1072"><text:span text:style-name="T1072_1">Μετά<text:s/>την<text:s/>παρ.<text:s/>1<text:s/>του<text:s/>όγδοου<text:s/>άρθρου<text:s/>της<text:s/>από<text:s/>20.3.2020<text:s/>Πράξης<text:s/>Νομοθετικού<text:s/>Περιεχομένου<text:s/>(Α΄<text:s/>68),<text:s/>η<text:s/>οποία<text:s/>κυρώθηκε<text:s/>με<text:s/>το<text:s/>άρθρο<text:s/>1<text:s/>του<text:s/>ν.<text:s/>4683/2020<text:s/>(Α΄83),<text:s/>όπως<text:s/>ισχύει,<text:s/>προστίθεται<text:s/>παρ.<text:s/>1.α.<text:s/>ως<text:s/>εξής:</text:span></text:p>
      <text:p text:style-name="P1073"><text:span text:style-name="T1073_1">«1.α.<text:s/>Με<text:s/>κοινή<text:s/>απόφαση<text:s/>των<text:s/>Υπουργών<text:s/>Οικονομικών,<text:s/>Ανάπτυξης<text:s/>και<text:s/>Επενδύσεων<text:s/>και<text:s/>Εργασίας<text:s/>και<text:s/>Κοινωνικών<text:s/>Υποθέσεων<text:s/>καθορίζονται<text:s/>οι<text:s/>όροι,<text:s/>οι<text:s/>προϋποθέσεις<text:s/>και<text:s/>η<text:s/>διαδικασία<text:s/>για<text:s/>τη<text:s/>λήψη<text:s/>μέτρων<text:s/>οικονομικής<text:s/>ενίσχυσης<text:s/>για<text:s/>τις<text:s/>κοινωνίες,<text:s/>αστικού<text:s/>ή<text:s/>κληρονομικού<text:s/>δικαίου,<text:s/>κερδοσκοπικού<text:s/>χαρακτήρα,<text:s/>και<text:s/>τις<text:s/>συμπλοιοκτησίες<text:s/>οι<text:s/>οποίες<text:s/>δεν<text:s/>απασχολούν<text:s/>εργαζομένους<text:s/>ή<text:s/>απασχολούν<text:s/>μέχρι<text:s/>και<text:s/>είκοσι<text:s/>(20)<text:s/>εργαζομένους<text:s/>και<text:s/>για<text:s/>τις<text:s/>οποίες<text:s/>εφαρμόζονται<text:s/>τα<text:s/>οριζόμενα<text:s/>στο<text:s/>δεύτερο<text:s/>εδάφιο<text:s/>της<text:s/>παρ.<text:s/>1.<text:s/>Οι<text:s/>διατάξεις<text:s/>της<text:s/>παρούσας<text:s/>εφαρμόζονται<text:s/>αναδρομικά<text:s/>για<text:s/>τους<text:s/>μήνες<text:s/>Μάρτιο,<text:s/>Απρίλιο<text:s/>και<text:s/>Μάιο<text:s/>2020.».</text:span></text:p>
      <text:h text:style-name="P1074" text:outline-level="6"><text:span text:style-name="T1074_1">Άρθρο<text:s/>13</text:span></text:h>
      <text:h text:style-name="P1075" text:outline-level="6"><text:span text:style-name="T1075_1">Μέτρα<text:s/>στήριξης<text:s/>των<text:s/>εκμισθωτών<text:s/>από<text:s/>τη<text:s/>μη<text:s/>είσπραξη<text:s/>μισθωμάτων<text:s/>κατ’<text:s/>επιταγή<text:s/>νόμου<text:s/>στο<text:s/>πλαίσιο<text:s/>αντιμετώπισης<text:s/>των<text:s/>επιπτώσεων<text:s/>του<text:s/>κορωνοϊού<text:s/>COVID-19</text:span></text:h>
      <text:p text:style-name="P1076"><text:span text:style-name="T1076_1">1.</text:span><text:span text:style-name="T1076_2"><text:s/>Στο<text:s/>άρθρο<text:s/>72<text:s/>του<text:s/>ν.<text:s/>4172/2013<text:s/>(Α΄<text:s/>167)<text:s/>προστίθεται<text:s/>παρ.<text:s/>42<text:s/>ως<text:s/>εξής:</text:span></text:p>
      <text:p text:style-name="P1077"><text:span text:style-name="T1077_1">«42.<text:s/>Δεν<text:s/>συνιστά<text:s/>εισόδημα<text:s/>και<text:s/>δεν<text:s/>υπόκειται<text:s/>σε<text:s/>φόρο<text:s/>εισοδήματος<text:s/>και<text:s/>ειδική<text:s/>εισφορά<text:s/>αλληλεγγύης<text:s/>του<text:s/>άρθρου<text:s/>43<text:s/>Α<text:s/>του<text:s/>Κ.Φ.Ε.<text:s/>το<text:s/>ποσό<text:s/>του<text:s/>μισθώματος<text:s/>που<text:s/>δεν<text:s/>εισπράχθηκε<text:s/>ή<text:s/>δεν<text:s/>εισπράττεται<text:s/>κατ’<text:s/>επιταγή<text:s/>νόμου<text:s/>στο<text:s/>πλαίσιο<text:s/>αντιμετώπισης<text:s/>των<text:s/>επιπτώσεων<text:s/>του<text:s/>κορωνοϊού<text:s/>COVID-19,<text:s/>για<text:s/>όλους<text:s/>τους<text:s/>μήνες<text:s/>που<text:s/>ίσχυσε<text:s/>ή<text:s/>θα<text:s/>ισχύσει<text:s/>το<text:s/>μέτρο<text:s/>μειωμένης<text:s/>καταβολής<text:s/>επί<text:s/>του<text:s/>μηνιαίου<text:s/>μισθώματος<text:s/>σε<text:s/>ποσοστό<text:s/>σαράντα<text:s/>τοις<text:s/>εκατό<text:s/>(40%).».</text:span></text:p>
      <text:p text:style-name="P1078"><text:span text:style-name="T1078_1">2.</text:span><text:span text:style-name="T1078_2"><text:s/>Τα<text:s/>πρόσωπα<text:s/>της<text:s/>παρ.<text:s/>42<text:s/>του<text:s/>άρθρου<text:s/>72<text:s/>του<text:s/>ν.<text:s/>4172/<text:s/>2013,<text:s/>όπως<text:s/>αυτή<text:s/>προστέθηκε<text:s/>με<text:s/>την<text:s/>παρ.<text:s/>1,<text:s/>εφόσον<text:s/>εισέ-<text:s/>πραξαν<text:s/>μειωμένο<text:s/>μίσθωμα<text:s/>κατά<text:s/>τουλάχιστον<text:s/>40%,<text:s/>έχουν<text:s/>δικαίωμα<text:s/>έκπτωσης<text:s/>ποσού<text:s/>ίσου<text:s/>με<text:s/>ποσοστό<text:s/>20%<text:s/>επί<text:s/>του<text:s/>60%<text:s/>των<text:s/>μισθωμάτων<text:s/>των<text:s/>μηνών<text:s/>αυτών<text:s/>λογιζομένων<text:s/>πριν<text:s/>την<text:s/>ως<text:s/>άνω<text:s/>μείωση,<text:s/>από<text:s/>οφειλές<text:s/>με<text:s/>καταληκτική<text:s/>ημερομηνία<text:s/>καταβολής<text:s/>προς<text:s/>τη<text:s/>φορολογική<text:s/>αρχή<text:s/>από<text:s/>31.7.2020<text:s/>και<text:s/>μετά,<text:s/>πλην<text:s/>των<text:s/>οφειλών<text:s/>από<text:s/>ρυθμίσεις/<text:s/>διευκολύνσεις<text:s/>τμηματικής<text:s/>καταβολής,<text:s/>οφειλών<text:s/>υπέρ<text:s/>αλλοδαπού<text:s/>δημοσίου<text:s/>και<text:s/>από<text:s/>ανάκτηση<text:s/>κρατικών<text:s/>ενισχύσεων.</text:span></text:p>
      <text:p text:style-name="P1079"><text:span text:style-name="T1079_1">3.</text:span><text:span text:style-name="T1079_2"><text:s/>Με<text:s/>απόφαση<text:s/>του<text:s/>Υπουργού<text:s/>Οικονομικών,<text:s/>κατόπιν<text:s/>εισήγησης<text:s/>του<text:s/>Διοικητή<text:s/>της<text:s/>ΑΑΔΕ,<text:s/>δύναται<text:s/>να<text:s/>ρυθμίζεται<text:s/>κάθε<text:s/>αναγκαία<text:s/>λεπτομέρεια<text:s/>για<text:s/>την<text:s/>εφαρμογή<text:s/>των<text:s/>παραπάνω<text:s/>διατάξεων.</text:span></text:p>
      <text:h text:style-name="P1080" text:outline-level="6"><text:span text:style-name="T1080_1">Άρθρο<text:s/>14</text:span></text:h>
      <text:h text:style-name="P1081" text:outline-level="6"><text:span text:style-name="T1081_1">Παράταση<text:s/>προθεσμιών<text:s/>καταβολής<text:s/>βεβαιωμένων<text:s/>οφειλών<text:s/>και<text:s/>δόσεων<text:s/>ρυθμίσεων/διευκολύνσεων<text:s/>τμηματικής<text:s/>καταβολής,<text:s/>αναστολή<text:s/>είσπραξης<text:s/>ληξιπρόθεσμων<text:s/>οφειλών<text:s/>και<text:s/>συμψηφισμός<text:s/>κατά<text:s/>25%<text:s/>με<text:s/>βεβαιωμένες<text:s/>οφειλές<text:s/>για<text:s/>τους<text:s/>εκμισθωτές<text:s/>ακινήτων</text:span></text:h>
      <text:p text:style-name="P1082"><text:span text:style-name="T1082_1">1.</text:span><text:span text:style-name="T1082_2"><text:s/>Για<text:s/>τα<text:s/>φυσικά<text:s/>πρόσωπα<text:s/>που<text:s/>εκμισθώνουν<text:s/>ακίνητα<text:s/>σε<text:s/>πρόσωπα,<text:s/>τα<text:s/>οποία<text:s/>στο<text:s/>πλαίσιο<text:s/>των<text:s/>μέτρων<text:s/>αντιμετώπισης<text:s/>των<text:s/>επιπτώσεων<text:s/>του<text:s/>κορωνοιού<text:s/>COVID-19<text:s/>απαλλάσσονται<text:s/>από<text:s/>την<text:s/>καταβολή<text:s/>ποσοστού<text:s/>σαράντα<text:s/>τοις<text:s/>εκατό<text:s/>(40%)<text:s/>του<text:s/>συμφωνηθέντος<text:s/>μισθώματος,<text:s/>πα-<text:s/>ρατείνονται<text:s/>οι<text:s/>προθεσμίες<text:s/>καταβολής<text:s/>των<text:s/>βεβαιωμένων<text:s/>οφειλών<text:s/>και<text:s/>των<text:s/>δόσεων<text:s/>ρυθμίσεων/διευκολύνσεων<text:s/>τμηματικής<text:s/>καταβολής<text:s/>στη<text:s/>Φορολογική<text:s/>Διοίκηση<text:s/>και<text:s/>αναστέλλεται<text:s/>η<text:s/>είσπραξη<text:s/>των<text:s/>ληξιπρόθεσμων<text:s/>οφειλών<text:s/>τους<text:s/>ως<text:s/>εξής:</text:span></text:p>
      <text:p text:style-name="P1083"><text:span text:style-name="T1083_1">α)</text:span><text:span text:style-name="T1083_2"><text:tab/></text:span><text:span text:style-name="T1083_3">για<text:s/>όσους<text:s/>εκμισθώνουν<text:s/>ακίνητα<text:s/>σε<text:s/>μισθωτές<text:s/>που<text:s/>απαλλάσσονται<text:s/>από<text:s/>την<text:s/>καταβολή<text:s/>ποσοστού<text:s/>40%<text:s/>του<text:s/>μισθώματος<text:s/>κατά<text:s/>τους<text:s/>μήνες<text:s/>Μάρτιο<text:s/>και<text:s/>Απρίλιο<text:s/>2020<text:s/>και<text:s/>οι<text:s/>καταληκτικές<text:s/>ημερομηνίες<text:s/>καταβολής<text:s/>των<text:s/>οφειλών<text:s/>τους<text:s/>και<text:s/>των<text:s/>δόσεων<text:s/>ρυθμίσεων<text:s/>ήταν<text:s/>εντός<text:s/>των<text:s/>μηνών<text:s/>αυτών,<text:s/>αυτές<text:s/>παρατείνονται<text:s/>μέχρι<text:s/>31.8.2020<text:s/>και<text:s/>αντίστοιχα<text:s/>αναστέλλεται<text:s/>και<text:s/>η<text:s/>είσπραξη<text:s/>των<text:s/>ληξιπροθέσμων<text:s/>οφειλών<text:s/>τους,</text:span></text:p>
      <text:p text:style-name="P1084"><text:span text:style-name="T1084_1">β)</text:span><text:span text:style-name="T1084_2"><text:tab/></text:span><text:span text:style-name="T1084_3">για<text:s/>όσους<text:s/>εκμισθώνουν<text:s/>ακίνητα<text:s/>σε<text:s/>μισθωτές<text:s/>που<text:s/>απαλλάσσονται<text:s/>από<text:s/>την<text:s/>καταβολή<text:s/>ποσοστού<text:s/>40%<text:s/>του<text:s/>μισθώματος<text:s/>κατά<text:s/>τον<text:s/>μήνα<text:s/>Μάιο<text:s/>2020<text:s/>και<text:s/>οι<text:s/>καταληκτικές<text:s/>ημερομηνίες<text:s/>καταβολής<text:s/>των<text:s/>οφειλών<text:s/>τους<text:s/>και<text:s/>των<text:s/>δόσεων<text:s/>ρυθμίσεων<text:s/>ήταν<text:s/>εντός<text:s/>του<text:s/>ιδίου<text:s/>μήνα,<text:s/>αυτές<text:s/>παρατείνονται<text:s/>μέχρι<text:s/>30.9.2020<text:s/>και<text:s/>αντίστοιχα<text:s/>αναστέλλεται<text:s/>και<text:s/>η<text:s/>είσπραξη<text:s/>των<text:s/>ληξιπρόθεσμων<text:s/>οφειλών<text:s/>τους,<text:s/>γ)<text:s/>για<text:s/>όσους<text:s/>εκμισθώνουν<text:s/>ακίνητα<text:s/>σε<text:s/>μισθωτές<text:s/>που<text:s/>απαλλάσσονται<text:s/>από<text:s/>την<text:s/>καταβολή<text:s/>ποσοστού<text:s/>40%<text:s/>του<text:s/>μισθώματος<text:s/>κατά<text:s/>τον<text:s/>μήνα<text:s/>Ιούνιο<text:s/>2020<text:s/>και<text:s/>οι<text:s/>καταληκτικές<text:s/>ημερομηνίες<text:s/>καταβολής<text:s/>των<text:s/>οφειλών<text:s/>τους<text:s/>και<text:s/>των<text:s/>δόσεων<text:s/>ρυθμίσεων<text:s/>ήταν<text:s/>εντός<text:s/>του<text:s/>ιδίου<text:s/>μήνα,<text:s/>αυτές<text:s/>παρατείνονται<text:s/>μέχρι<text:s/>30.10.2020<text:s/>και<text:s/>αντίστοιχα<text:s/>αναστέλλεται<text:s/>και<text:s/>η<text:s/>είσπραξη<text:s/>των<text:s/>ληξιπρόθεσμων<text:s/>οφειλών<text:s/>τους.</text:span></text:p>
      <text:p text:style-name="P1085"><text:span text:style-name="T1085_1">2.</text:span><text:span text:style-name="T1085_2"><text:s/>Για<text:s/>το<text:s/>διάστημα<text:s/>της<text:s/>αναστολής<text:s/>δεν<text:s/>υπολογίζονται<text:s/>οι<text:s/>τόκοι<text:s/>και<text:s/>οι<text:s/>προσαυξήσεις<text:s/>εκπρόθεσμης<text:s/>καταβολής.</text:span></text:p>
      <text:p text:style-name="P1086"><text:span text:style-name="T1086_1">3.</text:span><text:span text:style-name="T1086_2"><text:s/>Ποσοστό<text:s/>είκοσι<text:s/>πέντε<text:s/>τοις<text:s/>εκατό<text:s/>(25%)<text:s/>επί<text:s/>των<text:s/>οφειλών<text:s/>των<text:s/>περ.<text:s/>β΄<text:s/>και<text:s/>γ΄<text:s/>της<text:s/>παρ.<text:s/>1<text:s/>που<text:s/>τυχόν<text:s/>καταβλήθηκαν<text:s/>και<text:s/>εξοφλήθηκαν<text:s/>από<text:s/>11.3.2020<text:s/>μέχρι<text:s/>την<text:s/>έναρξη<text:s/>ισχύος<text:s/>του<text:s/>παρόντος<text:s/>ή<text:s/>θα<text:s/>καταβληθούν<text:s/>εμπρόθεσμα,<text:s/>συμψηφίζεται<text:s/>με<text:s/>άλλες<text:s/>βεβαιωμένες<text:s/>οφειλές<text:s/>ή<text:s/>δόσεις<text:s/>ρυθμίσεων/διευκολύνσεων<text:s/>τμηματικής<text:s/>καταβολής<text:s/>στη<text:s/>Φορολογική<text:s/>Διοίκηση,<text:s/>οι<text:s/>οποίες<text:s/>έχουν<text:s/>καταληκτικές<text:s/>ημερομηνίες<text:s/>καταβολής<text:s/>από<text:s/>τις<text:s/>31.7.2020<text:s/>και<text:s/>μετά.<text:s/>Ειδικά<text:s/>για<text:s/>τους<text:s/>εκμισθωτές<text:s/>της<text:s/>παρ.<text:s/>2<text:s/>του<text:s/>δεύτερου<text:s/>άρθρου<text:s/>της<text:s/>από<text:s/>20.3.2020<text:s/>ΠΝΠ<text:s/>(Α΄<text:s/>68),<text:s/>όπως<text:s/>αυτή<text:s/>κυρώθηκε<text:s/>με<text:s/>τον<text:s/>ν.<text:s/>4683/2020<text:s/>(Α΄<text:s/>83),<text:s/>οι<text:s/>διατάξεις<text:s/>του<text:s/>προηγούμενου<text:s/>εδαφίου<text:s/>εφαρμόζονται<text:s/>και<text:s/>για<text:s/>οφειλές<text:s/>με<text:s/>καταληκτική<text:s/>ημερομηνία<text:s/>εντός<text:s/>των<text:s/>μηνών<text:s/>Μαρτίου<text:s/>και<text:s/>Απριλίου<text:s/>2020,<text:s/>οι<text:s/>οποίες<text:s/>καταβλήθηκαν<text:s/>και<text:s/>εξοφλήθηκαν<text:s/>εμπρόθεσμα.<text:s/>Ειδικά<text:s/>για<text:s/>τους<text:s/>εκμισθωτές<text:s/>του<text:s/>άρθρου<text:s/>3<text:s/>του<text:s/>ν.<text:s/>4684/2020<text:s/>(Α΄<text:s/>86),<text:s/>οι<text:s/>διατάξεις<text:s/>του<text:s/>πρώτου<text:s/>εδαφίου<text:s/>εφαρμόζονται<text:s/>και<text:s/>για<text:s/>οφειλές<text:s/>με<text:s/>καταληκτική<text:s/>ημερομηνία<text:s/>εντός<text:s/>του<text:s/>μηνός<text:s/>Απριλίου<text:s/>2020,<text:s/>οι<text:s/>οποίες<text:s/>καταβλήθηκαν<text:s/>και<text:s/>εξοφλήθηκαν<text:s/>εμπρόθεσμα.<text:s/>Σε<text:s/>περίπτωση<text:s/>οφειλών<text:s/>που<text:s/>τελούν<text:s/>σε<text:s/>καθεστώς<text:s/>ρύθμισης/<text:s/>διευκόλυνσης<text:s/>τμηματικής<text:s/>καταβολής,<text:s/>εκπίπτει<text:s/>ποσοστό<text:s/>είκοσι<text:s/>πέντε<text:s/>τοις<text:s/>εκατό<text:s/>(25%)<text:s/>του<text:s/>ποσού<text:s/>της<text:s/>δόσης<text:s/>της<text:s/>ρύθμισης.<text:s/>Από<text:s/>το<text:s/>ευεργέτημα<text:s/>της<text:s/>παρούσας<text:s/>εξαιρούνται<text:s/>οι<text:s/>οφειλές<text:s/>από<text:s/>ΦΠΑ<text:s/>και<text:s/>παρακρατούμενους<text:s/>φόρους<text:s/>που<text:s/>δεν<text:s/>έχουν<text:s/>υπαχθεί<text:s/>σε<text:s/>καθεστώς<text:s/>ρύθμισης/διευκόλυνσης<text:s/>τμηματικής<text:s/>καταβολής,<text:s/>καθώς<text:s/>και<text:s/>οφειλές<text:s/>που<text:s/>προέρχονται<text:s/>από<text:s/>ανάκτηση<text:s/>κρατικών<text:s/>ενισχύσεων<text:s/>και<text:s/>χρέη<text:s/>υπέρ<text:s/>αλλοδαπού<text:s/>Δημοσίου.<text:s/>Οι<text:s/>διατάξεις<text:s/>της<text:s/>παρ.<text:s/>1<text:s/>που<text:s/>προβλέπουν<text:s/>παράταση<text:s/>προθεσμιών<text:s/>καταβολής,<text:s/>καθώς<text:s/>και<text:s/>οι<text:s/>διατάξεις<text:s/>της<text:s/>παρούσας<text:s/>παραγράφου<text:s/>δεν<text:s/>εφαρμόζονται<text:s/>σε<text:s/>δόσεις<text:s/>ρυθμίσεων<text:s/>τμηματικής<text:s/>καταβολής<text:s/>βάσει<text:s/>δικαστικής<text:s/>απόφασης<text:s/>ή<text:s/>προσωρινής<text:s/>διαταγής.</text:span></text:p>
      <text:p text:style-name="P1087"><text:span text:style-name="T1087_1">4.</text:span><text:span text:style-name="T1087_2"><text:s/>Με<text:s/>απόφαση<text:s/>του<text:s/>Υπουργού<text:s/>Οικονομικών,<text:s/>κατόπιν<text:s/>εισήγησης<text:s/>του<text:s/>Διοικητή<text:s/>της<text:s/>ΑΑΔΕ,<text:s/>δύναται<text:s/>να<text:s/>ρυθμίζεται<text:s/>κάθε<text:s/>αναγκαία<text:s/>λεπτομέρεια<text:s/>για<text:s/>την<text:s/>εφαρμογή<text:s/>των<text:s/>παραπάνω<text:s/>διατάξεων.</text:span></text:p>
      <text:h text:style-name="P1088" text:outline-level="6"><text:span text:style-name="T1088_1">Άρθρο<text:s/>15</text:span></text:h>
      <text:h text:style-name="P1089" text:outline-level="6"><text:span text:style-name="T1089_1">Επέκταση<text:s/>της<text:s/>μείωσης<text:s/>μισθώματος<text:s/>επαγγελματικών<text:s/>μισθώσεων,<text:s/>μισθώσεων<text:s/>κύριας<text:s/>κατοικίας,<text:s/>μισθώσεων<text:s/>εξαρτημένων<text:s/>μελών<text:s/>–<text:s/>φοιτητών<text:s/>και<text:s/>μισθώσεων<text:s/>ναυτικών</text:span></text:h>
      <text:p text:style-name="P1090"><text:span text:style-name="T1090_1">1.</text:span><text:span text:style-name="T1090_2"><text:s/>Στο<text:s/>δεύτερο<text:s/>άρθρο<text:s/>της<text:s/>από<text:s/>20.3.2020<text:s/>Πράξης<text:s/>Νομοθετικού<text:s/>Περιεχομένου<text:s/>(Α΄<text:s/>68),<text:s/>η<text:s/>οποία<text:s/>κυρώθηκε<text:s/>με<text:s/>το<text:s/>άρθρο<text:s/>1<text:s/>του<text:s/>ν.<text:s/>4683/2020<text:s/>(Α΄<text:s/>83),<text:s/>όπως<text:s/>ισχύει,<text:s/>προστίθεται<text:s/>παρ.<text:s/>5<text:s/>ως<text:s/>εξής:</text:span></text:p>
      <text:p text:style-name="P1091"><text:span text:style-name="T1091_1">«5.<text:s/>Ο<text:s/>μισθωτής<text:s/>επαγγελματικής<text:s/>μίσθωσης<text:s/>προς<text:s/>εγκατάσταση<text:s/>επιχείρησης<text:s/>για<text:s/>την<text:s/>οποία<text:s/>έχουν<text:s/>ληφθεί<text:s/>κατά<text:s/>τους<text:s/>μήνες<text:s/>Μάρτιο,<text:s/>Απρίλιο,<text:s/>Μάιο<text:s/>2020<text:s/>ή<text:s/>λαμβάνονται<text:s/>και<text:s/>τον<text:s/>μήνα<text:s/>Ιούνιο<text:s/>2020<text:s/>ειδικά<text:s/>και<text:s/>έκτακτα<text:s/>μέτρα<text:s/>περί<text:s/>αναστολής<text:s/>ή<text:s/>προσωρινής<text:s/>απαγόρευσης<text:s/>λειτουργίας<text:s/>για<text:s/>προληπτικούς<text:s/>ή<text:s/>κατασταλτικούς<text:s/>λόγους<text:s/>που<text:s/>σχετίζονται<text:s/>με<text:s/>τον<text:s/>κορωνοϊό<text:s/>COVID-19,<text:s/>απαλλάσσεται<text:s/>από<text:s/>την<text:s/>υποχρέωση<text:s/>καταβολής<text:s/>του<text:s/>40%<text:s/>του<text:s/>συνολικού<text:s/>μισθώματος<text:s/>και<text:s/>για<text:s/>τον<text:s/>μήνα<text:s/>Ιούνιο<text:s/>2020,<text:s/>κατά<text:s/>παρέκκλιση<text:s/>των<text:s/>κείμενων<text:s/>διατάξεων<text:s/>περί<text:s/>μισθώσεων,<text:s/>σύμφωνα<text:s/>με<text:s/>τα<text:s/>οριζόμενα<text:s/>στο<text:s/>δεύτερο<text:s/>και<text:s/>τρίτο<text:s/>εδάφιο<text:s/>της<text:s/>παρ.1.<text:s/>Ο<text:s/>μισθωτής<text:s/>επαγγελματικής<text:s/>μίσθωσης<text:s/>προς<text:s/>εγκατάσταση<text:s/>επιχείρησης,<text:s/>η<text:s/>οποία<text:s/>εξακολουθεί<text:s/>να<text:s/>πλήττεται<text:s/>οικονομικά<text:s/>λόγω<text:s/>της<text:s/>εμφάνισης<text:s/>και<text:s/>διάδοσης<text:s/>του<text:s/>κορωνοϊού<text:s/>COVID-19<text:s/>απαλλάσσεται<text:s/>από<text:s/>την<text:s/>υποχρέωση<text:s/>καταβολής<text:s/>του<text:s/>40%<text:s/>του<text:s/>συνολικού<text:s/>μισθώματος<text:s/>για<text:s/>τους<text:s/>μήνες<text:s/>κατά<text:s/>τους<text:s/>οποίους<text:s/>πλήττεται<text:s/>και<text:s/>το<text:s/>αργότερο<text:s/>έως<text:s/>και<text:s/>τον<text:s/>μήνα<text:s/>Αύγουστο<text:s/>2020,<text:s/>κατά<text:s/>παρέκκλιση<text:s/>των<text:s/>κείμενων<text:s/>διατάξεων<text:s/>περί<text:s/>μισθώσεων,<text:s/>σύμφωνα<text:s/>με<text:s/>τα<text:s/>οριζόμενα<text:s/>στο<text:s/>δεύτερο<text:s/>και<text:s/>τρίτο<text:s/>εδάφιο<text:s/>της<text:s/>παρ.<text:s/>1.<text:s/>Με<text:s/>απόφαση<text:s/>του<text:s/>Υπουργού<text:s/>Οικονομικών,<text:s/>μετά<text:s/>από<text:s/>εισήγηση<text:s/>του<text:s/>Διοικητή<text:s/>της<text:s/>Ανεξάρτητης<text:s/>Αρχής<text:s/>Δημοσίων<text:s/>Εσόδων<text:s/>(ΑΑΔΕ),<text:s/>προσδιορίζονται<text:s/>οι<text:s/>πληγείσες<text:s/>επιχειρήσεις<text:s/>του<text:s/>προηγούμενου<text:s/>εδαφίου<text:s/>ανά<text:s/>κλάδο<text:s/>και<text:s/>ανά<text:s/>μήνα,<text:s/>καθώς<text:s/>και<text:s/>κάθε<text:s/>άλλη<text:s/>αναγκαία<text:s/>λεπτομέρεια<text:s/>για<text:s/>την<text:s/>εφαρμογή<text:s/>του<text:s/>παρόντος.<text:s/>Τα<text:s/>οριζόμενα<text:s/>στην<text:s/>παρούσα<text:s/>ισχύουν<text:s/>και<text:s/>για<text:s/>τις<text:s/>συμβάσεις<text:s/>μίσθωσης<text:s/>κύριας<text:s/>κατοικίας,<text:s/>στις<text:s/>οποίες<text:s/>μισθωτής<text:s/>είναι<text:s/>εργαζόμενος<text:s/>ή<text:s/>σύζυγος<text:s/>ή<text:s/>το<text:s/>έτερο<text:s/>μέρος<text:s/>συμφώνου<text:s/>συμβίωσης<text:s/>εργαζομένου<text:s/>σε<text:s/>επιχείρηση<text:s/>του<text:s/>πρώτου<text:s/>και<text:s/>δεύτερου<text:s/>εδαφίου,<text:s/>του<text:s/>οποίου<text:s/>έχει<text:s/>ανασταλεί<text:s/>προσωρινά<text:s/>η<text:s/>σύμβαση<text:s/>εργασίας<text:s/>λόγω<text:s/>των<text:s/>μέτρων<text:s/>αποφυγής<text:s/>της<text:s/>διασποράς<text:s/>του<text:s/>κορωνοϊού<text:s/>COVID-19,<text:s/>τηρουμένων<text:s/>των<text:s/>προϋποθέσεων<text:s/>της<text:s/>παρ.<text:s/>2.</text:span></text:p>
      <text:p text:style-name="P1092"><text:span text:style-name="T1092_1">2.<text:s/>Στο<text:s/>άρθρο<text:s/>3<text:s/>του<text:s/>ν.<text:s/>4684/2020<text:s/>(Α΄<text:s/>86)<text:s/>προστίθεται<text:s/>παρ.<text:s/>3<text:s/>ως<text:s/>εξής:</text:span></text:p>
      <text:p text:style-name="P1093"><text:span text:style-name="T1093_1">«3.<text:s/>Τα<text:s/>οριζόμενα<text:s/>στην<text:s/>παρ.<text:s/>1<text:s/>ισχύουν<text:s/>και<text:s/>για<text:s/>τον<text:s/>μήνα<text:s/>Ιούνιο<text:s/>2020,<text:s/>εφόσον<text:s/>ένας<text:s/>τουλάχιστον<text:s/>γονέας<text:s/>είναι<text:s/>εργαζόμενος<text:s/>σε<text:s/>επιχείρηση<text:s/>του<text:s/>πρώτου<text:s/>εδαφίου<text:s/>της<text:s/>παρ.<text:s/>5<text:s/>του<text:s/>άρθρου<text:s/>δεύτερου<text:s/>της<text:s/>από<text:s/>20.3.2020<text:s/>Πράξης<text:s/>Νομοθετικού<text:s/>Περιεχομένου<text:s/>(Α΄<text:s/>68),<text:s/>η<text:s/>οποία<text:s/>κυρώθηκε<text:s/>με<text:s/>το<text:s/>άρθρο<text:s/>1<text:s/>του<text:s/>ν.<text:s/>4683/2020<text:s/>(Α΄<text:s/>83),<text:s/>και<text:s/>του<text:s/>οποίου<text:s/>έχει<text:s/>ανασταλεί<text:s/>προσωρινά<text:s/>η<text:s/>σύμβαση<text:s/>εργασίας<text:s/>λόγω<text:s/>των<text:s/>μέτρων<text:s/>αποφυγής<text:s/>της<text:s/>διασποράς<text:s/>του<text:s/>κορωνοϊού<text:s/>COVID-19,<text:s/>ή<text:s/>το<text:s/>αργότερο<text:s/>έως<text:s/>και<text:s/>τον<text:s/>μήνα<text:s/>Αύγουστο<text:s/>2020<text:s/>εφόσον<text:s/>ένας<text:s/>τουλάχιστον<text:s/>γονέας<text:s/>είναι<text:s/>εργαζόμενος<text:s/>σε<text:s/>επιχείρηση<text:s/>του<text:s/>δεύτερου<text:s/>εδαφίου<text:s/>της<text:s/>παρ.<text:s/>5<text:s/>του<text:s/>ως<text:s/>άνω<text:s/>άρθρου,<text:s/>όπως<text:s/>αυτές<text:s/>προσδιορίζονται<text:s/>ανά<text:s/>κλάδο<text:s/>και<text:s/>μήνα<text:s/>με<text:s/>την<text:s/>απόφαση<text:s/>του<text:s/>ίδιου<text:s/>άρθρου,<text:s/>και<text:s/>του<text:s/>οποίου<text:s/>έχει<text:s/>ανασταλεί<text:s/>προσωρινά<text:s/>η<text:s/>σύμβαση<text:s/>εργασίας<text:s/>λόγω<text:s/>των<text:s/>μέτρων<text:s/>αποφυγής<text:s/>της<text:s/>διασποράς<text:s/>του<text:s/>κορωνοϊού<text:s/>COVID-19,<text:s/>τηρουμένων<text:s/>και<text:s/>των<text:s/>λοιπών<text:s/>προϋποθέσεων<text:s/>της<text:s/>παρ.<text:s/>2<text:s/>του<text:s/>ίδιου<text:s/>άρθρου.»</text:span></text:p>
      <text:p text:style-name="P1094"><text:span text:style-name="T1094_1">3.</text:span><text:span text:style-name="T1094_2"><text:s/>Στο<text:s/>τέλος<text:s/>της<text:s/>παρ.<text:s/>4<text:s/>του<text:s/>εξηκοστού<text:s/>τρίτου<text:s/>άρθρου<text:s/>της<text:s/>από<text:s/>30.3.2020<text:s/>Πράξης<text:s/>Νομοθετικού<text:s/>Περιεχομένου<text:s/>(Α΄<text:s/>68),<text:s/>που<text:s/>κυρώθηκε<text:s/>με<text:s/>το<text:s/>άρθρο<text:s/>1<text:s/>του<text:s/>ν.<text:s/>4684/2020,<text:s/>όπως<text:s/>ισχύει,<text:s/>προστίθεται<text:s/>παρ.<text:s/>4.α<text:s/>ως<text:s/>εξής:</text:span></text:p>
      <text:p text:style-name="P1095"><text:span text:style-name="T1095_1">«4.α.<text:s/>Ναυτικοί<text:s/>των<text:s/>οποίων<text:s/>η<text:s/>σύμβαση<text:s/>ναυτολόγησης<text:s/>τελεί<text:s/>σε<text:s/>αναστολή<text:s/>σύμφωνα<text:s/>με<text:s/>την<text:s/>παρ.<text:s/>2<text:s/>ή<text:s/>σύζυγος<text:s/>ή<text:s/>το<text:s/>έτερο<text:s/>μέρος<text:s/>συμφώνου<text:s/>συμβίωσης<text:s/>απαλλάσσονται<text:s/>από<text:s/>την<text:s/>υποχρέωση<text:s/>καταβολής<text:s/>του<text:s/>40%<text:s/>του<text:s/>συνολικού<text:s/>μισθώματος<text:s/>κύριας<text:s/>κατοικίας<text:s/>για<text:s/>όσο<text:s/>χρόνο<text:s/>η<text:s/>σύμβαση<text:s/>ναυτολόγησης<text:s/>εξακολουθεί<text:s/>να<text:s/>τελεί<text:s/>σε<text:s/>αναστολή<text:s/>και<text:s/>το<text:s/>αργότερο<text:s/>έως<text:s/>και<text:s/>τον<text:s/>μήνα<text:s/>Αύγουστο<text:s/>2020,<text:s/>κατά<text:s/>παρέκκλιση<text:s/>των<text:s/>κείμενων<text:s/>διατάξεων<text:s/>περί<text:s/>μισθώσεων.<text:s/>Με<text:s/>την<text:s/>απόφαση<text:s/>του<text:s/>δεύτερου<text:s/>εδαφίου<text:s/>της<text:s/>παρ.<text:s/>4<text:s/>ρυθμίζονται<text:s/>και<text:s/>τα<text:s/>θέματα<text:s/>εφαρμογής<text:s/>της<text:s/>παρούσας.».</text:span></text:p>
      <text:h text:style-name="P1096" text:outline-level="6"><text:span text:style-name="T1096_1">Άρθρο<text:s/>16</text:span></text:h>
      <text:h text:style-name="P1097" text:outline-level="6"><text:span text:style-name="T1097_1">Φορολογική<text:s/>αντιμετώπιση<text:s/>των<text:s/>εισοδημάτων<text:s/>των<text:s/>κυβερνητών,<text:s/>συγκυβερνητών<text:s/>και<text:s/>μηχανικών<text:s/>αεροσκαφών<text:s/>αεροπορικών<text:s/>εταιρειών<text:s/>με<text:s/>φορολογική<text:s/>κατοικία<text:s/>ή<text:s/>μόνιμη<text:s/>εγκατάσταση<text:s/>στην<text:s/>Ελλάδα,<text:s/>καθώς<text:s/>και<text:s/>της<text:s/>αποζημίωσης<text:s/>των<text:s/>μελών<text:s/>των<text:s/>Ανεξάρτητων<text:s/>Επιτροπών<text:s/>Προσφυγών<text:s/>του<text:s/>άρθρου<text:s/>5<text:s/>του<text:s/>ν.<text:s/>4375/2016</text:span></text:h>
      <text:p text:style-name="P1098"><text:span text:style-name="T1098_1">1.</text:span><text:span text:style-name="T1098_2"><text:s/>Μετά<text:s/>την<text:s/>περ.<text:s/>β΄<text:s/>της<text:s/>παρ.<text:s/>2<text:s/>του<text:s/>άρθρου<text:s/>15<text:s/>του<text:s/>ν.<text:s/>4172/2013<text:s/>(Α΄<text:s/>167)<text:s/>προστίθενται<text:s/>περ.<text:s/>γ΄<text:s/>και<text:s/>δ΄<text:s/>ως<text:s/>εξής:<text:s/>«γ)<text:s/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που<text:s/>είναι<text:s/>φορολογικοί<text:s/>κάτοικοι<text:s/>Ελλάδας<text:s/>για<text:s/>τη<text:s/>μην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,<text:s/>και</text:span></text:p>
      <text:p text:style-name="P1099"><text:span text:style-name="T1099_1">δ)</text:span><text:span text:style-name="T1099_2"><text:tab/></text:span><text:span text:style-name="T1099_3">τα<text:s/>μέλη<text:s/>των<text:s/>Ανεξάρτητων<text:s/>Επιτροπών<text:s/>Προσφυγών<text:s/>του<text:s/>άρθρου<text:s/>5<text:s/>του<text:s/>ν.<text:s/>4375/2016<text:s/>(Α΄<text:s/>51)<text:s/>για<text:s/>τη<text:s/>μηνι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.»</text:span></text:p>
      <text:p text:style-name="P1100"><text:span text:style-name="T1100_1">2.</text:span><text:span text:style-name="T1100_2"><text:s/>Η<text:s/>παρ.<text:s/>2<text:s/>του<text:s/>άρθρου<text:s/>60<text:s/>του<text:s/>ν.<text:s/>4172/2013<text:s/>αντικαθίσταται<text:s/>ως<text:s/>εξής:</text:span></text:p>
      <text:p text:style-name="P1101"><text:span text:style-name="T1101_1">«2.<text:s/>Με<text:s/>την<text:s/>επιφύλαξη<text:s/>της<text:s/>παρ.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,<text:s/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καθώς<text:s/>και<text:s/>τα<text:s/>μέλη<text:s/>των<text:s/>Ανεξάρτητων<text:s/>Επιτροπών<text:s/>Προσφυγών<text:s/>του<text:s/>άρθρου<text:s/>5<text:s/>του<text:s/>ν.<text:s/>4375/2016<text:s/>υπόκειται<text:s/>σε<text:s/>παρακράτηση<text:s/>φόρου<text:s/>σύμφωνα<text:s/>με<text:s/>τους<text:s/>συντελεστές<text:s/>της<text:s/>παρ.<text:s/>2<text:s/>του<text:s/>άρθρου<text:s/>15.».</text:span></text:p>
      <text:p text:style-name="P1102"><text:span text:style-name="T1102_1">3.</text:span><text:span text:style-name="T1102_2"><text:s/>Στο<text:s/>άρθρο<text:s/>72<text:s/>του<text:s/>ν.<text:s/>4172/2013<text:s/>προστίθεται<text:s/>παρ.<text:s/>43,<text:s/>ως<text:s/>εξής:</text:span></text:p>
      <text:p text:style-name="P1103"><text:span text:style-name="T1103_1">«43.<text:s/>Οι<text:s/>διατάξεις<text:s/>της<text:s/>περ.<text:s/>δ΄<text:s/>της<text:s/>παρ.<text:s/>2<text:s/>του<text:s/>άρθρου<text:s/>15<text:s/>και<text:s/>της<text:s/>παρ.<text:s/>2<text:s/>του<text:s/>άρθρου<text:s/>60<text:s/>ισχύουν<text:s/>για<text:s/>τις<text:s/>αμοιβές<text:s/>που<text:s/>έχουν<text:s/>καταβληθεί<text:s/>από<text:s/>τη<text:s/>συγκρότηση<text:s/>των<text:s/>Ανεξάρτητων<text:s/>Επιτροπών<text:s/>Προσφυγών<text:s/>του<text:s/>άρθρου<text:s/>5<text:s/>του<text:s/>ν.<text:s/>4375/2016,<text:s/>ήτοι<text:s/>από<text:s/>το<text:s/>2016.»</text:span></text:p>
      <text:h text:style-name="P1104" text:outline-level="6"><text:span text:style-name="T1104_1">Άρθρο<text:s/>17</text:span></text:h>
      <text:h text:style-name="P1105" text:outline-level="6"><text:span text:style-name="T1105_1">Δωρεάν<text:s/>διάθεση<text:s/>αιθυλικής<text:s/>αλκοόλης<text:s/>προς<text:s/>το<text:s/>Υπουργείο<text:s/>Υγείας<text:s/>από<text:s/>νόμιμους<text:s/>κατόχους<text:s/>και<text:s/>από<text:s/>τα<text:s/>αζήτητα<text:s/>αποθέματα<text:s/>της<text:s/>ΑΑΔΕ<text:s/>για<text:s/>χρήση<text:s/>από<text:s/>νοσοκομεία,<text:s/>θεραπευτήρια<text:s/>και<text:s/>λοιπά<text:s/>ιδρύματα<text:s/>του<text:s/>Δημοσίου<text:s/>για<text:s/>ιατρικούς<text:s/>σκοπούς<text:s/>ή<text:s/>για<text:s/>την<text:s/>παρασκευή<text:s/>αντισηπτικών</text:span></text:h>
      <text:p text:style-name="P1106"><text:span text:style-name="T1106_1">1.</text:span><text:span text:style-name="T1106_2"><text:s/>Εφόσον<text:s/>εξακολουθεί<text:s/>να<text:s/>υφίσταται<text:s/>άμεσος<text:s/>κίνδυνος<text:s/>δημόσιας<text:s/>υγείας<text:s/>από<text:s/>τη<text:s/>διασπορά<text:s/>του<text:s/>κορωνοϊού<text:s/>COVID-19,<text:s/>η<text:s/>έλλειψη<text:s/>του<text:s/>οποίου<text:s/>βεβαιώνεται<text:s/>με<text:s/>απόφαση<text:s/>του<text:s/>Υπουργού<text:s/>Υγείας<text:s/>και<text:s/>πάντως<text:s/>όχι<text:s/>πέραν<text:s/>της<text:s/>31ης.12.2020,<text:s/>επιτρέπεται<text:s/>να<text:s/>διατίθεται<text:s/>δωρεάν<text:s/>προς<text:s/>το<text:s/>Υπουργείο<text:s/>Υγείας,<text:s/>αιθυλική<text:s/>αλκοόλη,<text:s/>από<text:s/>οιοδήποτε<text:s/>φυσικό<text:s/>ή<text:s/>νομικό<text:s/>πρόσωπο<text:s/>την<text:s/>κατέχει<text:s/>νομίμως,<text:s/>προς<text:s/>τον<text:s/>σκοπό<text:s/>της<text:s/>χρήσης<text:s/>αυτής,<text:s/>ως<text:s/>έχει,<text:s/>από<text:s/>δημόσια<text:s/>νοσοκομεία,<text:s/>θεραπευτήρια,<text:s/>κλινικές<text:s/>και<text:s/>νοσηλευτικά<text:s/>ιδρύματα<text:s/>για<text:s/>ιατρικούς<text:s/>σκοπούς<text:s/>ή<text:s/>προς<text:s/>τον<text:s/>σκοπό<text:s/>της<text:s/>χρήσης<text:s/>αυτής<text:s/>από<text:s/>βιομηχανίες/βιοτεχνίες<text:s/>για<text:s/>την<text:s/>παρασκευή<text:s/>αντισηπτικών,<text:s/>κατά<text:s/>παρέκκλιση<text:s/>των<text:s/>σχετικών<text:s/>διατάξεων<text:s/>του<text:s/>ν.<text:s/>2969/2001<text:s/>(Α΄<text:s/>281),<text:s/>του<text:s/>ν.<text:s/>2960/2001<text:s/>(Α΄<text:s/>265)<text:s/>και<text:s/>κάθε<text:s/>αντίθετης<text:s/>γενικής<text:s/>ή<text:s/>ειδικής<text:s/>διάταξης.</text:span></text:p>
      <text:p text:style-name="P1107"><text:span text:style-name="T1107_1">Η<text:s/>αποδοχή<text:s/>της<text:s/>δωρεάς<text:s/>από<text:s/>τον<text:s/>Υπουργό<text:s/>Υγείας<text:s/>διε-<text:s/>νεργείται<text:s/>μετά<text:s/>από<text:s/>προέλεγχο<text:s/>της<text:s/>καταλληλότητας<text:s/>της<text:s/>διατεθείσας<text:s/>αλκοόλης,<text:s/>σύμφωνα<text:s/>με<text:s/>τα<text:s/>προβλεπόμενα<text:s/>στην<text:s/>παρ.<text:s/>2.<text:s/>Μετά<text:s/>την<text:s/>κατά<text:s/>τα<text:s/>ανωτέρω<text:s/>αποδοχή<text:s/>του<text:s/>Υπουργού<text:s/>Υγείας,<text:s/>η<text:s/>δωριζόμενη<text:s/>ποσότητα<text:s/>της<text:s/>αιθυλικής<text:s/>αλκοόλης<text:s/>παραδίδεται<text:s/>και<text:s/>παραλαμβάνεται,<text:s/>σύμφωνα<text:s/>με<text:s/>τα<text:s/>προβλεπόμενα<text:s/>στην<text:s/>παρ.<text:s/>2,<text:s/>από<text:s/>τους<text:s/>οριζόμενους<text:s/>από<text:s/>το<text:s/>Υπουργείο<text:s/>Υγείας<text:s/>ως<text:s/>τελικούς<text:s/>αποδέκτες<text:s/>της.</text:span></text:p>
      <text:p text:style-name="P1108"><text:span text:style-name="T1108_1">Στην<text:s/>περίπτωση<text:s/>που<text:s/>φυσικό<text:s/>ή<text:s/>νομικό<text:s/>πρόσωπο<text:s/>το<text:s/>οποίο<text:s/>κατέχει<text:s/>νομίμως<text:s/>αιθυλική<text:s/>αλκοόλη,<text:s/>εκδηλώνει<text:s/>την<text:s/>πρόθεση<text:s/>δωρεάς<text:s/>της<text:s/>προς<text:s/>τον<text:s/>σκοπό<text:s/>της<text:s/>χρήσης<text:s/>της,<text:s/>ως<text:s/>έχει,<text:s/>από<text:s/>κατονομαζόμενα<text:s/>στη<text:s/>δήλωση<text:s/>δωρεάς<text:s/>του<text:s/>δημόσια<text:s/>νοσοκομεία,<text:s/>θεραπευτήρια,<text:s/>κλινικές<text:s/>και<text:s/>νοσηλευτικά<text:s/>ιδρύματα<text:s/>για<text:s/>ιατρικούς<text:s/>σκοπούς,<text:s/>η<text:s/>αποδοχή<text:s/>της<text:s/>ανωτέρω<text:s/>δωρεάς<text:s/>διενεργείται<text:s/>μετά<text:s/>από<text:s/>προέλεγχο<text:s/>της<text:s/>καταλληλότητας<text:s/>της<text:s/>προς<text:s/>διάθεση<text:s/>αιθυλικής<text:s/>αλκοόλης,<text:s/>με<text:s/>δήλωση<text:s/>αποδοχής<text:s/>του<text:s/>Υπουργού<text:s/>Υγείας<text:s/>προς<text:s/>τον<text:s/>δωρητή<text:s/>της<text:s/>και<text:s/>ταυτόχρονη<text:s/>αποδοχή<text:s/>της<text:s/>άμεσης<text:s/>διάθεσής<text:s/>της<text:s/>υπέρ<text:s/>των<text:s/>ως<text:s/>άνω<text:s/>κατονομαζομένων<text:s/>προσώπων<text:s/>στη<text:s/>δήλωση<text:s/>δωρεάς.</text:span></text:p>
      <text:p text:style-name="P1109"><text:span text:style-name="T1109_1">Ως<text:s/>«αιθυλική<text:s/>αλκοόλη»<text:s/>για<text:s/>την<text:s/>εφαρμογή<text:s/>των<text:s/>διατάξεων<text:s/>του<text:s/>παρόντος,<text:s/>νοείται<text:s/>η<text:s/>αιθυλική<text:s/>αλκοόλη<text:s/>γεωργικής<text:s/>προέλευσης<text:s/>(ουδέτερη),<text:s/>η<text:s/>συνθετική<text:s/>αιθυλική<text:s/>αλκοόλη,<text:s/>η<text:s/>αιθυλική<text:s/>αλκοόλη<text:s/>μη<text:s/>γεωργικής<text:s/>προέλευσης,<text:s/>όπως<text:s/>αυτές<text:s/>ορίζονται,<text:s/>κατά<text:s/>περίπτωση,<text:s/>στις<text:s/>σχετικές<text:s/>διατάξεις<text:s/>του<text:s/>άρθρου<text:s/>3<text:s/>του<text:s/>ν.<text:s/>2969/2001<text:s/>(Α΄<text:s/>281),<text:s/>καθώς<text:s/>και<text:s/>τα<text:s/>αραιωμένα,<text:s/>με<text:s/>νερό,<text:s/>διαλύματα<text:s/>των<text:s/>προαναφερομένων<text:s/>αλκοολών<text:s/>μέχρι<text:s/>αλκοολικού<text:s/>τίτλου<text:s/>κατάλληλου<text:s/>για<text:s/>τις<text:s/>προβλεπόμενες<text:s/>στο<text:s/>πρώτο<text:s/>εδάφιο<text:s/>χρήσεις.</text:span></text:p>
      <text:p text:style-name="P1110"><text:span text:style-name="T1110_1">Η<text:s/>κατά<text:s/>τα<text:s/>ανωτέρω<text:s/>αιθυλική<text:s/>αλκοόλη<text:s/>μπορεί<text:s/>να<text:s/>διατίθεται,<text:s/>δωρεάν<text:s/>προς<text:s/>το<text:s/>Υπουργείο<text:s/>Υγείας,<text:s/>και<text:s/>με-<text:s/>τουσιωμένη,<text:s/>όπως<text:s/>ορίζεται<text:s/>στην<text:s/>παρ.<text:s/>10<text:s/>του<text:s/>άρθρου<text:s/>3<text:s/>του<text:s/>ν.<text:s/>2969/2001<text:s/>(Α΄<text:s/>281),<text:s/>αποκλειστικά<text:s/>προς<text:s/>τον<text:s/>σκοπό<text:s/>της<text:s/>χρήσης<text:s/>της<text:s/>από<text:s/>βιομηχανίες/βιοτεχνίες<text:s/>για<text:s/>την<text:s/>παρασκευή<text:s/>αντισηπτικών.<text:s/>Η<text:s/>προς<text:s/>διάθεση<text:s/>μετουσιω-<text:s/>μένη<text:s/>αιθυλική<text:s/>αλκοόλη<text:s/>θα<text:s/>πρέπει<text:s/>να<text:s/>έχει<text:s/>μετουσιωθεί<text:s/>αποκλειστικά<text:s/>και<text:s/>μόνο<text:s/>είτε<text:s/>με<text:s/>τις<text:s/>μετουσιωτικές<text:s/>ύλες<text:s/>που<text:s/>χρησιμοποιούνται<text:s/>για<text:s/>τη<text:s/>μετουσίωση<text:s/>της<text:s/>αιθυλικής<text:s/>αλκοόλης<text:s/>που<text:s/>προορίζεται<text:s/>για<text:s/>την<text:s/>παρασκευή<text:s/>αρωμάτων<text:s/>και<text:s/>καλλυντικών,<text:s/>είτε<text:s/>με<text:s/>τη<text:s/>μετουσιωτική<text:s/>ύλη<text:s/>προ-<text:s/>πυλενογλυκόλη,<text:s/>σύμφωνα<text:s/>με<text:s/>τις<text:s/>σχετικές<text:s/>διατάξεις<text:s/>της<text:s/>Α.Υ.Ο.<text:s/>3006682/1105/0029/2010<text:s/>(Β΄<text:s/>528),<text:s/>όπως<text:s/>ισχύει.</text:span></text:p>
      <text:p text:style-name="P1111"><text:span text:style-name="T1111_1">Η<text:s/>δωρεάν<text:s/>διάθεση,<text:s/>όπως<text:s/>αυτή<text:s/>προβλέπεται<text:s/>στο<text:s/>πρώτο<text:s/>εδάφιο<text:s/>της<text:s/>παρούσας<text:s/>παραγράφου,<text:s/>απαλλάσσεται<text:s/>από<text:s/>τυχόν<text:s/>οφειλόμενες<text:s/>φορολογικές<text:s/>και<text:s/>λοιπές<text:s/>επιβαρύνσεις.<text:s/>Ειδικός<text:s/>Φόρος<text:s/>Κατανάλωσης<text:s/>και<text:s/>λοιποί<text:s/>φόροι,<text:s/>εισφορές<text:s/>ή<text:s/>τέλη<text:s/>που<text:s/>τυχόν<text:s/>έχουν<text:s/>καταβληθεί<text:s/>από<text:s/>φυσικά<text:s/>ή<text:s/>νομικά<text:s/>πρόσωπα,<text:s/>τα<text:s/>οποία<text:s/>κατέχουν<text:s/>νομίμως<text:s/>τα<text:s/>ανωτέρω<text:s/>προϊόντα,<text:s/>δεν<text:s/>επιστρέφονται.</text:span></text:p>
      <text:p text:style-name="P1112"><text:span text:style-name="T1112_1">Με<text:s/>την<text:s/>επιφύλαξη<text:s/>της<text:s/>εφαρμογής<text:s/>του<text:s/>άρθρου<text:s/>17<text:s/>του<text:s/>ν.<text:s/>4675/2020<text:s/>(Α΄<text:s/>54)<text:s/>και<text:s/>κατά<text:s/>παρέκκλιση<text:s/>κάθε<text:s/>αντίθετης<text:s/>γενικής<text:s/>ή<text:s/>ειδικής<text:s/>διάταξης,<text:s/>αιθυλική<text:s/>αλκοόλη,<text:s/>η<text:s/>οποία<text:s/>έχει<text:s/>περιέλθει<text:s/>καθ’<text:s/>οιονδήποτε<text:s/>τρόπο<text:s/>στην<text:s/>κυριότητα<text:s/>του<text:s/>Δημοσίου<text:s/>και<text:s/>βρίσκεται<text:s/>υπό<text:s/>τη<text:s/>διαχείριση<text:s/>των<text:s/>τελωνειακών<text:s/>αρχών<text:s/>της<text:s/>Ανεξάρτητης<text:s/>Αρχής<text:s/>Δημοσίων<text:s/>Εσόδων<text:s/>(ΑΑΔΕ),<text:s/>διατίθεται<text:s/>με<text:s/>πράξη<text:s/>του<text:s/>Διοικητή<text:s/>της<text:s/>ως<text:s/>άνω<text:s/>Αρχής<text:s/>δωρεάν,<text:s/>για<text:s/>χρονικό<text:s/>διάστημα<text:s/>όπως<text:s/>αυτό<text:s/>ορίζεται<text:s/>στο<text:s/>πρώτο<text:s/>εδάφιο<text:s/>της<text:s/>παρούσας<text:s/>παραγράφου,<text:s/>με<text:s/>την<text:s/>επιφύλαξη<text:s/>της<text:s/>διασφάλισης<text:s/>των<text:s/>ιδίων<text:s/>πόρων<text:s/>της<text:s/>Ευρωπαϊκής<text:s/>Ένωσης,<text:s/>ελεύθερη<text:s/>από<text:s/>φορολογικές<text:s/>και<text:s/>λοιπές<text:s/>επιβαρύνσεις,<text:s/>προς<text:s/>το<text:s/>Υπουργείο<text:s/>Υγείας,<text:s/>μετά<text:s/>την<text:s/>υποβολή<text:s/>σχετικού<text:s/>αιτήματος<text:s/>από<text:s/>το<text:s/>τελευταίο,<text:s/>προς<text:s/>τον<text:s/>σκοπό<text:s/>της<text:s/>χρήσης<text:s/>αυτής,<text:s/>ως<text:s/>έχει,<text:s/>από<text:s/>δημόσια<text:s/>νοσοκομεία,<text:s/>θεραπευτήρια,<text:s/>κλινικές<text:s/>και<text:s/>νοσηλευτικά<text:s/>ιδρύματα<text:s/>για<text:s/>ιατρικούς<text:s/>σκοπούς<text:s/>ή<text:s/>προς<text:s/>τον<text:s/>σκοπό<text:s/>της<text:s/>χρήσης<text:s/>αυτής<text:s/>από<text:s/>βιομηχανίες/βιοτεχνίες<text:s/>για<text:s/>την<text:s/>παρασκευή<text:s/>αντισηπτικών.<text:s/>Το<text:s/>έκτο<text:s/>και<text:s/>έβδομο<text:s/>εδάφιο<text:s/>της<text:s/>παρούσας<text:s/>παραγράφου<text:s/>εφαρμόζονται<text:s/>αναλόγως.</text:span></text:p>
      <text:p text:style-name="P1113"><text:span text:style-name="T1113_1">2.</text:span><text:span text:style-name="T1113_2"><text:s/>Η<text:s/>κατά<text:s/>τα<text:s/>παραπάνω<text:s/>δωρεάν<text:s/>διάθεση<text:s/>αιθυλικής<text:s/>αλκοόλης<text:s/>πραγματοποιείται,<text:s/>εφόσον<text:s/>αυτή<text:s/>θεωρείται<text:s/>κατάλληλη<text:s/>για<text:s/>τη<text:s/>χρήση<text:s/>για<text:s/>την<text:s/>οποία<text:s/>προορίζεται.<text:s/>Η<text:s/>καταλληλότητα,<text:s/>στην<text:s/>περίπτωση<text:s/>της<text:s/>χρήσης<text:s/>της<text:s/>αιθυλικής<text:s/>αλκοόλης<text:s/>από<text:s/>δημόσια<text:s/>νοσοκομεία,<text:s/>θεραπευτήρια,<text:s/>κλινικές<text:s/>και<text:s/>νοσηλευτικά<text:s/>ιδρύματα<text:s/>για<text:s/>ιατρικούς<text:s/>σκοπούς,<text:s/>ελέγχεται<text:s/>από<text:s/>οποιονδήποτε<text:s/>αρμόδιο<text:s/>φορέα<text:s/>επο-<text:s/>πτείας<text:s/>του<text:s/>Υπουργείου<text:s/>Υγείας,<text:s/>ο<text:s/>οποίος<text:s/>αναλαμβάνει<text:s/>να<text:s/>ορίσει<text:s/>και<text:s/>τις<text:s/>ελάχιστες<text:s/>νόμιμες<text:s/>προδιαγραφές<text:s/>χρήσης<text:s/>της<text:s/>από<text:s/>το<text:s/>Υπουργείο<text:s/>Υγείας.<text:s/>Κατά<text:s/>τον<text:s/>ίδιο<text:s/>τρόπο<text:s/>ελέγχεται<text:s/>η<text:s/>καταλληλότητα<text:s/>της<text:s/>αιθυλικής<text:s/>αλκοόλης<text:s/>είτε<text:s/>αυτή<text:s/>διατίθεται<text:s/>ήδη<text:s/>μετουσιωμένη<text:s/>είτε<text:s/>όχι,<text:s/>στην<text:s/>περίπτωση<text:s/>της<text:s/>χρήσης<text:s/>αυτής<text:s/>από<text:s/>βιομηχανίες/βιοτεχνίες<text:s/>για<text:s/>την<text:s/>παρασκευή<text:s/>αντισηπτικών.<text:s/>Το<text:s/>Υπουργείο<text:s/>Υγείας<text:s/>δύναται<text:s/>όπως<text:s/>προβαίνει<text:s/>στην<text:s/>περαιτέρω<text:s/>δωρεάν<text:s/>διάθεση<text:s/>των<text:s/>παρασκευαζόμενων<text:s/>κατά<text:s/>τα<text:s/>ανωτέρω<text:s/>αντισηπτικών<text:s/>ειδών<text:s/>προς<text:s/>κάλυψη<text:s/>έκτακτων<text:s/>αναγκών<text:s/>δημόσιας<text:s/>υγείας.</text:span></text:p>
      <text:p text:style-name="P1114"><text:span text:style-name="T1114_1">Η<text:s/>κατά<text:s/>τα<text:s/>ανωτέρω<text:s/>διατεθείσα<text:s/>αιθυλική<text:s/>αλκοόλη,<text:s/>κατά<text:s/>παρέκκλιση<text:s/>του<text:s/>ν.<text:s/>2960/2001<text:s/>(Α΄<text:s/>265)<text:s/>και<text:s/>του<text:s/>ν.<text:s/>2969/2001<text:s/>(Α΄<text:s/>281),<text:s/>δύναται<text:s/>να<text:s/>μεταφερθεί<text:s/>υπό<text:s/>τον<text:s/>διοικητικό<text:s/>έλεγχο<text:s/>των<text:s/>αρμοδίων<text:s/>τελωνειακών<text:s/>και<text:s/>χημικών<text:s/>υπηρεσιών<text:s/>της<text:s/>ΑΑΔΕ<text:s/>και<text:s/>με<text:s/>την<text:s/>εφαρμογή<text:s/>του<text:s/>ισχύοντος<text:s/>νομοθετικού<text:s/>και<text:s/>κανονιστικού<text:s/>πλαισίου,<text:s/>ως<text:s/>προς<text:s/>τις<text:s/>διατυπώσεις<text:s/>και<text:s/>διαδικασίες<text:s/>για<text:s/>τη<text:s/>διακίνηση<text:s/>και<text:s/>την<text:s/>παραλαβή<text:s/>της<text:s/>αιθυλικής<text:s/>αλκοόλης<text:s/>σε<text:s/>δημόσια<text:s/>νοσοκομεία,<text:s/>θεραπευτήρια,<text:s/>κλινικές<text:s/>και<text:s/>νοσηλευτικά<text:s/>ιδρύματα,<text:s/>προκειμένου<text:s/>να<text:s/>χρησιμοποιηθεί,<text:s/>ως<text:s/>έχει,<text:s/>για<text:s/>ιατρικούς<text:s/>σκοπούς,<text:s/>καθώς<text:s/>και<text:s/>σε<text:s/>βιομηχανίες/βιοτεχνίες<text:s/>που<text:s/>παρασκευάζουν<text:s/>αντισηπτικά<text:s/>για<text:s/>λογαριασμό<text:s/>του<text:s/>Υπουργείου<text:s/>Υγείας,<text:s/>όπου<text:s/>και<text:s/>θα<text:s/>μετουσιώνεται<text:s/>πριν<text:s/>τη<text:s/>χρησιμοποίησή<text:s/>της,<text:s/>στην<text:s/>περίπτωση<text:s/>που<text:s/>δεν<text:s/>είναι<text:s/>ήδη<text:s/>μετουσιωμένη,<text:s/>κατόπιν<text:s/>χορήγησης<text:s/>της<text:s/>σχετικής<text:s/>έγκρισης<text:s/>μετουσίωσης<text:s/>από<text:s/>την<text:s/>αρμόδια<text:s/>Χημική<text:s/>Υπηρεσία,<text:s/>εκτός<text:s/>εάν<text:s/>πρόκειται<text:s/>για<text:s/>την<text:s/>περίπτωση<text:s/>μεταφοράς<text:s/>αιθυλικής<text:s/>αλκοόλης<text:s/>από<text:s/>φορολογική<text:s/>αποθήκη<text:s/>εμπορίας<text:s/>χύμα<text:s/>αιθυλικής<text:s/>αλκοόλης<text:s/>προς<text:s/>τις<text:s/>προαναφερόμενες<text:s/>βιομηχανίες/βιοτεχνίες,<text:s/>κατά<text:s/>την<text:s/>οποία<text:s/>η<text:s/>μετουσίωση<text:s/>διενεργείται<text:s/>σύμφωνα<text:s/>με<text:s/>το<text:s/>ισχύον<text:s/>κανονιστικό<text:s/>πλαίσιο.</text:span></text:p>
      <text:p text:style-name="P1115"><text:span text:style-name="T1115_1">Στην<text:s/>περίπτωση<text:s/>της<text:s/>παρασκευής<text:s/>αντισηπτικών,<text:s/>η<text:s/>διαδικασία<text:s/>της<text:s/>μετουσίωσης<text:s/>στις<text:s/>εγκαταστάσεις<text:s/>της<text:s/>παρα-<text:s/>σκευάζουσας<text:s/>βιομηχανίας/βιοτεχνίας<text:s/>γίνεται<text:s/>παρουσία<text:s/>υπαλλήλων<text:s/>των<text:s/>κατά<text:s/>τόπους<text:s/>αρμοδίων<text:s/>τελωνειακών<text:s/>και<text:s/>χημικών<text:s/>υπηρεσιών<text:s/>της<text:s/>ΑΑΔΕ<text:s/>με<text:s/>τις<text:s/>μετουσιωτικές<text:s/>ύλες<text:s/>που<text:s/>προβλέπονται<text:s/>στο<text:s/>έβδομο<text:s/>εδάφιο<text:s/>της<text:s/>πρώτης<text:s/>παραγράφου<text:s/>του<text:s/>παρόντος.</text:span></text:p>
      <text:p text:style-name="P1116"><text:span text:style-name="T1116_1">Οι<text:s/>αρμόδιες<text:s/>Υπηρεσίες<text:s/>της<text:s/>ΑΑΔΕ<text:s/>του<text:s/>προηγούμενου<text:s/>εδαφίου<text:s/>παρακολουθούν<text:s/>και<text:s/>ελέγχουν<text:s/>τη<text:s/>νόμιμη<text:s/>χρησιμοποίηση<text:s/>της<text:s/>αιθυλικής<text:s/>αλκοόλης,<text:s/>μετουσιωμένης<text:s/>ή<text:s/>μη,<text:s/>σύμφωνα<text:s/>με<text:s/>το<text:s/>ισχύον<text:s/>κανονιστικό<text:s/>πλαίσιο.</text:span></text:p>
      <text:p text:style-name="P1117"><text:span text:style-name="T1117_1">3.</text:span><text:span text:style-name="T1117_2"><text:s/>Οι<text:s/>εργασίες<text:s/>(φασόν)<text:s/>παρασκευής<text:s/>αντισηπτικών<text:s/>ειδών<text:s/>από<text:s/>τις<text:s/>βιομηχανικές<text:s/>και<text:s/>βιοτεχνικές<text:s/>επιχειρήσεις<text:s/>για<text:s/>λογαριασμό<text:s/>του<text:s/>Υπουργείου<text:s/>Υγείας<text:s/>απαλλάσσονται<text:s/>από<text:s/>Φ.Π.Α.,<text:s/>με<text:s/>δικαίωμα<text:s/>έκπτωσης<text:s/>του<text:s/>Φ.Π.Α.<text:s/>των<text:s/>δαπανών<text:s/>της<text:s/>επιχείρησης.</text:span></text:p>
      <text:h text:style-name="P1118" text:outline-level="6"><text:span text:style-name="T1118_1">Άρθρο<text:s/>18</text:span></text:h>
      <text:h text:style-name="P1119" text:outline-level="6"><text:span text:style-name="T1119_1">Ρύθμιση<text:s/>για<text:s/>τη<text:s/>δημιουργία<text:s/>του<text:s/>Τεχνολογικού<text:s/>Πάρκου<text:s/>4ης<text:s/>γενιάς</text:span></text:h>
      <text:p text:style-name="P1120"><text:span text:style-name="T1120_1">1.</text:span><text:span text:style-name="T1120_2"><text:s/>Μεταβιβάζεται<text:s/>χωρίς<text:s/>αντάλλαγμα<text:s/>κατά<text:s/>κυριότητα,<text:s/>νομή<text:s/>και<text:s/>κατοχή<text:s/>προς<text:s/>την<text:s/>ανώνυμη<text:s/>εταιρεία<text:s/>με<text:s/>την<text:s/>επωνυμία<text:s/>«Αλεξάνδρεια<text:s/>Ζώνη<text:s/>Καινοτομίας<text:s/>ΑΕ»<text:s/>(«Α.Ζ.Κ.<text:s/>ΑΕ»),<text:s/>που<text:s/>συστήθηκε<text:s/>με<text:s/>το<text:s/>άρθρο<text:s/>3<text:s/>του<text:s/>ν.<text:s/>3489/2006<text:s/>(Α΄<text:s/>205),<text:s/>το<text:s/>ακίνητο<text:s/>ιδιοκτησίας<text:s/>του<text:s/>Ελληνικού<text:s/>Δημοσίου,<text:s/>μετά<text:s/>των<text:s/>επ’<text:s/>αυτού<text:s/>κτιριακών<text:s/>εγκαταστάσεων,<text:s/>κείμενο<text:s/>στη<text:s/>Δημοτική<text:s/>Κοινότητα<text:s/>Περαίας<text:s/>του<text:s/>Δήμου<text:s/>Θερμαϊκού<text:s/>της<text:s/>Περιφερειακής<text:s/>Ενότητας<text:s/>Θεσσαλονίκης,<text:s/>εμβαδού<text:s/>760.807<text:s/>τμ,<text:s/>με<text:s/>ΚΑΕΚ<text:s/>190941901071/0/0,<text:s/>όπως<text:s/>αυτό<text:s/>εμφαίνεται<text:s/>στο<text:s/>Κτηματολογικό<text:s/>Φύλλο<text:s/>του<text:s/>Κτημα-<text:s/>τολογικού<text:s/>Γραφείου<text:s/>Καλαμαριάς.<text:s/>Σκοπός<text:s/>της<text:s/>μεταβίβασης<text:s/>είναι<text:s/>η<text:s/>ίδρυση<text:s/>και<text:s/>λειτουργία<text:s/>εντός<text:s/>του<text:s/>ως<text:s/>άνω<text:s/>ακινήτου<text:s/>Διεθνούς<text:s/>Τεχνολογικού<text:s/>Πάρκου<text:s/>4ης<text:s/>γενιάς,<text:s/>σύμφωνα<text:s/>με<text:s/>τα<text:s/>προβλεπόμενα<text:s/>στις<text:s/>διατάξεις<text:s/>των<text:s/>άρθρων<text:s/>41<text:s/>επ.<text:s/>του<text:s/>ν.<text:s/>3982/2011<text:s/>(Α΄<text:s/>143).<text:s/>Για<text:s/>τη<text:s/>μεταγραφή<text:s/>του<text:s/>δικαιώματος<text:s/>κυριότητας<text:s/>επί<text:s/>του<text:s/>ως<text:s/>άνω<text:s/>ακινήτου<text:s/>στο<text:s/>αρμόδιο<text:s/>Κτηματολογικό<text:s/>Γραφείο,<text:s/>απαιτείται<text:s/>σχετική<text:s/>απόφαση<text:s/>του<text:s/>Διοικητικού<text:s/>Συμβουλίου<text:s/>της<text:s/>Α.Ζ.Κ.<text:s/>ΑΕ.<text:s/>Το<text:s/>απόσπασμα<text:s/>της<text:s/>απόφασης<text:s/>του<text:s/>Διοικητικού<text:s/>Συμβουλίου<text:s/>που<text:s/>προβλέπεται<text:s/>στο<text:s/>προηγούμενο<text:s/>εδάφιο,<text:s/>στο<text:s/>οποίο<text:s/>θα<text:s/>πρέπει<text:s/>να<text:s/>περιγράφεται<text:s/>το<text:s/>μεταβιβαζόμενο<text:s/>ακίνητο<text:s/>και<text:s/>το<text:s/>δικαίωμα<text:s/>κυριότητας<text:s/>της<text:s/>«Α.Ζ.Κ.<text:s/>ΑΕ»<text:s/>επί<text:s/>του<text:s/>ακινήτου,<text:s/>συμπεριλαμβανομένης<text:s/>αναφοράς<text:s/>στη<text:s/>διάταξη<text:s/>του<text:s/>παρόντος<text:s/>άρθρου,<text:s/>σύμφωνα<text:s/>με<text:s/>την<text:s/>οποία<text:s/>έγινε<text:s/>η<text:s/>μεταβίβαση,<text:s/>αποτελεί<text:s/>τον<text:s/>τίτλο<text:s/>για<text:s/>την<text:s/>καταχώριση<text:s/>του<text:s/>εγγραπτέου<text:s/>δικαιώματος<text:s/>στο<text:s/>αρμόδιο<text:s/>Κτηματολογικό<text:s/>Γραφείο,<text:s/>η<text:s/>εγγραφή<text:s/>του<text:s/>οποίου<text:s/>θα<text:s/>πρέπει<text:s/>να<text:s/>λάβει<text:s/>χώρα<text:s/>εντός<text:s/>δύο<text:s/>(2)<text:s/>μηνών<text:s/>από<text:s/>τη<text:s/>δημοσίευση<text:s/>του<text:s/>παρόντος.<text:s/>Για<text:s/>την<text:s/>καταχώριση<text:s/>του<text:s/>εγγραπτέου<text:s/>δικαιώματος<text:s/>αρκεί<text:s/>η<text:s/>απόφαση<text:s/>του<text:s/>Διοικητικού<text:s/>Συμβουλίου<text:s/>της<text:s/>«Α.Ζ.Κ.<text:s/>ΑΕ»<text:s/>και<text:s/>δεν<text:s/>απαιτούνται<text:s/>άλλα<text:s/>έγγραφα,<text:s/>συμπεριλαμβανομένου<text:s/>του<text:s/>πιστοποιητικού<text:s/>ενεργείας<text:s/>και<text:s/>της<text:s/>δήλωσης<text:s/>του<text:s/>πολιτικού<text:s/>μηχανικού,<text:s/>σύμφωνα<text:s/>με<text:s/>την<text:s/>παρ.<text:s/>1<text:s/>του<text:s/>άρθρου<text:s/>83<text:s/>του<text:s/>ν.<text:s/>4495/2017<text:s/>(Α΄<text:s/>167)<text:s/>ή<text:s/>οποιοσδήποτε<text:s/>άλλης<text:s/>ισοδύναμης<text:s/>δήλωσης<text:s/>που<text:s/>υποκαθιστά<text:s/>τη<text:s/>δήλωση<text:s/>αυτήν.</text:span></text:p>
      <text:p text:style-name="P1121"><text:span text:style-name="T1121_1">2.</text:span><text:span text:style-name="T1121_2"><text:s/>Για<text:s/>την<text:s/>επίτευξη<text:s/>του<text:s/>σκοπού<text:s/>της<text:s/>παρούσας<text:s/>μεταβίβασης,<text:s/>η<text:s/>Αλεξάνδρεια<text:s/>Ζώνη<text:s/>Καινοτομίας<text:s/>ΑΕ<text:s/>υποχρεού-<text:s/>ται<text:s/>εντός<text:s/>τεσσάρων<text:s/>(4)<text:s/>μηνών<text:s/>από<text:s/>την<text:s/>καταχώριση<text:s/>του<text:s/>σχετικού<text:s/>εγγραπτέου<text:s/>δικαιώματος<text:s/>στο<text:s/>Κτηματολογικό<text:s/>Γραφείο<text:s/>Καλαμαριάς,<text:s/>να<text:s/>προβεί<text:s/>στη<text:s/>σύσταση<text:s/>δικαιώματος<text:s/>επιφάνειας<text:s/>για<text:s/>ενενήντα<text:s/>εννέα<text:s/>(99)<text:s/>έτη,<text:s/>υπέρ<text:s/>της<text:s/>εταιρείας,<text:s/>που<text:s/>πρόκειται<text:s/>να<text:s/>συσταθεί<text:s/>σύμφωνα<text:s/>με<text:s/>τις<text:s/>διατάξεις<text:s/>του<text:s/>ν.<text:s/>3982/2011,<text:s/>ως<text:s/>Εταιρεία<text:s/>Ανάπτυξης<text:s/>Επιχειρηματικού<text:s/>Πάρκου<text:s/>(ΕΑΝΕΠ),<text:s/>προκειμένου<text:s/>να<text:s/>λάβει<text:s/>χώρα<text:s/>η<text:s/>ανέγερση<text:s/>των<text:s/>αναγκαίων<text:s/>κτισμάτων,<text:s/>υποδομών<text:s/>και<text:s/>εγκαταστάσεων<text:s/>στο<text:s/>ακίνητο<text:s/>της<text:s/>Α.Ζ.Κ.<text:s/>ΑΕ<text:s/>που<text:s/>μεταβιβάζεται<text:s/>με<text:s/>το<text:s/>παρόν,<text:s/>σύμφωνα<text:s/>πάντοτε<text:s/>με<text:s/>τον<text:s/>σκοπό<text:s/>της<text:s/>παρούσας<text:s/>μεταβίβασης.<text:s/>Για<text:s/>τη<text:s/>σύσταση,<text:s/>μεταβίβαση,<text:s/>λήξη<text:s/>και<text:s/>απόσβεση<text:s/>του<text:s/>δικαιώματος<text:s/>επιφάνειας<text:s/>επί<text:s/>του<text:s/>συνόλου<text:s/>της<text:s/>έκτασης<text:s/>του<text:s/>ακινήτου,<text:s/>καθώς<text:s/>και<text:s/>για<text:s/>τη<text:s/>ρύθμιση<text:s/>των<text:s/>δικαιωμάτων<text:s/>και<text:s/>υποχρεώσεων<text:s/>του<text:s/>κυρίου<text:s/>και<text:s/>του<text:s/>επιφανειούχου,<text:s/>εφαρμόζονται<text:s/>οι<text:s/>διατάξεις<text:s/>των<text:s/>άρθρων<text:s/>18<text:s/>έως<text:s/>26<text:s/>του<text:s/>ν.<text:s/>3986/2011<text:s/>(Α΄<text:s/>152).<text:s/>Μετά<text:s/>την<text:s/>πάροδο<text:s/>της<text:s/>διάρκειας<text:s/>του<text:s/>δικαιώματος<text:s/>επιφάνειας,<text:s/>η<text:s/>χρήση<text:s/>και<text:s/>εκμετάλλευση<text:s/>του<text:s/>ακινήτου<text:s/>της<text:s/>παρ.<text:s/>1<text:s/>του<text:s/>παρόντος,<text:s/>μετά<text:s/>των<text:s/>επ’<text:s/>αυτού<text:s/>κτιριακών<text:s/>εγκαταστάσεων<text:s/>και<text:s/>υποδομών,<text:s/>που<text:s/>θα<text:s/>έχουν<text:s/>ανεγερθεί<text:s/>επ’<text:s/>αυτού,<text:s/>περιέρχεται<text:s/>αυτοδικαίως<text:s/>και<text:s/>χωρίς<text:s/>αντάλλαγμα<text:s/>προς<text:s/>οποιοδήποτε<text:s/>τρίτο<text:s/>φυσικό<text:s/>ή<text:s/>νομικό<text:s/>πρόσωπο<text:s/>που<text:s/>κατείχε<text:s/>δικαίωμα<text:s/>επιφάνειας,<text:s/>στη<text:s/>διοίκηση,<text:s/>διαχείριση<text:s/>και<text:s/>εκμετάλλευση<text:s/>της<text:s/>«Α.Ζ.Κ.<text:s/>ΑΕ»,<text:s/>η<text:s/>οποία<text:s/>υποχρεούται<text:s/>να<text:s/>συνεχίσει<text:s/>τη<text:s/>λειτουργία<text:s/>του<text:s/>Διεθνούς<text:s/>Τεχνολογικού<text:s/>Πάρκου<text:s/>4ης<text:s/>γενιάς<text:s/>στη<text:s/>Θεσσαλονίκη,<text:s/>απαγορευομένης<text:s/>της<text:s/>τροποποίησης<text:s/>του<text:s/>σκοπού<text:s/>της<text:s/>μεταβίβασης<text:s/>και<text:s/>του<text:s/>προορισμού<text:s/>του<text:s/>ακινήτου.</text:span></text:p>
      <text:p text:style-name="P1122"><text:span text:style-name="T1122_1">3.</text:span><text:span text:style-name="T1122_2"><text:s/>Η<text:s/>μεταβίβαση<text:s/>του<text:s/>ακινήτου<text:s/>της<text:s/>παρ.<text:s/>1,<text:s/>η<text:s/>σύσταση<text:s/>δικαιώματος<text:s/>επιφάνειας<text:s/>και<text:s/>η<text:s/>εγγραφή<text:s/>των<text:s/>δικαιωμάτων<text:s/>αυτών<text:s/>στο<text:s/>κατά<text:s/>τόπο<text:s/>αρμόδιο<text:s/>Κτηματολογικό<text:s/>Γραφείο<text:s/>υπέρ<text:s/>της<text:s/>Α.Ζ.Κ.<text:s/>ΑΕ,<text:s/>της<text:s/>ΕΑΝΕΠ<text:s/>ΑΕ<text:s/>και<text:s/>τρίτων,<text:s/>λαμβάνουν<text:s/>χώρα<text:s/>ατελώς,<text:s/>και<text:s/>απαλλάσσονται<text:s/>από<text:s/>κάθε<text:s/>φόρο,<text:s/>τέλος<text:s/>ή<text:s/>άλλη<text:s/>επιβάρυνση.<text:s/>Ειδικά<text:s/>για<text:s/>τον<text:s/>Φ.Π.Α.<text:s/>εφαρμόζονται<text:s/>οι<text:s/>διατάξεις<text:s/>του<text:s/>Κώδικα<text:s/>Φ.Π.Α.<text:s/>(ν.<text:s/>2859/2000),<text:s/>όπως<text:s/>ισχύουν.</text:span></text:p>
      <text:p text:style-name="P1123"><text:span text:style-name="T1123_1">4.</text:span><text:span text:style-name="T1123_2"><text:s/>Η<text:s/>μεταβίβαση<text:s/>της<text:s/>κυριότητας<text:s/>του<text:s/>ακινήτου<text:s/>της<text:s/>παρ.<text:s/>1<text:s/>προς<text:s/>την<text:s/>Α.Ζ.Κ.<text:s/>ΑΕ<text:s/>ανακαλείται<text:s/>με<text:s/>κοινή<text:s/>απόφαση<text:s/>των<text:s/>Υπουργών<text:s/>Οικονομικών<text:s/>και<text:s/>Εσωτερικών<text:s/>και<text:s/>το<text:s/>ακίνητο<text:s/>επανέρχεται<text:s/>στην<text:s/>κυριότητα<text:s/>του<text:s/>Ελληνικού<text:s/>Δημοσίου,<text:s/>εάν<text:s/>εντός<text:s/>δύο<text:s/>ετών,<text:s/>από<text:s/>την<text:s/>ημερομηνία<text:s/>δημοσίευσης<text:s/>της<text:s/>απόφασης<text:s/>έγκρισης<text:s/>για<text:s/>την<text:s/>ανάπτυξη<text:s/>του<text:s/>επιχειρηματικού<text:s/>πάρκου<text:s/>σύμφωνα<text:s/>με<text:s/>το<text:s/>άρθρο<text:s/>47<text:s/>του<text:s/>ν.<text:s/>3982/2011:<text:s/>α)<text:s/>διαπιστωθεί<text:s/>από<text:s/>τις<text:s/>αρμόδιες<text:s/>υπηρεσίες<text:s/>του<text:s/>ν.<text:s/>3982/2011<text:s/>η<text:s/>μη<text:s/>τήρηση<text:s/>των<text:s/>όρων<text:s/>και<text:s/>προϋποθέσεων<text:s/>της<text:s/>απόφασης<text:s/>έγκρισης<text:s/>ή<text:s/>β)<text:s/>η<text:s/>ΕΑΝΕΠ<text:s/>δεν<text:s/>αποδείξει<text:s/>τη<text:s/>βιωσιμότητα<text:s/>του<text:s/>έργου<text:s/>με<text:s/>την<text:s/>προσέλκυση<text:s/>ιδιωτικών<text:s/>χορηγιών<text:s/>και<text:s/>κεφαλαίων<text:s/>για<text:s/>τη<text:s/>συγχρηματο-<text:s/>δότησή<text:s/>του<text:s/>που<text:s/>θα<text:s/>πρέπει<text:s/>να<text:s/>καλύπτουν<text:s/>τουλάχιστον<text:s/>το<text:s/>5%<text:s/>του<text:s/>προϋπολογισμού<text:s/>της<text:s/>Α΄<text:s/>φάσης<text:s/>του<text:s/>έργου.<text:s/>Με<text:s/>όμοια<text:s/>απόφαση,<text:s/>η<text:s/>πλήρης<text:s/>κυριότητα,<text:s/>νομή<text:s/>και<text:s/>κατοχή<text:s/>του<text:s/>ακινήτου<text:s/>περιέρχεται<text:s/>στο<text:s/>Ελληνικό<text:s/>Δημόσιο<text:s/>και<text:s/>στην<text:s/>περίπτωση<text:s/>που<text:s/>το<text:s/>ακίνητο<text:s/>χρησιμοποιηθεί<text:s/>για<text:s/>σκοπό<text:s/>άλλον<text:s/>από<text:s/>τον<text:s/>προβλεπόμενο<text:s/>στο<text:s/>παρόν<text:s/>άρθρο.<text:s/>Σε<text:s/>περίπτωση<text:s/>ανάκλησης<text:s/>της<text:s/>μεταβίβασης,<text:s/>σύμφωνα<text:s/>με<text:s/>τα<text:s/>προηγούμενα<text:s/>εδάφια<text:s/>και<text:s/>μετά<text:s/>τη<text:s/>διενέργεια<text:s/>αυτοψίας<text:s/>από<text:s/>τα<text:s/>αρμόδια<text:s/>όργανα<text:s/>του<text:s/>Ελληνικού<text:s/>Δημοσίου,<text:s/>το<text:s/>ακίνητο,<text:s/>τα<text:s/>επ’<text:s/>αυτού<text:s/>έργα,<text:s/>κτίρια<text:s/>και<text:s/>εγκαταστάσεις<text:s/>παραδίδονται<text:s/>από<text:s/>τον<text:s/>επιφανειούχο<text:s/>ή<text:s/>τυχόν<text:s/>τρίτο<text:s/>που<text:s/>έλκει<text:s/>δικαιώματα<text:s/>από<text:s/>αυτόν,<text:s/>με<text:s/>πρωτόκολλο<text:s/>παράδοσης<text:s/>-<text:s/>παραλαβής,<text:s/>στην<text:s/>αρμόδια<text:s/>υπηρεσία<text:s/>του<text:s/>Υπουργείου<text:s/>Οικονομικών,<text:s/>σε<text:s/>καλή<text:s/>κατάσταση,<text:s/>για<text:s/>τη<text:s/>χρήση<text:s/>για<text:s/>την<text:s/>οποία<text:s/>προορίζονται<text:s/>και<text:s/>για<text:s/>αντίστοιχο<text:s/>σκοπό,<text:s/>λαμβανο-<text:s/>μένης,<text:s/>πάντως<text:s/>υπόψη<text:s/>της<text:s/>εύλογης<text:s/>φθοράς<text:s/>από<text:s/>τη<text:s/>συνήθη<text:s/>χρήση.<text:s/>Με<text:s/>την<text:s/>έκδοση<text:s/>της<text:s/>απόφασης<text:s/>ανάκλησης<text:s/>της<text:s/>παρούσας<text:s/>παραγράφου<text:s/>αποσβέννυται<text:s/>αυτοδίκαια<text:s/>το<text:s/>συσταθέν<text:s/>δικαίωμα<text:s/>επιφάνειας.</text:span></text:p>
      <text:p text:style-name="P1124"><text:span text:style-name="T1124_1">5.</text:span><text:span text:style-name="T1124_2"><text:s/>Σε<text:s/>περίπτωση<text:s/>ανάκλησης<text:s/>λόγω<text:s/>συνδρομής<text:s/>των<text:s/>περιπτώσεων<text:s/>της<text:s/>παρ.<text:s/>4,<text:s/>δεν<text:s/>μπορούν<text:s/>να<text:s/>προβληθούν<text:s/>κατά<text:s/>του<text:s/>Ελληνικού<text:s/>Δημοσίου<text:s/>αξιώσεις<text:s/>της<text:s/>Α.Ζ.Κ.<text:s/>ΑΕ,<text:s/>του<text:s/>επιφανειούχου<text:s/>ή<text:s/>οποιοσδήποτε<text:s/>τρίτου<text:s/>για<text:s/>δαπάνες<text:s/>που<text:s/>κατέβαλαν<text:s/>ή<text:s/>για<text:s/>αποζημίωση<text:s/>για<text:s/>την<text:s/>εκτέλεση<text:s/>εργασιών<text:s/>ανέγερσης,<text:s/>συντήρησης,<text:s/>βελτίωσης,<text:s/>επισκευής,<text:s/>φύλαξης<text:s/>και<text:s/>ανάπλασης<text:s/>του<text:s/>μεταβιβαζόμενου<text:s/>ακινήτου<text:s/>και<text:s/>των<text:s/>επ’<text:s/>αυτού<text:s/>κτιρίων,<text:s/>έργων<text:s/>και<text:s/>εγκαταστάσεων,<text:s/>καθώς<text:s/>και<text:s/>κάθε<text:s/>άλλη<text:s/>σχετική<text:s/>αξίωση<text:s/>αποζημίωσης,<text:s/>σε<text:s/>περίπτωση<text:s/>άρσης<text:s/>ή<text:s/>αυτοδίκαιης<text:s/>ανάκλησης<text:s/>της<text:s/>μεταβίβασης<text:s/>του<text:s/>ακινήτου<text:s/>προς<text:s/>την<text:s/>Α.Ζ.Κ.<text:s/>ΑΕ<text:s/>εκ<text:s/>μέρους<text:s/>του<text:s/>Ελληνικού<text:s/>Δημοσίου.<text:s/>Ο<text:s/>επιφανειούχος<text:s/>δεν<text:s/>δικαιούται<text:s/>να<text:s/>αξιώσει<text:s/>από<text:s/>το<text:s/>Ελληνικό<text:s/>Δημόσιο<text:s/>αποζημίωση<text:s/>για<text:s/>τη<text:s/>λήξη<text:s/>ή<text:s/>απόσβεση<text:s/>του<text:s/>δικαιώματος<text:s/>επιφάνειας,<text:s/>ούτε<text:s/>και<text:s/>την<text:s/>απόδοση<text:s/>τυχόν<text:s/>πλουτισμού<text:s/>για<text:s/>τα<text:s/>κτίσματα<text:s/>και<text:s/>τις<text:s/>κατασκευές<text:s/>που<text:s/>ανήγειρε<text:s/>στο<text:s/>ακίνητο,<text:s/>τα<text:s/>οποία<text:s/>θα<text:s/>περιέλθουν<text:s/>στην<text:s/>Α.Ζ.Κ.<text:s/>ΑΕ<text:s/>κατά<text:s/>τη<text:s/>λήξη<text:s/>του<text:s/>δικαιώματος<text:s/>επιφάνειας.<text:s/>Το<text:s/>ίδιο<text:s/>ισχύει<text:s/>και<text:s/>στην<text:s/>περίπτωση<text:s/>άρσης<text:s/>ή<text:s/>αυτοδίκαιης<text:s/>ανάκλησης<text:s/>της<text:s/>μεταβίβασης<text:s/>του<text:s/>ακινήτου<text:s/>προς<text:s/>την<text:s/>Α.Ζ.Κ.<text:s/>ΑΕ<text:s/>εκ<text:s/>μέρους<text:s/>του<text:s/>Ελληνικού<text:s/>Δημοσίου.<text:s/>Το<text:s/>Ελληνικό<text:s/>Δημόσιο<text:s/>απαλλάσσεται<text:s/>πλήρως<text:s/>από<text:s/>κάθε<text:s/>υποχρέωση<text:s/>για<text:s/>κατασκευή,<text:s/>επισκευή,<text:s/>συντήρηση,<text:s/>βελτίωση<text:s/>ή<text:s/>φύλαξη<text:s/>του<text:s/>μεταβιβαζόμενου<text:s/>ακινήτου<text:s/>και<text:s/>των<text:s/>συστατικών<text:s/>και<text:s/>παραρτημάτων<text:s/>του,<text:s/>ακόμη<text:s/>και<text:s/>αν<text:s/>αυτή<text:s/>επιβάλλεται<text:s/>από<text:s/>λόγους<text:s/>ανωτέρας<text:s/>βίας.<text:s/>Το<text:s/>Ελληνικό<text:s/>Δημόσιο<text:s/>δεν<text:s/>έχει<text:s/>απολύτως<text:s/>καμία<text:s/>ευθύνη<text:s/>για<text:s/>τυχόν<text:s/>πραγματικά<text:s/>ή<text:s/>νομικά<text:s/>ελαττώματα<text:s/>του<text:s/>ακινήτου,<text:s/>την<text:s/>κυριότητα<text:s/>του<text:s/>οποίου<text:s/>μεταβιβάζει<text:s/>σύμφωνα<text:s/>με<text:s/>την<text:s/>παρ.<text:s/>1.</text:span></text:p>
      <text:p text:style-name="P1125"><text:span text:style-name="T1125_1">6.</text:span><text:span text:style-name="T1125_2"><text:s/>Για<text:s/>την<text:s/>επίτευξη<text:s/>του<text:s/>σκοπού<text:s/>της<text:s/>μεταβίβασης<text:s/>της<text:s/>παρ.<text:s/>1<text:s/>κι<text:s/>εντός<text:s/>τριών<text:s/>(3)<text:s/>μηνών<text:s/>από<text:s/>τη<text:s/>μεταγραφή<text:s/>της<text:s/>σχετικής<text:s/>απόφασης<text:s/>μεταβίβασης<text:s/>στο<text:s/>αρμόδιο<text:s/>Κτημα-<text:s/>τολογικό<text:s/>Γραφείο,<text:s/>συστήνεται,<text:s/>σύμφωνα<text:s/>με<text:s/>τις<text:s/>διατάξεις<text:s/>του<text:s/>ν.<text:s/>3982/2011<text:s/>(Α΄<text:s/>143),<text:s/>εταιρεία<text:s/>ειδικού<text:s/>σκοπού<text:s/>Ανάπτυξης<text:s/>Επιχειρηματικού<text:s/>Πάρκου<text:s/>(ΕΑΝΕΠ),<text:s/>η<text:s/>οποία<text:s/>έχει<text:s/>τη<text:s/>νομική<text:s/>μορφή<text:s/>ανώνυμης<text:s/>εταιρίας<text:s/>και<text:s/>έχει<text:s/>την<text:s/>πρωτοβουλία<text:s/>ανάπτυξης<text:s/>του<text:s/>Τεχνολογικού<text:s/>Πάρκου,<text:s/>σύμφωνα<text:s/>με<text:s/>την<text:s/>παρ.<text:s/>2.<text:s/>Στο<text:s/>μετοχικό<text:s/>κεφάλαιο<text:s/>της<text:s/>ως<text:s/>άνω<text:s/>ΕΑΝΕΠ<text:s/>συμμετέχουν<text:s/>κατά<text:s/>πλειοψηφία<text:s/>φορείς<text:s/>του<text:s/>ιδιωτικού<text:s/>τομέα,<text:s/>ενώ<text:s/>κατά<text:s/>μειοψηφία<text:s/>η<text:s/>Αλεξάνδρεια<text:s/>Ζώνη<text:s/>Καινοτομίας<text:s/>ΑΕ<text:s/>και<text:s/>άλλοι<text:s/>φορείς<text:s/>του<text:s/>στενού<text:s/>και<text:s/>του<text:s/>ευρύτερου<text:s/>δημόσιου<text:s/>τομέα.</text:span></text:p>
      <text:p text:style-name="P1126"><text:span text:style-name="T1126_1">7.</text:span><text:span text:style-name="T1126_2"><text:s/>Κατά<text:s/>παρέκκλιση<text:s/>της<text:s/>παρ.<text:s/>3<text:s/>του<text:s/>άρθρου<text:s/>53<text:s/>του<text:s/>ν.<text:s/>3982/2011,<text:s/>η<text:s/>ανάπτυξη<text:s/>και<text:s/>λειτουργία<text:s/>του<text:s/>Επιχειρηματικού<text:s/>Πάρκου<text:s/>μπορεί<text:s/>να<text:s/>υλοποιείται<text:s/>σταδιακά<text:s/>σε<text:s/>περισσότερα<text:s/>τμήματα.<text:s/>Στην<text:s/>περίπτωση<text:s/>αυτή,<text:s/>η<text:s/>τμηματοποί-<text:s/>ηση,<text:s/>οι<text:s/>φάσεις,<text:s/>τα<text:s/>τμήματα<text:s/>και<text:s/>ο<text:s/>προϋπολογισμός<text:s/>των<text:s/>έργων<text:s/>υποδομής<text:s/>κάθε<text:s/>φάσης<text:s/>περιγράφονται<text:s/>αναλυτικά<text:s/>στο<text:s/>επιχειρηματικό<text:s/>σχέδιο<text:s/>της<text:s/>παρ.<text:s/>5<text:s/>του<text:s/>άρθρου<text:s/>46<text:s/>του<text:s/>ν.<text:s/>3982/2011.<text:s/>Αν<text:s/>η<text:s/>ανάπτυξη<text:s/>και<text:s/>λειτουργία<text:s/>του<text:s/>ΕΠ<text:s/>υλοποιείται<text:s/>τμηματοποιημένα,<text:s/>η<text:s/>υλοποίηση<text:s/>της<text:s/>πρώτης<text:s/>φάσης<text:s/>πραγματοποιείται<text:s/>εντός<text:s/>των<text:s/>προθεσμιών<text:s/>της<text:s/>παρ.<text:s/>4<text:s/>του<text:s/>άρθρου<text:s/>53<text:s/>του<text:s/>ν.<text:s/>3982/2011.<text:s/>Η<text:s/>υλοποίηση<text:s/>κάθε<text:s/>επόμενης<text:s/>φάσης<text:s/>πραγματοποιείται<text:s/>εντός<text:s/>των<text:s/>προθεσμιών<text:s/>της<text:s/>παρ.<text:s/>4<text:s/>του<text:s/>άρθρου<text:s/>53<text:s/>του<text:s/>ν.<text:s/>3982/2011,<text:s/>με<text:s/>ημερομηνία<text:s/>έναρξης<text:s/>της<text:s/>υλοποίησης<text:s/>την<text:s/>ημερομηνία<text:s/>έκδοσης<text:s/>της<text:s/>απόφασης<text:s/>διαπίστωσης<text:s/>της<text:s/>ολοκλήρωσης<text:s/>των<text:s/>έργων<text:s/>Υποδομής<text:s/>της<text:s/>παρ.<text:s/>3<text:s/>του<text:s/>άρθρου<text:s/>53<text:s/>του<text:s/>ν.<text:s/>3982/2011,<text:s/>για<text:s/>κάθε<text:s/>προηγούμενη<text:s/>φάση.<text:s/>Ο<text:s/>αναλυτικός<text:s/>χρονικός<text:s/>προγραμματισμός<text:s/>καθορίζεται<text:s/>στο<text:s/>εγκεκριμένο<text:s/>επιχειρηματικό<text:s/>σχέδιο<text:s/>της<text:s/>παρ.<text:s/>5<text:s/>του<text:s/>άρθρου<text:s/>46<text:s/>του<text:s/>ν.<text:s/>3982/2011.<text:s/>Για<text:s/>την<text:s/>έγκριση,<text:s/>ανάπτυξη<text:s/>και<text:s/>λειτουργία<text:s/>του<text:s/>Επιχειρηματικού<text:s/>Πάρκου<text:s/>δεν<text:s/>εφαρμόζεται<text:s/>η<text:s/>παρ.<text:s/>4<text:s/>του<text:s/>άρθρου<text:s/>45<text:s/>του<text:s/>ν.<text:s/>3982/2011.</text:span></text:p>
      <text:p text:style-name="P1127"><text:span text:style-name="T1127_1">8.</text:span><text:span text:style-name="T1127_2"><text:s/>Η<text:s/>ανάπτυξη,<text:s/>διοίκηση<text:s/>και<text:s/>διαχείριση<text:s/>του<text:s/>Επιχειρηματικού<text:s/>Πάρκου<text:s/>γίνεται<text:s/>αποκλειστικά<text:s/>από<text:s/>την<text:s/>ΕΑ-<text:s/>ΝΕΠ,<text:s/>κατά<text:s/>παρέκκλιση<text:s/>της<text:s/>παρ.<text:s/>2<text:s/>του<text:s/>άρθρου<text:s/>58<text:s/>του<text:s/>ν.<text:s/>3982/2011.</text:span></text:p>
      <text:p text:style-name="P1128"><text:span text:style-name="T1128_1">9.</text:span><text:span text:style-name="T1128_2"><text:s/>Όπου<text:s/>στον<text:s/>ν.<text:s/>3982/2011<text:s/>γίνεται<text:s/>αναφορά<text:s/>στο<text:s/>δικαίωμα<text:s/>κυριότητας<text:s/>της<text:s/>ΕΑΝΕΠ<text:s/>ή<text:s/>των<text:s/>μετόχων<text:s/>της,<text:s/>για<text:s/>το<text:s/>Επιχειρηματικό<text:s/>Πάρκο<text:s/>του<text:s/>παρόντος<text:s/>άρθρου,<text:s/>νοείται<text:s/>η<text:s/>σύσταση<text:s/>του<text:s/>δικαιώματος<text:s/>επιφάνειας<text:s/>υπέρ<text:s/>της<text:s/>ΕΑΝΕΠ.<text:s/>Κατά<text:s/>τα<text:s/>λοιπά<text:s/>εφαρμόζονται<text:s/>οι<text:s/>διατάξεις<text:s/>του<text:s/>Γ΄<text:s/>Μέρους<text:s/>του<text:s/>ν.<text:s/>3982/2011.</text:span></text:p>
      <text:p text:style-name="P1129"><text:span text:style-name="T1129_1">10.</text:span><text:span text:style-name="T1129_2"><text:s/>Στην<text:s/>έκταση<text:s/>του<text:s/>ακινήτου<text:s/>της<text:s/>παρ.<text:s/>1<text:s/>καταρτίζεται<text:s/>ειδικό<text:s/>πολεοδομικό<text:s/>σχέδιο,<text:s/>σύμφωνα<text:s/>με<text:s/>το<text:s/>άρθρο<text:s/>8<text:s/>του<text:s/>ν.<text:s/>4447/2016<text:s/>(Α΄<text:s/>241).<text:s/>Η<text:s/>κίνηση<text:s/>της<text:s/>διαδικασίας<text:s/>για<text:s/>τη<text:s/>σύνταξη<text:s/>του<text:s/>ειδικού<text:s/>πολεοδομικού<text:s/>σχεδίου<text:s/>γίνεται<text:s/>από<text:s/>την<text:s/>ως<text:s/>άνω<text:s/>ΕΑΝΕΠ,<text:s/>η<text:s/>οποία<text:s/>έχει<text:s/>και<text:s/>την<text:s/>αποκλειστική<text:s/>ευθύνη<text:s/>για<text:s/>τη<text:s/>σύνταξη<text:s/>των<text:s/>αναγκαίων<text:s/>υποστηρικτικών<text:s/>μελετών,<text:s/>καθώς<text:s/>επίσης<text:s/>των<text:s/>μελετών<text:s/>που<text:s/>είναι<text:s/>απαραίτητες<text:s/>για<text:s/>τη<text:s/>συνολική<text:s/>αδειοδότηση<text:s/>και<text:s/>κατασκευή<text:s/>των<text:s/>κτιριακών<text:s/>εγκαταστάσεων<text:s/>και<text:s/>απαιτούμενών<text:s/>υποδομών<text:s/>του<text:s/>Διεθνούς<text:s/>Τεχνολογικού<text:s/>Πάρκου<text:s/>4ης<text:s/>γενιάς<text:s/>και<text:s/>αναλαμβάνει<text:s/>επίσης<text:s/>την<text:s/>ολοκλήρωση<text:s/>των<text:s/>σχετικών<text:s/>διαδικασιών.<text:s/>Το<text:s/>ειδικό<text:s/>πολεοδομικό<text:s/>σχέδιο<text:s/>εγκρίνεται<text:s/>με<text:s/>προεδρικό<text:s/>διάταγμα<text:s/>που<text:s/>εκδίδεται<text:s/>με<text:s/>πρόταση<text:s/>του<text:s/>Υπουργού<text:s/>Περιβάλλοντος<text:s/>και<text:s/>Ενέργειας<text:s/>και<text:s/>των<text:s/>συ-<text:s/>ναρμοδίων<text:s/>Υπουργών<text:s/>Οικονομικών<text:s/>και<text:s/>Ανάπτυξης<text:s/>και<text:s/>καθορίζει<text:s/>τις<text:s/>ειδικότερες<text:s/>χρήσεις<text:s/>γης<text:s/>και<text:s/>τους<text:s/>όρους<text:s/>δόμησης,<text:s/>λαμβάνοντας<text:s/>υπόψη<text:s/>τις<text:s/>πολεοδομικές<text:s/>ρυθμίσεις<text:s/>που<text:s/>ορίζονται<text:s/>στον<text:s/>ν.<text:s/>3982/2011<text:s/>για<text:s/>τα<text:s/>επιχειρηματικά<text:s/>πάρκα.<text:s/>Από<text:s/>το<text:s/>οριζόμενο<text:s/>με<text:s/>την<text:s/>παρ.<text:s/>2<text:s/>του<text:s/>άρθρου<text:s/>52<text:s/>του<text:s/>ν.<text:s/>3982/2011<text:s/>ως<text:s/>ελάχιστο<text:s/>ποσοστό<text:s/>κοινοχρήστων<text:s/>και<text:s/>κοινωφελών<text:s/>χώρων<text:s/>δημιουργείται<text:s/>ικανού<text:s/>μεγέθους<text:s/>κοινόχρηστος<text:s/>χώρος<text:s/>με<text:s/>την<text:s/>έννοια<text:s/>της<text:s/>βιώσιμης<text:s/>λειτουργίας<text:s/>και<text:s/>ανάπτυξής<text:s/>του,<text:s/>για<text:s/>την<text:s/>εξυπηρέτηση<text:s/>αναγκών<text:s/>υπερτοπικής<text:s/>κλίμακας<text:s/>εντός<text:s/>των<text:s/>ορίων<text:s/>του<text:s/>Δήμου<text:s/>Θερμαϊκού.<text:s/>Για<text:s/>τη<text:s/>λειτουργία<text:s/>και<text:s/>την<text:s/>αξιοποίηση<text:s/>του<text:s/>κοινόχρηστου<text:s/>χώρου,<text:s/>δύνανται<text:s/>να<text:s/>υπογράφονται<text:s/>ειδικές<text:s/>προγραμματικές<text:s/>συμβάσεις<text:s/>με<text:s/>την<text:s/>ως<text:s/>άνω<text:s/>ΕΑΝΕΠ<text:s/>ή<text:s/>και<text:s/>τον<text:s/>Δήμο<text:s/>Θερμαϊκού<text:s/>ή<text:s/>και<text:s/>την<text:s/>Περιφέρεια<text:s/>Κεντρικής<text:s/>Μακεδονίας.<text:s/>Με<text:s/>το<text:s/>ανωτέρω<text:s/>προεδρικό<text:s/>διάταγμα<text:s/>καθορίζονται<text:s/>και<text:s/>οι<text:s/>οριογραμμές<text:s/>των<text:s/>υφιστάμενων<text:s/>υδατορεμάτων<text:s/>εντός<text:s/>του<text:s/>ακινήτου<text:s/>της<text:s/>παρ.<text:s/>1<text:s/>ύστερα<text:s/>από<text:s/>υποβολή<text:s/>φακέλου<text:s/>οριοθέτησης,<text:s/>σύμφωνα<text:s/>με<text:s/>τα<text:s/>αναφερόμενα<text:s/>στο<text:s/>άρθρο<text:s/>2<text:s/>του<text:s/>ν.<text:s/>4258/2014<text:s/>(Α΄<text:s/>94).<text:s/>Η<text:s/>πολεοδόμηση<text:s/>του<text:s/>επιχειρηματικού<text:s/>πάρκου<text:s/>γίνεται<text:s/>με<text:s/>το<text:s/>Πολεοδομικό<text:s/>Σχέδιο<text:s/>Εφαρμογής,<text:s/>το<text:s/>οποίο<text:s/>δύναται<text:s/>να<text:s/>εγκρίνεται<text:s/>με<text:s/>το<text:s/>προεδρικό<text:s/>διάταγμα<text:s/>που<text:s/>εγκρίνει<text:s/>το<text:s/>ειδικό<text:s/>πολεοδομικό<text:s/>σχέδιο<text:s/>της<text:s/>παρούσας.</text:span></text:p>
      <text:p text:style-name="P1130"><text:span text:style-name="T1130_1">11.</text:span><text:span text:style-name="T1130_2"><text:s/>Τα<text:s/>κίνητρα<text:s/>της<text:s/>παρ.<text:s/>1<text:s/>του<text:s/>άρθρου<text:s/>62<text:s/>του<text:s/>ν.<text:s/>3982/<text:s/>2011<text:s/>επεκτείνονται<text:s/>και<text:s/>στις<text:s/>συμβάσεις<text:s/>μεταβίβασης<text:s/>δικαιώματος<text:s/>επιφάνειας,<text:s/>καθώς<text:s/>και<text:s/>στις<text:s/>συμβάσεις<text:s/>δωρεάς<text:s/>κινητών<text:s/>πραγμάτων,<text:s/>υπό<text:s/>την<text:s/>προϋπόθεση<text:s/>ότι<text:s/>πρόκειται<text:s/>για<text:s/>δωρεές<text:s/>που<text:s/>αφορούν<text:s/>στην<text:s/>υλοποίηση<text:s/>του<text:s/>συγκεκριμένου<text:s/>έργου<text:s/>της<text:s/>δημιουργίας<text:s/>του<text:s/>τεχνολογικού<text:s/>πάρκου.<text:s/>Κάθε<text:s/>σύμβαση<text:s/>μεταβίβασης<text:s/>δικαιώματος<text:s/>επιφάνειας,<text:s/>αγοραπωλησίας<text:s/>και<text:s/>δωρεάς<text:s/>κινητών<text:s/>(χρημάτων)<text:s/>και<text:s/>ακινήτων<text:s/>προς<text:s/>την<text:s/>ΕΑΝΕΠ<text:s/>για<text:s/>τη<text:s/>διασφάλιση<text:s/>της<text:s/>ανάπτυξης<text:s/>του<text:s/>Επιχειρηματικού<text:s/>Πάρκου<text:s/>κατά<text:s/>την<text:s/>έννοια<text:s/>της<text:s/>παρ.<text:s/>1<text:s/>του<text:s/>άρθρου<text:s/>46<text:s/>του<text:s/>ως<text:s/>άνω<text:s/>νόμου,<text:s/>καθώς<text:s/>και<text:s/>έκτασης<text:s/>εντός<text:s/>του<text:s/>Επιχειρηματικού<text:s/>Πάρκου<text:s/>από<text:s/>την<text:s/>ΕΑΝΕΠ<text:s/>ή<text:s/>από<text:s/>επιχείρηση<text:s/>που<text:s/>έχει<text:s/>εγκατασταθεί<text:s/>ή<text:s/>μετεγκατασταθεί<text:s/>εντός<text:s/>του<text:s/>Επιχειρηματικού<text:s/>Πάρκου,<text:s/>απαλλάσσεται<text:s/>από<text:s/>τον<text:s/>φόρο<text:s/>μεταβίβασης<text:s/>και<text:s/>τον<text:s/>φόρο<text:s/>δωρεάς,<text:s/>αντι-<text:s/>στοίχως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δύνανται<text:s/>να<text:s/>καθορίζονται<text:s/>οι<text:s/>λεπτομέρειες<text:s/>και<text:s/>κάθε<text:s/>άλλο<text:s/>θέμα<text:s/>για<text:s/>την<text:s/>εφαρμογή<text:s/>της<text:s/>παρούσας.</text:span></text:p>
      <text:h text:style-name="P1131" text:outline-level="6"><text:span text:style-name="T1131_1">Άρθρο<text:s/>19</text:span></text:h>
      <text:h text:style-name="P1132" text:outline-level="6"><text:span text:style-name="T1132_1">Αναστολή<text:s/>διατάξεων<text:s/>για<text:s/>τη<text:s/>διάθεση<text:s/>προϊόντων<text:s/>σε<text:s/>καταστήματα<text:s/>αφορολογήτων<text:s/>ειδών</text:span></text:h>
      <text:p text:style-name="P1133"><text:span text:style-name="T1133_1">Η<text:s/>διάταξη<text:s/>του<text:s/>άρθρου<text:s/>55<text:s/>του<text:s/>ν.<text:s/>4447/2016<text:s/>(Α΄<text:s/>241)<text:s/>αντικαθίσταται<text:s/>ως<text:s/>εξής:</text:span></text:p>
      <text:p text:style-name="P1134"><text:span text:style-name="T1134_1">«Η<text:s/>εφαρμογή<text:s/>της<text:s/>υποπαρ.<text:s/>2<text:s/>της<text:s/>παρ.<text:s/>13<text:s/>του<text:s/>άρθρου<text:s/>85<text:s/>του<text:s/>ν.<text:s/>3842/2010<text:s/>(Α΄<text:s/>58)<text:s/>αναστέλλεται<text:s/>μέχρι<text:s/>τις<text:s/>31.12.2022.».</text:span></text:p>
      <text:h text:style-name="P1135" text:outline-level="6"><text:span text:style-name="T1135_1">Άρθρο<text:s/>20</text:span></text:h>
      <text:h text:style-name="P1136" text:outline-level="6"><text:span text:style-name="T1136_1">Έκτακτες<text:s/>ρυθμίσεις<text:s/>για<text:s/>την<text:s/>παραχώρηση<text:s/>απλής<text:s/>χρήσης<text:s/>αιγιαλού<text:s/>και<text:s/>παραλίας</text:span></text:h>
      <text:p text:style-name="P1137"><text:span text:style-name="T1137_1">αποκλειστικά<text:s/>για<text:s/>το<text:s/>έτος<text:s/>2020,<text:s/>λόγω<text:s/>πανδημίας</text:span></text:p>
      <text:p text:style-name="P1138"><text:span text:style-name="T1138_1">1.</text:span><text:span text:style-name="T1138_2"><text:s/>Μέχρι<text:s/>τις<text:s/>31.10.2020,<text:s/>στα<text:s/>όμορα<text:s/>προς<text:s/>τον<text:s/>αιγιαλό<text:s/>και<text:s/>την<text:s/>παραλία,<text:s/>λιμνοθάλασσα,<text:s/>λίμνη<text:s/>ή<text:s/>πλεύσιμο<text:s/>ποταμό,<text:s/>ενοικιαζόμενα<text:s/>επιπλωμένα<text:s/>δωμάτια<text:s/>-<text:s/>διαμερίσματα<text:s/>της<text:s/>υποπερ.<text:s/>γγ΄<text:s/>της<text:s/>περ.<text:s/>β΄<text:s/>της<text:s/>παρ.<text:s/>2<text:s/>του<text:s/>άρθρου<text:s/>1<text:s/>του<text:s/>ν.<text:s/>4276/2014<text:s/>(Α΄<text:s/>155),<text:s/>τα<text:s/>οποία<text:s/>λειτουργούν<text:s/>νόμιμα,<text:s/>μπορεί<text:s/>να<text:s/>παραχωρείται<text:s/>με<text:s/>αντάλλαγμα<text:s/>η<text:s/>απλή<text:s/>χρήση<text:s/>αιγιαλού,<text:s/>παραλίας,<text:s/>όχθης<text:s/>ή<text:s/>παρόχθιας<text:s/>ζώνης,<text:s/>χωρίς<text:s/>δημοπρασία,<text:s/>τηρουμένων<text:s/>των<text:s/>περιορισμών<text:s/>και<text:s/>προϋποθέσεων<text:s/>των<text:s/>παρ.<text:s/>3,<text:s/>4,<text:s/>5<text:s/>περ.<text:s/>α΄,<text:s/>6,<text:s/>7,<text:s/>8,<text:s/>9,<text:s/>10,<text:s/>11<text:s/>και<text:s/>12<text:s/>του<text:s/>άρθρου<text:s/>13<text:s/>του<text:s/>ν.<text:s/>2971/2001<text:s/>(Α΄<text:s/>285).</text:span></text:p>
      <text:p text:style-name="P1139"><text:span text:style-name="T1139_1">2.</text:span><text:span text:style-name="T1139_2"><text:s/>Εξαιρετικά<text:s/>για<text:s/>το<text:s/>έτος<text:s/>2020<text:s/>το<text:s/>αντάλλαγμα<text:s/>για<text:s/>τις<text:s/>παραχωρήσεις<text:s/>των<text:s/>άρθρων<text:s/>13<text:s/>και<text:s/>13Α<text:s/>του<text:s/>ν.<text:s/>2971/2001<text:s/>(Α΄<text:s/>285),<text:s/>όπως<text:s/>αυτό<text:s/>ρυθμίζεται<text:s/>στην<text:s/>παρ.<text:s/>7<text:s/>του<text:s/>άρθρου<text:s/>15<text:s/>του<text:s/>ιδίου<text:s/>νόμου,<text:s/>αποδίδεται<text:s/>κατά<text:s/>εβδομήντα<text:s/>τοις<text:s/>εκατό<text:s/>(70%)<text:s/>στον<text:s/>οικείο<text:s/>ΟΤΑ<text:s/>και<text:s/>κατά<text:s/>τριάντα<text:s/>τοις<text:s/>εκατό<text:s/>(30%)<text:s/>στο<text:s/>Δημόσιο.</text:span></text:p>
      <text:p text:style-name="P1140"><text:span text:style-name="T1140_1">3.</text:span><text:span text:style-name="T1140_2"><text:s/>Για<text:s/>το<text:s/>έτος<text:s/>2020<text:s/>το<text:s/>ύψος<text:s/>του<text:s/>καταβαλλόμενου<text:s/>ανταλλάγματος<text:s/>καθορίζεται<text:s/>σε<text:s/>ποσοστό<text:s/>σαράντα<text:s/>τοις<text:s/>εκατό<text:s/>(40%)<text:s/>του<text:s/>υπολογισθέντος<text:s/>ανταλλάγματος,<text:s/>σύμφωνα<text:s/>με<text:s/>τις<text:s/>προϋποθέσεις<text:s/>του<text:s/>άρθρου<text:s/>7<text:s/>της<text:s/>υπ’<text:s/>αρ.<text:s/>47458ΕΞ2020/15.5.2020<text:s/>κοινής<text:s/>υπουργικής<text:s/>απόφασης<text:s/>(Β΄1864).</text:span></text:p>
      <text:h text:style-name="P1141" text:outline-level="1"><text:span text:style-name="T1141_1">ΜΕΡΟΣ<text:s/>Β΄</text:span></text:h>
      <text:h text:style-name="P1142" text:outline-level="1"><text:span text:style-name="T1142_1">ΔΙΑΤΑΞΕΙΣ<text:s/>ΑΡΜΟΔΙΟΤΗΤΑΣ</text:span></text:h>
      <text:p text:style-name="P1143"><text:span text:style-name="T1143_1">ΥΠΟΥΡΓΕΙΟΥ<text:s/>ΕΣΩΤΕΡΙΚΩΝ</text:span></text:p>
      <text:h text:style-name="P1144" text:outline-level="6"><text:span text:style-name="T1144_1">Άρθρο<text:s/>21</text:span></text:h>
      <text:h text:style-name="P1145" text:outline-level="6"><text:span text:style-name="T1145_1">Ρυθμίσεις<text:s/>για<text:s/>τη<text:s/>σύναψη<text:s/>και<text:s/>εκτέλεση<text:s/>προγραμματικών<text:s/>συμβάσεων<text:s/>που<text:s/>συνάπτουν</text:span></text:h>
      <text:p text:style-name="P1146"><text:span text:style-name="T1146_1">ΟΤΑ<text:s/>α΄<text:s/>και<text:s/>β΄<text:s/>βαθμού</text:span></text:p>
      <text:p text:style-name="P1147"><text:span text:style-name="T1147_1">1.</text:span><text:span text:style-name="T1147_2"><text:s/>Το<text:s/>τελευταίο<text:s/>εδάφιο<text:s/>της<text:s/>περ.<text:s/>α΄<text:s/>της<text:s/>παρ.<text:s/>1<text:s/>του<text:s/>άρθρου<text:s/>100<text:s/>του<text:s/>ν.<text:s/>3852/2010<text:s/>(Α΄<text:s/>87)<text:s/>αντικαθίσταται<text:s/>ως<text:s/>εξής:</text:span></text:p>
      <text:p text:style-name="P1148"><text:span text:style-name="T1148_1">«Οι<text:s/>προγραμματικές<text:s/>συμβάσεις<text:s/>όπου<text:s/>ένας<text:s/>εκ<text:s/>των<text:s/>συμ-<text:s/>βαλλομένων<text:s/>είναι<text:s/>ΟΤΑ<text:s/>α΄<text:s/>ή<text:s/>β΄<text:s/>βαθμού,<text:s/>δεν<text:s/>εμπίπτουν<text:s/>στις<text:s/>διατάξεις<text:s/>του<text:s/>άρθρου<text:s/>225.».</text:span></text:p>
      <text:p text:style-name="P1149"><text:span text:style-name="T1149_1">2.</text:span><text:span text:style-name="T1149_2"><text:s/>Η<text:s/>περ.<text:s/>ε΄<text:s/>της<text:s/>παρ.<text:s/>1<text:s/>του<text:s/>άρθρου<text:s/>100<text:s/>του<text:s/>ν.<text:s/>3852/2010<text:s/>αντικαθίσταται<text:s/>ως<text:s/>εξής:</text:span></text:p>
      <text:p text:style-name="P1150"><text:span text:style-name="T1150_1">«ε.<text:s/>Για<text:s/>την<text:s/>εκτέλεση<text:s/>των<text:s/>προγραμματικών<text:s/>συμβάσεων<text:s/>της<text:s/>παρ.<text:s/>2<text:s/>του<text:s/>άρθρου<text:s/>44<text:s/>του<text:s/>ν.<text:s/>4412/2016<text:s/>(Α΄<text:s/>147),<text:s/>η<text:s/>Ελληνική<text:s/>Εταιρεία<text:s/>Τοπικής<text:s/>Ανάπτυξης<text:s/>και<text:s/>Αυτοδιοίκησης<text:s/>(ΕΕΤΑΑ<text:s/>ΑΕ)<text:s/>μπορεί,<text:s/>στο<text:s/>πλαίσιο<text:s/>των<text:s/>συμφωνούμενων<text:s/>δικαιωμάτων<text:s/>και<text:s/>υποχρεώσεων<text:s/>των<text:s/>συμβαλλομένων,<text:s/>να<text:s/>συνάπτει<text:s/>συμβάσεις<text:s/>έργου<text:s/>με<text:s/>μηχανικούς<text:s/>της<text:s/>απαιτού-<text:s/>μενης<text:s/>ειδικότητας,<text:s/>κατά<text:s/>παρέκκλιση<text:s/>του<text:s/>άρθρου<text:s/>6<text:s/>του<text:s/>ν.<text:s/>2527/1997<text:s/>(Α΄<text:s/>206),<text:s/>μέσω<text:s/>μητρώου<text:s/>μηχανικών<text:s/>που<text:s/>η<text:s/>ίδια<text:s/>τηρεί.<text:s/>Ως<text:s/>προς<text:s/>το<text:s/>περιεχόμενο<text:s/>της<text:s/>προγραμματικής<text:s/>σύμβασης,<text:s/>τις<text:s/>εξ<text:s/>αυτής<text:s/>ευθύνες,<text:s/>τους<text:s/>εκπροσώπους<text:s/>των<text:s/>μερών<text:s/>και<text:s/>τα<text:s/>αποφαινόμενα<text:s/>όργανα,<text:s/>εφαρμόζονται<text:s/>οι<text:s/>παρ.<text:s/>2<text:s/>και<text:s/>3<text:s/>του<text:s/>άρθρου<text:s/>44<text:s/>του<text:s/>ν.<text:s/>4412/2016.».</text:span></text:p>
      <text:p text:style-name="P1151"><text:span text:style-name="T1151_1">3.</text:span><text:span text:style-name="T1151_2"><text:s/>Η<text:s/>περ.<text:s/>α΄<text:s/>της<text:s/>παρ.<text:s/>2<text:s/>του<text:s/>άρθρου<text:s/>100<text:s/>του<text:s/>ν.<text:s/>3852/2010<text:s/>αντικαθίσταται<text:s/>ως<text:s/>εξής:</text:span></text:p>
      <text:p text:style-name="P1152"><text:span text:style-name="T1152_1">«α.<text:s/>Στις<text:s/>προγραμματικές<text:s/>συμβάσεις<text:s/>ορίζονται<text:s/>απαραίτητα<text:s/>το<text:s/>αντικείμενο,<text:s/>ο<text:s/>σκοπός<text:s/>και<text:s/>η<text:s/>διάρκεια<text:s/>της<text:s/>σύμβασης,<text:s/>το<text:s/>περιεχόμενο<text:s/>των<text:s/>μελετών,<text:s/>των<text:s/>έργων,<text:s/>των<text:s/>προγραμμάτων,<text:s/>των<text:s/>προμηθειών<text:s/>ή<text:s/>των<text:s/>υπηρεσιών,<text:s/>ο<text:s/>προϋπολογισμός,<text:s/>τα<text:s/>δικαιώματα<text:s/>και<text:s/>οι<text:s/>υποχρεώσεις<text:s/>των<text:s/>συμβαλλομένων,<text:s/>το<text:s/>χρονοδιάγραμμα<text:s/>εκτέλεσης<text:s/>της<text:s/>σύμβασης,<text:s/>το<text:s/>απαιτούμενο<text:s/>προσωπικό<text:s/>για<text:s/>την<text:s/>κάθε<text:s/>επιμέρους<text:s/>εργασία,<text:s/>οι<text:s/>πόροι<text:s/>από<text:s/>τους<text:s/>οποίους<text:s/>θα<text:s/>καλυφθούν<text:s/>οι<text:s/>αναλαμβανόμενες<text:s/>οικονομικές<text:s/>υποχρεώσεις,<text:s/>ο<text:s/>τρόπος<text:s/>κάλυψης<text:s/>των<text:s/>αναγκαίων<text:s/>για<text:s/>την<text:s/>εκπλήρωση<text:s/>της<text:s/>προγραμματικής<text:s/>σύμβασης<text:s/>λειτουργικών<text:s/>εξόδων,<text:s/>καθώς<text:s/>και<text:s/>η<text:s/>διαδικασία<text:s/>καταβολής<text:s/>τους.<text:s/>Ως<text:s/>«λειτουργικά<text:s/>έξοδα»<text:s/>λογίζονται,<text:s/>ιδίως,<text:s/>οι<text:s/>πάσης<text:s/>φύσεως<text:s/>αμοιβές<text:s/>προσωπικού<text:s/>και<text:s/>οι<text:s/>δαπάνες<text:s/>χρήσης<text:s/>ακινήτων,<text:s/>μηχανημάτων<text:s/>και<text:s/>μέσων.<text:s/>Για<text:s/>την<text:s/>εκπλήρωση<text:s/>του<text:s/>σκοπού<text:s/>της<text:s/>προγραμματικής<text:s/>σύμβασης,<text:s/>ο<text:s/>κάθε<text:s/>συμβαλλόμενος<text:s/>αναλαμβάνει<text:s/>συγκεκριμένο<text:s/>αντικείμενο<text:s/>με<text:s/>συγκεκριμένες<text:s/>υποχρεώσεις.<text:s/>Στις<text:s/>προγραμματικές<text:s/>συμβάσεις<text:s/>ορίζονται<text:s/>απαραίτητα<text:s/>το<text:s/>όργανο<text:s/>παρακολούθησης<text:s/>της<text:s/>εφαρμογής<text:s/>της<text:s/>σύμβασης,<text:s/>οι<text:s/>αρμοδιότητές<text:s/>του,<text:s/>καθώς<text:s/>και<text:s/>οι<text:s/>ρήτρες<text:s/>σε<text:s/>βάρος<text:s/>του<text:s/>συμβαλλομένου<text:s/>που<text:s/>παραβαίνει<text:s/>τους<text:s/>όρους<text:s/>αυτής.».</text:span></text:p>
      <text:p text:style-name="P1153"><text:span text:style-name="T1153_1">4.</text:span><text:span text:style-name="T1153_2"><text:s/>Η<text:s/>παρ.<text:s/>3<text:s/>του<text:s/>άρθρου<text:s/>100<text:s/>του<text:s/>ν.<text:s/>3852/2010<text:s/>αντικαθίσταται<text:s/>ως<text:s/>εξής:</text:span></text:p>
      <text:p text:style-name="P1154"><text:span text:style-name="T1154_1">«3.<text:s/>Οι<text:s/>προγραμματικές<text:s/>συμβάσεις<text:s/>μπορεί<text:s/>να<text:s/>χρηματοδοτούνται<text:s/>από<text:s/>το<text:s/>Πρόγραμμα<text:s/>Δημοσίων<text:s/>Επενδύσεων<text:s/>μέσω<text:s/>προγραμμάτων<text:s/>συγχρηματοδοτούμενων<text:s/>από<text:s/>την<text:s/>Ευρωπαϊκή<text:s/>Ένωση<text:s/>ή/και<text:s/>χρηματοπιστωτικούς<text:s/>οργανισμούς<text:s/>ή<text:s/>προγραμμάτων<text:s/>που<text:s/>χρηματοδοτούνται<text:s/>αμιγώς<text:s/>από<text:s/>εθνικούς<text:s/>πόρους,<text:s/>τον<text:s/>Τακτικό<text:s/>Προϋπολογισμό<text:s/>ή<text:s/>άλλα<text:s/>εθνικά<text:s/>ή<text:s/>περιφερειακά<text:s/>προγράμματα<text:s/>ή<text:s/>τα<text:s/>ειδικά<text:s/>προγράμματα<text:s/>των<text:s/>άρθρων<text:s/>69<text:s/>και<text:s/>71<text:s/>του<text:s/>ν.<text:s/>4509/2017<text:s/>(Α΄201),<text:s/>καθώς<text:s/>και<text:s/>από<text:s/>τους<text:s/>προϋπολογισμούς<text:s/>των<text:s/>συμβαλλόμενων<text:s/>φορέων.<text:s/>Είναι<text:s/>επίσης<text:s/>δυνατή<text:s/>η<text:s/>χρηματοδότηση<text:s/>των<text:s/>συμβαλλομένων<text:s/>και<text:s/>από<text:s/>φορείς<text:s/>του<text:s/>δημόσιου<text:s/>τομέα<text:s/>που<text:s/>δεν<text:s/>μετέχουν<text:s/>στην<text:s/>προγραμματική<text:s/>σύμβαση.».</text:span></text:p>
      <text:p text:style-name="P1155"><text:span text:style-name="T1155_1">5.</text:span><text:span text:style-name="T1155_2"><text:s/>Η<text:s/>παρ.<text:s/>4<text:s/>του<text:s/>άρθρου<text:s/>100<text:s/>του<text:s/>ν.<text:s/>3852/2010<text:s/>αντικαθίσταται<text:s/>ως<text:s/>εξής:</text:span></text:p>
      <text:p text:style-name="P1156"><text:span text:style-name="T1156_1">«4.<text:s/>Για<text:s/>τον<text:s/>υπολογισμό<text:s/>της<text:s/>αμοιβής<text:s/>των<text:s/>συμβάσεων<text:s/>έργου<text:s/>της<text:s/>περ.<text:s/>ε΄<text:s/>της<text:s/>παρ.<text:s/>1,<text:s/>εφαρμόζονται<text:s/>αναλογικά<text:s/>οι<text:s/>διατάξεις<text:s/>της<text:s/>υπ’<text:s/>αρ.<text:s/>137675/ΕΥΘΥ1016/2018<text:s/>υπουργικής<text:s/>απόφασης<text:s/>(Β΄<text:s/>5968).<text:s/>Ο<text:s/>συνολικός<text:s/>προϋπολογισμός<text:s/>των<text:s/>συμβάσεων<text:s/>της<text:s/>παρ.<text:s/>2<text:s/>του<text:s/>άρθρου<text:s/>44<text:s/>του<text:s/>ν.<text:s/>4412/2016<text:s/>(Α΄147)<text:s/>μπορεί<text:s/>να<text:s/>προσαυξάνεται<text:s/>έως<text:s/>έξι<text:s/>τοις<text:s/>εκατό<text:s/>(6%)<text:s/>για<text:s/>την<text:s/>κάλυψη<text:s/>λοιπών<text:s/>λειτουργικών<text:s/>εξόδων<text:s/>εκτέλεσης<text:s/>της<text:s/>προγραμματικής<text:s/>σύμβασης.<text:s/>Για<text:s/>την<text:s/>εκτέλεση<text:s/>των<text:s/>προγραμματικών<text:s/>συμβάσεων<text:s/>του<text:s/>παρόντος<text:s/>άρθρου<text:s/>και<text:s/>στο<text:s/>πλαίσιο<text:s/>των<text:s/>συμφωνούμενων<text:s/>δικαιωμάτων<text:s/>και<text:s/>υποχρεώσεων<text:s/>των<text:s/>συμβαλλόμενων,<text:s/>επιτρέπεται<text:s/>η<text:s/>απασχόληση<text:s/>προσωπικού<text:s/>του<text:s/>ενός<text:s/>συμβαλλόμενου<text:s/>στον<text:s/>άλλον,<text:s/>καθώς<text:s/>και<text:s/>η<text:s/>μεταξύ<text:s/>τους<text:s/>παραχώρηση<text:s/>χρήσης<text:s/>ακινήτων,<text:s/>εγκαταστάσεων,<text:s/>εξοπλισμού<text:s/>και<text:s/>μέσων.».</text:span></text:p>
      <text:p text:style-name="P1157"><text:span text:style-name="T1157_1">6.</text:span><text:span text:style-name="T1157_2"><text:s/>Η<text:s/>παρ.<text:s/>6<text:s/>του<text:s/>άρθρου<text:s/>100<text:s/>του<text:s/>ν.<text:s/>3852/2010<text:s/>αντικαθίσταται<text:s/>ως<text:s/>εξής:</text:span></text:p>
      <text:p text:style-name="P1158"><text:span text:style-name="T1158_1">«6.<text:s/>Εκτός<text:s/>των<text:s/>περιπτώσεων<text:s/>της<text:s/>παρ.<text:s/>1,<text:s/>οι<text:s/>ΟΤΑ<text:s/>α΄<text:s/>και<text:s/>β΄βαθμού,<text:s/>οι<text:s/>σύνδεσμοι<text:s/>δήμων,<text:s/>τα<text:s/>δίκτυα<text:s/>δήμων<text:s/>και<text:s/>τα<text:s/>νομικά<text:s/>πρόσωπα<text:s/>δημοσίου<text:s/>δικαίου<text:s/>των<text:s/>ΟΤΑ<text:s/>μπορούν<text:s/>να<text:s/>συμβάλλονται<text:s/>με<text:s/>τους<text:s/>Αναπτυξιακούς<text:s/>Οργανισμούς<text:s/>Τοπικής<text:s/>Αυτοδιοίκησης<text:s/>για<text:s/>την<text:s/>υλοποίηση<text:s/>αυτοδιοικη-<text:s/>τικών<text:s/>αρμοδιοτήτων<text:s/>και<text:s/>την<text:s/>παροχή<text:s/>υπηρεσιών<text:s/>προς<text:s/>τους<text:s/>πολίτες.»</text:span></text:p>
      <text:p text:style-name="P1159"><text:span text:style-name="T1159_1">7.</text:span><text:span text:style-name="T1159_2"><text:s/>Για<text:s/>την<text:s/>εφαρμογή<text:s/>της<text:s/>περ.<text:s/>ε΄<text:s/>της<text:s/>παρ.<text:s/>2<text:s/>του<text:s/>άρθρου<text:s/>100<text:s/>του<text:s/>ν.<text:s/>3852/2010,<text:s/>καταρτίζεται<text:s/>ηλεκτρονικό<text:s/>μητρώο<text:s/>μηχανικών<text:s/>με<text:s/>μέριμνα<text:s/>της<text:s/>Ελληνικής<text:s/>Εταιρείας<text:s/>Τοπικής<text:s/>Ανάπτυξης<text:s/>και<text:s/>Αυτοδιοίκησης<text:s/>ΑΕ<text:s/>(ΕΕΤΑΑ<text:s/>ΑΕ).<text:s/>Στο<text:s/>Μητρώο<text:s/>εγγράφονται<text:s/>μηχανικοί<text:s/>ανά<text:s/>ειδικότητα,<text:s/>οι<text:s/>οποίοι<text:s/>δηλώνουν<text:s/>κατά<text:s/>την<text:s/>εγγραφή<text:s/>τις<text:s/>περιφερειακές<text:s/>ενότητες<text:s/>στις<text:s/>οποίες<text:s/>επιθυμούν<text:s/>να<text:s/>απασχοληθούν.<text:s/>Το<text:s/>προσωπικό<text:s/>που<text:s/>απαιτείται<text:s/>για<text:s/>την<text:s/>εκτέλεση<text:s/>των<text:s/>προγραμματικών<text:s/>συμβάσεων<text:s/>του<text:s/>προηγούμενου<text:s/>εδαφίου,<text:s/>επιλέγεται<text:s/>αποκλειστικά<text:s/>μέσω<text:s/>του<text:s/>μητρώου,<text:s/>από<text:s/>Επιτροπή,<text:s/>η<text:s/>οποία<text:s/>συγκροτείται<text:s/>με<text:s/>απόφαση<text:s/>του<text:s/>διοικητικού<text:s/>συμβουλίου<text:s/>της<text:s/>ΕΕΤΑΑ,<text:s/>μεταξύ<text:s/>των<text:s/>μηχανικών<text:s/>της<text:s/>περιφερειακής<text:s/>ενότητας<text:s/>όπου<text:s/>έχει<text:s/>έδρα<text:s/>ο<text:s/>συμβαλλόμενος<text:s/>ΟΤΑ.<text:s/>Μηχανικός<text:s/>που<text:s/>συνάπτει<text:s/>σύμβαση<text:s/>μίσθωσης<text:s/>έργου<text:s/>κατά<text:s/>τα<text:s/>προηγούμενα<text:s/>και<text:s/>έως<text:s/>την<text:s/>ολοκλήρωση<text:s/>της<text:s/>συμβατικής<text:s/>διάρκειας,<text:s/>δεν<text:s/>μπορεί<text:s/>να<text:s/>συμμετέχει<text:s/>σε<text:s/>επόμενες<text:s/>διαδικασίες<text:s/>επιλογής,<text:s/>εκτός<text:s/>αν<text:s/>δεν<text:s/>υπάρχουν<text:s/>άλλοι<text:s/>υποψήφιοι<text:s/>στην<text:s/>περιφερειακή<text:s/>ενότητα<text:s/>όπου<text:s/>εδρεύει<text:s/>ο<text:s/>συμβαλλόμενος<text:s/>ΟΤΑ.</text:span></text:p>
      <text:p text:style-name="P1160"><text:span text:style-name="T1160_1">8.</text:span><text:span text:style-name="T1160_2"><text:s/>Το<text:s/>άρθρο<text:s/>25<text:s/>του<text:s/>ν.<text:s/>2971/2001<text:s/>(Α΄<text:s/>285)<text:s/>αντικαθίσταται<text:s/>ως<text:s/>εξής:</text:span></text:p>
      <text:p text:style-name="P1161"><text:span text:style-name="T1161_1">«Άρθρο<text:s/>25</text:span></text:p>
      <text:p text:style-name="P1162"><text:span text:style-name="T1162_1">Προγραμματικές<text:s/>συμβάσεις<text:s/>φορέων<text:s/>διοίκησης<text:s/>και<text:s/>εκμετάλλευσης<text:s/>λιμένα</text:span></text:p>
      <text:p text:style-name="P1163"><text:span text:style-name="T1163_1">1.<text:s/>Για<text:s/>τη<text:s/>μελέτη<text:s/>και<text:s/>εκτέλεση<text:s/>λιμενικών<text:s/>έργων<text:s/>στη<text:s/>ζώνη<text:s/>λιμένα,<text:s/>τον<text:s/>σχεδιασμό<text:s/>και<text:s/>την<text:s/>υλοποίηση<text:s/>αναπτυξιακών<text:s/>προγραμμάτων,<text:s/>καθώς<text:s/>και<text:s/>για<text:s/>την<text:s/>παροχή<text:s/>υπηρεσιών<text:s/>στη<text:s/>ζώνη<text:s/>αυτή,<text:s/>οι<text:s/>φορείς<text:s/>διοίκησης<text:s/>και<text:s/>εκμετάλλευσης<text:s/>λιμένων<text:s/>μπορούν<text:s/>να<text:s/>συνάπτουν<text:s/>προγραμματικές<text:s/>συμβάσεις<text:s/>με<text:s/>τους<text:s/>ΟΤΑ<text:s/>α’<text:s/>και<text:s/>β’<text:s/>βαθμού<text:s/>και<text:s/>τους<text:s/>Συνδέσμους<text:s/>Δήμων,<text:s/>τους<text:s/>Αναπτυξιακούς<text:s/>Οργανισμούς<text:s/>Τοπικής<text:s/>Αυτοδιοίκησης,<text:s/>καθώς<text:s/>και<text:s/>με<text:s/>φορείς<text:s/>του<text:s/>δημοσίου<text:s/>τομέα.<text:s/>Στις<text:s/>συμβάσεις<text:s/>αυτές<text:s/>είναι<text:s/>δυνατή<text:s/>η<text:s/>συμμετοχή<text:s/>και<text:s/>επιστημονικών<text:s/>φορέων<text:s/>δημοσίου<text:s/>ή<text:s/>ιδιωτικού<text:s/>δικαίου<text:s/>που<text:s/>εποπτεύονται<text:s/>από<text:s/>το<text:s/>Δημόσιο,<text:s/>υπό<text:s/>την<text:s/>ιδιότητα<text:s/>των<text:s/>εκ<text:s/>τρίτου<text:s/>συμβαλλομένων.<text:s/>Κατά<text:s/>τα<text:s/>λοιπά,<text:s/>εφαρμόζονται<text:s/>οι<text:s/>διατάξεις<text:s/>των<text:s/>παρ.<text:s/>2<text:s/>περ.<text:s/>α΄<text:s/>έως<text:s/>γ΄,<text:s/>3<text:s/>και<text:s/>4<text:s/>του<text:s/>άρθρου<text:s/>100<text:s/>του<text:s/>ν.<text:s/>3852/2010<text:s/>(Α΄<text:s/>87).</text:span></text:p>
      <text:p text:style-name="P1164"><text:span text:style-name="T1164_1">2.<text:s/>Οι<text:s/>κατά<text:s/>την<text:s/>παρ.<text:s/>1<text:s/>προγραμματικές<text:s/>συμβάσεις<text:s/>εγκρίνονται<text:s/>από<text:s/>το<text:s/>Υπουργείο<text:s/>Ναυτιλίας<text:s/>και<text:s/>Νησιωτικής<text:s/>Πολιτικής,<text:s/>μετά<text:s/>από<text:s/>σύμφωνη<text:s/>γνώμη<text:s/>του<text:s/>Γενικού<text:s/>Επιτελείου<text:s/>Ναυτικού.».</text:span></text:p>
      <text:p text:style-name="P1165"><text:span text:style-name="T1165_1">9.</text:span><text:span text:style-name="T1165_2"><text:s/>Στην<text:s/>παρ.<text:s/>1<text:s/>του<text:s/>άρθρου<text:s/>72<text:s/>του<text:s/>ν.<text:s/>3852/2010<text:s/>προστίθεται<text:s/>περίπτωση<text:s/>κγ),<text:s/>ως<text:s/>εξής:</text:span></text:p>
      <text:p text:style-name="P1166"><text:span text:style-name="T1166_1">«κγ)<text:s/>αποφασίζει<text:s/>για<text:s/>τη<text:s/>σύναψη<text:s/>των<text:s/>προγραμματικών<text:s/>συμβάσεων<text:s/>του<text:s/>δήμου.».</text:span></text:p>
      <text:h text:style-name="P1167" text:outline-level="6"><text:span text:style-name="T1167_1">Άρθρο<text:s/>22</text:span></text:h>
      <text:h text:style-name="P1168" text:outline-level="6"><text:span text:style-name="T1168_1">Τροποποίηση<text:s/>του<text:s/>άρθρου<text:s/>69<text:s/>του<text:s/>ν.<text:s/>4509/2017</text:span></text:h>
      <text:p text:style-name="P1169"><text:span text:style-name="T1169_1">1.</text:span><text:span text:style-name="T1169_2"><text:s/>Το<text:s/>δεύτερο<text:s/>εδάφιο<text:s/>της<text:s/>παρ.<text:s/>4<text:s/>του<text:s/>άρθρου<text:s/>69<text:s/>του<text:s/>ν.<text:s/>4509/2017<text:s/>(Α΄<text:s/>201)<text:s/>αντικαθίσταται<text:s/>ως<text:s/>εξής:</text:span></text:p>
      <text:p text:style-name="P1170"><text:span text:style-name="T1170_1">«Η<text:s/>Επιτροπή<text:s/>Αξιολόγησης<text:s/>είναι<text:s/>επταμελής,<text:s/>συγκροτείται<text:s/>με<text:s/>απόφαση<text:s/>του<text:s/>Υπουργού<text:s/>Εσωτερικών<text:s/>και<text:s/>αποτελείται<text:s/>από<text:s/>έναν<text:s/>(1)<text:s/>υπάλληλο<text:s/>της<text:s/>Ειδικής<text:s/>Υπηρεσίας<text:s/>Διαχείρισης<text:s/>και<text:s/>Εφαρμογής<text:s/>του<text:s/>Υπουργείου<text:s/>Εσωτερικών<text:s/>(ΕΥΔΕ<text:s/>ΥΠΕΣ),<text:s/>δύο<text:s/>(2)<text:s/>εκπροσώπους<text:s/>της<text:s/>Ελληνικής<text:s/>Εταιρείας<text:s/>Τοπικής<text:s/>Ανάπτυξης<text:s/>και<text:s/>Αυτοδιοίκησης<text:s/>(ΕΕΤΑΑ<text:s/>ΑΕ),<text:s/>έναν<text:s/>(1)<text:s/>εκπρόσωπο<text:s/>της<text:s/>Κεντρικής<text:s/>Ένωσης<text:s/>Δήμων<text:s/>Ελλάδος<text:s/>(ΚΕΔΕ),<text:s/>έναν<text:s/>(1)<text:s/>εκπρόσωπο<text:s/>της<text:s/>Ένωσης<text:s/>Περιφερειών<text:s/>Ελλάδας<text:s/>(ΕΝΠΕ)<text:s/>και<text:s/>δύο<text:s/>(2)<text:s/>εμπειρογνώμονες<text:s/>στη<text:s/>διαχείριση<text:s/>και<text:s/>εκτέλεση<text:s/>αναπτυξιακών<text:s/>προγραμμάτων,<text:s/>με<text:s/>ισάριθμους<text:s/>αναπληρωτές<text:s/>τους.»</text:span></text:p>
      <text:p text:style-name="P1171"><text:span text:style-name="T1171_1">2.</text:span><text:span text:style-name="T1171_2"><text:s/>Το<text:s/>πρώτο<text:s/>εδάφιο<text:s/>της<text:s/>παρ.<text:s/>7<text:s/>του<text:s/>άρθρου<text:s/>69<text:s/>του<text:s/>ν.<text:s/>4509/2017<text:s/>αντικαθίσταται<text:s/>ως<text:s/>εξής:</text:span></text:p>
      <text:p text:style-name="P1172"><text:span text:style-name="T1172_1">«7<text:s/>.<text:s/>Για<text:s/>την<text:s/>παρακολούθηση,<text:s/>την<text:s/>εποπτεία<text:s/>και<text:s/>τον<text:s/>έλεγχο<text:s/>της<text:s/>ορθής<text:s/>εκτέλεσης<text:s/>του<text:s/>Προγράμματος<text:s/>συγκροτείται,<text:s/>με<text:s/>απόφαση<text:s/>του<text:s/>Υπουργού<text:s/>Εσωτερικών,<text:s/>τριμελής<text:s/>Επιτροπή<text:s/>Παρακολούθησης,<text:s/>η<text:s/>οποία<text:s/>αποτελείται<text:s/>από<text:s/>έναν<text:s/>(1)<text:s/>υπάλληλο<text:s/>της<text:s/>Ειδικής<text:s/>Υπηρεσίας<text:s/>Διαχείρισης<text:s/>και<text:s/>Εφαρμογής<text:s/>του<text:s/>Υπουργείου<text:s/>Εσωτερικών,<text:s/>έναν<text:s/>(1)<text:s/>εκπρόσωπο<text:s/>της<text:s/>Ελληνικής<text:s/>Εταιρείας<text:s/>Τοπικής<text:s/>Ανάπτυξης<text:s/>και<text:s/>Αυτοδιοίκησης<text:s/>(ΕΕΤΑΑ<text:s/>ΑΕ)<text:s/>και<text:s/>έναν<text:s/>(1)<text:s/>εμπειρογνώμονα<text:s/>στην<text:s/>εκτέλεση<text:s/>αναπτυξιακών<text:s/>προγραμμάτων,<text:s/>με<text:s/>ισάριθμους<text:s/>αναπληρωτές<text:s/>τους.».</text:span></text:p>
      <text:h text:style-name="P1173" text:outline-level="6"><text:span text:style-name="T1173_1">Άρθρο<text:s/>23</text:span></text:h>
      <text:h text:style-name="P1174" text:outline-level="6"><text:span text:style-name="T1174_1">Ρυθμίσεις<text:s/>για<text:s/>την<text:s/>εύρυθμη<text:s/>λειτουργία</text:span></text:h>
      <text:p text:style-name="P1175"><text:span text:style-name="T1175_1">των<text:s/>Οργανισμών<text:s/>Τοπικής<text:s/>Αυτοδιοίκησης</text:span></text:p>
      <text:p text:style-name="P1176"><text:span text:style-name="T1176_1">1.</text:span><text:span text:style-name="T1176_2"><text:s/>Το<text:s/>τελευταίο<text:s/>εδάφιο<text:s/>της<text:s/>παρ.<text:s/>2<text:s/>του<text:s/>άρθρου<text:s/>15<text:s/>του<text:s/>ν.<text:s/>4625/2019<text:s/>(Α΄<text:s/>139)<text:s/>αντικαθίσταται<text:s/>ως<text:s/>εξής:<text:s/>«Εφόσον<text:s/>δεν<text:s/>είναι<text:s/>δυνατή,<text:s/>για<text:s/>οποιονδήποτε<text:s/>λόγο,<text:s/>η<text:s/>παράταση<text:s/>της<text:s/>εκτέλεσης<text:s/>των<text:s/>συμβάσεων,<text:s/>η<text:s/>Οικονομική<text:s/>Επιτροπή<text:s/>δύναται<text:s/>να<text:s/>αναθέτει<text:s/>το<text:s/>σχετικό<text:s/>έργο<text:s/>με<text:s/>αιτιολογημένη<text:s/>πράξη<text:s/>της,<text:s/>ακολουθώντας<text:s/>τη<text:s/>διαδικασία<text:s/>της<text:s/>διαπραγμάτευσης,<text:s/>σύμφωνα<text:s/>με<text:s/>τις<text:s/>διατάξεις<text:s/>του<text:s/>άρθρου<text:s/>32<text:s/>του<text:s/>ν.<text:s/>4412/2016<text:s/>(Α΄<text:s/>147)<text:s/>και<text:s/>λαμβάνοντας<text:s/>υπόψη<text:s/>κριτήρια<text:s/>οικονομικότητας<text:s/>και<text:s/>εξασφάλισης<text:s/>συνθηκών<text:s/>γνησίου<text:s/>ανταγωνισμού.».</text:span></text:p>
      <text:p text:style-name="P1177"><text:span text:style-name="T1177_1">2.</text:span><text:span text:style-name="T1177_2"><text:s/>α.<text:s/>Στην<text:s/>παρ.<text:s/>1<text:s/>του<text:s/>άρθρου<text:s/>13<text:s/>του<text:s/>ν.<text:s/>3421/2005<text:s/>(Α΄302)<text:s/>προστίθεται<text:s/>περ.<text:s/>η΄<text:s/>ως<text:s/>εξής:</text:span></text:p>
      <text:p text:style-name="P1178"><text:span text:style-name="T1178_1">«η.<text:s/>Όσοι<text:s/>πολιτογραφήθηκαν<text:s/>Έλληνες<text:s/>με<text:s/>τιμητική<text:s/>πολιτογράφηση,<text:s/>σύμφωνα<text:s/>με<text:s/>το<text:s/>άρθρο<text:s/>13<text:s/>του<text:s/>Κώδικα<text:s/>Ελληνικής<text:s/>Ιθαγένειας<text:s/>(ν.<text:s/>3284/2004,<text:s/>Α΄217),<text:s/>εφόσον<text:s/>επιθυμούν.»</text:span></text:p>
      <text:p text:style-name="P1179"><text:span text:style-name="T1179_1">β.<text:s/>Η<text:s/>παρ.<text:s/>5<text:s/>του<text:s/>άρθρου<text:s/>13<text:s/>του<text:s/>ν.<text:s/>3421/2005<text:s/>(Α΄<text:s/>302)<text:s/>αντικαθίσταται<text:s/>ως<text:s/>εξής:</text:span></text:p>
      <text:p text:style-name="P1180"><text:span text:style-name="T1180_1">«5.<text:s/>Η<text:s/>υπαγωγή<text:s/>των<text:s/>αναφερομένων<text:s/>στις<text:s/>διατάξεις<text:s/>των<text:s/>περ.<text:s/>γ΄,<text:s/>δ΄,<text:s/>ε΄και<text:s/>στ΄<text:s/>της<text:s/>παρ.<text:s/>1,<text:s/>γίνεται<text:s/>με<text:s/>την<text:s/>προσκόμιση<text:s/>πιστοποιητικού<text:s/>δήμου<text:s/>ή<text:s/>κοινότητας,<text:s/>από<text:s/>το<text:s/>οποίο<text:s/>προκύπτει<text:s/>η<text:s/>οικογενειακή<text:s/>τους<text:s/>κατάσταση.<text:s/>Όσον<text:s/>αφορά<text:s/>στην<text:s/>κρίση<text:s/>ανικανότητας<text:s/>για<text:s/>εργασία<text:s/>ισχύουν<text:s/>αναλογικά<text:s/>οι<text:s/>διατάξεις<text:s/>του<text:s/>άρθρου<text:s/>8.<text:s/>Η<text:s/>υπαγωγή<text:s/>στην<text:s/>περ.<text:s/>η΄<text:s/>της<text:s/>παρ.<text:s/>1,<text:s/>γίνεται<text:s/>βάσει<text:s/>του<text:s/>προεδρικού<text:s/>διατάγματος,<text:s/>με<text:s/>το<text:s/>οποίο<text:s/>αποκτήθηκε<text:s/>η<text:s/>ελληνική<text:s/>ιθαγένεια.».</text:span></text:p>
      <text:p text:style-name="P1181"><text:span text:style-name="T1181_1">3.</text:span><text:span text:style-name="T1181_2"><text:s/>Επιτρέπεται<text:s/>η<text:s/>επιχορήγηση<text:s/>από<text:s/>τους<text:s/>μετόχους<text:s/>δήμους<text:s/>των<text:s/>δημοτικών<text:s/>επιχειρήσεων,<text:s/>των<text:s/>οποίων<text:s/>η<text:s/>δραστηριότητα<text:s/>ανεστάλη<text:s/>για<text:s/>λόγους<text:s/>αποτροπής<text:s/>διάδοσης<text:s/>του<text:s/>κορωνοϊού<text:s/>COVID-19.<text:s/>Η<text:s/>επιχορήγηση<text:s/>αφορά<text:s/>αποκλειστικά<text:s/>στην<text:s/>κάλυψη<text:s/>λειτουργικών<text:s/>δαπανών<text:s/>που<text:s/>ανακύπτουν<text:s/>κατά<text:s/>το<text:s/>διάστημα<text:s/>αναστολής<text:s/>λειτουργίας<text:s/>και<text:s/>για<text:s/>όσο<text:s/>χρόνο<text:s/>αυτή<text:s/>διαρκεί.</text:span></text:p>
      <text:p text:style-name="P1182"><text:span text:style-name="T1182_1">4.</text:span><text:span text:style-name="T1182_2"><text:s/>Η<text:s/>παρ.<text:s/>2<text:s/>του<text:s/>άρθρου<text:s/>59<text:s/>του<text:s/>ν.<text:s/>4414/2016<text:s/>(Α΄149)<text:s/>αντικαθίσταται<text:s/>ως<text:s/>εξής:</text:span></text:p>
      <text:p text:style-name="P1183"><text:span text:style-name="T1183_1">«2.<text:s/>Οι<text:s/>κανονισμοί<text:s/>της<text:s/>παρ.<text:s/>1<text:s/>εγκρίνονται<text:s/>με<text:s/>αποφάσεις<text:s/>του<text:s/>Συντονιστή<text:s/>της<text:s/>Αποκεντρωμένης<text:s/>Διοίκησης<text:s/>Αττικής,<text:s/>οι<text:s/>οποίες<text:s/>δημοσιεύονται<text:s/>στην<text:s/>Εφημερίδα<text:s/>της<text:s/>Κυβερνήσεως.».</text:span></text:p>
      <text:p text:style-name="P1184"><text:span text:style-name="T1184_1">5.</text:span><text:span text:style-name="T1184_2"><text:s/>α.<text:s/>Στο<text:s/>τέλος<text:s/>της<text:s/>περ.<text:s/>α΄<text:s/>της<text:s/>παρ.<text:s/>1<text:s/>του<text:s/>άρθρου<text:s/>163<text:s/>του<text:s/>Κώδικα<text:s/>Κατάστασης<text:s/>Δημοτικών<text:s/>και<text:s/>Κοινοτικών<text:s/>Υπαλλήλων,<text:s/>ο<text:s/>οποίος<text:s/>κυρώθηκε<text:s/>με<text:s/>το<text:s/>άρθρο<text:s/>πρώτο<text:s/>του<text:s/>ν.<text:s/>3584/2007<text:s/>(Α’<text:s/>143),<text:s/>προστίθεται<text:s/>εδάφιο<text:s/>ως<text:s/>εξής:</text:span></text:p>
      <text:p text:style-name="P1185"><text:span text:style-name="T1185_1">«Με<text:s/>τον<text:s/>Οργανισμό<text:s/>Εσωτερικής<text:s/>Υπηρεσίας<text:s/>Συνδέσμου<text:s/>Δήμων,<text:s/>με<text:s/>συνολικό<text:s/>πληθυσμό<text:s/>των<text:s/>μελών<text:s/>του<text:s/>πάνω<text:s/>από<text:s/>εκατόν<text:s/>πενήντα<text:s/>χιλιάδες<text:s/>(150.000)<text:s/>κατοίκους,<text:s/>μπορεί<text:s/>να<text:s/>συστήνεται<text:s/>μία<text:s/>θέση<text:s/>Ειδικού<text:s/>Συνεργάτη.».</text:span></text:p>
      <text:p text:style-name="P1186"><text:span text:style-name="T1186_1">β.<text:s/>Η<text:s/>ισχύς<text:s/>της<text:s/>διάταξης<text:s/>της<text:s/>περ.<text:s/>α’<text:s/>άρχεται<text:s/>από<text:s/>την<text:s/>έναρξη<text:s/>ισχύος<text:s/>του<text:s/>ν.<text:s/>4674/2020<text:s/>(Α΄53).</text:span></text:p>
      <text:h text:style-name="P1187" text:outline-level="6"><text:span text:style-name="T1187_1">Άρθρο<text:s/>24</text:span></text:h>
      <text:h text:style-name="P1188" text:outline-level="6"><text:span text:style-name="T1188_1">Προμήθεια<text:s/>αιθουσών<text:s/>προσχολικής<text:s/>εκπαίδευσης<text:s/>και<text:s/>συναφούς<text:s/>εξοπλισμού<text:s/>και<text:s/>προσαρμογή<text:s/>δημοτικών<text:s/>βρεφικών<text:s/>–<text:s/>παιδικών<text:s/>σταθμών</text:span></text:h>
      <text:p text:style-name="P1189"><text:span text:style-name="T1189_1">1.</text:span><text:span text:style-name="T1189_2"><text:s/>Προκειμένου<text:s/>να<text:s/>καλυφθούν<text:s/>οι<text:s/>ανάγκες<text:s/>σε<text:s/>απαιτού-<text:s/>μενες<text:s/>αίθουσες<text:s/>για<text:s/>την<text:s/>υλοποίηση<text:s/>της<text:s/>δίχρονης<text:s/>προσχο-<text:s/>λικής<text:s/>εκπαίδευσης<text:s/>για<text:s/>το<text:s/>σχολικό<text:s/>έτος<text:s/>2020<text:s/>-<text:s/>2021,<text:s/>οι<text:s/>ΟΤΑ<text:s/>α΄<text:s/>βαθμού<text:s/>μπορούν<text:s/>να<text:s/>αναθέτουν<text:s/>δημόσιες<text:s/>συμβάσεις<text:s/>προμήθειας<text:s/>προκατασκευασμένων<text:s/>αιθουσών<text:s/>προσχολικής<text:s/>εκπαίδευσης,<text:s/>συναφών<text:s/>υλικών,<text:s/>υπηρεσιών<text:s/>και<text:s/>έργων<text:s/>για<text:s/>την<text:s/>τοποθέτησή<text:s/>τους,<text:s/>καθώς<text:s/>και<text:s/>του<text:s/>απαιτούμενου<text:s/>εξοπλισμού<text:s/>για<text:s/>τη<text:s/>λειτουργία<text:s/>τους,<text:s/>κατά<text:s/>τις<text:s/>διατάξεις<text:s/>της<text:s/>περ.<text:s/>γ΄<text:s/>της<text:s/>παρ.<text:s/>2<text:s/>του<text:s/>άρθρου<text:s/>32<text:s/>του<text:s/>ν.<text:s/>4412/2016<text:s/>(Α΄147).</text:span></text:p>
      <text:p text:style-name="P1190"><text:span text:style-name="T1190_1">2.</text:span><text:span text:style-name="T1190_2"><text:s/>H<text:s/>ανάθεση<text:s/>των<text:s/>δημοσίων<text:s/>συμβάσεων<text:s/>γίνεται<text:s/>με<text:s/>απόφαση<text:s/>της<text:s/>οικείας<text:s/>Οικονομικής<text:s/>Επιτροπής.<text:s/>Εάν<text:s/>δεν<text:s/>υπάρχει<text:s/>στον<text:s/>προϋπολογισμό<text:s/>πίστωση<text:s/>ή<text:s/>η<text:s/>υπάρχουσα<text:s/>δεν<text:s/>επαρκεί,<text:s/>με<text:s/>την<text:s/>ίδια<text:s/>απόφαση<text:s/>γίνεται<text:s/>δεσμευτική<text:s/>εισήγηση<text:s/>για<text:s/>την<text:s/>αναμόρφωση<text:s/>του<text:s/>προϋπολογισμού,<text:s/>η<text:s/>οποία<text:s/>εγκρίνεται<text:s/>υποχρεωτικά<text:s/>από<text:s/>το<text:s/>οικείο<text:s/>δημοτικό<text:s/>συμβούλιο,<text:s/>στην<text:s/>πρώτη<text:s/>μετά<text:s/>την<text:s/>ανάθεση<text:s/>συνεδρίασή<text:s/>του.</text:span></text:p>
      <text:p text:style-name="P1191"><text:span text:style-name="T1191_1">3.</text:span><text:span text:style-name="T1191_2"><text:s/>Για<text:s/>την<text:s/>τοποθέτηση<text:s/>των<text:s/>αιθουσών<text:s/>εφαρμόζεται<text:s/>η<text:s/>περ.<text:s/>λη΄<text:s/>της<text:s/>παρ.<text:s/>2<text:s/>του<text:s/>άρθρου<text:s/>29<text:s/>του<text:s/>ν.<text:s/>4495/2017<text:s/>(Α΄167),<text:s/>όπως<text:s/>προστέθηκε<text:s/>με<text:s/>την<text:s/>παρ.<text:s/>2<text:s/>του<text:s/>άρθρου<text:s/>2<text:s/>της<text:s/>υπ’<text:s/>αρ.<text:s/>ΥΠΕΝ/ΔΑΟΚΑ/43266/1174/2020<text:s/>απόφασης<text:s/>του<text:s/>Υφυπουργού<text:s/>Περιβάλλοντος<text:s/>και<text:s/>Ενέργειας<text:s/>(Β΄1843).</text:span></text:p>
      <text:p text:style-name="P1192"><text:span text:style-name="T1192_1">4.</text:span><text:span text:style-name="T1192_2"><text:s/>Οι<text:s/>διατάξεις<text:s/>των<text:s/>παρ.<text:s/>1<text:s/>και<text:s/>2<text:s/>εφαρμόζονται<text:s/>αναλό-<text:s/>γως<text:s/>και<text:s/>στις<text:s/>περιπτώσεις<text:s/>εκτέλεσης<text:s/>εργασιών<text:s/>και<text:s/>προμήθειας<text:s/>αγαθών<text:s/>και<text:s/>υπηρεσιών<text:s/>που<text:s/>απαιτούνται<text:s/>για<text:s/>την<text:s/>προσαρμογή<text:s/>των<text:s/>δημοτικών<text:s/>βρεφικών<text:s/>και<text:s/>παιδικών<text:s/>σταθμών<text:s/>στις<text:s/>απαιτούμενες<text:s/>προϋποθέσεις<text:s/>λειτουργίας.</text:span></text:p>
      <text:h text:style-name="P1193" text:outline-level="6"><text:span text:style-name="T1193_1">Άρθρο<text:s/>25</text:span></text:h>
      <text:h text:style-name="P1194" text:outline-level="6"><text:span text:style-name="T1194_1">Ρύθμιση<text:s/>ζητημάτων<text:s/>συμβάσεων<text:s/>προμηθειών<text:s/>ΟΤΑ<text:s/>α΄<text:s/>βαθμού<text:s/>για<text:s/>την<text:s/>αποτροπή<text:s/>διασποράς<text:s/>του<text:s/>κορωνοϊού<text:s/>COVID-19<text:s/>στα<text:s/>μέσα<text:s/>αστικής<text:s/>συγκοινωνίας</text:span></text:h>
      <text:p text:style-name="P1195"><text:span text:style-name="T1195_1">Το<text:s/>εικοστό<text:s/>ένατο<text:s/>άρθρο<text:s/>της<text:s/>από<text:s/>1.5.2020<text:s/>Πράξης<text:s/>Νομοθετικού<text:s/>Περιεχομένου<text:s/>(Α΄<text:s/>90)<text:s/>τροποποιείται<text:s/>και<text:s/>έχει<text:s/>ως<text:s/>εξής:</text:span></text:p>
      <text:p text:style-name="P1196"><text:span text:style-name="T1196_1">«Άρθρο<text:s/>εικοστό<text:s/>ένατο</text:span></text:p>
      <text:p text:style-name="P1197"><text:span text:style-name="T1197_1">Ρύθμιση<text:s/>ζητημάτων<text:s/>συμβάσεων<text:s/>προμηθειών<text:s/>ΟΤΑ<text:s/>α΄<text:s/>βαθμού<text:s/>για<text:s/>την<text:s/>αποτροπή<text:s/>διασποράς<text:s/>του<text:s/>κορωνοϊού<text:s/>COVID-19<text:s/>στα<text:s/>μέσα<text:s/>αστικής<text:s/>συγκοινωνίας</text:span></text:p>
      <text:p text:style-name="P1198"><text:span text:style-name="T1198_1">1.<text:s/>Εφόσον<text:s/>εξακολουθεί<text:s/>να<text:s/>υφίσταται<text:s/>άμεσος<text:s/>κίνδυνος<text:s/>διασποράς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τέσσερις<text:s/>(4)<text:s/>μήνες<text:s/>από<text:s/>την<text:s/>έναρξη<text:s/>ισχύος<text:s/>της<text:s/>παρούσας,<text:s/>οι<text:s/>ΟΤΑ<text:s/>α΄<text:s/>βαθμού<text:s/>και<text:s/>οι<text:s/>επιχειρήσεις<text:s/>τους<text:s/>μπορούν<text:s/>να<text:s/>αναθέτουν<text:s/>συμβάσεις<text:s/>προμήθειας<text:s/>οχημάτων,<text:s/>προμήθειας<text:s/>ανταλλακτικών<text:s/>και<text:s/>συναφών<text:s/>υπηρεσιών<text:s/>συντήρησης,<text:s/>ειδικώς<text:s/>για<text:s/>την<text:s/>εκτέλεση<text:s/>αστικού<text:s/>συγκοινωνιακού<text:s/>έργου,<text:s/>εκτελούμενου<text:s/>από<text:s/>τον<text:s/>οικείο<text:s/>δήμο<text:s/>ή<text:s/>την<text:s/>επιχείρηση<text:s/>του<text:s/>ή<text:s/>από<text:s/>οργανισμούς<text:s/>που<text:s/>εκτε-<text:s/>λούν<text:s/>το<text:s/>έργο<text:s/>εντός<text:s/>των<text:s/>διοικητικών<text:s/>τους<text:s/>ορίων,<text:s/>κατά<text:s/>τις<text:s/>διαδικασίες<text:s/>του<text:s/>άρθρου<text:s/>118<text:s/>του<text:s/>ν.<text:s/>4412/2016<text:s/>(Α΄<text:s/>147),<text:s/>εφόσον<text:s/>πρόκειται<text:s/>για<text:s/>συμβάσεις<text:s/>εκτιμώμενης<text:s/>αξίας<text:s/>έως<text:s/>των<text:s/>κατώτατων<text:s/>ορίων<text:s/>της<text:s/>Οδηγίας<text:s/>2014/24/ΕΕ<text:s/>ή<text:s/>κατά<text:s/>τις<text:s/>διατάξεις<text:s/>του<text:s/>άρθρου<text:s/>32<text:s/>του<text:s/>ν.<text:s/>4412/2016,<text:s/>εφόσον<text:s/>πρόκειται<text:s/>για<text:s/>συμβάσεις<text:s/>εκτιμώμενης<text:s/>αξίας<text:s/>ίσης<text:s/>ή<text:s/>άνω<text:s/>των<text:s/>ορίων<text:s/>της<text:s/>Οδηγίας<text:s/>2014/24/ΕΕ.</text:span></text:p>
      <text:p text:style-name="P1199"><text:span text:style-name="T1199_1">2.<text:s/>Για<text:s/>τη<text:s/>σύναψη<text:s/>των<text:s/>συμβάσεων<text:s/>του<text:s/>παρόντος<text:s/>εφαρμόζεται<text:s/>αναλόγως<text:s/>η<text:s/>περ.<text:s/>β΄<text:s/>της<text:s/>παρ.<text:s/>3<text:s/>του<text:s/>άρθρου<text:s/>10<text:s/>της<text:s/>από<text:s/>11.3.2020<text:s/>Πράξης<text:s/>Νομοθετικού<text:s/>Περιεχομένου<text:s/>(Α΄<text:s/>55),<text:s/>η<text:s/>οποία<text:s/>κυρώθηκε<text:s/>με<text:s/>το<text:s/>άρθρο<text:s/>δεύτερο<text:s/>του<text:s/>ν.<text:s/>4682/2020<text:s/>(Α΄<text:s/>76).».</text:span></text:p>
      <text:h text:style-name="P1200" text:outline-level="6"><text:span text:style-name="T1200_1">Άρθρο<text:s/>26</text:span></text:h>
      <text:h text:style-name="P1201" text:outline-level="6"><text:span text:style-name="T1201_1">Ρυθμίσεις<text:s/>θεμάτων<text:s/>προσωπικού</text:span></text:h>
      <text:p text:style-name="P1202"><text:span text:style-name="T1202_1">1.</text:span><text:span text:style-name="T1202_2"><text:s/>Στο<text:s/>τέλος<text:s/>της<text:s/>παρ.<text:s/>1<text:s/>του<text:s/>άρθρου<text:s/>11<text:s/>του<text:s/>ν.<text:s/>4440/2016<text:s/>(Α΄<text:s/>224)<text:s/>προστίθεται<text:s/>εδάφιο<text:s/>ως<text:s/>εξής:<text:s/>«Ειδικά<text:s/>το<text:s/>προσωπικό<text:s/>που<text:s/>ανήκει<text:s/>οργανικά<text:s/>σε<text:s/>υπηρεσίες<text:s/>ανταποδοτικού<text:s/>χαρακτήρα<text:s/>των<text:s/>ΟΤΑ<text:s/>α΄<text:s/>βαθμού<text:s/>δύναται<text:s/>να<text:s/>αιτηθεί<text:s/>απόσπαση<text:s/>για<text:s/>λόγους<text:s/>συνυπηρέτησης<text:s/>μόνο<text:s/>σε<text:s/>υπηρεσίες<text:s/>ανταποδοτικού<text:s/>χαρακτήρα<text:s/>άλλων<text:s/>ΟΤΑ<text:s/>α΄βαθμού.».</text:span></text:p>
      <text:p text:style-name="P1203"><text:span text:style-name="T1203_1">2.</text:span><text:span text:style-name="T1203_2"><text:s/>Η<text:s/>παρ.<text:s/>4<text:s/>του<text:s/>άρθρου<text:s/>3<text:s/>του<text:s/>ν.<text:s/>4440/2016<text:s/>αντικαθίσταται<text:s/>ως<text:s/>εξής:</text:span></text:p>
      <text:p text:style-name="P1204"><text:span text:style-name="T1204_1">«4.<text:s/>Από<text:s/>τις<text:s/>διατάξεις<text:s/>του<text:s/>παρόντος<text:s/>εξαιρούνται<text:s/>οι<text:s/>υπάλληλοι<text:s/>της<text:s/>Ελληνικής<text:s/>Αεροπορικής<text:s/>Βιομηχανίας<text:s/>(Ε.Α.Β.<text:s/>Α.Ε.),<text:s/>οι<text:s/>δικαστικοί<text:s/>υπάλληλοι,<text:s/>οι<text:s/>υπάλληλοι<text:s/>των<text:s/>Καταστημάτων<text:s/>Κράτησης<text:s/>και<text:s/>του<text:s/>Ιδρύματος<text:s/>Αγωγής<text:s/>Αρρένων<text:s/>Βόλου<text:s/>και<text:s/>οι<text:s/>υπάλληλοι<text:s/>όλων<text:s/>των<text:s/>κλάδων<text:s/>των<text:s/>νοσηλευτικών<text:s/>ιδρυμάτων<text:s/>του<text:s/>ΕΣΥ,<text:s/>των<text:s/>νοσηλευτικών<text:s/>ιδρυμάτων<text:s/>εποπτείας<text:s/>του<text:s/>Υπουργείου<text:s/>Παιδείας<text:s/>και<text:s/>Θρησκευμάτων<text:s/>και<text:s/>του<text:s/>Υπουργείου<text:s/>Εθνικής<text:s/>Άμυνας,<text:s/>καθώς<text:s/>και<text:s/>των<text:s/>στρατιωτικών<text:s/>νοσοκομείων,<text:s/>οι<text:s/>υπάλληλοι<text:s/>του<text:s/>ΕΚΑΒ,<text:s/>εκτός<text:s/>από<text:s/>τους<text:s/>διοικητικούς<text:s/>υπαλλήλους<text:s/>και<text:s/>τους<text:s/>υπαλλήλους<text:s/>ειδικότητας<text:s/>Σχολικών<text:s/>Φυλάκων,<text:s/>οι<text:s/>οποίοι<text:s/>μετά<text:s/>τη<text:s/>θέση<text:s/>τους<text:s/>σε<text:s/>διαθεσιμότητα<text:s/>μεταφέρθηκαν<text:s/>σε<text:s/>θέσεις<text:s/>Βοηθητικού<text:s/>Υγειονομικού<text:s/>Προσωπικού<text:s/>σε<text:s/>νοσοκομεία.».</text:span></text:p>
      <text:p text:style-name="P1205"><text:span text:style-name="T1205_1">3.</text:span><text:span text:style-name="T1205_2"><text:s/>Αποσπάσεις<text:s/>προσωπικού<text:s/>το<text:s/>οποίο<text:s/>εμπίπτει<text:s/>στις<text:s/>εξαιρέσεις<text:s/>της<text:s/>παρ.<text:s/>4<text:s/>του<text:s/>άρθρου<text:s/>3<text:s/>του<text:s/>ν.<text:s/>4440/2016,<text:s/>λήγουν<text:s/>αυτοδικαίως<text:s/>από<text:s/>την<text:s/>έναρξη<text:s/>ισχύος<text:s/>του<text:s/>παρόντος<text:s/>και<text:s/>οι<text:s/>υπάλληλοι<text:s/>επανέρχονται<text:s/>στον<text:s/>φορέα<text:s/>όπου<text:s/>ανήκουν<text:s/>οργανικά<text:s/>χωρίς<text:s/>άλλη<text:s/>διατύπωση.<text:s/>Ομοίως,<text:s/>διαδικασίες<text:s/>απόσπασης<text:s/>ή<text:s/>μετάταξης<text:s/>του<text:s/>ως<text:s/>άνω<text:s/>προσωπικού<text:s/>παύουν<text:s/>από<text:s/>την<text:s/>έναρξη<text:s/>ισχύος<text:s/>του<text:s/>παρόντος.</text:span></text:p>
      <text:p text:style-name="P1206"><text:span text:style-name="T1206_1">4.</text:span><text:span text:style-name="T1206_2"><text:s/>Στο<text:s/>τέλος<text:s/>της<text:s/>υποπερ.<text:s/>Ββ΄<text:s/>της<text:s/>παρ.<text:s/>3<text:s/>του<text:s/>άρθρου<text:s/>85<text:s/>του<text:s/>ν.<text:s/>3528/2007<text:s/>(Κώδικας<text:s/>Κατάστασης<text:s/>Δημόσιων<text:s/>Πολιτικών<text:s/>Διοικητικών<text:s/>Υπαλλήλων<text:s/>και<text:s/>Υπαλλήλων<text:s/>Ν.Π.Δ.Δ.,<text:s/>Α΄26),<text:s/>προστίθεται<text:s/>εδάφιο,<text:s/>ως<text:s/>εξής:</text:span></text:p>
      <text:p text:style-name="P1207"><text:span text:style-name="T1207_1">«Υποψήφιος<text:s/>που<text:s/>έχει<text:s/>ασκήσει<text:s/>καθήκοντα<text:s/>ευθύνης,<text:s/>οποιουδήποτε<text:s/>επιπέδου,<text:s/>πάνω<text:s/>από<text:s/>120<text:s/>μήνες,<text:s/>ήτοι<text:s/>πάνω<text:s/>από<text:s/>δέκα<text:s/>έτη<text:s/>συνολικά,<text:s/>για<text:s/>το<text:s/>χρονικό<text:s/>διάστημα<text:s/>που<text:s/>υπερβαίνει<text:s/>τους<text:s/>120<text:s/>μήνες<text:s/>μοριοδοτείται<text:s/>με<text:s/>1,5<text:s/>μόριο<text:s/>για<text:s/>κάθε<text:s/>μήνα<text:s/>πραγματικής<text:s/>άσκησης<text:s/>των<text:s/>ανωτέρω<text:s/>καθηκόντων.».</text:span></text:p>
      <text:p text:style-name="P1208"><text:span text:style-name="T1208_1">5.</text:span><text:span text:style-name="T1208_2"><text:s/>Στο<text:s/>τέλος<text:s/>της<text:s/>υποπερ.<text:s/>Ββ΄<text:s/>της<text:s/>παρ.<text:s/>3<text:s/>του<text:s/>άρθρου<text:s/>88<text:s/>του<text:s/>ν.<text:s/>3584/2007<text:s/>(Α΄143),<text:s/>προστίθεται<text:s/>εδάφιο,<text:s/>ως<text:s/>εξής:</text:span></text:p>
      <text:p text:style-name="P1209"><text:span text:style-name="T1209_1">«Υποψήφιος<text:s/>που<text:s/>έχει<text:s/>ασκήσει<text:s/>καθήκοντα<text:s/>ευθύνης<text:s/>οποιουδήποτε<text:s/>επιπέδου<text:s/>πάνω<text:s/>από<text:s/>120<text:s/>μήνες,<text:s/>ήτοι<text:s/>πάνω<text:s/>από<text:s/>δέκα<text:s/>έτη<text:s/>συνολικά,<text:s/>για<text:s/>το<text:s/>χρονικό<text:s/>διάστημα<text:s/>που<text:s/>υπερβαίνει<text:s/>τους<text:s/>120<text:s/>μήνες<text:s/>μοριοδοτείται<text:s/>με<text:s/>1,5<text:s/>μόριο<text:s/>για<text:s/>κάθε<text:s/>μήνα<text:s/>πραγματικής<text:s/>άσκησης<text:s/>των<text:s/>ανωτέρω<text:s/>καθηκόντων.».</text:span></text:p>
      <text:p text:style-name="P1210"><text:span text:style-name="T1210_1">6.</text:span><text:span text:style-name="T1210_2"><text:s/>α.<text:s/>Η<text:s/>παρ.<text:s/>14<text:s/>του<text:s/>άρθρου<text:s/>159<text:s/>του<text:s/>Κώδικα<text:s/>Κατάστασης<text:s/>Δημόσιων<text:s/>Πολιτικών<text:s/>Διοικητικών<text:s/>Υπαλλήλων<text:s/>και<text:s/>Υπαλλήλων<text:s/>Ν.Π.Δ.Δ.<text:s/>(ν.<text:s/>3528/2007,<text:s/>Α΄26)<text:s/>αντικαθίσταται<text:s/>ως<text:s/>εξής:</text:span></text:p>
      <text:p text:style-name="P1211"><text:span text:style-name="T1211_1">«14.<text:s/>Η<text:s/>θητεία<text:s/>των<text:s/>μελών<text:s/>των<text:s/>Υπηρεσιακών<text:s/>Συμβουλίων<text:s/>του<text:s/>παρόντος<text:s/>άρθρου<text:s/>είναι<text:s/>διετής<text:s/>και<text:s/>αρχίζει<text:s/>την<text:s/>1η<text:s/>Ιανουαρίου<text:s/>του<text:s/>επόμενου<text:s/>έτους<text:s/>από<text:s/>τη<text:s/>συγκρότησή<text:s/>τους.<text:s/>Κατά<text:s/>την<text:s/>πρώτη<text:s/>εφαρμογή<text:s/>η<text:s/>θητεία<text:s/>των<text:s/>τακτικών<text:s/>μη<text:s/>αιρετών<text:s/>μελών<text:s/>των<text:s/>Υπηρεσιακών<text:s/>Συμβουλίων<text:s/>αρχίζει<text:s/>από<text:s/>την<text:s/>ημερομηνία<text:s/>συγκρότησής<text:s/>τους<text:s/>και<text:s/>λήγει<text:s/>την<text:s/>31η<text:s/>Δεκεμβρίου<text:s/>του<text:s/>πρώτου<text:s/>άρτιου<text:s/>έτους<text:s/>που<text:s/>ακολουθεί<text:s/>αμέσως<text:s/>μετά<text:s/>ή<text:s/>κατά<text:s/>τον<text:s/>χρόνο<text:s/>συγκρότησής<text:s/>τους,<text:s/>εφόσον<text:s/>είναι<text:s/>άρτιο<text:s/>έτος.».</text:span></text:p>
      <text:p text:style-name="P1212"><text:span text:style-name="T1212_1">β.<text:s/>Οι<text:s/>ρυθμίσεις<text:s/>της<text:s/>περ.<text:s/>α’<text:s/>αφορούν<text:s/>και<text:s/>στα<text:s/>υπηρεσιακά<text:s/>συμβούλια<text:s/>που<text:s/>έχουν<text:s/>ήδη<text:s/>συγκροτηθεί<text:s/>κατά<text:s/>την<text:s/>έναρξη<text:s/>ισχύος<text:s/>του<text:s/>παρόντος,<text:s/>κατ΄<text:s/>εφαρμογή<text:s/>των<text:s/>διατάξεων<text:s/>του<text:s/>άρθρου<text:s/>159<text:s/>του<text:s/>ν.<text:s/>3528/2007.</text:span></text:p>
      <text:p text:style-name="P1213"><text:span text:style-name="T1213_1">7.</text:span><text:span text:style-name="T1213_2"><text:s/>Για<text:s/>την<text:s/>εύρυθμη<text:s/>λειτουργία<text:s/>της<text:s/>ΕΕΤΑΑ<text:s/>ΑΕ,<text:s/>είναι<text:s/>δυνατή<text:s/>η<text:s/>απόσπαση<text:s/>έως<text:s/>δέκα<text:s/>(10)<text:s/>υπαλλήλων<text:s/>φορέων<text:s/>της<text:s/>Γενικής<text:s/>Κυβέρνησης,<text:s/>κατόπιν<text:s/>πρόσκλησης<text:s/>της<text:s/>εταιρείας<text:s/>με<text:s/>την<text:s/>οποία<text:s/>προσδιορίζονται<text:s/>ο<text:s/>αριθμός<text:s/>των<text:s/>θέσεων<text:s/>και<text:s/>τα<text:s/>προσόντα<text:s/>των<text:s/>υποψηφίων.<text:s/>Η<text:s/>απόσπαση<text:s/>διενεργείται<text:s/>κατά<text:s/>παρέκκλιση<text:s/>των<text:s/>διατάξεων<text:s/>του<text:s/>ν.<text:s/>4440/2016<text:s/>(Α’<text:s/>224),<text:s/>έχει<text:s/>διάρκεια<text:s/>δύο<text:s/>(2)<text:s/>ετών<text:s/>με<text:s/>δυνατότητα<text:s/>ισόχρονης<text:s/>ανανέωσης<text:s/>και<text:s/>πραγματοποιείται<text:s/>με<text:s/>κοινή<text:s/>απόφαση<text:s/>των<text:s/>αρμοδίων<text:s/>για<text:s/>τον<text:s/>διορισμό<text:s/>οργάνων<text:s/>του<text:s/>φορέα<text:s/>προέλευσης<text:s/>και<text:s/>του<text:s/>φορέα<text:s/>υποδοχής,<text:s/>ύστερα<text:s/>από<text:s/>αίτηση<text:s/>του<text:s/>ενδιαφερομένου<text:s/>και<text:s/>σύμφωνη<text:s/>γνώμη<text:s/>του<text:s/>διοικητικού<text:s/>συμβουλίου<text:s/>της<text:s/>εταιρείας.<text:s/>Η<text:s/>μισθοδοσία<text:s/>του<text:s/>αποσπώμενου<text:s/>προσωπικού<text:s/>βαρύνει<text:s/>τον<text:s/>φορέα<text:s/>υποδοχής.</text:span></text:p>
      <text:h text:style-name="P1214" text:outline-level="1"><text:span text:style-name="T1214_1">ΜΕΡΟΣ<text:s/>Γ΄</text:span></text:h>
      <text:h text:style-name="P1215" text:outline-level="1"><text:span text:style-name="T1215_1">ΔΙΑΤΑΞΕΙΣ<text:s/>ΑΡΜΟΔΙΟΤΗΤΑΣ<text:s/>ΥΠΟΥΡΓΕΙΟΥ<text:s/>ΕΡΓΑΣΙΑΣ<text:s/>ΚΑΙ<text:s/>ΚΟΙΝΩΝΙΚΩΝ<text:s/>ΥΠΟΘΕΣΕΩΝ</text:span></text:h>
      <text:h text:style-name="P1216" text:outline-level="6"><text:span text:style-name="T1216_1">Άρθρο<text:s/>27</text:span></text:h>
      <text:h text:style-name="P1217" text:outline-level="6"><text:span text:style-name="T1217_1">Μείωση<text:s/>ασφαλιστικών<text:s/>εισφορών</text:span></text:h>
      <text:p text:style-name="P1218"><text:span text:style-name="T1218_1">κατά<text:s/>ποσοστό<text:s/>είκοσι<text:s/>πέντε<text:s/>τοις<text:s/>εκατό<text:s/>(25%)</text:span></text:p>
      <text:p text:style-name="P1219"><text:span text:style-name="T1219_1">Στην<text:s/>παρ.<text:s/>1<text:s/>του<text:s/>δέκατου<text:s/>όγδοου<text:s/>άρθρου<text:s/>της<text:s/>από<text:s/>30.03.2020<text:s/>Πράξης<text:s/>Νομοθετικού<text:s/>Περιεχομένου<text:s/>(Α΄<text:s/>75),<text:s/>η<text:s/>οποία<text:s/>κυρώθηκε<text:s/>με<text:s/>το<text:s/>πρώτο<text:s/>άρθρο<text:s/>του<text:s/>ν.<text:s/>4684/2020<text:s/>(Α΄<text:s/>86),<text:s/>προστίθενται<text:s/>μετά<text:s/>τη<text:s/>λέξη<text:s/>«Μαρτίου»<text:s/>οι<text:s/>λέξεις<text:s/>«Απριλίου<text:s/>και<text:s/>Μαΐου»<text:s/>και<text:s/>το<text:s/>δέκατο<text:s/>όγδοο<text:s/>άρθρο<text:s/>διαμορφώνεται<text:s/>ως<text:s/>εξής:</text:span></text:p>
      <text:p text:style-name="P1220"><text:span text:style-name="T1220_1">«Άρθρο<text:s/>δέκατο<text:s/>όγδοο</text:span></text:p>
      <text:p text:style-name="P1221"><text:span text:style-name="T1221_1">Μείωση<text:s/>ασφαλιστικών<text:s/>εισφορών<text:s/>κατά<text:s/>ποσοστό<text:s/>είκοσι<text:s/>πέντε<text:s/>τοις<text:s/>εκατό<text:s/>(25%)</text:span></text:p>
      <text:p text:style-name="P1222"><text:span text:style-name="T1222_1">1.<text:s/>Για<text:s/>τους<text:s/>αυτοτελώς<text:s/>απασχολούμενους<text:s/>και<text:s/>ελεύθερους<text:s/>επαγγελματίες,<text:s/>όπως<text:s/>ορίζονται<text:s/>στο<text:s/>άρθρο<text:s/>2<text:s/>του<text:s/>ν.<text:s/>4387/2016<text:s/>(Α΄<text:s/>85)<text:s/>που<text:s/>αντικαταστάθηκε<text:s/>με<text:s/>το<text:s/>άρθρο<text:s/>22<text:s/>του<text:s/>ν.<text:s/>4670/2020<text:s/>(A΄<text:s/>43),<text:s/>εφόσον<text:s/>καταβάλλουν<text:s/>εμπρόθεσμα<text:s/>τις<text:s/>τρέχουσες<text:s/>ασφαλιστικές<text:s/>εισφορές<text:s/>περιόδου<text:s/>απασχόλησης<text:s/>μηνών<text:s/>Φεβρουαρίου,<text:s/>Μαρτίου,<text:s/>Απριλίου<text:s/>και<text:s/>Μαΐου<text:s/>του<text:s/>έτους<text:s/>2020,<text:s/>παρέχεται<text:s/>δυνατότητα<text:s/>καταβολής<text:s/>μειωμένων<text:s/>εισφορών<text:s/>κατά<text:s/>ποσοστό<text:s/>είκοσι<text:s/>πέντε<text:s/>τοις<text:s/>εκατό<text:s/>(25%)<text:s/>επί<text:s/>του<text:s/>ποσού<text:s/>που<text:s/>αντιστοιχεί<text:s/>στην<text:s/>ασφαλιστική<text:s/>κατηγορία<text:s/>επιλογής<text:s/>ή<text:s/>κατάταξης<text:s/>τους.<text:s/>Στην<text:s/>περίπτωση<text:s/>αυτή<text:s/>ως<text:s/>συντάξιμες<text:s/>αποδοχές<text:s/>για<text:s/>τον<text:s/>υπολογισμό<text:s/>του<text:s/>ανταποδοτικού<text:s/>μέρους<text:s/>της<text:s/>κύριας<text:s/>σύνταξης<text:s/>ορίζεται<text:s/>το<text:s/>ποσό<text:s/>της<text:s/>μηνιαίας<text:s/>ασφαλιστικής<text:s/>εισφοράς<text:s/>που<text:s/>έχει<text:s/>πράγματι<text:s/>καταβληθεί<text:s/>δια<text:s/>του<text:s/>συντελεστή<text:s/>0,20.</text:span></text:p>
      <text:p text:style-name="P1223"><text:span text:style-name="T1223_1">2.<text:s/>Η<text:s/>μείωση<text:s/>των<text:s/>ασφαλιστικών<text:s/>εισφορών,<text:s/>σύμφωνα<text:s/>με<text:s/>την<text:s/>παρ.<text:s/>1,<text:s/>δεν<text:s/>εφαρμόζεται<text:s/>σε<text:s/>περίπτωση<text:s/>επιλογής<text:s/>υπαγωγής<text:s/>στο<text:s/>μέτρο<text:s/>παράτασης<text:s/>καταβολής<text:s/>ασφαλιστικών<text:s/>εισφορών<text:s/>σύμφωνα<text:s/>με<text:s/>την<text:s/>παρ.<text:s/>2<text:s/>του<text:s/>άρθρου<text:s/>8<text:s/>της<text:s/>από<text:s/>20.3.2020<text:s/>Πράξης<text:s/>Νομοθετικού<text:s/>Περιεχομένου<text:s/>(Α΄68),<text:s/>όπως<text:s/>κυρώθηκε<text:s/>με<text:s/>το<text:s/>άρθρο<text:s/>1<text:s/>του<text:s/>ν.<text:s/>4683/2020<text:s/>(Α΄<text:s/>83).</text:span></text:p>
      <text:p text:style-name="P1224"><text:span text:style-name="T1224_1">3.<text:s/>Με<text:s/>απόφαση<text:s/>του<text:s/>Υπουργού<text:s/>Εργασίας<text:s/>και<text:s/>Κοινωνικών<text:s/>Yποθέσεων<text:s/>δύναται<text:s/>να<text:s/>καθορίζονται<text:s/>η<text:s/>διαδικασία,<text:s/>ο<text:s/>τρόπος<text:s/>και<text:s/>ο<text:s/>χρόνος<text:s/>επιλογής,<text:s/>καθώς<text:s/>και<text:s/>ειδικότερα<text:s/>θέματα<text:s/>για<text:s/>την<text:s/>εφαρμογή<text:s/>του<text:s/>παρόντος.».</text:span></text:p>
      <text:h text:style-name="P1225" text:outline-level="6"><text:span text:style-name="T1225_1">Άρθρο<text:s/>28</text:span></text:h>
      <text:h text:style-name="P1226" text:outline-level="6"><text:span text:style-name="T1226_1">Παράταση<text:s/>της<text:s/>θητείας<text:s/>των<text:s/>διοικητικών<text:s/>οργάνων<text:s/>των<text:s/>συνδικαλιστικών<text:s/>οργανώσεων<text:s/>εργαζομένων<text:s/>και<text:s/>εργοδοτών<text:s/>και<text:s/>χρήση<text:s/>νέων<text:s/>τεχνολογιών<text:s/>για<text:s/>τη<text:s/>σύγκληση<text:s/>των<text:s/>Γενικών</text:span></text:h>
      <text:p text:style-name="P1227"><text:span text:style-name="T1227_1">Συνελεύσεων<text:s/>των<text:s/>συνδικαλιστικών<text:s/>οργανώσεων</text:span></text:p>
      <text:p text:style-name="P1228"><text:span text:style-name="T1228_1">1.</text:span><text:span text:style-name="T1228_2"><text:s/>H<text:s/>θητεία<text:s/>των<text:s/>διοικητικών<text:s/>οργάνων<text:s/>των<text:s/>συνδικαλιστικών<text:s/>οργανώσεων<text:s/>της<text:s/>παρ.<text:s/>1<text:s/>του<text:s/>άρθρου<text:s/>9<text:s/>του<text:s/>ν.<text:s/>1264/1982<text:s/>(Α’<text:s/>79)<text:s/>καθώς<text:s/>και<text:s/>των<text:s/>εργοδοτικών<text:s/>οργανώσεων,<text:s/>η<text:s/>οποία<text:s/>λήγει<text:s/>κατά<text:s/>τη<text:s/>διάρκεια<text:s/>ισχύος<text:s/>των<text:s/>έκτακτων<text:s/>μέτρων<text:s/>για<text:s/>την<text:s/>αντιμετώπιση<text:s/>και<text:s/>τον<text:s/>περιορισμό<text:s/>της<text:s/>διασποράς<text:s/>του<text:s/>κορωνοϊού<text:s/>COVID-19<text:s/>και<text:s/>έχει<text:s/>παραταθεί<text:s/>με<text:s/>το<text:s/>άρθρο<text:s/>17<text:s/>της<text:s/>από<text:s/>14.3.2020<text:s/>Πράξης<text:s/>Νομοθετικού<text:s/>Περιεχομένου<text:s/>(Α’<text:s/>64),<text:s/>όπως<text:s/>κυρώθηκε<text:s/>με<text:s/>το<text:s/>άρθρο<text:s/>3<text:s/>του<text:s/>ν.<text:s/>4862/2020<text:s/>(A’<text:s/>76),<text:s/>και<text:s/>το<text:s/>άρθρο<text:s/>δωδέκατο<text:s/>της<text:s/>από<text:s/>13.4.2020<text:s/>Πράξης<text:s/>Νομοθετικού<text:s/>Περιεχομένου<text:s/>(Α΄84),<text:s/>παρατείνεται<text:s/>έως<text:s/>τις<text:s/>30.9.2020.</text:span></text:p>
      <text:p text:style-name="P1229"><text:span text:style-name="T1229_1">2.</text:span><text:span text:style-name="T1229_2"><text:s/>Οι<text:s/>Γενικές<text:s/>Συνελεύσεις<text:s/>των<text:s/>πρωτοβάθμιων<text:s/>συνδικαλιστικών<text:s/>οργανώσεων<text:s/>δύναται<text:s/>να<text:s/>προκηρύσσονται<text:s/>και<text:s/>να<text:s/>διεξάγονται,<text:s/>μετά<text:s/>από<text:s/>απόφαση<text:s/>των<text:s/>οικείων<text:s/>οργάνων<text:s/>τους,<text:s/>με<text:s/>τη<text:s/>χρήση<text:s/>σύγχρονων<text:s/>ψηφιακών<text:s/>μέσων<text:s/>απομακρυσμένης<text:s/>συμμετοχής<text:s/>των<text:s/>μελών<text:s/>τους.<text:s/>Για<text:s/>τη<text:s/>λήψη<text:s/>των<text:s/>αποφάσεων<text:s/>της<text:s/>Γενικής<text:s/>Συνέλευσης<text:s/>εφαρμόζονται<text:s/>το<text:s/>άρθρο<text:s/>8<text:s/>του<text:s/>ν.<text:s/>1264/1982<text:s/>(Α΄<text:s/>79)<text:s/>και<text:s/>το<text:s/>καταστατικό<text:s/>των<text:s/>πρωτοβάθμιων<text:s/>συνδικαλιστικών<text:s/>οργανώσεων.</text:span></text:p>
      <text:p text:style-name="P1230"><text:span text:style-name="T1230_1">Αρμόδιο<text:s/>όργανο<text:s/>για<text:s/>τον<text:s/>συντονισμό<text:s/>των<text:s/>εργασιών<text:s/>της<text:s/>Γενικής<text:s/>Συνέλευσης<text:s/>είναι<text:s/>το<text:s/>Διοικητικό<text:s/>Συμβούλιο<text:s/>της<text:s/>συνδικαλιστικής<text:s/>οργάνωσης,<text:s/>το<text:s/>οποίο<text:s/>αποφασίζει<text:s/>σχετικά.</text:span></text:p>
      <text:h text:style-name="P1231" text:outline-level="6"><text:span text:style-name="T1231_1">Άρθρο<text:s/>29</text:span></text:h>
      <text:h text:style-name="P1232" text:outline-level="6"><text:span text:style-name="T1232_1">Καταληκτική<text:s/>ημερομηνία<text:s/>υπαγωγής</text:span></text:h>
      <text:p text:style-name="P1233"><text:span text:style-name="T1233_1">στη<text:s/>ρύθμιση<text:s/>του<text:s/>ν.<text:s/>4611/2019</text:span></text:p>
      <text:p text:style-name="P1234"><text:span text:style-name="T1234_1">Η<text:s/>παρ.<text:s/>2<text:s/>του<text:s/>άρθρου<text:s/>13<text:s/>του<text:s/>ν.<text:s/>4611/2019<text:s/>(Α΄73)<text:s/>αντικαθίσταται<text:s/>ως<text:s/>εξής:</text:span></text:p>
      <text:p text:style-name="P1235"><text:span text:style-name="T1235_1">«2.<text:s/>Ειδικότερα<text:s/>για<text:s/>τους<text:s/>οφειλέτες<text:s/>των<text:s/>άρθρων<text:s/>2<text:s/>και<text:s/>3,<text:s/>όπου<text:s/>η<text:s/>διαδικασία<text:s/>υπαγωγής<text:s/>στη<text:s/>ρύθμιση<text:s/>περιλαμβάνει<text:s/>δύο<text:s/>στάδια,<text:s/>σύμφωνα<text:s/>με<text:s/>την<text:s/>παρ.<text:s/>3<text:s/>του<text:s/>άρθρου<text:s/>11<text:s/>του<text:s/>παρόντος,<text:s/>η<text:s/>ως<text:s/>άνω<text:s/>καταληκτική<text:s/>ημερομηνία<text:s/>αφορά<text:s/>στην<text:s/>υποβολή<text:s/>του<text:s/>αιτήματος<text:s/>για<text:s/>τον<text:s/>προσδιορισμό<text:s/>της<text:s/>οφειλής<text:s/>στην<text:s/>ηλεκτρονική<text:s/>πλατφόρμα<text:s/>του<text:s/>ΕΦΚΑ<text:s/>(1ο<text:s/>στάδιο).<text:s/>Ως<text:s/>υποβολή<text:s/>αιτήματος<text:s/>για<text:s/>τον<text:s/>προσδιορισμό<text:s/>της<text:s/>οφειλής<text:s/>θεωρείται<text:s/>και<text:s/>η<text:s/>είσοδος<text:s/>στην<text:s/>ηλεκτρονική<text:s/>πλατφόρμα<text:s/>του<text:s/>ΕΦΚΑ<text:s/>στις<text:s/>περιπτώσεις<text:s/>οφειλετών<text:s/>που<text:s/>απαιτείται<text:s/>επιβεβαίωση<text:s/>των<text:s/>ασφαλιστικών<text:s/>τους<text:s/>στοιχείων<text:s/>ή<text:s/>οι<text:s/>οφειλές<text:s/>τους<text:s/>είναι<text:s/>υπό<text:s/>επεξεργασία<text:s/>και<text:s/>χωρίς<text:s/>να<text:s/>απαιτείται<text:s/>η<text:s/>τελική<text:s/>επιλογή<text:s/>του<text:s/>επανυπο-<text:s/>λογισμού<text:s/>ή<text:s/>μη<text:s/>των<text:s/>οφειλών.<text:s/>Στις<text:s/>περιπτώσεις<text:s/>αυτές<text:s/>η<text:s/>υπαγωγή<text:s/>στη<text:s/>ρύθμιση<text:s/>μπορεί<text:s/>να<text:s/>γίνει<text:s/>και<text:s/>μετά<text:s/>το<text:s/>πέρας<text:s/>της<text:s/>καταληκτικής<text:s/>ημερομηνίας,<text:s/>όταν<text:s/>διαβιβαστούν<text:s/>οι<text:s/>οφειλές<text:s/>στο<text:s/>ΚΕΑΟ<text:s/>και<text:s/>εφόσον<text:s/>υποβληθεί<text:s/>η<text:s/>αίτηση<text:s/>(2ο<text:s/>στάδιο)<text:s/>για<text:s/>την<text:s/>υπαγωγή<text:s/>στην<text:s/>ρύθμιση<text:s/>μέσω<text:s/>της<text:s/>ηλεκτρονικής<text:s/>πλατφόρμας<text:s/>του<text:s/>ΚΕΑΟ,<text:s/>η<text:s/>οποία<text:s/>σε<text:s/>καμία<text:s/>περίπτωση<text:s/>δεν<text:s/>μπορεί<text:s/>να<text:s/>υποβληθεί<text:s/>μετά<text:s/>τις<text:s/>30.9.2020».</text:span></text:p>
      <text:h text:style-name="P1236" text:outline-level="6"><text:span text:style-name="T1236_1">Άρθρο<text:s/>30</text:span></text:h>
      <text:h text:style-name="P1237" text:outline-level="6"><text:span text:style-name="T1237_1">Προϋποθέσεις<text:s/>χορήγησης<text:s/>τακτικού</text:span></text:h>
      <text:p text:style-name="P1238"><text:span text:style-name="T1238_1">επιδόματος<text:s/>ανεργίας<text:s/>σε<text:s/>ειδικές<text:s/>περιπτώσεις</text:span></text:p>
      <text:p text:style-name="P1239"><text:span text:style-name="T1239_1">Η<text:s/>παρ.<text:s/>7<text:s/>του<text:s/>άρθρου<text:s/>4<text:s/>του<text:s/>ν.<text:s/>1545/1985<text:s/>(Α’<text:s/>91)<text:s/>αντικαθίσταται<text:s/>ως<text:s/>εξής:</text:span></text:p>
      <text:p text:style-name="P1240"><text:span text:style-name="T1240_1">«7.<text:s/>Κατ’<text:s/>εξαίρεση,<text:s/>για<text:s/>τους<text:s/>απασχολούμενους<text:s/>κατά<text:s/>το<text:s/>έτος<text:s/>2019<text:s/>σε<text:s/>επιχειρήσεις:</text:span></text:p>
      <text:p text:style-name="P1241"><text:span text:style-name="T1241_1">α)<text:s/>του<text:s/>ομίλου<text:s/>Thomas<text:s/>Cook<text:s/>που<text:s/>πτώχευσαν,<text:s/>ή</text:span></text:p>
      <text:p text:style-name="P1242"><text:span text:style-name="T1242_1">β)<text:s/>που<text:s/>συνδέονται<text:s/>κατά<text:s/>τα<text:s/>οριζόμενα<text:s/>στην<text:s/>περ.<text:s/>ζ΄<text:s/>του<text:s/>άρθρου<text:s/>2<text:s/>του<text:s/>ν.<text:s/>4172/2013<text:s/>(A΄<text:s/>167)<text:s/>με<text:s/>πτωχευμένες<text:s/>επιχειρήσεις<text:s/>του<text:s/>ομίλου<text:s/>Thomas<text:s/>Cook,<text:s/>ή</text:span></text:p>
      <text:p text:style-name="P1243"><text:span text:style-name="T1243_1">γ)<text:s/>πελάτης<text:s/>των<text:s/>οποίων<text:s/>ήταν<text:s/>οι<text:s/>πτωχευμένες<text:s/>επιχειρήσεις<text:s/>του<text:s/>ομίλου<text:s/>Thomas<text:s/>Cook,</text:span></text:p>
      <text:p text:style-name="P1244"><text:span text:style-name="T1244_1">αρκούν<text:s/>για<text:s/>τη<text:s/>χορήγηση<text:s/>του<text:s/>τακτικού<text:s/>επιδόματος<text:s/>ανεργίας<text:s/>ογδόντα<text:s/>(80)<text:s/>ημέρες<text:s/>εργασίας<text:s/>στην<text:s/>ασφάλιση<text:s/>κλάδου<text:s/>ανεργίας<text:s/>του<text:s/>ΟΑΕΔ.</text:span></text:p>
      <text:p text:style-name="P1245"><text:span text:style-name="T1245_1">Με<text:s/>κοινή<text:s/>απόφαση<text:s/>των<text:s/>Υπουργών<text:s/>Οικονομικών,<text:s/>Εργασίας<text:s/>και<text:s/>Κοινωνικών<text:s/>Υποθέσεων<text:s/>και<text:s/>Τουρισμού<text:s/>προσδιορίζονται<text:s/>τα<text:s/>κριτήρια<text:s/>καθορισμού<text:s/>των<text:s/>επιχειρήσεων<text:s/>του<text:s/>ως<text:s/>άνω<text:s/>εδαφίου,<text:s/>οι<text:s/>προθεσμίες<text:s/>αναγγελίας<text:s/>των<text:s/>εργαζομένων<text:s/>που<text:s/>απασχολούσαν<text:s/>οι<text:s/>επιχειρήσεις<text:s/>αυτές<text:s/>στις<text:s/>υπηρεσίες<text:s/>του<text:s/>ΟΑΕΔ,<text:s/>η<text:s/>έναρξη<text:s/>της<text:s/>επιδότησής<text:s/>τους,<text:s/>οι<text:s/>διαδικασίες<text:s/>ένταξής<text:s/>τους<text:s/>στις<text:s/>ρυθμίσεις<text:s/>του<text:s/>ως<text:s/>άνω<text:s/>εδαφίου,<text:s/>καθώς<text:s/>και<text:s/>κάθε<text:s/>άλλη<text:s/>αναγκαία<text:s/>λεπτομέρεια.».</text:span></text:p>
      <text:h text:style-name="P1246" text:outline-level="6"><text:span text:style-name="T1246_1">Άρθρο<text:s/>31</text:span></text:h>
      <text:h text:style-name="P1247" text:outline-level="6"><text:span text:style-name="T1247_1">Μηχανισμός<text:s/>ενίσχυσης<text:s/>της<text:s/>απασχόλησης<text:s/>«ΣΥΝ-ΕΡΓΑΣΙΑ»</text:span></text:h>
      <text:p text:style-name="P1248"><text:span text:style-name="T1248_1">1<text:s/>.<text:s/>Θεσπίζεται<text:s/>για<text:s/>το<text:s/>χρονικό<text:s/>διάστημα<text:s/>από<text:s/>15.6.2020<text:s/>έως<text:s/>15.10.2020<text:s/>μηχανισμός<text:s/>ενίσχυσης<text:s/>της<text:s/>απασχόλησης<text:s/>με<text:s/>τη<text:s/>μορφή<text:s/>οικονομικής<text:s/>ενίσχυσης<text:s/>βραχυχρόνιας<text:s/>εργασίας,<text:s/>που<text:s/>καλείται<text:s/>«ΣΥΝ-ΕΡΓΑΣΙΑ»,<text:s/>με<text:s/>σκοπό<text:s/>τη<text:s/>διατήρηση<text:s/>των<text:s/>θέσεων<text:s/>εργασίας<text:s/>πλήρους<text:s/>απασχόλησης<text:s/>στον<text:s/>ιδιωτικό<text:s/>τομέα.</text:span></text:p>
      <text:p text:style-name="P1249"><text:span text:style-name="T1249_1">2<text:s/>.<text:s/>α)<text:s/>Οι<text:s/>επιχειρήσεις-εργοδότες<text:s/>του<text:s/>ιδιωτικού<text:s/>τομέα,<text:s/>που<text:s/>εντάσσονται<text:s/>στον<text:s/>μηχανισμό<text:s/>«ΣΥΝ-ΕΡΓΑΣΙΑ»,<text:s/>δύνα-<text:s/>νται<text:s/>να<text:s/>προβαίνουν<text:s/>σε<text:s/>μείωση<text:s/>του<text:s/>χρόνου<text:s/>εβδομαδιαίας<text:s/>εργασίας<text:s/>μέχρι<text:s/>και<text:s/>50%<text:s/>είτε<text:s/>για<text:s/>μέρος<text:s/>είτε<text:s/>για<text:s/>το<text:s/>σύνολο<text:s/>των<text:s/>εργαζομένων<text:s/>τους,<text:s/>ανάλογα<text:s/>με<text:s/>τις<text:s/>λειτουργικές<text:s/>τους<text:s/>ανάγκες.<text:s/>Η<text:s/>μείωση<text:s/>του<text:s/>χρόνου<text:s/>εβδομαδιαίας<text:s/>εργασίας<text:s/>δεν<text:s/>επιφέρει<text:s/>μετατροπή<text:s/>της<text:s/>σύμβασης<text:s/>εργασίας<text:s/>των<text:s/>εργαζομένων<text:s/>που<text:s/>εντάσσονται<text:s/>στον<text:s/>μηχανισμό,<text:s/>για<text:s/>το<text:s/>χρονικό<text:s/>διάστημα<text:s/>που<text:s/>οι<text:s/>επιχειρήσεις-εργοδότες<text:s/>κάνουν<text:s/>χρήση<text:s/>του<text:s/>εν<text:s/>λόγω<text:s/>μέτρου.</text:span></text:p>
      <text:p text:style-name="P1250"><text:span text:style-name="T1250_1">β)</text:span><text:span text:style-name="T1250_2"><text:tab/></text:span><text:span text:style-name="T1250_3">Ο<text:s/>μηχανισμός<text:s/>εφαρμόζεται<text:s/>αποκλειστικά<text:s/>σε<text:s/>εργαζομένους<text:s/>που<text:s/>έχουν<text:s/>εξαρτημένη<text:s/>σχέση<text:s/>εργασίας,<text:s/>πλήρους<text:s/>απασχόλησης,<text:s/>κατά<text:s/>την<text:s/>ημερομηνία<text:s/>δημοσίευσης<text:s/>του<text:s/>παρόντος.<text:s/>Οι<text:s/>επιχειρήσεις-εργοδότες<text:s/>μπορούν<text:s/>να<text:s/>κάνουν<text:s/>χρήση<text:s/>της<text:s/>ρύθμισης<text:s/>της<text:s/>παρούσας<text:s/>για<text:s/>έναν<text:s/>ή<text:s/>περισσότερους<text:s/>μήνες<text:s/>εντός<text:s/>του<text:s/>χρονικού<text:s/>διαστήματος<text:s/>ισχύος<text:s/>του<text:s/>μηχανισμού<text:s/>για<text:s/>το<text:s/>σύνολο<text:s/>ή<text:s/>μέρος<text:s/>του<text:s/>προσωπικού<text:s/>τους.</text:span></text:p>
      <text:p text:style-name="P1251"><text:span text:style-name="T1251_1">3<text:s/>.<text:s/>α)<text:s/>Στους<text:s/>εργαζομένους<text:s/>των<text:s/>επιχειρήσεων-εργοδο-<text:s/>τών<text:s/>που<text:s/>εντάσσονται<text:s/>στον<text:s/>μηχανισμό,<text:s/>καταβάλλεται<text:s/>οικονομική<text:s/>ενίσχυση<text:s/>βραχυχρόνιας<text:s/>εργασίας<text:s/>που<text:s/>ανέρχεται<text:s/>σε<text:s/>ποσοστό<text:s/>60%<text:s/>επί<text:s/>των<text:s/>καθαρών<text:s/>αποδοχών<text:s/>των<text:s/>εργαζομένων,<text:s/>που<text:s/>αντιστοιχούν<text:s/>στον<text:s/>χρόνο<text:s/>κατά<text:s/>τον<text:s/>οποίο<text:s/>δεν<text:s/>εργάζονται.<text:s/>Οι<text:s/>ασφαλιστικές<text:s/>εισφορές,<text:s/>που<text:s/>αντιστοιχούν<text:s/>στο<text:s/>ποσό<text:s/>της<text:s/>οικονομικής<text:s/>ενίσχυσης,<text:s/>δεν<text:s/>καλύπτονται<text:s/>από<text:s/>τον<text:s/>μηχανισμό.<text:s/>Σε<text:s/>περίπτωση<text:s/>που<text:s/>οι<text:s/>καθαρές<text:s/>αποδοχές,<text:s/>μετά<text:s/>την<text:s/>ανωτέρω<text:s/>προσαρμογή,<text:s/>υπολείπονται<text:s/>του<text:s/>καθαρού<text:s/>νομοθετημένου<text:s/>κατώτατου<text:s/>μισθού<text:s/>ή<text:s/>ημερομισθίου,<text:s/>η<text:s/>διαφορά<text:s/>αναπληρώνεται<text:s/>από<text:s/>τον<text:s/>κρατικό<text:s/>προϋπολογισμό.</text:span></text:p>
      <text:p text:style-name="P1252"><text:span text:style-name="T1252_1">β)</text:span><text:span text:style-name="T1252_2"><text:tab/></text:span><text:span text:style-name="T1252_3">Στο<text:s/>πλαίσιο<text:s/>του<text:s/>μηχανισμού<text:s/>αυτού<text:s/>καταβάλλεται<text:s/>αναλογία<text:s/>του<text:s/>επιδόματος<text:s/>αδείας<text:s/>και<text:s/>του<text:s/>επιδόματος<text:s/>Χριστουγέννων<text:s/>έτους<text:s/>2020,<text:s/>υπολογιζόμενα<text:s/>επί<text:s/>της<text:s/>οικονομικής<text:s/>ενίσχυσης<text:s/>βραχυχρόνιας<text:s/>εργασίας,<text:s/>που<text:s/>ανέρχεται<text:s/>στο<text:s/>60%<text:s/>των<text:s/>μειωμένων<text:s/>αποδοχών<text:s/>των<text:s/>εργαζομένων,<text:s/>κατά<text:s/>τα<text:s/>οριζόμενα<text:s/>στην<text:s/>κείμενη<text:s/>νομοθεσία.</text:span></text:p>
      <text:p text:style-name="P1253"><text:span text:style-name="T1253_1">γ)</text:span><text:span text:style-name="T1253_2"><text:tab/></text:span><text:span text:style-name="T1253_3">Οι<text:s/>επιχειρήσεις-εργοδότες,<text:s/>που<text:s/>μειώνουν<text:s/>μονομε-<text:s/>ρώς<text:s/>τον<text:s/>εβδομαδιαίο<text:s/>χρόνο<text:s/>εργασίας<text:s/>εργαζομένων<text:s/>τους<text:s/>και<text:s/>εντάσσονται<text:s/>στον<text:s/>μηχανισμό<text:s/>«ΣΥΝ-ΕΡΓΑΣΙΑ»,<text:s/>έχουν<text:s/>την<text:s/>υποχρέωση<text:s/>κάλυψης<text:s/>του<text:s/>συνόλου<text:s/>των<text:s/>ασφαλιστικών<text:s/>εισφορών,<text:s/>υπολογιζομένων<text:s/>επί<text:s/>του<text:s/>αρχικού<text:s/>ονομαστικού<text:s/>μισθού<text:s/>των<text:s/>εργαζομένων<text:s/>που<text:s/>εντάσσονται<text:s/>στον<text:s/>μηχανισμό<text:s/>και<text:s/>για<text:s/>το<text:s/>χρονικό<text:s/>διάστημα<text:s/>ένταξης<text:s/>καθενός<text:s/>σε<text:s/>αυτόν.<text:s/>Τα<text:s/>οριζόμενα<text:s/>στην<text:s/>περίπτωση<text:s/>αυτή<text:s/>ισχύουν<text:s/>και<text:s/>για<text:s/>το<text:s/>επίδομα<text:s/>αδείας,<text:s/>καθώς<text:s/>και<text:s/>για<text:s/>το<text:s/>δώρο<text:s/>Χριστουγέννων<text:s/>έτους<text:s/>2020.</text:span></text:p>
      <text:p text:style-name="P1254"><text:span text:style-name="T1254_1">δ)</text:span><text:span text:style-name="T1254_2"><text:tab/></text:span><text:span text:style-name="T1254_3">Οι<text:s/>επιχειρήσεις<text:s/>–<text:s/>εργοδότες<text:s/>που<text:s/>κάνουν<text:s/>χρήση<text:s/>του<text:s/>μηχανισμού<text:s/>υποχρεούνται<text:s/>να<text:s/>μην<text:s/>προβούν<text:s/>σε<text:s/>καταγγελία<text:s/>των<text:s/>συμβάσεων<text:s/>εργασίας<text:s/>των<text:s/>εργαζομένων<text:s/>που<text:s/>εντάσσονται<text:s/>σε<text:s/>αυτόν<text:s/>και,<text:s/>σε<text:s/>περίπτωση<text:s/>πραγματοποίησής<text:s/>της,<text:s/>αυτή<text:s/>είναι<text:s/>άκυρη.<text:s/>Υποχρεούνται<text:s/>δε,<text:s/>να<text:s/>διατηρήσουν<text:s/>τους<text:s/>ονομαστικούς<text:s/>μισθούς<text:s/>των<text:s/>εργαζομένων<text:s/>αυτών<text:s/>για<text:s/>όσο<text:s/>χρονικό<text:s/>διάστημα<text:s/>εντάσσεται<text:s/>ο<text:s/>καθένας<text:s/>από<text:s/>αυτούς<text:s/>στον<text:s/>μηχανισμό.</text:span></text:p>
      <text:p text:style-name="P1255"><text:span text:style-name="T1255_1">4<text:s/>.<text:s/>Δικαίωμα<text:s/>συμμετοχής<text:s/>στον<text:s/>μηχανισμό<text:s/>έχουν<text:s/>όλες<text:s/>οι<text:s/>επιχειρήσεις<text:s/>της<text:s/>Χώρας,<text:s/>συνεχούς<text:s/>ή<text:s/>εποχικής<text:s/>λειτουργίας,<text:s/>ανεξαρτήτως<text:s/>Κωδικού<text:s/>Αριθμού<text:s/>Δραστηριότητας<text:s/>(ΚΑΔ),<text:s/>υπό<text:s/>τις<text:s/>εξής<text:s/>προϋποθέσεις:</text:span></text:p>
      <text:p text:style-name="P1256"><text:span text:style-name="T1256_1">α)</text:span><text:span text:style-name="T1256_2"><text:tab/></text:span><text:span text:style-name="T1256_3">Επιχειρήσεις-εργοδότες<text:s/>που<text:s/>υποχρεούνται<text:s/>σε<text:s/>υποβολή<text:s/>περιοδικής<text:s/>δήλωσης<text:s/>ΦΠΑ<text:s/>πρέπει<text:s/>να<text:s/>παρουσιάζουν<text:s/>μείωση<text:s/>κατά<text:s/>20%<text:s/>τουλάχιστον<text:s/>του<text:s/>κύκλου<text:s/>εργασιών<text:s/>ΦΠΑ<text:s/>(κωδικός<text:s/>312<text:s/>περιοδικής<text:s/>δήλωσης<text:s/>ΦΠΑ),<text:s/>σε<text:s/>σχέση<text:s/>με<text:s/>τον<text:s/>κύκλο<text:s/>εργασιών<text:s/>αναφοράς,<text:s/>ανάλογα<text:s/>με<text:s/>τον<text:s/>μήνα<text:s/>ένταξής<text:s/>τους<text:s/>στη<text:s/>ρύθμιση<text:s/>και<text:s/>το<text:s/>είδος<text:s/>των<text:s/>φορολογικών<text:s/>βιβλίων,<text:s/>ως<text:s/>εξή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257"><text:span text:style-name="T1257_1">Μήνας<text:s/>ένταξης<text:s/>στη<text:s/>ρύθμιση<text:s/>της<text:s/>παρ.<text:s/>2</text:span></text:p>
          </table:table-cell>
          <table:table-cell table:style-name="Cell2">
            <text:p text:style-name="P1258"><text:span text:style-name="T1258_1">Κύκλος<text:s/>εργασιών<text:s/>σε<text:s/>σχέση<text:s/>με<text:s/>τον<text:s/>οποίο<text:s/>υπολογίζεται<text:s/>η<text:s/>μείωση<text:s/>κατά<text:s/>τουλάχιστον<text:s/>20%</text:span></text:p>
          </table:table-cell>
        </table:table-row>
        <table:table-row table:style-name="Row2">
          <table:table-cell table:style-name="Cell3">
            <text:p text:style-name="P1259"><text:span text:style-name="T1259_1">Ιούνιος<text:s/>2020</text:span></text:p>
          </table:table-cell>
          <table:table-cell table:style-name="Cell4">
            <text:p text:style-name="P1260"><text:span text:style-name="T1260_1">Άθροισμα<text:s/>κύκλου<text:s/>εργασιών<text:s/>Μαρτίου-Απριλίου<text:s/>2020</text:span></text:p>
          </table:table-cell>
        </table:table-row>
        <table:table-row table:style-name="Row3">
          <table:table-cell table:style-name="Cell5">
            <text:p text:style-name="P1261"><text:span text:style-name="T1261_1">Ιούλιος<text:s/>2020</text:span></text:p>
          </table:table-cell>
          <table:table-cell table:style-name="Cell6">
            <text:p text:style-name="P1262"><text:span text:style-name="T1262_1">Άθροισμα<text:s/>κύκλου<text:s/>εργασιών<text:s/>Μαρτίου-Απριλίου-Μαΐου<text:s/>2020</text:span></text:p>
          </table:table-cell>
        </table:table-row>
        <table:table-row table:style-name="Row4">
          <table:table-cell table:style-name="Cell7">
            <text:p text:style-name="P1263"><text:span text:style-name="T1263_1">Αύγουστος-Σεπτέμβριος<text:s/>2020</text:span></text:p>
          </table:table-cell>
          <table:table-cell table:style-name="Cell8">
            <text:p text:style-name="P1264"><text:span text:style-name="T1264_1">Άθροισμα<text:s/>κύκλου<text:s/>εργασιών<text:s/>Μαρτίου-Απριλίου-Μαΐου-Ιουνίου<text:s/>2020</text:span></text:p>
          </table:table-cell>
        </table:table-row>
      </table:table>
      <text:p text:style-name="P1265"><text:span text:style-name="T1265_1">i)</text:span><text:span text:style-name="T1265_2"><text:tab/></text:span><text:span text:style-name="T1265_3">Για<text:s/>τις<text:s/>επιχειρήσεις<text:s/>που<text:s/>τηρούν<text:s/>διπλογραφικά<text:s/>βιβλία:</text:span></text:p>
      <table:table table:style-name="Table2">
        <table:table-column table:style-name="Column3"/>
        <table:table-column table:style-name="Column4"/>
        <table:table-row table:style-name="Row5">
          <table:table-cell table:style-name="Cell9">
            <text:p text:style-name="P1266"><text:span text:style-name="T1266_1">Μήνας<text:s/>ένταξης<text:s/>στη<text:s/>ρύθμιση<text:s/>της<text:s/>παρ.<text:s/>2</text:span></text:p>
          </table:table-cell>
          <table:table-cell table:style-name="Cell10">
            <text:p text:style-name="P1267"><text:span text:style-name="T1267_1">Κύκλος<text:s/>εργασιών<text:s/>αναφοράς</text:span></text:p>
          </table:table-cell>
        </table:table-row>
        <table:table-row table:style-name="Row6">
          <table:table-cell table:style-name="Cell11">
            <text:p text:style-name="P1268"><text:span text:style-name="T1268_1">Ιούνιος<text:s/>2020</text:span></text:p>
          </table:table-cell>
          <table:table-cell table:style-name="Cell12">
            <text:p text:style-name="P1269"><text:span text:style-name="T1269_1">Άθροισμα<text:s/>κύκλου<text:s/>εργασιών<text:s/>Μαρτίου-Απριλίου<text:s/>2019.<text:s/>Σε<text:s/>περίπτωση<text:s/>που<text:s/>ο<text:s/>κύκλος<text:s/>εργασιών<text:s/>ενός<text:s/>εκ<text:s/>των<text:s/>δύο<text:s/>(2)<text:s/>μηνών<text:s/>δεν<text:s/>είναι<text:s/>θετικός,<text:s/>λογίζεται<text:s/>το<text:s/>σύνολο<text:s/>του<text:s/>κύκλου<text:s/>εργασιών<text:s/>του<text:s/>2019<text:s/>διαιρεμένο<text:s/>δια<text:s/>έξι<text:s/>(6).<text:s/>Σε<text:s/>περίπτωση<text:s/>που<text:s/>ο<text:s/>κύκλος<text:s/>εργασιών<text:s/>του<text:s/>2019<text:s/>δεν<text:s/>είναι<text:s/>θετικός,<text:s/>λογίζεται<text:s/>ο<text:s/>κύκλος<text:s/>εργασιών<text:s/>του<text:s/>Φεβρουαρίου<text:s/>2020,<text:s/>πολλαπλασια-<text:s/>ζόμενος<text:s/>επί<text:s/>δύο<text:s/>(2).</text:span></text:p>
          </table:table-cell>
        </table:table-row>
        <table:table-row table:style-name="Row7">
          <table:table-cell table:style-name="Cell13">
            <text:p text:style-name="P1270"><text:span text:style-name="T1270_1">Ιούλιος<text:s/>2020</text:span></text:p>
          </table:table-cell>
          <table:table-cell table:style-name="Cell14">
            <text:p text:style-name="P1271"><text:span text:style-name="T1271_1">Άθροισμα<text:s/>κύκλου<text:s/>εργασιών<text:s/>Μαρτίου-Απριλίου-Μαΐου<text:s/>2019.<text:s/>Σε<text:s/>περίπτωση<text:s/>που<text:s/>ο<text:s/>κύκλος<text:s/>εργασιών<text:s/>ενός<text:s/>εκ<text:s/>των<text:s/>τριών<text:s/>(3)<text:s/>μηνών<text:s/>δεν<text:s/>είναι<text:s/>θετικός,<text:s/>λογίζεται<text:s/>το<text:s/>σύνολο<text:s/>του<text:s/>κύκλου<text:s/>εργασιών<text:s/>του<text:s/>2019<text:s/>διαιρεμένο<text:s/>δια<text:s/>τέσσερα<text:s/>(4).<text:s/>Σε<text:s/>περίπτωση<text:s/>που<text:s/>ο<text:s/>κύκλος<text:s/>εργασιών<text:s/>του<text:s/>2019<text:s/>δεν<text:s/>είναι<text:s/>θετικός,<text:s/>λογίζεται<text:s/>ο<text:s/>κύκλος<text:s/>εργασιών<text:s/>του<text:s/>Φεβρουαρίου<text:s/>2020,<text:s/>πολλαπλασιαζόμενος<text:s/>επί<text:s/>τρία<text:s/>(3).</text:span></text:p>
          </table:table-cell>
        </table:table-row>
        <table:table-row table:style-name="Row8">
          <table:table-cell table:style-name="Cell15">
            <text:p text:style-name="P1272"><text:span text:style-name="T1272_1">Αύγουστος<text:s/>-<text:s/>Σεπτέμβριος<text:s/>2020</text:span></text:p>
          </table:table-cell>
          <table:table-cell table:style-name="Cell16">
            <text:p text:style-name="P1273"><text:span text:style-name="T1273_1">Άθροισμα<text:s/>κύκλου<text:s/>εργασιών<text:s/>Μαρτίου<text:s/>–Απριλίου-Μαΐου-Ιουνίου<text:s/>2019.<text:s/>Σε<text:s/>περίπτωση<text:s/>που<text:s/>ο<text:s/>κύκλος<text:s/>εργασιών<text:s/>ενός<text:s/>εκ<text:s/>των<text:s/>τεσσάρων<text:s/>(4)<text:s/>μηνών<text:s/>δεν<text:s/>είναι<text:s/>θετικός,<text:s/>λογίζεται<text:s/>το<text:s/>σύνολο<text:s/>του<text:s/>κύκλου<text:s/>εργασιών<text:s/>του<text:s/>2019<text:s/>διαιρεμένο<text:s/>δια<text:s/>τρία<text:s/>(3).<text:s/>Σε<text:s/>περίπτωση<text:s/>που<text:s/>ο<text:s/>κύκλος<text:s/>εργασιών<text:s/>του<text:s/>2019<text:s/>δεν<text:s/>είναι<text:s/>θετικός,<text:s/>λογίζεται<text:s/>ο<text:s/>κύκλος<text:s/>εργασιών<text:s/>του<text:s/>Φεβρουαρίου<text:s/>2020<text:s/>πολλαπλασιαζόμενος<text:s/>επί<text:s/>τέσσερα<text:s/>(4).</text:span></text:p>
          </table:table-cell>
        </table:table-row>
      </table:table>
      <text:p text:style-name="P1274"><text:span text:style-name="T1274_1">ii)</text:span><text:span text:style-name="T1274_2"><text:tab/></text:span><text:span text:style-name="T1274_3">Για<text:s/>τις<text:s/>επιχειρήσεις<text:s/>που<text:s/>τηρούν<text:s/>απλογραφικά<text:s/>βιβλία:</text:span></text:p>
      <table:table table:style-name="Table3">
        <table:table-column table:style-name="Column5"/>
        <table:table-column table:style-name="Column6"/>
        <table:table-row table:style-name="Row9">
          <table:table-cell table:style-name="Cell17">
            <text:p text:style-name="P1275"><text:span text:style-name="T1275_1">Μήνας<text:s/>ένταξης<text:s/>στη<text:s/>ρύθμιση<text:s/>της<text:s/>παρ.<text:s/>2</text:span></text:p>
          </table:table-cell>
          <table:table-cell table:style-name="Cell18">
            <text:p text:style-name="P1276"><text:span text:style-name="T1276_1">Κύκλος<text:s/>εργασιών<text:s/>αναφοράς</text:span></text:p>
          </table:table-cell>
        </table:table-row>
        <table:table-row table:style-name="Row10">
          <table:table-cell table:style-name="Cell19">
            <text:p text:style-name="P1277"><text:span text:style-name="T1277_1">Ιούνιος<text:s/>2020</text:span></text:p>
          </table:table-cell>
          <table:table-cell table:style-name="Cell20">
            <text:p text:style-name="P1278"><text:span text:style-name="T1278_1">Άθροισμα<text:s/>κύκλου<text:s/>εργασιών<text:s/>πρώτου<text:s/>και<text:s/>δεύτερου<text:s/>τριμήνου<text:s/>2019,<text:s/>διαιρεμένο<text:s/>δια<text:s/>τρία<text:s/>(3).<text:s/>Σε<text:s/>περίπτωση<text:s/>που<text:s/>ο<text:s/>κύκλος<text:s/>εργασιών<text:s/>ενός<text:s/>εκ<text:s/>των<text:s/>δύο<text:s/>τριμήνων<text:s/>δεν<text:s/>είναι<text:s/>θετικός,<text:s/>λογίζεται<text:s/>το<text:s/>σύνολο<text:s/>του<text:s/>κύκλου<text:s/>εργασιών<text:s/>του<text:s/>2019<text:s/>διαιρεμένο<text:s/>δια<text:s/>έξι<text:s/>(6).<text:s/>Σε<text:s/>περίπτωση<text:s/>που<text:s/>ο<text:s/>κύκλος<text:s/>εργασιών<text:s/>του<text:s/>2019<text:s/>δεν<text:s/>είναι<text:s/>θετικός,<text:s/>λογίζεται<text:s/>ο<text:s/>κύκλος<text:s/>εργασιών<text:s/>του<text:s/>πρώτου<text:s/>τριμήνου<text:s/>του<text:s/>2020<text:s/>πολλαπλασιαζόμενος<text:s/>επί<text:s/>τα<text:s/>δύο<text:s/>τρίτα<text:s/>(2/3).</text:span></text:p>
          </table:table-cell>
        </table:table-row>
        <table:table-row table:style-name="Row11">
          <table:table-cell table:style-name="Cell21">
            <text:p text:style-name="P1279"><text:span text:style-name="T1279_1">Ιούλιος<text:s/>2020</text:span></text:p>
          </table:table-cell>
          <table:table-cell table:style-name="Cell22">
            <text:p text:style-name="P1280"><text:span text:style-name="T1280_1">Άθροισμα<text:s/>του<text:s/>κύκλου<text:s/>εργασιών<text:s/>του<text:s/>πρώτου<text:s/>τριμήνου<text:s/>2019,<text:s/>πολλα-<text:s/>πλασιαζόμενο<text:s/>επί<text:s/>το<text:s/>ένα<text:s/>τρίτο<text:s/>(1/3)<text:s/>και<text:s/>του<text:s/>δεύτερου<text:s/>τριμήνου<text:s/>του<text:s/>2019,<text:s/>πολλαπλασιαζόμενο<text:s/>επί<text:s/>δύο<text:s/>τρίτα<text:s/>(2/3).<text:s/>Σε<text:s/>περίπτωση<text:s/>που<text:s/>ο<text:s/>κύκλος<text:s/>εργασιών<text:s/>ενός<text:s/>εκ<text:s/>των<text:s/>δύο<text:s/>τριμήνων<text:s/>δεν<text:s/>είναι<text:s/>θετικός,<text:s/>λογίζεται<text:s/>το<text:s/>σύνολο<text:s/>του<text:s/>κύκλου<text:s/>εργασιών<text:s/>του<text:s/>2019<text:s/>διαιρεμένο<text:s/>διά<text:s/>τέσσερα<text:s/>(4).<text:s/>Σε<text:s/>περίπτωση<text:s/>που<text:s/>ο<text:s/>κύκλος<text:s/>εργασιών<text:s/>του<text:s/>2019<text:s/>δεν<text:s/>είναι<text:s/>θετικός,<text:s/>λογίζεται<text:s/>ο<text:s/>κύκλος<text:s/>εργασιών<text:s/>πρώτου<text:s/>τριμήνου<text:s/>του<text:s/>2020.</text:span></text:p>
          </table:table-cell>
        </table:table-row>
        <table:table-row table:style-name="Row12">
          <table:table-cell table:style-name="Cell23">
            <text:p text:style-name="P1281"><text:span text:style-name="T1281_1">Αύγουστος-Σεπτέμβριος<text:s/>2020</text:span></text:p>
          </table:table-cell>
          <table:table-cell table:style-name="Cell24">
            <text:p text:style-name="P1282"><text:span text:style-name="T1282_1">Άθροισμα<text:s/>του<text:s/>κύκλου<text:s/>εργασιών<text:s/>του<text:s/>πρώτου<text:s/>τριμήνου<text:s/>2019,<text:s/>πολλα-<text:s/>πλασιαζόμενο<text:s/>επί<text:s/>το<text:s/>ένα<text:s/>τρίτο<text:s/>(1/3)<text:s/>και<text:s/>του<text:s/>δεύτερου<text:s/>τριμήνου<text:s/>του<text:s/>2019.<text:s/>Σε<text:s/>περίπτωση<text:s/>που<text:s/>ο<text:s/>κύκλος<text:s/>εργασιών<text:s/>ενός<text:s/>εκ<text:s/>των<text:s/>δύο<text:s/>τριμήνων<text:s/>δεν<text:s/>είναι<text:s/>θετικός,<text:s/>λογίζεται<text:s/>το<text:s/>σύνολο<text:s/>του<text:s/>κύκλου<text:s/>εργασιών<text:s/>του<text:s/>2019<text:s/>διαιρεμένο<text:s/>διά<text:s/>τρία<text:s/>(3).<text:s/>Σε<text:s/>περίπτωση<text:s/>που<text:s/>ο<text:s/>κύκλος<text:s/>εργασιών<text:s/>του<text:s/>2019<text:s/>δεν<text:s/>είναι<text:s/>θετικός,<text:s/>λογίζεται<text:s/>ο<text:s/>κύκλος<text:s/>εργασιών<text:s/>πρώτου<text:s/>τριμήνου<text:s/>του<text:s/>2020,<text:s/>πολλαπλασιαζόμενος<text:s/>επί<text:s/>τέσσερα<text:s/>τρίτα<text:s/>(4/3).</text:span></text:p>
          </table:table-cell>
        </table:table-row>
      </table:table>
      <text:p text:style-name="P1283"><text:span text:style-name="T1283_1">Ανεξαρτήτως<text:s/>μήνα<text:s/>ένταξης,<text:s/>δικαίωμα<text:s/>συμμετοχής<text:s/>έχουν<text:s/>οι<text:s/>επιχειρήσεις<text:s/>που<text:s/>τηρούν<text:s/>διπλογραφικά<text:s/>βιβλία,<text:s/>σε<text:s/>περίπτωση<text:s/>μηδενικού<text:s/>κύκλου<text:s/>εργασιών<text:s/>κατά<text:s/>το<text:s/>έτος<text:s/>2019<text:s/>και<text:s/>τον<text:s/>Φεβρουάριο<text:s/>2020,<text:s/>και<text:s/>οι<text:s/>επιχειρήσεις<text:s/>που<text:s/>τηρούν<text:s/>απλογραφικά<text:s/>βιβλία,<text:s/>σε<text:s/>περίπτωση<text:s/>μηδενικού<text:s/>κύκλου<text:s/>εργασιών<text:s/>κατά<text:s/>το<text:s/>έτος<text:s/>2019<text:s/>και<text:s/>το<text:s/>πρώτο<text:s/>τρίμηνο<text:s/>του<text:s/>2020.</text:span></text:p>
      <text:p text:style-name="P1284"><text:span text:style-name="T1284_1">β)</text:span><text:span text:style-name="T1284_2"><text:tab/></text:span><text:span text:style-name="T1284_3">Οι<text:s/>επιχειρήσεις-εργοδότες,<text:s/>που<text:s/>δεν<text:s/>υποχρεούνται<text:s/>σε<text:s/>υποβολή<text:s/>δήλωσης<text:s/>ΦΠΑ<text:s/>ή<text:s/>απαλλάσσονται<text:s/>από<text:s/>τον<text:s/>ΦΠΑ,<text:s/>πρέπει<text:s/>να<text:s/>παρουσιάζουν<text:s/>μείωση<text:s/>κατά<text:s/>20%<text:s/>τουλάχιστον<text:s/>των<text:s/>ακαθάριστων<text:s/>εσόδων<text:s/>(κωδικός<text:s/>047<text:s/>δήλωσης<text:s/>Ε3),<text:s/>σε<text:s/>σχέση<text:s/>με<text:s/>τα<text:s/>ακαθάριστα<text:s/>έσοδα<text:s/>αναφοράς,<text:s/>ανάλογα<text:s/>με<text:s/>τον<text:s/>μήνα<text:s/>ένταξης,<text:s/>ως<text:s/>εξής:</text:span></text:p>
      <table:table table:style-name="Table4">
        <table:table-column table:style-name="Column7"/>
        <table:table-column table:style-name="Column8"/>
        <table:table-row table:style-name="Row13">
          <table:table-cell table:style-name="Cell25">
            <text:p text:style-name="P1285"><text:span text:style-name="T1285_1">Μήνας<text:s/>ένταξης<text:s/>στη<text:s/>ρύθμιση<text:s/>της<text:s/>παρ.<text:s/>2</text:span></text:p>
          </table:table-cell>
          <table:table-cell table:style-name="Cell26">
            <text:p text:style-name="P1286"><text:span text:style-name="T1286_1">Ακαθάριστα<text:s/>έσοδα<text:s/>σε<text:s/>σχέση<text:s/>με<text:s/>τα<text:s/>οποία<text:s/>υπολογίζεται<text:s/>η<text:s/>μείωση<text:s/>κατά<text:s/>ποσοστό<text:s/>τουλάχιστον<text:s/>20%</text:span></text:p>
          </table:table-cell>
        </table:table-row>
        <table:table-row table:style-name="Row14">
          <table:table-cell table:style-name="Cell27">
            <text:p text:style-name="P1287"><text:span text:style-name="T1287_1">Ιούνιος<text:s/>2020</text:span></text:p>
          </table:table-cell>
          <table:table-cell table:style-name="Cell28">
            <text:p text:style-name="P1288"><text:span text:style-name="T1288_1">Άθροισμα<text:s/>ακαθάριστων<text:s/>εσόδων<text:s/>Μαρτίου-Απριλίου<text:s/>2020</text:span></text:p>
          </table:table-cell>
        </table:table-row>
        <table:table-row table:style-name="Row15">
          <table:table-cell table:style-name="Cell29">
            <text:p text:style-name="P1289"><text:span text:style-name="T1289_1">Ιούλιος<text:s/>2020</text:span></text:p>
          </table:table-cell>
          <table:table-cell table:style-name="Cell30">
            <text:p text:style-name="P1290"><text:span text:style-name="T1290_1">Άθροισμα<text:s/>ακαθάριστων<text:s/>εσόδων<text:s/>Μαρτίου-Απριλίου-Μαΐου<text:s/>2020</text:span></text:p>
          </table:table-cell>
        </table:table-row>
        <table:table-row table:style-name="Row16">
          <table:table-cell table:style-name="Cell31">
            <text:p text:style-name="P1291"><text:span text:style-name="T1291_1">Αύγουστος-Σεπτέμβριος<text:s/>2020</text:span></text:p>
          </table:table-cell>
          <table:table-cell table:style-name="Cell32">
            <text:p text:style-name="P1292"><text:span text:style-name="T1292_1">Άθροισμα<text:s/>ακαθάριστων<text:s/>εσόδων<text:s/>Μαρτίου-Απριλίου-Μαΐου-Ιουνίου<text:s/>2020</text:span></text:p>
          </table:table-cell>
        </table:table-row>
      </table:table>
      <text:p text:style-name="P1293"><text:span text:style-name="T1293_1">Ο<text:s/>κύκλος<text:s/>εργασιών<text:s/>αναφοράς,<text:s/>για<text:s/>τις<text:s/>επιχειρήσεις<text:s/>που<text:s/>δεν<text:s/>είναι<text:s/>υποκείμενες<text:s/>σε<text:s/>περιοδική<text:s/>δήλωση<text:s/>ΦΠΑ,<text:s/>ορίζεται<text:s/>ως<text:s/>ακολούθως:</text:span></text:p>
      <table:table table:style-name="Table5">
        <table:table-column table:style-name="Column9"/>
        <table:table-column table:style-name="Column10"/>
        <table:table-row table:style-name="Row17">
          <table:table-cell table:style-name="Cell33">
            <text:p text:style-name="P1294"><text:span text:style-name="T1294_1">Μήνας<text:s/>ένταξης<text:s/>στη<text:s/>ρύθμιση<text:s/>της<text:s/>παρ.<text:s/>2</text:span></text:p>
          </table:table-cell>
          <table:table-cell table:style-name="Cell34">
            <text:p text:style-name="P1295"><text:span text:style-name="T1295_1">Ακαθάριστα<text:s/>έσοδα<text:s/>αναφοράς</text:span></text:p>
          </table:table-cell>
        </table:table-row>
        <table:table-row table:style-name="Row18">
          <table:table-cell table:style-name="Cell35">
            <text:p text:style-name="P1296"><text:span text:style-name="T1296_1">Ιούνιος<text:s/>2020</text:span></text:p>
          </table:table-cell>
          <table:table-cell table:style-name="Cell36">
            <text:p text:style-name="P1297"><text:span text:style-name="T1297_1">Σύνολο<text:s/>ακαθάριστων<text:s/>εσόδων<text:s/>2019<text:s/>διαιρεμένο<text:s/>δια<text:s/>έξι<text:s/>(6).<text:s/>Σε<text:s/>περίπτωση<text:s/>μη<text:s/>θετικών<text:s/>ακαθάριστων<text:s/>εσόδων<text:s/>το<text:s/>2019,<text:s/>η<text:s/>επιχείρηση<text:s/>έχει<text:s/>δικαίωμα<text:s/>συμμετοχής.</text:span></text:p>
          </table:table-cell>
        </table:table-row>
        <table:table-row table:style-name="Row19">
          <table:table-cell table:style-name="Cell37">
            <text:p text:style-name="P1298"><text:span text:style-name="T1298_1">Ιούλιος<text:s/>2020</text:span></text:p>
          </table:table-cell>
          <table:table-cell table:style-name="Cell38">
            <text:p text:style-name="P1299"><text:span text:style-name="T1299_1">Σύνολο<text:s/>ακαθάριστων<text:s/>εσόδων<text:s/>2019<text:s/>διαιρεμένο<text:s/>δια<text:s/>τέσσερα<text:s/>(4).</text:span></text:p>
            <text:p text:style-name="P1300"><text:span text:style-name="T1300_1">Σε<text:s/>περίπτωση<text:s/>μη<text:s/>θετικών<text:s/>ακαθάριστων<text:s/>εσόδων<text:s/>το<text:s/>2019,<text:s/>η<text:s/>επιχείρηση<text:s/>έχει<text:s/>δικαίωμα<text:s/>συμμετοχής.</text:span></text:p>
          </table:table-cell>
        </table:table-row>
        <table:table-row table:style-name="Row20">
          <table:table-cell table:style-name="Cell39">
            <text:p text:style-name="P1301"><text:span text:style-name="T1301_1">Αύγουστος-Σεπτέμβριος<text:s/>2020</text:span></text:p>
          </table:table-cell>
          <table:table-cell table:style-name="Cell40">
            <text:p text:style-name="P1302"><text:span text:style-name="T1302_1">Σύνολο<text:s/>ακαθάριστων<text:s/>εσόδων<text:s/>2019<text:s/>διαιρεμένο<text:s/>δια<text:s/>τρία<text:s/>(3).<text:s/>Σε<text:s/>περίπτωση<text:s/>μη<text:s/>θετικών<text:s/>ακαθάριστων<text:s/>εσόδων<text:s/>το<text:s/>2019,<text:s/>η<text:s/>επιχείρηση<text:s/>έχει<text:s/>δικαίωμα<text:s/>συμμετοχής.</text:span></text:p>
          </table:table-cell>
        </table:table-row>
      </table:table>
      <text:p text:style-name="P1303"><text:span text:style-name="T1303_1">5<text:s/>.α)<text:s/>Για<text:s/>επιχειρήσεις<text:s/>–<text:s/>εργοδότες<text:s/>που<text:s/>εντάσσονται<text:s/>στον<text:s/>μηχανισμό<text:s/>«ΣΥΝ-ΕΡΓΑΣΙΑ»<text:s/>και<text:s/>έχουν<text:s/>Κύριο<text:s/>Κωδικό<text:s/>Δραστηριότητας<text:s/>(ΚΑΔ),<text:s/>κατά<text:s/>τη<text:s/>δημοσίευση<text:s/>του<text:s/>παρόντος,<text:s/>έναν<text:s/>από<text:s/>τους<text:s/>κάτωθι:</text:span></text:p>
      <text:p text:style-name="P1304"><text:span text:style-name="T1304_1">5<text:s/>1.10<text:s/>«Αεροπορικές<text:s/>μεταφορές<text:s/>επιβατών»,</text:span></text:p>
      <text:p text:style-name="P1305"><text:span text:style-name="T1305_1">5<text:s/>1.21<text:s/>«Αεροπορικές<text:s/>μεταφορές<text:s/>εμπορευμάτων»,</text:span></text:p>
      <text:p text:style-name="P1306"><text:span text:style-name="T1306_1">5<text:s/>2.23<text:s/>«Δραστηριότητες<text:s/>συναφείς<text:s/>με<text:s/>τις<text:s/>αεροπορικές<text:s/>μεταφορές»<text:s/>και</text:span></text:p>
      <text:p text:style-name="P1307"><text:span text:style-name="T1307_1">3<text:s/>3.16<text:s/>«Επισκευή<text:s/>και<text:s/>συντήρηση<text:s/>αεροσκαφών<text:s/>και<text:s/>διαστημόπλοιων»,</text:span></text:p>
      <text:p text:style-name="P1308"><text:span text:style-name="T1308_1">β)</text:span><text:span text:style-name="T1308_2"><text:tab/></text:span><text:span text:style-name="T1308_3">για<text:s/>επιχειρήσεις-εργοδότες<text:s/>που<text:s/>ασκούν<text:s/>δραστηριότητες<text:s/>παροχής<text:s/>επιχειρηματικών<text:s/>συμβουλών<text:s/>και<text:s/>άλλων<text:s/>συμβουλών<text:s/>διαχείρισης<text:s/>(ΚΑΔ<text:s/>70.22)<text:s/>αποκλειστικά<text:s/>προς<text:s/>εταιρείες<text:s/>που<text:s/>δραστηριοποιούνται<text:s/>στον<text:s/>χώρο<text:s/>των<text:s/>αεροπορικών<text:s/>μεταφορών,<text:s/>όπως<text:s/>προκύπτει<text:s/>από<text:s/>τον<text:s/>κύριο<text:s/>ΚΑΔ<text:s/>τους<text:s/>(51.10,<text:s/>51.21<text:s/>και<text:s/>51.23),<text:s/>καθώς<text:s/>και</text:span></text:p>
      <text:p text:style-name="P1309"><text:span text:style-name="T1309_1">γ)</text:span><text:span text:style-name="T1309_2"><text:tab/></text:span><text:span text:style-name="T1309_3">για<text:s/>επιχειρήσεις<text:s/>–<text:s/>εργοδότες<text:s/>που<text:s/>λειτουργούν<text:s/>εντός<text:s/>των<text:s/>αερολιμένων<text:s/>της<text:s/>Επικράτειας<text:s/>και<text:s/>μόνο<text:s/>για<text:s/>τους<text:s/>εκεί<text:s/>εργαζόμενούς<text:s/>τους,<text:s/>υποχρεούνται<text:s/>να<text:s/>καταβάλλουν<text:s/>τις<text:s/>ασφαλιστικές<text:s/>εισφορές<text:s/>που<text:s/>αντιστοιχούν<text:s/>στον<text:s/>πραγματοποιηθέντα<text:s/>μειωμένο<text:s/>χρόνο<text:s/>εργασίας<text:s/>των<text:s/>εργαζομένων,<text:s/>κατά<text:s/>παρέκκλιση<text:s/>της<text:s/>περ.<text:s/>γ΄<text:s/>της<text:s/>παρ.<text:s/>3,<text:s/>υπολογιζόμενες<text:s/>επί<text:s/>των<text:s/>ονομαστικών<text:s/>τους<text:s/>αποδοχών.<text:s/>Οι<text:s/>ασφαλιστικές<text:s/>εισφορές<text:s/>που<text:s/>αντιστοιχούν<text:s/>στον<text:s/>υπο-<text:s/>λειπόμενο<text:s/>συμβατικό<text:s/>χρόνο<text:s/>εργασίας<text:s/>των<text:s/>εργαζομένων<text:s/>αυτών,<text:s/>υπολογιζόμενες<text:s/>επί<text:s/>των<text:s/>ονομαστικών<text:s/>τους<text:s/>αποδοχών,<text:s/>καλύπτονται<text:s/>από<text:s/>τον<text:s/>Κρατικό<text:s/>Προϋπολογισμό.</text:span></text:p>
      <text:p text:style-name="P1310"><text:span text:style-name="T1310_1">Κατ’<text:s/>εξαίρεση,<text:s/>για<text:s/>τις<text:s/>εν<text:s/>λόγω<text:s/>επιχειρήσεις,<text:s/>το<text:s/>χρονικό<text:s/>διάστημα<text:s/>ισχύος<text:s/>του<text:s/>μηχανισμού<text:s/>εκτείνεται<text:s/>έως<text:s/>και<text:s/>τις<text:s/>31.12.2020.<text:s/>Δικαίωμα<text:s/>συμμετοχής<text:s/>από<text:s/>16.10.2020<text:s/>έως<text:s/>31.12.2020<text:s/>έχουν<text:s/>επιχειρήσεις,<text:s/>εφόσον<text:s/>είχαν<text:s/>δικαίωμα<text:s/>συμμετοχής<text:s/>στον<text:s/>μηχανισμό<text:s/>οποιαδήποτε<text:s/>στιγμή<text:s/>κατά<text:s/>το<text:s/>προηγούμενο<text:s/>χρονικό<text:s/>διάστημα.</text:span></text:p>
      <text:p text:style-name="P1311"><text:span text:style-name="T1311_1">6.</text:span><text:span text:style-name="T1311_2"><text:s/>Η<text:s/>δαπάνη<text:s/>για<text:s/>την<text:s/>υλοποίηση<text:s/>του<text:s/>μηχανισμού<text:s/>ενίσχυσης<text:s/>της<text:s/>απασχόλησης<text:s/>καλύπτεται<text:s/>από<text:s/>τον<text:s/>Κρατικό<text:s/>Προϋπολογισμό<text:s/>ή/και<text:s/>από<text:s/>ευρωπαϊκούς<text:s/>πόρους.</text:span></text:p>
      <text:p text:style-name="P1312"><text:span text:style-name="T1312_1">7.</text:span><text:span text:style-name="T1312_2"><text:s/>Με<text:s/>κοινή<text:s/>απόφαση<text:s/>των<text:s/>υπουργών<text:s/>Οικονομικών,<text:s/>Ανάπτυξης<text:s/>και<text:s/>Επενδύσεων<text:s/>και<text:s/>Εργασίας<text:s/>και<text:s/>Κοινωνικών<text:s/>Υποθέσεων<text:s/>καθορίζονται<text:s/>ο<text:s/>τρόπος,<text:s/>η<text:s/>διαδικασία,<text:s/>οι<text:s/>όροι,<text:s/>οι<text:s/>προϋποθέσεις<text:s/>της<text:s/>οικονομικής<text:s/>ενίσχυσης,<text:s/>καθώς<text:s/>και<text:s/>κάθε<text:s/>άλλη<text:s/>αναγκαία<text:s/>λεπτομέρεια<text:s/>για<text:s/>την<text:s/>εφαρμογή<text:s/>του<text:s/>παρόντος.</text:span></text:p>
      <text:p text:style-name="P1313"><text:span text:style-name="T1313_1">8.</text:span><text:span text:style-name="T1313_2"><text:s/>Με<text:s/>απόφαση<text:s/>του<text:s/>υπουργού<text:s/>Εργασίας<text:s/>και<text:s/>Κοινωνικών<text:s/>Υποθέσεων<text:s/>δύνανται<text:s/>να<text:s/>εξειδικεύονται<text:s/>τυχόν<text:s/>ειδικότερα<text:s/>ζητήματα<text:s/>και<text:s/>λεπτομέρειες<text:s/>αρμοδιότητας<text:s/>του<text:s/>Υπουργείου<text:s/>Εργασίας<text:s/>και<text:s/>Κοινωνικών<text:s/>Υποθέσεων<text:s/>για<text:s/>την<text:s/>εφαρμογή<text:s/>του<text:s/>παρόντος.</text:span></text:p>
      <text:p text:style-name="P1314"><text:span text:style-name="T1314_1">9.</text:span><text:span text:style-name="T1314_2"><text:s/>Το<text:s/>άρθρο<text:s/>ένατο<text:s/>της<text:s/>από<text:s/>20.3.2020<text:s/>Πράξης<text:s/>Νομοθετικού<text:s/>Περιεχομένου<text:s/>(Α΄<text:s/>68),<text:s/>όπως<text:s/>αυτή<text:s/>κυρώθηκε<text:s/>με<text:s/>το<text:s/>άρθρο<text:s/>1<text:s/>του<text:s/>ν.<text:s/>4683/2020<text:s/>(Α΄<text:s/>83)<text:s/>καταργείται<text:s/>από<text:s/>15.6.2020.</text:span></text:p>
      <text:h text:style-name="P1315" text:outline-level="6"><text:span text:style-name="T1315_1">Άρθρο<text:s/>32</text:span></text:h>
      <text:h text:style-name="P1316" text:outline-level="6"><text:span text:style-name="T1316_1">Μέτρα<text:s/>οικονομικής<text:s/>ενίσχυσης<text:s/>εποχικά<text:s/>εργαζομένων<text:s/>με<text:s/>δικαίωμα<text:s/>υποχρεωτικής<text:s/>επαναπρόσληψης</text:span></text:h>
      <text:p text:style-name="P1317"><text:span text:style-name="T1317_1">1.</text:span><text:span text:style-name="T1317_2"><text:s/>α)<text:s/>Οι<text:s/>εργοδότες-επιχειρήσεις<text:s/>που<text:s/>επαναπροσέλαβαν<text:s/>εργαζομένους,<text:s/>οι<text:s/>οποίοι<text:s/>απασχολήθηκαν<text:s/>κατά<text:s/>το<text:s/>έτος<text:s/>2019<text:s/>με<text:s/>σύμβαση<text:s/>εξαρτημένης<text:s/>εργασίας<text:s/>σε<text:s/>κύρια<text:s/>και<text:s/>μη<text:s/>κύρια<text:s/>ξενοδοχειακά<text:s/>και<text:s/>τουριστικά<text:s/>καταλύματα<text:s/>εποχικής<text:s/>λειτουργίας,<text:s/>κατά<text:s/>τη<text:s/>θερινή<text:s/>τουριστική<text:s/>περίοδο<text:s/>του<text:s/>έτους<text:s/>2020,<text:s/>σύμφωνα<text:s/>με<text:s/>το<text:s/>άρθρο<text:s/>8<text:s/>του<text:s/>ν.<text:s/>1346/1983<text:s/>(Α΄<text:s/>46),<text:s/>σε<text:s/>συνδυασμό<text:s/>με<text:s/>τους<text:s/>όρους<text:s/>κλαδικών<text:s/>συλλογικών<text:s/>συμβάσεων<text:s/>εργασίας<text:s/>που<text:s/>είναι<text:s/>σε<text:s/>ισχύ,<text:s/>έχουν<text:s/>δικαίωμα<text:s/>από<text:s/>1.6.2020<text:s/>έως<text:s/>30.9.2020<text:s/>να<text:s/>θέσουν<text:s/>σε<text:s/>αναστολή<text:s/>τις<text:s/>συμβάσεις<text:s/>εργασίας<text:s/>μέρους<text:s/>ή<text:s/>του<text:s/>συνόλου<text:s/>του<text:s/>προσωπικού<text:s/>της<text:s/>επιχείρησής<text:s/>τους.</text:span></text:p>
      <text:p text:style-name="P1318"><text:span text:style-name="T1318_1">β)</text:span><text:span text:style-name="T1318_2"><text:tab/></text:span><text:span text:style-name="T1318_3">Οι<text:s/>εργαζόμενοι<text:s/>της<text:s/>περ.<text:s/>α΄,<text:s/>των<text:s/>οποίων<text:s/>οι<text:s/>συμβάσεις<text:s/>εργασίας<text:s/>τίθενται<text:s/>σε<text:s/>αναστολή<text:s/>είναι<text:s/>δικαιούχοι<text:s/>της<text:s/>αποζημίωσης<text:s/>ειδικού<text:s/>σκοπού<text:s/>του<text:s/>δέκατου<text:s/>τρίτου<text:s/>άρθρου<text:s/>της<text:s/>από<text:s/>14.3.2020<text:s/>Πράξης<text:s/>Νομοθετικού<text:s/>Περιεχομένου<text:s/>(Α΄<text:s/>64),<text:s/>όπως<text:s/>αυτή<text:s/>κυρώθηκε<text:s/>με<text:s/>το<text:s/>άρθρο<text:s/>3<text:s/>του<text:s/>ν.<text:s/>4682/2020<text:s/>(Α΄<text:s/>76).</text:span></text:p>
      <text:p text:style-name="P1319"><text:span text:style-name="T1319_1">2.</text:span><text:span text:style-name="T1319_2"><text:s/>α)<text:s/>Οι<text:s/>εργοδότες-επιχειρήσεις<text:s/>που<text:s/>επαναπροσέλα-<text:s/>βαν<text:s/>εργαζομένους-οδηγούς<text:s/>τουριστικών<text:s/>λεωφορείων,<text:s/>οι<text:s/>οποίοι<text:s/>απασχολήθηκαν<text:s/>κατά<text:s/>το<text:s/>έτος<text:s/>2019<text:s/>με<text:s/>σύμβαση<text:s/>εξαρτημένης<text:s/>εργασίας<text:s/>σε<text:s/>επιχειρήσεις<text:s/>τουριστικών<text:s/>λεωφορείων,<text:s/>κατά<text:s/>τη<text:s/>θερινή<text:s/>τουριστική<text:s/>περίοδο<text:s/>του<text:s/>έτους<text:s/>2020,<text:s/>σύμφωνα<text:s/>με<text:s/>την<text:s/>παρ.<text:s/>5<text:s/>του<text:s/>άρθρου<text:s/>38<text:s/>του<text:s/>ν.<text:s/>1836/1989<text:s/>(Α΄<text:s/>79),<text:s/>σε<text:s/>συνδυασμό<text:s/>με<text:s/>τους<text:s/>όρους<text:s/>συλλογικών<text:s/>συμβάσεων<text:s/>εργασίας<text:s/>που<text:s/>είναι<text:s/>σε<text:s/>ισχύ,<text:s/>έχουν<text:s/>δικαίωμα<text:s/>από<text:s/>1.6.2020<text:s/>έως<text:s/>30.9.2020<text:s/>να<text:s/>θέσουν<text:s/>σε<text:s/>αναστολή<text:s/>τις<text:s/>συμβάσεις<text:s/>εργασίας<text:s/>μέρους<text:s/>ή<text:s/>του<text:s/>συνόλου<text:s/>του<text:s/>προσωπικού<text:s/>της<text:s/>επιχείρησής<text:s/>τους.</text:span></text:p>
      <text:p text:style-name="P1320"><text:span text:style-name="T1320_1">β)</text:span><text:span text:style-name="T1320_2"><text:tab/></text:span><text:span text:style-name="T1320_3">Οι<text:s/>εργαζόμενοι<text:s/>της<text:s/>περ.<text:s/>α΄,<text:s/>των<text:s/>οποίων<text:s/>οι<text:s/>συμβάσεις<text:s/>εργασίας<text:s/>τίθενται<text:s/>σε<text:s/>αναστολή<text:s/>είναι<text:s/>δικαιούχοι<text:s/>της<text:s/>αποζημίωσης<text:s/>ειδικού<text:s/>σκοπού<text:s/>του<text:s/>δέκατου<text:s/>τρίτου<text:s/>άρθρου<text:s/>της<text:s/>από<text:s/>14.3.2020<text:s/>Πράξης<text:s/>Νομοθετικού<text:s/>Περιεχομένου,<text:s/>όπως<text:s/>αυτή<text:s/>κυρώθηκε<text:s/>με<text:s/>το<text:s/>άρθρο<text:s/>3<text:s/>του<text:s/>ν.<text:s/>4682/2020.</text:span></text:p>
      <text:p text:style-name="P1321"><text:span text:style-name="T1321_1">3.</text:span><text:span text:style-name="T1321_2"><text:s/>Οι<text:s/>συμβάσεις<text:s/>εργασίας<text:s/>των<text:s/>εργαζομένων<text:s/>επιχειρή-<text:s/>σεων-εργοδοτών<text:s/>των<text:s/>παρ.<text:s/>1<text:s/>και<text:s/>2,<text:s/>που<text:s/>δεν<text:s/>θα<text:s/>επαναλει-<text:s/>τουργήσουν,<text:s/>τίθενται<text:s/>σε<text:s/>αναστολή<text:s/>και<text:s/>οι<text:s/>εν<text:s/>λόγω<text:s/>εργαζόμενοι<text:s/>είναι<text:s/>δικαιούχοι<text:s/>αποζημίωσης<text:s/>ειδικού<text:s/>σκοπού.</text:span></text:p>
      <text:p text:style-name="P1322"><text:span text:style-name="T1322_1">4.</text:span><text:span text:style-name="T1322_2"><text:s/>α)<text:s/>Οι<text:s/>εργοδότες-επιχειρήσεις<text:s/>των<text:s/>παρ.<text:s/>1<text:s/>και<text:s/>2<text:s/>υπο-<text:s/>χρεούνται<text:s/>να<text:s/>ανακαλέσουν<text:s/>οριστικά<text:s/>την<text:s/>αναστολή<text:s/>συμβάσεων<text:s/>εργασίας<text:s/>μέρους<text:s/>ή<text:s/>του<text:s/>συνόλου<text:s/>των<text:s/>εργαζομένων,<text:s/>με<text:s/>βάση<text:s/>το<text:s/>ποσοστό<text:s/>πληρότητας<text:s/>για<text:s/>τις<text:s/>ξενοδοχειακές<text:s/>επιχειρήσεις<text:s/>και<text:s/>τις<text:s/>επιχειρήσεις<text:s/>τουριστικών<text:s/>λεωφορείων<text:s/>της<text:s/>επιχείρησης,<text:s/>σταδιακά<text:s/>ως<text:s/>εξής:</text:span></text:p>
      <text:p text:style-name="P1323"><text:span text:style-name="T1323_1">i)</text:span><text:span text:style-name="T1323_2"><text:tab/></text:span><text:span text:style-name="T1323_3">με<text:s/>τη<text:s/>συμπλήρωση<text:s/>20%<text:s/>της<text:s/>πληρότητας,<text:s/>οριστική<text:s/>ανάκληση<text:s/>της<text:s/>αναστολής<text:s/>τουλάχιστον<text:s/>του<text:s/>1/3<text:s/>των<text:s/>συμβάσεων<text:s/>εργασίας<text:s/>των<text:s/>ανωτέρω<text:s/>εργαζομένων,</text:span></text:p>
      <text:p text:style-name="P1324"><text:span text:style-name="T1324_1">ii)</text:span><text:span text:style-name="T1324_2"><text:tab/></text:span><text:span text:style-name="T1324_3">με<text:s/>τη<text:s/>συμπλήρωση<text:s/>50%<text:s/>της<text:s/>πληρότητας,<text:s/>οριστική<text:s/>ανάκληση<text:s/>αναστολής<text:s/>τουλάχιστον<text:s/>του<text:s/>2/3<text:s/>των<text:s/>συμβάσεων<text:s/>εργασίας<text:s/>των<text:s/>ανωτέρω<text:s/>εργαζομένων,</text:span></text:p>
      <text:p text:style-name="P1325"><text:span text:style-name="T1325_1">iii)</text:span><text:span text:style-name="T1325_2"><text:tab/></text:span><text:span text:style-name="T1325_3">με<text:s/>τη<text:s/>συμπλήρωση<text:s/>80%<text:s/>της<text:s/>πληρότητας,<text:s/>οριστική<text:s/>ανάκληση<text:s/>αναστολής<text:s/>όλων<text:s/>των<text:s/>συμβάσεων<text:s/>εργασίας<text:s/>των<text:s/>ανωτέρω<text:s/>εργαζομένων.</text:span></text:p>
      <text:p text:style-name="P1326"><text:span text:style-name="T1326_1">β)</text:span><text:span text:style-name="T1326_2"><text:tab/></text:span><text:span text:style-name="T1326_3">Οι<text:s/>εργοδότες-επιχειρήσεις<text:s/>των<text:s/>παρ.<text:s/>1<text:s/>και<text:s/>2<text:s/>έχουν<text:s/>δικαίωμα<text:s/>να<text:s/>υπαγάγουν<text:s/>στον<text:s/>μηχανισμό<text:s/>«ΣΥΝ-ΕΡΓΑΣΙΑ»<text:s/>τους<text:s/>εργαζόμενους,<text:s/>των<text:s/>οποίων<text:s/>η<text:s/>αναστολή<text:s/>των<text:s/>συμβάσεων<text:s/>εργασίας<text:s/>έχει<text:s/>ανακληθεί<text:s/>οριστικά.</text:span></text:p>
      <text:p text:style-name="P1327"><text:span text:style-name="T1327_1">γ)</text:span><text:span text:style-name="T1327_2"><text:tab/></text:span><text:span text:style-name="T1327_3">Οι<text:s/>εργοδότες-επιχειρήσεις<text:s/>των<text:s/>παρ.<text:s/>1<text:s/>και<text:s/>2<text:s/>έχουν<text:s/>δικαίωμα<text:s/>να<text:s/>εφαρμόζουν<text:s/>συνδυαστικά<text:s/>τις<text:s/>περ.<text:s/>α΄<text:s/>και<text:s/>β΄<text:s/>μέχρι<text:s/>τις<text:s/>30.9.2020.</text:span></text:p>
      <text:p text:style-name="P1328"><text:span text:style-name="T1328_1">5.</text:span><text:span text:style-name="T1328_2"><text:s/>Η<text:s/>αποζημίωση<text:s/>ειδικού<text:s/>σκοπού<text:s/>ορίζεται<text:s/>στο<text:s/>ποσό<text:s/>των<text:s/>πεντακοσίων<text:s/>τριάντα<text:s/>τεσσάρων<text:s/>(534)<text:s/>ευρώ<text:s/>για<text:s/>κάθε<text:s/>μήνα<text:s/>αναστολής<text:s/>της<text:s/>σύμβασης<text:s/>εργασίας<text:s/>και<text:s/>επί<text:s/>του<text:s/>ποσού<text:s/>αυτού<text:s/>υπολογίζονται<text:s/>οι<text:s/>ασφαλιστικές<text:s/>εισφορές<text:s/>εργοδότη<text:s/>και<text:s/>εργαζομένου.</text:span></text:p>
      <text:p text:style-name="P1329"><text:span text:style-name="T1329_1">6.</text:span><text:span text:style-name="T1329_2"><text:s/>Οι<text:s/>επιχειρήσεις-εργοδότες,<text:s/>που<text:s/>κάνουν<text:s/>χρήση<text:s/>των<text:s/>ρυθμίσεων<text:s/>των<text:s/>παρ.<text:s/>1<text:s/>και<text:s/>2,<text:s/>υποχρεούνται<text:s/>να<text:s/>μην<text:s/>προ-<text:s/>βούν<text:s/>σε<text:s/>καταγγελία<text:s/>των<text:s/>συμβάσεων<text:s/>εργασίας<text:s/>και,<text:s/>σε<text:s/>περίπτωση<text:s/>πραγματοποίησής<text:s/>της,<text:s/>αυτή<text:s/>είναι<text:s/>άκυρη.</text:span></text:p>
      <text:p text:style-name="P1330"><text:span text:style-name="T1330_1">7.</text:span><text:span text:style-name="T1330_2"><text:s/>Με<text:s/>κοινή<text:s/>απόφαση<text:s/>των<text:s/>Υπουργών<text:s/>Οικονομικών<text:s/>και<text:s/>Εργασίας<text:s/>και<text:s/>Κοινωνικών<text:s/>Υποθέσεων<text:s/>ρυθμίζονται<text:s/>οι<text:s/>όροι<text:s/>και<text:s/>οι<text:s/>προϋποθέσεις<text:s/>καταβολής<text:s/>της<text:s/>αποζημίωσης<text:s/>ειδικού<text:s/>σκοπού,<text:s/>καθώς<text:s/>και<text:s/>κάθε<text:s/>άλλη<text:s/>σχετική<text:s/>λεπτομέρεια<text:s/>για<text:s/>την<text:s/>εφαρμογή<text:s/>του<text:s/>παρόντος.</text:span></text:p>
      <text:h text:style-name="P1331" text:outline-level="6"><text:span text:style-name="T1331_1">Άρθρο<text:s/>33</text:span></text:h>
      <text:h text:style-name="P1332" text:outline-level="6"><text:span text:style-name="T1332_1">Έκτακτη<text:s/>αποζημίωση<text:s/>εποχικά<text:s/>εργαζομένων<text:s/>χωρίς<text:s/>δικαίωμα<text:s/>υποχρεωτικής<text:s/>επαναπρόσληψης</text:span></text:h>
      <text:p text:style-name="P1333"><text:span text:style-name="T1333_1">1.</text:span><text:span text:style-name="T1333_2"><text:s/>Εποχικά<text:s/>εργαζόμενοι<text:s/>του<text:s/>τουριστικού<text:s/>και<text:s/>επισιτιστικού<text:s/>κλάδου,<text:s/>που<text:s/>επιδοτούνται<text:s/>με<text:s/>βάση<text:s/>την<text:s/>περ.<text:s/>β΄<text:s/>της<text:s/>παρ.<text:s/>2<text:s/>του<text:s/>άρθρου<text:s/>4,<text:s/>σε<text:s/>συνδυασμό<text:s/>με<text:s/>την<text:s/>παρ.<text:s/>9<text:s/>του<text:s/>άρθρου<text:s/>6<text:s/>του<text:s/>ν.<text:s/>1545/1985<text:s/>(Α΄<text:s/>91),<text:s/>που<text:s/>απασχολήθηκαν<text:s/>κατά<text:s/>το<text:s/>έτος<text:s/>2019,<text:s/>με<text:s/>πλήρη<text:s/>ή<text:s/>μερική<text:s/>απασχόληση,<text:s/>για<text:s/>τους<text:s/>οποίους<text:s/>δεν<text:s/>υπάρχει<text:s/>υποχρέωση<text:s/>επαναπρόσλη-<text:s/>ψης<text:s/>κατά<text:s/>τις<text:s/>ισχύουσες<text:s/>διατάξεις<text:s/>και<text:s/>οι<text:s/>οποίοι<text:s/>έλαβαν<text:s/>τακτική<text:s/>επιδότηση<text:s/>ανεργίας,<text:s/>διάρκειας<text:s/>τριών<text:s/>(3)<text:s/>μηνών<text:s/>και<text:s/>πέντε<text:s/>(5)<text:s/>ημερών,<text:s/>κατά<text:s/>το<text:s/>χρονικό<text:s/>διάστημα<text:s/>από<text:s/>τον<text:s/>Σεπτέμβριο<text:s/>2019<text:s/>έως<text:s/>και<text:s/>τον<text:s/>Φεβρουάριο<text:s/>2020,<text:s/>είναι<text:s/>δικαιούχοι<text:s/>μηνιαίας<text:s/>έκτακτης<text:s/>αποζημίωσης<text:s/>ποσού<text:s/>ίσου<text:s/>προς<text:s/>το<text:s/>τελευταίο<text:s/>μηνιαίο<text:s/>επίδομα<text:s/>ανεργίας<text:s/>που<text:s/>έλαβαν.</text:span></text:p>
      <text:p text:style-name="P1334"><text:span text:style-name="T1334_1">2.</text:span><text:span text:style-name="T1334_2"><text:s/>Η<text:s/>αποζημίωση<text:s/>καταβάλλεται<text:s/>μηνιαία<text:s/>για<text:s/>τους<text:s/>μήνες<text:s/>Ιούνιο,<text:s/>Ιούλιο<text:s/>και<text:s/>Αύγουστο<text:s/>2020,<text:s/>εφόσον<text:s/>οι<text:s/>ανωτέρω<text:s/>δικαιούχοι<text:s/>παραμείνουν<text:s/>εγγεγραμμένοι<text:s/>στο<text:s/>μητρώο<text:s/>ανέργων<text:s/>του<text:s/>ΟΑΕΔ<text:s/>για<text:s/>το<text:s/>αντίστοιχο<text:s/>διάστημα.</text:span></text:p>
      <text:p text:style-name="P1335"><text:span text:style-name="T1335_1">3.</text:span><text:span text:style-name="T1335_2"><text:s/>Οι<text:s/>εργοδοτικές<text:s/>ασφαλιστικές<text:s/>εισφορές<text:s/>των<text:s/>εργαζομένων<text:s/>της<text:s/>παρ.<text:s/>1,<text:s/>οι<text:s/>οποίοι<text:s/>έχουν<text:s/>προσληφθεί<text:s/>ή<text:s/>θα<text:s/>προσληφθούν<text:s/>έως<text:s/>τις<text:s/>30.9.2020<text:s/>με<text:s/>μερική<text:s/>απασχόληση,<text:s/>καλύπτονται<text:s/>από<text:s/>τον<text:s/>Κρατικό<text:s/>Προϋπολογισμό<text:s/>για<text:s/>το<text:s/>διάστημα<text:s/>από<text:s/>1ης.6.2020<text:s/>έως<text:s/>30.9.2020.</text:span></text:p>
      <text:p text:style-name="P1336"><text:span text:style-name="T1336_1">4.</text:span><text:span text:style-name="T1336_2"><text:s/>Με<text:s/>κοινές<text:s/>αποφάσεις<text:s/>των<text:s/>Υπουργών<text:s/>Οικονομικών<text:s/>και<text:s/>Εργασίας<text:s/>και<text:s/>Κοινωνικών<text:s/>Υποθέσεων<text:s/>καθορίζονται<text:s/>ειδικότεροι<text:s/>όροι<text:s/>και<text:s/>προϋποθέσεις,<text:s/>καθώς<text:s/>και<text:s/>κάθε<text:s/>περαιτέρω<text:s/>αναγκαία<text:s/>λεπτομέρεια<text:s/>για<text:s/>την<text:s/>εφαρμογή<text:s/>του<text:s/>παρόντος.</text:span></text:p>
      <text:p text:style-name="P1337"><text:span text:style-name="T1337_1">5.</text:span><text:span text:style-name="T1337_2"><text:s/>Οι<text:s/>δαπάνες<text:s/>που<text:s/>προκαλούνται<text:s/>από<text:s/>την<text:s/>εφαρμογή<text:s/>του<text:s/>παρόντος<text:s/>καλύπτονται<text:s/>από<text:s/>τον<text:s/>κρατικό<text:s/>προϋπολογισμό<text:s/>και<text:s/>υπάγονται<text:s/>στη<text:s/>ρύθμιση<text:s/>της<text:s/>παρ.<text:s/>2<text:s/>του<text:s/>άρθρου<text:s/>1<text:s/>του<text:s/>π.δ.<text:s/>219/1973<text:s/>(Α΄<text:s/>200).</text:span></text:p>
      <text:p text:style-name="P1338"><text:span text:style-name="T1338_1">6.</text:span><text:span text:style-name="T1338_2"><text:s/>Η<text:s/>έκτακτη<text:s/>αποζημίωση<text:s/>της<text:s/>παρ.<text:s/>1<text:s/>απαλλάσσεται<text:s/>από<text:s/>κάθε<text:s/>φόρο,<text:s/>τέλος,<text:s/>εισφορά<text:s/>ή<text:s/>κράτηση<text:s/>υπέρ<text:s/>του<text:s/>Δημοσίου<text:s/>ή<text:s/>τρίτου,<text:s/>συμπεριλαμβανομένης<text:s/>και<text:s/>της<text:s/>ειδικής<text:s/>εισφοράς<text:s/>αλληλεγγύης<text:s/>του<text:s/>άρθρου<text:s/>29<text:s/>του<text:s/>ν.<text:s/>3986/2011<text:s/>(Α΄152),<text:s/>δεν<text:s/>κατάσχεται<text:s/>ούτε<text:s/>συμψηφίζεται<text:s/>με<text:s/>βεβαιωμένα<text:s/>χρέη<text:s/>προς<text:s/>το<text:s/>Δημόσιο,<text:s/>τα<text:s/>νομικά<text:s/>πρόσωπα<text:s/>δημοσίου<text:s/>δικαίου,<text:s/>τους<text:s/>Οργανισμούς<text:s/>Τοπικής<text:s/>Αυτοδιοίκησης,<text:s/>τα<text:s/>νομικά<text:s/>πρόσωπα<text:s/>των<text:s/>τελευταίων<text:s/>και<text:s/>τα<text:s/>ασφαλιστικά<text:s/>ταμεία,<text:s/>όπως<text:s/>επίσης<text:s/>δεν<text:s/>κατάσχεται<text:s/>από<text:s/>πιστωτικά<text:s/>ιδρύματα<text:s/>για<text:s/>οφειλές<text:s/>προς<text:s/>αυτά<text:s/>ούτε<text:s/>συμψηφίζεται<text:s/>με<text:s/>οφειλές<text:s/>προς<text:s/>πιστωτικά<text:s/>ιδρύματα<text:s/>και<text:s/>δεν<text:s/>προσμετρά-<text:s/>ται<text:s/>στο<text:s/>συνολικό,<text:s/>πραγματικό<text:s/>ή<text:s/>τεκμαρτό,<text:s/>οικογενειακό<text:s/>εισόδημα.</text:span></text:p>
      <text:h text:style-name="P1339" text:outline-level="6"><text:span text:style-name="T1339_1">Άρθρο<text:s/>34</text:span></text:h>
      <text:h text:style-name="P1340" text:outline-level="6"><text:span text:style-name="T1340_1">Δικαίωμα<text:s/>ένταξης<text:s/>στον<text:s/>μηχανισμό<text:s/>στήριξης<text:s/>εργαζομένων<text:s/>που<text:s/>διατελούν<text:s/>σε<text:s/>άδεια</text:span></text:h>
      <text:p text:style-name="P1341"><text:span text:style-name="T1341_1">Εργαζόμενοι<text:s/>σε<text:s/>επιχειρήσεις-εργοδότες,<text:s/>των<text:s/>οποίων<text:s/>η<text:s/>λειτουργία<text:s/>ανεστάλη<text:s/>με<text:s/>εντολή<text:s/>δημόσιας<text:s/>αρχής,<text:s/>που<text:s/>είχαν<text:s/>εξαιρεθεί<text:s/>από<text:s/>τον<text:s/>ειδικό<text:s/>μηχανισμό<text:s/>στήριξης<text:s/>του<text:s/>δέκατου<text:s/>τρίτου<text:s/>άρθρου<text:s/>της<text:s/>από<text:s/>14.3.2020<text:s/>Πράξης<text:s/>Νομοθετικού<text:s/>Περιεχομένου<text:s/>(Α΄<text:s/>64),<text:s/>ως<text:s/>διατελούντες<text:s/>σε<text:s/>νόμιμη<text:s/>άδεια,<text:s/>όπως<text:s/>άδεια<text:s/>ασθενείας,<text:s/>άδεια<text:s/>μητρότητας<text:s/>ή<text:s/>εξάμηνη<text:s/>ειδική<text:s/>παροχή<text:s/>προστασίας<text:s/>της<text:s/>μητρότητας,<text:s/>εφόσον<text:s/>η<text:s/>άδειά<text:s/>τους<text:s/>έληξε<text:s/>κατά<text:s/>τη<text:s/>διάρκεια<text:s/>αναστολής<text:s/>λειτουργίας<text:s/>της<text:s/>επιχείρησης<text:s/>με<text:s/>εντολή<text:s/>δημόσιας<text:s/>αρχής,<text:s/>καθίστανται<text:s/>δικαιούχοι<text:s/>της<text:s/>αποζημίωσης<text:s/>ειδικού<text:s/>σκοπού<text:s/>για<text:s/>το<text:s/>χρονικό<text:s/>διάστημα<text:s/>από<text:s/>την<text:s/>1η.5.2020<text:s/>μέχρι<text:s/>την<text:s/>ημέρα<text:s/>λήξης<text:s/>της<text:s/>αναστολής<text:s/>λειτουργίας<text:s/>της<text:s/>επιχείρησης.<text:s/>Η<text:s/>αποζημίωση<text:s/>ειδικού<text:s/>σκοπού<text:s/>υπολογίζεται<text:s/>κατ’<text:s/>αναλογία<text:s/>των<text:s/>ημερών<text:s/>κατά<text:s/>τις<text:s/>οποίες<text:s/>η<text:s/>σύμβαση<text:s/>εργασίας<text:s/>των<text:s/>ανωτέρω<text:s/>εργαζομένων<text:s/>τελεί<text:s/>σε<text:s/>αναστολή<text:s/>με<text:s/>βάση<text:s/>υπολογισμού<text:s/>το<text:s/>ποσό<text:s/>που<text:s/>αντιστοιχεί<text:s/>σε<text:s/>τριάντα<text:s/>(30)<text:s/>ημερολογιακές<text:s/>ημέρες<text:s/>και<text:s/>ανέρχεται<text:s/>στα<text:s/>πεντακόσια<text:s/>τριάντα<text:s/>τέσσερα<text:s/>(534)<text:s/>ευρώ.<text:s/>Η<text:s/>διαδικασία<text:s/>που<text:s/>ακολουθειται<text:s/>είναι<text:s/>η<text:s/>προβλεπόμενη<text:s/>στο<text:s/>υποκεφάλαιο<text:s/>Α1<text:s/>της<text:s/>υπ’<text:s/>αρ.<text:s/>17788/346/2020<text:s/>κοινής<text:s/>υπουργικής<text:s/>απόφασης<text:s/>(Β΄<text:s/>1779).</text:span></text:p>
      <text:h text:style-name="P1342" text:outline-level="6"><text:span text:style-name="T1342_1">Άρθρο<text:s/>35</text:span></text:h>
      <text:h text:style-name="P1343" text:outline-level="6"><text:span text:style-name="T1343_1">Δυνατότητα<text:s/>χρήσης<text:s/>μειωμένου<text:s/>ωραρίου<text:s/>εργασίας<text:s/>γονέων<text:s/>ως<text:s/>έκτακτο<text:s/>και<text:s/>προσωρινό<text:s/>μέτρο</text:span></text:h>
      <text:p text:style-name="P1344"><text:span text:style-name="T1344_1">1.</text:span><text:span text:style-name="T1344_2"><text:s/>Κατ’<text:s/>εξαίρεση<text:s/>των<text:s/>κείμενων<text:s/>διατάξεων<text:s/>της<text:s/>εργατικής<text:s/>νομοθεσίας<text:s/>για<text:s/>τα<text:s/>χρονικά<text:s/>όρια<text:s/>εργασίας,<text:s/>οι<text:s/>εργαζόμενοι<text:s/>γονείς<text:s/>του<text:s/>πρώτου<text:s/>εδαφίου<text:s/>της<text:s/>παρ.<text:s/>3<text:s/>του<text:s/>άρθρου<text:s/>4<text:s/>της<text:s/>από<text:s/>11.3.2020<text:s/>Πράξης<text:s/>Νομοθετικού<text:s/>Περιεχομένου<text:s/>(Α΄<text:s/>55),<text:s/>η<text:s/>οποία<text:s/>κυρώθηκε<text:s/>με<text:s/>το<text:s/>άρθρο<text:s/>2<text:s/>του<text:s/>ν.<text:s/>4682/2020<text:s/>(Α΄<text:s/>76)<text:s/>δύνανται,<text:s/>μέχρι<text:s/>τη<text:s/>λήξη<text:s/>του<text:s/>σχολικού<text:s/>έτους<text:s/>2019-2020,<text:s/>με<text:s/>αίτησή<text:s/>τους<text:s/>και<text:s/>κατόπιν<text:s/>συμφωνίας<text:s/>με<text:s/>τον<text:s/>εργοδότη,<text:s/>να<text:s/>εργασθούν<text:s/>με<text:s/>μείωση<text:s/>των<text:s/>ωρών<text:s/>του<text:s/>ημερήσιου<text:s/>συμβατικού<text:s/>τους<text:s/>ωραρίου,<text:s/>μέχρι<text:s/>και<text:s/>25%,<text:s/>χωρίς<text:s/>ανάλογη<text:s/>μείωση<text:s/>των<text:s/>αποδοχών<text:s/>τους.<text:s/>Στην<text:s/>περίπτωση<text:s/>αυτήν<text:s/>απασχολούνται<text:s/>πέραν<text:s/>του<text:s/>ωραρίου<text:s/>τους<text:s/>σε<text:s/>άλλες<text:s/>εργάσιμες<text:s/>ημέρες<text:s/>σε<text:s/>χρόνο<text:s/>που<text:s/>συμφωνείται<text:s/>μεταξύ<text:s/>των<text:s/>μερών,<text:s/>κατά<text:s/>ώρες<text:s/>αντίστοιχες<text:s/>των<text:s/>ως<text:s/>άνω<text:s/>ωρών<text:s/>μείωσης<text:s/>του<text:s/>ωραρίου<text:s/>εργασίας<text:s/>τους,<text:s/>χωρίς<text:s/>επιπλέον<text:s/>αμοιβή<text:s/>υπερεργασίας<text:s/>και<text:s/>υπερωριακής<text:s/>απασχόλησης.</text:span></text:p>
      <text:p text:style-name="P1345"><text:span text:style-name="T1345_1">2.</text:span><text:span text:style-name="T1345_2"><text:s/>Η<text:s/>διευκόλυνση<text:s/>της<text:s/>παρ.<text:s/>1<text:s/>χορηγείται<text:s/>ανεξάρτητα<text:s/>ή<text:s/>συμπληρωματικά<text:s/>της<text:s/>άδειας<text:s/>ειδικού<text:s/>σκοπού<text:s/>της<text:s/>παρ.<text:s/>3<text:s/>του<text:s/>άρθρου<text:s/>4<text:s/>της<text:s/>από<text:s/>11.3.2020<text:s/>Πράξης<text:s/>Νομοθετικού<text:s/>Περιεχομένου<text:s/>(Α΄<text:s/>55),<text:s/>η<text:s/>οποία<text:s/>κυρώθηκε<text:s/>με<text:s/>το<text:s/>άρθρο<text:s/>2<text:s/>του<text:s/>ν.<text:s/>4682/2020<text:s/>(Α΄76).</text:span></text:p>
      <text:p text:style-name="P1346"><text:span text:style-name="T1346_1">3.</text:span><text:span text:style-name="T1346_2"><text:s/>Με<text:s/>απόφαση<text:s/>του<text:s/>Υπουργού<text:s/>Εργασίας<text:s/>και<text:s/>Κοινωνικών<text:s/>Υποθέσεων<text:s/>δύναται<text:s/>να<text:s/>καθορίζονται<text:s/>οι<text:s/>ειδικότεροι<text:s/>όροι<text:s/>και<text:s/>κάθε<text:s/>περαιτέρω<text:s/>αναγκαία<text:s/>λεπτομέρεια<text:s/>για<text:s/>την<text:s/>εφαρμογή<text:s/>του<text:s/>παρόντος.</text:span></text:p>
      <text:h text:style-name="P1347" text:outline-level="6"><text:span text:style-name="T1347_1">Άρθρο<text:s/>36</text:span></text:h>
      <text:h text:style-name="P1348" text:outline-level="6"><text:span text:style-name="T1348_1">Μετάκληση<text:s/>πολίτη<text:s/>τρίτης<text:s/>χώρας<text:s/>για<text:s/>απασχόληση<text:s/>σε<text:s/>αγροτικές<text:s/>εργασίες</text:span></text:h>
      <text:p text:style-name="P1349"><text:span text:style-name="T1349_1">Οι<text:s/>πολίτες<text:s/>τρίτων<text:s/>χωρών<text:s/>που<text:s/>απασχολούνται,<text:s/>κατ’<text:s/>εφαρμογή<text:s/>του<text:s/>άρθρου<text:s/>τεσσαρακοστού<text:s/>δεύτερου<text:s/>της<text:s/>από<text:s/>1.5.2020<text:s/>Πράξης<text:s/>Νομοθετικού<text:s/>Περιεχομένου<text:s/>(Α΄<text:s/>90),<text:s/>στην<text:s/>αγροτική<text:s/>οικονομία<text:s/>ασφαλίζονται<text:s/>στον<text:s/>Οργανισμό<text:s/>Γεωργικών<text:s/>Ασφαλίσεων<text:s/>με<text:s/>εργόσημο,<text:s/>σύμφωνα<text:s/>με<text:s/>το<text:s/>άρθρο<text:s/>27<text:s/>του<text:s/>ν.<text:s/>2639/1998<text:s/>(Α΄205)<text:s/>και<text:s/>το<text:s/>άρθρο<text:s/>20<text:s/>του<text:s/>ν.<text:s/>3863/2010<text:s/>(Α΄115).</text:span></text:p>
      <text:h text:style-name="P1350" text:outline-level="6"><text:span text:style-name="T1350_1">Άρθρο<text:s/>37</text:span></text:h>
      <text:h text:style-name="P1351" text:outline-level="6"><text:span text:style-name="T1351_1">Παράταση<text:s/>αναστολής<text:s/>συμβάσεων<text:s/>εργασίας<text:s/>για<text:s/>τους<text:s/>μήνες<text:s/>Ιούνιο<text:s/>και<text:s/>Ιούλιο<text:s/>2020</text:span></text:h>
      <text:p text:style-name="P1352"><text:span text:style-name="T1352_1">1.</text:span><text:span text:style-name="T1352_2"><text:s/>Επιχειρήσεις-εργοδότες<text:s/>του<text:s/>ιδιωτικού<text:s/>τομέα<text:s/>που<text:s/>ανήκουν<text:s/>στους<text:s/>κλάδους<text:s/>τουρισμού,<text:s/>μεταφορών,<text:s/>πολιτισμού<text:s/>και<text:s/>αθλητισμού<text:s/>και<text:s/>πλήττονται<text:s/>σημαντικά,<text:s/>βάσει<text:s/>ΚΑΔ<text:s/>που<text:s/>ορίζονται<text:s/>από<text:s/>το<text:s/>Υπουργείο<text:s/>Οικονομικών,<text:s/>δύ-<text:s/>νανται<text:s/>να<text:s/>παρατείνουν<text:s/>την<text:s/>αναστολή<text:s/>συμβάσεων<text:s/>των<text:s/>εργαζομένων<text:s/>τους<text:s/>που<text:s/>έχουν<text:s/>ήδη<text:s/>τεθεί<text:s/>σε<text:s/>αναστολή<text:s/>ή<text:s/>να<text:s/>θέσουν<text:s/>σε<text:s/>αναστολή<text:s/>συμβάσεις<text:s/>εργασίας<text:s/>μέρους<text:s/>ή<text:s/>του<text:s/>συνόλου<text:s/>των<text:s/>εργαζομένων<text:s/>τους,<text:s/>κατ’<text:s/>ανώτατο<text:s/>χρονικό<text:s/>διάστημα<text:s/>έως<text:s/>τριάντα<text:s/>(30)<text:s/>ημερών<text:s/>ανά<text:s/>μήνα<text:s/>και<text:s/>πάντως<text:s/>όχι<text:s/>πέραν<text:s/>της<text:s/>31ης.7.2020.</text:span></text:p>
      <text:p text:style-name="P1353"><text:span text:style-name="T1353_1">2.</text:span><text:span text:style-name="T1353_2"><text:s/>Επιχειρήσεις-εργοδότες<text:s/>του<text:s/>ιδιωτικού<text:s/>τομέα<text:s/>στον<text:s/>κλάδο<text:s/>της<text:s/>εστίασης<text:s/>που<text:s/>πλήττονται<text:s/>σημαντικά,<text:s/>βάσει<text:s/>ΚΑΔ<text:s/>που<text:s/>ορίζονται<text:s/>από<text:s/>το<text:s/>Υπουργείο<text:s/>Οικονομικών,<text:s/>δύ-<text:s/>νανται<text:s/>να<text:s/>παρατείνουν<text:s/>την<text:s/>αναστολή<text:s/>συμβάσεων<text:s/>των<text:s/>εργαζομένων<text:s/>τους<text:s/>που<text:s/>έχουν<text:s/>ήδη<text:s/>τεθεί<text:s/>σε<text:s/>αναστολή<text:s/>ή<text:s/>να<text:s/>θέσουν<text:s/>σε<text:s/>αναστολή<text:s/>συμβάσεις<text:s/>εργασίας<text:s/>μέρους<text:s/>ή<text:s/>του<text:s/>συνόλου<text:s/>των<text:s/>εργαζομένων<text:s/>τους,<text:s/>κατ’<text:s/>ανώτατο<text:s/>χρονικό<text:s/>διάστημα<text:s/>έως<text:s/>τριάντα<text:s/>(30)<text:s/>ημερών<text:s/>ανά<text:s/>μήνα<text:s/>και<text:s/>πάντως<text:s/>όχι<text:s/>πέραν<text:s/>της<text:s/>30ής.6.2020.</text:span></text:p>
      <text:p text:style-name="P1354"><text:span text:style-name="T1354_1">3.</text:span><text:span text:style-name="T1354_2"><text:s/>Οι<text:s/>εργαζόμενοι<text:s/>των<text:s/>παρ.<text:s/>1<text:s/>και<text:s/>2,<text:s/>των<text:s/>οποίων<text:s/>οι<text:s/>συμβάσεις<text:s/>εργασίας<text:s/>τελούν<text:s/>σε<text:s/>αναστολή,<text:s/>είναι<text:s/>δικαιούχοι<text:s/>της<text:s/>αποζημίωσης<text:s/>ειδικού<text:s/>σκοπού<text:s/>του<text:s/>δέκατου<text:s/>τρίτου<text:s/>άρθρου<text:s/>της<text:s/>από<text:s/>14.3.2020<text:s/>Πράξης<text:s/>Νομοθετικού<text:s/>Περιεχομένου<text:s/>(Α΄<text:s/>64),<text:s/>όπως<text:s/>αυτή<text:s/>κυρώθηκε<text:s/>με<text:s/>το<text:s/>άρθρο<text:s/>3<text:s/>του<text:s/>ν.<text:s/>4682/2020<text:s/>(Α΄<text:s/>76)<text:s/>κατ’<text:s/>αναλογία<text:s/>των<text:s/>ημερών<text:s/>παράτασης<text:s/>αναστολής<text:s/>των<text:s/>συμβάσεων<text:s/>εργασίας<text:s/>με<text:s/>βάση<text:s/>υπολογισμού<text:s/>το<text:s/>ποσό<text:s/>των<text:s/>πεντακοσίων<text:s/>τριάντα<text:s/>τεσσάρων<text:s/>(534)<text:s/>ευρώ<text:s/>που<text:s/>αντιστοιχεί<text:s/>στις<text:s/>τριάντα<text:s/>(30)<text:s/>ημέρες<text:s/>και<text:s/>παρέχεται<text:s/>πλήρης<text:s/>ασφαλιστική<text:s/>κάλυψη<text:s/>επί<text:s/>του<text:s/>ονομαστικού<text:s/>τους<text:s/>μισθού.</text:span></text:p>
      <text:p text:style-name="P1355"><text:span text:style-name="T1355_1">4.</text:span><text:span text:style-name="T1355_2"><text:s/>Οι<text:s/>επιχειρήσεις-εργοδότες<text:s/>των<text:s/>παρ.<text:s/>1<text:s/>και<text:s/>2<text:s/>για<text:s/>όσο<text:s/>χρόνο<text:s/>κάνουν<text:s/>χρήση<text:s/>των<text:s/>ανωτέρω<text:s/>μέτρων<text:s/>και<text:s/>σε<text:s/>κάθε<text:s/>περίπτωση<text:s/>μέχρι<text:s/>την<text:s/>31η.7.2020<text:s/>και<text:s/>την<text:s/>30ή.6.2020<text:s/>αντίστοιχα,<text:s/>υποχρεούνται<text:s/>να<text:s/>μην<text:s/>προβούν<text:s/>σε<text:s/>μειώσεις<text:s/>του<text:s/>προσωπικού<text:s/>τους<text:s/>με<text:s/>καταγγελία<text:s/>συμβάσεων<text:s/>εργασίας<text:s/>και<text:s/>σε<text:s/>περίπτωση<text:s/>πραγματοποίησής<text:s/>της,<text:s/>αυτή<text:s/>είναι<text:s/>άκυρη.</text:span></text:p>
      <text:p text:style-name="P1356"><text:span text:style-name="T1356_1">5.</text:span><text:span text:style-name="T1356_2"><text:s/>Οι<text:s/>επιχειρήσεις-εργοδότες,<text:s/>που<text:s/>κάνουν<text:s/>χρήση<text:s/>των<text:s/>ρυθμίσεων<text:s/>των<text:s/>παρ.<text:s/>1<text:s/>και<text:s/>2,<text:s/>υποχρεούνται,<text:s/>μετά<text:s/>από<text:s/>τη<text:s/>λήξη<text:s/>του<text:s/>χρονικού<text:s/>διαστήματος<text:s/>της<text:s/>αναστολής<text:s/>των<text:s/>συμβάσεων<text:s/>εργασίας<text:s/>των<text:s/>εργαζομένων<text:s/>αυτών,<text:s/>να<text:s/>διατηρήσουν<text:s/>για<text:s/>χρονικό<text:s/>διάστημα<text:s/>τριάντα<text:s/>(30)<text:s/>ημερών<text:s/>τον<text:s/>ίδιο<text:s/>αριθμό<text:s/>θέσεων<text:s/>εργασίας<text:s/>και<text:s/>με<text:s/>το<text:s/>ίδιο<text:s/>είδος<text:s/>σύμβασης<text:s/>εργασίας.</text:span></text:p>
      <text:p text:style-name="P1357"><text:span text:style-name="T1357_1">6.</text:span><text:span text:style-name="T1357_2"><text:s/>Με<text:s/>κοινή<text:s/>απόφαση<text:s/>των<text:s/>Υπουργών<text:s/>Οικονομικών<text:s/>και<text:s/>Εργασίας<text:s/>και<text:s/>Κοινωνικών<text:s/>Υποθέσεων<text:s/>ρυθμίζονται<text:s/>οι<text:s/>ειδικότεροι<text:s/>όροι<text:s/>και<text:s/>οι<text:s/>προϋποθέσεις<text:s/>καταβολής<text:s/>της<text:s/>αποζημίωσης<text:s/>ειδικού<text:s/>σκοπού,<text:s/>καθώς<text:s/>και<text:s/>κάθε<text:s/>άλλη<text:s/>περαιτέρω<text:s/>αναγκαία<text:s/>λεπτομέρεια<text:s/>για<text:s/>την<text:s/>εφαρμογή<text:s/>του<text:s/>παρόντος.</text:span></text:p>
      <text:h text:style-name="P1358" text:outline-level="6"><text:span text:style-name="T1358_1">Άρθρο<text:s/>38</text:span></text:h>
      <text:h text:style-name="P1359" text:outline-level="6"><text:span text:style-name="T1359_1">Παράταση<text:s/>της<text:s/>αναστολής<text:s/>προθεσμιών<text:s/>λήξης,<text:s/>εμφάνισης<text:s/>και<text:s/>πληρωμής<text:s/>αξιογράφων<text:s/>οφειλόμενων<text:s/>από<text:s/>επιχειρήσεις<text:s/>του<text:s/>τουριστικού<text:s/>κλάδου</text:span></text:h>
      <text:p text:style-name="P1360"><text:span text:style-name="T1360_1">Στο<text:s/>άρθρο<text:s/>δεύτερο<text:s/>της<text:s/>από<text:s/>30.3.2020<text:s/>Πράξης<text:s/>Νομοθετικού<text:s/>Περιεχομένου<text:s/>(Α΄<text:s/>75),<text:s/>όπως<text:s/>κυρώθηκε<text:s/>με<text:s/>τον<text:s/>ν.<text:s/>4684/2020<text:s/>(Α΄<text:s/>86)<text:s/>προστίθεται<text:s/>παρ.<text:s/>4<text:s/>ως<text:s/>εξής:</text:span></text:p>
      <text:p text:style-name="P1361"><text:span text:style-name="T1361_1">«4.α)<text:s/>Οι<text:s/>προθεσμίες<text:s/>λήξης,<text:s/>εμφάνισης<text:s/>και<text:s/>πληρωμής<text:s/>αξιογράφων<text:s/>οφειλόμενων<text:s/>από<text:s/>επιχειρήσεις,<text:s/>με<text:s/>Κωδικούς<text:s/>Αριθμούς<text:s/>Δραστηριότητας<text:s/>που<text:s/>παρατίθενται<text:s/>στον<text:s/>πίνακα<text:s/>της<text:s/>παρούσας,<text:s/>οι<text:s/>οποίες<text:s/>ανεστάλησαν<text:s/>σύμφωνα<text:s/>με<text:s/>την<text:s/>περ.<text:s/>α΄<text:s/>της<text:s/>παρ.<text:s/>1,<text:s/>κατόπιν<text:s/>της<text:s/>ηλεκτρονικής<text:s/>διαβίβασης<text:s/>και<text:s/>γνωστοποίησής<text:s/>τους<text:s/>στην<text:s/>ειδική<text:s/>σχετική<text:s/>ηλεκτρονική<text:s/>πλατφόρμα<text:s/>της<text:s/>περ.<text:s/>β΄<text:s/>της<text:s/>παρ.<text:s/>1,<text:s/>αναστέλλονται<text:s/>κατά<text:s/>επιπλέον<text:s/>εξήντα<text:s/>(60)<text:s/>ημέρες.</text:span></text:p>
      <table:table table:style-name="Table6">
        <table:table-column table:style-name="Column11"/>
        <table:table-column table:style-name="Column12"/>
        <table:table-row table:style-name="Row21">
          <table:table-cell table:style-name="Cell41">
            <text:p text:style-name="P1362"><text:span text:style-name="T1362_1">ΚΑΔ</text:span></text:p>
          </table:table-cell>
          <table:table-cell table:style-name="Cell42">
            <text:p text:style-name="P1363"><text:span text:style-name="T1363_1">ΠΕΡΙΓΡΑΦΗ<text:s/>ΔΡΑΣΤΗΡΙΟΤΗΤΑΣ</text:span></text:p>
          </table:table-cell>
        </table:table-row>
        <table:table-row table:style-name="Row22">
          <table:table-cell table:style-name="Cell43">
            <text:p text:style-name="P1364"><text:span text:style-name="T1364_1">55.10</text:span></text:p>
          </table:table-cell>
          <table:table-cell table:style-name="Cell44">
            <text:p text:style-name="P1365"><text:span text:style-name="T1365_1">Ξενοδοχεία<text:s/>και<text:s/>παρόμοια<text:s/>καταλύματα</text:span></text:p>
          </table:table-cell>
        </table:table-row>
        <table:table-row table:style-name="Row23">
          <table:table-cell table:style-name="Cell45">
            <text:p text:style-name="P1366"><text:span text:style-name="T1366_1">55.20</text:span></text:p>
          </table:table-cell>
          <table:table-cell table:style-name="Cell46">
            <text:p text:style-name="P1367"><text:span text:style-name="T1367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24">
          <table:table-cell table:style-name="Cell47">
            <text:p text:style-name="P1368"><text:span text:style-name="T1368_1">55.30</text:span></text:p>
          </table:table-cell>
          <table:table-cell table:style-name="Cell48">
            <text:p text:style-name="P1369"><text:span text:style-name="T1369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25">
          <table:table-cell table:style-name="Cell49">
            <text:p text:style-name="P1370"><text:span text:style-name="T1370_1">55.90.19</text:span></text:p>
          </table:table-cell>
          <table:table-cell table:style-name="Cell50">
            <text:p text:style-name="P1371"><text:span text:style-name="T1371_1">Άλλες<text:s/>υπηρεσίες<text:s/>καταλύματος<text:s/>π.δ.κ.α.</text:span></text:p>
          </table:table-cell>
        </table:table-row>
        <table:table-row table:style-name="Row26">
          <table:table-cell table:style-name="Cell51">
            <text:p text:style-name="P1372"><text:span text:style-name="T1372_1">79.11</text:span></text:p>
          </table:table-cell>
          <table:table-cell table:style-name="Cell52">
            <text:p text:style-name="P1373"><text:span text:style-name="T1373_1">Δραστηριότητες<text:s/>ταξιδιωτικών<text:s/>πρακτορείων</text:span></text:p>
          </table:table-cell>
        </table:table-row>
        <table:table-row table:style-name="Row27">
          <table:table-cell table:style-name="Cell53">
            <text:p text:style-name="P1374"><text:span text:style-name="T1374_1">79.12</text:span></text:p>
          </table:table-cell>
          <table:table-cell table:style-name="Cell54">
            <text:p text:style-name="P1375"><text:span text:style-name="T1375_1">Δραστηριότητες<text:s/>γραφείων<text:s/>οργανωμένων<text:s/>ταξιδιών</text:span></text:p>
          </table:table-cell>
        </table:table-row>
        <table:table-row table:style-name="Row28">
          <table:table-cell table:style-name="Cell55">
            <text:p text:style-name="P1376"><text:span text:style-name="T1376_1">79.90</text:span></text:p>
          </table:table-cell>
          <table:table-cell table:style-name="Cell56">
            <text:p text:style-name="P1377"><text:span text:style-name="T1377_1">Άλλες<text:s/>δραστηριότητες<text:s/>υπηρεσιών<text:s/>κρατήσεων<text:s/>και<text:s/>συναφείς<text:s/>δραστηριότητες</text:span></text:p>
          </table:table-cell>
        </table:table-row>
      </table:table>
      <text:p text:style-name="P1378"><text:span text:style-name="T1378_1">β)<text:s/>Για<text:s/>τους<text:s/>κομιστές<text:s/>αξιογράφων,<text:s/>οι<text:s/>οποίοι<text:s/>κατά<text:s/>την<text:s/>έκδοση<text:s/>της<text:s/>παρούσας,<text:s/>δεν<text:s/>δραστηριοποιούνται<text:s/>στους<text:s/>Κωδικούς<text:s/>Αριθμούς<text:s/>Δραστηριότητας<text:s/>(ΚΑΔ)<text:s/>της<text:s/>περ.<text:s/>α΄,<text:s/>εάν<text:s/>το<text:s/>σύνολο<text:s/>της<text:s/>αξίας<text:s/>των<text:s/>αξιογράφων<text:s/>που<text:s/>αναστέλλονται,<text:s/>σύμφωνα<text:s/>με<text:s/>την<text:s/>περ.<text:s/>α΄,<text:s/>είναι<text:s/>μεγαλύτερο<text:s/>του<text:s/>20%<text:s/>του<text:s/>μέσου<text:s/>μηνιαίου<text:s/>κύκλου<text:s/>συναλλαγών<text:s/>τους<text:s/>του<text:s/>αμέσως<text:s/>προηγούμενου<text:s/>φορολογικού<text:s/>έτους,<text:s/>όπως<text:s/>αυτός<text:s/>υπολογίζεται<text:s/>με<text:s/>βάση<text:s/>είτε<text:s/>τις<text:s/>συνολικές<text:s/>εκροές<text:s/>που<text:s/>έχουν<text:s/>περιληφθεί<text:s/>σε<text:s/>αρχικές<text:s/>και<text:s/>τροποποιητικές<text:s/>δηλώσεις,<text:s/>εμπρόθεσμες<text:s/>ή<text:s/>εκπρόθεσμες<text:s/>δηλώσεις<text:s/>ΦΠΑ,<text:s/>είτε<text:s/>με<text:s/>βάση<text:s/>τις<text:s/>αντίστοιχες<text:s/>δηλώσεις<text:s/>από<text:s/>τις<text:s/>οποίες<text:s/>προκύπτει<text:s/>ο<text:s/>κύκλος<text:s/>εργασιών<text:s/>τους<text:s/>αν<text:s/>δεν<text:s/>υποβάλλουν<text:s/>δηλώσεις<text:s/>ΦΠΑ,<text:s/>παρατείνεται<text:s/>η<text:s/>προθεσμία<text:s/>καταβολής<text:s/>και<text:s/>αναστέλλεται<text:s/>η<text:s/>είσπραξη<text:s/>οφειλών<text:s/>που<text:s/>έχουν<text:s/>βεβαιωθεί<text:s/>από<text:s/>δηλώσεις<text:s/>ΦΠΑ<text:s/>με<text:s/>ποσό<text:s/>φόρου<text:s/>προς<text:s/>καταβολή<text:s/>(χρεωστικές)<text:s/>έως<text:s/>τις<text:s/>30.9.2020.<text:s/>Ομοίως,<text:s/>παρατείνεται<text:s/>η<text:s/>προθεσμία<text:s/>καταβολής<text:s/>και<text:s/>αναστέλλεται<text:s/>η<text:s/>είσπραξη<text:s/>βεβαιωμένων<text:s/>οφειλών<text:s/>στις<text:s/>ΔΟΥ<text:s/>ή<text:s/>τα<text:s/>Ελεγκτικά<text:s/>Κέντρα,<text:s/>καθώς<text:s/>και<text:s/>οι<text:s/>προθεσμίες<text:s/>καταβολής<text:s/>των<text:s/>δόσεων<text:s/>ρυθμίσεων<text:s/>ή<text:s/>διευκολύνσεων<text:s/>τμηματικής<text:s/>καταβολής<text:s/>βεβαιωμένων<text:s/>οφειλών<text:s/>έως<text:s/>τις<text:s/>30.9.2020.<text:s/>Κατά<text:s/>το<text:s/>χρονικό<text:s/>διάστημα<text:s/>παράτασης<text:s/>της<text:s/>προθεσμίας<text:s/>καταβολής<text:s/>και<text:s/>αναστολής<text:s/>είσπραξης,<text:s/>τα<text:s/>οφειλόμενα<text:s/>ποσά<text:s/>δεν<text:s/>επιβαρύνονται<text:s/>με<text:s/>τόκους<text:s/>ή<text:s/>προσαυξήσεις.<text:s/>Με<text:s/>απόφαση<text:s/>του<text:s/>Υπουργού<text:s/>Οικονομικών,<text:s/>που<text:s/>εκδίδεται<text:s/>ύστερα<text:s/>από<text:s/>εισήγηση<text:s/>του<text:s/>Διοικητή<text:s/>της<text:s/>ΑΑΔΕ,<text:s/>καθορίζονται<text:s/>τα<text:s/>απαι-<text:s/>τούμενα<text:s/>στοιχεία<text:s/>και<text:s/>δικαιολογητικά<text:s/>για<text:s/>την<text:s/>εφαρμογή<text:s/>του<text:s/>παρόντος,<text:s/>οι<text:s/>διαδικασίες<text:s/>αποστολής<text:s/>ή<text:s/>διαβίβασής<text:s/>τους<text:s/>στη<text:s/>Φορολογική<text:s/>Διοίκηση<text:s/>από<text:s/>τους<text:s/>φορολογούμενους<text:s/>ή<text:s/>τρίτους,<text:s/>καθώς<text:s/>και<text:s/>κάθε<text:s/>άλλη<text:s/>αναγκαία<text:s/>λεπτομέρεια<text:s/>τεχνικού<text:s/>ή<text:s/>διαδικαστικού<text:s/>χαρακτήρα.».</text:span></text:p>
      <text:h text:style-name="P1379" text:outline-level="6"><text:span text:style-name="T1379_1">Άρθρο<text:s/>39</text:span></text:h>
      <text:h text:style-name="P1380" text:outline-level="6"><text:span text:style-name="T1380_1">Παράταση<text:s/>θητείας<text:s/>ΔΣ<text:s/>Εθνικής<text:s/>Γενικής<text:s/>Συνομοσπονδίας<text:s/>Αναπήρων<text:s/>και<text:s/>Θυμάτων<text:s/>Πολέμου<text:s/>Ελλάδος<text:s/>και<text:s/>των<text:s/>ΔΣ<text:s/>των<text:s/>Σωματείων<text:s/>και<text:s/>Ενώσεων<text:s/>Αναπήρων<text:s/>και<text:s/>Θυμάτων<text:s/>Πολέμου</text:span></text:h>
      <text:p text:style-name="P1381"><text:span text:style-name="T1381_1">Η<text:s/>θητεία<text:s/>των<text:s/>μελών<text:s/>του<text:s/>διοικητικού<text:s/>συμβουλίου<text:s/>της<text:s/>Εθνικής<text:s/>Γενικής<text:s/>Συνομοσπονδίας<text:s/>Αναπήρων<text:s/>και<text:s/>Θυμάτων<text:s/>Πολέμου<text:s/>Ελλάδος<text:s/>(ΕΓΣΑΘΠΕ)<text:s/>και<text:s/>των<text:s/>διοικητικών<text:s/>συμβουλίων<text:s/>των<text:s/>σωματείων<text:s/>και<text:s/>ενώσεων<text:s/>αναπήρων<text:s/>και<text:s/>θυμάτων<text:s/>πολέμου,<text:s/>οι<text:s/>οποίες,<text:s/>βάσει<text:s/>των<text:s/>οικείων<text:s/>καταστατικών,<text:s/>έληξαν<text:s/>ή<text:s/>λήγουν<text:s/>ενόσω<text:s/>βρίσκονται<text:s/>σε<text:s/>ισχύ<text:s/>τα<text:s/>έκτακτα<text:s/>μέτρα<text:s/>για<text:s/>τον<text:s/>περιορισμό<text:s/>της<text:s/>διασποράς<text:s/>του<text:s/>κορωνοϊού<text:s/>COVID-19,<text:s/>παρατείνονται<text:s/>για<text:s/>δύο<text:s/>μήνες<text:s/>(2)<text:s/>και<text:s/>πάντως<text:s/>όχι<text:s/>πέραν<text:s/>της<text:s/>30ής.11.2020.<text:s/>Η<text:s/>παρούσα<text:s/>κατισχύει<text:s/>κάθε<text:s/>διαφορετικής<text:s/>καταστατικής<text:s/>ρύθμισης,<text:s/>εφόσον<text:s/>η<text:s/>προβλεπόμενη<text:s/>θητεία<text:s/>λήγει<text:s/>πριν<text:s/>την<text:s/>30ή.11.2020.</text:span></text:p>
      <text:h text:style-name="P1382" text:outline-level="6"><text:span text:style-name="T1382_1">Άρθρο<text:s/>40</text:span></text:h>
      <text:h text:style-name="P1383" text:outline-level="6"><text:span text:style-name="T1383_1">Οικονομική<text:s/>ενίσχυση<text:s/>λόγω<text:s/>νοσηλείας</text:span></text:h>
      <text:p text:style-name="P1384"><text:span text:style-name="T1384_1">1.</text:span><text:span text:style-name="T1384_2"><text:s/>Σε<text:s/>περίπτωση<text:s/>που<text:s/>τα<text:s/>άτομα<text:s/>τα<text:s/>οποία<text:s/>υπέστησαν<text:s/>τραυματισμό<text:s/>κατά<text:s/>τις<text:s/>πυρκαγιές<text:s/>που<text:s/>έπληξαν<text:s/>περιοχές<text:s/>της<text:s/>Περιφέρειας<text:s/>Αττικής<text:s/>στις<text:s/>23<text:s/>και<text:s/>24<text:s/>Ιουλίου<text:s/>2018<text:s/>απεβίωσαν,<text:s/>χωρίς<text:s/>να<text:s/>υποβάλουν<text:s/>αίτηση<text:s/>για<text:s/>την<text:s/>εφ-<text:s/>άπαξ<text:s/>οικονομική<text:s/>ενίσχυση<text:s/>ποσού<text:s/>έξι<text:s/>χιλιάδων<text:s/>(6.000)<text:s/>ευρώ,<text:s/>η<text:s/>οποία<text:s/>χορηγείται<text:s/>σύμφωνα<text:s/>με<text:s/>την<text:s/>υπ’<text:s/>αρ.<text:s/>64662/1976/7.12.2018<text:s/>κοινή<text:s/>υπουργική<text:s/>απόφαση<text:s/>(Β’<text:s/>5529),<text:s/>η<text:s/>οικονομική<text:s/>ενίσχυση<text:s/>καταβάλλεται<text:s/>στον<text:s/>σύζυγο<text:s/>του<text:s/>αποβιώσαντος<text:s/>δικαιούχου<text:s/>ή<text:s/>στο<text:s/>πρόσωπο<text:s/>με<text:s/>το<text:s/>οποίο<text:s/>είχε<text:s/>συνάψει<text:s/>σύμφωνο<text:s/>συμβίωσης.</text:span></text:p>
      <text:p text:style-name="P1385"><text:span text:style-name="T1385_1">2.</text:span><text:span text:style-name="T1385_2"><text:s/>Σε<text:s/>περίπτωση<text:s/>που<text:s/>κατά<text:s/>τον<text:s/>χρόνο<text:s/>θανάτου<text:s/>του<text:s/>δικαιούχου,<text:s/>δεν<text:s/>υφίσταται<text:s/>γάμος<text:s/>ή<text:s/>σύμφωνο<text:s/>συμβίωσης,<text:s/>η<text:s/>οικονομική<text:s/>ενίσχυση<text:s/>της<text:s/>παρ.<text:s/>1<text:s/>καταβάλλεται<text:s/>στους<text:s/>κληρονόμους<text:s/>του,<text:s/>σύμφωνα<text:s/>με<text:s/>τις<text:s/>διατάξεις<text:s/>περί<text:s/>κληρονομικής<text:s/>διαδοχής.</text:span></text:p>
      <text:p text:style-name="P1386"><text:span text:style-name="T1386_1">3.</text:span><text:span text:style-name="T1386_2"><text:s/>Η<text:s/>οικονομική<text:s/>ενίσχυση<text:s/>της<text:s/>παρ.<text:s/>1<text:s/>καταβάλλεται<text:s/>από<text:s/>τον<text:s/>Οργανισμό<text:s/>Προνοιακών<text:s/>Επιδομάτων<text:s/>και<text:s/>Κοινωνικής<text:s/>Αλληλεγγύης<text:s/>(ΟΠΕΚΑ),<text:s/>κατόπιν<text:s/>αίτησης,<text:s/>στην<text:s/>οποία<text:s/>καταχωρούνται<text:s/>υποχρεωτικά<text:s/>στοιχεία<text:s/>ενεργού<text:s/>τραπεζικού<text:s/>λογαριασμού<text:s/>(ΙΒΑΝ)<text:s/>πιστωτικού<text:s/>ιδρύματος<text:s/>που<text:s/>λειτουργεί<text:s/>στην<text:s/>Ελλάδα,<text:s/>δικαιούχος<text:s/>ή<text:s/>συνδικαιούχος<text:s/>του<text:s/>οποίου<text:s/>είναι<text:s/>ο<text:s/>αιτών.</text:span></text:p>
      <text:p text:style-name="P1387"><text:span text:style-name="T1387_1">4.</text:span><text:span text:style-name="T1387_2"><text:s/>Η<text:s/>αίτηση<text:s/>για<text:s/>τη<text:s/>χορήγηση<text:s/>της<text:s/>οικονομικής<text:s/>ενίσχυσης<text:s/>της<text:s/>παρ.<text:s/>1<text:s/>συνοδεύεται<text:s/>από:</text:span></text:p>
      <text:p text:style-name="P1388"><text:span text:style-name="T1388_1">α)</text:span><text:span text:style-name="T1388_2"><text:tab/></text:span><text:span text:style-name="T1388_3">Ληξιαρχική<text:s/>πράξη<text:s/>θανάτου<text:s/>του<text:s/>αποβιώσαντος<text:s/>τραυματία.</text:span></text:p>
      <text:p text:style-name="P1389"><text:span text:style-name="T1389_1">β)</text:span><text:span text:style-name="T1389_2"><text:tab/></text:span><text:span text:style-name="T1389_3">Βεβαίωση<text:s/>από<text:s/>τον<text:s/>ΟΠΕΚΑ<text:s/>ή<text:s/>υπεύθυνη<text:s/>δήλωση<text:s/>του<text:s/>αιτούντος,<text:s/>ότι<text:s/>ο<text:s/>αποβιώσας<text:s/>δεν<text:s/>είχε<text:s/>καταθέσει<text:s/>αίτηση<text:s/>για<text:s/>την<text:s/>καταβολή<text:s/>της<text:s/>οικονομικής<text:s/>ενίσχυσης.</text:span></text:p>
      <text:p text:style-name="P1390"><text:span text:style-name="T1390_1">γ)</text:span><text:span text:style-name="T1390_2"><text:tab/></text:span><text:span text:style-name="T1390_3">Ληξιαρχική<text:s/>πράξη<text:s/>γάμου<text:s/>ή<text:s/>αντίγραφο<text:s/>του<text:s/>συμφώνου<text:s/>συμβίωσης,<text:s/>αν<text:s/>πρόκειται<text:s/>για<text:s/>σύζυγο<text:s/>ή<text:s/>για<text:s/>πρόσωπο<text:s/>με<text:s/>το<text:s/>οποίο<text:s/>ο<text:s/>αποβιώσας<text:s/>συνδεόταν<text:s/>με<text:s/>σύμφωνο<text:s/>συμβίωσης,<text:s/>αντίστοιχα.</text:span></text:p>
      <text:p text:style-name="P1391"><text:span text:style-name="T1391_1">δ)</text:span><text:span text:style-name="T1391_2"><text:tab/></text:span><text:span text:style-name="T1391_3">Πιστοποιητικό<text:s/>εγγυτέρων<text:s/>συγγενών<text:s/>και<text:s/>πιστοποιητικό<text:s/>περί<text:s/>μη<text:s/>δημοσίευσης<text:s/>διαθήκης,<text:s/>σε<text:s/>περίπτωση<text:s/>εξ<text:s/>αδιαθέτου<text:s/>κληρονομικής<text:s/>διαδοχής.</text:span></text:p>
      <text:p text:style-name="P1392"><text:span text:style-name="T1392_1">ε)</text:span><text:span text:style-name="T1392_2"><text:tab/></text:span><text:span text:style-name="T1392_3">Πιστοποιητικό<text:s/>περί<text:s/>δημοσίευσης<text:s/>διαθήκης<text:s/>και<text:s/>αντίγραφο<text:s/>της<text:s/>δημοσιευμένης<text:s/>διαθήκης,<text:s/>σε<text:s/>περίπτωση<text:s/>κληρονομικού<text:s/>δικαιώματος<text:s/>εκ<text:s/>διαθήκης.</text:span></text:p>
      <text:p text:style-name="P1393"><text:span text:style-name="T1393_1">στ)</text:span><text:span text:style-name="T1393_2"><text:tab/></text:span><text:span text:style-name="T1393_3">Φωτοαντίγραφο<text:s/>δελτίου<text:s/>αστυνομικής<text:s/>ταυτότητας<text:s/>ή<text:s/>σχετικής<text:s/>προσωρινής<text:s/>βεβαίωσης<text:s/>αρμόδιας<text:s/>αρχής,<text:s/>σε<text:s/>περίπτωση<text:s/>που<text:s/>ο<text:s/>αιτών<text:s/>είναι<text:s/>Έλληνας<text:s/>πολίτης<text:s/>ή<text:s/>φωτοαντίγραφο<text:s/>διαβατηρίου<text:s/>και<text:s/>νόμιμου<text:s/>τίτλου<text:s/>διαμονής<text:s/>σε<text:s/>περίπτωση<text:s/>αλλοδαπού<text:s/>αιτούντος.</text:span></text:p>
      <text:p text:style-name="P1394"><text:span text:style-name="T1394_1">ζ)</text:span><text:span text:style-name="T1394_2"><text:tab/></text:span><text:span text:style-name="T1394_3">Βεβαίωση<text:s/>Αριθμού<text:s/>Φορολογικού<text:s/>Μητρώου<text:s/>(ΑΦΜ)<text:s/>του<text:s/>αιτούντος.</text:span></text:p>
      <text:p text:style-name="P1395"><text:span text:style-name="T1395_1">η)</text:span><text:span text:style-name="T1395_2"><text:tab/></text:span><text:span text:style-name="T1395_3">Βεβαίωση<text:s/>Αριθμού<text:s/>Μητρώου<text:s/>Κοινωνικής<text:s/>Ασφάλισης<text:s/>(ΑΜΚΑ)<text:s/>του<text:s/>αιτούντος.</text:span></text:p>
      <text:p text:style-name="P1396"><text:span text:style-name="T1396_1">5.</text:span><text:span text:style-name="T1396_2"><text:s/>Σε<text:s/>περίπτωση<text:s/>αιτούντος<text:s/>που<text:s/>τελεί<text:s/>υπό<text:s/>δικαστική<text:s/>συμπαράσταση,<text:s/>η<text:s/>αίτηση<text:s/>υποβάλλεται<text:s/>από<text:s/>το<text:s/>πρόσωπο<text:s/>που<text:s/>έχει<text:s/>διορισθεί<text:s/>δικαστικός<text:s/>συμπαραστάτης<text:s/>με<text:s/>δικαστική<text:s/>απόφαση,<text:s/>αντίγραφο<text:s/>της<text:s/>οποίας<text:s/>προσκομίζεται.</text:span></text:p>
      <text:p text:style-name="P1397"><text:span text:style-name="T1397_1">6.</text:span><text:span text:style-name="T1397_2"><text:s/>Σε<text:s/>περίπτωση<text:s/>που<text:s/>η<text:s/>αίτηση<text:s/>υποβάλλεται<text:s/>για<text:s/>λογαριασμό<text:s/>περισσότερων<text:s/>δικαιούχων,<text:s/>ο<text:s/>αιτών<text:s/>οφείλει<text:s/>να<text:s/>συνυποβάλει<text:s/>και<text:s/>εξουσιοδότηση<text:s/>από<text:s/>τους<text:s/>λοιπούς<text:s/>συν-<text:s/>δικαιούχους,<text:s/>με<text:s/>την<text:s/>οποία<text:s/>εξουσιοδοτείται<text:s/>για<text:s/>υποβολή<text:s/>της<text:s/>αίτησης<text:s/>και<text:s/>είσπραξη<text:s/>της<text:s/>οικονομικής<text:s/>ενίσχυσης<text:s/>και<text:s/>για<text:s/>λογαριασμό<text:s/>τους.</text:span></text:p>
      <text:h text:style-name="P1398" text:outline-level="1"><text:span text:style-name="T1398_1">ΜΕΡΟΣ<text:s/>Δ΄</text:span></text:h>
      <text:h text:style-name="P1399" text:outline-level="1"><text:span text:style-name="T1399_1">ΔΙΑΤΑΞΕΙΣ<text:s/>ΑΡΜΟΔΙΟΤΗΤΑΣ<text:s/>ΥΠΟΥΡΓΕΙΟΥ<text:s/>ΥΓΕΙΑΣ</text:span></text:h>
      <text:h text:style-name="P1400" text:outline-level="6"><text:span text:style-name="T1400_1">Άρθρο<text:s/>41</text:span></text:h>
      <text:h text:style-name="P1401" text:outline-level="6"><text:span text:style-name="T1401_1">Αποδοχές<text:s/>απασχολούμενου<text:s/>ιατρικού<text:s/>προσωπικού<text:s/>της<text:s/>Α.Ε.Μ.Υ.<text:s/>Α.Ε.</text:span></text:h>
      <text:p text:style-name="P1402"><text:span text:style-name="T1402_1">Στο<text:s/>άρθρο<text:s/>64<text:s/>του<text:s/>ν.<text:s/>4368/2016<text:s/>(Α΄<text:s/>21),<text:s/>προστίθεται<text:s/>παρ.<text:s/>8,<text:s/>ως<text:s/>εξής:</text:span></text:p>
      <text:p text:style-name="P1403"><text:span text:style-name="T1403_1">«8<text:s/>.<text:s/>Οι<text:s/>αποδοχές<text:s/>του<text:s/>απασχολούμενου<text:s/>ιατρικού<text:s/>προσωπικού<text:s/>της<text:s/>A.E.M.Y.<text:s/>Α.Ε.,<text:s/>που<text:s/>διορίζεται<text:s/>με<text:s/>τις<text:s/>διατάξεις<text:s/>του<text:s/>άρθρου<text:s/>20<text:s/>του<text:s/>ν.<text:s/>4505/2017<text:s/>(Α΄189),<text:s/>εξομοιώνονται<text:s/>με<text:s/>τις<text:s/>προβλεπόμενες,<text:s/>για<text:s/>τους<text:s/>αντίστοιχους<text:s/>βαθμούς,<text:s/>κατηγορίες<text:s/>και<text:s/>ειδικότητες,<text:s/>αποδοχές<text:s/>των<text:s/>Ιατρών<text:s/>και<text:s/>Οδοντιάτρων<text:s/>του<text:s/>Εθνικού<text:s/>Συστήματος<text:s/>Υγείας<text:s/>(Ε.Σ.Υ.),<text:s/>σύμφωνα<text:s/>με<text:s/>τις<text:s/>διατάξεις<text:s/>του<text:s/>ν.<text:s/>4472/2017<text:s/>(Α΄74).<text:s/>Με<text:s/>κοινή<text:s/>απόφαση<text:s/>των<text:s/>Υπουργών<text:s/>Οικονομικών,<text:s/>Υγείας<text:s/>και<text:s/>Εσωτερικών<text:s/>ρυθμίζονται<text:s/>η<text:s/>αντιστοίχιση<text:s/>του<text:s/>ανωτέρω<text:s/>ιατρικού<text:s/>προσωπικού<text:s/>με<text:s/>αυτό<text:s/>του<text:s/>Εθνικού<text:s/>Συστήματος<text:s/>Υγείας<text:s/>(Ε.Σ.Υ.),<text:s/>καθώς<text:s/>και<text:s/>κάθε<text:s/>άλλο<text:s/>ειδικότερο<text:s/>θέμα<text:s/>για<text:s/>την<text:s/>εφαρμογή<text:s/>του<text:s/>παρόντος.».</text:span></text:p>
      <text:h text:style-name="P1404" text:outline-level="6"><text:span text:style-name="T1404_1">Άρθρο<text:s/>42</text:span></text:h>
      <text:h text:style-name="P1405" text:outline-level="6"><text:span text:style-name="T1405_1">Οργανισμοί<text:s/>λειτουργίας<text:s/>των<text:s/>Ν.Π.Δ.Δ.</text:span></text:h>
      <text:p text:style-name="P1406"><text:span text:style-name="T1406_1">του<text:s/>Υπουργείου<text:s/>Υγείας</text:span></text:p>
      <text:p text:style-name="P1407"><text:span text:style-name="T1407_1">Το<text:s/>άρθρο<text:s/>12<text:s/>του<text:s/>ν.<text:s/>4638/2019<text:s/>(Α΄181)<text:s/>αντικαθίσταται<text:s/>ως<text:s/>εξής:</text:span></text:p>
      <text:p text:style-name="P1408"><text:span text:style-name="T1408_1">«Άρθρο<text:s/>12</text:span></text:p>
      <text:p text:style-name="P1409"><text:span text:style-name="T1409_1">Οργανισμοί<text:s/>Λειτουργίας<text:s/>των<text:s/>Ν.Π.Δ.Δ.</text:span></text:p>
      <text:p text:style-name="P1410"><text:span text:style-name="T1410_1">του<text:s/>Υπουργείου<text:s/>Υγείας</text:span></text:p>
      <text:p text:style-name="P1411"><text:span text:style-name="T1411_1">Κατ’εξαίρεση,<text:s/>για<text:s/>το<text:s/>χρονικό<text:s/>διάστημα<text:s/>έως<text:s/>31.12.2020,<text:s/>δεν<text:s/>εφαρμόζονται<text:s/>οι<text:s/>διατάξεις<text:s/>της<text:s/>παρ.<text:s/>1<text:s/>του<text:s/>άρθρου<text:s/>20<text:s/>του<text:s/>ν.<text:s/>4622/2019<text:s/>(Α΄<text:s/>133)<text:s/>για<text:s/>τα<text:s/>νομικά<text:s/>πρόσωπα<text:s/>δημοσίου<text:s/>δικαίου<text:s/>του<text:s/>Τομέα<text:s/>Υγείας<text:s/>του<text:s/>Υπουργείου<text:s/>Υγείας,<text:s/>των<text:s/>οποίων<text:s/>η<text:s/>οργάνωση<text:s/>και<text:s/>λειτουργία<text:s/>εξακολουθεί<text:s/>να<text:s/>διέπεται<text:s/>από<text:s/>την<text:s/>παρ.<text:s/>1<text:s/>του<text:s/>άρθρου<text:s/>6<text:s/>του<text:s/>ν.<text:s/>2889/2001<text:s/>(Α΄<text:s/>37).<text:s/>Κατά<text:s/>το<text:s/>ανωτέρω<text:s/>χρονικό<text:s/>διάστημα<text:s/>παραμένει<text:s/>σε<text:s/>ισχύ<text:s/>η<text:s/>παρ.<text:s/>4<text:s/>του<text:s/>άρθρου<text:s/>20<text:s/>του<text:s/>ν.<text:s/>4622/2019.».</text:span></text:p>
      <text:h text:style-name="P1412" text:outline-level="6"><text:span text:style-name="T1412_1">Άρθρο<text:s/>43</text:span></text:h>
      <text:h text:style-name="P1413" text:outline-level="6"><text:span text:style-name="T1413_1">Διοίκηση<text:s/>Υγειονομικών<text:s/>Περιφερειών</text:span></text:h>
      <text:p text:style-name="P1414"><text:span text:style-name="T1414_1">1.</text:span><text:span text:style-name="T1414_2"><text:s/>Το<text:s/>τελευταίο<text:s/>εδάφιο<text:s/>της<text:s/>παρ.<text:s/>1<text:s/>του<text:s/>άρθρου<text:s/>1<text:s/>του<text:s/>ν.<text:s/>3329/2005<text:s/>(Α΄<text:s/>81)<text:s/>αντικαθίσταται<text:s/>ως<text:s/>εξής:</text:span></text:p>
      <text:p text:style-name="P1415"><text:span text:style-name="T1415_1">«Η<text:s/>ισχύς<text:s/>της<text:s/>παρούσας<text:s/>διάταξης<text:s/>άρχεται<text:s/>την<text:s/>31η.12.2020.».</text:span></text:p>
      <text:p text:style-name="P1416"><text:span text:style-name="T1416_1">2.</text:span><text:span text:style-name="T1416_2"><text:s/>Το<text:s/>πρώτο<text:s/>εδάφιο<text:s/>της<text:s/>παρ.<text:s/>7<text:s/>του<text:s/>άρθρου<text:s/>1<text:s/>του<text:s/>ν.<text:s/>3329/2005<text:s/>αντικαθίσταται<text:s/>ως<text:s/>εξής:</text:span></text:p>
      <text:p text:style-name="P1417"><text:span text:style-name="T1417_1">«Τα<text:s/>υπάρχοντα<text:s/>επτά<text:s/>Ν.Π.Δ.Δ.<text:s/>με<text:s/>την<text:s/>επωνυμία<text:s/>«Διοίκηση<text:s/>Υγειονομικής<text:s/>Περιφέρειας<text:s/>Δ.Υ.Πε.»<text:s/>μετονομάζονται<text:s/>την<text:s/>31η.12.2020<text:s/>ως<text:s/>ακολούθως:».</text:span></text:p>
      <text:h text:style-name="P1418" text:outline-level="6"><text:span text:style-name="T1418_1">Άρθρο<text:s/>44</text:span></text:h>
      <text:h text:style-name="P1419" text:outline-level="6"><text:span text:style-name="T1419_1">Ενταλματοποίηση<text:s/>και<text:s/>καταβολή<text:s/>δεδουλευμένων<text:s/>εφημεριών</text:span></text:h>
      <text:p text:style-name="P1420"><text:span text:style-name="T1420_1">Το<text:s/>άρθρο<text:s/>49<text:s/>του<text:s/>ν.<text:s/>4633/2019<text:s/>(A΄161)<text:s/>αντικαθίσταται<text:s/>ως<text:s/>εξής:</text:span></text:p>
      <text:p text:style-name="P1421"><text:span text:style-name="T1421_1">«Άρθρο<text:s/>49</text:span></text:p>
      <text:p text:style-name="P1422"><text:span text:style-name="T1422_1">Ενταλματοποίηση<text:s/>και<text:s/>καταβολή<text:s/>δεδουλευμένων<text:s/>εφημεριών</text:span></text:p>
      <text:p text:style-name="P1423"><text:span text:style-name="T1423_1">1.<text:s/>Καθίστανται<text:s/>νόμιμες<text:s/>και<text:s/>δύνανται<text:s/>να<text:s/>ενταλματο-<text:s/>ποιηθούν<text:s/>και<text:s/>να<text:s/>πληρωθούν<text:s/>οι<text:s/>εφημερίες<text:s/>που<text:s/>έχουν<text:s/>πραγματοποιηθεί<text:s/>από<text:s/>16.10.2019<text:s/>έως<text:s/>και<text:s/>την<text:s/>ημερομηνία<text:s/>δημοσίευσης<text:s/>του<text:s/>παρόντος,<text:s/>καθ’<text:s/>υπέρβαση<text:s/>του<text:s/>ανώτατου<text:s/>ορίου<text:s/>των<text:s/>πρόσθετων<text:s/>εφημεριών<text:s/>της<text:s/>παρ.<text:s/>6<text:s/>του<text:s/>άρθρου<text:s/>34<text:s/>του<text:s/>ν.<text:s/>4351/2015<text:s/>(Α΄<text:s/>164).<text:s/>Το<text:s/>ανωτέρω<text:s/>εδάφιο<text:s/>καταλαμβάνει<text:s/>και<text:s/>το<text:s/>Γενικό<text:s/>Νοσοκομείο<text:s/>Θήρας.</text:span></text:p>
      <text:p text:style-name="P1424"><text:span text:style-name="T1424_1">2.<text:s/>Η<text:s/>αποζημίωση<text:s/>των<text:s/>προαναφερόμενων<text:s/>εφημεριών<text:s/>καταβάλλεται<text:s/>είτε<text:s/>από<text:s/>τα<text:s/>λειτουργικά<text:s/>έσοδα<text:s/>των<text:s/>νοσοκομείων<text:s/>και<text:s/>των<text:s/>Δ.Υ.Πε.,<text:s/>είτε<text:s/>από<text:s/>τυχόν<text:s/>αδιάθετες<text:s/>πιστώσεις<text:s/>της<text:s/>ειδικής<text:s/>επιχορήγησης<text:s/>ετών<text:s/>2019<text:s/>και<text:s/>2020<text:s/>του<text:s/>Υπουργείου<text:s/>Υγείας<text:s/>για<text:s/>την<text:s/>αποζημίωση<text:s/>των<text:s/>εφημερίων<text:s/>ιατρών<text:s/>των<text:s/>Νοσοκομείων<text:s/>του<text:s/>Ε.Σ.Υ.<text:s/>και<text:s/>των<text:s/>Π.ΕΔ.Υ.,<text:s/>είτε<text:s/>από<text:s/>τον<text:s/>προϋπολογισμό<text:s/>της<text:s/>ΑΕΜΥ<text:s/>ΑΕ<text:s/>για<text:s/>το<text:s/>Γενικό<text:s/>Νοσοκομείο<text:s/>Θήρας.».</text:span></text:p>
      <text:h text:style-name="P1425" text:outline-level="6"><text:span text:style-name="T1425_1">Άρθρο<text:s/>45</text:span></text:h>
      <text:h text:style-name="P1426" text:outline-level="6"><text:span text:style-name="T1426_1">Επιτροπή<text:s/>Αξιολόγησης</text:span></text:h>
      <text:p text:style-name="P1427"><text:span text:style-name="T1427_1">Η<text:s/>παρ.<text:s/>4<text:s/>του<text:s/>άρθρου<text:s/>248<text:s/>του<text:s/>ν.<text:s/>4512/2018<text:s/>(Α΄<text:s/>5),<text:s/>αντικαθίσταται<text:s/>ως<text:s/>εξής:</text:span></text:p>
      <text:p text:style-name="P1428"><text:span text:style-name="T1428_1">«4<text:s/>.<text:s/>Η<text:s/>Επιτροπή<text:s/>Αξιολόγησης<text:s/>επικουρείται<text:s/>στο<text:s/>έργο<text:s/>της<text:s/>από<text:s/>εξωτερικούς<text:s/>εμπειρογνώμονες<text:s/>-<text:s/>αξιολογητές,<text:s/>οι<text:s/>οποίοι<text:s/>επιλέγονται,<text:s/>είτε<text:s/>μεταξύ<text:s/>των<text:s/>καταχωρημένων<text:s/>σε<text:s/>ειδικό<text:s/>κατάλογο<text:s/>που<text:s/>τηρείται<text:s/>στον<text:s/>Ε.Ο.Φ.,<text:s/>ως<text:s/>πιστοποιημένοι,<text:s/>σε<text:s/>σχέση<text:s/>με<text:s/>την<text:s/>επιστημονική<text:s/>εξειδίκευσή<text:s/>τους,<text:s/>είτε<text:s/>μεταξύ<text:s/>αυτών<text:s/>που<text:s/>ανήκουν<text:s/>σε<text:s/>πανεπιστημιακούς<text:s/>ή<text:s/>ερευνητικούς<text:s/>φορείς.<text:s/>Σε<text:s/>εξαιρετικές<text:s/>περιπτώσεις<text:s/>και<text:s/>υπό<text:s/>την<text:s/>προϋπόθεση<text:s/>ότι<text:s/>δεν<text:s/>είναι<text:s/>δυνατή<text:s/>η<text:s/>επιλογή<text:s/>των<text:s/>αξι-<text:s/>ολογητών<text:s/>κατά<text:s/>τα<text:s/>οριζόμενα<text:s/>στα<text:s/>προηγούμενα<text:s/>εδάφια,<text:s/>η<text:s/>Επιτροπή,<text:s/>με<text:s/>αιτιολογημένη<text:s/>απόφασή<text:s/>της,<text:s/>δύναται<text:s/>να<text:s/>αναθέσει<text:s/>την<text:s/>εισήγηση<text:s/>για<text:s/>την<text:s/>αξιολόγηση<text:s/>σε<text:s/>εξωτερικό<text:s/>αξιολογητή<text:s/>της<text:s/>επιλογής<text:s/>της.<text:s/>Στο<text:s/>πλαίσιο<text:s/>κάθε<text:s/>ενερ-<text:s/>γούμενης<text:s/>αξιολόγησης,<text:s/>οι<text:s/>εξωτερικοί<text:s/>αξιολογητές<text:s/>επιλέγονται<text:s/>με<text:s/>κριτήριο<text:s/>την<text:s/>επιστημονική<text:s/>ειδίκευσή<text:s/>τους<text:s/>και<text:s/>τις<text:s/>αποδεδειγμένες<text:s/>επιστημονικές<text:s/>ικανότητές<text:s/>τους<text:s/>στη<text:s/>θεραπευτική<text:s/>κατηγορία<text:s/>στην<text:s/>οποία<text:s/>ανήκει<text:s/>το<text:s/>υπό<text:s/>αξιολόγηση<text:s/>φάρμακο.<text:s/>Η<text:s/>Επιτροπή<text:s/>Αξιολόγησης<text:s/>μπορεί<text:s/>να<text:s/>αναθέσει<text:s/>την<text:s/>προεισήγηση<text:s/>για<text:s/>την<text:s/>αξιολόγηση<text:s/>του<text:s/>φαρμάκου<text:s/>και<text:s/>σε<text:s/>πανεπιστημιακούς<text:s/>ή<text:s/>ερευνητικούς<text:s/>φορείς.».</text:span></text:p>
      <text:h text:style-name="P1429" text:outline-level="6"><text:span text:style-name="T1429_1">Άρθρο<text:s/>46</text:span></text:h>
      <text:h text:style-name="P1430" text:outline-level="6"><text:span text:style-name="T1430_1">Επιτροπή<text:s/>Διαπραγμάτευσης<text:s/>Ε.Ο.Π.Υ.Υ.</text:span></text:h>
      <text:p text:style-name="P1431"><text:span text:style-name="T1431_1">Η<text:s/>παρ.<text:s/>6<text:s/>του<text:s/>άρθρου<text:s/>254<text:s/>του<text:s/>ν.<text:s/>4512/2018<text:s/>(Α΄<text:s/>5),<text:s/>αντικαθίσταται<text:s/>ως<text:s/>εξής:</text:span></text:p>
      <text:p text:style-name="P1432"><text:span text:style-name="T1432_1">«6<text:s/>.<text:s/>Με<text:s/>απόφαση<text:s/>του<text:s/>Υπουργού<text:s/>Υγείας<text:s/>καθορίζονται<text:s/>ο<text:s/>τρόπος<text:s/>και<text:s/>η<text:s/>διαδικασία<text:s/>της<text:s/>διαπραγμάτευσης<text:s/>και<text:s/>της<text:s/>λειτουργίας<text:s/>της<text:s/>Επιτροπής<text:s/>Διαπραγμάτευσης,<text:s/>ο<text:s/>τρόπος<text:s/>σύναψης<text:s/>των<text:s/>συμφωνιών<text:s/>με<text:s/>τους<text:s/>ΚΑΚ<text:s/>και<text:s/>ο<text:s/>Κανονισμός<text:s/>Λειτουργίας<text:s/>της,<text:s/>καθώς<text:s/>και<text:s/>ο<text:s/>τρόπος<text:s/>ορισμού<text:s/>των<text:s/>τιμών<text:s/>αναφοράς<text:s/>(ΤΑ),<text:s/>που<text:s/>αποτελούν<text:s/>ασφαλιστικές<text:s/>τιμές<text:s/>αποζημίωσης<text:s/>για<text:s/>τους<text:s/>Φορείς<text:s/>Κοινωνικής<text:s/>Ασφάλισης<text:s/>(ΦΚΑ)<text:s/>και<text:s/>τον<text:s/>Ε.Ο.Π.Υ.Υ..<text:s/>Για<text:s/>τον<text:s/>καθορισμό<text:s/>της<text:s/>αποζημίωσης<text:s/>των<text:s/>μελών<text:s/>της<text:s/>Επιτροπής<text:s/>του<text:s/>άρθρου<text:s/>αυτού<text:s/>εφαρμόζονται<text:s/>οι<text:s/>διατάξεις<text:s/>του<text:s/>άρθρου<text:s/>21<text:s/>του<text:s/>ν.<text:s/>4354/2015<text:s/>(Α΄<text:s/>176),<text:s/>όπως<text:s/>εκάστοτε<text:s/>ισχύουν.<text:s/>Η<text:s/>αποζημίωση<text:s/>του<text:s/>προηγούμενου<text:s/>εδαφίου<text:s/>καλύπτεται<text:s/>εξ<text:s/>ολοκλήρου<text:s/>από<text:s/>τις<text:s/>πιστώσεις<text:s/>του<text:s/>καταβαλλόμενου<text:s/>τέλους<text:s/>αξιολόγησης<text:s/>της<text:s/>παρ.<text:s/>1<text:s/>του<text:s/>άρθρου<text:s/>250<text:s/>του<text:s/>ν.<text:s/>4512/2018<text:s/>(Α΄5).».</text:span></text:p>
      <text:h text:style-name="P1433" text:outline-level="6"><text:span text:style-name="T1433_1">Άρθρο<text:s/>47</text:span></text:h>
      <text:h text:style-name="P1434" text:outline-level="6"><text:span text:style-name="T1434_1">Απαλλαγή<text:s/>υποχρέωσης<text:s/>ιατρών<text:s/>υπαίθρου</text:span></text:h>
      <text:p text:style-name="P1435"><text:span text:style-name="T1435_1">Προστίθεται<text:s/>υποπερ.<text:s/>7<text:s/>στην<text:s/>περ.<text:s/>β’<text:s/>της<text:s/>παρ.<text:s/>1<text:s/>του<text:s/>άρθρου<text:s/>22<text:s/>του<text:s/>ν.<text:s/>4208/2013<text:s/>(Α’<text:s/>252),<text:s/>ως<text:s/>εξής:</text:span></text:p>
      <text:p text:style-name="P1436"><text:span text:style-name="T1436_1">«7<text:s/>.<text:s/>Οι<text:s/>ιατροί<text:s/>που<text:s/>έχουν<text:s/>εγγραφεί<text:s/>στο<text:s/>Α΄<text:s/>έτος<text:s/>Ιατρικών<text:s/>Σχολών<text:s/>της<text:s/>ημεδαπής<text:s/>και<text:s/>αλλοδαπής<text:s/>μέχρι<text:s/>και<text:s/>το<text:s/>ακαδημαϊκό<text:s/>έτος<text:s/>2005-2006.».</text:span></text:p>
      <text:h text:style-name="P1437" text:outline-level="6"><text:span text:style-name="T1437_1">Άρθρο<text:s/>48</text:span></text:h>
      <text:h text:style-name="P1438" text:outline-level="6"><text:span text:style-name="T1438_1">Ρυθμίσεις<text:s/>θεμάτων<text:s/>νοσοκομείων<text:s/>ΕΣΥ,<text:s/>κέντρων<text:s/>υγείας<text:s/>και<text:s/>ΟΚΑΝΑ</text:span></text:h>
      <text:p text:style-name="P1439"><text:span text:style-name="T1439_1">Στην<text:s/>παρ.<text:s/>1<text:s/>του<text:s/>άρθρου<text:s/>41<text:s/>του<text:s/>ν.<text:s/>4058/2012<text:s/>(Α’<text:s/>63)<text:s/>προστίθεται<text:s/>δεύτερο<text:s/>εδάφιο<text:s/>ως<text:s/>εξής:</text:span></text:p>
      <text:p text:style-name="P1440"><text:span text:style-name="T1440_1">«Η<text:s/>συνεργασία<text:s/>με<text:s/>τους<text:s/>ανωτέρω<text:s/>πραγματοποιείται<text:s/>κατά<text:s/>παρέκκλιση<text:s/>του<text:s/>άρθρου<text:s/>6<text:s/>του<text:s/>ν.<text:s/>2527/1997<text:s/>(Α΄206),<text:s/>καθώς<text:s/>και<text:s/>της<text:s/>περ.<text:s/>α<text:s/>της<text:s/>παρ.<text:s/>20<text:s/>του<text:s/>ένατου<text:s/>άρθρου<text:s/>του<text:s/>ν.<text:s/>4057/2012<text:s/>(Α΄54),<text:s/>μετά<text:s/>από<text:s/>πλήρως<text:s/>αιτιολογημένη<text:s/>έκθεση<text:s/>του<text:s/>φορέα<text:s/>και<text:s/>απόφαση<text:s/>του<text:s/>Υπουργού<text:s/>Υγείας.».</text:span></text:p>
      <text:h text:style-name="P1441" text:outline-level="6"><text:span text:style-name="T1441_1">Άρθρο<text:s/>49</text:span></text:h>
      <text:h text:style-name="P1442" text:outline-level="6"><text:span text:style-name="T1442_1">Παροχή<text:s/>έκτακτης<text:s/>ενίσχυσης<text:s/>σε<text:s/>προσωπικό<text:s/>απασχολούμενο<text:s/>σε<text:s/>ΜΕΘ<text:s/>ή<text:s/>ΜΑΦ<text:s/>ή<text:s/>κλινικές<text:s/>ασθενών<text:s/>από<text:s/>κορωνοϊό<text:s/>COVID-19</text:span></text:h>
      <text:p text:style-name="P1443"><text:span text:style-name="T1443_1">1.</text:span><text:span text:style-name="T1443_2"><text:s/>Στο<text:s/>ιατρικό<text:s/>και<text:s/>νοσηλευτικό<text:s/>προσωπικό,<text:s/>καθώς<text:s/>και<text:s/>στο<text:s/>βοηθητικό<text:s/>προσωπικό<text:s/>καθαρισμού<text:s/>που<text:s/>υπηρετεί<text:s/>σε<text:s/>νοσοκομεία<text:s/>(Ε.Σ.Υ.,<text:s/>πανεπιστημιακά<text:s/>και<text:s/>στρατιωτικά<text:s/>νοσοκομεία,<text:s/>Ν.Ι.Μ.Τ.Σ.),<text:s/>παρέχοντας<text:s/>τις<text:s/>υπηρεσίες<text:s/>του<text:s/>σε<text:s/>Μονάδα<text:s/>Εντατικής<text:s/>Θεραπείας,<text:s/>ή<text:s/>σε<text:s/>Μονάδα<text:s/>Αυξημένης<text:s/>Φροντίδας,<text:s/>όπου<text:s/>νοσηλεύονται<text:s/>ασθενείς<text:s/>νοσούντες<text:s/>από<text:s/>κορωνοϊό<text:s/>COVID-19<text:s/>ή<text:s/>σε<text:s/>κλινικές<text:s/>νοσηλείας<text:s/>νοσούντων<text:s/>από<text:s/>κορωνοϊό<text:s/>COVID-19,<text:s/>καταβάλλεται<text:s/>αποκλειστικά<text:s/>και<text:s/>μόνο<text:s/>για<text:s/>το<text:s/>έτος<text:s/>2020<text:s/>έκτακτη<text:s/>οικονομική<text:s/>ενίσχυση<text:s/>προερχόμενη<text:s/>από<text:s/>δωρεά<text:s/>του<text:s/>Κοινωφελούς<text:s/>Ιδρύματος<text:s/>Σταύρος<text:s/>Νιάρχος<text:s/>για<text:s/>τις<text:s/>παρασχεθείσες<text:s/>εκ<text:s/>μέρους<text:s/>τους<text:s/>υπηρεσίες<text:s/>για<text:s/>την<text:s/>καταπολέμηση<text:s/>του<text:s/>κορωνοϊού<text:s/>COVID-19.<text:s/>Η<text:s/>παροχή<text:s/>αυτή<text:s/>συνιστά<text:s/>επιπλέον<text:s/>παροχή<text:s/>σε<text:s/>σχέση<text:s/>με<text:s/>τον<text:s/>βασικό<text:s/>μισθό<text:s/>που<text:s/>λαμβάνει<text:s/>ο<text:s/>δικαιούχος<text:s/>και<text:s/>είναι<text:s/>ακατάσχετη<text:s/>και<text:s/>αφορολόγητη.</text:span></text:p>
      <text:p text:style-name="P1444"><text:span text:style-name="T1444_1">2.</text:span><text:span text:style-name="T1444_2"><text:s/>Η<text:s/>οικονομική<text:s/>ενίσχυση<text:s/>της<text:s/>παρ.<text:s/>1<text:s/>χορηγείται,<text:s/>εφόσον<text:s/>ο<text:s/>δικαιούχος<text:s/>μισθοδοτήθηκε<text:s/>για<text:s/>χρονικό<text:s/>διάστημα<text:s/>τουλάχιστον<text:s/>ενός<text:s/>(1)<text:s/>μηνός<text:s/>από<text:s/>25.2.2020<text:s/>και<text:s/>έως<text:s/>την<text:s/>έναρξη<text:s/>ισχύος<text:s/>του<text:s/>παρόντος,<text:s/>ως<text:s/>υπηρετών<text:s/>σε<text:s/>Μονάδα<text:s/>Εντατικής<text:s/>Θεραπείας,<text:s/>σε<text:s/>Μονάδα<text:s/>Αυξημένης<text:s/>Φροντίδας<text:s/>ή<text:s/>σε<text:s/>κλινική<text:s/>ασθενών<text:s/>νοσούντων<text:s/>από<text:s/>κορωνοϊό<text:s/>COVID-19.</text:span></text:p>
      <text:p text:style-name="P1445"><text:span text:style-name="T1445_1">3.</text:span><text:span text:style-name="T1445_2"><text:s/>Τα<text:s/>νοσοκομεία<text:s/>υπό<text:s/>την<text:s/>εποπτεία<text:s/>των<text:s/>Δ.Υ.Πε.,<text:s/>τα<text:s/>στρατιωτικά<text:s/>νοσοκομεία<text:s/>και<text:s/>το<text:s/>Ν.Ι.Μ.Τ.Σ.,<text:s/>υπό<text:s/>την<text:s/>επο-<text:s/>πτεία<text:s/>των<text:s/>οικείων<text:s/>Γενικών<text:s/>Επιτελείων<text:s/>των<text:s/>κλάδων<text:s/>των<text:s/>Ενόπλων<text:s/>Δυνάμεων,<text:s/>συντάσσουν<text:s/>αναλυτικές<text:s/>καταστάσεις<text:s/>για<text:s/>τους<text:s/>δικαιούχους<text:s/>της<text:s/>οικονομικής<text:s/>ενίσχυσης<text:s/>των<text:s/>παρ.<text:s/>1<text:s/>και<text:s/>2.<text:s/>Εντός<text:s/>αποκλειστικής<text:s/>προθεσμίας<text:s/>πέντε<text:s/>(5)<text:s/>ημερών<text:s/>από<text:s/>τη<text:s/>σύνταξη<text:s/>των<text:s/>ανωτέρω<text:s/>καταστάσεων,<text:s/>οι<text:s/>δικαιούχοι<text:s/>καλούνται<text:s/>από<text:s/>τη<text:s/>διοίκηση<text:s/>των<text:s/>νοσοκομείων<text:s/>να<text:s/>δηλώσουν<text:s/>εγγράφως<text:s/>τη<text:s/>συναίνεσή<text:s/>τους<text:s/>στη<text:s/>λήψη<text:s/>της<text:s/>έκτακτης<text:s/>οικονομικής<text:s/>ενίσχυσης<text:s/>από<text:s/>το<text:s/>Κοινωφελές<text:s/>Ίδρυμα<text:s/>Σταύρος<text:s/>Νιάρχος,<text:s/>παρέχοντας<text:s/>τα<text:s/>στοιχεία<text:s/>των<text:s/>λογαριασμών<text:s/>τους<text:s/>αποκλειστικά<text:s/>και<text:s/>μόνο<text:s/>προς<text:s/>τον<text:s/>σκοπό<text:s/>της<text:s/>χρήσης<text:s/>τους<text:s/>άπαξ<text:s/>εκ<text:s/>μέρους<text:s/>του<text:s/>κοινωφελούς<text:s/>ιδρύματος,<text:s/>για<text:s/>την<text:s/>απευθείας<text:s/>μεταφορά<text:s/>του<text:s/>ποσού<text:s/>της<text:s/>ιδιωτικής<text:s/>δωρεάς<text:s/>από<text:s/>τους<text:s/>ανωτέρω<text:s/>φορείς<text:s/>προς<text:s/>τους<text:s/>δικαιούχους.<text:s/>Δικαιούχοι<text:s/>που<text:s/>δεν<text:s/>εξεδήλωσαν<text:s/>εγγράφως<text:s/>τη<text:s/>συναίνεσή<text:s/>τους<text:s/>για<text:s/>τη<text:s/>συμμετοχή<text:s/>στο<text:s/>ανωτέρω<text:s/>πρόγραμμα<text:s/>έκτακτης<text:s/>οικονομικής<text:s/>ενίσχυσης,<text:s/>δεν<text:s/>δικαιούνται<text:s/>να<text:s/>λάβουν<text:s/>τη<text:s/>συγκεκριμένη<text:s/>παροχή.<text:s/>Οι<text:s/>λίστες<text:s/>των<text:s/>δικαιούχων<text:s/>και<text:s/>οι<text:s/>δηλώσεις<text:s/>αποδοχής<text:s/>της<text:s/>έκτακτης<text:s/>οικονομικής<text:s/>ενίσχυσης,<text:s/>οι<text:s/>οποίες<text:s/>περιλαμβάνουν<text:s/>τον<text:s/>αριθμό<text:s/>φορολογικού<text:s/>μητρώου<text:s/>του<text:s/>δικαιούχου,<text:s/>τον<text:s/>φορέα<text:s/>-<text:s/>νοσοκομείο<text:s/>στο<text:s/>οποίο<text:s/>αυτός<text:s/>εργάζεται<text:s/>και<text:s/>τον<text:s/>αριθμό<text:s/>του<text:s/>τραπεζικού<text:s/>λογαριασμού<text:s/>του<text:s/>(IBAN),<text:s/>διαβιβάζονται<text:s/>από<text:s/>το<text:s/>Υπουργείο<text:s/>Υγείας<text:s/>στο<text:s/>Κοινωφελές<text:s/>Ίδρυμα<text:s/>Σταύρος<text:s/>Νιάρχος,<text:s/>με<text:s/>ασφαλή<text:s/>τρόπο,<text:s/>αποκλειστικά<text:s/>και<text:s/>μόνο<text:s/>προς<text:s/>τον<text:s/>σκοπό<text:s/>της<text:s/>χρήσης<text:s/>τους,<text:s/>για<text:s/>την<text:s/>απευθείας<text:s/>μεταφορά<text:s/>του<text:s/>ποσού<text:s/>της<text:s/>δωρεάς<text:s/>προς<text:s/>τους<text:s/>δικαιούχους.</text:span></text:p>
      <text:p text:style-name="P1446"><text:span text:style-name="T1446_1">4.</text:span><text:span text:style-name="T1446_2"><text:s/>Το<text:s/>Κοινωφελές<text:s/>Ίδρυμα<text:s/>Σταύρος<text:s/>Νιάρχος<text:s/>υποχρεού-<text:s/>ται<text:s/>στην<text:s/>ισομερή<text:s/>κατανομή<text:s/>της<text:s/>δωρεάς<text:s/>σε<text:s/>όλους<text:s/>τους<text:s/>δικαιούχους,<text:s/>ανακοινώνοντας<text:s/>στον<text:s/>Υπουργό<text:s/>Υγείας<text:s/>το<text:s/>ποσό<text:s/>της<text:s/>δωρεάς<text:s/>ανά<text:s/>άτομο<text:s/>και<text:s/>υλοποιώντας<text:s/>εντός<text:s/>ευ-<text:s/>λόγου<text:s/>χρονικού<text:s/>διαστήματος<text:s/>την<text:s/>καταβολή<text:s/>του<text:s/>ανωτέρω<text:s/>ποσού<text:s/>στους<text:s/>πιστοποιημένους<text:s/>δικαιούχους.<text:s/>Απαγορεύεται<text:s/>κάθε<text:s/>απευθείας<text:s/>επικοινωνία<text:s/>των<text:s/>δικαιούχων<text:s/>με<text:s/>το<text:s/>Κοινωφελές<text:s/>Ίδρυμα<text:s/>Σταύρος<text:s/>Νιάρχος<text:s/>αναφορικά<text:s/>με<text:s/>την<text:s/>υλοποίηση<text:s/>της<text:s/>εν<text:s/>λόγω<text:s/>δωρεάς.</text:span></text:p>
      <text:p text:style-name="P1447"><text:span text:style-name="T1447_1">5.</text:span><text:span text:style-name="T1447_2"><text:s/>Το<text:s/>Κοινωφελές<text:s/>Ίδρυμα<text:s/>Σταύρος<text:s/>Νιάρχος<text:s/>δεσμεύεται<text:s/>για<text:s/>την<text:s/>τήρηση<text:s/>της<text:s/>εμπιστευτικότητας<text:s/>των<text:s/>στοιχείων<text:s/>των<text:s/>δικαιούχων<text:s/>και<text:s/>τη<text:s/>συμμόρφωση<text:s/>του<text:s/>με<text:s/>τις<text:s/>υποχρεώσεις<text:s/>του<text:s/>ως<text:s/>υπευθύνου<text:s/>επεξεργασίας,<text:s/>σύμφωνα<text:s/>με<text:s/>τους<text:s/>ορισμούς<text:s/>του<text:s/>Γενικού<text:s/>Κανονισμού<text:s/>Προσωπικών<text:s/>Δεδομένων<text:s/>και<text:s/>τις<text:s/>διατάξεις<text:s/>του<text:s/>ν.<text:s/>4624/2019<text:s/>(Α΄<text:s/>137)<text:s/>κατά<text:s/>την<text:s/>υλοποίηση<text:s/>της<text:s/>δωρεάς<text:s/>του.<text:s/>Περαιτέρω,<text:s/>δεσμεύεται<text:s/>ότι<text:s/>θα<text:s/>προβεί<text:s/>στη<text:s/>σύμφωνα<text:s/>με<text:s/>τα<text:s/>ανωτέρω<text:s/>χρήση<text:s/>των<text:s/>διαβιβαζόμενων<text:s/>στοιχείων<text:s/>των<text:s/>δικαιούχων,<text:s/>άπαξ,<text:s/>για<text:s/>τη<text:s/>μεταφορά<text:s/>των<text:s/>ποσών<text:s/>της<text:s/>δωρεάς,<text:s/>γνωστοποιώντας<text:s/>την<text:s/>ολοκλήρωση<text:s/>της<text:s/>διαδικασίας<text:s/>μεταφοράς<text:s/>στο<text:s/>Υπουργείο<text:s/>Υγείας<text:s/>ως<text:s/>προς<text:s/>το<text:s/>σύνολο<text:s/>των<text:s/>δικαιούχων<text:s/>και<text:s/>παρέχοντας<text:s/>καταστάσεις<text:s/>ως<text:s/>προς<text:s/>το<text:s/>ποσό<text:s/>της<text:s/>δωρεάς<text:s/>ανά<text:s/>δικαιούχο.</text:span></text:p>
      <text:p text:style-name="P1448"><text:span text:style-name="T1448_1">6.</text:span><text:span text:style-name="T1448_2"><text:s/>Με<text:s/>απόφαση<text:s/>του<text:s/>Υπουργού<text:s/>Υγείας<text:s/>καθορίζονται<text:s/>κάθε<text:s/>λεπτομέρεια<text:s/>εφαρμογής<text:s/>των<text:s/>παρ.<text:s/>1-3,<text:s/>ο<text:s/>τρόπος<text:s/>σύνταξης<text:s/>των<text:s/>βεβαιώσεων<text:s/>δικαιούχων,<text:s/>ο<text:s/>τρόπος<text:s/>προσδιορισμού<text:s/>και<text:s/>οι<text:s/>επιμέρους<text:s/>κατηγορίες<text:s/>δικαιούχων<text:s/>της<text:s/>δωρεάς<text:s/>από<text:s/>τα<text:s/>νοσοκομεία,<text:s/>οι<text:s/>οριζόμενες<text:s/>ως<text:s/>κλινικές<text:s/>νοσηλείας<text:s/>ΜΑΦ<text:s/>και<text:s/>ΜΕΘ<text:s/>για<text:s/>τον<text:s/>κορωνοϊό<text:s/>COVID-19,<text:s/>ο<text:s/>ασφαλής<text:s/>τρόπος<text:s/>μετάδοσης<text:s/>των<text:s/>δεδομένων<text:s/>των<text:s/>δικαιούχων<text:s/>και<text:s/>των<text:s/>στοιχείων<text:s/>λογαριασμών<text:s/>τους<text:s/>στο<text:s/>Κοινωφελές<text:s/>Ίδρυμα<text:s/>Σταύρος<text:s/>Νιάρχος,<text:s/>καθώς<text:s/>και<text:s/>κάθε<text:s/>σχετική<text:s/>προς<text:s/>τα<text:s/>ανωτέρω<text:s/>λεπτομέρεια.</text:span></text:p>
      <text:h text:style-name="P1449" text:outline-level="6"><text:span text:style-name="T1449_1">Άρθρο<text:s/>50</text:span></text:h>
      <text:h text:style-name="P1450" text:outline-level="6"><text:span text:style-name="T1450_1">Θέσεις<text:s/>Προϊσταμένων<text:s/>στη<text:s/>Διεύθυνση<text:s/>Επιχειρησιακής<text:s/>Ετοιμότητας<text:s/>Εκτάκτων<text:s/>Καταστάσεων<text:s/>Δημόσιας<text:s/>Υγείας</text:span></text:h>
      <text:p text:style-name="P1451"><text:span text:style-name="T1451_1">1.</text:span><text:span text:style-name="T1451_2"><text:s/>Η<text:s/>παρ.<text:s/>2<text:s/>του<text:s/>άρθρου<text:s/>28<text:s/>του<text:s/>ν.<text:s/>4633/2019<text:s/>(Α΄161)<text:s/>αντικαθίσταται<text:s/>ως<text:s/>εξής:</text:span></text:p>
      <text:p text:style-name="P1452"><text:span text:style-name="T1452_1">«2.<text:s/>Στα<text:s/>Τμήματα<text:s/>της<text:s/>Διεύθυνσης<text:s/>Επιχειρησιακής<text:s/>Ετοιμότητας<text:s/>Εκτάκτων<text:s/>Καταστάσεων<text:s/>Δημόσιας<text:s/>Υγείας<text:s/>μπορούν<text:s/>να<text:s/>προΐστανται:<text:s/>α)<text:s/>στο<text:s/>Τμήμα<text:s/>Προγραμματισμού,<text:s/>Σχεδιασμού<text:s/>και<text:s/>Επικοινωνίας<text:s/>για<text:s/>την<text:s/>αντιμετώπιση<text:s/>έκτακτων<text:s/>υγειονομικών<text:s/>αναγκών,<text:s/>υπάλληλοι<text:s/>των<text:s/>κλάδων<text:s/>ΠΕ<text:s/>Διοικητικού<text:s/>ή<text:s/>ΠΕ<text:s/>Οικονομικού<text:s/>ή<text:s/>ΠΕ<text:s/>Κοινωνιολόγων<text:s/>ή<text:s/>ΠΕ<text:s/>Πληροφορικής<text:s/>ή<text:s/>ΤΕ<text:s/>Κοινωνικής<text:s/>Εργασίας,<text:s/>β)<text:s/>στο<text:s/>Τμήμα<text:s/>Πολιτικής<text:s/>Σχεδίασης<text:s/>Εκτάκτου<text:s/>Ανάγκης,<text:s/>υπάλληλοι<text:s/>του<text:s/>κλάδου<text:s/>ΠΕ<text:s/>Διοικητικού<text:s/>ή<text:s/>ΠΕ<text:s/>Οικονομικού<text:s/>ή<text:s/>ΠΕ<text:s/>Πληροφορικής<text:s/>ή<text:s/>ΠΕ<text:s/>Μηχανικών,<text:s/>γ)<text:s/>στο<text:s/>Τμήμα<text:s/>Διαπολιτισμικής<text:s/>Φροντίδας,<text:s/>υπάλληλοι<text:s/>των<text:s/>κλάδων<text:s/>ΠΕ<text:s/>Διοικητικού<text:s/>ή<text:s/>ΠΕ<text:s/>Οικονομικού<text:s/>ή<text:s/>ΠΕ<text:s/>Κοινωνιολόγων,<text:s/>ή<text:s/>ΠΕ<text:s/>Ψυχολόγων<text:s/>ή<text:s/>ΤΕ<text:s/>Επισκεπτών<text:s/>και<text:s/>Επισκεπτριών<text:s/>Υγείας<text:s/>ή<text:s/>ΤΕ<text:s/>Εποπτών<text:s/>Δημόσιας<text:s/>Υγείας.</text:span></text:p>
      <text:p text:style-name="P1453"><text:span text:style-name="T1453_1">Προϊστάμενος<text:s/>της<text:s/>Διεύθυνσης<text:s/>τοποθετείται<text:s/>ανώτερος<text:s/>υπάλληλοςκλάδουΠΕΔιοικητικούτουΥπουργείου<text:s/>Υγείας,<text:s/>ο<text:s/>οποίος<text:s/>πρέπει<text:s/>να<text:s/>διαθέτει<text:s/>αποδεδειγμένη<text:s/>εμπειρία<text:s/>στην<text:s/>αντιμετώπιση<text:s/>επειγουσών<text:s/>καταστάσεων<text:s/>και<text:s/>γενικά<text:s/>στη<text:s/>διαχείριση<text:s/>κρίσεων<text:s/>και<text:s/>στον<text:s/>συντονισμό<text:s/>νοσηλευτικών<text:s/>μονάδων,<text:s/>για<text:s/>χρονικό<text:s/>διάστημα<text:s/>τουλάχιστον<text:s/>δέκα<text:s/>(10)<text:s/>ετών.<text:s/>Η<text:s/>τοποθέτηση<text:s/>του<text:s/>Προϊσταμένου<text:s/>της<text:s/>Διεύθυνσης<text:s/>γίνεται<text:s/>με<text:s/>απόφαση<text:s/>του<text:s/>Υπουργού<text:s/>Υγείας,<text:s/>μεταβατικά,<text:s/>μέχρι<text:s/>την<text:s/>επιλογή<text:s/>προϊσταμένων<text:s/>σύμφωνα<text:s/>με<text:s/>τις<text:s/>διατάξεις<text:s/>του<text:s/>Υπαλληλικού<text:s/>Κώδικα,<text:s/>στην<text:s/>οποία<text:s/>ως<text:s/>ειδική<text:s/>προϋπόθεση<text:s/>περιλαμβάνεται<text:s/>η<text:s/>ανωτέρω<text:s/>αναφε-<text:s/>ρόμενη<text:s/>εμπειρία.»</text:span></text:p>
      <text:p text:style-name="P1454"><text:span text:style-name="T1454_1">2.</text:span><text:span text:style-name="T1454_2"><text:s/>Η<text:s/>παρ.<text:s/>3<text:s/>του<text:s/>άρθρου<text:s/>28<text:s/>του<text:s/>ν.<text:s/>4633/2019<text:s/>αντικαθίσταται<text:s/>ως<text:s/>εξής:</text:span></text:p>
      <text:p text:style-name="P1455"><text:span text:style-name="T1455_1">«3.<text:s/>Συστήνεται<text:s/>θέση<text:s/>Αναπληρωτή<text:s/>Προϊσταμένου<text:s/>της<text:s/>Διεύθυνσης,<text:s/>η<text:s/>οποία<text:s/>είναι<text:s/>θέση<text:s/>επιπέδου<text:s/>Προϊσταμένου<text:s/>Υποδιεύθυνσης.<text:s/>Αναπληρωτής<text:s/>Προϊστάμενος<text:s/>της<text:s/>Διεύθυνσης<text:s/>τοποθετείται<text:s/>ανώτερος<text:s/>υπάλληλος<text:s/>κλάδου<text:s/>ΠΕ<text:s/>Διοικητικού,<text:s/>ή<text:s/>ΠΕ<text:s/>Οικονομικού<text:s/>ή<text:s/>ΠΕ<text:s/>Κοινωνιολογίας<text:s/>ή<text:s/>ΠΕ<text:s/>Πληροφορικής<text:s/>του<text:s/>Υπουργείου<text:s/>Υγείας,<text:s/>ο<text:s/>οποίος<text:s/>πρέπει<text:s/>να<text:s/>διαθέτει<text:s/>αποδεδειγμένη<text:s/>εμπειρία<text:s/>στην<text:s/>αντιμετώπιση<text:s/>επειγουσών<text:s/>καταστάσεων,<text:s/>στην<text:s/>υγειονομική<text:s/>διαχείριση<text:s/>μεταναστών<text:s/>για<text:s/>χρονικό<text:s/>διάστημα<text:s/>τουλάχιστον<text:s/>τριών<text:s/>(3)<text:s/>ετών<text:s/>και<text:s/>γενικά<text:s/>στη<text:s/>διαχείριση<text:s/>κρίσεων.<text:s/>Η<text:s/>τοποθέτηση<text:s/>του<text:s/>Αναπληρωτή<text:s/>Προϊσταμένου<text:s/>της<text:s/>Διεύθυνσης<text:s/>γίνεται<text:s/>με<text:s/>απόφαση<text:s/>του<text:s/>Υπουργού<text:s/>Υγείας<text:s/>μεταβατικά,<text:s/>μέχρι<text:s/>την<text:s/>επιλογή<text:s/>προϊσταμένων<text:s/>σύμφωνα<text:s/>με<text:s/>τις<text:s/>διατάξεις<text:s/>του<text:s/>Υπαλληλικού<text:s/>Κώδικα,<text:s/>στην<text:s/>οποία<text:s/>ως<text:s/>ειδική<text:s/>προϋπόθεση<text:s/>περιλαμβάνεται<text:s/>η<text:s/>ανωτέρω<text:s/>αναφερόμενη<text:s/>εμπειρία.</text:span></text:p>
      <text:p text:style-name="P1456"><text:span text:style-name="T1456_1">Σε<text:s/>περίπτωση<text:s/>κωλύματος<text:s/>ή<text:s/>απουσίας,<text:s/>τον<text:s/>Προϊστάμενο<text:s/>της<text:s/>Διεύθυνσης<text:s/>αναπληρώνει<text:s/>στα<text:s/>καθήκοντά<text:s/>του<text:s/>ο<text:s/>Αναπληρωτής<text:s/>Προϊστάμενος.<text:s/>Σε<text:s/>κρίσεις<text:s/>που<text:s/>αφορούν<text:s/>σε<text:s/>αύξηση<text:s/>των<text:s/>μεταναστευτικών<text:s/>ροών,<text:s/>επιδημίες,<text:s/>πανδημίες,<text:s/>καθώς<text:s/>και<text:s/>σε<text:s/>ασκήσεις<text:s/>συναφείς<text:s/>με<text:s/>τα<text:s/>ανωτέρω,<text:s/>με<text:s/>απόφαση<text:s/>του<text:s/>Υπουργού<text:s/>Υγείας,<text:s/>μετά<text:s/>από<text:s/>πρόταση<text:s/>του<text:s/>Προϊσταμένου<text:s/>της<text:s/>Διεύθυνσης,<text:s/>είναι<text:s/>δυνατόν<text:s/>να<text:s/>μεταβιβάζονται<text:s/>αρμοδιότητες<text:s/>αυτού<text:s/>στον<text:s/>Αναπληρωτή<text:s/>Προϊστάμενο.».</text:span></text:p>
      <text:h text:style-name="P1457" text:outline-level="6"><text:span text:style-name="T1457_1">Άρθρο<text:s/>51</text:span></text:h>
      <text:h text:style-name="P1458" text:outline-level="6"><text:span text:style-name="T1458_1">Δαπάνες<text:s/>υγειονομικής<text:s/>περίθαλψης<text:s/>για<text:s/>παροχές<text:s/>ασθένειας<text:s/>σε<text:s/>είδος<text:s/>που<text:s/>χορηγήθηκαν</text:span></text:h>
      <text:p text:style-name="P1459"><text:span text:style-name="T1459_1">σε<text:s/>ασφαλισμένους<text:s/>κρατών<text:s/>-<text:s/>μελών<text:s/>της<text:s/>Ε.E.,<text:s/>χωρών<text:s/>ΕΟΧ<text:s/>και<text:s/>Ελβετίας</text:span></text:p>
      <text:p text:style-name="P1460"><text:span text:style-name="T1460_1">Στην<text:s/>παρ.<text:s/>8<text:s/>του<text:s/>άρθρου<text:s/>100<text:s/>του<text:s/>ν.<text:s/>4172/2013<text:s/>(Α΄<text:s/>167)<text:s/>προστίθεται<text:s/>νέο<text:s/>δεύτερο<text:s/>εδάφιο<text:s/>και<text:s/>η<text:s/>παρ.<text:s/>8<text:s/>αντικαθίσταται<text:s/>ως<text:s/>εξής:</text:span></text:p>
      <text:p text:style-name="P1461"><text:span text:style-name="T1461_1">«8.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Ε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,<text:s/>δεν<text:s/>συνυπολογίζονται<text:s/>στο<text:s/>ανώτατο<text:s/>όριο<text:s/>δαπάνης,<text:s/>όπως<text:s/>αυτό<text:s/>προβλέπεται<text:s/>στην<text:s/>περ.<text:s/>3<text:s/>της<text:s/>παρ.<text:s/>ΣΤ`<text:s/>του<text:s/>άρθρου<text:s/>2<text:s/>του<text:s/>Μέρους<text:s/>Β<text:s/>του<text:s/>ν.<text:s/>4336/2015<text:s/>(Α`<text:s/>94)<text:s/>και<text:s/>δεν<text:s/>υπάγονται<text:s/>στις<text:s/>διατάξεις<text:s/>των<text:s/>άρθρων<text:s/>100<text:s/>παρ.<text:s/>1<text:s/>του<text:s/>ν.<text:s/>4172/2013<text:s/>και<text:s/>11<text:s/>του<text:s/>ν.<text:s/>4052/2012<text:s/>(Α`<text:s/>41).<text:s/>Στις<text:s/>διατάξεις<text:s/>της<text:s/>παρούσας<text:s/>περιλαμβάνονται<text:s/>και<text:s/>όσες<text:s/>από<text:s/>τις<text:s/>ανωτέρω<text:s/>δαπάνες<text:s/>δεν<text:s/>υποβλήθηκαν<text:s/>διακριτά,<text:s/>αλλά<text:s/>μπορούν<text:s/>να<text:s/>πιστοποιηθούν<text:s/>ότι<text:s/>αφορούν<text:s/>στους<text:s/>δικαιούχους<text:s/>περίθαλψης.<text:s/>Τα<text:s/>ανωτέρω<text:s/>ισχύουν<text:s/>από<text:s/>1.1.2017.».</text:span></text:p>
      <text:h text:style-name="P1462" text:outline-level="6"><text:span text:style-name="T1462_1">Άρθρο<text:s/>52</text:span></text:h>
      <text:h text:style-name="P1463" text:outline-level="6"><text:span text:style-name="T1463_1">Δαπάνες<text:s/>για<text:s/>την<text:s/>προμήθεια<text:s/>μέσων<text:s/>ατομικής<text:s/>προστασίας</text:span></text:h>
      <text:p text:style-name="P1464"><text:span text:style-name="T1464_1">Δαπάνες<text:s/>που<text:s/>διενεργήθηκαν<text:s/>στο<text:s/>πλαίσιο<text:s/>διαδικασιών<text:s/>έκτακτης<text:s/>προμήθειας<text:s/>μέσων<text:s/>ατομικής<text:s/>προστασίας<text:s/>(ΜΑΠ),<text:s/>τηρουμένων<text:s/>οπωσδήποτε<text:s/>των<text:s/>προϋποθέσεων<text:s/>της<text:s/>παρ.<text:s/>2<text:s/>του<text:s/>άρθρου<text:s/>τρίτου<text:s/>της<text:s/>από<text:s/>25.2.2020<text:s/>ΠΝΠ<text:s/>«Κατεπείγοντα<text:s/>μέτρα<text:s/>αποφυγής<text:s/>και<text:s/>περιορισμού<text:s/>της<text:s/>διάδοσης<text:s/>κορωνοϊού»<text:s/>(Α΄<text:s/>42),<text:s/>όπως<text:s/>αυτή<text:s/>κυρώθηκε<text:s/>με<text:s/>το<text:s/>άρθρο<text:s/>1<text:s/>του<text:s/>ν.<text:s/>4682/2020<text:s/>(Α΄<text:s/>76),<text:s/>για<text:s/>το<text:s/>ιατρονοσηλευτικό<text:s/>προσωπικό<text:s/>νοσοκομείων,<text:s/>από<text:s/>τις<text:s/>οικείες<text:s/>Δ.Υ.Πε.<text:s/>κατά<text:s/>τη<text:s/>χρονική<text:s/>περίοδο<text:s/>από<text:s/>26.2.2020<text:s/>έως<text:s/>και<text:s/>30.4.2020<text:s/>είναι<text:s/>νόμιμες<text:s/>ως<text:s/>προς<text:s/>τις<text:s/>παραληφθείσες<text:s/>ποσότητες<text:s/>παραδοτέων<text:s/>ΜΑΠ<text:s/>μέχρι<text:s/>και<text:s/>30.4.2020,<text:s/>ανεξαρτήτως<text:s/>του<text:s/>εάν<text:s/>τηρήθηκε<text:s/>η<text:s/>υπαγωγή<text:s/>στον<text:s/>έλεγχο<text:s/>του<text:s/>άρθρου<text:s/>35<text:s/>του<text:s/>ν.<text:s/>4129/2013<text:s/>(Α΄<text:s/>52).</text:span></text:p>
      <text:h text:style-name="P1465" text:outline-level="6"><text:span text:style-name="T1465_1">Άρθρο<text:s/>53</text:span></text:h>
      <text:h text:style-name="P1466" text:outline-level="6"><text:span text:style-name="T1466_1">Παράταση<text:s/>συμβάσεων<text:s/>ιδιωτικού<text:s/>δικαίου<text:s/>ορισμένου<text:s/>χρόνου<text:s/>προσωπικού<text:s/>φύλαξης<text:s/>και<text:s/>σίτισης<text:s/>του<text:s/>Υπουργείου<text:s/>Υγείας</text:span></text:h>
      <text:p text:style-name="P1467"><text:span text:style-name="T1467_1">1.</text:span><text:span text:style-name="T1467_2"><text:s/>Οι<text:s/>συμβάσεις<text:s/>ιδιωτικού<text:s/>δικαίου<text:s/>ορισμένου<text:s/>χρόνου<text:s/>του<text:s/>προσωπικού<text:s/>που<text:s/>υπηρετεί<text:s/>στην<text:s/>κεντρική<text:s/>υπηρεσία<text:s/>και<text:s/>τους<text:s/>εποπτευόμενους<text:s/>φορείς<text:s/>του<text:s/>Υπουργείου<text:s/>Υγείας<text:s/>για<text:s/>τις<text:s/>ανάγκες<text:s/>φύλαξης<text:s/>και<text:s/>σίτισης<text:s/>δύναται<text:s/>να<text:s/>παραταθούν<text:s/>έως<text:s/>τις<text:s/>30<text:s/>Σεπτεμβρίου<text:s/>2020<text:s/>και,<text:s/>σε<text:s/>κάθε<text:s/>περίπτωση,<text:s/>όχι<text:s/>πέραν<text:s/>της<text:s/>ολοκλήρωσης<text:s/>εν<text:s/>εξελίξει<text:s/>διαδικασιών<text:s/>πρόσληψης<text:s/>για<text:s/>τις<text:s/>ανάγκες<text:s/>αυτές.<text:s/>Οι<text:s/>συμβάσεις<text:s/>του<text:s/>προηγούμενου<text:s/>εδαφίου<text:s/>διέπονται<text:s/>από<text:s/>το<text:s/>άρθρο<text:s/>8<text:s/>του<text:s/>ν.<text:s/>4506/2017<text:s/>(Α’<text:s/>191)<text:s/>και<text:s/>η<text:s/>παράταση<text:s/>δεν<text:s/>μεταβάλλει<text:s/>τον<text:s/>χαρακτήρα<text:s/>της<text:s/>σχέσης<text:s/>εργασίας,<text:s/>βάσει<text:s/>της<text:s/>οποίας<text:s/>προσλήφθηκαν<text:s/>οι<text:s/>απασχολούμενοι<text:s/>στις<text:s/>θέσεις<text:s/>αυτές.</text:span></text:p>
      <text:p text:style-name="P1468"><text:span text:style-name="T1468_1">2.</text:span><text:span text:style-name="T1468_2"><text:s/>Το<text:s/>χρονικό<text:s/>διάστημα<text:s/>των<text:s/>συμβάσεων<text:s/>της<text:s/>παρ.<text:s/>1<text:s/>δεν<text:s/>προσμετράται<text:s/>στο<text:s/>ανώτατο<text:s/>χρονικό<text:s/>διάστημα<text:s/>των<text:s/>είκοσι<text:s/>τεσσάρων<text:s/>(24)<text:s/>μηνών,<text:s/>κατά<text:s/>την<text:s/>έννοια<text:s/>των<text:s/>άρθρων<text:s/>5,<text:s/>6<text:s/>και<text:s/>7<text:s/>του<text:s/>π.δ.<text:s/>164/2004<text:s/>(Α΄<text:s/>134).</text:span></text:p>
      <text:h text:style-name="P1469" text:outline-level="6"><text:span text:style-name="T1469_1">Άρθρο<text:s/>54</text:span></text:h>
      <text:h text:style-name="P1470" text:outline-level="6"><text:span text:style-name="T1470_1">Σύσταση<text:s/>θέσεων<text:s/>Μ.Ε.Θ.</text:span></text:h>
      <text:p text:style-name="P1471"><text:span text:style-name="T1471_1">1.</text:span><text:span text:style-name="T1471_2"><text:s/>Συστήνονται<text:s/>στα<text:s/>Νοσοκομεία<text:s/>της<text:s/>Χώρας:<text:s/>α)<text:s/>πεντακόσιες<text:s/>(500)<text:s/>οργανικές<text:s/>θέσεις<text:s/>ειδικευμένων<text:s/>ιατρών<text:s/>Ε.Σ.Υ.,<text:s/>β)<text:s/>τριακόσιες<text:s/>(300)<text:s/>θέσεις<text:s/>εξειδικευόμενων<text:s/>ιατρών<text:s/>στο<text:s/>γνωστικό<text:s/>αντικείμενο<text:s/>της<text:s/>εξειδίκευσης<text:s/>στην<text:s/>εντατική<text:s/>νοσηλεία<text:s/>και<text:s/>γ)<text:s/>χίλιες<text:s/>(1000)<text:s/>οργανικές<text:s/>θέσεις<text:s/>νοσηλευτικού<text:s/>προσωπικού.<text:s/>Οι<text:s/>ως<text:s/>άνω<text:s/>θέσεις<text:s/>συστήνονται<text:s/>για<text:s/>τη<text:s/>στελέχωση<text:s/>με<text:s/>εξειδικευμένο<text:s/>ιατρονοσηλευτικό<text:s/>προσωπικό<text:s/>των<text:s/>πρόσθετων<text:s/>κλινών<text:s/>νοσηλείας<text:s/>των<text:s/>Μονάδων<text:s/>Εντατικής<text:s/>Θεραπείας<text:s/>(Μ.Ε.Θ.)<text:s/>των<text:s/>νοσοκομείων<text:s/>της<text:s/>χώρας,<text:s/>που<text:s/>δημιουργούνται<text:s/>στο<text:s/>πλαίσιο<text:s/>υλοποίησης<text:s/>δωρεών<text:s/>προς<text:s/>το<text:s/>Ε.Σ.Υ.,<text:s/>πέραν<text:s/>των<text:s/>υφισταμένων<text:s/>μέχρι<text:s/>τη<text:s/>δημοσίευση<text:s/>του<text:s/>παρόντος<text:s/>οργανικών<text:s/>θέσεων<text:s/>σε<text:s/>Μ.Ε.Θ.<text:s/>και<text:s/>δεν<text:s/>συνυπολογίζονται<text:s/>στα<text:s/>ποσοστά<text:s/>του<text:s/>άρθρου<text:s/>9<text:s/>του<text:s/>π.δ.<text:s/>87/1986<text:s/>(Α΄<text:s/>32).<text:s/>Η<text:s/>κατανομή<text:s/>των<text:s/>θέσεων<text:s/>αυτών<text:s/>ανά<text:s/>νοσοκομείο,<text:s/>κατηγορία,<text:s/>κλάδο,<text:s/>ειδικότητα<text:s/>και<text:s/>αριθμό,<text:s/>πραγματοποιείται<text:s/>με<text:s/>απόφαση<text:s/>του<text:s/>Υπουργού<text:s/>Υγείας,<text:s/>η<text:s/>οποία<text:s/>εκδίδεται<text:s/>μετά<text:s/>από<text:s/>εισήγηση<text:s/>του<text:s/>Κεντρικού<text:s/>Συμβουλίου<text:s/>Υγειονομικών<text:s/>Περιφερειών<text:s/>(ΚΕ.ΣΥ.ΠΕ.).</text:span></text:p>
      <text:p text:style-name="P1472"><text:span text:style-name="T1472_1">2.</text:span><text:span text:style-name="T1472_2"><text:s/>Ειδικευμένοι<text:s/>ιατροί<text:s/>του<text:s/>Ε.Σ.Υ.<text:s/>που<text:s/>μεταφέρθηκαν<text:s/>προσωρινά,<text:s/>με<text:s/>απόφαση<text:s/>του<text:s/>αρμόδιου<text:s/>οργάνου<text:s/>της<text:s/>Διοίκησης<text:s/>των<text:s/>Νοσοκομείων<text:s/>τους<text:s/>ή<text:s/>αρμοδίου<text:s/>οργάνου<text:s/>του<text:s/>Υπουργείου<text:s/>Υγείας,<text:s/>σε<text:s/>Μονάδες<text:s/>Εντατικής<text:s/>Θεραπείας<text:s/>κατά<text:s/>τη<text:s/>χρονική<text:s/>περίοδο<text:s/>από<text:s/>1.2.2020<text:s/>έως<text:s/>και<text:s/>30.6.2020<text:s/>για<text:s/>την<text:s/>κάλυψη<text:s/>εξαιρετικά<text:s/>επειγουσών<text:s/>έκτακτων<text:s/>αναγκών<text:s/>για<text:s/>την<text:s/>καταπολέμηση<text:s/>του<text:s/>κορωνοϊού<text:s/>COVID-19,<text:s/>δικαιούνται<text:s/>όπως<text:s/>παραμείνουν<text:s/>στις<text:s/>θέσεις<text:s/>στις<text:s/>οποίες<text:s/>μεταφέρθηκαν<text:s/>προσωρινά,<text:s/>σε<text:s/>κενή<text:s/>οργανική<text:s/>θέση<text:s/>αντίστοιχης<text:s/>βαθμίδας<text:s/>με<text:s/>τον<text:s/>βαθμό<text:s/>που<text:s/>κατέχουν<text:s/>ως<text:s/>ιατροί<text:s/>του<text:s/>Ε.Σ.Υ.,<text:s/>εφόσον<text:s/>αυτή<text:s/>υφίσταται<text:s/>κατά<text:s/>τον<text:s/>χρόνο<text:s/>της<text:s/>αίτησης<text:s/>τους,<text:s/>άλλως<text:s/>σε<text:s/>συνιστώμενες<text:s/>προσωποπαγείς<text:s/>θέσεις<text:s/>ΜΕΘ,<text:s/>της<text:s/>παρ.<text:s/>1.<text:s/>Με<text:s/>απόφαση<text:s/>του<text:s/>Υπουργού<text:s/>Υγείας<text:s/>καθορίζονται<text:s/>η<text:s/>διαδικασία,<text:s/>η<text:s/>αποκλειστική<text:s/>προθεσμία<text:s/>υποβολής<text:s/>της<text:s/>σχετικής<text:s/>αίτησης,<text:s/>η<text:s/>διαδικασία<text:s/>επιλογής<text:s/>σε<text:s/>περίπτωση<text:s/>περισσοτέρων<text:s/>αιτού-<text:s/>ντων<text:s/>για<text:s/>την<text:s/>ίδια<text:s/>κενή<text:s/>οργανική<text:s/>θέση,<text:s/>καθώς<text:s/>και<text:s/>κάθε<text:s/>αναγκαία<text:s/>λεπτομέρεια<text:s/>για<text:s/>την<text:s/>εφαρμογή<text:s/>του<text:s/>παρόντος.</text:span></text:p>
      <text:p text:style-name="P1473"><text:span text:style-name="T1473_1">3.</text:span><text:span text:style-name="T1473_2"><text:s/>Οι<text:s/>εξειδικευόμενοι<text:s/>ιατροί<text:s/>στο<text:s/>γνωστικό<text:s/>αντικείμενο<text:s/>της<text:s/>εξειδίκευσης<text:s/>στην<text:s/>εντατική<text:s/>νοσηλεία,<text:s/>σύμφωνα<text:s/>με<text:s/>την<text:s/>παρ.<text:s/>1,<text:s/>οι<text:s/>οποίοι<text:s/>κατέχουν<text:s/>ήδη<text:s/>θέση<text:s/>στο<text:s/>Ε.Σ.Υ.,<text:s/>δικαιούνται,<text:s/>μετά<text:s/>την<text:s/>ολοκλήρωση<text:s/>της<text:s/>εξειδίκευσής<text:s/>τους<text:s/>και<text:s/>εφόσον<text:s/>δεν<text:s/>έχουν<text:s/>καλυφθεί<text:s/>οι<text:s/>ανωτέρω<text:s/>συστηνόμενες<text:s/>οργανικές<text:s/>θέσεις<text:s/>ειδικευμένων<text:s/>στις<text:s/>Μ.Ε.Θ.<text:s/>της<text:s/>παρ.<text:s/>1,<text:s/>να<text:s/>δηλώσουν<text:s/>την<text:s/>προτίμησή<text:s/>τους<text:s/>για<text:s/>την<text:s/>κατάληψη<text:s/>ισάριθμων<text:s/>κενών<text:s/>οργανικών<text:s/>θέσεων<text:s/>Μ.Ε.Θ..<text:s/>Με<text:s/>απόφαση<text:s/>του<text:s/>Υπουργού<text:s/>Υγείας<text:s/>καθορίζονται<text:s/>η<text:s/>διαδικασία,<text:s/>η<text:s/>αποκλειστική<text:s/>προθεσμία<text:s/>υποβολής<text:s/>σχετικής<text:s/>αίτησης,<text:s/>η<text:s/>διαδικασία<text:s/>επιλογής<text:s/>σε<text:s/>περίπτωση<text:s/>περισσοτέρων<text:s/>αι-<text:s/>τούντων<text:s/>για<text:s/>την<text:s/>ίδια<text:s/>κενή<text:s/>οργανική<text:s/>θέση,<text:s/>καθώς<text:s/>και<text:s/>κάθε<text:s/>αναγκαία<text:s/>λεπτομέρεια<text:s/>για<text:s/>την<text:s/>εφαρμογή<text:s/>του<text:s/>παρόντος.</text:span></text:p>
      <text:h text:style-name="P1474" text:outline-level="6"><text:span text:style-name="T1474_1">Άρθρο<text:s/>55</text:span></text:h>
      <text:h text:style-name="P1475" text:outline-level="6"><text:span text:style-name="T1475_1">Λήψη<text:s/>δειγμάτων<text:s/>από<text:s/>Κ.ΟΜ.Υ.<text:s/>και<text:s/>Γ.Γ.Π.Π.<text:s/>για<text:s/>επιδημιολογικούς<text:s/>λόγους<text:s/>και<text:s/>καταχώρηση<text:s/>δεδομένων<text:s/>στο<text:s/>Εθνικό<text:s/>Μητρώο<text:s/>COVID-19</text:span></text:h>
      <text:p text:style-name="P1476"><text:span text:style-name="T1476_1">Οι<text:s/>Κινητές<text:s/>Ομάδες<text:s/>Υγείας<text:s/>(Κ.ΟΜ.Υ.)<text:s/>Ειδικού<text:s/>Σκοπού,<text:s/>οι<text:s/>οποίες<text:s/>συστάθηκαν<text:s/>δυνάμει<text:s/>της<text:s/>παρ.<text:s/>1<text:s/>του<text:s/>τεσσαρακοστού<text:s/>τέταρτου<text:s/>άρθρου<text:s/>της<text:s/>από<text:s/>20.3.2020<text:s/>Πράξης<text:s/>Νομοθετικού<text:s/>Περιεχόμενου<text:s/>(Α΄<text:s/>68),<text:s/>όπως<text:s/>κυρώθηκε<text:s/>με<text:s/>το<text:s/>άρθρο<text:s/>1<text:s/>του<text:s/>ν.<text:s/>4683/2020<text:s/>(Α΄<text:s/>83),<text:s/>όπως<text:s/>επίσης,<text:s/>σύμφωνα<text:s/>με<text:s/>τις<text:s/>κατευθύνσεις<text:s/>του<text:s/>ΕΟΔΥ,<text:s/>συνεργεία<text:s/>της<text:s/>Γενικής<text:s/>Γραμματείας<text:s/>Πολιτικής<text:s/>Προστασίας<text:s/>(Γ.Γ.Π.Π.)<text:s/>που<text:s/>αποτελούνται<text:s/>από<text:s/>ιατρούς,<text:s/>νοσηλευτές<text:s/>και<text:s/>άλλους<text:s/>επαγγελματίες<text:s/>υγείας,<text:s/>δύνανται<text:s/>να<text:s/>προβαίνουν<text:s/>και<text:s/>σε<text:s/>λήψη<text:s/>δειγμάτων<text:s/>βιολογικού<text:s/>υλικού<text:s/>προσώπων-πιθανών<text:s/>κρουσμάτων<text:s/>κορωνοϊού<text:s/>COVID-19<text:s/>για<text:s/>επιδημιολογικούς<text:s/>λόγους,<text:s/>πάντοτε<text:s/>με<text:s/>τη<text:s/>συναίνεση<text:s/>των<text:s/>προσώπων<text:s/>αυτών<text:s/>και<text:s/>σύμφωνα<text:s/>με<text:s/>τις<text:s/>οδηγίες<text:s/>του<text:s/>Εθνικού<text:s/>Οργανισμού<text:s/>Δημόσιας<text:s/>Υγείας,<text:s/>προκειμένου<text:s/>τα<text:s/>δείγματα<text:s/>αυτά<text:s/>να<text:s/>ελέγχονται<text:s/>για<text:s/>να<text:s/>διαπιστωθεί<text:s/>εάν<text:s/>τα<text:s/>ενδιαφερόμενα<text:s/>πρόσωπα<text:s/>έχουν<text:s/>προσβληθεί<text:s/>από<text:s/>τον<text:s/>κορωνοϊό<text:s/>COVID-19.<text:s/>Το<text:s/>προσωπικό<text:s/>των<text:s/>Κ.Ο.Μ.Υ.<text:s/>και<text:s/>της<text:s/>Γ.Γ.Π.Π.,<text:s/>αποκλειστικά<text:s/>και<text:s/>μόνο<text:s/>στο<text:s/>πλαίσιο<text:s/>των<text:s/>αρμοδιοτήτων<text:s/>του<text:s/>πρώτου<text:s/>εδαφίου,<text:s/>δύναται<text:s/>να<text:s/>καταχωρεί<text:s/>τα<text:s/>στοιχεία<text:s/>ταυτοποίησης<text:s/>των<text:s/>ενδιαφερομένων<text:s/>φυσικών<text:s/>προσώπων,<text:s/>στα<text:s/>οποία<text:s/>διενεργεί<text:s/>λήψη<text:s/>βιολογικού<text:s/>υλικού,<text:s/>στο<text:s/>Εθνικό<text:s/>Μητρώο<text:s/>Ασθενών<text:s/>από<text:s/>τον<text:s/>κορωνοϊό<text:s/>COVID-19,<text:s/>με<text:s/>χρήση<text:s/>ηλεκτρονικών<text:s/>μέσων,<text:s/>τα<text:s/>οποία<text:s/>διαλειτουργούν<text:s/>με<text:s/>ασφάλεια<text:s/>με<text:s/>το<text:s/>εν<text:s/>λόγω<text:s/>Μητρώο.</text:span></text:p>
      <text:h text:style-name="P1477" text:outline-level="6"><text:span text:style-name="T1477_1">Άρθρο<text:s/>56</text:span></text:h>
      <text:h text:style-name="P1478" text:outline-level="6"><text:span text:style-name="T1478_1">Σύσταση<text:s/>θέσεων<text:s/>ιατρικού,<text:s/>νοσηλευτικού<text:s/>και<text:s/>λοιπού<text:s/>προσωπικού</text:span></text:h>
      <text:p text:style-name="P1479"><text:span text:style-name="T1479_1">1.</text:span><text:span text:style-name="T1479_2"><text:s/>Συστήνονται,<text:s/>πέραν<text:s/>των<text:s/>προβλεπόμενων<text:s/>οργανικών<text:s/>θέσεων,<text:s/>εκατόν<text:s/>εβδομήντα<text:s/>(170)<text:s/>θέσεις<text:s/>ειδικευμένων<text:s/>ιατρών<text:s/>Ε.Σ.Υ.,<text:s/>νοσηλευτικού<text:s/>και<text:s/>λοιπού<text:s/>προσωπικού<text:s/>στα<text:s/>ακόλουθα<text:s/>νοσοκομεία<text:s/>του<text:s/>Ε.Σ.Υ.:<text:s/>(α)<text:s/>Γενικό<text:s/>Νοσοκομείο<text:s/>Μυτιλήνης<text:s/>«Βοστάνειο»,<text:s/>(β)<text:s/>Γενικό<text:s/>Νοσοκομείο<text:s/>Σάμου<text:s/>«ΑΓΙΟΣ<text:s/>ΠΑΝΤΕΛΕΗΜΩΝ»<text:s/>και<text:s/>(γ)<text:s/>Γενικό<text:s/>Νοσοκομείο<text:s/>Χίου<text:s/>«Σκυλίτσειο».</text:span></text:p>
      <text:p text:style-name="P1480"><text:span text:style-name="T1480_1">2.</text:span><text:span text:style-name="T1480_2"><text:s/>Οι<text:s/>θέσεις<text:s/>που<text:s/>συστήνονται<text:s/>σύμφωνα<text:s/>με<text:s/>την<text:s/>παρ.<text:s/>1<text:s/>δεν<text:s/>συνυπολογίζονται<text:s/>στα<text:s/>ποσοστά<text:s/>που<text:s/>προβλέπει<text:s/>το<text:s/>άρθρο<text:s/>9<text:s/>του<text:s/>π.δ.<text:s/>87/1986<text:s/>(Α΄<text:s/>32),<text:s/>στις<text:s/>περιπτώσεις<text:s/>που<text:s/>αυτές<text:s/>τα<text:s/>υπερβαίνουν.<text:s/>Η<text:s/>κατανομή<text:s/>των<text:s/>θέσεων<text:s/>ανά<text:s/>νοσοκομείο,<text:s/>κατηγορία,<text:s/>κλάδο,<text:s/>ειδικότητα<text:s/>και<text:s/>αριθμό,<text:s/>πραγματοποιείται<text:s/>με<text:s/>απόφαση<text:s/>του<text:s/>Υπουργού<text:s/>Υγείας,<text:s/>η<text:s/>οποία<text:s/>εκδίδεται<text:s/>μετά<text:s/>από<text:s/>εισήγηση<text:s/>του<text:s/>Κεντρικού<text:s/>Συμβουλίου<text:s/>Υγειονομικών<text:s/>Περιφερειών<text:s/>(ΚΕ.Σ.Υ.ΠΕ.).</text:span></text:p>
      <text:h text:style-name="P1481" text:outline-level="6"><text:span text:style-name="T1481_1">Άρθρο<text:s/>57</text:span></text:h>
      <text:h text:style-name="P1482" text:outline-level="6"><text:span text:style-name="T1482_1">Κατάρτιση<text:s/>ηλεκτρονικών<text:s/>καταλόγων<text:s/>επικουρικού<text:s/>προσωπικού<text:s/>φορέων<text:s/>υπηρεσιών<text:s/>υγείας</text:span></text:h>
      <text:p text:style-name="P1483"><text:span text:style-name="T1483_1">Στην<text:s/>περ.<text:s/>α΄<text:s/>της<text:s/>παρ.<text:s/>2<text:s/>του<text:s/>άρθρου<text:s/>10<text:s/>του<text:s/>ν.<text:s/>3329/2005<text:s/>(Α΄<text:s/>81),<text:s/>μετά<text:s/>τη<text:s/>λέξη<text:s/>«Κ.Ε.Θ.Ε.Α.»<text:s/>προστίθενται<text:s/>οι<text:s/>λέξεις<text:s/>«της<text:s/>Ε.Κ.Α.Π.Υ.,»<text:s/>και<text:s/>η<text:s/>παρ.<text:s/>2α<text:s/>διαμορφώνεται<text:s/>ως<text:s/>εξής:</text:span></text:p>
      <text:p text:style-name="P1484"><text:span text:style-name="T1484_1">«2.α)<text:s/>Για<text:s/>την<text:s/>κάλυψη<text:s/>επιτακτικών<text:s/>αναγκών<text:s/>των<text:s/>δημόσιων<text:s/>Φορέων<text:s/>Παροχής<text:s/>Υπηρεσιών<text:s/>Υγείας,<text:s/>των<text:s/>Δ.Υ.ΠΕ.,<text:s/>του<text:s/>Ε.Κ.Α.Β.,<text:s/>του<text:s/>Ε.Ο.Π.Υ.Υ.,<text:s/>του<text:s/>Ε.Κ.Ε.Α.,<text:s/>του<text:s/>Ε.Ο.Φ.,<text:s/>του<text:s/>Γ.Ν.<text:s/>Θεσσαλονίκης<text:s/>«Γ.<text:s/>Παπαγεωργίου»,<text:s/>του<text:s/>Ο.Κ.Α.Ν.Α.,<text:s/>του<text:s/>Κ.Ε.Θ.Ε.Α.,<text:s/>της<text:s/>Ε.Κ.Α.Π.Υ.,<text:s/>των<text:s/>στρατιωτικών<text:s/>νοσοκομείων,<text:s/>του<text:s/>Νοσηλευτικού<text:s/>Ιδρύματος<text:s/>Μετοχικού<text:s/>Ταμείου<text:s/>Στρατού<text:s/>(Ν.Ι.Μ.Τ.Σ.)<text:s/>και<text:s/>της<text:s/>Α.Ε.Μ.Υ.<text:s/>Α.Ε.<text:s/>καταρτίζονται,<text:s/>σε<text:s/>κάθε<text:s/>Διοίκηση<text:s/>Υγειονομικής<text:s/>Περιφέρειας<text:s/>(Δ.Υ.ΠΕ.)<text:s/>της<text:s/>Χώρας,<text:s/>ηλεκτρονικοί<text:s/>κατάλογοι<text:s/>λοιπού,<text:s/>πλην<text:s/>ιατρών,<text:s/>επικουρικού<text:s/>προσωπικού,<text:s/>ανά<text:s/>κατηγορία<text:s/>και<text:s/>κλάδο,<text:s/>για<text:s/>όλους<text:s/>τους<text:s/>κλάδους<text:s/>προσωπικού,<text:s/>ανεξάρτητα<text:s/>από<text:s/>την<text:s/>ύπαρξη<text:s/>κενών<text:s/>οργανικών<text:s/>θέσεων,<text:s/>στους<text:s/>οποίους<text:s/>εγγράφονται<text:s/>όσοι<text:s/>κατέχουν<text:s/>αντίστοιχο<text:s/>τίτλο<text:s/>σπουδών<text:s/>και<text:s/>άδεια<text:s/>άσκησης<text:s/>επαγγέλματος,<text:s/>όπου<text:s/>απαιτείται».</text:span></text:p>
      <text:h text:style-name="P1485" text:outline-level="6"><text:span text:style-name="T1485_1">Άρθρο<text:s/>58</text:span></text:h>
      <text:h text:style-name="P1486" text:outline-level="6"><text:span text:style-name="T1486_1">Σύσταση<text:s/>θέσεων<text:s/>ειδικευομένων<text:s/>νοσηλευτών<text:s/>-<text:s/>Προϋποθέσεις<text:s/>απόκτησης<text:s/>νοσηλευτικής<text:s/>ειδικότητας<text:s/>και<text:s/>εξειδίκευσης</text:span></text:h>
      <text:p text:style-name="P1487"><text:span text:style-name="T1487_1">1.</text:span><text:span text:style-name="T1487_2"><text:s/>Από<text:s/>τη<text:s/>δημοσίευση<text:s/>του<text:s/>παρόντος,<text:s/>για<text:s/>την<text:s/>παροχή<text:s/>υπηρεσιών<text:s/>αποτελεσματικής<text:s/>νοσηλευτικής<text:s/>φροντίδας<text:s/>συστήνονται<text:s/>οι<text:s/>ακόλουθες<text:s/>ειδικότητες<text:s/>και<text:s/>εξειδικεύσεις<text:s/>της<text:s/>νοσηλευτικής<text:s/>επιστήμης:<text:s/>α)<text:s/>ειδικότητες<text:s/>ανακουφιστικής<text:s/>και<text:s/>υποστηρικτικής<text:s/>νοσηλευτικής<text:s/>φροντίδας,<text:s/>γεροντολογικής<text:s/>νοσηλευτικής,<text:s/>επείγουσας<text:s/>και<text:s/>εντατικής<text:s/>νοσηλευτικής,<text:s/>νοσηλευτικής<text:s/>δημόσιας<text:s/>υγείας/<text:s/>κοινοτικής<text:s/>νοσηλευτικής,<text:s/>νοσηλευτικής<text:s/>καρδιαγγειακών<text:s/>παθήσεων,<text:s/>νοσηλευτικής<text:s/>ψυχικής<text:s/>υγείας,<text:s/>ογκολογικής<text:s/>νοσηλευτικής,<text:s/>παθολογικής<text:s/>νοσηλευτικής,<text:s/>νοσηλευτικής<text:s/>παίδων,<text:s/>περιεγχειρητικής<text:s/>νοσηλευτικής<text:s/>και<text:s/>β)<text:s/>εξειδικεύσεις<text:s/>διαχείρισης<text:s/>εξωσωματικής<text:s/>κυκλοφορίας,<text:s/>νεφρολογικής<text:s/>νοσηλευτικής,<text:s/>νοσηλευτικής<text:s/>αναισθησιολογίας,<text:s/>νοσηλευτικής<text:s/>αποκατάστασης,<text:s/>νοσηλευτικής<text:s/>ελέγχου<text:s/>λοιμώξεων,<text:s/>νοσηλευτικής<text:s/>στον<text:s/>σακχαρώδη<text:s/>διαβήτη,<text:s/>νοσηλευτικής<text:s/>χειρουργείου,<text:s/>συντονιστή<text:s/>νοσηλευτή<text:s/>μεταμοσχεύσεων<text:s/>και<text:s/>δερματολογικής<text:s/>νοσηλευτικής.<text:s/>Ο<text:s/>συνολικός<text:s/>αναγκαίος<text:s/>χρόνος<text:s/>για<text:s/>τη<text:s/>λήψη<text:s/>νοσηλευτικής<text:s/>ειδικότητας<text:s/>ανέρχεται<text:s/>σε<text:s/>δεκαοκτώ<text:s/>(18)<text:s/>μήνες<text:s/>και<text:s/>ο<text:s/>συνολικός<text:s/>αναγκαίος<text:s/>χρόνος<text:s/>για<text:s/>τη<text:s/>λήψη<text:s/>νοσηλευτικής<text:s/>εξειδίκευσης<text:s/>ανέρχεται<text:s/>σε<text:s/>έξι<text:s/>(6)<text:s/>μήνες<text:s/>μετά<text:s/>από<text:s/>τη<text:s/>λήψη<text:s/>της<text:s/>νοσηλευτικής<text:s/>ειδικότητας.</text:span></text:p>
      <text:p text:style-name="P1488"><text:span text:style-name="T1488_1">2.</text:span><text:span text:style-name="T1488_2"><text:s/>Ο<text:s/>χρόνος<text:s/>για<text:s/>τη<text:s/>λήψη<text:s/>της<text:s/>ειδικότητας<text:s/>της<text:s/>ανακουφιστικής<text:s/>και<text:s/>υποστηρικτικής<text:s/>νοσηλευτικής<text:s/>φροντίδας<text:s/>κατανέμεται<text:s/>σε<text:s/>θεωρητική<text:s/>και<text:s/>κλινική<text:s/>άσκηση<text:s/>στη<text:s/>φροντίδα<text:s/>ασθενών<text:s/>που<text:s/>νοσηλεύονται<text:s/>σε<text:s/>τμήματα<text:s/>νοσοκομείων<text:s/>και<text:s/>σε<text:s/>υπηρεσίες<text:s/>παροχής<text:s/>ανακουφιστικής<text:s/>φροντίδας<text:s/>εσωτερικών<text:s/>και<text:s/>εξωτερικών<text:s/>ασθενών.<text:s/>Ως<text:s/>εκπαιδευτικές<text:s/>μονάδες<text:s/>των<text:s/>ειδικευόμενων<text:s/>νοσηλευτών<text:s/>στην<text:s/>ειδικότητα<text:s/>αυτήν<text:s/>ορίζονται<text:s/>τμήματα<text:s/>νοσοκομείων<text:s/>του<text:s/>Εθνικού<text:s/>Συστήματος<text:s/>Υγείας<text:s/>και<text:s/>μονάδες<text:s/>ανακουφιστικής<text:s/>φροντίδας.</text:span></text:p>
      <text:p text:style-name="P1489"><text:span text:style-name="T1489_1">3.</text:span><text:span text:style-name="T1489_2"><text:s/>Ο<text:s/>χρόνος<text:s/>για<text:s/>τη<text:s/>λήψη<text:s/>της<text:s/>ειδικότητας<text:s/>της<text:s/>γεροντολογικής<text:s/>νοσηλευτικής<text:s/>κατανέμεται<text:s/>σε<text:s/>θεωρητική<text:s/>και<text:s/>κλινική<text:s/>άσκηση<text:s/>στη<text:s/>φροντίδα<text:s/>ασθενών<text:s/>που<text:s/>νοσηλεύονται<text:s/>σε<text:s/>τμήματα<text:s/>νοσοκομείων,<text:s/>μονάδες<text:s/>εντατικής<text:s/>θεραπείας<text:s/>(ΜΕΘ),<text:s/>τμήματα<text:s/>επειγόντων<text:s/>περιστατικών<text:s/>(ΤΕΠ)<text:s/>και<text:s/>σε<text:s/>δομές<text:s/>πρωτοβάθμιας<text:s/>φροντίδας<text:s/>υγείας<text:s/>(κατ’<text:s/>οίκον<text:s/>φροντίδα<text:s/>υγείας<text:s/>και<text:s/>Κέντρα<text:s/>Υγείας).<text:s/>Ως<text:s/>εκπαιδευτικές<text:s/>μονάδες<text:s/>των<text:s/>ειδικευόμενων<text:s/>νοσηλευτών<text:s/>στην<text:s/>ειδικότητα<text:s/>αυτήν<text:s/>ορίζονται<text:s/>τμήματα<text:s/>νοσοκομείων<text:s/>του<text:s/>Εθνικού<text:s/>Συστήματος<text:s/>Υγείας.</text:span></text:p>
      <text:p text:style-name="P1490"><text:span text:style-name="T1490_1">4.</text:span><text:span text:style-name="T1490_2"><text:s/>Ο<text:s/>χρόνος<text:s/>για<text:s/>τη<text:s/>λήψη<text:s/>της<text:s/>ειδικότητας<text:s/>της<text:s/>επείγουσας<text:s/>εντατικής<text:s/>νοσηλευτικής<text:s/>κατανέμεται<text:s/>σε<text:s/>θεωρητική<text:s/>και<text:s/>κλινική<text:s/>άσκηση<text:s/>στη<text:s/>φροντίδα<text:s/>ασθενών<text:s/>που<text:s/>νοσηλεύονται<text:s/>σε<text:s/>μονάδες<text:s/>εντατικής<text:s/>θεραπείας,<text:s/>μονάδες<text:s/>αυξημένης<text:s/>φροντίδας<text:s/>και<text:s/>σε<text:s/>τμήματα<text:s/>επειγόντων<text:s/>περιστατικών<text:s/>ενηλίκων.<text:s/>Ως<text:s/>εκπαιδευτικές<text:s/>μονάδες<text:s/>των<text:s/>ειδικευόμενων<text:s/>νοσηλευτών<text:s/>στην<text:s/>ειδικότητα<text:s/>αυτήν<text:s/>ορίζονται<text:s/>μονάδες<text:s/>εντατικής<text:s/>θεραπείας,<text:s/>μονάδες<text:s/>αυξημένης<text:s/>φροντίδας<text:s/>και<text:s/>τμήματα<text:s/>επειγόντων<text:s/>περιστατικών<text:s/>των<text:s/>νοσοκομείων<text:s/>του<text:s/>Εθνικού<text:s/>Συστήματος<text:s/>Υγείας.</text:span></text:p>
      <text:p text:style-name="P1491"><text:span text:style-name="T1491_1">5.</text:span><text:span text:style-name="T1491_2"><text:s/>Ο<text:s/>χρόνος<text:s/>για<text:s/>τη<text:s/>λήψη<text:s/>της<text:s/>ειδικότητας<text:s/>της<text:s/>νοσηλευτικής<text:s/>δημόσιας<text:s/>υγείας/κοινοτικής<text:s/>νοσηλευτικής<text:s/>κα-<text:s/>τανέμεται<text:s/>σε<text:s/>θεωρητική<text:s/>και<text:s/>κλινική<text:s/>άσκηση<text:s/>σε<text:s/>θέματα<text:s/>δημόσιας<text:s/>υγείας<text:s/>στις<text:s/>κατά<text:s/>τόπους<text:s/>διευθύνσεις<text:s/>δημόσιας<text:s/>υγείας<text:s/>των<text:s/>Δ.Υ.ΠΕ.,<text:s/>σε<text:s/>μονάδες<text:s/>πρωτοβάθμιας<text:s/>φροντίδας<text:s/>υγείας,<text:s/>τμήματα<text:s/>νοσοκομείων<text:s/>και<text:s/>τακτικά<text:s/>εξωτερικά<text:s/>ιατρεία<text:s/>(ΤΕΙ),<text:s/>σε<text:s/>κέντρα<text:s/>ψυχικής<text:s/>υγείας,<text:s/>σε<text:s/>δομές<text:s/>παροχής<text:s/>κατ’<text:s/>οίκον<text:s/>φροντίδας,<text:s/>στον<text:s/>Εθνικό<text:s/>Οργανισμό<text:s/>Δημόσιας<text:s/>Υγείας<text:s/>(ΕΟΔΥ),<text:s/>σε<text:s/>εργαστήρια<text:s/>δημόσιας<text:s/>υγείας<text:s/>και<text:s/>σε<text:s/>σχολικές<text:s/>μονάδες.<text:s/>Ως<text:s/>εκπαιδευτικές<text:s/>μονάδες<text:s/>των<text:s/>ειδικευόμενων<text:s/>νοσηλευτών<text:s/>στην<text:s/>ειδικότητα<text:s/>αυτήν<text:s/>ορίζονται<text:s/>οι<text:s/>διευθύνσεις<text:s/>δημόσιας<text:s/>Υγείας<text:s/>του<text:s/>ν.<text:s/>4675/2020<text:s/>(Α΄<text:s/>54)<text:s/>των<text:s/>οικείων<text:s/>Δ.Υ.ΠΕ..</text:span></text:p>
      <text:p text:style-name="P1492"><text:span text:style-name="T1492_1">6.</text:span><text:span text:style-name="T1492_2"><text:s/>Ο<text:s/>χρόνος<text:s/>για<text:s/>τη<text:s/>λήψη<text:s/>της<text:s/>ειδικότητας<text:s/>της<text:s/>νοσηλευτικής<text:s/>καρδιαγγειακών<text:s/>παθήσεων<text:s/>κατανέμεται<text:s/>σε<text:s/>θεωρητική<text:s/>και<text:s/>κλινική<text:s/>άσκηση<text:s/>στη<text:s/>φροντίδα<text:s/>ασθενών<text:s/>που<text:s/>νοσηλεύονται<text:s/>σε<text:s/>τμήματα<text:s/>νοσοκομείων,<text:s/>μονάδες<text:s/>εντατικής<text:s/>θεραπείας<text:s/>-<text:s/>καρδιοχειρουργικές<text:s/>μονάδες<text:s/>και<text:s/>σε<text:s/>αιμοδυναμική<text:s/>εργαστήρια.<text:s/>Ως<text:s/>εκπαιδευτικές<text:s/>μονάδες<text:s/>των<text:s/>ειδικευόμενων<text:s/>νοσηλευτών<text:s/>στην<text:s/>ειδικότητα<text:s/>αυτήν<text:s/>ορίζονται<text:s/>τμήματα<text:s/>και<text:s/>μονάδες<text:s/>εντατικής<text:s/>θεραπείας<text:s/>των<text:s/>νοσοκομείων<text:s/>του<text:s/>Εθνικού<text:s/>Συστήματος<text:s/>Υγείας.</text:span></text:p>
      <text:p text:style-name="P1493"><text:span text:style-name="T1493_1">7.</text:span><text:span text:style-name="T1493_2"><text:s/>Ο<text:s/>χρόνος<text:s/>για<text:s/>τη<text:s/>λήψη<text:s/>της<text:s/>ειδικότητας<text:s/>της<text:s/>Νοσηλευτικής<text:s/>Ψυχικής<text:s/>Υγείας<text:s/>κατανέμεται<text:s/>σε<text:s/>θεωρητική<text:s/>και<text:s/>κλινική<text:s/>άσκηση<text:s/>στη<text:s/>φροντίδα<text:s/>ασθενών<text:s/>που<text:s/>νοσηλεύονται<text:s/>σε<text:s/>ψυχιατρικά<text:s/>τμήματα<text:s/>νοσοκομείων,<text:s/>κέντρα<text:s/>ψυχικής<text:s/>υγιεινής,<text:s/>κέντρα<text:s/>ημέρας,<text:s/>μονάδες<text:s/>απεξάρτησης,<text:s/>μονάδες<text:s/>ψυχοκοινωνικής<text:s/>αποκατάστασης<text:s/>και<text:s/>σε<text:s/>κοινωνικούς<text:s/>συνεταιρισμούς<text:s/>περιορισμένης<text:s/>ευθύνης.<text:s/>Ως<text:s/>εκπαιδευτικές<text:s/>μονάδες<text:s/>των<text:s/>ειδικευόμενων<text:s/>νοσηλευτών<text:s/>στην<text:s/>ειδικότητα<text:s/>αυτήν<text:s/>ορίζονται<text:s/>τμήματα<text:s/>νοσοκομείων<text:s/>του<text:s/>Εθνικού<text:s/>Συστήματος<text:s/>Υγείας.</text:span></text:p>
      <text:p text:style-name="P1494"><text:span text:style-name="T1494_1">8.</text:span><text:span text:style-name="T1494_2"><text:s/>Ο<text:s/>χρόνος<text:s/>για<text:s/>τη<text:s/>λήψη<text:s/>της<text:s/>ειδικότητας<text:s/>της<text:s/>ογκολογι-<text:s/>κής<text:s/>νοσηλευτικής<text:s/>κατανέμεται<text:s/>σε<text:s/>θεωρητική<text:s/>και<text:s/>κλινική<text:s/>άσκηση<text:s/>στη<text:s/>φροντίδα<text:s/>ασθενών<text:s/>που<text:s/>νοσηλεύονται<text:s/>σε<text:s/>τμήματα<text:s/>νοσοκομείων,<text:s/>ογκολογικά<text:s/>τμήματα,<text:s/>μονάδες<text:s/>εντατικής<text:s/>θεραπείας,<text:s/>τμήματα<text:s/>επειγόντων<text:s/>περιστατικών<text:s/>και<text:s/>σε<text:s/>μονάδες<text:s/>ανακουφιστικής<text:s/>φροντίδας.<text:s/>Ως<text:s/>εκπαιδευτικές<text:s/>μονάδες<text:s/>των<text:s/>ειδικευόμενων<text:s/>νοσηλευτών<text:s/>στην<text:s/>ειδικότητα<text:s/>αυτήν<text:s/>ορίζονται<text:s/>τμήματα<text:s/>νοσοκομείων<text:s/>του<text:s/>Εθνικού<text:s/>Συστήματος<text:s/>Υγείας.</text:span></text:p>
      <text:p text:style-name="P1495"><text:span text:style-name="T1495_1">9.</text:span><text:span text:style-name="T1495_2"><text:s/>Ο<text:s/>χρόνος<text:s/>για<text:s/>τη<text:s/>λήψη<text:s/>της<text:s/>ειδικότητας<text:s/>της<text:s/>παθολογικής<text:s/>νοσηλευτικής<text:s/>κατανέμεται<text:s/>σε<text:s/>θεωρητική<text:s/>και<text:s/>κλινική<text:s/>άσκηση<text:s/>στη<text:s/>φροντίδα<text:s/>ασθενών<text:s/>που<text:s/>νοσηλεύονται<text:s/>σε<text:s/>τμήματα<text:s/>του<text:s/>παθολογικού<text:s/>τομέα<text:s/>νοσοκομείων,<text:s/>σε<text:s/>μονάδες<text:s/>εντατικής<text:s/>θεραπείας<text:s/>και<text:s/>τμήματα<text:s/>επειγόντων<text:s/>περιστατικών.<text:s/>Ως<text:s/>εκπαιδευτικές<text:s/>μονάδες<text:s/>των<text:s/>ειδικευόμενων<text:s/>νοσηλευτών<text:s/>στην<text:s/>ειδικότητα<text:s/>αυτήν<text:s/>ορίζονται<text:s/>τμήματα<text:s/>νοσοκομείων<text:s/>του<text:s/>Εθνικού<text:s/>Συστήματος<text:s/>Υγείας.</text:span></text:p>
      <text:p text:style-name="P1496"><text:span text:style-name="T1496_1">10.</text:span><text:span text:style-name="T1496_2"><text:s/>Ο<text:s/>χρόνος<text:s/>για<text:s/>τη<text:s/>λήψη<text:s/>της<text:s/>ειδικότητας<text:s/>της<text:s/>Νοσηλευτικής<text:s/>Παίδων<text:s/>κατανέμεται<text:s/>σε<text:s/>θεωρητική<text:s/>και<text:s/>κλινική<text:s/>άσκηση<text:s/>στη<text:s/>φροντίδα<text:s/>ασθενών,<text:s/>που<text:s/>νοσηλεύονται<text:s/>σε<text:s/>παιδιατρικά<text:s/>τμήματα<text:s/>του<text:s/>παθολογικού<text:s/>και<text:s/>χειρουρνι-<text:s/>κού<text:s/>τομέα<text:s/>νοσοκομείων,<text:s/>μονάδες<text:s/>εντατικής<text:s/>νοσηλείας<text:s/>νεογνών<text:s/>(ΜΕΝΝ),<text:s/>μονάδες<text:s/>εντατικής<text:s/>θεραπείας<text:s/>παίδων<text:s/>και<text:s/>τμήματα<text:s/>επειγόντων<text:s/>περιστατικών<text:s/>παίδων.<text:s/>Ως<text:s/>εκπαιδευτικές<text:s/>μονάδες<text:s/>των<text:s/>ειδικευόμενων<text:s/>νοσηλευτών<text:s/>στην<text:s/>ειδικότητα<text:s/>αυτήν<text:s/>ορίζονται<text:s/>τμήματα<text:s/>νοσοκομείων<text:s/>του<text:s/>Εθνικού<text:s/>Συστήματος<text:s/>Υγείας.</text:span></text:p>
      <text:p text:style-name="P1497"><text:span text:style-name="T1497_1">11.</text:span><text:span text:style-name="T1497_2"><text:s/>Ο<text:s/>χρόνος<text:s/>για<text:s/>τη<text:s/>λήψη<text:s/>της<text:s/>ειδικότητας<text:s/>της<text:s/>περιεγχειρητικής<text:s/>νοσηλευτικής<text:s/>κατανέμεται<text:s/>σε<text:s/>θεωρητική<text:s/>και<text:s/>κλινική<text:s/>άσκηση<text:s/>στη<text:s/>φροντίδα<text:s/>ασθενών,<text:s/>που<text:s/>νοσηλεύονται<text:s/>σε<text:s/>τμήματα<text:s/>του<text:s/>χειρουργικού<text:s/>τομέα<text:s/>νοσοκομείων,<text:s/>στα<text:s/>χειρουργεία,<text:s/>στην<text:s/>αποστείρωση<text:s/>και<text:s/>σε<text:s/>αναισθησιο-<text:s/>λογικά<text:s/>τμήματα.<text:s/>Ως<text:s/>εκπαιδευτικές<text:s/>μονάδες<text:s/>των<text:s/>ειδικευόμενων<text:s/>νοσηλευτών<text:s/>στην<text:s/>ειδικότητα<text:s/>αυτήν<text:s/>ορίζονται<text:s/>τμήματα<text:s/>νοσοκομείων<text:s/>του<text:s/>Εθνικού<text:s/>Συστήματος<text:s/>Υγείας.</text:span></text:p>
      <text:p text:style-name="P1498"><text:span text:style-name="T1498_1">12.</text:span><text:span text:style-name="T1498_2"><text:s/>Συστήνονται<text:s/>δυο<text:s/>χιλιάδες<text:s/>διακόσιες<text:s/>πενήντα<text:s/>(2.250)<text:s/>θέσεις<text:s/>ειδικευομένων<text:s/>νοσηλευτών.<text:s/>Οι<text:s/>ανωτέρω<text:s/>θέσεις<text:s/>ειδικευομένων<text:s/>νοσηλευτών<text:s/>καταλαμβάνονται<text:s/>από<text:s/>νοσηλευτές<text:s/>ΠΕ<text:s/>σε<text:s/>ποσοστό<text:s/>30%<text:s/>και<text:s/>από<text:s/>νοσηλευτές<text:s/>ΤΕ<text:s/>σε<text:s/>ποσοστό<text:s/>70%.<text:s/>Τα<text:s/>ανωτέρω<text:s/>ποσοστά<text:s/>μπορεί<text:s/>να<text:s/>μεταβάλλονται<text:s/>μόνο<text:s/>στην<text:s/>περίπτωση<text:s/>ύπαρξης<text:s/>κενών<text:s/>θέσεων<text:s/>σε<text:s/>κάποια<text:s/>κατηγορία.<text:s/>Οι<text:s/>θέσεις<text:s/>στο<text:s/>σύνολό<text:s/>τους<text:s/>αφορούν<text:s/>υποψηφίους<text:s/>που<text:s/>δεν<text:s/>εργάζονται<text:s/>στον<text:s/>δημόσιο<text:s/>τομέα.<text:s/>Νοσηλευτές<text:s/>εργαζόμενοι<text:s/>στον<text:s/>δημόσιο<text:s/>τομέα<text:s/>δύνανται<text:s/>να<text:s/>καταλαμβάνουν<text:s/>με<text:s/>απόσπαση<text:s/>θέση<text:s/>υπεράριθμου<text:s/>ειδικευόμενου<text:s/>σε<text:s/>ποσοστό<text:s/>μέχρι<text:s/>25%<text:s/>των<text:s/>θέσεων<text:s/>ειδικευομένων<text:s/>νοσηλευτών<text:s/>κάθε<text:s/>εκπαιδευτικής<text:s/>μονάδας.</text:span></text:p>
      <text:p text:style-name="P1499"><text:span text:style-name="T1499_1">13.</text:span><text:span text:style-name="T1499_2"><text:s/>Οι<text:s/>υποψήφιοι<text:s/>για<text:s/>την<text:s/>απόκτηση<text:s/>νοσηλευτικής<text:s/>ειδικότητας<text:s/>ή<text:s/>εξειδίκευσης<text:s/>πρέπει<text:s/>να<text:s/>διαθέτουν<text:s/>ως<text:s/>ελάχιστα<text:s/>αναγκαία<text:s/>προσόντα<text:s/>πτυχίο<text:s/>τριτοβάθμιας<text:s/>νοσηλευτικής<text:s/>εκπαίδευσης<text:s/>ή<text:s/>ισοτίμου<text:s/>σχολής<text:s/>της<text:s/>ημεδαπής<text:s/>ή<text:s/>της<text:s/>αλλοδαπής<text:s/>επίσημα<text:s/>αναγνωρισμένου<text:s/>στην<text:s/>Ελλάδα<text:s/>και<text:s/>άδεια<text:s/>ασκήσεως<text:s/>επαγγέλματος<text:s/>νοσηλευτή.<text:s/>Η<text:s/>διαδικασία<text:s/>επιλογής<text:s/>ειδικευομένων<text:s/>νοσηλευτών<text:s/>γίνεται<text:s/>με<text:s/>ευθύνη<text:s/>των<text:s/>Υ.ΠΕ..<text:s/>Με<text:s/>απόφαση<text:s/>του<text:s/>Υπουργού<text:s/>Υγείας<text:s/>δύναταινα<text:s/>καθορίζονται<text:s/>τυχόν<text:s/>πρόσθετα<text:s/>κριτήρια<text:s/>επιλογής,<text:s/>γενικά<text:s/>και<text:s/>ειδικά,<text:s/>για<text:s/>κάθε<text:s/>ειδικότητα<text:s/>ή<text:s/>εξειδίκευση,<text:s/>η<text:s/>διαδικασία<text:s/>επιλογής<text:s/>των<text:s/>ειδικευόμενων<text:s/>νοσηλευτών<text:s/>από<text:s/>την<text:s/>οικεία<text:s/>Υ.ΠΕ.,<text:s/>καθώς<text:s/>και<text:s/>κάθε<text:s/>αναγκαία<text:s/>λεπτομέρεια<text:s/>για<text:s/>την<text:s/>εφαρμογή<text:s/>του<text:s/>παρόντος.</text:span></text:p>
      <text:p text:style-name="P1500"><text:span text:style-name="T1500_1">14.</text:span><text:span text:style-name="T1500_2"><text:s/>Η<text:s/>τοποθέτηση<text:s/>των<text:s/>ειδικευομένων<text:s/>γίνεται<text:s/>με<text:s/>απόφαση<text:s/>του<text:s/>διοικητή<text:s/>της<text:s/>οικείας<text:s/>Υ.ΠΕ..<text:s/>Κάθε<text:s/>ειδικευόμενος<text:s/>συνάπτει<text:s/>σύμβαση<text:s/>εργασίας<text:s/>ιδιωτικού<text:s/>δικαίου<text:s/>ορισμένου<text:s/>χρόνου,<text:s/>πλήρους<text:s/>και<text:s/>αποκλειστικής<text:s/>απασχόλησης,<text:s/>ισόχρονης<text:s/>διάρκειας<text:s/>με<text:s/>τον<text:s/>προβλεπόμενο<text:s/>κατά<text:s/>νόμο<text:s/>χρόνο<text:s/>ειδίκευσης,<text:s/>με<text:s/>το<text:s/>νομικό<text:s/>πρόσωπο,<text:s/>στο<text:s/>οποίο<text:s/>εντάσσεται<text:s/>οργανικά<text:s/>η<text:s/>εκπαιδευτική<text:s/>μονάδα<text:s/>του.<text:s/>Οι<text:s/>ειδικευόμενοι<text:s/>νοσηλευτές<text:s/>λαμβάνουν,<text:s/>καθ’<text:s/>όλη<text:s/>τη<text:s/>διάρκεια<text:s/>της<text:s/>απασχόλησής<text:s/>τους,<text:s/>τον<text:s/>βασικό<text:s/>μισθό<text:s/>του<text:s/>εισαγωγικού<text:s/>μισθολογικού<text:s/>κλιμακίου<text:s/>της<text:s/>εκπαιδευτικής<text:s/>κατηγορίας<text:s/>του<text:s/>άρθρου<text:s/>9<text:s/>του<text:s/>ν.<text:s/>4354/2015<text:s/>(Α΄<text:s/>176),<text:s/>στην<text:s/>οποία<text:s/>ανήκουν,<text:s/>καθώς<text:s/>και<text:s/>τις<text:s/>λοιπές<text:s/>μισθολογικές<text:s/>παροχές<text:s/>του<text:s/>ιδίου<text:s/>νόμου<text:s/>που<text:s/>λαμβάνει<text:s/>το<text:s/>μόνιμο<text:s/>νοσηλευτικό<text:s/>προσωπικό.<text:s/>Οι<text:s/>αποσπασμένοι<text:s/>υπεράριθμοι<text:s/>ειδικευόμενοι<text:s/>νοσηλευτές<text:s/>λαμβάνουν<text:s/>τις<text:s/>αποδοχές<text:s/>της<text:s/>οργανικής<text:s/>τους<text:s/>θέσης.</text:span></text:p>
      <text:p text:style-name="P1501"><text:span text:style-name="T1501_1">15.</text:span><text:span text:style-name="T1501_2"><text:s/>Με<text:s/>απόφαση<text:s/>του<text:s/>Υπουργού<text:s/>Υγείας<text:s/>που<text:s/>δημοσιεύεται<text:s/>στην<text:s/>Εφημερίδα<text:s/>της<text:s/>Κυβερνήσεως<text:s/>εξειδικεύονται<text:s/>το<text:s/>πρόγραμμα<text:s/>και<text:s/>η<text:s/>κατανομή<text:s/>της<text:s/>θεωρητικής<text:s/>και<text:s/>κλινικής<text:s/>εκπαίδευσης<text:s/>των<text:s/>ειδικευομένων,<text:s/>οι<text:s/>υποχρεώσεις<text:s/>των<text:s/>ειδικευομένων<text:s/>και<text:s/>των<text:s/>εκπαιδευτών<text:s/>τους,<text:s/>ο<text:s/>αριθμός<text:s/>των<text:s/>ειδικευομένων<text:s/>και<text:s/>η<text:s/>κατανομή<text:s/>των<text:s/>θέσεων<text:s/>ανά<text:s/>ειδικότητα,<text:s/>υγειονομική<text:s/>περιφέρεια<text:s/>και<text:s/>εκπαιδευτική<text:s/>μονάδα<text:s/>ειδικότητας<text:s/>για<text:s/>κάθε<text:s/>χρονική<text:s/>περίοδο<text:s/>ειδικότητας,<text:s/>οι<text:s/>προϋποθέσεις<text:s/>συμμετοχής<text:s/>στις<text:s/>εξετάσεις<text:s/>απόκτησης<text:s/>νοσηλευτικής<text:s/>ειδικότητας<text:s/>και<text:s/>κάθε<text:s/>άλλη<text:s/>αναγκαία<text:s/>λεπτομέρεια.</text:span></text:p>
      <text:p text:style-name="P1502"><text:span text:style-name="T1502_1">16.</text:span><text:span text:style-name="T1502_2"><text:s/>Για<text:s/>τη<text:s/>χρονική<text:s/>περίοδο<text:s/>λήψεως<text:s/>νοσηλευτικής<text:s/>ειδικότητας<text:s/>2020-2021,<text:s/>ο<text:s/>συνολικός<text:s/>αριθμός<text:s/>των<text:s/>θέσεων<text:s/>των<text:s/>ειδικευομένων<text:s/>νοσηλευτών<text:s/>της<text:s/>παρ.<text:s/>12,<text:s/>κατανέ-<text:s/>μεται<text:s/>σε<text:s/>χίλιες<text:s/>εξακόσιες<text:s/>πενήντα<text:s/>(1.650)<text:s/>θέσεις<text:s/>ειδικευόμενων<text:s/>επείγουσας<text:s/>και<text:s/>εντατικής<text:s/>νοσηλευτικής<text:s/>και<text:s/>εξακόσιες<text:s/>(600)<text:s/>θέσεις<text:s/>ειδικευόμενων<text:s/>νοσηλευτικής<text:s/>δημόσιας<text:s/>υγείας/κοινοτικής<text:s/>νοσηλευτικής.<text:s/>Για<text:s/>την<text:s/>εν<text:s/>λόγω<text:s/>χρονική<text:s/>περίοδο,<text:s/>η<text:s/>κατανομή<text:s/>των<text:s/>θέσεων<text:s/>των<text:s/>ειδικευόμενων<text:s/>νοσηλευτών<text:s/>στην<text:s/>ειδικότητα<text:s/>της<text:s/>επείγουσας<text:s/>και<text:s/>εντατικής<text:s/>νοσηλευτικής<text:s/>ορίζεται<text:s/>με<text:s/>την<text:s/>απόφαση<text:s/>της<text:s/>παρ.<text:s/>18,<text:s/>ενώ<text:s/>των<text:s/>θέσεων<text:s/>των<text:s/>ειδικευόμενων<text:s/>νοσηλευτών<text:s/>στην<text:s/>ειδικότητα<text:s/>της<text:s/>νοσηλευτικής<text:s/>δημόσιας<text:s/>υγείας/<text:s/>κοινοτικής<text:s/>νοσηλευτικής<text:s/>σύμφωνα<text:s/>με<text:s/>τον<text:s/>πίνακα<text:s/>1<text:s/>του<text:s/>Παραρτήματος.</text:span></text:p>
      <text:p text:style-name="P1503"><text:span text:style-name="T1503_1">17.</text:span><text:span text:style-name="T1503_2"><text:s/>Για<text:s/>τη<text:s/>χρονική<text:s/>περίοδο<text:s/>λήψεως<text:s/>νοσηλευτικής<text:s/>ειδικότητας<text:s/>2020-2021,<text:s/>η<text:s/>επιλογή<text:s/>των<text:s/>υποψηφίων<text:s/>διε-<text:s/>νεργείεται<text:s/>από<text:s/>τις<text:s/>οικείες<text:s/>Υ.ΠΕ.<text:s/>μέχρι<text:s/>την<text:s/>30ή.9.2020,<text:s/>με<text:s/>άμεση<text:s/>ένταξη<text:s/>των<text:s/>ειδικευομένων<text:s/>στους<text:s/>φορείς<text:s/>υποδοχείς<text:s/>για<text:s/>την<text:s/>ειδικότητα,<text:s/>σύμφωνα<text:s/>με<text:s/>τα<text:s/>αναφερόμενα<text:s/>στην<text:s/>παρ.<text:s/>16.</text:span></text:p>
      <text:p text:style-name="P1504"><text:span text:style-name="T1504_1">18.</text:span><text:span text:style-name="T1504_2"><text:s/>Εντός<text:s/>ενός<text:s/>(1)<text:s/>μηνός<text:s/>από<text:s/>τη<text:s/>δημοσίευση<text:s/>του<text:s/>παρόντος,<text:s/>εκδίδεται<text:s/>απόφαση<text:s/>του<text:s/>Υπουργού<text:s/>Υγείας,<text:s/>με<text:s/>την<text:s/>οποία<text:s/>εξειδικεύονται<text:s/>η<text:s/>διαδικασία<text:s/>επιλογής<text:s/>των<text:s/>υποψηφίων<text:s/>ειδικευομένων<text:s/>νοσηλευτών<text:s/>για<text:s/>τη<text:s/>χρονική<text:s/>περίοδο<text:s/>2020-2021,<text:s/>τα<text:s/>αναγκαία<text:s/>προσόντα,<text:s/>το<text:s/>πρόγραμμα<text:s/>και<text:s/>η<text:s/>κατανομή<text:s/>της<text:s/>θεωρητικής<text:s/>και<text:s/>κλινικής<text:s/>εκπαίδευσης<text:s/>των<text:s/>ειδικευομένων<text:s/>για<text:s/>την<text:s/>ίδια<text:s/>ως<text:s/>άνω<text:s/>περίοδο,<text:s/>η<text:s/>κατανομή<text:s/>των<text:s/>θέσεων<text:s/>ανά<text:s/>επιμέρους<text:s/>εκπαιδευτική<text:s/>μονάδα<text:s/>ειδικότητας<text:s/>και<text:s/>καθορίζεται<text:s/>κάθε<text:s/>άλλη<text:s/>αναγκαία<text:s/>λεπτομέρεια<text:s/>για<text:s/>την<text:s/>εφαρμογή<text:s/>του<text:s/>παρόντος.</text:span></text:p>
      <text:h text:style-name="P1505" text:outline-level="6"><text:span text:style-name="T1505_1">Άρθρο<text:s/>59</text:span></text:h>
      <text:h text:style-name="P1506" text:outline-level="6"><text:span text:style-name="T1506_1">Εποπτεία<text:s/>προγράμματος<text:s/>νοσηλευτικών<text:s/>ειδικοτήτων<text:s/>-<text:s/>Συντονιστές<text:s/>εκπαίδευσης<text:s/>–<text:s/>Απονομή<text:s/>τίτλου<text:s/>ειδικότητας</text:span></text:h>
      <text:p text:style-name="P1507"><text:span text:style-name="T1507_1">Την<text:s/>επιστημονική<text:s/>ευθύνη<text:s/>διαμόρφωσης<text:s/>του<text:s/>εκπαιδευτικού<text:s/>προγράμματος<text:s/>των<text:s/>ειδικοτήτων<text:s/>της<text:s/>νοσηλευτικής,<text:s/>έχει<text:s/>Τριμελές<text:s/>Συμβούλιο<text:s/>Εκπαίδευσης<text:s/>που<text:s/>αποτελείται<text:s/>από<text:s/>ένα<text:s/>(1)<text:s/>μέλος<text:s/>ΔΕΠ<text:s/>με<text:s/>γνωστικό<text:s/>αντικείμενο<text:s/>αντίστοιχο<text:s/>της<text:s/>κάθε<text:s/>ειδικότητας,<text:s/>έναν<text:s/>(1)<text:s/>Συντονιστή<text:s/>Εκπαίδευσης<text:s/>και<text:s/>έναν<text:s/>(1)<text:s/>Αναπληρωτή<text:s/>Συντονιστή<text:s/>Εκπαίδευσης<text:s/>με<text:s/>τους<text:s/>αναπληρωτές<text:s/>τους,<text:s/>που<text:s/>ορίζονται<text:s/>με<text:s/>απόφαση<text:s/>του<text:s/>Υπουργού<text:s/>Υγείας.</text:span></text:p>
      <text:p text:style-name="P1508"><text:span text:style-name="T1508_1">2.</text:span><text:span text:style-name="T1508_2"><text:s/>Με<text:s/>απόφαση<text:s/>του<text:s/>Διοικητή<text:s/>κάθε<text:s/>Υ.ΠΕ.,<text:s/>μετά<text:s/>από<text:s/>γνώμη<text:s/>του<text:s/>Επιστημονικού<text:s/>Συμβουλίου<text:s/>της,<text:s/>ορίζονται<text:s/>«Συντονιστές<text:s/>Εκπαίδευσης»<text:s/>και<text:s/>«Αναπληρωτές<text:s/>Συντονιστές<text:s/>Εκπαίδευσης»<text:s/>των<text:s/>ειδικευομένων<text:s/>νοσηλευτών<text:s/>με<text:s/>τριετή<text:s/>θητεία,<text:s/>για<text:s/>την<text:s/>εποπτεία<text:s/>και<text:s/>τον<text:s/>συντονισμό<text:s/>της<text:s/>κλινικής<text:s/>και<text:s/>θεωρητικής<text:s/>εκπαίδευσής<text:s/>τους<text:s/>στην<text:s/>οικεία<text:s/>Δ.Υ.ΠΕ..<text:s/>Ο<text:s/>«Συντονιστής<text:s/>Εκπαίδευσης»<text:s/>είναι<text:s/>νοσηλευτής<text:s/>ΠΕ,<text:s/>κάτοχος<text:s/>διδακτορικού<text:s/>διπλώματος,<text:s/>μεταπτυχιακού<text:s/>τίτλου<text:s/>ειδίκευσης<text:s/>ή<text:s/>ειδικότητας,<text:s/>που<text:s/>πληροί<text:s/>τις<text:s/>προϋποθέσεις<text:s/>του<text:s/>παρόντος<text:s/>νόμου<text:s/>και<text:s/>υπηρετεί<text:s/>σε<text:s/>ένα<text:s/>από<text:s/>τα<text:s/>νοσοκομεία<text:s/>ή<text:s/>τα<text:s/>κέντρα<text:s/>υγείας<text:s/>ή<text:s/>τη<text:s/>Δ.Υ.ΠΕ.<text:s/>Ο<text:s/>«Αναπληρωτής<text:s/>Συντονιστής<text:s/>Εκπαίδευσης»<text:s/>ορίζεται<text:s/>ανά<text:s/>εκπαιδευτική<text:s/>μονάδα,<text:s/>κατέχει<text:s/>τα<text:s/>ίδια<text:s/>προσόντα<text:s/>με<text:s/>τον<text:s/>Συντονιστή<text:s/>και<text:s/>επικουρεί<text:s/>το<text:s/>έργο<text:s/>αυτού<text:s/>στο<text:s/>επίπεδο<text:s/>που<text:s/>του<text:s/>αντιστοιχεί.<text:s/>Κάθε<text:s/>Συντονιστής<text:s/>Εκπαίδευσης<text:s/>ελέγχει<text:s/>την<text:s/>εφαρμογή<text:s/>της<text:s/>θεωρητικής<text:s/>και<text:s/>κλινικής<text:s/>εκπαίδευσης<text:s/>των<text:s/>ειδικευομένων,<text:s/>εγκρίνει<text:s/>το<text:s/>πρόγραμμα<text:s/>εναλλαγής<text:s/>των<text:s/>ειδικευομένων<text:s/>στους<text:s/>χώρους<text:s/>παροχής<text:s/>της<text:s/>ειδικότητας,<text:s/>κατανέμει<text:s/>τους<text:s/>ειδικευομένους<text:s/>με<text:s/>απόφασή<text:s/>του<text:s/>στους<text:s/>χώρους<text:s/>άσκησής<text:s/>τους,<text:s/>εκδίδει<text:s/>πιστοποιητικό<text:s/>περάτωσης<text:s/>της<text:s/>εκπαίδευσης<text:s/>και<text:s/>ορίζει<text:s/>τους<text:s/>εκπαιδευτές<text:s/>της<text:s/>ειδικότητας,<text:s/>μετά<text:s/>από<text:s/>γνώμη<text:s/>του<text:s/>προϊσταμένου<text:s/>της<text:s/>νοσηλευτικής<text:s/>υπηρεσίας<text:s/>του<text:s/>αντίστοιχου<text:s/>νοσοκομείου<text:s/>και/ή<text:s/>μετά<text:s/>τη<text:s/>γνώμη<text:s/>του<text:s/>προϊστάμενου<text:s/>της<text:s/>διεύθυνσης<text:s/>δημόσιας<text:s/>υγείας<text:s/>της<text:s/>αντίστοιχης<text:s/>Δ.Υ.ΠΕ.<text:s/>σε<text:s/>κάθε<text:s/>χώρο,<text:s/>όπου<text:s/>εκπαιδεύονται<text:s/>οι<text:s/>ειδικευόμενοι.</text:span></text:p>
      <text:p text:style-name="P1509"><text:span text:style-name="T1509_1">3.</text:span><text:span text:style-name="T1509_2"><text:s/>Για<text:s/>την<text:s/>παρακολούθηση<text:s/>της<text:s/>πορείας<text:s/>της<text:s/>κλινικής<text:s/>και<text:s/>θεωρητικής<text:s/>εκπαίδευσης<text:s/>των<text:s/>ειδικευόμενων<text:s/>νοσηλευτών<text:s/>καθιερώνεται<text:s/>το<text:s/>«Ηλεκτρονικό<text:s/>Βιβλιάριο<text:s/>Εκπαίδευσης»<text:s/>του<text:s/>ειδικευομένου,<text:s/>στο<text:s/>οποίο<text:s/>καταγράφονται<text:s/>το<text:s/>περιεχόμενο<text:s/>της<text:s/>εκπαίδευσής<text:s/>του,<text:s/>η<text:s/>απόδοση<text:s/>και<text:s/>η<text:s/>πρόοδός<text:s/>του,<text:s/>καθώς<text:s/>και<text:s/>η<text:s/>αντίστοιχη<text:s/>δραστηριότητα<text:s/>των<text:s/>εκπαιδευτών<text:s/>του.</text:span></text:p>
      <text:p text:style-name="P1510"><text:span text:style-name="T1510_1">4.</text:span><text:span text:style-name="T1510_2"><text:s/>Ο<text:s/>τίτλος<text:s/>της<text:s/>νοσηλευτικής<text:s/>ειδικότητας<text:s/>απονέμεται<text:s/>με<text:s/>απόφαση<text:s/>του<text:s/>διοικητή<text:s/>της<text:s/>οικείας<text:s/>Υ.ΠΕ.,<text:s/>μετά<text:s/>τη<text:s/>συμπλήρωση<text:s/>του<text:s/>χρόνου<text:s/>εκπαίδευσης<text:s/>του<text:s/>ειδικευομένου<text:s/>και<text:s/>την<text:s/>επιτυχή<text:s/>συμμετοχή<text:s/>του<text:s/>σε<text:s/>γραπτές<text:s/>και<text:s/>προφορικές<text:s/>εξετάσεις,<text:s/>που<text:s/>διεξάγονται<text:s/>μια<text:s/>φορά<text:s/>το<text:s/>εξάμηνο,<text:s/>στην<text:s/>έδρα<text:s/>της<text:s/>Υ.ΠΕ.,<text:s/>όπου<text:s/>εκπαιδεύτηκε<text:s/>ο<text:s/>ειδικευόμενος.</text:span></text:p>
      <text:p text:style-name="P1511"><text:span text:style-name="T1511_1">5.</text:span><text:span text:style-name="T1511_2"><text:s/>Οι<text:s/>γραπτές<text:s/>εξετάσεις<text:s/>προηγούνται<text:s/>των<text:s/>προφορικών,<text:s/>έχουν<text:s/>πανελλαδικό<text:s/>χαρακτήρα<text:s/>και<text:s/>γίνονται<text:s/>με<text:s/>το<text:s/>σύστημα<text:s/>των<text:s/>ερωτήσεων<text:s/>πολλαπλής<text:s/>επιλογής<text:s/>σε<text:s/>όλο<text:s/>το<text:s/>φάσμα<text:s/>του<text:s/>γνωστικού<text:s/>αντικειμένου<text:s/>της<text:s/>αντίστοιχης<text:s/>ειδικότητας.<text:s/>Με<text:s/>απόφαση<text:s/>του<text:s/>Υπουργού<text:s/>Υγείας<text:s/>ορίζεται<text:s/>Κεντρική<text:s/>Επιτροπή<text:s/>Εξετάσεων<text:s/>Ειδικευομένων<text:s/>Νοσηλευτών<text:s/>με<text:s/>τριετή<text:s/>θητεία<text:s/>για<text:s/>τη<text:s/>δημιουργία<text:s/>δεξαμενής<text:s/>τράπεζας<text:s/>θεμάτων,<text:s/>συγκροτούνται<text:s/>τριμελείς<text:s/>επιτροπές<text:s/>διενέργειας<text:s/>εξετάσεων<text:s/>ανά<text:s/>ειδικότητα<text:s/>και<text:s/>ανά<text:s/>Υ.ΠΕ.<text:s/>και<text:s/>προσδιορίζονται<text:s/>η<text:s/>διαδικασία<text:s/>των<text:s/>εξετάσεων<text:s/>και<text:s/>ο<text:s/>τρόπος<text:s/>διαμόρφωσης<text:s/>της<text:s/>τελικής<text:s/>βαθμολογίας<text:s/>των<text:s/>εξεταζομένων<text:s/>με<text:s/>αναφορά<text:s/>στο<text:s/>γραπτό<text:s/>και<text:s/>προφορικό<text:s/>σκέλος<text:s/>της<text:s/>εξέτασής<text:s/>τους.</text:span></text:p>
      <text:p text:style-name="P1512"><text:span text:style-name="T1512_1">6.</text:span><text:span text:style-name="T1512_2"><text:s/>Όσοι<text:s/>υποψήφιοι<text:s/>δεν<text:s/>πέτυχαν<text:s/>στις<text:s/>εξετάσεις,<text:s/>έχουν<text:s/>το<text:s/>δικαίωμα<text:s/>να<text:s/>προσέλθουν<text:s/>σε<text:s/>επόμενες<text:s/>εξετάσεις.<text:s/>Σε<text:s/>περίπτωση<text:s/>μη<text:s/>επιτυχούς<text:s/>εξέτασης<text:s/>για<text:s/>τρίτη<text:s/>φορά,<text:s/>οι<text:s/>ειδικευόμενοι<text:s/>υποχρεούνται<text:s/>να<text:s/>επαναλάβουν<text:s/>την<text:s/>εκπαίδευση<text:s/>τους<text:s/>για<text:s/>έξι<text:s/>(6)<text:s/>μήνες,<text:s/>οπότε<text:s/>και<text:s/>επανατοποθετούνται<text:s/>ως<text:s/>άμισθοι<text:s/>υπεράριθμοι<text:s/>σε<text:s/>εκπαιδευτικές<text:s/>μονάδες,<text:s/>μετά<text:s/>από<text:s/>αίτησή<text:s/>τους<text:s/>που<text:s/>υποβάλλεται<text:s/>στην<text:s/>έδρα<text:s/>της<text:s/>Υ.ΠΕ.,<text:s/>όπου<text:s/>εκπαιδεύτηκαν<text:s/>τον<text:s/>τελευταίο<text:s/>χρόνο<text:s/>της<text:s/>κύριας<text:s/>ειδικότητας.</text:span></text:p>
      <text:h text:style-name="P1513" text:outline-level="6"><text:span text:style-name="T1513_1">Άρθρο<text:s/>60</text:span></text:h>
      <text:h text:style-name="P1514" text:outline-level="6"><text:span text:style-name="T1514_1">‘Εγκριση<text:s/>προκήρυξη<text:s/>θέσεων<text:s/>ειδικευμένων</text:span></text:h>
      <text:p text:style-name="P1515"><text:span text:style-name="T1515_1">ιατρών<text:s/>για<text:s/>τη<text:s/>στελέχωση<text:s/>των<text:s/>Μ.Ε.Θ.<text:s/>–<text:s/>Μ.Ε.Ν.Ν.</text:span></text:p>
      <text:p text:style-name="P1516"><text:span text:style-name="T1516_1">Στο<text:s/>άρθρο<text:s/>32<text:s/>του<text:s/>ν.<text:s/>4461/2017<text:s/>(Α΄38)<text:s/>προστίθεται<text:s/>νέο<text:s/>εδάφιο,<text:s/>ως<text:s/>εξής:</text:span></text:p>
      <text:p text:style-name="P1517"><text:span text:style-name="T1517_1">«Η<text:s/>προκήρυξη<text:s/>θέσεων<text:s/>ειδικευμένων<text:s/>ιατρών<text:s/>κλάδου<text:s/>Ε.Σ.Υ.<text:s/>για<text:s/>τη<text:s/>στελέχωση<text:s/>των<text:s/>Μονάδων<text:s/>Εντατικής<text:s/>Θεραπείας<text:s/>(Μ.Ε.Θ.)<text:s/>δύναται,<text:s/>μετά<text:s/>από<text:s/>σχετική<text:s/>αιτιολογημένη<text:s/>εισήγηση<text:s/>του<text:s/>Διοικητικού<text:s/>Συμβουλίου<text:s/>του<text:s/>νομοσοκο-<text:s/>μείου,<text:s/>να<text:s/>εγκρίνεται<text:s/>από<text:s/>τον<text:s/>Υπουργό<text:s/>Υγείας<text:s/>και<text:s/>να<text:s/>διενεργείται<text:s/>μόνο<text:s/>για<text:s/>μία<text:s/>ή<text:s/>ορισμένες,<text:s/>από<text:s/>τις<text:s/>προβλεπό-<text:s/>μενες<text:s/>ως<text:s/>αναγκαίες,<text:s/>ειδικότητες<text:s/>του<text:s/>πρώτου<text:s/>εδαφίου».</text:span></text:p>
      <text:h text:style-name="P1518" text:outline-level="6"><text:span text:style-name="T1518_1">Άρθρο<text:s/>61</text:span></text:h>
      <text:h text:style-name="P1519" text:outline-level="6"><text:span text:style-name="T1519_1">Ανάκληση<text:s/>της<text:s/>βεβαίωσης<text:s/>ή<text:s/>της<text:s/>άδειας<text:s/>άσκησης<text:s/>ιατρικού<text:s/>και<text:s/>οδοντιατρικού<text:s/>επαγγέλματος</text:span></text:h>
      <text:p text:style-name="P1520"><text:span text:style-name="T1520_1">1.</text:span><text:span text:style-name="T1520_2"><text:s/>Η<text:s/>περ.<text:s/>ε΄<text:s/>του<text:s/>άρθρου<text:s/>114<text:s/>του<text:s/>ν.<text:s/>4600/2019<text:s/>(Α΄<text:s/>43)<text:s/>αντικαθίσταται<text:s/>ως<text:s/>εξής:</text:span></text:p>
      <text:p text:style-name="P1521"><text:span text:style-name="T1521_1">«ε)<text:s/>αν<text:s/>ο<text:s/>ιατρός<text:s/>ή<text:s/>ο<text:s/>οδοντίατρος<text:s/>καταδικαστεί<text:s/>αμετά-<text:s/>κλητα<text:s/>για<text:s/>κλοπή,<text:s/>απάτη,<text:s/>υπεξαίρεση,<text:s/>πλαστογραφία,<text:s/>κιβδηλεία,<text:s/>παραχάραξη,<text:s/>για<text:s/>παράβαση<text:s/>του<text:s/>νόμου<text:s/>περί<text:s/>ναρκωτικών,<text:s/>για<text:s/>ανθρωποκτονία<text:s/>από<text:s/>πρόθεση,<text:s/>παιδοκτονία,<text:s/>για<text:s/>εγκλήματα<text:s/>κατά<text:s/>της<text:s/>γενετήσιας<text:s/>ελευθερίας,<text:s/>για<text:s/>εγκλήματα<text:s/>οικονομικής<text:s/>εκμετάλλευσης<text:s/>της<text:s/>γενετήσιας<text:s/>ζωής,<text:s/>για<text:s/>αισχροκέρδεια,<text:s/>για<text:s/>δωροληψία,<text:s/>για<text:s/>αρπαγή,<text:s/>καθώς<text:s/>και<text:s/>για<text:s/>τα<text:s/>αδικήματα<text:s/>των<text:s/>άρθρων<text:s/>221<text:s/>παρ.<text:s/>1<text:s/>(έκδοση<text:s/>ψευδούς<text:s/>ιατρικής<text:s/>πιστοποίησης),<text:s/>304<text:s/>Α<text:s/>(σωματική<text:s/>βλάβη<text:s/>εμβρύου<text:s/>ή<text:s/>νεογνού),<text:s/>304<text:s/>παρ.<text:s/>1<text:s/>(διακοπή<text:s/>της<text:s/>κύησης)<text:s/>και<text:s/>306<text:s/>(έκθεση)<text:s/>Π.Κ..»</text:span></text:p>
      <text:p text:style-name="P1522"><text:span text:style-name="T1522_1">2.</text:span><text:span text:style-name="T1522_2"><text:s/>Το<text:s/>άρθρο<text:s/>115<text:s/>του<text:s/>ν.<text:s/>4600/2019<text:s/>αντικαθίσταται<text:s/>ως<text:s/>εξής:</text:span></text:p>
      <text:p text:style-name="P1523"><text:span text:style-name="T1523_1">«Άρθρο<text:s/>115</text:span></text:p>
      <text:p text:style-name="P1524"><text:span text:style-name="T1524_1">Αναστολή<text:s/>ισχύος<text:s/>της<text:s/>βεβαίωσης<text:s/>ή<text:s/>της<text:s/>άδειας<text:s/>άσκησης<text:s/>του<text:s/>ιατρικού<text:s/>και<text:s/>οδοντιατρικού<text:s/>επαγγέλματος</text:span></text:p>
      <text:p text:style-name="P1525"><text:span text:style-name="T1525_1">Η<text:s/>ισχύς<text:s/>της<text:s/>βεβαίωσης<text:s/>ή<text:s/>της<text:s/>άδειας<text:s/>άσκησης<text:s/>του<text:s/>επαγγέλματος<text:s/>του<text:s/>ιατρού<text:s/>ή<text:s/>του<text:s/>οδοντιάτρου<text:s/>αναστέλλεται:</text:span></text:p>
      <text:p text:style-name="P1526"><text:span text:style-name="T1526_1">α)<text:s/>αν<text:s/>επιβληθεί<text:s/>στον<text:s/>ιατρό<text:s/>ή<text:s/>στον<text:s/>οδοντίατρο,<text:s/>ανέκκλητα<text:s/>από<text:s/>τα<text:s/>αρμόδια<text:s/>πειθαρχικά<text:s/>όργανα,<text:s/>η<text:s/>πειθαρχική<text:s/>ποινή<text:s/>στέρησης<text:s/>του<text:s/>δικαιώματος<text:s/>της<text:s/>άσκησης<text:s/>του<text:s/>επαγγέλματος<text:s/>για<text:s/>ορισμένο<text:s/>χρονικό<text:s/>διάστημα<text:s/>και<text:s/>υπό<text:s/>την<text:s/>προϋπόθεση<text:s/>ότι<text:s/>η<text:s/>εκτέλεση<text:s/>της<text:s/>πειθαρχικής<text:s/>ποινής<text:s/>δεν<text:s/>έχει<text:s/>ανασταλεί,</text:span></text:p>
      <text:p text:style-name="P1527"><text:span text:style-name="T1527_1">β)<text:s/>για<text:s/>ορισμένο<text:s/>χρονικό<text:s/>διάστημα<text:s/>εφόσον<text:s/>ο<text:s/>ιατρός<text:s/>ή<text:s/>ο<text:s/>οδοντίατρος<text:s/>στερηθεί,<text:s/>σύμφωνα<text:s/>με<text:s/>το<text:s/>άρθρο<text:s/>60<text:s/>Π.Κ.,<text:s/>θέσεως<text:s/>ή<text:s/>αξιώματος<text:s/>και<text:s/>για<text:s/>όσο<text:s/>χρόνο<text:s/>ισχύει<text:s/>η<text:s/>στέρηση<text:s/>αυτή,</text:span></text:p>
      <text:p text:style-name="P1528"><text:span text:style-name="T1528_1">γ)<text:s/>μετά<text:s/>την<text:s/>άσκηση<text:s/>ποινικής<text:s/>δίωξης<text:s/>κατά<text:s/>ιατρού<text:s/>ή<text:s/>οδοντιάτρου<text:s/>για<text:s/>τα<text:s/>αδικήματα<text:s/>της<text:s/>περ.<text:s/>ε΄<text:s/>του<text:s/>άρθρου<text:s/>114,<text:s/>εφόσον<text:s/>ληφθεί<text:s/>αιτιολογημένη<text:s/>απόφαση<text:s/>του<text:s/>Πανελλήνιου<text:s/>Ιατρικού<text:s/>Συλλόγου<text:s/>ή<text:s/>της<text:s/>Ελληνικής<text:s/>Οδοντιατρικής<text:s/>Ομοσπονδίας<text:s/>περί<text:s/>αναστολής<text:s/>της<text:s/>ισχύος<text:s/>της<text:s/>βεβαίωσης<text:s/>ή<text:s/>της<text:s/>άδειας<text:s/>άσκησης<text:s/>του<text:s/>επαγγέλματος,<text:s/>κατόπιν<text:s/>γνώμης<text:s/>του<text:s/>Πειθαρχικού<text:s/>Συμβουλίου<text:s/>του<text:s/>οικείου<text:s/>Ιατρικού<text:s/>ή<text:s/>Οδοντιατρικού<text:s/>Συλλόγου,<text:s/>εντός<text:s/>των<text:s/>ορίων<text:s/>αρμοδιότητας<text:s/>του<text:s/>οποίου<text:s/>τελέστηκε<text:s/>το<text:s/>αδίκημα,<text:s/>και<text:s/>κλήση<text:s/>για<text:s/>παροχή<text:s/>εξηγήσεων<text:s/>του<text:s/>ελεγχόμενου<text:s/>ιατρού,<text:s/>εφόσον<text:s/>διαπιστωθεί<text:s/>ανάγκη<text:s/>προστασίας<text:s/>της<text:s/>δημόσιας<text:s/>υγείας<text:s/>ή<text:s/>προς<text:s/>διασφάλιση<text:s/>του<text:s/>λειτουργήματος<text:s/>της<text:s/>ιατρικής,<text:s/>σύμφωνα<text:s/>με<text:s/>το<text:s/>άρθρο<text:s/>2<text:s/>του<text:s/>ν.<text:s/>3418/2005<text:s/>«Κώδικας<text:s/>Ιατρικής<text:s/>Δεοντολογίας»<text:s/>(Α΄<text:s/>287).<text:s/>Στην<text:s/>περίπτωση<text:s/>αυτή,<text:s/>η<text:s/>αναστολή<text:s/>διαρκεί<text:s/>για<text:s/>χρονικό<text:s/>διάστημα<text:s/>έως<text:s/>δώδεκα<text:s/>(12)<text:s/>μηνών,<text:s/>μετά<text:s/>την<text:s/>πάροδο<text:s/>του<text:s/>οποίου<text:s/>η<text:s/>υπόθεση<text:s/>εξετάζεται<text:s/>εκ<text:s/>νέου<text:s/>από<text:s/>τον<text:s/>Πανελλήνιο<text:s/>Ιατρικό<text:s/>Σύλλογο<text:s/>ή<text:s/>την<text:s/>Ελληνική<text:s/>Οδοντιατρική<text:s/>Ομοσπονδία,<text:s/>σύμφωνα<text:s/>με<text:s/>την<text:s/>ανωτέρω<text:s/>διαδικασία.</text:span></text:p>
      <text:p text:style-name="P1529"><text:span text:style-name="T1529_1">Ο<text:s/>αρμόδιος<text:s/>εισαγγελέας<text:s/>οφείλει<text:s/>να<text:s/>ανακοινώνει<text:s/>στον<text:s/>Πανελλήνιο<text:s/>Ιατρικό<text:s/>Σύλλογο<text:s/>και<text:s/>την<text:s/>Ελληνική<text:s/>Οδοντιατρική<text:s/>Ομοσπονδία,<text:s/>αμελλητί,<text:s/>κάθε<text:s/>περίπτωση<text:s/>ασκήσε-<text:s/>ως<text:s/>ποινικής<text:s/>διώξεως<text:s/>για<text:s/>τα<text:s/>αδικήματα<text:s/>της<text:s/>περ.<text:s/>ε΄<text:s/>του<text:s/>άρθρου<text:s/>114.<text:s/>Τα<text:s/>ανωτέρω<text:s/>πειθαρχικά<text:s/>όργανα<text:s/>δικαιούνται<text:s/>να<text:s/>λάβουν<text:s/>αντίγραφο<text:s/>του<text:s/>κλητηρίου<text:s/>θεσπίσματος<text:s/>ή<text:s/>του<text:s/>κατηγορητηρίου,<text:s/>εφόσον<text:s/>έχει<text:s/>συνταχθεί,<text:s/>καθώς<text:s/>και<text:s/>αντίγραφο<text:s/>ποινικού<text:s/>μητρώου<text:s/>δικαστικής<text:s/>χρήσης<text:s/>για<text:s/>πειθαρχικό<text:s/>έλεγχο.<text:s/>Ο<text:s/>Γραμματέας<text:s/>του<text:s/>δικαστηρίου<text:s/>ή<text:s/>του<text:s/>δικαστικού<text:s/>συμβουλίου<text:s/>υποχρεούται<text:s/>να<text:s/>ανακοινώνει<text:s/>αμέσως<text:s/>στον<text:s/>Πανελλήνιο<text:s/>Ιατρικό<text:s/>Σύλλογο<text:s/>και<text:s/>την<text:s/>Ελληνική<text:s/>Οδοντιατρική<text:s/>Ομοσπονδία<text:s/>τα<text:s/>παραπεμπτικά<text:s/>ή<text:s/>απαλλακτικά<text:s/>βουλεύματα<text:s/>σε<text:s/>κάθε<text:s/>βαθμό<text:s/>δικαιοδοσίας,<text:s/>καθώς<text:s/>και<text:s/>τις<text:s/>εκδοθείσες<text:s/>σε<text:s/>κάθε<text:s/>βαθμό<text:s/>δικαιοδοσίας,<text:s/>καταδικαστικές<text:s/>ή<text:s/>αθωωτικές<text:s/>αποφάσεις<text:s/>κατά<text:s/>του<text:s/>κατηγορούμενου<text:s/>ιατρού<text:s/>ή<text:s/>οδοντίατρου.</text:span></text:p>
      <text:p text:style-name="P1530"><text:span text:style-name="T1530_1">3.<text:s/>Η<text:s/>παρ.<text:s/>2<text:s/>του<text:s/>άρθρου<text:s/>321<text:s/>του<text:s/>ν.<text:s/>4512/2018<text:s/>(Α΄<text:s/>5)<text:s/>αντικαθίσταται<text:s/>ως<text:s/>εξής:</text:span></text:p>
      <text:p text:style-name="P1531"><text:span text:style-name="T1531_1">«2<text:s/>.<text:s/>Το<text:s/>Πειθαρχικό<text:s/>Συμβούλιο<text:s/>του<text:s/>Ιατρικού<text:s/>Συλλόγου<text:s/>έχει<text:s/>δυνατότητα<text:s/>όταν:<text:s/>α)<text:s/>υπάρχει<text:s/>κίνδυνος<text:s/>διάπραξης<text:s/>από<text:s/>καταδικασμένο<text:s/>ιατρό<text:s/>νέων<text:s/>αδικημάτων,<text:s/>β)<text:s/>υπάρχει<text:s/>κίνδυνος<text:s/>και<text:s/>ανάγκη<text:s/>προστασίας<text:s/>για<text:s/>την<text:s/>δημόσια<text:s/>υγεία,<text:s/>γ)<text:s/>υπάρχει<text:s/>κίνδυνος<text:s/>για<text:s/>τους<text:s/>ασθενείς,<text:s/>να<text:s/>εισηγηθεί<text:s/>προς<text:s/>τον<text:s/>Πανελλήνιο<text:s/>Ιατρικό<text:s/>Σύλλογο,<text:s/>με<text:s/>αιτιολογημένη<text:s/>απόφασή<text:s/>του<text:s/>και<text:s/>κατόπιν<text:s/>ακροάσεως<text:s/>του<text:s/>ενδιαφερομένου<text:s/>ιατρού,<text:s/>την<text:s/>προσωρινή<text:s/>αναστολή<text:s/>της<text:s/>άσκησης<text:s/>του<text:s/>ιατρικού<text:s/>επαγγέλματος-λειτουργήματος<text:s/>του<text:s/>ιατρού.<text:s/>Ο<text:s/>Πανελλήνιος<text:s/>Ιατρικός<text:s/>Σύλλογος<text:s/>οφείλει<text:s/>να<text:s/>προβεί<text:s/>στην<text:s/>ανάκληση<text:s/>της<text:s/>βεβαίωσης<text:s/>παύσης<text:s/>ισχύος<text:s/>της<text:s/>αναστολής<text:s/>μετά<text:s/>από<text:s/>σχετική<text:s/>εισήγηση<text:s/>του<text:s/>Πειθαρχικού<text:s/>Συμβουλίου<text:s/>του<text:s/>Ιατρικού<text:s/>Συλλόγου.».</text:span></text:p>
      <text:h text:style-name="P1532" text:outline-level="6"><text:span text:style-name="T1532_1">Άρθρο<text:s/>62</text:span></text:h>
      <text:h text:style-name="P1533" text:outline-level="6"><text:span text:style-name="T1533_1">Νοσοκομειακή<text:s/>και<text:s/>ιατροφαρμακευτική<text:s/>περίθαλψη<text:s/>των<text:s/>στρατιωτικών<text:s/>και<text:s/>πολιτικών<text:s/>υπαλλήλων<text:s/>του<text:s/>Υπουργείου<text:s/>Εθνικής<text:s/>Άμυνας<text:s/>που<text:s/>υπηρετούν<text:s/>σε<text:s/>Αρχές<text:s/>του<text:s/>εξωτερικού<text:s/>εκτός<text:s/>ΕΕ</text:span></text:h>
      <text:p text:style-name="P1534"><text:span text:style-name="T1534_1">1.</text:span><text:span text:style-name="T1534_2"><text:s/>Για<text:s/>χρονικό<text:s/>διάστημα<text:s/>που<text:s/>δεν<text:s/>υπερβαίνει<text:s/>τους<text:s/>έξι<text:s/>(6)<text:s/>μήνες<text:s/>από<text:s/>τη<text:s/>δημοσίευση<text:s/>του<text:s/>παρόντος,<text:s/>οι<text:s/>δαπάνες<text:s/>για<text:s/>αναγκαίες<text:s/>διαγνωστικές<text:s/>πράξεις<text:s/>και<text:s/>οι<text:s/>δαπάνες<text:s/>νοσοκομειακής<text:s/>και<text:s/>ιατροφαρμακευτικής<text:s/>περίθαλψης<text:s/>των<text:s/>στρατιωτικών<text:s/>και<text:s/>των<text:s/>πολιτικών<text:s/>υπαλλήλων<text:s/>του<text:s/>Υπουργείου<text:s/>Εθνικής<text:s/>Άμυνας<text:s/>που<text:s/>υπηρετούν<text:s/>σε<text:s/>Αρχές<text:s/>εκτός<text:s/>ΕΕ<text:s/>και<text:s/>οι<text:s/>οποίοι<text:s/>έχουν<text:s/>προσβληθεί<text:s/>ή<text:s/>προσβάλλονται<text:s/>από<text:s/>τον<text:s/>κορωνοϊό<text:s/>COVID-19,<text:s/>καλύπτονται<text:s/>εξ<text:s/>ολοκλήρου<text:s/>από<text:s/>τα<text:s/>ταμειακά<text:s/>διαθέσιμα<text:s/>των<text:s/>οικείων<text:s/>Στρατιωτικών<text:s/>Ακολούθων<text:s/>Αμυνας.<text:s/>Αν<text:s/>αυτά<text:s/>δεν<text:s/>επαρκούν,<text:s/>ζητείται<text:s/>η<text:s/>αποστολή<text:s/>εμβάσματος<text:s/>από<text:s/>το<text:s/>οικείο<text:s/>Γενικό<text:s/>Επιτελείο.<text:s/>Οι<text:s/>ρυθμίσεις<text:s/>της<text:s/>παρ.<text:s/>1<text:s/>καταλαμβάνουν<text:s/>και<text:s/>τα<text:s/>μέλη<text:s/>των<text:s/>οικογενειών<text:s/>των<text:s/>στρατιωτικών<text:s/>και<text:s/>των<text:s/>πολιτικών<text:s/>υπαλλήλων<text:s/>του<text:s/>ΥΠΕΘΑ<text:s/>που<text:s/>διαμένουν<text:s/>με<text:s/>αυτούς.</text:span></text:p>
      <text:p text:style-name="P1535"><text:span text:style-name="T1535_1">2.</text:span><text:span text:style-name="T1535_2"><text:s/>Για<text:s/>τον<text:s/>έλεγχο<text:s/>και<text:s/>την<text:s/>απόδοση<text:s/>των<text:s/>δαπανών<text:s/>της<text:s/>παρ.<text:s/>1,<text:s/>εφαρμόζονται<text:s/>τα<text:s/>οριζόμενα<text:s/>στα<text:s/>άρθρα<text:s/>17<text:s/>και<text:s/>18<text:s/>του<text:s/>π.δ.<text:s/>432/1983<text:s/>(Α΄<text:s/>162).</text:span></text:p>
      <text:h text:style-name="P1536" text:outline-level="6"><text:span text:style-name="T1536_1">Άρθρο<text:s/>63</text:span></text:h>
      <text:h text:style-name="P1537" text:outline-level="6"><text:span text:style-name="T1537_1">Παράταση<text:s/>ισχύος<text:s/>συμβάσεων<text:s/>για<text:s/>κάλυψη<text:s/>έκτακτων<text:s/>αναγκών<text:s/>στο<text:s/>Πανεπιστημιακό<text:s/>Νοσοκομείο<text:s/>Ιωαννίνων</text:span></text:h>
      <text:p text:style-name="P1538"><text:span text:style-name="T1538_1">Παρατείνονται<text:s/>αυτοδικαίως<text:s/>για<text:s/>δώδεκα<text:s/>(12)<text:s/>μήνες<text:s/>από<text:s/>τη<text:s/>λήξη<text:s/>τους,<text:s/>οι<text:s/>συναφθείσες<text:s/>στο<text:s/>πλαίσιο<text:s/>της<text:s/>παρ.<text:s/>2<text:s/>του<text:s/>άρθρου<text:s/>25<text:s/>του<text:s/>ν.<text:s/>4613/2019<text:s/>(Α΄<text:s/>78),<text:s/>συμβάσεις<text:s/>εξαρτημένης<text:s/>εργασίας<text:s/>ιδιωτικού<text:s/>δικαίου,<text:s/>με<text:s/>ημερομηνία<text:s/>λήξης<text:s/>εντός<text:s/>του<text:s/>μηνός<text:s/>Ιουνίου<text:s/>2020.</text:span></text:p>
      <text:h text:style-name="P1539" text:outline-level="1"><text:span text:style-name="T1539_1">ΜΕΡΟΣ<text:s/>Ε΄:</text:span></text:h>
      <text:h text:style-name="P1540" text:outline-level="1"><text:span text:style-name="T1540_1">ΔΙΑΤΑΞΕΙΣ<text:s/>ΑΡΜΟΔΙΟΤΗΤΑΣ<text:s/>ΥΠΟΥΡΓΕΙΟΥ<text:s/>ΨΗΦΙΑΚΗΣ<text:s/>ΔΙΑΚΥΒΕΡΝΗΣΗΣ</text:span></text:h>
      <text:h text:style-name="P1541" text:outline-level="6"><text:span text:style-name="T1541_1">Άρθρο<text:s/>64</text:span></text:h>
      <text:h text:style-name="P1542" text:outline-level="6"><text:span text:style-name="T1542_1">Διαδικασία<text:s/>αδειοδότησης<text:s/>κατασκευών<text:s/>κεραιών<text:s/>στην<text:s/>ξηρά</text:span></text:h>
      <text:p text:style-name="P1543"><text:span text:style-name="T1543_1">1.</text:span><text:span text:style-name="T1543_2"><text:s/>Η<text:s/>περ.<text:s/>α΄<text:s/>της<text:s/>παρ.<text:s/>1<text:s/>του<text:s/>άρθρου<text:s/>22<text:s/>του<text:s/>ν.<text:s/>4635/2019<text:s/>(Α’<text:s/>167)<text:s/>αντικαθίσταται<text:s/>ως<text:s/>εξής:</text:span></text:p>
      <text:p text:style-name="P1544"><text:span text:style-name="T1544_1">«α)<text:s/>αίτηση<text:s/>προς<text:s/>την<text:s/>Υπηρεσία<text:s/>Πολιτικής<text:s/>Αεροπορίας<text:s/>(ΥΠΑ)<text:s/>για<text:s/>την<text:s/>ασφάλεια<text:s/>της<text:s/>αεροπλοΐας».</text:span></text:p>
      <text:p text:style-name="P1545"><text:span text:style-name="T1545_1">2.</text:span><text:span text:style-name="T1545_2"><text:s/>Η<text:s/>περ.<text:s/>Α<text:s/>της<text:s/>παρ.<text:s/>1<text:s/>του<text:s/>άρθρου<text:s/>28<text:s/>του<text:s/>ν.<text:s/>4635/2019<text:s/>αντικαθίσταται<text:s/>ως<text:s/>εξής:</text:span></text:p>
      <text:p text:style-name="P1546"><text:span text:style-name="T1546_1">«Α.<text:s/>Σε<text:s/>περίπτωση<text:s/>μεταβολών<text:s/>στις<text:s/>δομικές<text:s/>κατασκευές<text:s/>κεραιών<text:s/>περιβαλλοντικής<text:s/>κατηγορίας<text:s/>Β,<text:s/>οι<text:s/>οποίες<text:s/>υπάγονται<text:s/>σε<text:s/>πρότυπες<text:s/>περιβαλλοντικές<text:s/>δεσμεύσεις,<text:s/>σύμφωνα<text:s/>με<text:s/>τα<text:s/>οριζόμενα<text:s/>στον<text:s/>ν.<text:s/>4014/2011<text:s/>(Α’<text:s/>209)<text:s/>και<text:s/>οι<text:s/>οποίες<text:s/>δεν<text:s/>εμπίπτουν<text:s/>στις<text:s/>ειδικές<text:s/>κατηγορίες<text:s/>του<text:s/>άρθρου<text:s/>29<text:s/>του<text:s/>παρόντος<text:s/>νόμου,<text:s/>εφόσον<text:s/>αυτές<text:s/>αφορούν:<text:s/>α)<text:s/>κατασκευές<text:s/>κεραιών,<text:s/>των<text:s/>οποίων<text:s/>οι<text:s/>κατασκευές<text:s/>στήριξης,<text:s/>όπως<text:s/>αυτοστήρικτοι<text:s/>ιστοί,<text:s/>δικτυώματα,<text:s/>πυλώνες<text:s/>ή<text:s/>αντίστοιχες<text:s/>δομικές<text:s/>κατασκευές,<text:s/>είτε<text:s/>εδράζονται<text:s/>επί<text:s/>εδάφους<text:s/>και<text:s/>το<text:s/>μέγιστο<text:s/>ύψος<text:s/>κατασκευής<text:s/>κεραίας,<text:s/>μετά<text:s/>τις<text:s/>τροποποιήσεις,<text:s/>παραμένει<text:s/>μικρότερο<text:s/>των<text:s/>δεκαπέντε<text:s/>(15)<text:s/>μέτρων,<text:s/>είτε<text:s/>εδράζονται<text:s/>επί<text:s/>κτιρίου<text:s/>και<text:s/>το<text:s/>μέγιστο<text:s/>ύψος<text:s/>κατασκευής<text:s/>κεραίας,<text:s/>μετά<text:s/>τις<text:s/>τροποποιήσεις,<text:s/>παραμένει<text:s/>μικρότερο<text:s/>των<text:s/>δέκα<text:s/>(10)<text:s/>μέτρων,<text:s/>β)<text:s/>κατασκευές<text:s/>κεραιών,<text:s/>που<text:s/>δεν<text:s/>περιλαμβάνουν<text:s/>κατασκευές<text:s/>στήριξης<text:s/>όπως<text:s/>αυτοστήρικτους<text:s/>ιστούς,<text:s/>δικτυώματα,<text:s/>πυλώνες<text:s/>ή<text:s/>αντίστοιχες<text:s/>δομικές<text:s/>κατασκευές,<text:s/>αλλά<text:s/>η<text:s/>στήριξη<text:s/>αυτών<text:s/>γίνεται<text:s/>σε<text:s/>υφιστάμενες<text:s/>δομικές<text:s/>κατασκευές<text:s/>με<text:s/>χρήση<text:s/>μεταλλικών<text:s/>στηριγμάτων,<text:s/>οι<text:s/>διαστάσεις<text:s/>των<text:s/>οποίων,<text:s/>μετά<text:s/>από<text:s/>την<text:s/>τροποποίηση,<text:s/>δεν<text:s/>ξεπερνά<text:s/>τα<text:s/>δύο<text:s/>(2)<text:s/>μέτρα.<text:s/>Η<text:s/>δήλωση<text:s/>στις<text:s/>αμέσως<text:s/>παραπάνω<text:s/>περιπτώσεις<text:s/>υποβάλλεται<text:s/>στο<text:s/>ΣΗΛΥΑ<text:s/>συνοδευόμενη<text:s/>από<text:s/>τα<text:s/>εξής<text:s/>δικαιολογη-<text:s/>τικά:<text:s/>(α)<text:s/>επικαιροποιημένη<text:s/>μελέτη<text:s/>ραδιοεκπομπών,<text:s/>που<text:s/>αφορά<text:s/>στο<text:s/>σύνολο<text:s/>των<text:s/>κεραιοσυστημάτων<text:s/>της<text:s/>κατασκευής<text:s/>κεραίας,<text:s/>εφόσον<text:s/>απαιτείται,<text:s/>(β)<text:s/>επικαιροποίηση<text:s/>της<text:s/>δήλωσης<text:s/>υπαγωγής<text:s/>στις<text:s/>Πρότυπες<text:s/>Περιβαλλοντικές<text:s/>Δεσμεύσεις<text:s/>(ΠΠΔ)<text:s/>με<text:s/>όλες<text:s/>τις<text:s/>απαραίτητες<text:s/>εγκρίσεις,<text:s/>(γ)<text:s/>αίτηση<text:s/>προς<text:s/>την<text:s/>ΥΠΑ<text:s/>σχετικά<text:s/>με<text:s/>την<text:s/>ασφάλεια<text:s/>της<text:s/>αεροπλοΐας.<text:s/>Η<text:s/>δήλωση<text:s/>τίθεται<text:s/>σε<text:s/>ισχύ<text:s/>μετά<text:s/>την<text:s/>έκδοση<text:s/>θετικής<text:s/>γνωμοδότησης<text:s/>μέσω<text:s/>του<text:s/>ΣΗΛΥΑ,<text:s/>από:<text:s/>(αα)<text:s/>την<text:s/>ΕΕΑΕ<text:s/>και<text:s/>(ββ)<text:s/>την<text:s/>ΥΠΑ.<text:s/>Στην<text:s/>περίπτωση<text:s/>αυτή,<text:s/>μετά<text:s/>από<text:s/>την<text:s/>ολοκλήρωση<text:s/>της<text:s/>διαδικασίας,<text:s/>ενημερώνεται<text:s/>ο<text:s/>πο-<text:s/>λεοδομικός<text:s/>φάκελος<text:s/>στο<text:s/>e-Άδειες.».</text:span></text:p>
      <text:p text:style-name="P1547"><text:span text:style-name="T1547_1">3.</text:span><text:span text:style-name="T1547_2"><text:s/>Η<text:s/>παρ.<text:s/>5<text:s/>του<text:s/>άρθρου<text:s/>39<text:s/>του<text:s/>ν.<text:s/>4635/2019<text:s/>(Α’<text:s/>167)<text:s/>αντικαθίσταται<text:s/>ως<text:s/>εξής:</text:span></text:p>
      <text:p text:style-name="P1548"><text:span text:style-name="T1548_1">«5<text:s/>.<text:s/>Με<text:s/>την<text:s/>επιφύλαξη<text:s/>της<text:s/>παρ.<text:s/>6<text:s/>του<text:s/>άρθρου<text:s/>34<text:s/>εκκρεμείς<text:s/>διαδικασίες<text:s/>ελέγχου<text:s/>και<text:s/>επιβολής<text:s/>κυρώσεων<text:s/>από<text:s/>την<text:s/>ΕΕΤΤ<text:s/>ολοκληρώνονται,<text:s/>σύμφωνα<text:s/>με<text:s/>τη<text:s/>νομοθεσία<text:s/>που<text:s/>ίσχυε<text:s/>κατά<text:s/>τον<text:s/>χρόνο<text:s/>έκδοσης<text:s/>της<text:s/>πράξης<text:s/>με<text:s/>την<text:s/>οποία<text:s/>διαπιστώθηκε<text:s/>η<text:s/>παράβαση.».</text:span></text:p>
      <text:h text:style-name="P1549" text:outline-level="6"><text:span text:style-name="T1549_1">Άρθρο<text:s/>65</text:span></text:h>
      <text:h text:style-name="P1550" text:outline-level="6"><text:span text:style-name="T1550_1">Χορήγηση<text:s/>αποσπασμάτων<text:s/>ληξιαρχικών<text:s/>πράξεων<text:s/>και<text:s/>πιστοποιητικών<text:s/>δημοτολογίου<text:s/>μέσω<text:s/>της<text:s/>Ενιαίας<text:s/>Ψηφιακής<text:s/>Πύλης<text:s/>της<text:s/>Δημόσιας<text:s/>Διοίκησης</text:span></text:h>
      <text:p text:style-name="P1551"><text:span text:style-name="T1551_1">1.</text:span><text:span text:style-name="T1551_2"><text:s/>Η<text:s/>χορήγηση<text:s/>αποσπασμάτων<text:s/>των<text:s/>ληξιαρχικών<text:s/>πράξεων<text:s/>του<text:s/>ν.<text:s/>344/1976<text:s/>(Α’<text:s/>143)<text:s/>μπορεί<text:s/>να<text:s/>γίνεται<text:s/>μέσω<text:s/>της<text:s/>Ενιαίας<text:s/>Ψηφιακής<text:s/>Πύλης<text:s/>της<text:s/>Δημόσιας<text:s/>Διοίκησης<text:s/>με<text:s/>βάση<text:s/>τα<text:s/>στοιχεία<text:s/>του<text:s/>Μητρώου<text:s/>Πολιτών.<text:s/>Τα<text:s/>αποσπάσματα<text:s/>αυτά<text:s/>μπορούν<text:s/>να<text:s/>χορηγούν<text:s/>με<text:s/>τον<text:s/>ίδιο<text:s/>τρόπο<text:s/>και<text:s/>τα<text:s/>Κέντρα<text:s/>Εξυπηρέτησης<text:s/>Πολιτών<text:s/>(ΚΕΠ).<text:s/>Για<text:s/>την<text:s/>αποδεικτική<text:s/>δύναμη<text:s/>των<text:s/>αποσπασμάτων<text:s/>ισχύουν<text:s/>τα<text:s/>προ-<text:s/>βλεπόμενα<text:s/>στην<text:s/>παρ.<text:s/>3<text:s/>του<text:s/>άρθρου<text:s/>12<text:s/>του<text:s/>ν.<text:s/>344/1976.</text:span></text:p>
      <text:p text:style-name="P1552"><text:span text:style-name="T1552_1">2.</text:span><text:span text:style-name="T1552_2"><text:s/>Η<text:s/>χορήγηση<text:s/>πιστοποιητικών<text:s/>δημοτολογίου<text:s/>μπορεί<text:s/>να<text:s/>γίνεται<text:s/>μέσω<text:s/>της<text:s/>Ενιαίας<text:s/>Ψηφιακής<text:s/>Πύλης<text:s/>της<text:s/>Δημόσιας<text:s/>Διοίκησης<text:s/>με<text:s/>βάση<text:s/>τα<text:s/>στοιχεία<text:s/>του<text:s/>Μητρώου<text:s/>Πολιτών.<text:s/>Τα<text:s/>πιστοποιητικά<text:s/>αυτά<text:s/>μπορούν<text:s/>να<text:s/>χορηγούν<text:s/>με<text:s/>τον<text:s/>ίδιο<text:s/>τρόπο<text:s/>και<text:s/>τα<text:s/>ΚΕΠ.<text:s/>Για<text:s/>την<text:s/>αποδεικτική<text:s/>δύναμη<text:s/>των<text:s/>πιστοποιητικών<text:s/>ισχύουν<text:s/>τα<text:s/>προβλεπόμενα<text:s/>στο<text:s/>άρθρο<text:s/>17<text:s/>του<text:s/>ν.<text:s/>3274/2004<text:s/>(Α΄<text:s/>195).</text:span></text:p>
      <text:p text:style-name="P1553"><text:span text:style-name="T1553_1">3.</text:span><text:span text:style-name="T1553_2"><text:s/>Τα<text:s/>αποσπάσματα<text:s/>των<text:s/>ληξιαρχικών<text:s/>πράξεων<text:s/>και<text:s/>τα<text:s/>πιστοποιητικά<text:s/>δημοτολογίου<text:s/>που<text:s/>χορηγούνται<text:s/>σύμφωνα<text:s/>με<text:s/>το<text:s/>παρόν<text:s/>φέρουν:<text:s/>α)<text:s/>τα<text:s/>στοιχεία<text:s/>που<text:s/>ορίζονται<text:s/>στην<text:s/>παρ.<text:s/>3<text:s/>του<text:s/>εικοστού<text:s/>τετάρτου<text:s/>άρθρου<text:s/>της<text:s/>από<text:s/>20.3.2020<text:s/>Πράξης<text:s/>Νομοθετικού<text:s/>Περιεχομένου<text:s/>(Α’<text:s/>68),<text:s/>όπως<text:s/>κυρώθηκε<text:s/>με<text:s/>το<text:s/>άρθρο<text:s/>1<text:s/>του<text:s/>ν.<text:s/>4683/2020<text:s/>(Α’<text:s/>83),<text:s/>και<text:s/>β)<text:s/>τα<text:s/>στοιχεία<text:s/>του<text:s/>αρμόδιου<text:s/>για<text:s/>την<text:s/>έκδοσή<text:s/>του<text:s/>οργάνου,<text:s/>γίνονται<text:s/>δε<text:s/>υποχρεωτικά<text:s/>αποδεκτά<text:s/>σύμφωνα<text:s/>με<text:s/>τα<text:s/>οριζόμενα<text:s/>στην<text:s/>παρ.<text:s/>3<text:s/>του<text:s/>άρθρου<text:s/>εικοστού<text:s/>τετάρτου<text:s/>της<text:s/>από<text:s/>20.3.2020<text:s/>Πράξης<text:s/>Νομοθετικού<text:s/>Περιεχομένου<text:s/>(Α’<text:s/>68),<text:s/>όπως<text:s/>κυρώθηκε<text:s/>και<text:s/>ισχύει.</text:span></text:p>
      <text:p text:style-name="P1554"><text:span text:style-name="T1554_1">4.</text:span><text:span text:style-name="T1554_2"><text:s/>Με<text:s/>κοινή<text:s/>απόφαση<text:s/>των<text:s/>Υπουργών<text:s/>Εσωτερικών<text:s/>και<text:s/>Ψηφιακής<text:s/>Διακυβέρνησης<text:s/>καθορίζονται<text:s/>η<text:s/>διαδικασία<text:s/>χορήγησης<text:s/>των<text:s/>αποσπασμάτων<text:s/>και<text:s/>των<text:s/>πιστοποιητικών<text:s/>του<text:s/>παρόντος,<text:s/>τα<text:s/>πρότυπα<text:s/>των<text:s/>χορηγούμενων<text:s/>αποσπασμάτων<text:s/>και<text:s/>πιστοποιητικών,<text:s/>καθώς<text:s/>και<text:s/>κάθε<text:s/>αναγκαία<text:s/>λεπτομέρεια<text:s/>για<text:s/>την<text:s/>εφαρμογή<text:s/>του<text:s/>παρόντος.</text:span></text:p>
      <text:h text:style-name="P1555" text:outline-level="1"><text:span text:style-name="T1555_1">ΜΕΡΟΣ<text:s/>ΣΤ΄:</text:span></text:h>
      <text:h text:style-name="P1556" text:outline-level="1"><text:span text:style-name="T1556_1">ΔΙΑΤΑΞΕΙΣ<text:s/>ΑΡΜΟΔΙΟΤΗΤΑΣ</text:span></text:h>
      <text:p text:style-name="P1557"><text:span text:style-name="T1557_1">ΥΠΟΥΡΓΕΙΟΥ<text:s/>ΥΠΟΔΟΜΩΝ<text:s/>ΚΑΙ<text:s/>ΜΕΤΑΦΟΡΩΝ</text:span></text:p>
      <text:h text:style-name="P1558" text:outline-level="6"><text:span text:style-name="T1558_1">Άρθρο<text:s/>66</text:span></text:h>
      <text:h text:style-name="P1559" text:outline-level="6"><text:span text:style-name="T1559_1">Ρυθμίσεις<text:s/>περί<text:s/>αποφαινομένων<text:s/>οργάνων<text:s/>δημοσίων<text:s/>συμβάσεων<text:s/>έργων<text:s/>και<text:s/>μελετών</text:span></text:h>
      <text:p text:style-name="P1560"><text:span text:style-name="T1560_1">H<text:s/>παρ.<text:s/>3<text:s/>του<text:s/>άρθρου<text:s/>180<text:s/>του<text:s/>ν.<text:s/>4412/2016<text:s/>(Α΄147)<text:s/>αντικαθίσταται<text:s/>ως<text:s/>εξής:</text:span></text:p>
      <text:p text:style-name="P1561"><text:span text:style-name="T1561_1">«3<text:s/>.<text:s/>Α)<text:s/>Στα<text:s/>έργα<text:s/>που<text:s/>εκτελούνται<text:s/>από<text:s/>άλλους<text:s/>φορείς,<text:s/>εκτός<text:s/>από<text:s/>τις<text:s/>υπηρεσίες<text:s/>της<text:s/>Γενικής<text:s/>Γραμματείας<text:s/>Υποδομών<text:s/>του<text:s/>Υπουργείου<text:s/>Υποδομών<text:s/>και<text:s/>Μεταφορών,<text:s/>μπορεί<text:s/>με<text:s/>διάταγμα,<text:s/>που<text:s/>εκδίδεται<text:s/>με<text:s/>πρόταση<text:s/>του<text:s/>Υπουργού<text:s/>Υποδομών<text:s/>και<text:s/>Μεταφορών<text:s/>και<text:s/>του<text:s/>κατά<text:s/>περίπτωση<text:s/>αρμόδιου<text:s/>Υπουργού,<text:s/>να<text:s/>γίνονται<text:s/>οι<text:s/>αναγκαίες<text:s/>προσαρμογές<text:s/>ή<text:s/>διαφοροποιήσεις<text:s/>των<text:s/>σχετικών<text:s/>διαδικασιών<text:s/>του<text:s/>και<text:s/>των<text:s/>θεμάτων<text:s/>που<text:s/>ρυθμίζονται<text:s/>με<text:s/>τον<text:s/>παρόντα<text:s/>νόμο<text:s/>για<text:s/>την<text:s/>αντιμετώπιση<text:s/>των<text:s/>ιδιαιτεροτήτων<text:s/>φορέων<text:s/>και<text:s/>έργων.<text:s/>Με<text:s/>το<text:s/>διάταγμα<text:s/>αυτό<text:s/>μπορεί<text:s/>να<text:s/>ενοποιούνται<text:s/>ή<text:s/>να<text:s/>συντέμνονται<text:s/>και<text:s/>οι<text:s/>διαδικασίες<text:s/>που<text:s/>αναφέρονται<text:s/>στη<text:s/>διοικητική<text:s/>και<text:s/>δικαστική<text:s/>επίλυση<text:s/>των<text:s/>διαφορών<text:s/>ή<text:s/>να<text:s/>καταργούνται<text:s/>βαθμοί<text:s/>των<text:s/>διαδικασιών<text:s/>αυτών.</text:span></text:p>
      <text:p text:style-name="P1562"><text:span text:style-name="T1562_1">Β)<text:s/>Στα<text:s/>έργα<text:s/>που<text:s/>εκτελούνται<text:s/>από<text:s/>άλλους<text:s/>φορείς,<text:s/>εκτός<text:s/>από<text:s/>τις<text:s/>υπηρεσίες<text:s/>της<text:s/>Γενικής<text:s/>Γραμματείας<text:s/>Υποδομών<text:s/>του<text:s/>Υπουργείου<text:s/>Υποδομών<text:s/>και<text:s/>Μεταφορών,<text:s/>μπορεί<text:s/>με<text:s/>κοινή<text:s/>απόφαση<text:s/>που<text:s/>εκδίδεται<text:s/>από<text:s/>τον<text:s/>Υπουργό<text:s/>Υποδομών<text:s/>και<text:s/>Μεταφορών<text:s/>και<text:s/>τον<text:s/>κατά<text:s/>περίπτωση<text:s/>αρμόδιο<text:s/>Υπουργό,<text:s/>να<text:s/>γίνεται<text:s/>ο<text:s/>ειδικότερος<text:s/>προσδιορισμός<text:s/>των<text:s/>οργάνων<text:s/>και<text:s/>συμβουλίων<text:s/>που<text:s/>αποφασίζουν<text:s/>ή<text:s/>γνωμο-<text:s/>δοτούν<text:s/>για<text:s/>τα<text:s/>έργα<text:s/>των<text:s/>φορέων<text:s/>αυτών,<text:s/>σύμφωνα<text:s/>με<text:s/>τις<text:s/>διατάξεις<text:s/>του<text:s/>παρόντος.<text:s/>Αποφαινόμενα<text:s/>και<text:s/>γνωμοδο-<text:s/>τούντα<text:s/>όργανα<text:s/>που<text:s/>έχουν<text:s/>καθοριστεί<text:s/>με<text:s/>προγενέστερες<text:s/>διατάξεις<text:s/>διατηρούν<text:s/>τις<text:s/>αρμοδιότητές<text:s/>τους<text:s/>μέχρι<text:s/>την<text:s/>έκδοση<text:s/>νέας<text:s/>απόφασης».</text:span></text:p>
      <text:h text:style-name="P1563" text:outline-level="6"><text:span text:style-name="T1563_1">Άρθρο<text:s/>67</text:span></text:h>
      <text:h text:style-name="P1564" text:outline-level="6"><text:span text:style-name="T1564_1">Αποζημίωση<text:s/>εμπορικών<text:s/>πτήσεων</text:span></text:h>
      <text:p text:style-name="P1565"><text:span text:style-name="T1565_1">Απριλίου<text:s/>και<text:s/>Μαΐου<text:s/>2020</text:span></text:p>
      <text:p text:style-name="P1566"><text:span text:style-name="T1566_1">1.</text:span><text:span text:style-name="T1566_2"><text:s/>Οι<text:s/>εμπορικές<text:s/>πτήσεις<text:s/>που<text:s/>πραγματοποιούνται<text:s/>κατά<text:s/>το<text:s/>δίμηνο<text:s/>Απριλίου<text:s/>και<text:s/>Μαΐου<text:s/>2020,<text:s/>αποζημιώνονται<text:s/>με<text:s/>το<text:s/>ποσό<text:s/>των<text:s/>είκοσι<text:s/>(20)<text:s/>ευρώ<text:s/>ανά<text:s/>προσφερόμενη<text:s/>θέση,<text:s/>πλέον<text:s/>αναλογούντος<text:s/>ΦΠΑ.</text:span></text:p>
      <text:p text:style-name="P1567"><text:span text:style-name="T1567_1">2.</text:span><text:span text:style-name="T1567_2"><text:s/>Το<text:s/>ποσό<text:s/>καταβάλλεται<text:s/>από<text:s/>κονδύλια<text:s/>του<text:s/>Υπουργείου<text:s/>Οικονομικών<text:s/>μετά<text:s/>από<text:s/>αίτημα<text:s/>και<text:s/>σχετική<text:s/>βεβαίωση<text:s/>των<text:s/>αεροπορικών<text:s/>εταιρειών<text:s/>ότι<text:s/>οι<text:s/>προσφερόμενες<text:s/>θέσεις<text:s/>ανά<text:s/>αεροσκάφος<text:s/>και<text:s/>η<text:s/>συχνότητα<text:s/>πτήσεων<text:s/>είναι<text:s/>τα<text:s/>ελάχιστα<text:s/>δυνατά<text:s/>για<text:s/>την<text:s/>κάλυψη<text:s/>της<text:s/>ανάγκης<text:s/>μεταφοράς<text:s/>επιβατών/φορτίου.</text:span></text:p>
      <text:p text:style-name="P1568"><text:span text:style-name="T1568_1">3.</text:span><text:span text:style-name="T1568_2"><text:s/>Με<text:s/>κοινή<text:s/>απόφαση<text:s/>των<text:s/>Υπουργών<text:s/>Οικονομικών,<text:s/>Υποδομών<text:s/>και<text:s/>Μεταφορών<text:s/>καθορίζονται<text:s/>ειδικότεροι<text:s/>όροι<text:s/>και<text:s/>προϋποθέσεις,<text:s/>καθώς<text:s/>και<text:s/>κάθε<text:s/>άλλη<text:s/>λεπτομέρεια<text:s/>για<text:s/>την<text:s/>εφαρμογή<text:s/>του<text:s/>παρόντος.</text:span></text:p>
      <text:h text:style-name="P1569" text:outline-level="6"><text:span text:style-name="T1569_1">Άρθρο<text:s/>68</text:span></text:h>
      <text:h text:style-name="P1570" text:outline-level="6"><text:span text:style-name="T1570_1">Ειδικές<text:s/>διατάξεις<text:s/>για<text:s/>πτήσεις<text:s/>εκμετάλλευσης<text:s/>τακτικών<text:s/>αεροπορικών<text:s/>γραμμών<text:s/>όπου<text:s/>έχουν<text:s/>επιβληθεί<text:s/>υποχρεώσεις<text:s/>παροχής<text:s/>δημόσιας<text:s/>υπηρεσίας</text:span></text:h>
      <text:p text:style-name="P1571"><text:span text:style-name="T1571_1">1.</text:span><text:span text:style-name="T1571_2"><text:s/>Κατά<text:s/>παρέκκλιση<text:s/>κάθε<text:s/>σχετικής<text:s/>εθνικής<text:s/>διάταξης<text:s/>περί<text:s/>δημοσίων<text:s/>συμβάσεων,<text:s/>για<text:s/>πτήσεις<text:s/>εκμετάλλευσης<text:s/>τακτικών<text:s/>αεροπορικών<text:s/>γραμμών,<text:s/>στις<text:s/>οποίες<text:s/>έχουν<text:s/>επιβληθεί<text:s/>υποχρεώσεις<text:s/>παροχής<text:s/>δημόσιας<text:s/>υπηρεσίας<text:s/>βάσει<text:s/>των<text:s/>άρθρων<text:s/>16,<text:s/>17<text:s/>και<text:s/>18<text:s/>του<text:s/>Κανονισμού<text:s/>1008/2008<text:s/>του<text:s/>Ευρωπαϊκού<text:s/>Κοινοβουλίου<text:s/>και<text:s/>του<text:s/>Συμβουλίου<text:s/>της<text:s/>24ης<text:s/>Σεπτεμβρίου<text:s/>2008<text:s/>σχετικά<text:s/>με<text:s/>κοινούς<text:s/>κανόνες<text:s/>εκμετάλλευσης<text:s/>των<text:s/>αεροπορικών<text:s/>γραμμών<text:s/>στην<text:s/>Κοινότητα,<text:s/>χωρίς<text:s/>τροποποίηση<text:s/>των<text:s/>υφισταμένων<text:s/>συμβάσεων,<text:s/>καταβάλλεται<text:s/>κατ’<text:s/>εξαίρεση,<text:s/>κατά<text:s/>το<text:s/>δίμηνο<text:s/>Απριλίου<text:s/>και<text:s/>Μαΐου<text:s/>2020,<text:s/>επιπλέον<text:s/>αντιστάθμισμα<text:s/>στις<text:s/>εν<text:s/>λόγω<text:s/>πτήσεις,<text:s/>που<text:s/>ανέρχεται<text:s/>στο<text:s/>ποσό<text:s/>των<text:s/>είκοσι<text:s/>(20)<text:s/>ευρώ<text:s/>ανά<text:s/>προσφερόμενη<text:s/>θέση,<text:s/>πλέον<text:s/>αναλογούντος<text:s/>ΦΠΑ.</text:span></text:p>
      <text:p text:style-name="P1572"><text:span text:style-name="T1572_1">Το<text:s/>ποσό<text:s/>της<text:s/>παρ.<text:s/>1<text:s/>καταβάλλεται,<text:s/>επιπλέον<text:s/>του<text:s/>ανα-<text:s/>λογούντος<text:s/>ποσού<text:s/>όπως<text:s/>αυτό<text:s/>υπολογίζεται<text:s/>βάσει<text:s/>του<text:s/>Παραρτήματος<text:s/>υπ.<text:s/>αριθ.<text:s/>Πέντε<text:s/>(Παράρτημα<text:s/>V)<text:s/>των<text:s/>ισχυ-<text:s/>ουσών<text:s/>συμβάσεων,<text:s/>σε<text:s/>βάρος<text:s/>των<text:s/>ειδικών<text:s/>λογαριασμών<text:s/>των<text:s/>Τελών<text:s/>Εκσυγχρονισμού<text:s/>και<text:s/>Ανάπτυξης<text:s/>Αερολιμένων<text:s/>της<text:s/>Υπηρεσίας<text:s/>Πολιτικής<text:s/>Αεροπορίας<text:s/>κατά<text:s/>παρέκκλιση<text:s/>λοιπών<text:s/>διαδικασιών,<text:s/>και<text:s/>με<text:s/>εισήγηση<text:s/>του<text:s/>Διοικητή<text:s/>της<text:s/>Υπηρεσίας<text:s/>Πολιτικής<text:s/>Αεροπορίας,<text:s/>παράλληλα<text:s/>με<text:s/>το<text:s/>ήδη<text:s/>προβλεπόμενο<text:s/>αντιστάθμισμα.</text:span></text:p>
      <text:p text:style-name="P1573"><text:span text:style-name="T1573_1">3.</text:span><text:span text:style-name="T1573_2"><text:s/>Ο<text:s/>αριθμός<text:s/>των<text:s/>προσφερόμενων<text:s/>θέσεων<text:s/>βεβαιώνεται<text:s/>με<text:s/>σχετική<text:s/>υπεύθυνη<text:s/>δήλωση<text:s/>(του<text:s/>ν.<text:s/>1599/1986,<text:s/>Α΄<text:s/>75)<text:s/>του<text:s/>Αερομεταφορέα.</text:span></text:p>
      <text:p text:style-name="P1574"><text:span text:style-name="T1574_1">4.</text:span><text:span text:style-name="T1574_2"><text:s/>Για<text:s/>το<text:s/>ανωτέρω<text:s/>διάστημα,<text:s/>καλύπτονται<text:s/>κατά<text:s/>παρέκκλιση<text:s/>των<text:s/>προβλεπομένων<text:s/>στις<text:s/>οικείες<text:s/>συμβάσεις,<text:s/>η<text:s/>ελάχιστη<text:s/>συχνότητα<text:s/>πτήσεων<text:s/>και<text:s/>οι<text:s/>ελάχιστες<text:s/>προ-<text:s/>σφερόμενες<text:s/>θέσεις<text:s/>εβδομαδιαίως<text:s/>ανά<text:s/>γραμμή<text:s/>και<text:s/>ανά<text:s/>κατεύθυνση<text:s/>όπως<text:s/>έχουν<text:s/>προβλεφθεί<text:s/>για<text:s/>τη<text:s/>χαμηλή<text:s/>(χειμερινή)<text:s/>περίοδο,<text:s/>σε<text:s/>κάθε<text:s/>αντίστοιχη<text:s/>Σύμβαση.</text:span></text:p>
      <text:p text:style-name="P1575"><text:span text:style-name="T1575_1">5.</text:span><text:span text:style-name="T1575_2"><text:s/>Με<text:s/>απόφαση<text:s/>του<text:s/>Υπουργού<text:s/>Υποδομών<text:s/>και<text:s/>Μεταφορών<text:s/>δύναται<text:s/>να<text:s/>τροποποιούνται<text:s/>οι<text:s/>συχνότητες<text:s/>ή<text:s/>οι<text:s/>προορισμοί<text:s/>ή<text:s/>και<text:s/>να<text:s/>αναστέλλονται<text:s/>οι<text:s/>υφιστάμενες<text:s/>Συμβάσεις<text:s/>εκμετάλλευσης<text:s/>τακτικών<text:s/>αεροπορικών<text:s/>γραμμών,<text:s/>στις<text:s/>οποίες<text:s/>έχουν<text:s/>επιβληθεί<text:s/>υποχρεώσεις<text:s/>παροχής<text:s/>δημόσιας<text:s/>υπηρεσίας<text:s/>κατόπιν<text:s/>εισήγησης<text:s/>της<text:s/>Υπηρεσίας<text:s/>Πολιτικής<text:s/>Αεροπορίας,<text:s/>με<text:s/>ειδική<text:s/>αιτιολόγηση<text:s/>που<text:s/>αποδεικνύει<text:s/>ότι<text:s/>παρέλκει,<text:s/>λόγω<text:s/>των<text:s/>συνθηκών,<text:s/>η<text:s/>αναγκαιότητα<text:s/>εκτέλεσης<text:s/>ή<text:s/>επιδότησης<text:s/>αυτών.</text:span></text:p>
      <text:h text:style-name="P1576" text:outline-level="1"><text:span text:style-name="T1576_1">ΜΕΡΟΣ<text:s/>Ζ΄:</text:span></text:h>
      <text:h text:style-name="P1577" text:outline-level="1"><text:span text:style-name="T1577_1">ΔΙΑΤΑΞΕΙΣ<text:s/>ΑΡΜΟΔΙΟΤΗΤΑΣ<text:s/>ΥΠΟΥΡΓΕΙΟΥ<text:s/>ΝΑΥΤΙΛΙΑΣ<text:s/>ΚΑΙ<text:s/>ΝΗΣΙΩΤΙΚΗΣ<text:s/>ΠΟΛΙΤΙΚΗΣ</text:span></text:h>
      <text:h text:style-name="P1578" text:outline-level="6"><text:span text:style-name="T1578_1">Άρθρο<text:s/>69</text:span></text:h>
      <text:h text:style-name="P1579" text:outline-level="6"><text:span text:style-name="T1579_1">Σύγκληση<text:s/>Συμβουλίων<text:s/>Κρίσεων<text:s/>Λ.Σ.<text:s/>-ΕΛ.ΑΚΤ.</text:span></text:h>
      <text:p text:style-name="P1580"><text:span text:style-name="T1580_1">Η<text:s/>παρ.<text:s/>4<text:s/>του<text:s/>άρθρου<text:s/>9<text:s/>του<text:s/>π.δ.<text:s/>38/2012<text:s/>(Α΄<text:s/>75),<text:s/>αντικαθίσταται<text:s/>ως<text:s/>εξής:</text:span></text:p>
      <text:p text:style-name="P1581"><text:span text:style-name="T1581_1">«4<text:s/>.<text:s/>Σε<text:s/>περίπτωση<text:s/>ανυπέρβλητου<text:s/>κωλύματος<text:s/>δύναται<text:s/>να<text:s/>αναβληθεί<text:s/>μέχρι<text:s/>και<text:s/>τρείς<text:s/>(3)<text:s/>μήνες<text:s/>η<text:s/>σύγκληση<text:s/>του<text:s/>Συμβουλίου<text:s/>Κρίσεων<text:s/>Ανθυπασπιστών<text:s/>Λ.Σ.-ΕΛ.ΑΚΤ.<text:s/>και<text:s/>του<text:s/>Συμβουλίου<text:s/>Κρίσεων<text:s/>Υπαξιωματικών<text:s/>Λ.Σ.-ΕΛ.ΑΚΤ.<text:s/>και<text:s/>Λιμενοφυλάκων,<text:s/>με<text:s/>αιτιολογημένη<text:s/>απόφαση<text:s/>του<text:s/>Αρχηγού<text:s/>Λ.Σ.-ΕΛ.ΑΚΤ..<text:s/>Στις<text:s/>περιπτώσεις<text:s/>που<text:s/>ο<text:s/>Αρχηγός<text:s/>Λ.Σ.-ΕΛ.ΑΚΤ.<text:s/>κωλύεται<text:s/>ή<text:s/>δεν<text:s/>έχει<text:s/>επιλεγεί,<text:s/>αποφασίζει<text:s/>ο<text:s/>οικείος<text:s/>Υπουργός.<text:s/>Επίσης,<text:s/>δύναται<text:s/>να<text:s/>παραταθεί<text:s/>μέχρι<text:s/>έναν<text:s/>(1)<text:s/>μήνα<text:s/>ο<text:s/>χρόνος<text:s/>περάτωσης<text:s/>των<text:s/>εργασιών<text:s/>οποιουδήποτε<text:s/>Συμβουλίου<text:s/>Κρίσεων<text:s/>με<text:s/>αιτιολογημένη<text:s/>απόφαση<text:s/>του<text:s/>Προέδρου<text:s/>του.</text:span></text:p>
      <text:p text:style-name="P1582"><text:span text:style-name="T1582_1">Άρθρο<text:s/>70</text:span></text:p>
      <text:p text:style-name="P1583"><text:span text:style-name="T1583_1">Μεταθέσεις<text:s/>στελεχών<text:s/>Λ.Σ.-ΕΛ.ΑΚΤ.</text:span></text:p>
      <text:p text:style-name="P1584"><text:span text:style-name="T1584_1">Μέχρι<text:s/>την<text:s/>31η<text:s/>Δεκεμβρίου<text:s/>2020<text:s/>οι<text:s/>μεταθέσεις<text:s/>των<text:s/>στελεχών<text:s/>Λ.Σ.-ΕΛ.ΑΚΤ.<text:s/>πραγματοποιούνται<text:s/>σύμφωνα<text:s/>με<text:s/>το<text:s/>π.δ.<text:s/>33/2009<text:s/>(Α΄<text:s/>50),<text:s/>με<text:s/>την<text:s/>επιφύλαξη<text:s/>όσων<text:s/>ορίζονται<text:s/>στο<text:s/>άρθρο<text:s/>26<text:s/>του<text:s/>ν.<text:s/>4504/2017<text:s/>(Α΄<text:s/>184).</text:span></text:p>
      <text:p text:style-name="P1585"><text:span text:style-name="T1585_1">Άρθρο<text:s/>71</text:span></text:p>
      <text:p text:style-name="P1586"><text:span text:style-name="T1586_1">Προμήθειες<text:s/>στον<text:s/>τομέα<text:s/>της<text:s/>ασφάλειας</text:span></text:p>
      <text:p text:style-name="P1587"><text:span text:style-name="T1587_1">1.<text:s/>Η<text:s/>παρ.<text:s/>3<text:s/>του<text:s/>άρθρου<text:s/>16<text:s/>του<text:s/>ν.<text:s/>3978/2011<text:s/>(Α΄137)<text:s/>αντικαθίσταται<text:s/>ως<text:s/>εξής:</text:span></text:p>
      <text:p text:style-name="P1588"><text:span text:style-name="T1588_1">«3.<text:s/>Με<text:s/>προεδρικό<text:s/>διάταγμα,<text:s/>που<text:s/>εκδίδεται<text:s/>με<text:s/>πρόταση<text:s/>των<text:s/>Υπουργών<text:s/>Εθνικής<text:s/>Άμυνας,<text:s/>Προστασίας<text:s/>του<text:s/>Πολίτη<text:s/>και<text:s/>Ναυτιλίας<text:s/>και<text:s/>Νησιωτικής<text:s/>Πολιτικής,<text:s/>καθορίζονται<text:s/>οι<text:s/>υπηρεσίες<text:s/>και<text:s/>τα<text:s/>όργανα<text:s/>του<text:s/>Υπουργείου<text:s/>Προστασίας<text:s/>του<text:s/>Πολίτη,<text:s/>του<text:s/>Υπουργείου<text:s/>Ναυτιλίας<text:s/>και<text:s/>Νησιωτικής<text:s/>Πολιτικής,<text:s/>της<text:s/>Ελληνικής<text:s/>Αστυνομίας,<text:s/>του<text:s/>Πυροσβεστικού<text:s/>Σώματος,<text:s/>του<text:s/>Λιμενικού<text:s/>Σώματος<text:s/>-<text:s/>Ελληνικής<text:s/>Ακτοφυλακής<text:s/>και<text:s/>της<text:s/>Εθνικής<text:s/>Υπηρεσίας<text:s/>Πληροφοριών<text:s/>που<text:s/>ασκούν<text:s/>τις<text:s/>αρμοδιότητες<text:s/>επί<text:s/>θεμάτων<text:s/>που<text:s/>αφορούν<text:s/>στις<text:s/>διαδικασίες<text:s/>σύναψης<text:s/>και<text:s/>εκτέλεσης<text:s/>των<text:s/>συμβάσεων<text:s/>προμηθειών,<text:s/>έργων<text:s/>και<text:s/>υπηρεσιών<text:s/>του<text:s/>παρόντος<text:s/>νόμου<text:s/>στον<text:s/>τομέα<text:s/>της<text:s/>ασφάλειας<text:s/>και<text:s/>ρυθμίζεται<text:s/>κάθε<text:s/>άλλο<text:s/>ζήτημα<text:s/>σχετικό<text:s/>με<text:s/>την<text:s/>προσαρμογή<text:s/>του<text:s/>παρόντος<text:s/>νόμου<text:s/>στον<text:s/>τομέα<text:s/>της<text:s/>ασφάλειας.<text:s/>Η<text:s/>έκδοση<text:s/>του<text:s/>προεδρικού<text:s/>διατάγματος<text:s/>αυτού<text:s/>δεν<text:s/>συνιστά<text:s/>προϋπόθεση<text:s/>για<text:s/>την<text:s/>εφαρμογή<text:s/>του<text:s/>παρόντος<text:s/>νόμου.»</text:span></text:p>
      <text:p text:style-name="P1589"><text:span text:style-name="T1589_1">2.</text:span><text:span text:style-name="T1589_2"><text:s/>Στην<text:s/>παρ.<text:s/>2<text:s/>του<text:s/>άρθρου<text:s/>29<text:s/>του<text:s/>ν.<text:s/>3978/2011,<text:s/>οι<text:s/>λέξεις<text:s/>«Υπουργού<text:s/>Εθνικής<text:s/>Άμυνας»<text:s/>αντικαθίστανται<text:s/>από<text:s/>τις<text:s/>λέξεις<text:s/>«αρμόδιου<text:s/>Υπουργού».</text:span></text:p>
      <text:p text:style-name="P1590"><text:span text:style-name="T1590_1">3.</text:span><text:span text:style-name="T1590_2"><text:s/>Στο<text:s/>άρθρο<text:s/>30<text:s/>του<text:s/>ν.<text:s/>3978/2011<text:s/>μετά<text:s/>την<text:s/>παρ.<text:s/>9<text:s/>προστίθεται<text:s/>νέα<text:s/>παρ.<text:s/>10,<text:s/>ως<text:s/>εξής:</text:span></text:p>
      <text:p text:style-name="P1591"><text:span text:style-name="T1591_1">«10.<text:s/>Οι<text:s/>τεχνικές<text:s/>προδιαγραφές<text:s/>για<text:s/>προμήθειες,<text:s/>έργα<text:s/>και<text:s/>υπηρεσίες<text:s/>του<text:s/>Λιμενικού<text:s/>Σώματος<text:s/>–<text:s/>Ελληνικής<text:s/>Ακτοφυλακής<text:s/>που<text:s/>εμπίπτουν<text:s/>στο<text:s/>πεδίο<text:s/>εφαρμογής<text:s/>του<text:s/>παρόντος<text:s/>νόμου<text:s/>εγκρίνονται<text:s/>από<text:s/>τον<text:s/>Υπουργό<text:s/>Ναυτιλίας<text:s/>και<text:s/>Νησιωτικής<text:s/>Πολιτικής.»</text:span></text:p>
      <text:p text:style-name="P1592"><text:span text:style-name="T1592_1">4.</text:span><text:span text:style-name="T1592_2"><text:s/>Στην<text:s/>παρ.<text:s/>5<text:s/>του<text:s/>άρθρου<text:s/>31<text:s/>του<text:s/>ν.<text:s/>3978/2011,<text:s/>οι<text:s/>λέξεις<text:s/>«Υπουργού<text:s/>Εθνικής<text:s/>Άμυνας»<text:s/>αντικαθίστανται<text:s/>από<text:s/>τις<text:s/>λέξεις<text:s/>«αρμόδιου<text:s/>Υπουργού».</text:span></text:p>
      <text:p text:style-name="P1593"><text:span text:style-name="T1593_1">5.</text:span><text:span text:style-name="T1593_2"><text:s/>Στο<text:s/>πρώτο<text:s/>εδάφιο<text:s/>της<text:s/>παρ.<text:s/>14<text:s/>του<text:s/>άρθρου<text:s/>41<text:s/>του<text:s/>ν.<text:s/>3978/2011,<text:s/>οι<text:s/>λέξεις<text:s/>«Υπουργού<text:s/>Εθνικής<text:s/>Άμυνας»<text:s/>αντικαθίστανται<text:s/>από<text:s/>τις<text:s/>λέξεις<text:s/>«αρμόδιου<text:s/>Υπουργού».</text:span></text:p>
      <text:p text:style-name="P1594"><text:span text:style-name="T1594_1">6.</text:span><text:span text:style-name="T1594_2"><text:s/>Στο<text:s/>δεύτερο<text:s/>εδάφιο<text:s/>της<text:s/>παρ.<text:s/>1<text:s/>του<text:s/>άρθρου<text:s/>50<text:s/>του<text:s/>ν.<text:s/>3978/2011,<text:s/>οι<text:s/>λέξεις<text:s/>«Υπουργείου<text:s/>Εθνικής<text:s/>Άμυνας»<text:s/>αντικαθίστανται<text:s/>από<text:s/>τις<text:s/>λέξεις<text:s/>«αρμόδιου<text:s/>Υπουργείου».</text:span></text:p>
      <text:p text:style-name="P1595"><text:span text:style-name="T1595_1">7.</text:span><text:span text:style-name="T1595_2"><text:s/>Στο<text:s/>τέλος<text:s/>του<text:s/>άρθρου<text:s/>81<text:s/>του<text:s/>ν.<text:s/>3978/2011<text:s/>προστίθεται<text:s/>παρ.<text:s/>4,<text:s/>ως<text:s/>εξής:</text:span></text:p>
      <text:p text:style-name="P1596"><text:span text:style-name="T1596_1">«4.<text:s/>Ειδικά<text:s/>για<text:s/>τις<text:s/>συμβάσεις<text:s/>του<text:s/>Λιμενικού<text:s/>Σώματος<text:s/>–<text:s/>Ελληνικής<text:s/>Ακτοφυλακής<text:s/>στον<text:s/>τομέα<text:s/>της<text:s/>ασφάλειας,<text:s/>που<text:s/>εμπίπτουν<text:s/>στο<text:s/>πεδίο<text:s/>εφαρμογής<text:s/>του<text:s/>παρόντος<text:s/>νόμου,<text:s/>μέχρι<text:s/>την<text:s/>έκδοση<text:s/>του<text:s/>προεδρικού<text:s/>διατάγματος<text:s/>της<text:s/>παρ.<text:s/>2<text:s/>του<text:s/>άρθρου<text:s/>105,<text:s/>για<text:s/>τα<text:s/>ζητήματα<text:s/>που<text:s/>σχετίζονται<text:s/>με<text:s/>εγγυητικές<text:s/>επιστολές<text:s/>εφαρμόζονται<text:s/>οι<text:s/>αντίστοιχες<text:s/>διατάξεις<text:s/>του<text:s/>ν.<text:s/>4412/2016<text:s/>(Α΄<text:s/>147),<text:s/>όπως<text:s/>ισχύει.»</text:span></text:p>
      <text:p text:style-name="P1597"><text:span text:style-name="T1597_1">8.</text:span><text:span text:style-name="T1597_2"><text:s/>Στο<text:s/>τέλος<text:s/>του<text:s/>άρθρου<text:s/>87<text:s/>του<text:s/>ν.<text:s/>3978/2011<text:s/>προστίθεται<text:s/>παρ.<text:s/>3,<text:s/>ως<text:s/>εξής:</text:span></text:p>
      <text:p text:style-name="P1598"><text:span text:style-name="T1598_1">«3.<text:s/>Ειδικά<text:s/>για<text:s/>συμβάσεις<text:s/>του<text:s/>Λιμενικού<text:s/>Σώματος<text:s/>–<text:s/>Ελληνικής<text:s/>Ακτοφυλακής,<text:s/>που<text:s/>εμπίπτουν<text:s/>στο<text:s/>πεδίο<text:s/>εφαρμογής<text:s/>του<text:s/>παρόντος<text:s/>νόμου,<text:s/>η<text:s/>απόφαση:<text:s/>α)<text:s/>για<text:s/>την<text:s/>έγκριση<text:s/>ή<text:s/>μη<text:s/>των<text:s/>αποτελεσμάτων<text:s/>του<text:s/>διαγωνισμού,<text:s/>β)<text:s/>για<text:s/>την<text:s/>κατακύρωση<text:s/>ή<text:s/>μη<text:s/>της<text:s/>σύμβασης<text:s/>στο<text:s/>όνομα<text:s/>του<text:s/>επιλε-<text:s/>γέντος<text:s/>οικονομικού<text:s/>φορέα<text:s/>και<text:s/>γ)<text:s/>για<text:s/>την<text:s/>έγκριση<text:s/>ή<text:s/>μη<text:s/>της<text:s/>αντίστοιχης<text:s/>δαπάνης,<text:s/>λαμβάνεται<text:s/>για<text:s/>ποσό<text:s/>άνω<text:s/>των<text:s/>πενήντα<text:s/>(50)<text:s/>εκατομμυρίων<text:s/>ευρώ<text:s/>από<text:s/>το<text:s/>ΚΥΣΕΑ,<text:s/>μετά<text:s/>από<text:s/>γνώμη<text:s/>της<text:s/>αρμόδιας<text:s/>Κοινοβουλευτικής<text:s/>Επιτροπής<text:s/>και<text:s/>εισήγηση<text:s/>του<text:s/>Υπουργού<text:s/>Ναυτιλίας<text:s/>και<text:s/>Νησιωτικής<text:s/>Πολιτικής.<text:s/>Για<text:s/>συμβάσεις<text:s/>μικρότερης<text:s/>οικονομικής<text:s/>αξίας,<text:s/>η<text:s/>απόφαση<text:s/>λαμβάνεται<text:s/>από<text:s/>τον<text:s/>Υπουργό<text:s/>Ναυτιλίας<text:s/>και<text:s/>Νησιωτικής<text:s/>Πολιτικής<text:s/>μετά<text:s/>από<text:s/>γνώμη<text:s/>της<text:s/>αρμόδιας<text:s/>Κοινοβουλευτικής<text:s/>Επιτροπής.<text:s/>Ο<text:s/>Υπουργός<text:s/>Ναυτιλίας<text:s/>και<text:s/>Νησιωτικής<text:s/>Πολιτικής<text:s/>μπορεί,<text:s/>κατά<text:s/>την<text:s/>κρίση<text:s/>του<text:s/>ή<text:s/>εφόσον<text:s/>το<text:s/>ζητήσει<text:s/>η<text:s/>αρμόδια<text:s/>Κοινοβουλευτική<text:s/>Επιτροπή,<text:s/>να<text:s/>εισάγει<text:s/>το<text:s/>θέμα<text:s/>στο<text:s/>ΚΥΣΕΑ<text:s/>για<text:s/>τη<text:s/>λήψη<text:s/>της<text:s/>τελικής<text:s/>απόφασης.»</text:span></text:p>
      <text:p text:style-name="P1599"><text:span text:style-name="T1599_1">9.</text:span><text:span text:style-name="T1599_2"><text:s/>Στο<text:s/>τέλος<text:s/>της<text:s/>παρ.<text:s/>1<text:s/>του<text:s/>άρθρου<text:s/>105<text:s/>του<text:s/>ν.<text:s/>3978/<text:s/>2011<text:s/>(Α΄137)<text:s/>προστίθεται<text:s/>εδάφιο<text:s/>ως<text:s/>εξής:</text:span></text:p>
      <text:p text:style-name="P1600"><text:span text:style-name="T1600_1">«Ειδικά<text:s/>σε<text:s/>ό,<text:s/>τι<text:s/>αφορά<text:s/>στο<text:s/>Λιμενικό<text:s/>Σώμα<text:s/>–<text:s/>Ελληνική<text:s/>Ακτοφυλακή,<text:s/>τα<text:s/>σχετικά<text:s/>με<text:s/>την<text:s/>εκτέλεση<text:s/>των<text:s/>συμβάσεων<text:s/>που<text:s/>εμπίπτουν<text:s/>στο<text:s/>πεδίο<text:s/>εφαρμογής<text:s/>του<text:s/>παρόντος<text:s/>νόμου,<text:s/>εξακολουθούν<text:s/>να<text:s/>διέπονται<text:s/>από<text:s/>τις<text:s/>σχετικές<text:s/>διατάξεις<text:s/>του<text:s/>ν.<text:s/>4412/2016<text:s/>(Α΄<text:s/>147),<text:s/>όπως<text:s/>ισχύει.».</text:span></text:p>
      <text:h text:style-name="P1601" text:outline-level="1"><text:span text:style-name="T1601_1">ΜΕΡΟΣ<text:s/>Η΄:</text:span></text:h>
      <text:h text:style-name="P1602" text:outline-level="1"><text:span text:style-name="T1602_1">ΔΙΑΤΑΞΕΙΣ<text:s/>ΑΡΜΟΔΙΟΤΗΤΑΣ<text:s/>ΥΠΟΥΡΓΕΙΟΥ<text:s/>ΠΑΙΔΕΙΑΣ<text:s/>ΚΑΙ<text:s/>ΘΡΗΣΚΕΥΜΑΤΩΝ</text:span></text:h>
      <text:h text:style-name="P1603" text:outline-level="6"><text:span text:style-name="T1603_1">Άρθρο<text:s/>72</text:span></text:h>
      <text:h text:style-name="P1604" text:outline-level="6"><text:span text:style-name="T1604_1">Προκήρυξη<text:s/>εκλογών</text:span></text:h>
      <text:p text:style-name="P1605"><text:span text:style-name="T1605_1">1.</text:span><text:span text:style-name="T1605_2"><text:s/>Η<text:s/>προκήρυξη<text:s/>των<text:s/>εκλογών<text:s/>για<text:s/>την<text:s/>ανάδειξη<text:s/>Πρύτανη<text:s/>και<text:s/>Αντιπρυτάνεων<text:s/>σε<text:s/>όσα<text:s/>Ανώτατα<text:s/>Εκπαιδευτικά<text:s/>Ιδρύματα<text:s/>(Α.Ε.Ι.)<text:s/>η<text:s/>θητεία<text:s/>του<text:s/>υπηρετούντος<text:s/>Πρύτανη<text:s/>και<text:s/>υπηρετούντων<text:s/>Αντιπρυτάνεων<text:s/>λήγει<text:s/>στις<text:s/>31.8.2020,<text:s/>πραγματοποιείται<text:s/>από<text:s/>τη<text:s/>Σύγκλητο<text:s/>δύο<text:s/>(2)<text:s/>μήνες<text:s/>πριν<text:s/>από<text:s/>τη<text:s/>λήξη<text:s/>της<text:s/>θητείας<text:s/>αυτών,<text:s/>κατά<text:s/>παρέκκλιση<text:s/>κάθε<text:s/>άλλης<text:s/>γενικής<text:s/>ή<text:s/>ειδικής<text:s/>διάταξης.</text:span></text:p>
      <text:p text:style-name="P1606"><text:span text:style-name="T1606_1">2.</text:span><text:span text:style-name="T1606_2"><text:s/>Η<text:s/>προκήρυξη<text:s/>των<text:s/>εκλογών<text:s/>για<text:s/>την<text:s/>ανάδειξη<text:s/>των<text:s/>μονομελών<text:s/>οργάνων<text:s/>των<text:s/>Α.Ε.Ι.,<text:s/>η<text:s/>θητεία<text:s/>των<text:s/>οποίων<text:s/>λήγει<text:s/>στις<text:s/>31.8.2020<text:s/>και<text:s/>τα<text:s/>οποία<text:s/>δεν<text:s/>εμπίπτουν<text:s/>στην<text:s/>παρ.<text:s/>1,<text:s/>πραγματοποιείται<text:s/>από<text:s/>το<text:s/>αρμόδιο<text:s/>ανά<text:s/>περίπτωση<text:s/>όργανο<text:s/>δύο<text:s/>(2)<text:s/>μήνες<text:s/>πριν<text:s/>από<text:s/>τη<text:s/>λήξη<text:s/>της<text:s/>θητείας<text:s/>αυτών,<text:s/>κατά<text:s/>παρέκκλιση<text:s/>κάθε<text:s/>άλλης<text:s/>γενικής<text:s/>ή<text:s/>ειδικής<text:s/>διάταξης.</text:span></text:p>
      <text:h text:style-name="P1607" text:outline-level="1"><text:span text:style-name="T1607_1">ΜΕΡΟΣ<text:s/>Θ΄:</text:span></text:h>
      <text:h text:style-name="P1608" text:outline-level="1"><text:span text:style-name="T1608_1">ΔΙΑΤΑΞΕΙΣ<text:s/>ΑΡΜΟΔΙΟΤΗΤΑΣ</text:span></text:h>
      <text:p text:style-name="P1609"><text:span text:style-name="T1609_1">ΥΠΟΥΡΓΕΙΟΥ<text:s/>ΠΕΡΙΒΑΛΛΟΝΤΟΣ<text:s/>ΚΑΙ<text:s/>ΕΝΕΡΓΕΙΑΣ</text:span></text:p>
      <text:h text:style-name="P1610" text:outline-level="6"><text:span text:style-name="T1610_1">Άρθρο<text:s/>73</text:span></text:h>
      <text:h text:style-name="P1611" text:outline-level="6"><text:span text:style-name="T1611_1">Ρυθμίσεις<text:s/>του<text:s/>Υπουργείου</text:span></text:h>
      <text:p text:style-name="P1612"><text:span text:style-name="T1612_1">Περιβάλλοντος<text:s/>και<text:s/>Ενέργειας</text:span></text:p>
      <text:p text:style-name="P1613"><text:span text:style-name="T1613_1">1.</text:span><text:span text:style-name="T1613_2"><text:s/>Από<text:s/>την<text:s/>έναρξη<text:s/>ισχύος<text:s/>του<text:s/>παρόντος<text:s/>και<text:s/>έως<text:s/>την<text:s/>15η<text:s/>Ιουλίου<text:s/>2020,<text:s/>οι<text:s/>Επιτροπές<text:s/>Ενστάσεων<text:s/>κατά<text:s/>την<text:s/>εξέταση<text:s/>των<text:s/>ενστάσεων<text:s/>της<text:s/>παρ.<text:s/>9<text:s/>του<text:s/>άρθρου<text:s/>2<text:s/>και<text:s/>του<text:s/>άρθρου<text:s/>7<text:s/>του<text:s/>ν.<text:s/>2308/1995<text:s/>(Α΄114)<text:s/>και<text:s/>των<text:s/>αιτήσεων<text:s/>διόρθωσης<text:s/>της<text:s/>παρ.<text:s/>4α<text:s/>του<text:s/>άρθρου<text:s/>6<text:s/>του<text:s/>ν.<text:s/>2308/1995,<text:s/>οι<text:s/>οποίες<text:s/>παραπέμπονται<text:s/>από<text:s/>το<text:s/>γραφείο<text:s/>κτηματογρά-<text:s/>φησης<text:s/>αυτεπαγγέλτως<text:s/>στην<text:s/>Επιτροπή<text:s/>προς<text:s/>κρίση<text:s/>και<text:s/>αφορούν<text:s/>μελέτες<text:s/>κτηματογράφησης,<text:s/>για<text:s/>τις<text:s/>οποίες<text:s/>έχει<text:s/>ολοκληρωθεί<text:s/>η<text:s/>ανάρτηση<text:s/>των<text:s/>προσωρινών<text:s/>κτηματολο-<text:s/>γικών<text:s/>στοιχείων,<text:s/>κατά<text:s/>παρέκκλιση<text:s/>των<text:s/>κείμενων<text:s/>διατάξεων:<text:s/>α)<text:s/>δύνανται<text:s/>να<text:s/>συνεδριάζουν<text:s/>κατά<text:s/>τα<text:s/>οριζόμενα<text:s/>στην<text:s/>υπ’<text:s/>αρ.<text:s/>429/13.03.2020<text:s/>κοινή<text:s/>υπουργική<text:s/>απόφαση<text:s/>(Β΄<text:s/>850)<text:s/>και<text:s/>β)<text:s/>οι<text:s/>ενδιαφερόμενοι,<text:s/>καθώς<text:s/>και<text:s/>οι<text:s/>πληρεξούσιοι<text:s/>δικηγόροι<text:s/>και<text:s/>οι<text:s/>τεχνικοί<text:s/>σύμβουλοι,<text:s/>κατά<text:s/>την<text:s/>εξέταση<text:s/>των<text:s/>υποθέσεών<text:s/>τους,<text:s/>δεν<text:s/>παρίστανται<text:s/>ενώπιον<text:s/>της<text:s/>Επιτροπής<text:s/>και<text:s/>υποχρεούνται<text:s/>μέχρι<text:s/>την<text:s/>προηγούμενη<text:s/>ημέρα<text:s/>της<text:s/>ορισθείσας<text:s/>συνεδρίασης<text:s/>να<text:s/>προσκομίσουν<text:s/>στο<text:s/>γραφείο<text:s/>κτηματογράφησης<text:s/>τον<text:s/>φάκελο<text:s/>της<text:s/>υπόθεσής<text:s/>τους.<text:s/>Το<text:s/>γραφείο<text:s/>κτηματογράφησης<text:s/>διαβιβάζει<text:s/>αμελλητί<text:s/>στην<text:s/>αρμόδια<text:s/>Επιτροπή<text:s/>τον<text:s/>φάκελο<text:s/>της<text:s/>υπόθεσης.</text:span></text:p>
      <text:p text:style-name="P1614"><text:span text:style-name="T1614_1">2.</text:span><text:span text:style-name="T1614_2"><text:s/>Από<text:s/>το<text:s/>δεύτερο<text:s/>εδάφιο<text:s/>της<text:s/>παρ.<text:s/>1<text:s/>του<text:s/>άρθρου<text:s/>92<text:s/>του<text:s/>ν.<text:s/>4685/2020<text:s/>(Α΄<text:s/>92)<text:s/>διαγράφονται<text:s/>οι<text:s/>λέξεις<text:s/>«Βριλησ-<text:s/>σίων»<text:s/>και<text:s/>«Πειραιά».</text:span></text:p>
      <text:p text:style-name="P1615"><text:span text:style-name="T1615_1">3.</text:span><text:span text:style-name="T1615_2"><text:s/>Από<text:s/>το<text:s/>πρώτο<text:s/>εδάφιο<text:s/>της<text:s/>παρ.<text:s/>1<text:s/>του<text:s/>άρθρου<text:s/>226Α<text:s/>του<text:s/>ν.<text:s/>4555/2018<text:s/>(Α΄<text:s/>133),<text:s/>διαγράφονται<text:s/>οι<text:s/>λέξεις<text:s/>«με<text:s/>έδρα<text:s/>εντός<text:s/>των<text:s/>ορίων<text:s/>της<text:s/>κάθε<text:s/>Περιφέρειας<text:s/>που<text:s/>απο-<text:s/>φασίζεται<text:s/>από<text:s/>τη<text:s/>Γενική<text:s/>Συνέλευση».</text:span></text:p>
      <text:h text:style-name="P1616" text:outline-level="1"><text:span text:style-name="T1616_1">ΜΕΡΟΣ<text:s/>Ι</text:span></text:h>
      <text:h text:style-name="P1617" text:outline-level="1"><text:span text:style-name="T1617_1">΄:<text:s/>ΔΙΑΤΑΞΕΙΣ<text:s/>ΑΡΜΟΔΙΟΤΗΤΑΣ<text:s/>ΥΠΟΥΡΓΕΙΟΥ<text:s/>ΔΙΚΑΙΟΣΥΝΗΣ</text:span></text:h>
      <text:h text:style-name="P1618" text:outline-level="6"><text:span text:style-name="T1618_1">Άρθρο<text:s/>74</text:span></text:h>
      <text:h text:style-name="P1619" text:outline-level="6"><text:span text:style-name="T1619_1">Διατάξεις<text:s/>για<text:s/>την<text:s/>επαναλειτουργία<text:s/>των<text:s/>πολιτικών<text:s/>δικαστηρίων<text:s/>και<text:s/>τη<text:s/>διαδικασία<text:s/>της<text:s/>αναγκαστικής<text:s/>εκτέλεσης</text:span></text:h>
      <text:p text:style-name="P1620"><text:span text:style-name="T1620_1">1.</text:span><text:span text:style-name="T1620_2"><text:s/>Το<text:s/>χρονικό<text:s/>διάστημα<text:s/>της<text:s/>επιβολής<text:s/>του<text:s/>μέτρου<text:s/>της<text:s/>προσωρινής<text:s/>αναστολής<text:s/>της<text:s/>λειτουργίας<text:s/>των<text:s/>δικαστηρίων<text:s/>και<text:s/>των<text:s/>εισαγγελιών<text:s/>της<text:s/>Χώρας<text:s/>(13.3.2020<text:s/>-<text:s/>31.5.2020)<text:s/>δεν<text:s/>υπολογίζεται<text:s/>στις<text:s/>νόμιμες<text:s/>και<text:s/>δικαστικές<text:s/>προθεσμίες<text:s/>για<text:s/>τη<text:s/>διενέργεια<text:s/>διαδικαστικών<text:s/>και<text:s/>εξώδικων<text:s/>πράξεων,<text:s/>καθώς<text:s/>και<text:s/>άλλων<text:s/>ενεργειών<text:s/>ενώπιον<text:s/>των<text:s/>δικαστηρίων,<text:s/>συμβολαιογράφων<text:s/>ως<text:s/>υπαλλήλων<text:s/>του<text:s/>πλειστηριασμού,<text:s/>υποθηκοφυλακείων,<text:s/>κτηματολογικών<text:s/>γραφείων<text:s/>και<text:s/>άλλων<text:s/>τρίτων<text:s/>προσώπων.<text:s/>Μετά<text:s/>τη<text:s/>λήξη<text:s/>της<text:s/>παραπάνω<text:s/>αναστολής<text:s/>οι<text:s/>προθεσμίες<text:s/>αυτές<text:s/>τρέχουν<text:s/>για<text:s/>όσο<text:s/>χρονικό<text:s/>διάστημα<text:s/>υπολείπεται<text:s/>για<text:s/>να<text:s/>συμπληρωθεί<text:s/>η<text:s/>αντίστοιχη<text:s/>προβλεπόμενη<text:s/>από<text:s/>τον<text:s/>νόμο<text:s/>προθεσμία.<text:s/>Ειδικότερα<text:s/>οι<text:s/>προθεσμίες<text:s/>της<text:s/>παρ.<text:s/>2<text:s/>του<text:s/>άρθρου<text:s/>215,<text:s/>των<text:s/>παρ.<text:s/>1<text:s/>και<text:s/>2<text:s/>του<text:s/>237<text:s/>και<text:s/>του<text:s/>άρθρου<text:s/>238<text:s/>του<text:s/>Κώδικα<text:s/>Πολιτικής<text:s/>Δικονομίας<text:s/>(ΚΠολΔ),<text:s/>καθώς<text:s/>και<text:s/>οι<text:s/>προθεσμίες<text:s/>άσκησης<text:s/>ανακοπών,<text:s/>με<text:s/>εξαίρεση<text:s/>τις<text:s/>προθεσμίες<text:s/>του<text:s/>άρθρου<text:s/>934<text:s/>ΚΠολΔ,<text:s/>ένδικων<text:s/>μέσων<text:s/>και<text:s/>πρόσθετων<text:s/>λόγων<text:s/>δεν<text:s/>συμπληρώνονται,<text:s/>αν<text:s/>δεν<text:s/>παρέλθουν<text:s/>επιπλέον<text:s/>τριάντα<text:s/>(30)<text:s/>ημέρες<text:s/>από<text:s/>την<text:s/>προβλεπόμενη<text:s/>λήξη<text:s/>τους.</text:span></text:p>
      <text:p text:style-name="P1621"><text:span text:style-name="T1621_1">2.</text:span><text:span text:style-name="T1621_2"><text:s/>Σε<text:s/>περίπτωση<text:s/>που<text:s/>η<text:s/>συζήτηση<text:s/>υπόθεσης<text:s/>οποιουδήποτε<text:s/>βαθμού<text:s/>δικαιοδοσίας<text:s/>και<text:s/>με<text:s/>οποιαδήποτε<text:s/>διαδικασία<text:s/>ματαιώθηκε<text:s/>διαρκούσης<text:s/>της<text:s/>αναστολής,<text:s/>δηλαδή<text:s/>μέχρι<text:s/>και<text:s/>τις<text:s/>31.5.2020,<text:s/>ορίζεται<text:s/>αυτεπαγγέλτως,<text:s/>με<text:s/>πράξη<text:s/>του<text:s/>προέδρου<text:s/>του<text:s/>τμήματος<text:s/>ή<text:s/>του<text:s/>δικαστή,<text:s/>ημέρα<text:s/>και<text:s/>ώρα<text:s/>συζήτησης<text:s/>στο<text:s/>ακροατήριο<text:s/>σε<text:s/>σύντομη<text:s/>κατά<text:s/>το<text:s/>δυνατόν<text:s/>δικάσιμο<text:s/>και<text:s/>κατά<text:s/>προτεραιότητα<text:s/>εντός<text:s/>του<text:s/>χρονικού<text:s/>διαστήματος<text:s/>από<text:s/>1.7.2020<text:s/>έως<text:s/>15.7.2020<text:s/>ή<text:s/>από<text:s/>1.9.2020<text:s/>έως<text:s/>15.9.2020.<text:s/>Η<text:s/>εγγραφή<text:s/>της<text:s/>υπόθεσης<text:s/>στο<text:s/>οικείο<text:s/>πινάκιο<text:s/>ή<text:s/>έκθεμα,<text:s/>το<text:s/>οποίο<text:s/>μπορεί<text:s/>να<text:s/>τηρείται<text:s/>και<text:s/>ηλεκτρονικά,<text:s/>γίνεται<text:s/>με<text:s/>πρωτοβουλία<text:s/>του<text:s/>γραμματέα<text:s/>και<text:s/>ισχύει<text:s/>ως<text:s/>κλήτευση<text:s/>όλων<text:s/>των<text:s/>διαδίκων.<text:s/>Προς<text:s/>ενημέρωση<text:s/>των<text:s/>διαδίκων,<text:s/>και<text:s/>πάντως<text:s/>όχι<text:s/>επί<text:s/>ποινή<text:s/>ακυρότητας,<text:s/>η<text:s/>νέα<text:s/>δικάσιμος<text:s/>γνωστοποιείται<text:s/>από<text:s/>τον<text:s/>γραμματέα<text:s/>στον<text:s/>δικηγορικό<text:s/>σύλλογο<text:s/>της<text:s/>έδρας<text:s/>του<text:s/>δικαστηρίου<text:s/>και<text:s/>στην<text:s/>Κεντρική<text:s/>Υπηρεσία<text:s/>του<text:s/>Νομικού<text:s/>Συμβουλίου<text:s/>του<text:s/>Κράτους.</text:span></text:p>
      <text:p text:style-name="P1622"><text:span text:style-name="T1622_1">Με<text:s/>πρωτοβουλία<text:s/>επίσης<text:s/>του<text:s/>γραμματέα<text:s/>μπορεί<text:s/>να<text:s/>γνωστοποιείται<text:s/>η<text:s/>νέα<text:s/>δικάσιμος<text:s/>με<text:s/>αποστολή<text:s/>ηλεκτρονικού<text:s/>μηνύματος<text:s/>στη<text:s/>διεύθυνση<text:s/>ηλεκτρονικού<text:s/>ταχυδρομείου<text:s/>των<text:s/>διαδίκων<text:s/>ή<text:s/>με<text:s/>ανάρτηση<text:s/>στην<text:s/>πύλη<text:s/>ψηφιακών<text:s/>υπηρεσιών<text:s/>δικαστηρίων<text:s/>solon.gov.gr<text:s/>για<text:s/>όσα<text:s/>δικαστήρια<text:s/>και<text:s/>διαδικασίες<text:s/>έχουν<text:s/>ενταχθεί<text:s/>στο<text:s/>εν<text:s/>λόγω<text:s/>σύστημα.</text:span></text:p>
      <text:p text:style-name="P1623"><text:span text:style-name="T1623_1">3.</text:span><text:span text:style-name="T1623_2"><text:s/>Στις<text:s/>εκκρεμείς<text:s/>υποθέσεις<text:s/>της<text:s/>παλαιάς<text:s/>τακτικής<text:s/>διαδικασίας<text:s/>του<text:s/>Πολυμελούς<text:s/>Πρωτοδικείου,<text:s/>καθώς<text:s/>και<text:s/>στις<text:s/>εκκρεμείς<text:s/>δίκες<text:s/>ενώπιον<text:s/>του<text:s/>Εφετείου,<text:s/>που<text:s/>αφορούν<text:s/>εφέσεις<text:s/>κατά<text:s/>ερήμην<text:s/>αποφάσεων,<text:s/>που<text:s/>είχαν<text:s/>εκ-<text:s/>δοθεί<text:s/>κατά<text:s/>την<text:s/>ίδια<text:s/>διαδικασία,<text:s/>αν<text:s/>ο<text:s/>χρόνος<text:s/>πριν<text:s/>από<text:s/>τη<text:s/>δικάσιμο,<text:s/>που<text:s/>πρέπει<text:s/>το<text:s/>αργότερο<text:s/>να<text:s/>κατατεθούν<text:s/>οι<text:s/>προτάσεις<text:s/>και<text:s/>οι<text:s/>αντικρούσεις<text:s/>των<text:s/>διαδίκων,<text:s/>εμπίπτει<text:s/>στο<text:s/>χρονικό<text:s/>διάστημα<text:s/>της<text:s/>αναστολής,<text:s/>οι<text:s/>δε<text:s/>διάδικοι<text:s/>δεν<text:s/>έχουν<text:s/>καταθέσει<text:s/>ήδη<text:s/>προτάσεις<text:s/>και<text:s/>αντικρούσεις<text:s/>με<text:s/>τα<text:s/>σχετικά<text:s/>αποδεικτικά<text:s/>τους<text:s/>μέσα<text:s/>και<text:s/>διαδικαστικά<text:s/>έγγραφα,<text:s/>οι<text:s/>σχετικές<text:s/>δίκες,<text:s/>που<text:s/>έχουν<text:s/>προσδιορισθεί<text:s/>σε<text:s/>δικάσιμο<text:s/>μετά<text:s/>τις<text:s/>31.5.2020,<text:s/>αναβάλλονται<text:s/>αυτεπαγγέλτως<text:s/>και<text:s/>με<text:s/>πράξη<text:s/>του<text:s/>προέδρου<text:s/>του<text:s/>τριμελούς<text:s/>συμβουλίου<text:s/>ή<text:s/>του<text:s/>αρμόδιου<text:s/>δικαστή,<text:s/>ορίζεται<text:s/>οίκοθεν<text:s/>ημέρα<text:s/>και<text:s/>ώρα<text:s/>συζήτησης<text:s/>στο<text:s/>ακροατήριο<text:s/>σε<text:s/>σύντομη<text:s/>κατά<text:s/>το<text:s/>δυνατόν<text:s/>δικάσιμο<text:s/>και<text:s/>κατά<text:s/>προτεραιότητα<text:s/>εντός<text:s/>του<text:s/>χρονικού<text:s/>διαστήματος<text:s/>από<text:s/>1.7.2020<text:s/>έως<text:s/>15.7.2020<text:s/>και<text:s/>από<text:s/>1.9.2020<text:s/>έως<text:s/>15.9.2020.<text:s/>Η<text:s/>εγγραφή<text:s/>της<text:s/>υπόθεσης<text:s/>στο<text:s/>οικείο<text:s/>πινάκιο,<text:s/>το<text:s/>οποίο<text:s/>μπορεί<text:s/>να<text:s/>τηρείται<text:s/>και<text:s/>ηλεκτρονικά,<text:s/>γίνεται<text:s/>με<text:s/>πρωτοβουλία<text:s/>του<text:s/>γραμματέα<text:s/>και<text:s/>ισχύει<text:s/>ως<text:s/>κλήτευση<text:s/>όλων<text:s/>των<text:s/>διαδίκων.<text:s/>Προς<text:s/>ενημέρωση<text:s/>των<text:s/>διαδίκων,<text:s/>και<text:s/>πάντως<text:s/>όχι<text:s/>επί<text:s/>ποινή<text:s/>ακυρότητας,<text:s/>η<text:s/>νέα<text:s/>δικάσιμος<text:s/>γνωστοποιείται<text:s/>από<text:s/>τον<text:s/>γραμματέα<text:s/>στον<text:s/>δικηγορικό<text:s/>σύλλογο<text:s/>της<text:s/>έδρας<text:s/>του<text:s/>δικαστηρίου<text:s/>και<text:s/>στην<text:s/>Κεντρική<text:s/>Υπηρεσία<text:s/>του<text:s/>Νομικού<text:s/>Συμβουλίου<text:s/>του<text:s/>Κράτους.<text:s/>Με<text:s/>πρωτοβουλία<text:s/>επίσης<text:s/>του<text:s/>γραμματέα<text:s/>μπορεί<text:s/>να<text:s/>γνωστοποιείται<text:s/>η<text:s/>δικάσιμος<text:s/>που<text:s/>ορίστηκε<text:s/>με<text:s/>αποστολή<text:s/>ηλεκτρονικού<text:s/>μηνύματος<text:s/>στη<text:s/>διεύθυνση<text:s/>ηλεκτρονικού<text:s/>ταχυδρομείου<text:s/>των<text:s/>διαδίκων<text:s/>ή<text:s/>με<text:s/>ανάρτηση<text:s/>στην<text:s/>πύλη<text:s/>ψηφιακών<text:s/>υπηρεσιών<text:s/>δικαστηρίων<text:s/>solon.gov.gr<text:s/>για<text:s/>όσα<text:s/>δικαστήρια<text:s/>και<text:s/>διαδικασίες<text:s/>έχουν<text:s/>ενταχθεί<text:s/>στο<text:s/>εν<text:s/>λόγω<text:s/>σύστημα.</text:span></text:p>
      <text:p text:style-name="P1624"><text:span text:style-name="T1624_1">4.</text:span><text:span text:style-name="T1624_2"><text:s/>Με<text:s/>την<text:s/>επιφύλαξη<text:s/>των<text:s/>άρθρων<text:s/>237<text:s/>και<text:s/>238<text:s/>ΚΠολΔ<text:s/>στον<text:s/>πρώτο<text:s/>και<text:s/>δεύτερο<text:s/>βαθμό,<text:s/>όπως<text:s/>και<text:s/>στον<text:s/>Άρειο<text:s/>Πάγο,<text:s/>κατά<text:s/>το<text:s/>χρονικό<text:s/>διάστημα<text:s/>από<text:s/>1.6.2020<text:s/>έως<text:s/>15.9.2020,<text:s/>ο<text:s/>πρόεδρος<text:s/>του<text:s/>δικαστηρίου<text:s/>ή<text:s/>ο<text:s/>αρμόδιος<text:s/>δικαστής<text:s/>κατανέμει<text:s/>χρονικά<text:s/>εντός<text:s/>της<text:s/>αυτής<text:s/>ημέρας<text:s/>τις<text:s/>εγγεγραμμένες<text:s/>στο<text:s/>πινάκιο<text:s/>ή<text:s/>έκθεμα<text:s/>υποθέσεις<text:s/>και<text:s/>ο<text:s/>καταμερισμός<text:s/>αυτός<text:s/>με<text:s/>πρωτοβουλία<text:s/>του<text:s/>γραμματέα<text:s/>γνωστοποιείται<text:s/>ακολούθως,<text:s/>και<text:s/>πάντως<text:s/>το<text:s/>αργότερο<text:s/>την<text:s/>προηγούμενη<text:s/>της<text:s/>δικασίμου<text:s/>εργάσιμη<text:s/>ημέρα,<text:s/>στους<text:s/>διαδίκους<text:s/>ή<text:s/>στους<text:s/>πληρεξούσιους<text:s/>δικηγόρους<text:s/>τους,<text:s/>με<text:s/>αποστολή<text:s/>ηλεκτρονικού<text:s/>μηνύματος<text:s/>στον<text:s/>οικείο<text:s/>δικηγορικό<text:s/>σύλλογο,<text:s/>στην<text:s/>Κεντρική<text:s/>Υπηρεσία<text:s/>του<text:s/>Νομικού<text:s/>Συμβουλίου<text:s/>του<text:s/>Κράτους<text:s/>και<text:s/>προσθέτως<text:s/>στη<text:s/>διεύθυνση<text:s/>ηλεκτρονικού<text:s/>ταχυδρομείου<text:s/>τους,<text:s/>εφόσον<text:s/>είναι<text:s/>γνωστή,<text:s/>ή<text:s/>με<text:s/>ανάρτηση<text:s/>στην<text:s/>πύλη<text:s/>ψηφιακών<text:s/>υπηρεσιών<text:s/>δικαστηρίων<text:s/>solon.gov.gr<text:s/>για<text:s/>όσα<text:s/>δικαστήρια<text:s/>και<text:s/>διαδικασίες<text:s/>έχουν<text:s/>ενταχθεί<text:s/>στο<text:s/>εν<text:s/>λόγω<text:s/>σύστημα.<text:s/>Στις<text:s/>υποθέσεις<text:s/>αυτές<text:s/>παρέχεται<text:s/>η<text:s/>δυνατότητα<text:s/>αναβολής<text:s/>ατελώς<text:s/>και<text:s/>χωρίς<text:s/>τις<text:s/>δεσμεύσεις<text:s/>του<text:s/>άρθρου<text:s/>241<text:s/>ΚΠολΔ.<text:s/>Η<text:s/>αναβολή<text:s/>μπορεί<text:s/>να<text:s/>δοθεί<text:s/>και<text:s/>χωρίς<text:s/>παράσταση<text:s/>των<text:s/>πληρεξούσιων<text:s/>δικηγόρων<text:s/>στο<text:s/>ακροατήριο<text:s/>κατά<text:s/>την<text:s/>εκφώνηση<text:s/>της<text:s/>υπόθεσης<text:s/>από<text:s/>το<text:s/>οικείο<text:s/>πινάκιο<text:s/>ή<text:s/>έκθεμα<text:s/>κατά<text:s/>την<text:s/>ημέρα<text:s/>της<text:s/>δικασίμου,<text:s/>εφόσον<text:s/>οι<text:s/>δικηγόροι<text:s/>αυτοί<text:s/>διατυπώσουν<text:s/>σχετικό<text:s/>αίτημα<text:s/>σε<text:s/>κοινή<text:s/>ανέκκλητη<text:s/>δήλωσή<text:s/>τους,<text:s/>κατά<text:s/>την<text:s/>παρ.<text:s/>2<text:s/>του<text:s/>άρθρου<text:s/>242<text:s/>ΚΠολΔ<text:s/>και<text:s/>κατ’<text:s/>απόκλιση<text:s/>της<text:s/>παρ.<text:s/>2<text:s/>του<text:s/>άρθρου<text:s/>115<text:s/>ΚΠολΔ,<text:s/>η<text:s/>οποία<text:s/>υποβάλλεται<text:s/>στην<text:s/>οικεία<text:s/>γραμματεία<text:s/>του<text:s/>δικαστηρίου<text:s/>μέσω<text:s/>μηνύματος<text:s/>ηλεκτρονικού<text:s/>ταχυδρομείου<text:s/>το<text:s/>αργότερο<text:s/>μέχρι<text:s/>τη<text:s/>δωδεκάτη<text:s/>ώρα<text:s/>της<text:s/>προηγούμενης<text:s/>της<text:s/>δικασίμου<text:s/>εργάσιμης<text:s/>ημέρας.</text:span></text:p>
      <text:p text:style-name="P1625"><text:span text:style-name="T1625_1">5.</text:span><text:span text:style-name="T1625_2"><text:s/>Στις<text:s/>ίδιες<text:s/>υποθέσεις,<text:s/>εφόσον<text:s/>όλοι<text:s/>οι<text:s/>διάδικοι<text:s/>δεν<text:s/>επιθυμούν<text:s/>να<text:s/>εξετάσουν<text:s/>κατά<text:s/>τη<text:s/>συζήτηση<text:s/>των<text:s/>υποθέσεων<text:s/>μάρτυρα,<text:s/>μπορούν<text:s/>να<text:s/>το<text:s/>δηλώσουν<text:s/>στη<text:s/>γραμματεία<text:s/>του<text:s/>δικαστηρίου<text:s/>μέσω<text:s/>μηνύματος<text:s/>ηλεκτρονικού<text:s/>ταχυδρομείου,<text:s/>το<text:s/>αργότερο<text:s/>μέχρι<text:s/>τη<text:s/>δωδεκάτη<text:s/>ώρα<text:s/>της<text:s/>προηγούμενης<text:s/>της<text:s/>δικασίμου<text:s/>εργάσιμης<text:s/>ημέρας,<text:s/>προκειμένου<text:s/>η<text:s/>συζήτηση<text:s/>της<text:s/>υπόθεσής<text:s/>τους<text:s/>να<text:s/>τεθεί<text:s/>στην<text:s/>αρχή<text:s/>του<text:s/>πινακίου<text:s/>ή<text:s/>εκθέματος.<text:s/>Η<text:s/>ρύθμιση<text:s/>του<text:s/>προηγούμενου<text:s/>εδαφίου<text:s/>ισχύει<text:s/>και<text:s/>για<text:s/>τη<text:s/>συζήτηση<text:s/>των<text:s/>υποθέσεων<text:s/>της<text:s/>παρ.<text:s/>3.</text:span></text:p>
      <text:p text:style-name="P1626"><text:span text:style-name="T1626_1">6.</text:span><text:span text:style-name="T1626_2"><text:s/>Οι<text:s/>διάδικοι<text:s/>μπορούν<text:s/>να<text:s/>προσκομίσουν<text:s/>ένορκες<text:s/>βεβαιώσεις<text:s/>που<text:s/>λαμβάνονται<text:s/>ενώπιον<text:s/>δικηγόρου<text:s/>της<text:s/>έδρας<text:s/>του<text:s/>δικαστηρίου<text:s/>ή<text:s/>της<text:s/>κατοικίας<text:s/>ή<text:s/>της<text:s/>διαμονής<text:s/>του<text:s/>μάρτυρα<text:s/>κατά<text:s/>τη<text:s/>διαδικασία<text:s/>των<text:s/>άρθρων<text:s/>422<text:s/>έως<text:s/>424<text:s/>του<text:s/>ΚΠολΔ,<text:s/>όπως<text:s/>αυτή<text:s/>συμπληρώνεται<text:s/>με<text:s/>τα<text:s/>επόμενα<text:s/>εδάφια.<text:s/>Η<text:s/>ένορκη<text:s/>βεβαίωση<text:s/>δεν<text:s/>μπορεί<text:s/>να<text:s/>ληφθεί<text:s/>ενώπιον<text:s/>των<text:s/>πληρεξουσίων<text:s/>δικηγόρων<text:s/>των<text:s/>διαδίκων.<text:s/>Αμέσως<text:s/>μετά<text:s/>τη<text:s/>λήψη<text:s/>της<text:s/>ένορκης<text:s/>βεβαίωσης,<text:s/>ο<text:s/>δικηγόρος<text:s/>ενώπιον<text:s/>του<text:s/>οποίου<text:s/>αυτή<text:s/>δόθηκε<text:s/>την<text:s/>αποστέλλει<text:s/>ηλεκτρονικά<text:s/>στο<text:s/>δικηγορικό<text:s/>σύλλογο<text:s/>στον<text:s/>οποίο<text:s/>ανήκει<text:s/>και<text:s/>λαμβάνει<text:s/>ηλεκτρονική<text:s/>απόδειξη<text:s/>λήψης.<text:s/>Με<text:s/>την<text:s/>ηλεκτρονική<text:s/>απόδειξη<text:s/>η<text:s/>ένορκη<text:s/>βεβαίωση<text:s/>αποκτά<text:s/>βέβαιη<text:s/>χρονολογία<text:s/>και<text:s/>μοναδικό<text:s/>αριθμό.<text:s/>Ο<text:s/>δικηγόρος<text:s/>χορηγεί<text:s/>αντίγραφα<text:s/>της<text:s/>ένορκης<text:s/>βεβαίωσης<text:s/>μαζί<text:s/>με<text:s/>την<text:s/>ως<text:s/>άνω<text:s/>ηλεκτρονική<text:s/>απόδειξη<text:s/>λήψης.<text:s/>Όμοια<text:s/>αντίγραφα<text:s/>χορηγεί<text:s/>και<text:s/>ο<text:s/>οικείος<text:s/>δικηγορικός<text:s/>σύλλογος<text:s/>μέσω<text:s/>της<text:s/>διαδικτυακής<text:s/>πύλης<text:s/>portal.olomeleia.gr.<text:s/>Τα<text:s/>αρχεία<text:s/>των<text:s/>ένορκων<text:s/>βεβαιώσεων<text:s/>που<text:s/>λαμβάνονται<text:s/>ενώπιον<text:s/>δικηγόρου<text:s/>κατά<text:s/>την<text:s/>παρούσα<text:s/>παρ.,<text:s/>τηρούνται<text:s/>στους<text:s/>οικείους<text:s/>δικηγορικούς<text:s/>συλλόγους,<text:s/>σύμφωνα<text:s/>με<text:s/>αποφάσεις<text:s/>των<text:s/>διοικητικών<text:s/>τους<text:s/>συμβουλίων.</text:span></text:p>
      <text:p text:style-name="P1627"><text:span text:style-name="T1627_1">7.</text:span><text:span text:style-name="T1627_2"><text:s/>Αν<text:s/>οι<text:s/>προθεσμίες<text:s/>του<text:s/>άρθρου<text:s/>228,<text:s/>της<text:s/>περ.<text:s/>β΄<text:s/>της<text:s/>παρ.<text:s/>1<text:s/>του<text:s/>άρθρου<text:s/>591,<text:s/>της<text:s/>παρ.<text:s/>2<text:s/>του<text:s/>άρθρου<text:s/>686<text:s/>και<text:s/>της<text:s/>παρ.<text:s/>3<text:s/>του<text:s/>άρθρου<text:s/>748<text:s/>ΚΠολΔ,<text:s/>καθώς<text:s/>και<text:s/>οποιεσδήποτε<text:s/>άλλες<text:s/>προθεσμίες<text:s/>κλήτευσης<text:s/>των<text:s/>διαδίκων<text:s/>έληγαν<text:s/>ή<text:s/>λήγουν<text:s/>εντός<text:s/>του<text:s/>χρονικού<text:s/>διαστήματος<text:s/>της<text:s/>αναστολής<text:s/>και<text:s/>ο<text:s/>υπολειπόμενος<text:s/>χρόνος<text:s/>συμπλήρωσής<text:s/>τους,<text:s/>όπως<text:s/>οριοθετείται<text:s/>στην<text:s/>παρ.<text:s/>1,<text:s/>δεν<text:s/>επαρκεί<text:s/>για<text:s/>την<text:s/>τήρηση<text:s/>των<text:s/>προθεσμιών<text:s/>αυτών,<text:s/>οι<text:s/>υποθέσεις<text:s/>αναβάλλονται<text:s/>υποχρεωτικά<text:s/>μετά<text:s/>από<text:s/>αίτημα<text:s/>οποιουδήποτε<text:s/>των<text:s/>διαδίκων,<text:s/>ατελώς<text:s/>και<text:s/>χωρίς<text:s/>τις<text:s/>δεσμεύσεις<text:s/>του<text:s/>άρθρου<text:s/>241<text:s/>ΚΠολΔ.</text:span></text:p>
      <text:p text:style-name="P1628"><text:span text:style-name="T1628_1">8.</text:span><text:span text:style-name="T1628_2"><text:s/>Προσωρινές<text:s/>διαταγές<text:s/>των<text:s/>άρθρων<text:s/>691Α<text:s/>και<text:s/>781<text:s/>του<text:s/>ΚΠολΔ,<text:s/>καθώς<text:s/>και<text:s/>προσωρινές<text:s/>διαταγές<text:s/>ή<text:s/>διατάξεις<text:s/>αποφάσεων<text:s/>επί<text:s/>αιτήσεων<text:s/>αναστολής<text:s/>της<text:s/>εκτέλεσης<text:s/>ή<text:s/>της<text:s/>εκτελεστότητας<text:s/>σε<text:s/>υποθέσεις<text:s/>κάθε<text:s/>φύσης<text:s/>και<text:s/>διαδικασίας,<text:s/>οι<text:s/>οποίες<text:s/>χορηγήθηκαν<text:s/>μέχρι<text:s/>τη<text:s/>ματαιωθείσα<text:s/>λόγω<text:s/>της<text:s/>αναστολής<text:s/>των<text:s/>δικών<text:s/>συζήτηση<text:s/>της<text:s/>σχετικής<text:s/>αίτησης<text:s/>ή<text:s/>ορίστηκε<text:s/>ότι<text:s/>ισχύουν<text:s/>υπό<text:s/>τον<text:s/>όρο<text:s/>διεξαγωγής<text:s/>της<text:s/>συζήτησης<text:s/>αυτής,<text:s/>λογίζονται<text:s/>αυτοδικαίως<text:s/>παρατα-<text:s/>θείσες<text:s/>μέχρι<text:s/>τη<text:s/>νέα<text:s/>δικάσιμο<text:s/>που<text:s/>ορίζεται<text:s/>σύμφωνα<text:s/>με<text:s/>την<text:s/>παρ.<text:s/>7.</text:span></text:p>
      <text:p text:style-name="P1629"><text:span text:style-name="T1629_1">9.</text:span><text:span text:style-name="T1629_2"><text:s/>Όταν<text:s/>το<text:s/>χρονικό<text:s/>διάστημα<text:s/>μετά<text:s/>τη<text:s/>λήξη<text:s/>της<text:s/>αναστολής<text:s/>δεν<text:s/>επαρκεί<text:s/>για<text:s/>να<text:s/>τηρηθούν,<text:s/>σε<text:s/>σχέση<text:s/>με<text:s/>την<text:s/>ορισθείσα<text:s/>δικάσιμο,<text:s/>οι<text:s/>προθεσμίες<text:s/>άσκησης<text:s/>των<text:s/>πρόσθετων<text:s/>λόγων<text:s/>ή<text:s/>της<text:s/>αντέφεσης,<text:s/>η<text:s/>συζήτηση<text:s/>αναβάλλεται<text:s/>υποχρεωτικώς<text:s/>με<text:s/>αίτημα<text:s/>των<text:s/>διαδίκων,<text:s/>ατελώς<text:s/>και<text:s/>χωρίς<text:s/>τις<text:s/>δεσμεύσεις<text:s/>του<text:s/>άρθρου<text:s/>241<text:s/>ΚΠολΔ.<text:s/>Στις<text:s/>εκκρεμείς<text:s/>υποθέσεις<text:s/>ενώπιον<text:s/>του<text:s/>Αρείου<text:s/>Πάγου<text:s/>η<text:s/>κατά<text:s/>τα<text:s/>άνω<text:s/>άσκηση<text:s/>των<text:s/>προσθέτων<text:s/>λόγων<text:s/>αναίρεσης<text:s/>στη<text:s/>νέα<text:s/>δικάσιμο<text:s/>είναι<text:s/>παραδεκτή.<text:s/>Στις<text:s/>άνω<text:s/>περιπτώσεις<text:s/>η<text:s/>μη<text:s/>άσκηση<text:s/>των<text:s/>πρόσθετων<text:s/>λόγων<text:s/>ή<text:s/>της<text:s/>αντέφεσης<text:s/>από<text:s/>τον<text:s/>διάδικο<text:s/>που<text:s/>ζήτησε<text:s/>την<text:s/>αναβολή,<text:s/>έχει<text:s/>ως<text:s/>συνέπεια<text:s/>την<text:s/>επιβολή<text:s/>ποινής<text:s/>τάξεως<text:s/>κατά<text:s/>το<text:s/>άρθρο<text:s/>205<text:s/>ΚΠολΔ.</text:span></text:p>
      <text:p text:style-name="P1630"><text:span text:style-name="T1630_1">10.</text:span><text:span text:style-name="T1630_2"><text:s/>Στις<text:s/>εκκρεμείς<text:s/>υποθέσεις<text:s/>ενώπιον<text:s/>του<text:s/>Αρείου<text:s/>Πάγου,<text:s/>όταν<text:s/>η<text:s/>κατά<text:s/>την<text:s/>παρ.<text:s/>1<text:s/>του<text:s/>άρθρου<text:s/>570<text:s/>ΚΠολΔ<text:s/>προθεσμία<text:s/>κατάθεσης<text:s/>των<text:s/>προτάσεων<text:s/>ή<text:s/>η<text:s/>κατά<text:s/>την<text:s/>παρ.<text:s/>3<text:s/>του<text:s/>άρθρου<text:s/>570<text:s/>ΚΠολΔ<text:s/>προθεσμία<text:s/>κατάθεσης<text:s/>των<text:s/>εγγράφων<text:s/>έληξε<text:s/>ή<text:s/>λήγει<text:s/>εντός<text:s/>του<text:s/>χρονικού<text:s/>διαστήματος<text:s/>της<text:s/>αναστολής,<text:s/>όμως<text:s/>η<text:s/>συζήτηση<text:s/>της<text:s/>αναίρεσης<text:s/>έχει<text:s/>προσδιορισθεί<text:s/>σε<text:s/>χρόνο<text:s/>βραχύτερο<text:s/>της<text:s/>συμπλήρωσης<text:s/>των<text:s/>ως<text:s/>άνω<text:s/>προθεσμιών,<text:s/>δικαιούται<text:s/>ο<text:s/>έχων<text:s/>το<text:s/>αντίστοιχο<text:s/>βάρος<text:s/>διάδικος<text:s/>να<text:s/>υποβάλει<text:s/>αίτημα<text:s/>αναβολής<text:s/>της<text:s/>συζήτησης<text:s/>της<text:s/>αναίρεσης.<text:s/>Στις<text:s/>περιπτώσεις<text:s/>αυτές<text:s/>το<text:s/>δικαστήριο<text:s/>υποχρεούται<text:s/>να<text:s/>χορηγήσει<text:s/>αναβολή,<text:s/>ατελώς<text:s/>και<text:s/>χωρίς<text:s/>τις<text:s/>δεσμεύσεις<text:s/>του<text:s/>άρθρου<text:s/>241<text:s/>ΚΠολΔ.<text:s/>Αν<text:s/>ο<text:s/>διάδικος<text:s/>δεν<text:s/>προβεί<text:s/>στις<text:s/>ενέργειες<text:s/>για<text:s/>τις<text:s/>οποίες<text:s/>του<text:s/>χορηγήθηκε<text:s/>η<text:s/>αναβολή,<text:s/>του<text:s/>επιβάλλεται<text:s/>ποινή<text:s/>τάξης<text:s/>κατά<text:s/>το<text:s/>άρθρο<text:s/>205<text:s/>ΚΠολΔ.</text:span></text:p>
      <text:p text:style-name="P1631"><text:span text:style-name="T1631_1">11.</text:span><text:span text:style-name="T1631_2"><text:s/>Πλειστηριασμοί<text:s/>που<text:s/>αφορούν<text:s/>κινητή<text:s/>περιουσία<text:s/>του<text:s/>οφειλέτη<text:s/>(με<text:s/>εξαίρεση<text:s/>πράγματα<text:s/>υποκείμενα<text:s/>σε<text:s/>φθορά),<text:s/>ακίνητα,<text:s/>πλοία<text:s/>και<text:s/>αεροσκάφη,<text:s/>των<text:s/>οποίων<text:s/>η<text:s/>ημέρα<text:s/>πλειστηριασμού<text:s/>έχει<text:s/>ορισθεί<text:s/>κατά<text:s/>το<text:s/>χρονικό<text:s/>διάστημα<text:s/>από<text:s/>1.6.2020<text:s/>έως<text:s/>31.7.2020<text:s/>ματαιώνονται.<text:s/>Με<text:s/>πρωτοβουλία<text:s/>του<text:s/>επισπεύδοντος<text:s/>ορίζεται,<text:s/>εντός<text:s/>αποκλειστικής<text:s/>προθεσμίας<text:s/>τριάντα<text:s/>(30)<text:s/>ημερών<text:s/>από<text:s/>τη<text:s/>δημοσίευση<text:s/>της<text:s/>παρούσας<text:s/>και<text:s/>με<text:s/>την<text:s/>αρχικά<text:s/>εκτιμηθείσα<text:s/>αξία<text:s/>και<text:s/>τιμή<text:s/>πρώτης<text:s/>προσφοράς<text:s/>(δεύτερο<text:s/>εδάφιο<text:s/>της<text:s/>παρ.<text:s/>1,<text:s/>περ.<text:s/>γ΄<text:s/>της<text:s/>παρ.<text:s/>2<text:s/>του<text:s/>άρθρου<text:s/>954<text:s/>και<text:s/>παρ.<text:s/>2<text:s/>του<text:s/>άρθρου<text:s/>993<text:s/>ΚΠολΔ),<text:s/>νέα<text:s/>ημέρα<text:s/>πλειστηριασμού<text:s/>μετά<text:s/>την<text:s/>31η.7.2020,<text:s/>τηρουμένων<text:s/>των<text:s/>νόμιμων<text:s/>προθεσμιών<text:s/>και<text:s/>ιδίως<text:s/>της<text:s/>περ.<text:s/>ε΄<text:s/>της<text:s/>παρ.<text:s/>2<text:s/>του<text:s/>άρθρου<text:s/>954<text:s/>και<text:s/>της<text:s/>παρ.<text:s/>2<text:s/>του<text:s/>άρθρου<text:s/>993,<text:s/>της<text:s/>παρ.<text:s/>2<text:s/>του<text:s/>άρθρου<text:s/>1011Α<text:s/>ΚΠολΔ<text:s/>ή<text:s/>της<text:s/>ειδικής<text:s/>νομοθεσίας<text:s/>(ιδίως<text:s/>του<text:s/>ν.δ.<text:s/>17.07/13.08.1923,<text:s/>Α΄<text:s/>224),<text:s/>εκτός<text:s/>αν<text:s/>πριν<text:s/>από<text:s/>την<text:s/>έναρξη<text:s/>της<text:s/>αναστολής<text:s/>των<text:s/>προθεσμιών,<text:s/>κατά<text:s/>τα<text:s/>οριζόμενα<text:s/>στην<text:s/>παρ.<text:s/>1<text:s/>του<text:s/>παρόντος,<text:s/>είχαν<text:s/>παρέλθει<text:s/>άπρακτες<text:s/>οι<text:s/>προ-<text:s/>βλεπόμενες<text:s/>στο<text:s/>εδάφιο<text:s/>α΄<text:s/>της<text:s/>παρ.<text:s/>1<text:s/>του<text:s/>άρθρου<text:s/>934<text:s/>ΚΠολΔ<text:s/>προθεσμίες<text:s/>ή<text:s/>είχε<text:s/>συζητηθεί<text:s/>η<text:s/>ήδη<text:s/>ασκηθείσα<text:s/>ανακοπή,<text:s/>οπότε<text:s/>η<text:s/>νέα<text:s/>ημέρα<text:s/>πληστειριασμού<text:s/>ορίζεται<text:s/>τηρουμένης<text:s/>της<text:s/>προθεσμίας<text:s/>του<text:s/>άρθρου<text:s/>973<text:s/>ΚΠολΔ.<text:s/>Εντός<text:s/>της<text:s/>αυτής<text:s/>προθεσμίας<text:s/>των<text:s/>τριάντα<text:s/>(30)<text:s/>ημερών,<text:s/>ο<text:s/>επισπεύδων<text:s/>υποχρεούται<text:s/>να<text:s/>προσδιορίσει<text:s/>νέα<text:s/>ημέρα<text:s/>πλειστηριασμού<text:s/>και<text:s/>για<text:s/>τους<text:s/>πλειστηριασμούς<text:s/>που<text:s/>ήδη<text:s/>ματαιώθηκαν<text:s/>κατά<text:s/>το<text:s/>χρονικό<text:s/>διάστημα<text:s/>της<text:s/>αναστολής<text:s/>τηρουμένης<text:s/>της<text:s/>προθεσμίας<text:s/>του<text:s/>άρθρου<text:s/>973<text:s/>ΚΠολΔ.<text:s/>Αν<text:s/>ο<text:s/>επισπεύδων<text:s/>δεν<text:s/>προσδιορίσει<text:s/>νέα<text:s/>ημέρα<text:s/>πλειστηριασμού<text:s/>εντός<text:s/>της<text:s/>άνω<text:s/>προθεσμίας,<text:s/>τότε<text:s/>κάθε<text:s/>δανειστής,<text:s/>εφόσον<text:s/>έχει<text:s/>απαίτηση<text:s/>κατά<text:s/>του<text:s/>οφειλέτη,<text:s/>η<text:s/>οποία<text:s/>στηρίζεται<text:s/>σε<text:s/>εκτελεστό<text:s/>τίτλο,<text:s/>αφού<text:s/>επιδώσει<text:s/>σε<text:s/>εκείνον<text:s/>κατά<text:s/>του<text:s/>οποίου<text:s/>στρέφεται<text:s/>η<text:s/>εκτέλεση,<text:s/>επιταγή<text:s/>προς<text:s/>εκτέλεση,<text:s/>μπορεί<text:s/>να<text:s/>επισπεύσει<text:s/>τον<text:s/>πλειστηριασμό<text:s/>τηρουμένων<text:s/>των<text:s/>προθεσμιών<text:s/>των<text:s/>παραπάνω<text:s/>άρθρων.<text:s/>Τα<text:s/>χρονικά<text:s/>διαστήματα<text:s/>της<text:s/>επιβολής<text:s/>του<text:s/>μέτρου<text:s/>της<text:s/>προσωρινής<text:s/>αναστολής,<text:s/>καθώς<text:s/>και<text:s/>του<text:s/>προσδιορισμού<text:s/>του<text:s/>νέου,<text:s/>κατά<text:s/>τα<text:s/>ως<text:s/>άνω,<text:s/>πλειστηριασμού,<text:s/>δεν<text:s/>υπολογίζονται<text:s/>στις<text:s/>άνω<text:s/>προθεσμίες<text:s/>της<text:s/>περ.<text:s/>ε΄<text:s/>της<text:s/>παρ.<text:s/>2<text:s/>του<text:s/>άρθρου<text:s/>954,<text:s/>της<text:s/>παρ.<text:s/>2<text:s/>του<text:s/>άρθρου<text:s/>993,<text:s/>της<text:s/>παρ.<text:s/>2<text:s/>του<text:s/>άρθρου<text:s/>1011Α<text:s/>και<text:s/>της<text:s/>παρ.<text:s/>1<text:s/>του<text:s/>άρθρου<text:s/>1019<text:s/>ΚΠολΔ.<text:s/>Προκειμένου<text:s/>για<text:s/>πλειστηριασμούς<text:s/>κατά<text:s/>τον<text:s/>Κώδικα<text:s/>Είσπραξης<text:s/>Δημοσίων<text:s/>Εσόδων<text:s/>(ν.δ.<text:s/>356/1974,<text:s/>Α΄<text:s/>90),<text:s/>ισχύουν<text:s/>οι<text:s/>εκεί<text:s/>προβλεπόμενες<text:s/>διατάξεις,<text:s/>ο<text:s/>δε<text:s/>πλειστηριασμός<text:s/>ορίζεται<text:s/>επίσης<text:s/>σε<text:s/>νέα<text:s/>ημερομηνία<text:s/>μετά<text:s/>τις<text:s/>31.07.2020.<text:s/>Πλειστηριασμοί<text:s/>που<text:s/>έχουν<text:s/>προσδιορισθεί<text:s/>να<text:s/>διεξαχθούν<text:s/>μετά<text:s/>την<text:s/>1η.9.2020<text:s/>ματαιώνονται,<text:s/>αν<text:s/>ο<text:s/>χρόνος<text:s/>μέχρι<text:s/>τη<text:s/>διεξαγωγή<text:s/>τους<text:s/>δεν<text:s/>επαρκεί<text:s/>για<text:s/>την<text:s/>τήρηση<text:s/>των<text:s/>προθεσμιών<text:s/>που<text:s/>αφορούν<text:s/>τον<text:s/>προσδιορισμό<text:s/>της<text:s/>συζήτησης<text:s/>της<text:s/>ανακοπής<text:s/>κατά<text:s/>την<text:s/>παρ.<text:s/>2<text:s/>του<text:s/>άρθρου<text:s/>933<text:s/>ΚΠολΔ<text:s/>και<text:s/>την<text:s/>έκδοση<text:s/>της<text:s/>απόφασης<text:s/>επί<text:s/>της<text:s/>ανακοπής<text:s/>κατά<text:s/>την<text:s/>παρ.<text:s/>6<text:s/>του<text:s/>αυτού<text:s/>άρθρου.<text:s/>Η<text:s/>νέα<text:s/>ημέρα<text:s/>διεξαγωγής<text:s/>των<text:s/>πλειστηριασμών<text:s/>αυτών<text:s/>ορίζεται<text:s/>τηρουμένης<text:s/>της<text:s/>προθεσμίας<text:s/>του<text:s/>άρθρου<text:s/>973<text:s/>ΚΠολΔ.</text:span></text:p>
      <text:p text:style-name="P1632"><text:span text:style-name="T1632_1">12.</text:span><text:span text:style-name="T1632_2"><text:s/>Στις<text:s/>περιπτώσεις<text:s/>ορισμού<text:s/>ημέρας<text:s/>πλειστηριασμού<text:s/>κατ’<text:s/>εφαρμογή<text:s/>του<text:s/>άρθρου<text:s/>966<text:s/>ΚΠολΔ,<text:s/>όταν<text:s/>οποιαδήποτε<text:s/>προθεσμία<text:s/>του<text:s/>άρθρου<text:s/>αυτού<text:s/>εμπίπτει,<text:s/>έστω<text:s/>και<text:s/>μερικώς,<text:s/>εντός<text:s/>του<text:s/>χρονικού<text:s/>διαστήματος<text:s/>της<text:s/>αναστολής,<text:s/>ο<text:s/>πλειστηριασμός<text:s/>ματαιώνεται<text:s/>και<text:s/>ορίζεται<text:s/>νέα<text:s/>ημέρα<text:s/>πλειστηριασμού,<text:s/>τηρουμένων<text:s/>των<text:s/>προθεσμιών<text:s/>που<text:s/>προβλέπονται<text:s/>στις<text:s/>οικείες<text:s/>διατάξεις.</text:span></text:p>
      <text:p text:style-name="P1633"><text:span text:style-name="T1633_1">13.</text:span><text:span text:style-name="T1633_2"><text:s/>Οι<text:s/>πλειστηριασμοί<text:s/>που<text:s/>επισπεύδονται<text:s/>σύμφωνα<text:s/>με<text:s/>το<text:s/>άρθρο<text:s/>973,<text:s/>την<text:s/>παρ.<text:s/>4<text:s/>του<text:s/>άρθρου<text:s/>1006<text:s/>και<text:s/>την<text:s/>παρ.<text:s/>4<text:s/>του<text:s/>άρθρου<text:s/>1011Α<text:s/>ΚΠολΔ,<text:s/>με<text:s/>ορισθείσα<text:s/>ημέρα<text:s/>διεξαγωγής<text:s/>έως<text:s/>τις<text:s/>15.6.2020,<text:s/>ματαιώνονται<text:s/>και<text:s/>ορίζεται<text:s/>νέα<text:s/>ημέρα<text:s/>πλειστηριασμού<text:s/>τηρουμένων<text:s/>των<text:s/>προθεσμιών<text:s/>που<text:s/>προβλέπονται<text:s/>στη<text:s/>διάταξη<text:s/>αυτήν.</text:span></text:p>
      <text:p text:style-name="P1634"><text:span text:style-name="T1634_1">14.</text:span><text:span text:style-name="T1634_2"><text:s/>Η<text:s/>έναρξη<text:s/>ισχύος<text:s/>των<text:s/>άρθρων<text:s/>6<text:s/>και<text:s/>7<text:s/>του<text:s/>ν.<text:s/>4640/2019<text:s/>(Α΄<text:s/>190)<text:s/>μετατίθεται<text:s/>αναδρομικώς<text:s/>για<text:s/>την<text:s/>1η.7.2020,<text:s/>ως<text:s/>προς<text:s/>τις<text:s/>υποθέσεις<text:s/>της<text:s/>περ.<text:s/>β΄<text:s/>του<text:s/>άρθρου<text:s/>44<text:s/>του<text:s/>ν.<text:s/>4640/2019.</text:span></text:p>
      <text:p text:style-name="P1635"><text:span text:style-name="T1635_1">15.</text:span><text:span text:style-name="T1635_2"><text:s/>Για<text:s/>το<text:s/>χρονικό<text:s/>διάστημα<text:s/>της<text:s/>αναστολής<text:s/>(13.3.2020<text:s/>-<text:s/>31.5.2020)<text:s/>δεν<text:s/>τρέχουν<text:s/>τόκοι<text:s/>επιδικίας.</text:span></text:p>
      <text:p text:style-name="P1636"><text:span text:style-name="T1636_1">16.</text:span><text:span text:style-name="T1636_2"><text:s/>Οι<text:s/>διατάξεις<text:s/>του<text:s/>παρόντος<text:s/>άρθρου<text:s/>ισχύουν<text:s/>από<text:s/>1.6.2020<text:s/>έως<text:s/>15.9.2020.</text:span></text:p>
      <text:p text:style-name="P1637"><text:span text:style-name="T1637_1">17.</text:span><text:span text:style-name="T1637_2"><text:s/>Οι<text:s/>υποθέσεις<text:s/>αρμοδιότητας<text:s/>του<text:s/>Ειρηνοδικείου<text:s/>Αθηνών,<text:s/>που<text:s/>ματαιώθηκαν<text:s/>κατά<text:s/>το<text:s/>χρονικό<text:s/>διάστημα<text:s/>από<text:s/>9.3.2020<text:s/>έως<text:s/>12.3.2020<text:s/>λόγω<text:s/>της<text:s/>πυρκαγιάς<text:s/>που<text:s/>εκδηλώθηκε<text:s/>στις<text:s/>9.3.2020<text:s/>στο<text:s/>ισόγειο<text:s/>του<text:s/>κτιρίου<text:s/>του<text:s/>Ειρηνοδικείου<text:s/>Αθηνών,<text:s/>επαναφέρονται<text:s/>προς<text:s/>συζήτηση<text:s/>αυτεπαγγέλτως<text:s/>σε<text:s/>νέα<text:s/>δικάσιμο,<text:s/>που<text:s/>ορίζεται<text:s/>με<text:s/>πράξη<text:s/>της<text:s/>Προέδρου<text:s/>του<text:s/>Τριμελούς<text:s/>Συμβουλίου<text:s/>Διεύθυνσης<text:s/>του<text:s/>άνω<text:s/>Δικαστηρίου.<text:s/>Η<text:s/>εγγραφή<text:s/>των<text:s/>υποθέσεων<text:s/>στο<text:s/>οικείο<text:s/>πινάκιο<text:s/>ή<text:s/>έκθεμα,<text:s/>το<text:s/>οποίο<text:s/>μπορεί<text:s/>να<text:s/>τηρείται<text:s/>και<text:s/>ηλεκτρονικά,<text:s/>γίνεται<text:s/>με<text:s/>πρωτοβουλία<text:s/>του<text:s/>γραμματέα<text:s/>και<text:s/>ισχύει<text:s/>ως<text:s/>κλήτευση<text:s/>όλων<text:s/>των<text:s/>διαδίκων.<text:s/>Προς<text:s/>ενημέρωση<text:s/>των<text:s/>διαδίκων,<text:s/>και<text:s/>πάντως<text:s/>όχι<text:s/>επί<text:s/>ποινή<text:s/>ακυρότητας,<text:s/>η<text:s/>νέα<text:s/>δικάσιμος<text:s/>αναρτάται<text:s/>στην<text:s/>πύλη<text:s/>ψηφιακών<text:s/>υπηρεσιών<text:s/>δικαστηρίων<text:s/>solon.gov.gr<text:s/>και<text:s/>γνωστοποιείται<text:s/>από<text:s/>τον<text:s/>γραμματέα<text:s/>στους<text:s/>οικείους<text:s/>δικηγορικούς<text:s/>συλλόγους.<text:s/>Με<text:s/>πρωτοβουλία<text:s/>επίσης<text:s/>του<text:s/>γραμματέα<text:s/>μπορεί<text:s/>να<text:s/>γνωστοποιείται<text:s/>η<text:s/>νέα<text:s/>δικάσιμος<text:s/>με<text:s/>αποστολή<text:s/>ηλεκτρονικού<text:s/>μηνύματος<text:s/>στη<text:s/>διεύθυνση<text:s/>ηλεκτρονικού<text:s/>ταχυδρομείου<text:s/>των<text:s/>διαδίκων.</text:span></text:p>
      <text:h text:style-name="P1638" text:outline-level="6"><text:span text:style-name="T1638_1">Άρθρο<text:s/>75</text:span></text:h>
      <text:h text:style-name="P1639" text:outline-level="6"><text:span text:style-name="T1639_1">Διατάξεις<text:s/>για<text:s/>την<text:s/>επαναλειτουργία<text:s/>των<text:s/>ποινικών<text:s/>δικαστηρίων</text:span></text:h>
      <text:p text:style-name="P1640"><text:span text:style-name="T1640_1">1.</text:span><text:span text:style-name="T1640_2"><text:s/>Οι<text:s/>νόμιμες<text:s/>προθεσμίες<text:s/>άσκησης<text:s/>όλων<text:s/>των<text:s/>προ-<text:s/>βλεπόμενων<text:s/>από<text:s/>τον<text:s/>Κώδικα<text:s/>Ποινικής<text:s/>Δικονομίας<text:s/>(ν.<text:s/>4620/2019,<text:s/>Α΄<text:s/>96)<text:s/>και<text:s/>τους<text:s/>ειδικούς<text:s/>ποινικούς<text:s/>νόμους<text:s/>ένδικων<text:s/>μέσων,<text:s/>οιονεί<text:s/>ενδίκων<text:s/>μέσων<text:s/>και<text:s/>ένδικων<text:s/>βοηθημάτων,<text:s/>που<text:s/>ανεστάλησαν<text:s/>σύμφωνα<text:s/>με<text:s/>τις<text:s/>κοινές<text:s/>αποφάσεις<text:s/>των<text:s/>Υπουργών<text:s/>Εθνικής<text:s/>Άμυνας,<text:s/>Υγείας<text:s/>και<text:s/>Δικαιοσύνης<text:s/>υπ’<text:s/>αρ.<text:s/>Δ1α/Γ.Π.οικ.<text:s/>17734/12.3.2020<text:s/>(Β΄<text:s/>833),<text:s/>Δ1α/Γ.Π.οικ.<text:s/>21159/27.3.2020<text:s/>(Β΄1074),<text:s/>Δ1α/Γ.Π.οικ.<text:s/>24403/11.4.2020<text:s/>(Β΄<text:s/>1301),<text:s/>Δ1α/Γ.Π.οικ.<text:s/>26804/25.4.2020<text:s/>(Β΄<text:s/>1588)<text:s/>και<text:s/>την<text:s/>κοινή<text:s/>απόφαση<text:s/>των<text:s/>Υπουργών<text:s/>Ανάπτυξης<text:s/>και<text:s/>Επενδύσεων,<text:s/>Προστασίας<text:s/>του<text:s/>Πολίτη,<text:s/>Εθνικής<text:s/>Άμυνας,<text:s/>Εργασίας<text:s/>και<text:s/>Κοινωνικών<text:s/>Υποθέσεων,<text:s/>Υγείας,<text:s/>Δικαιοσύνης<text:s/>και<text:s/>Εσωτερικών<text:s/>υπ’<text:s/>αρ.<text:s/>Δ1α/ΓΠ.οικ<text:s/>30340/15.5.2020<text:s/>(Β΄<text:s/>1857),<text:s/>συνεχίζουν<text:s/>να<text:s/>τρέχουν<text:s/>από<text:s/>την<text:s/>1η.6.2020<text:s/>και<text:s/>για<text:s/>όσο<text:s/>χρονικό<text:s/>διάστημα<text:s/>υπολείπεται<text:s/>για<text:s/>να<text:s/>συμπληρωθεί<text:s/>η<text:s/>προβλεπόμενη<text:s/>στο<text:s/>νόμο<text:s/>διάρκειά<text:s/>τους,<text:s/>προσαυξανόμενη<text:s/>σε<text:s/>κάθε<text:s/>περίπτωση<text:s/>κατά<text:s/>δέκα<text:s/>(10)<text:s/>επιπλέον<text:s/>ημέρες.</text:span></text:p>
      <text:p text:style-name="P1641"><text:span text:style-name="T1641_1">2.</text:span><text:span text:style-name="T1641_2"><text:s/>Οι<text:s/>αιτήσεις<text:s/>αναστολής<text:s/>εκτέλεσης<text:s/>κατά<text:s/>τα<text:s/>άρθρα<text:s/>471<text:s/>και<text:s/>497<text:s/>ΚΠΔ,<text:s/>ακύρωσης<text:s/>της<text:s/>διαδικασίας<text:s/>κατά<text:s/>τα<text:s/>άρθρα<text:s/>341<text:s/>και<text:s/>435<text:s/>ΚΠΔ,<text:s/>ακύρωσης<text:s/>της<text:s/>απόφασης<text:s/>κατά<text:s/>τα<text:s/>άρθρα<text:s/>430<text:s/>και<text:s/>431<text:s/>ΚΠΔ,<text:s/>αναβολής<text:s/>ή<text:s/>διακοπής<text:s/>εκτέλεσης<text:s/>της<text:s/>ποινής<text:s/>κατά<text:s/>τα<text:s/>άρθρα<text:s/>555<text:s/>και<text:s/>557<text:s/>ΚΠΔ,<text:s/>καθώς<text:s/>και<text:s/>οι<text:s/>αιτήσεις<text:s/>που<text:s/>αφορούν<text:s/>στον<text:s/>καθορισμό<text:s/>συνολικής<text:s/>ποινής<text:s/>κατά<text:s/>το<text:s/>άρθρο<text:s/>551<text:s/>ΚΠΔ,<text:s/>στην<text:s/>απότιση<text:s/>της<text:s/>χρηματικής<text:s/>ποινής<text:s/>σε<text:s/>δόσεις<text:s/>εντός<text:s/>προθεσμίας<text:s/>κατά<text:s/>τα<text:s/>άρθρα<text:s/>80<text:s/>του<text:s/>Ποινικού<text:s/>Κώδικα<text:s/>(ν.<text:s/>4619/2019,<text:s/>Α΄<text:s/>95)<text:s/>και<text:s/>82<text:s/>του<text:s/>προϊσχύσαντος<text:s/>ΠΚ<text:s/>(π.δ.<text:s/>283/1985,<text:s/>Α΄<text:s/>106)<text:s/>και<text:s/>στη<text:s/>μετατροπή<text:s/>της<text:s/>χρηματικής<text:s/>ποινής<text:s/>ή<text:s/>του<text:s/>προστίμου<text:s/>σε<text:s/>παροχή<text:s/>κοινωφελούς<text:s/>εργασίας<text:s/>κατά<text:s/>την<text:s/>παρ.<text:s/>5<text:s/>του<text:s/>άρθρου<text:s/>82<text:s/>του<text:s/>προϊσχύσαντος<text:s/>ΠΚ,<text:s/>δύνανται,<text:s/>μαζί<text:s/>με<text:s/>τα<text:s/>συνοδευτικά<text:s/>αυτών<text:s/>αποδεικτικά<text:s/>έγγραφα,<text:s/>να<text:s/>υποβάλλονται<text:s/>και<text:s/>μέσω<text:s/>ηλεκτρονικού<text:s/>ταχυδρομείου.<text:s/>Για<text:s/>την<text:s/>ορισθείσα<text:s/>δικάσιμο<text:s/>ειδοποιείται<text:s/>ο<text:s/>αιτών<text:s/>ή<text:s/>ο<text:s/>πληρεξούσιος<text:s/>δικηγόρος<text:s/>του<text:s/>με<text:s/>κάθε<text:s/>πρόσφορο<text:s/>μέσο<text:s/>και<text:s/>επισυνάπτεται<text:s/>στη<text:s/>δικογραφία<text:s/>σχετική<text:s/>βεβαίωση<text:s/>ειδοποίησης<text:s/>του<text:s/>αρμόδιου<text:s/>γραμματέα.<text:s/>Κατά<text:s/>την<text:s/>εκδίκαση<text:s/>των<text:s/>αιτήσεων<text:s/>αυτών<text:s/>το<text:s/>δικαστήριο<text:s/>συνεδριάζει<text:s/>με<text:s/>μόνη<text:s/>την<text:s/>παρουσία<text:s/>του<text:s/>πληρεξούσιου<text:s/>δικηγόρου<text:s/>του<text:s/>αιτούντος,<text:s/>ο<text:s/>οποίος,<text:s/>στην<text:s/>περίπτωση<text:s/>που<text:s/>κρατείται,<text:s/>δεν<text:s/>μετάγεται.<text:s/>Στις<text:s/>περιπτώσεις,<text:s/>κατά<text:s/>τις<text:s/>οποίες<text:s/>ο<text:s/>αιτών<text:s/>δεν<text:s/>έχει<text:s/>διορίσει<text:s/>πληρεξούσιο<text:s/>δικηγόρο,<text:s/>δύναται<text:s/>να<text:s/>υποβάλει<text:s/>με<text:s/>κάθε<text:s/>πρόσφορο<text:s/>μέσο<text:s/>υπόμνημα<text:s/>ενώπιον<text:s/>του<text:s/>δικαστηρίου.</text:span></text:p>
      <text:p text:style-name="P1642"><text:span text:style-name="T1642_1">3.</text:span><text:span text:style-name="T1642_2"><text:s/>Αν<text:s/>κατά<text:s/>την<text:s/>ενημέρωση<text:s/>των<text:s/>διαδίκων<text:s/>ή<text:s/>των<text:s/>πληρεξούσιων<text:s/>δικηγόρων<text:s/>τους<text:s/>για<text:s/>τη<text:s/>λήψη<text:s/>αντιγράφου<text:s/>ει-<text:s/>σαγγελικής<text:s/>πρότασης<text:s/>κατά<text:s/>την<text:s/>παρ.<text:s/>3<text:s/>του<text:s/>άρθρου<text:s/>138,<text:s/>την<text:s/>παρ.<text:s/>2<text:s/>του<text:s/>άρθρου<text:s/>308<text:s/>και<text:s/>την<text:s/>παρ.<text:s/>2<text:s/>του<text:s/>άρθρου<text:s/>309<text:s/>του<text:s/>ΚΠΔ,<text:s/>ο<text:s/>ενδιαφερόμενος<text:s/>διάδικος<text:s/>ή<text:s/>πληρεξούσιος<text:s/>δικηγόρος<text:s/>γνωστοποιήσει<text:s/>διεύθυνση<text:s/>ηλεκτρονικού<text:s/>ταχυδρομείου,<text:s/>στην<text:s/>οποία<text:s/>κατά<text:s/>δήλωσή<text:s/>του<text:s/>επιθυμεί<text:s/>να<text:s/>λάβει<text:s/>αντίγραφο<text:s/>της<text:s/>εισαγγελικής<text:s/>πρότασης,<text:s/>ο<text:s/>αρμόδιος<text:s/>γραμματέας<text:s/>υποχρεούται<text:s/>να<text:s/>αποστείλει<text:s/>την<text:s/>εισαγγελική<text:s/>πρόταση<text:s/>με<text:s/>τον<text:s/>τρόπο<text:s/>αυτόν.<text:s/>Στην<text:s/>περίπτωση<text:s/>αυτή<text:s/>η<text:s/>ειδοποίηση<text:s/>αποδεικνύεται<text:s/>από<text:s/>το<text:s/>μήνυμα<text:s/>ηλεκτρονικού<text:s/>ταχυδρομείου,<text:s/>εκτύπωση<text:s/>του<text:s/>οποίου<text:s/>επισυνάπτεται<text:s/>στη<text:s/>δικογραφία.<text:s/>Η<text:s/>υποβολή<text:s/>υπομνημάτων<text:s/>κατά<text:s/>τα<text:s/>άρθρα<text:s/>308<text:s/>και<text:s/>309<text:s/>ΚΠΔ<text:s/>διενεργείται<text:s/>και<text:s/>μέσω<text:s/>ηλεκτρονικού<text:s/>ταχυδρομείου.</text:span></text:p>
      <text:p text:style-name="P1643"><text:span text:style-name="T1643_1">4.</text:span><text:span text:style-name="T1643_2"><text:s/>Οι<text:s/>διατάξεις<text:s/>των<text:s/>παρ.<text:s/>2<text:s/>και<text:s/>3<text:s/>του<text:s/>παρόντος<text:s/>άρθρου<text:s/>ισχύουν<text:s/>από<text:s/>1.6.2020<text:s/>έως<text:s/>15.9.2020.</text:span></text:p>
      <text:h text:style-name="P1644" text:outline-level="6"><text:span text:style-name="T1644_1">Άρθρο<text:s/>76</text:span></text:h>
      <text:h text:style-name="P1645" text:outline-level="6"><text:span text:style-name="T1645_1">Διατάξεις<text:s/>για<text:s/>τον<text:s/>επαναπροσδιορισμό<text:s/>των<text:s/>υποθέσεων<text:s/>στο<text:s/>Ελεγκτικό<text:s/>Συνέδριο</text:span></text:h>
      <text:p text:style-name="P1646"><text:span text:style-name="T1646_1">Σε<text:s/>περίπτωση<text:s/>ματαίωσης<text:s/>της<text:s/>συζήτησης<text:s/>οποιασδήποτε<text:s/>υπόθεσης<text:s/>ενώπιον<text:s/>του<text:s/>Ελεγκτικού<text:s/>Συνεδρίου<text:s/>κατά<text:s/>τη<text:s/>διάρκεια<text:s/>της<text:s/>προσωρινής<text:s/>αναστολής<text:s/>της<text:s/>λειτουργίας<text:s/>των<text:s/>δικαστηρίων<text:s/>(13.3.2020<text:s/>–<text:s/>31.5.2020),<text:s/>επαναπροσδιορίζεται<text:s/>η<text:s/>συζήτησή<text:s/>της<text:s/>οίκοθεν<text:s/>με<text:s/>πράξη<text:s/>του<text:s/>προέδρου<text:s/>του<text:s/>οικείου<text:s/>δικαστικού<text:s/>σχηματισμού<text:s/>σε<text:s/>προσεχή<text:s/>δικάσιμο,<text:s/>χωρίς<text:s/>νέα<text:s/>κλήτευση<text:s/>των<text:s/>διαδίκων,<text:s/>εφόσον<text:s/>αυτοί<text:s/>είχαν<text:s/>κληθεί<text:s/>νόμιμα<text:s/>στη<text:s/>ματαιωθείσα<text:s/>συζήτηση.<text:s/>Οι<text:s/>διάδικοι<text:s/>ενημερώνονται<text:s/>από<text:s/>την<text:s/>ανάρτηση<text:s/>των<text:s/>πινακίων<text:s/>στους<text:s/>αντίστοιχους<text:s/>δικαστικούς<text:s/>σχηματισμούς<text:s/>και<text:s/>την<text:s/>εμφάνιση<text:s/>των<text:s/>εκθεμάτων<text:s/>στην<text:s/>ηλεκτρονική<text:s/>σελίδα<text:s/>του<text:s/>Δικαστηρίου,<text:s/>οι<text:s/>οποίες,<text:s/>στην<text:s/>περίπτωση<text:s/>αυτή,<text:s/>γίνονται<text:s/>τουλάχιστον<text:s/>δεκαπέντε<text:s/>(15)<text:s/>ημέρες<text:s/>πριν<text:s/>από<text:s/>τη<text:s/>δικάσιμο.</text:span></text:p>
      <text:h text:style-name="P1647" text:outline-level="6"><text:span text:style-name="T1647_1">Άρθρο<text:s/>77</text:span></text:h>
      <text:h text:style-name="P1648" text:outline-level="6"><text:span text:style-name="T1648_1">Διατάξεις<text:s/>για<text:s/>τον<text:s/>επαναπροσδιορισμό<text:s/>των</text:span></text:h>
      <text:p text:style-name="P1649"><text:span text:style-name="T1649_1">υποθέσεων<text:s/>στα<text:s/>τακτικά<text:s/>διοικητικά<text:s/>δικαστήρια</text:span></text:p>
      <text:p text:style-name="P1650"><text:span text:style-name="T1650_1">Σε<text:s/>περίπτωση<text:s/>ματαίωσης<text:s/>της<text:s/>συζήτησης<text:s/>οποιασδήποτε<text:s/>υπόθεσης<text:s/>ενώπιον<text:s/>των<text:s/>τακτικών<text:s/>διοικητικών<text:s/>δικαστηρίων<text:s/>κατά<text:s/>τη<text:s/>διάρκεια<text:s/>της<text:s/>προσωρινής<text:s/>αναστολής<text:s/>(13.3.2020<text:s/>–<text:s/>31.5.2020),<text:s/>επαναπροσδιορίζεται<text:s/>η<text:s/>συζήτησή<text:s/>της<text:s/>οίκοθεν<text:s/>με<text:s/>πράξη<text:s/>του<text:s/>Προέδρου<text:s/>του<text:s/>τριμελούς<text:s/>συμβουλίου<text:s/>διεύθυνσης<text:s/>ή<text:s/>του<text:s/>δικαστή<text:s/>που<text:s/>διευθύνει<text:s/>το<text:s/>δικαστήριο<text:s/>σε<text:s/>προσεχή<text:s/>δικάσιμο,<text:s/>χωρίς<text:s/>νέα<text:s/>κλήτευση<text:s/>των<text:s/>διαδίκων,<text:s/>εφόσον<text:s/>αυτοί<text:s/>είχαν<text:s/>κληθεί<text:s/>νόμιμα<text:s/>στη<text:s/>ματαιωθείσα<text:s/>συζήτηση.<text:s/>Οι<text:s/>διάδικοι<text:s/>ενημερώνονται<text:s/>από<text:s/>την<text:s/>ανάρτηση<text:s/>των<text:s/>πινακίων<text:s/>στα<text:s/>αντίστοιχα<text:s/>τμήματα<text:s/>και<text:s/>την<text:s/>εμφάνιση<text:s/>των<text:s/>εκθεμάτων<text:s/>στην<text:s/>ηλεκτρονική<text:s/>σελίδα<text:s/>του<text:s/>Δικαστηρίου,<text:s/>οι<text:s/>οποίες,<text:s/>στην<text:s/>περίπτωση<text:s/>αυτήν,<text:s/>γίνονται<text:s/>τουλάχιστον<text:s/>δεκαπέντε<text:s/>(15)<text:s/>ημέρες<text:s/>πριν<text:s/>από<text:s/>τη<text:s/>δικάσιμο.</text:span></text:p>
      <text:h text:style-name="P1651" text:outline-level="1"><text:span text:style-name="T1651_1">ΜΕΡΟΣ<text:s/>Ι</text:span></text:h>
      <text:h text:style-name="P1652" text:outline-level="1"><text:span text:style-name="T1652_1">Α΄:</text:span></text:h>
      <text:p text:style-name="P1653"><text:span text:style-name="T1653_1">ΣΥΝΤΑΞΙΟΔΟΤΙΚΕΣ<text:s/>ΡΥΘΜΙΣΕΙΣ</text:span></text:p>
      <text:h text:style-name="P1654" text:outline-level="6"><text:span text:style-name="T1654_1">Άρθρο<text:s/>78</text:span></text:h>
      <text:h text:style-name="P1655" text:outline-level="6"><text:span text:style-name="T1655_1">Απασχόληση<text:s/>συνταξιούχων<text:s/>και<text:s/>απαλλαγή<text:s/>από<text:s/>την<text:s/>υποχρέωση<text:s/>καταβολής<text:s/>ασφαλιστικών<text:s/>εισφορών,<text:s/>λόγω<text:s/>αγροτικής<text:s/>δραστηριότητας</text:span></text:h>
      <text:p text:style-name="P1656"><text:span text:style-name="T1656_1">με<text:s/>ετήσιο<text:s/>εισόδημα<text:s/>έως<text:s/>10.000<text:s/>ευρώ</text:span></text:p>
      <text:p text:style-name="P1657"><text:span text:style-name="T1657_1">Στο<text:s/>τρίτο<text:s/>εδάφιο<text:s/>της<text:s/>περ.<text:s/>α΄<text:s/>της<text:s/>παρ.<text:s/>1<text:s/>του<text:s/>άρθρου<text:s/>20<text:s/>του<text:s/>ν.<text:s/>4387/2016<text:s/>(Α΄<text:s/>85),<text:s/>η<text:s/>ημερομηνία<text:s/>«1.3.2021»<text:s/>αντικαθίσταται<text:s/>από<text:s/>την<text:s/>ημερομηνία<text:s/>«1η.3.2022»<text:s/>και<text:s/>στο<text:s/>τέλος<text:s/>της<text:s/>περ.<text:s/>β΄<text:s/>της<text:s/>παρ.<text:s/>3<text:s/>του<text:s/>άρθρου<text:s/>20<text:s/>του<text:s/>ν.<text:s/>4387/2016<text:s/>(Α΄<text:s/>85),<text:s/>προστίθεται<text:s/>η<text:s/>φράση<text:s/>«,εφόσον<text:s/>το<text:s/>ετήσιο<text:s/>εισόδημά<text:s/>τους<text:s/>από<text:s/>τη<text:s/>δραστηριότητα<text:s/>αυτή<text:s/>υπερβαίνει<text:s/>το<text:s/>ποσό<text:s/>των<text:s/>10.000<text:s/>ευρώ.<text:s/>Η<text:s/>ως<text:s/>άνω<text:s/>απαλλαγή<text:s/>από<text:s/>την<text:s/>υποχρέωση<text:s/>καταβολής<text:s/>των<text:s/>ασφαλιστικών<text:s/>εισφορών<text:s/>του<text:s/>άρθρου<text:s/>40<text:s/>ισχύει<text:s/>από<text:s/>1.6.2020».<text:s/>Το<text:s/>άρθρο<text:s/>20<text:s/>του<text:s/>ν.<text:s/>4387/2016<text:s/>διαμορφώνεται<text:s/>ως<text:s/>εξής:</text:span></text:p>
      <text:p text:style-name="P1658"><text:span text:style-name="T1658_1">«Άρθρο<text:s/>20</text:span></text:p>
      <text:p text:style-name="P1659"><text:span text:style-name="T1659_1">Απασχόληση<text:s/>συνταξιούχων</text:span></text:p>
      <text:p text:style-name="P1660"><text:span text:style-name="T1660_1">1.<text:s/>α.<text:s/>Στους<text:s/>εξ<text:s/>ιδίου<text:s/>δικαιώματος<text:s/>συνταξιούχους<text:s/>του<text:s/>Ε.Φ.Κ.Α.,<text:s/>οι<text:s/>οποίοι<text:s/>έχουν<text:s/>ήδη<text:s/>αναλάβει<text:s/>ή<text:s/>αναλαμβάνουν<text:s/>από<text:s/>της<text:s/>δημοσιεύσεως<text:s/>του<text:s/>νόμου<text:s/>εργασία<text:s/>ή<text:s/>αποκτούν<text:s/>ιδιότητα<text:s/>ή<text:s/>δραστηριότητα<text:s/>υποχρεωτικώς<text:s/>υπακτέα<text:s/>στην<text:s/>ασφάλιση<text:s/>του<text:s/>Ε.Φ.Κ.Α.,<text:s/>οι<text:s/>ακαθάριστες<text:s/>συντάξεις<text:s/>κύριες<text:s/>και<text:s/>επικουρικές<text:s/>καταβάλλονται<text:s/>μειωμένες<text:s/>κατά<text:s/>ποσοστό<text:s/>30%<text:s/>για<text:s/>όσο<text:s/>χρονικό<text:s/>διάστημα<text:s/>απασχολούνται<text:s/>ή<text:s/>διατηρούν<text:s/>την<text:s/>ιδιότητα<text:s/>ή<text:s/>τη<text:s/>δραστηριότητα.</text:span></text:p>
      <text:p text:style-name="P1661"><text:span text:style-name="T1661_1">Ειδικότερα<text:s/>για<text:s/>συνταξιούχους,<text:s/>οι<text:s/>οποίοι<text:s/>έχουν<text:s/>ήδη<text:s/>αναλάβει<text:s/>ή<text:s/>αναλαμβάνουν<text:s/>από<text:s/>της<text:s/>δημοσιεύσεως<text:s/>του<text:s/>νόμου<text:s/>εργασία<text:s/>ή<text:s/>αποκτούν<text:s/>ιδιότητα<text:s/>ή<text:s/>δραστηριότητα<text:s/>σε<text:s/>φορείς<text:s/>της<text:s/>Γενικής<text:s/>Κυβέρνησης<text:s/>υποχρεωτικώς<text:s/>υπακτέα<text:s/>στην<text:s/>ασφάλιση<text:s/>του<text:s/>Ε.Φ.Κ.Α.,<text:s/>αναστέλλεται<text:s/>πλήρως<text:s/>η<text:s/>καταβολή<text:s/>των<text:s/>κύριων<text:s/>και<text:s/>επικουρικών<text:s/>συντάξεων<text:s/>εφόσον<text:s/>δεν<text:s/>έχουν<text:s/>συμπληρώσει<text:s/>το<text:s/>61o<text:s/>έτος<text:s/>της<text:s/>ηλικίας<text:s/>τους<text:s/>έως<text:s/>και<text:s/>τις<text:s/>28.2.2021<text:s/>και<text:s/>το<text:s/>62ο<text:s/>έτος<text:s/>από<text:s/>την<text:s/>1η.3.2022<text:s/>και<text:s/>εφεξής.</text:span></text:p>
      <text:p text:style-name="P1662"><text:span text:style-name="T1662_1">Οι<text:s/>συνταξιούχοι,<text:s/>οι<text:s/>οποίοι<text:s/>είχαν<text:s/>αναλάβει<text:s/>πριν<text:s/>την<text:s/>έναρξη<text:s/>ισχύος<text:s/>του<text:s/>παρόντος<text:s/>νόμου<text:s/>εργασία<text:s/>ή<text:s/>είχαν<text:s/>αποκτήσει<text:s/>ιδιότητα<text:s/>ή<text:s/>δραστηριότητα<text:s/>υποχρεωτικώς<text:s/>υπακτέα<text:s/>στην<text:s/>ασφάλιση<text:s/>η<text:s/>οποία<text:s/>συνεχίζεται<text:s/>και<text:s/>για<text:s/>τους<text:s/>οποίους<text:s/>προβλέπονταν<text:s/>εξαίρεση<text:s/>από<text:s/>το<text:s/>άρθρο<text:s/>20<text:s/>του<text:s/>ν.<text:s/>4387/2016,<text:s/>καθώς<text:s/>και<text:s/>από<text:s/>τις<text:s/>προϊσχύουσες<text:s/>αυτού<text:s/>διατάξεις,<text:s/>υπάγονται<text:s/>στις<text:s/>διατάξεις<text:s/>του<text:s/>παρόντος<text:s/>άρθρου<text:s/>από<text:s/>την<text:s/>1η.3.2022.</text:span></text:p>
      <text:p text:style-name="P1663"><text:span text:style-name="T1663_1">Οι<text:s/>συνταξιούχοι<text:s/>του<text:s/>Ε.Φ.Κ.Α.<text:s/>-<text:s/>πρώην<text:s/>Ναυτικού<text:s/>Απομαχικού<text:s/>Ταμείου<text:s/>(Ν.Α.Τ.),<text:s/>που<text:s/>παρέχουν<text:s/>εκπαιδευτικό<text:s/>έργο<text:s/>στη<text:s/>Δημόσια<text:s/>Ναυτική<text:s/>Εκπαίδευση<text:s/>από<text:s/>την<text:s/>1.1.2017<text:s/>και<text:s/>μέχρι<text:s/>το<text:s/>πέρας<text:s/>της<text:s/>τρέχουσας<text:s/>ακαδημαϊκής<text:s/>περιόδου,<text:s/>ήτοι<text:s/>στις<text:s/>31.8.2020,<text:s/>υπάγονται<text:s/>στις<text:s/>διατάξεις<text:s/>του<text:s/>παρόντος<text:s/>άρθρου<text:s/>από<text:s/>1.9.2020.</text:span></text:p>
      <text:p text:style-name="P1664"><text:span text:style-name="T1664_1">β.<text:s/>Στο<text:s/>ποσό<text:s/>της<text:s/>ακαθάριστης<text:s/>σύνταξης/συντάξεων<text:s/>δεν<text:s/>συμπεριλαμβάνονται<text:s/>το<text:s/>εξωιδρυματικό<text:s/>επίδομα<text:s/>των<text:s/>διατάξεων<text:s/>των<text:s/>παρ.<text:s/>1<text:s/>και<text:s/>2<text:s/>του<text:s/>άρθρου<text:s/>42<text:s/>του<text:s/>ν.<text:s/>1140/1981<text:s/>(Α΄<text:s/>68)<text:s/>και<text:s/>το<text:s/>επίδομα<text:s/>ανικανότητας<text:s/>των<text:s/>διατάξεων<text:s/>του<text:s/>άρθρου<text:s/>54<text:s/>του<text:s/>π.δ.<text:s/>169/2007<text:s/>(Α΄<text:s/>210).</text:span></text:p>
      <text:p text:style-name="P1665"><text:span text:style-name="T1665_1">2.<text:s/>Για<text:s/>τους<text:s/>συνταξιούχους<text:s/>λόγω<text:s/>αναπηρίας<text:s/>εφαρμόζονται<text:s/>οι<text:s/>διατάξεις<text:s/>των<text:s/>εντασσομένων<text:s/>στον<text:s/>Ε.Φ.Κ.Α.<text:s/>φορέων.</text:span></text:p>
      <text:p text:style-name="P1666"><text:span text:style-name="T1666_1">3.<text:s/>α.<text:s/>Για<text:s/>το<text:s/>χρονικό<text:s/>διάστημα<text:s/>απασχόλησης<text:s/>του<text:s/>συνταξιούχου<text:s/>καταβάλλονται<text:s/>για<text:s/>τον<text:s/>μισθωτό<text:s/>συνταξιούχο<text:s/>και<text:s/>τον<text:s/>αυτοτελώς<text:s/>απασχολούμενο<text:s/>ή<text:s/>ελεύθερο<text:s/>επαγγελμα-<text:s/>τία<text:s/>ή<text:s/>υπαγόμενο<text:s/>στη<text:s/>ασφάλιση<text:s/>του<text:s/>ΟΓΑ,<text:s/>με<text:s/>την<text:s/>επιφύλαξη<text:s/>της<text:s/>περ.<text:s/>α΄<text:s/>της<text:s/>παρ.<text:s/>4<text:s/>οι<text:s/>προβλεπόμενες<text:s/>ασφαλιστικές<text:s/>εισφορές<text:s/>των<text:s/>άρθρων<text:s/>38<text:s/>ή<text:s/>39<text:s/>ή<text:s/>40<text:s/>αντιστοίχως.</text:span></text:p>
      <text:p text:style-name="P1667"><text:span text:style-name="T1667_1">β.<text:s/>Οι<text:s/>συνταξιούχοι<text:s/>πρώην<text:s/>φορέων<text:s/>κύριας<text:s/>ασφάλισης<text:s/>ή<text:s/>του<text:s/>Δημοσίου<text:s/>που<text:s/>είχαν<text:s/>αναλάβει<text:s/>ή<text:s/>αναλαμβάνουν<text:s/>δραστηριότητα<text:s/>για<text:s/>την<text:s/>οποία<text:s/>υπάγονται<text:s/>στην<text:s/>ασφάλιση<text:s/>του<text:s/>πρώην<text:s/>ΟΓΑ<text:s/>καταβάλουν<text:s/>την<text:s/>ασφαλιστική<text:s/>εισφορά<text:s/>του<text:s/>άρθρου<text:s/>40,<text:s/>εφόσον<text:s/>το<text:s/>ετήσιο<text:s/>εισόδημά<text:s/>τους<text:s/>από<text:s/>την<text:s/>δραστηριότητα<text:s/>αυτήν<text:s/>υπερβαίνει<text:s/>το<text:s/>ποσό<text:s/>των<text:s/>δέκα<text:s/>χιλιάδων<text:s/>(10.000)<text:s/>ευρώ.<text:s/>Η<text:s/>ως<text:s/>άνω<text:s/>απαλλαγή<text:s/>από<text:s/>την<text:s/>υποχρέωση<text:s/>καταβολής<text:s/>των<text:s/>ασφαλιστικών<text:s/>εισφορών<text:s/>του<text:s/>άρθρου<text:s/>40<text:s/>ισχύει<text:s/>από<text:s/>1.6.2020.</text:span></text:p>
      <text:p text:style-name="P1668"><text:span text:style-name="T1668_1">4.<text:s/>Κατ’<text:s/>εξαίρεση<text:s/>των<text:s/>ανωτέρω<text:s/>ρυθμίσεων,<text:s/>δεν<text:s/>μειώνεται<text:s/>το<text:s/>ποσόν<text:s/>της<text:s/>σύνταξης:</text:span></text:p>
      <text:p text:style-name="P1669"><text:span text:style-name="T1669_1">α.<text:s/>Των<text:s/>συνταξιούχων<text:s/>του<text:s/>ΟΓΑ<text:s/>εφόσον<text:s/>ασκούν<text:s/>απασχόληση<text:s/>υπακτέα<text:s/>στην<text:s/>ασφάλιση<text:s/>του<text:s/>πρώην<text:s/>ΟΓΑ.</text:span></text:p>
      <text:p text:style-name="P1670"><text:span text:style-name="T1670_1">β.<text:s/>Των<text:s/>ψυχικά<text:s/>ασθενών<text:s/>του<text:s/>άρθρου<text:s/>23<text:s/>του<text:s/>ν.<text:s/>4488/<text:s/>2017<text:s/>(Α΄<text:s/>176).</text:span></text:p>
      <text:p text:style-name="P1671"><text:span text:style-name="T1671_1">γ.<text:s/>Των<text:s/>συνταξιούχων<text:s/>με<text:s/>βάση<text:s/>τον<text:s/>ν.<text:s/>612/1977<text:s/>(Α΄<text:s/>164)<text:s/>και<text:s/>τις<text:s/>διατάξεις<text:s/>που<text:s/>παραπέμπουν<text:s/>σε<text:s/>αυτόν.</text:span></text:p>
      <text:p text:style-name="P1672"><text:span text:style-name="T1672_1">δ.<text:s/>Των<text:s/>συνταξιούχων<text:s/>του<text:s/>τετάρτου<text:s/>εδαφίου<text:s/>της<text:s/>περ.<text:s/>α΄<text:s/>της<text:s/>παρ.<text:s/>1<text:s/>των<text:s/>άρθρων<text:s/>1<text:s/>και<text:s/>26<text:s/>του<text:s/>π.δ.<text:s/>169/2007<text:s/>(Α΄<text:s/>210).</text:span></text:p>
      <text:p text:style-name="P1673"><text:span text:style-name="T1673_1">ε.<text:s/>Όσων<text:s/>λαμβάνουν<text:s/>το<text:s/>εξωιδρυματικό<text:s/>επίδομα<text:s/>ή<text:s/>το<text:s/>αντίστοιχο<text:s/>επίδομα<text:s/>του<text:s/>άρθρου<text:s/>54<text:s/>του<text:s/>π.δ.<text:s/>169/2007<text:s/>(Α΄<text:s/>210).</text:span></text:p>
      <text:p text:style-name="P1674"><text:span text:style-name="T1674_1">στ.<text:s/>Των<text:s/>πολύτεκνων,<text:s/>των<text:s/>οποίων<text:s/>το<text:s/>ένα<text:s/>τουλάχιστον<text:s/>των<text:s/>τέκνων<text:s/>είναι<text:s/>ανήλικο<text:s/>ή<text:s/>σπουδάζει<text:s/>σε<text:s/>ανώτερες<text:s/>ή<text:s/>ανώτατες<text:s/>σχολές<text:s/>και<text:s/>έως<text:s/>τη<text:s/>συμπλήρωση<text:s/>του<text:s/>εικοστού<text:s/>τετάρτου<text:s/>(24ου)<text:s/>έτους<text:s/>της<text:s/>ηλικίας<text:s/>του<text:s/>ή<text:s/>είναι<text:s/>ανίκανο<text:s/>για<text:s/>κάθε<text:s/>βιοποριστική<text:s/>εργασία.</text:span></text:p>
      <text:p text:style-name="P1675"><text:span text:style-name="T1675_1">ζ.<text:s/>Των<text:s/>προσώπων<text:s/>που<text:s/>αναφέρονται<text:s/>στην<text:s/>παρ.<text:s/>3<text:s/>του<text:s/>άρθρου<text:s/>4<text:s/>του<text:s/>ν.<text:s/>4387/2016<text:s/>(Α΄<text:s/>85).</text:span></text:p>
      <text:p text:style-name="P1676"><text:span text:style-name="T1676_1">η.<text:s/>Των<text:s/>συνταξιούχων<text:s/>άλλων<text:s/>φορέων<text:s/>και<text:s/>του<text:s/>Δημοσίου,<text:s/>εφόσον<text:s/>το<text:s/>ετήσιο<text:s/>εισόδημά<text:s/>τους<text:s/>από<text:s/>απασχόληση<text:s/>στον<text:s/>αγροτικό<text:s/>τομέα<text:s/>ως<text:s/>αγροτών,<text:s/>μελισσοκόμων,<text:s/>κτη-<text:s/>νοτρόφων,<text:s/>πτηνοτρόφων<text:s/>και<text:s/>αλιέων<text:s/>δεν<text:s/>υπερβαίνει<text:s/>το<text:s/>ποσό<text:s/>των<text:s/>δέκα<text:s/>χιλιάδων<text:s/>(10.000)<text:s/>ευρώ.</text:span></text:p>
      <text:p text:style-name="P1677"><text:span text:style-name="T1677_1">5.<text:s/>Ο<text:s/>συνταξιούχος<text:s/>που<text:s/>αναλαμβάνει<text:s/>μισθωτή<text:s/>εργασία<text:s/>ή<text:s/>αυταπασχολείται<text:s/>δύναται<text:s/>να<text:s/>αξιοποιήσει<text:s/>τον<text:s/>χρόνο<text:s/>της<text:s/>ασφάλισής<text:s/>του.<text:s/>Για<text:s/>το<text:s/>χρονικό<text:s/>διάστημα<text:s/>της<text:s/>απασχόλησης<text:s/>του<text:s/>συνταξιούχου,<text:s/>δύναται<text:s/>κατόπιν<text:s/>αιτήσεώς<text:s/>του<text:s/>να<text:s/>χορηγείται<text:s/>για<text:s/>την<text:s/>κύρια<text:s/>σύνταξη<text:s/>ποσό,<text:s/>που<text:s/>προκύπτει<text:s/>με<text:s/>βάση<text:s/>τα<text:s/>ποσοστά<text:s/>αναπλήρωσης<text:s/>και<text:s/>τις<text:s/>συντάξιμες<text:s/>αποδοχές<text:s/>των<text:s/>άρθρων<text:s/>8<text:s/>και<text:s/>28<text:s/>και<text:s/>μόνο<text:s/>για<text:s/>το<text:s/>χρονικό<text:s/>διάστημα<text:s/>της<text:s/>απασχόλησης<text:s/>ως<text:s/>συνταξιούχου.<text:s/>Για<text:s/>την<text:s/>επικουρική<text:s/>σύνταξη<text:s/>χορηγείται<text:s/>ποσό<text:s/>που<text:s/>προκύπτει<text:s/>με<text:s/>βάση<text:s/>τον<text:s/>υπολογισμό<text:s/>της<text:s/>επικουρικής<text:s/>σύνταξης<text:s/>και<text:s/>μόνο<text:s/>για<text:s/>το<text:s/>χρονικό<text:s/>διάστημα<text:s/>της<text:s/>απασχόλησης<text:s/>μετά<text:s/>τη<text:s/>συνταξιοδότηση,<text:s/>σύμφωνα<text:s/>με<text:s/>το<text:s/>άρθρο<text:s/>96.</text:span></text:p>
      <text:p text:style-name="P1678"><text:span text:style-name="T1678_1">6.<text:s/>Για<text:s/>τους<text:s/>απασχολούμενους<text:s/>συνταξιούχους<text:s/>κατά<text:s/>την<text:s/>12η.5.2016,<text:s/>οι<text:s/>οποίοι<text:s/>συνέχισαν<text:s/>απασχολούμενοι<text:s/>χωρίς<text:s/>διακοπή<text:s/>και<text:s/>μετά<text:s/>την<text:s/>έναρξη<text:s/>ισχύος<text:s/>του<text:s/>ν.<text:s/>4387/2016<text:s/>(Α΄<text:s/>85),<text:s/>όλος<text:s/>ο<text:s/>χρόνος<text:s/>εργασίας<text:s/>ή<text:s/>η<text:s/>αυτοαπασχόληση<text:s/>ή<text:s/>μέρος<text:s/>αυτού<text:s/>αξιοποιείται<text:s/>σύμφωνα<text:s/>με<text:s/>τα<text:s/>ανωτέρω,<text:s/>εφόσον<text:s/>από<text:s/>τις<text:s/>προϊσχύουσες<text:s/>διατάξεις<text:s/>προβλέπονταν<text:s/>αξιοποίηση<text:s/>του<text:s/>χρόνου<text:s/>απασχόλησης.</text:span></text:p>
      <text:p text:style-name="P1679"><text:span text:style-name="T1679_1">7.<text:s/>Οι<text:s/>συνταξιούχοι<text:s/>της<text:s/>παρ.<text:s/>1<text:s/>υποχρεούνται,<text:s/>πριν<text:s/>αναλάβουν<text:s/>εργασία<text:s/>ή<text:s/>αυτοαπασχοληθούν,<text:s/>να<text:s/>δηλώσουν<text:s/>τούτο<text:s/>στον<text:s/>φορέα<text:s/>κύριας<text:s/>ασφάλισης<text:s/>του<text:s/>Ε.Φ.Κ.Α.,<text:s/>καθώς<text:s/>και<text:s/>στο<text:s/>Ε.Τ.Ε.Α.Ε.Π..<text:s/>Παράλειψη<text:s/>της<text:s/>δήλωσης<text:s/>συνεπάγεται<text:s/>καταλογισμό<text:s/>σε<text:s/>βάρος<text:s/>του<text:s/>συνταξιούχου,<text:s/>ποσού<text:s/>ίσου<text:s/>με<text:s/>το<text:s/>ύψος<text:s/>δώδεκα<text:s/>(12)<text:s/>μηνιαίων<text:s/>συντάξεων.</text:span></text:p>
      <text:p text:style-name="P1680"><text:span text:style-name="T1680_1">Το<text:s/>ποσό<text:s/>της<text:s/>οφειλής<text:s/>δύναται<text:s/>να<text:s/>αποπληρωθεί<text:s/>με<text:s/>παρακράτηση<text:s/>έως<text:s/>του<text:s/>ποσού<text:s/>του<text:s/>ενός<text:s/>τετάρτου<text:s/>από<text:s/>την<text:s/>κύρια<text:s/>σύνταξη<text:s/>και<text:s/>για<text:s/>την<text:s/>επικουρική,<text:s/>σύμφωνα<text:s/>με<text:s/>το<text:s/>άρθρο<text:s/>46<text:s/>του<text:s/>παρόντος<text:s/>νόμου.<text:s/>Άλλως,<text:s/>εισπράττεται<text:s/>σύμφωνα<text:s/>με<text:s/>τις<text:s/>διατάξεις<text:s/>του<text:s/>Κώδικα<text:s/>Εισπράξεως<text:s/>Δημοσίων<text:s/>Εσόδων<text:s/>(ΚΕΔΕ)<text:s/>(ν.δ.<text:s/>356/1974,<text:s/>Α΄<text:s/>90).</text:span></text:p>
      <text:p text:style-name="P1681"><text:span text:style-name="T1681_1">8.<text:s/>Με<text:s/>απόφαση<text:s/>του<text:s/>Υπουργού<text:s/>Εργασίας<text:s/>και<text:s/>Κοινωνικών<text:s/>Υποθέσεων,<text:s/>ορίζονται<text:s/>οι<text:s/>προϋποθέσεις,<text:s/>οι<text:s/>όροι,<text:s/>η<text:s/>διαδικασία<text:s/>διασταύρωσης<text:s/>και<text:s/>ελέγχου<text:s/>στοιχείων<text:s/>μεταξύ<text:s/>του<text:s/>ΣΕΠΕ<text:s/>και<text:s/>του<text:s/>e-Ε.Φ.Κ.Α.,<text:s/>καθώς<text:s/>και<text:s/>κάθε<text:s/>άλλο<text:s/>θέμα<text:s/>για<text:s/>την<text:s/>εφαρμογή<text:s/>του<text:s/>παρόντος.</text:span></text:p>
      <text:p text:style-name="P1682"><text:span text:style-name="T1682_1">9.<text:s/>Κάθε<text:s/>αντίθετη<text:s/>διάταξη<text:s/>καταργείται.</text:span></text:p>
      <text:p text:style-name="P1683"><text:span text:style-name="T1683_1">ΜΕΡΟΣ<text:s/>ΙΒ΄:</text:span></text:p>
      <text:p text:style-name="P1684"><text:span text:style-name="T1684_1">ΛΟΙΠΕΣ<text:s/>ΔΙΑΤΑΞΕΙΣ</text:span></text:p>
      <text:p text:style-name="P1685"><text:span text:style-name="T1685_1">Άρθρο<text:s/>79</text:span></text:p>
      <text:p text:style-name="P1686"><text:span text:style-name="T1686_1">Επιχορήγηση<text:s/>φορέων<text:s/>και<text:s/>σωματείων<text:s/>για<text:s/>δράσεις<text:s/>τουριστικής<text:s/>ανάπτυξης<text:s/>και<text:s/>προβολής</text:span></text:p>
      <text:p text:style-name="P1687"><text:span text:style-name="T1687_1">Στην<text:s/>παρ.<text:s/>1<text:s/>του<text:s/>άρθρου<text:s/>202<text:s/>του<text:s/>Κώδικα<text:s/>Δήμων<text:s/>και<text:s/>Κοινοτήτων<text:s/>(ν.<text:s/>3463/2006,<text:s/>Α΄<text:s/>114)<text:s/>προστίθεται<text:s/>περίπτωση<text:s/>Γ΄<text:s/>ως<text:s/>εξής:</text:span></text:p>
      <text:p text:style-name="P1688"><text:span text:style-name="T1688_1">«Γ.<text:s/>Εξαιρετικά<text:s/>για<text:s/>το<text:s/>έτος<text:s/>2020,<text:s/>με<text:s/>απόφαση<text:s/>του<text:s/>δημοτικού<text:s/>συμβουλίου<text:s/>είναι<text:s/>δυνατή<text:s/>η<text:s/>επιχορήγηση<text:s/>φορέων<text:s/>και<text:s/>σωματείων<text:s/>που<text:s/>εδρεύουν<text:s/>στον<text:s/>δήμο<text:s/>και<text:s/>αναπτύσσουν<text:s/>δράσεις<text:s/>τουριστικής<text:s/>ανάπτυξης<text:s/>και<text:s/>προβολής,<text:s/>εφόσον<text:s/>μετέχει<text:s/>σε<text:s/>αυτά<text:s/>ο<text:s/>οικείος<text:s/>ΟΤΑ<text:s/>με<text:s/>ποσοστό<text:s/>τουλάχιστον<text:s/>πενήντα<text:s/>τοις<text:s/>εκατό<text:s/>(50%).<text:s/>Το<text:s/>συνολικό<text:s/>ποσό<text:s/>της<text:s/>επιχορήγησης<text:s/>στους<text:s/>φορείς<text:s/>και<text:s/>τα<text:s/>σωματεία<text:s/>του<text:s/>προηγούμενου<text:s/>εδαφίου,<text:s/>δεν<text:s/>μπορεί<text:s/>να<text:s/>υπερβαίνει<text:s/>το<text:s/>δύο<text:s/>και<text:s/>μισό<text:s/>εκατοστό<text:s/>(2,5%)<text:s/>των<text:s/>τακτικών<text:s/>εσόδων<text:s/>του<text:s/>δήμου.».</text:span></text:p>
      <text:h text:style-name="P1689" text:outline-level="6"><text:span text:style-name="T1689_1">Άρθρο<text:s/>80</text:span></text:h>
      <text:h text:style-name="P1690" text:outline-level="6"><text:span text:style-name="T1690_1">Θέματα<text:s/>συμβάσεων<text:s/>Οργανισμού<text:s/>Αστικών<text:s/>Συγκοινωνιών<text:s/>Αθηνών<text:s/>Α.Ε.</text:span></text:h>
      <text:p text:style-name="P1691"><text:span text:style-name="T1691_1">Εφόσον<text:s/>εξακολουθεί<text:s/>να<text:s/>υφίσταται<text:s/>κίνδυνος<text:s/>διάδοσης<text:s/>του<text:s/>κορωνοϊού<text:s/>COVID-19<text:s/>και<text:s/>πάντως<text:s/>για<text:s/>χρονικό<text:s/>διάστημα<text:s/>που<text:s/>δεν<text:s/>μπορεί<text:s/>να<text:s/>υπερβαίνει<text:s/>τους<text:s/>τέσσερις<text:s/>(4)<text:s/>μήνες<text:s/>από<text:s/>την<text:s/>έναρξη<text:s/>ισχύος<text:s/>της<text:s/>παρούσας,<text:s/>ο<text:s/>Οργανισμός<text:s/>Αστικών<text:s/>Συγκοινωνιών<text:s/>Αθηνών<text:s/>Α.Ε.,<text:s/>δύναται,<text:s/>κατά<text:s/>παρέκκλιση<text:s/>από<text:s/>κάθε<text:s/>σχετική<text:s/>διάταξη<text:s/>της<text:s/>κείμενης<text:s/>εθνικής<text:s/>νομοθεσίας<text:s/>περί<text:s/>δημοσίων<text:s/>συμβάσεων,<text:s/>να<text:s/>προβαίνει<text:s/>στην<text:s/>ανάθεση<text:s/>συμβάσεων<text:s/>με<text:s/>προσφυγή<text:s/>στη<text:s/>διαδικασία<text:s/>της<text:s/>απευθείας<text:s/>ανάθεσης<text:s/>κατά<text:s/>το<text:s/>άρθρο<text:s/>328<text:s/>του<text:s/>ν.<text:s/>4412/2016<text:s/>(Α΄<text:s/>147),<text:s/>όταν<text:s/>η<text:s/>εκτιμώμενη<text:s/>αξία<text:s/>κάθε<text:s/>σύμβασης,<text:s/>εκτός<text:s/>ΦΠΑ,<text:s/>είναι<text:s/>κατώτερη<text:s/>των<text:s/>ορίων<text:s/>που<text:s/>καθορίζονται<text:s/>στο<text:s/>άρθρο<text:s/>235<text:s/>του<text:s/>ν.<text:s/>4412/2016,<text:s/>με<text:s/>σκοπό<text:s/>τη<text:s/>διασφάλιση<text:s/>της<text:s/>αδιάλειπτης<text:s/>και<text:s/>απρόσκοπτης<text:s/>λειτουργίας<text:s/>των<text:s/>μέσων<text:s/>μαζικής<text:s/>μεταφοράς<text:s/>και<text:s/>της<text:s/>διάθεσης,<text:s/>χρήσης<text:s/>και<text:s/>ελέγχου<text:s/>των<text:s/>μέσων<text:s/>κομίστρου,<text:s/>την<text:s/>αποφυγή<text:s/>του<text:s/>συνωστισμού<text:s/>και<text:s/>της<text:s/>συμφόρησης<text:s/>στα<text:s/>συγκοινωνιακά<text:s/>μέσα,<text:s/>τη<text:s/>βέλτιστη<text:s/>αξιοποίηση<text:s/>υφιστάμενων<text:s/>ή<text:s/>νέων<text:s/>συγκοινωνιακών<text:s/>υποδομών<text:s/>και<text:s/>μέσων<text:s/>για<text:s/>την<text:s/>ασφαλέστερη<text:s/>μετακίνηση<text:s/>του<text:s/>επιβατικού<text:s/>κοινού,<text:s/>την<text:s/>ασφαλή<text:s/>επαύξηση<text:s/>του<text:s/>συγκοινωνιακού<text:s/>έργου<text:s/>και<text:s/>κάθε<text:s/>άλλον<text:s/>παρεμφερή<text:s/>σκοπό.</text:span></text:p>
      <text:h text:style-name="P1692" text:outline-level="6"><text:span text:style-name="T1692_1">Άρθρο<text:s/>81</text:span></text:h>
      <text:h text:style-name="P1693" text:outline-level="6"><text:span text:style-name="T1693_1">Κατάργηση<text:s/>διάταξης<text:s/>περί<text:s/>σύστασης<text:s/>της<text:s/>Συντονιστικής<text:s/>Επιτροπής<text:s/>Στρατηγικών<text:s/>Επενδύσεων</text:span></text:h>
      <text:p text:style-name="P1694"><text:span text:style-name="T1694_1">1.</text:span><text:span text:style-name="T1694_2"><text:s/>Η<text:s/>παρ.<text:s/>5<text:s/>του<text:s/>άρθρου<text:s/>15<text:s/>του<text:s/>ν.<text:s/>4608/2019<text:s/>(Α΄<text:s/>66)<text:s/>καταργείται.</text:span></text:p>
      <text:p text:style-name="P1695"><text:span text:style-name="T1695_1">2.</text:span><text:span text:style-name="T1695_2"><text:s/>Ο<text:s/>τίτλος<text:s/>του<text:s/>άρθρου<text:s/>15<text:s/>του<text:s/>ν.<text:s/>4608/2019<text:s/>τροποποιείται<text:s/>ως<text:s/>εξής:<text:s/>«Άρθρο<text:s/>15<text:s/>Διυπουργική<text:s/>Επιτροπή<text:s/>Στρατηγικών<text:s/>Επενδύσεων».</text:span></text:p>
      <text:h text:style-name="P1696" text:outline-level="6"><text:span text:style-name="T1696_1">Άρθρο<text:s/>82</text:span></text:h>
      <text:h text:style-name="P1697" text:outline-level="6"><text:span text:style-name="T1697_1">Ρύθμιση<text:s/>λειτουργίας<text:s/>καταστημάτων</text:span></text:h>
      <text:p text:style-name="P1698"><text:span text:style-name="T1698_1">1.</text:span><text:span text:style-name="T1698_2"><text:s/>Η<text:s/>περ.<text:s/>β΄<text:s/>της<text:s/>παρ.<text:s/>1Α<text:s/>του<text:s/>άρθρου<text:s/>16<text:s/>του<text:s/>ν.<text:s/>4177/2013<text:s/>(Α΄<text:s/>173)<text:s/>αντικαθίσταται<text:s/>ως<text:s/>εξής:</text:span></text:p>
      <text:p text:style-name="P1699"><text:span text:style-name="T1699_1">«β)<text:s/>σε<text:s/>περιοχές<text:s/>του<text:s/>Δήμου<text:s/>Πειραιά,<text:s/>της<text:s/>Περιφερειακής<text:s/>Ενότητας<text:s/>Νοτίου<text:s/>Τομέα<text:s/>Αθηνών,<text:s/>του<text:s/>ιστορικού<text:s/>κέντρου<text:s/>Θεσσαλονίκης,<text:s/>όπως<text:s/>ορίζεται<text:s/>στην<text:s/>υπουργική<text:s/>απόφαση<text:s/>3046/51009/1994<text:s/>(Β΄<text:s/>833),<text:s/>καθώς<text:s/>και<text:s/>στην<text:s/>περιοχή<text:s/>γύρω<text:s/>από<text:s/>τον<text:s/>Διεθνή<text:s/>Αερολιμένα<text:s/>Αθηνών<text:s/>και<text:s/>στο<text:s/>Επιχειρηματικό<text:s/>Πάρκο<text:s/>Γιαλού-<text:s/>Άγιος<text:s/>Δημήτριος<text:s/>-<text:s/>Πύργος<text:s/>στον<text:s/>Δήμο<text:s/>Σπάτων<text:s/>της<text:s/>Περιφέρειας<text:s/>Αττικής,<text:s/>όπως<text:s/>οριοθετείται<text:s/>στην<text:s/>απόφαση<text:s/>ΠΕΧΩ<text:s/>οικ.<text:s/>1516/Φεντ.<text:s/>επεκτ./05/09.03.2005<text:s/>(Δ΄<text:s/>319).».</text:span></text:p>
      <text:p text:style-name="P1700"><text:span text:style-name="T1700_1">2.</text:span><text:span text:style-name="T1700_2"><text:s/>Η<text:s/>υπ’<text:s/>αρ.<text:s/>126753/13.12.2019<text:s/>απόφαση<text:s/>του<text:s/>Υπουργού<text:s/>Ανάπτυξης<text:s/>και<text:s/>Επενδύσεων<text:s/>(Β΄<text:s/>4555),<text:s/>καταργείται<text:s/>από<text:s/>τότε<text:s/>που<text:s/>ίσχυσε.</text:span></text:p>
      <text:h text:style-name="P1701" text:outline-level="6"><text:span text:style-name="T1701_1">Άρθρο<text:s/>83</text:span></text:h>
      <text:h text:style-name="P1702" text:outline-level="6"><text:span text:style-name="T1702_1">Πρόγραμμα<text:s/>«Τουρισμός<text:s/>για<text:s/>όλους»</text:span></text:h>
      <text:p text:style-name="P1703"><text:span text:style-name="T1703_1">Το<text:s/>Υπουργείο<text:s/>Τουρισμού<text:s/>εκπονεί<text:s/>πρόγραμμα<text:s/>για<text:s/>την<text:s/>ενίσχυση<text:s/>της<text:s/>ζήτησης<text:s/>του<text:s/>εγχώριου<text:s/>τουρισμού,<text:s/>με<text:s/>τίτλο<text:s/>«Τουρισμός<text:s/>για<text:s/>όλους»<text:s/>για<text:s/>το<text:s/>έτος<text:s/>2020,<text:s/>το<text:s/>οποίο<text:s/>χρηματοδοτείται<text:s/>από<text:s/>το<text:s/>εθνικό<text:s/>ή<text:s/>το<text:s/>συγχρηματοδοτούμενο<text:s/>σκέλος<text:s/>του<text:s/>Προγράμματος<text:s/>Δημοσίων<text:s/>Επενδύσεων<text:s/>του<text:s/>Υπουργείου<text:s/>Τουρισμού.<text:s/>Με<text:s/>κοινή<text:s/>απόφαση<text:s/>των<text:s/>Υπουργών<text:s/>Οικονομικών,<text:s/>Ανάπτυξης<text:s/>και<text:s/>Επενδύσεων<text:s/>και<text:s/>Τουρισμού<text:s/>καθορίζονται<text:s/>οι<text:s/>προϋποθέσεις,<text:s/>η<text:s/>διαδικασία,<text:s/>οι<text:s/>όροι,<text:s/>ο<text:s/>ειδικότερος<text:s/>χρόνος<text:s/>υλοποίησης<text:s/>του<text:s/>προγράμματος,<text:s/>τα<text:s/>όργανα<text:s/>και<text:s/>κάθε<text:s/>άλλο<text:s/>ζήτημα<text:s/>σχετικό<text:s/>με<text:s/>τη<text:s/>διαχείριση,<text:s/>παρακολούθηση,<text:s/>χρηματοδότηση,<text:s/>υλοποίηση<text:s/>ή<text:s/>άλλη<text:s/>συναφή<text:s/>ενέργεια<text:s/>για<text:s/>τη<text:s/>λειτουργία<text:s/>και<text:s/>την<text:s/>εκτέλεση<text:s/>του<text:s/>προγράμματος.</text:span></text:p>
      <text:h text:style-name="P1704" text:outline-level="1"><text:span text:style-name="T1704_1">ΜΕΡΟΣ<text:s/>Ι</text:span></text:h>
      <text:h text:style-name="P1705" text:outline-level="1"><text:span text:style-name="T1705_1">Γ΄:</text:span></text:h>
      <text:p text:style-name="P1706"><text:span text:style-name="T1706_1">ΕΝΑΡΞΗ<text:s/>ΙΣΧΥΟΣ</text:span></text:p>
      <text:h text:style-name="P1707" text:outline-level="6"><text:span text:style-name="T1707_1">Άρθρο<text:s/>84</text:span></text:h>
      <text:h text:style-name="P1708" text:outline-level="6"><text:span text:style-name="T1708_1">Έναρξη<text:s/>ισχύος</text:span></text:h>
      <text:p text:style-name="P1709"><text:span text:style-name="T1709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.</text:span></text:p>
      <text:p text:style-name="P1710"><text:span text:style-name="T171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711"><text:span text:style-name="T1711_1">Αθήνα,<text:s/>30<text:s/>Μαΐου<text:s/>2020</text:span></text:p>
      <text:p text:style-name="P1712"><text:span text:style-name="T1712_1">Η<text:s/>Πρόεδρος<text:s/>της<text:s/>Δημοκρατίας</text:span></text:p>
      <text:p text:style-name="P1713"><text:span text:style-name="T1713_1">ΚΑΤΕΡΙΝΑ<text:s/>ΣΑΚΕΛΛΑΡΟΠΟΥΛΟΥ</text:span></text:p>
      <text:p text:style-name="P1714"><text:span text:style-name="T1714_1">Οικονομικών</text:span></text:p>
      <text:p text:style-name="P1715"><text:span text:style-name="T1715_1">ΧΡΗΣΤΟΣ<text:s/>ΣΤΑΪΚΟΥΡΑΣ</text:span></text:p>
      <text:p text:style-name="P1716"><text:span text:style-name="T1716_1">Αναπληρωτής<text:s/>Υπουργός<text:s/>Εξωτερικών</text:span></text:p>
      <text:p text:style-name="P1717"><text:span text:style-name="T1717_1">ΜΙΛΤΙΑΔΗΣ<text:s/>ΒΑΡΒΙΤΣΙΩΤΗΣ</text:span></text:p>
      <text:p text:style-name="P1718"><text:span text:style-name="T1718_1">Παιδείας<text:s/>και<text:s/>Θρησκευμάτων</text:span></text:p>
      <text:p text:style-name="P1719"><text:span text:style-name="T1719_1">ΝΙΚΗ<text:s/>ΚΕΡΑΜΕΩΣ</text:span></text:p>
      <text:p text:style-name="P1720"><text:span text:style-name="T1720_1">Περιβάλλοντος<text:s/>και<text:s/>Ενέργειας</text:span></text:p>
      <text:p text:style-name="P1721"><text:span text:style-name="T1721_1">ΚΩΝΣΤΑΝΤΙΝΟΣ<text:s/>ΧΑΤΖΗΔΑΚΗΣ</text:span></text:p>
      <text:p text:style-name="P1722"><text:span text:style-name="T1722_1">Δικαιοσύνης</text:span></text:p>
      <text:p text:style-name="P1723"><text:span text:style-name="T1723_1">ΚΩΝΣΤΑΝΤΙΝΟΣ<text:s/>ΤΣΙΑΡΑΣ</text:span></text:p>
      <text:p text:style-name="P1724"><text:span text:style-name="T1724_1">Υποδομών<text:s/>και<text:s/>Μεταφορών</text:span></text:p>
      <text:p text:style-name="P1725"><text:span text:style-name="T1725_1">ΚΩΝΣΤΑΝΤΙΝΟΣ<text:s/>ΚΑΡΑΜΑΝΛΗΣ</text:span></text:p>
      <text:p text:style-name="P1726"><text:span text:style-name="T1726_1">Τουρισμού</text:span></text:p>
      <text:p text:style-name="P1727"><text:span text:style-name="T1727_1">ΘΕΟΧΑΡΗΣ<text:s/>ΘΕΟΧΑΡΗΣ</text:span></text:p>
      <text:p text:style-name="P1728"><text:span text:style-name="T1728_1">Υφυπουργός<text:s/>στον<text:s/>Πρωθυπουργό</text:span></text:p>
      <text:p text:style-name="P1729"><text:span text:style-name="T1729_1">ΣΤΥΛΙΑΝΟΣ<text:s/>ΠΕΤΣΑΣ</text:span></text:p>
      <text:p text:style-name="P1730"><text:span text:style-name="T1730_1">Οι<text:s/>Υπουργοί</text:span></text:p>
      <text:p text:style-name="P1731"><text:span text:style-name="T1731_1">Ανάπτυξης<text:s/>και<text:s/>Επενδύσεων</text:span></text:p>
      <text:p text:style-name="P1732"><text:span text:style-name="T1732_1">ΣΠΥΡΙΔΩΝ<text:s/>-<text:s/>ΑΔΩΝΙΣ<text:s/>ΓΕΩΡΓΙΑΔΗΣ</text:span></text:p>
      <text:p text:style-name="P1733"><text:span text:style-name="T1733_1">Προστασίας<text:s/>του<text:s/>Πολίτη</text:span></text:p>
      <text:p text:style-name="P1734"><text:span text:style-name="T1734_1">ΜΙΧΑΗΛ<text:s/>ΧΡΥΣΟΧΟΪΔΗΣ</text:span></text:p>
      <text:p text:style-name="P1735"><text:span text:style-name="T1735_1">Εργασίας<text:s/>και</text:span></text:p>
      <text:p text:style-name="P1736"><text:span text:style-name="T1736_1">Κοινωνικών<text:s/>Υποθέσεων</text:span></text:p>
      <text:p text:style-name="P1737"><text:span text:style-name="T1737_1">ΙΩΑΝΝΗΣ<text:s/>ΒΡΟΥΤΣΗΣ</text:span></text:p>
      <text:p text:style-name="P1738"><text:span text:style-name="T1738_1">Πολιτισμού<text:s/>και<text:s/>Αθλητισμού</text:span></text:p>
      <text:p text:style-name="P1739"><text:span text:style-name="T1739_1">ΣΤΥΛΙΑΝΗ<text:s/>ΜΕΝΔΩΝΗ</text:span></text:p>
      <text:p text:style-name="P1740"><text:span text:style-name="T1740_1">Εσωτερικών</text:span></text:p>
      <text:p text:style-name="P1741"><text:span text:style-name="T1741_1">ΠΑΝΑΓΙΩΤΗΣ<text:s/>ΘΕΟΔΩΡΙΚΑΚΟΣ</text:span></text:p>
      <text:p text:style-name="P1742"><text:span text:style-name="T1742_1">Ναυτιλίας<text:s/>και<text:s/>Νησιωτικής<text:s/>Πολιτικής</text:span></text:p>
      <text:p text:style-name="P1743"><text:span text:style-name="T1743_1">ΙΩΑΝΝΗΣ<text:s/>ΠΛΑΚΙΩΤΑΚΗΣ</text:span></text:p>
      <text:p text:style-name="P1744"><text:span text:style-name="T1744_1">Επικρατείας</text:span></text:p>
      <text:p text:style-name="P1745"><text:span text:style-name="T1745_1">ΓΕΩΡΓΙΟΣ<text:s/>ΓΕΡΑΠΕΤΡΙΤΗΣ</text:span></text:p>
      <text:p text:style-name="P1746"><text:span text:style-name="T1746_1">Εξωτερικών</text:span></text:p>
      <text:p text:style-name="P1747"><text:span text:style-name="T1747_1">ΝΙΚΟΛΑΟΣ<text:s/>-<text:s/>ΓΕΩΡΓΙΟΣ<text:s/>ΔΕΝΔΙΑΣ</text:span></text:p>
      <text:p text:style-name="P1748"><text:span text:style-name="T1748_1">Εθνικής<text:s/>Άμυνας</text:span></text:p>
      <text:p text:style-name="P1749"><text:span text:style-name="T1749_1">ΝΙΚΟΛΑΟΣ<text:s/>ΠΑΝΑΓΙΩΤΟΠΟΥΛΟΣ</text:span></text:p>
      <text:p text:style-name="P1750"><text:span text:style-name="T1750_1">Υγείας</text:span></text:p>
      <text:p text:style-name="P1751"><text:span text:style-name="T1751_1">ΒΑΣΙΛΕΙΟΣ<text:s/>ΚΙΚΙΛΙΑΣ</text:span></text:p>
      <text:p text:style-name="P1752"><text:span text:style-name="T1752_1">Υφυπουργός</text:span></text:p>
      <text:p text:style-name="P1753"><text:span text:style-name="T1753_1">Πολιτισμού<text:s/>και<text:s/>Αθλητισμού</text:span></text:p>
      <text:p text:style-name="P1754"><text:span text:style-name="T1754_1">ΕΛΕΥΘΕΡΙΟΣ<text:s/>ΑΥΓΕΝΑΚΗΣ</text:span></text:p>
      <text:p text:style-name="P1755"><text:span text:style-name="T1755_1">Μετανάστευσης<text:s/>και<text:s/>Ασύλου</text:span></text:p>
      <text:p text:style-name="P1756"><text:span text:style-name="T1756_1">ΠΑΝΑΓΙΩΤΗΣ<text:s/>ΜΗΤΑΡΑΚΗΣ</text:span></text:p>
      <text:p text:style-name="P1757"><text:span text:style-name="T1757_1">Αγροτικής<text:s/>Ανάπτυξης</text:span></text:p>
      <text:p text:style-name="P1758"><text:span text:style-name="T1758_1">και<text:s/>Τροφίμων</text:span></text:p>
      <text:p text:style-name="P1759"><text:span text:style-name="T1759_1">ΜΑΥΡΟΥΔΗΣ<text:s/>ΒΟΡΙΔΗΣ</text:span></text:p>
      <text:p text:style-name="P1760"><text:span text:style-name="T1760_1">Επικρατείας</text:span></text:p>
      <text:p text:style-name="P1761"><text:span text:style-name="T1761_1">ΚΥΡΙΑΚΟΣ<text:s/>ΠΙΕΡΡΑΚΑΚΗΣ</text:span></text:p>
      <text:p text:style-name="P1762"><text:span text:style-name="T1762_1">Θεωρήθηκε<text:s/>και<text:s/>τέθηκε<text:s/>η<text:s/>Μεγάλη<text:s/>Σφραγίδα<text:s/>του<text:s/>Κράτους.</text:span></text:p>
      <text:p text:style-name="P1763"><text:span text:style-name="T1763_1">Αθήνα,<text:s/>30<text:s/>Μαΐου<text:s/>2020</text:span></text:p>
      <text:p text:style-name="P1764"><text:span text:style-name="T1764_1">Ο<text:s/>επί<text:s/>της<text:s/>Δικαιοσύνης<text:s/>Υπουργός</text:span></text:p>
      <text:p text:style-name="P1765"><text:span text:style-name="T1765_1">ΚΩΝΣΤΑΝΤΙΝΟΣ<text:s/>ΤΣΙΑΡΑΣ</text:span></text:p>
      <text:p text:style-name="P1766"><text:span text:style-name="T1766_1">ΕΘΝΙΚΟ<text:s/>ΤΥΠΟΓΡΑΦΕΙΟ</text:span></text:p>
      <text:p text:style-name="P1767"><text:span text:style-name="T1767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1768"><text:span text:style-name="T1768_1">1.<text:s/></text:span><text:span text:style-name="T1768_2">ΦΥΛΛΟ<text:s/>ΤΗΣ<text:s/>ΕΦΗΜΕΡΙΔΑΣ<text:s/>ΤΗΣ<text:s/>ΚΥΒΕΡΝΗΣΕΩΣ<text:s/>(ΦΕΚ)</text:span></text:p>
      <text:p text:style-name="P1769"><text:span text:style-name="T1769_1">•<text:s/>Τα<text:s/></text:span><text:span text:style-name="T1769_2">ΦΕΚ<text:s/>σε<text:s/>ηλεκτρονική<text:s/>μορφή<text:s/></text:span><text:span text:style-name="T1769_3">διατίθενται<text:s/>δωρεάν<text:s/>στο<text:s/></text:span><text:span text:style-name="T1769_4"><text:a xlink:type="simple" xlink:href="http://www.et.gr"><text:span text:style-name="T1769_5">www.et.gr</text:span></text:a></text:span><text:span text:style-name="T1769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1769_7"><text:a xlink:type="simple" xlink:href="http://www.et.gr"><text:span text:style-name="T1769_8">www.et.gr</text:span></text:a></text:span><text:span text:style-name="T1769_9">.</text:span></text:p>
      <text:p text:style-name="P1770"><text:span text:style-name="T1770_1">•<text:s/>Τα<text:s/></text:span><text:span text:style-name="T1770_2">ΦΕΚ<text:s/>σε<text:s/>έντυπη<text:s/>μορφή<text:s/></text:span><text:span text:style-name="T1770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1771"><text:span text:style-name="T1771_1">•<text:s/></text:span><text:span text:style-name="T1771_2">Τρόποι<text:s/>αποστολής<text:s/>κειμένων<text:s/>προς<text:s/>δημοσίευση:</text:span></text:p>
      <text:p text:style-name="P1772"><text:span text:style-name="T1772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1772_2"><text:a xlink:type="simple" xlink:href="mailto:webmaster.et@et.gr"><text:span text:style-name="T1772_3">webmaster.et@et.gr</text:span></text:a></text:span><text:span text:style-name="T1772_4">με<text:s/>χρήση<text:s/>προηγμένης<text:s/>ψηφιακής<text:s/>υπογραφής<text:s/>και<text:s/>χρονοσήμανσης.</text:span></text:p>
      <text:p text:style-name="P1773"><text:span text:style-name="T1773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1774"><text:span text:style-name="T1774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1774_2"><text:a xlink:type="simple" xlink:href="http://www.et.gr"><text:span text:style-name="T1774_3">www.et.gr</text:span></text:a></text:span><text:span text:style-name="T1774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1775"><text:span text:style-name="T1775_1">2.<text:s/></text:span><text:span text:style-name="T1775_2">ΕΚΤΥΠΩΤΙΚΕΣ<text:s/>-<text:s/>ΕΚΔΟΤΙΚΕΣ<text:s/>ΑΝΑΓΚΕΣ<text:s/>ΤΟΥ<text:s/>ΔΗΜΟΣΙΟΥ</text:span></text:p>
      <text:p text:style-name="P1776"><text:span text:style-name="T1776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1777"><text:span text:style-name="T1777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7">
        <table:table-column table:style-name="Column13"/>
        <table:table-column table:style-name="Column14"/>
        <table:table-column table:style-name="Column15"/>
        <table:table-row table:style-name="Row29">
          <table:table-cell table:style-name="Cell57">
            <text:p text:style-name="P1778"><text:span text:style-name="T1778_1">Ταχυδρομική<text:s/>Διεύθυνση:<text:s/></text:span><text:span text:style-name="T1778_2">Καποδιστρίου<text:s/>34,<text:s/>τ.κ.<text:s/>10432,<text:s/>Αθήνα</text:span></text:p>
          </table:table-cell>
          <table:table-cell table:style-name="Cell58">
            <text:p text:style-name="P1779"><text:span text:style-name="T1779_1">Ιστότοπος:<text:s/></text:span><text:span text:style-name="T1779_2"><text:a xlink:type="simple" xlink:href="http://www.et.gr"><text:span text:style-name="T1779_3">www.et.gr</text:span></text:a></text:span></text:p>
          </table:table-cell>
          <table:table-cell table:style-name="Cell59">
            <text:p text:style-name="P1780"/>
          </table:table-cell>
        </table:table-row>
        <table:table-row table:style-name="Row30">
          <table:table-cell table:style-name="Cell60">
            <text:p text:style-name="P1781"><text:span text:style-name="T1781_1">ΤΗΛΕΦΩΝΙΚΟ<text:s/>ΚΕΝΤΡΟ:<text:s/>210<text:s/>5279000<text:s/>-<text:s/>fax:<text:s/>210<text:s/>5279054</text:span></text:p>
          </table:table-cell>
          <table:table-cell table:style-name="Cell61">
            <text:p text:style-name="P1782"><text:span text:style-name="T1782_1">Πληροφορίες<text:s/>σχετικά<text:s/>με<text:s/>την<text:s/>λειτουργία<text:s/>του<text:s/>ιστότοπου:<text:s/></text:span><text:span text:style-name="T1782_2"><text:a xlink:type="simple" xlink:href="mailto:helpdesk.et@et.gr"><text:span text:style-name="T1782_3">helpdesk.et@et.gr</text:span></text:a></text:span></text:p>
          </table:table-cell>
          <table:table-cell table:style-name="Cell62">
            <text:p text:style-name="P1783"/>
          </table:table-cell>
        </table:table-row>
        <table:table-row table:style-name="Row31">
          <table:table-cell table:style-name="Cell63">
            <text:p text:style-name="P1784"><text:span text:style-name="T1784_1">ΕΞΥΠΗΡΕΤΗΣΗ<text:s/>ΚΟΙΝΟΥ</text:span></text:p>
            <text:p text:style-name="P1785"><text:span text:style-name="T1785_1">Πωλήσεις<text:s/>-<text:s/>Συνδρομές:<text:s/></text:span><text:span text:style-name="T1785_2">(Ισόγειο,<text:s/>τηλ.<text:s/>210<text:s/>5279178<text:s/>-<text:s/>180)</text:span></text:p>
            <text:p text:style-name="P1786"><text:span text:style-name="T1786_1">Πληροφορίες:<text:s/></text:span><text:span text:style-name="T1786_2">(Ισόγειο,<text:s/>Γρ.<text:s/>3<text:s/>και<text:s/>τηλεφ.<text:s/>κέντρο<text:s/>210<text:s/>5279000)</text:span></text:p>
            <text:p text:style-name="P1787"><text:span text:style-name="T1787_1">Παραλαβή<text:s/>Δημ.<text:s/>Ύλης:<text:s/></text:span><text:span text:style-name="T1787_2">(Ισόγειο,<text:s/>τηλ.<text:s/>210<text:s/>5279167,<text:s/>210<text:s/>5279139)</text:span></text:p>
            <text:p text:style-name="P1788"><text:span text:style-name="T1788_1">Ωράριο<text:s/>για<text:s/>το<text:s/>κοινό:<text:s/></text:span><text:span text:style-name="T1788_2">Δευτέρα<text:s/>ως<text:s/>Παρασκευή:<text:s/>8:00<text:s/>-<text:s/>13:30</text:span></text:p>
          </table:table-cell>
          <table:table-cell table:style-name="Cell64">
            <text:p text:style-name="P1789"/>
          </table:table-cell>
          <table:table-cell table:style-name="Cell65">
            <text:p text:style-name="P1790"/>
          </table:table-cell>
        </table:table-row>
        <table:table-row table:style-name="Row32">
          <table:table-cell table:style-name="Cell66">
            <text:p text:style-name="P1791"/>
          </table:table-cell>
          <table:table-cell table:style-name="Cell67">
            <text:p text:style-name="P1792"><text:span text:style-name="T1792_1">Αποστολή<text:s/>ψηφιακά<text:s/>υπογεγραμμένων<text:s/>εγγράφων<text:s/>προς<text:s/>δημοσίευση<text:s/>στο<text:s/>ΦΕΚ:<text:s/></text:span><text:span text:style-name="T1792_2"><text:a xlink:type="simple" xlink:href="mailto:webmaster.et@et.gr"><text:span text:style-name="T1792_3">webmaster.et@et.gr</text:span></text:a></text:span></text:p>
          </table:table-cell>
          <table:table-cell table:style-name="Cell68">
            <text:p text:style-name="P1793"/>
          </table:table-cell>
        </table:table-row>
        <table:table-row table:style-name="Row33">
          <table:table-cell table:style-name="Cell69">
            <text:p text:style-name="P1794"/>
          </table:table-cell>
          <table:table-cell table:style-name="Cell70">
            <text:p text:style-name="P1795"><text:span text:style-name="T1795_1">Πληροφορίες<text:s/>για<text:s/>γενικό<text:s/>πρωτόκολλο<text:s/>και<text:s/>αλληλογραφία:<text:s/></text:span><text:span text:style-name="T1795_2"><text:a xlink:type="simple" xlink:href="mailto:grammateia@et.gr"><text:span text:style-name="T1795_3">grammateia@et.gr</text:span></text:a></text:span></text:p>
          </table:table-cell>
          <table:table-cell table:style-name="Cell71">
            <text:p text:style-name="P1796"/>
          </table:table-cell>
        </table:table-row>
      </table:table>
      <text:p text:style-name="P1797"><text:span text:style-name="T1797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