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1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1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574cm"/>
    </style:style>
    <style:style style:name="Column2" style:family="table-column">
      <style:table-column-properties style:column-width="5.51cm"/>
    </style:style>
    <style:style style:name="Column3" style:family="table-column">
      <style:table-column-properties style:column-width="5.4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text-align="justify" fo:margin-top="0.423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5" style:family="paragraph" style:parent-style-name="Normal">
      <style:paragraph-properties fo:text-align="justify" fo:margin-top="0.423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/>
    <style:style style:name="T6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6_4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/>
    <style:style style:name="T6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4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2" style:family="text"/>
    <style:style style:name="T69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6_2" style:family="text"/>
    <style:style style:name="T69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/>
    <style:style style:name="T7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/>
    <style:style style:name="T7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λάθους)</text:span></text:p>
      <text:p text:style-name="P3"><text:span text:style-name="T3_1">NOMOΣ<text:s/></text:span><text:span text:style-name="T3_2">ΥΠ’<text:s/>ΑΡΙΘΜ</text:span><text:span text:style-name="T3_3">.<text:s/>4701</text:span></text:p>
      <text:p text:style-name="P4"><text:span text:style-name="T4_1">Πλαίσιο<text:s/>χορήγησης<text:s/>μικροχρηματοδοτήσεων,<text:s/>ρυθμίσεις<text:s/>χρηματοπιστωτικού<text:s/>τομέα<text:s/>και<text:s/>άλλες<text:s/>διατάξεις.</text:span></text:p>
      <text:p text:style-name="P5"><text:span text:style-name="T5_1">Η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1"><text:span text:style-name="T8_1">ΜΕΡΟΣ<text:s/>Α΄</text:span></text:h>
      <text:h text:style-name="P9" text:outline-level="2"><text:span text:style-name="T9_1">ΚΕΦΑΛΑΙΟ<text:s/>Α΄</text:span></text:h>
      <text:h text:style-name="P10" text:outline-level="2"><text:span text:style-name="T10_1">ΣΚΟΠΟΣ,<text:s/>ΑΝΤΙΚΕΙΜΕΝΟ,<text:s/>ΠΕΔΙΟ<text:s/>ΕΦΑΡΜΟΓΗΣ</text:span></text:h>
      <text:p text:style-name="P11"><text:span text:style-name="T11_1">ΚΑΙ<text:s/>ΟΡΙΣΜΟΙ</text:span></text:p>
      <text:h text:style-name="P12" text:outline-level="6"><text:span text:style-name="T12_1">Άρθρο<text:s/>1</text:span></text:h>
      <text:h text:style-name="P13" text:outline-level="6"><text:span text:style-name="T13_1">Σκοπός<text:s/>και<text:s/>αντικείμενο</text:span></text:h>
      <text:p text:style-name="P14"><text:span text:style-name="T14_1">1.</text:span><text:span text:style-name="T14_2"><text:s/>Σκοπός<text:s/>του<text:s/>παρόντος<text:s/>νόμου<text:s/>είναι<text:s/>η<text:s/>θέσπιση<text:s/>κανόνων<text:s/>για<text:s/>την<text:s/>ανάληψη,<text:s/>άσκηση<text:s/>και<text:s/>εποπτεία<text:s/>της<text:s/>δραστηριότητας<text:s/>χορήγησης<text:s/>μικροχρηματοδοτήσεων.</text:span></text:p>
      <text:p text:style-name="P15"><text:span text:style-name="T15_1">2.</text:span><text:span text:style-name="T15_2"><text:s/>Ο<text:s/>παρών<text:s/>νόμος<text:s/>θεσπίζει,<text:s/>επίσης,<text:s/>κανόνες<text:s/>που<text:s/>αφορούν:</text:span></text:p>
      <text:p text:style-name="P16"><text:span text:style-name="T16_1">α)</text:span><text:span text:style-name="T16_2"><text:tab/></text:span><text:span text:style-name="T16_3">τη<text:s/>διαφάνεια<text:s/>των<text:s/>όρων<text:s/>και<text:s/>τις<text:s/>απαιτήσεις<text:s/>ενημέρωσης<text:s/>σχετικά<text:s/>με<text:s/>τις<text:s/>δραστηριότητες<text:s/>χορήγησης<text:s/>μι-<text:s/>κροχρηματοδοτήσεων<text:s/>και</text:span></text:p>
      <text:p text:style-name="P17"><text:span text:style-name="T17_1">β)</text:span><text:span text:style-name="T17_2"><text:tab/></text:span><text:span text:style-name="T17_3">τα<text:s/>δικαιώματα<text:s/>και<text:s/>τις<text:s/>υποχρεώσεις<text:s/>των<text:s/>δικαιούχων<text:s/>και<text:s/>των<text:s/>ιδρυμάτων<text:s/>μικροχρηματοδοτήσεων.</text:span></text:p>
      <text:h text:style-name="P18" text:outline-level="6"><text:span text:style-name="T18_1">Άρθρο<text:s/>2</text:span></text:h>
      <text:h text:style-name="P19" text:outline-level="6"><text:span text:style-name="T19_1">Ορισμοί</text:span></text:h>
      <text:p text:style-name="P20"><text:span text:style-name="T20_1">Για<text:s/>τους<text:s/>σκοπούς<text:s/>του<text:s/>παρόντος,<text:s/>ισχύουν<text:s/>οι<text:s/>εξής<text:s/>ορισμοί:</text:span></text:p>
      <text:p text:style-name="P21"><text:span text:style-name="T21_1">α)</text:span><text:span text:style-name="T21_2"><text:tab/></text:span><text:span text:style-name="T21_3">«μικροχρηματοδότηση»<text:s/>ή<text:s/>«μικροπίστωση»<text:s/>(microfinance):<text:s/>πίστωση<text:s/>χρηματικού<text:s/>ποσού<text:s/>ανώτατου<text:s/>ύψους<text:s/>εικοσιπέντε<text:s/>χιλιάδων<text:s/>(25.000)<text:s/>ευρώ,<text:s/>η<text:s/>οποία<text:s/>χορηγείται<text:s/>αποκλειστικά<text:s/>σύμφωνα<text:s/>με<text:s/>τις<text:s/>διατάξεις<text:s/>του<text:s/>παρόντος,</text:span></text:p>
      <text:p text:style-name="P22"><text:span text:style-name="T22_1">β)</text:span><text:span text:style-name="T22_2"><text:tab/></text:span><text:span text:style-name="T22_3">«ίδρυμα<text:s/>μικροχρηματοδοτήσεων»:<text:s/>νομικό<text:s/>πρόσωπο<text:s/>με<text:s/>έδρα<text:s/>την<text:s/>Ελλάδα,<text:s/>που<text:s/>λαμβάνει<text:s/>άδεια<text:s/>σύμφωνα<text:s/>με<text:s/>τα<text:s/>άρθρα<text:s/>4<text:s/>επ.,<text:s/>προκειμένου<text:s/>να<text:s/>χορηγεί<text:s/>μικροχρη-<text:s/>ματοδοτήσεις<text:s/>στην<text:s/>Ελλάδα,</text:span></text:p>
      <text:p text:style-name="P23"><text:span text:style-name="T23_1">γ)</text:span><text:span text:style-name="T23_2"><text:tab/></text:span><text:span text:style-name="T23_3">«πολύ<text:s/>μικρή<text:s/>οντότητα»:<text:s/>νομικό<text:s/>πρόσωπο,<text:s/>το<text:s/>οποίο,<text:s/>κατά<text:s/>τη<text:s/>στιγμή<text:s/>της<text:s/>σύναψης<text:s/>της<text:s/>σύμβασης<text:s/>μικροχρημα-<text:s/>τοδότησης,<text:s/>εμπίπτει<text:s/>στην<text:s/>έννοια<text:s/>της<text:s/>παρ.<text:s/>2<text:s/>του<text:s/>άρθρου<text:s/>2<text:s/>του<text:s/>ν.<text:s/>4308/2014<text:s/>(Α΄<text:s/>251),</text:span></text:p>
      <text:p text:style-name="P24"><text:span text:style-name="T24_1">δ)</text:span><text:span text:style-name="T24_2"><text:tab/></text:span><text:span text:style-name="T24_3">«δικαιούχος»:<text:s/>το<text:s/>φυσικό<text:s/>ή<text:s/>νομικό<text:s/>πρόσωπο<text:s/>του<text:s/>άρθρου<text:s/>15,<text:s/>που<text:s/>είναι<text:s/>ο<text:s/>τελικός<text:s/>αποδέκτης<text:s/>της<text:s/>μικρο-<text:s/>χρηματοδότησης,</text:span></text:p>
      <text:p text:style-name="P25"><text:span text:style-name="T25_1">ε)</text:span><text:span text:style-name="T25_2"><text:tab/></text:span><text:span text:style-name="T25_3">«ευάλωτες<text:s/>κοινωνικά<text:s/>ομάδες»:<text:s/>οι<text:s/>ευάλωτες<text:s/>και<text:s/>ειδικές<text:s/>ομάδες<text:s/>του<text:s/>πληθυσμού,<text:s/>όπως<text:s/>αυτές<text:s/>ορίζονται<text:s/>στην<text:s/>παρ.<text:s/>8<text:s/>του<text:s/>άρθρου<text:s/>2<text:s/>του<text:s/>ν.<text:s/>4430/2016<text:s/>(Α΄<text:s/>205),</text:span></text:p>
      <text:p text:style-name="P26"><text:span text:style-name="T26_1">στ)</text:span><text:span text:style-name="T26_2"><text:tab/></text:span><text:span text:style-name="T26_3">«Κώδικας»:<text:s/>ο<text:s/>Ευρωπαϊκός<text:s/>κώδικας<text:s/>καλής<text:s/>πρακτικής<text:s/>για<text:s/>τη<text:s/>χορήγηση<text:s/>μικροπιστώσεων<text:s/>(European<text:s/>Code<text:s/>of<text:s/>Good<text:s/>Conduct<text:s/>for<text:s/>microcredit<text:s/>provision),<text:s/>ο<text:s/>οποίος<text:s/>περιλαμβάνει<text:s/>το<text:s/>σύνολο<text:s/>των<text:s/>εγκεκριμένων<text:s/>προτύπων,</text:span></text:p>
      <text:p text:style-name="P27"><text:span text:style-name="T27_1">όπως<text:s/>δημοσιεύθηκαν<text:s/>από<text:s/>την<text:s/>Ευρωπαϊκή<text:s/>Επιτροπή<text:s/>το<text:s/>2011,<text:s/>για<text:s/>την<text:s/>προώθηση<text:s/>των<text:s/>βέλτιστων<text:s/>πρακτικών<text:s/>στον<text:s/>τομέα<text:s/>των<text:s/>μικροχρηματοδοτήσεων<text:s/>στην<text:s/>Ευρωπαϊκή<text:s/>Ένωση<text:s/>σχετικά<text:s/>με<text:s/>τη<text:s/>λειτουργία<text:s/>των<text:s/>ιδρυμάτων<text:s/>μικροχρηματοδοτήσεων,<text:s/>την<text:s/>εταιρική<text:s/>διακυβέρνηση<text:s/>και<text:s/>τη<text:s/>χρηστή<text:s/>διαχείριση<text:s/>στον<text:s/>τομέα<text:s/>της<text:s/>μικροχρημα-<text:s/>τοδότησης.</text:span></text:p>
      <text:p text:style-name="P28"><text:span text:style-name="T28_1">ζ)</text:span><text:span text:style-name="T28_2"><text:tab/></text:span><text:span text:style-name="T28_3">«Επιτόκιο<text:s/>μικροχρηματοδότησης»:<text:s/>το<text:s/>επιτόκιο,<text:s/>εκ-<text:s/>φραζόμενο<text:s/>ως<text:s/>σταθερό<text:s/>ή<text:s/>μεταβλητό<text:s/>ποσοστό,<text:s/>το<text:s/>οποίο<text:s/>εφαρμόζεται<text:s/>σε<text:s/>ετήσια<text:s/>βάση<text:s/>στο<text:s/>ποσό<text:s/>της<text:s/>πίστωσης<text:s/>που<text:s/>αναλαμβάνεται.</text:span></text:p>
      <text:h text:style-name="P29" text:outline-level="6"><text:span text:style-name="T29_1">Άρθρο<text:s/>3</text:span></text:h>
      <text:h text:style-name="P30" text:outline-level="6"><text:span text:style-name="T30_1">Πεδίο<text:s/>εφαρμογής</text:span></text:h>
      <text:p text:style-name="P31"><text:span text:style-name="T31_1">1.</text:span><text:span text:style-name="T31_2"><text:s/>Ο<text:s/>παρών<text:s/>νόμος<text:s/>εφαρμόζεται<text:s/>στα<text:s/>ιδρύματα<text:s/>μικρο-<text:s/>χρηματοδοτήσεων<text:s/>με<text:s/>έδρα<text:s/>στην<text:s/>Ελλάδα<text:s/>που<text:s/>αδειοδο-<text:s/>τούνται<text:s/>σύμφωνα<text:s/>με<text:s/>τα<text:s/>άρθρα<text:s/>4<text:s/>επ.,<text:s/>καθώς<text:s/>και<text:s/>τα<text:s/>υπο-<text:s/>καταστήματά<text:s/>τους<text:s/>που<text:s/>λειτουργούν<text:s/>στην<text:s/>Ευρωπαϊκή<text:s/>Ένωση.</text:span></text:p>
      <text:p text:style-name="P32"><text:span text:style-name="T32_1">2.</text:span><text:span text:style-name="T32_2"><text:s/>Ο<text:s/>παρών<text:s/>νόμος<text:s/>δεν<text:s/>εφαρμόζεται<text:s/>σε:</text:span></text:p>
      <text:p text:style-name="P33"><text:span text:style-name="T33_1">α)</text:span><text:span text:style-name="T33_2"><text:tab/></text:span><text:span text:style-name="T33_3">πιστωτικά<text:s/>ιδρύματα,<text:s/>όπως<text:s/>ορίζονται<text:s/>στο<text:s/>σημείο<text:s/>1<text:s/>της<text:s/>παρ.<text:s/>1<text:s/>του<text:s/>άρθρου<text:s/>4<text:s/>του<text:s/>Κανονισμού<text:s/>(ΕΕ)<text:s/>υπ’<text:s/>αρ.<text:s/>575/2013<text:s/>(EE<text:s/>L<text:s/>176),<text:s/>συμπεριλαμβανομένων<text:s/>των<text:s/>υποκαταστημάτων<text:s/>τους,<text:s/>όπως<text:s/>ορίζονται<text:s/>στο<text:s/>σημείο<text:s/>17<text:s/>της<text:s/>παρ.<text:s/>1<text:s/>του<text:s/>άρθρου<text:s/>4<text:s/>του<text:s/>Κανονισμού<text:s/>αυτού,<text:s/>είτε<text:s/>τα<text:s/>υποκαταστήματα<text:s/>έχουν<text:s/>την<text:s/>έδρα<text:s/>τους<text:s/>στην<text:s/>Ελλάδα<text:s/>είτε<text:s/>έχουν<text:s/>την<text:s/>έδρα<text:s/>τους<text:s/>εντός<text:s/>της<text:s/>Ευρωπαϊκής<text:s/>Ένωσης<text:s/>είτε<text:s/>σε<text:s/>τρίτη<text:s/>χώρα,</text:span></text:p>
      <text:p text:style-name="P34"><text:span text:style-name="T34_1">β)</text:span><text:span text:style-name="T34_2"><text:tab/></text:span><text:span text:style-name="T34_3">εταιρείες<text:s/>χρηματοδοτικής<text:s/>μίσθωσης<text:s/>του<text:s/>ν.<text:s/>1665/<text:s/>1986<text:s/>(A΄<text:s/>194),<text:s/>εταιρείες<text:s/>πρακτορείας<text:s/>επιχειρηματικών<text:s/>απαιτήσεων<text:s/>του<text:s/>ν.<text:s/>1905/1990<text:s/>(A΄<text:s/>147)<text:s/>και<text:s/>εταιρείες<text:s/>παροχής<text:s/>πιστώσεων<text:s/>του<text:s/>άρθρου<text:s/>153<text:s/>του<text:s/>ν.<text:s/>4261/2014<text:s/>(Α΄<text:s/>107).</text:span></text:p>
      <text:h text:style-name="P35" text:outline-level="2"><text:span text:style-name="T35_1">ΚΕΦΑΛΑΙΟ<text:s/>Β΄</text:span></text:h>
      <text:h text:style-name="P36" text:outline-level="2"><text:span text:style-name="T36_1">ΓΕΝΙΚΟΙ<text:s/>ΚΑΝΟΝΕΣ<text:s/>–</text:span></text:h>
      <text:p text:style-name="P37"><text:span text:style-name="T37_1">ΑΔΕΙΟΔΟΤΗΣΗ<text:s/>–<text:s/>ΕΠΟΠΤΕΙΑ</text:span></text:p>
      <text:h text:style-name="P38" text:outline-level="6"><text:span text:style-name="T38_1">Άρθρο<text:s/>4</text:span></text:h>
      <text:h text:style-name="P39" text:outline-level="6"><text:span text:style-name="T39_1">Αρμόδια<text:s/>αρχή</text:span></text:h>
      <text:p text:style-name="P40"><text:span text:style-name="T40_1">1.</text:span><text:span text:style-name="T40_2"><text:s/>Η<text:s/>Τράπεζα<text:s/>της<text:s/>Ελλάδος<text:s/>ορίζεται<text:s/>ως<text:s/>αρμόδια<text:s/>αρχή,<text:s/>επιφορτισμένη<text:s/>με<text:s/>την<text:s/>αδειοδότηση<text:s/>και<text:s/>την<text:s/>εποπτεία<text:s/>των<text:s/>ιδρυμάτων<text:s/>μικροχρηματοδοτήσεων.<text:s/>Ασκεί<text:s/>επίσης<text:s/>τις<text:s/>αρμοδιότητες<text:s/>που<text:s/>προβλέπονται<text:s/>στα<text:s/>άρθρα<text:s/>5<text:s/>έως<text:s/>10,<text:s/>στην<text:s/>παρ.<text:s/>1<text:s/>του<text:s/>άρθρου<text:s/>14,<text:s/>όσον<text:s/>αφορά<text:s/>στο<text:s/>ανώτατο<text:s/>ποσό<text:s/>χρηματοδότησης<text:s/>που<text:s/>μπορούν<text:s/>να<text:s/>χορηγούν<text:s/>τα<text:s/>ιδρύματα<text:s/>μικροχρηματοδοτήσεων<text:s/>ανά<text:s/>δικαιούχο<text:s/>και<text:s/>στο<text:s/>άρθρο<text:s/>18<text:s/>και<text:s/>διαχειρίζεται<text:s/>τις<text:s/>καταγγελίες<text:s/>που<text:s/>είναι<text:s/>σχετικές<text:s/>με<text:s/>την<text:s/>άσκηση<text:s/>των<text:s/>αρμοδιοτήτων<text:s/>της.</text:span></text:p>
      <text:p text:style-name="P41"><text:span text:style-name="T41_1">2.</text:span><text:span text:style-name="T41_2"><text:s/>Για<text:s/>την<text:s/>εφαρμογή<text:s/>του<text:s/>παρόντος<text:s/>οι<text:s/>αποφάσεις<text:s/>της<text:s/>Τράπεζας<text:s/>της<text:s/>Ελλάδος<text:s/>λαμβάνονται<text:s/>και<text:s/>οι<text:s/>αρμοδιότητές<text:s/>της<text:s/>ασκούνται<text:s/>με<text:s/>πράξη<text:s/>της<text:s/>Εκτελεστικής<text:s/>Επιτροπής<text:s/>ή<text:s/>εξουσιοδοτημένου<text:s/>οργάνου<text:s/>σύμφωνα<text:s/>με<text:s/>το<text:s/>άρθρο<text:s/>55Α<text:s/>του<text:s/>Καταστατικού<text:s/>της.</text:span></text:p>
      <text:p text:style-name="P42"><text:span text:style-name="T42_1">3.</text:span><text:span text:style-name="T42_2"><text:s/>Ο<text:s/>έλεγχος<text:s/>που<text:s/>ασκεί<text:s/>η<text:s/>Τράπεζα<text:s/>της<text:s/>Ελλάδος<text:s/>είναι<text:s/>αναλογικός,<text:s/>επαρκής<text:s/>και<text:s/>προσαρμοσμένος<text:s/>στον<text:s/>σκοπό<text:s/>και<text:s/>στα<text:s/>ιδιαίτερα<text:s/>χαρακτηριστικά<text:s/>των<text:s/>ιδρυμάτων<text:s/>μικρο-<text:s/>χρηματοδοτήσεων.</text:span></text:p>
      <text:p text:style-name="P43"><text:span text:style-name="T43_1">4.</text:span><text:span text:style-name="T43_2"><text:s/>Με<text:s/>απόφαση<text:s/>της<text:s/>Τράπεζας<text:s/>της<text:s/>Ελλάδος<text:s/>μπορεί<text:s/>να<text:s/>καθορίζονται<text:s/>ειδικότερα<text:s/>ζητήματα<text:s/>που<text:s/>αφορούν<text:s/>στη<text:s/>διαδικασία<text:s/>αδειοδότησης,<text:s/>την<text:s/>άσκηση<text:s/>εποπτείας<text:s/>και<text:s/>ελέγχου<text:s/>στα<text:s/>ιδρύματα<text:s/>μικροχρηματοδοτήσεων,<text:s/>τη<text:s/>συχνότητα<text:s/>και<text:s/>το<text:s/>περιεχόμενο<text:s/>των<text:s/>αναφορών<text:s/>που<text:s/>υποβάλλουν<text:s/>τα<text:s/>αδειοδοτούμενα<text:s/>ιδρύματα<text:s/>μικροχρηματοδοτήσεων<text:s/>προς<text:s/>αυτήν,<text:s/>τα<text:s/>συνυποβαλλόμενα<text:s/>προς<text:s/>τούτο<text:s/>αναγκαία<text:s/>δικαιολογητικά<text:s/>και<text:s/>στοιχεία,<text:s/>καθώς<text:s/>και<text:s/>ειδικότεροι<text:s/>κανόνες<text:s/>για<text:s/>την<text:s/>παρακολούθηση<text:s/>της<text:s/>συμμόρφωσης<text:s/>των<text:s/>ιδρυμάτων<text:s/>μικροχρηματοδοτήσεων<text:s/>με<text:s/>τις<text:s/>διατάξεις<text:s/>του<text:s/>παρόντος.</text:span></text:p>
      <text:p text:style-name="P44"><text:span text:style-name="T44_1">5.</text:span><text:span text:style-name="T44_2"><text:s/>Οι<text:s/>αποφάσεις<text:s/>της<text:s/>Τράπεζας<text:s/>της<text:s/>Ελλάδος<text:s/>που<text:s/>εκδίδο-<text:s/>νται<text:s/>κατ’<text:s/>εφαρμογή<text:s/>του<text:s/>παρόντος<text:s/>υπόκεινται<text:s/>σε<text:s/>αίτηση<text:s/>ακυρώσεως<text:s/>ενώπιον<text:s/>του<text:s/>Συμβουλίου<text:s/>της<text:s/>Επικρατείας.</text:span></text:p>
      <text:h text:style-name="P45" text:outline-level="6"><text:span text:style-name="T45_1">Άρθρο<text:s/>5</text:span></text:h>
      <text:h text:style-name="P46" text:outline-level="6"><text:span text:style-name="T46_1">Άδεια<text:s/>λειτουργίας</text:span></text:h>
      <text:p text:style-name="P47"><text:span text:style-name="T47_1">1.</text:span><text:span text:style-name="T47_2"><text:s/>Τα<text:s/>ιδρύματα<text:s/>μικροχρηματοδοτήσεων<text:s/>ιδρύονται<text:s/>και<text:s/>λειτουργούν<text:s/>με<text:s/>τη<text:s/>μορφή<text:s/>κεφαλαιουχικής<text:s/>ή<text:s/>αστικής<text:s/>εταιρείας<text:s/>αποκλειστικού<text:s/>σκοπού,<text:s/>έπειτα<text:s/>από<text:s/>άδεια<text:s/>λειτουργίας<text:s/>η<text:s/>οποία<text:s/>χορηγείται<text:s/>από<text:s/>την<text:s/>Τράπεζα<text:s/>της<text:s/>Ελλάδος.<text:s/>Μετά<text:s/>από<text:s/>τη<text:s/>λήψη<text:s/>της<text:s/>άδειας,<text:s/>η<text:s/>εταιρεία<text:s/>καταχωρίζεται<text:s/>στην<text:s/>υπηρεσία<text:s/>Γενικού<text:s/>Εμπορικού<text:s/>Μητρώου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.</text:span></text:p>
      <text:p text:style-name="P48"><text:span text:style-name="T48_1">2.</text:span><text:span text:style-name="T48_2"><text:s/>Όμοια<text:s/>άδεια<text:s/>λειτουργίας<text:s/>απαιτείται<text:s/>και<text:s/>για<text:s/>τη<text:s/>μετατροπή<text:s/>υφιστάμενης<text:s/>εταιρείας<text:s/>σε<text:s/>εταιρεία<text:s/>αποκλειστικού<text:s/>σκοπού<text:s/>παροχής<text:s/>μικροχρηματοδοτήσεων,<text:s/>καθώς<text:s/>και<text:s/>για<text:s/>την<text:s/>εγκατάσταση<text:s/>και<text:s/>λειτουργία<text:s/>στην<text:s/>Ελλάδα<text:s/>αλλοδαπών<text:s/>εταιρειών<text:s/>με<text:s/>τον<text:s/>ίδιο<text:s/>σκοπό.</text:span></text:p>
      <text:h text:style-name="P49" text:outline-level="6"><text:span text:style-name="T49_1">Άρθρο<text:s/>6</text:span></text:h>
      <text:h text:style-name="P50" text:outline-level="6"><text:span text:style-name="T50_1">Χορήγηση<text:s/>και<text:s/>διατήρηση<text:s/>της<text:s/>άδειας<text:s/>λειτουργίας</text:span></text:h>
      <text:p text:style-name="P51"><text:span text:style-name="T51_1">1.</text:span><text:span text:style-name="T51_2"><text:s/>Οντότητες,<text:s/>οι<text:s/>οποίες<text:s/>σκοπεύουν<text:s/>να<text:s/>χορηγούν<text:s/>μι-<text:s/>κροχρηματοδοτήσεις,<text:s/>υποχρεούνται<text:s/>να<text:s/>λάβουν<text:s/>άδεια<text:s/>λειτουργίας<text:s/>ως<text:s/>ιδρύματα<text:s/>μικροχρηματοδοτήσεων<text:s/>πριν<text:s/>αρχίσουν<text:s/>τη<text:s/>χορήγηση<text:s/>μικροχρηματοδοτήσεων.<text:s/>Η<text:s/>άδεια<text:s/>λειτουργίας<text:s/>χορηγείται<text:s/>μόνο<text:s/>σε<text:s/>νομικά<text:s/>πρόσωπα<text:s/>της<text:s/>παρ.<text:s/>1<text:s/>του<text:s/>άρθρου<text:s/>5<text:s/>που<text:s/>είναι<text:s/>εγκατεστημένα<text:s/>εντός<text:s/>της<text:s/>Ελληνικής<text:s/>Επικράτειας.</text:span></text:p>
      <text:p text:style-name="P52"><text:span text:style-name="T52_1">2.</text:span><text:span text:style-name="T52_2"><text:s/>Η<text:s/>Τράπεζα<text:s/>της<text:s/>Ελλάδος<text:s/>χορηγεί<text:s/>άδεια<text:s/>λειτουργίας<text:s/>εφόσον<text:s/>διαπιστώσει<text:s/>ότι:</text:span></text:p>
      <text:p text:style-name="P53"><text:span text:style-name="T53_1">α)</text:span><text:span text:style-name="T53_2"><text:tab/></text:span><text:span text:style-name="T53_3">το<text:s/>ίδρυμα<text:s/>μικροχρηματοδοτήσεων<text:s/>μπορεί<text:s/>να<text:s/>συμμορφωθεί<text:s/>πλήρως<text:s/>με<text:s/>τις<text:s/>διατάξεις<text:s/>του<text:s/>παρόντος,</text:span></text:p>
      <text:p text:style-name="P54"><text:span text:style-name="T54_1">β)</text:span><text:span text:style-name="T54_2"><text:tab/></text:span><text:span text:style-name="T54_3">οι<text:s/>πληροφορίες<text:s/>και<text:s/>τα<text:s/>δικαιολογητικά<text:s/>που<text:s/>συνοδεύουν<text:s/>την<text:s/>αίτηση<text:s/>πληρούν<text:s/>όλες<text:s/>τις<text:s/>απαιτήσεις<text:s/>του<text:s/>άρθρου<text:s/>8<text:s/>και</text:span></text:p>
      <text:p text:style-name="P55"><text:span text:style-name="T55_1">γ)</text:span><text:span text:style-name="T55_2"><text:tab/></text:span><text:span text:style-name="T55_3">καταλήγει<text:s/>σε<text:s/>θετική<text:s/>αξιολόγηση.</text:span></text:p>
      <text:p text:style-name="P56"><text:span text:style-name="T56_1">3.</text:span><text:span text:style-name="T56_2"><text:s/>Μέσα<text:s/>σε<text:s/>τρεις<text:s/>(3)<text:s/>μήνες<text:s/>από<text:s/>την<text:s/>παραλαβή<text:s/>όλων<text:s/>των<text:s/>στοιχείων<text:s/>που<text:s/>απαιτούνται<text:s/>για<text:s/>τη<text:s/>λήψη<text:s/>απόφασης<text:s/>η<text:s/>Τράπεζα<text:s/>της<text:s/>Ελλάδος<text:s/>ενημερώνει<text:s/>τον<text:s/>αιτούντα<text:s/>αν<text:s/>η<text:s/>αίτησή<text:s/>του<text:s/>έγινε<text:s/>δεκτή<text:s/>ή<text:s/>απορρίφθηκε.<text:s/>Η<text:s/>Τράπεζα<text:s/>της<text:s/>Ελλάδος<text:s/>απορρίπτει<text:s/>αιτιολογημένα<text:s/>την<text:s/>αίτηση,<text:s/>αν<text:s/>ο<text:s/>αι-<text:s/>τών<text:s/>δεν<text:s/>πληροί<text:s/>τα<text:s/>κριτήρια<text:s/>του<text:s/>παρόντος.</text:span></text:p>
      <text:p text:style-name="P57"><text:span text:style-name="T57_1">4.</text:span><text:span text:style-name="T57_2"><text:s/>Η<text:s/>Τράπεζα<text:s/>της<text:s/>Ελλάδος<text:s/>ενημερώνει<text:s/>τον<text:s/>αιτούντα<text:s/>δέκα<text:s/>(10)<text:s/>το<text:s/>αργότερο<text:s/>μέρες<text:s/>πριν<text:s/>από<text:s/>τη<text:s/>λήξη<text:s/>της<text:s/>προθεσμίας<text:s/>των<text:s/>τριών<text:s/>(3)<text:s/>μηνών<text:s/>για<text:s/>τις<text:s/>ελλείψεις<text:s/>του<text:s/>φακέλου<text:s/>της<text:s/>αίτησής<text:s/>του.</text:span></text:p>
      <text:p text:style-name="P58"><text:span text:style-name="T58_1">5.</text:span><text:span text:style-name="T58_2"><text:s/>Η<text:s/>απόφαση<text:s/>με<text:s/>την<text:s/>οποία<text:s/>χορηγείται<text:s/>άδεια<text:s/>λειτουργίας<text:s/>εκδίδεται<text:s/>εντός<text:s/>τεσσάρων<text:s/>(4)<text:s/>το<text:s/>αργότερο<text:s/>μηνών<text:s/>από<text:s/>την<text:s/>υποβολή<text:s/>του<text:s/>πλήρους<text:s/>φακέλου<text:s/>στην<text:s/>Τράπεζα<text:s/>της<text:s/>Ελλάδος,<text:s/>αναρτάται<text:s/>στον<text:s/>επίσημο<text:s/>διαδικτυακό<text:s/>τόπο<text:s/>της<text:s/>Τράπεζας<text:s/>της<text:s/>Ελλάδος<text:s/>και<text:s/>δημοσιεύεται<text:s/>στην<text:s/>Εφημερίδα<text:s/>της<text:s/>Κυβερνήσεως.</text:span></text:p>
      <text:p text:style-name="P59"><text:span text:style-name="T59_1">6.</text:span><text:span text:style-name="T59_2"><text:s/>Αν<text:s/>επέλθει<text:s/>οποιαδήποτε<text:s/>μεταβολή,<text:s/>η<text:s/>οποία<text:s/>επηρεάζει<text:s/>την<text:s/>ακρίβεια<text:s/>των<text:s/>πληροφοριών<text:s/>και<text:s/>των<text:s/>δικαιο-<text:s/>λογητικών<text:s/>που<text:s/>προβλέπονται<text:s/>στο<text:s/>άρθρο<text:s/>8,<text:s/>το<text:s/>ίδρυμα<text:s/>μικροχρηματοδοτήσεων<text:s/>ενημερώνει<text:s/>χωρίς<text:s/>υπαίτια<text:s/>καθυστέρηση<text:s/>την<text:s/>Τράπεζα<text:s/>της<text:s/>Ελλάδος.</text:span></text:p>
      <text:p text:style-name="P60"><text:span text:style-name="T60_1">7.</text:span><text:span text:style-name="T60_2"><text:s/>Με<text:s/>απόφαση<text:s/>της<text:s/>Τράπεζας<text:s/>της<text:s/>Ελλάδος<text:s/>μπορεί<text:s/>να<text:s/>καθορίζονται<text:s/>ειδικότερα<text:s/>ζητήματα<text:s/>σχετικά<text:s/>με<text:s/>τη<text:s/>διαδικασία<text:s/>χορήγησης<text:s/>άδειας<text:s/>λειτουργίας.</text:span></text:p>
      <text:h text:style-name="P61" text:outline-level="6"><text:span text:style-name="T61_1">Άρθρο<text:s/>7</text:span></text:h>
      <text:h text:style-name="P62" text:outline-level="6"><text:span text:style-name="T62_1">Αρχικό<text:s/>κεφάλαιο</text:span></text:h>
      <text:p text:style-name="P63"><text:span text:style-name="T63_1">1.</text:span><text:span text:style-name="T63_2"><text:s/>Για<text:s/>τη<text:s/>χορήγηση<text:s/>άδειας<text:s/>λειτουργίας<text:s/>απαιτείται<text:s/>η<text:s/>κάλυψη<text:s/>αρχικού<text:s/>κεφαλαίου<text:s/>ίσου<text:s/>τουλάχιστον<text:s/>με<text:s/>το<text:s/>ποσό<text:s/>των<text:s/>διακοσίων<text:s/>πενήντα<text:s/>χιλιάδων<text:s/>(250.000)<text:s/>ευρώ.</text:span></text:p>
      <text:p text:style-name="P64"><text:span text:style-name="T64_1">2.</text:span><text:span text:style-name="T64_2"><text:s/>Το<text:s/>αρχικό<text:s/>κεφάλαιο<text:s/>καλύπτεται<text:s/>εξ<text:s/>ολοκλήρου<text:s/>με<text:s/>μετρητά<text:s/>κατά<text:s/>τη<text:s/>στιγμή<text:s/>της<text:s/>σύστασης<text:s/>και<text:s/>κατατίθεται<text:s/>σε<text:s/>λογαριασμό<text:s/>πιστωτικού<text:s/>ιδρύματος,<text:s/>όπως<text:s/>αυτό<text:s/>ορίζεται<text:s/>στο<text:s/>στοιχείο<text:s/>1<text:s/>της<text:s/>παρ.<text:s/>1<text:s/>του<text:s/>άρθρου<text:s/>4<text:s/>του<text:s/>Κανονισμού<text:s/>(ΕΕ)<text:s/>υπ’<text:s/>αρ.<text:s/>575/2013<text:s/>(L<text:s/>176),<text:s/>που<text:s/>έχει<text:s/>νόμιμη<text:s/>εγκατάσταση<text:s/>στην<text:s/>Ελλάδα.</text:span></text:p>
      <text:p text:style-name="P65"><text:span text:style-name="T65_1">3.</text:span><text:span text:style-name="T65_2"><text:s/>Το<text:s/>ίδρυμα<text:s/>μικροχρηματοδοτήσεων<text:s/>υποχρεούται<text:s/>να<text:s/>διατηρεί<text:s/>ίδια<text:s/>κεφάλαια<text:s/>τουλάχιστον<text:s/>ίσα<text:s/>με<text:s/>το<text:s/>αρχικό<text:s/>κεφάλαιο.</text:span></text:p>
      <text:h text:style-name="P66" text:outline-level="6"><text:span text:style-name="T66_1">Άρθρο<text:s/>8</text:span></text:h>
      <text:h text:style-name="P67" text:outline-level="6"><text:span text:style-name="T67_1">Περιεχόμενο<text:s/>αίτησης<text:s/>για<text:s/>την<text:s/>απόκτηση<text:s/>άδειας<text:s/>λειτουργίας</text:span></text:h>
      <text:p text:style-name="P68"><text:span text:style-name="T68_1">1.</text:span><text:span text:style-name="T68_2"><text:s/>Για<text:s/>την<text:s/>απόκτηση<text:s/>της<text:s/>άδειας<text:s/>λειτουργίας<text:s/>υποβάλλεται<text:s/>αίτηση<text:s/>στην<text:s/>Τράπεζα<text:s/>της<text:s/>Ελλάδος,<text:s/>η<text:s/>οποία<text:s/>συνοδεύεται<text:s/>από<text:s/>τα<text:s/>εξής<text:s/>δικαιολογητικά:</text:span></text:p>
      <text:p text:style-name="P69"><text:span text:style-name="T69_1">α)</text:span><text:span text:style-name="T69_2"><text:tab/></text:span><text:span text:style-name="T69_3">σχέδιο<text:s/>καταστατικού<text:s/>της<text:s/>εταιρείας<text:s/>ή,<text:s/>αν<text:s/>η<text:s/>εταιρεία<text:s/>ήδη<text:s/>λειτουργεί<text:s/>και<text:s/>προτίθεται<text:s/>να<text:s/>τροποποιήσει<text:s/>τον<text:s/>σκοπό<text:s/>της,<text:s/>το<text:s/>αρχικό<text:s/>καταστατικό<text:s/>και<text:s/>όλες<text:s/>τις<text:s/>τροποποιήσεις<text:s/>του,</text:span></text:p>
      <text:p text:style-name="P70"><text:span text:style-name="T70_1">β)</text:span><text:span text:style-name="T70_2"><text:tab/></text:span><text:span text:style-name="T70_3">στοιχεία<text:s/>για<text:s/>την<text:s/>ταυτότητα,<text:s/>το<text:s/>κύρος,<text:s/>την<text:s/>εκπαίδευση,<text:s/>τις<text:s/>τυχόν<text:s/>ποινικές<text:s/>καταδίκες,<text:s/>τη<text:s/>χρηματοοικονομική<text:s/>ευρωστία<text:s/>και<text:s/>εν<text:s/>γένει<text:s/>περιουσιακή<text:s/>κατάσταση,<text:s/>την<text:s/>εμπειρία,<text:s/>την<text:s/>κατάρτιση<text:s/>και<text:s/>την<text:s/>προέλευση<text:s/>των<text:s/>οικονομικών<text:s/>μέσων<text:s/>των:</text:span></text:p>
      <text:p text:style-name="P71"><text:span text:style-name="T71_1">βα)</text:span><text:span text:style-name="T71_2"><text:tab/></text:span><text:span text:style-name="T71_3">φυσικών<text:s/>ή<text:s/>νομικών<text:s/>προσώπων<text:s/>που<text:s/>κατέχουν,<text:s/>άμεσα<text:s/>ή<text:s/>έμμεσα,<text:s/>ειδική<text:s/>συμμετοχή,<text:s/>όπως<text:s/>ορίζεται<text:s/>στο<text:s/>σημείο<text:s/>36<text:s/>της<text:s/>παρ.<text:s/>1<text:s/>του<text:s/>άρθρου<text:s/>4<text:s/>του<text:s/>Κανονισμού<text:s/>(ΕΕ)<text:s/>575/2013,</text:span></text:p>
      <text:p text:style-name="P72"><text:span text:style-name="T72_1">ββ)</text:span><text:span text:style-name="T72_2"><text:tab/></text:span><text:span text:style-name="T72_3">φυσικών<text:s/>προσώπων<text:s/>που<text:s/>ασκούν,<text:s/>μέσω<text:s/>γραπτών<text:s/>ή<text:s/>άλλων<text:s/>συμφωνιών<text:s/>ή<text:s/>μέσω<text:s/>κοινής<text:s/>δράσης,<text:s/>τον<text:s/>έλεγχο<text:s/>του<text:s/>ιδρύματος,</text:span></text:p>
      <text:p text:style-name="P73"><text:span text:style-name="T73_1">γγ)</text:span><text:span text:style-name="T73_2"><text:tab/></text:span><text:span text:style-name="T73_3">δύο<text:s/>μελών<text:s/>του<text:s/>διοικητικού<text:s/>συμβουλίου,<text:s/>που<text:s/>θα<text:s/>είναι<text:s/>υπεύθυνα<text:s/>για<text:s/>τον<text:s/>καθορισμό<text:s/>του<text:s/>προσανατολισμού<text:s/>της<text:s/>δραστηριότητας<text:s/>του<text:s/>ιδρύματος.<text:s/>Για<text:s/>το<text:s/>διοικητικό<text:s/>συμβούλιο<text:s/>των<text:s/>ιδρυμάτων<text:s/>μικροχρηματοδοτήσεων<text:s/>ή<text:s/>κατά<text:s/>περίπτωση<text:s/>τους<text:s/>διαχειριστές,<text:s/>δεν<text:s/>εφαρμόζεται<text:s/>το<text:s/>άρθρο<text:s/>115<text:s/>του<text:s/>ν.<text:s/>4548/2018<text:s/>(Α΄<text:s/>104)<text:s/>ή<text:s/>η<text:s/>παρ.<text:s/>4<text:s/>του<text:s/>άρθρου<text:s/>43<text:s/>του<text:s/>ν.<text:s/>4072/2012<text:s/>(Α΄<text:s/>86)<text:s/>και<text:s/>το<text:s/>άρθρο<text:s/>43Α<text:s/>του<text:s/>ν.<text:s/>3190/1955<text:s/>(Α΄<text:s/>91).</text:span></text:p>
      <text:p text:style-name="P74"><text:span text:style-name="T74_1">γ)</text:span><text:span text:style-name="T74_2"><text:tab/></text:span><text:span text:style-name="T74_3">περιγραφή<text:s/>της<text:s/>οργανωτικής<text:s/>δομής<text:s/>του<text:s/>αιτούντος<text:s/>και<text:s/>των<text:s/>υποκαταστημάτων,<text:s/>περιγραφή<text:s/>των<text:s/>επιτόπιων<text:s/>και<text:s/>μη<text:s/>επιτόπιων<text:s/>ελέγχων<text:s/>που<text:s/>σχεδιάζει<text:s/>να<text:s/>πραγματοποιεί<text:s/>ο<text:s/>αιτών,<text:s/>καθώς<text:s/>και<text:s/>περιγραφή<text:s/>των<text:s/>διαδικασιών<text:s/>εξωτερικής<text:s/>ανάθεσης,</text:span></text:p>
      <text:p text:style-name="P75"><text:span text:style-name="T75_1">δ)</text:span><text:span text:style-name="T75_2"><text:tab/></text:span><text:span text:style-name="T75_3">πρόγραμμα<text:s/>δραστηριοτήτων,<text:s/>στο<text:s/>οποίο<text:s/>αναφέρεται<text:s/>το<text:s/>είδος<text:s/>των<text:s/>προβλεπόμενων<text:s/>μικροχρηματοδοτή-<text:s/>σεων,</text:span></text:p>
      <text:p text:style-name="P76"><text:span text:style-name="T76_1">ε)</text:span><text:span text:style-name="T76_2"><text:tab/></text:span><text:span text:style-name="T76_3">επιχειρηματικό<text:s/>σχέδιο<text:s/>που<text:s/>περιλαμβάνει<text:s/>πρόβλεψη<text:s/>προϋπολογισμού<text:s/>για<text:s/>τα<text:s/>τρία<text:s/>(3)<text:s/>πρώτα<text:s/>οικονομικά<text:s/>έτη,<text:s/>στ)<text:s/>περιγραφή<text:s/>των<text:s/>συστημάτων,<text:s/>των<text:s/>πόρων<text:s/>και<text:s/>των<text:s/>διαδικασιών,<text:s/>που<text:s/>εξασφαλίζουν<text:s/>την<text:s/>εύρυθμη<text:s/>λειτουργία<text:s/>του<text:s/>ιδρύματος<text:s/>μικροχρηματοδοτήσεων,</text:span></text:p>
      <text:p text:style-name="P77"><text:span text:style-name="T77_1">ζ)</text:span><text:span text:style-name="T77_2"><text:tab/></text:span><text:span text:style-name="T77_3">στοιχεία<text:s/>που<text:s/>τεκμηριώνουν<text:s/>ότι<text:s/>το<text:s/>ίδρυμα<text:s/>διαθέτει<text:s/>το<text:s/>αρχικό<text:s/>κεφάλαιο,<text:s/>όπως<text:s/>ορίζεται<text:s/>στο<text:s/>άρθρο<text:s/>7,</text:span></text:p>
      <text:p text:style-name="P78"><text:span text:style-name="T78_1">η)</text:span><text:span text:style-name="T78_2"><text:tab/></text:span><text:span text:style-name="T78_3">περιγραφή<text:s/>του<text:s/>οργανωτικού<text:s/>πλαισίου<text:s/>διακυβέρνησης<text:s/>και<text:s/>των<text:s/>μηχανισμών<text:s/>εσωτερικού<text:s/>ελέγχου<text:s/>του<text:s/>αιτούντος,<text:s/>συμπεριλαμβανομένης<text:s/>της<text:s/>διοικητικής<text:s/>και<text:s/>λογιστικής<text:s/>οργάνωσης<text:s/>και<text:s/>της<text:s/>διαχείρισης<text:s/>κινδύνου,<text:s/>η<text:s/>οποία<text:s/>αποδεικνύει<text:s/>ότι<text:s/>το<text:s/>εν<text:s/>λόγω<text:s/>οργανωτικό<text:s/>πλαίσιο<text:s/>και<text:s/>οι<text:s/>μηχανισμοί<text:s/>είναι<text:s/>αναλογικοί,<text:s/>κατάλληλοι,<text:s/>ορθοί<text:s/>και<text:s/>επαρκείς<text:s/>όσον<text:s/>αφορά<text:s/>το<text:s/>μέγεθος<text:s/>του<text:s/>ιδρύματος<text:s/>και<text:s/>το<text:s/>επιχειρηματικό<text:s/>του<text:s/>σχέδιο,</text:span></text:p>
      <text:p text:style-name="P79"><text:span text:style-name="T79_1">θ)</text:span><text:span text:style-name="T79_2"><text:tab/></text:span><text:span text:style-name="T79_3">περιγραφή<text:s/>του<text:s/>συστήματος<text:s/>άντλησης<text:s/>πληροφοριών<text:s/>για<text:s/>τους<text:s/>δυνητικούς<text:s/>δικαιούχους<text:s/>των<text:s/>μικροχρημα-<text:s/>τοδοτήσεων<text:s/>με<text:s/>ταυτόχρονη<text:s/>απόδειξη<text:s/>της<text:s/>συνεργασίας<text:s/>του<text:s/>ιδρύματος<text:s/>μικροχρηματοδοτήσεων<text:s/>με<text:s/>αναγνωρισμένους<text:s/>φορείς<text:s/>συγκέντρωσης<text:s/>και<text:s/>επεξεργασίας<text:s/>στοιχείων<text:s/>σχετικά<text:s/>με<text:s/>την<text:s/>οικονομική<text:s/>συμπεριφορά<text:s/>και<text:s/>την<text:s/>πιστοληπτική<text:s/>ικανότητα<text:s/>των<text:s/>οφειλετών,</text:span></text:p>
      <text:p text:style-name="P80"><text:span text:style-name="T80_1">ι)</text:span><text:span text:style-name="T80_2"><text:tab/></text:span><text:span text:style-name="T80_3">περιγραφή<text:s/>της<text:s/>πιστωτικής<text:s/>πολιτικής<text:s/>για<text:s/>την<text:s/>αντιμετώπιση<text:s/>του<text:s/>πιστωτικού<text:s/>κινδύνου<text:s/>ως<text:s/>προς<text:s/>όλες<text:s/>τις<text:s/>μορφές<text:s/>μικροχρηματοδότησης<text:s/>του<text:s/>άρθρου<text:s/>14<text:s/>και<text:s/>περιγραφή<text:s/>της<text:s/>πολιτικής<text:s/>της<text:s/>αξιολόγησης<text:s/>ποιότητας<text:s/>του<text:s/>χαρτοφυλακίου,</text:span></text:p>
      <text:p text:style-name="P81"><text:span text:style-name="T81_1">ια)</text:span><text:span text:style-name="T81_2"><text:tab/></text:span><text:span text:style-name="T81_3">περιγραφή<text:s/>εσωτερικών<text:s/>διαδικασιών<text:s/>καταγραφής<text:s/>και<text:s/>αντιμετώπισης<text:s/>καταγγελιών<text:s/>από<text:s/>τους<text:s/>δικαιούχους,</text:span></text:p>
      <text:p text:style-name="P82"><text:span text:style-name="T82_1">ιβ)</text:span><text:span text:style-name="T82_2"><text:tab/></text:span><text:span text:style-name="T82_3">περιγραφή<text:s/>της<text:s/>διαδικασίας<text:s/>ελέγχου,<text:s/>διαχείρισης<text:s/>και<text:s/>παρακολούθησης<text:s/>περιστατικού<text:s/>ασφαλείας,<text:s/>καθώς<text:s/>και<text:s/>των<text:s/>παραπόνων<text:s/>των<text:s/>δικαιούχων<text:s/>για<text:s/>ζητήματα<text:s/>σχετικά<text:s/>με<text:s/>την<text:s/>ασφάλεια,<text:s/>συμπεριλαμβανομένου<text:s/>ενός<text:s/>μηχανισμού<text:s/>αναφοράς<text:s/>περιστατικών,</text:span></text:p>
      <text:p text:style-name="P83"><text:span text:style-name="T83_1">ιγ)</text:span><text:span text:style-name="T83_2"><text:tab/></text:span><text:span text:style-name="T83_3">δήλωση<text:s/>συμμόρφωσης<text:s/>με<text:s/>τους<text:s/>μηχανισμούς<text:s/>ελέγχου<text:s/>για<text:s/>την<text:s/>αντιμετώπιση<text:s/>της<text:s/>νομιμοποίησης<text:s/>εσόδων<text:s/>από<text:s/>παράνομες<text:s/>δραστηριότητες<text:s/>και<text:s/>τη<text:s/>χρηματοδότηση<text:s/>της<text:s/>τρομοκρατίας,<text:s/>σύμφωνα<text:s/>με<text:s/>τον<text:s/>ν.<text:s/>4557/2018<text:s/>(Α΄<text:s/>139),</text:span></text:p>
      <text:p text:style-name="P84"><text:span text:style-name="T84_1">ιδ)</text:span><text:span text:style-name="T84_2"><text:tab/></text:span><text:span text:style-name="T84_3">περιγραφή<text:s/>των<text:s/>διαχειριστικών<text:s/>συστημάτων<text:s/>πληροφορικής,</text:span></text:p>
      <text:p text:style-name="P85"><text:span text:style-name="T85_1">ιε)</text:span><text:span text:style-name="T85_2"><text:tab/></text:span><text:span text:style-name="T85_3">διεύθυνση<text:s/>των<text:s/>κεντρικών<text:s/>γραφείων<text:s/>του<text:s/>αιτούντος,<text:s/>ιστ)<text:s/>υπεύθυνη<text:s/>δήλωση<text:s/>ότι<text:s/>το<text:s/>ίδρυμα<text:s/>μικροχρηματο-<text:s/>δοτήσεων<text:s/>έχει<text:s/>πλήρη<text:s/>ευθύνη<text:s/>για<text:s/>τις<text:s/>πράξεις<text:s/>και<text:s/>κάθε<text:s/>δραστηριότητα<text:s/>των<text:s/>υποκαταστημάτων<text:s/>ή<text:s/>των<text:s/>επιχειρήσεων<text:s/>προς<text:s/>τους<text:s/>οποίους<text:s/>έχει<text:s/>γίνει<text:s/>εξωτερική<text:s/>ανάθεση,</text:span></text:p>
      <text:p text:style-name="P86"><text:span text:style-name="T86_1">ιζ)</text:span><text:span text:style-name="T86_2"><text:tab/></text:span><text:span text:style-name="T86_3">αναλυτικά<text:s/>στοιχεία<text:s/>της<text:s/>μετοχικής<text:s/>σύνθεσης<text:s/>της<text:s/>εταιρείας<text:s/>ή<text:s/>της<text:s/>συμμετοχής<text:s/>των<text:s/>εταίρων<text:s/>στην<text:s/>περιουσία<text:s/>της<text:s/>εταιρείας,<text:s/>από<text:s/>τα<text:s/>οποία<text:s/>αποδεικνύεται<text:s/>ότι<text:s/>ένα<text:s/>ή<text:s/>περισσότερα<text:s/>πρόσωπα<text:s/>υπαγόμενα<text:s/>στον<text:s/>δημόσιο<text:s/>τομέα,<text:s/>όπως<text:s/>αυτός<text:s/>ορίζεται<text:s/>στην<text:s/>περ.<text:s/>α΄<text:s/>της<text:s/>παρ.<text:s/>1<text:s/>του<text:s/>άρθρου</text:span></text:p>
      <text:p text:style-name="P87"><text:span text:style-name="T87_1">14<text:s/>του<text:s/>ν.<text:s/>4270/2014<text:s/>(A΄<text:s/>143),<text:s/>δεν<text:s/>κατέχουν<text:s/>ποσοστό<text:s/>που<text:s/>υπερβαίνει<text:s/>το<text:s/>εξήντα<text:s/>τοις<text:s/>εκατό<text:s/>(60%)<text:s/>του<text:s/>μετοχικού<text:s/>κεφαλαίου<text:s/>της<text:s/>εταιρείας<text:s/>ή<text:s/>της<text:s/>συμμετοχής<text:s/>στην<text:s/>περιουσία<text:s/>της<text:s/>εταιρείας.</text:span></text:p>
      <text:p text:style-name="P88"><text:span text:style-name="T88_1">2.</text:span><text:span text:style-name="T88_2"><text:s/>Με<text:s/>απόφαση<text:s/>της<text:s/>Τράπεζας<text:s/>της<text:s/>Ελλάδος<text:s/>μπορεί<text:s/>να<text:s/>εξειδικεύεται<text:s/>το<text:s/>περιεχόμενο<text:s/>της<text:s/>αίτησης<text:s/>χορήγησης<text:s/>άδειας<text:s/>λειτουργίας<text:s/>και<text:s/>να<text:s/>καθορίζονται:</text:span></text:p>
      <text:p text:style-name="P89"><text:span text:style-name="T89_1">α)</text:span><text:span text:style-name="T89_2"><text:tab/></text:span><text:span text:style-name="T89_3">τα<text:s/>αναγκαία<text:s/>στοιχεία,<text:s/>καθώς<text:s/>και<text:s/>οι<text:s/>λεπτομέρειες<text:s/>που<text:s/>απαιτούνται<text:s/>για<text:s/>την<text:s/>αξιολόγηση<text:s/>των<text:s/>δικαιολογητικών<text:s/>της<text:s/>παρ.<text:s/>1,</text:span></text:p>
      <text:p text:style-name="P90"><text:span text:style-name="T90_1">β)</text:span><text:span text:style-name="T90_2"><text:tab/></text:span><text:span text:style-name="T90_3">οι<text:s/>ειδικότεροι<text:s/>περιορισμοί<text:s/>και<text:s/>όροι<text:s/>ως<text:s/>προς<text:s/>τις<text:s/>δραστηριότητες<text:s/>ή<text:s/>τα<text:s/>καθήκοντα<text:s/>που<text:s/>ανατίθενται<text:s/>σε<text:s/>σχέση<text:s/>με<text:s/>τη<text:s/>λειτουργία<text:s/>του<text:s/>ιδρύματος<text:s/>στα<text:s/>φυσικά<text:s/>πρόσωπα<text:s/>που<text:s/>αναφέρονται<text:s/>στην<text:s/>περ.<text:s/>β΄<text:s/>της<text:s/>παρ.<text:s/>1<text:s/>για<text:s/>την<text:s/>αποτροπή<text:s/>ή<text:s/>ελαχιστοποίηση<text:s/>καταστάσεων<text:s/>σημαντικής<text:s/>σύγκρουσης<text:s/>συμφερόντων<text:s/>ή<text:s/>επιρροών,<text:s/>που<text:s/>αποβαίνουν<text:s/>σε<text:s/>βάρος<text:s/>της<text:s/>συνετής<text:s/>και<text:s/>χρηστής<text:s/>διαχείρισης<text:s/>του<text:s/>ιδρύματος,</text:span></text:p>
      <text:p text:style-name="P91"><text:span text:style-name="T91_1">γ)</text:span><text:span text:style-name="T91_2"><text:tab/></text:span><text:span text:style-name="T91_3">οι<text:s/>ειδικότεροι<text:s/>περιορισμοί<text:s/>και<text:s/>όροι<text:s/>για<text:s/>τις<text:s/>δραστηριότητες<text:s/>του<text:s/>ιδρύματος,</text:span></text:p>
      <text:p text:style-name="P92"><text:span text:style-name="T92_1">δ)</text:span><text:span text:style-name="T92_2"><text:tab/></text:span><text:span text:style-name="T92_3">τα<text:s/>κριτήρια<text:s/>βάσει<text:s/>των<text:s/>οποίων<text:s/>θεωρείται<text:s/>ότι<text:s/>φυσικά<text:s/>και<text:s/>νομικά<text:s/>πρόσωπα<text:s/>διατηρούν<text:s/>ειδική<text:s/>σχέση,<text:s/>άμεσα<text:s/>ή<text:s/>έμμεσα,<text:s/>με<text:s/>το<text:s/>ίδρυμα.</text:span></text:p>
      <text:p text:style-name="P93"><text:span text:style-name="T93_1">«Άρθρο<text:s/>8Α</text:span></text:p>
      <text:p text:style-name="P94"><text:span text:style-name="T94_1">Γνωστοποίηση<text:s/>και<text:s/>αξιολόγηση<text:s/>προτεινόμενων<text:s/>αποκτήσεων<text:s/>ειδικής<text:s/>συμμετοχής</text:span></text:p>
      <text:p text:style-name="P95"><text:span text:style-name="T95_1">1.<text:s/>Κάθε<text:s/>φυσικό<text:s/>ή<text:s/>νομικό<text:s/>πρόσωπο,<text:s/>το<text:s/>οποίο,<text:s/>μεμονωμένα<text:s/>ή<text:s/>έπειτα<text:s/>«από<text:s/>κοινού<text:s/>δράση»,<text:s/>όπως<text:s/>αυτή<text:s/>ορίζεται<text:s/>στην<text:s/>παρ.<text:s/>5<text:s/>του<text:s/>άρθρου<text:s/>23<text:s/>του<text:s/>ν.<text:s/>4261/2014<text:s/>(Α΄<text:s/>107),<text:s/>με<text:s/>άλλα<text:s/>πρόσωπα,<text:s/>έχει<text:s/>αποφασίσει<text:s/>είτε<text:s/>να<text:s/>αποκτήσει,<text:s/>άμεσα<text:s/>ή<text:s/>έμμεσα,<text:s/>ειδική<text:s/>συμμετοχή<text:s/>σε<text:s/>ίδρυμα<text:s/>μικροχρημα-<text:s/>τοδοτήσεων<text:s/>είτε<text:s/>να<text:s/>αυξήσει<text:s/>περαιτέρω,<text:s/>άμεσα<text:s/>ή<text:s/>έμμεσα,<text:s/>ειδική<text:s/>συμμετοχή<text:s/>σε<text:s/>ίδρυμα<text:s/>μικροχρηματοδοτήσεων,<text:s/>ούτως<text:s/>ώστε<text:s/>η<text:s/>αναλογία<text:s/>των<text:s/>δικαιωμάτων<text:s/>ψήφου<text:s/>ή<text:s/>των<text:s/>μεριδίων<text:s/>κεφαλαίου<text:s/>που<text:s/>κατέχει<text:s/>να<text:s/>φθάνει<text:s/>ή<text:s/>να<text:s/>υπερβαίνει<text:s/>τα<text:s/>όρια<text:s/>του<text:s/>20%,<text:s/>του<text:s/>1/3<text:s/>ή<text:s/>του<text:s/>50%,<text:s/>ή<text:s/>ώστε<text:s/>το<text:s/>ίδρυμα<text:s/>μικροχρηματοδοτήσεων<text:s/>να<text:s/>καταστεί<text:s/>θυγατρική<text:s/>του<text:s/>επιχείρηση,<text:s/>απευθύνει<text:s/>έγγραφη<text:s/>γνωστοποίηση<text:s/>στην<text:s/>Τράπεζα<text:s/>της<text:s/>Ελλάδος<text:s/>σχετικά<text:s/>με<text:s/>το<text:s/>ίδρυμα<text:s/>χρηματοδοτήσεων,<text:s/>στο<text:s/>οποίο<text:s/>επιδιώκει<text:s/>είτε<text:s/>να<text:s/>αποκτήσει<text:s/>είτε<text:s/>να<text:s/>αυξήσει<text:s/>την<text:s/>ειδική<text:s/>συμμετοχή<text:s/>πριν<text:s/>από<text:s/>την<text:s/>απόκτηση,<text:s/>με<text:s/>την<text:s/>οποία<text:s/>προσδιορίζει<text:s/>το<text:s/>ύψος<text:s/>της<text:s/>προτεινόμενης<text:s/>συμμετοχής<text:s/>και<text:s/>όλες<text:s/>τις<text:s/>απαραίτητες<text:s/>πληροφορίες<text:s/>που<text:s/>τη<text:s/>συνοδεύουν.</text:span></text:p>
      <text:p text:style-name="P96"><text:span text:style-name="T96_1">2.<text:s/>Η<text:s/>Τράπεζα<text:s/>της<text:s/>Ελλάδος<text:s/>διενεργεί<text:s/>αξιολόγηση<text:s/>της<text:s/>προτεινόμενης<text:s/>συμμετοχής<text:s/>εντός<text:s/>προθεσμίας<text:s/>τριάντα<text:s/>(30)<text:s/>εργασίμων<text:s/>ημερών<text:s/>από<text:s/>την<text:s/>ημερομηνία<text:s/>της<text:s/>γραπτής<text:s/>επιβεβαίωσης<text:s/>της<text:s/>παραλαβής<text:s/>της<text:s/>γνωστοποίησης<text:s/>και<text:s/>όλων<text:s/>των<text:s/>εγγράφων<text:s/>που<text:s/>απαιτείται<text:s/>να<text:s/>επισυνάπτονται<text:s/>στη<text:s/>γνωστοποίηση.<text:s/>Η<text:s/>Τράπεζα<text:s/>της<text:s/>Ελλάδος<text:s/>με<text:s/>την<text:s/>επιβεβαίωση<text:s/>παραλαβής<text:s/>της<text:s/>γνωστοποίησης<text:s/>ενημερώνει<text:s/>τον<text:s/>προτείνοντα<text:s/>την<text:s/>απόκτηση<text:s/>συμμετοχής<text:s/>για<text:s/>την<text:s/>ημερομηνία<text:s/>λήξης<text:s/>της<text:s/>περιόδου<text:s/>αξιολόγησης.</text:span></text:p>
      <text:p text:style-name="P97"><text:span text:style-name="T97_1">3.<text:s/>Κατά<text:s/>την<text:s/>αξιολόγηση<text:s/>της<text:s/>προτεινόμενης<text:s/>συμμετοχής,<text:s/>η<text:s/>Τράπεζα<text:s/>της<text:s/>Ελλάδος,<text:s/>προκειμένου<text:s/>να<text:s/>εξασφαλίσει<text:s/>την<text:s/>ορθή<text:s/>και<text:s/>συνετή<text:s/>διοίκηση<text:s/>του<text:s/>ιδρύματος<text:s/>μικροχορηγήσεων,<text:s/>για<text:s/>το<text:s/>οποίο<text:s/>προτείνεται<text:s/>η<text:s/>απόκτηση<text:s/>συμμετοχής,<text:s/>και<text:s/>λαμβάνοντας<text:s/>υπόψη<text:s/>την<text:s/>ενδεχόμενη<text:s/>επιρροή<text:s/>του<text:s/>προτείνοντος<text:s/>την<text:s/>απόκτηση<text:s/>συμμετοχής<text:s/>στο<text:s/>ίδρυμα<text:s/>μικροχορηγήσεων,<text:s/>αξιολογεί<text:s/>την<text:s/>καταλληλό-<text:s/>τητά<text:s/>του<text:s/>και<text:s/>την<text:s/>ορθότητα<text:s/>της<text:s/>προτεινόμενης<text:s/>απόκτησης<text:s/>συμμετοχής<text:s/>από<text:s/>χρηματοοικονομική<text:s/>άποψη<text:s/>μέσω<text:s/>της<text:s/>εξέτασης<text:s/>της<text:s/>σωρευτικής<text:s/>συνδρομής<text:s/>κριτηρίων<text:s/>που<text:s/>αφορούν:</text:span></text:p>
      <text:p text:style-name="P98"><text:span text:style-name="T98_1">α)<text:s/>τη<text:s/>φήμη<text:s/>του<text:s/>προτείνοντος<text:s/>την<text:s/>απόκτηση<text:s/>συμμετοχής,</text:span></text:p>
      <text:p text:style-name="P99"><text:span text:style-name="T99_1">β)<text:s/>τη<text:s/>φήμη,<text:s/>τη<text:s/>γνώση,<text:s/>τις<text:s/>δεξιότητες<text:s/>και<text:s/>την<text:s/>πείρα<text:s/>των<text:s/>μελών<text:s/>του<text:s/>Διοικητικού<text:s/>Συμβουλίου<text:s/>που<text:s/>θα<text:s/>διευθύνουν<text:s/>τις<text:s/>δραστηριότητες<text:s/>του<text:s/>ιδρύματος<text:s/>μικροχρηματοδο-<text:s/>τήσεων<text:s/>κατόπιν<text:s/>της<text:s/>προτεινόμενης<text:s/>απόκτησης<text:s/>συμμετοχής,</text:span></text:p>
      <text:p text:style-name="P100"><text:span text:style-name="T100_1">γ)<text:s/>τη<text:s/>χρηματοοικονομική<text:s/>ευρωστία<text:s/>του<text:s/>προτείνοντος<text:s/>την<text:s/>απόκτηση<text:s/>συμμετοχής,</text:span></text:p>
      <text:p text:style-name="P101"><text:span text:style-name="T101_1">δ)<text:s/>την<text:s/>ικανότητα<text:s/>του<text:s/>ιδρύματος<text:s/>μικροχρηματοδοτή-<text:s/>σεων<text:s/>να<text:s/>συμμορφώνεται<text:s/>και<text:s/>να<text:s/>συνεχίσει<text:s/>να<text:s/>συμμορφώνεται<text:s/>με<text:s/>τις<text:s/>απαιτήσεις<text:s/>προληπτικής<text:s/>εποπτείας<text:s/>βάσει<text:s/>του<text:s/>παρόντος<text:s/>νόμου,</text:span></text:p>
      <text:p text:style-name="P102"><text:span text:style-name="T102_1">ε)<text:s/>κατά<text:s/>πόσον<text:s/>υπάρχουν<text:s/>βάσιμες<text:s/>υπόνοιες<text:s/>ότι,<text:s/>σε<text:s/>σχέση<text:s/>με<text:s/>την<text:s/>προτεινόμενη<text:s/>απόκτηση<text:s/>συμμετοχής,<text:s/>δια-<text:s/>πράττεται,<text:s/>επιχειρείται<text:s/>να<text:s/>διαπραχθεί,<text:s/>έχει<text:s/>διαπραχθεί<text:s/>ή<text:s/>επιχειρήθηκε<text:s/>να<text:s/>διαπραχθεί,<text:s/>νομιμοποίηση<text:s/>εσόδων<text:s/>από<text:s/>παράνομες<text:s/>δραστηριότητες<text:s/>ή<text:s/>χρηματοδότηση<text:s/>της<text:s/>τρομοκρατίας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και<text:s/>τη<text:s/>χρηματοδότηση<text:s/>της<text:s/>τρομοκρατίας,<text:s/>ή<text:s/>ότι<text:s/>η<text:s/>προτεινόμενη<text:s/>απόκτηση<text:s/>συμμετοχής<text:s/>είναι<text:s/>δυνατόν<text:s/>να<text:s/>αυξήσει<text:s/>αυτόν<text:s/>τον<text:s/>κίνδυνο.</text:span></text:p>
      <text:p text:style-name="P103"><text:span text:style-name="T103_1">4.<text:s/>Η<text:s/>Τράπεζα<text:s/>της<text:s/>Ελλάδος<text:s/>μπορεί<text:s/>να<text:s/>απορρίψει<text:s/>την<text:s/>προτεινόμενη<text:s/>απόκτηση<text:s/>συμμετοχής<text:s/>μόνον<text:s/>εφόσον<text:s/>υπάρχουν<text:s/>βάσιμοι<text:s/>λόγοι<text:s/>γι’<text:s/>αυτό,<text:s/>με<text:s/>βάση<text:s/>τα<text:s/>κριτήρια<text:s/>της<text:s/>παρ.<text:s/>3<text:s/>ή<text:s/>εφόσον<text:s/>οι<text:s/>πληροφορίες<text:s/>που<text:s/>διαβιβάσθηκαν<text:s/>από<text:s/>τον<text:s/>προτείνοντα<text:s/>την<text:s/>απόκτηση<text:s/>συμμετοχής<text:s/>δεν<text:s/>είναι<text:s/>πλήρεις<text:s/>ή<text:s/>αληθείς.</text:span></text:p>
      <text:p text:style-name="P104"><text:span text:style-name="T104_1">5.<text:s/>Σε<text:s/>περίπτωση<text:s/>μη<text:s/>συμμόρφωσης<text:s/>προς<text:s/>τις<text:s/>υποχρεώσεις<text:s/>του<text:s/>παρόντος,<text:s/>παύει<text:s/>αυτοδικαίως<text:s/>η<text:s/>άσκηση<text:s/>των<text:s/>δικαιωμάτων<text:s/>ψήφου<text:s/>που<text:s/>απορρέουν<text:s/>από<text:s/>την<text:s/>απόκτηση<text:s/>της<text:s/>ειδικής<text:s/>συμμετοχής<text:s/>και<text:s/>επιβάλλεται<text:s/>από<text:s/>την<text:s/>Τράπεζα<text:s/>της<text:s/>Ελλάδος<text:s/>διοικητικό<text:s/>πρόστιμο,<text:s/>το<text:s/>οποίο<text:s/>δεν<text:s/>υπερβαίνει<text:s/>τις<text:s/>τριακόσιες<text:s/>χιλιάδες<text:s/>(300.000)<text:s/>ευρώ.</text:span></text:p>
      <text:p text:style-name="P105"><text:span text:style-name="T105_1">6.<text:s/>Με<text:s/>απόφαση<text:s/>της<text:s/>Τράπεζας<text:s/>της<text:s/>Ελλάδος<text:s/>καθορίζονται<text:s/>το<text:s/>περιεχόμενο<text:s/>της<text:s/>γνωστοποίησης<text:s/>για<text:s/>την<text:s/>απόκτηση<text:s/>ή<text:s/>την<text:s/>αύξηση<text:s/>της<text:s/>προτεινόμενης<text:s/>συμμετοχής,<text:s/>οι<text:s/>απαραίτητες<text:s/>πληροφορίες<text:s/>που<text:s/>οφείλουν<text:s/>να<text:s/>τη<text:s/>συνοδεύουν,<text:s/>προκειμένου<text:s/>να<text:s/>καταστεί<text:s/>εφικτή<text:s/>η<text:s/>διενέργεια<text:s/>της<text:s/>αξιολόγησης,<text:s/>καθώς<text:s/>και<text:s/>κάθε<text:s/>άλλο<text:s/>ειδικότερο<text:s/>θέμα<text:s/>για<text:s/>την<text:s/>εφαρμογή<text:s/>του<text:s/>παρόντος.</text:span></text:p>
      <text:p text:style-name="P106"><text:span text:style-name="T106_1">Άρθρο<text:s/>9</text:span></text:p>
      <text:p text:style-name="P107"><text:span text:style-name="T107_1">Ανάκληση<text:s/>της<text:s/>άδειας<text:s/>λειτουργίας</text:span></text:p>
      <text:p text:style-name="P108"><text:span text:style-name="T108_1">1.<text:s/>Η<text:s/>Τράπεζα<text:s/>της<text:s/>Ελλάδος<text:s/>μπορεί<text:s/>να<text:s/>ανακαλέσει<text:s/>την<text:s/>άδεια<text:s/>λειτουργίας<text:s/>ιδρύματος<text:s/>μικροχρηματοδοτήσεων<text:s/>αν<text:s/>το<text:s/>ίδρυμα:</text:span></text:p>
      <text:p text:style-name="P109"><text:span text:style-name="T109_1">α)<text:s/>δεν<text:s/>έχει<text:s/>κάνει<text:s/>χρήση<text:s/>της<text:s/>άδειας<text:s/>λειτουργίας<text:s/>μέσα<text:s/>σε<text:s/>δώδεκα<text:s/>(12)<text:s/>μήνες<text:s/>από<text:s/>τη<text:s/>χορήγησή<text:s/>της,<text:s/>ή<text:s/>παραιτείται<text:s/>ρητώς<text:s/>από<text:s/>αυτήν<text:s/>ή<text:s/>έπαυσε<text:s/>να<text:s/>ασκεί<text:s/>τη<text:s/>δραστηριότητά<text:s/>του<text:s/>για<text:s/>περίοδο<text:s/>μεγαλύτερη<text:s/>των<text:s/>έξι<text:s/>(6)<text:s/>μηνών,</text:span></text:p>
      <text:p text:style-name="P110"><text:span text:style-name="T110_1">β)<text:s/>απέκτησε<text:s/>την<text:s/>άδεια<text:s/>λειτουργίας<text:s/>με<text:s/>ψευδείς<text:s/>δηλώσεις<text:s/>ή<text:s/>με<text:s/>οποιονδήποτε<text:s/>άλλο<text:s/>μη<text:s/>σύννομο<text:s/>τρόπο,</text:span></text:p>
      <text:p text:style-name="P111"><text:span text:style-name="T111_1">γ)<text:s/>δεν<text:s/>πληροί<text:s/>πλέον<text:s/>τις<text:s/>προϋποθέσεις<text:s/>υπό<text:s/>τις<text:s/>οποίες<text:s/>χορηγήθηκε<text:s/>η<text:s/>άδεια<text:s/>λειτουργίας<text:s/>ή<text:s/>παραλείπει<text:s/>να<text:s/>ενημερώσει<text:s/>την<text:s/>Τράπεζα<text:s/>της<text:s/>Ελλάδος<text:s/>σχετικά<text:s/>με<text:s/>σημαντικές<text:s/>εξελίξεις<text:s/>σύμφωνα<text:s/>με<text:s/>την<text:s/>παρ.<text:s/>6<text:s/>του<text:s/>άρθρου<text:s/>6,</text:span></text:p>
      <text:p text:style-name="P112"><text:span text:style-name="T112_1">δ)<text:s/>παραβιάζει<text:s/>επανειλημμένα<text:s/>τον<text:s/>παρόντα<text:s/>νόμο<text:s/>και<text:s/>τις<text:s/>αποφάσεις<text:s/>που<text:s/>εκδίδονται<text:s/>κατ’<text:s/>εξουσιοδότησή<text:s/>του,<text:s/>ε)<text:s/>χρησιμοποιείται<text:s/>ως<text:s/>μέσο<text:s/>για<text:s/>νομιμοποίηση<text:s/>εσόδων<text:s/>από<text:s/>εγκληματικές<text:s/>δραστηριότητες<text:s/>ή<text:s/>χρηματοδοτεί<text:s/>εγκληματικές<text:s/>δραστηριότητες,</text:span></text:p>
      <text:p text:style-name="P113"><text:span text:style-name="T113_1">στ)<text:s/>έχει<text:s/>υποπέσει<text:s/>σε<text:s/>άλλη<text:s/>παράβαση<text:s/>που<text:s/>προβλέπει<text:s/>ως<text:s/>κύρωση<text:s/>την<text:s/>ανάκληση<text:s/>της<text:s/>άδειας,<text:s/>σύμφωνα<text:s/>με<text:s/>τις<text:s/>διατάξεις<text:s/>της<text:s/>κείμενης<text:s/>νομοθεσίας,</text:span></text:p>
      <text:p text:style-name="P114"><text:span text:style-name="T114_1">ζ)<text:s/>παρακωλύει<text:s/>με<text:s/>οποιονδήποτε<text:s/>τρόπο<text:s/>τον<text:s/>εποπτικό<text:s/>έλεγχο<text:s/>που<text:s/>ασκείται<text:s/>από<text:s/>την<text:s/>Τράπεζα<text:s/>της<text:s/>Ελλάδος,</text:span></text:p>
      <text:p text:style-name="P115"><text:span text:style-name="T115_1">η)<text:s/>τίθεται<text:s/>ή<text:s/>πρόκειται<text:s/>να<text:s/>τεθεί<text:s/>σε<text:s/>καθεστώς<text:s/>λύσης<text:s/>και<text:s/>εκκαθάρισης<text:s/>ή<text:s/>έχει<text:s/>κινηθεί<text:s/>σε<text:s/>βάρος<text:s/>του<text:s/>διαδικασία<text:s/>αφε-<text:s/>ρεγγυότητας,<text:s/>συμπεριλαμβανομένων<text:s/>των<text:s/>προπτωχευ-<text:s/>τικών<text:s/>διαδικασιών.</text:span></text:p>
      <text:p text:style-name="P116"><text:span text:style-name="T116_1">2.<text:s/>Η<text:s/>απόφαση<text:s/>ανάκλησης<text:s/>άδειας<text:s/>λειτουργίας<text:s/>ιδρύματος<text:s/>μικροχρηματοδοτήσεων<text:s/>είναι<text:s/>αιτιολογημένη,<text:s/>κοινοποιείται<text:s/>στο<text:s/>ίδρυμα,<text:s/>δημοσιεύεται<text:s/>αμελλητί<text:s/>στην<text:s/>Εφημερίδα<text:s/>της<text:s/>Κυβερνήσεως<text:s/>και<text:s/>αναρτάται<text:s/>στο<text:s/>μητρώο<text:s/>του<text:s/>άρθρου<text:s/>10.</text:span></text:p>
      <text:p text:style-name="P117"><text:span text:style-name="T117_1">3.<text:s/>Ίδρυμα<text:s/>μικροχρηματοδοτήσεων<text:s/>η<text:s/>άδεια<text:s/>του<text:s/>οποίου<text:s/>έχει<text:s/>ανακληθεί,<text:s/>τίθεται<text:s/>σε<text:s/>ειδική<text:s/>εκκαθάριση<text:s/>σύμφωνα<text:s/>με<text:s/>το<text:s/>άρθρο<text:s/>145<text:s/>του<text:s/>ν.<text:s/>4261/2014<text:s/>(Α΄107).</text:span></text:p>
      <text:p text:style-name="P118"><text:span text:style-name="T118_1">Άρθρο<text:s/>10</text:span></text:p>
      <text:p text:style-name="P119"><text:span text:style-name="T119_1">Μητρώο<text:s/>Ιδρυμάτων<text:s/>Μικροχρηματοδοτήσεων</text:span></text:p>
      <text:p text:style-name="P120"><text:span text:style-name="T120_1">1.<text:s/>Στον<text:s/>επίσημο<text:s/>διαδικτυακό<text:s/>τόπο<text:s/>της<text:s/>Τράπεζας<text:s/>της<text:s/>Ελλάδος<text:s/>τηρείται<text:s/>μητρώο,<text:s/>στο<text:s/>οποίο<text:s/>καταχωρίζονται<text:s/>τα<text:s/>αδειοδοτημένα<text:s/>ιδρύματα<text:s/>μικροχρηματοδοτήσεων<text:s/>με<text:s/>έδρα<text:s/>στην<text:s/>Ελλάδα.</text:span></text:p>
      <text:p text:style-name="P121"><text:span text:style-name="T121_1">2.<text:s/>Το<text:s/>μητρώο<text:s/>είναι<text:s/>διαθέσιμο<text:s/>στο<text:s/>κοινό,<text:s/>προσβάσιμο<text:s/>ηλεκτρονικά<text:s/>και<text:s/>ενημερώνεται<text:s/>χωρίς<text:s/>καθυστέρηση<text:s/>για<text:s/>τη<text:s/>χορήγηση<text:s/>και<text:s/>ανάκληση<text:s/>αδειών<text:s/>λειτουργίας<text:s/>ιδρυμάτων<text:s/>μικροχρηματοδοτήσεων.</text:span></text:p>
      <text:p text:style-name="P122"><text:span text:style-name="T122_1">Άρθρο<text:s/>11</text:span></text:p>
      <text:p text:style-name="P123"><text:span text:style-name="T123_1">Λογιστική<text:s/>απεικόνιση</text:span></text:p>
      <text:p text:style-name="P124"><text:span text:style-name="T124_1">και<text:s/>υποχρεωτικός<text:s/>έλεγχος</text:span></text:p>
      <text:p text:style-name="P125"><text:span text:style-name="T125_1">1.<text:s/>Οι<text:s/>ετήσιοι<text:s/>και<text:s/>οι<text:s/>ενοποιημένοι<text:s/>λογαριασμοί<text:s/>των<text:s/>ιδρυμάτων<text:s/>μικροχρηματοδοτήσεων<text:s/>ελέγχονται<text:s/>από<text:s/>ορκωτούς<text:s/>ελεγκτές/λογιστές<text:s/>ή<text:s/>ελεγκτικές<text:s/>εταιρείες<text:s/>σύμφωνα<text:s/>με<text:s/>τον<text:s/>ν.<text:s/>4449/2017<text:s/>(Α΄<text:s/>7)<text:s/>και<text:s/>υπάγονται<text:s/>στις<text:s/>υποχρεώσεις<text:s/>δημοσιότητας<text:s/>του<text:s/>Γενικού<text:s/>Εμπορικού<text:s/>Μητρώου.</text:span></text:p>
      <text:p text:style-name="P126"><text:span text:style-name="T126_1">2.<text:s/>Τα<text:s/>ιδρύματα<text:s/>μικροχρηματοδοτήσεων<text:s/>τηρούν<text:s/>σε<text:s/>μηνιαία<text:s/>βάση<text:s/>επικαιροποιημένα<text:s/>στοιχεία<text:s/>για<text:s/>τους<text:s/>δείκτες<text:s/>που<text:s/>απεικονίζουν<text:s/>τον<text:s/>αριθμό<text:s/>ενεργών<text:s/>δανειοληπτών,<text:s/>τον<text:s/>αριθμό<text:s/>και<text:s/>την<text:s/>αξία<text:s/>χορηγηθεισών<text:s/>και<text:s/>ανεξόφλητων<text:s/>μικροχρηματοδοτήσεων,<text:s/>την<text:s/>αξία<text:s/>του<text:s/>τρέχοντος,<text:s/>του<text:s/>ακαθάριστου<text:s/>και<text:s/>του<text:s/>ενεργού<text:s/>χαρτοφυλακίου,<text:s/>το<text:s/>χαρτοφυλάκιο<text:s/>επισφάλειας<text:s/>για<text:s/>ενενήντα<text:s/>(90)<text:s/>ημέρες<text:s/>και<text:s/>τη<text:s/>συνολική<text:s/>αξία<text:s/>των<text:s/>περιουσιακών<text:s/>στοιχείων<text:s/>και<text:s/>υποχρεώσεων.</text:span></text:p>
      <text:p text:style-name="P127"><text:span text:style-name="T127_1">3.<text:s/>Το<text:s/>Υπουργείο<text:s/>Οικονομικών<text:s/>και<text:s/>η<text:s/>Τράπεζα<text:s/>της<text:s/>Ελλάδος<text:s/>συντάσσουν<text:s/>ετησίως<text:s/>έκθεση<text:s/>για<text:s/>την<text:s/>πορεία<text:s/>εφαρμογής<text:s/>του<text:s/>πλαισίου<text:s/>χορήγησης<text:s/>μικροχρηματοδοτήσεων,<text:s/>στην<text:s/>οποία<text:s/>αξιολογείται,<text:s/>μεταξύ<text:s/>άλλων,<text:s/>το<text:s/>νομοθετικό<text:s/>πλαίσιο<text:s/>και<text:s/>προτείνονται<text:s/>τροποποιήσεις<text:s/>βελτίωσης.<text:s/>Η<text:s/>έκθεση<text:s/>αναρτάται<text:s/>στον<text:s/>διαδικτυακό<text:s/>τόπο<text:s/>του<text:s/>Υπουργείου<text:s/>Οικονομικών<text:s/>και<text:s/>υποβάλλεται<text:s/>στη<text:s/>Βουλή<text:s/>των<text:s/>Ελλήνων.</text:span></text:p>
      <text:p text:style-name="P128"><text:span text:style-name="T128_1">Άρθρο<text:s/>12</text:span></text:p>
      <text:p text:style-name="P129"><text:span text:style-name="T129_1">Διοικητικά<text:s/>μέτρα<text:s/>-<text:s/>Κυρώσεις</text:span></text:p>
      <text:p text:style-name="P130"><text:span text:style-name="T130_1">Σε<text:s/>περίπτωση<text:s/>παράβασης<text:s/>των<text:s/>διατάξεων<text:s/>των<text:s/>άρθρων<text:s/>5<text:s/>έως<text:s/>10,<text:s/>της<text:s/>παρ.<text:s/>1<text:s/>του<text:s/>άρθρου<text:s/>14,<text:s/>όσον<text:s/>αφορά<text:s/>τον<text:s/>έλεγχο<text:s/>των<text:s/>ορίων<text:s/>στο<text:s/>ανώτερο<text:s/>ποσό<text:s/>χρηματοδότησης<text:s/>που<text:s/>μπρούν<text:s/>να<text:s/>χορηγούν<text:s/>τα<text:s/>ιδρύματα<text:s/>μικροχρηματο-<text:s/>δοτήσεων<text:s/>ανά<text:s/>δικαιούχο,<text:s/>και<text:s/>του<text:s/>άρθρου<text:s/>18,<text:s/>η<text:s/>Τράπεζα<text:s/>της<text:s/>Ελλάδος<text:s/>μπορεί<text:s/>να<text:s/>λαμβάνει<text:s/>διοικητικά<text:s/>μέτρα<text:s/>και<text:s/>να<text:s/>επιβάλλει<text:s/>τις<text:s/>κυρώσεις<text:s/>των<text:s/>παρ.<text:s/>2,<text:s/>3<text:s/>και<text:s/>4<text:s/>του<text:s/>άρθρου<text:s/>58<text:s/>και<text:s/>της<text:s/>παρ.<text:s/>2<text:s/>του<text:s/>άρθρου<text:s/>59<text:s/>του<text:s/>ν.<text:s/>4261/<text:s/>2014<text:s/>(A΄<text:s/>107).<text:s/>Για<text:s/>τη<text:s/>δημοσιοποίηση<text:s/>των<text:s/>διοικητικών<text:s/>κυρώσεων<text:s/>που<text:s/>επιβάλλονται<text:s/>εφαρμόζονται<text:s/>οι<text:s/>διατάξεις<text:s/>του<text:s/>άρθρου<text:s/>60<text:s/>του<text:s/>ν.<text:s/>4261/2014.</text:span></text:p>
      <text:p text:style-name="P131"><text:span text:style-name="T131_1">Άρθρο<text:s/>13</text:span></text:p>
      <text:p text:style-name="P132"><text:span text:style-name="T132_1">Απαγόρευση<text:s/>χορήγησης<text:s/>μικροχρηματοδοτήσεων</text:span></text:p>
      <text:p text:style-name="P133"><text:span text:style-name="T133_1">Απαγορεύεται<text:s/>η<text:s/>κατ’<text:s/>επάγγελμα<text:s/>χορήγηση<text:s/>μικροχρη-<text:s/>ματοδοτήσεων<text:s/>από<text:s/>φυσικό<text:s/>ή<text:s/>νομικό<text:s/>πρόσωπο<text:s/>που<text:s/>δεν<text:s/>είναι<text:s/>αδειοδοτημένο<text:s/>ως<text:s/>ίδρυμα<text:s/>μικροχρηματοδοτήσε-<text:s/>ων.</text:span></text:p>
      <text:p text:style-name="P134"><text:span text:style-name="T134_1">ΚΕΦΑΛΑΙΟ<text:s/>Γ΄</text:span></text:p>
      <text:p text:style-name="P135"><text:span text:style-name="T135_1">ΠΛΑΙΣΙΟ<text:s/>ΛΕΙΤΟΥΡΓΙΑΣ<text:s/>ΚΑΙ<text:s/>ΔΡΑΣΤΗΡΙΟΤΗTΕΣ</text:span></text:p>
      <text:p text:style-name="P136"><text:span text:style-name="T136_1">ΤΩΝ<text:s/>ΙΔΡΥΜΑΤΩΝ<text:s/>ΜΙΚΡΟΧΡΗΜΑΤΟΔΟΤΗΣΕΩΝ</text:span></text:p>
      <text:p text:style-name="P137"><text:span text:style-name="T137_1">Άρθρο<text:s/>14</text:span></text:p>
      <text:p text:style-name="P138"><text:span text:style-name="T138_1">Δραστηριότητες</text:span></text:p>
      <text:p text:style-name="P139"><text:span text:style-name="T139_1">1.<text:s/>Τα<text:s/>ιδρύματα<text:s/>μικροχρηματοδοτήσεων<text:s/>μπορούν<text:s/>να<text:s/>χορηγούν,<text:s/>ενδεικτικά,<text:s/>μικροχρηματοδοτήσεις<text:s/>ως<text:s/>εξής:</text:span></text:p>
      <text:p text:style-name="P140"><text:span text:style-name="T140_1">α)<text:s/>όλες<text:s/>τις<text:s/>μορφές<text:s/>πιστώσεων<text:s/>μέχρι<text:s/>είκοσι<text:s/>πέντε<text:s/>χιλιάδες<text:s/>(25.000)<text:s/>ευρώ,<text:s/>είτε<text:s/>για<text:s/>την<text:s/>κάλυψη<text:s/>επενδυτικών<text:s/>αναγκών,<text:s/>είτε<text:s/>ως<text:s/>κεφάλαιο<text:s/>κίνησης,</text:span></text:p>
      <text:p text:style-name="P141"><text:span text:style-name="T141_1">β)<text:s/>προϊόντα<text:s/>χρηματοδοτικής<text:s/>μίσθωσης<text:s/>μέχρι<text:s/>είκοσι<text:s/>πέντε<text:s/>χιλιάδες<text:s/>(25.000)<text:s/>ευρώ<text:s/>για<text:s/>την<text:s/>απόκτηση<text:s/>εξοπλισμού,</text:span></text:p>
      <text:p text:style-name="P142"><text:span text:style-name="T142_1">γ)<text:s/>αυτοτελείς<text:s/>εγγυήσεις<text:s/>μέχρι<text:s/>είκοσι<text:s/>πέντε<text:s/>χιλιάδες<text:s/>(25.000)<text:s/>ευρώ,<text:s/>οι<text:s/>οποίες<text:s/>δεν<text:s/>επιτρέπεται<text:s/>να<text:s/>χρησιμοποιηθούν<text:s/>για<text:s/>τη<text:s/>λήψη<text:s/>δανείων<text:s/>από<text:s/>άλλα<text:s/>χρηματοδοτικά<text:s/>ιδρύματα,</text:span></text:p>
      <text:p text:style-name="P143"><text:span text:style-name="T143_1">δ)<text:s/>μορφές<text:s/>πιστώσεων<text:s/>που<text:s/>αποβλέπουν<text:s/>στην<text:s/>ενίσχυση<text:s/>δημόσιων<text:s/>πολιτικών<text:s/>ή<text:s/>την<text:s/>κοινωνική<text:s/>και<text:s/>οικονομική<text:s/>ένταξη<text:s/>ευάλωτων<text:s/>κοινωνικά<text:s/>ομάδων,<text:s/>μέχρι<text:s/>είκοσι<text:s/>πέντε<text:s/>χιλιάδες<text:s/>(25.000)<text:s/>ευρώ,<text:s/>και<text:s/>οι<text:s/>οποίες<text:s/>αφορούν,<text:s/>ιδίως,<text:s/>στην<text:s/>αντιμετώπιση<text:s/>της<text:s/>ανεργίας<text:s/>ή<text:s/>της<text:s/>αναστολής<text:s/>ή<text:s/>μείωσης<text:s/>του<text:s/>χρόνου<text:s/>εργασίας<text:s/>για<text:s/>λόγους<text:s/>που<text:s/>δεν<text:s/>οφείλονται<text:s/>σε<text:s/>οικεία<text:s/>βούληση.</text:span></text:p>
      <text:p text:style-name="P144"><text:span text:style-name="T144_1">2.<text:s/>Με<text:s/>απόφαση<text:s/>του<text:s/>Υπουργού<text:s/>Οικονομικών<text:s/>μπορεί<text:s/>να<text:s/>αναπροσαρμόζονται<text:s/>τα<text:s/>όρια<text:s/>των<text:s/>μικροχρηματοδο-<text:s/>τήσεων<text:s/>της<text:s/>παρ.<text:s/>1,<text:s/>σύμφωνα<text:s/>με<text:s/>τα<text:s/>αντίστοιχα<text:s/>όρια<text:s/>που<text:s/>αναφέρονται<text:s/>κάθε<text:s/>φορά<text:s/>στον<text:s/>Κώδικα.</text:span></text:p>
      <text:p text:style-name="P145"><text:span text:style-name="T145_1">3.<text:s/>Με<text:s/>κοινή<text:s/>απόφαση<text:s/>των<text:s/>Υπουργών<text:s/>Οικονομικών<text:s/>και<text:s/>Ανάπτυξης<text:s/>και<text:s/>Επενδύσεων<text:s/>μπορεί<text:s/>να<text:s/>καθορίζονται<text:s/>νέες<text:s/>μορφές<text:s/>μικροχρηματοδοτήσεων,<text:s/>σύμφωνα<text:s/>με<text:s/>όσα<text:s/>αναφέρονται<text:s/>κάθε<text:s/>φορά<text:s/>στον<text:s/>Κώδικα.</text:span></text:p>
      <text:p text:style-name="P146"><text:span text:style-name="T146_1">Άρθρο<text:s/>15</text:span></text:p>
      <text:p text:style-name="P147"><text:span text:style-name="T147_1">Δικαιούχοι</text:span></text:p>
      <text:p text:style-name="P148"><text:span text:style-name="T148_1">1.<text:s/>Δικαιούχοι<text:s/>των<text:s/>περ.<text:s/>α’,<text:s/>β’<text:s/>και<text:s/>γ’<text:s/>της<text:s/>παρ.<text:s/>1<text:s/>του<text:s/>άρθρου<text:s/>14<text:s/>είναι<text:s/>οι<text:s/>πολύ<text:s/>μικρές<text:s/>οντότητες,<text:s/>φυσικά<text:s/>πρόσωπα<text:s/>για<text:s/>τη<text:s/>σύσταση<text:s/>πολύ<text:s/>μικρών<text:s/>οντοτήτων<text:s/>και<text:s/>φυσικά<text:s/>πρόσωπα<text:s/>που<text:s/>ασκούν<text:s/>ατομική<text:s/>επιχειρηματική<text:s/>δραστηριότητα<text:s/>και<text:s/>Φορείς<text:s/>Κοινωνικής<text:s/>και<text:s/>Αλληλέγγυας<text:s/>Οικονομίας,<text:s/>σύμφωνα<text:s/>με<text:s/>τις<text:s/>διατάξεις<text:s/>του<text:s/>ν.<text:s/>4430/2016<text:s/>(Α΄<text:s/>205).<text:s/>Δικαιούχοι<text:s/>της<text:s/>περ.<text:s/>δ’<text:s/>της<text:s/>παρ.<text:s/>1<text:s/>είναι<text:s/>φυσικά<text:s/>πρόσωπα<text:s/>που<text:s/>ανήκουν<text:s/>σε<text:s/>ευάλωτες<text:s/>κοινωνικά<text:s/>ομάδες<text:s/>με<text:s/>τουλάχιστον<text:s/>δεκαετή<text:s/>φορολογική<text:s/>κατοικία<text:s/>στην<text:s/>Ελλάδα,<text:s/>δικαιούχοι<text:s/>προγραμμάτων<text:s/>εφαρμογής<text:s/>δημόσιας<text:s/>πολιτικής,<text:s/>καθώς<text:s/>και<text:s/>φυσικά<text:s/>πρόσωπα<text:s/>για<text:s/>κάλυψη<text:s/>δαπανών<text:s/>που<text:s/>σχετίζονται,<text:s/>άμεσα<text:s/>ή<text:s/>έμμεσα,<text:s/>με<text:s/>την<text:s/>εκπαίδευση<text:s/>ή<text:s/>μετεκπαίδευσή<text:s/>τους<text:s/>ή<text:s/>σχέση<text:s/>μαθητείας.</text:span></text:p>
      <text:p text:style-name="P149"><text:span text:style-name="T149_1">2.<text:s/>Με<text:s/>κοινή<text:s/>απόφαση<text:s/>των<text:s/>Υπουργών<text:s/>Οικονομικών<text:s/>και<text:s/>Ανάπτυξης<text:s/>και<text:s/>Επενδύσεων<text:s/>μπορεί<text:s/>να<text:s/>καθορίζονται<text:s/>νέες<text:s/>κατηγορίες<text:s/>δικαιούχων<text:s/>των<text:s/>μικροχρηματοδοτήσεων<text:s/>των<text:s/>περ.<text:s/>α’,<text:s/>β’<text:s/>και<text:s/>γ’<text:s/>της<text:s/>παρ.<text:s/>1<text:s/>του<text:s/>άρθρου<text:s/>14.</text:span></text:p>
      <text:p text:style-name="P150"><text:span text:style-name="T150_1">3.<text:s/>Με<text:s/>κοινή<text:s/>απόφαση<text:s/>των<text:s/>Υπουργών<text:s/>Οικονομικών<text:s/>και<text:s/>Εργασίας<text:s/>και<text:s/>Κοινωνικών<text:s/>Υποθέσεων,<text:s/>καθώς<text:s/>και<text:s/>των<text:s/>καθ΄<text:s/>ύλην<text:s/>αρμοδίων<text:s/>κατά<text:s/>περίπτωση<text:s/>Υπουργών<text:s/>καθορίζονται<text:s/>οι<text:s/>δυνητικοί<text:s/>δικαιούχοι<text:s/>της<text:s/>περ.<text:s/>δ’<text:s/>της<text:s/>παρ.<text:s/>1<text:s/>του<text:s/>άρθρου<text:s/>14.</text:span></text:p>
      <text:p text:style-name="P151"><text:span text:style-name="T151_1">Άρθρο<text:s/>16</text:span></text:p>
      <text:p text:style-name="P152"><text:span text:style-name="T152_1">Συμβουλευτικές<text:s/>υπηρεσίες</text:span></text:p>
      <text:p text:style-name="P153"><text:span text:style-name="T153_1">1.<text:s/>Εκτός<text:s/>από<text:s/>τις<text:s/>δραστηριότητες<text:s/>του<text:s/>άρθρου<text:s/>14,<text:s/>τα<text:s/>ιδρύματα<text:s/>μικροχρηματοδοτήσεων<text:s/>οφείλουν<text:s/>να<text:s/>παρέχουν<text:s/>συμβουλευτικές<text:s/>υπηρεσίες<text:s/>επιχειρηματικής<text:s/>εκπαίδευσης<text:s/>και<text:s/>καθοδήγησης<text:s/>στους<text:s/>δικαιούχους<text:s/>μικροχρη-<text:s/>ματοδοτήσεων.</text:span></text:p>
      <text:p text:style-name="P154"><text:span text:style-name="T154_1">2.<text:s/>Στις<text:s/>συμβουλευτικές<text:s/>υπηρεσίες<text:s/>περιλαμβάνονται<text:s/>ενδεικτικά<text:s/>οι<text:s/>εξής:</text:span></text:p>
      <text:p text:style-name="P155"><text:span text:style-name="T155_1">α)<text:s/>επιχειρηματική<text:s/>εκπαίδευση<text:s/>σε<text:s/>τεχνικές<text:s/>διαχείρισης<text:s/>των<text:s/>πολύ<text:s/>μικρών<text:s/>οντοτήτων<text:s/>και<text:s/>ειδικότερα,<text:s/>όσον<text:s/>αφορά<text:s/>τη<text:s/>λογιστική<text:s/>διαχείριση,<text:s/>τη<text:s/>δημοσιονομική<text:s/>διαχείριση<text:s/>και<text:s/>τη<text:s/>διαχείριση<text:s/>προσωπικού,</text:span></text:p>
      <text:p text:style-name="P156"><text:span text:style-name="T156_1">β)<text:s/>στήριξη<text:s/>για<text:s/>την<text:s/>επίλυση<text:s/>νομικών,<text:s/>φορολογικών<text:s/>και<text:s/>διοικητικών<text:s/>προβλημάτων<text:s/>και<text:s/>ενημέρωση<text:s/>για<text:s/>τις<text:s/>σχετικές<text:s/>υπηρεσίες<text:s/>που<text:s/>διατίθενται<text:s/>στην<text:s/>αγορά,</text:span></text:p>
      <text:p text:style-name="P157"><text:span text:style-name="T157_1">γ)<text:s/>καθοδήγηση<text:s/>για<text:s/>ένταξη<text:s/>στην<text:s/>αγορά<text:s/>εργασίας,</text:span></text:p>
      <text:p text:style-name="P158"><text:span text:style-name="T158_1">δ)<text:s/>υποστήριξη<text:s/>για<text:s/>τον<text:s/>εντοπισμό<text:s/>και<text:s/>τη<text:s/>διάγνωση<text:s/>της<text:s/>πιθανής<text:s/>κρισιμότητας<text:s/>της<text:s/>υλοποίησης<text:s/>του<text:s/>χρηματοδοτούμενου<text:s/>έργου<text:s/>ή<text:s/>του<text:s/>επιχειρηματικού<text:s/>σχεδίου<text:s/>του<text:s/>δικαιούχου.</text:span></text:p>
      <text:p text:style-name="P159"><text:span text:style-name="T159_1">3.<text:s/>Τα<text:s/>ιδρύματα<text:s/>μικροχρηματοδοτήσεων<text:s/>μπορεί<text:s/>να<text:s/>αναθέτουν<text:s/>τις<text:s/>συμβουλευτικές<text:s/>υπηρεσίες<text:s/>της<text:s/>παρ.<text:s/>2<text:s/>σε<text:s/>φυσικά<text:s/>ή<text:s/>νομικά<text:s/>πρόσωπα<text:s/>που<text:s/>ειδικεύονται<text:s/>στην<text:s/>παροχή<text:s/>τέτοιων<text:s/>δραστηριοτήτων,<text:s/>με<text:s/>σύμβαση<text:s/>εξωτερικής<text:s/>ανάθεσης<text:s/>που<text:s/>συνάπτεται<text:s/>γραπτώς<text:s/>από<text:s/>τα<text:s/>μέρη,<text:s/>στην<text:s/>οποία<text:s/>καθορίζονται<text:s/>περαιτέρω<text:s/>οι<text:s/>ειδικότερες<text:s/>υποχρεώσεις<text:s/>ενημέρωσης<text:s/>και<text:s/>αναφοράς<text:s/>προς<text:s/>το<text:s/>ίδρυμα<text:s/>μικρο-<text:s/>χρηματοδοτήσεων<text:s/>για<text:s/>τα<text:s/>αποτελέσματα<text:s/>των<text:s/>παρεχόμενων<text:s/>συμβουλευτικών<text:s/>υπηρεσιών<text:s/>στους<text:s/>δικαιούχους.<text:s/>Το<text:s/>ίδρυμα<text:s/>μικροχρηματοδοτήσεων<text:s/>έχει<text:s/>πλήρη<text:s/>ευθύνη<text:s/>για<text:s/>τις<text:s/>πράξεις<text:s/>και<text:s/>κάθε<text:s/>δραστηριότητα<text:s/>των<text:s/>προσώπων<text:s/>στα<text:s/>οποία<text:s/>έχει<text:s/>γίνει<text:s/>εξωτερική<text:s/>ανάθεση.</text:span></text:p>
      <text:p text:style-name="P160"><text:span text:style-name="T160_1">Άρθρο<text:s/>17</text:span></text:p>
      <text:p text:style-name="P161"><text:span text:style-name="T161_1">Όροι<text:s/>χορήγησης<text:s/>μικροχρηματοδότησης</text:span></text:p>
      <text:p text:style-name="P162"><text:span text:style-name="T162_1">1.<text:s/>Για<text:s/>τη<text:s/>μικροχρηματοδότηση<text:s/>δεν<text:s/>παρέχεται<text:s/>εμπράγματη<text:s/>ασφάλεια.</text:span></text:p>
      <text:p text:style-name="P163"><text:span text:style-name="T163_1">2.<text:s/>Ένας<text:s/>δικαιούχος<text:s/>μπορεί<text:s/>να<text:s/>λαμβάνει<text:s/>από<text:s/>ένα<text:s/>ή<text:s/>περισσότερα<text:s/>ιδρύματα<text:s/>μικροχρηματοδοτήσεων<text:s/>νέα<text:s/>μικρο-<text:s/>χρηματοδότηση<text:s/>σε<text:s/>ποσό<text:s/>που<text:s/>προστίθεται<text:s/>στο<text:s/>υπόλοιπο,<text:s/>υπό<text:s/>την<text:s/>προϋπόθεση<text:s/>ότι<text:s/>το<text:s/>συνολικό<text:s/>ποσό<text:s/>της<text:s/>αρχικής<text:s/>και<text:s/>της<text:s/>νέας<text:s/>μικροχρηματοδότησης,<text:s/>ανεξαρτήτως<text:s/>ιδρύματος<text:s/>χορήγησης,<text:s/>δεν<text:s/>υπερβαίνει<text:s/>τις<text:s/>είκοσι<text:s/>πέντε<text:s/>χιλιάδες<text:s/>(25.000)<text:s/>ευρώ<text:s/>για<text:s/>κάθε<text:s/>δικαιούχο.</text:span></text:p>
      <text:p text:style-name="P164"><text:span text:style-name="T164_1">3.<text:s/>Το<text:s/>ίδρυμα<text:s/>μικροχρηματοδοτήσεων<text:s/>μπορεί<text:s/>να<text:s/>απαιτεί<text:s/>εγγύηση<text:s/>πριν<text:s/>από<text:s/>τη<text:s/>χορήγηση<text:s/>μικροχρηματοδό-<text:s/>τησης.</text:span></text:p>
      <text:p text:style-name="P165"><text:span text:style-name="T165_1">4.<text:s/>Η<text:s/>διάρκεια<text:s/>αποπληρωμής<text:s/>της<text:s/>χορηγηθείσας<text:s/>μικρο-<text:s/>χρηματοδότησης<text:s/>δεν<text:s/>μπορεί<text:s/>να<text:s/>είναι<text:s/>μικρότερη<text:s/>από<text:s/>δώδεκα<text:s/>(12)<text:s/>μήνες,<text:s/>και<text:s/>δεν<text:s/>μπορεί<text:s/>να<text:s/>υπερβαίνει<text:s/>τα<text:s/>δέκα<text:s/>(10)<text:s/>έτη.</text:span></text:p>
      <text:p text:style-name="P166"><text:span text:style-name="T166_1">5.<text:s/>Ο<text:s/>δικαιούχος<text:s/>έχει<text:s/>δικαίωμα<text:s/>να<text:s/>εκπληρώσει,<text:s/>πλήρως<text:s/>ή<text:s/>εν<text:s/>μέρει,<text:s/>τις<text:s/>υποχρεώσεις<text:s/>που<text:s/>απορρέουν<text:s/>από<text:s/>τη<text:s/>σύμβαση<text:s/>μικροχρηματοδότησης<text:s/>πριν<text:s/>από<text:s/>τη<text:s/>λήξη<text:s/>της,<text:s/>με<text:s/>αντίστοιχη<text:s/>μείωση<text:s/>του<text:s/>συνολικού<text:s/>κόστους<text:s/>της.<text:s/>H<text:s/>μείωση<text:s/>συνίσταται<text:s/>στους<text:s/>τόκους<text:s/>και<text:s/>τις<text:s/>επιβαρύνσεις<text:s/>για<text:s/>το<text:s/>εναπομένον<text:s/>χρονικό<text:s/>διάστημα<text:s/>μέχρι<text:s/>τη<text:s/>λήξη<text:s/>της<text:s/>σύμβασης.<text:s/>Αν<text:s/>η<text:s/>άσκηση<text:s/>του<text:s/>δικαιώματος<text:s/>πρόωρης<text:s/>εξόφλησης<text:s/>εκ<text:s/>μέρους<text:s/>του<text:s/>δικαιούχου<text:s/>λαμβάνει<text:s/>χώρα<text:s/>εντός<text:s/>χρονικού<text:s/>διαστήματος<text:s/>για<text:s/>το<text:s/>οποίο<text:s/>έχει<text:s/>συμφωνηθεί<text:s/>σταθερό<text:s/>επιτόκιο,<text:s/>το<text:s/>ίδρυμα<text:s/>μικροχρηματοδοτήσεων<text:s/>δικαιούται<text:s/>εύλογη<text:s/>και<text:s/>αντικειμενικά<text:s/>αιτιολογημένη<text:s/>αποζημίωση<text:s/>για<text:s/>ενδεχόμενα<text:s/>έξοδα<text:s/>που<text:s/>έχουν<text:s/>άμεση<text:s/>σχέση<text:s/>με<text:s/>την<text:s/>πρόωρη<text:s/>εξόφληση.</text:span></text:p>
      <text:p text:style-name="P167"><text:span text:style-name="T167_1">6.<text:s/>Πριν<text:s/>από<text:s/>τη<text:s/>χορήγηση<text:s/>των<text:s/>μικροχρηματοδοτήσεων<text:s/>του<text:s/>άρθρου<text:s/>14,<text:s/>τα<text:s/>ιδρύματα<text:s/>μικροχρηματοδοτήσεων<text:s/>ελέγχουν,<text:s/>αν<text:s/>τηρείται<text:s/>ο<text:s/>σκοπός<text:s/>της,<text:s/>καθώς<text:s/>και<text:s/>οι<text:s/>όροι<text:s/>του<text:s/>παρόντος<text:s/>και<text:s/>ζητούν<text:s/>τα<text:s/>σχετικά<text:s/>αποδεικτικά<text:s/>έγγραφα<text:s/>από<text:s/>τον<text:s/>δικαιούχο.<text:s/>Εφόσον<text:s/>κριθεί<text:s/>αναγκαίο<text:s/>και<text:s/>προκειμένου<text:s/>να<text:s/>διαφυλαχθεί<text:s/>η<text:s/>τήρηση<text:s/>του<text:s/>ορίου<text:s/>μι-<text:s/>κροχρηματοδοτήσεων,<text:s/>ο<text:s/>δικαιούχος<text:s/>υπογράφει<text:s/>σχετική<text:s/>υπεύθυνη<text:s/>δήλωση<text:s/>με<text:s/>την<text:s/>οποία<text:s/>παράλληλα<text:s/>συναινεί<text:s/>στην<text:s/>ανταλλαγή<text:s/>πληροφοριών<text:s/>μεταξύ<text:s/>ιδρυμάτων<text:s/>μικρο-<text:s/>χρηματοδοτήσεων<text:s/>και<text:s/>παρόχων<text:s/>υπηρεσιών<text:s/>πληρωμών<text:s/>του<text:s/>ν.<text:s/>4537/2018<text:s/>(Α΄<text:s/>84),<text:s/>οι<text:s/>οποίες<text:s/>αφορούν<text:s/>αποκλειστικά<text:s/>τη<text:s/>χορήγηση<text:s/>σε<text:s/>αυτόν<text:s/>μικροχρηματοδότησης,<text:s/>εφόσον<text:s/>κριθεί<text:s/>αναγκαίο<text:s/>για<text:s/>την<text:s/>επιβεβαίωση<text:s/>της<text:s/>τήρησης<text:s/>του<text:s/>ορίου<text:s/>της<text:s/>παρ.<text:s/>2.</text:span></text:p>
      <text:p text:style-name="P168"><text:span text:style-name="T168_1">7.<text:s/>Με<text:s/>απόφαση<text:s/>του<text:s/>Υπουργού<text:s/>Οικονομικών<text:s/>μπορεί<text:s/>να<text:s/>ορίζεται<text:s/>ανώτατο<text:s/>όριο<text:s/>επιτοκίου<text:s/>μικροχρηματοδότησης.</text:span></text:p>
      <text:p text:style-name="P169"><text:span text:style-name="T169_1">Άρθρο<text:s/>18</text:span></text:p>
      <text:p text:style-name="P170"><text:span text:style-name="T170_1">Διαχείριση<text:s/>συναλλαγών</text:span></text:p>
      <text:p text:style-name="P171"><text:span text:style-name="T171_1">Οι<text:s/>συναλλαγές<text:s/>εξυπηρέτησης<text:s/>των<text:s/>χορηγούμενων<text:s/>μικροχρηματοδοτήσεων<text:s/>διενεργούνται<text:s/>μέσω<text:s/>λογαριασμών<text:s/>πληρωμών<text:s/>ή<text:s/>ηλεκτρονικών<text:s/>μέσων<text:s/>πληρωμής.</text:span></text:p>
      <text:p text:style-name="P172"><text:span text:style-name="T172_1">Άρθρο<text:s/>19</text:span></text:p>
      <text:p text:style-name="P173"><text:span text:style-name="T173_1">Απαλλαγές<text:s/>από<text:s/>τέλη<text:s/>και<text:s/>εισφορές</text:span></text:p>
      <text:p text:style-name="P174"><text:span text:style-name="T174_1">1.<text:s/>Οι<text:s/>συμβάσεις<text:s/>μικροχρηματοδοτήσεων<text:s/>που<text:s/>καταρτίζουν<text:s/>τα<text:s/>ιδρύματα<text:s/>μικροχρηματοδοτήσεων<text:s/>σύμφωνα<text:s/>με<text:s/>τον<text:s/>παρόντα<text:s/>νόμο<text:s/>απαλλάσσονται<text:s/>από<text:s/>τέλη<text:s/>χαρτοσήμου.</text:span></text:p>
      <text:p text:style-name="P175"><text:span text:style-name="T175_1">2.<text:s/>Στις<text:s/>συμβάσεις<text:s/>μικροχρηματοδοτήσεων<text:s/>που<text:s/>καταρτίζουν<text:s/>τα<text:s/>ιδρύματα<text:s/>μικροχρηματοδοτήσεων<text:s/>σύμφωνα<text:s/>με<text:s/>τον<text:s/>παρόντα<text:s/>νόμο<text:s/>δεν<text:s/>επιβάλλεται<text:s/>η<text:s/>εισφορά<text:s/>του<text:s/>ν.<text:s/>128/1975<text:s/>(Α΄<text:s/>178).</text:span></text:p>
      <text:p text:style-name="P176"><text:span text:style-name="T176_1">ΚΕΦΑΛΑΙΟ<text:s/>Δ΄</text:span></text:p>
      <text:p text:style-name="P177"><text:span text:style-name="T177_1">ΔΙΑΦΑΝΕΙΑ<text:s/>ΟΡΩΝ<text:s/>–<text:s/>ΕΝΗΜΕΡΩΣΗ</text:span></text:p>
      <text:p text:style-name="P178"><text:span text:style-name="T178_1">ΚΑΙ<text:s/>ΠΡΟΣΤΑΣΙΑ<text:s/>ΔΙΚΑΙΟΥΧΩΝ</text:span></text:p>
      <text:p text:style-name="P179"><text:span text:style-name="T179_1">Άρθρο<text:s/>20</text:span></text:p>
      <text:p text:style-name="P180"><text:span text:style-name="T180_1">Διαφήμιση<text:s/>και<text:s/>εμπορική<text:s/>προώθηση<text:s/>μικροχρηματοδοτήσεων</text:span></text:p>
      <text:p text:style-name="P181"><text:span text:style-name="T181_1">1.<text:s/>Οι<text:s/>διαφημιστικές<text:s/>και<text:s/>εμπορικές<text:s/>ανακοινώσεις<text:s/>σχετικά<text:s/>με<text:s/>τη<text:s/>γενική<text:s/>πολιτική<text:s/>μικροχρηματοδότησης<text:s/>και<text:s/>τις<text:s/>χορηγούμενες<text:s/>μικροχρηματοδοτήσεις<text:s/>δεν<text:s/>πρέπει<text:s/>να<text:s/>είναι<text:s/>αθέμιτες,<text:s/>ασαφείς<text:s/>και<text:s/>παραπλανητικές.<text:s/>Ειδικότερα,<text:s/>απαγορεύονται<text:s/>οι<text:s/>διατυπώσεις<text:s/>που<text:s/>ενδέχεται<text:s/>να<text:s/>δημιουργήσουν<text:s/>ψευδείς<text:s/>προσδοκίες<text:s/>στον<text:s/>δικαιούχο<text:s/>όσον<text:s/>αφορά<text:s/>στη<text:s/>διαθεσιμότητα<text:s/>ή<text:s/>το<text:s/>κόστος<text:s/>της<text:s/>μικροχρη-<text:s/>ματοδότησης.</text:span></text:p>
      <text:p text:style-name="P182"><text:span text:style-name="T182_1">2.<text:s/>Κάθε<text:s/>ίδρυμα<text:s/>μικροχρηματοδοτήσεων,<text:s/>το<text:s/>οποίο<text:s/>διαφημίζει<text:s/>τις<text:s/>χορηγούμενες<text:s/>μικροχρηματοδοτήσεις,<text:s/>παρέχει<text:s/>κατά<text:s/>τρόπο<text:s/>σαφή,<text:s/>συνοπτικό<text:s/>και<text:s/>ευδιάκριτο<text:s/>τυποποιημένες<text:s/>πληροφορίες<text:s/>ως<text:s/>εξής:</text:span></text:p>
      <text:p text:style-name="P183"><text:span text:style-name="T183_1">α)<text:s/>το<text:s/>επιτόκιο<text:s/>της<text:s/>μικροχρηματοδότησης,<text:s/>επισημαί-<text:s/>νοντας<text:s/>αν<text:s/>πρόκειται<text:s/>για<text:s/>σταθερό<text:s/>ή<text:s/>κυμαινόμενο<text:s/>ή<text:s/>συνδυασμό<text:s/>και<text:s/>των<text:s/>δύο,</text:span></text:p>
      <text:p text:style-name="P184"><text:span text:style-name="T184_1">β)<text:s/>το<text:s/>συνολικό<text:s/>κόστος<text:s/>της<text:s/>μικροχρηματοδότησης,<text:s/>με<text:s/>αναλυτική<text:s/>αναφορά<text:s/>στο<text:s/>κόστος<text:s/>των<text:s/>επιμέρους<text:s/>χρεώ-<text:s/>σεων<text:s/>που<text:s/>επιβαρύνουν<text:s/>τη<text:s/>συναλλαγή<text:s/>σε<text:s/>ονομαστική<text:s/>αξία<text:s/>και<text:s/>ως<text:s/>ποσοστό<text:s/>του<text:s/>συνολικού<text:s/>ύψους<text:s/>της<text:s/>μικρο-<text:s/>χρηματοδότησης,</text:span></text:p>
      <text:p text:style-name="P185"><text:span text:style-name="T185_1">γ)<text:s/>τη<text:s/>διάρκεια<text:s/>αποπληρωμής<text:s/>της<text:s/>μικροχρηματοδό-<text:s/>τησης,</text:span></text:p>
      <text:p text:style-name="P186"><text:span text:style-name="T186_1">δ)<text:s/>τον<text:s/>αριθμό<text:s/>και<text:s/>το<text:s/>ποσό<text:s/>των<text:s/>δόσεων,</text:span></text:p>
      <text:p text:style-name="P187"><text:span text:style-name="T187_1">ε)<text:s/>το<text:s/>περιεχόμενο<text:s/>των<text:s/>συμβουλευτικών<text:s/>υπηρεσιών<text:s/>του<text:s/>άρθρου<text:s/>16<text:s/>και<text:s/>το<text:s/>κόστος<text:s/>τους<text:s/>ως<text:s/>ποσοστό<text:s/>επί<text:s/>του<text:s/>συνολικού<text:s/>ύψους<text:s/>της<text:s/>μικροχρηματοδότησης.</text:span></text:p>
      <text:p text:style-name="P188"><text:span text:style-name="T188_1">3.<text:s/>Οι<text:s/>πληροφορίες<text:s/>της<text:s/>παρ.<text:s/>2<text:s/>εξειδικεύονται<text:s/>με<text:s/>αντιπροσωπευτικό<text:s/>παράδειγμα,<text:s/>το<text:s/>οποίο<text:s/>ακολουθείται<text:s/>σε<text:s/>όλα<text:s/>τα<text:s/>στάδια<text:s/>της<text:s/>προώθησης<text:s/>της<text:s/>μικροχρηματοδότη-<text:s/>σης.<text:s/>Με<text:s/>απόφαση<text:s/>της<text:s/>Τράπεζας<text:s/>της<text:s/>Ελλάδος<text:s/>θεσπίζονται<text:s/>τα<text:s/>κριτήρια<text:s/>για<text:s/>τον<text:s/>καθορισμό<text:s/>αντιπροσωπευτικού<text:s/>παραδείγματος.</text:span></text:p>
      <text:p text:style-name="P189"><text:span text:style-name="T189_1">Άρθρο<text:s/>21</text:span></text:p>
      <text:p text:style-name="P190"><text:span text:style-name="T190_1">Υποχρέωση<text:s/>διαφάνειας<text:s/>στους<text:s/>όρους<text:s/>συναλλαγών<text:s/>των<text:s/>συμβάσεων</text:span></text:p>
      <text:p text:style-name="P191"><text:span text:style-name="T191_1">1.<text:s/>Τα<text:s/>ιδρύματα<text:s/>μικροχρηματοδοτήσεων<text:s/>συνάπτουν<text:s/>σύμβαση<text:s/>με<text:s/>τους<text:s/>δικαιούχους,<text:s/>στην<text:s/>οποία<text:s/>μεταξύ<text:s/>άλλων<text:s/>περιγράφονται<text:s/>οι<text:s/>όροι<text:s/>δανειοδότησης<text:s/>και<text:s/>ειδικότερα:</text:span></text:p>
      <text:p text:style-name="P192"><text:span text:style-name="T192_1">α)<text:s/>το<text:s/>επιτόκιο<text:s/>της<text:s/>μικροχρηματοδότησης,<text:s/>επισημαί-<text:s/>νοντας<text:s/>αν<text:s/>πρόκειται<text:s/>για<text:s/>σταθερό<text:s/>ή<text:s/>κυμαινόμενο<text:s/>ή<text:s/>συνδυασμό<text:s/>και<text:s/>των<text:s/>δύο,</text:span></text:p>
      <text:p text:style-name="P193"><text:span text:style-name="T193_1">β)<text:s/>το<text:s/>συνολικό<text:s/>κόστος<text:s/>της<text:s/>μικροχρηματοδότησης,<text:s/>με<text:s/>αναλυτική<text:s/>αναφορά<text:s/>στις<text:s/>επιμέρους<text:s/>χρεώσεις<text:s/>που<text:s/>επιβαρύνουν<text:s/>τη<text:s/>συναλλαγή,<text:s/>σε<text:s/>ονομαστική<text:s/>αξία<text:s/>και<text:s/>ως<text:s/>ποσοστό<text:s/>του<text:s/>συνολικού<text:s/>ύψους<text:s/>της<text:s/>μικροχρηματοδότησης,<text:s/>γ)<text:s/>η<text:s/>διάρκεια<text:s/>αποπληρωμής<text:s/>της<text:s/>μικροχρηματοδότη-<text:s/>σης<text:s/>συμπεριλαμβανομένης<text:s/>της<text:s/>προθεσμίας<text:s/>άσκησης<text:s/>του<text:s/>δικαιώματος<text:s/>υπαναχώρησης,<text:s/>καθώς<text:s/>και<text:s/>του<text:s/>κόστους<text:s/>της,<text:s/>αν<text:s/>υφίσταται,</text:span></text:p>
      <text:p text:style-name="P194"><text:span text:style-name="T194_1">δ)<text:s/>ο<text:s/>αριθμός<text:s/>και<text:s/>το<text:s/>ποσό<text:s/>των<text:s/>δόσεων,</text:span></text:p>
      <text:p text:style-name="P195"><text:span text:style-name="T195_1">ε)<text:s/>το<text:s/>περιεχόμενο<text:s/>των<text:s/>συμβουλευτικών<text:s/>υπηρεσιών<text:s/>του<text:s/>άρθρου<text:s/>16<text:s/>και<text:s/>το<text:s/>κόστος<text:s/>τους,</text:span></text:p>
      <text:p text:style-name="P196"><text:span text:style-name="T196_1">στ)<text:s/>η<text:s/>διαδικασία<text:s/>είσπραξης<text:s/>ανεξόφλητων<text:s/>οφειλών,<text:s/>ζ)<text:s/>το<text:s/>δικαίωμα<text:s/>καταγγελίας,</text:span></text:p>
      <text:p text:style-name="P197"><text:span text:style-name="T197_1">η)<text:s/>η<text:s/>διαδικασία<text:s/>εξωδικαστικής<text:s/>επίλυσης<text:s/>διαφορών.</text:span></text:p>
      <text:p text:style-name="P198"><text:span text:style-name="T198_1">2.<text:s/>Ο<text:s/>δικαιούχος<text:s/>μπορεί<text:s/>να<text:s/>ασκήσει<text:s/>το<text:s/>δικαίωμα<text:s/>υπαναχώρησης<text:s/>εντός<text:s/>δεκατεσσάρων<text:s/>(14)<text:s/>ημερών<text:s/>από<text:s/>την<text:s/>υπογραφή<text:s/>της<text:s/>σύμβασης,<text:s/>ανεξαρτήτως<text:s/>αν<text:s/>στο<text:s/>διάστημα<text:s/>αυτό<text:s/>έχει<text:s/>πραγματοποιηθεί<text:s/>η<text:s/>εκταμίευση<text:s/>του<text:s/>δανείου.<text:s/>Στην<text:s/>τελευταία<text:s/>περίπτωση<text:s/>το<text:s/>συνολικό<text:s/>ποσό<text:s/>επιστρέφεται<text:s/>άτοκα<text:s/>στο<text:s/>ακέραιο<text:s/>και<text:s/>εφάπαξ,<text:s/>ταυτόχρονα<text:s/>με<text:s/>την<text:s/>δήλωση<text:s/>υπαναχώρησης,<text:s/>αλλά<text:s/>ο<text:s/>δανειολήπτης<text:s/>επιβαρύνεται<text:s/>με<text:s/>το<text:s/>αντίστοιχο<text:s/>διαχειριστικό<text:s/>κόστος.</text:span></text:p>
      <text:p text:style-name="P199"><text:span text:style-name="T199_1">3.<text:s/>Σε<text:s/>περίπτωση<text:s/>μη<text:s/>εξυπηρετούμενης<text:s/>οφειλής,<text:s/>το<text:s/>ίδρυμα<text:s/>μικροχρηματοδότησης<text:s/>εφαρμόζει<text:s/>τις<text:s/>διαδικασίες<text:s/>που<text:s/>προβλέπονται<text:s/>στον<text:s/>Κώδικα<text:s/>Δεοντολογίας<text:s/>Τραπεζών<text:s/>του<text:s/>ν.<text:s/>4224/2013<text:s/>(Α΄<text:s/>288).</text:span></text:p>
      <text:p text:style-name="P200"><text:span text:style-name="T200_1">Άρθρο<text:s/>22</text:span></text:p>
      <text:p text:style-name="P201"><text:span text:style-name="T201_1">Συμμετοχή<text:s/>στο<text:s/>Πρόγραμμα</text:span></text:p>
      <text:p text:style-name="P202"><text:span text:style-name="T202_1">Δημοσίων<text:s/>Επενδύσεων</text:span></text:p>
      <text:p text:style-name="P203"><text:span text:style-name="T203_1">1.<text:s/>Τα<text:s/>ιδρύματα<text:s/>μικροχρηματοδοτήσεων<text:s/>επιτρέπεται<text:s/>να<text:s/>συμμετέχουν<text:s/>σε<text:s/>προγράμματα<text:s/>χορήγησης<text:s/>μικρο-<text:s/>χρηματοδοτήσεων<text:s/>με<text:s/>συνεπένδυση<text:s/>από<text:s/>το<text:s/>εθνικό<text:s/>ή<text:s/>το<text:s/>συγχρηματοδοτούμενο<text:s/>σκέλος<text:s/>του<text:s/>Προγράμματος<text:s/>Δημοσίων<text:s/>Επενδύσεων,<text:s/>καθώς<text:s/>και<text:s/>να<text:s/>λαμβάνουν<text:s/>εγγυήσεις<text:s/>από<text:s/>το<text:s/>Ελληνικό<text:s/>Δημόσιο,<text:s/>τηρουμένων<text:s/>των<text:s/>κανόνων<text:s/>του<text:s/>ενωσιακού<text:s/>δικαίου<text:s/>για<text:s/>τις<text:s/>κρατικές<text:s/>ενισχύσεις.<text:s/>Με<text:s/>κοινή<text:s/>απόφαση<text:s/>των<text:s/>Υπουργών<text:s/>Οικονομικών<text:s/>και<text:s/>Ανάπτυξης<text:s/>και<text:s/>Επενδύσεων<text:s/>ορίζονται<text:s/>οι<text:s/>δυνητικοί<text:s/>δικαιούχοι,<text:s/>τα<text:s/>είδη<text:s/>και<text:s/>ο<text:s/>σκοπός<text:s/>των<text:s/>παρεχόμενων<text:s/>μικροχρηματοδο-<text:s/>τήσεων,<text:s/>οι<text:s/>ειδικότεροι<text:s/>όροι<text:s/>υλοποίησης<text:s/>του<text:s/>προγράμματος,<text:s/>η<text:s/>διαδικασία<text:s/>ανάκτησης<text:s/>αχρεωστήτως<text:s/>καταβληθέ-<text:s/>ντων<text:s/>ποσών,<text:s/>καθώς<text:s/>και<text:s/>κάθε<text:s/>ειδικότερο<text:s/>ζήτημα<text:s/>για<text:s/>την<text:s/>εφαρμογή<text:s/>του<text:s/>παρόντος.</text:span></text:p>
      <text:p text:style-name="P204"><text:span text:style-name="T204_1">2.<text:s/>Τα<text:s/>ιδρύματα<text:s/>μικροχρηματοδοτήσεων<text:s/>συμμετέχουν<text:s/>στα<text:s/>προγράμματα<text:s/>του<text:s/>παρόντος<text:s/>μόνο<text:s/>αν<text:s/>έχουν<text:s/>λάβει<text:s/>πιστοποίηση<text:s/>από<text:s/>τη<text:s/>Γενική<text:s/>Διεύθυνση<text:s/>Απασχόλησης<text:s/>της<text:s/>Ευρωπαϊκής<text:s/>Επιτροπής<text:s/>για<text:s/>τη<text:s/>συμμόρφωσή<text:s/>τους<text:s/>με<text:s/>τον<text:s/>Κώδικα.</text:span></text:p>
      <text:p text:style-name="P205"><text:span text:style-name="T205_1">3.<text:s/>Σε<text:s/>προγράμματα<text:s/>χορήγησης<text:s/>μικροχρηματοδοτή-<text:s/>σεων<text:s/>της<text:s/>παρ.<text:s/>1<text:s/>επιτρέπεται<text:s/>να<text:s/>μετέχει<text:s/>και<text:s/>η<text:s/>Ελληνική<text:s/>Αναπτυξιακή<text:s/>Τράπεζα.</text:span></text:p>
      <text:p text:style-name="P206"><text:span text:style-name="T206_1">ΜΕΡΟΣ<text:s/>Β΄</text:span></text:p>
      <text:p text:style-name="P207"><text:span text:style-name="T207_1">ΡΥΘΜΙΣΕΙΣ<text:s/>ΧΡΗΜΑΤΟΠΙΣΤΩΤΙΚΟΥ<text:s/>ΤΟΜΕΑ</text:span></text:p>
      <text:p text:style-name="P208"><text:span text:style-name="T208_1">ΚΕΦΑΛΑΙΟ<text:s/>Α΄</text:span></text:p>
      <text:p text:style-name="P209"><text:span text:style-name="T209_1">ΤΡΟΠΟΠΟΙΗΣΕΙΣ<text:s/>ΤΡΑΠΕΖΙΚΗΣ<text:s/>ΝΟΜΟΘΕΣΙΑΣ</text:span></text:p>
      <text:p text:style-name="P210"><text:span text:style-name="T210_1">Άρθρο<text:s/>23</text:span></text:p>
      <text:p text:style-name="P211"><text:span text:style-name="T211_1">Τροποποιήσεις<text:s/>του<text:s/>ν.<text:s/>4261/2014</text:span></text:p>
      <text:p text:style-name="P212"><text:span text:style-name="T212_1">Ο<text:s/>ν.<text:s/>4261/2014<text:s/>(Α΄107)<text:s/>τροποποιείται<text:s/>ως<text:s/>εξής:</text:span></text:p>
      <text:p text:style-name="P213"><text:span text:style-name="T213_1">1)<text:s/>Η<text:s/>παρ.<text:s/>3<text:s/>του<text:s/>άρθρου<text:s/>8<text:s/>καταργείται.</text:span></text:p>
      <text:p text:style-name="P214"><text:span text:style-name="T214_1">2)<text:s/>Η<text:s/>παρ.<text:s/>2<text:s/>του<text:s/>άρθρου<text:s/>55<text:s/>αντικαθίσταται<text:s/>ως<text:s/>εξής:</text:span></text:p>
      <text:p text:style-name="P215"><text:span text:style-name="T215_1">«2.<text:s/>Για<text:s/>την<text:s/>ενίσχυση<text:s/>της<text:s/>αποτελεσματικότητας<text:s/>της<text:s/>εποπτείας<text:s/>που<text:s/>ασκείται<text:s/>από<text:s/>την<text:s/>Τράπεζα<text:s/>της<text:s/>Ελλάδος<text:s/>με<text:s/>τον<text:s/>παρόντα<text:s/>νόμο<text:s/>και<text:s/>σύμφωνα<text:s/>με<text:s/>τις<text:s/>ισχύουσες<text:s/>διατάξεις,<text:s/>όπως<text:s/>προσαρμόζονται<text:s/>κατά<text:s/>την<text:s/>εφαρμογή<text:s/>του<text:s/>ν.<text:s/>4449/2017<text:s/>(Α΄<text:s/>7)<text:s/>για<text:s/>τους<text:s/>υποχρεωτικούς<text:s/>ελέγχους<text:s/>των<text:s/>ετήσιων<text:s/>και<text:s/>ενοποιημένων<text:s/>χρηματοοικονομικών<text:s/>καταστάσεων<text:s/>και<text:s/>του<text:s/>Κανονισμού<text:s/>537/2014/ΕΕ<text:s/>για<text:s/>τις<text:s/>ειδικές<text:s/>απαιτήσεις<text:s/>όσον<text:s/>αφορά<text:s/>τον<text:s/>υποχρεωτικό<text:s/>έλεγχο<text:s/>οντοτήτων<text:s/>δημοσίου<text:s/>συμφέροντος:</text:span></text:p>
      <text:p text:style-name="P216"><text:span text:style-name="T216_1">α)<text:s/>Οι<text:s/>ορκωτοί<text:s/>ελεγκτές<text:s/>-<text:s/>λογιστές<text:s/>και<text:s/>οι<text:s/>εταιρείες<text:s/>και<text:s/>κοινοπραξίες<text:s/>ορκωτών<text:s/>ελεγκτών<text:s/>-<text:s/>λογιστών<text:s/>που<text:s/>διενεργούν<text:s/>τον<text:s/>τακτικό<text:s/>έλεγχο<text:s/>των<text:s/>ετήσιων<text:s/>και<text:s/>ενοποιημένων<text:s/>οικονομικών<text:s/>καταστάσεων<text:s/>πιστωτικού<text:s/>ιδρύματος,<text:s/>μετά<text:s/>από<text:s/>σχετική<text:s/>πρόσκληση<text:s/>της<text:s/>Τράπεζας<text:s/>της<text:s/>Ελλάδος,<text:s/>λαμβάνουν<text:s/>μέρος<text:s/>σε<text:s/>συσκέψεις<text:s/>με<text:s/>εκπροσώπους<text:s/>της.<text:s/>Αν<text:s/>η<text:s/>Τράπεζα<text:s/>της<text:s/>Ελλάδος<text:s/>κρίνει<text:s/>ότι<text:s/>είναι<text:s/>απαραίτητο,<text:s/>μπορεί<text:s/>να<text:s/>καλεί<text:s/>στις<text:s/>εν<text:s/>λόγω<text:s/>συσκέψεις<text:s/>και<text:s/>το<text:s/>εμπλεκόμενο<text:s/>πιστωτικό<text:s/>ίδρυμα.</text:span></text:p>
      <text:p text:style-name="P217"><text:span text:style-name="T217_1">Αντικείμενο<text:s/>των<text:s/>συσκέψεων<text:s/>αποτελούν<text:s/>μεταξύ<text:s/>άλλων:</text:span></text:p>
      <text:p text:style-name="P218"><text:span text:style-name="T218_1">αα)<text:s/>διαπιστώσεις<text:s/>ή<text:s/>ευρήματα<text:s/>του<text:s/>ελέγχου<text:s/>που<text:s/>αξιολογήθηκαν<text:s/>ως<text:s/>ουσιώδη<text:s/>από<text:s/>τους<text:s/>ορκωτούς<text:s/>ελεγκτές<text:s/>-<text:s/>λογιστές<text:s/>και<text:s/>ετέθησαν<text:s/>υπόψη<text:s/>των<text:s/>αρμόδιων<text:s/>διοικητικών<text:s/>οργάνων<text:s/>ή<text:s/>αρμόδιων<text:s/>στελεχών<text:s/>του<text:s/>πιστωτικού<text:s/>ιδρύματος,</text:span></text:p>
      <text:p text:style-name="P219"><text:span text:style-name="T219_1">αβ)<text:s/>ζητήματα<text:s/>που<text:s/>αφορούν<text:s/>στην<text:s/>αποτελεσματικότη-<text:s/>τα<text:s/>και<text:s/>επάρκεια<text:s/>του<text:s/>Συστήματος<text:s/>Εσωτερικού<text:s/>Ελέγχου<text:s/>του<text:s/>πιστωτικού<text:s/>ιδρύματος<text:s/>σε<text:s/>σχέση<text:s/>με<text:s/>τη<text:s/>σύνταξη<text:s/>των<text:s/>ετήσιων<text:s/>οικονομικών<text:s/>καταστάσεων,</text:span></text:p>
      <text:p text:style-name="P220"><text:span text:style-name="T220_1">αγ)<text:s/>ευρήματα<text:s/>που<text:s/>προέκυψαν<text:s/>από<text:s/>τον<text:s/>έλεγχο<text:s/>ενοποιούμενων<text:s/>στις<text:s/>οικονομικές<text:s/>καταστάσεις<text:s/>του<text:s/>πιστωτικού<text:s/>ιδρύματος<text:s/>επιχειρήσεων<text:s/>που<text:s/>επηρεάζουν<text:s/>σε<text:s/>σημαντικό<text:s/>βαθμό<text:s/>τις<text:s/>οικονομικές<text:s/>καταστάσεις<text:s/>του,</text:span></text:p>
      <text:p text:style-name="P221"><text:span text:style-name="T221_1">αδ)<text:s/>οποιοδήποτε<text:s/>άλλο<text:s/>θέμα<text:s/>κρίνεται<text:s/>ότι<text:s/>αφορά<text:s/>στην<text:s/>άσκηση<text:s/>του<text:s/>εποπτικού<text:s/>ή<text:s/>ελεγκτικού<text:s/>έργου.</text:span></text:p>
      <text:p text:style-name="P222"><text:span text:style-name="T222_1">β)<text:s/>Η<text:s/>Τράπεζα<text:s/>της<text:s/>Ελλάδος,<text:s/>για<text:s/>θέματα<text:s/>που<text:s/>αφορούν<text:s/>στην<text:s/>άσκηση<text:s/>των<text:s/>εποπτικών<text:s/>της<text:s/>καθηκόντων<text:s/>και<text:s/>όποτε<text:s/>το<text:s/>κρίνει<text:s/>απαραίτητο,<text:s/>δύναται<text:s/>να<text:s/>απευθύνει<text:s/>πρόσκληση<text:s/>στους<text:s/>ορκωτούς<text:s/>ελεγκτές<text:s/>-<text:s/>λογιστές<text:s/>που<text:s/>διενεργούν<text:s/>τον<text:s/>τακτικό<text:s/>έλεγχο<text:s/>των<text:s/>ετήσιων<text:s/>και<text:s/>ενοποιημένων<text:s/>οικονομικών<text:s/>καταστάσεων<text:s/>των<text:s/>πιστωτικών<text:s/>ιδρυμάτων,<text:s/>προκειμένου<text:s/>να<text:s/>παραστούν<text:s/>σε<text:s/>συλλογικές<text:s/>συναντήσεις<text:s/>(συσκέψεις<text:s/>μεταξύ<text:s/>της<text:s/>Τράπεζας<text:s/>της<text:s/>Ελλάδος<text:s/>και<text:s/>δύο<text:s/>ή<text:s/>περισσότερων<text:s/>ορκωτών<text:s/>ελεγκτών<text:s/>των<text:s/>πιστωτικών<text:s/>ιδρυμάτων<text:s/>ή<text:s/>του<text:s/>συλλογικού<text:s/>τους<text:s/>οργάνου).».</text:span></text:p>
      <text:p text:style-name="P223"><text:span text:style-name="T223_1">3)<text:s/>Το<text:s/>άρθρο<text:s/>149<text:s/>αντικαθίσταται<text:s/>ως<text:s/>εξής:</text:span></text:p>
      <text:p text:style-name="P224"><text:span text:style-name="T224_1">«Άρθρο<text:s/>149</text:span></text:p>
      <text:p text:style-name="P225"><text:span text:style-name="T225_1">Μείωση,<text:s/>εξόφληση<text:s/>ή<text:s/>επαναγορά</text:span></text:p>
      <text:p text:style-name="P226"><text:span text:style-name="T226_1">μέσων<text:s/>κεφαλαίου</text:span></text:p>
      <text:p text:style-name="P227"><text:span text:style-name="T227_1">Για<text:s/>οποιαδήποτε<text:s/>μείωση,<text:s/>εξόφληση<text:s/>ή<text:s/>επαναγορά<text:s/>κοινών<text:s/>μετοχών<text:s/>του<text:s/>άρθρου<text:s/>37<text:s/>του<text:s/>ν.<text:s/>4548/2018<text:s/>(Α΄<text:s/>104),<text:s/>συνεταιριστικών<text:s/>μερίδων<text:s/>του<text:s/>άρθρου<text:s/>3<text:s/>του<text:s/>ν.<text:s/>1667/1986<text:s/>(Α΄<text:s/>196)<text:s/>ή<text:s/>άλλων<text:s/>μέσων<text:s/>κεφαλαίου<text:s/>κοινών<text:s/>μετοχών<text:s/>της<text:s/>κατηγορίας<text:s/>1,<text:s/>που<text:s/>έχουν<text:s/>εκδοθεί<text:s/>από<text:s/>πιστωτικά<text:s/>ιδρύματα,<text:s/>απαιτείται<text:s/>προηγούμενη<text:s/>έγκριση<text:s/>από<text:s/>την<text:s/>Τράπεζα<text:s/>της<text:s/>Ελλάδος<text:s/>κατά<text:s/>τα<text:s/>προβλεπόμενα<text:s/>στα<text:s/>άρθρα<text:s/>77<text:s/>και<text:s/>78<text:s/>του<text:s/>Κανονισμού<text:s/>575/2013/ΕΕ,<text:s/>όπως<text:s/>αυτά<text:s/>εξειδικεύονται<text:s/>στοv<text:s/>κατ’<text:s/>εξουσιοδότηση<text:s/>Κανονισμό<text:s/>241/2014/ΕΕ.»</text:span></text:p>
      <text:p text:style-name="P228"><text:span text:style-name="T228_1">4)<text:s/>Μετά<text:s/>το<text:s/>άρθρο<text:s/>149<text:s/>προστίθεται<text:s/>νέο<text:s/>άρθρο<text:s/>149Α<text:s/>ως<text:s/>εξής:</text:span></text:p>
      <text:p text:style-name="P229"><text:span text:style-name="T229_1">«Άρθρο<text:s/>149Α</text:span></text:p>
      <text:p text:style-name="P230"><text:span text:style-name="T230_1">Ειδικές<text:s/>διατάξεις<text:s/>περί<text:s/>διανομής<text:s/>μερίσματος</text:span></text:p>
      <text:p text:style-name="P231"><text:span text:style-name="T231_1">1.<text:s/>Κατά<text:s/>παρέκκλιση<text:s/>του<text:s/>στοιχείου<text:s/>γ΄<text:s/>της<text:s/>παρ.<text:s/>2<text:s/>του<text:s/>άρθρου<text:s/>160<text:s/>και<text:s/>της<text:s/>παρ.<text:s/>2<text:s/>του<text:s/>άρθρου<text:s/>161<text:s/>του<text:s/>ν.<text:s/>4548/2018<text:s/>(Α΄<text:s/>104),<text:s/>τα<text:s/>πιστωτικά<text:s/>ιδρύματα<text:s/>δεν<text:s/>υπόκεινται<text:s/>σε<text:s/>υποχρέωση<text:s/>διανομής<text:s/>ελάχιστου<text:s/>μερίσματος.</text:span></text:p>
      <text:p text:style-name="P232"><text:span text:style-name="T232_1">2.<text:s/>Για<text:s/>τη<text:s/>διανομή<text:s/>μερίσματος<text:s/>σε<text:s/>είδος,<text:s/>κατ’<text:s/>εφαρμογή<text:s/>των<text:s/>παρ.<text:s/>4<text:s/>και<text:s/>5<text:s/>του<text:s/>άρθρου<text:s/>161<text:s/>του<text:s/>ν.<text:s/>4548/2018,<text:s/>απαιτείται<text:s/>προηγούμενη<text:s/>έγκριση<text:s/>της<text:s/>Τράπεζας<text:s/>της<text:s/>Ελλάδος.<text:s/>Αντίστοιχη<text:s/>έγκριση<text:s/>απαιτείται<text:s/>και<text:s/>για<text:s/>τη<text:s/>διανομή<text:s/>σε<text:s/>είδος<text:s/>για<text:s/>πρόσθετα<text:s/>μέσα<text:s/>κεφαλαίου<text:s/>της<text:s/>κατηγορίας<text:s/>1<text:s/>και<text:s/>μέσα<text:s/>κεφαλαίου<text:s/>της<text:s/>κατηγορίας<text:s/>2.»</text:span></text:p>
      <text:h text:style-name="P233" text:outline-level="6"><text:span text:style-name="T233_1">Άρθρο<text:s/>24</text:span></text:h>
      <text:h text:style-name="P234" text:outline-level="6"><text:span text:style-name="T234_1">Τροποποιήσεις<text:s/>του<text:s/>άρθρου<text:s/>2<text:s/>του<text:s/>ν.<text:s/>4335/2015</text:span></text:h>
      <text:p text:style-name="P235"><text:span text:style-name="T235_1">1.</text:span><text:span text:style-name="T235_2"><text:s/>Το<text:s/>άρθρο<text:s/>2<text:s/>του<text:s/>ν.<text:s/>4335/2015<text:s/>(Α΄87)<text:s/>τροποποιείται<text:s/>ως<text:s/>εξής:</text:span></text:p>
      <text:p text:style-name="P236"><text:span text:style-name="T236_1">α.<text:s/>Στην<text:s/>περ.<text:s/>β΄<text:s/>της<text:s/>παρ.<text:s/>6<text:s/>του<text:s/>εσωτερικού<text:s/>άρθρου<text:s/>4<text:s/>η<text:s/>φράση<text:s/>«από<text:s/>την<text:s/>εφαρμογή<text:s/>των<text:s/>απαιτήσεων<text:s/>των<text:s/>άρθρων<text:s/>18<text:s/>έως<text:s/>22»<text:s/>αντικαθίσταται<text:s/>με<text:s/>τη<text:s/>φράση<text:s/>«από<text:s/>την<text:s/>εφαρμογή<text:s/>των<text:s/>απαιτήσεων<text:s/>των<text:s/>άρθρων<text:s/>5<text:s/>ως<text:s/>9».</text:span></text:p>
      <text:p text:style-name="P237"><text:span text:style-name="T237_1">β.<text:s/>Στην<text:s/>περ.<text:s/>β΄<text:s/>της<text:s/>παρ.<text:s/>7<text:s/>του<text:s/>εσωτερικού<text:s/>άρθρου<text:s/>4<text:s/>η<text:s/>φράση<text:s/>«οι<text:s/>απαιτήσεις<text:s/>των<text:s/>άρθρων<text:s/>18<text:s/>έως<text:s/>22<text:s/>εκπληρώνονται»<text:s/>αντικαθίσταται<text:s/>με<text:s/>τη<text:s/>φράση<text:s/>«οι<text:s/>απαιτήσεις<text:s/>των<text:s/>άρθρων<text:s/>5<text:s/>έως<text:s/>9<text:s/>εκπληρώνονται».</text:span></text:p>
      <text:p text:style-name="P238"><text:span text:style-name="T238_1">γ.<text:s/>Η<text:s/>περ.<text:s/>γ΄<text:s/>της<text:s/>παρ.<text:s/>8<text:s/>του<text:s/>εσωτερικού<text:s/>άρθρου<text:s/>18<text:s/>η<text:s/>φράση<text:s/>«με<text:s/>την<text:s/>περίπτωση<text:s/>112<text:s/>του<text:s/>άρθρου<text:s/>2»<text:s/>αντικαθίσταται<text:s/>με<text:s/>τη<text:s/>φράση<text:s/>«με<text:s/>την<text:s/>περίπτωση<text:s/>113<text:s/>του<text:s/>άρθρου<text:s/>2».</text:span></text:p>
      <text:p text:style-name="P239"><text:span text:style-name="T239_1">δ.<text:s/>Στην<text:s/>παρ.<text:s/>1<text:s/>του<text:s/>εσωτερικού<text:s/>άρθρου<text:s/>25<text:s/>μετά<text:s/>τη<text:s/>φράση<text:s/>«που<text:s/>διενεργείται<text:s/>σύμφωνα<text:s/>με<text:s/>το<text:s/>άρθρο<text:s/>23»<text:s/>προστίθενται<text:s/>οι<text:s/>λέξεις<text:s/>«και<text:s/>το<text:s/>άρθρο<text:s/>24».</text:span></text:p>
      <text:p text:style-name="P240"><text:span text:style-name="T240_1">ε.<text:s/>Στο<text:s/>δεύτερο<text:s/>εδάφιο<text:s/>της<text:s/>παρ.<text:s/>1<text:s/>του<text:s/>εσωτερικού<text:s/>άρθρου<text:s/>36,<text:s/>η<text:s/>φράση<text:s/>«με<text:s/>την<text:s/>επιφύλαξη<text:s/>της<text:s/>παρ.<text:s/>2<text:s/>του<text:s/>παρόντος<text:s/>άρθρου»<text:s/>αντικαθίσταται<text:s/>με<text:s/>τη<text:s/>φράση<text:s/>«με<text:s/>την<text:s/>επιφύλαξη<text:s/>της<text:s/>παρ.<text:s/>13<text:s/>του<text:s/>παρόντος<text:s/>άρθρου».</text:span></text:p>
      <text:p text:style-name="P241"><text:span text:style-name="T241_1">στ.<text:s/>Στο<text:s/>τελευταίο<text:s/>εδάφιο<text:s/>της<text:s/>παρ.<text:s/>9<text:s/>του<text:s/>εσωτερικού<text:s/>άρθρου<text:s/>36<text:s/>προστίθεται<text:s/>η<text:s/>φράση<text:s/>«,<text:s/>δεόντως<text:s/>αιτιολογημένο».</text:span></text:p>
      <text:p text:style-name="P242"><text:span text:style-name="T242_1">ζ.<text:s/>Στην<text:s/>περ.<text:s/>β΄<text:s/>της<text:s/>παρ.<text:s/>10<text:s/>του<text:s/>εσωτερικού<text:s/>άρθρου<text:s/>36,<text:s/>η<text:s/>φράση<text:s/>«σύμφωνα<text:s/>με<text:s/>την<text:s/>παράγραφο<text:s/>10»<text:s/>αντικαθίσταται<text:s/>με<text:s/>τη<text:s/>φράση<text:s/>«σύμφωνα<text:s/>με<text:s/>την<text:s/>παρ.<text:s/>11».</text:span></text:p>
      <text:p text:style-name="P243"><text:span text:style-name="T243_1">η.<text:s/>Στο<text:s/>πρώτο<text:s/>εδάφιο<text:s/>της<text:s/>παρ.<text:s/>10<text:s/>του<text:s/>εσωτερικού<text:s/>άρθρου<text:s/>44,<text:s/>η<text:s/>φράση<text:s/>«που<text:s/>αναφέρεται<text:s/>στην<text:s/>παράγραφο<text:s/>6»<text:s/>αντικαθίσταται<text:s/>με<text:s/>τη<text:s/>φράση<text:s/>«<text:s/>που<text:s/>αναφέρεται<text:s/>στην<text:s/>παρ.<text:s/>8».</text:span></text:p>
      <text:p text:style-name="P244"><text:span text:style-name="T244_1">θ.<text:s/>Στην<text:s/>παρ.<text:s/>6<text:s/>του<text:s/>εσωτερικού<text:s/>άρθρου<text:s/>56,<text:s/>οι<text:s/>λέξεις<text:s/>«και<text:s/>107»<text:s/>αντικαθίστανται<text:s/>με<text:s/>τις<text:s/>λέξεις<text:s/>«και<text:s/>111».</text:span></text:p>
      <text:p text:style-name="P245"><text:span text:style-name="T245_1">ι.<text:s/>Στην<text:s/>περ.<text:s/>α΄<text:s/>της<text:s/>παρ.<text:s/>1<text:s/>του<text:s/>εσωτερικού<text:s/>άρθρου<text:s/>59<text:s/>διαγράφεται<text:s/>η<text:s/>φράση<text:s/>«σύμφωνα<text:s/>με<text:s/>την<text:s/>περίπτωση<text:s/>α<text:s/>της<text:s/>παραγράφου<text:s/>2<text:s/>του<text:s/>άρθρου<text:s/>43».</text:span></text:p>
      <text:p text:style-name="P246"><text:span text:style-name="T246_1">ια.<text:s/>Στην<text:s/>περ.<text:s/>β΄<text:s/>της<text:s/>παρ.<text:s/>3<text:s/>του<text:s/>εσωτερικού<text:s/>άρθρου<text:s/>59<text:s/>η<text:s/>φράση<text:s/>«ή<text:s/>εποπτικές<text:s/>ενέργειες»<text:s/>αντικαθίσταται<text:s/>με<text:s/>τη<text:s/>φράση<text:s/>«ή<text:s/>ενέργειες<text:s/>της<text:s/>αρμόδιας<text:s/>αρχής<text:s/>ή<text:s/>της<text:s/>αρχής<text:s/>εξυγίανσης».</text:span></text:p>
      <text:p text:style-name="P247"><text:span text:style-name="T247_1">ιβ.<text:s/>Στο<text:s/>τέλος<text:s/>της<text:s/>παρ.<text:s/>2<text:s/>του<text:s/>εσωτερικού<text:s/>άρθρου<text:s/>67<text:s/>προστίθεται<text:s/>νέο<text:s/>εδάφιο<text:s/>ως<text:s/>εξής:<text:s/>«Αν<text:s/>η<text:s/>αρχή<text:s/>εξυγίανσης<text:s/>έχει<text:s/>ήδη<text:s/>δώσει<text:s/>εντολή<text:s/>για<text:s/>τη<text:s/>μεταβίβαση,<text:s/>απομείωση,<text:s/>μετατροπή<text:s/>ή<text:s/>ενέργεια<text:s/>εξυγίανσης,<text:s/>η<text:s/>εντολή<text:s/>αυτή<text:s/>είναι<text:s/>άκυρη<text:s/>όσον<text:s/>αφορά<text:s/>το<text:s/>συγκεκριμένο<text:s/>περιουσιακό<text:s/>στοιχείο,<text:s/>μετοχές,<text:s/>τίτλους<text:s/>ιδιοκτησίας,<text:s/>δικαιώματα<text:s/>ή<text:s/>υποχρεώσεις.»</text:span></text:p>
      <text:p text:style-name="P248"><text:span text:style-name="T248_1">ιγ.<text:s/>Στο<text:s/>τελευταίο<text:s/>εδάφιο<text:s/>της<text:s/>παρ.<text:s/>2<text:s/>του<text:s/>εσωτερικού<text:s/>άρθρου<text:s/>71<text:s/>διαγράφεται<text:s/>η<text:s/>τελεία<text:s/>και<text:s/>προστίθεται<text:s/>η<text:s/>φράση<text:s/>«στο<text:s/>κράτος<text:s/>-<text:s/>μέλος<text:s/>όπου<text:s/>έχει<text:s/>την<text:s/>έδρα<text:s/>της<text:s/>η<text:s/>θυγατρική<text:s/>του<text:s/>ιδρύματος<text:s/>υπό<text:s/>εξυγίανση.»</text:span></text:p>
      <text:p text:style-name="P249"><text:span text:style-name="T249_1">ιδ.<text:s/>Στην<text:s/>περ.<text:s/>β΄<text:s/>της<text:s/>παρ.<text:s/>5<text:s/>του<text:s/>εσωτερικού<text:s/>άρθρου<text:s/>71,<text:s/>η<text:s/>φράση<text:s/>«σύμφωνα<text:s/>με<text:s/>την<text:s/>περίπτωση<text:s/>α<text:s/>της<text:s/>παρ.<text:s/>1<text:s/>του<text:s/>άρθρου<text:s/>43»<text:s/>αντικαθίσταται<text:s/>με<text:s/>τη<text:s/>φράση<text:s/>«σύμφωνα<text:s/>με<text:s/>την<text:s/>περ.<text:s/>α΄<text:s/>της<text:s/>παρ.<text:s/>2<text:s/>του<text:s/>άρθρου<text:s/>43».</text:span></text:p>
      <text:p text:style-name="P250"><text:span text:style-name="T250_1">ιε.<text:s/>Στην<text:s/>περ.<text:s/>α΄<text:s/>της<text:s/>παρ.<text:s/>2<text:s/>του<text:s/>εσωτερικού<text:s/>άρθρου<text:s/>74<text:s/>μετά<text:s/>από<text:s/>τη<text:s/>φράση<text:s/>«κατά<text:s/>το<text:s/>άρθρο<text:s/>145<text:s/>του<text:s/>ν.<text:s/>4261/2014»<text:s/>προστίθεται<text:s/>η<text:s/>φράση<text:s/>«ή<text:s/>το<text:s/>άρθρο<text:s/>90<text:s/>του<text:s/>ν.<text:s/>4514/2018<text:s/>(Α΄<text:s/>14)».</text:span></text:p>
      <text:p text:style-name="P251"><text:span text:style-name="T251_1">ιστ.<text:s/>Στο<text:s/>δεύτερο<text:s/>εδάφιο<text:s/>της<text:s/>παρ.<text:s/>2<text:s/>του<text:s/>εσωτερικού<text:s/>άρθρου<text:s/>87<text:s/>οι<text:s/>λέξεις<text:s/>«του<text:s/>άρθρου<text:s/>88»<text:s/>αντικαθίστανται<text:s/>με<text:s/>τις<text:s/>λέξεις<text:s/>«του<text:s/>άρθρου<text:s/>85».</text:span></text:p>
      <text:p text:style-name="P252"><text:span text:style-name="T252_1">ιζ.<text:s/>Στο<text:s/>τέλος<text:s/>του<text:s/>πρώτου<text:s/>εδαφίου<text:s/>της<text:s/>παρ.<text:s/>3<text:s/>του<text:s/>εσωτερικού<text:s/>άρθρου<text:s/>87<text:s/>διαγράφεται<text:s/>η<text:s/>τελεία<text:s/>και<text:s/>προστίθεται<text:s/>η<text:s/>φράση<text:s/>«εκτός<text:s/>αν<text:s/>η<text:s/>αρχή<text:s/>εξυγίανσης<text:s/>της<text:s/>τρίτης<text:s/>χώρας<text:s/>έχει<text:s/>ήδη<text:s/>συναινέσει<text:s/>στην<text:s/>περαιτέρω<text:s/>διαβίβαση<text:s/>των<text:s/>εν<text:s/>λόγω<text:s/>πληροφοριών.»</text:span></text:p>
      <text:p text:style-name="P253"><text:span text:style-name="T253_1">ιη.<text:s/>Η<text:s/>παρ.<text:s/>9<text:s/>του<text:s/>εσωτερικού<text:s/>άρθρου<text:s/>88<text:s/>αντικαθίσταται<text:s/>ως<text:s/>εξής:<text:s/>«9.<text:s/>Η<text:s/>κοινή<text:s/>απόφαση<text:s/>που<text:s/>αναφέρεται<text:s/>στις<text:s/>παρ.<text:s/>6<text:s/>ή<text:s/>8<text:s/>και<text:s/>οι<text:s/>αποφάσεις<text:s/>που<text:s/>λαμβάνονται<text:s/>από<text:s/>τις<text:s/>αρχές<text:s/>εξυγίανσης<text:s/>ελλείψει<text:s/>κοινής<text:s/>απόφασης<text:s/>σύμφωνα<text:s/>με<text:s/>την<text:s/>παρ.<text:s/>7,<text:s/>αναγνωρίζονται<text:s/>ως<text:s/>οριστικές<text:s/>και<text:s/>εφαρμόζονται<text:s/>από<text:s/>τις<text:s/>αρχές<text:s/>εξυγίανσης<text:s/>στα<text:s/>εμπλεκόμενα<text:s/>κράτη<text:s/>-<text:s/>μέλη.»</text:span></text:p>
      <text:p text:style-name="P254"><text:span text:style-name="T254_1">2.</text:span><text:span text:style-name="T254_2"><text:s/>Όπου<text:s/>στα<text:s/>εσωτερικά<text:s/>άρθρα<text:s/>του<text:s/>άρθρου<text:s/>2<text:s/>του<text:s/>ν.<text:s/>4335/2015<text:s/>γίνεται<text:s/>αναφορά<text:s/>σε<text:s/>διατάξεις<text:s/>των<text:s/>ν.<text:s/>3606/2007<text:s/>(Α΄<text:s/>195)<text:s/>και<text:s/>3746/2009<text:s/>(Α΄<text:s/>27)<text:s/>νοούνται<text:s/>οι<text:s/>αντίστοιχες<text:s/>κατά<text:s/>περιεχόμενο<text:s/>διατάξεις<text:s/>των<text:s/>ν.<text:s/>4515/2018<text:s/>και<text:s/>4370/2016<text:s/>(Α΄37)<text:s/>αντίστοιχα.</text:span></text:p>
      <text:h text:style-name="P255" text:outline-level="6"><text:span text:style-name="T255_1">Άρθρο<text:s/>25</text:span></text:h>
      <text:h text:style-name="P256" text:outline-level="6"><text:span text:style-name="T256_1">Τροποποιήσεις<text:s/>του<text:s/>ν.<text:s/>4370/2016</text:span></text:h>
      <text:p text:style-name="P257"><text:span text:style-name="T257_1">Ο<text:s/>ν.<text:s/>4370/2016<text:s/>(Α΄<text:s/>37)<text:s/>τροποποιείται<text:s/>ως<text:s/>εξής:</text:span></text:p>
      <text:p text:style-name="P258"><text:span text:style-name="T258_1">1)<text:s/>To<text:s/>πρώτο<text:s/>εδάφιο<text:s/>της<text:s/>υποπερ.<text:s/>γγ)<text:s/>της<text:s/>περ.<text:s/>α)<text:s/>της<text:s/>παρ.<text:s/>2<text:s/>του<text:s/>άρθρου<text:s/>6<text:s/>τροποποιείται<text:s/>ως<text:s/>εξής:</text:span></text:p>
      <text:p text:style-name="P259"><text:span text:style-name="T259_1">«γγ)<text:s/>Έναντι<text:s/>της<text:s/>απαίτησης<text:s/>του<text:s/>αποχωρούντος<text:s/>πιστωτικού<text:s/>ιδρύματος<text:s/>προς<text:s/>καταβολή<text:s/>της<text:s/>επιστρεπτέας<text:s/>αξίας<text:s/>της<text:s/>μερίδας<text:s/>του<text:s/>συμψηφίζονται<text:s/>οποιεσδήποτε<text:s/>απαιτήσεις<text:s/>έχει<text:s/>το<text:s/>ΤΕΚΕ<text:s/>κατά<text:s/>του<text:s/>αποχωρούντος<text:s/>πιστωτικού<text:s/>ιδρύματος,<text:s/>συμπεριλαμβανομένων<text:s/>οφειλόμενων<text:s/>εισφορών<text:s/>του<text:s/>αποχωρούντος<text:s/>προς<text:s/>το<text:s/>ΣΚΚ,<text:s/>το<text:s/>ΣΚΕ,<text:s/>το<text:s/>ΣΕ,<text:s/>του<text:s/>τέλους<text:s/>συμμετοχής<text:s/>ή<text:s/>άλλων<text:s/>χρηματικών<text:s/>ποσών<text:s/>που<text:s/>έχει<text:s/>καθορίσει<text:s/>το<text:s/>διοικητικό<text:s/>συμβούλιο<text:s/>του<text:s/>ΤΕΚΕ<text:s/>και<text:s/>είναι<text:s/>πληρωτέα<text:s/>από<text:s/>το<text:s/>πιστωτικό<text:s/>ίδρυμα<text:s/>έως<text:s/>και<text:s/>την<text:s/>ημερομηνία<text:s/>αποχώρησής<text:s/>του».</text:span></text:p>
      <text:p text:style-name="P260"><text:span text:style-name="T260_1">2)<text:s/>Στο<text:s/>τέλος<text:s/>της<text:s/>υποπερ.<text:s/>γγ)<text:s/>της<text:s/>περ.<text:s/>α)<text:s/>της<text:s/>παρ.<text:s/>2<text:s/>του<text:s/>άρθρου<text:s/>6<text:s/>προστίθεται<text:s/>νέο<text:s/>εδάφιο,<text:s/>ως<text:s/>εξής:</text:span></text:p>
      <text:p text:style-name="P261"><text:span text:style-name="T261_1">«Πιστωτικό<text:s/>ίδρυμα<text:s/>που<text:s/>αποχωρεί<text:s/>δεν<text:s/>έχει<text:s/>αξίωση<text:s/>στο<text:s/>προϊόν<text:s/>εκκαθάρισης<text:s/>που<text:s/>τυχόν<text:s/>εισπράττεται<text:s/>μετά<text:s/>την<text:s/>ημερομηνία<text:s/>αποχώρησης».</text:span></text:p>
      <text:p text:style-name="P262"><text:span text:style-name="T262_1">3)<text:s/>Η<text:s/>περ.<text:s/>α)<text:s/>της<text:s/>παρ.<text:s/>3<text:s/>του<text:s/>άρθρου<text:s/>6<text:s/>τροποποιείται<text:s/>ως<text:s/>εξής:</text:span></text:p>
      <text:p text:style-name="P263"><text:span text:style-name="T263_1">«α)<text:s/>Οι<text:s/>τακτικές<text:s/>εισφορές<text:s/>τις<text:s/>οποίες<text:s/>κατέβαλε<text:s/>το<text:s/>πιστωτικό<text:s/>ίδρυμα<text:s/>κατά<text:s/>το<text:s/>δωδεκάμηνο<text:s/>προτού<text:s/>παύσει<text:s/>να<text:s/>είναι<text:s/>μέλος<text:s/>του<text:s/>ΣΚΚ<text:s/>μεταφέρονται<text:s/>στο<text:s/>νέο<text:s/>σύστημα<text:s/>εγγύησης<text:s/>καταθέσεων<text:s/>στο<text:s/>οποίο<text:s/>προσχώρησε<text:s/>το<text:s/>αποχωρούν<text:s/>από<text:s/>το<text:s/>ΣΚΚ<text:s/>πιστωτικό<text:s/>ίδρυμα.<text:s/>Τούτο<text:s/>ισχύει<text:s/>και<text:s/>στην<text:s/>περίπτωση<text:s/>μεταφοράς<text:s/>ορισμένων<text:s/>δραστηριοτήτων<text:s/>πιστωτικού<text:s/>ιδρύματος<text:s/>σε<text:s/>άλλο<text:s/>κράτος<text:s/>-<text:s/>μέλος<text:s/>υπό<text:s/>την<text:s/>έννοια<text:s/>της<text:s/>μεταφοράς<text:s/>τμήματος<text:s/>επιλέξιμων<text:s/>καταθέσεων<text:s/>και<text:s/>κάλυψης<text:s/>αυτών<text:s/>από<text:s/>άλλο<text:s/>σύστημα<text:s/>εγγύησης<text:s/>καταθέσεων.<text:s/>Οι<text:s/>τακτικές<text:s/>εισφορές<text:s/>που<text:s/>καταβλήθηκαν<text:s/>στο<text:s/>ΣΚΚ<text:s/>κατά<text:s/>το<text:s/>δωδεκάμηνο<text:s/>που<text:s/>προηγείται<text:s/>της<text:s/>μεταφοράς<text:s/>μεταφέρονται<text:s/>στο<text:s/>νέο<text:s/>σύστημα<text:s/>εγγύησης<text:s/>καταθέσεων<text:s/>κατά<text:s/>την<text:s/>αναλογία<text:s/>του<text:s/>τμήματος<text:s/>των<text:s/>επιλέξιμων<text:s/>καταθέσεων<text:s/>που<text:s/>μεταφέρθηκαν<text:s/>σε<text:s/>αυτό.»</text:span></text:p>
      <text:p text:style-name="P264"><text:span text:style-name="T264_1">4)<text:s/>Η<text:s/>περ.<text:s/>γ)<text:s/>της<text:s/>παρ.<text:s/>3<text:s/>του<text:s/>άρθρου<text:s/>6<text:s/>καταργείται.</text:span></text:p>
      <text:p text:style-name="P265"><text:span text:style-name="T265_1">5)<text:s/>To<text:s/>πρώτο<text:s/>εδάφιο<text:s/>της<text:s/>υποπερ.<text:s/>γγ)<text:s/>της<text:s/>περ.<text:s/>α)<text:s/>της<text:s/>παρ.<text:s/>2<text:s/>του<text:s/>άρθρου<text:s/>7<text:s/>τροποποιείται<text:s/>ως<text:s/>εξής:</text:span></text:p>
      <text:p text:style-name="P266"><text:span text:style-name="T266_1">«γγ)<text:s/>Έναντι<text:s/>της<text:s/>απαίτησης<text:s/>του<text:s/>αποχωρούντος<text:s/>πιστωτικού<text:s/>ιδρύματος<text:s/>προς<text:s/>καταβολή<text:s/>της<text:s/>επιστρεπτέας<text:s/>αξίας<text:s/>της<text:s/>μερίδας<text:s/>του<text:s/>συμψηφίζονται<text:s/>οποιεσδήποτε<text:s/>απαιτήσεις<text:s/>έχει<text:s/>το<text:s/>ΤΕΚΕ<text:s/>κατά<text:s/>του<text:s/>αποχωρούντος<text:s/>πιστωτικού<text:s/>ιδρύματος,<text:s/>συμπεριλαμβανομένων<text:s/>οφειλόμενων<text:s/>εισφορών<text:s/>του<text:s/>αποχωρούντος<text:s/>προς<text:s/>το<text:s/>ΣΚΚ,<text:s/>το<text:s/>ΣΚΕ<text:s/>και<text:s/>το<text:s/>ΣΕ,<text:s/>του<text:s/>Τέλους<text:s/>Συμμετοχής<text:s/>ή<text:s/>άλλων<text:s/>χρηματικών<text:s/>ποσών<text:s/>που<text:s/>έχει<text:s/>καθορίσει<text:s/>το<text:s/>ΔΣ<text:s/>του<text:s/>ΤΕΚΕ<text:s/>και<text:s/>είναι<text:s/>πληρωτέα<text:s/>από<text:s/>πιστωτικό<text:s/>ίδρυμα<text:s/>έως<text:s/>και<text:s/>την<text:s/>ημερομηνία<text:s/>αποχώρησής<text:s/>του.</text:span></text:p>
      <text:p text:style-name="P267"><text:span text:style-name="T267_1">6)<text:s/>Στο<text:s/>τέλος<text:s/>της<text:s/>υποπερ.<text:s/>γγ)<text:s/>της<text:s/>περ.<text:s/>α)<text:s/>της<text:s/>παρ.<text:s/>2<text:s/>του<text:s/>άρθρου<text:s/>7<text:s/>προστίθεται<text:s/>νέο<text:s/>εδάφιο,<text:s/>ως<text:s/>εξής:</text:span></text:p>
      <text:p text:style-name="P268"><text:span text:style-name="T268_1">«Πιστωτικό<text:s/>ίδρυμα<text:s/>που<text:s/>αποχωρεί<text:s/>δεν<text:s/>έχει<text:s/>αξίωση<text:s/>στο<text:s/>προϊόν<text:s/>εκκαθάρισης<text:s/>που<text:s/>τυχόν<text:s/>εισπράττεται<text:s/>μετά<text:s/>την<text:s/>ημερομηνία<text:s/>αποχώρησης».</text:span></text:p>
      <text:p text:style-name="P269"><text:span text:style-name="T269_1">7)<text:s/>Το<text:s/>δεύτερο<text:s/>εδάφιο<text:s/>της<text:s/>παρ.<text:s/>7<text:s/>του<text:s/>άρθρου<text:s/>11<text:s/>τροποποιείται<text:s/>ως<text:s/>εξής:</text:span></text:p>
      <text:p text:style-name="P270"><text:span text:style-name="T270_1">«Αν<text:s/>οι<text:s/>λογαριασμοί<text:s/>τηρούνταν<text:s/>σε<text:s/>άλλο<text:s/>νόμισμα,<text:s/>διαφορετικό<text:s/>από<text:s/>το<text:s/>νόμισμα<text:s/>της<text:s/>καταβολής<text:s/>αποζημίωσης,<text:s/>εφαρμόζεται<text:s/>η<text:s/>συναλλαγματική<text:s/>ισοτιμία<text:s/>όπως<text:s/>αυτή<text:s/>προσδιορίζεται<text:s/>από<text:s/>το<text:s/>εκάστοτε<text:s/>πιστωτικό<text:s/>ίδρυμα».</text:span></text:p>
      <text:p text:style-name="P271"><text:span text:style-name="T271_1">8)<text:s/>Η<text:s/>παρ.<text:s/>12<text:s/>του<text:s/>άρθρου<text:s/>11<text:s/>τροποποιείται<text:s/>ως<text:s/>εξής:</text:span></text:p>
      <text:p text:style-name="P272"><text:span text:style-name="T272_1">«12.<text:s/>Δεν<text:s/>καταβάλλεται<text:s/>αποζημίωση<text:s/>όταν<text:s/>τους<text:s/>τελευταίους<text:s/>είκοσι<text:s/>τέσσερις<text:s/>(24)<text:s/>μήνες<text:s/>δεν<text:s/>έλαβε<text:s/>χώρα<text:s/>συναλλαγή<text:s/>σχετική<text:s/>με<text:s/>την<text:s/>κατάθεση<text:s/>και<text:s/>η<text:s/>αξία<text:s/>της<text:s/>κατάθεσης<text:s/>είναι<text:s/>μικρότερη<text:s/>από<text:s/>το<text:s/>διοικητικό<text:s/>κόστος<text:s/>που<text:s/>θα<text:s/>προκαλούσε<text:s/>στο<text:s/>ΤΕΚΕ<text:s/>η<text:s/>καταβολή<text:s/>της<text:s/>αποζημίωσης<text:s/>αυτής.<text:s/>Το<text:s/>διοικητικό<text:s/>κόστος<text:s/>του<text:s/>ΤΕΚΕ<text:s/>προσδιορίζεται<text:s/>με<text:s/>απόφαση<text:s/>του<text:s/>ΔΣ<text:s/>και<text:s/>δύναται<text:s/>να<text:s/>τροποποιείται,<text:s/>εφόσον<text:s/>κρίνεται<text:s/>σκόπιμο.<text:s/>Ως<text:s/>συναλλαγή<text:s/>θεωρείται<text:s/>κάθε<text:s/>πραγματική<text:s/>συναλλαγή<text:s/>δικαιούχου<text:s/>καταθέτη<text:s/>ή<text:s/>τρίτου<text:s/>κατ’<text:s/>εντολή<text:s/>οποιουδήποτε<text:s/>δικαιούχου.<text:s/>Η<text:s/>πίστωση<text:s/>των<text:s/>καταθέσεων<text:s/>με<text:s/>τόκους,<text:s/>καθώς<text:s/>και<text:s/>η<text:s/>κεφαλαιοποίησή<text:s/>τους,<text:s/>δεν<text:s/>συνιστούν<text:s/>συναλλαγή.»</text:span></text:p>
      <text:p text:style-name="P273"><text:span text:style-name="T273_1">9)<text:s/>Το<text:s/>πρώτο<text:s/>εδάφιο<text:s/>της<text:s/>παρ.<text:s/>6<text:s/>του<text:s/>άρθρου<text:s/>27<text:s/>τροποποιείται<text:s/>ως<text:s/>εξής:</text:span></text:p>
      <text:p text:style-name="P274"><text:span text:style-name="T274_1">«6.<text:s/>Εντός<text:s/>είκοσι<text:s/>(20)<text:s/>ημερολογιακών<text:s/>ημερών<text:s/>από<text:s/>την<text:s/>αρχή<text:s/>κάθε<text:s/>έτους,<text:s/>κάθε<text:s/>πιστωτικό<text:s/>ίδρυμα<text:s/>που<text:s/>συμμετέχει<text:s/>στο<text:s/>ΣΚΚ<text:s/>αποστέλλει<text:s/>στο<text:s/>ΤΕΚΕ<text:s/>ετήσια<text:s/>κατάσταση,<text:s/>με<text:s/>το<text:s/>ύψος<text:s/>των<text:s/>εγγυημένων<text:s/>καταθέσεων<text:s/>της<text:s/>τελευταίας<text:s/>ημέρας<text:s/>κάθε<text:s/>ημερολογιακού<text:s/>τριμήνου<text:s/>του<text:s/>προηγούμενου<text:s/>έτους,<text:s/>υπογεγραμμένη<text:s/>από<text:s/>τον<text:s/>νόμιμο<text:s/>εκπρόσωπο<text:s/>ή<text:s/>τον<text:s/>προς<text:s/>τον<text:s/>σκοπό<text:s/>αυτόν<text:s/>ειδικώς<text:s/>εξουσιοδοτηθέντα<text:s/>από<text:s/>το<text:s/>πιστωτικό<text:s/>ίδρυμα<text:s/>και<text:s/>τον<text:s/>ορκωτό<text:s/>λογιστή<text:s/>του<text:s/>πιστωτικού<text:s/>ιδρύματος.»</text:span></text:p>
      <text:p text:style-name="P275"><text:span text:style-name="T275_1">10)<text:s/>Η<text:s/>παρ.<text:s/>5<text:s/>του<text:s/>άρθρου<text:s/>36<text:s/>καταργείται.</text:span></text:p>
      <text:p text:style-name="P276"><text:span text:style-name="T276_1">11)<text:s/>Το<text:s/>δεύτερο<text:s/>εδάφιο<text:s/>της<text:s/>παρ.<text:s/>2<text:s/>του<text:s/>άρθρου<text:s/>49<text:s/>τροποποιείται<text:s/>ως<text:s/>εξής:</text:span></text:p>
      <text:p text:style-name="P277"><text:span text:style-name="T277_1">«Ο<text:s/>προϋπολογισμός<text:s/>συντάσσεται<text:s/>μέχρι<text:s/>τέλος<text:s/>Οκτωβρίου<text:s/>κάθε<text:s/>οικονομικού<text:s/>έτους<text:s/>σε<text:s/>χρόνο<text:s/>που<text:s/>προσδιορίζει<text:s/>το<text:s/>Διοικητικό<text:s/>Συμβούλιο<text:s/>εντός<text:s/>του<text:s/>ως<text:s/>άνω<text:s/>ορίου<text:s/>και<text:s/>μετά<text:s/>την<text:s/>έγκρισή<text:s/>του<text:s/>από<text:s/>το<text:s/>ΔΣ<text:s/>υποβάλλεται<text:s/>στον<text:s/>Υπουργό<text:s/>Οικονομικών,<text:s/>ο<text:s/>δε<text:s/>απολογισμός<text:s/>συντάσσεται<text:s/>μέχρι<text:s/>τέλος<text:s/>Μαρτίου<text:s/>του<text:s/>επομένου<text:s/>οικονομικού<text:s/>έτους.»</text:span></text:p>
      <text:h text:style-name="P278" text:outline-level="6"><text:span text:style-name="T278_1">Άρθρο<text:s/>26</text:span></text:h>
      <text:h text:style-name="P279" text:outline-level="6"><text:span text:style-name="T279_1">Ρύθμιση<text:s/>θεμάτων<text:s/>της<text:s/>εισφοράς<text:s/>του<text:s/>άρθρου<text:s/>1<text:s/>του<text:s/>ν.<text:s/>128/1975</text:span></text:h>
      <text:p text:style-name="P280"><text:span text:style-name="T280_1">Καταργείται<text:s/>η<text:s/>επιβολή<text:s/>εισφοράς<text:s/>του<text:s/>άρθρου<text:s/>1<text:s/>του<text:s/>ν.<text:s/>128/1975<text:s/>(Α΄<text:s/>178)<text:s/>σε<text:s/>όλα<text:s/>τα<text:s/>δάνεια,<text:s/>τις<text:s/>πάσης<text:s/>φύσης<text:s/>χορηγήσεις<text:s/>και<text:s/>τα<text:s/>υπόλοιπα<text:s/>δανείων<text:s/>ή<text:s/>πιστώσεων<text:s/>από<text:s/>πιστωτικά<text:s/>ιδρύματα<text:s/>προς<text:s/>Δήμους,<text:s/>Περιφέρειες<text:s/>και<text:s/>Ν.Π.Δ.Δ.<text:s/>αυτών,<text:s/>εφόσον<text:s/>τα<text:s/>τελευταία<text:s/>δεν<text:s/>ασκούν<text:s/>οικονομική<text:s/>δραστηριότητα.</text:span></text:p>
      <text:h text:style-name="P281" text:outline-level="6"><text:span text:style-name="T281_1">Άρθρο<text:s/>27</text:span></text:h>
      <text:h text:style-name="P282" text:outline-level="6"><text:span text:style-name="T282_1">Διατάξεις<text:s/>για<text:s/>τα<text:s/>πιστωτικά<text:s/>ιδρύματα</text:span></text:h>
      <text:p text:style-name="P283"><text:span text:style-name="T283_1">1.</text:span><text:span text:style-name="T283_2"><text:s/>Στο<text:s/>άρθρο<text:s/>5β<text:s/>του<text:s/>ν.<text:s/>3556/2007<text:s/>(Α΄<text:s/>91),<text:s/>προστίθεται<text:s/>νέα<text:s/>παρ.<text:s/>2α,<text:s/>ως<text:s/>εξής:</text:span></text:p>
      <text:p text:style-name="P284"><text:span text:style-name="T284_1">«<text:s/>2α.<text:s/>H<text:s/>παρ.<text:s/>2<text:s/>δεν<text:s/>εφαρμόζεται<text:s/>σε<text:s/>πιστωτικά<text:s/>ιδρύματα<text:s/>που<text:s/>ανήκουν<text:s/>σε<text:s/>όμιλο<text:s/>εταιρειών,<text:s/>του<text:s/>οποίου<text:s/>η<text:s/>μητρική<text:s/>εταιρεία:<text:s/>α)<text:s/>εμπίπτει<text:s/>στις<text:s/>διατάξεις<text:s/>του<text:s/>παρόντος<text:s/>ως<text:s/>εκδότης<text:s/>κινητών<text:s/>αξιών<text:s/>που<text:s/>έχουν<text:s/>εισαχθεί<text:s/>προς<text:s/>διαπραγμάτευση<text:s/>σε<text:s/>οργανωμένη<text:s/>αγορά<text:s/>και<text:s/>β)<text:s/>καταρτίζει<text:s/>ενοποιημένες<text:s/>τριμηνιαίες<text:s/>οικονομικές<text:s/>καταστάσεις<text:s/>βάσει<text:s/>των<text:s/>διεθνών<text:s/>λογιστικών<text:s/>προτύπων<text:s/>που<text:s/>εφαρμόζονται<text:s/>στην<text:s/>ενδιάμεση<text:s/>χρηματοοικονομική<text:s/>πληροφόρηση,<text:s/>όπως<text:s/>αυτά<text:s/>υιοθετήθηκαν<text:s/>με<text:s/>τη<text:s/>διαδικασία<text:s/>που<text:s/>προβλέπεται<text:s/>στον<text:s/>Κανονισμό<text:s/>(ΕΚ)<text:s/>υπ’<text:s/>αρ.<text:s/>1606/2002.<text:s/>Στην<text:s/>περίπτωση<text:s/>αυτή,<text:s/>η<text:s/>υποχρέωση<text:s/>της<text:s/>παρ.<text:s/>1<text:s/>εκπληρώνεται<text:s/>με<text:s/>τις<text:s/>ενοποιημένες<text:s/>τριμηνιαίες<text:s/>οικονομικές<text:s/>καταστάσεις<text:s/>της<text:s/>μητρικής<text:s/>εταιρείας<text:s/>του<text:s/>πιστωτικού<text:s/>ιδρύματος.»</text:span></text:p>
      <text:p text:style-name="P285"><text:span text:style-name="T285_1">2.</text:span><text:span text:style-name="T285_2"><text:s/>Στο<text:s/>τελευταίο<text:s/>εδάφιο<text:s/>της<text:s/>παρ.<text:s/>4<text:s/>του<text:s/>άρθρου<text:s/>3<text:s/>του<text:s/>ν.<text:s/>4649/2019<text:s/>(Α΄206)<text:s/>η<text:s/>φράση<text:s/>«12<text:s/>μηνών»<text:s/>αντικαθίσταται<text:s/>από<text:s/>τη<text:s/>φράση<text:s/>«είκοσι<text:s/>τεσσάρων<text:s/>(24)<text:s/>μηνών».</text:span></text:p>
      <text:p text:style-name="P286"><text:span text:style-name="T286_1">3.</text:span><text:span text:style-name="T286_2"><text:s/>Η<text:s/>υποπερ.<text:s/>ββ)<text:s/>της<text:s/>περ.<text:s/>α)<text:s/>της<text:s/>παρ.<text:s/>3<text:s/>του<text:s/>άρθρου<text:s/>27<text:s/>του<text:s/>ν.<text:s/>4172/2013<text:s/>(Α΄<text:s/>167)<text:s/>τροποποιείται<text:s/>ως<text:s/>εξής:</text:span></text:p>
      <text:p text:style-name="P287"><text:span text:style-name="T287_1">«ββ)<text:s/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΄<text:s/>176)<text:s/>ή<text:s/>του<text:s/>ν.<text:s/>3156/2003<text:s/>(Α΄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΄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-<text:s/>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»</text:span></text:p>
      <text:p text:style-name="P288"><text:span text:style-name="T288_1">4.</text:span><text:span text:style-name="T288_2"><text:s/>Στο<text:s/>τέλος<text:s/>της<text:s/>παρ.<text:s/>8<text:s/>του<text:s/>άρθρου<text:s/>1<text:s/>του<text:s/>ν.<text:s/>4354/2015<text:s/>(Α΄176)<text:s/>προστίθεται<text:s/>εδάφιο,<text:s/>ως<text:s/>εξής:</text:span></text:p>
      <text:p text:style-name="P289"><text:span text:style-name="T289_1">«Σε<text:s/>περίπτωση<text:s/>μη<text:s/>συμμόρφωσης<text:s/>προς<text:s/>τις<text:s/>υποχρεώσεις<text:s/>της<text:s/>παρούσας<text:s/>παύει<text:s/>αυτοδικαίως<text:s/>η<text:s/>άσκηση<text:s/>των<text:s/>δικαιωμάτων<text:s/>ψήφου<text:s/>που<text:s/>απορρέουν<text:s/>από<text:s/>τη<text:s/>συμμετοχή<text:s/>και<text:s/>επιβάλλεται<text:s/>από<text:s/>την<text:s/>Τράπεζα<text:s/>της<text:s/>Ελλάδος<text:s/>διοικητικό<text:s/>πρόστιμο,<text:s/>το<text:s/>οποίο<text:s/>δεν<text:s/>υπερβαίνει<text:s/>τις<text:s/>τριακόσιες<text:s/>χιλιάδες<text:s/>(300.000)<text:s/>ευρώ».</text:span></text:p>
      <text:p text:style-name="P290"><text:span text:style-name="T290_1">5.</text:span><text:span text:style-name="T290_2"><text:s/>Στην<text:s/>περ.<text:s/>α΄<text:s/>της<text:s/>παρ.<text:s/>13<text:s/>του<text:s/>άρθρου<text:s/>1<text:s/>του<text:s/>ν.<text:s/>4354/<text:s/>2015<text:s/>προστίθεται<text:s/>υποπερ.<text:s/>ιι,<text:s/>ως<text:s/>εξής:</text:span></text:p>
      <text:p text:style-name="P291"><text:span text:style-name="T291_1">«ιι.<text:s/>παραιτείται<text:s/>ρητώς<text:s/>από<text:s/>την<text:s/>άδεια<text:s/>λειτουργίας,<text:s/>έπαυσε<text:s/>να<text:s/>ασκεί<text:s/>τη<text:s/>δραστηριότητά<text:s/>της<text:s/>για<text:s/>περίοδο<text:s/>μεγαλύτερη<text:s/>των<text:s/>έξι<text:s/>(6)<text:s/>μηνών<text:s/>ή<text:s/>δεν<text:s/>κάνει<text:s/>χρήση<text:s/>της<text:s/>άδειας<text:s/>λειτουργίας<text:s/>σε<text:s/>διάστημα<text:s/>δώδεκα<text:s/>(12)<text:s/>μηνών<text:s/>από<text:s/>τη<text:s/>λήψη<text:s/>της.<text:s/>Για<text:s/>την<text:s/>εφαρμογή<text:s/>της<text:s/>παρούσας<text:s/>δεν<text:s/>λαμβάνεται<text:s/>υπόψη<text:s/>ο<text:s/>χρόνος<text:s/>πριν<text:s/>από<text:s/>τη<text:s/>θέση<text:s/>της<text:s/>σε<text:s/>ισχύ».</text:span></text:p>
      <text:h text:style-name="P292" text:outline-level="6"><text:span text:style-name="T292_1">Άρθρο<text:s/>28</text:span></text:h>
      <text:h text:style-name="P293" text:outline-level="6"><text:span text:style-name="T293_1">Ρύθμιση<text:s/>θεμάτων<text:s/>του<text:s/>Ταμείου</text:span></text:h>
      <text:p text:style-name="P294"><text:span text:style-name="T294_1">Χρηματοπιστωτικής<text:s/>Σταθερότητας</text:span></text:p>
      <text:p text:style-name="P295"><text:span text:style-name="T295_1">1.</text:span><text:span text:style-name="T295_2"><text:s/>Ο<text:s/>ν.<text:s/>3864/2010<text:s/>(Α΄119)<text:s/>τροποποιείται<text:s/>ως<text:s/>εξής:</text:span></text:p>
      <text:p text:style-name="P296"><text:span text:style-name="T296_1">α.<text:s/>Στην<text:s/>παρ.<text:s/>2<text:s/>του<text:s/>άρθρου<text:s/>2<text:s/>προστίθενται<text:s/>περ.<text:s/>ι)<text:s/>και<text:s/>ια),<text:s/>ως<text:s/>εξής:</text:span></text:p>
      <text:p text:style-name="P297"><text:span text:style-name="T297_1">«ι)<text:s/>Ασκεί<text:s/>τα<text:s/>δικαιώματα<text:s/>του<text:s/>παρόντος<text:s/>σε<text:s/>απορροφώ-<text:s/>σα<text:s/>ή<text:s/>διασπώμενη<text:s/>εταιρεία<text:s/>που<text:s/>προέκυψε<text:s/>λόγω<text:s/>εταιρικού<text:s/>μετασχηματισμού<text:s/>του<text:s/>ν.<text:s/>4601/2019<text:s/>(Α΄44)<text:s/>του<text:s/>πιστωτικού<text:s/>ιδρύματος<text:s/>στο<text:s/>οποίο<text:s/>παρείχε<text:s/>κεφαλαιακή<text:s/>ενίσχυση,<text:s/>στην<text:s/>οποία<text:s/>μετέχει<text:s/>λόγω<text:s/>του<text:s/>μετασχηματισμού<text:s/>αυτού.</text:span></text:p>
      <text:p text:style-name="P298"><text:span text:style-name="T298_1">ια)<text:s/>Ασκεί<text:s/>τα<text:s/>δικαιώματα<text:s/>του<text:s/>παρόντος<text:s/>και<text:s/>τα<text:s/>δικαιώματα<text:s/>των<text:s/>συμφωνιών<text:s/>-<text:s/>πλαίσιο<text:s/>της<text:s/>παρ.<text:s/>4<text:s/>του<text:s/>άρθρου<text:s/>6<text:s/>στο<text:s/>επωφελούμενο<text:s/>πιστωτικό<text:s/>ίδρυμα<text:s/>που<text:s/>προήλθε<text:s/>από<text:s/>τη<text:s/>μεταβίβαση<text:s/>του<text:s/>τραπεζικού<text:s/>κλάδου<text:s/>στο<text:s/>πλαίσιο<text:s/>μερικής<text:s/>διάσπασης<text:s/>ή<text:s/>απόσχισης<text:s/>κλάδου<text:s/>λόγω<text:s/>εταιρικού<text:s/>μετασχηματισμού<text:s/>του<text:s/>ν.<text:s/>4601/2019<text:s/>του<text:s/>πιστωτικού<text:s/>ιδρύματος<text:s/>που<text:s/>έλαβε<text:s/>κεφαλαιακή<text:s/>ενίσχυση<text:s/>από<text:s/>το<text:s/>Ταμείο.»<text:s/>β.<text:s/>Το<text:s/>πρώτο<text:s/>εδάφιο<text:s/>της<text:s/>παρ.<text:s/>4<text:s/>του<text:s/>άρθρου<text:s/>6<text:s/>αντικαθίσταται<text:s/>ως<text:s/>εξής:</text:span></text:p>
      <text:p text:style-name="P299"><text:span text:style-name="T299_1">«Για<text:s/>την<text:s/>πραγματοποίηση<text:s/>του<text:s/>σκοπού<text:s/>του<text:s/>Ταμείου<text:s/>και<text:s/>την<text:s/>άσκηση<text:s/>των<text:s/>δικαιωμάτων<text:s/>του<text:s/>το<text:s/>Ταμείο<text:s/>καθορίζει<text:s/>το<text:s/>περίγραμμα<text:s/>της<text:s/>συμφωνίας<text:s/>-<text:s/>πλαίσιο<text:s/>ή<text:s/>της<text:s/>τροποποιούμενης<text:s/>συμφωνίας<text:s/>-<text:s/>πλαίσιο<text:s/>με<text:s/>όλα<text:s/>τα<text:s/>πιστωτικά<text:s/>ιδρύματα,<text:s/>τα<text:s/>οποία<text:s/>λαμβάνουν<text:s/>ή<text:s/>έχουν<text:s/>λάβει<text:s/>χρηματοοικονομική<text:s/>βοήθεια<text:s/>από<text:s/>το<text:s/>Ευρωπαϊκό<text:s/>Ταμείο<text:s/>Χρηματοπιστωτικής<text:s/>Σταθερότητας<text:s/>(ΕΤΧΣ)<text:s/>ή<text:s/>από<text:s/>τον<text:s/>Ευρωπαϊκό<text:s/>Μηχανισμό<text:s/>Σταθερότητας<text:s/>(ΕΜΣ),<text:s/>καθώς<text:s/>και<text:s/>με<text:s/>κάθε<text:s/>πιστωτικό<text:s/>ίδρυμα<text:s/>που<text:s/>προκύπτει<text:s/>από<text:s/>τη<text:s/>μεταβίβαση<text:s/>των<text:s/>τραπεζικών<text:s/>εργασιών<text:s/>του<text:s/>αρχικού<text:s/>πιστωτικού<text:s/>ιδρύματος<text:s/>στο<text:s/>πλαίσιο<text:s/>μερικής<text:s/>διάσπασης<text:s/>ή<text:s/>απόσχισης<text:s/>κλάδου<text:s/>λόγω<text:s/>εταιρικού<text:s/>μετασχηματισμού<text:s/>του<text:s/>ν.<text:s/>4601/2009.»</text:span></text:p>
      <text:p text:style-name="P300"><text:span text:style-name="T300_1">γ.<text:s/>Στο<text:s/>άρθρο<text:s/>10<text:s/>προστίθεται<text:s/>παρ.<text:s/>12<text:s/>ως<text:s/>εξής:</text:span></text:p>
      <text:p text:style-name="P301"><text:span text:style-name="T301_1">«<text:s/>12.<text:s/>Το<text:s/>Ταμείο<text:s/>διατηρεί<text:s/>όλα<text:s/>τα<text:s/>δικαιώματα<text:s/>του<text:s/>παρόντος<text:s/>άρθρου<text:s/>και<text:s/>στα<text:s/>επωφελούμενα<text:s/>πιστωτικά<text:s/>ιδρύματα<text:s/>που<text:s/>προκύπτουν<text:s/>λόγω<text:s/>εταιρικού<text:s/>μετασχηματισμού<text:s/>του<text:s/>ν.<text:s/>4601/2019<text:s/>του<text:s/>πιστωτικού<text:s/>ιδρύματος<text:s/>που<text:s/>έλαβε<text:s/>κεφαλαιακή<text:s/>ενίσχυση<text:s/>σύμφωνα<text:s/>με<text:s/>τον<text:s/>παρόντα<text:s/>νόμο.»</text:span></text:p>
      <text:p text:style-name="P302"><text:span text:style-name="T302_1">2.</text:span><text:span text:style-name="T302_2"><text:s/>Το<text:s/>Ταμείο<text:s/>Χρηματοπιστωτικής<text:s/>Σταθερότητας<text:s/>και<text:s/>τα<text:s/>πιστωτικά<text:s/>ιδρύματα<text:s/>που<text:s/>έχουν<text:s/>λάβει<text:s/>κεφαλαιακή<text:s/>ενίσχυση<text:s/>από<text:s/>αυτό<text:s/>ή<text:s/>τα<text:s/>επωφελούμενα<text:s/>πιστωτικά<text:s/>ιδρύματα<text:s/>που<text:s/>προέρχονται<text:s/>από<text:s/>τη<text:s/>μεταβίβαση<text:s/>τραπεζικών<text:s/>εργασιών<text:s/>λόγω<text:s/>διάσπασης<text:s/>ή<text:s/>μερικής<text:s/>απόσχισης<text:s/>κλάδου<text:s/>στο<text:s/>πλαίσιο<text:s/>εταιρικού<text:s/>μετασχηματισμού<text:s/>του<text:s/>ν.<text:s/>4601/<text:s/>2019<text:s/>μπορούν<text:s/>να<text:s/>αποφασίζουν<text:s/>την<text:s/>παράταση<text:s/>των<text:s/>συμβάσεων<text:s/>με<text:s/>τους<text:s/>ορκωτούς<text:s/>ελεγκτές<text:s/>στους<text:s/>οποίους<text:s/>έχει<text:s/>ανατεθεί<text:s/>ο<text:s/>έλεγχος<text:s/>του<text:s/>πιστωτικού<text:s/>ιδρύματος<text:s/>και<text:s/>μετά<text:s/>το<text:s/>πέρας<text:s/>της<text:s/>πενταετίας,<text:s/>για<text:s/>διάστημα<text:s/>που<text:s/>δεν<text:s/>υπερβαίνει<text:s/>συνολικά<text:s/>τη<text:s/>δεκαετία,<text:s/>σύμφωνα<text:s/>με<text:s/>το<text:s/>άρθρο<text:s/>17<text:s/>του<text:s/>Κανονισμού<text:s/>(ΕΕ)<text:s/>υπ’<text:s/>αρ.<text:s/>537/2014<text:s/>(L<text:s/>158),<text:s/>εφόσον<text:s/>η<text:s/>Γενική<text:s/>Συνέλευση<text:s/>των<text:s/>μετόχων<text:s/>του<text:s/>πιστωτικού<text:s/>ιδρύματος<text:s/>εγκρίνει<text:s/>τη<text:s/>σχετική<text:s/>αιτιολογημένη<text:s/>εισήγηση<text:s/>που<text:s/>υποβάλλει<text:s/>κατόπιν<text:s/>σύστασης<text:s/>της<text:s/>επιτροπής<text:s/>ελέγχου,<text:s/>το<text:s/>Διοικητικό<text:s/>Συμβούλιο.<text:s/>Κάθε<text:s/>αντίθετη<text:s/>συμφωνία<text:s/>τροποποιείται<text:s/>αναλόγως<text:s/>μετά<text:s/>από<text:s/>την<text:s/>παραπάνω<text:s/>απόφαση<text:s/>της<text:s/>Γενικής<text:s/>Συνέλευσης.</text:span></text:p>
      <text:p text:style-name="P303"><text:span text:style-name="T303_1">3.</text:span><text:span text:style-name="T303_2"><text:s/>H<text:s/>θητεία<text:s/>μέλους<text:s/>του<text:s/>Γενικού<text:s/>Συμβουλίου<text:s/>ή<text:s/>της<text:s/>Εκτελεστικής<text:s/>Επιτροπής<text:s/>του<text:s/>Ταμείου<text:s/>Χρηματοπιστωτικής<text:s/>Σταθερότητας<text:s/>που<text:s/>λήγει<text:s/>εντός<text:s/>των<text:s/>μηνών<text:s/>Μαΐου<text:s/>και<text:s/>Ιουνίου<text:s/>2020,<text:s/>παρατείνεται<text:s/>για<text:s/>άλλους<text:s/>δύο<text:s/>(2)<text:s/>μήνες<text:s/>από<text:s/>τη<text:s/>λήξη<text:s/>της,<text:s/>ενώ<text:s/>δεν<text:s/>μπορεί<text:s/>να<text:s/>ανανεωθεί<text:s/>πριν<text:s/>την<text:s/>ολοκλήρωση<text:s/>της<text:s/>αξιολόγησης<text:s/>που<text:s/>διενεργεί<text:s/>η<text:s/>Επιτροπή<text:s/>Επιλογής,<text:s/>σύμφωνα<text:s/>με<text:s/>την<text:s/>παρ.<text:s/>7<text:s/>του<text:s/>άρθρου<text:s/>4<text:s/>Α<text:s/>του<text:s/>ν.<text:s/>3864/2010<text:s/>(Α΄119).<text:s/>Με<text:s/>απόφαση<text:s/>του<text:s/>Υπουργού<text:s/>Οικονομικών,<text:s/>η<text:s/>παράταση<text:s/>μπορεί<text:s/>να<text:s/>επεκταθεί<text:s/>για<text:s/>άλλον<text:s/>έναν<text:s/>(1)<text:s/>μήνα,<text:s/>αν<text:s/>συντρέχουν<text:s/>λόγοι<text:s/>ανωτέρας<text:s/>βίας.</text:span></text:p>
      <text:h text:style-name="P304" text:outline-level="2"><text:span text:style-name="T304_1">ΚΕΦΑΛΑΙΟ<text:s/>Β΄</text:span></text:h>
      <text:h text:style-name="P305" text:outline-level="2"><text:span text:style-name="T305_1">ΤΡΟΠΟΠΟΙΗΣΗ<text:s/>ΤΟΥ<text:s/>ν.<text:s/>4364/2016<text:s/>ΓΙΑ</text:span></text:h>
      <text:p text:style-name="P306"><text:span text:style-name="T306_1">ΤΗΝ<text:s/>ΕΝΣΩΜΑΤΩΣΗ<text:s/>ΤΟΥ<text:s/>ΑΡΘΡΟΥ<text:s/>2<text:s/>ΤΗΣ<text:s/>ΟΔΗΓΙΑΣ<text:s/>(ΕΕ)<text:s/>2019/2177<text:s/>ΤΟΥ<text:s/>ΕΥΡΩΠΑΪΚΟΥ<text:s/>ΚΟΙΝΟΒΟΥΛΙΟΥ<text:s/>ΚΑΙ<text:s/>ΤΟΥ<text:s/>ΣΥΜΒΟΥΛΙΟΥ<text:s/>ΤΗΣ<text:s/>18ης<text:s/>ΔΕΚΕΜΒΡΙΟΥ<text:s/>2019<text:s/>(L<text:s/>334)<text:s/>ΓΙΑ<text:s/>ΤΗΝ<text:s/>ΤΡΟΠΟΠΟΙΗΣΗ<text:s/>ΤΗΣ<text:s/>ΟΔΗΓΙΑΣ<text:s/>2009/138/ΕΚ<text:s/>ΣΧΕΤΙΚΑ<text:s/>ΜΕ<text:s/>ΤΗΝ<text:s/>ΑΝΑΛΗΨΗ<text:s/>ΚΑΙ<text:s/>ΤΗΝ<text:s/>ΑΣΚΗΣΗ<text:s/>ΔΡΑΣΤΗΡΙΟΤΗΤΩΝ<text:s/>ΑΣΦΑΛΙΣΗΣ<text:s/>ΚΑΙ<text:s/>ΑΝΤΑΣΦΑΛΙΣΗΣ<text:s/>(ΦΕΡΕΓΓΥΟΤΗΤΑ<text:s/>ΙΙ)</text:span></text:p>
      <text:h text:style-name="P307" text:outline-level="6"><text:span text:style-name="T307_1">Άρθρο<text:s/>29</text:span></text:h>
      <text:h text:style-name="P308" text:outline-level="6"><text:span text:style-name="T308_1">Τροποποιήσεις<text:s/>του<text:s/>ν.<text:s/>4364/2016</text:span></text:h>
      <text:p text:style-name="P309"><text:span text:style-name="T309_1">Ο<text:s/>ν.<text:s/>4364/2016<text:s/>(Α΄<text:s/>107)<text:s/>τροποποιείται<text:s/>ως<text:s/>εξής:</text:span></text:p>
      <text:p text:style-name="P310"><text:span text:style-name="T310_1">1.</text:span><text:span text:style-name="T310_2"><text:s/>Το<text:s/>πρώτο<text:s/>εδάφιο<text:s/>της<text:s/>παρ.<text:s/>4<text:s/>του<text:s/>άρθρου<text:s/>56<text:s/>αντικαθίσταται<text:s/>ως<text:s/>εξής:</text:span></text:p>
      <text:p text:style-name="P311"><text:span text:style-name="T311_1">«4.<text:s/>Η<text:s/>προσαρμογή<text:s/>λόγω<text:s/>μεταβλητότητας<text:s/>της<text:s/>παρ.<text:s/>3<text:s/>στα<text:s/>επιτόκια<text:s/>άνευ<text:s/>κινδύνου,<text:s/>που<text:s/>χρησιμοποιούνται<text:s/>για<text:s/>τον<text:s/>υπολογισμό<text:s/>της<text:s/>βέλτιστης<text:s/>εκτίμησης<text:s/>των<text:s/>ασφαλιστικών<text:s/>και<text:s/>αντασφαλιστικών<text:s/>υποχρεώσεων<text:s/>που<text:s/>προέρχονται<text:s/>από<text:s/>προϊόντα<text:s/>που<text:s/>πωλούνται<text:s/>στην<text:s/>ασφαλιστική<text:s/>αγορά<text:s/>της<text:s/>Ελλάδας<text:s/>ή<text:s/>ενός<text:s/>άλλου<text:s/>κράτους,<text:s/>προσαυξάνεται<text:s/>περαιτέρω,<text:s/>πριν<text:s/>από<text:s/>την<text:s/>εφαρμογή<text:s/>του<text:s/>συντελεστή<text:s/>εξήντα<text:s/>πέντε<text:s/>τοις<text:s/>εκατό<text:s/>(65%),<text:s/>κατά<text:s/>τη<text:s/>διαφορά<text:s/>μεταξύ<text:s/>του<text:s/>διορθωμένου<text:s/>για<text:s/>τον<text:s/>κίνδυνο<text:s/>πιστωτικού<text:s/>περιθωρίου<text:s/>αντίστοιχα<text:s/>της<text:s/>Ελλάδας<text:s/>ή<text:s/>του<text:s/>κράτους<text:s/>αυτού<text:s/>και<text:s/>του<text:s/>διπλάσιου<text:s/>του<text:s/>διορθωμένου<text:s/>για<text:s/>τον<text:s/>κίνδυνο<text:s/>συναλλαγματικού<text:s/>περιθωρίου,<text:s/>όποτε<text:s/>η<text:s/>διαφορά<text:s/>αυτή<text:s/>είναι<text:s/>θετική<text:s/>και<text:s/>το<text:s/>διορθωμένο<text:s/>για<text:s/>τον<text:s/>κίνδυνο<text:s/>πιστωτικό<text:s/>περιθώριο<text:s/>της<text:s/>Ελλάδας<text:s/>ή<text:s/>του<text:s/>αντίστοιχου<text:s/>κράτους<text:s/>είναι<text:s/>υψηλότερο<text:s/>από<text:s/>ογδόντα<text:s/>πέντε<text:s/>(85)<text:s/>μονάδες<text:s/>βάσης.»</text:span></text:p>
      <text:p text:style-name="P312"><text:span text:style-name="T312_1">2.</text:span><text:span text:style-name="T312_2"><text:s/>Μετά<text:s/>την<text:s/>παρ.<text:s/>3<text:s/>του<text:s/>άρθρου<text:s/>87<text:s/>προστίθεται<text:s/>παρ.<text:s/>3α<text:s/>ως<text:s/>εξής:</text:span></text:p>
      <text:p text:style-name="P313"><text:span text:style-name="T313_1">«3α.<text:s/>Η<text:s/>Εποπτική<text:s/>Αρχή<text:s/>ενημερώνει<text:s/>την<text:s/>ΕΑΑΕΣ,<text:s/>σύμφωνα<text:s/>με<text:s/>την<text:s/>παρ.<text:s/>1<text:s/>του<text:s/>άρθρου<text:s/>35<text:s/>του<text:s/>Κανονισμού<text:s/>(ΕΕ)<text:s/>1094/2010,<text:s/>σχετικά<text:s/>με<text:s/>κάθε<text:s/>αίτηση<text:s/>για<text:s/>χρήση<text:s/>ή<text:s/>αλλαγή<text:s/>εσωτερικού<text:s/>υποδείγματος.<text:s/>Η<text:s/>Εποπτική<text:s/>Αρχή<text:s/>δύναται<text:s/>να<text:s/>ζητήσει<text:s/>την<text:s/>σύμφωνα<text:s/>με<text:s/>την<text:s/>περ.<text:s/>β΄<text:s/>της<text:s/>παρ.<text:s/>1<text:s/>του<text:s/>άρθρου<text:s/>8<text:s/>του<text:s/>Κανονισμού<text:s/>(ΕΕ)<text:s/>1094/2010<text:s/>τεχνική<text:s/>συνδρομή<text:s/>από<text:s/>την<text:s/>ΕΑΑΕΣ,<text:s/>σχετικά<text:s/>με<text:s/>την<text:s/>απόφαση<text:s/>επί<text:s/>αίτησης<text:s/>για<text:s/>χρήση<text:s/>ή<text:s/>αλλαγή<text:s/>εσωτερικού<text:s/>υποδείγματος.»</text:span></text:p>
      <text:p text:style-name="P314"><text:span text:style-name="T314_1">3.</text:span><text:span text:style-name="T314_2"><text:s/>Μετά<text:s/>το<text:s/>τέλος<text:s/>του<text:s/>άρθρου<text:s/>120,<text:s/>προστίθεται<text:s/>νέα<text:s/>Ενότητα<text:s/>2Α,<text:s/>καθώς<text:s/>και<text:s/>νέα<text:s/>άρθρα<text:s/>120α<text:s/>και<text:s/>120β,<text:s/>ως<text:s/>ακολούθως:</text:span></text:p>
      <text:p text:style-name="P315"><text:span text:style-name="T315_1">«ΕΝΟΤΗΤΑ<text:s/>2Α</text:span></text:p>
      <text:p text:style-name="P316"><text:span text:style-name="T316_1">ΕΙΔΟΠΟΙΗΣΗ<text:s/>ΚΑΙ<text:s/>ΠΛΑΤΦΟΡΜΕΣ<text:s/>ΣΥΝΕΡΓΑΣΙΑΣ</text:span></text:p>
      <text:p text:style-name="P317"><text:span text:style-name="T317_1">Άρθρο<text:s/>120α</text:span></text:p>
      <text:p text:style-name="P318"><text:span text:style-name="T318_1">Ειδοποίηση</text:span></text:p>
      <text:p text:style-name="P319"><text:span text:style-name="T319_1">(άρθρο<text:s/>152α<text:s/>της<text:s/>Οδηγίας<text:s/>2009/138/ΕΚ)</text:span></text:p>
      <text:p text:style-name="P320"><text:span text:style-name="T320_1">1.<text:s/>Πριν<text:s/>η<text:s/>Εποπτική<text:s/>Αρχή<text:s/>χορηγήσει<text:s/>άδεια<text:s/>λειτουργίας<text:s/>σε<text:s/>ασφαλιστική<text:s/>ή<text:s/>αντασφαλιστική<text:s/>επιχείρηση,<text:s/>η<text:s/>οποία<text:s/>εμφανίζει<text:s/>στο<text:s/>πρόγραμμα<text:s/>δραστηριοτήτων<text:s/>της<text:s/>ότι<text:s/>προ-<text:s/>τίθεται<text:s/>να<text:s/>δραστηριοποιηθεί<text:s/>σε<text:s/>άλλο<text:s/>κράτος<text:s/>-<text:s/>μέλος<text:s/>είτε<text:s/>υπό<text:s/>καθεστώς<text:s/>ελεύθερης<text:s/>παροχής<text:s/>υπηρεσιών<text:s/>είτε<text:s/>υπό<text:s/>καθεστώς<text:s/>εγκατάστασης,<text:s/>και<text:s/>οι<text:s/>δραστηριότητες<text:s/>που<text:s/>θα<text:s/>αναλάβει<text:s/>ενδέχεται<text:s/>να<text:s/>είναι<text:s/>σημαντικές<text:s/>σε<text:s/>σχέση<text:s/>με<text:s/>την<text:s/>αγορά<text:s/>του<text:s/>κράτους<text:s/>-<text:s/>μέλους<text:s/>υποδοχής,<text:s/>η<text:s/>Εποπτική<text:s/>Αρχή<text:s/>ειδοποιεί<text:s/>σχετικά<text:s/>την<text:s/>ΕΑΑΕΣ<text:s/>και<text:s/>την<text:s/>εποπτική<text:s/>αρχή<text:s/>του<text:s/>σχετικού<text:s/>κράτους<text:s/>-<text:s/>μέλους<text:s/>υποδοχής.<text:s/>Αντίστοιχα<text:s/>η<text:s/>Εποπτική<text:s/>Αρχή<text:s/>λαμβάνει<text:s/>την<text:s/>ίδια<text:s/>ενημέρωση<text:s/>από<text:s/>το<text:s/>κράτος<text:s/>-<text:s/>μέλος<text:s/>καταγωγής<text:s/>όταν<text:s/>η<text:s/>Ελλάδα<text:s/>είναι<text:s/>το<text:s/>κράτος<text:s/>-<text:s/>μέλος<text:s/>υποδοχής.</text:span></text:p>
      <text:p text:style-name="P321"><text:span text:style-name="T321_1">2.<text:s/>Επιπροσθέτως<text:s/>της<text:s/>ειδοποίησης<text:s/>που<text:s/>προβλέπεται<text:s/>στην<text:s/>παρ.<text:s/>1,<text:s/>η<text:s/>Εποπτική<text:s/>Αρχή<text:s/>ειδοποιεί<text:s/>την<text:s/>ΕΑΑΕΣ,<text:s/>καθώς<text:s/>και<text:s/>την<text:s/>εποπτική<text:s/>αρχή<text:s/>του<text:s/>σχετικού<text:s/>κράτους<text:s/>-<text:s/>μέλους<text:s/>υποδοχής,<text:s/>εφόσον<text:s/>εντοπίζει<text:s/>επιδείνωση<text:s/>των<text:s/>χρηματοοικονομικών<text:s/>συνθηκών<text:s/>ή<text:s/>άλλους<text:s/>αναδυόμε-<text:s/>νους<text:s/>κινδύνους<text:s/>που<text:s/>προκαλούνται<text:s/>από<text:s/>ασφαλιστική<text:s/>ή<text:s/>αντασφαλιστική<text:s/>επιχείρηση<text:s/>με<text:s/>έδρα<text:s/>στην<text:s/>Ελλάδα<text:s/>που<text:s/>εκτελεί<text:s/>δραστηριότητες<text:s/>σε<text:s/>άλλο<text:s/>κράτος<text:s/>-<text:s/>μέλος<text:s/>είτε<text:s/>υπό<text:s/>καθεστώς<text:s/>ελεύθερης<text:s/>παροχής<text:s/>υπηρεσιών<text:s/>είτε<text:s/>υπό<text:s/>καθεστώς<text:s/>εγκατάστασης<text:s/>και<text:s/>οι<text:s/>οποίοι<text:s/>μπορεί<text:s/>να<text:s/>έχουν<text:s/>διασυνοριακές<text:s/>επιπτώσεις.<text:s/>Αντίστοιχα<text:s/>η<text:s/>Εποπτική<text:s/>Αρχή<text:s/>λαμβάνει<text:s/>την<text:s/>ίδια<text:s/>ενημέρωση<text:s/>από<text:s/>την<text:s/>Αρχή<text:s/>του<text:s/>κράτους<text:s/>-<text:s/>μέλους<text:s/>καταγωγής,<text:s/>όταν<text:s/>η<text:s/>Ελλάδα<text:s/>είναι<text:s/>το<text:s/>κράτος<text:s/>-<text:s/>μέλος<text:s/>υποδοχής.</text:span></text:p>
      <text:p text:style-name="P322"><text:span text:style-name="T322_1">Η<text:s/>Εποπτική<text:s/>Αρχή,<text:s/>για<text:s/>κάθε<text:s/>ασφαλιστική<text:s/>ή<text:s/>αντασφα-<text:s/>λιστική<text:s/>επιχείρηση,<text:s/>με<text:s/>έδρα<text:s/>σε<text:s/>άλλο<text:s/>κράτος<text:s/>-<text:s/>μέλος<text:s/>και<text:s/>η<text:s/>οποία<text:s/>λειτουργεί<text:s/>στην<text:s/>Ελλάδα<text:s/>είτε<text:s/>υπό<text:s/>καθεστώς<text:s/>ελεύθερης<text:s/>παροχής<text:s/>υπηρεσιών<text:s/>είτε<text:s/>υπό<text:s/>καθεστώς<text:s/>εγκατάστασης,<text:s/>για<text:s/>την<text:s/>οποία<text:s/>έχει<text:s/>σοβαρές<text:s/>και<text:s/>βάσιμες<text:s/>ανησυχίες<text:s/>όσον<text:s/>αφορά<text:s/>την<text:s/>προστασία<text:s/>των<text:s/>καταναλωτών,<text:s/>δύναται<text:s/>να<text:s/>ειδοποιήσει<text:s/>σχετικά<text:s/>την<text:s/>Εποπτική<text:s/>Αρχή<text:s/>του<text:s/>κράτους<text:s/>-<text:s/>μέλους<text:s/>καταγωγής.<text:s/>Σε<text:s/>περίπτωση<text:s/>που<text:s/>δεν<text:s/>μπορεί<text:s/>να<text:s/>εξευρεθεί<text:s/>διμερής<text:s/>λύση,<text:s/>τότε<text:s/>η<text:s/>Εποπτική<text:s/>Αρχή<text:s/>δύναται<text:s/>να<text:s/>παραπέμψει<text:s/>το<text:s/>ζήτημα<text:s/>στην<text:s/>ΕΑΑΕΣ<text:s/>και<text:s/>να<text:s/>ζητήσει<text:s/>τη<text:s/>συνδρομή<text:s/>της.</text:span></text:p>
      <text:p text:style-name="P323"><text:span text:style-name="T323_1">3.<text:s/>Οι<text:s/>ειδοποιήσεις<text:s/>των<text:s/>παρ.<text:s/>1<text:s/>και<text:s/>2<text:s/>είναι<text:s/>αρκούντως<text:s/>λεπτομερείς,<text:s/>ώστε<text:s/>να<text:s/>καθίσταται<text:s/>δυνατή<text:s/>η<text:s/>ορθή<text:s/>εκτίμηση<text:s/>της<text:s/>κατάστασης.</text:span></text:p>
      <text:p text:style-name="P324"><text:span text:style-name="T324_1">4.<text:s/>Οι<text:s/>ειδοποιήσεις<text:s/>των<text:s/>παρ.<text:s/>1<text:s/>και<text:s/>2<text:s/>δεν<text:s/>θίγουν<text:s/>τις<text:s/>αρμοδιότητες<text:s/>εποπτείας<text:s/>της<text:s/>Εποπτικής<text:s/>Αρχής<text:s/>επί<text:s/>των<text:s/>ασφαλιστικών<text:s/>και<text:s/>αντασφαλιστικών<text:s/>επιχειρήσεων,<text:s/>όπως<text:s/>προβλέπονται<text:s/>στον<text:s/>παρόντα<text:s/>νόμο,<text:s/>είτε<text:s/>η<text:s/>Ελλάδα<text:s/>είναι<text:s/>κράτος<text:s/>-<text:s/>μέλος<text:s/>καταγωγής<text:s/>είτε<text:s/>υποδοχής.</text:span></text:p>
      <text:p text:style-name="P325"><text:span text:style-name="T325_1">Άρθρο<text:s/>120β</text:span></text:p>
      <text:p text:style-name="P326"><text:span text:style-name="T326_1">Πλατφόρμες<text:s/>συνεργασίας</text:span></text:p>
      <text:p text:style-name="P327"><text:span text:style-name="T327_1">(άρθρο<text:s/>152β<text:s/>της<text:s/>Οδηγίας<text:s/>2009/138/ΕΚ)</text:span></text:p>
      <text:p text:style-name="P328"><text:span text:style-name="T328_1">1.<text:s/>Σε<text:s/>περίπτωση<text:s/>δικαιολογημένων<text:s/>ανησυχιών<text:s/>περί<text:s/>αρνητικών<text:s/>συνεπειών<text:s/>για<text:s/>τους<text:s/>λήπτες<text:s/>ασφάλισης<text:s/>ή<text:s/>τους<text:s/>ασφαλισμένους<text:s/>αναφορικά<text:s/>με<text:s/>μια<text:s/>ασφαλιστική<text:s/>ή<text:s/>αντα-<text:s/>σφαλιστική<text:s/>επιχείρηση<text:s/>με<text:s/>έδρα<text:s/>σε<text:s/>άλλο<text:s/>κράτος<text:s/>-<text:s/>μέλος,<text:s/>η<text:s/>οποία<text:s/>λειτουργεί<text:s/>ή<text:s/>προτίθεται<text:s/>να<text:s/>λειτουργήσει<text:s/>στην<text:s/>Ελλάδα<text:s/>είτε<text:s/>υπό<text:s/>καθεστώς<text:s/>ελεύθερης<text:s/>παροχής<text:s/>υπηρεσιών<text:s/>είτε<text:s/>υπό<text:s/>καθεστώς<text:s/>εγκατάστασης<text:s/>και<text:s/>οι<text:s/>δραστηριότητες<text:s/>αυτές<text:s/>επηρεάζουν<text:s/>την<text:s/>ελληνική<text:s/>αγορά<text:s/>ιδιωτικής<text:s/>ασφάλισης,<text:s/>η<text:s/>Εποπτική<text:s/>Αρχή<text:s/>μπορεί<text:s/>να<text:s/>απευθύνει<text:s/>αίτημα<text:s/>στην<text:s/>ΕΑΑΕΣ<text:s/>για<text:s/>τη<text:s/>δημιουργία<text:s/>και<text:s/>τον<text:s/>συντονισμό<text:s/>μιας<text:s/>πλατφόρμας<text:s/>συνεργασίας<text:s/>για<text:s/>την<text:s/>ενίσχυση<text:s/>της<text:s/>ανταλλαγής<text:s/>πληροφοριών<text:s/>και<text:s/>την<text:s/>προώθηση<text:s/>της<text:s/>συνεργασίας<text:s/>μεταξύ<text:s/>των<text:s/>σχετικών<text:s/>εποπτικών<text:s/>αρχών.</text:span></text:p>
      <text:p text:style-name="P329"><text:span text:style-name="T329_1">Η<text:s/>Εποπτική<text:s/>Αρχή<text:s/>συμμετέχει<text:s/>σε<text:s/>πλατφόρμες<text:s/>συνεργασίας<text:s/>που<text:s/>δημιουργούνται<text:s/>από<text:s/>την<text:s/>ΕΑΑΕΣ<text:s/>σύμφωνα<text:s/>με<text:s/>το<text:s/>άρθρο<text:s/>152β<text:s/>της<text:s/>Οδηγίας<text:s/>2009/138/ΕΚ<text:s/>και<text:s/>οι<text:s/>οποίες<text:s/>αφορούν<text:s/>ασφαλιστικές<text:s/>ή<text:s/>αντασφαλιστικές<text:s/>επιχειρήσεις<text:s/>με<text:s/>έδρα<text:s/>σε<text:s/>άλλο<text:s/>κράτος<text:s/>-<text:s/>μέλος,<text:s/>οι<text:s/>οποίες<text:s/>λειτουργούν<text:s/>στην<text:s/>Ελλάδα<text:s/>είτε<text:s/>υπό<text:s/>καθεστώς<text:s/>ελεύθερης<text:s/>παροχής<text:s/>υπηρεσιών<text:s/>είτε<text:s/>υπό<text:s/>καθεστώς<text:s/>εγκατάστασης.</text:span></text:p>
      <text:p text:style-name="P330"><text:span text:style-name="T330_1">2.<text:s/>Η<text:s/>Εποπτική<text:s/>Αρχή<text:s/>μπορεί<text:s/>να<text:s/>δημιουργεί<text:s/>και<text:s/>να<text:s/>συντονίζει<text:s/>πλατφόρμες<text:s/>συνεργασίας<text:s/>για<text:s/>ασφαλιστικές<text:s/>επιχειρήσεις<text:s/>με<text:s/>έδρα<text:s/>στην<text:s/>Ελλάδα<text:s/>και<text:s/>οι<text:s/>οποίες<text:s/>λειτουργούν<text:s/>σε<text:s/>άλλα<text:s/>κράτη<text:s/>-<text:s/>μέλη<text:s/>είτε<text:s/>υπό<text:s/>καθεστώς<text:s/>ελεύθερης<text:s/>παροχής<text:s/>υπηρεσιών<text:s/>είτε<text:s/>υπό<text:s/>καθεστώς<text:s/>εγκατάστασης,<text:s/>προσκαλώντας<text:s/>τις<text:s/>εποπτικές<text:s/>αρχές<text:s/>των<text:s/>άλλων<text:s/>κρατών-<text:s/>μελών.</text:span></text:p>
      <text:p text:style-name="P331"><text:span text:style-name="T331_1">Επίσης,<text:s/>η<text:s/>Εποπτική<text:s/>Αρχή<text:s/>μπορεί<text:s/>να<text:s/>συμμετέχει<text:s/>σε<text:s/>πλατφόρμες<text:s/>συνεργασίας<text:s/>που<text:s/>δημιουργούν<text:s/>εποπτικές<text:s/>αρχές<text:s/>άλλων<text:s/>κρατών<text:s/>-<text:s/>μελών<text:s/>και<text:s/>οι<text:s/>οποίες<text:s/>αφορούν<text:s/>ασφαλιστικές<text:s/>ή<text:s/>αντασφαλιστικές<text:s/>επιχειρήσεις<text:s/>με<text:s/>έδρα<text:s/>σε<text:s/>άλλο<text:s/>κράτος<text:s/>-<text:s/>μέλος,<text:s/>οι<text:s/>οποίες<text:s/>λειτουργούν<text:s/>στην<text:s/>Ελλάδα<text:s/>είτε<text:s/>υπό<text:s/>καθεστώς<text:s/>ελεύθερης<text:s/>παροχής<text:s/>υπηρεσιών<text:s/>είτε<text:s/>υπό<text:s/>καθεστώς<text:s/>εγκατάστασης.</text:span></text:p>
      <text:p text:style-name="P332"><text:span text:style-name="T332_1">3.<text:s/>Η<text:s/>συμμετοχή<text:s/>της<text:s/>Εποπτικής<text:s/>Αρχής<text:s/>σε<text:s/>πλατφόρμες<text:s/>συνεργασίας<text:s/>δεν<text:s/>επηρεάζει<text:s/>τις<text:s/>αρμοδιότητές<text:s/>της<text:s/>ως<text:s/>προς<text:s/>την<text:s/>εποπτεία<text:s/>των<text:s/>ασφαλιστικών<text:s/>και<text:s/>αντασφαλιστι-<text:s/>κών<text:s/>επιχειρήσεων<text:s/>με<text:s/>έδρα<text:s/>στην<text:s/>Ελλάδα,<text:s/>καθώς<text:s/>και<text:s/>των<text:s/>ασφαλιστικών<text:s/>και<text:s/>αντασφαλιστικών<text:s/>επιχειρήσεων<text:s/>με<text:s/>έδρα<text:s/>σε<text:s/>άλλο<text:s/>κράτος<text:s/>-<text:s/>μέλος<text:s/>που<text:s/>λειτουργούν<text:s/>στην<text:s/>Ελλάδα<text:s/>είτε<text:s/>υπό<text:s/>καθεστώς<text:s/>ελεύθερης<text:s/>παροχής<text:s/>υπηρεσιών<text:s/>είτε<text:s/>υπό<text:s/>καθεστώς<text:s/>εγκατάστασης,<text:s/>όπως<text:s/>οι<text:s/>αρμοδιότητες<text:s/>αυτές<text:s/>προβλέπονται<text:s/>στον<text:s/>παρόντα<text:s/>νόμο.</text:span></text:p>
      <text:p text:style-name="P333"><text:span text:style-name="T333_1">4.<text:s/>Η<text:s/>Εποπτική<text:s/>Αρχή<text:s/>παρέχει<text:s/>εγκαίρως,<text:s/>κατόπιν<text:s/>αιτήματος<text:s/>της<text:s/>ΕΑΑΕΣ,<text:s/>όλες<text:s/>τις<text:s/>πληροφορίες<text:s/>που<text:s/>είναι<text:s/>αναγκαίες<text:s/>για<text:s/>την<text:s/>ορθή<text:s/>λειτουργία<text:s/>κάθε<text:s/>πλατφόρμας<text:s/>συνεργασίας<text:s/>στην<text:s/>οποία<text:s/>συμμετέχει.»</text:span></text:p>
      <text:p text:style-name="P334"><text:span text:style-name="T334_1">4.</text:span><text:span text:style-name="T334_2"><text:s/>Το<text:s/>τρίτο<text:s/>εδάφιο<text:s/>της<text:s/>παρ.<text:s/>1<text:s/>του<text:s/>άρθρου<text:s/>189,<text:s/>αντικαθίσταται<text:s/>ως<text:s/>εξής:</text:span></text:p>
      <text:p text:style-name="P335"><text:span text:style-name="T335_1">«Η<text:s/>Εποπτική<text:s/>Αρχή,<text:s/>εφόσον<text:s/>δρα<text:s/>ως<text:s/>αρχή<text:s/>εποπτείας<text:s/>του<text:s/>ομίλου,<text:s/>ενημερώνει<text:s/>τα<text:s/>λοιπά<text:s/>μέλη<text:s/>του<text:s/>κολλεγίου<text:s/>εποπτικών<text:s/>αρχών<text:s/>περιλαμβανομένης<text:s/>της<text:s/>ΕΑΑΕΣ,<text:s/>σχετικά<text:s/>με<text:s/>τη<text:s/>παραλαβή<text:s/>της<text:s/>αίτησης<text:s/>και<text:s/>τους<text:s/>διαβιβάζει<text:s/>την<text:s/>πλήρη<text:s/>αίτηση,<text:s/>περιλαμβανομένης<text:s/>της<text:s/>τεκμηρίωσης<text:s/>που<text:s/>υπέβαλε<text:s/>η<text:s/>επιχείρηση,<text:s/>χωρίς<text:s/>καθυστέρηση.</text:span></text:p>
      <text:p text:style-name="P336"><text:span text:style-name="T336_1">Η<text:s/>Εποπτική<text:s/>Αρχή<text:s/>δύναται<text:s/>να<text:s/>ζητήσει,<text:s/>την<text:s/>σύμφωνα<text:s/>με<text:s/>την<text:s/>περ.<text:s/>β΄<text:s/>της<text:s/>παρ.<text:s/>1<text:s/>του<text:s/>άρθρου<text:s/>8<text:s/>του<text:s/>Κανονισμού<text:s/>(ΕΕ)<text:s/>1094/2010,<text:s/>τεχνική<text:s/>συνδρομή<text:s/>της<text:s/>ΕΑΑΕΣ,<text:s/>σχετικά<text:s/>με<text:s/>την<text:s/>απόφαση<text:s/>επί<text:s/>της<text:s/>αίτησης.»</text:span></text:p>
      <text:p text:style-name="P337"><text:span text:style-name="T337_1">5.</text:span><text:span text:style-name="T337_2"><text:s/>Το<text:s/>πέμπτο<text:s/>και<text:s/>το<text:s/>έκτο<text:s/>εδάφιο<text:s/>της<text:s/>παρ.<text:s/>3<text:s/>του<text:s/>άρθρου<text:s/>189,<text:s/>αντικαθίστανται<text:s/>ως<text:s/>εξής:</text:span></text:p>
      <text:p text:style-name="P338"><text:span text:style-name="T338_1">«Σε<text:s/>περίπτωση<text:s/>που<text:s/>η<text:s/>ΕΑΑΕΣ<text:s/>δεν<text:s/>λάβει<text:s/>την<text:s/>αναφερόμε-<text:s/>νη<text:s/>στο<text:s/>δεύτερο<text:s/>εδάφιο<text:s/>της<text:s/>παρούσας,<text:s/>σύμφωνα<text:s/>με<text:s/>την<text:s/>παρ.<text:s/>3<text:s/>του<text:s/>άρθρου<text:s/>19<text:s/>του<text:s/>Κανονισμού<text:s/>(ΕΕ)<text:s/>1094/2010,<text:s/>απόφαση,<text:s/>τότε<text:s/>η<text:s/>Εποπτική<text:s/>Αρχή,<text:s/>εφόσον<text:s/>δρα<text:s/>ως<text:s/>αρχή<text:s/>εποπτείας<text:s/>του<text:s/>ομίλου,<text:s/>λαμβάνει<text:s/>την<text:s/>τελική<text:s/>απόφαση.<text:s/>Η<text:s/>απόφαση<text:s/>αυτή<text:s/>αναγνωρίζεται<text:s/>ως<text:s/>καθοριστική<text:s/>και<text:s/>εφαρμόζεται<text:s/>υποχρεωτικά<text:s/>από<text:s/>τις<text:s/>λοιπές<text:s/>ενδιαφερόμενες<text:s/>εποπτικές<text:s/>αρχές.</text:span></text:p>
      <text:p text:style-name="P339"><text:span text:style-name="T339_1">Σε<text:s/>περίπτωση<text:s/>που<text:s/>η<text:s/>ΕΑΑΕΣ<text:s/>δεν<text:s/>λάβει<text:s/>την<text:s/>αναφερόμε-<text:s/>νη<text:s/>στο<text:s/>δεύτερο<text:s/>εδάφιο<text:s/>της<text:s/>παρούσας,<text:s/>σύμφωνα<text:s/>με<text:s/>την<text:s/>παρ.<text:s/>3<text:s/>του<text:s/>άρθρου<text:s/>19<text:s/>του<text:s/>Κανονισμού<text:s/>(ΕΕ)<text:s/>1094/2010<text:s/>απόφαση,<text:s/>η<text:s/>απόφαση<text:s/>που<text:s/>λαμβάνεται<text:s/>από<text:s/>την<text:s/>αρχή<text:s/>εποπτείας<text:s/>του<text:s/>ομίλου<text:s/>αναγνωρίζεται<text:s/>ως<text:s/>καθοριστική<text:s/>και<text:s/>εφαρμόζεται<text:s/>υποχρεωτικά<text:s/>από<text:s/>την<text:s/>Εποπτική<text:s/>Αρχή.»</text:span></text:p>
      <text:p text:style-name="P340"><text:span text:style-name="T340_1">6.</text:span><text:span text:style-name="T340_2"><text:s/>Το<text:s/>πέμπτο<text:s/>και<text:s/>το<text:s/>έκτο<text:s/>εδάφιο<text:s/>της<text:s/>παρ.<text:s/>3<text:s/>του<text:s/>άρθρου<text:s/>194<text:s/>αντικαθίστανται<text:s/>ως<text:s/>εξής:</text:span></text:p>
      <text:p text:style-name="P341"><text:span text:style-name="T341_1">«Σε<text:s/>περίπτωση<text:s/>που<text:s/>η<text:s/>ΕΑΑΕΣ<text:s/>δεν<text:s/>λάβει<text:s/>την<text:s/>αναφερόμε-<text:s/>νη<text:s/>στο<text:s/>δεύτερο<text:s/>εδάφιο<text:s/>της<text:s/>παρούσας<text:s/>σύμφωνα<text:s/>με<text:s/>την<text:s/>παρ.<text:s/>3<text:s/>του<text:s/>άρθρου<text:s/>19<text:s/>του<text:s/>Κανονισμού<text:s/>(ΕΕ)<text:s/>1094/2010<text:s/>απόφαση,<text:s/>τότε<text:s/>η<text:s/>Εποπτική<text:s/>Αρχή,<text:s/>εφόσον<text:s/>δρα<text:s/>ως<text:s/>αρχή<text:s/>εποπτείας<text:s/>του<text:s/>ομίλου,<text:s/>λαμβάνει<text:s/>την<text:s/>τελική<text:s/>απόφαση.<text:s/>Η<text:s/>απόφαση<text:s/>αυτή<text:s/>αναγνωρίζεται<text:s/>ως<text:s/>καθοριστική<text:s/>και<text:s/>εφαρμόζεται<text:s/>υποχρεωτικά<text:s/>από<text:s/>τις<text:s/>λοιπές<text:s/>αρμόδιες<text:s/>εποπτικές<text:s/>αρχές.</text:span></text:p>
      <text:p text:style-name="P342"><text:span text:style-name="T342_1">Σε<text:s/>περίπτωση<text:s/>που<text:s/>η<text:s/>ΕΑΑΕΣ<text:s/>δεν<text:s/>λάβει<text:s/>την<text:s/>αναφερόμε-<text:s/>νη<text:s/>στο<text:s/>δεύτερο<text:s/>εδάφιο<text:s/>της<text:s/>παρούσας,<text:s/>σύμφωνα<text:s/>με<text:s/>την<text:s/>παρ.<text:s/>3<text:s/>του<text:s/>άρθρου<text:s/>19<text:s/>του<text:s/>Κανονισμού<text:s/>(ΕΕ)<text:s/>1094/2010<text:s/>απόφαση,<text:s/>η<text:s/>απόφαση<text:s/>που<text:s/>λαμβάνεται<text:s/>από<text:s/>την<text:s/>αρχή<text:s/>εποπτείας<text:s/>του<text:s/>ομίλου<text:s/>αναγνωρίζεται<text:s/>ως<text:s/>καθοριστική<text:s/>και<text:s/>εφαρμόζεται<text:s/>υποχρεωτικά<text:s/>από<text:s/>την<text:s/>Εποπτική<text:s/>Αρχή.»</text:span></text:p>
      <text:h text:style-name="P343" text:outline-level="1"><text:span text:style-name="T343_1">ΜΕΡΟΣ<text:s/>Γ΄</text:span></text:h>
      <text:h text:style-name="P344" text:outline-level="1"><text:span text:style-name="T344_1">ΛΟΙΠΕΣ<text:s/>ΔΙΑΤΑΞΕΙΣ<text:s/>ΥΠΟΥΡΓΕΙΟΥ<text:s/>ΟΙΚΟΝΟΜΙΚΩΝ</text:span></text:h>
      <text:h text:style-name="P345" text:outline-level="6"><text:span text:style-name="T345_1">Άρθρο<text:s/>30</text:span></text:h>
      <text:h text:style-name="P346" text:outline-level="6"><text:span text:style-name="T346_1">Ρυθμίσεις<text:s/>για<text:s/>την<text:s/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text:s/>στον<text:s/>Κώδικα<text:s/>Φορολογικής<text:s/>Διαδικασίας</text:span></text:h>
      <text:p text:style-name="P347"><text:span text:style-name="T347_1">Στον<text:s/>ν.<text:s/>4174/2013<text:s/>(Α΄170)<text:s/>επέρχονται<text:s/>τροποποιήσεις<text:s/>ως<text:s/>εξής:</text:span></text:p>
      <text:p text:style-name="P348"><text:span text:style-name="T348_1">1.</text:span><text:span text:style-name="T348_2"><text:s/>Προστίθεται<text:s/>άρθρο<text:s/>63Β<text:s/>ως<text:s/>εξής:</text:span></text:p>
      <text:p text:style-name="P349"><text:span text:style-name="T349_1">«Άρθρο<text:s/>63Β</text:span></text:p>
      <text:p text:style-name="P350"><text:span text:style-name="T350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p>
      <text:p text:style-name="P351"><text:span text:style-name="T351_1">1.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352"><text:span text:style-name="T352_1"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353"><text:span text:style-name="T353_1">2.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/text:p>
      <text:p text:style-name="P354"><text:span text:style-name="T354_1">3.<text:s/>Άμεσος<text:s/>προσδιορισμός<text:s/>ή<text:s/>πράξη<text:s/>διοικητικού,<text:s/>εκτι-<text:s/>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355"><text:span text:style-name="T355_1">4.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356"><text:span text:style-name="T356_1">5.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/text:p>
      <text:p text:style-name="P357"><text:span text:style-name="T357_1">6.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»</text:span></text:p>
      <text:p text:style-name="P358"><text:span text:style-name="T358_1">2.</text:span><text:span text:style-name="T358_2"><text:s/>Στην<text:s/>παρ.<text:s/>2<text:s/>του<text:s/>άρθρου<text:s/>36<text:s/>προστίθεται<text:s/>περ.<text:s/>ε΄<text:s/>ως<text:s/>εξής:</text:span></text:p>
      <text:p text:style-name="P359"><text:span text:style-name="T359_1">«ε)<text:s/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».</text:span></text:p>
      <text:p text:style-name="P360"><text:span text:style-name="T360_1">3.</text:span><text:span text:style-name="T360_2"><text:s/>Στο<text:s/>τέλος<text:s/>της<text:s/>παρ.<text:s/>4<text:s/>του<text:s/>άρθρου<text:s/>42<text:s/>προστίθεται<text:s/>εδάφιο<text:s/>ως<text:s/>εξής:</text:span></text:p>
      <text:p text:style-name="P361"><text:span text:style-name="T361_1">«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».</text:span></text:p>
      <text:p text:style-name="P362"><text:span text:style-name="T362_1">4.</text:span><text:span text:style-name="T362_2"><text:s/>Στην<text:s/>παρ.<text:s/>2<text:s/>του<text:s/>άρθρου<text:s/>45<text:s/>προστίθεται<text:s/>περ.<text:s/>ι΄<text:s/>ως<text:s/>εξής:</text:span></text:p>
      <text:p text:style-name="P363"><text:span text:style-name="T363_1">«ι)<text:s/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».</text:span></text:p>
      <text:p text:style-name="P364"><text:span text:style-name="T364_1">5.</text:span><text:span text:style-name="T364_2"><text:s/>Στο<text:s/>άρθρο<text:s/>72<text:s/>προστίθενται<text:s/>παρ.<text:s/>52,<text:s/>53<text:s/>και<text:s/>54<text:s/>ως<text:s/>εξής:</text:span></text:p>
      <text:p text:style-name="P365"><text:span text:style-name="T365_1">«5<text:s/>2.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366"><text:span text:style-name="T366_1">53.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-<text:s/>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-<text:s/>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367"><text:span text:style-name="T367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368"><text:span text:style-name="T36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369"><text:span text:style-name="T369_1">β)<text:s/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370"><text:span text:style-name="T370_1">γ)<text:s/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/text:p>
      <text:p text:style-name="P371"><text:span text:style-name="T371_1">54.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372"><text:span text:style-name="T372_1">αα)<text:s/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373"><text:span text:style-name="T373_1">αβ)<text:s/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374"><text:span text:style-name="T374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-<text:s/>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375"><text:span text:style-name="T375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376"><text:span text:style-name="T376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377"><text:span text:style-name="T377_1">β)<text:s/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»</text:span></text:p>
      <text:h text:style-name="P378" text:outline-level="6"><text:span text:style-name="T378_1">Άρθρο<text:s/>31</text:span></text:h>
      <text:h text:style-name="P379" text:outline-level="6"><text:span text:style-name="T379_1">Τροποποίηση<text:s/>του<text:s/>άρθρου<text:s/>66<text:s/>του</text:span></text:h>
      <text:p text:style-name="P380"><text:span text:style-name="T380_1">ν.<text:s/>4646/2019<text:s/>και<text:s/>παράταση<text:s/>της<text:s/>προθεσμίας<text:s/>υποβολής<text:s/>της<text:s/>αίτησης<text:s/>για<text:s/>τη<text:s/>λήψη<text:s/>μέτρων<text:s/>και<text:s/>για<text:s/>την<text:s/>αλληλέγγυα<text:s/>ευθύνη<text:s/>διοικούντων<text:s/>νομικά<text:s/>πρόσωπα</text:span></text:p>
      <text:p text:style-name="P381"><text:span text:style-name="T381_1">1.</text:span><text:span text:style-name="T381_2"><text:s/>Το<text:s/>δεύτερο<text:s/>εδάφιο<text:s/>της<text:s/>παρ.<text:s/>28<text:s/>του<text:s/>άρθρου<text:s/>66<text:s/>του<text:s/>ν.<text:s/>4646/2019<text:s/>(Α΄201)<text:s/>αντικαθίσταται<text:s/>αναδρομικά<text:s/>από<text:s/>την<text:s/>έναρξη<text:s/>ισχύος<text:s/>του<text:s/>ν.<text:s/>4646/2019<text:s/>ως<text:s/>εξής:</text:span></text:p>
      <text:p text:style-name="P382"><text:span text:style-name="T382_1">«Για<text:s/>την<text:s/>εφαρμογή<text:s/>του<text:s/>προηγούμενου<text:s/>εδαφίου,<text:s/>υποβάλλεται<text:s/>αίτηση<text:s/>στην<text:s/>αρχή<text:s/>που<text:s/>προέβη<text:s/>στις<text:s/>σχετικές<text:s/>ενέργειες<text:s/>λήψης<text:s/>των<text:s/>μέτρων<text:s/>έως<text:s/>τις<text:s/>31<text:s/>Δεκεμβρίου<text:s/>2020».</text:span></text:p>
      <text:p text:style-name="P383"><text:span text:style-name="T383_1">2.</text:span><text:span text:style-name="T383_2"><text:s/>Η<text:s/>παρ.<text:s/>29<text:s/>του<text:s/>άρθρου<text:s/>66<text:s/>του<text:s/>ν.<text:s/>4646/2019<text:s/>(Α΄201)<text:s/>αντικαθίσταται<text:s/>και<text:s/>ισχύει<text:s/>αναδρομικά<text:s/>από<text:s/>την<text:s/>έναρξη<text:s/>ισχύος<text:s/>του<text:s/>ν.<text:s/>4646/2019<text:s/>ως<text:s/>εξής:</text:span></text:p>
      <text:p text:style-name="P384"><text:span text:style-name="T384_1">«29.<text:s/>Οι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και<text:s/>εφαρμόζονται<text:s/>και<text:s/>για<text:s/>οφειλές,<text:s/>οι<text:s/>οποίες<text:s/>έχουν<text:s/>βεβαιωθεί<text:s/>πριν<text:s/>από<text:s/>τη<text:s/>θέση<text:s/>σε<text:s/>ισχύ<text:s/>του<text:s/>παρόντος<text:s/>σε<text:s/>βάρος<text:s/>νομικών<text:s/>προσώπων<text:s/>και<text:s/>νομικών<text:s/>οντοτήτων<text:s/>για<text:s/>τις<text:s/>οποίες<text:s/>ευθύνονται<text:s/>αλληλεγγύως<text:s/>και<text:s/>προσωπικά<text:s/>τα<text:s/>φυσικά<text:s/>πρόσωπα<text:s/>κατ’<text:s/>εφαρμογή<text:s/>του<text:s/>άρθρου<text:s/>50<text:s/>παρ.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άρθρου<text:s/>115<text:s/>του<text:s/>ν.<text:s/>2238/1994<text:s/>(Α΄<text:s/>151),<text:s/>της<text:s/>παρ.<text:s/>7<text:s/>του<text:s/>άρθρου<text:s/>22<text:s/>του<text:s/>ν.<text:s/>2648/1998<text:s/>(Α΄<text:s/>238),<text:s/>της<text:s/>περ.<text:s/>β΄<text:s/>του<text:s/>άρθρου<text:s/>55<text:s/>του<text:s/>ν.<text:s/>2859/2000<text:s/>(Α΄<text:s/>248),<text:s/>καθώς<text:s/>και<text:s/>κάθε<text:s/>άλλης<text:s/>διάταξης<text:s/>με<text:s/>την<text:s/>οποία<text:s/>θεσπίζεται<text:s/>αλληλέγγυα<text:s/>ευθύνη<text:s/>για<text:s/>οφειλές<text:s/>για<text:s/>τις<text:s/>οποίες<text:s/>εφαρμόζεται<text:s/>ο<text:s/>Κώδικας.<text:s/>Οι<text:s/>οφειλές<text:s/>αυτές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<text:s/>μέχρι<text:s/>τις<text:s/>31<text:s/>Δεκεμβρίου<text:s/>2020.<text:s/>Η<text:s/>αίτηση<text:s/>μπορεί<text:s/>να<text:s/>υποβληθεί<text:s/>και<text:s/>για<text:s/>εκκρεμείς<text:s/>υποθέσεις<text:s/>οφειλών<text:s/>κατά<text:s/>την<text:s/>έννοια<text:s/>της<text:s/>παρ.<text:s/>50<text:s/>του<text:s/>άρθρου<text:s/>72<text:s/>του<text:s/>ν.<text:s/>4174/2013,<text:s/>όπως<text:s/>ισχύει,<text:s/>καθώς<text:s/>και<text:s/>για<text:s/>εκκρεμείς<text:s/>υποθέσεις<text:s/>οφειλών<text:s/>ενώπιον<text:s/>των<text:s/>αρμόδιων<text:s/>δικαστηρίων<text:s/>μετά<text:s/>από<text:s/>άσκηση<text:s/>ανακοπής.</text:span></text:p>
      <text:p text:style-name="P385"><text:span text:style-name="T385_1">Η<text:s/>Φορολογική<text:s/>Διοίκηση<text:s/>εκδίδει<text:s/>αιτιολογημένη<text:s/>πράξη,<text:s/>με<text:s/>την<text:s/>οποία<text:s/>αποδέχεται<text:s/>ή<text:s/>απορρίπτει<text:s/>την<text:s/>αίτηση.<text:s/>Κατά<text:s/>της<text:s/>τυχόν<text:s/>απορριπτικής<text:s/>απόφασης<text:s/>ή<text:s/>της<text:s/>σιωπηρής<text:s/>απόρριψης<text:s/>της<text:s/>αίτησης<text:s/>μπορεί<text:s/>να<text:s/>ασκηθεί<text:s/>ενδι-<text:s/>κοφανής<text:s/>προσφυγή<text:s/>κατά<text:s/>τα<text:s/>οριζόμενα<text:s/>στο<text:s/>άρθρο<text:s/>63<text:s/>του<text:s/>ν.<text:s/>4174/2013.<text:s/>Ποσά<text:s/>που<text:s/>έχουν<text:s/>εισπραχθεί<text:s/>από<text:s/>τα<text:s/>πρόσωπα<text:s/>της<text:s/>παρ.<text:s/>1<text:s/>του<text:s/>άρθρου<text:s/>50<text:s/>του<text:s/>ν.<text:s/>4174/2013<text:s/>δεν<text:s/>επιστρέφονται.»</text:span></text:p>
      <text:p text:style-name="P386"><text:span text:style-name="T386_1">3.</text:span><text:span text:style-name="T386_2"><text:s/>Στο<text:s/>άρθρο<text:s/>66<text:s/>του<text:s/>ν.<text:s/>4646/2019<text:s/>προστίθεται<text:s/>παρ.<text:s/>44,<text:s/>η<text:s/>οποία<text:s/>ισχύει<text:s/>αναδρομικά<text:s/>από<text:s/>την<text:s/>έναρξη<text:s/>ισχύος<text:s/>του<text:s/>ν.<text:s/>4646/2019<text:s/>ως<text:s/>εξής:</text:span></text:p>
      <text:p text:style-name="P387"><text:span text:style-name="T387_1">«44.<text:s/>H<text:s/>παρ.<text:s/>1<text:s/>του<text:s/>άρθρου<text:s/>31<text:s/>του<text:s/>ν.<text:s/>4321/2015<text:s/>(A΄32),<text:s/>όπως<text:s/>αντικαθίσταται<text:s/>με<text:s/>τo<text:s/>άρθρο<text:s/>64<text:s/>του<text:s/>παρόντος<text:s/>και<text:s/>ισχύει<text:s/>από<text:s/>τη<text:s/>δημοσίευση<text:s/>του<text:s/>παρόντος,<text:s/>εφαρμόζεται<text:s/>και<text:s/>για<text:s/>οφειλές<text:s/>που<text:s/>είχαν<text:s/>βεβαιωθεί<text:s/>σε<text:s/>βάρος<text:s/>νομικών<text:s/>προσώπων<text:s/>και<text:s/>νομικών<text:s/>οντοτήτων<text:s/>πριν<text:s/>από<text:s/>τη<text:s/>θέση<text:s/>σε<text:s/>ισχύ<text:s/>του<text:s/>παρόντος<text:s/>και<text:s/>για<text:s/>τις<text:s/>οποίες<text:s/>ευθύνονται<text:s/>αλ-<text:s/>ληλεγγύως,<text:s/>προσωπικά<text:s/>και<text:s/>εις<text:s/>ολόκληρον<text:s/>τα<text:s/>φυσικά<text:s/>πρόσωπα<text:s/>της<text:s/>παρ.<text:s/>1<text:s/>του<text:s/>άρθρου<text:s/>31,<text:s/>όπως<text:s/>ίσχυε<text:s/>πριν<text:s/>την<text:s/>τροποποίησή<text:s/>του<text:s/>με<text:s/>το<text:s/>άρθρο<text:s/>64,<text:s/>καθώς<text:s/>και<text:s/>για<text:s/>κάθε<text:s/>άλλη<text:s/>περίπτωση<text:s/>που<text:s/>είχαν<text:s/>βεβαιωθεί<text:s/>οφειλές<text:s/>κατ’<text:s/>εφαρμογή<text:s/>άλλης<text:s/>διάταξης,<text:s/>με<text:s/>την<text:s/>οποία<text:s/>θεσπίζεται<text:s/>αλληλέγγυα<text:s/>ευθύνη<text:s/>για<text:s/>ασφαλιστικές<text:s/>εισφορές,<text:s/>πρόσθετα<text:s/>τέλη,<text:s/>τόκους,<text:s/>προσαυξήσεις<text:s/>και<text:s/>λοιπές<text:s/>επιβαρύνσεις<text:s/>προς<text:s/>τους<text:s/>Φορείς<text:s/>Κοινωνικής<text:s/>Ασφάλισης.</text:span></text:p>
      <text:p text:style-name="P388"><text:span text:style-name="T388_1">Τα<text:s/>φυσικά<text:s/>πρόσωπα<text:s/>της<text:s/>παρ.<text:s/>1<text:s/>του<text:s/>άρθρου<text:s/>31<text:s/>του<text:s/>ν.<text:s/>4321/2015<text:s/>(A΄32)<text:s/>δεν<text:s/>ευθύνονται<text:s/>για<text:s/>τις<text:s/>οφειλές<text:s/>αυτές,<text:s/>εφόσον<text:s/>δεν<text:s/>πληρούν<text:s/>τις<text:s/>προϋποθέσεις<text:s/>των<text:s/>περ.<text:s/>α),<text:s/>β)<text:s/>και<text:s/>γ)<text:s/>του<text:s/>άρθρου<text:s/>64<text:s/>του<text:s/>παρόντος<text:s/>και<text:s/>αίρονται<text:s/>τα<text:s/>σε<text:s/>βάρος<text:s/>τους<text:s/>ληφθέντα<text:s/>αναγκαστικά<text:s/>και<text:s/>άλλα<text:s/>μέτρα.</text:span></text:p>
      <text:p text:style-name="P389"><text:span text:style-name="T389_1">Για<text:s/>την<text:s/>εφαρμογή<text:s/>του<text:s/>προηγούμενου<text:s/>εδαφίου,<text:s/>υποβάλλεται<text:s/>αίτηση<text:s/>μέχρι<text:s/>τις<text:s/>31<text:s/>Δεκεμβρίου<text:s/>2020<text:s/>στις<text:s/>αρμόδιες<text:s/>υπηρεσίες<text:s/>του<text:s/>Κέντρου<text:s/>Είσπραξης<text:s/>Ασφαλιστικών<text:s/>Οφειλών<text:s/>(ΚΕΑΟ)<text:s/>που<text:s/>είναι<text:s/>αρμόδιο<text:s/>για<text:s/>την<text:s/>επιδίωξη<text:s/>της<text:s/>είσπραξης<text:s/>των<text:s/>ληξιπρόθεσμων<text:s/>ασφαλιστικών<text:s/>οφειλών.<text:s/>Η<text:s/>αίτηση<text:s/>μπορεί<text:s/>να<text:s/>υποβληθεί<text:s/>και<text:s/>για<text:s/>εκκρεμείς<text:s/>υποθέσεις.</text:span></text:p>
      <text:p text:style-name="P390"><text:span text:style-name="T390_1">Η<text:s/>αρμόδια<text:s/>Υπηρεσία<text:s/>του<text:s/>ΚΕΑΟ<text:s/>εκδίδει<text:s/>πράξη,<text:s/>με<text:s/>την<text:s/>οποία<text:s/>αποδέχεται<text:s/>ή<text:s/>απορρίπτει<text:s/>την<text:s/>αίτηση.<text:s/>Κατά<text:s/>της<text:s/>απορριπτικής<text:s/>απόφασης<text:s/>ή<text:s/>της<text:s/>σιωπηρής<text:s/>απόρριψης<text:s/>της<text:s/>αίτησης<text:s/>μπορεί<text:s/>να<text:s/>ασκηθεί<text:s/>προσφυγή<text:s/>του<text:s/>άρθρου<text:s/>63<text:s/>του<text:s/>Κώδικα<text:s/>Διοικητικής<text:s/>Δικονομίας.</text:span></text:p>
      <text:p text:style-name="P391"><text:span text:style-name="T391_1">Ποσά<text:s/>που<text:s/>έχουν<text:s/>εισπραχθεί<text:s/>από<text:s/>τα<text:s/>πρόσωπα<text:s/>της<text:s/>παρ.<text:s/>1<text:s/>του<text:s/>άρθρου<text:s/>31<text:s/>του<text:s/>ν.<text:s/>4321/2015<text:s/>(A΄<text:s/>32)<text:s/>δεν<text:s/>επιστρέφονται.»</text:span></text:p>
      <text:h text:style-name="P392" text:outline-level="6"><text:span text:style-name="T392_1">Άρθρο<text:s/>32</text:span></text:h>
      <text:h text:style-name="P393" text:outline-level="6"><text:span text:style-name="T393_1">Τροποποίηση<text:s/>του<text:s/>άρθρου<text:s/>36<text:s/>του</text:span></text:h>
      <text:p text:style-name="P394"><text:span text:style-name="T394_1">ν.<text:s/>2093/1992<text:s/>σχετικά<text:s/>με<text:s/>την<text:s/>άρση<text:s/>ακινησίας</text:span></text:p>
      <text:p text:style-name="P395"><text:span text:style-name="T395_1">οχημάτων<text:s/>έτους<text:s/>2020<text:s/>με<text:s/>αναλογική<text:s/>καταβολή<text:s/>τελών<text:s/>κυκλοφορίας</text:span></text:p>
      <text:p text:style-name="P396"><text:span text:style-name="T396_1">Στο<text:s/>άρθρο<text:s/>36<text:s/>του<text:s/>ν.<text:s/>2093/1992<text:s/>(Α΄181)<text:s/>επέρχονται<text:s/>οι<text:s/>ακόλουθες<text:s/>τροποποιήσεις:</text:span></text:p>
      <text:p text:style-name="P397"><text:span text:style-name="T397_1">1.</text:span><text:span text:style-name="T397_2"><text:s/>Το<text:s/>πέμπτο<text:s/>εδάφιο<text:s/>της<text:s/>παρ.<text:s/>1<text:s/>αντικαθίσταται<text:s/>ως<text:s/>εξής:<text:s/>«Εξαιρετικά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0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398"><text:span text:style-name="T398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»</text:span></text:p>
      <text:p text:style-name="P399"><text:span text:style-name="T399_1">2.</text:span><text:span text:style-name="T399_2"><text:s/>Το<text:s/>ένατο<text:s/>εδάφιο<text:s/>της<text:s/>παρ.<text:s/>1<text:s/>αντικαθίσταται<text:s/>ως<text:s/>εξής:<text:s/>«Σε<text:s/>περίπτωση<text:s/>άρσης<text:s/>αναγκαστικής<text:s/>ακινησίας,<text:s/>εξαιρετικά<text:s/>εντός<text:s/>του<text:s/>έτους<text:s/>2020,<text:s/>καταβάλλονται<text:s/>αναλογικά<text:s/>τα<text:s/>τέλη<text:s/>κυκλοφορίας<text:s/>για<text:s/>τους<text:s/>μήνες<text:s/>που<text:s/>υπολείπονται<text:s/>μέχρι<text:s/>το<text:s/>τέλος<text:s/>του<text:s/>έτους.»</text:span></text:p>
      <text:h text:style-name="P400" text:outline-level="6"><text:span text:style-name="T400_1">Άρθρο<text:s/>33</text:span></text:h>
      <text:h text:style-name="P401" text:outline-level="6"><text:span text:style-name="T401_1">Τροποποίηση<text:s/>άρθρων<text:s/>37<text:s/>και<text:s/>41<text:s/>του<text:s/>ν.<text:s/>4389/2016<text:s/>σχετικά<text:s/>με<text:s/>τον<text:s/>περιφερειακό<text:s/>εξοπλισμό<text:s/>της<text:s/>Ανεξάρτητης<text:s/>Αρχής<text:s/>Δημοσίων<text:s/>Εσόδων</text:span></text:h>
      <text:p text:style-name="P402"><text:span text:style-name="T402_1">1.</text:span><text:span text:style-name="T402_2"><text:s/>Το<text:s/>ένατο<text:s/>εδάφιο<text:s/>του<text:s/>άρθρου<text:s/>37<text:s/>του<text:s/>ν.<text:s/>4389/2016<text:s/>(Α΄<text:s/>94)<text:s/>αντικαθίσταται<text:s/>με<text:s/>νέα<text:s/>εδάφια<text:s/>ως<text:s/>εξής:</text:span></text:p>
      <text:p text:style-name="P403"><text:span text:style-name="T403_1">«Η<text:s/>Γ.Γ.Π.Σ.Δ.Δ.<text:s/>του<text:s/>Υπουργείου<text:s/>Ψηφιακής<text:s/>Διακυβέρνησης<text:s/>εγκαθιστά,<text:s/>διαχειρίζεται<text:s/>και<text:s/>παραμετροποιεί<text:s/>τις<text:s/>κεντρικές<text:s/>και<text:s/>δικτυακές<text:s/>υπολογιστικές<text:s/>υποδομές<text:s/>της<text:s/>Αρχής<text:s/>και<text:s/>το<text:s/>συστημικό<text:s/>λογισμικό<text:s/>(λειτουργικό<text:s/>σύστημα<text:s/>-<text:s/>πακέτα<text:s/>λογισμικού<text:s/>υπολογιστικής<text:s/>υποδομής),<text:s/>μεριμνά<text:s/>για<text:s/>την<text:s/>αδειοδότησή<text:s/>του<text:s/>και<text:s/>ευθύνεται<text:s/>έναντι<text:s/>της<text:s/>Αρχής<text:s/>για<text:s/>οποιαδήποτε<text:s/>παραβίαση<text:s/>των<text:s/>υποχρεώσεων<text:s/>αυτών.</text:span></text:p>
      <text:p text:style-name="P404"><text:span text:style-name="T404_1">Η<text:s/>Αρχή<text:s/>εγκαθιστά,<text:s/>διαχειρίζεται,<text:s/>παραμετροποιεί<text:s/>και<text:s/>συντηρεί<text:s/>τις<text:s/>περιφερειακές<text:s/>υπολογιστικές<text:s/>υποδομές<text:s/>που<text:s/>της<text:s/>ανήκουν<text:s/>ή<text:s/>της<text:s/>έχουν<text:s/>παραχωρηθεί<text:s/>κατά<text:s/>χρήση<text:s/>και<text:s/>δύναται<text:s/>να<text:s/>λαμβάνει<text:s/>τεχνική<text:s/>υποστήριξη<text:s/>από<text:s/>τη<text:s/>Γ.Γ.Π.Σ.Δ.Δ.<text:s/>του<text:s/>Υπουργείου<text:s/>Ψηφιακής<text:s/>Διακυβέρνησης<text:s/>σύμφωνα<text:s/>με<text:s/>την<text:s/>παρ.<text:s/>11<text:s/>του<text:s/>άρθρου<text:s/>41.</text:span></text:p>
      <text:p text:style-name="P405"><text:span text:style-name="T405_1">Η<text:s/>Αρχή<text:s/>οφείλει<text:s/>να<text:s/>ακολουθεί<text:s/>τις<text:s/>προδιαγραφές<text:s/>και<text:s/>συστάσεις<text:s/>της<text:s/>Γ.Γ.Π.Σ.Δ.Δ.<text:s/>όσον<text:s/>αφορά<text:s/>θέματα<text:s/>διασυνδέσεων<text:s/>του<text:s/>περιφερειακού<text:s/>υπολογιστικού<text:s/>και<text:s/>δικτυακού<text:s/>εξοπλισμού<text:s/>με<text:s/>τον<text:s/>κεντρικό<text:s/>υπολογιστικό<text:s/>και<text:s/>δικτυακό<text:s/>εξοπλισμό<text:s/>που<text:s/>διαχειρίζεται<text:s/>η<text:s/>Γ.Γ.Π.Σ.Δ.Δ.»</text:span></text:p>
      <text:p text:style-name="P406"><text:span text:style-name="T406_1">2.</text:span><text:span text:style-name="T406_2"><text:s/>Στο<text:s/>άρθρο<text:s/>41<text:s/>του<text:s/>ν.<text:s/>4389/2016<text:s/>προστίθεται<text:s/>παρ.<text:s/>14<text:s/>ως<text:s/>εξής:</text:span></text:p>
      <text:p text:style-name="P407"><text:span text:style-name="T407_1">«14.<text:s/>Κατ’<text:s/>εξαίρεση<text:s/>όσων<text:s/>προβλέπονται<text:s/>στο<text:s/>δέκατο<text:s/>εδάφιο<text:s/>του<text:s/>άρθρου<text:s/>37<text:s/>του<text:s/>παρόντος,<text:s/>η<text:s/>Αρχή,<text:s/>για<text:s/>την<text:s/>εγκατάσταση,<text:s/>παραμετροποίηση<text:s/>και<text:s/>συντήρηση<text:s/>των<text:s/>περιφερειακών<text:s/>υπολογιστικών<text:s/>υποδομών<text:s/>που<text:s/>της<text:s/>έχουν<text:s/>παραχωρηθεί<text:s/>κατά<text:s/>χρήση,<text:s/>απευθύνει<text:s/>μέχρι<text:s/>την<text:s/>απόσυρσή<text:s/>τους<text:s/>σχετικό<text:s/>αίτημα<text:s/>προς<text:s/>την<text:s/>Γ.Γ.Π.Σ.Δ.Δ.<text:s/>του<text:s/>Υπουργείου<text:s/>Ψηφιακής<text:s/>Διακυβέρνησης,<text:s/>η<text:s/>οποία<text:s/>αναλαμβάνει<text:s/>την<text:s/>προσήκουσα<text:s/>εξυπηρέτηση<text:s/>των<text:s/>αιτημάτων<text:s/>αυτών.<text:s/>Για<text:s/>τις<text:s/>περιφερειακές<text:s/>υπολογιστικές<text:s/>υποδομές<text:s/>που<text:s/>της<text:s/>ανήκουν,<text:s/>η<text:s/>Αρχή,<text:s/>δύναται<text:s/>να<text:s/>απευθύνει<text:s/>μέχρι<text:s/>τις<text:s/>31.12.2021<text:s/>σχετικό<text:s/>αίτημα,<text:s/>προσδιορίζοντας<text:s/>τις<text:s/>ανάγκες<text:s/>της<text:s/>και<text:s/>τις<text:s/>σχετικές<text:s/>προθεσμίες.<text:s/>Η<text:s/>Γ.Γ.Π.Σ.Δ.Δ.<text:s/>αναλαμβάνει<text:s/>την<text:s/>προσήκουσα<text:s/>εξυπηρέτηση<text:s/>των<text:s/>αιτημάτων<text:s/>που<text:s/>δύναται<text:s/>να<text:s/>ικανοποιήσει,<text:s/>ενημερώνοντας<text:s/>προς<text:s/>τον<text:s/>σκοπό<text:s/>αυτόν<text:s/>την<text:s/>Αρχή<text:s/>εντός<text:s/>δέκα<text:s/>(10)<text:s/>ημερών<text:s/>από<text:s/>τη<text:s/>λήψη<text:s/>του<text:s/>σχετικού<text:s/>αιτήματος.<text:s/>Περαιτέρω<text:s/>λεπτομέρειες<text:s/>εφαρμογής<text:s/>για<text:s/>τη<text:s/>διαδικασία<text:s/>υποβολής<text:s/>των<text:s/>σχετικών<text:s/>αιτημάτων,<text:s/>την<text:s/>ενημέρωση<text:s/>σχετικά<text:s/>με<text:s/>τη<text:s/>δυνατότητα,<text:s/>τους<text:s/>χρόνους<text:s/>και<text:s/>τις<text:s/>τυχόν<text:s/>προϋποθέσεις<text:s/>εξυπηρέτησής<text:s/>τους,<text:s/>καθώς<text:s/>και<text:s/>για<text:s/>την<text:s/>εξυπηρέτηση<text:s/>των<text:s/>αιτημάτων<text:s/>αυτών,<text:s/>δύνανται<text:s/>να<text:s/>ρυθμίζονται<text:s/>στη<text:s/>Συμφωνία<text:s/>Επιπέδου<text:s/>Εξυπηρέτησης<text:s/>της<text:s/>παρ.<text:s/>11.»</text:span></text:p>
      <text:h text:style-name="P408" text:outline-level="6"><text:span text:style-name="T408_1">Άρθρο<text:s/>34</text:span></text:h>
      <text:h text:style-name="P409" text:outline-level="6"><text:span text:style-name="T409_1">Λειτουργία<text:s/>παιδικής<text:s/>χαράς<text:s/>στον<text:s/>Κήπο<text:s/>Ζαππείου</text:span></text:h>
      <text:p text:style-name="P410"><text:span text:style-name="T410_1">Η<text:s/>παιδική<text:s/>χαρά,<text:s/>η<text:s/>οποία<text:s/>ευρίσκεται<text:s/>σε<text:s/>έκταση<text:s/>ιδιοκτησίας<text:s/>του<text:s/>Νομικού<text:s/>Προσώπου<text:s/>Δημοσίου<text:s/>Δικαίου<text:s/>με<text:s/>την<text:s/>επωνυμία<text:s/>«Επιτροπή<text:s/>Ολυμπίων<text:s/>και<text:s/>Κληροδοτημάτων»<text:s/>που<text:s/>εποπτεύεται<text:s/>από<text:s/>το<text:s/>Υπουργείο<text:s/>Οικονομικών,<text:s/>στο<text:s/>νοτιοανατολικό<text:s/>τμήμα<text:s/>του<text:s/>περιβάλλοντος<text:s/>χώρου<text:s/>του<text:s/>Ζαππείου<text:s/>Μεγάρου<text:s/>(Κήπος<text:s/>Ζαππείου)<text:s/>στο<text:s/>κέντρο<text:s/>της<text:s/>πόλεως<text:s/>των<text:s/>Αθηνών,<text:s/>η<text:s/>οποία<text:s/>περικλείεται<text:s/>από<text:s/>τις<text:s/>λεωφόρους<text:s/>Βασιλίσσης<text:s/>Αμαλίας,<text:s/>Βασιλίσσης<text:s/>Όλγας,<text:s/>Βα-<text:s/>σιλέως<text:s/>Κωνσταντίνου,<text:s/>την<text:s/>οδό<text:s/>Ηρώδου<text:s/>του<text:s/>Αττικού<text:s/>και<text:s/>συνορεύει<text:s/>με<text:s/>τον<text:s/>Εθνικό<text:s/>Κήπο,<text:s/>λειτουργεί<text:s/>με<text:s/>ευθύνη<text:s/>του<text:s/>ως<text:s/>άνω<text:s/>Νομικού<text:s/>Προσώπου<text:s/>Δημοσίου<text:s/>Δικαίου,<text:s/>το<text:s/>οποίο<text:s/>λαμβάνει<text:s/>όλα<text:s/>τα<text:s/>απαραίτητα<text:s/>μέτρα<text:s/>για<text:s/>την<text:s/>ασφαλή<text:s/>λειτουργία<text:s/>της<text:s/>εν<text:s/>λόγω<text:s/>παιδικής<text:s/>χαράς.<text:s/>Ειδικά<text:s/>ως<text:s/>προς<text:s/>την<text:s/>καταλληλότητα<text:s/>της<text:s/>λειτουργίας<text:s/>της,<text:s/>η<text:s/>παιδική<text:s/>χαρά<text:s/>αξιολογείται<text:s/>από<text:s/>την<text:s/>κατά<text:s/>τόπον<text:s/>αρμόδια<text:s/>«Επιτροπή<text:s/>Ελέγχου<text:s/>Παιδικών<text:s/>Χαρών»,<text:s/>η<text:s/>οποία<text:s/>συγκροτείται<text:s/>από<text:s/>την<text:s/>Αποκεντρωμένη<text:s/>Διοίκηση<text:s/>Αττικής,<text:s/>σύμφωνα<text:s/>με<text:s/>την<text:s/>περ.<text:s/>α΄<text:s/>της<text:s/>παρ.<text:s/>3<text:s/>του<text:s/>άρθρου<text:s/>9<text:s/>της<text:s/>υπ’<text:s/>αρ.<text:s/>28492/11.05.2009<text:s/>απόφασης<text:s/>του<text:s/>Υπουργού<text:s/>Εσωτερικών,<text:s/>όπως<text:s/>ισχύει.<text:s/>Η<text:s/>τεχνική<text:s/>έκθεση<text:s/>που<text:s/>προβλέπεται<text:s/>στην<text:s/>παρ.<text:s/>1<text:s/>και<text:s/>στην<text:s/>περ.<text:s/>γ΄<text:s/>της<text:s/>παρ.<text:s/>3<text:s/>του<text:s/>άρθρου<text:s/>9<text:s/>της<text:s/>28492/11.05.2009<text:s/>απόφασης<text:s/>του<text:s/>Υπουργού<text:s/>Εσωτερικών,<text:s/>όπως<text:s/>τροποποιήθηκε<text:s/>και<text:s/>συμπληρώθηκε<text:s/>με<text:s/>την<text:s/>υπ’<text:s/>αρ.<text:s/>27934/11.07.2014<text:s/>απόφαση<text:s/>του<text:s/>Υπουργού<text:s/>Εσωτερικών,<text:s/>συντάσσεται<text:s/>από<text:s/>πτυχιούχο<text:s/>Μηχανικό<text:s/>ΠΕ<text:s/>ή<text:s/>ΤΕ,<text:s/>ο<text:s/>οποίος<text:s/>ορίζεται<text:s/>από<text:s/>την<text:s/>«Επιτροπή<text:s/>Ολυμπίων<text:s/>και<text:s/>Κληροδοτημάτων»<text:s/>και<text:s/>υποβάλλεται<text:s/>προς<text:s/>θεώρηση<text:s/>στη<text:s/>Διεύθυνση<text:s/>Τεχνικών<text:s/>Υπηρεσιών<text:s/>του<text:s/>Υπουργείου<text:s/>Οικονομικών.<text:s/>Οι<text:s/>παρατηρήσεις<text:s/>της<text:s/>Διεύθυνσης<text:s/>Τεχνικών<text:s/>Υπηρεσιών<text:s/>του<text:s/>Υπουργείου<text:s/>Οικονομικών<text:s/>διατυπώνονται<text:s/>εντός<text:s/>αποκλειστικής<text:s/>προθεσμίας<text:s/>τριάντα<text:s/>(30)<text:s/>ημερών<text:s/>και<text:s/>ενσωματώνονται<text:s/>στον<text:s/>προς<text:s/>υποβολή<text:s/>φάκελο.</text:span></text:p>
      <text:h text:style-name="P411" text:outline-level="6"><text:span text:style-name="T411_1">Άρθρο<text:s/>35</text:span></text:h>
      <text:h text:style-name="P412" text:outline-level="6"><text:span text:style-name="T412_1">Μείωση<text:s/>ΕΝ.Φ.Ι.Α.</text:span></text:h>
      <text:p text:style-name="P413"><text:span text:style-name="T413_1">1.</text:span><text:span text:style-name="T413_2"><text:s/>Το<text:s/>τελευταίο<text:s/>εδάφιο<text:s/>της<text:s/>παρ.<text:s/>2<text:s/>του<text:s/>άρθρου<text:s/>5<text:s/>του<text:s/>ν.<text:s/>4223/2013<text:s/>(Α΄<text:s/>287)<text:s/>αντικαθίσταται<text:s/>ως<text:s/>εξής:</text:span></text:p>
      <text:p text:style-name="P414"><text:span text:style-name="T414_1">«Ειδικά<text:s/>για<text:s/>τα<text:s/>έτη<text:s/>2016,<text:s/>2017,<text:s/>2018,<text:s/>2019<text:s/>και<text:s/>2020<text:s/>στη<text:s/>συνολική<text:s/>αξία<text:s/>του<text:s/>πρώτου<text:s/>εδαφίου<text:s/>δεν<text:s/>συνυπολογίζεται<text:s/>η<text:s/>αξία<text:s/>των<text:s/>δικαιωμάτων<text:s/>επί<text:s/>γηπέδων<text:s/>εκτός<text:s/>σχεδίου<text:s/>πόλης<text:s/>ή<text:s/>οικισμού».</text:span></text:p>
      <text:p text:style-name="P415"><text:span text:style-name="T415_1">2.</text:span><text:span text:style-name="T415_2"><text:s/>Στο<text:s/>πρώτο<text:s/>εδάφιο<text:s/>της<text:s/>παρ.<text:s/>2Α<text:s/>του<text:s/>άρθρου<text:s/>7<text:s/>του<text:s/>ν.<text:s/>4223/2013,<text:s/>η<text:s/>φράση<text:s/>«για<text:s/>το<text:s/>έτος<text:s/>2019»<text:s/>αντικαθίσταται<text:s/>από<text:s/>τη<text:s/>φράση<text:s/>«για<text:s/>τα<text:s/>έτη<text:s/>2019<text:s/>και<text:s/>2020».</text:span></text:p>
      <text:p text:style-name="P416"><text:span text:style-name="T416_1">3.</text:span><text:span text:style-name="T416_2"><text:s/>Η<text:s/>ισχύς<text:s/>του<text:s/>παρόντος<text:s/>άρθρου<text:s/>αρχίζει<text:s/>από<text:s/>την<text:s/>1η<text:s/>Ιανουαρίου<text:s/>2020.</text:span></text:p>
      <text:h text:style-name="P417" text:outline-level="6"><text:span text:style-name="T417_1">Άρθρο<text:s/>36</text:span></text:h>
      <text:h text:style-name="P418" text:outline-level="6"><text:span text:style-name="T418_1">Επέκταση<text:s/>του<text:s/>ευεργετήματος<text:s/>της</text:span></text:h>
      <text:p text:style-name="P419"><text:span text:style-name="T419_1">έκπτωσης<text:s/>ποσοστού<text:s/>25%<text:s/>σε<text:s/>εμπρόθεσμα<text:s/>καταβαλλόμενες<text:s/>δόσεις<text:s/>βεβαιωμένων<text:s/>οφειλών<text:s/>μηνός<text:s/>Ιουνίου<text:s/>2020</text:span></text:p>
      <text:p text:style-name="P420"><text:span text:style-name="T420_1">Στο<text:s/>έβδομο<text:s/>εδάφιο<text:s/>της<text:s/>παρ.<text:s/>1<text:s/>του<text:s/>άρθρου<text:s/>2<text:s/>της<text:s/>από<text:s/>11.3.2020<text:s/>Πράξης<text:s/>Νομοθετικού<text:s/>Περιεχομένου<text:s/>που<text:s/>κυρώθηκε<text:s/>με<text:s/>το<text:s/>άρθρο<text:s/>2<text:s/>του<text:s/>ν.<text:s/>4682/2020<text:s/>(Α΄76)<text:s/>και<text:s/>ισχύει,<text:s/>μετά<text:s/>τη<text:s/>φράση<text:s/>«ημερομηνία<text:s/>καταβολής<text:s/>εντός<text:s/>του<text:s/>μηνός<text:s/>Μαΐου»<text:s/>προστίθεται<text:s/>η<text:s/>φράση<text:s/>«και<text:s/>Ιουνίου»<text:s/>και<text:s/>το<text:s/>εδάφιο<text:s/>διαμορφώνεται<text:s/>ως<text:s/>εξής:</text:span></text:p>
      <text:p text:style-name="P421"><text:span text:style-name="T421_1">«Η<text:s/>έκπτωση<text:s/>ποσοστού<text:s/>είκοσι<text:s/>πέντε<text:s/>τοις<text:s/>εκατό<text:s/>(25%)<text:s/>επεκτείνεται<text:s/>και<text:s/>σε<text:s/>εμπροθέσμως<text:s/>καταβαλλόμενες<text:s/>δόσεις<text:s/>βεβαιωμένων<text:s/>οφειλών<text:s/>και<text:s/>δόσεις<text:s/>ρυθμίσεων<text:s/>ή<text:s/>διευκολύνσεων<text:s/>τμηματικής<text:s/>καταβολής<text:s/>με<text:s/>ημερομηνία<text:s/>καταβολής<text:s/>εντός<text:s/>των<text:s/>μηνών<text:s/>Μαΐου<text:s/>και<text:s/>Ιουνίου<text:s/>2020<text:s/>για<text:s/>επιχειρήσεις<text:s/>και<text:s/>φυσικά<text:s/>πρόσωπα,<text:s/>για<text:s/>τα<text:s/>οποία<text:s/>η<text:s/>προθεσμία<text:s/>καταβολής<text:s/>των<text:s/>εν<text:s/>λόγω<text:s/>οφειλών<text:s/>τους<text:s/>παρα-<text:s/>τείνεται<text:s/>με<text:s/>τις<text:s/>αποφάσεις<text:s/>της<text:s/>παρ.<text:s/>2<text:s/>με<text:s/>την<text:s/>επιφύλαξη<text:s/>των<text:s/>εξαιρέσεων<text:s/>του<text:s/>προηγουμένου<text:s/>εδαφίου.».</text:span></text:p>
      <text:h text:style-name="P422" text:outline-level="6"><text:span text:style-name="T422_1">Άρθρο<text:s/>37</text:span></text:h>
      <text:h text:style-name="P423" text:outline-level="6"><text:span text:style-name="T423_1">Διαδικασία<text:s/>έκδοσης<text:s/>λογιστικών<text:s/>πολιτικών</text:span></text:h>
      <text:p text:style-name="P424"><text:span text:style-name="T424_1">Τροποποίηση<text:s/>του<text:s/>ν.<text:s/>4270/2014</text:span></text:p>
      <text:p text:style-name="P425"><text:span text:style-name="T425_1">Το<text:s/>άρθρο<text:s/>156<text:s/>του<text:s/>ν.<text:s/>4270/2014<text:s/>(A΄<text:s/>143)<text:s/>τροποποιείται<text:s/>ως<text:s/>εξής:</text:span></text:p>
      <text:p text:style-name="P426"><text:span text:style-name="T426_1">1.</text:span><text:span text:style-name="T426_2"><text:s/>Η<text:s/>παρ.<text:s/>4<text:s/>αντικαθίσταται<text:s/>ως<text:s/>εξής:</text:span></text:p>
      <text:p text:style-name="P427"><text:span text:style-name="T427_1">«4.<text:s/>Με<text:s/>απόφαση<text:s/>του<text:s/>Υπουργού<text:s/>Οικονομικών<text:s/>καθορίζονται:</text:span></text:p>
      <text:p text:style-name="P428"><text:span text:style-name="T428_1">α)<text:s/>Η<text:s/>πλήρης<text:s/>ανάπτυξη<text:s/>του<text:s/>βασικού<text:s/>σχεδίου<text:s/>λογαριασμών<text:s/>του<text:s/>προεδρικού<text:s/>διατάγματος<text:s/>της<text:s/>παρ.<text:s/>3,</text:span></text:p>
      <text:p text:style-name="P429"><text:span text:style-name="T429_1">β)<text:s/>η<text:s/>ανάπτυξη<text:s/>των<text:s/>ταξινομήσεων<text:s/>του<text:s/>προϋπολογισμού,</text:span></text:p>
      <text:p text:style-name="P430"><text:span text:style-name="T430_1">γ)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/text:p>
      <text:p text:style-name="P431"><text:span text:style-name="T431_1">δ)<text:s/>κάθε<text:s/>άλλο<text:s/>ειδικότερο<text:s/>θέμα.</text:span></text:p>
      <text:p text:style-name="P432"><text:span text:style-name="T432_1">Η<text:s/>ανωτέρω<text:s/>απόφαση,<text:s/>με<text:s/>εξαίρεση<text:s/>την<text:s/>περ.<text:s/>β΄,<text:s/>εκδίδε-<text:s/>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»</text:span></text:p>
      <text:p text:style-name="P433"><text:span text:style-name="T433_1">2.</text:span><text:span text:style-name="T433_2"><text:s/>Η<text:s/>παρ.<text:s/>5<text:s/>αντικαθίσταται<text:s/>ως<text:s/>εξής:</text:span></text:p>
      <text:p text:style-name="P434"><text:span text:style-name="T434_1">«5.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/text:p>
      <text:p text:style-name="P435"><text:span text:style-name="T435_1">α)<text:s/>το<text:s/>π.δ.<text:s/>80/1997<text:s/>(Α΄<text:s/>68),<text:s/>για<text:s/>τους<text:s/>Οργανισμούς<text:s/>Κοινωνικής<text:s/>Ασφάλισης,</text:span></text:p>
      <text:p text:style-name="P436"><text:span text:style-name="T436_1">β)<text:s/>το<text:s/>π.δ.<text:s/>205/1998<text:s/>(Α΄<text:s/>163),<text:s/>για<text:s/>τα<text:s/>νομικά<text:s/>πρόσωπα<text:s/>δημοσίου<text:s/>δικαίου,</text:span></text:p>
      <text:p text:style-name="P437"><text:span text:style-name="T437_1">γ)<text:s/>το<text:s/>π.δ.<text:s/>146/2003<text:s/>(Α΄122)<text:s/>και<text:s/>τον<text:s/>ν.<text:s/>3697/2008<text:s/>(Α΄<text:s/>194),<text:s/>για<text:s/>τα<text:s/>δημόσια<text:s/>νοσοκομεία,</text:span></text:p>
      <text:p text:style-name="P438"><text:span text:style-name="T438_1">δ)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».</text:span></text:p>
      <text:h text:style-name="P439" text:outline-level="6"><text:span text:style-name="T439_1">Άρθρο<text:s/>38</text:span></text:h>
      <text:h text:style-name="P440" text:outline-level="6"><text:span text:style-name="T440_1">Έκδοση<text:s/>λογιστικών<text:s/>πολιτικών<text:s/>για<text:s/>τη<text:s/>συμπλήρωση<text:s/>του<text:s/>λογιστικού<text:s/>πλαισίου<text:s/>της<text:s/>Γενικής<text:s/>Κυβέρνησης</text:span></text:h>
      <text:p text:style-name="P441"><text:span text:style-name="T441_1">Τροποποίηση<text:s/>του<text:s/>π.δ.<text:s/>54/2018</text:span></text:p>
      <text:p text:style-name="P442"><text:span text:style-name="T442_1">1.</text:span><text:span text:style-name="T442_2"><text:s/>Η<text:s/>παρ.<text:s/>4<text:s/>του<text:s/>άρθρου<text:s/>9<text:s/>του<text:s/>π.δ.<text:s/>54/2018<text:s/>(Α΄103)<text:s/>αντικαθίσταται<text:s/>ως<text:s/>εξής:</text:span></text:p>
      <text:p text:style-name="P443"><text:span text:style-name="T443_1">«4.<text:s/>α)<text:s/>Οι<text:s/>λογιστικές<text:s/>πολιτικές<text:s/>για<text:s/>τη<text:s/>σύνταξη<text:s/>των<text:s/>χρηματοοικονομικών<text:s/>καταστάσεων<text:s/>του<text:s/>παρόντος<text:s/>π.δ.<text:s/>θεμελιώνονται<text:s/>σε<text:s/>διεθνώς<text:s/>αποδεκτά<text:s/>λογιστικά<text:s/>πρότυπα<text:s/>για<text:s/>τον<text:s/>δημόσιο<text:s/>τομέα,<text:s/>όπως<text:s/>τα<text:s/>Διεθνή<text:s/>Λογιστικά<text:s/>Πρότυπα<text:s/>Δημοσίου<text:s/>Τομέα<text:s/>(International<text:s/>Public<text:s/>Sector<text:s/>Accounting<text:s/>Standards<text:s/>-<text:s/>IPSAS).</text:span></text:p>
      <text:p text:style-name="P444"><text:span text:style-name="T444_1">β)<text:s/>Οι<text:s/>λογιστικές<text:s/>πολιτικές<text:s/>που<text:s/>εκδίδονται<text:s/>σύμφωνα<text:s/>με<text:s/>την<text:s/>παρ.<text:s/>4<text:s/>του<text:s/>άρθρου<text:s/>156<text:s/>του<text:s/>ν.<text:s/>4270/2014,<text:s/>συμπληρώνουν<text:s/>το<text:s/>λογιστικό<text:s/>πλαίσιο<text:s/>της<text:s/>Γενικής<text:s/>Κυβέρνησης<text:s/>και<text:s/>αποτελούν<text:s/>αναπόσπαστο<text:s/>μέρος<text:s/>αυτού.</text:span></text:p>
      <text:p text:style-name="P445"><text:span text:style-name="T445_1">γ)<text:s/>Τροποποιήσεις<text:s/>των<text:s/>διεθνώς<text:s/>αποδεκτών<text:s/>λογιστικών<text:s/>προτύπων<text:s/>για<text:s/>τον<text:s/>δημόσιο<text:s/>τομέα,<text:s/>και<text:s/>ιδιαιτέρως<text:s/>των<text:s/>Διεθνών<text:s/>Λογιστικών<text:s/>Προτύπων<text:s/>Δημοσίου<text:s/>Τομέα<text:s/>(IPSAS),<text:s/>θα<text:s/>λαμβάνονται<text:s/>υπόψη<text:s/>και<text:s/>αξιολογούνται<text:s/>από<text:s/>τη<text:s/>Διεύθυνση<text:s/>Λογιστικής<text:s/>Γενικής<text:s/>Κυβέρνησης<text:s/>του<text:s/>Γενικού<text:s/>Λογιστηρίου<text:s/>του<text:s/>Κράτους,<text:s/>η<text:s/>οποία<text:s/>μπορεί<text:s/>να<text:s/>εισηγείται<text:s/>προσαρμογές<text:s/>των<text:s/>κανόνων<text:s/>του<text:s/>παρόντος<text:s/>π.δ.<text:s/>προς<text:s/>τον<text:s/>Υπουργό<text:s/>Οικονομικών.<text:s/>Η<text:s/>Επιτροπή<text:s/>Λογιστικής<text:s/>Τυποποίησης<text:s/>και<text:s/>Ελέγχων<text:s/>(ΕΛΤΕ),<text:s/>στο<text:s/>πλαίσιο<text:s/>των<text:s/>αρμοδιοτήτων<text:s/>της<text:s/>που<text:s/>προβλέπονται<text:s/>στο<text:s/>άρθρο<text:s/>2<text:s/>του<text:s/>ν.<text:s/>3148/2003<text:s/>(Α΄<text:s/>136),<text:s/>παρέχει<text:s/>γνωμοδότηση<text:s/>επί<text:s/>των<text:s/>εισηγήσεων<text:s/>που<text:s/>προβλέπονται<text:s/>στην<text:s/>παρούσα.»</text:span></text:p>
      <text:p text:style-name="P446"><text:span text:style-name="T446_1">2.</text:span><text:span text:style-name="T446_2"><text:s/>Οι<text:s/>παρ.<text:s/>1<text:s/>και<text:s/>2<text:s/>του<text:s/>άρθρου<text:s/>15<text:s/>του<text:s/>π.δ.<text:s/>54/2018<text:s/>αντικαθίστανται<text:s/>ως<text:s/>εξής:</text:span></text:p>
      <text:p text:style-name="P447"><text:span text:style-name="T447_1">«1.<text:s/>Οι<text:s/>διατάξεις<text:s/>του<text:s/>παρόντος<text:s/>εφαρμόζονται<text:s/>από<text:s/>την<text:s/>Κεντρική<text:s/>Διοίκηση<text:s/>σταδιακά<text:s/>από<text:s/>1.1.2019,<text:s/>εξαιρουμέ-<text:s/>νων<text:s/>των<text:s/>διατάξεων:</text:span></text:p>
      <text:p text:style-name="P448"><text:span text:style-name="T448_1">α)<text:s/>της<text:s/>παρ.<text:s/>3<text:s/>του<text:s/>άρθρου<text:s/>3,<text:s/>«Κοινό<text:s/>σχέδιο<text:s/>λογαριασμών»,<text:s/>μόνο<text:s/>όσον<text:s/>αφορά<text:s/>στη<text:s/>λειτουργική<text:s/>ταξινόμηση,</text:span></text:p>
      <text:p text:style-name="P449"><text:span text:style-name="T449_1">β)<text:s/>του<text:s/>άρθρου<text:s/>10,<text:s/>«Ενοποιημένες<text:s/>χρηματοοικονομικές<text:s/>αναφορές»,</text:span></text:p>
      <text:p text:style-name="P450"><text:span text:style-name="T450_1">γ)<text:s/>των<text:s/>παρ.<text:s/>2.4<text:s/>και<text:s/>2.5<text:s/>του<text:s/>Κεφαλαίου<text:s/>Γ,<text:s/>«Ενσώματα<text:s/>πάγια,<text:s/>άυλα<text:s/>και<text:s/>αποθέματα»<text:s/>του<text:s/>Παραρτήματος<text:s/>5,<text:s/>και</text:span></text:p>
      <text:p text:style-name="P451"><text:span text:style-name="T451_1">δ)<text:s/>του<text:s/>Κεφαλαίου<text:s/>ΣΤ,<text:s/>«Προβλέψεις»<text:s/>του<text:s/>Παραρτήματος<text:s/>5.</text:span></text:p>
      <text:p text:style-name="P452"><text:span text:style-name="T452_1">2.<text:s/>Οι<text:s/>διατάξεις<text:s/>των<text:s/>περ.<text:s/>α),<text:s/>β),<text:s/>γ)<text:s/>και<text:s/>δ)<text:s/>της<text:s/>παρ.<text:s/>1,<text:s/>εφαρμόζονται<text:s/>την<text:s/>1η.1.2023<text:s/>το<text:s/>αργότερο.</text:span></text:p>
      <text:p text:style-name="P453"><text:span text:style-name="T453_1">Με<text:s/>απόφαση<text:s/>του<text:s/>Υπουργού<text:s/>Οικονομικών,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,<text:s/>καθορίζονται<text:s/>οι<text:s/>λογιστικές<text:s/>πολιτικές,<text:s/>σύμφωνα<text:s/>με<text:s/>την<text:s/>περ.<text:s/>γ΄<text:s/>της<text:s/>παρ.<text:s/>4<text:s/>του<text:s/>άρθρου<text:s/>156<text:s/>του<text:s/>ν.<text:s/>4270/2014,<text:s/>που<text:s/>εφαρμόζονται<text:s/>κατά<text:s/>τη<text:s/>μεταβατική<text:s/>περίοδο<text:s/>από<text:s/>1.1.2019<text:s/>μέχρι<text:s/>1.1.2023.</text:span></text:p>
      <text:p text:style-name="P454"><text:span text:style-name="T454_1">3.<text:s/>Η<text:s/>παρ.<text:s/>3<text:s/>του<text:s/>άρθρου<text:s/>15<text:s/>του<text:s/>π.δ.<text:s/>54/2018<text:s/>καταρ-<text:s/>γείται.</text:span></text:p>
      <text:p text:style-name="P455"><text:span text:style-name="T455_1">Άρθρο<text:s/>39</text:span></text:p>
      <text:p text:style-name="P456"><text:span text:style-name="T456_1">Πολυετείς<text:s/>υποχρεώσεις</text:span></text:p>
      <text:p text:style-name="P457"><text:span text:style-name="T457_1">Τροποποίηση<text:s/>του<text:s/>ν.<text:s/>4270/2014</text:span></text:p>
      <text:p text:style-name="P458"><text:span text:style-name="T458_1">Στο<text:s/>άρθρο<text:s/>67<text:s/>του<text:s/>ν.<text:s/>4270/2014<text:s/>(Α΄143)<text:s/>προστίθεται<text:s/>παρ.<text:s/>8<text:s/>ως<text:s/>εξής:</text:span></text:p>
      <text:p text:style-name="P459"><text:span text:style-name="T459_1">«8<text:s/>.<text:s/>Εφόσον<text:s/>οι<text:s/>αναλαμβανόμενες<text:s/>υποχρεώσεις<text:s/>αφορούν<text:s/>σε<text:s/>προμήθεια,<text:s/>παροχή<text:s/>υπηρεσιών,<text:s/>μισθώσεις<text:s/>και<text:s/>εκτέλεση<text:s/>δημοσίων<text:s/>έργων<text:s/>του<text:s/>Τακτικού<text:s/>Προϋπολογισμού<text:s/>και<text:s/>προβλέπεται<text:s/>να<text:s/>βαρύνουν<text:s/>τμηματικά<text:s/>ή<text:s/>εξ<text:s/>ολοκλήρου<text:s/>αποκλειστικά<text:s/>το<text:s/>επόμενο<text:s/>οικονομικό<text:s/>έτος<text:s/>ή<text:s/>τα<text:s/>επόμενα<text:s/>οικονομικά<text:s/>έτη,<text:s/>δεν<text:s/>απαιτείται<text:s/>η<text:s/>έκδοση<text:s/>απόφασης<text:s/>ανάληψης<text:s/>υποχρέωσης<text:s/>για<text:s/>το<text:s/>τρέχον<text:s/>έτος.<text:s/>Ειδικά<text:s/>σε<text:s/>αυτή<text:s/>την<text:s/>περίπτωση,<text:s/>η<text:s/>πολυετής<text:s/>έγκριση<text:s/>περιλαμβάνει,<text:s/>εκτός<text:s/>από<text:s/>τα<text:s/>οριζόμενα<text:s/>στην<text:s/>παρ.<text:s/>5,<text:s/>κατ΄<text:s/>αναλογία<text:s/>και<text:s/>τα<text:s/>οριζόμενα<text:s/>στις<text:s/>περ.<text:s/>α)<text:s/>και<text:s/>β)<text:s/>της<text:s/>παρ.<text:s/>1<text:s/>του<text:s/>άρθρου<text:s/>3<text:s/>του<text:s/>π.δ.<text:s/>80/2016<text:s/>(Α΄<text:s/>145)<text:s/>στοιχεία.<text:s/>Σε<text:s/>περίπτωση<text:s/>έγγραφης<text:s/>άρνησης<text:s/>παροχής<text:s/>της<text:s/>βεβαίωσης<text:s/>της<text:s/>παρ.<text:s/>4,<text:s/>για<text:s/>λόγους<text:s/>που<text:s/>ανάγονται<text:s/>στη<text:s/>νομιμότητα,<text:s/>ακολουθείται,<text:s/>κατ’<text:s/>αναλογία<text:s/>η<text:s/>διαδικασία<text:s/>της<text:s/>περ.<text:s/>γ΄<text:s/>της<text:s/>παρ.<text:s/>1<text:s/>του<text:s/>άρθρου<text:s/>4<text:s/>του<text:s/>π.δ.<text:s/>80/2016<text:s/>(Α΄145).<text:s/>Με<text:s/>την<text:s/>έναρξη<text:s/>του<text:s/>οικονομικού<text:s/>έτους<text:s/>εντός<text:s/>του<text:s/>οποίου<text:s/>επιβαρύνεται<text:s/>ο<text:s/>προϋπολογισμός<text:s/>του<text:s/>φορέα<text:s/>για<text:s/>την<text:s/>πραγματοποίηση<text:s/>της<text:s/>δαπάνης<text:s/>που<text:s/>αφορά<text:s/>η<text:s/>πολυετής<text:s/>έγκριση,<text:s/>εκδίδεται<text:s/>άμεσα<text:s/>και<text:s/>κατά<text:s/>προτεραιότητα<text:s/>η<text:s/>απόφαση<text:s/>ανάληψης<text:s/>υποχρέωσης.<text:s/>Η<text:s/>παροχή<text:s/>της<text:s/>έγκρισης<text:s/>προϋποθέτει,<text:s/>εκτός<text:s/>από<text:s/>τον<text:s/>έλεγχο<text:s/>της<text:s/>παρ.<text:s/>4,<text:s/>τον<text:s/>έλεγχο<text:s/>και<text:s/>τη<text:s/>βεβαίωση<text:s/>νομιμότητας<text:s/>σύμφωνα<text:s/>με<text:s/>την<text:s/>περ.<text:s/>α΄<text:s/>του<text:s/>δευτέρου<text:s/>εδαφίου<text:s/>της<text:s/>παρ.<text:s/>2<text:s/>του<text:s/>άρθρου<text:s/>91<text:s/>του<text:s/>ν.<text:s/>4270/2014<text:s/>(Α΄<text:s/>143).»</text:span></text:p>
      <text:h text:style-name="P460" text:outline-level="6"><text:span text:style-name="T460_1">Άρθρο<text:s/>40</text:span></text:h>
      <text:h text:style-name="P461" text:outline-level="6"><text:span text:style-name="T461_1">Διαδικασία<text:s/>πολυετών<text:s/>υποχρεώσεων</text:span></text:h>
      <text:p text:style-name="P462"><text:span text:style-name="T462_1">Τροποποίηση<text:s/>του<text:s/>π.δ.<text:s/>80/2016</text:span></text:p>
      <text:p text:style-name="P463"><text:span text:style-name="T463_1">Στο<text:s/>π.δ.<text:s/>80/2016<text:s/>(Α΄<text:s/>145)<text:s/>επέρχονται<text:s/>τροποποιήσεις<text:s/>ως<text:s/>εξής:</text:span></text:p>
      <text:p text:style-name="P464"><text:span text:style-name="T464_1">1.</text:span><text:span text:style-name="T464_2"><text:s/>Η<text:s/>παρ.<text:s/>4<text:s/>του<text:s/>άρθρου<text:s/>2<text:s/>αντικαθίσταται<text:s/>ως<text:s/>εξής:</text:span></text:p>
      <text:p text:style-name="P465"><text:span text:style-name="T465_1">«4.<text:s/>Ειδικά<text:s/>όσον<text:s/>αφορά<text:s/>στις<text:s/>δαπάνες<text:s/>για<text:s/>την<text:s/>πραγματοποίηση<text:s/>προμηθειών,<text:s/>παροχή<text:s/>υπηρεσιών,<text:s/>διενέργεια<text:s/>μισθώσεων<text:s/>και<text:s/>εκτέλεση<text:s/>δημοσίων<text:s/>έργων,<text:s/>η<text:s/>απόφαση<text:s/>ανάληψης<text:s/>υποχρέωσης<text:s/>εκδίδεται<text:s/>πριν<text:s/>από<text:s/>την<text:s/>υπογραφή<text:s/>της<text:s/>σχετικής<text:s/>διακήρυξης<text:s/>όπου<text:s/>απαιτείται,<text:s/>από<text:s/>το<text:s/>αρμόδιο<text:s/>όργανο<text:s/>του<text:s/>φορέα,<text:s/>εφόσον<text:s/>η<text:s/>προκαλούμενη<text:s/>δαπάνη<text:s/>από<text:s/>τις<text:s/>ανωτέρω<text:s/>αιτίες<text:s/>πρόκειται<text:s/>να<text:s/>βαρύνει<text:s/>εν<text:s/>όλω<text:s/>ή<text:s/>εν<text:s/>μέρει<text:s/>το<text:s/>τρέχον<text:s/>οικονομικό<text:s/>έτος.<text:s/>Στην<text:s/>αντίθετη<text:s/>περίπτωση,<text:s/>εφαρμόζονται<text:s/>οι<text:s/>διατάξεις<text:s/>της<text:s/>παρ.<text:s/>8<text:s/>του<text:s/>άρθρου<text:s/>67<text:s/>του<text:s/>ν.<text:s/>4270/2014<text:s/>(Α΄143).<text:s/>Ειδικότερα,<text:s/>επί<text:s/>όλων<text:s/>των<text:s/>διοικητικών<text:s/>πράξεων<text:s/>που<text:s/>εκδίδονται<text:s/>σε<text:s/>κάθε<text:s/>στάδιο<text:s/>της<text:s/>δαπάνης,<text:s/>εφόσον<text:s/>η<text:s/>προκαλούμενη<text:s/>δαπάνη<text:s/>δεν<text:s/>βαρύνει<text:s/>το<text:s/>τρέχον<text:s/>οικονομικό<text:s/>έτος,<text:s/>δεν<text:s/>απαιτείται<text:s/>η<text:s/>έκδοση<text:s/>απόφασης<text:s/>ανάληψης<text:s/>υποχρέωσης,<text:s/>υπό<text:s/>την<text:s/>προϋπόθεση<text:s/>ότι<text:s/>έχει<text:s/>εκδοθεί<text:s/>η<text:s/>πολυετής<text:s/>έγκριση<text:s/>του<text:s/>άρθρου<text:s/>67<text:s/>του<text:s/>ν.<text:s/>4270/2014<text:s/>(Α΄143),<text:s/>η<text:s/>οποία<text:s/>μνημονεύεται<text:s/>και<text:s/>ελέγχεται<text:s/>αρμοδίως<text:s/>κατά<text:s/>τα<text:s/>οριζόμενα<text:s/>στο<text:s/>άρθρο<text:s/>68<text:s/>του<text:s/>ν.<text:s/>4270/2014<text:s/>(Α΄143)<text:s/>και<text:s/>στις<text:s/>διατάξεις<text:s/>του<text:s/>παρόντος.»</text:span></text:p>
      <text:p text:style-name="P466"><text:span text:style-name="T466_1">2.</text:span><text:span text:style-name="T466_2"><text:s/>Η<text:s/>παρ.<text:s/>4<text:s/>του<text:s/>άρθρου<text:s/>4<text:s/>αντικαθίσταται<text:s/>ως<text:s/>εξής:</text:span></text:p>
      <text:p text:style-name="P467"><text:span text:style-name="T467_1">«4.<text:s/>Οι<text:s/>διακηρύξεις,<text:s/>οι<text:s/>αποφάσεις<text:s/>ανάθεσης<text:s/>και<text:s/>οι<text:s/>συμβάσεις<text:s/>που<text:s/>συνάπτονται<text:s/>για<text:s/>λογαριασμό<text:s/>όλων<text:s/>των<text:s/>φορέων<text:s/>Γενικής<text:s/>Κυβέρνησης<text:s/>αναφέρουν<text:s/>απαραίτητα<text:s/>τον<text:s/>αριθμό<text:s/>και<text:s/>τη<text:s/>χρονολογία<text:s/>της<text:s/>απόφασης<text:s/>ανάληψης<text:s/>υποχρέωσης,<text:s/>εφόσον<text:s/>η<text:s/>προκαλούμενη<text:s/>δαπάνη<text:s/>πρόκειται<text:s/>να<text:s/>βαρύνει<text:s/>το<text:s/>τρέχον<text:s/>οικονομικό<text:s/>έτος,<text:s/>τον<text:s/>αριθμό<text:s/>καταχώρησής<text:s/>της<text:s/>στα<text:s/>λογιστικά<text:s/>βιβλία<text:s/>του<text:s/>οικείου<text:s/>φορέα,<text:s/>καθώς<text:s/>και<text:s/>τον<text:s/>αριθμό<text:s/>της<text:s/>απόφασης<text:s/>έγκρισης<text:s/>της<text:s/>πολυετούς<text:s/>ανάληψης,<text:s/>σε<text:s/>περίπτωση<text:s/>που<text:s/>η<text:s/>δαπάνη<text:s/>εκτείνεται<text:s/>σε<text:s/>περισσότερα<text:s/>του<text:s/>ενός<text:s/>οικονομικά<text:s/>έτη,<text:s/>συμπεριλαμβανομένου<text:s/>του<text:s/>τρέχοντος.<text:s/>Σε<text:s/>περίπτωση<text:s/>που<text:s/>η<text:s/>προκαλούμενη<text:s/>δαπάνη<text:s/>πρόκειται<text:s/>να<text:s/>βαρύνει<text:s/>αποκλειστικά<text:s/>και<text:s/>μόνον<text:s/>το<text:s/>επόμενο<text:s/>ή<text:s/>τα<text:s/>επόμενα<text:s/>οικονομικά<text:s/>έτη,<text:s/>οι<text:s/>διακηρύξεις,<text:s/>οι<text:s/>αποφάσεις<text:s/>ανάθεσης<text:s/>και<text:s/>οι<text:s/>συμβάσεις<text:s/>της<text:s/>παρούσας<text:s/>φέρουν<text:s/>μόνο<text:s/>τον<text:s/>αριθμό<text:s/>της<text:s/>πολυετούς<text:s/>έγκρισης,<text:s/>κατά<text:s/>τα<text:s/>οριζόμενα<text:s/>στις<text:s/>διατάξεις<text:s/>της<text:s/>παρ.<text:s/>4<text:s/>του<text:s/>άρθρου<text:s/>2.»</text:span></text:p>
      <text:p text:style-name="P468"><text:span text:style-name="T468_1">3.</text:span><text:span text:style-name="T468_2"><text:s/>Η<text:s/>περ.<text:s/>γ΄της<text:s/>παρ.<text:s/>2<text:s/>του<text:s/>άρθρου<text:s/>12<text:s/>αντικαθίσταται<text:s/>ως<text:s/>εξής:</text:span></text:p>
      <text:p text:style-name="P469"><text:span text:style-name="T469_1">«γ)<text:s/>Διακηρύξεις,<text:s/>όπου<text:s/>απαιτείται,<text:s/>και<text:s/>αποφάσεις<text:s/>ανάθεσης<text:s/>που<text:s/>εκδίδονται<text:s/>και<text:s/>συμβάσεις<text:s/>που<text:s/>συνάπτονται<text:s/>από<text:s/>φορείς<text:s/>της<text:s/>Γενικής<text:s/>Κυβέρνησης<text:s/>είναι<text:s/>άκυρες,<text:s/>εφόσον<text:s/>δεν<text:s/>έχει<text:s/>προηγηθεί<text:s/>η<text:s/>έκδοση<text:s/>της<text:s/>απόφασης<text:s/>ανάληψης<text:s/>υποχρέωσης<text:s/>της<text:s/>παρ.<text:s/>2<text:s/>του<text:s/>άρθρου<text:s/>2,<text:s/>υπό<text:s/>την<text:s/>επιφύλαξη<text:s/>της<text:s/>παρ.<text:s/>4<text:s/>του<text:s/>άρθρου<text:s/>2<text:s/>και<text:s/>της<text:s/>παρ.<text:s/>4<text:s/>του<text:s/>άρθρου<text:s/>4».</text:span></text:p>
      <text:h text:style-name="P470" text:outline-level="6"><text:span text:style-name="T470_1">Άρθρο<text:s/>41</text:span></text:h>
      <text:h text:style-name="P471" text:outline-level="6"><text:span text:style-name="T471_1">Κατάργηση<text:s/>προθεσμίας<text:s/>έκδοσης<text:s/>αποφάσεων<text:s/>καθορισμού<text:s/>αποδοχών<text:s/>ειδικών<text:s/>κατηγοριών</text:span></text:h>
      <text:p text:style-name="P472"><text:span text:style-name="T472_1">Τροποποίηση<text:s/>του<text:s/>ν.<text:s/>4354/2015</text:span></text:p>
      <text:p text:style-name="P473"><text:span text:style-name="T473_1">Η<text:s/>περ.<text:s/>β΄της<text:s/>παρ.<text:s/>6<text:s/>του<text:s/>άρθρου<text:s/>22<text:s/>του<text:s/>ν.<text:s/>4354/2015<text:s/>(Α΄176)<text:s/>καταργείται<text:s/>από<text:s/>1.1.2020.</text:span></text:p>
      <text:h text:style-name="P474" text:outline-level="6"><text:span text:style-name="T474_1">Άρθρο<text:s/>42</text:span></text:h>
      <text:h text:style-name="P475" text:outline-level="6"><text:span text:style-name="T475_1">Παράταση<text:s/>προθεσμίας<text:s/>αποστολής<text:s/>Απολογισμού,</text:span></text:h>
      <text:p text:style-name="P476"><text:span text:style-name="T476_1">Ισολογισμού<text:s/>και<text:s/>λοιπών<text:s/>Χρηματοοικονομικών<text:s/>Καταστάσεων<text:s/>οικονομικού<text:s/>έτους<text:s/>2019</text:span></text:p>
      <text:p text:style-name="P477"><text:span text:style-name="T477_1">στο<text:s/>Ελεγκτικό<text:s/>Συνέδριο<text:s/>και<text:s/>εισαγωγής<text:s/>αυτών<text:s/>στη<text:s/>Βουλή<text:s/>των<text:s/>Ελλήνων</text:span></text:p>
      <text:p text:style-name="P478"><text:span text:style-name="T478_1">1.</text:span><text:span text:style-name="T478_2"><text:s/>Παρατείνεται<text:s/>μέχρι<text:s/>τέλος<text:s/>Ιουλίου<text:s/>2020,<text:s/>η<text:s/>προθεσμία<text:s/>του<text:s/>πρώτου<text:s/>εδαφίου<text:s/>της<text:s/>παρ.<text:s/>1<text:s/>του<text:s/>άρθρου<text:s/>167<text:s/>του<text:s/>ν.<text:s/>4270/2014<text:s/>(Α΄<text:s/>143),<text:s/>για<text:s/>την<text:s/>αποστολή<text:s/>από<text:s/>το<text:s/>Γενικό<text:s/>Λογιστήριο<text:s/>του<text:s/>Κράτους,<text:s/>του<text:s/>Απολογισμού,<text:s/>Ισολογισμού<text:s/>και<text:s/>των<text:s/>λοιπών<text:s/>Χρηματοοικονομικών<text:s/>Καταστάσεων<text:s/>του<text:s/>οικονομικού<text:s/>έτους<text:s/>2019<text:s/>στο<text:s/>Ελεγκτικό<text:s/>Συνέδριο.</text:span></text:p>
      <text:p text:style-name="P479"><text:span text:style-name="T479_1">2.</text:span><text:span text:style-name="T479_2"><text:s/>Παρατείνεται<text:s/>μέχρι<text:s/>τέλος<text:s/>Νοεμβρίου<text:s/>2020,<text:s/>η<text:s/>προθεσμία<text:s/>του<text:s/>τρίτου<text:s/>εδαφίου<text:s/>της<text:s/>παρ.<text:s/>1<text:s/>του<text:s/>άρθρου<text:s/>167<text:s/>του<text:s/>ν.<text:s/>4270/2014,<text:s/>για<text:s/>την<text:s/>αποστολή<text:s/>από<text:s/>το<text:s/>Ελεγκτικό<text:s/>Συνέδριο<text:s/>της<text:s/>Έκθεσής<text:s/>του<text:s/>(Διαδήλωση)<text:s/>επί<text:s/>της<text:s/>ορθότητας<text:s/>και<text:s/>αξιοπιστίας<text:s/>του<text:s/>Απολογισμού,<text:s/>Ισολογισμού<text:s/>και<text:s/>των<text:s/>λοιπών<text:s/>Χρηματοοικονομικών<text:s/>Καταστάσεων<text:s/>του<text:s/>οικονομικού<text:s/>έτους<text:s/>2019,<text:s/>στο<text:s/>Υπουργείο<text:s/>Οικονομικών.</text:span></text:p>
      <text:p text:style-name="P480"><text:span text:style-name="T480_1">3.</text:span><text:span text:style-name="T480_2"><text:s/>Παρατείνεται<text:s/>μέχρι<text:s/>τέλος<text:s/>Δεκεμβρίου<text:s/>του<text:s/>2020,<text:s/>η<text:s/>προθεσμία<text:s/>της<text:s/>παρ.<text:s/>2<text:s/>του<text:s/>άρθρου<text:s/>167<text:s/>του<text:s/>ν.<text:s/>4270/2014,<text:s/>όπως<text:s/>ισχύει,<text:s/>για<text:s/>την<text:s/>εισαγωγή<text:s/>από<text:s/>τον<text:s/>Υπουργό<text:s/>Οικονομικών<text:s/>του<text:s/>Απολογισμού,<text:s/>Ισολογισμού<text:s/>και<text:s/>των<text:s/>λοιπών<text:s/>Χρηματοοικονομικών<text:s/>Καταστάσεων<text:s/>του<text:s/>οικονομικού<text:s/>έτους<text:s/>2019,<text:s/>μαζί<text:s/>με<text:s/>τη<text:s/>Διαδήλωση<text:s/>του<text:s/>Ελεγκτικού<text:s/>Συνεδρίου,<text:s/>στη<text:s/>Βουλή<text:s/>για<text:s/>κύρωση.<text:s/>Η<text:s/>εισαγωγή<text:s/>του<text:s/>προηγούμενου<text:s/>εδαφίου<text:s/>πρέπει<text:s/>πάντως<text:s/>να<text:s/>προηγείται<text:s/>της<text:s/>ψήφισης<text:s/>του<text:s/>Κρατικού<text:s/>Προϋπολογισμού<text:s/>του<text:s/>οικονομικού<text:s/>έτους<text:s/>2021.</text:span></text:p>
      <text:h text:style-name="P481" text:outline-level="6"><text:span text:style-name="T481_1">Άρθρο<text:s/>43</text:span></text:h>
      <text:h text:style-name="P482" text:outline-level="6"><text:span text:style-name="T482_1">Πληρωμή<text:s/>μισθοδοσίας<text:s/>μέσω<text:s/>του<text:s/>συστήματος<text:s/>της<text:s/>Ενιαίας<text:s/>Αρχής<text:s/>Πληρωμής</text:span></text:h>
      <text:p text:style-name="P483"><text:span text:style-name="T483_1">Τροποποίηση<text:s/>της<text:s/>παρ.<text:s/>5<text:s/>του<text:s/>άρθρου<text:s/>τεσσαρακοστού<text:s/>τρίτου<text:s/>της<text:s/>από<text:s/>20.03.2020<text:s/>Πράξης<text:s/>Νομοθετικού<text:s/>Περιεχομένου,<text:s/>όπως<text:s/>κυρώθηκε<text:s/>με<text:s/>τον<text:s/>ν.<text:s/>4683/2020</text:span></text:p>
      <text:p text:style-name="P484"><text:span text:style-name="T484_1">Στο<text:s/>τέλος<text:s/>της<text:s/>παρ.<text:s/>5<text:s/>του<text:s/>άρθρου<text:s/>τεσσαρακοστού<text:s/>τρίτου<text:s/>της<text:s/>από<text:s/>20.03.2020<text:s/>Πράξης<text:s/>Νομοθετικού<text:s/>Περιεχομένου<text:s/>(Α΄<text:s/>68),<text:s/>όπως<text:s/>κυρώθηκε<text:s/>με<text:s/>το<text:s/>άρθρο<text:s/>1<text:s/>του<text:s/>ν.<text:s/>4683/2020<text:s/>(Α΄83),<text:s/>καταργείται<text:s/>το<text:s/>τελευταίο<text:s/>εδάφιο<text:s/>και<text:s/>η<text:s/>παρ.<text:s/>5<text:s/>διαμορφώνεται<text:s/>ως<text:s/>εξής:</text:span></text:p>
      <text:p text:style-name="P485"><text:span text:style-name="T485_1">«5.<text:s/>Μετά<text:s/>από<text:s/>τη<text:s/>λήξη<text:s/>των<text:s/>έκτακτων<text:s/>μέτρων,<text:s/>κάθε<text:s/>διαφοροποίηση<text:s/>του<text:s/>προεπιλεγμένου<text:s/>αρχείου<text:s/>που<text:s/>αναρ-<text:s/>τάται<text:s/>για<text:s/>πληρωμή<text:s/>σε<text:s/>σχέση<text:s/>με<text:s/>το<text:s/>πραγματικό<text:s/>αρχείο<text:s/>που<text:s/>θα<text:s/>έπρεπε<text:s/>να<text:s/>είχε<text:s/>αναρτηθεί,<text:s/>τακτοποιείται<text:s/>από<text:s/>τον<text:s/>εκάστοτε<text:s/>εκκαθαριστή<text:s/>αποδοχών.»</text:span></text:p>
      <text:h text:style-name="P486" text:outline-level="6"><text:span text:style-name="T486_1">Άρθρο<text:s/>44</text:span></text:h>
      <text:h text:style-name="P487" text:outline-level="6"><text:span text:style-name="T487_1">Αστικοί<text:s/>συνεταιρισμοί<text:s/>-</text:span></text:h>
      <text:p text:style-name="P488"><text:span text:style-name="T488_1">Τροποποίηση<text:s/>του<text:s/>ν.<text:s/>1667/1986</text:span></text:p>
      <text:p text:style-name="P489"><text:span text:style-name="T489_1">Στο<text:s/>τέλος<text:s/>της<text:s/>παρ.<text:s/>2<text:s/>του<text:s/>άρθρου<text:s/>5<text:s/>του<text:s/>ν.<text:s/>1667/1986<text:s/>(Α΄<text:s/>196)<text:s/>προστίθεται<text:s/>εδάφιο,<text:s/>ως<text:s/>εξής:</text:span></text:p>
      <text:p text:style-name="P490"><text:span text:style-name="T490_1">«Ειδικά<text:s/>για<text:s/>τη<text:s/>διαχειριστική<text:s/>χρήση<text:s/>του<text:s/>2019,<text:s/>η<text:s/>σύγκληση<text:s/>της<text:s/>τακτικής<text:s/>Γενικής<text:s/>Συνέλευσης<text:s/>των<text:s/>αστικών<text:s/>συνεταιρισμών<text:s/>δύναται<text:s/>να<text:s/>πραγματοποιηθεί<text:s/>έως<text:s/>τις<text:s/>30.9.2020,<text:s/>η<text:s/>δε<text:s/>θητεία<text:s/>των<text:s/>διοικητικών<text:s/>και<text:s/>εποπτικών<text:s/>συμβουλίων<text:s/>παρατείνεται<text:s/>μέχρι<text:s/>τη<text:s/>σύγκληση<text:s/>της<text:s/>συνέλευσης<text:s/>αυτής.<text:s/>Η<text:s/>ως<text:s/>άνω<text:s/>γενική<text:s/>συνέλευση<text:s/>μπορεί<text:s/>να<text:s/>διενεργείται<text:s/>και<text:s/>με<text:s/>οπτικοακουστικά<text:s/>ή<text:s/>άλλα<text:s/>ηλεκτρονικά<text:s/>μέσα,<text:s/>χωρίς<text:s/>τη<text:s/>φυσική<text:s/>παρουσία<text:s/>του<text:s/>μεριδιούχου<text:s/>στον<text:s/>τόπο<text:s/>διεξαγωγής<text:s/>της,<text:s/>ανεξαρτήτως<text:s/>σχετικής<text:s/>πρόβλεψης<text:s/>στο<text:s/>καταστατικό.<text:s/>Στην<text:s/>περίπτωση<text:s/>αυτή,<text:s/>ο<text:s/>συνεταιρισμός<text:s/>λαμβάνει<text:s/>επαρκή<text:s/>μέτρα<text:s/>ώστε:</text:span></text:p>
      <text:p text:style-name="P491"><text:span text:style-name="T491_1">α)<text:s/>να<text:s/>είναι<text:s/>σε<text:s/>θέση<text:s/>να<text:s/>διασφαλίσει<text:s/>την<text:s/>ταυτότητα<text:s/>του<text:s/>συμμετέχοντος<text:s/>προσώπου,<text:s/>τη<text:s/>συμμετοχή<text:s/>αποκλειστικά<text:s/>των<text:s/>προσώπων<text:s/>που<text:s/>δικαιούνται<text:s/>να<text:s/>συμμετέχουν<text:s/>ή<text:s/>να<text:s/>παρίστανται<text:s/>στη<text:s/>γενική<text:s/>συνέλευση<text:s/>και<text:s/>την<text:s/>ασφάλεια<text:s/>της<text:s/>ηλεκτρονικής<text:s/>σύνδεσης,</text:span></text:p>
      <text:p text:style-name="P492"><text:span text:style-name="T492_1">β)<text:s/>να<text:s/>παρέχεται<text:s/>η<text:s/>δυνατότητα<text:s/>στον<text:s/>συμμετέχοντα<text:s/>να<text:s/>παρακολουθεί,<text:s/>με<text:s/>ηλεκτρονικά<text:s/>ή<text:s/>οπτικοακουστικά<text:s/>μέσα,<text:s/>τη<text:s/>διεξαγωγή<text:s/>της<text:s/>συνέλευσης<text:s/>και<text:s/>να<text:s/>απευθύνεται<text:s/>στη<text:s/>συνέλευση,<text:s/>προφορικά<text:s/>ή<text:s/>εγγράφως,<text:s/>κατά<text:s/>τη<text:s/>διάρκεια<text:s/>της<text:s/>συνέλευσης<text:s/>από<text:s/>απόσταση,<text:s/>καθώς<text:s/>και<text:s/>να<text:s/>ψηφίζει<text:s/>επί<text:s/>των<text:s/>θεμάτων<text:s/>της<text:s/>ημερήσιας<text:s/>διάταξης<text:s/>και</text:span></text:p>
      <text:p text:style-name="P493"><text:span text:style-name="T493_1">γ)<text:s/>να<text:s/>είναι<text:s/>δυνατή<text:s/>η<text:s/>ακριβής<text:s/>καταγραφή<text:s/>της<text:s/>ψήφου<text:s/>του<text:s/>συμμετέχοντος<text:s/>από<text:s/>απόσταση.</text:span></text:p>
      <text:p text:style-name="P494"><text:span text:style-name="T494_1">Οι<text:s/>μεριδιούχοι<text:s/>που<text:s/>συμμετέχουν<text:s/>στη<text:s/>γενική<text:s/>συνέλευση<text:s/>από<text:s/>απόσταση<text:s/>λαμβάνονται<text:s/>υπόψη<text:s/>για<text:s/>το<text:s/>σχηματισμό<text:s/>της<text:s/>απαρτίας<text:s/>και<text:s/>πλειοψηφίας<text:s/>όπως<text:s/>ακριβώς<text:s/>οι<text:s/>παρόντες.»</text:span></text:p>
      <text:h text:style-name="P495" text:outline-level="6"><text:span text:style-name="T495_1">Άρθρο<text:s/>45</text:span></text:h>
      <text:h text:style-name="P496" text:outline-level="6"><text:span text:style-name="T496_1">Παράταση<text:s/>διευκόλυνσης<text:s/>πρόσβασης<text:s/>σε<text:s/>χρηματοδότηση<text:s/>των<text:s/>κατά<text:s/>κύριο<text:s/>επάγγελμα<text:s/>αγροτών</text:span></text:h>
      <text:p text:style-name="P497"><text:span text:style-name="T497_1">Παρατείνεται<text:s/>μέχρι<text:s/>31.12.2020<text:s/>η<text:s/>σύναψη<text:s/>και<text:s/>ανανέωση<text:s/>συμβάσεων<text:s/>δανείων,<text:s/>πιστώσεων<text:s/>και<text:s/>χρηματοδοτήσεων<text:s/>από<text:s/>πιστωτικά<text:s/>και<text:s/>λοιπά<text:s/>χρηματοδοτικά<text:s/>ιδρύματα<text:s/>με<text:s/>κατά<text:s/>κύριο<text:s/>επάγγελμα<text:s/>αγρότες<text:s/>για<text:s/>ποσό<text:s/>μέχρι<text:s/>είκοσι<text:s/>πέντε<text:s/>χιλιάδες<text:s/>(25.000)<text:s/>ευρώ,<text:s/>καθώς<text:s/>και<text:s/>η<text:s/>εκταμίευση<text:s/>των<text:s/>σχετικών<text:s/>πιστώσεων,<text:s/>χωρίς<text:s/>την<text:s/>προσκόμιση<text:s/>αποδεικτικού<text:s/>ασφαλιστικής<text:s/>ενημερότητας<text:s/>από<text:s/>τον<text:s/>χρηματοδοτούμενο,<text:s/>κατ’<text:s/>εξαίρεση<text:s/>των<text:s/>οριζομένων<text:s/>στο<text:s/>πρώτο<text:s/>εδάφιο<text:s/>του<text:s/>άρθρου<text:s/>27<text:s/>του<text:s/>ν.<text:s/>4611/2019<text:s/>(Α΄<text:s/>73).</text:span></text:p>
      <text:h text:style-name="P498" text:outline-level="6"><text:span text:style-name="T498_1">Άρθρο<text:s/>46</text:span></text:h>
      <text:p text:style-name="P499"><text:span text:style-name="T499_1">Η<text:s/>παράγραφος<text:s/>2<text:s/>του<text:s/>άρθρου<text:s/>14<text:s/>του<text:s/>ν.<text:s/>4652/2020<text:s/>(Α΄<text:s/>9)<text:s/>αντικαθίσταται<text:s/>ως<text:s/>εξής:</text:span></text:p>
      <text:p text:style-name="P500"><text:span text:style-name="T500_1">«2.<text:s/>Αναστέλλεται<text:s/>μέχρι<text:s/>τις<text:s/>31.12.2020<text:s/>η<text:s/>εφαρμογή<text:s/>των<text:s/>διατάξεων<text:s/>των<text:s/>άρθρων<text:s/>47,<text:s/>48<text:s/>και<text:s/>49<text:s/>του<text:s/>ν.<text:s/>4646/<text:s/>2019<text:s/>(Α΄201),<text:s/>με<text:s/>εξαίρεση<text:s/>τη<text:s/>διάταξη<text:s/>της<text:s/>Ενότητας<text:s/>Β<text:s/>του<text:s/>άρθρου<text:s/>48.»</text:span></text:p>
      <text:h text:style-name="P501" text:outline-level="6"><text:span text:style-name="T501_1">Άρθρο<text:s/>47</text:span></text:h>
      <text:h text:style-name="P502" text:outline-level="6"><text:span text:style-name="T502_1">Ευεργέτημα<text:s/>μη<text:s/>καταχώρισης<text:s/>αξιογράφων<text:s/>σε<text:s/>αρχεία<text:s/>δεδομένων<text:s/>οικονομικής<text:s/>συμπεριφοράς<text:s/>υπό<text:s/>όρους<text:s/>και<text:s/>συμπλήρωση<text:s/>ρυθμίσεων<text:s/>σχετικά<text:s/>με<text:s/>την<text:s/>αναστολή<text:s/>προθεσμιών<text:s/>λήξης,<text:s/>εμφάνισης<text:s/>και<text:s/>πληρωμής<text:s/>αξιογράφων<text:s/>στον<text:s/>τουριστικό<text:s/>κλάδο<text:s/>και<text:s/>σε<text:s/>επιχειρήσεις<text:s/>του<text:s/>τριτογενούς<text:s/>τομέα</text:span></text:h>
      <text:p text:style-name="P503"><text:span text:style-name="T503_1">1.</text:span><text:span text:style-name="T503_2">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<text:s/>(Α΄<text:s/>149),<text:s/>αξιόγραφα<text:s/>οφειλόμενα<text:s/>από<text:s/>τις<text:s/>επιχειρήσεις<text:s/>που<text:s/>εμπίπτουν<text:s/>στο<text:s/>πεδίο<text:s/>εφαρμογής<text:s/>της<text:s/>περ.<text:s/>α΄<text:s/>της<text:s/>παρ.<text:s/>1<text:s/>του<text:s/>άρθρου<text:s/>δεύτερου<text:s/>της<text:s/>από<text:s/>30.3.2020<text:s/>Πράξης<text:s/>Νομοθετικού<text:s/>Περιεχομένου<text:s/>(Α΄<text:s/>75),<text:s/>όπως<text:s/>κυρώθηκε<text:s/>με<text:s/>τον<text:s/>ν.<text:s/>4684/2020<text:s/>(Α΄<text:s/>86),<text:s/>επί<text:s/>των<text:s/>οποίων<text:s/>έχει<text:s/>βεβαιωθεί<text:s/>αδυναμία<text:s/>πληρωμής<text:s/>από<text:s/>την<text:s/>πληρώτρια<text:s/>τράπεζα<text:s/>από<text:s/>15.3.2020<text:s/>έως<text:s/>την<text:s/>έναρξη<text:s/>ισχύος<text:s/>της<text:s/>από<text:s/>30.3.2020<text:s/>Πράξης<text:s/>Νομοθετικού<text:s/>Περιεχομένου<text:s/>χωρίς<text:s/>να<text:s/>έχει<text:s/>εκδοθεί<text:s/>διαταγή<text:s/>πληρωμής<text:s/>μέχρι<text:s/>την<text:s/>1η<text:s/>Ιουνίου<text:s/>2020,<text:s/>δεν<text:s/>καταχωρίζο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βδομήντα<text:s/>πέντε<text:s/>(75)<text:s/>ημερών<text:s/>από<text:s/>τη<text:s/>δημοσίευση<text:s/>του<text:s/>παρόντος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χωρίς<text:s/>να<text:s/>έχει<text:s/>εκδοθεί<text:s/>διαταγή<text:s/>πληρωμή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δημοσίευση<text:s/>του<text:s/>παρόντος.</text:span></text:p>
      <text:p text:style-name="P504"><text:span text:style-name="T504_1">2.</text:span><text:span text:style-name="T504_2"><text:s/>α.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<text:s/>αξιόγραφα,<text:s/>οφειλόμενα<text:s/>από<text:s/>επιχειρήσεις<text:s/>που<text:s/>δραστηριοποιούνται<text:s/>στον<text:s/>τουριστικό<text:s/>κλάδο,<text:s/>επί<text:s/>των<text:s/>οποίων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<text:s/>Ιουνίου<text:s/>2020<text:s/>έως<text:s/>τις<text:s/>15<text:s/>Ιουλίου<text:s/>2020,<text:s/>δεν<text:s/>καταχωρίζονται<text:s/>σε<text:s/>αρχεία<text:s/>δεδομένων<text:s/>οικονομικής<text:s/>συμπεριφοράς,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Με<text:s/>απόφαση<text:s/>του<text:s/>Υπουργού<text:s/>Οικονομικών<text:s/>ορίζονται<text:s/>οι<text:s/>Κωδικοί<text:s/>Αριθμοί<text:s/>Δραστηριότητας<text:s/>(ΚΑΔ)<text:s/>επιχειρήσεων<text:s/>που<text:s/>δραστηριοποιούνται<text:s/>στον<text:s/>τουριστικό<text:s/>κλάδο<text:s/>και<text:s/>εμπίπτουν<text:s/>στο<text:s/>πεδίο<text:s/>εφαρμογής<text:s/>της<text:s/>παρούσας.</text:span></text:p>
      <text:p text:style-name="P505"><text:span text:style-name="T505_1">β.<text:s/>Στο<text:s/>πεδίο<text:s/>εφαρμογής<text:s/>της<text:s/>περ.<text:s/>α΄<text:s/>της<text:s/>παρούσας<text:s/>εντάσσονται<text:s/>και<text:s/>επιχειρήσεις<text:s/>του<text:s/>τριτογενούς<text:s/>τομέα,<text:s/>των<text:s/>οποίων<text:s/>ο<text:s/>κύκλος<text:s/>εργασιών<text:s/>των<text:s/>μηνών<text:s/>Ιουλίου,<text:s/>Αυ-<text:s/>γούστου<text:s/>και<text:s/>Σεπτεμβρίου<text:s/>έτους<text:s/>2019<text:s/>αθροιστικά<text:s/>υπερβαίνει<text:s/>το<text:s/>πενήντα<text:s/>τοις<text:s/>εκατό<text:s/>(50%)<text:s/>του<text:s/>ετήσιου<text:s/>κύκλου<text:s/>εργασιών<text:s/>του<text:s/>ίδιου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<text:s/>δηλώσει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.<text:s/>Με<text:s/>απόφαση<text:s/>του<text:s/>Υπουργού<text:s/>Οικονομικών<text:s/>καθορίζονται<text:s/>τα<text:s/>απαιτούμενα<text:s/>δικαιολογητικά<text:s/>για<text:s/>την<text:s/>εφαρμογή<text:s/>της<text:s/>παρούσας,<text:s/>οι<text:s/>Κωδικοί<text:s/>Αριθμοί<text:s/>Δραστηριότητας<text:s/>(ΚΑΔ)<text:s/>των<text:s/>επιχειρήσεων<text:s/>που<text:s/>εμπίπτουν<text:s/>στο<text:s/>πεδίο<text:s/>εφαρμογής<text:s/>της,<text:s/>η<text:s/>διαδικασία<text:s/>προσδιορισμού<text:s/>των<text:s/>δικαιούχων<text:s/>του<text:s/>ευεργετήματος<text:s/>από<text:s/>την<text:s/>Ανεξάρτητη<text:s/>Αρχή<text:s/>Δημοσίων<text:s/>Εσόδων<text:s/>(ΑΑΔΕ)<text:s/>και<text:s/>κάθε<text:s/>άλλο<text:s/>ειδικότερο<text:s/>θέμα.</text:span></text:p>
      <text:p text:style-name="P506"><text:span text:style-name="T506_1">3.</text:span><text:span text:style-name="T506_2"><text:s/>Οι<text:s/>κομιστές<text:s/>των<text:s/>αξιογράφων<text:s/>της<text:s/>παρ.<text:s/>2,<text:s/>συνολικής<text:s/>αξίας<text:s/>άνω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<text:s/>δηλώσεις,<text:s/>εμπρόθεσμες<text:s/>ή<text:s/>εκπρόθεσμες<text:s/>δηλώσεις<text:s/>Φ.Π.Α.,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<text:s/>απολαμβάνουν<text:s/>επίσης,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εντός<text:s/>εβδομήντα<text:s/>πέντε<text:s/>(75)<text:s/>ημερών<text:s/>από<text:s/>τη<text:s/>σφράγιση<text:s/>ή<text:s/>τη<text:s/>λήξη<text:s/>τους,<text:s/>αξιόγραφα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1η<text:s/>Ιουνίου<text:s/>2020<text:s/>έως<text:s/>τις<text:s/>15<text:s/>Ιουλίου<text:s/>2020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Για<text:s/>τον<text:s/>υπολογισμό<text:s/>της<text:s/>συνολικής<text:s/>αξίας<text:s/>των<text:s/>αξιογράφων<text:s/>λαμβάνεται<text:s/>υπόψη<text:s/>το<text:s/>άθροισμα<text:s/>της<text:s/>αξίας<text:s/>των<text:s/>αξιογράφων<text:s/>των<text:s/>παρ.<text:s/>2<text:s/>και<text:s/>4<text:s/>του<text:s/>παρόντος.<text:s/>Με<text:s/>απόφαση<text:s/>του<text:s/>Υπουργού<text:s/>Οικονομικών<text:s/>καθορίζονται<text:s/>η<text:s/>διαδικασία<text:s/>προσδιορισμού<text:s/>των<text:s/>δικαιούχων<text:s/>του<text:s/>ευεργετήματος<text:s/>από<text:s/>την<text:s/>Ανεξάρτητη<text:s/>Αρχή<text:s/>Δημοσίων<text:s/>Εσόδων<text:s/>(ΑΑΔΕ)<text:s/>και<text:s/>κάθε<text:s/>ειδικότερο<text:s/>θέμα<text:s/>διαδικαστικού<text:s/>και<text:s/>τεχνικού<text:s/>χαρακτήρα<text:s/>για<text:s/>την<text:s/>εφαρμογή<text:s/>του<text:s/>παρόντος.</text:span></text:p>
      <text:p text:style-name="P507"><text:span text:style-name="T507_1">4.</text:span><text:span text:style-name="T507_2"><text:s/>Η<text:s/>περ.<text:s/>α΄<text:s/>της<text:s/>παρ.<text:s/>4<text:s/>του<text:s/>δεύτερου<text:s/>άρθρου<text:s/>της<text:s/>από<text:s/>30.3.2020<text:s/>Πράξης<text:s/>Νομοθετικού<text:s/>Περιεχομένου<text:s/>(Α΄<text:s/>75),<text:s/>όπως<text:s/>κυρώθηκε<text:s/>με<text:s/>τον<text:s/>ν.<text:s/>4684/2020<text:s/>(Α΄<text:s/>86),<text:s/>και<text:s/>η<text:s/>οποία<text:s/>προστέθηκε<text:s/>με<text:s/>το<text:s/>άρθρο<text:s/>38<text:s/>του<text:s/>ν.<text:s/>4690/2020<text:s/>(Α΄<text:s/>104),<text:s/>αντικαθίσταται<text:s/>ως<text:s/>εξής:</text:span></text:p>
      <text:p text:style-name="P508"><text:span text:style-name="T508_1">«4.<text:s/>α)<text:s/>Οι<text:s/>προθεσμίες<text:s/>λήξης,<text:s/>εμφάνισης<text:s/>και<text:s/>πληρωμής<text:s/>αξιογράφων<text:s/>οφειλόμενων<text:s/>από<text:s/>επιχειρήσεις,<text:s/>με<text:s/>Κωδικούς<text:s/>Αριθμούς<text:s/>Δραστηριότητας<text:s/>(ΚΑΔ)<text:s/>που<text:s/>παρατίθενται<text:s/>στον<text:s/>πίνακα<text:s/>της<text:s/>παρούσας,<text:s/>οι<text:s/>οποίες<text:s/>ανεστάλησαν<text:s/>σύμφωνα<text:s/>με<text:s/>την<text:s/>περ.<text:s/>α΄της<text:s/>παρ.<text:s/>1,<text:s/>κατόπιν<text:s/>της<text:s/>ηλεκτρονικής<text:s/>διαβίβασης<text:s/>και<text:s/>γνωστοποίησής<text:s/>τους<text:s/>στη<text:s/>σχετική<text:s/>ειδική<text:s/>ηλεκτρονική<text:s/>πλατφόρμα<text:s/>της<text:s/>περ.<text:s/>β΄<text:s/>της<text:s/>παρ.<text:s/>1<text:s/>του<text:s/>παρόντος,<text:s/>αναστέλλονται<text:s/>για<text:s/>επιπλέον<text:s/>εξήντα<text:s/>(60)<text:s/>ημέρες.</text:span></text:p>
      <text:p text:style-name="P509"><text:span text:style-name="T509_1">ΚΑΔ<text:s/>ΠΕΡΙΓΡΑΦΗ<text:s/>ΔΡΑΣΤΗΡΙΟΤΗΤΑΣ</text:span></text:p>
      <text:p text:style-name="P510"><text:span text:style-name="T510_1">55.10<text:s/>Ξενοδοχεία<text:s/>και<text:s/>παρόμοια<text:s/>καταλύματα</text:span></text:p>
      <text:p text:style-name="P511"><text:span text:style-name="T511_1">55.20<text:s/>Καταλύματα<text:s/>διακοπών<text:s/>και<text:s/>άλλα<text:s/>καταλύματα<text:s/>σύντομης<text:s/>διαμονής</text:span></text:p>
      <text:p text:style-name="P512"><text:span text:style-name="T512_1">55.30<text:s/>Χώροι<text:s/>κατασκήνωσης,<text:s/>εγκαταστάσεις<text:s/>για<text:s/>οχήματα<text:s/>αναψυχής<text:s/>και<text:s/>ρυμουλκούμενα<text:s/>οχήματα</text:span></text:p>
      <text:p text:style-name="P513"><text:span text:style-name="T513_1">.19<text:s/>Άλλες<text:s/>υπηρεσίες<text:s/>καταλύματος<text:s/>π.δ.κ.α.<text:s/>79.11<text:s/>Δραστηριότητες<text:s/>ταξιδιωτικών<text:s/>πρακτορείων</text:span></text:p>
      <text:p text:style-name="P514"><text:span text:style-name="T514_1">79.12<text:s/>Δραστηριότητες<text:s/>γραφείων<text:s/>οργανωμένων<text:s/>ταξιδιών</text:span></text:p>
      <text:p text:style-name="P515"><text:span text:style-name="T515_1">79.90<text:s/>Άλλες<text:s/>δραστηριότητες<text:s/>υπηρεσιών<text:s/>κρατήσεων<text:s/>και<text:s/>συναφείς<text:s/>δραστηριότητες</text:span></text:p>
      <text:p text:style-name="P516"><text:span text:style-name="T516_1">Στην<text:s/>παρούσα<text:s/>ρύθμιση<text:s/>εντάσσονται<text:s/>και<text:s/>επιχειρήσεις<text:s/>του<text:s/>τριτογενούς<text:s/>τομέα<text:s/>των<text:s/>οποίων<text:s/>ο<text:s/>κύκλος<text:s/>εργασιών<text:s/>μηνών<text:s/>Ιουλίου,<text:s/>Αυγούστου<text:s/>και<text:s/>Σεπτεμβρίου<text:s/>έτους<text:s/>2019<text:s/>υπερβαίνει<text:s/>αθροιστικά<text:s/>το<text:s/>πενήντα<text:s/>τοις<text:s/>εκατό<text:s/>(50%)<text:s/>του<text:s/>ετήσιου<text:s/>κύκλου<text:s/>εργασιών<text:s/>του<text:s/>ίδιου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<text:s/>δηλώσει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<text:s/>Με<text:s/>απόφαση<text:s/>του<text:s/>Υπουργού<text:s/>Οικονομικών<text:s/>καθορίζονται<text:s/>τα<text:s/>απαιτούμενα<text:s/>δικαιολογητικά<text:s/>για<text:s/>την<text:s/>εφαρμογή<text:s/>της<text:s/>παρούσας,<text:s/>οι<text:s/>Κωδικοί<text:s/>Αριθμοί<text:s/>Δραστηριότητας<text:s/>(ΚΑΔ)<text:s/>των<text:s/>επιχειρήσεων<text:s/>που<text:s/>εμπίπτουν<text:s/>στο<text:s/>πεδίο<text:s/>εφαρμογής<text:s/>της,<text:s/>η<text:s/>διαδικασία<text:s/>προσδιορισμού<text:s/>των<text:s/>δικαιούχων<text:s/>του<text:s/>ευεργετήματος<text:s/>από<text:s/>την<text:s/>Ανεξάρτητη<text:s/>Αρχή<text:s/>Δημοσίων<text:s/>Εσόδων<text:s/>(ΑΑΔΕ)<text:s/>και<text:s/>κάθε<text:s/>άλλο<text:s/>ειδικότερο<text:s/>θέμα.»</text:span></text:p>
      <text:p text:style-name="P517"><text:span text:style-name="T517_1">5.</text:span><text:span text:style-name="T517_2"><text:s/>Στην<text:s/>παρ.<text:s/>4<text:s/>του<text:s/>δεύτερου<text:s/>άρθρου<text:s/>της<text:s/>από<text:s/>30.3.2020<text:s/>Πράξης<text:s/>Νομοθετικού<text:s/>Περιεχομένου<text:s/>(Α΄<text:s/>75),<text:s/>όπως<text:s/>κυρώθηκε<text:s/>με<text:s/>τον<text:s/>ν.<text:s/>4684/2020<text:s/>(Α΄<text:s/>86),<text:s/>και<text:s/>η<text:s/>οποία<text:s/>προστέθηκε<text:s/>με<text:s/>το<text:s/>άρθρο<text:s/>38<text:s/>του<text:s/>ν.<text:s/>4690/2020<text:s/>(Α΄<text:s/>104),<text:s/>προστίθεται<text:s/>περ.<text:s/>γ΄<text:s/>ως<text:s/>εξής:</text:span></text:p>
      <text:p text:style-name="P518"><text:span text:style-name="T518_1">«γ)<text:s/>Στους<text:s/>κομιστές<text:s/>αξιογράφων<text:s/>της<text:s/>περ.<text:s/>α΄,<text:s/>η<text:s/>συνολική<text:s/>αξία<text:s/>των<text:s/>οποίων<text:s/>είναι<text:s/>μεγαλύτερη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ΠΑ,<text:s/>είτε<text:s/>με<text:s/>βάση<text:s/>άλλες<text:s/>δηλώσεις<text:s/>από<text:s/>τις<text:s/>οποίες<text:s/>προκύπτει<text:s/>ο<text:s/>κύκλος<text:s/>εργασιών,<text:s/>αν<text:s/>δεν<text:s/>υποβάλλουν<text:s/>δηλώσεις<text:s/>Φ.Π.Α.,<text:s/>παρέχεται,<text:s/>κατά<text:s/>παρέκκλιση<text:s/>του<text:s/>δεύτερου<text:s/>και<text:s/>τρίτου<text:s/>εδαφίου<text:s/>της<text:s/>περ.<text:s/>α΄<text:s/>της<text:s/>παρ.<text:s/>1<text:s/>του<text:s/>άρθρου<text:s/>40<text:s/>του<text:s/>ν.<text:s/>3259/2004<text:s/>(Α΄<text:s/>149),<text:s/>το<text:s/>ευεργέτημα<text:s/>της<text:s/>μη<text:s/>καταχώρισης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οφει-<text:s/>λόμενων<text:s/>από<text:s/>αυτούς<text:s/>αξιογράφων,<text:s/>εάν<text:s/>αποδεδειγμένα<text:s/>εξοφλήσουν<text:s/>εντός<text:s/>εβδομήντα<text:s/>πέντε<text:s/>(75)<text:s/>ημερών<text:s/>από<text:s/>τη<text:s/>σφράγιση<text:s/>ή<text:s/>τη<text:s/>λήξη<text:s/>τους<text:s/>αξιόγραφα,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βδομήντα<text:s/>πέντε<text:s/>(75)<text:s/>ημερών<text:s/>από<text:s/>τη<text:s/>σφράγιση<text:s/>ή<text:s/>τη<text:s/>λήξη<text:s/>τους.<text:s/>Για<text:s/>τον<text:s/>υπολογισμό<text:s/>της<text:s/>συνολικής<text:s/>αξίας<text:s/>των<text:s/>αξιογράφων<text:s/>λαμβάνεται<text:s/>υπόψη<text:s/>το<text:s/>άθροισμα<text:s/>της<text:s/>αξίας<text:s/>των<text:s/>αξιογράφων<text:s/>των<text:s/>παρ.<text:s/>2<text:s/>και<text:s/>4<text:s/>του<text:s/>παρόντος.<text:s/>Με<text:s/>απόφαση<text:s/>του<text:s/>Υπουργού<text:s/>Οικονομικών<text:s/>μετά<text:s/>από<text:s/>εισήγηση<text:s/>του<text:s/>Διοικητή<text:s/>της<text:s/>Ανεξάρτητης<text:s/>Αρχής<text:s/>Δημοσίων<text:s/>Εσόδων<text:s/>(ΑΑΔΕ)<text:s/>καθορίζονται<text:s/>η<text:s/>διαδικασία<text:s/>προσδιορισμού<text:s/>των<text:s/>δικαιούχων<text:s/>του<text:s/>ευεργετήματος<text:s/>από<text:s/>την<text:s/>ΑΑΔΕ<text:s/>και<text:s/>κάθε<text:s/>άλλο<text:s/>ειδικότερο<text:s/>θέμα<text:s/>διαδικαστικού<text:s/>και<text:s/>τεχνικού<text:s/>χαρακτήρα.»</text:span></text:p>
      <text:h text:style-name="P519" text:outline-level="6"><text:span text:style-name="T519_1">Άρθρο<text:s/>48</text:span></text:h>
      <text:h text:style-name="P520" text:outline-level="6"><text:span text:style-name="T520_1">Φορολογικά<text:s/>κίνητρα<text:s/>για<text:s/>την<text:s/>εφαρμογή<text:s/>της<text:s/>ηλεκτρονικής<text:s/>τιμολόγησης</text:span></text:h>
      <text:p text:style-name="P521"><text:span text:style-name="T521_1">Στον<text:s/>ν.<text:s/>4172/2013<text:s/>(Α΄<text:s/>167)<text:s/>προστίθεται<text:s/>νέο<text:s/>άρθρο<text:s/>71ΣΤ,<text:s/>ως<text:s/>εξής:</text:span></text:p>
      <text:p text:style-name="P522"><text:span text:style-name="T522_1">«Άρθρο<text:s/>71ΣΤ</text:span></text:p>
      <text:p text:style-name="P523"><text:span text:style-name="T523_1">Κίνητρα<text:s/>για<text:s/>την<text:s/>εφαρμογή</text:span></text:p>
      <text:p text:style-name="P524"><text:span text:style-name="T524_1">της<text:s/>ηλεκτρονικής<text:s/>τιμολόγησης</text:span></text:p>
      <text:p text:style-name="P525"><text:span text:style-name="T525_1">1.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526"><text:span text:style-name="T526_1">2.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527"><text:span text:style-name="T527_1">α)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΄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528"><text:span text:style-name="T528_1">β)<text:s/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529"><text:span text:style-name="T529_1">γ)<text:s/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530"><text:span text:style-name="T530_1">δ)<text:s/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531"><text:span text:style-name="T531_1">3.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532"><text:span text:style-name="T532_1">Για<text:s/>τις<text:s/>οντότητες-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533"><text:span text:style-name="T533_1">4.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534"><text:span text:style-name="T534_1">5.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535"><text:span text:style-name="T535_1">6.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΄<text:s/>και<text:s/>γ΄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536"><text:span text:style-name="T536_1">7.<text:s/>Κατ’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537"><text:span text:style-name="T537_1">α)<text:s/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538"><text:span text:style-name="T538_1">β)<text:s/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΄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΄,</text:span></text:p>
      <text:p text:style-name="P539"><text:span text:style-name="T539_1">γ)<text:s/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΄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540"><text:span text:style-name="T540_1">δ)<text:s/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541"><text:span text:style-name="T541_1">8.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542"><text:span text:style-name="T542_1">9.<text:s/>Τα<text:s/>ευεργετήματα<text:s/>της<text:s/>περ.<text:s/>α΄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-<text:s/>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543"><text:span text:style-name="T543_1">10.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544"><text:span text:style-name="T544_1">11.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-<text:s/>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΄<text:s/>της<text:s/>παρ.<text:s/>7.»</text:span></text:p>
      <text:h text:style-name="P545" text:outline-level="6"><text:span text:style-name="T545_1">Άρθρο<text:s/>49</text:span></text:h>
      <text:h text:style-name="P546" text:outline-level="6"><text:span text:style-name="T546_1">Τροποποίηση<text:s/>του<text:s/>άρθρου<text:s/>6<text:s/>του<text:s/>Κώδικα<text:s/>Φ.Π.Α.<text:s/>Παράταση<text:s/>προθεσμίας<text:s/>υποβολής<text:s/>της<text:s/>αίτησης<text:s/>του<text:s/>κατασκευαστή<text:s/>οικοδομών<text:s/>για<text:s/>την<text:s/>υπαγωγή<text:s/>στο<text:s/>καθεστώς<text:s/>αναστολής<text:s/>του<text:s/>φόρου</text:span></text:h>
      <text:p text:style-name="P547"><text:span text:style-name="T547_1">1.</text:span><text:span text:style-name="T547_2"><text:s/>Το<text:s/>τελευταίο<text:s/>εδάφιο<text:s/>της<text:s/>παρ.<text:s/>4α<text:s/>του<text:s/>άρθρου<text:s/>6<text:s/>του<text:s/>ν.<text:s/>2859/2000<text:s/>(Α΄<text:s/>248)<text:s/>αντικαθίσταται<text:s/>ως<text:s/>εξής:</text:span></text:p>
      <text:p text:style-name="P548"><text:span text:style-name="T548_1">«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»</text:span></text:p>
      <text:p text:style-name="P549"><text:span text:style-name="T549_1">2.</text:span><text:span text:style-name="T549_2"><text:s/>Η<text:s/>διάταξη<text:s/>της<text:s/>παρ.<text:s/>1<text:s/>ισχύει<text:s/>από<text:s/>τις<text:s/>12<text:s/>Ιουνίου<text:s/>2020.</text:span></text:p>
      <text:h text:style-name="P550" text:outline-level="6"><text:span text:style-name="T550_1">Άρθρο<text:s/>50</text:span></text:h>
      <text:h text:style-name="P551" text:outline-level="6"><text:span text:style-name="T551_1">Μεταφορά<text:s/>εκκρεμών<text:s/>υποθέσεων<text:s/>των<text:s/>ειδικών<text:s/>συνεργείων<text:s/>ελέγχου<text:s/>σε<text:s/>Κ.Ε.ΦΟ.ΜΕ.Π.<text:s/>ή<text:s/>του<text:s/>Κ.Ε.ΜΕ.ΕΠ.</text:span></text:h>
      <text:p text:style-name="P552"><text:span text:style-name="T552_1">1.</text:span><text:span text:style-name="T552_2"><text:s/>Οι<text:s/>διατάξεις<text:s/>των<text:s/>παρ.<text:s/>1<text:s/>έως<text:s/>5<text:s/>του<text:s/>άρθρου<text:s/>39<text:s/>του<text:s/>ν.<text:s/>1914/1990<text:s/>(Α΄<text:s/>178)<text:s/>δεν<text:s/>εφαρμόζονται<text:s/>για<text:s/>φορολογικούς<text:s/>ελέγχους<text:s/>ή<text:s/>επανελέγχους<text:s/>που<text:s/>διενεργούνται<text:s/>από<text:s/>τη<text:s/>Φορολογική<text:s/>Διοίκηση.</text:span></text:p>
      <text:p text:style-name="P553"><text:span text:style-name="T553_1">2.</text:span><text:span text:style-name="T553_2"><text:s/>Oι<text:s/>έλεγχοι<text:s/>ή<text:s/>επανέλεγχοι<text:s/>των<text:s/>υποθέσεων<text:s/>των<text:s/>ειδικών<text:s/>συνεργείων<text:s/>που<text:s/>έχουν<text:s/>συγκροτηθεί<text:s/>δυνάμει<text:s/>του<text:s/>άρθρου<text:s/>39<text:s/>του<text:s/>ν.<text:s/>1914/1990<text:s/>και<text:s/>είναι<text:s/>εκκρεμείς<text:s/>ενώπιον<text:s/>της<text:s/>Φορολογικής<text:s/>Διοίκησης<text:s/>κατά<text:s/>τη<text:s/>δημοσίευση<text:s/>του<text:s/>παρόντος,<text:s/>συνεχίζονται<text:s/>και<text:s/>ολοκληρώνονται,<text:s/>ανεξάρτητα<text:s/>από<text:s/>το<text:s/>άρθρο<text:s/>26<text:s/>του<text:s/>ν.<text:s/>4174/2013<text:s/>(Α΄170),<text:s/>από<text:s/>το<text:s/>Κέντρο<text:s/>Ελέγχου<text:s/>Φορολογουμένων<text:s/>Μεγάλου<text:s/>Πλούτου<text:s/>(Κ.Ε.ΦΟ.ΜΕ.Π.),<text:s/>ή<text:s/>το<text:s/>Κέντρο<text:s/>Ελέγχου<text:s/>Μεγάλων<text:s/>Επιχειρήσεων<text:s/>(Κ.Ε.ΜΕ.ΕΠ.),<text:s/>κατά<text:s/>περίπτωση,<text:s/>από<text:s/>τους<text:s/>ίδιους<text:s/>υπαλλήλους<text:s/>στους<text:s/>οποίους<text:s/>είχε<text:s/>ανατεθεί<text:s/>ο<text:s/>έλεγχος<text:s/>ή<text:s/>ο<text:s/>επανέλεγχος.<text:s/>Έως<text:s/>την<text:s/>ολοκλήρωση<text:s/>των<text:s/>εν<text:s/>λόγω<text:s/>ελέγχων<text:s/>ή<text:s/>επανελέγχων<text:s/>και<text:s/>αποκλειστικά<text:s/>για<text:s/>τις<text:s/>ως<text:s/>άνω<text:s/>εκκρεμείς<text:s/>υποθέσεις,<text:s/>οι<text:s/>υπάλληλοι<text:s/>στους<text:s/>οποίους<text:s/>έχει<text:s/>ανατεθεί<text:s/>ο<text:s/>έλεγχος<text:s/>ή<text:s/>ο<text:s/>επανέλεγχος<text:s/>θεωρούνται<text:s/>ότι<text:s/>υπηρετούν<text:s/>παράλληλα<text:s/>και<text:s/>στο<text:s/>Κ.Ε.ΦΟ.ΜΕ.Π.<text:s/>ή<text:s/>Κ.Ε.ΜΕ.ΕΠ.,<text:s/>κατά<text:s/>περίπτωση.<text:s/>Ο<text:s/>ως<text:s/>άνω<text:s/>έλεγχος<text:s/>ή<text:s/>επανέλεγχος<text:s/>δύναται<text:s/>να<text:s/>ανατίθεται<text:s/>και<text:s/>σε<text:s/>άλλους<text:s/>υπαλλήλους<text:s/>του<text:s/>Κ.Ε.ΦΟ.ΜΕ.Π.<text:s/>ή<text:s/>του<text:s/>Κ.Ε.ΜΕ.ΕΠ.,<text:s/>κατά<text:s/>περίπτωση,<text:s/>πλέον<text:s/>των<text:s/>ανωτέρω.</text:span></text:p>
      <text:p text:style-name="P554"><text:span text:style-name="T554_1">3.</text:span><text:span text:style-name="T554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<text:s/>και<text:s/>ο<text:s/>τρόπος<text:s/>μεταφοράς<text:s/>και<text:s/>κατανομής<text:s/>των<text:s/>εκκρεμών<text:s/>υποθέσεων<text:s/>στο<text:s/>Κ.Ε.ΦΟ.ΜΕ.Π.<text:s/>ή<text:s/>στο<text:s/>Κ.Ε.ΜΕ.ΕΠ.,<text:s/>κατά<text:s/>περίπτωση,<text:s/>με<text:s/>κριτήρια<text:s/>την<text:s/>νομική<text:s/>μορφή<text:s/>του<text:s/>ελεγχο-<text:s/>μένου<text:s/>κάθε<text:s/>ελεγκτικού<text:s/>κέντρου,<text:s/>τα<text:s/>ειδικότερα<text:s/>αντικείμενα<text:s/>ελέγχου,<text:s/>το<text:s/>φόρτο<text:s/>εργασίας,<text:s/>καθώς<text:s/>και<text:s/>κάθε<text:s/>άλλο<text:s/>ειδικότερο<text:s/>θέμα<text:s/>για<text:s/>την<text:s/>εφαρμογή<text:s/>του<text:s/>παρόντος.</text:span></text:p>
      <text:p text:style-name="P555"><text:span text:style-name="T555_1">4.</text:span><text:span text:style-name="T555_2"><text:s/>Οι<text:s/>διατάξεις<text:s/>των<text:s/>παρ.<text:s/>2<text:s/>και<text:s/>3<text:s/>τίθενται<text:s/>σε<text:s/>ισχύ<text:s/>ένα<text:s/>(1)<text:s/>μήνα<text:s/>από<text:s/>τη<text:s/>δημοσίευση<text:s/>του<text:s/>παρόντος.</text:span></text:p>
      <text:h text:style-name="P556" text:outline-level="6"><text:span text:style-name="T556_1">Άρθρο<text:s/>51</text:span></text:h>
      <text:h text:style-name="P557" text:outline-level="6"><text:span text:style-name="T557_1">Τροποποίηση<text:s/>άρθρου<text:s/>77<text:s/>του<text:s/>ν.<text:s/>4583/2018-<text:s/>Νομοπαρασκευαστική<text:s/>επιτροπή<text:s/>για<text:s/>τα<text:s/>δεσμευμένα<text:s/>και<text:s/>δημευμένα<text:s/>περιουσιακά<text:s/>στοιχεία</text:span></text:h>
      <text:p text:style-name="P558"><text:span text:style-name="T558_1">Το<text:s/>άρθρο<text:s/>77<text:s/>του<text:s/>ν.<text:s/>4583/2018<text:s/>(Α΄<text:s/>212)<text:s/>αντικαθίσταται<text:s/>ως<text:s/>εξής:</text:span></text:p>
      <text:p text:style-name="P559"><text:span text:style-name="T559_1">«Άρθρο<text:s/>77</text:span></text:p>
      <text:p text:style-name="P560"><text:span text:style-name="T560_1">Σύσταση<text:s/>νομοπαρασκευαστικής<text:s/>επιτροπής<text:s/>στη<text:s/>Γενική<text:s/>Διεύθυνση<text:s/>του<text:s/>Σ.Δ.Ο.Ε.</text:span></text:p>
      <text:p text:style-name="P561"><text:span text:style-name="T561_1">1.<text:s/>Στη<text:s/>Γενική<text:s/>Διεύθυνση<text:s/>του<text:s/>Σώματος<text:s/>Δίωξης<text:s/>Οικονομικού<text:s/>Εγκλήματος<text:s/>της<text:s/>Γενικής<text:s/>Γραμματείας<text:s/>Φορολογικής<text:s/>Πολιτικής<text:s/>και<text:s/>Δημόσιας<text:s/>Περιούσιας<text:s/>του<text:s/>Υπουργείου<text:s/>Οικονομικών<text:s/>συστήνεται<text:s/>νομοπαρασκευαστική<text:s/>επιτροπή<text:s/>με<text:s/>δεκαεπτά<text:s/>(17)<text:s/>μέλη,<text:s/>έργο<text:s/>της<text:s/>οποίας<text:s/>είναι<text:s/>ο<text:s/>καθορισμός<text:s/>του<text:s/>θεσμικού<text:s/>πλαισίου<text:s/>που<text:s/>διέπει<text:s/>τη<text:s/>διαχείριση<text:s/>των<text:s/>δεσμευμένων<text:s/>και<text:s/>δημευμένων<text:s/>περιουσιακών<text:s/>στοιχείων<text:s/>σύμφωνα<text:s/>με<text:s/>την<text:s/>παρ.<text:s/>2<text:s/>του<text:s/>πρώτου<text:s/>άρθρου<text:s/>της<text:s/>κοινής<text:s/>υπουργικής<text:s/>απόφασης<text:s/>υπ’<text:s/>αρ.<text:s/>24296<text:s/>οικ./29.3.2018<text:s/>(Β΄<text:s/>1302),<text:s/>η<text:s/>οποία<text:s/>εκδόθηκε<text:s/>κατ’<text:s/>εξουσιοδότηση<text:s/>των<text:s/>άρθρων<text:s/>5<text:s/>και<text:s/>32<text:s/>του<text:s/>ν.<text:s/>4478/2017<text:s/>(Α΄<text:s/>91).<text:s/>Το<text:s/>έργο<text:s/>της<text:s/>επιτροπής<text:s/>συνίσταται<text:s/>ειδικότερα<text:s/>στην<text:s/>υποβολή<text:s/>προσχεδίου<text:s/>νόμου<text:s/>και<text:s/>προκαταρκτικής<text:s/>ανάλυσης<text:s/>συνεπειών<text:s/>ρύθμισης<text:s/>στον<text:s/>Υπουργό<text:s/>Οικονομικών.</text:span></text:p>
      <text:p text:style-name="P562"><text:span text:style-name="T562_1">2.<text:s/>Η<text:s/>νομοπαρασκευαστική<text:s/>επιτροπή<text:s/>συγκροτείται<text:s/>με<text:s/>κοινή<text:s/>απόφαση<text:s/>των<text:s/>Υπουργών<text:s/>Οικονομικών,<text:s/>Δικαιοσύνης<text:s/>και<text:s/>Ψηφιακής<text:s/>Διακυβέρνησης<text:s/>και<text:s/>αποτελείται<text:s/>από<text:s/>έναν<text:s/>(1)<text:s/>δικαστικό<text:s/>λειτουργό<text:s/>των<text:s/>τακτικών<text:s/>διοικητικών<text:s/>δικαστηρίων<text:s/>και<text:s/>έναν<text:s/>(1)<text:s/>δικαστικό<text:s/>λειτουργό<text:s/>των<text:s/>πολιτικών<text:s/>και<text:s/>ποινικών<text:s/>δικαστηρίων,<text:s/>που<text:s/>υποδεικνύονται<text:s/>σύμφωνα<text:s/>με<text:s/>τις<text:s/>διατάξεις<text:s/>της<text:s/>παρ.<text:s/>2<text:s/>του<text:s/>άρθρου<text:s/>41<text:s/>του<text:s/>ν.<text:s/>1756/1988<text:s/>(Α΄<text:s/>35),<text:s/>έναν<text:s/>(1)<text:s/>Νομικό<text:s/>Σύμβουλο<text:s/>ή<text:s/>Πάρεδρο<text:s/>του<text:s/>Νομικού<text:s/>Συμβουλίου<text:s/>του<text:s/>Κράτους,<text:s/>ένα<text:s/>(1)<text:s/>μέλος<text:s/>ΔΕΠ<text:s/>Ανώτατου<text:s/>Εκπαιδευτικού<text:s/>Ιδρύματος<text:s/>(εν<text:s/>ενεργεία<text:s/>ή<text:s/>ομότιμο),<text:s/>έναν<text:s/>(1)<text:s/>εκπρόσωπο<text:s/>του<text:s/>Ταμείου<text:s/>Παρακαταθηκών<text:s/>και<text:s/>Δανείων,<text:s/>έναν<text:s/>(1)<text:s/>εκπρόσωπο<text:s/>της<text:s/>Εθνικής<text:s/>Αρχής<text:s/>Διαφάνειας,<text:s/>έναν<text:s/>(1)<text:s/>εκπρόσωπο<text:s/>της<text:s/>Διεύθυνσης<text:s/>Διαχείρισης<text:s/>Δημοσίου<text:s/>Υλικού<text:s/>(ΔΙ.Δ.Δ.Υ.)<text:s/>της<text:s/>Φορολογικής<text:s/>Διοίκησης,<text:s/>έναν<text:s/>(1)<text:s/>εκπρόσωπο<text:s/>μόνιμο<text:s/>υπάλληλο<text:s/>του<text:s/>κλάδου<text:s/>ΠΕ<text:s/>Εφοριακών<text:s/>της<text:s/>Φορολογικής<text:s/>Διοίκησης,<text:s/>δύο<text:s/>(2)<text:s/>εκπροσώπους<text:s/>του<text:s/>Υπουργείου<text:s/>Ψηφιακής<text:s/>Διακυβέρνησης,<text:s/>δύο<text:s/>(2)<text:s/>εκπροσώπους<text:s/>του<text:s/>Υπουργείου<text:s/>Δικαιοσύνης<text:s/>και<text:s/>πέντε<text:s/>(5)<text:s/>εκπροσώπους<text:s/>του<text:s/>Υπουργείου<text:s/>Οικονομικών,<text:s/>που<text:s/>υποδεικνύονται<text:s/>αρμοδί-<text:s/>ως,<text:s/>με<text:s/>τους<text:s/>αναπληρωτές<text:s/>τους.<text:s/>Χρέη<text:s/>Προέδρου<text:s/>εκτελεί<text:s/>ο<text:s/>αρχαιότερος<text:s/>των<text:s/>δικαστικών<text:s/>λειτουργών.<text:s/>Καθήκοντα<text:s/>γραμματέα<text:s/>της<text:s/>Επιτροπής<text:s/>και<text:s/>του<text:s/>αναπληρωτή<text:s/>του,<text:s/>ανατίθενται<text:s/>σε<text:s/>υπαλλήλους<text:s/>των<text:s/>Υπουργείων<text:s/>Οικονομικών<text:s/>και<text:s/>Δικαιοσύνης.</text:span></text:p>
      <text:p text:style-name="P563"><text:span text:style-name="T563_1">Άρθρο<text:s/>52</text:span></text:p>
      <text:p text:style-name="P564"><text:span text:style-name="T564_1">Τροποποίηση<text:s/>του<text:s/>άρθρου<text:s/>29<text:s/>του<text:s/>ν.2960/2001<text:s/>-<text:s/>Προϋποθέσεις<text:s/>για<text:s/>την<text:s/>υπαγωγή<text:s/>στο<text:s/>καθεστώς<text:s/>αναστολής<text:s/>καταβολής<text:s/>του<text:s/>ΦΠΑ<text:s/>κατά<text:s/>την<text:s/>εισαγωγή<text:s/>αγαθών</text:span></text:p>
      <text:p text:style-name="P565"><text:span text:style-name="T565_1">Η<text:s/>περ.<text:s/>β΄<text:s/>της<text:s/>παρ.<text:s/>4α<text:s/>του<text:s/>άρθρου<text:s/>29<text:s/>του<text:s/>ν.<text:s/>2960/2001<text:s/>(Α΄<text:s/>265),<text:s/>αντικαθίσταται<text:s/>ως<text:s/>εξής:</text:span></text:p>
      <text:p text:style-name="P566"><text:span text:style-name="T566_1">«β.<text:s/>Η<text:s/>πραγματοποιούμενη<text:s/>στατιστική<text:s/>αξία<text:s/>των<text:s/>εισαγωγών<text:s/>ανέρχεται<text:s/>σε<text:s/>ετήσια<text:s/>βάση<text:s/>σε<text:s/>τουλάχιστον<text:s/>40.000.000<text:s/>ευρώ.»</text:span></text:p>
      <text:h text:style-name="P567" text:outline-level="6"><text:span text:style-name="T567_1">Άρθρο<text:s/>53</text:span></text:h>
      <text:h text:style-name="P568" text:outline-level="6"><text:span text:style-name="T568_1">Εξουσιοδοτική<text:s/>διάταξη<text:s/>για<text:s/>την<text:s/>εφαρμογή<text:s/>του<text:s/>Ευρωπαϊκού<text:s/>Συστήματος<text:s/>Πληροφοριών<text:s/>για<text:s/>Οχήματα<text:s/>και<text:s/>Άδειες<text:s/>Οδήγησης<text:s/>(EUCARIS)<text:s/>για<text:s/>σκοπούς<text:s/>ΦΠΑ</text:span></text:h>
      <text:p text:style-name="P569"><text:span text:style-name="T569_1">Στο<text:s/>άρθρο<text:s/>130<text:s/>του<text:s/>ν.<text:s/>2960/2001<text:s/>(Α΄<text:s/>265)<text:s/>προστίθεται<text:s/>νέα<text:s/>παράγραφος<text:s/>10,<text:s/>ως<text:s/>εξής:</text:span></text:p>
      <text:p text:style-name="P570"><text:span text:style-name="T570_1">«10.<text:s/>Με<text:s/>κοινή<text:s/>απόφαση<text:s/>του<text:s/>Υπουργού<text:s/>Οικονομικών<text:s/>και<text:s/>του<text:s/>Υπουργού<text:s/>Υποδομών<text:s/>και<text:s/>Μεταφορών<text:s/>καθορίζονται<text:s/>εθνικές<text:s/>αρχές,<text:s/>ως<text:s/>εθνικά<text:s/>σημεία<text:s/>επαφής,<text:s/>αρμόδια<text:s/>για<text:s/>την<text:s/>επεξεργασία<text:s/>εισερχόμενων<text:s/>και<text:s/>εξερχόμενων<text:s/>αιτημάτων<text:s/>για<text:s/>δεδομένα<text:s/>ταξινόμησης<text:s/>οχημάτων,<text:s/>καθώς<text:s/>και<text:s/>λοιπά<text:s/>θέματα<text:s/>που<text:s/>αφορούν<text:s/>στους<text:s/>όρους<text:s/>λειτουργίας<text:s/>της<text:s/>αυτοματοποιημένης<text:s/>διαδικασίας<text:s/>ανταλλαγής<text:s/>πληροφοριών<text:s/>ταξινόμησης<text:s/>οχημάτων<text:s/>με<text:s/>χρήση<text:s/>της<text:s/>εφαρμογής<text:s/>λογισμικού<text:s/>του<text:s/>Ευρωπαϊκού<text:s/>Συστήματος<text:s/>Πληροφοριών<text:s/>για<text:s/>Οχήματα<text:s/>και<text:s/>Αδειες<text:s/>Οδήγησης<text:s/>(EUCARIS),<text:s/>για<text:s/>τους<text:s/>σκοπούς<text:s/>του<text:s/>ΦΠΑ,<text:s/>όπως<text:s/>προβλέπεται<text:s/>στο<text:s/>άρθρο<text:s/>21α<text:s/>του<text:s/>Κανονισμού<text:s/>Ε.Ε.<text:s/>υπ’<text:s/>αρ.<text:s/>904/2010.»</text:span></text:p>
      <text:h text:style-name="P571" text:outline-level="6"><text:span text:style-name="T571_1">Άρθρο<text:s/>54</text:span></text:h>
      <text:h text:style-name="P572" text:outline-level="6"><text:span text:style-name="T572_1">Τροποποίηση<text:s/>του<text:s/>ν.<text:s/>4002/2011<text:s/>-</text:span></text:h>
      <text:p text:style-name="P573"><text:span text:style-name="T573_1">Καταβολή<text:s/>σε<text:s/>δόσεις<text:s/>του<text:s/>αντιτίμου<text:s/>για<text:s/>τις<text:s/>άδειες<text:s/>διεξαγωγής<text:s/>τυχερών<text:s/>παιγνίων<text:s/>μέσω<text:s/>διαδικτύου</text:span></text:p>
      <text:p text:style-name="P574"><text:span text:style-name="T574_1">Η<text:s/>παρ.<text:s/>6<text:s/>του<text:s/>άρθρου<text:s/>46<text:s/>του<text:s/>ν.<text:s/>4002/2011<text:s/>(Α΄<text:s/>180)<text:s/>αντικαθίσταται<text:s/>ως<text:s/>εξής:</text:span></text:p>
      <text:p text:style-name="P575"><text:span text:style-name="T575_1">«6.<text:s/>Για<text:s/>τη<text:s/>χορήγηση<text:s/>της<text:s/>άδειας<text:s/>διεξαγωγής<text:s/>τυχερών<text:s/>παιγνίων<text:s/>μέσω<text:s/>διαδικτύου,<text:s/>η<text:s/>Ε.Ε.Ε.Π.<text:s/>διαπιστώνει<text:s/>ότι<text:s/>ο<text:s/>υποψήφιος<text:s/>κάτοχος<text:s/>πληροί<text:s/>τις<text:s/>προϋποθέσεις<text:s/>του<text:s/>άρθρου<text:s/>45<text:s/>και<text:s/>του<text:s/>παρόντος<text:s/>και<text:s/>εκδίδει<text:s/>την<text:s/>απόφαση<text:s/>χορήγησής<text:s/>της.<text:s/>Το<text:s/>αντίτιμο<text:s/>κάθε<text:s/>τύπου<text:s/>άδειας<text:s/>καταβάλλεται<text:s/>εφάπαξ<text:s/>ή<text:s/>τμηματικά<text:s/>σε<text:s/>τέσσερις<text:s/>(4)<text:s/>ετήσιες<text:s/>ισόποσες<text:s/>καταβολές.<text:s/>Για<text:s/>την<text:s/>έκδοση<text:s/>κάθε<text:s/>τύπου<text:s/>άδειας<text:s/>απαιτείται<text:s/>η<text:s/>προηγούμενη<text:s/>καταβολή<text:s/>είτε<text:s/>εφάπαξ<text:s/>του<text:s/>συνολικού,<text:s/>αντίστοιχου<text:s/>για<text:s/>κάθε<text:s/>τύπο<text:s/>άδειας,<text:s/>αντιτίμου<text:s/>είτε<text:s/>της<text:s/>πρώτης<text:s/>τμηματικής<text:s/>καταβολής<text:s/>αυτού<text:s/>υπό<text:s/>τον<text:s/>όρο<text:s/>της<text:s/>ολοσχερούς<text:s/>καταβολής<text:s/>του<text:s/>συνολικού<text:s/>αντιτίμου.<text:s/>Με<text:s/>απόφαση<text:s/>του<text:s/>Υπουργού<text:s/>Οικονομικών<text:s/>μπορεί<text:s/>να<text:s/>ρυθμίζονται<text:s/>ειδικότερα<text:s/>θέματα<text:s/>και<text:s/>λεπτομέρειες<text:s/>εφαρμογής<text:s/>της<text:s/>παρούσας.»</text:span></text:p>
      <text:h text:style-name="P576" text:outline-level="6"><text:span text:style-name="T576_1">Άρθρο<text:s/>55</text:span></text:h>
      <text:h text:style-name="P577" text:outline-level="6"><text:span text:style-name="T577_1">Παράταση<text:s/>προθεσμίας<text:s/>έκδοσης<text:s/>του<text:s/>προεδρικού<text:s/>διατάγματος<text:s/>για<text:s/>τις<text:s/>δαπάνες<text:s/>μετακίνησης<text:s/>των<text:s/>στελεχών<text:s/>των<text:s/>Ενόπλων<text:s/>Δυνάμεων<text:s/>και<text:s/>των<text:s/>Σωμάτων<text:s/>Ασφαλείας</text:span></text:h>
      <text:p text:style-name="P578"><text:span text:style-name="T578_1">Η<text:s/>προθεσμία<text:s/>που<text:s/>προβλέπεται<text:s/>στο<text:s/>πρώτο<text:s/>εδάφιο<text:s/>του<text:s/>άρθρου<text:s/>15<text:s/>της<text:s/>υποπαρ.<text:s/>Δ9<text:s/>της<text:s/>παρ.<text:s/>Δ΄<text:s/>του<text:s/>άρθρου<text:s/>2<text:s/>του<text:s/>ν.<text:s/>4336/2015<text:s/>(Α΄<text:s/>94),<text:s/>παρατείνεται<text:s/>μέχρι<text:s/>τις<text:s/>31.12.2020.<text:s/>Η<text:s/>παρούσα<text:s/>διάταξη<text:s/>ισχύει<text:s/>από<text:s/>1.7.2019.</text:span></text:p>
      <text:h text:style-name="P579" text:outline-level="6"><text:span text:style-name="T579_1">Άρθρο<text:s/>56</text:span></text:h>
      <text:h text:style-name="P580" text:outline-level="6"><text:span text:style-name="T580_1">Παράταση<text:s/>προθεσμίας<text:s/>για<text:s/>τη<text:s/>γνωμοδότηση<text:s/>σχετικά<text:s/>με<text:s/>το<text:s/>επίδομα<text:s/>επικίνδυνης<text:s/>και<text:s/>ανθυγιεινής<text:s/>εργασίας</text:span></text:h>
      <text:p text:style-name="P581"><text:span text:style-name="T581_1">1.</text:span><text:span text:style-name="T581_2"><text:s/>Το<text:s/>τελευταίο<text:s/>εδάφιο<text:s/>της<text:s/>παρ.<text:s/>9<text:s/>του<text:s/>άρθρου<text:s/>18<text:s/>του<text:s/>ν.<text:s/>4354/2015<text:s/>(Α΄<text:s/>176),<text:s/>αντικαθίσταται<text:s/>από<text:s/>τότε<text:s/>που<text:s/>ίσχυ-<text:s/>σε,<text:s/>ως<text:s/>εξής:</text:span></text:p>
      <text:p text:style-name="P582"><text:span text:style-name="T582_1">«Επί<text:s/>τη<text:s/>βάσει<text:s/>των<text:s/>ανωτέρω<text:s/>οδηγιών,<text:s/>η<text:s/>Επιτροπή<text:s/>οφείλει<text:s/>να<text:s/>ολοκληρώσει<text:s/>το<text:s/>έργο<text:s/>που<text:s/>περιγράφεται<text:s/>στην<text:s/>περ.<text:s/>γ΄<text:s/>της<text:s/>παρ.<text:s/>2<text:s/>και<text:s/>να<text:s/>υποβάλει<text:s/>τελική<text:s/>γνωμοδότηση<text:s/>στους<text:s/>συναρμόδιους<text:s/>Υπουργούς<text:s/>έως<text:s/>τις<text:s/>31.10.2020.<text:s/>Η<text:s/>διάρκεια<text:s/>λειτουργίας<text:s/>της<text:s/>συσταθείσας,<text:s/>με<text:s/>την<text:s/>υπ’<text:s/>αρ.<text:s/>2/14511/0004/12.3.2018<text:s/>ΚΥΑ<text:s/>(ΑΔΑ:<text:s/>728ΖΗ-<text:s/>Μ3Ξ),<text:s/>Επιτροπής,<text:s/>όπως<text:s/>έχει<text:s/>τροποποιηθεί<text:s/>με<text:s/>τις<text:s/>υπ’<text:s/>αρ.<text:s/>2/56353/0004/22.11.2018<text:s/>(ΑΔΑ:<text:s/>63ΓΑΗ-ΑΞ0)<text:s/>και<text:s/>35114<text:s/>ΕΞ<text:s/>2020/1.4.2020<text:s/>(ΥΟΔΔ<text:s/>323)<text:s/>αποφάσεις<text:s/>παρατείνεται<text:s/>ως<text:s/>την<text:s/>ως<text:s/>άνω<text:s/>ημερομηνία.»</text:span></text:p>
      <text:p text:style-name="P583"><text:span text:style-name="T583_1">2.</text:span><text:span text:style-name="T583_2"><text:s/>Στο<text:s/>τέλος<text:s/>της<text:s/>παρ.<text:s/>15<text:s/>του<text:s/>άρθρου<text:s/>18<text:s/>του<text:s/>ν.<text:s/>4354/<text:s/>2015,<text:s/>προστίθεται<text:s/>εδάφιο<text:s/>ως<text:s/>εξής:</text:span></text:p>
      <text:p text:style-name="P584"><text:span text:style-name="T584_1">«Η<text:s/>απόφαση<text:s/>αυτή<text:s/>ισχύει<text:s/>έως<text:s/>31.10.2020».</text:span></text:p>
      <text:h text:style-name="P585" text:outline-level="6"><text:span text:style-name="T585_1">Άρθρο<text:s/>57</text:span></text:h>
      <text:h text:style-name="P586" text:outline-level="6"><text:span text:style-name="T586_1">Τροποποίηση<text:s/>του<text:s/>άρθρου<text:s/>125<text:s/>του</text:span></text:h>
      <text:p text:style-name="P587"><text:span text:style-name="T587_1">ν.<text:s/>4446/2016<text:s/>-<text:s/>Παράτα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της<text:s/>ανώνυμης<text:s/>εταιρείας<text:s/>με<text:s/>την<text:s/>επωνυμία<text:s/>«ΕΛΛΗΝΙΚΑ<text:s/>ΑΜΥΝΤΙΚΑ<text:s/>ΣΥΣΤΗΜΑΤΑ<text:s/>Α.Β.Ε.Ε.»</text:span></text:p>
      <text:p text:style-name="P588"><text:span text:style-name="T588_1">1.</text:span><text:span text:style-name="T588_2"><text:s/>Στο<text:s/>άρθρο<text:s/>125<text:s/>του<text:s/>ν.<text:s/>4446/2016<text:s/>(Α΄<text:s/>240)<text:s/>επέρχονται<text:s/>οι<text:s/>ακόλουθες<text:s/>τροποποιήσεις:</text:span></text:p>
      <text:p text:style-name="P589"><text:span text:style-name="T589_1">α)</text:span><text:span text:style-name="T589_2"><text:tab/></text:span><text:span text:style-name="T589_3">Στο<text:s/>πρώτο<text:s/>εδάφιο<text:s/>της<text:s/>παρ.<text:s/>1,<text:s/>η<text:s/>φράση<text:s/>«για<text:s/>χρονικό<text:s/>διάστημα<text:s/>σαράντα<text:s/>δύο<text:s/>(42)<text:s/>μηνών»<text:s/>αντικαθίσταται<text:s/>με<text:s/>τη<text:s/>φράση<text:s/>«για<text:s/>χρονικό<text:s/>διάστημα<text:s/>πενήντα<text:s/>τεσσάρων<text:s/>(54)<text:s/>μηνών».</text:span></text:p>
      <text:p text:style-name="P590"><text:span text:style-name="T590_1">β)</text:span><text:span text:style-name="T590_2"><text:tab/></text:span><text:span text:style-name="T590_3">Στο<text:s/>πρώτο<text:s/>και<text:s/>στο<text:s/>τρίτο<text:s/>εδάφιο<text:s/>της<text:s/>παρ.<text:s/>2,<text:s/>η<text:s/>φράση<text:s/>«για<text:s/>χρονικό<text:s/>διάστημα<text:s/>σαράντα<text:s/>δύο<text:s/>(42)<text:s/>μηνών»<text:s/>αντικαθίσταται<text:s/>με<text:s/>τη<text:s/>φράση<text:s/>«για<text:s/>χρονικό<text:s/>διάστημα<text:s/>πενήντα<text:s/>τεσσάρων<text:s/>(54)<text:s/>μηνών».</text:span></text:p>
      <text:p text:style-name="P591"><text:span text:style-name="T591_1">γ)</text:span><text:span text:style-name="T591_2"><text:tab/></text:span><text:span text:style-name="T591_3">Στην<text:s/>παρ.<text:s/>3<text:s/>του<text:s/>άρθρου<text:s/>125<text:s/>του<text:s/>ν.<text:s/>4446/2016<text:s/>η<text:s/>φράση<text:s/>«Για<text:s/>χρονικό<text:s/>διάστημα<text:s/>σαράντα<text:s/>δύο<text:s/>(42)<text:s/>μηνών»<text:s/>αντικαθίσταται<text:s/>με<text:s/>τη<text:s/>φράση<text:s/>«Για<text:s/>χρονικό<text:s/>διάστημα<text:s/>πενήντα<text:s/>τεσσάρων<text:s/>(54)<text:s/>μηνών».</text:span></text:p>
      <text:p text:style-name="P592"><text:span text:style-name="T592_1">2.</text:span><text:span text:style-name="T592_2"><text:s/>Το<text:s/>πρώτο<text:s/>εδάφιο<text:s/>της<text:s/>παρ.<text:s/>1<text:s/>του<text:s/>άρθρου<text:s/>126<text:s/>του<text:s/>ν.<text:s/>4446/2016<text:s/>αντικαθίσταται<text:s/>ως<text:s/>εξής:</text:span></text:p>
      <text:p text:style-name="P593"><text:span text:style-name="T593_1">«1<text:s/>.<text:s/>Για<text:s/>χρονικό<text:s/>διάστημα<text:s/>πενήντα<text:s/>τεσσάρων<text:s/>(54)<text:s/>μηνών<text:s/>από<text:s/>την<text:s/>22η<text:s/>Δεκεμβρίου<text:s/>του<text:s/>έτους<text:s/>2016,<text:s/>αναστέλλονται:».</text:span></text:p>
      <text:h text:style-name="P594" text:outline-level="6"><text:span text:style-name="T594_1">Άρθρο<text:s/>58</text:span></text:h>
      <text:h text:style-name="P595" text:outline-level="6"><text:span text:style-name="T595_1">Μεταβατικές<text:s/>διατάξεις</text:span></text:h>
      <text:p text:style-name="P596"><text:span text:style-name="T596_1">1.</text:span><text:span text:style-name="T596_2"><text:s/>Εταιρείες<text:s/>με<text:s/>έδρα<text:s/>την<text:s/>Ελλάδα,<text:s/>που<text:s/>κατά<text:s/>την<text:s/>έναρξη<text:s/>ισχύος<text:s/>του<text:s/>παρόντος<text:s/>διαθέτουν<text:s/>πιστοποίηση<text:s/>από<text:s/>τη<text:s/>Γενική<text:s/>Διεύθυνσης<text:s/>Απασχόλησης<text:s/>της<text:s/>Ευρωπαϊκής<text:s/>Επιτροπής,<text:s/>όσον<text:s/>αφορά<text:s/>στη<text:s/>συμμόρφωσή<text:s/>τους<text:s/>με<text:s/>τον<text:s/>Κώδικα,<text:s/>επιτρέπεται<text:s/>να<text:s/>χορηγούν<text:s/>μκροχρηματοδοτήσεις<text:s/>χωρίς<text:s/>άδεια<text:s/>για<text:s/>διάστημα<text:s/>εικοσιτεσσάρων<text:s/>(24)<text:s/>μηνών,<text:s/>γνωστοποιώντας<text:s/>την<text:s/>άσκηση<text:s/>της<text:s/>δραστηριότητας<text:s/>στην<text:s/>Τράπεζα<text:s/>της<text:s/>Ελλάδος<text:s/>και<text:s/>στο<text:s/>Υπουργείο<text:s/>Ανάπτυξης<text:s/>και<text:s/>Επενδύσεων,<text:s/>υπό<text:s/>τον<text:s/>όρο<text:s/>της<text:s/>προηγούμενης<text:s/>καταβολής<text:s/>και<text:s/>διατήρησης<text:s/>του<text:s/>αρχικού<text:s/>κεφαλαίου,<text:s/>σύμφωνα<text:s/>με<text:s/>το<text:s/>άρθρο<text:s/>7.<text:s/>Με<text:s/>τη<text:s/>γνωστοποίηση<text:s/>καταχωρούνται<text:s/>στο<text:s/>Μητρώο<text:s/>Ιδρυμάτων<text:s/>Μικροχρηματοδοτήσεων<text:s/>του<text:s/>άρθρου<text:s/>10<text:s/>και<text:s/>στο<text:s/>μητρώο<text:s/>ΓΕΜΗ<text:s/>του<text:s/>δευτέρου<text:s/>εδαφίου<text:s/>της<text:s/>παρ.<text:s/>1<text:s/>του<text:s/>άρθρου<text:s/>5.</text:span></text:p>
      <text:p text:style-name="P597"><text:span text:style-name="T597_1">2.</text:span><text:span text:style-name="T597_2"><text:s/>Εντός<text:s/>της<text:s/>προθεσμίας<text:s/>της<text:s/>παρ.<text:s/>1<text:s/>και<text:s/>προκειμένου<text:s/>να<text:s/>συνεχίσουν<text:s/>τη<text:s/>λειτουργία<text:s/>τους,<text:s/>οι<text:s/>εταιρείες<text:s/>του<text:s/>παρόντος,<text:s/>οφείλουν<text:s/>να<text:s/>υποβάλλουν<text:s/>αίτηση<text:s/>για<text:s/>χορήγηση<text:s/>άδειας<text:s/>λειτουργίας,<text:s/>σύμφωνα<text:s/>με<text:s/>τα<text:s/>άρθρα<text:s/>5<text:s/>έως<text:s/>και<text:s/>8.</text:span></text:p>
      <text:p text:style-name="P598"><text:span text:style-name="T598_1">3.</text:span><text:span text:style-name="T598_2"><text:s/>Σε<text:s/>περίπτωση<text:s/>μη<text:s/>συμμόρφωσης<text:s/>με<text:s/>την<text:s/>παρ.<text:s/>2<text:s/>και<text:s/>μετά<text:s/>το<text:s/>πέρας<text:s/>της<text:s/>προθεσμίας<text:s/>της<text:s/>παρ.<text:s/>1,<text:s/>απαγορεύεται<text:s/>η<text:s/>συνέχιση<text:s/>της<text:s/>παροχής<text:s/>μικροχρηματοδοτήσεων<text:s/>στις<text:s/>εταιρείες<text:s/>του<text:s/>παρόντος,<text:s/>οι<text:s/>οποίες<text:s/>διαγράφονται<text:s/>από<text:s/>το<text:s/>Μητρώο<text:s/>Ιδρυμάτων<text:s/>Μικροχρηματοδοτήσεων<text:s/>του<text:s/>άρθρου<text:s/>10<text:s/>και<text:s/>από<text:s/>το<text:s/>μητρώο<text:s/>ΓΕΜΗ.</text:span></text:p>
      <text:h text:style-name="P599" text:outline-level="6"><text:span text:style-name="T599_1">Άρθρο<text:s/>59</text:span></text:h>
      <text:h text:style-name="P600" text:outline-level="6"><text:span text:style-name="T600_1">Τροποποιούμενες<text:s/>διατάξεις</text:span></text:h>
      <text:p text:style-name="P601"><text:span text:style-name="T601_1">1.</text:span><text:span text:style-name="T601_2"><text:s/>Ο<text:s/>ν.<text:s/>4557/2018<text:s/>(Α΄139)<text:s/>τροποποιείται<text:s/>ως<text:s/>εξής:</text:span></text:p>
      <text:p text:style-name="P602"><text:span text:style-name="T602_1">α.<text:s/>η<text:s/>περ.<text:s/>ιθ΄<text:s/>της<text:s/>παρ.<text:s/>3<text:s/>του<text:s/>άρθρου<text:s/>3<text:s/>αναριθμείται<text:s/>σε<text:s/>περ.<text:s/>κ΄<text:s/>και<text:s/>προστίθεται<text:s/>νέα<text:s/>περ.<text:s/>ιθ΄<text:s/>ως<text:s/>εξής:</text:span></text:p>
      <text:p text:style-name="P603"><text:span text:style-name="T603_1">«ιθ)<text:s/>τα<text:s/>ιδρύματα<text:s/>μικροχρηματοδοτήσεων».</text:span></text:p>
      <text:p text:style-name="P604"><text:span text:style-name="T604_1">β.<text:s/>στην<text:s/>παρ.<text:s/>1<text:s/>του<text:s/>άρθρου<text:s/>6<text:s/>προστίθεται<text:s/>νέα<text:s/>περ.<text:s/>ιβιβ)<text:s/>ως<text:s/>εξής:</text:span></text:p>
      <text:p text:style-name="P605"><text:span text:style-name="T605_1">«ιβιβ)<text:s/>τα<text:s/>ιδρύματα<text:s/>μικροχρηματοδοτήσεων».</text:span></text:p>
      <text:p text:style-name="P606"><text:span text:style-name="T606_1">2.</text:span><text:span text:style-name="T606_2"><text:s/>Στην<text:s/>περ.<text:s/>α΄<text:s/>του<text:s/>άρθρου<text:s/>23<text:s/>του<text:s/>ν.<text:s/>4172/2013<text:s/>(Α΄<text:s/>167),<text:s/>μετά<text:s/>από<text:s/>τη<text:s/>φράση<text:s/>«τραπεζικά<text:s/>δάνεια»<text:s/>προστίθεται<text:s/>η<text:s/>φράση<text:s/>«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».</text:span></text:p>
      <text:h text:style-name="P607" text:outline-level="6"><text:span text:style-name="T607_1">Άρθρο<text:s/>60</text:span></text:h>
      <text:h text:style-name="P608" text:outline-level="6"><text:span text:style-name="T608_1">Καταργούμενες<text:s/>διατάξεις</text:span></text:h>
      <text:p text:style-name="P609"><text:span text:style-name="T609_1">Η<text:s/>παρ.<text:s/>10<text:s/>και<text:s/>η<text:s/>περ.<text:s/>γ΄<text:s/>της<text:s/>παρ.<text:s/>13<text:s/>του<text:s/>άρθρου<text:s/>1<text:s/>του<text:s/>ν.<text:s/>4354/2015<text:s/>(Α΄<text:s/>176)<text:s/>καταργούνται.</text:span></text:p>
      <text:h text:style-name="P610" text:outline-level="6"><text:span text:style-name="T610_1">Άρθρο<text:s/>61</text:span></text:h>
      <text:h text:style-name="P611" text:outline-level="6"><text:span text:style-name="T611_1">Μέτρα<text:s/>ενίσχυσης<text:s/>κατοίκων<text:s/>ορεινών</text:span></text:h>
      <text:p text:style-name="P612"><text:span text:style-name="T612_1">και<text:s/>μειονεκτικών<text:s/>περιοχών</text:span></text:p>
      <text:p text:style-name="P613"><text:span text:style-name="T613_1">Τροποποιούνται<text:s/>οι<text:s/>παρ.<text:s/>2,<text:s/>3<text:s/>και<text:s/>4<text:s/>του<text:s/>άρθρου<text:s/>27<text:s/>του<text:s/>ν.<text:s/>3016/2002<text:s/>(Α΄<text:s/>30),<text:s/>προστίθενται<text:s/>παρ.<text:s/>5<text:s/>και<text:s/>6<text:s/>και<text:s/>το<text:s/>άρθρο<text:s/>διαμορφώνεται<text:s/>ως<text:s/>εξής:</text:span></text:p>
      <text:p text:style-name="P614"><text:span text:style-name="T614_1">«Άρθρο<text:s/>27</text:span></text:p>
      <text:p text:style-name="P615"><text:span text:style-name="T615_1">Μέτρα<text:s/>κοινωνικής<text:s/>πολιτικής</text:span></text:p>
      <text:p text:style-name="P616"><text:span text:style-name="T616_1">1.<text:s/>Στο<text:s/>άρθρο<text:s/>1<text:s/>του<text:s/>π.δ.<text:s/>179/1986<text:s/>(Α΄<text:s/>69)<text:s/>προστίθεται<text:s/>εδάφιο<text:s/>ιστ΄<text:s/>ως<text:s/>εξής:<text:s/>«ιστ΄)<text:s/>Τα<text:s/>επιδόματα<text:s/>μακροχρονίως<text:s/>ανέργων».</text:span></text:p>
      <text:p text:style-name="P617"><text:span text:style-name="T617_1">2.<text:s/>Σε<text:s/>οικογένειες<text:s/>Ελλήνων<text:s/>πολιτών,<text:s/>καθώς<text:s/>και<text:s/>πολιτών<text:s/>κρατών<text:s/>-<text:s/>μελών<text:s/>της<text:s/>Ευρωπαϊκής<text:s/>Ένωσης,<text:s/>του<text:s/>Ευρωπαϊκού<text:s/>Οικονομικού<text:s/>Χώρου<text:s/>και<text:s/>της<text:s/>Ελβετικής<text:s/>Συνομοσπονδίας,<text:s/>συμπεριλαμβανομένων<text:s/>και<text:s/>των<text:s/>μονογονεϊκών,<text:s/>τα<text:s/>μέλη<text:s/>των<text:s/>οποίων<text:s/>κατοικούν<text:s/>μόνιμα<text:s/>σε<text:s/>ορεινές<text:s/>και<text:s/>μειονεκτικές<text:s/>περιοχές,<text:s/>χορηγείται<text:s/>ετήσια<text:s/>εισοδηματική<text:s/>ενίσχυση<text:s/>ως<text:s/>εξής:</text:span></text:p>
      <text:p text:style-name="P618"><text:span text:style-name="T618_1">α)<text:s/>Εξακόσια<text:s/>(600)<text:s/>ευρώ,<text:s/>εφόσον<text:s/>το<text:s/>ετήσιο<text:s/>οικογενειακό<text:s/>εισόδημά<text:s/>τους<text:s/>δεν<text:s/>υπερβαίνει<text:s/>το<text:s/>ποσό<text:s/>των<text:s/>τριών<text:s/>χιλιάδων<text:s/>(3.000,00)<text:s/>ευρώ.</text:span></text:p>
      <text:p text:style-name="P619"><text:span text:style-name="T619_1">β)<text:s/>Τριακόσια<text:s/>(300)<text:s/>ευρώ,<text:s/>εφόσον<text:s/>το<text:s/>ετήσιο<text:s/>οικογενειακό<text:s/>εισόδημά<text:s/>τους<text:s/>κυμαίνεται<text:s/>μεταξύ<text:s/>του<text:s/>ποσού<text:s/>των<text:s/>τριών<text:s/>χιλιάδων<text:s/>ευρώ<text:s/>και<text:s/>ενός<text:s/>λεπτού<text:s/>(3.000,01)<text:s/>και<text:s/>του<text:s/>ποσού<text:s/>των<text:s/>τεσσάρων<text:s/>χιλιάδων<text:s/>επτακοσίων<text:s/>(4.700,00)<text:s/>ευρώ.</text:span></text:p>
      <text:p text:style-name="P620"><text:span text:style-name="T620_1">Ως<text:s/>ορεινές<text:s/>περιοχές<text:s/>για<text:s/>την<text:s/>εφαρμογή<text:s/>του<text:s/>παρόντος,<text:s/>νοούνται<text:s/>οι<text:s/>ορεινές<text:s/>περιοχές<text:s/>που<text:s/>περιλαμβάνονται<text:s/>στον<text:s/>«ΠΙΝΑΚΑ<text:s/>ΟΡΕΙΝΩΝ<text:s/>ΔΗΜΩΝ<text:s/>ΚΑΙ<text:s/>ΚΟΙΝΟΤΗΤΩΝ<text:s/>(ΑΡΘΡΟ<text:s/>3<text:s/>ΠΑΡΑΓΡΑΦΟΣ<text:s/>3)»<text:s/>της<text:s/>οδηγίας<text:s/>81/645/ΕΟΚ,<text:s/>όπως<text:s/>αυτή<text:s/>ισχύει<text:s/>μετά<text:s/>την<text:s/>τροποποίησή<text:s/>της<text:s/>δυνάμει<text:s/>της<text:s/>απόφασης<text:s/>83/339/ΕΟΚ<text:s/>της<text:s/>Ευρωπαϊκής<text:s/>Επιτροπής,<text:s/>της<text:s/>οδηγίας<text:s/>85/148/ΕΟΚ,<text:s/>της<text:s/>οδηγίας<text:s/>89/588/ΕΟΚ,<text:s/>της<text:s/>οδηγίας<text:s/>93/66/ΕΟΚ<text:s/>και<text:s/>της<text:s/>απόφασης<text:s/>94/516/ΕΚ<text:s/>της<text:s/>Ευρωπαϊκής<text:s/>Επιτροπής.</text:span></text:p>
      <text:p text:style-name="P621"><text:span text:style-name="T621_1">Ως<text:s/>μειονεκτικές<text:s/>περιοχές<text:s/>για<text:s/>τη<text:s/>χορήγηση<text:s/>της<text:s/>εισοδηματικής<text:s/>ενίσχυσης<text:s/>από<text:s/>το<text:s/>έτος<text:s/>2020<text:s/>και<text:s/>εντεύθεν<text:s/>νοούνται<text:s/>οι<text:s/>περιοχές<text:s/>με<text:s/>σημαντικά<text:s/>φυσικά<text:s/>μειονεκτήματα<text:s/>και<text:s/>οι<text:s/>περιοχές<text:s/>με<text:s/>ειδικά<text:s/>μειονεκτήματα,<text:s/>κατά<text:s/>την<text:s/>έννοια<text:s/>των<text:s/>παρ.<text:s/>3<text:s/>και<text:s/>4,<text:s/>αντίστοιχα,<text:s/>του<text:s/>άρθρου<text:s/>32<text:s/>του<text:s/>Κανονισμού<text:s/>(ΕΕ)<text:s/>1305/2013<text:s/>του<text:s/>Ευρωπαϊκού<text:s/>Κοινοβουλίου<text:s/>και<text:s/>του<text:s/>Συμβουλίου<text:s/>της<text:s/>17ης<text:s/>Δεκεμβρίου<text:s/>2013,<text:s/>όπως<text:s/>αυτές<text:s/>καθορίζονται<text:s/>στα<text:s/>σχετικά<text:s/>Παραρτήματα<text:s/>του<text:s/>Προγράμματος<text:s/>Αγροτικής<text:s/>Ανάπτυξης<text:s/>της<text:s/>Ελλάδας,<text:s/>το<text:s/>οποίο<text:s/>εγκρίθηκε<text:s/>με<text:s/>την<text:s/>από<text:s/>28.2.2019<text:s/>Εκτελεστική<text:s/>Απόφαση<text:s/>της<text:s/>Ευρωπαϊκής<text:s/>Επιτροπής<text:s/>περί<text:s/>έγκρισης<text:s/>της<text:s/>τροποποίησης<text:s/>του<text:s/>προγράμματος<text:s/>αγροτικής<text:s/>ανάπτυξης<text:s/>της<text:s/>Ελλάδας<text:s/>για<text:s/>στήριξη<text:s/>από<text:s/>το<text:s/>Ευρωπαϊκό<text:s/>Γεωργικό<text:s/>Ταμείο<text:s/>Αγροτικής<text:s/>Ανάπτυξης<text:s/>και<text:s/>τροποποίησης<text:s/>της<text:s/>εκτελεστικής<text:s/>απόφασης<text:s/>C(2015)<text:s/>9170.</text:span></text:p>
      <text:p text:style-name="P622"><text:span text:style-name="T622_1">Ειδικά<text:s/>για<text:s/>το<text:s/>έτος<text:s/>ενίσχυσης<text:s/>2019,<text:s/>ως<text:s/>μειονεκτικές<text:s/>περιοχές<text:s/>νοούνται<text:s/>οι<text:s/>περιοχές<text:s/>που<text:s/>περιλαμβάνονται<text:s/>στον<text:s/>«ΠΙΝΑΚΑ<text:s/>ΜΕΙΟΝΕΚΤΙΚΩΝ<text:s/>ΠΕΡΙΟΧΩΝ<text:s/>(ΑΡΘΡΟ<text:s/>3<text:s/>ΠΑΡΑΓΡΑΦΟΣ<text:s/>4)<text:s/>και<text:s/>στον<text:s/>«ΠΙΝΑΚΑ<text:s/>ΜΕΙΟΝΕΚΤΙΚΩΝ<text:s/>ΠΕΡΙΟΧΩΝ<text:s/>(ΑΡΘΡΟ<text:s/>3<text:s/>ΠΑΡΑΓΡΑΦΟΣ<text:s/>5)<text:s/>της<text:s/>οδηγίας<text:s/>81/645/<text:s/>ΕΟΚ,<text:s/>όπως<text:s/>αυτή<text:s/>ισχύει<text:s/>μετά<text:s/>από<text:s/>την<text:s/>τροποποίησή<text:s/>της<text:s/>δυνάμει<text:s/>της<text:s/>απόφασης<text:s/>83/339/ΕΟΚ<text:s/>της<text:s/>Ευρωπαϊκής<text:s/>Επιτροπής,<text:s/>της<text:s/>οδηγίας<text:s/>85/148/ΕΟΚ,<text:s/>της<text:s/>οδηγίας<text:s/>89/588/<text:s/>ΕΟΚ,<text:s/>της<text:s/>οδηγίας<text:s/>93/66/ΕΟΚ<text:s/>και<text:s/>της<text:s/>απόφασης<text:s/>94/516/<text:s/>ΕΚ<text:s/>της<text:s/>Ευρωπαϊκής<text:s/>Επιτροπής.</text:span></text:p>
      <text:p text:style-name="P623"><text:span text:style-name="T623_1">Ως<text:s/>μόνιμη<text:s/>κύρια<text:s/>κατοικία<text:s/>για<text:s/>την<text:s/>εφαρμογή<text:s/>του<text:s/>προηγούμενου<text:s/>εδαφίου<text:s/>νοείται<text:s/>η<text:s/>συνεχής<text:s/>διαμονή<text:s/>στις<text:s/>ανωτέρω<text:s/>περιοχές<text:s/>για<text:s/>χρονικό<text:s/>διάστημα<text:s/>τουλάχιστον<text:s/>δύο<text:s/>(2)<text:s/>ετών,<text:s/>όπως<text:s/>τούτο<text:s/>προκύπτει<text:s/>από<text:s/>τις<text:s/>δηλώσεις<text:s/>φορολογίας<text:s/>εισοδήματος<text:s/>των<text:s/>δικαιούχων<text:s/>για<text:s/>τα<text:s/>δύο<text:s/>(2)<text:s/>τελευταία<text:s/>πριν<text:s/>από<text:s/>την<text:s/>υποβολή<text:s/>της<text:s/>αίτησής<text:s/>τους<text:s/>φορολογικά<text:s/>έτη<text:s/>σε<text:s/>συνδυασμό<text:s/>με<text:s/>τα<text:s/>στοιχεία<text:s/>του<text:s/>Φορολογικού<text:s/>τους<text:s/>Μητρώου.<text:s/>Η<text:s/>διάταξη<text:s/>του<text:s/>προηγούμενου<text:s/>εδαφίου<text:s/>εφαρμόζεται<text:s/>στις<text:s/>αιτήσεις<text:s/>που<text:s/>αφορούν<text:s/>στην<text:s/>καταβολή<text:s/>της<text:s/>ενίσχυσης<text:s/>για<text:s/>το<text:s/>έτος<text:s/>2019<text:s/>και<text:s/>εντεύθεν.<text:s/>Για<text:s/>τις<text:s/>αιτήσεις<text:s/>που<text:s/>υποβάλλονται<text:s/>κατά<text:s/>το<text:s/>έτος<text:s/>2020<text:s/>και<text:s/>αφορούν<text:s/>στο<text:s/>έτος<text:s/>ενίσχυσης<text:s/>2019,<text:s/>ως<text:s/>έτος<text:s/>υποβολής<text:s/>της<text:s/>αίτησης<text:s/>θεωρείται<text:s/>το<text:s/>έτος<text:s/>2019<text:s/>για<text:s/>τον<text:s/>έλεγχο<text:s/>της<text:s/>μόνιμης<text:s/>κατοικίας<text:s/>και<text:s/>της<text:s/>πλήρωσης<text:s/>του<text:s/>εισοδηματικού<text:s/>κριτηρίου.</text:span></text:p>
      <text:p text:style-name="P624"><text:span text:style-name="T624_1">3.<text:s/>Η<text:s/>εισοδηματική<text:s/>ενίσχυση<text:s/>της<text:s/>παρ.<text:s/>2<text:s/>δεν<text:s/>υπόκειται<text:s/>σε<text:s/>οποιονδήποτε<text:s/>φόρο,<text:s/>τέλος,<text:s/>εισφορά<text:s/>ή<text:s/>άλλη<text:s/>κράτηση<text:s/>υπέρ<text:s/>του<text:s/>Δημοσίου<text:s/>συμπεριλαμβανομένης<text:s/>και<text:s/>της<text:s/>ειδικής<text:s/>εισφοράς<text:s/>αλληλεγγύης<text:s/>του<text:s/>άρθρου<text:s/>43Α<text:s/>του<text:s/>ν.<text:s/>4172/2013,<text:s/>δεν<text:s/>κατάσχεται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ούτε<text:s/>συμψηφίζεται<text:s/>με<text:s/>βεβαιωμένα<text:s/>χρέη<text:s/>προς<text:s/>το<text:s/>Δημόσιο,<text:s/>τους<text:s/>Δήμους,<text:s/>τις<text:s/>Περιφέρειες,<text:s/>τα<text:s/>νομικά<text:s/>πρόσωπα<text:s/>των<text:s/>Ο.Τ.Α.<text:s/>α΄<text:s/>και<text:s/>β΄<text:s/>βαθμού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άλλης<text:s/>παροχής<text:s/>κοινωνικού<text:s/>ή<text:s/>προνοιακού<text:s/>χαρακτήρα<text:s/>ή<text:s/>στα<text:s/>εισοδηματικά<text:s/>όρια<text:s/>για<text:s/>τη<text:s/>χορήγησή<text:s/>της.<text:s/>Η<text:s/>ισχύς<text:s/>του<text:s/>προηγούμενου<text:s/>εδαφίου<text:s/>ως<text:s/>προς<text:s/>το<text:s/>αφορολόγητο<text:s/>της<text:s/>ενίσχυσης<text:s/>της<text:s/>παρ.<text:s/>2<text:s/>άρχεται<text:s/>από<text:s/>την<text:s/>1η<text:s/>Ιανουάριου<text:s/>2018,<text:s/>καταλαμβάνοντας<text:s/>τις<text:s/>ενισχύσεις<text:s/>που<text:s/>καταβάλλονται<text:s/>μετά<text:s/>τη<text:s/>λήξη<text:s/>του<text:s/>φορολογικού<text:s/>έτους<text:s/>2018,<text:s/>αλλά<text:s/>αφορούν<text:s/>σε<text:s/>ενισχύσεις<text:s/>οφειλόμενες<text:s/>για<text:s/>το<text:s/>έτος<text:s/>αυτό,<text:s/>οι<text:s/>οποίες<text:s/>δηλώνονται<text:s/>στη<text:s/>φορολογική<text:s/>διοίκηση<text:s/>με<text:s/>βάση<text:s/>το<text:s/>έτος<text:s/>καταβολής<text:s/>τους.<text:s/>Κατά<text:s/>τις<text:s/>λοιπές<text:s/>προβλέψεις<text:s/>της,<text:s/>η<text:s/>ισχύς<text:s/>του<text:s/>πρώτου<text:s/>εδαφίου<text:s/>της<text:s/>παρούσας<text:s/>άρχεται<text:s/>από<text:s/>τη<text:s/>δημοσίευση<text:s/>του<text:s/>παρόντος.</text:span></text:p>
      <text:p text:style-name="P625"><text:span text:style-name="T625_1">4.<text:s/>Ως<text:s/>ετήσιο<text:s/>οικογενειακό<text:s/>εισόδημα<text:s/>για<text:s/>την<text:s/>εφαρμογή<text:s/>της<text:s/>παρ.<text:s/>2<text:s/>νοείται<text:s/>το<text:s/>ετήσιο<text:s/>φορολογητέο<text:s/>πραγματικό<text:s/>ή<text:s/>τεκμαρτό,<text:s/>καθώς<text:s/>και<text:s/>το<text:s/>απαλλασσόμενο<text:s/>ή<text:s/>φορολογούμενο<text:s/>με<text:s/>ειδικό<text:s/>τρόπο,<text:s/>εισόδημα<text:s/>όλων<text:s/>των<text:s/>μελών<text:s/>της<text:s/>οικογένειας<text:s/>του<text:s/>αιτούντος<text:s/>τη<text:s/>χορήγηση<text:s/>της<text:s/>εισοδηματικής<text:s/>ενίσχυσης.<text:s/>Στο<text:s/>ετήσιο<text:s/>οικογενειακό<text:s/>εισόδημα<text:s/>δεν<text:s/>προσμετράται<text:s/>το<text:s/>χορηγούμενο<text:s/>σύμφωνα<text:s/>με<text:s/>το<text:s/>άρθρο<text:s/>235<text:s/>του<text:s/>ν.<text:s/>4389/2016<text:s/>(Α΄<text:s/>94),<text:s/>όπως<text:s/>ισχύει,<text:s/>Ελάχιστο<text:s/>Εγγυημένο<text:s/>Εισόδημα,<text:s/>το<text:s/>χορηγούμενο<text:s/>κατ’<text:s/>άρθρο<text:s/>214<text:s/>του<text:s/>ν.<text:s/>4512/2018<text:s/>(Α΄<text:s/>5)<text:s/>επίδομα<text:s/>παιδιού,<text:s/>το<text:s/>επίδομα<text:s/>εκπαίδευσης<text:s/>ή<text:s/>επαγγελματικής<text:s/>κατάρτισης<text:s/>ανέργων<text:s/>του<text:s/>άρθρου<text:s/>30<text:s/>του<text:s/>ν.<text:s/>4144/2013<text:s/>(Α΄<text:s/>88),<text:s/>όπως<text:s/>ισχύει,<text:s/>καθώς<text:s/>και<text:s/>τα<text:s/>χρηματικά<text:s/>ποσά<text:s/>που<text:s/>καταβάλλονται<text:s/>ως<text:s/>προνοια-<text:s/>κές<text:s/>παροχές<text:s/>σε<text:s/>άτομα<text:s/>με<text:s/>αναπηρία.</text:span></text:p>
      <text:p text:style-name="P626"><text:span text:style-name="T626_1">5.<text:s/>Με<text:s/>κοινή<text:s/>απόφαση<text:s/>των<text:s/>Υπουργών<text:s/>Οικονομικών,<text:s/>Εργασίας<text:s/>και<text:s/>Κοινωνικών<text:s/>Υποθέσεων,<text:s/>Εσωτερικών<text:s/>και<text:s/>Ψηφιακής<text:s/>Διακυβέρνησης<text:s/>καθορίζονται<text:s/>οι<text:s/>προϋποθέσεις<text:s/>και<text:s/>η<text:s/>διαδικασία<text:s/>χορήγησης<text:s/>της<text:s/>εισοδηματικής<text:s/>ενίσχυσης<text:s/>της<text:s/>παρ.<text:s/>2,<text:s/>ο<text:s/>χρόνος<text:s/>και<text:s/>ο<text:s/>τρόπος<text:s/>καταβολής<text:s/>της,<text:s/>καθώς<text:s/>και<text:s/>κάθε<text:s/>ειδικότερο<text:s/>και<text:s/>λεπτομερειακό<text:s/>θέμα<text:s/>για<text:s/>την<text:s/>εφαρμογή<text:s/>του<text:s/>παρόντος.</text:span></text:p>
      <text:p text:style-name="P627"><text:span text:style-name="T627_1">6.<text:s/>Με<text:s/>κοινή<text:s/>απόφαση<text:s/>των<text:s/>Υπουργών<text:s/>Οικονομικών<text:s/>και<text:s/>Εργασίας<text:s/>και<text:s/>Κοινωνικών<text:s/>Υποθέσεων<text:s/>δύνανται<text:s/>να<text:s/>αναπροσαρμόζονται<text:s/>το<text:s/>ύψος<text:s/>της<text:s/>εισοδηματικής<text:s/>ενίσχυσης<text:s/>της<text:s/>παρ.<text:s/>2,<text:s/>καθώς<text:s/>και<text:s/>τα<text:s/>εισοδηματικά<text:s/>όρια,<text:s/>η<text:s/>μη<text:s/>υπέρβαση<text:s/>των<text:s/>οποίων<text:s/>τίθεται<text:s/>ως<text:s/>προϋπόθεση<text:s/>για<text:s/>τη<text:s/>χορήγησή<text:s/>της.»</text:span></text:p>
      <text:h text:style-name="P628" text:outline-level="6"><text:span text:style-name="T628_1">Άρθρο<text:s/>62</text:span></text:h>
      <text:h text:style-name="P629" text:outline-level="6"><text:span text:style-name="T629_1">Απασχόληση<text:s/>έκτακτου<text:s/>προσωπικού</text:span></text:h>
      <text:p text:style-name="P630"><text:span text:style-name="T630_1">στους<text:s/>φορείς<text:s/>του<text:s/>άρθρου<text:s/>34<text:s/>του<text:s/>ν.<text:s/>4578/2018</text:span></text:p>
      <text:p text:style-name="P631"><text:span text:style-name="T631_1">Στην<text:s/>παρ.<text:s/>2<text:s/>του<text:s/>άρθρου<text:s/>35<text:s/>του<text:s/>ν.<text:s/>4578/2018<text:s/>(Α΄<text:s/>200),<text:s/>όπως<text:s/>ισχύει<text:s/>μετά<text:s/>την<text:s/>τροποποίησή<text:s/>της<text:s/>με<text:s/>το<text:s/>άρθρο<text:s/>35<text:s/>του<text:s/>ν.<text:s/>4647/2019<text:s/>(Α΄<text:s/>204),<text:s/>οι<text:s/>λέξεις<text:s/>«όχι<text:s/>πέραν<text:s/>της<text:s/>30.06.2020»<text:s/>αντικαθίστανται,<text:s/>από<text:s/>τις<text:s/>λέξεις<text:s/>«όχι<text:s/>πέραν<text:s/>της<text:s/>31ης.12.2020»<text:s/>και<text:s/>το<text:s/>άρθρο<text:s/>35<text:s/>του<text:s/>ν.<text:s/>4578/2018<text:s/>διαμορφώνεται<text:s/>ως<text:s/>εξής:</text:span></text:p>
      <text:p text:style-name="P632"><text:span text:style-name="T632_1">«Άρθρο<text:s/>35</text:span></text:p>
      <text:p text:style-name="P633"><text:span text:style-name="T633_1">Κάλυψη<text:s/>θέσεων<text:s/>εποπτευόμενων<text:s/>φορέων</text:span></text:p>
      <text:p text:style-name="P634"><text:span text:style-name="T634_1">1.<text:s/>Η<text:s/>κάλυψη<text:s/>των<text:s/>θέσεων<text:s/>του<text:s/>άρθρου<text:s/>34<text:s/>διενεργεί-<text:s/>ται<text:s/>με<text:s/>πρόσληψη<text:s/>τακτικού<text:s/>προσωπικού,<text:s/>σύμφωνα<text:s/>με<text:s/>τις<text:s/>διατάξεις<text:s/>του<text:s/>ν.<text:s/>2190/1994<text:s/>(Α΄<text:s/>28).<text:s/>Προκηρύξεις<text:s/>για<text:s/>την<text:s/>πρόσληψη<text:s/>του<text:s/>προσωπικού<text:s/>αυτού<text:s/>εκδίδονται<text:s/>το<text:s/>αργότερο<text:s/>μέχρι<text:s/>τις<text:s/>31.12.2019.<text:s/>Στις<text:s/>προκηρύξεις<text:s/>του<text:s/>προηγούμενου<text:s/>εδαφίου,<text:s/>η<text:s/>εμπειρία<text:s/>που<text:s/>προβλέπεται<text:s/>στην<text:s/>περ.<text:s/>β΄<text:s/>της<text:s/>παρ.<text:s/>2<text:s/>του<text:s/>άρθρου<text:s/>18<text:s/>του<text:s/>ν.<text:s/>2190/1994,<text:s/>εφόσον<text:s/>έχει<text:s/>αποκτηθεί<text:s/>από<text:s/>το<text:s/>προσωπικό<text:s/>που<text:s/>υπηρέτησε<text:s/>στα<text:s/>Κέντρα<text:s/>Κοινωνικής<text:s/>Πρόνοιας<text:s/>του<text:s/>άρθρου<text:s/>9<text:s/>του<text:s/>ν.<text:s/>4109/<text:s/>2013<text:s/>(Α΄<text:s/>16),<text:s/>στο<text:s/>Θεραπευτήριο<text:s/>Χρόνιων<text:s/>Παθήσεων<text:s/>Ευρυτανίας,<text:s/>στο<text:s/>Εθνικό<text:s/>Κέντρο<text:s/>Κοινωνικής<text:s/>Αλληλεγγύης<text:s/>(ΕΚΚΑ),<text:s/>στο<text:s/>Κέντρο<text:s/>Εκπαίδευσης<text:s/>και<text:s/>Αποκατάστασης<text:s/>Τυφλών<text:s/>(ΚΕΑΤ),<text:s/>στο<text:s/>Εθνικό<text:s/>Ίδρυμα<text:s/>Κωφών<text:s/>(ΕΙΚ),<text:s/>καθώς<text:s/>και<text:s/>στα<text:s/>παραρτήματά<text:s/>τους,<text:s/>με<text:s/>συμβάσεις<text:s/>ορισμένου<text:s/>χρόνου<text:s/>και<text:s/>σε<text:s/>αντίστοιχες<text:s/>θέσεις<text:s/>σε<text:s/>οποιονδήποτε<text:s/>από<text:s/>τους<text:s/>ανωτέρω<text:s/>φορείς,<text:s/>μοριοδοτείται<text:s/>με<text:s/>είκοσι<text:s/>(20)<text:s/>μονάδες<text:s/>ανά<text:s/>μήνα<text:s/>για<text:s/>τους<text:s/>πρώτους<text:s/>σαράντα<text:s/>οκτώ<text:s/>(48)<text:s/>μήνες<text:s/>και<text:s/>με<text:s/>επτά<text:s/>(7)<text:s/>μονάδες<text:s/>ανά<text:s/>μήνα<text:s/>για<text:s/>κάθε<text:s/>επόμενο<text:s/>πλέον<text:s/>των<text:s/>σαράντα<text:s/>οκτώ<text:s/>(48)<text:s/>μηνών<text:s/>και<text:s/>μέχρι<text:s/>τους<text:s/>ογδόντα<text:s/>τέσσερις<text:s/>(84)<text:s/>μήνες,<text:s/>για<text:s/>το<text:s/>σύνολο<text:s/>των<text:s/>θέσεων<text:s/>που<text:s/>προκηρύσσονται.</text:span></text:p>
      <text:p text:style-name="P635"><text:span text:style-name="T635_1">Για<text:s/>τις<text:s/>προσλήψεις<text:s/>που<text:s/>διενεργούνται<text:s/>σύμφωνα<text:s/>με<text:s/>την<text:s/>παρούσα<text:s/>παράγραφο,<text:s/>δεν<text:s/>εφαρμόζονται<text:s/>οι<text:s/>περιορισμοί<text:s/>του<text:s/>άρθρου<text:s/>28<text:s/>του<text:s/>ν.<text:s/>2190/1994.</text:span></text:p>
      <text:p text:style-name="P636"><text:span text:style-name="T636_1">2.<text:s/>Μέχρι<text:s/>την<text:s/>κατάρτιση<text:s/>των<text:s/>οικείων<text:s/>προσωρινών<text:s/>πινάκων<text:s/>διοριστέων<text:s/>για<text:s/>τις<text:s/>προσλήψεις<text:s/>της<text:s/>παρ.<text:s/>1<text:s/>και<text:s/>σε<text:s/>κάθε<text:s/>περίπτωση<text:s/>όχι<text:s/>πέραν<text:s/>της<text:s/>31.12.2020,<text:s/>επιτρέπεται,<text:s/>κατόπιν<text:s/>αιτιολογημένης<text:s/>απόφασης<text:s/>του<text:s/>Διοικητικού<text:s/>Συμβουλίου<text:s/>των<text:s/>φορέων<text:s/>του<text:s/>άρθρου<text:s/>34,<text:s/>η<text:s/>απασχόληση<text:s/>του<text:s/>έκτακτου<text:s/>προσωπικού<text:s/>που,<text:s/>κατά<text:s/>την<text:s/>έναρξη<text:s/>ισχύος<text:s/>του<text:s/>παρόντος,<text:s/>παρέχει<text:s/>τις<text:s/>υπηρεσίες<text:s/>του<text:s/>σε<text:s/>αυτούς,<text:s/>εφόσον<text:s/>συντρέχουν<text:s/>εξαιρετικοί<text:s/>λόγοι<text:s/>δημοσίου<text:s/>συμφέροντος<text:s/>που<text:s/>συνίστανται<text:s/>στην<text:s/>ανάγκη<text:s/>αδιάλειπτης<text:s/>παροχής<text:s/>υπηρεσιών<text:s/>φροντίδας<text:s/>και<text:s/>πρόνοιας<text:s/>σε<text:s/>ευάλωτες<text:s/>και<text:s/>ευπαθείς<text:s/>ομάδες.</text:span></text:p>
      <text:p text:style-name="P637"><text:span text:style-name="T637_1">3.<text:s/>Η<text:s/>παροχή<text:s/>των<text:s/>υπηρεσιών<text:s/>από<text:s/>το<text:s/>προσωπικό<text:s/>της<text:s/>παρ.<text:s/>2,<text:s/>σύμφωνα<text:s/>με<text:s/>τις<text:s/>ανωτέρω<text:s/>εξαιρετικές<text:s/>προϋποθέσεις,<text:s/>δεν<text:s/>εμπίπτει<text:s/>στους<text:s/>περιορισμούς<text:s/>των<text:s/>άρθρων<text:s/>5<text:s/>και<text:s/>6<text:s/>του<text:s/>π.δ.<text:s/>164/2004<text:s/>(A΄<text:s/>134)<text:s/>και<text:s/>δεν<text:s/>μεταβάλλει<text:s/>το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ενώ<text:s/>δεν<text:s/>προσμετράται<text:s/>στην<text:s/>ειδική<text:s/>μοριοδότηση<text:s/>της<text:s/>εμπειρίας<text:s/>της<text:s/>παρ.<text:s/>1.»</text:span></text:p>
      <text:h text:style-name="P638" text:outline-level="6"><text:span text:style-name="T638_1">Άρθρο<text:s/>63</text:span></text:h>
      <text:h text:style-name="P639" text:outline-level="6"><text:span text:style-name="T639_1">Έναρξη<text:s/>ισχύος</text:span></text:h>
      <text:p text:style-name="P640"><text:span text:style-name="T640_1">1.</text:span><text:span text:style-name="T640_2"><text:s/>Ο<text:s/>παρών<text:s/>νόμος<text:s/>ισχύει<text:s/>από<text:s/>τη<text:s/>δημοσίευσή<text:s/>του<text:s/>στην<text:s/>Εφημερίδα<text:s/>της<text:s/>Κυβερνήσεως.</text:span></text:p>
      <text:p text:style-name="P641"><text:span text:style-name="T641_1">2.</text:span><text:span text:style-name="T641_2"><text:s/>Τα<text:s/>άρθρα<text:s/>27<text:s/>και<text:s/>28<text:s/>ισχύουν<text:s/>από<text:s/>την<text:s/>1η<text:s/>Ιανουαρίου<text:s/>2020.</text:span></text:p>
      <text:p text:style-name="P642"><text:span text:style-name="T642_1">3.</text:span><text:span text:style-name="T642_2"><text:s/>Η<text:s/>παρ.<text:s/>1<text:s/>του<text:s/>άρθρου<text:s/>29<text:s/>ισχύει<text:s/>από<text:s/>την<text:s/>1η<text:s/>Ιουλίου<text:s/>2020.</text:span></text:p>
      <text:p text:style-name="P643"><text:span text:style-name="T643_1">4.</text:span><text:span text:style-name="T643_2"><text:s/>Οι<text:s/>παρ.<text:s/>2<text:s/>έως<text:s/>και<text:s/>6<text:s/>του<text:s/>άρθρου<text:s/>29<text:s/>ισχύουν<text:s/>από<text:s/>την<text:s/>30ή<text:s/>Ιουνίου<text:s/>2021.</text:span></text:p>
      <text:p text:style-name="P644"><text:span text:style-name="T644_1">5.</text:span><text:span text:style-name="T644_2"><text:s/>Η<text:s/>ισχύς<text:s/>του<text:s/>άρθρου<text:s/>26<text:s/>αρχίζει<text:s/>την<text:s/>πρώτη<text:s/>ημέρα<text:s/>του<text:s/>μήνα<text:s/>που<text:s/>έπεται<text:s/>της<text:s/>δημοσίευσης<text:s/>του<text:s/>παρόντος<text:s/>νόμου<text:s/>στην<text:s/>Εφημερίδα<text:s/>της<text:s/>Κυβερνήσεως.</text:span></text:p>
      <text:p text:style-name="P645"><text:span text:style-name="T645_1">6.</text:span><text:span text:style-name="T645_2"><text:s/>Το<text:s/>άρθρο<text:s/>44<text:s/>ισχύει<text:s/>από<text:s/>την<text:s/>11η<text:s/>Μαρτίου<text:s/>2020.</text:span></text:p>
      <text:p text:style-name="P646"><text:span text:style-name="T6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47"><text:span text:style-name="T647_1">Αθήνα,<text:s/>30<text:s/>Iουνίου<text:s/>2020</text:span></text:p>
      <text:p text:style-name="P648"><text:span text:style-name="T648_1">Η<text:s/>Πρόεδρος<text:s/>της<text:s/>Δημοκρατίας</text:span></text:p>
      <text:p text:style-name="P649"><text:span text:style-name="T649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50"><text:span text:style-name="T650_1">Οικονομικών</text:span></text:p>
            <text:p text:style-name="P651"><text:span text:style-name="T651_1">ΧΡΗΣΤΟΣ<text:s/>ΣΤΑΪΚΟΥΡΑΣ</text:span></text:p>
          </table:table-cell>
          <table:table-cell table:style-name="Cell2" table:number-columns-spanned="2">
            <text:p text:style-name="P652"><text:span text:style-name="T652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653"/>
          </table:table-cell>
          <table:table-cell table:style-name="Cell4">
            <text:p text:style-name="P654"><text:span text:style-name="T654_1">Ανάπτυξης<text:s/>και<text:s/>Επενδύσεων</text:span></text:p>
            <text:p text:style-name="P655"><text:span text:style-name="T655_1">ΣΠΥΡΙΔΩΝ<text:s/>-<text:s/>ΑΔΩΝΙΣ<text:s/>ΓΕΩΡΓΙΑΔΗΣ</text:span></text:p>
          </table:table-cell>
          <table:table-cell table:style-name="Cell5">
            <text:p text:style-name="P656"><text:span text:style-name="T656_1">Προστασίας<text:s/>του<text:s/>Πολίτη</text:span></text:p>
            <text:p text:style-name="P657"><text:span text:style-name="T657_1">ΜΙΧΑΗΛ<text:s/>ΧΡΥΣΟΧΟΪΔΗΣ</text:span></text:p>
          </table:table-cell>
        </table:table-row>
        <table:table-row table:style-name="Row3">
          <table:table-cell table:style-name="Cell6">
            <text:p text:style-name="P658"><text:span text:style-name="T658_1">Εθνικής<text:s/>Άμυνας</text:span></text:p>
          </table:table-cell>
          <table:table-cell table:style-name="Cell7">
            <text:p text:style-name="P659"><text:span text:style-name="T659_1">Εργασίας<text:s/>και<text:s/>Κοινωνικών<text:s/>Υποθέσεων</text:span></text:p>
          </table:table-cell>
          <table:table-cell table:style-name="Cell8">
            <text:p text:style-name="P660"><text:span text:style-name="T660_1">Δικαιοσύνης</text:span></text:p>
          </table:table-cell>
        </table:table-row>
        <table:table-row table:style-name="Row4">
          <table:table-cell table:style-name="Cell9">
            <text:p text:style-name="P661"><text:span text:style-name="T661_1">ΝΙΚΟΛΑΟΣ<text:s/>ΠΑΝΑΓΙΩΤΟΠΟΥΛΟΣ</text:span></text:p>
          </table:table-cell>
          <table:table-cell table:style-name="Cell10">
            <text:p text:style-name="P662"><text:span text:style-name="T662_1">ΙΩΑΝΝΗΣ<text:s/>ΒΡΟΥΤΣΗΣ</text:span></text:p>
          </table:table-cell>
          <table:table-cell table:style-name="Cell11">
            <text:p text:style-name="P663"><text:span text:style-name="T663_1">ΚΩΝΣΤΑΝΤΙΝΟΣ<text:s/>ΤΣΙΑΡΑΣ</text:span></text:p>
          </table:table-cell>
        </table:table-row>
        <table:table-row table:style-name="Row5">
          <table:table-cell table:style-name="Cell12">
            <text:p text:style-name="P664"><text:span text:style-name="T664_1">Εσωτερικών</text:span></text:p>
          </table:table-cell>
          <table:table-cell table:style-name="Cell13">
            <text:p text:style-name="P665"><text:span text:style-name="T665_1">Υποδομών<text:s/>και<text:s/>Μεταφορών</text:span></text:p>
          </table:table-cell>
          <table:table-cell table:style-name="Cell14">
            <text:p text:style-name="P666"><text:span text:style-name="T666_1">Ναυτιλίας<text:s/>και<text:s/>Νησιωτικής<text:s/>Πολιτικής</text:span></text:p>
          </table:table-cell>
        </table:table-row>
        <table:table-row table:style-name="Row6">
          <table:table-cell table:style-name="Cell15">
            <text:p text:style-name="P667"><text:span text:style-name="T667_1">ΠΑΝΑΓΙΩΤΗΣ<text:s/>ΘΕΟΔΩΡΙΚΑΚΟΣ</text:span></text:p>
          </table:table-cell>
          <table:table-cell table:style-name="Cell16">
            <text:p text:style-name="P668"><text:span text:style-name="T668_1">ΚΩΝΣΤΑΝΤΙΝΟΣ<text:s/>ΚΑΡΑΜΑΝΛΗΣ</text:span></text:p>
          </table:table-cell>
          <table:table-cell table:style-name="Cell17">
            <text:p text:style-name="P669"><text:span text:style-name="T669_1">ΙΩΑΝΝΗΣ<text:s/>ΠΛΑΚΙΩΤΑΚΗΣ</text:span></text:p>
          </table:table-cell>
        </table:table-row>
        <table:table-row table:style-name="Row7">
          <table:table-cell table:style-name="Cell18">
            <text:p text:style-name="P670"><text:span text:style-name="T670_1">Αγροτικής<text:s/>Ανάπτυξης<text:s/>και<text:s/>Τροφίμων</text:span></text:p>
          </table:table-cell>
          <table:table-cell table:style-name="Cell19">
            <text:p text:style-name="P671"><text:span text:style-name="T671_1">Επικρατείας</text:span></text:p>
          </table:table-cell>
          <table:table-cell table:style-name="Cell20">
            <text:p text:style-name="P672"/>
          </table:table-cell>
        </table:table-row>
        <table:table-row table:style-name="Row8">
          <table:table-cell table:style-name="Cell21">
            <text:p text:style-name="P673"><text:span text:style-name="T673_1">ΜΑΥΡΟΥΔΗΣ<text:s/>ΒΟΡΙΔΗΣ</text:span></text:p>
          </table:table-cell>
          <table:table-cell table:style-name="Cell22">
            <text:p text:style-name="P674"><text:span text:style-name="T674_1">ΚΥΡΙΑΚΟΣ<text:s/>ΠΙΕΡΡΑΚΑΚΗΣ</text:span></text:p>
          </table:table-cell>
          <table:table-cell table:style-name="Cell23">
            <text:p text:style-name="P675"/>
          </table:table-cell>
        </table:table-row>
      </table:table>
      <text:p text:style-name="P676"><text:span text:style-name="T676_1">Θεωρήθηκε<text:s/>και<text:s/>τέθηκε<text:s/>η<text:s/>Μεγάλη<text:s/>Σφραγίδα<text:s/>του<text:s/>Κράτους.</text:span></text:p>
      <text:p text:style-name="P677"><text:span text:style-name="T677_1">Αθήνα,<text:s/>30<text:s/>Iουνίου<text:s/>2020</text:span></text:p>
      <text:p text:style-name="P678"><text:span text:style-name="T678_1">Ο<text:s/>επί<text:s/>της<text:s/>Δικαιοσύνης<text:s/>Υπουργός</text:span></text:p>
      <text:p text:style-name="P679"><text:span text:style-name="T679_1">ΚΩΝΣΤΑΝΤΙΝΟΣ<text:s/>ΤΣΙΑΡΑΣ</text:span></text:p>
      <text:p text:style-name="P680"><text:span text:style-name="T680_1">ΕΘΝΙΚΟ<text:s/>ΤΥΠΟΓΡΑΦΕΙΟ</text:span></text:p>
      <text:p text:style-name="P681"><text:span text:style-name="T681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82"><text:span text:style-name="T682_1">1.<text:s/></text:span><text:span text:style-name="T682_2">ΦΥΛΛΟ<text:s/>ΤΗΣ<text:s/>ΕΦΗΜΕΡΙΔΑΣ<text:s/>ΤΗΣ<text:s/>ΚΥΒΕΡΝΗΣΕΩΣ<text:s/>(ΦΕΚ)</text:span></text:p>
      <text:p text:style-name="P683"><text:span text:style-name="T683_1">•<text:s/>Τα<text:s/></text:span><text:span text:style-name="T683_2">ΦΕΚ<text:s/>σε<text:s/>ηλεκτρονική<text:s/>μορφή<text:s/></text:span><text:span text:style-name="T683_3">διατίθενται<text:s/>δωρεάν<text:s/>στο<text:s/></text:span><text:span text:style-name="T683_4"><text:a xlink:type="simple" xlink:href="http://www.et.gr"><text:span text:style-name="T683_5">www.et.gr</text:span></text:a></text:span><text:span text:style-name="T68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83_7"><text:a xlink:type="simple" xlink:href="http://www.et.gr"><text:span text:style-name="T683_8">www.et.gr</text:span></text:a></text:span><text:span text:style-name="T683_9">.</text:span></text:p>
      <text:p text:style-name="P684"><text:span text:style-name="T684_1">•<text:s/>Τα<text:s/></text:span><text:span text:style-name="T684_2">ΦΕΚ<text:s/>σε<text:s/>έντυπη<text:s/>μορφή<text:s/></text:span><text:span text:style-name="T68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85"><text:span text:style-name="T685_1">•<text:s/></text:span><text:span text:style-name="T685_2">Τρόποι<text:s/>αποστολής<text:s/>κειμένων<text:s/>προς<text:s/>δημοσίευση:</text:span></text:p>
      <text:p text:style-name="P686"><text:span text:style-name="T68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86_2"><text:a xlink:type="simple" xlink:href="mailto:webmaster.et@et.gr"><text:span text:style-name="T686_3">webmaster.et@et.gr</text:span></text:a></text:span><text:span text:style-name="T686_4">με<text:s/>χρήση<text:s/>προηγμένης<text:s/>ψηφιακής<text:s/>υπογραφής<text:s/>και<text:s/>χρονοσήμανσης.</text:span></text:p>
      <text:p text:style-name="P687"><text:span text:style-name="T68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88"><text:span text:style-name="T68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88_2"><text:a xlink:type="simple" xlink:href="http://www.et.gr"><text:span text:style-name="T688_3">www.et.gr</text:span></text:a></text:span><text:span text:style-name="T68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89"><text:span text:style-name="T689_1">2.<text:s/></text:span><text:span text:style-name="T689_2">ΕΚΤΥΠΩΤΙΚΕΣ<text:s/>-<text:s/>ΕΚΔΟΤΙΚΕΣ<text:s/>ΑΝΑΓΚΕΣ<text:s/>ΤΟΥ<text:s/>ΔΗΜΟΣΙΟΥ</text:span></text:p>
      <text:p text:style-name="P690"><text:span text:style-name="T69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91"><text:span text:style-name="T69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9">
          <table:table-cell table:style-name="Cell24">
            <text:p text:style-name="P692"><text:span text:style-name="T692_1">Ταχυδρομική<text:s/>Διεύθυνση:<text:s/></text:span><text:span text:style-name="T692_2">Καποδιστρίου<text:s/>34,<text:s/>τ.κ.<text:s/>10432,<text:s/>Αθήνα</text:span></text:p>
          </table:table-cell>
          <table:table-cell table:style-name="Cell25">
            <text:p text:style-name="P693"><text:span text:style-name="T693_1">Ιστότοπος:<text:s/></text:span><text:span text:style-name="T693_2"><text:a xlink:type="simple" xlink:href="http://www.et.gr"><text:span text:style-name="T693_3">www.et.gr</text:span></text:a></text:span></text:p>
          </table:table-cell>
          <table:table-cell table:style-name="Cell26">
            <text:p text:style-name="P694"/>
          </table:table-cell>
        </table:table-row>
        <table:table-row table:style-name="Row10">
          <table:table-cell table:style-name="Cell27">
            <text:p text:style-name="P695"><text:span text:style-name="T695_1">ΤΗΛΕΦΩΝΙΚΟ<text:s/>ΚΕΝΤΡΟ:<text:s/>210<text:s/>5279000<text:s/>-<text:s/>fax:<text:s/>210<text:s/>5279054</text:span></text:p>
          </table:table-cell>
          <table:table-cell table:style-name="Cell28">
            <text:p text:style-name="P696"><text:span text:style-name="T696_1">Πληροφορίες<text:s/>σχετικά<text:s/>με<text:s/>την<text:s/>λειτουργία<text:s/>του<text:s/>ιστότοπου:<text:s/></text:span><text:span text:style-name="T696_2"><text:a xlink:type="simple" xlink:href="mailto:helpdesk.et@et.gr"><text:span text:style-name="T696_3">helpdesk.et@et.gr</text:span></text:a></text:span></text:p>
          </table:table-cell>
          <table:table-cell table:style-name="Cell29">
            <text:p text:style-name="P697"/>
          </table:table-cell>
        </table:table-row>
        <table:table-row table:style-name="Row11">
          <table:table-cell table:style-name="Cell30">
            <text:p text:style-name="P698"><text:span text:style-name="T698_1">ΕΞΥΠΗΡΕΤΗΣΗ<text:s/>ΚΟΙΝΟΥ</text:span></text:p>
            <text:p text:style-name="P699"><text:span text:style-name="T699_1">Πωλήσεις<text:s/>-<text:s/>Συνδρομές:<text:s/></text:span><text:span text:style-name="T699_2">(Ισόγειο,<text:s/>τηλ.<text:s/>210<text:s/>5279178<text:s/>-<text:s/>180)</text:span></text:p>
            <text:p text:style-name="P700"><text:span text:style-name="T700_1">Πληροφορίες:<text:s/></text:span><text:span text:style-name="T700_2">(Ισόγειο,<text:s/>Γρ.<text:s/>3<text:s/>και<text:s/>τηλεφ.<text:s/>κέντρο<text:s/>210<text:s/>5279000)</text:span></text:p>
            <text:p text:style-name="P701"><text:span text:style-name="T701_1">Παραλαβή<text:s/>Δημ.<text:s/>Ύλης:<text:s/></text:span><text:span text:style-name="T701_2">(Ισόγειο,<text:s/>τηλ.<text:s/>210<text:s/>5279167,<text:s/>210<text:s/>5279139)</text:span></text:p>
            <text:p text:style-name="P702"><text:span text:style-name="T702_1">Ωράριο<text:s/>για<text:s/>το<text:s/>κοινό:<text:s/></text:span><text:span text:style-name="T702_2">Δευτέρα<text:s/>ως<text:s/>Παρασκευή:<text:s/>8:00<text:s/>-<text:s/>13:30</text:span></text:p>
          </table:table-cell>
          <table:table-cell table:style-name="Cell31">
            <text:p text:style-name="P703"/>
          </table:table-cell>
          <table:table-cell table:style-name="Cell32">
            <text:p text:style-name="P704"/>
          </table:table-cell>
        </table:table-row>
        <table:table-row table:style-name="Row12">
          <table:table-cell table:style-name="Cell33">
            <text:p text:style-name="P705"/>
          </table:table-cell>
          <table:table-cell table:style-name="Cell34">
            <text:p text:style-name="P706"><text:span text:style-name="T706_1">Αποστολή<text:s/>ψηφιακά<text:s/>υπογεγραμμένων<text:s/>εγγράφων<text:s/>προς<text:s/>δημοσίευση<text:s/>στο<text:s/>ΦΕΚ:<text:s/></text:span><text:span text:style-name="T706_2"><text:a xlink:type="simple" xlink:href="mailto:webmaster.et@et.gr"><text:span text:style-name="T706_3">webmaster.et@et.gr</text:span></text:a></text:span></text:p>
          </table:table-cell>
          <table:table-cell table:style-name="Cell35">
            <text:p text:style-name="P707"/>
          </table:table-cell>
        </table:table-row>
        <table:table-row table:style-name="Row13">
          <table:table-cell table:style-name="Cell36">
            <text:p text:style-name="P708"/>
          </table:table-cell>
          <table:table-cell table:style-name="Cell37">
            <text:p text:style-name="P709"><text:span text:style-name="T709_1">Πληροφορίες<text:s/>για<text:s/>γενικό<text:s/>πρωτόκολλο<text:s/>και<text:s/>αλληλογραφία:<text:s/></text:span><text:span text:style-name="T709_2"><text:a xlink:type="simple" xlink:href="mailto:grammateia@et.gr"><text:span text:style-name="T709_3">grammateia@et.gr</text:span></text:a></text:span></text:p>
          </table:table-cell>
          <table:table-cell table:style-name="Cell38">
            <text:p text:style-name="P710"/>
          </table:table-cell>
        </table:table-row>
      </table:table>
      <text:p text:style-name="P711"><text:span text:style-name="T71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