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/>
    <style:style style:name="T126_4" style:family="text" style:parent-style-name="Internet_20_link">
      <style:text-properties fo:color="#0000ee" fo:language="el" fo:language-asian="el"/>
    </style:style>
    <style:style style:name="T126_5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/>
    <style:style style:name="T127_4" style:family="text" style:parent-style-name="Internet_20_link">
      <style:text-properties fo:color="#0000ee" fo:language="el" fo:language-asian="el"/>
    </style:style>
    <style:style style:name="T127_5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1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1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1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1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574cm"/>
    </style:style>
    <style:style style:name="Column2" style:family="table-column">
      <style:table-column-properties style:column-width="5.655cm"/>
    </style:style>
    <style:style style:name="Column3" style:family="table-column">
      <style:table-column-properties style:column-width="5.2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T423_9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6_4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/>
    <style:style style:name="T4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4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2" style:family="text"/>
    <style:style style:name="T4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/>
    <style:style style:name="T4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/>
    <style:style style:name="T4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2" style:family="text"/>
    <style:style style:name="T44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4<text:s/>Ιου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3</text:span></text:p>
      <text:p text:style-name="P5"><text:span text:style-name="T5_1">ΝΟΜΟΣ<text:s/>ΥΠ’<text:s/>ΑΡΙΘΜ</text:span><text:span text:style-name="T5_2">.<text:s/>4704</text:span></text:p>
      <text:p text:style-name="P6"><text:span text:style-name="T6_1">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Α’</text:span></text:h>
      <text:h text:style-name="P10" text:outline-level="1"><text:span text:style-name="T10_1">ΕΠΙΤΑΧΥΝΣΗ<text:s/>ΚΑΙ<text:s/>ΑΠΛΟΥΣΤΕΥΣΗ<text:s/>ΤΗΣ<text:s/>ΕΝΙΣΧΥΣΗΣ<text:s/>ΤΩΝ<text:s/>ΟΠΤΙΚΟΑΚΟΥΣΤΙΚΩΝ<text:s/>ΕΡΓΩΝ<text:s/>ΣΤΗΝ<text:s/>ΕΛΛΑΔΑ</text:span></text:h>
      <text:h text:style-name="P11" text:outline-level="6"><text:span text:style-name="T11_1">Άρθρο<text:s/>1</text:span></text:h>
      <text:h text:style-name="P12" text:outline-level="6"><text:span text:style-name="T12_1">Αυτοτελές<text:s/>οπτικοακουστικό<text:s/>έργο<text:s/>και<text:s/>Επενδυτικό<text:s/>Σχέδιο</text:span></text:h>
      <text:p text:style-name="P13"><text:span text:style-name="T13_1">1.</text:span><text:span text:style-name="T13_2"><text:s/>Η<text:s/>παρ.<text:s/>2<text:s/>του<text:s/>άρθρου<text:s/>20<text:s/>του<text:s/>ν.<text:s/>4487/2017<text:s/>(Α’<text:s/>116),<text:s/>αντικαθίσταται<text:s/>ως<text:s/>εξής:</text:span></text:p>
      <text:p text:style-name="P14"><text:span text:style-name="T14_1">«2.<text:s/>Αυτοτελές<text:s/>οπτικοακουστικό<text:s/>έργο:<text:s/>το<text:s/>επεισόδιο<text:s/>ή<text:s/>τμήματα<text:s/>επεισοδίων<text:s/>ή<text:s/>ο<text:s/>κύκλος<text:s/>επεισοδίων<text:s/>τηλεοπτικής<text:s/>σειράς,<text:s/>το<text:s/>επεισόδιο<text:s/>ή<text:s/>τμήματα<text:s/>επεισοδίων<text:s/>ή<text:s/>ο<text:s/>κύκλος<text:s/>επεισοδίων<text:s/>μίνι<text:s/>τηλεοπτικής<text:s/>σειράς,<text:s/>η<text:s/>τηλεοπτική<text:s/>ταινία<text:s/>ή<text:s/>κινηματογραφική<text:s/>ταινία<text:s/>ή<text:s/>τμήμα<text:s/>αυτών<text:s/>ανεξαρτήτως<text:s/>χρονικής<text:s/>διάρκειας,<text:s/>το<text:s/>ψηφιακό<text:s/>παιχνίδι.<text:s/>Το<text:s/>περιεχόμενο<text:s/>των<text:s/>ανωτέρω<text:s/>μπορεί<text:s/>να<text:s/>είναι<text:s/>μυθοπλασία,<text:s/>δημιουργική<text:s/>τεκμηρίωση<text:s/>(ντοκιμαντέρ),<text:s/>κινούμενα<text:s/>σχέδια,<text:s/>καθώς<text:s/>και<text:s/>ψηφιακό<text:s/>παιχνίδι,<text:s/>πολιτιστικό<text:s/>ή<text:s/>εκπαιδευτικό.<text:s/>Τα<text:s/>ανωτέρω<text:s/>αυτοτελή<text:s/>οπτικοακουστικά<text:s/>έργα<text:s/>παράγονται<text:s/>για<text:s/>εμπειρία<text:s/>χρήστη<text:s/>σε<text:s/>γραμμική<text:s/>ή<text:s/>μη<text:s/>γραμμική<text:s/>μορφή,<text:s/>με<text:s/>διαδραστικές<text:s/>ή<text:s/>όχι<text:s/>εφαρμογές<text:s/>και<text:s/>με<text:s/>δυνατότητα<text:s/>διανομής<text:s/>σε<text:s/>πολλαπλές<text:s/>πλατφόρμες,<text:s/>όπως<text:s/>ελεύθερη<text:s/>επίγεια<text:s/>τηλεοπτική<text:s/>μετάδοση,<text:s/>συνδρομητική<text:s/>τηλεοπτική<text:s/>μετάδοση,<text:s/>διαδικτυακή<text:s/>τηλεόραση,<text:s/>παροχή<text:s/>υπηρεσιών<text:s/>κατά<text:s/>παραγγελία,<text:s/>κινηματογραφικές<text:s/>αίθουσες<text:s/>προβολής,<text:s/>ιστότοποι<text:s/>διανομής<text:s/>και<text:s/>προβολής<text:s/>τηλεοπτικών<text:s/>και<text:s/>κινηματογραφικών<text:s/>έργων,<text:s/>μέσα<text:s/>κοινωνικής<text:s/>δικτύωσης,<text:s/>στο<text:s/>σύνολο<text:s/>ή<text:s/>ως<text:s/>μέρος<text:s/>εφαρμογών<text:s/>και<text:s/>προγραμμάτων<text:s/>για<text:s/>ηλεκτρονικούς<text:s/>υπολογιστές,<text:s/>ταμπλέτες,<text:s/>παιχνιδομηχανές<text:s/>και<text:s/>κινητά<text:s/>τηλέφωνα.».</text:span></text:p>
      <text:p text:style-name="P15"><text:span text:style-name="T15_1">2.</text:span><text:span text:style-name="T15_2"><text:s/>Η<text:s/>παρ.<text:s/>4<text:s/>του<text:s/>άρθρου<text:s/>20<text:s/>του<text:s/>ν.<text:s/>4487/2017<text:s/>αντικαθίσταται<text:s/>ως<text:s/>εξής:</text:span></text:p>
      <text:p text:style-name="P16"><text:span text:style-name="T16_1">«4.<text:s/>Επενδυτικό<text:s/>σχέδιο:<text:s/>Η<text:s/>παραγωγή,<text:s/>συμπεριλαμβανο-<text:s/>μένης<text:s/>της<text:s/>μεταπαραγωγής,<text:s/>αυτοτελούς<text:s/>οπτικοακουστι-<text:s/>κού<text:s/>έργου<text:s/>που<text:s/>εμπίπτει:<text:s/>α)<text:s/>στις<text:s/>οικονομικές<text:s/>δραστηριότητες<text:s/>59.11<text:s/>και<text:s/>59.12<text:s/>και<text:s/>αφορά<text:s/>όλα<text:s/>ή<text:s/>επιμέρους<text:s/>στάδια<text:s/>της<text:s/>διαδικασίας<text:s/>παραγωγής,<text:s/>δηλαδή<text:s/>τα<text:s/>στάδια<text:s/>της<text:s/>παραγωγής<text:s/>και<text:s/>τεχνικής<text:s/>επεξεργασίας/μεταπαραγωγής<text:s/>ενός<text:s/>οπτικοακουστικού<text:s/>έργου,<text:s/>ανεξαρτήτως<text:s/>του<text:s/>τρόπου<text:s/>διανομής<text:s/>του<text:s/>και<text:s/>του<text:s/>μέσου<text:s/>μετάδοσης<text:s/>και<text:s/>προβολής<text:s/>του<text:s/>προς<text:s/>τον<text:s/>τελικό<text:s/>αποδέκτη-θεατή,<text:s/>β)<text:s/>στην<text:s/>οικονομική<text:s/>δραστηριότητα<text:s/>62.01.21<text:s/>και<text:s/>αφορά<text:s/>το<text:s/>σύνολο<text:s/>της<text:s/>διαδικασίας<text:s/>ανάπτυξης<text:s/>του<text:s/>λογισμικού,<text:s/>από<text:s/>τον<text:s/>αρχικό<text:s/>σχεδιασμό<text:s/>έως<text:s/>τη<text:s/>δημιουργία<text:s/>του<text:s/>τελικού<text:s/>πρωτοτύπου<text:s/>προς<text:s/>έκδοση<text:s/>και<text:s/>εμπορική<text:s/>εκμετάλλευση.».</text:span></text:p>
      <text:h text:style-name="P17" text:outline-level="6"><text:span text:style-name="T17_1">Άρθρο<text:s/>2</text:span></text:h>
      <text:h text:style-name="P18" text:outline-level="6"><text:span text:style-name="T18_1">Προϋποθέσεις<text:s/>υπαγωγής<text:s/>στο<text:s/>επενδυτικό<text:s/>καθεστώς</text:span></text:h>
      <text:p text:style-name="P19"><text:span text:style-name="T19_1">Το<text:s/>άρθρο<text:s/>23<text:s/>του<text:s/>ν.<text:s/>4487/2017<text:s/>αντικαθίσταται<text:s/>ως<text:s/>εξής:</text:span></text:p>
      <text:p text:style-name="P20"><text:span text:style-name="T20_1">«Άρθρο<text:s/>23</text:span></text:p>
      <text:p text:style-name="P21"><text:span text:style-name="T21_1">Γενικές<text:s/>προϋποθέσεις<text:s/>υπαγωγής<text:s/>στο<text:s/>επενδυτικό<text:s/>καθεστώς</text:span></text:p>
      <text:p text:style-name="P22"><text:span text:style-name="T22_1">1.<text:s/>Για<text:s/>την<text:s/>υπαγωγή<text:s/>στο<text:s/>καθεστώς<text:s/>ενίσχυσης<text:s/>επενδυτικών<text:s/>σχεδίων<text:s/>που<text:s/>αφορούν<text:s/>στην<text:s/>παραγωγή,<text:s/>συμπερι-<text:s/>λαμβανομένης<text:s/>της<text:s/>μεταπαραγωγής,<text:s/>αυτοτελών<text:s/>οπτικο-<text:s/>ακουστικών<text:s/>έργων,<text:s/>προβλέπεται<text:s/>ειδικότερα<text:s/>ότι:</text:span></text:p>
      <text:p text:style-name="P23"><text:span text:style-name="T23_1">α)<text:s/>επί<text:s/>κινηματογραφικής<text:s/>ή<text:s/>τηλεοπτικής<text:s/>ταινίας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εκατό<text:s/>χιλιάδων<text:s/>(100.000)<text:s/>ευρώ<text:s/>για<text:s/>τις<text:s/>εν<text:s/>λόγω<text:s/>δαπάνες,<text:s/>ανεξαρτήτως<text:s/>μεγέθους<text:s/>του<text:s/>φορέα,</text:span></text:p>
      <text:p text:style-name="P24"><text:span text:style-name="T24_1">β)<text:s/>επί<text:s/>κινηματογραφικής<text:s/>ή<text:s/>τηλεοπτικής<text:s/>ταινίας,<text:s/>με<text:s/>περιεχόμενο<text:s/>δημιουργική<text:s/>τεκμηρίωση<text:s/>(ντοκιμαντέρ),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εξήντα<text:s/>χιλιάδων<text:s/>(60.000)<text:s/>ευρώ<text:s/>για<text:s/>τις<text:s/>εν<text:s/>λόγω<text:s/>δαπάνες,<text:s/>ανεξαρτήτως<text:s/>μεγέθους<text:s/>του<text:s/>φορέα,<text:s/>γ)<text:s/>επί<text:s/>κινηματογραφικής<text:s/>ή<text:s/>τηλεοπτικής<text:s/>ταινίας<text:s/>μικρού<text:s/>μήκους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εξήντα<text:s/>χιλιάδων<text:s/>(60.000)<text:s/>ευρώ<text:s/>για<text:s/>τις<text:s/>εν<text:s/>λόγω<text:s/>δαπάνες,<text:s/>ανεξαρτήτως<text:s/>μεγέθους<text:s/>του<text:s/>φορέα,</text:span></text:p>
      <text:p text:style-name="P25"><text:span text:style-name="T25_1">δ)<text:s/>επί<text:s/>επεισοδίου<text:s/>ή<text:s/>κύκλου<text:s/>επεισοδίων<text:s/>τηλεοπτικής<text:s/>ή<text:s/>μίνι<text:s/>τηλεοπτικής<text:s/>σειράς<text:s/>ανεξαρτήτως<text:s/>αριθμού<text:s/>επεισοδίων<text:s/>και<text:s/>χρονικής<text:s/>διάρκειας:</text:span></text:p>
      <text:p text:style-name="P26"><text:span text:style-name="T26_1">δα)<text:s/>με<text:s/>περιεχόμενο<text:s/>μυθοπλασία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είκοσι<text:s/>πέντε<text:s/>χιλιάδων<text:s/>(25.000)<text:s/>ευρώ<text:s/>ανά<text:s/>έκαστο<text:s/>παρα-<text:s/>γόμενο<text:s/>επεισόδιο,<text:s/>ανεξαρτήτως<text:s/>μεγέθους<text:s/>του<text:s/>φορέα,</text:span></text:p>
      <text:p text:style-name="P27"><text:span text:style-name="T27_1">δβ)<text:s/>με<text:s/>περιεχόμενο<text:s/>δημιουργική<text:s/>τεκμηρίωση<text:s/>(ντοκιμαντέρ)<text:s/>ή<text:s/>κινούμενο<text:s/>σχέδιο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είκοσι<text:s/>χιλιάδων<text:s/>(20.000)<text:s/>ευρώ<text:s/>ανά<text:s/>έκαστο<text:s/>παραγόμενο<text:s/>επεισόδιο,<text:s/>ανεξαρτήτως<text:s/>μεγέθους<text:s/>του<text:s/>φορέα,</text:span></text:p>
      <text:p text:style-name="P28"><text:span text:style-name="T28_1">ε)<text:s/>επί<text:s/>επεισοδίου<text:s/>ή<text:s/>κύκλου<text:s/>επεισοδίων<text:s/>τηλεοπτικής<text:s/>ή<text:s/>μίνι<text:s/>τηλεοπτικής<text:s/>σειράς<text:s/>με<text:s/>ελάχιστο<text:s/>αριθμό<text:s/>επεισοδίων<text:s/>τα<text:s/>εβδομήντα<text:s/>(70),<text:s/>ανεξαρτήτως<text:s/>περιεχομένου,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δεκαπέντε<text:s/>χιλιάδων<text:s/>(15.000)<text:s/>ευρώ<text:s/>ανά<text:s/>έκαστο<text:s/>παραγόμενο<text:s/>επεισόδιο,<text:s/>ανεξαρτήτως<text:s/>μεγέθους<text:s/>του<text:s/>φορέα,</text:span></text:p>
      <text:p text:style-name="P29"><text:span text:style-name="T29_1">στ)<text:s/>επί<text:s/>τμημάτων<text:s/>επεισοδίων<text:s/>τηλεοπτικής<text:s/>ή<text:s/>μίνι<text:s/>τηλεοπτικής<text:s/>σειράς<text:s/>ανεξαρτήτως<text:s/>αριθμού<text:s/>επεισοδίων<text:s/>και<text:s/>χρονικής<text:s/>διάρκειας:</text:span></text:p>
      <text:p text:style-name="P30"><text:span text:style-name="T30_1">στα)<text:s/>με<text:s/>περιεχόμενο<text:s/>μυθοπλασία,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εκατό<text:s/>χιλιάδων<text:s/>(100.000)<text:s/>ευρώ<text:s/>για<text:s/>το<text:s/>σύνολο<text:s/>των<text:s/>τμημάτων<text:s/>που<text:s/>συνιστούν<text:s/>το<text:s/>προς<text:s/>υπαγωγή<text:s/>επενδυτικό<text:s/>σχέδιο,<text:s/>ανεξαρτήτως<text:s/>μεγέθους<text:s/>του<text:s/>φορέα,</text:span></text:p>
      <text:p text:style-name="P31"><text:span text:style-name="T31_1">στβ)<text:s/>με<text:s/>περιεχόμενο<text:s/>τη<text:s/>δημιουργική<text:s/>τεκμηρίωση<text:s/>(ντοκιμαντέρ)<text:s/>ή<text:s/>κινούμενο<text:s/>σχέδιο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εξήντα<text:s/>χιλιάδων<text:s/>(60.000)<text:s/>ευρώ<text:s/>για<text:s/>το<text:s/>σύνολο<text:s/>των<text:s/>τμημάτων<text:s/>που<text:s/>συνιστούν<text:s/>το<text:s/>προς<text:s/>υπαγωγή<text:s/>επενδυτικό<text:s/>σχέδιο,<text:s/>ανεξαρτήτως<text:s/>μεγέθους<text:s/>του<text:s/>φορέα,</text:span></text:p>
      <text:p text:style-name="P32"><text:span text:style-name="T32_1">ζ)<text:s/>επί<text:s/>ψηφιακού<text:s/>παιχνιδιού<text:s/>απαιτείται<text:s/>το<text:s/>σύνολο<text:s/>των<text:s/>επιλέξιμων<text:s/>δαπανών<text:s/>που<text:s/>υλοποιούνται<text:s/>στην<text:s/>Ελληνική<text:s/>Επικράτεια<text:s/>να<text:s/>ανέρχεται<text:s/>τουλάχιστον<text:s/>στο<text:s/>ποσό<text:s/>των<text:s/>τριάντα<text:s/>χιλιάδων<text:s/>(30.000)<text:s/>ευρώ,<text:s/>ανεξαρτήτως<text:s/>μεγέθους<text:s/>του<text:s/>φορέα.</text:span></text:p>
      <text:p text:style-name="P33"><text:span text:style-name="T33_1">2.<text:s/>Ως<text:s/>αυτοτελή<text:s/>οπτικοακουστικά<text:s/>έργα<text:s/>που<text:s/>υπάγονται<text:s/>στο<text:s/>καθεστώς<text:s/>ενίσχυσης,<text:s/>σύμφωνα<text:s/>με<text:s/>τις<text:s/>ανωτέρω<text:s/>διακρίσεις,<text:s/>νοούνται<text:s/>εκείνα<text:s/>που<text:s/>έχουν<text:s/>τη<text:s/>δυνατότητα<text:s/>διανομής<text:s/>σε<text:s/>πολλαπλές<text:s/>πλατφόρμες,<text:s/>όπως<text:s/>ελεύθερη<text:s/>επίγεια<text:s/>τηλεοπτική<text:s/>μετάδοση,<text:s/>συνδρομητική<text:s/>τηλεοπτική<text:s/>μετάδοση,<text:s/>διαδικτυακή<text:s/>τηλεόραση,<text:s/>παροχή<text:s/>υπηρεσιών<text:s/>κατά<text:s/>παραγγελία,<text:s/>κινηματογραφικές<text:s/>αίθουσες<text:s/>προβολής,<text:s/>ιστότοποι<text:s/>διανομής<text:s/>και<text:s/>προβολής<text:s/>τηλεοπτικών<text:s/>και<text:s/>κινηματογραφικών<text:s/>έργων,<text:s/>μέσα<text:s/>κοινωνικής<text:s/>δικτύωσης,<text:s/>στο<text:s/>σύνολο<text:s/>ή<text:s/>ως<text:s/>μέρος<text:s/>εφαρμογών<text:s/>και<text:s/>προγραμμάτων<text:s/>για<text:s/>ηλεκτρονικούς<text:s/>υπολογιστές,<text:s/>ταμπλέτες,<text:s/>παιχνιδομηχανές<text:s/>και<text:s/>κινητά<text:s/>τηλέφωνα.</text:span></text:p>
      <text:p text:style-name="P34"><text:span text:style-name="T34_1">Άρθρο<text:s/>3</text:span></text:p>
      <text:p text:style-name="P35"><text:span text:style-name="T35_1">Δικαιούχοι<text:s/>υπαγόμενων<text:s/>επενδυτικών<text:s/>σχεδίων</text:span></text:p>
      <text:p text:style-name="P36"><text:span text:style-name="T36_1">Στο<text:s/>άρθρο<text:s/>25<text:s/>του<text:s/>ν.<text:s/>4487/2017<text:s/>επέρχονται<text:s/>οι<text:s/>ακόλουθες<text:s/>τροποποιήσεις:</text:span></text:p>
      <text:p text:style-name="P37"><text:span text:style-name="T37_1">1.<text:s/>Η<text:s/>παρ.<text:s/>2<text:s/>αντικαθίσταται<text:s/>ως<text:s/>εξής:</text:span></text:p>
      <text:p text:style-name="P38"><text:span text:style-name="T38_1">«2.<text:s/>Οι<text:s/>επιχειρήσεις<text:s/>που<text:s/>είναι<text:s/>εγκατεστημένες<text:s/>ή<text:s/>έχουν<text:s/>υποκατάστημα<text:s/>στην<text:s/>Ελληνική<text:s/>Επικράτεια,<text:s/>ανεξαρτήτως<text:s/>αν<text:s/>προβαίνουν<text:s/>στην<text:s/>παραγωγή<text:s/>των<text:s/>οπτικοακουστικών<text:s/>έργων<text:s/>ή<text:s/>στην<text:s/>εκτέλεση<text:s/>παραγωγής<text:s/>οπτικοακουστικών<text:s/>έργων,<text:s/>οφείλουν<text:s/>κατά<text:s/>τη<text:s/>χρονική<text:s/>στιγμή<text:s/>έναρξης<text:s/>των<text:s/>εργασιών<text:s/>του<text:s/>επενδυτικού<text:s/>σχεδίου<text:s/>και<text:s/>κατά<text:s/>την<text:s/>ημερομηνία<text:s/>χορήγησης<text:s/>της<text:s/>ενίσχυσης<text:s/>να<text:s/>έχουν<text:s/>μία<text:s/>από<text:s/>τις<text:s/>ακόλουθες<text:s/>μορφές:<text:s/>α)<text:s/>ατομική<text:s/>επιχείρηση,<text:s/>β)<text:s/>νομικό<text:s/>πρόσωπο<text:s/>ή<text:s/>νομική<text:s/>οντότητα<text:s/>που<text:s/>αναπτύσσει<text:s/>εμπορική<text:s/>δραστηριότητα,<text:s/>γ)<text:s/>συνεταιρισμός,<text:s/>δ)<text:s/>επιχείρηση<text:s/>που<text:s/>λειτουργεί<text:s/>με<text:s/>τη<text:s/>μορφή<text:s/>κοινοπραξίας<text:s/>με<text:s/>την<text:s/>προϋπόθεση<text:s/>να<text:s/>έχει<text:s/>καταχωρηθεί<text:s/>στο<text:s/>Γενικό<text:s/>Εμπορικό<text:s/>Μητρώο<text:s/>(Γ.Ε.ΜΗ.),<text:s/>να<text:s/>αναφέρει<text:s/>στο<text:s/>καταστατικό<text:s/>της<text:s/>την<text:s/>εμπορική<text:s/>δραστηριότητα<text:s/>που<text:s/>ασκεί<text:s/>και<text:s/>να<text:s/>διαθέτει<text:s/>τους<text:s/>κωδικούς<text:s/>59.11<text:s/>ή<text:s/>59.12<text:s/>ή<text:s/>62.01.21.<text:s/>Στις<text:s/>περ.<text:s/>α),<text:s/>β)<text:s/>και<text:s/>γ),<text:s/>εταιρείες<text:s/>που<text:s/>τελούν<text:s/>υπό<text:s/>ίδρυση<text:s/>ή<text:s/>υπό<text:s/>συγχώνευση,<text:s/>οφείλουν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.».</text:span></text:p>
      <text:p text:style-name="P39"><text:span text:style-name="T39_1">2.</text:span><text:span text:style-name="T39_2"><text:s/>Η<text:s/>παρ.<text:s/>4<text:s/>αντικαθίσταται<text:s/>ως<text:s/>εξής:</text:span></text:p>
      <text:p text:style-name="P40"><text:span text:style-name="T40_1">«4.<text:s/>Στην<text:s/>περίπτωση<text:s/>των<text:s/>ημεδαπών<text:s/>ή<text:s/>αλλοδαπών<text:s/>επιχειρήσεων<text:s/>παραγωγής<text:s/>οπτικοακουστικών<text:s/>έργων,<text:s/>που<text:s/>για<text:s/>τους<text:s/>σκοπούς<text:s/>του<text:s/>παρόντος<text:s/>συμβάλλονται<text:s/>με<text:s/>επιχείρηση<text:s/>που<text:s/>είναι<text:s/>εγκατεστημένη<text:s/>ή<text:s/>έχει<text:s/>υποκατάστημα<text:s/>στην<text:s/>Ελληνική<text:s/>Επικράτεια<text:s/>και<text:s/>λειτουργεί<text:s/>με<text:s/>σκοπό<text:s/>την<text:s/>εκτέλεση<text:s/>παραγωγής<text:s/>οπτικοακουστικών<text:s/>έργων<text:s/>ή<text:s/>μέρους<text:s/>αυτών,<text:s/>η<text:s/>αίτηση<text:s/>υπαγωγής<text:s/>υποβάλλεται<text:s/>από<text:s/>την<text:s/>επιχείρηση<text:s/>που<text:s/>είναι<text:s/>εγκατεστημένη<text:s/>ή<text:s/>έχει<text:s/>υποκατάστημα<text:s/>στην<text:s/>Ελληνική<text:s/>Επικράτεια<text:s/>και<text:s/>λειτουργεί<text:s/>με<text:s/>σκοπό<text:s/>την<text:s/>παραγωγή<text:s/>ή<text:s/>την<text:s/>εκτέλεση<text:s/>παραγωγής<text:s/>οπτικοακου-<text:s/>στικών<text:s/>έργων,<text:s/>η<text:s/>δε<text:s/>ενίσχυση<text:s/>παρέχεται<text:s/>στην<text:s/>επιχείρηση<text:s/>που<text:s/>ορίζεται<text:s/>ρητά,<text:s/>από<text:s/>τους<text:s/>συμβαλλομένους<text:s/>στην<text:s/>αίτηση<text:s/>υπαγωγής,<text:s/>ως<text:s/>δικαιούχος<text:s/>αυτής.».</text:span></text:p>
      <text:p text:style-name="P41"><text:span text:style-name="T41_1">3.</text:span><text:span text:style-name="T41_2"><text:s/>Η<text:s/>περ.<text:s/>γ)<text:s/>της<text:s/>παρ.<text:s/>5<text:s/>αντικαθίσταται<text:s/>ως<text:s/>εξής:</text:span></text:p>
      <text:p text:style-name="P42"><text:span text:style-name="T42_1">«γ)<text:s/>επιχειρήσεις<text:s/>που<text:s/>υλοποιούν<text:s/>επενδυτικά<text:s/>σχέδια<text:s/>που<text:s/>πραγματοποιούνται<text:s/>με<text:s/>πρωτοβουλία<text:s/>και<text:s/>για<text:s/>λογαριασμό<text:s/>του<text:s/>δημόσιου<text:s/>και<text:s/>του<text:s/>ευρύτερου<text:s/>δημόσιου<text:s/>τομέα<text:s/>και<text:s/>του<text:s/>τηλεοπτικού<text:s/>σταθμού<text:s/>της<text:s/>Βουλής<text:s/>των<text:s/>Ελλήνων,<text:s/>βάσει<text:s/>σύμβασης<text:s/>εκτέλεσης<text:s/>έργου,<text:s/>παραχώρησης<text:s/>ή<text:s/>παροχής<text:s/>υπηρεσιών,<text:s/>με<text:s/>εξαίρεση<text:s/>την<text:s/>Ε.Ρ.Τ.<text:s/>Α.Ε.».</text:span></text:p>
      <text:h text:style-name="P43" text:outline-level="6"><text:span text:style-name="T43_1">Άρθρο<text:s/>4</text:span></text:h>
      <text:h text:style-name="P44" text:outline-level="6"><text:span text:style-name="T44_1">Επιλέξιμες<text:s/>δαπάνες</text:span></text:h>
      <text:p text:style-name="P45"><text:span text:style-name="T45_1">Η<text:s/>περ.<text:s/>β)<text:s/>της<text:s/>παρ.<text:s/>2<text:s/>του<text:s/>άρθρου<text:s/>26<text:s/>του<text:s/>ν.<text:s/>4487/2017<text:s/>αντικαθίσταται<text:s/>ως<text:s/>εξής:</text:span></text:p>
      <text:p text:style-name="P46"><text:span text:style-name="T46_1">«β)<text:s/>η<text:s/>αμοιβή<text:s/>για<text:s/>δικαιώματα<text:s/>σεναρίου<text:s/>και<text:s/>μουσικής,<text:s/>καθώς<text:s/>και<text:s/>η<text:s/>αμοιβή<text:s/>του<text:s/>σκηνοθέτη,<text:s/>του<text:s/>σεναριογράφου,<text:s/>των<text:s/>δύο<text:s/>πρωταγωνιστών<text:s/>ηθοποιών<text:s/>και<text:s/>του<text:s/>παραγωγού<text:s/>για<text:s/>όλες<text:s/>τις<text:s/>ιδιότητες<text:s/>που<text:s/>κατέχει<text:s/>στην<text:s/>παραγωγή<text:s/>του<text:s/>οπτικοακουστικού<text:s/>έργου,<text:s/>προσμετρώνται<text:s/>μέχρι<text:s/>ποσοστού<text:s/>35%<text:s/>του<text:s/>συνολικού<text:s/>επιλέξιμου<text:s/>κόστους<text:s/>και<text:s/>δεν<text:s/>μπορεί<text:s/>να<text:s/>υπερβαίνουν<text:s/>το<text:s/>ποσοστό<text:s/>αυτό.».</text:span></text:p>
      <text:h text:style-name="P47" text:outline-level="6"><text:span text:style-name="T47_1">Άρθρο<text:s/>5</text:span></text:h>
      <text:h text:style-name="P48" text:outline-level="6"><text:span text:style-name="T48_1">Ποσοστά<text:s/>ενίσχυσης</text:span></text:h>
      <text:p text:style-name="P49"><text:span text:style-name="T49_1">Στο<text:s/>άρθρο<text:s/>27<text:s/>του<text:s/>ν.<text:s/>4487/2017<text:s/>επέρχονται<text:s/>οι<text:s/>ακόλουθες<text:s/>τροποποιήσεις:</text:span></text:p>
      <text:p text:style-name="P50"><text:span text:style-name="T50_1">1.</text:span><text:span text:style-name="T50_2"><text:s/>Η<text:s/>παρ.<text:s/>2<text:s/>αντικαθίσταται<text:s/>ως<text:s/>εξής:</text:span></text:p>
      <text:p text:style-name="P51"><text:span text:style-name="T51_1">«2.<text:s/>Το<text:s/>ποσό<text:s/>της<text:s/>επιχορήγησης<text:s/>υπολογίζεται,<text:s/>μετά<text:s/>από<text:s/>την<text:s/>πιστοποιημένη<text:s/>ολοκλήρωση<text:s/>του<text:s/>επενδυτικού<text:s/>σχεδίου,<text:s/>ως<text:s/>σταθερό<text:s/>ποσοστό<text:s/>40%<text:s/>επί<text:s/>της<text:s/>αξίας<text:s/>των<text:s/>συνολικών<text:s/>επιλέξιμων<text:s/>δαπανών<text:s/>της<text:s/>παραγωγής.<text:s/>Το<text:s/>ποσό<text:s/>της<text:s/>επιχορήγησης<text:s/>καταβάλλεται<text:s/>εφάπαξ<text:s/>στον<text:s/>δικαιούχο.».</text:span></text:p>
      <text:p text:style-name="P52"><text:span text:style-name="T52_1">2.</text:span><text:span text:style-name="T52_2"><text:s/>Η<text:s/>παρ.<text:s/>4<text:s/>αντικαθίσταται<text:s/>ως<text:s/>εξής:</text:span></text:p>
      <text:p text:style-name="P53"><text:span text:style-name="T53_1">«4.<text:s/>Η<text:s/>ενίσχυση<text:s/>του<text:s/>παρόντος<text:s/>μπορεί<text:s/>να<text:s/>συνδυαστεί<text:s/>και<text:s/>με<text:s/>άλλη<text:s/>κρατική<text:s/>ενίσχυση,<text:s/>με<text:s/>τον<text:s/>περιορισμό<text:s/>το<text:s/>σύνολο<text:s/>των<text:s/>χορηγούμενων<text:s/>κρατικών<text:s/>ενισχύσεων<text:s/>να<text:s/>μην<text:s/>ξεπερνά<text:s/>αθροιστικά<text:s/>το<text:s/>50%<text:s/>του<text:s/>συνολικού<text:s/>κόστους<text:s/>παραγωγής<text:s/>του<text:s/>οπτικοακουστικού<text:s/>έργου.<text:s/>Το<text:s/>όριο<text:s/>αυτό<text:s/>επεκτείνεται<text:s/>στο<text:s/>60%<text:s/>του<text:s/>συνολικού<text:s/>κόστους<text:s/>παραγωγής<text:s/>του<text:s/>οπτικοακουστικού<text:s/>έργου<text:s/>σε<text:s/>περίπτωση<text:s/>διασυνοριακής<text:s/>παραγωγής<text:s/>και<text:s/>στο<text:s/>80%<text:s/>του<text:s/>συνολικού<text:s/>κόστους<text:s/>παραγωγής<text:s/>του<text:s/>οπτικοακουστικού<text:s/>έργου<text:s/>σε<text:s/>περίπτωση<text:s/>παραγωγής<text:s/>δύσκολου<text:s/>οπτικοακουστικού<text:s/>έργου.<text:s/>Στις<text:s/>ανωτέρω<text:s/>περιπτώσεις<text:s/>συνδυασμού<text:s/>κρατικών<text:s/>ενισχύσεων,<text:s/>το<text:s/>ποσοστό<text:s/>της<text:s/>χορηγούμενης<text:s/>ενίσχυσης<text:s/>προκύπτει,<text:s/>όταν<text:s/>από<text:s/>τα<text:s/>ανωτέρω<text:s/>όρια<text:s/>του<text:s/>συνολικού<text:s/>κόστους<text:s/>παραγωγής<text:s/>του<text:s/>οπτικοακουστικού<text:s/>έργου<text:s/>αφαι-<text:s/>ρεθεί<text:s/>το<text:s/>ποσό<text:s/>των<text:s/>κρατικών<text:s/>ενισχύσεων<text:s/>με<text:s/>το<text:s/>οποίο<text:s/>η<text:s/>παραγωγή<text:s/>έχει<text:s/>ήδη<text:s/>ενισχυθεί.».</text:span></text:p>
      <text:h text:style-name="P54" text:outline-level="6"><text:span text:style-name="T54_1">Άρθρο<text:s/>6</text:span></text:h>
      <text:h text:style-name="P55" text:outline-level="6"><text:span text:style-name="T55_1">Απλούστευση<text:s/>της<text:s/>διαδικασίας<text:s/>υποβολής<text:s/>αίτησης<text:s/>υπαγωγής</text:span></text:h>
      <text:p text:style-name="P56"><text:span text:style-name="T56_1">Το<text:s/>άρθρο<text:s/>28<text:s/>του<text:s/>ν.<text:s/>4487/2017<text:s/>αντικαθίσταται<text:s/>ως<text:s/>εξής:</text:span></text:p>
      <text:p text:style-name="P57"><text:span text:style-name="T57_1">«Άρθρο<text:s/>28</text:span></text:p>
      <text:p text:style-name="P58"><text:span text:style-name="T58_1">Διαδικασία<text:s/>υποβολής<text:s/>αίτησης<text:s/>υπαγωγής</text:span></text:p>
      <text:p text:style-name="P59"><text:span text:style-name="T59_1">1.<text:s/>Το<text:s/>Εθνικό<text:s/>Κέντρο<text:s/>Οπτικοακουστικών<text:s/>Μέσων<text:s/>και<text:s/>Επικοινωνίας<text:s/>(Ε.Κ.Ο.Μ.Ε.)<text:s/>καθίσταται<text:s/>φορέας<text:s/>υποδοχής<text:s/>και<text:s/>επεξεργασίας<text:s/>των<text:s/>αιτήσεων<text:s/>υπαγωγής<text:s/>επενδυτικών<text:s/>σχεδίων<text:s/>για<text:s/>την<text:s/>παραγωγή<text:s/>οπτικοακουστικών<text:s/>έργων.<text:s/>Οι<text:s/>διαδικασίες<text:s/>που<text:s/>προβλέπονται<text:s/>στο<text:s/>παρόν<text:s/>καθεστώς<text:s/>ενίσχυσης<text:s/>διενεργούνται<text:s/>υποχρεωτικά<text:s/>μέσω<text:s/>του<text:s/>Πληροφοριακού<text:s/>Συστήματος<text:s/>Κρατικών<text:s/>Ενισχύσεων<text:s/>(Π.Σ.Κ.Ε.)<text:s/>του<text:s/>Υπουργείου<text:s/>Ανάπτυξης<text:s/>και<text:s/>Επενδύσεων.<text:s/>Η<text:s/>επιχείρηση<text:s/>έχει<text:s/>δικαίωμα<text:s/>να<text:s/>υποβάλει<text:s/>αίτηση<text:s/>για<text:s/>υπαγωγή<text:s/>στο<text:s/>καθεστώς<text:s/>του<text:s/>παρόντος<text:s/>έως<text:s/>και<text:s/>δέκα<text:s/>(10)<text:s/>ημέρες<text:s/>πριν<text:s/>από<text:s/>την<text:s/>ημερομηνία<text:s/>έναρξης<text:s/>του<text:s/>επενδυτικού<text:s/>σχεδίου.<text:s/>Η<text:s/>αίτηση<text:s/>υπαγωγής<text:s/>και<text:s/>τα<text:s/>απαραίτητα<text:s/>δικαιολογητικά<text:s/>υποβάλλονται<text:s/>καθ’<text:s/>όλη<text:s/>τη<text:s/>διάρκεια<text:s/>του<text:s/>έτους<text:s/>υποχρεωτικά<text:s/>μέσω<text:s/>του<text:s/>Π.Σ.Κ.Ε.<text:s/>στο<text:s/>Ε.Κ.Ο.Μ.Ε.<text:s/>και<text:s/>ο<text:s/>αιτών<text:s/>ενημερώνεται<text:s/>ηλεκτρονικά<text:s/>για<text:s/>την<text:s/>παραλαβή<text:s/>και<text:s/>καταχώρισή<text:s/>τους.<text:s/>Όλες<text:s/>οι<text:s/>αιτήσεις<text:s/>υπαγωγής<text:s/>με<text:s/>την<text:s/>τεκμηρίωσή<text:s/>τους<text:s/>τηρούνται<text:s/>ηλεκτρονικά<text:s/>στο<text:s/>Ε.Κ.Ο.Μ.Ε.</text:span></text:p>
      <text:p text:style-name="P60"><text:span text:style-name="T60_1">2.<text:s/>Η<text:s/>αίτηση<text:s/>υπαγωγής<text:s/>περιλαμβάνει<text:s/>τουλάχιστον<text:s/>τα<text:s/>ακόλουθα<text:s/>στοιχεία:<text:s/>α)<text:s/>την<text:s/>ονομασία<text:s/>και<text:s/>το<text:s/>μέγεθος<text:s/>της<text:s/>επιχείρησης,<text:s/>β)<text:s/>περιγραφή<text:s/>του<text:s/>έργου,<text:s/>συμπεριλαμβανομένων<text:s/>των<text:s/>ημερομηνιών<text:s/>έναρξης<text:s/>και<text:s/>λήξης,<text:s/>γ)<text:s/>τον<text:s/>τόπο<text:s/>ή<text:s/>τους<text:s/>τόπους<text:s/>εκτέλεσης<text:s/>του<text:s/>έργου,<text:s/>δ)<text:s/>κατάλογο<text:s/>των<text:s/>δαπανών<text:s/>του<text:s/>έργου,<text:s/>ε)<text:s/>ποσό<text:s/>της<text:s/>δημόσιας<text:s/>χρηματοδότησης<text:s/>που<text:s/>απαιτείται<text:s/>για<text:s/>το<text:s/>έργο<text:s/>και<text:s/>στ)<text:s/>δήλωση<text:s/>των<text:s/>πολιτιστικών<text:s/>κριτηρίων<text:s/>στα<text:s/>οποία<text:s/>υπάγεται<text:s/>το<text:s/>επενδυτικό<text:s/>σχέδιο.</text:span></text:p>
      <text:p text:style-name="P61"><text:span text:style-name="T61_1">3.<text:s/>Την<text:s/>αίτηση<text:s/>υπαγωγής<text:s/>συνοδεύουν<text:s/>τα<text:s/>ακόλουθα<text:s/>δι-<text:s/>καιολογητικά:<text:s/>α)<text:s/>ενδεικτικός<text:s/>προγραμματισμός<text:s/>εργασίας<text:s/>του<text:s/>οπτικοακουστικού<text:s/>έργου,<text:s/>επισημαίνοντας<text:s/>τις<text:s/>ημέρες<text:s/>γυρισμάτων<text:s/>που<text:s/>απαιτούνται<text:s/>στην<text:s/>Ελλάδα,</text:span></text:p>
      <text:p text:style-name="P62"><text:span text:style-name="T62_1">β)<text:s/>αναλυτικός<text:s/>προϋπολογισμός,<text:s/>με<text:s/>προσδιορισμό<text:s/>των<text:s/>δαπανών<text:s/>που<text:s/>θα<text:s/>πραγματοποιηθούν<text:s/>στην<text:s/>Ελληνική<text:s/>Επικράτεια,</text:span></text:p>
      <text:p text:style-name="P63"><text:span text:style-name="T63_1">γ)<text:s/>χρηματοδοτικό<text:s/>σχέδιο-πλάνο,<text:s/>στο<text:s/>οποίο<text:s/>αναγράφονται<text:s/>και<text:s/>τυχόν<text:s/>άλλες<text:s/>κρατικές<text:s/>ενισχύσεις<text:s/>και<text:s/>το<text:s/>ποσοστό<text:s/>ενίσχυσης<text:s/>αυτών,</text:span></text:p>
      <text:p text:style-name="P64"><text:span text:style-name="T64_1">δ)<text:s/>τη<text:s/>σύνοψη<text:s/>του<text:s/>σεναρίου<text:s/>ή<text:s/>το<text:s/>σενάριο,</text:span></text:p>
      <text:p text:style-name="P65"><text:span text:style-name="T65_1">ε)<text:s/>έγγραφη<text:s/>δήλωση<text:s/>-<text:s/>αναφορά<text:s/>του<text:s/>φορέα<text:s/>της<text:s/>επένδυσης<text:s/>στους<text:s/>βασικούς<text:s/>καλλιτεχνικούς<text:s/>συντελεστές,<text:s/>καθώς<text:s/>και<text:s/>στους<text:s/>εργαζόμενους<text:s/>που<text:s/>θα<text:s/>απασχοληθούν<text:s/>κατά<text:s/>τη<text:s/>διάρκεια<text:s/>των<text:s/>εργασιών<text:s/>στην<text:s/>Ελλάδα,</text:span></text:p>
      <text:p text:style-name="P66"><text:span text:style-name="T66_1">στ)<text:s/>παράβολο.».</text:span></text:p>
      <text:h text:style-name="P67" text:outline-level="6"><text:span text:style-name="T67_1">Άρθρο<text:s/>7</text:span></text:h>
      <text:h text:style-name="P68" text:outline-level="6"><text:span text:style-name="T68_1">Επιτάχυνση<text:s/>της<text:s/>διαδικασίας<text:s/>αξιολόγησης<text:s/>επενδυτικών<text:s/>σχεδίων</text:span></text:h>
      <text:p text:style-name="P69"><text:span text:style-name="T69_1">1.</text:span><text:span text:style-name="T69_2"><text:s/>Το<text:s/>άρθρο<text:s/>29<text:s/>του<text:s/>ν.<text:s/>4487/2017<text:s/>αντικαθίσταται<text:s/>ως<text:s/>εξής:</text:span></text:p>
      <text:p text:style-name="P70"><text:span text:style-name="T70_1">«Άρθρο<text:s/>29</text:span></text:p>
      <text:p text:style-name="P71"><text:span text:style-name="T71_1">Διαδικασία<text:s/>αξιολόγησης</text:span></text:p>
      <text:p text:style-name="P72"><text:span text:style-name="T72_1">1.<text:s/>Η<text:s/>πληρότητα<text:s/>των<text:s/>υποβαλλόμενων<text:s/>αιτήσεων<text:s/>και<text:s/>των<text:s/>σχετικών<text:s/>δικαιολογητικών<text:s/>ελέγχεται<text:s/>από<text:s/>το<text:s/>Ε.Κ.Ο.Μ.Ε.,<text:s/>με<text:s/>βάση<text:s/>τυποποιημένο<text:s/>σύστημα<text:s/>ελέγχου<text:s/>πληρότητας,<text:s/>εντός<text:s/>προθεσμίας<text:s/>δέκα<text:s/>(10)<text:s/>εργασίμων<text:s/>ημερών<text:s/>από<text:s/>την<text:s/>υποβολή<text:s/>της<text:s/>αίτησης.<text:s/>Στο<text:s/>ίδιο<text:s/>χρονικό<text:s/>διάστημα<text:s/>ελέγχεται<text:s/>και<text:s/>η<text:s/>νομιμότητα<text:s/>των<text:s/>δικαιολογητικών<text:s/>από<text:s/>το<text:s/>Ε.Κ.Ο.Μ.Ε.<text:s/>Μετά<text:s/>από<text:s/>σχετικό<text:s/>έλεγχο,<text:s/>εάν<text:s/>διαπιστωθεί<text:s/>ότι<text:s/>ελλείπουν<text:s/>δικαιολογητικά<text:s/>ή<text:s/>στοιχεία,<text:s/>αποστέλλεται<text:s/>στην<text:s/>ηλεκτρονική<text:s/>διεύθυνση<text:s/>του<text:s/>αιτούντα<text:s/>που<text:s/>έχει<text:s/>δηλώσει<text:s/>στην<text:s/>αίτησή<text:s/>του<text:s/>αναλυτική<text:s/>κατάσταση<text:s/>των<text:s/>ελλειπόντων<text:s/>δικαιολογητικών<text:s/>ή<text:s/>στοιχείων,<text:s/>με<text:s/>την<text:s/>επισήμανση<text:s/>της<text:s/>υποχρέωσης<text:s/>υποβολής<text:s/>τους<text:s/>προς<text:s/>το<text:s/>Ε.Κ.Ο.Μ.Ε.<text:s/>εντός<text:s/>αποκλειστικής<text:s/>προθεσμίας<text:s/>πέντε<text:s/>(5)<text:s/>εργάσιμων<text:s/>ημερών.<text:s/>Σε<text:s/>περίπτωση<text:s/>μη<text:s/>υποβολής<text:s/>των<text:s/>ελλειπόντων<text:s/>δι-<text:s/>καιολογητικών<text:s/>ή<text:s/>στοιχείων<text:s/>εντός<text:s/>της<text:s/>προθεσμίας<text:s/>του<text:s/>προηγούμενου<text:s/>εδαφίου<text:s/>η<text:s/>αίτηση<text:s/>απορρίπτεται<text:s/>λόγω<text:s/>μη<text:s/>πληρότητας<text:s/>του<text:s/>φακέλου,<text:s/>και<text:s/>ο<text:s/>αιτών<text:s/>ενημερώνεται<text:s/>στην<text:s/>ανωτέρω<text:s/>ηλεκτρονική<text:s/>διεύθυνσή<text:s/>του,<text:s/>το<text:s/>δε<text:s/>παράβολο<text:s/>καταπίπτει<text:s/>υπέρ<text:s/>του<text:s/>Δημοσίου.</text:span></text:p>
      <text:p text:style-name="P73"><text:span text:style-name="T73_1">2.<text:s/>Εφόσον<text:s/>διαπιστωθούν<text:s/>η<text:s/>πληρότητα<text:s/>και<text:s/>η<text:s/>νομιμότητα<text:s/>της<text:s/>αίτησης,<text:s/>τότε<text:s/>αυτή<text:s/>αξιολογείται<text:s/>ως<text:s/>προς<text:s/>το<text:s/>περιεχόμενό<text:s/>της<text:s/>με<text:s/>βάση<text:s/>την<text:s/>αρχή<text:s/>της<text:s/>χρονικής<text:s/>προτεραιότητας<text:s/>από<text:s/>επιτροπές<text:s/>αξιολόγησης<text:s/>που<text:s/>συστή-<text:s/>νονται<text:s/>με<text:s/>απόφαση<text:s/>του<text:s/>Προέδρου<text:s/>και<text:s/>Διευθύνοντος<text:s/>Συμβούλου<text:s/>του<text:s/>Ε.Κ.Ο.Μ.Ε.,<text:s/>κατόπιν<text:s/>εισήγησης<text:s/>κάθε<text:s/>αρμόδιου<text:s/>φορέα.<text:s/>Οι<text:s/>ως<text:s/>άνω<text:s/>επιτροπές<text:s/>είναι<text:s/>τριμελείς<text:s/>και<text:s/>συγκροτούνται<text:s/>από<text:s/>υπαλλήλους<text:s/>του<text:s/>Ε.Κ.Ο.Μ.Ε.<text:s/>ή<text:s/>του<text:s/>Υπουργείου<text:s/>Ψηφιακής<text:s/>Διακυβέρνησης<text:s/>ή<text:s/>του<text:s/>Υπουργείου<text:s/>Πολιτισμού<text:s/>και<text:s/>Αθλητισμού<text:s/>ή<text:s/>εποπτευόμενων<text:s/>φορέων<text:s/>του<text:s/>Υπουργείου<text:s/>Πολιτισμού<text:s/>και<text:s/>Αθλητισμού<text:s/>ή<text:s/>του<text:s/>Υπουργείου<text:s/>Ανάπτυξης<text:s/>και<text:s/>Επενδύσεων<text:s/>ή<text:s/>του<text:s/>Υπουργείου<text:s/>Τουρισμού<text:s/>ή<text:s/>της<text:s/>Γενικής<text:s/>Γραμματείας<text:s/>Επικοινωνίας<text:s/>και<text:s/>Ενημέρωσης<text:s/>ή<text:s/>από<text:s/>ιδιώτες<text:s/>με<text:s/>εμπειρία<text:s/>στον<text:s/>τομέα<text:s/>οπτικοακουστικών<text:s/>παραγωγών.<text:s/>Σε<text:s/>κάθε<text:s/>περίπτωση<text:s/>ένα<text:s/>(1)<text:s/>μέλος<text:s/>πρέπει<text:s/>να<text:s/>είναι<text:s/>υπάλληλος<text:s/>του<text:s/>Ε.Κ.Ο.Μ.Ε.<text:s/>και<text:s/>ένα<text:s/>(1)<text:s/>ακόμα<text:s/>μέλος<text:s/>να<text:s/>έχει<text:s/>εμπειρία<text:s/>στην<text:s/>παραγωγή<text:s/>οπτικοακουστικού<text:s/>έργου.<text:s/>Στην<text:s/>περίπτωση<text:s/>που<text:s/>το<text:s/>επενδυτικό<text:s/>σχέδιο<text:s/>για<text:s/>το<text:s/>οποίο<text:s/>υποβάλλεται<text:s/>η<text:s/>αίτηση<text:s/>αφορά<text:s/>στην<text:s/>παραγωγή<text:s/>κινηματογραφικής<text:s/>ταινίας,<text:s/>στις<text:s/>ανωτέρω<text:s/>τριμελείς<text:s/>επιτροπές<text:s/>αξιολόγησης<text:s/>συμμετέχει<text:s/>υποχρεωτικά<text:s/>ένας<text:s/>(1)<text:s/>υπάλληλος<text:s/>του<text:s/>Ελληνικού<text:s/>Κέντρου<text:s/>Κινηματογράφου,<text:s/>ο<text:s/>οποίος<text:s/>προτείνεται<text:s/>από<text:s/>τη<text:s/>διοίκηση<text:s/>του<text:s/>εν<text:s/>λόγω<text:s/>Οργανισμού.<text:s/>Η<text:s/>θητεία<text:s/>των<text:s/>επιτροπών<text:s/>αξιολόγησης<text:s/>ορίζεται<text:s/>ετήσια,<text:s/>ενώ<text:s/>η<text:s/>σύνθεση,<text:s/>οι<text:s/>όροι<text:s/>και<text:s/>οι<text:s/>κανόνες<text:s/>λειτουργίας<text:s/>τους<text:s/>ορίζονται<text:s/>με<text:s/>απόφαση<text:s/>του<text:s/>Υπουργού<text:s/>Ψηφιακής<text:s/>Διακυβέρνησης.<text:s/>Στα<text:s/>μέλη<text:s/>των<text:s/>επιτροπών<text:s/>αξιολόγησης<text:s/>καταβάλλεται<text:s/>αμοιβή,<text:s/>σύμφωνα<text:s/>με<text:s/>τις<text:s/>ισχύουσες<text:s/>διατάξεις.<text:s/>Για<text:s/>κάθε<text:s/>επενδυτικό<text:s/>σχέδιο<text:s/>πρέπει,<text:s/>με<text:s/>ποινή<text:s/>αποκλεισμού,<text:s/>να<text:s/>συντρέχουν<text:s/>οι<text:s/>εξής<text:s/>προϋποθέσεις,<text:s/>οι<text:s/>οποίες<text:s/>εξειδικεύονται<text:s/>στην<text:s/>οικεία<text:s/>απόφαση<text:s/>προκήρυξης:<text:s/>(α)<text:s/>πλήρης<text:s/>συμφωνία<text:s/>της<text:s/>αίτησης<text:s/>υπαγωγής<text:s/>και<text:s/>του<text:s/>υπό<text:s/>έγκριση<text:s/>επενδυτικού<text:s/>σχεδίου<text:s/>και<text:s/>(β)<text:s/>τεκμηρίωση<text:s/>της<text:s/>φερεγγυό-<text:s/>τητας<text:s/>του<text:s/>φορέα<text:s/>του<text:s/>επενδυτικού<text:s/>σχεδίου<text:s/>με<text:s/>προσκόμιση<text:s/>των<text:s/>σχετικών<text:s/>πιστοποιητικών,<text:s/>ιδίως<text:s/>φορολογικής<text:s/>και<text:s/>ασφαλιστικής<text:s/>ενημερότητας.<text:s/>Αν<text:s/>απαιτούνται<text:s/>διευκρινίσεις<text:s/>σχετικά<text:s/>με<text:s/>το<text:s/>περιεχόμενο<text:s/>του<text:s/>φακέλου,<text:s/>ορίζεται<text:s/>προθεσμία<text:s/>πέντε<text:s/>(5)<text:s/>εργασίμων<text:s/>ημερών<text:s/>στον<text:s/>φορέα,<text:s/>προκειμένου<text:s/>να<text:s/>τις<text:s/>παράσχει<text:s/>στην<text:s/>αρμόδια<text:s/>επιτροπή<text:s/>αξιολόγησης.<text:s/>Η<text:s/>διαδικασία<text:s/>αξιολόγησης<text:s/>του<text:s/>περιεχομένου<text:s/>του<text:s/>επενδυτικού<text:s/>σχεδίου<text:s/>ολοκληρώνεται<text:s/>εντός<text:s/>δέκα<text:s/>(10)<text:s/>εργασίμων<text:s/>ημερών<text:s/>από<text:s/>την<text:s/>ολοκλήρωση<text:s/>του<text:s/>ελέγχου<text:s/>της<text:s/>παρ.<text:s/>1.</text:span></text:p>
      <text:p text:style-name="P74"><text:span text:style-name="T74_1">3.<text:s/>Τα<text:s/>επενδυτικά<text:s/>σχέδια<text:s/>που<text:s/>πληρούν<text:s/>τις<text:s/>νόμιμες<text:s/>προϋποθέσεις,<text:s/>υπάγονται<text:s/>στο<text:s/>καθεστώς<text:s/>ενίσχυσης<text:s/>του<text:s/>παρόντος<text:s/>με<text:s/>απόφαση<text:s/>του<text:s/>αρμοδίου<text:s/>οργάνου<text:s/>του<text:s/>Υπουργείου<text:s/>Ψηφιακής<text:s/>Διακυβέρνησης<text:s/>κατά<text:s/>το<text:s/>άρθρο<text:s/>109<text:s/>του<text:s/>ν.<text:s/>4622/2019<text:s/>(Α’<text:s/>133),<text:s/>ύστερα<text:s/>από<text:s/>εισήγηση<text:s/>των<text:s/>επιτροπών<text:s/>αξιολόγησης<text:s/>της<text:s/>παρ.<text:s/>2.</text:span></text:p>
      <text:p text:style-name="P75"><text:span text:style-name="T75_1">4.<text:s/>Τα<text:s/>επενδυτικά<text:s/>σχέδια<text:s/>που<text:s/>δεν<text:s/>πληρούν<text:s/>τις<text:s/>νόμιμες<text:s/>προϋποθέσεις,<text:s/>απορρίπτονται<text:s/>με<text:s/>αιτιολογημένη<text:s/>απόφαση<text:s/>του<text:s/>Προέδρου<text:s/>και<text:s/>Διευθύνοντος<text:s/>Συμβούλου<text:s/>του<text:s/>Ε.Κ.Ο.Μ.Ε.,<text:s/>ύστερα<text:s/>από<text:s/>εισήγηση<text:s/>των<text:s/>επιτροπών<text:s/>αξιολόγησης<text:s/>της<text:s/>παρ.<text:s/>2,<text:s/>το<text:s/>δε<text:s/>οικείο<text:s/>παράβολο<text:s/>καταπίπτει<text:s/>υπέρ<text:s/>του<text:s/>Δημοσίου.<text:s/>Η<text:s/>απορριπτική<text:s/>απόφαση<text:s/>αναρτάται<text:s/>στο<text:s/>Π.Σ.Κ.Ε.<text:s/>και<text:s/>κοινοποιείται<text:s/>στον<text:s/>φορέα<text:s/>του<text:s/>επενδυτικού<text:s/>σχεδίου,<text:s/>με<text:s/>αποστολή<text:s/>στη<text:s/>διεύθυνση<text:s/>του<text:s/>ηλεκτρονικού<text:s/>του<text:s/>ταχυδρομείου.</text:span></text:p>
      <text:p text:style-name="P76"><text:span text:style-name="T76_1">5.<text:s/>Κατά<text:s/>της<text:s/>απορριπτικής<text:s/>απόφασης<text:s/>της<text:s/>παρ.<text:s/>4<text:s/>ο<text:s/>αι-<text:s/>τών<text:s/>μπορεί<text:s/>να<text:s/>υποβάλει<text:s/>ένσταση<text:s/>ηλεκτρονικά<text:s/>μέσω<text:s/>του<text:s/>Π.Σ.Κ.Ε.<text:s/>εντός<text:s/>αποκλειστικής<text:s/>προθεσμίας<text:s/>πέντε<text:s/>(5)<text:s/>εργασίμων<text:s/>ημερών<text:s/>από<text:s/>την<text:s/>κοινοποίηση<text:s/>της<text:s/>σχετικής<text:s/>πράξης.<text:s/>Η<text:s/>ένσταση<text:s/>απευθύνεται<text:s/>προς<text:s/>το<text:s/>αρμόδιο<text:s/>όργανο<text:s/>του<text:s/>Υπουργείου<text:s/>Ψηφιακής<text:s/>Διακυβέρνησης<text:s/>κατά<text:s/>το<text:s/>άρθρο<text:s/>109<text:s/>του<text:s/>ν.<text:s/>4622/2019<text:s/>και<text:s/>εξετάζεται<text:s/>από<text:s/>επιτροπή<text:s/>ενστάσεων,<text:s/>που<text:s/>συστήνεται<text:s/>για<text:s/>θητεία<text:s/>ενός<text:s/>(1)<text:s/>έτους<text:s/>με<text:s/>απόφαση<text:s/>του<text:s/>Υπουργού<text:s/>Ψηφιακής<text:s/>Διακυβέρνησης<text:s/>και<text:s/>αποτελείται<text:s/>από<text:s/>τρεις<text:s/>(3)<text:s/>υπαλλήλους<text:s/>του<text:s/>Ε.Κ.Ο.Μ.Ε.<text:s/>ή<text:s/>του<text:s/>Υπουργείου<text:s/>Ψηφιακής<text:s/>Διακυβέρνησης.<text:s/>Στην<text:s/>περίπτωση<text:s/>που<text:s/>η<text:s/>ένσταση<text:s/>υποβάλλεται<text:s/>κατά<text:s/>απόφασης,<text:s/>με<text:s/>την<text:s/>οποία<text:s/>απορρίπτεται<text:s/>επενδυτικό<text:s/>σχέδιο<text:s/>για<text:s/>την<text:s/>παραγωγή<text:s/>κινηματογραφικής<text:s/>ταινίας,<text:s/>στην<text:s/>ανωτέρω<text:s/>επιτροπή<text:s/>ενστάσεων<text:s/>συμμετέχει<text:s/>ένα<text:s/>(1)<text:s/>μέλος<text:s/>του<text:s/>Ελληνικού<text:s/>Κέντρου<text:s/>Κινηματογράφου,<text:s/>το<text:s/>οποίο<text:s/>προτείνεται<text:s/>από<text:s/>τη<text:s/>διοίκηση<text:s/>του<text:s/>εν<text:s/>λόγω<text:s/>Οργανισμού.<text:s/>Οι<text:s/>όροι<text:s/>και<text:s/>οι<text:s/>κανόνες<text:s/>λειτουργίας<text:s/>της<text:s/>επιτροπής<text:s/>ενστάσεων<text:s/>ορίζονται<text:s/>στην<text:s/>οικεία<text:s/>απόφαση<text:s/>σύστασης.<text:s/>Η<text:s/>επιτροπή<text:s/>ενστάσεων<text:s/>αποφαίνεται<text:s/>εντός<text:s/>προθεσμίας<text:s/>δέκα<text:s/>(10)<text:s/>εργάσιμων<text:s/>ημερών<text:s/>από<text:s/>την<text:s/>ημερομηνία<text:s/>υποβολής<text:s/>της<text:s/>ένστασης<text:s/>και<text:s/>υποβάλει<text:s/>εισήγηση<text:s/>στο<text:s/>αρμόδιο<text:s/>όργανο<text:s/>του<text:s/>Υπουργείου<text:s/>Ψηφιακής<text:s/>Διακυβέρνησης,<text:s/>το<text:s/>οποίο<text:s/>εκδίδει<text:s/>τη<text:s/>σχετική<text:s/>απόφαση.<text:s/>Η<text:s/>απορριπτική<text:s/>της<text:s/>ένστασης<text:s/>απόφαση<text:s/>αναρτάται<text:s/>στο<text:s/>Π.Σ.Κ.Ε.<text:s/>και<text:s/>κοινοποιείται<text:s/>στον<text:s/>φορέα<text:s/>του<text:s/>επενδυτικού<text:s/>σχεδίου<text:s/>με<text:s/>αποστολή<text:s/>στη<text:s/>διεύθυνση<text:s/>του<text:s/>ηλεκτρονικού<text:s/>του<text:s/>ταχυδρομείου.</text:span></text:p>
      <text:p text:style-name="P77"><text:span text:style-name="T77_1">6.<text:s/>Σε<text:s/>περίπτωση<text:s/>που<text:s/>ο<text:s/>αιτών<text:s/>επιθυμεί<text:s/>την<text:s/>απόσυρση<text:s/>της<text:s/>αίτησης<text:s/>υπαγωγής<text:s/>του<text:s/>επενδυτικού<text:s/>σχεδίου<text:s/>του,<text:s/>μέχρι<text:s/>την<text:s/>έκδοση<text:s/>της<text:s/>απόφασης<text:s/>των<text:s/>παρ.<text:s/>4<text:s/>και<text:s/>5,<text:s/>υποβάλει<text:s/>σχετικό<text:s/>αίτημα<text:s/>στο<text:s/>Ε.Κ.Ο.Μ.Ε.<text:s/>και<text:s/>το<text:s/>επενδυτικό<text:s/>σχέδιο<text:s/>απορρίπτεται<text:s/>εξ<text:s/>αυτού<text:s/>του<text:s/>λόγου<text:s/>με<text:s/>απόφαση<text:s/>του<text:s/>Προέδρου<text:s/>και<text:s/>Διευθύνοντος<text:s/>Συμβούλου<text:s/>του<text:s/>Ε.Κ.Ο.Μ.Ε.,<text:s/>το<text:s/>δε<text:s/>παράβολο<text:s/>καταπίπτει<text:s/>υπέρ<text:s/>του<text:s/>Δημοσίου.».</text:span></text:p>
      <text:p text:style-name="P78"><text:span text:style-name="T78_1">2.</text:span><text:span text:style-name="T78_2"><text:s/>Οι<text:s/>αιτήσεις<text:s/>υπαγωγής<text:s/>του<text:s/>άρθρου<text:s/>28<text:s/>του<text:s/>ν.<text:s/>4487/2017,για<text:s/>τις<text:s/>οποίες<text:s/>δεν<text:s/>έχει<text:s/>εκδοθεί<text:s/>απόφαση<text:s/>υπαγωγής<text:s/>μέχρι<text:s/>την<text:s/>14η<text:s/>Ιουλίου<text:s/>2020,<text:s/>αξιολογούνται<text:s/>σύμφωνα<text:s/>με<text:s/>τις<text:s/>διατάξεις<text:s/>του<text:s/>ν.<text:s/>4487/2017,<text:s/>όπως<text:s/>ίσχυαν<text:s/>πριν<text:s/>από<text:s/>τη<text:s/>δημοσίευση<text:s/>του<text:s/>παρόντος.</text:span></text:p>
      <text:h text:style-name="P79" text:outline-level="6"><text:span text:style-name="T79_1">Άρθρο<text:s/>8</text:span></text:h>
      <text:h text:style-name="P80" text:outline-level="6"><text:span text:style-name="T80_1">Επιτάχυνση<text:s/>της<text:s/>διαδικασίας<text:s/>ελέγχου<text:s/>υπαχθέντων<text:s/>επενδυτικών<text:s/>σχεδίων</text:span></text:h>
      <text:p text:style-name="P81"><text:span text:style-name="T81_1">1.</text:span><text:span text:style-name="T81_2"><text:s/>Το<text:s/>άρθρο<text:s/>30<text:s/>του<text:s/>ν.<text:s/>4487/2017<text:s/>αντικαθίσταται<text:s/>ως<text:s/>εξής:</text:span></text:p>
      <text:p text:style-name="P82"><text:span text:style-name="T82_1">«Άρθρο<text:s/>30</text:span></text:p>
      <text:p text:style-name="P83"><text:span text:style-name="T83_1">Έλεγχος<text:s/>και<text:s/>πιστοποίηση<text:s/>ολοκλήρωσης<text:s/>υπαχθέντων<text:s/>επενδυτικών<text:s/>σχεδίων</text:span></text:p>
      <text:p text:style-name="P84"><text:span text:style-name="T84_1">1.<text:s/>Τα<text:s/>επενδυτικά<text:s/>σχέδια<text:s/>που<text:s/>υπάγονται<text:s/>στο<text:s/>παρόν<text:s/>καθεστώς<text:s/>ενίσχυσης<text:s/>ελέγχονται<text:s/>από<text:s/>όργανο<text:s/>ελέγχου,<text:s/>που<text:s/>συστήνεται<text:s/>με<text:s/>απόφαση<text:s/>του<text:s/>Προέδρου<text:s/>και<text:s/>Διευ-<text:s/>θύνοντος<text:s/>Συμβούλου<text:s/>του<text:s/>Ε.Κ.Ο.Μ.Ε.<text:s/>και<text:s/>αποτελείται<text:s/>από<text:s/>τρεις<text:s/>(3)<text:s/>υπαλλήλους<text:s/>του<text:s/>Ε.Κ.Ο.Μ.Ε.,<text:s/>ένας<text:s/>(1)<text:s/>εκ<text:s/>των<text:s/>οποίων<text:s/>έχει<text:s/>εμπειρία<text:s/>στην<text:s/>παραγωγή<text:s/>οπτικοακουστι-<text:s/>κού<text:s/>έργου.<text:s/>Στην<text:s/>περίπτωση<text:s/>που<text:s/>το<text:s/>επενδυτικό<text:s/>σχέδιο<text:s/>αφορά<text:s/>στην<text:s/>παραγωγή<text:s/>κινηματογραφικής<text:s/>ταινίας,<text:s/>το<text:s/>όργανο<text:s/>ελέγχου<text:s/>αποτελείται<text:s/>από<text:s/>δύο<text:s/>(2)<text:s/>υπαλλήλους<text:s/>του<text:s/>Ε.Κ.Ο.Μ.Ε.<text:s/>και<text:s/>έναν<text:s/>(1)<text:s/>υπάλληλο<text:s/>του<text:s/>Ελληνικού<text:s/>Κέντρου<text:s/>Κινηματογράφου,<text:s/>ο<text:s/>οποίος<text:s/>προτείνεται<text:s/>από<text:s/>τη<text:s/>διοίκηση<text:s/>του<text:s/>Ελληνικού<text:s/>Κέντρου<text:s/>Κινηματογράφου.<text:s/>Στα<text:s/>μέλη<text:s/>του<text:s/>οργάνου<text:s/>ελέγχου<text:s/>καταβάλλεται<text:s/>αμοιβή,<text:s/>σύμφωνα<text:s/>με<text:s/>τις<text:s/>ισχύουσες<text:s/>διατάξεις.<text:s/>Για<text:s/>τη<text:s/>διευκόλυνση<text:s/>και<text:s/>επιτάχυνση<text:s/>του<text:s/>έργου<text:s/>του<text:s/>οργάνου<text:s/>ελέγχου<text:s/>μπορεί<text:s/>να<text:s/>ορίζονται<text:s/>από<text:s/>τον<text:s/>Πρόεδρο<text:s/>και<text:s/>Διευθύνοντα<text:s/>Σύμβουλο<text:s/>του<text:s/>Ε.Κ.Ο.Μ.Ε.<text:s/>εισηγητές<text:s/>-<text:s/>εξωτερικοί<text:s/>συνεργάτες,<text:s/>οι<text:s/>οποίοι<text:s/>δεν<text:s/>είναι<text:s/>μέλη<text:s/>του<text:s/>οργάνου<text:s/>ελέγχου<text:s/>και<text:s/>υποβάλλουν<text:s/>μη<text:s/>δεσμευτικές<text:s/>εισηγήσεις<text:s/>σε<text:s/>αυτό,<text:s/>με<text:s/>σκοπό<text:s/>τη<text:s/>διευκόλυνση<text:s/>του<text:s/>έργου<text:s/>του.</text:span></text:p>
      <text:p text:style-name="P85"><text:span text:style-name="T85_1">2.<text:s/>α.<text:s/>Ο<text:s/>φορέας<text:s/>του<text:s/>επενδυτικού<text:s/>σχεδίου<text:s/>εντός<text:s/>ευλό-<text:s/>γου<text:s/>χρονικού<text:s/>διαστήματος,<text:s/>που<text:s/>δεν<text:s/>μπορεί<text:s/>να<text:s/>ξεπερνά<text:s/>τους<text:s/>έξι<text:s/>(6)<text:s/>μήνες<text:s/>από<text:s/>την<text:s/>ολοκλήρωση<text:s/>της<text:s/>επένδυσης,<text:s/>υποβάλλει<text:s/>μέσω<text:s/>Π.Σ.Κ.Ε.<text:s/>αίτηση<text:s/>ελέγχου,<text:s/>συνοδευόμε-<text:s/>νη<text:s/>από<text:s/>τα<text:s/>δικαιολογητικά<text:s/>που<text:s/>ορίζονται<text:s/>στην<text:s/>περ.<text:s/>γ’,<text:s/>προκειμένου<text:s/>να<text:s/>πιστοποιηθεί,<text:s/>σύμφωνα<text:s/>με<text:s/>το<text:s/>άρθρο<text:s/>31,<text:s/>ότι<text:s/>έχει<text:s/>ολοκληρωθεί<text:s/>το<text:s/>επενδυτικό<text:s/>σχέδιο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.<text:s/>Η<text:s/>προθεσμία<text:s/>ολοκλήρωσης<text:s/>του<text:s/>επενδυτικού<text:s/>σχεδίου<text:s/>δεν<text:s/>μπορεί<text:s/>να<text:s/>υπερβαίνει<text:s/>τα<text:s/>τρία<text:s/>(3)<text:s/>έτη<text:s/>από<text:s/>την<text:s/>ημερομηνία<text:s/>δημοσίευσης<text:s/>της<text:s/>απόφασης<text:s/>υπαγωγής.</text:span></text:p>
      <text:p text:style-name="P86"><text:span text:style-name="T86_1">β.<text:s/>Ο<text:s/>φορέας<text:s/>του<text:s/>επενδυτικού<text:s/>σχεδίου<text:s/>υποχρεού-<text:s/>ται,<text:s/>επί<text:s/>ποινή<text:s/>ανάκλησης<text:s/>της<text:s/>απόφασης<text:s/>υπαγωγής<text:s/>ή<text:s/>μη<text:s/>πιστοποίησης<text:s/>της<text:s/>ολοκλήρωσης<text:s/>του<text:s/>επενδυτικού<text:s/>σχεδίου,<text:s/>να<text:s/>υλοποιήσει<text:s/>κατ’<text:s/>ελάχιστον<text:s/>το<text:s/>εξήντα<text:s/>τοις<text:s/>εκατό<text:s/>(60%)<text:s/>του<text:s/>επενδυτικού<text:s/>σχεδίου<text:s/>που<text:s/>έχει<text:s/>υπαχθεί<text:s/>στο<text:s/>καθεστώς<text:s/>ενίσχυσης<text:s/>του<text:s/>παρόντος,<text:s/>υπό<text:s/>τον<text:s/>όρο<text:s/>ότι<text:s/>το<text:s/>σύνολο<text:s/>των<text:s/>επιλέξιμων<text:s/>δαπανών,<text:s/>που<text:s/>υλοποιήθηκαν<text:s/>στην<text:s/>Ελληνική<text:s/>Επικράτεια<text:s/>και<text:s/>αναλογούν<text:s/>στο<text:s/>ανωτέρω<text:s/>ποσοστό<text:s/>υλοποίησης,<text:s/>υπερβαίνει<text:s/>τα<text:s/>κατώ-<text:s/>τατα<text:s/>όρια<text:s/>επιλέξιμων<text:s/>δαπανών,<text:s/>όπως<text:s/>αυτά<text:s/>ορίζονται<text:s/>στο<text:s/>άρθρο<text:s/>23.</text:span></text:p>
      <text:p text:style-name="P87"><text:span text:style-name="T87_1">γ.<text:s/>Την<text:s/>αίτηση<text:s/>ελέγχου<text:s/>της<text:s/>ολοκλήρωσης<text:s/>του<text:s/>επενδυτικού<text:s/>σχεδίου<text:s/>συνοδεύουν<text:s/>τα<text:s/>εξής<text:s/>δικαιολογητικά:<text:s/>γα)<text:s/>τα<text:s/>αποδεικτικά<text:s/>στοιχεία<text:s/>συμμόρφωσης<text:s/>με<text:s/>τα<text:s/>πολιτιστικά<text:s/>κριτήρια,<text:s/>γβ)<text:s/>ο<text:s/>τελικός<text:s/>κατάλογος<text:s/>των<text:s/>εργαζομένων<text:s/>στην<text:s/>παραγωγή,<text:s/>γγ)<text:s/>το<text:s/>τελικό<text:s/>πρόγραμμα<text:s/>των<text:s/>ημερών<text:s/>γυρισμάτων<text:s/>και<text:s/>των<text:s/>χώρων<text:s/>γυρισμάτων<text:s/>στην<text:s/>Ελληνική<text:s/>Επικράτεια,<text:s/>γδ)<text:s/>τα<text:s/>σχετικά<text:s/>τιμολόγια<text:s/>με<text:s/>τα<text:s/>αποδεικτικά<text:s/>στοιχεία<text:s/>εξόφλησής<text:s/>τους,<text:s/>γε)<text:s/>υπεύθυνη<text:s/>δήλωση<text:s/>του<text:s/>δικαιούχου<text:s/>της<text:s/>επένδυσης<text:s/>ότι<text:s/>τα<text:s/>υπο-<text:s/>βληθέντα<text:s/>στοιχεία<text:s/>είναι<text:s/>αληθή,<text:s/>γστ)<text:s/>τελική<text:s/>έκθεση<text:s/>ορκωτού<text:s/>λογιστή,<text:s/>η<text:s/>δαπάνη<text:s/>της<text:s/>οποίας<text:s/>βαρύνει<text:s/>το<text:s/>δικαιούχο,<text:s/>γζ)<text:s/>οπτικοακουστικό<text:s/>υλικό<text:s/>που<text:s/>πιστοποιεί<text:s/>την<text:s/>υλοποίηση<text:s/>του<text:s/>φυσικού<text:s/>αντικειμένου,<text:s/>όπως<text:s/>εγκρί-<text:s/>θηκε<text:s/>στο<text:s/>στάδιο<text:s/>της<text:s/>υπαγωγής,<text:s/>γη)<text:s/>προσκόμιση<text:s/>υπεύθυνων<text:s/>δηλώσεων<text:s/>που<text:s/>να<text:s/>πιστοποιούν<text:s/>ότι<text:s/>δεν<text:s/>έχουν<text:s/>μεταβληθεί<text:s/>οι<text:s/>όροι<text:s/>σώρευσης,<text:s/>όπως<text:s/>εγκρίθηκαν<text:s/>στο<text:s/>στάδιο<text:s/>της<text:s/>υπαγωγής.</text:span></text:p>
      <text:p text:style-name="P88"><text:span text:style-name="T88_1">3.<text:s/>Το<text:s/>όργανο<text:s/>ελέγχου<text:s/>ελέγχει<text:s/>τα<text:s/>υποβαλλόμενα<text:s/>δι-<text:s/>καιολογητικά,<text:s/>συντάσσει<text:s/>σχετική<text:s/>έκθεση<text:s/>και<text:s/>προβαίνει<text:s/>στις<text:s/>εξής<text:s/>ενέργειες:<text:s/>α)<text:s/>αν<text:s/>δεν<text:s/>διαπιστώσει<text:s/>σοβαρές<text:s/>ελλείψεις<text:s/>στην<text:s/>επένδυση<text:s/>ή<text:s/>αυτή<text:s/>είναι<text:s/>πλήρης,<text:s/>εισηγείται<text:s/>εγγράφως<text:s/>στον<text:s/>Πρόεδρο<text:s/>και<text:s/>Διευθύνοντα<text:s/>Σύμβουλο<text:s/>του<text:s/>Ε.Κ.Ο.Μ.Ε.<text:s/>την<text:s/>έκδοση<text:s/>απόφασης<text:s/>ολοκλήρωσης<text:s/>του<text:s/>επενδυτικού<text:s/>σχεδίου,<text:s/>β)<text:s/>αν<text:s/>διαπιστώσει<text:s/>σοβαρές<text:s/>ελλείψεις<text:s/>στην<text:s/>επένδυση,<text:s/>εισηγείται<text:s/>εγγράφως<text:s/>στο<text:s/>αρμόδιο<text:s/>όργανο<text:s/>του<text:s/>Υπουργείου<text:s/>Ψηφιακής<text:s/>Διακυβέρνησης<text:s/>κατά<text:s/>το<text:s/>άρθρο<text:s/>109<text:s/>του<text:s/>ν.<text:s/>4622/2019<text:s/>την<text:s/>ανάκληση<text:s/>της<text:s/>απόφασης<text:s/>υπαγωγής.<text:s/>Η<text:s/>ανωτέρω<text:s/>διαδικασία<text:s/>ελέγχου<text:s/>ολοκληρώνεται<text:s/>εντός<text:s/>είκοσι<text:s/>(20)<text:s/>εργάσιμων<text:s/>ημερών<text:s/>από<text:s/>την<text:s/>υποβολή<text:s/>της<text:s/>αίτησης<text:s/>ελέγχου.<text:s/>Σε<text:s/>περίπτωση<text:s/>ελλείψεων,<text:s/>το<text:s/>χρονικό<text:s/>περιθώριο<text:s/>παρατείνεται<text:s/>για<text:s/>είκοσι<text:s/>(20)<text:s/>επιπλέον<text:s/>εργάσιμες<text:s/>ημέρες<text:s/>από<text:s/>την<text:s/>προσκόμιση<text:s/>των<text:s/>συμπληρωματικών<text:s/>στοιχείων.</text:span></text:p>
      <text:p text:style-name="P89"><text:span text:style-name="T89_1">4.<text:s/>Η<text:s/>ολοκλήρωση<text:s/>του<text:s/>επενδυτικού<text:s/>σχεδίου<text:s/>πιστοποιείται<text:s/>με<text:s/>την<text:s/>έκδοση<text:s/>απόφασης<text:s/>πιστοποίησης<text:s/>από<text:s/>τον<text:s/>Πρόεδρο<text:s/>και<text:s/>Διευθύνοντα<text:s/>Σύμβουλο<text:s/>του<text:s/>Ε.Κ.Ο.Μ.Ε.,<text:s/>ύστερα<text:s/>από<text:s/>γραπτή<text:s/>εισήγηση<text:s/>του<text:s/>οργάνου<text:s/>ελέγχου.</text:span></text:p>
      <text:p text:style-name="P90"><text:span text:style-name="T90_1">5.<text:s/>O<text:s/>φορέας<text:s/>του<text:s/>επενδυτικού<text:s/>σχεδίου<text:s/>μπορεί<text:s/>να<text:s/>αι-<text:s/>τηθεί<text:s/>στον<text:s/>Ε.Κ.Ο.Μ.Ε.<text:s/>σε<text:s/>οποιοδήποτε<text:s/>χρονικό<text:s/>σημείο<text:s/>μεταξύ<text:s/>της<text:s/>έναρξης<text:s/>εργασιών<text:s/>και<text:s/>της<text:s/>ολοκλήρωσης<text:s/>του<text:s/>επενδυτικού<text:s/>σχεδίου,<text:s/>την<text:s/>έκδοση<text:s/>προσωρινής<text:s/>βεβαίωσης<text:s/>για<text:s/>τη<text:s/>συμφωνία<text:s/>των<text:s/>δαπανών<text:s/>που<text:s/>έχει<text:s/>υλοποιήσει<text:s/>με<text:s/>τα<text:s/>προβλεπόμενα<text:s/>στην<text:s/>απόφαση<text:s/>υπαγωγής.<text:s/>Την<text:s/>αίτηση<text:s/>του<text:s/>προηγούμενου<text:s/>εδαφίου<text:s/>συνοδεύουν,<text:s/>επί<text:s/>ποινή<text:s/>απόρριψής<text:s/>της,<text:s/>τα<text:s/>δικαιολογητικά<text:s/>των<text:s/>υποπερ.<text:s/>γα,<text:s/>γδ<text:s/>και<text:s/>γε<text:s/>της<text:s/>περ.<text:s/>γ<text:s/>της<text:s/>παρ.<text:s/>2,<text:s/>καθώς<text:s/>και<text:s/>σχετική<text:s/>έκθεση<text:s/>από<text:s/>ορκωτό<text:s/>λογιστή<text:s/>του<text:s/>φορέα<text:s/>του<text:s/>επενδυτικού<text:s/>σχεδίου.<text:s/>Το<text:s/>όργανο<text:s/>ελέγχου<text:s/>της<text:s/>παρ.<text:s/>1<text:s/>ελέγχει<text:s/>την<text:s/>αίτηση<text:s/>και<text:s/>τα<text:s/>δικαιολογητικά<text:s/>εντός<text:s/>πέντε<text:s/>(5)<text:s/>εργάσιμων<text:s/>ημερών<text:s/>και<text:s/>εισηγείται<text:s/>στον<text:s/>Πρόεδρο<text:s/>και<text:s/>Διευθύνοντα<text:s/>Σύμβουλο<text:s/>του<text:s/>Ε.Κ.Ο.Μ.Ε.<text:s/>την<text:s/>έκδοση<text:s/>ή<text:s/>μη<text:s/>της<text:s/>προσωρινής<text:s/>βεβαίωσης.<text:s/>Η<text:s/>προσωρινή<text:s/>βεβαίωση<text:s/>εκδίδεται<text:s/>αποκλειστικά<text:s/>και<text:s/>μόνο<text:s/>με<text:s/>βάση<text:s/>την<text:s/>αίτηση<text:s/>και<text:s/>τα<text:s/>δικαιολογητικά<text:s/>του<text:s/>δεύτερου<text:s/>εδαφίου<text:s/>της<text:s/>παρούσας<text:s/>και<text:s/>υπό<text:s/>την<text:s/>αίρεση<text:s/>της<text:s/>πιστοποίησης<text:s/>της<text:s/>ολοκλήρωσης<text:s/>του<text:s/>επενδυτικού<text:s/>σχεδίου<text:s/>σύμφωνα<text:s/>με<text:s/>την<text:s/>παρ.<text:s/>1.<text:s/>Στην<text:s/>περίπτωση<text:s/>που<text:s/>ο<text:s/>φορέας<text:s/>του<text:s/>επενδυτικού<text:s/>σχεδίου<text:s/>χρησιμοποιήσει<text:s/>τη<text:s/>δυνατότητα<text:s/>που<text:s/>του<text:s/>δίνεται<text:s/>σύμφωνα<text:s/>με<text:s/>την<text:s/>παρούσα,<text:s/>δεν<text:s/>επιτρέπεται<text:s/>να<text:s/>αιτηθεί<text:s/>την<text:s/>τροποποίηση<text:s/>της<text:s/>απόφασης<text:s/>υπαγωγής.<text:s/>Σε<text:s/>περίπτωση<text:s/>ανάκλησης<text:s/>της<text:s/>απόφασης<text:s/>υπαγωγής,<text:s/>η<text:s/>ισχύς<text:s/>της<text:s/>προσωρινής<text:s/>βεβαίωσης<text:s/>παύει<text:s/>αυτοδικαίως.».</text:span></text:p>
      <text:p text:style-name="P91"><text:span text:style-name="T91_1">2.</text:span><text:span text:style-name="T91_2"><text:s/>Η<text:s/>πιστοποίηση<text:s/>ολοκλήρωσης<text:s/>του<text:s/>άρθρου<text:s/>30<text:s/>του<text:s/>ν.<text:s/>4487/2017<text:s/>και<text:s/>η<text:s/>τροποποίηση<text:s/>της<text:s/>απόφασης<text:s/>υπαγωγής<text:s/>του<text:s/>άρθρου<text:s/>32<text:s/>του<text:s/>ν.<text:s/>4487/2017<text:s/>επενδυτικών<text:s/>σχεδίων<text:s/>που<text:s/>υπήχθησαν<text:s/>στο<text:s/>καθεστώς<text:s/>ενίσχυσης<text:s/>μέχρι<text:s/>την<text:s/>14η<text:s/>Ιουλίου<text:s/>2020<text:s/>γίνεται<text:s/>σύμφωνα<text:s/>με<text:s/>τις<text:s/>διατάξεις<text:s/>του<text:s/>ν.<text:s/>4487/2017,<text:s/>όπως<text:s/>ίσχυαν<text:s/>πριν<text:s/>από<text:s/>τη<text:s/>δημοσίευση<text:s/>του<text:s/>παρόντος.<text:s/>Για<text:s/>τη<text:s/>διαδικασία<text:s/>πιστοποίησης<text:s/>ολοκλήρωσης<text:s/>επενδυτικών<text:s/>σχεδίων<text:s/>εφαρμόζεται<text:s/>το<text:s/>άρθρο<text:s/>30<text:s/>του<text:s/>ν.<text:s/>4487/2017,όπως<text:s/>ισχύει<text:s/>μετά<text:s/>τη<text:s/>δημοσίευση<text:s/>του<text:s/>παρόντος.</text:span></text:p>
      <text:h text:style-name="P92" text:outline-level="6"><text:span text:style-name="T92_1">Άρθρο<text:s/>9</text:span></text:h>
      <text:h text:style-name="P93" text:outline-level="6"><text:span text:style-name="T93_1">Ανάκληση<text:s/>της<text:s/>απόφασης<text:s/>υπαγωγής</text:span></text:h>
      <text:p text:style-name="P94"><text:span text:style-name="T94_1">Το<text:s/>άρθρο<text:s/>31<text:s/>του<text:s/>ν.<text:s/>4487/2017<text:s/>αντικαθίσταται<text:s/>ως<text:s/>εξής:</text:span></text:p>
      <text:p text:style-name="P95"><text:span text:style-name="T95_1">«Άρθρο<text:s/>31</text:span></text:p>
      <text:p text:style-name="P96"><text:span text:style-name="T96_1">Ανάκληση<text:s/>απόφασης<text:s/>υπαγωγής</text:span></text:p>
      <text:p text:style-name="P97"><text:span text:style-name="T97_1">1.<text:s/>Η<text:s/>απόφαση<text:s/>υπαγωγής<text:s/>ανακαλείται,<text:s/>αν<text:s/>το<text:s/>οπτικοα-<text:s/>κουστικό<text:s/>έργο<text:s/>δεν<text:s/>πληροί,<text:s/>κατά<text:s/>περίπτωση,<text:s/>τα<text:s/>πολιτιστικά<text:s/>κριτήρια<text:s/>των<text:s/>πινάκων<text:s/>Α’,<text:s/>B’,<text:s/>Γ’,<text:s/>Δ’<text:s/>και<text:s/>Ε’,<text:s/>καθώς<text:s/>και<text:s/>τους<text:s/>όρους<text:s/>και<text:s/>τους<text:s/>κανόνες<text:s/>υπαγωγής<text:s/>στο<text:s/>παρόν<text:s/>καθεστώς.</text:span></text:p>
      <text:p text:style-name="P98"><text:span text:style-name="T98_1">2.<text:s/>Ο<text:s/>φορέας<text:s/>του<text:s/>επενδυτικού<text:s/>σχεδίου<text:s/>δύναται<text:s/>να<text:s/>αιτηθεί<text:s/>την<text:s/>απόσυρση<text:s/>αυτού<text:s/>σε<text:s/>οποιοδήποτε<text:s/>στάδιο<text:s/>υλοποίησης<text:s/>της<text:s/>επένδυσης.<text:s/>Στην<text:s/>περίπτωση<text:s/>αυτή,<text:s/>το<text:s/>αρμόδιο<text:s/>όργανο<text:s/>του<text:s/>Υπουργείου<text:s/>Ψηφιακής<text:s/>Διακυβέρνησης<text:s/>ανακαλεί<text:s/>την<text:s/>απόφαση<text:s/>υπαγωγής,<text:s/>κατόπιν<text:s/>γραπτής<text:s/>εισήγησης<text:s/>του<text:s/>Προέδρου<text:s/>και<text:s/>Διευθύνοντος<text:s/>Συμβούλου<text:s/>του<text:s/>Ε.Κ.Ο.Μ.Ε.</text:span></text:p>
      <text:p text:style-name="P99"><text:span text:style-name="T99_1">3.<text:s/>Σε<text:s/>περίπτωση<text:s/>ανάκλησης<text:s/>της<text:s/>απόφασης<text:s/>υπαγωγής<text:s/>το<text:s/>παράβολο<text:s/>του<text:s/>άρθρου<text:s/>28<text:s/>του<text:s/>παρόντος<text:s/>καταπίπτει<text:s/>υπέρ<text:s/>του<text:s/>Δημοσίου.».</text:span></text:p>
      <text:h text:style-name="P100" text:outline-level="6"><text:span text:style-name="T100_1">Άρθρο<text:s/>10</text:span></text:h>
      <text:h text:style-name="P101" text:outline-level="6"><text:span text:style-name="T101_1">Ρυθμίσεις<text:s/>για<text:s/>τη<text:s/>δημοσιότητα<text:s/>των<text:s/>αποφάσεων<text:s/>για<text:s/>την<text:s/>ενίσχυση<text:s/>των<text:s/>οπτικοακουστικών<text:s/>παραγωγών</text:span></text:h>
      <text:p text:style-name="P102"><text:span text:style-name="T102_1">Στο<text:s/>άρθρο<text:s/>37<text:s/>του<text:s/>ν.<text:s/>4487/2017<text:s/>επέρχονται<text:s/>οι<text:s/>ακόλουθες<text:s/>τροποποιήσεις:</text:span></text:p>
      <text:p text:style-name="P103"><text:span text:style-name="T103_1">1.</text:span><text:span text:style-name="T103_2"><text:s/>Η<text:s/>παρ.<text:s/>2<text:s/>αντικαθίσταται<text:s/>ως<text:s/>εξής:</text:span></text:p>
      <text:p text:style-name="P104"><text:span text:style-name="T104_1">«2.<text:s/>Οι<text:s/>περιλήψεις<text:s/>των<text:s/>αποφάσεων<text:s/>υπαγωγής,<text:s/>των<text:s/>τρο-<text:s/>ποποιήσεών<text:s/>τους<text:s/>και<text:s/>οι<text:s/>αποφάσεις<text:s/>ανάκλησης<text:s/>αυτών,<text:s/>καθώς<text:s/>και<text:s/>οι<text:s/>περιλήψεις<text:s/>των<text:s/>αποφάσεων<text:s/>ολοκλήρωσης<text:s/>αναρτώνται<text:s/>στον<text:s/>διαδικτυακό<text:s/>χώρο<text:s/>ΔΙΑΥΓΕΙΑ,<text:s/>χωρίς<text:s/>την<text:s/>υποχρέωση<text:s/>δημοσίευσής<text:s/>τους<text:s/>στην<text:s/>Εφημερίδα<text:s/>της<text:s/>Κυβερνήσεως.».</text:span></text:p>
      <text:p text:style-name="P105"><text:span text:style-name="T105_1">2.</text:span><text:span text:style-name="T105_2"><text:s/>Το<text:s/>πρώτο<text:s/>εδάφιο<text:s/>της<text:s/>παρ.<text:s/>4<text:s/>αντικαθίσταται<text:s/>ως<text:s/>εξής:<text:s/>«4.<text:s/>Κάθε<text:s/>πληροφορία<text:s/>που<text:s/>αφορά<text:s/>στην<text:s/>εφαρμογή<text:s/>του<text:s/>καθεστώτος<text:s/>του<text:s/>παρόντος<text:s/>αναρτάται<text:s/>στην<text:s/>ιστοσελίδα<text:s/>του<text:s/>Ε.Κ.Ο.Μ.Ε.<text:s/>και<text:s/>του<text:s/>Υπουργείου<text:s/>Ψηφιακής<text:s/>Διακυβέρνησης.».</text:span></text:p>
      <text:h text:style-name="P106" text:outline-level="6"><text:span text:style-name="T106_1">Άρθρο<text:s/>11</text:span></text:h>
      <text:h text:style-name="P107" text:outline-level="6"><text:span text:style-name="T107_1">Εξουσιοδοτική<text:s/>διάταξη</text:span></text:h>
      <text:p text:style-name="P108"><text:span text:style-name="T108_1">Το<text:s/>άρθρο<text:s/>38<text:s/>του<text:s/>ν.<text:s/>4487/2017<text:s/>αντικαθίσταται<text:s/>ως<text:s/>εξής:</text:span></text:p>
      <text:p text:style-name="P109"><text:span text:style-name="T109_1">«Άρθρο<text:s/>38</text:span></text:p>
      <text:p text:style-name="P110"><text:span text:style-name="T110_1">Εξουσιοδοτική<text:s/>διάταξη</text:span></text:p>
      <text:p text:style-name="P111"><text:span text:style-name="T111_1">Με<text:s/>κοινή<text:s/>απόφαση<text:s/>των<text:s/>Υπουργών<text:s/>Ανάπτυξης<text:s/>και<text:s/>Επενδύσεων<text:s/>και<text:s/>Ψηφιακής<text:s/>Διακυβέρνησης<text:s/>προκηρύσσεται<text:s/>το<text:s/>καθεστώς<text:s/>ενίσχυσης<text:s/>του<text:s/>παρόντος<text:s/>νόμου<text:s/>και<text:s/>εξειδικεύονται<text:s/>ειδικότερα<text:s/>θέματα<text:s/>εφαρμογής<text:s/>αυτού,<text:s/>όπως<text:s/>οι<text:s/>επιλέξιμες<text:s/>δαπάνες,<text:s/>ο<text:s/>τρόπος<text:s/>υπολογισμού<text:s/>τους,<text:s/>τα<text:s/>απαιτούμενα<text:s/>δικαιολογητικά<text:s/>που<text:s/>συνοδεύουν<text:s/>την<text:s/>αίτηση<text:s/>υπαγωγής<text:s/>και<text:s/>την<text:s/>αίτηση<text:s/>ελέγχου<text:s/>ολοκλήρωσης<text:s/>του<text:s/>επενδυτικού<text:s/>σχεδίου,<text:s/>η<text:s/>διαδικασία<text:s/>υποβολής<text:s/>των<text:s/>αιτήσεων,<text:s/>το<text:s/>ύψος<text:s/>των<text:s/>παραβόλων<text:s/>που<text:s/>προβλέπονται<text:s/>στον<text:s/>παρόντα,<text:s/>οι<text:s/>κατά<text:s/>περίπτωση<text:s/>εφαρμοζόμενοι<text:s/>χρόνοι<text:s/>έναρξης<text:s/>και<text:s/>λήξης<text:s/>των<text:s/>επενδυτικών<text:s/>σχεδίων,<text:s/>η<text:s/>σύνθεση<text:s/>και<text:s/>οι<text:s/>όροι<text:s/>λειτουργίας<text:s/>των<text:s/>προβλεπομένων,<text:s/>στον<text:s/>παρόντα,<text:s/>επιτροπών<text:s/>και<text:s/>του<text:s/>οργάνου<text:s/>ελέγχου,<text:s/>τα<text:s/>θέματα<text:s/>τροποποίησης<text:s/>της<text:s/>απόφασης<text:s/>υπαγωγής,<text:s/>καθώς<text:s/>και<text:s/>κάθε<text:s/>άλλο<text:s/>συναφές<text:s/>με<text:s/>την<text:s/>εφαρμογή<text:s/>του<text:s/>παρόντος<text:s/>θέμα.».</text:span></text:p>
      <text:h text:style-name="P112" text:outline-level="6"><text:span text:style-name="T112_1">Άρθρο<text:s/>12</text:span></text:h>
      <text:h text:style-name="P113" text:outline-level="6"><text:span text:style-name="T113_1">Κίνητρα<text:s/>για<text:s/>την<text:s/>ενίσχυση<text:s/>των<text:s/>οπτικοακουστικών<text:s/>παραγωγών</text:span></text:h>
      <text:p text:style-name="P114"><text:span text:style-name="T114_1">Στο<text:s/>άρθρο<text:s/>71Ε<text:s/>του<text:s/>ν.<text:s/>4172/2013<text:s/>(Α’<text:s/>167)<text:s/>επέρχονται<text:s/>οι<text:s/>ακόλουθες<text:s/>τροποποιήσεις:</text:span></text:p>
      <text:p text:style-name="P115"><text:span text:style-name="T115_1">1.</text:span><text:span text:style-name="T115_2"><text:s/>Η<text:s/>παρ.<text:s/>1<text:s/>αντικαθίσταται<text:s/>ως<text:s/>εξής:</text:span></text:p>
      <text:p text:style-name="P116"><text:span text:style-name="T116_1">«1.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».</text:span></text:p>
      <text:p text:style-name="P117"><text:span text:style-name="T117_1">2.</text:span><text:span text:style-name="T117_2"><text:s/>Η<text:s/>παρ.<text:s/>4<text:s/>αντικαθίσταται<text:s/>ως<text:s/>εξής:</text:span></text:p>
      <text:p text:style-name="P118"><text:span text:style-name="T118_1">«4.<text:s/>α)<text:s/>Η<text:s/>παρ.<text:s/>1<text:s/>κατά<text:s/>το<text:s/>μέρος<text:s/>που<text:s/>αφορά<text:s/>στη<text:s/>φορο-<text:s/>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/text:span></text:p>
      <text:p text:style-name="P119"><text:span text:style-name="T119_1">β)<text:s/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».</text:span></text:p>
      <text:p text:style-name="P120"><text:span text:style-name="T120_1">3.</text:span><text:span text:style-name="T120_2"><text:s/>Η<text:s/>παρ.<text:s/>7<text:s/>αντικαθίσταται<text:s/>ως<text:s/>εξής:</text:span></text:p>
      <text:p text:style-name="P121"><text:span text:style-name="T121_1">«7<text:s/>.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».</text:span></text:p>
      <text:h text:style-name="P122" text:outline-level="1"><text:span text:style-name="T122_1">ΚΕΦΑΛΑΙΟ<text:s/>Β’</text:span></text:h>
      <text:h text:style-name="P123" text:outline-level="1"><text:span text:style-name="T123_1">ΨΗΦΙΑΚΕΣ<text:s/>ΔΗΜΟΣΙΕΣ<text:s/>ΥΠΗΡΕΣΙΕΣ<text:s/>ΜΕΣΩ<text:s/>ΤΗΣ<text:s/>ΕΝΙΑΙΑΣ<text:s/>ΨΗΦΙΑΚΗΣ<text:s/>ΠΥΛΗΣ<text:s/>ΤΗΣ<text:s/>ΔΗΜΟΣΙΑΣ<text:s/>ΔΙΟΙΚΗΣΗΣ</text:span></text:h>
      <text:h text:style-name="P124" text:outline-level="6"><text:span text:style-name="T124_1">Άρθρο<text:s/>13</text:span></text:h>
      <text:h text:style-name="P125" text:outline-level="6"><text:span text:style-name="T125_1">Άυλη<text:s/>λειτουργία<text:s/>συστήματος<text:s/>ηλεκτρονικής<text:s/>συνταγογράφησης<text:s/>φαρμάκων</text:span></text:h>
      <text:p text:style-name="P126"><text:span text:style-name="T126_1">1.</text:span><text:span text:style-name="T126_2"><text:s/>Η<text:s/>άυλη<text:s/>συνταγή<text:s/>και<text:s/>το<text:s/>άυλο<text:s/>παραπεμπτικό<text:s/>διακινούνται<text:s/>και<text:s/>εκτελούνται<text:s/>αποκλειστικά<text:s/>ηλεκτρονικά<text:s/>στο<text:s/>Σύστημα<text:s/>Πρωτοβάθμιας<text:s/>Φροντίδας<text:s/>Υγείας<text:s/>(https://<text:s/></text:span><text:span text:style-name="T126_3"><text:a xlink:type="simple" xlink:href="http://www.esyntagografisi.gr/p-rv/p"><text:span text:style-name="T126_4">www.esyntagografisi.gr/p-rv/p</text:span></text:a></text:span><text:span text:style-name="T126_5">)<text:s/>που<text:s/>λειτουργεί<text:s/>και<text:s/>διαχειρίζεται<text:s/>η<text:s/>«Ηλεκτρονική<text:s/>Διακυβέρνηση<text:s/>Κοινωνικής<text:s/>Ασφάλισης<text:s/>Α.Ε.»<text:s/>(Η.ΔΙ.Κ.Α.).<text:s/>Η<text:s/>διαδικασία<text:s/>εκκαθάρισης<text:s/>πραγματοποιείται<text:s/>σύμφωνα<text:s/>με<text:s/>τις<text:s/>παρ.<text:s/>6<text:s/>και<text:s/>7α<text:s/>του<text:s/>άρθρου<text:s/>90<text:s/>του<text:s/>ν.<text:s/>4368/2016.</text:span></text:p>
      <text:p text:style-name="P127"><text:span text:style-name="T127_1">2.</text:span><text:span text:style-name="T127_2"><text:s/>Ο<text:s/>ασθενής<text:s/>δύναται<text:s/>να<text:s/>συνδέεται<text:s/>στο<text:s/>Σύστημα<text:s/>Πρωτοβάθμιας<text:s/>Φροντίδας<text:s/>Υγείας<text:s/>(</text:span><text:span text:style-name="T127_3"><text:a xlink:type="simple" xlink:href="https://www.e-syntagografisi"><text:span text:style-name="T127_4">https://www.e-<text:s/>syntagografisi</text:span></text:a></text:span><text:span text:style-name="T127_5">.<text:s/>gr/p-rv/p)<text:s/>είτε<text:s/>με<text:s/>τους<text:s/>κωδικούς<text:s/>πρόσβασης<text:s/>στο<text:s/>Σύστημα<text:s/>Πρωτοβάθμιας<text:s/>Φροντίδας<text:s/>Υγείας,<text:s/>εφόσον<text:s/>διαθέτει<text:s/>(«Είσοδος<text:s/>με<text:s/>ΠΦΥ»),<text:s/>είτε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<text:s/>και<text:s/>να<text:s/>δηλώνει<text:s/>ότι<text:s/>επιθυμεί<text:s/>να<text:s/>λαμβάνει<text:s/>ηλεκτρονικά<text:s/>τις<text:s/>συνταγές<text:s/>φαρμάκων<text:s/>που<text:s/>του<text:s/>συνταγογραφούνται.<text:s/>Στην<text:s/>περίπτωση<text:s/>αυτή<text:s/>δηλώνει<text:s/>επίσης<text:s/>υποχρεωτικά<text:s/>τον<text:s/>τρόπο<text:s/>με<text:s/>τον<text:s/>οποίο<text:s/>θα<text:s/>λαμβάνει<text:s/>τις<text:s/>ανωτέρω<text:s/>συνταγές,<text:s/>ο<text:s/>οποίος<text:s/>μπορεί<text:s/>να<text:s/>είναι<text:s/>είτε<text:s/>μέσω<text:s/>μηνύματος<text:s/>(sms)<text:s/>στο<text:s/>κινητό<text:s/>του<text:s/>τηλέφωνο<text:s/>καταχωρώντας<text:s/>τον<text:s/>αριθμό<text:s/>του<text:s/>κινητού<text:s/>του<text:s/>τηλεφώνου<text:s/>στο<text:s/>σύστημα,<text:s/>είτε<text:s/>και<text:s/>μέσω<text:s/>μηνύματος<text:s/>(email)<text:s/>στη<text:s/>διεύθυνση<text:s/>ηλεκτρονικού<text:s/>ταχυδρομείου<text:s/>του,<text:s/>καταχωρώντας<text:s/>στο<text:s/>σύστημα<text:s/>τη<text:s/>διεύθυνση<text:s/>του<text:s/>ηλεκτρονικού<text:s/>του<text:s/>ταχυδρομείου.</text:span></text:p>
      <text:p text:style-name="P128"><text:span text:style-name="T128_1">3.</text:span><text:span text:style-name="T128_2"><text:s/>Στην<text:s/>περίπτωση<text:s/>που<text:s/>ο<text:s/>ασθενής<text:s/>έχει<text:s/>δηλώσει<text:s/>ότι<text:s/>επιθυμεί<text:s/>να<text:s/>λαμβάνει<text:s/>ηλεκτρονικά<text:s/>τις<text:s/>συνταγές<text:s/>φαρμάκων<text:s/>του<text:s/>μόλις<text:s/>ο<text:s/>ιατρός<text:s/>καταχωρίσει<text:s/>τη<text:s/>συνταγή<text:s/>φαρμάκων<text:s/>του,<text:s/>ο<text:s/>ασθενής<text:s/>ενημερώνεται<text:s/>για<text:s/>την<text:s/>έκδοση<text:s/>της<text:s/>συνταγής<text:s/>με<text:s/>λήψη<text:s/>μηνύματος<text:s/>(sms)<text:s/>στο<text:s/>κινητό<text:s/>του<text:s/>τηλέφωνο<text:s/>το<text:s/>οποίο<text:s/>περιλαμβάνει<text:s/>τον<text:s/>αριθμό<text:s/>της<text:s/>συνταγής<text:s/>που<text:s/>του<text:s/>συνταγογραφήθηκε<text:s/>(barcode<text:s/>συνταγής)<text:s/>και<text:s/>το<text:s/>χρονικό<text:s/>διάστημα<text:s/>ισχύος<text:s/>της<text:s/>ή<text:s/>και<text:s/>μήνυμα<text:s/>στη<text:s/>διεύθυνση<text:s/>ηλεκτρονικού<text:s/>ταχυδρομείου<text:s/>του<text:s/>(email)<text:s/>με<text:s/>όλα<text:s/>τα<text:s/>στοιχεία<text:s/>που<text:s/>περιλαμβάνονται<text:s/>στη<text:s/>συνταγή,<text:s/>ήτοι,<text:s/>ενδεικτικά,<text:s/>αριθμό<text:s/>συνταγής,<text:s/>φάρμακο,<text:s/>διάγνωση<text:s/>και<text:s/>χρονικό<text:s/>διάστημα<text:s/>ισχύος.<text:s/>Η<text:s/>ανωτέρω<text:s/>διαδικασία<text:s/>διενεργείται<text:s/>στο<text:s/>Σύστημα<text:s/>Ηλεκτρονικής<text:s/>Συνταγογράφησης,<text:s/>στο<text:s/>οποίο<text:s/>συνδέονται<text:s/>οι<text:s/>ιατροί<text:s/>με<text:s/>τους<text:s/>μοναδικούς<text:s/>κωδικούς<text:s/>πιστοποίησής<text:s/>τους.<text:s/>Για<text:s/>κάθε<text:s/>ηλεκτρονική<text:s/>συνταγή<text:s/>καταγράφονται<text:s/>τα<text:s/>στοιχεία<text:s/>του<text:s/>ιατρού<text:s/>που<text:s/>την<text:s/>καταχώρισε,<text:s/>καθώς<text:s/>και<text:s/>η<text:s/>ημερομηνία<text:s/>αυτής.</text:span></text:p>
      <text:p text:style-name="P129"><text:span text:style-name="T129_1">4.</text:span><text:span text:style-name="T129_2"><text:s/>Κατά<text:s/>την<text:s/>εκτέλεση<text:s/>της<text:s/>άυλης<text:s/>ηλεκτρονικής<text:s/>συνταγής<text:s/>δεν<text:s/>προσκομίζεται<text:s/>στον<text:s/>φαρμακοποιό<text:s/>το<text:s/>φυσικό<text:s/>έντυπο<text:s/>της<text:s/>συνταγής<text:s/>φαρμάκων<text:s/>του<text:s/>ιατρού.<text:s/>Ο<text:s/>φαρμακοποιός<text:s/>ανακτά<text:s/>την<text:s/>άυλη<text:s/>ηλεκτρονική<text:s/>συνταγή<text:s/>εισάγο-<text:s/>ντας<text:s/>στο<text:s/>Σύστημα<text:s/>Ηλεκτρονικής<text:s/>Συνταγογράφησης<text:s/>τον<text:s/>κωδικό<text:s/>της<text:s/>(barcode<text:s/>συνταγής)<text:s/>ή<text:s/>τον<text:s/>Αριθμό<text:s/>Μητρώου<text:s/>Κοινωνικής<text:s/>Ασφάλισης<text:s/>(Α.Μ.Κ.Α.)<text:s/>του<text:s/>ασθενή.<text:s/>Στην<text:s/>περίπτωση<text:s/>εκτέλεσης<text:s/>της<text:s/>άυλης<text:s/>συνταγής<text:s/>φαρμάκων<text:s/>με<text:s/>βάση<text:s/>τον<text:s/>αριθμό<text:s/>συνταγής<text:s/>(barcode<text:s/>συνταγής),<text:s/>ο<text:s/>φαρμακοποιός<text:s/>αναζητεί<text:s/>και<text:s/>εκτελεί<text:s/>την<text:s/>άυλη<text:s/>ηλεκτρονική<text:s/>συνταγή<text:s/>φαρμάκων,<text:s/>με<text:s/>βάση<text:s/>τον<text:s/>αριθμό<text:s/>της.<text:s/>Μόλις<text:s/>ο<text:s/>φαρμακοποιός<text:s/>εκτελέσει<text:s/>τη<text:s/>συνταγή,<text:s/>ο<text:s/>πολίτης<text:s/>λαμβάνει<text:s/>ενημερωτικό<text:s/>μήνυμα<text:s/>στο<text:s/>κινητό<text:s/>του<text:s/>τηλέφωνο<text:s/>ή<text:s/>στη<text:s/>διεύθυνση<text:s/>ηλεκτρονικού<text:s/>ταχυδρομείου<text:s/>που<text:s/>έχει<text:s/>δηλώσει,<text:s/>με<text:s/>τα<text:s/>στοιχεία<text:s/>εκτέλεσης<text:s/>της<text:s/>συνταγής<text:s/>του.<text:s/>Στην<text:s/>περίπτωση<text:s/>εκτέλεσης<text:s/>της<text:s/>άυλης<text:s/>ηλεκτρονικής<text:s/>συνταγής<text:s/>φαρμάκων<text:s/>με<text:s/>βάση<text:s/>τον<text:s/>Α.Μ.Κ.Α.,<text:s/>ο<text:s/>φαρμακοποιός<text:s/>εισάγει<text:s/>στο<text:s/>Σύστημα<text:s/>της<text:s/>Ηλεκτρονικής<text:s/>Συνταγογράφησης<text:s/>τον<text:s/>Α.Μ.Κ.Α.<text:s/>του<text:s/>πολίτη<text:s/>που<text:s/>έχει<text:s/>δηλώσει<text:s/>ότι<text:s/>επιθυμεί<text:s/>άυλη<text:s/>συνταγογράφηση,<text:s/>προκειμένου<text:s/>να<text:s/>αναζητήσει<text:s/>τις<text:s/>ηλεκτρονικές<text:s/>συνταγές<text:s/>του,<text:s/>οι<text:s/>οποίες<text:s/>εκκρεμούν<text:s/>προς<text:s/>εκτέλεση.<text:s/>Το<text:s/>σύστημα<text:s/>αποστέλλει<text:s/>στον<text:s/>πολίτη<text:s/>κωδικό<text:s/>(one-time<text:s/>password)<text:s/>με<text:s/>μήνυμα<text:s/>στο<text:s/>κινητό<text:s/>τηλέφωνο<text:s/>ή<text:s/>στη<text:s/>διεύθυνση<text:s/>ηλεκτρονικού<text:s/>ταχυδρομείου<text:s/>που<text:s/>έχει<text:s/>δηλώσει<text:s/>για<text:s/>επιβεβαίωση<text:s/>της<text:s/>παρουσίας<text:s/>του.<text:s/>Ο<text:s/>πολίτης<text:s/>γνωστοποιεί<text:s/>τον<text:s/>κωδικό<text:s/>στον<text:s/>φαρμακοποιό,<text:s/>ο<text:s/>οποίος<text:s/>τον<text:s/>εισάγει<text:s/>στο<text:s/>Σύστημα<text:s/>της<text:s/>Ηλεκτρονικής<text:s/>Συνταγο-<text:s/>γράφησης<text:s/>και<text:s/>αποκτά<text:s/>πρόσβαση<text:s/>στις<text:s/>προς<text:s/>εκτέλεση<text:s/>συνταγές<text:s/>φαρμάκων<text:s/>του<text:s/>πολίτη.<text:s/>Μόλις<text:s/>ο<text:s/>φαρμακοποιός<text:s/>εκτελέσει<text:s/>τη<text:s/>συνταγή,<text:s/>ο<text:s/>πολίτης<text:s/>λαμβάνει<text:s/>ενημερωτικό<text:s/>μήνυμα<text:s/>στο<text:s/>κινητό<text:s/>τηλέφωνο<text:s/>ή<text:s/>στη<text:s/>διεύθυνση<text:s/>ηλεκτρονικού<text:s/>ταχυδρομείου<text:s/>που<text:s/>έχει<text:s/>δηλώσει,<text:s/>με<text:s/>τα<text:s/>στοιχεία<text:s/>εκτέλεσης<text:s/>της<text:s/>συνταγής<text:s/>του.</text:span></text:p>
      <text:p text:style-name="P130"><text:span text:style-name="T130_1">5.</text:span><text:span text:style-name="T130_2"><text:s/>Με<text:s/>κοινή<text:s/>απόφαση<text:s/>των<text:s/>Υπουργών<text:s/>Υγείας<text:s/>και<text:s/>Ψηφιακής<text:s/>Διακυβέρνησης<text:s/>καθορίζονται<text:s/>τα<text:s/>τεχνικά<text:s/>και<text:s/>οργανωτικά<text:s/>μέτρα<text:s/>για<text:s/>τη<text:s/>διαδικασία<text:s/>άυλης<text:s/>συνταγογράφησης<text:s/>και<text:s/>του<text:s/>άυλου<text:s/>παραπεμπτικού,<text:s/>καθώς<text:s/>και<text:s/>κάθε<text:s/>αναγκαίο<text:s/>ειδικότερο<text:s/>ζήτημα<text:s/>για<text:s/>την<text:s/>εφαρμογή<text:s/>του<text:s/>παρόντος.</text:span></text:p>
      <text:h text:style-name="P131" text:outline-level="6"><text:span text:style-name="T131_1">Άρθρο<text:s/>14</text:span></text:h>
      <text:h text:style-name="P132" text:outline-level="6"><text:span text:style-name="T132_1">Ηλεκτρονική<text:s/>αίτηση<text:s/>και<text:s/>υποβολή<text:s/>εγγράφων<text:s/>για<text:s/>αποζημίωση<text:s/>ειδικών<text:s/>και<text:s/>ατομικών<text:s/>αιτημάτων<text:s/>παροχής<text:s/>υπηρεσιών<text:s/>υγείας<text:s/>μέσω<text:s/>της<text:s/>Ενιαίας<text:s/>Ψηφιακής<text:s/>Πύλης<text:s/>της<text:s/>Δημόσιας<text:s/>Διοίκησης</text:span></text:h>
      <text:p text:style-name="P133"><text:span text:style-name="T133_1">1.</text:span><text:span text:style-name="T133_2"><text:s/>Μετά<text:s/>από<text:s/>την<text:s/>έκδοση<text:s/>της<text:s/>απαιτούμενης<text:s/>γνωμάτευσης<text:s/>από<text:s/>παρόχους<text:s/>ειδικής<text:s/>αγωγής<text:s/>κατά<text:s/>τις<text:s/>κείμενες<text:s/>διατάξεις<text:s/>για<text:s/>την<text:s/>παροχή<text:s/>υπηρεσιών<text:s/>ειδικής<text:s/>αγωγής<text:s/>με<text:s/>αποδέκτες<text:s/>τους<text:s/>δικαιούχους<text:s/>περίθαλψης<text:s/>διενεργείται<text:s/>προς<text:s/>τον<text:s/>Εθνικό<text:s/>Οργανισμό<text:s/>Παροχών<text:s/>Υπηρεσιών<text:s/>Υγείας<text:s/>(ΕΟΠΥΥ),<text:s/>ως<text:s/>υπεύθυνο<text:s/>επεξεργασίας<text:s/>σύμφωνα<text:s/>με<text:s/>την<text:s/>περ.<text:s/>γ’<text:s/>της<text:s/>παρ.<text:s/>1<text:s/>του<text:s/>άρθρου<text:s/>6<text:s/>και<text:s/>την<text:s/>περ.<text:s/>θ’<text:s/>της<text:s/>παρ.<text:s/>2<text:s/>του<text:s/>άρθρου<text:s/>9<text:s/>του<text:s/>Κανονισμού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text:s/>η<text:s/>υποβολή<text:s/>της<text:s/>αίτησης<text:s/>και<text:s/>όλων<text:s/>των<text:s/>απαιτούμε-<text:s/>νων<text:s/>δικαιολογητικών<text:s/>για<text:s/>την<text:s/>αποζημίωση<text:s/>δαπανών<text:s/>για<text:s/>τις<text:s/>ειδικές<text:s/>θεραπείες<text:s/>παιδιών<text:s/>και<text:s/>εφήβων<text:s/>που<text:s/>ορίζονται<text:s/>στο<text:s/>άρθρο<text:s/>45<text:s/>του<text:s/>Ενιαίου<text:s/>Κανονισμού<text:s/>Παροχών<text:s/>Υγείας<text:s/>(Β’<text:s/>4898/2018)<text:s/>του<text:s/>ΕΟΠΥΥ.<text:s/>Η<text:s/>υποβολή<text:s/>των<text:s/>ατομικών<text:s/>αιτημάτων<text:s/>και<text:s/>των<text:s/>απαιτούμενων<text:s/>δικαιολογητικών<text:s/>για<text:s/>ειδικές<text:s/>θεραπείες<text:s/>που<text:s/>διενεργούνται<text:s/>από<text:s/>ιδιώτες<text:s/>παρό-<text:s/>χους<text:s/>ειδικής<text:s/>αγωγής<text:s/>μη<text:s/>συμβεβλημένους<text:s/>με<text:s/>τον<text:s/>ΕΟΠΥΥ,<text:s/>πραγματοποιείται<text:s/>μέσω<text:s/>της<text:s/>Ενιαίας<text:s/>Ψηφιακής<text:s/>Πύλης<text:s/>της<text:s/>Δημόσιας<text:s/>Διοίκησης.<text:s/>Για<text:s/>τη<text:s/>χρήση<text:s/>της<text:s/>υπηρεσίας<text:s/>του<text:s/>παρόντος<text:s/>ισχύουν<text:s/>τα<text:s/>οριζόμενα<text:s/>στα<text:s/>άρθρα<text:s/>εικοστό<text:s/>τέταρτο<text:s/>έως<text:s/>εικοστό<text:s/>έκτο<text:s/>της<text:s/>από<text:s/>20.3.2020<text:s/>Πράξης<text:s/>Νομοθετικού<text:s/>Περιεχομένου<text:s/>(Α’<text:s/>68),<text:s/>όπως<text:s/>κυρώθηκε<text:s/>με<text:s/>το<text:s/>άρθρο<text:s/>1<text:s/>του<text:s/>ν.<text:s/>4683/2020<text:s/>(Α’<text:s/>83)<text:s/>και<text:s/>τροποποιήθηκε<text:s/>με<text:s/>το<text:s/>άρθρο<text:s/>τριακοστό<text:s/>όγδοο<text:s/>της<text:s/>από<text:s/>13.4.2020<text:s/>Πράξης<text:s/>Νομοθετικού<text:s/>Περιεχομένου<text:s/>(Α’<text:s/>84),<text:s/>όπως<text:s/>κυρώθηκε<text:s/>με<text:s/>το<text:s/>άρθρο<text:s/>1<text:s/>του<text:s/>ν.<text:s/>4690/2020<text:s/>(Α’<text:s/>104).<text:s/>H<text:s/>υποβολή<text:s/>της<text:s/>αίτησης<text:s/>και<text:s/>όλων<text:s/>των<text:s/>απαιτούμενων<text:s/>δικαιολογητικών<text:s/>του<text:s/>πρώτου<text:s/>εδαφίου<text:s/>μπορεί<text:s/>να<text:s/>πραγματοποιείται<text:s/>και<text:s/>μέσω<text:s/>των<text:s/>Κέντρων<text:s/>Εξυπηρέτησης<text:s/>Πολιτών<text:s/>(Κ.Ε.Π.).<text:s/>Με<text:s/>τη<text:s/>διαδικασία<text:s/>της<text:s/>παρ.<text:s/>4<text:s/>είναι<text:s/>δυνατόν<text:s/>να<text:s/>εντάσσονται<text:s/>στη<text:s/>διαδικασία<text:s/>του<text:s/>παρόντος,<text:s/>ως<text:s/>προς<text:s/>τον<text:s/>έλεγχο<text:s/>των<text:s/>αποζημιούμενων<text:s/>δαπανών<text:s/>από<text:s/>τον<text:s/>ΕΟΠΥΥ,<text:s/>επιπλέον<text:s/>κατηγορίες<text:s/>παροχών,<text:s/>των<text:s/>οποίων<text:s/>η<text:s/>αποζημίωση<text:s/>γίνεται<text:s/>μετά<text:s/>από<text:s/>ατομικό<text:s/>αίτημα<text:s/>των<text:s/>δικαιούχων<text:s/>κατά<text:s/>τις<text:s/>κείμενες<text:s/>διατάξεις.</text:span></text:p>
      <text:p text:style-name="P134"><text:span text:style-name="T134_1">2.</text:span><text:span text:style-name="T134_2"><text:s/>Οι<text:s/>απαιτούμενες<text:s/>υπεύθυνες<text:s/>δηλώσεις<text:s/>μπορούν<text:s/>να<text:s/>συντάσσονται<text:s/>μέσω<text:s/>της<text:s/>Ενιαίας<text:s/>Ψηφιακής<text:s/>Πύλης<text:s/>της<text:s/>Δημόσιας<text:s/>Διοίκησης,<text:s/>κατά<text:s/>τα<text:s/>οριζόμενα<text:s/>στο<text:s/>άρθρο<text:s/>εικοστό<text:s/>έβδομο<text:s/>της<text:s/>από<text:s/>20.3.2020<text:s/>Πράξης<text:s/>Νομοθετικού<text:s/>Περιεχομένου,<text:s/>όπως<text:s/>κυρώθηκε<text:s/>με<text:s/>το<text:s/>άρθρο<text:s/>1<text:s/>του<text:s/>ν.<text:s/>4683/2020<text:s/>και<text:s/>τροποποιήθηκε<text:s/>με<text:s/>το<text:s/>άρθρο<text:s/>τριακοστό<text:s/>όγδοο<text:s/>της<text:s/>από<text:s/>13.4.2020<text:s/>Πράξης<text:s/>Νομοθετικού<text:s/>Περιεχομένου,<text:s/>όπως<text:s/>κυρώθηκε<text:s/>με<text:s/>το<text:s/>άρθρο<text:s/>1<text:s/>του<text:s/>ν.<text:s/>4690/2020.</text:span></text:p>
      <text:p text:style-name="P135"><text:span text:style-name="T135_1">3.</text:span><text:span text:style-name="T135_2"><text:s/>Η<text:s/>επεξεργασία<text:s/>των<text:s/>δεδομένων<text:s/>προσωπικού<text:s/>χαρακτήρα<text:s/>που<text:s/>απαιτούνται<text:s/>για<text:s/>τους<text:s/>σκοπούς<text:s/>του<text:s/>παρόντος,<text:s/>διενεργείται<text:s/>σύμφωνα<text:s/>με<text:s/>τα<text:s/>οριζόμενα<text:s/>στο<text:s/>άρθρο<text:s/>48<text:s/>του<text:s/>ν.<text:s/>4623/2019<text:s/>(Α’<text:s/>134)<text:s/>και<text:s/>μετά<text:s/>από<text:s/>αίτημα<text:s/>του<text:s/>δικαιούχου-κυρίως<text:s/>ασφαλισμένου.<text:s/>Το<text:s/>Κέντρο<text:s/>Διαλει-<text:s/>τουργικότητας<text:s/>της<text:s/>Γενικής<text:s/>Γραμματείας<text:s/>Πληροφοριακών<text:s/>Συστημάτων<text:s/>Δημόσιας<text:s/>Διοίκησης<text:s/>είναι<text:s/>αρμόδιο<text:s/>για<text:s/>τη<text:s/>διαλειτουργικότητα<text:s/>των<text:s/>επιμέρους<text:s/>μητρώων<text:s/>των<text:s/>φορέων<text:s/>του<text:s/>δημοσίου<text:s/>και<text:s/>του<text:s/>ευρύτερου<text:s/>δημόσιου<text:s/>τομέα<text:s/>κατά<text:s/>την<text:s/>έννοια<text:s/>του<text:s/>άρθρου<text:s/>3<text:s/>του<text:s/>ν.<text:s/>3979/2011<text:s/>(Α’<text:s/>138)<text:s/>για<text:s/>τη<text:s/>χρήση<text:s/>της<text:s/>υπηρεσίας<text:s/>του<text:s/>παρόντος.</text:span></text:p>
      <text:p text:style-name="P136"><text:span text:style-name="T136_1">4.</text:span><text:span text:style-name="T136_2"><text:s/>Με<text:s/>κοινή<text:s/>απόφαση<text:s/>των<text:s/>Υπουργών<text:s/>Οικονομικών,<text:s/>Υγείας<text:s/>και<text:s/>Ψηφιακής<text:s/>Διακυβέρνησης,<text:s/>μετά<text:s/>από<text:s/>πρόταση<text:s/>του<text:s/>ΕΟΠΥΥ,<text:s/>ορίζονται<text:s/>τα<text:s/>απαιτούμενα<text:s/>δικαιολογητικά,<text:s/>οι<text:s/>εφαρμογές<text:s/>του<text:s/>δημοσίου<text:s/>και<text:s/>του<text:s/>ευρύτερου<text:s/>δημόσιου<text:s/>τομέα<text:s/>που<text:s/>διαλειτουργούν,<text:s/>οι<text:s/>λεπτομέρειες<text:s/>για<text:s/>τη<text:s/>διαδικασία<text:s/>εκκαθάρισης<text:s/>και<text:s/>ενταλματοποίησης<text:s/>των<text:s/>δαπανών<text:s/>από<text:s/>τον<text:s/>ΕΟΠΥΥ,<text:s/>διευρύνονται<text:s/>οι<text:s/>κατηγορίες<text:s/>αποζημιού-<text:s/>μενων,<text:s/>μέσω<text:s/>ατομικών<text:s/>αιτημάτων,<text:s/>για<text:s/>παροχές<text:s/>υγείας<text:s/>οι<text:s/>οποίες<text:s/>μπορούν<text:s/>να<text:s/>υπάγονται<text:s/>στη<text:s/>διαδικασία<text:s/>του<text:s/>παρόντος<text:s/>ως<text:s/>προς<text:s/>τον<text:s/>έλεγχο<text:s/>αποζημίωσης<text:s/>από<text:s/>τον<text:s/>ΕΟΠΥΥ<text:s/>κατά<text:s/>τα<text:s/>προβλεπόμενα<text:s/>στον<text:s/>Ενιαίο<text:s/>Κανονισμό<text:s/>Παροχών<text:s/>Υγείας<text:s/>(ΕΚΠΥ)<text:s/>και<text:s/>τις<text:s/>κείμενες<text:s/>διατάξεις<text:s/>και<text:s/>ρυθμίζονται<text:s/>ειδικότερα<text:s/>ζητήματα<text:s/>σχετικά<text:s/>με<text:s/>τη<text:s/>διαδικασία<text:s/>και<text:s/>τις<text:s/>τεχνικές<text:s/>λεπτομέρειες<text:s/>για<text:s/>την<text:s/>εφαρμογή<text:s/>του<text:s/>παρόντος.</text:span></text:p>
      <text:h text:style-name="P137" text:outline-level="6"><text:span text:style-name="T137_1">Άρθρο<text:s/>15</text:span></text:h>
      <text:h text:style-name="P138" text:outline-level="6"><text:span text:style-name="T138_1">Ψηφιακή<text:s/>υπηρεσία<text:s/>διαβίβασης<text:s/>στοιχείων<text:s/>τίτλων<text:s/>σπουδών<text:s/>(eDiplomas)</text:span></text:h>
      <text:p text:style-name="P139"><text:span text:style-name="T139_1">1.</text:span><text:span text:style-name="T139_2"><text:s/>Κάθε<text:s/>φυσικό<text:s/>πρόσωπο<text:s/>δύναται,<text:s/>μέσω<text:s/>της<text:s/>Ενιαίας<text:s/>Ψηφιακής<text:s/>Πύλης<text:s/>της<text:s/>Δημόσιας<text:s/>Διοίκησης<text:s/>(gov.gr),<text:s/>να<text:s/>αιτείται<text:s/>στην<text:s/>ψηφιακή<text:s/>δημόσια<text:s/>υπηρεσία<text:s/>«eDiplomas»<text:s/>την<text:s/>άντληση<text:s/>από<text:s/>τα<text:s/>πληροφοριακά<text:s/>συστήματα<text:s/>των<text:s/>Ανώτατων<text:s/>Εκπαιδευτικών<text:s/>Ιδρυμάτων<text:s/>(Α.Ε.Ι.)<text:s/>της<text:s/>ημεδαπής<text:s/>του<text:s/>άρθρου<text:s/>1<text:s/>του<text:s/>ν.<text:s/>4485/2017<text:s/>(Α’<text:s/>114)<text:s/>και<text:s/>του<text:s/>Διεπιστημονικού<text:s/>Οργανισμού<text:s/>Αναγνώρισης<text:s/>Τίτλων<text:s/>Ακαδημαϊκών<text:s/>και<text:s/>Πληροφόρησης<text:s/>(Δ.Ο.Α.Τ.Α.Π.)<text:s/>των<text:s/>στοιχείων<text:s/>που<text:s/>βεβαιώνουν<text:s/>την<text:s/>κτήση<text:s/>τίτλου<text:s/>σπουδών<text:s/>του<text:s/>ή<text:s/>προκύπτουν<text:s/>από<text:s/>αυτόν<text:s/>και<text:s/>τη<text:s/>διαβίβαση<text:s/>των<text:s/>στοιχείων<text:s/>αυτών<text:s/>σε<text:s/>φορείς<text:s/>του<text:s/>δημοσίου<text:s/>ή<text:s/>του<text:s/>ευρύτερου<text:s/>δημόσιου<text:s/>τομέα<text:s/>κατά<text:s/>την<text:s/>έννοια<text:s/>του<text:s/>άρθρου<text:s/>3<text:s/>του<text:s/>ν.<text:s/>3979/2011<text:s/>(A’<text:s/>138),<text:s/>καθώς<text:s/>και<text:s/>σε<text:s/>νομικά<text:s/>πρόσωπα<text:s/>της<text:s/>επιλογής<text:s/>του,<text:s/>εφόσον<text:s/>είναι<text:s/>εγγεγραμμένα<text:s/>στην<text:s/>υπηρεσία<text:s/>«eDiplomas».</text:span></text:p>
      <text:p text:style-name="P140"><text:span text:style-name="T140_1">2.</text:span><text:span text:style-name="T140_2"><text:s/>Η<text:s/>άντληση<text:s/>και<text:s/>η<text:s/>διαβίβαση<text:s/>των<text:s/>στοιχείων<text:s/>της<text:s/>παρ.<text:s/>1<text:s/>διενεργούνται<text:s/>μετά<text:s/>από<text:s/>το<text:s/>αίτημα<text:s/>του<text:s/>φυσικού<text:s/>προσώπου,<text:s/>το<text:s/>οποίο<text:s/>συνιστά<text:s/>ρητή<text:s/>συγκατάθεση<text:s/>και<text:s/>προϋπόθεση<text:s/>για<text:s/>την<text:s/>πρόσβαση,<text:s/>επεξεργασία<text:s/>και<text:s/>διατήρηση<text:s/>των<text:s/>δεδομένων<text:s/>προσωπικού<text:s/>χαρακτήρα<text:s/>που<text:s/>είναι<text:s/>αναγκαία<text:s/>για<text:s/>την<text:s/>παροχή<text:s/>της<text:s/>υπηρεσίας<text:s/>της<text:s/>παρ.<text:s/>1.</text:span></text:p>
      <text:p text:style-name="P141"><text:span text:style-name="T141_1">3.</text:span><text:span text:style-name="T141_2"><text:s/>Κάθε<text:s/>φυσικό<text:s/>πρόσωπο<text:s/>δύναται<text:s/>επίσης<text:s/>να<text:s/>κάνει<text:s/>χρήση<text:s/>της<text:s/>υπηρεσίας<text:s/>της<text:s/>παρ.<text:s/>1<text:s/>για<text:s/>σκοπούς<text:s/>επισκόπησης<text:s/>των<text:s/>τίτλων<text:s/>σπουδών<text:s/>που<text:s/>το<text:s/>αφορούν,<text:s/>καθώς<text:s/>και<text:s/>για<text:s/>να<text:s/>υποβάλλει<text:s/>αίτημα<text:s/>στα<text:s/>Α.Ε.Ι.<text:s/>και<text:s/>στον<text:s/>Δ.Ο.Α.Τ.Α.Π.<text:s/>για<text:s/>σκοπούς<text:s/>ενημέρωσης<text:s/>ή<text:s/>διόρθωσής<text:s/>τους.</text:span></text:p>
      <text:p text:style-name="P142"><text:span text:style-name="T142_1">4.</text:span><text:span text:style-name="T142_2"><text:s/>Οι<text:s/>φορείς<text:s/>του<text:s/>δημοσίου<text:s/>ή<text:s/>του<text:s/>ευρύτερου<text:s/>δημόσιου<text:s/>τομέα<text:s/>κατά<text:s/>την<text:s/>έννοια<text:s/>του<text:s/>άρθρου<text:s/>3<text:s/>του<text:s/>ν.<text:s/>3979/2011<text:s/>δύνανται<text:s/>να<text:s/>κάνουν<text:s/>χρήση<text:s/>της<text:s/>υπηρεσίας<text:s/>της<text:s/>παρ.<text:s/>1<text:s/>στην<text:s/>περίπτωση<text:s/>αυτεπάγγελτου<text:s/>ελέγχου<text:s/>γνησιότητας<text:s/>τίτλου<text:s/>σπουδών,<text:s/>εφόσον<text:s/>το<text:s/>φυσικό<text:s/>πρόσωπο<text:s/>έχει<text:s/>ήδη<text:s/>διαβιβάσει<text:s/>στους<text:s/>άνω<text:s/>φορείς<text:s/>τον<text:s/>τίτλο<text:s/>σπουδών<text:s/>που<text:s/>το<text:s/>αφορούν<text:s/>και<text:s/>το<text:s/>Α.Ε.Ι.<text:s/>ή<text:s/>ο<text:s/>Δ.Ο.Α.Τ.Α.Π<text:s/>έχει<text:s/>παράσχει<text:s/>ρητή<text:s/>εξουσιοδότηση<text:s/>προς<text:s/>τους<text:s/>άνω<text:s/>φορείς<text:s/>για<text:s/>την<text:s/>πρόσβαση<text:s/>και<text:s/>επεξεργασία<text:s/>των<text:s/>ως<text:s/>άνω<text:s/>στοιχείων.</text:span></text:p>
      <text:p text:style-name="P143"><text:span text:style-name="T143_1">5.</text:span><text:span text:style-name="T143_2"><text:s/>Για<text:s/>τη<text:s/>χρήση<text:s/>της<text:s/>υπηρεσίας<text:s/>της<text:s/>παρ.<text:s/>1<text:s/>απαιτείται<text:s/>η<text:s/>αυθεντικοποίηση<text:s/>του<text:s/>φυσικού<text:s/>προσώπου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44"><text:span text:style-name="T144_1">6.</text:span><text:span text:style-name="T144_2"><text:s/>Τα<text:s/>στοιχεία<text:s/>που<text:s/>αντλούνται<text:s/>και<text:s/>διαβιβάζονται<text:s/>σύμφωνα<text:s/>με<text:s/>τις<text:s/>παρ.<text:s/>1<text:s/>και<text:s/>4<text:s/>είναι<text:s/>αυτά<text:s/>που<text:s/>αποτυπώνονται<text:s/>και<text:s/>στον<text:s/>τίτλο<text:s/>σπουδών<text:s/>του<text:s/>εκάστοτε<text:s/>Α.Ε.Ι.<text:s/>ή<text:s/>του<text:s/>Δ.Ο.Α.Τ.Α.Π.</text:span></text:p>
      <text:p text:style-name="P145"><text:span text:style-name="T145_1">7.</text:span><text:span text:style-name="T145_2"><text:s/>Με<text:s/>κοινή<text:s/>απόφαση<text:s/>των<text:s/>Υπουργών<text:s/>Παιδείας<text:s/>και<text:s/>Θρησκευμάτων<text:s/>και<text:s/>Ψηφιακής<text:s/>Διακυβέρνησης<text:s/>ρυθμίζονται<text:s/>ειδικότερα<text:s/>θέματα<text:s/>σχετικά<text:s/>με<text:s/>τη<text:s/>λειτουργία<text:s/>της<text:s/>υπηρεσίας<text:s/>της<text:s/>παρ.<text:s/>1,<text:s/>τον<text:s/>τρόπο<text:s/>και<text:s/>τη<text:s/>διαδικασία<text:s/>αυ-<text:s/>θεντικοποίησης<text:s/>των<text:s/>φυσικών<text:s/>προσώπων,<text:s/>τις<text:s/>κατηγορίες<text:s/>των<text:s/>δεδομένων<text:s/>που<text:s/>διαβιβάζονται,<text:s/>τη<text:s/>μορφή<text:s/>και<text:s/>το<text:s/>περιεχόμενό<text:s/>τους,<text:s/>τη<text:s/>διαδικασία<text:s/>και<text:s/>τις<text:s/>προϋποθέσεις<text:s/>εγγραφής<text:s/>στην<text:s/>υπηρεσία<text:s/>«eDiplomas»,<text:s/>την<text:s/>πρόσβαση<text:s/>των<text:s/>φυσικών<text:s/>προσώπων<text:s/>και<text:s/>των<text:s/>φορέων<text:s/>του<text:s/>δημοσίου<text:s/>ή<text:s/>του<text:s/>ευρύτερου<text:s/>δημόσιου<text:s/>τομέα<text:s/>στην<text:s/>υπηρεσία<text:s/>της<text:s/>παρ.<text:s/>1,<text:s/>τα<text:s/>οργανωτικά<text:s/>και<text:s/>τεχνικά<text:s/>μέτρα<text:s/>ασφαλείας<text:s/>και<text:s/>κάθε<text:s/>τεχνική<text:s/>λεπτομέρεια<text:s/>ή<text:s/>άλλο<text:s/>ζήτημα<text:s/>για<text:s/>την<text:s/>εφαρμογή<text:s/>του<text:s/>παρόντος.</text:span></text:p>
      <text:h text:style-name="P146" text:outline-level="1"><text:span text:style-name="T146_1">ΚΕΦΑΛΑΙΟ<text:s/>Γ’</text:span></text:h>
      <text:h text:style-name="P147" text:outline-level="1"><text:span text:style-name="T147_1">ΕΝΙΣΧΥΣΗ<text:s/>ΤΗΣ<text:s/>ΨΗΦΙΑΚΗΣ<text:s/>ΔΙΑΚΥΒΕΡΝΗΣΗΣ</text:span></text:h>
      <text:h text:style-name="P148" text:outline-level="6"><text:span text:style-name="T148_1">Άρθρο<text:s/>16</text:span></text:h>
      <text:h text:style-name="P149" text:outline-level="6"><text:span text:style-name="T149_1">Σύσταση<text:s/>Υπηρεσίας<text:s/>Συντονισμού<text:s/>Ενιαίας<text:s/>Ψηφιακής<text:s/>Πύλης</text:span></text:h>
      <text:p text:style-name="P150"><text:span text:style-name="T150_1">1.</text:span><text:span text:style-name="T150_2"><text:s/>Στη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,<text:s/>συστήνεται<text:s/>Υπηρεσία<text:s/>Συντονισμού<text:s/>Ενιαίας<text:s/>Ψηφιακής<text:s/>Πύλης,<text:s/>επιπέδου<text:s/>Διεύθυνσης,<text:s/>η<text:s/>οποία<text:s/>υπάγεται<text:s/>απευθείας<text:s/>στον<text:s/>Γενικό<text:s/>Γραμματέα.</text:span></text:p>
      <text:p text:style-name="P151"><text:span text:style-name="T151_1">2.</text:span><text:span text:style-name="T151_2"><text:s/>Αποστολή<text:s/>της<text:s/>Υπηρεσίας<text:s/>Συντονισμού<text:s/>Ενιαίας<text:s/>Ψηφιακής<text:s/>Πύλης<text:s/>είναι<text:s/>η<text:s/>συνεχής<text:s/>αναβάθμιση<text:s/>της<text:s/>ποιότητας<text:s/>της<text:s/>εξυπηρέτησης<text:s/>των<text:s/>πολιτών,<text:s/>καθώς<text:s/>και<text:s/>η<text:s/>διασφάλιση<text:s/>της<text:s/>εμπιστοσύνης<text:s/>των<text:s/>πολιτών<text:s/>για<text:s/>τη<text:s/>διενέργεια<text:s/>των<text:s/>συναλλαγών<text:s/>τους<text:s/>με<text:s/>τη<text:s/>Δημόσια<text:s/>Διοίκηση.<text:s/>Η<text:s/>Υπηρεσία<text:s/>Συντονισμού<text:s/>Ενιαίας<text:s/>Ψηφιακής<text:s/>Πύλης<text:s/>έχει<text:s/>τους<text:s/>ακόλουθους<text:s/>επιχειρησιακούς<text:s/>στόχους:<text:s/>(α)<text:s/>τον<text:s/>επιχειρησιακό<text:s/>σχεδιασμό<text:s/>νέων<text:s/>υπηρεσιών<text:s/>ηλεκτρονικής<text:s/>διακυβέρνησης<text:s/>που<text:s/>διασφαλίζουν<text:s/>τη<text:s/>συνεχή<text:s/>βελτίωση<text:s/>της<text:s/>αποδο-<text:s/>τικότητας<text:s/>της<text:s/>δημόσιας<text:s/>διοίκησης<text:s/>και<text:s/>την<text:s/>υλοποίησή<text:s/>τους<text:s/>σε<text:s/>συνεργασία<text:s/>με<text:s/>τις<text:s/>συναρμόδιες<text:s/>υπηρεσίες<text:s/>του<text:s/>Υπουργείου<text:s/>ή<text:s/>με<text:s/>άλλες<text:s/>υπηρεσίες<text:s/>του<text:s/>Δημοσίου,<text:s/>(β)<text:s/>τη<text:s/>διάθεση<text:s/>των<text:s/>υπηρεσιών<text:s/>μέσα<text:s/>από<text:s/>την<text:s/>Ενιαία<text:s/>Ψηφιακή<text:s/>Πύλη,<text:s/>(γ)<text:s/>τη<text:s/>διασφάλιση<text:s/>της<text:s/>εναρμόνισης<text:s/>των<text:s/>υπηρεσιών<text:s/>που<text:s/>σχεδιάζουν<text:s/>και<text:s/>υλοποιούν<text:s/>οι<text:s/>φορείς<text:s/>του<text:s/>δημόσιου<text:s/>τομέα<text:s/>με<text:s/>την<text:s/>Ενιαία<text:s/>Ψηφιακή<text:s/>Πύλη,<text:s/>ώστε<text:s/>να<text:s/>επιτυγχάνονται<text:s/>οι<text:s/>μεγαλύτερες<text:s/>δυνατές<text:s/>θετικές<text:s/>συνέπειες<text:s/>στους<text:s/>χρήστες<text:s/>και<text:s/>η<text:s/>μικρότερη<text:s/>δυνατή<text:s/>χρησιμοποίηση<text:s/>δημοσίων<text:s/>πόρων<text:s/>και<text:s/>(δ)<text:s/>τη<text:s/>σύνταξη<text:s/>προτύπων<text:s/>και<text:s/>την<text:s/>τεκμηρίωση<text:s/>για<text:s/>την<text:s/>επιλογή<text:s/>προτύπων<text:s/>σε<text:s/>θέματα<text:s/>υλοποίησης<text:s/>ψηφιακών<text:s/>υπηρεσιών.</text:span></text:p>
      <text:p text:style-name="P152"><text:span text:style-name="T152_1">3.</text:span><text:span text:style-name="T152_2"><text:s/>Η<text:s/>Υπηρεσία<text:s/>Συντονισμού<text:s/>Ενιαίας<text:s/>Ψηφιακής<text:s/>Πύλης<text:s/>συγκροτείται<text:s/>από<text:s/>τα<text:s/>παρακάτω<text:s/>Γραφεία,<text:s/>επιπέδου<text:s/>Τμήματος:<text:s/>(α)<text:s/>Γραφείο<text:s/>Επιχειρησιακής<text:s/>Λειτουργίας<text:s/>Ενιαίας<text:s/>Ψηφιακής<text:s/>Πύλης<text:s/>και<text:s/>(β)<text:s/>Γραφείο<text:s/>Σχεδιασμού<text:s/>και<text:s/>Ανάπτυξης<text:s/>Ενιαίας<text:s/>Ψηφιακής<text:s/>Πύλης.</text:span></text:p>
      <text:p text:style-name="P153"><text:span text:style-name="T153_1">4.</text:span><text:span text:style-name="T153_2"><text:s/>Το<text:s/>Γραφείο<text:s/>Επιχειρησιακής<text:s/>Λειτουργίας<text:s/>Ενιαίας<text:s/>Ψηφιακής<text:s/>Πύλης<text:s/>έχει<text:s/>τις<text:s/>εξής<text:s/>αρμοδιότητες:<text:s/>(α)<text:s/>την<text:s/>επιχειρησιακή<text:s/>διαχείριση<text:s/>της<text:s/>Ενιαίας<text:s/>Ψηφιακής<text:s/>Πύλης,<text:s/>καθώς<text:s/>και<text:s/>τον<text:s/>έλεγχο<text:s/>της<text:s/>εφαρμογής<text:s/>της<text:s/>από<text:s/>όλους<text:s/>τους<text:s/>φορείς<text:s/>της<text:s/>δημόσιας<text:s/>διοίκησης,<text:s/>(β)<text:s/>τη<text:s/>συλλογή<text:s/>και<text:s/>την<text:s/>αξιοποίηση<text:s/>σχολίων,<text:s/>παρατηρήσεων<text:s/>και<text:s/>προτάσεων<text:s/>που<text:s/>καταθέτουν<text:s/>οι<text:s/>πολίτες<text:s/>και<text:s/>οι<text:s/>φορείς,<text:s/>αναφορικά<text:s/>με<text:s/>την<text:s/>Ενιαία<text:s/>Ψηφιακή<text:s/>Πύλη<text:s/>και<text:s/>τις<text:s/>ηλεκτρονικές<text:s/>υπηρεσίες<text:s/>που<text:s/>παρέχονται<text:s/>μέσω<text:s/>αυτής,<text:s/>(γ)<text:s/>τον<text:s/>συντονισμό<text:s/>όλων<text:s/>των<text:s/>υπηρεσιών<text:s/>του<text:s/>Υπουργείου<text:s/>Ψηφιακής<text:s/>Διακυβέρνησης<text:s/>για<text:s/>την<text:s/>υποστήριξη<text:s/>της<text:s/>υλοποίησης<text:s/>της<text:s/>Ενιαίας<text:s/>Ψηφιακής<text:s/>Πύλης,<text:s/>(δ)<text:s/>τη<text:s/>συνεργασία<text:s/>με<text:s/>τ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,<text:s/>για<text:s/>θέματα<text:s/>ανασχεδιασμού<text:s/>διοικητικών<text:s/>διαδικασιών<text:s/>των<text:s/>υφισταμένων<text:s/>και<text:s/>μελλοντικώς<text:s/>εντασσόμενων<text:s/>ψηφιακών<text:s/>υπηρεσιών,<text:s/>καθώς<text:s/>και<text:s/>για<text:s/>θέματα<text:s/>που<text:s/>αφορούν<text:s/>στις<text:s/>υπηρεσίες<text:s/>στην<text:s/>εσωτερική<text:s/>αγορά<text:s/>στο<text:s/>πλαίσιο<text:s/>της<text:s/>Οδηγίας<text:s/>2006/123/Ε.Κ.,<text:s/>όπως<text:s/>ενσωματώθηκε<text:s/>με<text:s/>τον<text:s/>ν.<text:s/>3844/2010<text:s/>(Α’<text:s/>63),<text:s/>(ε)<text:s/>τη<text:s/>συνεργασία<text:s/>με<text:s/>υπευθύνους<text:s/>ψηφιακών<text:s/>δράσεων<text:s/>των<text:s/>φορέων<text:s/>της<text:s/>δημόσιας<text:s/>διοίκησης,<text:s/>που<text:s/>παρακολουθούν<text:s/>την<text:s/>εξέλιξη<text:s/>των<text:s/>έργων,<text:s/>υπηρεσιών<text:s/>και<text:s/>δράσεων<text:s/>ψηφιακού<text:s/>μετασχηματισμού<text:s/>του<text:s/>φορέα<text:s/>τους<text:s/>και<text:s/>μεριμνούν<text:s/>για<text:s/>την<text:s/>επιτυχή,<text:s/>έγκαιρη<text:s/>και<text:s/>απρόσκοπτη<text:s/>παράδοσή<text:s/>τους,<text:s/>(στ)<text:s/>τη<text:s/>συνεργασία<text:s/>με<text:s/>τις<text:s/>αρμόδιες<text:s/>υπηρεσίες<text:s/>του<text:s/>Υπουργείου<text:s/>Ψηφιακής<text:s/>Διακυβέρνησης<text:s/>και<text:s/>του<text:s/>Εθνικού<text:s/>Κέντρου<text:s/>Δημόσιας<text:s/>Διοίκησης<text:s/>και<text:s/>Αυτοδιοίκησης<text:s/>για<text:s/>τον<text:s/>σχεδιασμό<text:s/>και<text:s/>τον<text:s/>συντονισμό<text:s/>υλοποίησης<text:s/>εκπαιδευτικών<text:s/>δράσεων<text:s/>που<text:s/>απευθύνονται<text:s/>σε<text:s/>υπαλλήλους<text:s/>φορέων,<text:s/>που<text:s/>είναι<text:s/>χρήστες<text:s/>του<text:s/>πληροφοριακού<text:s/>συστήματος<text:s/>της<text:s/>Ενιαίας<text:s/>Ψηφιακής<text:s/>Πύλης,<text:s/>(ζ)<text:s/>τη<text:s/>συνεργασία<text:s/>με<text:s/>τη<text:s/>Διεύθυνση<text:s/>Υπηρεσιών<text:s/>μιας<text:s/>Στάσης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<text:s/>για<text:s/>θέματα<text:s/>που<text:s/>αφορούν<text:s/>στη<text:s/>σχέση<text:s/>της<text:s/>Ενιαίας<text:s/>Ψηφιακής<text:s/>Πύλης<text:s/>με<text:s/>τα<text:s/>Κέντρα<text:s/>Εξυπηρέτησης<text:s/>Πολιτών,<text:s/>(η)<text:s/>την<text:s/>παροχή<text:s/>ετήσιων<text:s/>στατιστικών<text:s/>στοιχείων<text:s/>που<text:s/>αφορούν<text:s/>στη<text:s/>διεκπεραίωση<text:s/>υποθέσεων<text:s/>πολιτών<text:s/>και<text:s/>επιχειρήσεων<text:s/>μέσω<text:s/>της<text:s/>Ενιαίας<text:s/>Ψηφιακής<text:s/>Πύλης<text:s/>και<text:s/>(θ)<text:s/>τον<text:s/>ορισμό<text:s/>και<text:s/>τον<text:s/>συντονισμό<text:s/>διαδικασίας<text:s/>υποστήριξης<text:s/>χρηστών<text:s/>της<text:s/>Ενιαίας<text:s/>Ψηφιακής<text:s/>Πύλης<text:s/>σε<text:s/>συνεργασία<text:s/>με<text:s/>τις<text:s/>αρμόδιες<text:s/>οργανικές<text:s/>μονάδε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54"><text:span text:style-name="T154_1">5.</text:span><text:span text:style-name="T154_2"><text:s/>Το<text:s/>Γραφείο<text:s/>Σχεδιασμού<text:s/>και<text:s/>Ανάπτυξης<text:s/>Ενιαίας<text:s/>Ψηφιακής<text:s/>Πύλης<text:s/>έχει<text:s/>τις<text:s/>εξής<text:s/>αρμοδιότητες:<text:s/>(α)<text:s/>τη<text:s/>σύνταξη<text:s/>και<text:s/>παρακολούθηση<text:s/>της<text:s/>εφαρμογής<text:s/>του<text:s/>ετήσιου<text:s/>Σχεδίου<text:s/>Δράσης<text:s/>για<text:s/>την<text:s/>ανάπτυξη<text:s/>της<text:s/>Ενιαίας<text:s/>Ψηφιακής<text:s/>Πύλης,<text:s/>(β)<text:s/>την<text:s/>εξασφάλιση<text:s/>της<text:s/>συμβατότητας<text:s/>των<text:s/>δράσεων<text:s/>της<text:s/>Ενιαίας<text:s/>Ψηφιακής<text:s/>Πύλης<text:s/>με<text:s/>την<text:s/>εθνική<text:s/>ψηφιακή<text:s/>στρατηγική<text:s/>και<text:s/>τη<text:s/>Βίβλο<text:s/>Ψηφιακού<text:s/>Μετασχηματισμού,<text:s/>(γ)<text:s/>τον<text:s/>καθορισμό<text:s/>των<text:s/>προτύπων<text:s/>και<text:s/>της<text:s/>κοινής<text:s/>μεθοδολογίας<text:s/>σχεδιασμού,<text:s/>υλοποίησης<text:s/>και<text:s/>διαχείρισης<text:s/>ψηφιακών<text:s/>υπηρεσιών,<text:s/>(δ)<text:s/>τη<text:s/>συνεργασία<text:s/>με<text:s/>αρμόδιες<text:s/>οργανικές<text:s/>μονάδε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για<text:s/>θέματα<text:s/>παραγωγικής<text:s/>λειτουργίας,<text:s/>καθώς<text:s/>και<text:s/>θέματα<text:s/>τεχνολογικής<text:s/>ανάπτυξης<text:s/>και<text:s/>υποστήριξης,<text:s/>(ε)<text:s/>τη<text:s/>συνεργασία<text:s/>με<text:s/>τη<text:s/>Γενική<text:s/>Γραμματεία<text:s/>Πληροφοριακών<text:s/>Συστημάτων<text:s/>Δημόσιας<text:s/>Διοίκησης<text:s/>και<text:s/>το<text:s/>Εθνικό<text:s/>Δίκτυο<text:s/>Υποδομών<text:s/>Έρευνας<text:s/>και<text:s/>Τεχνολογίας<text:s/>σε<text:s/>θέματα<text:s/>σχεδιασμού<text:s/>προηγμένων<text:s/>πληροφοριακών<text:s/>συστημάτων<text:s/>και<text:s/>υποδομών,<text:s/>(στ)<text:s/>τον<text:s/>εθνικό<text:s/>συντονισμό<text:s/>και<text:s/>την<text:s/>εκπροσώπηση<text:s/>της<text:s/>Χώρας<text:s/>σχετικά<text:s/>με<text:s/>τον<text:s/>Ευρωπαϊκό<text:s/>Κανονισμό<text:s/>(EE)<text:s/>2018/1724<text:s/>του<text:s/>Ευρωπαϊκού<text:s/>Κοινοβουλίου<text:s/>και<text:s/>του<text:s/>Συμβουλίου,<text:s/>της<text:s/>2ας<text:s/>Οκτωβρίου<text:s/>2018,<text:s/>για<text:s/>τη<text:s/>δημιουργία<text:s/>ενιαίας<text:s/>ψηφιακής<text:s/>θύρας<text:s/>με<text:s/>σκοπό<text:s/>την<text:s/>παροχή<text:s/>πρόσβασης<text:s/>σε<text:s/>πληροφορίες,<text:s/>σε<text:s/>διαδικασίες<text:s/>και<text:s/>σε<text:s/>υπηρεσίες<text:s/>υποστήριξης<text:s/>και<text:s/>επίλυσης<text:s/>προβλημάτων<text:s/>και<text:s/>για<text:s/>την<text:s/>τροποποίηση<text:s/>του<text:s/>Κανονισμού<text:s/>(ΕΕ)<text:s/>1024/2012<text:s/>(L<text:s/>295/1)<text:s/>για<text:s/>τη<text:s/>δημιουργία<text:s/>της<text:s/>Ευρωπαϊκής<text:s/>Ενιαίας<text:s/>Ψηφιακής<text:s/>Πύλης<text:s/>(Ε.Ε.Ψ.Π.),<text:s/>(ζ)<text:s/>τον<text:s/>επιχειρησιακό<text:s/>έλεγχο<text:s/>και<text:s/>συντονισμό<text:s/>των<text:s/>πληροφοριακών<text:s/>συστημάτων<text:s/>που<text:s/>υποστηρίζουν<text:s/>την<text:s/>υλοποίηση<text:s/>του<text:s/>ως<text:s/>άνω<text:s/>Κανονισμού,<text:s/>(η)<text:s/>τη<text:s/>συνεργασία<text:s/>με<text:s/>τ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,<text:s/>στο<text:s/>πλαίσιο<text:s/>της<text:s/>Ε.Ε.Ψ.Π.<text:s/>στα<text:s/>θέματα<text:s/>πληροφορίας<text:s/>και<text:s/>ενιαίων<text:s/>σημείων<text:s/>επαφής,<text:s/>(θ)<text:s/>τη<text:s/>συνεργασία<text:s/>με<text:s/>τη<text:s/>Διεύθυνση<text:s/>Ηλεκτρονικής<text:s/>Διακυβέρνησης<text:s/>της<text:s/>Γενικής<text:s/>Γραμματείας<text:s/>Ψηφιακής<text:s/>Διακυβέρνησης<text:s/>και<text:s/>Απλούστευσης<text:s/>Διαδικασιών<text:s/>και<text:s/>τη<text:s/>Διεύθυνση<text:s/>Λειτουργίας<text:s/>Συστημάτων<text:s/>Δημόσιας<text:s/>Διοίκηση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το<text:s/>πλαίσιο<text:s/>της<text:s/>Ε.Ε.Ψ.Π.,<text:s/>σε<text:s/>θέματα<text:s/>που<text:s/>άπτονται<text:s/>των<text:s/>διαδικτυακών<text:s/>υπηρεσιών,<text:s/>καθώς<text:s/>και<text:s/>σε<text:s/>θέματα<text:s/>της<text:s/>αρχής<text:s/>«Μόνον<text:s/>άπαξ»<text:s/>και<text:s/>του<text:s/>κόμβου<text:s/>eIDAS<text:s/>του<text:s/>Κανονισμού<text:s/>(EE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<text:s/>(L<text:s/>257/73),<text:s/>(ι)<text:s/>την<text:s/>εισήγηση<text:s/>για<text:s/>την<text:s/>ανάπτυξη<text:s/>εφαρμογών<text:s/>για<text:s/>την<text:s/>Ενιαία<text:s/>Ψηφιακή<text:s/>Πύλη<text:s/>και<text:s/>την<text:s/>Ε.Ε.Ψ.Π.,<text:s/>καθώς<text:s/>και<text:s/>τον<text:s/>συντονισμό<text:s/>για<text:s/>τον<text:s/>λειτουργικό<text:s/>και<text:s/>τεχνικό<text:s/>σχεδιασμό<text:s/>των<text:s/>προτεινόμενων<text:s/>εφαρμογών<text:s/>και<text:s/>επεκτάσεων<text:s/>της<text:s/>Ενιαίας<text:s/>Ψηφιακής<text:s/>Πύλης,<text:s/>(ια)<text:s/>τη<text:s/>σύνταξη<text:s/>των<text:s/>αναλυτικών<text:s/>τεχνικών<text:s/>προδιαγραφών<text:s/>και<text:s/>ειδικά<text:s/>την<text:s/>περιγραφή<text:s/>του<text:s/>φυσικού<text:s/>αντικειμένου<text:s/>των<text:s/>προς<text:s/>υλοποίηση<text:s/>παρεμβάσεων<text:s/>σε<text:s/>συνεργασία<text:s/>με<text:s/>τις<text:s/>οργανικές<text:s/>μονάδες<text:s/>και<text:s/>τους<text:s/>εποπτευόμενους<text:s/>φορείς<text:s/>του<text:s/>Υπουργείου<text:s/>και<text:s/>(ιβ)<text:s/>την<text:s/>παρακολούθηση<text:s/>εκτέλεσης<text:s/>και<text:s/>την<text:s/>αξιολόγηση<text:s/>της<text:s/>υλοποίησης<text:s/>των<text:s/>συμβάσεων<text:s/>αναδόχων<text:s/>ή<text:s/>φυσικών<text:s/>προσώπων<text:s/>στο<text:s/>πλαίσιο<text:s/>των<text:s/>Πράξεων/Έργων<text:s/>που<text:s/>υλοποιεί,<text:s/>καθώς<text:s/>και<text:s/>την<text:s/>υλοποίηση<text:s/>των<text:s/>δράσεων<text:s/>των<text:s/>υποέργων<text:s/>Αυτεπιστασίας.</text:span></text:p>
      <text:p text:style-name="P155"><text:span text:style-name="T155_1">6.</text:span><text:span text:style-name="T155_2"><text:s/>Στο<text:s/>πλαίσιο<text:s/>της<text:s/>εκτέλεσης<text:s/>των<text:s/>αρμοδιοτήτων<text:s/>της<text:s/>Υπηρεσίας<text:s/>Συντονισμού<text:s/>Ενιαίας<text:s/>Ψηφιακής<text:s/>Πύλης,<text:s/>με<text:s/>απόφαση<text:s/>του<text:s/>προϊσταμένου<text:s/>της<text:s/>Υπηρεσίας<text:s/>μπορούν<text:s/>να<text:s/>συστήνονται<text:s/>και<text:s/>να<text:s/>συγκροτούνται<text:s/>Επιτροπές<text:s/>ή<text:s/>Ομάδες<text:s/>Έργου<text:s/>ή<text:s/>Εργασίας,<text:s/>στις<text:s/>οποίες<text:s/>μετέχουν<text:s/>στελέχη<text:s/>της<text:s/>Υπηρεσίας<text:s/>Συντονισμού<text:s/>Ενιαίας<text:s/>Ψηφιακής<text:s/>Πύλης<text:s/>για<text:s/>την<text:s/>αντιμετώπιση<text:s/>συγκεκριμένων<text:s/>θεμάτων,<text:s/>που<text:s/>αφορούν<text:s/>ιδίως<text:s/>στον<text:s/>σχεδιασμό,<text:s/>την<text:s/>ανάθεση,<text:s/>την<text:s/>υλοποίηση,<text:s/>την<text:s/>παρακολούθηση<text:s/>και<text:s/>την<text:s/>παραλαβή<text:s/>συγκεκριμένων<text:s/>έρ-<text:s/>γων/δράσεων.<text:s/>Στις<text:s/>ως<text:s/>άνω<text:s/>Επιτροπές<text:s/>ή<text:s/>Ομάδες<text:s/>είναι<text:s/>δυνατόν<text:s/>να<text:s/>μετέχουν<text:s/>και<text:s/>υπάλληλοι<text:s/>άλλων<text:s/>οργανικών<text:s/>μονάδων<text:s/>του<text:s/>Υπουργείου<text:s/>Ψηφιακής<text:s/>Διακυβέρνησης<text:s/>ή<text:s/>άλλων<text:s/>εποπτευομένων<text:s/>φορέων<text:s/>του<text:s/>Υπουργείου,<text:s/>καθώς<text:s/>και<text:s/>εξωτερικοί<text:s/>εμπειρογνώμονες.<text:s/>Στην<text:s/>περίπτωση<text:s/>αυτή<text:s/>η<text:s/>σύσταση<text:s/>και<text:s/>συγκρότηση<text:s/>των<text:s/>Επιτροπών<text:s/>ή<text:s/>Ομάδων<text:s/>γίνεται<text:s/>με<text:s/>απόφαση<text:s/>του<text:s/>Υπουργού<text:s/>Ψηφιακής<text:s/>Διακυβέρνησης.</text:span></text:p>
      <text:p text:style-name="P156"><text:span text:style-name="T156_1">7.</text:span><text:span text:style-name="T156_2"><text:s/>Από<text:s/>την<text:s/>1η<text:s/>Ιουλίου<text:s/>2021<text:s/>η<text:s/>Υπηρεσία<text:s/>Συντονισμού<text:s/>Ενιαίας<text:s/>Ψηφιακής<text:s/>Πύλης,<text:s/>σύμφωνα<text:s/>με<text:s/>τις<text:s/>ειδικότερες<text:s/>διατάξεις<text:s/>του<text:s/>παρόντος,<text:s/>εντάσσεται<text:s/>ως<text:s/>οργανική<text:s/>μονάδα<text:s/>επιπέδου<text:s/>Διεύθυνσης<text:s/>στη<text:s/>Γενική<text:s/>Διεύθυνση<text:s/>Ψηφιακής<text:s/>Διακυβέρνησης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.</text:span></text:p>
      <text:h text:style-name="P157" text:outline-level="6"><text:span text:style-name="T157_1">Άρθρο<text:s/>17</text:span></text:h>
      <text:h text:style-name="P158" text:outline-level="6"><text:span text:style-name="T158_1">Εθνικό<text:s/>Μητρώο<text:s/>Επικοινωνίας<text:s/>Πολιτών<text:s/>(Ε.Μ.Ε.Π.)</text:span></text:h>
      <text:p text:style-name="P159"><text:span text:style-name="T159_1">1.</text:span><text:span text:style-name="T159_2"><text:s/>Σ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λειτουργεί<text:s/>κεντρική<text:s/>βάση<text:s/>μοναδικής<text:s/>καταχώρισης<text:s/>των<text:s/>στοιχείων<text:s/>επικοινωνίας<text:s/>όλων<text:s/>των<text:s/>πολιτών<text:s/>και<text:s/>ιδίως<text:s/>της<text:s/>ταχυδρομικής<text:s/>διεύθυνσης<text:s/>διαμονής,<text:s/>διεύθυνσης<text:s/>επικοινωνίας,<text:s/>αριθμού<text:s/>κινητού<text:s/>τηλεφώνου<text:s/>και<text:s/>διεύθυνσης<text:s/>ηλεκτρονικού<text:s/>ταχυδρομείου,<text:s/>αποκλειστικά<text:s/>μέσω<text:s/>της<text:s/>οποίας<text:s/>ενημερώνονται<text:s/>τα<text:s/>αντίστοιχα<text:s/>δεδομένα<text:s/>των<text:s/>πληροφοριακών<text:s/>συστημάτων<text:s/>των<text:s/>φορέων<text:s/>του<text:s/>δημόσιου<text:s/>και<text:s/>του<text:s/>ευρύτερου<text:s/>δημόσιου<text:s/>τομέα<text:s/>κατά<text:s/>την<text:s/>έννοια<text:s/>του<text:s/>άρθρου<text:s/>3<text:s/>του<text:s/>ν.<text:s/>3979/2011.<text:s/>Οι<text:s/>διατάξεις<text:s/>του<text:s/>παρόντος<text:s/>δεν<text:s/>επηρεάζουν<text:s/>τις<text:s/>διατάξεις<text:s/>της<text:s/>φορολογικής<text:s/>νομοθεσίας<text:s/>σχετικά<text:s/>με<text:s/>την<text:s/>κατοικία<text:s/>των<text:s/>φορολογουμένων.</text:span></text:p>
      <text:p text:style-name="P160"><text:span text:style-name="T160_1">2.</text:span><text:span text:style-name="T160_2"><text:s/>Η<text:s/>καταχώριση<text:s/>και<text:s/>ενημέρωση<text:s/>των<text:s/>ανωτέρω<text:s/>δεδομένων<text:s/>στην<text:s/>κεντρική<text:s/>βάση<text:s/>πραγματοποιείται<text:s/>είτε<text:s/>μέσω<text:s/>πιστοποιημένης<text:s/>πρόσβασης<text:s/>σε<text:s/>ειδική<text:s/>εφαρμογή<text:s/>με<text:s/>κωδικούς<text:s/>μοναδικής<text:s/>ηλεκτρονικής<text:s/>αυθεντικοποί-<text:s/>ησης,<text:s/>για<text:s/>την<text:s/>οποία<text:s/>δύναται<text:s/>να<text:s/>αξιοποιηθεί<text:s/>η<text:s/>χρήση<text:s/>των<text:s/>διαπιστευτηρίων<text:s/>της<text:s/>Γενικής<text:s/>Γραμματείας<text:s/>Πληροφοριακών<text:s/>Συστημάτων<text:s/>Δημόσιας<text:s/>Διοίκησης<text:s/>(taxisnet)<text:s/>είτε<text:s/>μέσω<text:s/>των<text:s/>Κέντρων<text:s/>Εξυπηρέτησης<text:s/>Πολιτών<text:s/>(Κ.Ε.Π.)<text:s/>είτε<text:s/>με<text:s/>εξ<text:s/>αποστάσεως<text:s/>ταυτοποίηση.<text:s/>Σε<text:s/>περίπτωση<text:s/>μεταβολής<text:s/>των<text:s/>ανωτέρω<text:s/>στοιχείων<text:s/>επικοινωνίας,<text:s/>κάθε<text:s/>πολίτης<text:s/>οφείλει<text:s/>να<text:s/>ενημερώνει<text:s/>το<text:s/>Εθνικό<text:s/>Μητρώο<text:s/>Επικοινωνίας<text:s/>εντός<text:s/>τριάντα<text:s/>(30)<text:s/>ημερών<text:s/>από<text:s/>τη<text:s/>μεταβολή.</text:span></text:p>
      <text:p text:style-name="P161"><text:span text:style-name="T161_1">3.</text:span><text:span text:style-name="T161_2"><text:s/>Το<text:s/>Κέντρο<text:s/>Διαλειτουργικότητας<text:s/>της<text:s/>Γ.Γ.Π.Σ.Δ.Δ.<text:s/>δύναται<text:s/>να<text:s/>αξιοποιήσει<text:s/>τα<text:s/>ανωτέρω<text:s/>στοιχεία<text:s/>για<text:s/>την<text:s/>ταυτοποίηση<text:s/>των<text:s/>πολιτών<text:s/>στα<text:s/>μητρώα<text:s/>της<text:s/>Δημόσιας<text:s/>Διοίκησης<text:s/>και<text:s/>την<text:s/>επικοινωνία<text:s/>των<text:s/>φορέων<text:s/>της<text:s/>Δημόσιας<text:s/>Διοίκησης<text:s/>με<text:s/>τους<text:s/>πολίτες<text:s/>που<text:s/>θα<text:s/>καταχωρίσουν<text:s/>τα<text:s/>στοιχεία<text:s/>επικοινωνίας<text:s/>τους<text:s/>στο<text:s/>μητρώο<text:s/>του<text:s/>παρόντος.<text:s/>Κατόπιν<text:s/>γραπτής<text:s/>ή<text:s/>ηλεκτρονικής<text:s/>ρητής<text:s/>συγκατάθεσης<text:s/>του<text:s/>πολίτη,<text:s/>σύμφωνα<text:s/>με<text:s/>τη<text:s/>νομοθεσία<text:s/>για<text:s/>την<text:s/>προστασία<text:s/>δεδομένων<text:s/>προσωπικού<text:s/>χαρακτήρα,<text:s/>τα<text:s/>ανωτέρω<text:s/>δεδομένα<text:s/>δύνανται<text:s/>να<text:s/>είναι<text:s/>διαθέσιμα<text:s/>στα<text:s/>πιστωτικά<text:s/>ιδρύματα,<text:s/>τα<text:s/>ιδρύματα<text:s/>ηλεκτρονικού<text:s/>χρήματος<text:s/>ή<text:s/>ιδρύματα<text:s/>πληρωμών<text:s/>και<text:s/>στους<text:s/>παρόχους<text:s/>υπηρεσιών<text:s/>σταθερής,<text:s/>κινητής<text:s/>τηλεφωνίας,<text:s/>πρόσβασης<text:s/>στο<text:s/>διαδίκτυο<text:s/>και<text:s/>συνδρομητικής<text:s/>τηλεόρασης.</text:span></text:p>
      <text:p text:style-name="P162"><text:span text:style-name="T162_1">4.</text:span><text:span text:style-name="T162_2"><text:s/>Οι<text:s/>πάροχοι<text:s/>υπηρεσιών<text:s/>κινητής<text:s/>τηλεφωνίας<text:s/>υποχρε-<text:s/>ούνται,<text:s/>κατόπιν<text:s/>προηγούμενου<text:s/>ηλεκτρονικού<text:s/>αιτήματος<text:s/>του<text:s/>πολίτη<text:s/>στη<text:s/>Γ.Γ.Π.Σ.Δ.Δ.<text:s/>του<text:s/>Υπουργείου<text:s/>Ψηφιακής<text:s/>Διακυβέρνησης,<text:s/>να<text:s/>επαληθεύουν,<text:s/>από<text:s/>τα<text:s/>στοιχεία<text:s/>που<text:s/>τηρούν<text:s/>στα<text:s/>μητρώα<text:s/>τους,<text:s/>μέσω<text:s/>ασφαλούς<text:s/>διασύνδεσης,<text:s/>ότι<text:s/>ο<text:s/>πολίτης<text:s/>είναι<text:s/>ο<text:s/>ίδιος<text:s/>συνδρομητής<text:s/>του<text:s/>αριθμού<text:s/>κινητού<text:s/>τηλεφώνου<text:s/>που<text:s/>καταχωρεί,<text:s/>σύμφωνα<text:s/>με<text:s/>την<text:s/>παρ.<text:s/>2.<text:s/>Οι<text:s/>πάροχοι<text:s/>υπηρεσιών<text:s/>σταθερής<text:s/>και<text:s/>κινητής<text:s/>τηλεφωνίας,<text:s/>πρόσβασης<text:s/>στο<text:s/>διαδίκτυο<text:s/>και<text:s/>συνδρομητικής<text:s/>τηλεόρασης<text:s/>δύναται,<text:s/>μετά<text:s/>από<text:s/>ειδική<text:s/>και<text:s/>ρητή<text:s/>συγκατάθεση<text:s/>του<text:s/>πολίτη,<text:s/>να<text:s/>αντλούν<text:s/>ή/και<text:s/>να<text:s/>επαληθεύουν<text:s/>από<text:s/>τα<text:s/>εκάστοτε<text:s/>στοιχεία<text:s/>που<text:s/>τηρούνται<text:s/>στο<text:s/>Κέντρο<text:s/>Διαλει-<text:s/>τουργικότητας<text:s/>της<text:s/>Γ.Γ.Π.Σ.Δ.Δ.<text:s/>τα<text:s/>δεδομένα<text:s/>που<text:s/>απαιτούνται<text:s/>για<text:s/>την<text:s/>εξακρίβωση<text:s/>και<text:s/>επαλήθευση<text:s/>της<text:s/>ταυτότητάς<text:s/>του,<text:s/>σύμφωνα<text:s/>με<text:s/>τις<text:s/>απαιτήσεις<text:s/>του<text:s/>ν.<text:s/>3783/2009<text:s/>και<text:s/>των<text:s/>αποφάσεων<text:s/>της<text:s/>Ε.Ε.Τ.Τ.</text:span></text:p>
      <text:p text:style-name="P163"><text:span text:style-name="T163_1">5.</text:span><text:span text:style-name="T163_2"><text:s/>Τα<text:s/>πιστωτικά<text:s/>ιδρύματα,<text:s/>όπως<text:s/>ορίζονται<text:s/>στο<text:s/>στοιχείο<text:s/>1<text:s/>της<text:s/>παρ.<text:s/>1<text:s/>του<text:s/>άρθρου<text:s/>4<text:s/>του<text:s/>Κανονισμού<text:s/>(ΕΕ)<text:s/>υπ’<text:s/>αρ.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Kανονισμού<text:s/>(ΕΕ)<text:s/>υπ’<text:s/>αρ.<text:s/>648/2012<text:s/>(L<text:s/>176),<text:s/>περιλαμβανομένων<text:s/>των<text:s/>υποκαταστημάτων<text:s/>τους,<text:s/>όπως<text:s/>ορίζονται<text:s/>στο<text:s/>στοιχείο<text:s/>17<text:s/>της<text:s/>παρ.<text:s/>1<text:s/>του<text:s/>άρθρου<text:s/>4<text:s/>του<text:s/>εν<text:s/>λόγω<text:s/>Κανονισμού,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’<text:s/>107),<text:s/>του<text:s/>Ταμείου<text:s/>Παρακαταθηκών<text:s/>και<text:s/>Δανείων,<text:s/>των<text:s/>ιδρυμάτων<text:s/>πληρωμών<text:s/>του<text:s/>ν.<text:s/>4537/2018<text:s/>(Α’<text:s/>84),<text:s/>των<text:s/>ιδρυμάτων<text:s/>ηλεκτρονικού<text:s/>χρήματος<text:s/>του<text:s/>ν.<text:s/>4021/2011<text:s/>(Α’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<text:s/>υποχρεούνται,<text:s/>κατόπιν<text:s/>προηγούμενου<text:s/>ηλεκτρονικού<text:s/>αιτήματος<text:s/>του<text:s/>πολίτη<text:s/>στη<text:s/>Γ.Γ.Π.Σ.Δ.Δ.<text:s/>του<text:s/>Υπουργείου<text:s/>Ψηφιακής<text:s/>Διακυβέρνησης,<text:s/>το<text:s/>οποίο<text:s/>διαβιβάζεται<text:s/>στα<text:s/>ανωτέρω<text:s/>πιστωτικά<text:s/>ιδρύματα<text:s/>ή<text:s/>ιδρύματα<text:s/>ηλεκτρονικού<text:s/>χρήματος<text:s/>ή<text:s/>ιδρύματα<text:s/>πληρωμών,<text:s/>να<text:s/>επαληθεύουν<text:s/>από<text:s/>τα<text:s/>στοιχεία<text:s/>που<text:s/>τηρούν<text:s/>ότι<text:s/>ο<text:s/>πολίτης<text:s/>είναι<text:s/>χρήστης<text:s/>του<text:s/>αριθμού<text:s/>κινητού<text:s/>τηλεφώνου<text:s/>που<text:s/>καταχωρεί,<text:s/>σύμφωνα<text:s/>με<text:s/>την<text:s/>παρ.<text:s/>2.</text:span></text:p>
      <text:p text:style-name="P164"><text:span text:style-name="T164_1">6.</text:span><text:span text:style-name="T164_2"><text:s/>Με<text:s/>απόφαση<text:s/>του<text:s/>Υπουργού<text:s/>Ψηφιακής<text:s/>Διακυβέρνησης<text:s/>καθορίζονται<text:s/>η<text:s/>ημερομηνία<text:s/>έναρξης<text:s/>εφαρμογής<text:s/>του<text:s/>παρόντος,<text:s/>τα<text:s/>ειδικότερα<text:s/>στοιχεία<text:s/>επικοινωνίας<text:s/>των<text:s/>πολιτών,<text:s/>η<text:s/>αρμόδια<text:s/>οργανική<text:s/>μονάδα<text:s/>του<text:s/>Υπουργείου<text:s/>Ψηφιακής<text:s/>Διακυβέρνησης,<text:s/>οι<text:s/>αποδέκτες<text:s/>των<text:s/>στοιχείων<text:s/>επικοινωνίας,<text:s/>οι<text:s/>εκτελούντες<text:s/>την<text:s/>επεξεργασία,<text:s/>οι<text:s/>αυτοτελώς<text:s/>υπεύθυνοι<text:s/>επεξεργασίας<text:s/>των<text:s/>στοιχείων,<text:s/>τα<text:s/>πρότυπα<text:s/>και<text:s/>οι<text:s/>απαιτήσεις<text:s/>για<text:s/>την<text:s/>ταυτοποίηση,<text:s/>η<text:s/>διαδικασία<text:s/>επαλήθευσης<text:s/>του<text:s/>αριθμού<text:s/>κινητού<text:s/>τηλεφώνου<text:s/>με<text:s/>τους<text:s/>παρόχους<text:s/>κινητής<text:s/>τηλεφωνίας<text:s/>και<text:s/>με<text:s/>τα<text:s/>πιστωτικά<text:s/>ιδρύματα,<text:s/>η<text:s/>διαδικασία<text:s/>άντλησης<text:s/>ή/και<text:s/>επαλήθευσης<text:s/>των<text:s/>δεδομένων<text:s/>των<text:s/>πολιτών<text:s/>από<text:s/>τους<text:s/>παρόχους<text:s/>υπηρεσιών<text:s/>σταθερής,<text:s/>κινητής<text:s/>τηλεφωνίας,<text:s/>πρόσβασης<text:s/>στο<text:s/>διαδίκτυο<text:s/>και<text:s/>συνδρομητικής<text:s/>τηλεόρασης,<text:s/>τα<text:s/>δεδομένα<text:s/>που<text:s/>δύναται<text:s/>να<text:s/>αντληθούν,<text:s/>το<text:s/>είδος<text:s/>και<text:s/>η<text:s/>έκταση<text:s/>των<text:s/>υποχρεώσεων<text:s/>των<text:s/>παρόχων,<text:s/>οι<text:s/>τεχνικές<text:s/>προδιαγραφές,<text:s/>καθώς<text:s/>και<text:s/>όλα<text:s/>τα<text:s/>ειδικότερα<text:s/>ζητήματα<text:s/>για<text:s/>την<text:s/>εφαρμογή<text:s/>του<text:s/>παρόντος.</text:span></text:p>
      <text:h text:style-name="P165" text:outline-level="6"><text:span text:style-name="T165_1">Άρθρο<text:s/>18</text:span></text:h>
      <text:h text:style-name="P166" text:outline-level="6"><text:span text:style-name="T166_1">Ταυτοποίηση<text:s/>λογαριασμού<text:s/>πληρωμών<text:s/>(IBAN)<text:s/>και<text:s/>Α.Φ.Μ.<text:s/>δικαιούχου</text:span></text:h>
      <text:p text:style-name="P167"><text:span text:style-name="T167_1">Η<text:s/>παρ.<text:s/>1<text:s/>του<text:s/>άρθρου<text:s/>11<text:s/>του<text:s/>ν.<text:s/>4557/2018<text:s/>(Α’<text:s/>139)<text:s/>αντικαθίσταται<text:s/>ως<text:s/>εξής:</text:span></text:p>
      <text:p text:style-name="P168"><text:span text:style-name="T168_1">«1<text:s/>.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-<text:s/>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».</text:span></text:p>
      <text:h text:style-name="P169" text:outline-level="6"><text:span text:style-name="T169_1">Άρθρο<text:s/>19</text:span></text:h>
      <text:h text:style-name="P170" text:outline-level="6"><text:span text:style-name="T170_1">Αποδεικτικό<text:s/>ενημερότητας<text:s/>και<text:s/>βεβαίωση<text:s/>οφειλής</text:span></text:h>
      <text:p text:style-name="P171"><text:span text:style-name="T171_1">Από<text:s/>την<text:s/>31η.10.2020<text:s/>όλοι<text:s/>οι<text:s/>φορείς<text:s/>του<text:s/>δημόσιου<text:s/>και<text:s/>του<text:s/>ευρύτερου<text:s/>δημόσιου<text:s/>τομέα<text:s/>υποχρεούνται<text:s/>να<text:s/>λαμβάνουν<text:s/>το<text:s/>αποδεικτικό<text:s/>ενημερότητας<text:s/>των<text:s/>παρ.<text:s/>1<text:s/>και<text:s/>4<text:s/>του<text:s/>άρθρου<text:s/>12<text:s/>του<text:s/>ν.<text:s/>4174/2013<text:s/>(Α’<text:s/>170)<text:s/>μέσω<text:s/>της<text:s/>διαλειτουργικότητας<text:s/>των<text:s/>πληροφοριακών<text:s/>τους<text:s/>συστημάτων<text:s/>με<text:s/>το<text:s/>Κέντρο<text:s/>Διαλειτουργικότητας<text:s/>της<text:s/>Γενικής<text:s/>Γραμματείας<text:s/>Πληροφοριακών<text:s/>Συστημάτων<text:s/>Δημόσιας<text:s/>Διοίκησης,<text:s/>σύμφωνα<text:s/>με<text:s/>τα<text:s/>οριζόμενα<text:s/>στο<text:s/>δεύτερο<text:s/>εδάφιο<text:s/>της<text:s/>παρ.<text:s/>5<text:s/>του<text:s/>άρθρου<text:s/>47<text:s/>του<text:s/>ν.<text:s/>4623/2019<text:s/>(Α’<text:s/>134).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.Α.Δ.Ε.<text:s/>μπορεί<text:s/>να<text:s/>παραταθεί<text:s/>το<text:s/>χρονικό<text:s/>διάστημα<text:s/>του<text:s/>προηγούμενου<text:s/>εδαφίου<text:s/>και<text:s/>να<text:s/>ρυθμιστούν<text:s/>οι<text:s/>λεπτομέρειες<text:s/>εφαρμογής<text:s/>του<text:s/>παρόντος.<text:s/>Με<text:s/>όμοια<text:s/>απόφαση<text:s/>μπορεί<text:s/>να<text:s/>επεκταθεί<text:s/>η<text:s/>υποχρέωση<text:s/>του<text:s/>πρώτου<text:s/>εδαφίου<text:s/>του<text:s/>παρόντος<text:s/>και<text:s/>για<text:s/>τη<text:s/>βεβαίωση<text:s/>οφειλής<text:s/>της<text:s/>παρ.<text:s/>6<text:s/>του<text:s/>άρθρου<text:s/>12<text:s/>του<text:s/>ν.<text:s/>4174/2013.</text:span></text:p>
      <text:h text:style-name="P172" text:outline-level="1"><text:span text:style-name="T172_1">ΚΕΦΑΛΑΙΟ<text:s/>Δ’</text:span></text:h>
      <text:h text:style-name="P173" text:outline-level="1"><text:span text:style-name="T173_1">ΟΡΓΑΝΩΤΙΚΕΣ<text:s/>ΔΙΑΤΑΞΕΙΣ<text:s/>ΤΟΥ<text:s/>ΥΠΟΥΡΓΕΙΟΥ<text:s/>ΨΗΦΙΑΚΗΣ<text:s/>ΔΙΑΚΥΒΕΡΝΗΣΗΣ<text:s/>ΚΑΙ<text:s/>ΤΩΝ<text:s/>ΕΠΟΠΤΕΥΟΜΕΝΩΝ<text:s/>ΦΟΡΕΩΝ<text:s/>ΤΟΥ</text:span></text:h>
      <text:h text:style-name="P174" text:outline-level="6"><text:span text:style-name="T174_1">Άρθρο<text:s/>20</text:span></text:h>
      <text:h text:style-name="P175" text:outline-level="6"><text:span text:style-name="T175_1">Προσωπικό<text:s/>και<text:s/>στελέχωση<text:s/>της<text:s/>Υπηρεσίας<text:s/>Συντονισμού<text:s/>Ενιαίας<text:s/>Ψηφιακής<text:s/>Πύλης</text:span></text:h>
      <text:p text:style-name="P176"><text:span text:style-name="T176_1">1.</text:span><text:span text:style-name="T176_2"><text:s/>Η<text:s/>στελέχωση<text:s/>της<text:s/>Υπηρεσίας<text:s/>Συντονισμού<text:s/>Ενιαίας<text:s/>Ψηφιακής<text:s/>Πύλης<text:s/>γίνεται<text:s/>μέσω<text:s/>μετακινήσεων<text:s/>ή<text:s/>τοποθετήσεων<text:s/>πάσης<text:s/>φύσεως<text:s/>προσωπικού<text:s/>του<text:s/>Υπουργείου<text:s/>Ψηφιακής<text:s/>Διακυβέρνησης,<text:s/>καθώς<text:s/>και<text:s/>μέσω<text:s/>αποσπάσεων<text:s/>προσωπικού<text:s/>που<text:s/>υπηρετεί<text:s/>σε<text:s/>φορείς<text:s/>του<text:s/>δημοσίου<text:s/>και<text:s/>του<text:s/>ευρύτερου<text:s/>δημόσιου<text:s/>τομέα.<text:s/>Για<text:s/>τις<text:s/>αποσπάσεις<text:s/>προσωπικού<text:s/>εφαρμόζονται<text:s/>οι<text:s/>παρ.<text:s/>1,<text:s/>2,<text:s/>3<text:s/>και<text:s/>5<text:s/>του<text:s/>άρθρου<text:s/>55<text:s/>του<text:s/>ν.<text:s/>4623/2019<text:s/>(Α’<text:s/>134),<text:s/>οι<text:s/>οποίες<text:s/>μπορούν<text:s/>να<text:s/>ανανεωθούν<text:s/>για<text:s/>μια<text:s/>ακόμα<text:s/>τριετία<text:s/>με<text:s/>απόφαση<text:s/>του<text:s/>αρμόδιου<text:s/>οργάνου<text:s/>του<text:s/>Υπουργείου<text:s/>Ψηφιακής<text:s/>Διακυβέρνησης.</text:span></text:p>
      <text:p text:style-name="P177"><text:span text:style-name="T177_1">2.</text:span><text:span text:style-name="T177_2"><text:s/>Ο<text:s/>προϊστάμενος<text:s/>της<text:s/>Υπηρεσίας<text:s/>Συντονισμού<text:s/>Ενιαίας<text:s/>Ψηφιακής<text:s/>Πύλης<text:s/>πρέπει<text:s/>να<text:s/>διαθέτει<text:s/>τα<text:s/>ακόλουθα<text:s/>τυπικά<text:s/>και<text:s/>ουσιαστικά<text:s/>προσόντα:<text:s/>(α)<text:s/>πτυχίο<text:s/>Α.Ε.Ι.<text:s/>της<text:s/>ημεδαπής<text:s/>ή<text:s/>ισότιμο<text:s/>σχολών<text:s/>της<text:s/>αλλοδαπής<text:s/>του<text:s/>κλάδου<text:s/>ΠΕ<text:s/>Πληροφορικής<text:s/>ή<text:s/>οποιουδήποτε<text:s/>κλάδου,<text:s/>που<text:s/>πληροί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,<text:s/>(β)<text:s/>μεταπτυχιακό<text:s/>ή<text:s/>διδακτορικό<text:s/>τίτλο,<text:s/>συναφή<text:s/>με<text:s/>την<text:s/>ειδικότητα<text:s/>ή<text:s/>συναφή<text:s/>με<text:s/>τις<text:s/>αρμοδιότητες<text:s/>(ως<text:s/>γνωστικά<text:s/>αντικείμενα)<text:s/>της<text:s/>Υπηρεσίας<text:s/>Συντονισμού<text:s/>Ενιαίας<text:s/>Ψηφιακής<text:s/>Πύλης,<text:s/>(γ)<text:s/>άριστη<text:s/>γνώση<text:s/>της<text:s/>αγγλικής<text:s/>γλώσσας,<text:s/>σύμφωνα<text:s/>με<text:s/>τα<text:s/>άρθρα<text:s/>28<text:s/>και<text:s/>29<text:s/>του<text:s/>π.δ.<text:s/>50/2001<text:s/>(Α’<text:s/>39),<text:s/>(δ)<text:s/>επαγγελματική<text:s/>εμπειρία<text:s/>συναφή<text:s/>με<text:s/>τις<text:s/>αρμοδιότητες<text:s/>της<text:s/>Υπηρεσίας<text:s/>Συντονισμού<text:s/>Ενιαίας<text:s/>Ψηφιακής<text:s/>Πύλης.</text:span></text:p>
      <text:p text:style-name="P178"><text:span text:style-name="T178_1">3.</text:span><text:span text:style-name="T178_2"><text:s/>Τα<text:s/>καθήκοντα<text:s/>του<text:s/>προϊσταμένου<text:s/>της<text:s/>Υπηρεσίας<text:s/>Συντονισμού<text:s/>Ενιαίας<text:s/>Ψηφιακής<text:s/>Πύλης<text:s/>του<text:s/>Υπουργείου<text:s/>Ψηφιακής<text:s/>Διακυβέρνησης<text:s/>είναι<text:s/>τα<text:s/>ακόλουθα:<text:s/>(α)<text:s/>η<text:s/>ευθυγράμμιση<text:s/>των<text:s/>στρατηγικών<text:s/>σκοπών<text:s/>της<text:s/>Υπηρεσίας<text:s/>Συντονισμού<text:s/>Ενιαίας<text:s/>Ψηφιακής<text:s/>Πύλης<text:s/>με<text:s/>την<text:s/>αποστολή<text:s/>του<text:s/>Υπουργείου,<text:s/>(β)<text:s/>ο<text:s/>συντονισμός<text:s/>των<text:s/>προϊσταμένων<text:s/>των<text:s/>Γραφείων<text:s/>που<text:s/>υπάγονται<text:s/>στην<text:s/>Υπηρεσία<text:s/>για<text:s/>την<text:s/>επίτευξη<text:s/>των<text:s/>επιχειρησιακών<text:s/>τους<text:s/>στόχων,<text:s/>(γ)<text:s/>η<text:s/>παροχή<text:s/>εμπεριστατωμένων<text:s/>εισηγήσεων<text:s/>στον<text:s/>Γενικό<text:s/>Γραμματέα<text:s/>Ψηφιακής<text:s/>Διακυβέρνησης<text:s/>και<text:s/>Απλούστευσης<text:s/>Διαδικασιών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,<text:s/>(δ)<text:s/>η<text:s/>διασφάλιση<text:s/>συνθηκών<text:s/>οριζόντιας<text:s/>συνεργασίας<text:s/>μεταξύ<text:s/>των<text:s/>οργανικών<text:s/>μονάδων<text:s/>του<text:s/>φορέα<text:s/>και<text:s/>των<text:s/>λοιπών<text:s/>φορέων<text:s/>της<text:s/>Δημόσιας<text:s/>Διοίκησης,<text:s/>(ε)<text:s/>η<text:s/>ανάληψη<text:s/>πρωτοβουλιών<text:s/>για<text:s/>τη<text:s/>διαχείριση<text:s/>κρίσεων,<text:s/>(στ)<text:s/>η<text:s/>διαχείριση<text:s/>και<text:s/>αξιοποίηση<text:s/>του<text:s/>προσωπικού,<text:s/>ώστε<text:s/>να<text:s/>επιτυγχάνονται<text:s/>οι<text:s/>θεσπισμένοι<text:s/>στόχοι,<text:s/>(ζ)<text:s/>η<text:s/>έγκριση<text:s/>των<text:s/>Περιγραμμάτων<text:s/>Θέσεων<text:s/>Εργασίας<text:s/>(εφεξής<text:s/>ΠΘΕ)<text:s/>των<text:s/>υποκείμενων<text:s/>οργανικών<text:s/>μονάδων,<text:s/>(η)<text:s/>η<text:s/>εισήγηση<text:s/>της<text:s/>ετήσιας<text:s/>στοχοθεσίας<text:s/>και<text:s/>η<text:s/>παρακολούθησή<text:s/>της,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,<text:s/>(θ)<text:s/>η<text:s/>αξιολόγηση<text:s/>του<text:s/>προσωπικού<text:s/>σύμφωνα<text:s/>με<text:s/>το<text:s/>ισχύον<text:s/>νομικό<text:s/>πλαίσιο<text:s/>και<text:s/>(ι)<text:s/>η<text:s/>εκπροσώπηση<text:s/>της<text:s/>Υπηρεσίας<text:s/>Συντονισμού<text:s/>Ενιαίας<text:s/>Ψηφιακής<text:s/>Πύλης,<text:s/>όπου<text:s/>απαιτείται.</text:span></text:p>
      <text:p text:style-name="P179"><text:span text:style-name="T179_1">4.</text:span><text:span text:style-name="T179_2"><text:s/>Ο<text:s/>προϊστάμενος<text:s/>του<text:s/>Γραφείου<text:s/>Επιχειρησιακής<text:s/>Λειτουργίας<text:s/>Ενιαίας<text:s/>Ψηφιακής<text:s/>Πύλης<text:s/>πρέπει<text:s/>να<text:s/>διαθέτει<text:s/>τα<text:s/>ακόλουθα<text:s/>τυπικά<text:s/>και<text:s/>ουσιαστικά<text:s/>προσόντα:<text:s/>(α)<text:s/>πτυχίο<text:s/>Α.Ε.Ι.<text:s/>της<text:s/>ημεδαπής<text:s/>ή<text:s/>ισότιμο<text:s/>σχολών<text:s/>της<text:s/>αλλοδαπής<text:s/>του<text:s/>κλάδου<text:s/>ΠΕ<text:s/>Πληροφορικής<text:s/>ή<text:s/>οποιουδήποτε<text:s/>κλάδου<text:s/>που<text:s/>πληροί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,<text:s/>(β)<text:s/>μεταπτυχιακό<text:s/>ή<text:s/>διδακτορικό<text:s/>τίτλο,<text:s/>συναφή<text:s/>με<text:s/>την<text:s/>ειδικότητα<text:s/>ή<text:s/>τις<text:s/>αρμοδιότητες<text:s/>της<text:s/>Υπηρεσίας<text:s/>Συντονισμού<text:s/>Ενιαίας<text:s/>Ψηφιακής<text:s/>Πύλης<text:s/>ή<text:s/>επαγγελματική<text:s/>εμπειρία<text:s/>συναφή<text:s/>με<text:s/>τις<text:s/>αρμοδιότητες<text:s/>της<text:s/>Υπηρεσίας<text:s/>Συντονισμού<text:s/>Ενιαίας<text:s/>Ψηφιακής<text:s/>Πύλης,<text:s/>(γ)<text:s/>άριστη<text:s/>γνώση<text:s/>της<text:s/>αγγλικής<text:s/>γλώσσας,<text:s/>σύμφωνα<text:s/>με<text:s/>τα<text:s/>άρθρα<text:s/>28<text:s/>και<text:s/>29<text:s/>του<text:s/>π.δ.<text:s/>50/2001.</text:span></text:p>
      <text:p text:style-name="P180"><text:span text:style-name="T180_1">5.</text:span><text:span text:style-name="T180_2"><text:s/>Ο<text:s/>προϊστάμενος<text:s/>του<text:s/>Γραφείου<text:s/>Σχεδιασμού<text:s/>και<text:s/>Ανάπτυξης<text:s/>Ενιαίας<text:s/>Ψηφιακής<text:s/>Πύλης<text:s/>πρέπει<text:s/>να<text:s/>διαθέτει<text:s/>τα<text:s/>ακόλουθα<text:s/>τυπικά<text:s/>και<text:s/>ουσιαστικά<text:s/>προσόντα:<text:s/>(α)<text:s/>πτυχίο<text:s/>Α.Ε.Ι.<text:s/>της<text:s/>ημεδαπής<text:s/>ή<text:s/>ισότιμο<text:s/>σχολών<text:s/>της<text:s/>αλλοδαπής<text:s/>του<text:s/>κλάδου<text:s/>ΠΕ<text:s/>Πληροφορικής<text:s/>ή<text:s/>οποιουδήποτε<text:s/>κλάδου<text:s/>που<text:s/>πληροί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,<text:s/>(β)<text:s/>μεταπτυχιακό<text:s/>ή<text:s/>διδακτορικό<text:s/>τίτλο,<text:s/>συναφή<text:s/>με<text:s/>την<text:s/>ειδικότητα<text:s/>ή<text:s/>τις<text:s/>αρμοδιότητες<text:s/>της<text:s/>Υπηρεσίας<text:s/>Συντονισμού<text:s/>Ενιαίας<text:s/>Ψηφιακής<text:s/>Πύλης<text:s/>ή<text:s/>επαγγελματική<text:s/>εμπειρία<text:s/>συναφή<text:s/>με<text:s/>τις<text:s/>αρμοδιότητες<text:s/>της<text:s/>Υπηρεσίας<text:s/>Συντονισμού<text:s/>Ενιαίας<text:s/>Ψηφιακής<text:s/>Πύλης,<text:s/>(γ)<text:s/>άριστη<text:s/>γνώση<text:s/>της<text:s/>αγγλικής<text:s/>γλώσσας,<text:s/>σύμφωνα<text:s/>με<text:s/>τα<text:s/>άρθρα<text:s/>28<text:s/>και<text:s/>29<text:s/>του<text:s/>π.δ.<text:s/>50/2001.</text:span></text:p>
      <text:p text:style-name="P181"><text:span text:style-name="T181_1">6.</text:span><text:span text:style-name="T181_2"><text:s/>Τα<text:s/>καθήκοντα<text:s/>των<text:s/>προϊσταμένων<text:s/>των<text:s/>Γραφείων<text:s/>της<text:s/>Υπηρεσίας<text:s/>Συντονισμού<text:s/>Ενιαίας<text:s/>Ψηφιακής<text:s/>Πύλης<text:s/>είναι<text:s/>τα<text:s/>ακόλουθα:<text:s/>(α)<text:s/>η<text:s/>λειτουργική<text:s/>διασύνδεση<text:s/>των<text:s/>ασκούμενων<text:s/>αρμοδιοτήτων<text:s/>με<text:s/>τους<text:s/>επιχειρησιακούς<text:s/>στόχους<text:s/>της<text:s/>Υπηρεσίας<text:s/>Συντονισμού<text:s/>Ενιαίας<text:s/>Ψηφιακής<text:s/>Πύλης,<text:s/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,<text:s/>(γ)<text:s/>η<text:s/>παροχή<text:s/>των<text:s/>αναγκαίων<text:s/>κατευθύνσεων<text:s/>στους<text:s/>υπαλλήλους<text:s/>για<text:s/>την<text:s/>υλοποίηση<text:s/>των<text:s/>δράσεων<text:s/>του<text:s/>Γραφείου,<text:s/>(δ)<text:s/>η<text:s/>ορθολογική<text:s/>κατανομή<text:s/>της<text:s/>εργασίας<text:s/>στους<text:s/>υπαλλήλους<text:s/>του<text:s/>Γραφείου,<text:s/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όσιας<text:s/>Διοίκησης,<text:s/>(στ)<text:s/>η<text:s/>ανίχνευση<text:s/>επιμορφωτικών<text:s/>αναγκών<text:s/>του<text:s/>προσωπικού<text:s/>και<text:s/>η<text:s/>διαμόρφωση<text:s/>ευκαιριών<text:s/>εκπαίδευσης<text:s/>για<text:s/>το<text:s/>σύνολο<text:s/>αυτού,<text:s/>(ζ)<text:s/>η<text:s/>εισήγηση<text:s/>στον<text:s/>προϊστάμενο<text:s/>της<text:s/>Υπηρεσίας<text:s/>Συντονισμού<text:s/>Ενιαίας<text:s/>Ψηφιακής<text:s/>Πύλης,<text:s/>τροποποίησης<text:s/>και<text:s/>κατάργησης<text:s/>θέσεων<text:s/>εργασίας<text:s/>και<text:s/>των<text:s/>σχετικών<text:s/>Π.Θ.Ε.<text:s/>του<text:s/>Γραφείου,<text:s/>(η)<text:s/>η<text:s/>εφαρμογή<text:s/>και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,<text:s/>(θ)<text:s/>η<text:s/>αξιολόγηση<text:s/>του<text:s/>προσωπικού<text:s/>σύμφωνα<text:s/>με<text:s/>το<text:s/>ισχύον<text:s/>νομικό<text:s/>πλαίσιο<text:s/>και<text:s/>(ι)<text:s/>η<text:s/>ανάληψη<text:s/>πρωτοβουλιών<text:s/>για<text:s/>τη<text:s/>βελτίωση<text:s/>της<text:s/>λειτουργίας<text:s/>του<text:s/>Τμήματος<text:s/>και<text:s/>την<text:s/>τήρηση<text:s/>των<text:s/>προβλε-<text:s/>πόμενων<text:s/>προθεσμιών.</text:span></text:p>
      <text:p text:style-name="P182"><text:span text:style-name="T182_1">7.</text:span><text:span text:style-name="T182_2"><text:s/>Μέχρι<text:s/>την<text:s/>ολοκλήρωση<text:s/>των<text:s/>διαδικασιών<text:s/>πλήρωσης<text:s/>των<text:s/>θέσεων<text:s/>ευθύνης,<text:s/>σύμφωνα<text:s/>με<text:s/>τον<text:s/>Υπαλληλικό<text:s/>Κώδικα,<text:s/>επιτρέπεται,<text:s/>με<text:s/>απόφαση<text:s/>του<text:s/>Υπουργού<text:s/>Ψηφιακής<text:s/>Διακυβέρνησης,<text:s/>η<text:s/>τοποθέτηση<text:s/>σε<text:s/>θέσεις<text:s/>προϊσταμένων<text:s/>των<text:s/>οργανικών<text:s/>μονάδων<text:s/>της<text:s/>Υπηρεσίας<text:s/>Συντονισμού<text:s/>Ενιαίας<text:s/>Ψηφιακής<text:s/>Πύλης,<text:s/>υπαλλήλων<text:s/>οι<text:s/>οποίοι<text:s/>υπηρετούν<text:s/>ή<text:s/>αποσπώνται<text:s/>στο<text:s/>Υπουργείο<text:s/>Ψηφιακής<text:s/>Διακυβέρνησης<text:s/>και<text:s/>πληρούν<text:s/>τις<text:s/>προϋποθέσεις<text:s/>που<text:s/>θέτει<text:s/>το<text:s/>άρθρο<text:s/>8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ανεξαρτήτως<text:s/>της<text:s/>σχέσης<text:s/>εργασίας<text:s/>που<text:s/>τους<text:s/>συνδέει<text:s/>με<text:s/>τον<text:s/>δημόσιο<text:s/>τομέα<text:s/>και<text:s/>εφόσον<text:s/>κατέχουν<text:s/>τα<text:s/>απαιτούμενα<text:s/>τυπικά<text:s/>προσόντα<text:s/>σύμφωνα<text:s/>με<text:s/>τις<text:s/>διατάξεις<text:s/>του<text:s/>παρόντος.</text:span></text:p>
      <text:p text:style-name="P183"><text:span text:style-name="T183_1">8.</text:span><text:span text:style-name="T183_2"><text:s/>Για<text:s/>την<text:s/>τοποθέτηση<text:s/>των<text:s/>υπαλλήλων<text:s/>σε<text:s/>θέσεις<text:s/>ευθύνης,<text:s/>σύμφωνα<text:s/>με<text:s/>την<text:s/>παρ.<text:s/>7,<text:s/>συνεκτιμώνται<text:s/>τα<text:s/>ουσιαστικά<text:s/>προσόντα,<text:s/>η<text:s/>ποιότητα<text:s/>της<text:s/>υπηρεσιακής<text:s/>δραστη-<text:s/>ριότητάς<text:s/>τους,<text:s/>η<text:s/>γνώση<text:s/>του<text:s/>αντικειμένου<text:s/>του<text:s/>φορέα<text:s/>και<text:s/>οι<text:s/>εν<text:s/>γένει<text:s/>διοικητικές<text:s/>τους<text:s/>ικανότητες.</text:span></text:p>
      <text:h text:style-name="P184" text:outline-level="6"><text:span text:style-name="T184_1">Άρθρο<text:s/>21</text:span></text:h>
      <text:h text:style-name="P185" text:outline-level="6"><text:span text:style-name="T185_1">Σύσταση<text:s/>θέσεων<text:s/>στο<text:s/>Υπουργείο<text:s/>Ψηφιακής<text:s/>Διακυβέρνησης<text:s/>και<text:s/>στους<text:s/>εποπτευόμενους<text:s/>φορείς<text:s/>του</text:span></text:h>
      <text:p text:style-name="P186"><text:span text:style-name="T186_1">1.</text:span><text:span text:style-name="T186_2"><text:s/>Στο<text:s/>άρθρο<text:s/>55<text:s/>του<text:s/>ν.<text:s/>4623/2019<text:s/>(Α’<text:s/>134)<text:s/>μετά<text:s/>την<text:s/>παρ.<text:s/>8<text:s/>προστίθεται<text:s/>παρ.<text:s/>8Α<text:s/>ως<text:s/>εξής:</text:span></text:p>
      <text:p text:style-name="P187"><text:span text:style-name="T187_1">«8Α.<text:s/>Στο<text:s/>Υπουργείο<text:s/>Ψηφιακής<text:s/>Διακυβέρνησης,<text:s/>πέραν<text:s/>των<text:s/>οριζόμενων<text:s/>στα<text:s/>άρθρα<text:s/>49<text:s/>έως<text:s/>51<text:s/>του<text:s/>π.δ.<text:s/>40/2020<text:s/>(Α’<text:s/>85),<text:s/>συστήνονται:</text:span></text:p>
      <text:p text:style-name="P188"><text:span text:style-name="T188_1">α.<text:s/>Στη<text:s/>Γενική<text:s/>Γραμματεία<text:s/>Τηλεπικοινωνιών<text:s/>και<text:s/>Ταχυδρομείων<text:s/>επιπλέον<text:s/>είκοσι<text:s/>έξι<text:s/>(26)<text:s/>οργανικές<text:s/>θέσεις<text:s/>ως<text:s/>εξής:<text:s/>αα)<text:s/>Θέσεις<text:s/>μόνιμου<text:s/>προσωπικού<text:s/>κατά<text:s/>Κατηγορία/<text:s/>Κλάδο:<text:s/>τέσσερις<text:s/>(4)<text:s/>θέσεις<text:s/>ΠΕ<text:s/>Διοικητικού<text:s/>Οικονομικού,<text:s/>επτά<text:s/>(7)<text:s/>θέσεις<text:s/>ΠΕ<text:s/>Πληροφορικής,<text:s/>δύο<text:s/>(2)<text:s/>θέσεις<text:s/>ΤΕ<text:s/>Πληροφορικής,<text:s/>μία<text:s/>(1)<text:s/>θέση<text:s/>ΠΕ<text:s/>Συντηρητών<text:s/>Αρχαιοτήτων<text:s/>και<text:s/>Έργων<text:s/>Τέχνης,<text:s/>έξι<text:s/>(6)<text:s/>θέσεις<text:s/>ΔΕ<text:s/>Φύλαξης-<text:s/>Πληροφόρησης,<text:s/>μία<text:s/>(1)<text:s/>ΠΕ<text:s/>θέση<text:s/>Μουσειολόγων<text:s/>και<text:s/>μία<text:s/>(1)<text:s/>θέση<text:s/>ΤΕ<text:s/>Γραφικών<text:s/>Τεχνών<text:s/>και<text:s/>Καλλιτεχνικών<text:s/>Σπουδών.<text:s/>αβ)<text:s/>Θέσεις<text:s/>προσωπικού<text:s/>με<text:s/>σχέση<text:s/>εργασίας<text:s/>Ιδιωτικού<text:s/>Δικαίου<text:s/>Αορίστου<text:s/>Χρόνου<text:s/>(ΙΔΑΧ)<text:s/>κατά<text:s/>εκπαιδευτική<text:s/>Βαθμίδα/<text:s/>Ειδικότητα:<text:s/>δύο<text:s/>(2)<text:s/>θέσεις<text:s/>ΠΕ<text:s/>Πληροφορικής,<text:s/>μία<text:s/>(1)<text:s/>θέση<text:s/>ΤΕ<text:s/>Πληροφορικής<text:s/>και<text:s/>μία<text:s/>(1)<text:s/>θέση<text:s/>ΠΕ<text:s/>Διοικητικού-Οι-<text:s/>κονομικού.</text:span></text:p>
      <text:p text:style-name="P189"><text:span text:style-name="T189_1">β.<text:s/>Στην<text:s/>Υπηρεσία<text:s/>Συντονισμού<text:s/>Ενιαίας<text:s/>Ψηφιακής<text:s/>Πύλης<text:s/>δέκα<text:s/>εννέα<text:s/>(19)<text:s/>θέσεις<text:s/>ως<text:s/>εξής:<text:s/>βα)<text:s/>Θέσεις<text:s/>μόνιμου<text:s/>προσωπικού<text:s/>κατά<text:s/>Κατηγορία/Κλάδο:<text:s/>οκτώ<text:s/>(8)<text:s/>θέσεις<text:s/>ΠΕ<text:s/>Πληροφορικής,<text:s/>τρεις<text:s/>(3)<text:s/>θέσεις<text:s/>ΠΕ<text:s/>Διοικητικής<text:s/>Οργάνωσης<text:s/>ή<text:s/>ΠΕ<text:s/>Διοικητικού<text:s/>Οικονομικού,<text:s/>τρεις<text:s/>(3)<text:s/>θέσεις<text:s/>ΤΕ<text:s/>Διοικητικού<text:s/>Λογιστικού,<text:s/>δύο<text:s/>(2)<text:s/>θέσεις<text:s/>ΤΕ<text:s/>Πληροφορικής<text:s/>και<text:s/>δύο<text:s/>(2)<text:s/>θέσεις<text:s/>ΔΕ<text:s/>Διοικητικών<text:s/>Γραμματέων.<text:s/>ββ)<text:s/>Θέσεις<text:s/>προσωπικού<text:s/>με<text:s/>σχέση<text:s/>εργασίας<text:s/>Ιδιωτικού<text:s/>Δικαίου<text:s/>Αορίστου<text:s/>Χρόνου<text:s/>(ΙΔΑΧ)<text:s/>κατά<text:s/>εκπαιδευτική<text:s/>Βαθμίδα/<text:s/>Ειδικότητα:<text:s/>μια<text:s/>(1)<text:s/>θέση<text:s/>Ειδικού<text:s/>Εμπειρογνώμονα<text:s/>Πληροφορικής.».</text:span></text:p>
      <text:p text:style-name="P190"><text:span text:style-name="T190_1">2.</text:span><text:span text:style-name="T190_2"><text:s/>Στο<text:s/>Υπουργείο<text:s/>Ψηφιακής<text:s/>Διακυβέρνησης<text:s/>συστή-<text:s/>νονται<text:s/>δεκαπέντε<text:s/>(15)<text:s/>θέσεις<text:s/>εμπειρογνωμόνων<text:s/>πληροφορικής<text:s/>με<text:s/>τριετή<text:s/>θητεία<text:s/>και<text:s/>βαθμό<text:s/>2ο<text:s/>της<text:s/>κατηγορίας<text:s/>ειδικών<text:s/>θέσεων,<text:s/>πλέον<text:s/>των<text:s/>θέσεων<text:s/>που<text:s/>ορίζονται<text:s/>στο<text:s/>π.δ.<text:s/>40/2020<text:s/>(Α’<text:s/>85).<text:s/>Η<text:s/>πρόσληψη<text:s/>των<text:s/>εν<text:s/>λόγω<text:s/>εμπειρογνωμόνων<text:s/>γίνεται<text:s/>σύμφωνα<text:s/>με<text:s/>τα<text:s/>οριζόμενα<text:s/>στο<text:s/>άρθρο<text:s/>19<text:s/>του<text:s/>ν.<text:s/>2190/1994<text:s/>(Α’<text:s/>28).<text:s/>Ως<text:s/>ελάχιστα<text:s/>προσόντα<text:s/>διορισμού<text:s/>στις<text:s/>ως<text:s/>άνω<text:s/>θέσεις<text:s/>ορίζονται<text:s/>τα<text:s/>εξής:<text:s/>(α)<text:s/>πτυχίο<text:s/>ανώτατου<text:s/>εκπαιδευτικού<text:s/>ιδρύματος<text:s/>ημεδαπής<text:s/>ή<text:s/>ισότιμο<text:s/>αλλοδαπής,<text:s/>(β)<text:s/>αναγνωρισμένο<text:s/>διδακτορικό<text:s/>δίπλωμα<text:s/>ή<text:s/>μεταπτυχιακός<text:s/>τίτλος<text:s/>σπουδών<text:s/>διαρκείας<text:s/>τουλάχιστον<text:s/>ενός<text:s/>(1)<text:s/>ακαδημαϊκού<text:s/>έτους<text:s/>και<text:s/>(γ)<text:s/>εργασιακή<text:s/>εμπειρία<text:s/>τουλάχιστον<text:s/>ενός<text:s/>(1)<text:s/>έτους<text:s/>με<text:s/>ενασχόληση<text:s/>με<text:s/>θέματα<text:s/>τεχνολογιών,<text:s/>πληροφορικής<text:s/>και<text:s/>επικοινωνιών.<text:s/>Με<text:s/>απόφαση<text:s/>του<text:s/>Υπουργού<text:s/>Ψηφιακής<text:s/>Διακυβέρνησης<text:s/>εκδίδεται<text:s/>πρόσκληση<text:s/>εκδήλωσης<text:s/>ενδιαφέροντος<text:s/>για<text:s/>την<text:s/>κάλυψη<text:s/>των<text:s/>εν<text:s/>λόγω<text:s/>θέσεων,<text:s/>στην<text:s/>οποία<text:s/>ορίζονται:<text:s/>(α)<text:s/>τυχόν<text:s/>ειδικότερα<text:s/>προσόντα,<text:s/>(β)<text:s/>οι<text:s/>προθεσμίες<text:s/>υποβολής<text:s/>αιτήσεων<text:s/>και<text:s/>(γ)<text:s/>κάθε<text:s/>άλλο<text:s/>σχετικό<text:s/>θέμα.<text:s/>Η<text:s/>πρόσκληση<text:s/>αναρτάται<text:s/>στη<text:s/>Διαύγεια<text:s/>και<text:s/>στην<text:s/>ιστοσελίδα<text:s/>του<text:s/>Υπουργείου<text:s/>Ψηφιακής<text:s/>Διακυβέρνησης.<text:s/>Με<text:s/>απόφαση<text:s/>του<text:s/>αρμόδιου<text:s/>οργάνου<text:s/>του<text:s/>Υπουργείου<text:s/>Ψηφιακής<text:s/>Διακυβέρνησης<text:s/>οι<text:s/>θητείες<text:s/>των<text:s/>εμπειρογνωμόνων<text:s/>δύνανται<text:s/>να<text:s/>ανανεώνονται.</text:span></text:p>
      <text:p text:style-name="P191"><text:span text:style-name="T191_1">3.</text:span><text:span text:style-name="T191_2"><text:s/>Στο<text:s/>Εθνικό<text:s/>Κέντρο<text:s/>Οπτικοακουστικών<text:s/>Μέσων<text:s/>και<text:s/>Επικοινωνίας<text:s/>(ΕΚΟΜΕ)<text:s/>συστήνεται<text:s/>μία<text:s/>(1)<text:s/>θέση<text:s/>μετακλητού<text:s/>συνεργάτη<text:s/>με<text:s/>σχέση<text:s/>εργασίας<text:s/>Ιδιωτικού<text:s/>Δικαίου<text:s/>Ορισμένου<text:s/>Χρόνου,<text:s/>σύμφωνα<text:s/>με<text:s/>την<text:s/>παρ.<text:s/>3<text:s/>του<text:s/>άρθρου<text:s/>40<text:s/>του<text:s/>ν.<text:s/>4622/2019<text:s/>(Α’<text:s/>133).<text:s/>Ο<text:s/>εν<text:s/>λόγω<text:s/>συνεργάτης<text:s/>προσλαμβάνεται<text:s/>με<text:s/>απόφαση<text:s/>του<text:s/>Προέδρου<text:s/>και<text:s/>Διευθύνο-<text:s/>ντος<text:s/>Συμβούλου<text:s/>του<text:s/>ΕΚΟΜΕ<text:s/>και<text:s/>αποχωρεί<text:s/>αυτοδίκαια<text:s/>χωρίς<text:s/>άλλη<text:s/>διαδικασία<text:s/>και<text:s/>ταυτόχρονα<text:s/>με<text:s/>την<text:s/>αποχώρηση<text:s/>για<text:s/>οποιονδήποτε<text:s/>λόγο<text:s/>του<text:s/>προσώπου<text:s/>που<text:s/>τον<text:s/>προσέλαβε,<text:s/>χωρίς<text:s/>να<text:s/>γεννάται<text:s/>δικαίωμα<text:s/>αποζημίωσης<text:s/>ή<text:s/>οποιοδήποτε<text:s/>άλλο<text:s/>δικαίωμα<text:s/>ή<text:s/>αξίωση.</text:span></text:p>
      <text:p text:style-name="P192"><text:span text:style-name="T192_1">4.</text:span><text:span text:style-name="T192_2"><text:s/>Στο<text:s/>άρθρο<text:s/>58<text:s/>του<text:s/>ν.<text:s/>4623/2019<text:s/>(Α’<text:s/>134)<text:s/>μετά<text:s/>την<text:s/>παρ.<text:s/>9<text:s/>προστίθεται<text:s/>παρ.<text:s/>9Α<text:s/>ως<text:s/>εξής:</text:span></text:p>
      <text:p text:style-name="P193"><text:span text:style-name="T193_1">«9<text:s/>Α.<text:s/>Στην<text:s/>έννοια<text:s/>του<text:s/>αποσπώμενου<text:s/>υπαλλήλου<text:s/>της<text:s/>παρ.<text:s/>9<text:s/>περιλαμβάνονται<text:s/>και<text:s/>οι<text:s/>δικηγόροι<text:s/>με<text:s/>έμμισθη<text:s/>εντολή<text:s/>που<text:s/>υπηρετούν<text:s/>στους<text:s/>φορείς<text:s/>του<text:s/>δημόσιου<text:s/>και<text:s/>του<text:s/>ευρύτερου<text:s/>δημόσιου<text:s/>τομέα,<text:s/>κατά<text:s/>την<text:s/>έννοια<text:s/>του<text:s/>άρθρου<text:s/>3<text:s/>του<text:s/>ν.<text:s/>3979/2011<text:s/>(Α’<text:s/>138).».</text:span></text:p>
      <text:h text:style-name="P194" text:outline-level="6"><text:span text:style-name="T194_1">Άρθρο<text:s/>22</text:span></text:h>
      <text:h text:style-name="P195" text:outline-level="6"><text:span text:style-name="T195_1">Οργανωτικές<text:s/>ρυθμίσεις<text:s/>του<text:s/>Υπουργείου<text:s/>Ψηφιακής<text:s/>Διακυβέρνησης</text:span></text:h>
      <text:p text:style-name="P196"><text:span text:style-name="T196_1">1.</text:span><text:span text:style-name="T196_2"><text:s/>Στο<text:s/>π.δ.<text:s/>40/2020<text:s/>(Α’<text:s/>85)<text:s/>επέρχονται<text:s/>οι<text:s/>ακόλουθες<text:s/>τροποποιήσεις:</text:span></text:p>
      <text:p text:style-name="P197"><text:span text:style-name="T197_1">α.<text:s/>Η<text:s/>περ.<text:s/>(ιδ)<text:s/>της<text:s/>παρ.<text:s/>5<text:s/>του<text:s/>άρθρου<text:s/>10<text:s/>καταργείται.</text:span></text:p>
      <text:p text:style-name="P198"><text:span text:style-name="T198_1">β.<text:s/>Η<text:s/>περ.<text:s/>(η)<text:s/>της<text:s/>παρ.<text:s/>3<text:s/>του<text:s/>άρθρου<text:s/>11<text:s/>αντικαθίσταται<text:s/>ως<text:s/>εξής:<text:s/>«(η)<text:s/>τον<text:s/>έλεγχο<text:s/>απόδοσης<text:s/>προς<text:s/>τακτοποίηση<text:s/>των<text:s/>ενταλμάτων<text:s/>και<text:s/>την<text:s/>τακτοποίηση<text:s/>των<text:s/>χρηματικών<text:s/>ενταλμάτων<text:s/>προπληρωμής,».</text:span></text:p>
      <text:p text:style-name="P199"><text:span text:style-name="T199_1">γ.<text:s/>Στην<text:s/>παρ.<text:s/>3<text:s/>του<text:s/>άρθρου<text:s/>11<text:s/>προστίθεται<text:s/>περ.<text:s/>(κα)<text:s/>ως<text:s/>εξής:<text:s/>«(κα)<text:s/>τον<text:s/>έλεγχο<text:s/>και<text:s/>την<text:s/>εκκαθάριση<text:s/>των<text:s/>δαπανών<text:s/>που<text:s/>προβλέπονται<text:s/>στις<text:s/>εκάστοτε<text:s/>ισχύουσες<text:s/>διατάξεις<text:s/>για<text:s/>τη<text:s/>μετακίνηση<text:s/>των<text:s/>υπαλλήλων<text:s/>του<text:s/>Υπουργείου<text:s/>και<text:s/>των<text:s/>προσώπων<text:s/>με<text:s/>οποιαδήποτε<text:s/>ιδιότητα,<text:s/>με<text:s/>εντολή<text:s/>φορέα<text:s/>του<text:s/>Δημοσίου,<text:s/>για<text:s/>υπηρεσιακούς<text:s/>λόγους<text:s/>στο<text:s/>εσωτερικό<text:s/>και<text:s/>στο<text:s/>εξωτερικό<text:s/>συμπεριλαμβανομένης<text:s/>και<text:s/>της<text:s/>διαδικασίας<text:s/>που<text:s/>ακολουθείται<text:s/>σύμφωνα<text:s/>με<text:s/>την<text:s/>παρ.<text:s/>6<text:s/>του<text:s/>άρθρου<text:s/>75<text:s/>του<text:s/>ν.<text:s/>4070/2012».</text:span></text:p>
      <text:p text:style-name="P200"><text:span text:style-name="T200_1">δ.<text:s/>Η<text:s/>παρ.<text:s/>4<text:s/>του<text:s/>άρθρου<text:s/>12<text:s/>αντικαθίσταται<text:s/>ως<text:s/>εξής:</text:span></text:p>
      <text:p text:style-name="P201"><text:span text:style-name="T201_1">«4.<text:s/>Το<text:s/>Τμήμα<text:s/>Προμηθειών<text:s/>και<text:s/>Δαπανών<text:s/>έχει<text:s/>τις<text:s/>εξής<text:s/>αρμοδιότητες:<text:s/>(α)<text:s/>τη<text:s/>συγκέντρωση,<text:s/>τον<text:s/>έλεγχο<text:s/>και<text:s/>την<text:s/>επεξεργασία<text:s/>των<text:s/>δικαιολογητικών<text:s/>πληρωμών<text:s/>δαπανών<text:s/>που<text:s/>προκύπτουν<text:s/>από<text:s/>συμβάσεις<text:s/>και<text:s/>διαγωνιστικές<text:s/>διαδικασίες<text:s/>που<text:s/>διενεργούνται<text:s/>από<text:s/>το<text:s/>αρμόδιο<text:s/>Τμήμα<text:s/>Διαγωνισμών<text:s/>και<text:s/>Συμβάσεων<text:s/>της<text:s/>Διεύθυνσης<text:s/>Προμηθειών<text:s/>και<text:s/>Διοικητικής<text:s/>Μέριμνας<text:s/>και<text:s/>την<text:s/>μετέπειτα<text:s/>προώθησή<text:s/>τους<text:s/>στη<text:s/>Διεύθυνση<text:s/>Οικονομικής<text:s/>Διαχείρισης<text:s/>του<text:s/>Υπουργείου,<text:s/>(β)<text:s/>τον<text:s/>έλεγχο<text:s/>και<text:s/>την<text:s/>επεξεργασία<text:s/>των<text:s/>δικαιολογητικών<text:s/>πληρωμής<text:s/>των<text:s/>μισθωμάτων<text:s/>και<text:s/>των<text:s/>εν<text:s/>γένει<text:s/>παγίων<text:s/>δαπανών,<text:s/>τα<text:s/>οποία<text:s/>αφορούν<text:s/>κτίρια<text:s/>όπου<text:s/>στεγάζονται<text:s/>υπηρεσίες<text:s/>και<text:s/>φορείς<text:s/>αρμοδιότητας<text:s/>του<text:s/>Υπουργείου,<text:s/>καθώς<text:s/>και<text:s/>ελληνικών,<text:s/>ευρωπαϊκών<text:s/>και<text:s/>διεθνών<text:s/>οργανισμών<text:s/>και<text:s/>φορέων<text:s/>με<text:s/>έδρα<text:s/>την<text:s/>Ελλάδα<text:s/>που<text:s/>επιτελούν<text:s/>έργο<text:s/>που<text:s/>άπτεται<text:s/>των<text:s/>αρμοδιοτήτων<text:s/>του<text:s/>Υπουργείου,<text:s/>καθώς<text:s/>και<text:s/>των<text:s/>τηλεφωνικών<text:s/>συνδέσεων<text:s/>των<text:s/>φορέων<text:s/>που<text:s/>ανήκουν<text:s/>σε<text:s/>αυτό,<text:s/>(γ)<text:s/>τις<text:s/>προπαρασκευαστικές<text:s/>ενέργειες<text:s/>για<text:s/>την<text:s/>έκδοση<text:s/>χρηματικών<text:s/>ενταλμάτων<text:s/>προπληρωμής<text:s/>για<text:s/>την<text:s/>αντιμετώπιση<text:s/>εκτάκτων<text:s/>δαπανών<text:s/>των<text:s/>υπηρεσιών<text:s/>του<text:s/>Υπουργείου,<text:s/>καθώς<text:s/>και<text:s/>τον<text:s/>ορισμό<text:s/>υπολόγων,<text:s/>(δ)<text:s/>τον<text:s/>ορισμό<text:s/>και<text:s/>τον<text:s/>έλεγχο<text:s/>των<text:s/>δημοσίων<text:s/>υπολόγων<text:s/>και<text:s/>διαχειριστών<text:s/>σε<text:s/>συνεργασία<text:s/>με<text:s/>τη<text:s/>Διεύθυνση<text:s/>Οικονομικής<text:s/>Διαχείρισης<text:s/>του<text:s/>Υπουργείου,<text:s/>(ε)<text:s/>την<text:s/>εποπτεία<text:s/>των<text:s/>υπολόγων<text:s/>χρηματικών<text:s/>ενταλμάτων<text:s/>προπληρωμής,<text:s/>(στ)<text:s/>την<text:s/>καταχώριση<text:s/>των<text:s/>δαπανών<text:s/>του<text:s/>Υπουργείου<text:s/>στο<text:s/>πληροφοριακό<text:s/>του<text:s/>σύστημα,<text:s/>(ζ)<text:s/>την<text:s/>παρακολούθηση,<text:s/>τον<text:s/>έλεγχο<text:s/>και<text:s/>την<text:s/>παροχή<text:s/>βεβαίωσης<text:s/>από<text:s/>τις<text:s/>αρμόδιες<text:s/>υπηρεσίες<text:s/>των<text:s/>οικείων<text:s/>δήμων<text:s/>για<text:s/>τις<text:s/>ταχυδρομικές<text:s/>υπηρεσίες<text:s/>των<text:s/>ΚΕΠ<text:s/>και<text:s/>(η)<text:s/>τον<text:s/>χειρισμό<text:s/>κάθε<text:s/>άλλου<text:s/>συναφούς<text:s/>θέματος.».</text:span></text:p>
      <text:p text:style-name="P202"><text:span text:style-name="T202_1">ε.<text:s/>Το<text:s/>άρθρο<text:s/>19<text:s/>αντικαθίσταται<text:s/>ως<text:s/>εξής:</text:span></text:p>
      <text:p text:style-name="P203"><text:span text:style-name="T203_1">«Άρθρο<text:s/>19</text:span></text:p>
      <text:p text:style-name="P204"><text:span text:style-name="T204_1">Διεύθυνση<text:s/>Ηλεκτρονικής<text:s/>Διακυβέρνησης</text:span></text:p>
      <text:p text:style-name="P205"><text:span text:style-name="T205_1">1.<text:s/>Επιχειρησιακοί<text:s/>στόχοι<text:s/>της<text:s/>Διεύθυνσης<text:s/>Ηλεκτρονικής<text:s/>Διακυβέρνησης<text:s/>είναι<text:s/>ο<text:s/>επιχειρησιακός<text:s/>σχεδιασμός,<text:s/>η<text:s/>προώθηση,<text:s/>η<text:s/>υποστήριξη<text:s/>και<text:s/>η<text:s/>παρακολούθηση<text:s/>της<text:s/>εφαρμογής<text:s/>της<text:s/>Ηλεκτρονικής<text:s/>Διακυβέρνησης<text:s/>και<text:s/>της<text:s/>πολιτικής<text:s/>της<text:s/>διαλειτουργικότητας<text:s/>στον<text:s/>Δημόσιο<text:s/>Τομέα,<text:s/>ο<text:s/>επιχειρησιακός<text:s/>σχεδιασμός<text:s/>νέων<text:s/>έργων<text:s/>για<text:s/>οριζόντιες<text:s/>και<text:s/>πιλοτικές<text:s/>εφαρμογές<text:s/>ηλεκτρονικής<text:s/>διακυβέρνησης<text:s/>που<text:s/>διασφαλίζουν<text:s/>τη<text:s/>συνεχή<text:s/>βελτίωση<text:s/>της<text:s/>διοικητικής<text:s/>ικανότητας<text:s/>της<text:s/>ελληνικής<text:s/>Δημόσιας<text:s/>Διοίκησης<text:s/>και<text:s/>η<text:s/>υλοποίηση<text:s/>τους<text:s/>σε<text:s/>συνεργασία<text:s/>με<text:s/>τις<text:s/>συναρμόδιες<text:s/>υπηρεσίες<text:s/>της<text:s/>Γ.Γ.Π.Σ.Δ.Δ.<text:s/>ή<text:s/>με<text:s/>άλλες<text:s/>υπηρεσίες<text:s/>του<text:s/>Δημοσίου,<text:s/>η<text:s/>συνεχής<text:s/>αναβάθμιση<text:s/>της<text:s/>ποιότητας<text:s/>εξυπηρέτησης<text:s/>των<text:s/>πολιτών<text:s/>και<text:s/>η<text:s/>διασφάλιση<text:s/>της<text:s/>εμπιστοσύνης<text:s/>των<text:s/>πολιτών<text:s/>κατά<text:s/>τις<text:s/>συναλλαγές<text:s/>τους<text:s/>με<text:s/>το<text:s/>Κράτος<text:s/>και<text:s/>την<text:s/>πρόσβασή<text:s/>τους<text:s/>σε<text:s/>ανοικτά<text:s/>δεδομένα,<text:s/>λαμβάνοντας<text:s/>υπόψη<text:s/>τις<text:s/>διατάξεις<text:s/>περί<text:s/>διαβάθμισης<text:s/>των<text:s/>πληροφοριών<text:s/>καθώς<text:s/>και<text:s/>την<text:s/>εκτέλεση<text:s/>δράσεων<text:s/>και<text:s/>έργων.</text:span></text:p>
      <text:p text:style-name="P206"><text:span text:style-name="T206_1">2.<text:s/>Η<text:s/>Διεύθυνση<text:s/>Ηλεκτρονικής<text:s/>Διακυβέρνησης<text:s/>συγκροτείται<text:s/>από<text:s/>τα<text:s/>ακόλουθα<text:s/>Τμήματα:<text:s/>(α)<text:s/>Τμήμα<text:s/>Ηλεκτρονικής<text:s/>Διακυβέρνησης<text:s/>και<text:s/>Διαλειτουργικότητας,<text:s/>(β)<text:s/>Τμήμα<text:s/>Υπηρεσιών<text:s/>Εμπιστοσύνης<text:s/>και<text:s/>(γ)<text:s/>Τμήμα<text:s/>Ανοικτής<text:s/>Διακυβέρνησης<text:s/>και<text:s/>Διαφάνειας.</text:span></text:p>
      <text:p text:style-name="P207"><text:span text:style-name="T207_1">3.<text:s/>Το<text:s/>Τμήμα<text:s/>Ηλεκτρονικής<text:s/>Διακυβέρνησης<text:s/>και<text:s/>Διαλει-<text:s/>τουργικότητας<text:s/>έχει<text:s/>τις<text:s/>εξής<text:s/>αρμοδιότητες:<text:s/>(α)<text:s/>σε<text:s/>εναρμόνιση<text:s/>με<text:s/>τη<text:s/>Βίβλο<text:s/>Ψηφιακού<text:s/>Μετασχηματισμού,<text:s/>την<text:s/>παρακολούθηση<text:s/>και<text:s/>εισήγηση<text:s/>θεμάτων<text:s/>που<text:s/>αφορούν<text:s/>στην<text:s/>ηλεκτρονική<text:s/>διακυβέρνηση<text:s/>και<text:s/>τη<text:s/>στρατηγική<text:s/>διαλειτουργικοτήτων<text:s/>στον<text:s/>δημόσιο<text:s/>τομέα,<text:s/>(β)<text:s/>τη<text:s/>συνεργασία<text:s/>με<text:s/>τις<text:s/>ανεξάρτητες<text:s/>και<text:s/>ρυθμιστικές<text:s/>αρχές<text:s/>που<text:s/>αφορούν<text:s/>στο<text:s/>αντικείμενό<text:s/>της,<text:s/>όπως<text:s/>η<text:s/>Αρχή<text:s/>Προστασίας<text:s/>Δεδομένων<text:s/>Προσωπικού<text:s/>Χαρακτήρα,<text:s/>η<text:s/>Ανεξάρτητη<text:s/>Αρχή<text:s/>Δημοσίων<text:s/>Εσόδων<text:s/>και<text:s/>η<text:s/>Εθνική<text:s/>Επιτροπή<text:s/>Τηλεπικοινωνιών<text:s/>και<text:s/>Ταχυδρομείων,<text:s/>(γ)<text:s/>την<text:s/>τήρηση<text:s/>στατιστικών<text:s/>και<text:s/>άλλων<text:s/>δεδομένων<text:s/>και<text:s/>πληροφοριών<text:s/>σχετικά<text:s/>με<text:s/>τα<text:s/>συστήματα<text:s/>και<text:s/>εργαλεία<text:s/>Τεχνολογιών,<text:s/>Πληροφορικής<text:s/>και<text:s/>Επικοινωνιών<text:s/>(Τ.Π.Ε.)<text:s/>του<text:s/>δημοσίου<text:s/>τομέα<text:s/>που<text:s/>είναι<text:s/>σε<text:s/>λειτουργία,<text:s/>τα<text:s/>οποία<text:s/>οι<text:s/>αρμόδιες<text:s/>υπηρεσίες<text:s/>και<text:s/>φορείς<text:s/>οφείλουν<text:s/>να<text:s/>αποστέλλουν<text:s/>αμελλητί,<text:s/>(δ)<text:s/>την<text:s/>προώθηση<text:s/>συμφωνιών<text:s/>συνεργασίας,<text:s/>διαλειτουργικό-<text:s/>τητας<text:s/>και<text:s/>διασύνδεσης<text:s/>μητρώων,<text:s/>μεταξύ<text:s/>φορέων<text:s/>του<text:s/>δημόσιου<text:s/>τομέα<text:s/>σε<text:s/>συνεργασία<text:s/>με<text:s/>τη<text:s/>Γ.Γ.Π.Σ.Δ.Δ.,<text:s/>(ε)<text:s/>τη<text:s/>μέριμνα<text:s/>για<text:s/>τη<text:s/>διασφάλιση,<text:s/>μέσω<text:s/>της<text:s/>προώθησης<text:s/>των<text:s/>κατάλληλων<text:s/>κατευθυντήριων<text:s/>γραμμών,<text:s/>εγκυκλίων<text:s/>και<text:s/>μέτρων,<text:s/>της<text:s/>βέλτιστης<text:s/>λειτουργίας<text:s/>και<text:s/>αξιοποίησης<text:s/>των<text:s/>εφαρμογών,<text:s/>συστημάτων<text:s/>και<text:s/>υποδομών<text:s/>πληροφορικής<text:s/>και<text:s/>επικοινωνιών<text:s/>των<text:s/>φορέων<text:s/>του<text:s/>δημόσιου<text:s/>τομέα,<text:s/>(στ)<text:s/>την<text:s/>παρακολούθηση<text:s/>των<text:s/>διεθνών<text:s/>προτύπων<text:s/>ηλεκτρονικής<text:s/>διακυβέρνησης<text:s/>και<text:s/>την<text:s/>προσαρμογή<text:s/>και<text:s/>ενσωμάτωσή<text:s/>τους<text:s/>στη<text:s/>Βίβλο<text:s/>Ψηφιακού<text:s/>Μετασχηματισμού<text:s/>και<text:s/>στις<text:s/>εθνικές<text:s/>πολιτικές<text:s/>Ηλεκτρονικής<text:s/>Διακυβέρνησης,<text:s/>καθώς<text:s/>και<text:s/>την<text:s/>προώθηση<text:s/>και<text:s/>εποπτεία<text:s/>της<text:s/>εφαρμογής<text:s/>τους<text:s/>στον<text:s/>δημόσιο<text:s/>τομέα,<text:s/>(ζ)<text:s/>τη<text:s/>διαχείριση<text:s/>και<text:s/>διάχυση<text:s/>των<text:s/>περιεχομένων<text:s/>του<text:s/>μητρώου<text:s/>διαλειτουργικότητας<text:s/>της<text:s/>Δημόσιας<text:s/>Διοίκησης,<text:s/>καθώς<text:s/>και<text:s/>των<text:s/>κωδικολογίων,<text:s/>ταξονομιών,<text:s/>μοντέλων<text:s/>δεδομένων<text:s/>και<text:s/>προτύπων<text:s/>μετα-<text:s/>δεδομένων<text:s/>που<text:s/>αφορούν<text:s/>στη<text:s/>Δημόσια<text:s/>Διοίκηση,<text:s/>(η)<text:s/>τη<text:s/>διαχείριση,<text:s/>παρακολούθηση<text:s/>και<text:s/>διάχυση<text:s/>της<text:s/>πληροφορίας<text:s/>και<text:s/>της<text:s/>χρήσης<text:s/>των<text:s/>εργαλείων,<text:s/>όπως<text:s/>το<text:s/>Joinup,<text:s/>που<text:s/>παρέχονται<text:s/>από<text:s/>την<text:s/>Ευρωπαϊκή<text:s/>Ένωση,<text:s/>(θ)<text:s/>τη<text:s/>μέριμνα<text:s/>για<text:s/>τη<text:s/>διασφάλιση<text:s/>της<text:s/>διαλειτουργικότητας<text:s/>των<text:s/>φορέων<text:s/>της<text:s/>Δημόσιας<text:s/>Διοίκησης<text:s/>σε<text:s/>επιχειρησιακό,<text:s/>σημασιο-<text:s/>λογικό<text:s/>και<text:s/>οργανωτικό<text:s/>επίπεδο,<text:s/>σχετικά<text:s/>με<text:s/>τις<text:s/>μεταξύ<text:s/>τους<text:s/>συναλλαγές<text:s/>(G2G)<text:s/>και<text:s/>τη<text:s/>δημιουργία<text:s/>ενός<text:s/>πλαισίου<text:s/>ενιαίας<text:s/>λειτουργίας<text:s/>και<text:s/>συνεργασίας,<text:s/>προτυποποιώ-<text:s/>ντας<text:s/>και<text:s/>αναλύοντας<text:s/>τις<text:s/>διαδικασίες<text:s/>για<text:s/>την<text:s/>ανταλλαγή<text:s/>δεδομένων<text:s/>μεταξύ<text:s/>πληροφοριακών<text:s/>συστημάτων<text:s/>των<text:s/>φορέων<text:s/>του<text:s/>δημόσιου<text:s/>τομέα,<text:s/>(ι)<text:s/>τη<text:s/>συμμετοχή<text:s/>και<text:s/>την<text:s/>εκπροσώπηση<text:s/>της<text:s/>χώρας<text:s/>σε<text:s/>διεθνείς<text:s/>οργανισμούς<text:s/>και<text:s/>όργανα<text:s/>ή<text:s/>υπηρεσίες<text:s/>της<text:s/>Ευρωπαϊκής<text:s/>Ένωσης<text:s/>ή<text:s/>άλλων<text:s/>κρατών<text:s/>για<text:s/>την<text:s/>εκπόνηση<text:s/>και<text:s/>εφαρμογή<text:s/>προγραμμάτων<text:s/>που<text:s/>προωθούν<text:s/>τη<text:s/>διαλειτουργικότητα<text:s/>σε<text:s/>συνεργασία<text:s/>με<text:s/>τις<text:s/>υπόλοιπες<text:s/>οργανικές<text:s/>μονάδες<text:s/>του<text:s/>Υπουργείου<text:s/>Ψηφιακής<text:s/>Διακυβέρνησης,<text:s/>(ια)<text:s/>την<text:s/>κατάρτιση<text:s/>του<text:s/>Ελληνικού<text:s/>Πλαισίου<text:s/>Παροχής<text:s/>Υπηρεσιών<text:s/>Ηλεκτρονικής<text:s/>Διακυβέρνησης<text:s/>και<text:s/>τα<text:s/>Πρότυπα<text:s/>Διαλειτουργικότητας,<text:s/>στο<text:s/>πλαίσιο<text:s/>του<text:s/>Ευρωπαϊκού<text:s/>Πλαισίου<text:s/>Διαλειτουργικό-<text:s/>τητας,<text:s/>τον<text:s/>συντονισμό<text:s/>και<text:s/>την<text:s/>εποπτεία<text:s/>της<text:s/>υλοποίησής<text:s/>του<text:s/>και<text:s/>την<text:s/>επικαιροποίηση<text:s/>των<text:s/>αρχών,<text:s/>προτύπων,<text:s/>διαδικασιών<text:s/>και<text:s/>κανόνων<text:s/>του,<text:s/>σε<text:s/>συνεργασία<text:s/>με<text:s/>τις<text:s/>υπόλοιπες<text:s/>οργανικές<text:s/>μονάδες<text:s/>του<text:s/>Υπουργείου<text:s/>Ψηφιακής<text:s/>Διακυβέρνησης,<text:s/>(ιβ)<text:s/>τη<text:s/>διαμόρφωση<text:s/>και<text:s/>αξιολόγηση<text:s/>πολιτικών<text:s/>για<text:s/>τα<text:s/>συστήματα<text:s/>της<text:s/>Ελληνικής<text:s/>Δημόσιας<text:s/>Διοίκησης<text:s/>σε<text:s/>ό,τι<text:s/>αφορά<text:s/>τη<text:s/>διαλειτουργικότητα,<text:s/>(ιγ)<text:s/>τη<text:s/>διενέργεια<text:s/>ερευνών<text:s/>γνώμης<text:s/>και<text:s/>την<text:s/>παρουσίαση<text:s/>των<text:s/>αποτελεσμάτων<text:s/>σε<text:s/>θέματα<text:s/>διαλειτουργικότητας<text:s/>στους<text:s/>φορείς<text:s/>της<text:s/>δημόσιας<text:s/>διοίκησης<text:s/>με<text:s/>τη<text:s/>χρήση<text:s/>ανοιχτών<text:s/>διαδικτυακών<text:s/>εργαλείων<text:s/>δημιουργίας,<text:s/>δημοσίευσης<text:s/>και<text:s/>διαχείρισης<text:s/>ερωτηματολογίων<text:s/>ή<text:s/>φορμών<text:s/>διαδραστικής<text:s/>επικοινωνίας,<text:s/>(ιδ)<text:s/>την<text:s/>εισήγηση<text:s/>της<text:s/>ανάπτυξης<text:s/>οριζόντιων<text:s/>εφαρμογών<text:s/>και<text:s/>συστημάτων<text:s/>πληροφορικής<text:s/>και<text:s/>επικοινωνιών<text:s/>στους<text:s/>φορείς<text:s/>της<text:s/>Δημόσιας<text:s/>Διοίκησης,<text:s/>(ιε)<text:s/>τον<text:s/>εθνικό<text:s/>συντονισμό<text:s/>σχετικά<text:s/>με<text:s/>ζητήματα<text:s/>που<text:s/>σχετίζονται<text:s/>με<text:s/>τον<text:s/>Κανονισμό<text:s/>2018/1724<text:s/>του<text:s/>Ευρωπαϊκού<text:s/>Κοινοβουλίου<text:s/>και<text:s/>του<text:s/>Συμβουλίου<text:s/>της<text:s/>2ας<text:s/>Οκτωβρίου<text:s/>2018<text:s/>αναφορικά<text:s/>με<text:s/>τη<text:s/>δημιουργία<text:s/>της<text:s/>Ενιαίας<text:s/>Ψηφιακής<text:s/>Πύλης<text:s/>στα<text:s/>θέματα<text:s/>Τεχνολογιών<text:s/>Πληροφορικής<text:s/>και<text:s/>Επικοινωνιών<text:s/>(Τ.Π.Ε.)<text:s/>και<text:s/>εν<text:s/>γένει<text:s/>την<text:s/>παρακολούθηση<text:s/>και<text:s/>τον<text:s/>συντονισμό<text:s/>των<text:s/>δημόσιων<text:s/>φορέων<text:s/>για<text:s/>τα<text:s/>θέματα<text:s/>που<text:s/>άπτονται<text:s/>των<text:s/>διαδικτυακών<text:s/>υπηρεσιών<text:s/>σύμφωνα<text:s/>με<text:s/>τις<text:s/>προδιαγραφές<text:s/>του<text:s/>Κανονισμού<text:s/>και<text:s/>της<text:s/>ενωσιακής<text:s/>νομοθεσίας<text:s/>εν<text:s/>γένει,<text:s/>(ιστ)<text:s/>την<text:s/>επιχειρησιακή<text:s/>διαχείριση<text:s/>των<text:s/>συστημάτων<text:s/>που<text:s/>υποστηρίζουν<text:s/>την<text:s/>Οδηγία<text:s/>2006/123/ΕΚ,<text:s/>όπως<text:s/>ενσωματώθηκε<text:s/>με<text:s/>τον<text:s/>ν.<text:s/>3844/2010<text:s/>(Α’<text:s/>63),<text:s/>για<text:s/>τη<text:s/>λειτουργία<text:s/>των<text:s/>Ενιαίων<text:s/>Κέντρων<text:s/>Εξυπηρέτησης<text:s/>(ΕΚΕ),<text:s/>(ιζ)<text:s/>την<text:s/>εκτέλεση<text:s/>οριζόντιων<text:s/>πράξεων<text:s/>(έργων<text:s/>και<text:s/>υποέργων),<text:s/>ως<text:s/>δικαιούχου,<text:s/>στον<text:s/>τομέα<text:s/>της<text:s/>διοικητικής<text:s/>μεταρρύθμισης<text:s/>και<text:s/>στον<text:s/>τομέα<text:s/>των<text:s/>Τ.Π.Ε.<text:s/>για<text:s/>την<text:s/>ανάπτυξη<text:s/>και<text:s/>υποστήριξη<text:s/>των<text:s/>αντίστοιχων<text:s/>πολιτικών,<text:s/>οι<text:s/>οποίες<text:s/>σχεδιάζονται<text:s/>ενιαία<text:s/>και<text:s/>σε<text:s/>συνάφεια<text:s/>με<text:s/>τα<text:s/>έργα<text:s/>και<text:s/>τα<text:s/>προγράμματα<text:s/>διοικητικής<text:s/>μεταρρύθμισης,<text:s/>σε<text:s/>συνεργασία<text:s/>με<text:s/>τις<text:s/>αρμόδιες<text:s/>υπηρεσίες<text:s/>της<text:s/>Γ.Γ.Π.Σ.Δ.Δ.,<text:s/>(ιη)<text:s/>τον<text:s/>επιχειρησιακό<text:s/>σχεδιασμό<text:s/>δράσεων<text:s/>για<text:s/>την<text:s/>εφαρμογή<text:s/>της<text:s/>αρχής<text:s/>«Μόνο<text:s/>μία<text:s/>φορά»<text:s/>σε<text:s/>συνεργασία<text:s/>με<text:s/>τις<text:s/>υπόλοιπες<text:s/>οργανικές<text:s/>μονάδες<text:s/>του<text:s/>Υπουργείου<text:s/>Ψηφιακής<text:s/>Διακυβέρνησης<text:s/>και<text:s/>(ιθ)<text:s/>τον<text:s/>σχε-<text:s/>διασμό<text:s/>δράσεων<text:s/>για<text:s/>τη<text:s/>Δημόσια<text:s/>Διοίκηση<text:s/>δια<text:s/>μέσου<text:s/>του<text:s/>Connecting<text:s/>Europe<text:s/>Facility<text:s/>(CEF)<text:s/>σε<text:s/>συνεργασία<text:s/>με<text:s/>τις<text:s/>υπόλοιπες<text:s/>οργανικές<text:s/>μονάδες<text:s/>του<text:s/>Υπουργείου<text:s/>Ψηφιακής<text:s/>Διακυβέρνησης.</text:span></text:p>
      <text:p text:style-name="P208"><text:span text:style-name="T208_1">4.<text:s/>Το<text:s/>Τμήμα<text:s/>Υπηρεσιών<text:s/>Εμπιστοσύνης<text:s/>έχει<text:s/>τις<text:s/>εξής<text:s/>αρμοδιότητες:<text:s/>(α)<text:s/>τη<text:s/>λειτουργία<text:s/>ως<text:s/>το<text:s/>μοναδικό<text:s/>σημείο<text:s/>επαφής<text:s/>της<text:s/>Χώρας<text:s/>για<text:s/>τον<text:s/>συντονισμό<text:s/>και<text:s/>την<text:s/>παρακολούθηση<text:s/>της<text:s/>εφαρμογής<text:s/>του<text:s/>Κανονισμού<text:s/>eIDAS<text:s/>(910/2014)<text:s/>του<text:s/>Ευρωπαϊκού<text:s/>Κοινοβουλίου<text:s/>και<text:s/>του<text:s/>Συμβουλίου<text:s/>της<text:s/>23ης<text:s/>Ιουλίου<text:s/>2014<text:s/>(L<text:s/>257/73),<text:s/>(β)<text:s/>την<text:s/>επιχειρησιακή<text:s/>αξιοποίηση<text:s/>του<text:s/>κόμβου<text:s/>eIDAS,<text:s/>καθώς<text:s/>και<text:s/>την<text:s/>προσαρμογή,<text:s/>την<text:s/>ενσωμάτωση,<text:s/>προώθηση<text:s/>και<text:s/>παρακολούθηση<text:s/>της<text:s/>εφαρμογής<text:s/>του<text:s/>Κανονισμού<text:s/>στον<text:s/>δημόσιο<text:s/>τομέα,<text:s/>σε<text:s/>συνεργασία<text:s/>με<text:s/>τις<text:s/>αντίστοιχες<text:s/>υπηρεσίες<text:s/>της<text:s/>Γ.Γ.Π.Σ.Δ.Δ.,<text:s/>(γ)<text:s/>τον<text:s/>καθορισμό<text:s/>του<text:s/>νομικού<text:s/>και<text:s/>κανονιστικού<text:s/>πλαισίου<text:s/>σχετικά<text:s/>με<text:s/>τις<text:s/>υπηρεσίες<text:s/>εμπιστοσύνης<text:s/>κατά<text:s/>τον<text:s/>Κανονισμό<text:s/>eIDAS<text:s/>(910/2014)<text:s/>του<text:s/>Ευρωπαϊκού<text:s/>Κοινοβουλίου<text:s/>και<text:s/>του<text:s/>Συμβουλίου<text:s/>της<text:s/>23ης<text:s/>Ιουλίου<text:s/>2014<text:s/>(L<text:s/>257/73),<text:s/>τη<text:s/>θεσμική<text:s/>κατοχύρωση<text:s/>και<text:s/>επαλήθευση<text:s/>των<text:s/>εγκεκριμένων<text:s/>ηλεκτρονικών<text:s/>υπογραφών,<text:s/>όπου<text:s/>απαιτείται,<text:s/>την<text:s/>παροχή,<text:s/>έγκριση,<text:s/>διαχείριση<text:s/>και<text:s/>ανάκληση<text:s/>των<text:s/>εγκεκριμένων<text:s/>πιστοποιητικών<text:s/>ηλεκτρονικής<text:s/>υπογραφής,<text:s/>την<text:s/>παροχή<text:s/>οδηγιών<text:s/>και<text:s/>τη<text:s/>μέριμνα<text:s/>για<text:s/>την<text:s/>αντιμετώπιση<text:s/>και<text:s/>επίλυση<text:s/>πάσης<text:s/>φύσεως<text:s/>ζητημάτων<text:s/>που<text:s/>προκύπτουν<text:s/>και<text:s/>αφορούν<text:s/>λειτουργικά<text:s/>θέματα<text:s/>σχετικά<text:s/>με<text:s/>τις<text:s/>διαδικασίες<text:s/>έγκρισης<text:s/>και<text:s/>έκδοσης<text:s/>εγκεκριμένων<text:s/>πιστοποιητικών<text:s/>ηλεκτρονικής<text:s/>υπογραφής,<text:s/>(δ)<text:s/>τον<text:s/>επιχειρησιακό<text:s/>σχεδιασμό<text:s/>για<text:s/>την<text:s/>προώθηση<text:s/>της<text:s/>ηλεκτρονικής<text:s/>διακίνησης<text:s/>εγγράφων,<text:s/>(ε)<text:s/>τη<text:s/>μέριμνα<text:s/>για<text:s/>τη<text:s/>λειτουργία<text:s/>και<text:s/>επιχειρησιακή<text:s/>αξιοποίηση<text:s/>κόμβων<text:s/>για<text:s/>ηλεκτρονικές<text:s/>υπηρεσίες<text:s/>συστημένης<text:s/>παράδοσης,<text:s/>(στ)<text:s/>τη<text:s/>μέριμνα<text:s/>για<text:s/>την<text:s/>προώθηση<text:s/>των<text:s/>τεχνολογικών<text:s/>προδιαγραφών<text:s/>για<text:s/>την<text:s/>ψηφιοποίηση<text:s/>αρχείων<text:s/>Δημόσιας<text:s/>Διοίκησης,<text:s/>(ζ)<text:s/>τον<text:s/>καθορισμό<text:s/>του<text:s/>κανονιστικού<text:s/>πλαισίου<text:s/>για<text:s/>την<text:s/>εγγραφή,<text:s/>ταυτοποίηση<text:s/>και<text:s/>ηλεκτρονική<text:s/>αναγνώριση<text:s/>πολιτών<text:s/>και<text:s/>επιχειρήσεων<text:s/>σε<text:s/>ηλεκτρονικές<text:s/>υπηρεσίες<text:s/>του<text:s/>δημόσιου<text:s/>τομέα<text:s/>και<text:s/>του<text:s/>ευρύτερου<text:s/>δημοσίου<text:s/>τομέα,<text:s/>καθώς<text:s/>και<text:s/>την<text:s/>επιχειρησιακή<text:s/>διαχείριση<text:s/>οριζόντιων<text:s/>συστημάτων<text:s/>ταυτοποίησης<text:s/>και<text:s/>ηλεκτρονικής<text:s/>αναγνώρισης<text:s/>πολιτών<text:s/>και<text:s/>επιχειρήσεων,<text:s/>(η)<text:s/>την<text:s/>επιχειρησιακή<text:s/>διαχείριση<text:s/>της<text:s/>Υποδομής<text:s/>Δημόσιου<text:s/>Κλειδιού<text:s/>του<text:s/>Δημόσιου<text:s/>Τομέα<text:s/>και<text:s/>της<text:s/>Αρχής<text:s/>Πιστοποίησης<text:s/>του<text:s/>Ελληνικού<text:s/>Δημοσίου<text:s/>(ΑΠΕΔ)<text:s/>και<text:s/>(θ)<text:s/>την<text:s/>άσκηση<text:s/>των<text:s/>αρμοδιοτήτων<text:s/>της<text:s/>Υποκείμενης<text:s/>Αρχής<text:s/>Πιστοποίησης<text:s/>στην<text:s/>Υποδομή<text:s/>Δημόσιου<text:s/>Κλειδιού<text:s/>της<text:s/>ΑΠΕΔ<text:s/>για<text:s/>το<text:s/>Υπουργείο<text:s/>Ψηφιακής<text:s/>Διακυβέρνησης.</text:span></text:p>
      <text:p text:style-name="P209"><text:span text:style-name="T209_1">5.<text:s/>Το<text:s/>Τμήμα<text:s/>Ανοικτής<text:s/>Διακυβέρνησης<text:s/>και<text:s/>Διαφάνειας<text:s/>έχει<text:s/>τις<text:s/>εξής<text:s/>αρμοδιότητες:<text:s/>(α)<text:s/>τον<text:s/>σχεδιασμό,<text:s/>την<text:s/>εφαρμογή<text:s/>και<text:s/>την<text:s/>παρακολούθηση<text:s/>της<text:s/>συνεχούς<text:s/>βελτίωσης<text:s/>πολιτικών<text:s/>για<text:s/>θέματα<text:s/>ανοικτής<text:s/>διακυβέρνησης<text:s/>και<text:s/>ανοικτών<text:s/>δεδομένων<text:s/>και<text:s/>την<text:s/>προώθηση<text:s/>των<text:s/>απαραίτητων<text:s/>κανονιστικών<text:s/>ρυθμίσεων<text:s/>και<text:s/>δράσεων<text:s/>για<text:s/>την<text:s/>υλοποίησή<text:s/>τους,<text:s/>(β)<text:s/>τη<text:s/>συμμετοχή<text:s/>και<text:s/>εκπροσώπηση<text:s/>της<text:s/>Χώρας<text:s/>σε<text:s/>διεθνείς<text:s/>οργανισμούς<text:s/>και<text:s/>όργανα<text:s/>ή<text:s/>υπηρεσίες<text:s/>της<text:s/>Ευρωπαϊκής<text:s/>Ένωσης<text:s/>ή<text:s/>άλλων<text:s/>κρατών<text:s/>και<text:s/>διεθνών<text:s/>οργανισμών<text:s/>για<text:s/>την<text:s/>καταγραφή<text:s/>και<text:s/>αξιοποίηση<text:s/>καλών<text:s/>πρακτικών<text:s/>σε<text:s/>εθνικό,<text:s/>ευρωπαϊκό<text:s/>και<text:s/>διεθνές<text:s/>επίπεδο<text:s/>στα<text:s/>σχετικά<text:s/>θέματα,<text:s/>και<text:s/>τη<text:s/>δημιουργία<text:s/>διεθνούς<text:s/>οικοσυστήματος<text:s/>συνεργασίας<text:s/>για<text:s/>την<text:s/>εκπόνηση<text:s/>και<text:s/>εφαρμογή<text:s/>προγραμμάτων<text:s/>που<text:s/>προωθούν<text:s/>την<text:s/>ανοικτή<text:s/>διακυβέρνηση<text:s/>και<text:s/>τη<text:s/>δημιουργία<text:s/>θέσεων<text:s/>εργασίας<text:s/>για<text:s/>νέες<text:s/>υπηρεσίες<text:s/>προστιθέμενης<text:s/>αξίας,<text:s/>(γ)<text:s/>την<text:s/>παρακολούθηση<text:s/>και<text:s/>διαρκή<text:s/>βελτίωση<text:s/>της<text:s/>εφαρμογής<text:s/>των<text:s/>προτύπων<text:s/>για<text:s/>την<text:s/>ανοικτή<text:s/>διακυβέρνηση<text:s/>και<text:s/>τα<text:s/>ανοικτά<text:s/>δεδομένα,<text:s/>από<text:s/>τους<text:s/>φορείς<text:s/>του<text:s/>δημόσιου<text:s/>και<text:s/>του<text:s/>ευρύτερου<text:s/>δημόσιου<text:s/>τομέα,<text:s/>(δ)<text:s/>τον<text:s/>σχεδιασμό,<text:s/>την<text:s/>επιχειρησιακή<text:s/>διαχείριση<text:s/>και<text:s/>την<text:s/>υποβολή<text:s/>και<text:s/>προώθηση<text:s/>της<text:s/>εφαρμογής<text:s/>προτάσεων<text:s/>για<text:s/>τη<text:s/>βελτιστοποίηση<text:s/>οριζόντιων<text:s/>εφαρμογών<text:s/>ανοικτής<text:s/>διακυβέρνησης,<text:s/>ιδίως<text:s/>του<text:s/>Μητρώου<text:s/>Επιχορηγούμενων<text:s/>Φορέων,<text:s/>του<text:s/>προγράμματος<text:s/>«Διαύγεια»,<text:s/>καθώς<text:s/>και<text:s/>της<text:s/>Εθνικής<text:s/>Πύλης<text:s/>Ανοικτών<text:s/>Δεδομένων,<text:s/>(ε)<text:s/>την<text:s/>αντιμετώπιση<text:s/>θεμάτων<text:s/>που<text:s/>αφορούν<text:s/>οργανωτικά,<text:s/>νομικά<text:s/>και<text:s/>επιχειρησιακά<text:s/>θέματα<text:s/>της<text:s/>ανοικτής<text:s/>διακυβέρνησης,<text:s/>των<text:s/>ανοικτών<text:s/>δεδομένων<text:s/>και<text:s/>των<text:s/>ανωτέρω<text:s/>οριζόντιων<text:s/>εφαρμογών<text:s/>ανοικτής<text:s/>διακυβέρνησης,<text:s/>(στ)<text:s/>την<text:s/>αξιολόγηση<text:s/>προτάσεων<text:s/>πολιτών,<text:s/>φορέων<text:s/>της<text:s/>κοινωνίας<text:s/>των<text:s/>πολιτών,<text:s/>ερευνητικών<text:s/>ιδρυμάτων,<text:s/>καθώς<text:s/>και<text:s/>φορέων<text:s/>του<text:s/>δημόσιου<text:s/>και<text:s/>του<text:s/>ευρύτερου<text:s/>δημόσιου<text:s/>τομέα<text:s/>για<text:s/>τη<text:s/>δημιουργία<text:s/>νέων<text:s/>υπηρεσιών<text:s/>προστιθέμενης<text:s/>αξίας,<text:s/>(ζ)<text:s/>τη<text:s/>συμμετοχή<text:s/>της<text:s/>Ελλάδας<text:s/>στην<text:s/>Πρωτοβουλία<text:s/>για<text:s/>την<text:s/>Ανοιχτή<text:s/>Διακυβέρνηση<text:s/>(Open<text:s/>Government<text:s/>Partnership<text:s/>Initiative),<text:s/>(η)<text:s/>τη<text:s/>συνεργασία<text:s/>με<text:s/>τη<text:s/>Μονάδα<text:s/>Τεκμηρίωσης<text:s/>και<text:s/>Καινοτομιών<text:s/>του<text:s/>Εθνικού<text:s/>Κέντρου<text:s/>Δημόσιας<text:s/>Διοίκησης<text:s/>και<text:s/>Αυτοδιοίκησης<text:s/>(Ε.Κ.Δ.Δ.Α.)<text:s/>σε<text:s/>θέματα<text:s/>ανοιχτής<text:s/>διακυβέρνησης<text:s/>και<text:s/>την<text:s/>εισήγηση<text:s/>προς<text:s/>το<text:s/>Ε.Κ.Δ.Δ.Α.,<text:s/>της<text:s/>οργάνωσης<text:s/>ιδίως<text:s/>εκπαιδευτικών<text:s/>προγραμμάτων,<text:s/>ημερίδων,<text:s/>συνεδρίων<text:s/>και<text:s/>μαραθωνίων<text:s/>ανάπτυξης<text:s/>εφαρμογών<text:s/>(hackathons)<text:s/>για<text:s/>την<text:s/>προώθηση<text:s/>της<text:s/>επαναχρησιμοποί-<text:s/>ησης<text:s/>των<text:s/>ανοιχτών<text:s/>δημόσιων<text:s/>δεδομένων<text:s/>και<text:s/>(θ)<text:s/>την<text:s/>παρακολούθηση<text:s/>του<text:s/>Κανονισμού<text:s/>2018/1807<text:s/>που<text:s/>αφορά<text:s/>στην<text:s/>Ελεύθερη<text:s/>Ροή<text:s/>Δεδομένων.».</text:span></text:p>
      <text:p text:style-name="P210"><text:span text:style-name="T210_1">στ.<text:s/>Η<text:s/>περ.<text:s/>ε’<text:s/>της<text:s/>παρ.<text:s/>3<text:s/>του<text:s/>άρθρου<text:s/>20<text:s/>αντικαθίσταται<text:s/>ως<text:s/>εξής:</text:span></text:p>
      <text:p text:style-name="P211"><text:span text:style-name="T211_1">«(ε)<text:s/>την<text:s/>προέγκριση<text:s/>τεχνικών<text:s/>δελτίων<text:s/>έργων<text:s/>ανεξαρτήτως<text:s/>πηγής<text:s/>χρηματοδότησης.».</text:span></text:p>
      <text:p text:style-name="P212"><text:span text:style-name="T212_1">ζ.<text:s/>Η<text:s/>περ.<text:s/>θ’<text:s/>της<text:s/>παρ.<text:s/>4<text:s/>του<text:s/>άρθρου<text:s/>22<text:s/>αντικαθίσταται<text:s/>ως<text:s/>εξής:</text:span></text:p>
      <text:p text:style-name="P213"><text:span text:style-name="T213_1">«(θ)<text:s/>τον<text:s/>συντονισμό<text:s/>και<text:s/>την<text:s/>παρακολούθηση<text:s/>των<text:s/>αρμόδιων<text:s/>φορέων<text:s/>του<text:s/>δημόσιου<text:s/>και<text:s/>του<text:s/>ευρύτερου<text:s/>δημόσιου<text:s/>τομέα<text:s/>για<text:s/>την<text:s/>απλούστευση<text:s/>των<text:s/>διαδικασιών<text:s/>που<text:s/>εμπίπτουν<text:s/>στο<text:s/>πεδίο<text:s/>εφαρμογής<text:s/>της<text:s/>Οδηγίας<text:s/>2006/123/Ε.Κ.,<text:s/>όπως<text:s/>ενσωματώθηκε<text:s/>με<text:s/>τον<text:s/>ν.<text:s/>3844/2010<text:s/>(Α’<text:s/>63),<text:s/>σχετικά<text:s/>με<text:s/>τις<text:s/>υπηρεσίες<text:s/>στην<text:s/>εσωτερική<text:s/>αγορά<text:s/>και<text:s/>την<text:s/>έκδοση<text:s/>εγκυκλίων<text:s/>οδηγιών,<text:s/>καθώς<text:s/>και<text:s/>τον<text:s/>έλεγχο<text:s/>της<text:s/>συμμόρφωσής<text:s/>τους<text:s/>με<text:s/>την<text:s/>ενωσιακή<text:s/>νομοθεσία.».</text:span></text:p>
      <text:p text:style-name="P214"><text:span text:style-name="T214_1">2.</text:span><text:span text:style-name="T214_2"><text:s/>Δαπάνες<text:s/>για<text:s/>τις<text:s/>οποίες<text:s/>οι<text:s/>σχετικές<text:s/>αποφάσεις<text:s/>ανάκλησης<text:s/>πιστώσεων<text:s/>του<text:s/>προϋπολογισμού<text:s/>του<text:s/>Υπουργείου<text:s/>Ψηφιακής<text:s/>Διακυβέρνησης<text:s/>(πρώην<text:s/>Υπουργείο<text:s/>Ψηφιακής<text:s/>Πολιτικής,<text:s/>Τηλεπικοινωνιών<text:s/>και<text:s/>Ενημέρωσης)<text:s/>οικονομικών<text:s/>ετών<text:s/>2018<text:s/>και<text:s/>2019<text:s/>δεν<text:s/>κατέστη<text:s/>δυνατόν<text:s/>να<text:s/>εκδοθούν<text:s/>μέχρι<text:s/>31.12.2019,<text:s/>μπορούν<text:s/>να<text:s/>καταβληθούν<text:s/>σε<text:s/>βάρος<text:s/>των<text:s/>πιστώσεων<text:s/>του<text:s/>τρέχοντος<text:s/>ή<text:s/>και<text:s/>του<text:s/>επόμενου<text:s/>οικονομικού<text:s/>έτους<text:s/>κατά<text:s/>την<text:s/>προβλεπόμενη<text:s/>διαδικασία<text:s/>του<text:s/>π.δ.<text:s/>80/2016<text:s/>(Α’<text:s/>145),<text:s/>ιδίως<text:s/>του<text:s/>άρθρου<text:s/>4,<text:s/>επιφυλασσόμενων<text:s/>των<text:s/>σχετικών<text:s/>περί<text:s/>παραγραφής<text:s/>διατάξεων,<text:s/>τηρουμένων<text:s/>των<text:s/>λοιπών<text:s/>προϋποθέσεων<text:s/>νομιμότητας<text:s/>και<text:s/>κανονικότητας<text:s/>των<text:s/>δαπανών<text:s/>αυτών.</text:span></text:p>
      <text:p text:style-name="P215"><text:span text:style-name="T215_1">3.</text:span><text:span text:style-name="T215_2"><text:s/>Η<text:s/>παρ.<text:s/>4<text:s/>του<text:s/>άρθρου<text:s/>1<text:s/>του<text:s/>π.δ.<text:s/>81/2019<text:s/>(Α’<text:s/>119)<text:s/>αντικαθίσταται<text:s/>ως<text:s/>εξής:</text:span></text:p>
      <text:p text:style-name="P216"><text:span text:style-name="T216_1">«4.<text:s/>Έως<text:s/>ότου<text:s/>συγκροτηθούν<text:s/>ενιαία<text:s/>υπηρεσιακά<text:s/>και<text:s/>πειθαρχικά<text:s/>συμβούλια<text:s/>του<text:s/>Υπουργείου<text:s/>Ψηφιακής<text:s/>Διακυβέρνησης,<text:s/>τα<text:s/>υπηρεσιακά<text:s/>και<text:s/>πειθαρχικά<text:s/>συμβούλια<text:s/>του<text:s/>πρώην<text:s/>Υπουργείου<text:s/>Ψηφιακής<text:s/>Πολιτικής,<text:s/>Τηλεπικοινωνιών<text:s/>και<text:s/>Ενημέρωσης,<text:s/>που<text:s/>αφορούν<text:s/>προσωπικό<text:s/>υπαγόμενο<text:s/>εφεξής<text:s/>στο<text:s/>Υπουργείο<text:s/>Ψηφιακής<text:s/>Διακυβέρνησης,<text:s/>θεωρούνται<text:s/>ως<text:s/>συμβούλια<text:s/>αυτού.<text:s/>Στα<text:s/>συμβούλια<text:s/>αυτά<text:s/>υπάγεται<text:s/>και<text:s/>το<text:s/>προσωπικό<text:s/>των<text:s/>υπηρεσιών<text:s/>που<text:s/>μεταφέρθηκαν<text:s/>στο<text:s/>Υπουργείο<text:s/>Ψηφιακής<text:s/>Διακυβέρνησης<text:s/>από<text:s/>τη<text:s/>σύστασή<text:s/>του.<text:s/>Μέχρι<text:s/>τη<text:s/>συγκρότηση<text:s/>των<text:s/>ανωτέρω<text:s/>ενιαίων<text:s/>συμβουλίων<text:s/>και<text:s/>όταν<text:s/>το<text:s/>υπηρεσιακό<text:s/>συμβούλιο<text:s/>κρίνει<text:s/>θέματα<text:s/>που<text:s/>αφορούν<text:s/>το<text:s/>προσωπικό<text:s/>των<text:s/>μεταφε-<text:s/>ρομένων<text:s/>υπηρεσιών,<text:s/>εκδίδεται<text:s/>τροποποιητική<text:s/>απόφαση<text:s/>ορισμού<text:s/>των<text:s/>μελών<text:s/>του<text:s/>υπηρεσιακού<text:s/>συμβουλίου,<text:s/>ώστε<text:s/>το<text:s/>ένα<text:s/>από<text:s/>τα<text:s/>δύο<text:s/>τακτικά<text:s/>του<text:s/>μέλη<text:s/>να<text:s/>είναι<text:s/>υπάλληλος<text:s/>των<text:s/>υπηρεσιών<text:s/>αυτών<text:s/>και<text:s/>να<text:s/>πληροί<text:s/>τις<text:s/>προϋποθέσεις<text:s/>της<text:s/>παρ.<text:s/>6<text:s/>του<text:s/>άρθρου<text:s/>159<text:s/>του<text:s/>ν.<text:s/>3528/2007<text:s/>(Α’<text:s/>26).».</text:span></text:p>
      <text:p text:style-name="P217"><text:span text:style-name="T217_1">4.</text:span><text:span text:style-name="T217_2"><text:s/>Το<text:s/>άρθρο<text:s/>22<text:s/>του<text:s/>ν.<text:s/>4623/2019<text:s/>(Α’<text:s/>134),<text:s/>αντικαθίσταται<text:s/>ως<text:s/>εξής:</text:span></text:p>
      <text:p text:style-name="P218"><text:span text:style-name="T218_1">«Άρθρο<text:s/>22</text:span></text:p>
      <text:p text:style-name="P219"><text:span text:style-name="T219_1">Αυτοτελές<text:s/>Τμήμα<text:s/>Επικοινωνίας<text:s/>και<text:s/>Οπτικοακουστικών<text:s/>Έργων</text:span></text:p>
      <text:p text:style-name="P220"><text:span text:style-name="T220_1">Στο<text:s/>Τμήμα<text:s/>αυτό<text:s/>δύνανται<text:s/>να<text:s/>προσλαμβάνονται<text:s/>δύο<text:s/>(2)<text:s/>μετακλητοί<text:s/>συνεργάτες,<text:s/>επικοινωνιολόγοι<text:s/>ή<text:s/>δημοσιογράφοι<text:s/>ή<text:s/>νομικοί.<text:s/>Για<text:s/>την<text:s/>πρόσληψη<text:s/>δημοσιογράφου,<text:s/>ισχύουν<text:s/>οι<text:s/>διατάξεις<text:s/>της<text:s/>παρ.<text:s/>3<text:s/>του<text:s/>άρθρου<text:s/>40<text:s/>του<text:s/>ν.<text:s/>4622/2019<text:s/>(Α’<text:s/>133).».</text:span></text:p>
      <text:h text:style-name="P221" text:outline-level="6"><text:span text:style-name="T221_1">Άρθρο<text:s/>23</text:span></text:h>
      <text:h text:style-name="P222" text:outline-level="6"><text:span text:style-name="T222_1">Ρύθμιση<text:s/>θεμάτων<text:s/>για<text:s/>τη<text:s/>διαδικασία<text:s/>σύνδεσης<text:s/>ανηλίκου<text:s/>του<text:s/>Εθνικού<text:s/>Μητρώου<text:s/>Ανηλίκων<text:s/>και<text:s/>υποψήφιων<text:s/>αναδόχων<text:s/>γονέων<text:s/>του<text:s/>Εθνικού<text:s/>Μητρώου<text:s/>υποψήφιων<text:s/>Αναδόχων<text:s/>Γονέων</text:span></text:h>
      <text:p text:style-name="P223"><text:span text:style-name="T223_1">Στο<text:s/>άρθρο<text:s/>9<text:s/>του<text:s/>ν.<text:s/>4538/2018<text:s/>(Α’<text:s/>85)<text:s/>προστίθεται<text:s/>παρ.<text:s/>3<text:s/>και<text:s/>το<text:s/>άρθρο<text:s/>διαμορφώνεται<text:s/>ως<text:s/>εξής:</text:span></text:p>
      <text:p text:style-name="P224"><text:span text:style-name="T224_1">«Άρθρο<text:s/>9</text:span></text:p>
      <text:p text:style-name="P225"><text:span text:style-name="T225_1">Απαιτούμενα<text:s/>δικαιολογητικά<text:s/>και<text:s/>διαδικασία<text:s/>εγγραφής<text:s/>στα<text:s/>Ειδικά<text:s/>Μητρώα<text:s/>Υποψήφιων<text:s/>Αναδόχων<text:s/>Γονέων<text:s/>και<text:s/>στο<text:s/>Εθνικό<text:s/>Μητρώο<text:s/>Υποψήφιων<text:s/>Αναδόχων<text:s/>Γονέων</text:span></text:p>
      <text:p text:style-name="P226"><text:span text:style-name="T226_1">1.<text:s/>Όσοι<text:s/>επιθυμούν<text:s/>να<text:s/>γίνουν<text:s/>ανάδοχοι<text:s/>γονείς,<text:s/>υποβάλλουν<text:s/>στον<text:s/>αρμόδιο<text:s/>σύμφωνα<text:s/>με<text:s/>το<text:s/>άρθρο<text:s/>13<text:s/>φορέα<text:s/>τα<text:s/>εξής<text:s/>δικαιολογητικά:</text:span></text:p>
      <text:p text:style-name="P227"><text:span text:style-name="T227_1">α.<text:s/>αίτηση,<text:s/>στην<text:s/>οποία<text:s/>αναγράφεται<text:s/>το<text:s/>ονοματεπώνυμο,<text:s/>ο<text:s/>αριθμός<text:s/>ΑΜΚΑ,<text:s/>η<text:s/>διεύθυνση<text:s/>κατοικίας,<text:s/>καθώς<text:s/>και<text:s/>η<text:s/>ηλικία<text:s/>τους<text:s/>και<text:s/>στην<text:s/>οποία<text:s/>αναφέρεται<text:s/>τεκμηριωμένα<text:s/>ο<text:s/>λόγος<text:s/>που<text:s/>τους<text:s/>ωθεί<text:s/>να<text:s/>γίνουν<text:s/>ανάδοχοι<text:s/>γονείς,</text:span></text:p>
      <text:p text:style-name="P228"><text:span text:style-name="T228_1">β.<text:s/>πιστοποιητικό<text:s/>οικογενειακής<text:s/>κατάστασης,</text:span></text:p>
      <text:p text:style-name="P229"><text:span text:style-name="T229_1">γ.<text:s/>πράξη<text:s/>διοικητικού<text:s/>προσδιορισμού<text:s/>φόρου<text:s/>εισοδήματος<text:s/>των<text:s/>τριών<text:s/>(3)<text:s/>τελευταίων<text:s/>φορολογικών<text:s/>ετών.<text:s/>Αν<text:s/>δεν<text:s/>έχει<text:s/>ακόμη<text:s/>εκδοθεί<text:s/>πράξη<text:s/>διοικητικού<text:s/>προσδιορισμού<text:s/>φόρου<text:s/>εισοδήματος<text:s/>του<text:s/>τελευταίου<text:s/>φορολογικού<text:s/>έτους,<text:s/>αρκεί<text:s/>υπεύθυνη<text:s/>δήλωση<text:s/>του<text:s/>αιτούντος<text:s/>ότι<text:s/>έχει<text:s/>υποβάλει<text:s/>τη<text:s/>δήλωση<text:s/>φορολογίας<text:s/>εισοδήματος<text:s/>του<text:s/>τελευταίου<text:s/>φορολογικού<text:s/>έτους<text:s/>και<text:s/>ότι<text:s/>αναλαμβάνει<text:s/>την<text:s/>υποχρέωση<text:s/>να<text:s/>προσκομίσει<text:s/>την<text:s/>εν<text:s/>λόγω<text:s/>πράξη<text:s/>όταν<text:s/>αυτή<text:s/>εκδοθεί,</text:span></text:p>
      <text:p text:style-name="P230"><text:span text:style-name="T230_1">δ.<text:s/>πιστοποιητικό<text:s/>δημόσιου<text:s/>νοσηλευτικού<text:s/>ιδρύματος,<text:s/>από<text:s/>το<text:s/>οποίο<text:s/>προκύπτει<text:s/>ότι<text:s/>ο<text:s/>αιτών<text:s/>και<text:s/>τα<text:s/>συνοικούντα<text:s/>με<text:s/>αυτόν<text:s/>πρόσωπα<text:s/>δεν<text:s/>πάσχουν<text:s/>από<text:s/>χρόνια<text:s/>μεταδοτικά<text:s/>νοσήματα,</text:span></text:p>
      <text:p text:style-name="P231"><text:span text:style-name="T231_1">ε.<text:s/>πιστοποιητικό<text:s/>περί<text:s/>μη<text:s/>θέσης<text:s/>σε<text:s/>δικαστική<text:s/>συμπαράσταση<text:s/>ή<text:s/>κίνησης<text:s/>σχετικής<text:s/>διαδικασίας<text:s/>από<text:s/>το<text:s/>πρωτοδικείο<text:s/>του<text:s/>τόπου<text:s/>μόνιμης<text:s/>κατοικίας<text:s/>των<text:s/>αιτούντων<text:s/>και<text:s/>όσων<text:s/>συνοικούν<text:s/>με<text:s/>αυτούς,</text:span></text:p>
      <text:p text:style-name="P232"><text:span text:style-name="T232_1">στ.<text:s/>αντίγραφο<text:s/>ποινικού<text:s/>μητρώου<text:s/>δικαστικής<text:s/>χρήσης<text:s/>των<text:s/>ιδίων<text:s/>και<text:s/>των<text:s/>συνοικούντων<text:s/>με<text:s/>αυτούς<text:s/>ενήλικων<text:s/>μελών,<text:s/>από<text:s/>το<text:s/>οποίο<text:s/>προκύπτει<text:s/>ότι<text:s/>δεν<text:s/>έχουν<text:s/>καταδικαστεί<text:s/>τελεσίδικα<text:s/>για<text:s/>αδικήματα<text:s/>που<text:s/>επισύρουν,<text:s/>σύμφωνα<text:s/>με<text:s/>το<text:s/>άρθρο<text:s/>1537<text:s/>ΑΚ,<text:s/>έκπτωση<text:s/>από<text:s/>τη<text:s/>γονική<text:s/>μέριμνα<text:s/>ή<text:s/>για<text:s/>τα<text:s/>αδικήματα<text:s/>της<text:s/>πορνογραφίας<text:s/>ανηλίκων,<text:s/>μαστροπείας,<text:s/>σωματεμπορίας,<text:s/>ασέλγειας<text:s/>με<text:s/>ανήλικο<text:s/>έναντι<text:s/>αμοιβής,<text:s/>αποπλάνησης<text:s/>παιδιών,<text:s/>καθώς<text:s/>και<text:s/>για<text:s/>όσα<text:s/>προβλέπονται<text:s/>από<text:s/>τη<text:s/>νομοθεσία<text:s/>για<text:s/>τα<text:s/>ναρκωτικά<text:s/>ή<text:s/>την<text:s/>εμπορία<text:s/>οργάνων,<text:s/>ζ.<text:s/>πιστοποιητικό<text:s/>ότι<text:s/>δεν<text:s/>έχει<text:s/>ασκηθεί<text:s/>ποινική<text:s/>δίωξη<text:s/>για<text:s/>όσα<text:s/>αδικήματα<text:s/>προβλέπονται<text:s/>στην<text:s/>περ.<text:s/>στ’,<text:s/>καθώς<text:s/>και<text:s/>πιστοποιητικό<text:s/>που<text:s/>εκδίδεται<text:s/>από<text:s/>την<text:s/>εισαγγελία<text:s/>του<text:s/>τόπου<text:s/>μόνιμης<text:s/>κατοικίας<text:s/>τους,<text:s/>ότι<text:s/>δεν<text:s/>είναι<text:s/>φυγόδικοι<text:s/>ή<text:s/>φυγόποινοι<text:s/>για<text:s/>τα<text:s/>ίδια<text:s/>αδικήματα.</text:span></text:p>
      <text:p text:style-name="P233"><text:span text:style-name="T233_1">Τα<text:s/>πιστοποιητικά<text:s/>των<text:s/>περιπτώσεων<text:s/>β’,<text:s/>δ’<text:s/>και<text:s/>ε’<text:s/>εκδίδο-<text:s/>νται<text:s/>εντός<text:s/>του<text:s/>προηγούμενου<text:s/>τριμήνου<text:s/>από<text:s/>την<text:s/>υποβολή<text:s/>τους.<text:s/>Τα<text:s/>πιστοποιητικά<text:s/>των<text:s/>περιπτώσεων<text:s/>στ’<text:s/>και<text:s/>ζ’<text:s/>αναζητούνται<text:s/>αυτεπάγγελτα<text:s/>σε<text:s/>ετήσια<text:s/>βάση<text:s/>από<text:s/>τον<text:s/>αρμόδιο<text:s/>φορέα<text:s/>εποπτείας<text:s/>για<text:s/>όσο<text:s/>χρονικό<text:s/>διάστημα<text:s/>είναι<text:s/>εγγεγραμμένος<text:s/>ο<text:s/>υποψήφιος<text:s/>ή<text:s/>ο<text:s/>ανάδοχος<text:s/>στα<text:s/>μητρώα<text:s/>των<text:s/>άρθρων<text:s/>6<text:s/>και<text:s/>7.».</text:span></text:p>
      <text:p text:style-name="P234"><text:span text:style-name="T234_1">2.</text:span><text:span text:style-name="T234_2"><text:s/>Μετά<text:s/>από<text:s/>την<text:s/>υποβολή<text:s/>της<text:s/>αίτησης<text:s/>και<text:s/>την<text:s/>προσκόμιση<text:s/>των<text:s/>ανωτέρω<text:s/>δικαιολογητικών<text:s/>από<text:s/>τους<text:s/>υποψηφίους,<text:s/>ο<text:s/>αρμόδιος<text:s/>φορέας<text:s/>υποχρεούται<text:s/>να<text:s/>διεξαγάγει<text:s/>κοινωνική<text:s/>έρευνα<text:s/>για<text:s/>να<text:s/>διαπιστωθεί<text:s/>η<text:s/>καταλληλότητα<text:s/>των<text:s/>υποψήφιων<text:s/>αναδόχων<text:s/>γονέων<text:s/>για<text:s/>την<text:s/>εγγραφή<text:s/>τους<text:s/>στο<text:s/>Μητρώο<text:s/>της<text:s/>παρ.<text:s/>2<text:s/>του<text:s/>άρθρου<text:s/>6.<text:s/>Η<text:s/>έρευνα<text:s/>διεξάγεται<text:s/>και<text:s/>περατώνεται<text:s/>μέσα<text:s/>σε<text:s/>τρεις<text:s/>(3)<text:s/>μήνες<text:s/>από<text:s/>την<text:s/>υποβολή<text:s/>όλων<text:s/>των<text:s/>παραπάνω<text:s/>δικαιολογητικών.<text:s/>Μετά<text:s/>την<text:s/>ολοκλήρωση<text:s/>της<text:s/>έρευνας<text:s/>ο<text:s/>φορέας<text:s/>συντάσσει<text:s/>έκθεση<text:s/>καταλληλότητας,<text:s/>εγγράφει<text:s/>τους<text:s/>ενδιαφερομένους<text:s/>στο<text:s/>ειδικό<text:s/>μητρώο<text:s/>που<text:s/>τηρεί,<text:s/>σύμφωνα<text:s/>με<text:s/>την<text:s/>παρ.<text:s/>2<text:s/>του<text:s/>άρθρου<text:s/>6<text:s/>και<text:s/>διεξάγει<text:s/>το<text:s/>πρόγραμμα<text:s/>εκπαίδευσης<text:s/>του<text:s/>άρθρου<text:s/>14.</text:span></text:p>
      <text:p text:style-name="P235"><text:span text:style-name="T235_1">Μετά<text:s/>και<text:s/>την<text:s/>επιτυχή<text:s/>ολοκλήρωση<text:s/>του<text:s/>προγράμματος<text:s/>εκπαίδευσης<text:s/>ο<text:s/>φορέας<text:s/>εγγράφει<text:s/>τους<text:s/>ενδιαφερομένους<text:s/>στο<text:s/>Εθνικό<text:s/>Μητρώο<text:s/>Υποψήφιων<text:s/>Αναδόχων<text:s/>Γονέων<text:s/>της<text:s/>παρ.<text:s/>1<text:s/>του<text:s/>άρθρου<text:s/>6.</text:span></text:p>
      <text:p text:style-name="P236"><text:span text:style-name="T236_1">Σε<text:s/>περίπτωση<text:s/>άπρακτης<text:s/>παρέλευσης<text:s/>τριετίας<text:s/>και<text:s/>μη<text:s/>τοποθέτησης<text:s/>ανηλίκου<text:s/>σε<text:s/>υποψήφιο<text:s/>ανάδοχο,<text:s/>αυτός<text:s/>διαγράφεται<text:s/>από<text:s/>το<text:s/>Εθνικό<text:s/>Μητρώο<text:s/>του<text:s/>άρθρου<text:s/>6.<text:s/>Για<text:s/>την<text:s/>επανεγγραφή<text:s/>του<text:s/>ακολουθείται<text:s/>η<text:s/>διαδικασία<text:s/>του<text:s/>παρόντος.</text:span></text:p>
      <text:p text:style-name="P237"><text:span text:style-name="T237_1">3.</text:span><text:span text:style-name="T237_2"><text:s/>Με<text:s/>κοινή<text:s/>απόφαση<text:s/>των<text:s/>Υπουργών<text:s/>Εργασίας<text:s/>και<text:s/>Κοινωνικών<text:s/>Υποθέσεων<text:s/>και<text:s/>Ψηφιακής<text:s/>Διακυβέρνησης<text:s/>καθορίζονται<text:s/>η<text:s/>διαδικασία,<text:s/>οι<text:s/>αρμόδιοι<text:s/>φορείς,<text:s/>η<text:s/>χρονική<text:s/>διάρκεια,<text:s/>κάθε<text:s/>σχετικό<text:s/>θέμα<text:s/>που<text:s/>αφορά<text:s/>στη<text:s/>σύνδεση<text:s/>των<text:s/>ανηλίκων<text:s/>που<text:s/>είναι<text:s/>εγγεγραμμένοι<text:s/>στο<text:s/>Εθνικό<text:s/>Μητρώο<text:s/>Ανηλίκων<text:s/>με<text:s/>τους<text:s/>υποψήφιους<text:s/>αναδόχους<text:s/>γονείς<text:s/>που<text:s/>είναι<text:s/>εγγεγραμμένοι<text:s/>στο<text:s/>Εθνικό<text:s/>Μητρώο<text:s/>Υποψήφιων<text:s/>Αναδόχων<text:s/>Γονέων,<text:s/>καθώς<text:s/>και<text:s/>ειδικότερα<text:s/>θέματα<text:s/>σχετικά<text:s/>με<text:s/>την<text:s/>εφαρμογή<text:s/>του<text:s/>παρόντος.».</text:span></text:p>
      <text:h text:style-name="P238" text:outline-level="6"><text:span text:style-name="T238_1">Άρθρο<text:s/>24</text:span></text:h>
      <text:h text:style-name="P239" text:outline-level="6"><text:span text:style-name="T239_1">Ρύθμιση<text:s/>θεμάτων<text:s/>για<text:s/>τη<text:s/>διαδικασία<text:s/>σύνδεσης<text:s/>ανηλίκου<text:s/>του<text:s/>Εθνικού<text:s/>Μητρώου<text:s/>Ανηλίκων<text:s/>και<text:s/>υποψήφιων<text:s/>θετών<text:s/>γονέων<text:s/>του<text:s/>Εθνικού<text:s/>Μητρώου<text:s/>υποψήφιων<text:s/>Θετών<text:s/>Γονέων</text:span></text:h>
      <text:p text:style-name="P240"><text:span text:style-name="T240_1">Στο<text:s/>άρθρο<text:s/>7<text:s/>του<text:s/>ν.<text:s/>2447/1996<text:s/>(Α’<text:s/>278)<text:s/>προστίθεται<text:s/>παρ.<text:s/>5<text:s/>και<text:s/>το<text:s/>άρθρο<text:s/>διαμορφώνεται<text:s/>ως<text:s/>εξής:</text:span></text:p>
      <text:p text:style-name="P241"><text:span text:style-name="T241_1">«Άρθρο<text:s/>7</text:span></text:p>
      <text:p text:style-name="P242"><text:span text:style-name="T242_1">1.<text:s/>Η<text:s/>κοινωνική<text:s/>έρευνα<text:s/>που<text:s/>προβλέπεται<text:s/>από<text:s/>το<text:s/>άρθρο<text:s/>1557<text:s/>του<text:s/>Αστικού<text:s/>Κώδικα<text:s/>και<text:s/>από<text:s/>το<text:s/>άρθρο<text:s/>4<text:s/>του<text:s/>παρόντος,<text:s/>θα<text:s/>πρέπει<text:s/>να<text:s/>αφορά<text:s/>κάθε<text:s/>θέμα<text:s/>που<text:s/>μπορεί<text:s/>να<text:s/>έχει<text:s/>σημασία<text:s/>για<text:s/>την<text:s/>υιοθεσία<text:s/>και<text:s/>ιδίως,<text:s/>την<text:s/>προσωπικότητα<text:s/>και<text:s/>την<text:s/>υγεία<text:s/>των<text:s/>ενδιαφερομένων,<text:s/>τα<text:s/>κίνητρα<text:s/>και<text:s/>την<text:s/>περιουσιακή<text:s/>κατάσταση<text:s/>του<text:s/>υποψηφίου<text:s/>θετού<text:s/>γονέα,<text:s/>την<text:s/>αμοιβαία<text:s/>ικανότητα<text:s/>προσαρμογής<text:s/>αυτού<text:s/>που<text:s/>υιοθετεί<text:s/>και<text:s/>εκείνου<text:s/>που<text:s/>υιοθετείται,<text:s/>καθώς<text:s/>και<text:s/>κάθε<text:s/>άλλο<text:s/>στοιχείο<text:s/>από<text:s/>το<text:s/>οποίο<text:s/>μπορεί<text:s/>να<text:s/>διαγνωθεί<text:s/>αν<text:s/>η<text:s/>υιοθεσία<text:s/>θα<text:s/>αποβεί<text:s/>προς<text:s/>το<text:s/>συμφέρον<text:s/>του<text:s/>ανηλίκου.</text:span></text:p>
      <text:p text:style-name="P243"><text:span text:style-name="T243_1">2.<text:s/>Προϋπόθεση<text:s/>για<text:s/>την<text:s/>παράδοση<text:s/>του<text:s/>παιδιού<text:s/>στους<text:s/>υποψήφιους<text:s/>θετούς<text:s/>γονείς<text:s/>είναι<text:s/>η<text:s/>εγγραφή<text:s/>τους<text:s/>στο<text:s/>Εθνικό<text:s/>Μητρώο<text:s/>Υποψήφιων<text:s/>Θετών<text:s/>Γονέων.</text:span></text:p>
      <text:p text:style-name="P244"><text:span text:style-name="T244_1">3.<text:s/>Η<text:s/>κοινωνική<text:s/>έρευνα<text:s/>διεξάγεται<text:s/>ύστερα<text:s/>από<text:s/>αίτηση<text:s/>του<text:s/>υποψηφίου<text:s/>θετού<text:s/>γονέα.<text:s/>Αμέσως<text:s/>μετά<text:s/>την<text:s/>υποβολή<text:s/>της<text:s/>αίτησης,<text:s/>η<text:s/>κοινωνική<text:s/>υπηρεσία<text:s/>ή<text:s/>οργάνωση<text:s/>ορίζει<text:s/>τα<text:s/>πιστοποιητικά<text:s/>που<text:s/>κρίνει<text:s/>απαραίτητα<text:s/>για<text:s/>τη<text:s/>διεξαγωγή<text:s/>της<text:s/>έρευνας<text:s/>και<text:s/>υποβάλλει<text:s/>την<text:s/>έκθεσή<text:s/>της<text:s/>απευθείας<text:s/>στο<text:s/>δικαστήριο,<text:s/>μέσα<text:s/>σε<text:s/>αποκλειστική<text:s/>προθεσμία<text:s/>έξι<text:s/>(6)<text:s/>μηνών<text:s/>από<text:s/>την<text:s/>υποβολή<text:s/>ή<text:s/>την<text:s/>επίδοση<text:s/>σ’<text:s/>αυτήν<text:s/>της<text:s/>σχετικής<text:s/>αίτησης<text:s/>για<text:s/>συγκεκριμένο<text:s/>παιδί,<text:s/>ανεξάρτητα<text:s/>αν<text:s/>προσκομίστηκαν<text:s/>τα<text:s/>στοιχεία<text:s/>που<text:s/>ζητήθηκαν.<text:s/>Η<text:s/>προθεσμία<text:s/>μπορεί<text:s/>να<text:s/>παρατείνεται,<text:s/>με<text:s/>ειδικά<text:s/>αιτιολογημένη<text:s/>απόφαση<text:s/>του<text:s/>Υπουργού<text:s/>Εργασίας<text:s/>και<text:s/>Κοινωνικών<text:s/>Υποθέσεων,<text:s/>επί<text:s/>τρεις<text:s/>(3)<text:s/>ακόμη<text:s/>μήνες.<text:s/>Μετά<text:s/>την<text:s/>άπρακτη<text:s/>πάροδο<text:s/>της<text:s/>προθεσμίας,<text:s/>το<text:s/>δικαστήριο<text:s/>δικάζει<text:s/>χωρίς<text:s/>έκθεση.<text:s/>Κατά<text:s/>την<text:s/>κοινωνική<text:s/>έρευνα<text:s/>θα<text:s/>πρέπει<text:s/>ανάλογα<text:s/>με<text:s/>την<text:s/>ωριμότητα<text:s/>του<text:s/>παιδιού<text:s/>και<text:s/>οπωσδήποτε<text:s/>μετά<text:s/>τη<text:s/>συμπλήρωση<text:s/>του<text:s/>δωδέκατου<text:s/>(12)<text:s/>έτους<text:s/>του,<text:s/>να<text:s/>ζητείται<text:s/>και<text:s/>η<text:s/>δική<text:s/>του<text:s/>γνώμη<text:s/>η<text:s/>οποία<text:s/>θα<text:s/>πρέπει<text:s/>να<text:s/>αναφέρεται<text:s/>στη<text:s/>σχετική<text:s/>έκθεση.</text:span></text:p>
      <text:p text:style-name="P245"><text:span text:style-name="T245_1">4.<text:s/>Η<text:s/>αποκλειστική<text:s/>προθεσμία<text:s/>των<text:s/>έξι<text:s/>(6)<text:s/>μηνών,<text:s/>που<text:s/>ορίζεται<text:s/>από<text:s/>την<text:s/>προηγούμενη<text:s/>παράγραφο<text:s/>για<text:s/>την<text:s/>υποβολή<text:s/>της<text:s/>έκθεσης<text:s/>της<text:s/>κοινωνικής<text:s/>υπηρεσίας,<text:s/>αφορά<text:s/>μόνο<text:s/>τις<text:s/>περιπτώσεις,<text:s/>όπου<text:s/>τόσο<text:s/>το<text:s/>υποψήφιο<text:s/>θετό<text:s/>τέκνο<text:s/>όσο<text:s/>και<text:s/>οι<text:s/>υποψήφιοι<text:s/>θετοί<text:s/>γονείς<text:s/>έχουν<text:s/>τη<text:s/>συνήθη<text:s/>διαμονή<text:s/>τους<text:s/>στην<text:s/>ημεδαπή.<text:s/>Για<text:s/>τις<text:s/>περιπτώσεις<text:s/>των<text:s/>διακρατικών<text:s/>υιοθεσιών<text:s/>του<text:s/>άρθρου<text:s/>4,<text:s/>η<text:s/>προθεσμία<text:s/>αυτή<text:s/>μπορεί<text:s/>να<text:s/>παραταθεί<text:s/>κατ’<text:s/>εξαίρεση<text:s/>το<text:s/>πολύ<text:s/>δύο<text:s/>(2)<text:s/>φορές,<text:s/>με<text:s/>ειδικά<text:s/>αιτιολογημένη<text:s/>απόφαση<text:s/>του<text:s/>Υπουργού<text:s/>Εργασίας<text:s/>και<text:s/>Κοινωνικών<text:s/>Υποθέσεων.</text:span></text:p>
      <text:p text:style-name="P246"><text:span text:style-name="T246_1">5.<text:s/>Με<text:s/>κοινή<text:s/>απόφαση<text:s/>των<text:s/>Υπουργών<text:s/>Εργασίας<text:s/>και<text:s/>Κοινωνικών<text:s/>Υποθέσεων<text:s/>και<text:s/>Ψηφιακής<text:s/>Διακυβέρνησης<text:s/>καθορίζονται<text:s/>η<text:s/>διαδικασία,<text:s/>οι<text:s/>αρμόδιοι<text:s/>φορείς,<text:s/>η<text:s/>χρονική<text:s/>διάρκεια<text:s/>και<text:s/>κάθε<text:s/>σχετικό<text:s/>θέμα<text:s/>που<text:s/>αφορά<text:s/>στη<text:s/>σύνδεση<text:s/>των<text:s/>ανηλίκων<text:s/>που<text:s/>είναι<text:s/>εγγεγραμμένοι<text:s/>στο<text:s/>Εθνικό<text:s/>Μητρώο<text:s/>Ανηλίκων<text:s/>με<text:s/>τους<text:s/>υποψήφιους<text:s/>θετούς<text:s/>γονείς<text:s/>που<text:s/>είναι<text:s/>εγγεγραμμένοι<text:s/>στο<text:s/>Εθνικό<text:s/>Μητρώο<text:s/>Υποψηφίων<text:s/>Θετών<text:s/>Γονέων,<text:s/>καθώς<text:s/>και<text:s/>ειδικότερα<text:s/>θέματα<text:s/>σχετικά<text:s/>με<text:s/>την<text:s/>εφαρμογή<text:s/>του<text:s/>παρόντος.».</text:span></text:p>
      <text:h text:style-name="P247" text:outline-level="1"><text:span text:style-name="T247_1">ΚΕΦΑΛΑΙΟ<text:s/>Ε’<text:s/></text:span></text:h>
      <text:h text:style-name="P248" text:outline-level="1"><text:span text:style-name="T248_1">ΤΕΛΙΚΕΣ<text:s/>ΚΑΙ<text:s/>ΚΑΤΑΡΓΟΥΜΕΝΕΣ<text:s/>ΔΙΑΤΑΞΕΙΣ</text:span></text:h>
      <text:h text:style-name="P249" text:outline-level="6"><text:span text:style-name="T249_1">Άρθρο<text:s/>25</text:span></text:h>
      <text:h text:style-name="P250" text:outline-level="6"><text:span text:style-name="T250_1">Καταργούμενες<text:s/>διατάξεις</text:span></text:h>
      <text:p text:style-name="P251"><text:span text:style-name="T251_1">Από<text:s/>τη<text:s/>θέση<text:s/>σε<text:s/>ισχύ<text:s/>του<text:s/>παρόντος<text:s/>καταργούνται<text:s/>οι<text:s/>κάτωθι<text:s/>διατάξεις:</text:span></text:p>
      <text:p text:style-name="P252"><text:span text:style-name="T252_1">α.<text:s/>Η<text:s/>παρ.<text:s/>3<text:s/>του<text:s/>άρθρου<text:s/>27<text:s/>του<text:s/>ν.<text:s/>4549/2018<text:s/>(Α’<text:s/>105)<text:s/>και<text:s/>β.<text:s/>Η<text:s/>παρ.<text:s/>5<text:s/>του<text:s/>άρθρου<text:s/>48<text:s/>του<text:s/>ν.<text:s/>4623/2019<text:s/>(Α’<text:s/>134).</text:span></text:p>
      <text:h text:style-name="P253" text:outline-level="1"><text:span text:style-name="T253_1">ΚΕΦΑΛΑΙΟ<text:s/>ΣΤ’</text:span></text:h>
      <text:h text:style-name="P254" text:outline-level="1"><text:span text:style-name="T254_1">ΕΚΣΥΓΧΡΟΝΙΣΜΟΣ<text:s/>ΕΘΝΙΚΗΣ<text:s/>ΥΠΗΡΕΣΙΑΣ<text:s/>ΠΛΗΡΟΦΟΡΙΩΝ<text:s/>ΚΑΙ<text:s/>ΛΟΙΠΕΣ<text:s/>ΔΙΑΤΑΞΕΙΣ</text:span></text:h>
      <text:h text:style-name="P255" text:outline-level="6"><text:span text:style-name="T255_1">Άρθρο<text:s/>26</text:span></text:h>
      <text:h text:style-name="P256" text:outline-level="6"><text:span text:style-name="T256_1">Μεταφορά<text:s/>υπηρεσιών<text:s/>της<text:s/>Εθνικής<text:s/>Υπηρεσίας<text:s/>Πληροφοριών<text:s/>(Ε.Υ.Π.)<text:s/>στο<text:s/>Υπουργείο<text:s/>Εθνικής<text:s/>Άμυνας</text:span></text:h>
      <text:p text:style-name="P257"><text:span text:style-name="T257_1">1.</text:span><text:span text:style-name="T257_2"><text:s/>Η<text:s/>Διεύθυνση<text:s/>Ηλεκτρονικών<text:s/>Πληροφοριών<text:s/>της<text:s/>υπο-<text:s/>περ.<text:s/>(εε)<text:s/>της<text:s/>περ.<text:s/>(α)<text:s/>της<text:s/>παρ.<text:s/>1<text:s/>του<text:s/>άρθρου<text:s/>1<text:s/>του<text:s/>π.δ.<text:s/>1/<text:s/>2017<text:s/>(Α’<text:s/>2)<text:s/>και<text:s/>οι<text:s/>Περιφερειακές<text:s/>Ηλεκτρονικές<text:s/>Μονάδες<text:s/>της<text:s/>υποπερ.<text:s/>(αα)<text:s/>της<text:s/>περ.<text:s/>(β)<text:s/>της<text:s/>παρ.<text:s/>1<text:s/>του<text:s/>άρθρου<text:s/>1<text:s/>του<text:s/>π.δ.<text:s/>1/2017<text:s/>(Α’<text:s/>2),<text:s/>μεταφέρονται<text:s/>με<text:s/>τις<text:s/>αρμοδιότητές<text:s/>τους,<text:s/>το<text:s/>προσωπικό<text:s/>που<text:s/>υπηρετεί<text:s/>και<text:s/>τις<text:s/>οργανικές<text:s/>θέσεις<text:s/>που<text:s/>αυτό<text:s/>κατέχει,<text:s/>στο<text:s/>Υπουργείο<text:s/>Εθνικής<text:s/>Άμυνας<text:s/>και<text:s/>εντάσσονται<text:s/>ως<text:s/>αυτοτελής<text:s/>Διεύθυνση<text:s/>Ηλεκτρονικών<text:s/>Πληροφοριών<text:s/>στο<text:s/>Γενικό<text:s/>Επιτελείο<text:s/>Εθνικής<text:s/>Άμυνας<text:s/>(Γ.Ε.ΕΘ.Α.).</text:span></text:p>
      <text:p text:style-name="P258"><text:span text:style-name="T258_1">2.</text:span><text:span text:style-name="T258_2"><text:s/>Εξαιρούνται<text:s/>από<text:s/>την<text:s/>παρ.<text:s/>1<text:s/>τα<text:s/>Τμήματα<text:s/>της<text:s/>Διεύθυνσης<text:s/>Ηλεκτρονικών<text:s/>Πληροφοριών,<text:s/>που<text:s/>ασκούν<text:s/>τις<text:s/>αρμοδιότητες<text:s/>που<text:s/>αφορούν<text:s/>στην<text:s/>αξιολόγηση<text:s/>και<text:s/>πιστοποίηση<text:s/>διαβαθμισμένων<text:s/>συσκευών<text:s/>(κρυπτοσυσκευών)<text:s/>και<text:s/>αλγορίθμων<text:s/>και<text:s/>στην<text:s/>υποστήριξη<text:s/>των<text:s/>Ενόπλων<text:s/>Δυνάμεων<text:s/>και<text:s/>των<text:s/>υπηρεσιών<text:s/>του<text:s/>δημόσιου<text:s/>τομέα<text:s/>σε<text:s/>θέματα<text:s/>κρυπτασφάλειας,<text:s/>τις<text:s/>επικοινωνίες<text:s/>της<text:s/>Ε.Υ.Π.<text:s/>με<text:s/>εξωτερικούς<text:s/>και<text:s/>εσωτερικούς<text:s/>φορείς,<text:s/>το<text:s/>προσωπικό<text:s/>και<text:s/>οι<text:s/>οργανικές<text:s/>θέσεις<text:s/>που<text:s/>αυτό<text:s/>κατέχει.</text:span></text:p>
      <text:p text:style-name="P259"><text:span text:style-name="T259_1">3.</text:span><text:span text:style-name="T259_2"><text:s/>Οι<text:s/>οργανικές<text:s/>θέσεις<text:s/>που<text:s/>κατέχει<text:s/>το<text:s/>προσωπικό<text:s/>που<text:s/>μεταφέρεται<text:s/>στο<text:s/>Υπουργείο<text:s/>Εθνικής<text:s/>Άμυνας<text:s/>λογίζονται<text:s/>εφεξής<text:s/>ως<text:s/>προσωποπαγείς<text:s/>θέσεις,<text:s/>οι<text:s/>οποίες<text:s/>καταργού-<text:s/>νται<text:s/>με<text:s/>την<text:s/>αποχώρηση<text:s/>των<text:s/>υπαλλήλων<text:s/>που<text:s/>τις<text:s/>κατέχουν.<text:s/>Οι<text:s/>υπάλληλοι<text:s/>που<text:s/>μετατάσσονται<text:s/>αποτελούν<text:s/>ξεχωριστούς<text:s/>κλάδους<text:s/>προσωπικού<text:s/>του<text:s/>Υπουργείου<text:s/>Εθνικής<text:s/>Άμυνας<text:s/>και<text:s/>ασκούν<text:s/>τα<text:s/>καθήκοντα<text:s/>της<text:s/>μεταφερόμενης<text:s/>υπηρεσίας<text:s/>τους.<text:s/>Με<text:s/>απόφαση<text:s/>του<text:s/>Υπουργού<text:s/>Εθνικής<text:s/>Άμυνας,<text:s/>μετά<text:s/>από<text:s/>γνωμάτευση<text:s/>του<text:s/>Συμβουλίου<text:s/>Αρχηγών<text:s/>Γενικών<text:s/>Επιτελείων<text:s/>(Σ.Α.Γ.Ε.),<text:s/>οι<text:s/>θέσεις<text:s/>αυτές<text:s/>δύνανται<text:s/>να<text:s/>κατανέμονται<text:s/>στο<text:s/>Γενικό<text:s/>Επιτελείο<text:s/>Στρατού,<text:s/>στο<text:s/>Γενικό<text:s/>Επιτελείο<text:s/>Ναυτικού<text:s/>και<text:s/>στο<text:s/>Γενικό<text:s/>Επιτελείο<text:s/>Αεροπορίας.</text:span></text:p>
      <text:p text:style-name="P260"><text:span text:style-name="T260_1">4.</text:span><text:span text:style-name="T260_2"><text:s/>Το<text:s/>προσωπικό<text:s/>της<text:s/>παρ.<text:s/>3<text:s/>μισθοδοτείται<text:s/>από<text:s/>το<text:s/>Υπουργείο<text:s/>Εθνικής<text:s/>Άμυνας.<text:s/>Σε<text:s/>περίπτωση<text:s/>που<text:s/>προκύπτουν<text:s/>χαμηλότερες<text:s/>μηνιαίες<text:s/>αποδοχές<text:s/>από<text:s/>αυτές<text:s/>που<text:s/>ελάμβανε<text:s/>το<text:s/>μεταφερόμενο<text:s/>προσωπικό<text:s/>από<text:s/>την<text:s/>υπηρεσία<text:s/>προέλευσης,<text:s/>εφαρμόζεται<text:s/>η<text:s/>παρ.<text:s/>4<text:s/>του<text:s/>άρθρου<text:s/>27<text:s/>του<text:s/>ν.<text:s/>4354/2015<text:s/>(Α’<text:s/>176)<text:s/>και<text:s/>η<text:s/>διαφορά<text:s/>διατηρείται<text:s/>ως<text:s/>προσωπική<text:s/>μέχρι<text:s/>την<text:s/>αποχώρησή<text:s/>του<text:s/>από<text:s/>την<text:s/>υπηρεσία.<text:s/>Η<text:s/>προσωπική<text:s/>διαφορά<text:s/>του<text:s/>προηγούμενου<text:s/>εδαφίου<text:s/>μειώνεται<text:s/>αντιστοίχως<text:s/>με<text:s/>οποιαδήποτε<text:s/>μελλοντική<text:s/>αύξηση<text:s/>των<text:s/>αποδοχών<text:s/>των<text:s/>υπαλλήλων,<text:s/>πλην<text:s/>της<text:s/>χορήγησης<text:s/>επιδόματος<text:s/>θέσης<text:s/>ευθύνης<text:s/>και<text:s/>της<text:s/>προωθημένης<text:s/>εξέλιξης.</text:span></text:p>
      <text:p text:style-name="P261"><text:span text:style-name="T261_1">5.</text:span><text:span text:style-name="T261_2"><text:s/>Οι<text:s/>εγκαταστάσεις<text:s/>όπου<text:s/>στεγάζονται<text:s/>οι<text:s/>Περιφερειακές<text:s/>Ηλεκτρονικές<text:s/>Μονάδες<text:s/>και<text:s/>είναι<text:s/>ιδιοκτησία<text:s/>της<text:s/>Ε.Υ.Π.<text:s/>παραχωρούνται<text:s/>ως<text:s/>προς<text:s/>τη<text:s/>χρήση<text:s/>τους,<text:s/>επ’<text:s/>αόριστον<text:s/>και<text:s/>χωρίς<text:s/>περιορισμό<text:s/>σκοπού,<text:s/>στο<text:s/>Υπουργείο<text:s/>Εθνικής<text:s/>Άμυνας.<text:s/>Η<text:s/>Ε.Υ.Π.<text:s/>αναλαμβάνει<text:s/>την<text:s/>αποπληρωμή<text:s/>τυχόν<text:s/>δαπανών<text:s/>συντήρησης<text:s/>και<text:s/>λειτουργίας<text:s/>των<text:s/>παραχωρού-<text:s/>μενων<text:s/>εγκαταστάσεων<text:s/>που<text:s/>έχουν<text:s/>αναληφθεί<text:s/>μέχρι<text:s/>τη<text:s/>δημοσίευση<text:s/>του<text:s/>παρόντος.</text:span></text:p>
      <text:p text:style-name="P262"><text:span text:style-name="T262_1">6.</text:span><text:span text:style-name="T262_2"><text:s/>Οι<text:s/>απαιτούμενες<text:s/>πιστώσεις<text:s/>για<text:s/>την<text:s/>κάλυψη<text:s/>της<text:s/>συνολικής<text:s/>μισθοδοσίας<text:s/>του<text:s/>μεταφερόμενου<text:s/>προσωπικού,<text:s/>καθώς<text:s/>και<text:s/>των<text:s/>δαπανών<text:s/>συντήρησης<text:s/>και<text:s/>λειτουργίας<text:s/>των<text:s/>παραχωρούμενων<text:s/>εγκαταστάσεων<text:s/>για<text:s/>το<text:s/>έτος<text:s/>2020<text:s/>μεταφέρονται<text:s/>από<text:s/>την<text:s/>Ε.Υ.Π.<text:s/>στο<text:s/>Υπουργείο<text:s/>Εθνικής<text:s/>Άμυνας.</text:span></text:p>
      <text:h text:style-name="P263" text:outline-level="6"><text:span text:style-name="T263_1">Άρθρο<text:s/>27</text:span></text:h>
      <text:h text:style-name="P264" text:outline-level="6"><text:span text:style-name="T264_1">Ζητήματα<text:s/>οργάνωσης<text:s/>και<text:s/>λειτουργίας<text:s/>της</text:span></text:h>
      <text:p text:style-name="P265"><text:span text:style-name="T265_1">Ε.Υ.Π.<text:s/>-<text:s/>Τροποποίηση<text:s/>του<text:s/>ν.<text:s/>3649/2008<text:s/>(Α’<text:s/>39)</text:span></text:p>
      <text:p text:style-name="P266"><text:span text:style-name="T266_1">1.</text:span><text:span text:style-name="T266_2"><text:s/>Το<text:s/>πρώτο<text:s/>εδάφιο<text:s/>της<text:s/>περ.<text:s/>(β)<text:s/>της<text:s/>παρ.<text:s/>4<text:s/>του<text:s/>άρθρου<text:s/>3<text:s/>του<text:s/>ν.<text:s/>3649/2008<text:s/>αντικαθίσταται,<text:s/>ως<text:s/>ακολούθως:</text:span></text:p>
      <text:p text:style-name="P267"><text:span text:style-name="T267_1">«Υπηρεσία<text:s/>Ιστορικού<text:s/>Αρχείου<text:s/>και<text:s/>Ιστορικού<text:s/>Μουσείου,<text:s/>που<text:s/>υπάγεται<text:s/>απευθείας<text:s/>στον<text:s/>Διοικητή<text:s/>της<text:s/>Ε.Υ.Π.,<text:s/>με<text:s/>κύριο<text:s/>έργο<text:s/>την<text:s/>ταξινόμηση<text:s/>και<text:s/>αξιοποίηση<text:s/>των<text:s/>εγγράφων<text:s/>και<text:s/>του<text:s/>οπτικοακουστικού<text:s/>υλικού,<text:s/>καθώς<text:s/>και<text:s/>την<text:s/>ταξινόμηση<text:s/>και<text:s/>συντήρηση<text:s/>υλικών<text:s/>μουσειακής<text:s/>αξίας.».</text:span></text:p>
      <text:p text:style-name="P268"><text:span text:style-name="T268_1">2.</text:span><text:span text:style-name="T268_2"><text:s/>Μετά<text:s/>την<text:s/>περ.<text:s/>(β)<text:s/>της<text:s/>παρ.<text:s/>4<text:s/>του<text:s/>άρθρου<text:s/>3<text:s/>του<text:s/>ν.<text:s/>3649/2008<text:s/>προστίθεται<text:s/>περ.<text:s/>(γ),<text:s/>ως<text:s/>ακολούθως:</text:span></text:p>
      <text:p text:style-name="P269"><text:span text:style-name="T269_1">«γ.<text:s/>Αυτοτελής<text:s/>υπηρεσία<text:s/>που<text:s/>ονομάζεται<text:s/>Κέντρο<text:s/>Τεχνολογικής<text:s/>Υποστήριξης,<text:s/>Ανάπτυξης<text:s/>και<text:s/>Καινοτομίας<text:s/>(ΚΕ.Τ.Υ.Α.Κ.),<text:s/>η<text:s/>οποία<text:s/>λειτουργεί<text:s/>σε<text:s/>επίπεδο<text:s/>Διεύθυνσης<text:s/>και<text:s/>υπάγεται<text:s/>απευθείας<text:s/>στον<text:s/>Διοικητή<text:s/>της<text:s/>Ε.Υ.Π.<text:s/>Η<text:s/>υπηρεσία<text:s/>του<text:s/>προηγούμενου<text:s/>εδαφίου<text:s/>είναι<text:s/>αρμόδια<text:s/>να<text:s/>διεξάγει<text:s/>εφαρμοσμένη<text:s/>έρευνα,<text:s/>να<text:s/>συνεργάζεται<text:s/>με<text:s/>ερευνητικούς<text:s/>φορείς<text:s/>της<text:s/>Ελλάδας<text:s/>και<text:s/>του<text:s/>εξωτερικού,<text:s/>να<text:s/>συντονίζει,<text:s/>καθώς<text:s/>και<text:s/>να<text:s/>παρακολουθεί<text:s/>και<text:s/>να<text:s/>μετέχει<text:s/>σε<text:s/>δραστηριότητες<text:s/>έρευνας,<text:s/>τεχνολογικής<text:s/>ανάπτυξης<text:s/>και<text:s/>καινοτομίας,<text:s/>προκειμένου<text:s/>να<text:s/>δημιουργεί<text:s/>τα<text:s/>κατάλληλα<text:s/>τεχνολογικά<text:s/>και<text:s/>μεθοδολογικά<text:s/>εργαλεία<text:s/>και<text:s/>να<text:s/>τα<text:s/>παρέχει<text:s/>στην<text:s/>Ε.Υ.Π.<text:s/>και<text:s/>σε<text:s/>άλλους<text:s/>δημόσιους<text:s/>φορείς.».</text:span></text:p>
      <text:p text:style-name="P270"><text:span text:style-name="T270_1">3.</text:span><text:span text:style-name="T270_2"><text:s/>Μετά<text:s/>από<text:s/>το<text:s/>άρθρο<text:s/>3<text:s/>του<text:s/>ν.<text:s/>3649/2008<text:s/>προστίθενται<text:s/>άρθρα<text:s/>3Α<text:s/>και<text:s/>3Β<text:s/>ως<text:s/>ακολούθως:</text:span></text:p>
      <text:p text:style-name="P271"><text:span text:style-name="T271_1">«Άρθρο<text:s/>3Α</text:span></text:p>
      <text:p text:style-name="P272"><text:span text:style-name="T272_1">1.<text:s/>Για<text:s/>την<text:s/>εκτέλεση<text:s/>της<text:s/>αποστολής<text:s/>του,<text:s/>το<text:s/>ΚΕ.Τ.Υ.Α.Κ.,<text:s/>ενδεικτικά:</text:span></text:p>
      <text:p text:style-name="P273"><text:span text:style-name="T273_1">α.<text:s/>Συνεργάζεται<text:s/>και<text:s/>συνάπτει<text:s/>προγραμματικές<text:s/>συμβάσεις<text:s/>με<text:s/>πανεπιστημιακά<text:s/>ιδρύματα<text:s/>ή/και<text:s/>ερευνητικούς<text:s/>φορείς<text:s/>της<text:s/>Ελλάδας<text:s/>και<text:s/>του<text:s/>εξωτερικού,<text:s/>άλλους<text:s/>δημόσιους<text:s/>φορείς<text:s/>και<text:s/>διεθνείς<text:s/>οργανισμούς.</text:span></text:p>
      <text:p text:style-name="P274"><text:span text:style-name="T274_1">β.<text:s/>Υποβάλλει<text:s/>αιτήματα<text:s/>χρηματοδότησης<text:s/>στις<text:s/>Αρχές<text:s/>Διαχείρισης<text:s/>των<text:s/>συγχρηματοδοτούμενων<text:s/>Επιχειρησιακών<text:s/>Προγραμμάτων,<text:s/>των<text:s/>χρηματοδοτικών<text:s/>μηχανισμών<text:s/>της<text:s/>Ευρωπαϊκής<text:s/>Ένωσης,<text:s/>του<text:s/>Ευρωπαϊκού<text:s/>Οικονομικού<text:s/>Χώρου<text:s/>και<text:s/>διεθνών<text:s/>οργανισμών,<text:s/>για<text:s/>να<text:s/>υλοποιήσει<text:s/>έργα<text:s/>που<text:s/>εμπίπτουν<text:s/>στο<text:s/>πεδίο<text:s/>αρμοδιοτήτων<text:s/>του.<text:s/>Στο<text:s/>πλαίσιο<text:s/>αυτών,<text:s/>αναλαμβάνει<text:s/>την<text:s/>ιδιότητα<text:s/>του<text:s/>δικαιούχου<text:s/>κατά<text:s/>τα<text:s/>οριζόμενα<text:s/>στον<text:s/>ν.<text:s/>4314/2014<text:s/>και<text:s/>διενεργεί<text:s/>διαγωνισμούς<text:s/>ως<text:s/>Αναθέτουσα<text:s/>Αρχή<text:s/>κατά<text:s/>την<text:s/>έννοια<text:s/>του<text:s/>άρθρου<text:s/>2,<text:s/>καθώς<text:s/>και<text:s/>των<text:s/>άρθρων<text:s/>223<text:s/>και<text:s/>224<text:s/>του<text:s/>ν.<text:s/>4412/2016.</text:span></text:p>
      <text:p text:style-name="P275"><text:span text:style-name="T275_1">γ.<text:s/>Συνεργάζεται<text:s/>με<text:s/>τις<text:s/>κατά<text:s/>περίπτωση<text:s/>αρμόδιες<text:s/>Διευθύνσεις<text:s/>της<text:s/>Ε.Υ.Π.<text:s/>για<text:s/>την<text:s/>ανάληψη,<text:s/>είτε<text:s/>αυτοτελώ<text:s/>είτε<text:s/>σε<text:s/>σύμπραξη<text:s/>με<text:s/>άλλους<text:s/>δημόσιους<text:s/>φορείς,<text:s/>έργων<text:s/>εκπαίδευσης<text:s/>προσωπικού.</text:span></text:p>
      <text:p text:style-name="P276"><text:span text:style-name="T276_1">2.<text:s/>Στο<text:s/>πλαίσιο<text:s/>ανάληψης<text:s/>και<text:s/>εκτέλεσης<text:s/>έργου,<text:s/>το<text:s/>οποίο<text:s/>είτε<text:s/>χρηματοδοτείται<text:s/>καθ’<text:s/>ολοκληρία<text:s/>είτε<text:s/>συγχρηματοδοτείται<text:s/>σε<text:s/>ποσοστό<text:s/>τουλάχιστον<text:s/>πενήντα<text:s/>τοις<text:s/>εκατό<text:s/>(50%)<text:s/>από<text:s/>ευρωπαϊκούς<text:s/>ή<text:s/>ιδιωτικούς<text:s/>πόρους,<text:s/>δύναται<text:s/>το<text:s/>ΚΕ.Τ.Υ.Α.Κ.,<text:s/>με<text:s/>απόφαση<text:s/>του<text:s/>Διοικητή<text:s/>της<text:s/>Ε.Υ.Π.:<text:s/>α)<text:s/>να<text:s/>συνάπτει<text:s/>συμβάσεις<text:s/>έργου<text:s/>με<text:s/>φυσικά<text:s/>πρόσωπα,<text:s/>ερευνητές<text:s/>και<text:s/>εξειδικευμένο<text:s/>επιστημονικό<text:s/>προσωπικό,<text:s/>β)<text:s/>να<text:s/>απασχολεί<text:s/>το<text:s/>πάσης<text:s/>φύσεως<text:s/>προσωπικό<text:s/>από<text:s/>τους<text:s/>υπηρετούντες<text:s/>με<text:s/>οποιαδήποτε<text:s/>σχέση<text:s/>εργασίας<text:s/>στην<text:s/>Ε.Υ.Π.<text:s/>Οι<text:s/>εν<text:s/>λόγω<text:s/>πράξεις<text:s/>δεν<text:s/>δημοσιεύονται<text:s/>στην<text:s/>Εφημερίδα<text:s/>της<text:s/>Κυβερνήσεως<text:s/>και<text:s/>δεν<text:s/>αναρτώνται<text:s/>στο<text:s/>πρόγραμμα<text:s/>Διαύγεια.</text:span></text:p>
      <text:p text:style-name="P277"><text:span text:style-name="T277_1">Άρθρο<text:s/>3Β</text:span></text:p>
      <text:p text:style-name="P278"><text:span text:style-name="T278_1">Σύσταση<text:s/>Ειδικού<text:s/>Λογαριασμού</text:span></text:p>
      <text:p text:style-name="P279"><text:span text:style-name="T279_1">1.<text:s/>Συστήνεται<text:s/>στην<text:s/>Ε.Υ.Π.<text:s/>ειδικός<text:s/>λογαριασμός,<text:s/>με<text:s/>τίτλο<text:s/>«Ειδικός<text:s/>Λογαριασμός<text:s/>Τεχνολογικής<text:s/>Ανάπτυξης<text:s/>και<text:s/>Καινοτομίας»<text:s/>(Ε.Λ.Τ.Α.Κ.),<text:s/>μέσω<text:s/>του<text:s/>οποίου<text:s/>δύνα-<text:s/>ται<text:s/>να<text:s/>χρηματοδοτούνται<text:s/>προγράμματα<text:s/>και<text:s/>έργα<text:s/>που<text:s/>εκτελούνται<text:s/>από<text:s/>το<text:s/>ΚΕ.Τ.Υ.Α.Κ.,<text:s/>έχουν<text:s/>ενταχθεί<text:s/>στους<text:s/>χρηματοδοτικούς<text:s/>μηχανισμούς<text:s/>των<text:s/>διαρθρωτικών<text:s/>και<text:s/>επενδυτικών<text:s/>ταμείων<text:s/>ή<text:s/>άλλων<text:s/>χρηματοδοτικών<text:s/>μηχανισμών<text:s/>της<text:s/>Ευρωπαϊκής<text:s/>Ένωσης<text:s/>ή<text:s/>διεθνών<text:s/>οργανισμών<text:s/>ή<text:s/>χρηματοδοτούνται<text:s/>από<text:s/>ιδιωτικούς<text:s/>πόρους.</text:span></text:p>
      <text:p text:style-name="P280"><text:span text:style-name="T280_1">2.<text:s/>Στον<text:s/>Ε.Λ.Τ.Α.Κ.<text:s/>αποδίδεται<text:s/>διαφορετικός<text:s/>αριθμός<text:s/>φορολογικού<text:s/>μητρώου<text:s/>(Α.Φ.Μ.)<text:s/>από<text:s/>αυτόν<text:s/>της<text:s/>Ε.Υ.Π.<text:s/>Διαθέτει<text:s/>σφραγίδα,<text:s/>της<text:s/>οποίας<text:s/>η<text:s/>μορφή<text:s/>και<text:s/>ο<text:s/>τύπος<text:s/>καθορίζονται<text:s/>με<text:s/>απόφαση<text:s/>του<text:s/>Διοικητή<text:s/>της<text:s/>Ε.Υ.Π.<text:s/>Ο<text:s/>Ε.Λ.Τ.Α.Κ.<text:s/>λειτουργεί<text:s/>εσωτερικά<text:s/>συστήματα,<text:s/>διαδικασίες<text:s/>και<text:s/>μηχανισμούς<text:s/>για<text:s/>την<text:s/>παρακολούθηση<text:s/>της<text:s/>εκτέλεσης<text:s/>των<text:s/>προϋπολογισμών<text:s/>των<text:s/>έργων<text:s/>που<text:s/>υλοποίει,<text:s/>βάσει<text:s/>των<text:s/>αρχών<text:s/>της<text:s/>διαφάνειας<text:s/>και<text:s/>της<text:s/>χρηστής<text:s/>δημοσιονομικής<text:s/>διαχείρισης.</text:span></text:p>
      <text:p text:style-name="P281"><text:span text:style-name="T281_1">3.<text:s/>Οι<text:s/>πόροι<text:s/>του<text:s/>Ε.Λ.Τ.Α.Κ.<text:s/>προέρχονται<text:s/>από<text:s/>τον<text:s/>προϋπολογισμό<text:s/>του<text:s/>Προγράμματος<text:s/>Δημοσίων<text:s/>Επενδύσεων<text:s/>(Π.Δ.Ε.),<text:s/>από<text:s/>δωρεές,<text:s/>κληροδοτήματα<text:s/>φυσικών<text:s/>προσώπων,<text:s/>χρηματοδοτήσεις<text:s/>από<text:s/>την<text:s/>Ευρωπαϊκή<text:s/>Ένωση<text:s/>και<text:s/>διεθνείς<text:s/>οργανισμούς,<text:s/>από<text:s/>την<text:s/>παροχή<text:s/>υπηρεσιών<text:s/>προς<text:s/>τρίτους,<text:s/>από<text:s/>την<text:s/>αξιοποίηση<text:s/>των<text:s/>περιουσιακών<text:s/>στοιχείων<text:s/>του<text:s/>Ε.Λ.Τ.Α.Κ.,<text:s/>από<text:s/>έσοδα<text:s/>κρατήσεων<text:s/>επί<text:s/>του<text:s/>συνολικού<text:s/>ποσού<text:s/>των<text:s/>συμβάσεων<text:s/>έργου<text:s/>με<text:s/>φυσικά<text:s/>πρόσωπα,<text:s/>ερευνητές<text:s/>και<text:s/>εξειδικευμένο<text:s/>επιστημονικό<text:s/>προσωπικό.</text:span></text:p>
      <text:p text:style-name="P282"><text:span text:style-name="T282_1">4.<text:s/>Σκοπός<text:s/>του<text:s/>Ε.Λ.Τ.Α.Κ.<text:s/>είναι<text:s/>η<text:s/>διαχείριση<text:s/>και<text:s/>διάθεση<text:s/>κονδυλίων<text:s/>που<text:s/>προέρχονται<text:s/>από<text:s/>τις<text:s/>ανωτέρω<text:s/>πηγές,<text:s/>καθώς<text:s/>και<text:s/>από<text:s/>ίδιους<text:s/>πόρους<text:s/>και<text:s/>προορίζονται<text:s/>για<text:s/>την<text:s/>κάλυψη<text:s/>δαπανών<text:s/>οποιουδήποτε<text:s/>είδους,<text:s/>που<text:s/>είναι<text:s/>απαραίτητες<text:s/>για<text:s/>την<text:s/>επιτέλεση<text:s/>της<text:s/>αποστολής<text:s/>του.</text:span></text:p>
      <text:p text:style-name="P283"><text:span text:style-name="T283_1">5.<text:s/>Ποσοστό<text:s/>μέχρι<text:s/>είκοσι<text:s/>πέντε<text:s/>τοις<text:s/>εκατό<text:s/>(25%)<text:s/>του<text:s/>συνολικού<text:s/>προϋπολογισμού<text:s/>των<text:s/>έργων<text:s/>που<text:s/>χρηματοδοτούνται<text:s/>και<text:s/>υλοποιούνται<text:s/>μέσω<text:s/>του<text:s/>Ε.Λ.Τ.Α.Κ.,<text:s/>κρατείται<text:s/>για<text:s/>την<text:s/>ανάπτυξη<text:s/>του<text:s/>ΚΕ.Τ.Υ.Α.Κ.,<text:s/>τα<text:s/>έξοδα<text:s/>λειτουργίας<text:s/>του<text:s/>Ε.Λ.Τ.Α.Κ.,<text:s/>του<text:s/>ΚΕ.Τ.Υ.Α.Κ.<text:s/>και<text:s/>της<text:s/>Ε.Υ.Π.<text:s/>και<text:s/>αποτελεί<text:s/>έσοδο<text:s/>του<text:s/>Ε.Λ.Τ.Α.Κ.</text:span></text:p>
      <text:p text:style-name="P284"><text:span text:style-name="T284_1">6.<text:s/>Με<text:s/>κοινή<text:s/>απόφαση<text:s/>του<text:s/>αρμόδιου<text:s/>για<text:s/>τον<text:s/>Προϋπολογισμό<text:s/>Υπουργού<text:s/>και<text:s/>του<text:s/>Διοικητή<text:s/>της<text:s/>Ε.Υ.Π.<text:s/>καθορίζονται<text:s/>τα<text:s/>θέματα<text:s/>που<text:s/>αφορούν<text:s/>στα<text:s/>όργανα<text:s/>διοίκησης<text:s/>και<text:s/>ελέγχου,<text:s/>ο<text:s/>τρόπος<text:s/>ανάληψης<text:s/>και<text:s/>διάθεσης<text:s/>των<text:s/>κονδυλίων,<text:s/>το<text:s/>ποσοστό<text:s/>των<text:s/>κρατήσεων<text:s/>της<text:s/>παρ.<text:s/>3<text:s/>και<text:s/>κάθε<text:s/>άλλο<text:s/>ειδικότερο<text:s/>ζήτημα<text:s/>αναγκαίο<text:s/>για<text:s/>τη<text:s/>λειτουργία<text:s/>του<text:s/>Ε.Λ.Τ.Α.Κ.<text:s/>Η<text:s/>απόφαση<text:s/>αυτή<text:s/>είναι<text:s/>απόρρητη<text:s/>και<text:s/>δεν<text:s/>δημοσιεύεται<text:s/>στην<text:s/>Εφημερίδα<text:s/>της<text:s/>Κυβερνήσεως.».</text:span></text:p>
      <text:p text:style-name="P285"><text:span text:style-name="T285_1">4.</text:span><text:span text:style-name="T285_2"><text:s/>Το<text:s/>τελευταίο<text:s/>εδάφιο<text:s/>της<text:s/>παρ.<text:s/>7<text:s/>του<text:s/>άρθρου<text:s/>4<text:s/>του<text:s/>ν.<text:s/>3649/2008<text:s/>αντικαθίσταται,<text:s/>ως<text:s/>ακολούθως:</text:span></text:p>
      <text:p text:style-name="P286"><text:span text:style-name="T286_1">«Η<text:s/>πιστοποίηση<text:s/>παρέχεται<text:s/>έναντι<text:s/>καταβολής<text:s/>ηλεκτρονικού<text:s/>παραβόλου,<text:s/>το<text:s/>ύψος<text:s/>του<text:s/>οποίου<text:s/>καθορίζεται<text:s/>με<text:s/>κοινή<text:s/>απόφαση<text:s/>του<text:s/>Πρωθυπουργού<text:s/>και<text:s/>του<text:s/>Υπουργού<text:s/>Οικονομικών.».</text:span></text:p>
      <text:p text:style-name="P287"><text:span text:style-name="T287_1">5.</text:span><text:span text:style-name="T287_2"><text:s/>Μετά<text:s/>το<text:s/>άρθρο<text:s/>10<text:s/>του<text:s/>ν.<text:s/>3649/2008<text:s/>προστίθεται<text:s/>άρθρο<text:s/>10Α,<text:s/>ως<text:s/>ακολούθως:</text:span></text:p>
      <text:p text:style-name="P288"><text:span text:style-name="T288_1">«Άρθρο<text:s/>10Α</text:span></text:p>
      <text:p text:style-name="P289"><text:span text:style-name="T289_1">1.<text:s/>Οι<text:s/>θέσεις<text:s/>του<text:s/>ειδικού<text:s/>επιστημονικού<text:s/>προσωπικού<text:s/>με<text:s/>σχέση<text:s/>εργασίας<text:s/>Ιδιωτικού<text:s/>Δικαίου<text:s/>Ορισμένου<text:s/>Χρόνου<text:s/>της<text:s/>περ.<text:s/>(β)<text:s/>της<text:s/>παρ.<text:s/>1<text:s/>του<text:s/>άρθρου<text:s/>10,<text:s/>δύναται<text:s/>να<text:s/>καλύπτονται<text:s/>με<text:s/>απόσπαση<text:s/>ειδικού<text:s/>επιστημονικού<text:s/>προσωπικού<text:s/>με<text:s/>σχέση<text:s/>εργασίας<text:s/>Ιδιωτικού<text:s/>Δικαίου<text:s/>Αορίστου<text:s/>Χρόνου,<text:s/>καθώς<text:s/>και<text:s/>με<text:s/>απόσπαση<text:s/>υπαλλήλου<text:s/>ή<text:s/>λειτουργού,<text:s/>μονίμου<text:s/>ή<text:s/>με<text:s/>σχέση<text:s/>εργασίας<text:s/>Ιδιωτικού<text:s/>Δικαίου<text:s/>Αορίστου<text:s/>Χρόνου<text:s/>του<text:s/>δημοσίου<text:s/>τομέα,<text:s/>όπως<text:s/>αυτός<text:s/>ορίζεται<text:s/>στην<text:s/>παρ.<text:s/>1<text:s/>του<text:s/>άρθρου<text:s/>14<text:s/>του<text:s/>ν.<text:s/>4270/2014<text:s/>(Α’<text:s/>143),<text:s/>εφόσον<text:s/>πληροί<text:s/>τις<text:s/>προϋποθέσεις<text:s/>του<text:s/>άρθρου<text:s/>2<text:s/>του<text:s/>π.δ.<text:s/>50/2001<text:s/>(Α’<text:s/>39).<text:s/>Η<text:s/>πλήρωση<text:s/>των<text:s/>προϋποθέσεων<text:s/>του<text:s/>άρθρου<text:s/>2<text:s/>του<text:s/>π.δ.<text:s/>50/2001<text:s/>διαπιστώνεται<text:s/>από<text:s/>τη<text:s/>Διεύθυνση<text:s/>Διοικητικής<text:s/>Υποστήριξης<text:s/>και<text:s/>Ανθρωπίνων<text:s/>Πόρων<text:s/>της<text:s/>Ε.Υ.Π.,<text:s/>στην<text:s/>οποία<text:s/>κατατίθενται<text:s/>τα<text:s/>απαραίτητα<text:s/>αποδεικτικά<text:s/>στοιχεία.</text:span></text:p>
      <text:p text:style-name="P290"><text:span text:style-name="T290_1">2.<text:s/>Η<text:s/>απόσπαση<text:s/>διενεργείται<text:s/>κατά<text:s/>παρέκκλιση<text:s/>κάθε<text:s/>ειδικής<text:s/>και<text:s/>γενικής<text:s/>διάταξης,<text:s/>με<text:s/>κοινή<text:s/>απόφαση<text:s/>του<text:s/>Διοικητή<text:s/>της<text:s/>Ε.Υ.Π.<text:s/>και<text:s/>του<text:s/>αρμοδίου<text:s/>οργάνου<text:s/>του<text:s/>οικείου<text:s/>Υπουργείου<text:s/>και<text:s/>κατόπιν<text:s/>συναίνεσης<text:s/>του<text:s/>υπαλλήλου,<text:s/>η<text:s/>οποία<text:s/>δηλώνεται<text:s/>με<text:s/>την<text:s/>ανάληψη<text:s/>υπηρεσίας,<text:s/>για<text:s/>χρονικό<text:s/>διάστημα<text:s/>έως<text:s/>δύο<text:s/>(2)<text:s/>ετών<text:s/>και<text:s/>με<text:s/>δυνατότητα<text:s/>ανανέωσης<text:s/>μέχρι<text:s/>δύο<text:s/>(2)<text:s/>φορές.<text:s/>Η<text:s/>ανωτέρω<text:s/>απόφαση<text:s/>δεν<text:s/>αναρτάται<text:s/>στο<text:s/>πρόγραμμα<text:s/>Διαύγεια.</text:span></text:p>
      <text:p text:style-name="P291"><text:span text:style-name="T291_1">3.<text:s/>Με<text:s/>τη<text:s/>λήξη<text:s/>της<text:s/>απόσπασης<text:s/>ο<text:s/>υπάλληλος<text:s/>επιστρέφει<text:s/>στην<text:s/>οργανική<text:s/>του<text:s/>θέση<text:s/>χωρίς<text:s/>άλλη<text:s/>διατύπωση.<text:s/>Τυχόν<text:s/>προσωπική<text:s/>διαφορά<text:s/>που<text:s/>ελάμβανε<text:s/>πριν<text:s/>από<text:s/>την<text:s/>απόσπασή<text:s/>του,<text:s/>με<text:s/>την<text:s/>επιστροφή<text:s/>του<text:s/>υπαλλήλου<text:s/>στην<text:s/>οργανική<text:s/>του<text:s/>θέση,<text:s/>επαναχορηγείται<text:s/>στο<text:s/>ύψος<text:s/>που<text:s/>έχει<text:s/>διαμορφωθεί.».</text:span></text:p>
      <text:p text:style-name="P292"><text:span text:style-name="T292_1">6.</text:span><text:span text:style-name="T292_2"><text:s/>Μετά<text:s/>την<text:s/>παρ.<text:s/>2<text:s/>του<text:s/>άρθρου<text:s/>11<text:s/>του<text:s/>ν.<text:s/>3649/2008<text:s/>προστίθενται<text:s/>παρ.<text:s/>3<text:s/>και<text:s/>4,<text:s/>ως<text:s/>ακολούθως:</text:span></text:p>
      <text:p text:style-name="P293"><text:span text:style-name="T293_1">«3.<text:s/>Με<text:s/>απόφαση<text:s/>του<text:s/>Πρωθυπουργού,<text:s/>κατόπιν<text:s/>εισήγησης<text:s/>του<text:s/>Διοικητή<text:s/>της<text:s/>Ε.Υ.Π.,<text:s/>εκδίδεται<text:s/>και<text:s/>κυρώνεται<text:s/>Κώδικας<text:s/>Κατάστασης<text:s/>Προσωπικού<text:s/>της<text:s/>Ε.Υ.Π.,<text:s/>λαμβανο-<text:s/>μένων<text:s/>υπόψη<text:s/>των<text:s/>ειδικών<text:s/>κατά<text:s/>περίπτωση<text:s/>διατάξεων<text:s/>για<text:s/>το<text:s/>μη<text:s/>πολιτικό<text:s/>προσωπικό<text:s/>της<text:s/>Ε.Υ.Π.<text:s/>Με<text:s/>τον<text:s/>Κώδικα<text:s/>αυτόν<text:s/>ρυθμίζονται<text:s/>όλα<text:s/>τα<text:s/>θέματα<text:s/>προσωπικού,<text:s/>συμπεριλαμβανομένων<text:s/>των<text:s/>υπηρεσιακών<text:s/>μεταβολών,<text:s/>της<text:s/>διαδικασίας<text:s/>αξιολόγησης<text:s/>και<text:s/>των<text:s/>πειθαρχικών<text:s/>κυρώσεων.<text:s/>Η<text:s/>ανωτέρω<text:s/>απόφαση<text:s/>δημοσιεύεται<text:s/>με<text:s/>ανάρτησή<text:s/>της<text:s/>στον<text:s/>χώρο<text:s/>ανακοινώσεων<text:s/>της<text:s/>Ε.Υ.Π.</text:span></text:p>
      <text:p text:style-name="P294"><text:span text:style-name="T294_1">4.<text:s/>Η<text:s/>παρ.<text:s/>2<text:s/>του<text:s/>άρθρου<text:s/>2<text:s/>του<text:s/>ν.<text:s/>3528/2007<text:s/>(Α’<text:s/>26)<text:s/>εφαρμόζεται<text:s/>και<text:s/>στο<text:s/>προσωπικό<text:s/>της<text:s/>Ε.Υ.Π.,<text:s/>εφόσον<text:s/>δεν<text:s/>προσκρούει<text:s/>στις<text:s/>ειδικές<text:s/>ρυθμίσεις<text:s/>του<text:s/>θεσμικού<text:s/>πλαισίου<text:s/>που<text:s/>διέπει<text:s/>την<text:s/>αποστολή<text:s/>και<text:s/>τις<text:s/>αρμοδιότητες<text:s/>της<text:s/>Υπηρεσίας.».</text:span></text:p>
      <text:p text:style-name="P295"><text:span text:style-name="T295_1">7.</text:span><text:span text:style-name="T295_2"><text:s/>Το<text:s/>πρώτο<text:s/>εδάφιο<text:s/>της<text:s/>παρ.<text:s/>1<text:s/>του<text:s/>άρθρου<text:s/>14<text:s/>του<text:s/>ν.<text:s/>3649/2008<text:s/>αντικαθίσταται,<text:s/>ως<text:s/>ακολούθως:</text:span></text:p>
      <text:p text:style-name="P296"><text:span text:style-name="T296_1">«Ο<text:s/>Διοικητής<text:s/>και<text:s/>οι<text:s/>Υποδιοικητές<text:s/>της<text:s/>Ε.Υ.Π.,<text:s/>το<text:s/>κάθε<text:s/>κατηγορίας<text:s/>προσωπικό<text:s/>της,<text:s/>καθώς<text:s/>και<text:s/>οι<text:s/>απασχολούμενοι<text:s/>σε<text:s/>αυτήν,<text:s/>συμπεριλαμβανομένων<text:s/>και<text:s/>των<text:s/>αυτοτελών<text:s/>της<text:s/>υπηρεσιών,<text:s/>με<text:s/>οποιαδήποτε<text:s/>σχέση<text:s/>εργασίας<text:s/>ή<text:s/>σύμβαση<text:s/>έργου<text:s/>ή<text:s/>σε<text:s/>ομάδες<text:s/>εργασίας<text:s/>ή<text:s/>ως<text:s/>μέλη<text:s/>συλλογικών<text:s/>οργάνων<text:s/>ή<text:s/>επιτροπών,<text:s/>έχουν<text:s/>καθήκον<text:s/>εχεμύθειας<text:s/>για<text:s/>τα<text:s/>έγγραφα,<text:s/>τις<text:s/>πληροφορίες<text:s/>ή<text:s/>τα<text:s/>άλλα<text:s/>στοιχεία<text:s/>των<text:s/>οποίων<text:s/>λαμβάνουν<text:s/>γνώση<text:s/>κατά<text:s/>την<text:s/>άσκηση<text:s/>των<text:s/>καθηκόντων<text:s/>τους<text:s/>ή<text:s/>επ’<text:s/>ευκαιρία<text:s/>αυτών.<text:s/>Η<text:s/>ανωτέρω<text:s/>διάταξη<text:s/>καταλαμβάνει<text:s/>και<text:s/>τα<text:s/>πρόσωπα<text:s/>τα<text:s/>οποία<text:s/>συνδέονται<text:s/>με<text:s/>την<text:s/>Ε.Υ.Π.<text:s/>με<text:s/>έννομη<text:s/>σχέση<text:s/>εντολής<text:s/>ή<text:s/>παροχής<text:s/>ανεξαρτήτων<text:s/>υπηρεσιών.».</text:span></text:p>
      <text:p text:style-name="P297"><text:span text:style-name="T297_1">8.</text:span><text:span text:style-name="T297_2"><text:s/>Το<text:s/>πρώτο<text:s/>εδάφιο<text:s/>του<text:s/>άρθρου<text:s/>18<text:s/>του<text:s/>ν.<text:s/>3649/2008<text:s/>αντικαθίσταται,<text:s/>ως<text:s/>ακολούθως:</text:span></text:p>
      <text:p text:style-name="P298"><text:span text:style-name="T298_1">«Ο<text:s/>χρόνος<text:s/>υπηρεσίας<text:s/>στην<text:s/>Ε.Υ.Π.<text:s/>του<text:s/>προσωπικού<text:s/>των<text:s/>Ενόπλων<text:s/>Δυνάμεων<text:s/>και<text:s/>των<text:s/>Σωμάτων<text:s/>Ασφαλείας,<text:s/>των<text:s/>δημοσίων<text:s/>υπαλλήλων<text:s/>ή<text:s/>λειτουργών<text:s/>και<text:s/>του<text:s/>προσωπικού<text:s/>Ιδιωτικού<text:s/>Δικαίου<text:s/>Αορίστου<text:s/>Χρόνου<text:s/>του<text:s/>δημόσιου<text:s/>τομέα<text:s/>λογίζεται,<text:s/>για<text:s/>κάθε<text:s/>συνέπεια,<text:s/>ως<text:s/>χρόνος<text:s/>πραγματικής<text:s/>υπηρεσίας<text:s/>στο<text:s/>Όπλο,<text:s/>Κλάδο,<text:s/>Σώμα<text:s/>ή<text:s/>στην<text:s/>υπηρεσία<text:s/>που<text:s/>ανήκουν.».</text:span></text:p>
      <text:p text:style-name="P299"><text:span text:style-name="T299_1">9.</text:span><text:span text:style-name="T299_2"><text:s/>Ο<text:s/>τίτλος<text:s/>του<text:s/>άρθρου<text:s/>20<text:s/>του<text:s/>ν.<text:s/>3649/2008<text:s/>και<text:s/>οι<text:s/>παρ.<text:s/>1<text:s/>και<text:s/>2<text:s/>του<text:s/>άρθρου<text:s/>αυτού<text:s/>αντικαθίστανται,<text:s/>ως<text:s/>ακολούθως:</text:span></text:p>
      <text:p text:style-name="P300"><text:span text:style-name="T300_1">«Άρθρο<text:s/>20</text:span></text:p>
      <text:p text:style-name="P301"><text:span text:style-name="T301_1">Περί<text:s/>προμήθειας<text:s/>αγαθών,<text:s/>παροχής<text:s/>υπηρεσιών,<text:s/>εκπόνησης<text:s/>μελετών<text:s/>και<text:s/>εκτέλεσης<text:s/>έργων<text:s/>της<text:s/>Ε.Υ.Π.</text:span></text:p>
      <text:p text:style-name="P302"><text:span text:style-name="T302_1">1.<text:s/>Για<text:s/>την<text:s/>εκτέλεση<text:s/>της<text:s/>αποστολής<text:s/>της,<text:s/>η<text:s/>Ε.Υ.Π.<text:s/>συνάπτει<text:s/>δημόσιες<text:s/>συμβάσεις<text:s/>προμήθειας,<text:s/>υπηρεσιών,<text:s/>έργων<text:s/>και<text:s/>μελετών<text:s/>κατά<text:s/>την<text:s/>έννοια<text:s/>του<text:s/>άρθρου<text:s/>2,<text:s/>καθώς<text:s/>και<text:s/>των<text:s/>άρθρων<text:s/>223<text:s/>και<text:s/>224<text:s/>του<text:s/>ν.<text:s/>4412/2016<text:s/>(Α’<text:s/>147).<text:s/>Οι<text:s/>δημόσιες<text:s/>συμβάσεις<text:s/>που<text:s/>συνάπτει<text:s/>η<text:s/>Ε.Υ.Π.<text:s/>διέπονται<text:s/>από<text:s/>τις<text:s/>διατάξεις<text:s/>του<text:s/>ν.<text:s/>4412/2016<text:s/>και<text:s/>του<text:s/>ν.<text:s/>3978/2011<text:s/>(Α’<text:s/>137).</text:span></text:p>
      <text:p text:style-name="P303"><text:span text:style-name="T303_1">2.<text:s/>Κατ’<text:s/>εξαίρεση,<text:s/>οι<text:s/>δημόσιες<text:s/>συμβάσεις<text:s/>προμηθειών,<text:s/>υπηρεσιών,<text:s/>έργων<text:s/>και<text:s/>μελετών<text:s/>της<text:s/>παρ.<text:s/>1,<text:s/>οι<text:s/>οποίες,<text:s/>με<text:s/>απόφαση<text:s/>του<text:s/>Διοικητή<text:s/>της,<text:s/>εμπίπτουν<text:s/>στις<text:s/>διατάξεις<text:s/>των<text:s/>άρθρων<text:s/>15<text:s/>ή<text:s/>243<text:s/>του<text:s/>ν.<text:s/>4412/2016<text:s/>ή<text:s/>των<text:s/>άρθρων<text:s/>17<text:s/>ή<text:s/>24<text:s/>του<text:s/>ν.<text:s/>3978/2011,<text:s/>διενεργούνται<text:s/>με<text:s/>βάση<text:s/>Ειδικό<text:s/>Κανονισμό<text:s/>Δημοσίων<text:s/>Συμβάσεων,<text:s/>που<text:s/>εκδίδεται<text:s/>με<text:s/>απόφαση<text:s/>του<text:s/>Πρωθυπουργού,<text:s/>κατόπιν<text:s/>εισήγησης<text:s/>του<text:s/>Διοικητή<text:s/>της<text:s/>Ε.Υ.Π.,<text:s/>η<text:s/>οποία<text:s/>δεν<text:s/>δημοσιεύεται<text:s/>στην<text:s/>Εφημερίδα<text:s/>της<text:s/>Κυβερνήσεως.<text:s/>Με<text:s/>τον<text:s/>Ειδικό<text:s/>Κανονισμό<text:s/>καθορίζονται<text:s/>ιδίως,<text:s/>οι<text:s/>διαδικασίες<text:s/>ανάθεσης,<text:s/>τα<text:s/>αρμόδια<text:s/>όργανα,<text:s/>οι<text:s/>επιτροπές,<text:s/>το<text:s/>περιεχόμενο<text:s/>και<text:s/>οι<text:s/>διαδικασίες<text:s/>εκτέλεσης<text:s/>των<text:s/>συμβάσεων,<text:s/>η<text:s/>έννομη<text:s/>προστασία,<text:s/>οι<text:s/>κυρώσεις<text:s/>και<text:s/>κάθε<text:s/>άλλο<text:s/>ειδικό<text:s/>θέμα.».</text:span></text:p>
      <text:p text:style-name="P304"><text:span text:style-name="T304_1">10.</text:span><text:span text:style-name="T304_2"><text:s/>Μετά<text:s/>από<text:s/>το<text:s/>άρθρο<text:s/>20<text:s/>του<text:s/>ν.<text:s/>3649/2008<text:s/>προστίθεται<text:s/>άρθρο<text:s/>20Α,<text:s/>ως<text:s/>ακολούθως:</text:span></text:p>
      <text:p text:style-name="P305"><text:span text:style-name="T305_1">«Άρθρο<text:s/>20Α</text:span></text:p>
      <text:p text:style-name="P306"><text:span text:style-name="T306_1">Οι<text:s/>εγκαταστάσεις<text:s/>της<text:s/>Κεντρικής<text:s/>Υπηρεσίας<text:s/>και<text:s/>των<text:s/>Περιφερειακών<text:s/>Μονάδων<text:s/>της<text:s/>Ε.Υ.Π.<text:s/>θεωρούνται<text:s/>στρατιωτικές<text:s/>εγκαταστάσεις<text:s/>από<text:s/>άποψη<text:s/>φρούρησης,<text:s/>ασφάλειας<text:s/>και<text:s/>κτιριολογικής<text:s/>υποδομής.<text:s/>Οι<text:s/>ανά<text:s/>περίπτωση<text:s/>απαιτούμενες<text:s/>οικοδομικές<text:s/>άδειες<text:s/>ή<text:s/>εγκρίσεις<text:s/>εργασιών<text:s/>δόμησης<text:s/>για<text:s/>τις<text:s/>εγκαταστάσεις<text:s/>αυτές,<text:s/>εκδίδονται<text:s/>από<text:s/>το<text:s/>Υπουργείο<text:s/>Εθνικής<text:s/>Άμυνας,<text:s/>κατόπιν<text:s/>εκπόνησης<text:s/>και<text:s/>έγκρισης,<text:s/>με<text:s/>ευθύνη<text:s/>της<text:s/>Ε.Υ.Π.<text:s/>της<text:s/>απαιτούμενης<text:s/>μελέτης<text:s/>ή<text:s/>της<text:s/>τεχνικής<text:s/>περιγραφής<text:s/>των<text:s/>εργασιών.».</text:span></text:p>
      <text:h text:style-name="P307" text:outline-level="6"><text:span text:style-name="T307_1">Άρθρο<text:s/>28</text:span></text:h>
      <text:h text:style-name="P308" text:outline-level="6"><text:span text:style-name="T308_1">Έγκριση<text:s/>κατ’<text:s/>εξαίρεση<text:s/>οδήγησης<text:s/>-</text:span></text:h>
      <text:p text:style-name="P309"><text:span text:style-name="T309_1">Τροποποίηση<text:s/>της<text:s/>παρ.<text:s/>3<text:s/>του<text:s/>άρθρου<text:s/>47<text:s/>του<text:s/>ν.<text:s/>4250/2014<text:s/>(Α’<text:s/>77<text:s/>και<text:s/>Α’<text:s/>111)</text:span></text:p>
      <text:p text:style-name="P310"><text:span text:style-name="T310_1">Η<text:s/>παρ.<text:s/>3<text:s/>του<text:s/>άρθρου<text:s/>47<text:s/>του<text:s/>ν.<text:s/>4250/2014<text:s/>αντικαθίσταται,<text:s/>ως<text:s/>ακολούθως:</text:span></text:p>
      <text:p text:style-name="P311"><text:span text:style-name="T311_1">«3.<text:s/>Η<text:s/>έγκριση<text:s/>κατ’<text:s/>εξαίρεση<text:s/>οδήγησης<text:s/>παρέχεται<text:s/>για<text:s/>τους<text:s/>υπαλλήλους<text:s/>των<text:s/>περ.<text:s/>(α)<text:s/>έως<text:s/>και<text:s/>(ε)<text:s/>της<text:s/>παρ.<text:s/>2<text:s/>από<text:s/>το<text:s/>αρμόδιο<text:s/>όργανο<text:s/>του<text:s/>Υπουργείου<text:s/>Εσωτερικών,<text:s/>με<text:s/>εξαίρεση<text:s/>το<text:s/>πάσης<text:s/>φύσεως<text:s/>προσωπικό<text:s/>της<text:s/>Ε.Υ.Π.,<text:s/>για<text:s/>το<text:s/>οποίο<text:s/>η<text:s/>έγκριση<text:s/>κατ’<text:s/>εξαίρεση<text:s/>οδήγησης<text:s/>παρέχεται<text:s/>με<text:s/>απόφαση<text:s/>του<text:s/>Διοικητή<text:s/>αυτής.<text:s/>Για<text:s/>τους<text:s/>υπαλλήλους<text:s/>των<text:s/>περ.<text:s/>(στ)<text:s/>έως<text:s/>(η)<text:s/>η<text:s/>έγκριση<text:s/>κατ’<text:s/>εξαίρεση<text:s/>οδήγησης<text:s/>παρέχεται<text:s/>από<text:s/>τον<text:s/>Συντονιστή<text:s/>της<text:s/>οικείας<text:s/>Αποκεντρωμένης<text:s/>Διοίκησης<text:s/>και<text:s/>για<text:s/>τους<text:s/>αιρετούς<text:s/>και<text:s/>υπαλλήλους<text:s/>της<text:s/>περ.<text:s/>(θ)<text:s/>από<text:s/>τον<text:s/>οικείο<text:s/>Δήμαρχο<text:s/>ή<text:s/>Περιφερειάρχη,<text:s/>ανάλογα.».</text:span></text:p>
      <text:h text:style-name="P312" text:outline-level="6"><text:span text:style-name="T312_1">Άρθρο<text:s/>29</text:span></text:h>
      <text:h text:style-name="P313" text:outline-level="6"><text:span text:style-name="T313_1">Καταργούμενες<text:s/>διατάξεις</text:span></text:h>
      <text:p text:style-name="P314"><text:span text:style-name="T314_1">Από<text:s/>την<text:s/>έναρξη<text:s/>ισχύος<text:s/>του<text:s/>παρόντος<text:s/>νόμου,<text:s/>καταρ-<text:s/>γούνται<text:s/>οι<text:s/>διατάξεις<text:s/>του<text:s/>π.δ.<text:s/>101/1996<text:s/>(Α’<text:s/>79),<text:s/>καθώς<text:s/>και<text:s/>κάθε<text:s/>γενική<text:s/>ή<text:s/>ειδική<text:s/>διάταξη<text:s/>που<text:s/>αντίκειται<text:s/>στις<text:s/>διατάξεις<text:s/>του<text:s/>παρόντος<text:s/>Κεφαλαίου.</text:span></text:p>
      <text:h text:style-name="P315" text:outline-level="6"><text:span text:style-name="T315_1">Άρθρο<text:s/>30</text:span></text:h>
      <text:h text:style-name="P316" text:outline-level="6"><text:span text:style-name="T316_1">Τελικές<text:s/>διατάξεις</text:span></text:h>
      <text:p text:style-name="P317"><text:span text:style-name="T317_1">1.</text:span><text:span text:style-name="T317_2"><text:s/>Όπου<text:s/>στην<text:s/>κείμενη<text:s/>νομοθεσία<text:s/>για<text:s/>την<text:s/>Ε.Υ.Π.<text:s/>αναφέρεται<text:s/>ο<text:s/>Υπουργός<text:s/>Εσωτερικών,<text:s/>εφεξής<text:s/>νοείται<text:s/>ο<text:s/>Πρωθυπουργός.</text:span></text:p>
      <text:p text:style-name="P318"><text:span text:style-name="T318_1">2.</text:span><text:span text:style-name="T318_2"><text:s/>Η<text:s/>παρ.<text:s/>1<text:s/>του<text:s/>άρθρου<text:s/>11<text:s/>του<text:s/>ν.<text:s/>3649/2008<text:s/>δεν<text:s/>θίγεται<text:s/>από<text:s/>τις<text:s/>διατάξεις<text:s/>του<text:s/>παρόντος<text:s/>Κεφαλαίου<text:s/>ή<text:s/>από<text:s/>τις<text:s/>διατάξεις<text:s/>του<text:s/>ν.<text:s/>4579/2018<text:s/>(Α’<text:s/>201),<text:s/>του<text:s/>ν.<text:s/>4625/2019<text:s/>(Α’<text:s/>139)<text:s/>και<text:s/>του<text:s/>ν.<text:s/>4674/2020<text:s/>(Α’<text:s/>53),<text:s/>που<text:s/>αφορούν<text:s/>την<text:s/>Ε.Υ.Π.</text:span></text:p>
      <text:h text:style-name="P319" text:outline-level="1"><text:span text:style-name="T319_1">ΚΕΦΑΛΑΙΟ<text:s/>Ζ’</text:span></text:h>
      <text:h text:style-name="P320" text:outline-level="1"><text:span text:style-name="T320_1">ΛΟΙΠΕΣ<text:s/>ΔΙΑΤΑΞΕΙΣ</text:span></text:h>
      <text:h text:style-name="P321" text:outline-level="6"><text:span text:style-name="T321_1">Άρθρο<text:s/>31</text:span></text:h>
      <text:h text:style-name="P322" text:outline-level="6"><text:span text:style-name="T322_1">Ραδιοσυχνότητες<text:s/>δημόσιων<text:s/>αγροτικών<text:s/>δικτύων</text:span></text:h>
      <text:p text:style-name="P323"><text:span text:style-name="T323_1">Η<text:s/>παρ.<text:s/>18<text:s/>του<text:s/>άρθρου<text:s/>21<text:s/>του<text:s/>ν.<text:s/>4070/2012<text:s/>(Α’<text:s/>82)<text:s/>αντικαθίσταται<text:s/>ως<text:s/>εξής:</text:span></text:p>
      <text:p text:style-name="P324"><text:span text:style-name="T324_1">«18.<text:s/>Οι<text:s/>ζώνες<text:s/>ραδιοσυχνοτήτων<text:s/>3670-3700<text:s/>MHz<text:s/>και<text:s/>3770-3800<text:s/>ΜΗz<text:s/>δεσμεύονται<text:s/>από<text:s/>το<text:s/>Ελληνικό<text:s/>Δημόσιο<text:s/>μέχρι<text:s/>και<text:s/>έξι<text:s/>(6)<text:s/>μήνες<text:s/>από<text:s/>την<text:s/>ανακήρυξη<text:s/>των<text:s/>υπερ-<text:s/>θεματιστών<text:s/>του<text:s/>διαγωνισμού<text:s/>για<text:s/>τη<text:s/>χορήγηση<text:s/>φάσματος<text:s/>5G<text:s/>στη<text:s/>φασματική<text:s/>περιοχή<text:s/>3410-3800<text:s/>ΜΗz<text:s/>που<text:s/>θα<text:s/>διεξαχθεί<text:s/>από<text:s/>την<text:s/>ΕΕΤΤ.<text:s/>Η<text:s/>ζώνη<text:s/>3410<text:s/>-<text:s/>3470<text:s/>ΜΗz<text:s/>δεσμεύεται<text:s/>από<text:s/>το<text:s/>Ελληνικό<text:s/>Δημόσιο,<text:s/>από<text:s/>την<text:s/>ανακήρυξη<text:s/>των<text:s/>υπερθεματιστών<text:s/>του<text:s/>ως<text:s/>άνω<text:s/>διαγωνισμού<text:s/>και<text:s/>έως<text:s/>την<text:s/>10η<text:s/>Απριλίου<text:s/>2037,<text:s/>με<text:s/>σκοπό<text:s/>την<text:s/>αποκλειστική<text:s/>παροχή<text:s/>υπηρεσιών<text:s/>ηλεκτρονικών<text:s/>επικοινωνιών<text:s/>μέσω<text:s/>των<text:s/>δημόσιων<text:s/>αγροτικών<text:s/>δικτύων,<text:s/>μόνο<text:s/>για<text:s/>εκείνες<text:s/>τις<text:s/>γεωγραφικές<text:s/>περιοχές<text:s/>για<text:s/>τις<text:s/>οποίες<text:s/>βρίσκεται<text:s/>σε<text:s/>ισχύ<text:s/>το<text:s/>δικαίωμα<text:s/>χρήσης<text:s/>ραδιοσυχνοτήτων,<text:s/>που<text:s/>χορηγήθηκε<text:s/>σύμφωνα<text:s/>με<text:s/>την<text:s/>παρ.<text:s/>19,<text:s/>από<text:s/>την<text:s/>αναθέτουσα<text:s/>αρχή<text:s/>έργου<text:s/>αγροτικών<text:s/>δικτύων<text:s/>στον<text:s/>εκάστοτε<text:s/>επιλεγμένο<text:s/>διαχειριστή<text:s/>των<text:s/>δημόσιων<text:s/>αγροτικών<text:s/>δικτύων.</text:span></text:p>
      <text:p text:style-name="P325"><text:span text:style-name="T325_1">Το<text:s/>δικαίωμα<text:s/>χρήσης<text:s/>ραδιοσυχνοτήτων<text:s/>που<text:s/>χορηγήθηκε<text:s/>σύμφωνα<text:s/>με<text:s/>τις<text:s/>παρ.<text:s/>18<text:s/>και<text:s/>19,<text:s/>από<text:s/>την<text:s/>αναθέ-<text:s/>τουσα<text:s/>αρχή<text:s/>έργου<text:s/>αγροτικών<text:s/>δικτύων<text:s/>στον<text:s/>επιλεγμένο<text:s/>διαχειριστή<text:s/>των<text:s/>δημόσιων<text:s/>αγροτικών<text:s/>δικτύων<text:s/>δυνάμει<text:s/>της<text:s/>σε<text:s/>ισχύ<text:s/>με<text:s/>αρ.<text:s/>πρωτ.<text:s/>1248/29.12.2014<text:s/>σύμβασης<text:s/>σύμπραξης,<text:s/>μετακινείται<text:s/>από<text:s/>τις<text:s/>ζώνες<text:s/>ραδιοσυχνοτήτων<text:s/>3670-3700<text:s/>ΜΗz<text:s/>και<text:s/>3770-3800<text:s/>ΜΗz<text:s/>στην<text:s/>ζώνη<text:s/>ραδιοσυχνοτήτων<text:s/>3410-3470<text:s/>ΜΗz<text:s/>και<text:s/>τροποποιείται<text:s/>υποχρεωτικά<text:s/>το<text:s/>αργότερο<text:s/>μέχρι<text:s/>την<text:s/>1η<text:s/>Σεπτεμβρίου<text:s/>2020<text:s/>η<text:s/>ανωτέρω<text:s/>σύμβαση<text:s/>σύμπραξης.<text:s/>Η<text:s/>μετακίνηση<text:s/>πρέπει<text:s/>να<text:s/>έχει<text:s/>ολοκληρωθεί<text:s/>εντός<text:s/>έξι<text:s/>(6)<text:s/>μηνών<text:s/>από<text:s/>την<text:s/>ανακήρυξη<text:s/>των<text:s/>υπερθεματιστών<text:s/>του<text:s/>διαγωνισμού<text:s/>για<text:s/>τη<text:s/>χορήγηση<text:s/>φάσματος<text:s/>5G<text:s/>στη<text:s/>φασματική<text:s/>περιοχή<text:s/>3410-3800<text:s/>ΜΗz<text:s/>που<text:s/>θα<text:s/>διεξαχθεί<text:s/>από<text:s/>την<text:s/>ΕΕΤΤ.<text:s/>Το<text:s/>ανώτατο<text:s/>κόστος<text:s/>μετακίνησης<text:s/>προσδιορίζεται<text:s/>με<text:s/>μελέτη<text:s/>που<text:s/>εκπονείται<text:s/>από<text:s/>την<text:s/>αναθέτουσα<text:s/>αρχή<text:s/>του<text:s/>έργου<text:s/>δημόσιων<text:s/>αγροτικών<text:s/>δικτύων<text:s/>ή<text:s/>ανεξάρτητο<text:s/>μελετητή<text:s/>επιλογής<text:s/>της.<text:s/>Ο<text:s/>επιλεγμένος<text:s/>διαχειριστής<text:s/>δημόσιων<text:s/>αγροτικών<text:s/>δικτύων<text:s/>οφείλει<text:s/>να<text:s/>συνεργάζεται<text:s/>με<text:s/>την<text:s/>αναθέτουσα<text:s/>αρχή<text:s/>στο<text:s/>πλαίσιο<text:s/>υλοποίησης<text:s/>της<text:s/>ως<text:s/>άνω<text:s/>μετακίνησης,<text:s/>προβαίνοντας<text:s/>σε<text:s/>κάθε<text:s/>απαιτού-<text:s/>μενη<text:s/>ενέργεια<text:s/>συμπεριλαμβανομένης,<text:s/>μεταξύ<text:s/>άλλων,<text:s/>της<text:s/>τήρησης<text:s/>του<text:s/>χρονοδιαγράμματος<text:s/>υλοποίησης,<text:s/>όπως<text:s/>ορίζεται<text:s/>στο<text:s/>παρόν<text:s/>και<text:s/>εξειδικεύεται<text:s/>από<text:s/>την<text:s/>αναθέτουσα<text:s/>αρχή,<text:s/>και<text:s/>στη<text:s/>διενέργεια<text:s/>όλων<text:s/>των<text:s/>απαι-<text:s/>τούμενων<text:s/>ενεργειών<text:s/>αναφορικά<text:s/>με<text:s/>την<text:s/>τροποποίηση<text:s/>της<text:s/>σύμβασης<text:s/>σύμπραξης.<text:s/>Η<text:s/>μη<text:s/>τήρηση<text:s/>από<text:s/>τον<text:s/>επιλεγμένο<text:s/>διαχειριστή<text:s/>των<text:s/>ανωτέρω<text:s/>υποχρεώσεων<text:s/>για<text:s/>την<text:s/>υλοποίηση<text:s/>της<text:s/>μετακίνησης<text:s/>επισύρει<text:s/>την<text:s/>επιβολή<text:s/>από<text:s/>την<text:s/>ΕΕΤΤ<text:s/>διοικητικών<text:s/>κυρώσεων,<text:s/>σύμφωνα<text:s/>με<text:s/>το<text:s/>άρθρο<text:s/>77.</text:span></text:p>
      <text:p text:style-name="P326"><text:span text:style-name="T326_1">Το<text:s/>κόστος<text:s/>μετακίνησης<text:s/>δεν<text:s/>βαρύνει<text:s/>καθ’<text:s/>οιονδήποτε<text:s/>τρόπο<text:s/>τον<text:s/>εθνικό<text:s/>ή<text:s/>ενωσιακό<text:s/>προϋπολογισμό<text:s/>και<text:s/>θα<text:s/>καλυφθεί<text:s/>από<text:s/>ιδιωτικούς<text:s/>πόρους,<text:s/>μέσω<text:s/>ξεχωριστής<text:s/>σύμβασης<text:s/>μεταξύ<text:s/>του/ων<text:s/>υπερθεματιστή/τών<text:s/>και<text:s/>του<text:s/>επιλεγμένου<text:s/>διαχειριστή<text:s/>των<text:s/>δημόσιων<text:s/>αγροτικών<text:s/>δικτύων.<text:s/>Η<text:s/>συμμετοχή<text:s/>κάθε<text:s/>υπερθεματιστή<text:s/>στο<text:s/>κόστος<text:s/>μετακίνησης<text:s/>υπολογίζεται<text:s/>αναλογικά,<text:s/>βάσει<text:s/>του<text:s/>τιμήματος<text:s/>που<text:s/>θα<text:s/>καταβάλλει<text:s/>για<text:s/>το<text:s/>φάσμα<text:s/>που<text:s/>θα<text:s/>του<text:s/>χορηγηθεί<text:s/>στη<text:s/>φασματική<text:s/>περιοχή<text:s/>3410-3800<text:s/>ΜΗz.</text:span></text:p>
      <text:p text:style-name="P327"><text:span text:style-name="T327_1">Το<text:s/>σχέδιο<text:s/>της<text:s/>ξεχωριστής<text:s/>αυτής<text:s/>σύμβασης<text:s/>συντάσσεται<text:s/>από<text:s/>την<text:s/>αναθέτουσα<text:s/>αρχή<text:s/>του<text:s/>έργου<text:s/>δημόσιων<text:s/>αγροτικών<text:s/>δικτύων<text:s/>και<text:s/>προσαρτάται,<text:s/>μαζί<text:s/>με<text:s/>τη<text:s/>σχετική<text:s/>διαδικασία<text:s/>υπογραφής,<text:s/>ως<text:s/>Παράρτημα<text:s/>στο<text:s/>Τεύχος<text:s/>Προκήρυξης<text:s/>της<text:s/>EETT<text:s/>yια<text:s/>τη<text:s/>διάθεση<text:s/>του<text:s/>φάσματος<text:s/>5G<text:s/>στη<text:s/>φασματική<text:s/>περιοχή<text:s/>3410-3800<text:s/>ΜΗz.</text:span></text:p>
      <text:p text:style-name="P328"><text:span text:style-name="T328_1">Προϋπόθεση<text:s/>για<text:s/>τη<text:s/>χορήγηση<text:s/>των<text:s/>δικαιωμάτων<text:s/>χρήσης<text:s/>ραδιοσυχνοτήτων<text:s/>στους<text:s/>υπερθεματιστές<text:s/>του<text:s/>διαγωνισμού<text:s/>για<text:s/>τη<text:s/>χορήγηση<text:s/>φάσματος<text:s/>5G<text:s/>στην<text:s/>φασματική<text:s/>περιοχή<text:s/>3410-3800<text:s/>ΜΗz,<text:s/>είναι<text:s/>η<text:s/>προηγούμενη<text:s/>υπογραφή<text:s/>των<text:s/>σχετικών<text:s/>συμβάσεων<text:s/>μεταξύ<text:s/>του/ων<text:s/>υπερθεμα-<text:s/>τιστή/τών<text:s/>και<text:s/>του<text:s/>επιλεγμένου<text:s/>διαχειριστή<text:s/>των<text:s/>δημόσιων<text:s/>αγροτικών<text:s/>δικτύων<text:s/>εντός<text:s/>αποκλειστικής<text:s/>προθεσμίας<text:s/>ενός<text:s/>(1)<text:s/>μηνός<text:s/>από<text:s/>την<text:s/>ανακήρυξη<text:s/>των<text:s/>υπερθεματιστών.</text:span></text:p>
      <text:p text:style-name="P329"><text:span text:style-name="T329_1">Σε<text:s/>οποιαδήποτε<text:s/>άλλη<text:s/>γεωγραφική<text:s/>περιοχή<text:s/>για<text:s/>την<text:s/>οποία<text:s/>δεν<text:s/>βρίσκεται<text:s/>σε<text:s/>ισχύ<text:s/>σχετικό<text:s/>δικαίωμα<text:s/>χρήσης,<text:s/>φάσμα<text:s/>που<text:s/>είχε<text:s/>δεσμευθεί<text:s/>από<text:s/>το<text:s/>Ελληνικό<text:s/>Δημόσιο<text:s/>με<text:s/>σκοπό<text:s/>την<text:s/>αποκλειστική<text:s/>παροχή<text:s/>υπηρεσιών<text:s/>ηλεκτρονικών<text:s/>επικοινωνιών<text:s/>μέσω<text:s/>των<text:s/>δημόσιων<text:s/>αγροτικών<text:s/>δικτύων,<text:s/>αποδεσμεύεται.».</text:span></text:p>
      <text:h text:style-name="P330" text:outline-level="6"><text:span text:style-name="T330_1">Άρθρο<text:s/>32</text:span></text:h>
      <text:h text:style-name="P331" text:outline-level="6"><text:span text:style-name="T331_1">Πρόεδρος<text:s/>και<text:s/>Διευθύνων<text:s/>Σύμβουλος<text:s/>Ε.Κ.Ο.Μ.Ε.</text:span></text:h>
      <text:p text:style-name="P332"><text:span text:style-name="T332_1">Η<text:s/>παρ.<text:s/>3<text:s/>του<text:s/>άρθρου<text:s/>48<text:s/>του<text:s/>ν.<text:s/>4339/2015<text:s/>(Α’<text:s/>133)<text:s/>αντικαθίσταται<text:s/>ως<text:s/>εξής:</text:span></text:p>
      <text:p text:style-name="P333"><text:span text:style-name="T333_1">«3<text:s/>.<text:s/>Ο<text:s/>Πρόεδρος<text:s/>και<text:s/>Διευθύνων<text:s/>Σύμβουλος<text:s/>πρέπει<text:s/>να<text:s/>είναι<text:s/>επιστήμονας<text:s/>εγνωσμένου<text:s/>κύρους,<text:s/>κάτοχος<text:s/>μεταπτυχιακού<text:s/>τίτλου<text:s/>σπουδών<text:s/>ελληνικού<text:s/>Πανεπιστημίου<text:s/>ή<text:s/>ισότιμου<text:s/>της<text:s/>αλλοδαπής,<text:s/>να<text:s/>γνωρίζει<text:s/>σε<text:s/>άριστο<text:s/>βαθμό<text:s/>την<text:s/>αγγλική<text:s/>ή<text:s/>τη<text:s/>γαλλική<text:s/>ή<text:s/>τη<text:s/>γερμανική<text:s/>γλώσσα<text:s/>και<text:s/>να<text:s/>διαθέτει<text:s/>αποδεδειγμένη<text:s/>διοικητική<text:s/>εμπειρία<text:s/>τουλάχιστον<text:s/>πέντε<text:s/>(5)<text:s/>ετών,<text:s/>καθώς<text:s/>και<text:s/>εμπειρία<text:s/>σε<text:s/>θέματα<text:s/>συναφή<text:s/>με<text:s/>την<text:s/>αποστολή<text:s/>και<text:s/>τον<text:s/>σκοπό<text:s/>του<text:s/>Ε.Κ.Ο.Μ.Ε.».</text:span></text:p>
      <text:h text:style-name="P334" text:outline-level="6"><text:span text:style-name="T334_1">Άρθρο<text:s/>33</text:span></text:h>
      <text:h text:style-name="P335" text:outline-level="6"><text:span text:style-name="T335_1">Εξυπηρέτηση<text:s/>πολιτών<text:s/>στα<text:s/>Κέντρα</text:span></text:h>
      <text:p text:style-name="P336"><text:span text:style-name="T336_1">Εξυπηρέτησης<text:s/>Πολιτών<text:s/>με<text:s/>βιντεοκλήση</text:span></text:p>
      <text:p text:style-name="P337"><text:span text:style-name="T337_1">1.</text:span><text:span text:style-name="T337_2"><text:s/>Η<text:s/>παροχή<text:s/>διοικητικών<text:s/>πληροφοριών<text:s/>και<text:s/>η<text:s/>διεκπεραίωση<text:s/>των<text:s/>υποθέσεων<text:s/>των<text:s/>πολιτών<text:s/>και<text:s/>των<text:s/>επιχειρήσεων<text:s/>από<text:s/>τα<text:s/>Κέντρα<text:s/>Εξυπηρέτησης<text:s/>Πολιτών<text:s/>(Κ.Ε.Π.),<text:s/>σύμφωνα<text:s/>με<text:s/>τα<text:s/>οριζόμενα<text:s/>στο<text:s/>άρθρο<text:s/>31<text:s/>του<text:s/>ν.<text:s/>3013/2002<text:s/>(Α’<text:s/>102),<text:s/>μπορεί<text:s/>να<text:s/>γίνεται<text:s/>με<text:s/>βιντεοκλήση<text:s/>σε<text:s/>ειδική<text:s/>πλατφόρμα<text:s/>(myKEPIive.gov.gr)<text:s/>μέσω<text:s/>της<text:s/>Ενιαίας<text:s/>Ψηφιακής<text:s/>Πύλης<text:s/>της<text:s/>Δημόσιας<text:s/>Διοίκησης.</text:span></text:p>
      <text:p text:style-name="P338"><text:span text:style-name="T338_1">2.</text:span><text:span text:style-name="T338_2"><text:s/>Για<text:s/>τη<text:s/>διεκπεραίωση<text:s/>του<text:s/>αιτήματος<text:s/>διενεργείται<text:s/>από<text:s/>υπάλληλο<text:s/>των<text:s/>Κ.Ε.Π.<text:s/>εξ<text:s/>αποστάσεως<text:s/>ταυτοποίηση<text:s/>του<text:s/>φυσικού<text:s/>προσώπου,<text:s/>μέσω<text:s/>τηλεδιάσκεψης<text:s/>με<text:s/>επίδειξη<text:s/>του<text:s/>εγγράφου<text:s/>ταυτοποίησης.</text:span></text:p>
      <text:p text:style-name="P339"><text:span text:style-name="T339_1">3.</text:span><text:span text:style-name="T339_2"><text:s/>Με<text:s/>απόφαση<text:s/>του<text:s/>Υπουργού<text:s/>Ψηφιακής<text:s/>Διακυβέρνησης<text:s/>καθορίζονται<text:s/>οι<text:s/>όροι<text:s/>που<text:s/>διέπουν<text:s/>τη<text:s/>διαδικασία<text:s/>του<text:s/>παρόντος,<text:s/>όπως<text:s/>η<text:s/>πρόσβαση<text:s/>των<text:s/>φυσικών<text:s/>προσώπων<text:s/>στην<text:s/>πλατφόρμα<text:s/>της<text:s/>παρ.<text:s/>1,<text:s/>ο<text:s/>τρόπος<text:s/>αυθεντι-<text:s/>κοποίησης,<text:s/>η<text:s/>διαδικασία<text:s/>ταυτοποίησης<text:s/>μέσω<text:s/>τηλεδιάσκεψης,<text:s/>τα<text:s/>στοιχεία<text:s/>και<text:s/>τα<text:s/>δεδομένα<text:s/>που<text:s/>απαιτούνται<text:s/>για<text:s/>την<text:s/>υποβολή<text:s/>του<text:s/>αιτήματος,<text:s/>οι<text:s/>όροι<text:s/>και<text:s/>οι<text:s/>προϋποθέσεις<text:s/>για<text:s/>τη<text:s/>χρήση<text:s/>της<text:s/>υπηρεσίας<text:s/>του<text:s/>παρόντος<text:s/>από<text:s/>φυσικά<text:s/>πρόσωπα<text:s/>που<text:s/>ενεργούν<text:s/>για<text:s/>λογαριασμό<text:s/>άλλου<text:s/>φυσικού<text:s/>προσώπου<text:s/>ή<text:s/>νομικού<text:s/>προσώπου<text:s/>ή<text:s/>νομικής<text:s/>οντότητας,<text:s/>καθώς<text:s/>και<text:s/>τεχνικά<text:s/>και<text:s/>οργανωτικά<text:s/>ζητήματα<text:s/>για<text:s/>την<text:s/>παροχή<text:s/>διοικητικών<text:s/>πληροφοριών<text:s/>και<text:s/>τη<text:s/>διεκπεραίωση<text:s/>υποθέσεων,<text:s/>όπως<text:s/>η<text:s/>επιβεβαίωση<text:s/>παραλαβής<text:s/>του<text:s/>αιτήματος<text:s/>από<text:s/>τα<text:s/>Κ.Ε.Π.,<text:s/>ο<text:s/>τρόπος<text:s/>αποστολής<text:s/>των<text:s/>αποτελεσμάτων<text:s/>των<text:s/>αιτήσεων<text:s/>και<text:s/>κάθε<text:s/>τεχνικό<text:s/>ή<text:s/>άλλο<text:s/>ειδικότερο<text:s/>ζήτημα<text:s/>για<text:s/>την<text:s/>εφαρμογή<text:s/>του<text:s/>παρόντος.</text:span></text:p>
      <text:h text:style-name="P340" text:outline-level="6"><text:span text:style-name="T340_1">Άρθρο<text:s/>34</text:span></text:h>
      <text:h text:style-name="P341" text:outline-level="6"><text:span text:style-name="T341_1">Ρύθμιση<text:s/>θεμάτων<text:s/>δίχρονης<text:s/>προσχολικής<text:s/>εκπαίδευσης</text:span></text:h>
      <text:p text:style-name="P342"><text:span text:style-name="T342_1">H<text:s/>παρ.<text:s/>4<text:s/>του<text:s/>άρθρου<text:s/>3<text:s/>του<text:s/>ν.<text:s/>1566/1985<text:s/>(Α’<text:s/>167)<text:s/>αντικαθίσταται<text:s/>ως<text:s/>εξής:</text:span></text:p>
      <text:p text:style-name="P343"><text:span text:style-name="T343_1">«4.<text:s/>Η<text:s/>φοίτηση<text:s/>όσων<text:s/>νηπίων<text:s/>την<text:s/>31η<text:s/>Δεκεμβρίου<text:s/>του<text:s/>έτους<text:s/>εγγραφής<text:s/>συμπληρώνουν<text:s/>ηλικία<text:s/>πέντε<text:s/>(5)<text:s/>ετών,<text:s/>είναι<text:s/>υποχρεωτική<text:s/>σε<text:s/>όλη<text:s/>τη<text:s/>Χώρα.<text:s/>Για<text:s/>τα<text:s/>νήπια<text:s/>που<text:s/>συμπληρώνουν<text:s/>ηλικία<text:s/>τεσσάρων<text:s/>(4)<text:s/>ετών,<text:s/>σύμφωνα<text:s/>με<text:s/>την<text:s/>παρ.<text:s/>3<text:s/>γίνεται<text:s/>υποχρεωτική<text:s/>σταδιακά,<text:s/>από<text:s/>το<text:s/>σχολικό<text:s/>έτος<text:s/>2018-2019<text:s/>και<text:s/>σε<text:s/>κάθε<text:s/>περίπτωση<text:s/>εντός<text:s/>τριετίας,<text:s/>κατά<text:s/>δήμους,<text:s/>οι<text:s/>οποίοι<text:s/>ορίζονται<text:s/>με<text:s/>κοινή<text:s/>απόφαση<text:s/>των<text:s/>Υπουργών<text:s/>Οικονομικών<text:s/>και<text:s/>Παιδείας<text:s/>και<text:s/>Θρησκευμάτων,<text:s/>εφαρμοζομένου<text:s/>σε<text:s/>κάθε<text:s/>περίπτωση<text:s/>του<text:s/>δεύτερου<text:s/>εδαφίου<text:s/>της<text:s/>παρ.<text:s/>3<text:s/>του<text:s/>άρθρου<text:s/>2<text:s/>του<text:s/>ν.<text:s/>1566/1985.<text:s/>Η<text:s/>κοινή<text:s/>υπουργική<text:s/>απόφαση<text:s/>του<text:s/>προηγούμενου<text:s/>εδαφίου<text:s/>εκδίδεται<text:s/>ύστερα<text:s/>από<text:s/>εισήγηση<text:s/>των<text:s/>οικείων<text:s/>Περιφερειακών<text:s/>Διευθυντών<text:s/>Πρωτοβάθμιας<text:s/>και<text:s/>Δευτεροβάθμιας<text:s/>Εκπαίδευσης,<text:s/>η<text:s/>οποία<text:s/>διατυπώνεται<text:s/>μετά<text:s/>από<text:s/>γνώμη<text:s/>τριμερούς<text:s/>Επιτροπής,<text:s/>η<text:s/>οποία<text:s/>συγκροτείται<text:s/>με<text:s/>απόφαση<text:s/>των<text:s/>ιδίων.<text:s/>Η<text:s/>εν<text:s/>λόγω<text:s/>Επιτροπή<text:s/>αποτελείται<text:s/>από<text:s/>τους<text:s/>οικείους<text:s/>Διευθυντές<text:s/>Πρωτοβάθμιας<text:s/>Εκπαίδευσης<text:s/>ως<text:s/>Προέδρους,<text:s/>τους<text:s/>οικείους<text:s/>Δημάρχους<text:s/>και<text:s/>τους<text:s/>Προέδρους<text:s/>των<text:s/>οικείων<text:s/>Συλλόγων<text:s/>Εκπαιδευτικών<text:s/>Πρωτοβάθμιας<text:s/>Εκπαίδευσης<text:s/>ως<text:s/>μέλη.<text:s/>Όλως<text:s/>εξαιρετικά,<text:s/>αναστέλλεται<text:s/>μέχρι<text:s/>την<text:s/>έναρξη<text:s/>του<text:s/>σχολικού<text:s/>έτους<text:s/>2021-2022,<text:s/>η<text:s/>έναρξη<text:s/>εφαρμογής<text:s/>της<text:s/>υποχρεωτικής<text:s/>δίχρονης<text:s/>προσχολικής<text:s/>εκπαίδευσης<text:s/>για<text:s/>τους<text:s/>Δήμους<text:s/>Αθηναίων,<text:s/>Ζωγράφου,<text:s/>Καλλιθέας,<text:s/>Νέας<text:s/>Σμύρνης<text:s/>Αττικής<text:s/>και<text:s/>Νεάπολης-Συκεών<text:s/>Θεσσαλονίκης,<text:s/>χωρίς<text:s/>την<text:s/>τήρηση<text:s/>της<text:s/>διαδικασίας<text:s/>της<text:s/>παρούσας<text:s/>παραγράφου.».</text:span></text:p>
      <text:h text:style-name="P344" text:outline-level="6"><text:span text:style-name="T344_1">Άρθρο<text:s/>35</text:span></text:h>
      <text:h text:style-name="P345" text:outline-level="6"><text:span text:style-name="T345_1">Συμπληρωματικό<text:s/>πρόγραμμα<text:s/>πρόσβασης<text:s/>σε<text:s/>βρεφονηπιακούς<text:s/>σταθμούς</text:span></text:h>
      <text:p text:style-name="P346"><text:span text:style-name="T346_1">1.</text:span><text:span text:style-name="T346_2"><text:s/>Θεσπίζεται<text:s/>πρόγραμμα<text:s/>οικονομικής<text:s/>στήριξης<text:s/>οικογενειών,<text:s/>για<text:s/>την<text:s/>παροχή<text:s/>θέσεων<text:s/>φροντίδας<text:s/>και<text:s/>φιλοξενίας<text:s/>σε<text:s/>παιδιά<text:s/>προσχολικής<text:s/>ηλικίας,<text:s/>βρέφη<text:s/>από<text:s/>2<text:s/>μηνών<text:s/>έως<text:s/>2,5<text:s/>ετών<text:s/>και<text:s/>νήπια<text:s/>από<text:s/>2,5<text:s/>ετών<text:s/>έως<text:s/>την<text:s/>ηλικία<text:s/>εγγραφής<text:s/>τους<text:s/>στην<text:s/>υποχρεωτική<text:s/>εκπαίδευση,<text:s/>με<text:s/>στόχο<text:s/>την<text:s/>εναρμόνιση<text:s/>οικογενειακής<text:s/>και<text:s/>επαγγελματικής<text:s/>ζωής<text:s/>και<text:s/>την<text:s/>ενίσχυση<text:s/>της<text:s/>παιδικής<text:s/>προστασίας.</text:span></text:p>
      <text:p text:style-name="P347"><text:span text:style-name="T347_1">2.</text:span><text:span text:style-name="T347_2"><text:s/>Ωφελούμενοι<text:s/>του<text:s/>προγράμματος<text:s/>είναι:</text:span></text:p>
      <text:p text:style-name="P348"><text:span text:style-name="T348_1">α)</text:span><text:span text:style-name="T348_2"><text:tab/></text:span><text:span text:style-name="T348_3">μητέρες,</text:span></text:p>
      <text:p text:style-name="P349"><text:span text:style-name="T349_1">β)</text:span><text:span text:style-name="T349_2"><text:tab/></text:span><text:span text:style-name="T349_3">άτομα,<text:s/>στα<text:s/>οποία<text:s/>έχει<text:s/>παραχωρηθεί<text:s/>με<text:s/>δικαστική<text:s/>απόφαση<text:s/>η<text:s/>επιμέλεια<text:s/>των<text:s/>τέκνων,</text:span></text:p>
      <text:p text:style-name="P350"><text:span text:style-name="T350_1">γ)</text:span><text:span text:style-name="T350_2"><text:tab/></text:span><text:span text:style-name="T350_3">μονογονεϊκές<text:s/>οικογένειες,<text:s/>που<text:s/>είναι<text:s/>υπάλληλοι<text:s/>του<text:s/>Δημοσίου<text:s/>ή<text:s/>των<text:s/>Ν.Π.Δ.Δ.<text:s/>ή<text:s/>των<text:s/>Ο.Τ.Α.<text:s/>(Α’<text:s/>και<text:s/>β’<text:s/>βαθμού)<text:s/>ή<text:s/>εργαζόμενοι<text:s/>στον<text:s/>ιδιωτικό<text:s/>τομέα<text:s/>και<text:s/>δεν<text:s/>δύνανται<text:s/>να<text:s/>είναι<text:s/>δικαιούχοι<text:s/>συγχρηματοδοτούμενων<text:s/>υλοποιούμενων<text:s/>δράσεων<text:s/>εναρμόνισης<text:s/>οικογενειακής<text:s/>και<text:s/>επαγγελματικής<text:s/>ζωής.</text:span></text:p>
      <text:p text:style-name="P351"><text:span text:style-name="T351_1">3.</text:span><text:span text:style-name="T351_2"><text:s/>Σε<text:s/>περίπτωση<text:s/>θανάτου<text:s/>της<text:s/>μητέρας<text:s/>ή<text:s/>εκ<text:s/>μέρους<text:s/>της<text:s/>υπαίτιας<text:s/>εγκατάλειψης<text:s/>του<text:s/>τέκνου,<text:s/>ωφελούμενος<text:s/>του<text:s/>προγράμματος<text:s/>είναι<text:s/>ο<text:s/>πατέρας<text:s/>του<text:s/>παιδιού,<text:s/>εφόσον<text:s/>αυτός<text:s/>ασκεί<text:s/>την<text:s/>επιμέλειά<text:s/>του<text:s/>ή<text:s/>εάν<text:s/>ο<text:s/>τελευταίος<text:s/>δεν<text:s/>ασκεί<text:s/>την<text:s/>επιμέλεια,<text:s/>ωφελούμενος<text:s/>είναι<text:s/>το<text:s/>πρόσωπο<text:s/>που<text:s/>ασκεί<text:s/>την<text:s/>επιμέλεια<text:s/>του<text:s/>παιδιού.</text:span></text:p>
      <text:p text:style-name="P352"><text:span text:style-name="T352_1">4.</text:span><text:span text:style-name="T352_2"><text:s/>Η<text:s/>δαπάνη<text:s/>χρηματοδότησης<text:s/>του<text:s/>Προγράμματος<text:s/>καλύπτεται<text:s/>από<text:s/>πιστώσεις<text:s/>του<text:s/>προϋπολογισμού<text:s/>του<text:s/>Υπουργείου<text:s/>Εργασίας<text:s/>και<text:s/>Κοινωνικών<text:s/>Υποθέσεων.<text:s/>Κατά<text:s/>το<text:s/>πρώτο<text:s/>έτος<text:s/>εφαρμογής<text:s/>του<text:s/>προγράμματος,<text:s/>χρονικό<text:s/>διάστημα<text:s/>που<text:s/>αντιστοιχεί<text:s/>σε<text:s/>ένα<text:s/>σχολικό<text:s/>έτος<text:s/>διάρκειας<text:s/>έντεκα<text:s/>(11)<text:s/>μηνών,<text:s/>από<text:s/>1η<text:s/>Σεπτεμβρίου<text:s/>2020<text:s/>έως<text:s/>31η<text:s/>Ιουλίου<text:s/>2021,<text:s/>οι<text:s/>αναγκαίες<text:s/>πιστώσεις<text:s/>χρηματοδότησής<text:s/>μεταβιβάζονται<text:s/>στον<text:s/>φορέα<text:s/>της<text:s/>παρ.<text:s/>4<text:s/>του<text:s/>παρόντος,<text:s/>εντός<text:s/>του<text:s/>πρώτου<text:s/>τριμήνου<text:s/>εφαρμογής<text:s/>του.</text:span></text:p>
      <text:p text:style-name="P353"><text:span text:style-name="T353_1">5.</text:span><text:span text:style-name="T353_2"><text:s/>Φορέας<text:s/>υλοποίησης,<text:s/>εκτέλεσης<text:s/>και<text:s/>διαχείρισης<text:s/>του<text:s/>προγράμματος<text:s/>της<text:s/>παρ.<text:s/>1<text:s/>είναι<text:s/>η<text:s/>Ελληνική<text:s/>Εταιρεία<text:s/>Τοπικής<text:s/>Ανάπτυξης<text:s/>και<text:s/>Αυτοδιοίκησης<text:s/>Α.Ε.<text:s/>(Ε.Ε.Τ.Α.Α.<text:s/>Α.Ε.),<text:s/>στην<text:s/>οποία<text:s/>μεταβιβάζονται<text:s/>οι<text:s/>αναγκαίες<text:s/>πιστώσεις<text:s/>από<text:s/>το<text:s/>Υπουργείο<text:s/>Εργασίας<text:s/>και<text:s/>Κοινωνικών<text:s/>Υποθέσεων.<text:s/>Η<text:s/>διαδικασία<text:s/>μεταβίβασης<text:s/>των<text:s/>πιστώσεων,<text:s/>ο<text:s/>χρόνος<text:s/>μεταβίβασης<text:s/>των<text:s/>πιστώσεων,<text:s/>οι<text:s/>επί<text:s/>μέρους<text:s/>ασκούμενες<text:s/>αρμοδιότητες<text:s/>μεταξύ<text:s/>των<text:s/>αρμοδίων<text:s/>υπηρεσιών<text:s/>υλοποίησης<text:s/>του<text:s/>προγράμματος<text:s/>και<text:s/>της<text:s/>Ε.Ε.Τ.Α.Α.<text:s/>Α.Ε.,<text:s/>καθώς<text:s/>και<text:s/>οι<text:s/>διαδικασίες<text:s/>υλοποίησης<text:s/>και<text:s/>διαχείρισης<text:s/>του<text:s/>Προγράμματος,<text:s/>καθορίζονται<text:s/>με<text:s/>προγραμματική<text:s/>σύμβαση<text:s/>που<text:s/>υπογράφεται<text:s/>μεταξύ<text:s/>των<text:s/>Υπουργών<text:s/>Εργασίας<text:s/>και<text:s/>Κοινωνικών<text:s/>Υποθέσεων<text:s/>και<text:s/>Εσωτερικών<text:s/>και<text:s/>της<text:s/>Ε.Ε.Τ.Α.Α.<text:s/>Α.Ε.</text:span></text:p>
      <text:p text:style-name="P354"><text:span text:style-name="T354_1">6.</text:span><text:span text:style-name="T354_2"><text:s/>Με<text:s/>κοινή<text:s/>απόφαση<text:s/>των<text:s/>Υπουργών<text:s/>Οικονομικών,<text:s/>Εργασίας<text:s/>και<text:s/>Κοινωνικών<text:s/>Υποθέσεων<text:s/>και<text:s/>Εσωτερικών<text:s/>καθορίζονται:<text:s/>α)<text:s/>τα<text:s/>εισοδηματικά<text:s/>όρια<text:s/>για<text:s/>την<text:s/>ένταξη<text:s/>στο<text:s/>Πρόγραμμα<text:s/>και<text:s/>κάθε<text:s/>άλλη<text:s/>προϋπόθεση<text:s/>που<text:s/>πρέπει<text:s/>να<text:s/>πληρούν<text:s/>οι<text:s/>δικαιούχοι,<text:s/>β)<text:s/>το<text:s/>ποσό<text:s/>της<text:s/>ενίσχυσης,<text:s/>γ)<text:s/>τα<text:s/>κριτήρια,<text:s/>δ)<text:s/>τα<text:s/>απαραίτητα<text:s/>δικαιολογητικά,<text:s/>ε)<text:s/>η<text:s/>διαδικασία<text:s/>επιλογής<text:s/>των<text:s/>ωφελούμενων<text:s/>και<text:s/>των<text:s/>δομών<text:s/>που<text:s/>συμμετέχουν<text:s/>στο<text:s/>πρόγραμμα,<text:s/>στ)<text:s/>οι<text:s/>διαδικασίες<text:s/>υλοποίησης,<text:s/>χρηματοδότησης,<text:s/>διαχείρισης,<text:s/>ελέγχου<text:s/>και<text:s/>επιβολής<text:s/>κυρώσεων<text:s/>και<text:s/>εν<text:s/>γένει<text:s/>παρακολούθησης<text:s/>του<text:s/>ως<text:s/>άνω<text:s/>προγράμματος,<text:s/>καθώς<text:s/>και<text:s/>κάθε<text:s/>άλλο<text:s/>ειδικότερο<text:s/>ή<text:s/>λεπτομερειακό<text:s/>θέμα<text:s/>για<text:s/>την<text:s/>εφαρμογή<text:s/>του<text:s/>παρόντος<text:s/>άρθρου.</text:span></text:p>
      <text:h text:style-name="P355" text:outline-level="6"><text:span text:style-name="T355_1">Άρθρο<text:s/>36</text:span></text:h>
      <text:h text:style-name="P356" text:outline-level="6"><text:span text:style-name="T356_1">Ρυθμίσεις<text:s/>για<text:s/>τη<text:s/>διεξαγωγή<text:s/>ηλεκτρονικής<text:s/>κλήρωσης<text:s/>στις<text:s/>διαδικασίες<text:s/>επιλογής<text:s/>αρμοδιότητας<text:s/>ΑΣΕΠ</text:span></text:h>
      <text:p text:style-name="P357"><text:span text:style-name="T357_1">Στο<text:s/>άρθρο<text:s/>14α<text:s/>του<text:s/>ν.<text:s/>2190/1994<text:s/>(Α’<text:s/>28)<text:s/>προστίθεται<text:s/>παρ.<text:s/>9<text:s/>ως<text:s/>ακολούθως:</text:span></text:p>
      <text:p text:style-name="P358"><text:span text:style-name="T358_1">«9.<text:s/>Στις<text:s/>διαδικασίες<text:s/>επιλογής<text:s/>προσωπικού<text:s/>αρμοδιότητας<text:s/>ΑΣΕΠ,<text:s/>η<text:s/>σειρά<text:s/>κατάταξης<text:s/>των<text:s/>υποψήφιων<text:s/>που<text:s/>εξακολουθούν<text:s/>να<text:s/>ισοβαθμούν<text:s/>μετά<text:s/>την<text:s/>εξάντληση<text:s/>όλων<text:s/>των<text:s/>προβλεπόμενων<text:s/>κριτηρίων<text:s/>ισοβαθμίας,<text:s/>καθορίζεται<text:s/>με<text:s/>δημόσια<text:s/>κλήρωση,<text:s/>η<text:s/>οποία<text:s/>μπορεί<text:s/>να<text:s/>είναι<text:s/>και<text:s/>ηλεκτρονική.<text:s/>Η<text:s/>κλήρωση<text:s/>διεξάγεται<text:s/>παρουσία<text:s/>ενός<text:s/>τουλάχιστον<text:s/>μέλους<text:s/>του<text:s/>ΑΣΕΠ<text:s/>που<text:s/>ορίζεται<text:s/>από<text:s/>τον<text:s/>Πρόεδρό<text:s/>του.<text:s/>Ο<text:s/>Πρόεδρος<text:s/>του<text:s/>ΑΣΕΠ<text:s/>ορίζει<text:s/>και<text:s/>τον<text:s/>ακριβή<text:s/>τόπο<text:s/>και<text:s/>χρόνο<text:s/>της<text:s/>κλήρωσης<text:s/>και<text:s/>κάθε<text:s/>άλλη<text:s/>λεπτομέρεια,<text:s/>περιλαμβανομένων<text:s/>των<text:s/>θεμάτων<text:s/>που<text:s/>αφορούν<text:s/>στη<text:s/>δημοσιότητα<text:s/>της<text:s/>κλήρωσης.<text:s/>Οι<text:s/>υποψήφιοι<text:s/>ενημερώνονται<text:s/>σχετικά<text:s/>με<text:s/>ανακοίνωση<text:s/>που<text:s/>αναρτάται<text:s/>στον<text:s/>διαδικτυακό<text:s/>τόπο<text:s/>του<text:s/>ΑΣΕΠ,<text:s/>είκοσι<text:s/>τέσσερις<text:s/>(24)<text:s/>ώρες<text:s/>τουλάχιστον<text:s/>πριν<text:s/>από<text:s/>τη<text:s/>διενέργεια<text:s/>της<text:s/>κλήρωσης.<text:s/>Μέχρι<text:s/>την<text:s/>ανάπτυξη<text:s/>του<text:s/>κατάλληλου<text:s/>λογισμικού<text:s/>από<text:s/>το<text:s/>ΑΣΕΠ,<text:s/>ο<text:s/>σχεδιασμός,<text:s/>η<text:s/>υλοποίηση,<text:s/>η<text:s/>διαχείριση<text:s/>και<text:s/>η<text:s/>λειτουργία<text:s/>της<text:s/>εφαρμογής<text:s/>λογισμικού<text:s/>ηλεκτρονικής<text:s/>κληρωτίδας<text:s/>ανατίθενται<text:s/>στο<text:s/>Ινστιτούτο<text:s/>Τεχνολογίας<text:s/>Υπολογιστών<text:s/>και<text:s/>Εκδόσεων<text:s/>(Ι.Τ.Υ.Ε.)<text:s/>-<text:s/>ΔΙ-<text:s/>ΟΦΑΝΤΟΣ,<text:s/>με<text:s/>το<text:s/>οποίο<text:s/>το<text:s/>ΑΣΕΠ<text:s/>συνεργάζεται<text:s/>για<text:s/>τον<text:s/>σκοπό<text:s/>αυτόν.».</text:span></text:p>
      <text:h text:style-name="P359" text:outline-level="6"><text:span text:style-name="T359_1">Άρθρο<text:s/>37</text:span></text:h>
      <text:h text:style-name="P360" text:outline-level="6"><text:span text:style-name="T360_1">Θέματα<text:s/>αρμοδιότητας<text:s/>Γενικής<text:s/>Γραμματείας<text:s/>Πολιτικής<text:s/>Προστασίας</text:span></text:h>
      <text:p text:style-name="P361"><text:span text:style-name="T361_1">1.</text:span><text:span text:style-name="T361_2"><text:s/>Στη<text:s/>Γενική<text:s/>Γραμματεία<text:s/>Πολιτικής<text:s/>Προστασίας<text:s/>συνι-<text:s/>στώνται<text:s/>είκοσι<text:s/>οκτώ<text:s/>(28)<text:s/>θέσεις<text:s/>μετακλητών<text:s/>υπαλλήλων,<text:s/>που<text:s/>καταργούνται<text:s/>αυτοδικαίως<text:s/>την<text:s/>31η<text:s/>Μαΐου<text:s/>2023,<text:s/>ως<text:s/>ακολούθως:</text:span></text:p>
      <text:p text:style-name="P362"><text:span text:style-name="T362_1">α)</text:span><text:span text:style-name="T362_2"><text:tab/></text:span><text:span text:style-name="T362_3">δέκα<text:s/>(10)<text:s/>θέσεις<text:s/>για<text:s/>τη<text:s/>Διεύθυνση<text:s/>Τεχνικών<text:s/>Έργων<text:s/>και<text:s/>Περιβάλλοντος<text:s/>της<text:s/>Γενικής<text:s/>Διεύθυνσης<text:s/>Συντονισμού,<text:s/>εκ<text:s/>των<text:s/>οποίων<text:s/>οι<text:s/>επτά<text:s/>(7)<text:s/>θέσεις<text:s/>αφορούν<text:s/>στην<text:s/>κατηγορία<text:s/>ΠΕ/ΤΕ<text:s/>Μηχανικών,</text:span></text:p>
      <text:p text:style-name="P363"><text:span text:style-name="T363_1">β)</text:span><text:span text:style-name="T363_2"><text:tab/></text:span><text:span text:style-name="T363_3">δύο<text:s/>(2)<text:s/>θέσεις<text:s/>για<text:s/>τη<text:s/>Διεύθυνση<text:s/>Διεθνών<text:s/>Σχέσεων<text:s/>της<text:s/>Γενικής<text:s/>Διεύθυνσης<text:s/>Συντονισμού,</text:span></text:p>
      <text:p text:style-name="P364"><text:span text:style-name="T364_1">γ)</text:span><text:span text:style-name="T364_2"><text:tab/></text:span><text:span text:style-name="T364_3">τρεις<text:s/>(3)<text:s/>θέσεις<text:s/>για<text:s/>τη<text:s/>Γενική<text:s/>Διεύθυνση<text:s/>Οικονομικών<text:s/>Υπηρεσιών<text:s/>(Γ.Δ.Ο.Υ.),</text:span></text:p>
      <text:p text:style-name="P365"><text:span text:style-name="T365_1">δ)</text:span><text:span text:style-name="T365_2"><text:tab/></text:span><text:span text:style-name="T365_3">τέσσερις<text:s/>(4)<text:s/>θέσεις<text:s/>για<text:s/>τη<text:s/>διοικητική<text:s/>και<text:s/>επιστημονική<text:s/>υποστήριξη<text:s/>του<text:s/>Εθνικού<text:s/>Συντονιστικού<text:s/>Κέντρου<text:s/>Επιχειρήσεων<text:s/>και<text:s/>Διαχείρισης<text:s/>Κρίσεων<text:s/>(Ε.Σ.Κ.Ε.Δ.Ι.Κ.),</text:span></text:p>
      <text:p text:style-name="P366"><text:span text:style-name="T366_1">ε)</text:span><text:span text:style-name="T366_2"><text:tab/></text:span><text:span text:style-name="T366_3">τέσσερις<text:s/>(4)<text:s/>θέσεις<text:s/>για<text:s/>την<text:s/>Επιτελική<text:s/>Δομή<text:s/>ΕΣΠΑ<text:s/>Πολιτικής<text:s/>Προστασίας,</text:span></text:p>
      <text:p text:style-name="P367"><text:span text:style-name="T367_1">στ)</text:span><text:span text:style-name="T367_2"><text:tab/></text:span><text:span text:style-name="T367_3">δύο<text:s/>(2)<text:s/>θέσεις<text:s/>Συμβούλων<text:s/>Πληροφορικής,</text:span></text:p>
      <text:p text:style-name="P368"><text:span text:style-name="T368_1">ζ)</text:span><text:span text:style-name="T368_2"><text:tab/></text:span><text:span text:style-name="T368_3">τρεις<text:s/>(3)<text:s/>θέσεις<text:s/>ειδικού<text:s/>επιστημονικού<text:s/>προσωπικού<text:s/>και<text:s/>ειδικότερα:<text:s/>μία<text:s/>(1)<text:s/>θέση<text:s/>Ψυχολόγου,<text:s/>μία<text:s/>(1)<text:s/>θέση<text:s/>Αναλυτή<text:s/>Δεδομένων<text:s/>και<text:s/>μία<text:s/>(1)<text:s/>θέση<text:s/>ειδικού<text:s/>στη<text:s/>Διαχείριση<text:s/>Κρίσεων.</text:span></text:p>
      <text:p text:style-name="P369"><text:span text:style-name="T369_1">2.</text:span><text:span text:style-name="T369_2"><text:s/>Οι<text:s/>ως<text:s/>άνω<text:s/>θέσεις<text:s/>πληρούνται<text:s/>με<text:s/>απόφαση<text:s/>του<text:s/>αρμόδιου<text:s/>για<text:s/>την<text:s/>πολιτική<text:s/>προστασία<text:s/>Υπουργού<text:s/>με<text:s/>την<text:s/>οποία<text:s/>ανατίθενται<text:s/>και<text:s/>τα<text:s/>ειδικότερα<text:s/>καθήκοντά<text:s/>τους.<text:s/>Για<text:s/>τα<text:s/>προσόντα<text:s/>και<text:s/>τις<text:s/>αποδοχές<text:s/>των<text:s/>μετακλητών<text:s/>υπαλλήλων<text:s/>εφαρμόζεται<text:s/>αναλογικά<text:s/>το<text:s/>άρθρο<text:s/>48<text:s/>του<text:s/>ν.<text:s/>4622/2019<text:s/>(Α’<text:s/>133).<text:s/>Η<text:s/>λήξη<text:s/>της<text:s/>πρόσληψης<text:s/>των<text:s/>μετακλητών<text:s/>υπαλλήλων<text:s/>μπορεί<text:s/>να<text:s/>γίνει<text:s/>οποτεδήποτε<text:s/>με<text:s/>μόνη<text:s/>πράξη<text:s/>του<text:s/>αρμόδιου<text:s/>για<text:s/>την<text:s/>πολιτική<text:s/>προστασία<text:s/>Υπουργού.<text:s/>Ο<text:s/>ως<text:s/>άνω<text:s/>τερματισμός<text:s/>δεν<text:s/>γεννά<text:s/>κανένα<text:s/>δικαίωμα<text:s/>αποζημίωσης<text:s/>στον<text:s/>υπάλληλο<text:s/>του<text:s/>οποίου<text:s/>η<text:s/>σχέση<text:s/>εργασίας<text:s/>τερματίστηκε.<text:s/>Από<text:s/>την<text:s/>31η.5.2023<text:s/>η<text:s/>σύμβαση<text:s/>εργασίας<text:s/>των<text:s/>υπηρετούντων<text:s/>μετακλητών<text:s/>υπαλλήλων<text:s/>λύεται<text:s/>αζημίως.</text:span></text:p>
      <text:p text:style-name="P370"><text:span text:style-name="T370_1">3.</text:span><text:span text:style-name="T370_2"><text:s/>Οι<text:s/>ως<text:s/>άνω<text:s/>μετακλητοί<text:s/>υπάλληλοι<text:s/>πρέπει<text:s/>να<text:s/>κατέχουν,<text:s/>υποχρεωτικά,<text:s/>πτυχίο<text:s/>συναφούς<text:s/>γνωστικού<text:s/>αντικειμένου<text:s/>με<text:s/>την<text:s/>προς<text:s/>κάλυψη<text:s/>θέση<text:s/>και<text:s/>εφαρμόζονται<text:s/>και<text:s/>σε<text:s/>αυτούς<text:s/>αναλογικά<text:s/>οι<text:s/>διατάξεις<text:s/>που<text:s/>αφορούν<text:s/>στο<text:s/>προσωπικό<text:s/>της<text:s/>Γενικής<text:s/>Γραμματείας<text:s/>Πολιτικής<text:s/>Προστασίας.</text:span></text:p>
      <text:p text:style-name="P371"><text:span text:style-name="T371_1">4.</text:span><text:span text:style-name="T371_2"><text:s/>Πολιτικοί<text:s/>υπάλληλοι,<text:s/>μόνιμοι<text:s/>και<text:s/>με<text:s/>σχέση<text:s/>εργασίας<text:s/>Ιδιωτικού<text:s/>Δικαίου<text:s/>Αορίστου<text:s/>Χρόνου,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α’<text:s/>και<text:s/>β’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,<text:s/>όπως<text:s/>εκάστοτε<text:s/>οριοθε-<text:s/>τείται<text:s/>από<text:s/>την<text:s/>Ελληνική<text:s/>Στατιστική<text:s/>Αρχή<text:s/>στο<text:s/>Μητρώο<text:s/>Φορέων<text:s/>Γενικής<text:s/>Κυβέρνησης<text:s/>δύνανται,<text:s/>κατά<text:s/>παρέκκλιση<text:s/>κάθε<text:s/>άλλης<text:s/>γενικής<text:s/>ή<text:s/>ειδικής<text:s/>διάταξης,<text:s/>με<text:s/>κοινή<text:s/>απόφαση<text:s/>των<text:s/>αρμοδίων<text:s/>οργάνων<text:s/>του<text:s/>Υπουργείου<text:s/>Προστασίας<text:s/>του<text:s/>Πολίτη<text:s/>και<text:s/>του<text:s/>κατά<text:s/>περίπτωση<text:s/>αρμοδίου<text:s/>Υπουργείου,<text:s/>που<text:s/>δημοσιεύεται<text:s/>σε<text:s/>περίληψη<text:s/>στην<text:s/>Εφημερίδα<text:s/>της<text:s/>Κυβερνήσεως,<text:s/>να<text:s/>μετατάσσεται<text:s/>στη<text:s/>Γενική<text:s/>Γραμματεία<text:s/>Πολιτικής<text:s/>Προστασίας.<text:s/>Η<text:s/>ισχύς<text:s/>της<text:s/>παρούσας<text:s/>ορίζεται<text:s/>σε<text:s/>έως<text:s/>έξι<text:s/>(6)<text:s/>μήνες<text:s/>από<text:s/>τη<text:s/>δημοσίευσή<text:s/>της.<text:s/>Η<text:s/>διαδικασία<text:s/>μετάταξης,<text:s/>τα<text:s/>απαιτούμενα<text:s/>δικαιολογητικά<text:s/>και<text:s/>κάθε<text:s/>άλλη<text:s/>αναγκαία<text:s/>λεπτομέρεια<text:s/>που<text:s/>αφορά<text:s/>στη<text:s/>διαδικασία<text:s/>εφαρμογής<text:s/>της<text:s/>παρούσας<text:s/>διάταξης<text:s/>καθορίζονται<text:s/>με<text:s/>κοινή<text:s/>απόφαση<text:s/>του<text:s/>Υπουργού<text:s/>Εσωτερικών<text:s/>και<text:s/>του<text:s/>αρμοδίου<text:s/>για<text:s/>την<text:s/>πολιτική<text:s/>προστασία<text:s/>Υπουργού.</text:span></text:p>
      <text:h text:style-name="P372" text:outline-level="6"><text:span text:style-name="T372_1">Άρθρο<text:s/>38</text:span></text:h>
      <text:h text:style-name="P373" text:outline-level="6"><text:span text:style-name="T373_1">Έναρξη<text:s/>ισχύος</text:span></text:h>
      <text:p text:style-name="P374"><text:span text:style-name="T374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375"><text:span text:style-name="T3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76"><text:span text:style-name="T376_1">Αθήνα,<text:s/>14<text:s/>Ιουλίου<text:s/>2020</text:span></text:p>
      <text:p text:style-name="P377"><text:span text:style-name="T377_1">Η<text:s/>Πρόεδρος<text:s/>της<text:s/>Δημοκρατίας</text:span></text:p>
      <text:p text:style-name="P378"><text:span text:style-name="T378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79"><text:span text:style-name="T379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80"><text:span text:style-name="T380_1">Οικονομικών</text:span></text:p>
            <text:p text:style-name="P381"><text:span text:style-name="T381_1">ΧΡΗΣΤΟΣ<text:s/>ΣΤΑΪΚΟΥΡΑΣ</text:span></text:p>
          </table:table-cell>
          <table:table-cell table:style-name="Cell3">
            <text:p text:style-name="P382"><text:span text:style-name="T382_1">Ανάπτυξης<text:s/>και<text:s/>Επενδύσεων</text:span></text:p>
            <text:p text:style-name="P383"><text:span text:style-name="T383_1">ΣΠΥΡΙΔΩΝ<text:s/>-<text:s/>ΑΔΩΝΙΣ<text:s/>ΓΕΩΡΓΙΑΔΗΣ</text:span></text:p>
          </table:table-cell>
          <table:table-cell table:style-name="Cell4">
            <text:p text:style-name="P384"><text:span text:style-name="T384_1">Υφυπουργός</text:span></text:p>
            <text:p text:style-name="P385"><text:span text:style-name="T385_1">Προστασίας<text:s/>του<text:s/>Πολίτη</text:span></text:p>
            <text:p text:style-name="P386"><text:span text:style-name="T386_1">ΝΙΚΟΛΑΟΣ<text:s/>ΧΑΡΔΑΛΙΑΣ</text:span></text:p>
          </table:table-cell>
        </table:table-row>
        <table:table-row table:style-name="Row3">
          <table:table-cell table:style-name="Cell5">
            <text:p text:style-name="P387"><text:span text:style-name="T387_1">Εθνικής<text:s/>Άμυνας</text:span></text:p>
          </table:table-cell>
          <table:table-cell table:style-name="Cell6">
            <text:p text:style-name="P388"><text:span text:style-name="T388_1">Παιδείας<text:s/>και<text:s/>Θρησκευμάτων</text:span></text:p>
          </table:table-cell>
          <table:table-cell table:style-name="Cell7">
            <text:p text:style-name="P389"><text:span text:style-name="T389_1">Εργασίας<text:s/>και</text:span></text:p>
            <text:p text:style-name="P390"><text:span text:style-name="T390_1">Κοινωνικών<text:s/>Υποθέσεων</text:span></text:p>
          </table:table-cell>
        </table:table-row>
        <table:table-row table:style-name="Row4">
          <table:table-cell table:style-name="Cell8">
            <text:p text:style-name="P391"><text:span text:style-name="T391_1">ΝΙΚΟΛΑΟΣ<text:s/>ΠΑΝΑΓΙΩΤΟΠΟΥΛΟΣ</text:span></text:p>
          </table:table-cell>
          <table:table-cell table:style-name="Cell9">
            <text:p text:style-name="P392"><text:span text:style-name="T392_1">ΝΙΚΗ<text:s/>ΚΕΡΑΜΕΩΣ</text:span></text:p>
          </table:table-cell>
          <table:table-cell table:style-name="Cell10">
            <text:p text:style-name="P393"><text:span text:style-name="T393_1">ΙΩΑΝΝΗΣ<text:s/>ΒΡΟΥΤΣΗΣ</text:span></text:p>
          </table:table-cell>
        </table:table-row>
        <table:table-row table:style-name="Row5">
          <table:table-cell table:style-name="Cell11">
            <text:p text:style-name="P394"><text:span text:style-name="T394_1">Υγείας</text:span></text:p>
          </table:table-cell>
          <table:table-cell table:style-name="Cell12">
            <text:p text:style-name="P395"><text:span text:style-name="T395_1">Περιβάλλοντος<text:s/>και<text:s/>Ενέργειας</text:span></text:p>
          </table:table-cell>
          <table:table-cell table:style-name="Cell13">
            <text:p text:style-name="P396"><text:span text:style-name="T396_1">Πολιτισμού<text:s/>και<text:s/>Αθλητισμού</text:span></text:p>
          </table:table-cell>
        </table:table-row>
        <table:table-row table:style-name="Row6">
          <table:table-cell table:style-name="Cell14">
            <text:p text:style-name="P397"><text:span text:style-name="T397_1">ΒΑΣΙΛΕΙΟΣ<text:s/>ΚΙΚΙΛΙΑΣ</text:span></text:p>
          </table:table-cell>
          <table:table-cell table:style-name="Cell15">
            <text:p text:style-name="P398"><text:span text:style-name="T398_1">ΚΩΝΣΤΑΝΤΙΝΟΣ<text:s/>ΧΑΤΖΗΔΑΚΗΣ</text:span></text:p>
          </table:table-cell>
          <table:table-cell table:style-name="Cell16">
            <text:p text:style-name="P399"><text:span text:style-name="T399_1">ΣΤΥΛΙΑΝΗ<text:s/>ΜΕΝΔΩΝΗ</text:span></text:p>
          </table:table-cell>
        </table:table-row>
        <table:table-row table:style-name="Row7">
          <table:table-cell table:style-name="Cell17">
            <text:p text:style-name="P400"><text:span text:style-name="T400_1">Δικαιοσύνης</text:span></text:p>
          </table:table-cell>
          <table:table-cell table:style-name="Cell18">
            <text:p text:style-name="P401"><text:span text:style-name="T401_1">Εσωτερικών</text:span></text:p>
          </table:table-cell>
          <table:table-cell table:style-name="Cell19">
            <text:p text:style-name="P402"><text:span text:style-name="T402_1">Υποδομών<text:s/>και<text:s/>Μεταφορών</text:span></text:p>
          </table:table-cell>
        </table:table-row>
        <table:table-row table:style-name="Row8">
          <table:table-cell table:style-name="Cell20">
            <text:p text:style-name="P403"><text:span text:style-name="T403_1">ΚΩΝΣΤΑΝΤΙΝΟΣ<text:s/>ΤΣΙΑΡΑΣ</text:span></text:p>
          </table:table-cell>
          <table:table-cell table:style-name="Cell21">
            <text:p text:style-name="P404"><text:span text:style-name="T404_1">ΠΑΝΑΓΙΩΤΗΣ<text:s/>ΘΕΟΔΩΡΙΚΑΚΟΣ</text:span></text:p>
          </table:table-cell>
          <table:table-cell table:style-name="Cell22">
            <text:p text:style-name="P405"><text:span text:style-name="T405_1">ΚΩΝΣΤΑΝΤΙΝΟΣ<text:s/>ΚΑΡΑΜΑΝΛΗΣ</text:span></text:p>
          </table:table-cell>
        </table:table-row>
        <table:table-row table:style-name="Row9">
          <table:table-cell table:style-name="Cell23">
            <text:p text:style-name="P406"><text:span text:style-name="T406_1">Τουρισμού</text:span></text:p>
          </table:table-cell>
          <table:table-cell table:style-name="Cell24">
            <text:p text:style-name="P407"><text:span text:style-name="T407_1">Επικρατείας</text:span></text:p>
          </table:table-cell>
          <table:table-cell table:style-name="Cell25">
            <text:p text:style-name="P408"><text:span text:style-name="T408_1">Επικρατείας</text:span></text:p>
          </table:table-cell>
        </table:table-row>
        <table:table-row table:style-name="Row10">
          <table:table-cell table:style-name="Cell26">
            <text:p text:style-name="P409"><text:span text:style-name="T409_1">ΘΕΟΧΑΡΗΣ<text:s/>ΘΕΟΧΑΡΗΣ</text:span></text:p>
          </table:table-cell>
          <table:table-cell table:style-name="Cell27">
            <text:p text:style-name="P410"><text:span text:style-name="T410_1">ΓΕΩΡΓΙΟΣ<text:s/>ΓΕΡΑΠΕΤΡΙΤΗΣ</text:span></text:p>
          </table:table-cell>
          <table:table-cell table:style-name="Cell28">
            <text:p text:style-name="P411"><text:span text:style-name="T411_1">ΚΥΡΙΑΚΟΣ<text:s/>ΠΙΕΡΡΑΚΑΚΗΣ</text:span></text:p>
          </table:table-cell>
        </table:table-row>
        <table:table-row table:style-name="Row11">
          <table:table-cell table:style-name="Cell29">
            <text:p text:style-name="P412"><text:span text:style-name="T412_1">Υφυπουργός<text:s/>στον<text:s/>Πρωθυπουργό</text:span></text:p>
            <text:p text:style-name="P413"><text:span text:style-name="T413_1">ΣΤΥΛΙΑΝΟΣ<text:s/>ΠΕΤΣΑΣ</text:span></text:p>
          </table:table-cell>
          <table:table-cell table:style-name="Cell30">
            <text:p text:style-name="P414"/>
          </table:table-cell>
          <table:table-cell table:style-name="Cell31">
            <text:p text:style-name="P415"/>
          </table:table-cell>
        </table:table-row>
      </table:table>
      <text:p text:style-name="P416"><text:span text:style-name="T416_1">Θεωρήθηκε<text:s/>και<text:s/>τέθηκε<text:s/>η<text:s/>Μεγάλη<text:s/>Σφραγίδα<text:s/>του<text:s/>Κράτους.</text:span></text:p>
      <text:p text:style-name="P417"><text:span text:style-name="T417_1">Αθήνα,<text:s/>14<text:s/>Ιουλίου<text:s/>2020</text:span></text:p>
      <text:p text:style-name="P418"><text:span text:style-name="T418_1">Ο<text:s/>επί<text:s/>της<text:s/>Δικαιοσύνης<text:s/>Υπουργός</text:span></text:p>
      <text:p text:style-name="P419"><text:span text:style-name="T419_1">ΚΩΝΣΤΑΝΤΙΝΟΣ<text:s/>ΤΣΙΑΡΑΣ</text:span></text:p>
      <text:p text:style-name="P420"><text:span text:style-name="T420_1">ΕΘΝΙΚΟ<text:s/>ΤΥΠΟΓΡΑΦΕΙΟ</text:span></text:p>
      <text:p text:style-name="P421"><text:span text:style-name="T42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22"><text:span text:style-name="T422_1">1.<text:s/></text:span><text:span text:style-name="T422_2">ΦΥΛΛΟ<text:s/>ΤΗΣ<text:s/>ΕΦΗΜΕΡΙΔΑΣ<text:s/>ΤΗΣ<text:s/>ΚΥΒΕΡΝΗΣΕΩΣ<text:s/>(ΦΕΚ)</text:span></text:p>
      <text:p text:style-name="P423"><text:span text:style-name="T423_1">•<text:s/>Τα<text:s/></text:span><text:span text:style-name="T423_2">ΦΕΚ<text:s/>σε<text:s/>ηλεκτρονική<text:s/>μορφή<text:s/></text:span><text:span text:style-name="T423_3">διατίθενται<text:s/>δωρεάν<text:s/>στο<text:s/></text:span><text:span text:style-name="T423_4"><text:a xlink:type="simple" xlink:href="http://www.et.gr"><text:span text:style-name="T423_5">www.et.gr</text:span></text:a></text:span><text:span text:style-name="T42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23_7"><text:a xlink:type="simple" xlink:href="http://www.et.gr"><text:span text:style-name="T423_8">www.et.gr</text:span></text:a></text:span><text:span text:style-name="T423_9">.</text:span></text:p>
      <text:p text:style-name="P424"><text:span text:style-name="T424_1">•<text:s/>Τα<text:s/></text:span><text:span text:style-name="T424_2">ΦΕΚ<text:s/>σε<text:s/>έντυπη<text:s/>μορφή<text:s/></text:span><text:span text:style-name="T42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25"><text:span text:style-name="T425_1">•<text:s/></text:span><text:span text:style-name="T425_2">Τρόποι<text:s/>αποστολής<text:s/>κειμένων<text:s/>προς<text:s/>δημοσίευση:</text:span></text:p>
      <text:p text:style-name="P426"><text:span text:style-name="T42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26_2"><text:a xlink:type="simple" xlink:href="mailto:webmaster.et@et.gr"><text:span text:style-name="T426_3">webmaster.et@et.gr</text:span></text:a></text:span><text:span text:style-name="T426_4">με<text:s/>χρήση<text:s/>προηγμένης<text:s/>ψηφιακής<text:s/>υπογραφής<text:s/>και<text:s/>χρονοσήμανσης.</text:span></text:p>
      <text:p text:style-name="P427"><text:span text:style-name="T42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28"><text:span text:style-name="T42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28_2"><text:a xlink:type="simple" xlink:href="http://www.et.gr"><text:span text:style-name="T428_3">www.et.gr</text:span></text:a></text:span><text:span text:style-name="T42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29"><text:span text:style-name="T429_1">2.<text:s/></text:span><text:span text:style-name="T429_2">ΕΚΤΥΠΩΤΙΚΕΣ<text:s/>-<text:s/>ΕΚΔΟΤΙΚΕΣ<text:s/>ΑΝΑΓΚΕΣ<text:s/>ΤΟΥ<text:s/>ΔΗΜΟΣΙΟΥ</text:span></text:p>
      <text:p text:style-name="P430"><text:span text:style-name="T43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31"><text:span text:style-name="T43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2">
            <text:p text:style-name="P432"><text:span text:style-name="T432_1">Ταχυδρομική<text:s/>Διεύθυνση:<text:s/></text:span><text:span text:style-name="T432_2">Καποδιστρίου<text:s/>34,<text:s/>τ.κ.<text:s/>10432,<text:s/>Αθήνα</text:span></text:p>
          </table:table-cell>
          <table:table-cell table:style-name="Cell33">
            <text:p text:style-name="P433"><text:span text:style-name="T433_1">Ιστότοπος:<text:s/></text:span><text:span text:style-name="T433_2"><text:a xlink:type="simple" xlink:href="http://www.et.gr"><text:span text:style-name="T433_3">www.et.gr</text:span></text:a></text:span></text:p>
          </table:table-cell>
          <table:table-cell table:style-name="Cell34">
            <text:p text:style-name="P434"/>
          </table:table-cell>
        </table:table-row>
        <table:table-row table:style-name="Row13">
          <table:table-cell table:style-name="Cell35">
            <text:p text:style-name="P435"><text:span text:style-name="T435_1">ΤΗΛΕΦΩΝΙΚΟ<text:s/>ΚΕΝΤΡΟ:<text:s/>210<text:s/>5279000<text:s/>-<text:s/>fax:<text:s/>210<text:s/>5279054</text:span></text:p>
          </table:table-cell>
          <table:table-cell table:style-name="Cell36">
            <text:p text:style-name="P436"><text:span text:style-name="T436_1">Πληροφορίες<text:s/>σχετικά<text:s/>με<text:s/>την<text:s/>λειτουργία<text:s/>του<text:s/>ιστότοπου:<text:s/></text:span><text:span text:style-name="T436_2"><text:a xlink:type="simple" xlink:href="mailto:helpdesk.et@et.gr"><text:span text:style-name="T436_3">helpdesk.et@et.gr</text:span></text:a></text:span></text:p>
          </table:table-cell>
          <table:table-cell table:style-name="Cell37">
            <text:p text:style-name="P437"/>
          </table:table-cell>
        </table:table-row>
        <table:table-row table:style-name="Row14">
          <table:table-cell table:style-name="Cell38">
            <text:p text:style-name="P438"><text:span text:style-name="T438_1">ΕΞΥΠΗΡΕΤΗΣΗ<text:s/>ΚΟΙΝΟΥ</text:span></text:p>
            <text:p text:style-name="P439"><text:span text:style-name="T439_1">Πωλήσεις<text:s/>-<text:s/>Συνδρομές:<text:s/></text:span><text:span text:style-name="T439_2">(Ισόγειο,<text:s/>τηλ.<text:s/>210<text:s/>5279178<text:s/>-<text:s/>180)</text:span></text:p>
            <text:p text:style-name="P440"><text:span text:style-name="T440_1">Πληροφορίες:<text:s/></text:span><text:span text:style-name="T440_2">(Ισόγειο,<text:s/>Γρ.<text:s/>3<text:s/>και<text:s/>τηλεφ.<text:s/>κέντρο<text:s/>210<text:s/>5279000)</text:span></text:p>
            <text:p text:style-name="P441"><text:span text:style-name="T441_1">Παραλαβή<text:s/>Δημ.<text:s/>Ύλης:<text:s/></text:span><text:span text:style-name="T441_2">(Ισόγειο,<text:s/>τηλ.<text:s/>210<text:s/>5279167,<text:s/>210<text:s/>5279139)</text:span></text:p>
            <text:p text:style-name="P442"><text:span text:style-name="T442_1">Ωράριο<text:s/>για<text:s/>το<text:s/>κοινό:<text:s/></text:span><text:span text:style-name="T442_2">Δευτέρα<text:s/>ως<text:s/>Παρασκευή:<text:s/>8:00<text:s/>-<text:s/>13:30</text:span></text:p>
          </table:table-cell>
          <table:table-cell table:style-name="Cell39">
            <text:p text:style-name="P443"/>
          </table:table-cell>
          <table:table-cell table:style-name="Cell40">
            <text:p text:style-name="P444"/>
          </table:table-cell>
        </table:table-row>
        <table:table-row table:style-name="Row15">
          <table:table-cell table:style-name="Cell41">
            <text:p text:style-name="P445"/>
          </table:table-cell>
          <table:table-cell table:style-name="Cell42">
            <text:p text:style-name="P446"><text:span text:style-name="T446_1">Αποστολή<text:s/>ψηφιακά<text:s/>υπογεγραμμένων<text:s/>εγγράφων<text:s/>προς<text:s/>δημοσίευση<text:s/>στο<text:s/>ΦΕΚ:<text:s/></text:span><text:span text:style-name="T446_2"><text:a xlink:type="simple" xlink:href="mailto:webmaster.et@et.gr"><text:span text:style-name="T446_3">webmaster.et@et.gr</text:span></text:a></text:span></text:p>
          </table:table-cell>
          <table:table-cell table:style-name="Cell43">
            <text:p text:style-name="P447"/>
          </table:table-cell>
        </table:table-row>
        <table:table-row table:style-name="Row16">
          <table:table-cell table:style-name="Cell44">
            <text:p text:style-name="P448"/>
          </table:table-cell>
          <table:table-cell table:style-name="Cell45">
            <text:p text:style-name="P449"><text:span text:style-name="T449_1">Πληροφορίες<text:s/>για<text:s/>γενικό<text:s/>πρωτόκολλο<text:s/>και<text:s/>αλληλογραφία:<text:s/></text:span><text:span text:style-name="T449_2"><text:a xlink:type="simple" xlink:href="mailto:grammateia@et.gr"><text:span text:style-name="T449_3">grammateia@et.gr</text:span></text:a></text:span></text:p>
          </table:table-cell>
          <table:table-cell table:style-name="Cell46">
            <text:p text:style-name="P450"/>
          </table:table-cell>
        </table:table-row>
      </table:table>
      <text:p text:style-name="P451"><text:span text:style-name="T45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