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2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2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2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1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1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1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1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1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004cm"/>
    </style:style>
    <style:style style:name="Column2" style:family="table-column">
      <style:table-column-properties style:column-width="1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font-style="italic" style:font-style-asian="italic" style:font-style-complex="italic"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>
      <style:text-properties fo:language="el" fo:language-asian="el"/>
    </style:style>
    <style:style style:name="T1050_4" style:family="text"/>
    <style:style style:name="T1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6" style:family="text">
      <style:text-properties fo:language="el" fo:language-asian="el"/>
    </style:style>
    <style:style style:name="T1050_7" style:family="text"/>
    <style:style style:name="T1050_8" style:family="text" style:parent-style-name="Internet_20_link">
      <style:text-properties fo:color="#0000ee" fo:language="el" fo:language-asian="el"/>
    </style:style>
    <style:style style:name="T1050_9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/>
    <style:style style:name="T10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4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/>
    <style:style style:name="T10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5_4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0_2" style:family="text"/>
    <style:style style:name="T10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3_2" style:family="text"/>
    <style:style style:name="T10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3_2" style:family="text"/>
    <style:style style:name="T107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/>
    <style:style style:name="T107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7<text:s/>Ιουλ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6</text:span></text:p>
      <text:p text:style-name="P5"><text:span text:style-name="T5_1">NOMOΣ<text:s/>ΥΠ’<text:s/>ΑΡΙΘΜ.<text:s/>4706</text:span></text:p>
      <text:p text:style-name="P6"><text:span text:style-name="T6_1">Εταιρική<text:s/>διακυβέρνηση<text:s/>ανωνύμων<text:s/>εταιρειών,<text:s/>σύγχρονη<text:s/>αγορά<text:s/>κεφαλαίου,<text:s/>ενσωμάτωση<text:s/>στην<text:s/>ελληνική<text:s/>νομοθεσία<text:s/>της<text:s/>Οδηγίας<text:s/>(ΕΕ)<text:s/>2017/828<text:s/>του<text:s/>Ευρωπαϊκού<text:s/>Κοινοβουλίου<text:s/>και<text:s/>του<text:s/>Συμβουλίου,<text:s/>μέτρα<text:s/>προς<text:s/>εφαρμογή<text:s/>του<text:s/>Κανονισμού<text:s/>(ΕΕ)<text:s/>2017/1131<text:s/>και<text:s/>άλλες<text:s/>διατάξ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ΔΙΑΤΑΞΕΙΣ<text:s/>ΓΙΑ<text:s/>ΤΗΝ<text:s/>ΕΤΑΙΡΙΚΗ<text:s/>ΔΙΑΚΥΒΕΡΝΗΣΗ<text:s/>ΑΝΩΝΥΜΩΝ<text:s/>ΕΤΑΙΡΕΙΩΝ</text:span></text:h>
      <text:h text:style-name="P13" text:outline-level="2"><text:span text:style-name="T13_1">ΚΕΦΑΛΑΙΟ<text:s/>Α΄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Πεδίο<text:s/>εφαρμογής</text:span></text:h>
      <text:p text:style-name="P17"><text:span text:style-name="T17_1">1.</text:span><text:span text:style-name="T17_2"><text:s/>Τα<text:s/>άρθρα<text:s/>1<text:s/>έως<text:s/>24<text:s/>εφαρμόζονται<text:s/>σε<text:s/>ανώνυμες<text:s/>εταιρείες<text:s/>με<text:s/>μετοχές<text:s/>ή<text:s/>άλλες<text:s/>κινητές<text:s/>αξίες<text:s/>εισηγμένες<text:s/>σε<text:s/>ρυθμιζόμενη<text:s/>αγορά<text:s/>στην<text:s/>Ελλάδα.</text:span></text:p>
      <text:p text:style-name="P18"><text:span text:style-name="T18_1">2.</text:span><text:span text:style-name="T18_2"><text:s/>Οι<text:s/>διατάξεις<text:s/>των<text:s/>άρθρων<text:s/>1<text:s/>έως<text:s/>24<text:s/>εφαρμόζονται<text:s/>συμπληρωματικά<text:s/>σε<text:s/>σχέση<text:s/>με<text:s/>τις<text:s/>διατάξεις<text:s/>του<text:s/>ν.<text:s/>4548/2018<text:s/>(Α΄<text:s/>104).</text:span></text:p>
      <text:p text:style-name="P19"><text:span text:style-name="T19_1">3.</text:span><text:span text:style-name="T19_2"><text:s/>Οι<text:s/>διατάξεις<text:s/>των<text:s/>άρθρων<text:s/>1<text:s/>έως<text:s/>24<text:s/>δεν<text:s/>εφαρμόζονται:</text:span></text:p>
      <text:p text:style-name="P20"><text:span text:style-name="T20_1">α)</text:span><text:span text:style-name="T20_2"><text:tab/></text:span><text:span text:style-name="T20_3">στις<text:s/>ανώνυμες<text:s/>εταιρείες<text:s/>με<text:s/>μετοχές<text:s/>ή<text:s/>άλλες<text:s/>κινητές<text:s/>αξίες<text:s/>εισηγμένες<text:s/>σε<text:s/>πολυμερή<text:s/>μηχανισμό<text:s/>διαπραγμάτευσης<text:s/>(ΠΜΔ)<text:s/>που<text:s/>λειτουργεί<text:s/>στην<text:s/>Ελλάδα,<text:s/>εκτός<text:s/>αν<text:s/>προβλέπεται<text:s/>διαφορετικά<text:s/>στο<text:s/>καταστατικό<text:s/>τους,</text:span></text:p>
      <text:p text:style-name="P21"><text:span text:style-name="T21_1">β)</text:span><text:span text:style-name="T21_2"><text:tab/></text:span><text:span text:style-name="T21_3">στην<text:s/>Τράπεζα<text:s/>της<text:s/>Ελλάδος.</text:span></text:p>
      <text:p text:style-name="P22"><text:span text:style-name="T22_1">4.</text:span><text:span text:style-name="T22_2"><text:s/>Οι<text:s/>διατάξεις<text:s/>των<text:s/>άρθρων<text:s/>1<text:s/>έως<text:s/>24<text:s/>εφαρμόζονται<text:s/>με<text:s/>την<text:s/>επιφύλαξη<text:s/>ειδικότερων<text:s/>διατάξεων<text:s/>του<text:s/>ενωσιακού<text:s/>ή<text:s/>του<text:s/>εθνικού<text:s/>δικαίου,<text:s/>καθώς<text:s/>και<text:s/>των<text:s/>κανονιστικών<text:s/>πράξεων<text:s/>της<text:s/>Τράπεζας<text:s/>της<text:s/>Ελλάδος<text:s/>ή<text:s/>της<text:s/>Επιτροπής<text:s/>Κεφαλαιαγοράς<text:s/>που<text:s/>εκδίδονται<text:s/>κατ’<text:s/>εξουσιοδότηση<text:s/>αυτών,<text:s/>οι<text:s/>οποίες<text:s/>διέπουν<text:s/>την<text:s/>εταιρική<text:s/>διακυβέρνηση<text:s/>ανωνύμων<text:s/>εταιρειών<text:s/>που<text:s/>εποπτεύονται:</text:span></text:p>
      <text:p text:style-name="P23"><text:span text:style-name="T23_1">α)</text:span><text:span text:style-name="T23_2"><text:tab/></text:span><text:span text:style-name="T23_3">στο<text:s/>πλαίσιο<text:s/>του<text:s/>Ενιαίου<text:s/>Εποπτικού<text:s/>Μηχανισμού,<text:s/>από<text:s/>την<text:s/>Ευρωπαϊκή<text:s/>Κεντρική<text:s/>Τράπεζα<text:s/>ή<text:s/>από<text:s/>την<text:s/>Τράπεζα<text:s/>της<text:s/>Ελλάδος,</text:span></text:p>
      <text:p text:style-name="P24"><text:span text:style-name="T24_1">β)</text:span><text:span text:style-name="T24_2"><text:tab/></text:span><text:span text:style-name="T24_3">από<text:s/>την<text:s/>Τράπεζα<text:s/>της<text:s/>Ελλάδος,<text:s/>στο<text:s/>πλαίσιο<text:s/>των<text:s/>εποπτικών<text:s/>της<text:s/>αρμοδιοτήτων,</text:span></text:p>
      <text:p text:style-name="P25"><text:span text:style-name="T25_1">γ)</text:span><text:span text:style-name="T25_2"><text:tab/></text:span><text:span text:style-name="T25_3">από<text:s/>την<text:s/>Επιτροπή<text:s/>Κεφαλαιαγοράς,<text:s/>στο<text:s/>πλαίσιο<text:s/>των<text:s/>προληπτικών<text:s/>εποπτικών<text:s/>της<text:s/>αρμοδιοτήτων.</text:span></text:p>
      <text:h text:style-name="P26" text:outline-level="6"><text:span text:style-name="T26_1">Άρθρο<text:s/>2</text:span></text:h>
      <text:h text:style-name="P27" text:outline-level="6"><text:span text:style-name="T27_1">Ορισμοί</text:span></text:h>
      <text:p text:style-name="P28"><text:span text:style-name="T28_1">Για<text:s/>τους<text:s/>σκοπούς<text:s/>των<text:s/>άρθρων<text:s/>1<text:s/>έως<text:s/>24<text:s/>του<text:s/>παρόντος<text:s/>υιοθετούνται<text:s/>ορισμοί<text:s/>ως<text:s/>εξής:</text:span></text:p>
      <text:p text:style-name="P29"><text:span text:style-name="T29_1">1.</text:span><text:span text:style-name="T29_2"><text:s/>«Ρυθμιζόμενη<text:s/>αγορά»:<text:s/>η<text:s/>ρυθμιζόμενη<text:s/>αγορά<text:s/>κατά<text:s/>την<text:s/>έννοια<text:s/>της<text:s/>παρ.<text:s/>21<text:s/>του<text:s/>άρθρου<text:s/>4<text:s/>του<text:s/>ν.<text:s/>4514/2018<text:s/>(Α΄<text:s/>14).</text:span></text:p>
      <text:p text:style-name="P30"><text:span text:style-name="T30_1">2.</text:span><text:span text:style-name="T30_2"><text:s/>«Πολυμερής<text:s/>Μηχανισμός<text:s/>Διαπραγμάτευσης»<text:s/>(ΠΜΔ):<text:s/>ο<text:s/>Πολυμερής<text:s/>Μηχανισμός<text:s/>Διαπραγμάτευσης<text:s/>κατά<text:s/>την<text:s/>έννοια<text:s/>της<text:s/>παρ.<text:s/>22<text:s/>του<text:s/>άρθρου<text:s/>4<text:s/>του<text:s/>ν.<text:s/>4514/2018.</text:span></text:p>
      <text:p text:style-name="P31"><text:span text:style-name="T31_1">3.</text:span><text:span text:style-name="T31_2"><text:s/>«Εταιρεία»:<text:s/>η<text:s/>ανώνυμη<text:s/>εταιρεία<text:s/>της<text:s/>οποίας<text:s/>οι<text:s/>μετοχές<text:s/>ή<text:s/>άλλες<text:s/>κινητές<text:s/>αξίες<text:s/>είναι:</text:span></text:p>
      <text:p text:style-name="P32"><text:span text:style-name="T32_1">α)</text:span><text:span text:style-name="T32_2"><text:tab/></text:span><text:span text:style-name="T32_3">εισηγμένες<text:s/>σε<text:s/>ρυθμιζόμενη<text:s/>αγορά<text:s/>που<text:s/>λειτουργεί<text:s/>στην<text:s/>Ελλάδα<text:s/>ή</text:span></text:p>
      <text:p text:style-name="P33"><text:span text:style-name="T33_1">β)</text:span><text:span text:style-name="T33_2"><text:tab/></text:span><text:span text:style-name="T33_3">εισηγμένες<text:s/>σε<text:s/>ΠΜΔ<text:s/>που<text:s/>λειτουργεί<text:s/>στην<text:s/>Ελλάδα<text:s/>και<text:s/>στο<text:s/>καταστατικό<text:s/>των<text:s/>οποίων<text:s/>προβλέπεται<text:s/>η<text:s/>υπαγωγή<text:s/>τους<text:s/>στις<text:s/>διατάξεις<text:s/>των<text:s/>άρθρων<text:s/>1<text:s/>έως<text:s/>24<text:s/>του<text:s/>παρόντος.</text:span></text:p>
      <text:p text:style-name="P34"><text:span text:style-name="T34_1">4.</text:span><text:span text:style-name="T34_2"><text:s/>«Mη<text:s/>εκτελεστικά<text:s/>μέλη»:<text:s/>τα<text:s/>μέλη<text:s/>του<text:s/>Διοικητικού<text:s/>Συμβουλίου<text:s/>της<text:s/>Εταιρείας,<text:s/>που<text:s/>δεν<text:s/>έχουν<text:s/>εκτελεστικές<text:s/>αρμοδιότητες<text:s/>στη<text:s/>διαχείριση<text:s/>της<text:s/>Εταιρείας<text:s/>στο<text:s/>πλαίσιο<text:s/>των<text:s/>καθηκόντων<text:s/>που<text:s/>τους<text:s/>ανατίθενται,<text:s/>πέραν<text:s/>των<text:s/>γενικών<text:s/>καθηκόντων<text:s/>που<text:s/>τους<text:s/>επιφυλάσσει<text:s/>η<text:s/>ιδιότητά<text:s/>τους<text:s/>ως<text:s/>μελών<text:s/>του<text:s/>Διοικητικού<text:s/>Συμβουλίου<text:s/>και<text:s/>έχουν<text:s/>επιφορτισθεί<text:s/>με<text:s/>τον<text:s/>ρόλο<text:s/>της<text:s/>συστηματικής<text:s/>επίβλεψης<text:s/>και<text:s/>παρακολούθησης<text:s/>της<text:s/>λήψης<text:s/>αποφάσεων<text:s/>από<text:s/>τη<text:s/>διοίκηση.</text:span></text:p>
      <text:p text:style-name="P35"><text:span text:style-name="T35_1">5.</text:span><text:span text:style-name="T35_2"><text:s/>«Εκτελεστικά<text:s/>μέλη»:<text:s/>τα<text:s/>μέλη<text:s/>του<text:s/>Διοικητικού<text:s/>Συμβουλίου<text:s/>της<text:s/>Εταιρείας,<text:s/>που<text:s/>έχουν<text:s/>εκτελεστικές<text:s/>αρμοδιότητες<text:s/>όσον<text:s/>αφορά<text:s/>τη<text:s/>διαχείριση<text:s/>της<text:s/>Εταιρείας,<text:s/>στο<text:s/>πλαίσιο<text:s/>των<text:s/>καθηκόντων<text:s/>που<text:s/>τους<text:s/>ανατίθενται.</text:span></text:p>
      <text:p text:style-name="P36"><text:span text:style-name="T36_1">6.</text:span><text:span text:style-name="T36_2"><text:s/>«Ανεξάρτητα<text:s/>μη<text:s/>εκτελεστικά<text:s/>μέλη»:<text:s/>τα<text:s/>μη<text:s/>εκτελεστικά<text:s/>μέλη<text:s/>του<text:s/>Διοικητικού<text:s/>Συμβουλίου<text:s/>της<text:s/>Εταιρείας,<text:s/>που<text:s/>κατά<text:s/>τον<text:s/>ορισμό<text:s/>ή<text:s/>την<text:s/>εκλογή<text:s/>τους<text:s/>και<text:s/>κατά<text:s/>τη<text:s/>διάρκεια<text:s/>της<text:s/>θητείας<text:s/>τους<text:s/>πληρούν<text:s/>τα<text:s/>κριτήρια<text:s/>ανεξαρτησίας<text:s/>που<text:s/>προβλέπονται<text:s/>στο<text:s/>άρθρο<text:s/>9.</text:span></text:p>
      <text:p text:style-name="P37"><text:span text:style-name="T37_1">7.</text:span><text:span text:style-name="T37_2"><text:s/>«Σύστημα<text:s/>εσωτερικού<text:s/>ελέγχου»:<text:s/>το<text:s/>σύνολο<text:s/>των<text:s/>εσωτερικών<text:s/>ελεγκτικών<text:s/>μηχανισμών<text:s/>και<text:s/>διαδικασιών,<text:s/>συμπεριλαμβανομένης<text:s/>της<text:s/>διαχείρισης<text:s/>κινδύνων,<text:s/>του<text:s/>εσωτερικού<text:s/>ελέγχου<text:s/>και<text:s/>της<text:s/>κανονιστικής<text:s/>συμμόρφωσης,<text:s/>που<text:s/>καλύπτει<text:s/>σε<text:s/>συνεχή<text:s/>βάση<text:s/>κάθε<text:s/>δραστηριότητα<text:s/>της<text:s/>Εταιρείας<text:s/>και<text:s/>συντελεί<text:s/>στην<text:s/>ασφαλή<text:s/>και<text:s/>αποτελεσματική<text:s/>λειτουργία<text:s/>της.</text:span></text:p>
      <text:p text:style-name="P38"><text:span text:style-name="T38_1">8.</text:span><text:span text:style-name="T38_2"><text:s/>«Διαχειριστής<text:s/>αγοράς»:<text:s/>ο<text:s/>διαχειριστής<text:s/>αγοράς<text:s/>κατά<text:s/>την<text:s/>έννοια<text:s/>της<text:s/>παρ.<text:s/>18<text:s/>του<text:s/>άρθρου<text:s/>4<text:s/>του<text:s/>ν.<text:s/>4514/2018.</text:span></text:p>
      <text:p text:style-name="P39"><text:span text:style-name="T39_1">9.</text:span><text:span text:style-name="T39_2"><text:s/>«Διαχειριστής<text:s/>ΠΜΔ»:<text:s/>το<text:s/>πρόσωπο<text:s/>που<text:s/>διαχειρίζεται<text:s/>ΠΜΔ<text:s/>σύμφωνα<text:s/>με<text:s/>την<text:s/>παρ.<text:s/>2.</text:span></text:p>
      <text:p text:style-name="P40"><text:span text:style-name="T40_1">10.</text:span><text:span text:style-name="T40_2"><text:s/>«Όμιλος»:<text:s/>ο<text:s/>όμιλος<text:s/>επιχειρήσεων<text:s/>που<text:s/>αποτελείται<text:s/>από<text:s/>τη<text:s/>μητρική<text:s/>και<text:s/>τις<text:s/>θυγατρικές<text:s/>της<text:s/>οντότητες<text:s/>σύμφωνα<text:s/>με<text:s/>το<text:s/>Διεθνές<text:s/>Λογιστικό<text:s/>Πρότυπο<text:s/>(ΔΛΠ)<text:s/>27.</text:span></text:p>
      <text:p text:style-name="P41"><text:span text:style-name="T41_1">11.</text:span><text:span text:style-name="T41_2"><text:s/>«Πρόσωπο»:<text:s/>Κάθε<text:s/>φυσικό<text:s/>ή<text:s/>νομικό<text:s/>πρόσωπο.</text:span></text:p>
      <text:p text:style-name="P42"><text:span text:style-name="T42_1">12.</text:span><text:span text:style-name="T42_2"><text:s/>«Συνδεδεμένη<text:s/>εταιρεία<text:s/>ή<text:s/>πρόσωπο»:<text:s/>Η<text:s/>εταιρεία<text:s/>ή<text:s/>το<text:s/>πρόσωπο<text:s/>που<text:s/>ορίζεται<text:s/>ως<text:s/>συνδεδεμένο<text:s/>μέρος<text:s/>σύμφωνα<text:s/>με<text:s/>το<text:s/>Διεθνές<text:s/>Λογιστικό<text:s/>Πρότυπο<text:s/>(ΔΛΠ)<text:s/>24.</text:span></text:p>
      <text:p text:style-name="P43"><text:span text:style-name="T43_1">13.</text:span><text:span text:style-name="T43_2"><text:s/>«Κύριο<text:s/>διοικητικό<text:s/>στέλεχος»:<text:s/>το<text:s/>πρόσωπο<text:s/>που<text:s/>ορίζεται<text:s/>από<text:s/>το<text:s/>Διεθνές<text:s/>Λογιστικό<text:s/>Πρότυπο<text:s/>(ΔΛΠ)<text:s/>24.</text:span></text:p>
      <text:p text:style-name="P44"><text:span text:style-name="T44_1">14.</text:span><text:span text:style-name="T44_2"><text:s/>«Πρόσωπο<text:s/>που<text:s/>έχει<text:s/>στενούς<text:s/>δεσμούς»:<text:s/>το<text:s/>πρόσωπο<text:s/>κατά<text:s/>την<text:s/>έννοια<text:s/>της<text:s/>περ.<text:s/>26<text:s/>της<text:s/>παρ.<text:s/>1<text:s/>του<text:s/>άρθρου<text:s/>3<text:s/>του<text:s/>Κανονισμού<text:s/>(ΕΕ)<text:s/>596/2014<text:s/>του<text:s/>Ευρωπαϊκού<text:s/>Κοινοβουλίου<text:s/>και<text:s/>του<text:s/>Συμβουλίου.</text:span></text:p>
      <text:p text:style-name="P45"><text:span text:style-name="T45_1">15.</text:span><text:span text:style-name="T45_2"><text:s/>«Επιχειρηματική<text:s/>σχέση»:<text:s/>η<text:s/>επαγγελματική<text:s/>ή<text:s/>εμπορική<text:s/>σχέση,<text:s/>η<text:s/>οποία<text:s/>συνδέεται<text:s/>με<text:s/>την<text:s/>επιχειρηματική<text:s/>δραστηριότητα<text:s/>του<text:s/>προσώπου<text:s/>στο<text:s/>οποίο<text:s/>αφορά<text:s/>και<text:s/>η<text:s/>οποία,<text:s/>κατά<text:s/>τον<text:s/>χρόνο<text:s/>σύναψής<text:s/>της,<text:s/>αναμένεται<text:s/>ότι<text:s/>θα<text:s/>έχει<text:s/>διάρκεια.</text:span></text:p>
      <text:p text:style-name="P46"><text:span text:style-name="T46_1">16.</text:span><text:span text:style-name="T46_2"><text:s/>«Σημαντική<text:s/>θυγατρική»:<text:s/>η<text:s/>θυγατρική,<text:s/>της<text:s/>Εταιρείας,<text:s/>η<text:s/>οποία<text:s/>επηρεάζει<text:s/>ή<text:s/>μπορεί<text:s/>να<text:s/>επηρεάσει<text:s/>ουσιωδώς<text:s/>τη<text:s/>χρηματοοικονομική<text:s/>θέση<text:s/>ή<text:s/>τις<text:s/>επιδόσεις<text:s/>ή<text:s/>την<text:s/>επιχειρηματική<text:s/>δραστηριότητα<text:s/>ή<text:s/>τα<text:s/>εν<text:s/>γένει<text:s/>οικονομικά<text:s/>συμφέροντα<text:s/>της<text:s/>Εταιρείας.</text:span></text:p>
      <text:p text:style-name="P47"><text:span text:style-name="T47_1">17.</text:span><text:span text:style-name="T47_2"><text:s/>«Επιτροπή<text:s/>ελέγχου»:<text:s/>η<text:s/>επιτροπή<text:s/>ελέγχου<text:s/>του<text:s/>άρθρου<text:s/>44<text:s/>του<text:s/>ν.<text:s/>4449/2017<text:s/>(Α΄<text:s/>7).</text:span></text:p>
      <text:p text:style-name="P48"><text:span text:style-name="T48_1">18.</text:span><text:span text:style-name="T48_2"><text:s/>«Οικονομική<text:s/>έκθεση»:<text:s/>η<text:s/>οικονομική<text:s/>έκθεση<text:s/>των<text:s/>άρθρων<text:s/>4<text:s/>και<text:s/>5<text:s/>του<text:s/>ν.<text:s/>3556/2007<text:s/>(Α΄<text:s/>91).</text:span></text:p>
      <text:p text:style-name="P49"><text:span text:style-name="T49_1">19.</text:span><text:span text:style-name="T49_2"><text:s/>«Θυγατρική»:<text:s/>η<text:s/>οντότητα<text:s/>που<text:s/>ελέγχεται<text:s/>από<text:s/>μητρική,<text:s/>άμεσα<text:s/>ή<text:s/>έμμεσα.</text:span></text:p>
      <text:h text:style-name="P50" text:outline-level="2"><text:span text:style-name="T50_1">ΚΕΦΑΛΑΙΟ<text:s/>Β΄<text:s/></text:span></text:h>
      <text:h text:style-name="P51" text:outline-level="2"><text:span text:style-name="T51_1">ΔΙΟΙΚΗΤΙΚΟ<text:s/>ΣΥΜΒΟΥΛΙΟ</text:span></text:h>
      <text:h text:style-name="P52" text:outline-level="6"><text:span text:style-name="T52_1">Άρθρο<text:s/>3</text:span></text:h>
      <text:h text:style-name="P53" text:outline-level="6"><text:span text:style-name="T53_1">Πολιτική<text:s/>καταλληλότητας<text:s/>των<text:s/>μελών<text:s/>Διοικητικού<text:s/>Συμβουλίου</text:span></text:h>
      <text:p text:style-name="P54"><text:span text:style-name="T54_1">1.</text:span><text:span text:style-name="T54_2"><text:s/>Η<text:s/>Εταιρεία<text:s/>διαθέτει<text:s/>πολιτική<text:s/>καταλληλότητας<text:s/>των<text:s/>μελών<text:s/>του<text:s/>διοικητικού<text:s/>συμβουλίου,<text:s/>η<text:s/>οποία<text:s/>εγκρίνε-<text:s/>ται<text:s/>από<text:s/>το<text:s/>Διοικητικό<text:s/>της<text:s/>Συμβούλιο<text:s/>και<text:s/>περιλαμβάνει<text:s/>τουλάχιστον:</text:span></text:p>
      <text:p text:style-name="P55"><text:span text:style-name="T55_1">α)</text:span><text:span text:style-name="T55_2"><text:tab/></text:span><text:span text:style-name="T55_3">τις<text:s/>αρχές<text:s/>που<text:s/>αφορούν<text:s/>στην<text:s/>επιλογή<text:s/>ή<text:s/>την<text:s/>αντικατάσταση<text:s/>των<text:s/>μελών<text:s/>του<text:s/>Διοικητικού<text:s/>Συμβουλίου,<text:s/>καθώς<text:s/>και<text:s/>την<text:s/>ανανέωση<text:s/>της<text:s/>θητείας<text:s/>υφιστάμενων<text:s/>μελών<text:s/>και<text:s/>β)<text:s/>τα<text:s/>κριτήρια<text:s/>για<text:s/>την<text:s/>αξιολόγηση<text:s/>της<text:s/>καταλληλότητας<text:s/>των<text:s/>μελών<text:s/>του<text:s/>Διοικητικού<text:s/>Συμβουλίου,<text:s/>ιδίως<text:s/>ως<text:s/>προς<text:s/>τα<text:s/>εχέγγυα<text:s/>ήθους,<text:s/>τη<text:s/>φήμη,<text:s/>την<text:s/>επάρκεια<text:s/>γνώσεων,<text:s/>τις<text:s/>δεξιότητες,<text:s/>την<text:s/>ανεξαρτησία<text:s/>κρίσης<text:s/>και<text:s/>την<text:s/>εμπειρία<text:s/>για<text:s/>την<text:s/>εκτέλεση<text:s/>των<text:s/>καθηκόντων<text:s/>που<text:s/>τους<text:s/>ανατίθενται.<text:s/>Τα<text:s/>κριτήρια<text:s/>επιλογής<text:s/>των<text:s/>μελών<text:s/>του<text:s/>Διοικητικού<text:s/>Συμβουλίου<text:s/>περιλαμβάνουν<text:s/>τουλάχιστον<text:s/>την<text:s/>επαρκή<text:s/>εκπροσώπηση<text:s/>ανά<text:s/>φύλο<text:s/>σε<text:s/>ποσοστό<text:s/>που<text:s/>δεν<text:s/>υπολείπεται<text:s/>του<text:s/>είκοσι<text:s/>πέντε<text:s/>τοις<text:s/>εκατό<text:s/>(25%)<text:s/>του<text:s/>συνόλου<text:s/>των<text:s/>μελών<text:s/>του<text:s/>διοικητικού<text:s/>συμβουλίου.<text:s/>Σε<text:s/>περίπτωση<text:s/>κλάσματος,<text:s/>το<text:s/>ποσοστό<text:s/>αυτό<text:s/>στρογγυλοποιείται<text:s/>στο<text:s/>προηγούμενο<text:s/>ακέραιο,</text:span></text:p>
      <text:p text:style-name="P56"><text:span text:style-name="T56_1">γ)</text:span><text:span text:style-name="T56_2"><text:tab/></text:span><text:span text:style-name="T56_3">την<text:s/>πρόβλεψη<text:s/>κριτηρίων<text:s/>πολυμορφίας<text:s/>(diversity)<text:s/>για<text:s/>την<text:s/>επιλογή<text:s/>των<text:s/>μελών<text:s/>του<text:s/>Διοικητικού<text:s/>Συμβουλίου.</text:span></text:p>
      <text:p text:style-name="P57"><text:span text:style-name="T57_1">1α.</text:span><text:span text:style-name="T57_2"><text:s/>Η<text:s/>Επιτροπή<text:s/>Κεφαλαιαγοράς<text:s/>δημοσιεύει<text:s/>κατευθυντήριες<text:s/>γραμμές<text:s/>για<text:s/>την<text:s/>εφαρμογή<text:s/>της<text:s/>παρ.<text:s/>1<text:s/>εντός<text:s/>δύο<text:s/>(2)<text:s/>μηνών<text:s/>από<text:s/>την<text:s/>έναρξη<text:s/>ισχύος<text:s/>του<text:s/>παρόντος.</text:span></text:p>
      <text:p text:style-name="P58"><text:span text:style-name="T58_1">2.</text:span><text:span text:style-name="T58_2"><text:s/>Η<text:s/>σύνθεση<text:s/>του<text:s/>Διοικητικού<text:s/>Συμβουλίου<text:s/>αντικατοπτρίζει<text:s/>τις<text:s/>γνώσεις,<text:s/>τις<text:s/>δεξιότητες<text:s/>και<text:s/>την<text:s/>πείρα<text:s/>που<text:s/>απαιτούνται<text:s/>για<text:s/>την<text:s/>άσκηση<text:s/>των<text:s/>αρμοδιοτήτων<text:s/>του,<text:s/>σύμφωνα<text:s/>με<text:s/>το<text:s/>επιχειρηματικό<text:s/>μοντέλο<text:s/>και<text:s/>τη<text:s/>στρατηγική<text:s/>της<text:s/>Εταιρείας.</text:span></text:p>
      <text:p text:style-name="P59"><text:span text:style-name="T59_1">3.</text:span><text:span text:style-name="T59_2"><text:s/>Η<text:s/>πολιτική<text:s/>καταλληλότητας,<text:s/>καθώς<text:s/>και<text:s/>κάθε<text:s/>ουσιώδης<text:s/>τροποποίησή<text:s/>της<text:s/>υποβάλλεται<text:s/>προς<text:s/>έγκριση<text:s/>στην<text:s/>Γενική<text:s/>Συνέλευση<text:s/>και<text:s/>αναρτάται<text:s/>στον<text:s/>ιστότοπο<text:s/>της<text:s/>Εταιρείας.</text:span></text:p>
      <text:p text:style-name="P60"><text:span text:style-name="T60_1">4.</text:span><text:span text:style-name="T60_2"><text:s/>Προϋπόθεση<text:s/>για<text:s/>την<text:s/>εκλογή<text:s/>ή<text:s/>τη<text:s/>διατήρηση<text:s/>της<text:s/>ιδιότητας<text:s/>του<text:s/>μέλους<text:s/>στο<text:s/>Διοικητικό<text:s/>Συμβούλιο<text:s/>Εταιρείας<text:s/>είναι<text:s/>να<text:s/>μην<text:s/>έχει<text:s/>εκδοθεί<text:s/>εντός<text:s/>ενός<text:s/>(1)<text:s/>έτους,<text:s/>πριν<text:s/>ή<text:s/>από<text:s/>την<text:s/>εκλογή<text:s/>του<text:s/>αντίστοιχα,<text:s/>τελεσίδικη<text:s/>δικαστική<text:s/>απόφαση<text:s/>που<text:s/>αναγνωρίζει<text:s/>την<text:s/>υπαιτιότητά<text:s/>του<text:s/>για<text:s/>ζημιογόνες<text:s/>συναλλαγές<text:s/>Εταιρείας<text:s/>ή<text:s/>μη<text:s/>εισηγμένης<text:s/>εταιρείας<text:s/>του<text:s/>ν.<text:s/>4548/2018,<text:s/>με<text:s/>συνδεδεμένα<text:s/>μέρη.<text:s/>Το<text:s/>καταστατικό<text:s/>μπορεί<text:s/>να<text:s/>προβλέπει<text:s/>μεγαλύτερο<text:s/>χρονικό<text:s/>διάστημα<text:s/>από<text:s/>το<text:s/>οριζόμενο<text:s/>στο<text:s/>προηγούμενο<text:s/>εδάφιο.<text:s/>Κάθε<text:s/>υποψήφιο<text:s/>μέλος<text:s/>υποβάλλει<text:s/>στην<text:s/>Εταιρεία<text:s/>υπεύθυνη<text:s/>δήλωση<text:s/>ότι<text:s/>δεν<text:s/>συντρέχει<text:s/>το<text:s/>κώλυμα<text:s/>της<text:s/>παρούσας<text:s/>και<text:s/>κάθε<text:s/>μέλος<text:s/>Διοικητικού<text:s/>Συμβουλίου<text:s/>γνωστοποιεί<text:s/>αμελλητί<text:s/>προς<text:s/>την<text:s/>Εταιρεία<text:s/>την<text:s/>έκδοση<text:s/>σχετικής<text:s/>τελεσίδικης<text:s/>δικαστικής<text:s/>απόφασης.</text:span></text:p>
      <text:p text:style-name="P61"><text:span text:style-name="T61_1">5.</text:span><text:span text:style-name="T61_2"><text:s/>Προϋπόθεση<text:s/>για<text:s/>την<text:s/>ανάθεση<text:s/>εξουσιών<text:s/>διαχείρισης<text:s/>και<text:s/>εκπροσώπησης<text:s/>της<text:s/>Εταιρείας<text:s/>σε<text:s/>τρίτα<text:s/>πρόσωπα<text:s/>ή<text:s/>για<text:s/>τη<text:s/>διατήρηση<text:s/>της<text:s/>σχετικής<text:s/>ανάθεσης<text:s/>σε<text:s/>ισχύ,<text:s/>είναι<text:s/>να<text:s/>μην<text:s/>έχει<text:s/>εκδοθεί<text:s/>εντός<text:s/>ενός<text:s/>(1)<text:s/>έτους,<text:s/>πριν<text:s/>ή<text:s/>από<text:s/>την<text:s/>ανάθεση<text:s/>των<text:s/>εξουσιών<text:s/>σε<text:s/>αυτά,<text:s/>τελεσίδικη<text:s/>δικαστική<text:s/>απόφαση<text:s/>που<text:s/>αναγνωρίζει<text:s/>την<text:s/>υπαιτιότητά<text:s/>τους<text:s/>για<text:s/>ζημιογόνες<text:s/>συναλλαγές<text:s/>Εταιρείας,<text:s/>ή<text:s/>μη<text:s/>εισηγμένης<text:s/>εταιρείας<text:s/>του<text:s/>ν.<text:s/>4548/2018<text:s/>με<text:s/>συνδεδεμένα<text:s/>μέρη.<text:s/>Το<text:s/>καταστατικό<text:s/>μπορεί<text:s/>να<text:s/>προβλέπει<text:s/>μεγαλύτερο<text:s/>χρονικό<text:s/>διάστημα<text:s/>από<text:s/>το<text:s/>οριζόμενο<text:s/>στο<text:s/>προηγούμενο<text:s/>εδάφιο.<text:s/>Κάθε<text:s/>υποψήφιο,<text:s/>προς<text:s/>ανάθεση<text:s/>των<text:s/>ανωτέρω<text:s/>εξουσιών,<text:s/>τρίτο<text:s/>πρόσωπο<text:s/>υποβάλλει<text:s/>στην<text:s/>Εταιρεία<text:s/>υπεύθυνη<text:s/>δήλωση<text:s/>ότι<text:s/>δεν<text:s/>συντρέχει<text:s/>το<text:s/>κώλυμα<text:s/>της<text:s/>παρούσας<text:s/>και<text:s/>κάθε<text:s/>τρίτο<text:s/>πρόσωπο,<text:s/>προς<text:s/>το<text:s/>οποίο<text:s/>έχει<text:s/>γίνει<text:s/>ανάθεση,<text:s/>γνωστοποιεί<text:s/>αμελλητί<text:s/>προς<text:s/>την<text:s/>Εταιρεία<text:s/>την<text:s/>έκδοση<text:s/>σχετικής<text:s/>τελεσίδικης<text:s/>δικαστικής<text:s/>απόφασης.</text:span></text:p>
      <text:p text:style-name="P62"><text:span text:style-name="T62_1">6.</text:span><text:span text:style-name="T62_2"><text:s/>Σε<text:s/>περίπτωση<text:s/>που<text:s/>διαπιστώνεται<text:s/>η<text:s/>παύση<text:s/>της<text:s/>συνδρομής<text:s/>ενός<text:s/>ή<text:s/>περισσοτέρων<text:s/>από<text:s/>τα<text:s/>κριτήρια<text:s/>καταλληλότητας,<text:s/>με<text:s/>βάση<text:s/>την<text:s/>πολιτική<text:s/>καταλληλότητας<text:s/>της<text:s/>εταιρείας,<text:s/>στο<text:s/>πρόσωπο<text:s/>ενός<text:s/>μέλους<text:s/>του<text:s/>Διοικητικού<text:s/>Συμβουλίου,<text:s/>για<text:s/>λόγους<text:s/>που<text:s/>το<text:s/>πρόσωπο<text:s/>αυτό<text:s/>δεν<text:s/>μπορούσε<text:s/>να<text:s/>αποτρέψει<text:s/>ούτε<text:s/>με<text:s/>μέσα<text:s/>άκρας<text:s/>επιμέλειας,<text:s/>το<text:s/>αρμόδιο<text:s/>όργανο<text:s/>της<text:s/>εταιρείας<text:s/>προβαίνει<text:s/>άμεσα<text:s/>στην<text:s/>παύση<text:s/>και<text:s/>στην<text:s/>αντικατάστασή<text:s/>του<text:s/>εντός<text:s/>τριών<text:s/>(3)<text:s/>μηνών.</text:span></text:p>
      <text:h text:style-name="P63" text:outline-level="6"><text:span text:style-name="T63_1">Άρθρο<text:s/>4</text:span></text:h>
      <text:h text:style-name="P64" text:outline-level="6"><text:span text:style-name="T64_1">Διοικητικό<text:s/>Συμβούλιο</text:span></text:h>
      <text:p text:style-name="P65"><text:span text:style-name="T65_1">1.</text:span><text:span text:style-name="T65_2"><text:s/>Το<text:s/>Διοικητικό<text:s/>Συμβούλιο<text:s/>ορίζει<text:s/>και<text:s/>επιβλέπει<text:s/>την<text:s/>υλοποίηση<text:s/>του<text:s/>συστήματος<text:s/>εταιρικής<text:s/>διακυβέρνησης<text:s/>των<text:s/>διατάξεων<text:s/>1<text:s/>έως<text:s/>24,<text:s/>παρακολουθεί<text:s/>και<text:s/>αξιολογεί<text:s/>περιοδικά<text:s/>ανά<text:s/>τρία<text:s/>(3)<text:s/>τουλάχιστον<text:s/>οικονομικά<text:s/>έτη<text:s/>την<text:s/>εφαρμογή<text:s/>και<text:s/>την<text:s/>αποτελεσματικότητά<text:s/>του,<text:s/>προβαίνο-<text:s/>ντας<text:s/>στις<text:s/>δέουσες<text:s/>ενέργειες<text:s/>για<text:s/>την<text:s/>αντιμετώπιση<text:s/>ελλείψεων.</text:span></text:p>
      <text:p text:style-name="P66"><text:span text:style-name="T66_1">2.</text:span><text:span text:style-name="T66_2"><text:s/>Το<text:s/>Διοικητικό<text:s/>Συμβούλιο<text:s/>διασφαλίζει<text:s/>την<text:s/>επαρκή<text:s/>και<text:s/>αποτελεσματική<text:s/>λειτουργία<text:s/>Συστήματος<text:s/>εσωτερικού<text:s/>ελέγχου<text:s/>της<text:s/>Εταιρείας,<text:s/>που<text:s/>αποβλέπει<text:s/>στους<text:s/>ακόλουθους,<text:s/>ιδίως,<text:s/>στόχους:</text:span></text:p>
      <text:p text:style-name="P67"><text:span text:style-name="T67_1">α)</text:span><text:span text:style-name="T67_2"><text:tab/></text:span><text:span text:style-name="T67_3">στη<text:s/>συνεπή<text:s/>υλοποίηση<text:s/>της<text:s/>επιχειρησιακής<text:s/>στρατηγικής,<text:s/>με<text:s/>την<text:s/>αποτελεσματική<text:s/>χρήση<text:s/>των<text:s/>διαθέσιμων<text:s/>πόρων,</text:span></text:p>
      <text:p text:style-name="P68"><text:span text:style-name="T68_1">β)</text:span><text:span text:style-name="T68_2"><text:tab/></text:span><text:span text:style-name="T68_3">στην<text:s/>αναγνώριση<text:s/>και<text:s/>διαχείριση<text:s/>των<text:s/>ουσιωδών<text:s/>κινδύνων<text:s/>που<text:s/>συνδέονται<text:s/>με<text:s/>την<text:s/>επιχειρηματική<text:s/>της<text:s/>δραστηριότητα<text:s/>και<text:s/>λειτουργία,</text:span></text:p>
      <text:p text:style-name="P69"><text:span text:style-name="T69_1">γ)</text:span><text:span text:style-name="T69_2"><text:tab/></text:span><text:span text:style-name="T69_3">στην<text:s/>αποτελεσματική<text:s/>λειτουργία<text:s/>της<text:s/>μονάδας<text:s/>εσωτερικού<text:s/>ελέγχου,<text:s/>η<text:s/>οργάνωση,<text:s/>η<text:s/>λειτουργία<text:s/>και<text:s/>οι<text:s/>αρμοδιότητες<text:s/>της<text:s/>οποίας<text:s/>ορίζονται<text:s/>στα<text:s/>άρθρα<text:s/>15<text:s/>και<text:s/>16,</text:span></text:p>
      <text:p text:style-name="P70"><text:span text:style-name="T70_1">δ)</text:span><text:span text:style-name="T70_2"><text:tab/></text:span><text:span text:style-name="T70_3">στη<text:s/>διασφάλιση<text:s/>της<text:s/>πληρότητας<text:s/>και<text:s/>της<text:s/>αξιοπιστίας<text:s/>των<text:s/>στοιχείων<text:s/>και<text:s/>πληροφοριών<text:s/>που<text:s/>απαιτούνται<text:s/>για<text:s/>τον<text:s/>ακριβή<text:s/>και<text:s/>έγκαιρο<text:s/>προσδιορισμό<text:s/>της<text:s/>χρηματοοικονομικής<text:s/>κατάστασης<text:s/>της<text:s/>Εταιρείας<text:s/>και<text:s/>την<text:s/>κατάρτιση<text:s/>αξιόπιστων<text:s/>οικονομικών<text:s/>καταστάσεων,<text:s/>καθώς<text:s/>και<text:s/>της<text:s/>μη<text:s/>χρηματοοικονομικής<text:s/>κατάστασης<text:s/>αυτής,<text:s/>σύμφωνα<text:s/>με<text:s/>το<text:s/>άρθρο<text:s/>151<text:s/>του<text:s/>ν.<text:s/>4548/2018,</text:span></text:p>
      <text:p text:style-name="P71"><text:span text:style-name="T71_1">ε)</text:span><text:span text:style-name="T71_2"><text:tab/></text:span><text:span text:style-name="T71_3">στη<text:s/>συμμόρφωση<text:s/>με<text:s/>το<text:s/>κανονιστικό<text:s/>και<text:s/>νομοθετικό<text:s/>πλαίσιο,<text:s/>καθώς<text:s/>και<text:s/>τους<text:s/>εσωτερικούς<text:s/>κανονισμούς<text:s/>που<text:s/>διέπουν<text:s/>τη<text:s/>λειτουργία<text:s/>της<text:s/>Εταιρείας.</text:span></text:p>
      <text:p text:style-name="P72"><text:span text:style-name="T72_1">3.</text:span><text:span text:style-name="T72_2"><text:s/>Το<text:s/>Διοικητικό<text:s/>Συμβούλιο<text:s/>διασφαλίζει,<text:s/>ότι<text:s/>οι<text:s/>λειτουργίες<text:s/>που<text:s/>συγκροτούν<text:s/>το<text:s/>Σύστημα<text:s/>εσωτερικού<text:s/>ελέγχου<text:s/>είναι<text:s/>ανεξάρτητες<text:s/>από<text:s/>τους<text:s/>επιχειρηματικούς<text:s/>τομείς<text:s/>που<text:s/>ελέγχουν,<text:s/>και<text:s/>ότι<text:s/>διαθέτουν<text:s/>τους<text:s/>κατάλληλους<text:s/>οικονομικούς<text:s/>και<text:s/>ανθρώπινους<text:s/>πόρους,<text:s/>καθώς<text:s/>και<text:s/>τις<text:s/>εξουσίες<text:s/>για<text:s/>την<text:s/>αποτελεσματική<text:s/>λειτουργία<text:s/>τους,<text:s/>σύμφωνα<text:s/>με<text:s/>όσα<text:s/>επιτάσσει<text:s/>ο<text:s/>ρόλος<text:s/>τους.<text:s/>Οι<text:s/>γραμμές<text:s/>αναφοράς<text:s/>και<text:s/>η<text:s/>κατανομή<text:s/>των<text:s/>αρμοδιοτήτων<text:s/>είναι<text:s/>σαφείς,<text:s/>εκτελεστές<text:s/>και<text:s/>δεόντως<text:s/>τεκμηριωμένες.</text:span></text:p>
      <text:p text:style-name="P73"><text:span text:style-name="T73_1">4.</text:span><text:span text:style-name="T73_2"><text:s/>Το<text:s/>Διοικητικό<text:s/>Συμβούλιο<text:s/>διασφαλίζει,<text:s/>ότι<text:s/>το<text:s/>αναλυτικό<text:s/>βιογραφικό<text:s/>που<text:s/>ορίζεται<text:s/>στην<text:s/>περ.<text:s/>β΄<text:s/>της<text:s/>παρ.<text:s/>1<text:s/>του<text:s/>άρθρου<text:s/>18<text:s/>επικαιροποιείται<text:s/>αμελλητί<text:s/>και<text:s/>διατηρείται<text:s/>αναρτημένο<text:s/>καθ’<text:s/>όλη<text:s/>τη<text:s/>διάρκεια<text:s/>της<text:s/>θητείας<text:s/>εκάστου<text:s/>μέλους.</text:span></text:p>
      <text:h text:style-name="P74" text:outline-level="6"><text:span text:style-name="T74_1">Άρθρο<text:s/>5</text:span></text:h>
      <text:h text:style-name="P75" text:outline-level="6"><text:span text:style-name="T75_1">Μέλη<text:s/>του<text:s/>Διοικητικού<text:s/>Συμβουλίου</text:span></text:h>
      <text:p text:style-name="P76"><text:span text:style-name="T76_1">1.</text:span><text:span text:style-name="T76_2"><text:s/>Το<text:s/>Διοικητικό<text:s/>Συμβούλιο<text:s/>αποτελείται<text:s/>από<text:s/>εκτελεστικά,<text:s/>μη<text:s/>εκτελεστικά<text:s/>και<text:s/>ανεξάρτητα<text:s/>μη<text:s/>εκτελεστικά<text:s/>μέλη.</text:span></text:p>
      <text:p text:style-name="P77"><text:span text:style-name="T77_1">2.</text:span><text:span text:style-name="T77_2"><text:s/>Η<text:s/>ιδιότητα<text:s/>των<text:s/>μελών<text:s/>του<text:s/>Διοικητικού<text:s/>Συμβουλίου<text:s/>ως<text:s/>εκτελεστικών<text:s/>ή<text:s/>μη<text:s/>εκτελεστικών<text:s/>ορίζεται<text:s/>από<text:s/>το<text:s/>Διοικητικό<text:s/>Συμβούλιο.<text:s/>Τα<text:s/>ανεξάρτητα<text:s/>μη<text:s/>εκτελεστικά<text:s/>μέλη<text:s/>εκλέγονται<text:s/>από<text:s/>τη<text:s/>γενική<text:s/>συνέλευση<text:s/>ή<text:s/>ορίζονται<text:s/>από<text:s/>το<text:s/>Διοικητικό<text:s/>Συμβούλιο<text:s/>σύμφωνα<text:s/>με<text:s/>την<text:s/>παρ.<text:s/>4<text:s/>του<text:s/>άρθρου<text:s/>9,<text:s/>δεν<text:s/>υπολείπονται<text:s/>του<text:s/>ενός<text:s/>τρίτου<text:s/>(1/3)<text:s/>του<text:s/>συνολικού<text:s/>αριθμού<text:s/>των<text:s/>μελών<text:s/>του<text:s/>και,<text:s/>πάντως,<text:s/>δεν<text:s/>είναι<text:s/>λιγότερα<text:s/>από<text:s/>δύο<text:s/>(2).<text:s/>Αν<text:s/>προκύψει<text:s/>κλάσμα,<text:s/>στρογ-<text:s/>γυλοποιείται<text:s/>στον<text:s/>αμέσως<text:s/>εγγύτερο<text:s/>ακέραιο<text:s/>αριθμό.</text:span></text:p>
      <text:p text:style-name="P78"><text:span text:style-name="T78_1">3.</text:span><text:span text:style-name="T78_2"><text:s/>Στις<text:s/>συνεδριάσεις<text:s/>του<text:s/>Διοικητικού<text:s/>Συμβουλίου<text:s/>που<text:s/>έχουν<text:s/>ως<text:s/>θέμα<text:s/>την<text:s/>κατάρτιση<text:s/>των<text:s/>οικονομικών<text:s/>καταστάσεων<text:s/>της<text:s/>Εταιρείας,<text:s/>ή<text:s/>η<text:s/>ημερήσια<text:s/>διάταξη<text:s/>των<text:s/>οποίων<text:s/>περιλαμβάνει<text:s/>θέματα<text:s/>για<text:s/>την<text:s/>έγκριση<text:s/>των<text:s/>οποίων<text:s/>προ-<text:s/>βλέπεται<text:s/>η<text:s/>λήψη<text:s/>απόφασης<text:s/>από<text:s/>τη<text:s/>γενική<text:s/>συνέλευση<text:s/>με<text:s/>αυξημένη<text:s/>απαρτία<text:s/>και<text:s/>πλειοψηφία,<text:s/>σύμφωνα<text:s/>με<text:s/>τον<text:s/>ν.<text:s/>4548/2018,<text:s/>το<text:s/>Διοικητικό<text:s/>Συμβούλιο<text:s/>βρίσκεται<text:s/>σε<text:s/>απαρτία,<text:s/>όταν<text:s/>παρίστανται<text:s/>δύο<text:s/>(2)<text:s/>τουλάχιστον<text:s/>ανεξάρτητα<text:s/>μη<text:s/>εκτελεστικά<text:s/>μέλη.<text:s/>Σε<text:s/>περίπτωση<text:s/>αναιτιολόγητης<text:s/>απουσίας<text:s/>ανεξάρτητου<text:s/>μέλους<text:s/>σε<text:s/>δύο<text:s/>(2)<text:s/>τουλάχιστον<text:s/>συνεχόμενες<text:s/>συνεδριάσεις<text:s/>του<text:s/>Διοικητικού<text:s/>Συμβουλίου,<text:s/>το<text:s/>μέλος<text:s/>αυτό<text:s/>λογίζεται<text:s/>ως<text:s/>παραιτηθέν.<text:s/>Η<text:s/>παραίτηση<text:s/>αυτή<text:s/>διαπιστώνεται<text:s/>με<text:s/>απόφαση<text:s/>του<text:s/>Διοικητικού<text:s/>Συμβουλίου,<text:s/>το<text:s/>οποίο<text:s/>προβαίνει<text:s/>στην<text:s/>αντικατάσταση<text:s/>του<text:s/>μέλους,<text:s/>σύμφωνα<text:s/>με<text:s/>την<text:s/>διαδικασία<text:s/>της<text:s/>παρ.<text:s/>4<text:s/>του<text:s/>άρθρου<text:s/>9.</text:span></text:p>
      <text:p text:style-name="P79"><text:span text:style-name="T79_1">4.</text:span><text:span text:style-name="T79_2"><text:s/>Η<text:s/>Εταιρεία<text:s/>υποβάλλει<text:s/>στην<text:s/>Επιτροπή<text:s/>Κεφαλαιαγοράς<text:s/>τα<text:s/>πρακτικά<text:s/>της<text:s/>συνεδρίασης<text:s/>του<text:s/>Διοικητικού<text:s/>Συμβουλίου<text:s/>ή<text:s/>της<text:s/>γενικής<text:s/>συνέλευσης,<text:s/>που<text:s/>έχει<text:s/>ως<text:s/>θέμα<text:s/>τη<text:s/>συγκρότηση<text:s/>ή<text:s/>τη<text:s/>θητεία<text:s/>των<text:s/>μελών<text:s/>του<text:s/>Διοικητικού<text:s/>Συμβουλίου,<text:s/>εντός<text:s/>είκοσι<text:s/>(20)<text:s/>ημερών<text:s/>από<text:s/>το<text:s/>πέρας<text:s/>αυτής.</text:span></text:p>
      <text:h text:style-name="P80" text:outline-level="6"><text:span text:style-name="T80_1">Άρθρο<text:s/>6</text:span></text:h>
      <text:h text:style-name="P81" text:outline-level="6"><text:span text:style-name="T81_1">Εκτελεστικά<text:s/>μέλη<text:s/>του<text:s/>Διοικητικού<text:s/>Συμβουλίου</text:span></text:h>
      <text:p text:style-name="P82"><text:span text:style-name="T82_1">1.</text:span><text:span text:style-name="T82_2"><text:s/>Τα<text:s/>εκτελεστικά<text:s/>μέλη<text:s/>του<text:s/>Διοικητικού<text:s/>Συμβουλίου,<text:s/>ιδίως:</text:span></text:p>
      <text:p text:style-name="P83"><text:span text:style-name="T83_1">α)</text:span><text:span text:style-name="T83_2"><text:tab/></text:span><text:span text:style-name="T83_3">είναι<text:s/>υπεύθυνα<text:s/>για<text:s/>την<text:s/>εφαρμογή<text:s/>της<text:s/>στρατηγικής<text:s/>που<text:s/>καθορίζεται<text:s/>από<text:s/>το<text:s/>Διοικητικό<text:s/>Συμβούλιο<text:s/>και</text:span></text:p>
      <text:p text:style-name="P84"><text:span text:style-name="T84_1">β)</text:span><text:span text:style-name="T84_2"><text:tab/></text:span><text:span text:style-name="T84_3">διαβουλεύονται<text:s/>ανά<text:s/>τακτά<text:s/>χρονικά<text:s/>διαστήματα<text:s/>με<text:s/>τα<text:s/>μη<text:s/>εκτελεστικά<text:s/>μέλη<text:s/>του<text:s/>Διοικητικού<text:s/>Συμβουλίου<text:s/>σχετικά<text:s/>με<text:s/>την<text:s/>καταλληλότητα<text:s/>της<text:s/>εφαρμοζόμενης<text:s/>στρατηγικής.</text:span></text:p>
      <text:p text:style-name="P85"><text:span text:style-name="T85_1">2.</text:span><text:span text:style-name="T85_2"><text:s/>Σε<text:s/>υφιστάμενες<text:s/>καταστάσεις<text:s/>κρίσεων<text:s/>ή<text:s/>κινδύνων,<text:s/>καθώς<text:s/>και<text:s/>όταν<text:s/>επιβάλλεται<text:s/>από<text:s/>τις<text:s/>συνθήκες<text:s/>να<text:s/>λη-<text:s/>φθούν<text:s/>μέτρα<text:s/>τα<text:s/>οποία<text:s/>αναμένεται<text:s/>ευλόγως<text:s/>να<text:s/>επηρεάσουν<text:s/>σημαντικά<text:s/>την<text:s/>Εταιρεία,<text:s/>όπως<text:s/>όταν<text:s/>πρόκειται<text:s/>να<text:s/>ληφθούν<text:s/>αποφάσεις<text:s/>σχετικά<text:s/>με<text:s/>την<text:s/>εξέλιξη<text:s/>της<text:s/>επιχειρηματικής<text:s/>δραστηριότητας<text:s/>και<text:s/>τους<text:s/>κινδύνους<text:s/>που<text:s/>αναλαμβάνονται,<text:s/>οι<text:s/>οποίες<text:s/>αναμένεται<text:s/>να<text:s/>επηρεάσουν<text:s/>τη<text:s/>χρηματοοικονομική<text:s/>κατάσταση<text:s/>της<text:s/>Εταιρείας,<text:s/>τα<text:s/>εκτελεστικά<text:s/>μέλη<text:s/>ενημερώνουν<text:s/>αμελλητί<text:s/>εγγράφως<text:s/>το<text:s/>Διοικητικό<text:s/>Συμβούλιο,<text:s/>είτε<text:s/>από<text:s/>κοινού<text:s/>είτε<text:s/>χωριστά,<text:s/>υποβάλλοντας<text:s/>σχετική<text:s/>έκθεση<text:s/>με<text:s/>τις<text:s/>εκτιμήσεις<text:s/>και<text:s/>τις<text:s/>προτάσεις<text:s/>τους.</text:span></text:p>
      <text:h text:style-name="P86" text:outline-level="6"><text:span text:style-name="T86_1">Άρθρο<text:s/>7</text:span></text:h>
      <text:h text:style-name="P87" text:outline-level="6"><text:span text:style-name="T87_1">Μη<text:s/>εκτελεστικά<text:s/>μέλη</text:span></text:h>
      <text:p text:style-name="P88"><text:span text:style-name="T88_1">του<text:s/>Διοικητικού<text:s/>Συμβουλίου</text:span></text:p>
      <text:p text:style-name="P89"><text:span text:style-name="T89_1">Τα<text:s/>μη<text:s/>εκτελεστικά<text:s/>μέλη<text:s/>του<text:s/>Διοικητικού<text:s/>Συμβουλίου,<text:s/>συμπεριλαμβανομένων<text:s/>των<text:s/>ανεξάρτητων<text:s/>μη<text:s/>εκτελεστικών<text:s/>μελών,<text:s/>έχουν,<text:s/>ιδίως,<text:s/>τις<text:s/>ακόλουθες<text:s/>υποχρεώσεις:</text:span></text:p>
      <text:p text:style-name="P90"><text:span text:style-name="T90_1">α)</text:span><text:span text:style-name="T90_2"><text:tab/></text:span><text:span text:style-name="T90_3">Παρακολουθούν<text:s/>και<text:s/>εξετάζουν<text:s/>τη<text:s/>στρατηγική<text:s/>της<text:s/>Εταιρείας<text:s/>και<text:s/>την<text:s/>υλοποίησή<text:s/>της,<text:s/>καθώς<text:s/>και<text:s/>την<text:s/>επίτευξη<text:s/>των<text:s/>στόχων<text:s/>της.</text:span></text:p>
      <text:p text:style-name="P91"><text:span text:style-name="T91_1">β)</text:span><text:span text:style-name="T91_2"><text:tab/></text:span><text:span text:style-name="T91_3">Διασφαλίζουν<text:s/>την<text:s/>αποτελεσματική<text:s/>εποπτεία<text:s/>των<text:s/>εκτελεστικών<text:s/>μελών,<text:s/>συμπεριλαμβανομένης<text:s/>της<text:s/>παρακολούθησης<text:s/>και<text:s/>του<text:s/>ελέγχου<text:s/>των<text:s/>επιδόσεών<text:s/>τους.</text:span></text:p>
      <text:p text:style-name="P92"><text:span text:style-name="T92_1">γ)</text:span><text:span text:style-name="T92_2"><text:tab/></text:span><text:span text:style-name="T92_3">Εξετάζουν<text:s/>και<text:s/>εκφράζουν<text:s/>απόψεις<text:s/>σχετικά<text:s/>με<text:s/>τις<text:s/>προτάσεις<text:s/>που<text:s/>υποβάλλουν<text:s/>τα<text:s/>εκτελεστικά<text:s/>μέλη,<text:s/>βάσει<text:s/>υφιστάμενων<text:s/>πληροφοριών.</text:span></text:p>
      <text:h text:style-name="P93" text:outline-level="6"><text:span text:style-name="T93_1">Άρθρο<text:s/>8</text:span></text:h>
      <text:h text:style-name="P94" text:outline-level="6"><text:span text:style-name="T94_1">Πρόεδρος<text:s/>Διοικητικού<text:s/>Συμβουλίου</text:span></text:h>
      <text:p text:style-name="P95"><text:span text:style-name="T95_1">1.</text:span><text:span text:style-name="T95_2"><text:s/>Ο<text:s/>Πρόεδρος<text:s/>του<text:s/>Διοικητικού<text:s/>Συμβουλίου<text:s/>είναι<text:s/>μη<text:s/>εκτελεστικό<text:s/>μέλος.</text:span></text:p>
      <text:p text:style-name="P96"><text:span text:style-name="T96_1">2.</text:span><text:span text:style-name="T96_2"><text:s/>Σε<text:s/>περίπτωση<text:s/>που<text:s/>το<text:s/>Διοικητικό<text:s/>Συμβούλιο,<text:s/>κατά<text:s/>παρέκκλιση<text:s/>της<text:s/>παρ.<text:s/>1,<text:s/>διορίσει<text:s/>ως<text:s/>Πρόεδρο<text:s/>ένα<text:s/>εκ<text:s/>των<text:s/>εκτελεστικών<text:s/>μελών<text:s/>του<text:s/>Διοικητικού<text:s/>Συμβουλίου,<text:s/>διορίζει<text:s/>υποχρεωτικά<text:s/>αντιπρόεδρο<text:s/>εκ<text:s/>των<text:s/>μη<text:s/>εκτελεστικών<text:s/>μελών.</text:span></text:p>
      <text:h text:style-name="P97" text:outline-level="6"><text:span text:style-name="T97_1">Άρθρο<text:s/>9</text:span></text:h>
      <text:h text:style-name="P98" text:outline-level="6"><text:span text:style-name="T98_1">Ανεξάρτητα<text:s/>μη<text:s/>εκτελεστικά<text:s/>μέλη<text:s/>του<text:s/>Διοικητικού<text:s/>Συμβουλίου</text:span></text:h>
      <text:p text:style-name="P99"><text:span text:style-name="T99_1">1.</text:span><text:span text:style-name="T99_2"><text:s/>Ένα<text:s/>μη<text:s/>εκτελεστικό<text:s/>μέλος<text:s/>του<text:s/>Διοικητικού<text:s/>Συμβουλίου<text:s/>θεωρείται<text:s/>ανεξάρτητο<text:s/>εφόσον<text:s/>κατά<text:s/>τον<text:s/>ορισμό<text:s/>και<text:s/>κατά<text:s/>τη<text:s/>διάρκεια<text:s/>της<text:s/>θητείας<text:s/>του<text:s/>δεν<text:s/>κατέχει<text:s/>άμεσα<text:s/>ή<text:s/>έμμεσα<text:s/>ποσοστό<text:s/>δικαιωμάτων<text:s/>ψήφου<text:s/>μεγαλύτερο<text:s/>του<text:s/>μηδέν<text:s/>κόμμα<text:s/>πέντε<text:s/>τοις<text:s/>εκατό<text:s/>(0,5%)<text:s/>του<text:s/>μετοχικού<text:s/>κεφαλαίου<text:s/>της<text:s/>Εταιρείας<text:s/>και<text:s/>είναι<text:s/>απαλλαγμένο<text:s/>από<text:s/>οικονομικές,<text:s/>επιχειρηματικές,<text:s/>οικογενειακές<text:s/>ή<text:s/>άλλου<text:s/>είδους<text:s/>σχέσεις<text:s/>εξάρτησης,<text:s/>οι<text:s/>οποίες<text:s/>μπορούν<text:s/>να<text:s/>επηρεάσουν<text:s/>τις<text:s/>αποφάσεις<text:s/>του<text:s/>και<text:s/>την<text:s/>ανεξάρτητη<text:s/>και<text:s/>αντικειμενική<text:s/>κρίση<text:s/>του.</text:span></text:p>
      <text:p text:style-name="P100"><text:span text:style-name="T100_1">2.</text:span><text:span text:style-name="T100_2"><text:s/>Σχέση<text:s/>εξάρτησης<text:s/>υφίσταται<text:s/>ιδίως<text:s/>στις<text:s/>ακόλουθες<text:s/>περιπτώσεις:</text:span></text:p>
      <text:p text:style-name="P101"><text:span text:style-name="T101_1">α)</text:span><text:span text:style-name="T101_2"><text:tab/></text:span><text:span text:style-name="T101_3">Όταν<text:s/>το<text:s/>μέλος<text:s/>λαμβάνει<text:s/>οποιαδήποτε<text:s/>σημαντική<text:s/>αμοιβή<text:s/>ή<text:s/>παροχή<text:s/>από<text:s/>την<text:s/>Εταιρεία,<text:s/>ή<text:s/>από<text:s/>συνδεδεμένη<text:s/>με<text:s/>αυτήν<text:s/>εταιρεία,<text:s/>ή<text:s/>συμμετέχει<text:s/>σε<text:s/>σύστημα<text:s/>δικαιωμάτων<text:s/>προαίρεσης<text:s/>για<text:s/>την<text:s/>αγορά<text:s/>μετοχών<text:s/>ή<text:s/>σε<text:s/>οποιοδήποτε<text:s/>άλλο<text:s/>σύστημα<text:s/>αμοιβής<text:s/>ή<text:s/>παροχών<text:s/>συνδεόμενο<text:s/>με<text:s/>την<text:s/>απόδοση,<text:s/>πλην<text:s/>της<text:s/>αμοιβής<text:s/>για<text:s/>τη<text:s/>συμμετοχή<text:s/>του<text:s/>στο<text:s/>Διοικητικό<text:s/>Συμβούλιο<text:s/>ή<text:s/>σε<text:s/>επιτροπές<text:s/>του,<text:s/>καθώς<text:s/>και<text:s/>στην<text:s/>είσπραξη<text:s/>πάγιων<text:s/>παροχών<text:s/>στο<text:s/>πλαίσιο<text:s/>συνταξιοδοτικού<text:s/>συστήματος,<text:s/>συμπεριλαμβανόμενων<text:s/>των<text:s/>ετεροχρονι-<text:s/>σμένων<text:s/>παροχών,<text:s/>για<text:s/>προηγούμενες<text:s/>υπηρεσίες<text:s/>προς<text:s/>την<text:s/>Εταιρεία.<text:s/>Τα<text:s/>κριτήρια<text:s/>βάσει<text:s/>των<text:s/>οποίων<text:s/>ορίζεται<text:s/>η<text:s/>έννοια<text:s/>της<text:s/>σημαντικής<text:s/>αμοιβής<text:s/>ή<text:s/>παροχής<text:s/>καθορίζονται<text:s/>στην<text:s/>πολιτική<text:s/>αποδοχών<text:s/>της<text:s/>εταιρείας.</text:span></text:p>
      <text:p text:style-name="P102"><text:span text:style-name="T102_1">β)</text:span><text:span text:style-name="T102_2"><text:tab/></text:span><text:span text:style-name="T102_3">Όταν<text:s/>το<text:s/>μέλος<text:s/>ή<text:s/>πρόσωπο,<text:s/>που<text:s/>έχει<text:s/>στενούς<text:s/>δεσμούς<text:s/>με<text:s/>το<text:s/>μέλος,<text:s/>διατηρεί<text:s/>ή<text:s/>διατηρούσε<text:s/>επιχειρηματική<text:s/>σχέση<text:s/>κατά<text:s/>τα<text:s/>τελευταία<text:s/>τρία<text:s/>(3)<text:s/>οικονομικά<text:s/>έτη<text:s/>πριν<text:s/>από<text:s/>το<text:s/>διορισμό<text:s/>του<text:s/>με:</text:span></text:p>
      <text:p text:style-name="P103"><text:span text:style-name="T103_1">βα)</text:span><text:span text:style-name="T103_2"><text:tab/></text:span><text:span text:style-name="T103_3">την<text:s/>Εταιρεία<text:s/>ή</text:span></text:p>
      <text:p text:style-name="P104"><text:span text:style-name="T104_1">ββ)</text:span><text:span text:style-name="T104_2"><text:tab/></text:span><text:span text:style-name="T104_3">συνδεδεμένο<text:s/>με<text:s/>την<text:s/>Εταιρεία<text:s/>πρόσωπο<text:s/>ή</text:span></text:p>
      <text:p text:style-name="P105"><text:span text:style-name="T105_1">βγ)</text:span><text:span text:style-name="T105_2"><text:tab/></text:span><text:span text:style-name="T105_3">μέτοχο<text:s/>που<text:s/>κατέχει<text:s/>άμεσα<text:s/>ή<text:s/>έμμεσα<text:s/>ποσοστό<text:s/>συμμετοχής<text:s/>ίσο<text:s/>ή<text:s/>μεγαλύτερο<text:s/>του<text:s/>δέκα<text:s/>τοις<text:s/>εκατό<text:s/>(10%)<text:s/>του<text:s/>μετοχικού<text:s/>κεφαλαίου<text:s/>της<text:s/>Εταιρείας<text:s/>κατά<text:s/>τα<text:s/>τελευταία<text:s/>τρία<text:s/>(3)<text:s/>οικονομικά<text:s/>έτη<text:s/>πριν<text:s/>από<text:s/>τον<text:s/>διορισμό<text:s/>του,<text:s/>ή<text:s/>συνδεδεμένης<text:s/>με<text:s/>αυτή<text:s/>εταιρείας,<text:s/>εφόσον<text:s/>η<text:s/>σχέση<text:s/>αυτή<text:s/>επηρεάζει<text:s/>ή<text:s/>μπορεί<text:s/>να<text:s/>επηρεάσει<text:s/>την<text:s/>επιχειρηματική<text:s/>δραστηριότητα<text:s/>είτε<text:s/>της<text:s/>Εταιρείας<text:s/>είτε<text:s/>του<text:s/>προσώπου<text:s/>της<text:s/>παρ.<text:s/>1<text:s/>ή<text:s/>του<text:s/>προσώπου<text:s/>που<text:s/>έχει<text:s/>στενούς<text:s/>δεσμούς<text:s/>με<text:s/>αυτό.<text:s/>Τέτοια<text:s/>σχέση<text:s/>υφίσταται<text:s/>ιδίως,<text:s/>όταν<text:s/>το<text:s/>πρόσωπο<text:s/>είναι<text:s/>σημαντικός<text:s/>προμηθευτής<text:s/>ή<text:s/>σημαντικός<text:s/>πελάτης<text:s/>της<text:s/>Εταιρείας.</text:span></text:p>
      <text:p text:style-name="P106"><text:span text:style-name="T106_1">γ)</text:span><text:span text:style-name="T106_2"><text:tab/></text:span><text:span text:style-name="T106_3">Όταν<text:s/>το<text:s/>μέλος<text:s/>ή<text:s/>το<text:s/>πρόσωπο,<text:s/>που<text:s/>έχει<text:s/>στενούς<text:s/>δεσμούς<text:s/>με<text:s/>το<text:s/>μέλος:</text:span></text:p>
      <text:p text:style-name="P107"><text:span text:style-name="T107_1">γα)</text:span><text:span text:style-name="T107_2"><text:tab/></text:span><text:span text:style-name="T107_3">έχει<text:s/>διατελέσει<text:s/>μέλος<text:s/>του<text:s/>Διοικητικού<text:s/>Συμβουλίου<text:s/>της<text:s/>Εταιρείας<text:s/>ή<text:s/>συνδεδεμένης<text:s/>με<text:s/>αυτήν<text:s/>εταιρείας<text:s/>για<text:s/>περισσότερο<text:s/>από<text:s/>εννέα<text:s/>(9)<text:s/>οικονομικά<text:s/>έτη<text:s/>αθροιστικά<text:s/>κατά<text:s/>τον<text:s/>χρόνο<text:s/>εκλογής<text:s/>του,</text:span></text:p>
      <text:p text:style-name="P108"><text:span text:style-name="T108_1">γβ)</text:span><text:span text:style-name="T108_2"><text:tab/></text:span><text:span text:style-name="T108_3">έχει<text:s/>διατελέσει<text:s/>διευθυντικό<text:s/>στέλεχος<text:s/>ή<text:s/>διατηρούσε<text:s/>σχέση<text:s/>εργασίας<text:s/>ή<text:s/>έργου<text:s/>ή<text:s/>υπηρεσιών<text:s/>ή<text:s/>έμμισθης<text:s/>εντολής<text:s/>με<text:s/>την<text:s/>Εταιρεία<text:s/>ή<text:s/>με<text:s/>συνδεδεμένη<text:s/>με<text:s/>αυτήν<text:s/>εταιρεία<text:s/>κατά<text:s/>το<text:s/>χρονικό<text:s/>διάστημα<text:s/>των<text:s/>τελευταίων<text:s/>τριών<text:s/>(3)<text:s/>οικονομικών<text:s/>ετών<text:s/>πριν<text:s/>από<text:s/>τον<text:s/>ορισμό<text:s/>του,</text:span></text:p>
      <text:p text:style-name="P109"><text:span text:style-name="T109_1">γγ)</text:span><text:span text:style-name="T109_2"><text:tab/></text:span><text:span text:style-name="T109_3">έχει<text:s/>συγγένεια<text:s/>μέχρι<text:s/>δεύτερου<text:s/>βαθμού<text:s/>εξ<text:s/>αίματος<text:s/>ή<text:s/>εξ<text:s/>αγχιστείας,<text:s/>ή<text:s/>είναι<text:s/>σύζυγος<text:s/>ή<text:s/>σύντροφος<text:s/>που<text:s/>εξομοιώνεται<text:s/>με<text:s/>σύζυγο,<text:s/>μέλους<text:s/>του<text:s/>Διοικητικού<text:s/>Συμβουλίου<text:s/>ή<text:s/>ανώτατου<text:s/>διευθυντικού<text:s/>στελέχους<text:s/>ή<text:s/>μετόχου,<text:s/>με<text:s/>ποσοστό<text:s/>συμμετοχής<text:s/>ίσο<text:s/>ή<text:s/>ανώτερο<text:s/>από<text:s/>δέκα<text:s/>τοις<text:s/>εκατό<text:s/>(10%)<text:s/>του<text:s/>μετοχικού<text:s/>κεφαλαίου<text:s/>της<text:s/>Εταιρείας<text:s/>ή<text:s/>συνδεδεμένης<text:s/>με<text:s/>αυτήν<text:s/>εταιρείας,</text:span></text:p>
      <text:p text:style-name="P110"><text:span text:style-name="T110_1">γδ)</text:span><text:span text:style-name="T110_2"><text:tab/></text:span><text:span text:style-name="T110_3">έχει<text:s/>διοριστεί<text:s/>από<text:s/>ορισμένο<text:s/>μέτοχο<text:s/>της<text:s/>Εταιρείας,<text:s/>σύμφωνα<text:s/>με<text:s/>το<text:s/>καταστατικό,<text:s/>όπως<text:s/>προβλέπεται<text:s/>στο<text:s/>άρθρο<text:s/>79<text:s/>του<text:s/>ν.<text:s/>4548/2018,</text:span></text:p>
      <text:p text:style-name="P111"><text:span text:style-name="T111_1">γε)</text:span><text:span text:style-name="T111_2"><text:tab/></text:span><text:span text:style-name="T111_3">εκπροσωπεί<text:s/>μετόχους<text:s/>που<text:s/>κατέχουν<text:s/>άμεσα<text:s/>ή<text:s/>έμμεσα<text:s/>ποσοστό<text:s/>ίσο<text:s/>ή<text:s/>ανώτερο<text:s/>από<text:s/>πέντε<text:s/>τοις<text:s/>εκατό<text:s/>(5%)<text:s/>των<text:s/>δικαιωμάτων<text:s/>ψήφου<text:s/>στη<text:s/>γενική<text:s/>συνέλευση<text:s/>των<text:s/>μετόχων<text:s/>της<text:s/>Εταιρείας<text:s/>κατά<text:s/>τη<text:s/>διάρκεια<text:s/>της<text:s/>θητείας<text:s/>του,<text:s/>χωρίς<text:s/>γραπτές<text:s/>οδηγίες,</text:span></text:p>
      <text:p text:style-name="P112"><text:span text:style-name="T112_1">γστ)</text:span><text:span text:style-name="T112_2"><text:tab/></text:span><text:span text:style-name="T112_3">έχει<text:s/>διενεργήσει<text:s/>υποχρεωτικό<text:s/>έλεγχο<text:s/>στην<text:s/>Εταιρεία<text:s/>ή<text:s/>σε<text:s/>συνδεδεμένη<text:s/>με<text:s/>αυτή<text:s/>εταιρεία,<text:s/>είτε<text:s/>μέσω<text:s/>επιχείρησης<text:s/>είτε<text:s/>ο<text:s/>ίδιος<text:s/>είτε<text:s/>συγγενής<text:s/>του<text:s/>μέχρι<text:s/>δεύτερου<text:s/>βαθμού<text:s/>εξ<text:s/>αίματος<text:s/>ή<text:s/>εξ<text:s/>αγχιστείας<text:s/>είτε<text:s/>σύζυγος<text:s/>αυτού,<text:s/>κατά<text:s/>τα<text:s/>τελευταία<text:s/>τρία<text:s/>(3)<text:s/>οικονομικά<text:s/>έτη<text:s/>πριν<text:s/>από<text:s/>τον<text:s/>διορισμό<text:s/>του,</text:span></text:p>
      <text:p text:style-name="P113"><text:span text:style-name="T113_1">γζ)</text:span><text:span text:style-name="T113_2"><text:tab/></text:span><text:span text:style-name="T113_3">είναι<text:s/>εκτελεστικό<text:s/>μέλος<text:s/>σε<text:s/>άλλη<text:s/>εταιρεία,<text:s/>στο<text:s/>Διοικητικό<text:s/>Συμβούλιο<text:s/>της<text:s/>οποίας<text:s/>συμμετέχει<text:s/>εκτελεστικό<text:s/>μέλος<text:s/>της<text:s/>Εταιρείας<text:s/>ως<text:s/>μη<text:s/>εκτελεστικό<text:s/>μέλος.</text:span></text:p>
      <text:p text:style-name="P114"><text:span text:style-name="T114_1">3.</text:span><text:span text:style-name="T114_2"><text:s/>Το<text:s/>Διοικητικό<text:s/>Συμβούλιο<text:s/>λαμβάνει<text:s/>τα<text:s/>αναγκαία<text:s/>μέτρα<text:s/>για<text:s/>τη<text:s/>διασφάλιση<text:s/>της<text:s/>συμμόρφωσης<text:s/>με<text:s/>τις<text:s/>προϋποθέσεις<text:s/>της<text:s/>παρ.<text:s/>1.<text:s/>Η<text:s/>πλήρωση<text:s/>των<text:s/>προϋποθέσεων<text:s/>του<text:s/>παρόντος<text:s/>για<text:s/>τον<text:s/>χαρακτηρισμό<text:s/>μέλους<text:s/>Διοικητικού<text:s/>Συμβουλίου<text:s/>ως<text:s/>ανεξάρτητου<text:s/>μέλους<text:s/>επανεξετάζεται<text:s/>από<text:s/>το<text:s/>Διοικητικό<text:s/>Συμβούλιο<text:s/>σε<text:s/>ετήσια<text:s/>τουλάχιστον<text:s/>βάση<text:s/>ανά<text:s/>οικονομικό<text:s/>έτος<text:s/>και<text:s/>πάντως<text:s/>πριν<text:s/>από<text:s/>τη<text:s/>δημοσιοποίηση<text:s/>της<text:s/>ετήσιας<text:s/>οικονομικής<text:s/>έκθεσης,<text:s/>στην<text:s/>οποία<text:s/>και<text:s/>συμπεριλαμβάνεται<text:s/>σχετική<text:s/>διαπίστωση.<text:s/>Σε<text:s/>περίπτωση<text:s/>που<text:s/>κατά<text:s/>τον<text:s/>έλεγχο<text:s/>της<text:s/>πλήρωσης<text:s/>των<text:s/>προϋποθέσεων<text:s/>της<text:s/>παρ.<text:s/>1<text:s/>ή<text:s/>σε<text:s/>περίπτωση<text:s/>που<text:s/>οποιαδήποτε<text:s/>στιγμή<text:s/>διαπιστωθεί<text:s/>ότι<text:s/>οι<text:s/>προϋποθέσεις<text:s/>έπαψαν<text:s/>να<text:s/>συντρέχουν<text:s/>στο<text:s/>πρόσωπο<text:s/>ανεξάρτητου<text:s/>μη<text:s/>εκτελεστικού<text:s/>μέλους,<text:s/>το<text:s/>Διοικητικό<text:s/>Συμβούλιο<text:s/>προβαίνει<text:s/>στις<text:s/>δέουσες<text:s/>ενέργειες<text:s/>αντικατάστασής<text:s/>του.</text:span></text:p>
      <text:p text:style-name="P115"><text:span text:style-name="T115_1">4.</text:span><text:span text:style-name="T115_2"><text:s/>Σε<text:s/>περίπτωση<text:s/>παραίτησης<text:s/>ή<text:s/>θανάτου<text:s/>ή<text:s/>με<text:s/>οποιονδήποτε<text:s/>άλλον<text:s/>τρόπο<text:s/>απώλειας<text:s/>της<text:s/>ιδιότητας<text:s/>ανεξάρτητου<text:s/>μη<text:s/>εκτελεστικού<text:s/>μέλους,<text:s/>που<text:s/>έχει<text:s/>ως<text:s/>συνέπεια<text:s/>ο<text:s/>αριθμός<text:s/>των<text:s/>ανεξαρτήτων<text:s/>μη<text:s/>εκτελεστικών<text:s/>μελών<text:s/>να<text:s/>υπολείπεται<text:s/>του<text:s/>ελάχιστου<text:s/>εκ<text:s/>του<text:s/>νόμου<text:s/>απαιτούμενου<text:s/>αριθμού,<text:s/>το<text:s/>Διοικητικό<text:s/>Συμβούλιο<text:s/>ορίζει<text:s/>ως<text:s/>ανεξάρτητο<text:s/>μη<text:s/>εκτελεστικό<text:s/>μέλος<text:s/>μέχρι<text:s/>την<text:s/>επόμενη<text:s/>γενική<text:s/>συνέλευση,<text:s/>είτε<text:s/>αναπληρωματικό<text:s/>μέλος,<text:s/>σε<text:s/>περίπτωση<text:s/>που<text:s/>υφίσταται<text:s/>βάσει<text:s/>του<text:s/>άρθρου<text:s/>81<text:s/>του<text:s/>ν.<text:s/>4548/2018,<text:s/>είτε<text:s/>υφιστάμενο<text:s/>μη<text:s/>εκτελεστικό<text:s/>μέλος<text:s/>ή<text:s/>νέο<text:s/>μέλος<text:s/>που<text:s/>εκλέγει<text:s/>σε<text:s/>αντικατάσταση,<text:s/>εφόσον<text:s/>πληρούνται<text:s/>τα<text:s/>κριτήρια<text:s/>της<text:s/>παρ.<text:s/>1.<text:s/>Όπου<text:s/>με<text:s/>απόφαση<text:s/>του<text:s/>αρμοδίου<text:s/>οργάνου<text:s/>της<text:s/>Εταιρείας<text:s/>προβλέπεται<text:s/>αριθμός<text:s/>ανεξαρτήτων<text:s/>μη<text:s/>εκτελεστικών<text:s/>μελών<text:s/>μεγαλύτερος<text:s/>του<text:s/>προβλεπομένου<text:s/>στην<text:s/>παρ.<text:s/>2<text:s/>του<text:s/>άρθρου<text:s/>5,<text:s/>και,<text:s/>μετά<text:s/>από<text:s/>την<text:s/>αντικατάσταση,<text:s/>ο<text:s/>αριθμός<text:s/>των<text:s/>ανεξάρτητων<text:s/>μη<text:s/>εκτελεστικών<text:s/>μελών<text:s/>του<text:s/>Διοικητικού<text:s/>Συμβουλίου<text:s/>υπολείπεται<text:s/>του<text:s/>προβλεπομένου<text:s/>ως<text:s/>άνω<text:s/>αριθμού,<text:s/>αναρτάται<text:s/>σχετική<text:s/>ανακοίνωση<text:s/>στην<text:s/>ιστοσελίδα<text:s/>της<text:s/>Εταιρείας,<text:s/>η<text:s/>οποία<text:s/>και<text:s/>διατηρείται<text:s/>αναρτημένη<text:s/>μέχρι<text:s/>την<text:s/>αμέσως<text:s/>επόμενη<text:s/>γενική<text:s/>συνέλευση.</text:span></text:p>
      <text:p text:style-name="P116"><text:span text:style-name="T116_1">5.</text:span><text:span text:style-name="T116_2"><text:s/>Τα<text:s/>ανεξάρτητα<text:s/>μη<text:s/>εκτελεστικά<text:s/>μέλη<text:s/>υποβάλλουν,<text:s/>από<text:s/>κοινού<text:s/>ή<text:s/>το<text:s/>καθένα<text:s/>χωριστά,<text:s/>αναφορές<text:s/>και<text:s/>εκθέσεις<text:s/>προς<text:s/>την<text:s/>τακτική<text:s/>ή<text:s/>έκτακτη<text:s/>γενική<text:s/>συνέλευση<text:s/>της<text:s/>Εταιρείας,<text:s/>ανεξάρτητα<text:s/>από<text:s/>τις<text:s/>εκθέσεις<text:s/>που<text:s/>υποβάλλει<text:s/>το<text:s/>Διοικητικό<text:s/>Συμβούλιο.</text:span></text:p>
      <text:h text:style-name="P117" text:outline-level="2"><text:span text:style-name="T117_1">ΚΕΦΑΛΑΙΟ<text:s/>Γ΄<text:s/></text:span></text:h>
      <text:h text:style-name="P118" text:outline-level="2"><text:span text:style-name="T118_1">ΔΙΑΤΑΞΕΙΣ<text:s/>ΓΙΑ<text:s/>ΤΙΣ<text:s/>ΕΠΙΤΡΟΠΕΣ<text:s/>ΤΟΥ<text:s/>ΔΙΟΙΚΗΤΙΚΟΥ<text:s/>ΣΥΜΒΟΥΛΙΟΥ</text:span></text:h>
      <text:h text:style-name="P119" text:outline-level="6"><text:span text:style-name="T119_1">Άρθρο<text:s/>10</text:span></text:h>
      <text:h text:style-name="P120" text:outline-level="6"><text:span text:style-name="T120_1">Οργάνωση<text:s/>και<text:s/>λειτουργία<text:s/>των<text:s/>επιτροπών<text:s/>του<text:s/>Διοικητικού<text:s/>Συμβουλίου</text:span></text:h>
      <text:p text:style-name="P121"><text:span text:style-name="T121_1">1.</text:span><text:span text:style-name="T121_2"><text:s/>Η<text:s/>Εταιρεία<text:s/>διαθέτει<text:s/>επιτροπή<text:s/>ελέγχου,<text:s/>σύμφωνα<text:s/>με<text:s/>το<text:s/>άρθρο<text:s/>44<text:s/>του<text:s/>ν.<text:s/>4449/2017,<text:s/>επιτροπή<text:s/>αποδοχών,<text:s/>σύμφωνα<text:s/>με<text:s/>το<text:s/>άρθρο<text:s/>11<text:s/>του<text:s/>παρόντος<text:s/>και<text:s/>επιτροπή<text:s/>υποψηφιοτήτων,<text:s/>σύμφωνα<text:s/>με<text:s/>το<text:s/>άρθρο<text:s/>12<text:s/>του<text:s/>παρόντος.</text:span></text:p>
      <text:p text:style-name="P122"><text:span text:style-name="T122_1">2.</text:span><text:span text:style-name="T122_2"><text:s/>Οι<text:s/>αρμοδιότητες<text:s/>της<text:s/>επιτροπής<text:s/>αποδοχών<text:s/>και<text:s/>της<text:s/>επιτροπής<text:s/>υποψηφιοτήτων<text:s/>είναι<text:s/>δυνατόν<text:s/>να<text:s/>ανατεθούν<text:s/>σε<text:s/>μία<text:s/>επιτροπή.</text:span></text:p>
      <text:p text:style-name="P123"><text:span text:style-name="T123_1">3.</text:span><text:span text:style-name="T123_2"><text:s/>Οι<text:s/>επιτροπές<text:s/>της<text:s/>παρ.<text:s/>2<text:s/>είναι<text:s/>τουλάχιστον<text:s/>τριμελείς<text:s/>και<text:s/>αποτελούνται<text:s/>από<text:s/>μη<text:s/>εκτελεστικά<text:s/>μέλη<text:s/>του<text:s/>Διοικητικού<text:s/>Συμβουλίου.<text:s/>Δύο<text:s/>(2)<text:s/>τουλάχιστον<text:s/>μέλη<text:s/>είναι<text:s/>ανεξάρτητα<text:s/>μη<text:s/>εκτελεστικά.<text:s/>Τα<text:s/>ανεξάρτητα<text:s/>μη<text:s/>εκτελεστικά<text:s/>μέλη<text:s/>αποτελούν<text:s/>την<text:s/>πλειοψηφία<text:s/>των<text:s/>μελών<text:s/>της<text:s/>επιτροπής.<text:s/>Πρόεδρος<text:s/>της<text:s/>επιτροπής<text:s/>ορίζεται<text:s/>ανεξάρτητο<text:s/>μη<text:s/>εκτελεστικό<text:s/>μέλος.</text:span></text:p>
      <text:p text:style-name="P124"><text:span text:style-name="T124_1">4.</text:span><text:span text:style-name="T124_2"><text:s/>Οι<text:s/>επιτροπές<text:s/>της<text:s/>παρ.<text:s/>1<text:s/>διαθέτουν<text:s/>κανονισμό<text:s/>λειτουργίας,<text:s/>με<text:s/>τον<text:s/>οποίο<text:s/>ορίζονται,<text:s/>μεταξύ<text:s/>άλλων,<text:s/>ο<text:s/>ρόλος<text:s/>τους,<text:s/>η<text:s/>διαδικασία<text:s/>εκπλήρωσής<text:s/>του,<text:s/>καθώς<text:s/>και<text:s/>η<text:s/>διαδικασία<text:s/>σύγκλησης<text:s/>και<text:s/>συνεδριάσεών<text:s/>τους.<text:s/>Ο<text:s/>κανονισμός<text:s/>λειτουργίας<text:s/>αναρτάται<text:s/>στον<text:s/>διαδικτυακό<text:s/>τόπο<text:s/>της<text:s/>Εταιρείας.</text:span></text:p>
      <text:p text:style-name="P125"><text:span text:style-name="T125_1">5.</text:span><text:span text:style-name="T125_2"><text:s/>Οι<text:s/>επιτροπές<text:s/>της<text:s/>παρ.<text:s/>1<text:s/>χρησιμοποιούν<text:s/>οποιουσδήποτε<text:s/>πόρους<text:s/>κρίνουν<text:s/>πρόσφορους,<text:s/>για<text:s/>την<text:s/>εκπλήρωση<text:s/>των<text:s/>σκοπών<text:s/>τους,<text:s/>συμπεριλαμβανομένων<text:s/>υπηρεσιών<text:s/>από<text:s/>εξωτερικούς<text:s/>συμβούλους.</text:span></text:p>
      <text:h text:style-name="P126" text:outline-level="6"><text:span text:style-name="T126_1">Άρθρο<text:s/>11</text:span></text:h>
      <text:h text:style-name="P127" text:outline-level="6"><text:span text:style-name="T127_1">Επιτροπή<text:s/>αποδοχών</text:span></text:h>
      <text:p text:style-name="P128"><text:span text:style-name="T128_1">Τηρουμένων<text:s/>των<text:s/>άρθρων<text:s/>109<text:s/>ως<text:s/>112<text:s/>του<text:s/>ν.<text:s/>4548/2018,<text:s/>η<text:s/>επιτροπή<text:s/>αποδοχών:</text:span></text:p>
      <text:p text:style-name="P129"><text:span text:style-name="T129_1">α)</text:span><text:span text:style-name="T129_2"><text:tab/></text:span><text:span text:style-name="T129_3">διατυπώνει<text:s/>προτάσεις<text:s/>προς<text:s/>το<text:s/>Διοικητικό<text:s/>Συμβούλιο<text:s/>σχετικά<text:s/>με<text:s/>την<text:s/>πολιτική<text:s/>αποδοχών<text:s/>που<text:s/>υποβάλλεται<text:s/>προς<text:s/>έγκριση<text:s/>στη<text:s/>γενική<text:s/>συνέλευση,<text:s/>σύμφωνα<text:s/>με<text:s/>την<text:s/>παρ.<text:s/>2<text:s/>του<text:s/>άρθρου<text:s/>110<text:s/>του<text:s/>ν.<text:s/>4548/2018,</text:span></text:p>
      <text:p text:style-name="P130"><text:span text:style-name="T130_1">β)</text:span><text:span text:style-name="T130_2"><text:tab/></text:span><text:span text:style-name="T130_3">διατυπώνει<text:s/>προτάσεις<text:s/>προς<text:s/>το<text:s/>Διοικητικό<text:s/>Συμβούλιο<text:s/>σχετικά<text:s/>με<text:s/>τις<text:s/>αποδοχές<text:s/>των<text:s/>προσώπων<text:s/>που<text:s/>εμπίπτουν<text:s/>στο<text:s/>πεδίο<text:s/>εφαρμογής<text:s/>της<text:s/>πολιτικής<text:s/>αποδοχών,<text:s/>σύμφωνα<text:s/>με<text:s/>το<text:s/>άρθρο<text:s/>110<text:s/>του<text:s/>ν.<text:s/>4548/2018,<text:s/>και<text:s/>σχετικά<text:s/>με<text:s/>τις<text:s/>αποδοχές<text:s/>των<text:s/>διευθυντικών<text:s/>στελεχών<text:s/>της<text:s/>Εταιρείας,<text:s/>ιδίως<text:s/>του<text:s/>επικεφαλής<text:s/>της<text:s/>μονάδας<text:s/>εσωτερικού<text:s/>ελέγχου,</text:span></text:p>
      <text:p text:style-name="P131"><text:span text:style-name="T131_1">γ)</text:span><text:span text:style-name="T131_2"><text:tab/></text:span><text:span text:style-name="T131_3">εξετάζει<text:s/>τις<text:s/>πληροφορίες<text:s/>που<text:s/>περιλαμβάνονται<text:s/>στο<text:s/>τελικό<text:s/>σχέδιο<text:s/>της<text:s/>ετήσιας<text:s/>έκθεσης<text:s/>αποδοχών,<text:s/>παρέχοντας<text:s/>τη<text:s/>γνώμη<text:s/>της<text:s/>προς<text:s/>το<text:s/>Διοικητικό<text:s/>Συμβούλιο,<text:s/>πριν<text:s/>από<text:s/>την<text:s/>υποβολή<text:s/>της<text:s/>έκθεσης<text:s/>στη<text:s/>γενική<text:s/>συνέλευση,<text:s/>σύμφωνα<text:s/>με<text:s/>το<text:s/>άρθρο<text:s/>112<text:s/>του<text:s/>ν.<text:s/>4548/2018.</text:span></text:p>
      <text:h text:style-name="P132" text:outline-level="6"><text:span text:style-name="T132_1">Άρθρο<text:s/>12</text:span></text:h>
      <text:h text:style-name="P133" text:outline-level="6"><text:span text:style-name="T133_1">Επιτροπή<text:s/>υποψηφιοτήτων</text:span></text:h>
      <text:p text:style-name="P134"><text:span text:style-name="T134_1">1.</text:span><text:span text:style-name="T134_2"><text:s/>Η<text:s/>επιτροπή<text:s/>υποψηφιοτήτων<text:s/>εντοπίζει<text:s/>και<text:s/>προτείνει<text:s/>προς<text:s/>το<text:s/>Διοικητικό<text:s/>Συμβούλιο<text:s/>πρόσωπα<text:s/>κατάλληλα<text:s/>για<text:s/>την<text:s/>απόκτηση<text:s/>της<text:s/>ιδιότητας<text:s/>του<text:s/>μέλους<text:s/>Διοικητικού<text:s/>Συμβουλίου,<text:s/>βάσει<text:s/>διαδικασίας<text:s/>η<text:s/>οποία<text:s/>προβλέπεται<text:s/>στον<text:s/>κανονισμό<text:s/>λειτουργίας<text:s/>της.</text:span></text:p>
      <text:p text:style-name="P135"><text:span text:style-name="T135_1">2.</text:span><text:span text:style-name="T135_2"><text:s/>Για<text:s/>την<text:s/>επιλογή<text:s/>των<text:s/>υποψηφίων<text:s/>η<text:s/>επιτροπή<text:s/>υποψηφιοτήτων<text:s/>λαμβάνει<text:s/>υπόψη<text:s/>τους<text:s/>παράγοντες<text:s/>και<text:s/>τα<text:s/>κριτήρια<text:s/>που<text:s/>καθορίζει<text:s/>η<text:s/>Εταιρεία,<text:s/>σύμφωνα<text:s/>με<text:s/>την<text:s/>πολιτική<text:s/>καταλληλότητας<text:s/>που<text:s/>υιοθετεί.</text:span></text:p>
      <text:h text:style-name="P136" text:outline-level="2"><text:span text:style-name="T136_1">ΚΕΦΑΛΑΙΟ<text:s/>Δ΄</text:span></text:h>
      <text:h text:style-name="P137" text:outline-level="2"><text:span text:style-name="T137_1">ΟΡΓΑΝΩΤΙΚΕΣ<text:s/>ΔΙΑΤΑΞΕΙΣ</text:span></text:h>
      <text:h text:style-name="P138" text:outline-level="6"><text:span text:style-name="T138_1">Άρθρο<text:s/>13</text:span></text:h>
      <text:h text:style-name="P139" text:outline-level="6"><text:span text:style-name="T139_1">Οργανωτικές<text:s/>ρυθμίσεις</text:span></text:h>
      <text:p text:style-name="P140"><text:span text:style-name="T140_1">1.</text:span><text:span text:style-name="T140_2"><text:s/>Η<text:s/>Εταιρεία<text:s/>υιοθετεί<text:s/>και<text:s/>εφαρμόζει<text:s/>Σύστημα<text:s/>εταιρικής<text:s/>διακυβέρνησης<text:s/>σύμφωνα<text:s/>με<text:s/>τα<text:s/>άρθρα<text:s/>1<text:s/>ως<text:s/>24<text:s/>του<text:s/>παρόντος<text:s/>νόμου,<text:s/>λαμβάνοντας<text:s/>υπόψη<text:s/>το<text:s/>μέγεθος,<text:s/>τη<text:s/>φύση,<text:s/>το<text:s/>εύρος<text:s/>και<text:s/>την<text:s/>πολυπλοκότητα<text:s/>των<text:s/>δραστηριοτήτων<text:s/>της.<text:s/>Το<text:s/>σύστημα<text:s/>εταιρικής<text:s/>διακυβέρνησης<text:s/>των<text:s/>άρθρων<text:s/>1<text:s/>έως<text:s/>24<text:s/>του<text:s/>παρόντος<text:s/>νόμου<text:s/>περιλαμβάνει<text:s/>τουλάχιστον<text:s/>τα<text:s/>εξής:</text:span></text:p>
      <text:p text:style-name="P141"><text:span text:style-name="T141_1">α)</text:span><text:span text:style-name="T141_2"><text:tab/></text:span><text:span text:style-name="T141_3">επαρκές<text:s/>και<text:s/>αποτελεσματικό<text:s/>Σύστημα<text:s/>εσωτερικού<text:s/>ελέγχου,<text:s/>συμπεριλαμβανομένων<text:s/>των<text:s/>συστημάτων<text:s/>διαχείρισης<text:s/>κινδύνων<text:s/>και<text:s/>κανονιστικής<text:s/>συμμόρφωσης,</text:span></text:p>
      <text:p text:style-name="P142"><text:span text:style-name="T142_1">β)</text:span><text:span text:style-name="T142_2"><text:tab/></text:span><text:span text:style-name="T142_3">επαρκείς<text:s/>και<text:s/>αποτελεσματικές<text:s/>διαδικασίες<text:s/>για<text:s/>την<text:s/>πρόληψη,<text:s/>τον<text:s/>εντοπισμό<text:s/>και<text:s/>την<text:s/>καταστολή<text:s/>καταστάσεων<text:s/>σύγκρουσης<text:s/>συμφερόντων,</text:span></text:p>
      <text:p text:style-name="P143"><text:span text:style-name="T143_1">γ)</text:span><text:span text:style-name="T143_2"><text:tab/></text:span><text:span text:style-name="T143_3">επαρκείς<text:s/>και<text:s/>αποτελεσματικούς<text:s/>μηχανισμούς<text:s/>επικοινωνίας<text:s/>με<text:s/>τους<text:s/>μετόχους,<text:s/>ώστε<text:s/>να<text:s/>διευκολύνονται<text:s/>η<text:s/>άσκηση<text:s/>των<text:s/>δικαιωμάτων<text:s/>τους<text:s/>και<text:s/>o<text:s/>ενεργός<text:s/>διάλογος<text:s/>με<text:s/>αυτούς<text:s/>(shareholder<text:s/>engagement),</text:span></text:p>
      <text:p text:style-name="P144"><text:span text:style-name="T144_1">δ)</text:span><text:span text:style-name="T144_2"><text:tab/></text:span><text:span text:style-name="T144_3">πολιτική<text:s/>αποδοχών,<text:s/>η<text:s/>οποία<text:s/>συνεισφέρει<text:s/>στην<text:s/>επιχειρηματική<text:s/>στρατηγική,<text:s/>στα<text:s/>μακροπρόθεσμα<text:s/>συμφέροντα<text:s/>και<text:s/>στη<text:s/>βιωσιμότητα<text:s/>της<text:s/>Εταιρείας.</text:span></text:p>
      <text:p text:style-name="P145"><text:span text:style-name="T145_1">2.</text:span><text:span text:style-name="T145_2"><text:s/>Κύρια<text:s/>αποστολή<text:s/>της<text:s/>κανονιστικής<text:s/>συμμόρφωσης<text:s/>είναι<text:s/>η<text:s/>θέσπιση<text:s/>και<text:s/>η<text:s/>εφαρμογή<text:s/>κατάλληλων<text:s/>και<text:s/>επικαι-<text:s/>ροποιημένων<text:s/>πολιτικών<text:s/>και<text:s/>διαδικασιών,<text:s/>με<text:s/>σκοπό<text:s/>να<text:s/>επιτυγχάνεται<text:s/>έγκαιρα<text:s/>η<text:s/>πλήρης<text:s/>και<text:s/>διαρκής<text:s/>συμμόρφωση<text:s/>της<text:s/>Εταιρείας<text:s/>προς<text:s/>το<text:s/>εκάστοτε<text:s/>ισχύον<text:s/>ρυθμιστικό<text:s/>πλαίσιο<text:s/>και<text:s/>να<text:s/>υφίσταται<text:s/>ανά<text:s/>πάσα<text:s/>στιγμή<text:s/>πλήρης<text:s/>εικόνα<text:s/>για<text:s/>τον<text:s/>βαθμό<text:s/>επίτευξης<text:s/>του<text:s/>σκοπού<text:s/>αυτού.<text:s/>Κατά<text:s/>τη<text:s/>θέσπιση<text:s/>των<text:s/>σχετικών<text:s/>πολιτικών<text:s/>και<text:s/>διαδικασιών,<text:s/>αξιολογούνται<text:s/>η<text:s/>πολυπλοκότητα<text:s/>και<text:s/>η<text:s/>φύση<text:s/>των<text:s/>δραστηριοτήτων<text:s/>της<text:s/>Εταιρείας,<text:s/>συμπεριλαμβανομένων<text:s/>της<text:s/>ανάπτυξης<text:s/>και<text:s/>της<text:s/>προώθησης<text:s/>των<text:s/>νέων<text:s/>προϊόντων<text:s/>και<text:s/>των<text:s/>επιχειρηματικών<text:s/>πρακτικών.</text:span></text:p>
      <text:h text:style-name="P146" text:outline-level="6"><text:span text:style-name="T146_1">Άρθρο<text:s/>14</text:span></text:h>
      <text:h text:style-name="P147" text:outline-level="6"><text:span text:style-name="T147_1">Κανονισμός<text:s/>λειτουργίας</text:span></text:h>
      <text:p text:style-name="P148"><text:span text:style-name="T148_1">1.</text:span><text:span text:style-name="T148_2"><text:s/>Η<text:s/>Εταιρεία<text:s/>διαθέτει<text:s/>επικαιροποιημένο<text:s/>κανονισμό<text:s/>λειτουργίας<text:s/>και<text:s/>μεριμνά<text:s/>για<text:s/>την<text:s/>κατάρτιση<text:s/>κανονισμού<text:s/>λειτουργίας<text:s/>των<text:s/>σημαντικών<text:s/>θυγατρικών<text:s/>της.</text:span></text:p>
      <text:p text:style-name="P149"><text:span text:style-name="T149_1">2.</text:span><text:span text:style-name="T149_2"><text:s/>Ο<text:s/>κανονισμός<text:s/>λειτουργίας<text:s/>της<text:s/>Εταιρείας<text:s/>και<text:s/>κάθε<text:s/>τροποποίησή<text:s/>του<text:s/>εκδίδονται<text:s/>και<text:s/>εγκρίνονται<text:s/>από<text:s/>το<text:s/>Διοικητικό<text:s/>Συμβούλιο.<text:s/>Περίληψη<text:s/>του<text:s/>κανονισμού<text:s/>λειτουργίας<text:s/>δημοσιοποιείται<text:s/>αμελλητί<text:s/>στο<text:s/>διαδικτυακό<text:s/>τόπο<text:s/>της<text:s/>Εταιρείας.</text:span></text:p>
      <text:p text:style-name="P150"><text:span text:style-name="T150_1">3.</text:span><text:span text:style-name="T150_2"><text:s/>Ο<text:s/>κανονισμός<text:s/>λειτουργίας<text:s/>περιλαμβάνει<text:s/>τουλάχιστον<text:s/>τα<text:s/>εξής:</text:span></text:p>
      <text:p text:style-name="P151"><text:span text:style-name="T151_1">α)</text:span><text:span text:style-name="T151_2"><text:tab/></text:span><text:span text:style-name="T151_3">Την<text:s/>οργανωτική<text:s/>διάρθρωση,<text:s/>τα<text:s/>αντικείμενα<text:s/>των<text:s/>μονάδων,<text:s/>των<text:s/>επιτροπών<text:s/>του<text:s/>άρθρου<text:s/>10<text:s/>ή<text:s/>άλλων<text:s/>διαρκών<text:s/>επιτροπών,<text:s/>καθώς<text:s/>και<text:s/>τα<text:s/>καθήκοντα<text:s/>των<text:s/>επικεφαλής<text:s/>τους<text:s/>και<text:s/>τις<text:s/>γραμμές<text:s/>αναφοράς<text:s/>τους.</text:span></text:p>
      <text:p text:style-name="P152"><text:span text:style-name="T152_1">β)</text:span><text:span text:style-name="T152_2"><text:tab/></text:span><text:span text:style-name="T152_3">Την<text:s/>αναφορά<text:s/>των<text:s/>κύριων<text:s/>χαρακτηριστικών<text:s/>του<text:s/>Συστήματος<text:s/>εσωτερικού<text:s/>ελέγχου,<text:s/>ήτοι<text:s/>κατ’<text:s/>ελάχιστον<text:s/>τη<text:s/>λειτουργία<text:s/>της<text:s/>μονάδας<text:s/>εσωτερικού<text:s/>ελέγχου,<text:s/>διαχείρισης<text:s/>κινδύνων<text:s/>και<text:s/>κανονιστικής<text:s/>συμμόρφωσης.</text:span></text:p>
      <text:p text:style-name="P153"><text:span text:style-name="T153_1">γ)</text:span><text:span text:style-name="T153_2"><text:tab/></text:span><text:span text:style-name="T153_3">Τη<text:s/>διαδικασία<text:s/>πρόσληψης<text:s/>των<text:s/>ανώτατων<text:s/>διευθυντικών<text:s/>στελεχών<text:s/>και<text:s/>αξιολόγησης<text:s/>της<text:s/>απόδοσής<text:s/>τους.</text:span></text:p>
      <text:p text:style-name="P154"><text:span text:style-name="T154_1">δ)</text:span><text:span text:style-name="T154_2"><text:tab/></text:span><text:span text:style-name="T154_3">Τη<text:s/>διαδικασία<text:s/>συμμόρφωσης<text:s/>των<text:s/>προσώπων<text:s/>που<text:s/>ασκούν<text:s/>διευθυντικά<text:s/>καθήκοντα,<text:s/>όπως<text:s/>ορίζονται<text:s/>στον<text:s/>αριθμό<text:s/>25<text:s/>της<text:s/>παρ.<text:s/>1<text:s/>του<text:s/>άρθρου<text:s/>3<text:s/>του<text:s/>Κανονισμού<text:s/>(ΕΕ)<text:s/>596/2014,<text:s/>και<text:s/>των<text:s/>προσώπων<text:s/>που<text:s/>έχουν<text:s/>στενούς<text:s/>δεσμούς<text:s/>με<text:s/>αυτά,<text:s/>σύμφωνα<text:s/>με<text:s/>τον<text:s/>ορισμό<text:s/>της<text:s/>παρ.<text:s/>14<text:s/>του<text:s/>άρθρου<text:s/>2<text:s/>του<text:s/>παρόντος,<text:s/>που<text:s/>περιλαμβάνουν<text:s/>τις<text:s/>υποχρεώσεις<text:s/>που<text:s/>απορρέουν<text:s/>από<text:s/>τις<text:s/>διατάξεις<text:s/>του<text:s/>άρθρου<text:s/>19<text:s/>του<text:s/>Κανονισμού<text:s/>(ΕΕ)<text:s/>596/2014.</text:span></text:p>
      <text:p text:style-name="P155"><text:span text:style-name="T155_1">ε)</text:span><text:span text:style-name="T155_2"><text:tab/></text:span><text:span text:style-name="T155_3">Τη<text:s/>διαδικασία<text:s/>γνωστοποίησης<text:s/>τυχόν<text:s/>ύπαρξης<text:s/>σχέσεων<text:s/>εξάρτησης,<text:s/>σύμφωνα<text:s/>με<text:s/>το<text:s/>άρθρο<text:s/>9,<text:s/>των<text:s/>ανεξάρτητων<text:s/>μη<text:s/>εκτελεστικών<text:s/>μελών<text:s/>του<text:s/>Διοικητικού<text:s/>Συμβουλίου<text:s/>και<text:s/>των<text:s/>προσώπων<text:s/>που<text:s/>έχουν<text:s/>στενούς<text:s/>δεσμούς<text:s/>με<text:s/>αυτά<text:s/>τα<text:s/>πρόσωπα.</text:span></text:p>
      <text:p text:style-name="P156"><text:span text:style-name="T156_1">στ)</text:span><text:span text:style-name="T156_2"><text:tab/></text:span><text:span text:style-name="T156_3">Τη<text:s/>διαδικασία<text:s/>συμμόρφωσης<text:s/>με<text:s/>τις<text:s/>υποχρεώσεις<text:s/>που<text:s/>απορρέουν<text:s/>από<text:s/>τα<text:s/>άρθρα<text:s/>99<text:s/>ως<text:s/>101<text:s/>του<text:s/>ν.<text:s/>4548/2018,<text:s/>σχετικά<text:s/>με<text:s/>τις<text:s/>συναλλαγές<text:s/>με<text:s/>συνδεδε-<text:s/>μένα<text:s/>μέρη.</text:span></text:p>
      <text:p text:style-name="P157"><text:span text:style-name="T157_1">ζ)</text:span><text:span text:style-name="T157_2"><text:tab/></text:span><text:span text:style-name="T157_3">Τις<text:s/>πολιτικές<text:s/>και<text:s/>διαδικασίες<text:s/>πρόληψης<text:s/>και<text:s/>αντιμετώπισης<text:s/>καταστάσεων<text:s/>σύγκρουσης<text:s/>συμφερόντων.</text:span></text:p>
      <text:p text:style-name="P158"><text:span text:style-name="T158_1">η)</text:span><text:span text:style-name="T158_2"><text:tab/></text:span><text:span text:style-name="T158_3">Τις<text:s/>πολιτικές<text:s/>και<text:s/>διαδικασίες<text:s/>συμμόρφωσης<text:s/>της<text:s/>Εταιρείας<text:s/>με<text:s/>τις<text:s/>νομοθετικές<text:s/>και<text:s/>κανονιστικές<text:s/>διατάξεις<text:s/>που<text:s/>ρυθμίζουν<text:s/>την<text:s/>οργάνωση<text:s/>και<text:s/>λειτουργία<text:s/>της,<text:s/>καθώς<text:s/>και<text:s/>τις<text:s/>δραστηριότητές<text:s/>της.</text:span></text:p>
      <text:p text:style-name="P159"><text:span text:style-name="T159_1">θ)</text:span><text:span text:style-name="T159_2"><text:tab/></text:span><text:span text:style-name="T159_3">Τη<text:s/>διαδικασία<text:s/>που<text:s/>διαθέτει<text:s/>η<text:s/>Εταιρεία<text:s/>για<text:s/>τη<text:s/>διαχείριση<text:s/>προνομιακών<text:s/>πληροφοριών<text:s/>και<text:s/>την<text:s/>ορθή<text:s/>ενημέρωση<text:s/>του<text:s/>κοινού,<text:s/>σύμφωνα<text:s/>με<text:s/>τις<text:s/>διατάξεις<text:s/>του<text:s/>Κανονισμού<text:s/>(ΕΕ)<text:s/>596/2014.</text:span></text:p>
      <text:p text:style-name="P160"><text:span text:style-name="T160_1">ι)</text:span><text:span text:style-name="T160_2"><text:tab/></text:span><text:span text:style-name="T160_3">Την<text:s/>πολιτική<text:s/>και<text:s/>τη<text:s/>διαδικασία<text:s/>για<text:s/>τη<text:s/>διενέργεια<text:s/>περιοδικής<text:s/>αξιολόγησης<text:s/>του<text:s/>Συστήματος<text:s/>εσωτερικού<text:s/>ελέγχου,<text:s/>ιδίως<text:s/>ως<text:s/>προς<text:s/>την<text:s/>επάρκεια<text:s/>και<text:s/>την<text:s/>αποτελε-<text:s/>σματικότητα<text:s/>της<text:s/>χρηματοοικονομικής<text:s/>πληροφόρησης,<text:s/>σε<text:s/>ατομική<text:s/>και<text:s/>ενοποιημένη<text:s/>βάση,<text:s/>ως<text:s/>προς<text:s/>τη<text:s/>διαχείριση<text:s/>κινδύνων<text:s/>και<text:s/>ως<text:s/>προς<text:s/>την<text:s/>κανονιστική<text:s/>συμμόρφωση,<text:s/>σύμφωνα<text:s/>με<text:s/>αναγνωρισμένα<text:s/>πρότυπα<text:s/>αξιολόγησης<text:s/>και<text:s/>του<text:s/>εσωτερικού<text:s/>ελέγχου,<text:s/>καθώς<text:s/>και<text:s/>της<text:s/>εφαρμογής<text:s/>των<text:s/>διατάξεων<text:s/>περί<text:s/>εταιρικής<text:s/>διακυβέρνησης<text:s/>του<text:s/>παρόντος<text:s/>νόμου.<text:s/>Η<text:s/>εν<text:s/>λόγω<text:s/>αξιολόγηση<text:s/>διενεργείται<text:s/>από<text:s/>πρόσωπα<text:s/>που<text:s/>διαθέτουν<text:s/>αποδεδειγμένη<text:s/>σχετική<text:s/>επαγγελματική<text:s/>εμπειρία<text:s/>και<text:s/>δεν<text:s/>έχουν<text:s/>σχέσεις<text:s/>εξάρτησης<text:s/>σύμφωνα<text:s/>με<text:s/>την<text:s/>παρ.<text:s/>1<text:s/>του<text:s/>άρθρου<text:s/>9.</text:span></text:p>
      <text:p text:style-name="P161"><text:span text:style-name="T161_1">ια)</text:span><text:span text:style-name="T161_2"><text:tab/></text:span><text:span text:style-name="T161_3">Την<text:s/>πολιτική<text:s/>εκπαίδευσης<text:s/>των<text:s/>μελών<text:s/>του<text:s/>διοικητικού<text:s/>συμβουλίου,<text:s/>των<text:s/>διευθυντικών<text:s/>στελεχών,<text:s/>καθώς<text:s/>και<text:s/>των<text:s/>λοιπών<text:s/>στελεχών<text:s/>της<text:s/>Εταιρείας,<text:s/>ιδίως<text:s/>όσων<text:s/>εμπλέκονται<text:s/>στον<text:s/>εσωτερικό<text:s/>έλεγχο,<text:s/>στη<text:s/>διαχείριση<text:s/>κινδύνων,<text:s/>στην<text:s/>κανονιστική<text:s/>συμμόρφωση<text:s/>και<text:s/>στα<text:s/>πληροφοριακά<text:s/>συστήματα.</text:span></text:p>
      <text:p text:style-name="P162"><text:span text:style-name="T162_1">ιβ)</text:span><text:span text:style-name="T162_2"><text:tab/></text:span><text:span text:style-name="T162_3">Την<text:s/>πολιτική<text:s/>βιώσιμης<text:s/>ανάπτυξης<text:s/>που<text:s/>ακολουθεί<text:s/>η<text:s/>Εταιρεία,<text:s/>όπου<text:s/>απαιτείται.</text:span></text:p>
      <text:p text:style-name="P163"><text:span text:style-name="T163_1">4.</text:span><text:span text:style-name="T163_2"><text:s/>Με<text:s/>απόφαση<text:s/>της<text:s/>Επιτροπής<text:s/>Κεφαλαιαγοράς,<text:s/>η<text:s/>οποία<text:s/>εκδίδεται<text:s/>εντός<text:s/>τριών<text:s/>(3)<text:s/>μηνών<text:s/>από<text:s/>την<text:s/>έναρξη<text:s/>ισχύος<text:s/>του<text:s/>παρόντος,<text:s/>καθορίζονται<text:s/>ο<text:s/>χρόνος,<text:s/>η<text:s/>διαδικασία,<text:s/>η<text:s/>περιοδικότητα<text:s/>και<text:s/>κάθε<text:s/>ειδικότερο<text:s/>αναγκαίο<text:s/>ζήτημα<text:s/>για<text:s/>την<text:s/>εφαρμογή<text:s/>της<text:s/>αξιολόγησης<text:s/>του<text:s/>Συστήματος<text:s/>εσωτερικού<text:s/>ελέγχου,<text:s/>που<text:s/>προβλέπεται<text:s/>στην<text:s/>περ.<text:s/>ι)<text:s/>της<text:s/>παρ.<text:s/>3,<text:s/>καθώς<text:s/>και<text:s/>τα<text:s/>χαρακτηριστικά<text:s/>που<text:s/>αφορούν<text:s/>στα<text:s/>πρόσωπα<text:s/>που<text:s/>τη<text:s/>διενεργούν.<text:s/>Ο<text:s/>χρόνος<text:s/>που<text:s/>διενεργήθηκε<text:s/>η<text:s/>αξιολόγηση,<text:s/>καθώς<text:s/>και<text:s/>τα<text:s/>στοιχεία<text:s/>του<text:s/>προσώπου<text:s/>που<text:s/>τη<text:s/>διενήργησε,<text:s/>περιλαμβάνονται<text:s/>στη<text:s/>δήλωση<text:s/>εταιρικής<text:s/>διακυβέρνησης<text:s/>της<text:s/>Εταιρείας.</text:span></text:p>
      <text:h text:style-name="P164" text:outline-level="6"><text:span text:style-name="T164_1">Άρθρο<text:s/>15</text:span></text:h>
      <text:h text:style-name="P165" text:outline-level="6"><text:span text:style-name="T165_1">Οργάνωση<text:s/>και<text:s/>λειτουργία<text:s/>της<text:s/>μονάδας<text:s/>εσωτερικού<text:s/>ελέγχου</text:span></text:h>
      <text:p text:style-name="P166"><text:span text:style-name="T166_1">1.</text:span><text:span text:style-name="T166_2"><text:s/>Η<text:s/>Εταιρεία<text:s/>διαθέτει<text:s/>μονάδα<text:s/>εσωτερικού<text:s/>ελέγχου,<text:s/>που<text:s/>συνιστά<text:s/>ανεξάρτητη<text:s/>οργανωτική<text:s/>μονάδα<text:s/>εντός<text:s/>της<text:s/>Εταιρείας,<text:s/>με<text:s/>σκοπό<text:s/>την<text:s/>παρακολούθηση<text:s/>και<text:s/>βελτίωση<text:s/>των<text:s/>λειτουργιών<text:s/>και<text:s/>των<text:s/>πολιτικών<text:s/>της<text:s/>Εταιρείας<text:s/>αναφορικά<text:s/>με<text:s/>το<text:s/>Σύστημα<text:s/>εσωτερικού<text:s/>ελέγχου<text:s/>της.</text:span></text:p>
      <text:p text:style-name="P167"><text:span text:style-name="T167_1">2.</text:span><text:span text:style-name="T167_2"><text:s/>Ο<text:s/>επικεφαλής<text:s/>της<text:s/>μονάδας<text:s/>εσωτερικού<text:s/>ελέγχου<text:s/>ορίζεται<text:s/>από<text:s/>το<text:s/>Διοικητικό<text:s/>Συμβούλιο<text:s/>της<text:s/>Εταιρείας,<text:s/>έπειτα<text:s/>από<text:s/>πρόταση<text:s/>της<text:s/>επιτροπής<text:s/>ελέγχου,<text:s/>είναι<text:s/>πλήρους<text:s/>και<text:s/>αποκλειστικής<text:s/>απασχόλησης<text:s/>υπάλληλος,<text:s/>προσωπικά<text:s/>και<text:s/>λειτουργικά<text:s/>ανεξάρτητος<text:s/>και<text:s/>αντικειμενικός<text:s/>κατά<text:s/>την<text:s/>άσκηση<text:s/>των<text:s/>καθηκόντων<text:s/>του<text:s/>και<text:s/>διαθέτει<text:s/>τις<text:s/>κατάλληλες<text:s/>γνώσεις<text:s/>και<text:s/>σχετική<text:s/>επαγγελματική<text:s/>εμπειρία.<text:s/>Υπάγεται<text:s/>διοικητικά<text:s/>στον<text:s/>διευθύνοντα<text:s/>σύμβουλο<text:s/>και<text:s/>λειτουργικά<text:s/>στην<text:s/>επιτροπή<text:s/>ελέγχου.<text:s/>Ως<text:s/>επικεφαλής<text:s/>της<text:s/>μονάδας<text:s/>εσωτερικού<text:s/>ελέγχου,<text:s/>δεν<text:s/>μπορεί<text:s/>να<text:s/>είναι<text:s/>μέλος<text:s/>του<text:s/>Διοικητικού<text:s/>Συμβουλίου<text:s/>ή<text:s/>μέλος<text:s/>με<text:s/>δικαίωμα<text:s/>ψήφου<text:s/>σε<text:s/>επιτροπές<text:s/>διαρκούς<text:s/>χαρακτήρα<text:s/>της<text:s/>Εταιρείας<text:s/>και<text:s/>να<text:s/>έχει<text:s/>στενούς<text:s/>δεσμούς<text:s/>με<text:s/>οιονδήποτε<text:s/>κατέχει<text:s/>μία<text:s/>από<text:s/>τις<text:s/>παραπάνω<text:s/>ιδιότητες<text:s/>στην<text:s/>Εταιρεία<text:s/>ή<text:s/>σε<text:s/>εταιρεία<text:s/>του<text:s/>Ομίλου.</text:span></text:p>
      <text:p text:style-name="P168"><text:span text:style-name="T168_1">3.</text:span><text:span text:style-name="T168_2"><text:s/>Η<text:s/>Εταιρεία<text:s/>ενημερώνει<text:s/>την<text:s/>Επιτροπή<text:s/>Κεφαλαιαγοράς<text:s/>για<text:s/>οποιαδήποτε<text:s/>μεταβολή<text:s/>του<text:s/>επικεφαλής<text:s/>της<text:s/>μονάδας<text:s/>εσωτερικού<text:s/>ελέγχου,<text:s/>υποβάλλοντας<text:s/>τα<text:s/>πρακτικά<text:s/>της<text:s/>σχετικής<text:s/>συνεδρίασης<text:s/>του<text:s/>Διοικητικού<text:s/>Συμβουλίου,<text:s/>εντός<text:s/>προθεσμίας<text:s/>είκοσι<text:s/>(20)<text:s/>ημερών<text:s/>από<text:s/>τη<text:s/>μεταβολή<text:s/>αυτή.</text:span></text:p>
      <text:p text:style-name="P169"><text:span text:style-name="T169_1">4.</text:span><text:span text:style-name="T169_2"><text:s/>Για<text:s/>την<text:s/>άσκηση<text:s/>του<text:s/>έργου<text:s/>της<text:s/>μονάδας<text:s/>εσωτερικού<text:s/>ελέγχου,<text:s/>ο<text:s/>επικεφαλής<text:s/>της<text:s/>έχει<text:s/>πρόσβαση<text:s/>σε<text:s/>οποιαδήποτε<text:s/>οργανωτική<text:s/>μονάδα<text:s/>της<text:s/>Εταιρείας<text:s/>και<text:s/>λαμβάνει<text:s/>γνώση<text:s/>οποιουδήποτε<text:s/>στοιχείου<text:s/>απαιτείται<text:s/>για<text:s/>την<text:s/>άσκηση<text:s/>των<text:s/>καθηκόντων<text:s/>του.</text:span></text:p>
      <text:p text:style-name="P170"><text:span text:style-name="T170_1">5.</text:span><text:span text:style-name="T170_2"><text:s/>Ο<text:s/>επικεφαλής<text:s/>της<text:s/>μονάδας<text:s/>εσωτερικού<text:s/>ελέγχου<text:s/>υποβάλλει<text:s/>στην<text:s/>επιτροπή<text:s/>ελέγχου<text:s/>ετήσιο<text:s/>πρόγραμμα<text:s/>ελέγχων<text:s/>και<text:s/>τις<text:s/>απαιτήσεις<text:s/>των<text:s/>απαραίτητων<text:s/>πόρων,<text:s/>καθώς<text:s/>και<text:s/>τις<text:s/>επιπτώσεις<text:s/>περιορισμού<text:s/>των<text:s/>πόρων<text:s/>ή<text:s/>του<text:s/>ελεγκτικού<text:s/>έργου<text:s/>της<text:s/>μονάδας<text:s/>εν<text:s/>γένει.<text:s/>Το<text:s/>ετήσιο<text:s/>πρόγραμμα<text:s/>ελέγχων<text:s/>καταρτίζεται<text:s/>με<text:s/>βάση<text:s/>την<text:s/>αξιολόγηση<text:s/>των<text:s/>κινδύνων<text:s/>της<text:s/>Εταιρείας,<text:s/>αφού<text:s/>προηγουμένως<text:s/>ληφθεί<text:s/>υπόψη<text:s/>γνώμη<text:s/>της<text:s/>επιτροπής<text:s/>ελέγχου.</text:span></text:p>
      <text:h text:style-name="P171" text:outline-level="6"><text:span text:style-name="T171_1">Άρθρο<text:s/>16</text:span></text:h>
      <text:h text:style-name="P172" text:outline-level="6"><text:span text:style-name="T172_1">Αρμοδιότητες<text:s/>της<text:s/>μονάδας<text:s/>εσωτερικού<text:s/>ελέγχου</text:span></text:h>
      <text:p text:style-name="P173"><text:span text:style-name="T173_1">1.</text:span><text:span text:style-name="T173_2"><text:s/>Η<text:s/>μονάδα<text:s/>εσωτερικού<text:s/>ελέγχου<text:s/>διαθέτει<text:s/>και<text:s/>εφαρμόζει<text:s/>εσωτερικό<text:s/>κανονισμό<text:s/>λειτουργίας,<text:s/>ο<text:s/>οποίος<text:s/>εγκρί-<text:s/>νεται<text:s/>από<text:s/>το<text:s/>Διοικητικό<text:s/>Συμβούλιο,<text:s/>έπειτα<text:s/>από<text:s/>πρόταση<text:s/>της<text:s/>επιτροπής<text:s/>ελέγχου.<text:s/>Ο<text:s/>αριθμός<text:s/>των<text:s/>εσωτερικών<text:s/>ελεγκτών<text:s/>της<text:s/>μονάδας<text:s/>εσωτερικού<text:s/>ελέγχου<text:s/>πρέπει<text:s/>να<text:s/>είναι<text:s/>ανάλογος<text:s/>με<text:s/>το<text:s/>μέγεθος<text:s/>της<text:s/>εταιρίας,<text:s/>τον<text:s/>αριθμό<text:s/>των<text:s/>υπαλλήλων<text:s/>της,<text:s/>τα<text:s/>γεωγραφικά<text:s/>σημεία<text:s/>όπου<text:s/>δραστηριοποιείται,<text:s/>τον<text:s/>αριθμό<text:s/>των<text:s/>λειτουργικών<text:s/>και<text:s/>των<text:s/>επιτελικών<text:s/>μονάδων<text:s/>και<text:s/>των<text:s/>ελεγκτέων<text:s/>οντοτήτων<text:s/>εν<text:s/>γένει.<text:s/>Για<text:s/>την<text:s/>εφαρμογή<text:s/>των<text:s/>άρθρων<text:s/>1<text:s/>ως<text:s/>24,<text:s/>η<text:s/>μονάδα<text:s/>εσωτερικού<text:s/>ελέγχου<text:s/>ιδίως:</text:span></text:p>
      <text:p text:style-name="P174"><text:span text:style-name="T174_1">α)</text:span><text:span text:style-name="T174_2"><text:tab/></text:span><text:span text:style-name="T174_3">Παρακολουθεί,<text:s/>ελέγχει<text:s/>και<text:s/>αξιολογεί:</text:span></text:p>
      <text:p text:style-name="P175"><text:span text:style-name="T175_1">αα)</text:span><text:span text:style-name="T175_2"><text:tab/></text:span><text:span text:style-name="T175_3">την<text:s/>εφαρμογή<text:s/>του<text:s/>κανονισμού<text:s/>λειτουργίας<text:s/>και<text:s/>το<text:s/>Σύστημα<text:s/>εσωτερικού<text:s/>ελέγχου,<text:s/>ιδίως<text:s/>ως<text:s/>προς<text:s/>την<text:s/>επάρκεια<text:s/>και<text:s/>την<text:s/>ορθότητα<text:s/>της<text:s/>παρεχόμενης<text:s/>χρηματοοικονομικής<text:s/>και<text:s/>μη<text:s/>πληροφόρησης,<text:s/>της<text:s/>διαχείρισης<text:s/>κινδύνων,<text:s/>της<text:s/>κανονιστικής<text:s/>συμμόρφωσης<text:s/>και<text:s/>του<text:s/>κώδικα<text:s/>εταιρικής<text:s/>διακυβέρνησης<text:s/>που<text:s/>έχει<text:s/>υιοθετήσει<text:s/>η<text:s/>Εταιρεία,</text:span></text:p>
      <text:p text:style-name="P176"><text:span text:style-name="T176_1">αβ)</text:span><text:span text:style-name="T176_2"><text:tab/></text:span><text:span text:style-name="T176_3">τους<text:s/>μηχανισμούς<text:s/>διασφάλισης<text:s/>ποιότητας,<text:s/>αγ)<text:s/>τους<text:s/>μηχανισμούς<text:s/>εταιρικής<text:s/>διακυβέρνησης<text:s/>και<text:s/>αδ)<text:s/>την<text:s/>τήρηση<text:s/>των<text:s/>δεσμεύσεων<text:s/>που<text:s/>περιέχονται<text:s/>σε<text:s/>ενημερωτικά<text:s/>δελτία<text:s/>και<text:s/>τα<text:s/>επιχειρηματικά<text:s/>σχέδια<text:s/>της<text:s/>Εταιρείας<text:s/>σχετικά<text:s/>με<text:s/>τη<text:s/>χρήση<text:s/>των<text:s/>κεφαλαίων<text:s/>που<text:s/>αντλήθηκαν<text:s/>από<text:s/>τη<text:s/>ρυθμιζόμενη<text:s/>αγορά.</text:span></text:p>
      <text:p text:style-name="P177"><text:span text:style-name="T177_1">β)</text:span><text:span text:style-name="T177_2"><text:tab/></text:span><text:span text:style-name="T177_3">Συντάσσει<text:s/>εκθέσεις<text:s/>προς<text:s/>τις<text:s/>ελεγχόμενες<text:s/>μονάδες<text:s/>με<text:s/>ευρήματα<text:s/>αναφορικά<text:s/>με<text:s/>την<text:s/>περ.<text:s/>α),<text:s/>τους<text:s/>κινδύνους<text:s/>που<text:s/>απορρέουν<text:s/>από<text:s/>αυτά<text:s/>και<text:s/>τις<text:s/>προτάσεις<text:s/>βελτίωσης,<text:s/>εάν<text:s/>υπάρχουν.<text:s/>Οι<text:s/>εκθέσεις<text:s/>της<text:s/>παρούσας,<text:s/>μετά<text:s/>από<text:s/>την<text:s/>ενσωμάτωση<text:s/>των<text:s/>σχετικών<text:s/>απόψεων<text:s/>από<text:s/>τις<text:s/>ελεγχόμενες<text:s/>μονάδες,<text:s/>τις<text:s/>συμφωνημένες<text:s/>δράσεις,<text:s/>αν<text:s/>υπάρχουν,<text:s/>ή<text:s/>την<text:s/>αποδοχή<text:s/>του<text:s/>κινδύνου<text:s/>της<text:s/>μη<text:s/>ανάληψης<text:s/>δράσης<text:s/>από<text:s/>αυτές,<text:s/>τους<text:s/>περιορισμούς<text:s/>στο<text:s/>εύρος<text:s/>ελέγχου<text:s/>της,<text:s/>αν<text:s/>υπάρχουν,<text:s/>τις<text:s/>τελικές<text:s/>προτάσεις<text:s/>εσωτερικού<text:s/>ελέγχου<text:s/>και<text:s/>τα<text:s/>αποτελέσματα<text:s/>της<text:s/>ανταπόκρισης<text:s/>των<text:s/>ελεγχόμενων<text:s/>μονάδων<text:s/>της<text:s/>Εταιρείας<text:s/>στις<text:s/>προτάσεις<text:s/>της,<text:s/>υποβάλλονται<text:s/>ανά<text:s/>τρίμηνο<text:s/>στην<text:s/>επιτροπή<text:s/>ελέγχου.</text:span></text:p>
      <text:p text:style-name="P178"><text:span text:style-name="T178_1">γ)</text:span><text:span text:style-name="T178_2"><text:tab/></text:span><text:span text:style-name="T178_3">Υποβάλλει<text:s/>κάθε<text:s/>τρεις<text:s/>(3)<text:s/>τουλάχιστον<text:s/>μήνες<text:s/>στην<text:s/>επιτροπή<text:s/>ελέγχου<text:s/>αναφορές,<text:s/>στις<text:s/>οποίες<text:s/>περιλαμβάνονται<text:s/>τα<text:s/>σημαντικότερα<text:s/>θέματα<text:s/>και<text:s/>οι<text:s/>προτάσεις<text:s/>της,<text:s/>σχετικά<text:s/>με<text:s/>τα<text:s/>καθήκοντα<text:s/>των<text:s/>περ.<text:s/>α)<text:s/>και<text:s/>β)<text:s/>της<text:s/>παρούσας,<text:s/>τις<text:s/>οποίες<text:s/>η<text:s/>επιτροπή<text:s/>ελέγχου<text:s/>παρουσιάζει<text:s/>και<text:s/>υποβάλλει<text:s/>μαζί<text:s/>με<text:s/>τις<text:s/>παρατηρήσεις<text:s/>της<text:s/>στο<text:s/>Διοικητικό<text:s/>Συμβούλιο.</text:span></text:p>
      <text:p text:style-name="P179"><text:span text:style-name="T179_1">2.</text:span><text:span text:style-name="T179_2"><text:s/>Ο<text:s/>επικεφαλής<text:s/>της<text:s/>μονάδας<text:s/>εσωτερικού<text:s/>ελέγχου<text:s/>πα-<text:s/>ρίσταται<text:s/>στις<text:s/>γενικές<text:s/>συνελεύσεις<text:s/>των<text:s/>μετόχων.</text:span></text:p>
      <text:p text:style-name="P180"><text:span text:style-name="T180_1">3.</text:span><text:span text:style-name="T180_2"><text:s/>Ο<text:s/>επικεφαλής<text:s/>της<text:s/>μονάδας<text:s/>εσωτερικού<text:s/>ελέγχου<text:s/>παρέχει<text:s/>εγγράφως<text:s/>οποιαδήποτε<text:s/>πληροφορία<text:s/>ζητηθεί<text:s/>από<text:s/>την<text:s/>Επιτροπή<text:s/>Κεφαλαιαγοράς,<text:s/>συνεργάζεται<text:s/>με<text:s/>αυτήν<text:s/>και<text:s/>διευκολύνει<text:s/>με<text:s/>κάθε<text:s/>δυνατό<text:s/>τρόπο<text:s/>το<text:s/>έργο<text:s/>της<text:s/>παρακολούθησης,<text:s/>του<text:s/>ελέγχου<text:s/>και<text:s/>της<text:s/>εποπτείας<text:s/>από<text:s/>αυτήν.</text:span></text:p>
      <text:p text:style-name="P181"><text:span text:style-name="T181_1">4.</text:span><text:span text:style-name="T181_2"><text:s/>Με<text:s/>απόφαση<text:s/>της<text:s/>Επιτροπής<text:s/>Κεφαλαιαγοράς<text:s/>μπορεί<text:s/>να<text:s/>καθορίζεται<text:s/>κάθε<text:s/>ειδικότερο<text:s/>ζήτημα<text:s/>για<text:s/>την<text:s/>εφαρμογή<text:s/>του<text:s/>παρόντος<text:s/>και<text:s/>ιδίως,<text:s/>τα<text:s/>ζητήματα<text:s/>που<text:s/>είναι<text:s/>σχετικά<text:s/>με<text:s/>τις<text:s/>βέλτιστες<text:s/>πρακτικές<text:s/>ή<text:s/>τα<text:s/>πρότυπα<text:s/>εσωτερικού<text:s/>ελέγχου.</text:span></text:p>
      <text:h text:style-name="P182" text:outline-level="6"><text:span text:style-name="T182_1">Άρθρο<text:s/>17</text:span></text:h>
      <text:h text:style-name="P183" text:outline-level="6"><text:span text:style-name="T183_1">Κώδικας<text:s/>εταιρικής<text:s/>διακυβέρνησης</text:span></text:h>
      <text:p text:style-name="P184"><text:span text:style-name="T184_1">1.</text:span><text:span text:style-name="T184_2"><text:s/>Η<text:s/>Εταιρεία<text:s/>υιοθετεί<text:s/>και<text:s/>εφαρμόζει<text:s/>κώδικα<text:s/>εταιρικής<text:s/>διακυβέρνησης,<text:s/>ο<text:s/>οποίος<text:s/>έχει<text:s/>καταρτισθεί<text:s/>από<text:s/>φορέα<text:s/>εγνωσμένου<text:s/>κύρους.</text:span></text:p>
      <text:p text:style-name="P185"><text:span text:style-name="T185_1">2.</text:span><text:span text:style-name="T185_2"><text:s/>Με<text:s/>απόφαση<text:s/>της<text:s/>Επιτροπής<text:s/>Κεφαλαιαγοράς<text:s/>μπορεί<text:s/>να<text:s/>καθορίζεται<text:s/>κάθε<text:s/>ειδικότερο<text:s/>θέμα<text:s/>για<text:s/>την<text:s/>εφαρμογή<text:s/>του<text:s/>παρόντος.</text:span></text:p>
      <text:h text:style-name="P186" text:outline-level="2"><text:span text:style-name="T186_1">ΚΕΦΑΛΑΙΟ<text:s/>Ε΄<text:s/></text:span></text:h>
      <text:h text:style-name="P187" text:outline-level="2"><text:span text:style-name="T187_1">ΔΙΑΤΑΞΕΙΣ<text:s/>ΓΙΑ<text:s/>ΤΗΝ<text:s/>ΕΝΗΜΕΡΩΣΗ<text:s/>ΤΩΝ<text:s/>ΕΠΕΝΔΥΤΩΝ</text:span></text:h>
      <text:h text:style-name="P188" text:outline-level="6"><text:span text:style-name="T188_1">Άρθρο<text:s/>18</text:span></text:h>
      <text:h text:style-name="P189" text:outline-level="6"><text:span text:style-name="T189_1">Ενημέρωση<text:s/>μετόχων<text:s/>από<text:s/>το<text:s/>Διοικητικό<text:s/>Συμβούλιο<text:s/>για<text:s/>τα<text:s/>υποψήφια<text:s/>μέλη<text:s/>του</text:span></text:h>
      <text:p text:style-name="P190"><text:span text:style-name="T190_1">1.</text:span><text:span text:style-name="T190_2"><text:s/>Για<text:s/>την<text:s/>εκλογή<text:s/>των<text:s/>μελών<text:s/>του,<text:s/>το<text:s/>Διοικητικό<text:s/>Συμβούλιο<text:s/>αναρτά<text:s/>στον<text:s/>διαδικτυακό<text:s/>τόπο<text:s/>της<text:s/>Εταιρείας<text:s/>είκοσι<text:s/>(20)<text:s/>το<text:s/>αργότερο<text:s/>ημέρες<text:s/>πριν<text:s/>από<text:s/>τη<text:s/>γενική<text:s/>συνέλευση,<text:s/>στο<text:s/>πλαίσιο<text:s/>της<text:s/>σχετικής<text:s/>εισήγησής<text:s/>του,<text:s/>ενημέρωση<text:s/>ως<text:s/>προς<text:s/>το<text:s/>κάθε<text:s/>υποψήφιο<text:s/>μέλος,<text:s/>σχετικά<text:s/>με<text:s/>τα<text:s/>εξής:</text:span></text:p>
      <text:p text:style-name="P191"><text:span text:style-name="T191_1">α)</text:span><text:span text:style-name="T191_2"><text:tab/></text:span><text:span text:style-name="T191_3">Την<text:s/>αιτιολόγηση<text:s/>της<text:s/>πρότασης<text:s/>του<text:s/>υποψήφιου<text:s/>μέλους.</text:span></text:p>
      <text:p text:style-name="P192"><text:span text:style-name="T192_1">β)</text:span><text:span text:style-name="T192_2"><text:tab/></text:span><text:span text:style-name="T192_3">Το<text:s/>αναλυτικό<text:s/>βιογραφικό<text:s/>σημείωμα<text:s/>του<text:s/>υποψήφιου<text:s/>μέλους,<text:s/>το<text:s/>οποίο<text:s/>περιλαμβάνει<text:s/>ιδίως<text:s/>πληροφορίες<text:s/>σχετικά<text:s/>με<text:s/>την<text:s/>παρούσα<text:s/>ή<text:s/>προηγούμενη<text:s/>δραστηριότητά<text:s/>του,<text:s/>καθώς<text:s/>και<text:s/>τη<text:s/>συμμετοχή<text:s/>του<text:s/>σε<text:s/>θέσεις<text:s/>διευθυντικών<text:s/>στελεχών<text:s/>άλλων<text:s/>εταιρειών<text:s/>ή<text:s/>συμμετοχή<text:s/>του<text:s/>σε<text:s/>άλλα<text:s/>διοικητικά<text:s/>συμβούλια<text:s/>και<text:s/>επιτροπές<text:s/>Διοικητικών<text:s/>Συμβουλίων<text:s/>νομικών<text:s/>προσώπων.</text:span></text:p>
      <text:p text:style-name="P193"><text:span text:style-name="T193_1">γ)</text:span><text:span text:style-name="T193_2"><text:tab/></text:span><text:span text:style-name="T193_3">Τη<text:s/>διαπίστωση<text:s/>των<text:s/>κριτηρίων<text:s/>καταλληλότητας<text:s/>των<text:s/>υποψηφίων<text:s/>μελών<text:s/>του<text:s/>Διοικητικού<text:s/>Συμβουλίου,<text:s/>σύμφωνα<text:s/>με<text:s/>την<text:s/>πολιτική<text:s/>καταλληλότητας<text:s/>της<text:s/>Εταιρείας,<text:s/>και,<text:s/>εφόσον<text:s/>ο<text:s/>υποψήφιος<text:s/>προτείνεται<text:s/>για<text:s/>εκλογή<text:s/>ως<text:s/>ανεξάρτητο<text:s/>μέλος<text:s/>του<text:s/>Διοικητικού<text:s/>Συμβουλίου,<text:s/>την<text:s/>πλήρωση<text:s/>των<text:s/>προϋποθέσεων<text:s/>που<text:s/>ορίζονται<text:s/>στο<text:s/>άρθρο<text:s/>9.</text:span></text:p>
      <text:p text:style-name="P194"><text:span text:style-name="T194_1">2.</text:span><text:span text:style-name="T194_2"><text:s/>Το<text:s/>Διοικητικό<text:s/>Συμβούλιο<text:s/>μεριμνά,<text:s/>ώστε<text:s/>το<text:s/>καταστατικό<text:s/>της<text:s/>Εταιρείας,<text:s/>κωδικοποιημένο<text:s/>στην<text:s/>ισχύουσα<text:s/>κάθε<text:s/>φορά<text:s/>μορφή<text:s/>του,<text:s/>να<text:s/>βρίσκεται<text:s/>αναρτημένο<text:s/>στον<text:s/>διαδικτυακό<text:s/>τόπο<text:s/>της<text:s/>Εταιρείας.</text:span></text:p>
      <text:p text:style-name="P195"><text:span text:style-name="T195_1">3.</text:span><text:span text:style-name="T195_2"><text:s/>Το<text:s/>Διοικητικό<text:s/>Συμβούλιο<text:s/>υποχρεούται<text:s/>στη<text:s/>δήλωση<text:s/>εταιρικής<text:s/>διακυβέρνησης,<text:s/>σύμφωνα<text:s/>με<text:s/>το<text:s/>άρθρο<text:s/>152<text:s/>του<text:s/>ν.<text:s/>4548/2018,<text:s/>να<text:s/>συμπεριλαμβάνει<text:s/>αναφορά<text:s/>στην<text:s/>πολιτική<text:s/>καταλληλότητας,<text:s/>στα<text:s/>πεπραγμένα<text:s/>των<text:s/>επιτροπών<text:s/>του<text:s/>άρθρου<text:s/>10<text:s/>του<text:s/>παρόντος,<text:s/>στα<text:s/>αναλυτικά<text:s/>βιογραφικά<text:s/>των<text:s/>μελών<text:s/>του<text:s/>Διοικητικού<text:s/>Συμβουλίου<text:s/>και<text:s/>των<text:s/>ανωτάτων<text:s/>διευθυντικών<text:s/>στελεχών<text:s/>της<text:s/>Εταιρείας,<text:s/>σε<text:s/>πληροφορίες<text:s/>για<text:s/>τη<text:s/>συμμετοχή<text:s/>των<text:s/>μελών<text:s/>του<text:s/>Διοικητικού<text:s/>Συμβουλίου<text:s/>στις<text:s/>συνεδριάσεις<text:s/>του<text:s/>και<text:s/>στις<text:s/>συνεδριάσεις<text:s/>των<text:s/>επιτροπών<text:s/>του<text:s/>άρθρου<text:s/>10<text:s/>του<text:s/>παρόντος<text:s/>και<text:s/>σε<text:s/>πληροφορίες<text:s/>για<text:s/>τον<text:s/>αριθμό<text:s/>μετοχών<text:s/>που<text:s/>κατέχει<text:s/>κάθε<text:s/>μέλος<text:s/>Διοικητικού<text:s/>Συμβουλίου<text:s/>και<text:s/>κάθε<text:s/>κύριο<text:s/>διευθυντικό<text:s/>στέλεχος<text:s/>στην<text:s/>Εταιρεία.</text:span></text:p>
      <text:h text:style-name="P196" text:outline-level="6"><text:span text:style-name="T196_1">Άρθρο<text:s/>19</text:span></text:h>
      <text:h text:style-name="P197" text:outline-level="6"><text:span text:style-name="T197_1">Μονάδα<text:s/>εξυπηρέτησης<text:s/>μετόχων</text:span></text:h>
      <text:p text:style-name="P198"><text:span text:style-name="T198_1">1.</text:span><text:span text:style-name="T198_2"><text:s/>Η<text:s/>Εταιρεία<text:s/>διαθέτει<text:s/>μονάδα<text:s/>εξυπηρέτησης<text:s/>μετόχων,<text:s/>η<text:s/>οποία<text:s/>έχει<text:s/>την<text:s/>ευθύνη<text:s/>για<text:s/>την<text:s/>άμεση,<text:s/>ακριβή<text:s/>και<text:s/>ισότιμη<text:s/>πληροφόρηση<text:s/>των<text:s/>μετόχων,<text:s/>καθώς<text:s/>και<text:s/>την<text:s/>υποστήριξή<text:s/>τους,<text:s/>όσον<text:s/>αφορά<text:s/>την<text:s/>άσκηση<text:s/>των<text:s/>δικαιωμάτων<text:s/>τους,<text:s/>με<text:s/>βάση<text:s/>την<text:s/>ισχύουσα<text:s/>νομοθεσία<text:s/>και<text:s/>το<text:s/>καταστατικό<text:s/>της<text:s/>Εταιρείας.</text:span></text:p>
      <text:p text:style-name="P199"><text:span text:style-name="T199_1">2.</text:span><text:span text:style-name="T199_2"><text:s/>Η<text:s/>μονάδα<text:s/>εξυπηρέτησης<text:s/>μετόχων<text:s/>μεριμνά<text:s/>για<text:s/>τα<text:s/>εξής:</text:span></text:p>
      <text:p text:style-name="P200"><text:span text:style-name="T200_1">α)</text:span><text:span text:style-name="T200_2"><text:tab/></text:span><text:span text:style-name="T200_3">τη<text:s/>διανομή<text:s/>μερισμάτων<text:s/>και<text:s/>δωρεάν<text:s/>μετοχών,<text:s/>τις<text:s/>πράξεις<text:s/>έκδοσης<text:s/>νέων<text:s/>μετοχών<text:s/>με<text:s/>καταβολή<text:s/>μετρητών,<text:s/>την<text:s/>ανταλλαγή<text:s/>μετοχών,<text:s/>τη<text:s/>χρονική<text:s/>περίοδο<text:s/>άσκησης<text:s/>των<text:s/>σχετικών<text:s/>δικαιωμάτων<text:s/>προτίμησης<text:s/>ή<text:s/>τις<text:s/>μεταβολές<text:s/>στα<text:s/>αρχικά<text:s/>χρονικά<text:s/>περιθώρια,<text:s/>όπως<text:s/>η<text:s/>επέκταση<text:s/>του<text:s/>χρόνου<text:s/>άσκησης<text:s/>των<text:s/>δικαιωμάτων,</text:span></text:p>
      <text:p text:style-name="P201"><text:span text:style-name="T201_1">β)</text:span><text:span text:style-name="T201_2"><text:tab/></text:span><text:span text:style-name="T201_3">την<text:s/>παροχή<text:s/>πληροφοριών<text:s/>σχετικά<text:s/>με<text:s/>τις<text:s/>τακτικές<text:s/>ή<text:s/>έκτακτες<text:s/>γενικές<text:s/>συνελεύσεις<text:s/>και<text:s/>τις<text:s/>αποφάσεις<text:s/>που<text:s/>λαμβάνονται<text:s/>σε<text:s/>αυτές,</text:span></text:p>
      <text:p text:style-name="P202"><text:span text:style-name="T202_1">γ)</text:span><text:span text:style-name="T202_2"><text:tab/></text:span><text:span text:style-name="T202_3">την<text:s/>απόκτηση<text:s/>ιδίων<text:s/>μετοχών<text:s/>και<text:s/>τη<text:s/>διάθεση<text:s/>και<text:s/>ακύρωσή<text:s/>τους,<text:s/>καθώς<text:s/>και<text:s/>τα<text:s/>προγράμματα<text:s/>διάθεσης<text:s/>μετοχών<text:s/>ή<text:s/>δωρεάν<text:s/>διάθεσης<text:s/>μετοχών<text:s/>σε<text:s/>μέλη<text:s/>του<text:s/>διοικητικού<text:s/>συμβουλίου<text:s/>και<text:s/>στο<text:s/>προσωπικό<text:s/>της<text:s/>Εταιρείας,<text:s/>δ)<text:s/>την<text:s/>επικοινωνία<text:s/>και<text:s/>την<text:s/>ανταλλαγή<text:s/>στοιχείων<text:s/>και<text:s/>πληροφοριών<text:s/>με<text:s/>τα<text:s/>κεντρικά<text:s/>αποθετήρια<text:s/>τίτλων<text:s/>και<text:s/>τους<text:s/>διαμεσολαβητές,<text:s/>στο<text:s/>πλαίσιο<text:s/>ταυτοποίησης<text:s/>των<text:s/>μετόχων,<text:s/>ε)<text:s/>την<text:s/>ευρύτερη<text:s/>επικοινωνία<text:s/>με<text:s/>τους<text:s/>μετόχους,</text:span></text:p>
      <text:p text:style-name="P203"><text:span text:style-name="T203_1">στ)</text:span><text:span text:style-name="T203_2"><text:tab/></text:span><text:span text:style-name="T203_3">την<text:s/>ενημέρωση<text:s/>των<text:s/>μετόχων,<text:s/>τηρουμένων<text:s/>των<text:s/>προβλέψεων<text:s/>του<text:s/>άρθρου<text:s/>17<text:s/>του<text:s/>ν.<text:s/>3556/2007<text:s/>(Α΄<text:s/>91),<text:s/>για<text:s/>την<text:s/>παροχή<text:s/>διευκολύνσεων<text:s/>και<text:s/>πληροφοριών<text:s/>από<text:s/>εκδότες<text:s/>κινητών<text:s/>αξιών,</text:span></text:p>
      <text:p text:style-name="P204"><text:span text:style-name="T204_1">ζ)</text:span><text:span text:style-name="T204_2"><text:tab/></text:span><text:span text:style-name="T204_3">την<text:s/>παρακολούθηση<text:s/>της<text:s/>άσκησης<text:s/>των<text:s/>μετοχικών<text:s/>δικαιωμάτων,<text:s/>ιδίως<text:s/>όσον<text:s/>αφορά<text:s/>τα<text:s/>ποσοστά<text:s/>συμμετοχής<text:s/>των<text:s/>μετόχων,<text:s/>και<text:s/>της<text:s/>άσκησης<text:s/>του<text:s/>δικαιώματος<text:s/>ψήφου<text:s/>στις<text:s/>γενικές<text:s/>συνελεύσεις.</text:span></text:p>
      <text:h text:style-name="P205" text:outline-level="6"><text:span text:style-name="T205_1">Άρθρο<text:s/>20</text:span></text:h>
      <text:h text:style-name="P206" text:outline-level="6"><text:span text:style-name="T206_1">Μονάδα<text:s/>εταιρικών<text:s/>ανακοινώσεων</text:span></text:h>
      <text:p text:style-name="P207"><text:span text:style-name="T207_1">Η<text:s/>Εταιρεία<text:s/>διαθέτει<text:s/>μονάδα<text:s/>εταιρικών<text:s/>ανακοινώσεων,<text:s/>η<text:s/>οποία<text:s/>προβαίνει<text:s/>στις<text:s/>απαραίτητες<text:s/>ανακοινώσεις<text:s/>που<text:s/>αφορούν<text:s/>ρυθμιζόμενες<text:s/>πληροφορίες,<text:s/>σύμφωνα<text:s/>με<text:s/>τις<text:s/>προβλέψεις<text:s/>του<text:s/>ν.<text:s/>3556/2007<text:s/>(Α΄<text:s/>91),<text:s/>καθώς<text:s/>και<text:s/>εταιρικά<text:s/>γεγονότα<text:s/>σύμφωνα<text:s/>με<text:s/>τις<text:s/>προβλέψεις<text:s/>του<text:s/>ν.<text:s/>4548/2018<text:s/>(Α΄<text:s/>104),<text:s/>με<text:s/>σκοπό<text:s/>την<text:s/>ενημέρωση<text:s/>των<text:s/>μετόχων<text:s/>ή<text:s/>δικαιούχων<text:s/>άλλων<text:s/>κινητών<text:s/>αξιών<text:s/>της<text:s/>Εταιρείας.<text:s/>Η<text:s/>μονάδα<text:s/>εταιρικών<text:s/>ανακοινώσεων<text:s/>έχει<text:s/>την<text:s/>αρμοδιότητα<text:s/>για<text:s/>τη<text:s/>συμμόρφωση<text:s/>της<text:s/>Εταιρείας<text:s/>με<text:s/>τις<text:s/>υποχρεώσεις<text:s/>που<text:s/>προ-<text:s/>βλέπονται<text:s/>στο<text:s/>άρθρο<text:s/>17<text:s/>του<text:s/>Κανονισμού<text:s/>(ΕΕ)<text:s/>596/2014,<text:s/>όσον<text:s/>αφορά<text:s/>τη<text:s/>δημοσιοποίηση<text:s/>προνομιακών<text:s/>πληροφοριών,<text:s/>και<text:s/>στις<text:s/>λοιπές<text:s/>εφαρμοστέες<text:s/>διατάξεις.<text:s/>Η<text:s/>μονάδα<text:s/>εξυπηρέτησης<text:s/>μετόχων<text:s/>και<text:s/>η<text:s/>μονάδα<text:s/>εταιρικών<text:s/>ανακοινώσεων<text:s/>μπορούν<text:s/>να<text:s/>λειτουργούν<text:s/>ως<text:s/>μια<text:s/>ενιαία<text:s/>μονάδα.</text:span></text:p>
      <text:h text:style-name="P208" text:outline-level="6"><text:span text:style-name="T208_1">Άρθρο<text:s/>21</text:span></text:h>
      <text:h text:style-name="P209" text:outline-level="6"><text:span text:style-name="T209_1">Πιστοποίηση<text:s/>του<text:s/>Κανονισμού<text:s/>Λειτουργίας<text:s/>και<text:s/>της<text:s/>διαδικασίας<text:s/>παραγωγής<text:s/>χρηματοοικονομικής<text:s/>πληροφόρησης</text:span></text:h>
      <text:p text:style-name="P210"><text:span text:style-name="T210_1">Ο<text:s/>ορκωτός<text:s/>ελεγκτής<text:s/>λογιστής<text:s/>ή<text:s/>η<text:s/>ελεγκτική<text:s/>εταιρεία<text:s/>οφείλει<text:s/>να<text:s/>επιβεβαιώνει<text:s/>στην<text:s/>Έκθεση<text:s/>Ελέγχου<text:s/>ότι<text:s/>η<text:s/>Εταιρεία<text:s/>διαθέτει<text:s/>επικαιροποιημένο<text:s/>κανονισμό<text:s/>λειτουργίας<text:s/>με<text:s/>το<text:s/>προβλεπόμενο<text:s/>περιεχόμενο,<text:s/>σύμφωνα<text:s/>με<text:s/>το<text:s/>άρθρο<text:s/>14<text:s/>του<text:s/>παρόντος.</text:span></text:p>
      <text:h text:style-name="P211" text:outline-level="6"><text:span text:style-name="T211_1">Άρθρο<text:s/>22</text:span></text:h>
      <text:h text:style-name="P212" text:outline-level="6"><text:span text:style-name="T212_1">Αυξήσεις<text:s/>μετοχικού<text:s/>κεφαλαίου<text:s/>με<text:s/>καταβολή<text:s/>μετρητών<text:s/>ή<text:s/>έκδοση<text:s/>ομολογιακού<text:s/>δανείου</text:span></text:h>
      <text:p text:style-name="P213"><text:span text:style-name="T213_1">Αλλαγές<text:s/>στη<text:s/>χρήση<text:s/>αντληθέντων<text:s/>κεφαλαίων</text:span></text:p>
      <text:p text:style-name="P214"><text:span text:style-name="T214_1">1.</text:span><text:span text:style-name="T214_2"><text:s/>Σε<text:s/>περίπτωση<text:s/>που<text:s/>γενική<text:s/>συνέλευση<text:s/>των<text:s/>μετόχων<text:s/>έχει<text:s/>ως<text:s/>θέμα<text:s/>την<text:s/>αύξηση<text:s/>του<text:s/>μετοχικού<text:s/>κεφαλαίου<text:s/>Εταιρείας<text:s/>με<text:s/>καταβολή<text:s/>μετρητών,<text:s/>το<text:s/>Διοικητικό<text:s/>της<text:s/>Συμβούλιο<text:s/>υποβάλλει<text:s/>στη<text:s/>γενική<text:s/>συνέλευση<text:s/>έκθεση,<text:s/>στην<text:s/>οποία<text:s/>αναφέρονται<text:s/>οι<text:s/>γενικές<text:s/>κατευθύνσεις<text:s/>του<text:s/>επενδυτικού<text:s/>σχεδίου<text:s/>που<text:s/>θα<text:s/>χρηματοδοτηθεί<text:s/>από<text:s/>τα<text:s/>κεφάλαια<text:s/>της<text:s/>αύξησης,<text:s/>ενδεικτικό<text:s/>χρονοδιάγραμμα<text:s/>υλοποίησής<text:s/>του,<text:s/>καθώς<text:s/>και<text:s/>απολογισμό<text:s/>της<text:s/>χρήσης<text:s/>των<text:s/>κεφαλαίων<text:s/>που<text:s/>αντλήθηκαν<text:s/>από<text:s/>προηγούμενες<text:s/>αυξήσεις<text:s/>μετοχικού<text:s/>κεφαλαίου,<text:s/>εφόσον<text:s/>έχει<text:s/>παρέλθει<text:s/>από<text:s/>την<text:s/>ολοκλήρωση<text:s/>κάθε<text:s/>αύξησης<text:s/>χρόνος<text:s/>μικρότερος<text:s/>των<text:s/>τριών<text:s/>(3)<text:s/>ετών.<text:s/>Στη<text:s/>σχετική<text:s/>απόφαση<text:s/>της<text:s/>γενικής<text:s/>συνέλευσης<text:s/>περιλαμβάνεται<text:s/>το<text:s/>περιεχόμενο<text:s/>της<text:s/>έκθεσης.</text:span></text:p>
      <text:p text:style-name="P215"><text:span text:style-name="T215_1">2.</text:span><text:span text:style-name="T215_2"><text:s/>Εάν<text:s/>η<text:s/>απόφαση<text:s/>για<text:s/>την<text:s/>αύξηση<text:s/>του<text:s/>μετοχικού<text:s/>κεφαλαίου<text:s/>λαμβάνεται<text:s/>από<text:s/>το<text:s/>Διοικητικό<text:s/>Συμβούλιο,<text:s/>κατ’<text:s/>εφαρμογή<text:s/>των<text:s/>σχετικών<text:s/>διατάξεων<text:s/>του<text:s/>ν.<text:s/>4548/2018,<text:s/>οι<text:s/>πληροφορίες<text:s/>που<text:s/>περιλαμβάνονται<text:s/>στην<text:s/>παρ.<text:s/>1<text:s/>του<text:s/>παρόντος<text:s/>περιγράφονται<text:s/>στα<text:s/>πρακτικά<text:s/>του<text:s/>Διοικητικού<text:s/>Συμβουλίου<text:s/>με<text:s/>θέμα<text:s/>την<text:s/>αύξηση<text:s/>του<text:s/>κεφαλαίου.</text:span></text:p>
      <text:p text:style-name="P216"><text:span text:style-name="T216_1">3.</text:span><text:span text:style-name="T216_2"><text:s/>Αποκλίσεις<text:s/>στη<text:s/>χρήση<text:s/>των<text:s/>αντληθέντων<text:s/>κεφαλαίων<text:s/>σε<text:s/>σχέση<text:s/>με<text:s/>αυτή<text:s/>που<text:s/>προβλέπεται<text:s/>στο<text:s/>ενημερωτικό<text:s/>δελτίο<text:s/>και<text:s/>στις<text:s/>σχετικές<text:s/>αποφάσεις<text:s/>της<text:s/>γενικής<text:s/>συνέλευσης<text:s/>ή<text:s/>του<text:s/>Διοικητικού<text:s/>Συμβουλίου,<text:s/>ποσοστού<text:s/>μεγαλύτερου<text:s/>του<text:s/>είκοσι<text:s/>τοις<text:s/>εκατό<text:s/>(20%)<text:s/>του<text:s/>συνόλου<text:s/>των<text:s/>κεφαλαίων<text:s/>που<text:s/>αντλήθηκαν,<text:s/>υλοποιούνται<text:s/>μόνο<text:s/>με<text:s/>προηγούμενες<text:s/>αποφάσεις<text:s/>του<text:s/>Διοικητικού<text:s/>Συμβουλίου<text:s/>της<text:s/>Εταιρείας,<text:s/>με<text:s/>πλειοψηφία<text:s/>τριών<text:s/>τετάρτων<text:s/>(3/4)<text:s/>των<text:s/>μελών<text:s/>του<text:s/>και<text:s/>έγκριση<text:s/>της<text:s/>γενικής<text:s/>συνέλευσης<text:s/>που<text:s/>συγκαλείται<text:s/>για<text:s/>τον<text:s/>σκοπό<text:s/>αυτόν<text:s/>με<text:s/>αυξημένη<text:s/>απαρτία<text:s/>και<text:s/>πλειοψηφία.<text:s/>Σε<text:s/>κάθε<text:s/>περίπτωση,<text:s/>οι<text:s/>παραπάνω<text:s/>αποκλίσεις<text:s/>δεν<text:s/>μπορούν<text:s/>να<text:s/>αποφασισθούν<text:s/>πριν<text:s/>από<text:s/>την<text:s/>παρέλευση<text:s/>εξαμήνου<text:s/>από<text:s/>την<text:s/>ολοκλήρωση<text:s/>της<text:s/>άντλησης<text:s/>των<text:s/>κεφαλαίων,<text:s/>πλην<text:s/>εξαιρετικών<text:s/>περιπτώσεων<text:s/>ανωτέρας<text:s/>βίας<text:s/>ή<text:s/>απρόβλεπτων<text:s/>γεγονότων<text:s/>που<text:s/>αιτιολογούνται<text:s/>δεόντως<text:s/>στη<text:s/>γενική<text:s/>συνέλευση.</text:span></text:p>
      <text:p text:style-name="P217"><text:span text:style-name="T217_1">4.</text:span><text:span text:style-name="T217_2"><text:s/>Τα<text:s/>παραπάνω<text:s/>ισχύουν<text:s/>και<text:s/>για<text:s/>τις<text:s/>περιπτώσεις<text:s/>έκδοσης<text:s/>ομολογιακού<text:s/>δανείου<text:s/>με<text:s/>δημόσια<text:s/>προσφορά<text:s/>και<text:s/>δημοσίευση<text:s/>ενημερωτικού<text:s/>δελτίου.</text:span></text:p>
      <text:h text:style-name="P218" text:outline-level="6"><text:span text:style-name="T218_1">Άρθρο<text:s/>23</text:span></text:h>
      <text:h text:style-name="P219" text:outline-level="6"><text:span text:style-name="T219_1">Διάθεση<text:s/>περιουσιακών<text:s/>στοιχείων<text:s/>της<text:s/>Εταιρείας</text:span></text:h>
      <text:p text:style-name="P220"><text:span text:style-name="T220_1">Η<text:s/>απόφαση<text:s/>της<text:s/>Γενικής<text:s/>Συνέλευσης<text:s/>των<text:s/>μετόχων<text:s/>Εταιρείας<text:s/>που<text:s/>υπάγεται<text:s/>στις<text:s/>διατάξεις<text:s/>των<text:s/>άρθρων<text:s/>1<text:s/>ως<text:s/>και<text:s/>24<text:s/>για<text:s/>τη<text:s/>διάθεση,<text:s/>με<text:s/>μία<text:s/>ή<text:s/>περισσότερες<text:s/>συναλλαγές<text:s/>περιουσιακών<text:s/>της<text:s/>στοιχείων,<text:s/>οι<text:s/>οποίες<text:s/>λαμβάνουν<text:s/>χώρα<text:s/>εντός<text:s/>δύο<text:s/>(2)<text:s/>ετών<text:s/>και<text:s/>η<text:s/>αξία<text:s/>των<text:s/>οποίων<text:s/>αντιπροσωπεύει<text:s/>άνω<text:s/>του<text:s/>πενήντα<text:s/>ένα<text:s/>τοις<text:s/>εκατό<text:s/>(51%)<text:s/>της<text:s/>συνολικής<text:s/>αξίας<text:s/>των<text:s/>περιουσιακών<text:s/>στοιχείων<text:s/>της<text:s/>Εταιρείας,<text:s/>λαμβά-<text:s/>νεται<text:s/>με<text:s/>αυξημένη<text:s/>απαρτία<text:s/>και<text:s/>πλειοψηφία,<text:s/>σύμφωνα<text:s/>με<text:s/>τις<text:s/>παρ.<text:s/>3<text:s/>και<text:s/>4<text:s/>του<text:s/>άρθρου<text:s/>130<text:s/>του<text:s/>ν.<text:s/>4548/2018<text:s/>(Α΄<text:s/>104).</text:span></text:p>
      <text:h text:style-name="P221" text:outline-level="6"><text:span text:style-name="T221_1">Άρθρο<text:s/>24</text:span></text:h>
      <text:h text:style-name="P222" text:outline-level="6"><text:span text:style-name="T222_1">Κυρώσεις</text:span></text:h>
      <text:p text:style-name="P223"><text:span text:style-name="T223_1">1.</text:span><text:span text:style-name="T223_2"><text:s/>Με<text:s/>την<text:s/>επιφύλαξη<text:s/>των<text:s/>αρμοδιοτήτων<text:s/>της<text:s/>Ευρωπαϊκής<text:s/>Κεντρικής<text:s/>Τράπεζας<text:s/>και<text:s/>της<text:s/>Τράπεζας<text:s/>της<text:s/>Ελλάδος,<text:s/>ως<text:s/>προς<text:s/>τα<text:s/>εποπτευόμενα<text:s/>από<text:s/>αυτές<text:s/>πρόσωπα,<text:s/>η<text:s/>Επιτροπή<text:s/>Κεφαλαιαγοράς<text:s/>εποπτεύει<text:s/>και<text:s/>δύναται<text:s/>να<text:s/>διενεργεί<text:s/>ελέγχους<text:s/>για<text:s/>την<text:s/>τήρηση<text:s/>των<text:s/>διατάξεων<text:s/>των<text:s/>άρθρων<text:s/>1<text:s/>ως<text:s/>23.<text:s/>Σε<text:s/>περίπτωση<text:s/>διαπίστωσης<text:s/>παράβασης<text:s/>των<text:s/>διατάξεων<text:s/>των<text:s/>άρθρων<text:s/>1<text:s/>ως<text:s/>23,<text:s/>η<text:s/>Επιτροπή<text:s/>Κεφαλαιαγοράς<text:s/>επιβάλλει:</text:span></text:p>
      <text:p text:style-name="P224"><text:span text:style-name="T224_1">α)</text:span><text:span text:style-name="T224_2"><text:tab/></text:span><text:span text:style-name="T224_3">επίπληξη<text:s/>ή<text:s/>χρηματικό<text:s/>πρόστιμο<text:s/>μέχρι<text:s/>τρία<text:s/>(3)<text:s/>εκατομμύρια<text:s/>ευρώ<text:s/>στην<text:s/>Εταιρεία<text:s/>και,<text:s/>σε<text:s/>κάθε<text:s/>περίπτωση,<text:s/>έως<text:s/>πέντε<text:s/>τοις<text:s/>εκατό<text:s/>(5<text:s/>%)<text:s/>του<text:s/>συνολικού<text:s/>ετήσιου<text:s/>κύκλου<text:s/>εργασιών<text:s/>της,<text:s/>σύμφωνα<text:s/>με<text:s/>τις<text:s/>οικονομικές<text:s/>καταστάσεις<text:s/>κατά<text:s/>το<text:s/>οικονομικό<text:s/>έτος<text:s/>που<text:s/>αφορά<text:s/>η<text:s/>παράβαση<text:s/>και<text:s/>οι<text:s/>οποίες<text:s/>έχουν<text:s/>υπογραφεί<text:s/>από<text:s/>το<text:s/>Διοικητικό<text:s/>της<text:s/>Συμβούλιο.<text:s/>Στην<text:s/>περίπτωση<text:s/>που<text:s/>η<text:s/>Εταιρεία<text:s/>είναι<text:s/>μητρική<text:s/>ή<text:s/>θυγατρική<text:s/>μιας<text:s/>μητρικής<text:s/>που<text:s/>οφείλει<text:s/>να<text:s/>καταρτίζει<text:s/>ενοποιημένες<text:s/>οικονομικές<text:s/>καταστάσεις,<text:s/>σύμφωνα<text:s/>με<text:s/>τον<text:s/>ν.<text:s/>4308/2014<text:s/>και<text:s/>την<text:s/>Οδηγία<text:s/>2013/34/ΕΕ<text:s/>(ΕΕ<text:s/>L<text:s/>182/29.6.2013),<text:s/>ο<text:s/>συνολικός<text:s/>ετήσιος<text:s/>κύκλος<text:s/>εργασιών<text:s/>ορίζεται<text:s/>ως<text:s/>ο<text:s/>συνολικός<text:s/>ετήσιος<text:s/>κύκλος<text:s/>εργασιών<text:s/>ή<text:s/>τα<text:s/>αντίστοιχα<text:s/>έσοδα,<text:s/>σύμφωνα<text:s/>με<text:s/>το<text:s/>ισχύον<text:s/>νομοθετικό<text:s/>πλαίσιο<text:s/>περί<text:s/>κατάρτισης<text:s/>και<text:s/>παρουσίασης<text:s/>των<text:s/>ενοποιημένων<text:s/>οικονομικών<text:s/>καταστάσεων<text:s/>που<text:s/>προκύπτει<text:s/>από<text:s/>τις<text:s/>ενοποιημένες<text:s/>οικονομικές<text:s/>καταστάσεις<text:s/>της<text:s/>ανώτατης<text:s/>μητρικής<text:s/>επιχείρησης<text:s/>κατά<text:s/>τη<text:s/>χρήση<text:s/>που<text:s/>αφορά<text:s/>η<text:s/>παράβαση<text:s/>και<text:s/>οι<text:s/>οποίες<text:s/>έχουν<text:s/>εγκριθεί<text:s/>από<text:s/>το<text:s/>Διοικητικό<text:s/>της<text:s/>Συμβούλιο,</text:span></text:p>
      <text:p text:style-name="P225"><text:span text:style-name="T225_1">β)</text:span><text:span text:style-name="T225_2"><text:tab/></text:span><text:span text:style-name="T225_3">επίπληξη<text:s/>ή<text:s/>χρηματικό<text:s/>πρόστιμο<text:s/>μέχρι<text:s/>τρία<text:s/>(3)<text:s/>εκατομμύρια<text:s/>ευρώ<text:s/>σε<text:s/>μέλη<text:s/>του<text:s/>Διοικητικού<text:s/>Συμβουλίου<text:s/>ή<text:s/>άλλα<text:s/>φυσικά<text:s/>ή<text:s/>νομικά<text:s/>πρόσωπα<text:s/>που<text:s/>εμπίπτουν<text:s/>στο<text:s/>πεδίο<text:s/>εφαρμογής<text:s/>του<text:s/>παρόντος.</text:span></text:p>
      <text:p text:style-name="P226"><text:span text:style-name="T226_1">2.</text:span><text:span text:style-name="T226_2"><text:s/>Κατά<text:s/>την<text:s/>επιμέτρηση<text:s/>του<text:s/>προστίμου<text:s/>λαμβάνονται<text:s/>ιδίως<text:s/>υπόψη<text:s/>η<text:s/>βαρύτητα<text:s/>της<text:s/>παράβασης,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<text:s/>και<text:s/>των<text:s/>μετόχων<text:s/>μειοψηφίας<text:s/>της<text:s/>Εταιρείας,<text:s/>ο<text:s/>βαθμός<text:s/>της<text:s/>υπαιτιότητας,<text:s/>η<text:s/>λήψη<text:s/>μέτρων<text:s/>από<text:s/>τον<text:s/>παραβάτη<text:s/>για<text:s/>την<text:s/>άρση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<text:s/>τέλεση<text:s/>παραβάσεων<text:s/>των<text:s/>άρθρων<text:s/>1<text:s/>ως<text:s/>23.</text:span></text:p>
      <text:p text:style-name="P227"><text:span text:style-name="T227_1">3.</text:span><text:span text:style-name="T227_2"><text:s/>Το<text:s/>κύρος<text:s/>των<text:s/>αποφάσεων<text:s/>του<text:s/>Διοικητικού<text:s/>Συμβουλίου<text:s/>και<text:s/>της<text:s/>γενικής<text:s/>συνέλευσης<text:s/>δεν<text:s/>θίγεται<text:s/>από<text:s/>τη<text:s/>μη<text:s/>τήρηση<text:s/>των<text:s/>διατάξεων<text:s/>των<text:s/>άρθρων<text:s/>1<text:s/>ως<text:s/>23.</text:span></text:p>
      <text:p text:style-name="P228"><text:span text:style-name="T228_1">4.</text:span><text:span text:style-name="T228_2"><text:s/>Με<text:s/>απόφαση<text:s/>της<text:s/>Επιτροπής<text:s/>Κεφαλαιαγοράς,<text:s/>που<text:s/>δημοσιεύεται<text:s/>εντός<text:s/>δύο<text:s/>(2)<text:s/>μηνών<text:s/>από<text:s/>την<text:s/>έναρξη<text:s/>ισχύος<text:s/>του<text:s/>παρόντος,<text:s/>εξειδικεύεται<text:s/>το<text:s/>σύστημα<text:s/>προσδιορισμού,<text:s/>υπολογισμού<text:s/>και<text:s/>επιμέτρησης<text:s/>του<text:s/>ύψους<text:s/>των<text:s/>κυρώσεων<text:s/>ανά<text:s/>παράβαση.</text:span></text:p>
      <text:h text:style-name="P229" text:outline-level="1"><text:span text:style-name="T229_1">ΜΕΡΟΣ<text:s/>Β΄<text:s/></text:span></text:h>
      <text:h text:style-name="P230" text:outline-level="1"><text:span text:style-name="T230_1">ΔΙΑΤΑΞΕΙΣ<text:s/>ΓΙΑ<text:s/>ΤΗ<text:s/>ΣΥΓΧΡΟΝΗ<text:s/>ΑΓΟΡΑ<text:s/>ΚΕΦΑΛΑΙΟΥ</text:span></text:h>
      <text:h text:style-name="P231" text:outline-level="2"><text:span text:style-name="T231_1">ΚΕΦΑΛΑΙΟ<text:s/>Α΄<text:s/></text:span></text:h>
      <text:h text:style-name="P232" text:outline-level="2"><text:span text:style-name="T232_1">ΕΝΣΩΜΑΤΩΣΗ<text:s/>ΤΗΣ<text:s/>ΟΔΗΓΙΑΣ<text:s/>(ΕΕ)<text:s/>2017/828<text:s/>ΤΟΥ<text:s/>ΕΥΡΩΠΑΪΚΟΥ<text:s/>ΚΟΙΝΟΒΟΥΛΙΟΥ</text:span></text:h>
      <text:p text:style-name="P233"><text:span text:style-name="T233_1">ΚΑΙ<text:s/>ΤΟΥ<text:s/>ΣΥΜΒΟΥΛΙΟΥ<text:s/>ΓΙΑ<text:s/>ΤΗΝ<text:s/>ΤΡΟΠΟΠΟΙΗΣΗ<text:s/>ΤΗΣ<text:s/>ΟΔΗΓΙΑΣ<text:s/>2007/36/ΕΚ<text:s/>ΟΣΟΝ<text:s/>ΑΦΟΡΑ</text:span></text:p>
      <text:p text:style-name="P234"><text:span text:style-name="T234_1">ΤΗΝ<text:s/>ΕΝΘΑΡΡΥΝΣΗ<text:s/>ΤΗΣ<text:s/>ΜΑΚΡΟΠΡΟΘΕΣΜΗΣ<text:s/>ΕΝΕΡΓΟΥ<text:s/>ΣΥΜΜΕΤΟΧΗΣ<text:s/>ΤΩΝ<text:s/>ΜΕΤΟΧΩΝ</text:span></text:p>
      <text:h text:style-name="P235" text:outline-level="6"><text:span text:style-name="T235_1">Άρθρο<text:s/>25</text:span></text:h>
      <text:h text:style-name="P236" text:outline-level="6"><text:span text:style-name="T236_1">Αντικείμενο<text:s/>και<text:s/>πεδίο<text:s/>εφαρμογής</text:span></text:h>
      <text:p text:style-name="P237"><text:span text:style-name="T237_1">(άρθρο<text:s/>1<text:s/>στοιχείο<text:s/>1<text:s/>της<text:s/>Οδηγίας<text:s/>(ΕΕ)<text:s/>2017/828)</text:span></text:p>
      <text:p text:style-name="P238"><text:span text:style-name="T238_1">1.</text:span><text:span text:style-name="T238_2"><text:s/>Οι<text:s/>διατάξεις<text:s/>των<text:s/>άρθρων<text:s/>25<text:s/>ως<text:s/>36<text:s/>καθορίζουν<text:s/>προϋποθέσεις<text:s/>για<text:s/>την<text:s/>άσκηση<text:s/>ορισμένων<text:s/>δικαιωμάτων<text:s/>των<text:s/>μετόχων<text:s/>που<text:s/>συνδέονται<text:s/>με<text:s/>δικαίωμα<text:s/>ψήφου<text:s/>σε<text:s/>γενικές<text:s/>συνελεύσεις<text:s/>εταιρειών,<text:s/>οι<text:s/>οποίες<text:s/>έχουν<text:s/>την<text:s/>καταστατική<text:s/>τους<text:s/>έδρα<text:s/>στην<text:s/>Ελλάδα<text:s/>και<text:s/>οι<text:s/>μετοχές<text:s/>των<text:s/>οποίων<text:s/>έχουν<text:s/>εισαχθεί<text:s/>προς<text:s/>διαπραγμάτευση<text:s/>σε<text:s/>ρυθμιζόμενη<text:s/>αγορά<text:s/>εγκατεστημένη<text:s/>ή<text:s/>λειτουργούσα<text:s/>σε<text:s/>κράτος-μέλος<text:s/>της<text:s/>Ευρωπαϊκής<text:s/>Ένωσης.<text:s/>Καθορίζουν<text:s/>επίσης<text:s/>ειδικές<text:s/>απαιτήσεις<text:s/>προκειμένου<text:s/>να<text:s/>ενθαρρύνουν<text:s/>τη<text:s/>συμμετοχή<text:s/>των<text:s/>μετόχων,<text:s/>ιδίως<text:s/>μακροπρόθεσμα.<text:s/>Οι<text:s/>ειδικές<text:s/>απαιτήσεις<text:s/>εφαρμόζονται<text:s/>για<text:s/>την<text:s/>ταυτοποίηση<text:s/>των<text:s/>μετόχων,<text:s/>τη<text:s/>διαβίβαση<text:s/>πληροφοριών,<text:s/>τη<text:s/>διευκόλυνση<text:s/>της<text:s/>άσκησης<text:s/>των<text:s/>δικαιωμάτων<text:s/>των<text:s/>μετόχων,<text:s/>τη<text:s/>διαφάνεια<text:s/>των<text:s/>θεσμικών<text:s/>επενδυτών,<text:s/>τους<text:s/>διαχειριστές<text:s/>περιουσιακών<text:s/>στοιχείων<text:s/>και<text:s/>τους<text:s/>πληρεξούσιους<text:s/>συμβούλους.</text:span></text:p>
      <text:p text:style-name="P239"><text:span text:style-name="T239_1">2.</text:span><text:span text:style-name="T239_2"><text:s/>Οι<text:s/>διατάξεις<text:s/>των<text:s/>άρθρων<text:s/>32<text:s/>ως<text:s/>35<text:s/>καταλαμβάνουν:<text:s/>α)<text:s/>θεσμικούς<text:s/>επενδυτές<text:s/>και<text:s/>διαχειριστές<text:s/>περιουσιακών<text:s/>στοιχείων,<text:s/>εφόσον<text:s/>η<text:s/>Ελλάδα<text:s/>αποτελεί<text:s/>το<text:s/>κράτος<text:s/>-<text:s/>μέλος<text:s/>καταγωγής<text:s/>τους,</text:span></text:p>
      <text:p text:style-name="P240"><text:span text:style-name="T240_1">β)</text:span><text:span text:style-name="T240_2"><text:tab/></text:span><text:span text:style-name="T240_3">πληρεξούσιους<text:s/>συμβούλους,<text:s/>εφόσον<text:s/>ο<text:s/>πληρεξούσιος<text:s/>σύμβουλος<text:s/>έχει<text:s/>την<text:s/>καταστατική<text:s/>του<text:s/>έδρα<text:s/>στην<text:s/>Ελλάδα<text:s/>ή,<text:s/>αν<text:s/>ο<text:s/>πληρεξούσιος<text:s/>σύμβουλος<text:s/>δεν<text:s/>έχει<text:s/>καταστατική<text:s/>έδρα<text:s/>εντός<text:s/>της<text:s/>Ευρωπαϊκής<text:s/>Ένωσης,<text:s/>εφόσον<text:s/>έχει<text:s/>στην<text:s/>Ελλάδα<text:s/>τα<text:s/>κεντρικά<text:s/>του<text:s/>γραφεία<text:s/>ή<text:s/>κατάστημα,<text:s/>σε<text:s/>περίπτωση<text:s/>που<text:s/>δεν<text:s/>έχει<text:s/>κεντρικά<text:s/>γραφεία<text:s/>εντός<text:s/>της<text:s/>Ευρωπαϊκής<text:s/>Ένωσης.</text:span></text:p>
      <text:p text:style-name="P241"><text:span text:style-name="T241_1">3.</text:span><text:span text:style-name="T241_2"><text:s/>Τα<text:s/>άρθρα<text:s/>27<text:s/>ως<text:s/>31<text:s/>εφαρμόζονται<text:s/>στους<text:s/>διαμεσολαβητές<text:s/>που<text:s/>παρέχουν<text:s/>υπηρεσίες<text:s/>σε<text:s/>μετόχους<text:s/>ή<text:s/>σε<text:s/>άλλους<text:s/>διαμεσολαβητές<text:s/>για<text:s/>μετοχές<text:s/>εταιρειών<text:s/>που<text:s/>έχουν<text:s/>την<text:s/>καταστατική<text:s/>έδρα<text:s/>τους<text:s/>στην<text:s/>Ελλάδα<text:s/>και<text:s/>οι<text:s/>μετοχές<text:s/>των<text:s/>οποίων<text:s/>έχουν<text:s/>εισαχθεί<text:s/>προς<text:s/>διαπραγμάτευση<text:s/>σε<text:s/>ρυθμιζόμενη<text:s/>αγορά<text:s/>εγκατεστημένη<text:s/>ή<text:s/>λειτουργούσα<text:s/>σε<text:s/>κράτος<text:s/>-<text:s/>μέλος<text:s/>της<text:s/>Ευρωπαϊκής<text:s/>Ένωσης.</text:span></text:p>
      <text:p text:style-name="P242"><text:span text:style-name="T242_1">4.</text:span><text:span text:style-name="T242_2"><text:s/>Τα<text:s/>άρθρα<text:s/>32<text:s/>ως<text:s/>35<text:s/>εφαρμόζονται<text:s/>σε:</text:span></text:p>
      <text:p text:style-name="P243"><text:span text:style-name="T243_1">α)</text:span><text:span text:style-name="T243_2"><text:tab/></text:span><text:span text:style-name="T243_3">θεσμικούς<text:s/>επενδυτές<text:s/>που<text:s/>επενδύουν<text:s/>σε<text:s/>μετοχές<text:s/>διαπραγματεύσιμες<text:s/>σε<text:s/>ρυθμιζόμενη<text:s/>αγορά,<text:s/>άμεσα<text:s/>ή<text:s/>μέσω<text:s/>διαχειριστή<text:s/>περιουσιακών<text:s/>στοιχείων,</text:span></text:p>
      <text:p text:style-name="P244"><text:span text:style-name="T244_1">β)</text:span><text:span text:style-name="T244_2"><text:tab/></text:span><text:span text:style-name="T244_3">διαχειριστές<text:s/>περιουσιακών<text:s/>στοιχείων<text:s/>που<text:s/>επενδύουν<text:s/>στις<text:s/>μετοχές<text:s/>αυτές<text:s/>εξ<text:s/>ονόματος<text:s/>επενδυτών,<text:s/>και</text:span></text:p>
      <text:p text:style-name="P245"><text:span text:style-name="T245_1">γ)</text:span><text:span text:style-name="T245_2"><text:tab/></text:span><text:span text:style-name="T245_3">πληρεξούσιους<text:s/>συμβούλους,<text:s/>στο<text:s/>μέτρο<text:s/>που<text:s/>παρέχουν<text:s/>υπηρεσίες<text:s/>σε<text:s/>μετόχους<text:s/>για<text:s/>μετοχές<text:s/>εταιρειών<text:s/>με<text:s/>καταστατική<text:s/>έδρα<text:s/>στην<text:s/>Ελλάδα<text:s/>και<text:s/>οι<text:s/>μετοχές<text:s/>των<text:s/>οποίων<text:s/>έχουν<text:s/>εισαχθεί<text:s/>προς<text:s/>διαπραγμάτευση<text:s/>σε<text:s/>ρυθμιζόμενη<text:s/>αγορά<text:s/>εγκατεστημένη<text:s/>ή<text:s/>λειτουργούσα<text:s/>σε<text:s/>κράτος<text:s/>-<text:s/>μέλος<text:s/>της<text:s/>Ευρωπαϊκής<text:s/>Ένωσης.</text:span></text:p>
      <text:h text:style-name="P246" text:outline-level="6"><text:span text:style-name="T246_1">Άρθρο<text:s/>26</text:span></text:h>
      <text:h text:style-name="P247" text:outline-level="6"><text:span text:style-name="T247_1">Ορισμοί</text:span></text:h>
      <text:p text:style-name="P248"><text:span text:style-name="T248_1">(άρθρο<text:s/>1<text:s/>στοιχείο<text:s/>2<text:s/>της<text:s/>Οδηγίας<text:s/>(ΕΕ)<text:s/>2017/828)</text:span></text:p>
      <text:p text:style-name="P249"><text:span text:style-name="T249_1">Για<text:s/>τους<text:s/>σκοπούς<text:s/>των<text:s/>άρθρων<text:s/>25<text:s/>ως<text:s/>36<text:s/>ισχύουν<text:s/>οι<text:s/>ακόλουθοι<text:s/>ορισμοί:</text:span></text:p>
      <text:p text:style-name="P250"><text:span text:style-name="T250_1">α)</text:span><text:span text:style-name="T250_2"><text:tab/></text:span><text:span text:style-name="T250_3">«Ρυθμιζόμενη<text:s/>αγορά»:<text:s/>η<text:s/>ρυθμιζόμενη<text:s/>αγορά<text:s/>κατά<text:s/>την<text:s/>έννοια<text:s/>της<text:s/>παρ.<text:s/>21<text:s/>του<text:s/>άρθρου<text:s/>4<text:s/>του<text:s/>ν.<text:s/>4514/2018<text:s/>(Α΄<text:s/>14)<text:s/>και<text:s/>κατά<text:s/>την<text:s/>έννοια<text:s/>της<text:s/>περ.<text:s/>21<text:s/>της<text:s/>παρ.<text:s/>1<text:s/>του<text:s/>άρθρου<text:s/>4<text:s/>της<text:s/>Οδηγίας<text:s/>2014/65/ΕΕ<text:s/>του<text:s/>Ευρωπαϊκού<text:s/>Κοινοβουλίου<text:s/>και<text:s/>του<text:s/>Συμβουλίου<text:s/>της<text:s/>15ης<text:s/>Μαΐου<text:s/>2014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<text:s/>ΕΕ<text:s/>(ΕΕ<text:s/>L<text:s/>173).</text:span></text:p>
      <text:p text:style-name="P251"><text:span text:style-name="T251_1">β)</text:span><text:span text:style-name="T251_2"><text:tab/></text:span><text:span text:style-name="T251_3">«Διαμεσολαβητής»:<text:s/>πρόσωπο,<text:s/>όπως<text:s/>η<text:s/>επιχείρηση<text:s/>επενδύσεων,<text:s/>κατά<text:s/>την<text:s/>έννοια<text:s/>της<text:s/>περ.<text:s/>α΄<text:s/>της<text:s/>παρ.<text:s/>1<text:s/>του<text:s/>άρθρου<text:s/>4<text:s/>του<text:s/>ν.<text:s/>4514/2018<text:s/>και<text:s/>κατά<text:s/>την<text:s/>έννοια<text:s/>του<text:s/>σημείου<text:s/>1<text:s/>της<text:s/>παρ.<text:s/>1<text:s/>του<text:s/>άρθρου<text:s/>4<text:s/>της<text:s/>Οδηγίας<text:s/>2014/65/ΕΕ,<text:s/>πιστωτικό<text:s/>ίδρυμα<text:s/>κατά<text:s/>την<text:s/>έννοια<text:s/>του<text:s/>σημείου<text:s/>1<text:s/>της<text:s/>παρ.<text:s/>1<text:s/>του<text:s/>άρθρου<text:s/>4<text:s/>του<text:s/>Κανονισμού<text:s/>(ΕΕ)<text:s/>αριθ.<text:s/>575/2013<text:s/>του<text:s/>Ευρωπαϊκού<text:s/>Κοινοβουλίου<text:s/>και<text:s/>του<text:s/>Συμβουλίου<text:s/>(EE<text:s/>L<text:s/>176),<text:s/>και<text:s/>κεντρικό<text:s/>αποθετήριο<text:s/>τίτλων<text:s/>κατά<text:s/>την<text:s/>έννοια<text:s/>του<text:s/>σημείου<text:s/>1<text:s/>της<text:s/>παρ.<text:s/>1<text:s/>του<text:s/>άρθρου<text:s/>2<text:s/>του<text:s/>Κανονισμού<text:s/>(ΕΕ)<text:s/>αριθ.<text:s/>909/2014<text:s/>του<text:s/>Ευρωπαϊκού<text:s/>Κοινοβουλίου<text:s/>και<text:s/>του<text:s/>Συμβουλίου,<text:s/>(EE<text:s/>L<text:s/>257),<text:s/>που<text:s/>παρέχει<text:s/>υπηρεσίες<text:s/>φύλαξης<text:s/>μετοχών,<text:s/>διαχείρισης<text:s/>μετοχών<text:s/>ή<text:s/>τήρησης<text:s/>λογαριασμών<text:s/>αξιών<text:s/>εξ<text:s/>ονόματος<text:s/>μετόχων<text:s/>ή<text:s/>άλλων<text:s/>προσώπων.</text:span></text:p>
      <text:p text:style-name="P252"><text:span text:style-name="T252_1">γ)</text:span><text:span text:style-name="T252_2"><text:tab/></text:span><text:span text:style-name="T252_3">«Θεσμικός<text:s/>επενδυτής»:</text:span></text:p>
      <text:p text:style-name="P253"><text:span text:style-name="T253_1">γα)</text:span><text:span text:style-name="T253_2"><text:tab/></text:span><text:span text:style-name="T253_3">επιχείρηση<text:s/>που<text:s/>δραστηριοποιείται<text:s/>στον<text:s/>τομέα<text:s/>της<text:s/>ασφάλισης<text:s/>ζωής<text:s/>κατά<text:s/>την<text:s/>έννοια<text:s/>του<text:s/>άρθρου<text:s/>5<text:s/>του<text:s/>ν.<text:s/>4364/2016<text:s/>(Α΄<text:s/>13)<text:s/>και<text:s/>αντασφάλισης,<text:s/>όπως<text:s/>ορίζεται<text:s/>στην<text:s/>παρ.<text:s/>7<text:s/>του<text:s/>άρθρου<text:s/>3<text:s/>του<text:s/>ν.<text:s/>4364/2016,<text:s/>με<text:s/>την<text:s/>προϋπόθεση<text:s/>ότι<text:s/>οι<text:s/>εν<text:s/>λόγω<text:s/>δραστηριότητες<text:s/>καλύπτουν<text:s/>υποχρεώσεις<text:s/>ασφάλισης<text:s/>ζωής<text:s/>και<text:s/>δεν<text:s/>εξαιρούνται<text:s/>σύμφωνα<text:s/>με<text:s/>τις<text:s/>εν<text:s/>λόγω<text:s/>διατάξεις,</text:span></text:p>
      <text:p text:style-name="P254"><text:span text:style-name="T254_1">γβ)</text:span><text:span text:style-name="T254_2"><text:tab/></text:span><text:span text:style-name="T254_3">ίδρυμα<text:s/>επαγγελματικών<text:s/>συνταξιοδοτικών<text:s/>παροχών<text:s/>που<text:s/>εμπίπτει<text:s/>στο<text:s/>πεδίο<text:s/>εφαρμογής<text:s/>της<text:s/>Οδηγίας<text:s/>(ΕΕ)<text:s/>2016/2341<text:s/>του<text:s/>Ευρωπαϊκού<text:s/>Κοινοβουλίου<text:s/>και<text:s/>του<text:s/>Συμβουλίου)<text:s/>(EE<text:s/>L<text:s/>354)<text:s/>και<text:s/>σύμφωνα<text:s/>με<text:s/>το<text:s/>άρθρο<text:s/>2<text:s/>αυτής,<text:s/>εκτός<text:s/>εάν<text:s/>σύμφωνα<text:s/>με<text:s/>το<text:s/>άρθρο<text:s/>5<text:s/>αυτής,<text:s/>οι<text:s/>διατάξεις<text:s/>της<text:s/>δεν<text:s/>εφαρμόζονται<text:s/>πλήρως<text:s/>ή<text:s/>εν<text:s/>μέρει<text:s/>στο<text:s/>συγκεκριμένο<text:s/>ίδρυμα.</text:span></text:p>
      <text:p text:style-name="P255"><text:span text:style-name="T255_1">δ)</text:span><text:span text:style-name="T255_2"><text:tab/></text:span><text:span text:style-name="T255_3">«Διαχειριστής<text:s/>περιουσιακών<text:s/>στοιχείων»:<text:s/>επιχείρηση<text:s/>επενδύσεων<text:s/>κατά<text:s/>την<text:s/>έννοια<text:s/>της<text:s/>παρ.<text:s/>1<text:s/>του<text:s/>άρθρου<text:s/>4<text:s/>του<text:s/>ν.<text:s/>4514/2018<text:s/>που<text:s/>παρέχει<text:s/>υπηρεσίες<text:s/>διαχείρισης<text:s/>χαρτοφυλακίου<text:s/>σε<text:s/>επενδυτές,<text:s/>Διαχειριστής<text:s/>Οργανισμών<text:s/>Εναλλακτικών<text:s/>Επενδύσεων<text:s/>(ΔΟΕΕ)<text:s/>και<text:s/>Ανώνυμη<text:s/>Εταιρία<text:s/>Διαχείρισης<text:s/>Οργανισμών<text:s/>Εναλλακτικών<text:s/>Επενδύσεων<text:s/>(ΑΕΔΟΕΕ),<text:s/>όπως<text:s/>ορίζονται<text:s/>στις<text:s/>υποπερ.<text:s/>αα΄<text:s/>και<text:s/>ββ΄<text:s/>της<text:s/>περ.<text:s/>β΄<text:s/>της<text:s/>παρ.<text:s/>1<text:s/>του<text:s/>άρθρου<text:s/>4<text:s/>του<text:s/>ν.<text:s/>4209/2013<text:s/>(Α΄<text:s/>253),<text:s/>που<text:s/>δεν<text:s/>πληροί<text:s/>τις<text:s/>προϋποθέσεις<text:s/>εξαίρεσης,<text:s/>σύμφωνα<text:s/>με<text:s/>το<text:s/>άρθρο<text:s/>3<text:s/>του<text:s/>ιδίου<text:s/>νόμου,<text:s/>ή<text:s/>εταιρεία<text:s/>διαχείρισης,<text:s/>όπως<text:s/>ορίζεται<text:s/>στην<text:s/>περ.<text:s/>β΄<text:s/>του<text:s/>άρθρου<text:s/>3<text:s/>του<text:s/>ν.<text:s/>4099/2012<text:s/>(Α΄<text:s/>250),<text:s/>ή<text:s/>επιχείρηση<text:s/>επενδύσεων<text:s/>εγκεκριμένη,<text:s/>εφόσον<text:s/>δεν<text:s/>έχει<text:s/>ορίσει<text:s/>εταιρεία<text:s/>διαχείρισης<text:s/>εγκεκριμένη<text:s/>για<text:s/>τη<text:s/>διαχείρισή<text:s/>της.</text:span></text:p>
      <text:p text:style-name="P256"><text:span text:style-name="T256_1">ε)</text:span><text:span text:style-name="T256_2"><text:tab/></text:span><text:span text:style-name="T256_3">«Πληρεξούσιος<text:s/>σύμβουλος»:<text:s/>νομικό<text:s/>πρόσωπο<text:s/>που<text:s/>αναλύει<text:s/>σε<text:s/>επαγγελματική<text:s/>και<text:s/>εμπορική<text:s/>βάση<text:s/>τα<text:s/>στοιχεία<text:s/>που<text:s/>κοινοποιούν<text:s/>οι<text:s/>επιχειρήσεις<text:s/>και,<text:s/>όπου<text:s/>είναι<text:s/>σκόπιμο,<text:s/>άλλες<text:s/>πληροφορίες<text:s/>εισηγμένων<text:s/>εταιρειών,<text:s/>με<text:s/>σκοπό<text:s/>την<text:s/>ενημέρωση<text:s/>των<text:s/>επενδυτών,<text:s/>προκειμένου<text:s/>οι<text:s/>τελευταίοι<text:s/>να<text:s/>λαμβάνουν<text:s/>τις<text:s/>αποφάσεις<text:s/>ψήφου<text:s/>τους<text:s/>έχοντας<text:s/>στη<text:s/>διάθεσή<text:s/>τους<text:s/>έρευνες,<text:s/>συμβουλές<text:s/>ή<text:s/>συστάσεις<text:s/>ψήφου<text:s/>σχετικά<text:s/>με<text:s/>την<text:s/>άσκηση<text:s/>των<text:s/>δικαιωμάτων<text:s/>ψήφου<text:s/>τους.</text:span></text:p>
      <text:p text:style-name="P257"><text:span text:style-name="T257_1">στ)</text:span><text:span text:style-name="T257_2"><text:tab/></text:span><text:span text:style-name="T257_3">«Συνδεδεμένο<text:s/>μέρος»:<text:s/>έχει<text:s/>την<text:s/>έννοια<text:s/>που<text:s/>του<text:s/>αποδίδεται<text:s/>στα<text:s/>διεθνή<text:s/>λογιστικά<text:s/>πρότυπα<text:s/>που<text:s/>έχουν<text:s/>εκδο-<text:s/>θεί<text:s/>σύμφωνα<text:s/>με<text:s/>τον<text:s/>Κανονισμό<text:s/>(ΕΚ)<text:s/>υπ’<text:s/>αρ.<text:s/>1606/2002<text:s/>του<text:s/>Ευρωπαϊκού<text:s/>Κοινοβουλίου<text:s/>και<text:s/>του<text:s/>Συμβουλίου<text:s/>(EE<text:s/>L<text:s/>243).</text:span></text:p>
      <text:p text:style-name="P258"><text:span text:style-name="T258_1">ζ)</text:span><text:span text:style-name="T258_2"><text:tab/></text:span><text:span text:style-name="T258_3">«Πληροφορίες<text:s/>σχετικά<text:s/>με<text:s/>την<text:s/>ταυτότητα<text:s/>του<text:s/>μετόχου»:<text:s/>πληροφορία<text:s/>που<text:s/>επιτρέπει<text:s/>τον<text:s/>προσδιορισμό<text:s/>της<text:s/>ταυτότητας<text:s/>ενός<text:s/>μετόχου,<text:s/>συμπεριλαμβανομένων<text:s/>τουλάχιστον<text:s/>των<text:s/>εξής:</text:span></text:p>
      <text:p text:style-name="P259"><text:span text:style-name="T259_1">ζα)</text:span><text:span text:style-name="T259_2"><text:tab/></text:span><text:span text:style-name="T259_3">ονόματος<text:s/>και<text:s/>στοιχείων<text:s/>επικοινωνίας<text:s/>του<text:s/>μετόχου,<text:s/>που<text:s/>περιλαμβάνει<text:s/>την<text:s/>πλήρη<text:s/>διεύθυνση<text:s/>και,<text:s/>όπου<text:s/>υπάρχει,<text:s/>τη<text:s/>διεύθυνση<text:s/>ηλεκτρονικού<text:s/>ταχυδρομείου,<text:s/>καθώς<text:s/>και,<text:s/>αν<text:s/>πρόκειται<text:s/>για<text:s/>νομικό<text:s/>πρόσωπο<text:s/>εγκατεστημένο<text:s/>στην<text:s/>Ελλάδα,<text:s/>τον<text:s/>αριθμό<text:s/>καταχώρισής<text:s/>του<text:s/>στο<text:s/>Γενικό<text:s/>Εμπορικό<text:s/>Μητρώο<text:s/>(ΓΕΜΗ),<text:s/>ή<text:s/>αν<text:s/>είναι<text:s/>εγκατεστημένο<text:s/>σε<text:s/>κράτος<text:s/>-<text:s/>μέλος<text:s/>της<text:s/>Ευρωπαϊκής<text:s/>Ένωσης<text:s/>τον<text:s/>ευρωπαϊκό<text:s/>μοναδικό<text:s/>ταυτοποιητή<text:s/>(EUID),<text:s/>σύμφωνα<text:s/>με<text:s/>το<text:s/>σημείο<text:s/>5<text:s/>του<text:s/>Παραρτήματος<text:s/>του<text:s/>Εκτελεστικού<text:s/>Κανονισμού<text:s/>(ΕΕ)<text:s/>2015/884<text:s/>της<text:s/>Επιτροπής,<text:s/>της<text:s/>8ης<text:s/>Ιουνίου<text:s/>2015,<text:s/>(ΕΕ<text:s/>L<text:s/>144),<text:s/>ή<text:s/>αν<text:s/>είναι<text:s/>εγκατεστημένο<text:s/>σε<text:s/>τρίτη<text:s/>χώρα<text:s/>τον<text:s/>αναγνωριστικό<text:s/>κωδικό<text:s/>νομικής<text:s/>οντότητας<text:s/>(LEI),<text:s/>σύμφωνα<text:s/>με<text:s/>το<text:s/>σημείο<text:s/>17<text:s/>του<text:s/>άρθρου<text:s/>1<text:s/>του<text:s/>Εκτελεστικού<text:s/>Κανονισμού<text:s/>2018/1212<text:s/>της<text:s/>Επιτροπής,<text:s/>της<text:s/>3ης<text:s/>Σεπτεμβρίου<text:s/>2018,<text:s/>(ΕΕ<text:s/>L<text:s/>223),</text:span></text:p>
      <text:p text:style-name="P260"><text:span text:style-name="T260_1">ζβ)</text:span><text:span text:style-name="T260_2"><text:tab/></text:span><text:span text:style-name="T260_3">αριθμού<text:s/>κατεχόμενων<text:s/>μετοχών,<text:s/>και</text:span></text:p>
      <text:p text:style-name="P261"><text:span text:style-name="T261_1">ζγ)</text:span><text:span text:style-name="T261_2"><text:tab/></text:span><text:span text:style-name="T261_3">μόνο<text:s/>αν<text:s/>ζητηθούν<text:s/>από<text:s/>την<text:s/>εταιρεία,<text:s/>ενός<text:s/>ή<text:s/>περισσοτέρων<text:s/>από<text:s/>τα<text:s/>ακόλουθα<text:s/>στοιχεία:<text:s/>κατηγορίες<text:s/>ή<text:s/>κλάσεις<text:s/>των<text:s/>κατεχόμενων<text:s/>μετοχών<text:s/>ή<text:s/>ημερομηνία<text:s/>από<text:s/>την<text:s/>οποία<text:s/>κατέχονται.</text:span></text:p>
      <text:p text:style-name="P262"><text:span text:style-name="T262_1">η)</text:span><text:span text:style-name="T262_2"><text:tab/></text:span><text:span text:style-name="T262_3">«Διευθυντής»:</text:span></text:p>
      <text:p text:style-name="P263"><text:span text:style-name="T263_1">ηα)</text:span><text:span text:style-name="T263_2"><text:tab/></text:span><text:span text:style-name="T263_3">κάθε<text:s/>μέλος<text:s/>των<text:s/>διοικητικών,<text:s/>διαχειριστικών<text:s/>ή<text:s/>εποπτικών<text:s/>οργάνων<text:s/>μιας<text:s/>εταιρείας,</text:span></text:p>
      <text:p text:style-name="P264"><text:span text:style-name="T264_1">ηβ)</text:span><text:span text:style-name="T264_2"><text:tab/></text:span><text:span text:style-name="T264_3">ο<text:s/>διευθύνων<text:s/>σύμβουλος<text:s/>και<text:s/>ο<text:s/>αναπληρωτής<text:s/>διευ-<text:s/>θύνων<text:s/>σύμβουλος,<text:s/>αν<text:s/>υπάρχει<text:s/>τέτοια<text:s/>θέση<text:s/>στην<text:s/>εταιρεία,<text:s/>εφόσον<text:s/>δεν<text:s/>είναι<text:s/>μέλη<text:s/>των<text:s/>διοικητικών,<text:s/>διαχειριστικών<text:s/>ή<text:s/>εποπτικών<text:s/>οργάνων<text:s/>μιας<text:s/>εταιρείας,</text:span></text:p>
      <text:p text:style-name="P265"><text:span text:style-name="T265_1">ηγ)</text:span><text:span text:style-name="T265_2"><text:tab/></text:span><text:span text:style-name="T265_3">άλλα<text:s/>πρόσωπα<text:s/>που<text:s/>εκτελούν<text:s/>καθήκοντα<text:s/>παρόμοια<text:s/>με<text:s/>εκείνα<text:s/>των<text:s/>υποπερ.<text:s/>ηα)<text:s/>και<text:s/>ηβ).</text:span></text:p>
      <text:h text:style-name="P266" text:outline-level="6"><text:span text:style-name="T266_1">Άρθρο<text:s/>27</text:span></text:h>
      <text:h text:style-name="P267" text:outline-level="6"><text:span text:style-name="T267_1">Εξακρίβωση<text:s/>των<text:s/>στοιχείων<text:s/>των<text:s/>μετόχων</text:span></text:h>
      <text:p text:style-name="P268"><text:span text:style-name="T268_1">(άρθρο<text:s/>3α<text:s/>της<text:s/>Οδηγίας<text:s/>(ΕΕ)<text:s/>2017/828)</text:span></text:p>
      <text:p text:style-name="P269"><text:span text:style-name="T269_1">1.</text:span><text:span text:style-name="T269_2"><text:s/>Οι<text:s/>εταιρείες<text:s/>έχουν<text:s/>το<text:s/>δικαίωμα<text:s/>να<text:s/>εξακριβώνουν<text:s/>τα<text:s/>στοιχεία<text:s/>των<text:s/>μετόχων<text:s/>τους.</text:span></text:p>
      <text:p text:style-name="P270"><text:span text:style-name="T270_1">2.</text:span><text:span text:style-name="T270_2"><text:s/>Έπειτα<text:s/>από<text:s/>αίτημα<text:s/>της<text:s/>εταιρείας<text:s/>ή<text:s/>τρίτου<text:s/>μέρους<text:s/>που<text:s/>έχει<text:s/>ορισθεί<text:s/>από<text:s/>την<text:s/>εταιρεία,<text:s/>ο<text:s/>διαμεσολαβητής<text:s/>γνωστοποιεί<text:s/>χωρίς<text:s/>καθυστέρηση<text:s/>στην<text:s/>εταιρεία<text:s/>τα<text:s/>στοιχεία<text:s/>ταυτότητας<text:s/>του<text:s/>μετόχου.</text:span></text:p>
      <text:p text:style-name="P271"><text:span text:style-name="T271_1">3.</text:span><text:span text:style-name="T271_2"><text:s/>Στην<text:s/>περίπτωση<text:s/>που<text:s/>υπάρχουν<text:s/>περισσότεροι<text:s/>του<text:s/>ενός<text:s/>διαμεσολαβητές<text:s/>σε<text:s/>μια<text:s/>αλυσίδα<text:s/>διαμεσολαβητών,<text:s/>το<text:s/>αίτημα<text:s/>της<text:s/>εταιρείας<text:s/>ή<text:s/>τρίτου<text:s/>μέρους,<text:s/>που<text:s/>έχει<text:s/>ορισθεί<text:s/>από<text:s/>την<text:s/>εταιρεία,<text:s/>διαβιβάζεται<text:s/>μεταξύ<text:s/>των<text:s/>διαμεσολαβητών<text:s/>χωρίς<text:s/>καθυστέρηση.<text:s/>Τα<text:s/>στοιχεία<text:s/>ταυτότητας<text:s/>του<text:s/>μετόχου<text:s/>διαβιβάζονται<text:s/>από<text:s/>τον<text:s/>διαμεσολαβητή<text:s/>που<text:s/>έχει<text:s/>στην<text:s/>κατοχή<text:s/>του<text:s/>τις<text:s/>αιτούμενες<text:s/>πληροφορίες<text:s/>κατευθείαν<text:s/>στην<text:s/>εταιρεία<text:s/>ή<text:s/>στο<text:s/>τρίτο<text:s/>μέρος<text:s/>που<text:s/>έχει<text:s/>οριστεί<text:s/>από<text:s/>την<text:s/>εταιρεία<text:s/>χωρίς<text:s/>καθυστέρηση.<text:s/>Η<text:s/>εταιρεία<text:s/>μπορεί<text:s/>να<text:s/>λαμβάνει<text:s/>πληροφορίες<text:s/>σχετικά<text:s/>με<text:s/>την<text:s/>ταυτότητα<text:s/>του<text:s/>μετόχου<text:s/>από<text:s/>κάθε<text:s/>διαμεσολαβητή<text:s/>στην<text:s/>αλυσίδα,<text:s/>ο<text:s/>οποίος<text:s/>έχει<text:s/>στην<text:s/>κατοχή<text:s/>του<text:s/>τις<text:s/>πληροφορίες.</text:span></text:p>
      <text:p text:style-name="P272"><text:span text:style-name="T272_1">Η<text:s/>εταιρεία<text:s/>δύναται<text:s/>να<text:s/>ζητά<text:s/>από<text:s/>το<text:s/>κεντρικό<text:s/>αποθετή-<text:s/>ριο<text:s/>τίτλων<text:s/>ή<text:s/>από<text:s/>άλλο<text:s/>διαμεσολαβητή<text:s/>ή<text:s/>πάροχο<text:s/>υπηρεσιών<text:s/>να<text:s/>συγκεντρώνει<text:s/>τις<text:s/>πληροφορίες<text:s/>σχετικά<text:s/>με<text:s/>την<text:s/>ταυτότητα<text:s/>του<text:s/>μετόχου,<text:s/>όπως<text:s/>ενδεικτικά<text:s/>από<text:s/>τους<text:s/>διαμεσολαβητές<text:s/>στην<text:s/>αλυσίδα<text:s/>διαμεσολαβητών,<text:s/>και<text:s/>να<text:s/>τις<text:s/>διαβιβάσει<text:s/>σε<text:s/>αυτή.</text:span></text:p>
      <text:p text:style-name="P273"><text:span text:style-name="T273_1">Ο<text:s/>διαμεσολαβητής,<text:s/>κατόπιν<text:s/>αιτήματος<text:s/>της<text:s/>εταιρείας<text:s/>ή<text:s/>τρίτου<text:s/>μέρους,<text:s/>που<text:s/>έχει<text:s/>ορισθεί<text:s/>από<text:s/>την<text:s/>εταιρεία,<text:s/>γνωστοποιεί<text:s/>στην<text:s/>εταιρεία<text:s/>τα<text:s/>στοιχεία<text:s/>του<text:s/>επόμενου<text:s/>διαμεσολαβητή<text:s/>στην<text:s/>αλυσίδα<text:s/>διαμεσολαβητών<text:s/>χωρίς<text:s/>καθυστέρηση.</text:span></text:p>
      <text:p text:style-name="P274"><text:span text:style-name="T274_1">4.</text:span><text:span text:style-name="T274_2"><text:s/>Τα<text:s/>δεδομένα<text:s/>προσωπικού<text:s/>χαρακτήρα<text:s/>των<text:s/>μετόχων<text:s/>υποβάλλονται<text:s/>σε<text:s/>επεξεργασία<text:s/>βάσει<text:s/>του<text:s/>παρόντος,<text:s/>προ-<text:s/>κειμένου<text:s/>να<text:s/>μπορεί<text:s/>η<text:s/>εταιρεία<text:s/>να<text:s/>ταυτοποιεί<text:s/>τους<text:s/>υφιστάμενους<text:s/>μετόχους<text:s/>για<text:s/>να<text:s/>επικοινωνεί<text:s/>άμεσα<text:s/>μαζί<text:s/>τους,<text:s/>έτσι<text:s/>ώστε<text:s/>να<text:s/>διευκολύνονται<text:s/>η<text:s/>άσκηση<text:s/>των<text:s/>δικαιωμάτων<text:s/>των<text:s/>μετόχων<text:s/>και<text:s/>η<text:s/>ενεργός<text:s/>συμμετοχή<text:s/>στην<text:s/>εταιρεία.</text:span></text:p>
      <text:p text:style-name="P275"><text:span text:style-name="T275_1">Για<text:s/>τους<text:s/>σκοπούς<text:s/>του<text:s/>παρόντος<text:s/>άρθρου,<text:s/>οι<text:s/>εταιρείες<text:s/>και<text:s/>οι<text:s/>διαμεσολαβητές<text:s/>δεν<text:s/>διατηρούν<text:s/>τα<text:s/>προσωπικά<text:s/>δεδομένα<text:s/>μετόχων<text:s/>που<text:s/>τους<text:s/>διαβιβάζονται<text:s/>για<text:s/>διάστημα<text:s/>μεγαλύτερο<text:s/>των<text:s/>δώδεκα<text:s/>(12)<text:s/>μηνών<text:s/>από<text:s/>τη<text:s/>στιγμή<text:s/>που<text:s/>λαμβάνουν<text:s/>γνώση,<text:s/>ότι<text:s/>το<text:s/>συγκεκριμένο<text:s/>πρόσωπο<text:s/>έπαψε<text:s/>να<text:s/>είναι<text:s/>μέτοχος.</text:span></text:p>
      <text:p text:style-name="P276"><text:span text:style-name="T276_1">5.</text:span><text:span text:style-name="T276_2"><text:s/>Οι<text:s/>μέτοχοι<text:s/>που<text:s/>είναι<text:s/>νομικά<text:s/>πρόσωπα<text:s/>μπορούν<text:s/>να<text:s/>διορθώνουν<text:s/>ελλιπείς<text:s/>ή<text:s/>ανακριβείς<text:s/>πληροφορίες<text:s/>σχετικά<text:s/>με<text:s/>την<text:s/>ταυτότητά<text:s/>τους<text:s/>ως<text:s/>επενδυτών.</text:span></text:p>
      <text:p text:style-name="P277"><text:span text:style-name="T277_1">6.</text:span><text:span text:style-name="T277_2"><text:s/>Ο<text:s/>διαμεσολαβητής<text:s/>που<text:s/>γνωστοποιεί<text:s/>στοιχεία<text:s/>ταυτότητας<text:s/>μετόχου,<text:s/>σύμφωνα<text:s/>με<text:s/>τις<text:s/>διατάξεις<text:s/>του<text:s/>παρόντος,<text:s/>εξαιρείται<text:s/>από<text:s/>περιορισμούς<text:s/>που<text:s/>προβλέπονται<text:s/>σε<text:s/>διατάξεις<text:s/>νόμου<text:s/>ή<text:s/>περιλαμβάνονται<text:s/>σε<text:s/>συμβατικά<text:s/>κείμενα,<text:s/>σχετικά<text:s/>με<text:s/>τη<text:s/>γνωστοποίηση<text:s/>πληροφοριών.</text:span></text:p>
      <text:h text:style-name="P278" text:outline-level="6"><text:span text:style-name="T278_1">Άρθρο<text:s/>28</text:span></text:h>
      <text:h text:style-name="P279" text:outline-level="6"><text:span text:style-name="T279_1">Διαβίβαση<text:s/>πληροφοριών</text:span></text:h>
      <text:p text:style-name="P280"><text:span text:style-name="T280_1">(άρθρο<text:s/>3β<text:s/>της<text:s/>Οδηγίας<text:s/>(EE)<text:s/>2017/828)</text:span></text:p>
      <text:p text:style-name="P281"><text:span text:style-name="T281_1">1.</text:span><text:span text:style-name="T281_2"><text:s/>Οι<text:s/>διαμεσολαβητές<text:s/>καλούνται<text:s/>να<text:s/>διαβιβάζουν<text:s/>πληροφορίες<text:s/>από<text:s/>την<text:s/>εταιρεία<text:s/>στους<text:s/>μετόχους<text:s/>ή<text:s/>σε<text:s/>τρίτους<text:s/>που<text:s/>έχουν<text:s/>ορισθεί<text:s/>από<text:s/>μέτοχο,<text:s/>χωρίς<text:s/>καθυστέρηση.<text:s/>Ειδικότερα<text:s/>διαβιβάζουν:</text:span></text:p>
      <text:p text:style-name="P282"><text:span text:style-name="T282_1">α)</text:span><text:span text:style-name="T282_2"><text:tab/></text:span><text:span text:style-name="T282_3">τις<text:s/>πληροφορίες<text:s/>που<text:s/>απαιτείται<text:s/>να<text:s/>παρέχει<text:s/>η<text:s/>εταιρεία<text:s/>στον<text:s/>μέτοχο<text:s/>και<text:s/>οι<text:s/>οποίες<text:s/>απευθύνονται<text:s/>σε<text:s/>όλους<text:s/>τους<text:s/>μετόχους<text:s/>της<text:s/>συγκεκριμένης<text:s/>κατηγορίας,<text:s/>προκειμέ-<text:s/>νου<text:s/>ο<text:s/>μέτοχος<text:s/>να<text:s/>είναι<text:s/>σε<text:s/>θέση<text:s/>να<text:s/>ασκεί<text:s/>τα<text:s/>δικαιώματα<text:s/>που<text:s/>απορρέουν<text:s/>από<text:s/>τις<text:s/>μετοχές<text:s/>του<text:s/>ή</text:span></text:p>
      <text:p text:style-name="P283"><text:span text:style-name="T283_1">β)</text:span><text:span text:style-name="T283_2"><text:tab/></text:span><text:span text:style-name="T283_3">ανακοίνωση<text:s/>που<text:s/>αναφέρει<text:s/>το<text:s/>συγκεκριμένο<text:s/>σημείο<text:s/>του<text:s/>ιστότοπου<text:s/>όπου<text:s/>υπάρχουν<text:s/>οι<text:s/>πληροφορίες<text:s/>αυτές,<text:s/>όταν<text:s/>οι<text:s/>πληροφορίες<text:s/>που<text:s/>αναφέρονται<text:s/>στην<text:s/>περ.<text:s/>α)<text:s/>είναι<text:s/>διαθέσιμες<text:s/>στους<text:s/>μετόχους<text:s/>από<text:s/>τον<text:s/>ιστότοπο<text:s/>της<text:s/>εταιρείας.</text:span></text:p>
      <text:p text:style-name="P284"><text:span text:style-name="T284_1">2.</text:span><text:span text:style-name="T284_2"><text:s/>Οι<text:s/>εταιρείες<text:s/>παρέχουν<text:s/>στους<text:s/>διαμεσολαβητές<text:s/>τις<text:s/>πληροφορίες<text:s/>της<text:s/>περ.<text:s/>α)<text:s/>της<text:s/>παρ.<text:s/>1<text:s/>ή<text:s/>την<text:s/>ανακοίνωση<text:s/>της<text:s/>περ.<text:s/>β)<text:s/>της<text:s/>παρ.<text:s/>1<text:s/>σε<text:s/>τυποποιημένη<text:s/>μορφή<text:s/>και<text:s/>εγκαίρως.</text:span></text:p>
      <text:p text:style-name="P285"><text:span text:style-name="T285_1">3.</text:span><text:span text:style-name="T285_2"><text:s/>Η<text:s/>παρ.<text:s/>2<text:s/>δεν<text:s/>εφαρμόζεται<text:s/>όταν<text:s/>οι<text:s/>εταιρείες<text:s/>αποστέλλουν<text:s/>τις<text:s/>πληροφορίες<text:s/>της<text:s/>περ.<text:s/>α)<text:s/>της<text:s/>παρ.<text:s/>1<text:s/>ή<text:s/>την<text:s/>ανακοίνωση<text:s/>της<text:s/>περ.<text:s/>β)<text:s/>της<text:s/>παρ.<text:s/>1<text:s/>κατευθείαν<text:s/>σε<text:s/>όλους<text:s/>τους<text:s/>μετόχους<text:s/>τους<text:s/>ή<text:s/>σε<text:s/>τρίτο<text:s/>μέρος<text:s/>που<text:s/>έχει<text:s/>ορισθεί<text:s/>από<text:s/>μέτοχο.</text:span></text:p>
      <text:p text:style-name="P286"><text:span text:style-name="T286_1">4.</text:span><text:span text:style-name="T286_2"><text:s/>Οι<text:s/>διαμεσολαβητές<text:s/>διαβιβάζουν<text:s/>στην<text:s/>εταιρεία<text:s/>τις<text:s/>πληροφορίες<text:s/>που<text:s/>λαμβάνουν<text:s/>από<text:s/>τους<text:s/>μετόχους<text:s/>σχετικά<text:s/>με<text:s/>την<text:s/>άσκηση<text:s/>των<text:s/>δικαιωμάτων<text:s/>που<text:s/>απορρέουν<text:s/>από<text:s/>τις<text:s/>μετοχές<text:s/>τους,<text:s/>σύμφωνα<text:s/>με<text:s/>τις<text:s/>οδηγίες<text:s/>που<text:s/>έχουν<text:s/>λάβει<text:s/>από<text:s/>τους<text:s/>μετόχους<text:s/>και<text:s/>χωρίς<text:s/>καθυστέρηση.</text:span></text:p>
      <text:p text:style-name="P287"><text:span text:style-name="T287_1">5.</text:span><text:span text:style-name="T287_2"><text:s/>Στην<text:s/>περίπτωση<text:s/>που<text:s/>υπάρχουν<text:s/>περισσότεροι<text:s/>του<text:s/>ενός<text:s/>διαμεσολαβητές<text:s/>σε<text:s/>μια<text:s/>αλυσίδα<text:s/>διαμεσολαβητών,<text:s/>οι<text:s/>αναφερόμενες<text:s/>στις<text:s/>παρ.<text:s/>1<text:s/>και<text:s/>4<text:s/>πληροφορίες<text:s/>διαβιβάζονται<text:s/>μεταξύ<text:s/>των<text:s/>διαμεσολαβητών<text:s/>χωρίς<text:s/>καθυστερήσεις,<text:s/>εκτός<text:s/>αν<text:s/>οι<text:s/>πληροφορίες<text:s/>μπορούν<text:s/>να<text:s/>διαβιβασθούν<text:s/>κατευθείαν<text:s/>από<text:s/>τον<text:s/>διαμεσολαβητή<text:s/>στην<text:s/>εταιρεία<text:s/>ή<text:s/>στον<text:s/>μέτοχο<text:s/>ή<text:s/>σε<text:s/>τρίτο<text:s/>μέρος<text:s/>που<text:s/>έχει<text:s/>οριστεί<text:s/>από<text:s/>μέτοχο<text:s/>ως<text:s/>πληρεξούσιος.</text:span></text:p>
      <text:h text:style-name="P288" text:outline-level="6"><text:span text:style-name="T288_1">Άρθρο<text:s/>29</text:span></text:h>
      <text:h text:style-name="P289" text:outline-level="6"><text:span text:style-name="T289_1">Διευκόλυνση<text:s/>της<text:s/>άσκησης<text:s/>των<text:s/>δικαιωμάτων<text:s/>των<text:s/>μετόχων</text:span></text:h>
      <text:p text:style-name="P290"><text:span text:style-name="T290_1">(άρθρο<text:s/>3γ<text:s/>της<text:s/>Οδηγίας<text:s/>(EE)<text:s/>2017/828)</text:span></text:p>
      <text:p text:style-name="P291"><text:span text:style-name="T291_1">1.</text:span><text:span text:style-name="T291_2"><text:s/>Οι<text:s/>διαμεσολαβητές<text:s/>διευκολύνουν<text:s/>την<text:s/>άσκηση<text:s/>των<text:s/>δικαιωμάτων<text:s/>του<text:s/>μετόχου,<text:s/>συμπεριλαμβανομένου<text:s/>του<text:s/>δικαιώματος<text:s/>συμμετοχής<text:s/>και<text:s/>ψήφου<text:s/>στις<text:s/>γενικές<text:s/>συνελεύσεις,<text:s/>με<text:s/>έναν<text:s/>τουλάχιστον<text:s/>από<text:s/>τους<text:s/>ακόλουθους<text:s/>τρόπους,<text:s/>ως<text:s/>εξής:</text:span></text:p>
      <text:p text:style-name="P292"><text:span text:style-name="T292_1">α)</text:span><text:span text:style-name="T292_2"><text:tab/></text:span><text:span text:style-name="T292_3">ο<text:s/>διαμεσολαβητής<text:s/>προβαίνει<text:s/>στις<text:s/>αναγκαίες<text:s/>ρυθμίσεις,<text:s/>ώστε<text:s/>ο<text:s/>μέτοχος<text:s/>ή<text:s/>ο<text:s/>πληρεξούσιός<text:s/>του<text:s/>να<text:s/>μπορεί<text:s/>να<text:s/>ασκήσει<text:s/>τα<text:s/>δικαιώματα<text:s/>αυτοπροσώπως,</text:span></text:p>
      <text:p text:style-name="P293"><text:span text:style-name="T293_1">β)</text:span><text:span text:style-name="T293_2"><text:tab/></text:span><text:span text:style-name="T293_3">ο<text:s/>διαμεσολαβητής<text:s/>ασκεί<text:s/>τα<text:s/>δικαιώματα<text:s/>που<text:s/>απορρέουν<text:s/>από<text:s/>τις<text:s/>μετοχές,<text:s/>έπειτα<text:s/>από<text:s/>ρητή<text:s/>εξουσιοδότηση<text:s/>και<text:s/>σύμφωνα<text:s/>με<text:s/>τις<text:s/>εντολές<text:s/>του<text:s/>μετόχου<text:s/>και<text:s/>προς<text:s/>όφελος<text:s/>του<text:s/>μετόχου.</text:span></text:p>
      <text:p text:style-name="P294"><text:span text:style-name="T294_1">2.</text:span><text:span text:style-name="T294_2"><text:s/>Όταν<text:s/>η<text:s/>ψηφοφορία<text:s/>γίνεται<text:s/>ηλεκτρονικά,<text:s/>τα<text:s/>πρόσωπα<text:s/>που<text:s/>ψήφισαν<text:s/>λαμβάνουν<text:s/>από<text:s/>την<text:s/>εταιρεία<text:s/>ηλεκτρονική<text:s/>επιβεβαίωση<text:s/>ψήφου<text:s/>αμέσως<text:s/>μετά<text:s/>από<text:s/>τη<text:s/>γενική<text:s/>συνέλευση.</text:span></text:p>
      <text:p text:style-name="P295"><text:span text:style-name="T295_1">Σε<text:s/>κάθε<text:s/>περίπτωση,<text:s/>κατόπιν<text:s/>αιτήματος<text:s/>μετόχου<text:s/>ή<text:s/>του<text:s/>πληρεξουσίου<text:s/>του,<text:s/>το<text:s/>οποίο<text:s/>υποβάλλεται<text:s/>στην<text:s/>εταιρεία<text:s/>εντός<text:s/>τριών<text:s/>(3)<text:s/>μηνών<text:s/>από<text:s/>την<text:s/>ημερομηνία<text:s/>της<text:s/>ψηφοφορίας,<text:s/>η<text:s/>εταιρεία<text:s/>οφείλει<text:s/>να<text:s/>χορηγήσει<text:s/>βεβαίωση<text:s/>ότι<text:s/>η<text:s/>ψήφος<text:s/>του<text:s/>μετόχου<text:s/>ή<text:s/>του<text:s/>πληρεξουσίου<text:s/>του<text:s/>έχει<text:s/>καταγραφεί<text:s/>ως<text:s/>έγκυρη<text:s/>και<text:s/>έχει<text:s/>ληφθεί<text:s/>υπόψη<text:s/>από<text:s/>την<text:s/>εταιρεία,<text:s/>εκτός<text:s/>αν<text:s/>ο<text:s/>μέτοχος<text:s/>ή<text:s/>ο<text:s/>πληρεξούσιός<text:s/>του<text:s/>διαθέτει<text:s/>ήδη<text:s/>την<text:s/>πληροφορία<text:s/>αυτήν.</text:span></text:p>
      <text:p text:style-name="P296"><text:span text:style-name="T296_1">Στην<text:s/>περίπτωση<text:s/>που<text:s/>ο<text:s/>διαμεσολαβητής<text:s/>λάβει<text:s/>την<text:s/>επιβεβαίωση,<text:s/>τη<text:s/>διαβιβάζει<text:s/>στον<text:s/>μέτοχο<text:s/>ή<text:s/>στον<text:s/>πληρεξούσιό<text:s/>του<text:s/>χωρίς<text:s/>καθυστέρηση.<text:s/>Στην<text:s/>περίπτωση<text:s/>που<text:s/>υφίστανται<text:s/>περισσότεροι<text:s/>του<text:s/>ενός<text:s/>διαμεσολαβητές<text:s/>σε<text:s/>μια<text:s/>αλυσίδα<text:s/>διαμεσολαβητών,<text:s/>η<text:s/>επιβεβαίωση<text:s/>διαβιβάζεται<text:s/>μεταξύ<text:s/>των<text:s/>διαμεσολαβητών<text:s/>χωρίς<text:s/>καθυστερήσεις,<text:s/>εκτός<text:s/>αν<text:s/>η<text:s/>επιβεβαίωση<text:s/>μπορεί<text:s/>να<text:s/>διαβιβασθεί<text:s/>κατευθείαν<text:s/>στον<text:s/>μέτοχο<text:s/>ή<text:s/>στον<text:s/>πληρεξούσιό<text:s/>του.</text:span></text:p>
      <text:h text:style-name="P297" text:outline-level="6"><text:span text:style-name="T297_1">Άρθρο<text:s/>30</text:span></text:h>
      <text:h text:style-name="P298" text:outline-level="6"><text:span text:style-name="T298_1">Μη<text:s/>διακριτική<text:s/>μεταχείριση,<text:s/>αναλογικότητα<text:s/>και<text:s/>διαφάνεια<text:s/>κόστους</text:span></text:h>
      <text:p text:style-name="P299"><text:span text:style-name="T299_1">(άρθρο<text:s/>3δ<text:s/>της<text:s/>Οδηγίας<text:s/>(ΕΕ)<text:s/>2017/828)</text:span></text:p>
      <text:p text:style-name="P300"><text:span text:style-name="T300_1">1.</text:span><text:span text:style-name="T300_2"><text:s/>Οι<text:s/>διαμεσολαβητές<text:s/>δημοσιοποιούν<text:s/>στον<text:s/>ιστότοπό<text:s/>τους<text:s/>τις<text:s/>χρεώσεις<text:s/>που<text:s/>επιβάλλουν<text:s/>για<text:s/>τις<text:s/>υπηρεσίες<text:s/>που<text:s/>παρέχουν,<text:s/>χωριστά<text:s/>για<text:s/>κάθε<text:s/>υπηρεσία,<text:s/>βάσει<text:s/>των<text:s/>άρθρων<text:s/>27<text:s/>ως<text:s/>και<text:s/>31<text:s/>του<text:s/>παρόντος<text:s/>και<text:s/>του<text:s/>Κεφαλαίου<text:s/>1α<text:s/>της<text:s/>Οδηγίας<text:s/>2007/36/ΕΚ<text:s/>του<text:s/>Ευρωπαϊκού<text:s/>Κοινοβουλίου<text:s/>και<text:s/>του<text:s/>Συμβουλίου,<text:s/>της<text:s/>11ης<text:s/>Ιουλίου<text:s/>2007,<text:s/>σχετικά<text:s/>με<text:s/>την<text:s/>άσκηση<text:s/>ορισμένων<text:s/>δικαιωμάτων<text:s/>από<text:s/>μετόχους<text:s/>εισηγμένων<text:s/>εταιρειών.</text:span></text:p>
      <text:p text:style-name="P301"><text:span text:style-name="T301_1">2.</text:span><text:span text:style-name="T301_2"><text:s/>Οι<text:s/>χρεώσεις<text:s/>που<text:s/>επιβάλλονται<text:s/>από<text:s/>διαμεσολαβητές<text:s/>στους<text:s/>μετόχους,<text:s/>τις<text:s/>εταιρείες<text:s/>και<text:s/>άλλους<text:s/>διαμεσολαβητές<text:s/>δεν<text:s/>εισάγουν<text:s/>διακρίσεις<text:s/>και<text:s/>είναι<text:s/>ανάλογες<text:s/>με<text:s/>τις<text:s/>πραγματικές<text:s/>δαπάνες<text:s/>που<text:s/>προκύπτουν<text:s/>για<text:s/>την<text:s/>παροχή<text:s/>των<text:s/>υπηρεσιών.</text:span></text:p>
      <text:p text:style-name="P302"><text:span text:style-name="T302_1">Διαφορές<text:s/>μεταξύ<text:s/>των<text:s/>χρεώσεων<text:s/>που<text:s/>επιβάλλονται<text:s/>σε<text:s/>περιπτώσεις<text:s/>εγχώριας<text:s/>και<text:s/>διασυνοριακής<text:s/>άσκησης<text:s/>δικαιωμάτων<text:s/>επιτρέπονται<text:s/>μόνον<text:s/>εφόσον<text:s/>είναι<text:s/>δεόντως<text:s/>αιτιολογημένες<text:s/>και<text:s/>αντιστοιχούν<text:s/>στις<text:s/>διαφορές<text:s/>των<text:s/>πραγματικών<text:s/>δαπανών<text:s/>που<text:s/>πραγματοποιήθηκαν<text:s/>για<text:s/>την<text:s/>παροχή<text:s/>των<text:s/>υπηρεσιών<text:s/>αυτών<text:s/>από<text:s/>τους<text:s/>διαμεσολαβητές.</text:span></text:p>
      <text:h text:style-name="P303" text:outline-level="6"><text:span text:style-name="T303_1">Άρθρο<text:s/>31</text:span></text:h>
      <text:h text:style-name="P304" text:outline-level="6"><text:span text:style-name="T304_1">Διαμεσολαβητές<text:s/>τρίτης<text:s/>χώρας</text:span></text:h>
      <text:p text:style-name="P305"><text:span text:style-name="T305_1">(άρθρο<text:s/>3ε<text:s/>της<text:s/>Οδηγίας<text:s/>(ΕΕ)<text:s/>2017/828)</text:span></text:p>
      <text:p text:style-name="P306"><text:span text:style-name="T306_1">Τα<text:s/>άρθρα<text:s/>27<text:s/>ως<text:s/>30<text:s/>του<text:s/>παρόντος<text:s/>εφαρμόζονται<text:s/>και<text:s/>σε<text:s/>διαμεσολαβητές<text:s/>τρίτης<text:s/>χώρας,<text:s/>δηλαδή<text:s/>σε<text:s/>διαμεσολαβητές<text:s/>που<text:s/>δεν<text:s/>έχουν<text:s/>την<text:s/>καταστατική<text:s/>ή<text:s/>την<text:s/>πραγματική<text:s/>τους<text:s/>έδρα<text:s/>στην<text:s/>Ελλάδα<text:s/>ή<text:s/>σε<text:s/>άλλο<text:s/>κράτος<text:s/>της<text:s/>Ευρωπαϊκής<text:s/>Ένωσης,<text:s/>όταν<text:s/>παρέχουν<text:s/>τις<text:s/>υπηρεσίες<text:s/>που<text:s/>αναφέρονται<text:s/>στην<text:s/>παρ.<text:s/>4<text:s/>του<text:s/>άρθρου<text:s/>25.</text:span></text:p>
      <text:h text:style-name="P307" text:outline-level="6"><text:span text:style-name="T307_1">Άρθρο<text:s/>32</text:span></text:h>
      <text:h text:style-name="P308" text:outline-level="6"><text:span text:style-name="T308_1">Πολιτική<text:s/>ενεργού<text:s/>συμμετοχής</text:span></text:h>
      <text:p text:style-name="P309"><text:span text:style-name="T309_1">(άρθρο<text:s/>3ζ<text:s/>της<text:s/>Οδηγίας<text:s/>(ΕΕ)<text:s/>2017/828)</text:span></text:p>
      <text:p text:style-name="P310"><text:span text:style-name="T310_1">1.</text:span><text:span text:style-name="T310_2"><text:s/>Οι<text:s/>θεσμικοί<text:s/>επενδυτές<text:s/>και<text:s/>οι<text:s/>διαχειριστές<text:s/>περιουσιακών<text:s/>στοιχείων<text:s/>αναπτύσσουν<text:s/>και<text:s/>δημοσιοποιούν<text:s/>πολιτική<text:s/>για<text:s/>την<text:s/>ενεργό<text:s/>συμμετοχή,<text:s/>η<text:s/>οποία<text:s/>περιγράφει<text:s/>τον<text:s/>τρόπο<text:s/>που<text:s/>ενσωματώνουν<text:s/>την<text:s/>ενεργό<text:s/>συμμετοχή<text:s/>των<text:s/>μετόχων<text:s/>στην<text:s/>επενδυτική<text:s/>στρατηγική<text:s/>τους.<text:s/>Η<text:s/>πολιτική<text:s/>περιγράφει<text:s/>τον<text:s/>τρόπο<text:s/>με<text:s/>τον<text:s/>οποίο<text:s/>παρακολουθούν<text:s/>τις<text:s/>εταιρείες<text:s/>στις<text:s/>οποίες<text:s/>γίνονται<text:s/>επενδύσεις<text:s/>όσον<text:s/>αφορά<text:s/>σημαντικά<text:s/>ζητήματα,<text:s/>στα<text:s/>οποία<text:s/>συμπεριλαμβάνεται<text:s/>η<text:s/>στρατηγική,<text:s/>η<text:s/>χρηματοοικονομική<text:s/>και<text:s/>μη<text:s/>χρηματοοικονομική<text:s/>απόδοση<text:s/>και<text:s/>κίνδυνος,<text:s/>η<text:s/>διάρθρωση<text:s/>του<text:s/>κεφαλαίου,<text:s/>ο<text:s/>κοινωνικός<text:s/>και<text:s/>περιβαλλοντικός<text:s/>αντίκτυπος<text:s/>και<text:s/>η<text:s/>εταιρική<text:s/>διακυβέρνηση,<text:s/>η<text:s/>διεξαγωγή<text:s/>διαλόγου<text:s/>με<text:s/>τις<text:s/>εταιρείες<text:s/>στις<text:s/>οποίες<text:s/>γίνονται<text:s/>επενδύσεις,<text:s/>η<text:s/>άσκηση<text:s/>δικαιωμάτων<text:s/>ψήφου<text:s/>και<text:s/>άλλων<text:s/>δικαιωμάτων<text:s/>που<text:s/>απορρέουν<text:s/>από<text:s/>τις<text:s/>μετοχές,<text:s/>η<text:s/>συνεργασία<text:s/>με<text:s/>άλλους<text:s/>μετόχους<text:s/>και<text:s/>η<text:s/>επικοινωνία<text:s/>με<text:s/>τους<text:s/>ενδιαφερομένους<text:s/>φορείς<text:s/>των<text:s/>εταιρειών<text:s/>στις<text:s/>οποίες<text:s/>γίνονται<text:s/>επενδύσεις,<text:s/>καθώς<text:s/>και<text:s/>η<text:s/>διαχείριση<text:s/>υφιστάμενων<text:s/>ή<text:s/>ενδεχόμενων<text:s/>περιπτώσεων<text:s/>σύγκρουσης<text:s/>συμφερόντων<text:s/>που<text:s/>σχετίζονται<text:s/>με<text:s/>τη<text:s/>συμμετοχή<text:s/>τους.</text:span></text:p>
      <text:p text:style-name="P311"><text:span text:style-name="T311_1">2.</text:span><text:span text:style-name="T311_2"><text:s/>Οι<text:s/>θεσμικοί<text:s/>επενδυτές<text:s/>και<text:s/>οι<text:s/>διαχειριστές<text:s/>περιουσιακών<text:s/>στοιχείων<text:s/>δημοσιοποιούν<text:s/>σε<text:s/>ετήσια<text:s/>βάση<text:s/>τον<text:s/>τρόπο<text:s/>εφαρμογής<text:s/>της<text:s/>πολιτικής<text:s/>ενεργού<text:s/>συμμετοχής<text:s/>τους,<text:s/>συμπεριλαμβανομένων<text:s/>μιας<text:s/>γενικής<text:s/>επισκόπησης<text:s/>της<text:s/>συμπεριφοράς<text:s/>τους<text:s/>στις<text:s/>ψηφοφορίες,<text:s/>καθώς<text:s/>και<text:s/>επεξήγησης<text:s/>σχετικά<text:s/>με<text:s/>τις<text:s/>πιο<text:s/>σημαντικές<text:s/>ψηφοφορίες<text:s/>και<text:s/>τη<text:s/>χρήση<text:s/>υπηρεσιών<text:s/>πληρεξουσίων<text:s/>συμβούλων.<text:s/>Επίσης,<text:s/>γνωστοποιούν<text:s/>τον<text:s/>τρόπο<text:s/>με<text:s/>τον<text:s/>οποίο<text:s/>ψήφισαν<text:s/>στις<text:s/>γενικές<text:s/>συνελεύσεις<text:s/>των<text:s/>εταιρειών<text:s/>στο<text:s/>μετοχικό<text:s/>κεφάλαιο<text:s/>των<text:s/>οποίων<text:s/>συμμετέχουν.<text:s/>Από<text:s/>την<text:s/>υποχρέωση<text:s/>γνωστοποίησης<text:s/>μπορεί<text:s/>να<text:s/>εξαιρούνται<text:s/>ψήφοι<text:s/>ήσσονος<text:s/>σημασίας<text:s/>είτε<text:s/>λόγω<text:s/>του<text:s/>θέματος<text:s/>της<text:s/>ψηφοφορίας<text:s/>είτε<text:s/>λόγω<text:s/>του<text:s/>μεγέθους<text:s/>της<text:s/>συμμετοχής<text:s/>στην<text:s/>εταιρεία.</text:span></text:p>
      <text:p text:style-name="P312"><text:span text:style-name="T312_1">3.</text:span><text:span text:style-name="T312_2"><text:s/>Οι<text:s/>θεσμικοί<text:s/>επενδυτές<text:s/>και<text:s/>οι<text:s/>διαχειριστές<text:s/>περιουσιακών<text:s/>στοιχείων<text:s/>δύναται<text:s/>να<text:s/>παρεκκλίνουν<text:s/>από<text:s/>τις<text:s/>υποχρεώσεις<text:s/>των<text:s/>παρ.<text:s/>1<text:s/>και<text:s/>2,<text:s/>υπό<text:s/>την<text:s/>προϋπόθεση<text:s/>ότι<text:s/>έχουν<text:s/>δημοσιοποιήσει<text:s/>ακριβή<text:s/>αιτιολογία<text:s/>σχετικά<text:s/>με<text:s/>τους<text:s/>λόγους<text:s/>για<text:s/>τους<text:s/>οποίους<text:s/>επέλεξαν<text:s/>να<text:s/>μην<text:s/>συμμορφωθούν<text:s/>με<text:s/>μία<text:s/>ή<text:s/>περισσότερες<text:s/>από<text:s/>τις<text:s/>εν<text:s/>λόγω<text:s/>απαιτήσεις.</text:span></text:p>
      <text:p text:style-name="P313"><text:span text:style-name="T313_1">4.</text:span><text:span text:style-name="T313_2"><text:s/>Οι<text:s/>αναφερόμενες<text:s/>πληροφορίες<text:s/>των<text:s/>παρ.<text:s/>1<text:s/>και<text:s/>2<text:s/>είναι<text:s/>διαθέσιμες<text:s/>χωρίς<text:s/>χρέωση<text:s/>στον<text:s/>δικτυακό<text:s/>τόπο<text:s/>του<text:s/>θεσμικού<text:s/>επενδυτή<text:s/>ή<text:s/>του<text:s/>διαχειριστή<text:s/>περιουσιακών<text:s/>στοιχείων.<text:s/>Στην<text:s/>περίπτωση<text:s/>που<text:s/>ένας<text:s/>διαχειριστής<text:s/>περιουσιακών<text:s/>στοιχείων<text:s/>εφαρμόζει<text:s/>την<text:s/>πολιτική<text:s/>ενεργού<text:s/>συμμετοχής,<text:s/>συμπεριλαμβανομένης<text:s/>της<text:s/>ψηφοφορίας,<text:s/>για<text:s/>λογαριασμό<text:s/>θεσμικού<text:s/>επενδυτή,<text:s/>ο<text:s/>θεσμικός<text:s/>επενδυτής<text:s/>αναφέρει<text:s/>τον<text:s/>τόπο<text:s/>δημοσίευσης<text:s/>των<text:s/>συγκεκριμένων<text:s/>πληροφοριών<text:s/>ψήφου<text:s/>από<text:s/>τον<text:s/>διαχειριστή<text:s/>περιουσιακών<text:s/>στοιχείων.</text:span></text:p>
      <text:p text:style-name="P314"><text:span text:style-name="T314_1">5.</text:span><text:span text:style-name="T314_2"><text:s/>Οι<text:s/>κανόνες<text:s/>περί<text:s/>σύγκρουσης<text:s/>συμφερόντων<text:s/>που<text:s/>εφαρμόζονται<text:s/>για<text:s/>τους<text:s/>θεσμικούς<text:s/>επενδυτές<text:s/>και<text:s/>τους<text:s/>διαχειριστές<text:s/>περιουσιακών<text:s/>στοιχείων,<text:s/>όπως<text:s/>το<text:s/>άρθρο<text:s/>14<text:s/>του<text:s/>ν.<text:s/>4209/2013,<text:s/>η<text:s/>περ.<text:s/>β΄<text:s/>της<text:s/>παρ.<text:s/>2<text:s/>του<text:s/>άρθρο<text:s/>14<text:s/>και<text:s/>η<text:s/>περ.<text:s/>γ΄<text:s/>της<text:s/>παρ.<text:s/>3<text:s/>του<text:s/>άρθρου<text:s/>23<text:s/>του<text:s/>ν.<text:s/>4099/2012,<text:s/>οι<text:s/>σχετικοί<text:s/>κανόνες<text:s/>για<text:s/>την<text:s/>εφαρμογή<text:s/>τους,<text:s/>καθώς<text:s/>και<text:s/>το<text:s/>άρθρο<text:s/>23<text:s/>του<text:s/>ν.<text:s/>4514/2018,<text:s/>εφαρμόζονται<text:s/>και<text:s/>για<text:s/>τις<text:s/>δραστηριότητες<text:s/>ενεργού<text:s/>συμμετοχής.</text:span></text:p>
      <text:h text:style-name="P315" text:outline-level="6"><text:span text:style-name="T315_1">Άρθρο<text:s/>33</text:span></text:h>
      <text:h text:style-name="P316" text:outline-level="6"><text:span text:style-name="T316_1">Επενδυτική<text:s/>στρατηγική<text:s/>θεσμικών<text:s/>επενδυτών<text:s/>και<text:s/>συμφωνίες<text:s/>με<text:s/>τους<text:s/>διαχειριστές<text:s/>περιουσιακών<text:s/>στοιχείων</text:span></text:h>
      <text:p text:style-name="P317"><text:span text:style-name="T317_1">(άρθρο<text:s/>3η<text:s/>της<text:s/>Οδηγίας<text:s/>(ΕΕ)<text:s/>2017/828)</text:span></text:p>
      <text:p text:style-name="P318"><text:span text:style-name="T318_1">1.</text:span><text:span text:style-name="T318_2"><text:s/>Οι<text:s/>θεσμικοί<text:s/>επενδυτές<text:s/>γνωστοποιούν<text:s/>στο<text:s/>κοινό<text:s/>την<text:s/>επενδυτική<text:s/>τους<text:s/>στρατηγική.<text:s/>Η<text:s/>επενδυτική<text:s/>στρατηγική<text:s/>περιλαμβάνει<text:s/>τον<text:s/>τρόπο,<text:s/>σύμφωνα<text:s/>με<text:s/>τον<text:s/>οποίο<text:s/>τα<text:s/>βασικά<text:s/>στοιχεία<text:s/>της<text:s/>στρατηγικής<text:s/>επενδύσεων<text:s/>σε<text:s/>μετοχές<text:s/>που<text:s/>οι<text:s/>θεσμικοί<text:s/>επενδυτές<text:s/>εφαρμόζουν,<text:s/>συνάδουν<text:s/>με<text:s/>το<text:s/>προφίλ<text:s/>και<text:s/>τη<text:s/>διάρκεια<text:s/>των<text:s/>υποχρεώσεών<text:s/>τους,<text:s/>και<text:s/>ιδίως<text:s/>των<text:s/>μακροπρόθεσμων<text:s/>από<text:s/>αυτές,<text:s/>καθώς<text:s/>και<text:s/>τον<text:s/>τρόπο<text:s/>με<text:s/>τον<text:s/>οποίο<text:s/>συμβάλλουν<text:s/>στη<text:s/>μεσομακροπρόθεσμη<text:s/>απόδοση<text:s/>των<text:s/>περιουσιακών<text:s/>στοιχείων<text:s/>τους.</text:span></text:p>
      <text:p text:style-name="P319"><text:span text:style-name="T319_1">2.</text:span><text:span text:style-name="T319_2"><text:s/>Σε<text:s/>περίπτωση<text:s/>που<text:s/>ένας<text:s/>διαχειριστής<text:s/>περιουσιακών<text:s/>στοιχείων<text:s/>επενδύει<text:s/>εκ<text:s/>μέρους<text:s/>ενός<text:s/>θεσμικού<text:s/>επενδυτή,<text:s/>είτε<text:s/>υπό<text:s/>καθεστώς<text:s/>διακριτικής<text:s/>ευχέρειας<text:s/>για<text:s/>κάθε<text:s/>πελάτη<text:s/>είτε<text:s/>μέσω<text:s/>ενός<text:s/>οργανισμού<text:s/>συλλογικών<text:s/>επενδύσεων,<text:s/>ο<text:s/>θεσμικός<text:s/>επενδυτής<text:s/>γνωστοποιεί<text:s/>πληροφορίες<text:s/>σχετικά<text:s/>με<text:s/>τη<text:s/>συμφωνία<text:s/>του<text:s/>με<text:s/>τον<text:s/>διαχειριστή<text:s/>περιουσιακών<text:s/>στοιχείων<text:s/>ως<text:s/>εξής:</text:span></text:p>
      <text:p text:style-name="P320"><text:span text:style-name="T320_1">α)</text:span><text:span text:style-name="T320_2"><text:tab/></text:span><text:span text:style-name="T320_3">τον<text:s/>τρόπο<text:s/>με<text:s/>τον<text:s/>οποίο<text:s/>η<text:s/>συμφωνία<text:s/>παρέχει<text:s/>κίνητρα<text:s/>στον<text:s/>διαχειριστή<text:s/>των<text:s/>περιουσιακών<text:s/>στοιχείων<text:s/>να<text:s/>ευθυγραμμίζει<text:s/>την<text:s/>επενδυτική<text:s/>στρατηγική<text:s/>του<text:s/>και<text:s/>τις<text:s/>αποφάσεις<text:s/>του<text:s/>με<text:s/>το<text:s/>προφίλ<text:s/>και<text:s/>τη<text:s/>διάρκεια<text:s/>των<text:s/>υποχρεώσεων<text:s/>του<text:s/>θεσμικού<text:s/>επενδυτή,<text:s/>και<text:s/>ιδίως<text:s/>των<text:s/>μακροπρόθεσμων<text:s/>από<text:s/>αυτές,</text:span></text:p>
      <text:p text:style-name="P321"><text:span text:style-name="T321_1">β)</text:span><text:span text:style-name="T321_2"><text:tab/></text:span><text:span text:style-name="T321_3">τον<text:s/>τρόπο<text:s/>με<text:s/>τον<text:s/>οποίο<text:s/>η<text:s/>συμφωνία<text:s/>παρέχει<text:s/>κίνητρα<text:s/>στον<text:s/>διαχειριστή<text:s/>περιουσιακών<text:s/>στοιχείων<text:s/>να<text:s/>λαμβάνει<text:s/>επενδυτικές<text:s/>αποφάσεις,<text:s/>βάσει<text:s/>των<text:s/>αξιολογήσεων<text:s/>σχετικά<text:s/>με<text:s/>τη<text:s/>μεσομακροπρόθεσμη<text:s/>χρηματοοικονομική<text:s/>και<text:s/>μη<text:s/>χρηματοοικονομική<text:s/>απόδοση<text:s/>της<text:s/>εταιρείας<text:s/>στην<text:s/>οποία<text:s/>γίνονται<text:s/>επενδύσεις<text:s/>και<text:s/>να<text:s/>συμμετέχει<text:s/>ενεργά<text:s/>σε<text:s/>εταιρείες<text:s/>στις<text:s/>οποίες<text:s/>γίνονται<text:s/>επενδύσεις,<text:s/>με<text:s/>σκοπό<text:s/>τη<text:s/>βελτίωση<text:s/>των<text:s/>επιδόσεών<text:s/>τους<text:s/>μεσομακροπρόθεσμα,</text:span></text:p>
      <text:p text:style-name="P322"><text:span text:style-name="T322_1">γ)</text:span><text:span text:style-name="T322_2"><text:tab/></text:span><text:span text:style-name="T322_3">τον<text:s/>τρόπο<text:s/>με<text:s/>τον<text:s/>οποίο<text:s/>η<text:s/>μέθοδος<text:s/>και<text:s/>ο<text:s/>χρονικός<text:s/>ορίζοντας<text:s/>για<text:s/>την<text:s/>αξιολόγηση<text:s/>της<text:s/>απόδοσης<text:s/>του<text:s/>διαχειριστή<text:s/>περιουσιακών<text:s/>στοιχείων<text:s/>και<text:s/>η<text:s/>αμοιβή<text:s/>για<text:s/>υπηρεσίες<text:s/>διαχείρισης<text:s/>περιουσιακών<text:s/>στοιχείων<text:s/>ευθυγραμμίζονται<text:s/>με<text:s/>το<text:s/>προφίλ<text:s/>και<text:s/>τη<text:s/>διάρκεια<text:s/>των<text:s/>υποχρεώσεων<text:s/>του<text:s/>θεσμικού<text:s/>επενδυτή,<text:s/>ιδίως<text:s/>των<text:s/>μακροπρόθεσμων<text:s/>από<text:s/>αυτές,<text:s/>και<text:s/>λαμβάνουν<text:s/>υπόψη<text:s/>την<text:s/>απόλυτη<text:s/>μακροπρόθεσμη<text:s/>απόδοση,</text:span></text:p>
      <text:p text:style-name="P323"><text:span text:style-name="T323_1">δ)</text:span><text:span text:style-name="T323_2"><text:tab/></text:span><text:span text:style-name="T323_3">τον<text:s/>τρόπο<text:s/>με<text:s/>τον<text:s/>οποίο<text:s/>ο<text:s/>θεσμικός<text:s/>επενδυτής<text:s/>παρακολουθεί<text:s/>τα<text:s/>έξοδα<text:s/>που<text:s/>προκύπτουν<text:s/>για<text:s/>τον<text:s/>διαχειριστή<text:s/>περιουσιακών<text:s/>στοιχείων<text:s/>από<text:s/>τη<text:s/>συχνότητα<text:s/>εναλλαγής<text:s/>του<text:s/>χαρτοφυλακίου<text:s/>και<text:s/>τον<text:s/>τρόπο<text:s/>με<text:s/>τον<text:s/>οποίο<text:s/>ορίζεται<text:s/>και<text:s/>παρακολουθείται<text:s/>μια<text:s/>στοχευμένη<text:s/>εναλλαγή<text:s/>του<text:s/>χαρτοφυλακίου<text:s/>ή<text:s/>το<text:s/>εύρος<text:s/>της<text:s/>συχνότητας<text:s/>εναλλαγής<text:s/>του<text:s/>χαρτοφυλακίου,</text:span></text:p>
      <text:p text:style-name="P324"><text:span text:style-name="T324_1">ε)</text:span><text:span text:style-name="T324_2"><text:tab/></text:span><text:span text:style-name="T324_3">τη<text:s/>διάρκεια<text:s/>της<text:s/>συμφωνίας<text:s/>με<text:s/>τον<text:s/>διαχειριστή<text:s/>περιουσιακών<text:s/>στοιχείων.</text:span></text:p>
      <text:p text:style-name="P325"><text:span text:style-name="T325_1">Στην<text:s/>περίπτωση<text:s/>που<text:s/>η<text:s/>συμφωνία<text:s/>με<text:s/>τον<text:s/>διαχειριστή<text:s/>περιουσιακών<text:s/>στοιχείων<text:s/>δεν<text:s/>περιλαμβάνει<text:s/>ένα<text:s/>ή<text:s/>περισσότερα<text:s/>από<text:s/>τα<text:s/>στοιχεία<text:s/>της<text:s/>παρούσας,<text:s/>ο<text:s/>θεσμικός<text:s/>επενδυτής<text:s/>εξηγεί<text:s/>πλήρως<text:s/>τον<text:s/>λόγο.</text:span></text:p>
      <text:p text:style-name="P326"><text:span text:style-name="T326_1">3.</text:span><text:span text:style-name="T326_2"><text:s/>Οι<text:s/>πληροφορίες<text:s/>που<text:s/>αναφέρονται<text:s/>στις<text:s/>παρ.<text:s/>1<text:s/>και<text:s/>2<text:s/>είναι<text:s/>διαθέσιμες,<text:s/>χωρίς<text:s/>χρέωση,<text:s/>στον<text:s/>δικτυακό<text:s/>τόπο<text:s/>του<text:s/>θεσμικού<text:s/>επενδυτή<text:s/>και<text:s/>επικαιροποιούνται<text:s/>ετησίως,<text:s/>εκτός<text:s/>αν<text:s/>δεν<text:s/>υπάρξει<text:s/>ουσιώδης<text:s/>μεταβολή.</text:span></text:p>
      <text:p text:style-name="P327"><text:span text:style-name="T327_1">Οι<text:s/>θεσμικοί<text:s/>επενδυτές,<text:s/>η<text:s/>δραστηριότητα<text:s/>των<text:s/>οποίων<text:s/>ρυθμίζεται<text:s/>από<text:s/>τον<text:s/>ν.<text:s/>4364/2016,<text:s/>επιτρέπεται<text:s/>να<text:s/>περιλαμβάνουν<text:s/>τις<text:s/>πληροφορίες<text:s/>των<text:s/>παρ.<text:s/>1<text:s/>και<text:s/>2<text:s/>του<text:s/>παρόντος<text:s/>στην<text:s/>έκθεση<text:s/>για<text:s/>τη<text:s/>φερεγγυότητα<text:s/>και<text:s/>τη<text:s/>χρηματοοικονομική<text:s/>κατάσταση<text:s/>του<text:s/>άρθρου<text:s/>38<text:s/>του<text:s/>ν.<text:s/>4364/2016.</text:span></text:p>
      <text:h text:style-name="P328" text:outline-level="6"><text:span text:style-name="T328_1">Άρθρο<text:s/>34</text:span></text:h>
      <text:h text:style-name="P329" text:outline-level="6"><text:span text:style-name="T329_1">Διαφάνεια<text:s/>των<text:s/>διαχειριστών<text:s/>περιουσιακών<text:s/>στοιχείων</text:span></text:h>
      <text:p text:style-name="P330"><text:span text:style-name="T330_1">(άρθρο<text:s/>3θ<text:s/>της<text:s/>Οδηγίας<text:s/>(ΕΕ)<text:s/>2017/828)</text:span></text:p>
      <text:p text:style-name="P331"><text:span text:style-name="T331_1">1.</text:span><text:span text:style-name="T331_2"><text:s/>Σε<text:s/>ετήσια<text:s/>βάση,<text:s/>οι<text:s/>διαχειριστές<text:s/>περιουσιακών<text:s/>στοιχείων<text:s/>γνωστοποιούν<text:s/>στον<text:s/>θεσμικό<text:s/>επενδυτή,<text:s/>με<text:s/>τον<text:s/>οποίο<text:s/>έχουν<text:s/>συνάψει<text:s/>τη<text:s/>συμφωνία<text:s/>που<text:s/>προβλέπεται<text:s/>στο<text:s/>άρθρο<text:s/>33,<text:s/>τον<text:s/>τρόπο<text:s/>με<text:s/>τον<text:s/>οποίο<text:s/>η<text:s/>επενδυτική<text:s/>στρατηγική<text:s/>τους<text:s/>και<text:s/>η<text:s/>εφαρμογή<text:s/>της<text:s/>συμμορφώνονται<text:s/>με<text:s/>τη<text:s/>συμφωνία<text:s/>και<text:s/>συμβάλλουν<text:s/>στη<text:s/>μεσομακροπρόθεσμη<text:s/>απόδοση<text:s/>των<text:s/>περιουσιακών<text:s/>στοιχείων<text:s/>του<text:s/>θεσμικού<text:s/>επενδυτή<text:s/>ή<text:s/>του<text:s/>κεφαλαίου.<text:s/>Στη<text:s/>γνωστοποίηση<text:s/>περιλαμβάνεται<text:s/>η<text:s/>υποβολή<text:s/>εκθέσεων<text:s/>σχετικά<text:s/>με<text:s/>τους<text:s/>βασικούς<text:s/>μεσομακροπρόθεσμους<text:s/>κινδύνους<text:s/>που<text:s/>συνδέονται<text:s/>με<text:s/>τις<text:s/>επενδύσεις,<text:s/>τη<text:s/>σύνθεση<text:s/>του<text:s/>χαρτοφυλακίου,<text:s/>τη<text:s/>συχνότητα<text:s/>εναλλαγής<text:s/>και<text:s/>τα<text:s/>έξοδα<text:s/>της<text:s/>συχνότητας<text:s/>εναλλαγής,<text:s/>τη<text:s/>χρήση<text:s/>υπηρεσιών<text:s/>πληρεξουσίων<text:s/>συμβούλων<text:s/>για<text:s/>τις<text:s/>δραστηριότητες<text:s/>ενεργού<text:s/>συμμετοχής<text:s/>και<text:s/>την<text:s/>πολιτική<text:s/>τους<text:s/>σχετικά<text:s/>με<text:s/>τον<text:s/>δανεισμό<text:s/>αξιών<text:s/>και<text:s/>τον<text:s/>τρόπο<text:s/>με<text:s/>τον<text:s/>οποίο<text:s/>εφαρμόζεται<text:s/>στις<text:s/>δραστηριότητες<text:s/>ενεργού<text:s/>συμμετοχής<text:s/>και,<text:s/>εφόσον<text:s/>συντρέχει<text:s/>λόγος,<text:s/>συγκεκριμένα<text:s/>κατά<text:s/>τη<text:s/>γενική<text:s/>συνέλευση<text:s/>των<text:s/>εταιρειών<text:s/>στις<text:s/>οποίες<text:s/>πραγματοποιούνται<text:s/>επενδύσεις.<text:s/>Στη<text:s/>γνωστοποίηση<text:s/>αυτή<text:s/>περιλαμβάνονται<text:s/>επίσης<text:s/>πληροφορίες<text:s/>σχετικά<text:s/>με<text:s/>τη<text:s/>λήψη<text:s/>επενδυτικών<text:s/>αποφάσεων<text:s/>βάσει<text:s/>της<text:s/>αξιολόγησης<text:s/>της<text:s/>μεσομακροπρόθεσμης<text:s/>απόδοσης<text:s/>της<text:s/>εταιρείας<text:s/>στην<text:s/>οποία<text:s/>γίνονται<text:s/>επενδύσεις,<text:s/>συμπεριλαμβανομένης<text:s/>της<text:s/>μη<text:s/>χρηματοοικονομικής<text:s/>της<text:s/>απόδοσης,<text:s/>και<text:s/>σχετικά<text:s/>με<text:s/>το<text:s/>εάν<text:s/>έχουν<text:s/>προκύψει<text:s/>συγκρούσεις<text:s/>συμφερόντων<text:s/>σε<text:s/>σχέση<text:s/>με<text:s/>τις<text:s/>δραστηριότητες<text:s/>ενεργού<text:s/>συμμετοχής,<text:s/>συμπεριλαμβανομένης<text:s/>της<text:s/>περιγραφής<text:s/>τους,<text:s/>καθώς<text:s/>και<text:s/>σχετικά<text:s/>με<text:s/>τον<text:s/>τρόπο<text:s/>με<text:s/>τον<text:s/>οποίο<text:s/>τις<text:s/>αντιμετώπισαν<text:s/>οι<text:s/>διαχειριστές<text:s/>περιουσιακών<text:s/>στοιχείων.</text:span></text:p>
      <text:p text:style-name="P332"><text:span text:style-name="T332_1">2.</text:span><text:span text:style-name="T332_2"><text:s/>Οι<text:s/>πληροφορίες<text:s/>της<text:s/>παρ.<text:s/>1<text:s/>γνωστοποιούνται<text:s/>μαζί<text:s/>με<text:s/>την<text:s/>ετήσια<text:s/>έκθεση<text:s/>που<text:s/>προβλέπεται<text:s/>στο<text:s/>άρθρο<text:s/>75<text:s/>του<text:s/>ν.<text:s/>4099/2012<text:s/>ή<text:s/>στο<text:s/>άρθρο<text:s/>22<text:s/>του<text:s/>ν.<text:s/>4209/2013,<text:s/>ή<text:s/>με<text:s/>τις<text:s/>περιοδικές<text:s/>ανακοινώσεις<text:s/>που<text:s/>προβλέπονται<text:s/>στην<text:s/>παρ.<text:s/>6<text:s/>του<text:s/>άρθρου<text:s/>25<text:s/>του<text:s/>ν.<text:s/>4514/2018.<text:s/>Σε<text:s/>περίπτωση<text:s/>που<text:s/>οι<text:s/>πληροφορίες<text:s/>που<text:s/>γνωστοποιούνται<text:s/>σύμφωνα<text:s/>με<text:s/>την<text:s/>παρ.<text:s/>1<text:s/>είναι<text:s/>ήδη<text:s/>διαθέσιμες<text:s/>στο<text:s/>κοινό,<text:s/>δεν<text:s/>απαιτείται<text:s/>ο<text:s/>διαχειριστής<text:s/>περιουσιακών<text:s/>στοιχείων<text:s/>να<text:s/>ενημερώσει<text:s/>άμεσα<text:s/>τον<text:s/>θεσμικό<text:s/>επενδυτή.</text:span></text:p>
      <text:p text:style-name="P333"><text:span text:style-name="T333_1">3.</text:span><text:span text:style-name="T333_2"><text:s/>Εάν<text:s/>ο<text:s/>διαχειριστής<text:s/>περιουσιακών<text:s/>στοιχείων<text:s/>δεν<text:s/>διαχειρίζεται<text:s/>τα<text:s/>περιουσιακά<text:s/>στοιχεία<text:s/>υπό<text:s/>καθεστώς<text:s/>διακριτικής<text:s/>ευχέρειας<text:s/>για<text:s/>κάθε<text:s/>πελάτη,<text:s/>οι<text:s/>πληροφορίες<text:s/>που<text:s/>γνωστοποιούνται,<text:s/>σύμφωνα<text:s/>με<text:s/>την<text:s/>παρ.<text:s/>1,<text:s/>παρέχονται<text:s/>και<text:s/>σε<text:s/>άλλους<text:s/>επενδυτές<text:s/>του<text:s/>ίδιου<text:s/>θεσμικού<text:s/>επενδυτή,<text:s/>έπειτα<text:s/>από<text:s/>αίτηση.</text:span></text:p>
      <text:h text:style-name="P334" text:outline-level="6"><text:span text:style-name="T334_1">Άρθρο<text:s/>35</text:span></text:h>
      <text:h text:style-name="P335" text:outline-level="6"><text:span text:style-name="T335_1">Διαφάνεια<text:s/>πληρεξούσιων<text:s/>συμβούλων</text:span></text:h>
      <text:p text:style-name="P336"><text:span text:style-name="T336_1">(άρθρο<text:s/>3ι<text:s/>της<text:s/>Οδηγίας<text:s/>(ΕΕ)<text:s/>2017/828)</text:span></text:p>
      <text:p text:style-name="P337"><text:span text:style-name="T337_1">1.</text:span><text:span text:style-name="T337_2"><text:s/>Οι<text:s/>πληρεξούσιοι<text:s/>σύμβουλοι<text:s/>γνωστοποιούν<text:s/>στο<text:s/>κοινό<text:s/>τον<text:s/>κώδικα<text:s/>δεοντολογίας<text:s/>που<text:s/>εφαρμόζουν<text:s/>και<text:s/>υποβάλλουν<text:s/>έκθεση<text:s/>σχετικά<text:s/>με<text:s/>την<text:s/>εφαρμογή<text:s/>του<text:s/>εν<text:s/>λόγω<text:s/>κώδικα<text:s/>δεοντολογίας.</text:span></text:p>
      <text:p text:style-name="P338"><text:span text:style-name="T338_1">Οι<text:s/>πληρεξούσιοι<text:s/>σύμβουλοι<text:s/>μπορούν<text:s/>να<text:s/>μην<text:s/>εφαρμόζουν<text:s/>κώδικα<text:s/>δεοντολογίας,<text:s/>υπό<text:s/>την<text:s/>προϋπόθεση<text:s/>ότι<text:s/>εξηγούν<text:s/>πλήρως<text:s/>τους<text:s/>λόγους<text:s/>που<text:s/>δεν<text:s/>τον<text:s/>εφαρμόζουν.<text:s/>Επίσης,<text:s/>μπορούν<text:s/>να<text:s/>παρεκκλίνουν<text:s/>από<text:s/>τις<text:s/>συστάσεις<text:s/>του<text:s/>κώδικα<text:s/>δεοντολογίας,<text:s/>υπό<text:s/>την<text:s/>προϋπόθεση<text:s/>ότι<text:s/>δηλώνουν<text:s/>τα<text:s/>σημεία<text:s/>από<text:s/>τα<text:s/>οποία<text:s/>παρεκκλίνουν,<text:s/>ότι<text:s/>εξηγούν<text:s/>τους<text:s/>λόγους<text:s/>της<text:s/>παρέκκλισης<text:s/>και<text:s/>ότι<text:s/>αναφέρουν,<text:s/>εφόσον<text:s/>κρίνεται<text:s/>απαραίτητο,<text:s/>τα<text:s/>εναλλακτικά<text:s/>μέτρα<text:s/>που<text:s/>ενδεχομένως<text:s/>έχουν<text:s/>λάβει.</text:span></text:p>
      <text:p text:style-name="P339"><text:span text:style-name="T339_1">Οι<text:s/>πληροφορίες<text:s/>που<text:s/>αναφέρονται<text:s/>στην<text:s/>παρούσα<text:s/>παράγραφο<text:s/>καθίστανται<text:s/>διαθέσιμες<text:s/>στο<text:s/>κοινό,<text:s/>χωρίς<text:s/>χρέωση,<text:s/>στους<text:s/>δικτυακούς<text:s/>τόπους<text:s/>των<text:s/>πληρεξουσίων<text:s/>συμβούλων<text:s/>και<text:s/>επικαιροποιούνται<text:s/>σε<text:s/>ετήσια<text:s/>βάση.</text:span></text:p>
      <text:p text:style-name="P340"><text:span text:style-name="T340_1">2.</text:span><text:span text:style-name="T340_2"><text:s/>Με<text:s/>σκοπό<text:s/>την<text:s/>ενημέρωση<text:s/>των<text:s/>πελατών<text:s/>τους<text:s/>όσον<text:s/>αφορά<text:s/>την<text:s/>ακρίβεια<text:s/>και<text:s/>την<text:s/>αξιοπιστία<text:s/>των<text:s/>δραστηριοτήτων<text:s/>τους,<text:s/>οι<text:s/>πληρεξούσιοι<text:s/>σύμβουλοι<text:s/>γνωστοποιούν<text:s/>δημοσίως<text:s/>πληροφορίες<text:s/>που<text:s/>αφορούν,<text:s/>ιδίως,<text:s/>τη<text:s/>διαμόρφωση<text:s/>των<text:s/>ερευνητικών<text:s/>και<text:s/>συμβουλευτικών<text:s/>δραστηριοτήτων<text:s/>τους<text:s/>και<text:s/>των<text:s/>σχετικών<text:s/>συστάσεων<text:s/>ψήφου.<text:s/>Οι<text:s/>πληροφορίες<text:s/>αυτές<text:s/>περιλαμβάνουν<text:s/>ενδεικτικά:</text:span></text:p>
      <text:p text:style-name="P341"><text:span text:style-name="T341_1">α)</text:span><text:span text:style-name="T341_2"><text:tab/></text:span><text:span text:style-name="T341_3">τα<text:s/>απαραίτητα<text:s/>χαρακτηριστικά<text:s/>των<text:s/>μεθοδολογιών<text:s/>και<text:s/>των<text:s/>μοντέλων<text:s/>που<text:s/>εφαρμόζουν,</text:span></text:p>
      <text:p text:style-name="P342"><text:span text:style-name="T342_1">β)</text:span><text:span text:style-name="T342_2"><text:tab/></text:span><text:span text:style-name="T342_3">τις<text:s/>κύριες<text:s/>πηγές<text:s/>πληροφοριών<text:s/>που<text:s/>χρησιμοποιούν,<text:s/>γ)<text:s/>τις<text:s/>διαδικασίες<text:s/>που<text:s/>εφαρμόζουν<text:s/>για<text:s/>να<text:s/>εξασφαλίσουν<text:s/>την<text:s/>ποιότητα<text:s/>των<text:s/>ερευνητικών<text:s/>και<text:s/>συμβουλευτικών<text:s/>δραστηριοτήτων<text:s/>τους<text:s/>και<text:s/>των<text:s/>σχετικών<text:s/>συστάσεων<text:s/>ψήφου<text:s/>τους,<text:s/>καθώς<text:s/>και<text:s/>τα<text:s/>προσόντα<text:s/>του<text:s/>εμπλεκόμενου<text:s/>ανθρώπινου<text:s/>δυναμικού,</text:span></text:p>
      <text:p text:style-name="P343"><text:span text:style-name="T343_1">δ)</text:span><text:span text:style-name="T343_2"><text:tab/></text:span><text:span text:style-name="T343_3">εάν<text:s/>και<text:s/>με<text:s/>ποιον<text:s/>τρόπο<text:s/>λαμβάνουν<text:s/>υπόψη<text:s/>την<text:s/>εθνική<text:s/>αγορά,<text:s/>τις<text:s/>νομικές,<text:s/>κανονιστικές<text:s/>και<text:s/>εταιρικές<text:s/>συνθήκες,<text:s/>καθώς<text:s/>και<text:s/>τη<text:s/>μεθοδολογία<text:s/>που<text:s/>ακολουθούν,</text:span></text:p>
      <text:p text:style-name="P344"><text:span text:style-name="T344_1">ε)</text:span><text:span text:style-name="T344_2"><text:tab/></text:span><text:span text:style-name="T344_3">τα<text:s/>βασικά<text:s/>χαρακτηριστικά<text:s/>των<text:s/>πολιτικών<text:s/>ψήφου<text:s/>που<text:s/>εφαρμόζουν<text:s/>για<text:s/>κάθε<text:s/>αγορά,</text:span></text:p>
      <text:p text:style-name="P345"><text:span text:style-name="T345_1">στ)</text:span><text:span text:style-name="T345_2"><text:tab/></text:span><text:span text:style-name="T345_3">εάν<text:s/>διαλέγονται<text:s/>με<text:s/>τις<text:s/>εταιρείες<text:s/>που<text:s/>αποτελούν<text:s/>αντικείμενο<text:s/>των<text:s/>ερευνητικών<text:s/>και<text:s/>συμβουλευτικών<text:s/>δραστηριοτήτων<text:s/>και<text:s/>των<text:s/>συστάσεων<text:s/>ψήφου<text:s/>τους<text:s/>και<text:s/>τους<text:s/>ενδιαφερόμενους<text:s/>φορείς<text:s/>των<text:s/>εταιρειών,<text:s/>καθώς<text:s/>και<text:s/>το<text:s/>εύρος<text:s/>και<text:s/>τη<text:s/>φύση<text:s/>του<text:s/>διαλόγου<text:s/>αυτού,</text:span></text:p>
      <text:p text:style-name="P346"><text:span text:style-name="T346_1">ζ)</text:span><text:span text:style-name="T346_2"><text:tab/></text:span><text:span text:style-name="T346_3">την<text:s/>πολιτική<text:s/>όσον<text:s/>αφορά<text:s/>την<text:s/>αποτροπή<text:s/>και<text:s/>τη<text:s/>διαχείριση<text:s/>ενδεχόμενων<text:s/>συγκρούσεων<text:s/>συμφερόντων.</text:span></text:p>
      <text:p text:style-name="P347"><text:span text:style-name="T347_1">3.</text:span><text:span text:style-name="T347_2"><text:s/>Οι<text:s/>πληροφορίες<text:s/>που<text:s/>αναφέρονται<text:s/>στην<text:s/>παρ.<text:s/>2<text:s/>δημοσιεύονται<text:s/>στον<text:s/>δικτυακό<text:s/>τόπο<text:s/>των<text:s/>πληρεξουσίων<text:s/>συμβούλων<text:s/>και<text:s/>παραμένουν<text:s/>διαθέσιμες<text:s/>χωρίς<text:s/>χρέωση<text:s/>για<text:s/>τρία<text:s/>(3)<text:s/>τουλάχιστον<text:s/>χρόνια<text:s/>από<text:s/>την<text:s/>ημέρα<text:s/>δημοσίευσης.<text:s/>Οι<text:s/>πληροφορίες<text:s/>δεν<text:s/>χρειάζεται<text:s/>να<text:s/>γνωστοποιηθούν<text:s/>χωριστά<text:s/>σε<text:s/>περίπτωση<text:s/>που<text:s/>είναι<text:s/>διαθέσιμες<text:s/>στο<text:s/>πλαίσιο<text:s/>της<text:s/>γνωστοποίησης<text:s/>της<text:s/>παρ.<text:s/>1.</text:span></text:p>
      <text:p text:style-name="P348"><text:span text:style-name="T348_1">4.</text:span><text:span text:style-name="T348_2"><text:s/>Οι<text:s/>πληρεξούσιοι<text:s/>σύμβουλοι<text:s/>εντοπίζουν<text:s/>και<text:s/>γνωστοποιούν<text:s/>στους<text:s/>πελάτες<text:s/>τους<text:s/>χωρίς<text:s/>καθυστέρηση<text:s/>οποιαδήποτε<text:s/>υφιστάμενη<text:s/>ή<text:s/>ενδεχόμενη<text:s/>σύγκρουση<text:s/>συμφερόντων<text:s/>ή<text:s/>επιχειρηματική<text:s/>σχέση<text:s/>που<text:s/>ενδέχεται<text:s/>να<text:s/>επηρεάζει<text:s/>τη<text:s/>διαμόρφωση<text:s/>των<text:s/>ερευνητικών,<text:s/>των<text:s/>συμβουλευτικών<text:s/>δραστηριοτήτων<text:s/>τους<text:s/>ή<text:s/>των<text:s/>συστάσεων<text:s/>ψήφου<text:s/>τους,<text:s/>καθώς<text:s/>και<text:s/>τις<text:s/>ενέργειες<text:s/>στις<text:s/>οποίες<text:s/>έχουν<text:s/>προβεί<text:s/>για<text:s/>την<text:s/>εξάλειψη,<text:s/>την<text:s/>άμβλυνση<text:s/>ή<text:s/>τη<text:s/>διαχείριση<text:s/>της<text:s/>υφιστάμενης<text:s/>ή<text:s/>ενδεχόμενης<text:s/>σύγκρουσης<text:s/>συμφερόντων.</text:span></text:p>
      <text:p text:style-name="P349"><text:span text:style-name="T349_1">5.</text:span><text:span text:style-name="T349_2"><text:s/>Το<text:s/>παρόν<text:s/>εφαρμόζεται<text:s/>και<text:s/>για<text:s/>πληρεξουσίους<text:s/>συμβούλους<text:s/>που<text:s/>δεν<text:s/>έχουν<text:s/>την<text:s/>καταστατική<text:s/>ή<text:s/>την<text:s/>πραγματική<text:s/>τους<text:s/>έδρα<text:s/>στην<text:s/>Ελλάδα<text:s/>ή<text:s/>σε<text:s/>άλλο<text:s/>κράτος<text:s/>της<text:s/>Ευρωπαϊκής<text:s/>Ένωσης<text:s/>και<text:s/>ασκούν<text:s/>τις<text:s/>δραστηριότητές<text:s/>τους<text:s/>μέσω<text:s/>παραρτήματος<text:s/>που<text:s/>βρίσκεται<text:s/>στην<text:s/>Ελλάδα.</text:span></text:p>
      <text:h text:style-name="P350" text:outline-level="6"><text:span text:style-name="T350_1">Άρθρο<text:s/>36</text:span></text:h>
      <text:h text:style-name="P351" text:outline-level="6"><text:span text:style-name="T351_1">Αρμόδια<text:s/>Αρχή<text:s/>και<text:s/>κυρώσεις</text:span></text:h>
      <text:p text:style-name="P352"><text:span text:style-name="T352_1">(άρθρο<text:s/>14<text:s/>β<text:s/>της<text:s/>Οδηγίας<text:s/>(ΕΕ)<text:s/>2017/828)</text:span></text:p>
      <text:p text:style-name="P353"><text:span text:style-name="T353_1">1.</text:span><text:span text:style-name="T353_2"><text:s/>Η<text:s/>Επιτροπή<text:s/>Κεφαλαιαγοράς<text:s/>είναι<text:s/>αρμόδια<text:s/>για<text:s/>την<text:s/>τήρηση<text:s/>των<text:s/>διατάξεων<text:s/>των<text:s/>άρθρων<text:s/>25<text:s/>ως<text:s/>35<text:s/>του<text:s/>παρόντος<text:s/>και<text:s/>τη<text:s/>συμμόρφωση<text:s/>με<text:s/>τον<text:s/>Εκτελεστικό<text:s/>Κανονισμό<text:s/>(ΕΕ)<text:s/>2018/1212<text:s/>της<text:s/>Επιτροπής.</text:span></text:p>
      <text:p text:style-name="P354"><text:span text:style-name="T354_1">2.</text:span><text:span text:style-name="T354_2"><text:s/>Σε<text:s/>περίπτωση<text:s/>μη<text:s/>τήρησης<text:s/>των<text:s/>υποχρεώσεων<text:s/>που<text:s/>απορρέουν<text:s/>από<text:s/>τις<text:s/>διατάξεις<text:s/>των<text:s/>άρθρων<text:s/>25<text:s/>ως<text:s/>35<text:s/>του<text:s/>παρόντος<text:s/>ή<text:s/>του<text:s/>Εκτελεστικού<text:s/>Κανονισμού<text:s/>(ΕΕ)<text:s/>2018/1212<text:s/>της<text:s/>Επιτροπής,<text:s/>η<text:s/>Επιτροπή<text:s/>Κεφαλαιαγοράς<text:s/>επιβάλλει<text:s/>επίπληξη<text:s/>ή<text:s/>πρόστιμο<text:s/>μέχρι<text:s/>πέντε<text:s/>(5)<text:s/>εκατομμύρια<text:s/>ευρώ.</text:span></text:p>
      <text:p text:style-name="P355"><text:span text:style-name="T355_1">3.</text:span><text:span text:style-name="T355_2"><text:s/>Κατά<text:s/>την<text:s/>επιμέτρηση<text:s/>του<text:s/>προστίμου<text:s/>λαμβάνονται<text:s/>ενδεικτικά<text:s/>υπόψη<text:s/>η<text:s/>βαρύτητα<text:s/>της<text:s/>παράβασης,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<text:s/>και<text:s/>των<text:s/>μετόχων<text:s/>μειοψηφίας,<text:s/>ο<text:s/>βαθμός<text:s/>της<text:s/>υπαιτιότητας,<text:s/>η<text:s/>λήψη<text:s/>μέτρων<text:s/>από<text:s/>τον<text:s/>παραβάτη<text:s/>για<text:s/>την<text:s/>άρση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,<text:s/>καθώς<text:s/>και<text:s/>η<text:s/>καθ’<text:s/>υποτροπή<text:s/>τέλεση<text:s/>παραβάσεων<text:s/>των<text:s/>άρθρων<text:s/>25<text:s/>ως<text:s/>35.</text:span></text:p>
      <text:p text:style-name="P356"><text:span text:style-name="T356_1">4.</text:span><text:span text:style-name="T356_2"><text:s/>Η<text:s/>Επιτροπή<text:s/>Κεφαλαιαγοράς<text:s/>ενημερώνει<text:s/>την<text:s/>Ευρωπαϊκή<text:s/>Επιτροπή<text:s/>σχετικά<text:s/>με<text:s/>σημαντικές<text:s/>πρακτικές<text:s/>δυσκολίες<text:s/>στην<text:s/>εφαρμογή<text:s/>των<text:s/>διατάξεων<text:s/>των<text:s/>άρθρων<text:s/>27<text:s/>ως<text:s/>31<text:s/>ή<text:s/>σχετικά<text:s/>με<text:s/>τη<text:s/>μη<text:s/>συμμόρφωση<text:s/>των<text:s/>διαμεσολαβητών<text:s/>εντός<text:s/>της<text:s/>Ένωσης<text:s/>ή<text:s/>τρίτης<text:s/>χώρας<text:s/>με<text:s/>αυτές.</text:span></text:p>
      <text:h text:style-name="P357" text:outline-level="2"><text:span text:style-name="T357_1">ΚΕΦΑΛΑΙΟ<text:s/>Β΄</text:span></text:h>
      <text:h text:style-name="P358" text:outline-level="2"><text:span text:style-name="T358_1">ΟΡΓΑΝΙΣΜΟΙ<text:s/>ΕΝΑΛΛΑΚΤΙΚΩΝ<text:s/>ΕΠΕΝΔΥΣΕΩΝ<text:s/>(Ο.Ε.Ε.)<text:s/>ΜΕ<text:s/>ΜΟΡΦΗ<text:s/>ΑΜΟΙΒΑΙΟΥ<text:s/>ΚΕΦΑΛΑΙΟΥ</text:span></text:h>
      <text:h text:style-name="P359" text:outline-level="6"><text:span text:style-name="T359_1">Άρθρο<text:s/>37</text:span></text:h>
      <text:h text:style-name="P360" text:outline-level="6"><text:span text:style-name="T360_1">Σύσταση<text:s/>και<text:s/>μορφή</text:span></text:h>
      <text:p text:style-name="P361"><text:span text:style-name="T361_1">1.</text:span><text:span text:style-name="T361_2"><text:s/>Με<text:s/>την<text:s/>επιφύλαξη<text:s/>του<text:s/>άρθρου<text:s/>7<text:s/>του<text:s/>ν.<text:s/>2992/2002<text:s/>(A΄<text:s/>52)<text:s/>και<text:s/>των<text:s/>άρθρων<text:s/>1<text:s/>έως<text:s/>20<text:s/>του<text:s/>ν.<text:s/>2778/1999<text:s/>(Α΄<text:s/>295),<text:s/>ο<text:s/>Ο.Ε.Ε.,<text:s/>όπως<text:s/>ορίζεται<text:s/>στην<text:s/>περ.<text:s/>α΄<text:s/>της<text:s/>παρ.<text:s/>1<text:s/>του<text:s/>άρθρου<text:s/>4<text:s/>του<text:s/>ν.<text:s/>4209/2013,<text:s/>με<text:s/>κράτος<text:s/>μέλος<text:s/>καταγωγής<text:s/>την<text:s/>Ελλάδα,<text:s/>συστήνεται<text:s/>με<text:s/>μορφή<text:s/>αμοιβαίου<text:s/>κεφαλαίου,<text:s/>σύμφωνα<text:s/>με<text:s/>τις<text:s/>διατάξεις<text:s/>των<text:s/>άρθρων<text:s/>37<text:s/>ως<text:s/>56<text:s/>του<text:s/>παρόντος.<text:s/>Όπου<text:s/>στα<text:s/>άρθρα<text:s/>37<text:s/>ως<text:s/>56<text:s/>γίνεται<text:s/>αναφορά<text:s/>σε<text:s/>Ο.Ε.Ε.,<text:s/>νοείται<text:s/>ο<text:s/>Ο.Ε.Ε.<text:s/>που<text:s/>διέπεται<text:s/>από<text:s/>τις<text:s/>διατάξεις<text:s/>των<text:s/>άρθρων<text:s/>αυτών.</text:span></text:p>
      <text:p text:style-name="P362"><text:span text:style-name="T362_1">2.</text:span><text:span text:style-name="T362_2"><text:s/>Ο<text:s/>Ο.Ε.Ε.<text:s/>είναι<text:s/>ομάδα<text:s/>περιουσίας<text:s/>που<text:s/>αποτελεί<text:s/>αντικείμενο<text:s/>διαχείρισης<text:s/>προς<text:s/>όφελος<text:s/>των<text:s/>μεριδιούχων<text:s/>και<text:s/>μπορεί<text:s/>να<text:s/>αποτελείται<text:s/>από<text:s/>κινητές<text:s/>αξίες,<text:s/>ενσώματες<text:s/>ή<text:s/>άυλες,<text:s/>όπως<text:s/>ορίζονται<text:s/>στην<text:s/>περ.<text:s/>ιε΄<text:s/>του<text:s/>άρθρου<text:s/>3<text:s/>του<text:s/>ν.<text:s/>4099/2012,<text:s/>εταιρικά<text:s/>μερίδια,<text:s/>χρηματοπιστωτικά<text:s/>μέσα,<text:s/>όπως<text:s/>ορίζονται<text:s/>στο<text:s/>Τμήμα<text:s/>Γ΄<text:s/>του<text:s/>Παραρτήματος<text:s/>Ι<text:s/>του<text:s/>ν.<text:s/>4514/2018<text:s/>(Α΄<text:s/>14),<text:s/>μετρητά,<text:s/>ακίνητη<text:s/>περιουσία,<text:s/>όπως<text:s/>ορίζεται<text:s/>στην<text:s/>παρ.<text:s/>2<text:s/>του<text:s/>άρθρου<text:s/>22<text:s/>του<text:s/>ν.<text:s/>2778/1999,<text:s/>καθώς<text:s/>και<text:s/>άλλα<text:s/>συναφή<text:s/>περιουσιακά<text:s/>στοιχεία.<text:s/>Τα<text:s/>περιουσιακά<text:s/>στοιχεία<text:s/>στα<text:s/>οποία<text:s/>επενδύει<text:s/>ο<text:s/>Ο.Ε.Ε.<text:s/>προβλέπονται<text:s/>στον<text:s/>κανονισμό<text:s/>του,<text:s/>είναι<text:s/>σύμφωνα<text:s/>με<text:s/>τον<text:s/>επενδυτικό<text:s/>του<text:s/>σκοπό,<text:s/>απαλλαγμένα<text:s/>από<text:s/>κάθε<text:s/>είδους<text:s/>επιβαρύνσεις,<text:s/>και<text:s/>πληρούν<text:s/>τις<text:s/>εξής<text:s/>προϋποθέσεις:</text:span></text:p>
      <text:p text:style-name="P363"><text:span text:style-name="T363_1">α)</text:span><text:span text:style-name="T363_2"><text:tab/></text:span><text:span text:style-name="T363_3">δεν<text:s/>ενεχυριάζονται,<text:s/>παρά<text:s/>μόνο<text:s/>στο<text:s/>πλαίσιο<text:s/>άσκησης<text:s/>της<text:s/>επενδυτικής<text:s/>πολιτικής<text:s/>του<text:s/>ΟΕΕ,</text:span></text:p>
      <text:p text:style-name="P364"><text:span text:style-name="T364_1">β)</text:span><text:span text:style-name="T364_2"><text:tab/></text:span><text:span text:style-name="T364_3">υπόκεινται<text:s/>σε<text:s/>αξιόπιστη<text:s/>και<text:s/>ακριβή<text:s/>αποτίμηση,<text:s/>η<text:s/>οποία<text:s/>διενεργείται<text:s/>σύμφωνα<text:s/>με<text:s/>την<text:s/>παρ.<text:s/>9<text:s/>του<text:s/>άρθρου<text:s/>1<text:s/>του<text:s/>ν.<text:s/>4308/2014<text:s/>(Α΄<text:s/>251),</text:span></text:p>
      <text:p text:style-name="P365"><text:span text:style-name="T365_1">γ)</text:span><text:span text:style-name="T365_2"><text:tab/></text:span><text:span text:style-name="T365_3">η<text:s/>ρευστότητά<text:s/>τους<text:s/>επιτρέπει<text:s/>στον<text:s/>ΟΕΕ<text:s/>να<text:s/>ανταπο-<text:s/>κριθεί<text:s/>στις<text:s/>υποχρεώσεις<text:s/>που<text:s/>απορρέουν<text:s/>από<text:s/>την<text:s/>πολιτική<text:s/>εξαγορών,<text:s/>σύμφωνα<text:s/>με<text:s/>τον<text:s/>κανονισμό<text:s/>του.</text:span></text:p>
      <text:p text:style-name="P366"><text:span text:style-name="T366_1">3.</text:span><text:span text:style-name="T366_2"><text:s/>Τα<text:s/>περιουσιακά<text:s/>στοιχεία<text:s/>του<text:s/>ΟΕΕ<text:s/>ανήκουν<text:s/>εξ<text:s/>αδιαιρέτου<text:s/>στους<text:s/>μεριδιούχους<text:s/>του<text:s/>ή<text:s/>στους<text:s/>μεριδιούχους<text:s/>του<text:s/>οικείου<text:s/>επενδυτικού<text:s/>τμήματος,<text:s/>πάντοτε<text:s/>κατά<text:s/>το<text:s/>σύνολο<text:s/>των<text:s/>μεριδίων<text:s/>κάθε<text:s/>μεριδιούχου.</text:span></text:p>
      <text:p text:style-name="P367"><text:span text:style-name="T367_1">4.</text:span><text:span text:style-name="T367_2"><text:s/>Η<text:s/>περιουσία<text:s/>του<text:s/>ΟΕΕ<text:s/>ή<text:s/>κάθε<text:s/>επενδυτικού<text:s/>τμήματός<text:s/>του,<text:s/>εφόσον<text:s/>συντρέχει<text:s/>περίπτωση,<text:s/>διαιρείται<text:s/>σε<text:s/>ίσης<text:s/>αξίας<text:s/>ονομαστικά<text:s/>μερίδια<text:s/>ή<text:s/>ονομαστικά<text:s/>κλάσματα<text:s/>μεριδίων.</text:span></text:p>
      <text:p text:style-name="P368"><text:span text:style-name="T368_1">5.</text:span><text:span text:style-name="T368_2"><text:s/>Ο<text:s/>ΟΕΕ<text:s/>δεν<text:s/>αποτελεί<text:s/>νομικό<text:s/>πρόσωπο<text:s/>και<text:s/>οι<text:s/>μερι-<text:s/>διούχοι<text:s/>του<text:s/>εκπροσωπούνται<text:s/>δικαστικώς<text:s/>και<text:s/>εξωδίκως<text:s/>αποκλειστικά<text:s/>από<text:s/>τον<text:s/>διαχειριστή<text:s/>του,<text:s/>ως<text:s/>προς<text:s/>τις<text:s/>έννο-<text:s/>μες<text:s/>σχέσεις<text:s/>που<text:s/>προκύπτουν<text:s/>από<text:s/>τη<text:s/>διαχείρισή<text:s/>του<text:s/>και<text:s/>τα<text:s/>δικαιώματά<text:s/>τους<text:s/>επί<text:s/>του<text:s/>ενεργητικού<text:s/>του.</text:span></text:p>
      <text:p text:style-name="P369"><text:span text:style-name="T369_1">6.</text:span><text:span text:style-name="T369_2"><text:s/>Οι<text:s/>μεριδιούχοι<text:s/>δεν<text:s/>ευθύνονται<text:s/>για<text:s/>υποχρεώσεις<text:s/>του<text:s/>ΟΕΕ<text:s/>πέραν<text:s/>της<text:s/>αξίας<text:s/>της<text:s/>συμμετοχής<text:s/>τους<text:s/>σε<text:s/>αυτόν.<text:s/>Οι<text:s/>μεριδιούχοι<text:s/>δεν<text:s/>ευθύνονται<text:s/>για<text:s/>πράξεις<text:s/>ή<text:s/>παραλείψεις<text:s/>του<text:s/>διαχειριστή<text:s/>και<text:s/>του<text:s/>θεματοφύλακα<text:s/>κατά<text:s/>την<text:s/>άσκηση<text:s/>των<text:s/>καθηκόντων<text:s/>τους.</text:span></text:p>
      <text:p text:style-name="P370"><text:span text:style-name="T370_1">7.</text:span><text:span text:style-name="T370_2"><text:s/>Ο<text:s/>ΟΕΕ<text:s/>συστήνεται<text:s/>για<text:s/>ορισμένη<text:s/>ή<text:s/>αόριστη<text:s/>χρονική<text:s/>διάρκεια.</text:span></text:p>
      <text:p text:style-name="P371"><text:span text:style-name="T371_1">8.</text:span><text:span text:style-name="T371_2"><text:s/>Ο<text:s/>ΟΕΕ<text:s/>μπορεί<text:s/>να<text:s/>συστήνεται:</text:span></text:p>
      <text:p text:style-name="P372"><text:span text:style-name="T372_1">α)</text:span><text:span text:style-name="T372_2"><text:tab/></text:span><text:span text:style-name="T372_3">ως<text:s/>ΟΕΕ<text:s/>ανοικτού<text:s/>τύπου,<text:s/>εφόσον<text:s/>τα<text:s/>μερίδιά<text:s/>του<text:s/>μπορεί<text:s/>να<text:s/>εξαγοράζονται<text:s/>πριν<text:s/>από<text:s/>την<text:s/>έναρξη<text:s/>της<text:s/>ρευστοποίησης<text:s/>ή<text:s/>της<text:s/>εκκαθάρισής<text:s/>του,<text:s/>άμεσα<text:s/>ή<text:s/>έμμεσα,<text:s/>σε<text:s/>βάρος<text:s/>των<text:s/>περιουσιακών<text:s/>του<text:s/>στοιχείων<text:s/>και<text:s/>σύμφωνα<text:s/>με<text:s/>τις<text:s/>διαδικασίες<text:s/>και<text:s/>τη<text:s/>συχνότητα<text:s/>που<text:s/>καθορίζονται<text:s/>στον<text:s/>κανονισμό<text:s/>του<text:s/>ΟΕΕ<text:s/>και<text:s/>σύμφωνα<text:s/>με<text:s/>το<text:s/>άρθρο<text:s/>42,<text:s/>έπειτα<text:s/>από<text:s/>σχετική<text:s/>αίτηση<text:s/>οποιουδήποτε<text:s/>από<text:s/>τους<text:s/>με-<text:s/>ριδιούχους<text:s/>του,</text:span></text:p>
      <text:p text:style-name="P373"><text:span text:style-name="T373_1">β)</text:span><text:span text:style-name="T373_2"><text:tab/></text:span><text:span text:style-name="T373_3">ως<text:s/>ΟΕΕ<text:s/>κλειστού<text:s/>τύπου,<text:s/>σε<text:s/>κάθε<text:s/>άλλη<text:s/>περίπτωση.</text:span></text:p>
      <text:p text:style-name="P374"><text:span text:style-name="T374_1">9.</text:span><text:span text:style-name="T374_2"><text:s/>Η<text:s/>εγκατάσταση<text:s/>του<text:s/>ΟΕΕ<text:s/>βρίσκεται<text:s/>υποχρεωτικά<text:s/>στην<text:s/>Ελλάδα.</text:span></text:p>
      <text:p text:style-name="P375"><text:span text:style-name="T375_1">10.</text:span><text:span text:style-name="T375_2"><text:s/>Η<text:s/>ονομασία<text:s/>του<text:s/>ΟΕΕ<text:s/>περιλαμβάνει<text:s/>τον<text:s/>προσδιορι-<text:s/>στικό<text:s/>όρο<text:s/>«Οργανισμός<text:s/>Εναλλακτικών<text:s/>Επενδύσεων»<text:s/>ή<text:s/>«ΟΕΕ»<text:s/>και<text:s/>συνοδεύεται<text:s/>από<text:s/>τη<text:s/>μνεία<text:s/>ότι<text:s/>αυτός<text:s/>διέπεται<text:s/>από<text:s/>τις<text:s/>διατάξεις<text:s/>των<text:s/>άρθρων<text:s/>37<text:s/>ως<text:s/>56<text:s/>του<text:s/>παρόντος.</text:span></text:p>
      <text:h text:style-name="P376" text:outline-level="6"><text:span text:style-name="T376_1">Άρθρο<text:s/>38</text:span></text:h>
      <text:h text:style-name="P377" text:outline-level="6"><text:span text:style-name="T377_1">Επενδυτικοί<text:s/>περιορισμοί</text:span></text:h>
      <text:p text:style-name="P378"><text:span text:style-name="T378_1">1.</text:span><text:span text:style-name="T378_2"><text:s/>Απαγορεύεται<text:s/>η<text:s/>τοποθέτηση<text:s/>πάνω<text:s/>από<text:s/>είκοσι<text:s/>τοις<text:s/>εκατό<text:s/>(20%)<text:s/>του<text:s/>ενεργητικού<text:s/>του<text:s/>ΟΕΕ<text:s/>σε<text:s/>χρηματοπιστωτικά<text:s/>μέσα<text:s/>του<text:s/>ίδιου<text:s/>εκδότη.<text:s/>Στην<text:s/>περίπτωση<text:s/>επενδύσεων<text:s/>σε<text:s/>ακίνητη<text:s/>περιουσία,<text:s/>απαγορεύεται<text:s/>η<text:s/>τοποθέτηση<text:s/>πάνω<text:s/>από<text:s/>το<text:s/>είκοσι<text:s/>τοις<text:s/>εκατό<text:s/>(20%)<text:s/>του<text:s/>ενεργητικού<text:s/>του<text:s/>ΟΕΕ<text:s/>σε<text:s/>ακίνητα.</text:span></text:p>
      <text:p text:style-name="P379"><text:span text:style-name="T379_1">2.</text:span><text:span text:style-name="T379_2"><text:s/>Με<text:s/>απόφαση<text:s/>του<text:s/>Υπουργού<text:s/>Οικονομικών,<text:s/>έπειτα<text:s/>από<text:s/>εισήγηση<text:s/>του<text:s/>Διοικητικού<text:s/>Συμβουλίου<text:s/>της<text:s/>Επιτροπής<text:s/>Κεφαλαιαγοράς,<text:s/>το<text:s/>οποίο<text:s/>λαμβάνει<text:s/>υπόψη<text:s/>τη<text:s/>γνώμη<text:s/>της<text:s/>Συμβουλευτικής<text:s/>της<text:s/>Επιτροπής,<text:s/>μπορεί<text:s/>οι<text:s/>ΟΕΕ<text:s/>να<text:s/>διακρίνονται<text:s/>σε<text:s/>κατηγορίες<text:s/>με<text:s/>βάση<text:s/>τον<text:s/>επενδυτικό<text:s/>τους<text:s/>σκοπό<text:s/>και<text:s/>τη<text:s/>διάρθρωση<text:s/>των<text:s/>επενδύσεών<text:s/>τους,<text:s/>καθώς<text:s/>και<text:s/>να<text:s/>προβλέ-<text:s/>πονται<text:s/>πρόσθετοι<text:s/>επενδυτικοί<text:s/>περιορισμοί<text:s/>για<text:s/>τους<text:s/>ΟΕΕ,<text:s/>ανάλογα<text:s/>με<text:s/>τη<text:s/>φύση<text:s/>των<text:s/>στοιχείων<text:s/>στα<text:s/>οποία<text:s/>επενδύουν<text:s/>και<text:s/>τους<text:s/>επενδυτές<text:s/>στους<text:s/>οποίους<text:s/>απευθύνονται.</text:span></text:p>
      <text:h text:style-name="P380" text:outline-level="6"><text:span text:style-name="T380_1">Άρθρο<text:s/>39</text:span></text:h>
      <text:h text:style-name="P381" text:outline-level="6"><text:span text:style-name="T381_1">Επενδυτικά<text:s/>τμήματα</text:span></text:h>
      <text:p text:style-name="P382"><text:span text:style-name="T382_1">1.</text:span><text:span text:style-name="T382_2"><text:s/>ΟΕΕ<text:s/>μπορεί<text:s/>να<text:s/>συσταθεί<text:s/>με<text:s/>περισσότερα<text:s/>από<text:s/>ένα<text:s/>επενδυτικά<text:s/>τμήματα,<text:s/>κάθε<text:s/>ένα<text:s/>από<text:s/>τα<text:s/>οποία<text:s/>αδειοδοτεί-<text:s/>ται<text:s/>σύμφωνα<text:s/>με<text:s/>το<text:s/>άρθρο<text:s/>41,<text:s/>θεωρείται<text:s/>αυτοτελής<text:s/>ΟΕΕ<text:s/>και<text:s/>αντιστοιχεί<text:s/>σε<text:s/>ξεχωριστό<text:s/>τμήμα<text:s/>των<text:s/>περιουσιακών<text:s/>στοιχείων<text:s/>του<text:s/>ΟΕΕ.</text:span></text:p>
      <text:p text:style-name="P383"><text:span text:style-name="T383_1">2.</text:span><text:span text:style-name="T383_2"><text:s/>Κάθε<text:s/>επενδυτικό<text:s/>τμήμα<text:s/>του<text:s/>ΟΕΕ<text:s/>εκδίδει<text:s/>μερίδια<text:s/>που<text:s/>αντιστοιχούν<text:s/>στα<text:s/>περιουσιακά<text:s/>στοιχεία<text:s/>που<text:s/>συγκροτούν<text:s/>το<text:s/>συγκεκριμένο<text:s/>τμήμα.<text:s/>Η<text:s/>αξία<text:s/>των<text:s/>μεριδίων<text:s/>μπορεί<text:s/>να<text:s/>διαφέρει<text:s/>για<text:s/>κάθε<text:s/>επενδυτικό<text:s/>τμήμα.</text:span></text:p>
      <text:p text:style-name="P384"><text:span text:style-name="T384_1">3.</text:span><text:span text:style-name="T384_2"><text:s/>Αν<text:s/>στον<text:s/>ΟΕΕ<text:s/>λειτουργούν<text:s/>περισσότερα<text:s/>επενδυτικά<text:s/>τμήματα,<text:s/>ο<text:s/>κανονισμός<text:s/>του<text:s/>ΟΕΕ<text:s/>περιλαμβάνει<text:s/>σχετική<text:s/>αναφορά.<text:s/>Το<text:s/>πληροφοριακό<text:s/>υλικό<text:s/>του<text:s/>άρθρου<text:s/>41<text:s/>περιλαμβάνει<text:s/>περιγραφή<text:s/>της<text:s/>επενδυτικής<text:s/>πολιτικής<text:s/>κάθε<text:s/>επενδυτικού<text:s/>τμήματος.</text:span></text:p>
      <text:p text:style-name="P385"><text:span text:style-name="T385_1">4.</text:span><text:span text:style-name="T385_2"><text:s/>Τα<text:s/>δικαιώματα<text:s/>των<text:s/>μεριδιούχων<text:s/>κάθε<text:s/>επενδυτικού<text:s/>τμήματος<text:s/>περιορίζονται<text:s/>στα<text:s/>περιουσιακά<text:s/>στοιχεία<text:s/>αυτού<text:s/>του<text:s/>επενδυτικού<text:s/>τμήματος.</text:span></text:p>
      <text:p text:style-name="P386"><text:span text:style-name="T386_1">5.</text:span><text:span text:style-name="T386_2"><text:s/>Κάθε<text:s/>επενδυτικό<text:s/>τμήμα<text:s/>ΟΕΕ<text:s/>μπορεί<text:s/>να<text:s/>επενδύει<text:s/>σε<text:s/>άλλο<text:s/>τμήμα<text:s/>του<text:s/>ίδιου<text:s/>ΟΕΕ,<text:s/>εφόσον<text:s/>πληρούνται<text:s/>σωρευ-<text:s/>τικά<text:s/>οι<text:s/>εξής<text:s/>προϋποθέσεις:</text:span></text:p>
      <text:p text:style-name="P387"><text:span text:style-name="T387_1">α)</text:span><text:span text:style-name="T387_2"><text:tab/></text:span><text:span text:style-name="T387_3">η<text:s/>δυνατότητα<text:s/>επένδυσης<text:s/>του<text:s/>συγκεκριμένου<text:s/>επενδυτικού<text:s/>τμήματος<text:s/>σε<text:s/>άλλο<text:s/>επενδυτικό<text:s/>τμήμα<text:s/>του<text:s/>ίδιου<text:s/>ΟΕΕ<text:s/>προβλέπεται<text:s/>ρητά<text:s/>από<text:s/>τον<text:s/>κανονισμό<text:s/>του<text:s/>ΟΕΕ,</text:span></text:p>
      <text:p text:style-name="P388"><text:span text:style-name="T388_1">β)</text:span><text:span text:style-name="T388_2"><text:tab/></text:span><text:span text:style-name="T388_3">το<text:s/>επενδυτικό<text:s/>τμήμα<text:s/>στο<text:s/>οποίο<text:s/>πραγματοποιείται<text:s/>η<text:s/>επένδυση<text:s/>δεν<text:s/>επενδύει<text:s/>στο<text:s/>επενδυτικό<text:s/>τμήμα<text:s/>που<text:s/>την<text:s/>πραγματοποιεί,</text:span></text:p>
      <text:p text:style-name="P389"><text:span text:style-name="T389_1">γ)</text:span><text:span text:style-name="T389_2"><text:tab/></text:span><text:span text:style-name="T389_3">η<text:s/>επένδυση<text:s/>σε<text:s/>άλλο<text:s/>επενδυτικό<text:s/>τμήμα<text:s/>του<text:s/>ίδιου<text:s/>ΟΕΕ<text:s/>δεν<text:s/>υπερβαίνει<text:s/>το<text:s/>δέκα<text:s/>πέντε<text:s/>τοις<text:s/>εκατό<text:s/>(15%)<text:s/>και<text:s/>η<text:s/>επένδυση<text:s/>σε<text:s/>περισσότερα<text:s/>επενδυτικά<text:s/>τμήματα<text:s/>του<text:s/>ίδιου<text:s/>ΟΕΕ<text:s/>δεν<text:s/>υπερβαίνει<text:s/>αθροιστικά<text:s/>το<text:s/>τριάντα<text:s/>τοις<text:s/>εκατό<text:s/>(30%)<text:s/>της<text:s/>περιουσίας<text:s/>του<text:s/>τμήματος<text:s/>που<text:s/>προβαίνει<text:s/>στην<text:s/>επένδυση,</text:span></text:p>
      <text:p text:style-name="P390"><text:span text:style-name="T390_1">δ)</text:span><text:span text:style-name="T390_2"><text:tab/></text:span><text:span text:style-name="T390_3">κάθε<text:s/>επένδυση<text:s/>σε<text:s/>άλλο<text:s/>επενδυτικό<text:s/>τμήμα<text:s/>του<text:s/>ίδιου<text:s/>ΟΕΕ<text:s/>αναγράφεται<text:s/>αναλυτικά<text:s/>στην<text:s/>ετήσια<text:s/>έκθεση<text:s/>του<text:s/>τμήματος<text:s/>του<text:s/>ΟΕΕ<text:s/>που<text:s/>πραγματοποίησε<text:s/>την<text:s/>επένδυση<text:s/>και</text:span></text:p>
      <text:p text:style-name="P391"><text:span text:style-name="T391_1">ε)</text:span><text:span text:style-name="T391_2"><text:tab/></text:span><text:span text:style-name="T391_3">η<text:s/>επένδυση<text:s/>ενός<text:s/>επενδυτικού<text:s/>τμήματος<text:s/>του<text:s/>ΟΕΕ<text:s/>σε<text:s/>άλλο<text:s/>επενδυτικό<text:s/>τμήμα<text:s/>του<text:s/>ίδιου<text:s/>ΟΕΕ<text:s/>δεν<text:s/>ζημιώνει<text:s/>τα<text:s/>συμφέροντα<text:s/>των<text:s/>μεριδιούχων<text:s/>των<text:s/>επενδυτικών<text:s/>τμημάτων<text:s/>αυτών.</text:span></text:p>
      <text:p text:style-name="P392"><text:span text:style-name="T392_1">6.</text:span><text:span text:style-name="T392_2"><text:s/>Κάθε<text:s/>επενδυτικό<text:s/>τμήμα<text:s/>του<text:s/>ΟΕΕ<text:s/>μπορεί<text:s/>να<text:s/>λύεται<text:s/>και<text:s/>να<text:s/>ρευστοποιείται<text:s/>αυτοτελώς,<text:s/>χωρίς<text:s/>η<text:s/>λύση<text:s/>και<text:s/>η<text:s/>ρευστοποίησή<text:s/>του<text:s/>να<text:s/>συνεπάγονται<text:s/>τη<text:s/>λύση<text:s/>και<text:s/>ρευστοποίηση<text:s/>άλλων<text:s/>τμημάτων<text:s/>του<text:s/>ΟΕΕ.</text:span></text:p>
      <text:p text:style-name="P393"><text:span text:style-name="T393_1">7.</text:span><text:span text:style-name="T393_2"><text:s/>Η<text:s/>Επιτροπή<text:s/>Κεφαλαιαγοράς<text:s/>μπορεί<text:s/>να<text:s/>ανακαλεί<text:s/>την<text:s/>άδεια<text:s/>σύστασης<text:s/>ενός<text:s/>ή<text:s/>περισσότερων<text:s/>επενδυτικών<text:s/>τμημάτων<text:s/>του<text:s/>ΟΕΕ,<text:s/>χωρίς<text:s/>αυτό<text:s/>να<text:s/>συνεπάγεται<text:s/>την<text:s/>ανάκληση<text:s/>της<text:s/>άδειας<text:s/>σύστασης<text:s/>των<text:s/>υπόλοιπων<text:s/>τμημάτων<text:s/>του.</text:span></text:p>
      <text:h text:style-name="P394" text:outline-level="6"><text:span text:style-name="T394_1">Άρθρο<text:s/>40</text:span></text:h>
      <text:h text:style-name="P395" text:outline-level="6"><text:span text:style-name="T395_1">Διαχείριση<text:s/>ΟΕΕ</text:span></text:h>
      <text:p text:style-name="P396"><text:span text:style-name="T396_1">1.</text:span><text:span text:style-name="T396_2"><text:s/>Η<text:s/>διαχείριση<text:s/>ΟΕΕ<text:s/>ασκείται<text:s/>υποχρεωτικά<text:s/>από<text:s/>Ανώνυμη<text:s/>Εταιρεία<text:s/>Διαχείρισης<text:s/>Οργανισμών<text:s/>Εναλλακτικών<text:s/>Επενδύσεων<text:s/>(ΑΕΔΟΕΕ),<text:s/>η<text:s/>οποία<text:s/>έχει<text:s/>λάβει<text:s/>άδεια<text:s/>λειτουργίας<text:s/>σύμφωνα<text:s/>με<text:s/>τον<text:s/>ν.<text:s/>4209/2013,<text:s/>ή<text:s/>από<text:s/>Διαχειριστή<text:s/>Οργανισμών<text:s/>Εναλλακτικών<text:s/>Επενδύσεων<text:s/>(ΔΟΕΕ),<text:s/>που<text:s/>έχει<text:s/>λάβει<text:s/>άδεια<text:s/>λειτουργίας<text:s/>σύμφωνα<text:s/>με<text:s/>τη<text:s/>νομοθεσία<text:s/>του<text:s/>κράτους<text:s/>μέλους<text:s/>της<text:s/>Ευρωπαϊκής<text:s/>Ένωσης<text:s/>(ΕΕ),<text:s/>όπου<text:s/>εδρεύει,<text:s/>με<text:s/>βάση<text:s/>την<text:s/>οποία<text:s/>ενσωματώνονται<text:s/>στο<text:s/>δίκαιο<text:s/>του<text:s/>εν<text:s/>λόγω<text:s/>κράτους<text:s/>έδρας<text:s/>διατάξεις<text:s/>του<text:s/>Κεφαλαίου<text:s/>ΙΙ<text:s/>της<text:s/>Οδηγίας<text:s/>2011/61/ΕΕ<text:s/>του<text:s/>Ευρωπαϊκού<text:s/>Κοινοβουλίου<text:s/>και<text:s/>του<text:s/>Συμβουλίου<text:s/>της<text:s/>8ης<text:s/>Ιουνίου<text:s/>2011.</text:span></text:p>
      <text:p text:style-name="P397"><text:span text:style-name="T397_1">2.</text:span><text:span text:style-name="T397_2"><text:s/>Η<text:s/>διαχείριση<text:s/>ΟΕΕ<text:s/>περιλαμβάνει<text:s/>όσα<text:s/>αναφέρονται<text:s/>στην<text:s/>περ.<text:s/>β΄<text:s/>της<text:s/>παρ.<text:s/>2<text:s/>του<text:s/>άρθρου<text:s/>6<text:s/>του<text:s/>ν.<text:s/>4209/2013.</text:span></text:p>
      <text:p text:style-name="P398"><text:span text:style-name="T398_1">3.</text:span><text:span text:style-name="T398_2"><text:s/>Ο<text:s/>διαχειριστής<text:s/>δεν<text:s/>επιτρέπεται<text:s/>να<text:s/>παραιτηθεί<text:s/>από<text:s/>τη<text:s/>διαχείριση<text:s/>ΟΕΕ<text:s/>παρά<text:s/>μόνο<text:s/>αν<text:s/>εγκριθεί<text:s/>από<text:s/>την<text:s/>Επιτροπή<text:s/>Κεφαλαιαγοράς<text:s/>η<text:s/>ανάληψη<text:s/>της<text:s/>διαχείρισης<text:s/>του<text:s/>ΟΕΕ<text:s/>από<text:s/>άλλο<text:s/>διαχειριστή.<text:s/>Ο<text:s/>νέος<text:s/>διαχειριστής<text:s/>υποκαθίσταται<text:s/>στα<text:s/>δικαιώματα<text:s/>και<text:s/>τις<text:s/>υποχρεώσεις<text:s/>του<text:s/>παραιτηθέντος<text:s/>διαχειριστή.<text:s/>Παραιτηθείς<text:s/>και<text:s/>νέος<text:s/>διαχειριστής<text:s/>ευθύνο-<text:s/>νται<text:s/>εις<text:s/>ολόκληρον<text:s/>για<text:s/>τις<text:s/>υποχρεώσεις<text:s/>του<text:s/>παραιτη-<text:s/>θέντος<text:s/>έναντι<text:s/>του<text:s/>ΟΕΕ,<text:s/>μέχρι<text:s/>τον<text:s/>χρόνο<text:s/>ανάληψης<text:s/>των<text:s/>καθηκόντων<text:s/>από<text:s/>τον<text:s/>νέο<text:s/>διαχειριστή.</text:span></text:p>
      <text:h text:style-name="P399" text:outline-level="6"><text:span text:style-name="T399_1">Άρθρο<text:s/>41</text:span></text:h>
      <text:h text:style-name="P400" text:outline-level="6"><text:span text:style-name="T400_1">Αδειοδότηση<text:s/>ΟΕΕ</text:span></text:h>
      <text:p text:style-name="P401"><text:span text:style-name="T401_1">1.</text:span><text:span text:style-name="T401_2"><text:s/>Για<text:s/>τη<text:s/>σύσταση<text:s/>ΟΕΕ<text:s/>ή<text:s/>επενδυτικού<text:s/>τμήματος<text:s/>ΟΕΕ<text:s/>απαιτείται<text:s/>άδεια<text:s/>της<text:s/>Επιτροπής<text:s/>Κεφαλαιαγοράς.</text:span></text:p>
      <text:p text:style-name="P402"><text:span text:style-name="T402_1">2.</text:span><text:span text:style-name="T402_2"><text:s/>Για<text:s/>τη<text:s/>χορήγηση<text:s/>της<text:s/>άδειας<text:s/>της<text:s/>παρ.<text:s/>1,<text:s/>ο<text:s/>διαχειριστής<text:s/>του<text:s/>ΟΕΕ<text:s/>υποβάλλει<text:s/>στην<text:s/>Επιτροπή<text:s/>Κεφαλαιαγοράς<text:s/>αίτηση<text:s/>στην<text:s/>ελληνική<text:s/>γλώσσα,<text:s/>η<text:s/>οποία<text:s/>συνοδεύεται<text:s/>από<text:s/>τα<text:s/>εξής:</text:span></text:p>
      <text:p text:style-name="P403"><text:span text:style-name="T403_1">α)</text:span><text:span text:style-name="T403_2"><text:tab/></text:span><text:span text:style-name="T403_3">τον<text:s/>κανονισμό<text:s/>του<text:s/>ΟΕΕ<text:s/>υπογεγραμμένο<text:s/>από<text:s/>τον<text:s/>διαχειριστή<text:s/>και<text:s/>τον<text:s/>θεματοφύλακα,</text:span></text:p>
      <text:p text:style-name="P404"><text:span text:style-name="T404_1">β)</text:span><text:span text:style-name="T404_2"><text:tab/></text:span><text:span text:style-name="T404_3">τα<text:s/>στοιχεία<text:s/>των<text:s/>φυσικών<text:s/>προσώπων<text:s/>τα<text:s/>οποία<text:s/>είναι<text:s/>υπεύθυνα<text:s/>για<text:s/>τη<text:s/>διαχείριση<text:s/>του<text:s/>ΟΕΕ<text:s/>από<text:s/>την<text:s/>πλευρά<text:s/>του<text:s/>διαχειριστή,</text:span></text:p>
      <text:p text:style-name="P405"><text:span text:style-name="T405_1">γ)</text:span><text:span text:style-name="T405_2"><text:tab/></text:span><text:span text:style-name="T405_3">δήλωση<text:s/>του<text:s/>διαχειριστή<text:s/>ότι<text:s/>αποδέχεται<text:s/>τη<text:s/>διαχείριση<text:s/>του<text:s/>ΟΕΕ,</text:span></text:p>
      <text:p text:style-name="P406"><text:span text:style-name="T406_1">δ)</text:span><text:span text:style-name="T406_2"><text:tab/></text:span><text:span text:style-name="T406_3">δήλωση<text:s/>πιστωτικού<text:s/>ιδρύματος<text:s/>ή<text:s/>επιχείρησης<text:s/>παροχής<text:s/>επενδυτικών<text:s/>υπηρεσιών<text:s/>(ΕΠΕΥ)<text:s/>ότι<text:s/>το<text:s/>συγκεκριμένο<text:s/>πιστωτικό<text:s/>ίδρυμα<text:s/>ή<text:s/>η<text:s/>ΕΠΕΥ<text:s/>δέχεται<text:s/>να<text:s/>κατατίθενται<text:s/>εκεί<text:s/>τα<text:s/>στοιχεία<text:s/>του<text:s/>ενεργητικού<text:s/>του<text:s/>ΟΕΕ<text:s/>και<text:s/>να<text:s/>ασκεί<text:s/>καθήκοντα<text:s/>θεματοφύλακα,<text:s/>σύμφωνα<text:s/>με<text:s/>το<text:s/>άρθρο<text:s/>52,</text:span></text:p>
      <text:p text:style-name="P407"><text:span text:style-name="T407_1">ε)</text:span><text:span text:style-name="T407_2"><text:tab/></text:span><text:span text:style-name="T407_3">δήλωση<text:s/>για<text:s/>την<text:s/>ανάληψη<text:s/>υποχρέωσης<text:s/>καταβολής<text:s/>του<text:s/>αρχικού<text:s/>ενεργητικού<text:s/>του<text:s/>ΟΕΕ,<text:s/>το<text:s/>οποίο<text:s/>πρέπει<text:s/>να<text:s/>είναι<text:s/>συνολικής<text:s/>αξίας<text:s/>ύψους<text:s/>ενός<text:s/>τουλάχιστον<text:s/>εκατομμυρίου<text:s/>(1.000.000)<text:s/>ευρώ.</text:span></text:p>
      <text:p text:style-name="P408"><text:span text:style-name="T408_1">3.</text:span><text:span text:style-name="T408_2"><text:s/>Ο<text:s/>διαχειριστής<text:s/>που<text:s/>προβλέπεται<text:s/>στο<text:s/>άρθρο<text:s/>40<text:s/>συμμορφώνεται<text:s/>προς<text:s/>τις<text:s/>διατάξεις<text:s/>του<text:s/>παρόντος,<text:s/>οι<text:s/>οποίες<text:s/>διέπουν<text:s/>τη<text:s/>σύσταση<text:s/>και<text:s/>την<text:s/>λειτουργία<text:s/>των<text:s/>ΟΕΕ<text:s/>με<text:s/>μορφή<text:s/>αμοιβαίου<text:s/>κεφαλαίου.</text:span></text:p>
      <text:p text:style-name="P409"><text:span text:style-name="T409_1">4.</text:span><text:span text:style-name="T409_2"><text:s/>Η<text:s/>Επιτροπή<text:s/>Κεφαλαιαγοράς<text:s/>δεν<text:s/>χορηγεί<text:s/>άδεια<text:s/>σύστασης<text:s/>ΟΕΕ<text:s/>αν:</text:span></text:p>
      <text:p text:style-name="P410"><text:span text:style-name="T410_1">α)</text:span><text:span text:style-name="T410_2"><text:tab/></text:span><text:span text:style-name="T410_3">το<text:s/>περιεχόμενο<text:s/>του<text:s/>κανονισμού<text:s/>ή<text:s/>η<text:s/>λειτουργία<text:s/>του<text:s/>θεματοφύλακα<text:s/>ή<text:s/>του<text:s/>διαχειριστή<text:s/>είναι<text:s/>αντίθετες<text:s/>με<text:s/>τον<text:s/>νόμο,</text:span></text:p>
      <text:p text:style-name="P411"><text:span text:style-name="T411_1">β)</text:span><text:span text:style-name="T411_2"><text:tab/></text:span><text:span text:style-name="T411_3">δεν<text:s/>πληρούνται<text:s/>οι<text:s/>προϋποθέσεις<text:s/>των<text:s/>παρ.<text:s/>1<text:s/>και<text:s/>2<text:s/>του<text:s/>άρθρου<text:s/>40,</text:span></text:p>
      <text:p text:style-name="P412"><text:span text:style-name="T412_1">γ)</text:span><text:span text:style-name="T412_2"><text:tab/></text:span><text:span text:style-name="T412_3">ο<text:s/>θεματοφύλακας<text:s/>του<text:s/>ΟΕΕ<text:s/>δεν<text:s/>πληροί<text:s/>τις<text:s/>προϋποθέσεις<text:s/>των<text:s/>άρθρων<text:s/>37<text:s/>ως<text:s/>56<text:s/>του<text:s/>ν.<text:s/>4209/2013<text:s/>ή<text:s/>και<text:s/>του<text:s/>Κανονισμού<text:s/>(ΕΕ)<text:s/>231/2013<text:s/>της<text:s/>Επιτροπής<text:s/>της<text:s/>19ης<text:s/>Δεκεμβρίου<text:s/>2012<text:s/>(L<text:s/>83),</text:span></text:p>
      <text:p text:style-name="P413"><text:span text:style-name="T413_1">δ)</text:span><text:span text:style-name="T413_2"><text:tab/></text:span><text:span text:style-name="T413_3">ο<text:s/>διαχειριστής<text:s/>ή<text:s/>ο<text:s/>θεματοφύλακας<text:s/>ή<text:s/>τα<text:s/>φυσικά<text:s/>πρόσωπα<text:s/>που<text:s/>πραγματικά<text:s/>διεξάγουν<text:s/>τις<text:s/>εργασίες<text:s/>του<text:s/>διαχειριστή<text:s/>ή<text:s/>του<text:s/>θεματοφύλακα<text:s/>δεν<text:s/>διαθέτουν<text:s/>την<text:s/>απαι-<text:s/>τούμενη<text:s/>αξιοπιστία<text:s/>και<text:s/>επαρκή<text:s/>επαγγελματική<text:s/>εμπειρία,<text:s/>μεταξύ<text:s/>άλλων<text:s/>και<text:s/>σε<text:s/>σχέση<text:s/>με<text:s/>τα<text:s/>περιουσιακά<text:s/>στοιχεία<text:s/>και<text:s/>τις<text:s/>επενδυτικές<text:s/>στρατηγικές<text:s/>του<text:s/>υπό<text:s/>σύσταση<text:s/>ΟΕΕ,</text:span></text:p>
      <text:p text:style-name="P414"><text:span text:style-name="T414_1">ε)</text:span><text:span text:style-name="T414_2"><text:tab/></text:span><text:span text:style-name="T414_3">ο<text:s/>κανονισμός<text:s/>του<text:s/>ΟΕΕ<text:s/>δεν<text:s/>επιτρέπει<text:s/>τη<text:s/>διάθεση<text:s/>των<text:s/>μεριδίων<text:s/>του<text:s/>στην<text:s/>Ελλάδα,</text:span></text:p>
      <text:p text:style-name="P415"><text:span text:style-name="T415_1">στ)</text:span><text:span text:style-name="T415_2"><text:tab/></text:span><text:span text:style-name="T415_3">ο<text:s/>κανονισμός<text:s/>του<text:s/>ΟΕΕ<text:s/>δεν<text:s/>περιλαμβάνει<text:s/>τα<text:s/>στοιχεία<text:s/>που<text:s/>προβλέπονται<text:s/>στο<text:s/>άρθρο<text:s/>42.</text:span></text:p>
      <text:p text:style-name="P416"><text:span text:style-name="T416_1">5.</text:span><text:span text:style-name="T416_2"><text:s/>Μέσα<text:s/>σε<text:s/>έξι<text:s/>(6)<text:s/>μήνες<text:s/>από<text:s/>τη<text:s/>χορήγηση<text:s/>της<text:s/>άδειας<text:s/>σύστασης<text:s/>του<text:s/>ΟΕΕ<text:s/>από<text:s/>την<text:s/>Επιτροπή<text:s/>Κεφαλαιαγοράς,<text:s/>ο<text:s/>διαχειριστής<text:s/>του<text:s/>υποβάλλει<text:s/>στην<text:s/>Επιτροπή<text:s/>Κεφαλαιαγοράς<text:s/>βεβαίωση<text:s/>του<text:s/>θεματοφύλακα<text:s/>σχετικά<text:s/>με<text:s/>την<text:s/>κατάθεση<text:s/>των<text:s/>στοιχείων<text:s/>του<text:s/>αρχικού<text:s/>ενεργητικού<text:s/>του<text:s/>αμοιβαίου<text:s/>κεφαλαίου.<text:s/>Αν<text:s/>δεν<text:s/>υποβληθεί<text:s/>η<text:s/>παραπάνω<text:s/>βεβαίωση<text:s/>του<text:s/>θεματοφύλακα<text:s/>ή<text:s/>απ΄<text:s/>αυτήν<text:s/>προκύπτει<text:s/>ότι<text:s/>δεν<text:s/>έχει<text:s/>καλυφθεί<text:s/>το<text:s/>σύνολο<text:s/>του<text:s/>αρχικού<text:s/>ενεργητικού<text:s/>του<text:s/>ΟΕΕ,<text:s/>η<text:s/>Επιτροπή<text:s/>Κεφαλαιαγοράς<text:s/>ανακαλεί<text:s/>την<text:s/>άδεια<text:s/>σύστασης<text:s/>του<text:s/>ΟΕΕ.</text:span></text:p>
      <text:p text:style-name="P417"><text:span text:style-name="T417_1">6.</text:span><text:span text:style-name="T417_2"><text:s/>Απαγορεύεται<text:s/>η<text:s/>διάθεση<text:s/>των<text:s/>μεριδίων<text:s/>ΟΕΕ<text:s/>πριν<text:s/>από<text:s/>τη<text:s/>χορήγηση<text:s/>της<text:s/>άδειας<text:s/>σύστασης<text:s/>του<text:s/>ΟΕΕ<text:s/>από<text:s/>την<text:s/>Επιτροπή<text:s/>Κεφαλαιαγοράς.</text:span></text:p>
      <text:h text:style-name="P418" text:outline-level="6"><text:span text:style-name="T418_1">Άρθρο<text:s/>42</text:span></text:h>
      <text:h text:style-name="P419" text:outline-level="6"><text:span text:style-name="T419_1">Κανονισμός<text:s/>ΟΕΕ</text:span></text:h>
      <text:p text:style-name="P420"><text:span text:style-name="T420_1">1.</text:span><text:span text:style-name="T420_2"><text:s/>Ο<text:s/>Κανονισμός<text:s/>του<text:s/>ΟΕΕ<text:s/>καταρτίζεται<text:s/>από<text:s/>τον<text:s/>διαχειριστή<text:s/>του<text:s/>με<text:s/>την<text:s/>σύμφωνη<text:s/>γνώμη<text:s/>του<text:s/>θεματοφύλακα<text:s/>του<text:s/>ΟΕΕ.</text:span></text:p>
      <text:p text:style-name="P421"><text:span text:style-name="T421_1">2.</text:span><text:span text:style-name="T421_2"><text:s/>Ο<text:s/>Κανονισμός<text:s/>του<text:s/>ΟΕΕ<text:s/>περιέχει<text:s/>τουλάχιστον<text:s/>τα<text:s/>εξής:<text:s/>α)<text:s/>την<text:s/>ονομασία<text:s/>και<text:s/>τη<text:s/>διάρκεια<text:s/>του<text:s/>ΟΕΕ,<text:s/>καθώς<text:s/>και<text:s/>την<text:s/>επωνυμία<text:s/>του<text:s/>διαχειριστή<text:s/>και<text:s/>του<text:s/>θεματοφύλακα,</text:span></text:p>
      <text:p text:style-name="P422"><text:span text:style-name="T422_1">β)</text:span><text:span text:style-name="T422_2"><text:tab/></text:span><text:span text:style-name="T422_3">αναλυτική<text:s/>περιγραφή<text:s/>του<text:s/>είδους<text:s/>των<text:s/>περιουσιακών<text:s/>στοιχείων<text:s/>στα<text:s/>οποία<text:s/>πρόκειται<text:s/>να<text:s/>επενδύσει,<text:s/>τον<text:s/>επενδυτικό<text:s/>σκοπό<text:s/>του<text:s/>ΟΕΕ,<text:s/>ανά<text:s/>επενδυτικό<text:s/>τμήμα,<text:s/>όπου<text:s/>προβλέπεται,<text:s/>την<text:s/>επενδυτική<text:s/>στρατηγική<text:s/>του<text:s/>ΟΕΕ,<text:s/>τους<text:s/>επενδυτικούς<text:s/>περιορισμούς<text:s/>και<text:s/>τις<text:s/>μεθόδους<text:s/>διαχείρισης<text:s/>του<text:s/>χαρτοφυλακίου<text:s/>του,<text:s/>τον<text:s/>βαθμό<text:s/>των<text:s/>επενδυτικών<text:s/>κινδύνων<text:s/>του<text:s/>χαρτοφυλακίου<text:s/>του,<text:s/>περιλαμβανομέ-<text:s/>νου<text:s/>του<text:s/>κινδύνου<text:s/>ρευστότητας<text:s/>και<text:s/>τα<text:s/>χαρακτηριστικά<text:s/>του<text:s/>επενδυτή<text:s/>στον<text:s/>οποίο<text:s/>απευθύνεται,<text:s/>καθώς<text:s/>και<text:s/>την<text:s/>κατηγορία<text:s/>των<text:s/>επενδυτών<text:s/>προς<text:s/>τους<text:s/>οποίους<text:s/>απευθύνεται<text:s/>σύμφωνα<text:s/>με<text:s/>όσα<text:s/>ορίζονται<text:s/>στο<text:s/>άρθρο<text:s/>41<text:s/>του<text:s/>ν.<text:s/>4209/2013,</text:span></text:p>
      <text:p text:style-name="P423"><text:span text:style-name="T423_1">γ)</text:span><text:span text:style-name="T423_2"><text:tab/></text:span><text:span text:style-name="T423_3">τα<text:s/>κριτήρια<text:s/>διαφοροποίησης<text:s/>του<text:s/>κινδύνου<text:s/>που<text:s/>αναλαμβάνει,<text:s/>τα<text:s/>όρια<text:s/>μόχλευσης,<text:s/>τα<text:s/>όρια<text:s/>θέσεων<text:s/>των<text:s/>περιουσιακών<text:s/>στοιχείων<text:s/>που<text:s/>περιλαμβάνονται<text:s/>στο<text:s/>χαρτοφυλάκιο<text:s/>του,<text:s/>καθώς<text:s/>και<text:s/>τα<text:s/>όρια<text:s/>του<text:s/>κινδύνου<text:s/>αντισυμβαλλομένου,</text:span></text:p>
      <text:p text:style-name="P424"><text:span text:style-name="T424_1">δ)</text:span><text:span text:style-name="T424_2"><text:tab/></text:span><text:span text:style-name="T424_3">το<text:s/>αρχικό<text:s/>ενεργητικό<text:s/>του<text:s/>ΟΕΕ,<text:s/>την<text:s/>τιμή<text:s/>των<text:s/>μεριδίων<text:s/>κατά<text:s/>τον<text:s/>χρόνο<text:s/>δημιουργίας<text:s/>τους,<text:s/>τις<text:s/>αρχές<text:s/>και<text:s/>τον<text:s/>τρόπο<text:s/>αποτίμησης<text:s/>του<text:s/>ενεργητικού<text:s/>του,<text:s/>τους<text:s/>κανόνες<text:s/>υπολογισμού<text:s/>της<text:s/>καθαρής<text:s/>αξίας<text:s/>του<text:s/>ενεργητικού,<text:s/>της<text:s/>καθαρής<text:s/>αξίας<text:s/>του<text:s/>μεριδίου,<text:s/>της<text:s/>τιμής<text:s/>διάθεσης<text:s/>εξαγοράς<text:s/>και<text:s/>εξόφλησης<text:s/>των<text:s/>μεριδίων<text:s/>του,<text:s/>καθώς<text:s/>και<text:s/>τον<text:s/>τρόπο<text:s/>γνωστοποίησης<text:s/>των<text:s/>πληροφοριών<text:s/>αυτών<text:s/>στους<text:s/>επενδυτές,</text:span></text:p>
      <text:p text:style-name="P425"><text:span text:style-name="T425_1">ε)</text:span><text:span text:style-name="T425_2"><text:tab/></text:span><text:span text:style-name="T425_3">τους<text:s/>όρους<text:s/>έκδοσης,<text:s/>διάθεσης,<text:s/>εξαγοράς<text:s/>και<text:s/>αναστολής<text:s/>εξαγοράς<text:s/>των<text:s/>μεριδίων,<text:s/>καθώς<text:s/>και<text:s/>μνεία<text:s/>ότι<text:s/>η<text:s/>αναστολή<text:s/>εξαγοράς<text:s/>μπορεί<text:s/>να<text:s/>αποφασιστεί<text:s/>από<text:s/>την<text:s/>Επιτροπή<text:s/>Κεφαλαιαγοράς,<text:s/>τη<text:s/>συχνότητα<text:s/>αποτίμησης<text:s/>και<text:s/>δημοσίευσης<text:s/>της<text:s/>καθαρής<text:s/>αξίας<text:s/>του<text:s/>ενεργητικού<text:s/>του<text:s/>ΟΕΕ<text:s/>και<text:s/>της<text:s/>καθαρής<text:s/>τιμής<text:s/>του<text:s/>μεριδίου,<text:s/>τη<text:s/>συχνότητα<text:s/>υποβολής<text:s/>αιτημάτων<text:s/>διαθέσεων<text:s/>και<text:s/>εξαγορών,<text:s/>καθώς<text:s/>και<text:s/>το<text:s/>χρονικό<text:s/>διάστημα<text:s/>που<text:s/>μεσολαβεί<text:s/>μεταξύ<text:s/>της<text:s/>υποβολής<text:s/>αιτήματος<text:s/>διάθεσης<text:s/>ή<text:s/>εξαγοράς<text:s/>και<text:s/>της<text:s/>καταβολής<text:s/>ή<text:s/>είσπραξης<text:s/>του<text:s/>κεφαλαίου<text:s/>από<text:s/>ή<text:s/>προς<text:s/>τον<text:s/>μεριδιούχο,</text:span></text:p>
      <text:p text:style-name="P426"><text:span text:style-name="T426_1">στ)</text:span><text:span text:style-name="T426_2"><text:tab/></text:span><text:span text:style-name="T426_3">για<text:s/>ΟΕΕ<text:s/>κλειστού<text:s/>τύπου,<text:s/>τη<text:s/>δυνατότητα<text:s/>και<text:s/>τη<text:s/>διαδικασία<text:s/>μεταβολής<text:s/>του<text:s/>ενεργητικού<text:s/>του,</text:span></text:p>
      <text:p text:style-name="P427"><text:span text:style-name="T427_1">ζ)</text:span><text:span text:style-name="T427_2"><text:tab/></text:span><text:span text:style-name="T427_3">τον<text:s/>χρόνο<text:s/>και<text:s/>τη<text:s/>διαδικασία<text:s/>διανομής<text:s/>των<text:s/>κερδών<text:s/>του<text:s/>ΟΕΕ<text:s/>στους<text:s/>μεριδιούχους<text:s/>του,</text:span></text:p>
      <text:p text:style-name="P428"><text:span text:style-name="T428_1">η)</text:span><text:span text:style-name="T428_2"><text:tab/></text:span><text:span text:style-name="T428_3">την<text:s/>πολιτική<text:s/>αποδοχών<text:s/>και<text:s/>δαπανών<text:s/>του<text:s/>διαχειριστή<text:s/>και<text:s/>τη<text:s/>μέθοδο<text:s/>υπολογισμού<text:s/>τους,</text:span></text:p>
      <text:p text:style-name="P429"><text:span text:style-name="T429_1">θ)</text:span><text:span text:style-name="T429_2"><text:tab/></text:span><text:span text:style-name="T429_3">τις<text:s/>αμοιβές,<text:s/>τα<text:s/>έξοδα<text:s/>και<text:s/>τις<text:s/>προμήθειες<text:s/>του<text:s/>διαχειριστή<text:s/>του<text:s/>ΟΕΕ<text:s/>και<text:s/>του<text:s/>θεματοφύλακά<text:s/>του,<text:s/>καθώς<text:s/>και<text:s/>τον<text:s/>τρόπο<text:s/>υπολογισμού<text:s/>των<text:s/>εν<text:s/>λόγω<text:s/>αμοιβών,<text:s/>εξόδων<text:s/>και<text:s/>προμηθειών,</text:span></text:p>
      <text:p text:style-name="P430"><text:span text:style-name="T430_1">ι)</text:span><text:span text:style-name="T430_2"><text:tab/></text:span><text:span text:style-name="T430_3">τον<text:s/>τρόπο<text:s/>πληροφόρησης<text:s/>των<text:s/>επενδυτών,<text:s/>σύμφωνα<text:s/>με<text:s/>τις<text:s/>ειδικότερες<text:s/>προβλέψεις<text:s/>του<text:s/>άρθρου<text:s/>23<text:s/>του<text:s/>ν.<text:s/>4209/2013,</text:span></text:p>
      <text:p text:style-name="P431"><text:span text:style-name="T431_1">ια)</text:span><text:span text:style-name="T431_2"><text:tab/></text:span><text:span text:style-name="T431_3">τη<text:s/>διαδικασία<text:s/>αντικατάστασης<text:s/>του<text:s/>διαχειριστή<text:s/>του,<text:s/>ιβ)<text:s/>τους<text:s/>λόγους<text:s/>και<text:s/>τη<text:s/>διαδικασία<text:s/>λύσης<text:s/>του<text:s/>ΟΕΕ<text:s/>και<text:s/>τη<text:s/>συνακόλουθη<text:s/>διαδικασία<text:s/>διανομής<text:s/>του<text:s/>ενεργητικού<text:s/>του,<text:s/>ιγ)<text:s/>τη<text:s/>διαδικασία<text:s/>τροποποίησης<text:s/>του<text:s/>Κανονισμού<text:s/>του<text:s/>ΟΕΕ,</text:span></text:p>
      <text:p text:style-name="P432"><text:span text:style-name="T432_1">ιδ)</text:span><text:span text:style-name="T432_2"><text:tab/></text:span><text:span text:style-name="T432_3">μνεία<text:s/>της<text:s/>υποχρέωσης<text:s/>του<text:s/>διαχειριστή<text:s/>για<text:s/>σύγκληση<text:s/>συνέλευσης<text:s/>των<text:s/>μεριδιούχων<text:s/>για<text:s/>τη<text:s/>λήψη<text:s/>αποφάσεων,<text:s/>αν<text:s/>το<text:s/>καταβεβλημένο<text:s/>κεφάλαιο<text:s/>του<text:s/>ΟΕΕ<text:s/>μειωθεί<text:s/>κατά<text:s/>πενήντα<text:s/>τοις<text:s/>εκατό<text:s/>(50%).</text:span></text:p>
      <text:p text:style-name="P433"><text:span text:style-name="T433_1">3.</text:span><text:span text:style-name="T433_2"><text:s/>Για<text:s/>ΟΕΕ<text:s/>ανοικτού<text:s/>τύπου,<text:s/>η<text:s/>καθαρή<text:s/>αξία<text:s/>του<text:s/>ενεργητικού<text:s/>αποτιμάται<text:s/>και<text:s/>δημοσιεύεται<text:s/>κάθε<text:s/>έξι<text:s/>(6)<text:s/>τουλάχιστον<text:s/>μήνες.<text:s/>Εξαγορές<text:s/>μεριδίων<text:s/>από<text:s/>τους<text:s/>μεριδιού-<text:s/>χους<text:s/>διενεργούνται<text:s/>κάθε<text:s/>έξι<text:s/>(6)<text:s/>τουλάχιστον<text:s/>μήνες.<text:s/>Το<text:s/>χρονικό<text:s/>διάστημα<text:s/>που<text:s/>μεσολαβεί<text:s/>μεταξύ<text:s/>της<text:s/>υποβολής<text:s/>της<text:s/>αίτησης<text:s/>διάθεσης<text:s/>ή<text:s/>εξαγοράς<text:s/>και<text:s/>της<text:s/>εγγραφής<text:s/>των<text:s/>μεριδίων<text:s/>στο<text:s/>όνομα<text:s/>του<text:s/>μεριδιούχου<text:s/>ή<text:s/>της<text:s/>καταβολής<text:s/>της<text:s/>αξίας<text:s/>των<text:s/>εξαγορασθέντων<text:s/>μεριδίων<text:s/>σε<text:s/>αυτόν,<text:s/>δεν<text:s/>μπορεί<text:s/>να<text:s/>υπερβαίνει:</text:span></text:p>
      <text:p text:style-name="P434"><text:span text:style-name="T434_1">α)</text:span><text:span text:style-name="T434_2"><text:tab/></text:span><text:span text:style-name="T434_3">τις<text:s/>δεκαπέντε<text:s/>(15)<text:s/>ημέρες,<text:s/>εφόσον<text:s/>η<text:s/>αξία<text:s/>του<text:s/>καθαρού<text:s/>ενεργητικού<text:s/>δημοσιεύεται<text:s/>καθημερινά,</text:span></text:p>
      <text:p text:style-name="P435"><text:span text:style-name="T435_1">β)</text:span><text:span text:style-name="T435_2"><text:tab/></text:span><text:span text:style-name="T435_3">τις<text:s/>εξήντα<text:s/>(60)<text:s/>ημέρες<text:s/>σε<text:s/>κάθε<text:s/>άλλη<text:s/>περίπτωση.</text:span></text:p>
      <text:p text:style-name="P436"><text:span text:style-name="T436_1">Σε<text:s/>ΟΕΕ<text:s/>κλειστού<text:s/>τύπου,<text:s/>η<text:s/>αποτίμηση<text:s/>διενεργείται<text:s/>μια<text:s/>φορά<text:s/>τον<text:s/>χρόνο<text:s/>τουλάχιστον,<text:s/>καθώς<text:s/>και<text:s/>σε<text:s/>περιπτώσεις<text:s/>μεταβολής<text:s/>του<text:s/>ενεργητικού<text:s/>του<text:s/>ΟΕΕ.</text:span></text:p>
      <text:p text:style-name="P437"><text:span text:style-name="T437_1">4.</text:span><text:span text:style-name="T437_2"><text:s/>Κάθε<text:s/>τροποποίηση<text:s/>του<text:s/>Κανονισμού<text:s/>του<text:s/>ΟΕΕ<text:s/>εγκρί-<text:s/>νεται<text:s/>από<text:s/>την<text:s/>Επιτροπή<text:s/>Κεφαλαιαγοράς,<text:s/>έπειτα<text:s/>από<text:s/>σχετική<text:s/>αίτηση<text:s/>του<text:s/>διαχειριστή.</text:span></text:p>
      <text:p text:style-name="P438"><text:span text:style-name="T438_1">5.</text:span><text:span text:style-name="T438_2"><text:s/>Οποιαδήποτε<text:s/>τροποποίηση<text:s/>του<text:s/>Κανονισμού<text:s/>του<text:s/>ΟΕΕ<text:s/>γνωστοποιείται<text:s/>άμεσα<text:s/>στους<text:s/>μεριδιούχους<text:s/>με<text:s/>σταθερό<text:s/>μέσο,<text:s/>όπως<text:s/>αυτό<text:s/>ορίζεται<text:s/>στην<text:s/>παρ.<text:s/>62<text:s/>του<text:s/>άρθρου<text:s/>4<text:s/>του<text:s/>ν.<text:s/>4514/2018.<text:s/>Η<text:s/>τροποποίηση<text:s/>δεσμεύει<text:s/>τους<text:s/>μεριδιούχους,<text:s/>οι<text:s/>οποίοι<text:s/>ωστόσο<text:s/>δικαιούνται,<text:s/>εφόσον<text:s/>δεν<text:s/>συμφωνούν<text:s/>με<text:s/>την<text:s/>τροποποίηση,<text:s/>να<text:s/>εξαγοράσουν<text:s/>τα<text:s/>μερίδια<text:s/>που<text:s/>κατέχουν,<text:s/>μέσα<text:s/>σε<text:s/>τρεις<text:s/>(3)<text:s/>μήνες<text:s/>από<text:s/>την<text:s/>ανωτέρω<text:s/>γνωστοποίηση,<text:s/>με<text:s/>βάση<text:s/>τους<text:s/>όρους<text:s/>εξαγοράς<text:s/>που<text:s/>ίσχυαν<text:s/>πριν<text:s/>από<text:s/>την<text:s/>τροποποίηση,<text:s/>χωρίς<text:s/>να<text:s/>λαμβάνεται<text:s/>υπόψη<text:s/>στην<text:s/>περίπτωση<text:s/>αυτή<text:s/>η<text:s/>καθορισμένη<text:s/>ημερομηνία<text:s/>εξαγοράς<text:s/>των<text:s/>μεριδίων<text:s/>Το<text:s/>δικαίωμα<text:s/>αυτό<text:s/>αναγράφεται<text:s/>στην<text:s/>γνωστοποίηση<text:s/>της<text:s/>παρούσας.</text:span></text:p>
      <text:h text:style-name="P439" text:outline-level="6"><text:span text:style-name="T439_1">Άρθρο<text:s/>43</text:span></text:h>
      <text:h text:style-name="P440" text:outline-level="6"><text:span text:style-name="T440_1">Διάθεση<text:s/>μεριδίων<text:s/>ΟΕΕ</text:span></text:h>
      <text:p text:style-name="P441"><text:span text:style-name="T441_1">1.</text:span><text:span text:style-name="T441_2"><text:s/>Διάθεση<text:s/>μεριδίων<text:s/>ΟΕΕ<text:s/>στην<text:s/>Ελλάδα<text:s/>θεωρείται<text:s/>κάθε<text:s/>στάδιο<text:s/>της<text:s/>διαδικασίας<text:s/>απόκτησης<text:s/>μεριδίων<text:s/>ΟΕΕ,<text:s/>καθώς<text:s/>και<text:s/>η<text:s/>ανακοίνωση,<text:s/>η<text:s/>διαφήμιση,<text:s/>η<text:s/>προβολή<text:s/>και<text:s/>η<text:s/>εμπορική<text:s/>προώθηση<text:s/>μεριδίων,<text:s/>καθώς<text:s/>και<text:s/>κάθε<text:s/>άλλη<text:s/>ενέργεια,<text:s/>συμπεριλαμβανομένης<text:s/>της<text:s/>παροχής<text:s/>επενδυτικών<text:s/>συμβουλών,<text:s/>που<text:s/>αποσκοπεί<text:s/>στην<text:s/>απόκτηση<text:s/>μεριδίων<text:s/>ΟEE.</text:span></text:p>
      <text:p text:style-name="P442"><text:span text:style-name="T442_1">2.</text:span><text:span text:style-name="T442_2"><text:s/>Στους<text:s/>διαχειριστές<text:s/>ΟΕΕ<text:s/>επιτρέπεται<text:s/>να<text:s/>διαθέτουν<text:s/>μερίδια<text:s/>του<text:s/>ΟΕΕ<text:s/>που<text:s/>διαχειρίζονται<text:s/>σε<text:s/>επαγγελματίες<text:s/>επενδυτές<text:s/>και<text:s/>σε<text:s/>ιδιώτες<text:s/>επενδυτές<text:s/>στην<text:s/>Ελλάδα,<text:s/>με<text:s/>τις<text:s/>προϋποθέσεις<text:s/>του<text:s/>άρθρου<text:s/>41<text:s/>του<text:s/>ν.<text:s/>4209/2013.</text:span></text:p>
      <text:p text:style-name="P443"><text:span text:style-name="T443_1">3.</text:span><text:span text:style-name="T443_2"><text:s/>Για<text:s/>τη<text:s/>διάθεση<text:s/>μεριδίων<text:s/>ΟΕΕ<text:s/>και<text:s/>την<text:s/>απόκτησή<text:s/>τους<text:s/>από<text:s/>υποψήφιο<text:s/>μεριδιούχο<text:s/>απαιτούνται:</text:span></text:p>
      <text:p text:style-name="P444"><text:span text:style-name="T444_1">α)</text:span><text:span text:style-name="T444_2"><text:tab/></text:span><text:span text:style-name="T444_3">υποβολή<text:s/>αίτησης<text:s/>συμμετοχής<text:s/>του<text:s/>υποψήφιου<text:s/>με-<text:s/>ριδιούχου<text:s/>προς<text:s/>τον<text:s/>διαχειριστή<text:s/>του<text:s/>ΟΕΕ,<text:s/>με<text:s/>τρόπο<text:s/>που<text:s/>καθορίζεται<text:s/>από<text:s/>το<text:s/>διαχειριστή,<text:s/>ο<text:s/>οποίος<text:s/>διασφαλίζει<text:s/>την<text:s/>ταυτοποίηση<text:s/>των<text:s/>στοιχείων<text:s/>του<text:s/>υποψήφιου<text:s/>μερι-<text:s/>διούχου,</text:span></text:p>
      <text:p text:style-name="P445"><text:span text:style-name="T445_1">β)</text:span><text:span text:style-name="T445_2"><text:tab/></text:span><text:span text:style-name="T445_3">χορήγηση<text:s/>του<text:s/>Κανονισμού<text:s/>του<text:s/>ΟΕΕ,<text:s/>του<text:s/>πληροφοριακού<text:s/>υλικού<text:s/>και<text:s/>της<text:s/>τελευταίας<text:s/>ετήσιας<text:s/>έκθεσης<text:s/>του<text:s/>άρθρου<text:s/>53<text:s/>στον<text:s/>υποψήφιο<text:s/>μεριδιούχο,<text:s/>πριν<text:s/>από<text:s/>την<text:s/>υποβολή<text:s/>της<text:s/>αίτησης<text:s/>συμμετοχής<text:s/>στον<text:s/>ΟΕΕ.<text:s/>Η<text:s/>υποχρέωση<text:s/>παροχής<text:s/>στον<text:s/>υποψήφιο<text:s/>επενδυτή<text:s/>των<text:s/>στοιχείων<text:s/>της<text:s/>παρούσας<text:s/>πρέπει<text:s/>να<text:s/>αναγράφεται<text:s/>στο<text:s/>έντυπο<text:s/>που<text:s/>χορηγείται<text:s/>στον<text:s/>ενδιαφερόμενο,<text:s/>προκειμένου<text:s/>να<text:s/>υποβάλει<text:s/>αίτηση<text:s/>συμμετοχής,</text:span></text:p>
      <text:p text:style-name="P446"><text:span text:style-name="T446_1">γ)</text:span><text:span text:style-name="T446_2"><text:tab/></text:span><text:span text:style-name="T446_3">καταβολή<text:s/>στον<text:s/>θεματοφύλακα<text:s/>του<text:s/>συνόλου<text:s/>της<text:s/>αξίας<text:s/>των<text:s/>μεριδίων<text:s/>σε<text:s/>μετρητά<text:s/>ή,<text:s/>εφόσον<text:s/>το<text:s/>αποδέχεται<text:s/>ο<text:s/>διαχειριστής,<text:s/>και<text:s/>σε<text:s/>κινητές<text:s/>αξίες,<text:s/>σύμφωνα<text:s/>με<text:s/>την<text:s/>περ.<text:s/>ιε΄<text:s/>του<text:s/>άρθρου<text:s/>3<text:s/>του<text:s/>ν.<text:s/>4099/2012,<text:s/>οι<text:s/>οποίες<text:s/>αποτελούν<text:s/>αντικείμενο<text:s/>διαπραγμάτευσης<text:s/>σε<text:s/>ρυθμιζό-<text:s/>μενη<text:s/>αγορά,<text:s/>σύμφωνα<text:s/>με<text:s/>την<text:s/>παρ.<text:s/>21<text:s/>του<text:s/>άρθρου<text:s/>4<text:s/>του<text:s/>ν.<text:s/>4514/2018.</text:span></text:p>
      <text:p text:style-name="P447"><text:span text:style-name="T447_1">4.</text:span><text:span text:style-name="T447_2"><text:s/>Η<text:s/>τιμή<text:s/>διάθεσης<text:s/>των<text:s/>μεριδίων<text:s/>συμμετοχής<text:s/>υπολογίζεται<text:s/>με<text:s/>βάση<text:s/>την<text:s/>αξία<text:s/>του<text:s/>μεριδίου<text:s/>την<text:s/>ημέρα<text:s/>υποβολής<text:s/>της<text:s/>αίτησης<text:s/>για<text:s/>την<text:s/>απόκτηση<text:s/>των<text:s/>μεριδίων,<text:s/>σύμφωνα<text:s/>με<text:s/>το<text:s/>άρθρο<text:s/>47.</text:span></text:p>
      <text:p text:style-name="P448"><text:span text:style-name="T448_1">5.</text:span><text:span text:style-name="T448_2"><text:s/>Η<text:s/>αποδοχή<text:s/>των<text:s/>αιτήσεων<text:s/>συμμετοχής<text:s/>στον<text:s/>ΟΕΕ<text:s/>αποφασίζεται<text:s/>από<text:s/>τον<text:s/>διαχειριστή<text:s/>του,<text:s/>σύμφωνα<text:s/>με<text:s/>τους<text:s/>όρους<text:s/>του<text:s/>Κανονισμού<text:s/>του<text:s/>ΟΕΕ.</text:span></text:p>
      <text:p text:style-name="P449"><text:span text:style-name="T449_1">6.</text:span><text:span text:style-name="T449_2"><text:s/>Ο<text:s/>διαχειριστής<text:s/>ή<text:s/>τα<text:s/>πρόσωπα<text:s/>που<text:s/>διαθέτουν<text:s/>μερίδια<text:s/>ΟΕΕ<text:s/>διασφαλίζουν,<text:s/>ότι<text:s/>οι<text:s/>επενδυτές<text:s/>που<text:s/>υποβάλλουν<text:s/>αίτηση<text:s/>συμμετοχής<text:s/>πληρούν<text:s/>τα<text:s/>κριτήρια<text:s/>συμμετοχής<text:s/>στον<text:s/>ΟΕΕ,<text:s/>σύμφωνα<text:s/>με<text:s/>τα<text:s/>άρθρα<text:s/>37<text:s/>έως<text:s/>56<text:s/>και<text:s/>τον<text:s/>Κανονισμό<text:s/>του<text:s/>ΟΕΕ.</text:span></text:p>
      <text:p text:style-name="P450"><text:span text:style-name="T450_1">7.</text:span><text:span text:style-name="T450_2"><text:s/>Κατά<text:s/>τη<text:s/>διαδικασία<text:s/>συμμετοχής<text:s/>στον<text:s/>ΟΕΕ,<text:s/>ο<text:s/>υποψήφιος<text:s/>επενδυτής<text:s/>αποδέχεται<text:s/>εγγράφως<text:s/>ότι<text:s/>έχει<text:s/>ενημερωθεί<text:s/>σχετικά<text:s/>με<text:s/>το<text:s/>είδος<text:s/>επενδυτή<text:s/>στον<text:s/>οποίο<text:s/>απευθύνεται<text:s/>ο<text:s/>συγκεκριμένος<text:s/>ΟΕΕ.</text:span></text:p>
      <text:p text:style-name="P451"><text:span text:style-name="T451_1">8.</text:span><text:span text:style-name="T451_2"><text:s/>Το<text:s/>διαφημιστικό<text:s/>υλικό<text:s/>του<text:s/>ΟΕΕ<text:s/>πρέπει<text:s/>να<text:s/>αναγράφει<text:s/>σε<text:s/>εμφανές<text:s/>σημείο<text:s/>το<text:s/>είδος<text:s/>επενδυτών<text:s/>στους<text:s/>οποίους<text:s/>απευθύνεται.</text:span></text:p>
      <text:p text:style-name="P452"><text:span text:style-name="T452_1">9.</text:span><text:span text:style-name="T452_2"><text:s/>Τα<text:s/>μερίδια<text:s/>του<text:s/>ΟΕΕ<text:s/>μπορεί<text:s/>να<text:s/>διατίθενται<text:s/>άμεσα,<text:s/>από<text:s/>τον<text:s/>διαχειριστή<text:s/>του<text:s/>ΟΕΕ,<text:s/>ή<text:s/>έμμεσα,<text:s/>από<text:s/>πρόσωπα<text:s/>στα<text:s/>οποία<text:s/>ο<text:s/>διαχειριστής<text:s/>έχει<text:s/>αναθέσει<text:s/>με<text:s/>σύμβαση<text:s/>ανάθεσης<text:s/>σε<text:s/>τρίτο<text:s/>τη<text:s/>διάθεση<text:s/>των<text:s/>μεριδίων.<text:s/>Πρόσωπα<text:s/>στα<text:s/>οποία<text:s/>ο<text:s/>διαχειριστής<text:s/>μπορεί<text:s/>να<text:s/>αναθέσει<text:s/>τη<text:s/>διάθεση<text:s/>μεριδίων<text:s/>ΟΕΕ<text:s/>είναι<text:s/>μόνο<text:s/>Ανώνυμες<text:s/>Εταιρείες<text:s/>Παροχής<text:s/>Επενδυτικών<text:s/>Υπηρεσιών<text:s/>(ΑΕΠΕΥ)<text:s/>ή<text:s/>ΕΠΕΥ<text:s/>με<text:s/>υποκατάστημα<text:s/>στην<text:s/>Ελλάδα,<text:s/>πιστωτικά<text:s/>ιδρύματα,<text:s/>Ανώνυμες<text:s/>Εταιρείες<text:s/>Εναλλακτικής<text:s/>Διαχείρισης<text:s/>(ΑΕΕΔ)<text:s/>και<text:s/>ΑΕΔΟΕΕ<text:s/>ή<text:s/>ΔΟΕΕ,<text:s/>που<text:s/>δραστηριοποιούνται<text:s/>στην<text:s/>Ελλάδα<text:s/>με<text:s/>διαβατήριο,<text:s/>σύμφωνα<text:s/>με<text:s/>τα<text:s/>άρθρα<text:s/>1-53<text:s/>του<text:s/>ν.<text:s/>4209/2013.</text:span></text:p>
      <text:p text:style-name="P453"><text:span text:style-name="T453_1">10.</text:span><text:span text:style-name="T453_2"><text:s/>Με<text:s/>απόφαση<text:s/>της<text:s/>Επιτροπής<text:s/>Κεφαλαιαγοράς<text:s/>μπορεί<text:s/>να<text:s/>ρυθμίζονται<text:s/>ζητήματα<text:s/>που<text:s/>αφορούν<text:s/>την<text:s/>εμπορική<text:s/>προώθηση<text:s/>των<text:s/>μεριδίων<text:s/>του<text:s/>ΟΕΕ,<text:s/>τη<text:s/>λειτουργία<text:s/>του<text:s/>δικτύου<text:s/>διάθεσης,<text:s/>καθώς<text:s/>και<text:s/>άλλα<text:s/>ειδικότερα<text:s/>θέματα<text:s/>σχετικά<text:s/>με<text:s/>την<text:s/>εφαρμογή<text:s/>του<text:s/>παρόντος.</text:span></text:p>
      <text:h text:style-name="P454" text:outline-level="6"><text:span text:style-name="T454_1">Άρθρο<text:s/>44</text:span></text:h>
      <text:h text:style-name="P455" text:outline-level="6"><text:span text:style-name="T455_1">Εξαγορά<text:s/>και<text:s/>αναστολή<text:s/>εξαγοράς<text:s/>μεριδίων<text:s/>ΟΕΕ</text:span></text:h>
      <text:p text:style-name="P456"><text:span text:style-name="T456_1">1.</text:span><text:span text:style-name="T456_2"><text:s/>Για<text:s/>την<text:s/>εξαγορά<text:s/>μεριδίων<text:s/>ΟΕΕ<text:s/>ανοικτού<text:s/>τύπου,<text:s/>ο<text:s/>μεριδιούχος<text:s/>υποβάλλει<text:s/>σχετική<text:s/>αίτησή<text:s/>του<text:s/>προς<text:s/>τον<text:s/>διαχειριστή,<text:s/>ο<text:s/>οποίος<text:s/>διασφαλίζει<text:s/>την<text:s/>ταυτοποίηση<text:s/>των<text:s/>στοιχείων<text:s/>του<text:s/>μεριδιούχου.</text:span></text:p>
      <text:p text:style-name="P457"><text:span text:style-name="T457_1">2.</text:span><text:span text:style-name="T457_2"><text:s/>Για<text:s/>ΟΕΕ<text:s/>ανοικτού<text:s/>τύπου,<text:s/>τα<text:s/>μερίδια<text:s/>ΟΕΕ<text:s/>εξαγοράζονται<text:s/>στην<text:s/>τιμή<text:s/>εξαγοράς<text:s/>των<text:s/>μεριδίων<text:s/>της<text:s/>επόμενης<text:s/>προγραμματισμένης<text:s/>ημερομηνίας<text:s/>εξαγοράς,<text:s/>μετά<text:s/>από<text:s/>την<text:s/>ημέρα<text:s/>υποβολής<text:s/>της<text:s/>αίτησης<text:s/>εξαγοράς.<text:s/>Η<text:s/>αξία<text:s/>των<text:s/>μεριδίων<text:s/>του<text:s/>ΟΕΕ<text:s/>καταβάλλεται<text:s/>σε<text:s/>μετρητά<text:s/>μέσα<text:s/>στο<text:s/>χρονικό<text:s/>διάστημα<text:s/>που<text:s/>προβλέπεται<text:s/>στον<text:s/>Κανονισμό<text:s/>του<text:s/>ΟΕΕ.</text:span></text:p>
      <text:p text:style-name="P458"><text:span text:style-name="T458_1">3.</text:span><text:span text:style-name="T458_2"><text:s/>Σε<text:s/>εξαιρετικές<text:s/>περιπτώσεις,<text:s/>όταν<text:s/>το<text:s/>επιβάλλουν<text:s/>οι<text:s/>περιστάσεις<text:s/>ή<text:s/>δικαιολογείται<text:s/>από<text:s/>το<text:s/>συμφέρον<text:s/>των<text:s/>με-<text:s/>ριδιούχων,<text:s/>ή<text:s/>σε<text:s/>περίπτωση<text:s/>συνδρομής<text:s/>περίπτωσης<text:s/>που<text:s/>προβλέπεται<text:s/>από<text:s/>τον<text:s/>Κανονισμό<text:s/>του<text:s/>ΟΕΕ,<text:s/>επιτρέπεται,<text:s/>ύστερα<text:s/>από<text:s/>αίτηση<text:s/>του<text:s/>διαχειριστή<text:s/>του<text:s/>ΟΕΕ<text:s/>και<text:s/>σχετική<text:s/>άδεια<text:s/>της<text:s/>Επιτροπής<text:s/>Κεφαλαιαγοράς,<text:s/>η<text:s/>αναστολή<text:s/>εξαγοράς<text:s/>μεριδίων<text:s/>ΟΕΕ<text:s/>για<text:s/>χρονικό<text:s/>διάστημα<text:s/>που<text:s/>προσδιορίζεται<text:s/>στη<text:s/>σχετική<text:s/>άδεια<text:s/>της<text:s/>Επιτροπής<text:s/>Κεφαλαιαγοράς.<text:s/>Με<text:s/>την<text:s/>ίδια<text:s/>διαδικασία<text:s/>μπορεί<text:s/>επίσης<text:s/>να<text:s/>παρατείνεται<text:s/>το<text:s/>χρονικό<text:s/>διάστημα<text:s/>ισχύος<text:s/>της<text:s/>αναστολής<text:s/>εξαγοράς.<text:s/>Η<text:s/>αναστολή<text:s/>εξαγοράς,<text:s/>το<text:s/>χρονικό<text:s/>σημείο<text:s/>λήξης<text:s/>της,<text:s/>καθώς<text:s/>και<text:s/>η<text:s/>λήξη<text:s/>ή<text:s/>η<text:s/>ανάκλησή<text:s/>της<text:s/>αναρτώνται<text:s/>στην<text:s/>ιστοσελίδα<text:s/>του<text:s/>διαχειριστή<text:s/>του<text:s/>ΟΕΕ.</text:span></text:p>
      <text:p text:style-name="P459"><text:span text:style-name="T459_1">4.</text:span><text:span text:style-name="T459_2"><text:s/>Όταν<text:s/>δεν<text:s/>τηρούνται<text:s/>οι<text:s/>διατάξεις<text:s/>της<text:s/>κείμενης<text:s/>νομοθεσίας<text:s/>ή<text:s/>του<text:s/>Κανονισμού<text:s/>του<text:s/>ΟΕΕ,<text:s/>η<text:s/>Επιτροπή<text:s/>Κεφαλαιαγοράς<text:s/>μπορεί<text:s/>και<text:s/>αυτεπάγγελτα,<text:s/>με<text:s/>απόφαση,<text:s/>να<text:s/>επιβάλει<text:s/>την<text:s/>αναστολή<text:s/>εξαγοράς<text:s/>μεριδίων<text:s/>ΟΕΕ,<text:s/>καθώς<text:s/>και<text:s/>την<text:s/>παράταση<text:s/>του<text:s/>χρονικού<text:s/>διαστήματος<text:s/>ισχύος<text:s/>της<text:s/>αναστολής,<text:s/>εφόσον<text:s/>κρίνει<text:s/>ότι<text:s/>τα<text:s/>μέτρα<text:s/>αυτά<text:s/>είναι<text:s/>αναγκαία<text:s/>για<text:s/>να<text:s/>προστατευθεί<text:s/>το<text:s/>συμφέρον<text:s/>των<text:s/>μεριδιούχων<text:s/>του<text:s/>ΟΕΕ<text:s/>ή<text:s/>του<text:s/>επενδυτικού<text:s/>κοινού<text:s/>ή<text:s/>για<text:s/>να<text:s/>διαφυλαχθεί<text:s/>η<text:s/>εύρυθμη<text:s/>λειτουργία<text:s/>της<text:s/>αγοράς.<text:s/>Με<text:s/>όμοια<text:s/>απόφαση<text:s/>η<text:s/>Επιτροπή<text:s/>Κεφαλαιαγοράς<text:s/>μπορεί<text:s/>αυ-<text:s/>τεπαγγέλτως<text:s/>να<text:s/>παρατείνει<text:s/>το<text:s/>χρονικό<text:s/>διάστημα<text:s/>ισχύος<text:s/>της<text:s/>αναστολής<text:s/>εξαγοράς<text:s/>ή<text:s/>να<text:s/>ανακαλεί<text:s/>την<text:s/>αναστολή<text:s/>εξαγοράς<text:s/>που<text:s/>είχε<text:s/>επιτρέψει,<text:s/>σύμφωνα<text:s/>με<text:s/>την<text:s/>παρ.<text:s/>3,<text:s/>ή<text:s/>να<text:s/>την<text:s/>επιβάλει,<text:s/>σύμφωνα<text:s/>με<text:s/>την<text:s/>παρούσα,<text:s/>αν<text:s/>κρίνει<text:s/>ότι<text:s/>πριν<text:s/>από<text:s/>την<text:s/>πάροδο<text:s/>της<text:s/>αναστολής<text:s/>έπαψαν<text:s/>να<text:s/>ισχύουν<text:s/>οι<text:s/>προϋποθέσεις<text:s/>επιβολής<text:s/>της.</text:span></text:p>
      <text:p text:style-name="P460"><text:span text:style-name="T460_1">5.</text:span><text:span text:style-name="T460_2"><text:s/>Η<text:s/>αναστολή<text:s/>εξαγοράς,<text:s/>το<text:s/>χρονικό<text:s/>σημείο<text:s/>λήξης<text:s/>της,<text:s/>καθώς<text:s/>και<text:s/>η<text:s/>λήξη<text:s/>ή<text:s/>η<text:s/>ανάκλησή<text:s/>της,<text:s/>σύμφωνα<text:s/>με<text:s/>τις<text:s/>παρ.<text:s/>3<text:s/>και<text:s/>4,<text:s/>γνωστοποιούνται<text:s/>από<text:s/>την<text:s/>Επιτροπή<text:s/>Κεφαλαιαγοράς<text:s/>και<text:s/>στις<text:s/>αρμόδιες<text:s/>αρχές<text:s/>άλλων<text:s/>κρατών,<text:s/>στην<text:s/>επικράτεια<text:s/>των<text:s/>οποίων<text:s/>διατίθενται<text:s/>τα<text:s/>μερίδια<text:s/>του<text:s/>ΟΕΕ.</text:span></text:p>
      <text:h text:style-name="P461" text:outline-level="6"><text:span text:style-name="T461_1">Άρθρο<text:s/>45</text:span></text:h>
      <text:h text:style-name="P462" text:outline-level="6"><text:span text:style-name="T462_1">Δέσμευση<text:s/>απόκτησης<text:s/>μεριδίων<text:s/>ΟΕΕ</text:span></text:h>
      <text:p text:style-name="P463"><text:span text:style-name="T463_1">1.</text:span><text:span text:style-name="T463_2"><text:s/>Στην<text:s/>περίπτωση<text:s/>ΟΕΕ<text:s/>κλειστού<text:s/>τύπου,<text:s/>μπορεί<text:s/>να<text:s/>προβλέπεται<text:s/>στον<text:s/>Κανονισμό<text:s/>του<text:s/>ΟΕΕ,<text:s/>ότι<text:s/>οι<text:s/>επενδυτές<text:s/>δεν<text:s/>αποκτούν<text:s/>εξαρχής<text:s/>τα<text:s/>μερίδια,<text:s/>ούτε<text:s/>καταβάλλουν<text:s/>εξαρχής<text:s/>την<text:s/>τιμή<text:s/>διάθεσης<text:s/>των<text:s/>μεριδίων,<text:s/>αλλά<text:s/>δεσμεύονται<text:s/>συμβατικά<text:s/>να<text:s/>αποκτούν<text:s/>τα<text:s/>μερίδια<text:s/>και<text:s/>να<text:s/>καταβάλλουν<text:s/>την<text:s/>τιμή<text:s/>διάθεσής<text:s/>τους<text:s/>σταδιακά,<text:s/>όποτε<text:s/>τους<text:s/>ζητείται<text:s/>από<text:s/>το<text:s/>διαχειριστή<text:s/>του<text:s/>ΟΕΕ,<text:s/>σύμφωνα<text:s/>με<text:s/>τους<text:s/>όρους<text:s/>του<text:s/>κανονισμού<text:s/>του<text:s/>ΟΕΕ,<text:s/>κατά<text:s/>παρέκκλιση<text:s/>της<text:s/>περ.<text:s/>γ΄<text:s/>της<text:s/>παρ.<text:s/>3<text:s/>του<text:s/>άρθρου<text:s/>43.<text:s/>Σε<text:s/>κάθε<text:s/>περίπτωση,<text:s/>το<text:s/>αρχικό<text:s/>ενεργητικό<text:s/>του<text:s/>ΟΕΕ<text:s/>δεν<text:s/>μπορεί<text:s/>να<text:s/>υπολείπεται<text:s/>του<text:s/>ποσού<text:s/>της<text:s/>περ.<text:s/>ε΄<text:s/>της<text:s/>παρ.<text:s/>2<text:s/>του<text:s/>άρθρου<text:s/>41,<text:s/>με<text:s/>την<text:s/>επιφύλαξη<text:s/>και<text:s/>της<text:s/>παρ.<text:s/>5<text:s/>του<text:s/>άρθρου<text:s/>41.</text:span></text:p>
      <text:p text:style-name="P464"><text:span text:style-name="T464_1">2.</text:span><text:span text:style-name="T464_2"><text:s/>Οι<text:s/>συνέπειες<text:s/>της<text:s/>αθέτησης<text:s/>από<text:s/>επενδυτή<text:s/>της<text:s/>υποχρέωσής<text:s/>του<text:s/>να<text:s/>αποκτήσει<text:s/>μερίδια<text:s/>και<text:s/>να<text:s/>καταβάλει<text:s/>το<text:s/>αντίστοιχο<text:s/>τίμημα<text:s/>προβλέπονται<text:s/>στον<text:s/>κανονισμό<text:s/>του<text:s/>ΟΕΕ.</text:span></text:p>
      <text:p text:style-name="P465"><text:span text:style-name="T465_1">3.</text:span><text:span text:style-name="T465_2"><text:s/>Για<text:s/>την<text:s/>εφαρμογή<text:s/>του<text:s/>παρόντος,<text:s/>οι<text:s/>επενδυτικοί<text:s/>περιορισμοί<text:s/>του<text:s/>άρθρου<text:s/>38<text:s/>υπολογίζονται<text:s/>επί<text:s/>του<text:s/>αθροίσματος<text:s/>του<text:s/>ενεργητικού<text:s/>του<text:s/>ΟΕΕ<text:s/>και<text:s/>του<text:s/>ποσού<text:s/>που<text:s/>υποχρεούνται<text:s/>να<text:s/>καταβάλλουν<text:s/>οι<text:s/>επενδυτές,<text:s/>εφόσον<text:s/>τους<text:s/>ζητηθεί.</text:span></text:p>
      <text:h text:style-name="P466" text:outline-level="6"><text:span text:style-name="T466_1">Άρθρο<text:s/>46</text:span></text:h>
      <text:h text:style-name="P467" text:outline-level="6"><text:span text:style-name="T467_1">Μητρώο<text:s/>μεριδιούχων<text:s/>ΟΕΕ,<text:s/>βεβαιώσεις,<text:s/>μεταβίβαση,<text:s/>ενεχυρίαση</text:span></text:h>
      <text:p text:style-name="P468"><text:span text:style-name="T468_1">1.</text:span><text:span text:style-name="T468_2"><text:s/>Η<text:s/>συμμετοχή<text:s/>στον<text:s/>ΟΕΕ<text:s/>αποδεικνύεται<text:s/>με<text:s/>την<text:s/>καταχώριση<text:s/>των<text:s/>αντίστοιχων<text:s/>μεριδίων<text:s/>και<text:s/>των<text:s/>δικαιούχων<text:s/>τους<text:s/>σε<text:s/>ειδικό<text:s/>ηλεκτρονικό<text:s/>μητρώο<text:s/>μεριδιούχων<text:s/>που<text:s/>τηρεί<text:s/>ο<text:s/>διαχειριστής.<text:s/>Κάθε<text:s/>συμμετοχή<text:s/>του<text:s/>μεριδιούχου<text:s/>ή<text:s/>των<text:s/>συνδικαιούχων<text:s/>μεριδίων<text:s/>καταχωρίζεται<text:s/>αυτοτελώς<text:s/>στο<text:s/>μητρώο<text:s/>μεριδιούχων.</text:span></text:p>
      <text:p text:style-name="P469"><text:span text:style-name="T469_1">2.</text:span><text:span text:style-name="T469_2"><text:s/>Το<text:s/>μητρώο<text:s/>μεριδιούχων<text:s/>περιέχει<text:s/>κατ’<text:s/>ελάχιστο<text:s/>τα<text:s/>εξής:</text:span></text:p>
      <text:p text:style-name="P470"><text:span text:style-name="T470_1">α)</text:span><text:span text:style-name="T470_2"><text:tab/></text:span><text:span text:style-name="T470_3">το<text:s/>ονοματεπώνυμο<text:s/>του<text:s/>μεριδιούχου<text:s/>ή,<text:s/>εφόσον<text:s/>πρόκειται<text:s/>για<text:s/>νομικό<text:s/>πρόσωπο,<text:s/>την<text:s/>επωνυμία<text:s/>του,</text:span></text:p>
      <text:p text:style-name="P471"><text:span text:style-name="T471_1">β)</text:span><text:span text:style-name="T471_2"><text:tab/></text:span><text:span text:style-name="T471_3">τη<text:s/>διεύθυνση<text:s/>του<text:s/>μεριδιούχου<text:s/>ή,<text:s/>εφόσον<text:s/>πρόκειται<text:s/>για<text:s/>νομικό<text:s/>πρόσωπο,<text:s/>την<text:s/>έδρα<text:s/>του,</text:span></text:p>
      <text:p text:style-name="P472"><text:span text:style-name="T472_1">γ)</text:span><text:span text:style-name="T472_2"><text:tab/></text:span><text:span text:style-name="T472_3">τον<text:s/>αριθμό<text:s/>ταυτότητας<text:s/>του<text:s/>μεριδιούχου<text:s/>ή<text:s/>κάθε<text:s/>άλλο<text:s/>στοιχείο<text:s/>προσδιοριστικό<text:s/>αυτής<text:s/>ή,<text:s/>εφόσον<text:s/>πρόκειται<text:s/>για<text:s/>νομικό<text:s/>πρόσωπο,<text:s/>τον<text:s/>αναγνωριστικό<text:s/>κωδικό<text:s/>νομικής<text:s/>οντότητας<text:s/>«LEI»<text:s/>(«Legal<text:s/>Entity<text:s/>Identifier»)<text:s/>ή<text:s/>άλλα<text:s/>στοιχεία<text:s/>από<text:s/>τα<text:s/>οποία<text:s/>προκύπτει<text:s/>πλήρης<text:s/>ταυτοποίηση<text:s/>του<text:s/>νομικού<text:s/>προσώπου,</text:span></text:p>
      <text:p text:style-name="P473"><text:span text:style-name="T473_1">δ)</text:span><text:span text:style-name="T473_2"><text:tab/></text:span><text:span text:style-name="T473_3">τον<text:s/>αριθμό<text:s/>των<text:s/>μεριδίων<text:s/>συμμετοχής<text:s/>του.</text:span></text:p>
      <text:p text:style-name="P474"><text:span text:style-name="T474_1">3.</text:span><text:span text:style-name="T474_2"><text:s/>Ο<text:s/>διαχειριστής<text:s/>ΟΕΕ<text:s/>εκδίδει,<text:s/>ύστερα<text:s/>από<text:s/>αίτηση<text:s/>με-<text:s/>ριδιούχου<text:s/>ή<text:s/>συνδικαιούχου<text:s/>μεριδίων,<text:s/>βεβαίωση<text:s/>συμμετοχής<text:s/>ή<text:s/>εξαγοράς<text:s/>στον<text:s/>ΟΕΕ,<text:s/>η<text:s/>οποία<text:s/>περιλαμβάνει:</text:span></text:p>
      <text:p text:style-name="P475"><text:span text:style-name="T475_1">α)</text:span><text:span text:style-name="T475_2"><text:tab/></text:span><text:span text:style-name="T475_3">την<text:s/>ονομασία<text:s/>του<text:s/>ΟΕΕ,</text:span></text:p>
      <text:p text:style-name="P476"><text:span text:style-name="T476_1">β)</text:span><text:span text:style-name="T476_2"><text:tab/></text:span><text:span text:style-name="T476_3">τις<text:s/>επωνυμίες<text:s/>του<text:s/>διαχειριστή<text:s/>και<text:s/>του<text:s/>θεματοφύ-<text:s/>λακα,</text:span></text:p>
      <text:p text:style-name="P477"><text:span text:style-name="T477_1">γ)</text:span><text:span text:style-name="T477_2"><text:tab/></text:span><text:span text:style-name="T477_3">τον<text:s/>αριθμό<text:s/>των<text:s/>μεριδίων<text:s/>συμμετοχής<text:s/>ή<text:s/>εξαγοράς,<text:s/>δ)<text:s/>το<text:s/>ονοματεπώνυμο<text:s/>ή<text:s/>επωνυμία<text:s/>και<text:s/>τη<text:s/>διεύθυνση<text:s/>κατοικίας<text:s/>ή<text:s/>έδρας<text:s/>του<text:s/>μεριδιούχου.</text:span></text:p>
      <text:p text:style-name="P478"><text:span text:style-name="T478_1">Έκδοση<text:s/>βεβαίωσης<text:s/>μπορεί<text:s/>να<text:s/>ζητήσει<text:s/>ο<text:s/>μεριδιού-<text:s/>χος<text:s/>και<text:s/>ο<text:s/>ενεχυρούχος<text:s/>δανειστής<text:s/>για<text:s/>την<text:s/>καταχώριση<text:s/>ενεχυρίασης<text:s/>μεριδίων<text:s/>στο<text:s/>ειδικό<text:s/>ηλεκτρονικό<text:s/>μητρώο<text:s/>μεριδιούχων<text:s/>της<text:s/>παρ.<text:s/>5.</text:span></text:p>
      <text:p text:style-name="P479"><text:span text:style-name="T479_1">4.</text:span><text:span text:style-name="T479_2"><text:s/>Η<text:s/>μεταβίβαση<text:s/>εν<text:s/>ζωή<text:s/>μεριδίων<text:s/>ΟΕΕ<text:s/>επιτρέπεται<text:s/>μόνο<text:s/>μεταξύ<text:s/>συζύγων<text:s/>ή<text:s/>συμβιούντων,<text:s/>με<text:s/>σύμφωνο<text:s/>συμβίωσης,<text:s/>και<text:s/>συγγενών<text:s/>πρώτου<text:s/>και<text:s/>δεύτερου<text:s/>βαθμού<text:s/>και<text:s/>καταχωρίζεται<text:s/>στο<text:s/>ειδικό<text:s/>ηλεκτρονικό<text:s/>μητρώο<text:s/>μεριδιούχων.</text:span></text:p>
      <text:p text:style-name="P480"><text:span text:style-name="T480_1">5.</text:span><text:span text:style-name="T480_2"><text:s/>Η<text:s/>σύσταση<text:s/>ενεχύρου<text:s/>επί<text:s/>μεριδίων<text:s/>ΟΕΕ<text:s/>προϋποθέτει<text:s/>σχετική<text:s/>καταχώριση<text:s/>της<text:s/>πράξης<text:s/>στο<text:s/>ειδικό<text:s/>ηλεκτρονικό<text:s/>μητρώο<text:s/>μεριδιούχων.<text:s/>Η<text:s/>ικανοποίηση<text:s/>του<text:s/>ενεχυρούχου<text:s/>δανειστή<text:s/>διενεργείται<text:s/>με<text:s/>αίτησή<text:s/>του<text:s/>προς<text:s/>τον<text:s/>διαχειριστή<text:s/>για<text:s/>εξαγορά<text:s/>των<text:s/>μεριδίων,<text:s/>οπότε<text:s/>εφαρμόζονται<text:s/>τα<text:s/>άρθρα<text:s/>1244<text:s/>επ.<text:s/>του<text:s/>Αστικού<text:s/>Κώδικα.<text:s/>Η<text:s/>ενεχυρίαση<text:s/>ισχύει<text:s/>έναντι<text:s/>του<text:s/>διαχειριστή<text:s/>από<text:s/>τη<text:s/>στιγμή<text:s/>της<text:s/>γνωστοποίησής<text:s/>της<text:s/>σε<text:s/>αυτόν.</text:span></text:p>
      <text:p text:style-name="P481"><text:span text:style-name="T481_1">6.</text:span><text:span text:style-name="T481_2"><text:s/>Οι<text:s/>διατάξεις<text:s/>του<text:s/>ν.<text:s/>5638/1932<text:s/>(Α΄<text:s/>307)<text:s/>εφαρμόζονται<text:s/>αναλόγως<text:s/>και<text:s/>για<text:s/>τα<text:s/>μερίδια<text:s/>ΟΕΕ.</text:span></text:p>
      <text:h text:style-name="P482" text:outline-level="6"><text:span text:style-name="T482_1">Άρθρο<text:s/>47</text:span></text:h>
      <text:h text:style-name="P483" text:outline-level="6"><text:span text:style-name="T483_1">Αποτίμηση</text:span></text:h>
      <text:p text:style-name="P484"><text:span text:style-name="T484_1">Η<text:s/>αποτίμηση<text:s/>των<text:s/>στοιχείων<text:s/>του<text:s/>ενεργητικού<text:s/>του<text:s/>ΟΕΕ<text:s/>γίνεται<text:s/>σύμφωνα<text:s/>με<text:s/>την<text:s/>παρ.<text:s/>9<text:s/>του<text:s/>άρθρου<text:s/>1<text:s/>του<text:s/>ν.<text:s/>4308/2014<text:s/>και<text:s/>το<text:s/>άρθρο<text:s/>19<text:s/>του<text:s/>ν.<text:s/>4209/2013.</text:span></text:p>
      <text:h text:style-name="P485" text:outline-level="6"><text:span text:style-name="T485_1">Άρθρο<text:s/>48</text:span></text:h>
      <text:h text:style-name="P486" text:outline-level="6"><text:span text:style-name="T486_1">Λύση<text:s/>ΟΕΕ</text:span></text:h>
      <text:p text:style-name="P487"><text:span text:style-name="T487_1">1.</text:span><text:span text:style-name="T487_2"><text:s/>Ο<text:s/>ΟΕΕ<text:s/>λύεται:</text:span></text:p>
      <text:p text:style-name="P488"><text:span text:style-name="T488_1">α)</text:span><text:span text:style-name="T488_2"><text:tab/></text:span><text:span text:style-name="T488_3">αν<text:s/>ανακληθεί<text:s/>η<text:s/>άδεια<text:s/>σύστασης<text:s/>του<text:s/>ΟΕΕ<text:s/>από<text:s/>την<text:s/>Επιτροπή<text:s/>Κεφαλαιαγοράς,</text:span></text:p>
      <text:p text:style-name="P489"><text:span text:style-name="T489_1">β)</text:span><text:span text:style-name="T489_2"><text:tab/></text:span><text:span text:style-name="T489_3">μετά<text:s/>το<text:s/>πέρας<text:s/>της<text:s/>διάρκειάς<text:s/>του,<text:s/>εφόσον<text:s/>ο<text:s/>Κανονισμός<text:s/>του<text:s/>προβλέπει<text:s/>καθορισμένη<text:s/>διάρκεια,<text:s/>εκτός<text:s/>αν<text:s/>αυτός<text:s/>τροποποιηθεί,<text:s/>ώστε<text:s/>να<text:s/>παραταθεί<text:s/>η<text:s/>διάρκεια<text:s/>του<text:s/>ΟΕΕ<text:s/>ή<text:s/>να<text:s/>καταστεί<text:s/>αόριστης<text:s/>διάρκειας,</text:span></text:p>
      <text:p text:style-name="P490"><text:span text:style-name="T490_1">γ)</text:span><text:span text:style-name="T490_2"><text:tab/></text:span><text:span text:style-name="T490_3">αν<text:s/>επέλθει<text:s/>καθορισμένο<text:s/>στον<text:s/>Κανονισμό<text:s/>γεγονός,<text:s/>το<text:s/>οποίο<text:s/>επιφέρει<text:s/>τη<text:s/>λύση<text:s/>του,</text:span></text:p>
      <text:p text:style-name="P491"><text:span text:style-name="T491_1">δ)</text:span><text:span text:style-name="T491_2"><text:tab/></text:span><text:span text:style-name="T491_3">με<text:s/>την<text:s/>εξαγορά<text:s/>του<text:s/>συνόλου<text:s/>των<text:s/>μεριδίων<text:s/>του,</text:span></text:p>
      <text:p text:style-name="P492"><text:span text:style-name="T492_1">ε)</text:span><text:span text:style-name="T492_2"><text:tab/></text:span><text:span text:style-name="T492_3">ύστερα<text:s/>από<text:s/>απόφαση<text:s/>της<text:s/>συνέλευσης<text:s/>των<text:s/>μεριδι-<text:s/>ούχων<text:s/>ΟΕΕ,<text:s/>εφόσον<text:s/>αυτό<text:s/>προβλέπεται<text:s/>στον<text:s/>Κανονισμό,<text:s/>στ)<text:s/>με<text:s/>τη<text:s/>λύση,<text:s/>την<text:s/>παραίτηση,<text:s/>την<text:s/>πτώχευση,<text:s/>τη<text:s/>θέση<text:s/>σε<text:s/>αναγκαστική<text:s/>διαχείριση<text:s/>ή<text:s/>την<text:s/>ανάκληση<text:s/>της<text:s/>άδειας<text:s/>λειτουργίας<text:s/>του<text:s/>διαχειριστή<text:s/>του<text:s/>ή<text:s/>του<text:s/>θεματοφύλακα,<text:s/>αν<text:s/>δεν<text:s/>καταστεί<text:s/>δυνατή<text:s/>η<text:s/>αντικατάστασή<text:s/>τους<text:s/>μέσα<text:s/>σε<text:s/>προθεσμία<text:s/>δύο<text:s/>(2)<text:s/>μηνών.</text:span></text:p>
      <text:p text:style-name="P493"><text:span text:style-name="T493_1">2.</text:span><text:span text:style-name="T493_2"><text:s/>Τη<text:s/>λύση<text:s/>ΟΕΕ<text:s/>ακολουθεί<text:s/>η<text:s/>διανομή<text:s/>του<text:s/>καθαρού<text:s/>ενεργητικού<text:s/>του<text:s/>με<text:s/>τη<text:s/>διαδικασία<text:s/>που<text:s/>προβλέπεται<text:s/>στον<text:s/>Κανονισμό<text:s/>του.</text:span></text:p>
      <text:p text:style-name="P494"><text:span text:style-name="T494_1">3.</text:span><text:span text:style-name="T494_2"><text:s/>Η<text:s/>λύση<text:s/>ΟΕΕ<text:s/>και<text:s/>ο<text:s/>λόγος<text:s/>αυτής<text:s/>γνωστοποιούνται<text:s/>άμεσα<text:s/>στους<text:s/>μεριδιούχους<text:s/>από<text:s/>τον<text:s/>διαχειριστή.</text:span></text:p>
      <text:h text:style-name="P495" text:outline-level="6"><text:span text:style-name="T495_1">Άρθρο<text:s/>49</text:span></text:h>
      <text:h text:style-name="P496" text:outline-level="6"><text:span text:style-name="T496_1">Ανάκληση<text:s/>άδειας<text:s/>σύστασης<text:s/>ΟΕΕ</text:span></text:h>
      <text:p text:style-name="P497"><text:span text:style-name="T497_1">1.</text:span><text:span text:style-name="T497_2"><text:s/>Η<text:s/>Επιτροπή<text:s/>Κεφαλαιαγοράς<text:s/>ανακαλεί<text:s/>την<text:s/>άδεια<text:s/>σύστασης<text:s/>ΟΕΕ<text:s/>αν:</text:span></text:p>
      <text:p text:style-name="P498"><text:span text:style-name="T498_1">α)</text:span><text:span text:style-name="T498_2"><text:tab/></text:span><text:span text:style-name="T498_3">διαπιστωθεί<text:s/>ότι<text:s/>δεν<text:s/>έχει<text:s/>καλυφθεί<text:s/>το<text:s/>σύνολο<text:s/>του<text:s/>αρχικού<text:s/>ενεργητικού<text:s/>του<text:s/>ΟΕΕ,<text:s/>σύμφωνα<text:s/>με<text:s/>την<text:s/>παρ.<text:s/>5<text:s/>του<text:s/>άρθρου<text:s/>41,</text:span></text:p>
      <text:p text:style-name="P499"><text:span text:style-name="T499_1">β)</text:span><text:span text:style-name="T499_2"><text:tab/></text:span><text:span text:style-name="T499_3">διαπιστωθεί<text:s/>ότι<text:s/>η<text:s/>άδεια<text:s/>σύστασης<text:s/>χορηγήθηκε<text:s/>με<text:s/>βάση<text:s/>ψευδή<text:s/>ή<text:s/>παραπλανητικά<text:s/>στοιχεία<text:s/>ή<text:s/>ότι<text:s/>χρησιμοποιήθηκαν<text:s/>τέτοια<text:s/>στοιχεία,<text:s/>προκειμένου<text:s/>να<text:s/>αποτραπεί<text:s/>ανάκληση<text:s/>της<text:s/>άδειας<text:s/>σύστασης,</text:span></text:p>
      <text:p text:style-name="P500"><text:span text:style-name="T500_1">γ)</text:span><text:span text:style-name="T500_2"><text:tab/></text:span><text:span text:style-name="T500_3">δεν<text:s/>πληρούνται<text:s/>πλέον<text:s/>οι<text:s/>προϋποθέσεις<text:s/>βάσει<text:s/>των<text:s/>οποίων<text:s/>χορηγήθηκε<text:s/>η<text:s/>άδεια<text:s/>σύστασης,</text:span></text:p>
      <text:p text:style-name="P501"><text:span text:style-name="T501_1">δ)</text:span><text:span text:style-name="T501_2"><text:tab/></text:span><text:span text:style-name="T501_3">ο<text:s/>διαχειριστής<text:s/>του<text:s/>δεν<text:s/>πληροί<text:s/>τις<text:s/>υποχρεώσεις<text:s/>που<text:s/>απορρέουν<text:s/>από<text:s/>τα<text:s/>άρθρα<text:s/>37<text:s/>έως<text:s/>56,<text:s/>του<text:s/>ν.<text:s/>4209/2013<text:s/>ή<text:s/>τη<text:s/>νομοθεσία<text:s/>του<text:s/>κράτους<text:s/>-<text:s/>μέλους<text:s/>της<text:s/>ΕΕ,<text:s/>όπου<text:s/>εδρεύει<text:s/>ο<text:s/>διαχειριστής,<text:s/>με<text:s/>την<text:s/>οποία<text:s/>ενσωματώθηκε<text:s/>στο<text:s/>δίκαιο<text:s/>του<text:s/>κράτους<text:s/>αυτού<text:s/>η<text:s/>Οδηγία<text:s/>2011/61/ΕΕ,<text:s/>ή<text:s/>του<text:s/>Κανονισμού<text:s/>(ΕΕ)<text:s/>231/2013,<text:s/>κατά<text:s/>περίπτωση.</text:span></text:p>
      <text:p text:style-name="P502"><text:span text:style-name="T502_1">2.</text:span><text:span text:style-name="T502_2"><text:s/>Πριν<text:s/>ανακληθεί<text:s/>η<text:s/>άδεια<text:s/>σύστασης<text:s/>του<text:s/>ΟΕΕ,<text:s/>η<text:s/>Επιτροπή<text:s/>Κεφαλαιαγοράς<text:s/>γνωστοποιεί<text:s/>στον<text:s/>διαχειριστή<text:s/>του<text:s/>τις<text:s/>διαπιστωθείσες<text:s/>ελλείψεις<text:s/>ή<text:s/>παραβάσεις,<text:s/>τάσσοντας<text:s/>ταυτόχρονα<text:s/>προθεσμία<text:s/>που<text:s/>δεν<text:s/>μπορεί<text:s/>να<text:s/>είναι<text:s/>μικρότερη<text:s/>από<text:s/>δέκα<text:s/>(10)<text:s/>ημέρες<text:s/>από<text:s/>τη<text:s/>γνωστοποίηση,<text:s/>μέσα<text:s/>στην<text:s/>οποία<text:s/>ο<text:s/>διαχειριστής<text:s/>καλείται<text:s/>να<text:s/>διατυπώσει<text:s/>τις<text:s/>απόψεις<text:s/>του<text:s/>και<text:s/>να<text:s/>λάβει,<text:s/>όταν<text:s/>συντρέχει<text:s/>περίπτωση,<text:s/>τα<text:s/>κατάλληλα<text:s/>μέτρα<text:s/>για<text:s/>την<text:s/>παύση<text:s/>των<text:s/>παραβάσεων<text:s/>ή<text:s/>την<text:s/>άρση<text:s/>των<text:s/>συνεπειών<text:s/>τους.<text:s/>Μετά<text:s/>από<text:s/>την<text:s/>πάροδο<text:s/>της<text:s/>προθεσμίας<text:s/>και<text:s/>αφού<text:s/>λάβει<text:s/>υπόψη<text:s/>της<text:s/>τις<text:s/>απόψεις<text:s/>του<text:s/>διαχειριστή,<text:s/>η<text:s/>Επιτροπή<text:s/>Κεφαλαιαγοράς<text:s/>αποφασίζει<text:s/>οριστικά<text:s/>και<text:s/>κοινοποιεί<text:s/>την<text:s/>απόφασή<text:s/>της<text:s/>στον<text:s/>διαχειριστή.</text:span></text:p>
      <text:p text:style-name="P503"><text:span text:style-name="T503_1">3.</text:span><text:span text:style-name="T503_2"><text:s/>Με<text:s/>την<text:s/>κοινοποίηση<text:s/>της<text:s/>απόφασης<text:s/>ανάκλησης<text:s/>στο<text:s/>διαχειριστή<text:s/>του<text:s/>ΟΕΕ,<text:s/>εφαρμόζεται<text:s/>η<text:s/>παρ.<text:s/>2<text:s/>του<text:s/>άρθρου<text:s/>48.</text:span></text:p>
      <text:p text:style-name="P504"><text:span text:style-name="T504_1">4.</text:span><text:span text:style-name="T504_2"><text:s/>Η<text:s/>Επιτροπή<text:s/>Κεφαλαιαγοράς<text:s/>γνωστοποιεί<text:s/>την<text:s/>απόφαση<text:s/>ανάκλησης<text:s/>της<text:s/>άδειας<text:s/>σύστασης<text:s/>του<text:s/>ΟΕΕ<text:s/>και<text:s/>στις<text:s/>αρμόδιες<text:s/>αρχές<text:s/>των<text:s/>κρατών<text:s/>στα<text:s/>οποία<text:s/>διατίθενται<text:s/>τα<text:s/>μερίδια<text:s/>του<text:s/>ΟΕΕ.</text:span></text:p>
      <text:h text:style-name="P505" text:outline-level="6"><text:span text:style-name="T505_1">Άρθρο<text:s/>50</text:span></text:h>
      <text:h text:style-name="P506" text:outline-level="6"><text:span text:style-name="T506_1">Διαχείριση<text:s/>κινδύνου<text:s/>και<text:s/>ρευστότητας</text:span></text:h>
      <text:p text:style-name="P507"><text:span text:style-name="T507_1">1.</text:span><text:span text:style-name="T507_2"><text:s/>Ο<text:s/>διαχειριστής<text:s/>του<text:s/>ΟΕΕ<text:s/>λαμβάνει<text:s/>τα<text:s/>κατάλληλα<text:s/>μέτρα<text:s/>για<text:s/>την<text:s/>αναγνώριση,<text:s/>τη<text:s/>μέτρηση,<text:s/>τη<text:s/>διαχείριση<text:s/>και<text:s/>την<text:s/>παρακολούθηση<text:s/>όλων<text:s/>των<text:s/>κινδύνων<text:s/>που<text:s/>είναι<text:s/>σχετικοί<text:s/>με<text:s/>την<text:s/>επενδυτική<text:s/>στρατηγική<text:s/>του<text:s/>ΟΕΕ,<text:s/>σύμφωνα<text:s/>με<text:s/>τα<text:s/>προβλεπόμενα<text:s/>στο<text:s/>άρθρο<text:s/>15<text:s/>του<text:s/>ν.<text:s/>4209/2013<text:s/>και<text:s/>στον<text:s/>Κανονισμό<text:s/>(ΕΕ)<text:s/>231/2013.<text:s/>Ο<text:s/>διαχειριστής<text:s/>ορίζει<text:s/>ανώτατο<text:s/>επίπεδο<text:s/>μόχλευσης<text:s/>για<text:s/>κάθε<text:s/>ΟΕΕ<text:s/>που<text:s/>διαχειρίζεται,<text:s/>το<text:s/>οποίο<text:s/>δεν<text:s/>μπορεί<text:s/>να<text:s/>υπερβαίνει<text:s/>το<text:s/>εκατόν<text:s/>πενήντα<text:s/>τοις<text:s/>εκατό<text:s/>(150%)<text:s/>της<text:s/>καθαρής<text:s/>αξίας<text:s/>του<text:s/>ενεργητικού<text:s/>του<text:s/>ΟΕΕ.</text:span></text:p>
      <text:p text:style-name="P508"><text:span text:style-name="T508_1">2.</text:span><text:span text:style-name="T508_2"><text:s/>Ο<text:s/>διαχειριστής<text:s/>του<text:s/>ΟΕΕ<text:s/>εφαρμόζει<text:s/>κατάλληλο<text:s/>σύστημα<text:s/>διαχείρισης<text:s/>ρευστότητας<text:s/>και<text:s/>διασφαλίζει<text:s/>τη<text:s/>συνέπεια<text:s/>μεταξύ<text:s/>της<text:s/>επενδυτικής<text:s/>στρατηγικής,<text:s/>των<text:s/>χαρακτηριστικών<text:s/>ρευστότητας<text:s/>και<text:s/>της<text:s/>πολιτικής<text:s/>εξαγορών,<text:s/>σύμφωνα<text:s/>με<text:s/>το<text:s/>άρθρο<text:s/>16<text:s/>του<text:s/>ν.<text:s/>4209/2013<text:s/>και<text:s/>τον<text:s/>Κανονισμό<text:s/>(ΕΕ)<text:s/>231/2013.</text:span></text:p>
      <text:h text:style-name="P509" text:outline-level="6"><text:span text:style-name="T509_1">Άρθρο<text:s/>51</text:span></text:h>
      <text:h text:style-name="P510" text:outline-level="6"><text:span text:style-name="T510_1">Σύγκρουση<text:s/>συμφερόντων<text:s/>μεταξύ<text:s/>διαχειριστή<text:s/>και<text:s/>ΟΕΕ</text:span></text:h>
      <text:p text:style-name="P511"><text:span text:style-name="T511_1">Ο<text:s/>διαχειριστής<text:s/>του<text:s/>ΟΕΕ<text:s/>λαμβάνει<text:s/>κατάλληλα<text:s/>μέτρα,<text:s/>σύμφωνα<text:s/>με<text:s/>τα<text:s/>οριζόμενα<text:s/>στο<text:s/>άρθρο<text:s/>14<text:s/>του<text:s/>ν.<text:s/>4209/2013<text:s/>και<text:s/>τον<text:s/>Κανονισμό<text:s/>(ΕΕ)<text:s/>231/2013,<text:s/>για<text:s/>τον<text:s/>εντοπισμό<text:s/>και<text:s/>την<text:s/>αποφυγή<text:s/>σύγκρουσης<text:s/>συμφερόντων<text:s/>μεταξύ<text:s/>του<text:s/>ιδίου,<text:s/>συμπεριλαμβανομένων<text:s/>των<text:s/>υπαλλήλων<text:s/>του<text:s/>ή<text:s/>οποιουδήποτε<text:s/>προσώπου<text:s/>συνδέεται<text:s/>άμεσα<text:s/>ή<text:s/>έμμεσα<text:s/>με<text:s/>αυτόν<text:s/>με<text:s/>σχέση<text:s/>ελέγχου,<text:s/>και<text:s/>του<text:s/>ΟΕΕ,<text:s/>τον<text:s/>οποίο<text:s/>διαχειρίζεται<text:s/>αυτός,<text:s/>ή<text:s/>των<text:s/>επενδυτών<text:s/>του<text:s/>ΟΕΕ.</text:span></text:p>
      <text:h text:style-name="P512" text:outline-level="6"><text:span text:style-name="T512_1">Άρθρο<text:s/>52</text:span></text:h>
      <text:h text:style-name="P513" text:outline-level="6"><text:span text:style-name="T513_1">Θεματοφύλακας</text:span></text:h>
      <text:p text:style-name="P514"><text:span text:style-name="T514_1">1.</text:span><text:span text:style-name="T514_2"><text:s/>Η<text:s/>φύλαξη<text:s/>των<text:s/>στοιχείων<text:s/>ενεργητικού<text:s/>ΟΕΕ<text:s/>πρέπει<text:s/>να<text:s/>ανατίθεται<text:s/>σε<text:s/>θεματοφύλακα,<text:s/>σύμφωνα<text:s/>με<text:s/>τα<text:s/>οριζόμενα<text:s/>στις<text:s/>παρ.<text:s/>1<text:s/>και<text:s/>2<text:s/>του<text:s/>άρθρου<text:s/>21<text:s/>του<text:s/>ν.<text:s/>4209/2013<text:s/>και<text:s/>τις<text:s/>οικείες<text:s/>διατάξεις<text:s/>του<text:s/>Κανονισμού<text:s/>(ΕΕ)<text:s/>231/2013.<text:s/>Ο<text:s/>θε-<text:s/>ματοφύλακας<text:s/>έχει<text:s/>υποχρεωτικά<text:s/>έδρα<text:s/>ή<text:s/>υποκατάστημα<text:s/>στην<text:s/>Ελλάδα.</text:span></text:p>
      <text:p text:style-name="P515"><text:span text:style-name="T515_1">2.</text:span><text:span text:style-name="T515_2"><text:s/>Ο<text:s/>θεματοφύλακας<text:s/>είναι:</text:span></text:p>
      <text:p text:style-name="P516"><text:span text:style-name="T516_1">α)</text:span><text:span text:style-name="T516_2"><text:tab/></text:span><text:span text:style-name="T516_3">πιστωτικό<text:s/>ίδρυμα<text:s/>που<text:s/>εδρεύει<text:s/>στην<text:s/>Ελλάδα<text:s/>και<text:s/>έχει<text:s/>λάβει<text:s/>άδεια<text:s/>λειτουργίας<text:s/>σύμφωνα<text:s/>με<text:s/>τον<text:s/>ν.<text:s/>4261/2014<text:s/>(Α΄<text:s/>107)<text:s/>ή<text:s/>εδρεύει<text:s/>σε<text:s/>άλλο<text:s/>κράτος<text:s/>-<text:s/>μέλος<text:s/>και<text:s/>έχει<text:s/>λάβει<text:s/>άδεια<text:s/>λειτουργίας<text:s/>σύμφωνα<text:s/>με<text:s/>την<text:s/>νομοθεσία<text:s/>του<text:s/>κρά-<text:s/>τους-μέλους<text:s/>της<text:s/>ΕΕ,<text:s/>όπου<text:s/>εδρεύει,<text:s/>με<text:s/>βάση<text:s/>την<text:s/>οποία<text:s/>ενσωματώνονται<text:s/>στο<text:s/>δίκαιο<text:s/>του<text:s/>εν<text:s/>λόγω<text:s/>κράτους<text:s/>έδρας<text:s/>οι<text:s/>διατάξεις<text:s/>της<text:s/>Οδηγίας<text:s/>2013/36/ΕΕ<text:s/>του<text:s/>Ευρωπαϊκού<text:s/>Κοινοβουλίου<text:s/>και<text:s/>του<text:s/>Συμβουλίου<text:s/>της<text:s/>26ης<text:s/>Ιουνίου<text:s/>2013<text:s/>(L<text:s/>176),<text:s/>ταυτόχρονα<text:s/>δε<text:s/>ασκεί<text:s/>δραστηριότητες<text:s/>στην<text:s/>Ελλάδα<text:s/>μέσω<text:s/>υποκαταστήματος,</text:span></text:p>
      <text:p text:style-name="P517"><text:span text:style-name="T517_1">β)</text:span><text:span text:style-name="T517_2"><text:tab/></text:span><text:span text:style-name="T517_3">ΑΕΠΕΥ<text:s/>που<text:s/>εδρεύει<text:s/>στην<text:s/>Ελλάδα<text:s/>και<text:s/>έχει<text:s/>λάβει<text:s/>άδεια<text:s/>λειτουργίας,<text:s/>σύμφωνα<text:s/>με<text:s/>τον<text:s/>ν.<text:s/>4514/2018<text:s/>(Α΄<text:s/>14)<text:s/>ή<text:s/>ΕΠΕΥ<text:s/>που<text:s/>εδρεύει<text:s/>σε<text:s/>άλλο<text:s/>κράτος<text:s/>-<text:s/>μέλος<text:s/>και<text:s/>έχει<text:s/>λάβει<text:s/>άδεια<text:s/>λειτουργίας,<text:s/>σύμφωνα<text:s/>με<text:s/>την<text:s/>νομοθεσία<text:s/>του<text:s/>κράτους-<text:s/>μέλους<text:s/>της<text:s/>ΕΕ,<text:s/>όπου<text:s/>εδρεύει,<text:s/>με<text:s/>βάση<text:s/>την<text:s/>οποία<text:s/>ενσωματώνονται<text:s/>στο<text:s/>δίκαιο<text:s/>του<text:s/>εν<text:s/>λόγω<text:s/>κράτους<text:s/>καταγωγής<text:s/>οι<text:s/>διατάξεις<text:s/>της<text:s/>Οδηγίας<text:s/>2014/65/ΕΕ<text:s/>του<text:s/>Ευρωπαϊκού<text:s/>Κοινοβουλίου<text:s/>και<text:s/>του<text:s/>Συμβουλίου<text:s/>της<text:s/>15ης<text:s/>Μαΐου<text:s/>2014<text:s/>(L<text:s/>173),<text:s/>ταυτόχρονα<text:s/>δε:</text:span></text:p>
      <text:p text:style-name="P518"><text:span text:style-name="T518_1">βα)</text:span><text:span text:style-name="T518_2"><text:tab/></text:span><text:span text:style-name="T518_3">ασκεί<text:s/>δραστηριότητες<text:s/>στην<text:s/>Ελλάδα<text:s/>μέσω<text:s/>υποκαταστήματος,</text:span></text:p>
      <text:p text:style-name="P519"><text:span text:style-name="T519_1">ββ)</text:span><text:span text:style-name="T519_2"><text:tab/></text:span><text:span text:style-name="T519_3">έχει<text:s/>λάβει<text:s/>άδεια<text:s/>να<text:s/>ασκεί<text:s/>καθήκοντα<text:s/>θεματοφύ-<text:s/>λακα,<text:s/>η<text:s/>οποία<text:s/>υπόκειται<text:s/>σε<text:s/>απαιτήσεις<text:s/>κεφαλαιακής<text:s/>επάρκειας<text:s/>που<text:s/>δεν<text:s/>υπολείπονται<text:s/>των<text:s/>απαιτήσεων<text:s/>που<text:s/>υπολογίζονται<text:s/>ανάλογα<text:s/>με<text:s/>την<text:s/>επιλεγείσα<text:s/>προσέγγιση,<text:s/>σύμφωνα<text:s/>με<text:s/>τα<text:s/>άρθρα<text:s/>315<text:s/>ή<text:s/>317<text:s/>του<text:s/>Κανονισμού<text:s/>(ΕΕ)<text:s/>575/2013<text:s/>και</text:span></text:p>
      <text:p text:style-name="P520"><text:span text:style-name="T520_1">γ)</text:span><text:span text:style-name="T520_2"><text:tab/></text:span><text:span text:style-name="T520_3">διαθέτει<text:s/>ίδια<text:s/>κεφάλαια<text:s/>όχι<text:s/>κατώτερα<text:s/>από<text:s/>το<text:s/>ύψος<text:s/>του<text:s/>αρχικού<text:s/>κεφαλαίου,<text:s/>σύμφωνα<text:s/>με<text:s/>την<text:s/>παρ.<text:s/>2<text:s/>του<text:s/>άρθρου<text:s/>29<text:s/>του<text:s/>ν.<text:s/>4261/2014.</text:span></text:p>
      <text:p text:style-name="P521"><text:span text:style-name="T521_1">3.</text:span><text:span text:style-name="T521_2"><text:s/>Οι<text:s/>διατάξεις<text:s/>περί<text:s/>θεματοφυλακής<text:s/>των<text:s/>παρ.<text:s/>4<text:s/>και<text:s/>7<text:s/>έως<text:s/>18<text:s/>του<text:s/>άρθρου<text:s/>21<text:s/>του<text:s/>ν.<text:s/>4209/2013<text:s/>και<text:s/>οι<text:s/>διατάξεις<text:s/>του<text:s/>Κανονισμού<text:s/>(ΕΕ)<text:s/>231/2013<text:s/>εφαρμόζονται<text:s/>και<text:s/>για<text:s/>τους<text:s/>ΟΕΕ.</text:span></text:p>
      <text:p text:style-name="P522"><text:span text:style-name="T522_1">4.</text:span><text:span text:style-name="T522_2"><text:s/>Ο<text:s/>θεματοφύλακας<text:s/>αντικαθίσταται<text:s/>εφόσον:</text:span></text:p>
      <text:p text:style-name="P523"><text:span text:style-name="T523_1">α)</text:span><text:span text:style-name="T523_2"><text:tab/></text:span><text:span text:style-name="T523_3">γνωστοποιήσει<text:s/>στον<text:s/>διαχειριστή<text:s/>του<text:s/>ΟΕΕ<text:s/>την<text:s/>πρόθεσή<text:s/>του<text:s/>να<text:s/>παραιτηθεί<text:s/>τρεις<text:s/>(3)<text:s/>τουλάχιστον<text:s/>μήνες<text:s/>πριν<text:s/>από<text:s/>την<text:s/>υποβολή<text:s/>της<text:s/>παραίτησης,</text:span></text:p>
      <text:p text:style-name="P524"><text:span text:style-name="T524_1">β)</text:span><text:span text:style-name="T524_2"><text:tab/></text:span><text:span text:style-name="T524_3">η<text:s/>Επιτροπή<text:s/>Κεφαλαιαγοράς<text:s/>κάνει<text:s/>δεκτό<text:s/>αίτημα<text:s/>του<text:s/>διαχειριστή<text:s/>για<text:s/>αντικατάσταση<text:s/>του<text:s/>θεματοφύλακα,<text:s/>και</text:span></text:p>
      <text:p text:style-name="P525"><text:span text:style-name="T525_1">γ)</text:span><text:span text:style-name="T525_2"><text:tab/></text:span><text:span text:style-name="T525_3">η<text:s/>αντικατάσταση<text:s/>απαιτηθεί<text:s/>από<text:s/>την<text:s/>Επιτροπή<text:s/>Κεφαλαιαγοράς,<text:s/>επειδή<text:s/>ο<text:s/>θεματοφύλακας<text:s/>δεν<text:s/>εκπληρώνει<text:s/>τις<text:s/>νόμιμες<text:s/>υποχρεώσεις<text:s/>του.</text:span></text:p>
      <text:p text:style-name="P526"><text:span text:style-name="T526_1">5.</text:span><text:span text:style-name="T526_2"><text:s/>Σε<text:s/>κάθε<text:s/>περίπτωση,<text:s/>ο<text:s/>νέος<text:s/>θεματοφύλακας<text:s/>ορίζεται<text:s/>από<text:s/>τον<text:s/>διαχειριστή,<text:s/>εγκρίνεται<text:s/>από<text:s/>την<text:s/>Επιτροπή<text:s/>Κεφαλαιαγοράς,<text:s/>εφόσον<text:s/>πληροί<text:s/>τις<text:s/>οικείες<text:s/>προϋποθέσεις,<text:s/>και<text:s/>παραλαμβάνει<text:s/>τα<text:s/>στοιχεία<text:s/>του<text:s/>ενεργητικού<text:s/>του<text:s/>ΟΕΕ<text:s/>από<text:s/>τον<text:s/>απελθόντα,<text:s/>βάσει<text:s/>σχετικού<text:s/>πρωτοκόλλου.<text:s/>Μέχρι<text:s/>την<text:s/>παράδοση<text:s/>αυτή,<text:s/>τα<text:s/>αντίστοιχα<text:s/>καθήκοντα<text:s/>εξακολουθεί<text:s/>υποχρεωτικά<text:s/>να<text:s/>ασκεί<text:s/>ο<text:s/>απελθών<text:s/>θεματοφύλακας.<text:s/>Για<text:s/>την<text:s/>αντικατάσταση<text:s/>του<text:s/>απελθόντος<text:s/>και<text:s/>την<text:s/>ανάληψη<text:s/>καθηκόντων<text:s/>από<text:s/>το<text:s/>νέο<text:s/>θεματοφύλακα<text:s/>ο<text:s/>διαχειριστής<text:s/>ενημερώνει<text:s/>τους<text:s/>μεριδιούχους<text:s/>του<text:s/>ΟΕΕ<text:s/>αμελλητί.</text:span></text:p>
      <text:h text:style-name="P527" text:outline-level="6"><text:span text:style-name="T527_1">Άρθρο<text:s/>53</text:span></text:h>
      <text:h text:style-name="P528" text:outline-level="6"><text:span text:style-name="T528_1">Απαιτήσεις<text:s/>διαφάνειας</text:span></text:h>
      <text:p text:style-name="P529"><text:span text:style-name="T529_1">1.</text:span><text:span text:style-name="T529_2"><text:s/>Ο<text:s/>διαχειριστής<text:s/>του<text:s/>ΟΕΕ<text:s/>καταρτίζει<text:s/>πληροφοριακό<text:s/>υλικό<text:s/>του<text:s/>ΟΕΕ<text:s/>και<text:s/>ετήσια<text:s/>έκθεση<text:s/>του<text:s/>ΟΕΕ<text:s/>για<text:s/>κάθε<text:s/>οικονομικό<text:s/>έτος.</text:span></text:p>
      <text:p text:style-name="P530"><text:span text:style-name="T530_1">2.</text:span><text:span text:style-name="T530_2"><text:s/>Η<text:s/>ετήσια<text:s/>έκθεση<text:s/>του<text:s/>ΟΕΕ<text:s/>της<text:s/>παρ.<text:s/>1<text:s/>καταρτίζεται,<text:s/>ελέγχεται,<text:s/>και<text:s/>δημοσιοποιείται,<text:s/>σύμφωνα<text:s/>με<text:s/>τα<text:s/>προβλε-<text:s/>πόμενα<text:s/>στις<text:s/>διατάξεις<text:s/>του<text:s/>ν.<text:s/>4308/2014<text:s/>και<text:s/>στα<text:s/>άρθρα<text:s/>22<text:s/>και<text:s/>29<text:s/>του<text:s/>ν.<text:s/>4209/2013,<text:s/>εφόσον<text:s/>συντρέχει<text:s/>περίπτωση<text:s/>και<text:s/>παρέχεται<text:s/>στους<text:s/>επενδυτές,<text:s/>ύστερα<text:s/>από<text:s/>αίτησή<text:s/>τους<text:s/>σύμφωνα<text:s/>με<text:s/>τα<text:s/>προβλεπόμενα<text:s/>στο<text:s/>άρθρο<text:s/>22<text:s/>του<text:s/>ν.<text:s/>4209/2013.<text:s/>Η<text:s/>ετήσια<text:s/>έκθεση<text:s/>υποβάλλεται<text:s/>στην<text:s/>Επιτροπή<text:s/>Κεφαλαιαγοράς.</text:span></text:p>
      <text:p text:style-name="P531"><text:span text:style-name="T531_1">3.</text:span><text:span text:style-name="T531_2"><text:s/>Το<text:s/>πληροφοριακό<text:s/>υλικό<text:s/>του<text:s/>ΟΕΕ<text:s/>περιέχει<text:s/>τα<text:s/>στοιχεία<text:s/>που<text:s/>αναφέρονται<text:s/>στο<text:s/>άρθρο<text:s/>23<text:s/>του<text:s/>ν.<text:s/>4209/2013.</text:span></text:p>
      <text:h text:style-name="P532" text:outline-level="6"><text:span text:style-name="T532_1">Άρθρο<text:s/>54</text:span></text:h>
      <text:h text:style-name="P533" text:outline-level="6"><text:span text:style-name="T533_1">Αρμόδια<text:s/>αρχή</text:span></text:h>
      <text:p text:style-name="P534"><text:span text:style-name="T534_1">1.</text:span><text:span text:style-name="T534_2"><text:s/>Η<text:s/>Επιτροπή<text:s/>Κεφαλαιαγοράς<text:s/>είναι<text:s/>η<text:s/>αρμόδια<text:s/>αρχή<text:s/>για<text:s/>την<text:s/>εποπτεία<text:s/>της<text:s/>εφαρμογής<text:s/>των<text:s/>διατάξεων<text:s/>των<text:s/>άρθρων<text:s/>37<text:s/>ως<text:s/>56.</text:span></text:p>
      <text:p text:style-name="P535"><text:span text:style-name="T535_1">2.</text:span><text:span text:style-name="T535_2"><text:s/>Στην<text:s/>Επιτροπή<text:s/>Κεφαλαιαγοράς<text:s/>παρέχονται<text:s/>όλες<text:s/>οι<text:s/>εξουσίες<text:s/>εποπτείας<text:s/>και<text:s/>ελέγχου<text:s/>που<text:s/>είναι<text:s/>απαραίτητες<text:s/>για<text:s/>την<text:s/>άσκηση<text:s/>των<text:s/>καθηκόντων<text:s/>της.<text:s/>Οι<text:s/>εν<text:s/>λόγω<text:s/>εξουσίες<text:s/>ασκούνται<text:s/>με<text:s/>τους<text:s/>εξής<text:s/>τρόπους:</text:span></text:p>
      <text:p text:style-name="P536"><text:span text:style-name="T536_1">α)</text:span><text:span text:style-name="T536_2"><text:tab/></text:span><text:span text:style-name="T536_3">άμεσα,</text:span></text:p>
      <text:p text:style-name="P537"><text:span text:style-name="T537_1">β)</text:span><text:span text:style-name="T537_2"><text:tab/></text:span><text:span text:style-name="T537_3">σε<text:s/>συνεργασία<text:s/>με<text:s/>άλλες<text:s/>αρχές,</text:span></text:p>
      <text:p text:style-name="P538"><text:span text:style-name="T538_1">γ)</text:span><text:span text:style-name="T538_2"><text:tab/></text:span><text:span text:style-name="T538_3">κατόπιν<text:s/>αιτήσεως<text:s/>στις<text:s/>αρμόδιες<text:s/>δικαστικές<text:s/>αρχές.</text:span></text:p>
      <text:p text:style-name="P539"><text:span text:style-name="T539_1">3.</text:span><text:span text:style-name="T539_2"><text:s/>Η<text:s/>Επιτροπή<text:s/>Κεφαλαιαγοράς<text:s/>μπορεί<text:s/>να:</text:span></text:p>
      <text:p text:style-name="P540"><text:span text:style-name="T540_1">α)</text:span><text:span text:style-name="T540_2"><text:tab/></text:span><text:span text:style-name="T540_3">έχει<text:s/>πρόσβαση<text:s/>σε<text:s/>οποιοδήποτε<text:s/>σχετικό<text:s/>έγγραφο<text:s/>με<text:s/>οποιαδήποτε<text:s/>μορφή<text:s/>και<text:s/>μπορεί<text:s/>να<text:s/>λαμβάνει<text:s/>αντίγραφό<text:s/>του,</text:span></text:p>
      <text:p text:style-name="P541"><text:span text:style-name="T541_1">β)</text:span><text:span text:style-name="T541_2"><text:tab/></text:span><text:span text:style-name="T541_3">ζητά<text:s/>και<text:s/>να<text:s/>λαμβάνει<text:s/>πληροφορίες<text:s/>από<text:s/>οποιοδήποτε<text:s/>πρόσωπο<text:s/>σε<text:s/>σχέση<text:s/>με<text:s/>τις<text:s/>δραστηριότητες<text:s/>του<text:s/>ΟΕΕ<text:s/>ή<text:s/>του<text:s/>διαχειριστή<text:s/>του<text:s/>και,<text:s/>αν<text:s/>κρίνεται<text:s/>απαραίτητο,<text:s/>να<text:s/>καλεί<text:s/>και<text:s/>να<text:s/>προβαίνει<text:s/>στη<text:s/>λήψη<text:s/>καταθέσεων<text:s/>για<text:s/>τη<text:s/>συγκέντρωση<text:s/>πληροφοριών,</text:span></text:p>
      <text:p text:style-name="P542"><text:span text:style-name="T542_1">γ)</text:span><text:span text:style-name="T542_2"><text:tab/></text:span><text:span text:style-name="T542_3">διενεργεί<text:s/>επιτόπιους<text:s/>ελέγχους<text:s/>με<text:s/>ή<text:s/>χωρίς<text:s/>προηγούμενη<text:s/>ειδοποίηση,</text:span></text:p>
      <text:p text:style-name="P543"><text:span text:style-name="T543_1">δ)</text:span><text:span text:style-name="T543_2"><text:tab/></text:span><text:span text:style-name="T543_3">ζητά<text:s/>τις<text:s/>σχετικές<text:s/>υπάρχουσες<text:s/>καταγεγραμμένες<text:s/>τηλεφωνικές<text:s/>συνδιαλέξεις<text:s/>ή<text:s/>αρχεία<text:s/>ανταλλαγής<text:s/>δεδομένων,</text:span></text:p>
      <text:p text:style-name="P544"><text:span text:style-name="T544_1">ε)</text:span><text:span text:style-name="T544_2"><text:tab/></text:span><text:span text:style-name="T544_3">απαιτεί<text:s/>τη<text:s/>διακοπή<text:s/>κάθε<text:s/>πρακτικής<text:s/>που<text:s/>είναι<text:s/>αντίθετη<text:s/>με<text:s/>τις<text:s/>διατάξεις<text:s/>που<text:s/>θεσπίζονται<text:s/>για<text:s/>την<text:s/>εφαρμογή<text:s/>των<text:s/>άρθρων<text:s/>37<text:s/>έως<text:s/>56,</text:span></text:p>
      <text:p text:style-name="P545"><text:span text:style-name="T545_1">στ)</text:span><text:span text:style-name="T545_2"><text:tab/></text:span><text:span text:style-name="T545_3">ζητά<text:s/>τη<text:s/>δέσμευση<text:s/>ή<text:s/>την<text:s/>κατάσχεση<text:s/>περιουσιακών<text:s/>στοιχείων,</text:span></text:p>
      <text:p text:style-name="P546"><text:span text:style-name="T546_1">ζ)</text:span><text:span text:style-name="T546_2"><text:tab/></text:span><text:span text:style-name="T546_3">επιβάλει<text:s/>την<text:s/>προσωρινή<text:s/>απαγόρευση<text:s/>άσκησης<text:s/>κάθε<text:s/>σχετικής<text:s/>επαγγελματικής<text:s/>δραστηριότητας,</text:span></text:p>
      <text:p text:style-name="P547"><text:span text:style-name="T547_1">η)</text:span><text:span text:style-name="T547_2"><text:tab/></text:span><text:span text:style-name="T547_3">απαιτεί<text:s/>την<text:s/>παροχή<text:s/>πληροφοριών<text:s/>από<text:s/>τους<text:s/>διαχειριστές<text:s/>ΟΕΕ,<text:s/>τους<text:s/>θεματοφύλακες<text:s/>ή<text:s/>τους<text:s/>νόμιμους<text:s/>ελεγκτές,</text:span></text:p>
      <text:p text:style-name="P548"><text:span text:style-name="T548_1">θ)</text:span><text:span text:style-name="T548_2"><text:tab/></text:span><text:span text:style-name="T548_3">λαμβάνει<text:s/>κάθε<text:s/>μέτρο<text:s/>που<text:s/>μπορεί<text:s/>να<text:s/>εξασφαλίσει<text:s/>ότι<text:s/>ο<text:s/>ΟΕΕ,<text:s/>ο<text:s/>διαχειριστής<text:s/>του<text:s/>ή<text:s/>ο<text:s/>θεματοφύλακάς<text:s/>του<text:s/>συνεχίζουν<text:s/>να<text:s/>συμμορφώνονται<text:s/>με<text:s/>τις<text:s/>απαιτήσεις<text:s/>των<text:s/>άρθρων<text:s/>37<text:s/>έως<text:s/>56<text:s/>που<text:s/>εφαρμόζονται<text:s/>σ΄<text:s/>αυτούς,</text:span></text:p>
      <text:p text:style-name="P549"><text:span text:style-name="T549_1">ι)</text:span><text:span text:style-name="T549_2"><text:tab/></text:span><text:span text:style-name="T549_3">απαιτεί<text:s/>την<text:s/>αναστολή<text:s/>της<text:s/>έκδοσης,<text:s/>της<text:s/>εξαγοράς<text:s/>ή<text:s/>της<text:s/>εξόφλησης<text:s/>των<text:s/>μεριδίων<text:s/>προς<text:s/>το<text:s/>συμφέρον<text:s/>των<text:s/>μεριδιούχων<text:s/>ή<text:s/>του<text:s/>κοινού,</text:span></text:p>
      <text:p text:style-name="P550"><text:span text:style-name="T550_1">ια)</text:span><text:span text:style-name="T550_2"><text:tab/></text:span><text:span text:style-name="T550_3">ανακαλεί<text:s/>την<text:s/>άδεια<text:s/>σύστασης<text:s/>του<text:s/>ΟΕΕ<text:s/>των<text:s/>άρθρων<text:s/>37<text:s/>έως<text:s/>56,</text:span></text:p>
      <text:p text:style-name="P551"><text:span text:style-name="T551_1">ιβ)</text:span><text:span text:style-name="T551_2"><text:tab/></text:span><text:span text:style-name="T551_3">ζητά<text:s/>την<text:s/>άσκηση<text:s/>ποινικής<text:s/>δίωξης,</text:span></text:p>
      <text:p text:style-name="P552"><text:span text:style-name="T552_1">ιγ)</text:span><text:span text:style-name="T552_2"><text:tab/></text:span><text:span text:style-name="T552_3">επιτρέπει<text:s/>σε<text:s/>νόμιμους<text:s/>ελεγκτές<text:s/>ή<text:s/>εμπειρογνώμονες<text:s/>να<text:s/>διενεργούν<text:s/>ελέγχους.</text:span></text:p>
      <text:h text:style-name="P553" text:outline-level="6"><text:span text:style-name="T553_1">Άρθρο<text:s/>55</text:span></text:h>
      <text:h text:style-name="P554" text:outline-level="6"><text:span text:style-name="T554_1">Διοικητικές<text:s/>κυρώσεις</text:span></text:h>
      <text:p text:style-name="P555"><text:span text:style-name="T555_1">Η<text:s/>Επιτροπή<text:s/>Κεφαλαιαγοράς<text:s/>μπορεί<text:s/>να<text:s/>επιβάλλει<text:s/>σε<text:s/>οποιοδήποτε<text:s/>φυσικό<text:s/>ή<text:s/>νομικό<text:s/>πρόσωπο<text:s/>παραβιάζει<text:s/>τις<text:s/>διατάξεις<text:s/>των<text:s/>άρθρων<text:s/>37<text:s/>έως<text:s/>54,<text:s/>επίπληξη<text:s/>ή<text:s/>πρόστιμο<text:s/>ύψους<text:s/>από<text:s/>χίλια<text:s/>(1.000)<text:s/>μέχρι<text:s/>τρία<text:s/>εκατομμύρια<text:s/>(3.000.000)<text:s/>ευρώ<text:s/>ή<text:s/>ίσο<text:s/>με<text:s/>το<text:s/>διπλάσιο<text:s/>του<text:s/>οφέλους<text:s/>που<text:s/>απεκόμισε<text:s/>ο<text:s/>παραβάτης.<text:s/>Κατά<text:s/>την<text:s/>επιμέτρηση<text:s/>των<text:s/>κυρώσεων<text:s/>λαμβάνονται<text:s/>υπόψη<text:s/>ιδίως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,<text:s/>το<text:s/>ύψος<text:s/>της<text:s/>προκληθείσας<text:s/>ζημίας<text:s/>σε<text:s/>επενδυτές<text:s/>και<text:s/>της<text:s/>αποκατάστασής<text:s/>της,<text:s/>η<text:s/>λήψη<text:s/>μέτρων<text:s/>συμμόρφωσης<text:s/>για<text:s/>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καθ’<text:s/>υποτροπή<text:s/>τέλεση<text:s/>παραβάσεων<text:s/>των<text:s/>άρθρων<text:s/>37<text:s/>ως<text:s/>56<text:s/>ή<text:s/>της<text:s/>λοιπής<text:s/>νομοθεσίας<text:s/>για<text:s/>την<text:s/>κεφαλαιαγορά.</text:span></text:p>
      <text:h text:style-name="P556" text:outline-level="6"><text:span text:style-name="T556_1">Άρθρο<text:s/>56</text:span></text:h>
      <text:h text:style-name="P557" text:outline-level="6"><text:span text:style-name="T557_1">Φορολογικές<text:s/>διατάξεις</text:span></text:h>
      <text:p text:style-name="P558"><text:span text:style-name="T558_1">Στους<text:s/>ΟΕΕ<text:s/>των<text:s/>άρθρων<text:s/>37<text:s/>ως<text:s/>56<text:s/>εφαρμόζονται<text:s/>οι<text:s/>παρ.<text:s/>21<text:s/>έως<text:s/>23<text:s/>του<text:s/>άρθρου<text:s/>7<text:s/>του<text:s/>ν.<text:s/>2992/2002.<text:s/>Στους<text:s/>ΟΕΕ<text:s/>της<text:s/>ΕΕ,<text:s/>όπως<text:s/>ορίζονται<text:s/>στην<text:s/>περ.<text:s/>ιΑ΄<text:s/>της<text:s/>παρ.<text:s/>1<text:s/>του<text:s/>άρθρου<text:s/>4<text:s/>του<text:s/>ν.<text:s/>4209/2013<text:s/>εφαρμόζεται<text:s/>το<text:s/>πρώτο<text:s/>εδάφιο<text:s/>της<text:s/>παρ.<text:s/>21<text:s/>και<text:s/>οι<text:s/>παρ.<text:s/>22<text:s/>και<text:s/>23<text:s/>του<text:s/>άρθρου<text:s/>7<text:s/>του<text:s/>ν.<text:s/>2992/2002.</text:span></text:p>
      <text:p text:style-name="P559"><text:span text:style-name="T559_1">Η<text:s/>διαχείριση<text:s/>των<text:s/>ΟΕΕ<text:s/>της<text:s/>ΕΕ<text:s/>και<text:s/>μόνο<text:s/>δεν<text:s/>συνιστά<text:s/>άσκηση<text:s/>πραγματικής<text:s/>διοίκησης<text:s/>στην<text:s/>Ελλάδα,<text:s/>σύμφωνα<text:s/>με<text:s/>την<text:s/>παρ.<text:s/>4<text:s/>του<text:s/>άρθρου<text:s/>4<text:s/>του<text:s/>ν.<text:s/>4172/2013<text:s/>(Α΄<text:s/>167).<text:s/>Δεν<text:s/>εφαρμόζονται<text:s/>οι<text:s/>παρ.<text:s/>3<text:s/>και<text:s/>4<text:s/>του<text:s/>άρθρου<text:s/>4<text:s/>του<text:s/>ν.<text:s/>4172/2013<text:s/>αποκλειστικά<text:s/>και<text:s/>μόνο<text:s/>για<text:s/>τις<text:s/>δραστηρι-<text:s/>ότητές<text:s/>τους<text:s/>ως<text:s/>ΟΕΕ.</text:span></text:p>
      <text:h text:style-name="P560" text:outline-level="2"><text:span text:style-name="T560_1">ΚΕΦΑΛΑΙΟ<text:s/>Γ΄</text:span></text:h>
      <text:h text:style-name="P561" text:outline-level="2"><text:span text:style-name="T561_1">ΑΠΑΙΤΗΣΕΙΣ<text:s/>ΔΗΜΟΣΙΕΥΣΗΣ<text:s/>ΚΑΤΑ<text:s/>ΤΗ<text:s/>ΔΗΜΟΣΙΑ<text:s/>ΠΡΟΣΦΟΡΑ<text:s/>ΚΙΝΗΤΩΝ<text:s/>ΑΞΙΩΝ<text:s/>Ή<text:s/>ΚΑΤΑ</text:span></text:h>
      <text:p text:style-name="P562"><text:span text:style-name="T562_1">ΤΗΝ<text:s/>ΕΙΣΑΓΩΓΗ<text:s/>ΚΙΝΗΤΩΝ<text:s/>ΑΞΙΩΝ</text:span></text:p>
      <text:p text:style-name="P563"><text:span text:style-name="T563_1">ΠΡΟΣ<text:s/>ΔΙΑΠΡΑΓΜΑΤΕΥΣΗ<text:s/>ΣΕ<text:s/>ΡΥΘΜΙΖΟΜΕΝΗ<text:s/>ΑΓΟΡΑ<text:s/>ΚΑΙ<text:s/>ΜΕΤΡΑ<text:s/>ΕΦΑΡΜΟΓΗΣ<text:s/>ΤΟΥ<text:s/>ΚΑΝΟΝΙΣΜΟΥ<text:s/>(ΕΕ)<text:s/>2017/1129</text:span></text:p>
      <text:h text:style-name="P564" text:outline-level="6"><text:span text:style-name="T564_1">Άρθρο<text:s/>57</text:span></text:h>
      <text:h text:style-name="P565" text:outline-level="6"><text:span text:style-name="T565_1">Σκοπός</text:span></text:h>
      <text:p text:style-name="P566"><text:span text:style-name="T566_1">Σκοπός<text:s/>των<text:s/>άρθρων<text:s/>57<text:s/>έως<text:s/>68<text:s/>είναι<text:s/>η<text:s/>αναμόρφωση<text:s/>της<text:s/>νομοθεσίας<text:s/>σχετικά<text:s/>με<text:s/>τις<text:s/>απαιτήσεις<text:s/>δημοσίευσης<text:s/>κατά<text:s/>τη<text:s/>δημόσια<text:s/>προσφορά<text:s/>κινητών<text:s/>αξιών<text:s/>ή<text:s/>κατά<text:s/>την<text:s/>εισαγωγή<text:s/>κινητών<text:s/>αξιών<text:s/>προς<text:s/>διαπραγμάτευση<text:s/>σε<text:s/>ρυθ-<text:s/>μιζόμενη<text:s/>αγορά,<text:s/>καθώς<text:s/>και<text:s/>η<text:s/>θέσπιση<text:s/>μέτρων<text:s/>εφαρμογής<text:s/>του<text:s/>Κανονισμού<text:s/>(ΕΕ)<text:s/>2017/1129,<text:s/>σχετικά<text:s/>με<text:s/>το<text:s/>ενημερωτικό<text:s/>δελτίο<text:s/>που<text:s/>δημοσιεύεται<text:s/>κατά<text:s/>τη<text:s/>δημόσια<text:s/>προσφορά<text:s/>κινητών<text:s/>αξιών<text:s/>ή<text:s/>κατά<text:s/>την<text:s/>εισαγωγή<text:s/>κινητών<text:s/>αξιών<text:s/>προς<text:s/>διαπραγμάτευση<text:s/>σε<text:s/>ρυθμιζόμενη<text:s/>αγορά.</text:span></text:p>
      <text:h text:style-name="P567" text:outline-level="6"><text:span text:style-name="T567_1">Άρθρο<text:s/>58</text:span></text:h>
      <text:h text:style-name="P568" text:outline-level="6"><text:span text:style-name="T568_1">Πεδίο<text:s/>εφαρμογής</text:span></text:h>
      <text:p text:style-name="P569"><text:span text:style-name="T569_1">1.</text:span><text:span text:style-name="T569_2"><text:s/>Για<text:s/>δημόσια<text:s/>προσφορά<text:s/>κινητών<text:s/>αξιών,<text:s/>με<text:s/>συνολική<text:s/>ανταλλακτική<text:s/>αξία<text:s/>στην<text:s/>Ένωση<text:s/>μικρότερη<text:s/>των<text:s/>πέντε<text:s/>εκατομμυρίων<text:s/>(5.000.000)<text:s/>ευρώ,<text:s/>όριο<text:s/>που<text:s/>υπολογίζεται<text:s/>σε<text:s/>περίοδο<text:s/>δώδεκα<text:s/>(12)<text:s/>μηνών,<text:s/>δεν<text:s/>απαιτείται<text:s/>η<text:s/>δημοσίευση<text:s/>ενημερωτικού<text:s/>δελτίου,<text:s/>σύμφωνα<text:s/>με<text:s/>τις<text:s/>ειδικότερες<text:s/>προβλέψεις<text:s/>του<text:s/>Κανονισμού<text:s/>(ΕΕ)<text:s/>2017/1129.</text:span></text:p>
      <text:p text:style-name="P570"><text:span text:style-name="T570_1">2.</text:span><text:span text:style-name="T570_2"><text:s/>Για<text:s/>δημόσια<text:s/>προσφορά<text:s/>κινητών<text:s/>αξιών,<text:s/>με<text:s/>συνολική<text:s/>ανταλλακτική<text:s/>αξία<text:s/>μεγαλύτερη<text:s/>των<text:s/>πεντακοσίων<text:s/>χιλιάδων<text:s/>(500.000)<text:s/>ευρώ<text:s/>και<text:s/>έως<text:s/>πέντε<text:s/>εκατομμύρια<text:s/>(5.000.000)<text:s/>ευρώ,<text:s/>όριο<text:s/>που<text:s/>υπολογίζεται<text:s/>σε<text:s/>περίοδο<text:s/>δώδεκα<text:s/>(12)<text:s/>μηνών,<text:s/>απαιτείται<text:s/>η<text:s/>δημοσίευση<text:s/>πληροφοριακού<text:s/>δελτίου.</text:span></text:p>
      <text:p text:style-name="P571"><text:span text:style-name="T571_1">3.</text:span><text:span text:style-name="T571_2"><text:s/>Με<text:s/>απόφαση<text:s/>του<text:s/>Υπουργού<text:s/>Οικονομικών,<text:s/>έπειτα<text:s/>από<text:s/>εισήγηση<text:s/>της<text:s/>Επιτροπής<text:s/>Κεφαλαιαγοράς,<text:s/>μπορεί<text:s/>να<text:s/>μεταβάλλονται<text:s/>τα<text:s/>χρηματικά<text:s/>όρια<text:s/>των<text:s/>παρ.<text:s/>1<text:s/>και<text:s/>2.</text:span></text:p>
      <text:h text:style-name="P572" text:outline-level="6"><text:span text:style-name="T572_1">Άρθρο<text:s/>59</text:span></text:h>
      <text:h text:style-name="P573" text:outline-level="6"><text:span text:style-name="T573_1">Πληροφοριακό<text:s/>δελτίο</text:span></text:h>
      <text:p text:style-name="P574"><text:span text:style-name="T574_1">1.</text:span><text:span text:style-name="T574_2"><text:s/>Με<text:s/>απόφαση<text:s/>της<text:s/>Επιτροπής<text:s/>Κεφαλαιαγοράς<text:s/>καθορίζεται<text:s/>το<text:s/>περιεχόμενο<text:s/>του<text:s/>πληροφορικού<text:s/>δελτίου<text:s/>της<text:s/>παρ.<text:s/>2<text:s/>του<text:s/>άρθρου<text:s/>58,<text:s/>η<text:s/>διαδικασία<text:s/>έγκρισης<text:s/>και<text:s/>δημοσίευσής<text:s/>του,<text:s/>περιορισμοί<text:s/>σχετικά<text:s/>με<text:s/>την<text:s/>περαιτέρω<text:s/>διάθεση<text:s/>ή<text:s/>και<text:s/>την<text:s/>εισαγωγή<text:s/>των<text:s/>σχετικών<text:s/>κινητών<text:s/>αξιών<text:s/>σε<text:s/>ρυθμιζόμενη<text:s/>αγορά,<text:s/>καθώς<text:s/>και<text:s/>κάθε<text:s/>ειδικότερο<text:s/>θέμα<text:s/>για<text:s/>την<text:s/>εφαρμογή<text:s/>του<text:s/>παρόντος.</text:span></text:p>
      <text:p text:style-name="P575"><text:span text:style-name="T575_1">2.</text:span><text:span text:style-name="T575_2"><text:s/>Το<text:s/>πληροφοριακό<text:s/>δελτίο<text:s/>της<text:s/>παρ.<text:s/>2<text:s/>του<text:s/>άρθρου<text:s/>58<text:s/>εγκρίνεται<text:s/>από<text:s/>την<text:s/>Επιτροπή<text:s/>Κεφαλαιαγοράς,<text:s/>εκτός<text:s/>από<text:s/>τις<text:s/>περιπτώσεις<text:s/>που<text:s/>οι<text:s/>κινητές<text:s/>αξίες<text:s/>εισάγονται<text:s/>προς<text:s/>διαπραγμάτευση<text:s/>σε<text:s/>ρυθμιζόμενη<text:s/>αγορά<text:s/>ή<text:s/>εντάσσονται<text:s/>σε<text:s/>πολυμερή<text:s/>μηχανισμό<text:s/>διαπραγμάτευσης,<text:s/>που<text:s/>λειτουργούν<text:s/>στην<text:s/>Ελλάδα,<text:s/>περιπτώσεις<text:s/>στις<text:s/>οποίες<text:s/>το<text:s/>πληροφοριακό<text:s/>δελτίο<text:s/>εγκρίνεται<text:s/>από<text:s/>τον<text:s/>διαχειριστή<text:s/>της<text:s/>ρυθμιζόμενης<text:s/>αγοράς<text:s/>ή<text:s/>του<text:s/>πολυμερούς<text:s/>μηχανισμού<text:s/>διαπραγμάτευσης,<text:s/>κατά<text:s/>περίπτωση.</text:span></text:p>
      <text:p text:style-name="P576"><text:span text:style-name="T576_1">3.</text:span><text:span text:style-name="T576_2"><text:s/>Κατ’<text:s/>εξαίρεση,<text:s/>μπορεί<text:s/>να<text:s/>διενεργείται<text:s/>δημόσια<text:s/>προσφορά<text:s/>χωρίς<text:s/>να<text:s/>απαιτείται<text:s/>η<text:s/>κατάρτιση<text:s/>και<text:s/>δημοσιοποίηση<text:s/>του<text:s/>προβλεπόμενου<text:s/>πληροφοριακού<text:s/>δελτίου,<text:s/>σύμφωνα<text:s/>με<text:s/>την<text:s/>παρ.<text:s/>2<text:s/>του<text:s/>άρθρου<text:s/>58,<text:s/>εφόσον<text:s/>συντρέχουν<text:s/>σωρευτικά<text:s/>οι<text:s/>ακόλουθες<text:s/>προϋποθέσεις:</text:span></text:p>
      <text:p text:style-name="P577"><text:span text:style-name="T577_1">α)</text:span><text:span text:style-name="T577_2"><text:tab/></text:span><text:span text:style-name="T577_3">H<text:s/>προσφορά<text:s/>διενεργείται<text:s/>αποκλειστικά<text:s/>μέσω<text:s/>ηλεκτρονικού<text:s/>συστήματος,<text:s/>το<text:s/>οποίο<text:s/>διαχειρίζεται<text:s/>ΑΕΠΕΥ,<text:s/>η<text:s/>οποία<text:s/>έχει<text:s/>λάβει<text:s/>άδεια<text:s/>να<text:s/>παρέχει<text:s/>τουλάχιστον<text:s/>την<text:s/>επενδυτική<text:s/>υπηρεσία<text:s/>του<text:s/>αριθμού<text:s/>1<text:s/>του<text:s/>Τμήματος<text:s/>Α΄<text:s/>του<text:s/>Παραρτήματος<text:s/>Ι<text:s/>και<text:s/>την<text:s/>παρεπόμενη<text:s/>υπηρεσία<text:s/>του<text:s/>αριθμού<text:s/>1<text:s/>του<text:s/>Τμήματος<text:s/>Β΄<text:s/>του<text:s/>Παραρτήματος<text:s/>Ι<text:s/>του<text:s/>ν.<text:s/>4514/2018<text:s/>(Α΄<text:s/>14),<text:s/>ΑΕΔΟΕΕ,<text:s/>που<text:s/>έχει<text:s/>λάβει<text:s/>άδεια<text:s/>να<text:s/>παρέχει<text:s/>τις<text:s/>παρεπόμενες<text:s/>υπηρεσίες<text:s/>της<text:s/>περ.<text:s/>β΄<text:s/>της<text:s/>παρ.<text:s/>4<text:s/>του<text:s/>άρθρου<text:s/>6<text:s/>του<text:s/>ν.<text:s/>4209/2013<text:s/>(Α΄<text:s/>253),<text:s/>ή<text:s/>πιστωτικό<text:s/>ίδρυμα,<text:s/>στο<text:s/>πλαίσιο<text:s/>της<text:s/>επενδυτικής<text:s/>υπηρεσίας<text:s/>που<text:s/>αφορά<text:s/>τη<text:s/>λήψη<text:s/>και<text:s/>διαβίβαση<text:s/>εντολών.<text:s/>Ως<text:s/>ηλεκτρονικό<text:s/>σύστημα<text:s/>νοείται<text:s/>η<text:s/>ηλεκτρονική<text:s/>πλατφόρμα<text:s/>που<text:s/>παρουσιάζει<text:s/>μέσω<text:s/>διαδικτύου<text:s/>τις<text:s/>επενδυτικές<text:s/>προτάσεις<text:s/>των<text:s/>εκδοτών<text:s/>και<text:s/>δέχεται<text:s/>με<text:s/>τον<text:s/>ίδιο<text:s/>τρόπο<text:s/>εντολές<text:s/>επενδυτών<text:s/>για<text:s/>απόκτηση<text:s/>κινητών<text:s/>αξιών.</text:span></text:p>
      <text:p text:style-name="P578"><text:span text:style-name="T578_1">β)</text:span><text:span text:style-name="T578_2"><text:tab/></text:span><text:span text:style-name="T578_3">Προσφέρονται<text:s/>κινητές<text:s/>αξίες<text:s/>με<text:s/>συνολική<text:s/>αξία<text:s/>μικρότερη<text:s/>από<text:s/>ένα<text:s/>εκατομμύριο<text:s/>(1.000.000)<text:s/>ευρώ,<text:s/>όριο<text:s/>το<text:s/>οποίο<text:s/>υπολογίζεται<text:s/>ανά<text:s/>εκδότη<text:s/>σε<text:s/>περίοδο<text:s/>δώδεκα<text:s/>(12)<text:s/>μηνών.</text:span></text:p>
      <text:p text:style-name="P579"><text:span text:style-name="T579_1">γ)</text:span><text:span text:style-name="T579_2"><text:tab/></text:span><text:span text:style-name="T579_3">Η<text:s/>συμμετοχή<text:s/>του<text:s/>ιδιώτη<text:s/>πελάτη,<text:s/>όπως<text:s/>ορίζεται<text:s/>στην<text:s/>παρ.<text:s/>11<text:s/>του<text:s/>άρθρου<text:s/>4<text:s/>του<text:s/>ν.<text:s/>4514/2018,<text:s/>δεν<text:s/>μπορεί<text:s/>να<text:s/>υπερβαίνει<text:s/>το<text:s/>ποσό<text:s/>των<text:s/>δέκα<text:s/>χιλιάδων<text:s/>(10.000)<text:s/>ευρώ<text:s/>και,<text:s/>σε<text:s/>κάθε<text:s/>περίπτωση,<text:s/>το<text:s/>δέκα<text:s/>τοις<text:s/>εκατό<text:s/>(10%)<text:s/>του<text:s/>μέσου<text:s/>όρου<text:s/>των<text:s/>δηλωθέντων<text:s/>με<text:s/>την<text:s/>φορολογική<text:s/>δήλωση<text:s/>εισοδημάτων<text:s/>της<text:s/>προηγούμενης<text:s/>τριετίας<text:s/>ανά<text:s/>εκδότη<text:s/>και<text:s/>των<text:s/>πενήντα<text:s/>χιλιάδων<text:s/>(50.000)<text:s/>ευρώ<text:s/>κατ’<text:s/>έτος,<text:s/>ανά<text:s/>ΑΕΠΕΥ<text:s/>ή<text:s/>ΑΕΔΟΕΕ<text:s/>της<text:s/>περ.<text:s/>α΄<text:s/>της<text:s/>παρούσης<text:s/>ή<text:s/>πιστωτικό<text:s/>ίδρυμα.<text:s/>Με<text:s/>απόφαση<text:s/>του<text:s/>Υπουργού<text:s/>Οικονομικών,<text:s/>μετά<text:s/>από<text:s/>εισήγηση<text:s/>της<text:s/>Επιτροπής<text:s/>Κεφαλαιαγοράς,<text:s/>μπορεί<text:s/>να<text:s/>μεταβάλλονται<text:s/>τα<text:s/>χρηματικά<text:s/>όρια<text:s/>της<text:s/>παρούσας.</text:span></text:p>
      <text:h text:style-name="P580" text:outline-level="6"><text:span text:style-name="T580_1">Άρθρο<text:s/>60</text:span></text:h>
      <text:h text:style-name="P581" text:outline-level="6"><text:span text:style-name="T581_1">Ευθύνη<text:s/>για<text:s/>το<text:s/>ενημερωτικό<text:s/>δελτίο</text:span></text:h>
      <text:p text:style-name="P582"><text:span text:style-name="T582_1">(άρθρο<text:s/>11<text:s/>του<text:s/>Κανονισμού<text:s/>(ΕΕ)<text:s/>2017/1129)</text:span></text:p>
      <text:p text:style-name="P583"><text:span text:style-name="T583_1">1.</text:span><text:span text:style-name="T583_2"><text:s/>Την<text:s/>ευθύνη<text:s/>για<text:s/>τις<text:s/>πληροφορίες<text:s/>που<text:s/>περιέχονται<text:s/>στο<text:s/>ενημερωτικό<text:s/>δελτίο<text:s/>και<text:s/>σε<text:s/>κάθε<text:s/>συμπλήρωμά<text:s/>του<text:s/>φέρουν:</text:span></text:p>
      <text:p text:style-name="P584"><text:span text:style-name="T584_1">(α)<text:s/>ο<text:s/>εκδότης,<text:s/>ο<text:s/>προσφέρων<text:s/>ή<text:s/>το<text:s/>πρόσωπο<text:s/>που<text:s/>ζητά<text:s/>την<text:s/>εισαγωγή<text:s/>των<text:s/>κινητών<text:s/>αξιών<text:s/>για<text:s/>διαπραγμάτευση<text:s/>σε<text:s/>ρυθμιζόμενη<text:s/>αγορά<text:s/>ή<text:s/>ο<text:s/>εγγυητής,<text:s/>ή<text:s/>και<text:s/>οι<text:s/>δύο,<text:s/>ανάλογα<text:s/>με<text:s/>την<text:s/>περίπτωση,</text:span></text:p>
      <text:p text:style-name="P585"><text:span text:style-name="T585_1">(β)<text:s/>τα<text:s/>μέλη<text:s/>των<text:s/>διοικητικών<text:s/>συμβουλίων<text:s/>των<text:s/>παραπάνω<text:s/>προσώπων,<text:s/>καθώς<text:s/>και</text:span></text:p>
      <text:p text:style-name="P586"><text:span text:style-name="T586_1">(γ)<text:s/>το<text:s/>πιστωτικό<text:s/>ίδρυμα<text:s/>ή<text:s/>η<text:s/>ΕΠΕΥ<text:s/>που<text:s/>αναφέρεται<text:s/>στο<text:s/>ενημερωτικό<text:s/>δελτίο<text:s/>ότι<text:s/>παρέχει<text:s/>την<text:s/>επενδυτική<text:s/>υπηρεσία<text:s/>της<text:s/>αναδοχής<text:s/>χρηματοπιστωτικών<text:s/>μέσων<text:s/>ή<text:s/>της<text:s/>τοποθέτησης<text:s/>χρηματοπιστωτικών<text:s/>μέσων<text:s/>με<text:s/>δέσμευση<text:s/>ανάληψης<text:s/>ή<text:s/>της<text:s/>τοποθέτησης<text:s/>χρηματοπιστωτικών<text:s/>μέσων<text:s/>χωρίς<text:s/>δέσμευση<text:s/>ανάληψης<text:s/>σύμφωνα<text:s/>με<text:s/>τους<text:s/>αριθμούς<text:s/>6<text:s/>και<text:s/>7,<text:s/>αντιστοίχως,<text:s/>του<text:s/>Τμήματος<text:s/>Α΄<text:s/>του<text:s/>Παραρτήματος<text:s/>Ι<text:s/>του<text:s/>ν.<text:s/>4514/2018,<text:s/>καθώς<text:s/>και<text:s/>το<text:s/>πρόσωπο<text:s/>που<text:s/>αναφέρεται<text:s/>στο<text:s/>ενημερωτικό<text:s/>δελτίο<text:s/>με<text:s/>την<text:s/>ιδιότητα<text:s/>του<text:s/>συμβούλου,<text:s/>συμβούλου<text:s/>έκδοσης,<text:s/>συντονιστή<text:s/>έκδοσης<text:s/>ή<text:s/>άλλη<text:s/>παρεμφερή<text:s/>ιδιότητα.</text:span></text:p>
      <text:p text:style-name="P587"><text:span text:style-name="T587_1">2.</text:span><text:span text:style-name="T587_2"><text:s/>Άλλα<text:s/>πρόσωπα,<text:s/>πλην<text:s/>αυτών<text:s/>της<text:s/>παρ.<text:s/>1,<text:s/>φέρουν<text:s/>ευθύνη<text:s/>για<text:s/>τις<text:s/>πληροφορίες<text:s/>που<text:s/>περιέχονται<text:s/>σε<text:s/>επιμέρους<text:s/>διακριτά<text:s/>τμήματα<text:s/>του<text:s/>ενημερωτικού<text:s/>δελτίου,<text:s/>εφόσον<text:s/>προσδιορίζεται<text:s/>ρητά<text:s/>σε<text:s/>αυτό<text:s/>για<text:s/>ποια<text:s/>επιμέρους<text:s/>τμήματά<text:s/>του<text:s/>ευθύνονται<text:s/>τα<text:s/>πρόσωπα<text:s/>αυτά.</text:span></text:p>
      <text:p text:style-name="P588"><text:span text:style-name="T588_1">3.</text:span><text:span text:style-name="T588_2"><text:s/>Το<text:s/>ενημερωτικό<text:s/>δελτίο<text:s/>που<text:s/>εκδίδεται<text:s/>για<text:s/>την<text:s/>εισαγωγή<text:s/>κινητών<text:s/>αξιών<text:s/>για<text:s/>διαπραγμάτευση<text:s/>σε<text:s/>ρυθμιζόμε-<text:s/>νη<text:s/>αγορά<text:s/>για<text:s/>πρώτη<text:s/>φορά<text:s/>ή<text:s/>για<text:s/>τη<text:s/>δημόσια<text:s/>προφορά<text:s/>κινητών<text:s/>αξιών<text:s/>χωρίς<text:s/>εισαγωγή<text:s/>σε<text:s/>ρυθμιζόμενη<text:s/>αγορά,<text:s/>υπογράφεται<text:s/>υποχρεωτικά<text:s/>από<text:s/>πιστωτικό<text:s/>ίδρυμα<text:s/>ή<text:s/>ΕΠΕΥ<text:s/>που<text:s/>διαθέτει<text:s/>άδεια<text:s/>για<text:s/>την<text:s/>παροχή<text:s/>της<text:s/>επενδυτικής<text:s/>υπηρεσίας<text:s/>της<text:s/>αναδοχής<text:s/>χρηματοπιστωτικών<text:s/>μέσων<text:s/>ή<text:s/>της<text:s/>τοποθέτησης<text:s/>χρηματοπιστωτικών<text:s/>μέσων<text:s/>με<text:s/>δέσμευση<text:s/>ανάληψης<text:s/>ή<text:s/>χωρίς<text:s/>δέσμευση<text:s/>ανάληψης,<text:s/>σύμφωνα<text:s/>με<text:s/>τους<text:s/>αριθμούς<text:s/>6<text:s/>ή<text:s/>7,<text:s/>αντιστοίχως,<text:s/>του<text:s/>Τμήματος<text:s/>Α<text:s/>του<text:s/>Παραρτήματος<text:s/>Ι<text:s/>του<text:s/>ν.<text:s/>4514/2018.</text:span></text:p>
      <text:p text:style-name="P589"><text:span text:style-name="T589_1">4.</text:span><text:span text:style-name="T589_2"><text:s/>Τα<text:s/>πρόσωπα<text:s/>που<text:s/>φέρουν<text:s/>την<text:s/>ευθύνη<text:s/>για<text:s/>το<text:s/>ενημερωτικό<text:s/>δελτίο<text:s/>ή<text:s/>για<text:s/>επιμέρους<text:s/>τμήματά<text:s/>του,<text:s/>προσδιορίζονται<text:s/>σαφώς<text:s/>σε<text:s/>αυτό<text:s/>με<text:s/>το<text:s/>όνομα<text:s/>και<text:s/>την<text:s/>ιδιότητά<text:s/>τους<text:s/>ή,<text:s/>στην<text:s/>περίπτωση<text:s/>των<text:s/>νομικών<text:s/>προσώπων,<text:s/>με<text:s/>την<text:s/>επωνυμία<text:s/>και<text:s/>την<text:s/>καταστατική<text:s/>τους<text:s/>έδρα.<text:s/>Στο<text:s/>ενημερωτικό<text:s/>δελτίο<text:s/>περιλαμβάνονται<text:s/>δηλώσεις<text:s/>των<text:s/>εν<text:s/>λόγω<text:s/>προσώπων,<text:s/>με<text:s/>τις<text:s/>οποίες<text:s/>βεβαιώνεται<text:s/>ότι<text:s/>οι<text:s/>πληροφορίες<text:s/>που<text:s/>περιέχονται<text:s/>στο<text:s/>ενημερωτικό<text:s/>δελτίο<text:s/>είναι<text:s/>αληθείς<text:s/>και<text:s/>ότι<text:s/>δεν<text:s/>υπάρχουν<text:s/>παραλείψεις<text:s/>που<text:s/>αλλοιώνουν<text:s/>το<text:s/>περιεχόμενό<text:s/>του.</text:span></text:p>
      <text:p text:style-name="P590"><text:span text:style-name="T590_1">5.</text:span><text:span text:style-name="T590_2"><text:s/>Η<text:s/>ευθύνη<text:s/>για<text:s/>τις<text:s/>πληροφορίες<text:s/>που<text:s/>παρέχονται<text:s/>στο<text:s/>έγγραφο<text:s/>αναφοράς<text:s/>ή<text:s/>στο<text:s/>γενικό<text:s/>έγγραφο<text:s/>αναφοράς<text:s/>ανήκει<text:s/>στα<text:s/>πρόσωπα<text:s/>που<text:s/>αναφέρονται<text:s/>στην<text:s/>παρ.<text:s/>1,<text:s/>μόνο<text:s/>στις<text:s/>περιπτώσεις<text:s/>που<text:s/>το<text:s/>έγγραφο<text:s/>αναφοράς<text:s/>ή<text:s/>το<text:s/>γενικό<text:s/>έγγραφο<text:s/>αναφοράς<text:s/>χρησιμοποιείται<text:s/>ως<text:s/>συστατικό<text:s/>μέρος<text:s/>εγκεκριμένου<text:s/>ενημερωτικού<text:s/>δελτίου.</text:span></text:p>
      <text:h text:style-name="P591" text:outline-level="6"><text:span text:style-name="T591_1">Άρθρο<text:s/>61</text:span></text:h>
      <text:h text:style-name="P592" text:outline-level="6"><text:span text:style-name="T592_1">Αστική<text:s/>ευθύνη<text:s/>από<text:s/>το<text:s/>ενημερωτικό<text:s/>δελτίο</text:span></text:h>
      <text:p text:style-name="P593"><text:span text:style-name="T593_1">(άρθρο<text:s/>11<text:s/>του<text:s/>Κανονισμού<text:s/>(ΕΕ)<text:s/>2017/1129)</text:span></text:p>
      <text:p text:style-name="P594"><text:span text:style-name="T594_1">1.</text:span><text:span text:style-name="T594_2"><text:s/>Τα<text:s/>πρόσωπα<text:s/>που<text:s/>φέρουν<text:s/>ευθύνη<text:s/>για<text:s/>το<text:s/>ενημερωτικό<text:s/>δελτίο,<text:s/>σύμφωνα<text:s/>με<text:s/>το<text:s/>άρθρο<text:s/>60,<text:s/>ευθύνονται<text:s/>για<text:s/>κάθε<text:s/>θετική<text:s/>ζημία<text:s/>που<text:s/>προκλήθηκε<text:s/>από<text:s/>υπαιτιότητα<text:s/>τους<text:s/>και<text:s/>που<text:s/>σχετίζεται<text:s/>με<text:s/>την<text:s/>ακρίβεια<text:s/>και<text:s/>την<text:s/>πληρότητα<text:s/>του<text:s/>ενημερωτικού<text:s/>δελτίου,<text:s/>έναντι<text:s/>όσων<text:s/>απέκτησαν<text:s/>κινητές<text:s/>αξίες<text:s/>μέσα<text:s/>στους<text:s/>πρώτους<text:s/>δώδεκα<text:s/>(12)<text:s/>μήνες<text:s/>από<text:s/>τη<text:s/>δημοσίευσή<text:s/>του.</text:span></text:p>
      <text:p text:style-name="P595"><text:span text:style-name="T595_1">2.</text:span><text:span text:style-name="T595_2"><text:s/>Ο<text:s/>ζημιωθείς<text:s/>φέρει<text:s/>το<text:s/>βάρος<text:s/>απόδειξης<text:s/>της<text:s/>ζημίας<text:s/>που<text:s/>υπέστη<text:s/>και<text:s/>της<text:s/>αιτιώδους<text:s/>συνάφειας<text:s/>μεταξύ<text:s/>της<text:s/>υπαιτιότητας<text:s/>των<text:s/>προσώπων<text:s/>που<text:s/>φέρουν<text:s/>ευθύνη<text:s/>για<text:s/>το<text:s/>ενημερωτικό<text:s/>δελτίο,<text:s/>σύμφωνα<text:s/>με<text:s/>το<text:s/>άρθρο<text:s/>60,<text:s/>και<text:s/>της<text:s/>ζημίας.</text:span></text:p>
      <text:p text:style-name="P596"><text:span text:style-name="T596_1">3.</text:span><text:span text:style-name="T596_2"><text:s/>Τα<text:s/>πρόσωπα<text:s/>που<text:s/>φέρουν<text:s/>ευθύνη<text:s/>για<text:s/>το<text:s/>ενημερωτικό<text:s/>δελτίο,<text:s/>σύμφωνα<text:s/>με<text:s/>το<text:s/>άρθρο<text:s/>60,<text:s/>φέρουν<text:s/>το<text:s/>βάρος<text:s/>απόδειξης<text:s/>της<text:s/>έλλειψης<text:s/>υπαιτιότητας.</text:span></text:p>
      <text:p text:style-name="P597"><text:span text:style-name="T597_1">4.</text:span><text:span text:style-name="T597_2"><text:s/>Αξιώσεις<text:s/>για<text:s/>αποζημίωση<text:s/>κατά<text:s/>των<text:s/>προσώπων<text:s/>που<text:s/>φέρουν<text:s/>ευθύνη<text:s/>για<text:s/>το<text:s/>ενημερωτικό<text:s/>δελτίο,<text:s/>σύμφωνα<text:s/>με<text:s/>το<text:s/>άρθρο<text:s/>60,<text:s/>παραγράφονται<text:s/>έπειτα<text:s/>από<text:s/>την<text:s/>πάροδο<text:s/>τριών<text:s/>(3)<text:s/>ετών<text:s/>από<text:s/>τη<text:s/>δημοσίευση<text:s/>του<text:s/>ενημερωτικού<text:s/>δελτίου.</text:span></text:p>
      <text:p text:style-name="P598"><text:span text:style-name="T598_1">5.</text:span><text:span text:style-name="T598_2"><text:s/>Οι<text:s/>διατάξεις<text:s/>του<text:s/>παρόντος<text:s/>δεν<text:s/>περιορίζουν<text:s/>ούτε<text:s/>επηρεάζουν<text:s/>την<text:s/>ευθύνη<text:s/>των<text:s/>προσώπων<text:s/>του<text:s/>άρθρου<text:s/>60<text:s/>έναντι<text:s/>των<text:s/>επενδυτών<text:s/>για<text:s/>κάθε<text:s/>πταίσμα<text:s/>που<text:s/>σχετίζεται<text:s/>με<text:s/>την<text:s/>ακρίβεια<text:s/>και<text:s/>πληρότητα<text:s/>του<text:s/>ενημερωτικού<text:s/>δελτίου<text:s/>με<text:s/>βάση<text:s/>τις<text:s/>γενικές<text:s/>διατάξεις.</text:span></text:p>
      <text:p text:style-name="P599"><text:span text:style-name="T599_1">6.</text:span><text:span text:style-name="T599_2"><text:s/>Κάθε<text:s/>ρήτρα<text:s/>ή<text:s/>συμφωνία<text:s/>για<text:s/>τον<text:s/>περιορισμό<text:s/>της<text:s/>ευθύνης<text:s/>ή<text:s/>την<text:s/>απαλλαγή<text:s/>των<text:s/>προσώπων<text:s/>του<text:s/>άρθρου<text:s/>60<text:s/>είναι<text:s/>άκυρη<text:s/>έναντι<text:s/>των<text:s/>επενδυτών.</text:span></text:p>
      <text:p text:style-name="P600"><text:span text:style-name="T600_1">7.</text:span><text:span text:style-name="T600_2"><text:s/>Αστική<text:s/>ευθύνη<text:s/>δεν<text:s/>μπορεί<text:s/>να<text:s/>αποδοθεί<text:s/>σε<text:s/>οποιοδήποτε<text:s/>πρόσωπο<text:s/>αποκλειστικά<text:s/>και<text:s/>μόνο<text:s/>βάσει<text:s/>του<text:s/>περιληπτικού<text:s/>σημειώματος,<text:s/>όπως<text:s/>προβλέπεται<text:s/>στο<text:s/>άρθρο<text:s/>7<text:s/>του<text:s/>Κανονισμού<text:s/>(ΕΕ)<text:s/>2017/1129,<text:s/>ή<text:s/>βάσει<text:s/>του<text:s/>ειδικού<text:s/>περιληπτικού<text:s/>σημειώματος<text:s/>ενημερωτικού<text:s/>δελτίου<text:s/>ανάπτυξης<text:s/>ΕΕ,<text:s/>όπως<text:s/>προβλέπεται<text:s/>στο<text:s/>δεύτερο<text:s/>εδάφιο<text:s/>της<text:s/>παρ.<text:s/>1<text:s/>του<text:s/>άρθρου<text:s/>15<text:s/>του<text:s/>Κανονισμού<text:s/>(ΕΕ)<text:s/>2017/1129,<text:s/>συμπεριλαμβανομένης<text:s/>και<text:s/>της<text:s/>μετάφρασής<text:s/>του,<text:s/>εκτός<text:s/>εάν<text:s/>κάποιο<text:s/>από<text:s/>τα<text:s/>σημειώματα<text:s/>της<text:s/>παρούσης,<text:s/>σε<text:s/>συνδυασμό<text:s/>με<text:s/>τα<text:s/>άλλα<text:s/>μέρη<text:s/>του<text:s/>ενημερωτικού<text:s/>δελτίου:</text:span></text:p>
      <text:p text:style-name="P601"><text:span text:style-name="T601_1">α)</text:span><text:span text:style-name="T601_2"><text:tab/></text:span><text:span text:style-name="T601_3">είναι<text:s/>παραπλανητικό,<text:s/>ανακριβές<text:s/>ή<text:s/>ασυνεπές<text:s/>ή</text:span></text:p>
      <text:p text:style-name="P602"><text:span text:style-name="T602_1">β)</text:span><text:span text:style-name="T602_2"><text:tab/></text:span><text:span text:style-name="T602_3">δεν<text:s/>παρέχει<text:s/>βασικές<text:s/>πληροφορίες<text:s/>που<text:s/>διευκολύνουν<text:s/>τους<text:s/>επενδυτές,<text:s/>οι<text:s/>οποίοι<text:s/>εξετάζουν<text:s/>εάν<text:s/>θα<text:s/>επενδύσουν<text:s/>στις<text:s/>κινητές<text:s/>αξίες.</text:span></text:p>
      <text:h text:style-name="P603" text:outline-level="6"><text:span text:style-name="T603_1">Άρθρο<text:s/>62</text:span></text:h>
      <text:h text:style-name="P604" text:outline-level="6"><text:span text:style-name="T604_1">Χρησιμοποιούμενη<text:s/>γλώσσα<text:s/>σύνταξης<text:s/>του<text:s/>ενημερωτικού<text:s/>δελτίου</text:span></text:h>
      <text:p text:style-name="P605"><text:span text:style-name="T605_1">(άρθρο<text:s/>27<text:s/>του<text:s/>Κανονισμού<text:s/>(ΕΕ)<text:s/>2017/1129)</text:span></text:p>
      <text:p text:style-name="P606"><text:span text:style-name="T606_1">1.</text:span><text:span text:style-name="T606_2"><text:s/>Με<text:s/>απόφαση<text:s/>της<text:s/>Επιτροπής<text:s/>Κεφαλαιαγοράς<text:s/>ορίζονται<text:s/>οι<text:s/>αποδεκτές<text:s/>γλώσσες<text:s/>σύνταξης<text:s/>του<text:s/>ενημερωτικού<text:s/>δελτίου<text:s/>κατά<text:s/>περίπτωση,<text:s/>όταν<text:s/>η<text:s/>Ελλάδα<text:s/>είναι<text:s/>κράτος<text:s/>-<text:s/>μέλος<text:s/>καταγωγής<text:s/>ή<text:s/>κράτος<text:s/>-<text:s/>μέλος<text:s/>υποδοχής.</text:span></text:p>
      <text:p text:style-name="P607"><text:span text:style-name="T607_1">2.</text:span><text:span text:style-name="T607_2"><text:s/>Σε<text:s/>κάθε<text:s/>περίπτωση,<text:s/>το<text:s/>περιληπτικό<text:s/>σημείωμα<text:s/>του<text:s/>άρθρου<text:s/>7<text:s/>του<text:s/>Κανονισμού<text:s/>(ΕΕ)<text:s/>2017/1129<text:s/>διατίθεται<text:s/>τουλάχιστον<text:s/>στην<text:s/>ελληνική<text:s/>γλώσσα.</text:span></text:p>
      <text:h text:style-name="P608" text:outline-level="6"><text:span text:style-name="T608_1">Άρθρο<text:s/>63</text:span></text:h>
      <text:h text:style-name="P609" text:outline-level="6"><text:span text:style-name="T609_1">Διαφημίσεις</text:span></text:h>
      <text:p text:style-name="P610"><text:span text:style-name="T610_1">(άρθρο<text:s/>22<text:s/>του<text:s/>Κανονισμού<text:s/>(ΕΕ)<text:s/>2017/1129)</text:span></text:p>
      <text:p text:style-name="P611"><text:span text:style-name="T611_1">Η<text:s/>διενέργεια<text:s/>διαφημίσεων,<text:s/>γνωστοποιήσεων,<text:s/>δηλώσεων<text:s/>ή<text:s/>ανακοινώσεων<text:s/>από<text:s/>φυσικά<text:s/>ή<text:s/>νομικά<text:s/>πρόσωπα,<text:s/>με<text:s/>οποιονδήποτε<text:s/>τρόπο<text:s/>και<text:s/>με<text:s/>σκοπό<text:s/>την<text:s/>προσέλκυση<text:s/>επενδύσεων<text:s/>σε<text:s/>κινητές<text:s/>αξίες,<text:s/>σύμφωνα<text:s/>με<text:s/>τον<text:s/>ορισμό<text:s/>της<text:s/>περ.<text:s/>Α΄<text:s/>του<text:s/>άρθρου<text:s/>2<text:s/>του<text:s/>Κανονισμού<text:s/>2017/1129,<text:s/>επιτρέπεται<text:s/>υπό<text:s/>τις<text:s/>ακόλουθες<text:s/>προϋποθέσεις:</text:span></text:p>
      <text:p text:style-name="P612"><text:span text:style-name="T612_1">α)</text:span><text:span text:style-name="T612_2"><text:tab/></text:span><text:span text:style-name="T612_3">στις<text:s/>περιπτώσεις<text:s/>που<text:s/>οι<text:s/>δημόσιες<text:s/>προσφορές<text:s/>για<text:s/>κινητές<text:s/>αξίες<text:s/>υπάγονται<text:s/>στο<text:s/>πεδίο<text:s/>εφαρμογής<text:s/>του<text:s/>Κανονισμού<text:s/>(ΕΕ)<text:s/>2017/1129,<text:s/>εφόσον<text:s/>έχει<text:s/>χορηγηθεί<text:s/>έγκριση<text:s/>ενημερωτικού<text:s/>δελτίου<text:s/>από<text:s/>την<text:s/>Επιτροπή<text:s/>Κεφαλαιαγοράς,<text:s/>όπου<text:s/>απαιτείται,</text:span></text:p>
      <text:p text:style-name="P613"><text:span text:style-name="T613_1">β)</text:span><text:span text:style-name="T613_2"><text:tab/></text:span><text:span text:style-name="T613_3">σε<text:s/>κάθε<text:s/>άλλη<text:s/>περίπτωση,<text:s/>με<text:s/>την<text:s/>επιφύλαξη<text:s/>της<text:s/>παρ.<text:s/>3<text:s/>του<text:s/>άρθρου<text:s/>59,<text:s/>εφόσον<text:s/>έχει<text:s/>καταρτισθεί<text:s/>και<text:s/>δημοσιοποιηθεί<text:s/>πληροφοριακό<text:s/>δελτίο,<text:s/>σύμφωνα<text:s/>με<text:s/>τις<text:s/>διατάξεις<text:s/>των<text:s/>άρθρων<text:s/>57<text:s/>ως<text:s/>68.</text:span></text:p>
      <text:h text:style-name="P614" text:outline-level="6"><text:span text:style-name="T614_1">Άρθρο<text:s/>64</text:span></text:h>
      <text:h text:style-name="P615" text:outline-level="6"><text:span text:style-name="T615_1">Αρμόδια<text:s/>Αρχή</text:span></text:h>
      <text:p text:style-name="P616"><text:span text:style-name="T616_1">(παρ.<text:s/>9<text:s/>του<text:s/>άρθρου<text:s/>20<text:s/>και<text:s/>άρθρο<text:s/>31</text:span></text:p>
      <text:p text:style-name="P617"><text:span text:style-name="T617_1">του<text:s/>Κανονισμού<text:s/>(ΕΕ)<text:s/>2017/1129)</text:span></text:p>
      <text:p text:style-name="P618"><text:span text:style-name="T618_1">1.</text:span><text:span text:style-name="T618_2"><text:s/>Αρμόδια<text:s/>αρχή<text:s/>για<text:s/>την<text:s/>εποπτεία<text:s/>και<text:s/>τον<text:s/>έλεγχο<text:s/>της<text:s/>εκπλήρωσης<text:s/>των<text:s/>υποχρεώσεων<text:s/>που<text:s/>προβλέπονται<text:s/>στα<text:s/>άρθρα<text:s/>57<text:s/>έως<text:s/>και<text:s/>68<text:s/>και<text:s/>για<text:s/>την<text:s/>διασφάλιση<text:s/>της<text:s/>εφαρμογής<text:s/>των<text:s/>διατάξεων<text:s/>του<text:s/>Κανονισμού<text:s/>2017/1129<text:s/>ορίζεται<text:s/>η<text:s/>Επιτροπή<text:s/>Κεφαλαιαγοράς.</text:span></text:p>
      <text:p text:style-name="P619"><text:span text:style-name="T619_1">2.</text:span><text:span text:style-name="T619_2"><text:s/>Με<text:s/>απόφαση<text:s/>της<text:s/>Επιτροπής<text:s/>Κεφαλαιαγοράς<text:s/>μπορεί<text:s/>να<text:s/>καθορίζονται<text:s/>η<text:s/>διαδικασία<text:s/>και<text:s/>τα<text:s/>δικαιολογητικά<text:s/>που<text:s/>απαιτούνται<text:s/>για<text:s/>την<text:s/>έγκριση<text:s/>του<text:s/>ενημερωτικού<text:s/>δελτίου,<text:s/>ζητήματα<text:s/>που<text:s/>αφορούν<text:s/>τις<text:s/>υποχρεώσεις<text:s/>και<text:s/>την<text:s/>συμπεριφορά<text:s/>των<text:s/>διαμεσολαβητών,<text:s/>καθώς<text:s/>και<text:s/>των<text:s/>προσώπων<text:s/>της<text:s/>περ.<text:s/>Α΄<text:s/>της<text:s/>παρ.<text:s/>1<text:s/>του<text:s/>άρθρου<text:s/>60,<text:s/>ιδίως<text:s/>κατά<text:s/>την<text:s/>προπαρασκευή,<text:s/>διενέργεια,<text:s/>διεκπεραίωση,<text:s/>προβολή<text:s/>και<text:s/>διαφήμιση<text:s/>των<text:s/>διαδικασιών<text:s/>δημόσιας<text:s/>προσφοράς<text:s/>ή<text:s/>εισαγωγής<text:s/>για<text:s/>διαπραγμάτευση<text:s/>κινητών<text:s/>αξιών,<text:s/>καθώς<text:s/>και<text:s/>κάθε<text:s/>άλλο<text:s/>ειδικότερο<text:s/>θέμα<text:s/>σχετικό<text:s/>με<text:s/>τα<text:s/>ζητήματα<text:s/>αυτά.</text:span></text:p>
      <text:h text:style-name="P620" text:outline-level="6"><text:span text:style-name="T620_1">Άρθρο<text:s/>65</text:span></text:h>
      <text:h text:style-name="P621" text:outline-level="6"><text:span text:style-name="T621_1">Αρμοδιότητες<text:s/>εποπτείας<text:s/>και<text:s/>διερεύνησης</text:span></text:h>
      <text:p text:style-name="P622"><text:span text:style-name="T622_1">(άρθρο<text:s/>32<text:s/>του<text:s/>Κανονισμού<text:s/>(ΕΕ)<text:s/>2017/1129)</text:span></text:p>
      <text:p text:style-name="P623"><text:span text:style-name="T623_1">1.</text:span><text:span text:style-name="T623_2"><text:s/>Για<text:s/>την<text:s/>εποπτεία<text:s/>της<text:s/>τήρησης<text:s/>των<text:s/>διατάξεων<text:s/>των<text:s/>άρθρων<text:s/>57<text:s/>έως<text:s/>63<text:s/>και<text:s/>του<text:s/>Κανονισμού<text:s/>(ΕΕ)<text:s/>2017/1129,<text:s/>η<text:s/>Επιτροπή<text:s/>Κεφαλαιαγοράς<text:s/>διαθέτει<text:s/>αρμοδιότητες<text:s/>ως<text:s/>εξής:</text:span></text:p>
      <text:p text:style-name="P624"><text:span text:style-name="T624_1">α)</text:span><text:span text:style-name="T624_2"><text:tab/></text:span><text:span text:style-name="T624_3">απαιτεί<text:s/>από<text:s/>τους<text:s/>εκδότες,<text:s/>προσφέροντες<text:s/>ή<text:s/>πρόσωπα<text:s/>που<text:s/>ζητούν<text:s/>την<text:s/>εισαγωγή<text:s/>προς<text:s/>διαπραγμάτευση<text:s/>σε<text:s/>ρυθμιζόμενη<text:s/>αγορά,<text:s/>να<text:s/>συμπεριλαμβάνουν<text:s/>στο<text:s/>ενημερωτικό<text:s/>δελτίο<text:s/>συμπληρωματικές<text:s/>πληροφορίες,<text:s/>εφόσον<text:s/>αυτό<text:s/>απαιτείται<text:s/>για<text:s/>την<text:s/>προστασία<text:s/>των<text:s/>επενδυτών,</text:span></text:p>
      <text:p text:style-name="P625"><text:span text:style-name="T625_1">β)</text:span><text:span text:style-name="T625_2"><text:tab/></text:span><text:span text:style-name="T625_3">απαιτεί<text:s/>από<text:s/>τους<text:s/>εκδότες,<text:s/>προσφέροντες<text:s/>ή<text:s/>πρόσωπα<text:s/>που<text:s/>ζητούν<text:s/>την<text:s/>εισαγωγή<text:s/>προς<text:s/>διαπραγμάτευση<text:s/>σε<text:s/>ρυθμιζόμενη<text:s/>αγορά,<text:s/>καθώς<text:s/>και<text:s/>από<text:s/>τα<text:s/>πρόσωπα<text:s/>που<text:s/>τους<text:s/>ελέγχουν<text:s/>ή<text:s/>ελέγχονται<text:s/>από<text:s/>αυτούς,<text:s/>να<text:s/>διαβιβάζουν<text:s/>πληροφορίες<text:s/>και<text:s/>έγγραφα,</text:span></text:p>
      <text:p text:style-name="P626"><text:span text:style-name="T626_1">γ)</text:span><text:span text:style-name="T626_2"><text:tab/></text:span><text:span text:style-name="T626_3">απαιτεί<text:s/>από<text:s/>τους<text:s/>εξωτερικούς<text:s/>ελεγκτές<text:s/>και<text:s/>τα<text:s/>διευθυντικά<text:s/>στελέχη<text:s/>του<text:s/>εκδότη,<text:s/>του<text:s/>προσφέροντος<text:s/>ή<text:s/>του<text:s/>προσώπου<text:s/>που<text:s/>ζητά<text:s/>την<text:s/>εισαγωγή<text:s/>προς<text:s/>διαπραγμάτευση<text:s/>σε<text:s/>ρυθμιζόμενη<text:s/>αγορά,<text:s/>καθώς<text:s/>και<text:s/>από<text:s/>τους<text:s/>χρηματοπιστωτικούς<text:s/>διαμεσολαβητές,<text:s/>στους<text:s/>οποίους<text:s/>έχει<text:s/>ανατεθεί<text:s/>η<text:s/>διενέργεια<text:s/>της<text:s/>δημόσιας<text:s/>προσφοράς<text:s/>κινητών<text:s/>αξιών<text:s/>ή<text:s/>η<text:s/>επιδίωξη<text:s/>της<text:s/>εισαγωγής<text:s/>προς<text:s/>διαπραγμάτευση<text:s/>σε<text:s/>ρυθμιζόμενη<text:s/>αγορά,<text:s/>την<text:s/>παροχή<text:s/>πληροφοριών,</text:span></text:p>
      <text:p text:style-name="P627"><text:span text:style-name="T627_1">δ)</text:span><text:span text:style-name="T627_2"><text:tab/></text:span><text:span text:style-name="T627_3">αναστέλλει<text:s/>δημόσια<text:s/>προσφορά<text:s/>κινητών<text:s/>αξιών<text:s/>ή<text:s/>εισαγωγή<text:s/>προς<text:s/>διαπραγμάτευση<text:s/>σε<text:s/>ρυθμιζόμενη<text:s/>αγορά<text:s/>για<text:s/>δέκα<text:s/>(10)<text:s/>εργάσιμες<text:s/>ημέρες<text:s/>εφάπαξ,<text:s/>εφόσον<text:s/>υπάρχουν<text:s/>βάσιμες<text:s/>υποψίες<text:s/>παραβίασης<text:s/>του<text:s/>παρόντος<text:s/>νόμου<text:s/>ή<text:s/>του<text:s/>Κανονισμού<text:s/>(ΕΕ)<text:s/>2017/1129,</text:span></text:p>
      <text:p text:style-name="P628"><text:span text:style-name="T628_1">ε)</text:span><text:span text:style-name="T628_2"><text:tab/></text:span><text:span text:style-name="T628_3">απαγορεύει<text:s/>ή<text:s/>αναστέλλει<text:s/>κατευθείαν<text:s/>τις<text:s/>διαφημίσεις<text:s/>ή<text:s/>απαιτεί<text:s/>από<text:s/>τους<text:s/>εκδότες,<text:s/>τους<text:s/>προσφέροντες<text:s/>ή<text:s/>τα<text:s/>πρόσωπα<text:s/>που<text:s/>ζητούν<text:s/>την<text:s/>εισαγωγή<text:s/>προς<text:s/>διαπραγμάτευση<text:s/>σε<text:s/>ρυθμιζόμενη<text:s/>αγορά<text:s/>ή<text:s/>τους<text:s/>οικείους<text:s/>χρηματοπιστωτικούς<text:s/>διαμεσολαβητές<text:s/>να<text:s/>διακόψουν<text:s/>ή<text:s/>να<text:s/>ανα-<text:s/>στείλουν<text:s/>τις<text:s/>διαφημίσεις<text:s/>για<text:s/>δέκα<text:s/>(10)<text:s/>εργάσιμες<text:s/>ημέρες<text:s/>εφάπαξ,<text:s/>εφόσον<text:s/>υπάρχουν<text:s/>βάσιμοι<text:s/>λόγοι<text:s/>παραβίασης<text:s/>του<text:s/>παρόντος<text:s/>νόμου<text:s/>ή<text:s/>του<text:s/>Κανονισμού<text:s/>(ΕΕ)<text:s/>2017/1129,<text:s/>στ)<text:s/>απαγορεύει<text:s/>δημόσια<text:s/>προσφορά<text:s/>κινητών<text:s/>αξιών<text:s/>ή<text:s/>εισαγωγή<text:s/>προς<text:s/>διαπραγμάτευση<text:s/>σε<text:s/>ρυθμιζόμενη<text:s/>αγορά,<text:s/>όταν<text:s/>διαπιστώνει<text:s/>παράβαση<text:s/>ή<text:s/>έχει<text:s/>βάσιμες<text:s/>υποψίες<text:s/>παράβασης<text:s/>του<text:s/>παρόντος<text:s/>νόμου<text:s/>ή<text:s/>του<text:s/>Κανονισμού<text:s/>(ΕΕ)<text:s/>2017/1129,</text:span></text:p>
      <text:p text:style-name="P629"><text:span text:style-name="T629_1">ζ)</text:span><text:span text:style-name="T629_2"><text:tab/></text:span><text:span text:style-name="T629_3">αναστέλλει<text:s/>κατευθείαν<text:s/>ή<text:s/>ζητά<text:s/>από<text:s/>τις<text:s/>σχετικές<text:s/>ρυθμιζόμενες<text:s/>αγορές,<text:s/>τους<text:s/>Πολυμερείς<text:s/>Μηχανισμούς<text:s/>Διαπραγμάτευσης<text:s/>(ΠΜΔ)<text:s/>ή<text:s/>τους<text:s/>Μηχανισμούς<text:s/>Οργανωμένης<text:s/>Διαπραγμάτευσης<text:s/>(ΜΟΔ)<text:s/>να<text:s/>αναστείλουν<text:s/>τη<text:s/>διαπραγμάτευση<text:s/>σε<text:s/>ρυθμιζόμενη<text:s/>αγορά<text:s/>ή<text:s/>σε<text:s/>ΠΜΔ<text:s/>ή<text:s/>ΜΟΔ<text:s/>για<text:s/>δέκα<text:s/>(10)<text:s/>εργάσιμες<text:s/>ημέρες<text:s/>εφάπαξ,<text:s/>εφόσον<text:s/>υπάρχουν<text:s/>βάσιμοι<text:s/>λόγοι<text:s/>παραβίασης<text:s/>του<text:s/>παρόντος<text:s/>νόμου<text:s/>ή<text:s/>του<text:s/>Κανονισμού<text:s/>(ΕΕ)<text:s/>2017/1129,</text:span></text:p>
      <text:p text:style-name="P630"><text:span text:style-name="T630_1">η)</text:span><text:span text:style-name="T630_2"><text:tab/></text:span><text:span text:style-name="T630_3">απαγορεύει<text:s/>τη<text:s/>διαπραγμάτευση<text:s/>σε<text:s/>ρυθμιζόμενη<text:s/>αγορά,<text:s/>σε<text:s/>ΠΜΔ<text:s/>ή<text:s/>ΜΟΔ,<text:s/>εφόσον<text:s/>διαπιστώνει<text:s/>παραβίαση<text:s/>του<text:s/>παρόντος<text:s/>νόμου<text:s/>ή<text:s/>του<text:s/>Κανονισμού<text:s/>(ΕΕ)<text:s/>2017/1129,</text:span></text:p>
      <text:p text:style-name="P631"><text:span text:style-name="T631_1">θ)</text:span><text:span text:style-name="T631_2"><text:tab/></text:span><text:span text:style-name="T631_3">γνωστοποιεί<text:s/>ότι<text:s/>συγκεκριμένος<text:s/>εκδότης,<text:s/>προσφέ-<text:s/>ρων<text:s/>ή<text:s/>πρόσωπο,<text:s/>που<text:s/>ζητά<text:s/>την<text:s/>εισαγωγή<text:s/>προς<text:s/>διαπραγμάτευση<text:s/>σε<text:s/>ρυθμιζόμενη<text:s/>αγορά,<text:s/>αδυνατεί<text:s/>να<text:s/>συμμορφωθεί<text:s/>προς<text:s/>τις<text:s/>υποχρεώσεις<text:s/>του,</text:span></text:p>
      <text:p text:style-name="P632"><text:span text:style-name="T632_1">ι)</text:span><text:span text:style-name="T632_2"><text:tab/></text:span><text:span text:style-name="T632_3">αναστέλλει<text:s/>τον<text:s/>έλεγχο<text:s/>ενημερωτικού<text:s/>δελτίου<text:s/>που<text:s/>υποβάλλεται<text:s/>για<text:s/>έγκριση<text:s/>ή<text:s/>αναστέλλει<text:s/>ή<text:s/>περιορίζει<text:s/>τη<text:s/>δημόσια<text:s/>προσφορά<text:s/>κινητών<text:s/>αξιών<text:s/>ή<text:s/>την<text:s/>εισαγωγή<text:s/>προς<text:s/>διαπραγμάτευση<text:s/>σε<text:s/>ρυθμιζόμενη<text:s/>αγορά,<text:s/>εφόσον<text:s/>η<text:s/>αρμόδια<text:s/>αρχή<text:s/>επιβάλλει<text:s/>απαγόρευση<text:s/>ή<text:s/>περιορισμό,<text:s/>σύμφωνα<text:s/>με<text:s/>το<text:s/>άρθρο<text:s/>42<text:s/>του<text:s/>Κανονισμού<text:s/>(ΕΕ)<text:s/>600/2014<text:s/>του<text:s/>Ευρωπαϊκού<text:s/>Κοινοβουλίου<text:s/>και<text:s/>του<text:s/>Συμβουλίου,<text:s/>μέχρις<text:s/>ότου<text:s/>αρθεί<text:s/>η<text:s/>εν<text:s/>λόγω<text:s/>απαγόρευση<text:s/>ή<text:s/>ο<text:s/>εν<text:s/>λόγω<text:s/>περιορισμός,</text:span></text:p>
      <text:p text:style-name="P633"><text:span text:style-name="T633_1">ια)</text:span><text:span text:style-name="T633_2"><text:tab/></text:span><text:span text:style-name="T633_3">αρνείται<text:s/>να<text:s/>εγκρίνει<text:s/>ενημερωτικά<text:s/>δελτία<text:s/>που<text:s/>έχουν<text:s/>καταρτισθεί<text:s/>από<text:s/>συγκεκριμένο<text:s/>εκδότη,<text:s/>προσφέροντα<text:s/>ή<text:s/>πρόσωπο<text:s/>που<text:s/>ζητά<text:s/>την<text:s/>εισαγωγή<text:s/>προς<text:s/>διαπραγμάτευση<text:s/>σε<text:s/>ρυθμιζόμενη<text:s/>αγορά,<text:s/>για<text:s/>διάστημα<text:s/>έως<text:s/>πέντε<text:s/>(5)<text:s/>έτη,<text:s/>εάν<text:s/>ο<text:s/>εκδότης,<text:s/>ο<text:s/>προσφέρων<text:s/>ή<text:s/>το<text:s/>πρόσωπο<text:s/>της<text:s/>παρού-<text:s/>σης<text:s/>είναι<text:s/>υπότροπος<text:s/>σοβαρών<text:s/>παραβάσεων<text:s/>σχετικών<text:s/>με<text:s/>τις<text:s/>διατάξεις<text:s/>των<text:s/>άρθρων<text:s/>57<text:s/>ως<text:s/>68<text:s/>του<text:s/>παρόντος<text:s/>νόμου<text:s/>ή<text:s/>του<text:s/>Κανονισμού<text:s/>(ΕΕ)<text:s/>2017/1129,</text:span></text:p>
      <text:p text:style-name="P634"><text:span text:style-name="T634_1">ιβ)</text:span><text:span text:style-name="T634_2"><text:tab/></text:span><text:span text:style-name="T634_3">γνωστοποιεί<text:s/>κατευθείαν<text:s/>ή<text:s/>απαιτεί<text:s/>από<text:s/>τον<text:s/>εκδότη<text:s/>να<text:s/>γνωστοποιήσει<text:s/>κάθε<text:s/>ουσιώδη<text:s/>πληροφορία<text:s/>που<text:s/>ενδέχεται<text:s/>να<text:s/>επηρεάζει<text:s/>την<text:s/>εκτίμηση<text:s/>των<text:s/>κινητών<text:s/>αξιών<text:s/>που<text:s/>αποτελούν<text:s/>αντικείμενο<text:s/>δημόσιας<text:s/>προσφοράς<text:s/>ή<text:s/>εισαγωγής<text:s/>προς<text:s/>διαπραγμάτευση<text:s/>σε<text:s/>ρυθμιζόμενη<text:s/>αγορά,<text:s/>προκειμένου<text:s/>να<text:s/>διασφαλίζει<text:s/>την<text:s/>προστασία<text:s/>των<text:s/>επενδυτών<text:s/>ή<text:s/>την<text:s/>ομαλή<text:s/>λειτουργία<text:s/>της<text:s/>αγοράς,</text:span></text:p>
      <text:p text:style-name="P635"><text:span text:style-name="T635_1">ιγ)</text:span><text:span text:style-name="T635_2"><text:tab/></text:span><text:span text:style-name="T635_3">αναστέλλει<text:s/>κατευθείαν<text:s/>ή<text:s/>ζητά<text:s/>από<text:s/>τις<text:s/>σχετικές<text:s/>ρυθ-<text:s/>μιζόμενες<text:s/>αγορές,<text:s/>τους<text:s/>ΠΜΔ<text:s/>ή<text:s/>τους<text:s/>ΜΟΔ,<text:s/>όπως<text:s/>αυτοί<text:s/>ορίζονται<text:s/>στις<text:s/>περ.<text:s/>κα΄<text:s/>και<text:s/>κβ΄<text:s/>του<text:s/>άρθρου<text:s/>2<text:s/>του<text:s/>Κανονισμού<text:s/>(ΕΕ)<text:s/>2017/1129,<text:s/>να<text:s/>αναστέλλουν<text:s/>τη<text:s/>διαπραγμάτευση<text:s/>των<text:s/>κινητών<text:s/>αξιών,<text:s/>εφόσον<text:s/>εκτιμάται<text:s/>ότι<text:s/>η<text:s/>κατάσταση<text:s/>του<text:s/>εκδότη<text:s/>είναι<text:s/>τέτοια,<text:s/>ώστε<text:s/>να<text:s/>υφίσταται<text:s/>ενδεχόμενο<text:s/>η<text:s/>διαπραγμάτευση<text:s/>να<text:s/>αποβεί<text:s/>επιζήμια<text:s/>για<text:s/>τα<text:s/>συμφέροντα<text:s/>των<text:s/>επενδυτών,</text:span></text:p>
      <text:p text:style-name="P636"><text:span text:style-name="T636_1">ιδ)</text:span><text:span text:style-name="T636_2"><text:tab/></text:span><text:span text:style-name="T636_3">διενεργεί<text:s/>επιτόπιες<text:s/>επιθεωρήσεις<text:s/>ή<text:s/>έρευνες<text:s/>σε<text:s/>εγκαταστάσεις,<text:s/>με<text:s/>σκοπό<text:s/>να<text:s/>αποκτά<text:s/>πρόσβαση<text:s/>σε<text:s/>έγγραφα<text:s/>και<text:s/>λοιπά<text:s/>δεδομένα,<text:s/>οποιασδήποτε<text:s/>μορφής,<text:s/>εφόσον<text:s/>υφίστανται<text:s/>εύλογες<text:s/>υπόνοιες<text:s/>ότι<text:s/>τα<text:s/>έγγραφα<text:s/>και<text:s/>τα<text:s/>δεδομένα<text:s/>αυτά<text:s/>είναι<text:s/>σχετικά<text:s/>με<text:s/>το<text:s/>αντικείμενο<text:s/>της<text:s/>επιθεώρησης<text:s/>ή<text:s/>της<text:s/>έρευνας<text:s/>και<text:s/>μπορούν<text:s/>να<text:s/>χρησιμοποιηθούν<text:s/>για<text:s/>να<text:s/>αποδειχθεί<text:s/>παράβαση<text:s/>των<text:s/>άρθρων<text:s/>57<text:s/>ως<text:s/>68<text:s/>του<text:s/>παρόντος<text:s/>νόμου<text:s/>ή<text:s/>του<text:s/>Κανονισμού<text:s/>(ΕΕ)<text:s/>2017/1129.</text:span></text:p>
      <text:p text:style-name="P637"><text:span text:style-name="T637_1">2.</text:span><text:span text:style-name="T637_2"><text:s/>Η<text:s/>Επιτροπή<text:s/>Κεφαλαιαγοράς<text:s/>ασκεί<text:s/>τις<text:s/>αρμοδιότητες<text:s/>που<text:s/>αναφέρονται<text:s/>στην<text:s/>παρ.<text:s/>1:</text:span></text:p>
      <text:p text:style-name="P638"><text:span text:style-name="T638_1">α)</text:span><text:span text:style-name="T638_2"><text:tab/></text:span><text:span text:style-name="T638_3">άμεσα<text:s/>ή</text:span></text:p>
      <text:p text:style-name="P639"><text:span text:style-name="T639_1">β)</text:span><text:span text:style-name="T639_2"><text:tab/></text:span><text:span text:style-name="T639_3">σε<text:s/>συνεργασία<text:s/>με<text:s/>άλλες<text:s/>αρχές<text:s/>ή</text:span></text:p>
      <text:p text:style-name="P640"><text:span text:style-name="T640_1">γ)</text:span><text:span text:style-name="T640_2"><text:tab/></text:span><text:span text:style-name="T640_3">υπό<text:s/>την<text:s/>ευθύνη<text:s/>άλλων<text:s/>αρχών,<text:s/>έπειτα<text:s/>από<text:s/>ανάθεση<text:s/>των<text:s/>σχετικών<text:s/>καθηκόντων<text:s/>σε<text:s/>αυτές<text:s/>ή</text:span></text:p>
      <text:p text:style-name="P641"><text:span text:style-name="T641_1">δ)</text:span><text:span text:style-name="T641_2"><text:tab/></text:span><text:span text:style-name="T641_3">έπειτα<text:s/>από<text:s/>υποβολή<text:s/>αίτησης<text:s/>στις<text:s/>αρμόδιες<text:s/>δικαστικές<text:s/>αρχές.</text:span></text:p>
      <text:h text:style-name="P642" text:outline-level="6"><text:span text:style-name="T642_1">Άρθρο<text:s/>66</text:span></text:h>
      <text:h text:style-name="P643" text:outline-level="6"><text:span text:style-name="T643_1">Διοικητικές<text:s/>κυρώσεις<text:s/>και<text:s/>μέτρα</text:span></text:h>
      <text:p text:style-name="P644"><text:span text:style-name="T644_1">(άρθρα<text:s/>38,<text:s/>39<text:s/>και<text:s/>40</text:span></text:p>
      <text:p text:style-name="P645"><text:span text:style-name="T645_1">του<text:s/>Κανονισμού<text:s/>(ΕΕ)<text:s/>2017/1129)</text:span></text:p>
      <text:p text:style-name="P646"><text:span text:style-name="T646_1">1.</text:span><text:span text:style-name="T646_2"><text:s/>Η<text:s/>Επιτροπή<text:s/>Κεφαλαιαγοράς<text:s/>μπορεί<text:s/>να<text:s/>επιβάλλει<text:s/>σε<text:s/>φυσικό<text:s/>ή<text:s/>νομικό<text:s/>πρόσωπο<text:s/>που<text:s/>παραβιάζει<text:s/>τις<text:s/>διατάξεις<text:s/>των<text:s/>άρθρων<text:s/>57<text:s/>ως<text:s/>68<text:s/>του<text:s/>παρόντος<text:s/>και<text:s/>τις<text:s/>διατάξεις<text:s/>του<text:s/>Κανονισμού<text:s/>(ΕΕ)<text:s/>2017/1129,<text:s/>καθώς<text:s/>και<text:s/>των<text:s/>κατ’<text:s/>εξουσιοδότηση<text:s/>του<text:s/>Κανονισμού<text:s/>αυτού<text:s/>εκδιδόμενων<text:s/>πράξεων,<text:s/>μεταξύ<text:s/>άλλων,<text:s/>τις<text:s/>ακόλουθες<text:s/>διοικητικές<text:s/>κυρώσεις<text:s/>και<text:s/>διοικητικά<text:s/>μέτρα:</text:span></text:p>
      <text:p text:style-name="P647"><text:span text:style-name="T647_1">α)</text:span><text:span text:style-name="T647_2"><text:tab/></text:span><text:span text:style-name="T647_3">δημόσια<text:s/>ανακοίνωση,<text:s/>η<text:s/>οποία<text:s/>αναφέρει<text:s/>το<text:s/>υπαίτιο<text:s/>φυσικό<text:s/>ή<text:s/>νομικό<text:s/>πρόσωπο,<text:s/>καθώς<text:s/>και<text:s/>τη<text:s/>φύση<text:s/>της<text:s/>παράβασης,<text:s/>σύμφωνα<text:s/>με<text:s/>το<text:s/>άρθρο<text:s/>42<text:s/>του<text:s/>Κανονισμού(ΕΕ)<text:s/>2017/1129,</text:span></text:p>
      <text:p text:style-name="P648"><text:span text:style-name="T648_1">β)</text:span><text:span text:style-name="T648_2"><text:tab/></text:span><text:span text:style-name="T648_3">εντολή<text:s/>που<text:s/>υποχρεώνει<text:s/>το<text:s/>υπαίτιο<text:s/>φυσικό<text:s/>ή<text:s/>νομικό<text:s/>πρόσωπο<text:s/>να<text:s/>παύσει<text:s/>την<text:s/>παράβαση<text:s/>και<text:s/>να<text:s/>μην<text:s/>την<text:s/>επαναλάβει<text:s/>στο<text:s/>μέλλον,</text:span></text:p>
      <text:p text:style-name="P649"><text:span text:style-name="T649_1">γ)</text:span><text:span text:style-name="T649_2"><text:tab/></text:span><text:span text:style-name="T649_3">αναστολή<text:s/>ή<text:s/>ανάκληση<text:s/>της<text:s/>άδειας<text:s/>λειτουργίας<text:s/>σύμφωνα<text:s/>με<text:s/>τις<text:s/>διατάξεις<text:s/>της<text:s/>κείμενης<text:s/>νομοθεσίας,</text:span></text:p>
      <text:p text:style-name="P650"><text:span text:style-name="T650_1">δ)</text:span><text:span text:style-name="T650_2"><text:tab/></text:span><text:span text:style-name="T650_3">προσωρινή<text:s/>ή,<text:s/>σε<text:s/>περίπτωση<text:s/>επανειλημμένων<text:s/>παραβάσεων,<text:s/>οριστική<text:s/>απαγόρευση<text:s/>στο<text:s/>υπεύθυνο<text:s/>για<text:s/>την<text:s/>παράβαση<text:s/>φυσικό<text:s/>πρόσωπο<text:s/>συμμετοχής<text:s/>σε<text:s/>Διοικητικό<text:s/>Συμβούλιο<text:s/>ή<text:s/>άσκησης<text:s/>διευθυντικών<text:s/>καθηκόντων<text:s/>στις<text:s/>οντότητες<text:s/>που<text:s/>εντάσσονται<text:s/>στο<text:s/>πεδίο<text:s/>εφαρμογής<text:s/>του<text:s/>Κανονισμού<text:s/>(ΕΕ)<text:s/>2017/1129,<text:s/>σύμφωνα<text:s/>με<text:s/>το<text:s/>άρθρο<text:s/>1<text:s/>του<text:s/>Κανονισμού<text:s/>αυτού,</text:span></text:p>
      <text:p text:style-name="P651"><text:span text:style-name="T651_1">ε)</text:span><text:span text:style-name="T651_2"><text:tab/></text:span><text:span text:style-name="T651_3">επιβολή<text:s/>προστίμου,<text:s/>το<text:s/>ύψος<text:s/>του<text:s/>οποίου<text:s/>ανέρχεται<text:s/>τουλάχιστον<text:s/>σ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εφόσον<text:s/>το<text:s/>ποσό<text:s/>αυτό<text:s/>μπορεί<text:s/>να<text:s/>προσ-<text:s/>διορισθεί,</text:span></text:p>
      <text:p text:style-name="P652"><text:span text:style-name="T652_1">στ)</text:span><text:span text:style-name="T652_2"><text:tab/></text:span><text:span text:style-name="T652_3">επιβολή<text:s/>προστίμου<text:s/>ύψους<text:s/>έως<text:s/>πέντε<text:s/>(5)<text:s/>εκατομμυρίων<text:s/>ευρώ<text:s/>ή<text:s/>τρία<text:s/>τοις<text:s/>εκατό<text:s/>(3%)<text:s/>του<text:s/>συνολικού<text:s/>ετήσιου<text:s/>κύκλου<text:s/>εργασιών<text:s/>σε<text:s/>περίπτωση<text:s/>νομικού<text:s/>προσώπου,<text:s/>σύμφωνα<text:s/>με<text:s/>τις<text:s/>τελευταίες<text:s/>διαθέσιμες<text:s/>οικονομικές<text:s/>καταστάσεις<text:s/>που<text:s/>έχουν<text:s/>εγκριθεί<text:s/>από<text:s/>το<text:s/>Διοικητικό<text:s/>του<text:s/>Συμβούλιο.<text:s/>Εφόσον<text:s/>το<text:s/>νομικό<text:s/>πρόσωπο<text:s/>είναι<text:s/>μητρική<text:s/>επιχείρηση<text:s/>ή<text:s/>θυγατρική<text:s/>της<text:s/>μητρικής<text:s/>επιχείρησης,<text:s/>με<text:s/>υποχρέωση<text:s/>κατάρτισης<text:s/>ενοποιημένων<text:s/>λογαριασμών<text:s/>χρηματοοικονομικών<text:s/>λογαριασμών<text:s/>σύμφωνα<text:s/>με<text:s/>τον<text:s/>ν.<text:s/>4308/2014,<text:s/>ο<text:s/>σχετικός<text:s/>συνολικός<text:s/>ετήσιος<text:s/>κύκλος<text:s/>εργασιών<text:s/>είναι<text:s/>ο<text:s/>συνολικός<text:s/>ετήσιος<text:s/>κύκλος<text:s/>εργασιών<text:s/>ή<text:s/>το<text:s/>αντίστοιχο<text:s/>είδος<text:s/>εισοδήματος,<text:s/>σύμφωνα<text:s/>με<text:s/>το<text:s/>ενω-<text:s/>σιακό<text:s/>δίκαιο<text:s/>περί<text:s/>λογιστικής,<text:s/>με<text:s/>βάση<text:s/>τους<text:s/>τελευταίους<text:s/>διαθέσιμους<text:s/>ενοποιημένους<text:s/>λογαριασμούς<text:s/>που<text:s/>έχουν<text:s/>εγκριθεί<text:s/>από<text:s/>το<text:s/>Διοικητικό<text:s/>Συμβούλιο<text:s/>της<text:s/>τελικής<text:s/>μητρικής<text:s/>επιχείρησης,</text:span></text:p>
      <text:p text:style-name="P653"><text:span text:style-name="T653_1">ζ)</text:span><text:span text:style-name="T653_2"><text:tab/></text:span><text:span text:style-name="T653_3">επιβολή<text:s/>προστίμου<text:s/>ύψους<text:s/>έως<text:s/>ένα<text:s/>εκατομμύριο<text:s/>(1.000.000)<text:s/>ευρώ<text:s/>σε<text:s/>φυσικά<text:s/>πρόσωπα.</text:span></text:p>
      <text:p text:style-name="P654"><text:span text:style-name="T654_1">2.</text:span><text:span text:style-name="T654_2"><text:s/>Για<text:s/>τον<text:s/>καθορισμό<text:s/>των<text:s/>διοικητικών<text:s/>κυρώσεων<text:s/>και<text:s/>των<text:s/>διοικητικών<text:s/>μέτρων<text:s/>της<text:s/>παρ.<text:s/>1,<text:s/>η<text:s/>Επιτροπή<text:s/>Κεφαλαιαγοράς<text:s/>λαμβάνει<text:s/>υπόψη<text:s/>τις<text:s/>ειδικότερες<text:s/>περιστάσεις<text:s/>στις<text:s/>οποίες<text:s/>περιλαμβάνονται<text:s/>ιδίως:</text:span></text:p>
      <text:p text:style-name="P655"><text:span text:style-name="T655_1">α)</text:span><text:span text:style-name="T655_2"><text:tab/></text:span><text:span text:style-name="T655_3">η<text:s/>βαρύτητα<text:s/>και<text:s/>η<text:s/>διάρκεια<text:s/>της<text:s/>παράβασης,</text:span></text:p>
      <text:p text:style-name="P656"><text:span text:style-name="T656_1">β)</text:span><text:span text:style-name="T656_2"><text:tab/></text:span><text:span text:style-name="T656_3">ο<text:s/>βαθμός<text:s/>ευθύνης<text:s/>του<text:s/>προσώπου<text:s/>που<text:s/>είναι<text:s/>υπεύθυνο<text:s/>για<text:s/>την<text:s/>παράβαση,</text:span></text:p>
      <text:p text:style-name="P657"><text:span text:style-name="T657_1">γ)</text:span><text:span text:style-name="T657_2"><text:tab/></text:span><text:span text:style-name="T657_3">η<text:s/>χρηματοοικονομική<text:s/>ισχύς<text:s/>του<text:s/>προσώπου<text:s/>που<text:s/>είναι<text:s/>υπεύθυνο<text:s/>για<text:s/>την<text:s/>παράβαση,<text:s/>όπως<text:s/>προκύπτει<text:s/>από<text:s/>τον<text:s/>συνολικό<text:s/>κύκλο<text:s/>εργασιών<text:s/>του<text:s/>ή<text:s/>το<text:s/>ετήσιο<text:s/>εισόδημα<text:s/>και<text:s/>τα<text:s/>καθαρά<text:s/>περιουσιακά<text:s/>στοιχεία<text:s/>του,</text:span></text:p>
      <text:p text:style-name="P658"><text:span text:style-name="T658_1">δ)</text:span><text:span text:style-name="T658_2"><text:tab/></text:span><text:span text:style-name="T658_3">ο<text:s/>αντίκτυπος<text:s/>της<text:s/>παράβασης<text:s/>στα<text:s/>συμφέροντα<text:s/>των<text:s/>επενδυτών<text:s/>λιανικής,</text:span></text:p>
      <text:p text:style-name="P659"><text:span text:style-name="T659_1">ε)</text:span><text:span text:style-name="T659_2"><text:tab/></text:span><text:span text:style-name="T659_3">η<text:s/>σημασία<text:s/>των<text:s/>κερδών<text:s/>που<text:s/>αποκτήθηκαν,<text:s/>των<text:s/>ζημιών<text:s/>που<text:s/>αποφεύχθηκαν<text:s/>από<text:s/>το<text:s/>πρόσωπο<text:s/>που<text:s/>είναι<text:s/>υπεύθυνο<text:s/>για<text:s/>την<text:s/>παράβαση<text:s/>ή<text:s/>των<text:s/>ζημιών<text:s/>για<text:s/>τρίτους<text:s/>που<text:s/>προκύπτουν<text:s/>από<text:s/>την<text:s/>παράβαση,<text:s/>στον<text:s/>βαθμό<text:s/>που<text:s/>μπορούν<text:s/>να<text:s/>προσδιοριστούν,</text:span></text:p>
      <text:p text:style-name="P660"><text:span text:style-name="T660_1">στ)</text:span><text:span text:style-name="T660_2"><text:tab/></text:span><text:span text:style-name="T660_3">το<text:s/>επίπεδο<text:s/>συνεργασίας<text:s/>του<text:s/>προσώπου<text:s/>που<text:s/>είναι<text:s/>υπεύθυνο<text:s/>για<text:s/>την<text:s/>παράβαση<text:s/>με<text:s/>την<text:s/>αρμόδια<text:s/>αρχή,<text:s/>με<text:s/>την<text:s/>επιφύλαξη<text:s/>της<text:s/>ανάγκης<text:s/>αποστέρησης<text:s/>των<text:s/>απο-<text:s/>κτηθέντων<text:s/>κερδών<text:s/>ή<text:s/>αποφευχθεισών<text:s/>ζημιών<text:s/>από<text:s/>το<text:s/>εν<text:s/>λόγω<text:s/>πρόσωπο,</text:span></text:p>
      <text:p text:style-name="P661"><text:span text:style-name="T661_1">ζ)</text:span><text:span text:style-name="T661_2"><text:tab/></text:span><text:span text:style-name="T661_3">προηγούμενες<text:s/>παραβάσεις<text:s/>του<text:s/>προσώπου<text:s/>που<text:s/>είναι<text:s/>υπεύθυνο<text:s/>για<text:s/>την<text:s/>παράβαση,</text:span></text:p>
      <text:p text:style-name="P662"><text:span text:style-name="T662_1">η)</text:span><text:span text:style-name="T662_2"><text:tab/></text:span><text:span text:style-name="T662_3">τα<text:s/>μέτρα<text:s/>που<text:s/>ελήφθησαν<text:s/>από<text:s/>το<text:s/>πρόσωπο<text:s/>που<text:s/>είναι<text:s/>υπεύθυνο<text:s/>για<text:s/>την<text:s/>παράβαση<text:s/>για<text:s/>την<text:s/>αποτροπή<text:s/>επανάληψής<text:s/>της.</text:span></text:p>
      <text:p text:style-name="P663"><text:span text:style-name="T663_1">3.</text:span><text:span text:style-name="T663_2"><text:s/>Οι<text:s/>αποφάσεις<text:s/>για<text:s/>τις<text:s/>διοικητικές<text:s/>κυρώσεις<text:s/>και<text:s/>τα<text:s/>μέτρα<text:s/>που<text:s/>λαμβάνονται<text:s/>από<text:s/>την<text:s/>Επιτροπή<text:s/>Κεφαλαιαγοράς,<text:s/>κατ’<text:s/>εφαρμογή<text:s/>του<text:s/>Κανονισμού<text:s/>(ΕΕ)<text:s/>2017/1129,<text:s/>και<text:s/>τις<text:s/>πράξεις<text:s/>που<text:s/>εκδίδονται<text:s/>κατ’<text:s/>εξουσιοδότησή<text:s/>του<text:s/>και<text:s/>κατ’<text:s/>εξουσιοδότηση<text:s/>των<text:s/>άρθρων<text:s/>57<text:s/>ως<text:s/>68<text:s/>του<text:s/>παρόντος<text:s/>νόμου,<text:s/>είναι<text:s/>επαρκώς<text:s/>αιτιολογημένες<text:s/>και<text:s/>υπό-<text:s/>κεινται<text:s/>σε<text:s/>ένδικα<text:s/>βοηθήματα<text:s/>σύμφωνα<text:s/>με<text:s/>το<text:s/>άρθρο<text:s/>25<text:s/>του<text:s/>ν.<text:s/>3371/2005<text:s/>(Α΄<text:s/>178).</text:span></text:p>
      <text:h text:style-name="P664" text:outline-level="6"><text:span text:style-name="T664_1">Άρθρο<text:s/>67</text:span></text:h>
      <text:h text:style-name="P665" text:outline-level="6"><text:span text:style-name="T665_1">Αναφορά<text:s/>παραβάσεων</text:span></text:h>
      <text:p text:style-name="P666"><text:span text:style-name="T666_1">(άρθρο<text:s/>41<text:s/>του<text:s/>Κανονισμού<text:s/>(ΕΕ)<text:s/>2017/1129)</text:span></text:p>
      <text:p text:style-name="P667"><text:span text:style-name="T667_1">1.</text:span><text:span text:style-name="T667_2"><text:s/>Οι<text:s/>παραβάσεις<text:s/>των<text:s/>άρθρων<text:s/>57<text:s/>έως<text:s/>68<text:s/>του<text:s/>παρόντος<text:s/>νόμου<text:s/>και<text:s/>του<text:s/>Κανονισμού<text:s/>(ΕΕ)<text:s/>1129/2017,<text:s/>καθώς<text:s/>και<text:s/>των<text:s/>πράξεων<text:s/>που<text:s/>εκδίδονται<text:s/>κατ΄<text:s/>εξουσιοδότηση<text:s/>αυτών<text:s/>μπορεί<text:s/>να<text:s/>καταγγέλλονται<text:s/>στην<text:s/>Επιτροπή<text:s/>Κεφαλαιαγοράς.</text:span></text:p>
      <text:p text:style-name="P668"><text:span text:style-name="T668_1">2.</text:span><text:span text:style-name="T668_2"><text:s/>Με<text:s/>απόφαση<text:s/>της<text:s/>Επιτροπής<text:s/>Κεφαλαιαγοράς<text:s/>καθορίζονται:</text:span></text:p>
      <text:p text:style-name="P669"><text:span text:style-name="T669_1">α)</text:span><text:span text:style-name="T669_2"><text:tab/></text:span><text:span text:style-name="T669_3">η<text:s/>διαδικασία<text:s/>υποβολής<text:s/>των<text:s/>καταγγελιών,</text:span></text:p>
      <text:p text:style-name="P670"><text:span text:style-name="T670_1">β)</text:span><text:span text:style-name="T670_2"><text:tab/></text:span><text:span text:style-name="T670_3">η<text:s/>διαδικασία<text:s/>παρακολούθησης<text:s/>των<text:s/>καταγγελιών,<text:s/>συμπεριλαμβανομένης<text:s/>της<text:s/>σύστασης<text:s/>ασφαλούς<text:s/>διαύλου<text:s/>επικοινωνίας<text:s/>με<text:s/>τους<text:s/>καταγγέλλοντες<text:s/>για<text:s/>αυτές,</text:span></text:p>
      <text:p text:style-name="P671"><text:span text:style-name="T671_1">γ)</text:span><text:span text:style-name="T671_2"><text:tab/></text:span><text:span text:style-name="T671_3">ο<text:s/>τρόπος<text:s/>προστασίας<text:s/>των<text:s/>εργαζομένων<text:s/>που<text:s/>απασχολούνται<text:s/>δυνάμει<text:s/>σύμβασης<text:s/>εργασίας<text:s/>σε<text:s/>πρόσωπα<text:s/>τις<text:s/>παραβάσεις<text:s/>των<text:s/>οποίων<text:s/>καταγγέλλουν,<text:s/>ιδίως<text:s/>όσον<text:s/>αφορά<text:s/>τη<text:s/>σχέση<text:s/>τους<text:s/>με<text:s/>τον<text:s/>εργοδότη<text:s/>τους<text:s/>ή<text:s/>τρίτους,<text:s/>δ)<text:s/>η<text:s/>προστασία<text:s/>της<text:s/>ταυτότητας<text:s/>και<text:s/>των<text:s/>προσωπικών<text:s/>δεδομένων,<text:s/>τόσο<text:s/>του<text:s/>προσώπου<text:s/>που<text:s/>καταγγέλλει<text:s/>τις<text:s/>παραβάσεις,<text:s/>όσο<text:s/>και<text:s/>του<text:s/>φυσικού<text:s/>προσώπου<text:s/>που<text:s/>εικάζεται<text:s/>ότι<text:s/>είναι<text:s/>υπεύθυνο<text:s/>για<text:s/>παράβαση,<text:s/>σε<text:s/>όλα<text:s/>τα<text:s/>στάδια<text:s/>της<text:s/>διαδικασίας,<text:s/>εκτός<text:s/>αν<text:s/>η<text:s/>γνωστοποίηση<text:s/>αυτή<text:s/>απαιτείται<text:s/>βάσει<text:s/>του<text:s/>εθνικού<text:s/>δικαίου,<text:s/>στο<text:s/>πλαίσιο<text:s/>περαιτέρω<text:s/>έρευνας<text:s/>ή<text:s/>μεταγενέστερης<text:s/>δικαστικής<text:s/>διαδικασίας,</text:span></text:p>
      <text:p text:style-name="P672"><text:span text:style-name="T672_1">ε)</text:span><text:span text:style-name="T672_2"><text:tab/></text:span><text:span text:style-name="T672_3">κάθε<text:s/>ειδικότερο<text:s/>θέμα<text:s/>για<text:s/>την<text:s/>εφαρμογής<text:s/>της<text:s/>παρούσας.</text:span></text:p>
      <text:p text:style-name="P673"><text:span text:style-name="T673_1">3.</text:span><text:span text:style-name="T673_2"><text:s/>Οι<text:s/>εργοδότες<text:s/>που<text:s/>αναλαμβάνουν<text:s/>δραστηριότητες<text:s/>που<text:s/>υπάγονται<text:s/>σε<text:s/>συγκεκριμένες<text:s/>ρυθμίσεις<text:s/>στο<text:s/>πλαίσιο<text:s/>των<text:s/>χρηματοπιστωτικών<text:s/>υπηρεσιών,<text:s/>θεσπίζουν<text:s/>κατάλληλες<text:s/>εσωτερικές<text:s/>διαδικασίες,<text:s/>προκειμένου<text:s/>οι<text:s/>εργαζόμενοί<text:s/>τους<text:s/>να<text:s/>μπορούν<text:s/>να<text:s/>καταγγέλλουν,<text:s/>σύμφωνα<text:s/>με<text:s/>αυτές,<text:s/>παραβάσεις<text:s/>ή<text:s/>ενδεχόμενες<text:s/>παραβάσεις,<text:s/>μέσω<text:s/>ειδικού,<text:s/>ανεξάρτητου<text:s/>και<text:s/>αυτόνομου<text:s/>διαύλου.</text:span></text:p>
      <text:h text:style-name="P674" text:outline-level="6"><text:span text:style-name="T674_1">Άρθρο<text:s/>68</text:span></text:h>
      <text:h text:style-name="P675" text:outline-level="6"><text:span text:style-name="T675_1">Δημοσίευση<text:s/>κυρώσεων<text:s/>και<text:s/>μέτρων</text:span></text:h>
      <text:p text:style-name="P676"><text:span text:style-name="T676_1">(άρθρο<text:s/>42<text:s/>του<text:s/>Κανονισμού<text:s/>(ΕΕ)<text:s/>2017/1129)</text:span></text:p>
      <text:p text:style-name="P677"><text:span text:style-name="T677_1">1.</text:span><text:span text:style-name="T677_2"><text:s/>Οι<text:s/>αποφάσεις<text:s/>επιβολής<text:s/>διοικητικών<text:s/>κυρώσεων<text:s/>ή<text:s/>άλλων<text:s/>διοικητικών<text:s/>μέτρων<text:s/>αναρτώνται<text:s/>στον<text:s/>επίσημο<text:s/>διαδικτυακό<text:s/>τόπο<text:s/>της<text:s/>Επιτροπής<text:s/>Κεφαλαιαγοράς<text:s/>και<text:s/>παραμένουν<text:s/>αναρτημένες<text:s/>για<text:s/>πέντε<text:s/>(5)<text:s/>τουλάχιστον<text:s/>έτη.</text:span></text:p>
      <text:p text:style-name="P678"><text:span text:style-name="T678_1">2.</text:span><text:span text:style-name="T678_2"><text:s/>Σε<text:s/>περίπτωση<text:s/>απόφασης<text:s/>επιβολής<text:s/>μέτρων<text:s/>στο<text:s/>πλαίσιο<text:s/>έρευνας,<text:s/>η<text:s/>ανάρτηση<text:s/>της<text:s/>παρ.<text:s/>1<text:s/>δεν<text:s/>πραγματοποιείται.</text:span></text:p>
      <text:p text:style-name="P679"><text:span text:style-name="T679_1">3.</text:span><text:span text:style-name="T679_2"><text:s/>Εάν<text:s/>η<text:s/>δημοσιοποίηση<text:s/>της<text:s/>ταυτότητας<text:s/>των<text:s/>νομικών<text:s/>οντοτήτων<text:s/>ή<text:s/>της<text:s/>ταυτότητας<text:s/>ή<text:s/>των<text:s/>προσωπικών<text:s/>δεδομένων<text:s/>των<text:s/>φυσικών<text:s/>προσώπων<text:s/>θεωρηθεί<text:s/>δυσανάλογη<text:s/>ή<text:s/>εάν<text:s/>η<text:s/>δημοσίευση<text:s/>θέτει<text:s/>σε<text:s/>κίνδυνο<text:s/>τη<text:s/>σταθερότητα<text:s/>των<text:s/>χρηματοπιστωτικών<text:s/>αγορών<text:s/>ή<text:s/>τη<text:s/>διεξαγωγή<text:s/>τρέχουσας<text:s/>έρευνας,<text:s/>η<text:s/>Επιτροπή<text:s/>Κεφαλαιαγοράς<text:s/>μπορεί<text:s/>να<text:s/>προβεί<text:s/>στις<text:s/>ακόλουθες<text:s/>ενέργειες:</text:span></text:p>
      <text:p text:style-name="P680"><text:span text:style-name="T680_1">α)</text:span><text:span text:style-name="T680_2"><text:tab/></text:span><text:span text:style-name="T680_3">αναβάλλει<text:s/>τη<text:s/>δημοσιοποίηση<text:s/>της<text:s/>απόφασης<text:s/>για<text:s/>την<text:s/>επιβολή<text:s/>κύρωσης<text:s/>ή<text:s/>μέτρου,<text:s/>μέχρι<text:s/>να<text:s/>παύσουν<text:s/>οι<text:s/>λόγοι<text:s/>μη<text:s/>δημοσίευσης,<text:s/>ή</text:span></text:p>
      <text:p text:style-name="P681"><text:span text:style-name="T681_1">β)</text:span><text:span text:style-name="T681_2"><text:tab/></text:span><text:span text:style-name="T681_3">δημοσιοποιεί<text:s/>την<text:s/>απόφαση<text:s/>επιβολής<text:s/>κύρωσης<text:s/>ή<text:s/>μέτρου,<text:s/>χωρίς<text:s/>τα<text:s/>στοιχεία<text:s/>του<text:s/>προσώπου<text:s/>σε<text:s/>βάρος<text:s/>του<text:s/>οποίου<text:s/>διαπιστώνεται<text:s/>η<text:s/>παράβαση,<text:s/>και<text:s/>επιβάλλει<text:s/>τις<text:s/>κυρώσεις<text:s/>ή<text:s/>τα<text:s/>μέτρα,<text:s/>εφόσον<text:s/>η<text:s/>δημοσίευση<text:s/>αυτή<text:s/>διασφαλίζει<text:s/>την<text:s/>αποτελεσματική<text:s/>προστασία<text:s/>των<text:s/>δεδομένων<text:s/>προσωπικού<text:s/>χαρακτήρα<text:s/>των<text:s/>εμπλεκομένων,<text:s/>ή</text:span></text:p>
      <text:p text:style-name="P682"><text:span text:style-name="T682_1">γ)</text:span><text:span text:style-name="T682_2"><text:tab/></text:span><text:span text:style-name="T682_3">δεν<text:s/>δημοσιοποιεί<text:s/>την<text:s/>απόφαση<text:s/>επιβολής<text:s/>κύρωσης<text:s/>ή<text:s/>μέτρου,<text:s/>στην<text:s/>περίπτωση<text:s/>που<text:s/>θεωρείται<text:s/>ότι<text:s/>οι<text:s/>επιλογές<text:s/>των<text:s/>περ.<text:s/>α΄<text:s/>και<text:s/>β΄<text:s/>δεν<text:s/>επαρκούν<text:s/>για<text:s/>να<text:s/>διασφαλισθεί:</text:span></text:p>
      <text:p text:style-name="P683"><text:span text:style-name="T683_1">γα)</text:span><text:span text:style-name="T683_2"><text:tab/></text:span><text:span text:style-name="T683_3">η<text:s/>σταθερότητα<text:s/>των<text:s/>χρηματοπιστωτικών<text:s/>αγορών,<text:s/>γβ)<text:s/>η<text:s/>αναλογικότητα<text:s/>της<text:s/>δημοσιοποίησης<text:s/>σε<text:s/>σχέση<text:s/>με<text:s/>μέτρα<text:s/>που<text:s/>θεωρούνται<text:s/>ήσσονος<text:s/>σημασίας.</text:span></text:p>
      <text:p text:style-name="P684"><text:span text:style-name="T684_1">Σε<text:s/>περίπτωση<text:s/>έκδοσης<text:s/>απόφασης<text:s/>επιβολής<text:s/>κύρωσης<text:s/>ή<text:s/>μέτρου,<text:s/>χωρίς<text:s/>τα<text:s/>στοιχεία<text:s/>του<text:s/>προσώπου<text:s/>σε<text:s/>βάρος<text:s/>του<text:s/>οποίου<text:s/>διαπιστώνεται<text:s/>η<text:s/>παράβαση,<text:s/>με<text:s/>την<text:s/>οποία<text:s/>επιβάλλονται<text:s/>οι<text:s/>κυρώσεις<text:s/>ή<text:s/>τα<text:s/>μέτρα,<text:s/>σύμφωνα<text:s/>με<text:s/>την<text:s/>περ.<text:s/>β),<text:s/>η<text:s/>δημοσίευση<text:s/>των<text:s/>σχετικών<text:s/>δεδομένων<text:s/>μπορεί<text:s/>να<text:s/>προβλεφθεί<text:s/>για<text:s/>συγκεκριμένο<text:s/>χρονικό<text:s/>διάστημα,<text:s/>μετά<text:s/>το<text:s/>πέρας<text:s/>του<text:s/>οποίου<text:s/>οι<text:s/>λόγοι<text:s/>προστασίας<text:s/>μπορεί<text:s/>να<text:s/>εκλείπουν.</text:span></text:p>
      <text:p text:style-name="P685"><text:span text:style-name="T685_1">KΕΦΑΛΑΙΟ<text:s/>Δ΄<text:s/>ΕΦΑΡΜΟΣΤΙΚΕΣ<text:s/>ΔΙΑΤΑΞΕΙΣ</text:span></text:p>
      <text:p text:style-name="P686"><text:span text:style-name="T686_1">ΤΟΥ<text:s/>ΚΑΝΟΝΙΣΜΟΥ<text:s/>(ΕΕ)<text:s/>2017/2402<text:s/>ΤΟΥ<text:s/>ΕΥΡΩΠΑΪΚΟΥ<text:s/>ΚΟΙΝΟΒΟΥΛΙΟΥ<text:s/>ΚΑΙ<text:s/>ΤΟΥ<text:s/>ΣΥΜΒΟΥΛΙΟΥ</text:span></text:p>
      <text:p text:style-name="P687"><text:span text:style-name="T687_1">ΤΗΣ<text:s/>12ΗΣ<text:s/>ΔΕΚΕΜΒΡΙΟΥ<text:s/>2017</text:span></text:p>
      <text:p text:style-name="P688"><text:span text:style-name="T688_1">ΣΧΕΤΙΚΑ<text:s/>ΜΕ<text:s/>ΤΗ<text:s/>ΘΕΣΠΙΣΗ<text:s/>ΓΕΝΙΚΟΥ<text:s/>ΠΛΑΙΣΙΟΥ<text:s/>ΓΙΑ<text:s/>ΤΗΝ<text:s/>ΤΙΤΛΟΠΟΙΗΣΗ,<text:s/>ΤΗ<text:s/>ΔΗΜΙΟΥΡΓΙΑ<text:s/>ΕΙΔΙΚΟΥ<text:s/>ΠΛΑΙΣΙΟΥ<text:s/>ΓΙΑ<text:s/>ΑΠΛΗ,<text:s/>ΔΙΑΦΑΝΗ<text:s/>ΚΑΙ<text:s/>ΤΥΠΟΠΟΙΗΜΕΝΗ<text:s/>ΤΙΤΛΟΠΟΙΗΣΗ<text:s/>ΚΑΙ<text:s/>ΤΗΝ<text:s/>ΤΡΟΠΟΠΟΙΗΣΗ<text:s/>ΤΩΝ<text:s/>ΟΔΗΓΙΩΝ</text:span></text:p>
      <text:p text:style-name="P689"><text:span text:style-name="T689_1">2009/65/ΕΚ,<text:s/>2009/138/ΕΚ<text:s/>ΚΑΙ<text:s/>2011/61/ΕΕ<text:s/>ΚΑΙ<text:s/>ΤΩΝ<text:s/>ΚΑΝΟΝΙΣΜΩΝ<text:s/>(ΕΚ)<text:s/>1060/2009<text:s/>ΚΑΙ<text:s/>(ΕΕ)<text:s/>648/2012</text:span></text:p>
      <text:h text:style-name="P690" text:outline-level="6"><text:span text:style-name="T690_1">Άρθρο<text:s/>69</text:span></text:h>
      <text:h text:style-name="P691" text:outline-level="6"><text:span text:style-name="T691_1">Αρμόδιες<text:s/>αρχές<text:s/>για<text:s/>την<text:s/>εφαρμογή</text:span></text:h>
      <text:p text:style-name="P692"><text:span text:style-name="T692_1">του<text:s/>Κανονισμού<text:s/>(ΕΕ)<text:s/>2017/2402</text:span></text:p>
      <text:p text:style-name="P693"><text:span text:style-name="T693_1">(άρθρο<text:s/>29<text:s/>παρ.<text:s/>4<text:s/>και<text:s/>5<text:s/>του<text:s/>Κανονισμού)</text:span></text:p>
      <text:p text:style-name="P694"><text:span text:style-name="T694_1">1.</text:span><text:span text:style-name="T694_2"><text:s/>Αρμόδια<text:s/>αρχή<text:s/>για<text:s/>την<text:s/>εποπτεία<text:s/>της<text:s/>συμμόρφωσης<text:s/>των<text:s/>μεταβιβαζουσών<text:s/>οντοτήτων,<text:s/>των<text:s/>αρχικών<text:s/>δανειοδοτών<text:s/>και<text:s/>των<text:s/>οντοτήτων<text:s/>ειδικού<text:s/>σκοπού<text:s/>για<text:s/>τιτλοποίηση<text:s/>(ΟΕΣΤ),<text:s/>ως<text:s/>προς<text:s/>τις<text:s/>υποχρεώσεις<text:s/>που<text:s/>ορίζονται<text:s/>στα<text:s/>άρθρα<text:s/>18<text:s/>έως<text:s/>27<text:s/>του<text:s/>Κανονισμού<text:s/>(ΕΕ)<text:s/>2017/2402,<text:s/>ορίζεται<text:s/>κατά<text:s/>περίπτωση:</text:span></text:p>
      <text:p text:style-name="P695"><text:span text:style-name="T695_1">α)</text:span><text:span text:style-name="T695_2"><text:tab/></text:span><text:span text:style-name="T695_3">η<text:s/>Τράπεζα<text:s/>της<text:s/>Ελλάδος,<text:s/>όταν<text:s/>οι<text:s/>μεταβιβάζουσες<text:s/>οντότητες<text:s/>ή<text:s/>οι<text:s/>αρχικοί<text:s/>δανειοδότες<text:s/>ή<text:s/>οι<text:s/>οντότητες<text:s/>ειδικού<text:s/>σκοπού<text:s/>για<text:s/>τιτλοποίηση<text:s/>(ΟΕΣΤ)<text:s/>εμπίπτουν<text:s/>στις<text:s/>περ.<text:s/>1,<text:s/>16<text:s/>και<text:s/>22<text:s/>της<text:s/>παρ.<text:s/>1<text:s/>του<text:s/>άρθρου<text:s/>3<text:s/>του<text:s/>ν.<text:s/>4261/2014,<text:s/>στις<text:s/>παρ.<text:s/>1<text:s/>και<text:s/>4<text:s/>του<text:s/>άρθρου<text:s/>3<text:s/>του<text:s/>ν.<text:s/>4364/2016,<text:s/>καθώς<text:s/>και<text:s/>στις<text:s/>παρ.<text:s/>3<text:s/>και<text:s/>6<text:s/>του<text:s/>άρθρου<text:s/>3<text:s/>του<text:s/>ν.<text:s/>4364/2016,</text:span></text:p>
      <text:p text:style-name="P696"><text:span text:style-name="T696_1">β)</text:span><text:span text:style-name="T696_2"><text:tab/></text:span><text:span text:style-name="T696_3">η<text:s/>Επιτροπή<text:s/>Κεφαλαιαγοράς,<text:s/>όταν<text:s/>οι<text:s/>μεταβιβά-<text:s/>ζουσες<text:s/>οντότητες<text:s/>ή<text:s/>οι<text:s/>αρχικοί<text:s/>δανειοδότες<text:s/>ή<text:s/>οι<text:s/>οντότητες<text:s/>ειδικού<text:s/>σκοπού<text:s/>για<text:s/>τιτλοποίηση<text:s/>(ΟΕΣΤ)<text:s/>εμπίπτουν<text:s/>στις<text:s/>περ.<text:s/>α΄<text:s/>και<text:s/>β΄<text:s/>της<text:s/>παρ.<text:s/>1<text:s/>του<text:s/>άρθρου<text:s/>4<text:s/>του<text:s/>ν.<text:s/>4209/2013,<text:s/>στις<text:s/>περ.<text:s/>α΄,<text:s/>β΄,<text:s/>γ΄<text:s/>της<text:s/>παρ.<text:s/>1<text:s/>του<text:s/>άρθρου<text:s/>3<text:s/>του<text:s/>ν.<text:s/>4099/2012,<text:s/>καθώς<text:s/>και<text:s/>στις<text:s/>περιπτώσεις<text:s/>του<text:s/>άρθρου<text:s/>7<text:s/>του<text:s/>ν.<text:s/>3029/2002,</text:span></text:p>
      <text:p text:style-name="P697"><text:span text:style-name="T697_1">γ)</text:span><text:span text:style-name="T697_2"><text:tab/></text:span><text:span text:style-name="T697_3">η<text:s/>Επιτροπή<text:s/>Κεφαλαιαγοράς,<text:s/>όταν<text:s/>οι<text:s/>μεταβιβάζου-<text:s/>σες<text:s/>οντότητες<text:s/>ή<text:s/>οι<text:s/>αρχικοί<text:s/>δανειοδότες<text:s/>ή<text:s/>οι<text:s/>οντότητες<text:s/>ειδικού<text:s/>σκοπού<text:s/>για<text:s/>τιτλοποίηση<text:s/>(ΟΕΣΤ)<text:s/>έχουν<text:s/>την<text:s/>έδρα<text:s/>τους<text:s/>στην<text:s/>ΕΕ,<text:s/>δεν<text:s/>εμπίπτουν<text:s/>στις<text:s/>περ.<text:s/>α΄<text:s/>και<text:s/>β΄<text:s/>της<text:s/>παρ.<text:s/>1<text:s/>και<text:s/>η<text:s/>ανάδοχη<text:s/>οντότητα<text:s/>είναι<text:s/>επιχείρηση<text:s/>επενδύσεων,</text:span></text:p>
      <text:p text:style-name="P698"><text:span text:style-name="T698_1">δ)</text:span><text:span text:style-name="T698_2"><text:tab/></text:span><text:span text:style-name="T698_3">η<text:s/>Τράπεζα<text:s/>της<text:s/>Ελλάδος,<text:s/>όταν<text:s/>οι<text:s/>μεταβιβάζουσες<text:s/>οντότητες<text:s/>ή<text:s/>οι<text:s/>αρχικοί<text:s/>δανειοδότες<text:s/>ή<text:s/>οι<text:s/>οντότητες<text:s/>ειδικού<text:s/>σκοπού<text:s/>για<text:s/>τιτλοποίηση<text:s/>(ΟΕΣΤ)<text:s/>έχουν<text:s/>την<text:s/>έδρα<text:s/>τους<text:s/>στην<text:s/>ΕΕ,<text:s/>δεν<text:s/>εμπίπτουν<text:s/>στις<text:s/>περ.<text:s/>α΄<text:s/>και<text:s/>β΄<text:s/>της<text:s/>παρ.<text:s/>1<text:s/>και<text:s/>η<text:s/>ανάδοχη<text:s/>οντότητα<text:s/>είναι<text:s/>πιστωτικό<text:s/>ίδρυμα.</text:span></text:p>
      <text:p text:style-name="P699"><text:span text:style-name="T699_1">2.</text:span><text:span text:style-name="T699_2"><text:s/>Αρμόδια<text:s/>αρχή<text:s/>για<text:s/>την<text:s/>εποπτεία<text:s/>της<text:s/>συμμόρφωσης<text:s/>των<text:s/>μεταβιβαζουσών<text:s/>οντοτήτων,<text:s/>των<text:s/>αρχικών<text:s/>δανειοδοτών<text:s/>και<text:s/>των<text:s/>οντοτήτων<text:s/>ειδικού<text:s/>σκοπού<text:s/>για<text:s/>τιτλοποίηση<text:s/>(ΟΕΣΤ)<text:s/>ως<text:s/>προς<text:s/>τις<text:s/>υποχρεώσεις<text:s/>που<text:s/>καθορίζονται<text:s/>στα<text:s/>άρθρα<text:s/>6,<text:s/>7,<text:s/>8<text:s/>και<text:s/>9<text:s/>του<text:s/>Κανονισμού<text:s/>(ΕΕ).<text:s/>2017/2402<text:s/>ορίζεται<text:s/>η<text:s/>Επιτροπή<text:s/>Κεφαλαιαγοράς<text:s/>ή<text:s/>η<text:s/>Τράπεζα<text:s/>της<text:s/>Ελλάδος,<text:s/>όταν<text:s/>αυτές<text:s/>έχουν<text:s/>την<text:s/>έδρα<text:s/>τους<text:s/>στην<text:s/>ΕΕ<text:s/>και<text:s/>δεν<text:s/>εμπίπτουν<text:s/>στις<text:s/>περ.<text:s/>α΄<text:s/>και<text:s/>β΄<text:s/>της<text:s/>παρ.<text:s/>1,<text:s/>κατά<text:s/>τον<text:s/>λόγο<text:s/>της<text:s/>αρμοδιότητας<text:s/>τους,<text:s/>σύμφωνα<text:s/>με<text:s/>τις<text:s/>περ.<text:s/>γ΄<text:s/>και<text:s/>δ΄<text:s/>της<text:s/>παρ.<text:s/>1.</text:span></text:p>
      <text:p text:style-name="P700"><text:span text:style-name="T700_1">3.</text:span><text:span text:style-name="T700_2"><text:s/>Η<text:s/>Επιτροπή<text:s/>Κεφαλαιαγοράς<text:s/>ορίζεται<text:s/>αρμόδια<text:s/>αρχή<text:s/>για<text:s/>την<text:s/>αδειοδότηση<text:s/>των<text:s/>τρίτων<text:s/>μερών<text:s/>που<text:s/>προβλέπο-<text:s/>νται<text:s/>στην<text:s/>παρ.<text:s/>2<text:s/>του<text:s/>άρθρου<text:s/>27<text:s/>του<text:s/>Κανονισμού<text:s/>(ΕΕ)<text:s/>2017/2402,<text:s/>καθώς<text:s/>και<text:s/>για<text:s/>την<text:s/>εποπτεία<text:s/>τους<text:s/>ως<text:s/>προς<text:s/>τις<text:s/>υποχρεώσεις<text:s/>του<text:s/>άρθρου<text:s/>28<text:s/>του<text:s/>Κανονισμού<text:s/>αυτού.</text:span></text:p>
      <text:p text:style-name="P701"><text:span text:style-name="T701_1">4.</text:span><text:span text:style-name="T701_2"><text:s/>Για<text:s/>την<text:s/>εφαρμογή<text:s/>των<text:s/>περ.<text:s/>γ΄<text:s/>και<text:s/>δ΄<text:s/>της<text:s/>παρ.<text:s/>1<text:s/>και<text:s/>της<text:s/>παρ.<text:s/>2,<text:s/>η<text:s/>Επιτροπή<text:s/>Κεφαλαιαγοράς<text:s/>ή<text:s/>η<text:s/>Τράπεζα<text:s/>της<text:s/>Ελλάδος,<text:s/>μπορούν<text:s/>να<text:s/>ζητούν<text:s/>την<text:s/>προσκόμιση<text:s/>Ειδική<text:s/>Έκθεση<text:s/>Ορκωτού<text:s/>-<text:s/>Ελεγκτή,<text:s/>στην<text:s/>οποία<text:s/>πιστοποιείται<text:s/>η<text:s/>συμμόρφωση<text:s/>προς<text:s/>τις<text:s/>υποχρεώσεις<text:s/>που<text:s/>καθορίζονται<text:s/>στα<text:s/>άρθρα<text:s/>5<text:s/>έως<text:s/>9<text:s/>και<text:s/>18<text:s/>έως<text:s/>27<text:s/>του<text:s/>Κανονισμού<text:s/>(ΕΕ)<text:s/>2017/2402.</text:span></text:p>
      <text:p text:style-name="P702"><text:span text:style-name="T702_1">5.</text:span><text:span text:style-name="T702_2"><text:s/>Οι<text:s/>αρμόδιες<text:s/>αρχές<text:s/>των<text:s/>παρ.<text:s/>1<text:s/>έως<text:s/>4<text:s/>καταβάλλουν<text:s/>κάθε<text:s/>δυνατή<text:s/>προσπάθεια,<text:s/>ώστε<text:s/>να<text:s/>συμμορφώνονται<text:s/>με<text:s/>τις<text:s/>κατευθυντήριες<text:s/>γραμμές,<text:s/>τις<text:s/>συστάσεις<text:s/>και<text:s/>τα<text:s/>πρότυπα<text:s/>που<text:s/>εκδίδονται<text:s/>από<text:s/>τις<text:s/>Ευρωπαϊκές<text:s/>Εποπτικές<text:s/>Αρχές<text:s/>μέσω<text:s/>της<text:s/>Μεικτής<text:s/>Επιτροπής,<text:s/>σύμφωνα<text:s/>με<text:s/>τους<text:s/>Κανονισμούς<text:s/>(ΕΕ)<text:s/>1093/2010,<text:s/>1094/2010<text:s/>και<text:s/>1095/2010<text:s/>και<text:s/>μπορούν<text:s/>να<text:s/>εκδίδουν<text:s/>σχετικές<text:s/>αποφάσεις<text:s/>που<text:s/>δημοσιεύονται<text:s/>στην<text:s/>Εφημερίδα<text:s/>της<text:s/>Κυβερνήσεως<text:s/>και,<text:s/>σε<text:s/>περίπτωση<text:s/>μη<text:s/>συμμόρφωσης,<text:s/>μπορούν<text:s/>να<text:s/>παρέχουν<text:s/>κάθε<text:s/>σχετική<text:s/>διευκρίνιση<text:s/>προς<text:s/>τις<text:s/>Ευρωπαϊκές<text:s/>Εποπτικές<text:s/>Αρχές.</text:span></text:p>
      <text:h text:style-name="P703" text:outline-level="6"><text:span text:style-name="T703_1">Άρθρο<text:s/>70</text:span></text:h>
      <text:h text:style-name="P704" text:outline-level="6"><text:span text:style-name="T704_1">Διοικητικές<text:s/>κυρώσεις<text:s/>και<text:s/>άλλα<text:s/>μέτρα<text:s/>για<text:s/>παραβάσεις<text:s/>του<text:s/>Κανονισμού<text:s/>(ΕΕ)<text:s/>υπ’<text:s/>αρ.<text:s/>2017/2402</text:span></text:h>
      <text:p text:style-name="P705"><text:span text:style-name="T705_1">(άρθρο<text:s/>32<text:s/>του<text:s/>Κανονισμού)</text:span></text:p>
      <text:p text:style-name="P706"><text:span text:style-name="T706_1">1.</text:span><text:span text:style-name="T706_2"><text:s/>Οι<text:s/>αρμόδιες<text:s/>αρχές,<text:s/>σύμφωνα<text:s/>με<text:s/>το<text:s/>άρθρο<text:s/>69<text:s/>και<text:s/>με<text:s/>την<text:s/>επιφύλαξη<text:s/>του<text:s/>άρθρου<text:s/>αυτού,<text:s/>μπορούν<text:s/>να<text:s/>επιβάλλουν<text:s/>σε<text:s/>κάθε<text:s/>φυσικό<text:s/>ή<text:s/>νομικό<text:s/>πρόσωπο<text:s/>διοικητικές<text:s/>κυρώσεις<text:s/>και<text:s/>άλλα<text:s/>μέτρα<text:s/>σχετικά<text:s/>με<text:s/>τις<text:s/>παραβάσεις<text:s/>που<text:s/>ορίζονται<text:s/>στην<text:s/>παρ.<text:s/>1<text:s/>του<text:s/>άρθρου<text:s/>32<text:s/>του<text:s/>Κανονισμού<text:s/>(ΕΕ)<text:s/>2017/2402,<text:s/>συμπεριλαμβανομένων<text:s/>των<text:s/>κατ’<text:s/>εξουσιοδότησή<text:s/>του<text:s/>εκδοθέντων<text:s/>Κανονισμών<text:s/>και<text:s/>εκτελεστικών<text:s/>κανονισμών<text:s/>για<text:s/>τον<text:s/>καθορισμό<text:s/>τεχνικών<text:s/>προτύπων<text:s/>και<text:s/>των<text:s/>κατ’<text:s/>εξουσιοδότηση<text:s/>εκδοθεισών<text:s/>κανονιστικών<text:s/>πράξεων,<text:s/>όπως<text:s/>και<text:s/>τα<text:s/>ειδικότερα<text:s/>μέτρα<text:s/>της<text:s/>παρ.<text:s/>2<text:s/>του<text:s/>άρθρου<text:s/>32<text:s/>του<text:s/>Κανονισμού<text:s/>(ΕΕ)<text:s/>2017/2402,<text:s/>καθώς<text:s/>και<text:s/>πρόστιμο<text:s/>μέχρι<text:s/>πέντε<text:s/>(5)<text:s/>εκατομμύρια<text:s/>ευρώ<text:s/>ή<text:s/>μέχρι<text:s/>το<text:s/>διπλάσιο<text:s/>του<text:s/>οφέλους<text:s/>που<text:s/>απέφερε<text:s/>η<text:s/>παράβαση,<text:s/>όταν<text:s/>το<text:s/>ποσό<text:s/>αυτό<text:s/>μπορεί<text:s/>να<text:s/>προσδιορισθεί.</text:span></text:p>
      <text:p text:style-name="P707"><text:span text:style-name="T707_1">2.</text:span><text:span text:style-name="T707_2"><text:s/>Οι<text:s/>αποφάσεις<text:s/>της<text:s/>Τράπεζας<text:s/>της<text:s/>Ελλάδος,<text:s/>με<text:s/>τις<text:s/>οποίες<text:s/>επιβάλλονται<text:s/>τα<text:s/>πρόστιμα<text:s/>της<text:s/>παρ.<text:s/>1,<text:s/>καθώς<text:s/>και<text:s/>οποιοδήποτε<text:s/>μέτρο<text:s/>ή<text:s/>κύρωση<text:s/>στο<text:s/>πλαίσιο<text:s/>της<text:s/>άσκησης<text:s/>των<text:s/>αρμοδιοτήτων<text:s/>που<text:s/>προβλέπονται<text:s/>στον<text:s/>Κανονισμό<text:s/>(ΕΕ)<text:s/>υπ’<text:s/>αρ.<text:s/>2017/2402,<text:s/>προσβάλλονται<text:s/>με<text:s/>αίτηση<text:s/>ακύρωσης<text:s/>ενώπιον<text:s/>του<text:s/>Συμβουλίου<text:s/>της<text:s/>Επικρατείας.</text:span></text:p>
      <text:p text:style-name="P708"><text:span text:style-name="T708_1">3.</text:span><text:span text:style-name="T708_2"><text:s/>Οι<text:s/>αποφάσεις<text:s/>της<text:s/>Επιτροπής<text:s/>Κεφαλαιαγοράς,<text:s/>που<text:s/>εκδίδονται<text:s/>στο<text:s/>πλαίσιο<text:s/>της<text:s/>άσκησης<text:s/>των<text:s/>αρμοδιοτήτων<text:s/>που<text:s/>προβλέπονται<text:s/>στον<text:s/>Κανονισμό<text:s/>(ΕΕ)<text:s/>2017/2402,<text:s/>υπόκεινται,<text:s/>σύμφωνα<text:s/>με<text:s/>τις<text:s/>διατάξεις<text:s/>του<text:s/>άρθρου<text:s/>25<text:s/>του<text:s/>ν.<text:s/>3371/2005<text:s/>(Α΄<text:s/>178),<text:s/>σε<text:s/>προσφυγή<text:s/>ουσίας<text:s/>ενώπιον<text:s/>του<text:s/>Διοικητικού<text:s/>Εφετείου<text:s/>Αθηνών,<text:s/>όταν<text:s/>με<text:s/>αυτές<text:s/>επιβάλλονται<text:s/>τα<text:s/>πρόστιμα<text:s/>της<text:s/>παρ.<text:s/>1<text:s/>του<text:s/>παρόντος,<text:s/>ή<text:s/>σε<text:s/>αίτηση<text:s/>ακυρώσεως<text:s/>ενώπιον<text:s/>του<text:s/>Διοικητικού<text:s/>Εφετείου<text:s/>Αθηνών,<text:s/>όταν<text:s/>με<text:s/>αυτές<text:s/>επιβάλλεται<text:s/>οποιοδήποτε<text:s/>άλλο<text:s/>μέτρο<text:s/>ή<text:s/>κύρωση.</text:span></text:p>
      <text:h text:style-name="P709" text:outline-level="2"><text:span text:style-name="T709_1">ΚΕΦΑΛΑΙΟ<text:s/>Ε΄</text:span></text:h>
      <text:h text:style-name="P710" text:outline-level="2"><text:span text:style-name="T710_1">ΜΕΤΡΑ<text:s/>ΓΙΑ<text:s/>ΤΗΝ<text:s/>ΕΦΑΡΜΟΓΗ<text:s/>ΤΟΥ<text:s/>ΚΑΝΟΝΙΣΜΟΥ<text:s/>(ΕΕ)<text:s/>2017/1131<text:s/>ΓΙΑ<text:s/>ΤΑ<text:s/>ΑΜΟΙΒΑΙΑ<text:s/>ΚΕΦΑΛΑΙΑ<text:s/>ΤΗΣ<text:s/>ΧΡΗΜΑΤΑΓΟΡΑΣ<text:s/>(ΑΚΧΑ),<text:s/>ΤΡΟΠΟΠΟΙΗΣΕΙΣ<text:s/>ΤΟΥ<text:s/>ν.<text:s/>4099/2012<text:s/>(Α΄<text:s/>250),<text:s/>ΤΟΥ<text:s/>ν.<text:s/>4209/2013<text:s/>(Α΄<text:s/>253),<text:s/>ΤΟΥ<text:s/>ν.<text:s/>2533/1997<text:s/>(Α΄<text:s/>228)</text:span></text:h>
      <text:p text:style-name="P711"><text:span text:style-name="T711_1">ΚΑΙ<text:s/>ΤΟΥ<text:s/>ν.<text:s/>4449/2017<text:s/>(Α΄<text:s/>7)</text:span></text:p>
      <text:h text:style-name="P712" text:outline-level="6"><text:span text:style-name="T712_1">Άρθρο<text:s/>71</text:span></text:h>
      <text:h text:style-name="P713" text:outline-level="6"><text:span text:style-name="T713_1">Τροποποιήσεις<text:s/>του<text:s/>ν.<text:s/>4099/2012</text:span></text:h>
      <text:p text:style-name="P714"><text:span text:style-name="T714_1">για<text:s/>ΑΕΔΑΚ<text:s/>και<text:s/>ΑΕΕΜΚ</text:span></text:p>
      <text:p text:style-name="P715"><text:span text:style-name="T715_1">Στον<text:s/>ν.<text:s/>4099/2012<text:s/>επέρχονται<text:s/>τροποποιήσεις<text:s/>ως<text:s/>εξής:</text:span></text:p>
      <text:p text:style-name="P716"><text:span text:style-name="T716_1">1.</text:span><text:span text:style-name="T716_2"><text:s/>Η<text:s/>παρ.<text:s/>4<text:s/>του<text:s/>άρθρου<text:s/>12<text:s/>αντικαθίσταται<text:s/>ως<text:s/>εξής:</text:span></text:p>
      <text:p text:style-name="P717"><text:span text:style-name="T717_1">«4.<text:s/>Η<text:s/>Ανώνυμη<text:s/>Εταιρεία<text:s/>Διαχείρισης<text:s/>Αμοιβαίων<text:s/>Κεφαλαίων<text:s/>(ΑΕΔΑΚ)<text:s/>εφαρμόζει<text:s/>την<text:s/>παρ.<text:s/>2<text:s/>του<text:s/>άρθρου<text:s/>3,<text:s/>τις<text:s/>παρ.<text:s/>5,<text:s/>6<text:s/>και<text:s/>7<text:s/>του<text:s/>άρθρου<text:s/>5<text:s/>και<text:s/>τα<text:s/>άρθρα<text:s/>14,<text:s/>16,<text:s/>24,<text:s/>25,<text:s/>29<text:s/>και<text:s/>93<text:s/>του<text:s/>ν.<text:s/>4514/2018<text:s/>κατά<text:s/>την<text:s/>παροχή<text:s/>των<text:s/>υπηρεσιών<text:s/>της<text:s/>παρ.<text:s/>2<text:s/>του<text:s/>παρόντος.<text:s/>Με<text:s/>απόφαση<text:s/>της<text:s/>Επιτροπής<text:s/>Κεφαλαιαγοράς<text:s/>μπορεί<text:s/>να<text:s/>ρυθμίζεται<text:s/>κάθε<text:s/>ειδικότερο<text:s/>ζήτημα,<text:s/>καθώς<text:s/>και<text:s/>τεχνικά<text:s/>θέματα,<text:s/>που<text:s/>αφορούν<text:s/>την<text:s/>εφαρμογή<text:s/>της<text:s/>παρούσας.»</text:span></text:p>
      <text:p text:style-name="P718"><text:span text:style-name="T718_1">2.</text:span><text:span text:style-name="T718_2"><text:s/>Εισάγεται<text:s/>άρθρο<text:s/>13Α<text:s/>ως<text:s/>εξής:</text:span></text:p>
      <text:p text:style-name="P719"><text:span text:style-name="T719_1">«Άρθρο<text:s/>13Α</text:span></text:p>
      <text:p text:style-name="P720"><text:span text:style-name="T720_1">Οικονομικές<text:s/>καταστάσεις,<text:s/>τακτικός</text:span></text:p>
      <text:p text:style-name="P721"><text:span text:style-name="T721_1">και<text:s/>ενδιάμεσος<text:s/>έλεγχος<text:s/>ΑΕΔΑΚ<text:s/>και<text:s/>ΑΕΕΜΚ</text:span></text:p>
      <text:p text:style-name="P722"><text:span text:style-name="T722_1">1.<text:s/>Οι<text:s/>ΑΕΔΑΚ<text:s/>και<text:s/>ΑΕΕΜΚ<text:s/>συντάσσουν<text:s/>οικονομικές<text:s/>καταστάσεις<text:s/>σύμφωνα<text:s/>με<text:s/>τα<text:s/>Διεθνή<text:s/>Λογιστικά<text:s/>Πρότυπα<text:s/>που<text:s/>υιοθετούνται<text:s/>από<text:s/>την<text:s/>Ευρωπαϊκή<text:s/>Ένωση,<text:s/>όπως<text:s/>προ-<text:s/>βλέπεται<text:s/>από<text:s/>τον<text:s/>Κανονισμό<text:s/>(ΕΕ)<text:s/>1606/2002<text:s/>(ΕΕ<text:s/>L<text:s/>243).</text:span></text:p>
      <text:p text:style-name="P723"><text:span text:style-name="T723_1">2.<text:s/>Οι<text:s/>ετήσιες<text:s/>οικονομικές<text:s/>καταστάσεις<text:s/>ελέγχονται<text:s/>από<text:s/>Ορκωτό<text:s/>Ελεγκτή<text:s/>-<text:s/>Λογιστή<text:s/>και<text:s/>υποβάλλονται<text:s/>στην<text:s/>Επιτροπή<text:s/>Κεφαλαιαγοράς<text:s/>εντός<text:s/>δύο<text:s/>(2)<text:s/>μηνών<text:s/>από<text:s/>τη<text:s/>λήξη<text:s/>κάθε<text:s/>διαχειριστικής<text:s/>περιόδου.</text:span></text:p>
      <text:p text:style-name="P724"><text:span text:style-name="T724_1">3.<text:s/>Οι<text:s/>ΑΕΔΑΚ<text:s/>και<text:s/>ΑΕΕΜΚ<text:s/>συντάσσουν<text:s/>εξαμηνιαίες<text:s/>οικονομικές<text:s/>καταστάσεις,<text:s/>οι<text:s/>οποίες<text:s/>ελέγχονται<text:s/>από<text:s/>Ορκωτό<text:s/>Ελεγκτή<text:s/>-<text:s/>Λογιστή<text:s/>και<text:s/>υποβάλλονται<text:s/>στην<text:s/>Επιτροπή<text:s/>Κεφαλαιαγοράς<text:s/>εντός<text:s/>διμήνου<text:s/>από<text:s/>τη<text:s/>λήξη<text:s/>κάθε<text:s/>διαχειριστικής<text:s/>περιόδου.»</text:span></text:p>
      <text:p text:style-name="P725"><text:span text:style-name="T725_1">3.</text:span><text:span text:style-name="T725_2"><text:s/>Η<text:s/>παρ.<text:s/>8<text:s/>του<text:s/>άρθρου<text:s/>59<text:s/>αντικαθίσταται<text:s/>ως<text:s/>εξής:</text:span></text:p>
      <text:p text:style-name="P726"><text:span text:style-name="T726_1">«8.<text:s/>Σε<text:s/>περίπτωση<text:s/>που<text:s/>οι<text:s/>εταιρίες<text:s/>διαχείρισης<text:s/>ΟΣΕΚΑ<text:s/>ή<text:s/>οι<text:s/>ΟΣΕΚΑ<text:s/>που<text:s/>υπόκεινται<text:s/>σε<text:s/>εσωτερική<text:s/>διαχείριση<text:s/>(ΑΕΕΜΚ)<text:s/>εκτίθενται<text:s/>σε<text:s/>τιτλοποίηση,<text:s/>η<text:s/>οποία<text:s/>δεν<text:s/>πληροί<text:s/>πλέον<text:s/>τις<text:s/>απαιτήσεις<text:s/>που<text:s/>προβλέπονται<text:s/>στον<text:s/>Κανονισμό<text:s/>(ΕΕ)<text:s/>2017/2402<text:s/>του<text:s/>Ευρωπαϊκού<text:s/>Κοινοβουλίου<text:s/>και<text:s/>του<text:s/>Συμβουλίου,<text:s/>ενεργούν<text:s/>προς<text:s/>το<text:s/>συμφέρον<text:s/>των<text:s/>επενδυτών<text:s/>του<text:s/>σχετικού<text:s/>ΟΣΕΚΑ<text:s/>και<text:s/>λαμβάνουν<text:s/>διορθωτικά<text:s/>μέτρα,<text:s/>εφόσον<text:s/>απαιτείται.»</text:span></text:p>
      <text:p text:style-name="P727"><text:span text:style-name="T727_1">4.</text:span><text:span text:style-name="T727_2"><text:s/>Εισάγεται<text:s/>άρθρο<text:s/>93Β<text:s/>ως<text:s/>εξής:</text:span></text:p>
      <text:p text:style-name="P728"><text:span text:style-name="T728_1">«Άρθρο<text:s/>93Β</text:span></text:p>
      <text:p text:style-name="P729"><text:span text:style-name="T729_1">Περιπτώσεις<text:s/>παραβάσεων<text:s/>ΟΣΕΚΑ</text:span></text:p>
      <text:p text:style-name="P730"><text:span text:style-name="T730_1">που<text:s/>έχουν<text:s/>λάβει<text:s/>άδεια<text:s/>ως<text:s/>ΑΚΧΑ</text:span></text:p>
      <text:p text:style-name="P731"><text:span text:style-name="T731_1">από<text:s/>την<text:s/>Επιτροπή<text:s/>Κεφαλαιαγοράς</text:span></text:p>
      <text:p text:style-name="P732"><text:span text:style-name="T732_1">1.<text:s/>Με<text:s/>την<text:s/>επιφύλαξη<text:s/>των<text:s/>διατάξεων<text:s/>του<text:s/>άρθρου<text:s/>93Α,<text:s/>η<text:s/>Επιτροπή<text:s/>Κεφαλαιαγοράς<text:s/>δύναται<text:s/>να<text:s/>λάβει<text:s/>τα<text:s/>μέτρα<text:s/>που<text:s/>αναφέρονται<text:s/>στην<text:s/>παρ.<text:s/>2,<text:s/>ιδίως<text:s/>όταν<text:s/>το<text:s/>ΑΚΧΑ<text:s/>ή<text:s/>η<text:s/>ΑΕΔΑΚ<text:s/>που<text:s/>διαχειρίζεται<text:s/>το<text:s/>ΑΚΧΑ:</text:span></text:p>
      <text:p text:style-name="P733"><text:span text:style-name="T733_1">α)<text:s/>δεν<text:s/>συμμορφώνεται<text:s/>με<text:s/>οποιαδήποτε<text:s/>από<text:s/>τις<text:s/>απαιτήσεις<text:s/>που<text:s/>αφορούν<text:s/>στη<text:s/>σύνθεση<text:s/>των<text:s/>περιουσιακών<text:s/>στοιχείων,<text:s/>κατά<text:s/>παράβαση<text:s/>των<text:s/>άρθρων<text:s/>9<text:s/>έως<text:s/>16<text:s/>του<text:s/>Κανονισμού<text:s/>(ΕΕ)<text:s/>2017/1131<text:s/>του<text:s/>Ευρωπαϊκού<text:s/>Κοινοβουλίου<text:s/>και<text:s/>του<text:s/>Συμβουλίου<text:s/>της<text:s/>14ης<text:s/>Ιουνίου<text:s/>2017,<text:s/>για<text:s/>τα<text:s/>αμοιβαία<text:s/>κεφάλαια<text:s/>της<text:s/>χρηματαγοράς,</text:span></text:p>
      <text:p text:style-name="P734"><text:span text:style-name="T734_1">β)<text:s/>δεν<text:s/>συμμορφώνεται<text:s/>με<text:s/>οποιαδήποτε<text:s/>από<text:s/>τις<text:s/>απαιτήσεις<text:s/>χαρτοφυλακίου,<text:s/>κατά<text:s/>παράβαση<text:s/>των<text:s/>άρθρων<text:s/>17,<text:s/>18,<text:s/>24<text:s/>και<text:s/>25<text:s/>του<text:s/>Κανονισμού<text:s/>(ΕΕ)<text:s/>2017/1131,</text:span></text:p>
      <text:p text:style-name="P735"><text:span text:style-name="T735_1">γ)<text:s/>έχει<text:s/>αποκτήσει<text:s/>την<text:s/>άδεια<text:s/>λειτουργίας<text:s/>με<text:s/>ψευδείς<text:s/>δηλώσεις<text:s/>ή<text:s/>με<text:s/>οποιονδήποτε<text:s/>άλλο<text:s/>αντικανονικό<text:s/>τρόπο,<text:s/>κατά<text:s/>παράβαση<text:s/>του<text:s/>άρθρου<text:s/>4<text:s/>του<text:s/>Κανονισμού<text:s/>(ΕΕ)<text:s/>2017/1131,</text:span></text:p>
      <text:p text:style-name="P736"><text:span text:style-name="T736_1">δ)<text:s/>χρησιμοποιεί<text:s/>την<text:s/>ονομασία<text:s/>«αμοιβαίο<text:s/>κεφάλαιο<text:s/>της<text:s/>χρηματαγοράς»,<text:s/>«ΑΚΧΑ»<text:s/>ή<text:s/>άλλη<text:s/>ονομασία<text:s/>που<text:s/>υποδηλώνει<text:s/>ότι<text:s/>ένας<text:s/>ΟΣΕΚΑ<text:s/>ή<text:s/>ένας<text:s/>ΟΕΕ<text:s/>είναι<text:s/>AKXA,<text:s/>κατά<text:s/>παράβαση<text:s/>του<text:s/>άρθρου<text:s/>6<text:s/>του<text:s/>Κανονισμού<text:s/>(ΕΕ)<text:s/>2017/1131,<text:s/>ε)<text:s/>δεν<text:s/>συμμορφώνεται<text:s/>με<text:s/>τις<text:s/>απαιτήσεις<text:s/>που<text:s/>αφορούν<text:s/>στην<text:s/>εσωτερική<text:s/>αξιολόγηση<text:s/>της<text:s/>πιστοληπτικής<text:s/>ποιότητας,<text:s/>κατά<text:s/>παράβαση<text:s/>των<text:s/>άρθρων<text:s/>19<text:s/>και<text:s/>20<text:s/>του<text:s/>Κανονισμού<text:s/>(ΕΕ)<text:s/>2017/1131,</text:span></text:p>
      <text:p text:style-name="P737"><text:span text:style-name="T737_1">στ)<text:s/>δεν<text:s/>συμμορφώνεται<text:s/>με<text:s/>τις<text:s/>απαιτήσεις<text:s/>οργάνωσης,<text:s/>τεκμηρίωσης<text:s/>ή<text:s/>διαφάνειας,<text:s/>κατά<text:s/>παράβαση<text:s/>των<text:s/>άρθρων<text:s/>21,<text:s/>23,<text:s/>26,<text:s/>27,<text:s/>28<text:s/>και<text:s/>36<text:s/>του<text:s/>Κανονισμού<text:s/>(ΕΕ)<text:s/>2017/1131,<text:s/>ζ)<text:s/>δεν<text:s/>συμμορφώνεται<text:s/>με<text:s/>τις<text:s/>απαιτήσεις<text:s/>που<text:s/>αφορούν<text:s/>την<text:s/>αποτίμηση,<text:s/>κατά<text:s/>παράβαση<text:s/>των<text:s/>άρθρων<text:s/>29,<text:s/>30,<text:s/>31,<text:s/>32,<text:s/>33<text:s/>και<text:s/>34<text:s/>του<text:s/>Κανονισμού<text:s/>(ΕΕ)<text:s/>2017/1131.</text:span></text:p>
      <text:p text:style-name="P738"><text:span text:style-name="T738_1">2.<text:s/>Στις<text:s/>περιπτώσεις<text:s/>που<text:s/>αναφέρονται<text:s/>στην<text:s/>παρ.<text:s/>1,<text:s/>η<text:s/>Επιτροπή<text:s/>Κεφαλαιαγοράς,<text:s/>κατά<text:s/>περίπτωση:</text:span></text:p>
      <text:p text:style-name="P739"><text:span text:style-name="T739_1">α)<text:s/>επιβάλει<text:s/>τις<text:s/>κυρώσεις<text:s/>που<text:s/>προβλέπονται<text:s/>στο<text:s/>άρθρο<text:s/>94<text:s/>του<text:s/>παρόντος,</text:span></text:p>
      <text:p text:style-name="P740"><text:span text:style-name="T740_1">β)<text:s/>ανακαλεί<text:s/>την<text:s/>άδεια<text:s/>που<text:s/>χορηγήθηκε<text:s/>σύμφωνα<text:s/>με<text:s/>το<text:s/>άρθρο<text:s/>4<text:s/>του<text:s/>Κανονισμού<text:s/>(ΕΕ)<text:s/>2017/1131.»</text:span></text:p>
      <text:h text:style-name="P741" text:outline-level="6"><text:span text:style-name="T741_1">Άρθρο<text:s/>72</text:span></text:h>
      <text:h text:style-name="P742" text:outline-level="6"><text:span text:style-name="T742_1">Τροποποιήσεις<text:s/>του<text:s/>ν.<text:s/>4209/2013</text:span></text:h>
      <text:p text:style-name="P743"><text:span text:style-name="T743_1">για<text:s/>ΑΕΔΟΕΕ,<text:s/>ΑΕΕΑΠ<text:s/>και<text:s/>ΑΚΧΑ</text:span></text:p>
      <text:p text:style-name="P744"><text:span text:style-name="T744_1">Στον<text:s/>ν.<text:s/>4209/2013<text:s/>(Α΄<text:s/>253)<text:s/>επέρχονται<text:s/>τροποποιήσεις<text:s/>ως<text:s/>εξής:</text:span></text:p>
      <text:p text:style-name="P745"><text:span text:style-name="T745_1">1.</text:span><text:span text:style-name="T745_2"><text:s/>Η<text:s/>παρ.<text:s/>6<text:s/>του<text:s/>άρθρου<text:s/>6<text:s/>αντικαθίσταται<text:s/>ως<text:s/>εξής:</text:span></text:p>
      <text:p text:style-name="P746"><text:span text:style-name="T746_1">«6.<text:s/>Η<text:s/>ΑΕΔΟΕΕ<text:s/>εφαρμόζει<text:s/>την<text:s/>παρ.<text:s/>2<text:s/>του<text:s/>άρθρου<text:s/>3,<text:s/>τις<text:s/>παρ.<text:s/>5,<text:s/>6<text:s/>και<text:s/>7<text:s/>του<text:s/>άρθρου<text:s/>5<text:s/>και<text:s/>τα<text:s/>άρθρα<text:s/>14,<text:s/>16,<text:s/>24,<text:s/>25,<text:s/>29<text:s/>και<text:s/>93<text:s/>του<text:s/>ν.<text:s/>4514/2018<text:s/>κατά<text:s/>την<text:s/>παροχή<text:s/>των<text:s/>υπηρεσιών<text:s/>της<text:s/>παρ.<text:s/>4<text:s/>του<text:s/>παρόντος.<text:s/>Με<text:s/>απόφαση<text:s/>της<text:s/>Επιτροπής<text:s/>Κεφαλαιαγοράς<text:s/>μπορεί<text:s/>να<text:s/>ρυθμίζεται<text:s/>κάθε<text:s/>ειδικότερο<text:s/>ζήτημα,<text:s/>καθώς<text:s/>και<text:s/>τεχνικά<text:s/>θέματα<text:s/>που<text:s/>αφορούν<text:s/>την<text:s/>εφαρμογή<text:s/>της<text:s/>παρούσης.»</text:span></text:p>
      <text:p text:style-name="P747"><text:span text:style-name="T747_1">2.</text:span><text:span text:style-name="T747_2"><text:s/>Εισάγεται<text:s/>νέο<text:s/>άρθρο<text:s/>9Α<text:s/>ως<text:s/>εξής:</text:span></text:p>
      <text:p text:style-name="P748"><text:span text:style-name="T748_1">«Άρθρο<text:s/>9Α</text:span></text:p>
      <text:p text:style-name="P749"><text:span text:style-name="T749_1">Οικονομικές<text:s/>καταστάσεις,<text:s/>τακτικός</text:span></text:p>
      <text:p text:style-name="P750"><text:span text:style-name="T750_1">και<text:s/>ενδιάμεσος<text:s/>έλεγχος<text:s/>ΑΕΔΟΕΕ</text:span></text:p>
      <text:p text:style-name="P751"><text:span text:style-name="T751_1">1.<text:s/>Οι<text:s/>ΑΕΔΟΕΕ<text:s/>συντάσσουν<text:s/>οικονομικές<text:s/>καταστάσεις<text:s/>σύμφωνα<text:s/>με<text:s/>τα<text:s/>Διεθνή<text:s/>Λογιστικά<text:s/>Πρότυπα<text:s/>που<text:s/>υιοθετούνται<text:s/>από<text:s/>την<text:s/>Ευρωπαϊκή<text:s/>Ένωση,<text:s/>όπως<text:s/>προβλέπεται<text:s/>από<text:s/>τον<text:s/>Κανονισμό<text:s/>(ΕΕ)<text:s/>1606/2002<text:s/>(EE<text:s/>L<text:s/>243).</text:span></text:p>
      <text:p text:style-name="P752"><text:span text:style-name="T752_1">2.<text:s/>Οι<text:s/>ετήσιες<text:s/>οικονομικές<text:s/>καταστάσεις<text:s/>ελέγχονται<text:s/>από<text:s/>Ορκωτό<text:s/>Ελεγκτή<text:s/>-<text:s/>Λογιστή<text:s/>και<text:s/>υποβάλλονται<text:s/>στην<text:s/>Επιτροπή<text:s/>Κεφαλαιαγοράς<text:s/>εντός<text:s/>διμήνου<text:s/>από<text:s/>τη<text:s/>λήξη<text:s/>κάθε<text:s/>διαχειριστικής<text:s/>περιόδου.</text:span></text:p>
      <text:p text:style-name="P753"><text:span text:style-name="T753_1">3.<text:s/>Οι<text:s/>ΑΕΔΟΕΕ<text:s/>συντάσσουν<text:s/>εξαμηνιαίες<text:s/>οικονομικές<text:s/>καταστάσεις,<text:s/>οι<text:s/>οποίες<text:s/>ελέγχονται<text:s/>από<text:s/>Ορκωτό<text:s/>Ελεγκτή<text:s/>-<text:s/>Λογιστή<text:s/>και<text:s/>υποβάλλονται<text:s/>στην<text:s/>Επιτροπή<text:s/>Κεφαλαιαγοράς<text:s/>εντός<text:s/>διμήνου<text:s/>από<text:s/>τη<text:s/>λήξη<text:s/>κάθε<text:s/>διαχειριστικής<text:s/>περιόδου.</text:span></text:p>
      <text:p text:style-name="P754"><text:span text:style-name="T754_1">4.<text:s/>Οι<text:s/>ΑΕΕΑΠ,<text:s/>πριν<text:s/>από<text:s/>την<text:s/>εισαγωγή<text:s/>τους<text:s/>στο<text:s/>Χρηματιστήριο<text:s/>Αθηνών,<text:s/>υποβάλλουν<text:s/>στην<text:s/>Επιτροπή<text:s/>Κεφαλαιαγοράς<text:s/>ετήσιες<text:s/>οικονομικές<text:s/>καταστάσεις,<text:s/>ελεγμένες<text:s/>από<text:s/>Ορκωτό<text:s/>Ελεγκτή<text:s/>-<text:s/>Λογιστή,<text:s/>τέσσερις<text:s/>(4)<text:s/>το<text:s/>αργότερο<text:s/>μήνες<text:s/>μετά<text:s/>τη<text:s/>λήξη<text:s/>κάθε<text:s/>οικονομικού<text:s/>έτους.</text:span></text:p>
      <text:p text:style-name="P755"><text:span text:style-name="T755_1">5.<text:s/>Οι<text:s/>ΑΕΕΑΠ,<text:s/>πριν<text:s/>από<text:s/>την<text:s/>εισαγωγή<text:s/>τους<text:s/>στο<text:s/>Χρηματιστήριο<text:s/>Αθηνών,<text:s/>υποβάλλουν<text:s/>στην<text:s/>Επιτροπή<text:s/>Κεφαλαιαγοράς<text:s/>εξαμηνιαίες<text:s/>οικονομικές<text:s/>καταστάσεις,<text:s/>ελεγμένες<text:s/>από<text:s/>Ορκωτό<text:s/>Ελεγκτή<text:s/>-<text:s/>Λογιστή,<text:s/>εντός<text:s/>τριών<text:s/>(3)<text:s/>μηνών<text:s/>από<text:s/>τη<text:s/>λήξη<text:s/>κάθε<text:s/>ημερολογιακού<text:s/>εξαμήνου.»</text:span></text:p>
      <text:p text:style-name="P756"><text:span text:style-name="T756_1">3.</text:span><text:span text:style-name="T756_2"><text:s/>Το<text:s/>άρθρο<text:s/>17<text:s/>του<text:s/>ν.<text:s/>4209/2013<text:s/>αντικαθίσταται<text:s/>ως<text:s/>εξής:</text:span></text:p>
      <text:p text:style-name="P757"><text:span text:style-name="T757_1">«Οι<text:s/>ΑΕΔΟΕΕ<text:s/>που<text:s/>εκτίθενται<text:s/>σε<text:s/>τιτλοποίηση,<text:s/>η<text:s/>οποία<text:s/>δεν<text:s/>πληροί<text:s/>πλέον<text:s/>τις<text:s/>απαιτήσεις<text:s/>που<text:s/>προβλέπονται<text:s/>στον<text:s/>Κανονισμό<text:s/>(ΕΕ)<text:s/>2017/2402,<text:s/>ενεργούν<text:s/>και<text:s/>λαμβάνουν<text:s/>διορθωτικά<text:s/>μέτρα<text:s/>προς<text:s/>το<text:s/>συμφέρον<text:s/>των<text:s/>επενδυτών<text:s/>του<text:s/>σχετικού<text:s/>ΟΕΕ,<text:s/>εφόσον<text:s/>κριθεί<text:s/>απαραίτητο.»</text:span></text:p>
      <text:p text:style-name="P758"><text:span text:style-name="T758_1">4.</text:span><text:span text:style-name="T758_2"><text:s/>Εισάγεται<text:s/>νέο<text:s/>άρθρο<text:s/>45Α<text:s/>ως<text:s/>εξής:</text:span></text:p>
      <text:p text:style-name="P759"><text:span text:style-name="T759_1">«Άρθρο<text:s/>45Α</text:span></text:p>
      <text:p text:style-name="P760"><text:span text:style-name="T760_1">Διοικητικές<text:s/>κυρώσεις<text:s/>ΟΕΕ<text:s/>που<text:s/>έχουν<text:s/>λάβει<text:s/>άδεια<text:s/>ως<text:s/>ΑΚΧΑ<text:s/>από<text:s/>την<text:s/>Επιτροπή<text:s/>Κεφαλαιαγοράς</text:span></text:p>
      <text:p text:style-name="P761"><text:span text:style-name="T761_1">1.<text:s/>Με<text:s/>την<text:s/>επιφύλαξη<text:s/>των<text:s/>διατάξεων<text:s/>του<text:s/>άρθρου<text:s/>45<text:s/>η<text:s/>Επιτροπή<text:s/>Κεφαλαιαγοράς<text:s/>μπορεί<text:s/>να<text:s/>λάβει<text:s/>τα<text:s/>μέτρα<text:s/>που<text:s/>αναφέρονται<text:s/>στην<text:s/>παρ.<text:s/>2,<text:s/>όταν<text:s/>το<text:s/>ΑΚΧΑ<text:s/>ή<text:s/>η<text:s/>ΑΕΔΟΕΕ<text:s/>που<text:s/>διαχειρίζεται<text:s/>το<text:s/>ΑΚΧΑ:</text:span></text:p>
      <text:p text:style-name="P762"><text:span text:style-name="T762_1">α)<text:s/>δεν<text:s/>συμμορφώνεται<text:s/>με<text:s/>οποιαδήποτε<text:s/>από<text:s/>τις<text:s/>απαιτήσεις<text:s/>που<text:s/>αφορούν<text:s/>στη<text:s/>σύνθεση<text:s/>των<text:s/>περιουσιακών<text:s/>στοιχείων,<text:s/>κατά<text:s/>παράβαση<text:s/>των<text:s/>άρθρων<text:s/>9<text:s/>ως<text:s/>16<text:s/>του<text:s/>Κανονισμού<text:s/>(ΕΕ)<text:s/>2017/1131<text:s/>του<text:s/>Ευρωπαϊκού<text:s/>Κοινοβουλίου<text:s/>και<text:s/>του<text:s/>Συμβουλίου,<text:s/>της<text:s/>14ης<text:s/>Ιουνίου<text:s/>2017,<text:s/>για<text:s/>τα<text:s/>αμοιβαία<text:s/>κεφάλαια<text:s/>της<text:s/>χρηματαγοράς,</text:span></text:p>
      <text:p text:style-name="P763"><text:span text:style-name="T763_1">β)<text:s/>δεν<text:s/>συμμορφώνεται<text:s/>με<text:s/>οποιαδήποτε<text:s/>από<text:s/>τις<text:s/>απαιτήσεις<text:s/>χαρτοφυλακίου,<text:s/>κατά<text:s/>παράβαση<text:s/>των<text:s/>άρθρων<text:s/>17,<text:s/>18,<text:s/>24<text:s/>ή<text:s/>και<text:s/>25<text:s/>του<text:s/>Κανονισμού<text:s/>(ΕΕ)<text:s/>2017/1131,</text:span></text:p>
      <text:p text:style-name="P764"><text:span text:style-name="T764_1">γ)<text:s/>έχει<text:s/>αποκτήσει<text:s/>την<text:s/>άδεια<text:s/>λειτουργίας<text:s/>με<text:s/>ψευδείς<text:s/>δηλώσεις<text:s/>ή<text:s/>με<text:s/>οποιονδήποτε<text:s/>άλλο<text:s/>αντικανονικό<text:s/>τρόπο,<text:s/>κατά<text:s/>παράβαση<text:s/>του<text:s/>άρθρου<text:s/>5<text:s/>του<text:s/>Κανονισμού<text:s/>(ΕΕ)<text:s/>2017/1131,</text:span></text:p>
      <text:p text:style-name="P765"><text:span text:style-name="T765_1">δ)<text:s/>χρησιμοποιεί<text:s/>την<text:s/>ονομασία<text:s/>«αμοιβαίο<text:s/>κεφάλαιο<text:s/>της<text:s/>χρηματαγοράς»,<text:s/>«ΑΚΧΑ»<text:s/>ή<text:s/>άλλη<text:s/>ονομασία<text:s/>που<text:s/>υποδηλώνει<text:s/>ότι<text:s/>ένας<text:s/>ΟΕΕ<text:s/>είναι<text:s/>AKXA,<text:s/>κατά<text:s/>παράβαση<text:s/>του<text:s/>άρθρου<text:s/>6<text:s/>του<text:s/>Κανονισμού<text:s/>(ΕΕ)<text:s/>2017/1131,</text:span></text:p>
      <text:p text:style-name="P766"><text:span text:style-name="T766_1">ε)<text:s/>δεν<text:s/>συμμορφώνεται<text:s/>με<text:s/>οποιαδήποτε<text:s/>από<text:s/>τις<text:s/>απαιτήσεις<text:s/>που<text:s/>αφορούν<text:s/>στην<text:s/>εσωτερική<text:s/>αξιολόγηση<text:s/>της<text:s/>πιστοληπτικής<text:s/>ποιότητας,<text:s/>κατά<text:s/>παράβαση<text:s/>των<text:s/>άρθρων<text:s/>19<text:s/>ή<text:s/>και<text:s/>20<text:s/>του<text:s/>Κανονισμού<text:s/>(ΕΕ)<text:s/>2017/1131,</text:span></text:p>
      <text:p text:style-name="P767"><text:span text:style-name="T767_1">στ)<text:s/>δεν<text:s/>συμμορφώνεται<text:s/>με<text:s/>οποιαδήποτε<text:s/>από<text:s/>τις<text:s/>απαιτήσεις<text:s/>οργάνωσης,<text:s/>τεκμηρίωσης<text:s/>ή<text:s/>διαφάνειας,<text:s/>κατά<text:s/>παράβαση<text:s/>των<text:s/>άρθρων<text:s/>21,<text:s/>23,<text:s/>26,<text:s/>27,<text:s/>28<text:s/>ή<text:s/>και<text:s/>36<text:s/>του<text:s/>Κανονισμού<text:s/>(ΕΕ)<text:s/>2017/1131,</text:span></text:p>
      <text:p text:style-name="P768"><text:span text:style-name="T768_1">ζ)<text:s/>δεν<text:s/>συμμορφώνεται<text:s/>με<text:s/>οποιαδήποτε<text:s/>από<text:s/>τις<text:s/>απαιτήσεις<text:s/>που<text:s/>αφορούν<text:s/>την<text:s/>αποτίμηση,<text:s/>κατά<text:s/>παράβαση<text:s/>των<text:s/>άρθρων<text:s/>29,<text:s/>30,<text:s/>31,<text:s/>32,<text:s/>33<text:s/>ή<text:s/>και<text:s/>34<text:s/>του<text:s/>Κανονισμού<text:s/>(ΕΕ)<text:s/>2017/1131.</text:span></text:p>
      <text:p text:style-name="P769"><text:span text:style-name="T769_1">2.<text:s/>Στις<text:s/>περιπτώσεις<text:s/>που<text:s/>αναφέρονται<text:s/>στην<text:s/>παρ.<text:s/>1,<text:s/>η<text:s/>Επιτροπή<text:s/>Κεφαλαιαγοράς,<text:s/>κατά<text:s/>περίπτωση:</text:span></text:p>
      <text:p text:style-name="P770"><text:span text:style-name="T770_1">α)<text:s/>επιβάλει<text:s/>τις<text:s/>κυρώσεις<text:s/>που<text:s/>προβλέπονται<text:s/>στο<text:s/>άρθρο<text:s/>45<text:s/>του<text:s/>παρόντος,</text:span></text:p>
      <text:p text:style-name="P771"><text:span text:style-name="T771_1">β)<text:s/>ανακαλεί<text:s/>την<text:s/>άδεια<text:s/>που<text:s/>χορηγήθηκε<text:s/>σύμφωνα<text:s/>με<text:s/>το<text:s/>άρθρο<text:s/>5<text:s/>του<text:s/>Κανονισμού<text:s/>(ΕΕ)<text:s/>2017/1131.».</text:span></text:p>
      <text:h text:style-name="P772" text:outline-level="6"><text:span text:style-name="T772_1">Άρθρο<text:s/>73</text:span></text:h>
      <text:h text:style-name="P773" text:outline-level="6"><text:span text:style-name="T773_1">Τροποποίηση<text:s/>του<text:s/>ν.<text:s/>2533/1997</text:span></text:h>
      <text:p text:style-name="P774"><text:span text:style-name="T774_1">ως<text:s/>προς<text:s/>τις<text:s/>εισφορές<text:s/>των<text:s/>ΑΑΕΔ</text:span></text:p>
      <text:p text:style-name="P775"><text:span text:style-name="T775_1">στο<text:s/>κεφάλαιο<text:s/>του<text:s/>Συνεγγυητικού</text:span></text:p>
      <text:p text:style-name="P776"><text:span text:style-name="T776_1">Στην<text:s/>παρ.<text:s/>2<text:s/>του<text:s/>άρθρου<text:s/>71<text:s/>του<text:s/>ν.<text:s/>2533/1997<text:s/>(Α΄<text:s/>228)<text:s/>προστίθεται<text:s/>περ.<text:s/>δ΄<text:s/>ως<text:s/>εξής:</text:span></text:p>
      <text:p text:style-name="P777"><text:span text:style-name="T777_1">«δ)<text:s/>Σε<text:s/>δέκα<text:s/>χιλιάδες<text:s/>(10.000)<text:s/>ευρώ<text:s/>για<text:s/>τις<text:s/>Ανώνυμες<text:s/>Εταιρείες<text:s/>Επενδυτικής<text:s/>Διαμεσολάβησης<text:s/>(ΑΕΕΔ),<text:s/>που,<text:s/>κατά<text:s/>τα<text:s/>οριζόμενα<text:s/>στην<text:s/>παρ.<text:s/>9<text:s/>του<text:s/>άρθρου<text:s/>87<text:s/>του<text:s/>ν.<text:s/>4514/2018,<text:s/>υπόκεινται<text:s/>στις<text:s/>διατάξεις<text:s/>των<text:s/>άρθρων<text:s/>61<text:s/>ως<text:s/>78<text:s/>του<text:s/>παρόντος.».</text:span></text:p>
      <text:h text:style-name="P778" text:outline-level="6"><text:span text:style-name="T778_1">Άρθρο<text:s/>74</text:span></text:h>
      <text:h text:style-name="P779" text:outline-level="6"><text:span text:style-name="T779_1">Τροποποίηση<text:s/>του<text:s/>ν.<text:s/>4449/2017</text:span></text:h>
      <text:p text:style-name="P780"><text:span text:style-name="T780_1">για<text:s/>τους<text:s/>ελεγκτές<text:s/>και<text:s/>τις<text:s/>Επιτροπές<text:s/>Ελέγχου</text:span></text:p>
      <text:p text:style-name="P781"><text:span text:style-name="T781_1">Στον<text:s/>ν.<text:s/>4449/2017<text:s/>(Α΄<text:s/>7)<text:s/>επέρχονται<text:s/>τροποποιήσεις<text:s/>ως<text:s/>εξής:</text:span></text:p>
      <text:p text:style-name="P782"><text:span text:style-name="T782_1">1.</text:span><text:span text:style-name="T782_2"><text:s/>Στο<text:s/>δεύτερο<text:s/>εδάφιο<text:s/>της<text:s/>παρ.<text:s/>10<text:s/>του<text:s/>άρθρου<text:s/>35<text:s/>η<text:s/>περ.<text:s/>ε<text:s/>αντικαθίσταται<text:s/>ως<text:s/>εξής:</text:span></text:p>
      <text:p text:style-name="P783"><text:span text:style-name="T783_1">«ε)<text:s/>χρηματικό<text:s/>πρόστιμο<text:s/>έως<text:s/>ένα<text:s/>εκατομμύριο<text:s/>(1.000.000)<text:s/>ευρώ».</text:span></text:p>
      <text:p text:style-name="P784"><text:span text:style-name="T784_1">2.</text:span><text:span text:style-name="T784_2"><text:s/>Στο<text:s/>δεύτερο<text:s/>εδάφιο<text:s/>της<text:s/>παρ.<text:s/>10<text:s/>του<text:s/>άρθρου<text:s/>35<text:s/>προστίθεται<text:s/>περ.<text:s/>η΄<text:s/>ως<text:s/>εξής:</text:span></text:p>
      <text:p text:style-name="P785"><text:span text:style-name="T785_1">«η)<text:s/>προσωρινή<text:s/>απαγόρευση,<text:s/>μέχρι<text:s/>τρία<text:s/>(3)<text:s/>χρόνια,<text:s/>σε<text:s/>μέλος<text:s/>ελεγκτικής<text:s/>εταιρείας<text:s/>ή<text:s/>σε<text:s/>μέλος<text:s/>διοικητικού<text:s/>ή<text:s/>διαχειριστικού<text:s/>οργάνου<text:s/>οντότητας<text:s/>δημόσιου<text:s/>συμφέροντος<text:s/>να<text:s/>ασκεί<text:s/>καθήκοντα<text:s/>σε<text:s/>ελεγκτικά<text:s/>γραφεία<text:s/>ή<text:s/>οντότητες<text:s/>δημόσιου<text:s/>συμφέροντος.»</text:span></text:p>
      <text:p text:style-name="P786"><text:span text:style-name="T786_1">3.</text:span><text:span text:style-name="T786_2"><text:s/>Στο<text:s/>τρίτο<text:s/>εδάφιο<text:s/>της<text:s/>παρ.<text:s/>10<text:s/>του<text:s/>άρθρου<text:s/>35<text:s/>προστίθεται<text:s/>περ.<text:s/>η΄<text:s/>ως<text:s/>εξής:</text:span></text:p>
      <text:p text:style-name="P787"><text:span text:style-name="T787_1">«η)<text:s/>η<text:s/>επίπτωση<text:s/>της<text:s/>παράβασης<text:s/>στην<text:s/>εύρυθμη<text:s/>λειτουργία<text:s/>της<text:s/>αγοράς<text:s/>και<text:s/>στην<text:s/>προστασία<text:s/>των<text:s/>επενδυτών».</text:span></text:p>
      <text:p text:style-name="P788"><text:span text:style-name="T788_1">4.</text:span><text:span text:style-name="T788_2"><text:s/>Η<text:s/>παρ.<text:s/>1<text:s/>του<text:s/>άρθρου<text:s/>44<text:s/>αντικαθίσταται<text:s/>ως<text:s/>εξής:</text:span></text:p>
      <text:p text:style-name="P789"><text:span text:style-name="T789_1">«1.<text:s/>α)<text:s/>Κάθε<text:s/>οντότητα<text:s/>δημοσίου<text:s/>συμφέροντος<text:s/>διαθέτει<text:s/>επιτροπή<text:s/>ελέγχου<text:s/>η<text:s/>οποία<text:s/>αποτελείται<text:s/>από<text:s/>τρία<text:s/>(3)<text:s/>τουλάχιστον<text:s/>μέλη.<text:s/>Η<text:s/>επιτροπή<text:s/>ελέγχου<text:s/>αποτελεί:</text:span></text:p>
      <text:p text:style-name="P790"><text:span text:style-name="T790_1">αα)<text:s/>επιτροπή<text:s/>του<text:s/>Διοικητικού<text:s/>Συμβουλίου<text:s/>της<text:s/>ελεγχόμενης<text:s/>οντότητας,<text:s/>η<text:s/>οποία<text:s/>αποτελείται<text:s/>από<text:s/>μη<text:s/>εκτελεστικά<text:s/>μέλη<text:s/>του,<text:s/>είτε</text:span></text:p>
      <text:p text:style-name="P791"><text:span text:style-name="T791_1">αβ)<text:s/>ανεξάρτητη<text:s/>επιτροπή,<text:s/>η<text:s/>οποία<text:s/>αποτελείται<text:s/>από<text:s/>μη<text:s/>εκτελεστικά<text:s/>μέλη<text:s/>του<text:s/>Διοικητικού<text:s/>Συμβουλίου<text:s/>και<text:s/>τρίτους,<text:s/>είτε</text:span></text:p>
      <text:p text:style-name="P792"><text:span text:style-name="T792_1">αγ)<text:s/>ανεξάρτητη<text:s/>επιτροπή,<text:s/>η<text:s/>οποία<text:s/>αποτελείται<text:s/>μόνο<text:s/>από<text:s/>τρίτους.</text:span></text:p>
      <text:p text:style-name="P793"><text:span text:style-name="T793_1">β)<text:s/>Το<text:s/>είδος<text:s/>της<text:s/>επιτροπής<text:s/>ελέγχου,<text:s/>η<text:s/>θητεία,<text:s/>ο<text:s/>αριθμός<text:s/>και<text:s/>οι<text:s/>ιδιότητες<text:s/>των<text:s/>μελών<text:s/>της<text:s/>αποφασίζονται<text:s/>από<text:s/>τη<text:s/>γενική<text:s/>συνέλευση<text:s/>ή<text:s/>από<text:s/>ισοδύναμο<text:s/>αυτής<text:s/>όργανο.</text:span></text:p>
      <text:p text:style-name="P794"><text:span text:style-name="T794_1">γ)<text:s/>Τα<text:s/>μέλη<text:s/>της<text:s/>επιτροπής<text:s/>ελέγχου<text:s/>ορίζονται<text:s/>από<text:s/>το<text:s/>Διοικητικό<text:s/>Συμβούλιο,<text:s/>όταν<text:s/>αποτελεί<text:s/>επιτροπή<text:s/>του,<text:s/>ή<text:s/>από<text:s/>τη<text:s/>γενική<text:s/>συνέλευση<text:s/>της<text:s/>ελεγχόμενης<text:s/>οντότητας<text:s/>ή,<text:s/>στην<text:s/>περίπτωση<text:s/>οντοτήτων<text:s/>χωρίς<text:s/>μετόχους,<text:s/>από<text:s/>ισοδύναμο<text:s/>αυτής<text:s/>όργανο,<text:s/>όταν<text:s/>αποτελεί<text:s/>ανεξάρτητη<text:s/>επιτροπή.</text:span></text:p>
      <text:p text:style-name="P795"><text:span text:style-name="T795_1">δ)<text:s/>Τα<text:s/>μέλη<text:s/>της<text:s/>επιτροπής<text:s/>ελέγχου<text:s/>είναι<text:s/>στην<text:s/>πλειο-<text:s/>ψηφία<text:s/>τους<text:s/>ανεξάρτητα<text:s/>από<text:s/>την<text:s/>ελεγχόμενη<text:s/>οντότητα.</text:span></text:p>
      <text:p text:style-name="P796"><text:span text:style-name="T796_1">ε)<text:s/>Ο<text:s/>Πρόεδρος<text:s/>ορίζεται<text:s/>από<text:s/>τα<text:s/>μέλη<text:s/>και<text:s/>είναι<text:s/>ανεξάρτητος<text:s/>από<text:s/>την<text:s/>ελεγχόμενη<text:s/>οντότητα.</text:span></text:p>
      <text:p text:style-name="P797"><text:span text:style-name="T797_1">στ)<text:s/>Σε<text:s/>περίπτωση<text:s/>παραίτησης,<text:s/>θανάτου<text:s/>ή<text:s/>απώλειας<text:s/>της<text:s/>ιδιότητας<text:s/>του<text:s/>μέλους,<text:s/>το<text:s/>Διοικητικό<text:s/>Συμβούλιο<text:s/>ορίζει<text:s/>από<text:s/>τα<text:s/>υφιστάμενα<text:s/>μέλη<text:s/>του,<text:s/>νέο<text:s/>μέλος<text:s/>σε<text:s/>αντικατάσταση<text:s/>αυτού<text:s/>που<text:s/>εξέλιπε,<text:s/>για<text:s/>το<text:s/>χρονικό<text:s/>διάστημα<text:s/>μέχρι<text:s/>τη<text:s/>λήξη<text:s/>της<text:s/>θητείας<text:s/>του,<text:s/>τηρουμένων,<text:s/>εφόσον<text:s/>συντρέχει<text:s/>περίπτωση,<text:s/>των<text:s/>παρ.<text:s/>1<text:s/>και<text:s/>2<text:s/>του<text:s/>άρθρου<text:s/>82<text:s/>του<text:s/>ν.<text:s/>4548/2018<text:s/>(Α΄<text:s/>104),<text:s/>το<text:s/>οποίο<text:s/>εφαρμόζεται<text:s/>ανα-<text:s/>λόγως.<text:s/>Όταν<text:s/>το<text:s/>μέλος<text:s/>του<text:s/>προηγούμενου<text:s/>εδαφίου<text:s/>είναι<text:s/>τρίτο<text:s/>πρόσωπο,<text:s/>μη<text:s/>μέλος<text:s/>Διοικητικού<text:s/>Συμβουλίου,<text:s/>το<text:s/>διοικητικό<text:s/>συμβούλιο<text:s/>ορίζει<text:s/>τρίτο<text:s/>πρόσωπο,<text:s/>μη<text:s/>μέλος<text:s/>Διοικητικού<text:s/>Συμβουλίου,<text:s/>ως<text:s/>προσωρινό<text:s/>αντικαταστάτη,<text:s/>και<text:s/>η<text:s/>επόμενη<text:s/>γενική<text:s/>συνέλευση<text:s/>προβαίνει<text:s/>είτε<text:s/>στον<text:s/>ορισμό<text:s/>του<text:s/>ίδιου<text:s/>μέλους<text:s/>είτε<text:s/>στην<text:s/>εκλογή<text:s/>άλλου,<text:s/>για<text:s/>το<text:s/>χρονικό<text:s/>διάστημα<text:s/>μέχρι<text:s/>τη<text:s/>λήξη<text:s/>της<text:s/>θητείας<text:s/>του<text:s/>στην<text:s/>επιτροπή<text:s/>ελέγχου.</text:span></text:p>
      <text:p text:style-name="P798"><text:span text:style-name="T798_1">ζ)<text:s/>Τα<text:s/>μέλη<text:s/>της<text:s/>επιτροπής<text:s/>ελέγχου<text:s/>διαθέτουν<text:s/>επαρκή<text:s/>γνώση<text:s/>του<text:s/>τομέα<text:s/>στον<text:s/>οποίο<text:s/>δραστηριοποιείται<text:s/>η<text:s/>ελεγχόμενη<text:s/>οντότητα.<text:s/>Ένα<text:s/>τουλάχιστον<text:s/>μέλος<text:s/>της<text:s/>επιτροπής<text:s/>ελέγχου,<text:s/>που<text:s/>είναι<text:s/>ανεξάρτητο<text:s/>από<text:s/>την<text:s/>ελεγχόμενη<text:s/>οντότητα,<text:s/>με<text:s/>επαρκή<text:s/>γνώση<text:s/>και<text:s/>εμπειρία<text:s/>στην<text:s/>ελεγκτική<text:s/>ή<text:s/>λογιστική,<text:s/>παρίσταται<text:s/>υποχρεωτικώς<text:s/>στις<text:s/>συνεδριάσεις<text:s/>της<text:s/>επιτροπής<text:s/>ελέγχου<text:s/>που<text:s/>αφορούν<text:s/>στην<text:s/>έγκριση<text:s/>των<text:s/>οικονομικών<text:s/>καταστάσεων.</text:span></text:p>
      <text:p text:style-name="P799"><text:span text:style-name="T799_1">η)<text:s/>Η<text:s/>επιτροπή<text:s/>ελέγχου<text:s/>καταρτίζει<text:s/>κανονισμό<text:s/>λειτουργίας<text:s/>που<text:s/>αναρτάται<text:s/>στην<text:s/>ιστοσελίδα<text:s/>της<text:s/>ελεγχόμενης<text:s/>οντότητας<text:s/>και<text:s/>συνεδριάζει<text:s/>στην<text:s/>έδρα<text:s/>της<text:s/>ελεγχόμενης<text:s/>οντότητας<text:s/>ή<text:s/>όπου<text:s/>προβλέπει<text:s/>το<text:s/>Καταστατικό<text:s/>της,<text:s/>σύμφωνα<text:s/>με<text:s/>το<text:s/>άρθρο<text:s/>90<text:s/>του<text:s/>ν.<text:s/>4548/2018.<text:s/>Οι<text:s/>συζητήσεις<text:s/>και<text:s/>αποφάσεις<text:s/>της<text:s/>επιτροπής<text:s/>ελέγχου<text:s/>καταχωρίζονται<text:s/>σε<text:s/>πρακτικά,<text:s/>τα<text:s/>οποία<text:s/>υπογράφονται<text:s/>από<text:s/>τα<text:s/>παρόντα<text:s/>μέλη,<text:s/>σύμφωνα<text:s/>με<text:s/>το<text:s/>άρθρο<text:s/>93<text:s/>του<text:s/>ν.<text:s/>4548/2018.</text:span></text:p>
      <text:p text:style-name="P800"><text:span text:style-name="T800_1">θ)<text:s/>Η<text:s/>επιτροπή<text:s/>ελέγχου<text:s/>υποβάλλει<text:s/>ετήσια<text:s/>έκθεση<text:s/>πεπραγμένων<text:s/>προς<text:s/>την<text:s/>τακτική<text:s/>γενική<text:s/>συνέλευση<text:s/>της<text:s/>ελεγχόμενης<text:s/>οντότητας<text:s/>ή,<text:s/>στην<text:s/>περίπτωση<text:s/>οντοτήτων<text:s/>χωρίς<text:s/>μέτοχους,<text:s/>στο<text:s/>ισοδύναμο<text:s/>όργανο.<text:s/>Στην<text:s/>έκθεση<text:s/>αυτή<text:s/>περιλαμβάνεται<text:s/>η<text:s/>περιγραφή<text:s/>της<text:s/>πολιτικής<text:s/>βιώσιμης<text:s/>ανάπτυξης<text:s/>που<text:s/>ακολουθεί<text:s/>η<text:s/>ελεγχόμενη<text:s/>οντότητα.»</text:span></text:p>
      <text:p text:style-name="P801"><text:span text:style-name="T801_1">5.</text:span><text:span text:style-name="T801_2"><text:s/>Η<text:s/>περ.<text:s/>α΄<text:s/>της<text:s/>παρ.<text:s/>2<text:s/>του<text:s/>άρθρου<text:s/>44<text:s/>τροποποιείται<text:s/>ως<text:s/>εξής:</text:span></text:p>
      <text:p text:style-name="P802"><text:span text:style-name="T802_1">«α)<text:s/>οντότητα<text:s/>δημοσίου<text:s/>συμφέροντος<text:s/>που<text:s/>αποτελεί<text:s/>θυγατρική<text:s/>κατά<text:s/>την<text:s/>έννοια<text:s/>του<text:s/>ν.<text:s/>4308/2014,<text:s/>εφόσον<text:s/>πληροί<text:s/>τις<text:s/>απαιτήσεις<text:s/>της<text:s/>παρ.<text:s/>1<text:s/>του<text:s/>παρόντος,<text:s/>καθώς<text:s/>και<text:s/>των<text:s/>παρ.<text:s/>1<text:s/>και<text:s/>2<text:s/>του<text:s/>άρθρου<text:s/>11<text:s/>και<text:s/>της<text:s/>παρ.<text:s/>5<text:s/>του<text:s/>άρθρου<text:s/>16<text:s/>του<text:s/>Κανονισμού<text:s/>(ΕΕ)<text:s/>υπ’<text:s/>αρ.<text:s/>537/2014,<text:s/>σε<text:s/>επίπεδο<text:s/>ομίλου,<text:s/>με<text:s/>εξαίρεση<text:s/>τις<text:s/>θυγατρικές<text:s/>που<text:s/>εμπίπτουν<text:s/>στις<text:s/>περ.<text:s/>α΄<text:s/>και<text:s/>γ΄<text:s/>της<text:s/>παρ.<text:s/>12<text:s/>του<text:s/>άρθρου<text:s/>2<text:s/>και<text:s/>τις<text:s/>θυγατρικές<text:s/>οντοτήτων<text:s/>που<text:s/>εμπίπτουν<text:s/>στις<text:s/>περ.<text:s/>β΄<text:s/>και<text:s/>γ΄<text:s/>της<text:s/>παρ.<text:s/>12<text:s/>του<text:s/>άρθρου<text:s/>2<text:s/>του<text:s/>ιδίου.»</text:span></text:p>
      <text:p text:style-name="P803"><text:span text:style-name="T803_1">6.</text:span><text:span text:style-name="T803_2"><text:s/>Η<text:s/>παρ.<text:s/>4<text:s/>του<text:s/>άρθρου<text:s/>44<text:s/>αντικαθίσταται<text:s/>ως<text:s/>εξής:</text:span></text:p>
      <text:p text:style-name="P804"><text:span text:style-name="T804_1">«4.<text:s/>α)<text:s/>H<text:s/>Επιτροπή<text:s/>Κεφαλαιαγοράς<text:s/>εποπτεύει<text:s/>και<text:s/>μπορεί<text:s/>να<text:s/>διενεργεί<text:s/>ελέγχους<text:s/>σχετικά<text:s/>με<text:s/>την<text:s/>τήρηση<text:s/>της<text:s/>παρ.<text:s/>1<text:s/>και<text:s/>των<text:s/>περ.<text:s/>α΄,<text:s/>β΄<text:s/>και<text:s/>γ΄<text:s/>της<text:s/>παρ.<text:s/>3<text:s/>από<text:s/>τα<text:s/>εποπτευόμενα<text:s/>από<text:s/>αυτήν<text:s/>πρόσωπα,<text:s/>εξαιρουμένων<text:s/>των<text:s/>πιστωτικών<text:s/>ιδρυμάτων<text:s/>και<text:s/>των<text:s/>ασφαλιστικών<text:s/>εταιρειών.<text:s/>Σε<text:s/>περίπτωση<text:s/>διαπίστωσης<text:s/>παράβασης<text:s/>των<text:s/>διατάξεων<text:s/>αυτών<text:s/>μπορεί<text:s/>να<text:s/>επιβάλει<text:s/>στην<text:s/>ελεγχόμενη<text:s/>οντότητα,<text:s/>στα<text:s/>μέλη<text:s/>του<text:s/>Δ.Σ.<text:s/>και<text:s/>στα<text:s/>μέλη<text:s/>της<text:s/>επιτροπής<text:s/>ελέγχου<text:s/>τις<text:s/>κυρώσεις<text:s/>που<text:s/>προβλέπονται<text:s/>στο<text:s/>άρθρο<text:s/>24<text:s/>του<text:s/>παρόντος.</text:span></text:p>
      <text:p text:style-name="P805"><text:span text:style-name="T805_1">β)<text:s/>Η<text:s/>ελεγχόμενη<text:s/>οντότητα<text:s/>υποχρεούται<text:s/>να<text:s/>αναρτήσει<text:s/>αμελλητί<text:s/>στον<text:s/>ιστότοπο<text:s/>της<text:s/>οργανωμένης<text:s/>αγοράς<text:s/>και<text:s/>πάντως<text:s/>εντός<text:s/>προθεσμίας<text:s/>είκοσι<text:s/>(20)<text:s/>ημερών<text:s/>από<text:s/>τη<text:s/>συνεδρίαση<text:s/>του<text:s/>Διοικητικού<text:s/>Συμβουλίου<text:s/>ή<text:s/>της<text:s/>γενικής<text:s/>συνέλευσης<text:s/>και<text:s/>να<text:s/>υποβάλλει<text:s/>στην<text:s/>Επιτροπή<text:s/>Κεφαλαιαγοράς<text:s/>αντίγραφα<text:s/>των<text:s/>πρακτικών<text:s/>των<text:s/>συνεδριάσεων<text:s/>της<text:s/>παρούσας,<text:s/>αναφορικά<text:s/>με<text:s/>τη<text:s/>σύνθεση,<text:s/>τη<text:s/>στελέχωση,<text:s/>και<text:s/>ειδικότερα<text:s/>τον<text:s/>ορισμό,<text:s/>την<text:s/>εκλογή<text:s/>ή<text:s/>την<text:s/>αντικατάσταση,<text:s/>καθώς<text:s/>και<text:s/>τη<text:s/>θητεία<text:s/>των<text:s/>μελών<text:s/>της<text:s/>επιτροπής<text:s/>ελέγχου.</text:span></text:p>
      <text:p text:style-name="P806"><text:span text:style-name="T806_1">γ)<text:s/>H<text:s/>Τράπεζα<text:s/>της<text:s/>Ελλάδος<text:s/>μπορεί<text:s/>να<text:s/>διενεργεί<text:s/>ελέγχους<text:s/>για<text:s/>την<text:s/>τήρηση<text:s/>των<text:s/>παρ.<text:s/>1<text:s/>και<text:s/>3<text:s/>από<text:s/>τα<text:s/>εποπτευόμενα<text:s/>από<text:s/>αυτήν<text:s/>πρόσωπα<text:s/>και,<text:s/>σε<text:s/>περίπτωση<text:s/>διαπίστωσης<text:s/>παράβασης,<text:s/>μπορεί<text:s/>να<text:s/>επιβάλει<text:s/>τις<text:s/>κυρώσεις<text:s/>που<text:s/>προ-<text:s/>βλέπονται<text:s/>στο<text:s/>άρθρο<text:s/>55Α<text:s/>του<text:s/>Καταστατικού<text:s/>της,<text:s/>στην<text:s/>παρ.<text:s/>2<text:s/>του<text:s/>άρθρου<text:s/>59<text:s/>του<text:s/>ν.<text:s/>4261/2014<text:s/>(Α΄<text:s/>107)<text:s/>και<text:s/>στο<text:s/>άρθρο<text:s/>256<text:s/>του<text:s/>ν.<text:s/>4364/2016<text:s/>(Α΄<text:s/>13).»</text:span></text:p>
      <text:p text:style-name="P807"><text:span text:style-name="T807_1">7.</text:span><text:span text:style-name="T807_2"><text:s/>Το<text:s/>δεύτερο<text:s/>εδάφιο<text:s/>της<text:s/>παρ.<text:s/>5<text:s/>του<text:s/>άρθρου<text:s/>44<text:s/>τροποποιείται<text:s/>ως<text:s/>εξής:</text:span></text:p>
      <text:p text:style-name="P808"><text:span text:style-name="T808_1">«Η<text:s/>ΕΛΤΕ<text:s/>εποπτεύει<text:s/>και<text:s/>μπορεί<text:s/>να<text:s/>διενεργεί<text:s/>ελέγχους<text:s/>για<text:s/>την<text:s/>τήρηση<text:s/>των<text:s/>διατάξεων<text:s/>των<text:s/>περ.<text:s/>δ΄,<text:s/>ε΄<text:s/>και<text:s/>στ΄<text:s/>της<text:s/>παρ.<text:s/>3<text:s/>του<text:s/>παρόντος<text:s/>και<text:s/>διαβιβάζει<text:s/>τα<text:s/>ευρήματα<text:s/>των<text:s/>ελέγχων<text:s/>στην<text:s/>Επιτροπή<text:s/>Κεφαλαιαγοράς,<text:s/>η<text:s/>οποία<text:s/>αποφασίζει<text:s/>για<text:s/>την<text:s/>επιβολή<text:s/>κυρώσεων<text:s/>σύμφωνα<text:s/>με<text:s/>το<text:s/>άρθρο<text:s/>24».</text:span></text:p>
      <text:h text:style-name="P809" text:outline-level="6"><text:span text:style-name="T809_1">Άρθρο<text:s/>75</text:span></text:h>
      <text:h text:style-name="P810" text:outline-level="6"><text:span text:style-name="T810_1">Τροποποίηση<text:s/>του<text:s/>ν.<text:s/>4514/2018</text:span></text:h>
      <text:p text:style-name="P811"><text:span text:style-name="T811_1">για<text:s/>τα<text:s/>βήματα<text:s/>τιμής<text:s/>και<text:s/>τους<text:s/>κοινούς<text:s/>επενδυτικούς<text:s/>λογαριασμούς</text:span></text:p>
      <text:p text:style-name="P812"><text:span text:style-name="T812_1">Ο<text:s/>ν.<text:s/>4514/2018<text:s/>(Α΄<text:s/>14)<text:s/>τροποποιείται<text:s/>ως<text:s/>εξής:</text:span></text:p>
      <text:p text:style-name="P813"><text:span text:style-name="T813_1">1.</text:span><text:span text:style-name="T813_2"><text:s/>Η<text:s/>παρ.<text:s/>1<text:s/>του<text:s/>άρθρου<text:s/>49<text:s/>αντικαθίσταται<text:s/>ως<text:s/>εξής:</text:span></text:p>
      <text:p text:style-name="P814"><text:span text:style-name="T814_1">«1.<text:s/>Η<text:s/>ρυθμιζόμενη<text:s/>αγορά<text:s/>θεσπίζει<text:s/>πλαίσιο<text:s/>βήματος<text:s/>τιμής<text:s/>σε<text:s/>μετοχές,<text:s/>αποθετήρια<text:s/>έγγραφα,<text:s/>διαπραγματεύσιμα<text:s/>αμοιβαία<text:s/>κεφάλαια,<text:s/>πιστοποιητικά<text:s/>και<text:s/>λοιπά<text:s/>παρόμοια<text:s/>χρηματοπιστωτικά<text:s/>μέσα,<text:s/>καθώς<text:s/>και<text:s/>σε<text:s/>οποιαδήποτε<text:s/>άλλα<text:s/>χρηματοπιστωτικά<text:s/>μέσα,<text:s/>σύμφωνα<text:s/>με<text:s/>τα<text:s/>ρυθμιστικά<text:s/>τεχνικά<text:s/>πρότυπα<text:s/>της<text:s/>παρ.<text:s/>4<text:s/>του<text:s/>άρθρου<text:s/>49<text:s/>της<text:s/>Οδηγίας<text:s/>2014/65/ΕΕ.<text:s/>Η<text:s/>εφαρμογή<text:s/>των<text:s/>βημάτων<text:s/>τιμής<text:s/>δεν<text:s/>εμποδίζει<text:s/>την<text:s/>ρυθμιζόμενη<text:s/>αγορά<text:s/>να<text:s/>ταυτίζει<text:s/>εντολές<text:s/>μεγάλου<text:s/>μεγέθους<text:s/>στο<text:s/>ενδιάμεσο<text:s/>των<text:s/>τρεχου-<text:s/>σών<text:s/>τιμών<text:s/>αγοράς<text:s/>και<text:s/>πώλησης.»</text:span></text:p>
      <text:p text:style-name="P815"><text:span text:style-name="T815_1">2.</text:span><text:span text:style-name="T815_2"><text:s/>Προστίθεται<text:s/>νέο<text:s/>άρθρο<text:s/>95Α<text:s/>ως<text:s/>εξής:</text:span></text:p>
      <text:p text:style-name="P816"><text:span text:style-name="T816_1">«Άρθρο<text:s/>95Α</text:span></text:p>
      <text:p text:style-name="P817"><text:span text:style-name="T817_1">Στα<text:s/>χρηματοπιστωτικά<text:s/>μέσα<text:s/>που<text:s/>έχουν<text:s/>εκδοθεί<text:s/>στην<text:s/>αλλοδαπή<text:s/>και<text:s/>έχουν<text:s/>καταχωριστεί<text:s/>σε<text:s/>λογαριασμό<text:s/>που<text:s/>τηρείται<text:s/>σε<text:s/>πιστωτικό<text:s/>ίδρυμα<text:s/>ή<text:s/>ΑΕΠΕΥ<text:s/>με<text:s/>έδρα<text:s/>ή<text:s/>εγκατάσταση<text:s/>στην<text:s/>Ελλάδα,<text:s/>εφαρμόζονται<text:s/>οι<text:s/>διατάξεις<text:s/>του<text:s/>ν.<text:s/>5638/1932<text:s/>(Α΄<text:s/>307),<text:s/>εφόσον<text:s/>υπάρχει<text:s/>σχετική<text:s/>συμφωνία<text:s/>με<text:s/>τους<text:s/>πελάτες.».</text:span></text:p>
      <text:h text:style-name="P818" text:outline-level="1"><text:span text:style-name="T818_1">ΜΕΡΟΣ<text:s/>Γ΄</text:span></text:h>
      <text:h text:style-name="P819" text:outline-level="1"><text:span text:style-name="T819_1">ΘΕΜΑΤΑ<text:s/>ΟΡΓΑΝΩΣΗΣ,<text:s/>ΔΙΟΙΚΗΣΗΣ</text:span></text:h>
      <text:p text:style-name="P820"><text:span text:style-name="T820_1">ΚΑΙ<text:s/>ΛΕΙΤΟΥΡΓΙΑΣ<text:s/>ΤΗΣ<text:s/>ΕΠΙΤΡΟΠΗΣ<text:s/>ΚΕΦΑΛΑΙΑΓΟΡΑΣ</text:span></text:p>
      <text:h text:style-name="P821" text:outline-level="6"><text:span text:style-name="T821_1">Άρθρο<text:s/>76</text:span></text:h>
      <text:h text:style-name="P822" text:outline-level="6"><text:span text:style-name="T822_1">Επιλογή<text:s/>Προϊσταμένων</text:span></text:h>
      <text:p text:style-name="P823"><text:span text:style-name="T823_1">1.</text:span><text:span text:style-name="T823_2"><text:s/>Με<text:s/>απόφαση<text:s/>του<text:s/>Διοικητικού<text:s/>Συμβουλίου<text:s/>της<text:s/>Επιτροπής<text:s/>Κεφαλαιαγοράς<text:s/>συστήνεται<text:s/>πενταμελής<text:s/>Επιτροπή<text:s/>Επιλογής<text:s/>Προϊσταμένων<text:s/>(Ε.Ε.Π.),<text:s/>η<text:s/>οποία<text:s/>είναι<text:s/>αρμόδια<text:s/>κατόπιν<text:s/>εσωτερικής<text:s/>προκήρυξης:</text:span></text:p>
      <text:p text:style-name="P824"><text:span text:style-name="T824_1">α)</text:span><text:span text:style-name="T824_2"><text:tab/></text:span><text:span text:style-name="T824_3">για<text:s/>την<text:s/>επιλογή<text:s/>των<text:s/>υπαλλήλων<text:s/>της<text:s/>Επιτροπής<text:s/>Κεφαλαιαγοράς<text:s/>ως<text:s/>προϊσταμένων<text:s/>των<text:s/>Διευθύνσεων<text:s/>της<text:s/>Επιτροπής<text:s/>Κεφαλαιαγοράς<text:s/>και</text:span></text:p>
      <text:p text:style-name="P825"><text:span text:style-name="T825_1">β)</text:span><text:span text:style-name="T825_2"><text:tab/></text:span><text:span text:style-name="T825_3">για<text:s/>τη<text:s/>διεξαγωγή<text:s/>των<text:s/>δομημένων<text:s/>συνεντεύξεων<text:s/>του<text:s/>άρθρου<text:s/>85<text:s/>του<text:s/>ν.<text:s/>3528/2007<text:s/>(Α΄<text:s/>26)<text:s/>για<text:s/>την<text:s/>επιλογή<text:s/>προϊσταμένων<text:s/>Τμήματος<text:s/>ή<text:s/>αντίστοιχου<text:s/>επιπέδου<text:s/>οργανικής<text:s/>μονάδας.</text:span></text:p>
      <text:p text:style-name="P826"><text:span text:style-name="T826_1">Δύο<text:s/>(2)<text:s/>μέλη<text:s/>της<text:s/>Επιτροπής<text:s/>προέρχονται<text:s/>από<text:s/>το<text:s/>Ανώτατο<text:s/>Συμβούλιο<text:s/>Επιλογής<text:s/>Προσωπικού<text:s/>(ΑΣΕΠ)<text:s/>και<text:s/>υποδεικνύονται<text:s/>από<text:s/>τον<text:s/>Πρόεδρό<text:s/>του.<text:s/>Ένα<text:s/>(1)<text:s/>εξ<text:s/>αυτών<text:s/>επιλέγεται<text:s/>μεταξύ<text:s/>των<text:s/>Αντιπροέδρων<text:s/>του<text:s/>ΑΣΕΠ<text:s/>και<text:s/>ορίζεται<text:s/>Πρόεδρος<text:s/>της<text:s/>Επιτροπής.<text:s/>Δύο<text:s/>(2)<text:s/>μέλη<text:s/>προέρχονται<text:s/>από<text:s/>το<text:s/>Διοικητικό<text:s/>Συμβούλιο<text:s/>της<text:s/>Επιτροπής<text:s/>Κεφαλαιαγοράς,<text:s/>εκ<text:s/>των<text:s/>οποίων<text:s/>το<text:s/>ένα<text:s/>(1)<text:s/>είναι<text:s/>ο<text:s/>Πρόεδρος<text:s/>και<text:s/>το<text:s/>άλλο<text:s/>ορίζεται<text:s/>από<text:s/>το<text:s/>ΔΣ<text:s/>της.<text:s/>Ένα<text:s/>(1)<text:s/>μέλος<text:s/>της<text:s/>Επιτροπής<text:s/>είναι<text:s/>μέλος<text:s/>ΔΕΠ,<text:s/>με<text:s/>γνωστικό<text:s/>αντικείμενο<text:s/>συναφές<text:s/>με<text:s/>το<text:s/>αντικείμενο<text:s/>της<text:s/>Επιτροπής<text:s/>Κεφαλαιαγοράς<text:s/>και<text:s/>ορίζεται<text:s/>από<text:s/>το<text:s/>αρμόδιο<text:s/>όργανο<text:s/>του<text:s/>ΑΕΙ,<text:s/>κατόπιν<text:s/>αιτήματος<text:s/>του<text:s/>Διοικητικού<text:s/>Συμβουλίου<text:s/>της<text:s/>Επιτροπής<text:s/>Κεφαλαιαγοράς.<text:s/>Τα<text:s/>μέλη<text:s/>της<text:s/>Επιτροπής<text:s/>ορίζονται<text:s/>με<text:s/>ισάριθμους<text:s/>αναπληρωτές,<text:s/>οι<text:s/>οποίοι<text:s/>πρέπει<text:s/>να<text:s/>έχουν<text:s/>την<text:s/>ίδια<text:s/>ιδιότητα<text:s/>με<text:s/>τα<text:s/>τακτικά<text:s/>μέλη.<text:s/>Η<text:s/>θητεία<text:s/>των<text:s/>μελών<text:s/>της<text:s/>Επιτροπής<text:s/>είναι<text:s/>τριετής.</text:span></text:p>
      <text:p text:style-name="P827"><text:span text:style-name="T827_1">2.</text:span><text:span text:style-name="T827_2"><text:s/>Η<text:s/>επιλογή<text:s/>των<text:s/>υπαλλήλων<text:s/>ως<text:s/>Προϊσταμένων<text:s/>Τμημάτων,<text:s/>Γραφείων<text:s/>και<text:s/>υπηρεσιακών<text:s/>μονάδων<text:s/>της<text:s/>Επιτροπής<text:s/>Κεφαλαιαγοράς<text:s/>γίνεται<text:s/>από<text:s/>το<text:s/>Υπηρεσιακό<text:s/>Συμβούλιο<text:s/>της<text:s/>Επιτροπής<text:s/>Κεφαλαιαγοράς<text:s/>της<text:s/>παρ.<text:s/>15<text:s/>του<text:s/>άρθρου<text:s/>35<text:s/>του<text:s/>ν.<text:s/>2324/1995<text:s/>(Α΄<text:s/>146)<text:s/>κατόπιν<text:s/>εσωτερικής<text:s/>προκήρυξης.<text:s/>Αν<text:s/>η<text:s/>επιλογή<text:s/>των<text:s/>Προϊσταμένων<text:s/>του<text:s/>ανωτέρω<text:s/>εδαφίου<text:s/>γίνεται<text:s/>με<text:s/>συμμετοχή<text:s/>μόνιμων<text:s/>υπαλλήλων<text:s/>και<text:s/>υπαλλήλων<text:s/>ΙΔΑΧ,<text:s/>ως<text:s/>αιρετοί<text:s/>εκπρόσωποι<text:s/>στο<text:s/>Υπηρεσιακό<text:s/>Συμβούλιο<text:s/>μετέχουν<text:s/>ένας<text:s/>(1)<text:s/>εκλεγμένος<text:s/>μόνιμος<text:s/>υπάλληλος<text:s/>και<text:s/>ένας<text:s/>(1)<text:s/>εκλεγμένος<text:s/>υπάλληλος<text:s/>ΙΔΑΧ.</text:span></text:p>
      <text:p text:style-name="P828"><text:span text:style-name="T828_1">3.</text:span><text:span text:style-name="T828_2"><text:s/>Όπου<text:s/>στις<text:s/>κείμενες<text:s/>διατάξεις<text:s/>αναφέρεται<text:s/>το<text:s/>Συμβούλιο<text:s/>Επιλογής<text:s/>Προϊσταμένων<text:s/>(Σ.Ε.Π.),<text:s/>νοείται<text:s/>για<text:s/>τη<text:s/>διαδικασία<text:s/>επιλογής<text:s/>προϊσταμένων<text:s/>οργανικών<text:s/>μονάδων<text:s/>της<text:s/>Επιτροπής<text:s/>Κεφαλαιαγοράς,<text:s/>η<text:s/>Επιτροπή<text:s/>της<text:s/>παρ.<text:s/>1.</text:span></text:p>
      <text:p text:style-name="P829"><text:span text:style-name="T829_1">4.</text:span><text:span text:style-name="T829_2"><text:s/>Από<text:s/>την<text:s/>έναρξη<text:s/>ισχύος<text:s/>του<text:s/>παρόντος:</text:span></text:p>
      <text:p text:style-name="P830"><text:span text:style-name="T830_1">α)</text:span><text:span text:style-name="T830_2"><text:tab/></text:span><text:span text:style-name="T830_3">Έως<text:s/>την<text:s/>επιλογή<text:s/>προϊσταμένων<text:s/>οργανικών<text:s/>μονάδων,<text:s/>σύμφωνα<text:s/>με<text:s/>τις<text:s/>διατάξεις<text:s/>του<text:s/>παρόντος,<text:s/>καθήκοντα<text:s/>προϊσταμένων<text:s/>εξακολουθούν<text:s/>να<text:s/>ασκούν<text:s/>οι<text:s/>κατά<text:s/>τη<text:s/>δημοσίευση<text:s/>του<text:s/>παρόντος<text:s/>προϊστάμενοι.</text:span></text:p>
      <text:p text:style-name="P831"><text:span text:style-name="T831_1">β)</text:span><text:span text:style-name="T831_2"><text:tab/></text:span><text:span text:style-name="T831_3">Η<text:s/>θητεία<text:s/>των<text:s/>προϊσταμένων<text:s/>της<text:s/>περ.<text:s/>α)<text:s/>λήγει<text:s/>αυτοδικαίως<text:s/>με<text:s/>την<text:s/>επιλογή<text:s/>και<text:s/>τοποθέτηση<text:s/>προϊσταμένων,<text:s/>σύμφωνα<text:s/>με<text:s/>τις<text:s/>διατάξεις<text:s/>του<text:s/>παρόντος.</text:span></text:p>
      <text:p text:style-name="P832"><text:span text:style-name="T832_1">5.</text:span><text:span text:style-name="T832_2"><text:s/>Μέσα<text:s/>σε<text:s/>προθεσμία<text:s/>έξι<text:s/>(6)<text:s/>μηνών<text:s/>από<text:s/>την<text:s/>έναρξη<text:s/>ισχύος<text:s/>του<text:s/>παρόντος<text:s/>ολοκληρώνεται<text:s/>η<text:s/>επιλογή<text:s/>και<text:s/>η<text:s/>τοποθέτηση<text:s/>των<text:s/>προϊσταμένων,<text:s/>σύμφωνα<text:s/>με<text:s/>τις<text:s/>διατάξεις<text:s/>του<text:s/>παρόντος.</text:span></text:p>
      <text:p text:style-name="P833"><text:span text:style-name="T833_1">6.</text:span><text:span text:style-name="T833_2"><text:s/>Κατά<text:s/>τα<text:s/>λοιπά<text:s/>ισχύουν<text:s/>οι<text:s/>διατάξεις<text:s/>του<text:s/>ν.<text:s/>3528/2007.</text:span></text:p>
      <text:h text:style-name="P834" text:outline-level="6"><text:span text:style-name="T834_1">Άρθρο<text:s/>77</text:span></text:h>
      <text:h text:style-name="P835" text:outline-level="6"><text:span text:style-name="T835_1">Σύσταση<text:s/>νέων<text:s/>οργανικών<text:s/>θέσεων</text:span></text:h>
      <text:p text:style-name="P836"><text:span text:style-name="T836_1">στην<text:s/>Επιτροπή<text:s/>Κεφαλαιαγοράς<text:s/>και<text:s/>κατάργηση<text:s/>υφισταμένων</text:span></text:p>
      <text:p text:style-name="P837"><text:span text:style-name="T837_1">1.</text:span><text:span text:style-name="T837_2"><text:s/>Στην<text:s/>Επιτροπή<text:s/>Κεφαλαιαγοράς<text:s/>συστήνονται<text:s/>τριάντα<text:s/>(30)<text:s/>θέσεις<text:s/>προσωπικού,<text:s/>οι<text:s/>οποίες<text:s/>κατατάσσονται<text:s/>στις<text:s/>ακόλουθες<text:s/>κατηγορίες:</text:span></text:p>
      <text:p text:style-name="P838"><text:span text:style-name="T838_1">α)</text:span><text:span text:style-name="T838_2"><text:tab/></text:span><text:span text:style-name="T838_3">Μόνιμοι<text:s/>υπάλληλοι:</text:span></text:p>
      <text:p text:style-name="P839"><text:span text:style-name="T839_1">αα)</text:span><text:span text:style-name="T839_2"><text:tab/></text:span><text:span text:style-name="T839_3">Κατηγορία<text:s/>Πανεπιστημιακής<text:s/>Εκπαίδευσης<text:s/>του<text:s/>κλάδου<text:s/>Διοικητικού<text:s/>-<text:s/>Οικονομικού,<text:s/>1<text:s/>(μία)<text:s/>θέση,<text:s/>για<text:s/>την<text:s/>οποία<text:s/>απαιτούνται<text:s/>προσόντα<text:s/>αντίστοιχα<text:s/>με<text:s/>τα<text:s/>προβλε-<text:s/>πόμενα<text:s/>στο<text:s/>άρθρο<text:s/>4<text:s/>του<text:s/>π.δ.<text:s/>50/2001<text:s/>(Α΄<text:s/>39)<text:s/>και<text:s/>επιπλέον<text:s/>καλή<text:s/>γνώση<text:s/>της<text:s/>αγγλικής<text:s/>γλώσσας.</text:span></text:p>
      <text:p text:style-name="P840"><text:span text:style-name="T840_1">αβ)</text:span><text:span text:style-name="T840_2"><text:tab/></text:span><text:span text:style-name="T840_3">Κατηγορία<text:s/>Πανεπιστημιακής<text:s/>Εκπαίδευσης<text:s/>Μεταφραστών<text:s/>-<text:s/>Διερμηνέων,<text:s/>1<text:s/>(μία)<text:s/>θέση,<text:s/>με<text:s/>προσόντα<text:s/>αντίστοιχα<text:s/>με<text:s/>τα<text:s/>προβλεπόμενα<text:s/>στο<text:s/>άρθρο<text:s/>9<text:s/>του<text:s/>π.δ.<text:s/>50/2001.</text:span></text:p>
      <text:p text:style-name="P841"><text:span text:style-name="T841_1">β)</text:span><text:span text:style-name="T841_2"><text:tab/></text:span><text:span text:style-name="T841_3">Προσωπικό<text:s/>με<text:s/>σχέση<text:s/>εργασίας<text:s/>ιδιωτικού<text:s/>δικαίου:</text:span></text:p>
      <text:p text:style-name="P842"><text:span text:style-name="T842_1">βα)</text:span><text:span text:style-name="T842_2"><text:tab/></text:span><text:span text:style-name="T842_3">Επτά<text:s/>(7)<text:s/>θέσεις<text:s/>ειδικού<text:s/>επιστημονικού<text:s/>προσωπικού,<text:s/>για<text:s/>τις<text:s/>οποίες<text:s/>απαιτούνται<text:s/>προσόντα<text:s/>αντίστοιχα<text:s/>με<text:s/>τα<text:s/>προβλεπόμενα<text:s/>στην<text:s/>παρ.<text:s/>5<text:s/>του<text:s/>άρθρου<text:s/>35<text:s/>του<text:s/>ν.<text:s/>2324/1995<text:s/>και<text:s/>με<text:s/>επιπλέον<text:s/>εξειδίκευση<text:s/>στο<text:s/>αντικείμενο<text:s/>της<text:s/>πληροφορικής.</text:span></text:p>
      <text:p text:style-name="P843"><text:span text:style-name="T843_1">ββ)</text:span><text:span text:style-name="T843_2"><text:tab/></text:span><text:span text:style-name="T843_3">Δεκαεπτά<text:s/>(17)<text:s/>θέσεις<text:s/>ειδικού<text:s/>επιστημονικού<text:s/>προσωπικού,<text:s/>με<text:s/>ειδικότητα<text:s/>ελεγκτή,<text:s/>για<text:s/>τις<text:s/>οποίες<text:s/>απαιτούνται<text:s/>προσόντα<text:s/>αντίστοιχα<text:s/>με<text:s/>τα<text:s/>προβλεπόμενα<text:s/>στις<text:s/>παρ.<text:s/>6<text:s/>και<text:s/>7<text:s/>του<text:s/>άρθρου<text:s/>35<text:s/>του<text:s/>ν.<text:s/>2324/1995.</text:span></text:p>
      <text:p text:style-name="P844"><text:span text:style-name="T844_1">βγ)</text:span><text:span text:style-name="T844_2"><text:tab/></text:span><text:span text:style-name="T844_3">Τρεις<text:s/>(3)<text:s/>θέσεις<text:s/>ειδικού<text:s/>επιστημονικού<text:s/>προσωπικού,<text:s/>με<text:s/>ειδικότητα<text:s/>οικονομολόγου,<text:s/>για<text:s/>τις<text:s/>οποίες<text:s/>απαιτούνται<text:s/>προσόντα<text:s/>αντίστοιχα<text:s/>με<text:s/>τα<text:s/>προβλεπόμενα<text:s/>στο<text:s/>άρθρο<text:s/>2<text:s/>του<text:s/>π.δ.<text:s/>50/2001.</text:span></text:p>
      <text:p text:style-name="P845"><text:span text:style-name="T845_1">βδ)</text:span><text:span text:style-name="T845_2"><text:tab/></text:span><text:span text:style-name="T845_3">Μία<text:s/>(1)<text:s/>θέση<text:s/>ειδικού<text:s/>επιστημονικού<text:s/>προσωπικού,<text:s/>με<text:s/>ειδικότητα<text:s/>στη<text:s/>διαχείριση<text:s/>κινδύνου,<text:s/>για<text:s/>την<text:s/>οποία<text:s/>απαιτούνται<text:s/>προσόντα<text:s/>αντίστοιχα<text:s/>με<text:s/>τα<text:s/>προβλεπόμενα<text:s/>στο<text:s/>άρθρο<text:s/>2<text:s/>του<text:s/>π.δ.<text:s/>50/2001<text:s/>που<text:s/>αποδεικνύονται<text:s/>από<text:s/>συναφείς<text:s/>τίτλους<text:s/>σπουδών<text:s/>ή<text:s/>από<text:s/>σχετική<text:s/>εμπειρία<text:s/>ή<text:s/>από<text:s/>τον<text:s/>συνδυασμό<text:s/>των<text:s/>δύο.</text:span></text:p>
      <text:p text:style-name="P846"><text:span text:style-name="T846_1">2.</text:span><text:span text:style-name="T846_2"><text:s/>Στην<text:s/>Επιτροπή<text:s/>Κεφαλαιαγοράς<text:s/>καταργούνται<text:s/>οι<text:s/>ακόλουθες<text:s/>δέκα<text:s/>(10)<text:s/>κενές<text:s/>οργανικές<text:s/>θέσεις<text:s/>μονίμων<text:s/>υπαλλήλων:</text:span></text:p>
      <text:p text:style-name="P847"><text:span text:style-name="T847_1">α)</text:span><text:span text:style-name="T847_2"><text:tab/></text:span><text:span text:style-name="T847_3">Μία<text:s/>(1)<text:s/>θέση<text:s/>ΔΕ<text:s/>Διοικητικών<text:s/>-<text:s/>Γραμματέων.</text:span></text:p>
      <text:p text:style-name="P848"><text:span text:style-name="T848_1">β)</text:span><text:span text:style-name="T848_2"><text:tab/></text:span><text:span text:style-name="T848_3">Επτά<text:s/>(7)<text:s/>θέσεις<text:s/>ΥΕ<text:s/>Επιμελητών.</text:span></text:p>
      <text:p text:style-name="P849"><text:span text:style-name="T849_1">γ)</text:span><text:span text:style-name="T849_2"><text:tab/></text:span><text:span text:style-name="T849_3">Δύο<text:s/>(2)<text:s/>θέσεις<text:s/>Οδηγών.</text:span></text:p>
      <text:h text:style-name="P850" text:outline-level="6"><text:span text:style-name="T850_1">Άρθρο<text:s/>78</text:span></text:h>
      <text:h text:style-name="P851" text:outline-level="6"><text:span text:style-name="T851_1">Θέματα<text:s/>σύνθεσης<text:s/>Διοικητικού<text:s/>Συμβουλίου<text:s/>και<text:s/>Συμβουλευτικής<text:s/>Επιτροπής<text:s/>της<text:s/>Επιτροπής<text:s/>Κεφαλαιαγοράς<text:s/>-<text:s/>Τροποποιήσεις<text:s/>του<text:s/>ν.<text:s/>1969/1991</text:span></text:h>
      <text:p text:style-name="P852"><text:span text:style-name="T852_1">Στον<text:s/>ν.<text:s/>1969/1991<text:s/>(Α΄<text:s/>167)<text:s/>επέρχονται<text:s/>τροποποιήσεις<text:s/>ως<text:s/>εξής:</text:span></text:p>
      <text:p text:style-name="P853"><text:span text:style-name="T853_1">1.</text:span><text:span text:style-name="T853_2"><text:s/>Η<text:s/>παρ.<text:s/>3<text:s/>του<text:s/>άρθρου<text:s/>77<text:s/>αντικαθίσταται<text:s/>ως<text:s/>εξής:</text:span></text:p>
      <text:p text:style-name="P854"><text:span text:style-name="T854_1">«3.<text:s/>Για<text:s/>τον<text:s/>διορισμό<text:s/>του<text:s/>Προέδρου<text:s/>εφαρμόζονται<text:s/>οι<text:s/>διατάξεις<text:s/>του<text:s/>άρθρου<text:s/>49Α<text:s/>του<text:s/>Κανονισμού<text:s/>της<text:s/>Βουλής.<text:s/>Δύο<text:s/>(2)<text:s/>μέλη<text:s/>του<text:s/>Διοικητικού<text:s/>Συμβουλίου<text:s/>διορίζονται<text:s/>από<text:s/>καταλόγους<text:s/>τριών<text:s/>υποψηφίων<text:s/>ο<text:s/>καθένας,<text:s/>που<text:s/>συντάσσονται<text:s/>αντιστοίχως<text:s/>από<text:s/>την<text:s/>Τράπεζα<text:s/>της<text:s/>Ελλάδος<text:s/>και<text:s/>την<text:s/>Επιτροπή<text:s/>Λογιστικής<text:s/>Τυποποίησης<text:s/>και<text:s/>Ελέγχων.»</text:span></text:p>
      <text:p text:style-name="P855"><text:span text:style-name="T855_1">2.</text:span><text:span text:style-name="T855_2"><text:s/>Το<text:s/>τρίτο<text:s/>εδάφιο<text:s/>της<text:s/>παρ.<text:s/>1<text:s/>του<text:s/>άρθρου<text:s/>78Α<text:s/>αντικαθίσταται<text:s/>και<text:s/>η<text:s/>παρ.<text:s/>1<text:s/>διαμορφώνεται<text:s/>ως<text:s/>εξής:</text:span></text:p>
      <text:p text:style-name="P856"><text:span text:style-name="T856_1">«1.<text:s/>Συστήνεται<text:s/>Συμβουλευτική<text:s/>Επιτροπή<text:s/>στην<text:s/>Επιτροπή<text:s/>Κεφαλαιαγοράς,<text:s/>έργο<text:s/>της<text:s/>οποίας<text:s/>είναι<text:s/>η<text:s/>διατύπωση<text:s/>απόψεων<text:s/>σχετικά<text:s/>με<text:s/>κανονιστικές<text:s/>ρυθμίσεις<text:s/>της<text:s/>τελευταίας.<text:s/>Μπορεί<text:s/>επίσης<text:s/>να<text:s/>υποβάλει<text:s/>στην<text:s/>Επιτροπή<text:s/>Κεφαλαιαγοράς<text:s/>προτάσεις<text:s/>για<text:s/>τη<text:s/>βελτίωση<text:s/>της<text:s/>λειτουργίας<text:s/>της<text:s/>αγοράς.<text:s/>Σε<text:s/>περίπτωση<text:s/>που<text:s/>η<text:s/>Επιτροπή<text:s/>Κεφαλαιαγοράς<text:s/>εισηγείται<text:s/>προς<text:s/>τον<text:s/>Υπουργό<text:s/>Οικονομικών<text:s/>την<text:s/>υιοθέτηση<text:s/>νομοθετικών<text:s/>και<text:s/>κανονιστικών<text:s/>ρυθμίσεων<text:s/>σχετικά<text:s/>με<text:s/>θέματα<text:s/>που<text:s/>αφορούν<text:s/>τη<text:s/>λειτουργία<text:s/>των<text:s/>εποπτευόμενων<text:s/>φορέων<text:s/>και<text:s/>εν<text:s/>γένει<text:s/>της<text:s/>αγοράς<text:s/>κεφαλαίων,<text:s/>η<text:s/>διατύπωση<text:s/>γνώμης<text:s/>της<text:s/>Συμβουλευτικής<text:s/>Επιτροπής<text:s/>είναι<text:s/>υποχρεωτική.»</text:span></text:p>
      <text:p text:style-name="P857"><text:span text:style-name="T857_1">3.</text:span><text:span text:style-name="T857_2"><text:s/>Η<text:s/>παρ.<text:s/>2<text:s/>του<text:s/>άρθρου<text:s/>78A<text:s/>του<text:s/>ν.<text:s/>1969/1991<text:s/>αντικαθίσταται<text:s/>ως<text:s/>εξής:</text:span></text:p>
      <text:p text:style-name="P858"><text:span text:style-name="T858_1">«2<text:s/>.<text:s/>Η<text:s/>Συμβουλευτική<text:s/>Επιτροπή<text:s/>αποτελείται<text:s/>από<text:s/>εννέα<text:s/>(9)<text:s/>μέλη.<text:s/>Τα<text:s/>μέλη<text:s/>της<text:s/>Συμβουλευτικής<text:s/>Επιτροπής<text:s/>εκπροσωπούν<text:s/>το<text:s/>Χρηματιστήριο<text:s/>Αθηνών,<text:s/>την<text:s/>Ένωση<text:s/>Εισηγμένων<text:s/>Εταιριών<text:s/>(ΕΝΕΙΣΕΤ),<text:s/>τον<text:s/>Σύνδεσμο<text:s/>Μελών<text:s/>του<text:s/>Χρηματιστηρίου<text:s/>Αθηνών<text:s/>(ΣΜΕΧΑ),<text:s/>την<text:s/>Ελληνική<text:s/>Ένωση<text:s/>Τραπεζών<text:s/>(ΕΕΤ),<text:s/>την<text:s/>Ένωση<text:s/>Θεσμικών<text:s/>Επενδυτών<text:s/>(ΕΘΕ),<text:s/>τον<text:s/>Σύνδεσμο<text:s/>Εταιριών<text:s/>Διαμεσολαβητικών<text:s/>Υπηρεσιών<text:s/>Κινητών<text:s/>Αξιών<text:s/>(ΣΕΔΥΚΑ),<text:s/>τον<text:s/>Σύνδεσμο<text:s/>Επενδυτών<text:s/>και<text:s/>Διαδικτύου<text:s/>(ΣΕΔ)<text:s/>και<text:s/>την<text:s/>Ένωση<text:s/>Ελληνικών<text:s/>Εταιρειών<text:s/>Επιχειρηματικών<text:s/>Κεφαλαίων.<text:s/>Κάθε<text:s/>φορέας<text:s/>προτείνει<text:s/>τον<text:s/>εκπρόσωπο<text:s/>και<text:s/>τον<text:s/>αναπληρωτή<text:s/>του,<text:s/>οι<text:s/>οποίοι<text:s/>ορίζονται<text:s/>με<text:s/>απόφαση<text:s/>του<text:s/>Υπουργού<text:s/>Οικονομικών.<text:s/>Με<text:s/>όμοια<text:s/>απόφαση<text:s/>ορίζεται<text:s/>ανώτερο<text:s/>στέλεχος<text:s/>της<text:s/>Επιτροπής<text:s/>Κεφαλαιαγοράς,<text:s/>ως<text:s/>Πρόεδρος<text:s/>της<text:s/>Επιτροπής,<text:s/>χωρίς<text:s/>δικαίωμα<text:s/>ψήφου.».</text:span></text:p>
      <text:h text:style-name="P859" text:outline-level="6"><text:span text:style-name="T859_1">Άρθρο<text:s/>79</text:span></text:h>
      <text:h text:style-name="P860" text:outline-level="6"><text:span text:style-name="T860_1">Προϋπολογισμός<text:s/>και<text:s/>Απολογισμός<text:s/>της<text:s/>Επιτροπής<text:s/>Κεφαλαιαγοράς</text:span></text:h>
      <text:p text:style-name="P861"><text:span text:style-name="T861_1">Τροποποίηση<text:s/>του<text:s/>ν.<text:s/>2324/1995</text:span></text:p>
      <text:p text:style-name="P862"><text:span text:style-name="T862_1">Ο<text:s/>ν.<text:s/>2324/1995<text:s/>(Α΄<text:s/>146)<text:s/>τροποποιείται<text:s/>ως<text:s/>εξής:</text:span></text:p>
      <text:p text:style-name="P863"><text:span text:style-name="T863_1">1.</text:span><text:span text:style-name="T863_2"><text:s/>Το<text:s/>δεύτερο<text:s/>εδάφιο<text:s/>της<text:s/>παρ.<text:s/>1<text:s/>του<text:s/>άρθρου<text:s/>31<text:s/>αντικαθίσταται<text:s/>και<text:s/>η<text:s/>παρ.<text:s/>1<text:s/>διαμορφώνεται<text:s/>ως<text:s/>εξής:</text:span></text:p>
      <text:p text:style-name="P864"><text:span text:style-name="T864_1">«1.<text:s/>Το<text:s/>οικονομικό<text:s/>έτος<text:s/>αρχίζει<text:s/>την<text:s/>1η<text:s/>Ιανουαρίου<text:s/>και<text:s/>λήγει<text:s/>την<text:s/>31η<text:s/>Δεκεμβρίου<text:s/>κάθε<text:s/>έτους.<text:s/>Δύο<text:s/>(2)<text:s/>μήνες<text:s/>πριν<text:s/>από<text:s/>την<text:s/>έναρξη<text:s/>κάθε<text:s/>έτους<text:s/>συντάσσεται<text:s/>ο<text:s/>προϋπολογισμός<text:s/>του<text:s/>επόμενου<text:s/>οικονομικού<text:s/>έτους<text:s/>και<text:s/>εντός<text:s/>τεσσάρων<text:s/>(4)<text:s/>μηνών<text:s/>από<text:s/>την<text:s/>έναρξη<text:s/>του<text:s/>συντάσσεται<text:s/>ο<text:s/>απολογισμός<text:s/>του<text:s/>προηγούμενου<text:s/>οικονομικού<text:s/>έτους.<text:s/>Ο<text:s/>προϋπολογισμός<text:s/>και<text:s/>ο<text:s/>απολογισμός<text:s/>συντάσσονται<text:s/>από<text:s/>την<text:s/>Εκτελεστική<text:s/>Επιτροπή,<text:s/>εγκρίνονται<text:s/>από<text:s/>το<text:s/>Διοικητικό<text:s/>Συμβούλιο<text:s/>και<text:s/>υποβάλλονται<text:s/>προς<text:s/>έγκριση<text:s/>στον<text:s/>Υπουργό.»</text:span></text:p>
      <text:p text:style-name="P865"><text:span text:style-name="T865_1">2.</text:span><text:span text:style-name="T865_2"><text:s/>Στην<text:s/>παρ.<text:s/>2<text:s/>του<text:s/>άρθρου<text:s/>31<text:s/>προστίθεται<text:s/>εδάφιο<text:s/>και<text:s/>η<text:s/>παρ.<text:s/>2<text:s/>διαμορφώνεται<text:s/>ως<text:s/>εξής:</text:span></text:p>
      <text:p text:style-name="P866"><text:span text:style-name="T866_1">«2<text:s/>.<text:s/>Για<text:s/>κάθε<text:s/>πίστωση<text:s/>που<text:s/>δεν<text:s/>προβλέπεται<text:s/>στον<text:s/>αρχικό<text:s/>προϋπολογισμό,<text:s/>καθώς<text:s/>και<text:s/>για<text:s/>κάθε<text:s/>τροποποίηση<text:s/>του<text:s/>αρχικού<text:s/>προϋπολογισμού,<text:s/>απαιτείται<text:s/>απόφαση<text:s/>του<text:s/>Διοικητικού<text:s/>Συμβουλίου<text:s/>της<text:s/>Επιτροπής<text:s/>Κεφαλαιαγοράς<text:s/>και<text:s/>έγκριση<text:s/>του<text:s/>Υπουργού.<text:s/>Με<text:s/>απόφαση<text:s/>του<text:s/>Διοικητικού<text:s/>Συμβουλίου<text:s/>της<text:s/>Επιτροπής<text:s/>Κεφαλαιαγοράς<text:s/>επιτρέπεται<text:s/>η<text:s/>μεταφορά<text:s/>κονδυλίων,<text:s/>από<text:s/>έναν<text:s/>κωδικό<text:s/>σε<text:s/>άλλον,<text:s/>ανάλογα<text:s/>με<text:s/>τις<text:s/>ανάγκες<text:s/>εκτέλεσης<text:s/>του<text:s/>προϋπολογισμού<text:s/>της<text:s/>Επιτροπής<text:s/>Κεφαλαιαγοράς,<text:s/>εφόσον<text:s/>δεν<text:s/>τροποποιείται<text:s/>το<text:s/>ύψος<text:s/>του<text:s/>προϋπολογισμού<text:s/>που<text:s/>έχει<text:s/>αρχικώς<text:s/>εγκριθεί.».</text:span></text:p>
      <text:h text:style-name="P867" text:outline-level="6"><text:span text:style-name="T867_1">Άρθρο<text:s/>80</text:span></text:h>
      <text:h text:style-name="P868" text:outline-level="6"><text:span text:style-name="T868_1">Κανονισμός<text:s/>Εσωτερικής<text:s/>Λειτουργίας<text:s/>της<text:s/>Επιτροπής<text:s/>Κεφαλαιαγοράς</text:span></text:h>
      <text:p text:style-name="P869"><text:span text:style-name="T869_1">Τροποποίηση<text:s/>του<text:s/>ν.<text:s/>2324/1995</text:span></text:p>
      <text:p text:style-name="P870"><text:span text:style-name="T870_1">4.</text:span><text:span text:style-name="T870_2"><text:s/>Η<text:s/>παρ.<text:s/>13<text:s/>του<text:s/>άρθρου<text:s/>35<text:s/>του<text:s/>ν.<text:s/>2324/1995<text:s/>αντικαθίσταται<text:s/>ως<text:s/>εξής:</text:span></text:p>
      <text:p text:style-name="P871"><text:span text:style-name="T871_1">«13.<text:s/>Με<text:s/>απόφαση<text:s/>του<text:s/>Διοικητικού<text:s/>Συμβουλίου<text:s/>της<text:s/>Επιτροπής<text:s/>Κεφαλαιαγοράς<text:s/>καταρτίζεται<text:s/>Κανονισμός<text:s/>Εσωτερικής<text:s/>Λειτουργίας<text:s/>της<text:s/>Επιτροπής<text:s/>Κεφαλαιαγοράς,<text:s/>εντός<text:s/>τριών<text:s/>(3)<text:s/>μηνών<text:s/>από<text:s/>την<text:s/>έναρξη<text:s/>ισχύος<text:s/>του<text:s/>παρόντος,<text:s/>ο<text:s/>οποίος<text:s/>εγκρίνεται<text:s/>από<text:s/>τον<text:s/>Υπουργό<text:s/>Οικονομικών.<text:s/>Στον<text:s/>Κανονισμό<text:s/>Εσωτερικής<text:s/>Λειτουργίας<text:s/>της<text:s/>Επιτροπής<text:s/>Κεφαλαιαγοράς<text:s/>καθορίζονται<text:s/>ενδεικτικά<text:s/>τα<text:s/>εξής:</text:span></text:p>
      <text:p text:style-name="P872"><text:span text:style-name="T872_1">(α)<text:s/>τα<text:s/>θέματα<text:s/>εσωτερικής<text:s/>λειτουργίας<text:s/>της<text:s/>Επιτροπής<text:s/>Κεφαλαιαγοράς<text:s/>και<text:s/>ιδίως<text:s/>οι<text:s/>εσωτερικές<text:s/>διαδικασίες<text:s/>που<text:s/>διέπουν<text:s/>κάθε<text:s/>αντικείμενο<text:s/>εργασίας,<text:s/>καθώς<text:s/>και<text:s/>θέματα<text:s/>σχέσεων<text:s/>και<text:s/>συνεργασίας<text:s/>των<text:s/>Διευθύνσεων<text:s/>και<text:s/>Μονάδων<text:s/>μεταξύ<text:s/>τους<text:s/>και<text:s/>με<text:s/>τη<text:s/>Διοίκηση,</text:span></text:p>
      <text:p text:style-name="P873"><text:span text:style-name="T873_1">(β)<text:s/>οι<text:s/>πολιτικές<text:s/>και<text:s/>οι<text:s/>κανόνες<text:s/>δεοντολογίας<text:s/>που<text:s/>δι-<text:s/>έπουν<text:s/>τη<text:s/>Διοίκηση<text:s/>και<text:s/>το<text:s/>προσωπικό<text:s/>της<text:s/>Επιτροπής<text:s/>Κεφαλαιαγοράς,</text:span></text:p>
      <text:p text:style-name="P874"><text:span text:style-name="T874_1">γ)<text:s/>ο<text:s/>χειρισμός<text:s/>των<text:s/>καταγγελιών,<text:s/>τα<text:s/>κριτήρια<text:s/>εξέτασής<text:s/>τους<text:s/>και<text:s/>τα<text:s/>κριτήρια<text:s/>καθορισμού<text:s/>του<text:s/>απώτερου<text:s/>χρόνου<text:s/>στον<text:s/>οποίον<text:s/>μπορεί<text:s/>να<text:s/>αναφέρονται<text:s/>οι<text:s/>εικαζόμενες<text:s/>παραβάσεις,<text:s/>καθώς<text:s/>και<text:s/>του<text:s/>απώτερου<text:s/>χρόνου<text:s/>εξέτασης.<text:s/>Για</text:span></text:p>
      <text:p text:style-name="P875"><text:span text:style-name="T875_1">τον<text:s/>καθορισμό<text:s/>των<text:s/>κριτηρίων<text:s/>του<text:s/>προηγούμενου<text:s/>εδαφίου<text:s/>λαμβάνονται<text:s/>υπόψη<text:s/>ιδίως<text:s/>το<text:s/>δημόσιο<text:s/>συμφέρον,<text:s/>ως<text:s/>ειδικότερο<text:s/>συμφέρον<text:s/>του<text:s/>επενδυτικού<text:s/>κοινού,<text:s/>καθώς<text:s/>και<text:s/>οι<text:s/>πιθανές<text:s/>επιπτώσεις<text:s/>της<text:s/>εικαζόμενης<text:s/>παράβασης<text:s/>στην<text:s/>ομαλή<text:s/>λειτουργία<text:s/>της<text:s/>αγοράς.<text:s/>Τα<text:s/>κριτήρια<text:s/>της<text:s/>κατά<text:s/>προτεραιότητα<text:s/>εξέτασης<text:s/>των<text:s/>καταγγελιών<text:s/>ποσοτικο-<text:s/>ποιούνται<text:s/>κατ’<text:s/>εφαρμογή<text:s/>συστήματος<text:s/>μοριοδότησης<text:s/>και<text:s/>καθορίζονται<text:s/>οι<text:s/>λεπτομέρειες<text:s/>εφαρμογής<text:s/>αυτού.<text:s/>Το<text:s/>σύστημα<text:s/>μοριοδότησης<text:s/>χρησιμοποιείται<text:s/>αποκλειστικά<text:s/>για<text:s/>τον<text:s/>εσωτερικό<text:s/>χειρισμό<text:s/>των<text:s/>καταγγελιών<text:s/>από<text:s/>την<text:s/>Επιτροπή<text:s/>Κεφαλαιαγοράς<text:s/>και<text:s/>τα<text:s/>αποτελέσματα<text:s/>της<text:s/>κατάταξης<text:s/>δεν<text:s/>δημοσιοποιούνται<text:s/>και<text:s/>δεν<text:s/>κοινοποιούνται<text:s/>στον<text:s/>καταγγέλλοντα<text:s/>ή<text:s/>σε<text:s/>τρίτο.</text:span></text:p>
      <text:p text:style-name="P876"><text:span text:style-name="T876_1">Με<text:s/>όμοια<text:s/>απόφαση<text:s/>μπορούν<text:s/>να<text:s/>επαναπροσδιορίζονται,<text:s/>να<text:s/>εξειδικεύονται<text:s/>ή<text:s/>να<text:s/>επεκτείνονται<text:s/>οι<text:s/>αρμοδιότητες<text:s/>των<text:s/>διοικητικών<text:s/>μονάδων<text:s/>της<text:s/>Επιτροπής<text:s/>Κεφαλαιαγοράς,<text:s/>που<text:s/>προκύπτουν<text:s/>από<text:s/>την<text:s/>τροποποίηση<text:s/>της<text:s/>εθνικής<text:s/>νομοθεσίας,<text:s/>καθώς<text:s/>και<text:s/>από<text:s/>την<text:s/>προσαρμογή<text:s/>της<text:s/>στην<text:s/>ευρωπαϊκή<text:s/>νομοθεσία.».</text:span></text:p>
      <text:h text:style-name="P877" text:outline-level="1"><text:span text:style-name="T877_1">ΜΕΡΟΣ<text:s/>Δ΄</text:span></text:h>
      <text:h text:style-name="P878" text:outline-level="1"><text:span text:style-name="T878_1">ΛΟΙΠΕΣ<text:s/>ΔΙΑΤΑΞΕΙΣ</text:span></text:h>
      <text:h text:style-name="P879" text:outline-level="6"><text:span text:style-name="T879_1">Άρθρο<text:s/>81</text:span></text:h>
      <text:h text:style-name="P880" text:outline-level="6"><text:span text:style-name="T880_1">Θέματα<text:s/>αρμοδιότητας<text:s/>της<text:s/>Διεύθυνσης<text:s/>Χρηματοοικονομικής<text:s/>Πολιτικής</text:span></text:h>
      <text:p text:style-name="P881"><text:span text:style-name="T881_1">Το<text:s/>πρώτο<text:s/>εδάφιο<text:s/>της<text:s/>παρ.<text:s/>16<text:s/>της<text:s/>υποπαρ.<text:s/>Δ12<text:s/>της<text:s/>παρ.<text:s/>Δ<text:s/>του<text:s/>άρθρου<text:s/>2<text:s/>του<text:s/>ν.<text:s/>4336/2015<text:s/>(Α΄<text:s/>94)<text:s/>τροποποιείται<text:s/>ως<text:s/>εξής:</text:span></text:p>
      <text:p text:style-name="P882"><text:span text:style-name="T882_1">«16.<text:s/>Με<text:s/>απόφαση<text:s/>του<text:s/>αρμοδίου<text:s/>οργάνου<text:s/>του<text:s/>Υπουργείου<text:s/>Οικονομικών,<text:s/>οι<text:s/>πληγέντες<text:s/>από<text:s/>φυσικές<text:s/>καταστροφές,<text:s/>από<text:s/>έκτακτα<text:s/>γεγονότα<text:s/>που<text:s/>αφορούν<text:s/>τη<text:s/>δημόσια<text:s/>υγεία<text:s/>και<text:s/>από<text:s/>τρομοκρατικές<text:s/>πράξεις,<text:s/>όπως<text:s/>αυτοί<text:s/>ορίζονται<text:s/>από<text:s/>τις<text:s/>κείμενες<text:s/>διατάξεις,<text:s/>μπορούν<text:s/>να<text:s/>επιδοτούνται<text:s/>μέσω<text:s/>του<text:s/>λογαριασμού<text:s/>του<text:s/>ν.<text:s/>128/1975<text:s/>(Α΄<text:s/>178).».</text:span></text:p>
      <text:h text:style-name="P883" text:outline-level="6"><text:span text:style-name="T883_1">Άρθρο<text:s/>82</text:span></text:h>
      <text:h text:style-name="P884" text:outline-level="6"><text:span text:style-name="T884_1">Ρυθμίσεις<text:s/>καταβολής<text:s/>δόσεων<text:s/>για<text:s/>φόρο<text:s/>εισοδήματος<text:s/>και<text:s/>ΕΝΦΙΑ<text:s/>για<text:s/>το<text:s/>έτος<text:s/>2020</text:span></text:h>
      <text:p text:style-name="P885"><text:span text:style-name="T885_1">1.</text:span><text:span text:style-name="T885_2"><text:s/>α)<text:s/>Στο<text:s/>τέλος<text:s/>του<text:s/>άρθρου<text:s/>72<text:s/>του<text:s/>ν.<text:s/>4172/2013<text:s/>(Α΄<text:s/>167)<text:s/>προστίθενται<text:s/>παρ.<text:s/>44<text:s/>και<text:s/>45<text:s/>ως<text:s/>εξής:</text:span></text:p>
      <text:p text:style-name="P886"><text:span text:style-name="T886_1">«44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΄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’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/text:span></text:p>
      <text:p text:style-name="P887"><text:span text:style-name="T887_1">45.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»</text:span></text:p>
      <text:p text:style-name="P888"><text:span text:style-name="T888_1">β)</text:span><text:span text:style-name="T888_2"><text:tab/></text:span><text:span text:style-name="T888_3">Οι<text:s/>διατάξεις<text:s/>της<text:s/>περ.<text:s/>Α΄<text:s/>ισχύουν<text:s/>και<text:s/>για<text:s/>τις<text:s/>δηλώσεις<text:s/>φορολογίας<text:s/>εισοδήματος<text:s/>του<text:s/>φορολογικού<text:s/>έτους<text:s/>2019<text:s/>που<text:s/>έχουν<text:s/>υποβληθεί<text:s/>πριν<text:s/>από<text:s/>την<text:s/>έναρξη<text:s/>ισχύος<text:s/>του<text:s/>παρόντος.</text:span></text:p>
      <text:p text:style-name="P889"><text:span text:style-name="T889_1">2.</text:span><text:span text:style-name="T889_2"><text:s/>Στο<text:s/>τέλος<text:s/>της<text:s/>παρ.<text:s/>1<text:s/>του<text:s/>άρθρου<text:s/>8<text:s/>του<text:s/>ν.<text:s/>4223/2013<text:s/>(Α΄<text:s/>287)<text:s/>προστίθεται<text:s/>εδάφιο<text:s/>ως<text:s/>εξής:</text:span></text:p>
      <text:p text:style-name="P890"><text:span text:style-name="T890_1">«Ειδικά<text:s/>για<text:s/>το<text:s/>έτος<text:s/>2020,<text:s/>εφόσον<text:s/>η<text:s/>πράξη<text:s/>προσδιορισμού<text:s/>του<text:s/>φόρου<text:s/>εκδοθεί<text:s/>εντός<text:s/>του<text:s/>Σεπτεμβρίου<text:s/>2020,<text:s/>η<text:s/>πρώτη<text:s/>δόση<text:s/>καταβάλλεται<text:s/>μέχρι<text:s/>και<text:s/>τις<text:s/>30<text:s/>Σεπτεμβρίου<text:s/>2020<text:s/>και<text:s/>η<text:s/>τελευταία<text:s/>μέχρι<text:s/>και<text:s/>τις<text:s/>26<text:s/>Φεβρουαρίου<text:s/>2021.».</text:span></text:p>
      <text:h text:style-name="P891" text:outline-level="6"><text:span text:style-name="T891_1">Άρθρο<text:s/>83</text:span></text:h>
      <text:h text:style-name="P892" text:outline-level="6"><text:span text:style-name="T892_1">Σύμβαση<text:s/>διανομής<text:s/>και<text:s/>σύστασης<text:s/>δικαιωμάτων<text:s/>επιφανείας<text:s/>μεταξύ<text:s/>του<text:s/>Ελληνικού<text:s/>Δημοσίου<text:s/>και<text:s/>του<text:s/>ΤΑΙΠΕΔ<text:s/>και<text:s/>πρόβλεψη<text:s/>πράξης<text:s/>κανονισμού<text:s/>επί<text:s/>των<text:s/>ακινήτων<text:s/>του<text:s/>Μητροπολιτικού<text:s/>Πόλου<text:s/>Ελληνικού<text:s/>-<text:s/>Αγίου<text:s/>Κοσμά</text:span></text:h>
      <text:p text:style-name="P893"><text:span text:style-name="T893_1">1.</text:span><text:span text:style-name="T893_2"><text:s/>Κατά<text:s/>παρέκκλιση<text:s/>κάθε<text:s/>άλλης<text:s/>γενικής<text:s/>ή<text:s/>ειδικής<text:s/>διάταξης,<text:s/>η<text:s/>διανομή<text:s/>των<text:s/>ακινήτων<text:s/>της<text:s/>παρ.<text:s/>1<text:s/>της<text:s/>υπ’<text:s/>αρ.<text:s/>225/7.1.2013<text:s/>απόφασης<text:s/>της<text:s/>Διϋπουργικής<text:s/>Επιτροπής<text:s/>Αναδιαρθρώσεων<text:s/>και<text:s/>Αποκρατικοποιήσεων<text:s/>(Β΄<text:s/>15),<text:s/>όπως<text:s/>αυτή<text:s/>αντικαταστάθηκε<text:s/>με<text:s/>την<text:s/>παρ.<text:s/>39<text:s/>της<text:s/>υπ’<text:s/>αρ.<text:s/>234/24.4.2013<text:s/>απόφασης<text:s/>της<text:s/>ιδίας<text:s/>Επιτροπής<text:s/>(Β΄<text:s/>1020),<text:s/>καθώς<text:s/>και<text:s/>η<text:s/>σύσταση,<text:s/>χωρίς<text:s/>αντάλλαγμα,<text:s/>επί<text:s/>των<text:s/>ανωτέρω<text:s/>ακινήτων,<text:s/>του<text:s/>δικαιώματος<text:s/>επιφανείας,<text:s/>κατά<text:s/>την<text:s/>έννοια<text:s/>του<text:s/>άρθρου<text:s/>2<text:s/>παρ.<text:s/>4<text:s/>και<text:s/>5<text:s/>και<text:s/>του<text:s/>άρθρου<text:s/>18<text:s/>του<text:s/>ν.<text:s/>3986/2011<text:s/>(Α΄<text:s/>152),<text:s/>υπέρ<text:s/>της<text:s/>ανώνυμης<text:s/>εταιρίας<text:s/>με<text:s/>την<text:s/>επωνυμία<text:s/>«Ταμείο<text:s/>Αξιοποίησης<text:s/>Ιδιωτικής<text:s/>Περιουσίας<text:s/>του<text:s/>Δημοσίου<text:s/>Α.Ε.»<text:s/>(ΤΑΙΠΕΔ),<text:s/>υλοποιούνται<text:s/>με<text:s/>σύμβαση<text:s/>μεταξύ<text:s/>του<text:s/>Ελληνικού<text:s/>Δημοσίου,<text:s/>όπως<text:s/>εκπροσωπείται<text:s/>από<text:s/>τον<text:s/>Υπουργό<text:s/>Οικονομικών,<text:s/>και<text:s/>του<text:s/>ΤΑΙΠΕΔ,<text:s/>για<text:s/>την<text:s/>οποία<text:s/>ισχύουν<text:s/>οι<text:s/>όροι<text:s/>του<text:s/>παρόντος.<text:s/>Για<text:s/>τη<text:s/>διανομή<text:s/>λαμ-<text:s/>βάνονται<text:s/>υπόψη<text:s/>τα<text:s/>οριζόμενα<text:s/>κριτήρια<text:s/>στην<text:s/>παρ.<text:s/>2.2<text:s/>(iv)<text:s/>της<text:s/>από<text:s/>14.11.2014<text:s/>Σύμβασης<text:s/>Αγοραπωλησίας<text:s/>Μετοχών<text:s/>που<text:s/>κυρώθηκε<text:s/>με<text:s/>το<text:s/>άρθρο<text:s/>1<text:s/>του<text:s/>ν.<text:s/>4422/2016<text:s/>(Α΄<text:s/>181).<text:s/>Η<text:s/>ανωτέρω<text:s/>σύμβαση<text:s/>διανομής<text:s/>-<text:s/>σύστασης<text:s/>δικαιώματος<text:s/>επιφανείας,<text:s/>μαζί<text:s/>με<text:s/>το<text:s/>προσαρτώμενο<text:s/>σε<text:s/>αυτήν<text:s/>ειδικό<text:s/>διάγραμμα<text:s/>διανομής,<text:s/>κυρώνεται<text:s/>με<text:s/>νόμο<text:s/>που<text:s/>αποτελεί<text:s/>μεταγραπτέο<text:s/>τίτλο,<text:s/>ο<text:s/>οποίος<text:s/>με<text:s/>επιμέλεια<text:s/>του<text:s/>ΤΑΙΠΕΔ,<text:s/>που<text:s/>ενεργεί<text:s/>τόσο<text:s/>για<text:s/>ίδιο<text:s/>λογαριασμό,<text:s/>όσο<text:s/>και<text:s/>για<text:s/>λογαριασμό<text:s/>του<text:s/>Ελληνικού<text:s/>Δημοσίου,<text:s/>μεταγράφεται,<text:s/>άλλως<text:s/>καταχωρίζεται,<text:s/>στα<text:s/>βιβλία<text:s/>μεταγραφών<text:s/>του<text:s/>αρμόδιου<text:s/>Υποθηκοφυλακείου<text:s/>ή<text:s/>στα<text:s/>κτηματολογικά<text:s/>βιβλία<text:s/>του<text:s/>αρμόδιου<text:s/>Κτηματολογικού<text:s/>Γραφείου,<text:s/>κατά<text:s/>περίπτωση<text:s/>και<text:s/>κατά<text:s/>παρέκκλιση<text:s/>από<text:s/>κάθε<text:s/>άλλη<text:s/>διάταξη.<text:s/>Τυχόν<text:s/>γεωμετρικές<text:s/>μεταβολές<text:s/>που<text:s/>επιφέρει<text:s/>η<text:s/>εν<text:s/>λόγω<text:s/>πράξη<text:s/>στα<text:s/>επιμέρους<text:s/>γεωτεμάχια<text:s/>του<text:s/>Μητροπολιτικού<text:s/>Πόλου<text:s/>Ελληνικού<text:s/>-<text:s/>Αγίου<text:s/>Κοσμά,<text:s/>μετά<text:s/>από<text:s/>την<text:s/>καταχώριση<text:s/>των<text:s/>εγγραπτέων<text:s/>πράξεων<text:s/>κατά<text:s/>τα<text:s/>ειδικότερα<text:s/>οριζόμενα<text:s/>στο<text:s/>άρθρο<text:s/>99<text:s/>παρ.<text:s/>6<text:s/>του<text:s/>ν.<text:s/>4685/2020<text:s/>(Α΄<text:s/>92),<text:s/>αποτυπώνονται<text:s/>στα<text:s/>κτηματολογικά<text:s/>φύλλα<text:s/>και<text:s/>διαγράμματα<text:s/>κατά<text:s/>τα<text:s/>προβλεπόμενα<text:s/>στο<text:s/>άρθρο<text:s/>14<text:s/>του<text:s/>ν.<text:s/>2664/1998<text:s/>(Α΄<text:s/>275)<text:s/>κατά<text:s/>τον<text:s/>χρόνο<text:s/>καταχώρισης<text:s/>της<text:s/>ίδιας<text:s/>πράξης.</text:span></text:p>
      <text:p text:style-name="P894"><text:span text:style-name="T894_1">2.</text:span><text:span text:style-name="T894_2"><text:s/>Η<text:s/>διάρκεια<text:s/>του<text:s/>δικαιώματος<text:s/>επιφανείας<text:s/>ορίζεται<text:s/>στα<text:s/>ενενήντα<text:s/>εννέα<text:s/>(99)<text:s/>έτη,<text:s/>αρχομένη<text:s/>από<text:s/>τη<text:s/>μεταβίβαση<text:s/>των<text:s/>εμπραγμάτων<text:s/>δικαιωμάτων<text:s/>στην<text:s/>εταιρεία<text:s/>ΕΛΛΗΝΙΚΟ<text:s/>Α.Ε.<text:s/>κατ’<text:s/>εφαρμογή<text:s/>του<text:s/>άρθρου<text:s/>2.2.<text:s/>(ν)<text:s/>της<text:s/>από<text:s/>14.11.2016<text:s/>Σύμβασης<text:s/>Αγοραπωλησίας<text:s/>Μετοχών<text:s/>για<text:s/>την<text:s/>απόκτηση<text:s/>του<text:s/>100%<text:s/>του<text:s/>μετοχικού<text:s/>κεφαλαίου<text:s/>της<text:s/>εταιρείας<text:s/>ΕΛΛΗΝΙΚΟ<text:s/>Α.Ε.<text:s/>και<text:s/>της<text:s/>από<text:s/>19.7.2016<text:s/>Τροποποιητικής<text:s/>Σύμβασης,<text:s/>που<text:s/>κυρώθηκαν<text:s/>με<text:s/>τον<text:s/>ν.<text:s/>4422/2016<text:s/>(Α΄<text:s/>181).</text:span></text:p>
      <text:p text:style-name="P895"><text:span text:style-name="T895_1">3.</text:span><text:span text:style-name="T895_2"><text:s/>Πέραν<text:s/>των<text:s/>προβλεπομένων<text:s/>για<text:s/>τους<text:s/>κοινόχρηστους<text:s/>χώρους,<text:s/>καθώς<text:s/>και<text:s/>για<text:s/>τους<text:s/>χώρους<text:s/>κοινής<text:s/>ωφέλειας<text:s/>και<text:s/>κοινωνικής<text:s/>ανταποδοτικότητας,<text:s/>σύμφωνα<text:s/>με<text:s/>τα<text:s/>οριζόμενα<text:s/>στο<text:s/>άρθρο<text:s/>3<text:s/>του<text:s/>ν.<text:s/>4062/2012<text:s/>(Α΄<text:s/>70),<text:s/>όπως<text:s/>αυτό<text:s/>ισχύει,<text:s/>με<text:s/>τη<text:s/>λήξη<text:s/>ή<text:s/>και<text:s/>απόσβεση<text:s/>του<text:s/>δικαιώματος<text:s/>επι-<text:s/>φανείας,<text:s/>ή<text:s/>με<text:s/>τη<text:s/>μεταγραφή<text:s/>της<text:s/>περίληψης<text:s/>κατακυρωτι-<text:s/>κής<text:s/>έκθεσης<text:s/>υπέρ<text:s/>του<text:s/>υπερθεματιστή<text:s/>πλειστηριασμού,<text:s/>ο<text:s/>οποίος<text:s/>επισπεύδεται<text:s/>από<text:s/>δανειστή<text:s/>που<text:s/>έχει<text:s/>χρηματοδοτήσει<text:s/>την<text:s/>εταιρεία<text:s/>ΕΛΛΗΝΙΚΟ<text:s/>Α.Ε.<text:s/>ή<text:s/>εκπρόσωπο<text:s/>ομολογιούχων<text:s/>δανειστών<text:s/>της<text:s/>εταιρείας<text:s/>ΕΛΛΗΝΙΚΟ<text:s/>Α.Ε.<text:s/>και<text:s/>ο<text:s/>οποίος<text:s/>αφορά<text:s/>σε<text:s/>μέρος<text:s/>της<text:s/>επιφανείας<text:s/>μετά<text:s/>από<text:s/>τη<text:s/>μεταβίβαση<text:s/>των<text:s/>εμπραγμάτων<text:s/>δικαιωμάτων<text:s/>στην<text:s/>εταιρεία<text:s/>ΕΛΛΗΝΙΚΟ<text:s/>Α.Ε.<text:s/>σύμφωνα<text:s/>με<text:s/>την<text:s/>παρ.<text:s/>2,<text:s/>παύει<text:s/>αυτοδικαίως<text:s/>να<text:s/>υφίσταται<text:s/>και<text:s/>το<text:s/>δικαίωμα<text:s/>διοίκησης<text:s/>και<text:s/>διαχείρισης,<text:s/>όπως<text:s/>αυτό<text:s/>προβλέπεται<text:s/>στα<text:s/>άρθρα<text:s/>42<text:s/>παρ.<text:s/>3<text:s/>του<text:s/>ν.<text:s/>3943/2011<text:s/>(Α΄<text:s/>66)<text:s/>και<text:s/>7<text:s/>του<text:s/>ν.<text:s/>4062/2012<text:s/>(Α΄<text:s/>70).<text:s/>Με<text:s/>την<text:s/>επιφύλαξη<text:s/>του<text:s/>προηγούμενου<text:s/>εδαφίου,<text:s/>το<text:s/>ως<text:s/>άνω<text:s/>δικαίωμα<text:s/>διοίκησης<text:s/>και<text:s/>διαχείρισης<text:s/>είναι<text:s/>δεκτικό<text:s/>απόσβεσης,<text:s/>ως<text:s/>προς<text:s/>όλες<text:s/>ή<text:s/>μερικές<text:s/>μόνον<text:s/>από<text:s/>τις<text:s/>εκφάνσεις<text:s/>του,<text:s/>με<text:s/>μονομερή<text:s/>δήλωση<text:s/>της<text:s/>εταιρείας<text:s/>ΕΛΛΗΝΙΚΟ<text:s/>Α.Ε.<text:s/>που<text:s/>απευθύνεται<text:s/>προς<text:s/>τον<text:s/>εκάστοτε<text:s/>νέο<text:s/>επιφανειούχο<text:s/>σε<text:s/>κάθε<text:s/>περίπτωση<text:s/>περαιτέρω<text:s/>μεταβίβασης<text:s/>μέρους<text:s/>του<text:s/>δικαιώματος<text:s/>επιφανείας,<text:s/>οποτεδήποτε<text:s/>προς<text:s/>αυτόν<text:s/>από<text:s/>την<text:s/>εταιρεία<text:s/>ΕΛΛΗΝΙΚΟ<text:s/>Α.Ε..<text:s/>Η<text:s/>δήλωση<text:s/>παραίτησης<text:s/>γίνεται<text:s/>με<text:s/>τη<text:s/>σχετική<text:s/>πράξη<text:s/>μεταβίβασης<text:s/>και<text:s/>υποβάλλεται<text:s/>σε<text:s/>μεταγραφή,<text:s/>οπότε<text:s/>και<text:s/>επέρχονται<text:s/>τα<text:s/>αποτελέσματά<text:s/>της.</text:span></text:p>
      <text:p text:style-name="P896"><text:span text:style-name="T896_1">4.</text:span><text:span text:style-name="T896_2"><text:s/>Επί<text:s/>των<text:s/>ακινήτων,<text:s/>που<text:s/>εμπίπτουν<text:s/>στον<text:s/>Μητροπολι-<text:s/>τικό<text:s/>Πόλο<text:s/>Ελληνικού<text:s/>-<text:s/>Αγίου<text:s/>Κοσμά,<text:s/>τα<text:s/>οποία<text:s/>θα<text:s/>αποκτήσει<text:s/>κατά<text:s/>πλήρη<text:s/>κυριότητα<text:s/>το<text:s/>ΤΑΙΠΕΔ<text:s/>και<text:s/>μετά<text:s/>θα<text:s/>μεταβιβάσει<text:s/>στην<text:s/>εταιρεία<text:s/>ΕΛΛΗΝΙΚΟ<text:s/>Α.Ε.,<text:s/>η<text:s/>εταιρεία<text:s/>αυτή<text:s/>δύναται<text:s/>να<text:s/>συστήνει<text:s/>και<text:s/>να<text:s/>τροποποιεί<text:s/>μονομε-<text:s/>ρώς<text:s/>με<text:s/>συμβολαιογραφικό<text:s/>έγγραφο<text:s/>πράξη<text:s/>ή<text:s/>πράξεις<text:s/>κανονισμού<text:s/>περιορισμών<text:s/>ή/και<text:s/>υποχρεώσεων,<text:s/>οι<text:s/>οποίοι<text:s/>μπορούν<text:s/>να<text:s/>επιβληθούν,<text:s/>από<text:s/>τη<text:s/>στιγμή<text:s/>της<text:s/>μεταγραφής<text:s/>τους<text:s/>και<text:s/>εφεξής,<text:s/>δυνητικά,<text:s/>υπό<text:s/>μορφή<text:s/>περιορισμένων<text:s/>προσωπικών<text:s/>δουλειών<text:s/>υπέρ<text:s/>της<text:s/>ΕΛΛΗΝΙΚΟ<text:s/>Α.Ε.,<text:s/>στα<text:s/>ως<text:s/>άνω<text:s/>ακίνητα<text:s/>ή<text:s/>σε<text:s/>επί<text:s/>μέρους<text:s/>τμήματά<text:s/>τους,<text:s/>σαφώς<text:s/>διακεκριμένα<text:s/>εδαφικά.<text:s/>Τυχόν<text:s/>τροποποίηση<text:s/>της<text:s/>ως<text:s/>άνω<text:s/>πράξης<text:s/>ή<text:s/>πράξεων<text:s/>κανονισμού<text:s/>θα<text:s/>γίνεται<text:s/>σύμφωνα<text:s/>με<text:s/>τους<text:s/>όρους<text:s/>που<text:s/>προβλέπει<text:s/>η<text:s/>ίδια<text:s/>ως<text:s/>άνω<text:s/>πράξη<text:s/>ή<text:s/>πράξεις.<text:s/>Ο<text:s/>κανονισμός<text:s/>αυτός<text:s/>και<text:s/>οι<text:s/>τυχόν<text:s/>μεταγενέστερες<text:s/>τροποποιήσεις<text:s/>του,<text:s/>εξειδικεύουν<text:s/>και<text:s/>καταγράφουν<text:s/>το<text:s/>ακριβές<text:s/>περιεχόμενο<text:s/>των<text:s/>επιβλητέων<text:s/>περιορισμών<text:s/>ή<text:s/>υποχρεώσεων,<text:s/>την<text:s/>εφαρμογή<text:s/>των<text:s/>οποίων<text:s/>μόνον<text:s/>η<text:s/>εταιρεία<text:s/>ΕΛΛΗΝΙΚΟ<text:s/>Α.Ε.<text:s/>νομιμοποιείται<text:s/>να<text:s/>ζητεί.<text:s/>Το<text:s/>σύνολο<text:s/>των<text:s/>εν<text:s/>λόγω<text:s/>επιβλητέων<text:s/>περιορισμών<text:s/>και<text:s/>υποχρεώσεων<text:s/>δεν<text:s/>μπορεί<text:s/>να<text:s/>αντιτίθεται<text:s/>σε<text:s/>αναγκαστικού<text:s/>δικαίου<text:s/>διατάξεις.<text:s/>Ο<text:s/>ανωτέρω<text:s/>κανονισμός,<text:s/>όπως<text:s/>ισχύει<text:s/>κάθε<text:s/>φορά,<text:s/>υπερισχύει<text:s/>κάθε<text:s/>επόμενου<text:s/>κανονισμού<text:s/>που<text:s/>τυχόν<text:s/>θα<text:s/>συνταχθεί,<text:s/>όπως<text:s/>στο<text:s/>πλαίσιο<text:s/>επιγενόμενων<text:s/>συστάσεων<text:s/>οριζόντιων<text:s/>ή<text:s/>κάθετων<text:s/>ιδιοκτησιών<text:s/>στο<text:s/>ίδιο<text:s/>ή<text:s/>στα<text:s/>ίδια<text:s/>ακίνητα,<text:s/>μπορεί<text:s/>να<text:s/>αναφέρεται<text:s/>ακόμη<text:s/>και<text:s/>στις<text:s/>ανεξάρτητες<text:s/>ιδιοκτησίες<text:s/>επί<text:s/>του<text:s/>ακινήτου<text:s/>ή<text:s/>ακινήτων<text:s/>που<text:s/>διέπει,<text:s/>μεταγράφεται,<text:s/>άλλως<text:s/>καταχωρίζεται,<text:s/>στα<text:s/>βιβλία<text:s/>μεταγραφών<text:s/>του<text:s/>αρμόδιου<text:s/>Υποθηκοφυλακείου<text:s/>ή<text:s/>στα<text:s/>κτηματολογικά<text:s/>βιβλία<text:s/>του<text:s/>αρμόδιου<text:s/>Κτηματολο-<text:s/>γικού<text:s/>Γραφείου,<text:s/>κατά<text:s/>περίπτωση<text:s/>και<text:s/>κατά<text:s/>παρέκκλιση<text:s/>από<text:s/>κάθε<text:s/>άλλη<text:s/>διάταξη.<text:s/>Ομοίως,<text:s/>μεταγράφεται,<text:s/>άλλως<text:s/>καταχωρίζεται,<text:s/>στα<text:s/>βιβλία<text:s/>μεταγραφών<text:s/>του<text:s/>αρμόδιου<text:s/>Υποθηκοφυλακείου<text:s/>ή<text:s/>στα<text:s/>κτηματολογικά<text:s/>βιβλία<text:s/>του<text:s/>αρμόδιου<text:s/>Κτηματολογικού<text:s/>Γραφείου,<text:s/>κατά<text:s/>περίπτωση<text:s/>και<text:s/>κατά<text:s/>παρέκκλιση<text:s/>από<text:s/>κάθε<text:s/>άλλη<text:s/>διάταξη,<text:s/>και<text:s/>κάθε<text:s/>συμβολαιογραφική<text:s/>πράξη<text:s/>τροποποίησης<text:s/>του<text:s/>κανονισμού.<text:s/>Περί<text:s/>του<text:s/>οικείου<text:s/>ως<text:s/>άνω<text:s/>κανονισμού<text:s/>και<text:s/>των<text:s/>περι-<text:s/>λαμβανομένων<text:s/>σε<text:s/>αυτόν<text:s/>περιορισμών<text:s/>και<text:s/>υποχρεώσεων<text:s/>γίνεται<text:s/>μνεία<text:s/>σε<text:s/>κάθε<text:s/>μεταγενέστερη<text:s/>συμβολαιογραφική<text:s/>πράξη,<text:s/>με<text:s/>την<text:s/>οποία<text:s/>μεταβιβάζεται<text:s/>ή<text:s/>συνιστάται<text:s/>υπέρ<text:s/>τρίτου<text:s/>στα<text:s/>ως<text:s/>άνω<text:s/>ακίνητα<text:s/>οποιοδήποτε<text:s/>εμπράγματο<text:s/>δικαίωμα,<text:s/>καθώς<text:s/>και<text:s/>ενοχικό,<text:s/>το<text:s/>οποίο<text:s/>είναι<text:s/>μεταγρα-<text:s/>πτέο<text:s/>στο<text:s/>αρμόδιο<text:s/>Υποθηκοφυλακείο<text:s/>ή<text:s/>καταχωριστέο<text:s/>στο<text:s/>αρμόδιο<text:s/>Κτηματολογικό<text:s/>Γραφείο,<text:s/>κατά<text:s/>περίπτωση,<text:s/>σύμφωνα<text:s/>με<text:s/>τις<text:s/>κείμενες<text:s/>διατάξεις.<text:s/>Η<text:s/>έλλειψη<text:s/>προσδιορισμού<text:s/>στην<text:s/>ως<text:s/>άνω<text:s/>συμβολαιογραφική<text:s/>πράξη<text:s/>συγκεκριμένου<text:s/>περιορισμού<text:s/>ή/και<text:s/>υποχρέωσης<text:s/>από<text:s/>εκείνους<text:s/>που<text:s/>εμπεριέχονται<text:s/>στον<text:s/>οικείο<text:s/>κανονισμό,<text:s/>δεν<text:s/>απαλλάσσει<text:s/>το<text:s/>ακίνητο,<text:s/>επί<text:s/>του<text:s/>οποίου<text:s/>αποκτάται<text:s/>το<text:s/>ανωτέρω<text:s/>εμπράγματο<text:s/>ή<text:s/>ενοχικό<text:s/>δικαίωμα,<text:s/>από<text:s/>την<text:s/>επιβολή<text:s/>του<text:s/>αναγκαίου<text:s/>περιορισμού<text:s/>ή/και<text:s/>υποχρέωσης<text:s/>με<text:s/>βάση<text:s/>τον<text:s/>σχεδιασμό<text:s/>υλοποίησης<text:s/>του<text:s/>επιχειρηματικού<text:s/>σχεδίου<text:s/>στον<text:s/>χώρο<text:s/>του<text:s/>ακινήτου<text:s/>αυτού<text:s/>και<text:s/>η<text:s/>αντίστοιχη<text:s/>πράξη<text:s/>ή<text:s/>πράξεις<text:s/>κανονισμού<text:s/>ισχύουν,<text:s/>ως<text:s/>προς<text:s/>τους<text:s/>δυνητικώς<text:s/>επιβλητέους<text:s/>περιορισμούς<text:s/>ή/και<text:s/>υποχρεώσεις,<text:s/>στην<text:s/>ολότητά<text:s/>τους<text:s/>για<text:s/>το<text:s/>ακίνητο<text:s/>αυτό.<text:s/>Στις<text:s/>σχετικές<text:s/>συμβολαιογραφικές<text:s/>πράξεις<text:s/>επισυνάπτεται<text:s/>υπεύθυνη<text:s/>δήλωση<text:s/>των<text:s/>συμβαλλομένων<text:s/>ότι<text:s/>έλαβαν<text:s/>γνώση<text:s/>ως<text:s/>προς<text:s/>την<text:s/>πράξη<text:s/>ή<text:s/>πράξεις<text:s/>κανονισμού<text:s/>περιορισμών<text:s/>ή/και<text:s/>υποχρεώσεων.<text:s/>Η<text:s/>εταιρεία<text:s/>ΕΛΛΗΝΙΚΟ<text:s/>Α.Ε.<text:s/>διατηρεί<text:s/>το<text:s/>δικαίωμα<text:s/>να<text:s/>συμφωνεί,<text:s/>κατόπιν<text:s/>διαπραγμάτευσης,<text:s/>την<text:s/>εξαίρεση<text:s/>της<text:s/>εφαρμογής<text:s/>μέρους<text:s/>ή<text:s/>του<text:s/>συνόλου<text:s/>των<text:s/>περιορισμών<text:s/>ή<text:s/>υποχρεώσεων<text:s/>που<text:s/>επιβάλλονται<text:s/>με<text:s/>την<text:s/>πιο<text:s/>πάνω<text:s/>πράξη<text:s/>ή<text:s/>πράξεις<text:s/>κανονισμού<text:s/>σε<text:s/>κάθε<text:s/>επιμέρους<text:s/>μεταγενέστερη<text:s/>συμβολαιογραφική<text:s/>πράξη,<text:s/>με<text:s/>την<text:s/>οποία<text:s/>μεταβιβάζεται<text:s/>ή<text:s/>συνιστάται<text:s/>υπέρ<text:s/>τρίτου<text:s/>στα<text:s/>ως<text:s/>άνω<text:s/>ακίνητα<text:s/>εμπράγματο<text:s/>ή<text:s/>ενοχικό<text:s/>δικαίωμα,<text:s/>το<text:s/>οποίο<text:s/>είναι<text:s/>μεταγραπτέο<text:s/>στο<text:s/>αρμόδιο<text:s/>Υποθηκοφυλακείο<text:s/>ή<text:s/>καταχωριστέο<text:s/>στο<text:s/>αρμόδιο<text:s/>Κτηματολογικό<text:s/>Γραφείο,<text:s/>κατά<text:s/>περίπτωση,<text:s/>σύμφωνα<text:s/>με<text:s/>τις<text:s/>κείμενες<text:s/>διατάξεις.<text:s/>Οι<text:s/>περιορισμοί<text:s/>ή/και<text:s/>οι<text:s/>υποχρεώσεις<text:s/>που<text:s/>περιλαμβάνονται<text:s/>στον<text:s/>ανωτέρω<text:s/>κανονισμό,<text:s/>και<text:s/>όπως<text:s/>έχουν<text:s/>κάθε<text:s/>φορά<text:s/>τυχόν<text:s/>συμφωνηθεί<text:s/>με<text:s/>την<text:s/>εταιρεία<text:s/>ΕΛΛΗΝΙΚΟ<text:s/>Α.Ε.,<text:s/>ακολουθούν<text:s/>το<text:s/>ακίνητο,<text:s/>στο<text:s/>οποίο<text:s/>αφορούν,<text:s/>και<text:s/>δεσμεύουν,<text:s/>πέραν<text:s/>του<text:s/>πρώτου<text:s/>αποκτώντος<text:s/>επ’<text:s/>αυτού<text:s/>εμπράγματο<text:s/>ή<text:s/>ενοχικό<text:s/>δικαίωμα<text:s/>κατά<text:s/>τα<text:s/>ανωτέρω,<text:s/>και<text:s/>κάθε<text:s/>επόμενο<text:s/>που<text:s/>τον<text:s/>διαδέχεται<text:s/>στα<text:s/>εν<text:s/>λόγω<text:s/>δικαιώματα<text:s/>με<text:s/>ειδική<text:s/>ή<text:s/>καθολική<text:s/>διαδοχή.<text:s/>Σε<text:s/>περίπτωση<text:s/>κατάτμησης<text:s/>του<text:s/>ακινήτου,<text:s/>οι<text:s/>περιορισμοί<text:s/>και<text:s/>οι<text:s/>υποχρεώσεις<text:s/>που<text:s/>επιβάλλει<text:s/>ο<text:s/>οικείος<text:s/>κανονισμός<text:s/>στο<text:s/>αδιάτμητο<text:s/>ακίνητο<text:s/>βαρύνουν<text:s/>τα<text:s/>τμήματα<text:s/>που<text:s/>προκύπτουν<text:s/>από<text:s/>την<text:s/>κατάτμηση,<text:s/>καθώς<text:s/>και<text:s/>τα<text:s/>κτίσματα<text:s/>και<text:s/>τις<text:s/>κατασκευές<text:s/>που<text:s/>ανεγείρονται<text:s/>επ’<text:s/>αυτών.</text:span></text:p>
      <text:p text:style-name="P897"><text:span text:style-name="T897_1">5.</text:span><text:span text:style-name="T897_2"><text:s/>Από<text:s/>τη<text:s/>δημοσίευση<text:s/>του<text:s/>παρόντος<text:s/>νόμου<text:s/>στην<text:s/>Εφημερίδα<text:s/>της<text:s/>Κυβερνήσεως<text:s/>καταργούνται:<text:s/>α)<text:s/>η<text:s/>φράση<text:s/>«αρ-<text:s/>χομένη<text:s/>από<text:s/>τη<text:s/>σύσταση<text:s/>του<text:s/>δικαιώματος»<text:s/>της<text:s/>παρ.<text:s/>1<text:s/>της<text:s/>υπ’<text:s/>αρ.<text:s/>225/7.1.2013<text:s/>απόφασης<text:s/>της<text:s/>Διϋπουργικής<text:s/>Επιτροπής<text:s/>Αναδιαρθρώσεων<text:s/>και<text:s/>Αποκρατικοποιήσεων<text:s/>(Β΄<text:s/>15),<text:s/>όπως<text:s/>αυτή<text:s/>αντικαταστάθηκε<text:s/>με<text:s/>την<text:s/>παρ.<text:s/>39<text:s/>της<text:s/>υπ’<text:s/>αρ.<text:s/>234/24.4.2013<text:s/>απόφασης<text:s/>της<text:s/>ιδίας<text:s/>Επιτροπής<text:s/>(Β΄<text:s/>1020),<text:s/>β)<text:s/>οι<text:s/>παρ.<text:s/>3<text:s/>και<text:s/>4<text:s/>της<text:s/>ίδιας<text:s/>απόφασης,<text:s/>καθώς<text:s/>και<text:s/>κάθε<text:s/>άλλη<text:s/>αντίθετη<text:s/>διάταξη.</text:span></text:p>
      <text:p text:style-name="P898"><text:span text:style-name="T898_1">6.</text:span><text:span text:style-name="T898_2"><text:s/>Για<text:s/>τη<text:s/>μεταγραφή<text:s/>και<text:s/>την<text:s/>καταχώρηση<text:s/>των<text:s/>πράξεων<text:s/>του<text:s/>παρόντος<text:s/>στο<text:s/>αρμόδιο<text:s/>Υποθηκοφυλακείο<text:s/>ή<text:s/>στο<text:s/>αρμόδιο<text:s/>Κτηματολογικό<text:s/>Γραφείο,<text:s/>κατά<text:s/>περίπτωση,<text:s/>εφαρμόζεται<text:s/>το<text:s/>τελευταίο<text:s/>εδάφιο<text:s/>του<text:s/>στοιχείου<text:s/>α΄<text:s/>της<text:s/>παρ.<text:s/>11<text:s/>του<text:s/>άρθρου<text:s/>2<text:s/>του<text:s/>ν.<text:s/>3986/2011<text:s/>(Α΄<text:s/>152),<text:s/>όπως<text:s/>αυτό<text:s/>ισχύει.<text:s/>Για<text:s/>τις<text:s/>τυχόν<text:s/>κτηματολογικές<text:s/>εγγραφές<text:s/>που<text:s/>θα<text:s/>πραγματοποιηθούν<text:s/>από<text:s/>το<text:s/>ΤΑΙΠΕΔ<text:s/>ισχύει<text:s/>το<text:s/>άρθρο<text:s/>4<text:s/>παρ.<text:s/>2<text:s/>στοιχείο<text:s/>δ΄<text:s/>του<text:s/>ν.<text:s/>2664/1998<text:s/>(Α΄<text:s/>275).<text:s/>Εάν<text:s/>πρόκειται<text:s/>για<text:s/>Υποκατάστημα<text:s/>και<text:s/>Κτηματολογικό<text:s/>Γραφείο<text:s/>του<text:s/>Φορέα<text:s/>«Ελληνικό<text:s/>Κτηματολόγιο»,<text:s/>εφαρμόζεται<text:s/>η<text:s/>παρ.<text:s/>1<text:s/>του<text:s/>άρθρου<text:s/>10<text:s/>του<text:s/>ν.<text:s/>4512/2018<text:s/>(Α΄<text:s/>5),<text:s/>όπως<text:s/>έχει<text:s/>τροποποιηθεί<text:s/>και<text:s/>ισχύει.</text:span></text:p>
      <text:h text:style-name="P899" text:outline-level="6"><text:span text:style-name="T899_1">Άρθρο<text:s/>84</text:span></text:h>
      <text:h text:style-name="P900" text:outline-level="6"><text:span text:style-name="T900_1">Τοποθέτηση<text:s/>υποθαλάσσιων<text:s/>αγωγών<text:s/>και<text:s/>καλωδίων<text:s/>από<text:s/>κύρια<text:s/>ξενοδοχειακά<text:s/>καταλύματα</text:span></text:h>
      <text:p text:style-name="P901"><text:span text:style-name="T901_1">Η<text:s/>παρ.<text:s/>3<text:s/>του<text:s/>άρθρου<text:s/>14<text:s/>του<text:s/>ν.<text:s/>2971/2001<text:s/>(Α΄<text:s/>285)<text:s/>αντικαθίσταται<text:s/>ως<text:s/>εξής:</text:span></text:p>
      <text:p text:style-name="P902"><text:span text:style-name="T902_1">«3<text:s/>.<text:s/>Στα<text:s/>έργα,<text:s/>τα<text:s/>οποία<text:s/>μπορεί<text:s/>να<text:s/>εκτελεστούν<text:s/>για<text:s/>την<text:s/>επιδίωξη<text:s/>των<text:s/>σκοπών<text:s/>των<text:s/>παρ.<text:s/>1<text:s/>και<text:s/>2,<text:s/>περιλαμβάνονται:<text:s/>α)<text:s/>η<text:s/>τοποθέτηση<text:s/>υποθαλάσσιων<text:s/>αγωγών<text:s/>και<text:s/>καλωδίων,<text:s/>β)<text:s/>η<text:s/>τοποθέτηση<text:s/>ναυδέτων<text:s/>εκτός<text:s/>θαλάσσιας<text:s/>ζώνης<text:s/>λιμένα,<text:s/>γ)<text:s/>η<text:s/>τοποθέτηση<text:s/>πλωτών<text:s/>προβλητών<text:s/>και<text:s/>εξεδρών<text:s/>και<text:s/>δ)<text:s/>η<text:s/>πόντιση<text:s/>τεχνητών<text:s/>υφάλων.</text:span></text:p>
      <text:p text:style-name="P903"><text:span text:style-name="T903_1">Στα<text:s/>κύρια<text:s/>τουριστικά<text:s/>καταλύματα<text:s/>των<text:s/>υποπερ.<text:s/>αα΄,<text:s/>ββ΄,<text:s/>δδ΄<text:s/>της<text:s/>περ.<text:s/>α΄<text:s/>της<text:s/>παρ.<text:s/>2<text:s/>του<text:s/>άρθρου<text:s/>1<text:s/>του<text:s/>ν.<text:s/>4276/2014<text:s/>(Α΄<text:s/>155)<text:s/>επιτρέπεται<text:s/>η<text:s/>εκτέλεση<text:s/>των<text:s/>έργων<text:s/>της<text:s/>παρούσας.».</text:span></text:p>
      <text:h text:style-name="P904" text:outline-level="6"><text:span text:style-name="T904_1">Άρθρο<text:s/>85</text:span></text:h>
      <text:h text:style-name="P905" text:outline-level="6"><text:span text:style-name="T905_1">Δικαίωμα<text:s/>διαχείρισης<text:s/>και<text:s/>εκμετάλλευσης<text:s/>ακινήτων<text:s/>του<text:s/>ΟΣΕ<text:s/>εντός<text:s/>Χερσαίας</text:span></text:h>
      <text:p text:style-name="P906"><text:span text:style-name="T906_1">Ζώνης<text:s/>Λιμένος</text:span></text:p>
      <text:p text:style-name="P907"><text:span text:style-name="T907_1">1.</text:span><text:span text:style-name="T907_2"><text:s/>Κατά<text:s/>παρέκκλιση<text:s/>του<text:s/>άρθρου<text:s/>5<text:s/>του<text:s/>ν.<text:s/>3891/2010<text:s/>(Α΄<text:s/>188),<text:s/>το<text:s/>αποκλειστικό<text:s/>δικαίωμα<text:s/>διαχείρισης<text:s/>και<text:s/>εκμετάλλευσης<text:s/>των<text:s/>ακινήτων<text:s/>κυριότητας<text:s/>της<text:s/>Οργανισμός<text:s/>Σιδηροδρόμων<text:s/>Ελλάδος<text:s/>Α.Ε.<text:s/>(ΟΣΕ),<text:s/>συμπεριλαμβανομένων<text:s/>των<text:s/>επ’<text:s/>αυτών<text:s/>κτηρίων,<text:s/>εντός<text:s/>εδαφικής<text:s/>περιοχής<text:s/>που<text:s/>έχει<text:s/>χαρακτηριστεί<text:s/>ως<text:s/>Χερσαία<text:s/>Ζώνη<text:s/>Λιμένος<text:s/>και<text:s/>υπάγεται<text:s/>στην<text:s/>αρμοδιότητα<text:s/>Οργανισμού<text:s/>Λιμένος<text:s/>Α.Ε.<text:s/>με<text:s/>βάση<text:s/>Σύμβαση<text:s/>Παραχώρησης<text:s/>που<text:s/>έχει<text:s/>κυρωθεί<text:s/>με<text:s/>το<text:s/>άρθρο<text:s/>1<text:s/>του<text:s/>ν.<text:s/>4597/2019<text:s/>(Α΄<text:s/>35),<text:s/>περιέρχεται<text:s/>στον<text:s/>οικείο<text:s/>Οργανισμό<text:s/>Λιμένος<text:s/>Α.Ε.,<text:s/>στην<text:s/>περιοχή<text:s/>αρμοδιότητας<text:s/>του<text:s/>οποίου<text:s/>βρίσκονται<text:s/>τα<text:s/>ακίνητα<text:s/>αυτά,<text:s/>από<text:s/>τη<text:s/>δημοσίευση<text:s/>του<text:s/>παρόντος<text:s/>και<text:s/>μέχρι<text:s/>τη<text:s/>λήξη<text:s/>της<text:s/>οικείας<text:s/>Σύμβασης<text:s/>Παραχώρησης.</text:span></text:p>
      <text:p text:style-name="P908"><text:span text:style-name="T908_1">2.</text:span><text:span text:style-name="T908_2"><text:s/>Ο<text:s/>οικείος<text:s/>Οργανισμός<text:s/>Λιμένος<text:s/>Α.Ε.,<text:s/>στην<text:s/>περιοχή<text:s/>αρμοδιότητας<text:s/>του<text:s/>οποίου<text:s/>βρίσκονται<text:s/>τα<text:s/>ακίνητα<text:s/>της<text:s/>παρ.<text:s/>1,<text:s/>καταβάλλει<text:s/>αντάλλαγμα<text:s/>προς<text:s/>τη<text:s/>«ΓΑΙΑΟΣΕ<text:s/>ΑΝΩΝΥΜΗ<text:s/>ΕΤΑΙΡΕΙΑ<text:s/>ΔΙΑΧΕΙΡΙΣΗΣ<text:s/>ΣΙΔΗΡΟΔΡΟΜΙΚΗΣ<text:s/>ΠΕΡΙΟΥΣΙΑΣ»<text:s/>(ΓΑΙΑΟΣΕ),<text:s/>το<text:s/>οποίο<text:s/>είναι<text:s/>σε<text:s/>άμεση<text:s/>συνάρτηση<text:s/>με<text:s/>το<text:s/>αντάλλαγμα<text:s/>της<text:s/>παρ.<text:s/>2<text:s/>του<text:s/>άρθρου<text:s/>5<text:s/>του<text:s/>ν.<text:s/>4597/2019<text:s/>και<text:s/>αναλογικό<text:s/>προς<text:s/>το<text:s/>κλάσμα<text:s/>του<text:s/>εμβαδού<text:s/>ακινήτου<text:s/>εντός<text:s/>Χερσαίας<text:s/>Ζώνης<text:s/>Λιμένος<text:s/>προς<text:s/>το<text:s/>συνολικό<text:s/>εμβαδόν<text:s/>της<text:s/>Χερσαίας<text:s/>Ζώνης<text:s/>Λιμένος.<text:s/>Με<text:s/>κοινή<text:s/>απόφαση<text:s/>των<text:s/>Υπουργών<text:s/>Οικονομικών,<text:s/>Υποδομών<text:s/>και<text:s/>Μεταφορών<text:s/>και<text:s/>Ναυτιλίας<text:s/>και<text:s/>Νησιωτικής<text:s/>Πολιτικής,<text:s/>καθορίζεται<text:s/>το<text:s/>αντάλλαγμα<text:s/>που<text:s/>καταβάλλεται<text:s/>από<text:s/>τον<text:s/>οικείο<text:s/>Οργανισμό<text:s/>Λιμένος<text:s/>Α.Ε.<text:s/>προς<text:s/>τη<text:s/>ΓΑΙΑΟΣΕ,<text:s/>καθώς<text:s/>και<text:s/>κάθε<text:s/>ειδικότερο<text:s/>ζήτημα<text:s/>για<text:s/>την<text:s/>εφαρμογή<text:s/>του<text:s/>παρόντος,<text:s/>ιδίως<text:s/>σε<text:s/>περίπτωση<text:s/>υποχρέωσης<text:s/>συμμόρφωσης<text:s/>προς<text:s/>τελεσίδικη<text:s/>δικαστική<text:s/>απόφαση<text:s/>περί<text:s/>του<text:s/>ιδιοκτησιακού<text:s/>καθεστώτος<text:s/>ακινήτου<text:s/>της<text:s/>παρ.<text:s/>1.</text:span></text:p>
      <text:p text:style-name="P909"><text:span text:style-name="T909_1">3.</text:span><text:span text:style-name="T909_2"><text:s/>Το<text:s/>αντάλλαγμα<text:s/>της<text:s/>παραχώρησης<text:s/>που<text:s/>καταβάλλεται<text:s/>από<text:s/>τον<text:s/>οικείο<text:s/>Οργανισμό<text:s/>Λιμένος<text:s/>Α.Ε.<text:s/>προς<text:s/>το<text:s/>Ελληνικό<text:s/>Δημόσιο,<text:s/>σύμφωνα<text:s/>με<text:s/>την<text:s/>παρ.<text:s/>2<text:s/>του<text:s/>άρθρου<text:s/>5<text:s/>του<text:s/>ν.<text:s/>4597/2019<text:s/>(Α΄<text:s/>35),<text:s/>μειώνεται<text:s/>κατά<text:s/>το<text:s/>ισόποσο<text:s/>του<text:s/>ανταλλάγματος<text:s/>που<text:s/>καταβάλλεται<text:s/>από<text:s/>τον<text:s/>οικείο<text:s/>Οργανισμό<text:s/>Λιμένος<text:s/>Α.Ε.<text:s/>προς<text:s/>τη<text:s/>ΓΑΙΑΟΣΕ,<text:s/>σύμφωνα<text:s/>με<text:s/>την<text:s/>παρ.<text:s/>2.</text:span></text:p>
      <text:p text:style-name="P910"><text:span text:style-name="T910_1">4.</text:span><text:span text:style-name="T910_2"><text:s/>α)<text:s/>Από<text:s/>την<text:s/>εφαρμογή<text:s/>του<text:s/>παρόντος<text:s/>εξαιρούνται<text:s/>τα<text:s/>ακίνητα<text:s/>και<text:s/>τμήματα<text:s/>των<text:s/>ακινήτων<text:s/>που<text:s/>εξυπηρετούν<text:s/>λειτουργικά<text:s/>τη<text:s/>σιδηροδρομική<text:s/>υποδομή,<text:s/>σύμφωνα<text:s/>με<text:s/>την<text:s/>παρ.<text:s/>2<text:s/>του<text:s/>άρθρου<text:s/>6<text:s/>του<text:s/>ν.<text:s/>3891/2010<text:s/>(Α΄<text:s/>188).</text:span></text:p>
      <text:p text:style-name="P911"><text:span text:style-name="T911_1">β)</text:span><text:span text:style-name="T911_2"><text:tab/></text:span><text:span text:style-name="T911_3">Οι<text:s/>διατάξεις<text:s/>του<text:s/>παρόντος<text:s/>δεν<text:s/>θίγουν<text:s/>τις<text:s/>αρμοδιότητες<text:s/>του<text:s/>ΟΣΕ<text:s/>ως<text:s/>διαχειριστή<text:s/>της<text:s/>σιδηροδρομικής<text:s/>υποδομής,<text:s/>σύμφωνα<text:s/>με<text:s/>τον<text:s/>ν.<text:s/>3891/2010<text:s/>(Α΄<text:s/>188).</text:span></text:p>
      <text:h text:style-name="P912" text:outline-level="6"><text:span text:style-name="T912_1">Άρθρο<text:s/>86</text:span></text:h>
      <text:h text:style-name="P913" text:outline-level="6"><text:span text:style-name="T913_1">Ρύθμιση<text:s/>για<text:s/>τις<text:s/>διαδικασίες<text:s/>ειδικής<text:s/>εκκαθάρισης<text:s/>δημοσίων<text:s/>επιχειρήσεων</text:span></text:h>
      <text:p text:style-name="P914"><text:span text:style-name="T914_1">1.</text:span><text:span text:style-name="T914_2"><text:s/>Οι<text:s/>δημόσιοι<text:s/>πλειοδοτικοί<text:s/>διαγωνισμοί,<text:s/>οι<text:s/>οποίοι<text:s/>δι-<text:s/>ενεργούνται<text:s/>στο<text:s/>πλαίσιο<text:s/>της<text:s/>ειδικής<text:s/>εκκαθάρισης<text:s/>των<text:s/>δημοσίων<text:s/>επιχειρήσεων,<text:s/>που<text:s/>διέπονται<text:s/>από<text:s/>το<text:s/>άρθρο<text:s/>14Α<text:s/>του<text:s/>ν.<text:s/>3429/2005<text:s/>(Α΄<text:s/>314),<text:s/>εξαιρούνται<text:s/>από<text:s/>το<text:s/>πεδίο<text:s/>εφαρμογής<text:s/>της<text:s/>παρ.<text:s/>11<text:s/>του<text:s/>άρθρου<text:s/>74<text:s/>του<text:s/>ν.<text:s/>4690/2020<text:s/>(Α΄<text:s/>104).<text:s/>Η<text:s/>εξαίρεση<text:s/>της<text:s/>παρούσας<text:s/>ανατρέχει<text:s/>στον<text:s/>χρόνο<text:s/>θέσης<text:s/>σε<text:s/>ισχύ<text:s/>της<text:s/>παρ.<text:s/>11<text:s/>του<text:s/>άρθρου<text:s/>74<text:s/>του<text:s/>ν.<text:s/>4690/2020.</text:span></text:p>
      <text:p text:style-name="P915"><text:span text:style-name="T915_1">2.</text:span><text:span text:style-name="T915_2"><text:s/>Για<text:s/>τους<text:s/>δημόσιους<text:s/>πλειοδοτικούς<text:s/>διαγωνισμούς<text:s/>του<text:s/>άρθρου<text:s/>14Α<text:s/>του<text:s/>ν.<text:s/>3429/2005,<text:s/>που<text:s/>αναβλήθηκαν<text:s/>για<text:s/>πρώτη<text:s/>φορά<text:s/>από<text:s/>τις<text:s/>13.3.2020<text:s/>έως<text:s/>και<text:s/>τις<text:s/>31.5.2020,<text:s/>λόγω<text:s/>του<text:s/>κινδύνου<text:s/>διασποράς<text:s/>του<text:s/>COVID19,<text:s/>η<text:s/>προθεσμία<text:s/>των<text:s/>είκοσι<text:s/>πέντε<text:s/>(25)<text:s/>ημερών,<text:s/>που<text:s/>προβλέπεται<text:s/>στην<text:s/>περ.<text:s/>δ΄<text:s/>της<text:s/>παρ.<text:s/>8<text:s/>του<text:s/>άρθρου<text:s/>14Α<text:s/>του<text:s/>ν.<text:s/>3429/2005<text:s/>δεν<text:s/>εφαρμόζεται<text:s/>και<text:s/>πάντως<text:s/>δεν<text:s/>μπορεί<text:s/>να<text:s/>εκτείνεται<text:s/>πέραν<text:s/>της<text:s/>30ής<text:s/>Σεπτεμβρίου<text:s/>2020.</text:span></text:p>
      <text:p text:style-name="P916"><text:span text:style-name="T916_1">3.</text:span><text:span text:style-name="T916_2"><text:s/>Η<text:s/>παρ.<text:s/>2<text:s/>καταλαμβάνει<text:s/>και<text:s/>τους<text:s/>δημόσιους<text:s/>πλειοδοτικούς<text:s/>διαγωνισμούς<text:s/>του<text:s/>άρθρου<text:s/>14Α<text:s/>του<text:s/>ν.<text:s/>3429/2005,<text:s/>που<text:s/>διενεργήθηκαν<text:s/>πριν<text:s/>από<text:s/>τη<text:s/>δημοσίευση<text:s/>του<text:s/>παρόντος.</text:span></text:p>
      <text:h text:style-name="P917" text:outline-level="6"><text:span text:style-name="T917_1">Άρθρο<text:s/>87</text:span></text:h>
      <text:h text:style-name="P918" text:outline-level="6"><text:span text:style-name="T918_1">Ρύθμιση<text:s/>ανεξόφλητων<text:s/>οικονομικών<text:s/>αξιώσεων</text:span></text:h>
      <text:p text:style-name="P919"><text:span text:style-name="T919_1">1.</text:span><text:span text:style-name="T919_2"><text:s/>Το<text:s/>άρθρο<text:s/>21<text:s/>του<text:s/>ν.<text:s/>1767/1988<text:s/>(Α΄<text:s/>63),<text:s/>καθώς<text:s/>και<text:s/>οι<text:s/>κανονιστικές<text:s/>διοικητικές<text:s/>πράξεις<text:s/>που<text:s/>έχουν<text:s/>εκδοθεί<text:s/>κατ’<text:s/>εξουσιοδότησή<text:s/>του<text:s/>καταργούνται<text:s/>από<text:s/>1.1.2016.</text:span></text:p>
      <text:p text:style-name="P920"><text:span text:style-name="T920_1">2.</text:span><text:span text:style-name="T920_2"><text:s/>Ανεξόφλητες<text:s/>απαιτήσεις<text:s/>των<text:s/>δικαιούχων<text:s/>μέχρι<text:s/>τις<text:s/>31.12.2015<text:s/>συμψηφίζονται<text:s/>με<text:s/>υφιστάμενες<text:s/>και<text:s/>μελλοντικές<text:s/>απαιτήσεις<text:s/>του<text:s/>Δημοσίου<text:s/>έναντι<text:s/>αυτών,<text:s/>από<text:s/>την<text:s/>έναρξη<text:s/>ισχύος<text:s/>του<text:s/>παρόντος<text:s/>νόμου.<text:s/>Εφόσον,<text:s/>για<text:s/>τη<text:s/>διεκδίκηση<text:s/>απαίτησης<text:s/>των<text:s/>δικαιούχων,<text:s/>έχει<text:s/>ασκηθεί<text:s/>ένδικο<text:s/>βοήθημα<text:s/>ή<text:s/>μέσο,<text:s/>με<text:s/>το<text:s/>οποίο<text:s/>διεκδικείται<text:s/>χρηματικό<text:s/>ποσό<text:s/>για<text:s/>τα<text:s/>έτη<text:s/>2010<text:s/>έως<text:s/>2015<text:s/>και<text:s/>το<text:s/>οποίο<text:s/>εκκρεμεί<text:s/>σε<text:s/>οιοδήποτε<text:s/>στάδιο,<text:s/>ο<text:s/>συμψηφισμός<text:s/>της<text:s/>παρούσας<text:s/>πραγματοποιείται<text:s/>υπό<text:s/>την<text:s/>προϋπόθεση<text:s/>ότι<text:s/>ο<text:s/>δικαιούχος<text:s/>που<text:s/>έχει<text:s/>ασκήσει<text:s/>το<text:s/>ένδικο<text:s/>βοήθημα<text:s/>ή<text:s/>μέσο<text:s/>παραιτείται<text:s/>από<text:s/>αυτό.<text:s/>Οι<text:s/>υποχρεώσεις<text:s/>του<text:s/>ΟΑΕΔ<text:s/>και<text:s/>του<text:s/>Ελληνικού<text:s/>Δημοσίου<text:s/>εξαντλούνται<text:s/>κατά<text:s/>τα<text:s/>οριζόμενα<text:s/>στην<text:s/>παρούσα.</text:span></text:p>
      <text:p text:style-name="P921"><text:span text:style-name="T921_1">3.</text:span><text:span text:style-name="T921_2"><text:s/>Με<text:s/>κοινή<text:s/>απόφαση<text:s/>των<text:s/>Υπουργών<text:s/>Οικονομικών<text:s/>και<text:s/>Εργασίας<text:s/>και<text:s/>Κοινωνικών<text:s/>Υποθέσεων<text:s/>ρυθμίζονται<text:s/>οι<text:s/>προϋποθέσεις,<text:s/>οι<text:s/>όροι<text:s/>και<text:s/>τα<text:s/>απαιτούμενα<text:s/>δικαιολογη-<text:s/>τικά<text:s/>για<text:s/>την<text:s/>εφαρμογή<text:s/>του<text:s/>παρόντος,<text:s/>ο<text:s/>τρόπος<text:s/>του<text:s/>συμψηφισμού,<text:s/>το<text:s/>είδος<text:s/>των<text:s/>συμψηφιζόμενων<text:s/>απαιτήσεων,<text:s/>καθώς<text:s/>και<text:s/>κάθε<text:s/>άλλο<text:s/>ειδικότερο<text:s/>διαδικαστικό<text:s/>ζήτημα.</text:span></text:p>
      <text:h text:style-name="P922" text:outline-level="6"><text:span text:style-name="T922_1">Άρθρο<text:s/>88</text:span></text:h>
      <text:h text:style-name="P923" text:outline-level="6"><text:span text:style-name="T923_1">Συμπληρωματικές<text:s/>ρυθμίσεις<text:s/>για<text:s/>τη<text:s/>λειτουργία<text:s/>της<text:s/>Επιτροπής<text:s/>«Ελλάδα<text:s/>2021»</text:span></text:h>
      <text:p text:style-name="P924"><text:span text:style-name="T924_1">Τροποποίηση<text:s/>του<text:s/>άρθρου<text:s/>34<text:s/>του<text:s/>ν.<text:s/>4647/2019</text:span></text:p>
      <text:p text:style-name="P925"><text:span text:style-name="T925_1">Στο<text:s/>άρθρο<text:s/>34<text:s/>του<text:s/>ν.<text:s/>4647/2019<text:s/>(Α΄<text:s/>204)<text:s/>επέρχονται<text:s/>οι<text:s/>ακόλουθες<text:s/>τροποποιήσεις:</text:span></text:p>
      <text:p text:style-name="P926"><text:span text:style-name="T926_1">1.</text:span><text:span text:style-name="T926_2"><text:s/>Στο<text:s/>τέλος<text:s/>της<text:s/>παρ.<text:s/>1<text:s/>προστίθενται<text:s/>οι<text:s/>λέξεις<text:s/>«καθώς<text:s/>και<text:s/>από<text:s/>τις<text:s/>ρυθμίσεις<text:s/>του<text:s/>Κεφαλαίου<text:s/>Β΄<text:s/>του<text:s/>ν.<text:s/>4354/2015<text:s/>(Α΄<text:s/>176)»<text:s/>και<text:s/>η<text:s/>παρ.<text:s/>1<text:s/>διαμορφώνεται,<text:s/>από<text:s/>τότε<text:s/>που<text:s/>ίσχυ-<text:s/>σε,<text:s/>ως<text:s/>εξής:</text:span></text:p>
      <text:p text:style-name="P927"><text:span text:style-name="T927_1">«1.<text:s/>Η<text:s/>Επιτροπή<text:s/>«Ελλάδα<text:s/>2021»,<text:s/>που<text:s/>συστήθηκε<text:s/>με<text:s/>το<text:s/>άρθρο<text:s/>114<text:s/>του<text:s/>ν.<text:s/>4622/2019<text:s/>(Α΄<text:s/>133),<text:s/>λειτουργεί<text:s/>ως<text:s/>νομικό<text:s/>πρόσωπο<text:s/>ιδιωτικού<text:s/>δικαίου,<text:s/>μη<text:s/>κερδοσκοπικό,<text:s/>ειδικού<text:s/>κοινωφελούς<text:s/>σκοπού.<text:s/>Κατά<text:s/>το<text:s/>μέρος<text:s/>που<text:s/>αφορά<text:s/>τους<text:s/>ιδιωτικούς<text:s/>της<text:s/>πόρους,<text:s/>εξαιρείται<text:s/>από<text:s/>τις<text:s/>διατάξεις<text:s/>περί<text:s/>δημοσίου<text:s/>λογιστικού,<text:s/>περί<text:s/>δημοσίων<text:s/>επιχειρήσεων<text:s/>και<text:s/>οργανισμών<text:s/>του<text:s/>ν.<text:s/>3429/2005<text:s/>(Α΄<text:s/>314),<text:s/>περί<text:s/>δημοσίων<text:s/>συμβάσεων<text:s/>και<text:s/>περί<text:s/>προσλήψεων<text:s/>του<text:s/>δημοσίου<text:s/>τομέα,<text:s/>καθώς<text:s/>και<text:s/>από<text:s/>τις<text:s/>ρυθμίσεις<text:s/>του<text:s/>Κεφαλαίου<text:s/>Β΄<text:s/>του<text:s/>ν.<text:s/>4354/2015<text:s/>(Α΄<text:s/>176).»</text:span></text:p>
      <text:p text:style-name="P928"><text:span text:style-name="T928_1">2.</text:span><text:span text:style-name="T928_2"><text:s/>Η<text:s/>παρ.<text:s/>5<text:s/>αντικαθίσταται<text:s/>ως<text:s/>εξής:</text:span></text:p>
      <text:p text:style-name="P929"><text:span text:style-name="T929_1">«5.<text:s/>Η<text:s/>Επιτροπή<text:s/>«Ελλάδα<text:s/>2021»,<text:s/>κατά<text:s/>το<text:s/>μέρος<text:s/>των<text:s/>συναλλαγών<text:s/>και<text:s/>συμβάσεων<text:s/>που<text:s/>καταρτίζει,<text:s/>απαλλάσσεται<text:s/>παντός<text:s/>άμεσου<text:s/>και<text:s/>έμμεσου<text:s/>φόρου,<text:s/>όπως<text:s/>ενδεικτικά<text:s/>του<text:s/>φόρου<text:s/>εισοδήματος,<text:s/>οιουδήποτε<text:s/>παρακρατούμενου<text:s/>φόρου,<text:s/>τέλους<text:s/>χαρτοσήμου,<text:s/>φόρου<text:s/>ασφαλίστρων,<text:s/>παντός<text:s/>τέλους<text:s/>ή<text:s/>ανταποδοτικού<text:s/>τέλους<text:s/>και<text:s/>κρατήσεως,<text:s/>εισαγωγικών<text:s/>ή<text:s/>τελωνειακών<text:s/>δασμών,<text:s/>δικαιώματος<text:s/>εκτελέσεως<text:s/>τελωνειακών<text:s/>εργασιών,<text:s/>Ειδικού<text:s/>φόρου<text:s/>Ακινήτων<text:s/>(ΕΦΑ),<text:s/>πλην<text:s/>του<text:s/>Ενιαίου<text:s/>Φόρου<text:s/>Ιδιοκτησίας<text:s/>Ακινήτων<text:s/>(ΕΝΦΙΑ),<text:s/>του<text:s/>φόρου<text:s/>Μεταβίβασης<text:s/>Ακινήτων<text:s/>(ΦΜΑ)<text:s/>και<text:s/>του<text:s/>Κώδικα<text:s/>ΦΠΑ.<text:s/>Επίσης,<text:s/>απαλλάσσεται<text:s/>των<text:s/>εισφορών<text:s/>υπέρ<text:s/>του<text:s/>Δημοσίου,<text:s/>Ο.Τ.Α.<text:s/>ή<text:s/>οιουδήποτε<text:s/>τρίτου,<text:s/>της<text:s/>εισφοράς<text:s/>της<text:s/>παρ.<text:s/>1<text:s/>του<text:s/>άρθρου<text:s/>6<text:s/>του<text:s/>α.ν.<text:s/>248/1967<text:s/>(Α΄<text:s/>243),<text:s/>πλην<text:s/>των<text:s/>εισφορών<text:s/>υπέρ<text:s/>ασφαλιστικών<text:s/>φορέων.».</text:span></text:p>
      <text:h text:style-name="P930" text:outline-level="6"><text:span text:style-name="T930_1">Άρθρο<text:s/>89</text:span></text:h>
      <text:h text:style-name="P931" text:outline-level="6"><text:span text:style-name="T931_1">Διάθεση<text:s/>αναμνηστικών<text:s/>νομισμάτων</text:span></text:h>
      <text:p text:style-name="P932"><text:span text:style-name="T932_1">από<text:s/>την<text:s/>Επιτροπή<text:s/>«Ελλάδα<text:s/>2021»</text:span></text:p>
      <text:p text:style-name="P933"><text:span text:style-name="T933_1">Στο<text:s/>Κεφάλαιο<text:s/>Η΄<text:s/>του<text:s/>ν.<text:s/>4647/2019<text:s/>(Α΄<text:s/>204)<text:s/>επέρχονται<text:s/>οι<text:s/>ακόλουθες<text:s/>τροποποιήσεις:</text:span></text:p>
      <text:p text:style-name="P934"><text:span text:style-name="T934_1">1.</text:span><text:span text:style-name="T934_2"><text:s/>Ο<text:s/>τίτλος<text:s/>αντικαθίσταται<text:s/>ως<text:s/>εξής:</text:span></text:p>
      <text:p text:style-name="P935"><text:span text:style-name="T935_1">«ΔΙΑΤΑΞΕΙΣ<text:s/>ΓΙΑ<text:s/>ΤΗΝ<text:s/>ΕΠΙΤΡΟΠΗ<text:s/>«ΕΛΛΑΔΑ<text:s/>2021»».</text:span></text:p>
      <text:p text:style-name="P936"><text:span text:style-name="T936_1">2.</text:span><text:span text:style-name="T936_2"><text:s/>Μετά<text:s/>από<text:s/>το<text:s/>άρθρο<text:s/>34,<text:s/>προστίθεται<text:s/>άρθρο<text:s/>34Α<text:s/>ως<text:s/>εξής:</text:span></text:p>
      <text:p text:style-name="P937"><text:span text:style-name="T937_1">«Άρθρο<text:s/>34Α</text:span></text:p>
      <text:p text:style-name="P938"><text:span text:style-name="T938_1">Διάθεση<text:s/>αναμνηστικών<text:s/>νομισμάτων</text:span></text:p>
      <text:p text:style-name="P939"><text:span text:style-name="T939_1">από<text:s/>την<text:s/>Επιτροπή<text:s/>«Ελλάδα<text:s/>2021»</text:span></text:p>
      <text:p text:style-name="P940"><text:span text:style-name="T940_1">1.<text:s/>Στην<text:s/>Επιτροπή<text:s/>«Ελλάδα<text:s/>2021»<text:s/>ανατίθεται<text:s/>η<text:s/>αποκλειστική<text:s/>αρμοδιότητα<text:s/>πώλησης<text:s/>αναμνηστικών<text:s/>νομισμάτων,<text:s/>χρυσών,<text:s/>αργυρών<text:s/>και<text:s/>κοινού<text:s/>μετάλλου,<text:s/>που<text:s/>εκδίδονται<text:s/>στο<text:s/>πλαίσιο<text:s/>του<text:s/>εορτασμού<text:s/>των<text:s/>διακοσίων<text:s/>(200)<text:s/>ετών<text:s/>από<text:s/>την<text:s/>Παλιγγενεσία,<text:s/>καθώς<text:s/>και<text:s/>η<text:s/>χρήση<text:s/>των<text:s/>Σημάτων<text:s/>του<text:s/>Ελληνικού<text:s/>Δημοσίου<text:s/>για<text:s/>την<text:s/>παραγωγή<text:s/>και<text:s/>την<text:s/>πώλησή<text:s/>τους.<text:s/>Οι<text:s/>αρμοδιότητες<text:s/>της<text:s/>παρούσης<text:s/>ασκούνται<text:s/>από<text:s/>την<text:s/>Επιτροπή<text:s/>«Ελλάδα<text:s/>2021»<text:s/>μέχρι<text:s/>τη<text:s/>λύση<text:s/>και<text:s/>τη<text:s/>θέση<text:s/>της<text:s/>σε<text:s/>εκκαθάριση,<text:s/>στις<text:s/>31.12.2021.</text:span></text:p>
      <text:p text:style-name="P941"><text:span text:style-name="T941_1">2α.<text:s/>Τα<text:s/>αναμνηστικά<text:s/>νομίσματα<text:s/>τυπώνει<text:s/>για<text:s/>λογαριασμό<text:s/>της<text:s/>Επιτροπής<text:s/>«Ελλάδα<text:s/>2021»<text:s/>η<text:s/>Τράπεζα<text:s/>της<text:s/>Ελλάδος,<text:s/>διαμέσου<text:s/>του<text:s/>Ιδρύματος<text:s/>Εκτύπωσης<text:s/>Τραπεζογραμματίων<text:s/>και<text:s/>Αξιών<text:s/>(ΙΕΤΑ).<text:s/>Με<text:s/>απόφαση<text:s/>του<text:s/>Υπουργού<text:s/>Οικονομικών,<text:s/>έπειτα<text:s/>από<text:s/>εισήγηση<text:s/>της<text:s/>Επιτροπής<text:s/>«Ελλάδα<text:s/>2021»,<text:s/>πραγματοποιείται<text:s/>η<text:s/>επιλογή<text:s/>των<text:s/>θεμάτων<text:s/>ή<text:s/>παραστάσεων<text:s/>των<text:s/>αναμνηστικών<text:s/>νομισμάτων<text:s/>και<text:s/>της<text:s/>φιλοτέχνησης<text:s/>των<text:s/>σχεδίων.</text:span></text:p>
      <text:p text:style-name="P942"><text:span text:style-name="T942_1">β.<text:s/>Το<text:s/>ΙΕΤΑ<text:s/>προβαίνει<text:s/>σε<text:s/>όλες<text:s/>τις<text:s/>αναγκαίες<text:s/>ενέργειες<text:s/>για<text:s/>την<text:s/>κατασκευή<text:s/>των<text:s/>γύψινων<text:s/>προπλασμάτων,<text:s/>την<text:s/>κοπή,<text:s/>την<text:s/>τύπωση<text:s/>και<text:s/>εν<text:s/>γένει<text:s/>την<text:s/>παραγωγή<text:s/>και<text:s/>την<text:s/>παράδοσή<text:s/>του<text:s/>στην<text:s/>Επιτροπή<text:s/>«Ελλάδα<text:s/>2021»,<text:s/>σύμφωνα<text:s/>με<text:s/>τα<text:s/>προβλεπόμενα<text:s/>στην<text:s/>από<text:s/>5.3.2020<text:s/>Σύμβαση,<text:s/>μεταξύ<text:s/>της<text:s/>Τράπεζας<text:s/>της<text:s/>Ελλάδος<text:s/>και<text:s/>της<text:s/>Επιτροπής<text:s/>«Ελλάδα<text:s/>2021»<text:s/>και<text:s/>εντός<text:s/>του<text:s/>εκεί<text:s/>αναφερόμενου<text:s/>χρονοδιαγράμματος.</text:span></text:p>
      <text:p text:style-name="P943"><text:span text:style-name="T943_1">3.<text:s/>Τα<text:s/>σχέδια<text:s/>των<text:s/>νομισμάτων<text:s/>φέρουν<text:s/>την<text:s/>υπογραφή<text:s/>της<text:s/>Προέδρου<text:s/>της<text:s/>Επιτροπής<text:s/>και<text:s/>του<text:s/>Υπουργού<text:s/>Οικονομικών.</text:span></text:p>
      <text:p text:style-name="P944"><text:span text:style-name="T944_1">4.<text:s/>Τα<text:s/>νομίσματα<text:s/>συνοδεύονται<text:s/>από<text:s/>πιστοποιητικά<text:s/>αυθεντικότητας,<text:s/>όπου<text:s/>απαιτούνται,<text:s/>που<text:s/>σχεδιάζονται<text:s/>από<text:s/>την<text:s/>Επιτροπή<text:s/>«Ελλάδα<text:s/>2021»,<text:s/>τυπώνονται<text:s/>στο<text:s/>ΙΕΤΑ<text:s/>και<text:s/>φέρουν<text:s/>την<text:s/>υπογραφή<text:s/>της<text:s/>Προέδρου<text:s/>της<text:s/>Επιτροπής<text:s/>και<text:s/>του<text:s/>Υπουργού<text:s/>Οικονομικών.</text:span></text:p>
      <text:p text:style-name="P945"><text:span text:style-name="T945_1">5.<text:s/>Το<text:s/>κόστος<text:s/>της<text:s/>πρώτης<text:s/>ύλης,<text:s/>των<text:s/>υλικών<text:s/>συσκευα-<text:s/>σίας,<text:s/>της<text:s/>χρήσης<text:s/>των<text:s/>υποδομών<text:s/>του<text:s/>ΙΕΤΑ<text:s/>και<text:s/>κάθε<text:s/>άλλη<text:s/>επιβάρυνση,<text:s/>βαρύνουν<text:s/>την<text:s/>Επιτροπή<text:s/>«Ελλάδα<text:s/>2021»,<text:s/>σύμφωνα<text:s/>με<text:s/>την<text:s/>από<text:s/>5.3.2020<text:s/>Σύμβαση<text:s/>μεταξύ<text:s/>της<text:s/>Τράπεζας<text:s/>της<text:s/>Ελλάδος<text:s/>και<text:s/>της<text:s/>Επιτροπής<text:s/>«Ελλάδα<text:s/>2021».<text:s/>Η<text:s/>Επιτροπή<text:s/>μπορεί<text:s/>να<text:s/>συνάπτει<text:s/>συμβάσεις<text:s/>για<text:s/>την<text:s/>προμήθεια<text:s/>πρώτων<text:s/>υλών<text:s/>και<text:s/>απευθείας<text:s/>με<text:s/>τους<text:s/>προμηθευτές.</text:span></text:p>
      <text:p text:style-name="P946"><text:span text:style-name="T946_1">6.<text:s/>Το<text:s/>ΙΕΤΑ<text:s/>εκδίδει<text:s/>το<text:s/>νόμιμο<text:s/>παραστατικό<text:s/>για<text:s/>την<text:s/>παράδοση<text:s/>των<text:s/>νομισμάτων<text:s/>κατευθείαν<text:s/>στην<text:s/>Επιτροπή<text:s/>«Ελλάδα<text:s/>2021»,<text:s/>το<text:s/>οποίο<text:s/>περιλαμβάνει<text:s/>το<text:s/>κόστος<text:s/>των<text:s/>παραδιδόμενων<text:s/>νομισμάτων,<text:s/>πλέον<text:s/>Φ.Π.Α..<text:s/>Το<text:s/>τιμολόγιο<text:s/>εξοφλείται<text:s/>από<text:s/>την<text:s/>Επιτροπή<text:s/>«Ελλάδα<text:s/>2021»<text:s/>σύμφωνα<text:s/>με<text:s/>την<text:s/>από<text:s/>5.3.2020<text:s/>Σύμβαση<text:s/>μεταξύ<text:s/>της<text:s/>Τράπεζας<text:s/>της<text:s/>Ελλάδος<text:s/>και<text:s/>της<text:s/>Επιτροπής<text:s/>«Ελλάδα<text:s/>2021».</text:span></text:p>
      <text:p text:style-name="P947"><text:span text:style-name="T947_1">7.<text:s/>Η<text:s/>ονομαστική<text:s/>αξία<text:s/>εκάστου<text:s/>νομίσματος<text:s/>κυμαίνεται<text:s/>μεταξύ<text:s/>πέντε<text:s/>(5)<text:s/>και<text:s/>διακοσίων<text:s/>(200)<text:s/>ευρώ<text:s/>και<text:s/>η<text:s/>τιμή<text:s/>πώλησης<text:s/>κάθε<text:s/>κατηγορίας<text:s/>καθορίζεται<text:s/>με<text:s/>απόφαση<text:s/>του<text:s/>Εκτελεστικού<text:s/>Συμβουλίου<text:s/>της<text:s/>Επιτροπής<text:s/>«Ελλάδα<text:s/>2021».<text:s/>Η<text:s/>Επιτροπή<text:s/>«Ελλάδα<text:s/>2021»<text:s/>διαθέτει<text:s/>τα<text:s/>αναμνηστικά<text:s/>νομίσματα<text:s/>προς<text:s/>πώληση<text:s/>σε<text:s/>φυσικά<text:s/>και<text:s/>νομικά<text:s/>πρόσωπα,<text:s/>στην<text:s/>Ελλάδα<text:s/>και<text:s/>το<text:s/>εξωτερικό,<text:s/>μπορεί<text:s/>να<text:s/>συνάπτει<text:s/>συμφωνίες<text:s/>πώλησης<text:s/>αναμνηστικών<text:s/>νομισμάτων<text:s/>με<text:s/>πιστωτικά<text:s/>ιδρύματα<text:s/>που<text:s/>λειτουργούν<text:s/>νόμιμα<text:s/>στην<text:s/>Ελλάδα<text:s/>ή<text:s/>το<text:s/>εξωτερικό,<text:s/>παραχωρώντας<text:s/>έκπτωση<text:s/>επί<text:s/>της<text:s/>τιμής<text:s/>πώλησης<text:s/>των<text:s/>νομισμάτων<text:s/>και<text:s/>μπορεί<text:s/>να<text:s/>προβαίνει<text:s/>σε<text:s/>τμηματικές<text:s/>παραγγελίες<text:s/>νομισμάτων,<text:s/>σύμφωνα<text:s/>με<text:s/>τις<text:s/>ανάγκες<text:s/>της.<text:s/>Τα<text:s/>έσοδα<text:s/>από<text:s/>τις<text:s/>πωλήσεις<text:s/>των<text:s/>νομισμάτων<text:s/>διατίθενται<text:s/>για<text:s/>την<text:s/>κάλυψη<text:s/>των<text:s/>εξόδων<text:s/>λειτουργίας<text:s/>και<text:s/>για<text:s/>την<text:s/>εν<text:s/>γένει<text:s/>επίτευξη<text:s/>του<text:s/>σκοπού<text:s/>της<text:s/>Επιτροπής.</text:span></text:p>
      <text:p text:style-name="P948"><text:span text:style-name="T948_1">8.<text:s/>Με<text:s/>απόφαση<text:s/>του<text:s/>Υπουργού<text:s/>Οικονομικών<text:s/>καθορίζεται<text:s/>ο<text:s/>τρόπος<text:s/>άσκησης<text:s/>των<text:s/>αρμοδιοτήτων<text:s/>της<text:s/>παρ.<text:s/>7<text:s/>του<text:s/>παρόντος<text:s/>και<text:s/>μπορεί<text:s/>να<text:s/>τροποποιούνται<text:s/>ο<text:s/>αριθμός,<text:s/>οι<text:s/>τεχνικές<text:s/>προδιαγραφές<text:s/>και<text:s/>τα<text:s/>χαρακτηριστικά<text:s/>των<text:s/>νομισμάτων.</text:span></text:p>
      <text:p text:style-name="P949"><text:span text:style-name="T949_1">9.<text:s/>Οι<text:s/>διατάξεις<text:s/>του<text:s/>παρόντος<text:s/>ισχύουν<text:s/>υπό<text:s/>την<text:s/>επιφύλαξη<text:s/>τήρησης<text:s/>της<text:s/>ισχύουσας<text:s/>ενωσιακής<text:s/>νομοθεσίας.»</text:span></text:p>
      <text:p text:style-name="P950"><text:span text:style-name="T950_1">3.</text:span><text:span text:style-name="T950_2"><text:s/>Μετά<text:s/>από<text:s/>το<text:s/>άρθρο<text:s/>34Α,<text:s/>που<text:s/>προστίθεται<text:s/>με<text:s/>την<text:s/>παρ.<text:s/>2<text:s/>του<text:s/>παρόντος,<text:s/>προστίθεται<text:s/>άρθρο<text:s/>34Β<text:s/>ως<text:s/>εξής:</text:span></text:p>
      <text:p text:style-name="P951"><text:span text:style-name="T951_1">«Άρθρο<text:s/>34Β</text:span></text:p>
      <text:p text:style-name="P952"><text:span text:style-name="T952_1">Εκδοχές,<text:s/>χαρακτηριστικά,<text:s/>τεχνικές<text:s/>προδιαγραφές<text:s/>και<text:s/>συνολικός<text:s/>αριθμός<text:s/>νομισμάτων</text:span></text:p>
      <text:p text:style-name="P953"><text:span text:style-name="T953_1">1.<text:s/>Εισάγονται<text:s/>τέσσερις<text:s/>(4)<text:s/>εκδοχές<text:s/>χρυσών<text:s/>νομισμάτων,<text:s/>τα<text:s/>οποία<text:s/>από<text:s/>τη<text:s/>μία<text:s/>όψη<text:s/>απεικονίζουν<text:s/>τέσσερις<text:s/>(4)<text:s/>διαφορετικές<text:s/>παραστάσεις<text:s/>ή<text:s/>θέματα<text:s/>και<text:s/>από<text:s/>την<text:s/>άλλη<text:s/>όψη<text:s/>απεικονίζουν<text:s/>μία<text:s/>(1)<text:s/>κοινή<text:s/>παράσταση<text:s/>ή<text:s/>θέμα<text:s/>και<text:s/>τα<text:s/>οποία<text:s/>φέρουν<text:s/>τις<text:s/>ακόλουθες<text:s/>τεχνικές<text:s/>προδιαγραφές:</text:span></text:p>
      <text:p text:style-name="P954"><text:span text:style-name="T954_1">α)<text:s/>Σύσταση:<text:s/>χρυσός<text:s/>(Αυ)<text:s/>σε<text:s/>περιεκτικότητα<text:s/>εννιακόσια<text:s/>δεκαεπτά<text:s/>τοις<text:s/>χιλίοις<text:s/>(917‰)<text:s/>και<text:s/>άργυρος<text:s/>(Αg)<text:s/>σε<text:s/>περιεκτικότητα<text:s/>πενήντα<text:s/>τρία<text:s/>τοις<text:s/>χιλίοις<text:s/>(53<text:s/>‰).</text:span></text:p>
      <text:p text:style-name="P955"><text:span text:style-name="T955_1">β)<text:s/>Βαθμός<text:s/>καθαρότητας:<text:s/>ενενήντα<text:s/>ένα<text:s/>κόμμα<text:s/>έξι<text:s/>τοις<text:s/>εκατό<text:s/>(91,6%).</text:span></text:p>
      <text:p text:style-name="P956"><text:span text:style-name="T956_1">γ)<text:s/>Βάρος:<text:s/>επτά<text:s/>κόμμα<text:s/>ενενήντα<text:s/>οκτώ<text:s/>γραμμάρια<text:s/>(7,98<text:s/>gr)<text:s/>με<text:s/>πιθανή<text:s/>απόκλιση<text:s/>συν<text:s/>ή<text:s/>πλην<text:s/>μηδέν<text:s/>κόμμα<text:s/>μηδέν<text:s/>πέντε<text:s/>γραμμαρίων<text:s/>(+/-<text:s/>0,05<text:s/>gr).</text:span></text:p>
      <text:p text:style-name="P957"><text:span text:style-name="T957_1">δ)<text:s/>Διάμετρος:<text:s/>είκοσι<text:s/>δύο<text:s/>κόμμα<text:s/>ένα<text:s/>(22,1)<text:s/>χιλιοστά.</text:span></text:p>
      <text:p text:style-name="P958"><text:span text:style-name="T958_1">ε)<text:s/>Ποιότητα:<text:s/>ΠΡΟΥΦ.</text:span></text:p>
      <text:p text:style-name="P959"><text:span text:style-name="T959_1">στ)<text:s/>Ονομαστική<text:s/>αξία:<text:s/>διακόσια<text:s/>(200)<text:s/>ευρώ.</text:span></text:p>
      <text:p text:style-name="P960"><text:span text:style-name="T960_1">ζ)<text:s/>Μορφή<text:s/>στεφάνης:<text:s/>οδόντωση.</text:span></text:p>
      <text:p text:style-name="P961"><text:span text:style-name="T961_1">2.<text:s/>Εισάγονται<text:s/>οκτώ<text:s/>(8)<text:s/>εκδοχές<text:s/>αργυρών<text:s/>νομισμάτων<text:s/>κανονικής<text:s/>περιεκτικότητας,<text:s/>τα<text:s/>οποία<text:s/>από<text:s/>τη<text:s/>μία<text:s/>όψη<text:s/>απεικονίζουν<text:s/>οκτώ<text:s/>(8)<text:s/>διαφορετικές<text:s/>παραστάσεις<text:s/>ή<text:s/>θέματα<text:s/>και<text:s/>από<text:s/>την<text:s/>άλλη<text:s/>όψη<text:s/>απεικονίζουν<text:s/>μία<text:s/>(1)<text:s/>κοινή<text:s/>παράσταση<text:s/>ή<text:s/>θέμα<text:s/>και<text:s/>τα<text:s/>οποία<text:s/>φέρουν<text:s/>τις<text:s/>ακόλουθες<text:s/>τεχνικές<text:s/>προδιαγραφές:</text:span></text:p>
      <text:p text:style-name="P962"><text:span text:style-name="T962_1">α)<text:s/>Σύσταση:<text:s/>Άργυρος<text:s/>(Αg)<text:s/>σε<text:s/>περιεκτικότητα<text:s/>ενενήντα<text:s/>δύο<text:s/>κόμμα<text:s/>πέντε<text:s/>τοις<text:s/>εκατό<text:s/>(92,5‰).</text:span></text:p>
      <text:p text:style-name="P963"><text:span text:style-name="T963_1">β)<text:s/>Βαθμός<text:s/>καθαρότητας:<text:s/>εννιακόσια<text:s/>είκοσι<text:s/>πέντε<text:s/>τοις<text:s/>χιλίοις<text:s/>(925‰).</text:span></text:p>
      <text:p text:style-name="P964"><text:span text:style-name="T964_1">γ)<text:s/>Βάρος:<text:s/>τριάντα<text:s/>τέσσερα<text:s/>κόμμα<text:s/>δέκα<text:s/>γραμμάρια<text:s/>(34,10<text:s/>gr),<text:s/>με<text:s/>πιθανή<text:s/>απόκλιση<text:s/>έως<text:s/>συν<text:s/>δύο<text:s/>τοις<text:s/>εκατό<text:s/>σε<text:s/>γραμμάρια<text:s/>(+2%<text:s/>/<text:s/>-0%<text:s/>gr).</text:span></text:p>
      <text:p text:style-name="P965"><text:span text:style-name="T965_1">δ)<text:s/>Διάμετρος:<text:s/>40<text:s/>χιλιοστά.</text:span></text:p>
      <text:p text:style-name="P966"><text:span text:style-name="T966_1">ε)<text:s/>Ποιότητα:<text:s/>ΠΡΟΥΦ.</text:span></text:p>
      <text:p text:style-name="P967"><text:span text:style-name="T967_1">στ)<text:s/>Ονομαστική<text:s/>αξία:<text:s/>δέκα<text:s/>(10)<text:s/>ευρώ.</text:span></text:p>
      <text:p text:style-name="P968"><text:span text:style-name="T968_1">ζ)<text:s/>Μορφή<text:s/>στεφάνης:<text:s/>λεία.</text:span></text:p>
      <text:p text:style-name="P969"><text:span text:style-name="T969_1">3.<text:s/>Εισάγονται<text:s/>οκτώ<text:s/>(8)<text:s/>εκδοχές<text:s/>αργυρών<text:s/>νομισμάτων<text:s/>ειδικής<text:s/>περιεκτικότητας,<text:s/>τα<text:s/>οποία<text:s/>από<text:s/>τη<text:s/>μία<text:s/>όψη<text:s/>απεικονίζουν<text:s/>οκτώ<text:s/>(8)<text:s/>διαφορετικές<text:s/>παραστάσεις<text:s/>ή<text:s/>θέματα<text:s/>και<text:s/>από<text:s/>την<text:s/>άλλη<text:s/>όψη<text:s/>απεικονίζουν<text:s/>μία<text:s/>(1)<text:s/>κοινή<text:s/>παράσταση<text:s/>ή<text:s/>θέμα<text:s/>και<text:s/>τα<text:s/>οποία<text:s/>φέρουν<text:s/>τις<text:s/>ακόλουθες<text:s/>τεχνικές<text:s/>προδιαγραφές:</text:span></text:p>
      <text:p text:style-name="P970"><text:span text:style-name="T970_1">α)<text:s/>Σύσταση:<text:s/>άργυρος<text:s/>μικρής<text:s/>περιεκτικότητας,</text:span></text:p>
      <text:p text:style-name="P971"><text:span text:style-name="T971_1">β)<text:s/>Βαθμός<text:s/>Καθαρότητας:<text:s/>τριάντα<text:s/>τρία<text:s/>τοις<text:s/>εκατό<text:s/>(33%).</text:span></text:p>
      <text:p text:style-name="P972"><text:span text:style-name="T972_1">γ)<text:s/>Βάρος:<text:s/>δεκαοκτώ<text:s/>γραμμάρια<text:s/>(18<text:s/>gr),<text:s/>με<text:s/>πιθανή<text:s/>απόκλιση<text:s/>σε<text:s/>γραμμάρια<text:s/>συν<text:s/>πέντε<text:s/>τοις<text:s/>εκατό<text:s/>(+5%<text:s/>/<text:s/>-0%<text:s/>gr).</text:span></text:p>
      <text:p text:style-name="P973"><text:span text:style-name="T973_1">δ)<text:s/>Διάμετρος:<text:s/>τριάντα<text:s/>ένα<text:s/>(31)<text:s/>χιλιοστά.</text:span></text:p>
      <text:p text:style-name="P974"><text:span text:style-name="T974_1">ε)<text:s/>Ποιότητα:<text:s/>ΠΡΟΥΦ.</text:span></text:p>
      <text:p text:style-name="P975"><text:span text:style-name="T975_1">στ)<text:s/>Ονομαστική<text:s/>αξία:<text:s/>δέκα<text:s/>(10)<text:s/>ευρώ.</text:span></text:p>
      <text:p text:style-name="P976"><text:span text:style-name="T976_1">ζ)<text:s/>Μορφή<text:s/>στεφάνης:<text:s/>λεία.</text:span></text:p>
      <text:p text:style-name="P977"><text:span text:style-name="T977_1">4.<text:s/>Εισάγονται<text:s/>δύο<text:s/>(2)<text:s/>εκδοχές<text:s/>νομισμάτων<text:s/>κοινού<text:s/>μετάλλου,<text:s/>τα<text:s/>οποία<text:s/>από<text:s/>τη<text:s/>μία<text:s/>όψη<text:s/>απεικονίζουν<text:s/>δύο<text:s/>(2)<text:s/>διαφορετικές<text:s/>παραστάσεις<text:s/>ή<text:s/>θέματα<text:s/>και<text:s/>από<text:s/>την<text:s/>άλλη<text:s/>όψη<text:s/>απεικονίζουν<text:s/>μία<text:s/>(1)<text:s/>κοινή<text:s/>παράσταση<text:s/>ή<text:s/>θέμα<text:s/>και<text:s/>τα<text:s/>οποία<text:s/>φέρουν<text:s/>τις<text:s/>ακόλουθες<text:s/>τεχνικές<text:s/>προδιαγραφές:</text:span></text:p>
      <text:p text:style-name="P978"><text:span text:style-name="T978_1">α)<text:s/>Σύσταση:<text:s/>χαλκός<text:s/>(Cu)<text:s/>/<text:s/>Νικέλιο<text:s/>(Νi)<text:s/>με<text:s/>πολυμερή<text:s/>δακτύλιο.</text:span></text:p>
      <text:p text:style-name="P979"><text:span text:style-name="T979_1">β)<text:s/>Βάρος:<text:s/>εννέα<text:s/>γραμμάρια<text:s/>(9<text:s/>gr).</text:span></text:p>
      <text:p text:style-name="P980"><text:span text:style-name="T980_1">γ)<text:s/>Διάμετρος:<text:s/>είκοσι<text:s/>επτά<text:s/>κόμμα<text:s/>είκοσι<text:s/>πέντε<text:s/>(27,25)<text:s/>χιλιοστά.</text:span></text:p>
      <text:p text:style-name="P981"><text:span text:style-name="T981_1">δ)<text:s/>Ποιότητα:<text:s/>λαμπρή<text:s/>ακυκλοφόρητη.</text:span></text:p>
      <text:p text:style-name="P982"><text:span text:style-name="T982_1">ε)<text:s/>Ονομαστική<text:s/>αξία:<text:s/>πέντε<text:s/>(5)<text:s/>ευρώ.</text:span></text:p>
      <text:p text:style-name="P983"><text:span text:style-name="T983_1">ζ)<text:s/>Μορφή<text:s/>στεφάνης:<text:s/>λεία.</text:span></text:p>
      <text:p text:style-name="P984"><text:span text:style-name="T984_1">5.<text:s/>Με<text:s/>απόφαση<text:s/>του<text:s/>Υπουργού<text:s/>Οικονομικών,<text:s/>έπειτα<text:s/>από<text:s/>εισήγηση<text:s/>της<text:s/>Επιτροπής<text:s/>«Ελλάδα<text:s/>2021»,<text:s/>καθορίζεται<text:s/>το<text:s/>ανώτατο<text:s/>όριο<text:s/>κοπής<text:s/>για<text:s/>το<text:s/>σύνολο<text:s/>των<text:s/>εκδοχών<text:s/>των<text:s/>νομισμάτων<text:s/>του<text:s/>παρόντος<text:s/>και<text:s/>πραγματοποιείται<text:s/>η<text:s/>κατανομή<text:s/>των<text:s/>νομισμάτων<text:s/>ανά<text:s/>εκδοχή<text:s/>νομίσματος.»</text:span></text:p>
      <text:h text:style-name="P985" text:outline-level="6"><text:span text:style-name="T985_1">Άρθρο<text:s/>90</text:span></text:h>
      <text:h text:style-name="P986" text:outline-level="6"><text:span text:style-name="T986_1">Ρυθμίσεις<text:s/>για<text:s/>την<text:s/>ανάπτυξη</text:span></text:h>
      <text:p text:style-name="P987"><text:span text:style-name="T987_1">τραπεζοκαθισμάτων<text:s/>σε<text:s/>χώρους<text:s/>χερσαίας<text:s/>ζώνης<text:s/>λιμένα<text:s/>από<text:s/>καταστήματα<text:s/>υγειονομικού<text:s/>ενδιαφέροντος<text:s/>(ΚΥΕ)</text:span></text:p>
      <text:p text:style-name="P988"><text:span text:style-name="T988_1">1.</text:span><text:span text:style-name="T988_2"><text:s/>Μέχρι<text:s/>την<text:s/>31η.10.2020<text:s/>επιτρέπεται<text:s/>με<text:s/>αίτηση<text:s/>του<text:s/>ενδιαφερομένου<text:s/>χωρίς<text:s/>πρόσθετο<text:s/>αντάλλαγμα<text:s/>και<text:s/>κατά<text:s/>παρέκκλιση<text:s/>κάθε<text:s/>άλλης<text:s/>διάταξης,<text:s/>η<text:s/>επέκταση<text:s/>του<text:s/>χώρου<text:s/>ο<text:s/>οποίος<text:s/>έχει<text:s/>παραχωρηθεί<text:s/>σε<text:s/>κατάστημα<text:s/>υγειονομικού<text:s/>ενδιαφέροντος<text:s/>για<text:s/>απλή<text:s/>χρήση,<text:s/>μέχρι<text:s/>και<text:s/>του<text:s/>διπλάσιου<text:s/>του<text:s/>αρχικού<text:s/>χώρου,<text:s/>για<text:s/>ανάπτυξη<text:s/>τραπεζοκαθισμάτων<text:s/>και<text:s/>ομπρελών<text:s/>σκίασης,<text:s/>σε<text:s/>χερσαία<text:s/>ζώνη<text:s/>λιμένα<text:s/>κατά<text:s/>τα<text:s/>οριζόμενα<text:s/>στο<text:s/>άρθρο<text:s/>24<text:s/>του<text:s/>ν.<text:s/>2971/2001<text:s/>(Α΄<text:s/>285),<text:s/>σύμφωνα<text:s/>τις<text:s/>προϋποθέσεις<text:s/>της<text:s/>επόμενης<text:s/>παρ.<text:s/>2,<text:s/>με<text:s/>απόφαση<text:s/>του<text:s/>αρμοδίου<text:s/>φορέα<text:s/>διοίκησης<text:s/>και<text:s/>εκμετάλλευσης<text:s/>λιμένα<text:s/>και<text:s/>κατόπιν<text:s/>γνώμης<text:s/>της<text:s/>κατά<text:s/>τόπον<text:s/>αρμόδιας<text:s/>Λιμενικής<text:s/>Αρχής.</text:span></text:p>
      <text:p text:style-name="P989"><text:span text:style-name="T989_1">2.</text:span><text:span text:style-name="T989_2"><text:s/>Προϋποθέσεις<text:s/>εφαρμογής<text:s/>της<text:s/>παρ.<text:s/>1<text:s/>είναι<text:s/>οι<text:s/>εξής:<text:s/>α)<text:s/>Κατά<text:s/>τη<text:s/>λήψη<text:s/>της<text:s/>απόφασης<text:s/>και<text:s/>κατά<text:s/>τη<text:s/>διατύπωση<text:s/>της<text:s/>γνώμης<text:s/>λαμβάνεται<text:s/>υπόψη<text:s/>και<text:s/>εξασφαλίζεται<text:s/>ιδίως:<text:s/>αα)<text:s/>η<text:s/>εξυπηρέτηση<text:s/>της<text:s/>λιμενικής<text:s/>δραστηριότητας,<text:s/>αβ)<text:s/>η<text:s/>εύρυθμη<text:s/>λειτουργία<text:s/>του<text:s/>λιμένα,</text:span></text:p>
      <text:p text:style-name="P990"><text:span text:style-name="T990_1">αγ)</text:span><text:span text:style-name="T990_2"><text:tab/></text:span><text:span text:style-name="T990_3">η<text:s/>μη<text:s/>παρεμπόδιση<text:s/>των<text:s/>διαβάσεων,<text:s/>ιδίως<text:s/>των<text:s/>διαβάσεων<text:s/>των<text:s/>ατόμων<text:s/>με<text:s/>αναπηρία<text:s/>και<text:s/>τυφλών,<text:s/>βάσει<text:s/>και<text:s/>της<text:s/>υπ’<text:s/>αρ.<text:s/>52907/2009<text:s/>απόφασης<text:s/>του<text:s/>Υπουργού<text:s/>Περιβάλλοντος<text:s/>και<text:s/>Κλιματικής<text:s/>Αλλαγής<text:s/>«Ειδικές<text:s/>ρυθμίσεις<text:s/>για<text:s/>την<text:s/>εξυπηρέτηση<text:s/>ατόμων<text:s/>με<text:s/>αναπηρία<text:s/>σε<text:s/>κοινόχρηστους<text:s/>χώρους<text:s/>των<text:s/>οικισμών<text:s/>που<text:s/>προορίζονται<text:s/>για<text:s/>την<text:s/>κυκλοφορία<text:s/>των<text:s/>πεζών»<text:s/>(Β΄<text:s/>2621),</text:span></text:p>
      <text:p text:style-name="P991"><text:span text:style-name="T991_1">αδ)</text:span><text:span text:style-name="T991_2"><text:tab/></text:span><text:span text:style-name="T991_3">η<text:s/>απρόσκοπτη<text:s/>λειτουργία<text:s/>και<text:s/>ανεμπόδιστη<text:s/>πρόσβαση<text:s/>στις<text:s/>εγκαταστάσεις<text:s/>των<text:s/>Οργανισμών<text:s/>Κοινής<text:s/>Ωφέλειας,</text:span></text:p>
      <text:p text:style-name="P992"><text:span text:style-name="T992_1">αε)</text:span><text:span text:style-name="T992_2"><text:tab/></text:span><text:span text:style-name="T992_3">η<text:s/>μη<text:s/>παρεμπόδιση<text:s/>πρόσβασης<text:s/>σε<text:s/>παρόδια<text:s/>κτήρια,<text:s/>χώρους<text:s/>στάθμευσης<text:s/>παρακείμενων<text:s/>χρήσεων,<text:s/>απορροές<text:s/>όμβριων<text:s/>υδάτων,</text:span></text:p>
      <text:p text:style-name="P993"><text:span text:style-name="T993_1">αστ)</text:span><text:span text:style-name="T993_2"><text:tab/></text:span><text:span text:style-name="T993_3">η<text:s/>μη<text:s/>παρεμπόδιση<text:s/>της<text:s/>διέλευσης<text:s/>οχημάτων<text:s/>έκτακτης<text:s/>ανάγκης<text:s/>όπως<text:s/>προβλέπεται<text:s/>από<text:s/>την<text:s/>κείμενη<text:s/>νομοθεσία.</text:span></text:p>
      <text:p text:style-name="P994"><text:span text:style-name="T994_1">β)</text:span><text:span text:style-name="T994_2"><text:tab/></text:span><text:span text:style-name="T994_3">Ο<text:s/>συνολικός<text:s/>αριθμός<text:s/>τραπεζοκαθισμάτων<text:s/>που<text:s/>θα<text:s/>αναπτυχθούν<text:s/>στον<text:s/>επεκτεινόμενο<text:s/>χώρο<text:s/>δεν<text:s/>δύναται<text:s/>να<text:s/>υπερβαίνει<text:s/>τον<text:s/>διπλάσιο<text:s/>συνολικό<text:s/>αριθμό<text:s/>τραπεζοκαθισμάτων<text:s/>που<text:s/>προβλέπεται<text:s/>στην<text:s/>υφιστάμενη<text:s/>απόφαση<text:s/>παραχώρησης.</text:span></text:p>
      <text:p text:style-name="P995"><text:span text:style-name="T995_1">γ)</text:span><text:span text:style-name="T995_2"><text:tab/></text:span><text:span text:style-name="T995_3">Εξασφαλίζονται<text:s/>οι<text:s/>απαιτήσεις<text:s/>του<text:s/>άρθρου<text:s/>1<text:s/>της<text:s/>υπ’<text:s/>αρ.<text:s/>Δ1α/ΓΠ.οικ.<text:s/>40381/27.6.2020<text:s/>(Β΄<text:s/>2601)<text:s/>κοινής<text:s/>υπουργικής<text:s/>απόφασης.</text:span></text:p>
      <text:p text:style-name="P996"><text:span text:style-name="T996_1">δ)</text:span><text:span text:style-name="T996_2"><text:tab/></text:span><text:span text:style-name="T996_3">Εξασφαλίζεται<text:s/>λωρίδα<text:s/>ελεύθερης<text:s/>διέλευσης<text:s/>πεζών<text:s/>τουλάχιστον<text:s/>1,5<text:s/>μέτρου.</text:span></text:p>
      <text:p text:style-name="P997"><text:span text:style-name="T997_1">ε)</text:span><text:span text:style-name="T997_2"><text:tab/></text:span><text:span text:style-name="T997_3">Δεν<text:s/>θίγονται<text:s/>δικαιώματα<text:s/>άλλων<text:s/>δικαιούμενων<text:s/>της<text:s/>χρήσης<text:s/>του<text:s/>επεκτεινόμενου<text:s/>χώρου.</text:span></text:p>
      <text:p text:style-name="P998"><text:span text:style-name="T998_1">στ)</text:span><text:span text:style-name="T998_2"><text:tab/></text:span><text:span text:style-name="T998_3">Δεν<text:s/>επιτρέπεται<text:s/>η<text:s/>ανάπτυξη<text:s/>στον<text:s/>επεκτεινόμενο<text:s/>χώρο<text:s/>μονίμων<text:s/>ή<text:s/>προσωρινών<text:s/>σταθερών<text:s/>κατασκευών,<text:s/>καθώς<text:s/>και<text:s/>η<text:s/>εγκατάσταση<text:s/>ηχείων.</text:span></text:p>
      <text:p text:style-name="P999"><text:span text:style-name="T999_1">3.</text:span><text:span text:style-name="T999_2"><text:s/>α)<text:s/>Με<text:s/>απόφαση<text:s/>του<text:s/>αρμόδιου<text:s/>φορέα<text:s/>διοίκησης<text:s/>και<text:s/>εκμετάλλευσης<text:s/>λιμένα,<text:s/>η<text:s/>οποία<text:s/>εκδίδεται<text:s/>κατά<text:s/>παρέκκλιση<text:s/>του<text:s/>άρθρου<text:s/>52Α<text:s/>του<text:s/>ν.<text:s/>2696/1999<text:s/>(Α΄<text:s/>57)<text:s/>και<text:s/>της<text:s/>περ.<text:s/>ε΄<text:s/>της<text:s/>παρ.<text:s/>4<text:s/>του<text:s/>άρθρου<text:s/>19<text:s/>του<text:s/>ν.<text:s/>2932/2001<text:s/>(Α΄<text:s/>145)<text:s/>και<text:s/>ύστερα<text:s/>από<text:s/>τεχνική<text:s/>έκθεση<text:s/>των<text:s/>αρμόδιων<text:s/>τεχνικών<text:s/>υπηρεσιών<text:s/>των<text:s/>φορέων,<text:s/>ή<text:s/>ελλείψει<text:s/>αυτών<text:s/>από<text:s/>τεχνικές<text:s/>υπηρεσίες<text:s/>των<text:s/>οικείων<text:s/>δήμων<text:s/>ή<text:s/>περιφερειών<text:s/>ή<text:s/>τεχνικής<text:s/>έκθεσης<text:s/>του<text:s/>φορέα<text:s/>για<text:s/>τους<text:s/>τουριστικούς<text:s/>λιμένες,<text:s/>καθώς<text:s/>και<text:s/>σχετικής<text:s/>γνώμης<text:s/>των<text:s/>αρμόδιων<text:s/>Λιμενικών<text:s/>Αρχών,<text:s/>είναι<text:s/>δυνατή<text:s/>η<text:s/>απαγόρευση<text:s/>της<text:s/>κυκλοφορίας<text:s/>οχημάτων<text:s/>σε<text:s/>οδούς<text:s/>αρμοδιότητάς<text:s/>τους,<text:s/>είτε<text:s/>για<text:s/>ορισμένες<text:s/>ώρες<text:s/>της<text:s/>ημέρας,<text:s/>είτε<text:s/>για<text:s/>το<text:s/>σύνολο<text:s/>της<text:s/>ημέρας,<text:s/>καθώς<text:s/>και<text:s/>η<text:s/>προσωρινή<text:s/>απαγόρευση<text:s/>στάσης<text:s/>και<text:s/>στάθμευσης,<text:s/>υπό<text:s/>την<text:s/>προϋπόθεση<text:s/>ακώλυτης<text:s/>διέλευσης<text:s/>οχημάτων<text:s/>άμεσης<text:s/>ανάγκης<text:s/>και<text:s/>διέλευσης<text:s/>/<text:s/>στάσης<text:s/>/<text:s/>στάθμευσης<text:s/>οχημάτων<text:s/>μονίμων<text:s/>κατοίκων<text:s/>και<text:s/>ΑμεΑ.<text:s/>Με<text:s/>όμοια<text:s/>απόφαση<text:s/>είναι<text:s/>δυνατή<text:s/>η<text:s/>δημιουργία<text:s/>προσωρινών<text:s/>διαδρόμων<text:s/>κίνησης<text:s/>πεζών,<text:s/>προσωρινών<text:s/>διαδρόμων<text:s/>κίνησης<text:s/>ποδηλάτου<text:s/>και<text:s/>προσωρινή<text:s/>δημιουργία<text:s/>περιοχών<text:s/>ήπιας<text:s/>κυκλοφορίας<text:s/>ή<text:s/>δρόμων<text:s/>ήπιας<text:s/>κυκλοφορίας,<text:s/>με<text:s/>μείωση<text:s/>του<text:s/>ορίου<text:s/>ταχύτητας<text:s/>στα<text:s/>τριάντα<text:s/>(30)<text:s/>χλμ/ώρα,<text:s/>σε<text:s/>τοπικές<text:s/>οδούς<text:s/>ή<text:s/>σε<text:s/>περιοχές<text:s/>κατοικίας.</text:span></text:p>
      <text:p text:style-name="P1000"><text:span text:style-name="T1000_1">β)</text:span><text:span text:style-name="T1000_2"><text:tab/></text:span><text:span text:style-name="T1000_3">Σε<text:s/>λιμένες<text:s/>στους<text:s/>οποίους<text:s/>ο<text:s/>φορέας<text:s/>διοίκησης<text:s/>και<text:s/>εκμετάλλευσης<text:s/>λιμένα<text:s/>είναι<text:s/>νομικό<text:s/>πρόσωπο<text:s/>ιδιωτικού<text:s/>δικαίου,<text:s/>η<text:s/>απόφαση<text:s/>εκδίδεται<text:s/>κατά<text:s/>παρέκκλιση<text:s/>του<text:s/>άρθρου<text:s/>52Α<text:s/>του<text:s/>ν.<text:s/>2696/1999<text:s/>και<text:s/>της<text:s/>περ.<text:s/>ε΄<text:s/>της<text:s/>παρ.<text:s/>4<text:s/>του<text:s/>άρθρου<text:s/>19<text:s/>του<text:s/>ν.<text:s/>2932/2001<text:s/>(Α΄<text:s/>145)<text:s/>από<text:s/>τον<text:s/>Γενικό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ύστερα<text:s/>από<text:s/>σχετικό<text:s/>αίτημα<text:s/>του<text:s/>φορέα<text:s/>και<text:s/>γνώμη<text:s/>της<text:s/>αρμόδιας<text:s/>Λιμενικής<text:s/>Αρχής,<text:s/>συνοδευόμενο<text:s/>από<text:s/>τεχνική<text:s/>έκθεση<text:s/>του<text:s/>φορέα<text:s/>μαζί<text:s/>με<text:s/>υπεύθυνη<text:s/>δήλωση<text:s/>του<text:s/>ν.<text:s/>1599/1986<text:s/>(Α΄<text:s/>75)<text:s/>του<text:s/>μελετητή<text:s/>για<text:s/>τη<text:s/>συμμόρφωση<text:s/>του<text:s/>περιεχομένου<text:s/>της<text:s/>μελέτης<text:s/>προς<text:s/>τις<text:s/>κείμενες<text:s/>διατάξεις.</text:span></text:p>
      <text:p text:style-name="P1001"><text:span text:style-name="T1001_1">γ)</text:span><text:span text:style-name="T1001_2"><text:tab/></text:span><text:span text:style-name="T1001_3">Οι<text:s/>αποφάσεις<text:s/>των<text:s/>περ.<text:s/>α΄<text:s/>και<text:s/>β΄<text:s/>της<text:s/>παρούσας<text:s/>παραγράφου<text:s/>ισχύουν<text:s/>έως<text:s/>και<text:s/>την<text:s/>31η.10.2020<text:s/>και<text:s/>εφαρμόζουν<text:s/>τις<text:s/>Τεχνικές<text:s/>Οδηγίες<text:s/>που<text:s/>έχουν<text:s/>εκδοθεί<text:s/>με<text:s/>την<text:s/>υπ’<text:s/>αρ.<text:s/>ΥΠΕΝ/ΔΜΕΑΑΠ/57298/225<text:s/>απόφαση<text:s/>του<text:s/>Υπουργού<text:s/>Περιβάλλοντος<text:s/>και<text:s/>Ενέργειας<text:s/>(Β΄<text:s/>2448).</text:span></text:p>
      <text:p text:style-name="P1002"><text:span text:style-name="T1002_1">4.</text:span><text:span text:style-name="T1002_2"><text:s/>Εφόσον<text:s/>δεν<text:s/>είναι<text:s/>δυνατή<text:s/>η<text:s/>κατά<text:s/>την<text:s/>παρ.<text:s/>1<text:s/>επέκταση,<text:s/>επιτρέπεται<text:s/>με<text:s/>αίτηση<text:s/>του<text:s/>ενδιαφερομένου<text:s/>η<text:s/>μείωση<text:s/>του<text:s/>καθορισμένου<text:s/>ανταλλάγματος<text:s/>της<text:s/>παραχώρησης<text:s/>απλής<text:s/>χρήσης<text:s/>μέχρι<text:s/>και<text:s/>πενήντα<text:s/>τοις<text:s/>εκατό<text:s/>(50%)<text:s/>για<text:s/>τους<text:s/>μήνες<text:s/>εφαρμογής<text:s/>του<text:s/>παρόντος<text:s/>άρθρου,<text:s/>κατόπιν<text:s/>απόφασης<text:s/>του<text:s/>αρμοδίου<text:s/>φορέα<text:s/>διοίκησης<text:s/>και<text:s/>εκμετάλλευσης<text:s/>λιμένα,<text:s/>τηρουμένων<text:s/>των<text:s/>απαιτήσεων<text:s/>του<text:s/>άρθρου<text:s/>1<text:s/>της<text:s/>υπ’<text:s/>αρ.<text:s/>Δ1α/ΓΠ.οικ.<text:s/>40381/27.6.2020<text:s/>κοινής<text:s/>υπουργικής<text:s/>απόφασης.</text:span></text:p>
      <text:p text:style-name="P1003"><text:span text:style-name="T1003_1">5.</text:span><text:span text:style-name="T1003_2"><text:s/>Όποιος<text:s/>χωρίς<text:s/>την<text:s/>απόφαση<text:s/>της<text:s/>παρ.<text:s/>1<text:s/>προβαίνει<text:s/>στην<text:s/>επέκταση<text:s/>του<text:s/>χώρου<text:s/>ο<text:s/>οποίος<text:s/>έχει<text:s/>παραχωρηθεί<text:s/>για<text:s/>απλή<text:s/>χρήση<text:s/>σε<text:s/>χερσαία<text:s/>ζώνη<text:s/>λιμένα<text:s/>τιμωρείται<text:s/>κατά<text:s/>τις<text:s/>διατάξεις<text:s/>της<text:s/>παρ.<text:s/>4<text:s/>του<text:s/>άρθρου<text:s/>29<text:s/>του<text:s/>ν.<text:s/>2971/2001<text:s/>(Α΄<text:s/>285).</text:span></text:p>
      <text:p text:style-name="P1004"><text:span text:style-name="T1004_1">6.</text:span><text:span text:style-name="T1004_2"><text:s/>Η<text:s/>ισχύς<text:s/>του<text:s/>παρόντος<text:s/>άρθρου<text:s/>αρχίζει<text:s/>από<text:s/>την<text:s/>1η<text:s/>6.2020.</text:span></text:p>
      <text:h text:style-name="P1005" text:outline-level="1"><text:span text:style-name="T1005_1">ΜΕΡΟΣ<text:s/>Ε΄</text:span></text:h>
      <text:h text:style-name="P1006" text:outline-level="1"><text:span text:style-name="T1006_1">ΚΑΤΑΡΓΟΥΜΕΝΕΣ,<text:s/>ΜΕΤΑΒΑΤΙΚΕΣ<text:s/>ΔΙΑΤΑΞΕΙΣ<text:s/>ΚΑΙ<text:s/>ΕΝΑΡΞΗ<text:s/>ΙΣΧΥΟΣ</text:span></text:h>
      <text:h text:style-name="P1007" text:outline-level="6"><text:span text:style-name="T1007_1">Άρθρο<text:s/>91</text:span></text:h>
      <text:h text:style-name="P1008" text:outline-level="6"><text:span text:style-name="T1008_1">Καταργούμενες<text:s/>διατάξεις</text:span></text:h>
      <text:p text:style-name="P1009"><text:span text:style-name="T1009_1">1.</text:span><text:span text:style-name="T1009_2"><text:s/>Από<text:s/>τη<text:s/>θέση<text:s/>σε<text:s/>εφαρμογή<text:s/>των<text:s/>άρθρων<text:s/>1<text:s/>έως<text:s/>24<text:s/>του<text:s/>παρόντος<text:s/>καταργούνται<text:s/>οι<text:s/>διατάξεις<text:s/>των<text:s/>άρθρων<text:s/>1<text:s/>έως<text:s/>11<text:s/>του<text:s/>ν.<text:s/>3016/2002<text:s/>(Α΄<text:s/>110),<text:s/>καθώς<text:s/>και<text:s/>κάθε<text:s/>άλλη<text:s/>διάταξη<text:s/>νόμου<text:s/>ή<text:s/>κανονιστικής<text:s/>πράξεως<text:s/>που<text:s/>αντίκειται<text:s/>στις<text:s/>διατάξεις<text:s/>του<text:s/>παρόντος<text:s/>νόμου,<text:s/>με<text:s/>την<text:s/>επιφύλαξη<text:s/>της<text:s/>εφαρμογής<text:s/>τους<text:s/>για<text:s/>πράξεις<text:s/>και<text:s/>παραλείψεις<text:s/>που<text:s/>έχουν<text:s/>τελεσθεί<text:s/>μέχρι<text:s/>την<text:s/>έναρξη<text:s/>ισχύος<text:s/>του<text:s/>παρόντος,<text:s/>καθώς<text:s/>και<text:s/>για<text:s/>τις<text:s/>σχετικές<text:s/>εκκρεμείς<text:s/>διαδικασίες.</text:span></text:p>
      <text:p text:style-name="P1010"><text:span text:style-name="T1010_1">2.</text:span><text:span text:style-name="T1010_2"><text:s/>Από<text:s/>την<text:s/>έναρξη<text:s/>ισχύος<text:s/>του<text:s/>παρόντος<text:s/>καταργού-<text:s/>νται<text:s/>τα<text:s/>άρθρα<text:s/>1<text:s/>έως<text:s/>και<text:s/>26<text:s/>του<text:s/>ν.<text:s/>3401/2005,<text:s/>καθώς<text:s/>και<text:s/>κάθε<text:s/>άλλη<text:s/>διάταξη<text:s/>νόμου<text:s/>ή<text:s/>κανονιστικής<text:s/>πράξεως<text:s/>που<text:s/>αντίκειται<text:s/>στις<text:s/>διατάξεις<text:s/>του<text:s/>παρόντος<text:s/>νόμου,<text:s/>με<text:s/>την<text:s/>επιφύλαξη<text:s/>της<text:s/>εφαρμογής<text:s/>τους<text:s/>για<text:s/>πράξεις<text:s/>και<text:s/>παραλείψεις<text:s/>που<text:s/>έχουν<text:s/>τελεσθεί<text:s/>μέχρι<text:s/>την<text:s/>έναρξη<text:s/>ισχύος<text:s/>του<text:s/>παρόντος,<text:s/>καθώς<text:s/>και<text:s/>για<text:s/>τις<text:s/>σχετικές<text:s/>εκκρεμείς<text:s/>διαδικασίες.</text:span></text:p>
      <text:h text:style-name="P1011" text:outline-level="6"><text:span text:style-name="T1011_1">Άρθρο<text:s/>92</text:span></text:h>
      <text:h text:style-name="P1012" text:outline-level="6"><text:span text:style-name="T1012_1">Μεταβατικές<text:s/>διατάξεις</text:span></text:h>
      <text:p text:style-name="P1013"><text:span text:style-name="T1013_1">1.</text:span><text:span text:style-name="T1013_2"><text:s/>Με<text:s/>την<text:s/>επιφύλαξη<text:s/>της<text:s/>παρ.<text:s/>2<text:s/>του<text:s/>άρθρου<text:s/>91,<text:s/>οι<text:s/>κανονιστικές<text:s/>αποφάσεις<text:s/>της<text:s/>Επιτροπής<text:s/>Κεφαλαιαγοράς<text:s/>που<text:s/>έχουν<text:s/>εκδοθεί<text:s/>κατ’<text:s/>εξουσιοδότηση<text:s/>του<text:s/>ν.<text:s/>3401/<text:s/>2005<text:s/>εξακολουθούν<text:s/>να<text:s/>εφαρμόζονται<text:s/>μέχρι<text:s/>την<text:s/>τροποποίηση<text:s/>ή<text:s/>την<text:s/>κατάργησή<text:s/>τους.</text:span></text:p>
      <text:p text:style-name="P1014"><text:span text:style-name="T1014_1">2.</text:span><text:span text:style-name="T1014_2"><text:s/>Όπου<text:s/>στην<text:s/>κείμενη<text:s/>νομοθεσία<text:s/>περί<text:s/>κεφαλαιαγοράς<text:s/>γίνεται<text:s/>αναφορά<text:s/>στα<text:s/>άρθρα<text:s/>1<text:s/>έως<text:s/>και<text:s/>26<text:s/>του<text:s/>ν.<text:s/>3401/<text:s/>2005,<text:s/>νοούνται<text:s/>οι,<text:s/>κατά<text:s/>περίπτωση,<text:s/>αντίστοιχες<text:s/>διατάξεις<text:s/>του<text:s/>παρόντος<text:s/>και<text:s/>του<text:s/>Κανονισμού<text:s/>(ΕΕ)<text:s/>2017/1129.</text:span></text:p>
      <text:p text:style-name="P1015"><text:span text:style-name="T1015_1">3.</text:span><text:span text:style-name="T1015_2"><text:s/>Οι<text:s/>διατάξεις<text:s/>των<text:s/>άρθρων<text:s/>1<text:s/>έως<text:s/>και<text:s/>24<text:s/>τίθενται<text:s/>σε<text:s/>ισχύ<text:s/>δώδεκα<text:s/>(12)<text:s/>μήνες<text:s/>μετά<text:s/>τη<text:s/>δημοσίευση<text:s/>του<text:s/>παρόντος<text:s/>νόμ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1016"><text:span text:style-name="T1016_1">4.</text:span><text:span text:style-name="T1016_2"><text:s/>Με<text:s/>την<text:s/>έναρξη<text:s/>ισχύος<text:s/>του<text:s/>παρόντος,<text:s/>το<text:s/>μέλος<text:s/>του<text:s/>Διοικητικού<text:s/>Συμβουλίου<text:s/>της<text:s/>Επιτροπής<text:s/>Κεφαλαιαγοράς<text:s/>που<text:s/>προέρχεται<text:s/>από<text:s/>το<text:s/>Χρηματιστήριο<text:s/>Αθηνών,<text:s/>καθίσταται<text:s/>αυτοδικαίως<text:s/>μέλος<text:s/>της<text:s/>Συμβουλευτικής<text:s/>Επιτροπής,<text:s/>χωρίς<text:s/>την<text:s/>έκδοση<text:s/>απόφασης<text:s/>διορισμού,<text:s/>για<text:s/>το<text:s/>υπόλοιπο<text:s/>της<text:s/>θητείας<text:s/>των<text:s/>μελών<text:s/>της<text:s/>Συμβουλευτικής<text:s/>Επιτροπής,<text:s/>που<text:s/>διορίστηκαν<text:s/>με<text:s/>την<text:s/>υπ’<text:s/>αρ.<text:s/>115294<text:s/>ΕΞ2019<text:s/>(ΥΟΔΔ<text:s/>876)<text:s/>απόφαση<text:s/>του<text:s/>Υπουργού<text:s/>Οικονομι-</text:span></text:p>
      <text:h text:style-name="P1017" text:outline-level="6"><text:span text:style-name="T1017_1">Άρθρο<text:s/>93</text:span></text:h>
      <text:h text:style-name="P1018" text:outline-level="6"><text:span text:style-name="T1018_1">Έναρξη<text:s/>ισχύος</text:span></text:h>
      <text:p text:style-name="P1019"><text:span text:style-name="T1019_1">κών.<text:s/>Το<text:s/>μέλος<text:s/>που<text:s/>προέρχεται<text:s/>από<text:s/>την<text:s/>Επιτροπή<text:s/>Λογιστικής<text:s/>Τυποποίησης<text:s/>και<text:s/>Ελέγχων<text:s/>προτείνεται<text:s/>στον<text:s/>Υπουργό<text:s/>Οικονομικών<text:s/>και<text:s/>διορίζεται<text:s/>σύμφωνα<text:s/>με<text:s/>τη<text:s/>διαδικασία<text:s/>της<text:s/>παρ.<text:s/>3<text:s/>του<text:s/>άρθρου<text:s/>77<text:s/>του<text:s/>ν.<text:s/>1969/1997.<text:s/>Η<text:s/>θητεία<text:s/>του<text:s/>ορίζεται<text:s/>έως<text:s/>τη<text:s/>λήξη<text:s/>της<text:s/>θητείας<text:s/>του<text:s/>Διοικητικού<text:s/>Συμβουλίου<text:s/>της<text:s/>Επιτροπής<text:s/>Κεφαλαιαγοράς,<text:s/>που<text:s/>διορίστηκε<text:s/>με<text:s/>την<text:s/>υπ’<text:s/>αρ.<text:s/>96090ΕΞ<text:s/>2019<text:s/>(ΥΟΔΔ<text:s/>697)<text:s/>απόφαση<text:s/>του<text:s/>Υπουργού<text:s/>Οικονομικών.</text:span></text:p>
      <text:p text:style-name="P1020"><text:span text:style-name="T1020_1">5.</text:span><text:span text:style-name="T1020_2"><text:s/>Η<text:s/>παρ.<text:s/>1<text:s/>του<text:s/>άρθρου<text:s/>9<text:s/>του<text:s/>παρόντος<text:s/>εφαρμόζεται<text:s/>και<text:s/>για<text:s/>τον<text:s/>Πρόεδρο<text:s/>και<text:s/>την<text:s/>πλειονότητα<text:s/>των<text:s/>μελών<text:s/>της<text:s/>επιτροπής<text:s/>ελέγχου<text:s/>του<text:s/>άρθρου<text:s/>44<text:s/>του<text:s/>ν.<text:s/>4449/2017.</text:span></text:p>
      <text:p text:style-name="P1021"><text:span text:style-name="T1021_1">6.</text:span><text:span text:style-name="T1021_2"><text:s/>Η<text:s/>Επιτροπή<text:s/>Κεφαλαιαγοράς<text:s/>συντάσσει<text:s/>έκθεση<text:s/>για<text:s/>την<text:s/>πορεία<text:s/>εφαρμογής<text:s/>του<text:s/>πλαισίου<text:s/>εταιρικής<text:s/>διακυβέρνησης<text:s/>των<text:s/>άρθρων<text:s/>1<text:s/>έως<text:s/>24<text:s/>ανά<text:s/>δύο<text:s/>(2)<text:s/>έτη,<text:s/>στην<text:s/>οποία<text:s/>αξιολογείται,<text:s/>μεταξύ<text:s/>άλλων,<text:s/>το<text:s/>νομοθετικό<text:s/>πλαίσιο<text:s/>και<text:s/>προτείνονται<text:s/>τροποποιήσεις<text:s/>βελτίωσής<text:s/>του.<text:s/>Η<text:s/>έκθεση<text:s/>της<text:s/>παρούσας<text:s/>αναρτάται<text:s/>στον<text:s/>διαδικτυακό<text:s/>τόπο<text:s/>της<text:s/>Επιτροπής<text:s/>Κεφαλαιαγοράς.</text:span></text:p>
      <text:p text:style-name="P1022"><text:span text:style-name="T1022_1">1.</text:span><text:span text:style-name="T1022_2"><text:s/>Ο<text:s/>παρών<text:s/>νόμος<text:s/>ισχύει<text:s/>από<text:s/>τη<text:s/>δημοσίευσή<text:s/>του<text:s/>στην<text:s/>Εφημερίδα<text:s/>της<text:s/>Κυβερνήσεως.</text:span></text:p>
      <text:p text:style-name="P1023"><text:span text:style-name="T1023_1">2.</text:span><text:span text:style-name="T1023_2"><text:s/>Τα<text:s/>άρθρα<text:s/>64<text:s/>έως<text:s/>66<text:s/>ισχύουν<text:s/>από<text:s/>τις<text:s/>21<text:s/>Ιουλίου<text:s/>2019.</text:span></text:p>
      <text:p text:style-name="P1024"><text:span text:style-name="T10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25"><text:span text:style-name="T1025_1">Αθήνα,<text:s/>16<text:s/>Ιουλίου<text:s/>2020</text:span></text:p>
      <text:p text:style-name="P1026"><text:span text:style-name="T1026_1">H<text:s/>Πρόεδρος<text:s/>της<text:s/>Δημοκρατίας</text:span></text:p>
      <text:p text:style-name="P1027"><text:span text:style-name="T1027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28"/>
          </table:table-cell>
          <table:table-cell table:style-name="Cell2">
            <text:p text:style-name="P1029"><text:span text:style-name="T1029_1">Οι<text:s/>Υπουργοί</text:span></text:p>
            <text:p text:style-name="P1030"><text:span text:style-name="T1030_1">Εργασίας<text:s/>και</text:span></text:p>
          </table:table-cell>
        </table:table-row>
        <table:table-row table:style-name="Row2">
          <table:table-cell table:style-name="Cell3">
            <text:p text:style-name="P1031"><text:span text:style-name="T1031_1">Οικονομικών</text:span></text:p>
            <text:p text:style-name="P1032"><text:span text:style-name="T1032_1">XΡΗΣΤΟΣ<text:s/>ΣΤΑΪΚΟΥΡΑΣ</text:span></text:p>
          </table:table-cell>
          <table:table-cell table:style-name="Cell4">
            <text:p text:style-name="P1033"><text:span text:style-name="T1033_1">Ανάπτυξης<text:s/>και<text:s/>Επενδύσεων<text:s/>Κοινωνικών<text:s/>Υποθέσεων</text:span></text:p>
            <text:p text:style-name="P1034"><text:span text:style-name="T1034_1">ΣΠΥΡΙΔΩΝ<text:s/>-<text:s/>ΑΔΩΝΙΣ<text:s/>ΓΕΩΡΓΙΑΔΗΣ<text:s/>ΙΩΑΝΝΗΣ<text:s/>ΒΡΟΥΤΣΗΣ</text:span></text:p>
          </table:table-cell>
        </table:table-row>
        <table:table-row table:style-name="Row3">
          <table:table-cell table:style-name="Cell5">
            <text:p text:style-name="P1035"><text:span text:style-name="T1035_1">Περιβάλλοντος<text:s/>και<text:s/>Ενέργειας</text:span></text:p>
          </table:table-cell>
          <table:table-cell table:style-name="Cell6">
            <text:p text:style-name="P1036"><text:span text:style-name="T1036_1">Δικαιοσύνης<text:s/>Εσωτερικών</text:span></text:p>
          </table:table-cell>
        </table:table-row>
        <table:table-row table:style-name="Row4">
          <table:table-cell table:style-name="Cell7">
            <text:p text:style-name="P1037"><text:span text:style-name="T1037_1">ΚΩΝΣΤΑΝΤΙΝΟΣ<text:s/>ΧΑΤΖΗΔΑΚΗΣ</text:span></text:p>
          </table:table-cell>
          <table:table-cell table:style-name="Cell8">
            <text:p text:style-name="P1038"><text:span text:style-name="T1038_1">ΚΩΝΣΤΑΝΤΙΝΟΣ<text:s/>ΤΣΙΑΡΑΣ<text:s/>ΠΑΝΑΓΙΩΤΗΣ<text:s/>ΘΕΟΔΩΡΙΚΑΚΟΣ</text:span></text:p>
          </table:table-cell>
        </table:table-row>
        <table:table-row table:style-name="Row5">
          <table:table-cell table:style-name="Cell9">
            <text:p text:style-name="P1039"><text:span text:style-name="T1039_1">Υποδομών<text:s/>και<text:s/>Μεταφορών</text:span></text:p>
          </table:table-cell>
          <table:table-cell table:style-name="Cell10">
            <text:p text:style-name="P1040"><text:span text:style-name="T1040_1">Τουρισμού<text:s/>Επικρατείας</text:span></text:p>
          </table:table-cell>
        </table:table-row>
        <table:table-row table:style-name="Row6">
          <table:table-cell table:style-name="Cell11">
            <text:p text:style-name="P1041"><text:span text:style-name="T1041_1">ΚΩΝΣΤΑΝΤΙΝΟΣ<text:s/>ΚΑΡΑΜΑΝΛΗΣ</text:span></text:p>
          </table:table-cell>
          <table:table-cell table:style-name="Cell12">
            <text:p text:style-name="P1042"><text:span text:style-name="T1042_1">ΘΕΟΧΑΡΗΣ<text:s/>ΘΕΟΧΑΡΗΣ<text:s/>ΚΥΡΙΑΚΟΣ<text:s/>ΠΙΕΡΡΑΚΑΚΗΣ</text:span></text:p>
          </table:table-cell>
        </table:table-row>
      </table:table>
      <text:p text:style-name="P1043"><text:span text:style-name="T1043_1">Θεωρήθηκε<text:s/>και<text:s/>τέθηκε<text:s/>η<text:s/>Μεγάλη<text:s/>Σφραγίδα<text:s/>του<text:s/>Κράτους.</text:span></text:p>
      <text:p text:style-name="P1044"><text:span text:style-name="T1044_1">Αθήνα,<text:s/>17<text:s/>Ιουλίου<text:s/>2020</text:span></text:p>
      <text:p text:style-name="P1045"><text:span text:style-name="T1045_1">Ο<text:s/>επί<text:s/>της<text:s/>Δικαιοσύνης<text:s/>Υπουργός</text:span></text:p>
      <text:p text:style-name="P1046"><text:span text:style-name="T1046_1">ΚΩΝΣΤΑΝΤΙΝΟΣ<text:s/>ΤΣΙΑΡΑΣ</text:span></text:p>
      <text:p text:style-name="P1047"><text:span text:style-name="T1047_1">ΕΘΝΙΚΟ<text:s/>ΤΥΠΟΓΡΑΦΕΙΟ</text:span></text:p>
      <text:p text:style-name="P1048"><text:span text:style-name="T104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049"><text:span text:style-name="T1049_1">1.<text:s/></text:span><text:span text:style-name="T1049_2">ΦΥΛΛΟ<text:s/>ΤΗΣ<text:s/>ΕΦΗΜΕΡΙΔΑΣ<text:s/>ΤΗΣ<text:s/>ΚΥΒΕΡΝΗΣΕΩΣ<text:s/>(ΦΕΚ)</text:span></text:p>
      <text:p text:style-name="P1050"><text:span text:style-name="T1050_1">•<text:s/>Τα<text:s/></text:span><text:span text:style-name="T1050_2">ΦΕΚ<text:s/>σε<text:s/>ηλεκτρονική<text:s/>μορφή<text:s/></text:span><text:span text:style-name="T1050_3">διατίθενται<text:s/>δωρεάν<text:s/>στο<text:s/></text:span><text:span text:style-name="T1050_4"><text:a xlink:type="simple" xlink:href="http://www.et.gr"><text:span text:style-name="T1050_5">www.et.gr</text:span></text:a></text:span><text:span text:style-name="T105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050_7"><text:a xlink:type="simple" xlink:href="http://www.et.gr"><text:span text:style-name="T1050_8">www.et.gr</text:span></text:a></text:span><text:span text:style-name="T1050_9">.</text:span></text:p>
      <text:p text:style-name="P1051"><text:span text:style-name="T1051_1">•<text:s/>Τα<text:s/></text:span><text:span text:style-name="T1051_2">ΦΕΚ<text:s/>σε<text:s/>έντυπη<text:s/>μορφή<text:s/></text:span><text:span text:style-name="T105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052"><text:span text:style-name="T1052_1">•<text:s/></text:span><text:span text:style-name="T1052_2">Τρόποι<text:s/>αποστολής<text:s/>κειμένων<text:s/>προς<text:s/>δημοσίευση:</text:span></text:p>
      <text:p text:style-name="P1053"><text:span text:style-name="T105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053_2"><text:a xlink:type="simple" xlink:href="mailto:webmaster.et@et.gr"><text:span text:style-name="T1053_3">webmaster.et@et.gr</text:span></text:a></text:span><text:span text:style-name="T1053_4">με<text:s/>χρήση<text:s/>προηγμένης<text:s/>ψηφιακής<text:s/>υπογραφής<text:s/>και<text:s/>χρονοσήμανσης.</text:span></text:p>
      <text:p text:style-name="P1054"><text:span text:style-name="T105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055"><text:span text:style-name="T105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055_2"><text:a xlink:type="simple" xlink:href="http://www.et.gr"><text:span text:style-name="T1055_3">www.et.gr</text:span></text:a></text:span><text:span text:style-name="T105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056"><text:span text:style-name="T1056_1">2.<text:s/></text:span><text:span text:style-name="T1056_2">ΕΚΤΥΠΩΤΙΚΕΣ<text:s/>-<text:s/>ΕΚΔΟΤΙΚΕΣ<text:s/>ΑΝΑΓΚΕΣ<text:s/>ΤΟΥ<text:s/>ΔΗΜΟΣΙΟΥ</text:span></text:p>
      <text:p text:style-name="P1057"><text:span text:style-name="T105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58"><text:span text:style-name="T105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1059"><text:span text:style-name="T1059_1">Ταχυδρομική<text:s/>Διεύθυνση:<text:s/></text:span><text:span text:style-name="T1059_2">Καποδιστρίου<text:s/>34,<text:s/>τ.κ.<text:s/>10432,<text:s/>Αθήνα</text:span></text:p>
          </table:table-cell>
          <table:table-cell table:style-name="Cell14">
            <text:p text:style-name="P1060"><text:span text:style-name="T1060_1">Ιστότοπος:<text:s/></text:span><text:span text:style-name="T1060_2"><text:a xlink:type="simple" xlink:href="http://www.et.gr"><text:span text:style-name="T1060_3">www.et.gr</text:span></text:a></text:span></text:p>
          </table:table-cell>
          <table:table-cell table:style-name="Cell15">
            <text:p text:style-name="P1061"/>
          </table:table-cell>
        </table:table-row>
        <table:table-row table:style-name="Row8">
          <table:table-cell table:style-name="Cell16">
            <text:p text:style-name="P1062"><text:span text:style-name="T1062_1">ΤΗΛΕΦΩΝΙΚΟ<text:s/>ΚΕΝΤΡΟ:<text:s/>210<text:s/>5279000<text:s/>-<text:s/>fax:<text:s/>210<text:s/>5279054</text:span></text:p>
          </table:table-cell>
          <table:table-cell table:style-name="Cell17">
            <text:p text:style-name="P1063"><text:span text:style-name="T1063_1">Πληροφορίες<text:s/>σχετικά<text:s/>με<text:s/>την<text:s/>λειτουργία<text:s/>του<text:s/>ιστότοπου:<text:s/></text:span><text:span text:style-name="T1063_2"><text:a xlink:type="simple" xlink:href="mailto:helpdesk.et@et.gr"><text:span text:style-name="T1063_3">helpdesk.et@et.gr</text:span></text:a></text:span></text:p>
          </table:table-cell>
          <table:table-cell table:style-name="Cell18">
            <text:p text:style-name="P1064"/>
          </table:table-cell>
        </table:table-row>
        <table:table-row table:style-name="Row9">
          <table:table-cell table:style-name="Cell19">
            <text:p text:style-name="P1065"><text:span text:style-name="T1065_1">ΕΞΥΠΗΡΕΤΗΣΗ<text:s/>ΚΟΙΝΟΥ</text:span></text:p>
            <text:p text:style-name="P1066"><text:span text:style-name="T1066_1">Πωλήσεις<text:s/>-<text:s/>Συνδρομές:<text:s/></text:span><text:span text:style-name="T1066_2">(Ισόγειο,<text:s/>τηλ.<text:s/>210<text:s/>5279178<text:s/>-<text:s/>180)</text:span></text:p>
            <text:p text:style-name="P1067"><text:span text:style-name="T1067_1">Πληροφορίες:<text:s/></text:span><text:span text:style-name="T1067_2">(Ισόγειο,<text:s/>Γρ.<text:s/>3<text:s/>και<text:s/>τηλεφ.<text:s/>κέντρο<text:s/>210<text:s/>5279000)</text:span></text:p>
            <text:p text:style-name="P1068"><text:span text:style-name="T1068_1">Παραλαβή<text:s/>Δημ.<text:s/>Ύλης:<text:s/></text:span><text:span text:style-name="T1068_2">(Ισόγειο,<text:s/>τηλ.<text:s/>210<text:s/>5279167,<text:s/>210<text:s/>5279139)</text:span></text:p>
            <text:p text:style-name="P1069"><text:span text:style-name="T1069_1">Ωράριο<text:s/>για<text:s/>το<text:s/>κοινό:<text:s/></text:span><text:span text:style-name="T1069_2">Δευτέρα<text:s/>ως<text:s/>Παρασκευή:<text:s/>8:00<text:s/>-<text:s/>13:30</text:span></text:p>
          </table:table-cell>
          <table:table-cell table:style-name="Cell20">
            <text:p text:style-name="P1070"/>
          </table:table-cell>
          <table:table-cell table:style-name="Cell21">
            <text:p text:style-name="P1071"/>
          </table:table-cell>
        </table:table-row>
        <table:table-row table:style-name="Row10">
          <table:table-cell table:style-name="Cell22">
            <text:p text:style-name="P1072"/>
          </table:table-cell>
          <table:table-cell table:style-name="Cell23">
            <text:p text:style-name="P1073"><text:span text:style-name="T1073_1">Αποστολή<text:s/>ψηφιακά<text:s/>υπογεγραμμένων<text:s/>εγγράφων<text:s/>προς<text:s/>δημοσίευση<text:s/>στο<text:s/>ΦΕΚ:<text:s/></text:span><text:span text:style-name="T1073_2"><text:a xlink:type="simple" xlink:href="mailto:webmaster.et@et.gr"><text:span text:style-name="T1073_3">webmaster.et@et.gr</text:span></text:a></text:span></text:p>
          </table:table-cell>
          <table:table-cell table:style-name="Cell24">
            <text:p text:style-name="P1074"/>
          </table:table-cell>
        </table:table-row>
        <table:table-row table:style-name="Row11">
          <table:table-cell table:style-name="Cell25">
            <text:p text:style-name="P1075"/>
          </table:table-cell>
          <table:table-cell table:style-name="Cell26">
            <text:p text:style-name="P1076"><text:span text:style-name="T1076_1">Πληροφορίες<text:s/>για<text:s/>γενικό<text:s/>πρωτόκολλο<text:s/>και<text:s/>αλληλογραφία:<text:s/></text:span><text:span text:style-name="T1076_2"><text:a xlink:type="simple" xlink:href="mailto:grammateia@et.gr"><text:span text:style-name="T1076_3">grammateia@et.gr</text:span></text:a></text:span></text:p>
          </table:table-cell>
          <table:table-cell table:style-name="Cell27">
            <text:p text:style-name="P1077"/>
          </table:table-cell>
        </table:table-row>
      </table:table>
      <text:p text:style-name="P1078"><text:span text:style-name="T107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